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5.42499mm" fo:page-width="310.6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023" draw:opacity="100.0%" draw:stroke="solid" svg:stroke-color="#333023" draw:stroke-linejoin="miter" svg:stroke-opacity="100.0%" svg:stroke-width="0.26458332mm"/>
    </style:style>
    <style:style style:family="graphic" style:name="style-3">
      <style:graphic-properties draw:fill="solid" draw:fill-color="#6e4a2b" draw:opacity="100.0%" draw:stroke="solid" svg:stroke-color="#6e4a2b" draw:stroke-linejoin="miter" svg:stroke-opacity="100.0%" svg:stroke-width="0.26458332mm"/>
    </style:style>
    <style:style style:family="graphic" style:name="style-4">
      <style:graphic-properties draw:fill="solid" draw:fill-color="#885e39" draw:opacity="100.0%" draw:stroke="solid" svg:stroke-color="#885e39" draw:stroke-linejoin="miter" svg:stroke-opacity="100.0%" svg:stroke-width="0.26458332mm"/>
    </style:style>
    <style:style style:family="graphic" style:name="style-5">
      <style:graphic-properties draw:fill="solid" draw:fill-color="#53412e" draw:opacity="100.0%" draw:stroke="solid" svg:stroke-color="#53412e" draw:stroke-linejoin="miter" svg:stroke-opacity="100.0%" svg:stroke-width="0.26458332mm"/>
    </style:style>
    <style:style style:family="graphic" style:name="style-6">
      <style:graphic-properties draw:fill="solid" draw:fill-color="#4d3c2a" draw:opacity="100.0%" draw:stroke="solid" svg:stroke-color="#4d3c2a" draw:stroke-linejoin="miter" svg:stroke-opacity="100.0%" svg:stroke-width="0.26458332mm"/>
    </style:style>
    <style:style style:family="graphic" style:name="style-7">
      <style:graphic-properties draw:fill="solid" draw:fill-color="#805a37" draw:opacity="100.0%" draw:stroke="solid" svg:stroke-color="#805a37" draw:stroke-linejoin="miter" svg:stroke-opacity="100.0%" svg:stroke-width="0.26458332mm"/>
    </style:style>
    <style:style style:family="graphic" style:name="style-8">
      <style:graphic-properties draw:fill="solid" draw:fill-color="#705638" draw:opacity="100.0%" draw:stroke="solid" svg:stroke-color="#705638" draw:stroke-linejoin="miter" svg:stroke-opacity="100.0%" svg:stroke-width="0.26458332mm"/>
    </style:style>
    <style:style style:family="graphic" style:name="style-9">
      <style:graphic-properties draw:fill="solid" draw:fill-color="#3b362a" draw:opacity="100.0%" draw:stroke="solid" svg:stroke-color="#3b362a" draw:stroke-linejoin="miter" svg:stroke-opacity="100.0%" svg:stroke-width="0.26458332mm"/>
    </style:style>
    <style:style style:family="graphic" style:name="style-10">
      <style:graphic-properties draw:fill="solid" draw:fill-color="#6c4f30" draw:opacity="100.0%" draw:stroke="solid" svg:stroke-color="#6c4f30" draw:stroke-linejoin="miter" svg:stroke-opacity="100.0%" svg:stroke-width="0.26458332mm"/>
    </style:style>
    <style:style style:family="graphic" style:name="style-11">
      <style:graphic-properties draw:fill="solid" draw:fill-color="#363428" draw:opacity="100.0%" draw:stroke="solid" svg:stroke-color="#363428" draw:stroke-linejoin="miter" svg:stroke-opacity="100.0%" svg:stroke-width="0.26458332mm"/>
    </style:style>
    <style:style style:family="graphic" style:name="style-12">
      <style:graphic-properties draw:fill="solid" draw:fill-color="#1b1c19" draw:opacity="100.0%" draw:stroke="solid" svg:stroke-color="#1b1c19" draw:stroke-linejoin="miter" svg:stroke-opacity="100.0%" svg:stroke-width="0.26458332mm"/>
    </style:style>
    <style:style style:family="graphic" style:name="style-13">
      <style:graphic-properties draw:fill="solid" draw:fill-color="#483f2e" draw:opacity="100.0%" draw:stroke="solid" svg:stroke-color="#483f2e" draw:stroke-linejoin="miter" svg:stroke-opacity="100.0%" svg:stroke-width="0.26458332mm"/>
    </style:style>
    <style:style style:family="graphic" style:name="style-14">
      <style:graphic-properties draw:fill="solid" draw:fill-color="#7e5a36" draw:opacity="100.0%" draw:stroke="solid" svg:stroke-color="#7e5a36" draw:stroke-linejoin="miter" svg:stroke-opacity="100.0%" svg:stroke-width="0.26458332mm"/>
    </style:style>
    <style:style style:family="graphic" style:name="style-15">
      <style:graphic-properties draw:fill="solid" draw:fill-color="#715130" draw:opacity="100.0%" draw:stroke="solid" svg:stroke-color="#715130" draw:stroke-linejoin="miter" svg:stroke-opacity="100.0%" svg:stroke-width="0.26458332mm"/>
    </style:style>
    <style:style style:family="graphic" style:name="style-16">
      <style:graphic-properties draw:fill="solid" draw:fill-color="#433a28" draw:opacity="100.0%" draw:stroke="solid" svg:stroke-color="#433a28" draw:stroke-linejoin="miter" svg:stroke-opacity="100.0%" svg:stroke-width="0.26458332mm"/>
    </style:style>
    <style:style style:family="graphic" style:name="style-17">
      <style:graphic-properties draw:fill="solid" draw:fill-color="#8f6d47" draw:opacity="100.0%" draw:stroke="solid" svg:stroke-color="#8f6d47" draw:stroke-linejoin="miter" svg:stroke-opacity="100.0%" svg:stroke-width="0.26458332mm"/>
    </style:style>
    <style:style style:family="graphic" style:name="style-18">
      <style:graphic-properties draw:fill="solid" draw:fill-color="#4f3d29" draw:opacity="100.0%" draw:stroke="solid" svg:stroke-color="#4f3d29" draw:stroke-linejoin="miter" svg:stroke-opacity="100.0%" svg:stroke-width="0.26458332mm"/>
    </style:style>
    <style:style style:family="graphic" style:name="style-19">
      <style:graphic-properties draw:fill="solid" draw:fill-color="#5f492f" draw:opacity="100.0%" draw:stroke="solid" svg:stroke-color="#5f492f" draw:stroke-linejoin="miter" svg:stroke-opacity="100.0%" svg:stroke-width="0.26458332mm"/>
    </style:style>
    <style:style style:family="graphic" style:name="style-20">
      <style:graphic-properties draw:fill="solid" draw:fill-color="#48402d" draw:opacity="100.0%" draw:stroke="solid" svg:stroke-color="#48402d" draw:stroke-linejoin="miter" svg:stroke-opacity="100.0%" svg:stroke-width="0.26458332mm"/>
    </style:style>
    <style:style style:family="graphic" style:name="style-21">
      <style:graphic-properties draw:fill="solid" draw:fill-color="#2d2f25" draw:opacity="100.0%" draw:stroke="solid" svg:stroke-color="#2d2f25" draw:stroke-linejoin="miter" svg:stroke-opacity="100.0%" svg:stroke-width="0.26458332mm"/>
    </style:style>
    <style:style style:family="graphic" style:name="style-22">
      <style:graphic-properties draw:fill="solid" draw:fill-color="#574830" draw:opacity="100.0%" draw:stroke="solid" svg:stroke-color="#574830" draw:stroke-linejoin="miter" svg:stroke-opacity="100.0%" svg:stroke-width="0.26458332mm"/>
    </style:style>
    <style:style style:family="graphic" style:name="style-23">
      <style:graphic-properties draw:fill="solid" draw:fill-color="#383a29" draw:opacity="100.0%" draw:stroke="solid" svg:stroke-color="#383a29" draw:stroke-linejoin="miter" svg:stroke-opacity="100.0%" svg:stroke-width="0.26458332mm"/>
    </style:style>
    <style:style style:family="graphic" style:name="style-24">
      <style:graphic-properties draw:fill="solid" draw:fill-color="#533f2a" draw:opacity="100.0%" draw:stroke="solid" svg:stroke-color="#533f2a" draw:stroke-linejoin="miter" svg:stroke-opacity="100.0%" svg:stroke-width="0.26458332mm"/>
    </style:style>
    <style:style style:family="graphic" style:name="style-25">
      <style:graphic-properties draw:fill="solid" draw:fill-color="#323127" draw:opacity="100.0%" draw:stroke="solid" svg:stroke-color="#323127" draw:stroke-linejoin="miter" svg:stroke-opacity="100.0%" svg:stroke-width="0.26458332mm"/>
    </style:style>
    <style:style style:family="graphic" style:name="style-26">
      <style:graphic-properties draw:fill="solid" draw:fill-color="#7b5a36" draw:opacity="100.0%" draw:stroke="solid" svg:stroke-color="#7b5a36" draw:stroke-linejoin="miter" svg:stroke-opacity="100.0%" svg:stroke-width="0.26458332mm"/>
    </style:style>
    <style:style style:family="graphic" style:name="style-27">
      <style:graphic-properties draw:fill="solid" draw:fill-color="#91714b" draw:opacity="100.0%" draw:stroke="solid" svg:stroke-color="#91714b" draw:stroke-linejoin="miter" svg:stroke-opacity="100.0%" svg:stroke-width="0.26458332mm"/>
    </style:style>
    <style:style style:family="graphic" style:name="style-28">
      <style:graphic-properties draw:fill="solid" draw:fill-color="#815a33" draw:opacity="100.0%" draw:stroke="solid" svg:stroke-color="#815a33" draw:stroke-linejoin="miter" svg:stroke-opacity="100.0%" svg:stroke-width="0.26458332mm"/>
    </style:style>
    <style:style style:family="graphic" style:name="style-29">
      <style:graphic-properties draw:fill="solid" draw:fill-color="#5b442c" draw:opacity="100.0%" draw:stroke="solid" svg:stroke-color="#5b442c" draw:stroke-linejoin="miter" svg:stroke-opacity="100.0%" svg:stroke-width="0.26458332mm"/>
    </style:style>
    <style:style style:family="graphic" style:name="style-30">
      <style:graphic-properties draw:fill="solid" draw:fill-color="#423c2b" draw:opacity="100.0%" draw:stroke="solid" svg:stroke-color="#423c2b" draw:stroke-linejoin="miter" svg:stroke-opacity="100.0%" svg:stroke-width="0.26458332mm"/>
    </style:style>
    <style:style style:family="graphic" style:name="style-31">
      <style:graphic-properties draw:fill="solid" draw:fill-color="#594a30" draw:opacity="100.0%" draw:stroke="solid" svg:stroke-color="#594a30" draw:stroke-linejoin="miter" svg:stroke-opacity="100.0%" svg:stroke-width="0.26458332mm"/>
    </style:style>
    <style:style style:family="graphic" style:name="style-32">
      <style:graphic-properties draw:fill="solid" draw:fill-color="#775332" draw:opacity="100.0%" draw:stroke="solid" svg:stroke-color="#775332" draw:stroke-linejoin="miter" svg:stroke-opacity="100.0%" svg:stroke-width="0.26458332mm"/>
    </style:style>
    <style:style style:family="graphic" style:name="style-33">
      <style:graphic-properties draw:fill="solid" draw:fill-color="#3a3326" draw:opacity="100.0%" draw:stroke="solid" svg:stroke-color="#3a3326" draw:stroke-linejoin="miter" svg:stroke-opacity="100.0%" svg:stroke-width="0.26458332mm"/>
    </style:style>
    <style:style style:family="graphic" style:name="style-34">
      <style:graphic-properties draw:fill="solid" draw:fill-color="#7e5936" draw:opacity="100.0%" draw:stroke="solid" svg:stroke-color="#7e5936" draw:stroke-linejoin="miter" svg:stroke-opacity="100.0%" svg:stroke-width="0.26458332mm"/>
    </style:style>
    <style:style style:family="graphic" style:name="style-35">
      <style:graphic-properties draw:fill="solid" draw:fill-color="#715232" draw:opacity="100.0%" draw:stroke="solid" svg:stroke-color="#715232" draw:stroke-linejoin="miter" svg:stroke-opacity="100.0%" svg:stroke-width="0.26458332mm"/>
    </style:style>
    <style:style style:family="graphic" style:name="style-36">
      <style:graphic-properties draw:fill="solid" draw:fill-color="#3e3526" draw:opacity="100.0%" draw:stroke="solid" svg:stroke-color="#3e3526" draw:stroke-linejoin="miter" svg:stroke-opacity="100.0%" svg:stroke-width="0.26458332mm"/>
    </style:style>
    <style:style style:family="graphic" style:name="style-37">
      <style:graphic-properties draw:fill="solid" draw:fill-color="#5d412a" draw:opacity="100.0%" draw:stroke="solid" svg:stroke-color="#5d412a" draw:stroke-linejoin="miter" svg:stroke-opacity="100.0%" svg:stroke-width="0.26458332mm"/>
    </style:style>
    <style:style style:family="graphic" style:name="style-38">
      <style:graphic-properties draw:fill="solid" draw:fill-color="#353225" draw:opacity="100.0%" draw:stroke="solid" svg:stroke-color="#353225" draw:stroke-linejoin="miter" svg:stroke-opacity="100.0%" svg:stroke-width="0.26458332mm"/>
    </style:style>
    <style:style style:family="graphic" style:name="style-39">
      <style:graphic-properties draw:fill="solid" draw:fill-color="#58422c" draw:opacity="100.0%" draw:stroke="solid" svg:stroke-color="#58422c" draw:stroke-linejoin="miter" svg:stroke-opacity="100.0%" svg:stroke-width="0.26458332mm"/>
    </style:style>
    <style:style style:family="graphic" style:name="style-40">
      <style:graphic-properties draw:fill="solid" draw:fill-color="#524b37" draw:opacity="100.0%" draw:stroke="solid" svg:stroke-color="#524b37" draw:stroke-linejoin="miter" svg:stroke-opacity="100.0%" svg:stroke-width="0.26458332mm"/>
    </style:style>
    <style:style style:family="graphic" style:name="style-41">
      <style:graphic-properties draw:fill="solid" draw:fill-color="#4a3a29" draw:opacity="100.0%" draw:stroke="solid" svg:stroke-color="#4a3a29" draw:stroke-linejoin="miter" svg:stroke-opacity="100.0%" svg:stroke-width="0.26458332mm"/>
    </style:style>
    <style:style style:family="graphic" style:name="style-42">
      <style:graphic-properties draw:fill="solid" draw:fill-color="#765b3a" draw:opacity="100.0%" draw:stroke="solid" svg:stroke-color="#765b3a" draw:stroke-linejoin="miter" svg:stroke-opacity="100.0%" svg:stroke-width="0.26458332mm"/>
    </style:style>
    <style:style style:family="graphic" style:name="style-43">
      <style:graphic-properties draw:fill="solid" draw:fill-color="#383326" draw:opacity="100.0%" draw:stroke="solid" svg:stroke-color="#383326" draw:stroke-linejoin="miter" svg:stroke-opacity="100.0%" svg:stroke-width="0.26458332mm"/>
    </style:style>
    <style:style style:family="graphic" style:name="style-44">
      <style:graphic-properties draw:fill="solid" draw:fill-color="#393629" draw:opacity="100.0%" draw:stroke="solid" svg:stroke-color="#393629" draw:stroke-linejoin="miter" svg:stroke-opacity="100.0%" svg:stroke-width="0.26458332mm"/>
    </style:style>
    <style:style style:family="graphic" style:name="style-45">
      <style:graphic-properties draw:fill="solid" draw:fill-color="#3d3928" draw:opacity="100.0%" draw:stroke="solid" svg:stroke-color="#3d3928" draw:stroke-linejoin="miter" svg:stroke-opacity="100.0%" svg:stroke-width="0.26458332mm"/>
    </style:style>
    <style:style style:family="graphic" style:name="style-46">
      <style:graphic-properties draw:fill="solid" draw:fill-color="#6b4e30" draw:opacity="100.0%" draw:stroke="solid" svg:stroke-color="#6b4e30" draw:stroke-linejoin="miter" svg:stroke-opacity="100.0%" svg:stroke-width="0.26458332mm"/>
    </style:style>
    <style:style style:family="graphic" style:name="style-47">
      <style:graphic-properties draw:fill="solid" draw:fill-color="#393326" draw:opacity="100.0%" draw:stroke="solid" svg:stroke-color="#393326" draw:stroke-linejoin="miter" svg:stroke-opacity="100.0%" svg:stroke-width="0.26458332mm"/>
    </style:style>
    <style:style style:family="graphic" style:name="style-48">
      <style:graphic-properties draw:fill="solid" draw:fill-color="#785633" draw:opacity="100.0%" draw:stroke="solid" svg:stroke-color="#785633" draw:stroke-linejoin="miter" svg:stroke-opacity="100.0%" svg:stroke-width="0.26458332mm"/>
    </style:style>
    <style:style style:family="graphic" style:name="style-49">
      <style:graphic-properties draw:fill="solid" draw:fill-color="#794f30" draw:opacity="100.0%" draw:stroke="solid" svg:stroke-color="#794f30" draw:stroke-linejoin="miter" svg:stroke-opacity="100.0%" svg:stroke-width="0.26458332mm"/>
    </style:style>
    <style:style style:family="graphic" style:name="style-50">
      <style:graphic-properties draw:fill="solid" draw:fill-color="#5a482f" draw:opacity="100.0%" draw:stroke="solid" svg:stroke-color="#5a482f" draw:stroke-linejoin="miter" svg:stroke-opacity="100.0%" svg:stroke-width="0.26458332mm"/>
    </style:style>
    <style:style style:family="graphic" style:name="style-51">
      <style:graphic-properties draw:fill="solid" draw:fill-color="#4f3d2a" draw:opacity="100.0%" draw:stroke="solid" svg:stroke-color="#4f3d2a" draw:stroke-linejoin="miter" svg:stroke-opacity="100.0%" svg:stroke-width="0.26458332mm"/>
    </style:style>
    <style:style style:family="graphic" style:name="style-52">
      <style:graphic-properties draw:fill="solid" draw:fill-color="#473f2c" draw:opacity="100.0%" draw:stroke="solid" svg:stroke-color="#473f2c" draw:stroke-linejoin="miter" svg:stroke-opacity="100.0%" svg:stroke-width="0.26458332mm"/>
    </style:style>
    <style:style style:family="graphic" style:name="style-53">
      <style:graphic-properties draw:fill="solid" draw:fill-color="#625137" draw:opacity="100.0%" draw:stroke="solid" svg:stroke-color="#625137" draw:stroke-linejoin="miter" svg:stroke-opacity="100.0%" svg:stroke-width="0.26458332mm"/>
    </style:style>
    <style:style style:family="graphic" style:name="style-54">
      <style:graphic-properties draw:fill="solid" draw:fill-color="#7c512e" draw:opacity="100.0%" draw:stroke="solid" svg:stroke-color="#7c512e" draw:stroke-linejoin="miter" svg:stroke-opacity="100.0%" svg:stroke-width="0.26458332mm"/>
    </style:style>
    <style:style style:family="graphic" style:name="style-55">
      <style:graphic-properties draw:fill="solid" draw:fill-color="#55432d" draw:opacity="100.0%" draw:stroke="solid" svg:stroke-color="#55432d" draw:stroke-linejoin="miter" svg:stroke-opacity="100.0%" svg:stroke-width="0.26458332mm"/>
    </style:style>
    <style:style style:family="graphic" style:name="style-56">
      <style:graphic-properties draw:fill="solid" draw:fill-color="#3e3526" draw:opacity="100.0%" draw:stroke="solid" svg:stroke-color="#3e3526" draw:stroke-linejoin="miter" svg:stroke-opacity="100.0%" svg:stroke-width="0.26458332mm"/>
    </style:style>
    <style:style style:family="graphic" style:name="style-57">
      <style:graphic-properties draw:fill="solid" draw:fill-color="#333023" draw:opacity="100.0%" draw:stroke="solid" svg:stroke-color="#333023" draw:stroke-linejoin="miter" svg:stroke-opacity="100.0%" svg:stroke-width="0.26458332mm"/>
    </style:style>
    <style:style style:family="graphic" style:name="style-58">
      <style:graphic-properties draw:fill="solid" draw:fill-color="#403828" draw:opacity="100.0%" draw:stroke="solid" svg:stroke-color="#403828" draw:stroke-linejoin="miter" svg:stroke-opacity="100.0%" svg:stroke-width="0.26458332mm"/>
    </style:style>
    <style:style style:family="graphic" style:name="style-59">
      <style:graphic-properties draw:fill="solid" draw:fill-color="#6b4b2d" draw:opacity="100.0%" draw:stroke="solid" svg:stroke-color="#6b4b2d" draw:stroke-linejoin="miter" svg:stroke-opacity="100.0%" svg:stroke-width="0.26458332mm"/>
    </style:style>
    <style:style style:family="graphic" style:name="style-60">
      <style:graphic-properties draw:fill="solid" draw:fill-color="#4f432f" draw:opacity="100.0%" draw:stroke="solid" svg:stroke-color="#4f432f" draw:stroke-linejoin="miter" svg:stroke-opacity="100.0%" svg:stroke-width="0.26458332mm"/>
    </style:style>
    <style:style style:family="graphic" style:name="style-61">
      <style:graphic-properties draw:fill="solid" draw:fill-color="#69412a" draw:opacity="100.0%" draw:stroke="solid" svg:stroke-color="#69412a" draw:stroke-linejoin="miter" svg:stroke-opacity="100.0%" svg:stroke-width="0.26458332mm"/>
    </style:style>
    <style:style style:family="graphic" style:name="style-62">
      <style:graphic-properties draw:fill="solid" draw:fill-color="#39372c" draw:opacity="100.0%" draw:stroke="solid" svg:stroke-color="#39372c" draw:stroke-linejoin="miter" svg:stroke-opacity="100.0%" svg:stroke-width="0.26458332mm"/>
    </style:style>
    <style:style style:family="graphic" style:name="style-63">
      <style:graphic-properties draw:fill="solid" draw:fill-color="#433929" draw:opacity="100.0%" draw:stroke="solid" svg:stroke-color="#433929" draw:stroke-linejoin="miter" svg:stroke-opacity="100.0%" svg:stroke-width="0.26458332mm"/>
    </style:style>
    <style:style style:family="graphic" style:name="style-64">
      <style:graphic-properties draw:fill="solid" draw:fill-color="#6e5131" draw:opacity="100.0%" draw:stroke="solid" svg:stroke-color="#6e5131" draw:stroke-linejoin="miter" svg:stroke-opacity="100.0%" svg:stroke-width="0.26458332mm"/>
    </style:style>
    <style:style style:family="graphic" style:name="style-65">
      <style:graphic-properties draw:fill="solid" draw:fill-color="#423d2b" draw:opacity="100.0%" draw:stroke="solid" svg:stroke-color="#423d2b" draw:stroke-linejoin="miter" svg:stroke-opacity="100.0%" svg:stroke-width="0.26458332mm"/>
    </style:style>
    <style:style style:family="graphic" style:name="style-66">
      <style:graphic-properties draw:fill="solid" draw:fill-color="#61462a" draw:opacity="100.0%" draw:stroke="solid" svg:stroke-color="#61462a" draw:stroke-linejoin="miter" svg:stroke-opacity="100.0%" svg:stroke-width="0.26458332mm"/>
    </style:style>
    <style:style style:family="graphic" style:name="style-67">
      <style:graphic-properties draw:fill="solid" draw:fill-color="#7c603d" draw:opacity="100.0%" draw:stroke="solid" svg:stroke-color="#7c603d" draw:stroke-linejoin="miter" svg:stroke-opacity="100.0%" svg:stroke-width="0.26458332mm"/>
    </style:style>
    <style:style style:family="graphic" style:name="style-68">
      <style:graphic-properties draw:fill="solid" draw:fill-color="#3e3426" draw:opacity="100.0%" draw:stroke="solid" svg:stroke-color="#3e3426" draw:stroke-linejoin="miter" svg:stroke-opacity="100.0%" svg:stroke-width="0.26458332mm"/>
    </style:style>
    <style:style style:family="graphic" style:name="style-69">
      <style:graphic-properties draw:fill="solid" draw:fill-color="#534731" draw:opacity="100.0%" draw:stroke="solid" svg:stroke-color="#534731" draw:stroke-linejoin="miter" svg:stroke-opacity="100.0%" svg:stroke-width="0.26458332mm"/>
    </style:style>
    <style:style style:family="graphic" style:name="style-70">
      <style:graphic-properties draw:fill="solid" draw:fill-color="#373528" draw:opacity="100.0%" draw:stroke="solid" svg:stroke-color="#373528" draw:stroke-linejoin="miter" svg:stroke-opacity="100.0%" svg:stroke-width="0.26458332mm"/>
    </style:style>
    <style:style style:family="graphic" style:name="style-71">
      <style:graphic-properties draw:fill="solid" draw:fill-color="#3a3626" draw:opacity="100.0%" draw:stroke="solid" svg:stroke-color="#3a3626" draw:stroke-linejoin="miter" svg:stroke-opacity="100.0%" svg:stroke-width="0.26458332mm"/>
    </style:style>
    <style:style style:family="graphic" style:name="style-72">
      <style:graphic-properties draw:fill="solid" draw:fill-color="#574c35" draw:opacity="100.0%" draw:stroke="solid" svg:stroke-color="#574c35" draw:stroke-linejoin="miter" svg:stroke-opacity="100.0%" svg:stroke-width="0.26458332mm"/>
    </style:style>
    <style:style style:family="graphic" style:name="style-73">
      <style:graphic-properties draw:fill="solid" draw:fill-color="#4a402d" draw:opacity="100.0%" draw:stroke="solid" svg:stroke-color="#4a402d" draw:stroke-linejoin="miter" svg:stroke-opacity="100.0%" svg:stroke-width="0.26458332mm"/>
    </style:style>
    <style:style style:family="graphic" style:name="style-74">
      <style:graphic-properties draw:fill="solid" draw:fill-color="#80613e" draw:opacity="100.0%" draw:stroke="solid" svg:stroke-color="#80613e" draw:stroke-linejoin="miter" svg:stroke-opacity="100.0%" svg:stroke-width="0.26458332mm"/>
    </style:style>
    <style:style style:family="graphic" style:name="style-75">
      <style:graphic-properties draw:fill="solid" draw:fill-color="#7b5734" draw:opacity="100.0%" draw:stroke="solid" svg:stroke-color="#7b5734" draw:stroke-linejoin="miter" svg:stroke-opacity="100.0%" svg:stroke-width="0.26458332mm"/>
    </style:style>
    <style:style style:family="graphic" style:name="style-76">
      <style:graphic-properties draw:fill="solid" draw:fill-color="#775735" draw:opacity="100.0%" draw:stroke="solid" svg:stroke-color="#775735" draw:stroke-linejoin="miter" svg:stroke-opacity="100.0%" svg:stroke-width="0.26458332mm"/>
    </style:style>
    <style:style style:family="graphic" style:name="style-77">
      <style:graphic-properties draw:fill="solid" draw:fill-color="#373526" draw:opacity="100.0%" draw:stroke="solid" svg:stroke-color="#373526" draw:stroke-linejoin="miter" svg:stroke-opacity="100.0%" svg:stroke-width="0.26458332mm"/>
    </style:style>
    <style:style style:family="graphic" style:name="style-78">
      <style:graphic-properties draw:fill="solid" draw:fill-color="#855f38" draw:opacity="100.0%" draw:stroke="solid" svg:stroke-color="#855f38" draw:stroke-linejoin="miter" svg:stroke-opacity="100.0%" svg:stroke-width="0.26458332mm"/>
    </style:style>
    <style:style style:family="graphic" style:name="style-79">
      <style:graphic-properties draw:fill="solid" draw:fill-color="#6f4129" draw:opacity="100.0%" draw:stroke="solid" svg:stroke-color="#6f4129" draw:stroke-linejoin="miter" svg:stroke-opacity="100.0%" svg:stroke-width="0.26458332mm"/>
    </style:style>
    <style:style style:family="graphic" style:name="style-80">
      <style:graphic-properties draw:fill="solid" draw:fill-color="#4b3927" draw:opacity="100.0%" draw:stroke="solid" svg:stroke-color="#4b3927" draw:stroke-linejoin="miter" svg:stroke-opacity="100.0%" svg:stroke-width="0.26458332mm"/>
    </style:style>
    <style:style style:family="graphic" style:name="style-81">
      <style:graphic-properties draw:fill="solid" draw:fill-color="#524530" draw:opacity="100.0%" draw:stroke="solid" svg:stroke-color="#524530" draw:stroke-linejoin="miter" svg:stroke-opacity="100.0%" svg:stroke-width="0.26458332mm"/>
    </style:style>
    <style:style style:family="graphic" style:name="style-82">
      <style:graphic-properties draw:fill="solid" draw:fill-color="#5a432c" draw:opacity="100.0%" draw:stroke="solid" svg:stroke-color="#5a432c" draw:stroke-linejoin="miter" svg:stroke-opacity="100.0%" svg:stroke-width="0.26458332mm"/>
    </style:style>
    <style:style style:family="graphic" style:name="style-83">
      <style:graphic-properties draw:fill="solid" draw:fill-color="#7e5f3b" draw:opacity="100.0%" draw:stroke="solid" svg:stroke-color="#7e5f3b" draw:stroke-linejoin="miter" svg:stroke-opacity="100.0%" svg:stroke-width="0.26458332mm"/>
    </style:style>
    <style:style style:family="graphic" style:name="style-84">
      <style:graphic-properties draw:fill="solid" draw:fill-color="#694e30" draw:opacity="100.0%" draw:stroke="solid" svg:stroke-color="#694e30" draw:stroke-linejoin="miter" svg:stroke-opacity="100.0%" svg:stroke-width="0.26458332mm"/>
    </style:style>
    <style:style style:family="graphic" style:name="style-85">
      <style:graphic-properties draw:fill="solid" draw:fill-color="#303025" draw:opacity="100.0%" draw:stroke="solid" svg:stroke-color="#303025" draw:stroke-linejoin="miter" svg:stroke-opacity="100.0%" svg:stroke-width="0.26458332mm"/>
    </style:style>
    <style:style style:family="graphic" style:name="style-86">
      <style:graphic-properties draw:fill="solid" draw:fill-color="#806240" draw:opacity="100.0%" draw:stroke="solid" svg:stroke-color="#806240" draw:stroke-linejoin="miter" svg:stroke-opacity="100.0%" svg:stroke-width="0.26458332mm"/>
    </style:style>
    <style:style style:family="graphic" style:name="style-87">
      <style:graphic-properties draw:fill="solid" draw:fill-color="#755c3e" draw:opacity="100.0%" draw:stroke="solid" svg:stroke-color="#755c3e" draw:stroke-linejoin="miter" svg:stroke-opacity="100.0%" svg:stroke-width="0.26458332mm"/>
    </style:style>
    <style:style style:family="graphic" style:name="style-88">
      <style:graphic-properties draw:fill="solid" draw:fill-color="#664d30" draw:opacity="100.0%" draw:stroke="solid" svg:stroke-color="#664d30" draw:stroke-linejoin="miter" svg:stroke-opacity="100.0%" svg:stroke-width="0.26458332mm"/>
    </style:style>
    <style:style style:family="graphic" style:name="style-89">
      <style:graphic-properties draw:fill="solid" draw:fill-color="#4c402a" draw:opacity="100.0%" draw:stroke="solid" svg:stroke-color="#4c402a" draw:stroke-linejoin="miter" svg:stroke-opacity="100.0%" svg:stroke-width="0.26458332mm"/>
    </style:style>
    <style:style style:family="graphic" style:name="style-90">
      <style:graphic-properties draw:fill="solid" draw:fill-color="#635236" draw:opacity="100.0%" draw:stroke="solid" svg:stroke-color="#635236" draw:stroke-linejoin="miter" svg:stroke-opacity="100.0%" svg:stroke-width="0.26458332mm"/>
    </style:style>
    <style:style style:family="graphic" style:name="style-91">
      <style:graphic-properties draw:fill="solid" draw:fill-color="#775b3a" draw:opacity="100.0%" draw:stroke="solid" svg:stroke-color="#775b3a" draw:stroke-linejoin="miter" svg:stroke-opacity="100.0%" svg:stroke-width="0.26458332mm"/>
    </style:style>
    <style:style style:family="graphic" style:name="style-92">
      <style:graphic-properties draw:fill="solid" draw:fill-color="#403829" draw:opacity="100.0%" draw:stroke="solid" svg:stroke-color="#403829" draw:stroke-linejoin="miter" svg:stroke-opacity="100.0%" svg:stroke-width="0.26458332mm"/>
    </style:style>
    <style:style style:family="graphic" style:name="style-93">
      <style:graphic-properties draw:fill="solid" draw:fill-color="#80603c" draw:opacity="100.0%" draw:stroke="solid" svg:stroke-color="#80603c" draw:stroke-linejoin="miter" svg:stroke-opacity="100.0%" svg:stroke-width="0.26458332mm"/>
    </style:style>
    <style:style style:family="graphic" style:name="style-94">
      <style:graphic-properties draw:fill="solid" draw:fill-color="#674d30" draw:opacity="100.0%" draw:stroke="solid" svg:stroke-color="#674d30" draw:stroke-linejoin="miter" svg:stroke-opacity="100.0%" svg:stroke-width="0.26458332mm"/>
    </style:style>
    <style:style style:family="graphic" style:name="style-95">
      <style:graphic-properties draw:fill="solid" draw:fill-color="#735535" draw:opacity="100.0%" draw:stroke="solid" svg:stroke-color="#735535" draw:stroke-linejoin="miter" svg:stroke-opacity="100.0%" svg:stroke-width="0.26458332mm"/>
    </style:style>
    <style:style style:family="graphic" style:name="style-96">
      <style:graphic-properties draw:fill="solid" draw:fill-color="#4e3c29" draw:opacity="100.0%" draw:stroke="solid" svg:stroke-color="#4e3c29" draw:stroke-linejoin="miter" svg:stroke-opacity="100.0%" svg:stroke-width="0.26458332mm"/>
    </style:style>
    <style:style style:family="graphic" style:name="style-97">
      <style:graphic-properties draw:fill="solid" draw:fill-color="#6d5436" draw:opacity="100.0%" draw:stroke="solid" svg:stroke-color="#6d5436" draw:stroke-linejoin="miter" svg:stroke-opacity="100.0%" svg:stroke-width="0.26458332mm"/>
    </style:style>
    <style:style style:family="graphic" style:name="style-98">
      <style:graphic-properties draw:fill="solid" draw:fill-color="#403627" draw:opacity="100.0%" draw:stroke="solid" svg:stroke-color="#403627" draw:stroke-linejoin="miter" svg:stroke-opacity="100.0%" svg:stroke-width="0.26458332mm"/>
    </style:style>
    <style:style style:family="graphic" style:name="style-99">
      <style:graphic-properties draw:fill="solid" draw:fill-color="#80603d" draw:opacity="100.0%" draw:stroke="solid" svg:stroke-color="#80603d" draw:stroke-linejoin="miter" svg:stroke-opacity="100.0%" svg:stroke-width="0.26458332mm"/>
    </style:style>
    <style:style style:family="graphic" style:name="style-100">
      <style:graphic-properties draw:fill="solid" draw:fill-color="#2c302b" draw:opacity="100.0%" draw:stroke="solid" svg:stroke-color="#2c302b" draw:stroke-linejoin="miter" svg:stroke-opacity="100.0%" svg:stroke-width="0.26458332mm"/>
    </style:style>
    <style:style style:family="graphic" style:name="style-101">
      <style:graphic-properties draw:fill="solid" draw:fill-color="#503e2c" draw:opacity="100.0%" draw:stroke="solid" svg:stroke-color="#503e2c" draw:stroke-linejoin="miter" svg:stroke-opacity="100.0%" svg:stroke-width="0.26458332mm"/>
    </style:style>
    <style:style style:family="graphic" style:name="style-102">
      <style:graphic-properties draw:fill="solid" draw:fill-color="#54412a" draw:opacity="100.0%" draw:stroke="solid" svg:stroke-color="#54412a" draw:stroke-linejoin="miter" svg:stroke-opacity="100.0%" svg:stroke-width="0.26458332mm"/>
    </style:style>
    <style:style style:family="graphic" style:name="style-103">
      <style:graphic-properties draw:fill="solid" draw:fill-color="#262b29" draw:opacity="100.0%" draw:stroke="solid" svg:stroke-color="#262b29" draw:stroke-linejoin="miter" svg:stroke-opacity="100.0%" svg:stroke-width="0.26458332mm"/>
    </style:style>
    <style:style style:family="graphic" style:name="style-104">
      <style:graphic-properties draw:fill="solid" draw:fill-color="#342d23" draw:opacity="100.0%" draw:stroke="solid" svg:stroke-color="#342d23" draw:stroke-linejoin="miter" svg:stroke-opacity="100.0%" svg:stroke-width="0.26458332mm"/>
    </style:style>
    <style:style style:family="graphic" style:name="style-105">
      <style:graphic-properties draw:fill="solid" draw:fill-color="#4c3b29" draw:opacity="100.0%" draw:stroke="solid" svg:stroke-color="#4c3b29" draw:stroke-linejoin="miter" svg:stroke-opacity="100.0%" svg:stroke-width="0.26458332mm"/>
    </style:style>
    <style:style style:family="graphic" style:name="style-106">
      <style:graphic-properties draw:fill="solid" draw:fill-color="#765534" draw:opacity="100.0%" draw:stroke="solid" svg:stroke-color="#765534" draw:stroke-linejoin="miter" svg:stroke-opacity="100.0%" svg:stroke-width="0.26458332mm"/>
    </style:style>
    <style:style style:family="graphic" style:name="style-107">
      <style:graphic-properties draw:fill="solid" draw:fill-color="#825d38" draw:opacity="100.0%" draw:stroke="solid" svg:stroke-color="#825d38" draw:stroke-linejoin="miter" svg:stroke-opacity="100.0%" svg:stroke-width="0.26458332mm"/>
    </style:style>
    <style:style style:family="graphic" style:name="style-108">
      <style:graphic-properties draw:fill="solid" draw:fill-color="#3a3223" draw:opacity="100.0%" draw:stroke="solid" svg:stroke-color="#3a3223" draw:stroke-linejoin="miter" svg:stroke-opacity="100.0%" svg:stroke-width="0.26458332mm"/>
    </style:style>
    <style:style style:family="graphic" style:name="style-109">
      <style:graphic-properties draw:fill="solid" draw:fill-color="#40392a" draw:opacity="100.0%" draw:stroke="solid" svg:stroke-color="#40392a" draw:stroke-linejoin="miter" svg:stroke-opacity="100.0%" svg:stroke-width="0.26458332mm"/>
    </style:style>
    <style:style style:family="graphic" style:name="style-110">
      <style:graphic-properties draw:fill="solid" draw:fill-color="#543f2a" draw:opacity="100.0%" draw:stroke="solid" svg:stroke-color="#543f2a" draw:stroke-linejoin="miter" svg:stroke-opacity="100.0%" svg:stroke-width="0.26458332mm"/>
    </style:style>
    <style:style style:family="graphic" style:name="style-111">
      <style:graphic-properties draw:fill="solid" draw:fill-color="#684d30" draw:opacity="100.0%" draw:stroke="solid" svg:stroke-color="#684d30" draw:stroke-linejoin="miter" svg:stroke-opacity="100.0%" svg:stroke-width="0.26458332mm"/>
    </style:style>
    <style:style style:family="graphic" style:name="style-112">
      <style:graphic-properties draw:fill="solid" draw:fill-color="#5e4d33" draw:opacity="100.0%" draw:stroke="solid" svg:stroke-color="#5e4d33" draw:stroke-linejoin="miter" svg:stroke-opacity="100.0%" svg:stroke-width="0.26458332mm"/>
    </style:style>
    <style:style style:family="graphic" style:name="style-113">
      <style:graphic-properties draw:fill="solid" draw:fill-color="#6c5336" draw:opacity="100.0%" draw:stroke="solid" svg:stroke-color="#6c5336" draw:stroke-linejoin="miter" svg:stroke-opacity="100.0%" svg:stroke-width="0.26458332mm"/>
    </style:style>
    <style:style style:family="graphic" style:name="style-114">
      <style:graphic-properties draw:fill="solid" draw:fill-color="#6a5539" draw:opacity="100.0%" draw:stroke="solid" svg:stroke-color="#6a5539" draw:stroke-linejoin="miter" svg:stroke-opacity="100.0%" svg:stroke-width="0.26458332mm"/>
    </style:style>
    <style:style style:family="graphic" style:name="style-115">
      <style:graphic-properties draw:fill="solid" draw:fill-color="#6d442a" draw:opacity="100.0%" draw:stroke="solid" svg:stroke-color="#6d442a" draw:stroke-linejoin="miter" svg:stroke-opacity="100.0%" svg:stroke-width="0.26458332mm"/>
    </style:style>
    <style:style style:family="graphic" style:name="style-116">
      <style:graphic-properties draw:fill="solid" draw:fill-color="#7c5a37" draw:opacity="100.0%" draw:stroke="solid" svg:stroke-color="#7c5a37" draw:stroke-linejoin="miter" svg:stroke-opacity="100.0%" svg:stroke-width="0.26458332mm"/>
    </style:style>
    <style:style style:family="graphic" style:name="style-117">
      <style:graphic-properties draw:fill="solid" draw:fill-color="#463625" draw:opacity="100.0%" draw:stroke="solid" svg:stroke-color="#463625" draw:stroke-linejoin="miter" svg:stroke-opacity="100.0%" svg:stroke-width="0.26458332mm"/>
    </style:style>
    <style:style style:family="graphic" style:name="style-118">
      <style:graphic-properties draw:fill="solid" draw:fill-color="#3e3b2b" draw:opacity="100.0%" draw:stroke="solid" svg:stroke-color="#3e3b2b" draw:stroke-linejoin="miter" svg:stroke-opacity="100.0%" svg:stroke-width="0.26458332mm"/>
    </style:style>
    <style:style style:family="graphic" style:name="style-119">
      <style:graphic-properties draw:fill="solid" draw:fill-color="#543f2a" draw:opacity="100.0%" draw:stroke="solid" svg:stroke-color="#543f2a" draw:stroke-linejoin="miter" svg:stroke-opacity="100.0%" svg:stroke-width="0.26458332mm"/>
    </style:style>
    <style:style style:family="graphic" style:name="style-120">
      <style:graphic-properties draw:fill="solid" draw:fill-color="#875431" draw:opacity="100.0%" draw:stroke="solid" svg:stroke-color="#875431" draw:stroke-linejoin="miter" svg:stroke-opacity="100.0%" svg:stroke-width="0.26458332mm"/>
    </style:style>
    <style:style style:family="graphic" style:name="style-121">
      <style:graphic-properties draw:fill="solid" draw:fill-color="#5a533b" draw:opacity="100.0%" draw:stroke="solid" svg:stroke-color="#5a533b" draw:stroke-linejoin="miter" svg:stroke-opacity="100.0%" svg:stroke-width="0.26458332mm"/>
    </style:style>
    <style:style style:family="graphic" style:name="style-122">
      <style:graphic-properties draw:fill="solid" draw:fill-color="#47402d" draw:opacity="100.0%" draw:stroke="solid" svg:stroke-color="#47402d" draw:stroke-linejoin="miter" svg:stroke-opacity="100.0%" svg:stroke-width="0.26458332mm"/>
    </style:style>
    <style:style style:family="graphic" style:name="style-123">
      <style:graphic-properties draw:fill="solid" draw:fill-color="#443928" draw:opacity="100.0%" draw:stroke="solid" svg:stroke-color="#443928" draw:stroke-linejoin="miter" svg:stroke-opacity="100.0%" svg:stroke-width="0.26458332mm"/>
    </style:style>
    <style:style style:family="graphic" style:name="style-124">
      <style:graphic-properties draw:fill="solid" draw:fill-color="#7d5833" draw:opacity="100.0%" draw:stroke="solid" svg:stroke-color="#7d5833" draw:stroke-linejoin="miter" svg:stroke-opacity="100.0%" svg:stroke-width="0.26458332mm"/>
    </style:style>
    <style:style style:family="graphic" style:name="style-125">
      <style:graphic-properties draw:fill="solid" draw:fill-color="#363325" draw:opacity="100.0%" draw:stroke="solid" svg:stroke-color="#363325" draw:stroke-linejoin="miter" svg:stroke-opacity="100.0%" svg:stroke-width="0.26458332mm"/>
    </style:style>
    <style:style style:family="graphic" style:name="style-126">
      <style:graphic-properties draw:fill="solid" draw:fill-color="#7a5937" draw:opacity="100.0%" draw:stroke="solid" svg:stroke-color="#7a5937" draw:stroke-linejoin="miter" svg:stroke-opacity="100.0%" svg:stroke-width="0.26458332mm"/>
    </style:style>
    <style:style style:family="graphic" style:name="style-127">
      <style:graphic-properties draw:fill="solid" draw:fill-color="#764128" draw:opacity="100.0%" draw:stroke="solid" svg:stroke-color="#764128" draw:stroke-linejoin="miter" svg:stroke-opacity="100.0%" svg:stroke-width="0.26458332mm"/>
    </style:style>
    <style:style style:family="graphic" style:name="style-128">
      <style:graphic-properties draw:fill="solid" draw:fill-color="#4b3e2c" draw:opacity="100.0%" draw:stroke="solid" svg:stroke-color="#4b3e2c" draw:stroke-linejoin="miter" svg:stroke-opacity="100.0%" svg:stroke-width="0.26458332mm"/>
    </style:style>
    <style:style style:family="graphic" style:name="style-129">
      <style:graphic-properties draw:fill="solid" draw:fill-color="#895f37" draw:opacity="100.0%" draw:stroke="solid" svg:stroke-color="#895f37" draw:stroke-linejoin="miter" svg:stroke-opacity="100.0%" svg:stroke-width="0.26458332mm"/>
    </style:style>
    <style:style style:family="graphic" style:name="style-130">
      <style:graphic-properties draw:fill="solid" draw:fill-color="#8e6c47" draw:opacity="100.0%" draw:stroke="solid" svg:stroke-color="#8e6c47" draw:stroke-linejoin="miter" svg:stroke-opacity="100.0%" svg:stroke-width="0.26458332mm"/>
    </style:style>
    <style:style style:family="graphic" style:name="style-131">
      <style:graphic-properties draw:fill="solid" draw:fill-color="#664b30" draw:opacity="100.0%" draw:stroke="solid" svg:stroke-color="#664b30" draw:stroke-linejoin="miter" svg:stroke-opacity="100.0%" svg:stroke-width="0.26458332mm"/>
    </style:style>
    <style:style style:family="graphic" style:name="style-132">
      <style:graphic-properties draw:fill="solid" draw:fill-color="#7e5b36" draw:opacity="100.0%" draw:stroke="solid" svg:stroke-color="#7e5b36" draw:stroke-linejoin="miter" svg:stroke-opacity="100.0%" svg:stroke-width="0.26458332mm"/>
    </style:style>
    <style:style style:family="graphic" style:name="style-133">
      <style:graphic-properties draw:fill="solid" draw:fill-color="#3c392b" draw:opacity="100.0%" draw:stroke="solid" svg:stroke-color="#3c392b" draw:stroke-linejoin="miter" svg:stroke-opacity="100.0%" svg:stroke-width="0.26458332mm"/>
    </style:style>
    <style:style style:family="graphic" style:name="style-134">
      <style:graphic-properties draw:fill="solid" draw:fill-color="#353123" draw:opacity="100.0%" draw:stroke="solid" svg:stroke-color="#353123" draw:stroke-linejoin="miter" svg:stroke-opacity="100.0%" svg:stroke-width="0.26458332mm"/>
    </style:style>
    <style:style style:family="graphic" style:name="style-135">
      <style:graphic-properties draw:fill="solid" draw:fill-color="#dccfb3" draw:opacity="100.0%" draw:stroke="solid" svg:stroke-color="#dccfb3" draw:stroke-linejoin="miter" svg:stroke-opacity="100.0%" svg:stroke-width="0.26458332mm"/>
    </style:style>
    <style:style style:family="graphic" style:name="style-136">
      <style:graphic-properties draw:fill="solid" draw:fill-color="#443827" draw:opacity="100.0%" draw:stroke="solid" svg:stroke-color="#443827" draw:stroke-linejoin="miter" svg:stroke-opacity="100.0%" svg:stroke-width="0.26458332mm"/>
    </style:style>
    <style:style style:family="graphic" style:name="style-137">
      <style:graphic-properties draw:fill="solid" draw:fill-color="#52402a" draw:opacity="100.0%" draw:stroke="solid" svg:stroke-color="#52402a" draw:stroke-linejoin="miter" svg:stroke-opacity="100.0%" svg:stroke-width="0.26458332mm"/>
    </style:style>
    <style:style style:family="graphic" style:name="style-138">
      <style:graphic-properties draw:fill="solid" draw:fill-color="#514a36" draw:opacity="100.0%" draw:stroke="solid" svg:stroke-color="#514a36" draw:stroke-linejoin="miter" svg:stroke-opacity="100.0%" svg:stroke-width="0.26458332mm"/>
    </style:style>
    <style:style style:family="graphic" style:name="style-139">
      <style:graphic-properties draw:fill="solid" draw:fill-color="#725231" draw:opacity="100.0%" draw:stroke="solid" svg:stroke-color="#725231" draw:stroke-linejoin="miter" svg:stroke-opacity="100.0%" svg:stroke-width="0.26458332mm"/>
    </style:style>
    <style:style style:family="graphic" style:name="style-140">
      <style:graphic-properties draw:fill="solid" draw:fill-color="#88623b" draw:opacity="100.0%" draw:stroke="solid" svg:stroke-color="#88623b" draw:stroke-linejoin="miter" svg:stroke-opacity="100.0%" svg:stroke-width="0.26458332mm"/>
    </style:style>
    <style:style style:family="graphic" style:name="style-141">
      <style:graphic-properties draw:fill="solid" draw:fill-color="#835c36" draw:opacity="100.0%" draw:stroke="solid" svg:stroke-color="#835c36" draw:stroke-linejoin="miter" svg:stroke-opacity="100.0%" svg:stroke-width="0.26458332mm"/>
    </style:style>
    <style:style style:family="graphic" style:name="style-142">
      <style:graphic-properties draw:fill="solid" draw:fill-color="#835b34" draw:opacity="100.0%" draw:stroke="solid" svg:stroke-color="#835b34" draw:stroke-linejoin="miter" svg:stroke-opacity="100.0%" svg:stroke-width="0.26458332mm"/>
    </style:style>
    <style:style style:family="graphic" style:name="style-143">
      <style:graphic-properties draw:fill="solid" draw:fill-color="#765938" draw:opacity="100.0%" draw:stroke="solid" svg:stroke-color="#765938" draw:stroke-linejoin="miter" svg:stroke-opacity="100.0%" svg:stroke-width="0.26458332mm"/>
    </style:style>
    <style:style style:family="graphic" style:name="style-144">
      <style:graphic-properties draw:fill="solid" draw:fill-color="#62492f" draw:opacity="100.0%" draw:stroke="solid" svg:stroke-color="#62492f" draw:stroke-linejoin="miter" svg:stroke-opacity="100.0%" svg:stroke-width="0.26458332mm"/>
    </style:style>
    <style:style style:family="graphic" style:name="style-145">
      <style:graphic-properties draw:fill="solid" draw:fill-color="#443827" draw:opacity="100.0%" draw:stroke="solid" svg:stroke-color="#443827" draw:stroke-linejoin="miter" svg:stroke-opacity="100.0%" svg:stroke-width="0.26458332mm"/>
    </style:style>
    <style:style style:family="graphic" style:name="style-146">
      <style:graphic-properties draw:fill="solid" draw:fill-color="#4f4532" draw:opacity="100.0%" draw:stroke="solid" svg:stroke-color="#4f4532" draw:stroke-linejoin="miter" svg:stroke-opacity="100.0%" svg:stroke-width="0.26458332mm"/>
    </style:style>
    <style:style style:family="graphic" style:name="style-147">
      <style:graphic-properties draw:fill="solid" draw:fill-color="#7f5f3c" draw:opacity="100.0%" draw:stroke="solid" svg:stroke-color="#7f5f3c" draw:stroke-linejoin="miter" svg:stroke-opacity="100.0%" svg:stroke-width="0.26458332mm"/>
    </style:style>
    <style:style style:family="graphic" style:name="style-148">
      <style:graphic-properties draw:fill="solid" draw:fill-color="#835f39" draw:opacity="100.0%" draw:stroke="solid" svg:stroke-color="#835f39" draw:stroke-linejoin="miter" svg:stroke-opacity="100.0%" svg:stroke-width="0.26458332mm"/>
    </style:style>
    <style:style style:family="graphic" style:name="style-149">
      <style:graphic-properties draw:fill="solid" draw:fill-color="#805d38" draw:opacity="100.0%" draw:stroke="solid" svg:stroke-color="#805d38" draw:stroke-linejoin="miter" svg:stroke-opacity="100.0%" svg:stroke-width="0.26458332mm"/>
    </style:style>
    <style:style style:family="graphic" style:name="style-150">
      <style:graphic-properties draw:fill="solid" draw:fill-color="#473827" draw:opacity="100.0%" draw:stroke="solid" svg:stroke-color="#473827" draw:stroke-linejoin="miter" svg:stroke-opacity="100.0%" svg:stroke-width="0.26458332mm"/>
    </style:style>
    <style:style style:family="graphic" style:name="style-151">
      <style:graphic-properties draw:fill="solid" draw:fill-color="#383224" draw:opacity="100.0%" draw:stroke="solid" svg:stroke-color="#383224" draw:stroke-linejoin="miter" svg:stroke-opacity="100.0%" svg:stroke-width="0.26458332mm"/>
    </style:style>
    <style:style style:family="graphic" style:name="style-152">
      <style:graphic-properties draw:fill="solid" draw:fill-color="#674c31" draw:opacity="100.0%" draw:stroke="solid" svg:stroke-color="#674c31" draw:stroke-linejoin="miter" svg:stroke-opacity="100.0%" svg:stroke-width="0.26458332mm"/>
    </style:style>
    <style:style style:family="graphic" style:name="style-153">
      <style:graphic-properties draw:fill="solid" draw:fill-color="#4f3c29" draw:opacity="100.0%" draw:stroke="solid" svg:stroke-color="#4f3c29" draw:stroke-linejoin="miter" svg:stroke-opacity="100.0%" svg:stroke-width="0.26458332mm"/>
    </style:style>
    <style:style style:family="graphic" style:name="style-154">
      <style:graphic-properties draw:fill="solid" draw:fill-color="#835a33" draw:opacity="100.0%" draw:stroke="solid" svg:stroke-color="#835a33" draw:stroke-linejoin="miter" svg:stroke-opacity="100.0%" svg:stroke-width="0.26458332mm"/>
    </style:style>
    <style:style style:family="graphic" style:name="style-155">
      <style:graphic-properties draw:fill="solid" draw:fill-color="#303025" draw:opacity="100.0%" draw:stroke="solid" svg:stroke-color="#303025" draw:stroke-linejoin="miter" svg:stroke-opacity="100.0%" svg:stroke-width="0.26458332mm"/>
    </style:style>
    <style:style style:family="graphic" style:name="style-156">
      <style:graphic-properties draw:fill="solid" draw:fill-color="#83613f" draw:opacity="100.0%" draw:stroke="solid" svg:stroke-color="#83613f" draw:stroke-linejoin="miter" svg:stroke-opacity="100.0%" svg:stroke-width="0.26458332mm"/>
    </style:style>
    <style:style style:family="graphic" style:name="style-157">
      <style:graphic-properties draw:fill="solid" draw:fill-color="#5c472d" draw:opacity="100.0%" draw:stroke="solid" svg:stroke-color="#5c472d" draw:stroke-linejoin="miter" svg:stroke-opacity="100.0%" svg:stroke-width="0.26458332mm"/>
    </style:style>
    <style:style style:family="graphic" style:name="style-158">
      <style:graphic-properties draw:fill="solid" draw:fill-color="#7e5935" draw:opacity="100.0%" draw:stroke="solid" svg:stroke-color="#7e5935" draw:stroke-linejoin="miter" svg:stroke-opacity="100.0%" svg:stroke-width="0.26458332mm"/>
    </style:style>
    <style:style style:family="graphic" style:name="style-159">
      <style:graphic-properties draw:fill="solid" draw:fill-color="#63543b" draw:opacity="100.0%" draw:stroke="solid" svg:stroke-color="#63543b" draw:stroke-linejoin="miter" svg:stroke-opacity="100.0%" svg:stroke-width="0.26458332mm"/>
    </style:style>
    <style:style style:family="graphic" style:name="style-160">
      <style:graphic-properties draw:fill="solid" draw:fill-color="#785735" draw:opacity="100.0%" draw:stroke="solid" svg:stroke-color="#785735" draw:stroke-linejoin="miter" svg:stroke-opacity="100.0%" svg:stroke-width="0.26458332mm"/>
    </style:style>
    <style:style style:family="graphic" style:name="style-161">
      <style:graphic-properties draw:fill="solid" draw:fill-color="#4b412d" draw:opacity="100.0%" draw:stroke="solid" svg:stroke-color="#4b412d" draw:stroke-linejoin="miter" svg:stroke-opacity="100.0%" svg:stroke-width="0.26458332mm"/>
    </style:style>
    <style:style style:family="graphic" style:name="style-162">
      <style:graphic-properties draw:fill="solid" draw:fill-color="#3a3729" draw:opacity="100.0%" draw:stroke="solid" svg:stroke-color="#3a3729" draw:stroke-linejoin="miter" svg:stroke-opacity="100.0%" svg:stroke-width="0.26458332mm"/>
    </style:style>
    <style:style style:family="graphic" style:name="style-163">
      <style:graphic-properties draw:fill="solid" draw:fill-color="#413827" draw:opacity="100.0%" draw:stroke="solid" svg:stroke-color="#413827" draw:stroke-linejoin="miter" svg:stroke-opacity="100.0%" svg:stroke-width="0.26458332mm"/>
    </style:style>
    <style:style style:family="graphic" style:name="style-164">
      <style:graphic-properties draw:fill="solid" draw:fill-color="#4c3d2b" draw:opacity="100.0%" draw:stroke="solid" svg:stroke-color="#4c3d2b" draw:stroke-linejoin="miter" svg:stroke-opacity="100.0%" svg:stroke-width="0.26458332mm"/>
    </style:style>
    <style:style style:family="graphic" style:name="style-165">
      <style:graphic-properties draw:fill="solid" draw:fill-color="#302f24" draw:opacity="100.0%" draw:stroke="solid" svg:stroke-color="#302f24" draw:stroke-linejoin="miter" svg:stroke-opacity="100.0%" svg:stroke-width="0.26458332mm"/>
    </style:style>
    <style:style style:family="graphic" style:name="style-166">
      <style:graphic-properties draw:fill="solid" draw:fill-color="#674a2d" draw:opacity="100.0%" draw:stroke="solid" svg:stroke-color="#674a2d" draw:stroke-linejoin="miter" svg:stroke-opacity="100.0%" svg:stroke-width="0.26458332mm"/>
    </style:style>
    <style:style style:family="graphic" style:name="style-167">
      <style:graphic-properties draw:fill="solid" draw:fill-color="#343124" draw:opacity="100.0%" draw:stroke="solid" svg:stroke-color="#343124" draw:stroke-linejoin="miter" svg:stroke-opacity="100.0%" svg:stroke-width="0.26458332mm"/>
    </style:style>
    <style:style style:family="graphic" style:name="style-168">
      <style:graphic-properties draw:fill="solid" draw:fill-color="#6a5135" draw:opacity="100.0%" draw:stroke="solid" svg:stroke-color="#6a5135" draw:stroke-linejoin="miter" svg:stroke-opacity="100.0%" svg:stroke-width="0.26458332mm"/>
    </style:style>
    <style:style style:family="graphic" style:name="style-169">
      <style:graphic-properties draw:fill="solid" draw:fill-color="#443626" draw:opacity="100.0%" draw:stroke="solid" svg:stroke-color="#443626" draw:stroke-linejoin="miter" svg:stroke-opacity="100.0%" svg:stroke-width="0.26458332mm"/>
    </style:style>
    <style:style style:family="graphic" style:name="style-170">
      <style:graphic-properties draw:fill="solid" draw:fill-color="#6b4c2d" draw:opacity="100.0%" draw:stroke="solid" svg:stroke-color="#6b4c2d" draw:stroke-linejoin="miter" svg:stroke-opacity="100.0%" svg:stroke-width="0.26458332mm"/>
    </style:style>
    <style:style style:family="graphic" style:name="style-171">
      <style:graphic-properties draw:fill="solid" draw:fill-color="#333225" draw:opacity="100.0%" draw:stroke="solid" svg:stroke-color="#333225" draw:stroke-linejoin="miter" svg:stroke-opacity="100.0%" svg:stroke-width="0.26458332mm"/>
    </style:style>
    <style:style style:family="graphic" style:name="style-172">
      <style:graphic-properties draw:fill="solid" draw:fill-color="#63492e" draw:opacity="100.0%" draw:stroke="solid" svg:stroke-color="#63492e" draw:stroke-linejoin="miter" svg:stroke-opacity="100.0%" svg:stroke-width="0.26458332mm"/>
    </style:style>
    <style:style style:family="graphic" style:name="style-173">
      <style:graphic-properties draw:fill="solid" draw:fill-color="#725332" draw:opacity="100.0%" draw:stroke="solid" svg:stroke-color="#725332" draw:stroke-linejoin="miter" svg:stroke-opacity="100.0%" svg:stroke-width="0.26458332mm"/>
    </style:style>
    <style:style style:family="graphic" style:name="style-174">
      <style:graphic-properties draw:fill="solid" draw:fill-color="#815b36" draw:opacity="100.0%" draw:stroke="solid" svg:stroke-color="#815b36" draw:stroke-linejoin="miter" svg:stroke-opacity="100.0%" svg:stroke-width="0.26458332mm"/>
    </style:style>
    <style:style style:family="graphic" style:name="style-175">
      <style:graphic-properties draw:fill="solid" draw:fill-color="#534633" draw:opacity="100.0%" draw:stroke="solid" svg:stroke-color="#534633" draw:stroke-linejoin="miter" svg:stroke-opacity="100.0%" svg:stroke-width="0.26458332mm"/>
    </style:style>
    <style:style style:family="graphic" style:name="style-176">
      <style:graphic-properties draw:fill="solid" draw:fill-color="#6f5538" draw:opacity="100.0%" draw:stroke="solid" svg:stroke-color="#6f5538" draw:stroke-linejoin="miter" svg:stroke-opacity="100.0%" svg:stroke-width="0.26458332mm"/>
    </style:style>
    <style:style style:family="graphic" style:name="style-177">
      <style:graphic-properties draw:fill="solid" draw:fill-color="#413525" draw:opacity="100.0%" draw:stroke="solid" svg:stroke-color="#413525" draw:stroke-linejoin="miter" svg:stroke-opacity="100.0%" svg:stroke-width="0.26458332mm"/>
    </style:style>
    <style:style style:family="graphic" style:name="style-178">
      <style:graphic-properties draw:fill="solid" draw:fill-color="#625034" draw:opacity="100.0%" draw:stroke="solid" svg:stroke-color="#625034" draw:stroke-linejoin="miter" svg:stroke-opacity="100.0%" svg:stroke-width="0.26458332mm"/>
    </style:style>
    <style:style style:family="graphic" style:name="style-179">
      <style:graphic-properties draw:fill="solid" draw:fill-color="#333227" draw:opacity="100.0%" draw:stroke="solid" svg:stroke-color="#333227" draw:stroke-linejoin="miter" svg:stroke-opacity="100.0%" svg:stroke-width="0.26458332mm"/>
    </style:style>
    <style:style style:family="graphic" style:name="style-180">
      <style:graphic-properties draw:fill="solid" draw:fill-color="#383123" draw:opacity="100.0%" draw:stroke="solid" svg:stroke-color="#383123" draw:stroke-linejoin="miter" svg:stroke-opacity="100.0%" svg:stroke-width="0.26458332mm"/>
    </style:style>
    <style:style style:family="graphic" style:name="style-181">
      <style:graphic-properties draw:fill="solid" draw:fill-color="#4d3c29" draw:opacity="100.0%" draw:stroke="solid" svg:stroke-color="#4d3c29" draw:stroke-linejoin="miter" svg:stroke-opacity="100.0%" svg:stroke-width="0.26458332mm"/>
    </style:style>
    <style:style style:family="graphic" style:name="style-182">
      <style:graphic-properties draw:fill="solid" draw:fill-color="#503c28" draw:opacity="100.0%" draw:stroke="solid" svg:stroke-color="#503c28" draw:stroke-linejoin="miter" svg:stroke-opacity="100.0%" svg:stroke-width="0.26458332mm"/>
    </style:style>
    <style:style style:family="graphic" style:name="style-183">
      <style:graphic-properties draw:fill="solid" draw:fill-color="#353124" draw:opacity="100.0%" draw:stroke="solid" svg:stroke-color="#353124" draw:stroke-linejoin="miter" svg:stroke-opacity="100.0%" svg:stroke-width="0.26458332mm"/>
    </style:style>
    <style:style style:family="graphic" style:name="style-184">
      <style:graphic-properties draw:fill="solid" draw:fill-color="#4a4332" draw:opacity="100.0%" draw:stroke="solid" svg:stroke-color="#4a4332" draw:stroke-linejoin="miter" svg:stroke-opacity="100.0%" svg:stroke-width="0.26458332mm"/>
    </style:style>
    <style:style style:family="graphic" style:name="style-185">
      <style:graphic-properties draw:fill="solid" draw:fill-color="#775d3c" draw:opacity="100.0%" draw:stroke="solid" svg:stroke-color="#775d3c" draw:stroke-linejoin="miter" svg:stroke-opacity="100.0%" svg:stroke-width="0.26458332mm"/>
    </style:style>
    <style:style style:family="graphic" style:name="style-186">
      <style:graphic-properties draw:fill="solid" draw:fill-color="#5b4f37" draw:opacity="100.0%" draw:stroke="solid" svg:stroke-color="#5b4f37" draw:stroke-linejoin="miter" svg:stroke-opacity="100.0%" svg:stroke-width="0.26458332mm"/>
    </style:style>
    <style:style style:family="graphic" style:name="style-187">
      <style:graphic-properties draw:fill="solid" draw:fill-color="#56422c" draw:opacity="100.0%" draw:stroke="solid" svg:stroke-color="#56422c" draw:stroke-linejoin="miter" svg:stroke-opacity="100.0%" svg:stroke-width="0.26458332mm"/>
    </style:style>
    <style:style style:family="graphic" style:name="style-188">
      <style:graphic-properties draw:fill="solid" draw:fill-color="#7c5735" draw:opacity="100.0%" draw:stroke="solid" svg:stroke-color="#7c5735" draw:stroke-linejoin="miter" svg:stroke-opacity="100.0%" svg:stroke-width="0.26458332mm"/>
    </style:style>
    <style:style style:family="graphic" style:name="style-189">
      <style:graphic-properties draw:fill="solid" draw:fill-color="#63553d" draw:opacity="100.0%" draw:stroke="solid" svg:stroke-color="#63553d" draw:stroke-linejoin="miter" svg:stroke-opacity="100.0%" svg:stroke-width="0.26458332mm"/>
    </style:style>
    <style:style style:family="graphic" style:name="style-190">
      <style:graphic-properties draw:fill="solid" draw:fill-color="#7a5937" draw:opacity="100.0%" draw:stroke="solid" svg:stroke-color="#7a5937" draw:stroke-linejoin="miter" svg:stroke-opacity="100.0%" svg:stroke-width="0.26458332mm"/>
    </style:style>
    <style:style style:family="graphic" style:name="style-191">
      <style:graphic-properties draw:fill="solid" draw:fill-color="#805f3c" draw:opacity="100.0%" draw:stroke="solid" svg:stroke-color="#805f3c" draw:stroke-linejoin="miter" svg:stroke-opacity="100.0%" svg:stroke-width="0.26458332mm"/>
    </style:style>
    <style:style style:family="graphic" style:name="style-192">
      <style:graphic-properties draw:fill="solid" draw:fill-color="#80603c" draw:opacity="100.0%" draw:stroke="solid" svg:stroke-color="#80603c" draw:stroke-linejoin="miter" svg:stroke-opacity="100.0%" svg:stroke-width="0.26458332mm"/>
    </style:style>
    <style:style style:family="graphic" style:name="style-193">
      <style:graphic-properties draw:fill="solid" draw:fill-color="#685032" draw:opacity="100.0%" draw:stroke="solid" svg:stroke-color="#685032" draw:stroke-linejoin="miter" svg:stroke-opacity="100.0%" svg:stroke-width="0.26458332mm"/>
    </style:style>
    <style:style style:family="graphic" style:name="style-194">
      <style:graphic-properties draw:fill="solid" draw:fill-color="#413d2f" draw:opacity="100.0%" draw:stroke="solid" svg:stroke-color="#413d2f" draw:stroke-linejoin="miter" svg:stroke-opacity="100.0%" svg:stroke-width="0.26458332mm"/>
    </style:style>
    <style:style style:family="graphic" style:name="style-195">
      <style:graphic-properties draw:fill="solid" draw:fill-color="#4b412e" draw:opacity="100.0%" draw:stroke="solid" svg:stroke-color="#4b412e" draw:stroke-linejoin="miter" svg:stroke-opacity="100.0%" svg:stroke-width="0.26458332mm"/>
    </style:style>
    <style:style style:family="graphic" style:name="style-196">
      <style:graphic-properties draw:fill="solid" draw:fill-color="#3e3727" draw:opacity="100.0%" draw:stroke="solid" svg:stroke-color="#3e3727" draw:stroke-linejoin="miter" svg:stroke-opacity="100.0%" svg:stroke-width="0.26458332mm"/>
    </style:style>
    <style:style style:family="graphic" style:name="style-197">
      <style:graphic-properties draw:fill="solid" draw:fill-color="#785a3a" draw:opacity="100.0%" draw:stroke="solid" svg:stroke-color="#785a3a" draw:stroke-linejoin="miter" svg:stroke-opacity="100.0%" svg:stroke-width="0.26458332mm"/>
    </style:style>
    <style:style style:family="graphic" style:name="style-198">
      <style:graphic-properties draw:fill="solid" draw:fill-color="#846846" draw:opacity="100.0%" draw:stroke="solid" svg:stroke-color="#846846" draw:stroke-linejoin="miter" svg:stroke-opacity="100.0%" svg:stroke-width="0.26458332mm"/>
    </style:style>
    <style:style style:family="graphic" style:name="style-199">
      <style:graphic-properties draw:fill="solid" draw:fill-color="#705131" draw:opacity="100.0%" draw:stroke="solid" svg:stroke-color="#705131" draw:stroke-linejoin="miter" svg:stroke-opacity="100.0%" svg:stroke-width="0.26458332mm"/>
    </style:style>
    <style:style style:family="graphic" style:name="style-200">
      <style:graphic-properties draw:fill="solid" draw:fill-color="#474232" draw:opacity="100.0%" draw:stroke="solid" svg:stroke-color="#474232" draw:stroke-linejoin="miter" svg:stroke-opacity="100.0%" svg:stroke-width="0.26458332mm"/>
    </style:style>
    <style:style style:family="graphic" style:name="style-201">
      <style:graphic-properties draw:fill="solid" draw:fill-color="#5b3c27" draw:opacity="100.0%" draw:stroke="solid" svg:stroke-color="#5b3c27" draw:stroke-linejoin="miter" svg:stroke-opacity="100.0%" svg:stroke-width="0.26458332mm"/>
    </style:style>
    <style:style style:family="graphic" style:name="style-202">
      <style:graphic-properties draw:fill="solid" draw:fill-color="#483f31" draw:opacity="100.0%" draw:stroke="solid" svg:stroke-color="#483f31" draw:stroke-linejoin="miter" svg:stroke-opacity="100.0%" svg:stroke-width="0.26458332mm"/>
    </style:style>
    <style:style style:family="graphic" style:name="style-203">
      <style:graphic-properties draw:fill="solid" draw:fill-color="#4f3c29" draw:opacity="100.0%" draw:stroke="solid" svg:stroke-color="#4f3c29" draw:stroke-linejoin="miter" svg:stroke-opacity="100.0%" svg:stroke-width="0.26458332mm"/>
    </style:style>
    <style:style style:family="graphic" style:name="style-204">
      <style:graphic-properties draw:fill="solid" draw:fill-color="#7b5734" draw:opacity="100.0%" draw:stroke="solid" svg:stroke-color="#7b5734" draw:stroke-linejoin="miter" svg:stroke-opacity="100.0%" svg:stroke-width="0.26458332mm"/>
    </style:style>
    <style:style style:family="graphic" style:name="style-205">
      <style:graphic-properties draw:fill="solid" draw:fill-color="#523d28" draw:opacity="100.0%" draw:stroke="solid" svg:stroke-color="#523d28" draw:stroke-linejoin="miter" svg:stroke-opacity="100.0%" svg:stroke-width="0.26458332mm"/>
    </style:style>
    <style:style style:family="graphic" style:name="style-206">
      <style:graphic-properties draw:fill="solid" draw:fill-color="#4a4332" draw:opacity="100.0%" draw:stroke="solid" svg:stroke-color="#4a4332" draw:stroke-linejoin="miter" svg:stroke-opacity="100.0%" svg:stroke-width="0.26458332mm"/>
    </style:style>
    <style:style style:family="graphic" style:name="style-207">
      <style:graphic-properties draw:fill="solid" draw:fill-color="#795b37" draw:opacity="100.0%" draw:stroke="solid" svg:stroke-color="#795b37" draw:stroke-linejoin="miter" svg:stroke-opacity="100.0%" svg:stroke-width="0.26458332mm"/>
    </style:style>
    <style:style style:family="graphic" style:name="style-208">
      <style:graphic-properties draw:fill="solid" draw:fill-color="#443d2a" draw:opacity="100.0%" draw:stroke="solid" svg:stroke-color="#443d2a" draw:stroke-linejoin="miter" svg:stroke-opacity="100.0%" svg:stroke-width="0.26458332mm"/>
    </style:style>
    <style:style style:family="graphic" style:name="style-209">
      <style:graphic-properties draw:fill="solid" draw:fill-color="#473b29" draw:opacity="100.0%" draw:stroke="solid" svg:stroke-color="#473b29" draw:stroke-linejoin="miter" svg:stroke-opacity="100.0%" svg:stroke-width="0.26458332mm"/>
    </style:style>
    <style:style style:family="graphic" style:name="style-210">
      <style:graphic-properties draw:fill="solid" draw:fill-color="#71462b" draw:opacity="100.0%" draw:stroke="solid" svg:stroke-color="#71462b" draw:stroke-linejoin="miter" svg:stroke-opacity="100.0%" svg:stroke-width="0.26458332mm"/>
    </style:style>
    <style:style style:family="graphic" style:name="style-211">
      <style:graphic-properties draw:fill="solid" draw:fill-color="#745232" draw:opacity="100.0%" draw:stroke="solid" svg:stroke-color="#745232" draw:stroke-linejoin="miter" svg:stroke-opacity="100.0%" svg:stroke-width="0.26458332mm"/>
    </style:style>
    <style:style style:family="graphic" style:name="style-212">
      <style:graphic-properties draw:fill="solid" draw:fill-color="#6c4f31" draw:opacity="100.0%" draw:stroke="solid" svg:stroke-color="#6c4f31" draw:stroke-linejoin="miter" svg:stroke-opacity="100.0%" svg:stroke-width="0.26458332mm"/>
    </style:style>
    <style:style style:family="graphic" style:name="style-213">
      <style:graphic-properties draw:fill="solid" draw:fill-color="#7d5f3c" draw:opacity="100.0%" draw:stroke="solid" svg:stroke-color="#7d5f3c" draw:stroke-linejoin="miter" svg:stroke-opacity="100.0%" svg:stroke-width="0.26458332mm"/>
    </style:style>
    <style:style style:family="graphic" style:name="style-214">
      <style:graphic-properties draw:fill="solid" draw:fill-color="#3d3627" draw:opacity="100.0%" draw:stroke="solid" svg:stroke-color="#3d3627" draw:stroke-linejoin="miter" svg:stroke-opacity="100.0%" svg:stroke-width="0.26458332mm"/>
    </style:style>
    <style:style style:family="graphic" style:name="style-215">
      <style:graphic-properties draw:fill="solid" draw:fill-color="#7a5936" draw:opacity="100.0%" draw:stroke="solid" svg:stroke-color="#7a5936" draw:stroke-linejoin="miter" svg:stroke-opacity="100.0%" svg:stroke-width="0.26458332mm"/>
    </style:style>
    <style:style style:family="graphic" style:name="style-216">
      <style:graphic-properties draw:fill="solid" draw:fill-color="#523524" draw:opacity="100.0%" draw:stroke="solid" svg:stroke-color="#523524" draw:stroke-linejoin="miter" svg:stroke-opacity="100.0%" svg:stroke-width="0.26458332mm"/>
    </style:style>
    <style:style style:family="graphic" style:name="style-217">
      <style:graphic-properties draw:fill="solid" draw:fill-color="#523e2a" draw:opacity="100.0%" draw:stroke="solid" svg:stroke-color="#523e2a" draw:stroke-linejoin="miter" svg:stroke-opacity="100.0%" svg:stroke-width="0.26458332mm"/>
    </style:style>
    <style:style style:family="graphic" style:name="style-218">
      <style:graphic-properties draw:fill="solid" draw:fill-color="#58412b" draw:opacity="100.0%" draw:stroke="solid" svg:stroke-color="#58412b" draw:stroke-linejoin="miter" svg:stroke-opacity="100.0%" svg:stroke-width="0.26458332mm"/>
    </style:style>
    <style:style style:family="graphic" style:name="style-219">
      <style:graphic-properties draw:fill="solid" draw:fill-color="#3b372c" draw:opacity="100.0%" draw:stroke="solid" svg:stroke-color="#3b372c" draw:stroke-linejoin="miter" svg:stroke-opacity="100.0%" svg:stroke-width="0.26458332mm"/>
    </style:style>
    <style:style style:family="graphic" style:name="style-220">
      <style:graphic-properties draw:fill="solid" draw:fill-color="#7b6141" draw:opacity="100.0%" draw:stroke="solid" svg:stroke-color="#7b6141" draw:stroke-linejoin="miter" svg:stroke-opacity="100.0%" svg:stroke-width="0.26458332mm"/>
    </style:style>
    <style:style style:family="graphic" style:name="style-221">
      <style:graphic-properties draw:fill="solid" draw:fill-color="#6f5232" draw:opacity="100.0%" draw:stroke="solid" svg:stroke-color="#6f5232" draw:stroke-linejoin="miter" svg:stroke-opacity="100.0%" svg:stroke-width="0.26458332mm"/>
    </style:style>
    <style:style style:family="graphic" style:name="style-222">
      <style:graphic-properties draw:fill="solid" draw:fill-color="#6c5537" draw:opacity="100.0%" draw:stroke="solid" svg:stroke-color="#6c5537" draw:stroke-linejoin="miter" svg:stroke-opacity="100.0%" svg:stroke-width="0.26458332mm"/>
    </style:style>
    <style:style style:family="graphic" style:name="style-223">
      <style:graphic-properties draw:fill="solid" draw:fill-color="#6b4b2e" draw:opacity="100.0%" draw:stroke="solid" svg:stroke-color="#6b4b2e" draw:stroke-linejoin="miter" svg:stroke-opacity="100.0%" svg:stroke-width="0.26458332mm"/>
    </style:style>
    <style:style style:family="graphic" style:name="style-224">
      <style:graphic-properties draw:fill="solid" draw:fill-color="#533f2a" draw:opacity="100.0%" draw:stroke="solid" svg:stroke-color="#533f2a" draw:stroke-linejoin="miter" svg:stroke-opacity="100.0%" svg:stroke-width="0.26458332mm"/>
    </style:style>
    <style:style style:family="graphic" style:name="style-225">
      <style:graphic-properties draw:fill="solid" draw:fill-color="#3b372a" draw:opacity="100.0%" draw:stroke="solid" svg:stroke-color="#3b372a" draw:stroke-linejoin="miter" svg:stroke-opacity="100.0%" svg:stroke-width="0.26458332mm"/>
    </style:style>
    <style:style style:family="graphic" style:name="style-226">
      <style:graphic-properties draw:fill="solid" draw:fill-color="#524735" draw:opacity="100.0%" draw:stroke="solid" svg:stroke-color="#524735" draw:stroke-linejoin="miter" svg:stroke-opacity="100.0%" svg:stroke-width="0.26458332mm"/>
    </style:style>
    <style:style style:family="graphic" style:name="style-227">
      <style:graphic-properties draw:fill="solid" draw:fill-color="#785430" draw:opacity="100.0%" draw:stroke="solid" svg:stroke-color="#785430" draw:stroke-linejoin="miter" svg:stroke-opacity="100.0%" svg:stroke-width="0.26458332mm"/>
    </style:style>
    <style:style style:family="graphic" style:name="style-228">
      <style:graphic-properties draw:fill="solid" draw:fill-color="#6d4329" draw:opacity="100.0%" draw:stroke="solid" svg:stroke-color="#6d4329" draw:stroke-linejoin="miter" svg:stroke-opacity="100.0%" svg:stroke-width="0.26458332mm"/>
    </style:style>
    <style:style style:family="graphic" style:name="style-229">
      <style:graphic-properties draw:fill="solid" draw:fill-color="#3b3526" draw:opacity="100.0%" draw:stroke="solid" svg:stroke-color="#3b3526" draw:stroke-linejoin="miter" svg:stroke-opacity="100.0%" svg:stroke-width="0.26458332mm"/>
    </style:style>
    <style:style style:family="graphic" style:name="style-230">
      <style:graphic-properties draw:fill="solid" draw:fill-color="#7c5733" draw:opacity="100.0%" draw:stroke="solid" svg:stroke-color="#7c5733" draw:stroke-linejoin="miter" svg:stroke-opacity="100.0%" svg:stroke-width="0.26458332mm"/>
    </style:style>
    <style:style style:family="graphic" style:name="style-231">
      <style:graphic-properties draw:fill="solid" draw:fill-color="#302f24" draw:opacity="100.0%" draw:stroke="solid" svg:stroke-color="#302f24" draw:stroke-linejoin="miter" svg:stroke-opacity="100.0%" svg:stroke-width="0.26458332mm"/>
    </style:style>
    <style:style style:family="graphic" style:name="style-232">
      <style:graphic-properties draw:fill="solid" draw:fill-color="#34352a" draw:opacity="100.0%" draw:stroke="solid" svg:stroke-color="#34352a" draw:stroke-linejoin="miter" svg:stroke-opacity="100.0%" svg:stroke-width="0.26458332mm"/>
    </style:style>
    <style:style style:family="graphic" style:name="style-233">
      <style:graphic-properties draw:fill="solid" draw:fill-color="#50422e" draw:opacity="100.0%" draw:stroke="solid" svg:stroke-color="#50422e" draw:stroke-linejoin="miter" svg:stroke-opacity="100.0%" svg:stroke-width="0.26458332mm"/>
    </style:style>
    <style:style style:family="graphic" style:name="style-234">
      <style:graphic-properties draw:fill="solid" draw:fill-color="#795734" draw:opacity="100.0%" draw:stroke="solid" svg:stroke-color="#795734" draw:stroke-linejoin="miter" svg:stroke-opacity="100.0%" svg:stroke-width="0.26458332mm"/>
    </style:style>
    <style:style style:family="graphic" style:name="style-235">
      <style:graphic-properties draw:fill="solid" draw:fill-color="#75522e" draw:opacity="100.0%" draw:stroke="solid" svg:stroke-color="#75522e" draw:stroke-linejoin="miter" svg:stroke-opacity="100.0%" svg:stroke-width="0.26458332mm"/>
    </style:style>
    <style:style style:family="graphic" style:name="style-236">
      <style:graphic-properties draw:fill="solid" draw:fill-color="#93826e" draw:opacity="100.0%" draw:stroke="solid" svg:stroke-color="#93826e" draw:stroke-linejoin="miter" svg:stroke-opacity="100.0%" svg:stroke-width="0.26458332mm"/>
    </style:style>
    <style:style style:family="graphic" style:name="style-237">
      <style:graphic-properties draw:fill="solid" draw:fill-color="#654c31" draw:opacity="100.0%" draw:stroke="solid" svg:stroke-color="#654c31" draw:stroke-linejoin="miter" svg:stroke-opacity="100.0%" svg:stroke-width="0.26458332mm"/>
    </style:style>
    <style:style style:family="graphic" style:name="style-238">
      <style:graphic-properties draw:fill="solid" draw:fill-color="#583d29" draw:opacity="100.0%" draw:stroke="solid" svg:stroke-color="#583d29" draw:stroke-linejoin="miter" svg:stroke-opacity="100.0%" svg:stroke-width="0.26458332mm"/>
    </style:style>
    <style:style style:family="graphic" style:name="style-239">
      <style:graphic-properties draw:fill="solid" draw:fill-color="#7a5633" draw:opacity="100.0%" draw:stroke="solid" svg:stroke-color="#7a5633" draw:stroke-linejoin="miter" svg:stroke-opacity="100.0%" svg:stroke-width="0.26458332mm"/>
    </style:style>
    <style:style style:family="graphic" style:name="style-240">
      <style:graphic-properties draw:fill="solid" draw:fill-color="#7d5a36" draw:opacity="100.0%" draw:stroke="solid" svg:stroke-color="#7d5a36" draw:stroke-linejoin="miter" svg:stroke-opacity="100.0%" svg:stroke-width="0.26458332mm"/>
    </style:style>
    <style:style style:family="graphic" style:name="style-241">
      <style:graphic-properties draw:fill="solid" draw:fill-color="#866440" draw:opacity="100.0%" draw:stroke="solid" svg:stroke-color="#866440" draw:stroke-linejoin="miter" svg:stroke-opacity="100.0%" svg:stroke-width="0.26458332mm"/>
    </style:style>
    <style:style style:family="graphic" style:name="style-242">
      <style:graphic-properties draw:fill="solid" draw:fill-color="#3f392a" draw:opacity="100.0%" draw:stroke="solid" svg:stroke-color="#3f392a" draw:stroke-linejoin="miter" svg:stroke-opacity="100.0%" svg:stroke-width="0.26458332mm"/>
    </style:style>
    <style:style style:family="graphic" style:name="style-243">
      <style:graphic-properties draw:fill="solid" draw:fill-color="#453a28" draw:opacity="100.0%" draw:stroke="solid" svg:stroke-color="#453a28" draw:stroke-linejoin="miter" svg:stroke-opacity="100.0%" svg:stroke-width="0.26458332mm"/>
    </style:style>
    <style:style style:family="graphic" style:name="style-244">
      <style:graphic-properties draw:fill="solid" draw:fill-color="#2f3126" draw:opacity="100.0%" draw:stroke="solid" svg:stroke-color="#2f3126" draw:stroke-linejoin="miter" svg:stroke-opacity="100.0%" svg:stroke-width="0.26458332mm"/>
    </style:style>
    <style:style style:family="graphic" style:name="style-245">
      <style:graphic-properties draw:fill="solid" draw:fill-color="#4d4633" draw:opacity="100.0%" draw:stroke="solid" svg:stroke-color="#4d463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20.2083 0.0 L 820.2083 0.0 L 846.6666 26.458332 Q 846.6666 52.916664 873.12494 79.37499 L 873.12494 105.83333 L 899.5833 132.29166 Q 952.49994 132.29166 926.0416 158.74998 Q 899.5833 158.74998 899.5833 211.66666 Q 899.5833 238.12498 978.95825 238.12498 Q 1058.3333 185.20833 1084.7916 211.66666 L 1111.25 211.66666 L 1111.25 211.66666 L 1111.25 211.66666 L 1137.7083 211.66666 L 1137.7083 238.12498 L 1164.1666 238.12498 L 1190.6249 238.12498 L 1349.3749 264.5833 Q 1508.1249 291.04166 1534.5833 370.41666 Q 1587.4999 449.79166 1693.3333 449.79166 L 1772.7083 449.79166 L 1772.7083 502.7083 L 1799.1666 529.1666 L 1799.1666 555.625 L 1799.1666 608.5416 L 1799.1666 608.5416 L 1799.1666 634.99994 L 1799.1666 661.4583 L 1799.1666 687.9166 L 1772.7083 687.9166 L 1746.2499 714.37494 L 1746.2499 714.37494 L 1746.2499 714.37494 L 1719.7916 714.37494 L 1719.7916 714.37494 L 1693.3333 740.8333 L 1640.4166 767.2916 L 1534.5833 767.2916 Q 1428.7499 767.2916 1269.9999 687.9166 L 1137.7083 608.5416 L 1137.7083 608.5416 L 1111.25 608.5416 L 1111.25 608.5416 L 1111.25 608.5416 L 1084.7916 582.0833 L 1058.3333 555.625 L 1005.4166 555.625 L 978.95825 555.625 L 978.95825 582.0833 L 1005.4166 608.5416 L 1005.4166 661.4583 L 1005.4166 714.37494 L 1031.875 767.2916 L 1058.3333 846.6666 L 1058.3333 873.12494 L 1058.3333 926.0416 L 1058.3333 978.95825 L 1058.3333 1005.4166 L 1031.875 1005.4166 L 1005.4166 978.95825 L 978.95825 978.95825 L 952.49994 978.95825 L 952.49994 1031.875 L 952.49994 1058.3333 L 926.0416 1031.875 L 926.0416 978.95825 L 899.5833 978.95825 Q 846.6666 978.95825 846.6666 1005.4166 Q 846.6666 1031.875 820.2083 1058.3333 L 820.2083 1084.7916 L 820.2083 1084.7916 L 793.74994 1084.7916 L 793.74994 1031.875 Q 793.74994 952.49994 740.8333 873.12494 L 687.9166 820.2083 L 687.9166 820.2083 Q 687.9166 793.74994 634.99994 767.2916 Q 582.0833 767.2916 582.0833 740.8333 L 555.625 714.37494 L 555.625 714.37494 Q 582.0833 714.37494 582.0833 714.37494 L 582.0833 687.9166 L 582.0833 687.9166 Q 582.0833 661.4583 634.99994 661.4583 Q 661.4583 634.99994 661.4583 582.0833 L 687.9166 529.1666 L 687.9166 502.7083 L 687.9166 476.24997 L 661.4583 476.24997 L 661.4583 502.7083 L 634.99994 502.7083 L 608.5416 502.7083 L 608.5416 476.24997 L 608.5416 449.79166 L 529.1666 449.79166 Q 449.79166 449.79166 396.87497 476.24997 L 343.9583 502.7083 L 343.9583 502.7083 Q 317.49997 502.7083 317.49997 502.7083 L 317.49997 529.1666 L 264.5833 529.1666 Q 211.66666 502.7083 158.74998 502.7083 L 105.83333 449.79166 L 79.37499 449.79166 L 52.916664 449.79166 L 52.916664 423.3333 L 52.916664 396.87497 L 52.916664 396.87497 L 52.916664 370.41666 L 26.458332 343.9583 L 0.0 291.04166 L 0.0 264.5833 L 0.0 238.12498 L 26.458332 238.12498 L 52.916664 238.12498 L 52.916664 211.66666 L 52.916664 185.20833 L 79.37499 185.20833 L 79.37499 185.20833 L 79.37499 158.74998 L 105.83333 158.74998 L 105.83333 158.74998 L 105.83333 132.29166 L 158.74998 132.29166 L 211.66666 132.29166 L 211.66666 105.83333 L 211.66666 105.83333 L 396.87497 105.83333 Q 582.0833 132.29166 634.99994 105.83333 L 661.4583 105.83333 L 661.4583 132.29166 L 687.9166 158.74998 L 687.9166 158.74998 L 687.9166 132.29166 L 687.9166 132.29166 L 687.9166 132.29166 L 714.37494 79.37499 Q 740.8333 52.916664 740.8333 52.916664 L 740.8333 79.37499 L 767.2916 79.37499 Q 793.74994 79.37499 793.74994 26.458332 Q 793.74994 0.0 820.2083 0.0 z" svg:height="10.847916mm" draw:style-name="style-2" svg:viewBox="0.0 0.0 1799.1666 1084.7916" svg:width="17.991665mm" svg:x="70.379166mm" svg:y="69.056244mm"/>
          <draw:path svg:d="M 264.5833 0.0 L 264.5833 0.0 L 264.5833 0.0 Q 291.04166 26.458332 317.49997 26.458332 L 317.49997 26.458332 L 317.49997 185.20833 Q 291.04166 343.9583 264.5833 370.41666 L 238.12498 370.41666 L 238.12498 396.87497 L 238.12498 449.79166 L 211.66666 449.79166 L 211.66666 449.79166 L 211.66666 396.87497 Q 211.66666 343.9583 132.29166 370.41666 L 79.37499 396.87497 L 79.37499 343.9583 Q 52.916664 317.49997 52.916664 343.9583 L 26.458332 370.41666 L 26.458332 291.04166 L 26.458332 211.66666 L 26.458332 211.66666 Q 52.916664 211.66666 26.458332 185.20833 L 26.458332 158.74998 L 0.0 158.74998 Q 0.0 132.29166 0.0 132.29166 L 0.0 132.29166 L 26.458332 79.37499 Q 52.916664 26.458332 158.74998 26.458332 Q 264.5833 26.458332 264.5833 0.0 z" svg:height="4.497916mm" draw:style-name="style-3" svg:viewBox="0.0 0.0 317.49997 449.79166" svg:width="3.1749997mm" svg:x="128.5875mm" svg:y="175.41875mm"/>
          <draw:path svg:d="M 291.04166 396.87497 L 555.625 0.0 L 582.0833 0.0 L 608.5416 0.0 L 608.5416 26.458332 L 608.5416 52.916664 L 634.99994 52.916664 L 661.4583 52.916664 L 687.9166 52.916664 L 714.37494 52.916664 L 899.5833 52.916664 Q 1058.3333 52.916664 1058.3333 26.458332 L 1058.3333 0.0 L 1084.7916 0.0 L 1084.7916 0.0 L 1111.25 317.49997 Q 1111.25 661.4583 1137.7083 899.5833 L 1137.7083 1137.7083 L 1111.25 1164.1666 Q 1111.25 1164.1666 1111.25 1190.6249 Q 1111.25 1217.0833 1084.7916 1481.6666 L 1084.7916 1719.7916 L 1058.3333 1719.7916 L 1031.875 1693.3333 L 1005.4166 1693.3333 L 952.49994 1693.3333 L 899.5833 1666.8749 Q 873.12494 1640.4166 793.74994 1613.9583 Q 687.9166 1587.4999 687.9166 1508.1249 Q 687.9166 1428.7499 608.5416 1428.7499 Q 529.1666 1455.2083 529.1666 1428.7499 Q 529.1666 1402.2916 449.79166 1402.2916 Q 370.41666 1402.2916 370.41666 1375.8333 Q 370.41666 1349.3749 238.12498 1349.3749 Q 105.83333 1322.9166 26.458332 1269.9999 Q -52.916664 1190.6249 0.0 1005.4166 Q 52.916664 793.74994 291.04166 396.87497 z" svg:height="17.197916mm" draw:style-name="style-4" svg:viewBox="0.0 0.0 1137.7083 1719.7916" svg:width="11.377083mm" svg:x="78.316666mm" svg:y="139.7mm"/>
          <draw:path svg:d="M 79.37499 0.0 Q 158.74998 0.0 185.20833 52.916664 Q 185.20833 105.83333 105.83333 105.83333 Q 26.458332 79.37499 0.0 52.916664 Q 0.0 0.0 79.37499 0.0 z" svg:height="1.0583333mm" draw:style-name="style-5" svg:viewBox="0.0 0.0 185.20833 105.83333" svg:width="1.8520832mm" svg:x="262.46664mm" svg:y="47.88958mm"/>
          <draw:path svg:d="M 661.4583 714.37494 L 608.5416 714.37494 L 608.5416 687.9166 L 582.0833 687.9166 L 582.0833 687.9166 L 582.0833 661.4583 L 582.0833 661.4583 L 582.0833 661.4583 L 555.625 634.99994 Q 529.1666 608.5416 529.1666 608.5416 Q 529.1666 608.5416 476.24997 582.0833 Q 396.87497 555.625 264.5833 661.4583 L 132.29166 714.37494 L 105.83333 714.37494 L 79.37499 714.37494 L 52.916664 714.37494 L 26.458332 714.37494 L 26.458332 687.9166 L 0.0 687.9166 L 0.0 661.4583 L 0.0 608.5416 L 26.458332 608.5416 L 26.458332 608.5416 L 26.458332 582.0833 L 52.916664 582.0833 L 79.37499 555.625 Q 105.83333 502.7083 52.916664 396.87497 Q 0.0 291.04166 26.458332 291.04166 Q 52.916664 264.5833 26.458332 238.12498 Q 26.458332 211.66666 132.29166 185.20833 Q 211.66666 158.74998 211.66666 105.83333 Q 185.20833 79.37499 158.74998 52.916664 Q 132.29166 26.458332 211.66666 26.458332 Q 264.5833 -26.458332 343.9583 0.0 Q 423.3333 0.0 449.79166 26.458332 Q 449.79166 52.916664 370.41666 79.37499 Q 317.49997 79.37499 423.3333 105.83333 Q 502.7083 105.83333 502.7083 291.04166 Q 529.1666 449.79166 608.5416 529.1666 Q 687.9166 608.5416 714.37494 661.4583 Q 714.37494 714.37494 661.4583 714.37494 z" svg:height="7.1437497mm" draw:style-name="style-6" svg:viewBox="0.0 0.0 714.37494 714.37494" svg:width="7.1437497mm" svg:x="261.9375mm" svg:y="72.23125mm"/>
          <draw:path svg:d="M 52.916664 0.0 L 132.29166 0.0 L 185.20833 26.458332 Q 238.12498 26.458332 185.20833 132.29166 Q 158.74998 264.5833 132.29166 343.9583 L 132.29166 396.87497 L 132.29166 396.87497 Q 105.83333 396.87497 105.83333 396.87497 L 105.83333 423.3333 L 52.916664 423.3333 Q 26.458332 396.87497 26.458332 396.87497 Q 0.0 396.87497 0.0 185.20833 Q 0.0 0.0 52.916664 0.0 z" svg:height="4.233333mm" draw:style-name="style-7" svg:viewBox="0.0 0.0 185.20833 423.3333" svg:width="1.8520832mm" svg:x="107.95mm" svg:y="175.41875mm"/>
          <draw:path svg:d="M 317.49997 291.04166 L 317.49997 317.49997 L 317.49997 317.49997 Q 291.04166 317.49997 291.04166 343.9583 L 291.04166 343.9583 L 291.04166 343.9583 Q 291.04166 343.9583 264.5833 343.9583 L 264.5833 370.41666 L 238.12498 370.41666 L 185.20833 370.41666 L 185.20833 343.9583 Q 185.20833 343.9583 132.29166 291.04166 L 79.37499 238.12498 L 79.37499 238.12498 Q 79.37499 211.66666 52.916664 211.66666 L 52.916664 211.66666 L 52.916664 185.20833 Q 26.458332 185.20833 26.458332 158.74998 L 0.0 132.29166 L 0.0 132.29166 L 0.0 105.83333 L 26.458332 52.916664 Q 26.458332 -26.458332 79.37499 0.0 Q 132.29166 26.458332 238.12498 132.29166 Q 291.04166 238.12498 317.49997 291.04166 z" svg:height="3.7041664mm" draw:style-name="style-8" svg:viewBox="0.0 0.0 317.49997 370.41666" svg:width="3.1749997mm" svg:x="57.41458mm" svg:y="171.71457mm"/>
          <draw:path svg:d="M 2460.6248 555.625 L 2460.6248 582.0833 L 2434.1665 582.0833 Q 2434.1665 608.5416 2434.1665 608.5416 L 2434.1665 608.5416 L 2434.1665 608.5416 Q 2407.7083 608.5416 2407.7083 634.99994 L 2407.7083 634.99994 L 2381.2498 634.99994 Q 2354.7915 661.4583 2354.7915 661.4583 Q 2328.3333 661.4583 2143.125 661.4583 Q 1931.4583 634.99994 1931.4583 767.2916 Q 1904.9999 873.12494 1878.5416 952.49994 Q 1852.0833 1031.875 1799.1666 1031.875 Q 1772.7083 1058.3333 1799.1666 1111.25 Q 1799.1666 1164.1666 1746.2499 1190.6249 Q 1666.8749 1190.6249 1666.8749 1217.0833 Q 1640.4166 1243.5416 1613.9583 1243.5416 Q 1561.0416 1243.5416 1534.5833 1296.4583 Q 1508.1249 1349.3749 1428.7499 1349.3749 Q 1375.8333 1349.3749 1349.3749 1402.2916 L 1322.9166 1455.2083 L 1296.4583 1428.7499 Q 1296.4583 1402.2916 1269.9999 1402.2916 L 1243.5416 1402.2916 L 1164.1666 1375.8333 L 1084.7916 1349.3749 L 1084.7916 1349.3749 Q 1058.3333 1349.3749 1058.3333 1349.3749 Q 1058.3333 1349.3749 1084.7916 1190.6249 L 1111.25 1058.3333 L 1111.25 1058.3333 L 1111.25 1031.875 L 1084.7916 1031.875 L 1058.3333 1031.875 L 1058.3333 1058.3333 Q 1058.3333 1058.3333 1031.875 1031.875 L 1005.4166 978.95825 L 1005.4166 978.95825 L 1005.4166 978.95825 L 1005.4166 1005.4166 Q 1005.4166 1005.4166 978.95825 1005.4166 Q 978.95825 1031.875 820.2083 1031.875 L 661.4583 1031.875 L 661.4583 1031.875 L 634.99994 1031.875 L 634.99994 978.95825 Q 634.99994 952.49994 687.9166 820.2083 Q 687.9166 661.4583 661.4583 661.4583 L 634.99994 634.99994 L 608.5416 634.99994 L 608.5416 608.5416 L 608.5416 608.5416 L 634.99994 608.5416 L 634.99994 608.5416 L 634.99994 608.5416 L 634.99994 582.0833 L 634.99994 582.0833 L 661.4583 555.625 L 661.4583 502.7083 L 634.99994 502.7083 L 608.5416 502.7083 L 608.5416 529.1666 L 582.0833 529.1666 L 582.0833 529.1666 L 582.0833 555.625 L 582.0833 555.625 L 582.0833 555.625 L 555.625 582.0833 L 555.625 608.5416 L 529.1666 608.5416 Q 476.24997 608.5416 370.41666 687.9166 L 264.5833 767.2916 L 238.12498 767.2916 L 238.12498 767.2916 L 238.12498 793.74994 L 211.66666 793.74994 L 211.66666 793.74994 L 211.66666 820.2083 L 158.74998 820.2083 L 79.37499 820.2083 L 79.37499 793.74994 L 52.916664 793.74994 L 52.916664 793.74994 L 52.916664 767.2916 L 52.916664 767.2916 L 52.916664 767.2916 L 26.458332 767.2916 L 26.458332 767.2916 L 26.458332 767.2916 L 0.0 740.8333 L 0.0 740.8333 L 0.0 740.8333 L 0.0 714.37494 L 0.0 687.9166 L 26.458332 687.9166 L 52.916664 661.4583 L 52.916664 661.4583 L 52.916664 661.4583 L 79.37499 661.4583 L 79.37499 661.4583 L 105.83333 634.99994 L 132.29166 608.5416 L 317.49997 502.7083 Q 502.7083 343.9583 608.5416 291.04166 Q 740.8333 211.66666 740.8333 185.20833 Q 740.8333 158.74998 820.2083 132.29166 Q 899.5833 79.37499 1005.4166 132.29166 Q 1084.7916 132.29166 1058.3333 105.83333 Q 1058.3333 79.37499 1111.25 52.916664 Q 1164.1666 52.916664 1269.9999 52.916664 Q 1375.8333 52.916664 1375.8333 52.916664 Q 1428.7499 52.916664 1428.7499 26.458332 Q 1455.2083 -26.458332 1481.6666 0.0 Q 1534.5833 0.0 1587.4999 0.0 Q 1640.4166 0.0 1666.8749 26.458332 Q 1693.3333 26.458332 1693.3333 79.37499 Q 1693.3333 105.83333 2010.8333 291.04166 Q 2301.875 449.79166 2381.2498 502.7083 Q 2434.1665 529.1666 2460.6248 555.625 z M 1084.7916 1322.9166 Q 1084.7916 1296.4583 1084.7916 1296.4583 Q 1111.25 1296.4583 1111.25 1296.4583 Q 1111.25 1322.9166 1084.7916 1322.9166 z M 1137.7083 1322.9166 Q 1137.7083 1296.4583 1137.7083 1296.4583 Q 1164.1666 1296.4583 1164.1666 1296.4583 Q 1164.1666 1322.9166 1137.7083 1322.9166 z" svg:height="14.552083mm" draw:style-name="style-9" svg:viewBox="0.0 0.0 2460.6248 1455.2083" svg:width="24.606249mm" svg:x="269.34583mm" svg:y="193.93958mm"/>
          <draw:path svg:d="M 476.24997 211.66666 L 476.24997 211.66666 L 449.79166 211.66666 L 423.3333 211.66666 L 423.3333 238.12498 L 423.3333 238.12498 L 396.87497 238.12498 L 396.87497 264.5833 L 370.41666 264.5833 L 343.9583 264.5833 L 317.49997 291.04166 L 291.04166 317.49997 L 291.04166 317.49997 L 317.49997 317.49997 L 317.49997 317.49997 L 317.49997 343.9583 L 291.04166 343.9583 Q 264.5833 317.49997 185.20833 370.41666 Q 105.83333 370.41666 105.83333 343.9583 Q 105.83333 291.04166 132.29166 291.04166 Q 158.74998 264.5833 105.83333 264.5833 L 79.37499 238.12498 L 79.37499 211.66666 Q 52.916664 185.20833 52.916664 158.74998 L 26.458332 132.29166 L 0.0 79.37499 Q 0.0 0.0 52.916664 0.0 Q 132.29166 0.0 343.9583 52.916664 Q 555.625 79.37499 582.0833 132.29166 Q 582.0833 158.74998 529.1666 185.20833 Q 476.24997 211.66666 476.24997 211.66666 z" svg:height="3.7041664mm" draw:style-name="style-10" svg:viewBox="0.0 0.0 582.0833 370.41666" svg:width="5.820833mm" svg:x="78.316666mm" svg:y="67.73333mm"/>
          <draw:path svg:d="M 264.5833 79.37499 L 291.04166 0.0 L 291.04166 0.0 L 291.04166 0.0 L 317.49997 0.0 L 317.49997 26.458332 L 343.9583 26.458332 L 343.9583 26.458332 L 343.9583 132.29166 L 343.9583 238.12498 L 317.49997 238.12498 L 317.49997 238.12498 L 317.49997 264.5833 L 343.9583 264.5833 L 343.9583 264.5833 L 343.9583 291.04166 L 396.87497 291.04166 L 423.3333 291.04166 L 423.3333 317.49997 L 449.79166 317.49997 L 449.79166 317.49997 L 449.79166 291.04166 L 476.24997 291.04166 Q 502.7083 291.04166 502.7083 264.5833 Q 529.1666 238.12498 661.4583 211.66666 Q 793.74994 211.66666 820.2083 185.20833 Q 820.2083 132.29166 873.12494 132.29166 Q 926.0416 132.29166 926.0416 105.83333 Q 926.0416 79.37499 1269.9999 79.37499 Q 1613.9583 79.37499 1613.9583 105.83333 Q 1613.9583 132.29166 1719.7916 132.29166 Q 1799.1666 158.74998 1799.1666 185.20833 Q 1799.1666 211.66666 1904.9999 238.12498 Q 2037.2915 264.5833 2063.75 291.04166 Q 2090.2083 291.04166 2090.2083 343.9583 Q 2090.2083 396.87497 2116.6665 396.87497 Q 2143.125 396.87497 2196.0415 476.24997 Q 2222.5 555.625 2275.4165 529.1666 Q 2354.7915 529.1666 2354.7915 449.79166 Q 2354.7915 370.41666 2354.7915 343.9583 L 2354.7915 343.9583 L 2354.7915 343.9583 Q 2354.7915 343.9583 2381.2498 343.9583 L 2381.2498 317.49997 L 2434.1665 317.49997 Q 2513.5415 317.49997 2513.5415 343.9583 Q 2513.5415 396.87497 2487.0833 396.87497 Q 2460.6248 396.87497 2487.0833 529.1666 Q 2513.5415 661.4583 2513.5415 767.2916 L 2513.5415 899.5833 L 2539.9998 952.49994 L 2566.4583 1005.4166 L 2566.4583 1005.4166 L 2566.4583 978.95825 L 2566.4583 978.95825 L 2566.4583 978.95825 L 2592.9165 978.95825 L 2592.9165 978.95825 L 2592.9165 952.49994 L 2619.3748 952.49994 L 2619.3748 873.12494 L 2619.3748 820.2083 L 2645.8333 793.74994 Q 2672.2915 767.2916 2672.2915 767.2916 Q 2698.7498 767.2916 2725.2083 740.8333 L 2725.2083 740.8333 L 2725.2083 767.2916 L 2725.2083 793.74994 L 2698.7498 793.74994 L 2698.7498 820.2083 L 2698.7498 820.2083 L 2725.2083 820.2083 L 2725.2083 873.12494 L 2725.2083 899.5833 L 2751.6665 899.5833 L 2751.6665 926.0416 L 2778.1248 926.0416 L 2778.1248 926.0416 L 2778.1248 926.0416 Q 2778.1248 926.0416 2831.0415 952.49994 Q 2857.4998 978.95825 2778.1248 1005.4166 Q 2672.2915 1058.3333 2354.7915 1111.25 Q 2037.2915 1164.1666 2037.2915 1137.7083 Q 2037.2915 1084.7916 1984.3749 1058.3333 L 1931.4583 1031.875 L 1878.5416 1031.875 Q 1852.0833 1031.875 1825.6249 1005.4166 Q 1772.7083 978.95825 1772.7083 926.0416 Q 1772.7083 873.12494 1640.4166 820.2083 Q 1508.1249 767.2916 1402.2916 767.2916 L 1296.4583 820.2083 L 1243.5416 820.2083 L 1217.0833 820.2083 L 1190.6249 846.6666 L 1137.7083 846.6666 L 1137.7083 846.6666 L 1111.25 820.2083 L 1111.25 820.2083 L 1137.7083 820.2083 L 1137.7083 820.2083 L 1137.7083 793.74994 L 1137.7083 793.74994 L 1137.7083 767.2916 L 1164.1666 767.2916 L 1190.6249 767.2916 L 1269.9999 714.37494 Q 1349.3749 661.4583 1375.8333 661.4583 L 1402.2916 661.4583 L 1402.2916 634.99994 L 1402.2916 634.99994 L 1402.2916 608.5416 L 1402.2916 582.0833 L 1402.2916 582.0833 L 1402.2916 555.625 L 1402.2916 555.625 L 1402.2916 555.625 L 1375.8333 555.625 L 1375.8333 555.625 L 1349.3749 529.1666 L 1322.9166 502.7083 L 1322.9166 502.7083 L 1296.4583 502.7083 L 1296.4583 502.7083 L 1296.4583 502.7083 L 1269.9999 502.7083 L 1243.5416 502.7083 L 1190.6249 502.7083 L 1164.1666 502.7083 L 1137.7083 529.1666 Q 1084.7916 555.625 1031.875 555.625 L 978.95825 555.625 L 926.0416 582.0833 L 899.5833 608.5416 L 873.12494 608.5416 Q 820.2083 634.99994 820.2083 687.9166 Q 820.2083 740.8333 846.6666 740.8333 L 873.12494 767.2916 L 873.12494 767.2916 L 873.12494 767.2916 L 873.12494 767.2916 Q 846.6666 767.2916 820.2083 793.74994 L 820.2083 820.2083 L 820.2083 820.2083 L 820.2083 820.2083 L 820.2083 846.6666 L 820.2083 873.12494 L 820.2083 873.12494 L 820.2083 873.12494 L 820.2083 846.6666 L 820.2083 846.6666 L 793.74994 846.6666 L 793.74994 820.2083 L 793.74994 820.2083 L 767.2916 820.2083 L 767.2916 820.2083 L 767.2916 820.2083 L 740.8333 820.2083 Q 714.37494 820.2083 714.37494 820.2083 L 687.9166 820.2083 L 687.9166 820.2083 L 687.9166 820.2083 L 687.9166 793.74994 L 714.37494 793.74994 L 714.37494 767.2916 L 714.37494 767.2916 L 687.9166 740.8333 L 661.4583 714.37494 L 661.4583 687.9166 L 661.4583 661.4583 L 634.99994 661.4583 L 608.5416 661.4583 L 608.5416 634.99994 L 608.5416 634.99994 L 582.0833 634.99994 L 582.0833 661.4583 L 449.79166 661.4583 Q 343.9583 661.4583 343.9583 661.4583 L 317.49997 661.4583 L 291.04166 661.4583 L 238.12498 661.4583 L 238.12498 687.9166 L 238.12498 687.9166 L 211.66666 687.9166 L 211.66666 661.4583 L 211.66666 661.4583 L 185.20833 661.4583 L 185.20833 608.5416 L 185.20833 582.0833 L 238.12498 555.625 Q 317.49997 555.625 317.49997 502.7083 L 343.9583 476.24997 L 343.9583 449.79166 L 343.9583 423.3333 L 317.49997 423.3333 L 317.49997 396.87497 L 291.04166 396.87497 L 264.5833 396.87497 L 238.12498 370.41666 Q 211.66666 343.9583 132.29166 343.9583 L 52.916664 343.9583 L 26.458332 343.9583 L 26.458332 343.9583 L 26.458332 343.9583 L 0.0 343.9583 L 0.0 343.9583 L 0.0 317.49997 L 0.0 317.49997 L 0.0 291.04166 L 26.458332 291.04166 L 26.458332 291.04166 L 26.458332 291.04166 L 26.458332 291.04166 L 52.916664 291.04166 L 52.916664 291.04166 L 79.37499 264.5833 L 105.83333 238.12498 L 105.83333 238.12498 L 132.29166 238.12498 L 132.29166 238.12498 L 132.29166 238.12498 L 158.74998 211.66666 L 185.20833 185.20833 L 211.66666 185.20833 Q 238.12498 185.20833 264.5833 79.37499 z" svg:height="11.377083mm" draw:style-name="style-11" svg:viewBox="0.0 0.0 2831.0415 1137.7083" svg:width="28.310415mm" svg:x="260.0854mm" svg:y="173.30208mm"/>
          <draw:path svg:d="M 52.916664 0.0 L 0.0 0.0 L 370.41666 0.0 L 714.37494 0.0 L 714.37494 0.0 Q 714.37494 0.0 740.8333 26.458332 Q 767.2916 26.458332 767.2916 52.916664 Q 767.2916 79.37499 740.8333 79.37499 Q 687.9166 105.83333 687.9166 132.29166 Q 714.37494 158.74998 687.9166 158.74998 Q 661.4583 158.74998 582.0833 264.5833 Q 502.7083 370.41666 423.3333 370.41666 L 343.9583 423.3333 L 264.5833 423.3333 L 211.66666 423.3333 L 185.20833 396.87497 L 158.74998 370.41666 L 158.74998 370.41666 L 158.74998 370.41666 L 132.29166 370.41666 Q 132.29166 370.41666 132.29166 185.20833 Q 132.29166 26.458332 52.916664 0.0 z" svg:height="4.233333mm" draw:style-name="style-12" svg:viewBox="0.0 0.0 767.2916 423.3333" svg:width="7.6729164mm" svg:x="155.575mm" svg:y="14.816666mm"/>
          <draw:path svg:d="M 2116.6665 0.0 L 2143.125 0.0 L 2116.6665 105.83333 Q 2116.6665 238.12498 2143.125 264.5833 Q 2196.0415 317.49997 2143.125 476.24997 Q 2063.75 608.5416 2063.75 634.99994 L 2063.75 661.4583 L 2063.75 687.9166 L 2063.75 740.8333 L 2090.2083 740.8333 L 2090.2083 740.8333 L 2090.2083 740.8333 L 2090.2083 740.8333 L 2090.2083 767.2916 L 2116.6665 767.2916 L 2116.6665 820.2083 L 2116.6665 873.12494 L 2090.2083 873.12494 L 2090.2083 899.5833 L 2090.2083 899.5833 L 2063.75 899.5833 L 2063.75 899.5833 L 2063.75 899.5833 L 2116.6665 978.95825 Q 2143.125 1058.3333 2196.0415 1058.3333 Q 2248.9583 1058.3333 2275.4165 1084.7916 L 2301.875 1111.25 L 2248.9583 1111.25 Q 2169.5833 1137.7083 2169.5833 1190.6249 L 2169.5833 1243.5416 L 2143.125 1243.5416 L 2116.6665 1243.5416 L 2116.6665 1269.9999 L 2116.6665 1296.4583 L 2116.6665 1296.4583 L 2090.2083 1296.4583 L 2090.2083 1296.4583 L 2090.2083 1269.9999 L 2063.75 1269.9999 L 2037.2915 1269.9999 L 1746.2499 1296.4583 Q 1428.7499 1322.9166 793.74994 1322.9166 L 132.29166 1322.9166 L 79.37499 1296.4583 L 26.458332 1296.4583 L 26.458332 1269.9999 L 0.0 1269.9999 L 0.0 1269.9999 L 0.0 1269.9999 L 26.458332 1243.5416 L 52.916664 1217.0833 L 79.37499 1217.0833 L 105.83333 1217.0833 L 105.83333 1164.1666 Q 105.83333 1137.7083 158.74998 1111.25 Q 185.20833 1111.25 238.12498 1031.875 Q 291.04166 978.95825 264.5833 952.49994 Q 211.66666 952.49994 264.5833 926.0416 Q 317.49997 899.5833 343.9583 846.6666 Q 370.41666 820.2083 343.9583 793.74994 Q 317.49997 793.74994 317.49997 687.9166 L 343.9583 582.0833 L 343.9583 555.625 Q 370.41666 529.1666 370.41666 476.24997 Q 370.41666 423.3333 502.7083 370.41666 Q 634.99994 343.9583 634.99994 317.49997 Q 634.99994 264.5833 687.9166 264.5833 Q 740.8333 264.5833 687.9166 211.66666 Q 661.4583 211.66666 740.8333 158.74998 L 820.2083 132.29166 L 820.2083 132.29166 L 820.2083 158.74998 L 820.2083 158.74998 L 793.74994 158.74998 L 793.74994 158.74998 L 793.74994 158.74998 L 820.2083 185.20833 L 846.6666 211.66666 L 899.5833 211.66666 L 952.49994 211.66666 L 952.49994 185.20833 L 952.49994 185.20833 L 978.95825 185.20833 L 978.95825 158.74998 L 978.95825 158.74998 L 1005.4166 158.74998 L 1005.4166 158.74998 L 1005.4166 158.74998 L 1005.4166 132.29166 L 1005.4166 132.29166 L 1084.7916 79.37499 Q 1137.7083 0.0 1217.0833 26.458332 Q 1269.9999 26.458332 1296.4583 52.916664 Q 1296.4583 52.916664 1269.9999 79.37499 Q 1243.5416 105.83333 1322.9166 105.83333 Q 1428.7499 132.29166 1587.4999 132.29166 Q 1799.1666 132.29166 1799.1666 158.74998 Q 1825.6249 158.74998 1957.9165 132.29166 Q 2063.75 79.37499 2063.75 26.458332 Q 2063.75 0.0 2090.2083 0.0 Q 2116.6665 0.0 2116.6665 0.0 z" svg:height="13.229166mm" draw:style-name="style-13" svg:viewBox="0.0 0.0 2301.875 1322.9166" svg:width="23.01875mm" svg:x="145.52083mm" svg:y="201.61249mm"/>
          <draw:path svg:d="M 899.5833 0.0 L 1084.7916 0.0 L 1137.7083 0.0 L 1217.0833 0.0 L 1217.0833 0.0 L 1190.6249 0.0 L 1190.6249 0.0 L 1190.6249 0.0 L 1164.1666 26.458332 L 1137.7083 52.916664 L 1084.7916 52.916664 L 1058.3333 52.916664 L 1031.875 52.916664 Q 1005.4166 52.916664 873.12494 52.916664 L 767.2916 52.916664 L 767.2916 79.37499 L 767.2916 79.37499 L 793.74994 105.83333 Q 793.74994 132.29166 846.6666 158.74998 Q 899.5833 158.74998 899.5833 185.20833 Q 873.12494 211.66666 740.8333 317.49997 Q 582.0833 423.3333 423.3333 476.24997 L 264.5833 529.1666 L 238.12498 529.1666 L 185.20833 529.1666 L 79.37499 502.7083 L 0.0 476.24997 L 0.0 476.24997 L 26.458332 476.24997 L 26.458332 423.3333 L 26.458332 396.87497 L 52.916664 396.87497 L 52.916664 370.41666 L 52.916664 370.41666 L 79.37499 370.41666 L 79.37499 343.9583 L 79.37499 317.49997 L 105.83333 317.49997 L 105.83333 317.49997 L 158.74998 158.74998 Q 211.66666 26.458332 449.79166 26.458332 Q 661.4583 0.0 687.9166 0.0 L 714.37494 0.0 L 899.5833 0.0 z" svg:height="5.2916665mm" draw:style-name="style-14" svg:viewBox="0.0 0.0 1217.0833 529.1666" svg:width="12.170833mm" svg:x="117.73958mm" svg:y="70.379166mm"/>
          <draw:path svg:d="M 0.0 26.458332 L 0.0 0.0 L 343.9583 26.458332 Q 714.37494 79.37499 555.625 132.29166 Q 396.87497 185.20833 238.12498 158.74998 Q 105.83333 132.29166 52.916664 105.83333 Q 26.458332 52.916664 0.0 26.458332 z" svg:height="1.5874999mm" draw:style-name="style-15" svg:viewBox="0.0 0.0 555.625 158.74998" svg:width="5.5562496mm" svg:x="90.222916mm" svg:y="83.34374mm"/>
          <draw:path svg:d="M 0.0 79.37499 L 26.458332 0.0 L 26.458332 0.0 Q 52.916664 26.458332 52.916664 0.0 L 79.37499 0.0 L 105.83333 26.458332 Q 158.74998 26.458332 158.74998 79.37499 Q 185.20833 132.29166 185.20833 132.29166 L 185.20833 132.29166 L 291.04166 132.29166 L 370.41666 132.29166 L 370.41666 158.74998 Q 370.41666 185.20833 608.5416 238.12498 Q 873.12494 264.5833 926.0416 317.49997 Q 1005.4166 370.41666 1031.875 449.79166 Q 1031.875 555.625 1111.25 634.99994 Q 1190.6249 714.37494 1190.6249 714.37494 Q 1217.0833 714.37494 1243.5416 714.37494 L 1296.4583 714.37494 L 1296.4583 714.37494 L 1296.4583 714.37494 L 1296.4583 793.74994 L 1296.4583 873.12494 L 1296.4583 873.12494 L 1296.4583 873.12494 L 1243.5416 873.12494 L 1164.1666 873.12494 L 1084.7916 873.12494 Q 978.95825 873.12494 899.5833 820.2083 Q 820.2083 767.2916 740.8333 714.37494 Q 661.4583 661.4583 661.4583 714.37494 Q 687.9166 740.8333 608.5416 714.37494 Q 555.625 714.37494 502.7083 608.5416 Q 449.79166 476.24997 370.41666 476.24997 Q 317.49997 502.7083 291.04166 423.3333 Q 291.04166 370.41666 185.20833 291.04166 L 79.37499 238.12498 L 52.916664 238.12498 L 52.916664 238.12498 L 26.458332 211.66666 Q 0.0 211.66666 0.0 185.20833 L 0.0 158.74998 L 0.0 79.37499 z" svg:height="8.73125mm" draw:style-name="style-16" svg:viewBox="0.0 0.0 1296.4583 873.12494" svg:width="12.964582mm" svg:x="36.77708mm" svg:y="115.62291mm"/>
          <draw:path svg:d="M 423.3333 26.458332 L 449.79166 0.0 L 476.24997 26.458332 L 502.7083 52.916664 L 502.7083 79.37499 Q 502.7083 132.29166 529.1666 185.20833 Q 529.1666 211.66666 555.625 211.66666 Q 582.0833 238.12498 555.625 238.12498 Q 502.7083 291.04166 529.1666 291.04166 Q 555.625 291.04166 502.7083 343.9583 Q 476.24997 396.87497 529.1666 396.87497 Q 582.0833 423.3333 582.0833 449.79166 Q 582.0833 502.7083 634.99994 502.7083 Q 714.37494 502.7083 714.37494 529.1666 Q 740.8333 555.625 767.2916 608.5416 Q 793.74994 661.4583 846.6666 661.4583 Q 899.5833 661.4583 873.12494 687.9166 Q 820.2083 687.9166 820.2083 714.37494 Q 820.2083 740.8333 846.6666 714.37494 Q 873.12494 714.37494 873.12494 767.2916 Q 873.12494 820.2083 926.0416 846.6666 Q 978.95825 873.12494 978.95825 899.5833 L 978.95825 926.0416 L 1005.4166 926.0416 L 1005.4166 926.0416 L 1031.875 952.49994 L 1058.3333 978.95825 L 1084.7916 978.95825 L 1084.7916 978.95825 L 1111.25 952.49994 L 1137.7083 952.49994 L 1137.7083 926.0416 L 1137.7083 873.12494 L 1164.1666 873.12494 L 1164.1666 873.12494 L 1164.1666 846.6666 L 1190.6249 846.6666 L 1190.6249 846.6666 L 1190.6249 820.2083 L 1190.6249 820.2083 L 1190.6249 820.2083 L 1164.1666 793.74994 Q 1164.1666 767.2916 1190.6249 793.74994 L 1243.5416 820.2083 L 1243.5416 820.2083 L 1269.9999 820.2083 L 1296.4583 793.74994 L 1322.9166 793.74994 L 1322.9166 767.2916 L 1349.3749 740.8333 L 1349.3749 740.8333 L 1349.3749 714.37494 L 1349.3749 714.37494 L 1349.3749 714.37494 L 1322.9166 687.9166 Q 1322.9166 661.4583 1296.4583 661.4583 Q 1243.5416 661.4583 1190.6249 555.625 Q 1137.7083 476.24997 1217.0833 449.79166 Q 1269.9999 396.87497 1269.9999 343.9583 Q 1243.5416 291.04166 1322.9166 317.49997 Q 1375.8333 343.9583 1402.2916 264.5833 Q 1402.2916 211.66666 1455.2083 211.66666 Q 1481.6666 185.20833 1508.1249 238.12498 Q 1534.5833 238.12498 1534.5833 185.20833 Q 1561.0416 132.29166 1587.4999 132.29166 Q 1640.4166 158.74998 1640.4166 132.29166 L 1666.8749 105.83333 L 1666.8749 132.29166 Q 1666.8749 185.20833 1693.3333 185.20833 Q 1719.7916 185.20833 1719.7916 158.74998 L 1719.7916 158.74998 L 1746.2499 185.20833 L 1772.7083 211.66666 L 1772.7083 211.66666 L 1772.7083 238.12498 L 1772.7083 238.12498 Q 1746.2499 238.12498 1772.7083 238.12498 Q 1799.1666 238.12498 1825.6249 238.12498 L 1878.5416 238.12498 L 1878.5416 264.5833 L 1878.5416 291.04166 L 1904.9999 291.04166 L 1904.9999 291.04166 L 1878.5416 291.04166 Q 1825.6249 291.04166 1799.1666 343.9583 Q 1772.7083 396.87497 1799.1666 423.3333 Q 1825.6249 423.3333 1825.6249 449.79166 Q 1825.6249 476.24997 1799.1666 502.7083 Q 1772.7083 529.1666 1746.2499 582.0833 Q 1746.2499 634.99994 1799.1666 661.4583 Q 1825.6249 661.4583 1825.6249 687.9166 L 1825.6249 714.37494 L 1825.6249 740.8333 L 1825.6249 767.2916 L 1825.6249 820.2083 L 1825.6249 846.6666 L 1825.6249 846.6666 L 1825.6249 873.12494 L 1852.0833 873.12494 L 1878.5416 873.12494 L 1878.5416 846.6666 L 1878.5416 846.6666 L 1904.9999 846.6666 L 1904.9999 820.2083 L 1904.9999 820.2083 L 1878.5416 820.2083 L 1878.5416 820.2083 L 1878.5416 820.2083 L 1904.9999 793.74994 L 1931.4583 767.2916 L 1957.9165 767.2916 Q 1984.3749 767.2916 1984.3749 714.37494 L 1984.3749 661.4583 L 1957.9165 661.4583 L 1957.9165 661.4583 L 1957.9165 687.9166 L 1931.4583 687.9166 L 1931.4583 661.4583 L 1931.4583 608.5416 L 1957.9165 608.5416 L 1957.9165 608.5416 L 1984.3749 582.0833 L 2010.8333 555.625 L 2037.2915 555.625 L 2090.2083 555.625 L 2116.6665 582.0833 L 2143.125 582.0833 L 2143.125 608.5416 L 2143.125 634.99994 L 2116.6665 634.99994 L 2116.6665 608.5416 L 2090.2083 608.5416 L 2063.75 608.5416 L 2063.75 634.99994 L 2090.2083 634.99994 L 2090.2083 661.4583 L 2090.2083 687.9166 L 2116.6665 687.9166 L 2116.6665 714.37494 L 2116.6665 714.37494 L 2143.125 714.37494 L 2143.125 767.2916 Q 2143.125 820.2083 2143.125 873.12494 Q 2169.5833 926.0416 2143.125 926.0416 Q 2090.2083 926.0416 2090.2083 1031.875 Q 2090.2083 1111.25 2090.2083 1137.7083 Q 2090.2083 1190.6249 2090.2083 1296.4583 Q 2143.125 1375.8333 2143.125 1349.3749 Q 2143.125 1322.9166 2169.5833 1322.9166 Q 2196.0415 1322.9166 2196.0415 1349.3749 Q 2196.0415 1402.2916 2222.5 1375.8333 Q 2248.9583 1349.3749 2248.9583 1455.2083 L 2248.9583 1561.0416 L 2275.4165 1561.0416 L 2275.4165 1561.0416 L 2301.875 1587.4999 L 2301.875 1587.4999 L 2301.875 1719.7916 L 2301.875 1852.0833 L 2328.3333 1904.9999 L 2328.3333 1957.9165 L 2328.3333 1957.9165 Q 2328.3333 1984.3749 2354.7915 1984.3749 L 2354.7915 1984.3749 L 2354.7915 2090.2083 Q 2354.7915 2169.5833 2354.7915 2222.5 L 2354.7915 2275.4165 L 2354.7915 2301.875 L 2354.7915 2301.875 L 2354.7915 2301.875 L 2354.7915 2301.875 L 2354.7915 2328.3333 L 2354.7915 2328.3333 L 2328.3333 2354.7915 L 2301.875 2407.7083 L 2301.875 2910.4165 Q 2301.875 3413.1248 2354.7915 4815.4165 Q 2354.7915 6217.708 2354.7915 6244.1665 Q 2354.7915 6270.6245 2354.7915 6429.3745 L 2354.7915 6561.6665 L 2381.2498 7593.5415 Q 2407.7083 8598.958 2434.1665 9207.5 Q 2460.6248 9816.041 2698.7498 9868.958 Q 2936.8748 9921.874 2989.7915 9948.333 Q 3016.2498 9974.791 3016.2498 9948.333 Q 3016.2498 9921.874 3042.7083 9921.874 L 3095.6248 9921.874 L 3122.0833 9974.791 Q 3148.5415 10027.708 3122.0833 10080.624 Q 3095.6248 10133.541 3201.4583 10292.291 Q 3280.8333 10451.041 3995.208 10424.583 Q 4683.1245 10398.124 4683.1245 10371.666 Q 4709.583 10345.208 4841.8745 10345.208 L 4974.1665 10345.208 L 4921.2495 10371.666 Q 4841.8745 10398.124 4841.8745 10398.124 L 4841.8745 10398.124 L 5662.083 10398.124 Q 6482.2915 10398.124 7223.1245 10398.124 Q 7937.4995 10398.124 7963.958 10398.124 L 7990.416 10398.124 L 8016.8745 10398.124 L 8043.333 10398.124 L 8149.166 10398.124 Q 8255.0 10398.124 8334.375 10398.124 L 8387.291 10398.124 L 9022.291 10398.124 Q 9630.833 10398.124 9816.041 10371.666 L 10001.249 10371.666 L 10027.708 10371.666 L 10027.708 10371.666 L 10080.624 10345.208 Q 10133.541 10345.208 10133.541 10345.208 L 10133.541 10345.208 L 10768.541 10371.666 Q 11429.999 10398.124 11456.458 10371.666 Q 11509.374 10345.208 12250.208 10345.208 Q 12991.041 10345.208 13070.416 10371.666 L 13149.791 10371.666 L 13176.249 10371.666 L 13202.708 10345.208 L 13467.291 10345.208 Q 13705.416 10345.208 13705.416 10292.291 Q 13705.416 10265.833 13731.874 10265.833 Q 13758.333 10265.833 13758.333 10292.291 Q 13758.333 10318.749 13784.791 10318.749 Q 13837.708 10318.749 13864.166 10239.374 Q 13890.624 10186.458 13890.624 10159.999 L 13890.624 10133.541 L 13917.083 10133.541 L 13917.083 10133.541 L 13917.083 10107.083 L 13943.541 10107.083 L 13943.541 10107.083 L 13943.541 10080.624 L 13943.541 10080.624 L 13943.541 10080.624 L 13943.541 10107.083 L 13943.541 10133.541 L 13943.541 10159.999 L 13943.541 10186.458 L 13917.083 10212.916 Q 13917.083 10239.374 13969.999 10239.374 Q 14049.374 10212.916 14049.374 10239.374 Q 14049.374 10265.833 13996.458 10292.291 Q 13969.999 10292.291 14022.916 10318.749 L 14075.833 10345.208 L 14155.208 10345.208 Q 14208.124 10345.208 14261.041 10318.749 L 14340.416 10318.749 L 14393.333 10318.749 L 14446.249 10345.208 L 15107.708 10345.208 Q 15742.707 10345.208 16060.207 10318.749 L 16351.249 10292.291 L 16377.707 10292.291 L 16404.166 10292.291 L 16404.166 10318.749 L 16404.166 10318.749 L 16404.166 10318.749 L 16377.707 10318.749 L 16377.707 10318.749 L 16377.707 10345.208 L 16351.249 10345.208 L 16324.791 10345.208 L 16324.791 10371.666 L 16324.791 10371.666 L 16324.791 10398.124 L 16324.791 10424.583 L 16324.791 10424.583 L 16324.791 10398.124 L 16298.332 10398.124 Q 16271.874 10398.124 16271.874 10424.583 Q 16245.416 10451.041 16192.499 10503.958 Q 16139.582 10556.874 16139.582 10556.874 Q 16139.582 10609.791 16086.666 10794.999 Q 16033.749 11006.666 15980.832 11006.666 L 15927.916 11006.666 L 15927.916 11033.124 Q 15901.457 11086.041 15901.457 11086.041 L 15901.457 11112.499 L 15901.457 11112.499 Q 15901.457 11112.499 15874.999 11138.958 L 15874.999 11138.958 L 13599.583 11138.958 Q 11324.166 11138.958 5741.458 11138.958 Q 185.20833 11086.041 158.74998 11059.583 Q 132.29166 11033.124 132.29166 10874.374 Q 79.37499 10715.624 79.37499 9498.541 Q 26.458332 8307.916 26.458332 7752.291 Q 26.458332 7223.1245 0.0 3624.7915 L 0.0 26.458332 L 0.0 26.458332 L 26.458332 26.458332 L 26.458332 26.458332 L 26.458332 26.458332 L 26.458332 52.916664 L 26.458332 52.916664 L 52.916664 52.916664 L 52.916664 79.37499 L 79.37499 79.37499 Q 79.37499 79.37499 185.20833 52.916664 Q 317.49997 26.458332 343.9583 52.916664 Q 396.87497 79.37499 423.3333 26.458332 z M 1746.2499 317.49997 Q 1772.7083 317.49997 1772.7083 317.49997 Q 1772.7083 343.9583 1772.7083 343.9583 Q 1746.2499 343.9583 1746.2499 317.49997 z M 1984.3749 873.12494 L 1984.3749 899.5833 L 1957.9165 899.5833 L 1957.9165 926.0416 L 1957.9165 926.0416 L 1931.4583 926.0416 L 1931.4583 873.12494 Q 1931.4583 820.2083 1957.9165 820.2083 Q 1984.3749 820.2083 1984.3749 873.12494 z" svg:height="111.38958mm" draw:style-name="style-17" svg:viewBox="0.0 0.0 16404.166 11138.958" svg:width="164.04166mm" svg:x="2.38125mm" svg:y="111.38958mm"/>
          <draw:path svg:d="M 0.0 661.4583 L 0.0 0.0 L 52.916664 0.0 L 79.37499 0.0 L 79.37499 158.74998 Q 105.83333 343.9583 105.83333 529.1666 L 105.83333 740.8333 L 132.29166 793.74994 L 132.29166 846.6666 L 158.74998 846.6666 L 185.20833 846.6666 L 211.66666 820.2083 L 238.12498 793.74994 L 238.12498 793.74994 L 264.5833 793.74994 L 291.04166 767.2916 Q 317.49997 740.8333 370.41666 740.8333 L 396.87497 740.8333 L 423.3333 740.8333 L 423.3333 740.8333 L 476.24997 740.8333 L 555.625 740.8333 L 582.0833 740.8333 Q 608.5416 740.8333 608.5416 767.2916 L 608.5416 767.2916 L 608.5416 767.2916 Q 582.0833 767.2916 582.0833 793.74994 L 582.0833 793.74994 L 343.9583 952.49994 Q 105.83333 1111.25 105.83333 1269.9999 Q 105.83333 1402.2916 105.83333 1428.7499 L 105.83333 1455.2083 L 105.83333 1534.5833 L 105.83333 1587.4999 L 105.83333 1587.4999 L 105.83333 1587.4999 L 105.83333 1613.9583 L 105.83333 1613.9583 L 79.37499 1640.4166 L 79.37499 1640.4166 L 79.37499 1640.4166 L 52.916664 1640.4166 L 52.916664 1666.8749 L 52.916664 1693.3333 L 26.458332 1693.3333 L 26.458332 1693.3333 L 26.458332 1508.1249 Q 0.0 1322.9166 0.0 661.4583 z" svg:height="16.933332mm" draw:style-name="style-18" svg:viewBox="0.0 0.0 608.5416 1693.3333" svg:width="6.0854163mm" svg:x="24.870832mm" svg:y="51.329163mm"/>
          <draw:path svg:d="M 423.3333 26.458332 L 423.3333 0.0 L 476.24997 0.0 L 529.1666 0.0 L 529.1666 52.916664 Q 502.7083 105.83333 476.24997 105.83333 Q 423.3333 132.29166 423.3333 158.74998 L 423.3333 185.20833 L 449.79166 185.20833 L 476.24997 211.66666 L 476.24997 211.66666 L 476.24997 211.66666 L 449.79166 211.66666 Q 423.3333 211.66666 343.9583 264.5833 Q 264.5833 317.49997 211.66666 343.9583 L 158.74998 396.87497 L 132.29166 396.87497 L 132.29166 423.3333 L 105.83333 423.3333 L 79.37499 423.3333 L 79.37499 370.41666 Q 52.916664 343.9583 26.458332 343.9583 L 0.0 370.41666 L 0.0 343.9583 L 0.0 343.9583 L 52.916664 291.04166 Q 79.37499 264.5833 52.916664 238.12498 Q 52.916664 211.66666 132.29166 158.74998 Q 238.12498 105.83333 317.49997 79.37499 Q 370.41666 52.916664 396.87497 52.916664 L 396.87497 52.916664 L 396.87497 26.458332 L 423.3333 26.458332 L 423.3333 26.458332 z" svg:height="4.233333mm" draw:style-name="style-19" svg:viewBox="0.0 0.0 529.1666 423.3333" svg:width="5.2916665mm" svg:x="60.854164mm" svg:y="73.55416mm"/>
          <draw:path svg:d="M 608.5416 211.66666 L 608.5416 211.66666 L 661.4583 185.20833 Q 687.9166 185.20833 687.9166 211.66666 Q 714.37494 238.12498 740.8333 211.66666 Q 793.74994 185.20833 793.74994 158.74998 Q 820.2083 132.29166 899.5833 132.29166 Q 978.95825 158.74998 978.95825 105.83333 L 952.49994 52.916664 L 978.95825 52.916664 L 1005.4166 52.916664 L 1031.875 158.74998 Q 1031.875 238.12498 1111.25 264.5833 Q 1190.6249 291.04166 1164.1666 317.49997 Q 1137.7083 317.49997 1137.7083 343.9583 L 1137.7083 343.9583 L 1111.25 343.9583 L 1111.25 370.41666 L 1111.25 370.41666 L 1137.7083 370.41666 L 1137.7083 370.41666 L 1137.7083 370.41666 L 1137.7083 370.41666 L 1164.1666 370.41666 L 1164.1666 370.41666 L 1190.6249 370.41666 L 1190.6249 370.41666 L 1190.6249 370.41666 L 1217.0833 396.87497 L 1243.5416 396.87497 L 1296.4583 396.87497 L 1349.3749 423.3333 L 1402.2916 423.3333 L 1428.7499 423.3333 L 1428.7499 423.3333 L 1428.7499 423.3333 L 1455.2083 449.79166 L 1508.1249 449.79166 L 1508.1249 476.24997 L 1508.1249 502.7083 L 1481.6666 502.7083 L 1481.6666 529.1666 L 1481.6666 529.1666 L 1455.2083 529.1666 L 1455.2083 529.1666 L 1455.2083 529.1666 L 1455.2083 555.625 L 1455.2083 555.625 L 1587.4999 634.99994 Q 1719.7916 687.9166 1693.3333 740.8333 Q 1666.8749 793.74994 1666.8749 846.6666 Q 1666.8749 846.6666 1666.8749 899.5833 Q 1666.8749 952.49994 1481.6666 1058.3333 Q 1322.9166 1164.1666 1296.4583 1164.1666 L 1269.9999 1164.1666 L 1243.5416 1190.6249 L 1217.0833 1217.0833 L 1190.6249 1217.0833 L 1190.6249 1217.0833 L 1137.7083 1217.0833 Q 1111.25 1217.0833 1031.875 1217.0833 L 978.95825 1217.0833 L 978.95825 1164.1666 Q 978.95825 1111.25 873.12494 1137.7083 Q 740.8333 1164.1666 740.8333 1190.6249 Q 740.8333 1217.0833 714.37494 1217.0833 L 687.9166 1217.0833 L 687.9166 1190.6249 Q 687.9166 1164.1666 661.4583 1164.1666 L 608.5416 1164.1666 L 608.5416 1058.3333 Q 608.5416 978.95825 582.0833 926.0416 Q 555.625 873.12494 529.1666 899.5833 Q 502.7083 899.5833 502.7083 846.6666 Q 502.7083 820.2083 582.0833 820.2083 L 634.99994 793.74994 L 634.99994 793.74994 L 608.5416 793.74994 L 608.5416 793.74994 L 608.5416 793.74994 L 608.5416 767.2916 Q 608.5416 767.2916 582.0833 740.8333 Q 555.625 740.8333 502.7083 740.8333 Q 449.79166 740.8333 449.79166 687.9166 Q 449.79166 661.4583 476.24997 634.99994 Q 502.7083 634.99994 476.24997 608.5416 Q 449.79166 608.5416 449.79166 582.0833 Q 449.79166 529.1666 449.79166 476.24997 L 449.79166 449.79166 L 423.3333 449.79166 L 423.3333 423.3333 L 423.3333 423.3333 L 396.87497 423.3333 L 396.87497 423.3333 L 396.87497 423.3333 L 396.87497 449.79166 L 396.87497 449.79166 L 370.41666 449.79166 L 370.41666 476.24997 L 343.9583 476.24997 L 291.04166 476.24997 L 264.5833 449.79166 L 238.12498 423.3333 L 238.12498 423.3333 L 238.12498 423.3333 L 211.66666 423.3333 L 211.66666 423.3333 L 211.66666 396.87497 L 185.20833 396.87497 L 185.20833 396.87497 L 185.20833 396.87497 L 185.20833 396.87497 Q 185.20833 396.87497 132.29166 264.5833 L 79.37499 132.29166 L 79.37499 105.83333 L 79.37499 79.37499 L 52.916664 79.37499 Q 26.458332 52.916664 26.458332 52.916664 L 0.0 52.916664 L 79.37499 52.916664 Q 132.29166 26.458332 132.29166 0.0 Q 132.29166 -26.458332 158.74998 0.0 Q 185.20833 0.0 211.66666 52.916664 Q 238.12498 105.83333 291.04166 79.37499 Q 317.49997 52.916664 343.9583 0.0 Q 343.9583 -26.458332 370.41666 0.0 Q 396.87497 52.916664 449.79166 26.458332 Q 502.7083 26.458332 502.7083 52.916664 Q 502.7083 79.37499 529.1666 52.916664 Q 529.1666 26.458332 555.625 26.458332 Q 608.5416 26.458332 608.5416 105.83333 Q 608.5416 211.66666 608.5416 211.66666 z M 502.7083 555.625 Q 502.7083 529.1666 529.1666 529.1666 Q 555.625 529.1666 555.625 555.625 Q 555.625 582.0833 529.1666 582.0833 Q 502.7083 582.0833 502.7083 555.625 z M 555.625 634.99994 Q 555.625 634.99994 582.0833 687.9166 Q 608.5416 714.37494 582.0833 687.9166 Q 555.625 661.4583 555.625 634.99994 z" svg:height="12.170833mm" draw:style-name="style-20" svg:viewBox="0.0 0.0 1693.3333 1217.0833" svg:width="16.933332mm" svg:x="44.71458mm" svg:y="148.69583mm"/>
          <draw:path svg:d="M 2883.9583 0.0 L 2910.4165 0.0 L 2910.4165 0.0 L 2910.4165 0.0 L 2963.3333 0.0 L 3016.2498 0.0 L 3042.7083 0.0 L 3069.1665 0.0 L 3069.1665 26.458332 L 3095.6248 26.458332 L 2989.7915 105.83333 Q 2910.4165 211.66666 2883.9583 238.12498 Q 2883.9583 264.5833 2910.4165 264.5833 Q 2936.8748 264.5833 2936.8748 317.49997 Q 2910.4165 370.41666 2910.4165 423.3333 L 2910.4165 449.79166 L 2857.4998 449.79166 Q 2804.5833 423.3333 2698.7498 423.3333 Q 2592.9165 423.3333 2513.5415 529.1666 Q 2434.1665 661.4583 2407.7083 687.9166 Q 2354.7915 740.8333 2037.2915 793.74994 Q 1719.7916 846.6666 1693.3333 873.12494 Q 1693.3333 899.5833 1719.7916 899.5833 Q 1746.2499 899.5833 1746.2499 952.49994 Q 1719.7916 1005.4166 1719.7916 1058.3333 Q 1693.3333 1137.7083 1666.8749 1164.1666 L 1640.4166 1164.1666 L 1613.9583 1190.6249 L 1587.4999 1217.0833 L 1561.0416 1217.0833 L 1534.5833 1217.0833 L 1534.5833 1243.5416 L 1508.1249 1243.5416 L 1428.7499 1269.9999 Q 1349.3749 1322.9166 1375.8333 1322.9166 Q 1428.7499 1375.8333 1375.8333 1375.8333 Q 1322.9166 1375.8333 1322.9166 1428.7499 Q 1322.9166 1455.2083 1190.6249 1481.6666 Q 1058.3333 1534.5833 1058.3333 1587.4999 Q 1058.3333 1640.4166 1031.875 1666.8749 L 1031.875 1693.3333 L 1031.875 1693.3333 L 1005.4166 1693.3333 L 1005.4166 1666.8749 Q 1005.4166 1640.4166 978.95825 1640.4166 Q 978.95825 1640.4166 952.49994 1640.4166 Q 952.49994 1666.8749 926.0416 1640.4166 Q 899.5833 1587.4999 793.74994 1613.9583 Q 687.9166 1640.4166 370.41666 1666.8749 L 26.458332 1719.7916 L 26.458332 1693.3333 L 0.0 1666.8749 L 0.0 1640.4166 L 0.0 1613.9583 L 0.0 1613.9583 L 26.458332 1587.4999 L 26.458332 1587.4999 L 26.458332 1587.4999 L 52.916664 1587.4999 L 52.916664 1587.4999 L 52.916664 1561.0416 L 52.916664 1561.0416 L 52.916664 1561.0416 L 79.37499 1534.5833 L 79.37499 1534.5833 L 79.37499 1534.5833 L 105.83333 1534.5833 L 105.83333 1534.5833 L 158.74998 1508.1249 Q 185.20833 1481.6666 211.66666 1508.1249 Q 238.12498 1508.1249 264.5833 1455.2083 Q 264.5833 1428.7499 317.49997 1402.2916 L 370.41666 1375.8333 L 423.3333 1375.8333 L 449.79166 1375.8333 L 449.79166 1322.9166 L 476.24997 1296.4583 L 476.24997 1296.4583 L 476.24997 1269.9999 L 476.24997 1269.9999 L 476.24997 1269.9999 L 502.7083 1269.9999 L 502.7083 1269.9999 L 476.24997 1269.9999 L 449.79166 1269.9999 L 396.87497 1269.9999 Q 343.9583 1269.9999 264.5833 1269.9999 L 211.66666 1217.0833 L 185.20833 1217.0833 L 158.74998 1217.0833 L 158.74998 1190.6249 L 158.74998 1190.6249 L 158.74998 1164.1666 L 158.74998 1111.25 L 158.74998 1111.25 L 158.74998 1111.25 L 158.74998 1084.7916 L 158.74998 1084.7916 L 185.20833 1084.7916 L 185.20833 1058.3333 L 185.20833 1058.3333 L 211.66666 1058.3333 L 211.66666 1058.3333 L 211.66666 1058.3333 L 264.5833 1031.875 Q 343.9583 1031.875 370.41666 978.95825 Q 370.41666 952.49994 423.3333 926.0416 Q 449.79166 899.5833 502.7083 926.0416 Q 529.1666 926.0416 555.625 873.12494 Q 582.0833 846.6666 608.5416 820.2083 Q 634.99994 820.2083 661.4583 687.9166 Q 687.9166 582.0833 793.74994 582.0833 Q 899.5833 582.0833 1005.4166 476.24997 Q 1111.25 370.41666 1217.0833 343.9583 Q 1296.4583 317.49997 1322.9166 264.5833 Q 1349.3749 211.66666 1587.4999 211.66666 Q 1825.6249 211.66666 1852.0833 264.5833 Q 1852.0833 343.9583 1904.9999 370.41666 Q 1957.9165 370.41666 1984.3749 396.87497 Q 1984.3749 423.3333 2010.8333 423.3333 Q 2063.75 423.3333 2063.75 396.87497 Q 2063.75 370.41666 2143.125 370.41666 Q 2222.5 343.9583 2248.9583 317.49997 Q 2275.4165 264.5833 2487.0833 264.5833 Q 2672.2915 211.66666 2751.6665 211.66666 Q 2804.5833 185.20833 2804.5833 105.83333 Q 2804.5833 0.0 2831.0415 0.0 Q 2857.4998 0.0 2883.9583 0.0 z" svg:height="17.197916mm" draw:style-name="style-21" svg:viewBox="0.0 0.0 3095.6248 1719.7916" svg:width="30.95625mm" svg:x="138.64166mm" svg:y="190.49998mm"/>
          <draw:path svg:d="M 926.0416 0.0 L 952.49994 0.0 L 952.49994 0.0 L 952.49994 26.458332 L 952.49994 26.458332 L 952.49994 26.458332 L 978.95825 79.37499 L 978.95825 105.83333 L 978.95825 132.29166 Q 952.49994 185.20833 926.0416 264.5833 Q 873.12494 343.9583 740.8333 343.9583 Q 582.0833 343.9583 529.1666 370.41666 Q 502.7083 396.87497 502.7083 423.3333 Q 502.7083 449.79166 423.3333 449.79166 Q 343.9583 449.79166 317.49997 502.7083 Q 317.49997 555.625 264.5833 555.625 L 185.20833 555.625 L 185.20833 529.1666 L 158.74998 529.1666 L 158.74998 529.1666 L 158.74998 502.7083 L 132.29166 502.7083 L 105.83333 502.7083 L 105.83333 529.1666 L 105.83333 529.1666 L 105.83333 529.1666 L 79.37499 502.7083 L 79.37499 502.7083 L 52.916664 502.7083 L 52.916664 502.7083 L 52.916664 502.7083 L 52.916664 476.24997 L 52.916664 476.24997 L 26.458332 476.24997 L 26.458332 449.79166 L 26.458332 449.79166 L 0.0 449.79166 L 0.0 449.79166 L 0.0 449.79166 L 0.0 423.3333 L 0.0 423.3333 L 0.0 396.87497 L 0.0 343.9583 L 26.458332 343.9583 L 52.916664 343.9583 L 52.916664 317.49997 L 52.916664 291.04166 L 26.458332 291.04166 L 26.458332 291.04166 L 26.458332 264.5833 L 0.0 264.5833 L 0.0 238.12498 L 0.0 211.66666 L 158.74998 158.74998 Q 291.04166 79.37499 608.5416 52.916664 Q 926.0416 26.458332 926.0416 0.0 z" svg:height="5.5562496mm" draw:style-name="style-22" svg:viewBox="0.0 0.0 978.95825 555.625" svg:width="9.789583mm" svg:x="182.56248mm" svg:y="160.60208mm"/>
          <draw:path svg:d="M 926.0416 26.458332 L 952.49994 26.458332 L 952.49994 26.458332 Q 978.95825 26.458332 978.95825 0.0 L 978.95825 0.0 L 1005.4166 0.0 L 1005.4166 0.0 L 1005.4166 26.458332 L 1005.4166 52.916664 L 952.49994 79.37499 Q 926.0416 79.37499 952.49994 105.83333 Q 952.49994 132.29166 978.95825 158.74998 Q 1005.4166 158.74998 1005.4166 238.12498 Q 1005.4166 343.9583 952.49994 370.41666 Q 952.49994 396.87497 952.49994 529.1666 Q 1005.4166 661.4583 952.49994 714.37494 Q 899.5833 740.8333 873.12494 767.2916 L 873.12494 793.74994 L 873.12494 793.74994 Q 846.6666 793.74994 846.6666 820.2083 L 820.2083 820.2083 L 793.74994 820.2083 L 767.2916 820.2083 L 740.8333 873.12494 Q 687.9166 926.0416 687.9166 926.0416 L 661.4583 926.0416 L 661.4583 926.0416 L 634.99994 926.0416 L 634.99994 978.95825 Q 634.99994 1005.4166 608.5416 1005.4166 L 608.5416 978.95825 L 529.1666 978.95825 L 476.24997 978.95825 L 476.24997 1005.4166 L 476.24997 1005.4166 L 449.79166 1058.3333 Q 423.3333 1137.7083 396.87497 1137.7083 Q 370.41666 1137.7083 370.41666 1190.6249 L 370.41666 1269.9999 L 370.41666 1269.9999 L 370.41666 1269.9999 L 343.9583 1243.5416 L 317.49997 1217.0833 L 317.49997 1243.5416 L 317.49997 1269.9999 L 291.04166 1269.9999 L 264.5833 1269.9999 L 264.5833 1243.5416 L 264.5833 1217.0833 L 291.04166 1164.1666 Q 317.49997 1111.25 343.9583 978.95825 Q 396.87497 873.12494 343.9583 873.12494 L 291.04166 846.6666 L 291.04166 820.2083 Q 264.5833 820.2083 264.5833 767.2916 L 264.5833 687.9166 L 264.5833 687.9166 L 264.5833 661.4583 L 264.5833 661.4583 L 264.5833 661.4583 L 238.12498 634.99994 Q 211.66666 608.5416 185.20833 608.5416 Q 158.74998 608.5416 132.29166 634.99994 Q 105.83333 661.4583 105.83333 582.0833 Q 105.83333 476.24997 52.916664 476.24997 Q 26.458332 476.24997 26.458332 423.3333 Q 26.458332 370.41666 79.37499 370.41666 Q 132.29166 370.41666 158.74998 291.04166 Q 158.74998 211.66666 79.37499 185.20833 L 0.0 158.74998 L 0.0 132.29166 L 0.0 79.37499 L 26.458332 79.37499 L 26.458332 79.37499 L 26.458332 79.37499 L 52.916664 79.37499 L 52.916664 79.37499 L 52.916664 79.37499 L 52.916664 105.83333 L 52.916664 105.83333 L 79.37499 105.83333 L 79.37499 132.29166 L 79.37499 132.29166 L 105.83333 132.29166 L 105.83333 105.83333 L 105.83333 79.37499 L 185.20833 52.916664 Q 238.12498 26.458332 317.49997 0.0 Q 423.3333 -26.458332 449.79166 0.0 Q 476.24997 26.458332 502.7083 52.916664 Q 529.1666 52.916664 529.1666 26.458332 Q 555.625 -26.458332 608.5416 0.0 Q 634.99994 26.458332 661.4583 52.916664 Q 661.4583 79.37499 793.74994 52.916664 Q 899.5833 26.458332 926.0416 26.458332 z" svg:height="12.699999mm" draw:style-name="style-23" svg:viewBox="0.0 0.0 1005.4166 1269.9999" svg:width="10.054166mm" svg:x="106.362495mm" svg:y="166.95207mm"/>
          <draw:path svg:d="M 396.87497 0.0 L 396.87497 0.0 L 396.87497 52.916664 Q 423.3333 132.29166 555.625 158.74998 Q 661.4583 158.74998 661.4583 211.66666 Q 661.4583 291.04166 608.5416 291.04166 L 529.1666 264.5833 L 291.04166 264.5833 L 26.458332 264.5833 L 26.458332 211.66666 L 26.458332 185.20833 L 0.0 185.20833 L 0.0 158.74998 L 132.29166 158.74998 Q 264.5833 158.74998 291.04166 158.74998 Q 317.49997 158.74998 317.49997 105.83333 L 317.49997 79.37499 L 343.9583 52.916664 Q 396.87497 26.458332 396.87497 0.0 z" svg:height="2.9104166mm" draw:style-name="style-24" svg:viewBox="0.0 0.0 661.4583 291.04166" svg:width="6.614583mm" svg:x="202.93541mm" svg:y="55.03333mm"/>
          <draw:path svg:d="M 2407.7083 158.74998 L 2407.7083 158.74998 L 2407.7083 476.24997 Q 2407.7083 767.2916 2407.7083 793.74994 L 2407.7083 793.74994 L 2381.2498 793.74994 Q 2328.3333 793.74994 2328.3333 899.5833 Q 2301.875 1005.4166 2248.9583 1031.875 Q 2196.0415 1031.875 2222.5 1111.25 Q 2248.9583 1190.6249 2328.3333 1269.9999 Q 2434.1665 1349.3749 2434.1665 1375.8333 L 2460.6248 1375.8333 L 2460.6248 1402.2916 Q 2434.1665 1402.2916 2434.1665 1428.7499 Q 2407.7083 1455.2083 2381.2498 1481.6666 L 2381.2498 1508.1249 L 2354.7915 1508.1249 Q 2328.3333 1508.1249 2222.5 1508.1249 Q 2143.125 1561.0416 2116.6665 1587.4999 Q 2063.75 1640.4166 2063.75 1561.0416 L 2063.75 1481.6666 L 2037.2915 1481.6666 L 2037.2915 1508.1249 L 2037.2915 1508.1249 L 2010.8333 1508.1249 L 2010.8333 1561.0416 L 2010.8333 1587.4999 L 1984.3749 1666.8749 Q 1957.9165 1772.7083 2010.8333 1772.7083 Q 2063.75 1772.7083 2063.75 1825.6249 Q 2063.75 1852.0833 2010.8333 1931.4583 Q 1957.9165 2010.8333 1957.9165 2010.8333 L 1957.9165 2010.8333 L 1957.9165 1984.3749 L 1957.9165 1984.3749 L 1957.9165 1984.3749 Q 1957.9165 1957.9165 1931.4583 1931.4583 L 1904.9999 1931.4583 L 1878.5416 1904.9999 L 1852.0833 1904.9999 L 1852.0833 1825.6249 Q 1852.0833 1772.7083 1878.5416 1772.7083 Q 1904.9999 1772.7083 1904.9999 1693.3333 L 1904.9999 1613.9583 L 1904.9999 1587.4999 L 1904.9999 1561.0416 L 1904.9999 1561.0416 L 1904.9999 1561.0416 L 1852.0833 1561.0416 L 1772.7083 1561.0416 L 1719.7916 1561.0416 L 1666.8749 1561.0416 L 1587.4999 1587.4999 L 1534.5833 1613.9583 L 1481.6666 1613.9583 Q 1455.2083 1613.9583 1428.7499 1666.8749 L 1402.2916 1719.7916 L 1402.2916 1719.7916 L 1375.8333 1719.7916 L 1375.8333 1746.2499 Q 1375.8333 1772.7083 1349.3749 1772.7083 L 1322.9166 1772.7083 L 1375.8333 1825.6249 Q 1428.7499 1878.5416 1428.7499 1878.5416 L 1428.7499 1878.5416 L 1428.7499 1904.9999 L 1428.7499 1904.9999 L 1428.7499 1931.4583 L 1428.7499 1957.9165 L 1428.7499 1957.9165 L 1428.7499 1984.3749 L 1428.7499 1984.3749 L 1428.7499 1984.3749 L 1402.2916 1984.3749 L 1402.2916 1984.3749 L 1375.8333 1984.3749 L 1375.8333 1984.3749 L 1349.3749 1957.9165 L 1322.9166 1957.9165 L 1322.9166 1931.4583 Q 1322.9166 1878.5416 1269.9999 1878.5416 L 1243.5416 1878.5416 L 1243.5416 1878.5416 Q 1243.5416 1878.5416 1217.0833 1852.0833 L 1164.1666 1852.0833 L 1164.1666 1852.0833 L 1137.7083 1852.0833 L 1111.25 1852.0833 L 1111.25 1852.0833 L 1058.3333 1852.0833 Q 978.95825 1878.5416 952.49994 1852.0833 Q 899.5833 1852.0833 820.2083 1931.4583 Q 740.8333 1984.3749 555.625 2116.6665 Q 370.41666 2248.9583 291.04166 2248.9583 L 211.66666 2248.9583 L 132.29166 2248.9583 L 52.916664 2248.9583 L 26.458332 2222.5 L 0.0 2196.0415 L 0.0 2196.0415 L 0.0 2196.0415 L 0.0 2143.125 L 0.0 2116.6665 L 0.0 2090.2083 Q 0.0 2063.75 52.916664 2037.2915 Q 105.83333 1984.3749 52.916664 1984.3749 Q 26.458332 1984.3749 52.916664 1904.9999 Q 52.916664 1825.6249 105.83333 1799.1666 Q 132.29166 1799.1666 132.29166 1772.7083 Q 132.29166 1719.7916 238.12498 1719.7916 Q 343.9583 1719.7916 370.41666 1693.3333 Q 370.41666 1666.8749 423.3333 1640.4166 Q 502.7083 1640.4166 502.7083 1613.9583 Q 502.7083 1587.4999 529.1666 1587.4999 Q 555.625 1587.4999 582.0833 1534.5833 Q 608.5416 1455.2083 714.37494 1375.8333 Q 846.6666 1269.9999 846.6666 1164.1666 Q 846.6666 1058.3333 952.49994 1058.3333 Q 1031.875 1058.3333 1031.875 1031.875 Q 1031.875 1005.4166 1137.7083 978.95825 Q 1243.5416 978.95825 1481.6666 978.95825 Q 1693.3333 978.95825 1719.7916 978.95825 L 1746.2499 978.95825 L 1852.0833 978.95825 L 1957.9165 978.95825 L 1904.9999 978.95825 L 1852.0833 978.95825 L 1852.0833 952.49994 L 1852.0833 952.49994 L 1825.6249 952.49994 Q 1825.6249 926.0416 1746.2499 926.0416 L 1693.3333 926.0416 L 1693.3333 899.5833 L 1693.3333 873.12494 L 1666.8749 873.12494 L 1666.8749 873.12494 L 1666.8749 846.6666 L 1693.3333 846.6666 L 1693.3333 820.2083 L 1693.3333 767.2916 L 1772.7083 740.8333 Q 1852.0833 714.37494 1878.5416 714.37494 L 1904.9999 714.37494 L 1957.9165 687.9166 L 1984.3749 687.9166 L 1984.3749 661.4583 L 1984.3749 608.5416 L 1799.1666 608.5416 Q 1587.4999 608.5416 1455.2083 608.5416 Q 1322.9166 608.5416 1164.1666 687.9166 L 1005.4166 740.8333 L 1005.4166 740.8333 L 1005.4166 714.37494 L 978.95825 714.37494 L 952.49994 714.37494 L 899.5833 687.9166 L 820.2083 687.9166 L 820.2083 661.4583 L 846.6666 634.99994 L 846.6666 634.99994 L 846.6666 608.5416 L 846.6666 608.5416 L 846.6666 608.5416 L 873.12494 608.5416 L 873.12494 608.5416 L 873.12494 582.0833 L 899.5833 582.0833 L 899.5833 582.0833 L 899.5833 555.625 L 899.5833 555.625 L 899.5833 555.625 L 899.5833 529.1666 L 899.5833 502.7083 L 899.5833 502.7083 L 899.5833 502.7083 L 899.5833 476.24997 L 899.5833 449.79166 L 1005.4166 423.3333 Q 1111.25 396.87497 1111.25 343.9583 Q 1111.25 317.49997 1269.9999 291.04166 Q 1428.7499 238.12498 1428.7499 185.20833 Q 1455.2083 132.29166 1534.5833 105.83333 Q 1613.9583 79.37499 1640.4166 105.83333 Q 1693.3333 105.83333 1693.3333 132.29166 Q 1719.7916 132.29166 1746.2499 105.83333 Q 1772.7083 79.37499 1852.0833 79.37499 Q 1931.4583 79.37499 1984.3749 26.458332 Q 2037.2915 -26.458332 2063.75 0.0 Q 2116.6665 0.0 2116.6665 52.916664 Q 2143.125 105.83333 2275.4165 79.37499 Q 2381.2498 79.37499 2381.2498 132.29166 Q 2381.2498 158.74998 2407.7083 158.74998 z M 1164.1666 1799.1666 L 1111.25 1799.1666 L 1111.25 1772.7083 Q 1111.25 1746.2499 1084.7916 1746.2499 Q 1058.3333 1746.2499 1111.25 1693.3333 Q 1164.1666 1613.9583 1243.5416 1640.4166 Q 1322.9166 1640.4166 1269.9999 1719.7916 Q 1243.5416 1799.1666 1164.1666 1799.1666 z" svg:height="22.489582mm" draw:style-name="style-25" svg:viewBox="0.0 0.0 2460.6248 2248.9583" svg:width="24.606249mm" svg:x="271.99164mm" svg:y="139.96457mm"/>
          <draw:path svg:d="M 1269.9999 26.458332 L 1269.9999 0.0 L 1296.4583 0.0 L 1322.9166 0.0 L 1349.3749 26.458332 L 1402.2916 52.916664 L 1375.8333 52.916664 L 1349.3749 52.916664 L 1349.3749 79.37499 L 1349.3749 79.37499 L 1322.9166 79.37499 L 1322.9166 105.83333 L 1296.4583 105.83333 L 1269.9999 105.83333 L 1243.5416 132.29166 L 1217.0833 158.74998 L 1137.7083 211.66666 Q 1031.875 264.5833 1031.875 317.49997 L 1031.875 396.87497 L 1005.4166 396.87497 L 978.95825 423.3333 L 978.95825 423.3333 L 978.95825 423.3333 L 952.49994 423.3333 L 952.49994 423.3333 L 952.49994 449.79166 L 926.0416 449.79166 L 926.0416 449.79166 L 926.0416 476.24997 L 926.0416 476.24997 L 926.0416 476.24997 L 899.5833 476.24997 L 899.5833 476.24997 L 899.5833 502.7083 L 926.0416 502.7083 L 926.0416 502.7083 L 926.0416 529.1666 L 1084.7916 502.7083 Q 1217.0833 476.24997 1349.3749 449.79166 Q 1481.6666 423.3333 1508.1249 396.87497 L 1561.0416 370.41666 L 1561.0416 370.41666 L 1561.0416 370.41666 L 1587.4999 370.41666 L 1587.4999 370.41666 L 1613.9583 396.87497 L 1640.4166 423.3333 L 1666.8749 423.3333 L 1693.3333 423.3333 L 1693.3333 449.79166 L 1719.7916 449.79166 L 1719.7916 476.24997 L 1719.7916 502.7083 L 1746.2499 502.7083 L 1746.2499 529.1666 L 1719.7916 529.1666 Q 1693.3333 529.1666 1613.9583 582.0833 L 1534.5833 582.0833 L 1534.5833 608.5416 L 1534.5833 608.5416 L 1402.2916 608.5416 Q 1243.5416 582.0833 1031.875 634.99994 Q 820.2083 687.9166 714.37494 740.8333 Q 608.5416 820.2083 608.5416 899.5833 Q 608.5416 952.49994 555.625 952.49994 Q 502.7083 952.49994 502.7083 978.95825 Q 502.7083 1005.4166 476.24997 1005.4166 Q 449.79166 1005.4166 449.79166 1031.875 Q 449.79166 1058.3333 476.24997 1111.25 Q 502.7083 1190.6249 423.3333 1217.0833 Q 343.9583 1217.0833 343.9583 1243.5416 Q 343.9583 1269.9999 264.5833 1296.4583 L 185.20833 1322.9166 L 185.20833 1322.9166 L 185.20833 1322.9166 L 158.74998 1322.9166 L 158.74998 1322.9166 L 158.74998 1349.3749 L 132.29166 1349.3749 L 132.29166 1349.3749 L 132.29166 1375.8333 L 132.29166 1375.8333 L 132.29166 1375.8333 L 105.83333 1375.8333 L 105.83333 1375.8333 L 105.83333 1402.2916 L 79.37499 1402.2916 L 79.37499 1402.2916 L 79.37499 1428.7499 L 52.916664 1428.7499 L 26.458332 1428.7499 L 26.458332 1402.2916 L 26.458332 1402.2916 L 0.0 1402.2916 L 0.0 1375.8333 L 0.0 1375.8333 L 0.0 1375.8333 L 0.0 1375.8333 L 26.458332 1349.3749 L 26.458332 1349.3749 L 26.458332 1322.9166 L 26.458332 1322.9166 L 26.458332 1322.9166 L 26.458332 1269.9999 L 26.458332 1190.6249 L 26.458332 1164.1666 Q 26.458332 1137.7083 26.458332 1005.4166 Q 26.458332 846.6666 264.5833 687.9166 L 502.7083 529.1666 L 502.7083 529.1666 Q 529.1666 529.1666 529.1666 502.7083 L 529.1666 502.7083 L 555.625 502.7083 Q 555.625 476.24997 634.99994 423.3333 Q 714.37494 370.41666 952.49994 238.12498 L 1190.6249 105.83333 L 1190.6249 79.37499 L 1190.6249 79.37499 L 1217.0833 79.37499 L 1217.0833 52.916664 L 1217.0833 52.916664 L 1243.5416 52.916664 L 1243.5416 52.916664 L 1243.5416 52.916664 L 1243.5416 26.458332 L 1243.5416 26.458332 L 1269.9999 26.458332 z" svg:height="14.287499mm" draw:style-name="style-26" svg:viewBox="0.0 0.0 1746.2499 1428.7499" svg:width="17.4625mm" svg:x="25.664581mm" svg:y="53.975mm"/>
          <draw:path svg:d="M 14604.999 238.12498 L 14631.458 158.74998 L 14631.458 158.74998 L 14631.458 185.20833 L 14631.458 185.20833 L 14631.458 185.20833 L 14657.916 238.12498 Q 14684.374 291.04166 14684.374 291.04166 L 14684.374 291.04166 L 14684.374 978.95825 Q 14684.374 1693.3333 14684.374 1825.6249 Q 14684.374 1984.3749 14684.374 3889.3748 Q 14684.374 5767.9165 14552.083 5794.3745 Q 14393.333 5794.3745 8942.916 5794.3745 Q 3492.4998 5794.3745 1772.7083 5820.833 L 52.916664 5847.2915 L 26.458332 5847.2915 L 0.0 5847.2915 L 0.0 5820.833 L 0.0 5794.3745 L 26.458332 5794.3745 L 52.916664 5794.3745 L 52.916664 5741.458 L 52.916664 5714.9995 L 105.83333 5714.9995 Q 158.74998 5714.9995 211.66666 5503.333 Q 264.5833 5318.1245 264.5833 5265.208 Q 264.5833 5265.208 317.49997 5212.2915 Q 370.41666 5159.3745 396.87497 5132.9165 Q 396.87497 5106.458 423.3333 5106.458 L 449.79166 5106.458 L 449.79166 5132.9165 L 449.79166 5132.9165 L 449.79166 5106.458 L 449.79166 5079.9995 L 449.79166 5079.9995 L 449.79166 5053.5415 L 476.24997 5053.5415 L 502.7083 5053.5415 L 502.7083 5027.083 L 502.7083 5027.083 L 529.1666 5027.083 L 529.1666 5027.083 L 555.625 5027.083 L 555.625 5027.083 L 1058.3333 5027.083 L 1561.0416 5027.083 L 1772.7083 5027.083 Q 2010.8333 5053.5415 2672.2915 5027.083 L 3307.2915 5027.083 L 3889.3748 5027.083 Q 4471.458 5000.6245 4577.2915 5000.6245 L 4656.6665 5000.6245 L 6535.208 5000.6245 Q 8440.208 5000.6245 8519.583 5000.6245 L 8598.958 5000.6245 L 8678.333 4974.1665 L 8757.708 4974.1665 L 10556.874 4974.1665 Q 12329.583 5000.6245 12514.791 4974.1665 Q 12726.458 4947.708 12726.458 4894.7915 L 12726.458 4841.8745 L 12726.458 4841.8745 Q 12726.458 4841.8745 12805.833 4683.1245 Q 12858.749 4550.833 12911.666 4524.375 Q 12938.124 4497.9165 13123.333 4392.083 Q 13308.541 4312.708 13440.833 4259.7915 Q 13573.124 4206.875 13573.124 3677.7083 L 13573.124 3148.5415 L 13573.124 2936.8748 Q 13573.124 2751.6665 13573.124 2196.0415 L 13573.124 1640.4166 L 13573.124 1613.9583 Q 13573.124 1561.0416 13546.666 1269.9999 L 13520.208 978.95825 L 13520.208 952.49994 Q 13520.208 926.0416 13546.666 820.2083 L 13546.666 714.37494 L 13546.666 714.37494 L 13573.124 714.37494 L 13573.124 714.37494 L 13573.124 714.37494 L 13573.124 740.8333 L 13573.124 740.8333 L 13599.583 661.4583 L 13626.041 555.625 L 13626.041 449.79166 Q 13626.041 317.49997 13652.499 291.04166 Q 13678.958 291.04166 13678.958 264.5833 Q 13705.416 238.12498 13784.791 211.66666 Q 13837.708 185.20833 13837.708 158.74998 Q 13837.708 132.29166 13864.166 132.29166 Q 13890.624 132.29166 13890.624 158.74998 Q 13917.083 185.20833 13943.541 185.20833 Q 13969.999 132.29166 14022.916 132.29166 Q 14075.833 132.29166 14075.833 79.37499 Q 14075.833 52.916664 14049.374 26.458332 Q 14049.374 26.458332 14049.374 0.0 Q 14049.374 -26.458332 14075.833 0.0 Q 14075.833 26.458332 14102.291 26.458332 Q 14128.749 26.458332 14128.749 105.83333 Q 14128.749 185.20833 14155.208 238.12498 Q 14155.208 264.5833 14208.124 264.5833 Q 14234.583 264.5833 14234.583 238.12498 Q 14234.583 211.66666 14287.499 238.12498 Q 14313.958 264.5833 14340.416 238.12498 Q 14366.874 185.20833 14419.791 211.66666 Q 14446.249 211.66666 14446.249 185.20833 Q 14446.249 158.74998 14499.166 158.74998 Q 14525.624 158.74998 14525.624 185.20833 Q 14525.624 238.12498 14552.083 238.12498 Q 14578.541 264.5833 14578.541 291.04166 Q 14604.999 291.04166 14604.999 238.12498 z" svg:height="58.47291mm" draw:style-name="style-27" svg:viewBox="0.0 0.0 14684.374 5847.2915" svg:width="146.84373mm" svg:x="161.13124mm" svg:y="164.30624mm"/>
          <draw:path svg:d="M 1164.1666 26.458332 L 1190.6249 52.916664 L 1217.0833 52.916664 L 1243.5416 52.916664 L 1269.9999 79.37499 L 1296.4583 105.83333 L 1296.4583 105.83333 L 1322.9166 105.83333 L 1322.9166 105.83333 L 1322.9166 105.83333 L 1322.9166 132.29166 L 1322.9166 132.29166 L 1349.3749 132.29166 L 1349.3749 158.74998 L 1349.3749 158.74998 L 1375.8333 158.74998 L 1375.8333 185.20833 L 1375.8333 211.66666 L 1349.3749 211.66666 L 1349.3749 211.66666 L 1349.3749 238.12498 L 1322.9166 238.12498 L 1322.9166 238.12498 L 1322.9166 264.5833 L 1322.9166 264.5833 L 1322.9166 264.5833 L 1296.4583 264.5833 L 1296.4583 264.5833 L 1243.5416 291.04166 Q 1190.6249 317.49997 1058.3333 343.9583 Q 926.0416 370.41666 952.49994 396.87497 Q 978.95825 423.3333 952.49994 423.3333 L 926.0416 476.24997 L 952.49994 476.24997 L 978.95825 476.24997 L 952.49994 476.24997 L 899.5833 476.24997 L 873.12494 476.24997 L 846.6666 476.24997 L 846.6666 502.7083 L 846.6666 502.7083 L 820.2083 529.1666 L 820.2083 529.1666 L 793.74994 529.1666 Q 793.74994 529.1666 740.8333 529.1666 L 687.9166 529.1666 L 687.9166 502.7083 L 687.9166 476.24997 L 661.4583 476.24997 L 661.4583 476.24997 L 608.5416 449.79166 L 555.625 423.3333 L 343.9583 423.3333 L 132.29166 423.3333 L 79.37499 396.87497 L 26.458332 370.41666 L 26.458332 370.41666 L 0.0 370.41666 L 0.0 343.9583 L 0.0 317.49997 L 0.0 291.04166 L 0.0 264.5833 L 0.0 264.5833 L 0.0 264.5833 L 0.0 238.12498 L 0.0 238.12498 L 26.458332 211.66666 L 52.916664 185.20833 L 52.916664 185.20833 L 52.916664 158.74998 L 79.37499 158.74998 L 105.83333 158.74998 L 317.49997 52.916664 Q 555.625 0.0 793.74994 0.0 Q 1031.875 0.0 1084.7916 0.0 Q 1137.7083 0.0 1164.1666 26.458332 z" svg:height="5.2916665mm" draw:style-name="style-28" svg:viewBox="0.0 0.0 1375.8333 529.1666" svg:width="13.758332mm" svg:x="102.658325mm" svg:y="153.98749mm"/>
          <draw:path svg:d="M 0.0 0.0 Q 0.0 -26.458332 158.74998 52.916664 Q 317.49997 132.29166 370.41666 238.12498 Q 370.41666 343.9583 343.9583 343.9583 Q 291.04166 317.49997 158.74998 185.20833 Q 0.0 52.916664 0.0 0.0 z" svg:height="3.439583mm" draw:style-name="style-29" svg:viewBox="0.0 0.0 370.41666 343.9583" svg:width="3.7041664mm" svg:x="42.333332mm" svg:y="123.825mm"/>
          <draw:path svg:d="M 291.04166 0.0 L 317.49997 0.0 L 317.49997 105.83333 L 317.49997 238.12498 L 343.9583 238.12498 L 370.41666 264.5833 L 370.41666 264.5833 L 370.41666 264.5833 L 396.87497 264.5833 Q 396.87497 264.5833 423.3333 238.12498 L 476.24997 238.12498 L 476.24997 264.5833 L 476.24997 264.5833 L 449.79166 264.5833 L 449.79166 264.5833 L 423.3333 291.04166 L 370.41666 317.49997 L 370.41666 317.49997 L 370.41666 317.49997 L 343.9583 317.49997 L 343.9583 317.49997 L 291.04166 317.49997 L 238.12498 317.49997 L 264.5833 476.24997 Q 264.5833 634.99994 211.66666 634.99994 Q 158.74998 634.99994 158.74998 661.4583 L 158.74998 687.9166 L 132.29166 687.9166 L 132.29166 687.9166 L 132.29166 687.9166 L 105.83333 687.9166 L 105.83333 661.4583 L 105.83333 634.99994 L 105.83333 634.99994 L 105.83333 608.5416 L 105.83333 608.5416 L 105.83333 582.0833 L 105.83333 582.0833 L 105.83333 582.0833 L 105.83333 529.1666 Q 105.83333 449.79166 105.83333 370.41666 Q 105.83333 291.04166 52.916664 291.04166 Q -26.458332 291.04166 0.0 238.12498 L 52.916664 158.74998 L 52.916664 158.74998 L 52.916664 158.74998 L 79.37499 132.29166 L 105.83333 105.83333 L 105.83333 79.37499 Q 132.29166 52.916664 211.66666 26.458332 Q 264.5833 0.0 291.04166 0.0 z" svg:height="6.879166mm" draw:style-name="style-30" svg:viewBox="0.0 0.0 476.24997 687.9166" svg:width="4.7625mm" svg:x="240.77083mm" svg:y="188.38332mm"/>
          <draw:path svg:d="M 7884.583 0.0 L 7911.041 0.0 L 7911.041 0.0 L 7884.583 0.0 L 7884.583 52.916664 Q 7884.583 105.83333 7937.4995 105.83333 Q 7990.416 105.83333 8016.8745 158.74998 Q 8043.333 211.66666 8096.2495 211.66666 Q 8149.166 238.12498 8175.6245 211.66666 Q 8202.083 158.74998 8228.541 158.74998 Q 8255.0 158.74998 8228.541 185.20833 Q 8228.541 211.66666 8255.0 238.12498 Q 8307.916 264.5833 8307.916 211.66666 Q 8307.916 185.20833 8334.375 185.20833 Q 8360.833 185.20833 8360.833 158.74998 Q 8360.833 132.29166 8387.291 132.29166 Q 8413.75 132.29166 8440.208 185.20833 Q 8466.666 264.5833 8519.583 238.12498 Q 8572.5 211.66666 8572.5 264.5833 Q 8572.5 291.04166 8546.041 291.04166 Q 8519.583 291.04166 8519.583 317.49997 Q 8519.583 343.9583 8598.958 370.41666 Q 8678.333 396.87497 8625.416 423.3333 Q 8625.416 449.79166 8625.416 476.24997 L 8625.416 529.1666 L 8651.875 529.1666 L 8678.333 529.1666 L 8678.333 476.24997 Q 8704.791 423.3333 8757.708 423.3333 Q 8810.625 423.3333 8810.625 449.79166 Q 8810.625 476.24997 8784.166 476.24997 Q 8731.25 476.24997 8810.625 529.1666 Q 8890.0 529.1666 8916.458 529.1666 Q 8942.916 502.7083 8942.916 555.625 Q 8942.916 608.5416 8969.375 582.0833 Q 8995.833 555.625 8995.833 582.0833 Q 9048.75 634.99994 9048.75 608.5416 Q 9075.208 582.0833 9154.583 608.5416 L 9233.958 608.5416 L 9233.958 634.99994 L 9207.5 661.4583 L 9207.5 661.4583 L 9207.5 687.9166 L 9207.5 687.9166 Q 9207.5 687.9166 9181.041 740.8333 L 9154.583 793.74994 L 9154.583 793.74994 L 9154.583 793.74994 L 9154.583 820.2083 L 9154.583 820.2083 L 9128.125 846.6666 L 9128.125 873.12494 L 9154.583 873.12494 L 9207.5 873.12494 L 9207.5 873.12494 Q 9207.5 899.5833 8890.0 1058.3333 Q 8572.5 1243.5416 8572.5 1269.9999 Q 8572.5 1296.4583 8413.75 1349.3749 L 8255.0 1428.7499 L 8255.0 1428.7499 L 8255.0 1428.7499 L 8228.541 1428.7499 L 8228.541 1428.7499 L 8228.541 1455.2083 L 8202.083 1455.2083 L 8202.083 1481.6666 L 8202.083 1534.5833 L 8228.541 1534.5833 L 8228.541 1534.5833 L 8228.541 1534.5833 Q 8228.541 1534.5833 8122.708 1534.5833 Q 8043.333 1534.5833 7990.416 1428.7499 Q 7990.416 1349.3749 7805.208 1349.3749 Q 7619.9995 1375.8333 7567.083 1349.3749 Q 7487.708 1322.9166 7355.4165 1375.8333 Q 7249.583 1428.7499 7223.1245 1508.1249 Q 7196.6665 1561.0416 7143.7495 1561.0416 Q 7090.833 1587.4999 7064.3745 1613.9583 Q 7037.9165 1666.8749 6984.9995 1693.3333 Q 6905.6245 1719.7916 6905.6245 1746.2499 Q 6905.6245 1799.1666 6879.1665 1799.1666 Q 6826.2495 1799.1666 6826.2495 1852.0833 Q 6799.7915 1878.5416 6693.958 1904.9999 Q 6588.1245 1904.9999 6588.1245 1957.9165 Q 6561.6665 2010.8333 6535.208 2010.8333 Q 6508.7495 2037.2915 6508.7495 2090.2083 L 6508.7495 2143.125 L 6482.2915 2143.125 L 6455.833 2169.5833 L 6455.833 2169.5833 L 6455.833 2169.5833 L 6429.3745 2196.0415 L 6402.9165 2222.5 L 6402.9165 2222.5 L 6402.9165 2222.5 L 6402.9165 2248.9583 L 6402.9165 2248.9583 L 6376.458 2248.9583 L 6376.458 2275.4165 L 6376.458 2275.4165 L 6349.9995 2275.4165 L 6349.9995 2275.4165 L 6349.9995 2275.4165 L 6402.9165 2301.875 L 6429.3745 2328.3333 L 6455.833 2328.3333 L 6508.7495 2328.3333 L 6561.6665 2301.875 L 6588.1245 2275.4165 L 6799.7915 2196.0415 Q 7037.9165 2090.2083 7090.833 2063.75 Q 7170.208 2010.8333 7196.6665 2010.8333 L 7223.1245 2010.8333 L 7276.0415 1984.3749 L 7328.958 1957.9165 L 7355.4165 1957.9165 L 7408.333 1957.9165 L 7408.333 2063.75 Q 7381.8745 2196.0415 7355.4165 2196.0415 Q 7328.958 2222.5 7328.958 2222.5 L 7302.4995 2222.5 L 7302.4995 2222.5 L 7302.4995 2222.5 L 7302.4995 2196.0415 L 7302.4995 2196.0415 L 7276.0415 2196.0415 L 7276.0415 2222.5 L 7276.0415 2222.5 L 7249.583 2222.5 L 7249.583 2222.5 L 7249.583 2222.5 L 7249.583 2248.9583 L 7249.583 2248.9583 L 7276.0415 2248.9583 L 7276.0415 2275.4165 L 7302.4995 2275.4165 L 7355.4165 2275.4165 L 7355.4165 2248.9583 L 7355.4165 2248.9583 L 7381.8745 2248.9583 L 7381.8745 2222.5 L 7434.7915 2248.9583 Q 7487.708 2248.9583 7487.708 2275.4165 Q 7487.708 2301.875 7540.6245 2275.4165 Q 7593.5415 2275.4165 7805.208 2275.4165 Q 8016.8745 2275.4165 8096.2495 2275.4165 L 8149.166 2275.4165 L 8149.166 2301.875 L 8149.166 2301.875 L 8175.6245 2301.875 L 8175.6245 2328.3333 L 8202.083 2328.3333 L 8228.541 2328.3333 L 8255.0 2354.7915 L 8281.458 2381.2498 L 8281.458 2381.2498 L 8255.0 2381.2498 L 8255.0 2407.7083 L 8255.0 2434.1665 L 8202.083 2434.1665 L 8149.166 2434.1665 L 8149.166 2460.6248 L 8149.166 2460.6248 L 8122.708 2487.0833 Q 8096.2495 2513.5415 8016.8745 2539.9998 Q 7937.4995 2539.9998 7831.666 2592.9165 L 7752.291 2645.8333 L 7752.291 2645.8333 L 7725.833 2645.8333 L 7725.833 2672.2915 L 7725.833 2698.7498 L 7699.3745 2698.7498 L 7699.3745 2698.7498 L 7672.9165 2725.2083 L 7619.9995 2725.2083 L 7619.9995 2751.6665 L 7619.9995 2778.1248 L 7646.458 2778.1248 L 7646.458 2804.5833 L 7646.458 2804.5833 L 7672.9165 2804.5833 L 7672.9165 2804.5833 L 7672.9165 2804.5833 L 7752.291 2857.4998 Q 7831.666 2910.4165 7858.1245 2910.4165 Q 7884.583 2910.4165 7831.666 2936.8748 Q 7805.208 2963.3333 7831.666 2963.3333 Q 7831.666 2989.7915 7831.666 3016.2498 Q 7831.666 3016.2498 7858.1245 3016.2498 L 7858.1245 3016.2498 L 7858.1245 3042.7083 L 7884.583 3042.7083 L 7884.583 3042.7083 L 7884.583 3069.1665 L 7884.583 3069.1665 L 7884.583 3069.1665 L 7911.041 3069.1665 L 7911.041 3069.1665 L 7937.4995 3069.1665 L 7963.958 3069.1665 L 7990.416 3069.1665 L 8016.8745 3069.1665 L 8016.8745 3122.0833 Q 8016.8745 3201.4583 7990.416 3201.4583 Q 7963.958 3201.4583 7937.4995 3280.8333 Q 7937.4995 3333.7498 7911.041 3360.2083 L 7884.583 3386.6665 L 7884.583 3386.6665 L 7884.583 3386.6665 L 7884.583 3413.1248 L 7884.583 3413.1248 L 7911.041 3413.1248 L 7911.041 3439.5833 L 7937.4995 3439.5833 L 7963.958 3439.5833 L 7963.958 3466.0415 L 7963.958 3466.0415 L 7884.583 3466.0415 Q 7831.666 3492.4998 7805.208 3492.4998 Q 7778.7495 3492.4998 7752.291 3571.8748 L 7725.833 3624.7915 L 7725.833 3624.7915 L 7725.833 3598.3333 L 7672.9165 3598.3333 L 7646.458 3598.3333 L 7646.458 3598.3333 L 7646.458 3598.3333 L 7646.458 3571.8748 L 7672.9165 3571.8748 L 7672.9165 3571.8748 L 7672.9165 3545.4165 L 7672.9165 3545.4165 L 7672.9165 3545.4165 L 7699.3745 3518.9583 Q 7699.3745 3492.4998 7593.5415 3413.1248 Q 7487.708 3333.7498 7461.2495 3360.2083 Q 7461.2495 3386.6665 7434.7915 3333.7498 Q 7434.7915 3307.2915 7408.333 3307.2915 Q 7355.4165 3280.8333 7328.958 3254.3748 Q 7302.4995 3227.9165 7143.7495 3227.9165 Q 6984.9995 3227.9165 6879.1665 3174.9998 Q 6773.333 3122.0833 6799.7915 3095.6248 Q 6826.2495 3069.1665 6799.7915 3069.1665 Q 6773.333 3042.7083 6773.333 3016.2498 Q 6746.8745 2963.3333 6641.0415 2989.7915 Q 6535.208 3016.2498 6402.9165 3016.2498 Q 6270.6245 3042.7083 6270.6245 3069.1665 Q 6270.6245 3095.6248 6191.2495 3122.0833 Q 6111.8745 3174.9998 6085.4165 3148.5415 Q 6058.958 3122.0833 5926.6665 3122.0833 Q 5767.9165 3122.0833 5767.9165 3174.9998 Q 5767.9165 3201.4583 5582.708 3227.9165 Q 5423.958 3280.8333 5423.958 3386.6665 Q 5423.958 3492.4998 5397.4995 3492.4998 Q 5371.0415 3492.4998 5344.583 3571.8748 Q 5344.583 3624.7915 5318.1245 3624.7915 Q 5291.6665 3651.2498 5265.208 3730.6248 Q 5238.7495 3836.4583 5291.6665 3836.4583 Q 5344.583 3836.4583 5344.583 3862.9165 L 5344.583 3889.3748 L 5318.1245 3889.3748 L 5291.6665 3915.833 L 5291.6665 3915.833 L 5291.6665 3915.833 L 5265.208 3915.833 Q 5265.208 3915.833 5212.2915 3942.2915 Q 5185.833 3942.2915 5053.5415 4021.6665 L 4921.2495 4074.583 L 4921.2495 4074.583 L 4921.2495 4074.583 L 4921.2495 4101.0415 L 4921.2495 4101.0415 L 4894.7915 4101.0415 L 4894.7915 4127.5 L 4894.7915 4127.5 L 4868.333 4127.5 L 4868.333 4127.5 L 4868.333 4127.5 L 4868.333 4153.958 L 4868.333 4153.958 L 4841.8745 4153.958 L 4841.8745 4180.4165 L 4841.8745 4180.4165 L 4815.4165 4180.4165 L 4815.4165 4180.4165 L 4815.4165 4180.4165 L 4815.4165 4206.875 L 4815.4165 4206.875 L 4815.4165 4233.333 L 4815.4165 4259.7915 L 4815.4165 4259.7915 L 4815.4165 4286.25 L 4868.333 4286.25 L 4894.7915 4286.25 L 4974.1665 4286.25 L 5053.5415 4286.25 L 5423.958 4127.5 Q 5794.3745 3968.7498 5820.833 3889.3748 Q 5847.2915 3809.9998 6032.4995 3783.5415 Q 6244.1665 3757.0833 6244.1665 3809.9998 Q 6270.6245 3862.9165 6349.9995 3889.3748 Q 6402.9165 3915.833 6402.9165 3889.3748 Q 6429.3745 3836.4583 6455.833 3862.9165 Q 6508.7495 3862.9165 6508.7495 3889.3748 Q 6508.7495 3915.833 6561.6665 3915.833 Q 6588.1245 3915.833 6614.583 3942.2915 L 6614.583 3942.2915 L 6614.583 3942.2915 L 6614.583 3968.7498 L 6614.583 3968.7498 L 6614.583 3968.7498 L 6641.0415 3968.7498 L 6641.0415 3968.7498 L 6641.0415 3995.208 L 6667.4995 3995.208 L 6667.4995 3995.208 L 6667.4995 4021.6665 L 6667.4995 4021.6665 L 6667.4995 4021.6665 L 6693.958 4021.6665 L 6693.958 4021.6665 L 6720.4165 4048.1248 L 6720.4165 4048.1248 L 6720.4165 4074.583 L 6720.4165 4101.0415 L 6693.958 4153.958 L 6693.958 4206.875 L 6720.4165 4206.875 L 6773.333 4180.4165 L 6905.6245 4180.4165 Q 7037.9165 4127.5 7037.9165 4180.4165 Q 7064.3745 4206.875 7223.1245 4233.333 Q 7408.333 4286.25 7461.2495 4392.083 Q 7567.083 4471.458 7567.083 4524.375 Q 7567.083 4577.2915 7540.6245 4577.2915 L 7514.1665 4603.75 L 7514.1665 4603.75 L 7514.1665 4603.75 L 7514.1665 4603.75 L 7487.708 4603.75 L 7487.708 4630.208 L 7461.2495 4630.208 L 7461.2495 4630.208 L 7461.2495 4656.6665 L 7461.2495 4656.6665 L 7461.2495 4656.6665 L 7461.2495 4683.1245 L 7461.2495 4709.583 L 7461.2495 4762.4995 L 7461.2495 4788.958 L 7514.1665 4788.958 Q 7567.083 4762.4995 7619.9995 4762.4995 L 7699.3745 4762.4995 L 7699.3745 4788.958 L 7725.833 4788.958 L 7725.833 4788.958 L 7725.833 4815.4165 L 7725.833 4815.4165 L 7725.833 4815.4165 L 7752.291 4841.8745 L 7778.7495 4868.333 L 7778.7495 4894.7915 L 7778.7495 4921.2495 L 7725.833 4921.2495 L 7699.3745 4921.2495 L 7619.9995 4921.2495 Q 7567.083 4921.2495 7196.6665 4921.2495 L 6852.708 4974.1665 L 6852.708 4947.708 L 6826.2495 4947.708 L 6826.2495 4947.708 L 6826.2495 4974.1665 L 6773.333 4974.1665 L 6693.958 4974.1665 L 6693.958 5027.083 Q 6720.4165 5053.5415 6720.4165 5079.9995 L 6720.4165 5106.458 L 6693.958 5106.458 L 6667.4995 5106.458 L 6667.4995 5079.9995 Q 6667.4995 5053.5415 6614.583 5027.083 Q 6561.6665 4974.1665 6429.3745 4974.1665 Q 6297.083 4974.1665 6297.083 4868.333 Q 6297.083 4788.958 6244.1665 4762.4995 Q 6191.2495 4762.4995 6006.0415 4736.0415 Q 5820.833 4709.583 5741.458 4709.583 Q 5662.083 4709.583 5609.1665 4709.583 Q 5582.708 4709.583 5556.2495 4630.208 Q 5529.7915 4550.833 5450.4165 4577.2915 Q 5397.4995 4603.75 5291.6665 4630.208 Q 5159.3745 4656.6665 4974.1665 4709.583 Q 4788.958 4762.4995 4736.0415 4788.958 L 4656.6665 4841.8745 L 4656.6665 4841.8745 L 4656.6665 4868.333 L 4603.75 4868.333 L 4550.833 4868.333 L 4550.833 4894.7915 L 4550.833 4894.7915 L 4524.375 4921.2495 L 4524.375 4974.1665 L 4550.833 4974.1665 L 4577.2915 4974.1665 L 4603.75 5000.6245 L 4630.208 5027.083 L 4630.208 5027.083 L 4630.208 5027.083 L 4577.2915 5027.083 L 4524.375 5027.083 L 4524.375 5000.6245 L 4497.9165 5000.6245 L 4497.9165 5000.6245 Q 4497.9165 4974.1665 4497.9165 4947.708 Q 4471.458 4894.7915 4286.25 4894.7915 Q 4127.5 4921.2495 3915.833 4947.708 Q 3704.1665 4974.1665 3122.0833 5000.6245 Q 2513.5415 5027.083 2222.5 4974.1665 Q 1957.9165 4974.1665 1746.2499 4974.1665 L 1508.1249 4974.1665 L 1508.1249 4974.1665 Q 1534.5833 4974.1665 1534.5833 5000.6245 L 1534.5833 5027.083 L 1534.5833 5027.083 Q 1508.1249 5027.083 1481.6666 5000.6245 L 1481.6666 5000.6245 L 1481.6666 4974.1665 Q 1481.6666 4974.1665 1349.3749 4921.2495 Q 1243.5416 4868.333 1164.1666 4709.583 L 1084.7916 4550.833 L 1084.7916 4497.9165 Q 1058.3333 4471.458 1058.3333 4445.0 L 1005.4166 4392.083 L 1005.4166 4392.083 L 1005.4166 4392.083 L 978.95825 4418.5415 L 952.49994 4418.5415 L 952.49994 4392.083 L 952.49994 4365.625 L 1005.4166 4365.625 Q 1084.7916 4339.1665 1164.1666 4339.1665 L 1243.5416 4339.1665 L 1243.5416 4312.708 L 1269.9999 4312.708 L 1269.9999 4286.25 L 1269.9999 4233.333 L 1243.5416 4233.333 L 1243.5416 4233.333 L 1217.0833 4233.333 L 1217.0833 4233.333 L 1217.0833 4233.333 L 1217.0833 4233.333 L 1190.6249 4233.333 L 1190.6249 4233.333 L 1190.6249 4206.875 L 1164.1666 4206.875 L 1164.1666 4206.875 L 1164.1666 4233.333 L 1164.1666 4233.333 L 1164.1666 4233.333 L 1137.7083 4233.333 L 1137.7083 4233.333 L 1084.7916 4259.7915 Q 1031.875 4286.25 926.0416 4286.25 Q 820.2083 4286.25 423.3333 4259.7915 L 0.0 4206.875 L 0.0 4180.4165 L 0.0 4153.958 L 26.458332 4153.958 Q 52.916664 4127.5 52.916664 4127.5 L 52.916664 4127.5 L 52.916664 4127.5 Q 79.37499 4127.5 105.83333 4101.0415 Q 105.83333 4074.583 105.83333 4074.583 Q 79.37499 4048.1248 79.37499 3995.208 Q 79.37499 3942.2915 105.83333 3942.2915 Q 132.29166 3915.833 158.74998 3730.6248 L 158.74998 3518.9583 L 158.74998 3492.4998 Q 158.74998 3492.4998 132.29166 3492.4998 L 132.29166 3492.4998 L 132.29166 3492.4998 Q 105.83333 3466.0415 105.83333 3466.0415 L 105.83333 3466.0415 L 105.83333 3439.5833 Q 105.83333 3439.5833 79.37499 3439.5833 L 79.37499 3439.5833 L 79.37499 3360.2083 L 79.37499 3280.8333 L 291.04166 3174.9998 Q 529.1666 3095.6248 608.5416 3042.7083 Q 687.9166 2963.3333 767.2916 2936.8748 Q 846.6666 2910.4165 1349.3749 2619.3748 Q 1825.6249 2328.3333 1852.0833 2328.3333 L 1878.5416 2328.3333 L 1904.9999 2301.875 L 1931.4583 2275.4165 L 1957.9165 2275.4165 L 1984.3749 2275.4165 L 2010.8333 2248.9583 L 2037.2915 2222.5 L 2037.2915 2222.5 L 2063.75 2222.5 L 2063.75 2222.5 L 2063.75 2222.5 L 2037.2915 2196.0415 L 2010.8333 2169.5833 L 2010.8333 2169.5833 L 2010.8333 2169.5833 L 2381.2498 2037.2915 Q 2778.1248 1904.9999 3069.1665 1799.1666 Q 3360.2083 1693.3333 3439.5833 1640.4166 Q 3492.4998 1587.4999 3651.2498 1613.9583 Q 3809.9998 1640.4166 4127.5 1772.7083 Q 4471.458 1904.9999 4577.2915 1957.9165 Q 4683.1245 2010.8333 4815.4165 2010.8333 Q 4974.1665 1957.9165 5344.583 1772.7083 Q 5714.9995 1587.4999 5741.458 1561.0416 L 5767.9165 1534.5833 L 5767.9165 1534.5833 L 5767.9165 1534.5833 L 5794.3745 1534.5833 L 5794.3745 1534.5833 L 5794.3745 1508.1249 L 5820.833 1508.1249 L 5820.833 1508.1249 L 5820.833 1481.6666 L 5873.7495 1481.6666 L 5900.208 1481.6666 L 5900.208 1455.2083 L 5900.208 1455.2083 L 6006.0415 1375.8333 Q 6138.333 1296.4583 6138.333 1296.4583 L 6138.333 1269.9999 L 6138.333 1269.9999 L 6138.333 1269.9999 L 6164.7915 1269.9999 L 6164.7915 1269.9999 L 6164.7915 1243.5416 L 6191.2495 1243.5416 L 6191.2495 1243.5416 L 6191.2495 1217.0833 L 6191.2495 1217.0833 L 6191.2495 1217.0833 L 6217.708 1217.0833 L 6217.708 1217.0833 L 6217.708 1190.6249 L 6244.1665 1190.6249 L 6244.1665 1190.6249 L 6244.1665 1164.1666 L 6244.1665 1164.1666 L 6244.1665 1164.1666 L 6270.6245 1164.1666 L 6270.6245 1164.1666 L 6270.6245 1137.7083 L 6297.083 1137.7083 L 6297.083 1111.25 L 6297.083 1084.7916 L 6455.833 926.0416 Q 6641.0415 793.74994 6905.6245 661.4583 Q 7143.7495 555.625 7302.4995 423.3333 Q 7461.2495 317.49997 7514.1665 238.12498 Q 7593.5415 158.74998 7619.9995 158.74998 Q 7672.9165 105.83333 7672.9165 105.83333 L 7699.3745 105.83333 L 7699.3745 105.83333 Q 7725.833 105.83333 7725.833 105.83333 L 7725.833 79.37499 L 7725.833 79.37499 Q 7725.833 79.37499 7752.291 52.916664 L 7752.291 52.916664 L 7778.7495 52.916664 L 7805.208 52.916664 L 7805.208 26.458332 L 7831.666 26.458332 L 7831.666 0.0 Q 7858.1245 0.0 7884.583 0.0 z M 9101.666 661.4583 Q 9128.125 661.4583 9128.125 687.9166 Q 9128.125 714.37494 9101.666 714.37494 L 9075.208 714.37494 L 9075.208 687.9166 Q 9075.208 661.4583 9101.666 661.4583 z" svg:height="51.06458mm" draw:style-name="style-31" svg:viewBox="0.0 0.0 9233.958 5106.458" svg:width="92.33958mm" svg:x="116.416664mm" svg:y="125.41249mm"/>
          <draw:path svg:d="M 317.49997 0.0 L 343.9583 0.0 L 343.9583 26.458332 L 343.9583 52.916664 L 317.49997 52.916664 L 264.5833 79.37499 L 291.04166 79.37499 L 317.49997 79.37499 L 396.87497 105.83333 Q 476.24997 132.29166 502.7083 370.41666 Q 529.1666 608.5416 873.12494 634.99994 Q 1217.0833 661.4583 1190.6249 687.9166 L 1190.6249 714.37494 L 1164.1666 714.37494 Q 1164.1666 714.37494 1164.1666 740.8333 L 1164.1666 740.8333 L 1164.1666 740.8333 Q 1137.7083 767.2916 1137.7083 767.2916 L 1137.7083 767.2916 L 1137.7083 767.2916 Q 1137.7083 767.2916 1005.4166 820.2083 Q 899.5833 873.12494 899.5833 926.0416 Q 873.12494 978.95825 634.99994 1031.875 L 423.3333 1058.3333 L 370.41666 1058.3333 Q 343.9583 1084.7916 343.9583 1084.7916 L 317.49997 1084.7916 L 317.49997 1084.7916 L 317.49997 1084.7916 L 291.04166 1058.3333 L 264.5833 1058.3333 L 264.5833 926.0416 L 264.5833 820.2083 L 264.5833 820.2083 L 264.5833 820.2083 L 291.04166 820.2083 L 291.04166 820.2083 L 211.66666 820.2083 Q 132.29166 820.2083 79.37499 820.2083 L 26.458332 820.2083 L 26.458332 740.8333 Q 0.0 661.4583 0.0 661.4583 L 0.0 661.4583 L 0.0 423.3333 Q 0.0 185.20833 79.37499 158.74998 Q 132.29166 132.29166 105.83333 132.29166 Q 52.916664 132.29166 52.916664 79.37499 L 79.37499 52.916664 L 185.20833 26.458332 Q 291.04166 26.458332 317.49997 0.0 z" svg:height="10.847916mm" draw:style-name="style-32" svg:viewBox="0.0 0.0 1190.6249 1084.7916" svg:width="11.906249mm" svg:x="241.29999mm" svg:y="180.18124mm"/>
          <draw:path svg:d="M 767.2916 26.458332 L 767.2916 0.0 L 820.2083 0.0 L 873.12494 0.0 L 873.12494 26.458332 L 899.5833 26.458332 L 899.5833 26.458332 L 899.5833 0.0 L 899.5833 0.0 L 899.5833 0.0 L 899.5833 52.916664 Q 873.12494 132.29166 952.49994 132.29166 L 1058.3333 132.29166 L 952.49994 158.74998 Q 846.6666 211.66666 793.74994 264.5833 Q 740.8333 291.04166 740.8333 423.3333 Q 740.8333 582.0833 793.74994 687.9166 Q 820.2083 767.2916 899.5833 793.74994 Q 978.95825 793.74994 1005.4166 1005.4166 Q 1058.3333 1217.0833 1084.7916 1269.9999 Q 1111.25 1322.9166 1137.7083 1322.9166 L 1137.7083 1349.3749 L 1137.7083 1349.3749 Q 1137.7083 1375.8333 1164.1666 1375.8333 L 1164.1666 1375.8333 L 1164.1666 1375.8333 Q 1164.1666 1375.8333 1164.1666 1402.2916 L 1190.6249 1402.2916 L 1190.6249 1428.7499 L 1217.0833 1455.2083 L 1217.0833 1455.2083 L 1217.0833 1481.6666 L 1269.9999 1481.6666 L 1296.4583 1481.6666 L 1296.4583 1508.1249 L 1269.9999 1508.1249 L 1269.9999 1508.1249 L 1269.9999 1534.5833 L 1217.0833 1534.5833 L 1164.1666 1534.5833 L 1111.25 1534.5833 Q 1031.875 1534.5833 1005.4166 1481.6666 L 978.95825 1455.2083 L 978.95825 1428.7499 Q 952.49994 1402.2916 952.49994 1375.8333 Q 899.5833 1349.3749 846.6666 1428.7499 L 767.2916 1481.6666 L 767.2916 1508.1249 L 740.8333 1508.1249 L 740.8333 1508.1249 L 740.8333 1508.1249 L 740.8333 1481.6666 L 740.8333 1455.2083 L 714.37494 1428.7499 Q 687.9166 1402.2916 661.4583 1375.8333 L 634.99994 1349.3749 L 634.99994 1322.9166 Q 634.99994 1322.9166 608.5416 1322.9166 L 608.5416 1322.9166 L 608.5416 1322.9166 Q 608.5416 1322.9166 608.5416 1190.6249 Q 582.0833 1058.3333 529.1666 873.12494 Q 423.3333 687.9166 396.87497 661.4583 Q 343.9583 634.99994 317.49997 582.0833 L 317.49997 529.1666 L 317.49997 502.7083 L 317.49997 476.24997 L 291.04166 449.79166 L 264.5833 423.3333 L 264.5833 423.3333 L 264.5833 423.3333 L 264.5833 396.87497 L 264.5833 396.87497 L 238.12498 396.87497 L 238.12498 370.41666 L 158.74998 370.41666 Q 105.83333 370.41666 52.916664 396.87497 L 0.0 396.87497 L 0.0 370.41666 L 0.0 317.49997 L 0.0 291.04166 L 0.0 264.5833 L 0.0 264.5833 L 0.0 264.5833 L 0.0 238.12498 L 0.0 238.12498 L 26.458332 238.12498 L 26.458332 211.66666 L 52.916664 211.66666 L 52.916664 211.66666 L 105.83333 211.66666 L 132.29166 211.66666 L 132.29166 238.12498 L 158.74998 238.12498 L 158.74998 238.12498 L 158.74998 264.5833 L 158.74998 264.5833 L 158.74998 264.5833 L 185.20833 264.5833 L 185.20833 264.5833 L 185.20833 238.12498 L 211.66666 238.12498 L 211.66666 185.20833 Q 211.66666 132.29166 370.41666 105.83333 Q 529.1666 79.37499 555.625 52.916664 Q 582.0833 52.916664 582.0833 52.916664 L 582.0833 26.458332 L 582.0833 26.458332 L 582.0833 26.458332 L 582.0833 79.37499 Q 582.0833 132.29166 608.5416 132.29166 L 608.5416 158.74998 L 634.99994 158.74998 L 687.9166 158.74998 L 714.37494 185.20833 L 740.8333 185.20833 L 740.8333 105.83333 Q 740.8333 52.916664 767.2916 26.458332 z" svg:height="15.345833mm" draw:style-name="style-33" svg:viewBox="0.0 0.0 1296.4583 1534.5833" svg:width="12.964582mm" svg:x="191.02916mm" svg:y="169.33333mm"/>
          <draw:path svg:d="M 79.37499 52.916664 L 105.83333 0.0 L 132.29166 0.0 L 158.74998 0.0 L 158.74998 211.66666 L 132.29166 396.87497 L 132.29166 396.87497 L 132.29166 370.41666 L 132.29166 370.41666 L 132.29166 370.41666 L 105.83333 370.41666 L 105.83333 370.41666 L 105.83333 343.9583 L 79.37499 343.9583 L 79.37499 343.9583 L 79.37499 317.49997 L 79.37499 317.49997 L 79.37499 317.49997 L 52.916664 264.5833 Q 26.458332 238.12498 26.458332 158.74998 L 0.0 105.83333 L 26.458332 105.83333 Q 26.458332 105.83333 79.37499 52.916664 z" svg:height="3.9687498mm" draw:style-name="style-34" svg:viewBox="0.0 0.0 158.74998 396.87497" svg:width="1.5874999mm" svg:x="112.97707mm" svg:y="175.15416mm"/>
          <draw:path svg:d="M 0.0 26.458332 L 0.0 0.0 L 79.37499 0.0 L 132.29166 26.458332 L 291.04166 26.458332 Q 476.24997 26.458332 502.7083 52.916664 L 529.1666 79.37499 L 529.1666 79.37499 Q 502.7083 79.37499 476.24997 105.83333 L 449.79166 132.29166 L 396.87497 132.29166 Q 317.49997 132.29166 238.12498 158.74998 L 185.20833 185.20833 L 185.20833 185.20833 L 158.74998 185.20833 L 158.74998 211.66666 L 158.74998 211.66666 L 132.29166 211.66666 Q 132.29166 238.12498 132.29166 238.12498 L 132.29166 238.12498 L 132.29166 238.12498 Q 105.83333 238.12498 52.916664 185.20833 L 0.0 158.74998 L 0.0 132.29166 L 26.458332 105.83333 L 26.458332 79.37499 L 26.458332 52.916664 L 0.0 26.458332 z" svg:height="2.38125mm" draw:style-name="style-35" svg:viewBox="0.0 0.0 529.1666 238.12498" svg:width="5.2916665mm" svg:x="108.743744mm" svg:y="42.597916mm"/>
          <draw:path svg:d="M 449.79166 0.0 L 449.79166 0.0 L 449.79166 158.74998 Q 476.24997 317.49997 476.24997 396.87497 L 476.24997 449.79166 L 476.24997 449.79166 Q 476.24997 449.79166 449.79166 449.79166 L 449.79166 476.24997 L 476.24997 661.4583 Q 476.24997 820.2083 476.24997 926.0416 Q 449.79166 1031.875 423.3333 1031.875 Q 370.41666 1031.875 370.41666 1058.3333 Q 396.87497 1084.7916 343.9583 1084.7916 Q 291.04166 1084.7916 291.04166 1111.25 Q 317.49997 1137.7083 317.49997 1190.6249 L 317.49997 1217.0833 L 291.04166 1217.0833 L 264.5833 1217.0833 L 264.5833 1190.6249 L 264.5833 1164.1666 L 211.66666 1164.1666 L 185.20833 1137.7083 L 185.20833 1137.7083 L 158.74998 1137.7083 L 158.74998 1137.7083 L 158.74998 1137.7083 L 158.74998 1111.25 Q 158.74998 1111.25 132.29166 1084.7916 L 132.29166 1031.875 L 105.83333 1031.875 L 79.37499 1031.875 L 52.916664 1058.3333 L 26.458332 1058.3333 L 26.458332 1031.875 L 0.0 1005.4166 L 0.0 1005.4166 L 0.0 1005.4166 L 0.0 555.625 L 0.0 79.37499 L 0.0 79.37499 L 26.458332 79.37499 L 26.458332 52.916664 L 52.916664 52.916664 L 52.916664 52.916664 L 52.916664 79.37499 L 238.12498 26.458332 Q 423.3333 0.0 449.79166 0.0 z" svg:height="12.170833mm" draw:style-name="style-36" svg:viewBox="0.0 0.0 476.24997 1217.0833" svg:width="4.7625mm" svg:x="25.399998mm" svg:y="106.09791mm"/>
          <draw:path svg:d="M 582.0833 714.37494 L 555.625 714.37494 L 555.625 740.8333 L 582.0833 740.8333 L 687.9166 793.74994 Q 793.74994 846.6666 793.74994 926.0416 Q 793.74994 978.95825 820.2083 1031.875 Q 846.6666 1058.3333 846.6666 1137.7083 Q 820.2083 1190.6249 793.74994 1190.6249 Q 740.8333 1164.1666 740.8333 1217.0833 Q 740.8333 1296.4583 740.8333 1296.4583 L 740.8333 1296.4583 L 740.8333 1349.3749 Q 740.8333 1402.2916 820.2083 1402.2916 Q 899.5833 1428.7499 926.0416 1508.1249 Q 952.49994 1561.0416 978.95825 1613.9583 L 1005.4166 1693.3333 L 1005.4166 1693.3333 L 1005.4166 1719.7916 L 1005.4166 1719.7916 L 1005.4166 1719.7916 L 978.95825 1719.7916 L 978.95825 1719.7916 L 952.49994 1746.2499 L 926.0416 1772.7083 L 926.0416 1772.7083 L 952.49994 1772.7083 L 952.49994 1772.7083 L 952.49994 1799.1666 L 952.49994 1799.1666 Q 952.49994 1799.1666 926.0416 1825.6249 L 926.0416 1825.6249 L 873.12494 1825.6249 Q 793.74994 1825.6249 793.74994 1852.0833 Q 793.74994 1878.5416 740.8333 1878.5416 Q 714.37494 1878.5416 661.4583 1878.5416 Q 582.0833 1904.9999 582.0833 1931.4583 Q 555.625 1931.4583 476.24997 1957.9165 Q 370.41666 1957.9165 370.41666 2037.2915 Q 343.9583 2090.2083 317.49997 2116.6665 Q 264.5833 2116.6665 264.5833 2143.125 Q 264.5833 2169.5833 238.12498 2169.5833 L 238.12498 2196.0415 L 238.12498 2196.0415 L 211.66666 2196.0415 L 211.66666 2196.0415 L 211.66666 2196.0415 L 158.74998 2222.5 L 105.83333 2248.9583 L 105.83333 2248.9583 L 79.37499 2248.9583 L 79.37499 2222.5 L 79.37499 2196.0415 L 105.83333 2196.0415 L 105.83333 2196.0415 L 105.83333 2169.5833 L 105.83333 2169.5833 L 79.37499 2169.5833 L 79.37499 2169.5833 L 79.37499 2143.125 L 52.916664 2143.125 L 52.916664 2116.6665 L 52.916664 2090.2083 L 79.37499 2090.2083 L 79.37499 2090.2083 L 79.37499 2063.75 L 52.916664 2063.75 L 52.916664 2037.2915 L 52.916664 2010.8333 L 105.83333 2010.8333 Q 132.29166 1984.3749 185.20833 1931.4583 Q 238.12498 1878.5416 317.49997 1852.0833 Q 423.3333 1825.6249 423.3333 1719.7916 Q 423.3333 1640.4166 396.87497 1534.5833 Q 343.9583 1455.2083 317.49997 1375.8333 Q 291.04166 1296.4583 185.20833 1269.9999 Q 79.37499 1243.5416 105.83333 1164.1666 Q 132.29166 1084.7916 79.37499 1084.7916 L 26.458332 1111.25 L 26.458332 1084.7916 Q 0.0 1084.7916 0.0 873.12494 L 0.0 687.9166 L 0.0 687.9166 L 0.0 687.9166 L 26.458332 714.37494 L 26.458332 740.8333 L 52.916664 740.8333 L 79.37499 714.37494 L 105.83333 714.37494 L 132.29166 714.37494 L 132.29166 767.2916 Q 158.74998 793.74994 158.74998 793.74994 L 158.74998 820.2083 L 158.74998 820.2083 L 158.74998 820.2083 L 185.20833 820.2083 L 185.20833 820.2083 L 211.66666 846.6666 L 264.5833 846.6666 L 264.5833 873.12494 L 264.5833 899.5833 L 291.04166 899.5833 L 317.49997 899.5833 L 317.49997 873.12494 Q 317.49997 820.2083 291.04166 793.74994 Q 291.04166 767.2916 343.9583 767.2916 Q 396.87497 767.2916 370.41666 740.8333 Q 370.41666 714.37494 423.3333 714.37494 Q 449.79166 714.37494 476.24997 608.5416 Q 476.24997 502.7083 476.24997 343.9583 L 449.79166 158.74998 L 476.24997 158.74998 Q 476.24997 132.29166 476.24997 132.29166 L 476.24997 132.29166 L 502.7083 132.29166 L 529.1666 132.29166 L 529.1666 132.29166 L 555.625 132.29166 L 555.625 132.29166 L 582.0833 132.29166 L 582.0833 132.29166 L 582.0833 132.29166 L 608.5416 132.29166 L 634.99994 132.29166 L 634.99994 132.29166 L 634.99994 132.29166 L 661.4583 105.83333 L 687.9166 79.37499 L 687.9166 79.37499 Q 687.9166 79.37499 714.37494 52.916664 L 740.8333 26.458332 L 767.2916 0.0 Q 793.74994 -26.458332 793.74994 105.83333 Q 767.2916 238.12498 714.37494 317.49997 Q 634.99994 370.41666 661.4583 423.3333 Q 687.9166 476.24997 661.4583 502.7083 Q 661.4583 555.625 687.9166 555.625 Q 687.9166 582.0833 661.4583 582.0833 Q 634.99994 582.0833 608.5416 661.4583 Q 608.5416 714.37494 582.0833 714.37494 z" svg:height="22.489582mm" draw:style-name="style-37" svg:viewBox="0.0 0.0 1005.4166 2248.9583" svg:width="10.054166mm" svg:x="25.399998mm" svg:y="109.27291mm"/>
          <draw:path svg:d="M 4603.75 899.5833 L 4683.1245 899.5833 L 4683.1245 926.0416 L 4709.583 952.49994 L 4709.583 1005.4166 L 4709.583 1084.7916 L 4683.1245 1084.7916 L 4683.1245 1111.25 L 4656.6665 1111.25 Q 4630.208 1111.25 4497.9165 1164.1666 L 4365.625 1217.0833 L 4365.625 1217.0833 L 4339.1665 1217.0833 L 4339.1665 1217.0833 L 4339.1665 1217.0833 L 4312.708 1243.5416 L 4286.25 1269.9999 L 4286.25 1269.9999 L 4286.25 1269.9999 L 4312.708 1269.9999 L 4312.708 1269.9999 L 4312.708 1296.4583 L 4339.1665 1296.4583 L 4339.1665 1296.4583 L 4339.1665 1322.9166 L 4339.1665 1322.9166 L 4339.1665 1322.9166 L 4365.625 1322.9166 L 4365.625 1322.9166 L 4497.9165 1375.8333 Q 4630.208 1375.8333 4656.6665 1402.2916 L 4683.1245 1428.7499 L 4709.583 1428.7499 L 4736.0415 1428.7499 L 4736.0415 1402.2916 L 4762.4995 1402.2916 L 4762.4995 1402.2916 L 4762.4995 1428.7499 L 4788.958 1428.7499 L 4815.4165 1428.7499 L 4815.4165 1455.2083 L 4815.4165 1455.2083 L 4841.8745 1455.2083 L 4841.8745 1481.6666 L 4841.8745 1481.6666 L 4868.333 1481.6666 L 4868.333 1481.6666 L 4868.333 1481.6666 L 4762.4995 1508.1249 L 4656.6665 1534.5833 L 4497.9165 1534.5833 Q 4339.1665 1534.5833 4233.333 1455.2083 Q 4101.0415 1375.8333 3968.7498 1375.8333 Q 3836.4583 1375.8333 3651.2498 1375.8333 Q 3492.4998 1375.8333 3439.5833 1322.9166 Q 3386.6665 1322.9166 3333.7498 1296.4583 Q 3254.3748 1296.4583 3280.8333 1217.0833 L 3280.8333 1164.1666 L 3254.3748 1164.1666 Q 3227.9165 1164.1666 3227.9165 1190.6249 Q 3227.9165 1190.6249 3201.4583 1269.9999 Q 3174.9998 1322.9166 3174.9998 1296.4583 Q 3148.5415 1269.9999 3016.2498 1322.9166 Q 2883.9583 1375.8333 2883.9583 1402.2916 L 2857.4998 1428.7499 L 2857.4998 1508.1249 L 2857.4998 1587.4999 L 2883.9583 1587.4999 L 2883.9583 1587.4999 L 2883.9583 1613.9583 L 2857.4998 1613.9583 L 2857.4998 1640.4166 L 2857.4998 1666.8749 L 2883.9583 1666.8749 L 2883.9583 1693.3333 L 2910.4165 1693.3333 L 2936.8748 1693.3333 L 3016.2498 1693.3333 Q 3095.6248 1746.2499 3174.9998 1746.2499 Q 3227.9165 1746.2499 3227.9165 1772.7083 Q 3254.3748 1799.1666 3307.2915 1799.1666 Q 3360.2083 1799.1666 3386.6665 1799.1666 Q 3413.1248 1799.1666 3439.5833 1825.6249 L 3439.5833 1825.6249 L 3439.5833 1852.0833 L 3439.5833 1904.9999 L 3386.6665 1904.9999 L 3360.2083 1904.9999 L 3360.2083 1957.9165 L 3386.6665 1984.3749 L 3386.6665 1984.3749 L 3386.6665 2010.8333 L 3386.6665 2010.8333 L 3386.6665 2010.8333 L 3413.1248 2037.2915 L 3413.1248 2063.75 L 3439.5833 2063.75 L 3466.0415 2063.75 L 3466.0415 2116.6665 L 3439.5833 2143.125 L 3439.5833 2143.125 L 3439.5833 2169.5833 L 3439.5833 2169.5833 L 3439.5833 2169.5833 L 3466.0415 2169.5833 L 3466.0415 2169.5833 L 3439.5833 2196.0415 L 3413.1248 2196.0415 L 3386.6665 2196.0415 L 3360.2083 2169.5833 L 3333.7498 2169.5833 L 3307.2915 2169.5833 L 3280.8333 2143.125 Q 3254.3748 2116.6665 3227.9165 2116.6665 Q 3174.9998 2116.6665 3174.9998 2063.75 Q 3148.5415 2037.2915 3095.6248 2010.8333 Q 3042.7083 2010.8333 2936.8748 1984.3749 Q 2804.5833 1957.9165 2487.0833 2169.5833 L 2169.5833 2407.7083 L 2143.125 2407.7083 Q 2116.6665 2407.7083 2090.2083 2381.2498 Q 2063.75 2328.3333 1957.9165 2354.7915 L 1825.6249 2354.7915 L 1799.1666 2381.2498 Q 1799.1666 2434.1665 1799.1666 2434.1665 L 1799.1666 2434.1665 L 1772.7083 2407.7083 Q 1746.2499 2381.2498 1746.2499 2381.2498 L 1719.7916 2407.7083 L 1719.7916 2381.2498 Q 1693.3333 2354.7915 1693.3333 2275.4165 Q 1693.3333 2222.5 1693.3333 2196.0415 Q 1693.3333 2169.5833 1561.0416 2169.5833 L 1428.7499 2169.5833 L 1428.7499 2169.5833 L 1428.7499 2169.5833 L 1402.2916 2196.0415 L 1375.8333 2196.0415 L 1375.8333 2169.5833 L 1375.8333 2169.5833 L 1402.2916 2169.5833 L 1402.2916 2169.5833 L 1402.2916 2143.125 L 1428.7499 2143.125 L 1428.7499 2143.125 L 1428.7499 2116.6665 L 1428.7499 2116.6665 L 1428.7499 2116.6665 L 1402.2916 2116.6665 Q 1402.2916 2116.6665 1428.7499 2063.75 Q 1481.6666 2063.75 1481.6666 1984.3749 L 1508.1249 1904.9999 L 1481.6666 1904.9999 Q 1455.2083 1904.9999 1375.8333 1878.5416 L 1296.4583 1878.5416 L 1296.4583 1878.5416 L 1296.4583 1852.0833 L 1375.8333 1852.0833 Q 1455.2083 1799.1666 1481.6666 1799.1666 L 1508.1249 1799.1666 L 1508.1249 1772.7083 L 1481.6666 1772.7083 L 1481.6666 1746.2499 L 1481.6666 1719.7916 L 1455.2083 1719.7916 L 1455.2083 1693.3333 L 1428.7499 1693.3333 L 1402.2916 1693.3333 L 1375.8333 1666.8749 L 1349.3749 1640.4166 L 1349.3749 1640.4166 L 1322.9166 1640.4166 L 1322.9166 1640.4166 L 1322.9166 1640.4166 L 1269.9999 1666.8749 Q 1243.5416 1693.3333 1111.25 1719.7916 Q 978.95825 1746.2499 846.6666 1772.7083 L 687.9166 1799.1666 L 687.9166 1772.7083 L 687.9166 1772.7083 L 661.4583 1772.7083 L 661.4583 1746.2499 L 661.4583 1746.2499 L 687.9166 1746.2499 L 687.9166 1746.2499 L 687.9166 1746.2499 L 687.9166 1719.7916 L 687.9166 1719.7916 L 714.37494 1719.7916 L 714.37494 1693.3333 L 714.37494 1693.3333 L 740.8333 1693.3333 L 740.8333 1693.3333 L 740.8333 1693.3333 L 767.2916 1666.8749 L 793.74994 1666.8749 L 793.74994 1587.4999 Q 793.74994 1534.5833 899.5833 1481.6666 L 978.95825 1428.7499 L 1005.4166 1402.2916 L 1031.875 1375.8333 L 1058.3333 1375.8333 L 1084.7916 1375.8333 L 1084.7916 1349.3749 L 1111.25 1349.3749 L 1111.25 1349.3749 L 1111.25 1322.9166 L 1137.7083 1322.9166 L 1164.1666 1322.9166 L 1111.25 1296.4583 L 1084.7916 1269.9999 L 1058.3333 1269.9999 L 1031.875 1269.9999 L 1031.875 1296.4583 L 1005.4166 1296.4583 L 1005.4166 1296.4583 L 1005.4166 1322.9166 L 1005.4166 1322.9166 L 1005.4166 1322.9166 L 978.95825 1322.9166 L 978.95825 1322.9166 L 978.95825 1349.3749 L 952.49994 1349.3749 L 952.49994 1349.3749 L 952.49994 1375.8333 L 714.37494 1508.1249 Q 476.24997 1640.4166 423.3333 1693.3333 Q 396.87497 1746.2499 370.41666 1746.2499 L 317.49997 1746.2499 L 317.49997 1772.7083 L 317.49997 1799.1666 L 291.04166 1799.1666 L 264.5833 1799.1666 L 264.5833 1772.7083 Q 264.5833 1746.2499 238.12498 1746.2499 L 238.12498 1746.2499 L 238.12498 1746.2499 L 238.12498 1746.2499 L 264.5833 1719.7916 L 291.04166 1693.3333 L 291.04166 1693.3333 L 317.49997 1693.3333 L 317.49997 1693.3333 L 317.49997 1693.3333 L 291.04166 1693.3333 L 264.5833 1693.3333 L 158.74998 1693.3333 L 52.916664 1693.3333 L 52.916664 1666.8749 L 52.916664 1640.4166 L 26.458332 1640.4166 L 0.0 1640.4166 L 0.0 1587.4999 L 0.0 1508.1249 L 52.916664 1481.6666 Q 105.83333 1455.2083 158.74998 1428.7499 Q 158.74998 1375.8333 185.20833 1296.4583 Q 185.20833 1217.0833 264.5833 1217.0833 Q 343.9583 1217.0833 370.41666 1137.7083 Q 370.41666 1058.3333 449.79166 1058.3333 Q 529.1666 1058.3333 529.1666 1031.875 Q 555.625 1005.4166 634.99994 952.49994 Q 687.9166 926.0416 740.8333 899.5833 Q 740.8333 846.6666 767.2916 714.37494 Q 767.2916 582.0833 873.12494 529.1666 Q 1005.4166 476.24997 1084.7916 343.9583 Q 1164.1666 211.66666 1322.9166 132.29166 Q 1455.2083 52.916664 1481.6666 0.0 Q 1534.5833 0.0 1772.7083 0.0 Q 2010.8333 26.458332 2063.75 105.83333 Q 2143.125 158.74998 2222.5 185.20833 Q 2275.4165 185.20833 2275.4165 211.66666 Q 2275.4165 238.12498 2354.7915 238.12498 Q 2434.1665 211.66666 2513.5415 158.74998 Q 2592.9165 105.83333 2645.8333 105.83333 Q 2698.7498 105.83333 2751.6665 105.83333 Q 2831.0415 52.916664 2910.4165 105.83333 Q 2963.3333 158.74998 3042.7083 158.74998 Q 3122.0833 185.20833 3148.5415 238.12498 Q 3174.9998 291.04166 3227.9165 317.49997 Q 3280.8333 343.9583 3360.2083 396.87497 Q 3413.1248 476.24997 3492.4998 502.7083 Q 3598.3333 529.1666 3704.1665 555.625 Q 3809.9998 582.0833 4074.583 687.9166 Q 4339.1665 767.2916 4445.0 820.2083 Q 4550.833 899.5833 4603.75 899.5833 z M 2619.3748 1534.5833 L 2645.8333 1613.9583 L 2645.8333 1666.8749 L 2645.8333 1719.7916 L 2672.2915 1719.7916 L 2672.2915 1746.2499 L 2672.2915 1746.2499 L 2645.8333 1746.2499 L 2645.8333 1746.2499 L 2645.8333 1746.2499 L 2645.8333 1772.7083 Q 2645.8333 1772.7083 2645.8333 1799.1666 Q 2645.8333 1852.0833 2566.4583 1904.9999 Q 2513.5415 1931.4583 2487.0833 1984.3749 Q 2434.1665 2063.75 2248.9583 2116.6665 Q 2063.75 2196.0415 2063.75 2222.5 Q 2063.75 2248.9583 2010.8333 2248.9583 L 1984.3749 2222.5 L 1957.9165 2222.5 L 1957.9165 2222.5 L 1957.9165 2222.5 L 1957.9165 2222.5 L 1931.4583 2222.5 L 1931.4583 2222.5 L 1931.4583 2196.0415 L 1904.9999 2196.0415 L 1852.0833 2010.8333 Q 1799.1666 1799.1666 1799.1666 1587.4999 Q 1799.1666 1402.2916 1904.9999 1428.7499 Q 1984.3749 1428.7499 2090.2083 1481.6666 Q 2196.0415 1534.5833 2328.3333 1534.5833 Q 2487.0833 1534.5833 2539.9998 1481.6666 Q 2592.9165 1481.6666 2592.9165 1481.6666 Q 2592.9165 1481.6666 2619.3748 1534.5833 z" svg:height="24.341665mm" draw:style-name="style-38" svg:viewBox="0.0 0.0 4868.333 2434.1665" svg:width="48.68333mm" svg:x="28.045832mm" svg:y="41.274998mm"/>
          <draw:path svg:d="M 132.29166 105.83333 L 26.458332 105.83333 L 0.0 52.916664 Q -26.458332 0.0 132.29166 0.0 Q 291.04166 0.0 264.5833 52.916664 Q 264.5833 105.83333 132.29166 105.83333 z" svg:height="1.0583333mm" draw:style-name="style-39" svg:viewBox="0.0 0.0 264.5833 105.83333" svg:width="2.6458333mm" svg:x="203.99374mm" svg:y="52.387497mm"/>
          <draw:path svg:d="M 52.916664 26.458332 L 52.916664 0.0 L 105.83333 26.458332 Q 158.74998 52.916664 158.74998 79.37499 L 158.74998 105.83333 L 185.20833 105.83333 L 185.20833 105.83333 L 185.20833 158.74998 L 185.20833 185.20833 L 185.20833 185.20833 Q 158.74998 185.20833 158.74998 238.12498 Q 105.83333 291.04166 79.37499 317.49997 L 26.458332 370.41666 L 26.458332 317.49997 L 0.0 291.04166 L 0.0 211.66666 L 0.0 105.83333 L 0.0 105.83333 L 0.0 79.37499 L 0.0 79.37499 L 0.0 52.916664 L 0.0 52.916664 L 0.0 52.916664 L 26.458332 52.916664 L 26.458332 52.916664 L 26.458332 26.458332 L 52.916664 26.458332 L 52.916664 26.458332 z" svg:height="3.7041664mm" draw:style-name="style-40" svg:viewBox="0.0 0.0 185.20833 370.41666" svg:width="1.8520832mm" svg:x="236.53749mm" svg:y="200.025mm"/>
          <draw:path svg:d="M 79.37499 0.0 L 105.83333 0.0 L 105.83333 79.37499 Q 132.29166 158.74998 185.20833 158.74998 Q 264.5833 132.29166 264.5833 105.83333 Q 264.5833 79.37499 291.04166 79.37499 L 317.49997 79.37499 L 370.41666 105.83333 Q 449.79166 105.83333 423.3333 185.20833 Q 396.87497 264.5833 343.9583 291.04166 Q 317.49997 343.9583 317.49997 370.41666 Q 317.49997 370.41666 370.41666 396.87497 Q 423.3333 423.3333 423.3333 502.7083 Q 423.3333 582.0833 370.41666 634.99994 Q 291.04166 661.4583 291.04166 687.9166 Q 317.49997 714.37494 317.49997 714.37494 L 317.49997 740.8333 L 317.49997 740.8333 L 317.49997 740.8333 L 343.9583 740.8333 L 343.9583 740.8333 L 343.9583 767.2916 L 370.41666 767.2916 L 370.41666 767.2916 L 370.41666 793.74994 L 370.41666 793.74994 L 370.41666 793.74994 L 370.41666 793.74994 L 370.41666 820.2083 L 370.41666 820.2083 L 370.41666 846.6666 L 370.41666 846.6666 L 370.41666 846.6666 L 343.9583 846.6666 L 343.9583 846.6666 L 343.9583 873.12494 L 317.49997 873.12494 L 317.49997 873.12494 L 317.49997 846.6666 L 264.5833 846.6666 L 211.66666 846.6666 L 211.66666 820.2083 L 211.66666 793.74994 L 238.12498 793.74994 L 238.12498 793.74994 L 211.66666 767.2916 L 185.20833 740.8333 L 185.20833 740.8333 L 158.74998 740.8333 L 158.74998 661.4583 Q 158.74998 582.0833 158.74998 582.0833 Q 158.74998 555.625 79.37499 555.625 L 0.0 555.625 L 0.0 502.7083 L 0.0 449.79166 L 52.916664 396.87497 Q 105.83333 343.9583 132.29166 343.9583 L 132.29166 317.49997 L 132.29166 317.49997 L 158.74998 317.49997 L 158.74998 291.04166 L 158.74998 264.5833 L 105.83333 264.5833 Q 79.37499 264.5833 26.458332 264.5833 Q -26.458332 264.5833 0.0 238.12498 Q 52.916664 211.66666 52.916664 158.74998 Q 79.37499 79.37499 52.916664 79.37499 Q 26.458332 79.37499 26.458332 52.916664 L 52.916664 26.458332 L 52.916664 26.458332 Q 52.916664 0.0 79.37499 0.0 z" svg:height="8.73125mm" draw:style-name="style-41" svg:viewBox="0.0 0.0 423.3333 873.12494" svg:width="4.233333mm" svg:x="263.525mm" svg:y="52.387497mm"/>
          <draw:path svg:d="M 0.0 79.37499 L 0.0 0.0 L 26.458332 0.0 L 52.916664 0.0 L 105.83333 26.458332 Q 158.74998 52.916664 211.66666 52.916664 L 264.5833 52.916664 L 291.04166 52.916664 L 343.9583 52.916664 L 370.41666 79.37499 L 396.87497 105.83333 L 423.3333 105.83333 L 449.79166 105.83333 L 449.79166 132.29166 L 449.79166 132.29166 L 476.24997 158.74998 L 502.7083 211.66666 L 502.7083 211.66666 L 502.7083 211.66666 L 502.7083 238.12498 L 502.7083 238.12498 L 502.7083 291.04166 Q 502.7083 343.9583 423.3333 370.41666 L 343.9583 370.41666 L 343.9583 370.41666 Q 317.49997 370.41666 185.20833 317.49997 Q 79.37499 264.5833 79.37499 291.04166 Q 79.37499 317.49997 52.916664 264.5833 L 26.458332 211.66666 L 26.458332 185.20833 Q 26.458332 158.74998 0.0 79.37499 z" svg:height="3.7041664mm" draw:style-name="style-42" svg:viewBox="0.0 0.0 502.7083 370.41666" svg:width="5.027083mm" svg:x="214.57707mm" svg:y="170.39166mm"/>
          <draw:path svg:d="M 1455.2083 0.0 L 1587.4999 0.0 L 1666.8749 0.0 Q 1746.2499 26.458332 1772.7083 26.458332 L 1799.1666 26.458332 L 1772.7083 105.83333 Q 1772.7083 185.20833 1719.7916 185.20833 Q 1693.3333 238.12498 1693.3333 238.12498 L 1719.7916 238.12498 L 1719.7916 238.12498 L 1719.7916 238.12498 L 1719.7916 264.5833 L 1719.7916 264.5833 L 1693.3333 264.5833 L 1693.3333 291.04166 L 1693.3333 291.04166 L 1666.8749 291.04166 L 1666.8749 291.04166 L 1666.8749 317.49997 L 1666.8749 317.49997 Q 1666.8749 343.9583 1613.9583 317.49997 Q 1587.4999 291.04166 1561.0416 317.49997 L 1534.5833 343.9583 L 1534.5833 343.9583 L 1508.1249 343.9583 L 1508.1249 343.9583 Q 1508.1249 343.9583 1455.2083 370.41666 L 1428.7499 396.87497 L 1402.2916 396.87497 L 1375.8333 396.87497 L 1375.8333 396.87497 L 1349.3749 396.87497 L 1349.3749 396.87497 L 1349.3749 396.87497 L 1349.3749 423.3333 L 1349.3749 423.3333 L 1322.9166 449.79166 L 1322.9166 476.24997 L 1402.2916 502.7083 Q 1481.6666 502.7083 1508.1249 529.1666 L 1534.5833 529.1666 L 1534.5833 555.625 L 1508.1249 582.0833 L 1508.1249 582.0833 L 1508.1249 608.5416 L 1481.6666 608.5416 L 1455.2083 608.5416 L 1402.2916 661.4583 Q 1349.3749 687.9166 1322.9166 740.8333 Q 1296.4583 767.2916 1217.0833 820.2083 Q 1137.7083 873.12494 1137.7083 873.12494 L 1137.7083 899.5833 L 1137.7083 899.5833 Q 1137.7083 899.5833 1084.7916 899.5833 L 1084.7916 899.5833 L 1058.3333 899.5833 L 1058.3333 926.0416 L 1058.3333 926.0416 L 1031.875 926.0416 L 1031.875 978.95825 L 1031.875 1005.4166 L 1005.4166 1005.4166 L 1005.4166 1031.875 L 1005.4166 1031.875 L 978.95825 1031.875 L 978.95825 1031.875 L 978.95825 1031.875 L 978.95825 1058.3333 L 978.95825 1058.3333 L 1005.4166 1058.3333 L 1005.4166 1084.7916 L 1005.4166 1084.7916 L 1031.875 1084.7916 L 1031.875 1084.7916 L 1031.875 1084.7916 L 978.95825 1111.25 L 952.49994 1137.7083 L 952.49994 1137.7083 L 926.0416 1137.7083 L 926.0416 1137.7083 L 926.0416 1164.1666 L 926.0416 1164.1666 L 926.0416 1164.1666 L 899.5833 1164.1666 L 899.5833 1190.6249 L 873.12494 1190.6249 Q 846.6666 1190.6249 820.2083 1243.5416 Q 820.2083 1322.9166 714.37494 1349.3749 Q 608.5416 1402.2916 555.625 1455.2083 Q 502.7083 1508.1249 449.79166 1561.0416 Q 370.41666 1613.9583 423.3333 1613.9583 Q 502.7083 1640.4166 423.3333 1719.7916 Q 343.9583 1772.7083 211.66666 1878.5416 Q 79.37499 1957.9165 79.37499 2248.9583 L 79.37499 2539.9998 L 52.916664 2539.9998 L 52.916664 2539.9998 L 52.916664 2513.5415 L 26.458332 2513.5415 L 26.458332 2513.5415 L 26.458332 2513.5415 L 26.458332 2407.7083 L 26.458332 2328.3333 L 26.458332 2090.2083 Q 26.458332 1852.0833 0.0 1349.3749 L 0.0 820.2083 L 0.0 820.2083 L 26.458332 820.2083 L 26.458332 793.74994 L 26.458332 767.2916 L 52.916664 767.2916 L 52.916664 767.2916 L 52.916664 767.2916 L 52.916664 767.2916 L 52.916664 793.74994 L 79.37499 793.74994 L 79.37499 793.74994 L 79.37499 820.2083 L 105.83333 820.2083 L 132.29166 820.2083 L 132.29166 793.74994 L 132.29166 793.74994 L 158.74998 793.74994 L 158.74998 767.2916 L 158.74998 767.2916 L 185.20833 767.2916 L 185.20833 767.2916 L 185.20833 767.2916 L 185.20833 740.8333 L 185.20833 740.8333 L 211.66666 740.8333 L 211.66666 714.37494 L 211.66666 714.37494 L 238.12498 714.37494 L 238.12498 714.37494 L 238.12498 714.37494 L 317.49997 687.9166 Q 396.87497 661.4583 396.87497 634.99994 Q 396.87497 608.5416 476.24997 608.5416 Q 555.625 582.0833 529.1666 502.7083 Q 502.7083 449.79166 502.7083 423.3333 Q 502.7083 396.87497 529.1666 396.87497 Q 555.625 396.87497 555.625 370.41666 Q 555.625 343.9583 608.5416 343.9583 Q 661.4583 343.9583 661.4583 291.04166 Q 661.4583 211.66666 767.2916 132.29166 Q 873.12494 79.37499 1084.7916 26.458332 Q 1296.4583 -26.458332 1455.2083 0.0 z" svg:height="25.399998mm" draw:style-name="style-43" svg:viewBox="0.0 0.0 1799.1666 2539.9998" svg:width="17.991665mm" svg:x="25.135416mm" svg:y="60.060413mm"/>
          <draw:path svg:d="M 1719.7916 132.29166 L 1746.2499 132.29166 L 1746.2499 158.74998 L 1746.2499 185.20833 L 1772.7083 211.66666 Q 1799.1666 238.12498 1799.1666 291.04166 L 1799.1666 317.49997 L 1825.6249 396.87497 L 1825.6249 449.79166 L 1799.1666 449.79166 L 1799.1666 449.79166 L 1799.1666 476.24997 L 1799.1666 476.24997 L 1772.7083 476.24997 L 1772.7083 502.7083 L 1772.7083 502.7083 L 1746.2499 502.7083 L 1746.2499 502.7083 Q 1746.2499 502.7083 1693.3333 502.7083 Q 1640.4166 502.7083 1640.4166 555.625 Q 1666.8749 582.0833 1428.7499 608.5416 L 1190.6249 634.99994 L 1190.6249 608.5416 Q 1164.1666 608.5416 1111.25 555.625 Q 1058.3333 529.1666 978.95825 502.7083 Q 899.5833 502.7083 899.5833 423.3333 Q 873.12494 343.9583 846.6666 343.9583 L 820.2083 343.9583 L 820.2083 317.49997 L 793.74994 317.49997 L 793.74994 317.49997 L 793.74994 343.9583 L 793.74994 343.9583 L 793.74994 343.9583 L 767.2916 343.9583 L 767.2916 343.9583 L 767.2916 370.41666 Q 740.8333 370.41666 687.9166 449.79166 Q 582.0833 502.7083 529.1666 529.1666 L 476.24997 555.625 L 476.24997 529.1666 L 476.24997 529.1666 L 449.79166 529.1666 L 449.79166 555.625 L 449.79166 555.625 L 423.3333 555.625 L 423.3333 555.625 L 423.3333 555.625 L 423.3333 582.0833 L 423.3333 582.0833 L 423.3333 608.5416 Q 423.3333 608.5416 423.3333 634.99994 L 423.3333 634.99994 L 423.3333 634.99994 Q 396.87497 661.4583 396.87497 661.4583 L 396.87497 661.4583 L 317.49997 661.4583 L 264.5833 661.4583 L 158.74998 661.4583 L 52.916664 661.4583 L 52.916664 661.4583 L 52.916664 661.4583 L 26.458332 661.4583 L 26.458332 661.4583 L 26.458332 634.99994 L 0.0 634.99994 L 0.0 608.5416 L 0.0 582.0833 L 26.458332 582.0833 L 52.916664 555.625 L 52.916664 555.625 L 52.916664 555.625 L 79.37499 555.625 L 79.37499 555.625 L 158.74998 529.1666 Q 264.5833 529.1666 264.5833 502.7083 Q 264.5833 449.79166 291.04166 449.79166 Q 317.49997 449.79166 317.49997 396.87497 Q 317.49997 343.9583 370.41666 291.04166 Q 449.79166 238.12498 529.1666 238.12498 Q 608.5416 238.12498 634.99994 185.20833 Q 661.4583 132.29166 687.9166 105.83333 Q 714.37494 105.83333 740.8333 79.37499 Q 740.8333 26.458332 767.2916 26.458332 L 767.2916 0.0 L 820.2083 0.0 Q 873.12494 0.0 873.12494 26.458332 Q 873.12494 52.916664 952.49994 0.0 Q 1005.4166 -26.458332 1005.4166 0.0 Q 1031.875 26.458332 1058.3333 52.916664 Q 1111.25 52.916664 1111.25 26.458332 Q 1111.25 0.0 1137.7083 0.0 Q 1164.1666 0.0 1164.1666 52.916664 Q 1164.1666 105.83333 1190.6249 105.83333 Q 1217.0833 105.83333 1217.0833 79.37499 Q 1217.0833 26.458332 1269.9999 0.0 Q 1322.9166 -26.458332 1322.9166 26.458332 Q 1349.3749 79.37499 1402.2916 79.37499 Q 1428.7499 52.916664 1428.7499 26.458332 Q 1428.7499 0.0 1508.1249 26.458332 Q 1587.4999 52.916664 1587.4999 79.37499 Q 1587.4999 105.83333 1640.4166 105.83333 Q 1693.3333 132.29166 1719.7916 132.29166 z" svg:height="6.614583mm" draw:style-name="style-44" svg:viewBox="0.0 0.0 1825.6249 661.4583" svg:width="18.256248mm" svg:x="278.34164mm" svg:y="165.89374mm"/>
          <draw:path svg:d="M 1164.1666 52.916664 L 1164.1666 0.0 L 1164.1666 26.458332 L 1164.1666 52.916664 L 1190.6249 52.916664 L 1217.0833 52.916664 L 1322.9166 105.83333 Q 1402.2916 105.83333 1428.7499 105.83333 L 1455.2083 105.83333 L 1455.2083 132.29166 Q 1455.2083 158.74998 1428.7499 158.74998 Q 1375.8333 158.74998 1375.8333 211.66666 L 1375.8333 238.12498 L 1455.2083 264.5833 Q 1534.5833 291.04166 1587.4999 291.04166 Q 1587.4999 291.04166 1613.9583 291.04166 Q 1640.4166 317.49997 1666.8749 291.04166 L 1693.3333 291.04166 L 1746.2499 343.9583 Q 1799.1666 396.87497 1799.1666 423.3333 L 1799.1666 423.3333 L 1799.1666 423.3333 Q 1799.1666 423.3333 1719.7916 423.3333 L 1666.8749 423.3333 L 1666.8749 423.3333 L 1640.4166 423.3333 L 1640.4166 423.3333 L 1640.4166 423.3333 L 1613.9583 449.79166 Q 1587.4999 476.24997 1428.7499 502.7083 Q 1296.4583 529.1666 1296.4583 555.625 Q 1296.4583 582.0833 1164.1666 608.5416 Q 1031.875 634.99994 1005.4166 687.9166 Q 952.49994 793.74994 899.5833 793.74994 Q 820.2083 793.74994 687.9166 899.5833 Q 529.1666 952.49994 449.79166 1031.875 Q 370.41666 1111.25 264.5833 1164.1666 L 158.74998 1217.0833 L 79.37499 1217.0833 L 0.0 1217.0833 L 0.0 1190.6249 L 0.0 1164.1666 L 26.458332 1164.1666 L 26.458332 1164.1666 L 52.916664 1137.7083 L 105.83333 1111.25 L 158.74998 1111.25 Q 185.20833 1111.25 211.66666 1058.3333 Q 211.66666 1031.875 264.5833 1005.4166 Q 317.49997 952.49994 370.41666 846.6666 Q 396.87497 767.2916 423.3333 767.2916 Q 449.79166 767.2916 449.79166 661.4583 Q 449.79166 555.625 476.24997 555.625 Q 529.1666 555.625 529.1666 476.24997 Q 555.625 423.3333 740.8333 370.41666 L 899.5833 317.49997 L 846.6666 291.04166 L 793.74994 291.04166 L 793.74994 264.5833 Q 793.74994 264.5833 793.74994 238.12498 L 793.74994 211.66666 L 793.74994 211.66666 L 793.74994 211.66666 L 767.2916 211.66666 L 767.2916 211.66666 L 793.74994 185.20833 L 820.2083 158.74998 L 952.49994 185.20833 Q 1084.7916 211.66666 1111.25 211.66666 L 1164.1666 211.66666 L 1164.1666 158.74998 Q 1164.1666 79.37499 1164.1666 52.916664 z" svg:height="12.170833mm" draw:style-name="style-45" svg:viewBox="0.0 0.0 1799.1666 1217.0833" svg:width="17.991665mm" svg:x="59.266663mm" svg:y="73.024994mm"/>
          <draw:path svg:d="M 0.0 0.0 Q 0.0 -52.916664 158.74998 0.0 Q 317.49997 52.916664 317.49997 79.37499 Q 291.04166 105.83333 158.74998 52.916664 Q 0.0 52.916664 0.0 0.0 z" svg:height="0.7937499mm" draw:style-name="style-46" svg:viewBox="0.0 0.0 317.49997 79.37499" svg:width="3.1749997mm" svg:x="127.52916mm" svg:y="51.329163mm"/>
          <draw:path svg:d="M 1534.5833 0.0 L 1561.0416 0.0 L 1561.0416 0.0 L 1561.0416 0.0 L 1561.0416 26.458332 L 1561.0416 26.458332 L 1587.4999 26.458332 L 1587.4999 52.916664 L 1587.4999 52.916664 L 1613.9583 52.916664 L 1613.9583 52.916664 L 1613.9583 52.916664 L 1640.4166 79.37499 L 1666.8749 79.37499 L 1666.8749 105.83333 L 1666.8749 132.29166 L 1666.8749 158.74998 L 1666.8749 158.74998 L 1666.8749 185.20833 L 1666.8749 211.66666 L 1640.4166 211.66666 L 1613.9583 211.66666 L 1561.0416 238.12498 Q 1481.6666 264.5833 1296.4583 264.5833 Q 1137.7083 317.49997 1111.25 343.9583 Q 1084.7916 370.41666 1084.7916 582.0833 L 1084.7916 820.2083 L 1111.25 820.2083 L 1111.25 846.6666 L 1111.25 846.6666 L 1137.7083 846.6666 L 1137.7083 846.6666 L 1137.7083 846.6666 L 1137.7083 873.12494 L 1137.7083 873.12494 L 1164.1666 899.5833 L 1164.1666 926.0416 L 1190.6249 926.0416 L 1243.5416 952.49994 L 1269.9999 952.49994 L 1296.4583 952.49994 L 1322.9166 926.0416 L 1349.3749 926.0416 L 1349.3749 952.49994 L 1349.3749 978.95825 L 1349.3749 1005.4166 L 1349.3749 1031.875 L 1349.3749 1031.875 Q 1322.9166 1058.3333 1322.9166 1058.3333 L 1322.9166 1058.3333 L 1296.4583 1058.3333 Q 1269.9999 1058.3333 1137.7083 1058.3333 Q 978.95825 1084.7916 978.95825 1137.7083 L 978.95825 1190.6249 L 952.49994 1190.6249 L 952.49994 1217.0833 L 952.49994 1217.0833 L 926.0416 1217.0833 L 926.0416 1217.0833 L 926.0416 1217.0833 L 926.0416 1190.6249 L 926.0416 1190.6249 L 899.5833 1190.6249 L 899.5833 1164.1666 L 873.12494 1164.1666 L 820.2083 1164.1666 L 820.2083 1164.1666 L 820.2083 1164.1666 L 846.6666 1137.7083 Q 873.12494 1137.7083 873.12494 1084.7916 Q 873.12494 1031.875 767.2916 952.49994 Q 714.37494 846.6666 529.1666 793.74994 Q 370.41666 767.2916 343.9583 740.8333 Q 343.9583 687.9166 211.66666 740.8333 L 79.37499 740.8333 L 26.458332 767.2916 L 0.0 767.2916 L 0.0 714.37494 L 26.458332 661.4583 L 26.458332 634.99994 L 26.458332 608.5416 L 26.458332 608.5416 L 26.458332 582.0833 L 52.916664 582.0833 L 79.37499 582.0833 L 79.37499 608.5416 L 79.37499 608.5416 L 105.83333 608.5416 L 105.83333 634.99994 L 185.20833 634.99994 Q 238.12498 634.99994 238.12498 582.0833 Q 264.5833 529.1666 343.9583 529.1666 Q 423.3333 529.1666 423.3333 502.7083 Q 423.3333 476.24997 449.79166 449.79166 Q 502.7083 423.3333 661.4583 423.3333 Q 793.74994 423.3333 846.6666 343.9583 Q 873.12494 264.5833 899.5833 211.66666 L 899.5833 185.20833 L 926.0416 185.20833 L 952.49994 158.74998 L 952.49994 158.74998 L 952.49994 158.74998 L 978.95825 158.74998 L 1031.875 158.74998 L 1031.875 185.20833 L 1031.875 185.20833 L 1058.3333 132.29166 Q 1084.7916 52.916664 1111.25 52.916664 Q 1137.7083 52.916664 1190.6249 26.458332 L 1269.9999 26.458332 L 1402.2916 0.0 Q 1534.5833 0.0 1534.5833 0.0 z" svg:height="12.170833mm" draw:style-name="style-47" svg:viewBox="0.0 0.0 1666.8749 1217.0833" svg:width="16.668749mm" svg:x="183.35625mm" svg:y="159.80832mm"/>
          <draw:path svg:d="M 264.5833 238.12498 L 185.20833 264.5833 L 158.74998 264.5833 L 158.74998 264.5833 L 79.37499 238.12498 L 0.0 211.66666 L 0.0 211.66666 L 0.0 211.66666 L 0.0 105.83333 Q 0.0 -26.458332 79.37499 0.0 Q 158.74998 52.916664 185.20833 79.37499 Q 185.20833 105.83333 238.12498 158.74998 Q 317.49997 185.20833 317.49997 211.66666 Q 317.49997 238.12498 264.5833 238.12498 z" svg:height="2.6458333mm" draw:style-name="style-48" svg:viewBox="0.0 0.0 317.49997 264.5833" svg:width="3.1749997mm" svg:x="103.18749mm" svg:y="103.18749mm"/>
          <draw:path svg:d="M 978.95825 0.0 L 1005.4166 0.0 L 1005.4166 0.0 L 1005.4166 26.458332 L 1031.875 26.458332 L 1058.3333 26.458332 L 1058.3333 79.37499 L 1058.3333 158.74998 L 1058.3333 185.20833 L 1058.3333 211.66666 L 1058.3333 211.66666 L 1058.3333 238.12498 L 1005.4166 238.12498 Q 926.0416 238.12498 846.6666 291.04166 L 740.8333 343.9583 L 740.8333 343.9583 L 740.8333 343.9583 L 740.8333 370.41666 L 740.8333 396.87497 L 740.8333 396.87497 L 740.8333 396.87497 L 767.2916 423.3333 L 793.74994 449.79166 L 793.74994 449.79166 L 820.2083 449.79166 L 846.6666 449.79166 L 873.12494 449.79166 L 873.12494 449.79166 L 899.5833 449.79166 L 899.5833 476.24997 L 899.5833 502.7083 L 952.49994 529.1666 Q 1031.875 555.625 1058.3333 555.625 L 1058.3333 555.625 L 1058.3333 661.4583 Q 1058.3333 740.8333 1031.875 767.2916 L 1031.875 820.2083 L 1005.4166 820.2083 Q 978.95825 820.2083 952.49994 793.74994 Q 926.0416 793.74994 926.0416 767.2916 Q 899.5833 740.8333 873.12494 767.2916 L 820.2083 767.2916 L 846.6666 873.12494 Q 873.12494 952.49994 793.74994 952.49994 Q 687.9166 952.49994 687.9166 978.95825 Q 687.9166 1005.4166 740.8333 1031.875 Q 793.74994 1031.875 740.8333 1058.3333 Q 714.37494 1058.3333 714.37494 1084.7916 Q 687.9166 1137.7083 714.37494 1322.9166 Q 740.8333 1508.1249 740.8333 1508.1249 L 740.8333 1508.1249 L 740.8333 1561.0416 L 740.8333 1587.4999 L 714.37494 1587.4999 L 687.9166 1561.0416 L 687.9166 1561.0416 L 687.9166 1561.0416 L 661.4583 1587.4999 L 634.99994 1613.9583 L 634.99994 1613.9583 L 634.99994 1613.9583 L 608.5416 1613.9583 L 582.0833 1613.9583 L 582.0833 1613.9583 L 582.0833 1613.9583 L 555.625 1613.9583 L 555.625 1613.9583 L 529.1666 1613.9583 L 529.1666 1613.9583 L 529.1666 1613.9583 L 529.1666 1613.9583 L 502.7083 1613.9583 L 502.7083 1613.9583 L 476.24997 1640.4166 L 449.79166 1640.4166 L 449.79166 1613.9583 L 476.24997 1587.4999 L 476.24997 1534.5833 Q 476.24997 1481.6666 449.79166 1322.9166 L 449.79166 1164.1666 L 449.79166 1137.7083 Q 476.24997 1084.7916 476.24997 952.49994 L 476.24997 820.2083 L 449.79166 714.37494 L 423.3333 608.5416 L 423.3333 661.4583 L 423.3333 687.9166 L 396.87497 714.37494 Q 396.87497 767.2916 317.49997 820.2083 Q 211.66666 873.12494 158.74998 899.5833 L 132.29166 926.0416 L 105.83333 926.0416 L 79.37499 926.0416 L 79.37499 899.5833 L 52.916664 899.5833 L 52.916664 873.12494 L 52.916664 846.6666 L 26.458332 846.6666 L 26.458332 873.12494 L 0.0 873.12494 L 0.0 873.12494 L 0.0 740.8333 Q 0.0 608.5416 0.0 502.7083 L 0.0 396.87497 L 52.916664 396.87497 L 79.37499 396.87497 L 79.37499 370.41666 L 105.83333 370.41666 L 105.83333 370.41666 L 105.83333 343.9583 L 158.74998 343.9583 Q 211.66666 343.9583 343.9583 264.5833 Q 476.24997 185.20833 714.37494 105.83333 L 926.0416 26.458332 L 952.49994 26.458332 L 978.95825 26.458332 L 978.95825 0.0 z" svg:height="16.404165mm" draw:style-name="style-49" svg:viewBox="0.0 0.0 1058.3333 1640.4166" svg:width="10.583333mm" svg:x="25.399998mm" svg:y="94.456245mm"/>
          <draw:path svg:d="M 132.29166 0.0 L 185.20833 0.0 L 185.20833 0.0 Q 185.20833 0.0 158.74998 26.458332 L 132.29166 26.458332 L 132.29166 52.916664 L 132.29166 79.37499 L 555.625 132.29166 Q 952.49994 158.74998 1058.3333 158.74998 Q 1164.1666 158.74998 1217.0833 132.29166 L 1269.9999 105.83333 L 1269.9999 105.83333 L 1296.4583 105.83333 L 1296.4583 105.83333 L 1296.4583 105.83333 L 1296.4583 79.37499 L 1296.4583 79.37499 L 1322.9166 79.37499 L 1322.9166 105.83333 L 1322.9166 105.83333 L 1349.3749 105.83333 L 1349.3749 105.83333 L 1349.3749 105.83333 L 1349.3749 105.83333 L 1375.8333 105.83333 L 1375.8333 105.83333 L 1402.2916 105.83333 L 1402.2916 158.74998 L 1402.2916 185.20833 L 1375.8333 185.20833 L 1375.8333 211.66666 L 1296.4583 211.66666 Q 1217.0833 211.66666 1190.6249 238.12498 L 1137.7083 264.5833 L 1190.6249 317.49997 Q 1190.6249 343.9583 1217.0833 370.41666 L 1217.0833 423.3333 L 1031.875 476.24997 Q 873.12494 529.1666 820.2083 582.0833 Q 820.2083 634.99994 793.74994 740.8333 L 767.2916 820.2083 L 767.2916 793.74994 Q 767.2916 740.8333 714.37494 740.8333 L 687.9166 767.2916 L 634.99994 767.2916 Q 582.0833 740.8333 555.625 767.2916 Q 502.7083 793.74994 502.7083 846.6666 Q 476.24997 926.0416 449.79166 926.0416 L 396.87497 952.49994 L 396.87497 952.49994 L 396.87497 952.49994 L 396.87497 952.49994 Q 370.41666 952.49994 291.04166 899.5833 L 211.66666 899.5833 L 185.20833 873.12494 L 158.74998 846.6666 L 105.83333 846.6666 L 52.916664 846.6666 L 26.458332 820.2083 L 0.0 820.2083 L 0.0 793.74994 Q 26.458332 767.2916 79.37499 740.8333 Q 132.29166 687.9166 79.37499 555.625 Q 79.37499 423.3333 79.37499 396.87497 Q 132.29166 370.41666 132.29166 264.5833 Q 132.29166 185.20833 105.83333 185.20833 Q 79.37499 158.74998 79.37499 105.83333 L 79.37499 52.916664 L 79.37499 26.458332 Q 79.37499 0.0 132.29166 0.0 z" svg:height="9.525mm" draw:style-name="style-50" svg:viewBox="0.0 0.0 1402.2916 952.49994" svg:width="14.022916mm" svg:x="115.09374mm" svg:y="166.68748mm"/>
          <draw:path svg:d="M 185.20833 582.0833 L 105.83333 608.5416 L 52.916664 608.5416 L 26.458332 608.5416 L 26.458332 582.0833 L 0.0 582.0833 L 0.0 555.625 L 0.0 502.7083 L 79.37499 502.7083 Q 158.74998 476.24997 158.74998 396.87497 Q 158.74998 317.49997 158.74998 291.04166 Q 105.83333 238.12498 185.20833 211.66666 Q 264.5833 185.20833 264.5833 79.37499 Q 264.5833 -26.458332 317.49997 0.0 Q 370.41666 0.0 370.41666 52.916664 Q 370.41666 105.83333 449.79166 132.29166 Q 529.1666 158.74998 555.625 264.5833 Q 555.625 396.87497 634.99994 423.3333 Q 740.8333 476.24997 740.8333 502.7083 Q 767.2916 555.625 529.1666 555.625 Q 264.5833 555.625 185.20833 582.0833 z" svg:height="6.0854163mm" draw:style-name="style-51" svg:viewBox="0.0 0.0 740.8333 608.5416" svg:width="7.408333mm" svg:x="202.14166mm" svg:y="33.072914mm"/>
          <draw:path svg:d="M 1878.5416 0.0 L 1878.5416 0.0 L 1904.9999 0.0 L 1904.9999 0.0 L 1931.4583 26.458332 Q 1931.4583 52.916664 1957.9165 52.916664 L 1957.9165 79.37499 L 1957.9165 79.37499 Q 1984.3749 79.37499 1984.3749 105.83333 L 1984.3749 105.83333 L 2037.2915 158.74998 Q 2090.2083 211.66666 2090.2083 211.66666 L 2090.2083 238.12498 L 2037.2915 370.41666 Q 1984.3749 476.24997 1984.3749 529.1666 L 1984.3749 582.0833 L 2010.8333 582.0833 L 2010.8333 582.0833 L 2037.2915 582.0833 L 2037.2915 582.0833 L 2037.2915 582.0833 L 2037.2915 582.0833 L 2063.75 582.0833 L 2063.75 582.0833 L 2063.75 555.625 L 2090.2083 555.625 L 2090.2083 529.1666 L 2090.2083 476.24997 L 2116.6665 449.79166 Q 2143.125 423.3333 2143.125 317.49997 L 2169.5833 238.12498 L 2196.0415 238.12498 Q 2196.0415 211.66666 2196.0415 211.66666 L 2196.0415 211.66666 L 2196.0415 211.66666 Q 2196.0415 185.20833 2222.5 185.20833 L 2222.5 185.20833 L 2222.5 317.49997 Q 2248.9583 423.3333 2248.9583 449.79166 Q 2248.9583 476.24997 2248.9583 502.7083 Q 2248.9583 529.1666 2222.5 529.1666 Q 2196.0415 529.1666 2248.9583 582.0833 Q 2301.875 582.0833 2354.7915 582.0833 L 2381.2498 582.0833 L 2301.875 634.99994 Q 2222.5 634.99994 2248.9583 661.4583 Q 2275.4165 661.4583 2275.4165 687.9166 L 2275.4165 714.37494 L 2275.4165 714.37494 L 2275.4165 740.8333 L 2248.9583 740.8333 Q 2222.5 740.8333 2196.0415 873.12494 Q 2196.0415 1005.4166 2010.8333 1005.4166 Q 1852.0833 1031.875 1852.0833 1005.4166 Q 1852.0833 978.95825 1825.6249 978.95825 Q 1799.1666 978.95825 1772.7083 1005.4166 Q 1772.7083 1005.4166 1719.7916 1005.4166 Q 1693.3333 1005.4166 1666.8749 1005.4166 Q 1640.4166 1005.4166 1640.4166 1005.4166 L 1613.9583 1005.4166 L 1613.9583 978.95825 L 1613.9583 952.49994 L 1640.4166 952.49994 Q 1666.8749 952.49994 1640.4166 899.5833 Q 1613.9583 820.2083 1640.4166 820.2083 L 1666.8749 793.74994 L 1640.4166 793.74994 Q 1613.9583 793.74994 1587.4999 767.2916 Q 1561.0416 740.8333 1031.875 714.37494 Q 502.7083 687.9166 396.87497 714.37494 L 264.5833 714.37494 L 238.12498 714.37494 L 238.12498 687.9166 L 238.12498 687.9166 L 238.12498 687.9166 L 211.66666 687.9166 L 211.66666 687.9166 L 211.66666 661.4583 L 185.20833 661.4583 L 185.20833 661.4583 L 185.20833 634.99994 L 185.20833 634.99994 L 185.20833 634.99994 L 158.74998 608.5416 Q 132.29166 582.0833 185.20833 555.625 Q 238.12498 529.1666 211.66666 529.1666 Q 185.20833 529.1666 185.20833 502.7083 Q 185.20833 476.24997 158.74998 476.24997 L 132.29166 476.24997 L 132.29166 502.7083 L 132.29166 502.7083 L 105.83333 502.7083 L 105.83333 529.1666 L 79.37499 529.1666 L 52.916664 529.1666 L 52.916664 502.7083 L 26.458332 502.7083 L 26.458332 502.7083 L 26.458332 476.24997 L 26.458332 476.24997 L 26.458332 476.24997 L 0.0 449.79166 L 0.0 423.3333 L 79.37499 423.3333 L 132.29166 423.3333 L 158.74998 423.3333 L 185.20833 423.3333 L 185.20833 396.87497 Q 211.66666 370.41666 291.04166 370.41666 Q 396.87497 370.41666 582.0833 317.49997 Q 767.2916 317.49997 978.95825 264.5833 Q 1164.1666 264.5833 1481.6666 211.66666 Q 1772.7083 185.20833 1799.1666 158.74998 Q 1799.1666 105.83333 1825.6249 105.83333 L 1852.0833 105.83333 L 1852.0833 52.916664 L 1878.5416 26.458332 L 1878.5416 26.458332 L 1878.5416 0.0 L 1878.5416 0.0 z M 1904.9999 264.5833 Q 1931.4583 105.83333 1957.9165 158.74998 Q 1984.3749 185.20833 1984.3749 264.5833 Q 1984.3749 317.49997 1931.4583 370.41666 Q 1878.5416 396.87497 1904.9999 264.5833 z" svg:height="10.054166mm" draw:style-name="style-52" svg:viewBox="0.0 0.0 2381.2498 1005.4166" svg:width="23.812498mm" svg:x="38.364582mm" svg:y="173.03749mm"/>
          <draw:path svg:d="M 2063.75 529.1666 L 2090.2083 529.1666 L 2116.6665 1402.2916 Q 2116.6665 2275.4165 2116.6665 2487.0833 Q 2116.6665 2698.7498 2090.2083 2831.0415 L 2090.2083 2963.3333 L 2090.2083 2963.3333 Q 2063.75 2963.3333 2063.75 2936.8748 Q 2063.75 2883.9583 1957.9165 2883.9583 Q 1825.6249 2910.4165 1799.1666 2857.4998 Q 1799.1666 2804.5833 1746.2499 2804.5833 Q 1719.7916 2778.1248 1666.8749 2831.0415 Q 1613.9583 2883.9583 1534.5833 2883.9583 Q 1455.2083 2883.9583 1428.7499 2910.4165 Q 1402.2916 2936.8748 1375.8333 2936.8748 Q 1375.8333 2910.4165 1322.9166 2910.4165 Q 1296.4583 2883.9583 1217.0833 2910.4165 Q 1137.7083 2936.8748 1111.25 2989.7915 Q 1111.25 3042.7083 952.49994 3095.6248 Q 793.74994 3122.0833 793.74994 3148.5415 Q 793.74994 3201.4583 687.9166 3227.9165 L 582.0833 3254.3748 L 582.0833 3280.8333 L 582.0833 3307.2915 L 582.0833 3307.2915 L 582.0833 3333.7498 L 555.625 3333.7498 L 555.625 3360.2083 L 555.625 3360.2083 L 529.1666 3360.2083 L 529.1666 3360.2083 L 529.1666 3360.2083 L 502.7083 3386.6665 Q 476.24997 3413.1248 476.24997 3413.1248 Q 476.24997 3413.1248 423.3333 3413.1248 Q 370.41666 3413.1248 370.41666 3360.2083 Q 370.41666 3333.7498 317.49997 3413.1248 L 264.5833 3466.0415 L 264.5833 3439.5833 L 264.5833 3413.1248 L 238.12498 3413.1248 L 238.12498 3413.1248 L 211.66666 3413.1248 L 185.20833 3413.1248 L 185.20833 3413.1248 L 158.74998 3413.1248 L 158.74998 3413.1248 L 158.74998 3413.1248 L 158.74998 3386.6665 L 158.74998 3386.6665 L 132.29166 3360.2083 L 132.29166 3333.7498 L 105.83333 3333.7498 L 52.916664 3333.7498 L 52.916664 3360.2083 L 52.916664 3386.6665 L 26.458332 3386.6665 L 0.0 3360.2083 L 0.0 3360.2083 L 0.0 3360.2083 L 0.0 3333.7498 L 0.0 3307.2915 L 0.0 3307.2915 L 0.0 3307.2915 L 0.0 3333.7498 L 0.0 3333.7498 L 26.458332 3307.2915 L 52.916664 3280.8333 L 52.916664 3280.8333 L 52.916664 3254.3748 L 52.916664 3254.3748 L 52.916664 3254.3748 L 79.37499 3254.3748 L 79.37499 3254.3748 L 105.83333 3254.3748 L 158.74998 3254.3748 L 158.74998 3254.3748 L 158.74998 3254.3748 L 185.20833 3227.9165 Q 211.66666 3201.4583 238.12498 3201.4583 Q 264.5833 3201.4583 291.04166 3254.3748 Q 317.49997 3307.2915 317.49997 3280.8333 Q 317.49997 3254.3748 370.41666 3254.3748 L 396.87497 3254.3748 L 423.3333 3254.3748 L 449.79166 3254.3748 L 449.79166 3254.3748 L 476.24997 3254.3748 L 476.24997 3227.9165 L 476.24997 3201.4583 L 502.7083 3201.4583 L 502.7083 3201.4583 L 476.24997 3174.9998 L 449.79166 3148.5415 L 423.3333 3148.5415 Q 370.41666 3148.5415 370.41666 3174.9998 L 370.41666 3201.4583 L 343.9583 3174.9998 L 317.49997 3148.5415 L 317.49997 3148.5415 L 317.49997 3148.5415 L 317.49997 3122.0833 L 317.49997 3122.0833 L 343.9583 3122.0833 L 343.9583 3095.6248 L 343.9583 3095.6248 L 370.41666 3095.6248 L 370.41666 3095.6248 L 370.41666 3095.6248 L 370.41666 3122.0833 L 370.41666 3122.0833 L 396.87497 3095.6248 Q 423.3333 3042.7083 476.24997 3042.7083 Q 502.7083 3042.7083 502.7083 3069.1665 L 529.1666 3095.6248 L 529.1666 3095.6248 L 529.1666 3095.6248 L 529.1666 3069.1665 L 529.1666 3069.1665 L 529.1666 3042.7083 L 529.1666 3016.2498 L 529.1666 3016.2498 L 529.1666 2989.7915 L 529.1666 2989.7915 L 529.1666 2989.7915 L 529.1666 2936.8748 Q 529.1666 2910.4165 529.1666 2883.9583 Q 529.1666 2857.4998 449.79166 2883.9583 Q 396.87497 2910.4165 396.87497 2883.9583 Q 396.87497 2857.4998 423.3333 2857.4998 Q 476.24997 2831.0415 449.79166 2778.1248 L 423.3333 2725.2083 L 396.87497 2725.2083 Q 396.87497 2725.2083 370.41666 2672.2915 Q 317.49997 2645.8333 343.9583 2619.3748 Q 370.41666 2619.3748 343.9583 2539.9998 Q 317.49997 2460.6248 238.12498 2460.6248 L 185.20833 2460.6248 L 211.66666 2460.6248 L 238.12498 2460.6248 L 238.12498 2434.1665 L 264.5833 2434.1665 L 264.5833 2434.1665 L 264.5833 2407.7083 L 238.12498 2407.7083 L 211.66666 2407.7083 L 211.66666 2434.1665 L 211.66666 2434.1665 L 185.20833 2434.1665 L 185.20833 2407.7083 L 185.20833 2407.7083 L 158.74998 2407.7083 L 158.74998 2354.7915 L 158.74998 2328.3333 L 211.66666 2328.3333 L 264.5833 2301.875 L 264.5833 2301.875 L 264.5833 2301.875 L 291.04166 2301.875 L 291.04166 2301.875 L 291.04166 2328.3333 L 317.49997 2328.3333 L 317.49997 2354.7915 L 317.49997 2354.7915 L 317.49997 2381.2498 Q 317.49997 2407.7083 343.9583 2434.1665 Q 370.41666 2460.6248 396.87497 2487.0833 L 396.87497 2513.5415 L 423.3333 2513.5415 L 476.24997 2513.5415 L 476.24997 2539.9998 L 476.24997 2539.9998 L 476.24997 2487.0833 Q 476.24997 2434.1665 476.24997 2407.7083 L 476.24997 2381.2498 L 529.1666 2381.2498 L 555.625 2407.7083 L 555.625 2407.7083 L 529.1666 2407.7083 L 529.1666 2407.7083 L 529.1666 2407.7083 L 555.625 2434.1665 Q 582.0833 2460.6248 634.99994 2460.6248 Q 661.4583 2487.0833 661.4583 2513.5415 L 661.4583 2539.9998 L 687.9166 2539.9998 L 714.37494 2539.9998 L 714.37494 2513.5415 L 687.9166 2487.0833 L 687.9166 2487.0833 L 687.9166 2460.6248 L 687.9166 2460.6248 L 687.9166 2460.6248 L 714.37494 2460.6248 L 714.37494 2460.6248 L 714.37494 2434.1665 L 740.8333 2434.1665 L 740.8333 2434.1665 L 740.8333 2407.7083 L 740.8333 2407.7083 L 740.8333 2407.7083 L 740.8333 2407.7083 Q 740.8333 2381.2498 740.8333 2301.875 Q 740.8333 2248.9583 740.8333 2222.5 Q 767.2916 2196.0415 767.2916 2090.2083 Q 767.2916 1957.9165 793.74994 1931.4583 Q 793.74994 1931.4583 820.2083 1904.9999 Q 846.6666 1878.5416 793.74994 1825.6249 Q 793.74994 1772.7083 793.74994 1772.7083 Q 820.2083 1746.2499 820.2083 1719.7916 Q 820.2083 1666.8749 793.74994 1666.8749 Q 740.8333 1640.4166 714.37494 1613.9583 L 687.9166 1613.9583 L 687.9166 1587.4999 L 687.9166 1561.0416 L 714.37494 1561.0416 L 714.37494 1561.0416 L 740.8333 1534.5833 L 793.74994 1508.1249 L 793.74994 1508.1249 L 793.74994 1508.1249 L 820.2083 1455.2083 L 846.6666 1428.7499 L 846.6666 1428.7499 L 846.6666 1455.2083 L 873.12494 1455.2083 Q 899.5833 1455.2083 899.5833 1508.1249 L 899.5833 1587.4999 L 926.0416 1587.4999 L 926.0416 1561.0416 L 926.0416 1561.0416 L 952.49994 1561.0416 L 952.49994 1508.1249 L 952.49994 1481.6666 L 952.49994 1455.2083 Q 952.49994 1402.2916 952.49994 1402.2916 Q 952.49994 1402.2916 899.5833 1375.8333 L 820.2083 1349.3749 L 820.2083 1349.3749 L 846.6666 1349.3749 L 846.6666 1349.3749 L 846.6666 1349.3749 L 899.5833 1322.9166 Q 978.95825 1322.9166 978.95825 1243.5416 Q 1005.4166 1164.1666 1031.875 1137.7083 Q 1058.3333 1137.7083 1005.4166 1084.7916 Q 952.49994 1084.7916 952.49994 1005.4166 L 978.95825 926.0416 L 952.49994 926.0416 L 926.0416 926.0416 L 978.95825 899.5833 Q 1031.875 899.5833 1031.875 873.12494 Q 1058.3333 846.6666 1058.3333 873.12494 Q 1058.3333 899.5833 1111.25 873.12494 Q 1190.6249 873.12494 1190.6249 740.8333 Q 1190.6249 608.5416 1243.5416 608.5416 Q 1296.4583 608.5416 1296.4583 634.99994 Q 1322.9166 661.4583 1322.9166 634.99994 Q 1349.3749 608.5416 1349.3749 582.0833 L 1375.8333 582.0833 L 1375.8333 582.0833 L 1375.8333 555.625 L 1375.8333 555.625 L 1375.8333 555.625 L 1402.2916 529.1666 Q 1402.2916 502.7083 1375.8333 502.7083 Q 1349.3749 502.7083 1349.3749 449.79166 Q 1349.3749 449.79166 1322.9166 370.41666 L 1296.4583 291.04166 L 1322.9166 238.12498 Q 1375.8333 185.20833 1375.8333 132.29166 L 1375.8333 79.37499 L 1402.2916 79.37499 L 1402.2916 79.37499 L 1428.7499 79.37499 Q 1481.6666 79.37499 1481.6666 52.916664 Q 1481.6666 26.458332 1534.5833 0.0 Q 1613.9583 -26.458332 1640.4166 26.458332 Q 1693.3333 52.916664 1719.7916 79.37499 Q 1746.2499 132.29166 1799.1666 105.83333 Q 1852.0833 105.83333 1852.0833 238.12498 Q 1878.5416 343.9583 1904.9999 343.9583 Q 1931.4583 343.9583 1931.4583 317.49997 Q 1931.4583 291.04166 1957.9165 291.04166 Q 1984.3749 291.04166 2010.8333 423.3333 Q 2063.75 555.625 2063.75 529.1666 z M 1111.25 1190.6249 L 1164.1666 1190.6249 L 1164.1666 1217.0833 L 1164.1666 1217.0833 L 1137.7083 1217.0833 L 1137.7083 1243.5416 L 1111.25 1243.5416 L 1084.7916 1243.5416 L 1084.7916 1217.0833 L 1058.3333 1217.0833 L 1058.3333 1217.0833 Q 1058.3333 1190.6249 1111.25 1190.6249 z M 502.7083 2725.2083 L 529.1666 2672.2915 L 529.1666 2725.2083 Q 555.625 2804.5833 529.1666 2778.1248 Q 476.24997 2751.6665 502.7083 2725.2083 z" svg:height="34.660416mm" draw:style-name="style-53" svg:viewBox="0.0 0.0 2116.6665 3466.0415" svg:width="21.166666mm" svg:x="275.16666mm" svg:y="111.91875mm"/>
          <draw:path svg:d="M 396.87497 26.458332 L 396.87497 52.916664 L 396.87497 52.916664 Q 396.87497 52.916664 396.87497 79.37499 L 423.3333 79.37499 L 423.3333 105.83333 L 423.3333 132.29166 L 423.3333 211.66666 L 423.3333 291.04166 L 423.3333 317.49997 Q 396.87497 370.41666 370.41666 396.87497 Q 317.49997 423.3333 238.12498 370.41666 L 158.74998 343.9583 L 158.74998 343.9583 Q 158.74998 317.49997 132.29166 317.49997 L 105.83333 317.49997 L 105.83333 317.49997 Q 79.37499 291.04166 79.37499 264.5833 L 26.458332 238.12498 L 26.458332 238.12498 L 26.458332 211.66666 L 26.458332 211.66666 L 26.458332 211.66666 L 0.0 185.20833 L 0.0 158.74998 L 158.74998 158.74998 Q 317.49997 158.74998 291.04166 132.29166 Q 238.12498 105.83333 291.04166 52.916664 Q 317.49997 0.0 343.9583 0.0 Q 396.87497 0.0 396.87497 26.458332 z" svg:height="3.9687498mm" draw:style-name="style-54" svg:viewBox="0.0 0.0 423.3333 396.87497" svg:width="4.233333mm" svg:x="124.618744mm" svg:y="176.2125mm"/>
          <draw:path svg:d="M 185.20833 52.916664 L 185.20833 0.0 L 238.12498 0.0 L 317.49997 0.0 L 317.49997 26.458332 L 343.9583 26.458332 L 343.9583 26.458332 L 343.9583 52.916664 L 343.9583 52.916664 L 343.9583 52.916664 L 317.49997 79.37499 L 291.04166 105.83333 L 291.04166 158.74998 Q 238.12498 238.12498 238.12498 317.49997 L 238.12498 370.41666 L 238.12498 370.41666 L 238.12498 370.41666 L 211.66666 317.49997 L 211.66666 264.5833 L 105.83333 264.5833 L 0.0 264.5833 L 0.0 238.12498 L 0.0 238.12498 L 52.916664 238.12498 Q 105.83333 211.66666 105.83333 211.66666 Q 132.29166 185.20833 132.29166 132.29166 L 158.74998 105.83333 L 158.74998 79.37499 L 185.20833 79.37499 L 185.20833 52.916664 z" svg:height="3.7041664mm" draw:style-name="style-55" svg:viewBox="0.0 0.0 343.9583 370.41666" svg:width="3.439583mm" svg:x="74.87708mm" svg:y="84.1375mm"/>
          <draw:path svg:d="M 740.8333 0.0 L 820.2083 0.0 L 820.2083 0.0 L 846.6666 0.0 L 846.6666 26.458332 L 846.6666 52.916664 L 793.74994 52.916664 L 740.8333 52.916664 L 740.8333 79.37499 L 740.8333 79.37499 L 714.37494 79.37499 L 714.37494 105.83333 L 714.37494 105.83333 L 740.8333 105.83333 L 740.8333 105.83333 L 740.8333 105.83333 L 740.8333 132.29166 L 740.8333 132.29166 L 767.2916 132.29166 L 767.2916 158.74998 L 793.74994 158.74998 L 820.2083 158.74998 L 820.2083 132.29166 L 846.6666 105.83333 L 846.6666 105.83333 L 846.6666 105.83333 L 846.6666 79.37499 L 846.6666 79.37499 L 873.12494 158.74998 Q 873.12494 238.12498 1005.4166 264.5833 Q 1111.25 317.49997 1164.1666 317.49997 L 1243.5416 317.49997 L 1243.5416 317.49997 L 1243.5416 317.49997 L 1164.1666 343.9583 L 1084.7916 343.9583 L 1084.7916 370.41666 L 1111.25 396.87497 L 1111.25 396.87497 L 1111.25 423.3333 L 1111.25 423.3333 L 1111.25 423.3333 L 1137.7083 423.3333 L 1137.7083 423.3333 L 1137.7083 449.79166 L 1164.1666 449.79166 L 1164.1666 449.79166 L 1164.1666 476.24997 L 1164.1666 476.24997 L 1164.1666 476.24997 L 1190.6249 476.24997 L 1190.6249 476.24997 L 1269.9999 555.625 Q 1375.8333 608.5416 1375.8333 634.99994 Q 1375.8333 661.4583 1349.3749 661.4583 L 1349.3749 661.4583 L 1322.9166 661.4583 Q 1322.9166 634.99994 1269.9999 634.99994 L 1243.5416 582.0833 L 1058.3333 582.0833 Q 846.6666 555.625 846.6666 582.0833 Q 846.6666 634.99994 1058.3333 661.4583 Q 1243.5416 687.9166 1269.9999 687.9166 L 1296.4583 687.9166 L 1296.4583 714.37494 Q 1269.9999 740.8333 1269.9999 740.8333 L 1269.9999 740.8333 L 1243.5416 740.8333 Q 1217.0833 740.8333 1005.4166 767.2916 Q 767.2916 767.2916 714.37494 899.5833 L 661.4583 1058.3333 L 661.4583 1058.3333 L 634.99994 1058.3333 L 634.99994 1084.7916 L 634.99994 1111.25 L 608.5416 1111.25 L 608.5416 1111.25 L 608.5416 1137.7083 L 582.0833 1137.7083 L 582.0833 1164.1666 L 582.0833 1217.0833 L 555.625 1217.0833 L 555.625 1217.0833 L 634.99994 1243.5416 L 740.8333 1269.9999 L 793.74994 1269.9999 L 820.2083 1269.9999 L 820.2083 1269.9999 L 793.74994 1296.4583 L 793.74994 1322.9166 L 793.74994 1375.8333 L 767.2916 1375.8333 L 740.8333 1375.8333 L 740.8333 1402.2916 L 740.8333 1402.2916 L 714.37494 1402.2916 L 714.37494 1428.7499 L 687.9166 1428.7499 L 661.4583 1428.7499 L 661.4583 1455.2083 L 661.4583 1481.6666 L 582.0833 1481.6666 Q 476.24997 1481.6666 264.5833 1613.9583 L 52.916664 1719.7916 L 52.916664 1719.7916 L 52.916664 1719.7916 L 52.916664 1719.7916 L 26.458332 1693.3333 L 26.458332 1693.3333 L 0.0 1693.3333 L 0.0 1666.8749 L 0.0 1640.4166 L 26.458332 1640.4166 L 26.458332 1640.4166 L 26.458332 1613.9583 L 52.916664 1613.9583 L 52.916664 1613.9583 L 52.916664 1587.4999 L 52.916664 1587.4999 L 52.916664 1587.4999 L 79.37499 1587.4999 L 79.37499 1587.4999 L 105.83333 1561.0416 L 132.29166 1534.5833 L 132.29166 1534.5833 Q 158.74998 1534.5833 158.74998 1534.5833 L 158.74998 1534.5833 L 105.83333 1534.5833 L 52.916664 1534.5833 L 26.458332 1534.5833 L 0.0 1534.5833 L 0.0 1508.1249 L 0.0 1481.6666 L 0.0 1481.6666 L 0.0 1481.6666 L 0.0 1455.2083 L 0.0 1455.2083 L 26.458332 1455.2083 L 26.458332 1428.7499 L 26.458332 1428.7499 L 52.916664 1428.7499 L 52.916664 1428.7499 L 52.916664 1428.7499 L 52.916664 1402.2916 L 52.916664 1402.2916 L 79.37499 1375.8333 Q 79.37499 1349.3749 211.66666 1322.9166 Q 317.49997 1322.9166 343.9583 1190.6249 Q 370.41666 1058.3333 502.7083 740.8333 Q 634.99994 423.3333 661.4583 343.9583 Q 687.9166 238.12498 634.99994 185.20833 L 529.1666 132.29166 L 529.1666 132.29166 L 529.1666 105.83333 L 529.1666 105.83333 L 529.1666 105.83333 L 502.7083 105.83333 Q 502.7083 105.83333 502.7083 79.37499 L 502.7083 79.37499 L 582.0833 52.916664 Q 687.9166 26.458332 687.9166 26.458332 Q 687.9166 0.0 740.8333 0.0 z" svg:height="17.197916mm" draw:style-name="style-56" svg:viewBox="0.0 0.0 1375.8333 1719.7916" svg:width="13.758332mm" svg:x="112.18333mm" svg:y="62.97083mm"/>
          <draw:path svg:d="M 873.12494 0.0 L 873.12494 0.0 L 899.5833 0.0 Q 952.49994 0.0 952.49994 26.458332 Q 952.49994 52.916664 1005.4166 52.916664 Q 1031.875 26.458332 1058.3333 26.458332 L 1084.7916 26.458332 L 1111.25 26.458332 L 1137.7083 26.458332 L 1137.7083 52.916664 L 1111.25 52.916664 L 1111.25 52.916664 L 1111.25 79.37499 L 1058.3333 79.37499 L 1031.875 79.37499 L 1031.875 105.83333 L 1058.3333 105.83333 L 1058.3333 105.83333 L 1058.3333 132.29166 L 1349.3749 158.74998 Q 1640.4166 211.66666 1666.8749 343.9583 Q 1693.3333 449.79166 1746.2499 449.79166 Q 1772.7083 449.79166 1904.9999 502.7083 Q 2010.8333 555.625 2169.5833 529.1666 Q 2328.3333 502.7083 2539.9998 502.7083 Q 2725.2083 502.7083 2963.3333 502.7083 Q 3174.9998 449.79166 3386.6665 555.625 Q 3624.7915 661.4583 3651.2498 767.2916 Q 3704.1665 873.12494 3704.1665 873.12494 L 3704.1665 873.12494 L 3730.6248 873.12494 L 3730.6248 873.12494 L 3730.6248 899.5833 L 3757.0833 899.5833 L 3757.0833 926.0416 L 3757.0833 952.49994 L 3757.0833 978.95825 L 3757.0833 978.95825 L 3757.0833 978.95825 L 3757.0833 978.95825 L 3677.7083 978.95825 Q 3598.3333 978.95825 3571.8748 978.95825 L 3545.4165 978.95825 L 3545.4165 1058.3333 L 3545.4165 1137.7083 L 3571.8748 1137.7083 L 3571.8748 1137.7083 L 3598.3333 1164.1666 L 3624.7915 1190.6249 L 3651.2498 1190.6249 L 3677.7083 1190.6249 L 3783.5415 1190.6249 Q 3862.9165 1190.6249 3915.833 1269.9999 Q 3968.7498 1349.3749 4074.583 1349.3749 Q 4206.875 1349.3749 4206.875 1375.8333 L 4206.875 1375.8333 L 4206.875 1375.8333 L 4206.875 1402.2916 L 4206.875 1402.2916 L 4233.333 1402.2916 L 4233.333 1402.2916 L 4233.333 1402.2916 L 4233.333 1428.7499 L 4233.333 1428.7499 L 4259.7915 1455.2083 L 4286.25 1481.6666 L 4286.25 1481.6666 L 4286.25 1508.1249 L 4286.25 1508.1249 L 4286.25 1508.1249 L 4312.708 1534.5833 L 4339.1665 1561.0416 L 4339.1665 1587.4999 L 4339.1665 1613.9583 L 4312.708 1613.9583 L 4312.708 1613.9583 L 4286.25 1640.4166 L 4233.333 1666.8749 L 4153.958 1666.8749 Q 4074.583 1666.8749 4021.6665 1719.7916 Q 3942.2915 1719.7916 3757.0833 1640.4166 Q 3598.3333 1561.0416 3466.0415 1508.1249 Q 3333.7498 1508.1249 3201.4583 1455.2083 Q 3069.1665 1402.2916 2804.5833 1349.3749 L 2539.9998 1349.3749 L 2539.9998 1349.3749 L 2539.9998 1349.3749 L 2539.9998 1349.3749 Q 2513.5415 1349.3749 2487.0833 1375.8333 Q 2434.1665 1375.8333 2434.1665 1349.3749 Q 2434.1665 1322.9166 2328.3333 1296.4583 L 2248.9583 1296.4583 L 2248.9583 1296.4583 Q 2222.5 1269.9999 2222.5 1269.9999 L 2222.5 1269.9999 L 2222.5 1243.5416 L 2222.5 1217.0833 L 2196.0415 1217.0833 L 2196.0415 1190.6249 L 2196.0415 1190.6249 L 2169.5833 1190.6249 L 2169.5833 1190.6249 L 2169.5833 1190.6249 L 2169.5833 1164.1666 L 2169.5833 1164.1666 L 2143.125 1164.1666 Q 2143.125 1137.7083 2143.125 1137.7083 L 2116.6665 1137.7083 L 2116.6665 1111.25 L 2116.6665 1084.7916 L 2090.2083 1084.7916 L 2090.2083 1084.7916 L 2090.2083 1058.3333 L 2063.75 1058.3333 L 2063.75 1058.3333 L 2063.75 1058.3333 L 2063.75 1031.875 L 2063.75 1005.4166 L 2090.2083 1005.4166 L 2090.2083 978.95825 L 2116.6665 978.95825 Q 2169.5833 978.95825 2222.5 978.95825 L 2275.4165 978.95825 L 2275.4165 952.49994 L 2275.4165 952.49994 L 2301.875 926.0416 L 2301.875 899.5833 L 2275.4165 899.5833 L 2222.5 873.12494 L 2116.6665 873.12494 Q 1984.3749 873.12494 1904.9999 873.12494 L 1852.0833 873.12494 L 1772.7083 926.0416 Q 1693.3333 978.95825 1746.2499 978.95825 Q 1772.7083 1005.4166 1772.7083 1031.875 L 1772.7083 1058.3333 L 1746.2499 1058.3333 L 1719.7916 1031.875 L 1693.3333 1031.875 Q 1666.8749 1031.875 1534.5833 978.95825 Q 1428.7499 978.95825 1217.0833 978.95825 L 1031.875 1031.875 L 1031.875 1031.875 L 1005.4166 1031.875 L 1005.4166 1031.875 L 1005.4166 1031.875 L 1005.4166 1031.875 L 1005.4166 1005.4166 L 978.95825 1005.4166 L 978.95825 1005.4166 L 978.95825 978.95825 L 978.95825 978.95825 L 978.95825 978.95825 L 1005.4166 978.95825 L 1031.875 952.49994 Q 1058.3333 926.0416 1084.7916 873.12494 L 1084.7916 846.6666 L 1031.875 846.6666 L 978.95825 820.2083 L 978.95825 820.2083 Q 952.49994 820.2083 899.5833 820.2083 Q 846.6666 846.6666 687.9166 820.2083 L 529.1666 820.2083 L 529.1666 820.2083 L 529.1666 846.6666 L 529.1666 873.12494 Q 529.1666 926.0416 529.1666 926.0416 L 529.1666 926.0416 L 529.1666 926.0416 Q 529.1666 899.5833 502.7083 873.12494 Q 476.24997 873.12494 396.87497 846.6666 L 317.49997 846.6666 L 317.49997 846.6666 Q 291.04166 873.12494 291.04166 873.12494 L 291.04166 873.12494 L 264.5833 873.12494 Q 238.12498 873.12494 238.12498 899.5833 Q 238.12498 926.0416 211.66666 926.0416 L 158.74998 926.0416 L 105.83333 899.5833 L 79.37499 899.5833 L 79.37499 873.12494 L 105.83333 846.6666 L 105.83333 820.2083 Q 105.83333 793.74994 158.74998 793.74994 Q 185.20833 793.74994 185.20833 767.2916 L 185.20833 714.37494 L 158.74998 714.37494 Q 132.29166 714.37494 105.83333 661.4583 L 79.37499 634.99994 L 52.916664 634.99994 Q 52.916664 608.5416 0.0 608.5416 Q -26.458332 582.0833 0.0 529.1666 L 0.0 476.24997 L 0.0 476.24997 L 0.0 476.24997 L 26.458332 449.79166 L 26.458332 423.3333 L 26.458332 423.3333 L 52.916664 423.3333 L 52.916664 423.3333 L 52.916664 396.87497 L 52.916664 396.87497 L 52.916664 396.87497 L 79.37499 343.9583 L 105.83333 291.04166 L 132.29166 291.04166 Q 185.20833 317.49997 185.20833 343.9583 Q 185.20833 370.41666 211.66666 370.41666 Q 238.12498 370.41666 211.66666 343.9583 Q 211.66666 291.04166 238.12498 291.04166 Q 264.5833 291.04166 291.04166 343.9583 Q 317.49997 370.41666 317.49997 317.49997 Q 343.9583 291.04166 423.3333 185.20833 Q 529.1666 132.29166 634.99994 105.83333 L 740.8333 79.37499 L 740.8333 79.37499 L 740.8333 79.37499 L 767.2916 79.37499 L 767.2916 79.37499 L 846.6666 52.916664 L 899.5833 26.458332 L 899.5833 26.458332 L 899.5833 26.458332 L 873.12494 26.458332 L 873.12494 26.458332 L 873.12494 0.0 z M 1508.1249 926.0416 Q 1508.1249 926.0416 1508.1249 899.5833 Q 1534.5833 899.5833 1534.5833 926.0416 Q 1534.5833 926.0416 1508.1249 926.0416 z M 1561.0416 952.49994 Q 1561.0416 926.0416 1561.0416 926.0416 Q 1587.4999 926.0416 1587.4999 926.0416 Q 1587.4999 952.49994 1561.0416 952.49994 z" svg:height="17.197916mm" draw:style-name="style-57" svg:viewBox="0.0 0.0 4339.1665 1719.7916" svg:width="43.391663mm" svg:x="110.595825mm" svg:y="53.181248mm"/>
          <draw:path svg:d="M 1269.9999 79.37499 L 1296.4583 105.83333 L 1296.4583 105.83333 L 1296.4583 132.29166 L 1296.4583 132.29166 L 1296.4583 132.29166 L 1322.9166 132.29166 L 1322.9166 132.29166 L 1322.9166 158.74998 L 1349.3749 158.74998 L 1349.3749 158.74998 L 1349.3749 185.20833 L 1349.3749 185.20833 L 1349.3749 185.20833 L 1375.8333 185.20833 L 1375.8333 185.20833 L 1402.2916 211.66666 L 1455.2083 238.12498 L 1455.2083 238.12498 L 1455.2083 238.12498 L 1481.6666 238.12498 L 1481.6666 238.12498 L 1481.6666 264.5833 L 1455.2083 264.5833 L 1455.2083 264.5833 L 1455.2083 291.04166 L 1455.2083 291.04166 L 1455.2083 291.04166 L 1428.7499 291.04166 L 1428.7499 291.04166 L 1349.3749 317.49997 Q 1296.4583 343.9583 1164.1666 291.04166 L 1031.875 291.04166 L 1005.4166 291.04166 L 978.95825 291.04166 L 978.95825 317.49997 L 978.95825 343.9583 L 952.49994 370.41666 L 952.49994 396.87497 L 1058.3333 396.87497 L 1164.1666 396.87497 L 1164.1666 423.3333 L 1190.6249 449.79166 L 1190.6249 476.24997 L 1190.6249 502.7083 L 1111.25 555.625 Q 1031.875 582.0833 1031.875 608.5416 Q 1031.875 634.99994 1031.875 661.4583 L 1031.875 687.9166 L 1031.875 714.37494 L 1031.875 740.8333 L 1058.3333 740.8333 L 1058.3333 767.2916 L 1084.7916 767.2916 L 1111.25 767.2916 L 1296.4583 793.74994 Q 1481.6666 820.2083 1481.6666 873.12494 Q 1481.6666 926.0416 1508.1249 926.0416 L 1534.5833 926.0416 L 1455.2083 978.95825 Q 1375.8333 1058.3333 1375.8333 1084.7916 L 1375.8333 1111.25 L 1349.3749 1111.25 Q 1322.9166 1137.7083 1296.4583 1137.7083 Q 1243.5416 1137.7083 1164.1666 1164.1666 Q 1084.7916 1164.1666 926.0416 1137.7083 Q 767.2916 1084.7916 661.4583 1031.875 Q 555.625 1005.4166 423.3333 952.49994 L 264.5833 926.0416 L 264.5833 899.5833 L 238.12498 899.5833 L 238.12498 899.5833 L 238.12498 873.12494 L 264.5833 873.12494 L 291.04166 873.12494 L 343.9583 846.6666 Q 370.41666 820.2083 343.9583 820.2083 Q 317.49997 820.2083 343.9583 740.8333 L 370.41666 687.9166 L 396.87497 687.9166 Q 423.3333 661.4583 423.3333 661.4583 L 449.79166 661.4583 L 449.79166 661.4583 L 449.79166 661.4583 L 449.79166 634.99994 L 449.79166 634.99994 L 423.3333 634.99994 L 423.3333 608.5416 L 423.3333 608.5416 L 396.87497 608.5416 L 396.87497 608.5416 L 396.87497 608.5416 L 396.87497 582.0833 L 396.87497 582.0833 L 370.41666 555.625 L 370.41666 502.7083 L 264.5833 502.7083 Q 158.74998 502.7083 132.29166 502.7083 L 79.37499 502.7083 L 79.37499 529.1666 L 79.37499 529.1666 L 52.916664 529.1666 L 52.916664 555.625 L 26.458332 555.625 L 0.0 555.625 L 0.0 502.7083 L 0.0 449.79166 L 26.458332 449.79166 L 26.458332 449.79166 L 79.37499 423.3333 L 132.29166 396.87497 L 132.29166 396.87497 L 132.29166 396.87497 L 158.74998 396.87497 L 158.74998 396.87497 L 158.74998 370.41666 Q 185.20833 370.41666 185.20833 343.9583 Q 185.20833 317.49997 238.12498 317.49997 Q 264.5833 291.04166 291.04166 238.12498 Q 291.04166 158.74998 370.41666 132.29166 Q 423.3333 132.29166 423.3333 105.83333 Q 423.3333 79.37499 449.79166 79.37499 Q 476.24997 79.37499 476.24997 132.29166 Q 502.7083 158.74998 502.7083 132.29166 Q 502.7083 105.83333 555.625 79.37499 Q 582.0833 79.37499 582.0833 52.916664 Q 582.0833 26.458332 661.4583 52.916664 Q 714.37494 79.37499 714.37494 52.916664 Q 714.37494 26.458332 793.74994 26.458332 L 846.6666 26.458332 L 873.12494 26.458332 Q 873.12494 26.458332 873.12494 0.0 L 873.12494 0.0 L 1005.4166 0.0 Q 1137.7083 26.458332 1164.1666 26.458332 Q 1190.6249 52.916664 1190.6249 26.458332 Q 1217.0833 26.458332 1243.5416 26.458332 Q 1269.9999 26.458332 1269.9999 79.37499 z" svg:height="11.641666mm" draw:style-name="style-58" svg:viewBox="0.0 0.0 1534.5833 1164.1666" svg:width="15.345833mm" svg:x="26.193748mm" svg:y="127.26458mm"/>
          <draw:path svg:d="M 0.0 26.458332 Q -26.458332 0.0 105.83333 0.0 Q 211.66666 52.916664 264.5833 105.83333 Q 317.49997 158.74998 185.20833 105.83333 Q 52.916664 52.916664 0.0 26.458332 z" svg:height="1.0583333mm" draw:style-name="style-59" svg:viewBox="0.0 0.0 264.5833 105.83333" svg:width="2.6458333mm" svg:x="149.22499mm" svg:y="75.14166mm"/>
          <draw:path svg:d="M 396.87497 0.0 L 449.79166 0.0 L 529.1666 0.0 L 582.0833 0.0 L 582.0833 0.0 L 582.0833 0.0 L 582.0833 26.458332 L 582.0833 52.916664 L 582.0833 132.29166 Q 582.0833 211.66666 555.625 211.66666 Q 529.1666 211.66666 529.1666 264.5833 L 529.1666 343.9583 L 555.625 343.9583 L 582.0833 370.41666 L 608.5416 370.41666 Q 634.99994 396.87497 634.99994 423.3333 L 634.99994 423.3333 L 634.99994 423.3333 Q 608.5416 423.3333 634.99994 449.79166 L 634.99994 449.79166 L 634.99994 502.7083 Q 608.5416 582.0833 582.0833 582.0833 L 555.625 582.0833 L 555.625 608.5416 L 582.0833 608.5416 L 582.0833 634.99994 L 582.0833 661.4583 L 555.625 661.4583 L 555.625 687.9166 L 529.1666 687.9166 L 476.24997 687.9166 L 476.24997 714.37494 L 476.24997 714.37494 L 476.24997 740.8333 L 476.24997 740.8333 L 476.24997 740.8333 L 476.24997 740.8333 L 476.24997 767.2916 L 476.24997 767.2916 L 449.79166 740.8333 L 423.3333 714.37494 L 423.3333 687.9166 Q 423.3333 634.99994 449.79166 608.5416 L 476.24997 582.0833 L 476.24997 582.0833 L 476.24997 582.0833 L 502.7083 582.0833 L 502.7083 582.0833 L 502.7083 555.625 L 529.1666 555.625 L 529.1666 529.1666 L 529.1666 502.7083 L 502.7083 502.7083 L 502.7083 529.1666 L 476.24997 529.1666 L 449.79166 529.1666 L 449.79166 555.625 L 423.3333 555.625 L 423.3333 555.625 L 423.3333 582.0833 L 423.3333 582.0833 L 423.3333 582.0833 L 396.87497 634.99994 L 370.41666 661.4583 L 370.41666 661.4583 L 370.41666 687.9166 L 370.41666 714.37494 Q 370.41666 767.2916 343.9583 767.2916 L 343.9583 793.74994 L 291.04166 793.74994 L 238.12498 793.74994 L 238.12498 767.2916 L 238.12498 740.8333 L 238.12498 714.37494 L 264.5833 687.9166 L 264.5833 687.9166 L 264.5833 661.4583 L 238.12498 661.4583 L 238.12498 634.99994 L 211.66666 634.99994 Q 185.20833 634.99994 185.20833 555.625 Q 185.20833 476.24997 132.29166 449.79166 L 79.37499 423.3333 L 79.37499 423.3333 L 105.83333 423.3333 L 105.83333 423.3333 L 105.83333 423.3333 L 105.83333 396.87497 L 105.83333 396.87497 L 105.83333 370.41666 L 105.83333 343.9583 L 105.83333 343.9583 L 105.83333 317.49997 L 105.83333 317.49997 Q 105.83333 317.49997 52.916664 264.5833 L 0.0 211.66666 L 26.458332 211.66666 Q 52.916664 211.66666 52.916664 185.20833 L 52.916664 158.74998 L 79.37499 158.74998 L 79.37499 158.74998 L 105.83333 105.83333 Q 132.29166 52.916664 158.74998 52.916664 L 211.66666 52.916664 L 264.5833 26.458332 L 343.9583 0.0 L 396.87497 0.0 z" svg:height="7.9374995mm" draw:style-name="style-60" svg:viewBox="0.0 0.0 634.99994 793.74994" svg:width="6.3499994mm" svg:x="285.22083mm" svg:y="155.575mm"/>
          <draw:path svg:d="M 343.9583 79.37499 L 343.9583 0.0 L 370.41666 0.0 L 396.87497 0.0 L 396.87497 132.29166 Q 423.3333 238.12498 396.87497 449.79166 L 396.87497 634.99994 L 396.87497 661.4583 Q 370.41666 687.9166 370.41666 687.9166 Q 370.41666 714.37494 291.04166 714.37494 Q 211.66666 714.37494 211.66666 740.8333 Q 211.66666 767.2916 158.74998 714.37494 Q 158.74998 687.9166 79.37499 714.37494 L 0.0 740.8333 L 0.0 714.37494 L 0.0 714.37494 L 0.0 687.9166 L 0.0 661.4583 L 0.0 661.4583 L 0.0 661.4583 L 0.0 634.99994 L 0.0 634.99994 L 0.0 608.5416 Q 0.0 582.0833 0.0 555.625 Q 0.0 555.625 26.458332 502.7083 Q 52.916664 423.3333 79.37499 396.87497 Q 105.83333 396.87497 105.83333 343.9583 L 105.83333 291.04166 L 132.29166 291.04166 Q 158.74998 291.04166 158.74998 264.5833 Q 185.20833 238.12498 211.66666 264.5833 Q 211.66666 291.04166 238.12498 291.04166 Q 264.5833 291.04166 291.04166 238.12498 Q 317.49997 185.20833 291.04166 185.20833 Q 264.5833 185.20833 264.5833 158.74998 L 291.04166 132.29166 L 317.49997 132.29166 Q 343.9583 132.29166 343.9583 79.37499 z" svg:height="7.408333mm" draw:style-name="style-61" svg:viewBox="0.0 0.0 396.87497 740.8333" svg:width="3.9687498mm" svg:x="91.01666mm" svg:y="148.9604mm"/>
          <draw:path svg:d="M 978.95825 52.916664 L 978.95825 52.916664 L 978.95825 52.916664 Q 978.95825 52.916664 1005.4166 79.37499 L 1005.4166 79.37499 L 1005.4166 105.83333 Q 978.95825 105.83333 978.95825 185.20833 Q 978.95825 264.5833 1005.4166 238.12498 Q 1031.875 238.12498 1111.25 529.1666 Q 1164.1666 793.74994 1243.5416 846.6666 Q 1322.9166 899.5833 1296.4583 899.5833 Q 1269.9999 899.5833 1269.9999 926.0416 Q 1269.9999 952.49994 1322.9166 952.49994 L 1375.8333 952.49994 L 1375.8333 978.95825 L 1375.8333 978.95825 L 1349.3749 1005.4166 L 1349.3749 1005.4166 L 1269.9999 1005.4166 Q 1164.1666 1005.4166 582.0833 1031.875 L 0.0 1031.875 L 0.0 1005.4166 L 0.0 1005.4166 L 26.458332 1005.4166 L 26.458332 1005.4166 L 158.74998 978.95825 L 264.5833 978.95825 L 264.5833 952.49994 L 264.5833 926.0416 L 291.04166 899.5833 L 317.49997 873.12494 L 317.49997 846.6666 Q 317.49997 793.74994 238.12498 740.8333 Q 185.20833 714.37494 158.74998 634.99994 Q 158.74998 555.625 158.74998 529.1666 Q 158.74998 529.1666 185.20833 449.79166 Q 211.66666 396.87497 185.20833 370.41666 L 158.74998 370.41666 L 158.74998 370.41666 Q 158.74998 343.9583 158.74998 264.5833 L 158.74998 185.20833 L 185.20833 185.20833 L 211.66666 158.74998 L 238.12498 158.74998 Q 264.5833 158.74998 264.5833 185.20833 Q 291.04166 211.66666 370.41666 211.66666 Q 476.24997 238.12498 476.24997 211.66666 Q 449.79166 158.74998 476.24997 185.20833 Q 529.1666 185.20833 529.1666 211.66666 Q 529.1666 238.12498 608.5416 238.12498 Q 687.9166 238.12498 687.9166 211.66666 Q 714.37494 211.66666 793.74994 211.66666 Q 873.12494 211.66666 899.5833 105.83333 Q 952.49994 0.0 952.49994 0.0 Q 952.49994 26.458332 978.95825 52.916664 z" svg:height="10.318749mm" draw:style-name="style-62" svg:viewBox="0.0 0.0 1375.8333 1031.875" svg:width="13.758332mm" svg:x="194.20416mm" svg:y="204.25832mm"/>
          <draw:path svg:d="M 1217.0833 423.3333 L 1217.0833 449.79166 L 1190.6249 449.79166 Q 1164.1666 449.79166 1111.25 396.87497 Q 1058.3333 396.87497 952.49994 370.41666 Q 846.6666 370.41666 793.74994 423.3333 Q 740.8333 502.7083 502.7083 582.0833 L 264.5833 661.4583 L 238.12498 661.4583 L 238.12498 661.4583 L 238.12498 687.9166 L 238.12498 687.9166 L 185.20833 687.9166 L 132.29166 687.9166 L 132.29166 661.4583 L 132.29166 634.99994 L 185.20833 634.99994 Q 211.66666 634.99994 211.66666 582.0833 L 211.66666 555.625 L 132.29166 529.1666 Q 26.458332 502.7083 26.458332 502.7083 L 26.458332 502.7083 L 79.37499 502.7083 L 132.29166 502.7083 L 132.29166 476.24997 L 132.29166 476.24997 L 158.74998 476.24997 L 158.74998 449.79166 L 132.29166 449.79166 L 79.37499 449.79166 L 79.37499 423.3333 L 79.37499 423.3333 L 52.916664 423.3333 L 52.916664 396.87497 L 52.916664 396.87497 L 26.458332 396.87497 L 26.458332 396.87497 L 26.458332 396.87497 L 26.458332 370.41666 L 26.458332 370.41666 L 0.0 343.9583 L 0.0 317.49997 L 26.458332 317.49997 L 52.916664 343.9583 L 52.916664 343.9583 L 79.37499 343.9583 L 79.37499 343.9583 L 79.37499 343.9583 L 291.04166 343.9583 Q 502.7083 291.04166 634.99994 264.5833 Q 767.2916 238.12498 793.74994 211.66666 L 820.2083 185.20833 L 820.2083 185.20833 L 820.2083 185.20833 L 846.6666 158.74998 L 873.12494 132.29166 L 873.12494 105.83333 L 873.12494 79.37499 L 899.5833 79.37499 L 899.5833 79.37499 L 926.0416 52.916664 L 952.49994 26.458332 L 952.49994 26.458332 L 978.95825 26.458332 L 978.95825 26.458332 L 978.95825 26.458332 L 926.0416 0.0 L 899.5833 0.0 L 978.95825 0.0 Q 1031.875 0.0 1190.6249 79.37499 Q 1322.9166 185.20833 1296.4583 291.04166 Q 1296.4583 370.41666 1243.5416 396.87497 Q 1217.0833 396.87497 1217.0833 423.3333 z" svg:height="6.879166mm" draw:style-name="style-63" svg:viewBox="0.0 0.0 1296.4583 687.9166" svg:width="12.964582mm" svg:x="202.40623mm" svg:y="179.65207mm"/>
          <draw:path svg:d="M 26.458332 52.916664 L 105.83333 0.0 L 158.74998 0.0 Q 238.12498 0.0 370.41666 0.0 L 476.24997 0.0 L 529.1666 26.458332 L 555.625 26.458332 L 555.625 52.916664 L 529.1666 79.37499 L 529.1666 79.37499 L 529.1666 105.83333 L 476.24997 105.83333 Q 423.3333 105.83333 370.41666 105.83333 L 343.9583 105.83333 L 343.9583 132.29166 L 317.49997 132.29166 L 317.49997 158.74998 L 317.49997 185.20833 L 317.49997 185.20833 Q 291.04166 211.66666 264.5833 211.66666 Q 211.66666 211.66666 105.83333 211.66666 L 26.458332 185.20833 L 26.458332 158.74998 Q 26.458332 132.29166 0.0 105.83333 Q -52.916664 105.83333 26.458332 52.916664 z" svg:height="2.1166666mm" draw:style-name="style-64" svg:viewBox="0.0 0.0 555.625 211.66666" svg:width="5.5562496mm" svg:x="128.05832mm" svg:y="61.9125mm"/>
          <draw:path svg:d="M 1137.7083 52.916664 L 1164.1666 52.916664 L 1164.1666 52.916664 Q 1164.1666 52.916664 1190.6249 79.37499 L 1190.6249 79.37499 L 1190.6249 79.37499 Q 1190.6249 105.83333 1190.6249 105.83333 L 1217.0833 105.83333 L 1217.0833 105.83333 Q 1217.0833 105.83333 1243.5416 132.29166 L 1243.5416 132.29166 L 1243.5416 343.9583 Q 1217.0833 529.1666 1190.6249 555.625 Q 1164.1666 555.625 1164.1666 608.5416 Q 1164.1666 661.4583 1190.6249 687.9166 Q 1190.6249 687.9166 1190.6249 714.37494 Q 1164.1666 740.8333 1137.7083 740.8333 L 1137.7083 740.8333 L 1084.7916 740.8333 Q 1058.3333 740.8333 1058.3333 767.2916 L 1058.3333 767.2916 L 1058.3333 767.2916 Q 1031.875 767.2916 1031.875 793.74994 L 1031.875 793.74994 L 1005.4166 793.74994 Q 978.95825 793.74994 873.12494 820.2083 Q 740.8333 846.6666 740.8333 820.2083 Q 714.37494 793.74994 687.9166 767.2916 Q 634.99994 740.8333 608.5416 793.74994 Q 608.5416 820.2083 582.0833 820.2083 Q 555.625 793.74994 529.1666 767.2916 Q 502.7083 740.8333 396.87497 767.2916 Q 317.49997 793.74994 264.5833 820.2083 L 185.20833 846.6666 L 185.20833 873.12494 L 185.20833 899.5833 L 158.74998 899.5833 L 158.74998 899.5833 L 158.74998 873.12494 L 132.29166 873.12494 L 132.29166 873.12494 L 132.29166 846.6666 L 132.29166 846.6666 L 132.29166 846.6666 L 105.83333 846.6666 L 105.83333 846.6666 L 105.83333 846.6666 L 79.37499 820.2083 L 79.37499 820.2083 L 79.37499 793.74994 L 26.458332 793.74994 L 0.0 793.74994 L 0.0 687.9166 Q 26.458332 555.625 26.458332 582.0833 Q 26.458332 608.5416 52.916664 476.24997 Q 79.37499 370.41666 132.29166 291.04166 L 185.20833 211.66666 L 185.20833 211.66666 L 185.20833 211.66666 L 211.66666 211.66666 L 211.66666 211.66666 L 238.12498 185.20833 L 264.5833 158.74998 L 264.5833 158.74998 L 238.12498 158.74998 L 238.12498 158.74998 L 238.12498 158.74998 L 238.12498 132.29166 L 238.12498 132.29166 L 264.5833 132.29166 L 264.5833 105.83333 L 291.04166 105.83333 L 317.49997 105.83333 L 317.49997 79.37499 L 343.9583 79.37499 L 343.9583 79.37499 L 343.9583 79.37499 L 343.9583 105.83333 L 343.9583 132.29166 L 370.41666 132.29166 L 370.41666 158.74998 L 370.41666 211.66666 Q 343.9583 264.5833 370.41666 291.04166 L 396.87497 317.49997 L 396.87497 317.49997 L 396.87497 317.49997 L 396.87497 343.9583 L 396.87497 343.9583 L 423.3333 370.41666 L 423.3333 396.87497 L 449.79166 396.87497 L 476.24997 396.87497 L 476.24997 370.41666 L 502.7083 343.9583 L 502.7083 343.9583 L 502.7083 317.49997 L 502.7083 317.49997 L 502.7083 317.49997 L 529.1666 317.49997 L 529.1666 317.49997 L 529.1666 291.04166 Q 555.625 291.04166 555.625 291.04166 Q 555.625 317.49997 582.0833 291.04166 Q 608.5416 264.5833 608.5416 185.20833 L 608.5416 105.83333 L 634.99994 105.83333 L 661.4583 105.83333 L 661.4583 105.83333 L 687.9166 105.83333 L 767.2916 105.83333 Q 820.2083 52.916664 873.12494 52.916664 Q 926.0416 52.916664 899.5833 26.458332 Q 899.5833 0.0 952.49994 0.0 Q 978.95825 0.0 978.95825 52.916664 Q 978.95825 105.83333 1031.875 105.83333 Q 1084.7916 105.83333 1084.7916 79.37499 Q 1084.7916 52.916664 1137.7083 52.916664 z" svg:height="8.995832mm" draw:style-name="style-65" svg:viewBox="0.0 0.0 1243.5416 899.5833" svg:width="12.435416mm" svg:x="105.56874mm" svg:y="159.27916mm"/>
          <draw:path svg:d="M 79.37499 52.916664 L 79.37499 0.0 L 185.20833 26.458332 Q 317.49997 52.916664 291.04166 105.83333 Q 291.04166 158.74998 264.5833 158.74998 Q 238.12498 185.20833 238.12498 211.66666 Q 238.12498 264.5833 238.12498 291.04166 Q 238.12498 317.49997 291.04166 370.41666 Q 370.41666 423.3333 291.04166 370.41666 Q 238.12498 370.41666 211.66666 343.9583 L 185.20833 343.9583 L 185.20833 343.9583 Q 158.74998 317.49997 105.83333 317.49997 Q 52.916664 317.49997 26.458332 264.5833 L 26.458332 211.66666 L 0.0 185.20833 L 0.0 158.74998 L 26.458332 158.74998 L 52.916664 158.74998 L 79.37499 158.74998 Q 105.83333 158.74998 105.83333 158.74998 Q 132.29166 158.74998 105.83333 105.83333 Q 79.37499 52.916664 79.37499 52.916664 z" svg:height="3.7041664mm" draw:style-name="style-66" svg:viewBox="0.0 0.0 291.04166 370.41666" svg:width="2.9104166mm" svg:x="148.9604mm" svg:y="77.25833mm"/>
          <draw:path svg:d="M 1455.2083 396.87497 L 1481.6666 449.79166 L 1481.6666 449.79166 L 1481.6666 476.24997 L 1481.6666 529.1666 Q 1481.6666 582.0833 1455.2083 608.5416 Q 1455.2083 634.99994 1217.0833 714.37494 Q 978.95825 793.74994 978.95825 820.2083 Q 952.49994 846.6666 899.5833 873.12494 Q 846.6666 873.12494 820.2083 926.0416 L 793.74994 978.95825 L 793.74994 978.95825 L 793.74994 978.95825 L 793.74994 1005.4166 L 793.74994 1005.4166 L 767.2916 1005.4166 L 767.2916 978.95825 L 687.9166 978.95825 L 634.99994 978.95825 L 634.99994 1005.4166 L 634.99994 1031.875 L 687.9166 1031.875 L 714.37494 1031.875 L 714.37494 1058.3333 L 740.8333 1058.3333 L 740.8333 1058.3333 L 740.8333 1084.7916 L 952.49994 1084.7916 Q 1137.7083 1084.7916 1164.1666 1084.7916 L 1190.6249 1084.7916 L 1243.5416 1058.3333 L 1296.4583 1058.3333 L 1322.9166 1058.3333 L 1375.8333 1084.7916 L 1375.8333 1084.7916 L 1375.8333 1084.7916 L 1349.3749 1084.7916 L 1349.3749 1084.7916 L 1322.9166 1111.25 L 1296.4583 1137.7083 L 1296.4583 1137.7083 L 1269.9999 1137.7083 L 1269.9999 1164.1666 L 1269.9999 1190.6249 L 1243.5416 1217.0833 L 1217.0833 1243.5416 L 1217.0833 1243.5416 L 1217.0833 1243.5416 L 1190.6249 1269.9999 Q 1164.1666 1296.4583 1031.875 1322.9166 Q 899.5833 1349.3749 687.9166 1402.2916 L 449.79166 1428.7499 L 449.79166 1402.2916 Q 423.3333 1402.2916 423.3333 1402.2916 L 423.3333 1402.2916 L 423.3333 1402.2916 Q 423.3333 1375.8333 396.87497 1375.8333 L 396.87497 1375.8333 L 396.87497 1349.3749 Q 370.41666 1349.3749 343.9583 1296.4583 Q 317.49997 1243.5416 264.5833 1031.875 Q 238.12498 820.2083 158.74998 820.2083 Q 79.37499 793.74994 52.916664 714.37494 Q 0.0 608.5416 0.0 449.79166 Q 0.0 317.49997 52.916664 291.04166 Q 105.83333 238.12498 211.66666 185.20833 L 317.49997 158.74998 L 529.1666 105.83333 Q 714.37494 26.458332 793.74994 26.458332 Q 899.5833 26.458332 952.49994 26.458332 Q 1031.875 -26.458332 1137.7083 0.0 Q 1243.5416 26.458332 1269.9999 52.916664 Q 1296.4583 105.83333 1375.8333 185.20833 Q 1428.7499 238.12498 1428.7499 291.04166 Q 1428.7499 370.41666 1455.2083 396.87497 z" svg:height="14.287499mm" draw:style-name="style-67" svg:viewBox="0.0 0.0 1481.6666 1428.7499" svg:width="14.816666mm" svg:x="198.43748mm" svg:y="169.06874mm"/>
          <draw:path svg:d="M 105.83333 2010.8333 L 105.83333 2037.2915 L 52.916664 2037.2915 L 0.0 2037.2915 L 0.0 2010.8333 L 0.0 2010.8333 L 26.458332 2010.8333 L 52.916664 1984.3749 L 52.916664 1984.3749 L 79.37499 1984.3749 L 79.37499 1984.3749 L 79.37499 1984.3749 L 79.37499 1957.9165 L 79.37499 1957.9165 L 52.916664 1957.9165 L 52.916664 1931.4583 L 26.458332 1931.4583 L 0.0 1931.4583 L 26.458332 1878.5416 Q 26.458332 1825.6249 52.916664 1878.5416 Q 79.37499 1904.9999 105.83333 1904.9999 L 132.29166 1878.5416 L 132.29166 1878.5416 L 132.29166 1878.5416 L 158.74998 1878.5416 L 158.74998 1878.5416 L 158.74998 1852.0833 L 132.29166 1852.0833 L 132.29166 1852.0833 Q 132.29166 1825.6249 79.37499 1746.2499 L 52.916664 1666.8749 L 132.29166 1666.8749 Q 185.20833 1666.8749 238.12498 1640.4166 Q 291.04166 1640.4166 291.04166 1561.0416 Q 317.49997 1481.6666 343.9583 1481.6666 Q 370.41666 1481.6666 370.41666 1349.3749 Q 370.41666 1190.6249 449.79166 1190.6249 Q 529.1666 1190.6249 529.1666 1111.25 Q 555.625 1031.875 529.1666 978.95825 L 502.7083 926.0416 L 529.1666 926.0416 L 529.1666 926.0416 L 555.625 926.0416 Q 608.5416 926.0416 608.5416 952.49994 Q 634.99994 978.95825 661.4583 978.95825 Q 687.9166 978.95825 714.37494 926.0416 Q 714.37494 846.6666 952.49994 582.0833 Q 1164.1666 343.9583 1190.6249 211.66666 L 1217.0833 79.37499 L 1217.0833 79.37499 L 1243.5416 79.37499 L 1243.5416 132.29166 Q 1243.5416 158.74998 1269.9999 52.916664 Q 1269.9999 -26.458332 1296.4583 0.0 Q 1296.4583 52.916664 1296.4583 185.20833 Q 1296.4583 291.04166 1349.3749 291.04166 Q 1349.3749 291.04166 1349.3749 396.87497 Q 1349.3749 476.24997 1243.5416 555.625 Q 1137.7083 608.5416 1164.1666 714.37494 Q 1164.1666 793.74994 1111.25 820.2083 Q 1031.875 873.12494 952.49994 1058.3333 Q 873.12494 1243.5416 820.2083 1349.3749 Q 767.2916 1428.7499 582.0833 1719.7916 Q 396.87497 1984.3749 343.9583 2010.8333 Q 264.5833 2037.2915 238.12498 2037.2915 Q 185.20833 2090.2083 185.20833 2037.2915 Q 158.74998 1984.3749 132.29166 1984.3749 Q 105.83333 1984.3749 105.83333 2010.8333 z" svg:height="20.372915mm" draw:style-name="style-68" svg:viewBox="0.0 0.0 1349.3749 2037.2915" svg:width="13.49375mm" svg:x="67.46875mm" svg:y="128.3229mm"/>
          <draw:path svg:d="M 158.74998 238.12498 L 158.74998 238.12498 L 132.29166 238.12498 L 79.37499 238.12498 L 79.37499 211.66666 L 79.37499 211.66666 L 79.37499 211.66666 L 52.916664 211.66666 L 26.458332 211.66666 L 26.458332 211.66666 L 26.458332 158.74998 Q 26.458332 105.83333 0.0 105.83333 Q -26.458332 105.83333 26.458332 52.916664 Q 79.37499 -26.458332 158.74998 0.0 Q 238.12498 0.0 185.20833 105.83333 Q 132.29166 211.66666 158.74998 238.12498 z" svg:height="2.38125mm" draw:style-name="style-69" svg:viewBox="0.0 0.0 185.20833 238.12498" svg:width="1.8520832mm" svg:x="282.83957mm" svg:y="156.36874mm"/>
          <draw:path svg:d="M 1164.1666 0.0 L 1164.1666 0.0 L 1164.1666 26.458332 L 1164.1666 52.916664 L 1217.0833 52.916664 L 1269.9999 79.37499 L 1719.7916 79.37499 Q 2169.5833 79.37499 2328.3333 132.29166 Q 2487.0833 185.20833 2487.0833 185.20833 L 2513.5415 185.20833 L 2539.9998 264.5833 Q 2539.9998 343.9583 2566.4583 343.9583 Q 2592.9165 370.41666 2592.9165 396.87497 Q 2592.9165 423.3333 2539.9998 449.79166 Q 2487.0833 502.7083 2487.0833 555.625 Q 2487.0833 608.5416 2539.9998 608.5416 Q 2619.3748 608.5416 2592.9165 661.4583 Q 2566.4583 714.37494 2592.9165 714.37494 Q 2645.8333 714.37494 2645.8333 767.2916 Q 2645.8333 793.74994 2619.3748 820.2083 L 2619.3748 873.12494 L 2645.8333 873.12494 L 2672.2915 873.12494 L 2672.2915 899.5833 L 2645.8333 899.5833 L 2645.8333 899.5833 L 2645.8333 926.0416 L 2592.9165 926.0416 Q 2539.9998 952.49994 2539.9998 978.95825 L 2539.9998 1005.4166 L 2539.9998 1005.4166 L 2539.9998 1031.875 L 2487.0833 1031.875 L 2460.6248 1031.875 L 2460.6248 1031.875 Q 2434.1665 1005.4166 2407.7083 978.95825 Q 2354.7915 926.0416 2196.0415 926.0416 Q 2037.2915 926.0416 1931.4583 926.0416 Q 1825.6249 978.95825 1693.3333 1031.875 L 1561.0416 1084.7916 L 1561.0416 1111.25 L 1534.5833 1111.25 L 1534.5833 1111.25 L 1534.5833 1137.7083 L 1481.6666 1137.7083 L 1455.2083 1137.7083 L 1455.2083 1164.1666 L 1481.6666 1190.6249 L 1481.6666 1190.6249 L 1481.6666 1190.6249 L 1455.2083 1217.0833 L 1428.7499 1217.0833 L 1375.8333 1217.0833 Q 1322.9166 1243.5416 1322.9166 1243.5416 Q 1296.4583 1243.5416 1217.0833 1296.4583 Q 1111.25 1322.9166 1111.25 1296.4583 Q 1111.25 1243.5416 1005.4166 1269.9999 Q 873.12494 1296.4583 793.74994 1349.3749 Q 740.8333 1402.2916 555.625 1402.2916 Q 370.41666 1428.7499 370.41666 1349.3749 Q 370.41666 1269.9999 291.04166 1269.9999 Q 211.66666 1269.9999 211.66666 1217.0833 Q 211.66666 1164.1666 185.20833 1190.6249 Q 185.20833 1217.0833 132.29166 1217.0833 L 79.37499 1243.5416 L 52.916664 1243.5416 L 52.916664 1243.5416 L 52.916664 1217.0833 L 52.916664 1190.6249 L 52.916664 1164.1666 L 52.916664 1137.7083 L 52.916664 1137.7083 L 52.916664 1137.7083 L 26.458332 1111.25 L 0.0 1111.25 L 0.0 1084.7916 Q 0.0 1058.3333 52.916664 1058.3333 Q 79.37499 1031.875 132.29166 978.95825 Q 211.66666 899.5833 185.20833 873.12494 Q 158.74998 873.12494 132.29166 820.2083 L 105.83333 793.74994 L 105.83333 767.2916 Q 105.83333 714.37494 132.29166 661.4583 Q 132.29166 608.5416 105.83333 608.5416 Q 79.37499 608.5416 79.37499 582.0833 Q 105.83333 555.625 185.20833 449.79166 L 291.04166 370.41666 L 291.04166 370.41666 L 317.49997 370.41666 L 396.87497 291.04166 Q 502.7083 185.20833 634.99994 132.29166 Q 793.74994 52.916664 793.74994 52.916664 L 793.74994 26.458332 L 846.6666 26.458332 L 899.5833 26.458332 L 899.5833 52.916664 Q 899.5833 79.37499 873.12494 79.37499 Q 846.6666 79.37499 846.6666 132.29166 L 846.6666 158.74998 L 899.5833 158.74998 L 926.0416 132.29166 L 1031.875 105.83333 Q 1111.25 52.916664 1137.7083 26.458332 Q 1164.1666 0.0 1164.1666 0.0 z M 2407.7083 582.0833 L 2381.2498 555.625 L 2381.2498 555.625 L 2381.2498 555.625 L 2407.7083 555.625 L 2407.7083 555.625 L 2434.1665 555.625 Q 2434.1665 582.0833 2407.7083 582.0833 z M 449.79166 1269.9999 Q 423.3333 1296.4583 502.7083 1269.9999 Q 582.0833 1243.5416 529.1666 1243.5416 Q 476.24997 1243.5416 449.79166 1269.9999 z" svg:height="14.022916mm" draw:style-name="style-70" svg:viewBox="0.0 0.0 2672.2915 1402.2916" svg:width="26.722916mm" svg:x="166.68748mm" svg:y="187.06041mm"/>
          <draw:path svg:d="M 634.99994 79.37499 L 608.5416 0.0 L 661.4583 52.916664 Q 687.9166 132.29166 740.8333 211.66666 Q 767.2916 317.49997 846.6666 343.9583 Q 899.5833 370.41666 899.5833 370.41666 L 899.5833 396.87497 L 952.49994 555.625 Q 978.95825 740.8333 1005.4166 740.8333 Q 1031.875 740.8333 1005.4166 793.74994 Q 1005.4166 873.12494 978.95825 952.49994 Q 978.95825 1005.4166 978.95825 1031.875 L 952.49994 1031.875 L 952.49994 1031.875 L 952.49994 1058.3333 L 952.49994 1058.3333 L 952.49994 1058.3333 L 978.95825 1058.3333 L 978.95825 1058.3333 L 978.95825 1084.7916 L 952.49994 1084.7916 L 952.49994 1111.25 L 952.49994 1137.7083 L 926.0416 1190.6249 L 926.0416 1243.5416 L 899.5833 1243.5416 L 873.12494 1217.0833 L 873.12494 1217.0833 L 873.12494 1217.0833 L 873.12494 1217.0833 L 846.6666 1190.6249 L 846.6666 1164.1666 Q 846.6666 1111.25 793.74994 1058.3333 Q 793.74994 1005.4166 740.8333 1005.4166 Q 687.9166 978.95825 608.5416 952.49994 Q 502.7083 899.5833 476.24997 873.12494 Q 476.24997 846.6666 423.3333 846.6666 Q 370.41666 873.12494 370.41666 846.6666 Q 370.41666 793.74994 264.5833 661.4583 Q 185.20833 529.1666 105.83333 529.1666 L 52.916664 529.1666 L 26.458332 529.1666 L 0.0 529.1666 L 0.0 502.7083 L 0.0 476.24997 L 0.0 449.79166 L 0.0 423.3333 L 0.0 423.3333 L 0.0 423.3333 L 52.916664 423.3333 L 105.83333 423.3333 L 158.74998 423.3333 Q 185.20833 423.3333 211.66666 423.3333 Q 238.12498 423.3333 291.04166 370.41666 Q 343.9583 291.04166 423.3333 291.04166 Q 502.7083 264.5833 582.0833 211.66666 Q 634.99994 158.74998 634.99994 79.37499 z" svg:height="12.435416mm" draw:style-name="style-71" svg:viewBox="0.0 0.0 1005.4166 1243.5416" svg:width="10.054166mm" svg:x="48.68333mm" svg:y="90.487495mm"/>
          <draw:path svg:d="M 4921.2495 26.458332 L 4921.2495 0.0 L 4921.2495 0.0 Q 4947.708 0.0 4947.708 0.0 L 4947.708 0.0 L 4974.1665 0.0 L 5000.6245 0.0 L 5291.6665 52.916664 Q 5582.708 105.83333 6085.4165 211.66666 Q 6588.1245 317.49997 6826.2495 317.49997 Q 7037.9165 317.49997 7037.9165 343.9583 L 7037.9165 343.9583 L 6984.9995 343.9583 Q 6905.6245 343.9583 6905.6245 370.41666 Q 6932.083 423.3333 6905.6245 449.79166 Q 6879.1665 476.24997 6879.1665 502.7083 L 6879.1665 529.1666 L 6852.708 529.1666 L 6826.2495 529.1666 L 6799.7915 555.625 L 6773.333 582.0833 L 6773.333 582.0833 L 6773.333 582.0833 L 6746.8745 582.0833 L 6746.8745 582.0833 L 6746.8745 608.5416 L 6720.4165 608.5416 L 6720.4165 634.99994 L 6720.4165 661.4583 L 6773.333 661.4583 L 6799.7915 687.9166 L 6826.2495 687.9166 L 6852.708 687.9166 L 6984.9995 687.9166 Q 7117.2915 687.9166 7249.583 634.99994 Q 7355.4165 582.0833 7461.2495 555.625 Q 7567.083 555.625 7567.083 529.1666 L 7567.083 502.7083 L 7593.5415 502.7083 L 7619.9995 529.1666 L 7699.3745 529.1666 L 7778.7495 529.1666 L 7778.7495 555.625 L 7778.7495 555.625 L 7699.3745 555.625 Q 7619.9995 582.0833 7672.9165 582.0833 L 7699.3745 582.0833 L 7752.291 608.5416 L 7805.208 608.5416 L 7778.7495 687.9166 Q 7778.7495 740.8333 7778.7495 767.2916 Q 7752.291 793.74994 7725.833 793.74994 L 7699.3745 793.74994 L 7699.3745 820.2083 L 7672.9165 820.2083 L 7672.9165 846.6666 L 7672.9165 899.5833 L 7752.291 899.5833 L 7831.666 899.5833 L 8016.8745 820.2083 Q 8202.083 740.8333 8360.833 661.4583 Q 8519.583 582.0833 8598.958 555.625 L 8678.333 529.1666 L 8704.791 529.1666 L 8731.25 529.1666 L 8731.25 555.625 L 8731.25 582.0833 L 8757.708 582.0833 L 8757.708 582.0833 L 8757.708 608.5416 L 8784.166 608.5416 L 8784.166 634.99994 L 8784.166 661.4583 L 8757.708 740.8333 Q 8757.708 793.74994 8704.791 846.6666 Q 8625.416 873.12494 8625.416 952.49994 L 8625.416 1058.3333 L 8598.958 1058.3333 Q 8572.5 1058.3333 8546.041 1058.3333 Q 8519.583 1058.3333 8519.583 1164.1666 Q 8519.583 1243.5416 8466.666 1269.9999 Q 8387.291 1269.9999 8202.083 1322.9166 Q 7990.416 1322.9166 7963.958 1375.8333 Q 7937.4995 1402.2916 7858.1245 1428.7499 Q 7778.7495 1428.7499 7778.7495 1455.2083 Q 7778.7495 1481.6666 7725.833 1481.6666 Q 7699.3745 1481.6666 7699.3745 1455.2083 Q 7672.9165 1428.7499 7619.9995 1428.7499 Q 7567.083 1402.2916 7567.083 1322.9166 Q 7540.6245 1269.9999 7302.4995 1269.9999 Q 7064.3745 1269.9999 7037.9165 1322.9166 Q 7011.458 1375.8333 6932.083 1402.2916 Q 6826.2495 1428.7499 6720.4165 1534.5833 Q 6614.583 1640.4166 6508.7495 1640.4166 Q 6402.9165 1640.4166 6376.458 1746.2499 Q 6349.9995 1878.5416 6323.5415 1878.5416 Q 6297.083 1904.9999 6270.6245 1931.4583 Q 6244.1665 1984.3749 6217.708 1984.3749 Q 6164.7915 1957.9165 6138.333 1984.3749 Q 6085.4165 2010.8333 6085.4165 2037.2915 Q 6058.958 2090.2083 5979.583 2090.2083 L 5926.6665 2116.6665 L 5926.6665 2116.6665 L 5926.6665 2116.6665 L 5900.208 2116.6665 L 5900.208 2116.6665 L 5900.208 2143.125 L 5873.7495 2143.125 L 5873.7495 2143.125 L 5873.7495 2169.5833 L 5873.7495 2169.5833 L 5873.7495 2169.5833 L 5873.7495 2222.5 L 5873.7495 2248.9583 L 5873.7495 2248.9583 L 5873.7495 2275.4165 L 5900.208 2275.4165 L 5926.6665 2275.4165 L 5979.583 2328.3333 Q 6058.958 2328.3333 6111.8745 2328.3333 L 6164.7915 2328.3333 L 6191.2495 2328.3333 L 6217.708 2328.3333 L 6217.708 2328.3333 L 6191.2495 2328.3333 L 6191.2495 2328.3333 L 6191.2495 2328.3333 L 6191.2495 2354.7915 L 6191.2495 2354.7915 L 6164.7915 2381.2498 L 6164.7915 2434.1665 L 6138.333 2434.1665 L 6085.4165 2434.1665 L 6032.4995 2460.6248 Q 5979.583 2487.0833 5979.583 2513.5415 Q 5953.1245 2566.4583 5926.6665 2566.4583 Q 5900.208 2539.9998 5873.7495 2566.4583 L 5820.833 2592.9165 L 5820.833 2592.9165 L 5794.3745 2592.9165 L 5794.3745 2592.9165 Q 5767.9165 2592.9165 5767.9165 2592.9165 L 5767.9165 2619.3748 L 5767.9165 2619.3748 Q 5767.9165 2619.3748 5741.458 2645.8333 L 5741.458 2645.8333 L 5741.458 2645.8333 Q 5714.9995 2645.8333 5714.9995 2645.8333 L 5714.9995 2672.2915 L 5688.5415 2698.7498 Q 5662.083 2751.6665 5688.5415 2778.1248 Q 5688.5415 2804.5833 5582.708 2831.0415 Q 5503.333 2857.4998 5450.4165 2857.4998 Q 5450.4165 2857.4998 5423.958 2910.4165 Q 5423.958 2936.8748 5397.4995 2936.8748 Q 5371.0415 2936.8748 5371.0415 3095.6248 Q 5344.583 3254.3748 5291.6665 3307.2915 Q 5238.7495 3386.6665 5238.7495 3386.6665 L 5238.7495 3386.6665 L 5212.2915 3413.1248 L 5185.833 3439.5833 L 5185.833 3439.5833 L 5185.833 3439.5833 L 5185.833 3466.0415 L 5185.833 3466.0415 L 5159.3745 3466.0415 L 5159.3745 3492.4998 L 5185.833 3492.4998 L 5238.7495 3492.4998 L 5238.7495 3518.9583 L 5238.7495 3518.9583 L 5159.3745 3518.9583 Q 5079.9995 3492.4998 4339.1665 3492.4998 Q 3598.3333 3492.4998 3545.4165 3518.9583 Q 3518.9583 3545.4165 2857.4998 3518.9583 L 2222.5 3492.4998 L 2222.5 3492.4998 Q 2222.5 3492.4998 2169.5833 3466.0415 Q 2116.6665 3466.0415 2116.6665 3492.4998 L 2116.6665 3518.9583 L 2116.6665 3518.9583 L 2090.2083 3518.9583 L 2063.75 3518.9583 Q 2063.75 3492.4998 1402.2916 3439.5833 Q 740.8333 3386.6665 687.9166 3413.1248 Q 608.5416 3413.1248 608.5416 3439.5833 Q 608.5416 3466.0415 582.0833 3466.0415 L 529.1666 3492.4998 L 529.1666 3492.4998 L 529.1666 3492.4998 L 502.7083 3492.4998 L 502.7083 3492.4998 L 502.7083 3518.9583 L 476.24997 3518.9583 L 476.24997 3545.4165 L 476.24997 3545.4165 L 423.3333 3545.4165 Q 343.9583 3545.4165 238.12498 3545.4165 L 132.29166 3545.4165 L 105.83333 3545.4165 L 79.37499 3545.4165 L 79.37499 3545.4165 L 105.83333 3518.9583 L 105.83333 3518.9583 L 105.83333 3492.4998 L 52.916664 3492.4998 L 0.0 3492.4998 L 0.0 3466.0415 L 0.0 3466.0415 L 26.458332 3466.0415 L 26.458332 3439.5833 L 79.37499 3439.5833 Q 132.29166 3439.5833 132.29166 3413.1248 Q 158.74998 3413.1248 132.29166 3386.6665 Q 105.83333 3386.6665 105.83333 3333.7498 Q 105.83333 3280.8333 79.37499 3280.8333 Q 52.916664 3280.8333 52.916664 3254.3748 Q 52.916664 3227.9165 0.0 3227.9165 Q -26.458332 3227.9165 26.458332 3201.4583 Q 79.37499 3174.9998 79.37499 3122.0833 Q 79.37499 3042.7083 52.916664 3042.7083 Q 26.458332 3042.7083 0.0 2857.4998 Q 0.0 2645.8333 105.83333 2645.8333 Q 238.12498 2619.3748 238.12498 2539.9998 Q 238.12498 2434.1665 343.9583 2434.1665 Q 449.79166 2407.7083 449.79166 2381.2498 Q 449.79166 2354.7915 502.7083 2354.7915 Q 555.625 2354.7915 555.625 2381.2498 Q 555.625 2407.7083 846.6666 2407.7083 L 1137.7083 2381.2498 L 1217.0833 2381.2498 L 1296.4583 2381.2498 L 1296.4583 2381.2498 L 1322.9166 2381.2498 L 1322.9166 2354.7915 L 1322.9166 2328.3333 L 1296.4583 2328.3333 L 1296.4583 2328.3333 L 1269.9999 2328.3333 L 1269.9999 2328.3333 L 1243.5416 2328.3333 Q 1217.0833 2328.3333 1164.1666 2301.875 L 1111.25 2301.875 L 1111.25 2275.4165 L 1111.25 2248.9583 L 1137.7083 2248.9583 L 1137.7083 2222.5 L 1137.7083 2222.5 L 1111.25 2222.5 L 1111.25 2196.0415 L 1111.25 2169.5833 L 1164.1666 2169.5833 Q 1243.5416 2169.5833 1269.9999 2196.0415 L 1296.4583 2196.0415 L 1296.4583 2169.5833 L 1269.9999 2116.6665 L 1269.9999 2116.6665 L 1269.9999 2116.6665 L 1269.9999 2090.2083 L 1269.9999 2090.2083 L 1243.5416 2090.2083 L 1243.5416 2063.75 L 1243.5416 2063.75 L 1217.0833 2063.75 L 1217.0833 2090.2083 Q 1217.0833 2116.6665 1190.6249 2063.75 Q 1164.1666 2010.8333 1111.25 2010.8333 L 1058.3333 2010.8333 L 1031.875 1984.3749 L 1005.4166 1957.9165 L 1058.3333 1957.9165 L 1137.7083 1957.9165 L 1137.7083 1931.4583 L 1164.1666 1931.4583 L 1164.1666 1931.4583 L 1164.1666 1904.9999 L 1375.8333 1904.9999 Q 1587.4999 1878.5416 1587.4999 1852.0833 Q 1587.4999 1799.1666 1613.9583 1799.1666 Q 1640.4166 1799.1666 1613.9583 1772.7083 Q 1587.4999 1746.2499 1613.9583 1693.3333 Q 1640.4166 1666.8749 1772.7083 1640.4166 Q 1904.9999 1587.4999 1957.9165 1613.9583 Q 2010.8333 1640.4166 2010.8333 1613.9583 Q 2010.8333 1587.4999 2037.2915 1587.4999 L 2037.2915 1587.4999 L 2037.2915 1561.0416 L 2063.75 1561.0416 L 2063.75 1561.0416 L 2063.75 1534.5833 L 2063.75 1534.5833 L 2063.75 1534.5833 L 2090.2083 1534.5833 L 2090.2083 1534.5833 L 2090.2083 1508.1249 L 2116.6665 1508.1249 L 2116.6665 1481.6666 L 2116.6665 1455.2083 L 2116.6665 1428.7499 L 2116.6665 1402.2916 L 2116.6665 1375.8333 L 2116.6665 1349.3749 L 2116.6665 1349.3749 Q 2143.125 1322.9166 2143.125 1322.9166 L 2143.125 1322.9166 L 2143.125 1322.9166 Q 2169.5833 1296.4583 2222.5 1005.4166 L 2328.3333 687.9166 L 2328.3333 740.8333 Q 2328.3333 767.2916 2434.1665 740.8333 Q 2566.4583 740.8333 2619.3748 714.37494 Q 2698.7498 714.37494 2698.7498 740.8333 L 2698.7498 793.74994 L 2751.6665 793.74994 L 2804.5833 793.74994 L 2804.5833 767.2916 L 2804.5833 740.8333 L 2831.0415 740.8333 L 2831.0415 740.8333 L 2831.0415 714.37494 L 2804.5833 714.37494 L 2804.5833 714.37494 L 2804.5833 687.9166 L 2804.5833 687.9166 L 2804.5833 687.9166 L 2804.5833 634.99994 Q 2804.5833 555.625 2804.5833 317.49997 L 2804.5833 105.83333 L 2831.0415 79.37499 L 2857.4998 52.916664 L 2857.4998 52.916664 L 2857.4998 52.916664 L 2857.4998 26.458332 L 2857.4998 26.458332 L 2857.4998 26.458332 L 2857.4998 26.458332 L 2883.9583 26.458332 L 2883.9583 52.916664 L 2883.9583 52.916664 L 2910.4165 52.916664 L 2910.4165 317.49997 Q 2963.3333 582.0833 2963.3333 661.4583 L 2963.3333 740.8333 L 3016.2498 714.37494 Q 3069.1665 687.9166 3386.6665 714.37494 Q 3677.7083 740.8333 3757.0833 740.8333 Q 3836.4583 740.8333 3862.9165 767.2916 L 3862.9165 767.2916 L 3862.9165 1058.3333 Q 3862.9165 1322.9166 3862.9165 1402.2916 L 3862.9165 1481.6666 L 3889.3748 1481.6666 L 3889.3748 1481.6666 L 3915.833 1455.2083 L 3942.2915 1455.2083 L 3942.2915 1481.6666 L 3968.7498 1534.5833 L 3968.7498 1534.5833 L 3968.7498 1534.5833 L 3995.208 1508.1249 L 4021.6665 1481.6666 L 4048.1248 1481.6666 L 4074.583 1481.6666 L 4074.583 1375.8333 L 4074.583 1296.4583 L 4101.0415 1296.4583 L 4101.0415 1322.9166 L 4127.5 1322.9166 L 4180.4165 1322.9166 L 4180.4165 1428.7499 L 4180.4165 1508.1249 L 4153.958 1508.1249 L 4153.958 1534.5833 L 4153.958 1534.5833 L 4180.4165 1534.5833 L 4180.4165 1587.4999 L 4180.4165 1640.4166 L 4206.875 1587.4999 L 4233.333 1508.1249 L 4233.333 1534.5833 L 4233.333 1561.0416 L 4286.25 1561.0416 L 4312.708 1534.5833 L 4312.708 1534.5833 Q 4339.1665 1534.5833 4445.0 1402.2916 Q 4550.833 1269.9999 4577.2915 1269.9999 Q 4603.75 1269.9999 4630.208 1217.0833 Q 4656.6665 1190.6249 4630.208 1137.7083 Q 4603.75 1084.7916 4656.6665 1058.3333 Q 4709.583 1005.4166 4736.0415 899.5833 Q 4762.4995 767.2916 4841.8745 740.8333 Q 4921.2495 740.8333 4921.2495 714.37494 Q 4921.2495 687.9166 4894.7915 370.41666 L 4841.8745 79.37499 L 4815.4165 79.37499 Q 4762.4995 52.916664 4815.4165 52.916664 Q 4894.7915 52.916664 4921.2495 26.458332 z" svg:height="35.454166mm" draw:style-name="style-72" svg:viewBox="0.0 0.0 8784.166 3545.4165" svg:width="87.84166mm" svg:x="81.49166mm" svg:y="179.91666mm"/>
          <draw:path svg:d="M 52.916664 423.3333 L 79.37499 0.0 L 105.83333 52.916664 Q 105.83333 79.37499 185.20833 211.66666 Q 264.5833 317.49997 238.12498 317.49997 Q 238.12498 343.9583 264.5833 343.9583 L 291.04166 343.9583 L 291.04166 343.9583 Q 264.5833 370.41666 264.5833 423.3333 L 264.5833 476.24997 L 264.5833 476.24997 Q 264.5833 476.24997 238.12498 423.3333 L 211.66666 370.41666 L 211.66666 396.87497 L 211.66666 423.3333 L 185.20833 423.3333 L 185.20833 449.79166 L 185.20833 449.79166 L 211.66666 449.79166 L 211.66666 502.7083 L 211.66666 529.1666 L 185.20833 529.1666 L 185.20833 555.625 L 185.20833 555.625 L 211.66666 555.625 L 211.66666 555.625 L 211.66666 555.625 L 238.12498 582.0833 Q 264.5833 608.5416 291.04166 714.37494 Q 291.04166 820.2083 343.9583 820.2083 Q 396.87497 846.6666 370.41666 978.95825 Q 317.49997 1137.7083 317.49997 1269.9999 L 317.49997 1402.2916 L 264.5833 1402.2916 L 238.12498 1402.2916 L 238.12498 1375.8333 L 211.66666 1375.8333 L 211.66666 1455.2083 L 211.66666 1561.0416 L 185.20833 1561.0416 L 158.74998 1561.0416 L 132.29166 1587.4999 L 105.83333 1613.9583 L 105.83333 1613.9583 L 105.83333 1613.9583 L 79.37499 1561.0416 L 79.37499 1534.5833 L 52.916664 1534.5833 L 26.458332 1561.0416 L 26.458332 1561.0416 L 0.0 1561.0416 L 0.0 1481.6666 Q 0.0 1402.2916 0.0 1137.7083 L 0.0 846.6666 L 0.0 846.6666 Q 0.0 846.6666 52.916664 423.3333 z" svg:height="16.139582mm" draw:style-name="style-73" svg:viewBox="0.0 0.0 370.41666 1613.9583" svg:width="3.7041664mm" svg:x="120.12083mm" svg:y="179.12291mm"/>
          <draw:path svg:d="M 2275.4165 26.458332 L 2275.4165 26.458332 L 2275.4165 26.458332 L 2275.4165 52.916664 L 2275.4165 79.37499 Q 2248.9583 79.37499 2248.9583 132.29166 Q 2222.5 158.74998 2196.0415 158.74998 Q 2169.5833 185.20833 2143.125 238.12498 Q 2116.6665 291.04166 2037.2915 291.04166 Q 1957.9165 291.04166 1878.5416 343.9583 Q 1825.6249 396.87497 1825.6249 449.79166 Q 1825.6249 502.7083 1799.1666 502.7083 Q 1772.7083 502.7083 1772.7083 555.625 Q 1772.7083 582.0833 1666.8749 582.0833 L 1587.4999 608.5416 L 1587.4999 608.5416 L 1561.0416 608.5416 L 1561.0416 608.5416 L 1561.0416 608.5416 L 1534.5833 634.99994 L 1508.1249 634.99994 L 1508.1249 661.4583 L 1508.1249 687.9166 L 1534.5833 687.9166 L 1534.5833 714.37494 L 1534.5833 714.37494 L 1561.0416 714.37494 L 1561.0416 714.37494 L 1561.0416 714.37494 L 1666.8749 714.37494 L 1772.7083 714.37494 L 1825.6249 714.37494 L 1904.9999 714.37494 L 1904.9999 714.37494 Q 1931.4583 714.37494 1931.4583 714.37494 L 1931.4583 687.9166 L 2010.8333 687.9166 Q 2090.2083 687.9166 2090.2083 820.2083 Q 2090.2083 926.0416 2063.75 1031.875 L 2063.75 1111.25 L 2037.2915 1111.25 Q 2037.2915 1137.7083 2037.2915 1137.7083 L 2037.2915 1137.7083 L 2037.2915 1137.7083 Q 2037.2915 1164.1666 2037.2915 1243.5416 Q 2037.2915 1322.9166 1957.9165 1322.9166 Q 1904.9999 1349.3749 1878.5416 1269.9999 Q 1825.6249 1190.6249 1799.1666 1190.6249 Q 1772.7083 1190.6249 1772.7083 1137.7083 Q 1772.7083 1084.7916 1746.2499 1084.7916 Q 1719.7916 1058.3333 1587.4999 1031.875 Q 1481.6666 1005.4166 1481.6666 978.95825 Q 1481.6666 952.49994 1402.2916 926.0416 Q 1296.4583 926.0416 1296.4583 899.5833 Q 1296.4583 873.12494 952.49994 873.12494 Q 608.5416 873.12494 608.5416 899.5833 Q 608.5416 926.0416 555.625 926.0416 Q 502.7083 926.0416 502.7083 978.95825 Q 476.24997 1005.4166 343.9583 1005.4166 Q 211.66666 1031.875 185.20833 1058.3333 Q 185.20833 1084.7916 158.74998 1084.7916 L 132.29166 1084.7916 L 132.29166 1111.25 L 132.29166 1111.25 L 105.83333 1111.25 L 105.83333 1084.7916 L 79.37499 1084.7916 L 26.458332 1084.7916 L 26.458332 1058.3333 L 26.458332 1058.3333 L 0.0 1058.3333 L 0.0 1031.875 L 0.0 1031.875 L 26.458332 1031.875 L 26.458332 926.0416 L 26.458332 820.2083 L 26.458332 767.2916 L 26.458332 687.9166 L 52.916664 661.4583 L 52.916664 608.5416 L 238.12498 582.0833 Q 449.79166 555.625 661.4583 555.625 Q 846.6666 555.625 1031.875 555.625 L 1190.6249 555.625 L 1190.6249 582.0833 L 1190.6249 582.0833 L 1217.0833 582.0833 L 1217.0833 555.625 L 1243.5416 555.625 L 1296.4583 555.625 L 1296.4583 529.1666 L 1296.4583 502.7083 L 1269.9999 502.7083 L 1269.9999 502.7083 L 1269.9999 476.24997 L 1243.5416 476.24997 L 1243.5416 449.79166 L 1243.5416 423.3333 L 1217.0833 423.3333 L 1217.0833 396.87497 L 1217.0833 396.87497 L 1190.6249 396.87497 L 1190.6249 396.87497 L 1190.6249 396.87497 L 1137.7083 370.41666 Q 1058.3333 343.9583 1058.3333 343.9583 Q 1031.875 343.9583 1005.4166 343.9583 Q 952.49994 343.9583 899.5833 264.5833 L 873.12494 211.66666 L 846.6666 211.66666 L 846.6666 185.20833 L 846.6666 185.20833 L 820.2083 185.20833 L 820.2083 185.20833 L 820.2083 185.20833 L 820.2083 158.74998 L 820.2083 158.74998 L 793.74994 158.74998 L 793.74994 132.29166 L 767.2916 132.29166 L 714.37494 132.29166 L 714.37494 105.83333 L 714.37494 105.83333 L 714.37494 79.37499 L 714.37494 52.916664 L 767.2916 52.916664 L 820.2083 26.458332 L 1058.3333 26.458332 Q 1296.4583 26.458332 1772.7083 26.458332 Q 2222.5 -26.458332 2248.9583 0.0 Q 2248.9583 0.0 2275.4165 26.458332 z" svg:height="13.229166mm" draw:style-name="style-74" svg:viewBox="0.0 0.0 2275.4165 1322.9166" svg:width="22.754166mm" svg:x="263.2604mm" svg:y="165.36458mm"/>
          <draw:path svg:d="M 1455.2083 370.41666 L 1455.2083 370.41666 L 1455.2083 396.87497 L 1481.6666 396.87497 L 1481.6666 396.87497 L 1481.6666 423.3333 L 1481.6666 423.3333 L 1481.6666 423.3333 L 1508.1249 423.3333 L 1508.1249 423.3333 L 1534.5833 423.3333 Q 1587.4999 423.3333 1587.4999 370.41666 Q 1587.4999 343.9583 1825.6249 423.3333 Q 2063.75 476.24997 2090.2083 502.7083 L 2116.6665 502.7083 L 2116.6665 529.1666 L 2116.6665 582.0833 L 2063.75 661.4583 Q 2063.75 740.8333 2010.8333 846.6666 Q 2010.8333 952.49994 1931.4583 978.95825 Q 1878.5416 1005.4166 1878.5416 1031.875 Q 1878.5416 1058.3333 1852.0833 1058.3333 Q 1825.6249 1058.3333 1772.7083 1084.7916 L 1719.7916 1084.7916 L 1719.7916 1084.7916 Q 1719.7916 1058.3333 1640.4166 1058.3333 Q 1561.0416 1031.875 1561.0416 1005.4166 Q 1534.5833 978.95825 1455.2083 952.49994 L 1375.8333 926.0416 L 1375.8333 899.5833 Q 1375.8333 873.12494 1217.0833 873.12494 Q 1058.3333 846.6666 1005.4166 793.74994 Q 952.49994 740.8333 1031.875 714.37494 L 1111.25 687.9166 L 1164.1666 687.9166 Q 1243.5416 687.9166 1296.4583 661.4583 L 1349.3749 634.99994 L 1402.2916 634.99994 L 1455.2083 634.99994 L 1455.2083 608.5416 L 1481.6666 608.5416 L 1481.6666 608.5416 L 1481.6666 582.0833 L 1428.7499 582.0833 L 1349.3749 582.0833 L 1217.0833 582.0833 L 1111.25 582.0833 L 1111.25 582.0833 L 1111.25 582.0833 L 1084.7916 582.0833 Q 1084.7916 582.0833 1058.3333 555.625 Q 1031.875 555.625 1031.875 529.1666 Q 1031.875 502.7083 1058.3333 502.7083 Q 1111.25 502.7083 1111.25 476.24997 Q 1111.25 449.79166 978.95825 423.3333 L 846.6666 423.3333 L 846.6666 396.87497 L 846.6666 396.87497 L 873.12494 396.87497 L 873.12494 370.41666 L 899.5833 370.41666 L 952.49994 370.41666 L 846.6666 370.41666 L 740.8333 370.41666 L 740.8333 370.41666 L 740.8333 370.41666 L 714.37494 370.41666 L 714.37494 370.41666 L 714.37494 396.87497 L 740.8333 396.87497 L 740.8333 423.3333 L 740.8333 449.79166 L 767.2916 502.7083 Q 793.74994 555.625 820.2083 555.625 Q 846.6666 582.0833 873.12494 582.0833 L 899.5833 582.0833 L 926.0416 608.5416 L 952.49994 634.99994 L 926.0416 634.99994 L 899.5833 634.99994 L 846.6666 661.4583 L 793.74994 687.9166 L 767.2916 687.9166 L 740.8333 687.9166 L 714.37494 661.4583 Q 687.9166 634.99994 582.0833 608.5416 L 476.24997 582.0833 L 476.24997 555.625 L 476.24997 555.625 L 449.79166 555.625 L 449.79166 529.1666 L 423.3333 529.1666 L 370.41666 529.1666 L 370.41666 555.625 L 370.41666 582.0833 L 396.87497 582.0833 L 396.87497 582.0833 L 396.87497 608.5416 L 423.3333 608.5416 L 423.3333 608.5416 L 423.3333 634.99994 L 423.3333 634.99994 L 423.3333 634.99994 L 449.79166 687.9166 L 449.79166 740.8333 L 582.0833 767.2916 Q 714.37494 793.74994 740.8333 820.2083 Q 740.8333 846.6666 767.2916 846.6666 L 767.2916 846.6666 L 767.2916 873.12494 L 793.74994 873.12494 L 793.74994 873.12494 L 793.74994 899.5833 L 793.74994 899.5833 L 793.74994 899.5833 L 820.2083 899.5833 L 820.2083 899.5833 L 820.2083 926.0416 L 846.6666 926.0416 L 846.6666 952.49994 L 846.6666 978.95825 L 846.6666 1031.875 L 846.6666 1084.7916 L 846.6666 1084.7916 L 846.6666 1111.25 L 793.74994 1111.25 L 714.37494 1111.25 L 634.99994 1084.7916 L 529.1666 1084.7916 L 529.1666 1084.7916 Q 529.1666 1058.3333 396.87497 1058.3333 Q 264.5833 1005.4166 158.74998 978.95825 Q 79.37499 926.0416 52.916664 846.6666 Q 0.0 793.74994 0.0 634.99994 Q 0.0 449.79166 26.458332 423.3333 Q 52.916664 396.87497 26.458332 343.9583 L 0.0 291.04166 L 52.916664 238.12498 Q 105.83333 185.20833 132.29166 158.74998 Q 132.29166 132.29166 264.5833 79.37499 Q 396.87497 52.916664 687.9166 0.0 Q 952.49994 0.0 1217.0833 79.37499 Q 1481.6666 185.20833 1481.6666 264.5833 Q 1481.6666 317.49997 1455.2083 317.49997 Q 1428.7499 317.49997 1428.7499 343.9583 Q 1428.7499 370.41666 1455.2083 370.41666 z" svg:height="11.112499mm" draw:style-name="style-75" svg:viewBox="0.0 0.0 2116.6665 1111.25" svg:width="21.166666mm" svg:x="79.90416mm" svg:y="86.254166mm"/>
          <draw:path svg:d="M 396.87497 52.916664 L 396.87497 52.916664 L 396.87497 79.37499 Q 396.87497 105.83333 291.04166 158.74998 Q 185.20833 211.66666 185.20833 264.5833 L 185.20833 317.49997 L 211.66666 370.41666 L 211.66666 396.87497 L 185.20833 396.87497 L 132.29166 370.41666 L 132.29166 370.41666 L 132.29166 370.41666 L 105.83333 370.41666 L 105.83333 370.41666 L 105.83333 343.9583 L 79.37499 343.9583 L 79.37499 317.49997 L 79.37499 291.04166 L 52.916664 264.5833 Q 26.458332 238.12498 0.0 158.74998 Q -26.458332 79.37499 0.0 52.916664 L 52.916664 0.0 L 52.916664 0.0 L 52.916664 0.0 L 158.74998 0.0 Q 264.5833 0.0 317.49997 26.458332 Q 370.41666 52.916664 396.87497 52.916664 z" svg:height="3.9687498mm" draw:style-name="style-76" svg:viewBox="0.0 0.0 396.87497 396.87497" svg:width="3.9687498mm" svg:x="102.393745mm" svg:y="58.208332mm"/>
          <draw:path svg:d="M 1269.9999 26.458332 L 1296.4583 26.458332 L 1322.9166 26.458332 L 1349.3749 26.458332 L 1375.8333 26.458332 L 1428.7499 26.458332 L 1428.7499 0.0 L 1428.7499 0.0 L 1481.6666 26.458332 Q 1534.5833 79.37499 1534.5833 105.83333 Q 1534.5833 132.29166 1534.5833 158.74998 L 1534.5833 185.20833 L 1534.5833 185.20833 L 1534.5833 185.20833 L 1561.0416 185.20833 L 1587.4999 185.20833 L 1587.4999 185.20833 L 1587.4999 185.20833 L 1693.3333 185.20833 L 1772.7083 185.20833 L 1772.7083 211.66666 L 1799.1666 211.66666 L 1852.0833 185.20833 Q 1931.4583 185.20833 1957.9165 158.74998 Q 1957.9165 132.29166 2116.6665 158.74998 Q 2248.9583 185.20833 2513.5415 185.20833 Q 2778.1248 132.29166 2857.4998 158.74998 L 2936.8748 185.20833 L 2963.3333 211.66666 Q 2963.3333 264.5833 2989.7915 264.5833 L 2989.7915 264.5833 L 3095.6248 317.49997 Q 3227.9165 370.41666 3227.9165 396.87497 Q 3227.9165 449.79166 3148.5415 449.79166 Q 3069.1665 449.79166 3069.1665 476.24997 Q 3069.1665 502.7083 3227.9165 502.7083 L 3386.6665 502.7083 L 3386.6665 423.3333 L 3386.6665 343.9583 L 3386.6665 343.9583 L 3386.6665 343.9583 L 3413.1248 343.9583 L 3413.1248 343.9583 L 3413.1248 370.41666 L 3439.5833 370.41666 L 3439.5833 370.41666 L 3439.5833 396.87497 L 3439.5833 396.87497 L 3439.5833 396.87497 L 3466.0415 396.87497 L 3466.0415 396.87497 L 3466.0415 423.3333 L 3492.4998 423.3333 L 3492.4998 423.3333 L 3492.4998 396.87497 L 3492.4998 396.87497 L 3492.4998 396.87497 L 3518.9583 396.87497 L 3518.9583 396.87497 L 3518.9583 370.41666 L 3545.4165 370.41666 L 3545.4165 370.41666 L 3545.4165 343.9583 L 3545.4165 343.9583 L 3545.4165 343.9583 L 3571.8748 343.9583 L 3571.8748 343.9583 L 3571.8748 317.49997 L 3598.3333 317.49997 L 3624.7915 317.49997 Q 3651.2498 343.9583 3651.2498 317.49997 L 3651.2498 317.49997 L 3651.2498 317.49997 L 3651.2498 317.49997 L 3677.7083 317.49997 L 3677.7083 343.9583 L 3677.7083 343.9583 L 3704.1665 343.9583 L 3704.1665 343.9583 L 3704.1665 343.9583 L 3704.1665 370.41666 L 3704.1665 370.41666 L 3730.6248 370.41666 L 3730.6248 396.87497 L 3809.9998 396.87497 Q 3862.9165 396.87497 3862.9165 370.41666 L 3862.9165 370.41666 L 3889.3748 370.41666 L 3889.3748 396.87497 L 3915.833 396.87497 L 3942.2915 396.87497 L 3968.7498 370.41666 L 3995.208 370.41666 L 3995.208 370.41666 L 3995.208 396.87497 L 3995.208 396.87497 L 4021.6665 396.87497 L 4021.6665 396.87497 L 4021.6665 396.87497 L 3968.7498 423.3333 L 3889.3748 449.79166 L 3889.3748 449.79166 L 3862.9165 449.79166 L 3862.9165 449.79166 L 3862.9165 449.79166 L 3757.0833 476.24997 Q 3651.2498 502.7083 3545.4165 555.625 Q 3466.0415 661.4583 3439.5833 687.9166 Q 3439.5833 740.8333 3413.1248 714.37494 Q 3386.6665 661.4583 3360.2083 661.4583 Q 3333.7498 661.4583 3333.7498 714.37494 Q 3360.2083 740.8333 3333.7498 740.8333 Q 3307.2915 740.8333 3307.2915 714.37494 Q 3307.2915 687.9166 3280.8333 687.9166 Q 3254.3748 687.9166 3254.3748 714.37494 Q 3254.3748 740.8333 3227.9165 767.2916 L 3174.9998 767.2916 L 3174.9998 793.74994 Q 3174.9998 820.2083 3148.5415 820.2083 L 3122.0833 846.6666 L 3122.0833 846.6666 L 3122.0833 846.6666 L 3122.0833 820.2083 Q 3122.0833 793.74994 3095.6248 793.74994 Q 3095.6248 820.2083 3069.1665 767.2916 Q 3016.2498 767.2916 2936.8748 767.2916 Q 2857.4998 793.74994 2857.4998 820.2083 Q 2857.4998 846.6666 2778.1248 873.12494 L 2698.7498 926.0416 L 2698.7498 926.0416 Q 2672.2915 926.0416 2619.3748 899.5833 Q 2566.4583 873.12494 2460.6248 873.12494 L 2354.7915 873.12494 L 2328.3333 873.12494 L 2301.875 873.12494 L 2301.875 846.6666 L 2275.4165 846.6666 L 2275.4165 846.6666 L 2275.4165 820.2083 L 2275.4165 820.2083 L 2275.4165 820.2083 L 2248.9583 820.2083 L 2248.9583 820.2083 L 2248.9583 793.74994 L 2248.9583 793.74994 L 2222.5 767.2916 Q 2222.5 714.37494 2275.4165 740.8333 Q 2328.3333 740.8333 2328.3333 714.37494 L 2328.3333 687.9166 L 2248.9583 687.9166 L 2169.5833 661.4583 L 2143.125 661.4583 L 2116.6665 661.4583 L 2063.75 687.9166 L 2010.8333 714.37494 L 2010.8333 714.37494 L 2010.8333 714.37494 L 1984.3749 714.37494 L 1984.3749 714.37494 L 1984.3749 687.9166 L 1957.9165 687.9166 L 1957.9165 687.9166 L 1957.9165 714.37494 L 1957.9165 714.37494 L 1957.9165 714.37494 L 1931.4583 714.37494 L 1931.4583 714.37494 L 1931.4583 740.8333 L 1904.9999 740.8333 L 1931.4583 767.2916 Q 1957.9165 820.2083 1984.3749 820.2083 Q 2010.8333 820.2083 2010.8333 820.2083 L 2037.2915 820.2083 L 2037.2915 820.2083 L 2037.2915 820.2083 L 2010.8333 846.6666 L 1984.3749 846.6666 L 1984.3749 873.12494 L 1957.9165 899.5833 L 1957.9165 899.5833 L 1957.9165 899.5833 L 1957.9165 899.5833 L 1931.4583 873.12494 L 1931.4583 873.12494 L 1904.9999 873.12494 L 1904.9999 873.12494 L 1904.9999 873.12494 L 1852.0833 899.5833 Q 1799.1666 926.0416 1746.2499 926.0416 Q 1719.7916 926.0416 1719.7916 873.12494 Q 1719.7916 820.2083 1587.4999 899.5833 L 1481.6666 952.49994 L 1455.2083 952.49994 L 1455.2083 978.95825 L 1428.7499 978.95825 L 1402.2916 978.95825 L 1428.7499 1005.4166 L 1481.6666 1031.875 L 1481.6666 1031.875 L 1481.6666 1031.875 L 1455.2083 1058.3333 L 1455.2083 1084.7916 L 1375.8333 1084.7916 Q 1269.9999 1084.7916 952.49994 1137.7083 L 661.4583 1190.6249 L 582.0833 1190.6249 L 476.24997 1190.6249 L 476.24997 1243.5416 L 476.24997 1296.4583 L 529.1666 1296.4583 L 555.625 1296.4583 L 555.625 1296.4583 Q 529.1666 1322.9166 529.1666 1349.3749 L 529.1666 1375.8333 L 502.7083 1375.8333 L 502.7083 1402.2916 L 476.24997 1402.2916 L 423.3333 1402.2916 L 423.3333 1428.7499 L 423.3333 1428.7499 L 396.87497 1428.7499 Q 396.87497 1402.2916 370.41666 1375.8333 Q 317.49997 1349.3749 211.66666 1322.9166 L 132.29166 1296.4583 L 79.37499 1296.4583 L 26.458332 1296.4583 L 26.458332 1322.9166 L 0.0 1322.9166 L 0.0 1296.4583 L 0.0 1269.9999 L 0.0 1243.5416 L 0.0 1243.5416 L 0.0 1243.5416 L 0.0 1243.5416 L 0.0 1217.0833 L 0.0 1217.0833 L 26.458332 1217.0833 L 26.458332 1190.6249 L 52.916664 1190.6249 L 79.37499 1190.6249 L 79.37499 1164.1666 L 105.83333 1164.1666 L 105.83333 1164.1666 L 105.83333 1137.7083 L 158.74998 1137.7083 Q 211.66666 1137.7083 211.66666 1111.25 Q 211.66666 1111.25 185.20833 1084.7916 Q 158.74998 1058.3333 158.74998 1031.875 L 158.74998 1005.4166 L 238.12498 1031.875 Q 317.49997 1031.875 343.9583 1031.875 Q 396.87497 1005.4166 423.3333 978.95825 Q 423.3333 926.0416 529.1666 926.0416 Q 608.5416 873.12494 634.99994 873.12494 L 661.4583 873.12494 L 661.4583 820.2083 Q 661.4583 767.2916 608.5416 740.8333 Q 582.0833 714.37494 582.0833 634.99994 Q 608.5416 555.625 687.9166 529.1666 Q 740.8333 502.7083 767.2916 476.24997 Q 793.74994 449.79166 873.12494 423.3333 Q 952.49994 396.87497 1005.4166 396.87497 L 1084.7916 396.87497 L 1111.25 370.41666 L 1164.1666 343.9583 L 1164.1666 343.9583 L 1164.1666 343.9583 L 1190.6249 343.9583 L 1190.6249 343.9583 L 1190.6249 317.49997 L 1217.0833 317.49997 L 1217.0833 291.04166 L 1217.0833 291.04166 L 1217.0833 238.12498 Q 1217.0833 211.66666 1243.5416 185.20833 L 1269.9999 185.20833 L 1269.9999 185.20833 L 1269.9999 185.20833 L 1296.4583 211.66666 L 1322.9166 211.66666 L 1322.9166 185.20833 Q 1322.9166 158.74998 1269.9999 79.37499 L 1243.5416 26.458332 L 1269.9999 26.458332 z M 3571.8748 423.3333 Q 3571.8748 396.87497 3571.8748 396.87497 Q 3598.3333 396.87497 3598.3333 396.87497 Q 3598.3333 423.3333 3571.8748 423.3333 z M 3201.4583 687.9166 Q 3201.4583 661.4583 3201.4583 661.4583 L 3227.9165 661.4583 L 3227.9165 661.4583 Q 3227.9165 687.9166 3201.4583 687.9166 z" svg:height="14.287499mm" draw:style-name="style-77" svg:viewBox="0.0 0.0 4021.6665 1428.7499" svg:width="40.216663mm" svg:x="79.37499mm" svg:y="49.47708mm"/>
          <draw:path svg:d="M 12303.124 79.37499 L 12329.583 79.37499 L 12303.124 476.24997 Q 12276.666 873.12494 12276.666 1190.6249 Q 12276.666 1508.1249 12303.124 1640.4166 L 12303.124 1772.7083 L 12303.124 1772.7083 Q 12276.666 1772.7083 12276.666 1799.1666 Q 12276.666 1825.6249 12223.749 1772.7083 Q 12170.833 1719.7916 12117.916 1746.2499 L 12064.999 1772.7083 L 12064.999 1772.7083 Q 12064.999 1772.7083 12038.541 1746.2499 Q 12012.083 1719.7916 12012.083 1693.3333 Q 12038.541 1666.8749 12012.083 1666.8749 Q 11985.624 1613.9583 11800.416 1613.9583 Q 11615.208 1613.9583 11588.749 1666.8749 Q 11588.749 1719.7916 11562.291 1719.7916 L 11535.833 1693.3333 L 11509.374 1693.3333 L 11509.374 1719.7916 L 11509.374 1719.7916 L 11482.916 1719.7916 L 11482.916 1719.7916 L 11482.916 1719.7916 L 11482.916 1746.2499 L 11482.916 1746.2499 L 11482.916 1746.2499 Q 11456.458 1772.7083 11429.999 1799.1666 Q 11377.083 1852.0833 11377.083 1957.9165 Q 11324.166 2063.75 11350.624 2143.125 L 11377.083 2248.9583 L 11429.999 2301.875 Q 11482.916 2354.7915 11509.374 2381.2498 Q 11535.833 2407.7083 11535.833 2407.7083 L 11535.833 2407.7083 L 11535.833 2434.1665 L 11535.833 2460.6248 L 11562.291 2460.6248 L 11562.291 2460.6248 L 11562.291 2487.0833 L 11588.749 2487.0833 L 11588.749 2487.0833 L 11588.749 2513.5415 L 11641.666 2513.5415 L 11668.124 2513.5415 L 11668.124 2487.0833 L 11694.583 2487.0833 L 11694.583 2487.0833 L 11694.583 2513.5415 L 11747.499 2513.5415 Q 11773.958 2566.4583 11906.249 2513.5415 Q 12038.541 2513.5415 12117.916 2460.6248 Q 12197.291 2407.7083 12197.291 2381.2498 L 12197.291 2381.2498 L 12197.291 2381.2498 Q 12223.749 2381.2498 12223.749 2354.7915 L 12223.749 2354.7915 L 12223.749 2354.7915 Q 12223.749 2354.7915 12250.208 2354.7915 L 12250.208 2328.3333 L 12276.666 2301.875 Q 12276.666 2301.875 12329.583 3122.0833 Q 12382.499 3942.2915 12408.958 3942.2915 Q 12435.416 3968.7498 12435.416 3995.208 Q 12435.416 4021.6665 12461.874 4021.6665 Q 12488.333 4021.6665 12541.249 4074.583 Q 12567.708 4153.958 12911.666 4127.5 Q 13255.624 4127.5 13334.999 4048.1248 Q 13387.916 3942.2915 13414.374 3624.7915 L 13414.374 3280.8333 L 13440.833 3307.2915 Q 13467.291 3360.2083 13520.208 3360.2083 Q 13546.666 3386.6665 13546.666 3413.1248 Q 13546.666 3466.0415 13573.124 3439.5833 Q 13599.583 3413.1248 13652.499 3518.9583 Q 13705.416 3624.7915 13890.624 3677.7083 Q 14075.833 3730.6248 14128.749 3651.2498 Q 14181.666 3598.3333 14208.124 3598.3333 L 14208.124 3571.8748 L 14208.124 3571.8748 L 14234.583 3571.8748 L 14234.583 3518.9583 L 14234.583 3492.4998 L 14287.499 4312.708 Q 14287.499 5159.3745 14313.958 5688.5415 L 14313.958 6244.1665 L 14313.958 6799.7915 Q 14340.416 7355.4165 14313.958 7699.3745 L 14313.958 8016.8745 L 14287.499 8016.8745 L 14234.583 8016.8745 L 14208.124 7990.416 Q 14181.666 7963.958 14075.833 7911.041 Q 13943.541 7858.1245 13758.333 7858.1245 Q 13573.124 7858.1245 13334.999 7858.1245 Q 13096.874 7858.1245 13043.958 7858.1245 Q 12991.041 7858.1245 12964.583 7805.208 Q 12964.583 7778.7495 12885.208 7805.208 Q 12832.291 7805.208 12832.291 7778.7495 Q 12805.833 7752.291 12726.458 7752.291 Q 12647.083 7725.833 12647.083 7699.3745 Q 12647.083 7672.9165 12541.249 7646.458 Q 12435.416 7619.9995 12435.416 7593.5415 Q 12435.416 7567.083 12303.124 7487.708 Q 12170.833 7434.7915 11694.583 7619.9995 Q 11244.791 7805.208 10953.749 7858.1245 Q 10636.249 7858.1245 10398.124 7858.1245 Q 10159.999 7858.1245 10054.166 7858.1245 Q 9974.791 7858.1245 9683.749 8069.791 L 9392.708 8255.0 L 9366.249 8255.0 Q 9366.249 8281.458 9366.249 8281.458 L 9366.249 8281.458 L 9366.249 8281.458 Q 9339.791 8281.458 9339.791 8307.916 L 9339.791 8307.916 L 9313.333 8307.916 Q 9286.875 8334.375 9154.583 8440.208 Q 9048.75 8546.041 8757.708 8757.708 Q 8493.125 8969.375 8307.916 9075.208 Q 8122.708 9181.041 8043.333 9207.5 L 7963.958 9233.958 L 7937.4995 9233.958 Q 7911.041 9233.958 7805.208 9286.875 Q 7699.3745 9339.791 7514.1665 9498.541 Q 7328.958 9604.374 7249.583 9710.208 Q 7143.7495 9816.041 7117.2915 9816.041 Q 7090.833 9816.041 7037.9165 9895.416 Q 6984.9995 9974.791 6746.8745 10001.249 Q 6508.7495 10027.708 6429.3745 10027.708 Q 6349.9995 10080.624 6217.708 9974.791 Q 6085.4165 9921.874 5926.6665 9789.583 Q 5741.458 9657.291 5609.1665 9657.291 Q 5476.8745 9604.374 5397.4995 9657.291 Q 5318.1245 9710.208 5079.9995 9789.583 Q 4815.4165 9868.958 4550.833 10159.999 L 4259.7915 10451.041 L 4259.7915 10451.041 L 4233.333 10451.041 L 4233.333 10451.041 L 4233.333 10451.041 L 4233.333 10477.499 Q 4233.333 10477.499 4206.875 10503.958 L 4206.875 10503.958 L 4180.4165 10503.958 Q 4180.4165 10503.958 4180.4165 10530.416 L 4180.4165 10530.416 L 4180.4165 10530.416 Q 4153.958 10556.874 4153.958 10556.874 L 4153.958 10556.874 L 4127.5 10556.874 Q 4127.5 10556.874 4074.583 10609.791 Q 4048.1248 10609.791 3968.7498 10689.166 Q 3915.833 10768.541 3757.0833 10874.374 Q 3598.3333 11006.666 3360.2083 11112.499 Q 3095.6248 11244.791 2910.4165 11377.083 L 2751.6665 11535.833 L 2698.7498 11535.833 L 2619.3748 11509.374 L 2619.3748 11509.374 L 2592.9165 11509.374 L 2592.9165 11509.374 L 2592.9165 11509.374 L 2592.9165 11535.833 Q 2592.9165 11535.833 2539.9998 11509.374 Q 2487.0833 11482.916 2381.2498 11482.916 Q 2301.875 11482.916 2275.4165 11456.458 Q 2275.4165 11403.541 2248.9583 11429.999 Q 2222.5 11456.458 2222.5 11429.999 Q 2222.5 11403.541 2169.5833 11403.541 Q 2143.125 11403.541 2116.6665 11377.083 Q 2090.2083 11350.624 2063.75 11377.083 Q 2037.2915 11403.541 2010.8333 11377.083 Q 2010.8333 11350.624 1984.3749 11377.083 Q 1957.9165 11403.541 1904.9999 11350.624 Q 1852.0833 11297.708 1852.0833 11324.166 Q 1852.0833 11350.624 1799.1666 11324.166 Q 1746.2499 11297.708 1666.8749 11244.791 L 1587.4999 11244.791 L 1587.4999 11244.791 L 1587.4999 11244.791 L 1561.0416 11244.791 L 1561.0416 11244.791 L 1561.0416 11271.249 L 1534.5833 11271.249 L 1534.5833 11271.249 L 1534.5833 11244.791 L 1534.5833 11244.791 L 1534.5833 11244.791 L 1508.1249 11191.874 L 1481.6666 11112.499 L 1481.6666 11112.499 L 1481.6666 11086.041 L 1534.5833 11086.041 L 1613.9583 11086.041 L 1852.0833 11086.041 Q 2063.75 11086.041 2143.125 10980.208 Q 2196.0415 10874.374 2248.9583 10900.833 Q 2328.3333 10900.833 2354.7915 10821.458 Q 2381.2498 10715.624 2407.7083 10715.624 Q 2434.1665 10715.624 2434.1665 10662.708 L 2434.1665 10583.333 L 2407.7083 10556.874 Q 2381.2498 10530.416 2354.7915 10451.041 Q 2301.875 10398.124 2248.9583 10398.124 Q 2196.0415 10398.124 2196.0415 10345.208 Q 2196.0415 10318.749 2169.5833 10318.749 Q 2143.125 10318.749 2143.125 10345.208 Q 2143.125 10371.666 2063.75 10371.666 Q 1957.9165 10345.208 1852.0833 10371.666 Q 1772.7083 10398.124 1772.7083 10371.666 Q 1772.7083 10345.208 1746.2499 10345.208 Q 1719.7916 10345.208 1719.7916 10371.666 Q 1719.7916 10398.124 1693.3333 10398.124 Q 1666.8749 10398.124 1640.4166 10292.291 Q 1640.4166 10212.916 1613.9583 10239.374 Q 1587.4999 10239.374 1561.0416 10159.999 Q 1534.5833 10080.624 1508.1249 10107.083 Q 1481.6666 10159.999 1481.6666 10133.541 Q 1428.7499 10107.083 1481.6666 10027.708 Q 1481.6666 9974.791 1481.6666 9974.791 Q 1428.7499 9974.791 1428.7499 9868.958 Q 1428.7499 9789.583 1375.8333 9763.124 Q 1322.9166 9710.208 1322.9166 9630.833 Q 1349.3749 9551.458 1322.9166 9551.458 Q 1269.9999 9577.916 1269.9999 9445.624 Q 1269.9999 9339.791 1217.0833 9286.875 Q 1164.1666 9233.958 1111.25 9207.5 Q 1031.875 9181.041 1031.875 9154.583 Q 1005.4166 9128.125 952.49994 9128.125 Q 846.6666 9101.666 846.6666 9101.666 Q 793.74994 9101.666 793.74994 9022.291 L 793.74994 8969.375 L 767.2916 8969.375 L 767.2916 8969.375 L 767.2916 8942.916 L 740.8333 8942.916 L 740.8333 8942.916 L 740.8333 8916.458 L 687.9166 8916.458 Q 661.4583 8916.458 687.9166 8942.916 Q 714.37494 8942.916 714.37494 8969.375 Q 714.37494 8995.833 687.9166 8995.833 L 634.99994 8995.833 L 634.99994 8916.458 L 634.99994 8863.541 L 608.5416 8863.541 L 582.0833 8863.541 L 582.0833 8837.083 L 582.0833 8837.083 L 555.625 8837.083 L 555.625 8863.541 L 555.625 8863.541 L 529.1666 8863.541 L 529.1666 8890.0 L 529.1666 8916.458 L 502.7083 8890.0 L 476.24997 8863.541 L 476.24997 8916.458 Q 423.3333 8969.375 423.3333 9022.291 Q 423.3333 9101.666 423.3333 9128.125 L 423.3333 9181.041 L 423.3333 9181.041 L 423.3333 9181.041 L 423.3333 9207.5 L 423.3333 9207.5 L 396.87497 9207.5 L 396.87497 9181.041 L 396.87497 9181.041 L 370.41666 9181.041 L 370.41666 9181.041 L 370.41666 9181.041 L 370.41666 9207.5 L 370.41666 9207.5 L 343.9583 9207.5 L 343.9583 9181.041 L 343.9583 9181.041 L 317.49997 9181.041 L 317.49997 9181.041 L 317.49997 9181.041 L 317.49997 9207.5 L 317.49997 9207.5 L 291.04166 9207.5 L 291.04166 9233.958 L 264.5833 9233.958 L 238.12498 9233.958 L 238.12498 9207.5 L 264.5833 9181.041 L 264.5833 9181.041 L 264.5833 9181.041 L 317.49997 9154.583 L 343.9583 9128.125 L 317.49997 9128.125 L 291.04166 9128.125 L 291.04166 9075.208 Q 317.49997 9048.75 343.9583 8651.875 L 370.41666 8255.0 L 370.41666 8228.541 L 370.41666 8228.541 L 370.41666 8175.6245 L 370.41666 8149.166 L 343.9583 8149.166 L 343.9583 8122.708 L 343.9583 8122.708 L 370.41666 8122.708 L 370.41666 8122.708 L 370.41666 8096.2495 L 370.41666 8096.2495 L 370.41666 8096.2495 L 396.87497 8096.2495 L 396.87497 8122.708 L 396.87497 8122.708 L 423.3333 8122.708 L 423.3333 8122.708 L 423.3333 8122.708 L 449.79166 8149.166 L 476.24997 8149.166 L 476.24997 8175.6245 Q 476.24997 8202.083 476.24997 8228.541 Q 476.24997 8281.458 529.1666 8281.458 Q 582.0833 8255.0 582.0833 8281.458 Q 582.0833 8307.916 634.99994 8334.375 Q 687.9166 8334.375 687.9166 8281.458 Q 687.9166 8255.0 714.37494 8255.0 Q 740.8333 8281.458 793.74994 8255.0 Q 846.6666 8228.541 873.12494 8202.083 Q 899.5833 8175.6245 926.0416 8228.541 Q 952.49994 8255.0 978.95825 8228.541 Q 1031.875 8202.083 1031.875 8122.708 Q 1005.4166 8069.791 1058.3333 8043.333 Q 1111.25 8016.8745 1111.25 7990.416 Q 1164.1666 7963.958 1137.7083 7911.041 Q 1111.25 7884.583 1164.1666 7805.208 Q 1217.0833 7699.3745 1190.6249 7699.3745 Q 1164.1666 7672.9165 1164.1666 7699.3745 Q 1164.1666 7725.833 1137.7083 7725.833 Q 1111.25 7699.3745 1111.25 7646.458 Q 1111.25 7540.6245 1137.7083 7434.7915 Q 1164.1666 7302.4995 1164.1666 7328.958 Q 1164.1666 7355.4165 1190.6249 7328.958 Q 1217.0833 7328.958 1164.1666 7276.0415 Q 1111.25 7223.1245 1111.25 7196.6665 Q 1137.7083 7170.208 1164.1666 7196.6665 Q 1164.1666 7196.6665 1243.5416 6879.1665 Q 1322.9166 6561.6665 1375.8333 6482.2915 Q 1455.2083 6429.3745 1508.1249 6349.9995 Q 1534.5833 6270.6245 1587.4999 6244.1665 Q 1613.9583 6217.708 1587.4999 6058.958 Q 1534.5833 5900.208 1534.5833 5900.208 Q 1481.6666 5900.208 1481.6666 5741.458 Q 1481.6666 5556.2495 1481.6666 5529.7915 Q 1508.1249 5529.7915 1508.1249 5476.8745 Q 1508.1249 5423.958 1534.5833 5423.958 Q 1561.0416 5423.958 1561.0416 5371.0415 Q 1587.4999 5344.583 1640.4166 5318.1245 Q 1693.3333 5265.208 1693.3333 5238.7495 L 1693.3333 5212.2915 L 1693.3333 5185.833 L 1693.3333 5159.3745 L 1693.3333 5159.3745 L 1693.3333 5159.3745 L 1693.3333 5132.9165 L 1693.3333 5132.9165 L 1666.8749 5132.9165 L 1666.8749 5106.458 L 1666.8749 5106.458 L 1640.4166 5106.458 L 1640.4166 5079.9995 L 1640.4166 5053.5415 L 1666.8749 5053.5415 L 1666.8749 5053.5415 L 1666.8749 5027.083 L 1693.3333 5027.083 L 1693.3333 5000.6245 L 1693.3333 5000.6245 L 1666.8749 5000.6245 L 1666.8749 5000.6245 L 1640.4166 5000.6245 L 1613.9583 5000.6245 L 1613.9583 5000.6245 L 1587.4999 5000.6245 L 1587.4999 5000.6245 L 1587.4999 5000.6245 L 1587.4999 5027.083 L 1587.4999 5027.083 L 1561.0416 5053.5415 Q 1534.5833 5079.9995 1534.5833 5132.9165 Q 1508.1249 5185.833 1455.2083 5212.2915 L 1428.7499 5265.208 L 1402.2916 5265.208 Q 1402.2916 5265.208 1375.8333 5185.833 Q 1375.8333 5132.9165 1322.9166 5159.3745 Q 1269.9999 5159.3745 1269.9999 5238.7495 Q 1243.5416 5291.6665 1217.0833 5291.6665 Q 1190.6249 5265.208 1164.1666 5212.2915 Q 1111.25 5132.9165 1084.7916 5132.9165 Q 1058.3333 5132.9165 1031.875 5185.833 Q 1005.4166 5238.7495 1005.4166 5212.2915 Q 1005.4166 5159.3745 978.95825 5159.3745 L 952.49994 5185.833 L 952.49994 5185.833 L 952.49994 5159.3745 L 952.49994 5159.3745 L 952.49994 5159.3745 L 926.0416 5106.458 Q 899.5833 5079.9995 899.5833 4974.1665 Q 899.5833 4868.333 873.12494 4868.333 Q 846.6666 4841.8745 793.74994 4815.4165 Q 714.37494 4788.958 714.37494 4736.0415 Q 714.37494 4683.1245 687.9166 4683.1245 Q 661.4583 4683.1245 687.9166 4630.208 Q 687.9166 4603.75 687.9166 4603.75 Q 661.4583 4577.2915 661.4583 4550.833 Q 634.99994 4524.375 714.37494 4497.9165 Q 793.74994 4471.458 793.74994 4445.0 Q 793.74994 4418.5415 740.8333 4418.5415 Q 687.9166 4445.0 714.37494 4365.625 L 740.8333 4312.708 L 740.8333 4312.708 L 740.8333 4312.708 L 793.74994 4286.25 L 820.2083 4286.25 L 820.2083 4259.7915 L 793.74994 4233.333 L 793.74994 4233.333 L 793.74994 4259.7915 L 767.2916 4259.7915 L 740.8333 4259.7915 L 740.8333 4233.333 Q 740.8333 4233.333 714.37494 4206.875 Q 687.9166 4180.4165 687.9166 4206.875 Q 661.4583 4259.7915 634.99994 4233.333 Q 634.99994 4206.875 608.5416 4206.875 Q 582.0833 4206.875 555.625 4206.875 L 529.1666 4180.4165 L 529.1666 4127.5 Q 529.1666 4074.583 502.7083 4074.583 Q 476.24997 4074.583 476.24997 4101.0415 Q 449.79166 4153.958 423.3333 4127.5 L 370.41666 4101.0415 L 370.41666 4101.0415 Q 343.9583 4101.0415 343.9583 4127.5 L 317.49997 4127.5 L 317.49997 4127.5 L 317.49997 4153.958 L 317.49997 4153.958 L 317.49997 4153.958 L 291.04166 4153.958 L 291.04166 4153.958 L 291.04166 4127.5 L 264.5833 4127.5 L 264.5833 4127.5 L 264.5833 4101.0415 L 264.5833 4101.0415 L 264.5833 4101.0415 L 291.04166 4074.583 Q 317.49997 4048.1248 317.49997 3995.208 L 317.49997 3968.7498 L 291.04166 3968.7498 L 291.04166 3942.2915 L 291.04166 3942.2915 L 317.49997 3942.2915 L 317.49997 3915.833 L 317.49997 3889.3748 L 291.04166 3889.3748 L 291.04166 3889.3748 L 264.5833 3889.3748 L 238.12498 3889.3748 L 238.12498 3889.3748 L 264.5833 3889.3748 L 264.5833 3889.3748 L 264.5833 3889.3748 L 238.12498 3862.9165 L 211.66666 3836.4583 L 211.66666 3836.4583 L 211.66666 3836.4583 L 238.12498 3836.4583 L 238.12498 3836.4583 L 317.49997 3809.9998 L 396.87497 3809.9998 L 370.41666 3862.9165 Q 370.41666 3915.833 370.41666 3942.2915 L 370.41666 3968.7498 L 370.41666 3968.7498 L 370.41666 3942.2915 L 370.41666 3942.2915 L 370.41666 3942.2915 L 396.87497 3942.2915 L 396.87497 3942.2915 L 423.3333 3915.833 L 449.79166 3889.3748 L 449.79166 3889.3748 L 476.24997 3889.3748 L 476.24997 3889.3748 L 476.24997 3889.3748 L 476.24997 3862.9165 L 476.24997 3862.9165 L 502.7083 3836.4583 Q 529.1666 3809.9998 529.1666 3730.6248 L 529.1666 3651.2498 L 582.0833 3677.7083 Q 634.99994 3730.6248 687.9166 3730.6248 Q 767.2916 3730.6248 767.2916 3677.7083 Q 767.2916 3624.7915 873.12494 3624.7915 Q 952.49994 3598.3333 952.49994 3571.8748 Q 926.0416 3518.9583 1031.875 3545.4165 Q 1164.1666 3545.4165 1164.1666 3571.8748 Q 1164.1666 3571.8748 1164.1666 3598.3333 L 1164.1666 3624.7915 L 1164.1666 3624.7915 L 1164.1666 3624.7915 L 1164.1666 3651.2498 L 1164.1666 3651.2498 L 1190.6249 3651.2498 L 1190.6249 3624.7915 L 1217.0833 3624.7915 L 1243.5416 3624.7915 L 1217.0833 3598.3333 L 1190.6249 3598.3333 L 1190.6249 3545.4165 Q 1190.6249 3492.4998 1217.0833 3492.4998 L 1269.9999 3518.9583 L 1269.9999 3518.9583 L 1269.9999 3518.9583 L 1296.4583 3466.0415 Q 1322.9166 3386.6665 1322.9166 3307.2915 L 1322.9166 3254.3748 L 1322.9166 3254.3748 L 1322.9166 3254.3748 L 1322.9166 3280.8333 Q 1322.9166 3280.8333 1269.9999 3201.4583 Q 1217.0833 3148.5415 1164.1666 3148.5415 L 1137.7083 3148.5415 L 1164.1666 3174.9998 L 1190.6249 3201.4583 L 1164.1666 3201.4583 L 1111.25 3201.4583 L 1111.25 3174.9998 L 1111.25 3148.5415 L 1084.7916 3148.5415 L 1084.7916 3148.5415 L 1084.7916 3122.0833 Q 1111.25 3122.0833 1137.7083 3095.6248 Q 1164.1666 3095.6248 1111.25 3069.1665 Q 1058.3333 3042.7083 1031.875 3016.2498 Q 1005.4166 2989.7915 978.95825 2936.8748 Q 926.0416 2910.4165 926.0416 2883.9583 Q 926.0416 2857.4998 952.49994 2857.4998 Q 978.95825 2831.0415 978.95825 2778.1248 Q 952.49994 2698.7498 952.49994 2725.2083 Q 952.49994 2725.2083 926.0416 2672.2915 Q 899.5833 2619.3748 899.5833 2513.5415 Q 899.5833 2407.7083 899.5833 2354.7915 Q 899.5833 2328.3333 899.5833 2248.9583 Q 899.5833 2169.5833 926.0416 2143.125 Q 952.49994 2143.125 952.49994 2116.6665 L 952.49994 2090.2083 L 978.95825 2090.2083 L 1005.4166 2090.2083 L 1005.4166 2063.75 L 1005.4166 2063.75 L 1058.3333 2090.2083 Q 1058.3333 2116.6665 1084.7916 2090.2083 Q 1111.25 2063.75 1111.25 2116.6665 L 1111.25 2169.5833 L 1137.7083 2169.5833 L 1137.7083 2143.125 L 1137.7083 2143.125 L 1164.1666 2143.125 L 1164.1666 2090.2083 L 1164.1666 2037.2915 L 1190.6249 2037.2915 L 1217.0833 2037.2915 L 1217.0833 2010.8333 L 1217.0833 2010.8333 L 1190.6249 2010.8333 L 1190.6249 1984.3749 L 1137.7083 1984.3749 Q 1084.7916 1984.3749 1084.7916 1957.9165 Q 1111.25 1931.4583 1058.3333 1904.9999 Q 1031.875 1878.5416 1031.875 1852.0833 Q 1005.4166 1825.6249 1005.4166 1852.0833 Q 1005.4166 1878.5416 899.5833 1878.5416 Q 820.2083 1878.5416 793.74994 1825.6249 Q 793.74994 1772.7083 767.2916 1825.6249 Q 767.2916 1852.0833 714.37494 1825.6249 Q 661.4583 1825.6249 661.4583 1799.1666 Q 687.9166 1772.7083 661.4583 1746.2499 Q 634.99994 1719.7916 555.625 1719.7916 Q 476.24997 1719.7916 476.24997 1693.3333 Q 449.79166 1640.4166 423.3333 1640.4166 Q 396.87497 1666.8749 370.41666 1640.4166 Q 370.41666 1613.9583 317.49997 1613.9583 Q 264.5833 1613.9583 264.5833 1587.4999 Q 264.5833 1561.0416 211.66666 1561.0416 L 185.20833 1561.0416 L 105.83333 1561.0416 L 26.458332 1561.0416 L 26.458332 1561.0416 L 0.0 1561.0416 L 0.0 1561.0416 L 0.0 1561.0416 L 0.0 1534.5833 L 0.0 1534.5833 L 0.0 1534.5833 L 0.0 1508.1249 L 52.916664 1508.1249 L 79.37499 1508.1249 L 105.83333 1508.1249 L 132.29166 1508.1249 L 158.74998 1508.1249 L 211.66666 1508.1249 L 211.66666 1481.6666 Q 238.12498 1455.2083 370.41666 1508.1249 Q 476.24997 1561.0416 476.24997 1534.5833 Q 502.7083 1508.1249 502.7083 1455.2083 Q 502.7083 1402.2916 582.0833 1402.2916 Q 661.4583 1402.2916 661.4583 1375.8333 Q 661.4583 1349.3749 793.74994 1322.9166 Q 899.5833 1296.4583 926.0416 1296.4583 Q 952.49994 1296.4583 1111.25 1349.3749 Q 1269.9999 1428.7499 1269.9999 1455.2083 Q 1269.9999 1481.6666 1375.8333 1508.1249 Q 1455.2083 1508.1249 1455.2083 1508.1249 Q 1481.6666 1508.1249 1481.6666 1534.5833 L 1481.6666 1561.0416 L 1508.1249 1561.0416 L 1508.1249 1561.0416 L 1508.1249 1534.5833 L 1534.5833 1534.5833 L 1534.5833 1561.0416 L 1534.5833 1613.9583 L 1561.0416 1613.9583 L 1587.4999 1613.9583 L 1587.4999 1561.0416 L 1587.4999 1534.5833 L 1613.9583 1534.5833 L 1613.9583 1508.1249 L 1613.9583 1508.1249 L 1640.4166 1508.1249 L 1640.4166 1455.2083 L 1640.4166 1428.7499 L 1613.9583 1428.7499 Q 1587.4999 1428.7499 1587.4999 1402.2916 Q 1587.4999 1375.8333 1534.5833 1322.9166 L 1481.6666 1296.4583 L 1428.7499 1269.9999 L 1402.2916 1243.5416 L 1402.2916 1243.5416 L 1375.8333 1243.5416 L 1375.8333 1217.0833 L 1375.8333 1190.6249 L 1349.3749 1190.6249 L 1349.3749 1190.6249 L 1375.8333 1190.6249 L 1402.2916 1190.6249 L 1428.7499 1190.6249 L 1481.6666 1190.6249 L 1561.0416 1217.0833 Q 1640.4166 1243.5416 1640.4166 1243.5416 L 1640.4166 1243.5416 L 1666.8749 1243.5416 L 1666.8749 1243.5416 L 1666.8749 1217.0833 L 1693.3333 1217.0833 L 1693.3333 1190.6249 L 1693.3333 1190.6249 L 1666.8749 1190.6249 L 1666.8749 1190.6249 L 1666.8749 1190.6249 L 1666.8749 1190.6249 L 1666.8749 1164.1666 L 1693.3333 1164.1666 L 1799.1666 926.0416 Q 1904.9999 687.9166 1931.4583 661.4583 Q 1957.9165 661.4583 1957.9165 634.99994 Q 1957.9165 608.5416 2063.75 582.0833 Q 2196.0415 555.625 2487.0833 529.1666 Q 2778.1248 502.7083 2963.3333 476.24997 Q 3174.9998 449.79166 3227.9165 423.3333 Q 3254.3748 396.87497 3386.6665 396.87497 Q 3545.4165 396.87497 3677.7083 396.87497 Q 3809.9998 343.9583 3836.4583 317.49997 Q 3862.9165 291.04166 3942.2915 264.5833 Q 4021.6665 238.12498 4021.6665 211.66666 Q 4021.6665 185.20833 4101.0415 185.20833 Q 4180.4165 185.20833 4206.875 185.20833 L 4233.333 185.20833 L 4259.7915 158.74998 L 4286.25 132.29166 L 4339.1665 132.29166 L 4392.083 132.29166 L 4392.083 105.83333 L 4392.083 79.37499 L 4630.208 105.83333 Q 4868.333 132.29166 5000.6245 105.83333 Q 5132.9165 79.37499 5159.3745 79.37499 Q 5185.833 79.37499 5185.833 105.83333 Q 5185.833 132.29166 5371.0415 132.29166 Q 5556.2495 132.29166 5556.2495 105.83333 Q 5556.2495 79.37499 5662.083 105.83333 Q 5767.9165 132.29166 5900.208 132.29166 Q 6032.4995 158.74998 6191.2495 158.74998 Q 6349.9995 158.74998 6349.9995 158.74998 Q 6376.458 132.29166 6614.583 185.20833 Q 6852.708 211.66666 6879.1665 185.20833 Q 6879.1665 185.20833 7143.7495 132.29166 Q 7381.8745 132.29166 7619.9995 132.29166 Q 7858.1245 132.29166 7884.583 132.29166 Q 7911.041 132.29166 8175.6245 132.29166 Q 8440.208 105.83333 8440.208 79.37499 Q 8440.208 52.916664 8572.5 79.37499 Q 8678.333 132.29166 8757.708 79.37499 Q 8837.083 79.37499 8969.375 79.37499 Q 9101.666 132.29166 9260.416 79.37499 Q 9392.708 79.37499 9472.083 79.37499 Q 9524.999 79.37499 9524.999 52.916664 Q 9551.458 26.458332 9789.583 0.0 Q 10027.708 -26.458332 10054.166 0.0 Q 10107.083 26.458332 10265.833 52.916664 Q 10451.041 79.37499 10477.499 26.458332 Q 10503.958 -26.458332 10636.249 26.458332 Q 10768.541 26.458332 11218.333 26.458332 Q 11641.666 26.458332 11800.416 79.37499 Q 11932.708 79.37499 12012.083 52.916664 Q 12117.916 0.0 12117.916 52.916664 Q 12144.374 79.37499 12170.833 105.83333 Q 12223.749 132.29166 12250.208 105.83333 Q 12276.666 79.37499 12303.124 79.37499 z M 11694.583 1402.2916 L 11562.291 1428.7499 L 11562.291 1402.2916 L 11588.749 1349.3749 L 11588.749 1322.9166 Q 11588.749 1296.4583 11588.749 978.95825 Q 11588.749 661.4583 11641.666 608.5416 Q 11747.499 582.0833 11800.416 582.0833 Q 11906.249 582.0833 11959.166 582.0833 Q 12012.083 582.0833 12064.999 687.9166 Q 12117.916 793.74994 12117.916 978.95825 Q 12117.916 1190.6249 12091.458 1217.0833 Q 12064.999 1243.5416 11959.166 1322.9166 Q 11853.333 1402.2916 11694.583 1402.2916 z M 5212.2915 1799.1666 L 5132.9165 1825.6249 L 5079.9995 1825.6249 L 5053.5415 1825.6249 L 5053.5415 1799.1666 L 5027.083 1799.1666 L 5027.083 1772.7083 L 5027.083 1719.7916 L 5106.458 1719.7916 Q 5185.833 1693.3333 5185.833 1613.9583 Q 5185.833 1534.5833 5185.833 1508.1249 Q 5132.9165 1455.2083 5212.2915 1428.7499 Q 5291.6665 1402.2916 5291.6665 1296.4583 Q 5291.6665 1190.6249 5344.583 1217.0833 Q 5397.4995 1217.0833 5397.4995 1269.9999 Q 5397.4995 1322.9166 5476.8745 1349.3749 Q 5556.2495 1375.8333 5582.708 1481.6666 Q 5582.708 1613.9583 5662.083 1640.4166 Q 5767.9165 1693.3333 5767.9165 1719.7916 Q 5794.3745 1772.7083 5556.2495 1772.7083 Q 5291.6665 1772.7083 5212.2915 1799.1666 z M 4286.25 1481.6666 L 4259.7915 1481.6666 L 4259.7915 1455.2083 Q 4259.7915 1402.2916 4339.1665 1349.3749 Q 4445.0 1296.4583 4497.9165 1269.9999 Q 4577.2915 1269.9999 4577.2915 1349.3749 Q 4550.833 1428.7499 4497.9165 1481.6666 Q 4445.0 1534.5833 4445.0 1587.4999 Q 4471.458 1666.8749 4550.833 1693.3333 Q 4603.75 1746.2499 4630.208 1772.7083 Q 4630.208 1799.1666 4550.833 1746.2499 Q 4471.458 1719.7916 4392.083 1719.7916 Q 4286.25 1719.7916 4312.708 1613.9583 Q 4339.1665 1481.6666 4286.25 1481.6666 z M 3016.2498 2169.5833 Q 2910.4165 2169.5833 2963.3333 2116.6665 Q 3016.2498 2037.2915 3095.6248 2037.2915 Q 3174.9998 2037.2915 3201.4583 2063.75 Q 3227.9165 2090.2083 3201.4583 2381.2498 Q 3174.9998 2672.2915 3122.0833 2645.8333 Q 3069.1665 2619.3748 3069.1665 2566.4583 Q 3042.7083 2513.5415 3069.1665 2513.5415 Q 3122.0833 2487.0833 3095.6248 2460.6248 Q 3095.6248 2407.7083 3016.2498 2354.7915 Q 2936.8748 2301.875 3016.2498 2301.875 Q 3069.1665 2275.4165 3095.6248 2222.5 Q 3095.6248 2143.125 3016.2498 2169.5833 z M 2804.5833 2513.5415 L 2751.6665 2354.7915 L 2751.6665 2222.5 Q 2751.6665 2090.2083 2804.5833 2143.125 Q 2857.4998 2196.0415 2857.4998 2381.2498 Q 2910.4165 2566.4583 2910.4165 2566.4583 Q 2910.4165 2539.9998 2936.8748 2566.4583 Q 2936.8748 2592.9165 2910.4165 2592.9165 Q 2883.9583 2592.9165 2883.9583 2619.3748 Q 2883.9583 2645.8333 2804.5833 2513.5415 z M 5159.3745 2513.5415 L 5079.9995 2513.5415 L 5079.9995 2513.5415 L 5079.9995 2513.5415 L 5106.458 2487.0833 L 5106.458 2460.6248 L 5132.9165 2460.6248 L 5159.3745 2460.6248 L 5238.7495 2434.1665 Q 5291.6665 2434.1665 5291.6665 2354.7915 Q 5291.6665 2248.9583 5344.583 2248.9583 Q 5397.4995 2248.9583 5397.4995 2301.875 Q 5423.958 2381.2498 5503.333 2354.7915 Q 5556.2495 2354.7915 5609.1665 2354.7915 Q 5662.083 2381.2498 5662.083 2434.1665 Q 5662.083 2487.0833 5556.2495 2487.0833 Q 5450.4165 2513.5415 5450.4165 2619.3748 Q 5423.958 2725.2083 5397.4995 2725.2083 Q 5344.583 2725.2083 5344.583 2619.3748 Q 5318.1245 2513.5415 5291.6665 2513.5415 Q 5238.7495 2513.5415 5159.3745 2513.5415 z M 4233.333 2407.7083 Q 4365.625 2407.7083 4365.625 2460.6248 Q 4392.083 2513.5415 4339.1665 2539.9998 Q 4339.1665 2566.4583 4365.625 2672.2915 Q 4392.083 2751.6665 4339.1665 2751.6665 Q 4312.708 2725.2083 4286.25 2698.7498 Q 4233.333 2672.2915 4233.333 2592.9165 Q 4233.333 2513.5415 4180.4165 2460.6248 Q 4127.5 2407.7083 4233.333 2407.7083 z M 11138.958 2698.7498 Q 11218.333 2698.7498 11244.791 2751.6665 Q 11244.791 2804.5833 11165.416 2804.5833 Q 11086.041 2778.1248 11059.583 2751.6665 Q 11059.583 2698.7498 11138.958 2698.7498 z M 10953.749 3439.5833 L 10927.291 3439.5833 L 10927.291 3386.6665 L 10953.749 3333.7498 L 10980.208 3148.5415 Q 11033.124 2936.8748 11112.499 2963.3333 Q 11165.416 2963.3333 11138.958 3095.6248 Q 11112.499 3201.4583 11059.583 3307.2915 Q 11033.124 3413.1248 11006.666 3413.1248 Q 10980.208 3413.1248 10953.749 3439.5833 z M 11482.916 3174.9998 L 11482.916 3227.9165 L 11535.833 3254.3748 Q 11615.208 3254.3748 11588.749 3333.7498 Q 11562.291 3413.1248 11509.374 3439.5833 Q 11482.916 3492.4998 11482.916 3518.9583 Q 11482.916 3518.9583 11535.833 3545.4165 Q 11588.749 3571.8748 11588.749 3651.2498 Q 11588.749 3730.6248 11535.833 3783.5415 Q 11456.458 3809.9998 11456.458 3836.4583 Q 11482.916 3862.9165 11482.916 3862.9165 L 11482.916 3889.3748 L 11482.916 3889.3748 L 11482.916 3889.3748 L 11509.374 3889.3748 L 11509.374 3889.3748 L 11509.374 3915.833 L 11535.833 3915.833 L 11535.833 3915.833 L 11535.833 3942.2915 L 11535.833 3942.2915 L 11535.833 3942.2915 L 11535.833 3942.2915 L 11535.833 3968.7498 L 11535.833 3968.7498 L 11535.833 3995.208 L 11535.833 3995.208 L 11535.833 3995.208 L 11509.374 3995.208 L 11509.374 3995.208 L 11509.374 4021.6665 L 11482.916 4021.6665 L 11482.916 4021.6665 L 11482.916 3995.208 L 11429.999 3995.208 L 11377.083 3995.208 L 11377.083 3968.7498 L 11377.083 3942.2915 L 11403.541 3942.2915 L 11403.541 3942.2915 L 11377.083 3915.833 L 11350.624 3889.3748 L 11350.624 3889.3748 L 11324.166 3889.3748 L 11324.166 3809.9998 Q 11324.166 3730.6248 11324.166 3730.6248 Q 11324.166 3704.1665 11244.791 3704.1665 L 11165.416 3704.1665 L 11165.416 3651.2498 L 11165.416 3598.3333 L 11218.333 3545.4165 Q 11271.249 3492.4998 11297.708 3492.4998 L 11297.708 3466.0415 L 11297.708 3466.0415 L 11324.166 3466.0415 L 11324.166 3439.5833 L 11324.166 3413.1248 L 11271.249 3413.1248 Q 11244.791 3413.1248 11191.874 3413.1248 Q 11138.958 3413.1248 11165.416 3386.6665 Q 11218.333 3360.2083 11218.333 3307.2915 Q 11244.791 3227.9165 11218.333 3227.9165 Q 11191.874 3227.9165 11191.874 3201.4583 L 11218.333 3174.9998 L 11218.333 3174.9998 Q 11218.333 3148.5415 11244.791 3148.5415 L 11271.249 3148.5415 L 11271.249 3148.5415 L 11271.249 3148.5415 L 11377.083 3069.1665 Q 11456.458 3016.2498 11482.916 2989.7915 Q 11482.916 2936.8748 11535.833 2963.3333 Q 11615.208 2989.7915 11615.208 3016.2498 Q 11615.208 3042.7083 11562.291 3042.7083 Q 11535.833 3069.1665 11509.374 3095.6248 Q 11482.916 3122.0833 11482.916 3174.9998 z M 1322.9166 3042.7083 L 1322.9166 3016.2498 L 1349.3749 3016.2498 L 1349.3749 3042.7083 L 1375.8333 3042.7083 L 1402.2916 3042.7083 L 1402.2916 3069.1665 L 1375.8333 3095.6248 L 1375.8333 3095.6248 L 1375.8333 3095.6248 L 1375.8333 3122.0833 L 1375.8333 3122.0833 L 1349.3749 3122.0833 Q 1349.3749 3148.5415 1322.9166 3148.5415 Q 1269.9999 3174.9998 1269.9999 3148.5415 L 1269.9999 3095.6248 L 1296.4583 3095.6248 L 1296.4583 3095.6248 L 1296.4583 3069.1665 L 1322.9166 3069.1665 L 1322.9166 3042.7083 z M 4180.4165 3545.4165 L 4180.4165 3545.4165 L 4180.4165 3571.8748 Q 4180.4165 3571.8748 4153.958 3571.8748 L 4153.958 3571.8748 L 4153.958 3571.8748 Q 4127.5 3598.3333 4127.5 3598.3333 L 4127.5 3598.3333 L 4127.5 3624.7915 Q 4127.5 3624.7915 4101.0415 3624.7915 L 4101.0415 3624.7915 L 4074.583 3624.7915 Q 4074.583 3624.7915 4048.1248 3624.7915 L 4021.6665 3624.7915 L 4021.6665 3624.7915 L 4021.6665 3624.7915 L 3995.208 3624.7915 L 3995.208 3624.7915 L 3995.208 3598.3333 L 3968.7498 3598.3333 L 3968.7498 3571.8748 L 3968.7498 3545.4165 L 3942.2915 3545.4165 L 3942.2915 3518.9583 L 3942.2915 3518.9583 L 3968.7498 3518.9583 L 3968.7498 3439.5833 L 3968.7498 3360.2083 L 3995.208 3254.3748 Q 4021.6665 3148.5415 4101.0415 3148.5415 Q 4180.4165 3148.5415 4206.875 3122.0833 Q 4233.333 3095.6248 4365.625 3095.6248 Q 4497.9165 3095.6248 4524.375 3122.0833 Q 4550.833 3122.0833 4603.75 3360.2083 Q 4630.208 3624.7915 4497.9165 3624.7915 Q 4365.625 3624.7915 4286.25 3571.8748 Q 4206.875 3518.9583 4206.875 3545.4165 Q 4180.4165 3545.4165 4180.4165 3545.4165 z M 5344.583 3254.3748 L 5238.7495 3254.3748 L 5212.2915 3201.4583 Q 5185.833 3148.5415 5344.583 3148.5415 Q 5503.333 3148.5415 5476.8745 3201.4583 Q 5476.8745 3254.3748 5344.583 3254.3748 z M 1322.9166 3227.9165 Q 1322.9166 3201.4583 1322.9166 3201.4583 Q 1322.9166 3201.4583 1322.9166 3201.4583 Q 1322.9166 3227.9165 1322.9166 3227.9165 z M 5503.333 3413.1248 L 5503.333 3413.1248 L 5503.333 3466.0415 Q 5529.7915 3545.4165 5662.083 3571.8748 Q 5767.9165 3571.8748 5767.9165 3624.7915 Q 5767.9165 3704.1665 5714.9995 3704.1665 L 5635.6245 3677.7083 L 5397.4995 3677.7083 L 5132.9165 3677.7083 L 5132.9165 3624.7915 L 5132.9165 3598.3333 L 5106.458 3598.3333 L 5106.458 3571.8748 L 5238.7495 3571.8748 Q 5371.0415 3571.8748 5397.4995 3571.8748 Q 5423.958 3571.8748 5423.958 3518.9583 L 5423.958 3492.4998 L 5397.4995 3492.4998 Q 5397.4995 3466.0415 5318.1245 3466.0415 L 5238.7495 3466.0415 L 5212.2915 3466.0415 Q 5212.2915 3466.0415 5212.2915 3439.5833 L 5185.833 3413.1248 L 5212.2915 3413.1248 L 5212.2915 3413.1248 L 5212.2915 3386.6665 L 5238.7495 3386.6665 L 5238.7495 3386.6665 L 5238.7495 3360.2083 L 5397.4995 3307.2915 Q 5556.2495 3254.3748 5529.7915 3333.7498 Q 5503.333 3413.1248 5503.333 3413.1248 z M 2963.3333 4153.958 L 2963.3333 4127.5 L 3016.2498 4127.5 Q 3042.7083 4101.0415 3069.1665 4101.0415 L 3095.6248 4101.0415 L 3095.6248 4074.583 L 3122.0833 4074.583 L 3122.0833 4048.1248 L 3122.0833 4048.1248 L 3095.6248 4048.1248 L 3095.6248 4048.1248 L 3095.6248 4021.6665 L 3069.1665 4021.6665 L 3069.1665 4021.6665 L 3069.1665 3995.208 L 3042.7083 3995.208 L 3016.2498 3995.208 L 3016.2498 4021.6665 L 3016.2498 4021.6665 L 2989.7915 4021.6665 Q 2989.7915 4048.1248 2963.3333 4074.583 L 2936.8748 4101.0415 L 2910.4165 4101.0415 L 2883.9583 4101.0415 L 2883.9583 4101.0415 L 2857.4998 4101.0415 L 2857.4998 4048.1248 L 2857.4998 4021.6665 L 2883.9583 3995.208 L 2910.4165 3968.7498 L 2910.4165 3942.2915 Q 2910.4165 3915.833 2989.7915 3757.0833 Q 3069.1665 3598.3333 3016.2498 3598.3333 L 2936.8748 3598.3333 L 2963.3333 3571.8748 Q 2963.3333 3518.9583 3095.6248 3518.9583 Q 3227.9165 3466.0415 3227.9165 3545.4165 Q 3227.9165 3598.3333 3174.9998 3651.2498 Q 3148.5415 3704.1665 3201.4583 3730.6248 Q 3280.8333 3730.6248 3280.8333 3862.9165 Q 3280.8333 3995.208 3466.0415 4048.1248 Q 3651.2498 4101.0415 3624.7915 4127.5 Q 3624.7915 4153.958 3492.4998 4153.958 Q 3360.2083 4153.958 3280.8333 4153.958 Q 3227.9165 4101.0415 3095.6248 4153.958 Q 2963.3333 4206.875 2963.3333 4153.958 z M 2619.3748 3862.9165 L 2539.9998 3836.4583 L 2539.9998 3836.4583 L 2539.9998 3836.4583 L 2539.9998 3809.9998 L 2539.9998 3783.5415 L 2539.9998 3783.5415 L 2539.9998 3783.5415 L 2619.3748 3757.0833 Q 2698.7498 3730.6248 2698.7498 3624.7915 Q 2698.7498 3492.4998 2751.6665 3518.9583 Q 2804.5833 3545.4165 2804.5833 3598.3333 Q 2804.5833 3651.2498 2883.9583 3651.2498 Q 2963.3333 3677.7083 2963.3333 3704.1665 Q 2989.7915 3730.6248 2936.8748 3757.0833 Q 2857.4998 3783.5415 2831.0415 3995.208 Q 2804.5833 4180.4165 2751.6665 4127.5 Q 2698.7498 4074.583 2698.7498 3968.7498 Q 2698.7498 3862.9165 2619.3748 3862.9165 z M 529.1666 3862.9165 Q 555.625 3862.9165 555.625 3889.3748 Q 555.625 3915.833 529.1666 3915.833 L 502.7083 3915.833 L 502.7083 3889.3748 Q 502.7083 3862.9165 529.1666 3862.9165 z M 11403.541 4894.7915 L 11377.083 4894.7915 L 11271.249 4921.2495 L 11191.874 4921.2495 L 11191.874 4894.7915 L 11165.416 4868.333 L 11165.416 4841.8745 L 11165.416 4815.4165 L 11191.874 4788.958 Q 11218.333 4762.4995 11218.333 4736.0415 Q 11218.333 4736.0415 11218.333 4709.583 Q 11165.416 4683.1245 11218.333 4577.2915 Q 11244.791 4497.9165 11218.333 4497.9165 Q 11165.416 4497.9165 11191.874 4418.5415 L 11218.333 4365.625 L 11218.333 4365.625 L 11218.333 4365.625 L 11165.416 4312.708 Q 11112.499 4312.708 11218.333 4259.7915 Q 11324.166 4233.333 11297.708 4312.708 Q 11271.249 4392.083 11377.083 4392.083 Q 11482.916 4392.083 11429.999 4471.458 Q 11377.083 4524.375 11377.083 4683.1245 Q 11429.999 4868.333 11429.999 4868.333 Q 11429.999 4894.7915 11403.541 4894.7915 z M 11668.124 5847.2915 L 11615.208 5847.2915 L 11615.208 5820.833 L 11588.749 5820.833 L 11588.749 5820.833 L 11588.749 5794.3745 L 11588.749 5794.3745 L 11588.749 5794.3745 L 11562.291 5767.9165 Q 11535.833 5741.458 11535.833 5741.458 Q 11535.833 5741.458 11482.916 5714.9995 Q 11403.541 5688.5415 11271.249 5794.3745 L 11138.958 5847.2915 L 11112.499 5847.2915 L 11086.041 5847.2915 L 11059.583 5847.2915 L 11033.124 5847.2915 L 11033.124 5820.833 L 11006.666 5820.833 L 11006.666 5794.3745 L 11006.666 5741.458 L 11033.124 5741.458 L 11033.124 5741.458 L 11033.124 5714.9995 L 11059.583 5714.9995 L 11086.041 5688.5415 Q 11112.499 5635.6245 11059.583 5529.7915 Q 11006.666 5423.958 11033.124 5423.958 Q 11059.583 5397.4995 11033.124 5371.0415 Q 11033.124 5344.583 11138.958 5318.1245 Q 11218.333 5291.6665 11218.333 5238.7495 Q 11191.874 5212.2915 11165.416 5185.833 Q 11138.958 5159.3745 11218.333 5159.3745 Q 11271.249 5106.458 11350.624 5132.9165 Q 11429.999 5132.9165 11456.458 5159.3745 Q 11456.458 5185.833 11377.083 5212.2915 Q 11324.166 5212.2915 11429.999 5238.7495 Q 11509.374 5238.7495 11509.374 5423.958 Q 11535.833 5582.708 11615.208 5662.083 Q 11694.583 5741.458 11721.041 5794.3745 Q 11721.041 5847.2915 11668.124 5847.2915 z M 9577.916 5582.708 L 9577.916 5582.708 L 9604.374 6217.708 Q 9630.833 6826.2495 9604.374 6958.5415 L 9604.374 7117.2915 L 9604.374 7302.4995 Q 9577.916 7487.708 9577.916 7593.5415 L 9577.916 7699.3745 L 9366.249 7699.3745 Q 9181.041 7699.3745 9048.75 7672.9165 L 8916.458 7672.9165 L 8916.458 7567.083 Q 8890.0 7461.2495 8916.458 7143.7495 L 8916.458 6826.2495 L 8916.458 6799.7915 Q 8942.916 6746.8745 8916.458 6482.2915 L 8916.458 6191.2495 L 8916.458 5873.7495 Q 8916.458 5556.2495 9260.416 5556.2495 Q 9577.916 5582.708 9577.916 5582.708 z M 423.3333 8307.916 Q 423.3333 8281.458 423.3333 8281.458 Q 423.3333 8281.458 423.3333 8281.458 Q 423.3333 8307.916 423.3333 8307.916 z M 370.41666 9128.125 L 370.41666 9128.125 L 370.41666 9101.666 Q 370.41666 9101.666 370.41666 9128.125 L 370.41666 9128.125 L 370.41666 9128.125 z M 1481.6666 9842.499 Q 1481.6666 9816.041 1481.6666 9816.041 Q 1481.6666 9816.041 1481.6666 9816.041 Q 1481.6666 9842.499 1481.6666 9842.499 z" svg:height="115.35833mm" draw:style-name="style-78" svg:viewBox="0.0 0.0 14313.958 11535.833" svg:width="143.13957mm" svg:x="151.87082mm" svg:y="20.902082mm"/>
          <draw:path svg:d="M 26.458332 26.458332 L 26.458332 0.0 L 291.04166 26.458332 Q 555.625 26.458332 582.0833 52.916664 L 582.0833 52.916664 L 582.0833 529.1666 L 582.0833 978.95825 L 555.625 978.95825 L 529.1666 978.95825 L 502.7083 1058.3333 Q 502.7083 1111.25 502.7083 1137.7083 L 476.24997 1137.7083 L 476.24997 1111.25 L 476.24997 1111.25 L 476.24997 1111.25 Q 449.79166 1084.7916 449.79166 1058.3333 Q 449.79166 1031.875 396.87497 1005.4166 Q 343.9583 1005.4166 370.41666 952.49994 Q 396.87497 926.0416 343.9583 873.12494 Q 264.5833 820.2083 264.5833 846.6666 Q 238.12498 873.12494 211.66666 899.5833 Q 158.74998 899.5833 185.20833 952.49994 L 185.20833 978.95825 L 185.20833 1005.4166 L 185.20833 1031.875 L 185.20833 1084.7916 Q 158.74998 1137.7083 238.12498 1137.7083 Q 291.04166 1137.7083 291.04166 1217.0833 L 291.04166 1269.9999 L 291.04166 1322.9166 Q 291.04166 1375.8333 264.5833 1375.8333 Q 238.12498 1402.2916 211.66666 1481.6666 Q 185.20833 1534.5833 185.20833 1534.5833 Q 185.20833 1561.0416 185.20833 1587.4999 L 185.20833 1613.9583 L 185.20833 1613.9583 L 185.20833 1640.4166 L 185.20833 1640.4166 L 185.20833 1640.4166 L 185.20833 1666.8749 L 185.20833 1693.3333 L 185.20833 1693.3333 L 185.20833 1719.7916 L 185.20833 1719.7916 L 185.20833 1719.7916 L 158.74998 1719.7916 L 158.74998 1746.2499 L 158.74998 1746.2499 L 132.29166 1746.2499 L 132.29166 1746.2499 L 132.29166 1746.2499 L 105.83333 1772.7083 L 79.37499 1772.7083 L 79.37499 1746.2499 L 79.37499 1693.3333 L 52.916664 1428.7499 L 52.916664 1190.6249 L 52.916664 952.49994 Q 26.458332 714.37494 26.458332 370.41666 L 0.0 52.916664 L 0.0 52.916664 Q 26.458332 26.458332 26.458332 26.458332 z" svg:height="17.727083mm" draw:style-name="style-79" svg:viewBox="0.0 0.0 582.0833 1772.7083" svg:width="5.820833mm" svg:x="89.16458mm" svg:y="139.17082mm"/>
          <draw:path svg:d="M 502.7083 52.916664 L 687.9166 0.0 L 767.2916 158.74998 Q 846.6666 317.49997 952.49994 370.41666 Q 1084.7916 423.3333 1084.7916 423.3333 L 1084.7916 449.79166 L 978.95825 449.79166 Q 873.12494 476.24997 873.12494 555.625 Q 873.12494 661.4583 846.6666 661.4583 L 846.6666 661.4583 L 846.6666 634.99994 L 846.6666 608.5416 L 820.2083 608.5416 Q 820.2083 582.0833 820.2083 582.0833 L 820.2083 582.0833 L 820.2083 555.625 Q 820.2083 529.1666 767.2916 529.1666 Q 740.8333 529.1666 714.37494 582.0833 Q 661.4583 634.99994 714.37494 661.4583 Q 740.8333 687.9166 582.0833 687.9166 L 423.3333 687.9166 L 423.3333 714.37494 L 449.79166 740.8333 L 449.79166 740.8333 L 449.79166 740.8333 L 449.79166 767.2916 L 449.79166 767.2916 L 502.7083 793.74994 Q 555.625 846.6666 582.0833 846.6666 L 582.0833 873.12494 L 555.625 899.5833 Q 555.625 899.5833 555.625 899.5833 Q 555.625 899.5833 555.625 926.0416 L 555.625 926.0416 L 555.625 952.49994 L 555.625 978.95825 L 555.625 1005.4166 L 555.625 1058.3333 L 529.1666 1058.3333 L 502.7083 1058.3333 L 476.24997 1058.3333 L 449.79166 1058.3333 L 396.87497 1058.3333 L 370.41666 1058.3333 L 343.9583 1031.875 L 291.04166 1031.875 L 291.04166 1005.4166 Q 291.04166 978.95825 264.5833 873.12494 Q 264.5833 767.2916 211.66666 767.2916 Q 158.74998 767.2916 158.74998 687.9166 Q 158.74998 634.99994 105.83333 634.99994 L 52.916664 661.4583 L 52.916664 634.99994 L 26.458332 634.99994 L 26.458332 634.99994 L 26.458332 634.99994 L 26.458332 608.5416 L 26.458332 608.5416 L 0.0 582.0833 L 0.0 555.625 L 0.0 529.1666 L 26.458332 529.1666 L 26.458332 529.1666 L 26.458332 529.1666 L 26.458332 502.7083 L 26.458332 502.7083 L 52.916664 502.7083 Q 52.916664 529.1666 79.37499 529.1666 Q 105.83333 529.1666 158.74998 449.79166 Q 211.66666 370.41666 185.20833 370.41666 L 158.74998 343.9583 L 185.20833 317.49997 Q 238.12498 317.49997 238.12498 370.41666 L 238.12498 396.87497 L 264.5833 317.49997 Q 291.04166 211.66666 291.04166 158.74998 Q 343.9583 105.83333 502.7083 52.916664 z" svg:height="10.583333mm" draw:style-name="style-80" svg:viewBox="0.0 0.0 1084.7916 1058.3333" svg:width="10.847916mm" svg:x="120.385414mm" svg:y="170.92082mm"/>
          <draw:path svg:d="M 2698.7498 211.66666 L 2698.7498 211.66666 L 2698.7498 661.4583 Q 2698.7498 1111.25 2725.2083 1164.1666 L 2725.2083 1190.6249 L 2698.7498 1190.6249 Q 2698.7498 1217.0833 2645.8333 1084.7916 Q 2619.3748 952.49994 2592.9165 952.49994 Q 2566.4583 952.49994 2566.4583 978.95825 Q 2566.4583 1005.4166 2539.9998 1005.4166 Q 2513.5415 1005.4166 2487.0833 899.5833 Q 2487.0833 767.2916 2434.1665 767.2916 Q 2381.2498 793.74994 2354.7915 740.8333 Q 2328.3333 714.37494 2275.4165 687.9166 Q 2248.9583 634.99994 2169.5833 661.4583 Q 2116.6665 687.9166 2116.6665 714.37494 Q 2116.6665 740.8333 2063.75 740.8333 L 2037.2915 740.8333 L 2037.2915 740.8333 L 2010.8333 740.8333 L 2010.8333 793.74994 Q 2010.8333 846.6666 1957.9165 899.5833 L 1931.4583 952.49994 L 1904.9999 952.49994 Q 1878.5416 952.49994 1852.0833 1058.3333 Q 1799.1666 1164.1666 1799.1666 1137.7083 Q 1772.7083 1111.25 1746.2499 1164.1666 Q 1719.7916 1217.0833 1693.3333 1137.7083 Q 1640.4166 1058.3333 1587.4999 1084.7916 Q 1508.1249 1111.25 1561.0416 1137.7083 Q 1613.9583 1164.1666 1534.5833 1190.6249 Q 1481.6666 1217.0833 1481.6666 1243.5416 Q 1481.6666 1269.9999 1455.2083 1269.9999 Q 1428.7499 1243.5416 1455.2083 1190.6249 Q 1481.6666 1137.7083 1428.7499 1137.7083 Q 1402.2916 1137.7083 1402.2916 1164.1666 Q 1375.8333 1190.6249 1296.4583 1190.6249 Q 1190.6249 1190.6249 1190.6249 1164.1666 Q 1164.1666 1137.7083 1084.7916 1137.7083 Q 1005.4166 1137.7083 1005.4166 1111.25 Q 1005.4166 1058.3333 952.49994 1031.875 Q 926.0416 1005.4166 926.0416 978.95825 Q 899.5833 926.0416 873.12494 926.0416 Q 820.2083 899.5833 846.6666 952.49994 Q 846.6666 978.95825 793.74994 978.95825 Q 714.37494 978.95825 714.37494 952.49994 Q 740.8333 926.0416 687.9166 899.5833 Q 661.4583 846.6666 634.99994 899.5833 Q 608.5416 926.0416 529.1666 926.0416 L 423.3333 952.49994 L 423.3333 952.49994 L 423.3333 952.49994 L 396.87497 978.95825 L 396.87497 1005.4166 L 370.41666 1005.4166 L 343.9583 1005.4166 L 343.9583 978.95825 L 317.49997 978.95825 L 317.49997 978.95825 L 317.49997 1005.4166 L 291.04166 1005.4166 L 264.5833 1005.4166 L 264.5833 978.95825 L 264.5833 978.95825 L 291.04166 978.95825 L 291.04166 952.49994 L 317.49997 952.49994 L 370.41666 952.49994 L 370.41666 926.0416 L 370.41666 899.5833 L 343.9583 899.5833 L 343.9583 899.5833 L 423.3333 846.6666 Q 529.1666 793.74994 555.625 793.74994 L 582.0833 793.74994 L 582.0833 793.74994 L 582.0833 793.74994 L 608.5416 793.74994 L 608.5416 793.74994 L 608.5416 767.2916 L 634.99994 767.2916 L 634.99994 740.8333 L 634.99994 740.8333 L 608.5416 714.37494 L 582.0833 687.9166 L 582.0833 687.9166 L 582.0833 687.9166 L 582.0833 661.4583 L 582.0833 661.4583 L 608.5416 634.99994 L 608.5416 608.5416 L 582.0833 608.5416 Q 555.625 634.99994 529.1666 634.99994 L 476.24997 634.99994 L 423.3333 661.4583 L 396.87497 661.4583 L 396.87497 634.99994 L 396.87497 608.5416 L 449.79166 582.0833 Q 529.1666 582.0833 529.1666 555.625 L 529.1666 529.1666 L 529.1666 529.1666 L 529.1666 529.1666 L 555.625 502.7083 L 582.0833 476.24997 L 529.1666 476.24997 L 502.7083 476.24997 L 502.7083 502.7083 L 476.24997 502.7083 L 476.24997 502.7083 L 476.24997 476.24997 L 423.3333 476.24997 Q 370.41666 476.24997 317.49997 423.3333 Q 291.04166 423.3333 211.66666 396.87497 L 105.83333 370.41666 L 105.83333 370.41666 L 105.83333 370.41666 L 79.37499 370.41666 L 79.37499 370.41666 L 52.916664 343.9583 L 26.458332 317.49997 L 26.458332 317.49997 L 0.0 317.49997 L 0.0 317.49997 L 0.0 317.49997 L 0.0 291.04166 L 0.0 264.5833 L 26.458332 264.5833 L 26.458332 264.5833 L 52.916664 291.04166 L 79.37499 317.49997 L 105.83333 317.49997 L 132.29166 317.49997 L 132.29166 343.9583 L 158.74998 343.9583 L 158.74998 343.9583 L 158.74998 370.41666 L 211.66666 343.9583 Q 291.04166 317.49997 370.41666 317.49997 Q 476.24997 317.49997 502.7083 291.04166 Q 529.1666 238.12498 634.99994 238.12498 L 714.37494 264.5833 L 740.8333 264.5833 L 767.2916 264.5833 L 740.8333 291.04166 Q 714.37494 317.49997 687.9166 317.49997 Q 661.4583 317.49997 661.4583 370.41666 L 687.9166 449.79166 L 687.9166 449.79166 L 687.9166 476.24997 L 687.9166 476.24997 L 687.9166 476.24997 L 714.37494 476.24997 L 714.37494 476.24997 L 767.2916 449.79166 L 820.2083 423.3333 L 820.2083 423.3333 L 846.6666 423.3333 L 846.6666 423.3333 L 846.6666 423.3333 L 899.5833 423.3333 L 926.0416 423.3333 L 926.0416 423.3333 L 952.49994 423.3333 L 952.49994 423.3333 L 952.49994 423.3333 L 952.49994 396.87497 L 952.49994 396.87497 L 952.49994 370.41666 L 952.49994 343.9583 L 952.49994 343.9583 L 952.49994 370.41666 L 899.5833 370.41666 Q 873.12494 370.41666 873.12494 343.9583 L 873.12494 317.49997 L 846.6666 317.49997 L 820.2083 317.49997 L 820.2083 291.04166 L 793.74994 291.04166 L 793.74994 291.04166 L 793.74994 264.5833 L 820.2083 264.5833 L 846.6666 264.5833 L 873.12494 264.5833 L 899.5833 264.5833 L 952.49994 264.5833 Q 978.95825 264.5833 1005.4166 238.12498 Q 1005.4166 211.66666 1058.3333 238.12498 Q 1137.7083 264.5833 1217.0833 238.12498 Q 1269.9999 238.12498 1296.4583 185.20833 Q 1322.9166 132.29166 1375.8333 158.74998 Q 1428.7499 185.20833 1428.7499 158.74998 Q 1428.7499 105.83333 1481.6666 105.83333 Q 1534.5833 105.83333 1561.0416 79.37499 Q 1561.0416 52.916664 1587.4999 52.916664 Q 1613.9583 52.916664 1640.4166 105.83333 Q 1640.4166 158.74998 1693.3333 158.74998 Q 1719.7916 158.74998 1746.2499 105.83333 Q 1746.2499 52.916664 1746.2499 52.916664 L 1746.2499 52.916664 L 1772.7083 52.916664 L 1772.7083 52.916664 L 1772.7083 79.37499 L 1799.1666 79.37499 L 1799.1666 105.83333 L 1799.1666 105.83333 L 1799.1666 158.74998 Q 1799.1666 211.66666 1799.1666 343.9583 L 1799.1666 476.24997 L 1825.6249 423.3333 L 1852.0833 343.9583 L 1904.9999 185.20833 Q 1957.9165 52.916664 2063.75 26.458332 Q 2143.125 26.458332 2143.125 0.0 Q 2143.125 -26.458332 2275.4165 0.0 Q 2381.2498 0.0 2460.6248 0.0 Q 2539.9998 -26.458332 2539.9998 0.0 Q 2539.9998 26.458332 2566.4583 0.0 Q 2592.9165 0.0 2645.8333 105.83333 Q 2672.2915 211.66666 2698.7498 211.66666 z" svg:height="12.699999mm" draw:style-name="style-81" svg:viewBox="0.0 0.0 2725.2083 1269.9999" svg:width="27.252083mm" svg:x="268.81665mm" svg:y="105.30416mm"/>
          <draw:path svg:d="M 317.49997 105.83333 L 317.49997 105.83333 L 317.49997 105.83333 Q 317.49997 132.29166 264.5833 158.74998 L 238.12498 185.20833 L 211.66666 185.20833 Q 211.66666 158.74998 132.29166 158.74998 L 52.916664 158.74998 L 26.458332 158.74998 Q 26.458332 158.74998 26.458332 132.29166 L 0.0 105.83333 L 26.458332 105.83333 L 26.458332 105.83333 L 26.458332 79.37499 L 52.916664 79.37499 L 52.916664 79.37499 L 52.916664 52.916664 L 211.66666 0.0 Q 370.41666 -52.916664 343.9583 26.458332 Q 317.49997 105.83333 317.49997 105.83333 z" svg:height="1.8520832mm" draw:style-name="style-82" svg:viewBox="0.0 0.0 343.9583 185.20833" svg:width="3.439583mm" svg:x="203.72916mm" svg:y="53.975mm"/>
          <draw:path svg:d="M 185.20833 370.41666 L 105.83333 396.87497 L 52.916664 396.87497 L 26.458332 396.87497 L 26.458332 343.9583 L 0.0 317.49997 L 0.0 291.04166 L 0.0 238.12498 L 26.458332 211.66666 L 52.916664 185.20833 L 52.916664 185.20833 L 52.916664 185.20833 L 105.83333 185.20833 L 132.29166 185.20833 L 158.74998 185.20833 Q 185.20833 185.20833 185.20833 158.74998 Q 185.20833 132.29166 317.49997 79.37499 Q 423.3333 26.458332 555.625 0.0 Q 687.9166 -26.458332 634.99994 158.74998 Q 555.625 343.9583 634.99994 370.41666 Q 714.37494 396.87497 476.24997 396.87497 Q 264.5833 423.3333 264.5833 396.87497 Q 264.5833 370.41666 185.20833 370.41666 z" svg:height="3.9687498mm" draw:style-name="style-83" svg:viewBox="0.0 0.0 634.99994 396.87497" svg:width="6.3499994mm" svg:x="170.39166mm" svg:y="182.29791mm"/>
          <draw:path svg:d="M 370.41666 0.0 L 449.79166 0.0 L 423.3333 132.29166 Q 396.87497 238.12498 396.87497 264.5833 L 396.87497 291.04166 L 396.87497 370.41666 L 396.87497 449.79166 L 238.12498 449.79166 Q 79.37499 449.79166 79.37499 423.3333 Q 79.37499 396.87497 158.74998 396.87497 Q 238.12498 396.87497 238.12498 343.9583 Q 238.12498 317.49997 105.83333 264.5833 L 0.0 211.66666 L 26.458332 185.20833 Q 79.37499 185.20833 79.37499 158.74998 L 79.37499 132.29166 L 105.83333 79.37499 L 105.83333 52.916664 L 185.20833 79.37499 Q 238.12498 79.37499 238.12498 52.916664 Q 238.12498 26.458332 264.5833 26.458332 Q 291.04166 26.458332 370.41666 0.0 z" svg:height="4.497916mm" draw:style-name="style-84" svg:viewBox="0.0 0.0 449.79166 449.79166" svg:width="4.497916mm" svg:x="109.27291mm" svg:y="50.00625mm"/>
          <draw:path svg:d="M 3439.5833 502.7083 L 3466.0415 502.7083 L 3466.0415 502.7083 Q 3466.0415 502.7083 3492.4998 529.1666 L 3492.4998 529.1666 L 3809.9998 555.625 Q 4153.958 555.625 4259.7915 634.99994 Q 4392.083 687.9166 4339.1665 740.8333 Q 4286.25 793.74994 4392.083 820.2083 Q 4471.458 846.6666 4497.9165 899.5833 Q 4497.9165 926.0416 4603.75 978.95825 Q 4709.583 1031.875 4709.583 1031.875 L 4709.583 1031.875 L 4736.0415 1031.875 L 4736.0415 1031.875 L 4736.0415 1058.3333 L 4762.4995 1058.3333 L 4762.4995 1058.3333 L 4762.4995 1084.7916 L 4762.4995 1084.7916 L 4762.4995 1084.7916 L 4788.958 1111.25 L 4788.958 1137.7083 L 4762.4995 1137.7083 Q 4736.0415 1137.7083 4153.958 1137.7083 Q 3571.8748 1137.7083 3492.4998 1190.6249 L 3413.1248 1243.5416 L 3386.6665 1243.5416 L 3360.2083 1243.5416 L 3307.2915 1269.9999 L 3254.3748 1296.4583 L 3227.9165 1296.4583 L 3201.4583 1296.4583 L 3201.4583 1269.9999 L 3201.4583 1243.5416 L 3227.9165 1243.5416 L 3280.8333 1243.5416 L 3280.8333 1217.0833 L 3280.8333 1217.0833 L 3333.7498 1190.6249 Q 3386.6665 1137.7083 3413.1248 1137.7083 L 3439.5833 1137.7083 L 3439.5833 1111.25 L 3439.5833 1111.25 L 3466.0415 1084.7916 L 3466.0415 1058.3333 L 3439.5833 1058.3333 L 3386.6665 1031.875 L 3333.7498 1031.875 L 3280.8333 1031.875 L 3227.9165 1031.875 L 3148.5415 1031.875 L 3148.5415 1031.875 L 3122.0833 1031.875 L 3122.0833 1058.3333 L 3122.0833 1084.7916 L 3069.1665 1164.1666 Q 3069.1665 1243.5416 3122.0833 1269.9999 Q 3174.9998 1296.4583 3174.9998 1296.4583 L 3174.9998 1296.4583 L 3148.5415 1296.4583 Q 3122.0833 1296.4583 3069.1665 1322.9166 L 3016.2498 1322.9166 L 3016.2498 1428.7499 L 3016.2498 1534.5833 L 2989.7915 1534.5833 L 2989.7915 1561.0416 L 2989.7915 1561.0416 L 2963.3333 1561.0416 L 2963.3333 1561.0416 L 2963.3333 1587.4999 L 2963.3333 1587.4999 Q 2963.3333 1587.4999 2936.8748 1613.9583 Q 2910.4165 1640.4166 2831.0415 1693.3333 L 2725.2083 1719.7916 L 2698.7498 1746.2499 L 2645.8333 1746.2499 L 2645.8333 1666.8749 Q 2645.8333 1613.9583 2619.3748 1613.9583 L 2592.9165 1613.9583 L 2592.9165 1640.4166 Q 2592.9165 1640.4166 2434.1665 1719.7916 Q 2301.875 1772.7083 2196.0415 1878.5416 L 2116.6665 1957.9165 L 2090.2083 1957.9165 L 2090.2083 1957.9165 L 2063.75 1957.9165 L 2063.75 1931.4583 L 2037.2915 1931.4583 L 2010.8333 1931.4583 L 1957.9165 1931.4583 L 1904.9999 1931.4583 L 1904.9999 1931.4583 L 1904.9999 1931.4583 L 1904.9999 1825.6249 Q 1904.9999 1746.2499 1984.3749 1719.7916 Q 2037.2915 1666.8749 2037.2915 1613.9583 L 2063.75 1534.5833 L 2063.75 1508.1249 L 2063.75 1481.6666 L 2037.2915 1481.6666 L 2037.2915 1455.2083 L 2037.2915 1455.2083 L 2010.8333 1455.2083 L 2010.8333 1428.7499 L 2010.8333 1402.2916 L 1984.3749 1402.2916 L 1957.9165 1402.2916 L 1878.5416 1428.7499 Q 1799.1666 1455.2083 1640.4166 1534.5833 Q 1481.6666 1613.9583 1296.4583 1693.3333 L 1111.25 1772.7083 L 1031.875 1772.7083 L 952.49994 1772.7083 L 952.49994 1719.7916 L 952.49994 1693.3333 L 978.95825 1693.3333 L 978.95825 1666.8749 L 1005.4166 1666.8749 Q 1031.875 1666.8749 1058.3333 1640.4166 Q 1058.3333 1613.9583 1058.3333 1561.0416 L 1084.7916 1481.6666 L 1031.875 1481.6666 L 978.95825 1455.2083 L 899.5833 1455.2083 Q 846.6666 1455.2083 740.8333 1455.2083 Q 634.99994 1455.2083 529.1666 1508.1249 Q 396.87497 1561.0416 264.5833 1561.0416 L 132.29166 1561.0416 L 105.83333 1561.0416 L 79.37499 1561.0416 L 52.916664 1534.5833 L 0.0 1534.5833 L 0.0 1508.1249 L 0.0 1481.6666 L 26.458332 1481.6666 L 26.458332 1455.2083 L 26.458332 1455.2083 L 52.916664 1455.2083 L 52.916664 1455.2083 L 52.916664 1455.2083 L 79.37499 1428.7499 L 105.83333 1402.2916 L 132.29166 1402.2916 L 158.74998 1402.2916 L 158.74998 1375.8333 Q 158.74998 1349.3749 185.20833 1322.9166 Q 211.66666 1296.4583 185.20833 1243.5416 Q 185.20833 1217.0833 264.5833 1217.0833 L 317.49997 1217.0833 L 423.3333 1190.6249 Q 555.625 1137.7083 634.99994 1111.25 Q 687.9166 1058.3333 661.4583 1005.4166 Q 634.99994 926.0416 634.99994 873.12494 Q 634.99994 820.2083 687.9166 793.74994 Q 740.8333 767.2916 767.2916 740.8333 Q 767.2916 714.37494 873.12494 661.4583 Q 1005.4166 634.99994 1058.3333 608.5416 Q 1111.25 555.625 1164.1666 555.625 Q 1217.0833 555.625 1322.9166 529.1666 L 1455.2083 502.7083 L 1481.6666 502.7083 L 1508.1249 502.7083 L 1534.5833 502.7083 L 1561.0416 502.7083 L 1613.9583 502.7083 L 1666.8749 502.7083 L 1666.8749 476.24997 L 1640.4166 476.24997 L 1640.4166 476.24997 L 1640.4166 449.79166 L 1534.5833 449.79166 Q 1455.2083 449.79166 1428.7499 449.79166 L 1402.2916 449.79166 L 1402.2916 449.79166 L 1402.2916 449.79166 L 1375.8333 423.3333 L 1322.9166 423.3333 L 1322.9166 396.87497 L 1322.9166 396.87497 L 1296.4583 396.87497 L 1296.4583 396.87497 L 1296.4583 370.41666 L 1269.9999 370.41666 L 1269.9999 370.41666 L 1269.9999 370.41666 L 1269.9999 343.9583 L 1269.9999 343.9583 L 1296.4583 343.9583 L 1296.4583 343.9583 L 1296.4583 317.49997 L 1322.9166 317.49997 L 1322.9166 317.49997 L 1322.9166 291.04166 L 1375.8333 291.04166 L 1428.7499 291.04166 L 1428.7499 264.5833 L 1428.7499 264.5833 L 1508.1249 211.66666 Q 1561.0416 185.20833 1746.2499 132.29166 Q 1931.4583 79.37499 2063.75 52.916664 Q 2169.5833 26.458332 2222.5 0.0 Q 2301.875 -26.458332 2328.3333 52.916664 Q 2354.7915 132.29166 2381.2498 132.29166 Q 2434.1665 132.29166 2513.5415 132.29166 Q 2592.9165 132.29166 2778.1248 158.74998 Q 2963.3333 185.20833 3016.2498 185.20833 Q 3069.1665 211.66666 3069.1665 291.04166 Q 3069.1665 396.87497 3201.4583 396.87497 Q 3333.7498 396.87497 3386.6665 449.79166 Q 3439.5833 502.7083 3439.5833 502.7083 z M 1111.25 1428.7499 L 1058.3333 1428.7499 L 978.95825 1428.7499 L 899.5833 1402.2916 L 873.12494 1402.2916 L 846.6666 1402.2916 L 846.6666 1375.8333 L 846.6666 1375.8333 L 846.6666 1375.8333 L 820.2083 1349.3749 L 820.2083 1349.3749 L 846.6666 1349.3749 L 846.6666 1349.3749 L 846.6666 1349.3749 L 873.12494 1322.9166 L 899.5833 1296.4583 L 899.5833 1296.4583 L 899.5833 1296.4583 L 926.0416 1296.4583 L 926.0416 1296.4583 L 952.49994 1269.9999 L 978.95825 1243.5416 L 978.95825 1243.5416 L 1005.4166 1243.5416 L 1005.4166 1243.5416 L 1005.4166 1243.5416 L 1058.3333 1190.6249 Q 1137.7083 1137.7083 1375.8333 1058.3333 Q 1613.9583 978.95825 1746.2499 978.95825 Q 1904.9999 978.95825 1693.3333 1111.25 Q 1481.6666 1243.5416 1402.2916 1269.9999 Q 1322.9166 1296.4583 1243.5416 1349.3749 Q 1164.1666 1402.2916 1111.25 1428.7499 z M 2354.7915 1481.6666 L 2275.4165 1508.1249 L 2222.5 1508.1249 L 2196.0415 1508.1249 L 2196.0415 1455.2083 L 2169.5833 1428.7499 L 2169.5833 1402.2916 L 2169.5833 1349.3749 L 2196.0415 1322.9166 L 2222.5 1296.4583 L 2222.5 1296.4583 L 2222.5 1296.4583 L 2275.4165 1296.4583 L 2301.875 1296.4583 L 2328.3333 1296.4583 Q 2354.7915 1296.4583 2354.7915 1269.9999 Q 2354.7915 1243.5416 2487.0833 1190.6249 Q 2592.9165 1137.7083 2725.2083 1111.25 Q 2857.4998 1084.7916 2804.5833 1269.9999 Q 2725.2083 1455.2083 2804.5833 1481.6666 Q 2883.9583 1508.1249 2645.8333 1508.1249 Q 2434.1665 1534.5833 2434.1665 1508.1249 Q 2434.1665 1481.6666 2354.7915 1481.6666 z" svg:height="19.579166mm" draw:style-name="style-85" svg:viewBox="0.0 0.0 4788.958 1957.9165" svg:width="47.88958mm" svg:x="148.69583mm" svg:y="171.18541mm"/>
          <draw:path svg:d="M 582.0833 79.37499 L 608.5416 79.37499 L 608.5416 79.37499 L 608.5416 79.37499 L 634.99994 105.83333 L 661.4583 132.29166 L 661.4583 132.29166 L 661.4583 132.29166 L 687.9166 132.29166 L 687.9166 132.29166 L 687.9166 158.74998 L 714.37494 158.74998 L 714.37494 185.20833 L 714.37494 211.66666 L 740.8333 211.66666 L 740.8333 238.12498 L 740.8333 238.12498 L 767.2916 238.12498 L 767.2916 291.04166 L 767.2916 317.49997 L 740.8333 317.49997 L 740.8333 291.04166 L 714.37494 291.04166 L 687.9166 291.04166 L 661.4583 317.49997 Q 608.5416 343.9583 502.7083 343.9583 L 396.87497 343.9583 L 343.9583 343.9583 Q 291.04166 343.9583 185.20833 370.41666 L 79.37499 396.87497 L 79.37499 396.87497 L 52.916664 396.87497 L 52.916664 370.41666 L 26.458332 370.41666 L 26.458332 343.9583 L 26.458332 291.04166 L 0.0 291.04166 L 0.0 291.04166 L 0.0 264.5833 L 26.458332 264.5833 L 26.458332 238.12498 L 26.458332 211.66666 L 26.458332 132.29166 L 26.458332 52.916664 L 52.916664 26.458332 L 52.916664 26.458332 L 238.12498 0.0 Q 449.79166 -26.458332 502.7083 26.458332 Q 582.0833 79.37499 582.0833 79.37499 z" svg:height="3.9687498mm" draw:style-name="style-86" svg:viewBox="0.0 0.0 767.2916 396.87497" svg:width="7.6729164mm" svg:x="287.0729mm" svg:y="178.59373mm"/>
          <draw:path svg:d="M 846.6666 26.458332 L 846.6666 0.0 L 846.6666 0.0 L 873.12494 0.0 L 873.12494 52.916664 L 873.12494 105.83333 L 873.12494 211.66666 Q 846.6666 317.49997 846.6666 343.9583 L 846.6666 370.41666 L 846.6666 370.41666 Q 820.2083 370.41666 740.8333 317.49997 Q 634.99994 264.5833 634.99994 291.04166 Q 608.5416 317.49997 582.0833 317.49997 Q 529.1666 291.04166 343.9583 317.49997 L 158.74998 317.49997 L 105.83333 343.9583 L 26.458332 343.9583 L 26.458332 317.49997 L 0.0 291.04166 L 0.0 238.12498 L 0.0 185.20833 L 26.458332 185.20833 L 26.458332 158.74998 L 52.916664 158.74998 L 105.83333 158.74998 L 132.29166 158.74998 L 158.74998 158.74998 L 158.74998 158.74998 L 158.74998 158.74998 L 185.20833 158.74998 L 185.20833 158.74998 L 211.66666 185.20833 L 238.12498 185.20833 L 476.24997 158.74998 Q 714.37494 132.29166 687.9166 105.83333 Q 687.9166 52.916664 740.8333 52.916664 Q 793.74994 52.916664 793.74994 52.916664 L 793.74994 52.916664 L 820.2083 52.916664 L 820.2083 52.916664 L 820.2083 26.458332 L 846.6666 26.458332 L 846.6666 26.458332 z" svg:height="3.7041664mm" draw:style-name="style-87" svg:viewBox="0.0 0.0 873.12494 370.41666" svg:width="8.73125mm" svg:x="287.86664mm" svg:y="170.39166mm"/>
          <draw:path svg:d="M 158.74998 26.458332 L 211.66666 0.0 L 238.12498 0.0 L 264.5833 0.0 L 343.9583 26.458332 L 423.3333 26.458332 L 423.3333 52.916664 Q 423.3333 79.37499 370.41666 79.37499 Q 317.49997 52.916664 317.49997 105.83333 L 343.9583 132.29166 L 343.9583 132.29166 L 317.49997 132.29166 L 317.49997 158.74998 Q 317.49997 185.20833 317.49997 211.66666 Q 317.49997 211.66666 211.66666 185.20833 L 132.29166 158.74998 L 105.83333 158.74998 Q 105.83333 158.74998 79.37499 158.74998 Q 52.916664 158.74998 26.458332 105.83333 L 0.0 79.37499 L 26.458332 79.37499 L 26.458332 52.916664 L 26.458332 52.916664 L 52.916664 52.916664 L 52.916664 52.916664 L 52.916664 52.916664 L 52.916664 26.458332 L 52.916664 26.458332 L 79.37499 26.458332 L 79.37499 52.916664 L 79.37499 52.916664 L 105.83333 52.916664 L 105.83333 52.916664 L 105.83333 52.916664 L 158.74998 26.458332 z" svg:height="2.1166666mm" draw:style-name="style-88" svg:viewBox="0.0 0.0 423.3333 211.66666" svg:width="4.233333mm" svg:x="98.424995mm" svg:y="56.091663mm"/>
          <draw:path svg:d="M 926.0416 582.0833 L 926.0416 582.0833 L 899.5833 608.5416 Q 873.12494 634.99994 899.5833 634.99994 L 926.0416 634.99994 L 952.49994 661.4583 L 1005.4166 687.9166 L 899.5833 687.9166 Q 793.74994 687.9166 793.74994 661.4583 Q 767.2916 634.99994 740.8333 687.9166 Q 714.37494 714.37494 582.0833 687.9166 L 449.79166 687.9166 L 423.3333 661.4583 L 396.87497 634.99994 L 317.49997 634.99994 L 264.5833 634.99994 L 264.5833 687.9166 L 264.5833 740.8333 L 264.5833 740.8333 Q 264.5833 740.8333 238.12498 687.9166 Q 238.12498 634.99994 185.20833 634.99994 L 158.74998 608.5416 L 132.29166 608.5416 Q 132.29166 634.99994 105.83333 608.5416 L 105.83333 608.5416 L 79.37499 687.9166 L 79.37499 767.2916 L 52.916664 767.2916 L 26.458332 740.8333 L 26.458332 740.8333 L 0.0 740.8333 L 0.0 634.99994 Q 0.0 555.625 0.0 291.04166 L 0.0 26.458332 L 0.0 26.458332 L 0.0 52.916664 L 132.29166 0.0 Q 264.5833 -52.916664 343.9583 26.458332 Q 423.3333 79.37499 423.3333 158.74998 Q 423.3333 211.66666 634.99994 264.5833 Q 820.2083 317.49997 846.6666 317.49997 Q 873.12494 370.41666 952.49994 370.41666 Q 1005.4166 370.41666 978.95825 476.24997 Q 952.49994 582.0833 926.0416 582.0833 z" svg:height="7.6729164mm" draw:style-name="style-89" svg:viewBox="0.0 0.0 1005.4166 767.2916" svg:width="10.054166mm" svg:x="35.98333mm" svg:y="109.53749mm"/>
          <draw:path svg:d="M 1613.9583 211.66666 L 1640.4166 211.66666 L 1693.3333 211.66666 L 1719.7916 211.66666 L 1719.7916 211.66666 L 1746.2499 211.66666 L 1693.3333 158.74998 Q 1640.4166 105.83333 1825.6249 105.83333 Q 2010.8333 105.83333 2010.8333 105.83333 L 2010.8333 105.83333 L 2037.2915 105.83333 L 2037.2915 105.83333 L 2063.75 132.29166 L 2116.6665 132.29166 L 2116.6665 158.74998 Q 2116.6665 185.20833 2116.6665 238.12498 Q 2143.125 264.5833 2169.5833 264.5833 Q 2196.0415 264.5833 2116.6665 396.87497 Q 2063.75 529.1666 2116.6665 529.1666 Q 2169.5833 529.1666 2196.0415 555.625 L 2222.5 582.0833 L 2222.5 582.0833 L 2222.5 582.0833 L 2222.5 582.0833 L 2222.5 608.5416 L 2222.5 634.99994 L 2222.5 661.4583 L 2143.125 634.99994 Q 2090.2083 634.99994 2116.6665 661.4583 Q 2116.6665 687.9166 2143.125 687.9166 Q 2169.5833 687.9166 2169.5833 714.37494 Q 2169.5833 740.8333 2169.5833 793.74994 L 2169.5833 873.12494 L 2169.5833 873.12494 L 2169.5833 899.5833 L 2169.5833 899.5833 L 2169.5833 899.5833 L 2143.125 899.5833 L 2143.125 899.5833 L 2143.125 926.0416 L 2116.6665 926.0416 L 2116.6665 926.0416 L 2116.6665 952.49994 L 2063.75 952.49994 L 2010.8333 952.49994 L 1957.9165 952.49994 Q 1878.5416 952.49994 1878.5416 926.0416 Q 1852.0833 926.0416 1772.7083 899.5833 Q 1693.3333 899.5833 1693.3333 873.12494 Q 1693.3333 846.6666 1613.9583 873.12494 Q 1534.5833 899.5833 1322.9166 899.5833 Q 1111.25 899.5833 1058.3333 899.5833 Q 1005.4166 952.49994 1005.4166 1005.4166 Q 1005.4166 1084.7916 793.74994 1084.7916 Q 608.5416 1111.25 502.7083 1137.7083 Q 396.87497 1190.6249 343.9583 1322.9166 L 264.5833 1428.7499 L 264.5833 1428.7499 L 264.5833 1428.7499 L 264.5833 1455.2083 L 264.5833 1455.2083 L 238.12498 1455.2083 L 211.66666 1481.6666 L 185.20833 1481.6666 L 158.74998 1481.6666 L 105.83333 1455.2083 L 79.37499 1455.2083 L 79.37499 1428.7499 L 52.916664 1402.2916 L 52.916664 1402.2916 L 52.916664 1375.8333 L 52.916664 1375.8333 L 52.916664 1375.8333 L 26.458332 1375.8333 L 26.458332 1375.8333 L 26.458332 1349.3749 L 0.0 1349.3749 L 0.0 1111.25 Q 0.0 899.5833 26.458332 873.12494 Q 52.916664 846.6666 211.66666 793.74994 Q 396.87497 793.74994 476.24997 767.2916 L 529.1666 740.8333 L 555.625 740.8333 L 582.0833 740.8333 L 582.0833 714.37494 L 582.0833 687.9166 L 582.0833 687.9166 L 582.0833 661.4583 L 582.0833 634.99994 L 582.0833 608.5416 L 555.625 608.5416 L 529.1666 582.0833 L 529.1666 582.0833 L 529.1666 582.0833 L 502.7083 582.0833 L 502.7083 582.0833 L 502.7083 555.625 L 476.24997 555.625 L 476.24997 555.625 L 476.24997 529.1666 L 476.24997 529.1666 L 476.24997 529.1666 L 449.79166 529.1666 Q 449.79166 529.1666 317.49997 529.1666 L 185.20833 555.625 L 185.20833 555.625 L 185.20833 529.1666 L 158.74998 529.1666 L 132.29166 529.1666 L 132.29166 502.7083 L 105.83333 502.7083 L 105.83333 502.7083 L 105.83333 476.24997 L 105.83333 476.24997 L 105.83333 476.24997 L 132.29166 449.79166 Q 158.74998 423.3333 158.74998 370.41666 Q 185.20833 291.04166 211.66666 291.04166 Q 238.12498 291.04166 238.12498 211.66666 L 238.12498 158.74998 L 238.12498 158.74998 Q 211.66666 132.29166 211.66666 105.83333 L 185.20833 52.916664 L 529.1666 26.458332 Q 873.12494 0.0 1084.7916 0.0 Q 1296.4583 0.0 1428.7499 105.83333 Q 1587.4999 211.66666 1613.9583 211.66666 z" svg:height="14.816666mm" draw:style-name="style-90" svg:viewBox="0.0 0.0 2222.5 1481.6666" svg:width="22.224998mm" svg:x="194.20416mm" svg:y="154.51666mm"/>
          <draw:path svg:d="M 343.9583 0.0 L 343.9583 0.0 L 370.41666 79.37499 Q 396.87497 132.29166 396.87497 185.20833 L 396.87497 264.5833 L 370.41666 343.9583 Q 343.9583 449.79166 317.49997 449.79166 L 291.04166 449.79166 L 264.5833 476.24997 L 238.12498 502.7083 L 238.12498 502.7083 L 238.12498 502.7083 L 211.66666 502.7083 L 211.66666 502.7083 L 185.20833 529.1666 L 158.74998 555.625 L 158.74998 555.625 L 132.29166 555.625 L 132.29166 555.625 L 132.29166 555.625 L 132.29166 555.625 L 105.83333 555.625 L 105.83333 582.0833 L 105.83333 582.0833 L 79.37499 582.0833 Q 79.37499 555.625 0.0 529.1666 Q -79.37499 476.24997 26.458332 423.3333 Q 105.83333 343.9583 185.20833 291.04166 Q 264.5833 238.12498 291.04166 158.74998 L 291.04166 105.83333 L 291.04166 105.83333 L 291.04166 79.37499 L 238.12498 79.37499 Q 211.66666 79.37499 211.66666 52.916664 L 211.66666 52.916664 L 264.5833 52.916664 Q 317.49997 52.916664 317.49997 26.458332 Q 343.9583 0.0 343.9583 0.0 z" svg:height="5.820833mm" draw:style-name="style-91" svg:viewBox="0.0 0.0 396.87497 582.0833" svg:width="3.9687498mm" svg:x="259.02707mm" svg:y="170.65623mm"/>
          <draw:path svg:d="M 1375.8333 26.458332 L 1428.7499 26.458332 L 1455.2083 52.916664 Q 1481.6666 105.83333 1508.1249 105.83333 Q 1534.5833 132.29166 1455.2083 211.66666 Q 1402.2916 264.5833 1375.8333 291.04166 Q 1322.9166 291.04166 1322.9166 317.49997 L 1322.9166 343.9583 L 1349.3749 343.9583 L 1375.8333 370.41666 L 1375.8333 370.41666 L 1375.8333 370.41666 L 1375.8333 396.87497 L 1375.8333 423.3333 L 1375.8333 449.79166 L 1375.8333 476.24997 L 1375.8333 582.0833 Q 1375.8333 687.9166 1375.8333 687.9166 L 1349.3749 687.9166 L 1349.3749 687.9166 Q 1322.9166 687.9166 1322.9166 714.37494 Q 1296.4583 740.8333 1164.1666 793.74994 Q 1031.875 846.6666 1058.3333 899.5833 Q 1058.3333 926.0416 1031.875 926.0416 Q 1005.4166 926.0416 1005.4166 873.12494 Q 1005.4166 820.2083 793.74994 820.2083 Q 634.99994 820.2083 529.1666 793.74994 Q 449.79166 793.74994 476.24997 767.2916 Q 502.7083 740.8333 502.7083 740.8333 Q 476.24997 714.37494 423.3333 714.37494 Q 343.9583 687.9166 291.04166 767.2916 L 211.66666 820.2083 L 211.66666 820.2083 L 211.66666 846.6666 L 211.66666 846.6666 L 211.66666 846.6666 L 185.20833 846.6666 L 185.20833 846.6666 L 185.20833 873.12494 L 158.74998 873.12494 L 158.74998 873.12494 L 158.74998 899.5833 L 105.83333 899.5833 L 52.916664 899.5833 L 26.458332 873.12494 L 0.0 846.6666 L 0.0 846.6666 L 0.0 846.6666 L 26.458332 846.6666 L 26.458332 846.6666 L 26.458332 820.2083 L 26.458332 820.2083 L 52.916664 820.2083 L 52.916664 793.74994 L 79.37499 793.74994 L 105.83333 793.74994 L 132.29166 767.2916 L 158.74998 740.8333 L 185.20833 740.8333 Q 211.66666 714.37494 238.12498 634.99994 Q 238.12498 582.0833 264.5833 529.1666 Q 264.5833 476.24997 238.12498 476.24997 Q 211.66666 476.24997 211.66666 449.79166 Q 238.12498 423.3333 555.625 370.41666 Q 873.12494 317.49997 926.0416 264.5833 Q 952.49994 238.12498 1031.875 105.83333 Q 1111.25 0.0 1217.0833 0.0 Q 1322.9166 0.0 1375.8333 26.458332 z" svg:height="9.260416mm" draw:style-name="style-92" svg:viewBox="0.0 0.0 1508.1249 926.0416" svg:width="15.081249mm" svg:x="153.45833mm" svg:y="194.73332mm"/>
          <draw:path svg:d="M 926.0416 0.0 L 1005.4166 0.0 L 1031.875 0.0 L 1084.7916 0.0 L 1084.7916 52.916664 Q 1111.25 105.83333 1164.1666 132.29166 Q 1190.6249 158.74998 1296.4583 343.9583 Q 1349.3749 529.1666 1375.8333 634.99994 Q 1402.2916 714.37494 1402.2916 767.2916 L 1402.2916 820.2083 L 1375.8333 820.2083 Q 1349.3749 793.74994 1349.3749 793.74994 L 1322.9166 793.74994 L 1322.9166 767.2916 L 1296.4583 740.8333 L 1296.4583 740.8333 L 1296.4583 740.8333 L 1296.4583 714.37494 L 1296.4583 714.37494 L 1269.9999 714.37494 L 1269.9999 687.9166 L 1269.9999 687.9166 L 1243.5416 687.9166 L 1243.5416 687.9166 Q 1243.5416 687.9166 1137.7083 634.99994 Q 1031.875 582.0833 1031.875 555.625 Q 1005.4166 502.7083 926.0416 476.24997 Q 820.2083 449.79166 873.12494 396.87497 Q 926.0416 343.9583 793.74994 291.04166 Q 687.9166 211.66666 343.9583 211.66666 L 26.458332 185.20833 L 26.458332 158.74998 L 26.458332 158.74998 L 0.0 158.74998 L 0.0 158.74998 L 0.0 105.83333 L 0.0 52.916664 L 79.37499 52.916664 L 132.29166 52.916664 L 132.29166 26.458332 L 132.29166 26.458332 L 158.74998 26.458332 L 158.74998 52.916664 L 502.7083 0.0 Q 873.12494 0.0 926.0416 0.0 z" svg:height="8.202083mm" draw:style-name="style-93" svg:viewBox="0.0 0.0 1402.2916 820.2083" svg:width="14.022916mm" svg:x="183.35625mm" svg:y="174.62498mm"/>
          <draw:path svg:d="M 608.5416 158.74998 L 608.5416 158.74998 L 582.0833 185.20833 Q 582.0833 238.12498 555.625 238.12498 L 529.1666 238.12498 L 529.1666 211.66666 Q 529.1666 185.20833 502.7083 185.20833 Q 449.79166 185.20833 317.49997 238.12498 L 185.20833 291.04166 L 105.83333 291.04166 Q 26.458332 291.04166 26.458332 264.5833 L 0.0 264.5833 L 0.0 264.5833 L 0.0 238.12498 L 0.0 238.12498 L 0.0 238.12498 L 0.0 211.66666 L 0.0 185.20833 L 0.0 185.20833 L 0.0 185.20833 L 0.0 158.74998 L 0.0 158.74998 L 26.458332 132.29166 Q 26.458332 79.37499 52.916664 79.37499 L 79.37499 79.37499 L 105.83333 79.37499 L 105.83333 79.37499 L 158.74998 79.37499 L 211.66666 79.37499 L 291.04166 52.916664 Q 370.41666 26.458332 370.41666 0.0 Q 370.41666 -26.458332 449.79166 0.0 Q 529.1666 26.458332 555.625 26.458332 Q 582.0833 52.916664 582.0833 105.83333 Q 582.0833 158.74998 608.5416 158.74998 z" svg:height="2.9104166mm" draw:style-name="style-94" svg:viewBox="0.0 0.0 608.5416 291.04166" svg:width="6.0854163mm" svg:x="40.216663mm" svg:y="94.456245mm"/>
          <draw:path svg:d="M 158.74998 0.0 L 185.20833 0.0 L 185.20833 0.0 L 185.20833 0.0 L 185.20833 26.458332 L 211.66666 26.458332 L 211.66666 52.916664 L 211.66666 79.37499 L 238.12498 79.37499 L 264.5833 105.83333 L 264.5833 105.83333 L 264.5833 105.83333 L 264.5833 185.20833 Q 264.5833 264.5833 238.12498 291.04166 Q 211.66666 317.49997 211.66666 291.04166 Q 211.66666 291.04166 185.20833 291.04166 L 185.20833 317.49997 L 185.20833 317.49997 L 158.74998 317.49997 L 158.74998 317.49997 L 158.74998 317.49997 L 158.74998 343.9583 L 158.74998 343.9583 L 132.29166 370.41666 L 132.29166 396.87497 L 105.83333 396.87497 L 79.37499 396.87497 L 79.37499 370.41666 L 52.916664 343.9583 L 52.916664 343.9583 L 52.916664 317.49997 L 52.916664 317.49997 L 52.916664 317.49997 L 26.458332 291.04166 Q 0.0 264.5833 26.458332 211.66666 L 26.458332 158.74998 L 26.458332 132.29166 L 0.0 132.29166 L 0.0 105.83333 L 0.0 79.37499 L 0.0 52.916664 L 0.0 0.0 L 26.458332 0.0 L 52.916664 0.0 L 105.83333 0.0 Q 158.74998 0.0 158.74998 0.0 z" svg:height="3.9687498mm" draw:style-name="style-95" svg:viewBox="0.0 0.0 264.5833 396.87497" svg:width="2.6458333mm" svg:x="109.00833mm" svg:y="159.27916mm"/>
          <draw:path svg:d="M 79.37499 264.5833 L 0.0 264.5833 L 0.0 264.5833 L 0.0 264.5833 L 26.458332 238.12498 L 26.458332 211.66666 L 52.916664 211.66666 L 79.37499 211.66666 L 158.74998 185.20833 Q 211.66666 185.20833 211.66666 105.83333 Q 211.66666 0.0 264.5833 0.0 Q 317.49997 0.0 317.49997 52.916664 Q 343.9583 132.29166 423.3333 105.83333 Q 476.24997 105.83333 529.1666 105.83333 Q 582.0833 132.29166 582.0833 185.20833 Q 582.0833 238.12498 476.24997 238.12498 Q 370.41666 264.5833 370.41666 370.41666 Q 343.9583 476.24997 317.49997 476.24997 Q 264.5833 476.24997 264.5833 370.41666 Q 238.12498 264.5833 211.66666 264.5833 Q 158.74998 264.5833 79.37499 264.5833 z" svg:height="4.7625mm" draw:style-name="style-96" svg:viewBox="0.0 0.0 582.0833 476.24997" svg:width="5.820833mm" svg:x="202.67082mm" svg:y="43.391663mm"/>
          <draw:path svg:d="M 52.916664 26.458332 L 79.37499 0.0 L 79.37499 0.0 Q 105.83333 0.0 105.83333 26.458332 L 105.83333 26.458332 L 105.83333 26.458332 Q 105.83333 26.458332 105.83333 52.916664 Q 105.83333 79.37499 105.83333 132.29166 Q 105.83333 211.66666 52.916664 264.5833 Q 0.0 317.49997 0.0 185.20833 Q 0.0 52.916664 52.916664 26.458332 z" svg:height="2.6458333mm" draw:style-name="style-97" svg:viewBox="0.0 0.0 105.83333 264.5833" svg:width="1.0583333mm" svg:x="57.149998mm" svg:y="173.83124mm"/>
          <draw:path svg:d="M 1613.9583 26.458332 L 1613.9583 26.458332 L 1587.4999 52.916664 Q 1587.4999 52.916664 1587.4999 79.37499 L 1587.4999 79.37499 L 1587.4999 132.29166 Q 1561.0416 185.20833 1587.4999 211.66666 Q 1640.4166 211.66666 1640.4166 238.12498 L 1666.8749 238.12498 L 1587.4999 264.5833 Q 1508.1249 264.5833 1534.5833 343.9583 Q 1561.0416 423.3333 1481.6666 423.3333 Q 1428.7499 423.3333 1428.7499 449.79166 Q 1428.7499 476.24997 1455.2083 476.24997 Q 1481.6666 502.7083 1481.6666 529.1666 Q 1481.6666 582.0833 1481.6666 608.5416 Q 1481.6666 634.99994 1534.5833 634.99994 Q 1587.4999 634.99994 1534.5833 793.74994 Q 1481.6666 952.49994 1455.2083 952.49994 Q 1428.7499 978.95825 1428.7499 1005.4166 Q 1428.7499 1031.875 1402.2916 1031.875 L 1402.2916 1031.875 L 1402.2916 1005.4166 Q 1375.8333 1005.4166 1269.9999 926.0416 Q 1164.1666 846.6666 1058.3333 846.6666 L 952.49994 899.5833 L 899.5833 899.5833 L 820.2083 899.5833 L 873.12494 873.12494 Q 926.0416 846.6666 952.49994 846.6666 L 978.95825 846.6666 L 926.0416 820.2083 L 873.12494 793.74994 L 873.12494 793.74994 Q 846.6666 793.74994 846.6666 793.74994 Q 846.6666 767.2916 714.37494 714.37494 Q 608.5416 687.9166 582.0833 582.0833 Q 529.1666 476.24997 502.7083 449.79166 Q 449.79166 423.3333 291.04166 423.3333 L 132.29166 423.3333 L 105.83333 396.87497 L 52.916664 370.41666 L 52.916664 370.41666 L 52.916664 370.41666 L 26.458332 370.41666 L 26.458332 370.41666 L 26.458332 343.9583 L 0.0 343.9583 L 0.0 343.9583 L 0.0 343.9583 L 0.0 343.9583 L 0.0 317.49997 L 52.916664 317.49997 L 79.37499 317.49997 L 105.83333 291.04166 L 132.29166 264.5833 L 132.29166 264.5833 L 158.74998 264.5833 L 158.74998 264.5833 L 158.74998 264.5833 L 211.66666 238.12498 Q 291.04166 238.12498 317.49997 211.66666 Q 317.49997 211.66666 343.9583 185.20833 Q 370.41666 158.74998 396.87497 158.74998 Q 423.3333 158.74998 423.3333 158.74998 L 423.3333 132.29166 L 423.3333 132.29166 L 423.3333 132.29166 L 449.79166 105.83333 L 449.79166 79.37499 L 476.24997 79.37499 L 502.7083 52.916664 L 502.7083 52.916664 L 502.7083 52.916664 L 582.0833 79.37499 Q 687.9166 105.83333 687.9166 105.83333 Q 687.9166 79.37499 687.9166 52.916664 L 687.9166 26.458332 L 714.37494 26.458332 L 714.37494 26.458332 L 714.37494 26.458332 L 714.37494 52.916664 L 714.37494 52.916664 L 740.8333 52.916664 L 740.8333 52.916664 L 740.8333 52.916664 L 740.8333 79.37499 L 740.8333 79.37499 L 767.2916 79.37499 L 767.2916 105.83333 L 793.74994 105.83333 L 820.2083 105.83333 L 820.2083 105.83333 L 820.2083 105.83333 L 767.2916 158.74998 Q 740.8333 185.20833 767.2916 264.5833 Q 793.74994 343.9583 820.2083 370.41666 L 846.6666 396.87497 L 846.6666 423.3333 L 846.6666 449.79166 L 873.12494 449.79166 L 873.12494 476.24997 L 873.12494 476.24997 L 899.5833 476.24997 L 899.5833 476.24997 L 899.5833 476.24997 L 952.49994 502.7083 L 978.95825 502.7083 L 978.95825 476.24997 L 952.49994 423.3333 L 952.49994 370.41666 Q 952.49994 317.49997 1058.3333 264.5833 Q 1164.1666 211.66666 1164.1666 185.20833 L 1164.1666 158.74998 L 1243.5416 105.83333 Q 1322.9166 79.37499 1322.9166 52.916664 Q 1322.9166 26.458332 1402.2916 0.0 Q 1481.6666 0.0 1508.1249 26.458332 Q 1534.5833 52.916664 1561.0416 26.458332 Q 1561.0416 0.0 1587.4999 0.0 Q 1613.9583 0.0 1613.9583 26.458332 z" svg:height="10.318749mm" draw:style-name="style-98" svg:viewBox="0.0 0.0 1666.8749 1031.875" svg:width="16.668749mm" svg:x="94.720825mm" svg:y="57.149998mm"/>
          <draw:path svg:d="M 370.41666 0.0 L 423.3333 0.0 L 449.79166 0.0 L 476.24997 0.0 L 476.24997 0.0 L 476.24997 0.0 L 502.7083 0.0 L 502.7083 0.0 L 529.1666 26.458332 L 555.625 52.916664 L 555.625 52.916664 L 582.0833 52.916664 L 582.0833 52.916664 L 582.0833 52.916664 L 582.0833 79.37499 L 582.0833 79.37499 L 582.0833 105.83333 L 582.0833 132.29166 L 582.0833 132.29166 L 582.0833 158.74998 L 555.625 158.74998 Q 529.1666 158.74998 449.79166 211.66666 L 370.41666 264.5833 L 343.9583 264.5833 L 317.49997 264.5833 L 317.49997 291.04166 L 317.49997 291.04166 L 264.5833 291.04166 Q 238.12498 317.49997 158.74998 291.04166 L 52.916664 264.5833 L 52.916664 264.5833 L 52.916664 264.5833 L 26.458332 238.12498 Q 0.0 238.12498 0.0 185.20833 Q 0.0 132.29166 52.916664 105.83333 L 79.37499 105.83333 L 105.83333 79.37499 L 158.74998 52.916664 L 211.66666 52.916664 Q 264.5833 52.916664 317.49997 26.458332 L 343.9583 0.0 L 370.41666 0.0 z" svg:height="2.9104166mm" draw:style-name="style-99" svg:viewBox="0.0 0.0 582.0833 291.04166" svg:width="5.820833mm" svg:x="268.28748mm" svg:y="178.32916mm"/>
          <draw:path svg:d="M 9948.333 0.0 L 10451.041 0.0 L 10451.041 0.0 L 10451.041 26.458332 L 10451.041 26.458332 L 10477.499 26.458332 L 10477.499 26.458332 L 10477.499 26.458332 L 10583.333 52.916664 Q 10689.166 79.37499 10689.166 132.29166 Q 10715.624 185.20833 10794.999 158.74998 Q 10874.374 132.29166 10874.374 185.20833 Q 10874.374 211.66666 10927.291 238.12498 Q 10980.208 238.12498 10980.208 211.66666 Q 10980.208 185.20833 11006.666 185.20833 Q 11033.124 185.20833 11006.666 211.66666 Q 11006.666 238.12498 11138.958 264.5833 Q 11271.249 291.04166 11271.249 343.9583 Q 11271.249 370.41666 11297.708 370.41666 L 11324.166 396.87497 L 11297.708 396.87497 L 11271.249 396.87497 L 11271.249 423.3333 L 11271.249 423.3333 L 11271.249 449.79166 L 11271.249 476.24997 L 11271.249 555.625 L 11271.249 608.5416 L 11297.708 608.5416 L 11324.166 608.5416 L 11324.166 634.99994 L 11324.166 634.99994 L 11297.708 634.99994 L 11297.708 634.99994 L 11271.249 634.99994 Q 11271.249 661.4583 11271.249 661.4583 Q 11244.791 661.4583 10953.749 661.4583 Q 10689.166 714.37494 10424.583 661.4583 Q 10159.999 661.4583 10001.249 608.5416 Q 9842.499 608.5416 9736.666 608.5416 Q 9630.833 608.5416 9392.708 608.5416 Q 9154.583 608.5416 8995.833 608.5416 Q 8810.625 661.4583 8731.25 608.5416 Q 8651.875 555.625 8625.416 555.625 Q 8572.5 555.625 8598.958 529.1666 Q 8625.416 502.7083 8572.5 502.7083 Q 8519.583 449.79166 8466.666 502.7083 Q 8440.208 555.625 8281.458 608.5416 Q 8122.708 608.5416 7963.958 634.99994 Q 7805.208 661.4583 7778.7495 634.99994 Q 7752.291 608.5416 7646.458 608.5416 Q 7540.6245 555.625 7514.1665 608.5416 Q 7514.1665 634.99994 7434.7915 661.4583 Q 7381.8745 661.4583 7302.4995 661.4583 Q 7196.6665 661.4583 7196.6665 714.37494 Q 7196.6665 740.8333 7090.833 767.2916 Q 7011.458 767.2916 7011.458 740.8333 Q 7011.458 714.37494 6826.2495 767.2916 Q 6641.0415 820.2083 6561.6665 820.2083 Q 6455.833 820.2083 6455.833 846.6666 Q 6455.833 873.12494 6191.2495 899.5833 Q 5953.1245 926.0416 5767.9165 899.5833 Q 5609.1665 873.12494 5450.4165 873.12494 Q 5265.208 846.6666 5265.208 873.12494 Q 5238.7495 899.5833 5185.833 926.0416 Q 5106.458 926.0416 5106.458 952.49994 Q 5106.458 978.95825 4974.1665 1005.4166 Q 4868.333 1031.875 4709.583 1031.875 Q 4524.375 1031.875 4339.1665 1058.3333 L 4127.5 1084.7916 L 4127.5 1111.25 L 4127.5 1111.25 L 4101.0415 1111.25 L 4101.0415 1137.7083 L 4074.583 1137.7083 L 4048.1248 1137.7083 L 4048.1248 1111.25 L 4021.6665 1111.25 L 4021.6665 1111.25 L 4021.6665 1084.7916 L 3995.208 1084.7916 L 3968.7498 1084.7916 L 3968.7498 1111.25 L 3968.7498 1137.7083 L 3942.2915 1137.7083 Q 3915.833 1137.7083 3809.9998 1190.6249 Q 3704.1665 1217.0833 3704.1665 1190.6249 Q 3704.1665 1164.1666 3545.4165 1164.1666 Q 3413.1248 1137.7083 3386.6665 1137.7083 Q 3333.7498 1084.7916 3042.7083 1137.7083 Q 2751.6665 1190.6249 2566.4583 1190.6249 Q 2381.2498 1190.6249 2275.4165 1217.0833 Q 2169.5833 1243.5416 2116.6665 1217.0833 Q 2037.2915 1190.6249 1746.2499 1243.5416 Q 1455.2083 1269.9999 1455.2083 1296.4583 Q 1455.2083 1322.9166 1375.8333 1296.4583 Q 1296.4583 1296.4583 1217.0833 1296.4583 Q 1137.7083 1296.4583 714.37494 1269.9999 Q 291.04166 1243.5416 238.12498 1322.9166 L 211.66666 1402.2916 L 185.20833 1402.2916 L 185.20833 1402.2916 L 185.20833 1402.2916 L 158.74998 1375.8333 L 158.74998 1375.8333 L 158.74998 1349.3749 L 132.29166 1349.3749 L 105.83333 1349.3749 L 79.37499 1349.3749 L 52.916664 1349.3749 L 52.916664 1349.3749 L 52.916664 1349.3749 L 52.916664 1296.4583 L 52.916664 1269.9999 L 52.916664 1243.5416 Q 52.916664 1217.0833 52.916664 1137.7083 Q 52.916664 1058.3333 79.37499 1031.875 Q 105.83333 1031.875 52.916664 1005.4166 Q 0.0 978.95825 0.0 978.95825 L 26.458332 952.49994 L 26.458332 952.49994 Q 52.916664 952.49994 52.916664 926.0416 L 52.916664 926.0416 L 211.66666 846.6666 Q 370.41666 767.2916 502.7083 502.7083 Q 661.4583 238.12498 1852.0833 185.20833 Q 3016.2498 132.29166 5291.6665 105.83333 Q 7567.083 79.37499 7567.083 79.37499 L 7567.083 52.916664 L 8493.125 26.458332 Q 9419.166 26.458332 9948.333 0.0 z M 11218.333 370.41666 Q 11218.333 343.9583 11218.333 343.9583 Q 11218.333 343.9583 11218.333 343.9583 Q 11218.333 370.41666 11218.333 370.41666 z" svg:height="14.022916mm" draw:style-name="style-100" svg:viewBox="0.0 0.0 11324.166 1402.2916" svg:width="113.24166mm" svg:x="25.399998mm" svg:y="15.610415mm"/>
          <draw:path svg:d="M 26.458332 476.24997 L 0.0 476.24997 L 0.0 423.3333 L 26.458332 370.41666 L 52.916664 185.20833 Q 105.83333 -26.458332 185.20833 0.0 Q 238.12498 0.0 211.66666 132.29166 Q 185.20833 238.12498 132.29166 343.9583 Q 105.83333 449.79166 79.37499 449.79166 Q 52.916664 449.79166 26.458332 476.24997 z" svg:height="4.7625mm" draw:style-name="style-101" svg:viewBox="0.0 0.0 211.66666 476.24997" svg:width="2.1166666mm" svg:x="261.14374mm" svg:y="50.535416mm"/>
          <draw:path svg:d="M 211.66666 0.0 L 238.12498 0.0 L 238.12498 0.0 L 264.5833 0.0 L 264.5833 0.0 L 264.5833 0.0 L 264.5833 26.458332 L 264.5833 26.458332 L 291.04166 26.458332 L 291.04166 52.916664 L 291.04166 52.916664 L 317.49997 52.916664 L 317.49997 52.916664 L 317.49997 52.916664 L 343.9583 79.37499 L 370.41666 105.83333 L 370.41666 105.83333 L 370.41666 105.83333 L 396.87497 105.83333 L 396.87497 105.83333 L 449.79166 52.916664 Q 502.7083 52.916664 555.625 26.458332 L 608.5416 26.458332 L 582.0833 52.916664 Q 582.0833 105.83333 634.99994 105.83333 Q 661.4583 105.83333 608.5416 132.29166 Q 529.1666 158.74998 529.1666 396.87497 L 529.1666 634.99994 L 529.1666 634.99994 L 529.1666 634.99994 L 502.7083 687.9166 L 502.7083 767.2916 L 476.24997 767.2916 L 449.79166 740.8333 L 449.79166 740.8333 L 423.3333 740.8333 L 423.3333 687.9166 L 423.3333 661.4583 L 396.87497 582.0833 Q 370.41666 476.24997 370.41666 476.24997 Q 370.41666 476.24997 343.9583 476.24997 Q 317.49997 502.7083 291.04166 476.24997 Q 264.5833 476.24997 264.5833 423.3333 Q 264.5833 396.87497 185.20833 396.87497 L 132.29166 396.87497 L 132.29166 370.41666 L 132.29166 370.41666 L 132.29166 370.41666 Q 132.29166 370.41666 132.29166 317.49997 Q 158.74998 264.5833 132.29166 264.5833 L 105.83333 291.04166 L 105.83333 264.5833 Q 105.83333 238.12498 132.29166 238.12498 Q 158.74998 238.12498 158.74998 211.66666 Q 158.74998 185.20833 132.29166 185.20833 L 105.83333 158.74998 L 79.37499 158.74998 L 52.916664 158.74998 L 52.916664 132.29166 L 52.916664 132.29166 L 26.458332 132.29166 Q 26.458332 105.83333 0.0 105.83333 L 0.0 79.37499 L 79.37499 52.916664 Q 158.74998 0.0 211.66666 0.0 z M 211.66666 185.20833 Q 211.66666 158.74998 211.66666 158.74998 Q 211.66666 158.74998 211.66666 158.74998 Q 211.66666 185.20833 211.66666 185.20833 z" svg:height="7.6729164mm" draw:style-name="style-102" svg:viewBox="0.0 0.0 634.99994 767.2916" svg:width="6.3499994mm" svg:x="236.00832mm" svg:y="180.44583mm"/>
          <draw:path svg:d="M 11853.333 370.41666 L 11853.333 396.87497 L 11853.333 396.87497 Q 11853.333 423.3333 11853.333 423.3333 L 11879.791 423.3333 L 11879.791 423.3333 Q 11879.791 423.3333 11906.249 449.79166 L 11906.249 449.79166 L 11906.249 449.79166 L 11906.249 476.24997 L 11906.249 476.24997 L 11932.708 476.24997 L 11932.708 476.24997 L 11932.708 476.24997 L 11959.166 502.7083 L 11959.166 502.7083 L 11959.166 529.1666 L 11959.166 582.0833 L 11879.791 582.0833 L 11800.416 582.0833 L 11747.499 582.0833 Q 11721.041 582.0833 11641.666 608.5416 Q 11562.291 608.5416 11562.291 661.4583 Q 11562.291 714.37494 11535.833 714.37494 L 11509.374 714.37494 L 11509.374 687.9166 Q 11482.916 687.9166 11482.916 661.4583 Q 11456.458 634.99994 11324.166 634.99994 Q 11191.874 634.99994 10980.208 661.4583 Q 10768.541 687.9166 10689.166 740.8333 L 10583.333 793.74994 L 10556.874 793.74994 Q 10530.416 793.74994 10503.958 820.2083 Q 10477.499 846.6666 10424.583 820.2083 Q 10398.124 793.74994 10371.666 767.2916 Q 10371.666 714.37494 10265.833 767.2916 Q 10186.458 793.74994 10054.166 793.74994 Q 9895.416 740.8333 9472.083 740.8333 Q 9022.291 740.8333 8890.0 740.8333 Q 8757.708 687.9166 8731.25 740.8333 Q 8704.791 793.74994 8519.583 767.2916 Q 8360.833 740.8333 8307.916 714.37494 Q 8281.458 687.9166 8043.333 714.37494 Q 7805.208 740.8333 7778.7495 767.2916 Q 7778.7495 793.74994 7725.833 793.74994 Q 7646.458 793.74994 7514.1665 793.74994 Q 7355.4165 846.6666 7223.1245 793.74994 Q 7090.833 793.74994 7011.458 793.74994 Q 6932.083 846.6666 6826.2495 793.74994 Q 6693.958 767.2916 6693.958 793.74994 Q 6693.958 820.2083 6429.3745 846.6666 Q 6164.7915 846.6666 6138.333 846.6666 Q 6111.8745 846.6666 5873.7495 846.6666 Q 5635.6245 846.6666 5397.4995 846.6666 Q 5132.9165 899.5833 5132.9165 899.5833 Q 5106.458 926.0416 4868.333 899.5833 Q 4630.208 846.6666 4603.75 873.12494 Q 4603.75 873.12494 4445.0 873.12494 Q 4286.25 873.12494 4153.958 846.6666 Q 4021.6665 846.6666 3915.833 820.2083 Q 3809.9998 793.74994 3809.9998 820.2083 Q 3809.9998 846.6666 3624.7915 846.6666 Q 3439.5833 846.6666 3439.5833 820.2083 Q 3439.5833 793.74994 3413.1248 793.74994 Q 3386.6665 793.74994 3254.3748 820.2083 Q 3122.0833 846.6666 2883.9583 820.2083 L 2645.8333 793.74994 L 2592.9165 793.74994 L 2539.9998 793.74994 L 2513.5415 767.2916 L 2487.0833 740.8333 L 2354.7915 740.8333 Q 2222.5 740.8333 2143.125 767.2916 Q 2063.75 793.74994 1825.6249 793.74994 Q 1587.4999 793.74994 1402.2916 793.74994 Q 1217.0833 740.8333 1111.25 767.2916 Q 1005.4166 793.74994 899.5833 767.2916 Q 820.2083 767.2916 846.6666 714.37494 Q 846.6666 661.4583 767.2916 661.4583 Q 687.9166 661.4583 687.9166 634.99994 Q 687.9166 582.0833 634.99994 608.5416 Q 582.0833 634.99994 529.1666 529.1666 Q 502.7083 449.79166 476.24997 449.79166 Q 449.79166 423.3333 423.3333 343.9583 Q 370.41666 264.5833 370.41666 264.5833 Q 343.9583 264.5833 317.49997 211.66666 Q 317.49997 185.20833 158.74998 185.20833 L 0.0 185.20833 L 0.0 158.74998 L 0.0 132.29166 L 26.458332 105.83333 L 26.458332 105.83333 L 1852.0833 79.37499 Q 3677.7083 52.916664 4339.1665 52.916664 Q 5000.6245 52.916664 6508.7495 52.916664 Q 7990.416 52.916664 8466.666 26.458332 Q 8916.458 0.0 8942.916 0.0 L 8969.375 0.0 L 8969.375 0.0 L 8995.833 0.0 L 8995.833 0.0 L 8995.833 0.0 L 10107.083 0.0 Q 11218.333 0.0 11456.458 0.0 Q 11668.124 -26.458332 11747.499 158.74998 Q 11826.874 370.41666 11826.874 370.41666 Q 11853.333 370.41666 11853.333 370.41666 z M 767.2916 608.5416 Q 767.2916 582.0833 793.74994 582.0833 Q 820.2083 582.0833 820.2083 608.5416 Q 820.2083 634.99994 793.74994 634.99994 Q 767.2916 634.99994 767.2916 608.5416 z" svg:height="8.995832mm" draw:style-name="style-103" svg:viewBox="0.0 0.0 11959.166 899.5833" svg:width="119.59166mm" svg:x="169.33333mm" svg:y="13.758332mm"/>
          <draw:path svg:d="M 5079.9995 555.625 L 5079.9995 0.0 L 5106.458 26.458332 Q 5106.458 26.458332 5159.3745 1005.4166 Q 5159.3745 1984.3749 5159.3745 2196.0415 L 5159.3745 2407.7083 L 5159.3745 2407.7083 Q 5132.9165 2407.7083 5106.458 2301.875 Q 5053.5415 2196.0415 5027.083 2196.0415 Q 5000.6245 2222.5 5000.6245 2196.0415 Q 5000.6245 2169.5833 4921.2495 2196.0415 Q 4841.8745 2196.0415 4736.0415 2196.0415 Q 4603.75 2169.5833 4603.75 2196.0415 Q 4603.75 2222.5 4524.375 2222.5 Q 4418.5415 2248.9583 4365.625 2381.2498 L 4312.708 2539.9998 L 4286.25 2619.3748 L 4259.7915 2672.2915 L 4259.7915 2539.9998 Q 4259.7915 2407.7083 4259.7915 2354.7915 L 4259.7915 2301.875 L 4259.7915 2301.875 L 4259.7915 2275.4165 L 4233.333 2275.4165 L 4233.333 2248.9583 L 4233.333 2248.9583 L 4206.875 2248.9583 L 4206.875 2248.9583 Q 4206.875 2248.9583 4206.875 2301.875 Q 4180.4165 2354.7915 4153.958 2354.7915 Q 4101.0415 2354.7915 4101.0415 2301.875 Q 4074.583 2248.9583 4048.1248 2248.9583 Q 4021.6665 2248.9583 4021.6665 2275.4165 Q 3995.208 2301.875 3942.2915 2301.875 Q 3889.3748 2301.875 3889.3748 2354.7915 Q 3889.3748 2381.2498 3836.4583 2354.7915 Q 3783.5415 2328.3333 3757.0833 2381.2498 Q 3730.6248 2434.1665 3677.7083 2434.1665 Q 3598.3333 2460.6248 3518.9583 2434.1665 Q 3466.0415 2407.7083 3466.0415 2434.1665 Q 3439.5833 2460.6248 3413.1248 2460.6248 L 3360.2083 2460.6248 L 3333.7498 2460.6248 L 3307.2915 2460.6248 L 3280.8333 2460.6248 L 3254.3748 2460.6248 L 3254.3748 2487.0833 L 3254.3748 2487.0833 L 3280.8333 2487.0833 L 3280.8333 2513.5415 L 3307.2915 2513.5415 L 3333.7498 2513.5415 L 3333.7498 2539.9998 Q 3333.7498 2566.4583 3360.2083 2566.4583 L 3413.1248 2566.4583 L 3413.1248 2539.9998 L 3413.1248 2539.9998 L 3413.1248 2566.4583 L 3413.1248 2592.9165 L 3413.1248 2592.9165 L 3413.1248 2619.3748 L 3413.1248 2619.3748 L 3413.1248 2619.3748 L 3386.6665 2619.3748 L 3386.6665 2619.3748 L 3360.2083 2619.3748 L 3307.2915 2619.3748 L 3307.2915 2619.3748 L 3307.2915 2619.3748 L 3280.8333 2619.3748 L 3280.8333 2619.3748 L 3227.9165 2645.8333 L 3174.9998 2672.2915 L 3174.9998 2672.2915 L 3148.5415 2672.2915 L 3148.5415 2672.2915 L 3148.5415 2672.2915 L 3148.5415 2645.8333 L 3148.5415 2645.8333 L 3122.0833 2566.4583 Q 3122.0833 2513.5415 3148.5415 2513.5415 Q 3174.9998 2513.5415 3201.4583 2487.0833 L 3227.9165 2460.6248 L 3201.4583 2460.6248 L 3174.9998 2460.6248 L 3095.6248 2434.1665 Q 2989.7915 2434.1665 2963.3333 2487.0833 Q 2936.8748 2513.5415 2857.4998 2513.5415 Q 2778.1248 2513.5415 2672.2915 2539.9998 L 2592.9165 2566.4583 L 2592.9165 2566.4583 Q 2566.4583 2539.9998 2566.4583 2539.9998 L 2566.4583 2539.9998 L 2566.4583 2539.9998 Q 2566.4583 2513.5415 2539.9998 2513.5415 L 2513.5415 2513.5415 L 2513.5415 2513.5415 Q 2513.5415 2487.0833 2487.0833 2487.0833 L 2487.0833 2460.6248 L 2487.0833 2460.6248 L 2460.6248 2460.6248 L 2460.6248 2487.0833 L 2460.6248 2513.5415 L 2460.6248 2513.5415 Q 2460.6248 2539.9998 2434.1665 2539.9998 Q 2434.1665 2566.4583 2354.7915 2539.9998 Q 2275.4165 2513.5415 2275.4165 2487.0833 Q 2275.4165 2460.6248 2248.9583 2460.6248 Q 2196.0415 2460.6248 2143.125 2460.6248 Q 2063.75 2460.6248 2010.8333 2487.0833 Q 1931.4583 2539.9998 1852.0833 2619.3748 Q 1772.7083 2672.2915 1666.8749 2804.5833 L 1587.4999 2936.8748 L 1561.0416 2936.8748 L 1534.5833 2936.8748 L 1534.5833 2963.3333 L 1508.1249 2963.3333 L 1508.1249 2989.7915 L 1508.1249 3016.2498 L 1481.6666 3042.7083 L 1455.2083 3069.1665 L 1455.2083 2989.7915 L 1455.2083 2883.9583 L 1508.1249 2831.0415 Q 1534.5833 2778.1248 1534.5833 2804.5833 Q 1561.0416 2804.5833 1561.0416 2778.1248 L 1561.0416 2751.6665 L 1587.4999 2725.2083 L 1587.4999 2672.2915 L 1508.1249 2672.2915 L 1402.2916 2672.2915 L 1428.7499 2645.8333 L 1455.2083 2619.3748 L 1455.2083 2619.3748 L 1455.2083 2619.3748 L 1481.6666 2619.3748 L 1481.6666 2619.3748 L 1534.5833 2566.4583 Q 1587.4999 2566.4583 1587.4999 2539.9998 L 1613.9583 2539.9998 L 1613.9583 2539.9998 L 1613.9583 2513.5415 L 1640.4166 2513.5415 L 1666.8749 2513.5415 L 1666.8749 2487.0833 L 1666.8749 2460.6248 L 1640.4166 2460.6248 L 1613.9583 2460.6248 L 1561.0416 2434.1665 L 1481.6666 2407.7083 L 1455.2083 2407.7083 Q 1402.2916 2407.7083 1375.8333 2381.2498 Q 1349.3749 2354.7915 1322.9166 2354.7915 Q 1296.4583 2381.2498 1031.875 2354.7915 Q 767.2916 2354.7915 767.2916 2434.1665 L 767.2916 2513.5415 L 740.8333 2513.5415 L 714.37494 2513.5415 L 714.37494 2407.7083 Q 714.37494 2328.3333 634.99994 2354.7915 Q 555.625 2354.7915 555.625 2275.4165 Q 555.625 2196.0415 502.7083 2169.5833 L 449.79166 2143.125 L 449.79166 2143.125 L 449.79166 2143.125 L 449.79166 2116.6665 L 449.79166 2116.6665 L 423.3333 2116.6665 L 423.3333 2090.2083 L 423.3333 2090.2083 L 396.87497 2090.2083 L 396.87497 2090.2083 L 396.87497 2090.2083 L 370.41666 2063.75 Q 343.9583 2063.75 343.9583 2143.125 Q 370.41666 2196.0415 238.12498 2169.5833 L 105.83333 2143.125 L 79.37499 2169.5833 L 52.916664 2196.0415 L 52.916664 2196.0415 L 26.458332 2196.0415 L 26.458332 2196.0415 L 26.458332 2196.0415 L 26.458332 2222.5 L 26.458332 2222.5 L 0.0 2196.0415 L 0.0 2143.125 L 26.458332 2143.125 L 52.916664 2143.125 L 52.916664 2116.6665 L 79.37499 2116.6665 L 79.37499 2116.6665 L 79.37499 2090.2083 L 79.37499 2090.2083 L 79.37499 2090.2083 L 105.83333 2090.2083 L 105.83333 2063.75 L 105.83333 2063.75 L 132.29166 2063.75 L 132.29166 2037.2915 L 132.29166 2037.2915 L 132.29166 2037.2915 L 132.29166 2037.2915 L 158.74998 2037.2915 L 158.74998 2010.8333 L 449.79166 1825.6249 Q 740.8333 1613.9583 820.2083 1613.9583 Q 926.0416 1613.9583 1164.1666 1613.9583 Q 1402.2916 1613.9583 1719.7916 1613.9583 Q 2010.8333 1561.0416 2460.6248 1375.8333 Q 2936.8748 1190.6249 3069.1665 1243.5416 Q 3201.4583 1322.9166 3201.4583 1349.3749 Q 3201.4583 1375.8333 3307.2915 1402.2916 Q 3413.1248 1428.7499 3413.1248 1455.2083 Q 3413.1248 1481.6666 3492.4998 1508.1249 Q 3571.8748 1508.1249 3598.3333 1534.5833 Q 3598.3333 1561.0416 3651.2498 1561.0416 Q 3730.6248 1534.5833 3730.6248 1561.0416 Q 3757.0833 1613.9583 3809.9998 1613.9583 Q 3862.9165 1613.9583 4101.0415 1613.9583 Q 4339.1665 1613.9583 4524.375 1613.9583 Q 4709.583 1613.9583 4841.8745 1666.8749 Q 4947.708 1719.7916 4974.1665 1746.2499 L 5000.6245 1772.7083 L 5053.5415 1772.7083 L 5079.9995 1772.7083 L 5079.9995 1455.2083 Q 5106.458 1111.25 5079.9995 555.625 z" svg:height="30.691666mm" draw:style-name="style-104" svg:viewBox="0.0 0.0 5159.3745 3069.1665" svg:width="51.593746mm" svg:x="244.2104mm" svg:y="83.34374mm"/>
          <draw:path svg:d="M 238.12498 634.99994 L 211.66666 634.99994 L 105.83333 661.4583 L 26.458332 661.4583 L 26.458332 634.99994 L 0.0 608.5416 L 0.0 582.0833 L 0.0 555.625 L 26.458332 529.1666 Q 52.916664 502.7083 52.916664 476.24997 Q 52.916664 476.24997 52.916664 449.79166 Q 0.0 423.3333 52.916664 317.49997 Q 79.37499 238.12498 52.916664 238.12498 Q 0.0 238.12498 26.458332 158.74998 L 52.916664 105.83333 L 52.916664 105.83333 L 52.916664 105.83333 L 0.0 52.916664 Q -52.916664 52.916664 52.916664 0.0 Q 158.74998 -26.458332 132.29166 52.916664 Q 105.83333 132.29166 211.66666 132.29166 Q 317.49997 132.29166 264.5833 211.66666 Q 211.66666 264.5833 211.66666 423.3333 Q 264.5833 608.5416 264.5833 608.5416 Q 264.5833 634.99994 238.12498 634.99994 z" svg:height="6.614583mm" draw:style-name="style-105" svg:viewBox="0.0 0.0 264.5833 661.4583" svg:width="2.6458333mm" svg:x="263.525mm" svg:y="63.499996mm"/>
          <draw:path svg:d="M 767.2916 26.458332 L 767.2916 26.458332 L 740.8333 105.83333 Q 740.8333 185.20833 714.37494 158.74998 Q 687.9166 132.29166 687.9166 211.66666 Q 687.9166 291.04166 661.4583 264.5833 Q 634.99994 264.5833 634.99994 343.9583 Q 634.99994 449.79166 661.4583 449.79166 Q 687.9166 449.79166 687.9166 502.7083 Q 687.9166 555.625 687.9166 529.1666 Q 687.9166 529.1666 714.37494 555.625 L 714.37494 582.0833 L 687.9166 582.0833 Q 687.9166 608.5416 687.9166 608.5416 L 687.9166 608.5416 L 687.9166 608.5416 Q 661.4583 608.5416 661.4583 634.99994 L 661.4583 634.99994 L 661.4583 634.99994 Q 661.4583 661.4583 582.0833 714.37494 Q 502.7083 767.2916 370.41666 767.2916 Q 238.12498 820.2083 211.66666 767.2916 L 158.74998 767.2916 L 158.74998 740.8333 L 158.74998 740.8333 L 132.29166 740.8333 L 132.29166 767.2916 L 105.83333 767.2916 L 52.916664 767.2916 L 52.916664 740.8333 L 52.916664 740.8333 L 26.458332 740.8333 L 26.458332 714.37494 L 26.458332 714.37494 L 0.0 714.37494 L 0.0 687.9166 L 0.0 661.4583 L 26.458332 608.5416 Q 52.916664 555.625 26.458332 502.7083 Q 26.458332 476.24997 79.37499 449.79166 Q 105.83333 449.79166 132.29166 317.49997 Q 158.74998 185.20833 158.74998 185.20833 Q 158.74998 211.66666 158.74998 185.20833 Q 158.74998 158.74998 158.74998 132.29166 L 158.74998 105.83333 L 158.74998 79.37499 L 158.74998 26.458332 L 185.20833 26.458332 Q 211.66666 52.916664 238.12498 79.37499 Q 264.5833 132.29166 370.41666 79.37499 Q 476.24997 26.458332 502.7083 26.458332 Q 529.1666 26.458332 529.1666 26.458332 L 529.1666 26.458332 L 582.0833 0.0 Q 634.99994 -26.458332 687.9166 26.458332 Q 740.8333 79.37499 740.8333 52.916664 Q 740.8333 26.458332 767.2916 26.458332 z" svg:height="7.6729164mm" draw:style-name="style-106" svg:viewBox="0.0 0.0 767.2916 767.2916" svg:width="7.6729164mm" svg:x="267.22916mm" svg:y="38.364582mm"/>
          <draw:path svg:d="M 846.6666 0.0 L 873.12494 0.0 L 873.12494 0.0 L 873.12494 26.458332 L 873.12494 52.916664 Q 873.12494 79.37499 873.12494 105.83333 L 873.12494 105.83333 L 926.0416 132.29166 Q 952.49994 158.74998 952.49994 185.20833 L 978.95825 185.20833 L 978.95825 211.66666 Q 978.95825 238.12498 1005.4166 238.12498 L 1005.4166 238.12498 L 1005.4166 238.12498 Q 1005.4166 264.5833 1005.4166 264.5833 L 1031.875 264.5833 L 1031.875 264.5833 L 1031.875 264.5833 L 1031.875 291.04166 L 1031.875 291.04166 L 1137.7083 343.9583 Q 1190.6249 396.87497 1164.1666 502.7083 Q 1137.7083 582.0833 1005.4166 899.5833 Q 873.12494 1217.0833 846.6666 1349.3749 Q 820.2083 1481.6666 714.37494 1481.6666 Q 582.0833 1508.1249 582.0833 1534.5833 L 555.625 1561.0416 L 555.625 1561.0416 L 555.625 1587.4999 L 555.625 1587.4999 L 555.625 1587.4999 L 529.1666 1587.4999 L 529.1666 1587.4999 L 529.1666 1613.9583 L 502.7083 1613.9583 L 502.7083 1613.9583 L 502.7083 1640.4166 L 502.7083 1640.4166 L 502.7083 1640.4166 L 502.7083 1640.4166 Q 476.24997 1640.4166 317.49997 1746.2499 L 185.20833 1825.6249 L 158.74998 1825.6249 L 158.74998 1852.0833 L 158.74998 1852.0833 L 132.29166 1852.0833 L 132.29166 1852.0833 L 132.29166 1852.0833 L 132.29166 1878.5416 L 132.29166 1878.5416 L 105.83333 1878.5416 L 105.83333 1904.9999 L 52.916664 1904.9999 L 0.0 1904.9999 L 0.0 1746.2499 Q -26.458332 1587.4999 0.0 1534.5833 Q 26.458332 1455.2083 26.458332 1481.6666 Q 26.458332 1481.6666 52.916664 1428.7499 L 52.916664 1349.3749 L 79.37499 1349.3749 L 79.37499 1349.3749 L 79.37499 1349.3749 L 79.37499 1349.3749 L 105.83333 1349.3749 L 105.83333 1322.9166 L 105.83333 1322.9166 L 132.29166 1322.9166 L 132.29166 1296.4583 L 132.29166 1269.9999 L 132.29166 1243.5416 Q 132.29166 1217.0833 132.29166 1164.1666 Q 132.29166 1111.25 185.20833 1084.7916 Q 185.20833 1058.3333 317.49997 846.6666 Q 449.79166 608.5416 449.79166 502.7083 Q 502.7083 396.87497 555.625 317.49997 Q 661.4583 211.66666 634.99994 211.66666 Q 608.5416 185.20833 608.5416 105.83333 L 634.99994 52.916664 L 634.99994 52.916664 Q 661.4583 52.916664 661.4583 52.916664 L 661.4583 26.458332 L 740.8333 26.458332 Q 820.2083 0.0 846.6666 0.0 z" svg:height="19.05mm" draw:style-name="style-107" svg:viewBox="0.0 0.0 1164.1666 1904.9999" svg:width="11.641666mm" svg:x="107.15624mm" svg:y="61.38333mm"/>
          <draw:path svg:d="M 1719.7916 687.9166 L 1772.7083 714.37494 L 1772.7083 714.37494 L 1772.7083 714.37494 L 1799.1666 714.37494 L 1799.1666 714.37494 L 1799.1666 740.8333 L 1825.6249 740.8333 L 1825.6249 740.8333 L 1825.6249 767.2916 L 1825.6249 767.2916 L 1825.6249 767.2916 L 1852.0833 820.2083 Q 1852.0833 873.12494 1825.6249 873.12494 Q 1772.7083 873.12494 1746.2499 926.0416 L 1719.7916 952.49994 L 1719.7916 978.95825 L 1719.7916 1005.4166 L 1746.2499 1005.4166 L 1746.2499 1031.875 L 1852.0833 1058.3333 Q 1931.4583 1084.7916 1957.9165 1111.25 Q 1957.9165 1137.7083 1984.3749 1137.7083 L 2037.2915 1137.7083 L 2037.2915 1243.5416 L 2037.2915 1349.3749 L 2010.8333 1349.3749 L 1984.3749 1349.3749 L 1931.4583 1375.8333 L 1904.9999 1402.2916 L 1878.5416 1402.2916 Q 1852.0833 1402.2916 1772.7083 1349.3749 Q 1693.3333 1349.3749 1587.4999 1322.9166 Q 1508.1249 1322.9166 1455.2083 1349.3749 Q 1428.7499 1349.3749 1296.4583 1322.9166 Q 1164.1666 1269.9999 1031.875 1137.7083 L 926.0416 1005.4166 L 952.49994 1005.4166 Q 978.95825 1005.4166 978.95825 978.95825 Q 978.95825 952.49994 926.0416 926.0416 Q 873.12494 873.12494 820.2083 873.12494 L 793.74994 873.12494 L 793.74994 873.12494 Q 767.2916 846.6666 767.2916 846.6666 L 767.2916 846.6666 L 767.2916 820.2083 Q 767.2916 820.2083 740.8333 820.2083 L 740.8333 820.2083 L 661.4583 820.2083 Q 555.625 820.2083 502.7083 740.8333 L 449.79166 687.9166 L 449.79166 661.4583 Q 449.79166 634.99994 476.24997 608.5416 Q 502.7083 608.5416 449.79166 529.1666 Q 370.41666 449.79166 343.9583 423.3333 L 343.9583 370.41666 L 343.9583 343.9583 L 343.9583 317.49997 L 317.49997 317.49997 L 317.49997 291.04166 L 317.49997 291.04166 L 291.04166 291.04166 L 291.04166 264.5833 L 291.04166 238.12498 L 264.5833 238.12498 L 264.5833 238.12498 L 264.5833 211.66666 L 238.12498 211.66666 L 238.12498 211.66666 L 238.12498 238.12498 L 238.12498 238.12498 L 238.12498 238.12498 L 211.66666 238.12498 L 211.66666 238.12498 L 211.66666 264.5833 L 185.20833 264.5833 L 185.20833 264.5833 L 185.20833 291.04166 L 211.66666 291.04166 Q 238.12498 291.04166 238.12498 317.49997 Q 238.12498 343.9583 238.12498 370.41666 L 238.12498 396.87497 L 238.12498 396.87497 L 238.12498 396.87497 L 238.12498 423.3333 L 238.12498 423.3333 L 211.66666 423.3333 L 211.66666 449.79166 L 211.66666 449.79166 L 185.20833 449.79166 L 185.20833 423.3333 L 185.20833 396.87497 L 185.20833 396.87497 L 185.20833 396.87497 L 185.20833 396.87497 L 185.20833 370.41666 L 185.20833 370.41666 L 185.20833 370.41666 L 185.20833 343.9583 L 185.20833 343.9583 L 158.74998 343.9583 L 158.74998 343.9583 L 132.29166 343.9583 L 132.29166 343.9583 L 132.29166 317.49997 L 132.29166 317.49997 L 105.83333 317.49997 L 105.83333 291.04166 L 105.83333 291.04166 L 79.37499 291.04166 L 79.37499 291.04166 L 79.37499 291.04166 L 79.37499 264.5833 L 79.37499 264.5833 L 52.916664 238.12498 L 52.916664 211.66666 L 26.458332 211.66666 L 0.0 185.20833 L 0.0 185.20833 L 26.458332 185.20833 L 26.458332 185.20833 L 26.458332 185.20833 L 132.29166 158.74998 Q 238.12498 132.29166 211.66666 79.37499 Q 211.66666 26.458332 291.04166 0.0 Q 343.9583 -26.458332 714.37494 52.916664 Q 1084.7916 105.83333 1296.4583 132.29166 Q 1481.6666 185.20833 1534.5833 396.87497 Q 1587.4999 608.5416 1508.1249 608.5416 Q 1428.7499 582.0833 1455.2083 608.5416 Q 1455.2083 661.4583 1561.0416 661.4583 Q 1693.3333 661.4583 1719.7916 687.9166 z M 767.2916 476.24997 Q 740.8333 449.79166 873.12494 449.79166 Q 978.95825 502.7083 1031.875 555.625 Q 1084.7916 608.5416 952.49994 555.625 Q 820.2083 502.7083 767.2916 476.24997 z M 820.2083 687.9166 L 820.2083 661.4583 L 926.0416 661.4583 Q 1031.875 661.4583 1058.3333 714.37494 Q 1084.7916 740.8333 1031.875 793.74994 Q 978.95825 820.2083 1005.4166 873.12494 Q 1031.875 899.5833 978.95825 899.5833 Q 926.0416 899.5833 873.12494 793.74994 Q 820.2083 687.9166 820.2083 687.9166 z M 1031.875 1031.875 Q 1031.875 1005.4166 1084.7916 1031.875 Q 1111.25 1084.7916 1084.7916 1058.3333 Q 1031.875 1058.3333 1031.875 1031.875 z M 1349.3749 1296.4583 Q 1296.4583 1243.5416 1349.3749 1269.9999 Q 1402.2916 1269.9999 1402.2916 1296.4583 Q 1375.8333 1296.4583 1349.3749 1296.4583 z" svg:height="14.022916mm" draw:style-name="style-108" svg:viewBox="0.0 0.0 2037.2915 1402.2916" svg:width="20.372915mm" svg:x="141.55208mm" svg:y="70.643745mm"/>
          <draw:path svg:d="M 2460.6248 0.0 L 2566.4583 0.0 L 2619.3748 0.0 Q 2698.7498 26.458332 2698.7498 185.20833 Q 2698.7498 370.41666 2698.7498 370.41666 L 2725.2083 370.41666 L 2725.2083 370.41666 L 2725.2083 370.41666 L 2751.6665 396.87497 L 2778.1248 423.3333 L 2831.0415 423.3333 L 2910.4165 423.3333 L 2989.7915 370.41666 Q 3069.1665 370.41666 3148.5415 264.5833 Q 3227.9165 158.74998 3254.3748 158.74998 Q 3280.8333 158.74998 3254.3748 132.29166 Q 3254.3748 105.83333 3307.2915 79.37499 Q 3333.7498 79.37499 3333.7498 52.916664 Q 3333.7498 26.458332 3307.2915 26.458332 Q 3280.8333 0.0 3280.8333 0.0 L 3280.8333 0.0 L 3624.7915 0.0 L 3968.7498 0.0 L 3968.7498 0.0 L 3942.2915 26.458332 L 3942.2915 52.916664 L 3942.2915 79.37499 L 4101.0415 79.37499 Q 4259.7915 79.37499 4259.7915 105.83333 Q 4286.25 158.74998 4312.708 158.74998 Q 4312.708 158.74998 4365.625 238.12498 Q 4392.083 317.49997 4418.5415 343.9583 Q 4445.0 343.9583 4471.458 396.87497 Q 4524.375 476.24997 4577.2915 476.24997 Q 4630.208 476.24997 4630.208 529.1666 Q 4630.208 555.625 4656.6665 555.625 Q 4683.1245 555.625 4709.583 529.1666 Q 4736.0415 476.24997 4736.0415 529.1666 Q 4736.0415 529.1666 4762.4995 555.625 Q 4788.958 582.0833 4788.958 608.5416 Q 4788.958 634.99994 4868.333 661.4583 Q 4947.708 687.9166 5053.5415 661.4583 Q 5159.3745 634.99994 5344.583 687.9166 Q 5529.7915 687.9166 5767.9165 687.9166 Q 6006.0415 687.9166 6085.4165 661.4583 Q 6164.7915 634.99994 6297.083 634.99994 L 6429.3745 634.99994 L 6455.833 661.4583 L 6482.2915 687.9166 L 6535.208 687.9166 L 6588.1245 687.9166 L 6588.1245 714.37494 L 6588.1245 740.8333 L 6535.208 740.8333 L 6482.2915 740.8333 L 6455.833 767.2916 L 6429.3745 793.74994 L 6402.9165 793.74994 Q 6376.458 793.74994 6297.083 793.74994 Q 6217.708 793.74994 6217.708 820.2083 Q 6217.708 846.6666 6138.333 873.12494 Q 6058.958 899.5833 6032.4995 926.0416 Q 6006.0415 952.49994 5873.7495 1005.4166 Q 5741.458 1005.4166 5582.708 1005.4166 Q 5450.4165 1005.4166 5423.958 1031.875 Q 5371.0415 1058.3333 5159.3745 1084.7916 Q 4974.1665 1111.25 4683.1245 1137.7083 Q 4392.083 1164.1666 4259.7915 1190.6249 Q 4153.958 1217.0833 4153.958 1243.5416 Q 4153.958 1269.9999 4127.5 1269.9999 Q 4101.0415 1296.4583 3995.208 1534.5833 L 3889.3748 1772.7083 L 3862.9165 1772.7083 L 3862.9165 1799.1666 L 3862.9165 1799.1666 L 3862.9165 1799.1666 L 3836.4583 1799.1666 L 3836.4583 1799.1666 L 3836.4583 1772.7083 L 3836.4583 1772.7083 L 3809.9998 1772.7083 L 3809.9998 1746.2499 L 3783.5415 1746.2499 L 3757.0833 1746.2499 L 3757.0833 1719.7916 L 3730.6248 1719.7916 L 3730.6248 1719.7916 L 3730.6248 1693.3333 L 3730.6248 1693.3333 Q 3730.6248 1693.3333 3704.1665 1719.7916 Q 3704.1665 1746.2499 3677.7083 1719.7916 Q 3624.7915 1693.3333 3598.3333 1666.8749 Q 3571.8748 1640.4166 3413.1248 1640.4166 Q 3227.9165 1640.4166 2831.0415 1640.4166 Q 2407.7083 1640.4166 2407.7083 1587.4999 Q 2407.7083 1534.5833 2354.7915 1534.5833 Q 2328.3333 1534.5833 2301.875 1534.5833 Q 2248.9583 1534.5833 2196.0415 1534.5833 Q 2143.125 1534.5833 1984.3749 1481.6666 L 1825.6249 1428.7499 L 1825.6249 1428.7499 L 1825.6249 1428.7499 L 1799.1666 1428.7499 L 1799.1666 1428.7499 L 1825.6249 1402.2916 Q 1878.5416 1375.8333 1852.0833 1375.8333 Q 1825.6249 1375.8333 1878.5416 1322.9166 Q 1904.9999 1322.9166 1931.4583 1296.4583 L 1957.9165 1269.9999 L 1931.4583 1269.9999 L 1904.9999 1269.9999 L 1904.9999 1243.5416 L 1878.5416 1243.5416 L 1878.5416 1243.5416 Q 1878.5416 1217.0833 1799.1666 1217.0833 Q 1719.7916 1164.1666 1719.7916 1137.7083 Q 1693.3333 1111.25 1455.2083 1111.25 L 1190.6249 1137.7083 L 1190.6249 1111.25 Q 1190.6249 1084.7916 1164.1666 1084.7916 Q 1137.7083 1058.3333 1190.6249 1005.4166 Q 1217.0833 952.49994 1137.7083 952.49994 Q 1084.7916 952.49994 1058.3333 899.5833 Q 1031.875 846.6666 952.49994 820.2083 Q 873.12494 793.74994 873.12494 740.8333 L 846.6666 714.37494 L 846.6666 714.37494 L 873.12494 714.37494 L 873.12494 714.37494 L 873.12494 687.9166 L 846.6666 687.9166 L 820.2083 687.9166 L 820.2083 634.99994 L 820.2083 555.625 L 846.6666 529.1666 Q 846.6666 502.7083 820.2083 502.7083 Q 767.2916 502.7083 767.2916 476.24997 Q 767.2916 423.3333 793.74994 396.87497 Q 820.2083 370.41666 634.99994 317.49997 Q 423.3333 291.04166 423.3333 264.5833 Q 423.3333 211.66666 396.87497 238.12498 Q 343.9583 264.5833 264.5833 238.12498 L 185.20833 211.66666 L 185.20833 158.74998 L 185.20833 132.29166 L 105.83333 132.29166 L 26.458332 105.83333 L 26.458332 105.83333 L 26.458332 105.83333 L 0.0 105.83333 L 0.0 105.83333 L 0.0 79.37499 L 0.0 79.37499 L 1190.6249 52.916664 Q 2381.2498 0.0 2460.6248 0.0 z M 846.6666 476.24997 Q 846.6666 476.24997 846.6666 449.79166 Q 873.12494 449.79166 873.12494 476.24997 Q 873.12494 476.24997 846.6666 476.24997 z M 4524.375 529.1666 Q 4524.375 529.1666 4524.375 502.7083 Q 4524.375 502.7083 4524.375 529.1666 Q 4524.375 529.1666 4524.375 529.1666 z M 1931.4583 1375.8333 Q 1931.4583 1349.3749 1984.3749 1375.8333 Q 2037.2915 1375.8333 1984.3749 1375.8333 Q 1931.4583 1402.2916 1931.4583 1375.8333 z" svg:height="17.991665mm" draw:style-name="style-109" svg:viewBox="0.0 0.0 6588.1245 1799.1666" svg:width="65.88125mm" svg:x="129.91042mm" svg:y="14.816666mm"/>
          <draw:path svg:d="M 105.83333 26.458332 L 105.83333 0.0 L 185.20833 0.0 L 264.5833 0.0 L 264.5833 26.458332 L 264.5833 52.916664 L 291.04166 52.916664 L 343.9583 52.916664 L 343.9583 79.37499 L 343.9583 79.37499 L 343.9583 105.83333 L 343.9583 105.83333 L 343.9583 105.83333 L 343.9583 105.83333 L 343.9583 132.29166 L 343.9583 132.29166 L 370.41666 132.29166 L 370.41666 158.74998 L 370.41666 158.74998 L 396.87497 158.74998 L 396.87497 185.20833 L 396.87497 211.66666 L 423.3333 211.66666 L 449.79166 211.66666 L 449.79166 238.12498 L 449.79166 264.5833 L 370.41666 264.5833 L 291.04166 264.5833 L 238.12498 264.5833 L 158.74998 264.5833 L 132.29166 264.5833 L 79.37499 264.5833 L 26.458332 291.04166 L 0.0 291.04166 L 0.0 264.5833 L 0.0 238.12498 L 79.37499 238.12498 L 185.20833 238.12498 L 185.20833 211.66666 L 185.20833 185.20833 L 185.20833 158.74998 Q 185.20833 132.29166 158.74998 105.83333 L 105.83333 52.916664 L 105.83333 52.916664 L 79.37499 52.916664 L 79.37499 52.916664 L 79.37499 52.916664 L 79.37499 26.458332 L 79.37499 26.458332 L 105.83333 26.458332 z" svg:height="2.9104166mm" draw:style-name="style-110" svg:viewBox="0.0 0.0 449.79166 291.04166" svg:width="4.497916mm" svg:x="244.73956mm" svg:y="177.79999mm"/>
          <draw:path svg:d="M 0.0 0.0 L 0.0 0.0 L 158.74998 0.0 Q 317.49997 26.458332 370.41666 0.0 Q 423.3333 0.0 449.79166 0.0 L 449.79166 0.0 L 502.7083 26.458332 L 555.625 26.458332 L 555.625 52.916664 Q 529.1666 105.83333 502.7083 132.29166 L 476.24997 158.74998 L 449.79166 158.74998 L 449.79166 158.74998 L 370.41666 158.74998 Q 317.49997 158.74998 317.49997 185.20833 Q 317.49997 185.20833 211.66666 211.66666 L 132.29166 238.12498 L 132.29166 238.12498 Q 105.83333 238.12498 105.83333 211.66666 L 105.83333 185.20833 L 79.37499 185.20833 Q 79.37499 158.74998 52.916664 132.29166 L 0.0 105.83333 L 0.0 105.83333 Q 0.0 105.83333 0.0 52.916664 L 0.0 26.458332 L 0.0 0.0 z" svg:height="2.38125mm" draw:style-name="style-111" svg:viewBox="0.0 0.0 555.625 238.12498" svg:width="5.5562496mm" svg:x="115.8875mm" svg:y="61.38333mm"/>
          <draw:path svg:d="M 4709.583 0.0 L 4736.0415 0.0 L 4736.0415 26.458332 Q 4709.583 52.916664 4683.1245 79.37499 L 4656.6665 79.37499 L 4656.6665 105.83333 L 4656.6665 105.83333 L 4630.208 132.29166 Q 4630.208 158.74998 4656.6665 158.74998 L 4683.1245 132.29166 L 4815.4165 158.74998 Q 4947.708 185.20833 4921.2495 132.29166 Q 4921.2495 52.916664 4947.708 52.916664 L 4974.1665 79.37499 L 4974.1665 79.37499 L 4974.1665 79.37499 L 5000.6245 79.37499 L 5000.6245 79.37499 L 5000.6245 105.83333 L 5027.083 105.83333 L 5027.083 105.83333 L 5027.083 132.29166 L 5027.083 132.29166 L 5027.083 132.29166 L 5079.9995 158.74998 Q 5132.9165 185.20833 5132.9165 264.5833 Q 5132.9165 343.9583 5212.2915 343.9583 Q 5291.6665 317.49997 5291.6665 396.87497 L 5291.6665 502.7083 L 5318.1245 502.7083 L 5344.583 502.7083 L 5344.583 423.3333 Q 5344.583 343.9583 5609.1665 343.9583 Q 5873.7495 370.41666 5900.208 343.9583 Q 5926.6665 343.9583 5953.1245 370.41666 Q 5979.583 396.87497 6032.4995 396.87497 L 6058.958 396.87497 L 6138.333 423.3333 L 6191.2495 449.79166 L 6217.708 449.79166 L 6244.1665 449.79166 L 6244.1665 476.24997 L 6244.1665 502.7083 L 6217.708 502.7083 L 6191.2495 502.7083 L 6191.2495 529.1666 L 6191.2495 529.1666 L 6164.7915 529.1666 Q 6164.7915 555.625 6111.8745 555.625 L 6058.958 608.5416 L 6058.958 608.5416 L 6032.4995 608.5416 L 6032.4995 608.5416 L 6032.4995 608.5416 L 6006.0415 634.99994 L 5979.583 661.4583 L 6085.4165 661.4583 L 6164.7915 661.4583 L 6164.7915 714.37494 L 6138.333 740.8333 L 6138.333 767.2916 Q 6138.333 793.74994 6111.8745 793.74994 Q 6111.8745 767.2916 6085.4165 820.2083 L 6032.4995 873.12494 L 6032.4995 978.95825 L 6032.4995 1058.3333 L 6058.958 1031.875 L 6085.4165 1005.4166 L 6085.4165 978.95825 L 6085.4165 952.49994 L 6111.8745 952.49994 L 6111.8745 926.0416 L 6138.333 926.0416 L 6164.7915 926.0416 L 6244.1665 793.74994 Q 6349.9995 661.4583 6429.3745 608.5416 Q 6508.7495 529.1666 6588.1245 476.24997 Q 6641.0415 449.79166 6720.4165 449.79166 Q 6773.333 449.79166 6826.2495 449.79166 Q 6852.708 449.79166 6852.708 476.24997 Q 6852.708 502.7083 6932.083 529.1666 Q 7011.458 555.625 7011.458 529.1666 Q 7037.9165 529.1666 7037.9165 502.7083 L 7037.9165 502.7083 L 7064.3745 502.7083 L 7090.833 502.7083 L 7090.833 502.7083 Q 7090.833 502.7083 7117.2915 529.1666 L 7143.7495 529.1666 L 7143.7495 529.1666 Q 7143.7495 555.625 7143.7495 555.625 L 7170.208 555.625 L 7249.583 582.0833 Q 7328.958 608.5416 7355.4165 608.5416 Q 7408.333 661.4583 7461.2495 661.4583 L 7514.1665 661.4583 L 7514.1665 687.9166 L 7514.1665 687.9166 L 7540.6245 687.9166 L 7540.6245 661.4583 L 7567.083 661.4583 L 7619.9995 661.4583 L 7593.5415 687.9166 L 7567.083 714.37494 L 7567.083 714.37494 L 7567.083 714.37494 L 7567.083 740.8333 Q 7567.083 767.2916 7514.1665 793.74994 Q 7487.708 793.74994 7487.708 820.2083 Q 7514.1665 846.6666 7514.1665 846.6666 L 7514.1665 820.2083 L 7567.083 820.2083 Q 7593.5415 820.2083 7619.9995 793.74994 L 7646.458 793.74994 L 7646.458 820.2083 L 7619.9995 846.6666 L 7619.9995 846.6666 L 7619.9995 873.12494 L 7619.9995 873.12494 L 7619.9995 873.12494 L 7646.458 899.5833 L 7672.9165 926.0416 L 7672.9165 926.0416 L 7672.9165 952.49994 L 7646.458 952.49994 L 7646.458 978.95825 L 7646.458 978.95825 L 7619.9995 978.95825 L 7619.9995 978.95825 L 7619.9995 978.95825 L 7593.5415 978.95825 Q 7567.083 978.95825 7461.2495 1031.875 L 7381.8745 1084.7916 L 7381.8745 1084.7916 L 7408.333 1084.7916 L 7408.333 1111.25 L 7408.333 1137.7083 L 7434.7915 1137.7083 L 7461.2495 1137.7083 L 7567.083 1111.25 Q 7646.458 1111.25 7672.9165 1084.7916 Q 7699.3745 1031.875 7725.833 1084.7916 Q 7778.7495 1111.25 7752.291 1137.7083 Q 7752.291 1164.1666 7778.7495 1164.1666 Q 7831.666 1164.1666 7831.666 1137.7083 Q 7858.1245 1084.7916 7911.041 1111.25 Q 7937.4995 1111.25 7963.958 1164.1666 Q 7963.958 1190.6249 8043.333 1190.6249 Q 8096.2495 1190.6249 8096.2495 1217.0833 Q 8096.2495 1243.5416 8069.791 1243.5416 Q 8043.333 1269.9999 8043.333 1296.4583 Q 8043.333 1322.9166 8069.791 1296.4583 Q 8096.2495 1296.4583 8122.708 1269.9999 Q 8122.708 1243.5416 8175.6245 1296.4583 Q 8202.083 1322.9166 8228.541 1349.3749 Q 8228.541 1375.8333 8334.375 1375.8333 Q 8413.75 1375.8333 8440.208 1349.3749 Q 8440.208 1322.9166 8572.5 1296.4583 Q 8678.333 1243.5416 8731.25 1322.9166 Q 8757.708 1402.2916 8784.166 1349.3749 Q 8810.625 1296.4583 8837.083 1322.9166 Q 8837.083 1349.3749 8890.0 1243.5416 Q 8916.458 1137.7083 8942.916 1137.7083 L 8969.375 1137.7083 L 8995.833 1217.0833 Q 9022.291 1296.4583 9022.291 1296.4583 Q 9022.291 1349.3749 9048.75 1349.3749 Q 9075.208 1349.3749 9075.208 1375.8333 L 9048.75 1402.2916 L 9048.75 1402.2916 L 9048.75 1402.2916 L 9048.75 1428.7499 L 9048.75 1428.7499 L 9022.291 1428.7499 Q 9022.291 1455.2083 8995.833 1481.6666 Q 8995.833 1508.1249 8969.375 1481.6666 Q 8969.375 1455.2083 8916.458 1455.2083 Q 8863.541 1455.2083 8863.541 1587.4999 Q 8863.541 1719.7916 8784.166 1719.7916 Q 8731.25 1746.2499 8731.25 1719.7916 Q 8731.25 1693.3333 8704.791 1719.7916 Q 8704.791 1746.2499 8651.875 1746.2499 L 8598.958 1772.7083 L 8625.416 1772.7083 L 8651.875 1772.7083 L 8625.416 1852.0833 Q 8625.416 1931.4583 8678.333 1931.4583 Q 8731.25 1984.3749 8704.791 1984.3749 Q 8678.333 2010.8333 8678.333 2010.8333 Q 8678.333 2037.2915 8757.708 2037.2915 L 8837.083 2037.2915 L 8837.083 2063.75 L 8837.083 2063.75 L 8810.625 2063.75 L 8810.625 2090.2083 L 8784.166 2090.2083 L 8757.708 2090.2083 L 8757.708 2063.75 L 8731.25 2063.75 L 8731.25 2063.75 L 8731.25 2090.2083 L 8704.791 2090.2083 Q 8678.333 2090.2083 8678.333 2116.6665 Q 8651.875 2169.5833 8572.5 2169.5833 L 8519.583 2196.0415 L 8519.583 2196.0415 L 8519.583 2196.0415 L 8493.125 2196.0415 L 8493.125 2196.0415 L 8572.5 2222.5 Q 8625.416 2248.9583 8625.416 2248.9583 Q 8625.416 2248.9583 8625.416 2301.875 L 8625.416 2328.3333 L 8625.416 2354.7915 L 8625.416 2407.7083 L 8598.958 2407.7083 L 8598.958 2407.7083 L 8598.958 2434.1665 L 8572.5 2434.1665 L 8572.5 2354.7915 Q 8572.5 2301.875 8546.041 2301.875 L 8519.583 2301.875 L 8519.583 2275.4165 L 8519.583 2275.4165 L 8493.125 2301.875 L 8466.666 2354.7915 L 8466.666 2407.7083 L 8466.666 2434.1665 L 8466.666 2460.6248 Q 8493.125 2460.6248 8493.125 2513.5415 Q 8493.125 2592.9165 8466.666 2619.3748 Q 8466.666 2619.3748 8466.666 2672.2915 Q 8519.583 2725.2083 8493.125 2751.6665 Q 8466.666 2778.1248 8466.666 2778.1248 Q 8440.208 2804.5833 8440.208 2936.8748 Q 8440.208 3042.7083 8413.75 3069.1665 Q 8413.75 3095.6248 8413.75 3148.5415 Q 8413.75 3227.9165 8413.75 3254.3748 L 8413.75 3254.3748 L 8413.75 3254.3748 L 8413.75 3254.3748 L 8413.75 3280.8333 L 8413.75 3280.8333 L 8387.291 3280.8333 L 8387.291 3307.2915 L 8387.291 3307.2915 L 8360.833 3307.2915 L 8360.833 3307.2915 L 8360.833 3307.2915 L 8360.833 3333.7498 L 8360.833 3333.7498 L 8387.291 3360.2083 L 8387.291 3386.6665 L 8360.833 3386.6665 L 8334.375 3386.6665 L 8334.375 3360.2083 Q 8334.375 3333.7498 8307.916 3307.2915 Q 8255.0 3307.2915 8228.541 3280.8333 L 8202.083 3254.3748 L 8202.083 3254.3748 L 8202.083 3254.3748 L 8228.541 3254.3748 L 8228.541 3254.3748 L 8202.083 3227.9165 L 8149.166 3227.9165 L 8149.166 3254.3748 Q 8149.166 3280.8333 8175.6245 3360.2083 L 8175.6245 3413.1248 L 8149.166 3413.1248 L 8122.708 3413.1248 L 8122.708 3386.6665 L 8096.2495 3386.6665 L 8096.2495 3386.6665 L 8096.2495 3360.2083 L 8096.2495 3360.2083 L 8096.2495 3360.2083 L 8069.791 3333.7498 Q 8043.333 3307.2915 8016.8745 3280.8333 Q 7990.416 3254.3748 7990.416 3227.9165 L 7990.416 3201.4583 L 7990.416 3201.4583 L 7990.416 3174.9998 L 7963.958 3174.9998 L 7963.958 3148.5415 L 7963.958 3148.5415 L 7937.4995 3148.5415 L 7937.4995 3148.5415 L 7937.4995 3148.5415 L 7911.041 3174.9998 L 7884.583 3201.4583 L 7911.041 3201.4583 L 7937.4995 3201.4583 L 7937.4995 3227.9165 L 7937.4995 3227.9165 L 7911.041 3227.9165 L 7911.041 3254.3748 L 7911.041 3254.3748 L 7937.4995 3254.3748 L 7937.4995 3254.3748 L 7937.4995 3280.8333 L 7911.041 3280.8333 L 7911.041 3307.2915 L 7884.583 3307.2915 L 7858.1245 3307.2915 L 7911.041 3307.2915 Q 7990.416 3307.2915 8016.8745 3386.6665 Q 8043.333 3466.0415 8016.8745 3466.0415 Q 7990.416 3492.4998 8043.333 3518.9583 Q 8069.791 3571.8748 8069.791 3571.8748 L 8096.2495 3571.8748 L 8096.2495 3624.7915 L 8096.2495 3651.2498 L 8122.708 3651.2498 Q 8149.166 3651.2498 8149.166 3624.7915 Q 8149.166 3571.8748 8175.6245 3545.4165 L 8202.083 3518.9583 L 8202.083 3571.8748 L 8202.083 3598.3333 L 8202.083 3624.7915 L 8202.083 3651.2498 L 8202.083 3704.1665 Q 8202.083 3757.0833 8202.083 3783.5415 L 8202.083 3836.4583 L 8202.083 3836.4583 L 8202.083 3836.4583 L 8202.083 3862.9165 L 8202.083 3862.9165 L 8202.083 3889.3748 L 8202.083 3915.833 L 8202.083 3915.833 L 8202.083 3942.2915 L 8202.083 3942.2915 L 8202.083 3942.2915 L 8175.6245 3915.833 Q 8175.6245 3889.3748 8149.166 3889.3748 Q 8122.708 3889.3748 8122.708 3915.833 Q 8096.2495 3942.2915 8069.791 3942.2915 L 8043.333 3942.2915 L 8043.333 3942.2915 L 8043.333 3942.2915 L 8016.8745 3942.2915 L 8016.8745 3942.2915 L 8016.8745 3968.7498 L 7990.416 3968.7498 L 7990.416 3968.7498 L 7990.416 3995.208 L 7990.416 3995.208 L 7990.416 3995.208 L 8016.8745 4021.6665 L 8043.333 4048.1248 L 8043.333 4021.6665 Q 8043.333 3995.208 8096.2495 3995.208 L 8122.708 3995.208 L 8149.166 4021.6665 L 8175.6245 4048.1248 L 8175.6245 4048.1248 L 8149.166 4048.1248 L 8149.166 4074.583 L 8149.166 4101.0415 L 8122.708 4101.0415 L 8122.708 4101.0415 L 8096.2495 4101.0415 L 8069.791 4101.0415 L 8043.333 4101.0415 Q 7990.416 4101.0415 7990.416 4127.5 Q 7990.416 4153.958 7937.4995 4101.0415 L 7884.583 4074.583 L 7858.1245 4074.583 L 7858.1245 4101.0415 L 7858.1245 4101.0415 L 7831.666 4101.0415 L 7831.666 4101.0415 L 7831.666 4101.0415 L 7778.7495 4101.0415 L 7752.291 4101.0415 L 7752.291 4101.0415 L 7725.833 4101.0415 L 7725.833 4101.0415 L 7725.833 4101.0415 L 7725.833 4127.5 L 7725.833 4127.5 L 7752.291 4153.958 L 7752.291 4180.4165 L 7778.7495 4180.4165 L 7805.208 4180.4165 L 7805.208 4206.875 L 7831.666 4233.333 L 7831.666 4233.333 L 7831.666 4259.7915 L 7831.666 4259.7915 L 7831.666 4259.7915 L 7858.1245 4259.7915 L 7858.1245 4259.7915 L 7884.583 4259.7915 L 7911.041 4259.7915 L 7911.041 4259.7915 L 7937.4995 4259.7915 L 7937.4995 4286.25 L 7937.4995 4312.708 L 7990.416 4259.7915 Q 8043.333 4180.4165 8043.333 4206.875 Q 8043.333 4259.7915 8096.2495 4259.7915 Q 8149.166 4259.7915 8149.166 4259.7915 Q 8149.166 4259.7915 8175.6245 4233.333 L 8202.083 4206.875 L 8202.083 4206.875 L 8202.083 4206.875 L 8228.541 4206.875 L 8228.541 4206.875 L 8228.541 4180.4165 L 8255.0 4180.4165 L 8255.0 4153.958 L 8255.0 4153.958 L 8255.0 4153.958 L 8255.0 4153.958 L 8255.0 4180.4165 L 8255.0 4206.875 L 8255.0 4206.875 L 8255.0 4206.875 L 8255.0 4233.333 L 8255.0 4233.333 L 8228.541 4233.333 L 8228.541 4259.7915 L 8228.541 4259.7915 L 8202.083 4259.7915 L 8202.083 4259.7915 L 8202.083 4259.7915 L 8202.083 4286.25 L 8202.083 4286.25 L 8175.6245 4312.708 L 8175.6245 4339.1665 L 8255.0 4339.1665 L 8307.916 4365.625 L 8334.375 4365.625 L 8360.833 4365.625 L 8360.833 4392.083 L 8360.833 4392.083 L 8519.583 4339.1665 Q 8678.333 4259.7915 8810.625 4259.7915 Q 8942.916 4259.7915 9154.583 4259.7915 L 9339.791 4259.7915 L 9339.791 4312.708 L 9339.791 4339.1665 L 9313.333 4339.1665 L 9260.416 4365.625 L 9233.958 4365.625 Q 9207.5 4365.625 9128.125 4392.083 L 9048.75 4418.5415 L 9048.75 4471.458 L 9048.75 4497.9165 L 9022.291 4497.9165 L 9022.291 4524.375 L 9022.291 4524.375 L 9048.75 4524.375 L 9048.75 4550.833 L 9048.75 4577.2915 L 9101.666 4577.2915 Q 9181.041 4577.2915 9181.041 4603.75 L 9207.5 4603.75 L 9207.5 4603.75 L 9207.5 4630.208 L 9260.416 4630.208 L 9313.333 4630.208 L 9207.5 4630.208 L 9101.666 4630.208 L 9075.208 4630.208 Q 9048.75 4630.208 8837.083 4630.208 Q 8598.958 4630.208 8493.125 4630.208 Q 8387.291 4656.6665 8387.291 4683.1245 Q 8387.291 4709.583 8307.916 4709.583 Q 8202.083 4709.583 8202.083 4815.4165 Q 8202.083 4921.2495 8069.791 5027.083 Q 7963.958 5106.458 7937.4995 5185.833 Q 7911.041 5238.7495 7884.583 5238.7495 Q 7858.1245 5238.7495 7858.1245 5265.208 Q 7858.1245 5291.6665 7778.7495 5291.6665 Q 7725.833 5318.1245 7725.833 5344.583 Q 7699.3745 5371.0415 7593.5415 5371.0415 Q 7487.708 5371.0415 7487.708 5423.958 Q 7487.708 5450.4165 7461.2495 5450.4165 Q 7408.333 5476.8745 7408.333 5556.2495 Q 7381.8745 5635.6245 7408.333 5635.6245 Q 7461.2495 5635.6245 7408.333 5688.5415 Q 7355.4165 5714.9995 7355.4165 5741.458 L 7355.4165 5767.9165 L 7355.4165 5794.3745 L 7355.4165 5847.2915 L 7355.4165 5847.2915 L 7355.4165 5847.2915 L 7381.8745 5873.7495 L 7408.333 5900.208 L 7487.708 5900.208 L 7567.083 5900.208 L 7646.458 5900.208 Q 7725.833 5900.208 7911.041 5767.9165 Q 8096.2495 5635.6245 8175.6245 5582.708 Q 8255.0 5503.333 8307.916 5503.333 Q 8334.375 5529.7915 8413.75 5503.333 L 8466.666 5503.333 L 8466.666 5503.333 L 8493.125 5503.333 L 8519.583 5503.333 L 8519.583 5503.333 L 8519.583 5503.333 L 8519.583 5529.7915 L 8572.5 5529.7915 L 8598.958 5529.7915 L 8625.416 5529.7915 Q 8678.333 5529.7915 8678.333 5582.708 L 8678.333 5609.1665 L 8704.791 5609.1665 L 8731.25 5635.6245 L 8731.25 5635.6245 L 8757.708 5635.6245 L 8810.625 5662.083 Q 8863.541 5688.5415 8863.541 5767.9165 Q 8863.541 5847.2915 8890.0 5847.2915 L 8916.458 5847.2915 L 8916.458 5873.7495 L 8942.916 5873.7495 L 8942.916 5900.208 L 8942.916 5900.208 L 8916.458 5926.6665 L 8916.458 5953.1245 L 8916.458 5953.1245 Q 8890.0 5953.1245 8863.541 6032.4995 L 8837.083 6111.8745 L 8810.625 6138.333 L 8784.166 6164.7915 L 8784.166 6191.2495 L 8784.166 6217.708 L 8757.708 6217.708 L 8757.708 6217.708 L 8757.708 6217.708 Q 8731.25 6191.2495 8731.25 6191.2495 Q 8704.791 6164.7915 8255.0 6217.708 Q 7778.7495 6217.708 7540.6245 6217.708 L 7302.4995 6217.708 L 7249.583 6244.1665 L 7196.6665 6244.1665 L 7196.6665 6270.6245 L 7196.6665 6297.083 L 7196.6665 6297.083 Q 7170.208 6270.6245 7170.208 6217.708 Q 7143.7495 6164.7915 7117.2915 6111.8745 Q 7064.3745 6058.958 6984.9995 6032.4995 Q 6879.1665 6006.0415 6799.7915 5979.583 Q 6720.4165 5953.1245 6482.2915 5953.1245 Q 6244.1665 5979.583 6244.1665 6085.4165 Q 6217.708 6164.7915 6085.4165 6217.708 Q 5926.6665 6217.708 5926.6665 6270.6245 Q 5900.208 6297.083 5847.2915 6323.5415 L 5794.3745 6323.5415 L 5767.9165 6349.9995 L 5741.458 6376.458 L 5741.458 6376.458 L 5714.9995 6376.458 L 5714.9995 6402.9165 L 5714.9995 6429.3745 L 5714.9995 6429.3745 L 5714.9995 6455.833 L 5714.9995 6455.833 L 5714.9995 6455.833 L 5714.9995 6455.833 Q 5688.5415 6429.3745 5503.333 6429.3745 Q 5291.6665 6402.9165 5291.6665 6429.3745 Q 5265.208 6482.2915 5185.833 6429.3745 Q 5132.9165 6429.3745 5079.9995 6429.3745 Q 5027.083 6429.3745 4762.4995 6455.833 Q 4524.375 6482.2915 4339.1665 6455.833 Q 4180.4165 6429.3745 3862.9165 6429.3745 Q 3545.4165 6429.3745 3492.4998 6482.2915 L 3413.1248 6535.208 L 3386.6665 6535.208 Q 3386.6665 6535.208 3280.8333 6508.7495 Q 3174.9998 6482.2915 3122.0833 6429.3745 Q 3095.6248 6376.458 2963.3333 6349.9995 Q 2857.4998 6323.5415 2698.7498 6323.5415 Q 2566.4583 6323.5415 2381.2498 6270.6245 Q 2169.5833 6270.6245 2116.6665 6164.7915 Q 2063.75 6085.4165 1904.9999 6085.4165 L 1746.2499 6058.958 L 1666.8749 6058.958 L 1587.4999 6058.958 L 1587.4999 6058.958 L 1587.4999 6058.958 L 1640.4166 6058.958 L 1693.3333 6058.958 L 1693.3333 6032.4995 L 1693.3333 6032.4995 L 1719.7916 6032.4995 L 1719.7916 6006.0415 L 1719.7916 6006.0415 L 1746.2499 6006.0415 L 1746.2499 6006.0415 L 1746.2499 6006.0415 L 1746.2499 5979.583 L 1746.2499 5979.583 L 1746.2499 5900.208 Q 1746.2499 5847.2915 1746.2499 5820.833 Q 1746.2499 5794.3745 1719.7916 5794.3745 Q 1693.3333 5794.3745 1693.3333 5767.9165 Q 1666.8749 5741.458 1719.7916 5741.458 L 1799.1666 5767.9165 L 1799.1666 5741.458 L 1799.1666 5714.9995 L 1799.1666 5688.5415 L 1799.1666 5688.5415 L 1799.1666 5688.5415 L 1799.1666 5688.5415 L 1772.7083 5662.083 Q 1746.2499 5635.6245 1693.3333 5635.6245 Q 1640.4166 5635.6245 1693.3333 5556.2495 Q 1719.7916 5476.8745 1693.3333 5397.4995 Q 1693.3333 5291.6665 1693.3333 5265.208 L 1693.3333 5238.7495 L 1693.3333 5238.7495 L 1693.3333 5212.2915 L 1693.3333 5212.2915 L 1693.3333 5212.2915 L 1693.3333 5132.9165 Q 1693.3333 5053.5415 1693.3333 5027.083 Q 1640.4166 5000.6245 1534.5833 4974.1665 Q 1402.2916 4947.708 1322.9166 4868.333 Q 1217.0833 4788.958 1164.1666 4762.4995 Q 1111.25 4736.0415 1058.3333 4736.0415 Q 978.95825 4683.1245 926.0416 4603.75 Q 873.12494 4497.9165 793.74994 4497.9165 L 714.37494 4471.458 L 687.9166 4471.458 L 661.4583 4471.458 L 661.4583 4445.0 L 634.99994 4445.0 L 634.99994 4445.0 L 634.99994 4418.5415 L 687.9166 4418.5415 L 740.8333 4418.5415 L 793.74994 4365.625 Q 873.12494 4365.625 899.5833 4339.1665 L 952.49994 4312.708 L 952.49994 4312.708 L 952.49994 4312.708 L 952.49994 4259.7915 L 952.49994 4206.875 L 952.49994 4206.875 L 952.49994 4206.875 L 926.0416 4180.4165 L 899.5833 4180.4165 L 899.5833 4153.958 L 899.5833 4101.0415 L 873.12494 4101.0415 L 873.12494 4101.0415 L 793.74994 4074.583 Q 740.8333 4048.1248 582.0833 4048.1248 Q 396.87497 3995.208 291.04166 3942.2915 Q 185.20833 3889.3748 158.74998 3862.9165 L 105.83333 3836.4583 L 105.83333 3783.5415 L 105.83333 3757.0833 L 79.37499 3757.0833 L 79.37499 3730.6248 L 52.916664 3730.6248 L 26.458332 3730.6248 L 26.458332 3730.6248 L 0.0 3730.6248 L 0.0 3677.7083 L 0.0 3651.2498 L 26.458332 3651.2498 L 26.458332 3624.7915 L 26.458332 3624.7915 L 52.916664 3624.7915 L 52.916664 3624.7915 L 52.916664 3624.7915 L 211.66666 3545.4165 Q 370.41666 3492.4998 370.41666 3466.0415 Q 370.41666 3439.5833 687.9166 3254.3748 Q 1005.4166 3095.6248 1005.4166 3069.1665 L 1005.4166 3069.1665 L 1005.4166 3069.1665 L 1005.4166 3069.1665 L 1031.875 3042.7083 L 1031.875 3016.2498 L 1058.3333 3016.2498 L 1084.7916 2989.7915 L 1084.7916 2989.7915 L 1111.25 2989.7915 L 1190.6249 2910.4165 Q 1269.9999 2831.0415 1534.5833 2592.9165 Q 1825.6249 2354.7915 1852.0833 2354.7915 Q 1904.9999 2301.875 1904.9999 2301.875 L 1904.9999 2301.875 L 1931.4583 2301.875 L 1931.4583 2301.875 L 1931.4583 2275.4165 L 1957.9165 2275.4165 L 1957.9165 2275.4165 L 1957.9165 2248.9583 L 1957.9165 2248.9583 L 1957.9165 2248.9583 L 1984.3749 2248.9583 L 1984.3749 2248.9583 L 2010.8333 2222.5 L 2063.75 2222.5 L 2063.75 2248.9583 L 2063.75 2301.875 L 2116.6665 2460.6248 Q 2116.6665 2619.3748 2143.125 2725.2083 L 2169.5833 2857.4998 L 2169.5833 2936.8748 L 2169.5833 2989.7915 L 2196.0415 2989.7915 L 2196.0415 2989.7915 L 2196.0415 3016.2498 L 2222.5 3016.2498 L 2222.5 2883.9583 Q 2222.5 2725.2083 2169.5833 2407.7083 L 2169.5833 2116.6665 L 2169.5833 2116.6665 L 2169.5833 2090.2083 L 2169.5833 2090.2083 L 2169.5833 2090.2083 L 2196.0415 2090.2083 L 2196.0415 2090.2083 L 2248.9583 2090.2083 Q 2275.4165 2090.2083 2301.875 2116.6665 Q 2328.3333 2143.125 2328.3333 2169.5833 L 2328.3333 2196.0415 L 2354.7915 2196.0415 L 2381.2498 2196.0415 L 2381.2498 2169.5833 L 2381.2498 2143.125 L 2381.2498 1984.3749 Q 2381.2498 1852.0833 2407.7083 1825.6249 Q 2434.1665 1772.7083 2460.6248 1719.7916 Q 2460.6248 1640.4166 2539.9998 1587.4999 Q 2645.8333 1508.1249 2672.2915 1508.1249 Q 2698.7498 1508.1249 2751.6665 1455.2083 Q 2751.6665 1375.8333 2804.5833 1402.2916 Q 2831.0415 1402.2916 2831.0415 1375.8333 Q 2831.0415 1349.3749 2883.9583 1349.3749 Q 2910.4165 1349.3749 2936.8748 1296.4583 Q 2963.3333 1217.0833 2989.7915 1243.5416 Q 3016.2498 1243.5416 3042.7083 1190.6249 Q 3042.7083 1164.1666 3095.6248 1164.1666 Q 3122.0833 1164.1666 3148.5415 1190.6249 Q 3148.5415 1217.0833 3174.9998 1217.0833 Q 3201.4583 1217.0833 3227.9165 1137.7083 Q 3254.3748 1084.7916 3280.8333 1058.3333 Q 3333.7498 1058.3333 3307.2915 1031.875 Q 3307.2915 978.95825 3307.2915 978.95825 L 3307.2915 978.95825 L 3386.6665 952.49994 Q 3466.0415 926.0416 3651.2498 820.2083 Q 3836.4583 714.37494 4101.0415 502.7083 Q 4392.083 291.04166 4524.375 158.74998 Q 4683.1245 26.458332 4709.583 0.0 z M 4577.2915 211.66666 Q 4577.2915 185.20833 4577.2915 185.20833 Q 4603.75 185.20833 4603.75 185.20833 L 4603.75 211.66666 L 4577.2915 211.66666 z M 7328.958 1164.1666 L 7328.958 1137.7083 L 7355.4165 1137.7083 Q 7381.8745 1137.7083 7381.8745 1164.1666 L 7355.4165 1164.1666 L 7355.4165 1164.1666 L 7355.4165 1190.6249 L 7328.958 1190.6249 L 7302.4995 1190.6249 L 7302.4995 1164.1666 L 7302.4995 1164.1666 L 7328.958 1164.1666 z M 8572.5 1349.3749 Q 8572.5 1322.9166 8598.958 1349.3749 Q 8625.416 1349.3749 8572.5 1375.8333 Q 8519.583 1402.2916 8519.583 1428.7499 Q 8493.125 1455.2083 8493.125 1402.2916 Q 8493.125 1402.2916 8519.583 1375.8333 Q 8572.5 1375.8333 8572.5 1349.3749 z M 2328.3333 2831.0415 L 2328.3333 2725.2083 L 2328.3333 2592.9165 Q 2328.3333 2460.6248 2381.2498 2487.0833 Q 2434.1665 2513.5415 2434.1665 2460.6248 Q 2434.1665 2381.2498 2434.1665 2301.875 Q 2460.6248 2196.0415 2513.5415 2196.0415 Q 2539.9998 2222.5 2592.9165 2116.6665 Q 2645.8333 2010.8333 2672.2915 2037.2915 Q 2672.2915 2063.75 2698.7498 2063.75 Q 2725.2083 2063.75 2725.2083 2037.2915 Q 2751.6665 2010.8333 2751.6665 1984.3749 L 2751.6665 1957.9165 L 2778.1248 1931.4583 Q 2804.5833 1878.5416 2804.5833 1852.0833 Q 2804.5833 1825.6249 2751.6665 1825.6249 Q 2725.2083 1825.6249 2725.2083 1852.0833 Q 2698.7498 1878.5416 2698.7498 1825.6249 Q 2698.7498 1746.2499 2751.6665 1693.3333 Q 2831.0415 1613.9583 2857.4998 1693.3333 Q 2857.4998 1746.2499 2883.9583 1746.2499 Q 2910.4165 1746.2499 2725.2083 2248.9583 Q 2539.9998 2725.2083 2487.0833 2804.5833 Q 2434.1665 2883.9583 2407.7083 2910.4165 Q 2354.7915 2936.8748 2328.3333 2831.0415 z M 8387.291 2407.7083 L 8387.291 2407.7083 L 8387.291 2381.2498 Q 8413.75 2381.2498 8413.75 2407.7083 Q 8413.75 2407.7083 8387.291 2407.7083 z M 8360.833 2460.6248 Q 8360.833 2460.6248 8360.833 2434.1665 Q 8360.833 2434.1665 8360.833 2460.6248 Q 8360.833 2460.6248 8360.833 2460.6248 z M 8413.75 2513.5415 Q 8413.75 2513.5415 8413.75 2487.0833 Q 8413.75 2487.0833 8413.75 2513.5415 Q 8413.75 2513.5415 8413.75 2513.5415 z M 7831.666 3254.3748 Q 7831.666 3227.9165 7858.1245 3227.9165 Q 7884.583 3227.9165 7884.583 3254.3748 Q 7884.583 3280.8333 7858.1245 3280.8333 Q 7831.666 3280.8333 7831.666 3254.3748 z M 8122.708 3704.1665 Q 8175.6245 3730.6248 8122.708 3730.6248 Q 8069.791 3757.0833 8069.791 3730.6248 Q 8069.791 3704.1665 8122.708 3704.1665 z M 7672.9165 4180.4165 L 7672.9165 4153.958 L 7672.9165 4153.958 L 7672.9165 4153.958 L 7699.3745 4180.4165 L 7725.833 4180.4165 L 7725.833 4206.875 L 7725.833 4233.333 L 7699.3745 4233.333 L 7672.9165 4206.875 L 7672.9165 4206.875 L 7672.9165 4206.875 L 7672.9165 4180.4165 z" svg:height="65.35208mm" draw:style-name="style-112" svg:viewBox="0.0 0.0 9339.791 6535.208" svg:width="93.39791mm" svg:x="198.43748mm" svg:y="103.45208mm"/>
          <draw:path svg:d="M 211.66666 26.458332 L 238.12498 0.0 L 238.12498 26.458332 L 238.12498 26.458332 L 185.20833 132.29166 Q 158.74998 238.12498 132.29166 264.5833 L 105.83333 291.04166 L 105.83333 343.9583 L 105.83333 370.41666 L 79.37499 370.41666 L 79.37499 396.87497 L 79.37499 396.87497 L 52.916664 396.87497 L 52.916664 396.87497 L 52.916664 396.87497 L 52.916664 396.87497 L 26.458332 396.87497 L 26.458332 396.87497 L 0.0 396.87497 L 0.0 343.9583 Q 0.0 291.04166 52.916664 185.20833 L 105.83333 52.916664 L 132.29166 52.916664 Q 158.74998 26.458332 211.66666 26.458332 z" svg:height="3.9687498mm" draw:style-name="style-113" svg:viewBox="0.0 0.0 238.12498 396.87497" svg:width="2.38125mm" svg:x="58.208332mm" svg:y="174.88957mm"/>
          <draw:path svg:d="M 873.12494 264.5833 L 926.0416 264.5833 L 926.0416 264.5833 Q 926.0416 264.5833 926.0416 317.49997 Q 926.0416 317.49997 767.2916 317.49997 Q 608.5416 291.04166 608.5416 317.49997 Q 608.5416 370.41666 555.625 370.41666 L 529.1666 396.87497 L 529.1666 370.41666 Q 502.7083 370.41666 502.7083 370.41666 L 502.7083 370.41666 L 502.7083 370.41666 Q 502.7083 343.9583 476.24997 343.9583 L 476.24997 343.9583 L 449.79166 343.9583 Q 423.3333 317.49997 291.04166 343.9583 L 158.74998 370.41666 L 132.29166 370.41666 L 105.83333 370.41666 L 105.83333 343.9583 L 79.37499 343.9583 L 79.37499 317.49997 L 79.37499 291.04166 L 52.916664 291.04166 L 52.916664 264.5833 L 52.916664 264.5833 L 26.458332 264.5833 L 26.458332 238.12498 L 26.458332 211.66666 L 0.0 158.74998 L 0.0 132.29166 L 26.458332 132.29166 L 52.916664 105.83333 L 79.37499 105.83333 L 132.29166 105.83333 L 132.29166 79.37499 L 132.29166 79.37499 L 185.20833 79.37499 L 211.66666 52.916664 L 238.12498 52.916664 L 291.04166 52.916664 L 396.87497 0.0 Q 502.7083 0.0 634.99994 52.916664 Q 767.2916 105.83333 767.2916 158.74998 Q 767.2916 211.66666 820.2083 238.12498 Q 846.6666 264.5833 873.12494 264.5833 z" svg:height="3.9687498mm" draw:style-name="style-114" svg:viewBox="0.0 0.0 926.0416 396.87497" svg:width="9.260416mm" svg:x="270.13956mm" svg:y="180.97499mm"/>
          <draw:path svg:d="M 317.49997 0.0 L 317.49997 52.916664 L 238.12498 105.83333 Q 158.74998 158.74998 158.74998 264.5833 L 158.74998 343.9583 L 132.29166 370.41666 L 132.29166 370.41666 L 105.83333 370.41666 L 105.83333 370.41666 L 79.37499 370.41666 L 52.916664 370.41666 L 52.916664 343.9583 L 52.916664 343.9583 L 26.458332 343.9583 L 26.458332 317.49997 L 26.458332 317.49997 L 52.916664 317.49997 L 52.916664 317.49997 L 52.916664 317.49997 L 52.916664 291.04166 L 52.916664 291.04166 L 26.458332 264.5833 L 0.0 238.12498 L 0.0 158.74998 Q 0.0 52.916664 26.458332 52.916664 L 26.458332 52.916664 L 52.916664 52.916664 Q 52.916664 52.916664 52.916664 26.458332 L 52.916664 26.458332 L 185.20833 0.0 Q 317.49997 -52.916664 317.49997 0.0 z" svg:height="3.7041664mm" draw:style-name="style-115" svg:viewBox="0.0 0.0 317.49997 370.41666" svg:width="3.1749997mm" svg:x="51.329163mm" svg:y="160.3375mm"/>
          <draw:path svg:d="M 1269.9999 158.74998 L 1296.4583 185.20833 L 1322.9166 185.20833 L 1349.3749 185.20833 L 1375.8333 211.66666 L 1402.2916 211.66666 L 1402.2916 211.66666 L 1402.2916 238.12498 L 1428.7499 238.12498 Q 1481.6666 238.12498 1534.5833 238.12498 L 1587.4999 238.12498 L 1613.9583 238.12498 L 1640.4166 238.12498 L 1640.4166 211.66666 L 1640.4166 211.66666 L 1666.8749 264.5833 L 1666.8749 317.49997 L 1640.4166 317.49997 L 1613.9583 343.9583 L 1561.0416 343.9583 L 1508.1249 343.9583 L 1402.2916 396.87497 Q 1322.9166 423.3333 1296.4583 449.79166 Q 1296.4583 476.24997 1243.5416 502.7083 Q 1217.0833 529.1666 1190.6249 582.0833 Q 1164.1666 608.5416 1111.25 634.99994 Q 1084.7916 634.99994 1084.7916 661.4583 Q 1084.7916 714.37494 1137.7083 767.2916 Q 1217.0833 793.74994 1217.0833 793.74994 L 1217.0833 820.2083 L 1217.0833 820.2083 L 1217.0833 820.2083 L 1190.6249 820.2083 L 1190.6249 820.2083 L 1190.6249 846.6666 L 1164.1666 846.6666 L 1164.1666 873.12494 L 1164.1666 899.5833 L 1111.25 899.5833 Q 1058.3333 926.0416 952.49994 926.0416 Q 873.12494 952.49994 820.2083 1031.875 Q 793.74994 1084.7916 714.37494 1217.0833 Q 634.99994 1349.3749 449.79166 1402.2916 L 264.5833 1455.2083 L 264.5833 1455.2083 L 238.12498 1455.2083 L 238.12498 1455.2083 Q 211.66666 1455.2083 211.66666 1455.2083 L 211.66666 1428.7499 L 211.66666 1428.7499 Q 211.66666 1402.2916 185.20833 1402.2916 Q 158.74998 1402.2916 79.37499 1190.6249 Q 0.0 1005.4166 0.0 767.2916 Q 0.0 555.625 79.37499 502.7083 L 158.74998 423.3333 L 476.24997 185.20833 Q 793.74994 -26.458332 926.0416 0.0 Q 1031.875 26.458332 1084.7916 26.458332 Q 1137.7083 52.916664 1164.1666 79.37499 Q 1164.1666 132.29166 1217.0833 132.29166 Q 1243.5416 132.29166 1269.9999 158.74998 z" svg:height="14.552083mm" draw:style-name="style-116" svg:viewBox="0.0 0.0 1666.8749 1455.2083" svg:width="16.668749mm" svg:x="48.154163mm" svg:y="61.118748mm"/>
          <draw:path svg:d="M 449.79166 0.0 L 449.79166 0.0 L 555.625 0.0 L 661.4583 0.0 L 608.5416 0.0 L 582.0833 0.0 L 582.0833 26.458332 L 555.625 26.458332 L 555.625 26.458332 L 555.625 52.916664 L 687.9166 52.916664 Q 820.2083 79.37499 820.2083 105.83333 Q 820.2083 132.29166 767.2916 132.29166 Q 740.8333 132.29166 740.8333 158.74998 Q 740.8333 185.20833 767.2916 185.20833 Q 793.74994 211.66666 793.74994 211.66666 L 820.2083 211.66666 L 820.2083 211.66666 L 820.2083 211.66666 L 926.0416 211.66666 L 1058.3333 211.66666 L 1137.7083 211.66666 L 1190.6249 211.66666 L 1190.6249 238.12498 L 1190.6249 238.12498 L 1164.1666 238.12498 L 1164.1666 264.5833 L 1111.25 264.5833 L 1058.3333 264.5833 L 1005.4166 291.04166 Q 952.49994 317.49997 873.12494 317.49997 L 820.2083 317.49997 L 740.8333 343.9583 Q 661.4583 370.41666 714.37494 423.3333 Q 767.2916 476.24997 926.0416 502.7083 Q 1084.7916 502.7083 1084.7916 529.1666 L 1084.7916 555.625 L 1084.7916 555.625 Q 1084.7916 582.0833 952.49994 555.625 Q 820.2083 555.625 820.2083 582.0833 Q 820.2083 608.5416 846.6666 608.5416 L 873.12494 634.99994 L 873.12494 634.99994 L 873.12494 634.99994 L 873.12494 661.4583 L 873.12494 687.9166 L 873.12494 740.8333 L 873.12494 767.2916 L 846.6666 767.2916 L 846.6666 793.74994 L 846.6666 793.74994 L 820.2083 793.74994 L 820.2083 846.6666 L 820.2083 899.5833 L 899.5833 899.5833 Q 978.95825 899.5833 978.95825 926.0416 Q 978.95825 952.49994 1058.3333 952.49994 Q 1137.7083 952.49994 1137.7083 978.95825 L 1137.7083 978.95825 L 1111.25 978.95825 L 1084.7916 978.95825 L 1084.7916 1005.4166 L 1084.7916 1031.875 L 1058.3333 1031.875 Q 1031.875 1005.4166 978.95825 1005.4166 Q 952.49994 1005.4166 926.0416 1031.875 Q 926.0416 1058.3333 793.74994 978.95825 Q 661.4583 899.5833 502.7083 952.49994 Q 370.41666 952.49994 211.66666 952.49994 L 52.916664 926.0416 L 52.916664 899.5833 Q 26.458332 899.5833 26.458332 899.5833 L 26.458332 899.5833 L 26.458332 899.5833 Q 26.458332 873.12494 0.0 846.6666 Q 0.0 820.2083 52.916664 820.2083 Q 79.37499 820.2083 79.37499 793.74994 Q 52.916664 740.8333 132.29166 740.8333 L 238.12498 714.37494 L 343.9583 714.37494 L 423.3333 740.8333 L 502.7083 740.8333 L 555.625 740.8333 L 555.625 714.37494 L 555.625 714.37494 L 555.625 661.4583 L 555.625 608.5416 L 555.625 582.0833 L 555.625 555.625 L 529.1666 555.625 L 529.1666 529.1666 L 529.1666 529.1666 L 502.7083 529.1666 L 502.7083 529.1666 L 502.7083 529.1666 L 502.7083 502.7083 L 502.7083 502.7083 L 476.24997 502.7083 L 476.24997 476.24997 L 476.24997 476.24997 Q 449.79166 476.24997 449.79166 449.79166 Q 423.3333 423.3333 291.04166 396.87497 L 158.74998 370.41666 L 158.74998 317.49997 L 132.29166 264.5833 L 132.29166 264.5833 L 132.29166 264.5833 L 132.29166 238.12498 L 132.29166 238.12498 L 105.83333 238.12498 L 105.83333 211.66666 L 105.83333 211.66666 L 79.37499 211.66666 L 79.37499 185.20833 L 79.37499 158.74998 L 132.29166 158.74998 L 158.74998 158.74998 L 158.74998 185.20833 L 185.20833 185.20833 L 185.20833 185.20833 L 185.20833 211.66666 L 291.04166 238.12498 Q 396.87497 264.5833 423.3333 291.04166 L 449.79166 317.49997 L 476.24997 317.49997 L 502.7083 317.49997 L 555.625 291.04166 L 608.5416 264.5833 L 634.99994 264.5833 L 661.4583 264.5833 L 634.99994 238.12498 L 608.5416 211.66666 L 582.0833 211.66666 Q 555.625 211.66666 529.1666 185.20833 Q 502.7083 185.20833 476.24997 132.29166 L 449.79166 79.37499 L 449.79166 52.916664 L 449.79166 26.458332 L 423.3333 26.458332 L 423.3333 0.0 L 423.3333 0.0 L 449.79166 0.0 L 449.79166 0.0 z" svg:height="10.318749mm" draw:style-name="style-117" svg:viewBox="0.0 0.0 1190.6249 1031.875" svg:width="11.906249mm" svg:x="82.814575mm" svg:y="89.95833mm"/>
          <draw:path svg:d="M 370.41666 317.49997 L 396.87497 396.87497 L 396.87497 423.3333 L 396.87497 476.24997 L 423.3333 476.24997 L 423.3333 476.24997 L 449.79166 502.7083 L 476.24997 502.7083 L 476.24997 423.3333 L 502.7083 370.41666 L 502.7083 370.41666 L 502.7083 370.41666 L 502.7083 370.41666 Q 502.7083 370.41666 529.1666 449.79166 L 529.1666 529.1666 L 582.0833 529.1666 Q 634.99994 529.1666 714.37494 529.1666 L 793.74994 529.1666 L 793.74994 529.1666 L 767.2916 529.1666 L 767.2916 529.1666 L 767.2916 529.1666 L 740.8333 529.1666 Q 714.37494 529.1666 661.4583 555.625 Q 582.0833 582.0833 555.625 608.5416 L 555.625 634.99994 L 529.1666 661.4583 L 502.7083 687.9166 L 502.7083 687.9166 L 502.7083 687.9166 L 449.79166 767.2916 Q 423.3333 820.2083 502.7083 820.2083 Q 555.625 820.2083 555.625 899.5833 Q 555.625 978.95825 555.625 1058.3333 L 555.625 1111.25 L 555.625 1111.25 L 555.625 1111.25 L 555.625 1137.7083 L 555.625 1137.7083 L 555.625 1164.1666 L 555.625 1164.1666 L 555.625 1190.6249 L 555.625 1217.0833 L 582.0833 1217.0833 L 582.0833 1217.0833 L 582.0833 1217.0833 L 582.0833 1217.0833 L 555.625 1217.0833 L 502.7083 1217.0833 L 502.7083 1217.0833 L 502.7083 1217.0833 L 476.24997 1217.0833 L 476.24997 1217.0833 L 449.79166 1243.5416 L 423.3333 1243.5416 L 423.3333 1269.9999 L 396.87497 1296.4583 L 396.87497 1217.0833 Q 396.87497 1111.25 370.41666 1137.7083 Q 343.9583 1164.1666 317.49997 1111.25 Q 291.04166 1084.7916 291.04166 1111.25 Q 291.04166 1137.7083 264.5833 1111.25 Q 238.12498 1111.25 211.66666 1137.7083 Q 185.20833 1164.1666 158.74998 1111.25 Q 132.29166 1084.7916 105.83333 1084.7916 Q 52.916664 1084.7916 52.916664 1058.3333 Q 52.916664 1031.875 26.458332 1031.875 Q 0.0 1031.875 0.0 1005.4166 L 0.0 978.95825 L 0.0 978.95825 Q 0.0 952.49994 0.0 952.49994 Q 26.458332 952.49994 52.916664 529.1666 L 105.83333 132.29166 L 105.83333 105.83333 L 105.83333 105.83333 L 105.83333 105.83333 Q 79.37499 79.37499 79.37499 52.916664 L 79.37499 26.458332 L 105.83333 0.0 Q 132.29166 0.0 132.29166 52.916664 Q 158.74998 105.83333 185.20833 105.83333 Q 238.12498 132.29166 238.12498 158.74998 Q 238.12498 211.66666 264.5833 211.66666 Q 291.04166 238.12498 317.49997 211.66666 Q 343.9583 211.66666 343.9583 211.66666 Q 343.9583 211.66666 370.41666 317.49997 z" svg:height="12.964582mm" draw:style-name="style-118" svg:viewBox="0.0 0.0 793.74994 1296.4583" svg:width="7.9374995mm" svg:x="236.2729mm" svg:y="183.09166mm"/>
          <draw:path svg:d="M 52.916664 0.0 Q 185.20833 0.0 185.20833 52.916664 Q 211.66666 105.83333 158.74998 132.29166 Q 158.74998 158.74998 185.20833 264.5833 Q 211.66666 343.9583 158.74998 343.9583 Q 132.29166 317.49997 105.83333 291.04166 Q 52.916664 264.5833 52.916664 185.20833 Q 52.916664 105.83333 0.0 52.916664 Q -52.916664 0.0 52.916664 0.0 z" svg:height="3.439583mm" draw:style-name="style-119" svg:viewBox="0.0 0.0 185.20833 343.9583" svg:width="1.8520832mm" svg:x="193.67499mm" svg:y="44.979164mm"/>
          <draw:path svg:d="M 4048.1248 105.83333 L 4074.583 105.83333 L 4101.0415 132.29166 L 4127.5 158.74998 L 4127.5 158.74998 L 4101.0415 158.74998 L 4127.5 370.41666 Q 4153.958 555.625 4286.25 582.0833 Q 4418.5415 582.0833 4497.9165 608.5416 Q 4577.2915 608.5416 4577.2915 555.625 Q 4577.2915 502.7083 4603.75 529.1666 Q 4603.75 555.625 4630.208 555.625 Q 4656.6665 555.625 4656.6665 582.0833 Q 4656.6665 608.5416 4736.0415 582.0833 Q 4841.8745 582.0833 4868.333 608.5416 Q 4921.2495 634.99994 5000.6245 661.4583 Q 5079.9995 687.9166 5265.208 687.9166 Q 5476.8745 687.9166 5556.2495 661.4583 Q 5635.6245 634.99994 5688.5415 608.5416 Q 5741.458 582.0833 5979.583 555.625 Q 6217.708 529.1666 6349.9995 582.0833 Q 6482.2915 634.99994 6508.7495 661.4583 Q 6508.7495 687.9166 6561.6665 661.4583 Q 6614.583 634.99994 6693.958 661.4583 Q 6773.333 687.9166 6826.2495 661.4583 Q 6879.1665 661.4583 6905.6245 687.9166 Q 6905.6245 740.8333 6958.5415 740.8333 Q 7011.458 767.2916 7011.458 793.74994 Q 7037.9165 846.6666 7117.2915 846.6666 Q 7196.6665 846.6666 7196.6665 899.5833 Q 7196.6665 926.0416 7381.8745 926.0416 Q 7540.6245 952.49994 7593.5415 926.0416 Q 7619.9995 899.5833 7646.458 926.0416 Q 7672.9165 952.49994 7752.291 978.95825 Q 7805.208 1005.4166 7831.666 1005.4166 L 7831.666 1005.4166 L 7858.1245 1005.4166 L 7884.583 1005.4166 L 7963.958 1005.4166 L 8016.8745 1005.4166 L 8016.8745 1031.875 L 8043.333 1031.875 L 8043.333 1031.875 L 8043.333 1058.3333 L 8016.8745 1058.3333 L 7963.958 1058.3333 L 7963.958 1084.7916 L 7963.958 1084.7916 L 7937.4995 1084.7916 L 7937.4995 1111.25 L 7937.4995 1111.25 L 7911.041 1111.25 L 7911.041 1111.25 L 7911.041 1111.25 L 7884.583 1137.7083 Q 7858.1245 1164.1666 7487.708 1349.3749 Q 7117.2915 1534.5833 6958.5415 1587.4999 Q 6826.2495 1587.4999 6720.4165 1534.5833 Q 6614.583 1481.6666 6270.6245 1349.3749 Q 5953.1245 1217.0833 5794.3745 1190.6249 Q 5635.6245 1164.1666 5582.708 1217.0833 Q 5503.333 1269.9999 5212.2915 1375.8333 Q 4921.2495 1481.6666 4524.375 1613.9583 L 4153.958 1746.2499 L 4048.1248 1746.2499 Q 3968.7498 1746.2499 3836.4583 1719.7916 Q 3704.1665 1693.3333 3413.1248 1640.4166 Q 3095.6248 1587.4999 2989.7915 1640.4166 Q 2883.9583 1693.3333 2460.6248 1825.6249 Q 2037.2915 1957.9165 1666.8749 2010.8333 Q 1322.9166 2010.8333 1296.4583 2063.75 Q 1269.9999 2063.75 714.37494 2328.3333 L 132.29166 2592.9165 L 105.83333 2592.9165 L 79.37499 2592.9165 L 52.916664 2619.3748 L 26.458332 2619.3748 L 26.458332 2592.9165 L 26.458332 2566.4583 L 0.0 2566.4583 L 0.0 2566.4583 L 0.0 2381.2498 Q 26.458332 2169.5833 0.0 2063.75 L 0.0 1931.4583 L 0.0 1481.6666 L 0.0 1005.4166 L 0.0 1005.4166 L 26.458332 1005.4166 L 26.458332 1005.4166 L 26.458332 1005.4166 L 502.7083 1005.4166 Q 978.95825 1005.4166 1534.5833 978.95825 Q 2090.2083 952.49994 2090.2083 926.0416 Q 2090.2083 899.5833 2248.9583 899.5833 Q 2381.2498 899.5833 2407.7083 899.5833 L 2434.1665 899.5833 L 2434.1665 873.12494 L 2460.6248 846.6666 L 2460.6248 820.2083 Q 2460.6248 793.74994 2434.1665 793.74994 Q 2407.7083 793.74994 2407.7083 767.2916 Q 2407.7083 740.8333 2381.2498 740.8333 L 2354.7915 740.8333 L 2381.2498 714.37494 L 2407.7083 687.9166 L 2831.0415 661.4583 Q 3254.3748 634.99994 3413.1248 634.99994 Q 3571.8748 661.4583 3598.3333 687.9166 Q 3624.7915 687.9166 3624.7915 661.4583 Q 3624.7915 634.99994 3651.2498 634.99994 Q 3677.7083 608.5416 3677.7083 529.1666 Q 3677.7083 449.79166 3704.1665 449.79166 Q 3730.6248 449.79166 3730.6248 423.3333 Q 3730.6248 396.87497 3783.5415 396.87497 Q 3809.9998 396.87497 3836.4583 343.9583 Q 3836.4583 291.04166 3862.9165 264.5833 Q 3889.3748 264.5833 3889.3748 211.66666 Q 3889.3748 185.20833 3915.833 158.74998 Q 3942.2915 158.74998 3942.2915 132.29166 L 3942.2915 132.29166 L 3968.7498 79.37499 Q 3968.7498 0.0 3995.208 0.0 Q 4021.6665 0.0 4021.6665 52.916664 Q 4021.6665 105.83333 4048.1248 105.83333 z" svg:height="26.193748mm" draw:style-name="style-120" svg:viewBox="0.0 0.0 8043.333 2619.3748" svg:width="80.43333mm" svg:x="94.98541mm" svg:y="129.64583mm"/>
          <draw:path svg:d="M 52.916664 264.5833 L 0.0 264.5833 L 52.916664 158.74998 Q 79.37499 52.916664 105.83333 26.458332 Q 105.83333 0.0 158.74998 0.0 Q 211.66666 0.0 238.12498 79.37499 Q 264.5833 158.74998 185.20833 211.66666 Q 105.83333 264.5833 52.916664 264.5833 z" svg:height="2.6458333mm" draw:style-name="style-121" svg:viewBox="0.0 0.0 238.12498 264.5833" svg:width="2.38125mm" svg:x="236.00832mm" svg:y="196.84999mm"/>
          <draw:path svg:d="M 5027.083 0.0 L 5027.083 0.0 L 5027.083 0.0 L 5027.083 26.458332 L 5053.5415 26.458332 L 5053.5415 26.458332 L 4841.8745 608.5416 Q 4630.208 1217.0833 4471.458 1349.3749 Q 4365.625 1508.1249 4048.1248 1957.9165 Q 3730.6248 2407.7083 3704.1665 2434.1665 Q 3677.7083 2434.1665 3571.8748 2619.3748 Q 3439.5833 2831.0415 3413.1248 2831.0415 Q 3386.6665 2831.0415 3360.2083 2883.9583 Q 3307.2915 2963.3333 3307.2915 2963.3333 L 3307.2915 2989.7915 L 3307.2915 2989.7915 L 3307.2915 2989.7915 L 3280.8333 2989.7915 L 3280.8333 2989.7915 L 3280.8333 3016.2498 L 3254.3748 3016.2498 L 3254.3748 3016.2498 L 3254.3748 3042.7083 L 3254.3748 3042.7083 L 3254.3748 3042.7083 L 3227.9165 3069.1665 L 3227.9165 3095.6248 L 2963.3333 3492.4998 Q 2725.2083 3889.3748 2672.2915 4101.0415 Q 2619.3748 4286.25 2698.7498 4365.625 Q 2778.1248 4418.5415 2910.4165 4445.0 Q 3042.7083 4445.0 3042.7083 4471.458 Q 3042.7083 4497.9165 3122.0833 4497.9165 Q 3201.4583 4497.9165 3201.4583 4524.375 Q 3201.4583 4550.833 3280.8333 4524.375 Q 3360.2083 4524.375 3360.2083 4603.75 Q 3360.2083 4683.1245 3466.0415 4709.583 Q 3545.4165 4736.0415 3571.8748 4762.4995 L 3624.7915 4788.958 L 3677.7083 4788.958 L 3704.1665 4788.958 L 3730.6248 4815.4165 L 3757.0833 4815.4165 L 3757.0833 4577.2915 Q 3783.5415 4312.708 3783.5415 4286.25 Q 3783.5415 4259.7915 3783.5415 4259.7915 L 3809.9998 4233.333 L 3809.9998 4471.458 L 3836.4583 4736.0415 L 3836.4583 4788.958 L 3836.4583 4815.4165 L 3862.9165 4815.4165 L 3889.3748 4788.958 L 3889.3748 4788.958 L 3889.3748 4788.958 L 3915.833 4788.958 L 3915.833 4788.958 L 3915.833 4762.4995 L 3942.2915 4762.4995 L 3942.2915 4762.4995 L 3942.2915 4762.4995 L 4021.6665 4736.0415 Q 4101.0415 4709.583 4101.0415 4736.0415 Q 4153.958 4788.958 4153.958 4762.4995 Q 4153.958 4736.0415 4233.333 4736.0415 Q 4312.708 4736.0415 4312.708 4709.583 Q 4312.708 4709.583 4339.1665 4683.1245 L 4339.1665 4656.6665 L 4339.1665 4656.6665 L 4365.625 4656.6665 L 4365.625 4683.1245 L 4365.625 4709.583 L 4392.083 4709.583 L 4418.5415 4683.1245 L 4445.0 4683.1245 L 4471.458 4683.1245 L 5053.5415 4418.5415 Q 5609.1665 4153.958 5635.6245 4153.958 Q 5662.083 4101.0415 6006.0415 4101.0415 Q 6376.458 4048.1248 6799.7915 3915.833 Q 7223.1245 3783.5415 7328.958 3730.6248 Q 7434.7915 3677.7083 7752.291 3730.6248 Q 8043.333 3783.5415 8175.6245 3809.9998 Q 8307.916 3836.4583 8387.291 3836.4583 L 8493.125 3836.4583 L 8493.125 3836.4583 L 8493.125 3836.4583 L 8519.583 3862.9165 L 8546.041 3889.3748 L 8546.041 3889.3748 L 8546.041 3889.3748 L 8519.583 3889.3748 L 8519.583 3889.3748 L 8493.125 3915.833 L 8466.666 3942.2915 L 8440.208 3942.2915 L 8413.75 3942.2915 L 8387.291 3968.7498 L 8360.833 3995.208 L 8334.375 3995.208 Q 8307.916 3995.208 7831.666 4286.25 Q 7328.958 4577.2915 7249.583 4603.75 Q 7170.208 4630.208 7090.833 4709.583 Q 7011.458 4762.4995 6773.333 4841.8745 L 6561.6665 4947.708 L 6588.1245 5027.083 Q 6614.583 5106.458 6614.583 5132.9165 L 6641.0415 5132.9165 L 6641.0415 5159.3745 L 6641.0415 5185.833 L 6614.583 5185.833 L 6588.1245 5159.3745 L 6588.1245 5159.3745 L 6588.1245 5159.3745 L 6561.6665 5159.3745 L 6561.6665 5159.3745 L 6561.6665 5132.9165 L 6535.208 5132.9165 L 6535.208 5132.9165 L 6535.208 5106.458 L 6508.7495 5106.458 Q 6482.2915 5106.458 6482.2915 5132.9165 Q 6482.2915 5159.3745 6429.3745 5159.3745 Q 6376.458 5159.3745 6376.458 5106.458 Q 6376.458 5053.5415 6376.458 5079.9995 Q 6349.9995 5106.458 6270.6245 5106.458 Q 6217.708 5106.458 6164.7915 5159.3745 L 6085.4165 5159.3745 L 6058.958 5159.3745 L 6058.958 5159.3745 L 6032.4995 5159.3745 L 6006.0415 5159.3745 L 6006.0415 5159.3745 L 6006.0415 5159.3745 L 5979.583 5132.9165 L 5953.1245 5132.9165 L 5953.1245 5106.458 L 5953.1245 5079.9995 L 5926.6665 5079.9995 L 5926.6665 5053.5415 L 5926.6665 5053.5415 L 5926.6665 5053.5415 L 5926.6665 5053.5415 L 5953.1245 5027.083 L 5953.1245 5027.083 L 5953.1245 5000.6245 L 5979.583 5000.6245 L 6006.0415 5000.6245 L 6058.958 5000.6245 L 6085.4165 5000.6245 L 6058.958 5000.6245 L 6032.4995 5000.6245 L 6058.958 4947.708 Q 6085.4165 4947.708 6058.958 4921.2495 Q 6032.4995 4894.7915 6164.7915 4868.333 Q 6297.083 4841.8745 6349.9995 4815.4165 L 6402.9165 4788.958 L 6402.9165 4788.958 L 6429.3745 4788.958 L 6429.3745 4788.958 L 6429.3745 4788.958 L 6429.3745 4762.4995 L 6429.3745 4762.4995 L 6455.833 4762.4995 L 6455.833 4736.0415 L 6455.833 4736.0415 L 6482.2915 4736.0415 L 6482.2915 4709.583 L 6482.2915 4683.1245 L 6455.833 4683.1245 L 6455.833 4683.1245 L 6455.833 4656.6665 L 6429.3745 4656.6665 L 6429.3745 4656.6665 L 6429.3745 4630.208 L 6429.3745 4630.208 L 6429.3745 4630.208 L 6402.9165 4630.208 L 6402.9165 4630.208 L 6376.458 4603.75 L 6349.9995 4577.2915 L 6323.5415 4577.2915 L 6297.083 4577.2915 L 6270.6245 4550.833 Q 6244.1665 4524.375 6191.2495 4524.375 Q 6138.333 4524.375 5900.208 4524.375 Q 5662.083 4524.375 5423.958 4577.2915 L 5212.2915 4683.1245 L 5185.833 4683.1245 L 5159.3745 4683.1245 L 5159.3745 4709.583 L 5159.3745 4709.583 L 5132.9165 4736.0415 L 5106.458 4762.4995 L 5106.458 4762.4995 L 5106.458 4788.958 L 5106.458 4788.958 L 5106.458 4788.958 L 5106.458 4815.4165 L 5106.458 4841.8745 L 5106.458 4868.333 L 5106.458 4894.7915 L 5132.9165 4894.7915 L 5132.9165 4894.7915 L 5185.833 4921.2495 L 5238.7495 4947.708 L 5450.4165 4947.708 L 5662.083 4947.708 L 5714.9995 4974.1665 L 5767.9165 5000.6245 L 5767.9165 5000.6245 L 5794.3745 5000.6245 L 5794.3745 5027.083 L 5794.3745 5053.5415 L 5767.9165 5053.5415 L 5741.458 5053.5415 L 5741.458 5106.458 L 5741.458 5132.9165 L 5741.458 5132.9165 L 5741.458 5132.9165 L 5714.9995 5185.833 Q 5688.5415 5212.2915 5635.6245 5238.7495 L 5609.1665 5265.208 L 5609.1665 5265.208 L 5582.708 5265.208 L 5582.708 5265.208 L 5582.708 5265.208 L 5529.7915 5344.583 Q 5476.8745 5423.958 5450.4165 5529.7915 Q 5423.958 5662.083 5423.958 5635.6245 Q 5423.958 5609.1665 5397.4995 5741.458 L 5397.4995 5847.2915 L 5423.958 5847.2915 L 5476.8745 5847.2915 L 5476.8745 5873.7495 L 5476.8745 5873.7495 L 5503.333 5900.208 L 5503.333 5900.208 L 5503.333 5900.208 L 5476.8745 5900.208 L 5476.8745 5953.1245 L 5476.8745 5979.583 L 5556.2495 6006.0415 Q 5635.6245 6032.4995 5635.6245 6111.8745 Q 5609.1665 6191.2495 5556.2495 6191.2495 Q 5503.333 6191.2495 5503.333 6244.1665 Q 5503.333 6297.083 5529.7915 6297.083 Q 5582.708 6297.083 5582.708 6402.9165 Q 5582.708 6482.2915 5609.1665 6455.833 Q 5635.6245 6429.3745 5662.083 6429.3745 Q 5688.5415 6429.3745 5714.9995 6455.833 L 5741.458 6482.2915 L 5741.458 6482.2915 L 5741.458 6482.2915 L 5741.458 6508.7495 L 5741.458 6508.7495 L 5741.458 6588.1245 Q 5741.458 6641.0415 5767.9165 6641.0415 L 5767.9165 6667.4995 L 5688.5415 6667.4995 Q 5635.6245 6667.4995 5635.6245 6852.708 Q 5635.6245 7064.3745 5662.083 7064.3745 Q 5662.083 7064.3745 5688.5415 7090.833 L 5741.458 7090.833 L 5741.458 7090.833 Q 5767.9165 7064.3745 5767.9165 7064.3745 L 5767.9165 7064.3745 L 5794.3745 7064.3745 Q 5794.3745 7064.3745 5794.3745 7037.9165 L 5794.3745 7037.9165 L 5820.833 7064.3745 L 5847.2915 7090.833 L 5847.2915 7090.833 L 5847.2915 7090.833 L 5847.2915 7117.2915 L 5847.2915 7143.7495 L 5847.2915 7143.7495 L 5847.2915 7170.208 L 5847.2915 7170.208 L 5847.2915 7170.208 L 5820.833 7196.6665 L 5794.3745 7223.1245 L 5794.3745 7434.7915 Q 5794.3745 7672.9165 5794.3745 7752.291 L 5794.3745 7805.208 L 5794.3745 7805.208 L 5794.3745 7805.208 L 5794.3745 7831.666 L 5794.3745 7831.666 L 5820.833 7831.666 L 5820.833 7858.1245 L 5820.833 7858.1245 L 5794.3745 7858.1245 L 5794.3745 7884.583 L 5794.3745 7911.041 L 5741.458 7911.041 L 5688.5415 7911.041 L 5688.5415 7858.1245 Q 5688.5415 7831.666 5609.1665 7831.666 Q 5556.2495 7858.1245 5423.958 7858.1245 Q 5318.1245 7884.583 5318.1245 7858.1245 L 5318.1245 7805.208 L 5212.2915 8122.708 Q 5159.3745 8413.75 5132.9165 8440.208 L 5132.9165 8440.208 L 5132.9165 8440.208 Q 5106.458 8440.208 5106.458 8440.208 L 5106.458 8466.666 L 5106.458 8466.666 Q 5079.9995 8493.125 5079.9995 8493.125 L 5053.5415 8493.125 L 5053.5415 8493.125 L 5053.5415 8493.125 L 5027.083 8519.583 L 5000.6245 8546.041 L 4947.708 8546.041 Q 4921.2495 8546.041 4762.4995 8625.416 Q 4603.75 8704.791 3915.833 8651.875 Q 3227.9165 8651.875 3174.9998 8598.958 Q 3095.6248 8572.5 2725.2083 8440.208 Q 2354.7915 8334.375 2169.5833 8255.0 Q 1984.3749 8175.6245 1825.6249 7963.958 Q 1640.4166 7752.291 1613.9583 7752.291 Q 1587.4999 7752.291 1508.1249 7699.3745 Q 1455.2083 7646.458 1402.2916 7514.1665 L 1402.2916 7381.8745 L 1375.8333 7434.7915 Q 1375.8333 7461.2495 1217.0833 7461.2495 L 1058.3333 7461.2495 L 1058.3333 7434.7915 Q 1084.7916 7408.333 1084.7916 7328.958 Q 1111.25 7276.0415 1084.7916 7276.0415 Q 1058.3333 7276.0415 1058.3333 7223.1245 L 1084.7916 7170.208 L 1058.3333 7170.208 L 1058.3333 7170.208 L 1058.3333 7143.7495 L 1031.875 7143.7495 L 1031.875 7170.208 L 1031.875 7223.1245 L 1005.4166 7223.1245 L 1005.4166 7223.1245 L 1005.4166 7196.6665 L 978.95825 7196.6665 L 978.95825 7170.208 L 978.95825 7143.7495 L 952.49994 7143.7495 L 952.49994 7143.7495 L 926.0416 7143.7495 L 899.5833 7143.7495 L 899.5833 7117.2915 L 899.5833 7064.3745 L 952.49994 7064.3745 Q 1005.4166 7064.3745 1031.875 7037.9165 L 1058.3333 7011.458 L 1031.875 7011.458 Q 978.95825 7011.458 926.0416 7011.458 Q 873.12494 6958.5415 899.5833 6958.5415 Q 926.0416 6958.5415 926.0416 6932.083 Q 926.0416 6905.6245 926.0416 6879.1665 Q 926.0416 6852.708 899.5833 6746.8745 L 899.5833 6641.0415 L 926.0416 6641.0415 Q 926.0416 6641.0415 926.0416 6614.583 L 899.5833 6614.583 L 899.5833 6588.1245 Q 873.12494 6535.208 820.2083 6429.3745 Q 714.37494 6323.5415 661.4583 6297.083 Q 608.5416 6270.6245 608.5416 6349.9995 L 582.0833 6402.9165 L 555.625 6402.9165 Q 555.625 6376.458 396.87497 6191.2495 Q 238.12498 5979.583 211.66666 5926.6665 Q 211.66666 5900.208 132.29166 5873.7495 Q 52.916664 5847.2915 52.916664 5767.9165 L 26.458332 5688.5415 L 26.458332 5635.6245 L 26.458332 5609.1665 L 26.458332 5609.1665 L 26.458332 5582.708 L 26.458332 5582.708 L 26.458332 5582.708 L 0.0 5582.708 L 0.0 5582.708 L 26.458332 5556.2495 L 79.37499 5529.7915 L 79.37499 5529.7915 L 79.37499 5529.7915 L 79.37499 5529.7915 L 105.83333 5529.7915 L 132.29166 5529.7915 L 158.74998 5529.7915 L 158.74998 5503.333 L 185.20833 5503.333 L 185.20833 5503.333 L 185.20833 5529.7915 L 238.12498 5529.7915 L 317.49997 5529.7915 L 423.3333 5529.7915 Q 529.1666 5529.7915 555.625 5503.333 L 608.5416 5476.8745 L 608.5416 5476.8745 L 608.5416 5476.8745 L 582.0833 5476.8745 L 582.0833 5476.8745 L 582.0833 5450.4165 L 608.5416 5450.4165 L 608.5416 5450.4165 L 608.5416 5423.958 L 634.99994 5423.958 L 661.4583 5423.958 L 661.4583 5397.4995 L 661.4583 5371.0415 L 687.9166 5371.0415 L 714.37494 5371.0415 L 714.37494 5344.583 L 714.37494 5318.1245 L 687.9166 5318.1245 Q 661.4583 5318.1245 661.4583 5291.6665 Q 661.4583 5265.208 608.5416 5265.208 L 582.0833 5265.208 L 555.625 5238.7495 L 502.7083 5212.2915 L 502.7083 5212.2915 L 502.7083 5212.2915 L 502.7083 5212.2915 L 529.1666 5212.2915 L 555.625 5185.833 L 582.0833 5159.3745 L 608.5416 5159.3745 Q 634.99994 5159.3745 767.2916 5079.9995 Q 926.0416 5000.6245 952.49994 4921.2495 Q 978.95825 4868.333 952.49994 4894.7915 Q 926.0416 4894.7915 952.49994 4841.8745 Q 978.95825 4788.958 1005.4166 4736.0415 Q 1031.875 4683.1245 899.5833 4630.208 L 767.2916 4550.833 L 767.2916 4550.833 L 767.2916 4524.375 L 767.2916 4524.375 L 767.2916 4524.375 L 793.74994 4524.375 L 793.74994 4524.375 L 793.74994 4497.9165 L 820.2083 4497.9165 L 820.2083 4471.458 L 820.2083 4445.0 L 767.2916 4445.0 L 740.8333 4418.5415 L 740.8333 4418.5415 L 740.8333 4418.5415 L 1058.3333 4445.0 Q 1375.8333 4471.458 1481.6666 4445.0 L 1587.4999 4418.5415 L 1666.8749 4418.5415 L 1719.7916 4418.5415 L 1719.7916 4392.083 L 1719.7916 4365.625 L 1693.3333 4365.625 L 1666.8749 4365.625 L 1666.8749 4339.1665 L 1666.8749 4312.708 L 1640.4166 4312.708 L 1640.4166 4312.708 L 1640.4166 4286.25 Q 1613.9583 4286.25 1534.5833 4206.875 L 1455.2083 4127.5 L 1481.6666 4127.5 L 1508.1249 4101.0415 L 1508.1249 4101.0415 L 1508.1249 4101.0415 L 1534.5833 4101.0415 L 1534.5833 4101.0415 L 1534.5833 4127.5 L 1561.0416 4127.5 L 1561.0416 4101.0415 L 1561.0416 4074.583 L 1508.1249 4074.583 L 1481.6666 4074.583 L 1481.6666 4048.1248 L 1455.2083 3995.208 L 1455.2083 3995.208 L 1455.2083 3995.208 L 1455.2083 3968.7498 L 1455.2083 3968.7498 L 1428.7499 3968.7498 L 1428.7499 3942.2915 L 1455.2083 3942.2915 L 1481.6666 3942.2915 L 1481.6666 3915.833 L 1481.6666 3915.833 L 1508.1249 3915.833 L 1534.5833 3942.2915 L 1534.5833 3942.2915 L 1561.0416 3942.2915 L 1561.0416 3942.2915 L 1561.0416 3942.2915 L 1561.0416 3968.7498 L 1587.4999 3968.7498 L 1587.4999 3968.7498 L 1587.4999 3995.208 L 1613.9583 3995.208 Q 1666.8749 3995.208 1666.8749 3968.7498 L 1666.8749 3968.7498 L 1666.8749 3968.7498 Q 1693.3333 3942.2915 1719.7916 3942.2915 Q 1746.2499 3942.2915 1772.7083 3995.208 Q 1772.7083 4048.1248 1825.6249 3995.208 Q 1852.0833 3995.208 1931.4583 3968.7498 Q 1984.3749 3942.2915 2169.5833 3677.7083 Q 2354.7915 3386.6665 2407.7083 3307.2915 Q 2460.6248 3201.4583 2539.9998 3016.2498 Q 2619.3748 2831.0415 2698.7498 2778.1248 Q 2751.6665 2751.6665 2751.6665 2672.2915 Q 2725.2083 2566.4583 2831.0415 2513.5415 Q 2936.8748 2434.1665 2936.8748 2328.3333 Q 2936.8748 2248.9583 2910.4165 2248.9583 Q 2883.9583 2248.9583 2857.4998 2143.125 L 2831.0415 2037.2915 L 2804.5833 2037.2915 L 2804.5833 2037.2915 L 2804.5833 1878.5416 Q 2778.1248 1746.2499 2778.1248 1693.3333 L 2778.1248 1640.4166 L 2778.1248 1640.4166 L 2778.1248 1640.4166 L 2804.5833 1613.9583 L 2804.5833 1587.4999 L 2831.0415 1587.4999 L 2857.4998 1587.4999 L 2857.4998 1561.0416 L 2857.4998 1534.5833 L 2883.9583 1534.5833 L 2910.4165 1508.1249 L 2936.8748 1508.1249 L 2963.3333 1508.1249 L 2963.3333 1481.6666 L 2989.7915 1481.6666 L 2989.7915 1481.6666 L 2989.7915 1508.1249 L 2989.7915 1508.1249 L 2989.7915 1508.1249 L 3016.2498 1481.6666 L 3042.7083 1455.2083 L 3042.7083 1481.6666 L 3042.7083 1508.1249 L 3095.6248 1613.9583 Q 3148.5415 1719.7916 3174.9998 1772.7083 Q 3201.4583 1852.0833 3333.7498 1825.6249 Q 3466.0415 1825.6249 3466.0415 1878.5416 L 3466.0415 1931.4583 L 3492.4998 1931.4583 L 3518.9583 1931.4583 L 3518.9583 1904.9999 L 3518.9583 1904.9999 L 3545.4165 1878.5416 Q 3571.8748 1852.0833 3598.3333 1825.6249 L 3651.2498 1772.7083 L 3651.2498 1772.7083 L 3677.7083 1772.7083 L 3677.7083 1772.7083 L 3677.7083 1772.7083 L 3677.7083 1746.2499 L 3677.7083 1746.2499 L 3704.1665 1746.2499 L 3704.1665 1719.7916 L 3704.1665 1719.7916 L 3730.6248 1719.7916 L 3730.6248 1666.8749 L 3730.6248 1640.4166 L 3704.1665 1640.4166 Q 3677.7083 1666.8749 3624.7915 1693.3333 L 3571.8748 1719.7916 L 3571.8748 1693.3333 L 3571.8748 1666.8749 L 3598.3333 1666.8749 L 3598.3333 1666.8749 L 3598.3333 1640.4166 L 3624.7915 1640.4166 L 3624.7915 1640.4166 L 3624.7915 1613.9583 L 3624.7915 1613.9583 L 3624.7915 1613.9583 L 3651.2498 1613.9583 L 3651.2498 1613.9583 L 3651.2498 1587.4999 L 3677.7083 1587.4999 L 3677.7083 1587.4999 L 3677.7083 1561.0416 L 3704.1665 1561.0416 L 3730.6248 1561.0416 L 3730.6248 1587.4999 L 3730.6248 1587.4999 L 3757.0833 1561.0416 L 3757.0833 1534.5833 L 3783.5415 1534.5833 L 3783.5415 1508.1249 L 3783.5415 1508.1249 L 3783.5415 1508.1249 L 3809.9998 1508.1249 L 3809.9998 1508.1249 L 3836.4583 1508.1249 L 3862.9165 1508.1249 L 3862.9165 1508.1249 L 3889.3748 1508.1249 L 3889.3748 1508.1249 L 3889.3748 1508.1249 L 3889.3748 1481.6666 Q 3889.3748 1481.6666 3915.833 1455.2083 Q 3942.2915 1455.2083 3889.3748 1402.2916 L 3836.4583 1349.3749 L 3836.4583 1349.3749 L 3836.4583 1349.3749 L 3862.9165 1349.3749 Q 3862.9165 1349.3749 3942.2915 1349.3749 Q 3995.208 1349.3749 4048.1248 1296.4583 Q 4074.583 1296.4583 4153.958 1190.6249 Q 4206.875 1084.7916 4180.4165 1084.7916 Q 4153.958 1084.7916 4206.875 952.49994 Q 4259.7915 820.2083 4286.25 820.2083 Q 4312.708 820.2083 4312.708 873.12494 Q 4312.708 899.5833 4365.625 873.12494 Q 4392.083 873.12494 4418.5415 767.2916 Q 4418.5415 687.9166 4497.9165 608.5416 Q 4577.2915 555.625 4577.2915 449.79166 Q 4603.75 370.41666 4550.833 370.41666 L 4497.9165 343.9583 L 4497.9165 343.9583 L 4524.375 343.9583 L 4524.375 343.9583 L 4524.375 343.9583 L 4524.375 317.49997 L 4524.375 317.49997 L 4550.833 317.49997 L 4550.833 291.04166 L 4550.833 291.04166 L 4577.2915 291.04166 L 4577.2915 291.04166 Q 4577.2915 291.04166 4630.208 291.04166 Q 4656.6665 291.04166 4736.0415 238.12498 Q 4788.958 185.20833 4788.958 132.29166 L 4788.958 52.916664 L 4894.7915 26.458332 Q 5000.6245 26.458332 5000.6245 0.0 Q 5000.6245 0.0 5027.083 0.0 z M 2857.4998 2010.8333 Q 2831.0415 1904.9999 2883.9583 1957.9165 Q 2883.9583 2010.8333 2883.9583 2063.75 Q 2883.9583 2116.6665 2857.4998 2010.8333 z" svg:height="86.518745mm" draw:style-name="style-122" svg:viewBox="0.0 0.0 8546.041 8651.875" svg:width="85.46041mm" svg:x="51.593746mm" svg:y="108.743744mm"/>
          <draw:path svg:d="M 476.24997 26.458332 L 555.625 0.0 L 582.0833 26.458332 Q 608.5416 79.37499 634.99994 79.37499 L 661.4583 79.37499 L 661.4583 132.29166 Q 661.4583 158.74998 634.99994 158.74998 Q 582.0833 158.74998 582.0833 185.20833 L 582.0833 211.66666 L 555.625 238.12498 L 555.625 264.5833 L 582.0833 264.5833 L 634.99994 291.04166 L 687.9166 291.04166 Q 714.37494 291.04166 740.8333 264.5833 Q 740.8333 238.12498 767.2916 211.66666 L 793.74994 211.66666 L 767.2916 343.9583 Q 740.8333 449.79166 687.9166 529.1666 Q 634.99994 582.0833 582.0833 687.9166 Q 582.0833 793.74994 449.79166 1031.875 Q 317.49997 1243.5416 317.49997 1269.9999 Q 264.5833 1296.4583 264.5833 1349.3749 Q 264.5833 1402.2916 264.5833 1428.7499 L 264.5833 1455.2083 L 264.5833 1481.6666 L 264.5833 1508.1249 L 238.12498 1508.1249 L 238.12498 1508.1249 L 238.12498 1534.5833 L 211.66666 1534.5833 L 211.66666 1534.5833 L 211.66666 1534.5833 L 211.66666 1508.1249 L 211.66666 1508.1249 L 185.20833 1508.1249 L 185.20833 1508.1249 L 185.20833 1534.5833 L 185.20833 1534.5833 L 158.74998 1534.5833 L 158.74998 1561.0416 L 132.29166 1561.0416 L 105.83333 1561.0416 L 105.83333 1481.6666 L 105.83333 1402.2916 L 79.37499 1402.2916 L 79.37499 1402.2916 L 79.37499 1375.8333 L 52.916664 1375.8333 L 52.916664 1375.8333 L 52.916664 1349.3749 L 26.458332 1349.3749 L 0.0 1349.3749 L 0.0 1349.3749 L 0.0 1349.3749 L 0.0 1322.9166 Q 0.0 1322.9166 52.916664 1269.9999 Q 105.83333 1190.6249 211.66666 1005.4166 L 291.04166 793.74994 L 291.04166 793.74994 Q 317.49997 793.74994 317.49997 767.2916 Q 317.49997 740.8333 343.9583 714.37494 Q 370.41666 714.37494 423.3333 555.625 Q 476.24997 396.87497 423.3333 396.87497 Q 370.41666 396.87497 370.41666 370.41666 Q 370.41666 343.9583 370.41666 291.04166 Q 370.41666 264.5833 343.9583 238.12498 Q 317.49997 238.12498 317.49997 211.66666 Q 317.49997 185.20833 370.41666 185.20833 Q 449.79166 185.20833 423.3333 105.83333 Q 396.87497 26.458332 476.24997 26.458332 z" svg:height="15.610415mm" draw:style-name="style-123" svg:viewBox="0.0 0.0 793.74994 1561.0416" svg:width="7.9374995mm" svg:x="105.83333mm" svg:y="59.531246mm"/>
          <draw:path svg:d="M 873.12494 26.458332 L 899.5833 26.458332 L 978.95825 105.83333 Q 1058.3333 185.20833 1084.7916 185.20833 L 1084.7916 211.66666 L 1084.7916 211.66666 L 1111.25 211.66666 L 1111.25 238.12498 L 1111.25 264.5833 L 1137.7083 264.5833 L 1164.1666 264.5833 L 1164.1666 291.04166 L 1164.1666 317.49997 L 1111.25 317.49997 L 1031.875 317.49997 L 926.0416 343.9583 Q 820.2083 370.41666 502.7083 343.9583 L 185.20833 317.49997 L 158.74998 317.49997 L 105.83333 317.49997 L 52.916664 291.04166 L 0.0 291.04166 L 0.0 264.5833 L 0.0 264.5833 L 0.0 238.12498 L 0.0 211.66666 L 0.0 211.66666 L 0.0 211.66666 L 0.0 185.20833 L 0.0 185.20833 L 26.458332 185.20833 L 26.458332 158.74998 L 52.916664 158.74998 L 79.37499 158.74998 L 105.83333 132.29166 L 132.29166 105.83333 L 132.29166 105.83333 L 158.74998 105.83333 L 158.74998 79.37499 L 158.74998 52.916664 L 476.24997 26.458332 Q 820.2083 0.0 846.6666 0.0 Q 846.6666 0.0 873.12494 26.458332 z" svg:height="3.439583mm" draw:style-name="style-124" svg:viewBox="0.0 0.0 1164.1666 343.9583" svg:width="11.641666mm" svg:x="57.149998mm" svg:y="149.75417mm"/>
          <draw:path svg:d="M 4392.083 502.7083 L 4471.458 502.7083 L 4471.458 529.1666 L 4497.9165 555.625 L 4497.9165 634.99994 Q 4497.9165 687.9166 4445.0 714.37494 L 4392.083 740.8333 L 4392.083 767.2916 L 4392.083 767.2916 L 4365.625 793.74994 L 4365.625 820.2083 L 4339.1665 820.2083 L 4312.708 820.2083 L 4074.583 820.2083 Q 3862.9165 846.6666 3651.2498 846.6666 L 3413.1248 846.6666 L 3413.1248 873.12494 L 3386.6665 873.12494 L 3386.6665 873.12494 L 3386.6665 873.12494 L 3386.6665 873.12494 Q 3360.2083 899.5833 3360.2083 899.5833 L 3360.2083 899.5833 L 3307.2915 899.5833 Q 3254.3748 899.5833 3227.9165 952.49994 Q 3227.9165 978.95825 3069.1665 1031.875 Q 2936.8748 1084.7916 2936.8748 1058.3333 Q 2963.3333 1031.875 2936.8748 1005.4166 L 2910.4165 1005.4166 L 2936.8748 978.95825 Q 2963.3333 952.49994 2989.7915 952.49994 L 2989.7915 952.49994 L 2963.3333 926.0416 Q 2936.8748 899.5833 2751.6665 899.5833 L 2592.9165 899.5833 L 2539.9998 873.12494 L 2460.6248 873.12494 L 2460.6248 899.5833 L 2487.0833 926.0416 L 2487.0833 952.49994 L 2487.0833 978.95825 L 2460.6248 1005.4166 L 2460.6248 1031.875 L 2539.9998 1058.3333 Q 2592.9165 1058.3333 2619.3748 1058.3333 L 2645.8333 1058.3333 L 2645.8333 1084.7916 L 2645.8333 1111.25 L 2645.8333 1137.7083 L 2645.8333 1164.1666 L 2645.8333 1164.1666 L 2645.8333 1164.1666 L 2645.8333 1190.6249 L 2645.8333 1190.6249 L 2672.2915 1217.0833 L 2672.2915 1217.0833 L 2645.8333 1217.0833 L 2619.3748 1217.0833 L 2566.4583 1217.0833 L 2513.5415 1217.0833 L 2487.0833 1217.0833 Q 2434.1665 1217.0833 2381.2498 1269.9999 Q 2328.3333 1269.9999 1957.9165 1322.9166 Q 1613.9583 1375.8333 1428.7499 1481.6666 L 1217.0833 1587.4999 L 1190.6249 1613.9583 L 1164.1666 1640.4166 L 1164.1666 1640.4166 L 1164.1666 1640.4166 L 1137.7083 1640.4166 L 1137.7083 1640.4166 L 1137.7083 1666.8749 L 1111.25 1666.8749 L 1111.25 1666.8749 L 1111.25 1693.3333 L 1111.25 1693.3333 L 1111.25 1693.3333 L 1111.25 1719.7916 L 1111.25 1746.2499 L 1111.25 1746.2499 L 1111.25 1746.2499 L 1111.25 1746.2499 L 1111.25 1746.2499 L 1084.7916 1746.2499 L 1058.3333 1746.2499 L 1058.3333 1746.2499 L 1058.3333 1746.2499 L 1058.3333 1719.7916 Q 1058.3333 1693.3333 1058.3333 1666.8749 Q 1058.3333 1640.4166 1005.4166 1587.4999 L 952.49994 1561.0416 L 952.49994 1561.0416 L 952.49994 1587.4999 L 899.5833 1587.4999 L 873.12494 1587.4999 L 846.6666 1587.4999 L 820.2083 1587.4999 L 793.74994 1587.4999 L 767.2916 1587.4999 L 793.74994 1640.4166 Q 846.6666 1719.7916 846.6666 1746.2499 L 846.6666 1772.7083 L 820.2083 1772.7083 L 793.74994 1746.2499 L 793.74994 1746.2499 L 793.74994 1746.2499 L 767.2916 1746.2499 Q 740.8333 1772.7083 740.8333 1799.1666 L 740.8333 1852.0833 L 740.8333 1852.0833 L 740.8333 1852.0833 L 714.37494 1799.1666 L 687.9166 1772.7083 L 687.9166 1772.7083 L 687.9166 1746.2499 L 687.9166 1746.2499 L 687.9166 1746.2499 L 661.4583 1746.2499 L 661.4583 1746.2499 L 634.99994 1772.7083 L 608.5416 1799.1666 L 608.5416 1799.1666 L 582.0833 1799.1666 L 582.0833 1799.1666 L 582.0833 1799.1666 L 555.625 1825.6249 Q 529.1666 1852.0833 476.24997 1878.5416 Q 423.3333 1904.9999 291.04166 1931.4583 L 158.74998 1957.9165 L 132.29166 1931.4583 L 105.83333 1931.4583 L 105.83333 1904.9999 L 105.83333 1878.5416 L 79.37499 1878.5416 L 79.37499 1852.0833 L 79.37499 1852.0833 L 52.916664 1852.0833 L 52.916664 1852.0833 L 52.916664 1852.0833 L 52.916664 1825.6249 L 52.916664 1825.6249 L 52.916664 1799.1666 L 52.916664 1772.7083 L 0.0 1640.4166 Q 0.0 1534.5833 185.20833 1375.8333 Q 370.41666 1217.0833 582.0833 1111.25 Q 820.2083 1058.3333 846.6666 1005.4166 Q 899.5833 952.49994 952.49994 952.49994 Q 1031.875 952.49994 1084.7916 926.0416 L 1137.7083 899.5833 L 1164.1666 899.5833 L 1190.6249 899.5833 L 1190.6249 873.12494 L 1217.0833 873.12494 L 1217.0833 846.6666 L 1217.0833 846.6666 L 1190.6249 820.2083 L 1164.1666 793.74994 L 1164.1666 793.74994 Q 1164.1666 793.74994 1084.7916 740.8333 L 1005.4166 687.9166 L 1005.4166 687.9166 L 1005.4166 687.9166 L 1005.4166 661.4583 L 1005.4166 661.4583 L 1005.4166 634.99994 L 1005.4166 608.5416 L 1005.4166 608.5416 L 1005.4166 582.0833 L 1031.875 582.0833 L 1058.3333 582.0833 L 1058.3333 555.625 L 1058.3333 555.625 L 1164.1666 529.1666 Q 1269.9999 502.7083 1296.4583 476.24997 Q 1322.9166 423.3333 1428.7499 423.3333 Q 1508.1249 396.87497 1508.1249 370.41666 L 1508.1249 343.9583 L 1666.8749 317.49997 Q 1852.0833 291.04166 1852.0833 264.5833 Q 1852.0833 238.12498 1957.9165 211.66666 Q 2063.75 185.20833 2063.75 158.74998 Q 2090.2083 158.74998 2407.7083 105.83333 Q 2725.2083 52.916664 2751.6665 0.0 Q 2778.1248 0.0 2936.8748 0.0 Q 3095.6248 0.0 3201.4583 79.37499 Q 3280.8333 132.29166 3307.2915 158.74998 Q 3307.2915 211.66666 3545.4165 291.04166 Q 3783.5415 370.41666 3915.833 396.87497 Q 4048.1248 423.3333 4101.0415 423.3333 Q 4153.958 423.3333 4180.4165 423.3333 Q 4233.333 423.3333 4259.7915 423.3333 Q 4286.25 423.3333 4286.25 449.79166 Q 4286.25 476.24997 4312.708 476.24997 Q 4339.1665 476.24997 4392.083 502.7083 z" svg:height="19.579166mm" draw:style-name="style-125" svg:viewBox="0.0 0.0 4497.9165 1957.9165" svg:width="44.979164mm" svg:x="84.1375mm" svg:y="33.866665mm"/>
          <draw:path svg:d="M 1375.8333 0.0 L 1402.2916 0.0 L 1455.2083 0.0 L 1508.1249 0.0 L 1534.5833 0.0 L 1561.0416 0.0 L 1561.0416 0.0 Q 1587.4999 0.0 1587.4999 52.916664 Q 1587.4999 132.29166 1481.6666 211.66666 L 1349.3749 317.49997 L 1322.9166 317.49997 L 1296.4583 317.49997 L 1296.4583 370.41666 L 1322.9166 396.87497 L 1322.9166 396.87497 L 1322.9166 423.3333 L 1428.7499 423.3333 Q 1508.1249 423.3333 1508.1249 449.79166 L 1508.1249 449.79166 L 1508.1249 476.24997 L 1481.6666 529.1666 L 1481.6666 555.625 Q 1481.6666 582.0833 1428.7499 582.0833 L 1402.2916 608.5416 L 1402.2916 608.5416 Q 1375.8333 608.5416 1375.8333 555.625 L 1349.3749 529.1666 L 1269.9999 502.7083 Q 1190.6249 476.24997 926.0416 529.1666 Q 661.4583 529.1666 529.1666 502.7083 Q 370.41666 476.24997 370.41666 502.7083 Q 343.9583 529.1666 264.5833 529.1666 L 211.66666 555.625 L 185.20833 555.625 L 185.20833 529.1666 L 105.83333 529.1666 L 0.0 529.1666 L 0.0 529.1666 L 0.0 529.1666 L 0.0 502.7083 L 0.0 476.24997 L 0.0 476.24997 L 0.0 476.24997 L 0.0 449.79166 L 0.0 449.79166 L 26.458332 449.79166 L 26.458332 423.3333 L 26.458332 423.3333 L 52.916664 423.3333 L 52.916664 423.3333 L 52.916664 423.3333 L 79.37499 396.87497 L 105.83333 370.41666 L 317.49997 264.5833 Q 502.7083 158.74998 846.6666 105.83333 Q 1217.0833 52.916664 1269.9999 52.916664 Q 1322.9166 0.0 1375.8333 0.0 z" svg:height="6.0854163mm" draw:style-name="style-126" svg:viewBox="0.0 0.0 1587.4999 608.5416" svg:width="15.874999mm" svg:x="95.24999mm" svg:y="46.0375mm"/>
          <draw:path svg:d="M 1084.7916 52.916664 L 1084.7916 79.37499 L 1111.25 317.49997 Q 1164.1666 582.0833 1164.1666 1005.4166 Q 1164.1666 1402.2916 1190.6249 1613.9583 L 1190.6249 1825.6249 L 1217.0833 2566.4583 Q 1217.0833 3307.2915 1243.5416 3333.7498 L 1243.5416 3360.2083 L 1243.5416 3704.1665 Q 1217.0833 4021.6665 1164.1666 4127.5 Q 1084.7916 4206.875 740.8333 4206.875 Q 396.87497 4233.333 370.41666 4153.958 Q 317.49997 4101.0415 291.04166 4101.0415 Q 264.5833 4101.0415 264.5833 4074.583 Q 264.5833 4048.1248 238.12498 4021.6665 Q 211.66666 4021.6665 158.74998 3227.9165 Q 132.29166 2460.6248 79.37499 2460.6248 L 26.458332 2460.6248 L 52.916664 2381.2498 Q 52.916664 2275.4165 26.458332 2275.4165 Q 0.0 2275.4165 0.0 2169.5833 Q 0.0 2090.2083 26.458332 2116.6665 Q 52.916664 2116.6665 79.37499 2037.2915 Q 79.37499 1957.9165 105.83333 1984.3749 Q 105.83333 2010.8333 132.29166 1931.4583 L 132.29166 1852.0833 L 132.29166 1719.7916 Q 105.83333 1587.4999 105.83333 1349.3749 Q 105.83333 1111.25 132.29166 687.9166 Q 158.74998 291.04166 132.29166 264.5833 Q 105.83333 264.5833 132.29166 211.66666 L 158.74998 158.74998 L 264.5833 105.83333 Q 343.9583 52.916664 555.625 26.458332 Q 767.2916 0.0 899.5833 0.0 Q 1031.875 0.0 1058.3333 26.458332 Q 1058.3333 52.916664 1084.7916 52.916664 z M 105.83333 2407.7083 Q 105.83333 2381.2498 105.83333 2381.2498 Q 105.83333 2381.2498 105.83333 2381.2498 Q 105.83333 2407.7083 105.83333 2407.7083 z" svg:height="42.06875mm" draw:style-name="style-127" svg:viewBox="0.0 0.0 1243.5416 4206.875" svg:width="12.435416mm" svg:x="273.57916mm" svg:y="20.108332mm"/>
          <draw:path svg:d="M 793.74994 317.49997 L 793.74994 343.9583 L 767.2916 343.9583 L 740.8333 317.49997 L 740.8333 317.49997 L 714.37494 317.49997 L 714.37494 317.49997 L 714.37494 317.49997 L 687.9166 317.49997 L 661.4583 317.49997 L 608.5416 317.49997 L 582.0833 317.49997 L 582.0833 343.9583 L 555.625 343.9583 L 555.625 396.87497 L 555.625 449.79166 L 582.0833 476.24997 L 582.0833 502.7083 L 555.625 529.1666 Q 555.625 582.0833 529.1666 582.0833 Q 502.7083 608.5416 476.24997 661.4583 Q 476.24997 714.37494 502.7083 714.37494 Q 529.1666 740.8333 502.7083 767.2916 Q 449.79166 793.74994 476.24997 820.2083 Q 476.24997 846.6666 502.7083 846.6666 Q 529.1666 846.6666 529.1666 899.5833 Q 529.1666 952.49994 529.1666 952.49994 L 502.7083 952.49994 L 502.7083 978.95825 Q 502.7083 1005.4166 529.1666 1005.4166 L 529.1666 1005.4166 L 529.1666 1005.4166 L 502.7083 1031.875 L 502.7083 1111.25 L 502.7083 1190.6249 L 502.7083 1190.6249 Q 476.24997 1217.0833 449.79166 1217.0833 Q 449.79166 1217.0833 423.3333 1243.5416 L 396.87497 1269.9999 L 396.87497 1322.9166 L 396.87497 1402.2916 L 370.41666 1402.2916 L 370.41666 1428.7499 L 370.41666 1428.7499 L 343.9583 1428.7499 L 343.9583 1428.7499 L 343.9583 1428.7499 L 343.9583 1455.2083 L 343.9583 1455.2083 L 317.49997 1402.2916 L 291.04166 1349.3749 L 291.04166 1217.0833 Q 291.04166 1111.25 264.5833 978.95825 Q 238.12498 846.6666 264.5833 846.6666 Q 291.04166 846.6666 291.04166 793.74994 Q 291.04166 767.2916 211.66666 793.74994 L 132.29166 793.74994 L 132.29166 767.2916 Q 132.29166 740.8333 158.74998 529.1666 Q 185.20833 343.9583 79.37499 370.41666 L 0.0 370.41666 L 0.0 343.9583 L 0.0 317.49997 L 26.458332 317.49997 L 52.916664 317.49997 L 52.916664 291.04166 L 26.458332 291.04166 L 26.458332 291.04166 L 26.458332 264.5833 L 26.458332 264.5833 L 26.458332 264.5833 L 52.916664 264.5833 L 52.916664 264.5833 L 52.916664 238.12498 L 79.37499 238.12498 L 79.37499 238.12498 L 79.37499 264.5833 L 132.29166 238.12498 Q 185.20833 211.66666 185.20833 158.74998 Q 185.20833 132.29166 211.66666 132.29166 Q 238.12498 132.29166 238.12498 158.74998 Q 264.5833 158.74998 317.49997 132.29166 Q 343.9583 79.37499 370.41666 79.37499 L 370.41666 52.916664 L 370.41666 52.916664 L 396.87497 52.916664 L 396.87497 52.916664 L 396.87497 52.916664 L 396.87497 26.458332 L 396.87497 26.458332 L 449.79166 0.0 Q 476.24997 0.0 502.7083 105.83333 Q 502.7083 211.66666 582.0833 211.66666 Q 661.4583 238.12498 714.37494 264.5833 Q 767.2916 317.49997 793.74994 317.49997 z" svg:height="14.552083mm" draw:style-name="style-128" svg:viewBox="0.0 0.0 793.74994 1455.2083" svg:width="7.9374995mm" svg:x="282.3104mm" svg:y="168.80415mm"/>
          <draw:path svg:d="M 3413.1248 0.0 L 3492.4998 0.0 L 3809.9998 26.458332 Q 4101.0415 52.916664 4392.083 158.74998 Q 4656.6665 291.04166 4683.1245 370.41666 Q 4709.583 423.3333 4788.958 502.7083 Q 4841.8745 582.0833 4868.333 714.37494 Q 4868.333 846.6666 5000.6245 952.49994 Q 5132.9165 1031.875 5132.9165 1058.3333 L 5159.3745 1084.7916 L 5159.3745 1084.7916 L 5159.3745 1111.25 L 5159.3745 1111.25 L 5159.3745 1111.25 L 5185.833 1137.7083 L 5185.833 1164.1666 L 5212.2915 1164.1666 L 5238.7495 1164.1666 L 5265.208 1164.1666 L 5318.1245 1164.1666 L 5318.1245 1164.1666 L 5318.1245 1164.1666 L 5291.6665 1164.1666 L 5291.6665 1164.1666 L 5291.6665 1137.7083 L 5265.208 1137.7083 L 5265.208 1137.7083 L 5265.208 1111.25 L 5238.7495 1111.25 Q 5212.2915 1111.25 5212.2915 1084.7916 L 5212.2915 1058.3333 L 5185.833 1031.875 L 5159.3745 1005.4166 L 5159.3745 1005.4166 L 5159.3745 1005.4166 L 5185.833 1005.4166 L 5212.2915 1005.4166 L 5265.208 1005.4166 L 5318.1245 1005.4166 L 5344.583 1031.875 L 5371.0415 1031.875 L 5371.0415 1058.3333 Q 5371.0415 1084.7916 5635.6245 1217.0833 Q 5873.7495 1375.8333 5900.208 1375.8333 Q 5953.1245 1375.8333 5953.1245 1402.2916 L 5953.1245 1402.2916 L 5900.208 1481.6666 Q 5847.2915 1534.5833 5820.833 1587.4999 Q 5820.833 1613.9583 5847.2915 1640.4166 Q 5900.208 1666.8749 5873.7495 1693.3333 Q 5847.2915 1693.3333 5820.833 1719.7916 Q 5794.3745 1746.2499 5794.3745 1852.0833 Q 5767.9165 1957.9165 5767.9165 1957.9165 Q 5741.458 1957.9165 5741.458 1984.3749 L 5741.458 2010.8333 L 5820.833 1984.3749 Q 5873.7495 1957.9165 5926.6665 2063.75 Q 5953.1245 2143.125 5979.583 2116.6665 Q 5979.583 2090.2083 6032.4995 2090.2083 Q 6085.4165 2090.2083 6111.8745 2169.5833 Q 6138.333 2222.5 6164.7915 2275.4165 Q 6164.7915 2328.3333 6191.2495 2328.3333 Q 6217.708 2328.3333 6270.6245 2354.7915 L 6297.083 2381.2498 L 6297.083 2381.2498 L 6323.5415 2381.2498 L 6323.5415 2381.2498 L 6323.5415 2381.2498 L 6323.5415 2354.7915 L 6323.5415 2354.7915 L 6349.9995 2354.7915 L 6349.9995 2328.3333 L 6376.458 2328.3333 L 6429.3745 2328.3333 L 6429.3745 2275.4165 Q 6429.3745 2248.9583 6455.833 2196.0415 Q 6482.2915 2143.125 6508.7495 2143.125 Q 6561.6665 2143.125 6535.208 2116.6665 Q 6535.208 2063.75 6535.208 2010.8333 Q 6535.208 1957.9165 6535.208 1904.9999 Q 6561.6665 1852.0833 6588.1245 1852.0833 Q 6588.1245 1878.5416 6614.583 1878.5416 Q 6641.0415 1878.5416 6641.0415 1852.0833 Q 6641.0415 1825.6249 6588.1245 1799.1666 Q 6561.6665 1799.1666 6561.6665 1772.7083 Q 6561.6665 1746.2499 6641.0415 1746.2499 Q 6746.8745 1719.7916 6746.8745 1772.7083 Q 6746.8745 1825.6249 6773.333 1772.7083 L 6773.333 1746.2499 L 6773.333 1719.7916 L 6799.7915 1719.7916 L 6799.7915 1719.7916 L 6799.7915 1693.3333 L 6799.7915 1693.3333 L 6799.7915 1693.3333 L 6826.2495 1693.3333 L 6826.2495 1693.3333 L 6852.708 1719.7916 L 6879.1665 1719.7916 L 6852.708 1772.7083 Q 6852.708 1825.6249 6905.6245 1852.0833 Q 6958.5415 1852.0833 6984.9995 1931.4583 Q 7011.458 1984.3749 7064.3745 2010.8333 Q 7117.2915 2063.75 7117.2915 2143.125 Q 7117.2915 2222.5 7064.3745 2248.9583 Q 7037.9165 2275.4165 7064.3745 2275.4165 Q 7117.2915 2275.4165 7117.2915 2328.3333 Q 7090.833 2381.2498 7117.2915 2381.2498 Q 7170.208 2381.2498 7170.208 2407.7083 L 7170.208 2407.7083 L 7170.208 2434.1665 L 7170.208 2434.1665 L 7143.7495 2434.1665 L 7143.7495 2434.1665 L 7170.208 2460.6248 L 7196.6665 2460.6248 L 7196.6665 2487.0833 Q 7170.208 2487.0833 7170.208 2513.5415 L 7170.208 2539.9998 L 7170.208 2539.9998 L 7170.208 2566.4583 L 7143.7495 2963.3333 Q 7117.2915 3360.2083 7090.833 3386.6665 L 7090.833 3439.5833 L 7117.2915 3439.5833 L 7143.7495 3439.5833 L 7143.7495 3466.0415 L 7117.2915 3466.0415 L 7117.2915 3466.0415 L 7117.2915 3492.4998 L 7117.2915 3492.4998 L 7117.2915 3492.4998 L 7143.7495 3492.4998 L 7143.7495 3492.4998 L 7143.7495 3518.9583 L 7170.208 3518.9583 L 7170.208 3518.9583 L 7170.208 3492.4998 L 7170.208 3492.4998 L 7170.208 3492.4998 L 7196.6665 3492.4998 L 7196.6665 3492.4998 L 7196.6665 3518.9583 L 7223.1245 3518.9583 L 7223.1245 3518.9583 L 7223.1245 3492.4998 L 7223.1245 3492.4998 L 7223.1245 3492.4998 L 7249.583 3492.4998 L 7249.583 3492.4998 L 7223.1245 3466.0415 L 7196.6665 3439.5833 L 7196.6665 3439.5833 L 7170.208 3439.5833 L 7170.208 3439.5833 L 7170.208 3439.5833 L 7196.6665 3413.1248 L 7223.1245 3413.1248 L 7223.1245 3386.6665 Q 7223.1245 3360.2083 7223.1245 3333.7498 Q 7223.1245 3280.8333 7276.0415 3227.9165 L 7276.0415 3174.9998 L 7302.4995 3201.4583 L 7328.958 3227.9165 L 7328.958 3201.4583 L 7328.958 3174.9998 L 7328.958 3174.9998 L 7328.958 3148.5415 L 7328.958 3122.0833 L 7328.958 3095.6248 L 7355.4165 3095.6248 L 7381.8745 3095.6248 L 7381.8745 3122.0833 Q 7381.8745 3174.9998 7408.333 3174.9998 L 7434.7915 3174.9998 L 7434.7915 3227.9165 L 7434.7915 3307.2915 L 7487.708 3307.2915 Q 7514.1665 3307.2915 7514.1665 3280.8333 Q 7514.1665 3254.3748 7487.708 3254.3748 Q 7461.2495 3227.9165 7487.708 3227.9165 L 7540.6245 3227.9165 L 7540.6245 3254.3748 L 7540.6245 3254.3748 L 7567.083 3254.3748 L 7567.083 3280.8333 L 7567.083 3280.8333 L 7593.5415 3280.8333 L 7593.5415 3280.8333 L 7593.5415 3280.8333 L 7619.9995 3254.3748 L 7646.458 3254.3748 L 7646.458 3280.8333 Q 7646.458 3307.2915 7619.9995 3333.7498 Q 7593.5415 3333.7498 7593.5415 3386.6665 Q 7593.5415 3413.1248 7646.458 3413.1248 Q 7646.458 3413.1248 7752.291 3439.5833 Q 7805.208 3439.5833 7831.666 3466.0415 Q 7831.666 3492.4998 7911.041 3518.9583 Q 7963.958 3545.4165 8016.8745 3598.3333 Q 8069.791 3651.2498 8096.2495 3757.0833 Q 8096.2495 3862.9165 8122.708 3862.9165 Q 8149.166 3862.9165 8122.708 3942.2915 Q 8122.708 4021.6665 8149.166 4021.6665 Q 8175.6245 4048.1248 8202.083 4074.583 Q 8202.083 4101.0415 8255.0 4127.5 Q 8307.916 4127.5 8255.0 4127.5 Q 8228.541 4127.5 8228.541 4206.875 Q 8228.541 4286.25 8281.458 4286.25 Q 8281.458 4286.25 8281.458 4339.1665 Q 8228.541 4418.5415 8281.458 4445.0 Q 8281.458 4471.458 8307.916 4418.5415 Q 8334.375 4392.083 8360.833 4471.458 Q 8387.291 4550.833 8413.75 4550.833 Q 8440.208 4524.375 8440.208 4603.75 Q 8466.666 4656.6665 8519.583 4656.6665 Q 8572.5 4656.6665 8572.5 4683.1245 Q 8572.5 4709.583 8651.875 4683.1245 Q 8757.708 4656.6665 8863.541 4683.1245 Q 8942.916 4683.1245 8942.916 4656.6665 Q 8942.916 4630.208 8969.375 4630.208 Q 8995.833 4630.208 8995.833 4656.6665 Q 8995.833 4709.583 9048.75 4709.583 Q 9101.666 4709.583 9154.583 4762.4995 Q 9181.041 4841.8745 9207.5 4868.333 L 9233.958 4894.7915 L 9233.958 4974.1665 Q 9233.958 5027.083 9207.5 5027.083 Q 9181.041 5027.083 9154.583 5132.9165 Q 9128.125 5212.2915 9048.75 5212.2915 Q 8995.833 5185.833 8942.916 5291.6665 Q 8863.541 5397.4995 8784.166 5397.4995 Q 8704.791 5397.4995 8704.791 5423.958 Q 8704.791 5450.4165 8678.333 5450.4165 Q 8651.875 5450.4165 8651.875 5423.958 Q 8651.875 5397.4995 8546.041 5397.4995 L 8413.75 5397.4995 L 8334.375 5397.4995 L 8281.458 5397.4995 L 8281.458 5423.958 L 8281.458 5423.958 L 8307.916 5503.333 L 8334.375 5556.2495 L 8334.375 5556.2495 L 8334.375 5556.2495 L 8334.375 5582.708 L 8334.375 5582.708 L 8360.833 5582.708 L 8360.833 5556.2495 L 8360.833 5556.2495 L 8387.291 5556.2495 L 8387.291 5556.2495 L 8387.291 5556.2495 L 8466.666 5556.2495 Q 8546.041 5609.1665 8598.958 5635.6245 Q 8651.875 5662.083 8651.875 5635.6245 Q 8651.875 5609.1665 8704.791 5662.083 Q 8757.708 5714.9995 8784.166 5688.5415 Q 8810.625 5662.083 8810.625 5688.5415 Q 8837.083 5714.9995 8863.541 5688.5415 Q 8890.0 5662.083 8916.458 5688.5415 Q 8942.916 5714.9995 8969.375 5714.9995 Q 9022.291 5714.9995 9022.291 5741.458 Q 9022.291 5767.9165 9048.75 5741.458 Q 9075.208 5714.9995 9075.208 5767.9165 Q 9101.666 5794.3745 9181.041 5794.3745 Q 9286.875 5794.3745 9339.791 5820.833 Q 9392.708 5847.2915 9392.708 5847.2915 L 9392.708 5820.833 L 9392.708 5820.833 L 9392.708 5820.833 L 9419.166 5820.833 L 9419.166 5820.833 L 9498.541 5847.2915 L 9551.458 5847.2915 L 9551.458 5873.7495 L 9551.458 5900.208 L 9524.999 5900.208 L 9524.999 5926.6665 L 9524.999 5926.6665 L 9498.541 5926.6665 L 9498.541 5926.6665 L 9498.541 5926.6665 L 9498.541 5953.1245 L 9498.541 5953.1245 L 9472.083 5953.1245 L 9472.083 5979.583 L 9472.083 5979.583 L 9445.624 5979.583 L 9445.624 5979.583 L 9445.624 5979.583 L 9445.624 6006.0415 L 9445.624 6006.0415 L 9419.166 6006.0415 L 9419.166 6032.4995 L 9419.166 6032.4995 L 9392.708 6032.4995 L 9392.708 6032.4995 L 9392.708 6032.4995 L 9392.708 6058.958 Q 9392.708 6058.958 9260.416 6138.333 L 9154.583 6217.708 L 9128.125 6217.708 L 9128.125 6191.2495 L 9075.208 6191.2495 L 8995.833 6191.2495 L 8969.375 6191.2495 L 8942.916 6191.2495 L 8942.916 6191.2495 Q 8916.458 6191.2495 8863.541 6164.7915 Q 8784.166 6138.333 8757.708 6111.8745 Q 8731.25 6085.4165 8704.791 6111.8745 Q 8651.875 6138.333 8440.208 6111.8745 Q 8255.0 6085.4165 8255.0 6058.958 Q 8255.0 6032.4995 8202.083 6032.4995 Q 8149.166 6032.4995 8122.708 5979.583 Q 8122.708 5953.1245 8069.791 5926.6665 Q 8016.8745 5926.6665 8016.8745 5873.7495 Q 7990.416 5847.2915 7937.4995 5847.2915 Q 7884.583 5873.7495 7805.208 5847.2915 Q 7725.833 5820.833 7672.9165 5847.2915 Q 7619.9995 5873.7495 7619.9995 5847.2915 Q 7593.5415 5820.833 7461.2495 5767.9165 Q 7328.958 5714.9995 7090.833 5741.458 Q 6852.708 5767.9165 6799.7915 5794.3745 Q 6746.8745 5820.833 6667.4995 5847.2915 Q 6588.1245 5873.7495 6376.458 5873.7495 Q 6191.2495 5873.7495 6111.8745 5847.2915 Q 6032.4995 5820.833 5979.583 5794.3745 Q 5953.1245 5767.9165 5847.2915 5767.9165 Q 5767.9165 5794.3745 5767.9165 5767.9165 Q 5767.9165 5741.458 5741.458 5741.458 Q 5714.9995 5741.458 5714.9995 5714.9995 Q 5688.5415 5688.5415 5688.5415 5741.458 Q 5688.5415 5794.3745 5609.1665 5794.3745 Q 5529.7915 5767.9165 5397.4995 5767.9165 Q 5265.208 5741.458 5238.7495 5556.2495 L 5212.2915 5344.583 L 5238.7495 5344.583 L 5238.7495 5344.583 L 5212.2915 5318.1245 L 5185.833 5291.6665 L 5132.9165 5291.6665 L 5079.9995 5291.6665 L 5079.9995 5318.1245 L 5053.5415 5318.1245 L 5053.5415 5397.4995 Q 5053.5415 5450.4165 5000.6245 5450.4165 Q 4947.708 5476.8745 4947.708 5529.7915 Q 4921.2495 5582.708 4894.7915 5582.708 Q 4841.8745 5582.708 4815.4165 5688.5415 Q 4788.958 5794.3745 4762.4995 5820.833 Q 4736.0415 5820.833 4736.0415 5847.2915 Q 4736.0415 5873.7495 4709.583 5873.7495 Q 4683.1245 5847.2915 4524.375 5820.833 Q 4365.625 5820.833 3942.2915 5847.2915 L 3518.9583 5873.7495 L 3492.4998 5900.208 L 3466.0415 5926.6665 L 3492.4998 5926.6665 Q 3518.9583 5926.6665 3518.9583 5953.1245 Q 3518.9583 5979.583 3545.4165 5979.583 Q 3571.8748 5979.583 3571.8748 6006.0415 L 3571.8748 6032.4995 L 3545.4165 6058.958 L 3545.4165 6085.4165 L 3518.9583 6085.4165 Q 3492.4998 6085.4165 3360.2083 6085.4165 Q 3201.4583 6085.4165 3201.4583 6111.8745 Q 3201.4583 6138.333 2645.8333 6164.7915 Q 2090.2083 6191.2495 1613.9583 6191.2495 L 1137.7083 6191.2495 L 1137.7083 6191.2495 L 1137.7083 6191.2495 L 1111.25 6191.2495 L 1111.25 6191.2495 L 1111.25 6191.2495 Q 1084.7916 6164.7915 820.2083 6164.7915 L 555.625 6138.333 L 555.625 6164.7915 Q 555.625 6164.7915 529.1666 6191.2495 L 529.1666 6191.2495 L 529.1666 6191.2495 L 502.7083 6191.2495 L 502.7083 6217.708 Q 502.7083 6244.1665 343.9583 6244.1665 L 158.74998 6244.1665 L 132.29166 6244.1665 L 105.83333 6244.1665 L 79.37499 6244.1665 L 52.916664 6244.1665 L 52.916664 6217.708 L 52.916664 6191.2495 L 26.458332 6191.2495 L 0.0 6191.2495 L 0.0 6164.7915 L 26.458332 6138.333 L 26.458332 6138.333 L 26.458332 6138.333 L 26.458332 6111.8745 L 26.458332 6111.8745 L 52.916664 6111.8745 L 52.916664 6085.4165 L 52.916664 6085.4165 L 79.37499 6085.4165 L 79.37499 6085.4165 L 79.37499 6085.4165 L 79.37499 6058.958 Q 79.37499 6058.958 132.29166 5979.583 Q 158.74998 5926.6665 185.20833 5926.6665 Q 211.66666 5926.6665 343.9583 5714.9995 Q 449.79166 5529.7915 476.24997 5529.7915 Q 502.7083 5503.333 820.2083 5053.5415 Q 1137.7083 4603.75 1243.5416 4445.0 Q 1402.2916 4312.708 1613.9583 3704.1665 L 1825.6249 3122.0833 L 1825.6249 3122.0833 L 1825.6249 3122.0833 L 1852.0833 3069.1665 L 1878.5416 3016.2498 L 1878.5416 2989.7915 L 1878.5416 2963.3333 L 1904.9999 2936.8748 L 1904.9999 2910.4165 L 1931.4583 2910.4165 L 1957.9165 2910.4165 L 1984.3749 2936.8748 L 2010.8333 2963.3333 L 2010.8333 2963.3333 L 2037.2915 2963.3333 L 2037.2915 2963.3333 L 2037.2915 2963.3333 L 2275.4165 3174.9998 Q 2513.5415 3386.6665 2487.0833 3492.4998 L 2487.0833 3571.8748 L 2487.0833 3651.2498 Q 2513.5415 3730.6248 2513.5415 3757.0833 L 2513.5415 3783.5415 L 2566.4583 3809.9998 Q 2619.3748 3836.4583 2619.3748 3862.9165 Q 2619.3748 3889.3748 2672.2915 3915.833 Q 2725.2083 3942.2915 2725.2083 3968.7498 Q 2725.2083 3995.208 2804.5833 4074.583 Q 2883.9583 4127.5 2963.3333 4233.333 Q 3069.1665 4339.1665 3280.8333 4392.083 Q 3492.4998 4445.0 3518.9583 4445.0 Q 3571.8748 4497.9165 3598.3333 4497.9165 L 3624.7915 4497.9165 L 3651.2498 4497.9165 L 3677.7083 4497.9165 L 3704.1665 4497.9165 L 3730.6248 4497.9165 L 3730.6248 4471.458 L 3730.6248 4471.458 L 3757.0833 4471.458 L 3757.0833 4445.0 L 3757.0833 4445.0 L 3783.5415 4445.0 L 3783.5415 4445.0 L 3783.5415 4445.0 L 3783.5415 4418.5415 L 3783.5415 4418.5415 L 3783.5415 4392.083 L 3783.5415 4339.1665 L 3783.5415 4312.708 L 3783.5415 4286.25 L 3757.0833 4286.25 L 3757.0833 4286.25 L 3757.0833 4259.7915 L 3730.6248 4259.7915 L 3730.6248 4259.7915 L 3730.6248 4233.333 L 3730.6248 4233.333 L 3730.6248 4233.333 L 3704.1665 4233.333 L 3704.1665 4233.333 L 3704.1665 4206.875 Q 3677.7083 4206.875 3677.7083 4180.4165 Q 3624.7915 4127.5 3598.3333 4127.5 Q 3571.8748 4127.5 3439.5833 4048.1248 Q 3307.2915 3995.208 3307.2915 3915.833 Q 3307.2915 3862.9165 3307.2915 3836.4583 Q 3333.7498 3809.9998 3307.2915 3757.0833 L 3307.2915 3677.7083 L 3307.2915 3651.2498 Q 3307.2915 3598.3333 3280.8333 3492.4998 Q 3254.3748 3413.1248 3227.9165 3413.1248 Q 3201.4583 3413.1248 3201.4583 3360.2083 Q 3201.4583 3307.2915 3174.9998 3174.9998 Q 3148.5415 3069.1665 3148.5415 3016.2498 Q 3148.5415 2963.3333 3095.6248 2963.3333 L 3042.7083 2963.3333 L 3042.7083 2963.3333 L 3042.7083 2963.3333 L 3016.2498 2963.3333 L 3016.2498 2963.3333 L 3016.2498 2936.8748 L 2989.7915 2936.8748 L 2989.7915 2910.4165 L 2989.7915 2883.9583 L 2963.3333 2883.9583 L 2963.3333 2857.4998 L 2963.3333 2857.4998 L 2936.8748 2857.4998 L 2936.8748 2857.4998 L 2936.8748 2857.4998 L 2936.8748 2831.0415 L 2936.8748 2831.0415 L 2963.3333 2831.0415 L 2963.3333 2804.5833 L 3069.1665 2804.5833 L 3174.9998 2804.5833 L 3174.9998 2831.0415 L 3201.4583 2831.0415 L 3307.2915 2910.4165 Q 3439.5833 3016.2498 3466.0415 3016.2498 L 3518.9583 3016.2498 L 3518.9583 3042.7083 L 3518.9583 3042.7083 L 3545.4165 3042.7083 L 3545.4165 3069.1665 L 3624.7915 3069.1665 L 3677.7083 3069.1665 L 3677.7083 3042.7083 L 3677.7083 3042.7083 L 3704.1665 3016.2498 L 3704.1665 2963.3333 L 3677.7083 2963.3333 L 3651.2498 2963.3333 L 3651.2498 2936.8748 L 3624.7915 2936.8748 L 3624.7915 2936.8748 L 3624.7915 2910.4165 L 3624.7915 2910.4165 L 3624.7915 2910.4165 L 3624.7915 2883.9583 L 3624.7915 2857.4998 L 3624.7915 2804.5833 Q 3624.7915 2751.6665 3598.3333 2751.6665 Q 3571.8748 2751.6665 3518.9583 2672.2915 Q 3466.0415 2619.3748 3386.6665 2566.4583 Q 3307.2915 2487.0833 3254.3748 2487.0833 Q 3201.4583 2487.0833 3201.4583 2407.7083 Q 3148.5415 2328.3333 3095.6248 2275.4165 Q 3042.7083 2196.0415 2963.3333 2169.5833 Q 2857.4998 2116.6665 2751.6665 2116.6665 Q 2645.8333 2063.75 2566.4583 2010.8333 Q 2460.6248 1931.4583 2381.2498 1931.4583 L 2275.4165 1931.4583 L 2275.4165 1904.9999 Q 2248.9583 1904.9999 2248.9583 1904.9999 L 2248.9583 1904.9999 L 2248.9583 1904.9999 Q 2248.9583 1904.9999 2169.5833 1878.5416 L 2090.2083 1878.5416 L 2090.2083 1852.0833 L 2090.2083 1825.6249 L 2116.6665 1825.6249 L 2143.125 1825.6249 L 2143.125 1799.1666 Q 2143.125 1772.7083 2116.6665 1693.3333 L 2116.6665 1640.4166 L 2116.6665 1587.4999 Q 2143.125 1561.0416 2143.125 1534.5833 Q 2143.125 1534.5833 2222.5 1375.8333 L 2275.4165 1243.5416 L 2354.7915 1269.9999 Q 2407.7083 1322.9166 2434.1665 1322.9166 Q 2434.1665 1322.9166 2513.5415 1349.3749 L 2619.3748 1375.8333 L 2672.2915 1375.8333 L 2698.7498 1375.8333 L 2698.7498 1349.3749 L 2725.2083 1349.3749 L 2725.2083 1349.3749 L 2725.2083 1322.9166 L 2619.3748 1322.9166 L 2513.5415 1322.9166 L 2460.6248 1296.4583 Q 2434.1665 1269.9999 2434.1665 1269.9999 Q 2407.7083 1269.9999 2434.1665 1243.5416 Q 2460.6248 1217.0833 2407.7083 1217.0833 L 2354.7915 1190.6249 L 2354.7915 1164.1666 L 2354.7915 1137.7083 L 2381.2498 1137.7083 L 2381.2498 1111.25 L 2328.3333 1111.25 L 2275.4165 1111.25 L 2275.4165 1084.7916 L 2275.4165 1058.3333 L 2328.3333 1058.3333 Q 2381.2498 1058.3333 2407.7083 1084.7916 L 2460.6248 1084.7916 L 2460.6248 1058.3333 L 2460.6248 1031.875 L 2434.1665 1031.875 L 2407.7083 1005.4166 L 2354.7915 1005.4166 Q 2275.4165 1005.4166 2275.4165 978.95825 Q 2248.9583 978.95825 2301.875 846.6666 Q 2301.875 740.8333 2381.2498 661.4583 Q 2460.6248 582.0833 2672.2915 423.3333 L 2883.9583 238.12498 L 2883.9583 238.12498 L 2883.9583 238.12498 L 3095.6248 132.29166 Q 3307.2915 0.0 3413.1248 0.0 z M 7037.9165 3545.4165 Q 7037.9165 3545.4165 7037.9165 3518.9583 Q 7064.3745 3518.9583 7064.3745 3545.4165 Q 7064.3745 3545.4165 7037.9165 3545.4165 z M 8043.333 3915.833 Q 8043.333 3915.833 8043.333 3889.3748 Q 8069.791 3889.3748 8069.791 3915.833 Q 8069.791 3915.833 8043.333 3915.833 z M 5106.458 5212.2915 Q 5079.9995 5185.833 5106.458 5185.833 Q 5132.9165 5185.833 5106.458 5212.2915 Q 5106.458 5238.7495 5106.458 5212.2915 z M 4974.1665 5397.4995 Q 4974.1665 5397.4995 4974.1665 5371.0415 Q 5000.6245 5371.0415 5000.6245 5397.4995 Q 5000.6245 5397.4995 4974.1665 5397.4995 z" svg:height="62.44166mm" draw:style-name="style-129" svg:viewBox="0.0 0.0 9551.458 6244.1665" svg:width="95.51458mm" svg:x="83.87291mm" svg:y="77.7875mm"/>
          <draw:path svg:d="M 26.458332 52.916664 L 0.0 0.0 L 2037.2915 26.458332 Q 4074.583 52.916664 4206.875 26.458332 Q 4339.1665 0.0 4365.625 26.458332 Q 4365.625 52.916664 4418.5415 105.83333 Q 4497.9165 158.74998 4577.2915 158.74998 Q 4630.208 158.74998 4656.6665 211.66666 Q 4683.1245 264.5833 4630.208 264.5833 Q 4577.2915 291.04166 4709.583 317.49997 Q 4815.4165 317.49997 4894.7915 423.3333 Q 5000.6245 529.1666 5079.9995 555.625 Q 5159.3745 582.0833 5159.3745 1481.6666 Q 5159.3745 2381.2498 5159.3745 7461.2495 Q 5159.3745 12567.708 5159.3745 13705.416 L 5159.3745 14869.583 L 5106.458 14922.499 Q 5053.5415 14948.958 5053.5415 15028.333 L 5053.5415 15134.166 L 5027.083 15081.249 L 5000.6245 15028.333 L 5000.6245 15028.333 L 5000.6245 15028.333 L 4947.708 15001.874 Q 4894.7915 14975.416 4894.7915 14948.958 Q 4868.333 14922.499 4815.4165 14948.958 Q 4788.958 14975.416 4762.4995 14869.583 Q 4736.0415 14763.749 4683.1245 14763.749 Q 4630.208 14737.291 4683.1245 14710.833 Q 4736.0415 14684.374 4683.1245 14604.999 L 4630.208 14525.624 L 4630.208 14525.624 L 4630.208 14552.083 L 4577.2915 14552.083 Q 4524.375 14552.083 4524.375 14525.624 L 4524.375 14499.166 L 4445.0 14499.166 Q 4365.625 14499.166 4312.708 14525.624 Q 4286.25 14552.083 4286.25 14578.541 Q 4286.25 14604.999 4259.7915 14604.999 Q 4233.333 14604.999 4233.333 14631.458 Q 4233.333 14657.916 4206.875 14657.916 Q 4180.4165 14657.916 4206.875 14710.833 Q 4206.875 14737.291 4180.4165 14737.291 Q 4153.958 14737.291 4153.958 14790.208 L 4153.958 14843.124 L 4127.5 14843.124 L 4101.0415 14843.124 L 4101.0415 14816.666 L 4101.0415 14790.208 L 4074.583 14790.208 L 4048.1248 14763.749 L 4048.1248 14763.749 L 4048.1248 14763.749 L 4021.6665 14816.666 L 4021.6665 14843.124 L 3995.208 14843.124 L 3968.7498 14843.124 L 3968.7498 14816.666 L 3995.208 14790.208 L 3995.208 14763.749 Q 3995.208 14737.291 3968.7498 14657.916 L 3968.7498 14578.541 L 3968.7498 14578.541 Q 3968.7498 14552.083 3968.7498 14261.041 L 3968.7498 13943.541 L 3968.7498 13811.249 Q 3995.208 13678.958 3995.208 13467.291 Q 3995.208 13255.624 3995.208 12382.499 L 3968.7498 11509.374 L 3968.7498 11482.916 Q 3942.2915 11429.999 3942.2915 10980.208 L 3942.2915 10530.416 L 3942.2915 10318.749 Q 3942.2915 10107.083 3942.2915 9128.125 Q 3889.3748 8149.166 3889.3748 8149.166 L 3862.9165 8122.708 L 3862.9165 7567.083 Q 3836.4583 7037.9165 3836.4583 6191.2495 L 3783.5415 5371.0415 L 3783.5415 5397.4995 L 3783.5415 5450.4165 L 3757.0833 5450.4165 L 3757.0833 5450.4165 L 3757.0833 5476.8745 Q 3730.6248 5476.8745 3730.6248 5503.333 Q 3704.1665 5503.333 3704.1665 5556.2495 Q 3704.1665 5609.1665 3677.7083 5609.1665 Q 3624.7915 5609.1665 3439.5833 5556.2495 Q 3254.3748 5503.333 3201.4583 5397.4995 Q 3148.5415 5291.6665 3122.0833 5318.1245 Q 3095.6248 5344.583 3095.6248 5291.6665 Q 3095.6248 5265.208 3069.1665 5238.7495 Q 3016.2498 5238.7495 2989.7915 5185.833 L 2963.3333 5159.3745 L 2963.3333 5132.9165 Q 2936.8748 5106.458 2936.8748 4365.625 L 2910.4165 3624.7915 L 2910.4165 3624.7915 L 2936.8748 3624.7915 L 2936.8748 3598.3333 L 2936.8748 3545.4165 L 2963.3333 3518.9583 L 2989.7915 3492.4998 L 2989.7915 3466.0415 L 2989.7915 3439.5833 L 3016.2498 3439.5833 Q 3042.7083 3413.1248 3042.7083 3333.7498 Q 3042.7083 3227.9165 3069.1665 3201.4583 Q 3095.6248 3174.9998 3095.6248 3201.4583 Q 3095.6248 3227.9165 3148.5415 3227.9165 Q 3201.4583 3201.4583 3174.9998 3148.5415 Q 3174.9998 3095.6248 3254.3748 3069.1665 Q 3360.2083 3016.2498 3413.1248 3042.7083 Q 3439.5833 3042.7083 3439.5833 2989.7915 Q 3439.5833 2963.3333 3466.0415 2989.7915 Q 3466.0415 3016.2498 3492.4998 2963.3333 Q 3518.9583 2910.4165 3518.9583 2883.9583 L 3518.9583 2857.4998 L 3545.4165 2857.4998 L 3545.4165 2857.4998 L 3598.3333 2883.9583 Q 3651.2498 2910.4165 3651.2498 2963.3333 L 3677.7083 3016.2498 L 3677.7083 2989.7915 Q 3677.7083 2963.3333 3704.1665 2989.7915 L 3730.6248 3016.2498 L 3730.6248 3016.2498 L 3730.6248 3016.2498 L 3730.6248 3042.7083 L 3730.6248 3042.7083 L 3757.0833 2963.3333 L 3783.5415 2883.9583 L 3783.5415 2539.9998 Q 3783.5415 2222.5 3809.9998 2063.75 Q 3809.9998 1878.5416 3677.7083 1852.0833 Q 3518.9583 1799.1666 3386.6665 1746.2499 L 3254.3748 1666.8749 L 3254.3748 1640.4166 Q 3254.3748 1640.4166 3227.9165 1640.4166 L 3227.9165 1640.4166 L 3227.9165 1640.4166 Q 3201.4583 1613.9583 3201.4583 1613.9583 L 3201.4583 1613.9583 L 3201.4583 1587.4999 Q 3201.4583 1587.4999 3174.9998 1587.4999 L 3174.9998 1587.4999 L 3174.9998 1587.4999 Q 3148.5415 1561.0416 3148.5415 1561.0416 L 3148.5415 1561.0416 L 3148.5415 1534.5833 Q 3148.5415 1534.5833 3122.0833 1534.5833 Q 3122.0833 1534.5833 3042.7083 1322.9166 Q 2963.3333 1137.7083 2751.6665 1164.1666 Q 2513.5415 1164.1666 1402.2916 1164.1666 L 291.04166 1164.1666 L 291.04166 1164.1666 L 291.04166 1164.1666 L 264.5833 1164.1666 L 264.5833 1164.1666 L 264.5833 1164.1666 Q 238.12498 1137.7083 238.12498 1058.3333 Q 238.12498 1005.4166 264.5833 1005.4166 Q 291.04166 978.95825 264.5833 846.6666 Q 238.12498 740.8333 185.20833 608.5416 Q 132.29166 476.24997 132.29166 317.49997 Q 132.29166 158.74998 105.83333 158.74998 Q 79.37499 158.74998 79.37499 105.83333 Q 79.37499 79.37499 26.458332 52.916664 z M 3227.9165 3148.5415 Q 3227.9165 3122.0833 3227.9165 3122.0833 Q 3254.3748 3122.0833 3254.3748 3122.0833 Q 3254.3748 3148.5415 3227.9165 3148.5415 z M 4418.5415 14419.791 Q 4418.5415 14393.333 4445.0 14393.333 Q 4445.0 14393.333 4471.458 14419.791 Q 4497.9165 14446.249 4471.458 14446.249 Q 4418.5415 14446.249 4418.5415 14419.791 z M 4603.75 14446.249 Q 4656.6665 14446.249 4630.208 14446.249 Q 4577.2915 14499.166 4550.833 14472.708 Q 4524.375 14446.249 4603.75 14446.249 z M 4233.333 14525.624 Q 4259.7915 14525.624 4259.7915 14552.083 Q 4259.7915 14578.541 4233.333 14578.541 Q 4206.875 14578.541 4206.875 14552.083 Q 4206.875 14525.624 4233.333 14525.624 z" svg:height="151.34166mm" draw:style-name="style-130" svg:viewBox="0.0 0.0 5159.3745 15134.166" svg:width="51.593746mm" svg:x="256.38123mm" svg:y="2.1166666mm"/>
          <draw:path svg:d="M 582.0833 158.74998 L 582.0833 158.74998 L 582.0833 158.74998 Q 582.0833 158.74998 555.625 158.74998 Q 529.1666 158.74998 423.3333 211.66666 Q 317.49997 264.5833 291.04166 211.66666 Q 264.5833 185.20833 238.12498 158.74998 L 211.66666 158.74998 L 211.66666 211.66666 L 211.66666 238.12498 L 211.66666 238.12498 Q 211.66666 238.12498 185.20833 211.66666 L 185.20833 158.74998 L 158.74998 158.74998 Q 132.29166 158.74998 79.37499 158.74998 Q 26.458332 158.74998 0.0 158.74998 L 0.0 132.29166 L 0.0 132.29166 L 0.0 105.83333 L 0.0 105.83333 L 0.0 105.83333 L 26.458332 105.83333 L 26.458332 105.83333 L 26.458332 79.37499 L 52.916664 79.37499 L 158.74998 26.458332 Q 264.5833 0.0 370.41666 0.0 Q 502.7083 0.0 555.625 26.458332 Q 608.5416 52.916664 608.5416 79.37499 Q 608.5416 105.83333 555.625 105.83333 Q 529.1666 105.83333 555.625 132.29166 Q 582.0833 158.74998 582.0833 158.74998 z" svg:height="2.38125mm" draw:style-name="style-131" svg:viewBox="0.0 0.0 608.5416 238.12498" svg:width="6.0854163mm" svg:x="266.69998mm" svg:y="37.041664mm"/>
          <draw:path svg:d="M 3915.833 0.0 L 3942.2915 0.0 L 3942.2915 0.0 L 3942.2915 0.0 L 3968.7498 0.0 L 3968.7498 0.0 L 3968.7498 26.458332 L 3995.208 26.458332 L 3995.208 26.458332 L 3995.208 52.916664 L 4048.1248 52.916664 L 4101.0415 52.916664 L 4286.25 105.83333 Q 4471.458 158.74998 4445.0 238.12498 Q 4418.5415 317.49997 4445.0 317.49997 Q 4471.458 317.49997 4471.458 370.41666 Q 4497.9165 423.3333 4497.9165 502.7083 Q 4497.9165 582.0833 4524.375 608.5416 Q 4577.2915 634.99994 4524.375 634.99994 Q 4524.375 634.99994 4497.9165 687.9166 Q 4471.458 740.8333 4471.458 767.2916 L 4471.458 793.74994 L 4524.375 793.74994 Q 4577.2915 793.74994 4603.75 820.2083 L 4630.208 846.6666 L 4630.208 846.6666 L 4630.208 846.6666 L 4656.6665 846.6666 L 4656.6665 846.6666 L 4656.6665 820.2083 L 4683.1245 820.2083 L 4736.0415 820.2083 Q 4815.4165 820.2083 4868.333 767.2916 Q 4894.7915 714.37494 4921.2495 740.8333 Q 4947.708 740.8333 4974.1665 661.4583 Q 5027.083 582.0833 5053.5415 582.0833 Q 5106.458 582.0833 5159.3745 555.625 Q 5185.833 555.625 5185.833 529.1666 Q 5185.833 502.7083 5318.1245 502.7083 Q 5423.958 502.7083 5450.4165 529.1666 Q 5476.8745 582.0833 5556.2495 582.0833 Q 5635.6245 608.5416 5688.5415 661.4583 Q 5714.9995 740.8333 5741.458 767.2916 Q 5767.9165 793.74994 5847.2915 793.74994 Q 5900.208 767.2916 5900.208 740.8333 Q 5900.208 714.37494 5953.1245 714.37494 Q 6032.4995 714.37494 6032.4995 687.9166 Q 6032.4995 661.4583 6085.4165 687.9166 Q 6164.7915 687.9166 6164.7915 634.99994 Q 6164.7915 608.5416 6270.6245 634.99994 Q 6376.458 634.99994 6376.458 608.5416 Q 6376.458 582.0833 6561.6665 608.5416 Q 6746.8745 634.99994 6720.4165 661.4583 Q 6693.958 687.9166 6799.7915 687.9166 Q 6932.083 740.8333 6958.5415 714.37494 Q 6958.5415 687.9166 7011.458 714.37494 Q 7037.9165 740.8333 7117.2915 767.2916 Q 7170.208 793.74994 7196.6665 767.2916 Q 7223.1245 740.8333 7302.4995 793.74994 Q 7381.8745 820.2083 7381.8745 873.12494 L 7381.8745 926.0416 L 7434.7915 926.0416 L 7461.2495 952.49994 L 7461.2495 952.49994 L 7487.708 952.49994 L 7487.708 952.49994 L 7487.708 952.49994 L 7434.7915 952.49994 L 7408.333 952.49994 L 7408.333 952.49994 L 7381.8745 952.49994 L 7381.8745 952.49994 L 7381.8745 952.49994 L 7381.8745 978.95825 Q 7381.8745 978.95825 7355.4165 1005.4166 L 7328.958 1005.4166 L 7328.958 1031.875 L 7355.4165 1031.875 L 7355.4165 1058.3333 Q 7355.4165 1084.7916 7276.0415 1111.25 Q 7170.208 1111.25 7143.7495 1164.1666 Q 7117.2915 1190.6249 7011.458 1217.0833 L 6905.6245 1243.5416 L 6905.6245 1243.5416 L 6905.6245 1269.9999 L 6879.1665 1269.9999 L 6852.708 1269.9999 L 6852.708 1296.4583 L 6852.708 1296.4583 L 6852.708 1322.9166 L 6852.708 1349.3749 L 6852.708 1349.3749 L 6852.708 1375.8333 L 6852.708 1375.8333 L 6852.708 1375.8333 L 6932.083 1428.7499 Q 7011.458 1481.6666 7011.458 1481.6666 L 7011.458 1481.6666 L 7037.9165 1508.1249 L 7064.3745 1534.5833 L 7064.3745 1534.5833 L 7064.3745 1561.0416 L 7037.9165 1561.0416 L 7037.9165 1587.4999 L 7011.458 1587.4999 L 6984.9995 1587.4999 L 6932.083 1613.9583 Q 6879.1665 1640.4166 6799.7915 1640.4166 Q 6746.8745 1640.4166 6693.958 1693.3333 Q 6667.4995 1746.2499 6429.3745 1799.1666 Q 6217.708 1904.9999 6032.4995 2063.75 Q 5847.2915 2222.5 5847.2915 2328.3333 L 5900.208 2460.6248 L 5900.208 2487.0833 L 5900.208 2513.5415 L 5900.208 2513.5415 L 5900.208 2539.9998 L 5900.208 2539.9998 L 5900.208 2539.9998 L 5926.6665 2539.9998 L 5926.6665 2539.9998 L 5926.6665 2566.4583 L 5953.1245 2566.4583 L 5953.1245 2592.9165 L 5953.1245 2619.3748 L 5979.583 2619.3748 L 6006.0415 2645.8333 L 6138.333 2619.3748 Q 6270.6245 2592.9165 6323.5415 2566.4583 Q 6376.458 2539.9998 6402.9165 2513.5415 L 6429.3745 2487.0833 L 6429.3745 2487.0833 L 6429.3745 2487.0833 L 6455.833 2487.0833 L 6455.833 2487.0833 L 6482.2915 2460.6248 L 6508.7495 2434.1665 L 6508.7495 2434.1665 L 6535.208 2434.1665 L 6535.208 2434.1665 L 6535.208 2434.1665 L 6535.208 2460.6248 L 6535.208 2460.6248 L 6561.6665 2487.0833 L 6588.1245 2539.9998 L 6588.1245 2539.9998 L 6588.1245 2539.9998 L 6588.1245 2539.9998 L 6588.1245 2566.4583 L 6561.6665 2566.4583 L 6561.6665 2592.9165 L 6561.6665 2592.9165 L 6535.208 2592.9165 L 6535.208 2592.9165 L 6535.208 2592.9165 L 6482.2915 2619.3748 L 6455.833 2645.8333 L 6376.458 2645.8333 Q 6323.5415 2645.8333 6244.1665 2672.2915 Q 6164.7915 2698.7498 6138.333 2725.2083 Q 6111.8745 2751.6665 6058.958 2778.1248 Q 5979.583 2804.5833 5953.1245 2883.9583 Q 5953.1245 2963.3333 5979.583 2989.7915 Q 6032.4995 3016.2498 6032.4995 3069.1665 L 6032.4995 3122.0833 L 6006.0415 3122.0833 Q 5979.583 3122.0833 5900.208 3174.9998 Q 5794.3745 3174.9998 5794.3745 3227.9165 Q 5767.9165 3254.3748 5662.083 3280.8333 L 5556.2495 3280.8333 L 5556.2495 3280.8333 Q 5529.7915 3254.3748 5529.7915 3254.3748 L 5529.7915 3254.3748 L 5476.8745 3254.3748 Q 5450.4165 3227.9165 5397.4995 3227.9165 Q 5344.583 3174.9998 5212.2915 3174.9998 Q 5106.458 3122.0833 4974.1665 3122.0833 Q 4841.8745 3122.0833 4683.1245 3122.0833 Q 4550.833 3174.9998 4471.458 3227.9165 Q 4418.5415 3280.8333 4365.625 3333.7498 Q 4312.708 3413.1248 4259.7915 3439.5833 Q 4206.875 3492.4998 4180.4165 3571.8748 L 4153.958 3651.2498 L 4153.958 3651.2498 L 4153.958 3651.2498 L 4127.5 3651.2498 L 4127.5 3651.2498 L 4048.1248 3651.2498 L 3995.208 3651.2498 L 3995.208 3651.2498 L 3995.208 3651.2498 L 3995.208 3624.7915 Q 3995.208 3598.3333 3968.7498 3518.9583 Q 3915.833 3439.5833 3889.3748 3439.5833 Q 3862.9165 3439.5833 3862.9165 3386.6665 L 3862.9165 3307.2915 L 3783.5415 3307.2915 L 3730.6248 3280.8333 L 3730.6248 3280.8333 L 3730.6248 3280.8333 L 3704.1665 3280.8333 L 3704.1665 3280.8333 L 3704.1665 3254.3748 L 3677.7083 3254.3748 L 3677.7083 3254.3748 L 3677.7083 3254.3748 L 3677.7083 3254.3748 Q 3651.2498 3227.9165 3624.7915 3227.9165 Q 3598.3333 3227.9165 3545.4165 3227.9165 Q 3492.4998 3227.9165 3466.0415 3201.4583 Q 3466.0415 3174.9998 3413.1248 3174.9998 Q 3333.7498 3174.9998 3254.3748 3122.0833 L 3174.9998 3122.0833 L 3148.5415 3122.0833 L 3122.0833 3122.0833 L 3122.0833 3095.6248 L 3095.6248 3095.6248 L 3095.6248 3069.1665 L 3095.6248 3042.7083 L 3122.0833 3042.7083 L 3122.0833 3016.2498 L 3122.0833 3016.2498 L 3095.6248 3016.2498 L 3095.6248 2936.8748 L 3095.6248 2857.4998 L 3122.0833 2831.0415 Q 3122.0833 2804.5833 3254.3748 2751.6665 Q 3386.6665 2698.7498 3413.1248 2725.2083 Q 3413.1248 2751.6665 3439.5833 2698.7498 Q 3466.0415 2619.3748 3466.0415 2619.3748 Q 3466.0415 2592.9165 3492.4998 2592.9165 L 3518.9583 2592.9165 L 3518.9583 2645.8333 Q 3545.4165 2698.7498 3624.7915 2751.6665 Q 3730.6248 2804.5833 3889.3748 2804.5833 Q 4074.583 2804.5833 4206.875 2804.5833 Q 4339.1665 2804.5833 4471.458 2883.9583 Q 4577.2915 2963.3333 4736.0415 2963.3333 L 4894.7915 2963.3333 L 5000.6245 2936.8748 L 5106.458 2910.4165 L 5106.458 2910.4165 L 5106.458 2910.4165 L 5079.9995 2910.4165 L 5079.9995 2910.4165 L 5079.9995 2883.9583 L 5053.5415 2883.9583 L 5053.5415 2883.9583 L 5053.5415 2857.4998 L 5027.083 2857.4998 L 5000.6245 2857.4998 L 5000.6245 2831.0415 L 5000.6245 2831.0415 L 4974.1665 2831.0415 L 4974.1665 2857.4998 L 4947.708 2857.4998 L 4921.2495 2857.4998 L 4894.7915 2831.0415 Q 4868.333 2804.5833 4736.0415 2804.5833 L 4603.75 2751.6665 L 4603.75 2751.6665 L 4577.2915 2751.6665 L 4577.2915 2751.6665 L 4577.2915 2751.6665 L 4577.2915 2725.2083 L 4577.2915 2725.2083 L 4550.833 2725.2083 L 4550.833 2698.7498 L 4550.833 2698.7498 L 4524.375 2698.7498 L 4524.375 2698.7498 L 4524.375 2698.7498 L 4550.833 2672.2915 L 4577.2915 2645.8333 L 4577.2915 2645.8333 L 4577.2915 2645.8333 L 4603.75 2645.8333 L 4603.75 2645.8333 L 4736.0415 2592.9165 Q 4868.333 2539.9998 4894.7915 2539.9998 L 4921.2495 2539.9998 L 4921.2495 2513.5415 L 4947.708 2513.5415 L 4947.708 2434.1665 L 4947.708 2381.2498 L 4921.2495 2354.7915 L 4921.2495 2328.3333 L 4841.8745 2328.3333 Q 4788.958 2328.3333 4683.1245 2248.9583 Q 4577.2915 2196.0415 4312.708 2116.6665 Q 4048.1248 2010.8333 3942.2915 1984.3749 Q 3836.4583 1957.9165 3730.6248 1931.4583 Q 3651.2498 1904.9999 3598.3333 1825.6249 Q 3518.9583 1772.7083 3466.0415 1746.2499 Q 3413.1248 1719.7916 3386.6665 1666.8749 Q 3360.2083 1613.9583 3280.8333 1587.4999 Q 3201.4583 1587.4999 3148.5415 1534.5833 Q 3069.1665 1481.6666 2989.7915 1534.5833 Q 2936.8748 1534.5833 2883.9583 1534.5833 Q 2831.0415 1534.5833 2751.6665 1587.4999 Q 2672.2915 1640.4166 2592.9165 1666.8749 Q 2513.5415 1666.8749 2513.5415 1640.4166 Q 2513.5415 1613.9583 2460.6248 1613.9583 Q 2381.2498 1587.4999 2301.875 1534.5833 Q 2248.9583 1455.2083 2010.8333 1428.7499 Q 1772.7083 1428.7499 1719.7916 1428.7499 Q 1693.3333 1481.6666 1561.0416 1561.0416 Q 1402.2916 1640.4166 1322.9166 1772.7083 Q 1243.5416 1904.9999 1111.25 1957.9165 Q 1005.4166 2010.8333 1005.4166 2143.125 Q 978.95825 2275.4165 978.95825 2328.3333 Q 926.0416 2354.7915 873.12494 2381.2498 Q 793.74994 2434.1665 767.2916 2460.6248 Q 767.2916 2487.0833 687.9166 2487.0833 Q 608.5416 2487.0833 608.5416 2566.4583 Q 582.0833 2645.8333 502.7083 2645.8333 Q 423.3333 2645.8333 423.3333 2725.2083 Q 396.87497 2804.5833 396.87497 2857.4998 Q 343.9583 2883.9583 291.04166 2910.4165 L 238.12498 2936.8748 L 238.12498 3016.2498 L 238.12498 3069.1665 L 264.5833 3069.1665 L 291.04166 3069.1665 L 291.04166 3095.6248 L 291.04166 3122.0833 L 396.87497 3122.0833 L 502.7083 3122.0833 L 529.1666 3122.0833 L 555.625 3122.0833 L 555.625 3122.0833 L 555.625 3122.0833 L 529.1666 3122.0833 L 529.1666 3122.0833 L 502.7083 3148.5415 L 476.24997 3174.9998 L 476.24997 3174.9998 L 476.24997 3174.9998 L 396.87497 3174.9998 L 343.9583 3174.9998 L 343.9583 3174.9998 L 317.49997 3174.9998 L 291.04166 3174.9998 Q 238.12498 3174.9998 211.66666 3201.4583 L 185.20833 3227.9165 L 158.74998 3227.9165 L 158.74998 3227.9165 L 132.29166 3254.3748 L 105.83333 3280.8333 L 79.37499 3280.8333 L 52.916664 3280.8333 L 52.916664 3227.9165 L 26.458332 3174.9998 L 26.458332 2963.3333 Q 26.458332 2778.1248 0.0 2592.9165 L 0.0 2434.1665 L 0.0 2434.1665 L 26.458332 2407.7083 L 26.458332 2407.7083 L 26.458332 2381.2498 L 26.458332 2381.2498 L 26.458332 2381.2498 L 26.458332 2275.4165 Q 26.458332 2169.5833 26.458332 1217.0833 Q 26.458332 264.5833 79.37499 264.5833 L 158.74998 264.5833 L 158.74998 264.5833 L 185.20833 264.5833 L 211.66666 185.20833 Q 264.5833 105.83333 687.9166 132.29166 Q 1111.25 158.74998 1190.6249 158.74998 Q 1269.9999 158.74998 1349.3749 158.74998 Q 1428.7499 185.20833 1428.7499 158.74998 Q 1428.7499 132.29166 1719.7916 105.83333 Q 2010.8333 52.916664 2090.2083 79.37499 Q 2143.125 105.83333 2248.9583 79.37499 Q 2354.7915 52.916664 2539.9998 52.916664 Q 2725.2083 52.916664 3016.2498 0.0 Q 3307.2915 -52.916664 3360.2083 0.0 Q 3386.6665 0.0 3518.9583 26.458332 Q 3677.7083 26.458332 3677.7083 52.916664 Q 3677.7083 79.37499 3704.1665 52.916664 Q 3704.1665 26.458332 3783.5415 26.458332 Q 3889.3748 0.0 3915.833 0.0 z" svg:height="36.512497mm" draw:style-name="style-132" svg:viewBox="0.0 0.0 7487.708 3651.2498" svg:width="74.87708mm" svg:x="25.664581mm" svg:y="26.9875mm"/>
          <draw:path svg:d="M 582.0833 52.916664 L 634.99994 0.0 L 608.5416 52.916664 Q 555.625 105.83333 555.625 132.29166 L 555.625 132.29166 L 582.0833 158.74998 L 582.0833 185.20833 L 926.0416 132.29166 Q 1243.5416 105.83333 1349.3749 79.37499 Q 1455.2083 52.916664 1481.6666 105.83333 Q 1508.1249 132.29166 1508.1249 105.83333 Q 1534.5833 105.83333 1534.5833 105.83333 Q 1561.0416 105.83333 1561.0416 132.29166 L 1561.0416 158.74998 L 1587.4999 158.74998 L 1587.4999 158.74998 L 1561.0416 264.5833 Q 1561.0416 370.41666 1587.4999 370.41666 Q 1613.9583 396.87497 1587.4999 423.3333 Q 1561.0416 476.24997 1508.1249 502.7083 Q 1455.2083 529.1666 1508.1249 529.1666 Q 1534.5833 555.625 1481.6666 608.5416 Q 1428.7499 687.9166 1402.2916 687.9166 Q 1349.3749 714.37494 1349.3749 740.8333 L 1349.3749 793.74994 L 1322.9166 793.74994 L 1296.4583 793.74994 L 1269.9999 820.2083 L 1243.5416 846.6666 L 1243.5416 846.6666 L 1243.5416 846.6666 L 1269.9999 846.6666 L 1269.9999 873.12494 L 1190.6249 873.12494 Q 1137.7083 899.5833 1084.7916 899.5833 L 1005.4166 899.5833 L 952.49994 873.12494 Q 899.5833 846.6666 926.0416 846.6666 Q 978.95825 820.2083 978.95825 793.74994 Q 978.95825 767.2916 899.5833 793.74994 Q 846.6666 793.74994 846.6666 767.2916 L 873.12494 740.8333 L 873.12494 714.37494 L 873.12494 687.9166 L 873.12494 661.4583 L 873.12494 634.99994 L 873.12494 634.99994 L 873.12494 634.99994 L 873.12494 661.4583 L 873.12494 661.4583 L 846.6666 661.4583 L 846.6666 687.9166 L 846.6666 687.9166 L 820.2083 687.9166 L 820.2083 714.37494 Q 820.2083 740.8333 793.74994 793.74994 Q 767.2916 873.12494 714.37494 873.12494 Q 687.9166 873.12494 687.9166 846.6666 Q 687.9166 820.2083 661.4583 820.2083 Q 634.99994 820.2083 634.99994 846.6666 Q 634.99994 899.5833 396.87497 899.5833 L 132.29166 899.5833 L 105.83333 926.0416 L 79.37499 926.0416 L 79.37499 926.0416 L 79.37499 899.5833 L 26.458332 899.5833 L 0.0 899.5833 L 0.0 873.12494 L 26.458332 873.12494 L 26.458332 873.12494 L 26.458332 846.6666 L 26.458332 846.6666 L 26.458332 846.6666 L 52.916664 820.2083 L 79.37499 793.74994 L 79.37499 793.74994 Q 79.37499 793.74994 132.29166 714.37494 Q 185.20833 661.4583 211.66666 502.7083 Q 211.66666 343.9583 238.12498 343.9583 Q 264.5833 343.9583 264.5833 317.49997 Q 291.04166 264.5833 370.41666 238.12498 Q 476.24997 211.66666 502.7083 158.74998 Q 502.7083 105.83333 582.0833 52.916664 z" svg:height="9.260416mm" draw:style-name="style-133" svg:viewBox="0.0 0.0 1587.4999 926.0416" svg:width="15.874999mm" svg:x="133.0854mm" svg:y="205.84583mm"/>
          <draw:path svg:d="M 952.49994 0.0 L 978.95825 0.0 L 978.95825 26.458332 Q 978.95825 52.916664 952.49994 52.916664 L 926.0416 79.37499 L 952.49994 79.37499 L 978.95825 79.37499 L 1402.2916 79.37499 Q 1799.1666 79.37499 1878.5416 79.37499 Q 1931.4583 26.458332 2143.125 79.37499 Q 2354.7915 79.37499 2434.1665 132.29166 Q 2513.5415 158.74998 2566.4583 238.12498 Q 2645.8333 291.04166 2672.2915 317.49997 Q 2698.7498 317.49997 2725.2083 502.7083 Q 2778.1248 661.4583 2883.9583 661.4583 Q 2963.3333 687.9166 2989.7915 740.8333 Q 3016.2498 767.2916 3095.6248 846.6666 Q 3201.4583 899.5833 3227.9165 952.49994 Q 3280.8333 1031.875 3386.6665 1058.3333 Q 3492.4998 1084.7916 3492.4998 1111.25 L 3518.9583 1111.25 L 3518.9583 1111.25 L 3518.9583 1137.7083 L 3518.9583 1137.7083 L 3518.9583 1137.7083 L 3545.4165 1137.7083 L 3545.4165 1137.7083 L 3545.4165 1164.1666 L 3571.8748 1164.1666 L 3571.8748 1164.1666 L 3571.8748 1190.6249 L 3571.8748 1190.6249 L 3571.8748 1190.6249 L 3598.3333 1217.0833 L 3624.7915 1243.5416 L 3624.7915 1243.5416 L 3624.7915 1269.9999 L 3598.3333 1296.4583 L 3598.3333 1322.9166 L 3466.0415 1322.9166 Q 3360.2083 1349.3749 3254.3748 1349.3749 Q 3148.5415 1349.3749 2883.9583 1217.0833 Q 2592.9165 1084.7916 2592.9165 1111.25 Q 2592.9165 1137.7083 2566.4583 1137.7083 Q 2539.9998 1137.7083 2539.9998 1111.25 Q 2566.4583 1084.7916 2487.0833 1031.875 L 2407.7083 978.95825 L 2354.7915 978.95825 L 2275.4165 978.95825 L 2275.4165 1005.4166 L 2301.875 1005.4166 L 2301.875 1005.4166 L 2301.875 1031.875 L 2301.875 1031.875 L 2301.875 1031.875 L 2328.3333 1031.875 L 2328.3333 1031.875 L 2301.875 1058.3333 L 2248.9583 1084.7916 L 2222.5 1084.7916 L 2196.0415 1084.7916 L 2196.0415 1111.25 L 2196.0415 1137.7083 L 2222.5 1137.7083 L 2222.5 1137.7083 L 2301.875 1137.7083 Q 2354.7915 1137.7083 2407.7083 1137.7083 L 2434.1665 1137.7083 L 2434.1665 1164.1666 L 2460.6248 1164.1666 L 2460.6248 1164.1666 L 2460.6248 1190.6249 L 2434.1665 1190.6249 L 2407.7083 1190.6249 L 2407.7083 1243.5416 L 2407.7083 1269.9999 L 2381.2498 1269.9999 L 2354.7915 1243.5416 L 2301.875 1243.5416 L 2275.4165 1243.5416 L 2222.5 1217.0833 Q 2169.5833 1217.0833 2143.125 1164.1666 Q 2143.125 1111.25 2010.8333 1031.875 Q 1904.9999 978.95825 1825.6249 978.95825 Q 1719.7916 978.95825 1719.7916 1005.4166 Q 1719.7916 1031.875 1640.4166 1058.3333 L 1561.0416 1084.7916 L 1508.1249 1084.7916 L 1481.6666 1084.7916 L 1481.6666 1058.3333 L 1508.1249 1058.3333 L 1508.1249 1031.875 L 1508.1249 1031.875 L 1508.1249 1031.875 L 1508.1249 1031.875 L 1508.1249 1005.4166 L 1508.1249 1005.4166 L 1534.5833 952.49994 Q 1534.5833 926.0416 1561.0416 899.5833 L 1613.9583 899.5833 L 1613.9583 873.12494 L 1613.9583 846.6666 L 1587.4999 846.6666 Q 1587.4999 820.2083 1455.2083 767.2916 Q 1349.3749 714.37494 1190.6249 687.9166 Q 1031.875 661.4583 1031.875 714.37494 Q 1005.4166 740.8333 978.95825 740.8333 Q 952.49994 767.2916 926.0416 793.74994 Q 926.0416 820.2083 873.12494 820.2083 L 820.2083 820.2083 L 820.2083 873.12494 L 820.2083 899.5833 L 820.2083 926.0416 L 820.2083 926.0416 L 820.2083 926.0416 L 820.2083 926.0416 L 820.2083 952.49994 L 820.2083 952.49994 L 793.74994 952.49994 L 793.74994 978.95825 L 793.74994 978.95825 L 767.2916 978.95825 L 767.2916 978.95825 L 767.2916 978.95825 L 767.2916 1005.4166 L 767.2916 1005.4166 L 767.2916 1031.875 Q 767.2916 1084.7916 740.8333 1084.7916 L 740.8333 1084.7916 L 714.37494 1111.25 L 687.9166 1111.25 L 687.9166 1084.7916 L 714.37494 1058.3333 L 714.37494 1031.875 L 714.37494 1005.4166 L 687.9166 1005.4166 L 687.9166 1031.875 L 687.9166 1031.875 L 661.4583 1031.875 L 661.4583 1031.875 L 661.4583 1031.875 L 661.4583 1058.3333 L 661.4583 1058.3333 L 634.99994 1058.3333 L 634.99994 1084.7916 L 634.99994 1084.7916 L 608.5416 1084.7916 L 608.5416 1084.7916 L 608.5416 1084.7916 L 608.5416 1111.25 L 608.5416 1111.25 L 582.0833 1111.25 L 582.0833 1084.7916 L 582.0833 1084.7916 L 555.625 1084.7916 L 555.625 1084.7916 L 555.625 1084.7916 L 555.625 1058.3333 L 555.625 1058.3333 L 529.1666 1058.3333 L 529.1666 1031.875 L 529.1666 1031.875 L 502.7083 1031.875 L 502.7083 1031.875 L 502.7083 1031.875 L 502.7083 1005.4166 Q 502.7083 978.95825 529.1666 873.12494 L 555.625 740.8333 L 476.24997 740.8333 Q 396.87497 767.2916 370.41666 767.2916 Q 343.9583 767.2916 343.9583 793.74994 Q 343.9583 820.2083 291.04166 820.2083 L 211.66666 793.74994 L 211.66666 793.74994 Q 211.66666 767.2916 132.29166 767.2916 L 26.458332 767.2916 L 26.458332 740.8333 L 26.458332 740.8333 L 0.0 714.37494 L 0.0 661.4583 L 26.458332 661.4583 L 52.916664 661.4583 L 185.20833 555.625 Q 291.04166 476.24997 291.04166 396.87497 Q 291.04166 343.9583 264.5833 343.9583 L 264.5833 343.9583 L 264.5833 343.9583 L 238.12498 317.49997 L 238.12498 317.49997 L 238.12498 291.04166 L 238.12498 291.04166 L 238.12498 291.04166 L 211.66666 291.04166 Q 211.66666 291.04166 185.20833 264.5833 L 185.20833 238.12498 L 185.20833 238.12498 L 185.20833 238.12498 L 185.20833 238.12498 L 185.20833 238.12498 L 211.66666 238.12498 L 211.66666 211.66666 L 211.66666 211.66666 L 238.12498 211.66666 L 238.12498 185.20833 L 238.12498 185.20833 L 291.04166 158.74998 Q 370.41666 132.29166 449.79166 132.29166 L 502.7083 132.29166 L 582.0833 158.74998 Q 661.4583 185.20833 740.8333 132.29166 Q 820.2083 79.37499 820.2083 52.916664 Q 846.6666 26.458332 873.12494 26.458332 Q 926.0416 26.458332 952.49994 0.0 z M 1931.4583 873.12494 Q 1931.4583 820.2083 2090.2083 873.12494 Q 2248.9583 926.0416 2248.9583 952.49994 Q 2222.5 978.95825 2090.2083 926.0416 Q 1931.4583 926.0416 1931.4583 873.12494 z M 1640.4166 978.95825 Q 1640.4166 952.49994 1666.8749 978.95825 Q 1666.8749 978.95825 1666.8749 978.95825 Q 1666.8749 1005.4166 1640.4166 978.95825 z" svg:height="13.49375mm" draw:style-name="style-134" svg:viewBox="0.0 0.0 3624.7915 1349.3749" svg:width="36.247913mm" svg:x="108.21458mm" svg:y="42.597916mm"/>
          <draw:path svg:d="M 0.0 11271.249 L 0.0 0.0 L 15531.041 0.0 L 31062.082 0.0 L 31062.082 11271.249 L 31062.082 22542.498 L 15531.041 22542.498 L 0.0 22542.498 L 0.0 11271.249 z M 9524.999 238.12498 L 9577.916 238.12498 L 16166.041 238.12498 Q 22754.166 211.66666 24182.916 211.66666 L 25638.123 211.66666 L 27675.416 238.12498 Q 29712.707 264.5833 29844.998 238.12498 Q 29977.291 211.66666 30003.748 238.12498 Q 30003.748 264.5833 30056.666 317.49997 Q 30136.041 370.41666 30215.416 370.41666 Q 30268.332 370.41666 30294.791 423.3333 Q 30321.248 476.24997 30268.332 476.24997 Q 30215.416 502.7083 30347.707 529.1666 Q 30453.541 529.1666 30532.916 634.99994 Q 30638.748 740.8333 30718.123 767.2916 Q 30797.498 793.74994 30797.498 1693.3333 Q 30797.498 2592.9165 30797.498 7672.9165 Q 30797.498 12779.374 30797.498 13917.083 L 30797.498 15081.249 L 30797.498 15504.582 Q 30797.498 15927.916 30797.498 16324.791 L 30797.498 16721.666 L 30797.498 17409.582 Q 30797.498 18123.957 30797.498 18256.25 Q 30797.498 18415.0 30797.498 20319.998 Q 30797.498 22198.541 30665.207 22224.998 Q 30506.457 22224.998 23336.248 22251.457 L 16139.582 22251.457 L 16139.582 22251.457 Q 16139.582 22277.916 16139.582 22277.916 L 16113.124 22277.916 L 13837.708 22277.916 Q 11562.291 22277.916 5979.583 22277.916 Q 423.3333 22224.998 396.87497 22198.541 Q 370.41666 22172.082 370.41666 22013.332 Q 317.49997 21854.582 317.49997 20637.498 Q 264.5833 19446.873 264.5833 18891.248 Q 264.5833 18362.082 238.12498 14763.749 L 238.12498 11165.416 L 238.12498 9921.874 Q 264.5833 8678.333 264.5833 6349.9995 Q 264.5833 4021.6665 264.5833 2407.7083 L 264.5833 793.74994 L 264.5833 608.5416 Q 264.5833 423.3333 291.04166 396.87497 L 291.04166 370.41666 L 291.04166 370.41666 L 264.5833 343.9583 L 264.5833 343.9583 L 264.5833 317.49997 L 264.5833 317.49997 L 264.5833 317.49997 L 291.04166 291.04166 L 291.04166 264.5833 L 317.49997 264.5833 L 343.9583 264.5833 L 343.9583 291.04166 L 343.9583 317.49997 L 423.3333 317.49997 Q 502.7083 317.49997 2222.5 317.49997 Q 3942.2915 264.5833 6455.833 264.5833 Q 8995.833 211.66666 9207.5 211.66666 Q 9445.624 211.66666 9524.999 238.12498 z" svg:height="225.42499mm" draw:style-name="style-135" svg:viewBox="0.0 0.0 31062.082 22542.498" svg:width="310.62082mm" svg:x="0.0mm" svg:y="0.0mm"/>
          <draw:path svg:d="M 926.0416 0.0 L 926.0416 26.458332 L 926.0416 26.458332 Q 899.5833 26.458332 899.5833 52.916664 L 899.5833 52.916664 L 846.6666 52.916664 Q 767.2916 79.37499 740.8333 105.83333 Q 740.8333 158.74998 714.37494 158.74998 L 687.9166 158.74998 L 687.9166 185.20833 L 687.9166 211.66666 L 661.4583 211.66666 L 661.4583 211.66666 L 634.99994 238.12498 L 608.5416 264.5833 L 608.5416 264.5833 L 582.0833 264.5833 L 582.0833 264.5833 L 582.0833 264.5833 L 582.0833 291.04166 L 582.0833 291.04166 L 608.5416 291.04166 L 608.5416 317.49997 L 608.5416 317.49997 L 634.99994 317.49997 L 634.99994 317.49997 L 634.99994 317.49997 L 687.9166 343.9583 L 714.37494 370.41666 L 714.37494 370.41666 L 740.8333 370.41666 L 1005.4166 449.79166 Q 1269.9999 529.1666 1428.7499 687.9166 Q 1587.4999 873.12494 1693.3333 952.49994 Q 1772.7083 1005.4166 1799.1666 1031.875 L 1852.0833 1058.3333 L 1878.5416 1058.3333 L 1904.9999 1058.3333 L 1957.9165 1084.7916 L 2037.2915 1084.7916 L 2037.2915 1005.4166 L 2063.75 952.49994 L 2063.75 846.6666 L 2063.75 767.2916 L 2037.2915 767.2916 L 2037.2915 740.8333 L 2037.2915 740.8333 L 2037.2915 740.8333 L 2063.75 740.8333 L 2063.75 740.8333 L 2063.75 714.37494 L 2063.75 714.37494 L 2116.6665 714.37494 L 2169.5833 714.37494 L 2169.5833 740.8333 L 2169.5833 793.74994 L 2196.0415 846.6666 L 2222.5 873.12494 L 2196.0415 978.95825 Q 2196.0415 1084.7916 2222.5 1111.25 Q 2275.4165 1111.25 2275.4165 1190.6249 Q 2275.4165 1269.9999 2248.9583 1269.9999 L 2248.9583 1296.4583 L 2222.5 1322.9166 Q 2222.5 1322.9166 2196.0415 1455.2083 L 2169.5833 1587.4999 L 2169.5833 1561.0416 Q 2169.5833 1534.5833 2063.75 1534.5833 L 1984.3749 1534.5833 L 1957.9165 1534.5833 L 1931.4583 1534.5833 L 1931.4583 1587.4999 Q 1931.4583 1640.4166 1957.9165 1640.4166 Q 1984.3749 1640.4166 1984.3749 1666.8749 L 1984.3749 1693.3333 L 1957.9165 1693.3333 L 1931.4583 1693.3333 L 1931.4583 1666.8749 L 1904.9999 1666.8749 L 1904.9999 1666.8749 L 1904.9999 1640.4166 L 1904.9999 1640.4166 L 1904.9999 1640.4166 L 1878.5416 1640.4166 L 1878.5416 1640.4166 L 1852.0833 1613.9583 L 1825.6249 1613.9583 L 1825.6249 1587.4999 Q 1799.1666 1561.0416 1772.7083 1534.5833 Q 1746.2499 1534.5833 1746.2499 1508.1249 Q 1746.2499 1481.6666 1561.0416 1322.9166 Q 1402.2916 1164.1666 1269.9999 1058.3333 Q 1111.25 952.49994 793.74994 767.2916 Q 476.24997 582.0833 264.5833 502.7083 L 79.37499 423.3333 L 79.37499 423.3333 L 52.916664 423.3333 L 52.916664 423.3333 L 52.916664 423.3333 L 52.916664 396.87497 L 52.916664 396.87497 L 26.458332 396.87497 L 26.458332 370.41666 L 26.458332 370.41666 L 0.0 370.41666 L 0.0 370.41666 L 0.0 370.41666 L 0.0 343.9583 L 0.0 343.9583 L 0.0 343.9583 L 0.0 317.49997 L 26.458332 317.49997 L 52.916664 317.49997 L 52.916664 317.49997 L 79.37499 317.49997 L 79.37499 317.49997 L 105.83333 317.49997 L 105.83333 317.49997 L 105.83333 317.49997 L 132.29166 317.49997 L 158.74998 317.49997 L 158.74998 317.49997 L 158.74998 317.49997 L 158.74998 291.04166 L 158.74998 264.5833 L 158.74998 264.5833 L 158.74998 264.5833 L 158.74998 238.12498 L 158.74998 238.12498 L 185.20833 238.12498 L 185.20833 264.5833 L 211.66666 264.5833 Q 238.12498 264.5833 238.12498 238.12498 Q 238.12498 211.66666 291.04166 238.12498 Q 343.9583 264.5833 370.41666 264.5833 Q 396.87497 264.5833 423.3333 238.12498 Q 423.3333 211.66666 449.79166 238.12498 L 476.24997 238.12498 L 476.24997 264.5833 L 476.24997 291.04166 L 502.7083 291.04166 L 502.7083 264.5833 L 502.7083 264.5833 L 529.1666 264.5833 L 529.1666 264.5833 L 529.1666 264.5833 L 529.1666 238.12498 L 529.1666 238.12498 L 502.7083 238.12498 L 502.7083 211.66666 L 502.7083 211.66666 L 529.1666 211.66666 L 529.1666 211.66666 L 529.1666 211.66666 L 529.1666 185.20833 L 529.1666 185.20833 L 555.625 185.20833 L 555.625 158.74998 L 555.625 158.74998 L 582.0833 158.74998 L 582.0833 132.29166 L 582.0833 105.83333 L 555.625 105.83333 L 555.625 105.83333 L 740.8333 52.916664 Q 926.0416 -26.458332 926.0416 0.0 z" svg:height="16.933332mm" draw:style-name="style-136" svg:viewBox="0.0 0.0 2275.4165 1693.3333" svg:width="22.754166mm" svg:x="36.512497mm" svg:y="96.30833mm"/>
          <draw:path svg:d="M 423.3333 26.458332 L 449.79166 0.0 L 476.24997 0.0 Q 476.24997 26.458332 476.24997 26.458332 L 476.24997 26.458332 L 449.79166 26.458332 L 449.79166 26.458332 L 449.79166 52.916664 L 476.24997 52.916664 L 476.24997 52.916664 L 476.24997 79.37499 L 502.7083 79.37499 L 529.1666 79.37499 L 529.1666 105.83333 L 529.1666 132.29166 L 555.625 158.74998 L 582.0833 185.20833 L 582.0833 185.20833 L 582.0833 185.20833 L 582.0833 158.74998 L 582.0833 158.74998 L 608.5416 158.74998 L 608.5416 185.20833 L 608.5416 185.20833 L 634.99994 185.20833 L 634.99994 132.29166 L 634.99994 79.37499 L 661.4583 79.37499 Q 661.4583 79.37499 687.9166 26.458332 L 714.37494 0.0 L 687.9166 793.74994 Q 687.9166 1587.4999 687.9166 1852.0833 Q 740.8333 2116.6665 767.2916 2143.125 Q 793.74994 2143.125 767.2916 2222.5 Q 740.8333 2301.875 740.8333 2354.7915 Q 740.8333 2381.2498 740.8333 2592.9165 L 740.8333 2804.5833 L 740.8333 2804.5833 Q 740.8333 2804.5833 687.9166 2831.0415 Q 661.4583 2831.0415 634.99994 2698.7498 L 634.99994 2566.4583 L 608.5416 2592.9165 L 582.0833 2619.3748 L 582.0833 2672.2915 L 582.0833 2751.6665 L 582.0833 2989.7915 Q 582.0833 3201.4583 608.5416 3227.9165 Q 634.99994 3254.3748 634.99994 3254.3748 L 634.99994 3254.3748 L 661.4583 3360.2083 L 661.4583 3466.0415 L 634.99994 3466.0415 L 608.5416 3466.0415 L 608.5416 3439.5833 L 582.0833 3439.5833 L 582.0833 3439.5833 L 582.0833 3413.1248 L 555.625 3413.1248 L 529.1666 3413.1248 L 529.1666 3386.6665 L 529.1666 3386.6665 L 502.7083 3386.6665 L 502.7083 3360.2083 L 502.7083 3360.2083 L 476.24997 3360.2083 L 476.24997 3254.3748 Q 476.24997 3122.0833 449.79166 3095.6248 Q 423.3333 3069.1665 423.3333 2698.7498 Q 370.41666 2328.3333 317.49997 2301.875 Q 264.5833 2275.4165 238.12498 2301.875 L 211.66666 2354.7915 L 211.66666 2328.3333 L 211.66666 2328.3333 L 185.20833 2301.875 L 158.74998 2248.9583 L 158.74998 2222.5 Q 158.74998 2196.0415 211.66666 2169.5833 Q 238.12498 2143.125 211.66666 2037.2915 Q 211.66666 1904.9999 158.74998 1878.5416 L 132.29166 1825.6249 L 132.29166 1772.7083 Q 105.83333 1746.2499 105.83333 1640.4166 Q 52.916664 1534.5833 105.83333 1508.1249 Q 105.83333 1455.2083 105.83333 1296.4583 Q 105.83333 1111.25 158.74998 926.0416 Q 158.74998 740.8333 132.29166 661.4583 Q 105.83333 555.625 52.916664 449.79166 L 0.0 317.49997 L 26.458332 317.49997 L 26.458332 317.49997 L 52.916664 317.49997 L 79.37499 343.9583 L 79.37499 343.9583 L 105.83333 343.9583 L 105.83333 343.9583 L 105.83333 343.9583 L 105.83333 370.41666 L 105.83333 370.41666 L 132.29166 291.04166 L 132.29166 238.12498 L 158.74998 238.12498 L 185.20833 238.12498 L 264.5833 238.12498 Q 370.41666 238.12498 370.41666 264.5833 L 370.41666 291.04166 L 396.87497 158.74998 Q 423.3333 26.458332 423.3333 26.458332 z" svg:height="34.660416mm" draw:style-name="style-137" svg:viewBox="0.0 0.0 767.2916 3466.0415" svg:width="7.6729164mm" svg:x="54.504166mm" svg:y="109.27291mm"/>
          <draw:path svg:d="M 264.5833 661.4583 L 264.5833 661.4583 L 264.5833 661.4583 Q 264.5833 634.99994 238.12498 634.99994 Q 211.66666 634.99994 158.74998 423.3333 Q 132.29166 238.12498 79.37499 264.5833 L 52.916664 291.04166 L 52.916664 291.04166 Q 26.458332 291.04166 26.458332 264.5833 L 26.458332 238.12498 L 0.0 185.20833 L 0.0 132.29166 L 52.916664 158.74998 Q 105.83333 158.74998 132.29166 79.37499 Q 132.29166 0.0 185.20833 0.0 Q 238.12498 0.0 238.12498 52.916664 Q 211.66666 132.29166 238.12498 132.29166 Q 264.5833 132.29166 264.5833 105.83333 Q 291.04166 79.37499 317.49997 264.5833 Q 343.9583 449.79166 317.49997 555.625 Q 291.04166 661.4583 264.5833 661.4583 z" svg:height="6.614583mm" draw:style-name="style-138" svg:viewBox="0.0 0.0 317.49997 661.4583" svg:width="3.1749997mm" svg:x="238.38957mm" svg:y="197.90833mm"/>
          <draw:path svg:d="M 820.2083 158.74998 L 846.6666 158.74998 L 846.6666 185.20833 L 846.6666 211.66666 L 793.74994 211.66666 Q 767.2916 238.12498 767.2916 264.5833 L 740.8333 317.49997 L 740.8333 317.49997 L 740.8333 343.9583 L 740.8333 343.9583 L 740.8333 343.9583 L 687.9166 343.9583 Q 661.4583 343.9583 608.5416 370.41666 L 555.625 396.87497 L 529.1666 396.87497 Q 502.7083 396.87497 476.24997 423.3333 Q 423.3333 423.3333 423.3333 396.87497 Q 423.3333 370.41666 370.41666 370.41666 L 343.9583 370.41666 L 317.49997 370.41666 L 291.04166 396.87497 L 264.5833 396.87497 L 238.12498 396.87497 L 238.12498 370.41666 L 211.66666 370.41666 L 211.66666 370.41666 Q 211.66666 396.87497 158.74998 396.87497 L 79.37499 396.87497 L 79.37499 370.41666 L 52.916664 370.41666 L 52.916664 370.41666 L 52.916664 343.9583 L 52.916664 343.9583 L 52.916664 343.9583 L 26.458332 343.9583 L 26.458332 343.9583 L 26.458332 317.49997 L 0.0 317.49997 L 0.0 317.49997 L 0.0 317.49997 L 0.0 317.49997 L 0.0 291.04166 L 0.0 291.04166 L 0.0 291.04166 L 26.458332 291.04166 L 26.458332 291.04166 L 26.458332 264.5833 L 52.916664 264.5833 L 52.916664 264.5833 L 52.916664 238.12498 L 52.916664 238.12498 L 52.916664 238.12498 L 52.916664 238.12498 L 52.916664 211.66666 L 52.916664 185.20833 L 52.916664 132.29166 L 105.83333 132.29166 Q 158.74998 132.29166 158.74998 105.83333 Q 185.20833 79.37499 211.66666 52.916664 Q 238.12498 52.916664 264.5833 26.458332 Q 264.5833 -26.458332 423.3333 0.0 Q 582.0833 26.458332 687.9166 79.37499 Q 820.2083 132.29166 820.2083 158.74998 z" svg:height="4.233333mm" draw:style-name="style-139" svg:viewBox="0.0 0.0 846.6666 423.3333" svg:width="8.466666mm" svg:x="115.8875mm" svg:y="49.47708mm"/>
          <draw:path svg:d="M 3042.7083 52.916664 L 3042.7083 52.916664 L 3042.7083 79.37499 Q 3042.7083 105.83333 3069.1665 105.83333 L 3095.6248 105.83333 L 3095.6248 105.83333 Q 3095.6248 132.29166 3148.5415 132.29166 L 3174.9998 132.29166 L 3201.4583 132.29166 Q 3227.9165 132.29166 3307.2915 132.29166 L 3413.1248 132.29166 L 3413.1248 158.74998 L 3413.1248 158.74998 L 3439.5833 158.74998 L 3439.5833 185.20833 L 3386.6665 185.20833 L 3333.7498 185.20833 L 3307.2915 185.20833 L 3280.8333 185.20833 L 3254.3748 185.20833 L 3227.9165 185.20833 L 3095.6248 211.66666 Q 2989.7915 238.12498 2936.8748 238.12498 Q 2883.9583 238.12498 2831.0415 291.04166 Q 2778.1248 317.49997 2645.8333 343.9583 Q 2539.9998 396.87497 2539.9998 423.3333 Q 2513.5415 449.79166 2460.6248 476.24997 Q 2407.7083 502.7083 2407.7083 555.625 Q 2407.7083 608.5416 2434.1665 687.9166 Q 2460.6248 740.8333 2407.7083 793.74994 Q 2328.3333 820.2083 2196.0415 873.12494 L 2090.2083 899.5833 L 2090.2083 899.5833 Q 2090.2083 873.12494 1878.5416 873.12494 Q 1640.4166 873.12494 1137.7083 767.2916 Q 634.99994 661.4583 343.9583 608.5416 L 52.916664 555.625 L 26.458332 555.625 L 0.0 555.625 L 0.0 502.7083 L 0.0 476.24997 L 26.458332 476.24997 Q 52.916664 449.79166 79.37499 291.04166 L 79.37499 132.29166 L 79.37499 105.83333 Q 79.37499 79.37499 52.916664 79.37499 L 52.916664 79.37499 L 291.04166 79.37499 Q 502.7083 79.37499 767.2916 79.37499 Q 1058.3333 132.29166 1666.8749 105.83333 Q 2248.9583 79.37499 2460.6248 52.916664 Q 2672.2915 26.458332 2831.0415 0.0 Q 3016.2498 0.0 3016.2498 26.458332 Q 3042.7083 52.916664 3042.7083 52.916664 z" svg:height="8.995832mm" draw:style-name="style-140" svg:viewBox="0.0 0.0 3439.5833 899.5833" svg:width="34.395832mm" svg:x="130.96875mm" svg:y="174.36041mm"/>
          <draw:path svg:d="M 105.83333 0.0 Q 185.20833 0.0 211.66666 132.29166 Q 238.12498 264.5833 105.83333 291.04166 Q 0.0 291.04166 26.458332 264.5833 Q 52.916664 238.12498 26.458332 158.74998 Q 0.0 105.83333 0.0 52.916664 Q 26.458332 0.0 105.83333 0.0 z" svg:height="2.9104166mm" draw:style-name="style-141" svg:viewBox="0.0 0.0 211.66666 291.04166" svg:width="2.1166666mm" svg:x="194.73332mm" svg:y="52.916664mm"/>
          <draw:path svg:d="M 2857.4998 158.74998 L 2857.4998 185.20833 L 2883.9583 185.20833 L 2910.4165 185.20833 L 2910.4165 158.74998 L 2910.4165 158.74998 L 2936.8748 185.20833 L 2936.8748 211.66666 L 2910.4165 211.66666 L 2857.4998 238.12498 L 2857.4998 238.12498 L 2857.4998 238.12498 L 2831.0415 291.04166 Q 2804.5833 370.41666 2857.4998 343.9583 Q 2910.4165 343.9583 2910.4165 370.41666 Q 2910.4165 396.87497 2831.0415 423.3333 Q 2751.6665 449.79166 2778.1248 476.24997 Q 2778.1248 502.7083 2804.5833 529.1666 Q 2804.5833 529.1666 2804.5833 555.625 Q 2778.1248 608.5416 2804.5833 608.5416 Q 2831.0415 608.5416 2831.0415 661.4583 Q 2831.0415 714.37494 2910.4165 740.8333 Q 2963.3333 767.2916 2989.7915 793.74994 Q 3016.2498 793.74994 3016.2498 899.5833 Q 3016.2498 1005.4166 3042.7083 1031.875 L 3069.1665 1084.7916 L 3069.1665 1084.7916 L 3069.1665 1084.7916 L 3069.1665 1111.25 L 3069.1665 1111.25 L 3095.6248 1084.7916 Q 3095.6248 1058.3333 3174.9998 1058.3333 Q 3227.9165 1058.3333 3280.8333 1111.25 Q 3307.2915 1190.6249 3333.7498 1164.1666 Q 3360.2083 1164.1666 3386.6665 1111.25 Q 3439.5833 1084.7916 3466.0415 1058.3333 Q 3492.4998 1058.3333 3492.4998 1111.25 Q 3518.9583 1190.6249 3518.9583 1190.6249 L 3545.4165 1190.6249 L 3571.8748 1137.7083 Q 3624.7915 1111.25 3651.2498 1058.3333 Q 3651.2498 1005.4166 3677.7083 978.95825 L 3704.1665 952.49994 L 3704.1665 952.49994 L 3704.1665 926.0416 L 3704.1665 926.0416 L 3704.1665 926.0416 L 3730.6248 926.0416 L 3730.6248 926.0416 L 3757.0833 926.0416 L 3783.5415 926.0416 L 3783.5415 926.0416 L 3809.9998 926.0416 L 3809.9998 926.0416 L 3809.9998 952.49994 L 3783.5415 952.49994 L 3783.5415 978.95825 L 3783.5415 978.95825 L 3757.0833 978.95825 L 3757.0833 1005.4166 L 3757.0833 1031.875 L 3783.5415 1031.875 L 3783.5415 1031.875 L 3783.5415 1058.3333 L 3809.9998 1058.3333 L 3809.9998 1058.3333 L 3809.9998 1084.7916 L 3809.9998 1084.7916 L 3809.9998 1084.7916 L 3809.9998 1111.25 L 3809.9998 1137.7083 L 3809.9998 1164.1666 Q 3809.9998 1190.6249 3757.0833 1243.5416 Q 3677.7083 1296.4583 3704.1665 1296.4583 Q 3730.6248 1296.4583 3730.6248 1322.9166 Q 3730.6248 1349.3749 3704.1665 1349.3749 Q 3677.7083 1349.3749 3624.7915 1402.2916 Q 3598.3333 1481.6666 3598.3333 1666.8749 Q 3598.3333 1825.6249 3651.2498 1825.6249 Q 3651.2498 1825.6249 3704.1665 1984.3749 Q 3730.6248 2143.125 3704.1665 2169.5833 Q 3651.2498 2196.0415 3624.7915 2275.4165 Q 3571.8748 2354.7915 3492.4998 2407.7083 Q 3439.5833 2487.0833 3360.2083 2804.5833 Q 3280.8333 3122.0833 3280.8333 3122.0833 Q 3254.3748 3095.6248 3227.9165 3122.0833 Q 3227.9165 3148.5415 3254.3748 3148.5415 Q 3307.2915 3148.5415 3307.2915 3201.4583 Q 3280.8333 3280.8333 3280.8333 3254.3748 Q 3280.8333 3227.9165 3254.3748 3360.2083 Q 3227.9165 3466.0415 3227.9165 3492.4998 Q 3201.4583 3518.9583 3227.9165 3518.9583 Q 3254.3748 3518.9583 3254.3748 3545.4165 Q 3254.3748 3571.8748 3227.9165 3571.8748 Q 3201.4583 3571.8748 3227.9165 3598.3333 Q 3227.9165 3624.7915 3280.8333 3624.7915 Q 3333.7498 3624.7915 3280.8333 3730.6248 Q 3227.9165 3809.9998 3254.3748 3836.4583 Q 3280.8333 3889.3748 3227.9165 3915.833 Q 3227.9165 3942.2915 3174.9998 3968.7498 Q 3122.0833 3995.208 3148.5415 4048.1248 Q 3148.5415 4127.5 3095.6248 4153.958 Q 3069.1665 4180.4165 3042.7083 4153.958 Q 3016.2498 4101.0415 2989.7915 4127.5 Q 2963.3333 4153.958 2857.4998 4206.875 Q 2751.6665 4259.7915 2725.2083 4233.333 Q 2698.7498 4233.333 2698.7498 4206.875 Q 2698.7498 4180.4165 2619.3748 4206.875 Q 2539.9998 4233.333 2566.4583 4180.4165 Q 2592.9165 4127.5 2592.9165 4101.0415 L 2592.9165 4074.583 L 2539.9998 4074.583 L 2513.5415 4074.583 L 2513.5415 4048.1248 L 2487.0833 4021.6665 L 2487.0833 4021.6665 L 2487.0833 4021.6665 L 2487.0833 4021.6665 Q 2487.0833 3995.208 2434.1665 3995.208 Q 2407.7083 3995.208 2434.1665 3942.2915 Q 2434.1665 3889.3748 2381.2498 3889.3748 Q 2354.7915 3889.3748 2381.2498 3862.9165 Q 2434.1665 3836.4583 2434.1665 3757.0833 Q 2434.1665 3677.7083 2381.2498 3624.7915 Q 2328.3333 3598.3333 2301.875 3545.4165 Q 2275.4165 3466.0415 2222.5 3466.0415 Q 2169.5833 3439.5833 2169.5833 3386.6665 L 2196.0415 3333.7498 L 2169.5833 3333.7498 L 2143.125 3307.2915 L 2143.125 3307.2915 L 2116.6665 3307.2915 L 2116.6665 3307.2915 L 2116.6665 3307.2915 L 2116.6665 3333.7498 L 2116.6665 3333.7498 L 2090.2083 3333.7498 L 2090.2083 3360.2083 L 2090.2083 3386.6665 Q 2063.75 3439.5833 2063.75 3413.1248 Q 2063.75 3386.6665 2010.8333 3386.6665 Q 1957.9165 3386.6665 1957.9165 3439.5833 Q 1957.9165 3492.4998 1931.4583 3492.4998 Q 1904.9999 3492.4998 1904.9999 3466.0415 Q 1878.5416 3466.0415 1852.0833 3518.9583 Q 1852.0833 3571.8748 1852.0833 3624.7915 Q 1852.0833 3677.7083 1852.0833 3730.6248 Q 1878.5416 3757.0833 1825.6249 3757.0833 Q 1799.1666 3757.0833 1772.7083 3809.9998 Q 1746.2499 3862.9165 1746.2499 3889.3748 L 1746.2499 3942.2915 L 1693.3333 3942.2915 L 1666.8749 3942.2915 L 1666.8749 3968.7498 L 1640.4166 3968.7498 L 1640.4166 3968.7498 L 1640.4166 3995.208 L 1640.4166 3995.208 L 1640.4166 3995.208 L 1613.9583 3995.208 L 1613.9583 3995.208 L 1587.4999 3968.7498 Q 1534.5833 3942.2915 1508.1249 3942.2915 Q 1481.6666 3942.2915 1428.7499 3836.4583 Q 1402.2916 3757.0833 1375.8333 3757.0833 Q 1349.3749 3757.0833 1349.3749 3730.6248 Q 1349.3749 3704.1665 1322.9166 3704.1665 Q 1296.4583 3704.1665 1296.4583 3730.6248 Q 1269.9999 3757.0833 1243.5416 3677.7083 Q 1190.6249 3571.8748 1137.7083 3598.3333 L 1058.3333 3624.7915 L 1058.3333 3598.3333 Q 1058.3333 3571.8748 1058.3333 3518.9583 Q 1058.3333 3492.4998 1111.25 3492.4998 Q 1137.7083 3492.4998 1137.7083 3413.1248 Q 1111.25 3360.2083 1137.7083 3333.7498 Q 1164.1666 3307.2915 1190.6249 3307.2915 Q 1217.0833 3280.8333 1164.1666 3254.3748 Q 1137.7083 3227.9165 1137.7083 3201.4583 Q 1164.1666 3148.5415 1217.0833 3095.6248 L 1269.9999 3016.2498 L 1322.9166 3042.7083 Q 1349.3749 3042.7083 1428.7499 3042.7083 L 1508.1249 3042.7083 L 1508.1249 3042.7083 L 1534.5833 3042.7083 L 1534.5833 3042.7083 L 1534.5833 3042.7083 L 1534.5833 3016.2498 L 1534.5833 3016.2498 L 1561.0416 3016.2498 L 1561.0416 2989.7915 L 1534.5833 2989.7915 L 1481.6666 2989.7915 L 1481.6666 2963.3333 L 1481.6666 2936.8748 L 1508.1249 2936.8748 L 1534.5833 2936.8748 L 1561.0416 2910.4165 L 1587.4999 2883.9583 L 1587.4999 2883.9583 L 1587.4999 2883.9583 L 1587.4999 2831.0415 L 1587.4999 2804.5833 L 1587.4999 2778.1248 Q 1587.4999 2751.6665 1349.3749 2619.3748 Q 1111.25 2487.0833 1111.25 2460.6248 Q 1111.25 2434.1665 1031.875 2381.2498 Q 978.95825 2328.3333 978.95825 2301.875 Q 978.95825 2248.9583 1031.875 2222.5 Q 1084.7916 2196.0415 1111.25 2116.6665 Q 1111.25 2063.75 1058.3333 1957.9165 Q 952.49994 1852.0833 899.5833 1799.1666 Q 793.74994 1746.2499 740.8333 1719.7916 Q 661.4583 1693.3333 661.4583 1666.8749 Q 687.9166 1640.4166 714.37494 1666.8749 Q 740.8333 1666.8749 714.37494 1587.4999 Q 687.9166 1508.1249 582.0833 1402.2916 Q 423.3333 1322.9166 343.9583 1296.4583 Q 264.5833 1243.5416 264.5833 1217.0833 Q 238.12498 1164.1666 185.20833 1164.1666 L 132.29166 1190.6249 L 52.916664 1190.6249 L 0.0 1190.6249 L 0.0 1137.7083 L 0.0 1111.25 L 26.458332 1111.25 L 26.458332 1084.7916 L 52.916664 1084.7916 L 79.37499 1084.7916 L 317.49997 1058.3333 Q 582.0833 1031.875 740.8333 1031.875 L 873.12494 1031.875 L 873.12494 1005.4166 L 899.5833 1005.4166 L 899.5833 1005.4166 L 899.5833 978.95825 L 899.5833 978.95825 L 899.5833 978.95825 L 926.0416 978.95825 L 926.0416 978.95825 L 952.49994 952.49994 L 978.95825 926.0416 L 926.0416 926.0416 L 873.12494 926.0416 L 846.6666 899.5833 L 820.2083 873.12494 L 687.9166 873.12494 L 555.625 873.12494 L 555.625 846.6666 L 529.1666 846.6666 L 529.1666 846.6666 L 529.1666 820.2083 L 529.1666 820.2083 L 529.1666 820.2083 L 502.7083 793.74994 L 476.24997 767.2916 L 476.24997 767.2916 L 476.24997 767.2916 L 476.24997 740.8333 L 476.24997 740.8333 L 449.79166 740.8333 L 449.79166 714.37494 L 529.1666 714.37494 L 634.99994 714.37494 L 634.99994 687.9166 L 634.99994 661.4583 L 634.99994 661.4583 L 634.99994 634.99994 L 634.99994 634.99994 Q 634.99994 608.5416 582.0833 608.5416 Q 529.1666 608.5416 529.1666 555.625 L 529.1666 502.7083 L 529.1666 502.7083 L 529.1666 502.7083 L 793.74994 502.7083 Q 1058.3333 555.625 1190.6249 608.5416 Q 1322.9166 661.4583 1455.2083 661.4583 Q 1587.4999 714.37494 1746.2499 793.74994 Q 1931.4583 873.12494 2010.8333 873.12494 Q 2063.75 820.2083 2143.125 820.2083 L 2222.5 820.2083 L 2275.4165 793.74994 L 2301.875 767.2916 L 2301.875 767.2916 L 2328.3333 767.2916 L 2328.3333 740.8333 L 2328.3333 714.37494 L 2301.875 687.9166 L 2275.4165 661.4583 L 2275.4165 661.4583 L 2275.4165 661.4583 L 2275.4165 634.99994 L 2275.4165 634.99994 L 2248.9583 608.5416 L 2222.5 582.0833 L 2222.5 582.0833 L 2222.5 555.625 L 2222.5 555.625 L 2222.5 555.625 L 2196.0415 555.625 L 2196.0415 555.625 L 2196.0415 529.1666 L 2196.0415 529.1666 L 2222.5 529.1666 L 2248.9583 555.625 L 2248.9583 555.625 L 2275.4165 555.625 L 2301.875 582.0833 Q 2354.7915 608.5416 2381.2498 529.1666 Q 2407.7083 476.24997 2487.0833 502.7083 Q 2566.4583 502.7083 2566.4583 476.24997 Q 2566.4583 449.79166 2592.9165 449.79166 Q 2619.3748 449.79166 2645.8333 396.87497 Q 2645.8333 317.49997 2619.3748 317.49997 Q 2592.9165 317.49997 2592.9165 291.04166 L 2592.9165 264.5833 L 2619.3748 264.5833 L 2645.8333 238.12498 L 2619.3748 238.12498 L 2592.9165 238.12498 L 2592.9165 211.66666 L 2592.9165 185.20833 L 2619.3748 185.20833 L 2645.8333 185.20833 L 2645.8333 158.74998 L 2645.8333 132.29166 L 2619.3748 132.29166 L 2619.3748 132.29166 L 2619.3748 105.83333 L 2592.9165 105.83333 L 2592.9165 105.83333 L 2592.9165 132.29166 L 2592.9165 132.29166 L 2592.9165 132.29166 L 2539.9998 185.20833 Q 2513.5415 238.12498 2513.5415 264.5833 L 2539.9998 264.5833 L 2539.9998 291.04166 L 2539.9998 291.04166 L 2513.5415 291.04166 L 2513.5415 291.04166 L 2513.5415 317.49997 L 2487.0833 317.49997 L 2487.0833 291.04166 L 2487.0833 264.5833 L 2460.6248 264.5833 L 2460.6248 291.04166 L 2434.1665 291.04166 L 2407.7083 291.04166 L 2407.7083 264.5833 L 2434.1665 264.5833 L 2434.1665 238.12498 L 2434.1665 185.20833 L 2460.6248 185.20833 L 2460.6248 185.20833 L 2434.1665 185.20833 L 2407.7083 185.20833 L 2407.7083 185.20833 L 2381.2498 185.20833 L 2381.2498 185.20833 L 2381.2498 185.20833 L 2354.7915 158.74998 L 2328.3333 132.29166 L 2328.3333 132.29166 L 2328.3333 132.29166 L 2301.875 105.83333 L 2275.4165 79.37499 L 2275.4165 52.916664 L 2275.4165 26.458332 L 2301.875 26.458332 L 2328.3333 26.458332 L 2328.3333 52.916664 L 2328.3333 52.916664 L 2354.7915 79.37499 L 2381.2498 105.83333 L 2381.2498 105.83333 L 2381.2498 132.29166 L 2407.7083 132.29166 L 2434.1665 132.29166 L 2434.1665 105.83333 L 2434.1665 105.83333 L 2460.6248 105.83333 L 2460.6248 79.37499 L 2460.6248 79.37499 Q 2487.0833 79.37499 2487.0833 52.916664 L 2487.0833 26.458332 L 2539.9998 52.916664 Q 2566.4583 79.37499 2592.9165 26.458332 Q 2592.9165 0.0 2619.3748 0.0 Q 2645.8333 0.0 2672.2915 79.37499 Q 2698.7498 132.29166 2725.2083 132.29166 Q 2751.6665 132.29166 2751.6665 158.74998 Q 2778.1248 185.20833 2804.5833 132.29166 Q 2804.5833 105.83333 2831.0415 132.29166 Q 2857.4998 158.74998 2857.4998 158.74998 z M 2487.0833 185.20833 Q 2513.5415 185.20833 2513.5415 211.66666 Q 2513.5415 238.12498 2487.0833 238.12498 Q 2460.6248 238.12498 2460.6248 211.66666 Q 2460.6248 185.20833 2487.0833 185.20833 z M 2804.5833 1587.4999 L 2857.4998 1613.9583 L 2857.4998 1613.9583 L 2857.4998 1613.9583 L 2883.9583 1613.9583 L 2883.9583 1613.9583 L 2883.9583 1640.4166 L 2910.4165 1640.4166 L 2910.4165 1640.4166 L 2910.4165 1666.8749 L 2910.4165 1666.8749 L 2910.4165 1666.8749 L 2936.8748 1719.7916 Q 2936.8748 1772.7083 2910.4165 1772.7083 Q 2857.4998 1772.7083 2831.0415 1825.6249 L 2804.5833 1852.0833 L 2804.5833 1878.5416 L 2804.5833 1904.9999 L 2831.0415 1904.9999 L 2831.0415 1931.4583 L 2936.8748 1957.9165 Q 3016.2498 1984.3749 3042.7083 2010.8333 Q 3042.7083 2037.2915 3069.1665 2037.2915 L 3122.0833 2037.2915 L 3122.0833 2143.125 L 3122.0833 2248.9583 L 3095.6248 2248.9583 L 3069.1665 2248.9583 L 3016.2498 2275.4165 L 2989.7915 2301.875 L 2963.3333 2301.875 Q 2936.8748 2301.875 2857.4998 2248.9583 Q 2778.1248 2248.9583 2672.2915 2222.5 Q 2592.9165 2222.5 2539.9998 2248.9583 Q 2513.5415 2248.9583 2381.2498 2222.5 Q 2248.9583 2169.5833 2116.6665 2037.2915 L 2010.8333 1904.9999 L 2010.8333 1904.9999 Q 1984.3749 1878.5416 1931.4583 1878.5416 Q 1878.5416 1878.5416 1878.5416 1825.6249 L 1878.5416 1772.7083 L 1852.0833 1772.7083 Q 1852.0833 1772.7083 1852.0833 1746.2499 L 1852.0833 1746.2499 L 1852.0833 1746.2499 Q 1825.6249 1719.7916 1825.6249 1719.7916 L 1825.6249 1719.7916 L 1746.2499 1719.7916 Q 1640.4166 1719.7916 1587.4999 1640.4166 L 1534.5833 1587.4999 L 1534.5833 1587.4999 Q 1508.1249 1561.0416 1481.6666 1561.0416 Q 1481.6666 1534.5833 1349.3749 1481.6666 Q 1217.0833 1455.2083 1217.0833 1402.2916 Q 1217.0833 1349.3749 1243.5416 1322.9166 L 1269.9999 1296.4583 L 1269.9999 1296.4583 L 1269.9999 1269.9999 L 1269.9999 1269.9999 Q 1243.5416 1243.5416 1243.5416 1243.5416 L 1243.5416 1243.5416 L 1217.0833 1243.5416 L 1217.0833 1243.5416 L 1217.0833 1217.0833 L 1217.0833 1217.0833 L 1190.6249 1217.0833 L 1190.6249 1190.6249 L 1190.6249 1190.6249 L 1164.1666 1190.6249 L 1164.1666 1190.6249 L 1164.1666 1190.6249 L 1164.1666 1164.1666 L 1164.1666 1164.1666 L 1137.7083 1137.7083 L 1137.7083 1111.25 L 1111.25 1111.25 L 1084.7916 1084.7916 L 1084.7916 1084.7916 L 1111.25 1084.7916 L 1111.25 1084.7916 L 1111.25 1084.7916 L 1217.0833 1058.3333 Q 1322.9166 1031.875 1296.4583 978.95825 Q 1296.4583 926.0416 1375.8333 899.5833 Q 1428.7499 873.12494 1799.1666 952.49994 Q 2169.5833 1005.4166 2381.2498 1031.875 Q 2566.4583 1084.7916 2619.3748 1296.4583 Q 2672.2915 1508.1249 2592.9165 1508.1249 Q 2513.5415 1481.6666 2539.9998 1508.1249 Q 2539.9998 1561.0416 2645.8333 1561.0416 Q 2778.1248 1561.0416 2804.5833 1587.4999 z" svg:height="42.333332mm" draw:style-name="style-142" svg:viewBox="0.0 0.0 3809.9998 4233.333" svg:width="38.1mm" svg:x="130.70416mm" svg:y="61.647915mm"/>
          <draw:path svg:d="M 211.66666 52.916664 L 211.66666 0.0 L 317.49997 52.916664 Q 396.87497 105.83333 529.1666 158.74998 Q 634.99994 211.66666 661.4583 211.66666 L 687.9166 211.66666 L 767.2916 211.66666 L 820.2083 211.66666 L 873.12494 238.12498 Q 926.0416 264.5833 926.0416 317.49997 L 926.0416 370.41666 L 926.0416 396.87497 Q 926.0416 423.3333 873.12494 423.3333 L 846.6666 423.3333 L 846.6666 449.79166 Q 820.2083 449.79166 661.4583 449.79166 L 476.24997 449.79166 L 476.24997 423.3333 Q 449.79166 423.3333 449.79166 423.3333 L 449.79166 423.3333 L 449.79166 423.3333 Q 449.79166 396.87497 423.3333 396.87497 L 423.3333 396.87497 L 423.3333 370.41666 Q 396.87497 370.41666 396.87497 370.41666 L 396.87497 370.41666 L 396.87497 343.9583 Q 396.87497 317.49997 317.49997 264.5833 Q 238.12498 211.66666 132.29166 211.66666 L 0.0 211.66666 L 0.0 185.20833 L 26.458332 158.74998 L 26.458332 158.74998 L 26.458332 158.74998 L 79.37499 132.29166 L 105.83333 105.83333 L 132.29166 105.83333 L 158.74998 105.83333 L 185.20833 79.37499 L 211.66666 79.37499 L 211.66666 52.916664 z" svg:height="4.497916mm" draw:style-name="style-143" svg:viewBox="0.0 0.0 926.0416 449.79166" svg:width="9.260416mm" svg:x="224.10207mm" svg:y="187.325mm"/>
          <draw:path svg:d="M 211.66666 211.66666 L 211.66666 264.5833 L 185.20833 264.5833 Q 158.74998 264.5833 158.74998 291.04166 Q 158.74998 317.49997 79.37499 343.9583 Q 26.458332 343.9583 0.0 264.5833 L 0.0 185.20833 L 0.0 185.20833 L 0.0 185.20833 L 105.83333 105.83333 Q 185.20833 52.916664 211.66666 26.458332 Q 211.66666 -26.458332 264.5833 0.0 Q 343.9583 26.458332 343.9583 52.916664 Q 343.9583 79.37499 291.04166 79.37499 Q 264.5833 105.83333 238.12498 132.29166 Q 211.66666 158.74998 211.66666 211.66666 z" svg:height="3.439583mm" draw:style-name="style-144" svg:viewBox="0.0 0.0 343.9583 343.9583" svg:width="3.439583mm" svg:x="264.5833mm" svg:y="50.535416mm"/>
          <draw:path svg:d="M 0.0 1137.7083 L 0.0 1031.875 L 0.0 899.5833 Q 0.0 767.2916 52.916664 793.74994 Q 105.83333 820.2083 105.83333 767.2916 Q 105.83333 687.9166 105.83333 608.5416 Q 132.29166 502.7083 185.20833 502.7083 Q 211.66666 529.1666 264.5833 423.3333 Q 317.49997 317.49997 343.9583 343.9583 Q 343.9583 370.41666 370.41666 370.41666 Q 396.87497 370.41666 396.87497 343.9583 Q 423.3333 317.49997 423.3333 291.04166 L 423.3333 264.5833 L 449.79166 238.12498 Q 476.24997 185.20833 476.24997 158.74998 Q 476.24997 132.29166 423.3333 132.29166 Q 396.87497 132.29166 396.87497 158.74998 Q 370.41666 185.20833 370.41666 132.29166 Q 370.41666 52.916664 423.3333 0.0 Q 502.7083 -79.37499 529.1666 0.0 Q 529.1666 52.916664 555.625 52.916664 Q 582.0833 52.916664 396.87497 555.625 Q 211.66666 1031.875 158.74998 1111.25 Q 105.83333 1190.6249 79.37499 1217.0833 Q 26.458332 1243.5416 0.0 1137.7083 z" svg:height="12.170833mm" draw:style-name="style-145" svg:viewBox="0.0 0.0 555.625 1217.0833" svg:width="5.5562496mm" svg:x="221.72083mm" svg:y="120.385414mm"/>
          <draw:path svg:d="M 3757.0833 0.0 L 3757.0833 0.0 L 3757.0833 555.625 Q 3757.0833 1111.25 3757.0833 1296.4583 L 3757.0833 1508.1249 L 3757.0833 1508.1249 Q 3730.6248 1508.1249 3704.1665 1508.1249 Q 3677.7083 1508.1249 3651.2498 1640.4166 Q 3651.2498 1746.2499 3624.7915 1746.2499 Q 3598.3333 1746.2499 3598.3333 1719.7916 Q 3571.8748 1666.8749 3545.4165 1772.7083 Q 3492.4998 1878.5416 3466.0415 1931.4583 L 3413.1248 1957.9165 L 3413.1248 1931.4583 Q 3439.5833 1904.9999 3439.5833 1878.5416 Q 3439.5833 1852.0833 3386.6665 1825.6249 Q 3307.2915 1772.7083 3016.2498 1613.9583 Q 2698.7498 1428.7499 2698.7498 1402.2916 Q 2698.7498 1349.3749 2645.8333 1322.9166 Q 2592.9165 1296.4583 2539.9998 1322.9166 Q 2460.6248 1349.3749 2434.1665 1349.3749 Q 2434.1665 1375.8333 2381.2498 1375.8333 Q 2381.2498 1375.8333 2275.4165 1375.8333 Q 2169.5833 1375.8333 2116.6665 1375.8333 Q 2063.75 1402.2916 2063.75 1428.7499 Q 2090.2083 1455.2083 2010.8333 1455.2083 Q 1904.9999 1402.2916 1825.6249 1455.2083 Q 1746.2499 1481.6666 1746.2499 1508.1249 Q 1746.2499 1534.5833 1613.9583 1613.9583 Q 1508.1249 1666.8749 1322.9166 1825.6249 L 1137.7083 1931.4583 L 1111.25 1957.9165 L 1084.7916 1984.3749 L 1084.7916 1984.3749 L 1058.3333 1984.3749 L 1058.3333 1984.3749 L 1058.3333 1984.3749 L 1031.875 2010.8333 L 1005.4166 2037.2915 L 1005.4166 2037.2915 L 1005.4166 2037.2915 L 1031.875 2063.75 L 1031.875 2090.2083 L 1005.4166 2090.2083 L 978.95825 2090.2083 L 978.95825 2037.2915 L 978.95825 2010.8333 L 978.95825 1984.3749 L 1005.4166 1957.9165 L 1005.4166 1957.9165 Q 1005.4166 1931.4583 952.49994 1931.4583 L 873.12494 1904.9999 L 873.12494 1878.5416 L 873.12494 1852.0833 L 846.6666 1852.0833 Q 820.2083 1878.5416 793.74994 1878.5416 Q 740.8333 1931.4583 740.8333 1904.9999 Q 714.37494 1878.5416 661.4583 1878.5416 L 634.99994 1904.9999 L 608.5416 1878.5416 Q 608.5416 1852.0833 582.0833 1852.0833 Q 555.625 1852.0833 529.1666 1799.1666 Q 529.1666 1746.2499 555.625 1746.2499 Q 608.5416 1719.7916 582.0833 1719.7916 Q 582.0833 1719.7916 502.7083 1693.3333 Q 423.3333 1666.8749 396.87497 1587.4999 L 370.41666 1508.1249 L 370.41666 1534.5833 Q 370.41666 1561.0416 317.49997 1587.4999 Q 291.04166 1613.9583 264.5833 1613.9583 Q 264.5833 1587.4999 238.12498 1613.9583 Q 211.66666 1666.8749 185.20833 1640.4166 L 158.74998 1613.9583 L 158.74998 1613.9583 Q 158.74998 1613.9583 158.74998 1587.4999 L 158.74998 1561.0416 L 132.29166 1561.0416 L 105.83333 1561.0416 L 105.83333 1587.4999 L 105.83333 1587.4999 L 79.37499 1587.4999 L 79.37499 1561.0416 L 79.37499 1561.0416 L 79.37499 1561.0416 L 79.37499 1508.1249 L 52.916664 1428.7499 L 52.916664 1428.7499 L 52.916664 1402.2916 L 26.458332 1402.2916 L 0.0 1402.2916 L 52.916664 1402.2916 L 79.37499 1402.2916 L 79.37499 1402.2916 L 105.83333 1402.2916 L 105.83333 1428.7499 L 105.83333 1455.2083 L 132.29166 1455.2083 Q 158.74998 1455.2083 185.20833 1349.3749 Q 211.66666 1243.5416 238.12498 1243.5416 Q 264.5833 1243.5416 264.5833 1296.4583 L 264.5833 1322.9166 L 317.49997 1322.9166 L 370.41666 1322.9166 L 370.41666 1269.9999 L 370.41666 1217.0833 L 343.9583 1217.0833 L 317.49997 1243.5416 L 317.49997 1243.5416 L 317.49997 1243.5416 L 291.04166 1190.6249 Q 291.04166 1137.7083 211.66666 1111.25 L 132.29166 1084.7916 L 105.83333 1084.7916 L 79.37499 1084.7916 L 79.37499 1058.3333 L 52.916664 1058.3333 L 52.916664 1031.875 L 52.916664 1005.4166 L 79.37499 1005.4166 L 79.37499 978.95825 L 79.37499 978.95825 L 105.83333 978.95825 L 105.83333 1005.4166 L 105.83333 1031.875 L 132.29166 1031.875 L 132.29166 1031.875 L 132.29166 1058.3333 L 158.74998 1058.3333 L 158.74998 1058.3333 L 158.74998 1084.7916 L 158.74998 1084.7916 L 158.74998 1084.7916 L 158.74998 1031.875 L 158.74998 1005.4166 L 158.74998 1005.4166 L 158.74998 978.95825 L 158.74998 926.0416 Q 185.20833 820.2083 661.4583 714.37494 Q 1137.7083 608.5416 1322.9166 608.5416 Q 1534.5833 555.625 1561.0416 555.625 L 1587.4999 555.625 L 1587.4999 529.1666 Q 1587.4999 502.7083 1613.9583 502.7083 Q 1640.4166 476.24997 1613.9583 449.79166 Q 1587.4999 449.79166 1587.4999 396.87497 L 1561.0416 370.41666 L 1587.4999 396.87497 Q 1640.4166 396.87497 1640.4166 423.3333 L 1640.4166 423.3333 L 1666.8749 370.41666 Q 1693.3333 317.49997 1852.0833 343.9583 Q 2010.8333 343.9583 2010.8333 343.9583 Q 2010.8333 291.04166 2010.8333 291.04166 L 2010.8333 291.04166 L 2010.8333 291.04166 Q 2010.8333 291.04166 1984.3749 264.5833 L 1984.3749 238.12498 L 2010.8333 238.12498 L 2037.2915 238.12498 L 2063.75 343.9583 Q 2116.6665 423.3333 2434.1665 370.41666 Q 2751.6665 317.49997 2857.4998 264.5833 Q 2936.8748 238.12498 2910.4165 211.66666 Q 2857.4998 185.20833 2857.4998 185.20833 L 2857.4998 185.20833 L 2963.3333 158.74998 Q 3069.1665 132.29166 3122.0833 132.29166 L 3174.9998 132.29166 L 3174.9998 132.29166 L 3174.9998 158.74998 L 3148.5415 158.74998 L 3148.5415 185.20833 L 3227.9165 185.20833 L 3333.7498 185.20833 L 3360.2083 185.20833 L 3386.6665 185.20833 L 3386.6665 185.20833 L 3386.6665 185.20833 L 3545.4165 158.74998 Q 3704.1665 132.29166 3730.6248 79.37499 Q 3757.0833 0.0 3757.0833 0.0 z M 2513.5415 1322.9166 Q 2513.5415 1296.4583 2513.5415 1296.4583 Q 2539.9998 1296.4583 2539.9998 1296.4583 Q 2539.9998 1322.9166 2513.5415 1322.9166 z M 317.49997 1375.8333 Q 317.49997 1349.3749 317.49997 1349.3749 L 317.49997 1349.3749 L 317.49997 1349.3749 Q 317.49997 1375.8333 317.49997 1375.8333 z M 952.49994 1878.5416 L 952.49994 1878.5416 L 952.49994 1852.0833 L 952.49994 1852.0833 L 952.49994 1878.5416 Q 952.49994 1878.5416 952.49994 1878.5416 z" svg:height="20.902082mm" draw:style-name="style-146" svg:viewBox="0.0 0.0 3757.0833 2090.2083" svg:width="37.57083mm" svg:x="259.29166mm" svg:y="180.7104mm"/>
          <draw:path svg:d="M 1005.4166 52.916664 L 1058.3333 52.916664 L 1058.3333 52.916664 Q 1058.3333 79.37499 1058.3333 79.37499 L 1084.7916 79.37499 L 1084.7916 79.37499 L 1111.25 79.37499 L 1111.25 79.37499 L 1111.25 79.37499 L 1190.6249 132.29166 Q 1269.9999 158.74998 1375.8333 238.12498 Q 1428.7499 291.04166 1455.2083 343.9583 Q 1481.6666 423.3333 1508.1249 423.3333 Q 1534.5833 423.3333 1587.4999 502.7083 Q 1640.4166 555.625 1640.4166 582.0833 L 1640.4166 608.5416 L 1666.8749 634.99994 L 1693.3333 661.4583 L 1693.3333 661.4583 L 1693.3333 687.9166 L 1693.3333 687.9166 L 1693.3333 714.37494 L 1693.3333 714.37494 L 1719.7916 714.37494 L 1719.7916 740.8333 L 1719.7916 767.2916 L 1640.4166 767.2916 L 1587.4999 767.2916 L 1587.4999 740.8333 L 1587.4999 740.8333 L 1561.0416 740.8333 L 1561.0416 767.2916 L 1481.6666 767.2916 Q 1375.8333 767.2916 1375.8333 767.2916 Q 1349.3749 767.2916 1164.1666 714.37494 Q 978.95825 661.4583 529.1666 661.4583 L 79.37499 661.4583 L 79.37499 661.4583 L 52.916664 634.99994 L 52.916664 634.99994 L 52.916664 634.99994 L 52.916664 634.99994 L 52.916664 634.99994 L 26.458332 608.5416 L 0.0 555.625 L 0.0 502.7083 L 0.0 476.24997 L 26.458332 449.79166 L 52.916664 396.87497 L 52.916664 396.87497 L 52.916664 396.87497 L 52.916664 370.41666 L 52.916664 370.41666 L 79.37499 370.41666 L 79.37499 343.9583 L 79.37499 343.9583 L 105.83333 343.9583 L 105.83333 343.9583 L 105.83333 317.49997 L 105.83333 317.49997 Q 105.83333 317.49997 132.29166 291.04166 L 132.29166 291.04166 L 370.41666 211.66666 Q 608.5416 132.29166 661.4583 52.916664 Q 714.37494 0.0 820.2083 0.0 Q 926.0416 26.458332 952.49994 26.458332 Q 952.49994 26.458332 1005.4166 52.916664 z" svg:height="7.6729164mm" draw:style-name="style-147" svg:viewBox="0.0 0.0 1719.7916 767.2916" svg:width="17.197916mm" svg:x="203.72916mm" svg:y="183.35625mm"/>
          <draw:path svg:d="M 1164.1666 0.0 L 1190.6249 0.0 L 1243.5416 0.0 L 1269.9999 0.0 L 1296.4583 26.458332 L 1349.3749 26.458332 L 1402.2916 26.458332 L 1455.2083 52.916664 L 1296.4583 105.83333 Q 1111.25 158.74998 1084.7916 211.66666 Q 1084.7916 291.04166 1031.875 291.04166 Q 1005.4166 291.04166 1005.4166 396.87497 Q 1005.4166 502.7083 978.95825 502.7083 Q 952.49994 502.7083 926.0416 582.0833 Q 873.12494 687.9166 820.2083 740.8333 Q 767.2916 767.2916 767.2916 793.74994 Q 740.8333 846.6666 714.37494 846.6666 L 661.4583 846.6666 L 608.5416 873.12494 L 582.0833 899.5833 L 582.0833 899.5833 L 555.625 899.5833 L 555.625 926.0416 L 555.625 952.49994 L 634.99994 952.49994 L 714.37494 952.49994 L 820.2083 899.5833 Q 926.0416 846.6666 1005.4166 767.2916 Q 1084.7916 687.9166 1243.5416 634.99994 Q 1375.8333 529.1666 1455.2083 529.1666 Q 1508.1249 529.1666 1561.0416 423.3333 Q 1587.4999 370.41666 1719.7916 343.9583 Q 1852.0833 317.49997 1852.0833 291.04166 Q 1852.0833 264.5833 1984.3749 238.12498 Q 2143.125 211.66666 2169.5833 185.20833 L 2196.0415 158.74998 L 2196.0415 158.74998 L 2196.0415 158.74998 L 2222.5 158.74998 L 2222.5 158.74998 L 2275.4165 158.74998 Q 2354.7915 158.74998 2354.7915 158.74998 L 2354.7915 158.74998 L 2407.7083 211.66666 Q 2460.6248 291.04166 2460.6248 370.41666 L 2460.6248 423.3333 L 2487.0833 423.3333 L 2487.0833 423.3333 L 2487.0833 423.3333 Q 2487.0833 423.3333 2222.5 529.1666 Q 1957.9165 582.0833 1931.4583 634.99994 Q 1931.4583 687.9166 1878.5416 687.9166 Q 1852.0833 714.37494 1852.0833 740.8333 Q 1825.6249 793.74994 1772.7083 899.5833 Q 1666.8749 978.95825 1587.4999 1005.4166 L 1508.1249 1058.3333 L 1481.6666 1058.3333 L 1481.6666 1058.3333 L 1481.6666 1084.7916 L 1455.2083 1084.7916 L 1455.2083 1084.7916 L 1455.2083 1111.25 L 1455.2083 1111.25 L 1455.2083 1111.25 L 1428.7499 1111.25 L 1428.7499 1111.25 L 1428.7499 1137.7083 L 1402.2916 1137.7083 L 1402.2916 1137.7083 L 1402.2916 1164.1666 L 1402.2916 1164.1666 L 1402.2916 1164.1666 L 1402.2916 1190.6249 L 1402.2916 1217.0833 L 1402.2916 1217.0833 L 1402.2916 1217.0833 L 1402.2916 1243.5416 L 1402.2916 1243.5416 L 1428.7499 1243.5416 L 1428.7499 1269.9999 L 1508.1249 1269.9999 L 1613.9583 1269.9999 L 1772.7083 1269.9999 Q 1904.9999 1217.0833 1878.5416 1217.0833 Q 1852.0833 1217.0833 1852.0833 1190.6249 Q 1852.0833 1164.1666 1904.9999 1164.1666 Q 1984.3749 1190.6249 1984.3749 1164.1666 Q 1984.3749 1111.25 2037.2915 1111.25 Q 2063.75 1111.25 2090.2083 1084.7916 L 2116.6665 1084.7916 L 2116.6665 1084.7916 L 2116.6665 1111.25 L 2222.5 1111.25 L 2328.3333 1111.25 L 2328.3333 1164.1666 L 2354.7915 1217.0833 L 2354.7915 1217.0833 L 2354.7915 1217.0833 L 2354.7915 1322.9166 L 2354.7915 1402.2916 L 2354.7915 1455.2083 L 2354.7915 1508.1249 L 2301.875 1613.9583 Q 2275.4165 1693.3333 2248.9583 1799.1666 Q 2248.9583 1878.5416 2248.9583 2222.5 Q 2248.9583 2592.9165 2196.0415 2592.9165 Q 2143.125 2619.3748 2196.0415 2645.8333 Q 2248.9583 2672.2915 2248.9583 3122.0833 Q 2248.9583 3545.4165 2301.875 3651.2498 Q 2354.7915 3757.0833 2354.7915 3862.9165 Q 2407.7083 3968.7498 2407.7083 4233.333 Q 2460.6248 4497.9165 2487.0833 4577.2915 Q 2513.5415 4656.6665 2539.9998 4709.583 Q 2566.4583 4736.0415 2566.4583 4841.8745 L 2566.4583 4947.708 L 2566.4583 5000.6245 Q 2566.4583 5053.5415 2592.9165 5185.833 L 2592.9165 5344.583 L 2566.4583 5476.8745 Q 2539.9998 5609.1665 2328.3333 5847.2915 Q 2090.2083 6111.8745 2090.2083 6191.2495 Q 2063.75 6244.1665 2037.2915 6244.1665 Q 2010.8333 6244.1665 1984.3749 6217.708 Q 1984.3749 6191.2495 1931.4583 6191.2495 L 1904.9999 6191.2495 L 1904.9999 6191.2495 L 1878.5416 6191.2495 L 1904.9999 6244.1665 Q 1931.4583 6297.083 1904.9999 6376.458 Q 1904.9999 6455.833 1825.6249 6455.833 Q 1746.2499 6455.833 1746.2499 6614.583 Q 1746.2499 6746.8745 1719.7916 6746.8745 Q 1693.3333 6746.8745 1666.8749 6826.2495 Q 1666.8749 6905.6245 1613.9583 6905.6245 Q 1561.0416 6932.083 1508.1249 6932.083 L 1428.7499 6932.083 L 1455.2083 7011.458 Q 1508.1249 7090.833 1508.1249 7117.2915 L 1508.1249 7117.2915 L 1534.5833 7117.2915 L 1534.5833 7143.7495 L 1534.5833 7143.7495 L 1508.1249 7143.7495 L 1508.1249 7143.7495 L 1508.1249 7143.7495 L 1481.6666 7170.208 Q 1455.2083 7170.208 1428.7499 7143.7495 Q 1402.2916 7090.833 1402.2916 7143.7495 L 1375.8333 7196.6665 L 1402.2916 7196.6665 L 1428.7499 7196.6665 L 1428.7499 7223.1245 L 1455.2083 7223.1245 L 1455.2083 7249.583 L 1455.2083 7276.0415 L 1402.2916 7276.0415 L 1375.8333 7276.0415 L 1349.3749 7276.0415 L 1349.3749 7249.583 L 1349.3749 7249.583 L 1349.3749 7249.583 L 1322.9166 7249.583 L 1322.9166 7249.583 L 1296.4583 7223.1245 L 1269.9999 7223.1245 L 1243.5416 7223.1245 Q 1243.5416 7196.6665 1084.7916 7143.7495 Q 952.49994 7090.833 952.49994 7037.9165 Q 926.0416 6984.9995 899.5833 6984.9995 Q 873.12494 6958.5415 873.12494 6905.6245 L 899.5833 6852.708 L 899.5833 6852.708 Q 926.0416 6852.708 926.0416 6826.2495 L 926.0416 6799.7915 L 926.0416 6773.333 L 926.0416 6746.8745 L 926.0416 6720.4165 Q 926.0416 6693.958 926.0416 6614.583 Q 926.0416 6561.6665 873.12494 6349.9995 L 820.2083 6164.7915 L 820.2083 5953.1245 Q 820.2083 5741.458 820.2083 5714.9995 Q 820.2083 5662.083 846.6666 5582.708 Q 873.12494 5503.333 846.6666 5503.333 Q 820.2083 5476.8745 767.2916 5212.2915 Q 767.2916 4947.708 767.2916 4153.958 L 793.74994 3360.2083 L 793.74994 3280.8333 L 820.2083 3174.9998 L 820.2083 3122.0833 L 820.2083 3069.1665 L 873.12494 3069.1665 L 899.5833 3069.1665 L 952.49994 3122.0833 Q 978.95825 3148.5415 1005.4166 3148.5415 L 1005.4166 3174.9998 L 1005.4166 3174.9998 L 1031.875 3174.9998 L 1031.875 3174.9998 L 1031.875 3174.9998 L 1084.7916 3174.9998 L 1111.25 3174.9998 L 1111.25 3174.9998 L 1084.7916 3174.9998 L 1084.7916 3174.9998 L 1084.7916 3174.9998 L 1058.3333 3148.5415 L 1031.875 3122.0833 L 1031.875 3122.0833 L 1031.875 3122.0833 L 1005.4166 3122.0833 L 1005.4166 3122.0833 L 1005.4166 3095.6248 L 1031.875 3095.6248 L 1031.875 3095.6248 L 1031.875 3069.1665 L 1031.875 3069.1665 L 1031.875 3069.1665 L 1031.875 3042.7083 L 1031.875 3016.2498 L 1031.875 3016.2498 L 1031.875 3016.2498 L 1031.875 3042.7083 L 1031.875 3042.7083 L 1005.4166 3042.7083 L 1005.4166 3069.1665 L 978.95825 3069.1665 Q 952.49994 3069.1665 926.0416 3042.7083 Q 899.5833 3042.7083 952.49994 2989.7915 Q 978.95825 2936.8748 899.5833 2910.4165 L 820.2083 2910.4165 L 820.2083 2883.9583 L 820.2083 2883.9583 L 793.74994 2778.1248 L 793.74994 2672.2915 L 873.12494 2672.2915 L 926.0416 2698.7498 L 926.0416 2698.7498 L 926.0416 2698.7498 L 952.49994 2698.7498 L 952.49994 2698.7498 L 1137.7083 2804.5833 Q 1322.9166 2910.4165 1402.2916 2910.4165 L 1508.1249 2910.4165 L 1508.1249 2883.9583 L 1508.1249 2883.9583 L 1534.5833 2883.9583 L 1534.5833 2857.4998 L 1561.0416 2857.4998 L 1613.9583 2857.4998 L 1613.9583 2831.0415 L 1613.9583 2804.5833 L 1640.4166 2751.6665 L 1640.4166 2725.2083 L 1613.9583 2725.2083 L 1587.4999 2698.7498 L 1587.4999 2698.7498 L 1561.0416 2698.7498 L 1561.0416 2672.2915 Q 1561.0416 2645.8333 1455.2083 2592.9165 Q 1402.2916 2513.5415 1402.2916 2487.0833 Q 1402.2916 2487.0833 1296.4583 2354.7915 Q 1164.1666 2222.5 978.95825 2196.0415 L 820.2083 2169.5833 L 820.2083 2169.5833 L 820.2083 2143.125 L 793.74994 2143.125 L 793.74994 2143.125 L 793.74994 2116.6665 L 767.2916 2116.6665 L 767.2916 2116.6665 L 767.2916 2116.6665 L 767.2916 2116.6665 L 767.2916 2090.2083 L 793.74994 2090.2083 L 793.74994 2063.75 L 793.74994 2063.75 L 767.2916 2063.75 L 767.2916 2037.2915 L 767.2916 2010.8333 L 793.74994 2010.8333 L 793.74994 2010.8333 L 820.2083 2010.8333 L 846.6666 2010.8333 L 926.0416 2010.8333 Q 1031.875 2010.8333 1031.875 1984.3749 Q 1058.3333 1957.9165 1084.7916 1931.4583 L 1111.25 1904.9999 L 1111.25 1904.9999 L 1137.7083 1904.9999 L 1137.7083 1904.9999 L 1137.7083 1904.9999 L 1137.7083 1878.5416 L 1137.7083 1878.5416 L 1111.25 1878.5416 L 1111.25 1852.0833 L 1111.25 1852.0833 L 1137.7083 1852.0833 L 1137.7083 1852.0833 L 1137.7083 1852.0833 L 1137.7083 1825.6249 L 1137.7083 1825.6249 L 1137.7083 1799.1666 L 1137.7083 1772.7083 L 1137.7083 1772.7083 L 1137.7083 1746.2499 L 1137.7083 1746.2499 L 1137.7083 1746.2499 L 1111.25 1746.2499 L 1111.25 1746.2499 L 1031.875 1719.7916 Q 952.49994 1693.3333 926.0416 1693.3333 Q 926.0416 1693.3333 767.2916 1640.4166 Q 582.0833 1613.9583 555.625 1455.2083 Q 502.7083 1296.4583 476.24997 1296.4583 Q 449.79166 1296.4583 449.79166 1217.0833 Q 449.79166 1164.1666 396.87497 1111.25 L 370.41666 1058.3333 L 370.41666 1058.3333 L 370.41666 1058.3333 L 343.9583 1031.875 Q 317.49997 1031.875 291.04166 952.49994 Q 291.04166 899.5833 238.12498 899.5833 Q 185.20833 873.12494 185.20833 793.74994 Q 158.74998 740.8333 132.29166 740.8333 Q 105.83333 740.8333 105.83333 687.9166 Q 105.83333 687.9166 132.29166 608.5416 Q 132.29166 555.625 105.83333 555.625 Q 79.37499 555.625 79.37499 529.1666 Q 79.37499 502.7083 26.458332 502.7083 L 0.0 502.7083 L 0.0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L 105.83333 370.41666 L 238.12498 370.41666 Q 370.41666 370.41666 502.7083 317.49997 Q 608.5416 291.04166 634.99994 264.5833 Q 634.99994 238.12498 608.5416 238.12498 Q 582.0833 238.12498 608.5416 185.20833 Q 661.4583 158.74998 687.9166 132.29166 L 714.37494 132.29166 L 714.37494 132.29166 L 714.37494 158.74998 L 767.2916 132.29166 Q 846.6666 105.83333 846.6666 132.29166 Q 846.6666 158.74998 820.2083 158.74998 Q 793.74994 158.74998 793.74994 185.20833 L 793.74994 211.66666 L 820.2083 211.66666 L 846.6666 211.66666 L 846.6666 185.20833 L 873.12494 185.20833 L 926.0416 132.29166 Q 978.95825 105.83333 1058.3333 52.916664 Q 1137.7083 0.0 1164.1666 0.0 z" svg:height="72.760414mm" draw:style-name="style-148" svg:viewBox="0.0 0.0 2592.9165 7276.0415" svg:width="25.929165mm" svg:x="53.710415mm" svg:y="75.67083mm"/>
          <draw:path svg:d="M 2196.0415 423.3333 L 2196.0415 423.3333 L 2196.0415 423.3333 L 2196.0415 449.79166 L 2196.0415 449.79166 L 2196.0415 449.79166 L 2222.5 449.79166 L 2222.5 449.79166 L 2222.5 476.24997 L 2248.9583 476.24997 L 2275.4165 687.9166 Q 2328.3333 873.12494 2354.7915 952.49994 Q 2381.2498 1005.4166 2275.4165 1058.3333 Q 2196.0415 1111.25 2169.5833 1137.7083 Q 2143.125 1137.7083 2116.6665 1164.1666 L 2090.2083 1190.6249 L 2063.75 1190.6249 L 2037.2915 1190.6249 L 2037.2915 1217.0833 L 2037.2915 1217.0833 L 2010.8333 1243.5416 L 2010.8333 1269.9999 L 2037.2915 1269.9999 L 2063.75 1296.4583 L 2063.75 1296.4583 L 2090.2083 1296.4583 L 2090.2083 1296.4583 L 2090.2083 1296.4583 L 2116.6665 1322.9166 L 2143.125 1349.3749 L 2407.7083 1349.3749 Q 2672.2915 1375.8333 2751.6665 1534.5833 Q 2857.4998 1666.8749 2857.4998 1693.3333 L 2883.9583 1693.3333 L 2883.9583 1719.7916 L 2883.9583 1772.7083 L 2883.9583 1772.7083 Q 2883.9583 1772.7083 2857.4998 1825.6249 Q 2831.0415 1878.5416 2804.5833 1852.0833 Q 2778.1248 1825.6249 2751.6665 1799.1666 Q 2725.2083 1772.7083 2672.2915 1772.7083 Q 2592.9165 1772.7083 2460.6248 1693.3333 Q 2301.875 1613.9583 2222.5 1587.4999 Q 2143.125 1561.0416 1984.3749 1508.1249 Q 1799.1666 1508.1249 1508.1249 1508.1249 L 1190.6249 1508.1249 L 1137.7083 1508.1249 L 1084.7916 1508.1249 L 1058.3333 1534.5833 L 1031.875 1534.5833 L 1031.875 1508.1249 L 1031.875 1481.6666 L 1058.3333 1455.2083 L 1084.7916 1428.7499 L 1084.7916 1428.7499 L 1084.7916 1402.2916 L 1084.7916 1402.2916 L 1084.7916 1402.2916 L 1111.25 1402.2916 L 1111.25 1402.2916 L 1111.25 1375.8333 L 1137.7083 1375.8333 L 1137.7083 1375.8333 L 1137.7083 1349.3749 L 1190.6249 1349.3749 L 1217.0833 1349.3749 L 1349.3749 1296.4583 Q 1508.1249 1296.4583 1613.9583 1269.9999 L 1719.7916 1269.9999 L 1719.7916 1217.0833 L 1719.7916 1164.1666 L 1693.3333 1137.7083 L 1666.8749 1111.25 L 1666.8749 1084.7916 L 1666.8749 1058.3333 L 1640.4166 1058.3333 L 1613.9583 1031.875 L 1613.9583 1031.875 L 1613.9583 1031.875 L 1587.4999 1031.875 L 1587.4999 1031.875 L 1508.1249 1031.875 Q 1455.2083 1031.875 1402.2916 1031.875 Q 1349.3749 1005.4166 1005.4166 1058.3333 Q 687.9166 1084.7916 661.4583 1137.7083 Q 608.5416 1164.1666 502.7083 1190.6249 Q 370.41666 1243.5416 396.87497 1322.9166 Q 449.79166 1402.2916 291.04166 1455.2083 L 158.74998 1508.1249 L 158.74998 1508.1249 L 132.29166 1508.1249 L 132.29166 1508.1249 L 132.29166 1508.1249 L 132.29166 1534.5833 L 132.29166 1534.5833 L 105.83333 1561.0416 L 105.83333 1613.9583 L 79.37499 1613.9583 L 26.458332 1613.9583 L 26.458332 1561.0416 L 26.458332 1481.6666 L 0.0 1455.2083 L 0.0 1428.7499 L 0.0 1428.7499 L 26.458332 1428.7499 L 26.458332 1137.7083 Q 26.458332 846.6666 158.74998 767.2916 Q 291.04166 661.4583 370.41666 608.5416 Q 449.79166 529.1666 370.41666 502.7083 Q 317.49997 502.7083 396.87497 449.79166 Q 449.79166 396.87497 502.7083 343.9583 Q 555.625 291.04166 661.4583 238.12498 Q 767.2916 211.66666 767.2916 132.29166 Q 793.74994 79.37499 820.2083 79.37499 L 846.6666 79.37499 L 846.6666 52.916664 L 873.12494 52.916664 L 873.12494 52.916664 L 873.12494 52.916664 L 899.5833 52.916664 L 926.0416 26.458332 L 926.0416 26.458332 L 926.0416 26.458332 L 952.49994 26.458332 L 952.49994 26.458332 L 978.95825 52.916664 L 1005.4166 79.37499 L 1031.875 79.37499 L 1031.875 79.37499 L 1058.3333 52.916664 L 1084.7916 52.916664 L 1084.7916 79.37499 L 1084.7916 105.83333 L 1058.3333 132.29166 L 1058.3333 132.29166 L 1058.3333 132.29166 L 1058.3333 132.29166 L 1058.3333 158.74998 L 1031.875 158.74998 L 1031.875 185.20833 L 1031.875 211.66666 L 1005.4166 211.66666 L 1005.4166 238.12498 L 1005.4166 238.12498 L 978.95825 238.12498 L 978.95825 238.12498 L 978.95825 238.12498 L 846.6666 291.04166 Q 714.37494 343.9583 740.8333 396.87497 Q 740.8333 476.24997 714.37494 476.24997 L 687.9166 502.7083 L 687.9166 502.7083 L 661.4583 502.7083 L 661.4583 502.7083 L 661.4583 502.7083 L 714.37494 529.1666 L 740.8333 529.1666 L 740.8333 555.625 L 714.37494 582.0833 L 714.37494 582.0833 L 714.37494 608.5416 L 687.9166 608.5416 L 661.4583 608.5416 L 661.4583 634.99994 L 661.4583 634.99994 L 634.99994 634.99994 L 634.99994 661.4583 L 661.4583 661.4583 L 714.37494 661.4583 L 714.37494 634.99994 L 714.37494 634.99994 L 740.8333 634.99994 L 740.8333 608.5416 L 740.8333 608.5416 L 767.2916 608.5416 L 767.2916 608.5416 L 767.2916 608.5416 L 767.2916 582.0833 L 767.2916 582.0833 L 793.74994 555.625 Q 793.74994 529.1666 820.2083 529.1666 Q 846.6666 502.7083 846.6666 449.79166 Q 846.6666 396.87497 926.0416 343.9583 Q 978.95825 343.9583 1058.3333 238.12498 L 1137.7083 132.29166 L 1164.1666 132.29166 Q 1190.6249 132.29166 1190.6249 79.37499 Q 1164.1666 0.0 1190.6249 0.0 Q 1217.0833 0.0 1243.5416 26.458332 Q 1243.5416 79.37499 1561.0416 79.37499 Q 1904.9999 79.37499 1931.4583 79.37499 Q 1984.3749 105.83333 2063.75 264.5833 Q 2169.5833 396.87497 2196.0415 423.3333 z" svg:height="18.520832mm" draw:style-name="style-149" svg:viewBox="0.0 0.0 2883.9583 1852.0833" svg:width="28.839582mm" svg:x="25.664581mm" svg:y="71.17291mm"/>
          <draw:path svg:d="M 79.37499 26.458332 L 158.74998 0.0 L 158.74998 26.458332 Q 158.74998 52.916664 132.29166 52.916664 Q 105.83333 52.916664 158.74998 79.37499 Q 211.66666 105.83333 185.20833 105.83333 Q 158.74998 132.29166 158.74998 211.66666 Q 158.74998 291.04166 158.74998 317.49997 L 158.74998 343.9583 L 158.74998 370.41666 L 158.74998 423.3333 L 158.74998 423.3333 L 158.74998 423.3333 L 185.20833 423.3333 L 211.66666 423.3333 L 238.12498 423.3333 L 264.5833 423.3333 L 264.5833 449.79166 L 264.5833 449.79166 L 291.04166 476.24997 L 291.04166 476.24997 L 211.66666 476.24997 Q 158.74998 476.24997 158.74998 1428.7499 Q 158.74998 2381.2498 158.74998 2487.0833 L 158.74998 2592.9165 L 158.74998 2592.9165 L 158.74998 2592.9165 L 158.74998 2619.3748 L 158.74998 2619.3748 L 132.29166 2645.8333 L 132.29166 2645.8333 L 105.83333 2645.8333 L 52.916664 2645.8333 L 52.916664 2460.6248 Q 52.916664 2275.4165 26.458332 1931.4583 Q 0.0 1587.4999 0.0 820.2083 Q 0.0 52.916664 79.37499 26.458332 z" svg:height="26.458332mm" draw:style-name="style-150" svg:viewBox="0.0 0.0 291.04166 2645.8333" svg:width="2.9104166mm" svg:x="24.341665mm" svg:y="24.870832mm"/>
          <draw:path svg:d="M 3730.6248 52.916664 L 3809.9998 0.0 L 3836.4583 0.0 L 3862.9165 0.0 L 3862.9165 26.458332 L 3862.9165 26.458332 L 3889.3748 26.458332 L 3889.3748 52.916664 L 3889.3748 52.916664 L 3915.833 52.916664 L 3915.833 132.29166 L 3915.833 211.66666 L 3942.2915 211.66666 Q 3968.7498 211.66666 3968.7498 185.20833 Q 3968.7498 158.74998 3995.208 158.74998 Q 4021.6665 158.74998 4021.6665 185.20833 L 4021.6665 185.20833 L 3995.208 264.5833 Q 3968.7498 317.49997 3968.7498 317.49997 Q 3968.7498 291.04166 3942.2915 370.41666 Q 3915.833 423.3333 3942.2915 582.0833 L 3942.2915 740.8333 L 3995.208 740.8333 L 4048.1248 740.8333 L 4048.1248 714.37494 L 4074.583 714.37494 L 4074.583 714.37494 L 4074.583 687.9166 L 4074.583 687.9166 L 4074.583 687.9166 L 4101.0415 687.9166 L 4101.0415 687.9166 L 4101.0415 661.4583 L 4127.5 661.4583 L 4259.7915 582.0833 Q 4418.5415 476.24997 4445.0 476.24997 L 4445.0 476.24997 L 4471.458 476.24997 Q 4497.9165 476.24997 4550.833 502.7083 L 4603.75 529.1666 L 4603.75 529.1666 Q 4603.75 529.1666 4577.2915 529.1666 L 4577.2915 529.1666 L 4550.833 555.625 L 4524.375 582.0833 L 4524.375 582.0833 L 4497.9165 582.0833 L 4497.9165 582.0833 L 4497.9165 582.0833 L 4497.9165 608.5416 L 4497.9165 608.5416 L 4471.458 608.5416 L 4471.458 634.99994 L 4471.458 634.99994 L 4445.0 634.99994 L 4445.0 661.4583 L 4445.0 687.9166 L 4471.458 687.9166 L 4471.458 687.9166 L 4497.9165 714.37494 L 4497.9165 714.37494 L 4286.25 899.5833 Q 4074.583 1058.3333 3995.208 1137.7083 Q 3915.833 1217.0833 3915.833 1322.9166 Q 3862.9165 1455.2083 3889.3748 1455.2083 Q 3889.3748 1481.6666 3968.7498 1481.6666 L 4021.6665 1481.6666 L 4048.1248 1508.1249 L 4074.583 1508.1249 L 4074.583 1534.5833 L 4074.583 1561.0416 L 4021.6665 1561.0416 Q 3995.208 1534.5833 3942.2915 1534.5833 L 3889.3748 1534.5833 L 3889.3748 1561.0416 L 3889.3748 1587.4999 L 3942.2915 1587.4999 L 3995.208 1587.4999 L 3995.208 1613.9583 L 3968.7498 1613.9583 L 3968.7498 1640.4166 L 3968.7498 1666.8749 L 4021.6665 1693.3333 Q 4074.583 1693.3333 4048.1248 1719.7916 Q 4021.6665 1746.2499 4048.1248 1746.2499 Q 4048.1248 1746.2499 4074.583 1772.7083 L 4127.5 1799.1666 L 4233.333 1799.1666 L 4339.1665 1799.1666 L 4339.1665 1825.6249 L 4339.1665 1825.6249 L 4312.708 1825.6249 L 4312.708 1852.0833 L 4286.25 1852.0833 L 4233.333 1852.0833 L 4127.5 1825.6249 Q 4048.1248 1799.1666 4048.1248 1799.1666 Q 4021.6665 1799.1666 3968.7498 1746.2499 L 3889.3748 1719.7916 L 3836.4583 1852.0833 Q 3757.0833 2010.8333 3757.0833 2010.8333 Q 3757.0833 2037.2915 3730.6248 2063.75 L 3730.6248 2116.6665 L 3704.1665 2222.5 Q 3651.2498 2328.3333 3598.3333 2460.6248 Q 3545.4165 2592.9165 3571.8748 2619.3748 L 3571.8748 2645.8333 L 3545.4165 2645.8333 Q 3518.9583 2645.8333 3492.4998 2804.5833 Q 3492.4998 2963.3333 3466.0415 2963.3333 Q 3439.5833 2963.3333 3439.5833 3174.9998 Q 3439.5833 3360.2083 3439.5833 3439.5833 L 3439.5833 3492.4998 L 3413.1248 3545.4165 L 3413.1248 3571.8748 L 3413.1248 3571.8748 Q 3386.6665 3571.8748 3386.6665 3571.8748 Q 3386.6665 3598.3333 3280.8333 3598.3333 L 3174.9998 3624.7915 L 3174.9998 3704.1665 Q 3174.9998 3757.0833 3122.0833 3809.9998 Q 3042.7083 3862.9165 3016.2498 3862.9165 Q 2963.3333 3862.9165 2963.3333 3862.9165 L 2963.3333 3862.9165 L 2936.8748 3862.9165 L 2936.8748 3862.9165 L 2936.8748 3889.3748 L 2910.4165 3889.3748 L 2910.4165 3889.3748 L 2910.4165 3915.833 L 2910.4165 3915.833 L 2910.4165 3915.833 L 2883.9583 3915.833 L 2883.9583 3915.833 L 2936.8748 3942.2915 Q 2989.7915 3942.2915 2963.3333 4021.6665 Q 2963.3333 4127.5 2883.9583 4180.4165 Q 2804.5833 4259.7915 2804.5833 4339.1665 Q 2778.1248 4445.0 2751.6665 4445.0 Q 2698.7498 4471.458 2698.7498 4445.0 Q 2698.7498 4392.083 2672.2915 4392.083 Q 2645.8333 4392.083 2592.9165 4524.375 Q 2539.9998 4656.6665 2566.4583 4656.6665 Q 2592.9165 4656.6665 2539.9998 4762.4995 Q 2460.6248 4868.333 2434.1665 4868.333 Q 2381.2498 4921.2495 2328.3333 4921.2495 Q 2248.9583 4921.2495 2248.9583 4921.2495 L 2222.5 4921.2495 L 2222.5 4921.2495 L 2222.5 4921.2495 L 2275.4165 4974.1665 Q 2328.3333 5027.083 2301.875 5027.083 Q 2275.4165 5053.5415 2275.4165 5053.5415 L 2275.4165 5079.9995 L 2275.4165 5079.9995 L 2275.4165 5079.9995 L 2248.9583 5079.9995 L 2248.9583 5079.9995 L 2222.5 5079.9995 L 2196.0415 5079.9995 L 2196.0415 5079.9995 L 2169.5833 5079.9995 L 2169.5833 5079.9995 L 2169.5833 5079.9995 L 2169.5833 5106.458 L 2143.125 5106.458 L 2116.6665 5106.458 L 2116.6665 5079.9995 L 2116.6665 5079.9995 L 2116.6665 5079.9995 L 2090.2083 5079.9995 L 2090.2083 5079.9995 L 2090.2083 5106.458 L 2063.75 5106.458 L 2063.75 5079.9995 L 2063.75 5053.5415 L 2037.2915 5053.5415 L 2037.2915 5027.083 L 2037.2915 5027.083 L 2010.8333 5027.083 L 2010.8333 5027.083 L 2010.8333 5027.083 L 2010.8333 5000.6245 L 2010.8333 5000.6245 L 2037.2915 5000.6245 L 2063.75 5000.6245 L 2063.75 4974.1665 L 2063.75 4947.708 L 2090.2083 4921.2495 Q 2116.6665 4868.333 2116.6665 4815.4165 Q 2116.6665 4736.0415 2143.125 4736.0415 Q 2169.5833 4736.0415 2169.5833 4683.1245 Q 2169.5833 4630.208 2222.5 4630.208 Q 2301.875 4603.75 2301.875 4577.2915 Q 2301.875 4524.375 2381.2498 4471.458 Q 2460.6248 4418.5415 2513.5415 4206.875 Q 2539.9998 3995.208 2592.9165 3968.7498 Q 2645.8333 3942.2915 2645.8333 3915.833 Q 2645.8333 3889.3748 2698.7498 3862.9165 Q 2725.2083 3862.9165 2725.2083 3836.4583 Q 2725.2083 3809.9998 2751.6665 3809.9998 Q 2778.1248 3809.9998 2831.0415 3677.7083 Q 2910.4165 3545.4165 2963.3333 3280.8333 Q 3016.2498 3016.2498 2910.4165 2963.3333 Q 2831.0415 2910.4165 2804.5833 2883.9583 Q 2804.5833 2831.0415 2751.6665 2831.0415 L 2725.2083 2804.5833 L 2672.2915 2804.5833 L 2619.3748 2804.5833 L 2619.3748 2751.6665 L 2592.9165 2725.2083 L 2592.9165 2725.2083 L 2592.9165 2725.2083 L 2592.9165 2698.7498 L 2592.9165 2672.2915 L 2619.3748 2672.2915 L 2645.8333 2672.2915 L 2698.7498 2698.7498 Q 2751.6665 2698.7498 2857.4998 2698.7498 L 2989.7915 2698.7498 L 2989.7915 2698.7498 L 3016.2498 2698.7498 L 3016.2498 2698.7498 L 3016.2498 2698.7498 L 3016.2498 2672.2915 L 3016.2498 2672.2915 L 3016.2498 2645.8333 Q 3016.2498 2592.9165 2989.7915 2487.0833 L 2936.8748 2407.7083 L 2989.7915 2407.7083 Q 3042.7083 2381.2498 3069.1665 2381.2498 Q 3095.6248 2381.2498 3095.6248 2354.7915 Q 3095.6248 2328.3333 3148.5415 2301.875 Q 3227.9165 2275.4165 3227.9165 2169.5833 Q 3280.8333 2063.75 3280.8333 1984.3749 L 3333.7498 1904.9999 L 3333.7498 1852.0833 L 3333.7498 1825.6249 L 3307.2915 1825.6249 Q 3280.8333 1799.1666 3042.7083 1746.2499 Q 2804.5833 1666.8749 2804.5833 1746.2499 L 2804.5833 1825.6249 L 2778.1248 1825.6249 L 2751.6665 1825.6249 L 2751.6665 1799.1666 L 2751.6665 1772.7083 L 2725.2083 1772.7083 L 2725.2083 1746.2499 L 2725.2083 1746.2499 L 2698.7498 1746.2499 L 2698.7498 1746.2499 L 2698.7498 1746.2499 L 2698.7498 1719.7916 L 2698.7498 1719.7916 L 2672.2915 1719.7916 L 2672.2915 1693.3333 L 2672.2915 1693.3333 Q 2645.8333 1693.3333 2645.8333 1666.8749 Q 2645.8333 1640.4166 2672.2915 1640.4166 Q 2698.7498 1640.4166 2698.7498 1587.4999 Q 2698.7498 1508.1249 2434.1665 1402.2916 Q 2169.5833 1322.9166 1904.9999 1322.9166 Q 1613.9583 1375.8333 1481.6666 1402.2916 Q 1349.3749 1455.2083 1349.3749 1481.6666 Q 1322.9166 1508.1249 1269.9999 1561.0416 L 1217.0833 1613.9583 L 1190.6249 1613.9583 Q 1164.1666 1613.9583 1164.1666 1746.2499 L 1164.1666 1878.5416 L 1137.7083 1878.5416 L 1137.7083 1904.9999 L 1111.25 1904.9999 L 1111.25 1904.9999 L 1111.25 1878.5416 L 1111.25 1878.5416 L 1084.7916 1878.5416 L 1084.7916 1852.0833 L 1084.7916 1852.0833 L 1058.3333 1852.0833 L 1058.3333 1852.0833 L 1058.3333 1852.0833 L 1058.3333 1852.0833 L 1031.875 1852.0833 L 1005.4166 1852.0833 L 978.95825 1852.0833 L 978.95825 1746.2499 L 952.49994 1666.8749 L 952.49994 1666.8749 L 952.49994 1666.8749 L 952.49994 1587.4999 L 952.49994 1481.6666 L 952.49994 1428.7499 Q 952.49994 1349.3749 1005.4166 1269.9999 L 1005.4166 1217.0833 L 1031.875 1190.6249 L 1058.3333 1164.1666 L 1058.3333 1164.1666 L 1058.3333 1164.1666 L 1058.3333 1137.7083 L 1058.3333 1137.7083 L 1031.875 1137.7083 L 1031.875 1111.25 L 952.49994 1111.25 L 899.5833 1111.25 L 899.5833 1164.1666 L 899.5833 1190.6249 L 873.12494 1190.6249 L 873.12494 1217.0833 L 846.6666 1243.5416 Q 846.6666 1296.4583 820.2083 1322.9166 Q 820.2083 1322.9166 767.2916 1349.3749 L 714.37494 1349.3749 L 687.9166 1349.3749 Q 661.4583 1375.8333 634.99994 1375.8333 Q 582.0833 1375.8333 582.0833 1428.7499 Q 582.0833 1455.2083 529.1666 1428.7499 Q 502.7083 1428.7499 502.7083 1481.6666 Q 502.7083 1508.1249 370.41666 1534.5833 L 211.66666 1534.5833 L 105.83333 1534.5833 L 26.458332 1534.5833 L 26.458332 1508.1249 L 0.0 1508.1249 L 0.0 1508.1249 L 0.0 1481.6666 L 0.0 1481.6666 L 0.0 1481.6666 L 0.0 1455.2083 L 0.0 1428.7499 L 0.0 1428.7499 L 0.0 1428.7499 L 0.0 1402.2916 L 0.0 1402.2916 L 26.458332 1402.2916 L 26.458332 1375.8333 L 26.458332 1375.8333 L 52.916664 1375.8333 L 52.916664 1375.8333 L 52.916664 1375.8333 L 52.916664 1349.3749 L 52.916664 1349.3749 L 79.37499 1349.3749 L 79.37499 1322.9166 L 79.37499 1322.9166 L 105.83333 1322.9166 L 185.20833 1269.9999 Q 264.5833 1243.5416 370.41666 1164.1666 Q 423.3333 1058.3333 449.79166 1005.4166 Q 449.79166 978.95825 476.24997 952.49994 Q 529.1666 952.49994 529.1666 899.5833 Q 555.625 846.6666 820.2083 793.74994 Q 1084.7916 687.9166 1084.7916 687.9166 L 1084.7916 687.9166 L 1084.7916 661.4583 Q 1111.25 634.99994 1111.25 608.5416 Q 1111.25 582.0833 1164.1666 582.0833 L 1190.6249 582.0833 L 1190.6249 634.99994 L 1217.0833 661.4583 L 1217.0833 634.99994 L 1217.0833 582.0833 L 1243.5416 582.0833 L 1269.9999 582.0833 L 1296.4583 608.5416 L 1322.9166 608.5416 L 1322.9166 582.0833 L 1322.9166 529.1666 L 1322.9166 529.1666 L 1322.9166 529.1666 L 1349.3749 555.625 L 1375.8333 582.0833 L 1375.8333 608.5416 L 1375.8333 634.99994 L 1402.2916 634.99994 L 1428.7499 634.99994 L 1428.7499 608.5416 L 1428.7499 608.5416 L 1455.2083 555.625 Q 1481.6666 529.1666 1534.5833 476.24997 Q 1561.0416 476.24997 1799.1666 423.3333 Q 2037.2915 396.87497 2063.75 343.9583 Q 2116.6665 317.49997 2275.4165 317.49997 Q 2434.1665 317.49997 2487.0833 317.49997 Q 2539.9998 370.41666 2645.8333 370.41666 Q 2751.6665 370.41666 2831.0415 449.79166 Q 2910.4165 529.1666 2963.3333 608.5416 Q 3016.2498 687.9166 3122.0833 740.8333 Q 3227.9165 793.74994 3254.3748 793.74994 Q 3280.8333 793.74994 3307.2915 820.2083 Q 3307.2915 846.6666 3360.2083 873.12494 Q 3413.1248 899.5833 3413.1248 899.5833 L 3439.5833 899.5833 L 3439.5833 899.5833 L 3439.5833 899.5833 L 3492.4998 926.0416 L 3545.4165 926.0416 L 3545.4165 846.6666 Q 3545.4165 793.74994 3598.3333 476.24997 Q 3651.2498 132.29166 3730.6248 52.916664 z M 2248.9583 1058.3333 L 2248.9583 1031.875 L 2592.9165 1058.3333 Q 2963.3333 1111.25 2804.5833 1164.1666 Q 2645.8333 1217.0833 2487.0833 1190.6249 Q 2354.7915 1164.1666 2301.875 1137.7083 Q 2275.4165 1084.7916 2248.9583 1058.3333 z M 1243.5416 1534.5833 Q 1269.9999 1534.5833 1269.9999 1534.5833 Q 1269.9999 1534.5833 1269.9999 1534.5833 Q 1243.5416 1534.5833 1243.5416 1534.5833 z" svg:height="51.06458mm" draw:style-name="style-151" svg:viewBox="0.0 0.0 4603.75 5106.458" svg:width="46.0375mm" svg:x="67.73333mm" svg:y="73.024994mm"/>
          <draw:path svg:d="M 132.29166 0.0 L 132.29166 0.0 L 132.29166 26.458332 Q 158.74998 26.458332 211.66666 26.458332 Q 264.5833 26.458332 291.04166 26.458332 L 317.49997 26.458332 L 317.49997 79.37499 Q 343.9583 105.83333 343.9583 105.83333 L 343.9583 105.83333 L 343.9583 132.29166 Q 343.9583 158.74998 343.9583 185.20833 Q 343.9583 211.66666 343.9583 185.20833 Q 343.9583 185.20833 317.49997 317.49997 Q 291.04166 449.79166 264.5833 449.79166 Q 211.66666 476.24997 211.66666 502.7083 Q 238.12498 555.625 211.66666 608.5416 L 185.20833 661.4583 L 185.20833 661.4583 Q 185.20833 661.4583 158.74998 634.99994 Q 132.29166 608.5416 79.37499 555.625 L 26.458332 502.7083 L 0.0 396.87497 Q -26.458332 317.49997 26.458332 211.66666 Q 26.458332 105.83333 79.37499 52.916664 Q 105.83333 26.458332 132.29166 0.0 z" svg:height="6.614583mm" draw:style-name="style-152" svg:viewBox="0.0 0.0 343.9583 661.4583" svg:width="3.439583mm" svg:x="265.37708mm" svg:y="38.364582mm"/>
          <draw:path svg:d="M 238.12498 449.79166 L 238.12498 449.79166 L 238.12498 449.79166 Q 211.66666 476.24997 211.66666 476.24997 L 211.66666 476.24997 L 211.66666 476.24997 Q 185.20833 502.7083 185.20833 502.7083 L 185.20833 502.7083 L 185.20833 502.7083 Q 158.74998 529.1666 158.74998 529.1666 L 158.74998 529.1666 L 132.29166 529.1666 Q 132.29166 529.1666 105.83333 529.1666 L 79.37499 529.1666 L 79.37499 529.1666 L 79.37499 529.1666 L 52.916664 529.1666 L 52.916664 529.1666 L 52.916664 502.7083 L 26.458332 502.7083 L 26.458332 476.24997 L 26.458332 449.79166 L 0.0 449.79166 L 0.0 423.3333 L 0.0 423.3333 L 26.458332 423.3333 L 26.458332 343.9583 L 26.458332 264.5833 L 52.916664 158.74998 Q 79.37499 52.916664 158.74998 52.916664 Q 238.12498 52.916664 264.5833 26.458332 Q 291.04166 0.0 423.3333 0.0 Q 555.625 0.0 582.0833 26.458332 Q 608.5416 26.458332 661.4583 264.5833 Q 687.9166 529.1666 555.625 529.1666 Q 423.3333 529.1666 343.9583 476.24997 Q 264.5833 423.3333 264.5833 449.79166 Q 238.12498 449.79166 238.12498 449.79166 z M 449.79166 105.83333 Q 529.1666 105.83333 555.625 238.12498 Q 582.0833 370.41666 449.79166 396.87497 Q 343.9583 396.87497 370.41666 370.41666 Q 396.87497 343.9583 370.41666 264.5833 Q 343.9583 211.66666 343.9583 158.74998 Q 370.41666 105.83333 449.79166 105.83333 z M 132.29166 476.24997 L 132.29166 476.24997 L 132.29166 449.79166 L 132.29166 449.79166 L 132.29166 317.49997 Q 132.29166 185.20833 185.20833 158.74998 Q 264.5833 158.74998 238.12498 264.5833 Q 238.12498 396.87497 185.20833 423.3333 Q 132.29166 476.24997 132.29166 476.24997 z" svg:height="5.2916665mm" draw:style-name="style-153" svg:viewBox="0.0 0.0 661.4583 529.1666" svg:width="6.614583mm" svg:x="191.29375mm" svg:y="51.85833mm"/>
          <draw:path svg:d="M 3413.1248 0.0 L 3439.5833 0.0 L 3439.5833 0.0 L 3439.5833 26.458332 L 3439.5833 26.458332 L 3439.5833 26.458332 L 3466.0415 26.458332 L 3466.0415 26.458332 L 3545.4165 26.458332 L 3624.7915 26.458332 L 3651.2498 26.458332 Q 3704.1665 26.458332 3704.1665 52.916664 Q 3704.1665 79.37499 3757.0833 79.37499 Q 3809.9998 79.37499 3809.9998 105.83333 Q 3836.4583 132.29166 3862.9165 105.83333 Q 3889.3748 105.83333 3915.833 158.74998 Q 3915.833 211.66666 3942.2915 185.20833 Q 3942.2915 158.74998 3968.7498 158.74998 Q 3995.208 158.74998 3995.208 185.20833 Q 3995.208 238.12498 4048.1248 211.66666 Q 4101.0415 185.20833 4101.0415 238.12498 Q 4101.0415 291.04166 4153.958 291.04166 Q 4206.875 317.49997 4206.875 291.04166 Q 4233.333 238.12498 4233.333 291.04166 Q 4259.7915 343.9583 4339.1665 343.9583 Q 4445.0 343.9583 4445.0 317.49997 Q 4445.0 291.04166 4471.458 317.49997 Q 4471.458 343.9583 4524.375 343.9583 Q 4577.2915 317.49997 4550.833 396.87497 Q 4524.375 449.79166 4577.2915 449.79166 L 4630.208 449.79166 L 4630.208 476.24997 L 4656.6665 476.24997 L 4656.6665 476.24997 L 4656.6665 502.7083 L 4630.208 502.7083 L 4603.75 502.7083 L 4603.75 555.625 L 4603.75 608.5416 L 4577.2915 608.5416 L 4577.2915 608.5416 L 4577.2915 634.99994 L 4550.833 634.99994 L 4550.833 582.0833 Q 4550.833 529.1666 4524.375 555.625 Q 4497.9165 582.0833 4497.9165 555.625 L 4445.0 529.1666 L 4445.0 529.1666 L 4445.0 555.625 L 4418.5415 555.625 L 4392.083 555.625 L 4392.083 582.0833 Q 4392.083 608.5416 4365.625 608.5416 Q 4339.1665 634.99994 4339.1665 714.37494 Q 4339.1665 793.74994 4339.1665 820.2083 Q 4339.1665 873.12494 4339.1665 952.49994 Q 4365.625 1031.875 4339.1665 1058.3333 Q 4339.1665 1084.7916 4339.1665 1137.7083 Q 4392.083 1190.6249 4392.083 1190.6249 Q 4392.083 1164.1666 4418.5415 1243.5416 Q 4418.5415 1296.4583 4392.083 1322.9166 Q 4365.625 1322.9166 4365.625 1349.3749 Q 4365.625 1375.8333 4418.5415 1402.2916 Q 4445.0 1455.2083 4471.458 1481.6666 Q 4497.9165 1508.1249 4550.833 1534.5833 Q 4603.75 1561.0416 4577.2915 1561.0416 Q 4550.833 1587.4999 4524.375 1587.4999 L 4524.375 1613.9583 L 4524.375 1613.9583 L 4550.833 1613.9583 L 4550.833 1640.4166 L 4550.833 1666.8749 L 4603.75 1666.8749 L 4630.208 1666.8749 L 4603.75 1640.4166 L 4577.2915 1613.9583 L 4630.208 1613.9583 Q 4683.1245 1613.9583 4709.583 1613.9583 Q 4709.583 1587.4999 4709.583 1587.4999 Q 4709.583 1561.0416 4709.583 1561.0416 L 4709.583 1561.0416 L 4736.0415 1561.0416 L 4736.0415 1561.0416 L 4736.0415 1534.5833 L 4762.4995 1534.5833 L 4762.4995 1508.1249 L 4762.4995 1481.6666 L 4788.958 1481.6666 L 4788.958 1508.1249 L 4815.4165 1508.1249 L 4841.8745 1508.1249 L 4841.8745 1534.5833 L 4815.4165 1561.0416 L 4815.4165 1561.0416 L 4815.4165 1561.0416 L 4815.4165 1587.4999 L 4815.4165 1587.4999 L 4788.958 1640.4166 L 4788.958 1693.3333 L 4762.4995 1693.3333 Q 4736.0415 1693.3333 4762.4995 1719.7916 L 4762.4995 1719.7916 L 4762.4995 1719.7916 L 4762.4995 1719.7916 L 4762.4995 1772.7083 Q 4762.4995 1852.0833 4736.0415 1931.4583 L 4709.583 1984.3749 L 4709.583 1984.3749 L 4709.583 1984.3749 L 4656.6665 1957.9165 Q 4630.208 1957.9165 4630.208 2010.8333 L 4630.208 2063.75 L 4656.6665 2063.75 L 4683.1245 2090.2083 L 4656.6665 2090.2083 L 4630.208 2090.2083 L 4630.208 2116.6665 L 4603.75 2116.6665 L 4603.75 2116.6665 L 4603.75 2090.2083 L 4603.75 2090.2083 L 4603.75 2090.2083 L 4603.75 2063.75 Q 4603.75 2037.2915 4577.2915 2010.8333 Q 4577.2915 1984.3749 4550.833 2010.8333 Q 4550.833 2037.2915 4524.375 2037.2915 Q 4497.9165 2037.2915 4497.9165 2010.8333 Q 4497.9165 1984.3749 4445.0 1984.3749 Q 4365.625 1984.3749 4392.083 2037.2915 Q 4392.083 2063.75 4312.708 2090.2083 Q 4206.875 2090.2083 4206.875 2143.125 Q 4206.875 2196.0415 4127.5 2196.0415 Q 4074.583 2169.5833 4021.6665 2169.5833 L 3968.7498 2169.5833 L 3968.7498 2275.4165 Q 3995.208 2381.2498 3968.7498 2381.2498 L 3942.2915 2381.2498 L 3942.2915 2354.7915 L 3915.833 2328.3333 L 3915.833 2328.3333 L 3915.833 2354.7915 L 3915.833 2354.7915 L 3915.833 2354.7915 L 3889.3748 2354.7915 L 3889.3748 2354.7915 L 3862.9165 2381.2498 L 3836.4583 2407.7083 L 3836.4583 2407.7083 L 3809.9998 2407.7083 L 3809.9998 2407.7083 L 3809.9998 2407.7083 L 3809.9998 2434.1665 L 3809.9998 2434.1665 L 3809.9998 2407.7083 Q 3809.9998 2381.2498 3809.9998 2328.3333 L 3836.4583 2275.4165 L 3757.0833 2275.4165 L 3677.7083 2301.875 L 3677.7083 2301.875 L 3651.2498 2301.875 L 3651.2498 2301.875 L 3651.2498 2301.875 L 3677.7083 2328.3333 L 3704.1665 2354.7915 L 3704.1665 2354.7915 L 3704.1665 2354.7915 L 3677.7083 2354.7915 L 3677.7083 2354.7915 L 3704.1665 2354.7915 L 3730.6248 2354.7915 L 3730.6248 2354.7915 L 3757.0833 2354.7915 L 3757.0833 2381.2498 L 3757.0833 2407.7083 L 3730.6248 2407.7083 L 3730.6248 2407.7083 L 3730.6248 2434.1665 L 3757.0833 2434.1665 L 3757.0833 2460.6248 Q 3757.0833 2513.5415 3730.6248 2539.9998 L 3704.1665 2566.4583 L 3704.1665 2566.4583 L 3704.1665 2566.4583 L 3704.1665 2592.9165 L 3704.1665 2592.9165 L 3730.6248 2592.9165 L 3730.6248 2619.3748 L 3730.6248 2619.3748 L 3757.0833 2619.3748 L 3757.0833 2619.3748 L 3757.0833 2619.3748 L 3757.0833 2592.9165 L 3757.0833 2592.9165 L 3783.5415 2592.9165 Q 3783.5415 2566.4583 3809.9998 2566.4583 L 3809.9998 2566.4583 L 3809.9998 2592.9165 Q 3809.9998 2619.3748 3783.5415 2619.3748 L 3783.5415 2619.3748 L 3783.5415 2645.8333 L 3757.0833 2645.8333 L 3757.0833 2645.8333 L 3757.0833 2672.2915 L 3730.6248 2672.2915 L 3704.1665 2672.2915 L 3704.1665 2698.7498 L 3704.1665 2725.2083 L 3730.6248 2725.2083 L 3730.6248 2725.2083 L 3783.5415 2698.7498 Q 3836.4583 2672.2915 3862.9165 2672.2915 L 3915.833 2672.2915 L 3942.2915 2645.8333 L 3968.7498 2645.8333 L 3968.7498 2778.1248 L 3968.7498 2910.4165 L 3995.208 2910.4165 L 4021.6665 2910.4165 L 4021.6665 2936.8748 L 4021.6665 2963.3333 L 3995.208 2963.3333 Q 3968.7498 2936.8748 3968.7498 2963.3333 Q 3942.2915 2989.7915 3915.833 2989.7915 Q 3889.3748 2989.7915 3889.3748 3016.2498 Q 3889.3748 3042.7083 3809.9998 3042.7083 Q 3730.6248 3016.2498 3730.6248 3095.6248 Q 3730.6248 3174.9998 3651.2498 3148.5415 L 3598.3333 3095.6248 L 3571.8748 3095.6248 L 3571.8748 3095.6248 L 3545.4165 3069.1665 L 3518.9583 3069.1665 L 3518.9583 3069.1665 Q 3518.9583 3042.7083 3386.6665 3042.7083 Q 3280.8333 3042.7083 3227.9165 2963.3333 Q 3174.9998 2883.9583 3095.6248 2883.9583 L 2989.7915 2883.9583 L 2963.3333 2883.9583 L 2936.8748 2883.9583 L 2910.4165 2857.4998 L 2883.9583 2831.0415 L 2883.9583 2831.0415 L 2857.4998 2831.0415 L 2857.4998 2751.6665 L 2857.4998 2672.2915 L 2883.9583 2672.2915 Q 2910.4165 2672.2915 2989.7915 2672.2915 L 3069.1665 2672.2915 L 3069.1665 2672.2915 L 3069.1665 2672.2915 L 3069.1665 2672.2915 L 3069.1665 2645.8333 L 3069.1665 2619.3748 L 3069.1665 2592.9165 L 3042.7083 2592.9165 L 3042.7083 2566.4583 L 3042.7083 2566.4583 L 3016.2498 2566.4583 L 3016.2498 2566.4583 Q 3016.2498 2566.4583 2963.3333 2460.6248 Q 2936.8748 2354.7915 2698.7498 2248.9583 Q 2487.0833 2143.125 2275.4165 2196.0415 Q 2037.2915 2196.0415 1852.0833 2196.0415 Q 1640.4166 2196.0415 1481.6666 2222.5 Q 1322.9166 2248.9583 1217.0833 2196.0415 Q 1084.7916 2143.125 1058.3333 2143.125 Q 1005.4166 2143.125 978.95825 2037.2915 Q 952.49994 1904.9999 661.4583 1852.0833 L 370.41666 1825.6249 L 370.41666 1799.1666 L 370.41666 1799.1666 L 343.9583 1799.1666 L 343.9583 1772.7083 L 370.41666 1772.7083 L 423.3333 1772.7083 L 423.3333 1746.2499 L 423.3333 1746.2499 L 449.79166 1746.2499 L 449.79166 1719.7916 L 423.3333 1719.7916 L 396.87497 1719.7916 L 396.87497 1719.7916 L 370.41666 1719.7916 L 370.41666 1693.3333 L 370.41666 1666.8749 L 396.87497 1666.8749 L 423.3333 1666.8749 L 476.24997 1666.8749 Q 502.7083 1666.8749 529.1666 1666.8749 L 582.0833 1666.8749 L 661.4583 1666.8749 Q 740.8333 1666.8749 714.37494 1613.9583 Q 714.37494 1587.4999 846.6666 1587.4999 Q 978.95825 1613.9583 1084.7916 1666.8749 Q 1217.0833 1746.2499 1217.0833 1799.1666 Q 1243.5416 1852.0833 1296.4583 1852.0833 L 1349.3749 1878.5416 L 1375.8333 1878.5416 L 1428.7499 1878.5416 L 1455.2083 1904.9999 L 1481.6666 1904.9999 L 1481.6666 1878.5416 L 1481.6666 1825.6249 L 1508.1249 1825.6249 L 1534.5833 1825.6249 L 1534.5833 1799.1666 L 1534.5833 1799.1666 L 1508.1249 1799.1666 L 1508.1249 1772.7083 L 1481.6666 1772.7083 Q 1428.7499 1772.7083 1375.8333 1772.7083 L 1296.4583 1772.7083 L 1296.4583 1772.7083 L 1269.9999 1772.7083 L 1269.9999 1746.2499 L 1269.9999 1719.7916 L 1296.4583 1719.7916 L 1322.9166 1719.7916 L 1375.8333 1693.3333 L 1402.2916 1666.8749 L 1402.2916 1666.8749 L 1375.8333 1666.8749 L 1375.8333 1666.8749 L 1375.8333 1666.8749 L 1375.8333 1640.4166 L 1375.8333 1640.4166 L 1349.3749 1640.4166 L 1349.3749 1613.9583 L 1428.7499 1613.9583 L 1481.6666 1613.9583 L 1852.0833 1825.6249 Q 2222.5 1984.3749 2328.3333 1984.3749 Q 2434.1665 1984.3749 2539.9998 1957.9165 L 2672.2915 1957.9165 L 2672.2915 1931.4583 L 2698.7498 1904.9999 L 2698.7498 1878.5416 L 2698.7498 1878.5416 L 2672.2915 1852.0833 L 2645.8333 1825.6249 L 2645.8333 1825.6249 L 2645.8333 1825.6249 L 2645.8333 1799.1666 L 2645.8333 1799.1666 L 2619.3748 1799.1666 L 2619.3748 1772.7083 L 2619.3748 1772.7083 L 2592.9165 1772.7083 L 2592.9165 1772.7083 L 2592.9165 1772.7083 L 2592.9165 1746.2499 L 2592.9165 1746.2499 L 2566.4583 1746.2499 Q 2566.4583 1719.7916 2460.6248 1693.3333 Q 2354.7915 1666.8749 2301.875 1587.4999 Q 2275.4165 1534.5833 2169.5833 1481.6666 Q 2090.2083 1402.2916 2063.75 1375.8333 Q 2037.2915 1322.9166 1957.9165 1296.4583 Q 1852.0833 1296.4583 1799.1666 1137.7083 Q 1772.7083 952.49994 1746.2499 952.49994 Q 1719.7916 926.0416 1640.4166 873.12494 Q 1587.4999 793.74994 1508.1249 767.2916 Q 1428.7499 714.37494 1217.0833 714.37494 Q 1005.4166 661.4583 952.49994 714.37494 Q 873.12494 714.37494 476.24997 714.37494 L 52.916664 714.37494 L 26.458332 714.37494 L 0.0 714.37494 L 0.0 687.9166 L 0.0 687.9166 L 26.458332 661.4583 L 26.458332 661.4583 L 26.458332 661.4583 L 52.916664 661.4583 L 52.916664 661.4583 L 52.916664 634.99994 L 52.916664 634.99994 L 52.916664 634.99994 L 79.37499 634.99994 L 79.37499 608.5416 L 317.49997 608.5416 Q 529.1666 608.5416 740.8333 582.0833 L 978.95825 582.0833 L 978.95825 582.0833 L 978.95825 608.5416 L 1005.4166 608.5416 L 1058.3333 608.5416 L 1058.3333 582.0833 L 1058.3333 582.0833 L 1084.7916 582.0833 L 1084.7916 555.625 L 1084.7916 555.625 L 1111.25 555.625 L 1111.25 555.625 L 1111.25 555.625 L 1137.7083 529.1666 L 1164.1666 502.7083 L 1164.1666 502.7083 L 1164.1666 502.7083 L 1190.6249 502.7083 L 1190.6249 502.7083 L 1217.0833 476.24997 Q 1243.5416 449.79166 1269.9999 476.24997 Q 1296.4583 476.24997 1296.4583 423.3333 Q 1296.4583 396.87497 1269.9999 370.41666 Q 1269.9999 343.9583 1296.4583 317.49997 Q 1349.3749 291.04166 1375.8333 291.04166 L 1402.2916 291.04166 L 1428.7499 291.04166 Q 1455.2083 291.04166 1481.6666 317.49997 Q 1481.6666 343.9583 1587.4999 317.49997 Q 1719.7916 291.04166 1746.2499 317.49997 Q 1772.7083 343.9583 1799.1666 264.5833 Q 1799.1666 185.20833 1825.6249 185.20833 Q 1852.0833 158.74998 1852.0833 105.83333 Q 1852.0833 79.37499 1904.9999 52.916664 Q 1957.9165 52.916664 2063.75 26.458332 Q 2222.5 0.0 2222.5 26.458332 Q 2248.9583 26.458332 2275.4165 26.458332 Q 2328.3333 26.458332 2354.7915 26.458332 Q 2381.2498 26.458332 2487.0833 52.916664 Q 2566.4583 79.37499 2619.3748 105.83333 Q 2672.2915 132.29166 2725.2083 132.29166 Q 2804.5833 132.29166 2831.0415 211.66666 Q 2883.9583 291.04166 2963.3333 291.04166 Q 3042.7083 291.04166 3042.7083 238.12498 Q 3042.7083 211.66666 3069.1665 211.66666 Q 3122.0833 211.66666 3122.0833 158.74998 Q 3148.5415 132.29166 3201.4583 105.83333 Q 3254.3748 79.37499 3333.7498 52.916664 Q 3386.6665 26.458332 3413.1248 0.0 z M 4709.583 1640.4166 Q 4736.0415 1640.4166 4736.0415 1666.8749 Q 4736.0415 1693.3333 4709.583 1693.3333 Q 4683.1245 1693.3333 4683.1245 1666.8749 Q 4683.1245 1640.4166 4709.583 1640.4166 z M 555.625 1719.7916 L 555.625 1719.7916 L 555.625 1693.3333 L 582.0833 1693.3333 L 582.0833 1719.7916 Q 582.0833 1719.7916 555.625 1719.7916 z M 3598.3333 2592.9165 L 3598.3333 2566.4583 L 3624.7915 2566.4583 L 3651.2498 2566.4583 L 3651.2498 2592.9165 L 3651.2498 2592.9165 L 3651.2498 2619.3748 Q 3651.2498 2672.2915 3651.2498 2672.2915 L 3651.2498 2672.2915 L 3624.7915 2645.8333 L 3598.3333 2619.3748 L 3598.3333 2592.9165 z M 3836.4583 2804.5833 L 3862.9165 2804.5833 L 3862.9165 2831.0415 L 3862.9165 2831.0415 L 3836.4583 2831.0415 L 3836.4583 2831.0415 L 3836.4583 2857.4998 L 3809.9998 2857.4998 L 3809.9998 2831.0415 L 3809.9998 2804.5833 L 3783.5415 2804.5833 L 3783.5415 2831.0415 L 3757.0833 2831.0415 L 3730.6248 2831.0415 L 3730.6248 2804.5833 L 3757.0833 2804.5833 L 3757.0833 2778.1248 Q 3783.5415 2778.1248 3809.9998 2778.1248 Q 3836.4583 2778.1248 3836.4583 2804.5833 z" svg:height="31.485415mm" draw:style-name="style-154" svg:viewBox="0.0 0.0 4841.8745 3148.5415" svg:width="48.418747mm" svg:x="117.47499mm" svg:y="36.247913mm"/>
          <draw:path svg:d="M 1719.7916 79.37499 L 1772.7083 79.37499 L 1772.7083 79.37499 L 1772.7083 79.37499 L 1852.0833 79.37499 L 1931.4583 79.37499 L 2090.2083 105.83333 Q 2248.9583 105.83333 2301.875 185.20833 Q 2354.7915 291.04166 2566.4583 291.04166 Q 2751.6665 343.9583 2883.9583 343.9583 Q 3042.7083 343.9583 3148.5415 370.41666 Q 3280.8333 396.87497 3307.2915 449.79166 Q 3360.2083 502.7083 3466.0415 529.1666 Q 3571.8748 555.625 3571.8748 555.625 L 3598.3333 555.625 L 3598.3333 555.625 L 3598.3333 555.625 L 3677.7083 582.0833 Q 3783.5415 608.5416 3783.5415 714.37494 Q 3783.5415 846.6666 3730.6248 873.12494 Q 3730.6248 899.5833 3730.6248 926.0416 Q 3730.6248 978.95825 3757.0833 978.95825 Q 3783.5415 978.95825 3783.5415 1031.875 Q 3783.5415 1058.3333 3783.5415 1084.7916 L 3783.5415 1137.7083 L 3783.5415 1190.6249 L 3783.5415 1269.9999 L 3809.9998 1269.9999 L 3809.9998 1296.4583 L 3809.9998 1296.4583 L 3836.4583 1296.4583 L 3836.4583 1296.4583 L 3836.4583 1296.4583 L 3836.4583 1322.9166 L 3836.4583 1322.9166 L 3862.9165 1322.9166 L 3862.9165 1296.4583 L 3862.9165 1296.4583 L 3889.3748 1296.4583 L 3889.3748 1269.9999 L 3889.3748 1243.5416 L 3915.833 1243.5416 L 3915.833 1243.5416 L 3915.833 1217.0833 L 3942.2915 1217.0833 L 3942.2915 1190.6249 Q 3942.2915 1164.1666 3968.7498 1164.1666 L 3968.7498 1137.7083 L 3995.208 1137.7083 L 4021.6665 1137.7083 L 4048.1248 1111.25 L 4048.1248 1111.25 L 4048.1248 1137.7083 L 4048.1248 1164.1666 L 4048.1248 1190.6249 L 4048.1248 1217.0833 L 4048.1248 1217.0833 L 4048.1248 1217.0833 L 4048.1248 1217.0833 L 4048.1248 1243.5416 L 4048.1248 1243.5416 L 4048.1248 1243.5416 L 4048.1248 1243.5416 L 4048.1248 1269.9999 L 4048.1248 1296.4583 L 4048.1248 1322.9166 L 4048.1248 1349.3749 L 4048.1248 1375.8333 L 4048.1248 1375.8333 L 4048.1248 1402.2916 L 4048.1248 1402.2916 L 4048.1248 1402.2916 L 4048.1248 1428.7499 L 4048.1248 1455.2083 L 4048.1248 1455.2083 L 4048.1248 1455.2083 L 4021.6665 1481.6666 Q 3995.208 1481.6666 3995.208 1455.2083 Q 3995.208 1428.7499 3968.7498 1428.7499 Q 3942.2915 1428.7499 3942.2915 1455.2083 Q 3942.2915 1481.6666 3730.6248 1508.1249 Q 3545.4165 1561.0416 3466.0415 1508.1249 Q 3413.1248 1481.6666 3333.7498 1375.8333 Q 3254.3748 1243.5416 3148.5415 1190.6249 Q 3042.7083 1084.7916 2936.8748 1005.4166 Q 2831.0415 926.0416 2698.7498 899.5833 L 2539.9998 873.12494 L 2487.0833 846.6666 L 2434.1665 846.6666 L 2460.6248 952.49994 Q 2487.0833 1084.7916 2487.0833 1084.7916 Q 2513.5415 1084.7916 2513.5415 1111.25 L 2513.5415 1137.7083 L 2539.9998 1137.7083 L 2539.9998 1137.7083 L 2539.9998 1164.1666 L 2566.4583 1164.1666 L 2566.4583 1190.6249 L 2566.4583 1217.0833 L 2539.9998 1217.0833 L 2539.9998 1190.6249 L 2460.6248 1190.6249 L 2407.7083 1190.6249 L 2354.7915 1164.1666 L 2275.4165 1164.1666 L 2196.0415 1164.1666 L 2116.6665 1137.7083 L 2143.125 1137.7083 L 2169.5833 1137.7083 L 2169.5833 1111.25 L 2143.125 1111.25 L 2143.125 1111.25 L 2143.125 1084.7916 L 2143.125 1084.7916 L 2143.125 1084.7916 L 2222.5 1084.7916 Q 2301.875 1058.3333 2301.875 1005.4166 L 2301.875 952.49994 L 2301.875 952.49994 L 2301.875 926.0416 L 2301.875 926.0416 L 2301.875 926.0416 L 2275.4165 873.12494 L 2248.9583 846.6666 L 2248.9583 846.6666 L 2248.9583 820.2083 L 2222.5 820.2083 L 2196.0415 820.2083 L 2169.5833 793.74994 L 2143.125 767.2916 L 2090.2083 767.2916 L 2063.75 767.2916 L 2010.8333 767.2916 Q 1957.9165 767.2916 1904.9999 740.8333 L 1852.0833 714.37494 L 1825.6249 714.37494 L 1799.1666 714.37494 L 1799.1666 793.74994 Q 1825.6249 873.12494 1825.6249 899.5833 L 1825.6249 926.0416 L 1799.1666 926.0416 Q 1772.7083 926.0416 1746.2499 926.0416 Q 1719.7916 899.5833 1719.7916 978.95825 L 1719.7916 1058.3333 L 1693.3333 1058.3333 L 1666.8749 1058.3333 L 1666.8749 1031.875 L 1666.8749 1031.875 L 1640.4166 978.95825 Q 1613.9583 952.49994 1613.9583 873.12494 Q 1613.9583 820.2083 1561.0416 767.2916 Q 1481.6666 687.9166 1455.2083 634.99994 Q 1428.7499 608.5416 1322.9166 582.0833 Q 1217.0833 555.625 1137.7083 608.5416 Q 1084.7916 608.5416 978.95825 608.5416 Q 899.5833 608.5416 714.37494 687.9166 L 502.7083 740.8333 L 396.87497 740.8333 Q 317.49997 740.8333 343.9583 661.4583 L 343.9583 608.5416 L 343.9583 608.5416 L 343.9583 608.5416 L 343.9583 634.99994 L 343.9583 634.99994 L 317.49997 634.99994 L 317.49997 608.5416 L 264.5833 608.5416 L 211.66666 608.5416 L 211.66666 634.99994 Q 185.20833 661.4583 185.20833 714.37494 L 185.20833 793.74994 L 158.74998 793.74994 L 132.29166 767.2916 L 79.37499 767.2916 L 52.916664 767.2916 L 26.458332 740.8333 L 0.0 714.37494 L 0.0 714.37494 L 0.0 714.37494 L 0.0 714.37494 L 26.458332 714.37494 L 26.458332 714.37494 L 26.458332 687.9166 L 26.458332 687.9166 L 26.458332 687.9166 L 26.458332 661.4583 L 26.458332 634.99994 L 26.458332 634.99994 L 26.458332 634.99994 L 26.458332 608.5416 L 26.458332 582.0833 L 26.458332 582.0833 L 26.458332 555.625 L 26.458332 555.625 L 26.458332 555.625 L 105.83333 449.79166 Q 158.74998 317.49997 264.5833 264.5833 Q 370.41666 238.12498 502.7083 211.66666 Q 661.4583 185.20833 714.37494 185.20833 Q 767.2916 158.74998 767.2916 105.83333 Q 767.2916 79.37499 820.2083 26.458332 Q 873.12494 26.458332 1084.7916 26.458332 Q 1296.4583 26.458332 1375.8333 0.0 Q 1455.2083 -26.458332 1455.2083 0.0 Q 1455.2083 26.458332 1534.5833 26.458332 Q 1613.9583 52.916664 1640.4166 52.916664 Q 1640.4166 79.37499 1719.7916 79.37499 z" svg:height="15.081249mm" draw:style-name="style-155" svg:viewBox="0.0 0.0 4048.1248 1508.1249" svg:width="40.481247mm" svg:x="196.5854mm" svg:y="163.24791mm"/>
          <draw:path svg:d="M 14604.999 0.0 L 16060.207 0.0 L 16086.666 52.916664 Q 16139.582 79.37499 16139.582 105.83333 Q 16139.582 158.74998 16166.041 158.74998 Q 16192.499 158.74998 16192.499 317.49997 Q 16192.499 476.24997 16245.416 608.5416 Q 16298.332 740.8333 16324.791 846.6666 Q 16351.249 978.95825 16324.791 1005.4166 Q 16298.332 1005.4166 16298.332 1058.3333 Q 16298.332 1137.7083 16324.791 1164.1666 L 16324.791 1164.1666 L 16298.332 1164.1666 Q 16271.874 1164.1666 15822.082 1190.6249 Q 15345.833 1217.0833 13864.166 1217.0833 Q 12356.041 1217.0833 11694.583 1217.0833 Q 11033.124 1217.0833 9207.5 1243.5416 L 7381.8745 1269.9999 L 7037.9165 1269.9999 L 6693.958 1269.9999 L 6349.9995 1269.9999 L 5979.583 1269.9999 L 5873.7495 1269.9999 Q 5794.3745 1269.9999 4603.75 1322.9166 L 3413.1248 1349.3749 L 2910.4165 1349.3749 Q 2381.2498 1375.8333 1455.2083 1375.8333 L 529.1666 1402.2916 L 529.1666 1402.2916 L 529.1666 1375.8333 L 555.625 1375.8333 L 582.0833 1375.8333 L 582.0833 1349.3749 L 582.0833 1349.3749 L 608.5416 1349.3749 L 608.5416 1322.9166 L 634.99994 1322.9166 L 687.9166 1322.9166 L 740.8333 1296.4583 Q 793.74994 1269.9999 793.74994 1217.0833 Q 767.2916 1137.7083 793.74994 1111.25 Q 846.6666 1084.7916 873.12494 1058.3333 Q 899.5833 1031.875 899.5833 1005.4166 Q 899.5833 952.49994 978.95825 952.49994 Q 1058.3333 926.0416 1084.7916 899.5833 Q 1084.7916 873.12494 1111.25 873.12494 Q 1137.7083 873.12494 1164.1666 846.6666 Q 1164.1666 793.74994 1190.6249 793.74994 Q 1217.0833 793.74994 1217.0833 793.74994 L 1217.0833 767.2916 L 1217.0833 714.37494 L 1217.0833 661.4583 L 1217.0833 661.4583 L 1217.0833 687.9166 L 1217.0833 687.9166 L 1217.0833 687.9166 L 1243.5416 661.4583 L 1269.9999 634.99994 L 1269.9999 582.0833 L 1269.9999 555.625 L 1243.5416 555.625 L 1217.0833 582.0833 L 1217.0833 582.0833 L 1217.0833 582.0833 L 1190.6249 608.5416 L 1190.6249 634.99994 L 1164.1666 634.99994 Q 1137.7083 634.99994 1111.25 634.99994 Q 1058.3333 634.99994 1058.3333 661.4583 Q 1058.3333 687.9166 1031.875 634.99994 Q 1005.4166 582.0833 952.49994 608.5416 Q 899.5833 634.99994 846.6666 608.5416 Q 793.74994 582.0833 793.74994 555.625 Q 793.74994 529.1666 740.8333 555.625 Q 687.9166 582.0833 687.9166 555.625 Q 687.9166 529.1666 634.99994 502.7083 Q 608.5416 476.24997 608.5416 423.3333 Q 608.5416 396.87497 582.0833 396.87497 Q 555.625 370.41666 555.625 291.04166 Q 529.1666 211.66666 449.79166 211.66666 Q 343.9583 185.20833 343.9583 158.74998 Q 343.9583 105.83333 158.74998 105.83333 L 0.0 79.37499 L 0.0 52.916664 L 0.0 26.458332 L 6588.1245 26.458332 Q 13176.249 0.0 14604.999 0.0 z" svg:height="14.022916mm" draw:style-name="style-156" svg:viewBox="0.0 0.0 16324.791 1402.2916" svg:width="163.24791mm" svg:x="95.77916mm" svg:y="2.1166666mm"/>
          <draw:path svg:d="M 264.5833 0.0 L 343.9583 0.0 L 343.9583 26.458332 L 343.9583 52.916664 L 370.41666 52.916664 L 396.87497 52.916664 L 396.87497 26.458332 L 423.3333 26.458332 L 423.3333 52.916664 L 423.3333 79.37499 L 396.87497 132.29166 Q 396.87497 185.20833 370.41666 211.66666 Q 317.49997 211.66666 317.49997 238.12498 L 317.49997 238.12498 L 317.49997 238.12498 Q 291.04166 264.5833 291.04166 264.5833 L 291.04166 264.5833 L 264.5833 264.5833 Q 238.12498 264.5833 238.12498 238.12498 Q 211.66666 238.12498 211.66666 238.12498 Q 158.74998 238.12498 79.37499 211.66666 L 0.0 185.20833 L 0.0 158.74998 Q 0.0 105.83333 26.458332 105.83333 L 52.916664 79.37499 L 52.916664 79.37499 Q 79.37499 52.916664 79.37499 52.916664 L 79.37499 52.916664 L 132.29166 26.458332 Q 185.20833 0.0 264.5833 0.0 z" svg:height="2.6458333mm" draw:style-name="style-157" svg:viewBox="0.0 0.0 423.3333 264.5833" svg:width="4.233333mm" svg:x="73.024994mm" svg:y="73.55416mm"/>
          <draw:path svg:d="M 1296.4583 0.0 L 1375.8333 0.0 L 1402.2916 0.0 L 1428.7499 0.0 L 1455.2083 26.458332 L 1455.2083 26.458332 L 1455.2083 26.458332 L 1455.2083 26.458332 L 1481.6666 26.458332 L 1481.6666 52.916664 L 1481.6666 52.916664 L 1508.1249 52.916664 L 1508.1249 52.916664 L 1508.1249 52.916664 L 1561.0416 79.37499 L 1587.4999 105.83333 L 1746.2499 105.83333 Q 1904.9999 105.83333 1957.9165 132.29166 Q 1984.3749 158.74998 2037.2915 264.5833 Q 2063.75 370.41666 2169.5833 396.87497 Q 2301.875 449.79166 2301.875 476.24997 Q 2301.875 476.24997 2328.3333 476.24997 L 2328.3333 476.24997 L 2381.2498 502.7083 L 2434.1665 529.1666 L 2407.7083 529.1666 Q 2381.2498 529.1666 2328.3333 555.625 L 2275.4165 582.0833 L 2354.7915 582.0833 L 2407.7083 582.0833 L 2513.5415 529.1666 Q 2619.3748 529.1666 2725.2083 608.5416 Q 2831.0415 687.9166 2857.4998 687.9166 L 2857.4998 714.37494 L 2778.1248 926.0416 Q 2672.2915 1111.25 2619.3748 1190.6249 Q 2566.4583 1243.5416 2566.4583 1243.5416 L 2566.4583 1269.9999 L 2566.4583 1269.9999 L 2566.4583 1269.9999 L 2487.0833 1322.9166 Q 2407.7083 1402.2916 2354.7915 1746.2499 Q 2301.875 2063.75 2301.875 2116.6665 L 2301.875 2196.0415 L 2248.9583 2196.0415 L 2196.0415 2169.5833 L 2196.0415 2169.5833 L 2196.0415 2169.5833 L 2169.5833 2169.5833 Q 2169.5833 2169.5833 2116.6665 2143.125 Q 2063.75 2116.6665 2063.75 2090.2083 Q 2037.2915 2063.75 2010.8333 2063.75 Q 1984.3749 2063.75 1878.5416 2010.8333 Q 1772.7083 1957.9165 1719.7916 1878.5416 Q 1666.8749 1799.1666 1587.4999 1719.7916 Q 1508.1249 1640.4166 1402.2916 1640.4166 Q 1296.4583 1640.4166 1243.5416 1587.4999 Q 1190.6249 1587.4999 1031.875 1587.4999 Q 873.12494 1587.4999 820.2083 1613.9583 Q 793.74994 1666.8749 555.625 1693.3333 Q 317.49997 1746.2499 291.04166 1746.2499 Q 238.12498 1799.1666 211.66666 1825.6249 L 185.20833 1878.5416 L 185.20833 1878.5416 L 185.20833 1904.9999 L 158.74998 1904.9999 L 132.29166 1904.9999 L 132.29166 1878.5416 L 132.29166 1852.0833 L 105.83333 1825.6249 L 79.37499 1799.1666 L 79.37499 1799.1666 L 79.37499 1799.1666 L 79.37499 1746.2499 L 79.37499 1719.7916 L 52.916664 1640.4166 L 26.458332 1587.4999 L 26.458332 1534.5833 L 26.458332 1481.6666 L 0.0 1455.2083 L 0.0 1428.7499 L 26.458332 1428.7499 L 79.37499 1428.7499 L 105.83333 1455.2083 L 132.29166 1481.6666 L 132.29166 1481.6666 L 132.29166 1481.6666 L 158.74998 1481.6666 L 158.74998 1481.6666 L 291.04166 1561.0416 Q 449.79166 1640.4166 555.625 1640.4166 L 661.4583 1640.4166 L 714.37494 1613.9583 L 740.8333 1587.4999 L 740.8333 1587.4999 L 767.2916 1587.4999 L 767.2916 1587.4999 L 767.2916 1587.4999 L 793.74994 1561.0416 L 820.2083 1561.0416 L 820.2083 1534.5833 L 820.2083 1508.1249 L 820.2083 1481.6666 L 820.2083 1481.6666 L 820.2083 1428.7499 L 820.2083 1402.2916 L 793.74994 1375.8333 L 793.74994 1322.9166 L 714.37494 1322.9166 Q 608.5416 1322.9166 555.625 1243.5416 Q 529.1666 1164.1666 370.41666 1137.7083 L 211.66666 1111.25 L 185.20833 1111.25 L 158.74998 1111.25 L 158.74998 1084.7916 L 132.29166 1084.7916 L 132.29166 1084.7916 L 132.29166 1084.7916 L 132.29166 1058.3333 L 132.29166 1058.3333 L 105.83333 1058.3333 L 105.83333 1058.3333 L 132.29166 1031.875 L 158.74998 1005.4166 L 185.20833 1005.4166 L 211.66666 1005.4166 L 211.66666 978.95825 L 238.12498 978.95825 L 238.12498 978.95825 L 238.12498 952.49994 L 264.5833 952.49994 L 291.04166 952.49994 L 396.87497 952.49994 Q 502.7083 978.95825 502.7083 952.49994 Q 502.7083 899.5833 687.9166 926.0416 Q 873.12494 952.49994 926.0416 1005.4166 Q 952.49994 1058.3333 1031.875 1084.7916 Q 1084.7916 1111.25 1164.1666 1137.7083 Q 1243.5416 1137.7083 1243.5416 1164.1666 Q 1243.5416 1190.6249 1269.9999 1190.6249 Q 1296.4583 1190.6249 1322.9166 1164.1666 Q 1349.3749 1111.25 1375.8333 1137.7083 Q 1402.2916 1164.1666 1613.9583 1164.1666 Q 1799.1666 1164.1666 1825.6249 1190.6249 Q 1878.5416 1217.0833 1931.4583 1217.0833 L 1957.9165 1217.0833 L 1984.3749 1217.0833 L 2037.2915 1217.0833 L 2037.2915 1217.0833 L 2037.2915 1217.0833 L 2063.75 1217.0833 L 2063.75 1217.0833 L 2090.2083 1190.6249 L 2143.125 1164.1666 L 2143.125 1164.1666 L 2143.125 1164.1666 L 2143.125 1137.7083 L 2143.125 1111.25 L 2143.125 1111.25 L 2143.125 1111.25 L 2143.125 1084.7916 L 2143.125 1084.7916 L 2116.6665 1084.7916 L 2116.6665 1058.3333 L 2116.6665 1058.3333 L 2090.2083 1058.3333 L 2090.2083 1058.3333 L 2090.2083 1058.3333 L 2090.2083 1031.875 L 2090.2083 1031.875 L 2063.75 1031.875 L 2063.75 1005.4166 L 2063.75 1005.4166 L 2037.2915 1005.4166 L 2037.2915 1005.4166 L 2037.2915 1005.4166 L 2037.2915 978.95825 L 2037.2915 978.95825 L 2010.8333 978.95825 Q 2010.8333 952.49994 1984.3749 952.49994 Q 1931.4583 926.0416 1852.0833 899.5833 Q 1772.7083 846.6666 1613.9583 767.2916 Q 1481.6666 687.9166 1481.6666 661.4583 Q 1455.2083 634.99994 1481.6666 608.5416 Q 1508.1249 582.0833 1455.2083 476.24997 Q 1402.2916 370.41666 1349.3749 370.41666 Q 1296.4583 370.41666 1217.0833 317.49997 Q 1137.7083 317.49997 1031.875 264.5833 Q 926.0416 264.5833 714.37494 238.12498 L 476.24997 211.66666 L 449.79166 211.66666 L 396.87497 211.66666 L 396.87497 158.74998 L 396.87497 105.83333 L 502.7083 105.83333 L 582.0833 105.83333 L 873.12494 52.916664 Q 1190.6249 0.0 1296.4583 0.0 z" svg:height="21.960415mm" draw:style-name="style-158" svg:viewBox="0.0 0.0 2857.4998 2196.0415" svg:width="28.574999mm" svg:x="80.16875mm" svg:y="60.324997mm"/>
          <draw:path svg:d="M 158.74998 0.0 L 185.20833 0.0 L 185.20833 79.37499 Q 211.66666 158.74998 211.66666 185.20833 L 211.66666 238.12498 L 211.66666 238.12498 Q 185.20833 238.12498 185.20833 264.5833 L 185.20833 264.5833 L 211.66666 396.87497 Q 211.66666 529.1666 238.12498 555.625 L 238.12498 582.0833 L 211.66666 582.0833 Q 211.66666 555.625 105.83333 476.24997 Q 26.458332 396.87497 0.0 317.49997 Q -26.458332 238.12498 26.458332 238.12498 Q 79.37499 211.66666 105.83333 105.83333 Q 105.83333 0.0 158.74998 0.0 z" svg:height="5.820833mm" draw:style-name="style-159" svg:viewBox="0.0 0.0 238.12498 582.0833" svg:width="2.38125mm" svg:x="294.21664mm" svg:y="147.90207mm"/>
          <draw:path svg:d="M 105.83333 0.0 Q 158.74998 -26.458332 158.74998 105.83333 Q 185.20833 211.66666 105.83333 238.12498 Q 52.916664 264.5833 0.0 238.12498 Q -79.37499 185.20833 0.0 105.83333 Q 79.37499 0.0 105.83333 0.0 z" svg:height="2.38125mm" draw:style-name="style-160" svg:viewBox="0.0 0.0 158.74998 238.12498" svg:width="1.5874999mm" svg:x="126.206245mm" svg:y="75.14166mm"/>
          <draw:path svg:d="M 502.7083 0.0 L 502.7083 0.0 L 529.1666 0.0 L 555.625 26.458332 L 608.5416 26.458332 L 661.4583 26.458332 L 687.9166 52.916664 L 714.37494 79.37499 L 793.74994 79.37499 Q 873.12494 132.29166 899.5833 132.29166 L 899.5833 132.29166 L 952.49994 132.29166 Q 1005.4166 132.29166 1005.4166 158.74998 L 1031.875 158.74998 L 1031.875 185.20833 L 1058.3333 211.66666 L 1058.3333 211.66666 L 1058.3333 238.12498 L 1058.3333 238.12498 L 1058.3333 238.12498 L 1084.7916 238.12498 L 1084.7916 264.5833 L 1084.7916 343.9583 L 1084.7916 423.3333 L 1058.3333 846.6666 Q 1005.4166 1269.9999 1005.4166 1269.9999 L 1005.4166 1269.9999 L 1005.4166 1269.9999 Q 978.95825 1243.5416 899.5833 1243.5416 Q 820.2083 1243.5416 529.1666 1217.0833 Q 211.66666 1190.6249 158.74998 1217.0833 L 105.83333 1243.5416 L 105.83333 1164.1666 Q 105.83333 1084.7916 52.916664 820.2083 L 52.916664 555.625 L 26.458332 555.625 L 26.458332 555.625 L 26.458332 529.1666 L 0.0 529.1666 L 0.0 529.1666 L 0.0 529.1666 L 0.0 502.7083 L 0.0 476.24997 L 0.0 396.87497 Q 0.0 343.9583 26.458332 343.9583 Q 52.916664 343.9583 79.37499 264.5833 L 105.83333 211.66666 L 105.83333 211.66666 L 105.83333 185.20833 L 158.74998 185.20833 L 238.12498 185.20833 L 238.12498 211.66666 Q 264.5833 211.66666 264.5833 185.20833 L 264.5833 132.29166 L 291.04166 132.29166 L 291.04166 132.29166 L 317.49997 185.20833 Q 317.49997 264.5833 343.9583 291.04166 L 370.41666 343.9583 L 370.41666 343.9583 L 370.41666 343.9583 L 370.41666 370.41666 L 370.41666 370.41666 L 396.87497 370.41666 L 396.87497 396.87497 L 396.87497 396.87497 L 423.3333 396.87497 L 423.3333 396.87497 L 423.3333 396.87497 L 423.3333 423.3333 L 423.3333 423.3333 L 449.79166 238.12498 L 449.79166 26.458332 L 476.24997 26.458332 Q 476.24997 0.0 502.7083 0.0 z" svg:height="12.699999mm" draw:style-name="style-161" svg:viewBox="0.0 0.0 1084.7916 1269.9999" svg:width="10.847916mm" svg:x="110.06666mm" svg:y="174.88957mm"/>
          <draw:path svg:d="M 1084.7916 26.458332 L 1084.7916 26.458332 L 1084.7916 26.458332 Q 1084.7916 52.916664 1111.25 52.916664 L 1164.1666 52.916664 L 1164.1666 79.37499 L 1164.1666 79.37499 L 1164.1666 132.29166 Q 1137.7083 211.66666 1058.3333 264.5833 Q 978.95825 317.49997 899.5833 396.87497 Q 793.74994 449.79166 846.6666 476.24997 Q 899.5833 529.1666 952.49994 529.1666 L 1005.4166 529.1666 L 1005.4166 529.1666 Q 1005.4166 555.625 1031.875 582.0833 L 1031.875 582.0833 L 1005.4166 582.0833 L 1005.4166 582.0833 L 1005.4166 582.0833 L 978.95825 582.0833 L 926.0416 582.0833 L 873.12494 582.0833 L 873.12494 555.625 L 846.6666 555.625 L 846.6666 555.625 L 846.6666 529.1666 L 820.2083 529.1666 Q 793.74994 529.1666 793.74994 502.7083 Q 767.2916 476.24997 687.9166 476.24997 Q 634.99994 476.24997 529.1666 529.1666 Q 423.3333 582.0833 264.5833 582.0833 L 132.29166 634.99994 L 52.916664 608.5416 L 0.0 582.0833 L 0.0 582.0833 L 0.0 582.0833 L 0.0 555.625 L 0.0 529.1666 L 0.0 449.79166 L 0.0 370.41666 L 105.83333 370.41666 Q 185.20833 396.87497 211.66666 343.9583 Q 264.5833 317.49997 317.49997 291.04166 Q 370.41666 291.04166 370.41666 211.66666 Q 370.41666 132.29166 476.24997 132.29166 Q 555.625 132.29166 555.625 105.83333 Q 555.625 79.37499 687.9166 52.916664 Q 820.2083 52.916664 899.5833 26.458332 Q 952.49994 26.458332 952.49994 0.0 Q 952.49994 -26.458332 1005.4166 0.0 Q 1084.7916 0.0 1084.7916 26.458332 z" svg:height="6.3499994mm" draw:style-name="style-162" svg:viewBox="0.0 0.0 1164.1666 634.99994" svg:width="11.641666mm" svg:x="250.29582mm" svg:y="170.92082mm"/>
          <draw:path svg:d="M 132.29166 158.74998 L 79.37499 0.0 L 211.66666 26.458332 Q 343.9583 79.37499 343.9583 132.29166 Q 370.41666 211.66666 396.87497 211.66666 Q 423.3333 238.12498 449.79166 238.12498 L 449.79166 238.12498 L 449.79166 238.12498 Q 449.79166 238.12498 449.79166 264.5833 L 476.24997 264.5833 L 476.24997 264.5833 Q 476.24997 291.04166 502.7083 291.04166 L 502.7083 291.04166 L 661.4583 317.49997 Q 846.6666 343.9583 978.95825 476.24997 Q 1084.7916 608.5416 1084.7916 608.5416 Q 1084.7916 634.99994 1137.7083 714.37494 Q 1243.5416 767.2916 1243.5416 793.74994 L 1243.5416 820.2083 L 1269.9999 820.2083 L 1269.9999 820.2083 L 1296.4583 846.6666 L 1322.9166 846.6666 L 1322.9166 873.12494 L 1296.4583 926.0416 L 1296.4583 952.49994 L 1296.4583 978.95825 L 1243.5416 978.95825 L 1217.0833 978.95825 L 1217.0833 1005.4166 L 1190.6249 1005.4166 L 1190.6249 1005.4166 L 1190.6249 1031.875 L 1084.7916 1031.875 Q 1005.4166 1031.875 820.2083 926.0416 L 634.99994 820.2083 L 634.99994 820.2083 L 608.5416 820.2083 L 608.5416 820.2083 L 608.5416 820.2083 L 555.625 793.74994 L 476.24997 793.74994 L 476.24997 899.5833 L 502.7083 1005.4166 L 502.7083 1005.4166 L 502.7083 1031.875 L 582.0833 1031.875 Q 661.4583 1058.3333 634.99994 1111.25 Q 582.0833 1164.1666 608.5416 1164.1666 Q 634.99994 1190.6249 661.4583 1190.6249 L 687.9166 1190.6249 L 687.9166 1164.1666 L 714.37494 1164.1666 L 714.37494 1164.1666 L 714.37494 1137.7083 L 714.37494 1137.7083 L 714.37494 1137.7083 L 714.37494 1164.1666 L 714.37494 1190.6249 L 714.37494 1190.6249 L 714.37494 1190.6249 L 714.37494 1217.0833 L 714.37494 1217.0833 L 687.9166 1217.0833 L 687.9166 1243.5416 L 687.9166 1243.5416 L 714.37494 1243.5416 L 714.37494 1243.5416 L 714.37494 1243.5416 L 740.8333 1269.9999 L 767.2916 1296.4583 L 767.2916 1296.4583 L 767.2916 1296.4583 L 793.74994 1296.4583 L 793.74994 1296.4583 L 767.2916 1296.4583 L 714.37494 1296.4583 L 714.37494 1296.4583 L 714.37494 1296.4583 L 687.9166 1296.4583 L 687.9166 1296.4583 L 687.9166 1269.9999 Q 661.4583 1269.9999 634.99994 1243.5416 L 582.0833 1190.6249 L 555.625 1190.6249 L 502.7083 1190.6249 L 502.7083 1243.5416 L 502.7083 1296.4583 L 476.24997 1402.2916 L 476.24997 1481.6666 L 449.79166 1508.1249 Q 423.3333 1561.0416 423.3333 1561.0416 L 396.87497 1561.0416 L 396.87497 1613.9583 L 396.87497 1666.8749 L 370.41666 1666.8749 L 370.41666 1666.8749 L 370.41666 1640.4166 L 343.9583 1640.4166 L 343.9583 1640.4166 L 343.9583 1666.8749 L 343.9583 1666.8749 L 343.9583 1666.8749 L 317.49997 1640.4166 L 291.04166 1613.9583 L 291.04166 1587.4999 L 291.04166 1561.0416 L 264.5833 1561.0416 L 238.12498 1561.0416 L 238.12498 1534.5833 L 238.12498 1534.5833 L 211.66666 1534.5833 L 211.66666 1508.1249 L 211.66666 1508.1249 L 238.12498 1508.1249 L 238.12498 1508.1249 Q 238.12498 1508.1249 238.12498 1481.6666 L 211.66666 1481.6666 L 211.66666 1455.2083 Q 238.12498 1455.2083 238.12498 1375.8333 Q 238.12498 1296.4583 185.20833 1296.4583 Q 158.74998 1269.9999 158.74998 1164.1666 L 185.20833 1058.3333 L 158.74998 1031.875 L 132.29166 978.95825 L 132.29166 926.0416 L 132.29166 899.5833 L 79.37499 899.5833 Q 52.916664 926.0416 26.458332 926.0416 L 0.0 926.0416 L 0.0 899.5833 L 26.458332 873.12494 L 26.458332 846.6666 Q 26.458332 820.2083 52.916664 820.2083 L 52.916664 820.2083 L 52.916664 820.2083 L 52.916664 820.2083 L 79.37499 846.6666 L 105.83333 846.6666 L 105.83333 793.74994 L 132.29166 740.8333 L 132.29166 714.37494 L 132.29166 687.9166 L 158.74998 687.9166 L 158.74998 661.4583 L 158.74998 661.4583 L 132.29166 661.4583 L 132.29166 661.4583 L 132.29166 661.4583 L 132.29166 634.99994 L 132.29166 634.99994 L 158.74998 634.99994 Q 158.74998 608.5416 158.74998 555.625 Q 185.20833 476.24997 185.20833 396.87497 Q 211.66666 343.9583 185.20833 343.9583 Q 158.74998 343.9583 132.29166 158.74998 z" svg:height="16.668749mm" draw:style-name="style-163" svg:viewBox="0.0 0.0 1322.9166 1666.8749" svg:width="13.229166mm" svg:x="56.885414mm" svg:y="94.456245mm"/>
          <draw:path svg:d="M 79.37499 0.0 Q 132.29166 0.0 132.29166 79.37499 Q 132.29166 158.74998 52.916664 132.29166 Q -26.458332 132.29166 0.0 79.37499 Q 26.458332 0.0 79.37499 0.0 z" svg:height="1.3229166mm" draw:style-name="style-164" svg:viewBox="0.0 0.0 132.29166 132.29166" svg:width="1.3229166mm" svg:x="72.760414mm" svg:y="209.81458mm"/>
          <draw:path svg:d="M 1878.5416 185.20833 L 1878.5416 185.20833 L 1904.9999 185.20833 L 1931.4583 185.20833 L 1931.4583 211.66666 L 1957.9165 211.66666 L 1957.9165 238.12498 L 1957.9165 291.04166 L 2010.8333 317.49997 Q 2037.2915 343.9583 2143.125 396.87497 Q 2248.9583 449.79166 2434.1665 502.7083 Q 2592.9165 502.7083 2645.8333 529.1666 L 2725.2083 555.625 L 2725.2083 555.625 L 2751.6665 555.625 L 2751.6665 608.5416 L 2751.6665 634.99994 L 2778.1248 634.99994 L 2804.5833 661.4583 L 2804.5833 661.4583 L 2804.5833 661.4583 L 2804.5833 714.37494 L 2804.5833 767.2916 L 2804.5833 767.2916 L 2804.5833 767.2916 L 2751.6665 793.74994 Q 2725.2083 820.2083 2645.8333 820.2083 L 2592.9165 873.12494 L 2539.9998 873.12494 L 2487.0833 873.12494 L 2487.0833 899.5833 L 2487.0833 899.5833 L 2513.5415 899.5833 L 2513.5415 926.0416 L 2539.9998 926.0416 L 2566.4583 926.0416 L 2645.8333 952.49994 Q 2725.2083 952.49994 2778.1248 1058.3333 Q 2831.0415 1137.7083 2910.4165 1190.6249 Q 2963.3333 1190.6249 3016.2498 1217.0833 Q 3069.1665 1243.5416 3174.9998 1322.9166 Q 3254.3748 1402.2916 3386.6665 1428.7499 Q 3492.4998 1455.2083 3545.4165 1481.6666 Q 3545.4165 1508.1249 3545.4165 1587.4999 L 3545.4165 1666.8749 L 3545.4165 1666.8749 L 3545.4165 1666.8749 L 3545.4165 1693.3333 L 3545.4165 1693.3333 L 3492.4998 1693.3333 L 3466.0415 1666.8749 L 3466.0415 1666.8749 L 3439.5833 1666.8749 L 3439.5833 1666.8749 Q 3439.5833 1666.8749 3254.3748 1666.8749 Q 3069.1665 1666.8749 3122.0833 1719.7916 L 3174.9998 1772.7083 L 3148.5415 1772.7083 L 3148.5415 1772.7083 L 3122.0833 1772.7083 L 3069.1665 1772.7083 L 3042.7083 1772.7083 Q 3016.2498 1772.7083 2857.4998 1666.8749 Q 2725.2083 1561.0416 2513.5415 1561.0416 Q 2301.875 1561.0416 1957.9165 1587.4999 L 1613.9583 1613.9583 L 1640.4166 1666.8749 Q 1640.4166 1693.3333 1666.8749 1719.7916 L 1666.8749 1719.7916 L 1640.4166 1719.7916 L 1613.9583 1719.7916 L 1587.4999 1719.7916 L 1561.0416 1719.7916 L 1561.0416 1719.7916 L 1534.5833 1719.7916 L 1534.5833 1719.7916 L 1534.5833 1719.7916 L 1534.5833 1693.3333 L 1534.5833 1693.3333 L 1508.1249 1693.3333 L 1508.1249 1666.8749 L 1508.1249 1666.8749 Q 1481.6666 1666.8749 1481.6666 1666.8749 Q 1481.6666 1640.4166 1481.6666 1613.9583 Q 1455.2083 1613.9583 1481.6666 1587.4999 Q 1534.5833 1561.0416 1508.1249 1561.0416 Q 1481.6666 1561.0416 1402.2916 1508.1249 L 1322.9166 1455.2083 L 1322.9166 1455.2083 L 1322.9166 1455.2083 L 1296.4583 1455.2083 L 1296.4583 1455.2083 L 1296.4583 1428.7499 L 1269.9999 1428.7499 L 1269.9999 1402.2916 L 1269.9999 1375.8333 L 1322.9166 1375.8333 L 1349.3749 1349.3749 L 1349.3749 1349.3749 L 1375.8333 1349.3749 L 1375.8333 1322.9166 L 1375.8333 1296.4583 L 1402.2916 1296.4583 L 1402.2916 1296.4583 L 1481.6666 1243.5416 Q 1587.4999 1190.6249 1666.8749 1190.6249 Q 1746.2499 1164.1666 1772.7083 1137.7083 L 1799.1666 1111.25 L 1799.1666 1111.25 L 1799.1666 1084.7916 L 1852.0833 1084.7916 L 1904.9999 1084.7916 L 1904.9999 1058.3333 L 1904.9999 1031.875 L 1931.4583 1031.875 L 1931.4583 1031.875 L 1904.9999 1005.4166 L 1878.5416 978.95825 L 1852.0833 978.95825 L 1825.6249 978.95825 L 1825.6249 952.49994 L 1799.1666 952.49994 L 1799.1666 952.49994 L 1799.1666 926.0416 L 1746.2499 926.0416 Q 1666.8749 926.0416 1455.2083 926.0416 Q 1243.5416 926.0416 1190.6249 926.0416 Q 1137.7083 952.49994 1137.7083 926.0416 Q 1137.7083 899.5833 1084.7916 899.5833 L 1031.875 873.12494 L 1031.875 899.5833 L 1005.4166 899.5833 L 1005.4166 899.5833 L 1005.4166 926.0416 L 952.49994 926.0416 L 926.0416 926.0416 L 926.0416 899.5833 L 899.5833 899.5833 L 899.5833 899.5833 L 899.5833 873.12494 L 899.5833 873.12494 L 899.5833 873.12494 L 926.0416 873.12494 L 926.0416 873.12494 L 926.0416 846.6666 L 952.49994 846.6666 L 952.49994 846.6666 L 952.49994 873.12494 L 952.49994 873.12494 L 952.49994 873.12494 L 978.95825 873.12494 Q 978.95825 873.12494 1005.4166 846.6666 Q 1031.875 846.6666 1058.3333 714.37494 L 1058.3333 608.5416 L 1005.4166 608.5416 L 978.95825 608.5416 L 926.0416 634.99994 L 873.12494 661.4583 L 846.6666 661.4583 Q 820.2083 661.4583 740.8333 714.37494 Q 687.9166 740.8333 449.79166 846.6666 L 238.12498 926.0416 L 211.66666 952.49994 L 158.74998 978.95825 L 105.83333 978.95825 L 79.37499 978.95825 L 52.916664 952.49994 L 0.0 926.0416 L 0.0 926.0416 L 0.0 926.0416 L 26.458332 926.0416 L 26.458332 926.0416 L 26.458332 899.5833 L 52.916664 899.5833 L 52.916664 899.5833 L 52.916664 873.12494 L 52.916664 873.12494 L 52.916664 873.12494 L 79.37499 846.6666 L 105.83333 820.2083 L 105.83333 820.2083 L 105.83333 820.2083 L 132.29166 793.74994 L 158.74998 793.74994 L 158.74998 740.8333 Q 158.74998 687.9166 185.20833 661.4583 Q 211.66666 661.4583 238.12498 608.5416 Q 238.12498 555.625 343.9583 555.625 Q 449.79166 529.1666 476.24997 502.7083 Q 476.24997 449.79166 529.1666 449.79166 Q 555.625 449.79166 555.625 396.87497 Q 555.625 370.41666 634.99994 343.9583 Q 687.9166 317.49997 714.37494 264.5833 Q 740.8333 238.12498 793.74994 211.66666 Q 846.6666 211.66666 873.12494 158.74998 Q 899.5833 79.37499 1005.4166 26.458332 Q 1137.7083 -26.458332 1217.0833 0.0 Q 1269.9999 26.458332 1455.2083 0.0 Q 1640.4166 0.0 1640.4166 79.37499 Q 1693.3333 185.20833 1772.7083 185.20833 Q 1878.5416 185.20833 1878.5416 185.20833 z" svg:height="17.727083mm" draw:style-name="style-165" svg:viewBox="0.0 0.0 3545.4165 1772.7083" svg:width="35.454166mm" svg:x="179.91666mm" svg:y="138.90625mm"/>
          <draw:path svg:d="M 105.83333 26.458332 L 105.83333 26.458332 L 105.83333 0.0 L 105.83333 0.0 L 132.29166 0.0 L 132.29166 26.458332 L 132.29166 26.458332 L 158.74998 26.458332 L 158.74998 52.916664 L 158.74998 79.37499 L 185.20833 79.37499 L 185.20833 79.37499 L 185.20833 105.83333 L 211.66666 105.83333 L 211.66666 132.29166 L 211.66666 158.74998 L 211.66666 211.66666 Q 238.12498 238.12498 317.49997 317.49997 Q 370.41666 396.87497 343.9583 396.87497 Q 317.49997 423.3333 317.49997 449.79166 L 317.49997 476.24997 L 317.49997 476.24997 Q 291.04166 449.79166 264.5833 449.79166 Q 264.5833 423.3333 132.29166 370.41666 Q 0.0 343.9583 0.0 238.12498 L 26.458332 132.29166 L 26.458332 132.29166 L 52.916664 132.29166 L 52.916664 132.29166 L 52.916664 158.74998 L 52.916664 158.74998 L 52.916664 158.74998 L 79.37499 158.74998 L 79.37499 185.20833 L 105.83333 185.20833 L 132.29166 185.20833 L 132.29166 158.74998 Q 105.83333 132.29166 105.83333 105.83333 Q 105.83333 79.37499 79.37499 79.37499 L 52.916664 79.37499 L 52.916664 52.916664 L 52.916664 52.916664 L 79.37499 52.916664 L 79.37499 26.458332 L 79.37499 26.458332 L 105.83333 26.458332 L 105.83333 26.458332 z" svg:height="4.7625mm" draw:style-name="style-166" svg:viewBox="0.0 0.0 343.9583 476.24997" svg:width="3.439583mm" svg:x="142.875mm" svg:y="72.760414mm"/>
          <draw:path svg:d="M 3466.0415 132.29166 L 3518.9583 132.29166 L 3518.9583 132.29166 Q 3518.9583 158.74998 3518.9583 158.74998 L 3545.4165 158.74998 L 3571.8748 211.66666 Q 3571.8748 264.5833 3518.9583 264.5833 L 3466.0415 264.5833 L 3466.0415 291.04166 L 3466.0415 291.04166 L 3439.5833 291.04166 L 3439.5833 317.49997 L 3413.1248 317.49997 L 3386.6665 317.49997 L 3386.6665 343.9583 L 3360.2083 343.9583 L 3360.2083 343.9583 L 3360.2083 370.41666 L 3360.2083 370.41666 L 3360.2083 370.41666 L 3360.2083 370.41666 L 3360.2083 396.87497 L 3360.2083 423.3333 L 3360.2083 449.79166 L 3386.6665 449.79166 L 3386.6665 423.3333 L 3439.5833 423.3333 L 3492.4998 423.3333 L 3571.8748 449.79166 Q 3677.7083 476.24997 3730.6248 502.7083 Q 3757.0833 529.1666 3757.0833 555.625 L 3783.5415 555.625 L 3783.5415 555.625 L 3783.5415 529.1666 L 3836.4583 529.1666 L 3862.9165 529.1666 L 3862.9165 502.7083 L 3889.3748 502.7083 L 3889.3748 476.24997 Q 3889.3748 449.79166 3915.833 423.3333 L 3915.833 423.3333 L 4153.958 449.79166 Q 4365.625 476.24997 4471.458 476.24997 Q 4577.2915 529.1666 4656.6665 529.1666 Q 4736.0415 582.0833 4788.958 582.0833 Q 4841.8745 582.0833 4894.7915 687.9166 Q 4947.708 793.74994 4921.2495 820.2083 Q 4894.7915 846.6666 4921.2495 873.12494 Q 4921.2495 899.5833 5053.5415 978.95825 Q 5212.2915 1058.3333 5291.6665 1111.25 Q 5371.0415 1137.7083 5423.958 1164.1666 Q 5450.4165 1164.1666 5450.4165 1190.6249 L 5476.8745 1190.6249 L 5476.8745 1190.6249 L 5476.8745 1217.0833 L 5476.8745 1217.0833 L 5476.8745 1217.0833 L 5503.333 1217.0833 L 5503.333 1217.0833 L 5503.333 1243.5416 L 5529.7915 1243.5416 L 5529.7915 1243.5416 L 5529.7915 1269.9999 L 5529.7915 1269.9999 L 5529.7915 1269.9999 L 5556.2495 1269.9999 L 5556.2495 1269.9999 L 5556.2495 1296.4583 L 5582.708 1296.4583 L 5582.708 1296.4583 L 5582.708 1322.9166 L 5582.708 1322.9166 L 5582.708 1322.9166 L 5582.708 1349.3749 L 5582.708 1375.8333 L 5582.708 1375.8333 L 5582.708 1375.8333 L 5529.7915 1402.2916 L 5503.333 1428.7499 L 5503.333 1428.7499 L 5476.8745 1428.7499 L 5476.8745 1428.7499 L 5476.8745 1428.7499 L 5423.958 1428.7499 L 5397.4995 1428.7499 L 5371.0415 1428.7499 Q 5318.1245 1428.7499 5265.208 1402.2916 Q 5238.7495 1375.8333 5053.5415 1375.8333 Q 4841.8745 1375.8333 4815.4165 1349.3749 Q 4788.958 1322.9166 4762.4995 1375.8333 Q 4736.0415 1402.2916 4709.583 1402.2916 Q 4683.1245 1402.2916 4683.1245 1375.8333 Q 4683.1245 1349.3749 4603.75 1349.3749 Q 4524.375 1322.9166 4471.458 1296.4583 Q 4392.083 1269.9999 4365.625 1217.0833 Q 4312.708 1164.1666 4127.5 1137.7083 Q 3942.2915 1111.25 3942.2915 1164.1666 Q 3942.2915 1190.6249 3836.4583 1164.1666 L 3730.6248 1164.1666 L 3730.6248 1164.1666 Q 3730.6248 1164.1666 3783.5415 1137.7083 Q 3836.4583 1111.25 3836.4583 1084.7916 Q 3809.9998 1031.875 3598.3333 1005.4166 Q 3386.6665 952.49994 3307.2915 952.49994 Q 3254.3748 952.49994 3254.3748 1031.875 L 3280.8333 1084.7916 L 3280.8333 1084.7916 Q 3254.3748 1084.7916 3254.3748 1111.25 Q 3254.3748 1164.1666 3227.9165 1164.1666 L 3201.4583 1164.1666 L 3201.4583 1137.7083 Q 3201.4583 1137.7083 3174.9998 1164.1666 L 3148.5415 1217.0833 L 3148.5415 1217.0833 L 3148.5415 1217.0833 L 3148.5415 1243.5416 L 3148.5415 1243.5416 L 3122.0833 1217.0833 L 3122.0833 1190.6249 L 3122.0833 1190.6249 L 3148.5415 1190.6249 L 3148.5415 1164.1666 Q 3148.5415 1164.1666 3095.6248 1111.25 Q 3042.7083 1084.7916 3069.1665 1058.3333 L 3095.6248 1031.875 L 3095.6248 1031.875 L 3095.6248 1005.4166 L 3095.6248 1005.4166 L 3095.6248 1005.4166 L 3095.6248 1005.4166 L 3095.6248 978.95825 L 3095.6248 978.95825 L 3095.6248 952.49994 L 3042.7083 952.49994 L 3016.2498 952.49994 L 3016.2498 978.95825 Q 2989.7915 978.95825 2989.7915 1005.4166 Q 2963.3333 1058.3333 2936.8748 1058.3333 Q 2936.8748 1031.875 2883.9583 1031.875 Q 2831.0415 1031.875 2831.0415 1005.4166 Q 2831.0415 978.95825 2804.5833 978.95825 Q 2778.1248 978.95825 2778.1248 952.49994 Q 2778.1248 926.0416 2672.2915 926.0416 L 2592.9165 952.49994 L 2513.5415 952.49994 L 2460.6248 952.49994 L 2513.5415 978.95825 L 2592.9165 978.95825 L 2592.9165 1005.4166 Q 2592.9165 1031.875 2619.3748 1031.875 L 2672.2915 1058.3333 L 2619.3748 1058.3333 Q 2566.4583 1058.3333 2539.9998 1084.7916 L 2513.5415 1084.7916 L 2513.5415 1111.25 L 2513.5415 1137.7083 L 2513.5415 1164.1666 L 2513.5415 1190.6249 L 2513.5415 1190.6249 L 2513.5415 1217.0833 L 2513.5415 1217.0833 L 2513.5415 1217.0833 L 2539.9998 1217.0833 L 2539.9998 1217.0833 L 2619.3748 1190.6249 L 2672.2915 1190.6249 L 2672.2915 1190.6249 L 2672.2915 1217.0833 L 2619.3748 1217.0833 L 2566.4583 1217.0833 L 2566.4583 1243.5416 L 2566.4583 1243.5416 L 2539.9998 1243.5416 L 2539.9998 1269.9999 L 2539.9998 1269.9999 L 2513.5415 1269.9999 L 2513.5415 1296.4583 L 2513.5415 1322.9166 L 2487.0833 1322.9166 L 2460.6248 1322.9166 L 2460.6248 1349.3749 L 2460.6248 1375.8333 L 2487.0833 1428.7499 L 2513.5415 1455.2083 L 2513.5415 1481.6666 L 2513.5415 1481.6666 L 2513.5415 1534.5833 Q 2513.5415 1561.0416 2513.5415 1640.4166 L 2513.5415 1693.3333 L 2460.6248 1693.3333 Q 2434.1665 1693.3333 2301.875 1666.8749 L 2169.5833 1640.4166 L 2143.125 1666.8749 L 2116.6665 1693.3333 L 2116.6665 1693.3333 L 2143.125 1693.3333 L 2143.125 1693.3333 L 2143.125 1693.3333 L 2143.125 1719.7916 Q 2143.125 1746.2499 2143.125 1746.2499 L 2143.125 1772.7083 L 2090.2083 1772.7083 L 2063.75 1746.2499 L 2037.2915 1746.2499 L 1984.3749 1746.2499 L 1984.3749 1746.2499 L 1984.3749 1746.2499 L 1957.9165 1719.7916 L 1931.4583 1719.7916 L 1931.4583 1693.3333 Q 1931.4583 1666.8749 1984.3749 1640.4166 Q 2010.8333 1640.4166 2037.2915 1587.4999 L 2037.2915 1534.5833 L 1984.3749 1534.5833 L 1931.4583 1534.5833 L 1931.4583 1561.0416 L 1931.4583 1561.0416 L 1904.9999 1561.0416 L 1904.9999 1587.4999 L 1904.9999 1587.4999 Q 1878.5416 1587.4999 1825.6249 1613.9583 Q 1746.2499 1640.4166 1640.4166 1693.3333 Q 1561.0416 1746.2499 1561.0416 1772.7083 Q 1587.4999 1799.1666 1561.0416 1825.6249 L 1508.1249 1878.5416 L 1481.6666 1878.5416 Q 1455.2083 1904.9999 1402.2916 1931.4583 Q 1375.8333 1984.3749 1402.2916 1984.3749 Q 1428.7499 1984.3749 1428.7499 2010.8333 Q 1402.2916 2037.2915 1296.4583 2063.75 Q 1164.1666 2116.6665 1031.875 2116.6665 L 899.5833 2116.6665 L 899.5833 2116.6665 L 873.12494 2116.6665 L 873.12494 2116.6665 L 873.12494 2116.6665 L 873.12494 2143.125 L 873.12494 2143.125 L 846.6666 2143.125 L 846.6666 2169.5833 L 846.6666 2169.5833 L 820.2083 2169.5833 L 820.2083 2169.5833 L 820.2083 2169.5833 L 820.2083 2196.0415 L 820.2083 2196.0415 L 793.74994 2222.5 L 793.74994 2248.9583 L 820.2083 2248.9583 Q 873.12494 2248.9583 873.12494 2275.4165 Q 873.12494 2301.875 899.5833 2301.875 Q 926.0416 2301.875 926.0416 2354.7915 Q 899.5833 2434.1665 899.5833 2434.1665 Q 899.5833 2487.0833 926.0416 2487.0833 Q 952.49994 2487.0833 978.95825 2539.9998 Q 978.95825 2619.3748 1031.875 2645.8333 Q 1084.7916 2645.8333 1084.7916 2698.7498 Q 1111.25 2778.1248 1137.7083 2778.1248 L 1164.1666 2804.5833 L 1164.1666 2804.5833 L 1164.1666 2804.5833 L 1137.7083 2804.5833 Q 1084.7916 2831.0415 1084.7916 2857.4998 L 1084.7916 2910.4165 L 1111.25 2936.8748 L 1137.7083 2963.3333 L 1137.7083 2963.3333 L 1137.7083 2963.3333 L 1084.7916 2963.3333 Q 1058.3333 2963.3333 1031.875 2963.3333 Q 1005.4166 2963.3333 1005.4166 2936.8748 L 978.95825 2910.4165 L 978.95825 2910.4165 L 978.95825 2910.4165 L 978.95825 2883.9583 L 978.95825 2883.9583 L 952.49994 2883.9583 L 952.49994 2910.4165 L 952.49994 2910.4165 L 926.0416 2910.4165 L 926.0416 2936.8748 L 926.0416 2963.3333 L 952.49994 2963.3333 Q 978.95825 2989.7915 978.95825 3042.7083 L 978.95825 3095.6248 L 1005.4166 3095.6248 L 1005.4166 3122.0833 L 1005.4166 3122.0833 L 978.95825 3122.0833 L 978.95825 3122.0833 L 978.95825 3122.0833 L 926.0416 3148.5415 L 899.5833 3148.5415 L 899.5833 3148.5415 L 873.12494 3148.5415 L 873.12494 3122.0833 L 873.12494 3069.1665 L 873.12494 3016.2498 L 873.12494 2989.7915 L 846.6666 2989.7915 Q 846.6666 2963.3333 740.8333 2831.0415 Q 661.4583 2672.2915 396.87497 2645.8333 L 132.29166 2645.8333 L 105.83333 2619.3748 L 79.37499 2592.9165 L 79.37499 2592.9165 L 79.37499 2592.9165 L 52.916664 2592.9165 L 52.916664 2592.9165 L 26.458332 2566.4583 L 0.0 2566.4583 L 0.0 2539.9998 L 26.458332 2513.5415 L 26.458332 2513.5415 L 26.458332 2487.0833 L 52.916664 2487.0833 L 79.37499 2487.0833 L 105.83333 2460.6248 Q 132.29166 2434.1665 158.74998 2434.1665 Q 185.20833 2407.7083 264.5833 2354.7915 Q 370.41666 2301.875 343.9583 2248.9583 Q 317.49997 2169.5833 264.5833 1984.3749 L 238.12498 1772.7083 L 211.66666 1772.7083 L 211.66666 1746.2499 L 211.66666 1746.2499 L 185.20833 1746.2499 L 185.20833 1746.2499 L 185.20833 1746.2499 L 185.20833 1719.7916 L 185.20833 1719.7916 L 185.20833 1719.7916 L 211.66666 1693.3333 L 211.66666 1693.3333 L 185.20833 1693.3333 L 185.20833 1693.3333 L 185.20833 1693.3333 L 238.12498 1693.3333 L 264.5833 1693.3333 L 343.9583 1693.3333 Q 396.87497 1746.2499 423.3333 1719.7916 L 449.79166 1719.7916 L 449.79166 1746.2499 Q 449.79166 1746.2499 476.24997 1746.2499 L 476.24997 1746.2499 L 502.7083 1746.2499 L 502.7083 1746.2499 L 687.9166 1693.3333 Q 873.12494 1640.4166 952.49994 1508.1249 Q 1031.875 1375.8333 1058.3333 1322.9166 Q 1111.25 1243.5416 1190.6249 1217.0833 Q 1296.4583 1217.0833 1349.3749 1190.6249 L 1402.2916 1190.6249 L 1402.2916 1164.1666 L 1402.2916 1137.7083 L 1428.7499 1137.7083 L 1428.7499 1111.25 L 1428.7499 1111.25 L 1455.2083 1111.25 L 1455.2083 1111.25 L 1455.2083 1111.25 L 1455.2083 1084.7916 Q 1455.2083 1084.7916 1375.8333 1058.3333 Q 1322.9166 1005.4166 1322.9166 952.49994 Q 1322.9166 926.0416 1349.3749 926.0416 Q 1402.2916 899.5833 1428.7499 873.12494 Q 1455.2083 820.2083 1481.6666 793.74994 Q 1534.5833 767.2916 1534.5833 740.8333 Q 1561.0416 714.37494 1640.4166 687.9166 L 1746.2499 634.99994 L 1799.1666 634.99994 L 1852.0833 634.99994 L 1878.5416 608.5416 L 1904.9999 608.5416 L 1904.9999 555.625 L 1878.5416 502.7083 L 1878.5416 502.7083 L 1878.5416 529.1666 L 1852.0833 529.1666 L 1825.6249 529.1666 L 1772.7083 529.1666 Q 1719.7916 529.1666 1666.8749 529.1666 L 1640.4166 529.1666 L 1640.4166 502.7083 L 1640.4166 502.7083 L 1666.8749 502.7083 L 1693.3333 476.24997 L 1693.3333 476.24997 L 1666.8749 476.24997 L 1666.8749 476.24997 L 1666.8749 476.24997 L 1666.8749 449.79166 L 1666.8749 449.79166 L 1693.3333 423.3333 L 1693.3333 370.41666 L 1666.8749 370.41666 L 1640.4166 370.41666 L 1640.4166 343.9583 L 1613.9583 317.49997 L 1613.9583 317.49997 L 1613.9583 317.49997 L 1613.9583 291.04166 L 1613.9583 291.04166 L 1587.4999 264.5833 L 1587.4999 211.66666 L 1613.9583 211.66666 L 1666.8749 211.66666 L 1666.8749 158.74998 L 1666.8749 132.29166 L 1666.8749 132.29166 L 1666.8749 132.29166 L 1693.3333 132.29166 L 1693.3333 158.74998 L 1693.3333 158.74998 L 1719.7916 158.74998 L 1719.7916 158.74998 L 1719.7916 158.74998 L 1772.7083 185.20833 L 1852.0833 185.20833 L 1852.0833 264.5833 Q 1852.0833 317.49997 1878.5416 317.49997 Q 1904.9999 317.49997 1957.9165 396.87497 Q 1984.3749 476.24997 1984.3749 502.7083 L 1984.3749 529.1666 L 1984.3749 529.1666 L 1984.3749 529.1666 L 2037.2915 529.1666 L 2116.6665 529.1666 L 2116.6665 529.1666 L 2143.125 529.1666 L 2143.125 529.1666 L 2143.125 529.1666 L 2169.5833 449.79166 Q 2196.0415 370.41666 2248.9583 317.49997 Q 2301.875 291.04166 2354.7915 211.66666 Q 2407.7083 158.74998 2460.6248 105.83333 Q 2539.9998 52.916664 2672.2915 0.0 Q 2831.0415 0.0 2963.3333 0.0 Q 3095.6248 0.0 3201.4583 52.916664 Q 3333.7498 52.916664 3386.6665 105.83333 Q 3439.5833 105.83333 3466.0415 132.29166 z" svg:height="31.485415mm" draw:style-name="style-167" svg:viewBox="0.0 0.0 5582.708 3148.5415" svg:width="55.82708mm" svg:x="45.772915mm" svg:y="58.208332mm"/>
          <draw:path svg:d="M 158.74998 0.0 L 211.66666 0.0 L 211.66666 26.458332 L 238.12498 26.458332 L 238.12498 26.458332 L 238.12498 52.916664 L 264.5833 52.916664 L 291.04166 52.916664 L 317.49997 79.37499 L 343.9583 105.83333 L 396.87497 105.83333 L 423.3333 105.83333 L 423.3333 132.29166 L 396.87497 132.29166 L 396.87497 132.29166 L 396.87497 158.74998 L 396.87497 158.74998 L 396.87497 158.74998 L 370.41666 158.74998 Q 370.41666 158.74998 343.9583 211.66666 L 317.49997 238.12498 L 317.49997 264.5833 L 317.49997 264.5833 L 317.49997 264.5833 Q 291.04166 291.04166 291.04166 291.04166 L 291.04166 291.04166 L 185.20833 291.04166 Q 79.37499 264.5833 79.37499 264.5833 L 52.916664 264.5833 L 52.916664 238.12498 Q 26.458332 238.12498 0.0 185.20833 Q -26.458332 132.29166 26.458332 132.29166 Q 52.916664 105.83333 52.916664 105.83333 Q 79.37499 79.37499 79.37499 52.916664 L 105.83333 26.458332 L 105.83333 26.458332 Q 105.83333 0.0 158.74998 0.0 z" svg:height="2.9104166mm" draw:style-name="style-168" svg:viewBox="0.0 0.0 423.3333 291.04166" svg:width="4.233333mm" svg:x="238.38957mm" svg:y="173.03749mm"/>
          <draw:path svg:d="M 1508.1249 52.916664 L 1534.5833 52.916664 L 1455.2083 132.29166 Q 1375.8333 185.20833 1375.8333 396.87497 Q 1375.8333 634.99994 1455.2083 820.2083 Q 1534.5833 1031.875 1561.0416 1031.875 Q 1587.4999 1031.875 1587.4999 1058.3333 L 1587.4999 1058.3333 L 1561.0416 1058.3333 Q 1534.5833 1084.7916 1481.6666 1031.875 L 1402.2916 1031.875 L 1375.8333 1031.875 L 1322.9166 1031.875 L 1322.9166 1031.875 L 1322.9166 1031.875 L 1349.3749 1031.875 L 1349.3749 1031.875 L 1322.9166 1058.3333 L 1322.9166 1058.3333 L 1322.9166 1058.3333 Q 1296.4583 1031.875 1190.6249 899.5833 Q 1111.25 740.8333 1005.4166 714.37494 Q 899.5833 661.4583 582.0833 714.37494 L 264.5833 767.2916 L 211.66666 767.2916 L 185.20833 767.2916 L 185.20833 767.2916 L 211.66666 740.8333 L 211.66666 714.37494 L 211.66666 687.9166 L 185.20833 687.9166 L 158.74998 714.37494 L 158.74998 714.37494 L 132.29166 714.37494 L 105.83333 687.9166 L 79.37499 661.4583 L 79.37499 661.4583 L 52.916664 661.4583 L 52.916664 661.4583 L 52.916664 661.4583 L 26.458332 687.9166 L 0.0 687.9166 L 0.0 661.4583 L 0.0 661.4583 L 26.458332 661.4583 L 26.458332 661.4583 L 52.916664 634.99994 L 105.83333 608.5416 L 105.83333 608.5416 L 105.83333 608.5416 L 79.37499 608.5416 L 79.37499 608.5416 L 79.37499 582.0833 L 52.916664 582.0833 L 52.916664 582.0833 L 52.916664 555.625 L 52.916664 555.625 L 52.916664 555.625 L 79.37499 555.625 L 79.37499 555.625 L 79.37499 529.1666 L 105.83333 529.1666 L 105.83333 502.7083 L 105.83333 449.79166 L 132.29166 449.79166 L 132.29166 449.79166 L 132.29166 423.3333 L 158.74998 423.3333 L 158.74998 423.3333 Q 211.66666 423.3333 211.66666 423.3333 L 211.66666 423.3333 L 317.49997 449.79166 Q 396.87497 502.7083 423.3333 476.24997 Q 476.24997 449.79166 634.99994 449.79166 Q 793.74994 396.87497 899.5833 370.41666 Q 1031.875 317.49997 1058.3333 211.66666 Q 1058.3333 79.37499 1058.3333 79.37499 Q 1084.7916 79.37499 1084.7916 52.916664 L 1084.7916 52.916664 L 1111.25 26.458332 Q 1111.25 26.458332 1137.7083 52.916664 L 1164.1666 79.37499 L 1164.1666 79.37499 Q 1164.1666 79.37499 1164.1666 26.458332 L 1190.6249 0.0 L 1322.9166 0.0 Q 1428.7499 -26.458332 1455.2083 26.458332 Q 1481.6666 52.916664 1508.1249 52.916664 z M 291.04166 661.4583 Q 291.04166 634.99994 317.49997 634.99994 Q 343.9583 634.99994 343.9583 661.4583 Q 343.9583 687.9166 317.49997 687.9166 Q 291.04166 687.9166 291.04166 661.4583 z" svg:height="10.583333mm" draw:style-name="style-169" svg:viewBox="0.0 0.0 1587.4999 1058.3333" svg:width="15.874999mm" svg:x="34.395832mm" svg:y="64.822914mm"/>
          <draw:path svg:d="M 105.83333 52.916664 L 132.29166 0.0 L 158.74998 26.458332 Q 158.74998 52.916664 185.20833 26.458332 L 211.66666 26.458332 L 211.66666 79.37499 Q 211.66666 105.83333 238.12498 343.9583 Q 264.5833 555.625 264.5833 687.9166 Q 264.5833 820.2083 317.49997 978.95825 Q 370.41666 1111.25 370.41666 1137.7083 L 370.41666 1137.7083 L 343.9583 1137.7083 L 343.9583 1164.1666 L 343.9583 1164.1666 L 317.49997 1164.1666 L 317.49997 1164.1666 L 317.49997 1190.6249 L 317.49997 1190.6249 Q 317.49997 1217.0833 264.5833 1217.0833 L 211.66666 1217.0833 L 211.66666 1217.0833 Q 211.66666 1217.0833 185.20833 1190.6249 L 158.74998 1190.6249 L 158.74998 1164.1666 Q 158.74998 1137.7083 132.29166 1111.25 Q 132.29166 1084.7916 79.37499 1058.3333 Q 0.0 1005.4166 0.0 793.74994 Q 0.0 555.625 26.458332 396.87497 Q 52.916664 238.12498 79.37499 158.74998 L 79.37499 105.83333 L 79.37499 105.83333 Q 105.83333 79.37499 105.83333 52.916664 z" svg:height="12.170833mm" draw:style-name="style-170" svg:viewBox="0.0 0.0 370.41666 1217.0833" svg:width="3.7041664mm" svg:x="39.158333mm" svg:y="149.22499mm"/>
          <draw:path svg:d="M 1587.4999 0.0 L 1666.8749 0.0 L 1666.8749 0.0 L 1693.3333 0.0 L 1693.3333 0.0 L 1693.3333 0.0 L 1719.7916 26.458332 L 1746.2499 26.458332 L 1746.2499 52.916664 L 1746.2499 79.37499 L 1772.7083 105.83333 L 1799.1666 132.29166 L 1799.1666 185.20833 L 1799.1666 238.12498 L 1693.3333 238.12498 Q 1587.4999 264.5833 1428.7499 264.5833 L 1296.4583 317.49997 L 1269.9999 317.49997 L 1217.0833 317.49997 L 1217.0833 343.9583 L 1217.0833 343.9583 L 1190.6249 343.9583 L 1190.6249 370.41666 L 1190.6249 370.41666 L 1164.1666 370.41666 L 1164.1666 370.41666 L 1164.1666 370.41666 L 1164.1666 396.87497 L 1164.1666 396.87497 L 1137.7083 423.3333 L 1111.25 449.79166 L 1111.25 476.24997 L 1111.25 502.7083 L 1137.7083 502.7083 L 1164.1666 476.24997 L 1217.0833 476.24997 L 1269.9999 476.24997 L 1587.4999 476.24997 Q 1878.5416 476.24997 2063.75 476.24997 Q 2222.5 529.1666 2301.875 555.625 Q 2381.2498 582.0833 2539.9998 661.4583 Q 2672.2915 740.8333 2751.6665 740.8333 Q 2804.5833 740.8333 2831.0415 767.2916 Q 2857.4998 793.74994 2883.9583 820.2083 Q 2910.4165 846.6666 2936.8748 793.74994 Q 2963.3333 740.8333 2963.3333 740.8333 L 2963.3333 740.8333 L 2963.3333 793.74994 L 2963.3333 820.2083 L 2989.7915 820.2083 L 2989.7915 820.2083 L 2989.7915 846.6666 L 2989.7915 899.5833 L 3016.2498 978.95825 Q 3016.2498 1058.3333 2963.3333 1111.25 Q 2883.9583 1164.1666 2804.5833 1190.6249 Q 2725.2083 1190.6249 2672.2915 1269.9999 Q 2619.3748 1322.9166 2592.9165 1322.9166 Q 2566.4583 1322.9166 2539.9998 1322.9166 L 2487.0833 1322.9166 L 2434.1665 1322.9166 L 2381.2498 1322.9166 L 2381.2498 1322.9166 L 2381.2498 1322.9166 L 2407.7083 1375.8333 L 2407.7083 1402.2916 L 2407.7083 1402.2916 Q 2381.2498 1402.2916 2381.2498 1428.7499 L 2381.2498 1428.7499 L 2328.3333 1428.7499 Q 2248.9583 1428.7499 2196.0415 1428.7499 L 2143.125 1455.2083 L 2143.125 1455.2083 Q 2116.6665 1455.2083 2116.6665 1402.2916 Q 2116.6665 1349.3749 2090.2083 1322.9166 Q 2063.75 1322.9166 1984.3749 1296.4583 Q 1904.9999 1269.9999 1904.9999 1296.4583 Q 1904.9999 1322.9166 1825.6249 1349.3749 L 1746.2499 1375.8333 L 1693.3333 1375.8333 L 1640.4166 1375.8333 L 1640.4166 1402.2916 L 1640.4166 1402.2916 L 1613.9583 1402.2916 L 1613.9583 1428.7499 L 1587.4999 1428.7499 L 1561.0416 1428.7499 L 1561.0416 1455.2083 L 1534.5833 1455.2083 L 1534.5833 1455.2083 L 1534.5833 1481.6666 L 1534.5833 1481.6666 L 1534.5833 1481.6666 L 1534.5833 1508.1249 L 1534.5833 1534.5833 L 1534.5833 1534.5833 L 1534.5833 1534.5833 L 1534.5833 1561.0416 L 1534.5833 1561.0416 L 1561.0416 1561.0416 Q 1561.0416 1587.4999 1640.4166 1587.4999 L 1719.7916 1587.4999 L 1719.7916 1587.4999 L 1746.2499 1587.4999 L 1746.2499 1613.9583 L 1746.2499 1640.4166 L 1719.7916 1640.4166 L 1719.7916 1640.4166 L 1719.7916 1666.8749 L 1693.3333 1666.8749 L 1693.3333 1666.8749 L 1693.3333 1693.3333 L 1693.3333 1693.3333 L 1693.3333 1693.3333 L 1666.8749 1693.3333 L 1666.8749 1693.3333 L 1666.8749 1719.7916 L 1693.3333 1719.7916 L 1693.3333 1719.7916 L 1693.3333 1746.2499 L 1693.3333 1746.2499 L 1693.3333 1746.2499 L 1666.8749 1746.2499 L 1666.8749 1746.2499 L 1666.8749 1772.7083 L 1640.4166 1772.7083 L 1640.4166 1746.2499 L 1640.4166 1719.7916 L 1613.9583 1719.7916 Q 1587.4999 1693.3333 1587.4999 1719.7916 Q 1561.0416 1746.2499 1534.5833 1746.2499 Q 1508.1249 1746.2499 1455.2083 1719.7916 Q 1402.2916 1693.3333 1402.2916 1719.7916 Q 1402.2916 1746.2499 1375.8333 1746.2499 L 1349.3749 1746.2499 L 1349.3749 1719.7916 L 1322.9166 1719.7916 L 1322.9166 1719.7916 L 1322.9166 1746.2499 L 1322.9166 1746.2499 L 1322.9166 1746.2499 L 1322.9166 1772.7083 L 1322.9166 1799.1666 L 1322.9166 1799.1666 L 1322.9166 1799.1666 L 1296.4583 1799.1666 L 1269.9999 1799.1666 L 1269.9999 1799.1666 L 1269.9999 1799.1666 L 1243.5416 1799.1666 L 1243.5416 1799.1666 L 1217.0833 1799.1666 L 1217.0833 1799.1666 L 1190.6249 1799.1666 L 1164.1666 1799.1666 L 1164.1666 1825.6249 L 1164.1666 1825.6249 L 1137.7083 1825.6249 Q 1111.25 1852.0833 1111.25 1852.0833 L 1111.25 1852.0833 L 1111.25 1852.0833 Q 1084.7916 1852.0833 1005.4166 1825.6249 L 952.49994 1799.1666 L 952.49994 1772.7083 L 952.49994 1746.2499 L 926.0416 1746.2499 L 926.0416 1746.2499 L 899.5833 1746.2499 L 873.12494 1746.2499 L 846.6666 1746.2499 L 846.6666 1746.2499 L 820.2083 1719.7916 L 793.74994 1693.3333 L 793.74994 1693.3333 L 793.74994 1693.3333 L 793.74994 1666.8749 L 793.74994 1640.4166 L 793.74994 1640.4166 L 793.74994 1640.4166 L 899.5833 1587.4999 Q 978.95825 1534.5833 1058.3333 1534.5833 L 1111.25 1534.5833 L 1111.25 1508.1249 L 1111.25 1508.1249 L 1111.25 1481.6666 L 1111.25 1455.2083 L 1111.25 1375.8333 L 1111.25 1322.9166 L 1084.7916 1322.9166 L 1058.3333 1322.9166 L 1058.3333 1296.4583 L 1058.3333 1296.4583 L 1031.875 1296.4583 L 1031.875 1322.9166 L 1005.4166 1322.9166 L 978.95825 1322.9166 L 767.2916 1402.2916 Q 529.1666 1481.6666 396.87497 1561.0416 Q 264.5833 1640.4166 211.66666 1640.4166 L 158.74998 1640.4166 L 158.74998 1666.8749 L 158.74998 1666.8749 L 132.29166 1666.8749 L 132.29166 1693.3333 L 105.83333 1693.3333 L 52.916664 1693.3333 L 52.916664 1534.5833 Q 52.916664 1349.3749 52.916664 899.5833 L 52.916664 449.79166 L 26.458332 449.79166 L 26.458332 423.3333 L 26.458332 423.3333 L 0.0 423.3333 L 0.0 396.87497 L 0.0 370.41666 L 26.458332 370.41666 L 26.458332 370.41666 L 52.916664 370.41666 L 52.916664 370.41666 L 52.916664 370.41666 L 52.916664 370.41666 L 52.916664 370.41666 L 52.916664 370.41666 L 79.37499 370.41666 L 79.37499 396.87497 L 79.37499 423.3333 L 105.83333 449.79166 L 105.83333 529.1666 L 105.83333 582.0833 L 158.74998 582.0833 L 185.20833 582.0833 L 185.20833 529.1666 L 211.66666 502.7083 L 211.66666 502.7083 L 211.66666 476.24997 L 211.66666 476.24997 L 211.66666 476.24997 L 238.12498 476.24997 L 238.12498 476.24997 L 370.41666 423.3333 Q 529.1666 370.41666 476.24997 291.04166 Q 449.79166 211.66666 582.0833 158.74998 Q 687.9166 132.29166 740.8333 105.83333 Q 767.2916 52.916664 1084.7916 26.458332 Q 1428.7499 -26.458332 1481.6666 0.0 Q 1534.5833 0.0 1587.4999 0.0 z" svg:height="18.520832mm" draw:style-name="style-171" svg:viewBox="0.0 0.0 3016.2498 1852.0833" svg:width="30.162498mm" svg:x="24.870832mm" svg:y="81.49166mm"/>
          <draw:path svg:d="M 52.916664 26.458332 L 132.29166 26.458332 L 211.66666 0.0 Q 317.49997 0.0 317.49997 26.458332 Q 317.49997 52.916664 343.9583 52.916664 Q 370.41666 52.916664 370.41666 79.37499 Q 370.41666 105.83333 423.3333 105.83333 Q 476.24997 105.83333 476.24997 132.29166 Q 502.7083 132.29166 529.1666 79.37499 Q 529.1666 52.916664 555.625 52.916664 L 555.625 26.458332 L 582.0833 26.458332 L 634.99994 26.458332 L 634.99994 52.916664 L 634.99994 52.916664 L 634.99994 79.37499 L 634.99994 79.37499 L 634.99994 79.37499 L 634.99994 79.37499 L 634.99994 105.83333 L 634.99994 105.83333 L 608.5416 132.29166 Q 582.0833 158.74998 634.99994 185.20833 Q 687.9166 238.12498 687.9166 238.12498 L 687.9166 264.5833 L 661.4583 264.5833 L 661.4583 264.5833 L 634.99994 264.5833 Q 582.0833 291.04166 396.87497 264.5833 L 211.66666 264.5833 L 158.74998 264.5833 L 79.37499 291.04166 L 79.37499 291.04166 L 52.916664 291.04166 L 52.916664 291.04166 L 52.916664 291.04166 L 52.916664 264.5833 L 52.916664 264.5833 L 52.916664 238.12498 L 52.916664 211.66666 L 52.916664 185.20833 L 52.916664 158.74998 L 79.37499 158.74998 Q 105.83333 132.29166 158.74998 132.29166 L 211.66666 132.29166 L 158.74998 105.83333 Q 132.29166 105.83333 132.29166 79.37499 L 132.29166 52.916664 L 52.916664 52.916664 L 0.0 26.458332 L 52.916664 26.458332 z" svg:height="2.9104166mm" draw:style-name="style-172" svg:viewBox="0.0 0.0 687.9166 291.04166" svg:width="6.879166mm" svg:x="70.379166mm" svg:y="67.46875mm"/>
          <draw:path svg:d="M 873.12494 211.66666 L 873.12494 238.12498 L 873.12494 238.12498 Q 873.12494 264.5833 846.6666 264.5833 Q 846.6666 264.5833 846.6666 396.87497 Q 820.2083 502.7083 687.9166 555.625 Q 582.0833 582.0833 423.3333 634.99994 Q 264.5833 634.99994 211.66666 661.4583 Q 185.20833 687.9166 105.83333 634.99994 L 0.0 608.5416 L 0.0 582.0833 Q 0.0 582.0833 79.37499 529.1666 Q 158.74998 476.24997 185.20833 449.79166 Q 211.66666 396.87497 264.5833 370.41666 L 317.49997 317.49997 L 343.9583 317.49997 L 370.41666 317.49997 L 370.41666 291.04166 L 370.41666 291.04166 L 396.87497 264.5833 L 396.87497 238.12498 L 370.41666 238.12498 Q 343.9583 211.66666 264.5833 211.66666 L 185.20833 185.20833 L 185.20833 158.74998 L 211.66666 132.29166 L 211.66666 132.29166 L 211.66666 105.83333 L 211.66666 105.83333 L 211.66666 105.83333 L 238.12498 105.83333 L 238.12498 105.83333 L 264.5833 105.83333 L 291.04166 105.83333 L 317.49997 79.37499 Q 370.41666 52.916664 370.41666 52.916664 L 370.41666 52.916664 L 396.87497 52.916664 L 396.87497 52.916664 L 423.3333 26.458332 Q 449.79166 0.0 476.24997 26.458332 Q 529.1666 52.916664 529.1666 26.458332 L 529.1666 26.458332 L 555.625 26.458332 L 582.0833 0.0 L 582.0833 0.0 L 582.0833 0.0 L 714.37494 0.0 Q 846.6666 0.0 846.6666 26.458332 Q 846.6666 52.916664 846.6666 105.83333 Q 846.6666 185.20833 873.12494 211.66666 z" svg:height="6.614583mm" draw:style-name="style-173" svg:viewBox="0.0 0.0 873.12494 661.4583" svg:width="8.73125mm" svg:x="36.512497mm" svg:y="62.97083mm"/>
          <draw:path svg:d="M 529.1666 0.0 L 555.625 0.0 L 555.625 0.0 L 555.625 26.458332 L 555.625 26.458332 L 555.625 26.458332 L 582.0833 26.458332 L 582.0833 26.458332 L 582.0833 52.916664 L 608.5416 52.916664 L 608.5416 52.916664 L 608.5416 79.37499 L 608.5416 79.37499 L 608.5416 79.37499 L 634.99994 79.37499 L 634.99994 79.37499 L 820.2083 158.74998 Q 1031.875 238.12498 1349.3749 423.3333 Q 1666.8749 608.5416 1825.6249 714.37494 Q 1957.9165 820.2083 2116.6665 978.95825 Q 2301.875 1137.7083 2301.875 1164.1666 Q 2301.875 1190.6249 2328.3333 1190.6249 Q 2354.7915 1217.0833 2381.2498 1243.5416 L 2381.2498 1269.9999 L 2381.2498 1269.9999 L 2354.7915 1269.9999 L 2407.7083 1402.2916 Q 2460.6248 1508.1249 2487.0833 1613.9583 Q 2513.5415 1693.3333 2513.5415 1878.5416 Q 2460.6248 2063.75 2460.6248 2248.9583 Q 2460.6248 2407.7083 2460.6248 2460.6248 Q 2407.7083 2487.0833 2460.6248 2592.9165 Q 2460.6248 2698.7498 2487.0833 2725.2083 L 2487.0833 2778.1248 L 2487.0833 2804.5833 Q 2487.0833 2831.0415 2460.6248 2831.0415 Q 2407.7083 2831.0415 2407.7083 2936.8748 Q 2407.7083 3069.1665 2381.2498 3307.2915 Q 2354.7915 3518.9583 2354.7915 3598.3333 Q 2354.7915 3651.2498 2354.7915 3677.7083 Q 2407.7083 3730.6248 2354.7915 3836.4583 Q 2354.7915 3942.2915 2354.7915 3995.208 L 2354.7915 4021.6665 L 2354.7915 4021.6665 L 2354.7915 4048.1248 L 2354.7915 4048.1248 L 2354.7915 4048.1248 L 2381.2498 4048.1248 L 2381.2498 4048.1248 L 2381.2498 4074.583 L 2354.7915 4074.583 L 2354.7915 4101.0415 L 2354.7915 4153.958 L 2301.875 4153.958 L 2248.9583 4153.958 L 2248.9583 4101.0415 L 2248.9583 4074.583 L 2222.5 4074.583 Q 2222.5 4048.1248 2169.5833 4048.1248 Q 2116.6665 4048.1248 2116.6665 3995.208 Q 2090.2083 3942.2915 2063.75 3915.833 Q 2010.8333 3889.3748 1984.3749 3862.9165 Q 1957.9165 3836.4583 1904.9999 3836.4583 L 1852.0833 3836.4583 L 1772.7083 3862.9165 L 1666.8749 3862.9165 L 1666.8749 4048.1248 Q 1640.4166 4206.875 1587.4999 4206.875 Q 1534.5833 4180.4165 1534.5833 4206.875 Q 1534.5833 4233.333 1402.2916 4233.333 Q 1296.4583 4233.333 1296.4583 4180.4165 Q 1322.9166 4153.958 1296.4583 4127.5 Q 1269.9999 4127.5 1243.5416 4180.4165 Q 1217.0833 4206.875 1190.6249 4206.875 L 1164.1666 4206.875 L 1164.1666 4206.875 L 1137.7083 4206.875 L 1137.7083 4206.875 L 1137.7083 4206.875 L 1137.7083 4180.4165 L 1137.7083 4180.4165 L 1137.7083 4153.958 L 1137.7083 4127.5 L 1190.6249 4127.5 Q 1217.0833 4127.5 1164.1666 3889.3748 Q 1111.25 3624.7915 1084.7916 3651.2498 L 1058.3333 3677.7083 L 1031.875 3677.7083 Q 1005.4166 3677.7083 1005.4166 3624.7915 Q 1005.4166 3571.8748 820.2083 3545.4165 L 634.99994 3518.9583 L 608.5416 3518.9583 L 582.0833 3518.9583 L 582.0833 3492.4998 L 555.625 3492.4998 L 555.625 3466.0415 L 555.625 3439.5833 L 555.625 3413.1248 Q 555.625 3386.6665 555.625 3360.2083 Q 555.625 3333.7498 634.99994 3307.2915 L 714.37494 3254.3748 L 714.37494 3227.9165 L 714.37494 3201.4583 L 687.9166 3174.9998 L 687.9166 3148.5415 L 582.0833 3148.5415 L 476.24997 3148.5415 L 476.24997 3122.0833 L 502.7083 3095.6248 L 502.7083 3069.1665 L 502.7083 3042.7083 L 529.1666 3042.7083 L 555.625 3042.7083 L 687.9166 3042.7083 Q 820.2083 3095.6248 873.12494 3069.1665 L 952.49994 3042.7083 L 952.49994 3042.7083 L 978.95825 3042.7083 L 978.95825 3042.7083 L 978.95825 3042.7083 L 978.95825 3016.2498 L 978.95825 3016.2498 L 1005.4166 3016.2498 L 1005.4166 2989.7915 L 1005.4166 2989.7915 L 978.95825 2989.7915 L 978.95825 2989.7915 L 978.95825 2989.7915 L 926.0416 2963.3333 L 899.5833 2936.8748 L 899.5833 2936.8748 L 873.12494 2936.8748 L 873.12494 2936.8748 L 873.12494 2936.8748 L 873.12494 2910.4165 L 873.12494 2910.4165 L 846.6666 2910.4165 L 846.6666 2883.9583 L 846.6666 2883.9583 L 820.2083 2883.9583 L 820.2083 2883.9583 L 820.2083 2883.9583 L 820.2083 2857.4998 L 820.2083 2857.4998 L 793.74994 2831.0415 Q 793.74994 2778.1248 767.2916 2778.1248 Q 740.8333 2778.1248 714.37494 2778.1248 Q 714.37494 2804.5833 687.9166 2778.1248 Q 661.4583 2778.1248 555.625 2778.1248 L 423.3333 2778.1248 L 396.87497 2778.1248 L 370.41666 2778.1248 L 370.41666 2725.2083 L 370.41666 2698.7498 L 396.87497 2698.7498 L 423.3333 2672.2915 L 423.3333 2672.2915 L 449.79166 2672.2915 L 449.79166 2672.2915 L 449.79166 2672.2915 L 449.79166 2645.8333 L 449.79166 2645.8333 L 423.3333 2566.4583 Q 396.87497 2513.5415 370.41666 2460.6248 Q 343.9583 2381.2498 264.5833 2354.7915 Q 185.20833 2354.7915 185.20833 2301.875 L 185.20833 2248.9583 L 185.20833 2248.9583 Q 185.20833 2248.9583 185.20833 2169.5833 Q 185.20833 2116.6665 238.12498 2143.125 Q 264.5833 2143.125 291.04166 2090.2083 Q 291.04166 2010.8333 264.5833 1984.3749 Q 238.12498 1931.4583 238.12498 1878.5416 Q 238.12498 1799.1666 132.29166 1746.2499 L 26.458332 1693.3333 L 0.0 1693.3333 L 0.0 1666.8749 L 26.458332 1666.8749 Q 52.916664 1666.8749 52.916664 1613.9583 Q 79.37499 1534.5833 105.83333 1534.5833 Q 132.29166 1534.5833 132.29166 1508.1249 Q 105.83333 1508.1249 105.83333 1455.2083 Q 132.29166 1428.7499 105.83333 1375.8333 Q 79.37499 1322.9166 158.74998 1269.9999 Q 211.66666 1190.6249 238.12498 1058.3333 Q 238.12498 926.0416 211.66666 952.49994 L 185.20833 978.95825 L 185.20833 978.95825 Q 185.20833 978.95825 158.74998 793.74994 Q 132.29166 608.5416 158.74998 555.625 Q 158.74998 529.1666 185.20833 529.1666 Q 238.12498 502.7083 185.20833 502.7083 Q 132.29166 476.24997 132.29166 449.79166 Q 132.29166 423.3333 238.12498 423.3333 Q 317.49997 423.3333 291.04166 343.9583 L 264.5833 238.12498 L 317.49997 238.12498 Q 343.9583 211.66666 370.41666 238.12498 Q 370.41666 264.5833 396.87497 264.5833 Q 423.3333 291.04166 449.79166 291.04166 L 476.24997 291.04166 L 476.24997 238.12498 Q 502.7083 211.66666 502.7083 132.29166 L 502.7083 26.458332 L 502.7083 26.458332 Q 502.7083 26.458332 529.1666 0.0 z M 1428.7499 1561.0416 L 1428.7499 1561.0416 L 1402.2916 1587.4999 Q 1375.8333 1613.9583 1402.2916 1613.9583 L 1428.7499 1613.9583 L 1455.2083 1640.4166 L 1508.1249 1666.8749 L 1402.2916 1666.8749 Q 1296.4583 1666.8749 1296.4583 1640.4166 Q 1269.9999 1613.9583 1243.5416 1666.8749 Q 1217.0833 1693.3333 1084.7916 1666.8749 L 952.49994 1666.8749 L 926.0416 1640.4166 L 899.5833 1613.9583 L 820.2083 1613.9583 L 767.2916 1613.9583 L 767.2916 1666.8749 L 767.2916 1719.7916 L 873.12494 1719.7916 L 952.49994 1719.7916 L 952.49994 1746.2499 Q 952.49994 1772.7083 1190.6249 1825.6249 Q 1455.2083 1852.0833 1508.1249 1904.9999 Q 1587.4999 1957.9165 1613.9583 2037.2915 Q 1613.9583 2143.125 1693.3333 2222.5 Q 1772.7083 2301.875 1772.7083 2301.875 Q 1799.1666 2301.875 1825.6249 2301.875 L 1878.5416 2301.875 L 1878.5416 2301.875 L 1878.5416 2301.875 L 1878.5416 2381.2498 L 1878.5416 2460.6248 L 1878.5416 2460.6248 L 1878.5416 2460.6248 L 1825.6249 2460.6248 L 1746.2499 2460.6248 L 1666.8749 2460.6248 Q 1561.0416 2460.6248 1481.6666 2407.7083 Q 1402.2916 2354.7915 1322.9166 2301.875 Q 1243.5416 2248.9583 1243.5416 2301.875 Q 1269.9999 2328.3333 1190.6249 2301.875 Q 1137.7083 2301.875 1084.7916 2196.0415 Q 1031.875 2063.75 952.49994 2063.75 Q 899.5833 2090.2083 873.12494 2010.8333 Q 873.12494 1957.9165 767.2916 1878.5416 L 661.4583 1825.6249 L 634.99994 1825.6249 L 634.99994 1825.6249 L 608.5416 1799.1666 Q 582.0833 1799.1666 582.0833 1772.7083 L 582.0833 1746.2499 L 555.625 1746.2499 L 529.1666 1719.7916 L 529.1666 1719.7916 L 502.7083 1719.7916 L 502.7083 1613.9583 Q 502.7083 1534.5833 502.7083 1269.9999 L 502.7083 1005.4166 L 502.7083 1005.4166 L 502.7083 1031.875 L 634.99994 978.95825 Q 767.2916 926.0416 846.6666 1005.4166 Q 926.0416 1058.3333 926.0416 1137.7083 Q 926.0416 1190.6249 1137.7083 1243.5416 Q 1322.9166 1296.4583 1349.3749 1296.4583 Q 1375.8333 1349.3749 1455.2083 1349.3749 Q 1508.1249 1349.3749 1481.6666 1455.2083 Q 1455.2083 1561.0416 1428.7499 1561.0416 z M 1137.7083 2407.7083 Q 1137.7083 2381.2498 1296.4583 2460.6248 Q 1455.2083 2539.9998 1508.1249 2645.8333 Q 1508.1249 2751.6665 1481.6666 2751.6665 Q 1428.7499 2725.2083 1296.4583 2592.9165 Q 1137.7083 2460.6248 1137.7083 2407.7083 z" svg:height="42.333332mm" draw:style-name="style-174" svg:viewBox="0.0 0.0 2513.5415 4233.333" svg:width="25.135416mm" svg:x="30.95625mm" svg:y="99.74791mm"/>
          <draw:path svg:d="M 79.37499 26.458332 L 105.83333 26.458332 L 132.29166 26.458332 Q 158.74998 52.916664 158.74998 52.916664 L 158.74998 52.916664 L 158.74998 52.916664 Q 158.74998 52.916664 132.29166 105.83333 L 105.83333 158.74998 L 105.83333 158.74998 L 105.83333 158.74998 L 79.37499 158.74998 L 52.916664 158.74998 L 52.916664 158.74998 L 52.916664 158.74998 L 26.458332 158.74998 L 26.458332 158.74998 L 0.0 158.74998 L 0.0 158.74998 L 0.0 158.74998 L 0.0 158.74998 L 0.0 105.83333 L 0.0 52.916664 L 0.0 0.0 Q 52.916664 -52.916664 52.916664 0.0 Q 52.916664 26.458332 79.37499 26.458332 z" svg:height="1.5874999mm" draw:style-name="style-175" svg:viewBox="0.0 0.0 158.74998 158.74998" svg:width="1.5874999mm" svg:x="39.687496mm" svg:y="160.86665mm"/>
          <draw:path svg:d="M 0.0 105.83333 L 0.0 0.0 L 26.458332 0.0 L 52.916664 0.0 L 52.916664 0.0 L 79.37499 0.0 L 79.37499 0.0 L 79.37499 26.458332 L 79.37499 26.458332 L 52.916664 26.458332 L 52.916664 52.916664 L 52.916664 79.37499 L 52.916664 132.29166 L 52.916664 185.20833 L 79.37499 185.20833 L 105.83333 185.20833 L 105.83333 158.74998 L 132.29166 158.74998 L 132.29166 158.74998 L 132.29166 132.29166 L 185.20833 132.29166 Q 211.66666 132.29166 317.49997 132.29166 L 423.3333 132.29166 L 423.3333 185.20833 L 449.79166 211.66666 L 449.79166 211.66666 L 449.79166 238.12498 L 449.79166 238.12498 L 449.79166 238.12498 L 476.24997 238.12498 L 476.24997 238.12498 L 476.24997 264.5833 L 502.7083 264.5833 L 502.7083 264.5833 L 502.7083 291.04166 L 502.7083 291.04166 L 502.7083 291.04166 L 476.24997 291.04166 Q 476.24997 291.04166 449.79166 317.49997 L 423.3333 317.49997 L 291.04166 317.49997 Q 185.20833 343.9583 185.20833 396.87497 Q 158.74998 449.79166 105.83333 449.79166 Q 52.916664 449.79166 52.916664 396.87497 L 26.458332 343.9583 L 26.458332 343.9583 L 26.458332 343.9583 L 26.458332 343.9583 L 26.458332 317.49997 L 26.458332 264.5833 Q 26.458332 211.66666 0.0 105.83333 z" svg:height="4.497916mm" draw:style-name="style-176" svg:viewBox="0.0 0.0 502.7083 449.79166" svg:width="5.027083mm" svg:x="25.664581mm" svg:y="130.96875mm"/>
          <draw:path svg:d="M 423.3333 52.916664 L 476.24997 0.0 L 476.24997 26.458332 Q 449.79166 52.916664 423.3333 79.37499 L 423.3333 79.37499 L 449.79166 132.29166 Q 476.24997 185.20833 449.79166 211.66666 Q 423.3333 238.12498 423.3333 423.3333 Q 423.3333 582.0833 476.24997 634.99994 Q 502.7083 714.37494 582.0833 767.2916 Q 687.9166 793.74994 820.2083 846.6666 Q 952.49994 846.6666 952.49994 873.12494 L 952.49994 873.12494 L 846.6666 899.5833 Q 767.2916 899.5833 793.74994 952.49994 Q 793.74994 978.95825 793.74994 1005.4166 Q 793.74994 1005.4166 767.2916 1058.3333 L 767.2916 1084.7916 L 740.8333 1084.7916 Q 714.37494 1084.7916 687.9166 1058.3333 Q 687.9166 1005.4166 608.5416 978.95825 Q 555.625 952.49994 582.0833 978.95825 Q 608.5416 978.95825 608.5416 1005.4166 Q 608.5416 1031.875 529.1666 1031.875 Q 476.24997 1005.4166 449.79166 1058.3333 L 423.3333 1111.25 L 396.87497 1269.9999 Q 396.87497 1402.2916 423.3333 1402.2916 Q 476.24997 1402.2916 476.24997 1534.5833 Q 449.79166 1640.4166 476.24997 1666.8749 Q 502.7083 1666.8749 502.7083 1693.3333 Q 502.7083 1719.7916 555.625 1746.2499 Q 608.5416 1746.2499 608.5416 1772.7083 L 634.99994 1772.7083 L 634.99994 1772.7083 L 634.99994 1799.1666 L 634.99994 1799.1666 L 634.99994 1799.1666 L 661.4583 1799.1666 L 661.4583 1799.1666 L 661.4583 1825.6249 L 687.9166 1825.6249 L 687.9166 1825.6249 L 687.9166 1852.0833 L 687.9166 1852.0833 L 687.9166 1852.0833 L 714.37494 1852.0833 L 714.37494 1852.0833 L 714.37494 1878.5416 L 687.9166 1878.5416 L 687.9166 1878.5416 L 687.9166 1904.9999 L 582.0833 1878.5416 Q 502.7083 1878.5416 502.7083 2037.2915 Q 529.1666 2196.0415 529.1666 2222.5 Q 555.625 2275.4165 582.0833 2275.4165 Q 608.5416 2275.4165 634.99994 2566.4583 Q 661.4583 2857.4998 687.9166 2883.9583 Q 740.8333 2910.4165 714.37494 2989.7915 Q 714.37494 3069.1665 740.8333 3095.6248 Q 793.74994 3122.0833 767.2916 3148.5415 Q 767.2916 3174.9998 793.74994 3174.9998 Q 820.2083 3174.9998 846.6666 3227.9165 Q 873.12494 3280.8333 899.5833 3280.8333 Q 952.49994 3280.8333 978.95825 3333.7498 Q 1005.4166 3386.6665 1005.4166 3492.4998 L 1005.4166 3598.3333 L 1058.3333 3598.3333 L 1111.25 3598.3333 L 1111.25 3571.8748 L 1111.25 3571.8748 L 1137.7083 3571.8748 L 1137.7083 3545.4165 L 1137.7083 3545.4165 L 1111.25 3545.4165 L 1111.25 3492.4998 L 1111.25 3466.0415 L 1164.1666 3466.0415 L 1217.0833 3466.0415 L 1217.0833 3466.0415 L 1217.0833 3492.4998 L 1217.0833 3492.4998 L 1217.0833 3492.4998 L 1243.5416 3492.4998 L 1243.5416 3492.4998 L 1243.5416 3518.9583 L 1269.9999 3518.9583 L 1269.9999 3545.4165 L 1269.9999 3571.8748 L 1296.4583 3571.8748 L 1296.4583 3545.4165 L 1296.4583 3545.4165 L 1322.9166 3545.4165 L 1322.9166 3545.4165 L 1322.9166 3545.4165 L 1322.9166 3571.8748 L 1349.3749 3571.8748 L 1349.3749 3598.3333 L 1322.9166 3624.7915 L 1322.9166 3624.7915 L 1322.9166 3598.3333 L 1296.4583 3598.3333 L 1269.9999 3598.3333 L 1269.9999 3624.7915 L 1269.9999 3624.7915 L 1243.5416 3624.7915 L 1243.5416 3651.2498 L 1243.5416 3651.2498 L 1217.0833 3651.2498 L 1217.0833 3651.2498 L 1217.0833 3651.2498 L 1217.0833 3677.7083 L 1217.0833 3677.7083 L 1190.6249 3677.7083 L 1190.6249 3704.1665 L 1190.6249 3704.1665 L 1164.1666 3704.1665 L 1164.1666 3730.6248 L 1164.1666 3757.0833 L 1217.0833 3730.6248 Q 1269.9999 3704.1665 1296.4583 3677.7083 L 1322.9166 3677.7083 L 1322.9166 3704.1665 L 1322.9166 3757.0833 L 1296.4583 3757.0833 L 1296.4583 3757.0833 L 1296.4583 3783.5415 L 1269.9999 3783.5415 L 1269.9999 3783.5415 L 1269.9999 3809.9998 L 1269.9999 3809.9998 L 1269.9999 3809.9998 L 1243.5416 3809.9998 L 1243.5416 3809.9998 L 1190.6249 3862.9165 Q 1164.1666 3889.3748 1137.7083 3915.833 L 1111.25 3942.2915 L 1111.25 3942.2915 L 1111.25 3968.7498 L 1084.7916 3968.7498 L 1058.3333 3968.7498 L 1058.3333 3915.833 Q 1058.3333 3862.9165 926.0416 3862.9165 Q 793.74994 3889.3748 767.2916 3809.9998 Q 740.8333 3757.0833 687.9166 3651.2498 L 634.99994 3545.4165 L 634.99994 3518.9583 L 634.99994 3492.4998 L 608.5416 3518.9583 L 582.0833 3545.4165 L 582.0833 3545.4165 L 582.0833 3545.4165 L 582.0833 3518.9583 L 582.0833 3518.9583 L 555.625 3518.9583 L 555.625 3545.4165 L 529.1666 3545.4165 L 502.7083 3545.4165 L 476.24997 3571.8748 L 449.79166 3571.8748 L 449.79166 3598.3333 L 449.79166 3624.7915 L 423.3333 3624.7915 L 396.87497 3624.7915 L 396.87497 3651.2498 L 370.41666 3677.7083 L 370.41666 3677.7083 L 370.41666 3677.7083 L 370.41666 3571.8748 Q 370.41666 3466.0415 343.9583 3439.5833 Q 317.49997 3386.6665 291.04166 3307.2915 Q 264.5833 3227.9165 211.66666 2963.3333 Q 211.66666 2698.7498 158.74998 2592.9165 Q 158.74998 2487.0833 105.83333 2381.2498 Q 52.916664 2275.4165 52.916664 1852.0833 Q 52.916664 1402.2916 0.0 1375.8333 Q -52.916664 1349.3749 0.0 1322.9166 Q 52.916664 1322.9166 52.916664 952.49994 Q 52.916664 608.5416 52.916664 529.1666 Q 79.37499 423.3333 105.83333 343.9583 L 158.74998 238.12498 L 158.74998 185.20833 L 158.74998 132.29166 L 158.74998 132.29166 L 158.74998 132.29166 L 185.20833 211.66666 L 185.20833 317.49997 L 211.66666 317.49997 L 238.12498 317.49997 L 264.5833 317.49997 L 264.5833 317.49997 L 264.5833 317.49997 L 264.5833 317.49997 L 291.04166 317.49997 L 291.04166 317.49997 L 291.04166 343.9583 L 317.49997 343.9583 L 317.49997 343.9583 L 317.49997 370.41666 L 317.49997 370.41666 L 343.9583 370.41666 L 343.9583 343.9583 L 370.41666 343.9583 L 370.41666 211.66666 Q 370.41666 79.37499 423.3333 52.916664 z" svg:height="39.687496mm" draw:style-name="style-177" svg:viewBox="0.0 0.0 1349.3749 3968.7498" svg:width="13.49375mm" svg:x="75.67083mm" svg:y="88.37083mm"/>
          <draw:path svg:d="M 158.74998 0.0 L 158.74998 0.0 L 317.49997 26.458332 Q 449.79166 26.458332 476.24997 79.37499 Q 502.7083 132.29166 529.1666 79.37499 Q 529.1666 52.916664 555.625 52.916664 L 582.0833 52.916664 L 476.24997 291.04166 Q 370.41666 555.625 370.41666 582.0833 L 370.41666 608.5416 L 370.41666 608.5416 L 343.9583 608.5416 L 343.9583 582.0833 L 317.49997 582.0833 L 317.49997 555.625 L 317.49997 529.1666 L 291.04166 529.1666 Q 264.5833 502.7083 264.5833 502.7083 Q 264.5833 476.24997 158.74998 370.41666 L 52.916664 291.04166 L 52.916664 264.5833 L 52.916664 264.5833 L 26.458332 264.5833 L 26.458332 238.12498 L 26.458332 238.12498 L 0.0 238.12498 L 0.0 238.12498 L 0.0 238.12498 L 0.0 211.66666 L 0.0 211.66666 L 26.458332 211.66666 L 26.458332 185.20833 L 52.916664 185.20833 Q 105.83333 185.20833 158.74998 158.74998 L 238.12498 132.29166 L 238.12498 132.29166 L 264.5833 132.29166 L 264.5833 132.29166 L 264.5833 105.83333 L 238.12498 105.83333 L 238.12498 79.37499 L 238.12498 79.37499 L 211.66666 79.37499 L 211.66666 79.37499 L 211.66666 79.37499 L 211.66666 52.916664 L 211.66666 52.916664 L 185.20833 52.916664 L 185.20833 26.458332 L 185.20833 26.458332 L 158.74998 26.458332 L 158.74998 26.458332 Q 158.74998 26.458332 158.74998 0.0 z" svg:height="6.0854163mm" draw:style-name="style-178" svg:viewBox="0.0 0.0 582.0833 608.5416" svg:width="5.820833mm" svg:x="229.12915mm" svg:y="182.82707mm"/>
          <draw:path svg:d="M 1481.6666 343.9583 L 1481.6666 343.9583 L 1481.6666 343.9583 L 1481.6666 370.41666 L 1534.5833 370.41666 L 1561.0416 370.41666 L 1561.0416 396.87497 L 1587.4999 396.87497 L 1587.4999 396.87497 L 1587.4999 423.3333 L 1587.4999 423.3333 L 1587.4999 423.3333 L 1613.9583 423.3333 L 1613.9583 423.3333 L 1613.9583 449.79166 L 1640.4166 449.79166 L 1666.8749 502.7083 Q 1719.7916 582.0833 1772.7083 582.0833 Q 1799.1666 582.0833 1825.6249 582.0833 Q 1825.6249 582.0833 1904.9999 608.5416 L 1957.9165 634.99994 L 1957.9165 634.99994 L 1957.9165 634.99994 L 1984.3749 634.99994 L 1984.3749 634.99994 L 1984.3749 661.4583 L 2010.8333 661.4583 L 2010.8333 687.9166 L 2010.8333 714.37494 L 2037.2915 714.37494 L 2037.2915 740.8333 L 2037.2915 740.8333 L 2063.75 740.8333 L 2063.75 767.2916 L 2063.75 793.74994 L 2010.8333 793.74994 L 1984.3749 793.74994 L 1984.3749 820.2083 L 1957.9165 820.2083 L 1957.9165 820.2083 L 1957.9165 793.74994 L 1799.1666 793.74994 Q 1613.9583 793.74994 1428.7499 793.74994 Q 1217.0833 793.74994 1005.4166 820.2083 L 820.2083 846.6666 L 820.2083 899.5833 L 793.74994 926.0416 L 793.74994 1005.4166 L 793.74994 1058.3333 L 793.74994 1058.3333 L 767.2916 1058.3333 L 767.2916 1031.875 L 740.8333 1031.875 L 740.8333 1031.875 L 740.8333 1031.875 L 740.8333 952.49994 Q 740.8333 899.5833 714.37494 846.6666 L 687.9166 767.2916 L 687.9166 767.2916 Q 687.9166 740.8333 714.37494 687.9166 L 740.8333 608.5416 L 661.4583 608.5416 Q 582.0833 634.99994 291.04166 634.99994 L 0.0 634.99994 L 0.0 582.0833 L 0.0 502.7083 L 0.0 502.7083 L 0.0 502.7083 L 0.0 476.24997 L 0.0 476.24997 L 0.0 449.79166 L 0.0 423.3333 L 26.458332 423.3333 L 26.458332 423.3333 L 52.916664 396.87497 L 79.37499 370.41666 L 132.29166 370.41666 Q 185.20833 343.9583 211.66666 317.49997 Q 211.66666 264.5833 370.41666 264.5833 Q 502.7083 211.66666 529.1666 132.29166 Q 529.1666 26.458332 767.2916 0.0 Q 1005.4166 0.0 1084.7916 26.458332 Q 1164.1666 52.916664 1269.9999 79.37499 Q 1349.3749 105.83333 1402.2916 158.74998 Q 1428.7499 211.66666 1455.2083 264.5833 Q 1455.2083 317.49997 1481.6666 343.9583 z M 978.95825 740.8333 L 952.49994 740.8333 L 899.5833 767.2916 L 873.12494 793.74994 L 846.6666 793.74994 Q 820.2083 793.74994 820.2083 687.9166 Q 820.2083 555.625 873.12494 582.0833 Q 899.5833 582.0833 926.0416 634.99994 Q 926.0416 687.9166 952.49994 687.9166 Q 1005.4166 687.9166 1005.4166 714.37494 Q 1005.4166 740.8333 978.95825 740.8333 z" svg:height="10.583333mm" draw:style-name="style-179" svg:viewBox="0.0 0.0 2063.75 1058.3333" svg:width="20.637499mm" svg:x="255.5875mm" svg:y="162.98332mm"/>
          <draw:path svg:d="M 1402.2916 26.458332 L 1402.2916 0.0 L 1508.1249 26.458332 Q 1613.9583 52.916664 1613.9583 79.37499 Q 1613.9583 105.83333 1666.8749 105.83333 Q 1693.3333 79.37499 1719.7916 79.37499 L 1719.7916 79.37499 L 1719.7916 132.29166 Q 1719.7916 185.20833 1772.7083 185.20833 Q 1825.6249 185.20833 1825.6249 211.66666 L 1825.6249 211.66666 L 1825.6249 238.12498 L 1825.6249 238.12498 L 1825.6249 264.5833 L 1825.6249 291.04166 L 1719.7916 291.04166 L 1640.4166 291.04166 L 1640.4166 317.49997 L 1666.8749 317.49997 L 1666.8749 317.49997 L 1666.8749 343.9583 L 1666.8749 343.9583 L 1666.8749 343.9583 L 1693.3333 370.41666 L 1719.7916 396.87497 L 1719.7916 396.87497 L 1719.7916 396.87497 L 1719.7916 423.3333 L 1719.7916 423.3333 L 1746.2499 423.3333 L 1746.2499 449.79166 L 1878.5416 449.79166 L 2010.8333 449.79166 L 2037.2915 476.24997 L 2063.75 502.7083 L 2116.6665 502.7083 L 2169.5833 502.7083 L 2143.125 529.1666 L 2116.6665 555.625 L 2116.6665 555.625 L 2090.2083 555.625 L 2090.2083 555.625 L 2090.2083 555.625 L 2090.2083 582.0833 L 2090.2083 582.0833 L 2063.75 582.0833 L 2063.75 608.5416 L 1931.4583 608.5416 Q 1772.7083 608.5416 1508.1249 634.99994 L 1269.9999 661.4583 L 1243.5416 661.4583 L 1217.0833 661.4583 L 1217.0833 687.9166 L 1190.6249 687.9166 L 1190.6249 714.37494 L 1190.6249 767.2916 L 1243.5416 767.2916 L 1322.9166 767.2916 L 1375.8333 740.8333 Q 1428.7499 740.8333 1455.2083 793.74994 Q 1455.2083 820.2083 1534.5833 873.12494 Q 1613.9583 899.5833 1772.7083 978.95825 Q 1878.5416 1084.7916 1904.9999 1164.1666 Q 1931.4583 1243.5416 1904.9999 1243.5416 Q 1878.5416 1217.0833 1852.0833 1243.5416 Q 1852.0833 1269.9999 1931.4583 1296.4583 Q 1984.3749 1322.9166 2090.2083 1375.8333 Q 2143.125 1428.7499 2248.9583 1534.5833 Q 2301.875 1640.4166 2301.875 1693.3333 Q 2275.4165 1772.7083 2222.5 1799.1666 Q 2169.5833 1825.6249 2169.5833 1878.5416 Q 2169.5833 1904.9999 2222.5 1957.9165 Q 2301.875 2010.8333 2301.875 2037.2915 Q 2301.875 2063.75 2539.9998 2196.0415 Q 2778.1248 2328.3333 2778.1248 2354.7915 L 2778.1248 2381.2498 L 2778.1248 2407.7083 L 2778.1248 2460.6248 L 2778.1248 2460.6248 L 2778.1248 2460.6248 L 2751.6665 2487.0833 L 2725.2083 2513.5415 L 2698.7498 2513.5415 L 2672.2915 2513.5415 L 2672.2915 2539.9998 L 2672.2915 2566.4583 L 2725.2083 2566.4583 L 2751.6665 2566.4583 L 2751.6665 2592.9165 L 2725.2083 2592.9165 L 2725.2083 2592.9165 L 2725.2083 2619.3748 L 2725.2083 2619.3748 L 2725.2083 2619.3748 L 2698.7498 2619.3748 L 2698.7498 2619.3748 L 2619.3748 2619.3748 Q 2539.9998 2619.3748 2513.5415 2619.3748 L 2460.6248 2592.9165 L 2460.6248 2592.9165 Q 2460.6248 2566.4583 2407.7083 2566.4583 Q 2381.2498 2566.4583 2143.125 2407.7083 Q 1878.5416 2275.4165 1878.5416 2248.9583 L 1878.5416 2222.5 L 1852.0833 2222.5 L 1825.6249 2196.0415 L 1772.7083 2196.0415 L 1719.7916 2196.0415 L 1693.3333 2196.0415 L 1666.8749 2196.0415 L 1666.8749 2196.0415 L 1666.8749 2196.0415 L 1693.3333 2222.5 L 1719.7916 2248.9583 L 1719.7916 2275.4165 Q 1719.7916 2301.875 1746.2499 2301.875 L 1772.7083 2301.875 L 1772.7083 2328.3333 L 1772.7083 2328.3333 L 1799.1666 2328.3333 L 1799.1666 2354.7915 L 1799.1666 2354.7915 L 1825.6249 2354.7915 L 1825.6249 2354.7915 L 1825.6249 2354.7915 L 1772.7083 2354.7915 L 1746.2499 2354.7915 L 1719.7916 2354.7915 L 1693.3333 2354.7915 L 1693.3333 2328.3333 L 1666.8749 2301.875 L 1666.8749 2301.875 L 1666.8749 2301.875 L 1666.8749 2275.4165 L 1666.8749 2275.4165 L 1640.4166 2248.9583 Q 1640.4166 2222.5 1508.1249 2143.125 Q 1375.8333 2037.2915 1375.8333 1904.9999 Q 1349.3749 1772.7083 1296.4583 1693.3333 Q 1217.0833 1613.9583 1190.6249 1561.0416 Q 1164.1666 1481.6666 899.5833 1349.3749 Q 608.5416 1243.5416 317.49997 1217.0833 L 0.0 1190.6249 L 0.0 1164.1666 L 0.0 1137.7083 L 26.458332 1137.7083 L 52.916664 1137.7083 L 52.916664 1111.25 L 79.37499 1111.25 L 79.37499 1111.25 L 79.37499 1084.7916 L 105.83333 1084.7916 L 132.29166 1084.7916 L 132.29166 1031.875 L 132.29166 1005.4166 L 158.74998 978.95825 L 158.74998 978.95825 L 317.49997 926.0416 Q 476.24997 873.12494 634.99994 767.2916 Q 767.2916 661.4583 793.74994 634.99994 Q 793.74994 608.5416 740.8333 608.5416 Q 687.9166 582.0833 687.9166 555.625 L 661.4583 529.1666 L 661.4583 529.1666 L 661.4583 502.7083 L 767.2916 502.7083 Q 899.5833 502.7083 926.0416 502.7083 L 952.49994 502.7083 L 978.95825 502.7083 L 1031.875 502.7083 L 1058.3333 476.24997 L 1084.7916 449.79166 L 1084.7916 449.79166 L 1084.7916 449.79166 L 1111.25 449.79166 L 1111.25 449.79166 L 1031.875 449.79166 L 978.95825 449.79166 L 793.74994 449.79166 L 608.5416 449.79166 L 608.5416 449.79166 L 608.5416 423.3333 L 608.5416 423.3333 Q 608.5416 423.3333 634.99994 396.87497 L 634.99994 396.87497 L 661.4583 396.87497 Q 687.9166 396.87497 687.9166 370.41666 L 687.9166 370.41666 L 687.9166 370.41666 Q 714.37494 370.41666 687.9166 343.9583 L 687.9166 343.9583 L 687.9166 343.9583 Q 661.4583 317.49997 661.4583 317.49997 L 661.4583 317.49997 L 661.4583 291.04166 Q 661.4583 291.04166 582.0833 238.12498 L 529.1666 185.20833 L 529.1666 185.20833 L 502.7083 185.20833 L 502.7083 185.20833 L 502.7083 185.20833 L 502.7083 158.74998 L 502.7083 158.74998 L 476.24997 158.74998 L 476.24997 132.29166 L 476.24997 132.29166 L 449.79166 132.29166 L 449.79166 132.29166 L 449.79166 132.29166 L 449.79166 105.83333 L 449.79166 105.83333 L 423.3333 79.37499 L 423.3333 52.916664 L 502.7083 52.916664 L 582.0833 26.458332 L 582.0833 26.458332 L 582.0833 26.458332 L 767.2916 52.916664 Q 978.95825 79.37499 1137.7083 132.29166 Q 1269.9999 158.74998 1269.9999 185.20833 Q 1269.9999 211.66666 1296.4583 211.66666 L 1322.9166 238.12498 L 1402.2916 238.12498 L 1455.2083 238.12498 L 1481.6666 211.66666 L 1508.1249 185.20833 L 1508.1249 185.20833 L 1508.1249 185.20833 L 1508.1249 185.20833 L 1508.1249 158.74998 L 1508.1249 132.29166 Q 1508.1249 105.83333 1481.6666 105.83333 Q 1455.2083 105.83333 1455.2083 79.37499 Q 1455.2083 52.916664 1428.7499 52.916664 Q 1402.2916 52.916664 1402.2916 26.458332 z M 846.6666 926.0416 Q 899.5833 899.5833 899.5833 1031.875 Q 926.0416 1137.7083 846.6666 1164.1666 Q 793.74994 1190.6249 740.8333 1164.1666 Q 661.4583 1111.25 740.8333 1031.875 Q 820.2083 926.0416 846.6666 926.0416 z" svg:height="26.193748mm" draw:style-name="style-180" svg:viewBox="0.0 0.0 2778.1248 2619.3748" svg:width="27.781248mm" svg:x="118.79791mm" svg:y="65.88125mm"/>
          <draw:path svg:d="M 211.66666 0.0 L 238.12498 0.0 L 211.66666 26.458332 Q 211.66666 52.916664 185.20833 79.37499 Q 185.20833 79.37499 158.74998 105.83333 Q 105.83333 105.83333 132.29166 158.74998 Q 158.74998 211.66666 185.20833 211.66666 L 185.20833 238.12498 L 291.04166 238.12498 Q 396.87497 264.5833 396.87497 238.12498 Q 396.87497 211.66666 423.3333 211.66666 L 449.79166 211.66666 L 449.79166 238.12498 L 449.79166 238.12498 L 449.79166 238.12498 Q 423.3333 264.5833 423.3333 264.5833 L 423.3333 264.5833 L 396.87497 317.49997 Q 370.41666 370.41666 370.41666 423.3333 Q 370.41666 449.79166 396.87497 476.24997 Q 423.3333 502.7083 449.79166 529.1666 L 449.79166 555.625 L 370.41666 555.625 Q 317.49997 555.625 238.12498 582.0833 L 158.74998 608.5416 L 158.74998 608.5416 L 132.29166 608.5416 L 132.29166 634.99994 L 132.29166 634.99994 L 105.83333 634.99994 L 79.37499 634.99994 L 79.37499 608.5416 L 105.83333 582.0833 L 105.83333 582.0833 L 105.83333 555.625 L 158.74998 555.625 Q 185.20833 555.625 211.66666 502.7083 Q 211.66666 476.24997 185.20833 423.3333 L 132.29166 396.87497 L 132.29166 370.41666 L 105.83333 370.41666 L 105.83333 291.04166 L 105.83333 211.66666 L 79.37499 211.66666 L 79.37499 185.20833 L 79.37499 185.20833 L 52.916664 185.20833 L 52.916664 185.20833 L 52.916664 185.20833 L 52.916664 158.74998 L 52.916664 158.74998 L 26.458332 158.74998 L 26.458332 185.20833 L 26.458332 185.20833 L 0.0 185.20833 L 0.0 185.20833 L 0.0 185.20833 L 0.0 211.66666 L 0.0 211.66666 L 0.0 211.66666 L 0.0 211.66666 L 0.0 185.20833 L 0.0 158.74998 L 0.0 132.29166 L 0.0 105.83333 L 0.0 79.37499 Q 26.458332 26.458332 105.83333 26.458332 Q 158.74998 26.458332 211.66666 0.0 z" svg:height="6.3499994mm" draw:style-name="style-181" svg:viewBox="0.0 0.0 449.79166 634.99994" svg:width="4.497916mm" svg:x="237.06665mm" svg:y="173.30208mm"/>
          <draw:path svg:d="M 52.916664 132.29166 Q -52.916664 132.29166 0.0 79.37499 Q 52.916664 0.0 132.29166 0.0 Q 211.66666 0.0 238.12498 26.458332 Q 264.5833 52.916664 238.12498 343.9583 Q 211.66666 634.99994 158.74998 608.5416 Q 105.83333 582.0833 105.83333 529.1666 Q 79.37499 476.24997 105.83333 476.24997 Q 158.74998 449.79166 132.29166 423.3333 Q 132.29166 370.41666 52.916664 317.49997 Q -26.458332 264.5833 52.916664 264.5833 Q 105.83333 238.12498 132.29166 185.20833 Q 132.29166 105.83333 52.916664 132.29166 z" svg:height="6.0854163mm" draw:style-name="style-182" svg:viewBox="0.0 0.0 238.12498 608.5416" svg:width="2.38125mm" svg:x="181.50415mm" svg:y="41.274998mm"/>
          <draw:path svg:d="M 370.41666 52.916664 L 449.79166 0.0 L 449.79166 0.0 Q 449.79166 0.0 449.79166 26.458332 L 476.24997 26.458332 L 582.0833 26.458332 Q 661.4583 26.458332 767.2916 105.83333 Q 846.6666 158.74998 952.49994 211.66666 Q 1058.3333 211.66666 1164.1666 264.5833 Q 1243.5416 291.04166 1296.4583 370.41666 Q 1349.3749 423.3333 1402.2916 502.7083 Q 1402.2916 582.0833 1455.2083 582.0833 Q 1508.1249 582.0833 1587.4999 661.4583 Q 1666.8749 714.37494 1719.7916 767.2916 Q 1772.7083 846.6666 1799.1666 846.6666 Q 1825.6249 846.6666 1825.6249 899.5833 L 1825.6249 952.49994 L 1825.6249 978.95825 L 1825.6249 1005.4166 L 1825.6249 1005.4166 L 1825.6249 1005.4166 L 1825.6249 1031.875 L 1825.6249 1031.875 L 1852.0833 1031.875 L 1852.0833 1058.3333 L 1878.5416 1058.3333 L 1904.9999 1058.3333 L 1904.9999 1111.25 L 1878.5416 1137.7083 L 1878.5416 1137.7083 L 1878.5416 1164.1666 L 1825.6249 1164.1666 L 1746.2499 1164.1666 L 1746.2499 1137.7083 L 1719.7916 1137.7083 L 1719.7916 1137.7083 L 1719.7916 1111.25 L 1666.8749 1111.25 Q 1640.4166 1111.25 1508.1249 1005.4166 L 1402.2916 926.0416 L 1375.8333 926.0416 L 1375.8333 899.5833 L 1269.9999 899.5833 L 1164.1666 899.5833 L 1164.1666 926.0416 L 1137.7083 926.0416 L 1137.7083 926.0416 L 1137.7083 952.49994 L 1137.7083 952.49994 L 1137.7083 952.49994 L 1164.1666 952.49994 L 1164.1666 952.49994 L 1164.1666 978.95825 L 1190.6249 978.95825 L 1190.6249 1005.4166 L 1190.6249 1031.875 L 1217.0833 1031.875 L 1217.0833 1058.3333 L 1217.0833 1058.3333 L 1243.5416 1058.3333 L 1243.5416 1058.3333 L 1243.5416 1058.3333 L 1296.4583 1058.3333 Q 1349.3749 1058.3333 1349.3749 1111.25 Q 1349.3749 1164.1666 1375.8333 1269.9999 Q 1402.2916 1402.2916 1402.2916 1455.2083 Q 1402.2916 1508.1249 1428.7499 1508.1249 Q 1455.2083 1508.1249 1481.6666 1587.4999 Q 1508.1249 1693.3333 1508.1249 1746.2499 L 1508.1249 1772.7083 L 1508.1249 1825.6249 L 1508.1249 1878.5416 L 1402.2916 1878.5416 Q 1269.9999 1852.0833 1031.875 1799.1666 Q 767.2916 1746.2499 740.8333 1693.3333 Q 714.37494 1640.4166 714.37494 1640.4166 L 687.9166 1666.8749 L 687.9166 1587.4999 Q 714.37494 1481.6666 476.24997 1269.9999 L 238.12498 1058.3333 L 238.12498 1058.3333 L 238.12498 1058.3333 L 211.66666 1058.3333 L 211.66666 1058.3333 L 185.20833 1031.875 L 158.74998 1005.4166 L 132.29166 1005.4166 L 105.83333 1005.4166 L 105.83333 1031.875 L 79.37499 1058.3333 L 79.37499 1084.7916 L 79.37499 1111.25 L 52.916664 1164.1666 L 26.458332 1217.0833 L 26.458332 1217.0833 L 26.458332 1217.0833 L 26.458332 1217.0833 L 0.0 1217.0833 L 0.0 1190.6249 L 0.0 1190.6249 L 0.0 1164.1666 L 26.458332 1111.25 L 26.458332 1058.3333 Q 26.458332 978.95825 26.458332 793.74994 Q 26.458332 582.0833 52.916664 582.0833 Q 79.37499 582.0833 105.83333 423.3333 L 132.29166 238.12498 L 132.29166 238.12498 L 132.29166 238.12498 L 132.29166 238.12498 L 132.29166 264.5833 L 132.29166 264.5833 L 158.74998 264.5833 L 158.74998 343.9583 L 185.20833 423.3333 L 185.20833 423.3333 L 185.20833 423.3333 L 185.20833 449.79166 L 185.20833 449.79166 L 211.66666 449.79166 L 211.66666 423.3333 L 238.12498 423.3333 L 264.5833 423.3333 L 264.5833 396.87497 L 291.04166 396.87497 L 291.04166 396.87497 L 291.04166 370.41666 L 317.49997 370.41666 L 343.9583 370.41666 L 343.9583 343.9583 L 343.9583 343.9583 L 343.9583 317.49997 L 343.9583 317.49997 L 343.9583 291.04166 Q 343.9583 264.5833 291.04166 211.66666 Q 238.12498 158.74998 291.04166 105.83333 Q 291.04166 79.37499 370.41666 52.916664 z M 396.87497 873.12494 L 317.49997 899.5833 L 291.04166 899.5833 L 291.04166 899.5833 L 211.66666 873.12494 L 132.29166 846.6666 L 132.29166 846.6666 L 132.29166 846.6666 L 132.29166 740.8333 Q 132.29166 608.5416 211.66666 634.99994 Q 291.04166 687.9166 317.49997 714.37494 Q 317.49997 740.8333 370.41666 793.74994 Q 449.79166 820.2083 449.79166 846.6666 Q 449.79166 873.12494 396.87497 873.12494 z" svg:height="18.785416mm" draw:style-name="style-183" svg:viewBox="0.0 0.0 1904.9999 1878.5416" svg:width="19.05mm" svg:x="101.86458mm" svg:y="96.837494mm"/>
          <draw:path svg:d="M 1428.7499 26.458332 L 1481.6666 26.458332 L 1481.6666 26.458332 L 1481.6666 52.916664 L 1481.6666 52.916664 L 1481.6666 52.916664 L 1508.1249 52.916664 L 1508.1249 52.916664 L 1508.1249 79.37499 L 1534.5833 79.37499 L 1534.5833 79.37499 L 1534.5833 105.83333 L 1640.4166 79.37499 Q 1746.2499 79.37499 1772.7083 185.20833 Q 1799.1666 291.04166 1825.6249 370.41666 L 1852.0833 449.79166 L 1852.0833 476.24997 L 1852.0833 476.24997 L 1852.0833 502.7083 L 1852.0833 529.1666 L 1825.6249 582.0833 L 1799.1666 608.5416 L 1799.1666 608.5416 L 1799.1666 634.99994 L 1746.2499 634.99994 L 1719.7916 634.99994 L 1693.3333 634.99994 L 1640.4166 634.99994 L 1640.4166 634.99994 L 1640.4166 634.99994 L 1613.9583 634.99994 L 1613.9583 634.99994 L 1613.9583 661.4583 L 1587.4999 661.4583 L 1587.4999 634.99994 Q 1587.4999 608.5416 1561.0416 582.0833 Q 1534.5833 582.0833 1508.1249 476.24997 Q 1455.2083 396.87497 1428.7499 396.87497 Q 1402.2916 423.3333 1269.9999 423.3333 Q 1164.1666 423.3333 1164.1666 449.79166 Q 1164.1666 476.24997 1084.7916 449.79166 Q 1005.4166 423.3333 1005.4166 449.79166 Q 1031.875 476.24997 899.5833 529.1666 L 767.2916 582.0833 L 740.8333 608.5416 L 714.37494 634.99994 L 687.9166 634.99994 L 661.4583 634.99994 L 661.4583 661.4583 L 687.9166 661.4583 L 687.9166 661.4583 L 687.9166 687.9166 L 687.9166 687.9166 L 687.9166 687.9166 L 714.37494 687.9166 L 714.37494 687.9166 L 687.9166 714.37494 L 687.9166 714.37494 L 661.4583 714.37494 Q 634.99994 687.9166 582.0833 687.9166 Q 555.625 687.9166 555.625 714.37494 Q 529.1666 740.8333 502.7083 740.8333 Q 476.24997 740.8333 370.41666 820.2083 Q 317.49997 899.5833 291.04166 952.49994 L 264.5833 1005.4166 L 264.5833 1005.4166 L 264.5833 1005.4166 L 211.66666 1005.4166 L 185.20833 1005.4166 L 185.20833 1005.4166 L 158.74998 1005.4166 L 158.74998 1005.4166 L 158.74998 1005.4166 L 105.83333 1005.4166 L 79.37499 1005.4166 L 79.37499 1005.4166 L 52.916664 1005.4166 L 52.916664 1005.4166 L 52.916664 1005.4166 L 52.916664 978.95825 L 52.916664 978.95825 L 26.458332 1005.4166 L 26.458332 1005.4166 L 26.458332 1005.4166 L 0.0 1005.4166 L 0.0 952.49994 L 0.0 926.0416 L 0.0 899.5833 Q 0.0 873.12494 79.37499 740.8333 Q 132.29166 582.0833 79.37499 529.1666 Q 52.916664 502.7083 52.916664 370.41666 L 79.37499 264.5833 L 105.83333 264.5833 Q 105.83333 264.5833 105.83333 158.74998 L 105.83333 52.916664 L 105.83333 52.916664 L 132.29166 52.916664 L 185.20833 26.458332 Q 238.12498 26.458332 238.12498 0.0 Q 264.5833 -26.458332 264.5833 26.458332 Q 264.5833 79.37499 449.79166 79.37499 Q 634.99994 79.37499 529.1666 105.83333 Q 476.24997 132.29166 476.24997 158.74998 Q 476.24997 211.66666 634.99994 211.66666 Q 793.74994 211.66666 846.6666 158.74998 Q 926.0416 105.83333 1058.3333 79.37499 Q 1164.1666 52.916664 1164.1666 105.83333 Q 1164.1666 132.29166 1269.9999 105.83333 Q 1349.3749 52.916664 1375.8333 52.916664 Q 1375.8333 52.916664 1428.7499 26.458332 z" svg:height="10.054166mm" draw:style-name="style-184" svg:viewBox="0.0 0.0 1852.0833 1005.4166" svg:width="18.520832mm" svg:x="166.15833mm" svg:y="198.96666mm"/>
          <draw:path svg:d="M 1799.1666 0.0 L 1825.6249 0.0 L 1852.0833 0.0 L 1878.5416 0.0 L 1878.5416 0.0 Q 1878.5416 0.0 1904.9999 26.458332 L 1904.9999 26.458332 L 1931.4583 52.916664 Q 1957.9165 79.37499 1984.3749 105.83333 L 2010.8333 132.29166 L 2010.8333 158.74998 L 2010.8333 185.20833 L 2010.8333 185.20833 L 2010.8333 211.66666 L 2037.2915 317.49997 Q 2063.75 423.3333 2063.75 476.24997 L 2063.75 529.1666 L 2090.2083 582.0833 L 2090.2083 661.4583 L 1957.9165 661.4583 Q 1825.6249 634.99994 1587.4999 634.99994 L 1349.3749 634.99994 L 1322.9166 634.99994 Q 1322.9166 634.99994 1164.1666 582.0833 Q 1005.4166 529.1666 555.625 529.1666 L 105.83333 529.1666 L 52.916664 502.7083 L 0.0 502.7083 L 0.0 476.24997 L 0.0 449.79166 L 0.0 423.3333 L 0.0 423.3333 L 26.458332 423.3333 L 26.458332 423.3333 L 26.458332 396.87497 L 52.916664 396.87497 L 52.916664 291.04166 L 52.916664 185.20833 L 105.83333 185.20833 Q 158.74998 158.74998 185.20833 158.74998 L 211.66666 158.74998 L 211.66666 158.74998 L 238.12498 158.74998 L 264.5833 158.74998 Q 264.5833 158.74998 264.5833 132.29166 L 264.5833 132.29166 L 317.49997 132.29166 L 396.87497 105.83333 L 423.3333 105.83333 L 449.79166 105.83333 L 529.1666 52.916664 Q 608.5416 0.0 1190.6249 0.0 Q 1772.7083 0.0 1799.1666 0.0 z" svg:height="6.614583mm" draw:style-name="style-185" svg:viewBox="0.0 0.0 2090.2083 661.4583" svg:width="20.902082mm" svg:x="178.32916mm" svg:y="182.56248mm"/>
          <draw:path svg:d="M 264.5833 0.0 L 264.5833 0.0 L 291.04166 0.0 L 291.04166 0.0 L 317.49997 26.458332 Q 370.41666 26.458332 370.41666 52.916664 Q 396.87497 105.83333 423.3333 105.83333 Q 449.79166 105.83333 449.79166 132.29166 Q 449.79166 158.74998 423.3333 158.74998 Q 396.87497 158.74998 449.79166 185.20833 Q 502.7083 185.20833 529.1666 264.5833 Q 555.625 317.49997 608.5416 317.49997 Q 661.4583 317.49997 661.4583 370.41666 Q 661.4583 423.3333 634.99994 423.3333 Q 582.0833 423.3333 634.99994 476.24997 Q 687.9166 476.24997 714.37494 502.7083 L 740.8333 502.7083 L 740.8333 529.1666 L 740.8333 555.625 L 687.9166 555.625 Q 634.99994 555.625 608.5416 582.0833 L 582.0833 634.99994 L 582.0833 661.4583 L 582.0833 687.9166 L 608.5416 687.9166 L 634.99994 687.9166 L 661.4583 714.37494 L 687.9166 714.37494 L 687.9166 687.9166 L 687.9166 661.4583 L 1005.4166 634.99994 Q 1296.4583 634.99994 1375.8333 634.99994 L 1455.2083 634.99994 L 1508.1249 608.5416 L 1561.0416 582.0833 L 1534.5833 582.0833 L 1508.1249 582.0833 L 1508.1249 555.625 L 1508.1249 555.625 L 1640.4166 555.625 Q 1746.2499 529.1666 2275.4165 555.625 Q 2804.5833 582.0833 2831.0415 608.5416 Q 2857.4998 634.99994 2883.9583 634.99994 L 2910.4165 634.99994 L 2883.9583 661.4583 Q 2857.4998 661.4583 2883.9583 740.8333 Q 2910.4165 793.74994 2883.9583 793.74994 L 2857.4998 793.74994 L 2857.4998 820.2083 L 2857.4998 846.6666 L 2883.9583 846.6666 Q 2883.9583 846.6666 2910.4165 846.6666 Q 2936.8748 846.6666 2963.3333 846.6666 Q 3016.2498 846.6666 3016.2498 846.6666 Q 3042.7083 820.2083 3069.1665 820.2083 Q 3095.6248 820.2083 3095.6248 846.6666 Q 3095.6248 873.12494 3254.3748 846.6666 Q 3439.5833 846.6666 3439.5833 714.37494 Q 3466.0415 582.0833 3492.4998 582.0833 L 3518.9583 582.0833 L 3518.9583 555.625 L 3518.9583 555.625 L 3518.9583 555.625 L 3545.4165 555.625 L 3545.4165 582.0833 L 3545.4165 608.5416 L 3571.8748 608.5416 L 3571.8748 634.99994 L 3571.8748 634.99994 L 3598.3333 634.99994 L 3598.3333 582.0833 L 3598.3333 555.625 L 3624.7915 555.625 L 3624.7915 582.0833 L 3624.7915 582.0833 L 3651.2498 582.0833 L 3624.7915 634.99994 Q 3624.7915 687.9166 3651.2498 687.9166 Q 3677.7083 687.9166 3651.2498 740.8333 Q 3651.2498 820.2083 3624.7915 846.6666 L 3624.7915 873.12494 L 3783.5415 873.12494 Q 3942.2915 873.12494 3942.2915 846.6666 L 3968.7498 793.74994 L 3968.7498 926.0416 Q 4021.6665 1058.3333 4074.583 1111.25 Q 4153.958 1164.1666 4180.4165 1164.1666 Q 4206.875 1164.1666 4392.083 1375.8333 Q 4550.833 1587.4999 4736.0415 1666.8749 Q 4921.2495 1746.2499 5291.6665 1852.0833 Q 5662.083 1984.3749 5741.458 2010.8333 Q 5794.3745 2063.75 6482.2915 2063.75 Q 7170.208 2116.6665 7328.958 2037.2915 Q 7487.708 1957.9165 7514.1665 1957.9165 L 7567.083 1957.9165 L 7593.5415 1931.4583 L 7619.9995 1904.9999 L 7619.9995 1904.9999 L 7619.9995 1904.9999 L 7646.458 1878.5416 L 7646.458 1852.0833 L 7672.9165 1852.0833 L 7699.3745 1852.0833 L 7699.3745 1878.5416 L 7672.9165 1904.9999 L 7672.9165 1904.9999 L 7672.9165 1904.9999 L 7672.9165 1931.4583 L 7672.9165 1931.4583 L 7672.9165 1957.9165 L 7672.9165 1984.3749 L 7672.9165 2010.8333 L 7672.9165 2037.2915 L 7646.458 2037.2915 L 7646.458 2063.75 L 7646.458 2063.75 L 7619.9995 2063.75 L 7619.9995 2063.75 L 7619.9995 2063.75 L 7619.9995 2090.2083 L 7619.9995 2090.2083 L 7593.5415 2090.2083 L 7593.5415 2116.6665 L 7593.5415 2116.6665 Q 7567.083 2116.6665 7567.083 2143.125 Q 7567.083 2169.5833 7514.1665 2143.125 Q 7461.2495 2116.6665 7328.958 2169.5833 Q 7196.6665 2196.0415 7170.208 2222.5 Q 7143.7495 2275.4165 7170.208 2301.875 Q 7196.6665 2328.3333 7170.208 2328.3333 Q 7143.7495 2328.3333 7143.7495 2381.2498 Q 7143.7495 2407.7083 6932.083 2434.1665 L 6720.4165 2434.1665 L 6720.4165 2460.6248 L 6720.4165 2460.6248 L 6693.958 2460.6248 L 6693.958 2487.0833 L 6614.583 2487.0833 L 6561.6665 2487.0833 L 6588.1245 2513.5415 L 6614.583 2539.9998 L 6667.4995 2539.9998 Q 6720.4165 2539.9998 6746.8745 2592.9165 Q 6773.333 2645.8333 6773.333 2619.3748 L 6773.333 2592.9165 L 6799.7915 2592.9165 L 6799.7915 2592.9165 L 6799.7915 2619.3748 L 6826.2495 2619.3748 L 6826.2495 2619.3748 L 6826.2495 2645.8333 L 6826.2495 2645.8333 L 6826.2495 2645.8333 L 6852.708 2698.7498 L 6852.708 2725.2083 L 6826.2495 2725.2083 Q 6799.7915 2698.7498 6720.4165 2698.7498 L 6667.4995 2698.7498 L 6667.4995 2725.2083 L 6667.4995 2751.6665 L 6693.958 2751.6665 L 6693.958 2751.6665 L 6693.958 2778.1248 L 6667.4995 2778.1248 L 6667.4995 2804.5833 L 6667.4995 2831.0415 L 6720.4165 2831.0415 Q 6773.333 2857.4998 6799.7915 2857.4998 L 6826.2495 2857.4998 L 6826.2495 2857.4998 L 6852.708 2857.4998 L 6852.708 2857.4998 L 6879.1665 2857.4998 L 6879.1665 2857.4998 L 6879.1665 2857.4998 L 6905.6245 2883.9583 L 6932.083 2883.9583 L 6932.083 2910.4165 L 6932.083 2936.8748 L 6905.6245 2936.8748 L 6879.1665 2910.4165 L 6879.1665 2910.4165 L 6879.1665 2910.4165 L 6852.708 2910.4165 L 6852.708 2910.4165 L 6773.333 2910.4165 L 6693.958 2910.4165 L 6402.9165 2936.8748 Q 6111.8745 2936.8748 6111.8745 2910.4165 Q 6111.8745 2883.9583 6058.958 2883.9583 Q 6006.0415 2883.9583 6006.0415 2910.4165 Q 6006.0415 2936.8748 5900.208 2963.3333 Q 5794.3745 2963.3333 5794.3745 3069.1665 Q 5794.3745 3148.5415 5662.083 3174.9998 Q 5556.2495 3174.9998 5556.2495 3386.6665 Q 5582.708 3571.8748 5609.1665 3571.8748 Q 5635.6245 3571.8748 5609.1665 3704.1665 Q 5609.1665 3809.9998 5635.6245 3809.9998 Q 5662.083 3809.9998 5662.083 3862.9165 Q 5662.083 3915.833 5688.5415 3915.833 Q 5714.9995 3942.2915 5688.5415 3942.2915 Q 5688.5415 3968.7498 5635.6245 3968.7498 L 5582.708 3968.7498 L 5582.708 3995.208 L 5556.2495 3995.208 L 5556.2495 3995.208 L 5556.2495 4021.6665 L 5609.1665 4021.6665 L 5662.083 4021.6665 L 5662.083 4048.1248 L 5662.083 4048.1248 L 5635.6245 4074.583 L 5635.6245 4074.583 L 5609.1665 4074.583 Q 5582.708 4074.583 4868.333 4074.583 Q 4127.5 4074.583 3307.2915 4074.583 L 2487.0833 4074.583 L 2487.0833 4074.583 Q 2487.0833 4074.583 2566.4583 4048.1248 L 2619.3748 4021.6665 L 2487.0833 4021.6665 Q 2354.7915 4021.6665 2328.3333 4048.1248 Q 2328.3333 4074.583 1640.4166 4101.0415 Q 926.0416 4127.5 820.2083 3915.833 Q 714.37494 3730.6248 740.8333 3704.1665 Q 793.74994 3704.1665 767.2916 3651.2498 L 740.8333 3598.3333 L 687.9166 3598.3333 Q 661.4583 3598.3333 661.4583 3624.7915 Q 661.4583 3651.2498 634.99994 3624.7915 Q 582.0833 3598.3333 343.9583 3545.4165 Q 105.83333 3492.4998 79.37499 2883.9583 Q 52.916664 2275.4165 26.458332 1269.9999 L 0.0 238.12498 L 0.0 238.12498 L 0.0 238.12498 L 26.458332 238.12498 L 26.458332 264.5833 L 26.458332 264.5833 L 52.916664 264.5833 L 52.916664 264.5833 L 52.916664 264.5833 L 52.916664 291.04166 L 52.916664 291.04166 L 79.37499 238.12498 L 105.83333 185.20833 L 105.83333 185.20833 Q 105.83333 158.74998 132.29166 158.74998 Q 158.74998 158.74998 158.74998 105.83333 Q 158.74998 79.37499 211.66666 52.916664 L 264.5833 26.458332 L 264.5833 26.458332 L 264.5833 0.0 L 264.5833 0.0 z M 4762.4995 3518.9583 Q 4815.4165 3518.9583 4815.4165 3598.3333 Q 4815.4165 3677.7083 4736.0415 3651.2498 Q 4656.6665 3651.2498 4683.1245 3598.3333 Q 4709.583 3518.9583 4762.4995 3518.9583 z M 5529.7915 3730.6248 Q 5556.2495 3730.6248 5556.2495 3730.6248 Q 5556.2495 3757.0833 5556.2495 3757.0833 Q 5529.7915 3757.0833 5529.7915 3730.6248 z" svg:height="41.010414mm" draw:style-name="style-186" svg:viewBox="0.0 0.0 7699.3745 4101.0415" svg:width="76.993744mm" svg:x="25.929165mm" svg:y="174.62498mm"/>
          <draw:path svg:d="M 26.458332 26.458332 L 52.916664 0.0 L 52.916664 105.83333 Q 52.916664 211.66666 105.83333 211.66666 Q 132.29166 211.66666 158.74998 238.12498 L 158.74998 238.12498 L 185.20833 317.49997 Q 211.66666 423.3333 238.12498 423.3333 Q 264.5833 423.3333 264.5833 449.79166 Q 264.5833 476.24997 238.12498 476.24997 Q 211.66666 502.7083 238.12498 634.99994 Q 264.5833 767.2916 264.5833 793.74994 L 264.5833 820.2083 L 264.5833 846.6666 L 264.5833 873.12494 L 264.5833 873.12494 L 264.5833 873.12494 L 238.12498 899.5833 L 238.12498 926.0416 L 238.12498 926.0416 L 211.66666 926.0416 L 211.66666 926.0416 L 211.66666 952.49994 L 185.20833 952.49994 L 158.74998 952.49994 L 132.29166 952.49994 L 105.83333 952.49994 L 105.83333 952.49994 L 105.83333 952.49994 L 79.37499 926.0416 L 79.37499 899.5833 L 79.37499 793.74994 L 52.916664 687.9166 L 52.916664 687.9166 Q 52.916664 687.9166 26.458332 661.4583 Q 0.0 634.99994 0.0 423.3333 L 0.0 185.20833 L 0.0 105.83333 L 0.0 52.916664 L 26.458332 26.458332 z" svg:height="9.525mm" draw:style-name="style-187" svg:viewBox="0.0 0.0 264.5833 952.49994" svg:width="2.6458333mm" svg:x="60.324997mm" svg:y="134.9375mm"/>
          <draw:path svg:d="M 26.458332 0.0 L 26.458332 0.0 L 52.916664 0.0 L 105.83333 0.0 L 105.83333 105.83333 L 105.83333 185.20833 L 52.916664 185.20833 L 0.0 185.20833 L 0.0 158.74998 L 0.0 132.29166 L 0.0 79.37499 Q 0.0 26.458332 26.458332 0.0 z" svg:height="1.8520832mm" draw:style-name="style-188" svg:viewBox="0.0 0.0 105.83333 185.20833" svg:width="1.0583333mm" svg:x="122.76666mm" svg:y="182.56248mm"/>
          <draw:path svg:d="M 5079.9995 0.0 L 5079.9995 0.0 L 5079.9995 529.1666 Q 5079.9995 1058.3333 4947.708 1111.25 Q 4815.4165 1164.1666 4630.208 1243.5416 Q 4445.0 1349.3749 4418.5415 1375.8333 Q 4365.625 1402.2916 4312.708 1534.5833 Q 4233.333 1693.3333 4233.333 1693.3333 L 4233.333 1693.3333 L 4233.333 1640.4166 Q 4233.333 1587.4999 4206.875 1640.4166 Q 4180.4165 1719.7916 3915.833 1746.2499 Q 3677.7083 1746.2499 2487.0833 1746.2499 Q 1296.4583 1746.2499 793.74994 1772.7083 L 264.5833 1799.1666 L 264.5833 1799.1666 L 238.12498 1799.1666 L 211.66666 1772.7083 L 185.20833 1746.2499 L 132.29166 1746.2499 L 79.37499 1746.2499 L 79.37499 1693.3333 L 52.916664 1666.8749 L 52.916664 1666.8749 L 52.916664 1640.4166 L 26.458332 1640.4166 L 0.0 1640.4166 L 52.916664 1613.9583 L 79.37499 1613.9583 L 79.37499 1587.4999 L 79.37499 1534.5833 L 105.83333 1534.5833 L 132.29166 1534.5833 L 132.29166 1508.1249 L 158.74998 1508.1249 L 158.74998 1508.1249 L 158.74998 1481.6666 L 449.79166 1481.6666 Q 740.8333 1428.7499 846.6666 1428.7499 L 952.49994 1428.7499 L 952.49994 1402.2916 L 952.49994 1402.2916 L 978.95825 1402.2916 L 978.95825 1375.8333 L 978.95825 1375.8333 L 1005.4166 1375.8333 L 1005.4166 1322.9166 L 1005.4166 1296.4583 L 1005.4166 1269.9999 L 1005.4166 1217.0833 L 1005.4166 1217.0833 L 1005.4166 1217.0833 L 1005.4166 1190.6249 L 1005.4166 1190.6249 L 978.95825 1190.6249 L 978.95825 1164.1666 L 952.49994 1164.1666 L 926.0416 1164.1666 L 926.0416 1137.7083 L 899.5833 1137.7083 L 899.5833 1164.1666 Q 899.5833 1217.0833 873.12494 1190.6249 Q 873.12494 1164.1666 582.0833 1137.7083 L 317.49997 1111.25 L 291.04166 1111.25 L 264.5833 1111.25 L 211.66666 1111.25 L 185.20833 1111.25 L 185.20833 1084.7916 L 185.20833 1058.3333 L 211.66666 1058.3333 L 238.12498 1058.3333 L 291.04166 1031.875 L 343.9583 1005.4166 L 582.0833 1005.4166 Q 846.6666 952.49994 873.12494 952.49994 Q 899.5833 926.0416 926.0416 952.49994 Q 926.0416 978.95825 1111.25 926.0416 Q 1269.9999 899.5833 1428.7499 899.5833 Q 1613.9583 899.5833 1693.3333 899.5833 L 1799.1666 899.5833 L 1746.2499 873.12494 Q 1719.7916 846.6666 1746.2499 767.2916 L 1799.1666 687.9166 L 1772.7083 687.9166 L 1772.7083 687.9166 L 1799.1666 661.4583 L 1825.6249 634.99994 L 1931.4583 608.5416 Q 2063.75 582.0833 2063.75 555.625 Q 2090.2083 529.1666 2116.6665 502.7083 Q 2169.5833 476.24997 2169.5833 502.7083 Q 2169.5833 529.1666 2196.0415 529.1666 L 2196.0415 529.1666 L 2196.0415 555.625 L 2222.5 555.625 L 2222.5 555.625 L 2222.5 529.1666 L 2248.9583 529.1666 L 2275.4165 529.1666 L 2275.4165 502.7083 L 2301.875 502.7083 L 2301.875 529.1666 Q 2328.3333 555.625 2328.3333 555.625 L 2328.3333 555.625 L 2328.3333 555.625 Q 2328.3333 582.0833 2328.3333 582.0833 L 2354.7915 582.0833 L 2354.7915 582.0833 L 2381.2498 582.0833 L 2381.2498 582.0833 L 2381.2498 582.0833 L 2381.2498 608.5416 L 2381.2498 608.5416 L 2407.7083 608.5416 L 2407.7083 634.99994 L 2487.0833 634.99994 L 2539.9998 634.99994 L 2539.9998 608.5416 L 2539.9998 608.5416 L 2566.4583 608.5416 L 2566.4583 582.0833 L 2566.4583 582.0833 L 2592.9165 582.0833 L 2698.7498 502.7083 Q 2804.5833 423.3333 2857.4998 423.3333 L 2883.9583 423.3333 L 2883.9583 396.87497 L 2910.4165 370.41666 L 2910.4165 370.41666 L 2910.4165 370.41666 L 2910.4165 343.9583 L 2910.4165 343.9583 L 2936.8748 343.9583 L 2936.8748 317.49997 L 2963.3333 317.49997 L 2989.7915 317.49997 L 2989.7915 370.41666 L 3016.2498 396.87497 L 3016.2498 476.24997 Q 3016.2498 529.1666 2989.7915 634.99994 Q 2963.3333 767.2916 2963.3333 793.74994 L 2963.3333 846.6666 L 2989.7915 846.6666 L 2989.7915 846.6666 L 3148.5415 846.6666 Q 3307.2915 846.6666 3307.2915 820.2083 Q 3333.7498 820.2083 3333.7498 820.2083 L 3333.7498 793.74994 L 3333.7498 793.74994 L 3333.7498 793.74994 L 3360.2083 846.6666 Q 3386.6665 873.12494 3386.6665 873.12494 L 3386.6665 846.6666 L 3413.1248 846.6666 L 3439.5833 846.6666 L 3439.5833 873.12494 L 3439.5833 873.12494 L 3413.1248 1005.4166 Q 3386.6665 1164.1666 3386.6665 1137.7083 Q 3413.1248 1111.25 3439.5833 1111.25 Q 3492.4998 1111.25 3492.4998 1137.7083 Q 3492.4998 1164.1666 3466.0415 1164.1666 L 3466.0415 1164.1666 L 3518.9583 1190.6249 L 3571.8748 1217.0833 L 3598.3333 1217.0833 Q 3624.7915 1217.0833 3624.7915 1243.5416 L 3651.2498 1269.9999 L 3677.7083 1217.0833 Q 3704.1665 1164.1666 3757.0833 1164.1666 Q 3836.4583 1164.1666 3862.9165 1111.25 Q 3889.3748 1058.3333 3942.2915 1058.3333 Q 3968.7498 1058.3333 3995.208 1031.875 Q 3995.208 1005.4166 4074.583 1005.4166 Q 4127.5 978.95825 4127.5 926.0416 Q 4101.0415 873.12494 4127.5 846.6666 Q 4180.4165 846.6666 4206.875 767.2916 Q 4233.333 687.9166 4259.7915 582.0833 Q 4259.7915 449.79166 4471.458 476.24997 Q 4656.6665 476.24997 4683.1245 476.24997 Q 4683.1245 476.24997 4709.583 449.79166 L 4736.0415 449.79166 L 4736.0415 449.79166 Q 4762.4995 449.79166 4762.4995 423.3333 L 4762.4995 423.3333 L 4762.4995 423.3333 Q 4762.4995 423.3333 4788.958 423.3333 L 4788.958 396.87497 L 4815.4165 317.49997 Q 4868.333 264.5833 4868.333 211.66666 Q 4921.2495 158.74998 4921.2495 211.66666 Q 4921.2495 238.12498 4947.708 238.12498 Q 4974.1665 238.12498 4974.1665 132.29166 Q 5000.6245 0.0 5027.083 0.0 Q 5053.5415 0.0 5079.9995 0.0 z M 2936.8748 449.79166 Q 2936.8748 423.3333 2963.3333 423.3333 Q 2989.7915 423.3333 2989.7915 449.79166 Q 2989.7915 476.24997 2963.3333 476.24997 Q 2936.8748 476.24997 2936.8748 449.79166 z M 1878.5416 714.37494 L 1904.9999 767.2916 L 1904.9999 767.2916 L 1904.9999 793.74994 L 1878.5416 793.74994 Q 1852.0833 793.74994 1852.0833 740.8333 Q 1852.0833 687.9166 1878.5416 714.37494 z" svg:height="17.991665mm" draw:style-name="style-189" svg:viewBox="0.0 0.0 5079.9995 1799.1666" svg:width="50.799995mm" svg:x="246.06248mm" svg:y="195.79166mm"/>
          <draw:path svg:d="M 820.2083 105.83333 L 846.6666 105.83333 L 873.12494 132.29166 L 899.5833 132.29166 L 978.95825 158.74998 Q 1084.7916 158.74998 1137.7083 158.74998 Q 1164.1666 158.74998 1190.6249 132.29166 L 1190.6249 132.29166 L 1190.6249 132.29166 L 1190.6249 132.29166 L 1217.0833 132.29166 L 1217.0833 158.74998 L 1217.0833 158.74998 L 1243.5416 158.74998 L 1243.5416 185.20833 L 1243.5416 211.66666 L 1269.9999 211.66666 Q 1269.9999 211.66666 1269.9999 238.12498 L 1296.4583 238.12498 L 1296.4583 238.12498 L 1296.4583 264.5833 L 1296.4583 264.5833 L 1296.4583 264.5833 L 1322.9166 264.5833 L 1322.9166 264.5833 L 1322.9166 291.04166 L 1349.3749 291.04166 L 1349.3749 317.49997 L 1349.3749 343.9583 L 1349.3749 343.9583 Q 1349.3749 370.41666 1349.3749 370.41666 L 1375.8333 370.41666 L 1402.2916 423.3333 Q 1402.2916 449.79166 1428.7499 449.79166 Q 1455.2083 449.79166 1455.2083 476.24997 L 1455.2083 502.7083 L 1455.2083 529.1666 L 1455.2083 529.1666 L 1455.2083 529.1666 L 1455.2083 529.1666 L 1428.7499 555.625 L 1402.2916 582.0833 L 1349.3749 582.0833 L 1269.9999 582.0833 L 1243.5416 555.625 Q 1217.0833 555.625 1217.0833 529.1666 Q 1217.0833 502.7083 1084.7916 476.24997 Q 926.0416 423.3333 714.37494 396.87497 L 529.1666 370.41666 L 449.79166 370.41666 Q 396.87497 370.41666 291.04166 317.49997 Q 158.74998 291.04166 158.74998 211.66666 L 132.29166 132.29166 L 132.29166 132.29166 L 132.29166 158.74998 L 132.29166 158.74998 L 132.29166 158.74998 L 105.83333 185.20833 L 105.83333 211.66666 L 79.37499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52.916664 105.83333 L 79.37499 105.83333 L 79.37499 79.37499 L 105.83333 79.37499 L 105.83333 79.37499 L 105.83333 105.83333 L 132.29166 105.83333 L 132.29166 105.83333 L 132.29166 105.83333 L 132.29166 105.83333 L 158.74998 105.83333 L 158.74998 105.83333 L 343.9583 52.916664 Q 555.625 52.916664 608.5416 52.916664 Q 634.99994 52.916664 634.99994 0.0 Q 634.99994 -26.458332 661.4583 0.0 Q 714.37494 0.0 687.9166 26.458332 Q 661.4583 52.916664 740.8333 79.37499 Q 793.74994 105.83333 820.2083 105.83333 z" svg:height="5.820833mm" draw:style-name="style-190" svg:viewBox="0.0 0.0 1455.2083 582.0833" svg:width="14.552083mm" svg:x="119.32708mm" svg:y="62.44166mm"/>
          <draw:path svg:d="M 2328.3333 26.458332 L 2328.3333 26.458332 L 2328.3333 105.83333 L 2328.3333 158.74998 L 2619.3748 158.74998 Q 2910.4165 158.74998 2989.7915 132.29166 L 3069.1665 132.29166 L 3042.7083 211.66666 Q 3016.2498 264.5833 3016.2498 291.04166 L 3016.2498 291.04166 L 3016.2498 291.04166 Q 3016.2498 291.04166 2989.7915 317.49997 Q 2989.7915 343.9583 2936.8748 343.9583 L 2883.9583 343.9583 L 2883.9583 343.9583 Q 2883.9583 317.49997 2804.5833 317.49997 Q 2751.6665 291.04166 2751.6665 317.49997 Q 2751.6665 343.9583 2698.7498 343.9583 Q 2619.3748 370.41666 2487.0833 370.41666 Q 2354.7915 396.87497 2354.7915 423.3333 Q 2354.7915 449.79166 2275.4165 449.79166 Q 2169.5833 449.79166 2169.5833 529.1666 Q 2169.5833 608.5416 2116.6665 608.5416 Q 2063.75 634.99994 2010.8333 661.4583 Q 1984.3749 714.37494 1904.9999 687.9166 L 1799.1666 687.9166 L 1799.1666 767.2916 L 1799.1666 846.6666 L 1799.1666 873.12494 L 1799.1666 899.5833 L 1799.1666 899.5833 L 1799.1666 899.5833 L 1852.0833 926.0416 L 1931.4583 952.49994 L 2063.75 899.5833 Q 2222.5 899.5833 2328.3333 846.6666 Q 2434.1665 793.74994 2487.0833 793.74994 Q 2566.4583 793.74994 2592.9165 820.2083 Q 2592.9165 846.6666 2619.3748 846.6666 L 2645.8333 846.6666 L 2645.8333 873.12494 L 2645.8333 873.12494 L 2672.2915 873.12494 L 2672.2915 899.5833 L 2725.2083 899.5833 L 2778.1248 899.5833 L 2804.5833 899.5833 L 2804.5833 899.5833 L 2804.5833 899.5833 L 2831.0415 899.5833 L 2910.4165 899.5833 Q 2989.7915 899.5833 3016.2498 926.0416 L 3042.7083 952.49994 L 3069.1665 952.49994 L 3095.6248 952.49994 L 3095.6248 978.95825 L 3122.0833 978.95825 L 3122.0833 1005.4166 L 3122.0833 1031.875 L 3095.6248 1058.3333 Q 3095.6248 1111.25 3016.2498 1111.25 L 2963.3333 1137.7083 L 2963.3333 1164.1666 L 2963.3333 1217.0833 L 2989.7915 1217.0833 L 2989.7915 1217.0833 L 2989.7915 1243.5416 L 3016.2498 1243.5416 L 3016.2498 1243.5416 L 3016.2498 1217.0833 L 3069.1665 1217.0833 L 3095.6248 1217.0833 L 3122.0833 1217.0833 Q 3122.0833 1217.0833 3227.9165 1217.0833 L 3360.2083 1217.0833 L 3360.2083 1190.6249 L 3386.6665 1190.6249 L 3386.6665 1190.6249 L 3386.6665 1217.0833 L 3413.1248 1217.0833 L 3439.5833 1217.0833 L 3439.5833 1243.5416 L 3439.5833 1269.9999 L 3466.0415 1296.4583 L 3492.4998 1322.9166 L 3492.4998 1322.9166 L 3492.4998 1349.3749 L 3466.0415 1349.3749 L 3466.0415 1375.8333 L 3466.0415 1375.8333 L 3466.0415 1375.8333 L 3466.0415 1375.8333 L 3439.5833 1375.8333 L 3439.5833 1349.3749 L 3439.5833 1322.9166 L 3413.1248 1322.9166 L 3413.1248 1322.9166 L 3386.6665 1349.3749 L 3360.2083 1375.8333 L 3333.7498 1375.8333 Q 3307.2915 1375.8333 3122.0833 1375.8333 Q 2936.8748 1375.8333 2910.4165 1428.7499 Q 2910.4165 1455.2083 2804.5833 1428.7499 Q 2698.7498 1428.7499 2698.7498 1481.6666 Q 2672.2915 1561.0416 2539.9998 1534.5833 Q 2381.2498 1481.6666 2381.2498 1508.1249 Q 2381.2498 1534.5833 2328.3333 1561.0416 Q 2275.4165 1587.4999 2275.4165 1693.3333 Q 2301.875 1825.6249 2222.5 1878.5416 L 2116.6665 1931.4583 L 2116.6665 1957.9165 L 2116.6665 1984.3749 L 2090.2083 1984.3749 L 2090.2083 2010.8333 L 2063.75 2010.8333 L 2037.2915 2010.8333 L 2037.2915 1984.3749 Q 2063.75 1957.9165 2063.75 1931.4583 Q 2116.6665 1904.9999 1772.7083 1878.5416 Q 1428.7499 1852.0833 1402.2916 1613.9583 Q 1375.8333 1375.8333 1296.4583 1349.3749 L 1217.0833 1322.9166 L 1190.6249 1322.9166 L 1164.1666 1322.9166 L 1217.0833 1296.4583 L 1243.5416 1296.4583 L 1269.9999 1296.4583 L 1322.9166 1269.9999 L 1375.8333 1269.9999 L 1402.2916 1269.9999 L 1481.6666 1269.9999 L 1534.5833 1269.9999 L 1613.9583 1269.9999 L 1693.3333 1269.9999 L 1693.3333 1243.5416 L 1693.3333 1217.0833 L 1666.8749 1217.0833 L 1640.4166 1217.0833 L 1640.4166 1190.6249 L 1640.4166 1164.1666 L 1613.9583 1164.1666 L 1613.9583 1164.1666 L 1613.9583 1137.7083 L 1587.4999 1137.7083 L 1587.4999 1137.7083 L 1587.4999 1111.25 L 1587.4999 1111.25 L 1587.4999 1111.25 L 1587.4999 1111.25 L 1587.4999 1084.7916 L 1587.4999 1084.7916 L 1587.4999 1058.3333 L 1534.5833 1058.3333 L 1508.1249 1058.3333 L 1508.1249 1031.875 L 1508.1249 1005.4166 L 1428.7499 1005.4166 L 1349.3749 1005.4166 L 1349.3749 1031.875 L 1322.9166 1031.875 L 1322.9166 1031.875 L 1322.9166 1058.3333 L 1322.9166 1058.3333 L 1322.9166 1058.3333 L 1349.3749 1058.3333 L 1349.3749 1058.3333 L 1402.2916 1111.25 Q 1428.7499 1137.7083 1428.7499 1164.1666 L 1428.7499 1190.6249 L 1428.7499 1217.0833 L 1428.7499 1243.5416 L 1322.9166 1243.5416 L 1243.5416 1243.5416 L 1217.0833 1243.5416 Q 1190.6249 1269.9999 1084.7916 1269.9999 L 978.95825 1296.4583 L 926.0416 1296.4583 Q 873.12494 1322.9166 820.2083 1322.9166 L 767.2916 1375.8333 L 767.2916 1375.8333 L 740.8333 1375.8333 L 740.8333 1375.8333 L 740.8333 1375.8333 L 714.37494 1349.3749 L 687.9166 1322.9166 L 687.9166 1322.9166 L 687.9166 1322.9166 L 661.4583 1322.9166 L 661.4583 1322.9166 L 661.4583 1296.4583 L 634.99994 1296.4583 L 634.99994 1296.4583 L 634.99994 1269.9999 L 634.99994 1269.9999 L 634.99994 1269.9999 L 608.5416 1269.9999 L 608.5416 1269.9999 L 608.5416 1269.9999 L 582.0833 1243.5416 L 582.0833 1243.5416 L 582.0833 1217.0833 L 582.0833 1217.0833 L 582.0833 1217.0833 L 608.5416 1217.0833 L 608.5416 1190.6249 L 608.5416 1190.6249 L 634.99994 1190.6249 L 634.99994 1164.1666 L 634.99994 1164.1666 L 714.37494 1137.7083 Q 793.74994 1111.25 846.6666 1111.25 L 926.0416 1111.25 L 926.0416 1084.7916 Q 899.5833 1058.3333 873.12494 1031.875 Q 846.6666 1005.4166 846.6666 978.95825 Q 846.6666 926.0416 873.12494 873.12494 L 899.5833 820.2083 L 899.5833 820.2083 Q 899.5833 820.2083 926.0416 793.74994 L 926.0416 793.74994 L 926.0416 793.74994 L 926.0416 767.2916 L 952.49994 740.8333 Q 978.95825 687.9166 978.95825 687.9166 L 1005.4166 687.9166 L 1005.4166 687.9166 L 1005.4166 687.9166 L 1005.4166 661.4583 L 1005.4166 661.4583 L 1031.875 661.4583 L 1031.875 634.99994 L 1005.4166 634.99994 L 952.49994 634.99994 L 926.0416 608.5416 L 899.5833 582.0833 L 873.12494 582.0833 L 846.6666 582.0833 L 846.6666 555.625 L 846.6666 555.625 L 820.2083 555.625 L 820.2083 529.1666 L 767.2916 529.1666 Q 714.37494 529.1666 714.37494 555.625 L 714.37494 555.625 L 687.9166 555.625 Q 634.99994 582.0833 582.0833 582.0833 Q 502.7083 582.0833 476.24997 634.99994 L 476.24997 661.4583 L 476.24997 661.4583 L 449.79166 687.9166 L 423.3333 687.9166 L 396.87497 687.9166 L 396.87497 714.37494 Q 370.41666 714.37494 370.41666 740.8333 L 370.41666 767.2916 L 343.9583 767.2916 L 343.9583 793.74994 L 343.9583 793.74994 L 317.49997 793.74994 L 317.49997 820.2083 L 317.49997 846.6666 L 291.04166 846.6666 L 291.04166 846.6666 L 291.04166 873.12494 L 264.5833 873.12494 L 264.5833 873.12494 L 264.5833 846.6666 L 264.5833 846.6666 L 264.5833 846.6666 L 238.12498 846.6666 L 238.12498 846.6666 L 238.12498 820.2083 L 211.66666 820.2083 L 211.66666 740.8333 L 211.66666 687.9166 L 211.66666 634.99994 Q 211.66666 608.5416 211.66666 582.0833 Q 211.66666 529.1666 185.20833 529.1666 Q 158.74998 529.1666 158.74998 476.24997 Q 158.74998 449.79166 158.74998 423.3333 Q 211.66666 396.87497 211.66666 264.5833 Q 211.66666 158.74998 105.83333 132.29166 L 26.458332 105.83333 L 26.458332 105.83333 L 26.458332 105.83333 L 26.458332 105.83333 L 0.0 79.37499 L 0.0 52.916664 L 0.0 26.458332 L 52.916664 26.458332 Q 79.37499 52.916664 185.20833 0.0 Q 291.04166 0.0 529.1666 0.0 Q 793.74994 0.0 952.49994 26.458332 Q 1137.7083 52.916664 1375.8333 26.458332 Q 1640.4166 0.0 1693.3333 0.0 Q 1746.2499 0.0 1799.1666 0.0 Q 1878.5416 52.916664 1904.9999 0.0 Q 1904.9999 -26.458332 2116.6665 0.0 Q 2301.875 0.0 2328.3333 26.458332 z" svg:height="20.108332mm" draw:style-name="style-191" svg:viewBox="0.0 0.0 3492.4998 2010.8333" svg:width="34.925mm" svg:x="232.30415mm" svg:y="167.74582mm"/>
          <draw:path svg:d="M 185.20833 105.83333 L 158.74998 0.0 L 211.66666 0.0 L 264.5833 26.458332 L 423.3333 52.916664 Q 555.625 79.37499 661.4583 158.74998 Q 767.2916 238.12498 873.12494 343.9583 Q 978.95825 396.87497 1058.3333 529.1666 Q 1137.7083 634.99994 1190.6249 661.4583 Q 1269.9999 714.37494 1455.2083 661.4583 Q 1666.8749 634.99994 1666.8749 608.5416 Q 1666.8749 582.0833 1693.3333 582.0833 Q 1719.7916 582.0833 1719.7916 608.5416 Q 1719.7916 634.99994 1746.2499 634.99994 L 1772.7083 608.5416 L 1772.7083 608.5416 L 1772.7083 608.5416 L 1772.7083 582.0833 L 1772.7083 555.625 L 1772.7083 555.625 L 1772.7083 555.625 L 1772.7083 529.1666 L 1772.7083 529.1666 L 1772.7083 502.7083 L 1772.7083 476.24997 L 1772.7083 449.79166 L 1772.7083 423.3333 L 1772.7083 396.87497 L 1772.7083 396.87497 L 1772.7083 396.87497 L 1772.7083 396.87497 L 1772.7083 370.41666 L 1772.7083 370.41666 L 1772.7083 370.41666 L 1772.7083 343.9583 L 1772.7083 343.9583 L 1772.7083 343.9583 L 1799.1666 343.9583 L 1799.1666 343.9583 L 1799.1666 317.49997 L 1825.6249 317.49997 L 1825.6249 317.49997 L 1825.6249 343.9583 L 1825.6249 343.9583 L 1825.6249 343.9583 L 1852.0833 343.9583 L 1852.0833 343.9583 L 1852.0833 370.41666 L 1878.5416 370.41666 L 1878.5416 449.79166 L 1878.5416 529.1666 L 1904.9999 529.1666 L 1904.9999 555.625 L 1957.9165 582.0833 Q 1984.3749 634.99994 1984.3749 661.4583 Q 1957.9165 714.37494 1931.4583 714.37494 L 1878.5416 714.37494 L 1878.5416 740.8333 L 1878.5416 740.8333 L 1878.5416 767.2916 Q 1878.5416 767.2916 1904.9999 767.2916 L 1931.4583 767.2916 L 1931.4583 793.74994 Q 1931.4583 820.2083 1904.9999 820.2083 L 1878.5416 820.2083 L 1878.5416 846.6666 L 1878.5416 846.6666 L 1904.9999 873.12494 L 1904.9999 873.12494 L 1878.5416 873.12494 Q 1825.6249 873.12494 1746.2499 926.0416 L 1666.8749 952.49994 L 1640.4166 978.95825 Q 1613.9583 978.95825 1640.4166 1005.4166 Q 1666.8749 1031.875 1613.9583 1084.7916 Q 1561.0416 1164.1666 1561.0416 1164.1666 L 1561.0416 1164.1666 L 1561.0416 1164.1666 Q 1534.5833 1190.6249 1534.5833 1190.6249 L 1534.5833 1190.6249 L 1508.1249 1190.6249 Q 1508.1249 1190.6249 1508.1249 1217.0833 Q 1481.6666 1243.5416 1455.2083 1190.6249 Q 1428.7499 1137.7083 1296.4583 1137.7083 L 1137.7083 1111.25 L 1137.7083 1111.25 Q 1111.25 1084.7916 1084.7916 1084.7916 Q 1031.875 1084.7916 873.12494 926.0416 Q 714.37494 767.2916 661.4583 767.2916 Q 634.99994 767.2916 634.99994 714.37494 Q 661.4583 661.4583 582.0833 634.99994 Q 502.7083 608.5416 502.7083 582.0833 Q 502.7083 555.625 343.9583 502.7083 L 185.20833 449.79166 L 185.20833 423.3333 L 185.20833 423.3333 L 158.74998 423.3333 L 158.74998 396.87497 L 132.29166 396.87497 L 79.37499 396.87497 L 52.916664 370.41666 L 26.458332 343.9583 L 26.458332 343.9583 L 26.458332 343.9583 L 0.0 343.9583 L 0.0 343.9583 L 0.0 317.49997 L 0.0 317.49997 L 79.37499 317.49997 L 132.29166 343.9583 L 185.20833 343.9583 L 264.5833 343.9583 L 264.5833 370.41666 L 291.04166 370.41666 L 291.04166 343.9583 L 291.04166 317.49997 L 264.5833 317.49997 L 264.5833 291.04166 L 264.5833 291.04166 L 238.12498 291.04166 L 238.12498 264.5833 Q 238.12498 238.12498 211.66666 238.12498 Q 211.66666 238.12498 185.20833 105.83333 z" svg:height="12.170833mm" draw:style-name="style-192" svg:viewBox="0.0 0.0 1984.3749 1217.0833" svg:width="19.843748mm" svg:x="219.33957mm" svg:y="171.71457mm"/>
          <draw:path svg:d="M 7302.4995 132.29166 L 7328.958 132.29166 L 7355.4165 158.74998 Q 7355.4165 211.66666 7461.2495 211.66666 Q 7540.6245 264.5833 7567.083 238.12498 Q 7593.5415 238.12498 7593.5415 264.5833 Q 7593.5415 291.04166 7567.083 317.49997 Q 7567.083 317.49997 7567.083 343.9583 Q 7567.083 370.41666 7619.9995 370.41666 Q 7699.3745 370.41666 7672.9165 423.3333 Q 7619.9995 476.24997 7646.458 502.7083 Q 7672.9165 502.7083 7672.9165 529.1666 L 7672.9165 555.625 L 7937.4995 529.1666 Q 8175.6245 529.1666 8202.083 555.625 Q 8202.083 582.0833 8281.458 634.99994 Q 8360.833 634.99994 8360.833 661.4583 L 8360.833 661.4583 L 8387.291 661.4583 L 8387.291 687.9166 L 8413.75 687.9166 L 8440.208 687.9166 L 8413.75 714.37494 Q 8387.291 714.37494 8387.291 740.8333 Q 8387.291 767.2916 8466.666 767.2916 Q 8519.583 793.74994 8413.75 793.74994 L 8281.458 846.6666 L 8281.458 846.6666 L 8307.916 846.6666 L 8307.916 846.6666 L 8307.916 846.6666 L 8466.666 899.5833 Q 8625.416 952.49994 8678.333 952.49994 Q 8731.25 952.49994 8784.166 952.49994 Q 8810.625 952.49994 8837.083 952.49994 Q 8890.0 952.49994 8890.0 1005.4166 Q 8890.0 1058.3333 9313.333 1058.3333 Q 9710.208 1058.3333 9895.416 1058.3333 Q 10054.166 1058.3333 10080.624 1084.7916 Q 10107.083 1111.25 10159.999 1111.25 L 10212.916 1111.25 L 10212.916 1137.7083 L 10212.916 1137.7083 L 10239.374 1137.7083 L 10239.374 1164.1666 L 10265.833 1164.1666 L 10292.291 1164.1666 L 10292.291 1190.6249 L 10318.749 1190.6249 L 10318.749 1190.6249 L 10318.749 1217.0833 L 10318.749 1217.0833 L 10345.208 1217.0833 L 10345.208 1217.0833 L 10371.666 1217.0833 L 10371.666 1217.0833 L 10371.666 1243.5416 L 10345.208 1243.5416 L 10345.208 1269.9999 L 10345.208 1269.9999 L 10318.749 1269.9999 L 10318.749 1269.9999 L 10318.749 1269.9999 L 10292.291 1296.4583 L 10265.833 1296.4583 L 10265.833 1269.9999 L 10265.833 1243.5416 L 10212.916 1243.5416 L 10159.999 1217.0833 L 10107.083 1217.0833 L 10080.624 1217.0833 L 10054.166 1217.0833 L 10027.708 1217.0833 L 10027.708 1217.0833 L 10054.166 1217.0833 L 10054.166 1243.5416 L 10054.166 1269.9999 L 10080.624 1269.9999 L 10080.624 1269.9999 L 10107.083 1296.4583 L 10159.999 1322.9166 L 10212.916 1322.9166 Q 10265.833 1375.8333 10292.291 1375.8333 L 10318.749 1375.8333 L 10318.749 1402.2916 L 10318.749 1428.7499 L 10292.291 1428.7499 L 10292.291 1428.7499 L 10292.291 1455.2083 L 10318.749 1455.2083 L 10318.749 1481.6666 L 10318.749 1534.5833 L 10292.291 1534.5833 L 10292.291 1534.5833 L 10292.291 1561.0416 L 10265.833 1561.0416 L 10265.833 1587.4999 L 10265.833 1640.4166 L 10239.374 1640.4166 L 10212.916 1640.4166 L 10212.916 1587.4999 L 10212.916 1561.0416 L 10186.458 1561.0416 L 10186.458 1587.4999 L 10186.458 1587.4999 L 10159.999 1587.4999 L 10159.999 1561.0416 Q 10159.999 1534.5833 10133.541 1534.5833 Q 10133.541 1534.5833 10054.166 1534.5833 Q 9948.333 1508.1249 9948.333 1481.6666 Q 9948.333 1455.2083 9789.583 1375.8333 Q 9630.833 1322.9166 9604.374 1322.9166 Q 9577.916 1322.9166 9472.083 1349.3749 Q 9339.791 1375.8333 9339.791 1402.2916 Q 9339.791 1428.7499 9260.416 1428.7499 Q 9181.041 1428.7499 9181.041 1481.6666 Q 9181.041 1534.5833 9154.583 1561.0416 Q 9154.583 1587.4999 9048.75 1534.5833 Q 8916.458 1481.6666 8890.0 1508.1249 L 8890.0 1534.5833 L 8837.083 1534.5833 L 8810.625 1534.5833 L 8784.166 1534.5833 L 8757.708 1534.5833 L 8731.25 1534.5833 L 8678.333 1534.5833 L 8678.333 1561.0416 L 8678.333 1561.0416 L 8651.875 1561.0416 Q 8625.416 1587.4999 8572.5 1613.9583 Q 8493.125 1640.4166 8440.208 1666.8749 Q 8387.291 1693.3333 8360.833 1719.7916 Q 8360.833 1772.7083 8307.916 1772.7083 Q 8281.458 1772.7083 8281.458 1799.1666 Q 8281.458 1852.0833 8202.083 1852.0833 Q 8122.708 1852.0833 8069.791 1772.7083 Q 8043.333 1693.3333 7963.958 1693.3333 Q 7911.041 1693.3333 7858.1245 1666.8749 Q 7805.208 1640.4166 7725.833 1613.9583 Q 7619.9995 1587.4999 7593.5415 1587.4999 Q 7567.083 1587.4999 7514.1665 1587.4999 Q 7487.708 1587.4999 7461.2495 1587.4999 Q 7461.2495 1561.0416 7434.7915 1587.4999 Q 7434.7915 1640.4166 7408.333 1640.4166 Q 7381.8745 1640.4166 7381.8745 1613.9583 Q 7381.8745 1587.4999 7276.0415 1587.4999 Q 7196.6665 1613.9583 7143.7495 1613.9583 Q 7090.833 1640.4166 7090.833 1666.8749 Q 7090.833 1719.7916 7064.3745 1746.2499 Q 7037.9165 1746.2499 7037.9165 1799.1666 Q 7064.3745 1825.6249 7037.9165 1825.6249 Q 7011.458 1852.0833 7011.458 1852.0833 Q 7037.9165 1878.5416 6984.9995 1878.5416 Q 6984.9995 1878.5416 6905.6245 1878.5416 Q 6852.708 1852.0833 6826.2495 1931.4583 Q 6826.2495 1984.3749 6799.7915 1984.3749 Q 6773.333 1984.3749 6773.333 1957.9165 Q 6773.333 1904.9999 6746.8745 1904.9999 Q 6720.4165 1904.9999 6720.4165 1878.5416 Q 6693.958 1852.0833 6667.4995 1852.0833 L 6641.0415 1852.0833 L 6614.583 1852.0833 Q 6588.1245 1852.0833 6535.208 1878.5416 Q 6508.7495 1904.9999 6508.7495 1931.4583 Q 6535.208 1957.9165 6535.208 1984.3749 Q 6535.208 2037.2915 6508.7495 2037.2915 Q 6482.2915 2010.8333 6455.833 2037.2915 L 6429.3745 2063.75 L 6429.3745 2063.75 L 6402.9165 2063.75 L 6402.9165 2063.75 L 6402.9165 2063.75 L 6376.458 2090.2083 L 6349.9995 2116.6665 L 6349.9995 2116.6665 L 6349.9995 2116.6665 L 6323.5415 2116.6665 L 6323.5415 2116.6665 L 6323.5415 2143.125 L 6297.083 2143.125 L 6297.083 2143.125 L 6297.083 2169.5833 L 6244.1665 2169.5833 L 6217.708 2169.5833 L 6217.708 2143.125 L 6217.708 2143.125 L 6244.1665 2143.125 L 6270.6245 2143.125 L 6270.6245 2116.6665 L 6297.083 2090.2083 L 6297.083 2090.2083 L 6297.083 2063.75 L 6349.9995 2037.2915 Q 6402.9165 2010.8333 6402.9165 1957.9165 L 6402.9165 1878.5416 L 6376.458 1852.0833 L 6376.458 1825.6249 L 6297.083 1825.6249 Q 6244.1665 1799.1666 6217.708 1799.1666 Q 6191.2495 1799.1666 6191.2495 1772.7083 Q 6191.2495 1746.2499 6164.7915 1746.2499 Q 6138.333 1746.2499 6085.4165 1746.2499 Q 6058.958 1746.2499 6006.0415 1746.2499 Q 5953.1245 1746.2499 5820.833 1719.7916 Q 5688.5415 1693.3333 5450.4165 1613.9583 Q 5212.2915 1534.5833 5212.2915 1481.6666 Q 5185.833 1455.2083 5106.458 1402.2916 Q 5000.6245 1322.9166 4841.8745 1322.9166 Q 4683.1245 1322.9166 4656.6665 1322.9166 Q 4630.208 1375.8333 4312.708 1428.7499 Q 3995.208 1481.6666 3968.7498 1481.6666 Q 3968.7498 1508.1249 3862.9165 1534.5833 Q 3757.0833 1561.0416 3757.0833 1587.4999 Q 3757.0833 1613.9583 3571.8748 1640.4166 L 3413.1248 1666.8749 L 3386.6665 1666.8749 L 3386.6665 1640.4166 L 3413.1248 1640.4166 Q 3439.5833 1613.9583 3439.5833 1613.9583 L 3439.5833 1587.4999 L 3439.5833 1587.4999 L 3439.5833 1587.4999 L 3439.5833 1587.4999 Q 3439.5833 1561.0416 3439.5833 1508.1249 Q 3439.5833 1455.2083 3360.2083 1428.7499 Q 3280.8333 1375.8333 3254.3748 1402.2916 Q 3227.9165 1428.7499 3174.9998 1402.2916 Q 3095.6248 1375.8333 3069.1665 1349.3749 Q 3016.2498 1322.9166 3016.2498 1349.3749 Q 2989.7915 1375.8333 2857.4998 1322.9166 Q 2751.6665 1322.9166 2778.1248 1296.4583 Q 2804.5833 1269.9999 2619.3748 1243.5416 Q 2434.1665 1217.0833 2434.1665 1243.5416 Q 2434.1665 1269.9999 2328.3333 1269.9999 Q 2222.5 1243.5416 2222.5 1269.9999 Q 2222.5 1322.9166 2143.125 1322.9166 Q 2090.2083 1296.4583 2090.2083 1322.9166 Q 2090.2083 1349.3749 2063.75 1349.3749 Q 2010.8333 1349.3749 2010.8333 1375.8333 Q 2010.8333 1402.2916 1904.9999 1428.7499 Q 1825.6249 1428.7499 1799.1666 1402.2916 Q 1772.7083 1375.8333 1746.2499 1296.4583 Q 1693.3333 1243.5416 1640.4166 1269.9999 Q 1587.4999 1269.9999 1561.0416 1243.5416 Q 1534.5833 1217.0833 1508.1249 1164.1666 Q 1481.6666 1137.7083 1375.8333 1137.7083 Q 1243.5416 1137.7083 1243.5416 1164.1666 Q 1243.5416 1190.6249 1217.0833 1190.6249 Q 1164.1666 1217.0833 1111.25 1217.0833 Q 1084.7916 1217.0833 1031.875 1296.4583 Q 1005.4166 1375.8333 978.95825 1375.8333 Q 952.49994 1349.3749 926.0416 1402.2916 Q 873.12494 1455.2083 793.74994 1455.2083 L 740.8333 1455.2083 L 714.37494 1455.2083 L 714.37494 1481.6666 L 714.37494 1481.6666 L 687.9166 1481.6666 L 687.9166 1481.6666 L 687.9166 1481.6666 L 661.4583 1481.6666 L 634.99994 1481.6666 L 608.5416 1481.6666 L 582.0833 1481.6666 L 582.0833 1455.2083 L 582.0833 1428.7499 L 555.625 1428.7499 L 529.1666 1428.7499 L 529.1666 1402.2916 Q 529.1666 1375.8333 555.625 1322.9166 Q 582.0833 1269.9999 582.0833 1269.9999 Q 634.99994 1269.9999 582.0833 1243.5416 Q 555.625 1217.0833 555.625 1137.7083 Q 555.625 1058.3333 529.1666 1005.4166 Q 529.1666 952.49994 502.7083 952.49994 Q 476.24997 952.49994 502.7083 873.12494 Q 529.1666 793.74994 343.9583 740.8333 L 158.74998 687.9166 L 105.83333 687.9166 L 52.916664 687.9166 L 52.916664 661.4583 L 52.916664 661.4583 L 26.458332 661.4583 L 26.458332 634.99994 L 26.458332 634.99994 L 0.0 634.99994 L 0.0 634.99994 L 0.0 634.99994 L 0.0 608.5416 L 0.0 582.0833 L 26.458332 582.0833 L 52.916664 582.0833 L 52.916664 608.5416 L 52.916664 608.5416 L 79.37499 608.5416 L 79.37499 634.99994 L 105.83333 634.99994 L 132.29166 634.99994 L 132.29166 608.5416 L 158.74998 608.5416 L 158.74998 608.5416 L 158.74998 582.0833 L 370.41666 555.625 Q 555.625 529.1666 740.8333 529.1666 Q 899.5833 529.1666 1005.4166 502.7083 Q 1137.7083 476.24997 1137.7083 449.79166 Q 1137.7083 423.3333 1217.0833 423.3333 Q 1269.9999 396.87497 1296.4583 370.41666 Q 1296.4583 343.9583 1481.6666 370.41666 Q 1640.4166 370.41666 1799.1666 396.87497 Q 1984.3749 423.3333 2222.5 396.87497 Q 2487.0833 370.41666 2487.0833 343.9583 Q 2487.0833 317.49997 2592.9165 317.49997 Q 2672.2915 317.49997 2857.4998 264.5833 Q 3042.7083 211.66666 3042.7083 238.12498 Q 3042.7083 264.5833 3122.0833 264.5833 Q 3227.9165 238.12498 3227.9165 211.66666 Q 3227.9165 158.74998 3333.7498 158.74998 Q 3413.1248 158.74998 3466.0415 158.74998 Q 3545.4165 132.29166 3545.4165 105.83333 Q 3571.8748 52.916664 3677.7083 105.83333 Q 3783.5415 105.83333 3809.9998 132.29166 Q 3836.4583 158.74998 3995.208 132.29166 Q 4153.958 105.83333 4312.708 105.83333 Q 4471.458 52.916664 4497.9165 0.0 Q 4550.833 -52.916664 4603.75 0.0 Q 4656.6665 0.0 4630.208 26.458332 Q 4603.75 52.916664 4656.6665 52.916664 Q 4683.1245 52.916664 4762.4995 105.83333 Q 4841.8745 158.74998 5027.083 105.83333 Q 5185.833 105.83333 5423.958 105.83333 Q 5662.083 105.83333 5767.9165 105.83333 Q 5873.7495 105.83333 6297.083 158.74998 Q 6720.4165 211.66666 6984.9995 158.74998 Q 7276.0415 158.74998 7302.4995 158.74998 Q 7302.4995 158.74998 7302.4995 132.29166 z M 8307.916 793.74994 Q 8307.916 793.74994 8307.916 767.2916 Q 8307.916 767.2916 8307.916 793.74994 Q 8307.916 793.74994 8307.916 793.74994 z M 3518.9583 1613.9583 Q 3518.9583 1587.4999 3518.9583 1587.4999 L 3545.4165 1587.4999 L 3545.4165 1587.4999 Q 3545.4165 1613.9583 3518.9583 1613.9583 z" svg:height="21.695831mm" draw:style-name="style-193" svg:viewBox="0.0 0.0 10371.666 2169.5833" svg:width="103.71666mm" svg:x="65.087494mm" svg:y="20.637499mm"/>
          <draw:path svg:d="M 2169.5833 26.458332 L 2169.5833 0.0 L 2196.0415 0.0 Q 2222.5 0.0 2222.5 52.916664 Q 2222.5 105.83333 2248.9583 105.83333 L 2248.9583 105.83333 L 2275.4165 264.5833 Q 2328.3333 396.87497 2381.2498 449.79166 Q 2434.1665 502.7083 2434.1665 634.99994 Q 2434.1665 740.8333 2434.1665 899.5833 Q 2407.7083 1058.3333 2381.2498 1031.875 Q 2328.3333 1031.875 2328.3333 1031.875 L 2328.3333 1031.875 L 2328.3333 1005.4166 Q 2328.3333 1005.4166 2301.875 1005.4166 L 2301.875 1005.4166 L 2301.875 1005.4166 Q 2275.4165 978.95825 2275.4165 952.49994 Q 2275.4165 952.49994 2222.5 1058.3333 Q 2196.0415 1164.1666 2116.6665 1164.1666 Q 2037.2915 1164.1666 2010.8333 1164.1666 Q 2010.8333 1190.6249 1799.1666 1164.1666 Q 1613.9583 1164.1666 1587.4999 1137.7083 Q 1587.4999 1111.25 1561.0416 1111.25 L 1534.5833 1111.25 L 1508.1249 1137.7083 L 1481.6666 1137.7083 L 1481.6666 1217.0833 Q 1481.6666 1296.4583 1481.6666 1322.9166 L 1481.6666 1322.9166 L 1455.2083 1322.9166 L 1428.7499 1322.9166 L 1428.7499 1296.4583 L 1428.7499 1296.4583 L 1402.2916 1296.4583 L 1402.2916 1269.9999 L 1375.8333 1269.9999 Q 1349.3749 1269.9999 1296.4583 1217.0833 Q 1269.9999 1190.6249 1164.1666 1164.1666 Q 1058.3333 1137.7083 1058.3333 1084.7916 Q 1058.3333 1031.875 1031.875 1084.7916 Q 1005.4166 1111.25 793.74994 1111.25 Q 608.5416 1058.3333 529.1666 1031.875 Q 476.24997 978.95825 423.3333 952.49994 L 370.41666 899.5833 L 370.41666 899.5833 L 370.41666 873.12494 L 343.9583 793.74994 Q 317.49997 714.37494 291.04166 608.5416 Q 264.5833 502.7083 158.74998 502.7083 L 52.916664 529.1666 L 52.916664 502.7083 L 52.916664 502.7083 L 26.458332 502.7083 L 26.458332 476.24997 L 26.458332 476.24997 L 0.0 476.24997 L 0.0 476.24997 L 0.0 476.24997 L 0.0 449.79166 L 0.0 449.79166 L 26.458332 449.79166 L 52.916664 423.3333 L 52.916664 423.3333 L 52.916664 423.3333 L 26.458332 396.87497 L 26.458332 370.41666 L 52.916664 370.41666 L 105.83333 370.41666 L 105.83333 343.9583 L 105.83333 343.9583 L 132.29166 343.9583 L 132.29166 317.49997 L 264.5833 264.5833 Q 396.87497 211.66666 502.7083 158.74998 Q 608.5416 158.74998 767.2916 158.74998 Q 926.0416 158.74998 978.95825 211.66666 Q 1005.4166 238.12498 1031.875 264.5833 L 1031.875 264.5833 L 1031.875 264.5833 L 1031.875 264.5833 L 1111.25 291.04166 Q 1217.0833 317.49997 1217.0833 343.9583 Q 1243.5416 370.41666 1322.9166 396.87497 Q 1428.7499 396.87497 1481.6666 449.79166 Q 1534.5833 529.1666 1746.2499 529.1666 Q 1931.4583 582.0833 1957.9165 555.625 L 1984.3749 555.625 L 1984.3749 529.1666 Q 1984.3749 502.7083 1957.9165 502.7083 Q 1904.9999 476.24997 1957.9165 449.79166 Q 2010.8333 423.3333 2037.2915 343.9583 Q 2063.75 291.04166 2090.2083 291.04166 Q 2116.6665 317.49997 2116.6665 291.04166 Q 2143.125 264.5833 2169.5833 264.5833 Q 2196.0415 264.5833 2196.0415 158.74998 L 2169.5833 79.37499 L 2169.5833 52.916664 Q 2169.5833 52.916664 2169.5833 26.458332 z" svg:height="13.229166mm" draw:style-name="style-194" svg:viewBox="0.0 0.0 2434.1665 1322.9166" svg:width="24.341665mm" svg:x="180.97499mm" svg:y="194.73332mm"/>
          <draw:path svg:d="M 317.49997 0.0 L 449.79166 0.0 L 423.3333 52.916664 Q 396.87497 132.29166 423.3333 132.29166 Q 449.79166 132.29166 423.3333 158.74998 L 370.41666 185.20833 L 343.9583 185.20833 L 317.49997 185.20833 L 317.49997 211.66666 L 317.49997 211.66666 L 343.9583 211.66666 L 343.9583 238.12498 L 502.7083 264.5833 Q 634.99994 317.49997 740.8333 343.9583 Q 846.6666 396.87497 1005.4166 449.79166 Q 1164.1666 476.24997 1243.5416 476.24997 Q 1322.9166 449.79166 1375.8333 449.79166 Q 1402.2916 449.79166 1428.7499 423.3333 L 1455.2083 423.3333 L 1428.7499 449.79166 Q 1375.8333 502.7083 1402.2916 608.5416 Q 1428.7499 714.37494 1296.4583 1084.7916 Q 1164.1666 1428.7499 1269.9999 1561.0416 Q 1375.8333 1719.7916 1402.2916 1719.7916 Q 1428.7499 1719.7916 1428.7499 1666.8749 Q 1455.2083 1613.9583 1455.2083 1613.9583 L 1455.2083 1613.9583 L 1455.2083 1666.8749 Q 1428.7499 1746.2499 1402.2916 1904.9999 Q 1375.8333 2063.75 1375.8333 2301.875 Q 1375.8333 2513.5415 1455.2083 2566.4583 Q 1508.1249 2592.9165 1508.1249 2619.3748 Q 1534.5833 2645.8333 1534.5833 2672.2915 L 1534.5833 2698.7498 L 1508.1249 2698.7498 Q 1481.6666 2698.7498 1481.6666 2672.2915 Q 1481.6666 2619.3748 1428.7499 2672.2915 L 1428.7499 2725.2083 L 1428.7499 2778.1248 L 1428.7499 2831.0415 L 1428.7499 2831.0415 L 1428.7499 2831.0415 L 1428.7499 2831.0415 L 1455.2083 2831.0415 L 1455.2083 2831.0415 L 1481.6666 2831.0415 L 1481.6666 2831.0415 L 1481.6666 2831.0415 L 1508.1249 2831.0415 L 1534.5833 2831.0415 L 1534.5833 2831.0415 L 1534.5833 2831.0415 L 1561.0416 2778.1248 Q 1587.4999 2725.2083 1587.4999 2725.2083 L 1587.4999 2725.2083 L 1640.4166 2725.2083 Q 1693.3333 2725.2083 1693.3333 2698.7498 L 1693.3333 2698.7498 L 1719.7916 2698.7498 L 1746.2499 2672.2915 L 1746.2499 2672.2915 L 1746.2499 2672.2915 L 1772.7083 2672.2915 Q 1772.7083 2672.2915 1904.9999 2619.3748 Q 2010.8333 2566.4583 2010.8333 2539.9998 Q 2010.8333 2513.5415 2037.2915 2513.5415 Q 2063.75 2513.5415 2063.75 2460.6248 Q 2063.75 2407.7083 2090.2083 2381.2498 Q 2143.125 2354.7915 2143.125 2143.125 L 2116.6665 1931.4583 L 2116.6665 1878.5416 L 2116.6665 1852.0833 L 2116.6665 1852.0833 L 2116.6665 1852.0833 L 2143.125 1852.0833 L 2143.125 1878.5416 L 2143.125 1878.5416 L 2169.5833 1878.5416 L 2169.5833 1878.5416 L 2169.5833 1878.5416 L 2196.0415 1904.9999 L 2222.5 1931.4583 L 2275.4165 1931.4583 L 2301.875 1931.4583 L 2301.875 1904.9999 L 2328.3333 1904.9999 L 2328.3333 1904.9999 L 2328.3333 1878.5416 L 2328.3333 1878.5416 L 2328.3333 1878.5416 L 2354.7915 1878.5416 L 2354.7915 1878.5416 L 2354.7915 1904.9999 L 2381.2498 1904.9999 L 2381.2498 1931.4583 Q 2381.2498 1984.3749 2407.7083 2010.8333 Q 2407.7083 2037.2915 2434.1665 2037.2915 Q 2460.6248 1984.3749 2487.0833 2090.2083 Q 2539.9998 2169.5833 2539.9998 2196.0415 Q 2539.9998 2222.5 2539.9998 2222.5 L 2539.9998 2248.9583 L 2539.9998 2248.9583 L 2539.9998 2248.9583 L 2566.4583 2248.9583 L 2566.4583 2248.9583 L 2513.5415 2275.4165 Q 2434.1665 2275.4165 2434.1665 2301.875 Q 2434.1665 2354.7915 2460.6248 2354.7915 Q 2487.0833 2328.3333 2513.5415 2381.2498 Q 2539.9998 2434.1665 2539.9998 2513.5415 L 2539.9998 2619.3748 L 2592.9165 2619.3748 Q 2645.8333 2619.3748 2645.8333 2645.8333 L 2645.8333 2645.8333 L 2645.8333 2645.8333 Q 2645.8333 2645.8333 2619.3748 2672.2915 L 2619.3748 2672.2915 L 2619.3748 2672.2915 Q 2592.9165 2672.2915 2592.9165 2778.1248 L 2592.9165 2857.4998 L 2619.3748 2883.9583 L 2645.8333 2910.4165 L 2645.8333 2910.4165 L 2645.8333 2936.8748 L 2645.8333 2936.8748 L 2645.8333 2936.8748 L 2619.3748 2936.8748 L 2619.3748 2936.8748 L 2619.3748 2963.3333 L 2645.8333 2963.3333 L 2645.8333 2963.3333 L 2645.8333 2989.7915 L 2672.2915 2989.7915 L 2698.7498 2989.7915 L 2698.7498 2989.7915 L 2698.7498 2989.7915 L 2645.8333 3016.2498 L 2619.3748 3042.7083 L 2619.3748 3042.7083 L 2645.8333 3042.7083 L 2645.8333 3042.7083 L 2645.8333 3042.7083 L 2645.8333 3069.1665 L 2645.8333 3069.1665 L 2645.8333 3095.6248 L 2645.8333 3148.5415 L 2672.2915 3227.9165 Q 2672.2915 3307.2915 2751.6665 3333.7498 Q 2831.0415 3360.2083 2831.0415 3386.6665 Q 2857.4998 3439.5833 3016.2498 3651.2498 Q 3174.9998 3836.4583 3174.9998 3862.9165 L 3201.4583 3862.9165 L 3201.4583 3889.3748 L 3201.4583 3889.3748 L 3201.4583 3889.3748 L 3174.9998 3889.3748 L 3174.9998 3889.3748 L 3174.9998 3889.3748 L 3174.9998 3915.833 L 3174.9998 3915.833 L 3148.5415 3942.2915 L 3148.5415 3995.208 L 3122.0833 3995.208 Q 3095.6248 3995.208 3095.6248 4048.1248 Q 3069.1665 4074.583 2778.1248 4101.0415 Q 2460.6248 4153.958 2275.4165 4153.958 Q 2063.75 4206.875 1878.5416 4206.875 Q 1693.3333 4259.7915 1587.4999 4259.7915 Q 1508.1249 4259.7915 1481.6666 4286.25 L 1481.6666 4312.708 L 1455.2083 4312.708 L 1428.7499 4312.708 L 1375.8333 4312.708 L 1296.4583 4312.708 L 1296.4583 4339.1665 L 1322.9166 4365.625 L 1322.9166 4365.625 L 1322.9166 4365.625 L 1322.9166 4392.083 L 1322.9166 4392.083 L 1349.3749 4392.083 L 1349.3749 4418.5415 L 1375.8333 4418.5415 L 1402.2916 4418.5415 L 1402.2916 4392.083 L 1428.7499 4392.083 L 1428.7499 4392.083 L 1428.7499 4365.625 L 1455.2083 4365.625 Q 1481.6666 4365.625 1481.6666 4392.083 Q 1481.6666 4418.5415 1508.1249 4418.5415 Q 1534.5833 4418.5415 1481.6666 4445.0 Q 1428.7499 4471.458 1455.2083 4497.9165 L 1481.6666 4524.375 L 1481.6666 4524.375 L 1481.6666 4524.375 L 1481.6666 4550.833 L 1481.6666 4550.833 L 1508.1249 4550.833 L 1508.1249 4577.2915 L 1508.1249 4577.2915 L 1534.5833 4577.2915 L 1534.5833 4577.2915 L 1534.5833 4577.2915 L 1534.5833 4603.75 L 1561.0416 4603.75 L 1561.0416 4603.75 L 1561.0416 4630.208 L 1587.4999 4630.208 L 1613.9583 4630.208 L 1561.0416 4656.6665 L 1508.1249 4683.1245 L 1428.7499 4683.1245 Q 1349.3749 4683.1245 1058.3333 4683.1245 L 740.8333 4709.583 L 740.8333 4736.0415 L 740.8333 4762.4995 L 714.37494 4762.4995 L 687.9166 4736.0415 L 661.4583 4736.0415 L 634.99994 4736.0415 L 634.99994 4709.583 L 634.99994 4683.1245 L 661.4583 4630.208 Q 687.9166 4603.75 740.8333 4603.75 L 793.74994 4603.75 L 793.74994 4577.2915 L 793.74994 4550.833 L 767.2916 4550.833 Q 740.8333 4524.375 687.9166 4524.375 Q 634.99994 4471.458 687.9166 4471.458 Q 714.37494 4471.458 714.37494 4418.5415 Q 687.9166 4365.625 687.9166 4392.083 Q 687.9166 4418.5415 661.4583 4418.5415 Q 634.99994 4418.5415 582.0833 4312.708 Q 555.625 4233.333 502.7083 4233.333 Q 449.79166 4206.875 476.24997 4206.875 Q 502.7083 4206.875 502.7083 4180.4165 Q 502.7083 4153.958 423.3333 4153.958 Q 370.41666 4127.5 370.41666 4101.0415 L 370.41666 4074.583 L 343.9583 4074.583 L 343.9583 4048.1248 L 343.9583 4048.1248 L 317.49997 4048.1248 L 317.49997 4048.1248 L 317.49997 4048.1248 L 317.49997 4074.583 L 317.49997 4074.583 L 264.5833 4101.0415 Q 211.66666 4127.5 211.66666 4153.958 Q 211.66666 4206.875 185.20833 4206.875 Q 158.74998 4206.875 158.74998 4233.333 L 158.74998 4233.333 L 132.29166 4286.25 L 105.83333 4339.1665 L 105.83333 4339.1665 L 105.83333 4312.708 L 105.83333 4312.708 L 105.83333 4312.708 L 79.37499 4312.708 L 79.37499 4312.708 L 79.37499 4286.25 L 52.916664 4286.25 L 52.916664 4286.25 L 52.916664 4286.25 L 52.916664 4153.958 Q 52.916664 3995.208 52.916664 3968.7498 Q 52.916664 3942.2915 52.916664 2539.9998 Q 0.0 1137.7083 0.0 634.99994 L 0.0 132.29166 L 26.458332 79.37499 L 52.916664 52.916664 L 52.916664 52.916664 L 52.916664 26.458332 L 52.916664 26.458332 L 52.916664 26.458332 L 52.916664 26.458332 L 52.916664 26.458332 L 79.37499 79.37499 Q 79.37499 132.29166 132.29166 132.29166 Q 185.20833 132.29166 211.66666 79.37499 Q 211.66666 26.458332 317.49997 0.0 z M 2381.2498 2143.125 Q 2381.2498 2090.2083 2434.1665 2090.2083 Q 2460.6248 2090.2083 2460.6248 2143.125 Q 2460.6248 2196.0415 2434.1665 2196.0415 Q 2381.2498 2196.0415 2381.2498 2143.125 z M 2037.2915 2619.3748 L 2063.75 2592.9165 L 2063.75 2619.3748 L 2063.75 2645.8333 L 2037.2915 2672.2915 L 2037.2915 2698.7498 L 2010.8333 2698.7498 L 1984.3749 2698.7498 L 1984.3749 2672.2915 Q 2010.8333 2619.3748 2037.2915 2619.3748 z" svg:height="47.624996mm" draw:style-name="style-195" svg:viewBox="0.0 0.0 3201.4583 4762.4995" svg:width="32.01458mm" svg:x="25.399998mm" svg:y="134.14374mm"/>
          <draw:path svg:d="M 1561.0416 26.458332 L 1561.0416 0.0 L 1587.4999 0.0 Q 1640.4166 0.0 1640.4166 105.83333 Q 1640.4166 238.12498 1666.8749 291.04166 Q 1666.8749 317.49997 1640.4166 343.9583 Q 1587.4999 370.41666 1587.4999 396.87497 L 1587.4999 423.3333 L 1613.9583 476.24997 L 1640.4166 502.7083 L 1640.4166 502.7083 L 1640.4166 529.1666 L 1666.8749 476.24997 Q 1693.3333 449.79166 1746.2499 476.24997 Q 1799.1666 502.7083 1852.0833 873.12494 Q 1852.0833 1243.5416 1878.5416 1269.9999 Q 1904.9999 1296.4583 1904.9999 1428.7499 L 1904.9999 1534.5833 L 1931.4583 1534.5833 L 1931.4583 1534.5833 L 1931.4583 1561.0416 L 1957.9165 1561.0416 L 1957.9165 1561.0416 L 1957.9165 1587.4999 L 1984.3749 1587.4999 L 2010.8333 1587.4999 L 2010.8333 1613.9583 L 2010.8333 1613.9583 L 2037.2915 1613.9583 L 2037.2915 1640.4166 L 2063.75 1640.4166 L 2090.2083 1640.4166 L 2090.2083 1666.8749 L 2116.6665 1693.3333 L 2116.6665 1693.3333 L 2116.6665 1693.3333 L 2143.125 1693.3333 L 2169.5833 1693.3333 L 2196.0415 1693.3333 Q 2222.5 1693.3333 2248.9583 1640.4166 L 2275.4165 1613.9583 L 2275.4165 1613.9583 L 2275.4165 1613.9583 L 2248.9583 1693.3333 Q 2222.5 1772.7083 2248.9583 1799.1666 Q 2275.4165 1799.1666 2301.875 1852.0833 Q 2301.875 1904.9999 2434.1665 1957.9165 Q 2592.9165 2010.8333 2592.9165 2037.2915 L 2619.3748 2037.2915 L 2619.3748 2037.2915 L 2619.3748 2063.75 L 2592.9165 2063.75 L 2566.4583 2063.75 L 2566.4583 2090.2083 L 2592.9165 2090.2083 L 2592.9165 2090.2083 L 2592.9165 2116.6665 L 2592.9165 2116.6665 L 2592.9165 2116.6665 L 2619.3748 2169.5833 L 2619.3748 2196.0415 L 2645.8333 2196.0415 L 2698.7498 2196.0415 L 2698.7498 2222.5 L 2698.7498 2248.9583 L 2672.2915 2248.9583 L 2672.2915 2222.5 L 2672.2915 2222.5 L 2645.8333 2222.5 L 2645.8333 2222.5 L 2645.8333 2222.5 L 2619.3748 2248.9583 L 2592.9165 2248.9583 L 2566.4583 2248.9583 Q 2539.9998 2222.5 2539.9998 2222.5 Q 2513.5415 2222.5 2169.5833 2248.9583 L 1852.0833 2275.4165 L 1852.0833 2301.875 L 1852.0833 2328.3333 L 1825.6249 2328.3333 L 1825.6249 2328.3333 L 1799.1666 2354.7915 L 1772.7083 2381.2498 L 1746.2499 2381.2498 L 1719.7916 2381.2498 L 1719.7916 2407.7083 L 1693.3333 2407.7083 L 1693.3333 2407.7083 L 1693.3333 2434.1665 L 1693.3333 2434.1665 L 1693.3333 2434.1665 L 1693.3333 2460.6248 L 1693.3333 2487.0833 L 1693.3333 2487.0833 L 1693.3333 2513.5415 L 1666.8749 2513.5415 L 1640.4166 2487.0833 L 1640.4166 2487.0833 L 1640.4166 2487.0833 L 1613.9583 2487.0833 L 1613.9583 2487.0833 L 1587.4999 2487.0833 L 1587.4999 2487.0833 L 1587.4999 2487.0833 L 1587.4999 2487.0833 L 1561.0416 2487.0833 L 1561.0416 2487.0833 L 1561.0416 2460.6248 L 1587.4999 2460.6248 L 1587.4999 2460.6248 Q 1587.4999 2434.1665 1613.9583 2434.1665 Q 1640.4166 2407.7083 1561.0416 2381.2498 Q 1481.6666 2354.7915 1481.6666 2275.4165 Q 1481.6666 2222.5 1428.7499 2222.5 Q 1402.2916 2222.5 1322.9166 2222.5 Q 1269.9999 2222.5 1269.9999 2275.4165 Q 1243.5416 2301.875 1217.0833 2328.3333 Q 1164.1666 2328.3333 1137.7083 2328.3333 Q 1111.25 2301.875 1111.25 2328.3333 L 1111.25 2354.7915 L 1084.7916 2354.7915 L 1058.3333 2328.3333 L 1058.3333 2328.3333 Q 1058.3333 2328.3333 1058.3333 2222.5 Q 1058.3333 2143.125 1005.4166 2143.125 Q 978.95825 2143.125 978.95825 2169.5833 Q 952.49994 2196.0415 952.49994 2169.5833 Q 952.49994 2143.125 899.5833 2143.125 Q 846.6666 2169.5833 820.2083 2116.6665 Q 793.74994 2090.2083 793.74994 2116.6665 Q 767.2916 2169.5833 740.8333 2196.0415 Q 687.9166 2222.5 661.4583 2169.5833 Q 634.99994 2116.6665 582.0833 2143.125 L 502.7083 2169.5833 L 502.7083 2169.5833 Q 502.7083 2169.5833 476.24997 2169.5833 L 449.79166 2169.5833 L 317.49997 2169.5833 Q 185.20833 2169.5833 158.74998 2143.125 L 105.83333 2143.125 L 105.83333 2169.5833 L 105.83333 2196.0415 L 105.83333 2196.0415 Q 105.83333 2196.0415 79.37499 2222.5 L 79.37499 2222.5 L 52.916664 2222.5 L 26.458332 2222.5 L 26.458332 2196.0415 L 26.458332 2169.5833 L 26.458332 2116.6665 Q 0.0 2063.75 0.0 1825.6249 Q 0.0 1587.4999 26.458332 1534.5833 Q 52.916664 1481.6666 105.83333 1481.6666 Q 132.29166 1481.6666 158.74998 1428.7499 Q 158.74998 1402.2916 185.20833 1402.2916 L 211.66666 1402.2916 L 211.66666 1402.2916 L 211.66666 1428.7499 L 211.66666 1428.7499 L 211.66666 1428.7499 L 238.12498 1428.7499 L 238.12498 1428.7499 L 264.5833 1428.7499 Q 291.04166 1428.7499 317.49997 1402.2916 Q 343.9583 1349.3749 370.41666 1349.3749 Q 396.87497 1375.8333 370.41666 1402.2916 Q 370.41666 1455.2083 476.24997 1455.2083 Q 608.5416 1455.2083 608.5416 1428.7499 Q 608.5416 1402.2916 661.4583 1428.7499 Q 714.37494 1428.7499 740.8333 1269.9999 L 740.8333 1084.7916 L 846.6666 1084.7916 L 926.0416 1058.3333 L 978.95825 1058.3333 Q 1031.875 1058.3333 1058.3333 1084.7916 Q 1084.7916 1111.25 1137.7083 1137.7083 Q 1164.1666 1164.1666 1190.6249 1217.0833 Q 1190.6249 1269.9999 1243.5416 1269.9999 Q 1296.4583 1269.9999 1296.4583 1296.4583 L 1322.9166 1296.4583 L 1322.9166 1322.9166 L 1322.9166 1375.8333 L 1375.8333 1375.8333 L 1428.7499 1375.8333 L 1428.7499 1322.9166 L 1428.7499 1296.4583 L 1455.2083 1296.4583 L 1455.2083 1269.9999 L 1455.2083 1269.9999 L 1428.7499 1269.9999 L 1428.7499 1269.9999 L 1428.7499 1269.9999 L 1428.7499 1243.5416 L 1428.7499 1243.5416 L 1428.7499 1217.0833 Q 1428.7499 1164.1666 1428.7499 1058.3333 Q 1481.6666 952.49994 1428.7499 899.5833 Q 1428.7499 873.12494 1428.7499 820.2083 Q 1428.7499 740.8333 1455.2083 529.1666 Q 1481.6666 291.04166 1481.6666 158.74998 Q 1481.6666 52.916664 1534.5833 52.916664 Q 1561.0416 52.916664 1561.0416 26.458332 z" svg:height="25.135416mm" draw:style-name="style-196" svg:viewBox="0.0 0.0 2698.7498 2513.5415" svg:width="26.9875mm" svg:x="40.216663mm" svg:y="127.52916mm"/>
          <draw:path svg:d="M 105.83333 926.0416 L 52.916664 926.0416 L 52.916664 952.49994 L 52.916664 978.95825 L 79.37499 978.95825 L 79.37499 1005.4166 L 79.37499 1005.4166 L 52.916664 1005.4166 L 52.916664 1031.875 L 52.916664 1058.3333 L 79.37499 1058.3333 L 79.37499 1084.7916 L 79.37499 1111.25 L 79.37499 1111.25 L 52.916664 1111.25 L 52.916664 1111.25 L 52.916664 1111.25 L 52.916664 1084.7916 L 26.458332 1084.7916 L 26.458332 1084.7916 L 26.458332 1031.875 L 0.0 978.95825 L 0.0 846.6666 L 0.0 714.37494 L 0.0 687.9166 L 0.0 634.99994 L 26.458332 634.99994 L 26.458332 634.99994 L 26.458332 608.5416 L 0.0 608.5416 L 0.0 370.41666 Q 0.0 158.74998 26.458332 105.83333 L 26.458332 26.458332 L 79.37499 0.0 Q 132.29166 0.0 105.83333 79.37499 Q 79.37499 158.74998 185.20833 185.20833 Q 291.04166 211.66666 317.49997 291.04166 Q 343.9583 370.41666 396.87497 449.79166 Q 423.3333 555.625 423.3333 634.99994 Q 423.3333 740.8333 317.49997 767.2916 Q 238.12498 793.74994 185.20833 846.6666 Q 132.29166 899.5833 105.83333 926.0416 z" svg:height="11.112499mm" draw:style-name="style-197" svg:viewBox="0.0 0.0 423.3333 1111.25" svg:width="4.233333mm" svg:x="25.399998mm" svg:y="120.12083mm"/>
          <draw:path svg:d="M 1640.4166 132.29166 L 1666.8749 132.29166 L 1666.8749 105.83333 L 1666.8749 105.83333 L 1719.7916 185.20833 Q 1772.7083 264.5833 1772.7083 396.87497 Q 1772.7083 529.1666 1825.6249 529.1666 Q 1825.6249 529.1666 1878.5416 502.7083 Q 1904.9999 502.7083 1931.4583 529.1666 Q 1931.4583 555.625 1984.3749 582.0833 L 2037.2915 608.5416 L 2037.2915 608.5416 L 2037.2915 608.5416 L 2063.75 661.4583 L 2090.2083 714.37494 L 2090.2083 608.5416 Q 2090.2083 529.1666 2143.125 502.7083 L 2196.0415 449.79166 L 2196.0415 873.12494 Q 2196.0415 1296.4583 2196.0415 1693.3333 L 2196.0415 2090.2083 L 2196.0415 2090.2083 Q 2196.0415 2090.2083 2169.5833 2037.2915 L 2143.125 1984.3749 L 2143.125 1984.3749 L 2143.125 1984.3749 L 2143.125 1957.9165 L 2143.125 1957.9165 L 2116.6665 2037.2915 Q 2116.6665 2090.2083 2090.2083 2090.2083 Q 2090.2083 2063.75 1984.3749 2037.2915 Q 1878.5416 1984.3749 1852.0833 2037.2915 Q 1825.6249 2063.75 1799.1666 2037.2915 Q 1746.2499 2010.8333 1746.2499 2037.2915 Q 1746.2499 2063.75 1719.7916 2063.75 Q 1666.8749 2063.75 1666.8749 2037.2915 Q 1640.4166 1984.3749 1640.4166 1957.9165 Q 1640.4166 1904.9999 1561.0416 1931.4583 Q 1481.6666 1931.4583 1455.2083 1984.3749 Q 1428.7499 1984.3749 1402.2916 1957.9165 Q 1402.2916 1931.4583 1375.8333 1931.4583 Q 1349.3749 1931.4583 1349.3749 1957.9165 Q 1349.3749 1984.3749 1296.4583 2010.8333 Q 1217.0833 2037.2915 1190.6249 2063.75 Q 1190.6249 2090.2083 1164.1666 2090.2083 Q 1137.7083 2116.6665 1137.7083 2248.9583 L 1137.7083 2354.7915 L 1111.25 2460.6248 L 1084.7916 2539.9998 L 1084.7916 2539.9998 L 1084.7916 2513.5415 L 1084.7916 2513.5415 L 1084.7916 2513.5415 L 1058.3333 2513.5415 L 1058.3333 2513.5415 L 1058.3333 2460.6248 L 1058.3333 2407.7083 L 1058.3333 2354.7915 L 1031.875 2275.4165 L 1031.875 2248.9583 Q 1031.875 2196.0415 1005.4166 2169.5833 L 978.95825 2143.125 L 978.95825 2116.6665 L 978.95825 2090.2083 L 952.49994 2090.2083 Q 926.0416 2090.2083 873.12494 2063.75 Q 820.2083 2063.75 820.2083 2037.2915 Q 820.2083 2010.8333 740.8333 1984.3749 Q 661.4583 1957.9165 661.4583 1984.3749 Q 661.4583 2010.8333 634.99994 2037.2915 Q 582.0833 2037.2915 555.625 1984.3749 Q 555.625 1931.4583 502.7083 1957.9165 Q 449.79166 1984.3749 449.79166 2037.2915 Q 449.79166 2063.75 423.3333 2063.75 Q 396.87497 2063.75 396.87497 2010.8333 Q 396.87497 1957.9165 370.41666 1957.9165 Q 343.9583 1957.9165 343.9583 1984.3749 Q 343.9583 2010.8333 291.04166 2010.8333 Q 264.5833 1984.3749 238.12498 1957.9165 Q 238.12498 1931.4583 211.66666 1931.4583 Q 185.20833 1957.9165 132.29166 1984.3749 L 52.916664 2010.8333 L 52.916664 1984.3749 L 52.916664 1957.9165 L 26.458332 1957.9165 L 0.0 1957.9165 L 0.0 1931.4583 L 0.0 1931.4583 L 0.0 1931.4583 L 26.458332 1931.4583 L 26.458332 1904.9999 L 26.458332 1878.5416 L 52.916664 1852.0833 L 79.37499 1825.6249 L 105.83333 1746.2499 Q 132.29166 1666.8749 158.74998 1666.8749 L 158.74998 1666.8749 L 158.74998 1693.3333 L 158.74998 1719.7916 L 211.66666 1719.7916 L 264.5833 1719.7916 L 264.5833 1693.3333 Q 291.04166 1693.3333 291.04166 1640.4166 L 291.04166 1613.9583 L 291.04166 1587.4999 L 291.04166 1587.4999 L 317.49997 1561.0416 L 343.9583 1508.1249 L 343.9583 1508.1249 L 343.9583 1508.1249 L 343.9583 1481.6666 L 343.9583 1481.6666 L 370.41666 1481.6666 L 370.41666 1455.2083 L 396.87497 1455.2083 L 423.3333 1455.2083 L 423.3333 1428.7499 L 449.79166 1428.7499 L 449.79166 1455.2083 L 449.79166 1481.6666 L 423.3333 1481.6666 L 423.3333 1508.1249 L 423.3333 1508.1249 L 396.87497 1508.1249 L 396.87497 1508.1249 L 396.87497 1508.1249 L 370.41666 1534.5833 Q 343.9583 1561.0416 343.9583 1613.9583 L 343.9583 1640.4166 L 370.41666 1666.8749 L 396.87497 1693.3333 L 396.87497 1693.3333 L 396.87497 1666.8749 L 396.87497 1666.8749 L 396.87497 1666.8749 L 396.87497 1666.8749 L 396.87497 1640.4166 L 396.87497 1640.4166 L 396.87497 1613.9583 L 449.79166 1613.9583 L 476.24997 1613.9583 L 476.24997 1587.4999 L 502.7083 1587.4999 L 502.7083 1561.0416 L 502.7083 1534.5833 L 476.24997 1534.5833 L 476.24997 1508.1249 L 502.7083 1508.1249 Q 529.1666 1508.1249 555.625 1428.7499 L 555.625 1349.3749 L 555.625 1349.3749 Q 555.625 1349.3749 608.5416 1296.4583 Q 661.4583 1217.0833 661.4583 1190.6249 Q 661.4583 1137.7083 608.5416 1137.7083 Q 555.625 1137.7083 582.0833 1031.875 L 608.5416 952.49994 L 608.5416 926.0416 L 608.5416 873.12494 L 634.99994 873.12494 L 634.99994 873.12494 L 634.99994 846.6666 L 661.4583 846.6666 L 661.4583 926.0416 Q 661.4583 1005.4166 714.37494 952.49994 Q 740.8333 926.0416 820.2083 873.12494 Q 926.0416 873.12494 952.49994 873.12494 L 978.95825 873.12494 L 978.95825 846.6666 Q 1005.4166 820.2083 1031.875 793.74994 Q 1031.875 767.2916 1058.3333 767.2916 L 1058.3333 740.8333 L 1058.3333 714.37494 Q 1031.875 687.9166 1031.875 555.625 L 1005.4166 423.3333 L 1005.4166 423.3333 L 1031.875 423.3333 L 1031.875 396.87497 L 1031.875 396.87497 L 1031.875 396.87497 L 1031.875 396.87497 L 1058.3333 370.41666 L 1084.7916 343.9583 L 1084.7916 343.9583 L 1084.7916 343.9583 L 1111.25 370.41666 L 1137.7083 370.41666 L 1137.7083 396.87497 L 1137.7083 423.3333 L 1164.1666 423.3333 L 1190.6249 423.3333 L 1190.6249 343.9583 Q 1217.0833 238.12498 1243.5416 238.12498 Q 1269.9999 238.12498 1269.9999 185.20833 Q 1269.9999 132.29166 1349.3749 105.83333 Q 1402.2916 79.37499 1455.2083 26.458332 Q 1481.6666 -26.458332 1508.1249 0.0 Q 1534.5833 0.0 1534.5833 26.458332 Q 1534.5833 79.37499 1561.0416 79.37499 Q 1561.0416 52.916664 1587.4999 26.458332 Q 1587.4999 26.458332 1640.4166 26.458332 Q 1666.8749 26.458332 1640.4166 26.458332 Q 1613.9583 52.916664 1613.9583 79.37499 Q 1613.9583 132.29166 1640.4166 132.29166 z M 1666.8749 317.49997 Q 1666.8749 291.04166 1666.8749 291.04166 Q 1666.8749 291.04166 1666.8749 291.04166 Q 1666.8749 317.49997 1666.8749 317.49997 z M 1561.0416 1799.1666 Q 1561.0416 1772.7083 1587.4999 1799.1666 Q 1587.4999 1825.6249 1561.0416 1825.6249 Q 1561.0416 1825.6249 1561.0416 1799.1666 z" svg:height="25.399998mm" draw:style-name="style-198" svg:viewBox="0.0 0.0 2196.0415 2539.9998" svg:width="21.960415mm" svg:x="286.01456mm" svg:y="146.31458mm"/>
          <draw:path svg:d="M 158.74998 105.83333 L 185.20833 0.0 L 211.66666 105.83333 Q 211.66666 238.12498 264.5833 238.12498 Q 343.9583 238.12498 343.9583 264.5833 L 343.9583 291.04166 L 264.5833 291.04166 Q 211.66666 317.49997 158.74998 370.41666 Q 105.83333 423.3333 158.74998 476.24997 Q 211.66666 529.1666 211.66666 555.625 L 211.66666 582.0833 L 211.66666 582.0833 L 211.66666 608.5416 L 211.66666 608.5416 L 211.66666 634.99994 L 185.20833 634.99994 L 158.74998 634.99994 L 158.74998 661.4583 L 158.74998 661.4583 L 132.29166 661.4583 L 132.29166 687.9166 L 105.83333 687.9166 L 79.37499 687.9166 L 79.37499 714.37494 L 52.916664 714.37494 L 52.916664 714.37494 L 52.916664 687.9166 L 52.916664 687.9166 L 52.916664 687.9166 L 26.458332 608.5416 L 26.458332 529.1666 L 26.458332 529.1666 L 0.0 502.7083 L 0.0 502.7083 L 0.0 502.7083 L 0.0 476.24997 Q 0.0 449.79166 52.916664 317.49997 Q 105.83333 211.66666 158.74998 105.83333 z" svg:height="7.1437497mm" draw:style-name="style-199" svg:viewBox="0.0 0.0 343.9583 714.37494" svg:width="3.439583mm" svg:x="103.18749mm" svg:y="94.19166mm"/>
          <draw:path svg:d="M 926.0416 238.12498 L 926.0416 264.5833 L 952.49994 264.5833 L 952.49994 238.12498 L 952.49994 238.12498 L 978.95825 238.12498 L 978.95825 238.12498 L 978.95825 238.12498 L 1031.875 238.12498 L 1058.3333 238.12498 L 1084.7916 238.12498 L 1137.7083 238.12498 L 1137.7083 211.66666 L 1137.7083 211.66666 L 1164.1666 185.20833 L 1190.6249 132.29166 L 1190.6249 105.83333 L 1190.6249 79.37499 L 1243.5416 132.29166 Q 1296.4583 158.74998 1349.3749 211.66666 Q 1428.7499 238.12498 1613.9583 291.04166 Q 1825.6249 291.04166 1852.0833 264.5833 Q 1878.5416 211.66666 1878.5416 264.5833 Q 1878.5416 317.49997 1984.3749 343.9583 Q 2090.2083 370.41666 2116.6665 396.87497 Q 2169.5833 449.79166 2196.0415 449.79166 L 2222.5 449.79166 L 2222.5 476.24997 L 2248.9583 476.24997 L 2248.9583 476.24997 L 2248.9583 502.7083 L 2275.4165 502.7083 L 2301.875 502.7083 L 2328.3333 502.7083 Q 2354.7915 529.1666 2328.3333 582.0833 Q 2301.875 661.4583 2301.875 661.4583 Q 2301.875 687.9166 2301.875 767.2916 Q 2328.3333 846.6666 2381.2498 873.12494 Q 2460.6248 926.0416 2460.6248 978.95825 L 2460.6248 1005.4166 L 2434.1665 1031.875 L 2407.7083 1058.3333 L 2407.7083 1084.7916 L 2407.7083 1111.25 L 2301.875 1111.25 L 2169.5833 1137.7083 L 2169.5833 1137.7083 L 2143.125 1137.7083 L 2143.125 1137.7083 L 2143.125 1164.1666 L 1508.1249 1164.1666 Q 846.6666 1190.6249 608.5416 1164.1666 L 396.87497 1164.1666 L 396.87497 1164.1666 L 396.87497 1137.7083 L 502.7083 1137.7083 Q 608.5416 1137.7083 661.4583 1058.3333 Q 714.37494 978.95825 714.37494 899.5833 L 714.37494 820.2083 L 714.37494 793.74994 L 714.37494 767.2916 L 714.37494 740.8333 L 714.37494 714.37494 L 714.37494 661.4583 L 714.37494 582.0833 L 687.9166 582.0833 L 687.9166 555.625 L 687.9166 555.625 L 661.4583 555.625 L 661.4583 555.625 Q 661.4583 555.625 555.625 608.5416 Q 476.24997 608.5416 449.79166 582.0833 Q 449.79166 555.625 396.87497 608.5416 L 396.87497 634.99994 L 370.41666 608.5416 Q 343.9583 582.0833 370.41666 555.625 Q 396.87497 555.625 343.9583 529.1666 Q 291.04166 502.7083 317.49997 449.79166 L 343.9583 396.87497 L 343.9583 396.87497 L 343.9583 396.87497 L 343.9583 370.41666 Q 343.9583 370.41666 317.49997 370.41666 Q 317.49997 343.9583 291.04166 396.87497 Q 264.5833 423.3333 238.12498 423.3333 Q 211.66666 449.79166 211.66666 396.87497 Q 211.66666 343.9583 158.74998 343.9583 L 132.29166 317.49997 L 105.83333 317.49997 L 105.83333 343.9583 L 79.37499 343.9583 L 26.458332 343.9583 L 26.458332 317.49997 L 26.458332 317.49997 L 26.458332 317.49997 L 52.916664 291.04166 L 52.916664 291.04166 L 26.458332 291.04166 L 26.458332 291.04166 L 26.458332 291.04166 L 26.458332 264.5833 L 26.458332 264.5833 L 0.0 264.5833 L 0.0 238.12498 L 26.458332 238.12498 L 52.916664 238.12498 L 79.37499 211.66666 L 105.83333 185.20833 L 238.12498 132.29166 Q 370.41666 79.37499 343.9583 52.916664 Q 343.9583 26.458332 423.3333 52.916664 Q 502.7083 79.37499 502.7083 52.916664 Q 502.7083 26.458332 608.5416 26.458332 Q 740.8333 26.458332 767.2916 0.0 Q 793.74994 0.0 846.6666 79.37499 Q 873.12494 185.20833 899.5833 185.20833 Q 926.0416 211.66666 926.0416 238.12498 z" svg:height="11.641666mm" draw:style-name="style-200" svg:viewBox="0.0 0.0 2460.6248 1164.1666" svg:width="24.606249mm" svg:x="172.7729mm" svg:y="202.93541mm"/>
          <draw:path svg:d="M 661.4583 26.458332 L 661.4583 26.458332 L 661.4583 52.916664 Q 661.4583 79.37499 476.24997 79.37499 L 291.04166 79.37499 L 291.04166 79.37499 L 291.04166 79.37499 L 317.49997 132.29166 Q 343.9583 158.74998 317.49997 238.12498 L 291.04166 343.9583 L 291.04166 343.9583 L 291.04166 343.9583 L 264.5833 317.49997 L 238.12498 317.49997 L 238.12498 264.5833 Q 238.12498 211.66666 185.20833 211.66666 L 132.29166 185.20833 L 79.37499 185.20833 L 52.916664 185.20833 L 52.916664 423.3333 L 26.458332 661.4583 L 26.458332 661.4583 L 26.458332 661.4583 L 26.458332 634.99994 L 26.458332 634.99994 L 0.0 634.99994 L 0.0 634.99994 L 0.0 317.49997 Q 0.0 0.0 343.9583 0.0 Q 661.4583 26.458332 661.4583 26.458332 z" svg:height="6.614583mm" draw:style-name="style-201" svg:viewBox="0.0 0.0 661.4583 661.4583" svg:width="6.614583mm" svg:x="241.0354mm" svg:y="76.46458mm"/>
          <draw:path svg:d="M 3968.7498 0.0 L 3968.7498 52.916664 L 3968.7498 105.83333 Q 3968.7498 158.74998 3757.0833 185.20833 Q 3571.8748 211.66666 1799.1666 185.20833 L 0.0 185.20833 L 0.0 158.74998 L 0.0 158.74998 L 529.1666 132.29166 Q 1031.875 105.83333 2222.5 105.83333 Q 3413.1248 105.83333 3651.2498 105.83333 Q 3915.833 79.37499 3942.2915 0.0 Q 3968.7498 -52.916664 3968.7498 0.0 z" svg:height="1.8520832mm" draw:style-name="style-202" svg:viewBox="0.0 0.0 3968.7498 185.20833" svg:width="39.687496mm" svg:x="248.70831mm" svg:y="212.19582mm"/>
          <draw:path svg:d="M 105.83333 634.99994 L 105.83333 608.5416 L 158.74998 608.5416 Q 185.20833 582.0833 211.66666 582.0833 L 238.12498 582.0833 L 238.12498 555.625 L 264.5833 555.625 L 264.5833 529.1666 L 264.5833 529.1666 L 238.12498 529.1666 L 238.12498 529.1666 L 238.12498 502.7083 L 211.66666 502.7083 L 211.66666 502.7083 L 211.66666 476.24997 L 185.20833 476.24997 L 158.74998 476.24997 L 158.74998 502.7083 L 158.74998 502.7083 L 132.29166 502.7083 Q 132.29166 529.1666 105.83333 555.625 L 79.37499 582.0833 L 52.916664 582.0833 L 26.458332 582.0833 L 26.458332 582.0833 L 0.0 582.0833 L 0.0 529.1666 L 0.0 502.7083 L 26.458332 476.24997 L 52.916664 449.79166 L 52.916664 423.3333 Q 52.916664 396.87497 132.29166 238.12498 Q 211.66666 79.37499 158.74998 79.37499 L 79.37499 79.37499 L 105.83333 52.916664 Q 105.83333 0.0 238.12498 0.0 Q 370.41666 -52.916664 370.41666 26.458332 Q 370.41666 79.37499 317.49997 132.29166 Q 291.04166 185.20833 343.9583 211.66666 Q 423.3333 211.66666 423.3333 343.9583 Q 423.3333 476.24997 608.5416 529.1666 Q 793.74994 582.0833 767.2916 608.5416 Q 767.2916 634.99994 634.99994 634.99994 Q 502.7083 634.99994 423.3333 634.99994 Q 370.41666 582.0833 238.12498 634.99994 Q 105.83333 687.9166 105.83333 634.99994 z M 291.04166 264.5833 Q 343.9583 264.5833 343.9583 343.9583 Q 343.9583 423.3333 291.04166 423.3333 Q 238.12498 423.3333 238.12498 343.9583 Q 211.66666 291.04166 291.04166 264.5833 z" svg:height="6.3499994mm" draw:style-name="style-203" svg:viewBox="0.0 0.0 767.2916 634.99994" svg:width="7.6729164mm" svg:x="180.44583mm" svg:y="56.091663mm"/>
          <draw:path svg:d="M 79.37499 291.04166 L 105.83333 291.04166 L 105.83333 317.49997 Q 105.83333 317.49997 79.37499 317.49997 L 79.37499 317.49997 L 79.37499 317.49997 Q 52.916664 343.9583 52.916664 343.9583 L 52.916664 343.9583 L 52.916664 370.41666 Q 52.916664 370.41666 26.458332 370.41666 L 26.458332 370.41666 L 26.458332 343.9583 Q 0.0 317.49997 0.0 317.49997 L 0.0 317.49997 L 0.0 291.04166 L 0.0 291.04166 L 0.0 158.74998 Q 0.0 26.458332 52.916664 0.0 Q 132.29166 0.0 105.83333 105.83333 Q 105.83333 238.12498 79.37499 264.5833 Q 52.916664 264.5833 79.37499 291.04166 z" svg:height="3.7041664mm" draw:style-name="style-204" svg:viewBox="0.0 0.0 105.83333 370.41666" svg:width="1.0583333mm" svg:x="192.61665mm" svg:y="53.44583mm"/>
          <draw:path svg:d="M 52.916664 370.41666 L 0.0 211.66666 L 0.0 79.37499 Q 0.0 -52.916664 52.916664 0.0 Q 105.83333 52.916664 105.83333 238.12498 Q 158.74998 423.3333 158.74998 423.3333 Q 158.74998 396.87497 185.20833 423.3333 Q 185.20833 449.79166 158.74998 449.79166 Q 132.29166 449.79166 132.29166 476.24997 Q 132.29166 502.7083 52.916664 370.41666 z" svg:height="4.7625mm" draw:style-name="style-205" svg:viewBox="0.0 0.0 185.20833 476.24997" svg:width="1.8520832mm" svg:x="179.3875mm" svg:y="42.333332mm"/>
          <draw:path svg:d="M 317.49997 396.87497 L 317.49997 396.87497 L 291.04166 396.87497 Q 238.12498 370.41666 238.12498 370.41666 Q 238.12498 370.41666 211.66666 449.79166 Q 185.20833 529.1666 105.83333 529.1666 Q 0.0 555.625 0.0 529.1666 Q -26.458332 502.7083 26.458332 317.49997 L 52.916664 132.29166 L 52.916664 105.83333 L 52.916664 52.916664 L 79.37499 52.916664 L 105.83333 52.916664 L 105.83333 26.458332 L 105.83333 26.458332 L 132.29166 0.0 Q 185.20833 -26.458332 211.66666 158.74998 Q 264.5833 370.41666 291.04166 370.41666 Q 317.49997 370.41666 317.49997 396.87497 z" svg:height="5.2916665mm" draw:style-name="style-206" svg:viewBox="0.0 0.0 317.49997 529.1666" svg:width="3.1749997mm" svg:x="237.8604mm" svg:y="200.55415mm"/>
          <draw:path svg:d="M 291.04166 449.79166 L 238.12498 449.79166 L 238.12498 449.79166 L 238.12498 423.3333 L 158.74998 423.3333 L 79.37499 423.3333 L 52.916664 396.87497 L 26.458332 396.87497 L 26.458332 396.87497 L 0.0 370.41666 L 0.0 370.41666 L 26.458332 370.41666 L 26.458332 370.41666 L 26.458332 370.41666 L 52.916664 343.9583 L 79.37499 317.49997 L 79.37499 317.49997 L 79.37499 317.49997 L 105.83333 317.49997 L 105.83333 317.49997 L 132.29166 291.04166 L 158.74998 264.5833 L 158.74998 264.5833 L 185.20833 264.5833 L 185.20833 264.5833 L 185.20833 264.5833 L 238.12498 211.66666 Q 317.49997 158.74998 555.625 79.37499 Q 793.74994 0.0 926.0416 0.0 Q 1084.7916 0.0 873.12494 132.29166 Q 661.4583 264.5833 582.0833 291.04166 Q 502.7083 317.49997 423.3333 370.41666 Q 343.9583 423.3333 291.04166 449.79166 z" svg:height="4.497916mm" draw:style-name="style-207" svg:viewBox="0.0 0.0 926.0416 449.79166" svg:width="9.260416mm" svg:x="156.8979mm" svg:y="180.97499mm"/>
          <draw:path svg:d="M 3783.5415 0.0 L 3809.9998 0.0 L 3809.9998 0.0 Q 3809.9998 0.0 3836.4583 0.0 Q 3889.3748 0.0 3889.3748 26.458332 Q 3889.3748 52.916664 3836.4583 79.37499 Q 3757.0833 105.83333 3730.6248 158.74998 Q 3704.1665 238.12498 3677.7083 238.12498 Q 3651.2498 238.12498 3651.2498 211.66666 Q 3624.7915 185.20833 3598.3333 185.20833 Q 3545.4165 185.20833 3545.4165 211.66666 Q 3518.9583 264.5833 3492.4998 264.5833 Q 3466.0415 238.12498 3439.5833 317.49997 Q 3413.1248 370.41666 3386.6665 370.41666 Q 3333.7498 370.41666 3333.7498 396.87497 Q 3333.7498 423.3333 3307.2915 423.3333 Q 3254.3748 396.87497 3254.3748 476.24997 Q 3201.4583 529.1666 3174.9998 529.1666 Q 3148.5415 529.1666 3042.7083 608.5416 Q 2963.3333 661.4583 2963.3333 740.8333 Q 2936.8748 793.74994 2910.4165 846.6666 Q 2883.9583 873.12494 2883.9583 1005.4166 L 2883.9583 1164.1666 L 2883.9583 1190.6249 L 2883.9583 1217.0833 L 2857.4998 1217.0833 L 2831.0415 1217.0833 L 2831.0415 1190.6249 Q 2831.0415 1164.1666 2804.5833 1137.7083 Q 2778.1248 1111.25 2751.6665 1111.25 L 2698.7498 1111.25 L 2698.7498 1111.25 L 2672.2915 1111.25 L 2672.2915 1111.25 L 2672.2915 1111.25 L 2672.2915 1137.7083 L 2672.2915 1137.7083 L 2672.2915 1428.7499 Q 2725.2083 1746.2499 2725.2083 1904.9999 L 2725.2083 2037.2915 L 2698.7498 2037.2915 L 2698.7498 2010.8333 L 2698.7498 2010.8333 L 2672.2915 2010.8333 L 2672.2915 1957.9165 L 2672.2915 1878.5416 L 2645.8333 1746.2499 Q 2619.3748 1640.4166 2619.3748 1481.6666 L 2566.4583 1322.9166 L 2566.4583 1269.9999 L 2566.4583 1243.5416 L 2513.5415 1243.5416 L 2487.0833 1269.9999 L 2487.0833 1269.9999 L 2460.6248 1269.9999 L 2460.6248 1269.9999 L 2460.6248 1269.9999 L 2460.6248 1296.4583 L 2460.6248 1296.4583 L 2434.1665 1296.4583 L 2434.1665 1322.9166 L 2434.1665 1322.9166 L 2407.7083 1322.9166 L 2407.7083 1322.9166 Q 2407.7083 1322.9166 2354.7915 1375.8333 Q 2328.3333 1375.8333 2037.2915 1613.9583 Q 1772.7083 1852.0833 1693.3333 1931.4583 L 1613.9583 2010.8333 L 1587.4999 2010.8333 L 1587.4999 2010.8333 L 1561.0416 2037.2915 L 1534.5833 2037.2915 L 1534.5833 2063.75 L 1508.1249 2090.2083 L 1508.1249 2090.2083 L 1508.1249 2090.2083 L 1455.2083 2090.2083 L 1428.7499 2090.2083 L 1428.7499 2063.75 L 1455.2083 2037.2915 L 1455.2083 2037.2915 L 1455.2083 2010.8333 L 1455.2083 2010.8333 L 1455.2083 2010.8333 L 1481.6666 1957.9165 Q 1508.1249 1904.9999 1508.1249 1904.9999 L 1508.1249 1904.9999 L 1508.1249 1878.5416 L 1508.1249 1878.5416 L 1534.5833 1852.0833 L 1534.5833 1825.6249 L 1481.6666 1825.6249 L 1428.7499 1825.6249 L 1428.7499 1878.5416 Q 1428.7499 1931.4583 1402.2916 1931.4583 L 1375.8333 1931.4583 L 1375.8333 1852.0833 Q 1349.3749 1799.1666 1349.3749 1825.6249 Q 1349.3749 1852.0833 1296.4583 1799.1666 Q 1296.4583 1772.7083 1269.9999 1799.1666 Q 1243.5416 1825.6249 1243.5416 1772.7083 Q 1243.5416 1719.7916 1217.0833 1746.2499 Q 1190.6249 1746.2499 1111.25 1746.2499 Q 1031.875 1693.3333 1031.875 1666.8749 Q 1058.3333 1640.4166 1031.875 1640.4166 Q 1005.4166 1640.4166 978.95825 1693.3333 L 978.95825 1746.2499 L 952.49994 1746.2499 L 926.0416 1746.2499 L 926.0416 1693.3333 Q 926.0416 1666.8749 926.0416 1640.4166 Q 978.95825 1613.9583 899.5833 1587.4999 Q 820.2083 1561.0416 820.2083 1534.5833 Q 820.2083 1508.1249 846.6666 1508.1249 Q 873.12494 1481.6666 820.2083 1481.6666 Q 767.2916 1481.6666 740.8333 1402.2916 Q 714.37494 1349.3749 687.9166 1349.3749 Q 661.4583 1349.3749 661.4583 1375.8333 Q 661.4583 1402.2916 634.99994 1402.2916 Q 608.5416 1402.2916 608.5416 1428.7499 Q 608.5416 1481.6666 555.625 1455.2083 Q 529.1666 1428.7499 529.1666 1402.2916 Q 555.625 1375.8333 529.1666 1375.8333 Q 502.7083 1375.8333 476.24997 1428.7499 Q 449.79166 1455.2083 396.87497 1428.7499 Q 343.9583 1428.7499 317.49997 1375.8333 Q 291.04166 1322.9166 238.12498 1322.9166 Q 185.20833 1322.9166 185.20833 1269.9999 L 185.20833 1217.0833 L 211.66666 1217.0833 L 211.66666 1217.0833 L 185.20833 1217.0833 Q 158.74998 1217.0833 132.29166 1217.0833 L 132.29166 1243.5416 L 105.83333 1243.5416 L 105.83333 1269.9999 L 105.83333 1269.9999 L 79.37499 1269.9999 L 79.37499 1269.9999 L 79.37499 1269.9999 L 79.37499 1296.4583 L 79.37499 1296.4583 L 52.916664 1296.4583 L 52.916664 1322.9166 L 26.458332 1322.9166 L 0.0 1322.9166 L 0.0 1296.4583 L 26.458332 1269.9999 L 26.458332 1269.9999 L 26.458332 1269.9999 L 52.916664 1243.5416 L 79.37499 1217.0833 L 79.37499 1217.0833 L 79.37499 1217.0833 L 105.83333 1217.0833 L 105.83333 1217.0833 L 396.87497 926.0416 Q 661.4583 634.99994 926.0416 555.625 Q 1164.1666 476.24997 1243.5416 423.3333 Q 1322.9166 370.41666 1455.2083 423.3333 Q 1587.4999 423.3333 1772.7083 555.625 Q 1931.4583 687.9166 2063.75 740.8333 Q 2196.0415 846.6666 2275.4165 793.74994 Q 2354.7915 793.74994 2592.9165 767.2916 Q 2831.0415 740.8333 2883.9583 661.4583 Q 2936.8748 582.0833 2963.3333 582.0833 Q 2989.7915 582.0833 3095.6248 476.24997 Q 3174.9998 370.41666 3360.2083 264.5833 Q 3545.4165 105.83333 3651.2498 52.916664 Q 3757.0833 0.0 3783.5415 0.0 z" svg:height="20.902082mm" draw:style-name="style-208" svg:viewBox="0.0 0.0 3889.3748 2090.2083" svg:width="38.89375mm" svg:x="193.4104mm" svg:y="113.24166mm"/>
          <draw:path svg:d="M 423.3333 52.916664 L 423.3333 0.0 L 449.79166 105.83333 L 476.24997 211.66666 L 476.24997 343.9583 Q 476.24997 476.24997 449.79166 529.1666 L 449.79166 555.625 L 449.79166 555.625 Q 423.3333 555.625 238.12498 582.0833 L 52.916664 634.99994 L 52.916664 608.5416 L 52.916664 608.5416 L 26.458332 608.5416 L 26.458332 634.99994 L 0.0 634.99994 L 0.0 634.99994 L 0.0 449.79166 L 0.0 264.5833 L 0.0 264.5833 L 26.458332 264.5833 L 26.458332 238.12498 L 52.916664 238.12498 L 52.916664 264.5833 L 52.916664 291.04166 L 79.37499 291.04166 L 79.37499 317.49997 L 105.83333 317.49997 L 132.29166 317.49997 L 158.74998 291.04166 Q 211.66666 264.5833 317.49997 211.66666 Q 396.87497 158.74998 396.87497 105.83333 L 423.3333 79.37499 L 423.3333 52.916664 z" svg:height="6.3499994mm" draw:style-name="style-209" svg:viewBox="0.0 0.0 476.24997 634.99994" svg:width="4.7625mm" svg:x="25.399998mm" svg:y="100.541664mm"/>
          <draw:path svg:d="M 661.4583 343.9583 L 687.9166 343.9583 L 687.9166 529.1666 Q 661.4583 714.37494 661.4583 820.2083 L 661.4583 926.0416 L 449.79166 926.0416 Q 264.5833 926.0416 132.29166 899.5833 L 0.0 899.5833 L 0.0 793.74994 Q -26.458332 687.9166 0.0 370.41666 L 0.0 52.916664 L 26.458332 52.916664 L 52.916664 52.916664 L 79.37499 105.83333 Q 79.37499 158.74998 105.83333 132.29166 Q 132.29166 132.29166 132.29166 185.20833 L 132.29166 211.66666 L 158.74998 211.66666 Q 185.20833 211.66666 238.12498 105.83333 Q 264.5833 26.458332 343.9583 0.0 Q 396.87497 0.0 423.3333 79.37499 Q 449.79166 185.20833 555.625 158.74998 Q 634.99994 132.29166 634.99994 238.12498 Q 634.99994 343.9583 661.4583 343.9583 z" svg:height="9.260416mm" draw:style-name="style-210" svg:viewBox="0.0 0.0 687.9166 926.0416" svg:width="6.879166mm" svg:x="241.0354mm" svg:y="88.635414mm"/>
          <draw:path svg:d="M 264.5833 0.0 L 264.5833 0.0 L 343.9583 26.458332 Q 423.3333 52.916664 449.79166 79.37499 Q 449.79166 105.83333 529.1666 132.29166 Q 608.5416 132.29166 608.5416 158.74998 L 608.5416 158.74998 L 661.4583 238.12498 Q 687.9166 343.9583 687.9166 396.87497 L 687.9166 423.3333 L 687.9166 423.3333 L 687.9166 449.79166 L 687.9166 449.79166 L 687.9166 449.79166 L 661.4583 449.79166 L 661.4583 449.79166 L 529.1666 449.79166 Q 423.3333 449.79166 370.41666 449.79166 L 317.49997 423.3333 L 317.49997 423.3333 Q 317.49997 396.87497 238.12498 396.87497 Q 158.74998 396.87497 158.74998 370.41666 Q 158.74998 343.9583 79.37499 343.9583 L 0.0 343.9583 L 0.0 291.04166 L 0.0 238.12498 L 26.458332 238.12498 L 26.458332 238.12498 L 26.458332 211.66666 L 52.916664 211.66666 L 52.916664 185.20833 L 52.916664 132.29166 L 52.916664 105.83333 L 52.916664 79.37499 L 52.916664 79.37499 L 52.916664 79.37499 L 26.458332 52.916664 Q 0.0 52.916664 0.0 26.458332 Q 0.0 0.0 132.29166 0.0 Q 264.5833 26.458332 264.5833 0.0 z" svg:height="4.497916mm" draw:style-name="style-211" svg:viewBox="0.0 0.0 687.9166 449.79166" svg:width="6.879166mm" svg:x="91.01666mm" svg:y="95.51458mm"/>
          <draw:path svg:d="M 449.79166 26.458332 L 502.7083 0.0 L 502.7083 0.0 L 502.7083 0.0 L 529.1666 0.0 L 529.1666 0.0 L 555.625 26.458332 L 555.625 26.458332 L 555.625 52.916664 Q 555.625 52.916664 529.1666 52.916664 Q 502.7083 52.916664 476.24997 79.37499 Q 449.79166 105.83333 449.79166 105.83333 Q 423.3333 132.29166 343.9583 132.29166 L 291.04166 158.74998 L 291.04166 158.74998 L 291.04166 158.74998 L 264.5833 158.74998 L 264.5833 158.74998 L 238.12498 185.20833 L 211.66666 211.66666 L 185.20833 211.66666 L 132.29166 211.66666 L 132.29166 238.12498 L 132.29166 238.12498 L 132.29166 238.12498 L 105.83333 211.66666 L 79.37499 211.66666 L 52.916664 211.66666 L 52.916664 185.20833 L 79.37499 158.74998 L 79.37499 158.74998 L 79.37499 158.74998 L 26.458332 132.29166 L 0.0 105.83333 L 26.458332 105.83333 L 52.916664 105.83333 L 52.916664 79.37499 L 79.37499 79.37499 L 185.20833 26.458332 Q 317.49997 -52.916664 317.49997 0.0 Q 317.49997 52.916664 343.9583 52.916664 Q 396.87497 52.916664 449.79166 26.458332 z" svg:height="2.38125mm" draw:style-name="style-212" svg:viewBox="0.0 0.0 555.625 238.12498" svg:width="5.5562496mm" svg:x="93.39791mm" svg:y="58.208332mm"/>
          <draw:path svg:d="M 79.37499 0.0 L 79.37499 0.0 L 158.74998 0.0 L 211.66666 0.0 L 264.5833 0.0 L 317.49997 0.0 L 370.41666 26.458332 L 396.87497 26.458332 L 396.87497 52.916664 L 370.41666 79.37499 L 370.41666 79.37499 L 370.41666 105.83333 L 343.9583 105.83333 Q 317.49997 105.83333 264.5833 158.74998 L 211.66666 185.20833 L 211.66666 185.20833 L 211.66666 211.66666 L 185.20833 211.66666 Q 158.74998 211.66666 158.74998 238.12498 L 158.74998 238.12498 L 158.74998 238.12498 Q 158.74998 238.12498 132.29166 264.5833 L 132.29166 264.5833 L 105.83333 264.5833 L 105.83333 264.5833 L 105.83333 264.5833 Q 105.83333 264.5833 52.916664 238.12498 Q 0.0 211.66666 0.0 132.29166 L 52.916664 52.916664 L 52.916664 26.458332 L 52.916664 0.0 L 79.37499 0.0 z" svg:height="2.6458333mm" draw:style-name="style-213" svg:viewBox="0.0 0.0 396.87497 264.5833" svg:width="3.9687498mm" svg:x="179.3875mm" svg:y="181.50415mm"/>
          <draw:path svg:d="M 238.12498 370.41666 L 238.12498 396.87497 L 291.04166 396.87497 L 317.49997 423.3333 L 343.9583 423.3333 L 396.87497 423.3333 L 423.3333 449.79166 Q 449.79166 449.79166 449.79166 423.3333 Q 449.79166 370.41666 476.24997 370.41666 L 502.7083 343.9583 L 502.7083 317.49997 L 502.7083 291.04166 L 502.7083 291.04166 Q 502.7083 264.5833 476.24997 264.5833 Q 449.79166 264.5833 449.79166 238.12498 L 476.24997 211.66666 L 502.7083 211.66666 Q 502.7083 211.66666 502.7083 238.12498 L 529.1666 238.12498 L 608.5416 264.5833 Q 687.9166 317.49997 740.8333 291.04166 Q 767.2916 264.5833 793.74994 211.66666 L 793.74994 185.20833 L 820.2083 158.74998 Q 820.2083 132.29166 846.6666 158.74998 L 846.6666 211.66666 L 899.5833 185.20833 Q 978.95825 158.74998 978.95825 211.66666 Q 978.95825 238.12498 1005.4166 264.5833 L 1005.4166 264.5833 L 926.0416 291.04166 Q 820.2083 317.49997 873.12494 343.9583 L 899.5833 343.9583 L 952.49994 634.99994 Q 978.95825 952.49994 978.95825 978.95825 Q 978.95825 1005.4166 899.5833 1005.4166 Q 820.2083 1031.875 793.74994 1164.1666 Q 767.2916 1269.9999 714.37494 1322.9166 Q 661.4583 1349.3749 687.9166 1402.2916 Q 714.37494 1455.2083 687.9166 1481.6666 Q 661.4583 1534.5833 634.99994 1534.5833 Q 608.5416 1534.5833 502.7083 1666.8749 Q 396.87497 1799.1666 370.41666 1799.1666 L 370.41666 1799.1666 L 343.9583 1825.6249 L 291.04166 1825.6249 L 291.04166 1799.1666 L 291.04166 1772.7083 L 264.5833 1852.0833 L 238.12498 1904.9999 L 238.12498 1852.0833 L 238.12498 1799.1666 L 211.66666 1799.1666 L 211.66666 1799.1666 L 211.66666 1772.7083 L 238.12498 1772.7083 L 238.12498 1693.3333 L 238.12498 1587.4999 L 238.12498 1455.2083 Q 238.12498 1322.9166 291.04166 1164.1666 Q 317.49997 1031.875 264.5833 1005.4166 Q 211.66666 1005.4166 211.66666 899.5833 Q 185.20833 793.74994 158.74998 767.2916 L 132.29166 740.8333 L 132.29166 740.8333 L 132.29166 740.8333 L 105.83333 740.8333 L 105.83333 740.8333 L 105.83333 714.37494 L 132.29166 714.37494 L 132.29166 687.9166 L 132.29166 634.99994 L 105.83333 634.99994 L 105.83333 634.99994 L 105.83333 608.5416 L 132.29166 608.5416 L 132.29166 582.0833 L 132.29166 555.625 L 158.74998 608.5416 Q 185.20833 661.4583 185.20833 661.4583 L 185.20833 661.4583 L 185.20833 687.9166 L 185.20833 714.37494 L 238.12498 714.37494 L 291.04166 714.37494 L 291.04166 634.99994 L 291.04166 529.1666 L 238.12498 529.1666 L 211.66666 529.1666 L 185.20833 529.1666 Q 158.74998 529.1666 158.74998 502.7083 Q 185.20833 502.7083 105.83333 396.87497 Q 26.458332 264.5833 26.458332 238.12498 L 0.0 185.20833 L 0.0 105.83333 L 0.0 26.458332 L 52.916664 0.0 Q 105.83333 0.0 105.83333 52.916664 Q 105.83333 132.29166 158.74998 132.29166 Q 211.66666 132.29166 211.66666 238.12498 Q 238.12498 343.9583 238.12498 370.41666 z" svg:height="19.05mm" draw:style-name="style-214" svg:viewBox="0.0 0.0 1005.4166 1904.9999" svg:width="10.054166mm" svg:x="120.91457mm" svg:y="177.27083mm"/>
          <draw:path svg:d="M 820.2083 105.83333 L 846.6666 185.20833 L 846.6666 238.12498 L 846.6666 291.04166 L 873.12494 291.04166 L 873.12494 317.49997 L 873.12494 317.49997 L 846.6666 317.49997 L 846.6666 317.49997 L 846.6666 317.49997 L 846.6666 343.9583 Q 846.6666 343.9583 846.6666 370.41666 Q 846.6666 423.3333 767.2916 476.24997 Q 714.37494 502.7083 687.9166 555.625 Q 634.99994 634.99994 449.79166 687.9166 Q 264.5833 767.2916 264.5833 793.74994 Q 264.5833 820.2083 211.66666 820.2083 L 185.20833 793.74994 L 158.74998 793.74994 L 158.74998 793.74994 L 158.74998 793.74994 L 158.74998 793.74994 L 132.29166 793.74994 L 132.29166 793.74994 L 132.29166 767.2916 L 105.83333 767.2916 L 52.916664 582.0833 Q 0.0 370.41666 0.0 158.74998 Q 0.0 -26.458332 105.83333 0.0 Q 185.20833 0.0 291.04166 52.916664 Q 396.87497 105.83333 529.1666 105.83333 Q 687.9166 105.83333 740.8333 52.916664 Q 793.74994 52.916664 793.74994 52.916664 Q 793.74994 52.916664 820.2083 105.83333 z" svg:height="8.202083mm" draw:style-name="style-215" svg:viewBox="0.0 0.0 873.12494 820.2083" svg:width="8.73125mm" svg:x="46.0375mm" svg:y="55.562496mm"/>
          <draw:path svg:d="M 291.04166 264.5833 L 291.04166 264.5833 L 264.5833 264.5833 Q 264.5833 264.5833 264.5833 291.04166 L 291.04166 291.04166 L 291.04166 343.9583 Q 264.5833 396.87497 264.5833 423.3333 Q 238.12498 476.24997 211.66666 476.24997 Q 185.20833 476.24997 185.20833 423.3333 Q 185.20833 370.41666 158.74998 396.87497 Q 158.74998 423.3333 132.29166 423.3333 L 105.83333 423.3333 L 105.83333 370.41666 Q 105.83333 291.04166 52.916664 291.04166 Q -26.458332 291.04166 0.0 238.12498 L 0.0 185.20833 L 0.0 158.74998 L 0.0 132.29166 L 0.0 105.83333 Q -26.458332 52.916664 26.458332 52.916664 Q 52.916664 26.458332 79.37499 0.0 Q 79.37499 -26.458332 158.74998 26.458332 Q 211.66666 79.37499 185.20833 105.83333 Q 158.74998 158.74998 211.66666 158.74998 Q 264.5833 185.20833 264.5833 211.66666 Q 264.5833 238.12498 291.04166 264.5833 z" svg:height="4.7625mm" draw:style-name="style-216" svg:viewBox="0.0 0.0 291.04166 476.24997" svg:width="2.9104166mm" svg:x="91.01666mm" svg:y="147.6375mm"/>
          <draw:path svg:d="M 26.458332 211.66666 L 0.0 211.66666 L 0.0 185.20833 Q 0.0 132.29166 79.37499 79.37499 Q 185.20833 26.458332 238.12498 0.0 Q 317.49997 0.0 317.49997 79.37499 Q 291.04166 158.74998 238.12498 211.66666 Q 185.20833 264.5833 185.20833 317.49997 Q 211.66666 396.87497 291.04166 423.3333 Q 343.9583 476.24997 370.41666 502.7083 Q 370.41666 529.1666 291.04166 476.24997 Q 211.66666 449.79166 132.29166 449.79166 Q 26.458332 449.79166 52.916664 343.9583 Q 79.37499 211.66666 26.458332 211.66666 z" svg:height="5.027083mm" draw:style-name="style-217" svg:viewBox="0.0 0.0 370.41666 502.7083" svg:width="3.7041664mm" svg:x="194.46873mm" svg:y="33.60208mm"/>
          <draw:path svg:d="M 423.3333 0.0 L 423.3333 0.0 L 449.79166 0.0 L 502.7083 0.0 L 423.3333 105.83333 Q 343.9583 211.66666 291.04166 211.66666 Q 211.66666 264.5833 211.66666 317.49997 Q 211.66666 370.41666 185.20833 396.87497 Q 158.74998 396.87497 158.74998 423.3333 L 132.29166 449.79166 L 132.29166 449.79166 L 132.29166 476.24997 L 132.29166 476.24997 L 132.29166 476.24997 L 105.83333 476.24997 L 105.83333 476.24997 L 105.83333 502.7083 L 79.37499 502.7083 L 79.37499 502.7083 L 79.37499 529.1666 L 26.458332 529.1666 L 0.0 529.1666 L 0.0 502.7083 L 26.458332 502.7083 L 26.458332 502.7083 L 26.458332 476.24997 L 52.916664 476.24997 L 79.37499 476.24997 L 79.37499 449.79166 L 79.37499 449.79166 L 105.83333 423.3333 L 105.83333 396.87497 L 79.37499 396.87497 L 26.458332 370.41666 L 26.458332 370.41666 L 26.458332 370.41666 L 52.916664 370.41666 L 52.916664 370.41666 L 79.37499 343.9583 Q 105.83333 343.9583 105.83333 264.5833 Q 79.37499 211.66666 211.66666 158.74998 L 343.9583 105.83333 L 343.9583 105.83333 L 343.9583 105.83333 L 370.41666 105.83333 L 370.41666 105.83333 L 370.41666 79.37499 L 396.87497 79.37499 L 396.87497 52.916664 L 396.87497 26.458332 L 423.3333 26.458332 L 423.3333 0.0 L 423.3333 0.0 z" svg:height="5.2916665mm" draw:style-name="style-218" svg:viewBox="0.0 0.0 502.7083 529.1666" svg:width="5.027083mm" svg:x="32.01458mm" svg:y="72.49583mm"/>
          <draw:path svg:d="M 661.4583 26.458332 L 687.9166 26.458332 L 687.9166 26.458332 L 687.9166 52.916664 L 740.8333 52.916664 L 767.2916 52.916664 L 767.2916 26.458332 L 793.74994 26.458332 L 899.5833 52.916664 Q 1005.4166 79.37499 1005.4166 79.37499 L 1005.4166 105.83333 L 1005.4166 105.83333 L 1005.4166 105.83333 L 978.95825 158.74998 Q 952.49994 211.66666 1005.4166 238.12498 Q 1058.3333 264.5833 1031.875 264.5833 Q 1005.4166 291.04166 1031.875 317.49997 L 1058.3333 343.9583 L 1058.3333 317.49997 Q 1111.25 264.5833 1111.25 291.04166 Q 1137.7083 317.49997 1217.0833 317.49997 Q 1322.9166 264.5833 1322.9166 264.5833 L 1322.9166 264.5833 L 1349.3749 264.5833 L 1349.3749 264.5833 L 1349.3749 291.04166 L 1375.8333 291.04166 L 1375.8333 370.41666 L 1375.8333 423.3333 L 1402.2916 423.3333 Q 1428.7499 449.79166 1428.7499 449.79166 L 1428.7499 476.24997 L 1428.7499 476.24997 L 1428.7499 476.24997 L 1455.2083 476.24997 L 1455.2083 476.24997 L 1455.2083 502.7083 L 1481.6666 502.7083 L 1481.6666 502.7083 L 1481.6666 529.1666 L 1428.7499 529.1666 Q 1402.2916 529.1666 1402.2916 582.0833 Q 1375.8333 661.4583 1349.3749 740.8333 Q 1296.4583 793.74994 1164.1666 846.6666 L 1058.3333 846.6666 L 1058.3333 873.12494 L 1058.3333 873.12494 L 555.625 873.12494 L 52.916664 873.12494 L 52.916664 846.6666 L 52.916664 820.2083 L 79.37499 820.2083 L 105.83333 820.2083 L 105.83333 767.2916 Q 105.83333 714.37494 185.20833 687.9166 L 238.12498 687.9166 L 211.66666 661.4583 Q 185.20833 634.99994 132.29166 634.99994 Q 79.37499 634.99994 52.916664 555.625 L 0.0 476.24997 L 0.0 476.24997 L 0.0 476.24997 L 26.458332 476.24997 L 26.458332 476.24997 L 26.458332 449.79166 L 52.916664 449.79166 L 52.916664 396.87497 L 52.916664 343.9583 L 26.458332 343.9583 L 26.458332 317.49997 L 26.458332 317.49997 L 26.458332 317.49997 L 26.458332 317.49997 L 52.916664 291.04166 L 52.916664 291.04166 L 52.916664 317.49997 L 52.916664 317.49997 L 52.916664 317.49997 L 79.37499 317.49997 L 79.37499 317.49997 L 105.83333 317.49997 L 158.74998 317.49997 L 158.74998 317.49997 L 158.74998 317.49997 L 185.20833 317.49997 L 185.20833 317.49997 L 211.66666 317.49997 L 264.5833 317.49997 L 264.5833 317.49997 L 264.5833 317.49997 L 291.04166 264.5833 Q 317.49997 211.66666 370.41666 132.29166 Q 476.24997 52.916664 502.7083 52.916664 Q 529.1666 52.916664 555.625 26.458332 Q 555.625 0.0 582.0833 0.0 Q 634.99994 0.0 661.4583 26.458332 z" svg:height="8.73125mm" draw:style-name="style-219" svg:viewBox="0.0 0.0 1481.6666 873.12494" svg:width="14.816666mm" svg:x="166.15833mm" svg:y="205.84583mm"/>
          <draw:path svg:d="M 396.87497 79.37499 L 343.9583 0.0 L 449.79166 79.37499 Q 555.625 185.20833 767.2916 238.12498 Q 952.49994 291.04166 978.95825 317.49997 Q 1005.4166 317.49997 1005.4166 502.7083 Q 978.95825 661.4583 978.95825 978.95825 L 978.95825 1322.9166 L 952.49994 1402.2916 L 926.0416 1481.6666 L 926.0416 1481.6666 L 926.0416 1455.2083 L 926.0416 1455.2083 L 926.0416 1455.2083 L 899.5833 1428.7499 Q 873.12494 1402.2916 873.12494 1428.7499 L 873.12494 1455.2083 L 846.6666 1402.2916 Q 846.6666 1349.3749 793.74994 1322.9166 L 740.8333 1296.4583 L 740.8333 1296.4583 L 714.37494 1296.4583 L 714.37494 1322.9166 Q 714.37494 1349.3749 687.9166 1402.2916 Q 661.4583 1455.2083 661.4583 1428.7499 Q 634.99994 1402.2916 634.99994 1428.7499 Q 634.99994 1481.6666 608.5416 1455.2083 Q 555.625 1455.2083 502.7083 1508.1249 Q 449.79166 1587.4999 423.3333 1587.4999 Q 396.87497 1587.4999 396.87497 1613.9583 Q 396.87497 1640.4166 343.9583 1666.8749 Q 291.04166 1666.8749 291.04166 1640.4166 Q 291.04166 1613.9583 264.5833 1640.4166 Q 238.12498 1666.8749 238.12498 1772.7083 Q 238.12498 1852.0833 211.66666 1878.5416 L 185.20833 1878.5416 L 185.20833 1904.9999 L 185.20833 1931.4583 L 158.74998 1957.9165 L 132.29166 1984.3749 L 132.29166 2037.2915 L 132.29166 2063.75 L 105.83333 2063.75 L 105.83333 2063.75 L 105.83333 1852.0833 Q 79.37499 1640.4166 79.37499 1243.5416 Q 79.37499 820.2083 26.458332 555.625 L 0.0 317.49997 L 26.458332 317.49997 Q 52.916664 317.49997 52.916664 264.5833 Q 52.916664 211.66666 132.29166 211.66666 Q 211.66666 185.20833 238.12498 185.20833 L 291.04166 185.20833 L 370.41666 185.20833 L 449.79166 185.20833 L 449.79166 158.74998 Q 449.79166 132.29166 396.87497 79.37499 z M 370.41666 1561.0416 Q 370.41666 1561.0416 370.41666 1534.5833 Q 396.87497 1534.5833 396.87497 1561.0416 Q 396.87497 1561.0416 370.41666 1561.0416 z" svg:height="20.637499mm" draw:style-name="style-220" svg:viewBox="0.0 0.0 1005.4166 2063.75" svg:width="10.054166mm" svg:x="284.42706mm" svg:y="17.727083mm"/>
          <draw:path svg:d="M 211.66666 0.0 L 396.87497 0.0 L 423.3333 26.458332 L 476.24997 26.458332 L 476.24997 26.458332 Q 476.24997 52.916664 476.24997 52.916664 L 502.7083 52.916664 L 502.7083 52.916664 L 502.7083 79.37499 L 502.7083 79.37499 Q 502.7083 105.83333 476.24997 105.83333 L 449.79166 105.83333 L 423.3333 105.83333 L 423.3333 105.83333 L 423.3333 132.29166 L 423.3333 132.29166 L 370.41666 132.29166 Q 291.04166 105.83333 158.74998 79.37499 Q 0.0 52.916664 0.0 0.0 Q 0.0 -26.458332 211.66666 0.0 z" svg:height="1.3229166mm" draw:style-name="style-221" svg:viewBox="0.0 0.0 502.7083 132.29166" svg:width="5.027083mm" svg:x="120.649994mm" svg:y="68.791664mm"/>
          <draw:path svg:d="M 158.74998 158.74998 L 132.29166 158.74998 L 79.37499 185.20833 L 52.916664 211.66666 L 26.458332 211.66666 Q 0.0 211.66666 0.0 105.83333 Q 0.0 -26.458332 52.916664 0.0 Q 79.37499 0.0 105.83333 52.916664 Q 105.83333 105.83333 132.29166 105.83333 Q 185.20833 105.83333 185.20833 132.29166 Q 185.20833 158.74998 158.74998 158.74998 z" svg:height="2.1166666mm" draw:style-name="style-222" svg:viewBox="0.0 0.0 185.20833 211.66666" svg:width="1.8520832mm" svg:x="263.78958mm" svg:y="168.80415mm"/>
          <draw:path svg:d="M 238.12498 0.0 L 291.04166 0.0 L 317.49997 26.458332 Q 343.9583 26.458332 291.04166 105.83333 Q 238.12498 185.20833 211.66666 185.20833 Q 185.20833 185.20833 185.20833 158.74998 L 158.74998 158.74998 L 158.74998 158.74998 L 158.74998 185.20833 L 158.74998 185.20833 L 158.74998 185.20833 L 132.29166 185.20833 L 132.29166 211.66666 L 105.83333 211.66666 Q 105.83333 185.20833 52.916664 185.20833 L 0.0 185.20833 L 0.0 185.20833 L 0.0 185.20833 L 52.916664 158.74998 Q 79.37499 158.74998 105.83333 79.37499 Q 105.83333 26.458332 158.74998 0.0 Q 185.20833 -26.458332 238.12498 0.0 z" svg:height="2.1166666mm" draw:style-name="style-223" svg:viewBox="0.0 0.0 317.49997 211.66666" svg:width="3.1749997mm" svg:x="119.06249mm" svg:y="174.36041mm"/>
          <draw:path svg:d="M 79.37499 343.9583 L 0.0 317.49997 L 0.0 317.49997 L 0.0 317.49997 L 0.0 291.04166 L 0.0 264.5833 L 0.0 264.5833 L 0.0 264.5833 L 79.37499 238.12498 Q 158.74998 211.66666 158.74998 105.83333 Q 158.74998 -26.458332 211.66666 0.0 Q 264.5833 26.458332 264.5833 79.37499 Q 264.5833 132.29166 343.9583 132.29166 Q 423.3333 158.74998 423.3333 185.20833 Q 449.79166 211.66666 396.87497 238.12498 Q 317.49997 264.5833 291.04166 476.24997 Q 264.5833 661.4583 211.66666 608.5416 Q 158.74998 555.625 158.74998 449.79166 Q 158.74998 343.9583 79.37499 343.9583 z" svg:height="6.0854163mm" draw:style-name="style-224" svg:viewBox="0.0 0.0 423.3333 608.5416" svg:width="4.233333mm" svg:x="177.27083mm" svg:y="56.091663mm"/>
          <draw:path svg:d="M 1031.875 52.916664 L 1031.875 79.37499 L 1031.875 105.83333 Q 1031.875 158.74998 1058.3333 158.74998 Q 1058.3333 185.20833 1058.3333 211.66666 L 1058.3333 264.5833 L 1084.7916 370.41666 Q 1111.25 476.24997 1137.7083 396.87497 Q 1190.6249 317.49997 1269.9999 343.9583 Q 1322.9166 370.41666 1322.9166 343.9583 L 1322.9166 343.9583 L 1375.8333 343.9583 Q 1402.2916 317.49997 1428.7499 317.49997 L 1455.2083 317.49997 L 1455.2083 343.9583 Q 1455.2083 370.41666 1428.7499 370.41666 L 1402.2916 370.41666 L 1402.2916 396.87497 L 1375.8333 396.87497 L 1375.8333 396.87497 L 1375.8333 423.3333 L 1375.8333 423.3333 L 1375.8333 423.3333 L 1349.3749 476.24997 L 1322.9166 502.7083 L 1322.9166 529.1666 L 1322.9166 582.0833 L 1349.3749 634.99994 L 1375.8333 661.4583 L 1375.8333 661.4583 L 1375.8333 661.4583 L 1375.8333 661.4583 Q 1375.8333 687.9166 1375.8333 687.9166 L 1402.2916 687.9166 L 1402.2916 899.5833 Q 1402.2916 1084.7916 1375.8333 1111.25 Q 1375.8333 1111.25 1375.8333 1111.25 Q 1375.8333 1111.25 1375.8333 1137.7083 L 1375.8333 1137.7083 L 1375.8333 1190.6249 Q 1375.8333 1217.0833 1375.8333 1243.5416 L 1375.8333 1243.5416 L 1375.8333 1269.9999 L 1375.8333 1269.9999 L 1375.8333 1269.9999 L 1375.8333 1269.9999 L 1375.8333 1296.4583 L 1375.8333 1296.4583 L 1349.3749 1269.9999 Q 1349.3749 1243.5416 1322.9166 1269.9999 L 1296.4583 1269.9999 L 1296.4583 1269.9999 Q 1269.9999 1269.9999 1269.9999 1243.5416 Q 1269.9999 1217.0833 1243.5416 1217.0833 L 1217.0833 1243.5416 L 1243.5416 1322.9166 Q 1243.5416 1428.7499 1217.0833 1428.7499 Q 1190.6249 1428.7499 1164.1666 1455.2083 Q 1164.1666 1481.6666 1137.7083 1455.2083 Q 1111.25 1455.2083 1084.7916 1508.1249 Q 1058.3333 1587.4999 1005.4166 1613.9583 Q 952.49994 1640.4166 1005.4166 1666.8749 Q 1031.875 1666.8749 1031.875 1693.3333 L 1031.875 1719.7916 L 1005.4166 1719.7916 Q 978.95825 1746.2499 793.74994 1693.3333 Q 582.0833 1693.3333 529.1666 1613.9583 Q 476.24997 1561.0416 370.41666 1561.0416 Q 291.04166 1534.5833 264.5833 1508.1249 Q 264.5833 1481.6666 158.74998 1455.2083 L 79.37499 1428.7499 L 79.37499 1428.7499 L 79.37499 1428.7499 L 105.83333 1428.7499 L 158.74998 1428.7499 L 158.74998 1402.2916 L 158.74998 1402.2916 L 158.74998 1375.8333 Q 158.74998 1349.3749 211.66666 1322.9166 L 264.5833 1322.9166 L 264.5833 1296.4583 L 264.5833 1296.4583 L 291.04166 1296.4583 L 291.04166 1269.9999 L 264.5833 1269.9999 L 238.12498 1269.9999 L 238.12498 1217.0833 Q 264.5833 1190.6249 264.5833 1164.1666 Q 264.5833 1111.25 211.66666 1111.25 Q 185.20833 1111.25 211.66666 1058.3333 Q 238.12498 1005.4166 105.83333 978.95825 L 0.0 952.49994 L 0.0 952.49994 L 0.0 952.49994 L 26.458332 952.49994 L 26.458332 952.49994 L 52.916664 926.0416 Q 105.83333 899.5833 158.74998 873.12494 Q 211.66666 820.2083 211.66666 793.74994 Q 211.66666 767.2916 185.20833 740.8333 Q 158.74998 740.8333 158.74998 661.4583 L 132.29166 582.0833 L 370.41666 582.0833 Q 608.5416 582.0833 740.8333 608.5416 L 873.12494 608.5416 L 873.12494 529.1666 L 846.6666 476.24997 L 846.6666 423.3333 Q 846.6666 370.41666 820.2083 264.5833 L 793.74994 158.74998 L 793.74994 132.29166 L 793.74994 132.29166 L 793.74994 132.29166 L 793.74994 132.29166 L 820.2083 132.29166 L 820.2083 105.83333 L 820.2083 79.37499 Q 820.2083 26.458332 899.5833 0.0 Q 978.95825 0.0 1005.4166 0.0 Q 1005.4166 26.458332 1031.875 52.916664 z M 1322.9166 1058.3333 L 1322.9166 1058.3333 L 1296.4583 1058.3333 L 1296.4583 1058.3333 L 1269.9999 1084.7916 L 1243.5416 1084.7916 L 1243.5416 1058.3333 L 1269.9999 1031.875 L 1269.9999 1031.875 L 1269.9999 1005.4166 L 1296.4583 1005.4166 Q 1322.9166 978.95825 1322.9166 1005.4166 Q 1322.9166 1058.3333 1322.9166 1058.3333 z" svg:height="17.197916mm" draw:style-name="style-225" svg:viewBox="0.0 0.0 1455.2083 1719.7916" svg:width="14.552083mm" svg:x="190.49998mm" svg:y="183.09166mm"/>
          <draw:path svg:d="M 1746.2499 79.37499 L 1746.2499 79.37499 L 1746.2499 79.37499 Q 1746.2499 79.37499 1693.3333 79.37499 L 1640.4166 105.83333 L 1640.4166 105.83333 L 1613.9583 105.83333 L 1428.7499 105.83333 Q 1243.5416 132.29166 634.99994 132.29166 L 0.0 132.29166 L 0.0 132.29166 L 0.0 105.83333 L 26.458332 105.83333 L 26.458332 79.37499 L 26.458332 79.37499 L 52.916664 79.37499 L 52.916664 79.37499 L 52.916664 79.37499 L 105.83333 52.916664 Q 132.29166 52.916664 132.29166 26.458332 Q 132.29166 0.0 211.66666 0.0 Q 264.5833 -26.458332 1005.4166 26.458332 Q 1746.2499 79.37499 1746.2499 79.37499 z" svg:height="1.3229166mm" draw:style-name="style-226" svg:viewBox="0.0 0.0 1746.2499 132.29166" svg:width="17.4625mm" svg:x="86.254166mm" svg:y="214.04791mm"/>
          <draw:path svg:d="M 26.458332 26.458332 L 26.458332 0.0 L 79.37499 0.0 Q 105.83333 26.458332 238.12498 26.458332 L 370.41666 26.458332 L 396.87497 26.458332 L 423.3333 26.458332 L 423.3333 26.458332 Q 449.79166 52.916664 449.79166 79.37499 L 449.79166 105.83333 L 502.7083 238.12498 Q 555.625 370.41666 555.625 370.41666 L 555.625 370.41666 L 555.625 396.87497 L 555.625 449.79166 L 582.0833 661.4583 Q 582.0833 873.12494 529.1666 899.5833 Q 502.7083 926.0416 502.7083 978.95825 Q 502.7083 1031.875 476.24997 1031.875 Q 449.79166 1031.875 449.79166 1084.7916 Q 449.79166 1111.25 476.24997 1111.25 L 502.7083 1111.25 L 502.7083 1137.7083 L 502.7083 1164.1666 L 476.24997 1190.6249 L 476.24997 1217.0833 L 449.79166 1217.0833 L 423.3333 1217.0833 L 423.3333 1190.6249 L 396.87497 1137.7083 L 396.87497 1137.7083 Q 396.87497 1137.7083 291.04166 1164.1666 L 185.20833 1190.6249 L 185.20833 1190.6249 L 185.20833 1190.6249 L 158.74998 1217.0833 L 132.29166 1217.0833 L 132.29166 1190.6249 L 132.29166 1190.6249 L 158.74998 1190.6249 L 158.74998 1190.6249 L 158.74998 1164.1666 L 185.20833 1164.1666 L 185.20833 1164.1666 Q 185.20833 1137.7083 132.29166 1005.4166 Q 79.37499 846.6666 79.37499 714.37494 Q 79.37499 582.0833 52.916664 343.9583 L 0.0 79.37499 L 26.458332 79.37499 Q 26.458332 79.37499 26.458332 52.916664 L 26.458332 52.916664 L 26.458332 26.458332 z" svg:height="12.170833mm" draw:style-name="style-227" svg:viewBox="0.0 0.0 582.0833 1217.0833" svg:width="5.820833mm" svg:x="41.010414mm" svg:y="148.9604mm"/>
          <draw:path svg:d="M 661.4583 26.458332 L 661.4583 0.0 L 687.9166 634.99994 Q 714.37494 1243.5416 687.9166 1375.8333 L 687.9166 1534.5833 L 661.4583 1534.5833 Q 634.99994 1534.5833 634.99994 1428.7499 Q 634.99994 1322.9166 555.625 1349.3749 Q 449.79166 1375.8333 423.3333 1269.9999 Q 396.87497 1190.6249 343.9583 1190.6249 Q 264.5833 1217.0833 211.66666 1322.9166 Q 158.74998 1455.2083 132.29166 1455.2083 Q 105.83333 1455.2083 105.83333 1375.8333 Q 132.29166 1322.9166 105.83333 1322.9166 Q 79.37499 1349.3749 79.37499 1296.4583 L 52.916664 1243.5416 L 26.458332 1243.5416 L 0.0 1243.5416 L 0.0 1217.0833 Q 26.458332 1164.1666 0.0 899.5833 L 0.0 608.5416 L 0.0 608.5416 L 26.458332 608.5416 L 26.458332 608.5416 L 26.458332 634.99994 L 26.458332 634.99994 L 26.458332 634.99994 L 52.916664 396.87497 L 52.916664 158.74998 L 79.37499 158.74998 L 132.29166 158.74998 L 185.20833 185.20833 Q 238.12498 185.20833 238.12498 238.12498 L 238.12498 291.04166 L 264.5833 291.04166 L 291.04166 317.49997 L 291.04166 317.49997 L 291.04166 317.49997 L 317.49997 211.66666 Q 343.9583 132.29166 317.49997 105.83333 L 291.04166 52.916664 L 291.04166 52.916664 L 291.04166 52.916664 L 476.24997 52.916664 Q 661.4583 52.916664 661.4583 26.458332 z" svg:height="15.345833mm" draw:style-name="style-228" svg:viewBox="0.0 0.0 687.9166 1534.5833" svg:width="6.879166mm" svg:x="241.0354mm" svg:y="76.729164mm"/>
          <draw:path svg:d="M 714.37494 238.12498 L 820.2083 238.12498 L 820.2083 185.20833 L 820.2083 132.29166 L 820.2083 211.66666 Q 846.6666 264.5833 820.2083 291.04166 Q 820.2083 317.49997 820.2083 370.41666 Q 820.2083 449.79166 952.49994 502.7083 Q 1084.7916 582.0833 1111.25 582.0833 Q 1137.7083 582.0833 1190.6249 634.99994 Q 1190.6249 661.4583 1217.0833 661.4583 L 1217.0833 687.9166 L 1217.0833 687.9166 L 1243.5416 687.9166 L 1243.5416 687.9166 L 1243.5416 687.9166 L 1243.5416 714.37494 L 1243.5416 714.37494 L 1269.9999 714.37494 L 1269.9999 740.8333 L 1269.9999 740.8333 L 1296.4583 740.8333 L 1296.4583 767.2916 L 1296.4583 793.74994 L 1296.4583 846.6666 L 1296.4583 873.12494 L 1296.4583 873.12494 L 1296.4583 899.5833 L 1296.4583 899.5833 L 1296.4583 899.5833 L 1269.9999 899.5833 L 1269.9999 899.5833 L 1269.9999 926.0416 L 1243.5416 926.0416 L 1243.5416 926.0416 L 1243.5416 952.49994 L 1217.0833 952.49994 L 1190.6249 952.49994 L 1164.1666 952.49994 L 1137.7083 952.49994 L 1111.25 952.49994 Q 1084.7916 952.49994 1031.875 899.5833 Q 1005.4166 899.5833 793.74994 846.6666 Q 582.0833 793.74994 476.24997 687.9166 Q 396.87497 582.0833 317.49997 529.1666 Q 238.12498 449.79166 238.12498 423.3333 Q 238.12498 396.87497 185.20833 370.41666 Q 132.29166 343.9583 132.29166 317.49997 Q 132.29166 291.04166 79.37499 264.5833 L 26.458332 238.12498 L 26.458332 211.66666 Q 26.458332 185.20833 0.0 105.83333 L 0.0 26.458332 L 26.458332 0.0 Q 26.458332 0.0 52.916664 52.916664 Q 79.37499 105.83333 343.9583 158.74998 Q 582.0833 211.66666 714.37494 238.12498 z" svg:height="9.525mm" draw:style-name="style-229" svg:viewBox="0.0 0.0 1296.4583 952.49994" svg:width="12.964582mm" svg:x="108.743744mm" svg:y="113.24166mm"/>
          <draw:path svg:d="M 343.9583 79.37499 L 343.9583 79.37499 L 343.9583 79.37499 Q 343.9583 79.37499 343.9583 105.83333 L 370.41666 105.83333 L 529.1666 132.29166 Q 687.9166 132.29166 820.2083 132.29166 Q 978.95825 79.37499 1111.25 158.74998 Q 1243.5416 238.12498 1243.5416 211.66666 Q 1269.9999 185.20833 1296.4583 185.20833 Q 1349.3749 185.20833 1375.8333 211.66666 L 1402.2916 211.66666 L 1402.2916 211.66666 L 1402.2916 211.66666 L 1428.7499 238.12498 L 1428.7499 291.04166 L 1481.6666 291.04166 L 1534.5833 291.04166 L 1561.0416 317.49997 Q 1613.9583 317.49997 1613.9583 370.41666 Q 1640.4166 396.87497 1719.7916 449.79166 Q 1825.6249 502.7083 1772.7083 767.2916 Q 1719.7916 1031.875 1640.4166 1164.1666 Q 1587.4999 1296.4583 1561.0416 1296.4583 Q 1534.5833 1296.4583 1534.5833 1322.9166 Q 1534.5833 1349.3749 1508.1249 1349.3749 Q 1455.2083 1375.8333 1455.2083 1402.2916 Q 1455.2083 1428.7499 1402.2916 1455.2083 Q 1349.3749 1481.6666 1322.9166 1693.3333 Q 1269.9999 1904.9999 1190.6249 1957.9165 Q 1111.25 2010.8333 1111.25 2063.75 Q 1111.25 2090.2083 1031.875 2116.6665 Q 978.95825 2116.6665 978.95825 2169.5833 Q 978.95825 2222.5 952.49994 2222.5 Q 926.0416 2222.5 926.0416 2301.875 Q 926.0416 2354.7915 899.5833 2407.7083 L 873.12494 2434.1665 L 873.12494 2460.6248 L 873.12494 2487.0833 L 846.6666 2487.0833 L 820.2083 2487.0833 L 767.2916 2487.0833 L 714.37494 2487.0833 L 714.37494 2513.5415 L 714.37494 2566.4583 L 740.8333 2566.4583 L 740.8333 2566.4583 L 740.8333 2592.9165 L 714.37494 2592.9165 L 714.37494 2592.9165 L 714.37494 2619.3748 L 661.4583 2619.3748 L 608.5416 2619.3748 L 608.5416 2513.5415 Q 608.5416 2407.7083 582.0833 2354.7915 Q 555.625 2301.875 502.7083 2301.875 Q 476.24997 2301.875 449.79166 2248.9583 Q 423.3333 2196.0415 396.87497 2196.0415 Q 370.41666 2196.0415 370.41666 2169.5833 Q 396.87497 2143.125 343.9583 2116.6665 Q 317.49997 2090.2083 317.49997 2010.8333 Q 343.9583 1931.4583 291.04166 1904.9999 Q 264.5833 1878.5416 238.12498 1587.4999 Q 211.66666 1296.4583 185.20833 1296.4583 Q 158.74998 1296.4583 132.29166 1243.5416 Q 132.29166 1217.0833 105.83333 1058.3333 Q 105.83333 899.5833 185.20833 899.5833 L 291.04166 926.0416 L 291.04166 899.5833 L 291.04166 899.5833 L 317.49997 899.5833 L 317.49997 873.12494 L 317.49997 873.12494 L 291.04166 873.12494 L 291.04166 873.12494 L 291.04166 873.12494 L 291.04166 846.6666 L 291.04166 846.6666 L 264.5833 846.6666 L 264.5833 820.2083 L 264.5833 820.2083 L 238.12498 820.2083 L 238.12498 820.2083 L 238.12498 820.2083 L 238.12498 793.74994 L 238.12498 793.74994 L 211.66666 793.74994 Q 211.66666 767.2916 158.74998 767.2916 Q 105.83333 740.8333 105.83333 714.37494 Q 105.83333 687.9166 79.37499 687.9166 Q 52.916664 661.4583 79.37499 555.625 Q 79.37499 423.3333 26.458332 423.3333 Q 0.0 423.3333 0.0 291.04166 L 26.458332 132.29166 L 52.916664 79.37499 Q 79.37499 26.458332 132.29166 26.458332 Q 158.74998 26.458332 158.74998 0.0 Q 158.74998 -26.458332 238.12498 26.458332 Q 291.04166 52.916664 317.49997 52.916664 Q 317.49997 79.37499 343.9583 79.37499 z" svg:height="26.193748mm" draw:style-name="style-230" svg:viewBox="0.0 0.0 1772.7083 2619.3748" svg:width="17.727083mm" svg:x="79.63958mm" svg:y="98.16041mm"/>
          <draw:path svg:d="M 2883.9583 529.1666 L 2857.4998 555.625 L 2857.4998 555.625 L 2857.4998 555.625 L 2857.4998 582.0833 L 2857.4998 582.0833 L 2831.0415 582.0833 L 2831.0415 608.5416 L 2831.0415 608.5416 L 2831.0415 608.5416 L 2831.0415 608.5416 L 2831.0415 608.5416 L 2804.5833 634.99994 L 2778.1248 634.99994 L 2778.1248 608.5416 L 2751.6665 555.625 L 2751.6665 555.625 L 2751.6665 555.625 L 2751.6665 529.1666 L 2751.6665 529.1666 L 2725.2083 529.1666 Q 2725.2083 555.625 2407.7083 582.0833 Q 2090.2083 608.5416 1957.9165 687.9166 L 1799.1666 740.8333 L 1799.1666 767.2916 L 1799.1666 793.74994 L 1825.6249 793.74994 L 1825.6249 820.2083 L 1825.6249 820.2083 L 1852.0833 820.2083 L 1852.0833 873.12494 L 1852.0833 926.0416 L 1825.6249 926.0416 L 1799.1666 926.0416 L 1799.1666 952.49994 L 1799.1666 952.49994 L 1799.1666 952.49994 Q 1772.7083 926.0416 1693.3333 926.0416 Q 1640.4166 873.12494 1613.9583 926.0416 Q 1587.4999 926.0416 1534.5833 899.5833 Q 1455.2083 873.12494 1428.7499 820.2083 Q 1428.7499 767.2916 1217.0833 793.74994 Q 1031.875 820.2083 1005.4166 899.5833 Q 978.95825 978.95825 608.5416 1137.7083 L 238.12498 1296.4583 L 158.74998 1296.4583 L 79.37499 1296.4583 L 52.916664 1296.4583 L 0.0 1296.4583 L 0.0 1269.9999 L 0.0 1269.9999 L 0.0 1243.5416 L 0.0 1217.0833 L 0.0 1217.0833 L 0.0 1190.6249 L 0.0 1190.6249 L 0.0 1190.6249 L 26.458332 1190.6249 L 26.458332 1190.6249 L 26.458332 1164.1666 L 52.916664 1164.1666 L 52.916664 1164.1666 L 52.916664 1137.7083 L 52.916664 1137.7083 L 52.916664 1137.7083 L 79.37499 1137.7083 L 79.37499 1137.7083 L 79.37499 1111.25 L 105.83333 1111.25 L 105.83333 1111.25 L 105.83333 1084.7916 L 105.83333 1084.7916 L 105.83333 1084.7916 L 238.12498 1031.875 Q 370.41666 952.49994 396.87497 952.49994 Q 449.79166 926.0416 449.79166 926.0416 L 476.24997 926.0416 L 476.24997 926.0416 L 476.24997 926.0416 L 502.7083 899.5833 L 529.1666 899.5833 L 529.1666 873.12494 Q 529.1666 846.6666 476.24997 846.6666 Q 423.3333 846.6666 449.79166 740.8333 Q 476.24997 661.4583 502.7083 634.99994 Q 529.1666 634.99994 529.1666 582.0833 Q 555.625 502.7083 582.0833 502.7083 Q 608.5416 502.7083 608.5416 396.87497 Q 608.5416 291.04166 767.2916 238.12498 Q 952.49994 211.66666 952.49994 185.20833 Q 952.49994 132.29166 1111.25 132.29166 Q 1243.5416 132.29166 1269.9999 158.74998 Q 1296.4583 185.20833 1375.8333 132.29166 Q 1455.2083 105.83333 1455.2083 79.37499 Q 1455.2083 52.916664 1587.4999 26.458332 Q 1719.7916 26.458332 1825.6249 0.0 Q 1931.4583 -26.458332 1957.9165 26.458332 Q 1957.9165 52.916664 1984.3749 79.37499 Q 2010.8333 79.37499 1984.3749 105.83333 Q 1957.9165 132.29166 2063.75 185.20833 Q 2169.5833 238.12498 2328.3333 238.12498 Q 2487.0833 238.12498 2513.5415 264.5833 Q 2539.9998 291.04166 2592.9165 317.49997 Q 2619.3748 317.49997 2619.3748 343.9583 Q 2645.8333 396.87497 2645.8333 370.41666 Q 2672.2915 343.9583 2778.1248 423.3333 Q 2883.9583 502.7083 2883.9583 529.1666 z" svg:height="12.964582mm" draw:style-name="style-231" svg:viewBox="0.0 0.0 2883.9583 1296.4583" svg:width="28.839582mm" svg:x="164.57083mm" svg:y="155.31041mm"/>
          <draw:path svg:d="M 952.49994 79.37499 L 952.49994 79.37499 L 978.95825 370.41666 Q 1005.4166 661.4583 1005.4166 714.37494 L 1005.4166 740.8333 L 1005.4166 740.8333 Q 1005.4166 740.8333 978.95825 820.2083 Q 952.49994 873.12494 793.74994 899.5833 L 634.99994 926.0416 L 634.99994 926.0416 L 634.99994 926.0416 L 608.5416 926.0416 L 582.0833 926.0416 L 476.24997 926.0416 L 396.87497 926.0416 L 396.87497 899.5833 L 423.3333 899.5833 L 423.3333 873.12494 L 423.3333 873.12494 L 529.1666 873.12494 Q 634.99994 873.12494 687.9166 846.6666 L 714.37494 820.2083 L 740.8333 820.2083 L 767.2916 820.2083 L 767.2916 846.6666 L 793.74994 846.6666 L 793.74994 820.2083 L 793.74994 767.2916 L 767.2916 767.2916 L 767.2916 767.2916 L 767.2916 740.8333 L 740.8333 740.8333 L 740.8333 714.37494 L 740.8333 687.9166 L 714.37494 687.9166 L 714.37494 661.4583 L 714.37494 661.4583 L 687.9166 661.4583 L 687.9166 661.4583 L 687.9166 661.4583 L 661.4583 634.99994 L 634.99994 608.5416 L 634.99994 608.5416 L 634.99994 608.5416 L 608.5416 608.5416 Q 608.5416 608.5416 529.1666 555.625 Q 476.24997 502.7083 264.5833 529.1666 L 79.37499 555.625 L 79.37499 555.625 Q 52.916664 555.625 52.916664 529.1666 L 52.916664 502.7083 L 79.37499 502.7083 Q 79.37499 502.7083 79.37499 449.79166 Q 79.37499 396.87497 52.916664 396.87497 Q 0.0 396.87497 0.0 449.79166 L 0.0 476.24997 L 0.0 396.87497 Q 0.0 343.9583 26.458332 317.49997 Q 79.37499 291.04166 52.916664 264.5833 Q 26.458332 264.5833 26.458332 211.66666 Q 52.916664 158.74998 79.37499 132.29166 Q 105.83333 132.29166 105.83333 79.37499 L 132.29166 52.916664 L 211.66666 52.916664 L 264.5833 26.458332 L 449.79166 26.458332 Q 634.99994 0.0 687.9166 26.458332 Q 714.37494 26.458332 740.8333 0.0 Q 740.8333 -26.458332 846.6666 26.458332 Q 926.0416 79.37499 952.49994 79.37499 z" svg:height="9.260416mm" draw:style-name="style-232" svg:viewBox="0.0 0.0 1005.4166 926.0416" svg:width="10.054166mm" svg:x="286.80832mm" svg:y="173.30208mm"/>
          <draw:path svg:d="M 0.0 0.0 L 26.458332 26.458332 L 52.916664 52.916664 Q 79.37499 105.83333 158.74998 105.83333 L 211.66666 105.83333 L 211.66666 105.83333 Q 211.66666 105.83333 317.49997 132.29166 L 396.87497 158.74998 L 396.87497 185.20833 Q 396.87497 238.12498 370.41666 238.12498 L 317.49997 238.12498 L 317.49997 264.5833 L 317.49997 291.04166 L 317.49997 291.04166 Q 317.49997 317.49997 264.5833 291.04166 Q 185.20833 264.5833 132.29166 343.9583 Q 105.83333 423.3333 79.37499 317.49997 L 52.916664 211.66666 L 52.916664 158.74998 Q 52.916664 132.29166 26.458332 52.916664 Q -26.458332 0.0 0.0 0.0 z" svg:height="3.439583mm" draw:style-name="style-233" svg:viewBox="0.0 0.0 396.87497 343.9583" svg:width="3.9687498mm" svg:x="200.55415mm" svg:y="183.62082mm"/>
          <draw:path svg:d="M 343.9583 26.458332 L 370.41666 0.0 L 370.41666 26.458332 Q 396.87497 26.458332 396.87497 52.916664 L 423.3333 52.916664 L 423.3333 52.916664 L 423.3333 79.37499 L 449.79166 79.37499 L 476.24997 79.37499 L 529.1666 105.83333 Q 582.0833 105.83333 529.1666 132.29166 Q 476.24997 158.74998 476.24997 185.20833 L 476.24997 211.66666 L 476.24997 238.12498 Q 476.24997 264.5833 502.7083 291.04166 L 502.7083 291.04166 L 502.7083 291.04166 L 502.7083 317.49997 L 449.79166 714.37494 Q 423.3333 1137.7083 396.87497 1137.7083 Q 396.87497 1137.7083 396.87497 1164.1666 L 396.87497 1164.1666 L 396.87497 1164.1666 Q 370.41666 1164.1666 370.41666 1190.6249 Q 370.41666 1217.0833 317.49997 1217.0833 Q 291.04166 1190.6249 211.66666 1084.7916 Q 158.74998 978.95825 132.29166 978.95825 L 105.83333 978.95825 L 105.83333 926.0416 Q 105.83333 873.12494 52.916664 846.6666 L 0.0 820.2083 L 52.916664 820.2083 L 79.37499 820.2083 L 79.37499 793.74994 L 52.916664 767.2916 L 52.916664 767.2916 L 52.916664 767.2916 L 52.916664 740.8333 Q 52.916664 714.37494 158.74998 476.24997 L 238.12498 238.12498 L 238.12498 238.12498 Q 264.5833 238.12498 264.5833 238.12498 L 264.5833 211.66666 L 264.5833 211.66666 Q 264.5833 211.66666 317.49997 132.29166 Q 370.41666 79.37499 343.9583 52.916664 Q 317.49997 26.458332 343.9583 26.458332 z" svg:height="12.170833mm" draw:style-name="style-234" svg:viewBox="0.0 0.0 529.1666 1217.0833" svg:width="5.2916665mm" svg:x="232.30415mm" svg:y="181.23958mm"/>
          <draw:path svg:d="M 476.24997 476.24997 L 423.3333 476.24997 L 423.3333 502.7083 L 423.3333 529.1666 L 396.87497 529.1666 Q 370.41666 529.1666 370.41666 555.625 Q 343.9583 608.5416 317.49997 608.5416 Q 264.5833 608.5416 238.12498 661.4583 Q 211.66666 714.37494 211.66666 952.49994 Q 211.66666 1190.6249 238.12498 1243.5416 L 238.12498 1296.4583 L 211.66666 1349.3749 Q 211.66666 1375.8333 185.20833 1402.2916 L 185.20833 1402.2916 L 185.20833 1402.2916 Q 185.20833 1402.2916 158.74998 1455.2083 Q 158.74998 1508.1249 132.29166 1508.1249 Q 105.83333 1508.1249 0.0 1349.3749 Q -105.83333 1217.0833 26.458332 873.12494 Q 158.74998 502.7083 132.29166 396.87497 Q 105.83333 291.04166 158.74998 238.12498 L 185.20833 211.66666 L 185.20833 185.20833 Q 185.20833 158.74998 264.5833 79.37499 L 343.9583 26.458332 L 370.41666 0.0 Q 396.87497 -26.458332 449.79166 238.12498 Q 502.7083 476.24997 476.24997 476.24997 z" svg:height="15.081249mm" draw:style-name="style-235" svg:viewBox="0.0 0.0 476.24997 1508.1249" svg:width="4.7625mm" svg:x="38.1mm" svg:y="136.2604mm"/>
          <draw:path svg:d="M 26.458332 26.458332 L 26.458332 0.0 L 26.458332 0.0 L 52.916664 0.0 L 52.916664 52.916664 L 52.916664 105.83333 L 105.83333 79.37499 Q 158.74998 52.916664 211.66666 79.37499 L 264.5833 79.37499 L 264.5833 105.83333 L 264.5833 132.29166 L 238.12498 132.29166 L 211.66666 132.29166 L 211.66666 158.74998 L 211.66666 185.20833 L 185.20833 238.12498 Q 158.74998 317.49997 132.29166 317.49997 Q 105.83333 317.49997 105.83333 343.9583 Q 105.83333 370.41666 52.916664 370.41666 L 26.458332 370.41666 L 26.458332 396.87497 L 0.0 423.3333 L 0.0 423.3333 L 0.0 423.3333 L 0.0 238.12498 Q 0.0 52.916664 26.458332 26.458332 z" svg:height="4.233333mm" draw:style-name="style-236" svg:viewBox="0.0 0.0 264.5833 423.3333" svg:width="2.6458333mm" svg:x="2.6458333mm" svg:y="3.7041664mm"/>
          <draw:path svg:d="M 132.29166 820.2083 L 0.0 846.6666 L 0.0 820.2083 L 26.458332 767.2916 L 26.458332 740.8333 Q 26.458332 714.37494 26.458332 396.87497 Q 26.458332 79.37499 79.37499 26.458332 Q 185.20833 0.0 238.12498 0.0 Q 343.9583 0.0 396.87497 0.0 Q 449.79166 0.0 502.7083 105.83333 Q 555.625 211.66666 555.625 396.87497 Q 555.625 608.5416 529.1666 634.99994 Q 502.7083 661.4583 396.87497 740.8333 Q 291.04166 820.2083 132.29166 820.2083 z" svg:height="8.466666mm" draw:style-name="style-237" svg:viewBox="0.0 0.0 555.625 846.6666" svg:width="5.5562496mm" svg:x="267.49374mm" svg:y="26.722916mm"/>
          <draw:path svg:d="M 343.9583 0.0 L 396.87497 0.0 L 396.87497 0.0 L 396.87497 0.0 L 449.79166 26.458332 L 476.24997 52.916664 L 502.7083 52.916664 Q 555.625 52.916664 555.625 79.37499 Q 555.625 105.83333 582.0833 105.83333 L 608.5416 105.83333 L 608.5416 132.29166 L 608.5416 158.74998 L 582.0833 158.74998 L 555.625 158.74998 L 555.625 185.20833 L 555.625 211.66666 L 529.1666 211.66666 L 502.7083 211.66666 L 502.7083 238.12498 L 502.7083 238.12498 L 476.24997 238.12498 L 476.24997 264.5833 L 476.24997 264.5833 L 502.7083 264.5833 L 502.7083 264.5833 L 502.7083 264.5833 L 449.79166 291.04166 Q 423.3333 317.49997 317.49997 317.49997 L 211.66666 317.49997 L 132.29166 317.49997 L 79.37499 317.49997 L 79.37499 291.04166 L 79.37499 291.04166 L 52.916664 291.04166 L 52.916664 317.49997 L 26.458332 317.49997 L 0.0 317.49997 L 0.0 317.49997 L 26.458332 291.04166 L 26.458332 211.66666 Q 26.458332 105.83333 105.83333 52.916664 L 185.20833 0.0 L 238.12498 0.0 Q 317.49997 0.0 343.9583 0.0 z" svg:height="3.1749997mm" draw:style-name="style-238" svg:viewBox="0.0 0.0 608.5416 317.49997" svg:width="6.0854163mm" svg:x="52.65208mm" svg:y="160.86665mm"/>
          <draw:path svg:d="M 52.916664 0.0 Q 105.83333 0.0 105.83333 79.37499 Q 105.83333 158.74998 52.916664 158.74998 Q 0.0 158.74998 0.0 79.37499 Q -26.458332 26.458332 52.916664 0.0 z" svg:height="1.5874999mm" draw:style-name="style-239" svg:viewBox="0.0 0.0 105.83333 158.74998" svg:width="1.0583333mm" svg:x="182.82707mm" svg:y="58.737495mm"/>
          <draw:path svg:d="M 582.0833 26.458332 L 634.99994 26.458332 L 634.99994 26.458332 Q 661.4583 26.458332 661.4583 0.0 L 661.4583 0.0 L 740.8333 26.458332 Q 846.6666 52.916664 899.5833 185.20833 Q 1005.4166 291.04166 1005.4166 343.9583 Q 1005.4166 370.41666 1058.3333 343.9583 Q 1111.25 343.9583 1111.25 370.41666 Q 1137.7083 396.87497 1243.5416 449.79166 Q 1322.9166 476.24997 1375.8333 502.7083 Q 1428.7499 502.7083 1428.7499 555.625 Q 1481.6666 608.5416 1481.6666 661.4583 L 1481.6666 687.9166 L 1508.1249 714.37494 L 1508.1249 714.37494 L 1508.1249 714.37494 Q 1481.6666 714.37494 1481.6666 767.2916 L 1481.6666 793.74994 L 1481.6666 793.74994 Q 1481.6666 793.74994 1455.2083 820.2083 L 1455.2083 820.2083 L 1455.2083 820.2083 L 1455.2083 820.2083 L 1455.2083 846.6666 L 1481.6666 846.6666 L 1481.6666 926.0416 L 1481.6666 1031.875 L 1455.2083 1084.7916 L 1455.2083 1164.1666 L 1375.8333 1164.1666 L 1322.9166 1137.7083 L 1296.4583 1137.7083 L 1269.9999 1137.7083 L 1217.0833 1111.25 Q 1190.6249 1084.7916 1111.25 1031.875 Q 1005.4166 952.49994 846.6666 767.2916 Q 687.9166 608.5416 423.3333 529.1666 L 158.74998 449.79166 L 132.29166 449.79166 L 132.29166 449.79166 L 105.83333 423.3333 L 52.916664 396.87497 L 52.916664 396.87497 L 52.916664 396.87497 L 26.458332 396.87497 L 26.458332 396.87497 L 26.458332 370.41666 L 0.0 370.41666 L 0.0 370.41666 L 0.0 343.9583 L 0.0 343.9583 L 0.0 343.9583 L 26.458332 343.9583 L 26.458332 343.9583 L 52.916664 317.49997 L 79.37499 291.04166 L 79.37499 291.04166 L 105.83333 291.04166 L 105.83333 264.5833 L 105.83333 238.12498 L 132.29166 238.12498 Q 158.74998 238.12498 158.74998 185.20833 Q 185.20833 158.74998 264.5833 132.29166 L 317.49997 132.29166 L 317.49997 132.29166 Q 343.9583 132.29166 343.9583 105.83333 L 343.9583 105.83333 L 370.41666 105.83333 Q 370.41666 79.37499 370.41666 79.37499 L 396.87497 52.916664 L 449.79166 26.458332 Q 502.7083 26.458332 582.0833 26.458332 z" svg:height="11.641666mm" draw:style-name="style-240" svg:viewBox="0.0 0.0 1508.1249 1164.1666" svg:width="15.081249mm" svg:x="42.333332mm" svg:y="95.51458mm"/>
          <draw:path svg:d="M 9286.875 26.458332 L 9339.791 26.458332 L 9339.791 52.916664 L 9339.791 79.37499 L 9498.541 105.83333 Q 9683.749 105.83333 9683.749 158.74998 Q 9683.749 185.20833 9789.583 211.66666 Q 9868.958 211.66666 9895.416 291.04166 Q 9895.416 370.41666 9921.874 396.87497 Q 9948.333 396.87497 9948.333 423.3333 Q 9948.333 476.24997 9974.791 502.7083 Q 10027.708 529.1666 10027.708 555.625 Q 10027.708 582.0833 10080.624 555.625 Q 10133.541 529.1666 10133.541 555.625 Q 10133.541 582.0833 10186.458 608.5416 Q 10239.374 634.99994 10292.291 608.5416 Q 10345.208 582.0833 10371.666 634.99994 Q 10398.124 687.9166 10398.124 661.4583 Q 10398.124 634.99994 10451.041 634.99994 Q 10477.499 634.99994 10503.958 634.99994 L 10530.416 634.99994 L 10530.416 608.5416 L 10556.874 582.0833 L 10556.874 582.0833 L 10556.874 582.0833 L 10583.333 555.625 L 10609.791 555.625 L 10609.791 582.0833 L 10609.791 634.99994 L 10583.333 687.9166 Q 10583.333 740.8333 10556.874 740.8333 L 10556.874 767.2916 L 10556.874 793.74994 Q 10556.874 793.74994 10530.416 793.74994 Q 10503.958 793.74994 10503.958 846.6666 Q 10477.499 873.12494 10451.041 873.12494 Q 10424.583 873.12494 10424.583 899.5833 Q 10398.124 926.0416 10318.749 952.49994 Q 10239.374 952.49994 10239.374 1005.4166 Q 10239.374 1084.7916 10159.999 1111.25 Q 10107.083 1137.7083 10133.541 1217.0833 Q 10133.541 1269.9999 10080.624 1296.4583 L 10027.708 1322.9166 L 9974.791 1322.9166 L 9948.333 1322.9166 L 9948.333 1349.3749 L 9921.874 1349.3749 L 9921.874 1349.3749 L 9921.874 1375.8333 L 9895.416 1375.8333 L 9868.958 1375.8333 L 9868.958 1402.2916 L 9868.958 1402.2916 L 9868.958 1428.7499 Q 9868.958 1428.7499 7593.5415 1455.2083 Q 5318.1245 1481.6666 4153.958 1534.5833 Q 2963.3333 1587.4999 2804.5833 1852.0833 Q 2672.2915 2116.6665 2513.5415 2196.0415 L 2354.7915 2275.4165 L 2354.7915 2275.4165 Q 2328.3333 2275.4165 2328.3333 2301.875 L 2328.3333 2301.875 L 2248.9583 2328.3333 Q 2196.0415 2328.3333 2196.0415 3095.6248 Q 2196.0415 3862.9165 2222.5 4206.875 Q 2248.9583 4550.833 2248.9583 4736.0415 L 2248.9583 4921.2495 L 2248.9583 5582.708 Q 2248.9583 6244.1665 2275.4165 6429.3745 L 2275.4165 6614.583 L 2275.4165 7143.7495 Q 2301.875 7646.458 2301.875 7884.583 L 2301.875 8122.708 L 2301.875 8202.083 L 2301.875 8307.916 L 2301.875 8307.916 L 2301.875 8307.916 L 2301.875 8307.916 L 2275.4165 8307.916 L 2275.4165 8307.916 L 2248.9583 8307.916 L 2248.9583 8334.375 L 2248.9583 8360.833 L 2275.4165 8360.833 L 2275.4165 8360.833 L 2275.4165 8387.291 L 2301.875 8387.291 L 2301.875 8837.083 Q 2301.875 9286.875 2301.875 9472.083 L 2301.875 9630.833 L 2301.875 9736.666 Q 2301.875 9842.499 2301.875 9974.791 L 2301.875 10107.083 L 2301.875 10292.291 L 2301.875 10477.499 L 2301.875 10953.749 L 2301.875 11403.541 L 2301.875 11588.749 Q 2301.875 11800.416 2328.3333 11800.416 L 2328.3333 11826.874 L 2328.3333 11906.249 Q 2301.875 11959.166 2301.875 12170.833 L 2301.875 12408.958 L 2328.3333 12408.958 L 2328.3333 12435.416 L 2328.3333 12435.416 L 2301.875 12435.416 L 2301.875 12488.333 L 2301.875 12514.791 L 2301.875 12514.791 L 2275.4165 12488.333 L 2275.4165 12488.333 L 2248.9583 12488.333 L 2248.9583 12382.499 Q 2248.9583 12276.666 2222.5 12303.124 Q 2196.0415 12329.583 2169.5833 12329.583 Q 2116.6665 12303.124 2090.2083 12223.749 Q 2090.2083 12117.916 2090.2083 12064.999 Q 2090.2083 12038.541 2090.2083 11959.166 Q 2090.2083 11853.333 2143.125 11853.333 Q 2169.5833 11853.333 2143.125 11800.416 Q 2143.125 11747.499 2143.125 11694.583 L 2143.125 11641.666 L 2116.6665 11641.666 L 2116.6665 11641.666 L 2116.6665 11615.208 L 2090.2083 11615.208 L 2090.2083 11588.749 L 2090.2083 11562.291 L 2063.75 11562.291 L 2037.2915 11562.291 L 2037.2915 11535.833 L 2037.2915 11509.374 L 2063.75 11509.374 L 2063.75 11482.916 L 2037.2915 11482.916 L 2010.8333 11482.916 L 1984.3749 11509.374 L 1957.9165 11535.833 L 1957.9165 11535.833 L 1931.4583 11535.833 L 1931.4583 11588.749 L 1931.4583 11615.208 L 1957.9165 11615.208 L 1957.9165 11588.749 L 1957.9165 11588.749 L 1984.3749 11588.749 L 1984.3749 11694.583 L 1984.3749 11826.874 L 1957.9165 11826.874 L 1957.9165 11853.333 L 1957.9165 11853.333 L 1931.4583 11853.333 L 1931.4583 11800.416 L 1931.4583 11721.041 L 1904.9999 11721.041 L 1878.5416 11747.499 L 1878.5416 11747.499 L 1878.5416 11747.499 L 1904.9999 11747.499 L 1904.9999 11747.499 L 1904.9999 11773.958 L 1878.5416 11773.958 L 1878.5416 11773.958 L 1878.5416 11800.416 L 1878.5416 11800.416 L 1878.5416 11800.416 L 1904.9999 11853.333 L 1904.9999 11879.791 L 1878.5416 11879.791 L 1852.0833 11879.791 L 1852.0833 11853.333 L 1825.6249 11800.416 L 1825.6249 11800.416 L 1825.6249 11800.416 L 1825.6249 11773.958 L 1825.6249 11773.958 L 1825.6249 11747.499 L 1825.6249 11694.583 L 1825.6249 11668.124 Q 1825.6249 11641.666 1799.1666 11615.208 Q 1772.7083 11588.749 1772.7083 11588.749 Q 1746.2499 11562.291 1746.2499 11509.374 Q 1772.7083 11456.458 1799.1666 11429.999 Q 1825.6249 11403.541 1799.1666 11377.083 Q 1772.7083 11324.166 1772.7083 11297.708 Q 1772.7083 11271.249 1799.1666 11271.249 Q 1825.6249 11244.791 1825.6249 11218.333 Q 1825.6249 11165.416 1772.7083 11165.416 Q 1746.2499 11165.416 1772.7083 11165.416 L 1772.7083 11165.416 L 1772.7083 11138.958 L 1772.7083 11138.958 L 1746.2499 11112.499 L 1719.7916 11086.041 L 1719.7916 11086.041 Q 1719.7916 11112.499 1693.3333 11112.499 Q 1666.8749 11112.499 1666.8749 11059.583 L 1666.8749 11033.124 L 1640.4166 11059.583 Q 1640.4166 11086.041 1587.4999 11059.583 Q 1561.0416 11059.583 1534.5833 11112.499 Q 1534.5833 11165.416 1508.1249 11165.416 Q 1481.6666 11112.499 1455.2083 11138.958 Q 1402.2916 11138.958 1402.2916 11191.874 Q 1375.8333 11271.249 1322.9166 11244.791 Q 1243.5416 11218.333 1269.9999 11271.249 Q 1269.9999 11324.166 1217.0833 11377.083 Q 1190.6249 11403.541 1190.6249 11429.999 Q 1190.6249 11456.458 1217.0833 11509.374 Q 1243.5416 11588.749 1296.4583 11588.749 Q 1322.9166 11588.749 1322.9166 11615.208 L 1349.3749 11641.666 L 1349.3749 11641.666 L 1349.3749 11641.666 L 1349.3749 11668.124 L 1349.3749 11668.124 L 1322.9166 11694.583 L 1322.9166 11721.041 L 1296.4583 11721.041 L 1269.9999 11747.499 L 1243.5416 11747.499 L 1243.5416 11747.499 L 1190.6249 11721.041 Q 1164.1666 11694.583 1164.1666 11721.041 L 1190.6249 11747.499 L 1190.6249 11747.499 L 1190.6249 11747.499 L 1190.6249 11773.958 L 1190.6249 11773.958 L 1164.1666 11773.958 L 1164.1666 11800.416 L 1164.1666 11800.416 L 1137.7083 11800.416 L 1137.7083 11853.333 L 1137.7083 11879.791 L 1111.25 11879.791 L 1084.7916 11906.249 L 1084.7916 11906.249 L 1058.3333 11906.249 L 1031.875 11879.791 L 1005.4166 11853.333 L 1005.4166 11853.333 L 978.95825 11853.333 L 978.95825 11826.874 Q 978.95825 11800.416 926.0416 11773.958 Q 873.12494 11747.499 873.12494 11694.583 Q 873.12494 11641.666 846.6666 11641.666 Q 820.2083 11668.124 820.2083 11641.666 Q 820.2083 11615.208 873.12494 11615.208 Q 899.5833 11588.749 846.6666 11588.749 Q 793.74994 11588.749 767.2916 11535.833 Q 740.8333 11482.916 714.37494 11456.458 Q 714.37494 11429.999 687.9166 11456.458 Q 687.9166 11482.916 661.4583 11482.916 Q 634.99994 11482.916 608.5416 11403.541 Q 555.625 11350.624 529.1666 11350.624 Q 502.7083 11377.083 502.7083 11324.166 Q 476.24997 11297.708 502.7083 11297.708 Q 529.1666 11271.249 529.1666 11244.791 Q 502.7083 11191.874 555.625 11165.416 Q 582.0833 11165.416 555.625 11138.958 Q 529.1666 11138.958 529.1666 11112.499 Q 502.7083 11059.583 502.7083 11006.666 L 502.7083 10980.208 L 476.24997 10953.749 L 449.79166 10927.291 L 423.3333 10953.749 Q 396.87497 11006.666 343.9583 10980.208 Q 317.49997 10953.749 185.20833 10980.208 Q 79.37499 11006.666 79.37499 11006.666 L 52.916664 11006.666 L 52.916664 10980.208 L 26.458332 10980.208 L 26.458332 10980.208 L 26.458332 10953.749 L 26.458332 10953.749 L 26.458332 10953.749 L 0.0 10953.749 L 0.0 10953.749 L 0.0 9710.208 Q 26.458332 8466.666 26.458332 6138.333 Q 26.458332 3809.9998 26.458332 2196.0415 L 26.458332 582.0833 L 26.458332 582.0833 L 26.458332 582.0833 L 52.916664 555.625 L 52.916664 529.1666 L 79.37499 529.1666 Q 132.29166 529.1666 132.29166 502.7083 Q 132.29166 476.24997 158.74998 476.24997 Q 185.20833 476.24997 211.66666 396.87497 L 238.12498 343.9583 L 238.12498 317.49997 L 238.12498 291.04166 L 264.5833 291.04166 L 291.04166 291.04166 L 291.04166 264.5833 L 291.04166 238.12498 L 238.12498 238.12498 Q 185.20833 211.66666 132.29166 238.12498 L 79.37499 264.5833 L 79.37499 211.66666 L 79.37499 158.74998 L 52.916664 158.74998 L 52.916664 158.74998 L 52.916664 158.74998 L 26.458332 132.29166 L 26.458332 132.29166 L 26.458332 105.83333 L 26.458332 105.83333 L 26.458332 105.83333 L 52.916664 79.37499 L 52.916664 52.916664 L 79.37499 52.916664 L 105.83333 52.916664 L 105.83333 79.37499 L 105.83333 105.83333 L 185.20833 105.83333 Q 264.5833 105.83333 1984.3749 105.83333 Q 3704.1665 52.916664 6217.708 52.916664 Q 8757.708 0.0 8969.375 0.0 Q 9207.5 0.0 9286.875 26.458332 z M 10530.416 687.9166 Q 10530.416 687.9166 10530.416 661.4583 L 10556.874 661.4583 L 10556.874 687.9166 Q 10556.874 687.9166 10530.416 687.9166 z M 2116.6665 11535.833 L 2143.125 11509.374 L 2143.125 11535.833 L 2143.125 11562.291 L 2116.6665 11562.291 L 2116.6665 11535.833 L 2116.6665 11535.833 Q 2090.2083 11535.833 2116.6665 11535.833 z" svg:height="125.14791mm" draw:style-name="style-241" svg:viewBox="0.0 0.0 10609.791 12514.791" svg:width="106.09791mm" svg:x="2.38125mm" svg:y="2.1166666mm"/>
          <draw:path svg:d="M 2196.0415 26.458332 L 2222.5 0.0 L 2222.5 0.0 L 2248.9583 0.0 L 2248.9583 26.458332 L 2248.9583 52.916664 L 2275.4165 52.916664 L 2275.4165 52.916664 L 2301.875 52.916664 Q 2301.875 52.916664 2328.3333 52.916664 L 2354.7915 52.916664 L 2354.7915 52.916664 L 2354.7915 52.916664 L 2381.2498 52.916664 L 2381.2498 52.916664 L 2381.2498 79.37499 L 2407.7083 79.37499 L 2407.7083 79.37499 L 2407.7083 105.83333 L 2407.7083 105.83333 L 2407.7083 105.83333 L 2407.7083 79.37499 L 2407.7083 52.916664 L 2407.7083 52.916664 L 2407.7083 52.916664 L 2407.7083 26.458332 Q 2434.1665 0.0 2460.6248 0.0 L 2460.6248 0.0 L 2566.4583 26.458332 Q 2645.8333 52.916664 2672.2915 26.458332 L 2725.2083 26.458332 L 2725.2083 52.916664 L 2725.2083 52.916664 L 2698.7498 52.916664 L 2698.7498 52.916664 L 2725.2083 79.37499 L 2725.2083 79.37499 L 2725.2083 79.37499 L 2725.2083 105.83333 L 2672.2915 105.83333 L 2645.8333 105.83333 L 2619.3748 132.29166 L 2592.9165 132.29166 L 2592.9165 158.74998 L 2619.3748 211.66666 L 2619.3748 238.12498 L 2619.3748 264.5833 L 2645.8333 264.5833 L 2645.8333 264.5833 L 2645.8333 291.04166 L 2672.2915 291.04166 L 2672.2915 317.49997 L 2672.2915 343.9583 L 2698.7498 343.9583 L 2698.7498 370.41666 L 2725.2083 370.41666 L 2751.6665 370.41666 L 2883.9583 343.9583 Q 3016.2498 317.49997 3042.7083 343.9583 L 3069.1665 343.9583 L 3069.1665 343.9583 Q 3069.1665 370.41666 3095.6248 370.41666 L 3095.6248 370.41666 L 3095.6248 370.41666 Q 3095.6248 370.41666 3095.6248 396.87497 L 3122.0833 396.87497 L 3148.5415 423.3333 Q 3148.5415 449.79166 3122.0833 476.24997 Q 3095.6248 476.24997 3095.6248 502.7083 L 3095.6248 529.1666 L 3069.1665 529.1666 Q 3042.7083 529.1666 2831.0415 582.0833 Q 2645.8333 582.0833 2169.5833 687.9166 Q 1693.3333 793.74994 1666.8749 899.5833 L 1666.8749 952.49994 L 1666.8749 978.95825 L 1666.8749 978.95825 L 1666.8749 1005.4166 L 1666.8749 1058.3333 L 1666.8749 1058.3333 L 1666.8749 1058.3333 L 1666.8749 1031.875 L 1666.8749 1031.875 L 1640.4166 1031.875 L 1640.4166 1005.4166 L 1640.4166 1005.4166 L 1613.9583 1005.4166 L 1613.9583 1005.4166 Q 1613.9583 1005.4166 1613.9583 1031.875 L 1587.4999 1058.3333 L 1613.9583 1058.3333 L 1640.4166 1058.3333 L 1719.7916 1084.7916 Q 1799.1666 1111.25 1799.1666 1164.1666 L 1825.6249 1217.0833 L 1825.6249 1217.0833 L 1825.6249 1217.0833 L 1852.0833 1190.6249 L 1878.5416 1190.6249 L 1878.5416 1243.5416 L 1878.5416 1296.4583 L 1852.0833 1296.4583 L 1825.6249 1322.9166 L 1825.6249 1322.9166 L 1825.6249 1322.9166 L 1852.0833 1322.9166 L 1852.0833 1322.9166 L 1825.6249 1349.3749 L 1772.7083 1349.3749 L 1772.7083 1322.9166 Q 1772.7083 1269.9999 1746.2499 1269.9999 Q 1719.7916 1269.9999 1693.3333 1349.3749 Q 1666.8749 1428.7499 1640.4166 1428.7499 L 1613.9583 1428.7499 L 1613.9583 1402.2916 L 1613.9583 1375.8333 L 1587.4999 1375.8333 L 1587.4999 1375.8333 L 1561.0416 1375.8333 L 1508.1249 1375.8333 L 1534.5833 1375.8333 L 1561.0416 1375.8333 L 1561.0416 1402.2916 L 1561.0416 1402.2916 L 1587.4999 1481.6666 L 1587.4999 1534.5833 L 1534.5833 1534.5833 Q 1481.6666 1534.5833 1402.2916 1534.5833 Q 1296.4583 1534.5833 1269.9999 1613.9583 L 1243.5416 1666.8749 L 1269.9999 1666.8749 L 1269.9999 1693.3333 L 1269.9999 1693.3333 Q 1296.4583 1693.3333 1296.4583 1746.2499 L 1296.4583 1772.7083 L 1269.9999 1772.7083 L 1243.5416 1746.2499 L 1243.5416 1746.2499 L 1243.5416 1746.2499 L 1217.0833 1746.2499 L 1217.0833 1746.2499 L 1190.6249 1746.2499 L 1164.1666 1746.2499 L 1164.1666 1746.2499 L 1190.6249 1746.2499 L 1190.6249 1746.2499 L 1190.6249 1746.2499 L 1190.6249 1719.7916 L 1190.6249 1719.7916 L 1190.6249 1693.3333 Q 1190.6249 1693.3333 1190.6249 1693.3333 L 1190.6249 1693.3333 L 1190.6249 1666.8749 L 1190.6249 1666.8749 L 1190.6249 1640.4166 L 1190.6249 1587.4999 L 1190.6249 1587.4999 Q 1190.6249 1587.4999 1137.7083 1613.9583 Q 1111.25 1613.9583 1111.25 1587.4999 Q 1084.7916 1561.0416 1084.7916 1587.4999 Q 1058.3333 1640.4166 1031.875 1613.9583 Q 1031.875 1587.4999 978.95825 1587.4999 Q 899.5833 1587.4999 899.5833 1561.0416 Q 873.12494 1534.5833 926.0416 1534.5833 Q 926.0416 1534.5833 899.5833 1534.5833 Q 846.6666 1508.1249 846.6666 1428.7499 Q 820.2083 1375.8333 820.2083 1428.7499 Q 820.2083 1455.2083 793.74994 1455.2083 Q 767.2916 1455.2083 767.2916 1402.2916 Q 793.74994 1349.3749 714.37494 1349.3749 Q 634.99994 1349.3749 634.99994 1375.8333 Q 661.4583 1402.2916 634.99994 1428.7499 Q 608.5416 1428.7499 608.5416 1402.2916 Q 608.5416 1375.8333 555.625 1375.8333 Q 476.24997 1375.8333 423.3333 1296.4583 Q 396.87497 1217.0833 370.41666 1243.5416 Q 343.9583 1269.9999 317.49997 1269.9999 Q 264.5833 1269.9999 264.5833 1243.5416 Q 238.12498 1217.0833 238.12498 1243.5416 L 185.20833 1269.9999 L 185.20833 1269.9999 Q 185.20833 1269.9999 185.20833 1190.6249 Q 185.20833 1111.25 185.20833 1111.25 L 185.20833 1137.7083 L 158.74998 1111.25 L 158.74998 1084.7916 L 79.37499 1084.7916 L 0.0 1058.3333 L 0.0 1058.3333 L 0.0 1058.3333 L 0.0 1058.3333 L 26.458332 1058.3333 L 26.458332 1058.3333 L 26.458332 1058.3333 L 79.37499 1031.875 L 105.83333 1005.4166 L 105.83333 1005.4166 L 132.29166 1005.4166 L 132.29166 1005.4166 L 132.29166 978.95825 L 343.9583 952.49994 Q 582.0833 899.5833 608.5416 846.6666 Q 608.5416 793.74994 714.37494 740.8333 Q 846.6666 687.9166 846.6666 687.9166 L 846.6666 687.9166 L 846.6666 687.9166 Q 873.12494 687.9166 873.12494 687.9166 L 873.12494 661.4583 L 873.12494 661.4583 Q 873.12494 661.4583 899.5833 634.99994 L 899.5833 634.99994 L 926.0416 634.99994 Q 926.0416 634.99994 926.0416 608.5416 L 926.0416 608.5416 L 1031.875 555.625 Q 1111.25 502.7083 1084.7916 370.41666 Q 1084.7916 264.5833 1137.7083 238.12498 Q 1190.6249 211.66666 1190.6249 185.20833 Q 1190.6249 158.74998 1349.3749 211.66666 Q 1481.6666 238.12498 1508.1249 158.74998 Q 1508.1249 105.83333 1613.9583 105.83333 Q 1719.7916 132.29166 1719.7916 105.83333 Q 1746.2499 52.916664 1931.4583 52.916664 Q 2116.6665 52.916664 2143.125 52.916664 L 2169.5833 52.916664 L 2196.0415 26.458332 z M 1587.4999 978.95825 L 1587.4999 952.49994 L 1587.4999 952.49994 L 1613.9583 952.49994 L 1613.9583 952.49994 Q 1613.9583 978.95825 1587.4999 978.95825 z M 291.04166 1217.0833 Q 291.04166 1217.0833 291.04166 1190.6249 Q 291.04166 1190.6249 291.04166 1217.0833 Q 291.04166 1217.0833 291.04166 1217.0833 z M 1455.2083 1481.6666 Q 1455.2083 1481.6666 1481.6666 1455.2083 Q 1508.1249 1455.2083 1508.1249 1481.6666 Q 1481.6666 1481.6666 1455.2083 1481.6666 z M 1137.7083 1587.4999 L 1137.7083 1587.4999 L 1137.7083 1561.0416 L 1137.7083 1561.0416 L 1137.7083 1587.4999 Q 1137.7083 1587.4999 1137.7083 1587.4999 z" svg:height="17.727083mm" draw:style-name="style-242" svg:viewBox="0.0 0.0 3148.5415 1772.7083" svg:width="31.485415mm" svg:x="244.2104mm" svg:y="180.97499mm"/>
          <draw:path svg:d="M 211.66666 0.0 L 264.5833 0.0 L 291.04166 52.916664 Q 343.9583 105.83333 343.9583 158.74998 Q 343.9583 238.12498 370.41666 238.12498 Q 396.87497 238.12498 449.79166 396.87497 Q 476.24997 555.625 661.4583 582.0833 Q 820.2083 634.99994 820.2083 634.99994 Q 846.6666 634.99994 926.0416 661.4583 L 1005.4166 687.9166 L 1005.4166 687.9166 L 1031.875 687.9166 L 1031.875 687.9166 L 1031.875 687.9166 L 1031.875 714.37494 L 1031.875 714.37494 L 1031.875 740.8333 L 1031.875 767.2916 L 1031.875 767.2916 L 1031.875 793.74994 L 1031.875 793.74994 L 1031.875 793.74994 L 1005.4166 793.74994 L 1005.4166 793.74994 L 1005.4166 820.2083 L 1031.875 820.2083 L 1031.875 820.2083 L 1031.875 846.6666 L 1031.875 846.6666 L 1031.875 846.6666 L 1005.4166 846.6666 L 1005.4166 846.6666 L 978.95825 873.12494 Q 952.49994 899.5833 926.0416 926.0416 Q 926.0416 952.49994 820.2083 952.49994 L 740.8333 952.49994 L 714.37494 952.49994 L 687.9166 952.49994 L 687.9166 952.49994 L 661.4583 952.49994 L 661.4583 978.95825 L 661.4583 1005.4166 L 687.9166 1031.875 Q 714.37494 1058.3333 714.37494 1084.7916 L 714.37494 1111.25 L 687.9166 1111.25 L 661.4583 1111.25 L 661.4583 1084.7916 L 661.4583 1084.7916 L 634.99994 1058.3333 L 634.99994 1031.875 L 608.5416 1031.875 Q 582.0833 1031.875 555.625 952.49994 Q 555.625 899.5833 423.3333 846.6666 L 291.04166 820.2083 L 291.04166 793.74994 Q 291.04166 793.74994 238.12498 767.2916 Q 158.74998 740.8333 132.29166 634.99994 Q 79.37499 555.625 52.916664 476.24997 L 0.0 423.3333 L 0.0 370.41666 L 0.0 343.9583 L 26.458332 343.9583 L 79.37499 317.49997 L 79.37499 317.49997 L 79.37499 317.49997 L 105.83333 317.49997 L 105.83333 317.49997 L 105.83333 291.04166 L 79.37499 291.04166 L 79.37499 238.12498 Q 79.37499 185.20833 52.916664 158.74998 L 26.458332 158.74998 L 26.458332 132.29166 L 26.458332 105.83333 L 52.916664 105.83333 L 52.916664 105.83333 L 52.916664 79.37499 L 79.37499 79.37499 L 79.37499 79.37499 L 79.37499 105.83333 L 79.37499 105.83333 L 79.37499 105.83333 L 105.83333 132.29166 Q 105.83333 158.74998 158.74998 132.29166 Q 211.66666 105.83333 211.66666 105.83333 L 185.20833 105.83333 L 185.20833 52.916664 Q 185.20833 26.458332 158.74998 0.0 Q 158.74998 -26.458332 211.66666 0.0 z M 211.66666 158.74998 L 238.12498 158.74998 L 238.12498 158.74998 L 238.12498 158.74998 L 238.12498 158.74998 Q 211.66666 158.74998 211.66666 158.74998 z" svg:height="11.112499mm" draw:style-name="style-243" svg:viewBox="0.0 0.0 1031.875 1111.25" svg:width="10.318749mm" svg:x="54.768745mm" svg:y="86.254166mm"/>
          <draw:path svg:d="M 978.95825 0.0 L 1005.4166 0.0 L 1031.875 52.916664 Q 1058.3333 105.83333 1058.3333 79.37499 Q 1058.3333 52.916664 1164.1666 105.83333 Q 1296.4583 158.74998 1322.9166 158.74998 L 1322.9166 158.74998 L 1322.9166 158.74998 L 1322.9166 158.74998 L 1322.9166 185.20833 L 1322.9166 185.20833 L 1349.3749 185.20833 L 1349.3749 211.66666 L 1322.9166 211.66666 L 1296.4583 211.66666 L 1375.8333 238.12498 L 1455.2083 238.12498 L 1455.2083 238.12498 L 1455.2083 264.5833 L 1455.2083 264.5833 L 1481.6666 264.5833 L 1481.6666 264.5833 L 1481.6666 264.5833 L 1508.1249 291.04166 L 1534.5833 317.49997 L 1587.4999 317.49997 L 1613.9583 317.49997 L 1613.9583 343.9583 L 1640.4166 343.9583 L 1640.4166 343.9583 L 1640.4166 370.41666 L 1799.1666 423.3333 Q 1957.9165 476.24997 1957.9165 502.7083 Q 1957.9165 529.1666 2037.2915 555.625 Q 2116.6665 582.0833 2090.2083 634.99994 Q 2090.2083 687.9166 2116.6665 687.9166 Q 2169.5833 687.9166 2328.3333 846.6666 Q 2487.0833 1005.4166 2539.9998 1005.4166 Q 2566.4583 1005.4166 2592.9165 1031.875 L 2592.9165 1031.875 L 2592.9165 1031.875 Q 2592.9165 1058.3333 2592.9165 1058.3333 L 2592.9165 1058.3333 L 2619.3748 1058.3333 L 2619.3748 1058.3333 L 2619.3748 1084.7916 L 2645.8333 1084.7916 L 2645.8333 1084.7916 L 2645.8333 1111.25 L 2645.8333 1111.25 L 2645.8333 1111.25 L 2672.2915 1111.25 L 2672.2915 1111.25 L 2672.2915 1137.7083 L 2698.7498 1137.7083 L 2698.7498 1164.1666 L 2698.7498 1164.1666 L 2672.2915 1164.1666 L 2672.2915 1164.1666 L 2592.9165 1190.6249 Q 2539.9998 1217.0833 2487.0833 1217.0833 L 2460.6248 1217.0833 L 2460.6248 1243.5416 L 2434.1665 1243.5416 L 2434.1665 1243.5416 L 2434.1665 1269.9999 L 2434.1665 1269.9999 L 2434.1665 1269.9999 L 2460.6248 1269.9999 L 2460.6248 1269.9999 L 2460.6248 1296.4583 L 2487.0833 1296.4583 L 2487.0833 1296.4583 L 2487.0833 1322.9166 L 2592.9165 1402.2916 Q 2698.7498 1508.1249 2698.7498 1534.5833 Q 2698.7498 1534.5833 2725.2083 1561.0416 L 2751.6665 1561.0416 L 2751.6665 1587.4999 L 2751.6665 1613.9583 L 2778.1248 1613.9583 L 2778.1248 1640.4166 L 2804.5833 1640.4166 L 2804.5833 1640.4166 L 2804.5833 1640.4166 L 2804.5833 1640.4166 L 2831.0415 1666.8749 L 2831.0415 1693.3333 L 2804.5833 1693.3333 L 2751.6665 1693.3333 L 2698.7498 1693.3333 L 2619.3748 1693.3333 L 2592.9165 1693.3333 Q 2566.4583 1693.3333 2460.6248 1640.4166 Q 2328.3333 1587.4999 2248.9583 1534.5833 L 2143.125 1481.6666 L 2143.125 1534.5833 L 2143.125 1561.0416 L 2116.6665 1561.0416 L 2090.2083 1587.4999 L 2063.75 1587.4999 L 2037.2915 1587.4999 L 2010.8333 1613.9583 L 1957.9165 1640.4166 L 1957.9165 1640.4166 L 1957.9165 1640.4166 L 1931.4583 1666.8749 L 1931.4583 1693.3333 L 2063.75 1693.3333 Q 2169.5833 1693.3333 2248.9583 1746.2499 Q 2328.3333 1799.1666 2328.3333 1825.6249 L 2328.3333 1852.0833 L 2328.3333 1852.0833 Q 2328.3333 1852.0833 2328.3333 1878.5416 L 2354.7915 1878.5416 L 2354.7915 1878.5416 Q 2354.7915 1904.9999 2381.2498 1904.9999 L 2381.2498 1904.9999 L 2381.2498 1904.9999 Q 2381.2498 1904.9999 2381.2498 1931.4583 L 2407.7083 1931.4583 L 2407.7083 1984.3749 Q 2407.7083 2010.8333 2487.0833 2116.6665 Q 2539.9998 2196.0415 2539.9998 2222.5 Q 2539.9998 2248.9583 2592.9165 2248.9583 Q 2645.8333 2248.9583 2645.8333 2328.3333 L 2645.8333 2407.7083 L 2672.2915 2407.7083 L 2698.7498 2434.1665 L 2698.7498 2434.1665 L 2698.7498 2434.1665 L 2672.2915 2434.1665 L 2672.2915 2434.1665 L 2619.3748 2460.6248 L 2566.4583 2460.6248 L 2566.4583 2434.1665 L 2539.9998 2407.7083 L 2539.9998 2407.7083 L 2539.9998 2434.1665 L 2513.5415 2434.1665 Q 2487.0833 2434.1665 2434.1665 2460.6248 Q 2354.7915 2487.0833 2169.5833 2354.7915 Q 1957.9165 2248.9583 1957.9165 2222.5 Q 1957.9165 2196.0415 1825.6249 2116.6665 Q 1719.7916 2063.75 1693.3333 1931.4583 Q 1666.8749 1799.1666 1640.4166 1799.1666 L 1613.9583 1799.1666 L 1613.9583 1799.1666 Q 1587.4999 1772.7083 1587.4999 1772.7083 L 1587.4999 1772.7083 L 1587.4999 1746.2499 L 1587.4999 1746.2499 L 1561.0416 1719.7916 L 1534.5833 1693.3333 L 1534.5833 1666.8749 Q 1534.5833 1640.4166 1481.6666 1587.4999 Q 1428.7499 1508.1249 1402.2916 1508.1249 Q 1375.8333 1508.1249 1349.3749 1428.7499 Q 1322.9166 1375.8333 1269.9999 1322.9166 Q 1164.1666 1243.5416 1084.7916 1217.0833 L 1005.4166 1164.1666 L 1005.4166 1164.1666 L 1005.4166 1164.1666 L 978.95825 1164.1666 L 978.95825 1164.1666 L 978.95825 1164.1666 L 952.49994 1137.7083 L 952.49994 1137.7083 L 952.49994 1137.7083 L 952.49994 1137.7083 L 952.49994 1111.25 L 1005.4166 1111.25 Q 1031.875 1111.25 1031.875 1084.7916 Q 1058.3333 1084.7916 1058.3333 1005.4166 Q 1084.7916 899.5833 952.49994 793.74994 Q 793.74994 714.37494 740.8333 714.37494 L 661.4583 714.37494 L 608.5416 714.37494 L 555.625 740.8333 L 529.1666 740.8333 Q 502.7083 740.8333 317.49997 740.8333 L 105.83333 740.8333 L 105.83333 714.37494 L 105.83333 714.37494 L 79.37499 714.37494 L 79.37499 687.9166 L 52.916664 687.9166 L 0.0 687.9166 L 0.0 661.4583 L 0.0 634.99994 L 52.916664 634.99994 L 132.29166 634.99994 L 132.29166 661.4583 L 158.74998 661.4583 L 158.74998 661.4583 L 158.74998 634.99994 L 158.74998 634.99994 L 158.74998 634.99994 L 185.20833 582.0833 Q 211.66666 529.1666 264.5833 529.1666 Q 317.49997 502.7083 343.9583 476.24997 Q 343.9583 449.79166 582.0833 370.41666 Q 820.2083 291.04166 820.2083 264.5833 Q 846.6666 238.12498 846.6666 185.20833 L 846.6666 132.29166 L 873.12494 132.29166 L 899.5833 132.29166 L 899.5833 52.916664 Q 899.5833 -26.458332 926.0416 0.0 Q 952.49994 0.0 978.95825 0.0 z" svg:height="24.606249mm" draw:style-name="style-244" svg:viewBox="0.0 0.0 2831.0415 2460.6248" svg:width="28.310415mm" svg:x="204.78749mm" svg:y="172.50833mm"/>
          <draw:path svg:d="M 132.29166 26.458332 L 132.29166 0.0 L 343.9583 26.458332 Q 582.0833 26.458332 820.2083 26.458332 Q 1058.3333 26.458332 1243.5416 79.37499 Q 1428.7499 132.29166 1455.2083 132.29166 Q 1455.2083 132.29166 1561.0416 132.29166 L 1640.4166 132.29166 L 1640.4166 105.83333 L 1666.8749 105.83333 L 1666.8749 105.83333 L 1666.8749 132.29166 L 1719.7916 105.83333 Q 1772.7083 105.83333 1772.7083 79.37499 L 1772.7083 52.916664 L 1799.1666 79.37499 Q 1825.6249 79.37499 1878.5416 211.66666 Q 1904.9999 343.9583 2010.8333 396.87497 Q 2143.125 476.24997 2143.125 502.7083 Q 2143.125 529.1666 2354.7915 634.99994 Q 2539.9998 767.2916 2619.3748 740.8333 Q 2672.2915 714.37494 2698.7498 714.37494 L 2725.2083 714.37494 L 2725.2083 687.9166 L 2725.2083 687.9166 L 2751.6665 714.37494 L 2751.6665 740.8333 L 2804.5833 740.8333 L 2857.4998 714.37494 L 2857.4998 714.37494 L 2883.9583 714.37494 L 2883.9583 714.37494 L 2883.9583 714.37494 L 2857.4998 687.9166 L 2831.0415 687.9166 L 2831.0415 608.5416 Q 2831.0415 529.1666 2778.1248 529.1666 Q 2725.2083 529.1666 2725.2083 502.7083 Q 2725.2083 476.24997 2698.7498 449.79166 Q 2672.2915 396.87497 2592.9165 264.5833 L 2513.5415 132.29166 L 2566.4583 158.74998 Q 2619.3748 185.20833 2778.1248 211.66666 Q 2936.8748 211.66666 2963.3333 211.66666 L 2963.3333 185.20833 L 2989.7915 185.20833 Q 3042.7083 185.20833 3042.7083 158.74998 L 3042.7083 132.29166 L 3069.1665 132.29166 Q 3095.6248 132.29166 3148.5415 238.12498 Q 3227.9165 343.9583 3254.3748 370.41666 Q 3307.2915 370.41666 3307.2915 343.9583 Q 3307.2915 317.49997 3333.7498 317.49997 L 3333.7498 317.49997 L 3333.7498 343.9583 Q 3333.7498 370.41666 3360.2083 370.41666 Q 3386.6665 370.41666 3386.6665 396.87497 Q 3386.6665 423.3333 3439.5833 423.3333 Q 3466.0415 423.3333 3492.4998 449.79166 Q 3518.9583 502.7083 3545.4165 476.24997 Q 3571.8748 449.79166 3598.3333 449.79166 Q 3624.7915 476.24997 3624.7915 449.79166 Q 3624.7915 423.3333 3651.2498 423.3333 L 3651.2498 396.87497 L 3677.7083 396.87497 L 3704.1665 396.87497 L 3704.1665 423.3333 Q 3730.6248 423.3333 3730.6248 529.1666 L 3730.6248 634.99994 L 3757.0833 608.5416 L 3757.0833 582.0833 L 3783.5415 582.0833 L 3809.9998 555.625 L 3809.9998 555.625 L 3836.4583 555.625 L 3836.4583 555.625 L 3836.4583 555.625 L 3889.3748 555.625 L 3915.833 555.625 L 3915.833 555.625 L 3915.833 555.625 L 3915.833 555.625 L 3942.2915 555.625 L 3942.2915 529.1666 Q 3942.2915 502.7083 3995.208 502.7083 Q 4048.1248 502.7083 4048.1248 343.9583 L 4021.6665 185.20833 L 4074.583 185.20833 L 4127.5 185.20833 L 4127.5 185.20833 L 4127.5 185.20833 L 4206.875 211.66666 L 4286.25 211.66666 L 4286.25 238.12498 L 4312.708 264.5833 L 4312.708 238.12498 Q 4312.708 238.12498 4312.708 317.49997 Q 4312.708 396.87497 4312.708 396.87497 L 4312.708 396.87497 L 4365.625 343.9583 Q 4418.5415 317.49997 4445.0 370.41666 Q 4471.458 396.87497 4497.9165 370.41666 Q 4524.375 343.9583 4550.833 423.3333 Q 4603.75 502.7083 4683.1245 502.7083 Q 4736.0415 502.7083 4736.0415 529.1666 Q 4736.0415 555.625 4762.4995 555.625 Q 4788.958 529.1666 4762.4995 502.7083 Q 4762.4995 476.24997 4841.8745 476.24997 Q 4921.2495 476.24997 4947.708 502.7083 Q 4947.708 502.7083 4947.708 582.0833 Q 4974.1665 634.99994 5027.083 634.99994 Q 5079.9995 634.99994 5053.5415 687.9166 Q 5053.5415 714.37494 5106.458 714.37494 Q 5159.3745 714.37494 5159.3745 740.8333 Q 5185.833 767.2916 5212.2915 714.37494 Q 5212.2915 687.9166 5238.7495 714.37494 Q 5238.7495 740.8333 5265.208 740.8333 Q 5318.1245 714.37494 5291.6665 714.37494 L 5265.208 714.37494 L 5265.208 687.9166 L 5265.208 687.9166 L 5291.6665 687.9166 Q 5291.6665 661.4583 5318.1245 661.4583 L 5344.583 661.4583 L 5344.583 714.37494 L 5318.1245 793.74994 L 5318.1245 793.74994 L 5318.1245 820.2083 L 5371.0415 820.2083 L 5397.4995 820.2083 L 5397.4995 793.74994 L 5371.0415 793.74994 L 5397.4995 714.37494 Q 5423.958 608.5416 5450.4165 608.5416 Q 5476.8745 608.5416 5476.8745 634.99994 Q 5476.8745 661.4583 5503.333 661.4583 Q 5529.7915 661.4583 5529.7915 634.99994 Q 5556.2495 608.5416 5582.708 582.0833 Q 5635.6245 582.0833 5635.6245 608.5416 Q 5635.6245 634.99994 5609.1665 634.99994 Q 5582.708 634.99994 5582.708 661.4583 Q 5609.1665 661.4583 5662.083 661.4583 L 5714.9995 661.4583 L 5714.9995 661.4583 L 5714.9995 661.4583 L 5714.9995 687.9166 L 5741.458 687.9166 L 5741.458 687.9166 L 5741.458 661.4583 L 5767.9165 661.4583 L 5794.3745 661.4583 L 5794.3745 687.9166 Q 5794.3745 714.37494 5794.3745 714.37494 L 5794.3745 714.37494 L 5820.833 740.8333 Q 5847.2915 767.2916 5873.7495 714.37494 Q 5873.7495 634.99994 5900.208 634.99994 L 5953.1245 608.5416 L 5953.1245 608.5416 L 5953.1245 608.5416 L 5979.583 608.5416 L 5979.583 608.5416 L 5979.583 634.99994 L 6006.0415 634.99994 L 6006.0415 634.99994 L 6006.0415 608.5416 L 6006.0415 608.5416 L 6006.0415 608.5416 L 6032.4995 687.9166 Q 6058.958 767.2916 6138.333 793.74994 Q 6217.708 820.2083 6217.708 820.2083 Q 6244.1665 820.2083 6191.2495 846.6666 Q 6164.7915 846.6666 6164.7915 899.5833 Q 6191.2495 952.49994 6217.708 952.49994 Q 6244.1665 952.49994 6244.1665 978.95825 L 6270.6245 1005.4166 L 6297.083 978.95825 Q 6349.9995 978.95825 6376.458 1005.4166 Q 6376.458 1031.875 6429.3745 978.95825 Q 6455.833 978.95825 6482.2915 952.49994 L 6508.7495 952.49994 L 6508.7495 978.95825 L 6508.7495 1005.4166 L 6535.208 1005.4166 L 6561.6665 978.95825 L 6561.6665 978.95825 L 6588.1245 978.95825 L 6588.1245 978.95825 L 6588.1245 978.95825 L 6588.1245 952.49994 L 6588.1245 952.49994 L 6614.583 978.95825 L 6641.0415 1005.4166 L 6641.0415 1031.875 L 6641.0415 1058.3333 L 6614.583 1084.7916 L 6614.583 1111.25 L 6588.1245 1111.25 L 6588.1245 1137.7083 L 6561.6665 1137.7083 L 6535.208 1137.7083 L 6535.208 1164.1666 L 6535.208 1164.1666 L 6508.7495 1164.1666 L 6508.7495 1137.7083 L 6508.7495 1137.7083 Q 6482.2915 1137.7083 6482.2915 1111.25 Q 6482.2915 1084.7916 6429.3745 1111.25 Q 6402.9165 1137.7083 6376.458 1164.1666 Q 6376.458 1190.6249 6244.1665 1217.0833 L 6138.333 1243.5416 L 6111.8745 1269.9999 L 6085.4165 1296.4583 L 6085.4165 1296.4583 L 6111.8745 1296.4583 L 6111.8745 1296.4583 L 6111.8745 1296.4583 L 6111.8745 1322.9166 L 6111.8745 1322.9166 L 6164.7915 1296.4583 Q 6164.7915 1269.9999 6191.2495 1322.9166 L 6217.708 1375.8333 L 6217.708 1375.8333 L 6217.708 1402.2916 L 6191.2495 1402.2916 Q 6164.7915 1402.2916 6164.7915 1375.8333 Q 6164.7915 1349.3749 6138.333 1402.2916 Q 6111.8745 1428.7499 6085.4165 1455.2083 Q 6058.958 1455.2083 6085.4165 1481.6666 L 6111.8745 1508.1249 L 6006.0415 1508.1249 Q 5926.6665 1508.1249 5741.458 1508.1249 Q 5582.708 1508.1249 5423.958 1534.5833 Q 5238.7495 1587.4999 5238.7495 1561.0416 Q 5212.2915 1534.5833 5185.833 1561.0416 Q 5159.3745 1561.0416 4894.7915 1613.9583 L 4656.6665 1613.9583 L 4603.75 1640.4166 L 4550.833 1640.4166 L 4550.833 1666.8749 L 4577.2915 1719.7916 L 4577.2915 1719.7916 L 4577.2915 1719.7916 L 4603.75 1719.7916 L 4630.208 1719.7916 L 4894.7915 1746.2499 Q 5185.833 1772.7083 5185.833 1799.1666 Q 5212.2915 1825.6249 5212.2915 1772.7083 L 5212.2915 1746.2499 L 5238.7495 1746.2499 L 5238.7495 1772.7083 L 5265.208 1772.7083 L 5291.6665 1772.7083 L 5291.6665 1799.1666 L 5318.1245 1799.1666 L 5318.1245 1799.1666 L 5318.1245 1825.6249 L 5318.1245 1825.6249 L 5318.1245 1825.6249 L 5318.1245 1878.5416 L 5318.1245 1904.9999 L 5318.1245 1931.4583 L 5318.1245 1984.3749 L 5291.6665 1984.3749 L 5291.6665 1984.3749 L 5291.6665 2010.8333 L 5265.208 2010.8333 L 5265.208 2010.8333 L 5265.208 2037.2915 L 5159.3745 2037.2915 Q 5053.5415 2037.2915 4762.4995 2090.2083 L 4471.458 2090.2083 L 4471.458 2116.6665 L 4471.458 2116.6665 L 4445.0 2116.6665 L 4445.0 2143.125 L 4418.5415 2143.125 L 4392.083 2143.125 L 4392.083 2196.0415 L 4392.083 2222.5 L 4365.625 2222.5 L 4312.708 2248.9583 L 4339.1665 2248.9583 L 4365.625 2248.9583 L 4365.625 2275.4165 L 4365.625 2275.4165 L 4392.083 2301.875 L 4392.083 2354.7915 L 4445.0 2354.7915 L 4497.9165 2354.7915 L 4524.375 2381.2498 L 4550.833 2407.7083 L 4577.2915 2407.7083 L 4577.2915 2407.7083 L 4577.2915 2407.7083 L 4577.2915 2434.1665 L 4497.9165 2434.1665 L 4418.5415 2460.6248 L 4339.1665 2460.6248 Q 4259.7915 2460.6248 2354.7915 2460.6248 L 476.24997 2460.6248 L 476.24997 2460.6248 L 502.7083 2434.1665 L 502.7083 2434.1665 L 502.7083 2407.7083 L 449.79166 2407.7083 Q 396.87497 2407.7083 396.87497 2381.2498 Q 396.87497 2354.7915 423.3333 2354.7915 Q 449.79166 2354.7915 370.41666 2301.875 Q 291.04166 2248.9583 238.12498 1984.3749 Q 158.74998 1693.3333 132.29166 1693.3333 Q 105.83333 1719.7916 105.83333 1613.9583 L 79.37499 1534.5833 L 105.83333 1534.5833 Q 105.83333 1508.1249 105.83333 1508.1249 L 105.83333 1508.1249 L 132.29166 1508.1249 Q 158.74998 1508.1249 158.74998 1534.5833 Q 158.74998 1561.0416 185.20833 1561.0416 Q 211.66666 1561.0416 238.12498 1402.2916 Q 238.12498 1243.5416 238.12498 1137.7083 Q 238.12498 1005.4166 185.20833 952.49994 Q 132.29166 899.5833 79.37499 767.2916 L 52.916664 608.5416 L 79.37499 608.5416 Q 105.83333 582.0833 105.83333 608.5416 L 132.29166 634.99994 L 132.29166 634.99994 L 132.29166 608.5416 L 132.29166 608.5416 L 132.29166 608.5416 L 132.29166 608.5416 L 132.29166 582.0833 L 132.29166 582.0833 Q 132.29166 555.625 132.29166 529.1666 L 132.29166 476.24997 L 132.29166 476.24997 Q 132.29166 449.79166 132.29166 449.79166 Q 132.29166 449.79166 132.29166 449.79166 Q 158.74998 423.3333 158.74998 396.87497 Q 158.74998 370.41666 105.83333 396.87497 L 79.37499 396.87497 L 52.916664 396.87497 L 52.916664 396.87497 L 26.458332 423.3333 L 0.0 423.3333 L 0.0 396.87497 L 26.458332 370.41666 L 26.458332 370.41666 L 26.458332 343.9583 L 52.916664 343.9583 Q 79.37499 343.9583 132.29166 317.49997 Q 158.74998 317.49997 185.20833 185.20833 Q 185.20833 52.916664 158.74998 52.916664 Q 132.29166 52.916664 132.29166 26.458332 z M 3360.2083 978.95825 L 3307.2915 978.95825 L 3360.2083 873.12494 Q 3386.6665 767.2916 3413.1248 740.8333 Q 3413.1248 714.37494 3466.0415 714.37494 Q 3518.9583 714.37494 3545.4165 793.74994 Q 3571.8748 873.12494 3492.4998 926.0416 Q 3413.1248 978.95825 3360.2083 978.95825 z M 5900.208 740.8333 Q 5900.208 714.37494 5900.208 714.37494 Q 5900.208 714.37494 5900.208 714.37494 Q 5900.208 740.8333 5900.208 740.8333 z M 3809.9998 1481.6666 L 3809.9998 1481.6666 L 3783.5415 1481.6666 Q 3730.6248 1455.2083 3730.6248 1455.2083 Q 3730.6248 1455.2083 3704.1665 1534.5833 Q 3677.7083 1613.9583 3598.3333 1613.9583 Q 3492.4998 1640.4166 3492.4998 1613.9583 Q 3466.0415 1587.4999 3518.9583 1402.2916 L 3545.4165 1217.0833 L 3545.4165 1217.0833 Q 3518.9583 1217.0833 3518.9583 1269.9999 Q 3466.0415 1322.9166 3439.5833 1349.3749 L 3386.6665 1402.2916 L 3386.6665 1349.3749 L 3360.2083 1322.9166 L 3360.2083 1243.5416 L 3360.2083 1137.7083 L 3360.2083 1137.7083 L 3360.2083 1111.25 L 3360.2083 1111.25 L 3360.2083 1084.7916 L 3360.2083 1084.7916 L 3360.2083 1084.7916 L 3386.6665 1084.7916 L 3386.6665 1084.7916 L 3386.6665 1058.3333 L 3413.1248 1058.3333 L 3413.1248 1058.3333 L 3413.1248 1031.875 L 3466.0415 1058.3333 Q 3518.9583 1084.7916 3518.9583 1111.25 L 3518.9583 1137.7083 L 3545.4165 1137.7083 L 3545.4165 1137.7083 L 3571.8748 1137.7083 L 3598.3333 1137.7083 L 3598.3333 1111.25 L 3598.3333 1111.25 L 3598.3333 1111.25 Q 3571.8748 1111.25 3571.8748 1084.7916 L 3571.8748 1058.3333 L 3545.4165 1005.4166 L 3545.4165 952.49994 L 3598.3333 978.95825 Q 3651.2498 978.95825 3677.7083 899.5833 Q 3677.7083 820.2083 3730.6248 820.2083 Q 3783.5415 820.2083 3783.5415 873.12494 Q 3757.0833 952.49994 3783.5415 952.49994 Q 3809.9998 952.49994 3809.9998 926.0416 Q 3836.4583 899.5833 3862.9165 1084.7916 Q 3889.3748 1269.9999 3862.9165 1375.8333 Q 3836.4583 1481.6666 3809.9998 1481.6666 z M 5397.4995 899.5833 Q 5397.4995 873.12494 5397.4995 873.12494 Q 5423.958 873.12494 5423.958 873.12494 Q 5423.958 899.5833 5397.4995 899.5833 z M 6058.958 1375.8333 Q 6058.958 1349.3749 6058.958 1349.3749 Q 6058.958 1349.3749 6058.958 1349.3749 Q 6058.958 1375.8333 6058.958 1375.8333 z" svg:height="24.606249mm" draw:style-name="style-245" svg:viewBox="0.0 0.0 6641.0415 2460.6248" svg:width="66.410416mm" svg:x="202.93541mm" svg:y="189.70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5.42499mm" fo:page-width="310.6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