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d400" draw:opacity="100.0%" draw:stroke="none"/>
    </style:style>
    <style:style style:family="graphic" style:name="style-3">
      <style:graphic-properties draw:fill="solid" draw:fill-color="#aad400" draw:opacity="100.0%" draw:stroke="none"/>
    </style:style>
    <style:style style:family="graphic" style:name="style-4">
      <style:graphic-properties draw:fill="solid" draw:fill-color="#aad400" draw:opacity="100.0%" draw:stroke="none"/>
    </style:style>
    <style:style style:family="graphic" style:name="style-5">
      <style:graphic-properties draw:fill="solid" draw:fill-color="#aad400" draw:opacity="100.0%" draw:stroke="none"/>
    </style:style>
    <style:style style:family="graphic" style:name="style-6">
      <style:graphic-properties draw:fill="solid" draw:fill-color="#aad400" draw:opacity="100.0%" draw:stroke="none"/>
    </style:style>
    <style:style style:family="graphic" style:name="style-7">
      <style:graphic-properties draw:fill="solid" draw:fill-color="#aad400" draw:opacity="100.0%" draw:stroke="none"/>
    </style:style>
    <style:style style:family="graphic" style:name="style-8">
      <style:graphic-properties draw:fill="solid" draw:fill-color="#aad4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964.2703 14163.737 C 2812.0798 14124.397 2631.8845 14046.844 2563.8367 13991.399 C 2495.7883 13935.954 2325.7166 13854.33 2185.8992 13810.011 C 1916.7852 13724.706 1700.1389 13434.022 1698.0994 13155.51 C 1695.7612 12836.215 1583.3425 12773.388 1319.7449 12944.059 C 893.4158 13220.094 585.66943 13106.801 219.80353 12539.132 C -229.26283 11842.369 28.328373 10977.611 823.07605 10513.886 C 1406.588 10173.414 2440.486 9796.293 3201.45 9646.358 C 4028.7034 9483.363 5386.5864 9334.498 5544.264 9389.516 C 5608.3994 9411.895 5827.9385 9354.1455 6032.1274 9261.187 C 6236.3164 9168.227 6598.7515 9033.977 6837.539 8962.852 C 7596.8164 8736.696 8839.183 8218.203 9273.466 7946.233 C 10070.003 7447.402 10640.819 6742.2163 11416.963 5298.159 C 11663.468 4839.525 11760.424 4533.788 11895.715 3788.5073 C 12258.983 1787.3407 13152.746 855.71643 15040.6 510.3984 C 15461.665 433.37872 15857.804 388.37823 15920.907 410.39645 C 15984.011 432.41464 16174.335 349.08316 16343.85 225.21477 C 16552.28 72.909386 16738.258 0.0 16918.324 0.0 C 17271.96 0.0 17299.334 20.65079 17540.996 469.78235 C 17709.848 783.5964 17751.557 970.59314 17763.281 1466.3364 L 17777.715 2076.5898 L 17246.482 2896.6035 C 16600.238 3894.1516 16372.941 4518.0522 16384.66 5262.2134 C 16389.328 5558.752 16401.998 6367.4937 16412.814 7059.417 C 16427.363 7990.111 16397.98 8490.495 16299.888 8982.457 C 16129.722 9835.888 16133.013 10037.501 16325.414 10545.992 C 16584.602 11230.995 16501.363 11794.712 16092.027 12126.559 C 15909.968 12274.153 15861.22 12279.762 14269.8545 12336.168 C 13594.2295 12360.115 13447.045 12392.169 12804.605 12655.266 C 11813.92 13060.977 11196.686 13143.5205 9965.354 13034.96 C 9430.209 12987.779 8747.824 12884.773 8448.943 12806.061 C 8150.0625 12727.348 7567.5425 12585.956 7154.454 12491.858 C 6221.9453 12279.44 5195.896 11864.519 4960.9316 11604.824 L 4783.439 11408.65 L 4783.0474 11675.976 C 4782.778 11858.954 4813.8364 11933.281 4881.48 11911.545 C 5043.315 11859.544 5279.9263 12232.529 5318.8667 12601.027 C 5426.2866 13617.558 4143.8887 14468.667 2964.2747 14163.737 z M 753.27356 11979.492 C 891.58105 11759.686 985.69403 11562.522 962.41327 11541.3545 C 939.1327 11520.185 801.90027 11497.843 657.45233 11491.703 C 397.31702 11480.647 394.58682 11483.87 370.32596 11830.847 C 347.16937 12162.03 384.89417 12379.142 465.5962 12379.142 C 485.5111 12379.142 614.96594 12199.3 753.27356 11979.491 z M 3914.5847 11837.326 C 4083.5723 11556.041 4094.221 11501.804 3991.9932 11443.041 C 3806.8313 11336.61 3770.678 11354.069 3550.9 11656.05 C 3375.7644 11896.689 3360.7014 11955.867 3450.9526 12048.7 C 3620.7231 12223.328 3706.0586 12184.424 3914.5845 11837.326 z M 15324.09 7489.7573 C 15433.792 7399.4624 15346.467 7098.444 15203.38 7073.654 C 15076.49 7051.672 14823.272 7375.9526 14823.272 7560.4346 C 14823.272 7641.6343 15205.025 7587.76 15324.091 7489.7573 z M 15171.386 3167.5488 C 15511.037 3026.8313 15586.528 2530.4639 15268.279 2530.4639 C 15093.118 2530.4639 14902.331 2779.8867 14902.331 3008.8787 C 14902.331 3280.0854 14901.267 3279.458 15171.386 3167.5488 z M 17036.951 1013.1213 C 17036.951 904.5369 17001.545 874.0075 16911.895 905.2887 C 16843.113 929.2883 16767.604 948.92377 16744.096 948.92377 C 16720.586 948.92377 16745.64 997.44794 16799.771 1056.7563 C 16938.51 1208.761 17036.951 1190.65 17036.951 1013.1213 z" svg:height="142.26552mm" draw:style-name="style-2" svg:viewBox="0.0 0.0 17777.715 14226.552" svg:width="177.77715mm" svg:x="6.5905538mm" svg:y="66.25053mm"/>
          <draw:path svg:d="M 2097.286 13696.755 C 1729.4667 13574.286 1661.4823 13494.703 1659.8566 13184.691 C 1657.4991 12735.208 1252.7024 12577.492 950.6879 12908.386 C 894.5861 12969.852 783.9866 13020.143 704.911 13020.143 C 538.4614 13020.143 418.0289 12881.882 525.70764 12814.414 C 565.97845 12789.18 699.9726 12609.571 823.4724 12415.284 C 1004.01196 12131.263 1030.6335 12036.724 959.3135 11932.882 C 831.20557 11746.357 931.57916 11570.241 1151.086 11596.397 C 1277.9037 11611.508 1432.467 11531.595 1650.0077 11338.443 C 1828.9349 11179.575 2143.9841 11001.342 2378.772 10926.158 C 2924.9922 10751.25 3387.908 10360.284 3048.7842 10360.284 C 2987.1836 10360.284 2924.924 10329.138 2910.4294 10291.071 C 2895.935 10253.005 2612.0059 10365.406 2279.4758 10540.852 C 1686.2977 10853.816 1670.1982 10857.722 1427.2874 10747.534 C 1080.3185 10590.1455 754.4637 10705.195 336.0167 11132.829 C 70.08747 11404.597 1.3048298 11444.791 0.011607011 11329.18 C -2.6250012 11093.479 445.1344 10668.912 986.8685 10393.439 C 2024.2712 9865.918 3605.2646 9495.219 4939.6367 9466.624 C 5366.407 9457.479 5657.842 9411.939 5835.69 9326.608 C 5980.656 9257.054 6368.916 9120.106 6698.492 9022.282 C 7550.554 8769.373 9158.987 8037.514 9485.588 7754.1157 C 9968.975 7334.671 10465.587 6757.542 10732.18 6305.4106 C 11438.145 5108.1216 11683.681 4564.9556 11775.37 3997.7092 C 11941.458 2970.1663 12022.069 2679.2756 12261.431 2243.7231 C 12595.948 1635.0209 13137.702 1139.2904 13754.829 877.19244 C 14303.179 644.30457 15484.255 404.35635 15731.296 475.65125 C 15833.757 505.22147 15977.5205 438.88104 16190.974 263.53244 C 16906.455 -324.22437 17281.426 76.80288 17263.143 1410.2065 L 17253.285 2129.088 L 16770.367 2915.998 C 16223.017 3807.8967 15795.611 4886.576 15791.606 5386.176 C 15790.119 5571.702 15845.116 6021.283 15913.823 6385.245 C 16015.505 6923.8887 16025.064 7231.4746 15965.216 8038.6733 C 15924.775 8584.098 15856.454 9159.752 15813.394 9317.906 C 15702.02 9726.959 15713.317 10325.661 15837.514 10596.23 C 16123.139 11218.48 16069.107 11577.308 15634.827 11942.337 C 15437.0 12108.617 15319.354 12153.406 15138.38 12131.339 C 15007.931 12115.432 14806.759 12152.31 14691.33 12213.288 C 14500.053 12314.338 14455.387 12312.908 14187.14 12197.165 C 13916.895 12080.559 13856.457 12078.9 13448.289 12176.912 C 13203.798 12235.62 12701.3545 12408.928 12331.749 12562.041 L 11659.739 12840.428 L 10315.719 12831.674 C 9194.767 12824.373 8886.408 12798.294 8457.809 12674.547 C 8175.1694 12592.941 7596.6504 12430.138 7172.21 12312.76 C 6337.9194 12082.041 5656.4434 11786.591 5060.3 11397.155 C 4522.552 11045.869 4466.0566 11130.268 4535.1836 12181.639 C 4585.834 12951.982 4579.3286 13005.027 4405.3853 13240.025 C 4044.6008 13727.444 2880.9946 13957.705 2097.2876 13696.762 z M 1895.826 12624.592 C 1895.826 12440.138 2202.7478 12308.868 2470.6655 12378.734 C 2605.3154 12413.849 2721.915 12435.044 2729.7756 12425.836 C 2737.6365 12416.628 2785.7158 12336.307 2836.6187 12247.346 C 2931.4202 12081.663 3191.907 12028.797 3279.3762 12157.485 C 3391.053 12321.79 3562.689 12203.945 3822.6738 11784.459 L 4098.4185 11339.544 L 3906.3127 11131.948 C 3800.654 11017.771 3714.2063 10894.487 3714.2063 10857.981 C 3714.2063 10760.436 3150.43 10781.975 2941.3975 10887.506 C 2716.2664 11001.165 2164.611 11603.083 1977.0825 11939.684 C 1800.2993 12256.996 1681.193 12844.722 1808.1268 12773.389 C 1856.3616 12746.281 1895.8264 12679.323 1895.8264 12624.592 z M 2528.3062 12229.374 C 2528.3062 12189.835 2583.771 12157.485 2651.562 12157.485 C 2719.3528 12157.485 2752.83 12189.835 2725.9563 12229.374 C 2699.0823 12268.912 2643.6172 12301.262 2602.7004 12301.262 C 2561.7837 12301.262 2528.3066 12268.912 2528.3066 12229.374 z M 14822.149 11856.811 L 15017.935 11645.239 L 14866.52 11375.364 C 14783.241 11226.934 14659.998 11063.902 14592.645 11013.075 C 14525.292 10962.248 14371.488 10742.544 14250.861 10524.843 C 14083.173 10222.213 14025.591 10164.708 14006.273 10280.596 C 13975.515 10465.137 13897.619 10472.57 13736.251 10306.364 C 13555.063 10119.745 13257.23 9446.192 13317.007 9358.244 C 13405.1875 9228.507 13494.355 9272.94 13596.705 9497.622 C 13708.099 9742.154 13833.886 9782.441 13833.886 9573.586 C 13833.886 9496.752 13760.972 9387.447 13671.8545 9330.69 C 13555.515 9256.597 13522.967 9179.426 13556.434 9057.033 C 13608.473 8866.714 13431.691 8333.339 13303.716 8294.551 C 13170.057 8254.04 12964.227 8822.633 12964.227 9232.365 C 12964.227 9969.183 13405.259 11036.228 14029.7 11810.205 C 14340.415 12195.327 14500.191 12204.723 14822.147 11856.81 z M 15336.027 11555.238 C 15336.027 11540.311 15273.767 11483.699 15197.672 11429.434 C 15072.277 11340.015 15069.482 11342.558 15167.822 11456.575 C 15271.1045 11576.322 15336.027 11614.404 15336.027 11555.237 z M 4053.5815 10468.11 C 4175.0137 10329.728 4243.929 10216.504 4206.728 10216.504 C 4127.3257 10216.504 3714.2058 10596.67 3714.2058 10669.738 C 3714.2058 10783.093 3845.7742 10704.927 4053.5815 10468.11 z M 14944.531 7628.757 C 15209.452 7561.8374 15230.573 7533.5654 15324.478 7120.167 C 15392.68 6819.92 15398.501 6654.5986 15343.012 6593.8037 C 15298.346 6544.867 15283.876 6383.2407 15310.703 6232.9224 C 15358.369 5965.831 15355.908 5962.5117 15180.7705 6057.747 C 14993.07 6159.814 14728.025 6628.567 14617.788 7053.424 C 14581.881 7191.808 14528.974 7393.994 14500.218 7502.7246 C 14441.119 7726.181 14496.573 7741.912 14944.53 7628.757 z M 15098.847 5511.142 C 15251.037 5445.675 15297.14 5406.6426 15201.294 5424.406 C 15079.538 5446.9707 14989.161 5404.147 14901.347 5282.2817 C 14759.795 5085.844 14624.486 5116.332 14624.486 5344.6626 C 14624.486 5428.1772 14566.709 5554.559 14496.094 5625.511 C 14374.616 5747.566 14379.939 5751.1655 14594.918 5692.3447 C 14719.888 5658.1514 14946.655 5576.611 15098.847 5511.143 z M 13833.888 5623.352 C 13833.888 5588.0435 13780.521 5540.5347 13715.296 5517.7764 C 13594.787 5475.7275 13553.383 5552.304 13649.414 5639.6235 C 13724.971 5708.3267 13833.888 5698.72 13833.888 5623.352 z M 13455.458 4815.9604 C 13271.735 4755.05 13237.06 4798.546 13361.048 4934.3887 C 13443.093 5024.28 13477.108 5028.31 13527.538 4954.1157 C 13568.078 4894.4697 13542.1045 4844.6865 13455.456 4815.9604 z M 14546.645 4460.7656 C 14572.732 4360.28 14677.741 4259.522 14795.686 4221.8066 C 14962.425 4168.487 15051.927 4192.87 15286.413 4355.498 L 15573.208 4554.4033 L 15573.208 4258.3184 C 15573.208 4063.8616 15538.06 3962.2334 15470.806 3962.2334 C 15276.273 3962.2334 14040.895 4368.0337 14014.263 4440.6826 C 13985.259 4519.7983 14299.643 4682.1895 14424.655 4652.6665 C 14466.939 4642.681 14521.833 4556.3257 14546.643 4460.7646 z M 12732.246 4391.033 C 12848.382 4334.5166 12885.168 4239.405 12885.168 3995.6487 C 12885.168 3819.1162 12870.288 3674.6807 12852.1045 3674.6807 C 12619.433 3674.6807 12331.748 4030.4043 12331.748 4318.104 C 12331.748 4480.2065 12489.843 4508.995 12732.246 4391.033 z M 15011.298 3211.4006 C 15245.641 3101.2104 15551.01 2522.5078 15451.818 2376.572 C 15377.136 2266.6948 15019.621 2357.9434 14802.375 2542.3298 C 14670.906 2653.912 14624.49 2774.4507 14624.49 3004.2742 C 14624.49 3341.8206 14675.659 3369.2212 15011.298 3211.4006 z M 16020.286 1263.3268 C 16093.835 1089.0513 15991.209 1057.5892 15893.072 1224.3264 C 15831.881 1328.2905 15830.678 1374.2592 15889.147 1374.2592 C 15935.525 1374.2592 15994.538 1324.3397 16020.286 1263.3268 z M 17014.77 761.96857 C 17003.193 491.1881 16978.047 255.38531 16958.885 237.9639 C 16867.229 154.62193 16680.049 311.55597 16680.049 471.74484 C 16680.049 584.5924 16606.346 695.97534 16483.078 769.41724 C 16374.743 833.96106 16307.472 918.20337 16333.584 956.6215 C 16408.36 1066.6334 16869.23 1304.3466 16956.758 1278.0498 C 17002.047 1264.4435 17026.826 1043.9967 17014.77 761.96936 z" svg:height="138.05592mm" draw:style-name="style-3" svg:viewBox="0.0 0.0 17263.781 13805.593" svg:width="172.6378mm" svg:x="8.578395mm" svg:y="66.310455mm"/>
          <draw:path svg:d="M 2010.0911 13562.766 C 1966.2067 13458.778 2618.1035 12124.997 2748.6768 12051.619 C 2792.4392 12027.026 2872.2095 12055.074 2925.9436 12113.944 C 3089.0444 12292.642 3196.8745 12237.856 3458.0994 11843.572 C 3818.1455 11300.13 3831.2346 11243.309 3645.7622 11028.907 L 3481.5105 10839.037 L 3733.2222 10520.331 C 3871.6638 10345.043 4031.1147 10166.773 4087.5574 10124.181 C 4144.0005 10081.587 4190.181 10015.26 4190.181 9976.788 C 4190.181 9938.316 3990.9116 10009.099 3747.3599 10134.082 C 3258.1628 10385.123 3153.533 10376.79 3351.1638 10102.528 C 3513.7678 9876.875 3385.2683 9859.007 3049.0752 10060.521 C 2853.8635 10177.533 2803.814 10183.66 2732.8352 10099.242 C 2662.6687 10015.789 2561.032 10038.614 2127.506 10235.181 C 1717.8336 10420.931 1565.7869 10457.532 1415.966 10406.472 C 1196.991 10331.839 703.2729 10442.76 395.30005 10635.775 C 105.319695 10817.516 0.0 10868.22 0.0 10826.089 C 0.0 10730.084 994.89795 10189.71 1477.1855 10023.764 C 2657.9678 9617.479 3392.3564 9480.698 4549.185 9451.6 C 5007.2437 9440.077 5273.697 9394.418 5502.647 9288.21 C 5677.408 9207.141 6046.929 9087.436 6323.8047 9022.199 C 7160.9883 8824.941 8834.04 8046.3315 9289.552 7641.9873 C 10026.727 6987.6216 10277.268 6637.643 11119.252 5086.0864 C 11306.995 4740.125 11492.728 4457.065 11531.991 4457.065 C 11571.255 4457.065 11621.987 4392.365 11644.7295 4313.288 C 11698.375 4126.7573 11859.002 4126.7573 11859.002 4313.288 C 11859.002 4423.8896 11911.708 4457.065 12087.424 4457.065 C 12444.78 4457.065 12658.897 4251.208 12707.249 3861.151 C 12749.192 3522.7922 12749.029 3522.5193 12506.43 3522.5193 C 12372.893 3522.5193 12241.646 3554.869 12214.772 3594.4077 C 12187.897 3633.9468 12084.023 3666.2961 11983.94 3666.2961 C 11807.737 3666.2961 11802.357 3647.5005 11814.192 3073.2188 C 11824.982 2549.6243 11857.412 2427.4854 12090.992 2030.6895 C 12420.744 1470.5203 12914.41 1050.5879 13546.137 792.8824 C 14069.732 579.28754 14306.497 528.8255 15224.129 435.2532 C 15724.803 384.19852 15840.187 346.25266 15977.534 187.48248 C 16078.075 71.25978 16217.902 0.0 16345.412 0.0 L 16551.105 0.0 L 16379.203 166.38155 C 16284.658 257.89163 16207.304 371.11548 16207.304 417.99005 C 16207.304 464.8646 16172.978 503.21658 16131.024 503.21658 C 16089.071 503.21658 16015.082 570.6067 15966.603 652.97327 C 15858.129 837.2716 16030.679 1039.3257 16424.225 1188.8425 C 16567.037 1243.1012 16706.006 1339.9081 16733.041 1403.9691 C 16805.885 1576.5796 16639.363 2026.0839 16174.579 2911.4697 C 15946.265 3346.3933 15713.604 3807.376 15657.552 3935.876 C 15601.499 4064.3757 15520.572 4169.512 15477.713 4169.512 C 15434.853 4169.512 15424.017 4112.9 15453.632 4043.7078 C 15555.089 3806.6663 15534.932 3774.1553 15298.113 3792.8914 C 14876.794 3826.2234 13398.439 4348.341 13424.611 4454.5645 C 13457.31 4587.2734 13279.947 4674.9805 13073.95 4627.9688 C 12840.675 4574.7314 12745.748 4739.987 12933.999 4871.6045 C 13039.303 4945.227 13054.786 4986.8857 12985.607 5010.4653 C 12848.462 5057.2134 12861.49 5175.9463 13003.767 5175.9463 C 13068.107 5175.9463 13191.687 5049.511 13278.389 4894.98 C 13431.57 4621.9556 13445.584 4615.0996 13774.12 4652.4536 C 13960.071 4673.5957 14136.379 4711.0693 14165.913 4735.7275 C 14285.21 4835.3267 14311.951 5146.166 14211.913 5270.4214 C 14111.259 5395.4404 14098.051 5394.502 13892.912 5247.7773 C 13775.211 5163.5923 13637.601 5117.929 13587.111 5146.303 C 13522.936 5182.3677 13539.149 5227.0396 13640.989 5294.7515 C 13753.1045 5369.2954 13759.506 5391.61 13668.778 5391.61 C 13603.938 5391.61 13511.298 5355.609 13462.905 5311.6074 C 13414.516 5267.6064 13336.245 5253.341 13288.974 5279.9062 C 13170.919 5346.25 13180.416 5658.8394 13301.852 5703.6426 C 13376.222 5731.081 13371.33 5758.976 13282.087 5816.3643 C 13031.34 5977.6094 13550.342 5893.1406 14364.424 5640.2124 C 14815.151 5500.175 15214.141 5402.5757 15251.065 5423.325 C 15488.632 5556.8306 15597.558 7641.225 15420.338 8662.521 C 15379.173 8899.751 15301.07 9392.234 15246.776 9756.926 C 15150.545 10403.315 15152.455 10424.256 15322.703 10589.038 C 15458.378 10720.357 15486.145 10809.0 15447.144 10986.313 C 15419.532 11111.845 15361.955 11214.552 15319.194 11214.552 C 15275.67 11214.552 15263.357 11293.935 15291.225 11394.893 C 15357.407 11634.665 15144.334 12005.322 14940.317 12005.322 C 14732.97 12005.322 14743.521 11947.296 14981.878 11776.814 C 15090.586 11699.0625 15179.527 11602.32 15179.527 11561.835 C 15179.527 11521.35 15037.17 11341.169 14863.177 11161.434 C 14499.283 10785.529 13537.63 9207.791 13278.451 8561.45 C 13176.394 8306.9375 13055.907 8123.3613 12990.919 8123.3613 C 12814.302 8123.3613 12574.213 8692.08 12572.283 9115.0205 C 12569.829 9653.436 12762.798 10285.018 13158.8545 11034.831 C 13521.566 11721.516 13519.651 11811.132 13140.488 11894.568 C 13022.693 11920.49 12570.546 12093.5 12135.716 12279.034 L 11345.116 12616.372 L 10001.096 12610.835 C 8851.213 12606.097 8594.267 12584.053 8222.245 12458.218 C 7983.0894 12377.325 7342.703 12164.742 6799.1655 11985.812 C 5476.048 11550.25 4918.9233 11321.059 4574.9595 11070.813 L 4287.723 10861.839 L 4189.8384 11179.736 C 4122.771 11397.548 4109.5264 11710.765 4147.7705 12174.595 C 4221.834 13072.855 4144.745 13214.227 3441.206 13470.321 C 2863.0605 13680.774 2081.211 13731.278 2010.0957 13562.768 z M 5716.7573 10958.263 C 5818.985 10922.593 5818.661 10891.162 5714.0977 10700.575 C 5555.0693 10410.714 5665.7124 10319.3 6147.432 10342.548 C 6461.3374 10357.697 6581.1064 10323.671 6859.63 10140.212 C 7494.868 9721.791 7273.0537 9731.277 6136.358 10171.1455 C 5842.9053 10284.702 5831.9893 10284.174 5889.5796 10159.177 C 5922.72 10087.248 5966.526 9958.797 5986.927 9873.7295 C 6009.56 9779.348 6136.564 9677.275 6312.764 9611.8545 L 6601.511 9504.646 L 6166.6807 9539.397 C 5927.524 9558.51 5615.8325 9606.194 5474.0327 9645.361 C 5198.794 9721.386 4822.6606 10104.885 4822.6606 10309.489 C 4822.6606 10377.549 4787.4653 10493.031 4744.4487 10566.117 C 4604.1104 10804.555 5324.5444 11095.114 5716.7573 10958.263 z M 12807.723 7827.54 C 12807.723 7744.8105 12752.478 7747.272 12565.346 7838.337 C 12481.239 7879.266 12412.422 7960.8877 12412.422 8019.715 C 12412.422 8111.523 12440.42 8109.9937 12610.071 8008.9175 C 12718.779 7944.151 12807.721 7862.5312 12807.721 7827.54 z M 14828.013 7511.8228 C 15016.6045 7404.759 15236.512 6546.3877 15095.631 6467.217 C 15047.111 6439.951 15036.897 6299.312 15069.833 6112.027 L 15124.357 5801.9756 L 14880.516 5932.9497 C 14713.276 6022.7783 14558.554 6218.032 14388.004 6554.4805 C 14193.494 6938.195 14101.941 7045.514 13967.653 7047.224 C 13807.965 7049.256 13806.102 7054.7656 13940.978 7126.0693 C 14045.397 7181.271 14072.381 7252.0083 14037.385 7378.798 C 14010.655 7475.636 14010.436 7586.7227 14036.898 7625.6562 C 14095.753 7712.248 14603.715 7639.158 14828.011 7511.824 z M 12474.3955 5977.8384 C 12590.556 5910.8184 12520.383 5678.8774 12384.199 5679.7227 C 12334.498 5680.032 12252.709 5760.906 12202.446 5859.443 C 12124.733 6011.795 12130.648 6038.438 12241.977 6037.5015 C 12313.98 6036.896 12418.568 6010.0474 12474.3955 5977.838 z M 11693.35 5795.247 C 11765.883 5715.778 11727.925 5665.456 11505.381 5546.0625 C 11200.02 5382.2393 11136.851 5458.8726 11349.596 5735.0547 C 11492.309 5920.323 11567.219 5933.4404 11693.35 5795.247 z M 12867.056 5445.5254 C 12817.872 5311.2134 12597.236 5296.553 12543.441 5424.024 C 12508.571 5506.652 12548.503 5535.3857 12698.203 5535.3857 C 12824.45 5535.3857 12887.6455 5501.755 12867.056 5445.5254 z M 14659.583 3187.166 C 15079.538 3005.0703 15306.518 2413.9285 15069.602 2119.3193 C 14964.214 1988.2688 14944.644 1993.8329 14595.241 2254.169 C 14243.393 2516.3284 14230.803 2539.201 14230.803 2916.2805 C 14230.803 3131.0955 14265.173 3306.8525 14307.181 3306.8525 C 14349.188 3306.8525 14507.77 3252.9937 14659.583 3187.166 z M 12856.6875 2256.5493 C 12990.108 2000.8916 12960.363 1795.6619 12790.438 1799.4722 C 12639.25 1802.8627 12285.78 2108.432 12143.354 2358.8696 C 12024.766 2567.3904 12027.567 2592.3735 12195.46 2823.4946 L 12372.893 3067.7498 L 12551.506 2783.4092 C 12649.745 2627.0217 12787.076 2389.9343 12856.687 2256.5486 z M 15546.783 1437.7614 C 15851.179 1131.6649 15913.271 934.54443 15705.296 934.54443 C 15653.854 934.54443 15496.722 1109.4352 15356.113 1323.1915 C 14961.686 1922.8109 15026.0 1961.456 15546.783 1437.7614 z M 1424.2913 13029.729 C 1423.6254 12940.768 1458.6577 12867.9795 1502.1406 12867.9795 C 1601.1967 12867.9795 1601.1967 12944.2705 1502.1406 13083.645 C 1440.1677 13170.842 1425.2704 13160.524 1424.2913 13029.729 z M 316.24048 12819.877 C 316.24048 12793.42 425.73474 12595.359 559.561 12379.742 C 725.7574 12111.973 787.92816 11933.539 755.7047 11816.797 C 719.61096 11686.033 740.747 11645.881 845.6736 11645.881 C 921.1036 11645.881 1144.1378 11503.523 1341.3048 11329.533 C 1545.3641 11149.461 1810.4757 10992.162 1956.7356 10964.382 C 2098.0552 10937.539 2213.6807 10933.432 2213.6807 10955.259 C 2213.6807 10977.084 2003.2778 11278.889 1746.119 11625.935 C 1374.6666 12127.228 1287.1798 12297.567 1320.5055 12454.623 C 1366.1075 12669.536 1331.7325 12689.867 1107.3713 12580.687 C 992.78326 12524.924 908.2186 12548.812 725.621 12688.519 C 499.7223 12861.357 316.24036 12920.23 316.24036 12819.877 z M 1661.4714 12598.399 C 1663.6808 12500.008 1809.0214 12332.29 1855.4731 12374.528 C 1917.7526 12431.157 1818.5452 12652.316 1730.8622 12652.316 C 1692.0314 12652.316 1660.8054 12628.054 1661.4714 12598.399 z M 14714.798 5155.9517 C 14666.016 5111.595 14626.104 5031.3394 14626.104 4977.6064 C 14626.104 4923.8726 14596.872 4896.3364 14561.146 4916.4136 C 14525.42 4936.4907 14434.44 4887.3433 14358.97 4807.1963 C 14256.2 4698.059 14238.955 4614.546 14290.277 4474.5464 C 14399.486 4176.641 14583.247 4112.3467 14835.684 4283.721 C 15115.067 4473.388 15147.906 4577.4614 14946.694 4635.5303 C 14761.178 4689.0703 14726.992 4816.507 14898.1455 4816.507 C 15045.827 4816.507 15112.938 4918.958 15055.076 5056.07 C 14992.613 5204.0767 14822.603 5253.98 14714.796 5155.952 z" svg:height="136.63663mm" draw:style-name="style-4" svg:viewBox="0.0 0.0 16749.465 13663.663" svg:width="167.49464mm" svg:x="11.724648mm" svg:y="67.1132mm"/>
          <draw:path svg:d="M 1741.1705 13536.884 C 1716.446 13478.298 1786.9888 13243.73 1897.9329 13015.624 C 2008.8765 12787.518 2099.6484 12543.794 2099.6484 12474.018 C 2099.6484 12404.24 2167.409 12271.061 2250.2273 12178.0625 C 2396.1145 12014.241 2405.7205 12013.019 2558.5574 12138.786 C 2712.161 12265.186 2721.415 12262.333 2910.459 12030.33 C 3017.241 11899.282 3187.3174 11654.786 3288.4058 11487.006 L 3472.2036 11181.952 L 3288.797 11004.434 C 3111.7278 10833.051 3110.0793 10820.409 3241.0903 10638.601 C 3315.7253 10535.026 3503.5583 10322.694 3658.4968 10166.754 C 3813.4355 10010.8125 3916.645 9861.804 3887.8516 9835.621 C 3859.058 9809.439 3675.2317 9858.819 3479.3494 9945.353 C 3044.3901 10137.504 3021.6238 10138.676 3124.6472 9963.637 C 3169.6604 9887.159 3206.489 9806.285 3206.489 9783.916 C 3206.489 9695.025 2916.8835 9751.923 2696.2715 9884.153 C 2531.6755 9982.811 2434.0068 10002.413 2365.3203 9950.58 C 2298.7188 9900.32 2217.8745 9901.378 2109.9004 9953.922 C 1915.8436 10048.355 1388.1088 10055.733 1388.1088 9964.012 C 1388.1088 9791.988 2885.4604 9520.468 3998.5493 9490.6455 C 4588.864 9474.831 4810.657 9438.521 5027.4644 9322.206 C 5179.4756 9240.652 5552.3774 9122.031 5856.134 9058.6 C 6159.891 8995.169 6604.093 8860.977 6843.249 8760.392 C 8582.0205 8029.102 9067.759 7754.7085 9253.467 7398.858 C 9327.648 7256.7153 9505.28 7022.447 9648.206 6878.263 C 9791.132 6734.0786 9921.516 6551.9033 9937.946 6473.4277 C 9959.218 6371.836 10053.21 6318.1245 10264.319 6286.9224 C 10623.7 6233.8057 10743.078 6148.8364 10458.322 6148.8364 C 10153.819 6148.8364 10133.045 6044.1953 10372.285 5715.4727 C 10546.98 5475.437 10599.59 5441.7773 10656.229 5533.803 C 10694.464 5595.9287 10700.329 5686.939 10669.264 5736.0483 C 10638.197 5785.1587 10642.278 5801.007 10678.334 5771.267 C 10714.389 5741.527 10808.91 5770.7007 10888.381 5836.0947 C 10997.5 5925.888 11011.406 5978.514 10945.187 6051.0654 C 10816.128 6192.4653 11053.862 6254.8623 11284.197 6140.0444 C 11385.433 6089.5806 11548.7705 6057.1104 11647.172 6067.887 C 11745.573 6078.664 11952.465 6049.5557 12106.93 6003.202 C 12366.828 5925.2085 12378.532 5909.635 12263.852 5794.409 C 12115.735 5645.59 12168.33 5575.0635 12388.402 5627.393 C 12497.597 5653.3574 12536.106 5707.882 12509.816 5799.295 C 12448.528 6012.4043 12930.726 5969.4385 13839.249 5680.838 C 14273.633 5542.852 14671.115 5429.9546 14722.543 5429.9546 C 14966.365 5429.9546 15110.803 6706.1914 14996.2 7847.9634 C 14916.091 8646.081 14548.223 9815.133 14377.187 9815.133 C 14236.569 9815.133 14235.667 9812.638 14590.0205 10403.734 C 14942.691 10992.023 14956.876 11037.23 14788.782 11037.23 C 14723.558 11037.23 14670.193 11085.755 14670.193 11145.063 C 14670.193 11522.776 14207.851 10910.571 13325.287 9364.224 C 12908.35 8633.705 12715.488 8126.748 12707.718 7740.88 C 12701.906 7452.201 12714.934 7431.2188 12875.438 7470.748 C 13909.187 7725.348 14396.23 7685.693 14584.768 7331.5786 C 14726.257 7065.829 14769.307 5789.393 14636.781 5789.393 C 14439.098 5789.393 14180.185 6037.346 13955.774 6441.5713 C 13722.143 6862.413 13714.968 6867.7163 13379.26 6867.7163 C 13067.389 6867.7163 13016.893 6895.008 12767.682 7198.2563 C 12618.28 7380.0527 12389.312 7577.936 12258.862 7637.994 C 12128.414 7698.053 11950.529 7805.421 11863.5625 7876.589 C 11776.597 7947.7554 11509.769 8068.41 11270.612 8144.707 C 11031.455 8221.004 10764.628 8306.75 10677.662 8335.253 C 10590.696 8363.756 10670.647 8300.784 10855.331 8195.317 C 11040.015 8089.851 11171.329 7974.443 11147.14 7938.8555 C 11122.951 7903.2686 10913.903 7874.1504 10682.588 7874.1504 C 10290.087 7874.1504 10255.477 7888.5034 10164.048 8089.2114 C 10110.166 8207.494 9910.56 8506.728 9720.4795 8754.178 C 9530.398 9001.625 9374.494 9232.85 9374.026 9268.013 C 9372.314 9396.36 10191.026 9242.732 10500.199 9056.692 C 10671.506 8953.611 10929.654 8851.862 11073.865 8830.584 C 11235.988 8806.661 11350.249 8742.576 11373.227 8662.68 C 11393.665 8591.611 11530.142 8478.384 11676.506 8411.063 C 11822.871 8343.744 12022.532 8222.229 12120.197 8141.0317 C 12217.862 8059.8335 12314.299 8008.428 12334.499 8026.798 C 12354.701 8045.167 12294.86 8248.703 12201.52 8479.103 C 12046.816 8860.969 12039.631 8946.503 12120.252 9446.432 C 12168.895 9748.063 12321.205 10237.477 12458.72 10534.014 C 12860.596 11400.626 12875.978 11338.084 12167.994 11715.975 C 11210.9 12226.827 10489.57 12406.733 9381.213 12411.018 C 8275.67 12415.293 7842.703 12330.587 6211.452 11790.89 C 4682.069 11284.895 4137.5044 11046.518 4037.512 10839.27 C 3994.5183 10750.16 3924.279 10687.879 3881.424 10700.867 C 3744.377 10742.405 3679.3877 11193.685 3682.0615 12085.214 C 3684.538 12911.126 3675.1165 12962.845 3488.8838 13145.564 C 3381.2039 13251.214 3236.2708 13337.653 3166.8108 13337.653 C 3097.3508 13337.653 2941.119 13384.394 2819.6292 13441.519 C 2698.1396 13498.6455 2415.9014 13567.4375 2192.433 13594.392 C 1870.9658 13633.169 1776.7413 13621.16 1741.174 13536.881 z M 5681.544 10963.473 C 5793.5454 10883.364 5906.2573 10757.444 5932.015 10683.65 C 5986.0635 10528.806 6217.0854 10432.927 6882.779 10289.067 C 7143.6772 10232.687 7265.232 10183.86 7152.9014 10180.566 C 6861.817 10172.03 6836.57 10120.304 6985.1797 9836.935 C 7109.902 9599.116 7109.2114 9580.737 6972.1426 9489.603 C 6887.998 9433.656 6852.1953 9356.918 6886.613 9306.282 C 6930.0376 9242.391 6884.7554 9231.046 6716.644 9263.695 C 6590.6035 9288.174 6149.4976 9359.491 5736.409 9422.173 C 5323.321 9484.856 4909.3154 9581.089 4816.3975 9636.024 C 4562.4175 9786.185 4312.786 10197.93 4292.142 10500.737 C 4275.0596 10751.309 4297.742 10781.455 4622.2393 10939.461 C 5049.6655 11147.586 5412.63 11155.813 5681.544 10963.473 z M 39.686893 12593.356 C 78.59672 12500.3 184.4472 12298.594 274.91022 12145.12 C 365.37305 11991.647 439.38843 11845.68 439.38843 11820.749 C 439.38843 11795.818 631.9889 11593.154 867.3896 11370.382 C 1259.2832 10999.515 1625.2888 10840.114 1625.2888 11040.304 C 1625.2888 11129.355 1087.6348 11801.299 751.06696 12132.879 C 83.9206 12790.139 -89.542435 12902.422 39.687397 12593.3545 z M 824.1205 10129.149 C 1098.2096 10020.41 1205.9401 10035.481 1114.6494 10169.793 C 1085.9873 10211.963 949.0111 10243.824 810.25745 10240.6 L 557.9784 10234.734 L 824.1205 10129.148 z M 11268.816 5862.9185 C 11454.278 5694.2803 11413.184 5551.2393 11147.671 5441.237 C 11041.3545 5397.19 10954.37 5324.6484 10954.37 5280.0317 C 10954.37 5234.9697 10897.747 5218.668 10826.984 5243.359 C 10721.874 5280.0356 10709.1455 5253.2246 10754.193 5090.022 C 10813.412 4875.48 10921.406 4785.7866 11122.575 4784.0654 C 11193.347 4783.46 11294.595 4735.474 11347.573 4677.43 C 11400.551 4619.386 11467.891 4578.9497 11497.218 4587.57 C 11526.545 4596.19 11693.174 4544.934 11867.506 4473.6675 C 12095.143 4380.61 12237.864 4252.577 12373.92 4019.3762 C 12543.207 3729.2153 12552.953 3668.4746 12465.507 3448.5857 C 12383.44 3242.2183 12387.23 3177.089 12488.999 3044.9758 C 12556.691 2957.0962 12590.845 2816.78 12566.237 2727.6318 C 12515.759 2544.756 12630.164 2311.8835 12900.016 2048.215 L 13087.02 1865.4961 L 12808.142 1626.3118 C 12534.122 1391.297 12526.216 1389.4076 12354.53 1517.9132 C 12258.429 1589.8451 12101.325 1729.9125 12005.412 1829.1741 C 11741.343 2102.4656 11691.713 1949.6964 11943.8955 1639.8123 C 12245.54 1269.1484 12409.227 1151.8906 13031.807 860.4824 C 13780.909 509.85217 15044.573 310.67828 15361.965 493.21155 C 15506.606 576.39526 15482.54 765.48096 15322.434 803.79095 C 15246.339 821.9988 15041.7705 1033.9788 14867.84 1274.857 C 14561.471 1699.1481 14528.439 1721.117 13809.6 1978.6981 C 13150.596 2214.8376 13051.876 2273.9692 12927.041 2507.336 C 12762.128 2815.623 12781.773 2825.4036 13385.464 2735.568 L 13721.469 2685.5671 L 13721.469 3015.383 C 13721.469 3384.6177 13768.95 3404.6924 14195.829 3215.9417 C 14550.598 3059.0754 14846.541 2552.7578 14783.962 2209.7258 C 14736.415 1949.0933 14905.436 1637.8914 15258.205 1336.5442 C 15369.626 1241.3651 15460.789 1098.7915 15460.789 1019.7144 C 15460.789 879.5478 15465.382 879.8627 15643.77 1032.246 C 15744.409 1118.2146 15884.699 1188.5535 15955.526 1188.5535 C 16026.353 1188.5535 16137.914 1258.1495 16203.437 1343.2113 C 16349.099 1532.3099 16262.121 1759.5876 15820.879 2342.8523 C 15661.993 2552.879 15435.925 2912.077 15318.506 3141.069 C 15127.509 3513.5576 15063.375 3572.5913 14709.718 3701.4392 C 14011.448 3955.8408 12739.935 4361.4087 12515.803 4401.2207 C 12384.491 4424.5454 12298.389 4486.431 12298.391 4557.4844 C 12298.392 4622.189 12164.9795 4779.0513 12001.916 4906.067 C 11752.068 5100.682 11730.929 5137.4287 11867.511 5139.7036 C 11956.651 5141.1875 12068.261 5107.2344 12115.532 5064.251 C 12177.424 5007.9736 12216.447 5008.1196 12254.955 5064.7725 C 12284.365 5108.0435 12181.65 5252.1685 12026.698 5385.0493 C 11871.746 5517.931 11744.968 5680.245 11744.968 5745.7476 C 11744.968 5861.1733 11456.966 6005.0605 11225.932 6005.0605 C 11141.84 6005.0605 11152.934 5968.283 11268.815 5862.915 z M 11744.97 5245.995 C 11744.97 5228.5596 11689.504 5214.2935 11621.714 5214.2935 C 11553.923 5214.2935 11520.804 5247.171 11548.116 5287.354 C 11593.244 5353.7485 11744.97 5321.871 11744.97 5245.9946 z M 11428.7295 5059.5776 C 11428.7295 5026.0557 11321.998 4998.629 11191.549 4998.629 C 11061.1 4998.629 10954.369 5028.8154 10954.369 5065.709 C 10954.369 5102.603 11061.1 5130.0303 11191.549 5126.6577 C 11321.998 5123.2847 11428.7295 5093.0986 11428.7295 5059.5776 z M 12516.1455 5483.874 C 12468.989 5367.275 12528.615 5214.2935 12621.218 5214.2935 C 12661.078 5214.2935 12693.689 5295.168 12693.689 5394.014 C 12693.689 5581.467 12579.074 5639.4766 12516.144 5483.875 z M 13484.29 5106.4624 C 13372.3125 4983.778 13122.455 4963.124 13049.461 5070.5186 C 12970.156 5187.195 12851.812 5152.76 12851.812 5013.0073 C 12851.812 4818.229 13011.74 4711.077 13302.454 4711.077 C 13472.75 4711.077 13563.352 4745.853 13563.352 4811.2183 C 13563.352 4866.2954 13616.718 4929.9795 13681.941 4952.7383 C 13830.728 5004.6533 13838.487 5214.2944 13691.621 5214.2944 C 13631.722 5214.2944 13538.423 5165.77 13484.29 5106.462 z M 14353.949 5002.873 C 14353.949 4965.6675 14389.527 4915.235 14433.01 4890.7983 C 14476.492 4866.362 14512.069 4896.8022 14512.069 4958.4434 C 14512.069 5020.0845 14476.492 5070.5186 14433.01 5070.5186 C 14389.527 5070.5186 14353.949 5040.0776 14353.949 5002.873 z M 13879.589 4526.6313 C 13879.589 4411.224 14057.894 4207.8604 14159.081 4207.8604 C 14326.955 4207.8604 14301.199 4405.663 14121.968 4492.8843 C 13949.95 4576.594 13879.591 4586.39 13879.591 4526.6313 z M 14353.949 4499.6553 C 14353.949 4457.7837 14389.527 4423.5244 14433.01 4423.5244 C 14476.492 4423.5244 14512.069 4437.7905 14512.069 4455.2266 C 14512.069 4472.6626 14476.492 4506.9204 14433.01 4531.357 C 14389.527 4555.7935 14353.949 4541.528 14353.949 4499.6553 z M 11469.447 3255.3418 C 11557.133 2764.826 11760.303 2702.06 11864.47 3133.3062 C 11925.083 3384.2405 11803.528 3560.8665 11570.221 3560.8665 C 11431.549 3560.8665 11420.707 3527.9963 11469.447 3255.3418 z M 15583.32 259.8069 C 15522.949 170.9864 15769.246 -46.401802 15867.615 8.878656 C 15913.694 34.773796 15889.965 108.37072 15809.458 189.25967 C 15653.305 346.15335 15643.985 349.06097 15583.32 259.8069 z" svg:height="136.15527mm" draw:style-name="style-5" svg:viewBox="0.0 0.0 16268.502 13615.528" svg:width="162.68503mm" svg:x="16.02737mm" svg:y="67.44859mm"/>
          <draw:path svg:d="M 1657.9946 13054.9 C 1657.9946 13034.414 1782.6323 12829.447 1934.9672 12599.419 C 2120.226 12319.676 2185.6738 12157.303 2132.617 12109.06 C 2024.1083 12010.394 2033.0927 11902.626 2163.3298 11740.673 C 2256.4272 11624.903 2292.7805 11618.494 2399.5027 11699.031 C 2596.5947 11847.767 2726.4526 11754.187 3085.451 11204.719 L 3419.032 10694.154 L 3250.0532 10530.602 C 3157.1147 10440.647 3081.0745 10329.026 3081.0745 10282.555 C 3081.0745 10161.406 4350.798 9046.384 4488.756 9046.384 C 4552.1846 9046.384 4720.6533 8980.874 4863.131 8900.807 C 5164.86 8731.245 6858.0996 8386.851 6922.7056 8481.902 C 6995.076 8588.377 6419.4814 8764.774 5570.586 8896.273 C 4812.402 9013.72 4754.332 9035.393 4480.9575 9302.939 C 4322.137 9458.374 4191.231 9652.151 4190.054 9733.556 C 4186.895 9952.134 3996.4065 10156.026 3844.784 10103.121 C 3615.0442 10022.958 3529.0005 10331.632 3498.1025 11346.807 C 3461.4077 12552.421 3444.127 12626.7705 3177.7188 12725.229 C 3059.34 12768.9795 2846.8398 12850.279 2705.4958 12905.8955 C 2441.0935 13009.936 1657.9946 13121.328 1657.9946 13054.9 z M 0.051878292 12087.464 C -8.33989 11775.849 1002.249 10556.036 1268.8075 10556.036 C 1352.4114 10556.036 1420.8143 10575.305 1420.8143 10598.855 C 1420.8143 10672.137 1084.8491 11081.972 778.2115 11382.749 C 616.9764 11540.903 376.4521 11783.526 243.7131 11921.91 C 110.97412 12060.295 1.326429 12134.793 0.051878292 12087.463 z M 7607.2827 11701.276 C 6808.7866 11506.201 5457.202 11037.991 5442.676 10951.421 C 5436.041 10911.882 5563.2656 10833.624 5725.398 10777.514 C 5960.0454 10696.308 6072.331 10692.642 6275.7974 10759.541 C 6720.305 10905.697 7184.6323 10865.198 7500.9727 10652.681 C 7657.2676 10547.685 7838.511 10405.931 7903.736 10337.678 C 7968.9604 10269.424 8215.808 10156.608 8452.286 10086.9795 C 8935.89 9944.583 9247.757 9703.943 9247.757 9473.1875 C 9247.757 9343.912 9215.116 9325.798 9050.052 9363.471 C 8941.314 9388.284 8692.275 9428.539 8496.632 9452.922 C 8198.278 9490.106 8140.917 9478.005 8140.917 9377.872 C 8140.917 9239.466 7935.9243 9158.0 7411.4546 9087.972 C 6752.1274 8999.9375 6844.9697 8856.225 7692.1636 8653.45 C 7988.887 8582.431 8511.674 8401.195 8853.915 8250.706 C 9427.369 7998.5454 9482.758 7954.839 9560.181 7693.3945 C 9655.022 7373.132 9821.456 7213.285 9996.487 7274.3584 C 10158.117 7330.7554 10086.248 7482.295 9635.08 8036.3936 C 9159.44 8620.547 9057.386 8794.384 9112.883 8925.886 C 9177.453 9078.892 9995.263 8911.376 10397.719 8662.709 C 10598.645 8538.562 10812.933 8471.276 11007.387 8471.276 C 11249.372 8471.276 11320.861 8438.677 11377.868 8302.339 C 11443.797 8144.662 11933.48 7798.2153 12002.157 7860.6616 C 12019.197 7876.155 11995.079 7988.1084 11948.561 8109.445 C 11810.305 8470.068 11964.457 9362.782 12297.045 10127.543 L 12588.794 10798.4 L 12400.65 10939.128 C 12063.527 11191.29 10960.387 11632.191 10394.127 11741.093 C 9605.321 11892.793 8315.807 11874.368 7607.283 11701.274 z M 4605.4575 10709.852 C 4335.0513 10605.484 4070.5955 10480.194 4017.778 10431.43 C 3886.672 10310.386 3997.1333 10226.23 4142.817 10336.169 C 4207.0806 10384.664 4483.662 10534.114 4757.4424 10668.277 C 5346.538 10956.958 5287.5186 10973.103 4605.4575 10709.852 z M 14139.391 10294.171 C 13919.714 10055.092 12647.497 7780.463 12647.3955 7626.5933 C 12647.369 7577.1694 12700.701 7536.733 12765.927 7536.733 C 12912.831 7536.733 12912.836 7468.961 12765.944 7292.505 C 12587.941 7078.6777 12692.801 7038.3247 13141.671 7147.9146 C 13628.125 7266.681 14186.46 7215.551 14386.183 7033.9453 C 14571.474 6865.4624 14753.604 5989.5356 14631.225 5855.4536 C 14564.001 5781.8027 14565.065 5705.034 14635.45 5550.58 C 14726.071 5351.719 14732.091 5361.2915 14799.46 5811.416 C 14924.978 6650.0425 14817.146 7749.2373 14534.41 8513.271 C 14271.055 9224.929 14107.75 9364.052 13929.729 9028.411 C 13882.544 8939.45 13841.64 8899.013 13838.831 8938.551 C 13836.022 8978.09 13957.824 9234.473 14109.502 9508.292 C 14409.485 10049.84 14426.657 10191.105 14149.478 9837.154 C 13893.587 9510.39 13870.176 9622.576 14105.964 10045.67 C 14317.078 10424.489 14327.017 10498.364 14139.394 10294.169 z M 13556.525 8327.503 C 13489.068 8208.888 13399.212 8111.838 13356.845 8111.838 C 13246.59 8111.838 13261.517 8199.867 13402.887 8383.395 C 13584.492 8619.152 13698.749 8577.585 13556.524 8327.502 z M 2009.1095 9296.512 C 2182.9353 9176.051 2527.6538 9153.143 2527.6538 9262.051 C 2527.6538 9301.59 2500.971 9336.122 2468.359 9338.79 C 2435.7466 9341.458 2284.5442 9356.966 2132.3538 9373.252 C 1874.0645 9400.891 1865.8601 9395.782 2009.1095 9296.512 z M 3215.1514 9258.104 C 3183.4624 9147.917 3222.6045 9093.118 3369.1973 9042.438 C 3812.9019 8889.045 3993.026 9029.91 3642.984 9256.552 C 3353.6821 9443.866 3268.6643 9444.175 3215.1514 9258.102 z M 10123.42 6515.235 C 10068.158 6345.5977 9990.835 6150.6294 9951.591 6081.9736 C 9845.597 5896.544 9844.279 5897.351 10334.831 5846.868 C 10584.859 5821.137 10913.946 5763.578 11066.137 5718.957 C 11218.327 5674.336 11431.79 5632.186 11540.497 5625.2896 C 11885.015 5603.432 12995.974 5457.181 13180.991 5409.328 C 13424.077 5346.4556 13407.848 5397.839 13042.636 5847.362 C 12868.704 6061.447 12726.3955 6314.902 12726.3955 6410.595 C 12726.3955 6711.919 12578.763 6756.711 11901.279 6660.94 C 11320.896 6578.8955 10790.155 6619.1274 10348.54 6778.6426 C 10253.918 6812.822 10199.693 6749.376 10123.419 6515.235 z M 13260.052 6264.633 C 13092.188 6225.2876 13089.088 6180.9014 13235.44 5912.3223 C 13298.0 5797.5166 13384.782 5617.6826 13428.292 5512.6904 C 13487.208 5370.5215 13622.725 5282.5615 13959.215 5168.0845 C 14207.714 5083.5435 14464.858 5023.8726 14530.647 5035.483 C 14706.787 5066.567 14740.68 5236.0405 14571.131 5237.9106 C 14343.065 5240.427 14064.8955 5474.1196 13798.036 5887.399 C 13542.912 6282.5015 13491.147 6318.7993 13260.052 6264.6333 z M 10130.593 5523.8657 C 10145.087 5484.3267 10183.628 5451.977 10216.24 5451.977 C 10248.854 5451.977 10366.578 5451.977 10477.852 5451.977 C 10592.596 5451.977 10659.018 5483.0938 10631.306 5523.8657 C 10604.432 5563.4043 10474.848 5595.754 10343.341 5595.754 C 10211.835 5595.754 10116.098 5563.4043 10130.593 5523.8657 z M 11303.315 5134.4717 C 11303.315 4999.3823 11258.844 4872.5366 11204.491 4852.594 C 11140.442 4829.0947 11150.042 4814.338 11231.768 4810.6597 C 11428.073 4801.8247 11641.991 5058.7905 11581.824 5231.161 C 11495.222 5479.2686 11303.315 5412.645 11303.315 5134.4717 z M 11674.411 4902.789 C 11611.248 4845.3555 11682.648 4733.0957 11782.342 4733.0957 C 11823.258 4733.0957 11856.734 4781.6206 11856.734 4840.928 C 11856.734 4952.097 11763.447 4983.749 11674.41 4902.79 z M 11304.092 4482.3374 C 11224.202 4394.809 11233.223 4367.8325 11353.707 4333.9795 C 11434.699 4311.222 11616.804 4240.942 11758.383 4177.8003 C 12036.449 4053.789 12231.359 4122.1147 11982.263 4256.2812 C 11899.112 4301.0674 11765.698 4394.3223 11685.788 4463.5146 C 11508.256 4617.234 11430.707 4621.059 11304.092 4482.337 z M 12805.456 4459.9204 C 12805.456 4289.8945 12989.768 4249.6724 13200.756 4373.655 C 13298.517 4431.102 13290.88 4443.535 13157.273 4444.442 C 13068.134 4445.0474 12952.508 4484.362 12900.329 4531.808 C 12826.54 4598.9033 12805.457 4582.928 12805.457 4459.92 z M 12212.172 3798.0586 C 12185.114 3758.25 12242.386 3624.2747 12339.444 3500.3362 C 12493.933 3303.0574 12505.65 3240.0361 12433.522 2994.323 C 12365.843 2763.763 12374.047 2689.21 12479.47 2576.7417 C 12616.116 2430.9626 13431.973 2260.0388 13539.698 2354.622 C 13640.658 2443.265 13460.789 2775.8318 13284.345 2826.7524 C 13194.888 2852.5696 13121.696 2907.4622 13121.696 2948.736 C 13121.696 3047.9355 13578.384 2968.4846 14038.082 2789.3103 C 14340.128 2671.5835 14422.754 2592.4895 14578.567 2271.926 C 14711.976 1997.4603 14743.688 1848.3536 14694.018 1729.1144 C 14642.345 1605.0682 14671.642 1499.1946 14813.374 1297.7856 C 15072.782 929.1543 15462.856 604.12006 15529.02 701.4647 C 15558.098 744.24554 15664.375 779.24744 15765.192 779.24744 C 15866.01 779.24744 15994.51 829.661 16050.748 891.2771 C 16135.795 984.457 16123.861 1054.0054 15979.819 1304.6344 C 15884.57 1470.3647 15702.224 1735.3607 15574.604 1893.5148 C 15446.983 2051.669 15243.113 2370.237 15121.558 2601.4448 C 14861.708 3095.6975 14810.276 3124.533 13421.114 3554.8306 C 12310.307 3898.9067 12284.278 3904.143 12212.173 3798.06 z M 11421.108 3006.6057 C 11391.186 2962.5815 11391.215 2807.758 11421.161 2662.5537 C 11472.341 2414.4858 11482.361 2406.916 11587.117 2537.182 C 11729.31 2714.0017 11729.285 2895.134 11587.063 3002.4675 C 11505.807 3063.7874 11460.736 3064.9104 11421.107 3006.6057 z M 13040.318 1480.1559 C 13039.043 1391.1941 12932.813 1213.2705 12804.253 1084.7706 C 12568.967 849.596 12381.738 790.35547 12291.827 922.6358 C 12265.098 961.9616 12171.363 1029.1095 12083.528 1071.8539 C 11939.494 1141.9458 11932.155 1135.4208 12008.71 1005.352 C 12192.86 692.47705 13146.78 240.84447 13937.546 92.14553 C 14696.542 -50.579113 15204.904 -25.973059 15242.745 155.32077 C 15259.623 236.18066 15213.634 299.6393 15122.441 321.32324 C 15041.246 340.63004 14876.718 515.1026 14756.825 709.03937 C 14636.933 902.9762 14495.703 1086.9587 14442.983 1117.8895 C 14293.693 1205.477 13182.268 1641.9047 13108.504 1641.9047 C 13072.277 1641.9047 13041.595 1569.1184 13040.32 1480.1566 z" svg:height="130.74939mm" draw:style-name="style-6" svg:viewBox="0.0 0.0 16104.029 13074.939" svg:width="161.0403mm" svg:x="17.281507mm" svg:y="72.26059mm"/>
          <draw:path svg:d="M 1725.2236 12893.349 C 1725.2236 12856.143 1761.3087 12805.424 1805.4133 12780.639 C 1849.518 12755.854 1959.5529 12603.77 2049.936 12442.677 C 2190.5347 12192.081 2199.7368 12125.09 2113.6519 11978.829 C 1990.2163 11769.109 2128.9272 11574.006 2294.4556 11724.518 C 2481.7415 11894.814 2639.7156 11801.629 2972.141 11324.764 L 3309.8684 10840.294 L 3288.3816 11645.622 C 3263.9253 12562.227 3203.1587 12685.437 2853.9736 12526.427 C 2733.216 12471.437 2606.1797 12414.152 2571.6707 12399.131 C 2537.1616 12384.107 2531.6497 12454.138 2559.422 12554.753 C 2603.6333 12714.924 2573.3474 12751.582 2316.035 12849.341 C 1984.943 12975.131 1725.2241 12994.476 1725.2241 12893.349 z M 62.13344 11822.599 C 114.21904 11730.251 178.51703 11674.409 205.01796 11698.505 C 231.51888 11722.603 188.9036 11798.16 110.31706 11866.412 C -26.27908 11985.043 -28.39963 11983.115 62.13344 11822.599 z M 8218.939 11727.612 C 7676.168 11656.954 7180.3647 11497.904 7180.3647 11394.442 C 7180.3647 11359.112 7303.164 11270.074 7453.252 11196.578 C 7671.3716 11089.77 7730.872 11013.468 7749.727 10816.396 C 7772.299 10580.467 7798.267 10561.541 8352.351 10377.205 C 8670.821 10271.256 8955.4375 10150.059 8984.831 10107.877 C 9014.226 10065.698 9198.372 10007.393 9394.045 9978.31 C 9589.719 9949.2295 9790.25 9895.828 9839.669 9859.642 C 9889.089 9823.455 9954.255 9583.86 9984.482 9327.211 C 10035.552 8893.585 10059.857 8847.956 10328.046 8682.251 C 10554.014 8542.631 10717.05 8503.928 11079.246 8503.928 C 11415.515 8503.928 11532.165 8479.389 11506.407 8414.067 C 11465.497 8310.324 11583.38 8072.5996 11675.733 8072.5996 C 11710.078 8072.5996 11737.8 8177.7354 11737.336 8306.236 C 11734.882 8986.221 11797.959 9558.504 11885.901 9654.141 C 11940.4375 9713.449 12076.884 9970.862 12189.119 10226.171 C 12434.105 10783.464 12420.356 10806.464 11611.082 11193.148 C 10699.444 11628.744 9233.599 11859.703 8218.939 11727.615 z M 10130.376 10966.097 C 10149.144 10936.442 10189.0 10758.52 10218.946 10570.713 C 10280.059 10187.444 10154.1455 10090.094 10079.477 10462.88 C 10053.738 10591.38 10009.356 10769.304 9980.851 10858.265 C 9932.56 11008.974 10049.751 11093.489 10130.375 10966.097 z M 11686.785 9084.912 C 11686.785 8960.523 11590.82 8791.48 11520.206 8791.48 C 11481.376 8791.48 11449.6045 8872.354 11449.6045 8971.201 C 11449.6045 9083.027 11494.406 9150.922 11568.195 9150.922 C 11633.42 9150.922 11686.785 9121.218 11686.785 9084.913 z M 302.14362 11463.476 C 302.14362 11349.938 1147.8488 10542.941 1208.7759 10598.34 C 1236.3325 10623.396 1043.6134 10846.436 780.5113 11093.983 C 517.40906 11341.529 302.14362 11507.802 302.14362 11463.476 z M 6429.295 11281.237 C 6124.913 11191.219 5789.4146 11075.185 5683.741 11023.382 C 5496.6763 10931.682 5495.6333 10926.483 5644.211 10826.278 C 5740.313 10761.463 5884.63 10739.386 6033.994 10766.65 C 6164.4434 10790.462 6478.0674 10837.757 6730.9375 10871.752 C 6983.807 10905.747 7208.7866 10950.006 7230.8916 10970.106 C 7266.011 11002.041 7046.9023 11456.552 7000.449 11448.127 C 6990.6943 11446.356 6733.6753 11371.258 6429.295 11281.237 z M 3152.498 10413.56 C 3041.5076 10291.957 3122.2068 10120.27 3391.567 9904.942 C 3570.1409 9762.191 3570.3237 9762.191 3510.7537 9905.747 C 3477.9397 9984.824 3431.675 10154.659 3407.9434 10283.159 C 3360.7358 10538.776 3296.6475 10571.491 3152.498 10413.558 z M 3780.784 9900.576 C 3780.784 9741.046 4159.6167 9172.05 4297.971 9123.774 C 4474.8755 9062.048 4435.206 9179.003 4215.6143 9366.585 C 4106.9067 9459.446 4017.9644 9591.838 4017.9644 9660.791 C 4017.9644 9837.436 3934.7927 10013.579 3851.3857 10013.579 C 3812.555 10013.579 3780.7844 9962.728 3780.7844 9900.576 z M 13750.221 8614.976 C 13508.197 8194.595 13492.25 8130.7275 13580.784 7936.3774 C 13696.451 7682.4653 13640.34 7569.381 13398.688 7569.381 C 13213.161 7569.381 12600.15 7146.012 12778.38 7140.9736 C 12835.222 7139.3667 13030.894 7171.041 13213.21 7211.3604 C 13455.028 7264.8374 13650.895 7259.9766 13937.302 7193.388 C 14349.234 7097.6157 14435.133 7007.306 14605.328 6491.0586 C 14670.952 6292.0024 14680.792 6404.614 14652.435 7030.2197 C 14606.065 8053.1387 14579.555 8130.929 14267.933 8158.45 C 14042.092 8178.3955 14021.63 8200.394 14046.869 8396.094 C 14062.167 8514.709 14106.51 8666.027 14145.411 8732.355 C 14216.177 8853.017 14166.399 9079.032 14069.058 9079.032 C 14040.639 9079.032 13897.16 8870.206 13750.221 8614.976 z M 5836.3447 8648.661 C 6162.4673 8575.6875 6443.123 8528.539 6460.0254 8543.887 C 6518.5337 8597.019 6111.175 8699.333 5678.2256 8740.248 C 5260.305 8779.743 5266.4546 8776.181 5836.3457 8648.659 z M 12836.811 8067.1123 C 12612.492 7612.6084 12608.828 7537.001 12814.601 7608.8003 C 12946.683 7654.8877 13069.587 7896.7544 13150.733 8270.293 C 13232.293 8645.733 13070.796 8541.208 12836.811 8067.1123 z M 9552.165 7693.209 C 9552.165 7551.459 9791.174 7274.37 9873.525 7320.6494 C 9915.553 7344.2686 9895.492 7452.245 9826.555 7573.46 C 9702.995 7790.724 9552.165 7856.5483 9552.165 7693.209 z M 11805.376 6535.255 C 11500.995 6489.006 11211.273 6428.0117 11161.549 6399.7124 C 11111.825 6371.413 10920.574 6396.5635 10736.544 6455.602 C 10284.362 6600.669 10237.739 6593.7217 10130.136 6365.254 C 9950.152 5983.105 9967.055 5882.079 10215.287 5856.307 C 10396.452 5837.4985 10433.686 5856.0425 10395.653 5946.168 C 10358.746 6033.623 10400.61 6059.729 10577.762 6059.729 C 10704.28 6059.729 10829.781 6027.38 10856.656 5987.841 C 10883.53 5948.302 10859.474 5915.952 10803.198 5915.952 C 10746.922 5915.952 10824.87 5855.92 10976.418 5782.5464 C 11127.964 5709.1733 11518.784 5626.4287 11844.907 5598.669 C 12171.029 5570.9087 12574.862 5515.592 12742.312 5475.741 C 12909.763 5435.8906 13065.222 5420.0664 13087.778 5440.576 C 13110.334 5461.086 12997.026 5641.0796 12835.983 5840.562 C 12674.942 6040.0454 12559.145 6243.7505 12578.659 6293.241 C 12619.165 6395.9707 12500.376 6638.7466 12415.31 6627.089 C 12384.229 6622.83 12109.757 6581.5034 11805.376 6535.255 z M 13502.01 5697.6963 C 13283.285 5573.2305 13570.75 5262.244 14037.425 5118.4688 C 14264.941 5048.3745 14470.027 5018.882 14493.167 5052.9277 C 14516.309 5086.9746 14454.678 5137.6216 14356.21 5165.4756 C 14257.741 5193.331 14051.237 5339.255 13897.311 5489.752 C 13691.644 5690.8354 13586.839 5745.967 13502.01 5697.6953 z M 14532.947 5632.642 C 14532.947 5590.7705 14568.524 5556.511 14612.007 5556.511 C 14655.489 5556.511 14691.067 5570.7773 14691.067 5588.2134 C 14691.067 5605.649 14655.489 5639.907 14612.007 5664.3438 C 14568.524 5688.7803 14532.947 5674.5146 14532.947 5632.642 z M 11291.484 5165.3706 C 11291.484 5039.097 11338.926 5020.505 11406.698 5120.217 C 11431.716 5157.0234 11416.026 5207.457 11371.834 5232.292 C 11327.643 5257.1265 11291.484 5227.0117 11291.484 5165.3706 z M 12240.204 3691.53 C 12240.204 3654.252 12312.918 3511.6895 12401.792 3374.726 C 12547.314 3150.4568 12608.226 3120.7346 13014.506 3075.7495 C 13262.627 3048.2764 13661.308 2940.128 13900.465 2835.4202 C 14251.704 2681.6401 14369.078 2582.855 14511.031 2321.546 C 14607.6875 2143.623 14681.487 1884.8251 14675.034 1746.4404 C 14661.704 1460.6246 14777.664 1223.9514 15071.286 937.69867 C 15325.813 689.55896 15427.083 689.55896 15630.686 937.69867 L 15792.8955 1135.3909 L 15795.402 959.2647 C 15797.214 831.7798 15821.788 804.85394 15884.381 861.76825 C 16009.417 975.46124 15726.55 1506.8774 15375.216 1818.328 C 15219.109 1956.7126 15090.258 2111.4487 15088.877 2162.1863 C 15087.496 2212.9236 14997.111 2414.5974 14888.019 2610.35 C 14652.668 3032.6619 14468.056 3130.4475 13210.153 3499.0845 C 12219.224 3789.4827 12240.206 3785.3196 12240.206 3691.529 z M 11370.545 2793.0618 C 11370.545 2691.8826 11406.122 2609.0986 11449.6045 2609.0986 C 11493.088 2609.0986 11528.665 2671.8887 11528.665 2748.632 C 11528.665 2825.3757 11493.088 2908.159 11449.6045 2932.5955 C 11404.766 2957.7942 11370.545 2897.3982 11370.545 2793.0618 z M 12410.889 2846.1091 C 12284.848 2631.9636 12440.981 2465.3225 12767.667 2465.3225 C 13040.023 2465.3225 13046.02 2470.9011 12935.829 2621.8013 C 12872.983 2707.8643 12746.763 2823.442 12655.336 2878.6404 C 12508.258 2967.4365 12480.095 2963.6885 12410.89 2846.1091 z M 13030.806 1319.9565 C 13030.806 1172.2733 13078.158 1095.4701 13188.926 1063.5033 C 13428.124 994.4717 13379.016 905.2378 13073.108 853.0551 C 12748.728 797.72095 12678.664 719.6621 12787.466 534.80743 C 12883.796 371.14172 13199.883 270.95566 13135.022 424.6462 C 13083.68 546.30304 13279.164 557.3109 13408.149 440.0264 C 13477.951 376.55646 13549.53 375.8677 13697.665 437.23993 C 14057.105 586.1553 14648.933 271.29803 14322.149 105.009735 C 14129.254 6.852779 14507.765 -39.20626 14848.173 41.00121 C 15100.756 100.514694 15111.886 113.919075 14980.984 200.95349 C 14902.404 253.20078 14724.979 463.94534 14586.703 669.27515 C 14362.018 1002.92163 14269.832 1068.545 13719.373 1286.689 C 13380.614 1420.9371 13087.105 1530.777 13067.127 1530.777 C 13047.149 1530.777 13030.806 1435.908 13030.806 1319.9565 z M 13405.021 227.86884 C 13458.65 178.73907 13522.445 156.65144 13546.786 178.78511 C 13571.128 200.91795 13527.249 241.11577 13449.279 268.11185 C 13336.604 307.12433 13327.521 298.8674 13405.021 227.86964 z" svg:height="129.58092mm" draw:style-name="style-7" svg:viewBox="0.0 0.0 15914.483 12958.092" svg:width="159.14484mm" svg:x="18.190418mm" svg:y="72.65299mm"/>
          <draw:path svg:d="M 19.578907 11816.223 C 91.417625 11524.194 123.15462 11505.107 258.4645 11672.559 C 362.78387 11801.658 360.12497 11818.887 232.23549 11842.51 C 153.96104 11856.97 62.155037 11905.493 28.22179 11950.343 C -5.711457 11995.192 -9.600915 11934.838 19.578503 11816.223 z M 5759.6323 11317.757 C 5073.0737 11194.809 5028.227 11124.831 5489.644 10896.478 C 5827.4844 10729.281 5908.987 10715.594 6172.608 10781.78 C 6552.3667 10877.125 7751.2686 10826.918 7907.3477 10709.134 C 7972.3066 10660.112 8049.763 10443.098 8079.473 10226.877 C 8123.7183 9904.878 8108.101 9808.234 7993.1577 9692.746 C 7901.2383 9600.391 7886.8433 9551.745 7951.4316 9551.745 C 8005.667 9551.745 8140.498 9487.047 8251.058 9407.969 C 8361.616 9328.891 8520.972 9264.191 8605.18 9264.191 C 8744.366 9264.191 8746.99 9274.463 8634.048 9377.16 C 8462.029 9533.574 8478.792 9676.882 8675.758 9733.724 C 8814.02 9773.626 8833.314 9819.408 8791.416 10008.148 C 8763.757 10132.742 8733.552 10315.556 8724.294 10414.402 C 8712.605 10539.193 8625.012 10631.547 8437.699 10716.569 C 8161.267 10842.043 8019.993 10980.497 8079.326 11067.791 C 8152.913 11176.057 7884.8174 11264.512 7252.0444 11340.744 C 6469.904 11434.972 6408.942 11434.033 5759.6323 11317.755 z M 8307.484 11039.198 C 8391.879 10992.1 8601.918 10816.08 8774.238 10648.041 C 9129.499 10301.609 9486.582 10229.28 9561.174 10488.644 C 9610.726 10660.941 9426.066 10788.817 8830.642 10994.538 C 8364.894 11155.455 8051.178 11182.236 8307.484 11039.199 z M 3884.7993 10824.544 C 3144.683 10576.275 3355.3542 10459.492 4280.1 10605.413 C 4598.8657 10655.714 4675.3994 10695.454 4675.3994 10810.679 C 4675.3994 11010.174 4449.9683 11014.127 3884.7993 10824.544 z M 9414.549 9956.597 C 9358.478 9753.458 9498.586 9521.342 9632.015 9596.324 C 9714.79 9642.841 9648.845 9978.636 9536.373 10083.334 C 9496.383 10120.561 9445.073 10067.181 9414.55 9956.597 z M 7368.5225 7230.253 C 7398.212 7159.356 7442.419 7119.457 7466.7607 7141.5903 C 7491.103 7163.724 7466.814 7221.731 7412.78 7270.4956 C 7334.698 7340.965 7325.618 7332.7075 7368.5225 7230.253 z M 9616.65 6163.47 C 8971.13 6068.8765 8952.694 6058.4478 9097.857 5870.0 C 9278.959 5634.8955 9250.481 5526.0093 9007.889 5526.0093 C 8870.621 5526.0093 8821.682 5501.227 8870.782 5456.5806 C 8912.777 5418.3945 9213.403 5370.619 9538.839 5350.4126 C 9864.275 5330.2065 10246.166 5282.834 10387.485 5245.139 C 10528.806 5207.4453 10644.43 5192.7793 10644.43 5212.55 C 10644.43 5232.32 10535.567 5392.369 10402.512 5568.2153 C 10269.456 5744.061 10171.62 5957.1553 10185.096 6041.758 C 10215.365 6231.7803 10161.509 6243.312 9616.648 6163.47 z M 10802.55 965.9552 C 10802.55 866.0186 11033.304 758.1659 11169.897 794.2578 C 11207.012 804.0643 11468.63 611.20135 11751.27 365.6729 C 12294.776 -106.4704 12466.612 -124.54181 12093.083 329.72632 C 11815.65 667.1274 11589.418 847.08246 11435.029 853.17303 C 11369.804 855.7447 11247.379 905.3468 11162.974 963.3972 C 10967.851 1097.5936 10802.55 1098.7668 10802.55 965.956 z M 11118.791 278.1734 C 11118.791 238.63449 11154.368 206.28503 11197.851 206.28503 C 11241.333 206.28503 11276.911 238.63449 11276.911 278.1734 C 11276.911 317.71234 11241.333 350.0618 11197.851 350.0618 C 11154.368 350.0618 11118.791 317.71234 11118.791 278.1734 z" svg:height="119.651726mm" draw:style-name="style-8" svg:viewBox="0.0 0.0 12292.578 11965.173" svg:width="122.92578mm" svg:x="41.26357mm" svg:y="75.8335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