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37946mm" fo:page-width="205.536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c0b0b" draw:opacity="100.0%" draw:stroke="solid" svg:stroke-color="#0c0b0b" draw:stroke-linejoin="miter" svg:stroke-opacity="100.0%" svg:stroke-width="0.25910932mm"/>
    </style:style>
    <style:style style:family="graphic" style:name="style-3">
      <style:graphic-properties draw:fill="solid" draw:fill-color="#a79b94" draw:opacity="100.0%" draw:stroke="solid" svg:stroke-color="#a79b94" draw:stroke-linejoin="miter" svg:stroke-opacity="100.0%" svg:stroke-width="0.25910932mm"/>
    </style:style>
    <style:style style:family="graphic" style:name="style-4">
      <style:graphic-properties draw:fill="solid" draw:fill-color="#949698" draw:opacity="100.0%" draw:stroke="solid" svg:stroke-color="#949698" draw:stroke-linejoin="miter" svg:stroke-opacity="100.0%" svg:stroke-width="0.25910932mm"/>
    </style:style>
    <style:style style:family="graphic" style:name="style-5">
      <style:graphic-properties draw:fill="solid" draw:fill-color="#685e56" draw:opacity="100.0%" draw:stroke="solid" svg:stroke-color="#685e56" draw:stroke-linejoin="miter" svg:stroke-opacity="100.0%" svg:stroke-width="0.25910932mm"/>
    </style:style>
    <style:style style:family="graphic" style:name="style-6">
      <style:graphic-properties draw:fill="solid" draw:fill-color="#90847f" draw:opacity="100.0%" draw:stroke="solid" svg:stroke-color="#90847f" draw:stroke-linejoin="miter" svg:stroke-opacity="100.0%" svg:stroke-width="0.25910932mm"/>
    </style:style>
    <style:style style:family="graphic" style:name="style-7">
      <style:graphic-properties draw:fill="solid" draw:fill-color="#373532" draw:opacity="100.0%" draw:stroke="solid" svg:stroke-color="#373532" draw:stroke-linejoin="miter" svg:stroke-opacity="100.0%" svg:stroke-width="0.25910932mm"/>
    </style:style>
    <style:style style:family="graphic" style:name="style-8">
      <style:graphic-properties draw:fill="solid" draw:fill-color="#8d8e8f" draw:opacity="100.0%" draw:stroke="solid" svg:stroke-color="#8d8e8f" draw:stroke-linejoin="miter" svg:stroke-opacity="100.0%" svg:stroke-width="0.25910932mm"/>
    </style:style>
    <style:style style:family="graphic" style:name="style-9">
      <style:graphic-properties draw:fill="solid" draw:fill-color="#c9c3bf" draw:opacity="100.0%" draw:stroke="solid" svg:stroke-color="#c9c3bf" draw:stroke-linejoin="miter" svg:stroke-opacity="100.0%" svg:stroke-width="0.25910932mm"/>
    </style:style>
    <style:style style:family="graphic" style:name="style-10">
      <style:graphic-properties draw:fill="solid" draw:fill-color="#a7a09b" draw:opacity="100.0%" draw:stroke="solid" svg:stroke-color="#a7a09b" draw:stroke-linejoin="miter" svg:stroke-opacity="100.0%" svg:stroke-width="0.25910932mm"/>
    </style:style>
    <style:style style:family="graphic" style:name="style-11">
      <style:graphic-properties draw:fill="solid" draw:fill-color="#5c646a" draw:opacity="100.0%" draw:stroke="solid" svg:stroke-color="#5c646a" draw:stroke-linejoin="miter" svg:stroke-opacity="100.0%" svg:stroke-width="0.25910932mm"/>
    </style:style>
    <style:style style:family="graphic" style:name="style-12">
      <style:graphic-properties draw:fill="solid" draw:fill-color="#b3a695" draw:opacity="100.0%" draw:stroke="solid" svg:stroke-color="#b3a695" draw:stroke-linejoin="miter" svg:stroke-opacity="100.0%" svg:stroke-width="0.25910932mm"/>
    </style:style>
    <style:style style:family="graphic" style:name="style-13">
      <style:graphic-properties draw:fill="solid" draw:fill-color="#433a31" draw:opacity="100.0%" draw:stroke="solid" svg:stroke-color="#433a31" draw:stroke-linejoin="miter" svg:stroke-opacity="100.0%" svg:stroke-width="0.25910932mm"/>
    </style:style>
    <style:style style:family="graphic" style:name="style-14">
      <style:graphic-properties draw:fill="solid" draw:fill-color="#4d4c51" draw:opacity="100.0%" draw:stroke="solid" svg:stroke-color="#4d4c51" draw:stroke-linejoin="miter" svg:stroke-opacity="100.0%" svg:stroke-width="0.25910932mm"/>
    </style:style>
    <style:style style:family="graphic" style:name="style-15">
      <style:graphic-properties draw:fill="solid" draw:fill-color="#b6a394" draw:opacity="100.0%" draw:stroke="solid" svg:stroke-color="#b6a394" draw:stroke-linejoin="miter" svg:stroke-opacity="100.0%" svg:stroke-width="0.25910932mm"/>
    </style:style>
    <style:style style:family="graphic" style:name="style-16">
      <style:graphic-properties draw:fill="solid" draw:fill-color="#29211a" draw:opacity="100.0%" draw:stroke="solid" svg:stroke-color="#29211a" draw:stroke-linejoin="miter" svg:stroke-opacity="100.0%" svg:stroke-width="0.25910932mm"/>
    </style:style>
    <style:style style:family="graphic" style:name="style-17">
      <style:graphic-properties draw:fill="solid" draw:fill-color="#a49485" draw:opacity="100.0%" draw:stroke="solid" svg:stroke-color="#a49485" draw:stroke-linejoin="miter" svg:stroke-opacity="100.0%" svg:stroke-width="0.25910932mm"/>
    </style:style>
    <style:style style:family="graphic" style:name="style-18">
      <style:graphic-properties draw:fill="solid" draw:fill-color="#a5bcd1" draw:opacity="100.0%" draw:stroke="solid" svg:stroke-color="#a5bcd1" draw:stroke-linejoin="miter" svg:stroke-opacity="100.0%" svg:stroke-width="0.25910932mm"/>
    </style:style>
    <style:style style:family="graphic" style:name="style-19">
      <style:graphic-properties draw:fill="solid" draw:fill-color="#79726d" draw:opacity="100.0%" draw:stroke="solid" svg:stroke-color="#79726d" draw:stroke-linejoin="miter" svg:stroke-opacity="100.0%" svg:stroke-width="0.25910932mm"/>
    </style:style>
    <style:style style:family="graphic" style:name="style-20">
      <style:graphic-properties draw:fill="solid" draw:fill-color="#987f72" draw:opacity="100.0%" draw:stroke="solid" svg:stroke-color="#987f72" draw:stroke-linejoin="miter" svg:stroke-opacity="100.0%" svg:stroke-width="0.25910932mm"/>
    </style:style>
    <style:style style:family="graphic" style:name="style-21">
      <style:graphic-properties draw:fill="solid" draw:fill-color="#b1ada7" draw:opacity="100.0%" draw:stroke="solid" svg:stroke-color="#b1ada7" draw:stroke-linejoin="miter" svg:stroke-opacity="100.0%" svg:stroke-width="0.25910932mm"/>
    </style:style>
    <style:style style:family="graphic" style:name="style-22">
      <style:graphic-properties draw:fill="solid" draw:fill-color="#4e4b44" draw:opacity="100.0%" draw:stroke="solid" svg:stroke-color="#4e4b44" draw:stroke-linejoin="miter" svg:stroke-opacity="100.0%" svg:stroke-width="0.25910932mm"/>
    </style:style>
    <style:style style:family="graphic" style:name="style-23">
      <style:graphic-properties draw:fill="solid" draw:fill-color="#6e6963" draw:opacity="100.0%" draw:stroke="solid" svg:stroke-color="#6e6963" draw:stroke-linejoin="miter" svg:stroke-opacity="100.0%" svg:stroke-width="0.25910932mm"/>
    </style:style>
    <style:style style:family="graphic" style:name="style-24">
      <style:graphic-properties draw:fill="solid" draw:fill-color="#b8b4a6" draw:opacity="100.0%" draw:stroke="solid" svg:stroke-color="#b8b4a6" draw:stroke-linejoin="miter" svg:stroke-opacity="100.0%" svg:stroke-width="0.25910932mm"/>
    </style:style>
    <style:style style:family="graphic" style:name="style-25">
      <style:graphic-properties draw:fill="solid" draw:fill-color="#b8af9b" draw:opacity="100.0%" draw:stroke="solid" svg:stroke-color="#b8af9b" draw:stroke-linejoin="miter" svg:stroke-opacity="100.0%" svg:stroke-width="0.25910932mm"/>
    </style:style>
    <style:style style:family="graphic" style:name="style-26">
      <style:graphic-properties draw:fill="solid" draw:fill-color="#161414" draw:opacity="100.0%" draw:stroke="solid" svg:stroke-color="#161414" draw:stroke-linejoin="miter" svg:stroke-opacity="100.0%" svg:stroke-width="0.25910932mm"/>
    </style:style>
    <style:style style:family="graphic" style:name="style-27">
      <style:graphic-properties draw:fill="solid" draw:fill-color="#b8afa5" draw:opacity="100.0%" draw:stroke="solid" svg:stroke-color="#b8afa5" draw:stroke-linejoin="miter" svg:stroke-opacity="100.0%" svg:stroke-width="0.25910932mm"/>
    </style:style>
    <style:style style:family="graphic" style:name="style-28">
      <style:graphic-properties draw:fill="solid" draw:fill-color="#999689" draw:opacity="100.0%" draw:stroke="solid" svg:stroke-color="#999689" draw:stroke-linejoin="miter" svg:stroke-opacity="100.0%" svg:stroke-width="0.25910932mm"/>
    </style:style>
    <style:style style:family="graphic" style:name="style-29">
      <style:graphic-properties draw:fill="solid" draw:fill-color="#938d80" draw:opacity="100.0%" draw:stroke="solid" svg:stroke-color="#938d80" draw:stroke-linejoin="miter" svg:stroke-opacity="100.0%" svg:stroke-width="0.25910932mm"/>
    </style:style>
    <style:style style:family="graphic" style:name="style-30">
      <style:graphic-properties draw:fill="solid" draw:fill-color="#b1a090" draw:opacity="100.0%" draw:stroke="solid" svg:stroke-color="#b1a090" draw:stroke-linejoin="miter" svg:stroke-opacity="100.0%" svg:stroke-width="0.25910932mm"/>
    </style:style>
    <style:style style:family="graphic" style:name="style-31">
      <style:graphic-properties draw:fill="solid" draw:fill-color="#d9d4c3" draw:opacity="100.0%" draw:stroke="solid" svg:stroke-color="#d9d4c3" draw:stroke-linejoin="miter" svg:stroke-opacity="100.0%" svg:stroke-width="0.25910932mm"/>
    </style:style>
    <style:style style:family="graphic" style:name="style-32">
      <style:graphic-properties draw:fill="solid" draw:fill-color="#a19d9b" draw:opacity="100.0%" draw:stroke="solid" svg:stroke-color="#a19d9b" draw:stroke-linejoin="miter" svg:stroke-opacity="100.0%" svg:stroke-width="0.25910932mm"/>
    </style:style>
    <style:style style:family="graphic" style:name="style-33">
      <style:graphic-properties draw:fill="solid" draw:fill-color="#0f0f11" draw:opacity="100.0%" draw:stroke="solid" svg:stroke-color="#0f0f11" draw:stroke-linejoin="miter" svg:stroke-opacity="100.0%" svg:stroke-width="0.25910932mm"/>
    </style:style>
    <style:style style:family="graphic" style:name="style-34">
      <style:graphic-properties draw:fill="solid" draw:fill-color="#7a716b" draw:opacity="100.0%" draw:stroke="solid" svg:stroke-color="#7a716b" draw:stroke-linejoin="miter" svg:stroke-opacity="100.0%" svg:stroke-width="0.25910932mm"/>
    </style:style>
    <style:style style:family="graphic" style:name="style-35">
      <style:graphic-properties draw:fill="solid" draw:fill-color="#b4a8a5" draw:opacity="100.0%" draw:stroke="solid" svg:stroke-color="#b4a8a5" draw:stroke-linejoin="miter" svg:stroke-opacity="100.0%" svg:stroke-width="0.25910932mm"/>
    </style:style>
    <style:style style:family="graphic" style:name="style-36">
      <style:graphic-properties draw:fill="solid" draw:fill-color="#c2bab6" draw:opacity="100.0%" draw:stroke="solid" svg:stroke-color="#c2bab6" draw:stroke-linejoin="miter" svg:stroke-opacity="100.0%" svg:stroke-width="0.25910932mm"/>
    </style:style>
    <style:style style:family="graphic" style:name="style-37">
      <style:graphic-properties draw:fill="solid" draw:fill-color="#504442" draw:opacity="100.0%" draw:stroke="solid" svg:stroke-color="#504442" draw:stroke-linejoin="miter" svg:stroke-opacity="100.0%" svg:stroke-width="0.25910932mm"/>
    </style:style>
    <style:style style:family="graphic" style:name="style-38">
      <style:graphic-properties draw:fill="solid" draw:fill-color="#332f2d" draw:opacity="100.0%" draw:stroke="solid" svg:stroke-color="#332f2d" draw:stroke-linejoin="miter" svg:stroke-opacity="100.0%" svg:stroke-width="0.25910932mm"/>
    </style:style>
    <style:style style:family="graphic" style:name="style-39">
      <style:graphic-properties draw:fill="solid" draw:fill-color="#84766b" draw:opacity="100.0%" draw:stroke="solid" svg:stroke-color="#84766b" draw:stroke-linejoin="miter" svg:stroke-opacity="100.0%" svg:stroke-width="0.25910932mm"/>
    </style:style>
    <style:style style:family="graphic" style:name="style-40">
      <style:graphic-properties draw:fill="solid" draw:fill-color="#aaa39c" draw:opacity="100.0%" draw:stroke="solid" svg:stroke-color="#aaa39c" draw:stroke-linejoin="miter" svg:stroke-opacity="100.0%" svg:stroke-width="0.25910932mm"/>
    </style:style>
    <style:style style:family="graphic" style:name="style-41">
      <style:graphic-properties draw:fill="solid" draw:fill-color="#bab4b1" draw:opacity="100.0%" draw:stroke="solid" svg:stroke-color="#bab4b1" draw:stroke-linejoin="miter" svg:stroke-opacity="100.0%" svg:stroke-width="0.25910932mm"/>
    </style:style>
    <style:style style:family="graphic" style:name="style-42">
      <style:graphic-properties draw:fill="solid" draw:fill-color="#7c7573" draw:opacity="100.0%" draw:stroke="solid" svg:stroke-color="#7c7573" draw:stroke-linejoin="miter" svg:stroke-opacity="100.0%" svg:stroke-width="0.25910932mm"/>
    </style:style>
    <style:style style:family="graphic" style:name="style-43">
      <style:graphic-properties draw:fill="solid" draw:fill-color="#9b9186" draw:opacity="100.0%" draw:stroke="solid" svg:stroke-color="#9b9186" draw:stroke-linejoin="miter" svg:stroke-opacity="100.0%" svg:stroke-width="0.25910932mm"/>
    </style:style>
    <style:style style:family="graphic" style:name="style-44">
      <style:graphic-properties draw:fill="solid" draw:fill-color="#827f7c" draw:opacity="100.0%" draw:stroke="solid" svg:stroke-color="#827f7c" draw:stroke-linejoin="miter" svg:stroke-opacity="100.0%" svg:stroke-width="0.25910932mm"/>
    </style:style>
    <style:style style:family="graphic" style:name="style-45">
      <style:graphic-properties draw:fill="solid" draw:fill-color="#17181f" draw:opacity="100.0%" draw:stroke="solid" svg:stroke-color="#17181f" draw:stroke-linejoin="miter" svg:stroke-opacity="100.0%" svg:stroke-width="0.25910932mm"/>
    </style:style>
    <style:style style:family="graphic" style:name="style-46">
      <style:graphic-properties draw:fill="solid" draw:fill-color="#ede6dc" draw:opacity="100.0%" draw:stroke="solid" svg:stroke-color="#ede6dc" draw:stroke-linejoin="miter" svg:stroke-opacity="100.0%" svg:stroke-width="0.25910932mm"/>
    </style:style>
    <style:style style:family="graphic" style:name="style-47">
      <style:graphic-properties draw:fill="solid" draw:fill-color="#c6bcb6" draw:opacity="100.0%" draw:stroke="solid" svg:stroke-color="#c6bcb6" draw:stroke-linejoin="miter" svg:stroke-opacity="100.0%" svg:stroke-width="0.25910932mm"/>
    </style:style>
    <style:style style:family="graphic" style:name="style-48">
      <style:graphic-properties draw:fill="solid" draw:fill-color="#63676c" draw:opacity="100.0%" draw:stroke="solid" svg:stroke-color="#63676c" draw:stroke-linejoin="miter" svg:stroke-opacity="100.0%" svg:stroke-width="0.25910932mm"/>
    </style:style>
    <style:style style:family="graphic" style:name="style-49">
      <style:graphic-properties draw:fill="solid" draw:fill-color="#c5b7a7" draw:opacity="100.0%" draw:stroke="solid" svg:stroke-color="#c5b7a7" draw:stroke-linejoin="miter" svg:stroke-opacity="100.0%" svg:stroke-width="0.25910932mm"/>
    </style:style>
    <style:style style:family="graphic" style:name="style-50">
      <style:graphic-properties draw:fill="solid" draw:fill-color="#ebe3cf" draw:opacity="100.0%" draw:stroke="solid" svg:stroke-color="#ebe3cf" draw:stroke-linejoin="miter" svg:stroke-opacity="100.0%" svg:stroke-width="0.25910932mm"/>
    </style:style>
    <style:style style:family="graphic" style:name="style-51">
      <style:graphic-properties draw:fill="solid" draw:fill-color="#0f0c0a" draw:opacity="100.0%" draw:stroke="solid" svg:stroke-color="#0f0c0a" draw:stroke-linejoin="miter" svg:stroke-opacity="100.0%" svg:stroke-width="0.25910932mm"/>
    </style:style>
    <style:style style:family="graphic" style:name="style-52">
      <style:graphic-properties draw:fill="solid" draw:fill-color="#aca6a3" draw:opacity="100.0%" draw:stroke="solid" svg:stroke-color="#aca6a3" draw:stroke-linejoin="miter" svg:stroke-opacity="100.0%" svg:stroke-width="0.25910932mm"/>
    </style:style>
    <style:style style:family="graphic" style:name="style-53">
      <style:graphic-properties draw:fill="solid" draw:fill-color="#323a46" draw:opacity="100.0%" draw:stroke="solid" svg:stroke-color="#323a46" draw:stroke-linejoin="miter" svg:stroke-opacity="100.0%" svg:stroke-width="0.25910932mm"/>
    </style:style>
    <style:style style:family="graphic" style:name="style-54">
      <style:graphic-properties draw:fill="solid" draw:fill-color="#ccc2b6" draw:opacity="100.0%" draw:stroke="solid" svg:stroke-color="#ccc2b6" draw:stroke-linejoin="miter" svg:stroke-opacity="100.0%" svg:stroke-width="0.25910932mm"/>
    </style:style>
    <style:style style:family="graphic" style:name="style-55">
      <style:graphic-properties draw:fill="solid" draw:fill-color="#aca89a" draw:opacity="100.0%" draw:stroke="solid" svg:stroke-color="#aca89a" draw:stroke-linejoin="miter" svg:stroke-opacity="100.0%" svg:stroke-width="0.25910932mm"/>
    </style:style>
    <style:style style:family="graphic" style:name="style-56">
      <style:graphic-properties draw:fill="solid" draw:fill-color="#b2a79f" draw:opacity="100.0%" draw:stroke="solid" svg:stroke-color="#b2a79f" draw:stroke-linejoin="miter" svg:stroke-opacity="100.0%" svg:stroke-width="0.25910932mm"/>
    </style:style>
    <style:style style:family="graphic" style:name="style-57">
      <style:graphic-properties draw:fill="solid" draw:fill-color="#d2cabf" draw:opacity="100.0%" draw:stroke="solid" svg:stroke-color="#d2cabf" draw:stroke-linejoin="miter" svg:stroke-opacity="100.0%" svg:stroke-width="0.25910932mm"/>
    </style:style>
    <style:style style:family="graphic" style:name="style-58">
      <style:graphic-properties draw:fill="solid" draw:fill-color="#95989b" draw:opacity="100.0%" draw:stroke="solid" svg:stroke-color="#95989b" draw:stroke-linejoin="miter" svg:stroke-opacity="100.0%" svg:stroke-width="0.25910932mm"/>
    </style:style>
    <style:style style:family="graphic" style:name="style-59">
      <style:graphic-properties draw:fill="solid" draw:fill-color="#998c84" draw:opacity="100.0%" draw:stroke="solid" svg:stroke-color="#998c84" draw:stroke-linejoin="miter" svg:stroke-opacity="100.0%" svg:stroke-width="0.25910932mm"/>
    </style:style>
    <style:style style:family="graphic" style:name="style-60">
      <style:graphic-properties draw:fill="solid" draw:fill-color="#2a2427" draw:opacity="100.0%" draw:stroke="solid" svg:stroke-color="#2a2427" draw:stroke-linejoin="miter" svg:stroke-opacity="100.0%" svg:stroke-width="0.25910932mm"/>
    </style:style>
    <style:style style:family="graphic" style:name="style-61">
      <style:graphic-properties draw:fill="solid" draw:fill-color="#e0dfda" draw:opacity="100.0%" draw:stroke="solid" svg:stroke-color="#e0dfda" draw:stroke-linejoin="miter" svg:stroke-opacity="100.0%" svg:stroke-width="0.25910932mm"/>
    </style:style>
    <style:style style:family="graphic" style:name="style-62">
      <style:graphic-properties draw:fill="solid" draw:fill-color="#7d726a" draw:opacity="100.0%" draw:stroke="solid" svg:stroke-color="#7d726a" draw:stroke-linejoin="miter" svg:stroke-opacity="100.0%" svg:stroke-width="0.25910932mm"/>
    </style:style>
    <style:style style:family="graphic" style:name="style-63">
      <style:graphic-properties draw:fill="solid" draw:fill-color="#4b5865" draw:opacity="100.0%" draw:stroke="solid" svg:stroke-color="#4b5865" draw:stroke-linejoin="miter" svg:stroke-opacity="100.0%" svg:stroke-width="0.25910932mm"/>
    </style:style>
    <style:style style:family="graphic" style:name="style-64">
      <style:graphic-properties draw:fill="solid" draw:fill-color="#857c77" draw:opacity="100.0%" draw:stroke="solid" svg:stroke-color="#857c77" draw:stroke-linejoin="miter" svg:stroke-opacity="100.0%" svg:stroke-width="0.25910932mm"/>
    </style:style>
    <style:style style:family="graphic" style:name="style-65">
      <style:graphic-properties draw:fill="solid" draw:fill-color="#68625f" draw:opacity="100.0%" draw:stroke="solid" svg:stroke-color="#68625f" draw:stroke-linejoin="miter" svg:stroke-opacity="100.0%" svg:stroke-width="0.25910932mm"/>
    </style:style>
    <style:style style:family="graphic" style:name="style-66">
      <style:graphic-properties draw:fill="solid" draw:fill-color="#514947" draw:opacity="100.0%" draw:stroke="solid" svg:stroke-color="#514947" draw:stroke-linejoin="miter" svg:stroke-opacity="100.0%" svg:stroke-width="0.25910932mm"/>
    </style:style>
    <style:style style:family="graphic" style:name="style-67">
      <style:graphic-properties draw:fill="solid" draw:fill-color="#8d9198" draw:opacity="100.0%" draw:stroke="solid" svg:stroke-color="#8d9198" draw:stroke-linejoin="miter" svg:stroke-opacity="100.0%" svg:stroke-width="0.25910932mm"/>
    </style:style>
    <style:style style:family="graphic" style:name="style-68">
      <style:graphic-properties draw:fill="solid" draw:fill-color="#a9aeab" draw:opacity="100.0%" draw:stroke="solid" svg:stroke-color="#a9aeab" draw:stroke-linejoin="miter" svg:stroke-opacity="100.0%" svg:stroke-width="0.25910932mm"/>
    </style:style>
    <style:style style:family="graphic" style:name="style-69">
      <style:graphic-properties draw:fill="solid" draw:fill-color="#b8b6ab" draw:opacity="100.0%" draw:stroke="solid" svg:stroke-color="#b8b6ab" draw:stroke-linejoin="miter" svg:stroke-opacity="100.0%" svg:stroke-width="0.25910932mm"/>
    </style:style>
    <style:style style:family="graphic" style:name="style-70">
      <style:graphic-properties draw:fill="solid" draw:fill-color="#ced2d7" draw:opacity="100.0%" draw:stroke="solid" svg:stroke-color="#ced2d7" draw:stroke-linejoin="miter" svg:stroke-opacity="100.0%" svg:stroke-width="0.25910932mm"/>
    </style:style>
    <style:style style:family="graphic" style:name="style-71">
      <style:graphic-properties draw:fill="solid" draw:fill-color="#443e3a" draw:opacity="100.0%" draw:stroke="solid" svg:stroke-color="#443e3a" draw:stroke-linejoin="miter" svg:stroke-opacity="100.0%" svg:stroke-width="0.25910932mm"/>
    </style:style>
    <style:style style:family="graphic" style:name="style-72">
      <style:graphic-properties draw:fill="solid" draw:fill-color="#c6baad" draw:opacity="100.0%" draw:stroke="solid" svg:stroke-color="#c6baad" draw:stroke-linejoin="miter" svg:stroke-opacity="100.0%" svg:stroke-width="0.25910932mm"/>
    </style:style>
    <style:style style:family="graphic" style:name="style-73">
      <style:graphic-properties draw:fill="solid" draw:fill-color="#5b594c" draw:opacity="100.0%" draw:stroke="solid" svg:stroke-color="#5b594c" draw:stroke-linejoin="miter" svg:stroke-opacity="100.0%" svg:stroke-width="0.25910932mm"/>
    </style:style>
    <style:style style:family="graphic" style:name="style-74">
      <style:graphic-properties draw:fill="solid" draw:fill-color="#b4aeaa" draw:opacity="100.0%" draw:stroke="solid" svg:stroke-color="#b4aeaa" draw:stroke-linejoin="miter" svg:stroke-opacity="100.0%" svg:stroke-width="0.25910932mm"/>
    </style:style>
    <style:style style:family="graphic" style:name="style-75">
      <style:graphic-properties draw:fill="solid" draw:fill-color="#56483b" draw:opacity="100.0%" draw:stroke="solid" svg:stroke-color="#56483b" draw:stroke-linejoin="miter" svg:stroke-opacity="100.0%" svg:stroke-width="0.25910932mm"/>
    </style:style>
    <style:style style:family="graphic" style:name="style-76">
      <style:graphic-properties draw:fill="solid" draw:fill-color="#ebe7e2" draw:opacity="100.0%" draw:stroke="solid" svg:stroke-color="#ebe7e2" draw:stroke-linejoin="miter" svg:stroke-opacity="100.0%" svg:stroke-width="0.25910932mm"/>
    </style:style>
    <style:style style:family="graphic" style:name="style-77">
      <style:graphic-properties draw:fill="solid" draw:fill-color="#5f4911" draw:opacity="100.0%" draw:stroke="solid" svg:stroke-color="#5f4911" draw:stroke-linejoin="miter" svg:stroke-opacity="100.0%" svg:stroke-width="0.25910932mm"/>
    </style:style>
    <style:style style:family="graphic" style:name="style-78">
      <style:graphic-properties draw:fill="solid" draw:fill-color="#ded7d3" draw:opacity="100.0%" draw:stroke="solid" svg:stroke-color="#ded7d3" draw:stroke-linejoin="miter" svg:stroke-opacity="100.0%" svg:stroke-width="0.25910932mm"/>
    </style:style>
    <style:style style:family="graphic" style:name="style-79">
      <style:graphic-properties draw:fill="solid" draw:fill-color="#b5a9a4" draw:opacity="100.0%" draw:stroke="solid" svg:stroke-color="#b5a9a4" draw:stroke-linejoin="miter" svg:stroke-opacity="100.0%" svg:stroke-width="0.25910932mm"/>
    </style:style>
    <style:style style:family="graphic" style:name="style-80">
      <style:graphic-properties draw:fill="solid" draw:fill-color="#c3b9ac" draw:opacity="100.0%" draw:stroke="solid" svg:stroke-color="#c3b9ac" draw:stroke-linejoin="miter" svg:stroke-opacity="100.0%" svg:stroke-width="0.25910932mm"/>
    </style:style>
    <style:style style:family="graphic" style:name="style-81">
      <style:graphic-properties draw:fill="solid" draw:fill-color="#d5d0cb" draw:opacity="100.0%" draw:stroke="solid" svg:stroke-color="#d5d0cb" draw:stroke-linejoin="miter" svg:stroke-opacity="100.0%" svg:stroke-width="0.25910932mm"/>
    </style:style>
    <style:style style:family="graphic" style:name="style-82">
      <style:graphic-properties draw:fill="solid" draw:fill-color="#ccd3d7" draw:opacity="100.0%" draw:stroke="solid" svg:stroke-color="#ccd3d7" draw:stroke-linejoin="miter" svg:stroke-opacity="100.0%" svg:stroke-width="0.25910932mm"/>
    </style:style>
    <style:style style:family="graphic" style:name="style-83">
      <style:graphic-properties draw:fill="solid" draw:fill-color="#e0dac7" draw:opacity="100.0%" draw:stroke="solid" svg:stroke-color="#e0dac7" draw:stroke-linejoin="miter" svg:stroke-opacity="100.0%" svg:stroke-width="0.25910932mm"/>
    </style:style>
    <style:style style:family="graphic" style:name="style-84">
      <style:graphic-properties draw:fill="solid" draw:fill-color="#c3b8ab" draw:opacity="100.0%" draw:stroke="solid" svg:stroke-color="#c3b8ab" draw:stroke-linejoin="miter" svg:stroke-opacity="100.0%" svg:stroke-width="0.25910932mm"/>
    </style:style>
    <style:style style:family="graphic" style:name="style-85">
      <style:graphic-properties draw:fill="solid" draw:fill-color="#110707" draw:opacity="100.0%" draw:stroke="solid" svg:stroke-color="#110707" draw:stroke-linejoin="miter" svg:stroke-opacity="100.0%" svg:stroke-width="0.25910932mm"/>
    </style:style>
    <style:style style:family="graphic" style:name="style-86">
      <style:graphic-properties draw:fill="solid" draw:fill-color="#90939a" draw:opacity="100.0%" draw:stroke="solid" svg:stroke-color="#90939a" draw:stroke-linejoin="miter" svg:stroke-opacity="100.0%" svg:stroke-width="0.25910932mm"/>
    </style:style>
    <style:style style:family="graphic" style:name="style-87">
      <style:graphic-properties draw:fill="solid" draw:fill-color="#e0e0dd" draw:opacity="100.0%" draw:stroke="solid" svg:stroke-color="#e0e0dd" draw:stroke-linejoin="miter" svg:stroke-opacity="100.0%" svg:stroke-width="0.25910932mm"/>
    </style:style>
    <style:style style:family="graphic" style:name="style-88">
      <style:graphic-properties draw:fill="solid" draw:fill-color="#cfc8c0" draw:opacity="100.0%" draw:stroke="solid" svg:stroke-color="#cfc8c0" draw:stroke-linejoin="miter" svg:stroke-opacity="100.0%" svg:stroke-width="0.25910932mm"/>
    </style:style>
    <style:style style:family="graphic" style:name="style-89">
      <style:graphic-properties draw:fill="solid" draw:fill-color="#a2c1de" draw:opacity="100.0%" draw:stroke="solid" svg:stroke-color="#a2c1de" draw:stroke-linejoin="miter" svg:stroke-opacity="100.0%" svg:stroke-width="0.25910932mm"/>
    </style:style>
    <style:style style:family="graphic" style:name="style-90">
      <style:graphic-properties draw:fill="solid" draw:fill-color="#e1dfce" draw:opacity="100.0%" draw:stroke="solid" svg:stroke-color="#e1dfce" draw:stroke-linejoin="miter" svg:stroke-opacity="100.0%" svg:stroke-width="0.25910932mm"/>
    </style:style>
    <style:style style:family="graphic" style:name="style-91">
      <style:graphic-properties draw:fill="solid" draw:fill-color="#625956" draw:opacity="100.0%" draw:stroke="solid" svg:stroke-color="#625956" draw:stroke-linejoin="miter" svg:stroke-opacity="100.0%" svg:stroke-width="0.25910932mm"/>
    </style:style>
    <style:style style:family="graphic" style:name="style-92">
      <style:graphic-properties draw:fill="solid" draw:fill-color="#adadac" draw:opacity="100.0%" draw:stroke="solid" svg:stroke-color="#adadac" draw:stroke-linejoin="miter" svg:stroke-opacity="100.0%" svg:stroke-width="0.25910932mm"/>
    </style:style>
    <style:style style:family="graphic" style:name="style-93">
      <style:graphic-properties draw:fill="solid" draw:fill-color="#6f6863" draw:opacity="100.0%" draw:stroke="solid" svg:stroke-color="#6f6863" draw:stroke-linejoin="miter" svg:stroke-opacity="100.0%" svg:stroke-width="0.25910932mm"/>
    </style:style>
    <style:style style:family="graphic" style:name="style-94">
      <style:graphic-properties draw:fill="solid" draw:fill-color="#857b73" draw:opacity="100.0%" draw:stroke="solid" svg:stroke-color="#857b73" draw:stroke-linejoin="miter" svg:stroke-opacity="100.0%" svg:stroke-width="0.25910932mm"/>
    </style:style>
    <style:style style:family="graphic" style:name="style-95">
      <style:graphic-properties draw:fill="solid" draw:fill-color="#b7aea5" draw:opacity="100.0%" draw:stroke="solid" svg:stroke-color="#b7aea5" draw:stroke-linejoin="miter" svg:stroke-opacity="100.0%" svg:stroke-width="0.25910932mm"/>
    </style:style>
    <style:style style:family="graphic" style:name="style-96">
      <style:graphic-properties draw:fill="solid" draw:fill-color="#564d4c" draw:opacity="100.0%" draw:stroke="solid" svg:stroke-color="#564d4c" draw:stroke-linejoin="miter" svg:stroke-opacity="100.0%" svg:stroke-width="0.25910932mm"/>
    </style:style>
    <style:style style:family="graphic" style:name="style-97">
      <style:graphic-properties draw:fill="solid" draw:fill-color="#27282d" draw:opacity="100.0%" draw:stroke="solid" svg:stroke-color="#27282d" draw:stroke-linejoin="miter" svg:stroke-opacity="100.0%" svg:stroke-width="0.25910932mm"/>
    </style:style>
    <style:style style:family="graphic" style:name="style-98">
      <style:graphic-properties draw:fill="solid" draw:fill-color="#3f3533" draw:opacity="100.0%" draw:stroke="solid" svg:stroke-color="#3f3533" draw:stroke-linejoin="miter" svg:stroke-opacity="100.0%" svg:stroke-width="0.25910932mm"/>
    </style:style>
    <style:style style:family="graphic" style:name="style-99">
      <style:graphic-properties draw:fill="solid" draw:fill-color="#c4bdb8" draw:opacity="100.0%" draw:stroke="solid" svg:stroke-color="#c4bdb8" draw:stroke-linejoin="miter" svg:stroke-opacity="100.0%" svg:stroke-width="0.25910932mm"/>
    </style:style>
    <style:style style:family="graphic" style:name="style-100">
      <style:graphic-properties draw:fill="solid" draw:fill-color="#24221f" draw:opacity="100.0%" draw:stroke="solid" svg:stroke-color="#24221f" draw:stroke-linejoin="miter" svg:stroke-opacity="100.0%" svg:stroke-width="0.25910932mm"/>
    </style:style>
    <style:style style:family="graphic" style:name="style-101">
      <style:graphic-properties draw:fill="solid" draw:fill-color="#cbc6c1" draw:opacity="100.0%" draw:stroke="solid" svg:stroke-color="#cbc6c1" draw:stroke-linejoin="miter" svg:stroke-opacity="100.0%" svg:stroke-width="0.25910932mm"/>
    </style:style>
    <style:style style:family="graphic" style:name="style-102">
      <style:graphic-properties draw:fill="solid" draw:fill-color="#596872" draw:opacity="100.0%" draw:stroke="solid" svg:stroke-color="#596872" draw:stroke-linejoin="miter" svg:stroke-opacity="100.0%" svg:stroke-width="0.25910932mm"/>
    </style:style>
    <style:style style:family="graphic" style:name="style-103">
      <style:graphic-properties draw:fill="solid" draw:fill-color="#b9aaa0" draw:opacity="100.0%" draw:stroke="solid" svg:stroke-color="#b9aaa0" draw:stroke-linejoin="miter" svg:stroke-opacity="100.0%" svg:stroke-width="0.25910932mm"/>
    </style:style>
    <style:style style:family="graphic" style:name="style-104">
      <style:graphic-properties draw:fill="solid" draw:fill-color="#665f59" draw:opacity="100.0%" draw:stroke="solid" svg:stroke-color="#665f59" draw:stroke-linejoin="miter" svg:stroke-opacity="100.0%" svg:stroke-width="0.25910932mm"/>
    </style:style>
    <style:style style:family="graphic" style:name="style-105">
      <style:graphic-properties draw:fill="solid" draw:fill-color="#9bb4ca" draw:opacity="100.0%" draw:stroke="solid" svg:stroke-color="#9bb4ca" draw:stroke-linejoin="miter" svg:stroke-opacity="100.0%" svg:stroke-width="0.25910932mm"/>
    </style:style>
    <style:style style:family="graphic" style:name="style-106">
      <style:graphic-properties draw:fill="solid" draw:fill-color="#4d4037" draw:opacity="100.0%" draw:stroke="solid" svg:stroke-color="#4d4037" draw:stroke-linejoin="miter" svg:stroke-opacity="100.0%" svg:stroke-width="0.25910932mm"/>
    </style:style>
    <style:style style:family="graphic" style:name="style-107">
      <style:graphic-properties draw:fill="solid" draw:fill-color="#452529" draw:opacity="100.0%" draw:stroke="solid" svg:stroke-color="#452529" draw:stroke-linejoin="miter" svg:stroke-opacity="100.0%" svg:stroke-width="0.25910932mm"/>
    </style:style>
    <style:style style:family="graphic" style:name="style-108">
      <style:graphic-properties draw:fill="solid" draw:fill-color="#c0c6ce" draw:opacity="100.0%" draw:stroke="solid" svg:stroke-color="#c0c6ce" draw:stroke-linejoin="miter" svg:stroke-opacity="100.0%" svg:stroke-width="0.25910932mm"/>
    </style:style>
    <style:style style:family="graphic" style:name="style-109">
      <style:graphic-properties draw:fill="solid" draw:fill-color="#c9c4c0" draw:opacity="100.0%" draw:stroke="solid" svg:stroke-color="#c9c4c0" draw:stroke-linejoin="miter" svg:stroke-opacity="100.0%" svg:stroke-width="0.25910932mm"/>
    </style:style>
    <style:style style:family="graphic" style:name="style-110">
      <style:graphic-properties draw:fill="solid" draw:fill-color="#4b4b47" draw:opacity="100.0%" draw:stroke="solid" svg:stroke-color="#4b4b47" draw:stroke-linejoin="miter" svg:stroke-opacity="100.0%" svg:stroke-width="0.25910932mm"/>
    </style:style>
    <style:style style:family="graphic" style:name="style-111">
      <style:graphic-properties draw:fill="solid" draw:fill-color="#8e8782" draw:opacity="100.0%" draw:stroke="solid" svg:stroke-color="#8e8782" draw:stroke-linejoin="miter" svg:stroke-opacity="100.0%" svg:stroke-width="0.25910932mm"/>
    </style:style>
    <style:style style:family="graphic" style:name="style-112">
      <style:graphic-properties draw:fill="solid" draw:fill-color="#17181b" draw:opacity="100.0%" draw:stroke="solid" svg:stroke-color="#17181b" draw:stroke-linejoin="miter" svg:stroke-opacity="100.0%" svg:stroke-width="0.25910932mm"/>
    </style:style>
    <style:style style:family="graphic" style:name="style-113">
      <style:graphic-properties draw:fill="solid" draw:fill-color="#e2dee2" draw:opacity="100.0%" draw:stroke="solid" svg:stroke-color="#e2dee2" draw:stroke-linejoin="miter" svg:stroke-opacity="100.0%" svg:stroke-width="0.25910932mm"/>
    </style:style>
    <style:style style:family="graphic" style:name="style-114">
      <style:graphic-properties draw:fill="solid" draw:fill-color="#76716d" draw:opacity="100.0%" draw:stroke="solid" svg:stroke-color="#76716d" draw:stroke-linejoin="miter" svg:stroke-opacity="100.0%" svg:stroke-width="0.25910932mm"/>
    </style:style>
    <style:style style:family="graphic" style:name="style-115">
      <style:graphic-properties draw:fill="solid" draw:fill-color="#cd362e" draw:opacity="100.0%" draw:stroke="solid" svg:stroke-color="#cd362e" draw:stroke-linejoin="miter" svg:stroke-opacity="100.0%" svg:stroke-width="0.25910932mm"/>
    </style:style>
    <style:style style:family="graphic" style:name="style-116">
      <style:graphic-properties draw:fill="solid" draw:fill-color="#807469" draw:opacity="100.0%" draw:stroke="solid" svg:stroke-color="#807469" draw:stroke-linejoin="miter" svg:stroke-opacity="100.0%" svg:stroke-width="0.25910932mm"/>
    </style:style>
    <style:style style:family="graphic" style:name="style-117">
      <style:graphic-properties draw:fill="solid" draw:fill-color="#9e9792" draw:opacity="100.0%" draw:stroke="solid" svg:stroke-color="#9e9792" draw:stroke-linejoin="miter" svg:stroke-opacity="100.0%" svg:stroke-width="0.25910932mm"/>
    </style:style>
    <style:style style:family="graphic" style:name="style-118">
      <style:graphic-properties draw:fill="solid" draw:fill-color="#cfd2d5" draw:opacity="100.0%" draw:stroke="solid" svg:stroke-color="#cfd2d5" draw:stroke-linejoin="miter" svg:stroke-opacity="100.0%" svg:stroke-width="0.25910932mm"/>
    </style:style>
    <style:style style:family="graphic" style:name="style-119">
      <style:graphic-properties draw:fill="solid" draw:fill-color="#ded9d5" draw:opacity="100.0%" draw:stroke="solid" svg:stroke-color="#ded9d5" draw:stroke-linejoin="miter" svg:stroke-opacity="100.0%" svg:stroke-width="0.25910932mm"/>
    </style:style>
    <style:style style:family="graphic" style:name="style-120">
      <style:graphic-properties draw:fill="solid" draw:fill-color="#a99f94" draw:opacity="100.0%" draw:stroke="solid" svg:stroke-color="#a99f94" draw:stroke-linejoin="miter" svg:stroke-opacity="100.0%" svg:stroke-width="0.25910932mm"/>
    </style:style>
    <style:style style:family="graphic" style:name="style-121">
      <style:graphic-properties draw:fill="solid" draw:fill-color="#bfbbb7" draw:opacity="100.0%" draw:stroke="solid" svg:stroke-color="#bfbbb7" draw:stroke-linejoin="miter" svg:stroke-opacity="100.0%" svg:stroke-width="0.25910932mm"/>
    </style:style>
    <style:style style:family="graphic" style:name="style-122">
      <style:graphic-properties draw:fill="solid" draw:fill-color="#a49f9b" draw:opacity="100.0%" draw:stroke="solid" svg:stroke-color="#a49f9b" draw:stroke-linejoin="miter" svg:stroke-opacity="100.0%" svg:stroke-width="0.25910932mm"/>
    </style:style>
    <style:style style:family="graphic" style:name="style-123">
      <style:graphic-properties draw:fill="solid" draw:fill-color="#7e7a74" draw:opacity="100.0%" draw:stroke="solid" svg:stroke-color="#7e7a74" draw:stroke-linejoin="miter" svg:stroke-opacity="100.0%" svg:stroke-width="0.25910932mm"/>
    </style:style>
    <style:style style:family="graphic" style:name="style-124">
      <style:graphic-properties draw:fill="solid" draw:fill-color="#c0b1a6" draw:opacity="100.0%" draw:stroke="solid" svg:stroke-color="#c0b1a6" draw:stroke-linejoin="miter" svg:stroke-opacity="100.0%" svg:stroke-width="0.25910932mm"/>
    </style:style>
    <style:style style:family="graphic" style:name="style-125">
      <style:graphic-properties draw:fill="solid" draw:fill-color="#707275" draw:opacity="100.0%" draw:stroke="solid" svg:stroke-color="#707275" draw:stroke-linejoin="miter" svg:stroke-opacity="100.0%" svg:stroke-width="0.25910932mm"/>
    </style:style>
    <style:style style:family="graphic" style:name="style-126">
      <style:graphic-properties draw:fill="solid" draw:fill-color="#bcc1c6" draw:opacity="100.0%" draw:stroke="solid" svg:stroke-color="#bcc1c6" draw:stroke-linejoin="miter" svg:stroke-opacity="100.0%" svg:stroke-width="0.25910932mm"/>
    </style:style>
    <style:style style:family="graphic" style:name="style-127">
      <style:graphic-properties draw:fill="solid" draw:fill-color="#863213" draw:opacity="100.0%" draw:stroke="solid" svg:stroke-color="#863213" draw:stroke-linejoin="miter" svg:stroke-opacity="100.0%" svg:stroke-width="0.25910932mm"/>
    </style:style>
    <style:style style:family="graphic" style:name="style-128">
      <style:graphic-properties draw:fill="solid" draw:fill-color="#4e4a47" draw:opacity="100.0%" draw:stroke="solid" svg:stroke-color="#4e4a47" draw:stroke-linejoin="miter" svg:stroke-opacity="100.0%" svg:stroke-width="0.25910932mm"/>
    </style:style>
    <style:style style:family="graphic" style:name="style-129">
      <style:graphic-properties draw:fill="solid" draw:fill-color="#5a4d46" draw:opacity="100.0%" draw:stroke="solid" svg:stroke-color="#5a4d46" draw:stroke-linejoin="miter" svg:stroke-opacity="100.0%" svg:stroke-width="0.25910932mm"/>
    </style:style>
    <style:style style:family="graphic" style:name="style-130">
      <style:graphic-properties draw:fill="solid" draw:fill-color="#1b1718" draw:opacity="100.0%" draw:stroke="solid" svg:stroke-color="#1b1718" draw:stroke-linejoin="miter" svg:stroke-opacity="100.0%" svg:stroke-width="0.25910932mm"/>
    </style:style>
    <style:style style:family="graphic" style:name="style-131">
      <style:graphic-properties draw:fill="solid" draw:fill-color="#d8eaf5" draw:opacity="100.0%" draw:stroke="solid" svg:stroke-color="#d8eaf5" draw:stroke-linejoin="miter" svg:stroke-opacity="100.0%" svg:stroke-width="0.25910932mm"/>
    </style:style>
    <style:style style:family="graphic" style:name="style-132">
      <style:graphic-properties draw:fill="solid" draw:fill-color="#c5b9b6" draw:opacity="100.0%" draw:stroke="solid" svg:stroke-color="#c5b9b6" draw:stroke-linejoin="miter" svg:stroke-opacity="100.0%" svg:stroke-width="0.25910932mm"/>
    </style:style>
    <style:style style:family="graphic" style:name="style-133">
      <style:graphic-properties draw:fill="solid" draw:fill-color="#271717" draw:opacity="100.0%" draw:stroke="solid" svg:stroke-color="#271717" draw:stroke-linejoin="miter" svg:stroke-opacity="100.0%" svg:stroke-width="0.25910932mm"/>
    </style:style>
    <style:style style:family="graphic" style:name="style-134">
      <style:graphic-properties draw:fill="solid" draw:fill-color="#9fa3a7" draw:opacity="100.0%" draw:stroke="solid" svg:stroke-color="#9fa3a7" draw:stroke-linejoin="miter" svg:stroke-opacity="100.0%" svg:stroke-width="0.25910932mm"/>
    </style:style>
    <style:style style:family="graphic" style:name="style-135">
      <style:graphic-properties draw:fill="solid" draw:fill-color="#392e25" draw:opacity="100.0%" draw:stroke="solid" svg:stroke-color="#392e25" draw:stroke-linejoin="miter" svg:stroke-opacity="100.0%" svg:stroke-width="0.25910932mm"/>
    </style:style>
    <style:style style:family="graphic" style:name="style-136">
      <style:graphic-properties draw:fill="solid" draw:fill-color="#a8aaab" draw:opacity="100.0%" draw:stroke="solid" svg:stroke-color="#a8aaab" draw:stroke-linejoin="miter" svg:stroke-opacity="100.0%" svg:stroke-width="0.25910932mm"/>
    </style:style>
    <style:style style:family="graphic" style:name="style-137">
      <style:graphic-properties draw:fill="solid" draw:fill-color="#949183" draw:opacity="100.0%" draw:stroke="solid" svg:stroke-color="#949183" draw:stroke-linejoin="miter" svg:stroke-opacity="100.0%" svg:stroke-width="0.25910932mm"/>
    </style:style>
    <style:style style:family="graphic" style:name="style-138">
      <style:graphic-properties draw:fill="solid" draw:fill-color="#766d64" draw:opacity="100.0%" draw:stroke="solid" svg:stroke-color="#766d64" draw:stroke-linejoin="miter" svg:stroke-opacity="100.0%" svg:stroke-width="0.25910932mm"/>
    </style:style>
    <style:style style:family="graphic" style:name="style-139">
      <style:graphic-properties draw:fill="solid" draw:fill-color="#c5bfbb" draw:opacity="100.0%" draw:stroke="solid" svg:stroke-color="#c5bfbb" draw:stroke-linejoin="miter" svg:stroke-opacity="100.0%" svg:stroke-width="0.25910932mm"/>
    </style:style>
    <style:style style:family="graphic" style:name="style-140">
      <style:graphic-properties draw:fill="solid" draw:fill-color="#887b70" draw:opacity="100.0%" draw:stroke="solid" svg:stroke-color="#887b70" draw:stroke-linejoin="miter" svg:stroke-opacity="100.0%" svg:stroke-width="0.25910932mm"/>
    </style:style>
    <style:style style:family="graphic" style:name="style-141">
      <style:graphic-properties draw:fill="solid" draw:fill-color="#d2dce3" draw:opacity="100.0%" draw:stroke="solid" svg:stroke-color="#d2dce3" draw:stroke-linejoin="miter" svg:stroke-opacity="100.0%" svg:stroke-width="0.25910932mm"/>
    </style:style>
    <style:style style:family="graphic" style:name="style-142">
      <style:graphic-properties draw:fill="solid" draw:fill-color="#988f8a" draw:opacity="100.0%" draw:stroke="solid" svg:stroke-color="#988f8a" draw:stroke-linejoin="miter" svg:stroke-opacity="100.0%" svg:stroke-width="0.25910932mm"/>
    </style:style>
    <style:style style:family="graphic" style:name="style-143">
      <style:graphic-properties draw:fill="solid" draw:fill-color="#847f79" draw:opacity="100.0%" draw:stroke="solid" svg:stroke-color="#847f79" draw:stroke-linejoin="miter" svg:stroke-opacity="100.0%" svg:stroke-width="0.25910932mm"/>
    </style:style>
    <style:style style:family="graphic" style:name="style-144">
      <style:graphic-properties draw:fill="solid" draw:fill-color="#c4bdb5" draw:opacity="100.0%" draw:stroke="solid" svg:stroke-color="#c4bdb5" draw:stroke-linejoin="miter" svg:stroke-opacity="100.0%" svg:stroke-width="0.25910932mm"/>
    </style:style>
    <style:style style:family="graphic" style:name="style-145">
      <style:graphic-properties draw:fill="solid" draw:fill-color="#b1a9a3" draw:opacity="100.0%" draw:stroke="solid" svg:stroke-color="#b1a9a3" draw:stroke-linejoin="miter" svg:stroke-opacity="100.0%" svg:stroke-width="0.25910932mm"/>
    </style:style>
    <style:style style:family="graphic" style:name="style-146">
      <style:graphic-properties draw:fill="solid" draw:fill-color="#d4d1cd" draw:opacity="100.0%" draw:stroke="solid" svg:stroke-color="#d4d1cd" draw:stroke-linejoin="miter" svg:stroke-opacity="100.0%" svg:stroke-width="0.25910932mm"/>
    </style:style>
    <style:style style:family="graphic" style:name="style-147">
      <style:graphic-properties draw:fill="solid" draw:fill-color="#80b2df" draw:opacity="100.0%" draw:stroke="solid" svg:stroke-color="#80b2df" draw:stroke-linejoin="miter" svg:stroke-opacity="100.0%" svg:stroke-width="0.25910932mm"/>
    </style:style>
    <style:style style:family="graphic" style:name="style-148">
      <style:graphic-properties draw:fill="solid" draw:fill-color="#6ea3d6" draw:opacity="100.0%" draw:stroke="solid" svg:stroke-color="#6ea3d6" draw:stroke-linejoin="miter" svg:stroke-opacity="100.0%" svg:stroke-width="0.25910932mm"/>
    </style:style>
    <style:style style:family="graphic" style:name="style-149">
      <style:graphic-properties draw:fill="solid" draw:fill-color="#4c4542" draw:opacity="100.0%" draw:stroke="solid" svg:stroke-color="#4c4542" draw:stroke-linejoin="miter" svg:stroke-opacity="100.0%" svg:stroke-width="0.25910932mm"/>
    </style:style>
    <style:style style:family="graphic" style:name="style-150">
      <style:graphic-properties draw:fill="solid" draw:fill-color="#221b17" draw:opacity="100.0%" draw:stroke="solid" svg:stroke-color="#221b17" draw:stroke-linejoin="miter" svg:stroke-opacity="100.0%" svg:stroke-width="0.25910932mm"/>
    </style:style>
    <style:style style:family="graphic" style:name="style-151">
      <style:graphic-properties draw:fill="solid" draw:fill-color="#cabcad" draw:opacity="100.0%" draw:stroke="solid" svg:stroke-color="#cabcad" draw:stroke-linejoin="miter" svg:stroke-opacity="100.0%" svg:stroke-width="0.25910932mm"/>
    </style:style>
    <style:style style:family="graphic" style:name="style-152">
      <style:graphic-properties draw:fill="solid" draw:fill-color="#a39890" draw:opacity="100.0%" draw:stroke="solid" svg:stroke-color="#a39890" draw:stroke-linejoin="miter" svg:stroke-opacity="100.0%" svg:stroke-width="0.25910932mm"/>
    </style:style>
    <style:style style:family="graphic" style:name="style-153">
      <style:graphic-properties draw:fill="solid" draw:fill-color="#78736d" draw:opacity="100.0%" draw:stroke="solid" svg:stroke-color="#78736d" draw:stroke-linejoin="miter" svg:stroke-opacity="100.0%" svg:stroke-width="0.25910932mm"/>
    </style:style>
    <style:style style:family="graphic" style:name="style-154">
      <style:graphic-properties draw:fill="solid" draw:fill-color="#d4c4af" draw:opacity="100.0%" draw:stroke="solid" svg:stroke-color="#d4c4af" draw:stroke-linejoin="miter" svg:stroke-opacity="100.0%" svg:stroke-width="0.25910932mm"/>
    </style:style>
    <style:style style:family="graphic" style:name="style-155">
      <style:graphic-properties draw:fill="solid" draw:fill-color="#2b2a27" draw:opacity="100.0%" draw:stroke="solid" svg:stroke-color="#2b2a27" draw:stroke-linejoin="miter" svg:stroke-opacity="100.0%" svg:stroke-width="0.25910932mm"/>
    </style:style>
    <style:style style:family="graphic" style:name="style-156">
      <style:graphic-properties draw:fill="solid" draw:fill-color="#837f78" draw:opacity="100.0%" draw:stroke="solid" svg:stroke-color="#837f78" draw:stroke-linejoin="miter" svg:stroke-opacity="100.0%" svg:stroke-width="0.25910932mm"/>
    </style:style>
    <style:style style:family="graphic" style:name="style-157">
      <style:graphic-properties draw:fill="solid" draw:fill-color="#bfb7ad" draw:opacity="100.0%" draw:stroke="solid" svg:stroke-color="#bfb7ad" draw:stroke-linejoin="miter" svg:stroke-opacity="100.0%" svg:stroke-width="0.25910932mm"/>
    </style:style>
    <style:style style:family="graphic" style:name="style-158">
      <style:graphic-properties draw:fill="solid" draw:fill-color="#ea2a2b" draw:opacity="100.0%" draw:stroke="solid" svg:stroke-color="#ea2a2b" draw:stroke-linejoin="miter" svg:stroke-opacity="100.0%" svg:stroke-width="0.25910932mm"/>
    </style:style>
    <style:style style:family="graphic" style:name="style-159">
      <style:graphic-properties draw:fill="solid" draw:fill-color="#363a40" draw:opacity="100.0%" draw:stroke="solid" svg:stroke-color="#363a40" draw:stroke-linejoin="miter" svg:stroke-opacity="100.0%" svg:stroke-width="0.25910932mm"/>
    </style:style>
    <style:style style:family="graphic" style:name="style-160">
      <style:graphic-properties draw:fill="solid" draw:fill-color="#a39f92" draw:opacity="100.0%" draw:stroke="solid" svg:stroke-color="#a39f92" draw:stroke-linejoin="miter" svg:stroke-opacity="100.0%" svg:stroke-width="0.25910932mm"/>
    </style:style>
    <style:style style:family="graphic" style:name="style-161">
      <style:graphic-properties draw:fill="solid" draw:fill-color="#8e766e" draw:opacity="100.0%" draw:stroke="solid" svg:stroke-color="#8e766e" draw:stroke-linejoin="miter" svg:stroke-opacity="100.0%" svg:stroke-width="0.25910932mm"/>
    </style:style>
    <style:style style:family="graphic" style:name="style-162">
      <style:graphic-properties draw:fill="solid" draw:fill-color="#d1c8c1" draw:opacity="100.0%" draw:stroke="solid" svg:stroke-color="#d1c8c1" draw:stroke-linejoin="miter" svg:stroke-opacity="100.0%" svg:stroke-width="0.25910932mm"/>
    </style:style>
    <style:style style:family="graphic" style:name="style-163">
      <style:graphic-properties draw:fill="solid" draw:fill-color="#827f81" draw:opacity="100.0%" draw:stroke="solid" svg:stroke-color="#827f81" draw:stroke-linejoin="miter" svg:stroke-opacity="100.0%" svg:stroke-width="0.25910932mm"/>
    </style:style>
    <style:style style:family="graphic" style:name="style-164">
      <style:graphic-properties draw:fill="solid" draw:fill-color="#322f33" draw:opacity="100.0%" draw:stroke="solid" svg:stroke-color="#322f33" draw:stroke-linejoin="miter" svg:stroke-opacity="100.0%" svg:stroke-width="0.25910932mm"/>
    </style:style>
    <style:style style:family="graphic" style:name="style-165">
      <style:graphic-properties draw:fill="solid" draw:fill-color="#b5b9c0" draw:opacity="100.0%" draw:stroke="solid" svg:stroke-color="#b5b9c0" draw:stroke-linejoin="miter" svg:stroke-opacity="100.0%" svg:stroke-width="0.25910932mm"/>
    </style:style>
    <style:style style:family="graphic" style:name="style-166">
      <style:graphic-properties draw:fill="solid" draw:fill-color="#a4948a" draw:opacity="100.0%" draw:stroke="solid" svg:stroke-color="#a4948a" draw:stroke-linejoin="miter" svg:stroke-opacity="100.0%" svg:stroke-width="0.25910932mm"/>
    </style:style>
    <style:style style:family="graphic" style:name="style-167">
      <style:graphic-properties draw:fill="solid" draw:fill-color="#71676b" draw:opacity="100.0%" draw:stroke="solid" svg:stroke-color="#71676b" draw:stroke-linejoin="miter" svg:stroke-opacity="100.0%" svg:stroke-width="0.25910932mm"/>
    </style:style>
    <style:style style:family="graphic" style:name="style-168">
      <style:graphic-properties draw:fill="solid" draw:fill-color="#c4b6a4" draw:opacity="100.0%" draw:stroke="solid" svg:stroke-color="#c4b6a4" draw:stroke-linejoin="miter" svg:stroke-opacity="100.0%" svg:stroke-width="0.25910932mm"/>
    </style:style>
    <style:style style:family="graphic" style:name="style-169">
      <style:graphic-properties draw:fill="solid" draw:fill-color="#aea9a5" draw:opacity="100.0%" draw:stroke="solid" svg:stroke-color="#aea9a5" draw:stroke-linejoin="miter" svg:stroke-opacity="100.0%" svg:stroke-width="0.25910932mm"/>
    </style:style>
    <style:style style:family="graphic" style:name="style-170">
      <style:graphic-properties draw:fill="solid" draw:fill-color="#6a7079" draw:opacity="100.0%" draw:stroke="solid" svg:stroke-color="#6a7079" draw:stroke-linejoin="miter" svg:stroke-opacity="100.0%" svg:stroke-width="0.25910932mm"/>
    </style:style>
    <style:style style:family="graphic" style:name="style-171">
      <style:graphic-properties draw:fill="solid" draw:fill-color="#6b625d" draw:opacity="100.0%" draw:stroke="solid" svg:stroke-color="#6b625d" draw:stroke-linejoin="miter" svg:stroke-opacity="100.0%" svg:stroke-width="0.25910932mm"/>
    </style:style>
    <style:style style:family="graphic" style:name="style-172">
      <style:graphic-properties draw:fill="solid" draw:fill-color="#5e5351" draw:opacity="100.0%" draw:stroke="solid" svg:stroke-color="#5e5351" draw:stroke-linejoin="miter" svg:stroke-opacity="100.0%" svg:stroke-width="0.25910932mm"/>
    </style:style>
    <style:style style:family="graphic" style:name="style-173">
      <style:graphic-properties draw:fill="solid" draw:fill-color="#c2b3a3" draw:opacity="100.0%" draw:stroke="solid" svg:stroke-color="#c2b3a3" draw:stroke-linejoin="miter" svg:stroke-opacity="100.0%" svg:stroke-width="0.25910932mm"/>
    </style:style>
    <style:style style:family="graphic" style:name="style-174">
      <style:graphic-properties draw:fill="solid" draw:fill-color="#f1ebe4" draw:opacity="100.0%" draw:stroke="solid" svg:stroke-color="#f1ebe4" draw:stroke-linejoin="miter" svg:stroke-opacity="100.0%" svg:stroke-width="0.25910932mm"/>
    </style:style>
    <style:style style:family="graphic" style:name="style-175">
      <style:graphic-properties draw:fill="solid" draw:fill-color="#8c807c" draw:opacity="100.0%" draw:stroke="solid" svg:stroke-color="#8c807c" draw:stroke-linejoin="miter" svg:stroke-opacity="100.0%" svg:stroke-width="0.25910932mm"/>
    </style:style>
    <style:style style:family="graphic" style:name="style-176">
      <style:graphic-properties draw:fill="solid" draw:fill-color="#cebfb1" draw:opacity="100.0%" draw:stroke="solid" svg:stroke-color="#cebfb1" draw:stroke-linejoin="miter" svg:stroke-opacity="100.0%" svg:stroke-width="0.25910932mm"/>
    </style:style>
    <style:style style:family="graphic" style:name="style-177">
      <style:graphic-properties draw:fill="solid" draw:fill-color="#7e756e" draw:opacity="100.0%" draw:stroke="solid" svg:stroke-color="#7e756e" draw:stroke-linejoin="miter" svg:stroke-opacity="100.0%" svg:stroke-width="0.25910932mm"/>
    </style:style>
    <style:style style:family="graphic" style:name="style-178">
      <style:graphic-properties draw:fill="solid" draw:fill-color="#422921" draw:opacity="100.0%" draw:stroke="solid" svg:stroke-color="#422921" draw:stroke-linejoin="miter" svg:stroke-opacity="100.0%" svg:stroke-width="0.25910932mm"/>
    </style:style>
    <style:style style:family="graphic" style:name="style-179">
      <style:graphic-properties draw:fill="solid" draw:fill-color="#605552" draw:opacity="100.0%" draw:stroke="solid" svg:stroke-color="#605552" draw:stroke-linejoin="miter" svg:stroke-opacity="100.0%" svg:stroke-width="0.25910932mm"/>
    </style:style>
    <style:style style:family="graphic" style:name="style-180">
      <style:graphic-properties draw:fill="solid" draw:fill-color="#b5afa8" draw:opacity="100.0%" draw:stroke="solid" svg:stroke-color="#b5afa8" draw:stroke-linejoin="miter" svg:stroke-opacity="100.0%" svg:stroke-width="0.25910932mm"/>
    </style:style>
    <style:style style:family="graphic" style:name="style-181">
      <style:graphic-properties draw:fill="solid" draw:fill-color="#888785" draw:opacity="100.0%" draw:stroke="solid" svg:stroke-color="#888785" draw:stroke-linejoin="miter" svg:stroke-opacity="100.0%" svg:stroke-width="0.25910932mm"/>
    </style:style>
    <style:style style:family="graphic" style:name="style-182">
      <style:graphic-properties draw:fill="solid" draw:fill-color="#e3d7c8" draw:opacity="100.0%" draw:stroke="solid" svg:stroke-color="#e3d7c8" draw:stroke-linejoin="miter" svg:stroke-opacity="100.0%" svg:stroke-width="0.25910932mm"/>
    </style:style>
    <style:style style:family="graphic" style:name="style-183">
      <style:graphic-properties draw:fill="solid" draw:fill-color="#524e4a" draw:opacity="100.0%" draw:stroke="solid" svg:stroke-color="#524e4a" draw:stroke-linejoin="miter" svg:stroke-opacity="100.0%" svg:stroke-width="0.25910932mm"/>
    </style:style>
    <style:style style:family="graphic" style:name="style-184">
      <style:graphic-properties draw:fill="solid" draw:fill-color="#5d3d3b" draw:opacity="100.0%" draw:stroke="solid" svg:stroke-color="#5d3d3b" draw:stroke-linejoin="miter" svg:stroke-opacity="100.0%" svg:stroke-width="0.25910932mm"/>
    </style:style>
    <style:style style:family="graphic" style:name="style-185">
      <style:graphic-properties draw:fill="solid" draw:fill-color="#f4f0eb" draw:opacity="100.0%" draw:stroke="solid" svg:stroke-color="#f4f0eb" draw:stroke-linejoin="miter" svg:stroke-opacity="100.0%" svg:stroke-width="0.25910932mm"/>
    </style:style>
    <style:style style:family="graphic" style:name="style-186">
      <style:graphic-properties draw:fill="solid" draw:fill-color="#6a605c" draw:opacity="100.0%" draw:stroke="solid" svg:stroke-color="#6a605c" draw:stroke-linejoin="miter" svg:stroke-opacity="100.0%" svg:stroke-width="0.25910932mm"/>
    </style:style>
    <style:style style:family="graphic" style:name="style-187">
      <style:graphic-properties draw:fill="solid" draw:fill-color="#876a1c" draw:opacity="100.0%" draw:stroke="solid" svg:stroke-color="#876a1c" draw:stroke-linejoin="miter" svg:stroke-opacity="100.0%" svg:stroke-width="0.25910932mm"/>
    </style:style>
    <style:style style:family="graphic" style:name="style-188">
      <style:graphic-properties draw:fill="solid" draw:fill-color="#efefee" draw:opacity="100.0%" draw:stroke="solid" svg:stroke-color="#efefee" draw:stroke-linejoin="miter" svg:stroke-opacity="100.0%" svg:stroke-width="0.25910932mm"/>
    </style:style>
    <style:style style:family="graphic" style:name="style-189">
      <style:graphic-properties draw:fill="solid" draw:fill-color="#7b6f6a" draw:opacity="100.0%" draw:stroke="solid" svg:stroke-color="#7b6f6a" draw:stroke-linejoin="miter" svg:stroke-opacity="100.0%" svg:stroke-width="0.25910932mm"/>
    </style:style>
    <style:style style:family="graphic" style:name="style-190">
      <style:graphic-properties draw:fill="solid" draw:fill-color="#d0c8c2" draw:opacity="100.0%" draw:stroke="solid" svg:stroke-color="#d0c8c2" draw:stroke-linejoin="miter" svg:stroke-opacity="100.0%" svg:stroke-width="0.25910932mm"/>
    </style:style>
    <style:style style:family="graphic" style:name="style-191">
      <style:graphic-properties draw:fill="solid" draw:fill-color="#221c19" draw:opacity="100.0%" draw:stroke="solid" svg:stroke-color="#221c19" draw:stroke-linejoin="miter" svg:stroke-opacity="100.0%" svg:stroke-width="0.25910932mm"/>
    </style:style>
    <style:style style:family="graphic" style:name="style-192">
      <style:graphic-properties draw:fill="solid" draw:fill-color="#dcd6d0" draw:opacity="100.0%" draw:stroke="solid" svg:stroke-color="#dcd6d0" draw:stroke-linejoin="miter" svg:stroke-opacity="100.0%" svg:stroke-width="0.25910932mm"/>
    </style:style>
    <style:style style:family="graphic" style:name="style-193">
      <style:graphic-properties draw:fill="solid" draw:fill-color="#afa7a2" draw:opacity="100.0%" draw:stroke="solid" svg:stroke-color="#afa7a2" draw:stroke-linejoin="miter" svg:stroke-opacity="100.0%" svg:stroke-width="0.25910932mm"/>
    </style:style>
    <style:style style:family="graphic" style:name="style-194">
      <style:graphic-properties draw:fill="solid" draw:fill-color="#866a61" draw:opacity="100.0%" draw:stroke="solid" svg:stroke-color="#866a61" draw:stroke-linejoin="miter" svg:stroke-opacity="100.0%" svg:stroke-width="0.25910932mm"/>
    </style:style>
    <style:style style:family="graphic" style:name="style-195">
      <style:graphic-properties draw:fill="solid" draw:fill-color="#afb4bc" draw:opacity="100.0%" draw:stroke="solid" svg:stroke-color="#afb4bc" draw:stroke-linejoin="miter" svg:stroke-opacity="100.0%" svg:stroke-width="0.25910932mm"/>
    </style:style>
    <style:style style:family="graphic" style:name="style-196">
      <style:graphic-properties draw:fill="solid" draw:fill-color="#23231f" draw:opacity="100.0%" draw:stroke="solid" svg:stroke-color="#23231f" draw:stroke-linejoin="miter" svg:stroke-opacity="100.0%" svg:stroke-width="0.25910932mm"/>
    </style:style>
    <style:style style:family="graphic" style:name="style-197">
      <style:graphic-properties draw:fill="solid" draw:fill-color="#ebbfb3" draw:opacity="100.0%" draw:stroke="solid" svg:stroke-color="#ebbfb3" draw:stroke-linejoin="miter" svg:stroke-opacity="100.0%" svg:stroke-width="0.25910932mm"/>
    </style:style>
    <style:style style:family="graphic" style:name="style-198">
      <style:graphic-properties draw:fill="solid" draw:fill-color="#2f231f" draw:opacity="100.0%" draw:stroke="solid" svg:stroke-color="#2f231f" draw:stroke-linejoin="miter" svg:stroke-opacity="100.0%" svg:stroke-width="0.25910932mm"/>
    </style:style>
    <style:style style:family="graphic" style:name="style-199">
      <style:graphic-properties draw:fill="solid" draw:fill-color="#8d897d" draw:opacity="100.0%" draw:stroke="solid" svg:stroke-color="#8d897d" draw:stroke-linejoin="miter" svg:stroke-opacity="100.0%" svg:stroke-width="0.25910932mm"/>
    </style:style>
    <style:style style:family="graphic" style:name="style-200">
      <style:graphic-properties draw:fill="solid" draw:fill-color="#8d959c" draw:opacity="100.0%" draw:stroke="solid" svg:stroke-color="#8d959c" draw:stroke-linejoin="miter" svg:stroke-opacity="100.0%" svg:stroke-width="0.25910932mm"/>
    </style:style>
    <style:style style:family="graphic" style:name="style-201">
      <style:graphic-properties draw:fill="solid" draw:fill-color="#917762" draw:opacity="100.0%" draw:stroke="solid" svg:stroke-color="#917762" draw:stroke-linejoin="miter" svg:stroke-opacity="100.0%" svg:stroke-width="0.25910932mm"/>
    </style:style>
    <style:style style:family="graphic" style:name="style-202">
      <style:graphic-properties draw:fill="solid" draw:fill-color="#d9cec5" draw:opacity="100.0%" draw:stroke="solid" svg:stroke-color="#d9cec5" draw:stroke-linejoin="miter" svg:stroke-opacity="100.0%" svg:stroke-width="0.25910932mm"/>
    </style:style>
    <style:style style:family="graphic" style:name="style-203">
      <style:graphic-properties draw:fill="solid" draw:fill-color="#b0b1b0" draw:opacity="100.0%" draw:stroke="solid" svg:stroke-color="#b0b1b0" draw:stroke-linejoin="miter" svg:stroke-opacity="100.0%" svg:stroke-width="0.25910932mm"/>
    </style:style>
    <style:style style:family="graphic" style:name="style-204">
      <style:graphic-properties draw:fill="solid" draw:fill-color="#85807d" draw:opacity="100.0%" draw:stroke="solid" svg:stroke-color="#85807d" draw:stroke-linejoin="miter" svg:stroke-opacity="100.0%" svg:stroke-width="0.25910932mm"/>
    </style:style>
    <style:style style:family="graphic" style:name="style-205">
      <style:graphic-properties draw:fill="solid" draw:fill-color="#6f6862" draw:opacity="100.0%" draw:stroke="solid" svg:stroke-color="#6f6862" draw:stroke-linejoin="miter" svg:stroke-opacity="100.0%" svg:stroke-width="0.25910932mm"/>
    </style:style>
    <style:style style:family="graphic" style:name="style-206">
      <style:graphic-properties draw:fill="solid" draw:fill-color="#a19794" draw:opacity="100.0%" draw:stroke="solid" svg:stroke-color="#a19794" draw:stroke-linejoin="miter" svg:stroke-opacity="100.0%" svg:stroke-width="0.25910932mm"/>
    </style:style>
    <style:style style:family="graphic" style:name="style-207">
      <style:graphic-properties draw:fill="solid" draw:fill-color="#bdb3a6" draw:opacity="100.0%" draw:stroke="solid" svg:stroke-color="#bdb3a6" draw:stroke-linejoin="miter" svg:stroke-opacity="100.0%" svg:stroke-width="0.25910932mm"/>
    </style:style>
    <style:style style:family="graphic" style:name="style-208">
      <style:graphic-properties draw:fill="solid" draw:fill-color="#2c2a27" draw:opacity="100.0%" draw:stroke="solid" svg:stroke-color="#2c2a27" draw:stroke-linejoin="miter" svg:stroke-opacity="100.0%" svg:stroke-width="0.25910932mm"/>
    </style:style>
    <style:style style:family="graphic" style:name="style-209">
      <style:graphic-properties draw:fill="solid" draw:fill-color="#b6b9c1" draw:opacity="100.0%" draw:stroke="solid" svg:stroke-color="#b6b9c1" draw:stroke-linejoin="miter" svg:stroke-opacity="100.0%" svg:stroke-width="0.25910932mm"/>
    </style:style>
    <style:style style:family="graphic" style:name="style-210">
      <style:graphic-properties draw:fill="solid" draw:fill-color="#443c3b" draw:opacity="100.0%" draw:stroke="solid" svg:stroke-color="#443c3b" draw:stroke-linejoin="miter" svg:stroke-opacity="100.0%" svg:stroke-width="0.25910932mm"/>
    </style:style>
    <style:style style:family="graphic" style:name="style-211">
      <style:graphic-properties draw:fill="solid" draw:fill-color="#9a9283" draw:opacity="100.0%" draw:stroke="solid" svg:stroke-color="#9a9283" draw:stroke-linejoin="miter" svg:stroke-opacity="100.0%" svg:stroke-width="0.25910932mm"/>
    </style:style>
    <style:style style:family="graphic" style:name="style-212">
      <style:graphic-properties draw:fill="solid" draw:fill-color="#878376" draw:opacity="100.0%" draw:stroke="solid" svg:stroke-color="#878376" draw:stroke-linejoin="miter" svg:stroke-opacity="100.0%" svg:stroke-width="0.25910932mm"/>
    </style:style>
    <style:style style:family="graphic" style:name="style-213">
      <style:graphic-properties draw:fill="solid" draw:fill-color="#87817c" draw:opacity="100.0%" draw:stroke="solid" svg:stroke-color="#87817c" draw:stroke-linejoin="miter" svg:stroke-opacity="100.0%" svg:stroke-width="0.25910932mm"/>
    </style:style>
    <style:style style:family="graphic" style:name="style-214">
      <style:graphic-properties draw:fill="solid" draw:fill-color="#cdc5bd" draw:opacity="100.0%" draw:stroke="solid" svg:stroke-color="#cdc5bd" draw:stroke-linejoin="miter" svg:stroke-opacity="100.0%" svg:stroke-width="0.25910932mm"/>
    </style:style>
    <style:style style:family="graphic" style:name="style-215">
      <style:graphic-properties draw:fill="solid" draw:fill-color="#201f1d" draw:opacity="100.0%" draw:stroke="solid" svg:stroke-color="#201f1d" draw:stroke-linejoin="miter" svg:stroke-opacity="100.0%" svg:stroke-width="0.25910932mm"/>
    </style:style>
    <style:style style:family="graphic" style:name="style-216">
      <style:graphic-properties draw:fill="solid" draw:fill-color="#4f4a4b" draw:opacity="100.0%" draw:stroke="solid" svg:stroke-color="#4f4a4b" draw:stroke-linejoin="miter" svg:stroke-opacity="100.0%" svg:stroke-width="0.25910932mm"/>
    </style:style>
    <style:style style:family="graphic" style:name="style-217">
      <style:graphic-properties draw:fill="solid" draw:fill-color="#222128" draw:opacity="100.0%" draw:stroke="solid" svg:stroke-color="#222128" draw:stroke-linejoin="miter" svg:stroke-opacity="100.0%" svg:stroke-width="0.25910932mm"/>
    </style:style>
    <style:style style:family="graphic" style:name="style-218">
      <style:graphic-properties draw:fill="solid" draw:fill-color="#807470" draw:opacity="100.0%" draw:stroke="solid" svg:stroke-color="#807470" draw:stroke-linejoin="miter" svg:stroke-opacity="100.0%" svg:stroke-width="0.25910932mm"/>
    </style:style>
    <style:style style:family="graphic" style:name="style-219">
      <style:graphic-properties draw:fill="solid" draw:fill-color="#b4a69e" draw:opacity="100.0%" draw:stroke="solid" svg:stroke-color="#b4a69e" draw:stroke-linejoin="miter" svg:stroke-opacity="100.0%" svg:stroke-width="0.25910932mm"/>
    </style:style>
    <style:style style:family="graphic" style:name="style-220">
      <style:graphic-properties draw:fill="solid" draw:fill-color="#a59c95" draw:opacity="100.0%" draw:stroke="solid" svg:stroke-color="#a59c95" draw:stroke-linejoin="miter" svg:stroke-opacity="100.0%" svg:stroke-width="0.25910932mm"/>
    </style:style>
    <style:style style:family="graphic" style:name="style-221">
      <style:graphic-properties draw:fill="solid" draw:fill-color="#adacaa" draw:opacity="100.0%" draw:stroke="solid" svg:stroke-color="#adacaa" draw:stroke-linejoin="miter" svg:stroke-opacity="100.0%" svg:stroke-width="0.25910932mm"/>
    </style:style>
    <style:style style:family="graphic" style:name="style-222">
      <style:graphic-properties draw:fill="solid" draw:fill-color="#b7b2aa" draw:opacity="100.0%" draw:stroke="solid" svg:stroke-color="#b7b2aa" draw:stroke-linejoin="miter" svg:stroke-opacity="100.0%" svg:stroke-width="0.25910932mm"/>
    </style:style>
    <style:style style:family="graphic" style:name="style-223">
      <style:graphic-properties draw:fill="solid" draw:fill-color="#7aa6c9" draw:opacity="100.0%" draw:stroke="solid" svg:stroke-color="#7aa6c9" draw:stroke-linejoin="miter" svg:stroke-opacity="100.0%" svg:stroke-width="0.25910932mm"/>
    </style:style>
    <style:style style:family="graphic" style:name="style-224">
      <style:graphic-properties draw:fill="solid" draw:fill-color="#aaa19f" draw:opacity="100.0%" draw:stroke="solid" svg:stroke-color="#aaa19f" draw:stroke-linejoin="miter" svg:stroke-opacity="100.0%" svg:stroke-width="0.25910932mm"/>
    </style:style>
    <style:style style:family="graphic" style:name="style-225">
      <style:graphic-properties draw:fill="solid" draw:fill-color="#241f1c" draw:opacity="100.0%" draw:stroke="solid" svg:stroke-color="#241f1c" draw:stroke-linejoin="miter" svg:stroke-opacity="100.0%" svg:stroke-width="0.25910932mm"/>
    </style:style>
    <style:style style:family="graphic" style:name="style-226">
      <style:graphic-properties draw:fill="solid" draw:fill-color="#c2c8cf" draw:opacity="100.0%" draw:stroke="solid" svg:stroke-color="#c2c8cf" draw:stroke-linejoin="miter" svg:stroke-opacity="100.0%" svg:stroke-width="0.25910932mm"/>
    </style:style>
    <style:style style:family="graphic" style:name="style-227">
      <style:graphic-properties draw:fill="solid" draw:fill-color="#6295c6" draw:opacity="100.0%" draw:stroke="solid" svg:stroke-color="#6295c6" draw:stroke-linejoin="miter" svg:stroke-opacity="100.0%" svg:stroke-width="0.25910932mm"/>
    </style:style>
    <style:style style:family="graphic" style:name="style-228">
      <style:graphic-properties draw:fill="solid" draw:fill-color="#0f0b0b" draw:opacity="100.0%" draw:stroke="solid" svg:stroke-color="#0f0b0b" draw:stroke-linejoin="miter" svg:stroke-opacity="100.0%" svg:stroke-width="0.25910932mm"/>
    </style:style>
    <style:style style:family="graphic" style:name="style-229">
      <style:graphic-properties draw:fill="solid" draw:fill-color="#78716b" draw:opacity="100.0%" draw:stroke="solid" svg:stroke-color="#78716b" draw:stroke-linejoin="miter" svg:stroke-opacity="100.0%" svg:stroke-width="0.25910932mm"/>
    </style:style>
    <style:style style:family="graphic" style:name="style-230">
      <style:graphic-properties draw:fill="solid" draw:fill-color="#898378" draw:opacity="100.0%" draw:stroke="solid" svg:stroke-color="#898378" draw:stroke-linejoin="miter" svg:stroke-opacity="100.0%" svg:stroke-width="0.25910932mm"/>
    </style:style>
    <style:style style:family="graphic" style:name="style-231">
      <style:graphic-properties draw:fill="solid" draw:fill-color="#857c76" draw:opacity="100.0%" draw:stroke="solid" svg:stroke-color="#857c76" draw:stroke-linejoin="miter" svg:stroke-opacity="100.0%" svg:stroke-width="0.25910932mm"/>
    </style:style>
    <style:style style:family="graphic" style:name="style-232">
      <style:graphic-properties draw:fill="solid" draw:fill-color="#746f6a" draw:opacity="100.0%" draw:stroke="solid" svg:stroke-color="#746f6a" draw:stroke-linejoin="miter" svg:stroke-opacity="100.0%" svg:stroke-width="0.25910932mm"/>
    </style:style>
    <style:style style:family="graphic" style:name="style-233">
      <style:graphic-properties draw:fill="solid" draw:fill-color="#413530" draw:opacity="100.0%" draw:stroke="solid" svg:stroke-color="#413530" draw:stroke-linejoin="miter" svg:stroke-opacity="100.0%" svg:stroke-width="0.25910932mm"/>
    </style:style>
    <style:style style:family="graphic" style:name="style-234">
      <style:graphic-properties draw:fill="solid" draw:fill-color="#8e827b" draw:opacity="100.0%" draw:stroke="solid" svg:stroke-color="#8e827b" draw:stroke-linejoin="miter" svg:stroke-opacity="100.0%" svg:stroke-width="0.25910932mm"/>
    </style:style>
    <style:style style:family="graphic" style:name="style-235">
      <style:graphic-properties draw:fill="solid" draw:fill-color="#6a5e59" draw:opacity="100.0%" draw:stroke="solid" svg:stroke-color="#6a5e59" draw:stroke-linejoin="miter" svg:stroke-opacity="100.0%" svg:stroke-width="0.25910932mm"/>
    </style:style>
    <style:style style:family="graphic" style:name="style-236">
      <style:graphic-properties draw:fill="solid" draw:fill-color="#36373f" draw:opacity="100.0%" draw:stroke="solid" svg:stroke-color="#36373f" draw:stroke-linejoin="miter" svg:stroke-opacity="100.0%" svg:stroke-width="0.25910932mm"/>
    </style:style>
    <style:style style:family="graphic" style:name="style-237">
      <style:graphic-properties draw:fill="solid" draw:fill-color="#a3988f" draw:opacity="100.0%" draw:stroke="solid" svg:stroke-color="#a3988f" draw:stroke-linejoin="miter" svg:stroke-opacity="100.0%" svg:stroke-width="0.25910932mm"/>
    </style:style>
    <style:style style:family="graphic" style:name="style-238">
      <style:graphic-properties draw:fill="solid" draw:fill-color="#929495" draw:opacity="100.0%" draw:stroke="solid" svg:stroke-color="#929495" draw:stroke-linejoin="miter" svg:stroke-opacity="100.0%" svg:stroke-width="0.25910932mm"/>
    </style:style>
    <style:style style:family="graphic" style:name="style-239">
      <style:graphic-properties draw:fill="solid" draw:fill-color="#9d9089" draw:opacity="100.0%" draw:stroke="solid" svg:stroke-color="#9d9089" draw:stroke-linejoin="miter" svg:stroke-opacity="100.0%" svg:stroke-width="0.25910932mm"/>
    </style:style>
    <style:style style:family="graphic" style:name="style-240">
      <style:graphic-properties draw:fill="solid" draw:fill-color="#17120f" draw:opacity="100.0%" draw:stroke="solid" svg:stroke-color="#17120f" draw:stroke-linejoin="miter" svg:stroke-opacity="100.0%" svg:stroke-width="0.25910932mm"/>
    </style:style>
    <style:style style:family="graphic" style:name="style-241">
      <style:graphic-properties draw:fill="solid" draw:fill-color="#968c8b" draw:opacity="100.0%" draw:stroke="solid" svg:stroke-color="#968c8b" draw:stroke-linejoin="miter" svg:stroke-opacity="100.0%" svg:stroke-width="0.25910932mm"/>
    </style:style>
    <style:style style:family="graphic" style:name="style-242">
      <style:graphic-properties draw:fill="solid" draw:fill-color="#f2f2f2" draw:opacity="100.0%" draw:stroke="solid" svg:stroke-color="#f2f2f2" draw:stroke-linejoin="miter" svg:stroke-opacity="100.0%" svg:stroke-width="0.25910932mm"/>
    </style:style>
    <style:style style:family="graphic" style:name="style-243">
      <style:graphic-properties draw:fill="solid" draw:fill-color="#8b8179" draw:opacity="100.0%" draw:stroke="solid" svg:stroke-color="#8b8179" draw:stroke-linejoin="miter" svg:stroke-opacity="100.0%" svg:stroke-width="0.25910932mm"/>
    </style:style>
    <style:style style:family="graphic" style:name="style-244">
      <style:graphic-properties draw:fill="solid" draw:fill-color="#293038" draw:opacity="100.0%" draw:stroke="solid" svg:stroke-color="#293038" draw:stroke-linejoin="miter" svg:stroke-opacity="100.0%" svg:stroke-width="0.25910932mm"/>
    </style:style>
    <style:style style:family="graphic" style:name="style-245">
      <style:graphic-properties draw:fill="solid" draw:fill-color="#9e9591" draw:opacity="100.0%" draw:stroke="solid" svg:stroke-color="#9e9591" draw:stroke-linejoin="miter" svg:stroke-opacity="100.0%" svg:stroke-width="0.25910932mm"/>
    </style:style>
    <style:style style:family="graphic" style:name="style-246">
      <style:graphic-properties draw:fill="solid" draw:fill-color="#362e28" draw:opacity="100.0%" draw:stroke="solid" svg:stroke-color="#362e28" draw:stroke-linejoin="miter" svg:stroke-opacity="100.0%" svg:stroke-width="0.25910932mm"/>
    </style:style>
    <style:style style:family="graphic" style:name="style-247">
      <style:graphic-properties draw:fill="solid" draw:fill-color="#ada8a3" draw:opacity="100.0%" draw:stroke="solid" svg:stroke-color="#ada8a3" draw:stroke-linejoin="miter" svg:stroke-opacity="100.0%" svg:stroke-width="0.25910932mm"/>
    </style:style>
    <style:style style:family="graphic" style:name="style-248">
      <style:graphic-properties draw:fill="solid" draw:fill-color="#352a24" draw:opacity="100.0%" draw:stroke="solid" svg:stroke-color="#352a24" draw:stroke-linejoin="miter" svg:stroke-opacity="100.0%" svg:stroke-width="0.25910932mm"/>
    </style:style>
    <style:style style:family="graphic" style:name="style-249">
      <style:graphic-properties draw:fill="solid" draw:fill-color="#564f45" draw:opacity="100.0%" draw:stroke="solid" svg:stroke-color="#564f45" draw:stroke-linejoin="miter" svg:stroke-opacity="100.0%" svg:stroke-width="0.25910932mm"/>
    </style:style>
    <style:style style:family="graphic" style:name="style-250">
      <style:graphic-properties draw:fill="solid" draw:fill-color="#6d5f5b" draw:opacity="100.0%" draw:stroke="solid" svg:stroke-color="#6d5f5b" draw:stroke-linejoin="miter" svg:stroke-opacity="100.0%" svg:stroke-width="0.25910932mm"/>
    </style:style>
    <style:style style:family="graphic" style:name="style-251">
      <style:graphic-properties draw:fill="solid" draw:fill-color="#645d59" draw:opacity="100.0%" draw:stroke="solid" svg:stroke-color="#645d59" draw:stroke-linejoin="miter" svg:stroke-opacity="100.0%" svg:stroke-width="0.25910932mm"/>
    </style:style>
    <style:style style:family="graphic" style:name="style-252">
      <style:graphic-properties draw:fill="solid" draw:fill-color="#b8bdc5" draw:opacity="100.0%" draw:stroke="solid" svg:stroke-color="#b8bdc5" draw:stroke-linejoin="miter" svg:stroke-opacity="100.0%" svg:stroke-width="0.25910932mm"/>
    </style:style>
    <style:style style:family="graphic" style:name="style-253">
      <style:graphic-properties draw:fill="solid" draw:fill-color="#958981" draw:opacity="100.0%" draw:stroke="solid" svg:stroke-color="#958981" draw:stroke-linejoin="miter" svg:stroke-opacity="100.0%" svg:stroke-width="0.25910932mm"/>
    </style:style>
    <style:style style:family="graphic" style:name="style-254">
      <style:graphic-properties draw:fill="solid" draw:fill-color="#9d9a97" draw:opacity="100.0%" draw:stroke="solid" svg:stroke-color="#9d9a97" draw:stroke-linejoin="miter" svg:stroke-opacity="100.0%" svg:stroke-width="0.25910932mm"/>
    </style:style>
    <style:style style:family="graphic" style:name="style-255">
      <style:graphic-properties draw:fill="solid" draw:fill-color="#655957" draw:opacity="100.0%" draw:stroke="solid" svg:stroke-color="#655957" draw:stroke-linejoin="miter" svg:stroke-opacity="100.0%" svg:stroke-width="0.25910932mm"/>
    </style:style>
    <style:style style:family="graphic" style:name="style-256">
      <style:graphic-properties draw:fill="solid" draw:fill-color="#6e453f" draw:opacity="100.0%" draw:stroke="solid" svg:stroke-color="#6e453f" draw:stroke-linejoin="miter" svg:stroke-opacity="100.0%" svg:stroke-width="0.25910932mm"/>
    </style:style>
    <style:style style:family="graphic" style:name="style-257">
      <style:graphic-properties draw:fill="solid" draw:fill-color="#c5a8a0" draw:opacity="100.0%" draw:stroke="solid" svg:stroke-color="#c5a8a0" draw:stroke-linejoin="miter" svg:stroke-opacity="100.0%" svg:stroke-width="0.25910932mm"/>
    </style:style>
    <style:style style:family="graphic" style:name="style-258">
      <style:graphic-properties draw:fill="solid" draw:fill-color="#868076" draw:opacity="100.0%" draw:stroke="solid" svg:stroke-color="#868076" draw:stroke-linejoin="miter" svg:stroke-opacity="100.0%" svg:stroke-width="0.25910932mm"/>
    </style:style>
    <style:style style:family="graphic" style:name="style-259">
      <style:graphic-properties draw:fill="solid" draw:fill-color="#5a5252" draw:opacity="100.0%" draw:stroke="solid" svg:stroke-color="#5a5252" draw:stroke-linejoin="miter" svg:stroke-opacity="100.0%" svg:stroke-width="0.25910932mm"/>
    </style:style>
    <style:style style:family="graphic" style:name="style-260">
      <style:graphic-properties draw:fill="solid" draw:fill-color="#302a2b" draw:opacity="100.0%" draw:stroke="solid" svg:stroke-color="#302a2b" draw:stroke-linejoin="miter" svg:stroke-opacity="100.0%" svg:stroke-width="0.25910932mm"/>
    </style:style>
    <style:style style:family="graphic" style:name="style-261">
      <style:graphic-properties draw:fill="solid" draw:fill-color="#e1d9d0" draw:opacity="100.0%" draw:stroke="solid" svg:stroke-color="#e1d9d0" draw:stroke-linejoin="miter" svg:stroke-opacity="100.0%" svg:stroke-width="0.25910932mm"/>
    </style:style>
    <style:style style:family="graphic" style:name="style-262">
      <style:graphic-properties draw:fill="solid" draw:fill-color="#93908b" draw:opacity="100.0%" draw:stroke="solid" svg:stroke-color="#93908b" draw:stroke-linejoin="miter" svg:stroke-opacity="100.0%" svg:stroke-width="0.25910932mm"/>
    </style:style>
    <style:style style:family="graphic" style:name="style-263">
      <style:graphic-properties draw:fill="solid" draw:fill-color="#a79381" draw:opacity="100.0%" draw:stroke="solid" svg:stroke-color="#a79381" draw:stroke-linejoin="miter" svg:stroke-opacity="100.0%" svg:stroke-width="0.25910932mm"/>
    </style:style>
    <style:style style:family="graphic" style:name="style-264">
      <style:graphic-properties draw:fill="solid" draw:fill-color="#040304" draw:opacity="100.0%" draw:stroke="solid" svg:stroke-color="#040304" draw:stroke-linejoin="miter" svg:stroke-opacity="100.0%" svg:stroke-width="0.25910932mm"/>
    </style:style>
    <style:style style:family="graphic" style:name="style-265">
      <style:graphic-properties draw:fill="solid" draw:fill-color="#8c8077" draw:opacity="100.0%" draw:stroke="solid" svg:stroke-color="#8c8077" draw:stroke-linejoin="miter" svg:stroke-opacity="100.0%" svg:stroke-width="0.25910932mm"/>
    </style:style>
    <style:style style:family="graphic" style:name="style-266">
      <style:graphic-properties draw:fill="solid" draw:fill-color="#f4f3f1" draw:opacity="100.0%" draw:stroke="solid" svg:stroke-color="#f4f3f1" draw:stroke-linejoin="miter" svg:stroke-opacity="100.0%" svg:stroke-width="0.25910932mm"/>
    </style:style>
    <style:style style:family="graphic" style:name="style-267">
      <style:graphic-properties draw:fill="solid" draw:fill-color="#404040" draw:opacity="100.0%" draw:stroke="solid" svg:stroke-color="#404040" draw:stroke-linejoin="miter" svg:stroke-opacity="100.0%" svg:stroke-width="0.25910932mm"/>
    </style:style>
    <style:style style:family="graphic" style:name="style-268">
      <style:graphic-properties draw:fill="solid" draw:fill-color="#837c77" draw:opacity="100.0%" draw:stroke="solid" svg:stroke-color="#837c77" draw:stroke-linejoin="miter" svg:stroke-opacity="100.0%" svg:stroke-width="0.25910932mm"/>
    </style:style>
    <style:style style:family="graphic" style:name="style-269">
      <style:graphic-properties draw:fill="solid" draw:fill-color="#d3bbb7" draw:opacity="100.0%" draw:stroke="solid" svg:stroke-color="#d3bbb7" draw:stroke-linejoin="miter" svg:stroke-opacity="100.0%" svg:stroke-width="0.25910932mm"/>
    </style:style>
    <style:style style:family="graphic" style:name="style-270">
      <style:graphic-properties draw:fill="solid" draw:fill-color="#dee4e8" draw:opacity="100.0%" draw:stroke="solid" svg:stroke-color="#dee4e8" draw:stroke-linejoin="miter" svg:stroke-opacity="100.0%" svg:stroke-width="0.25910932mm"/>
    </style:style>
    <style:style style:family="graphic" style:name="style-271">
      <style:graphic-properties draw:fill="solid" draw:fill-color="#efeeeb" draw:opacity="100.0%" draw:stroke="solid" svg:stroke-color="#efeeeb" draw:stroke-linejoin="miter" svg:stroke-opacity="100.0%" svg:stroke-width="0.25910932mm"/>
    </style:style>
    <style:style style:family="graphic" style:name="style-272">
      <style:graphic-properties draw:fill="solid" draw:fill-color="#1f1c1a" draw:opacity="100.0%" draw:stroke="solid" svg:stroke-color="#1f1c1a" draw:stroke-linejoin="miter" svg:stroke-opacity="100.0%" svg:stroke-width="0.25910932mm"/>
    </style:style>
    <style:style style:family="graphic" style:name="style-273">
      <style:graphic-properties draw:fill="solid" draw:fill-color="#1d1c1e" draw:opacity="100.0%" draw:stroke="solid" svg:stroke-color="#1d1c1e" draw:stroke-linejoin="miter" svg:stroke-opacity="100.0%" svg:stroke-width="0.25910932mm"/>
    </style:style>
    <style:style style:family="graphic" style:name="style-274">
      <style:graphic-properties draw:fill="solid" draw:fill-color="#5a5c61" draw:opacity="100.0%" draw:stroke="solid" svg:stroke-color="#5a5c61" draw:stroke-linejoin="miter" svg:stroke-opacity="100.0%" svg:stroke-width="0.25910932mm"/>
    </style:style>
    <style:style style:family="graphic" style:name="style-275">
      <style:graphic-properties draw:fill="solid" draw:fill-color="#e3d1c9" draw:opacity="100.0%" draw:stroke="solid" svg:stroke-color="#e3d1c9" draw:stroke-linejoin="miter" svg:stroke-opacity="100.0%" svg:stroke-width="0.25910932mm"/>
    </style:style>
    <style:style style:family="graphic" style:name="style-276">
      <style:graphic-properties draw:fill="solid" draw:fill-color="#c1c1bd" draw:opacity="100.0%" draw:stroke="solid" svg:stroke-color="#c1c1bd" draw:stroke-linejoin="miter" svg:stroke-opacity="100.0%" svg:stroke-width="0.25910932mm"/>
    </style:style>
    <style:style style:family="graphic" style:name="style-277">
      <style:graphic-properties draw:fill="solid" draw:fill-color="#9a928c" draw:opacity="100.0%" draw:stroke="solid" svg:stroke-color="#9a928c" draw:stroke-linejoin="miter" svg:stroke-opacity="100.0%" svg:stroke-width="0.25910932mm"/>
    </style:style>
    <style:style style:family="graphic" style:name="style-278">
      <style:graphic-properties draw:fill="solid" draw:fill-color="#9c887b" draw:opacity="100.0%" draw:stroke="solid" svg:stroke-color="#9c887b" draw:stroke-linejoin="miter" svg:stroke-opacity="100.0%" svg:stroke-width="0.25910932mm"/>
    </style:style>
    <style:style style:family="graphic" style:name="style-279">
      <style:graphic-properties draw:fill="solid" draw:fill-color="#d22c2b" draw:opacity="100.0%" draw:stroke="solid" svg:stroke-color="#d22c2b" draw:stroke-linejoin="miter" svg:stroke-opacity="100.0%" svg:stroke-width="0.25910932mm"/>
    </style:style>
    <style:style style:family="graphic" style:name="style-280">
      <style:graphic-properties draw:fill="solid" draw:fill-color="#565354" draw:opacity="100.0%" draw:stroke="solid" svg:stroke-color="#565354" draw:stroke-linejoin="miter" svg:stroke-opacity="100.0%" svg:stroke-width="0.25910932mm"/>
    </style:style>
    <style:style style:family="graphic" style:name="style-281">
      <style:graphic-properties draw:fill="solid" draw:fill-color="#dfd4ca" draw:opacity="100.0%" draw:stroke="solid" svg:stroke-color="#dfd4ca" draw:stroke-linejoin="miter" svg:stroke-opacity="100.0%" svg:stroke-width="0.25910932mm"/>
    </style:style>
    <style:style style:family="graphic" style:name="style-282">
      <style:graphic-properties draw:fill="solid" draw:fill-color="#b0a9a2" draw:opacity="100.0%" draw:stroke="solid" svg:stroke-color="#b0a9a2" draw:stroke-linejoin="miter" svg:stroke-opacity="100.0%" svg:stroke-width="0.25910932mm"/>
    </style:style>
    <style:style style:family="graphic" style:name="style-283">
      <style:graphic-properties draw:fill="solid" draw:fill-color="#625956" draw:opacity="100.0%" draw:stroke="solid" svg:stroke-color="#625956" draw:stroke-linejoin="miter" svg:stroke-opacity="100.0%" svg:stroke-width="0.25910932mm"/>
    </style:style>
    <style:style style:family="graphic" style:name="style-284">
      <style:graphic-properties draw:fill="solid" draw:fill-color="#c3c5c8" draw:opacity="100.0%" draw:stroke="solid" svg:stroke-color="#c3c5c8" draw:stroke-linejoin="miter" svg:stroke-opacity="100.0%" svg:stroke-width="0.25910932mm"/>
    </style:style>
    <style:style style:family="graphic" style:name="style-285">
      <style:graphic-properties draw:fill="solid" draw:fill-color="#181515" draw:opacity="100.0%" draw:stroke="solid" svg:stroke-color="#181515" draw:stroke-linejoin="miter" svg:stroke-opacity="100.0%" svg:stroke-width="0.25910932mm"/>
    </style:style>
    <style:style style:family="graphic" style:name="style-286">
      <style:graphic-properties draw:fill="solid" draw:fill-color="#eeeef1" draw:opacity="100.0%" draw:stroke="solid" svg:stroke-color="#eeeef1" draw:stroke-linejoin="miter" svg:stroke-opacity="100.0%" svg:stroke-width="0.25910932mm"/>
    </style:style>
    <style:style style:family="graphic" style:name="style-287">
      <style:graphic-properties draw:fill="solid" draw:fill-color="#825f54" draw:opacity="100.0%" draw:stroke="solid" svg:stroke-color="#825f54" draw:stroke-linejoin="miter" svg:stroke-opacity="100.0%" svg:stroke-width="0.25910932mm"/>
    </style:style>
    <style:style style:family="graphic" style:name="style-288">
      <style:graphic-properties draw:fill="solid" draw:fill-color="#f9f0c7" draw:opacity="100.0%" draw:stroke="solid" svg:stroke-color="#f9f0c7" draw:stroke-linejoin="miter" svg:stroke-opacity="100.0%" svg:stroke-width="0.25910932mm"/>
    </style:style>
    <style:style style:family="graphic" style:name="style-289">
      <style:graphic-properties draw:fill="solid" draw:fill-color="#c9c6c1" draw:opacity="100.0%" draw:stroke="solid" svg:stroke-color="#c9c6c1" draw:stroke-linejoin="miter" svg:stroke-opacity="100.0%" svg:stroke-width="0.25910932mm"/>
    </style:style>
    <style:style style:family="graphic" style:name="style-290">
      <style:graphic-properties draw:fill="solid" draw:fill-color="#625650" draw:opacity="100.0%" draw:stroke="solid" svg:stroke-color="#625650" draw:stroke-linejoin="miter" svg:stroke-opacity="100.0%" svg:stroke-width="0.25910932mm"/>
    </style:style>
    <style:style style:family="graphic" style:name="style-291">
      <style:graphic-properties draw:fill="solid" draw:fill-color="#e1d5c6" draw:opacity="100.0%" draw:stroke="solid" svg:stroke-color="#e1d5c6" draw:stroke-linejoin="miter" svg:stroke-opacity="100.0%" svg:stroke-width="0.25910932mm"/>
    </style:style>
    <style:style style:family="graphic" style:name="style-292">
      <style:graphic-properties draw:fill="solid" draw:fill-color="#35261a" draw:opacity="100.0%" draw:stroke="solid" svg:stroke-color="#35261a" draw:stroke-linejoin="miter" svg:stroke-opacity="100.0%" svg:stroke-width="0.25910932mm"/>
    </style:style>
    <style:style style:family="graphic" style:name="style-293">
      <style:graphic-properties draw:fill="solid" draw:fill-color="#d8cec5" draw:opacity="100.0%" draw:stroke="solid" svg:stroke-color="#d8cec5" draw:stroke-linejoin="miter" svg:stroke-opacity="100.0%" svg:stroke-width="0.25910932mm"/>
    </style:style>
    <style:style style:family="graphic" style:name="style-294">
      <style:graphic-properties draw:fill="solid" draw:fill-color="#b7b1ab" draw:opacity="100.0%" draw:stroke="solid" svg:stroke-color="#b7b1ab" draw:stroke-linejoin="miter" svg:stroke-opacity="100.0%" svg:stroke-width="0.25910932mm"/>
    </style:style>
    <style:style style:family="graphic" style:name="style-295">
      <style:graphic-properties draw:fill="solid" draw:fill-color="#e7e9ec" draw:opacity="100.0%" draw:stroke="solid" svg:stroke-color="#e7e9ec" draw:stroke-linejoin="miter" svg:stroke-opacity="100.0%" svg:stroke-width="0.25910932mm"/>
    </style:style>
    <style:style style:family="graphic" style:name="style-296">
      <style:graphic-properties draw:fill="solid" draw:fill-color="#816d66" draw:opacity="100.0%" draw:stroke="solid" svg:stroke-color="#816d66" draw:stroke-linejoin="miter" svg:stroke-opacity="100.0%" svg:stroke-width="0.25910932mm"/>
    </style:style>
    <style:style style:family="graphic" style:name="style-297">
      <style:graphic-properties draw:fill="solid" draw:fill-color="#433a39" draw:opacity="100.0%" draw:stroke="solid" svg:stroke-color="#433a39" draw:stroke-linejoin="miter" svg:stroke-opacity="100.0%" svg:stroke-width="0.25910932mm"/>
    </style:style>
    <style:style style:family="graphic" style:name="style-298">
      <style:graphic-properties draw:fill="solid" draw:fill-color="#17191d" draw:opacity="100.0%" draw:stroke="solid" svg:stroke-color="#17191d" draw:stroke-linejoin="miter" svg:stroke-opacity="100.0%" svg:stroke-width="0.25910932mm"/>
    </style:style>
    <style:style style:family="graphic" style:name="style-299">
      <style:graphic-properties draw:fill="solid" draw:fill-color="#c7c0b5" draw:opacity="100.0%" draw:stroke="solid" svg:stroke-color="#c7c0b5" draw:stroke-linejoin="miter" svg:stroke-opacity="100.0%" svg:stroke-width="0.25910932mm"/>
    </style:style>
    <style:style style:family="graphic" style:name="style-300">
      <style:graphic-properties draw:fill="solid" draw:fill-color="#94847a" draw:opacity="100.0%" draw:stroke="solid" svg:stroke-color="#94847a" draw:stroke-linejoin="miter" svg:stroke-opacity="100.0%" svg:stroke-width="0.25910932mm"/>
    </style:style>
    <style:style style:family="graphic" style:name="style-301">
      <style:graphic-properties draw:fill="solid" draw:fill-color="#d5cec7" draw:opacity="100.0%" draw:stroke="solid" svg:stroke-color="#d5cec7" draw:stroke-linejoin="miter" svg:stroke-opacity="100.0%" svg:stroke-width="0.25910932mm"/>
    </style:style>
    <style:style style:family="graphic" style:name="style-302">
      <style:graphic-properties draw:fill="solid" draw:fill-color="#2e2d2e" draw:opacity="100.0%" draw:stroke="solid" svg:stroke-color="#2e2d2e" draw:stroke-linejoin="miter" svg:stroke-opacity="100.0%" svg:stroke-width="0.25910932mm"/>
    </style:style>
    <style:style style:family="graphic" style:name="style-303">
      <style:graphic-properties draw:fill="solid" draw:fill-color="#c1ccd7" draw:opacity="100.0%" draw:stroke="solid" svg:stroke-color="#c1ccd7" draw:stroke-linejoin="miter" svg:stroke-opacity="100.0%" svg:stroke-width="0.25910932mm"/>
    </style:style>
    <style:style style:family="graphic" style:name="style-304">
      <style:graphic-properties draw:fill="solid" draw:fill-color="#a69b97" draw:opacity="100.0%" draw:stroke="solid" svg:stroke-color="#a69b97" draw:stroke-linejoin="miter" svg:stroke-opacity="100.0%" svg:stroke-width="0.25910932mm"/>
    </style:style>
    <style:style style:family="graphic" style:name="style-305">
      <style:graphic-properties draw:fill="solid" draw:fill-color="#a39490" draw:opacity="100.0%" draw:stroke="solid" svg:stroke-color="#a39490" draw:stroke-linejoin="miter" svg:stroke-opacity="100.0%" svg:stroke-width="0.25910932mm"/>
    </style:style>
    <style:style style:family="graphic" style:name="style-306">
      <style:graphic-properties draw:fill="solid" draw:fill-color="#494a4a" draw:opacity="100.0%" draw:stroke="solid" svg:stroke-color="#494a4a" draw:stroke-linejoin="miter" svg:stroke-opacity="100.0%" svg:stroke-width="0.25910932mm"/>
    </style:style>
    <style:style style:family="graphic" style:name="style-307">
      <style:graphic-properties draw:fill="solid" draw:fill-color="#c3bfae" draw:opacity="100.0%" draw:stroke="solid" svg:stroke-color="#c3bfae" draw:stroke-linejoin="miter" svg:stroke-opacity="100.0%" svg:stroke-width="0.25910932mm"/>
    </style:style>
    <style:style style:family="graphic" style:name="style-308">
      <style:graphic-properties draw:fill="solid" draw:fill-color="#e83530" draw:opacity="100.0%" draw:stroke="solid" svg:stroke-color="#e83530" draw:stroke-linejoin="miter" svg:stroke-opacity="100.0%" svg:stroke-width="0.25910932mm"/>
    </style:style>
    <style:style style:family="graphic" style:name="style-309">
      <style:graphic-properties draw:fill="solid" draw:fill-color="#6ba1cf" draw:opacity="100.0%" draw:stroke="solid" svg:stroke-color="#6ba1cf" draw:stroke-linejoin="miter" svg:stroke-opacity="100.0%" svg:stroke-width="0.25910932mm"/>
    </style:style>
    <style:style style:family="graphic" style:name="style-310">
      <style:graphic-properties draw:fill="solid" draw:fill-color="#45342d" draw:opacity="100.0%" draw:stroke="solid" svg:stroke-color="#45342d" draw:stroke-linejoin="miter" svg:stroke-opacity="100.0%" svg:stroke-width="0.25910932mm"/>
    </style:style>
    <style:style style:family="graphic" style:name="style-311">
      <style:graphic-properties draw:fill="solid" draw:fill-color="#c3bdb7" draw:opacity="100.0%" draw:stroke="solid" svg:stroke-color="#c3bdb7" draw:stroke-linejoin="miter" svg:stroke-opacity="100.0%" svg:stroke-width="0.25910932mm"/>
    </style:style>
    <style:style style:family="graphic" style:name="style-312">
      <style:graphic-properties draw:fill="solid" draw:fill-color="#c6baac" draw:opacity="100.0%" draw:stroke="solid" svg:stroke-color="#c6baac" draw:stroke-linejoin="miter" svg:stroke-opacity="100.0%" svg:stroke-width="0.25910932mm"/>
    </style:style>
    <style:style style:family="graphic" style:name="style-313">
      <style:graphic-properties draw:fill="solid" draw:fill-color="#b38a7a" draw:opacity="100.0%" draw:stroke="solid" svg:stroke-color="#b38a7a" draw:stroke-linejoin="miter" svg:stroke-opacity="100.0%" svg:stroke-width="0.25910932mm"/>
    </style:style>
    <style:style style:family="graphic" style:name="style-314">
      <style:graphic-properties draw:fill="solid" draw:fill-color="#171a20" draw:opacity="100.0%" draw:stroke="solid" svg:stroke-color="#171a20" draw:stroke-linejoin="miter" svg:stroke-opacity="100.0%" svg:stroke-width="0.25910932mm"/>
    </style:style>
    <style:style style:family="graphic" style:name="style-315">
      <style:graphic-properties draw:fill="solid" draw:fill-color="#605a59" draw:opacity="100.0%" draw:stroke="solid" svg:stroke-color="#605a59" draw:stroke-linejoin="miter" svg:stroke-opacity="100.0%" svg:stroke-width="0.25910932mm"/>
    </style:style>
    <style:style style:family="graphic" style:name="style-316">
      <style:graphic-properties draw:fill="solid" draw:fill-color="#554c49" draw:opacity="100.0%" draw:stroke="solid" svg:stroke-color="#554c49" draw:stroke-linejoin="miter" svg:stroke-opacity="100.0%" svg:stroke-width="0.25910932mm"/>
    </style:style>
    <style:style style:family="graphic" style:name="style-317">
      <style:graphic-properties draw:fill="solid" draw:fill-color="#445971" draw:opacity="100.0%" draw:stroke="solid" svg:stroke-color="#445971" draw:stroke-linejoin="miter" svg:stroke-opacity="100.0%" svg:stroke-width="0.25910932mm"/>
    </style:style>
    <style:style style:family="graphic" style:name="style-318">
      <style:graphic-properties draw:fill="solid" draw:fill-color="#79736e" draw:opacity="100.0%" draw:stroke="solid" svg:stroke-color="#79736e" draw:stroke-linejoin="miter" svg:stroke-opacity="100.0%" svg:stroke-width="0.25910932mm"/>
    </style:style>
    <style:style style:family="graphic" style:name="style-319">
      <style:graphic-properties draw:fill="solid" draw:fill-color="#debebc" draw:opacity="100.0%" draw:stroke="solid" svg:stroke-color="#debebc" draw:stroke-linejoin="miter" svg:stroke-opacity="100.0%" svg:stroke-width="0.25910932mm"/>
    </style:style>
    <style:style style:family="graphic" style:name="style-320">
      <style:graphic-properties draw:fill="solid" draw:fill-color="#9aa0a8" draw:opacity="100.0%" draw:stroke="solid" svg:stroke-color="#9aa0a8" draw:stroke-linejoin="miter" svg:stroke-opacity="100.0%" svg:stroke-width="0.25910932mm"/>
    </style:style>
    <style:style style:family="graphic" style:name="style-321">
      <style:graphic-properties draw:fill="solid" draw:fill-color="#574e47" draw:opacity="100.0%" draw:stroke="solid" svg:stroke-color="#574e47" draw:stroke-linejoin="miter" svg:stroke-opacity="100.0%" svg:stroke-width="0.25910932mm"/>
    </style:style>
    <style:style style:family="graphic" style:name="style-322">
      <style:graphic-properties draw:fill="solid" draw:fill-color="#beb1a5" draw:opacity="100.0%" draw:stroke="solid" svg:stroke-color="#beb1a5" draw:stroke-linejoin="miter" svg:stroke-opacity="100.0%" svg:stroke-width="0.25910932mm"/>
    </style:style>
    <style:style style:family="graphic" style:name="style-323">
      <style:graphic-properties draw:fill="solid" draw:fill-color="#928376" draw:opacity="100.0%" draw:stroke="solid" svg:stroke-color="#928376" draw:stroke-linejoin="miter" svg:stroke-opacity="100.0%" svg:stroke-width="0.25910932mm"/>
    </style:style>
    <style:style style:family="graphic" style:name="style-324">
      <style:graphic-properties draw:fill="solid" draw:fill-color="#8d753c" draw:opacity="100.0%" draw:stroke="solid" svg:stroke-color="#8d753c" draw:stroke-linejoin="miter" svg:stroke-opacity="100.0%" svg:stroke-width="0.25910932mm"/>
    </style:style>
    <style:style style:family="graphic" style:name="style-325">
      <style:graphic-properties draw:fill="solid" draw:fill-color="#816653" draw:opacity="100.0%" draw:stroke="solid" svg:stroke-color="#816653" draw:stroke-linejoin="miter" svg:stroke-opacity="100.0%" svg:stroke-width="0.25910932mm"/>
    </style:style>
    <style:style style:family="graphic" style:name="style-326">
      <style:graphic-properties draw:fill="solid" draw:fill-color="#aaa398" draw:opacity="100.0%" draw:stroke="solid" svg:stroke-color="#aaa398" draw:stroke-linejoin="miter" svg:stroke-opacity="100.0%" svg:stroke-width="0.25910932mm"/>
    </style:style>
    <style:style style:family="graphic" style:name="style-327">
      <style:graphic-properties draw:fill="solid" draw:fill-color="#5d98c8" draw:opacity="100.0%" draw:stroke="solid" svg:stroke-color="#5d98c8" draw:stroke-linejoin="miter" svg:stroke-opacity="100.0%" svg:stroke-width="0.25910932mm"/>
    </style:style>
    <style:style style:family="graphic" style:name="style-328">
      <style:graphic-properties draw:fill="solid" draw:fill-color="#27292c" draw:opacity="100.0%" draw:stroke="solid" svg:stroke-color="#27292c" draw:stroke-linejoin="miter" svg:stroke-opacity="100.0%" svg:stroke-width="0.25910932mm"/>
    </style:style>
    <style:style style:family="graphic" style:name="style-329">
      <style:graphic-properties draw:fill="solid" draw:fill-color="#949ba2" draw:opacity="100.0%" draw:stroke="solid" svg:stroke-color="#949ba2" draw:stroke-linejoin="miter" svg:stroke-opacity="100.0%" svg:stroke-width="0.25910932mm"/>
    </style:style>
    <style:style style:family="graphic" style:name="style-330">
      <style:graphic-properties draw:fill="solid" draw:fill-color="#2c2f32" draw:opacity="100.0%" draw:stroke="solid" svg:stroke-color="#2c2f32" draw:stroke-linejoin="miter" svg:stroke-opacity="100.0%" svg:stroke-width="0.25910932mm"/>
    </style:style>
    <style:style style:family="graphic" style:name="style-331">
      <style:graphic-properties draw:fill="solid" draw:fill-color="#d5cfc8" draw:opacity="100.0%" draw:stroke="solid" svg:stroke-color="#d5cfc8" draw:stroke-linejoin="miter" svg:stroke-opacity="100.0%" svg:stroke-width="0.25910932mm"/>
    </style:style>
    <style:style style:family="graphic" style:name="style-332">
      <style:graphic-properties draw:fill="solid" draw:fill-color="#afb0b2" draw:opacity="100.0%" draw:stroke="solid" svg:stroke-color="#afb0b2" draw:stroke-linejoin="miter" svg:stroke-opacity="100.0%" svg:stroke-width="0.25910932mm"/>
    </style:style>
    <style:style style:family="graphic" style:name="style-333">
      <style:graphic-properties draw:fill="solid" draw:fill-color="#837e7a" draw:opacity="100.0%" draw:stroke="solid" svg:stroke-color="#837e7a" draw:stroke-linejoin="miter" svg:stroke-opacity="100.0%" svg:stroke-width="0.25910932mm"/>
    </style:style>
    <style:style style:family="graphic" style:name="style-334">
      <style:graphic-properties draw:fill="solid" draw:fill-color="#cbbdb4" draw:opacity="100.0%" draw:stroke="solid" svg:stroke-color="#cbbdb4" draw:stroke-linejoin="miter" svg:stroke-opacity="100.0%" svg:stroke-width="0.25910932mm"/>
    </style:style>
    <style:style style:family="graphic" style:name="style-335">
      <style:graphic-properties draw:fill="solid" draw:fill-color="#708da4" draw:opacity="100.0%" draw:stroke="solid" svg:stroke-color="#708da4" draw:stroke-linejoin="miter" svg:stroke-opacity="100.0%" svg:stroke-width="0.25910932mm"/>
    </style:style>
    <style:style style:family="graphic" style:name="style-336">
      <style:graphic-properties draw:fill="solid" draw:fill-color="#a37c75" draw:opacity="100.0%" draw:stroke="solid" svg:stroke-color="#a37c75" draw:stroke-linejoin="miter" svg:stroke-opacity="100.0%" svg:stroke-width="0.25910932mm"/>
    </style:style>
    <style:style style:family="graphic" style:name="style-337">
      <style:graphic-properties draw:fill="solid" draw:fill-color="#595853" draw:opacity="100.0%" draw:stroke="solid" svg:stroke-color="#595853" draw:stroke-linejoin="miter" svg:stroke-opacity="100.0%" svg:stroke-width="0.25910932mm"/>
    </style:style>
    <style:style style:family="graphic" style:name="style-338">
      <style:graphic-properties draw:fill="solid" draw:fill-color="#9b978a" draw:opacity="100.0%" draw:stroke="solid" svg:stroke-color="#9b978a" draw:stroke-linejoin="miter" svg:stroke-opacity="100.0%" svg:stroke-width="0.25910932mm"/>
    </style:style>
    <style:style style:family="graphic" style:name="style-339">
      <style:graphic-properties draw:fill="solid" draw:fill-color="#c4beb9" draw:opacity="100.0%" draw:stroke="solid" svg:stroke-color="#c4beb9" draw:stroke-linejoin="miter" svg:stroke-opacity="100.0%" svg:stroke-width="0.25910932mm"/>
    </style:style>
    <style:style style:family="graphic" style:name="style-340">
      <style:graphic-properties draw:fill="solid" draw:fill-color="#9ca0a7" draw:opacity="100.0%" draw:stroke="solid" svg:stroke-color="#9ca0a7" draw:stroke-linejoin="miter" svg:stroke-opacity="100.0%" svg:stroke-width="0.25910932mm"/>
    </style:style>
    <style:style style:family="graphic" style:name="style-341">
      <style:graphic-properties draw:fill="solid" draw:fill-color="#9c9490" draw:opacity="100.0%" draw:stroke="solid" svg:stroke-color="#9c9490" draw:stroke-linejoin="miter" svg:stroke-opacity="100.0%" svg:stroke-width="0.25910932mm"/>
    </style:style>
    <style:style style:family="graphic" style:name="style-342">
      <style:graphic-properties draw:fill="solid" draw:fill-color="#a8a39c" draw:opacity="100.0%" draw:stroke="solid" svg:stroke-color="#a8a39c" draw:stroke-linejoin="miter" svg:stroke-opacity="100.0%" svg:stroke-width="0.25910932mm"/>
    </style:style>
    <style:style style:family="graphic" style:name="style-343">
      <style:graphic-properties draw:fill="solid" draw:fill-color="#998e8a" draw:opacity="100.0%" draw:stroke="solid" svg:stroke-color="#998e8a" draw:stroke-linejoin="miter" svg:stroke-opacity="100.0%" svg:stroke-width="0.25910932mm"/>
    </style:style>
    <style:style style:family="graphic" style:name="style-344">
      <style:graphic-properties draw:fill="solid" draw:fill-color="#d1cbba" draw:opacity="100.0%" draw:stroke="solid" svg:stroke-color="#d1cbba" draw:stroke-linejoin="miter" svg:stroke-opacity="100.0%" svg:stroke-width="0.25910932mm"/>
    </style:style>
    <style:style style:family="graphic" style:name="style-345">
      <style:graphic-properties draw:fill="solid" draw:fill-color="#434c52" draw:opacity="100.0%" draw:stroke="solid" svg:stroke-color="#434c52" draw:stroke-linejoin="miter" svg:stroke-opacity="100.0%" svg:stroke-width="0.25910932mm"/>
    </style:style>
    <style:style style:family="graphic" style:name="style-346">
      <style:graphic-properties draw:fill="solid" draw:fill-color="#514c47" draw:opacity="100.0%" draw:stroke="solid" svg:stroke-color="#514c47" draw:stroke-linejoin="miter" svg:stroke-opacity="100.0%" svg:stroke-width="0.25910932mm"/>
    </style:style>
    <style:style style:family="graphic" style:name="style-347">
      <style:graphic-properties draw:fill="solid" draw:fill-color="#d6cfc7" draw:opacity="100.0%" draw:stroke="solid" svg:stroke-color="#d6cfc7" draw:stroke-linejoin="miter" svg:stroke-opacity="100.0%" svg:stroke-width="0.25910932mm"/>
    </style:style>
    <style:style style:family="graphic" style:name="style-348">
      <style:graphic-properties draw:fill="solid" draw:fill-color="#af9f8b" draw:opacity="100.0%" draw:stroke="solid" svg:stroke-color="#af9f8b" draw:stroke-linejoin="miter" svg:stroke-opacity="100.0%" svg:stroke-width="0.25910932mm"/>
    </style:style>
    <style:style style:family="graphic" style:name="style-349">
      <style:graphic-properties draw:fill="solid" draw:fill-color="#c3b9b0" draw:opacity="100.0%" draw:stroke="solid" svg:stroke-color="#c3b9b0" draw:stroke-linejoin="miter" svg:stroke-opacity="100.0%" svg:stroke-width="0.25910932mm"/>
    </style:style>
    <style:style style:family="graphic" style:name="style-350">
      <style:graphic-properties draw:fill="solid" draw:fill-color="#a59d94" draw:opacity="100.0%" draw:stroke="solid" svg:stroke-color="#a59d94" draw:stroke-linejoin="miter" svg:stroke-opacity="100.0%" svg:stroke-width="0.25910932mm"/>
    </style:style>
    <style:style style:family="graphic" style:name="style-351">
      <style:graphic-properties draw:fill="solid" draw:fill-color="#908382" draw:opacity="100.0%" draw:stroke="solid" svg:stroke-color="#908382" draw:stroke-linejoin="miter" svg:stroke-opacity="100.0%" svg:stroke-width="0.25910932mm"/>
    </style:style>
    <style:style style:family="graphic" style:name="style-352">
      <style:graphic-properties draw:fill="solid" draw:fill-color="#86827e" draw:opacity="100.0%" draw:stroke="solid" svg:stroke-color="#86827e" draw:stroke-linejoin="miter" svg:stroke-opacity="100.0%" svg:stroke-width="0.25910932mm"/>
    </style:style>
    <style:style style:family="graphic" style:name="style-353">
      <style:graphic-properties draw:fill="solid" draw:fill-color="#e2d8c9" draw:opacity="100.0%" draw:stroke="solid" svg:stroke-color="#e2d8c9" draw:stroke-linejoin="miter" svg:stroke-opacity="100.0%" svg:stroke-width="0.25910932mm"/>
    </style:style>
    <style:style style:family="graphic" style:name="style-354">
      <style:graphic-properties draw:fill="solid" draw:fill-color="#9dc6ec" draw:opacity="100.0%" draw:stroke="solid" svg:stroke-color="#9dc6ec" draw:stroke-linejoin="miter" svg:stroke-opacity="100.0%" svg:stroke-width="0.25910932mm"/>
    </style:style>
    <style:style style:family="graphic" style:name="style-355">
      <style:graphic-properties draw:fill="solid" draw:fill-color="#815748" draw:opacity="100.0%" draw:stroke="solid" svg:stroke-color="#815748" draw:stroke-linejoin="miter" svg:stroke-opacity="100.0%" svg:stroke-width="0.25910932mm"/>
    </style:style>
    <style:style style:family="graphic" style:name="style-356">
      <style:graphic-properties draw:fill="solid" draw:fill-color="#b0a494" draw:opacity="100.0%" draw:stroke="solid" svg:stroke-color="#b0a494" draw:stroke-linejoin="miter" svg:stroke-opacity="100.0%" svg:stroke-width="0.25910932mm"/>
    </style:style>
    <style:style style:family="graphic" style:name="style-357">
      <style:graphic-properties draw:fill="solid" draw:fill-color="#c7cfd2" draw:opacity="100.0%" draw:stroke="solid" svg:stroke-color="#c7cfd2" draw:stroke-linejoin="miter" svg:stroke-opacity="100.0%" svg:stroke-width="0.25910932mm"/>
    </style:style>
    <style:style style:family="graphic" style:name="style-358">
      <style:graphic-properties draw:fill="solid" draw:fill-color="#5d524f" draw:opacity="100.0%" draw:stroke="solid" svg:stroke-color="#5d524f" draw:stroke-linejoin="miter" svg:stroke-opacity="100.0%" svg:stroke-width="0.25910932mm"/>
    </style:style>
    <style:style style:family="graphic" style:name="style-359">
      <style:graphic-properties draw:fill="solid" draw:fill-color="#7d7269" draw:opacity="100.0%" draw:stroke="solid" svg:stroke-color="#7d7269" draw:stroke-linejoin="miter" svg:stroke-opacity="100.0%" svg:stroke-width="0.25910932mm"/>
    </style:style>
    <style:style style:family="graphic" style:name="style-360">
      <style:graphic-properties draw:fill="solid" draw:fill-color="#ad8374" draw:opacity="100.0%" draw:stroke="solid" svg:stroke-color="#ad8374" draw:stroke-linejoin="miter" svg:stroke-opacity="100.0%" svg:stroke-width="0.25910932mm"/>
    </style:style>
    <style:style style:family="graphic" style:name="style-361">
      <style:graphic-properties draw:fill="solid" draw:fill-color="#f4ece6" draw:opacity="100.0%" draw:stroke="solid" svg:stroke-color="#f4ece6" draw:stroke-linejoin="miter" svg:stroke-opacity="100.0%" svg:stroke-width="0.25910932mm"/>
    </style:style>
    <style:style style:family="graphic" style:name="style-362">
      <style:graphic-properties draw:fill="solid" draw:fill-color="#a2a7aa" draw:opacity="100.0%" draw:stroke="solid" svg:stroke-color="#a2a7aa" draw:stroke-linejoin="miter" svg:stroke-opacity="100.0%" svg:stroke-width="0.25910932mm"/>
    </style:style>
    <style:style style:family="graphic" style:name="style-363">
      <style:graphic-properties draw:fill="solid" draw:fill-color="#5b514e" draw:opacity="100.0%" draw:stroke="solid" svg:stroke-color="#5b514e" draw:stroke-linejoin="miter" svg:stroke-opacity="100.0%" svg:stroke-width="0.25910932mm"/>
    </style:style>
    <style:style style:family="graphic" style:name="style-364">
      <style:graphic-properties draw:fill="solid" draw:fill-color="#9b8889" draw:opacity="100.0%" draw:stroke="solid" svg:stroke-color="#9b8889" draw:stroke-linejoin="miter" svg:stroke-opacity="100.0%" svg:stroke-width="0.25910932mm"/>
    </style:style>
    <style:style style:family="graphic" style:name="style-365">
      <style:graphic-properties draw:fill="solid" draw:fill-color="#d5d3d1" draw:opacity="100.0%" draw:stroke="solid" svg:stroke-color="#d5d3d1" draw:stroke-linejoin="miter" svg:stroke-opacity="100.0%" svg:stroke-width="0.25910932mm"/>
    </style:style>
    <style:style style:family="graphic" style:name="style-366">
      <style:graphic-properties draw:fill="solid" draw:fill-color="#3c3834" draw:opacity="100.0%" draw:stroke="solid" svg:stroke-color="#3c3834" draw:stroke-linejoin="miter" svg:stroke-opacity="100.0%" svg:stroke-width="0.25910932mm"/>
    </style:style>
    <style:style style:family="graphic" style:name="style-367">
      <style:graphic-properties draw:fill="solid" draw:fill-color="#bab7b0" draw:opacity="100.0%" draw:stroke="solid" svg:stroke-color="#bab7b0" draw:stroke-linejoin="miter" svg:stroke-opacity="100.0%" svg:stroke-width="0.25910932mm"/>
    </style:style>
    <style:style style:family="graphic" style:name="style-368">
      <style:graphic-properties draw:fill="solid" draw:fill-color="#0a0809" draw:opacity="100.0%" draw:stroke="solid" svg:stroke-color="#0a0809" draw:stroke-linejoin="miter" svg:stroke-opacity="100.0%" svg:stroke-width="0.25910932mm"/>
    </style:style>
    <style:style style:family="graphic" style:name="style-369">
      <style:graphic-properties draw:fill="solid" draw:fill-color="#d6cdc4" draw:opacity="100.0%" draw:stroke="solid" svg:stroke-color="#d6cdc4" draw:stroke-linejoin="miter" svg:stroke-opacity="100.0%" svg:stroke-width="0.25910932mm"/>
    </style:style>
    <style:style style:family="graphic" style:name="style-370">
      <style:graphic-properties draw:fill="solid" draw:fill-color="#a8a698" draw:opacity="100.0%" draw:stroke="solid" svg:stroke-color="#a8a698" draw:stroke-linejoin="miter" svg:stroke-opacity="100.0%" svg:stroke-width="0.25910932mm"/>
    </style:style>
    <style:style style:family="graphic" style:name="style-371">
      <style:graphic-properties draw:fill="solid" draw:fill-color="#c3bcb4" draw:opacity="100.0%" draw:stroke="solid" svg:stroke-color="#c3bcb4" draw:stroke-linejoin="miter" svg:stroke-opacity="100.0%" svg:stroke-width="0.25910932mm"/>
    </style:style>
    <style:style style:family="graphic" style:name="style-372">
      <style:graphic-properties draw:fill="solid" draw:fill-color="#b4ccde" draw:opacity="100.0%" draw:stroke="solid" svg:stroke-color="#b4ccde" draw:stroke-linejoin="miter" svg:stroke-opacity="100.0%" svg:stroke-width="0.25910932mm"/>
    </style:style>
    <style:style style:family="graphic" style:name="style-373">
      <style:graphic-properties draw:fill="solid" draw:fill-color="#998c80" draw:opacity="100.0%" draw:stroke="solid" svg:stroke-color="#998c80" draw:stroke-linejoin="miter" svg:stroke-opacity="100.0%" svg:stroke-width="0.25910932mm"/>
    </style:style>
    <style:style style:family="graphic" style:name="style-374">
      <style:graphic-properties draw:fill="solid" draw:fill-color="#726b65" draw:opacity="100.0%" draw:stroke="solid" svg:stroke-color="#726b65" draw:stroke-linejoin="miter" svg:stroke-opacity="100.0%" svg:stroke-width="0.25910932mm"/>
    </style:style>
    <style:style style:family="graphic" style:name="style-375">
      <style:graphic-properties draw:fill="solid" draw:fill-color="#a1a4ab" draw:opacity="100.0%" draw:stroke="solid" svg:stroke-color="#a1a4ab" draw:stroke-linejoin="miter" svg:stroke-opacity="100.0%" svg:stroke-width="0.25910932mm"/>
    </style:style>
    <style:style style:family="graphic" style:name="style-376">
      <style:graphic-properties draw:fill="solid" draw:fill-color="#84787c" draw:opacity="100.0%" draw:stroke="solid" svg:stroke-color="#84787c" draw:stroke-linejoin="miter" svg:stroke-opacity="100.0%" svg:stroke-width="0.25910932mm"/>
    </style:style>
    <style:style style:family="graphic" style:name="style-377">
      <style:graphic-properties draw:fill="solid" draw:fill-color="#a9b4bf" draw:opacity="100.0%" draw:stroke="solid" svg:stroke-color="#a9b4bf" draw:stroke-linejoin="miter" svg:stroke-opacity="100.0%" svg:stroke-width="0.25910932mm"/>
    </style:style>
    <style:style style:family="graphic" style:name="style-378">
      <style:graphic-properties draw:fill="solid" draw:fill-color="#594d42" draw:opacity="100.0%" draw:stroke="solid" svg:stroke-color="#594d42" draw:stroke-linejoin="miter" svg:stroke-opacity="100.0%" svg:stroke-width="0.25910932mm"/>
    </style:style>
    <style:style style:family="graphic" style:name="style-379">
      <style:graphic-properties draw:fill="solid" draw:fill-color="#5a5e62" draw:opacity="100.0%" draw:stroke="solid" svg:stroke-color="#5a5e62" draw:stroke-linejoin="miter" svg:stroke-opacity="100.0%" svg:stroke-width="0.25910932mm"/>
    </style:style>
    <style:style style:family="graphic" style:name="style-380">
      <style:graphic-properties draw:fill="solid" draw:fill-color="#ae9f9a" draw:opacity="100.0%" draw:stroke="solid" svg:stroke-color="#ae9f9a" draw:stroke-linejoin="miter" svg:stroke-opacity="100.0%" svg:stroke-width="0.25910932mm"/>
    </style:style>
    <style:style style:family="graphic" style:name="style-381">
      <style:graphic-properties draw:fill="solid" draw:fill-color="#aaaeb2" draw:opacity="100.0%" draw:stroke="solid" svg:stroke-color="#aaaeb2" draw:stroke-linejoin="miter" svg:stroke-opacity="100.0%" svg:stroke-width="0.25910932mm"/>
    </style:style>
    <style:style style:family="graphic" style:name="style-382">
      <style:graphic-properties draw:fill="solid" draw:fill-color="#b3ada5" draw:opacity="100.0%" draw:stroke="solid" svg:stroke-color="#b3ada5" draw:stroke-linejoin="miter" svg:stroke-opacity="100.0%" svg:stroke-width="0.25910932mm"/>
    </style:style>
    <style:style style:family="graphic" style:name="style-383">
      <style:graphic-properties draw:fill="solid" draw:fill-color="#756d67" draw:opacity="100.0%" draw:stroke="solid" svg:stroke-color="#756d67" draw:stroke-linejoin="miter" svg:stroke-opacity="100.0%" svg:stroke-width="0.25910932mm"/>
    </style:style>
    <style:style style:family="graphic" style:name="style-384">
      <style:graphic-properties draw:fill="solid" draw:fill-color="#605652" draw:opacity="100.0%" draw:stroke="solid" svg:stroke-color="#605652" draw:stroke-linejoin="miter" svg:stroke-opacity="100.0%" svg:stroke-width="0.25910932mm"/>
    </style:style>
    <style:style style:family="graphic" style:name="style-385">
      <style:graphic-properties draw:fill="solid" draw:fill-color="#968e84" draw:opacity="100.0%" draw:stroke="solid" svg:stroke-color="#968e84" draw:stroke-linejoin="miter" svg:stroke-opacity="100.0%" svg:stroke-width="0.25910932mm"/>
    </style:style>
    <style:style style:family="graphic" style:name="style-386">
      <style:graphic-properties draw:fill="solid" draw:fill-color="#a29a93" draw:opacity="100.0%" draw:stroke="solid" svg:stroke-color="#a29a93" draw:stroke-linejoin="miter" svg:stroke-opacity="100.0%" svg:stroke-width="0.25910932mm"/>
    </style:style>
    <style:style style:family="graphic" style:name="style-387">
      <style:graphic-properties draw:fill="solid" draw:fill-color="#c4bab0" draw:opacity="100.0%" draw:stroke="solid" svg:stroke-color="#c4bab0" draw:stroke-linejoin="miter" svg:stroke-opacity="100.0%" svg:stroke-width="0.25910932mm"/>
    </style:style>
    <style:style style:family="graphic" style:name="style-388">
      <style:graphic-properties draw:fill="solid" draw:fill-color="#9e9f9f" draw:opacity="100.0%" draw:stroke="solid" svg:stroke-color="#9e9f9f" draw:stroke-linejoin="miter" svg:stroke-opacity="100.0%" svg:stroke-width="0.25910932mm"/>
    </style:style>
    <style:style style:family="graphic" style:name="style-389">
      <style:graphic-properties draw:fill="solid" draw:fill-color="#cdc8bb" draw:opacity="100.0%" draw:stroke="solid" svg:stroke-color="#cdc8bb" draw:stroke-linejoin="miter" svg:stroke-opacity="100.0%" svg:stroke-width="0.25910932mm"/>
    </style:style>
    <style:style style:family="graphic" style:name="style-390">
      <style:graphic-properties draw:fill="solid" draw:fill-color="#a89d90" draw:opacity="100.0%" draw:stroke="solid" svg:stroke-color="#a89d90" draw:stroke-linejoin="miter" svg:stroke-opacity="100.0%" svg:stroke-width="0.25910932mm"/>
    </style:style>
    <style:style style:family="graphic" style:name="style-391">
      <style:graphic-properties draw:fill="solid" draw:fill-color="#55463f" draw:opacity="100.0%" draw:stroke="solid" svg:stroke-color="#55463f" draw:stroke-linejoin="miter" svg:stroke-opacity="100.0%" svg:stroke-width="0.25910932mm"/>
    </style:style>
    <style:style style:family="graphic" style:name="style-392">
      <style:graphic-properties draw:fill="solid" draw:fill-color="#66584b" draw:opacity="100.0%" draw:stroke="solid" svg:stroke-color="#66584b" draw:stroke-linejoin="miter" svg:stroke-opacity="100.0%" svg:stroke-width="0.25910932mm"/>
    </style:style>
    <style:style style:family="graphic" style:name="style-393">
      <style:graphic-properties draw:fill="solid" draw:fill-color="#5a5f68" draw:opacity="100.0%" draw:stroke="solid" svg:stroke-color="#5a5f68" draw:stroke-linejoin="miter" svg:stroke-opacity="100.0%" svg:stroke-width="0.25910932mm"/>
    </style:style>
    <style:style style:family="graphic" style:name="style-394">
      <style:graphic-properties draw:fill="solid" draw:fill-color="#766d66" draw:opacity="100.0%" draw:stroke="solid" svg:stroke-color="#766d66" draw:stroke-linejoin="miter" svg:stroke-opacity="100.0%" svg:stroke-width="0.25910932mm"/>
    </style:style>
    <style:style style:family="graphic" style:name="style-395">
      <style:graphic-properties draw:fill="solid" draw:fill-color="#a09b8e" draw:opacity="100.0%" draw:stroke="solid" svg:stroke-color="#a09b8e" draw:stroke-linejoin="miter" svg:stroke-opacity="100.0%" svg:stroke-width="0.25910932mm"/>
    </style:style>
    <style:style style:family="graphic" style:name="style-396">
      <style:graphic-properties draw:fill="solid" draw:fill-color="#3c312e" draw:opacity="100.0%" draw:stroke="solid" svg:stroke-color="#3c312e" draw:stroke-linejoin="miter" svg:stroke-opacity="100.0%" svg:stroke-width="0.25910932mm"/>
    </style:style>
    <style:style style:family="graphic" style:name="style-397">
      <style:graphic-properties draw:fill="solid" draw:fill-color="#6c6158" draw:opacity="100.0%" draw:stroke="solid" svg:stroke-color="#6c6158" draw:stroke-linejoin="miter" svg:stroke-opacity="100.0%" svg:stroke-width="0.25910932mm"/>
    </style:style>
    <style:style style:family="graphic" style:name="style-398">
      <style:graphic-properties draw:fill="solid" draw:fill-color="#9a938d" draw:opacity="100.0%" draw:stroke="solid" svg:stroke-color="#9a938d" draw:stroke-linejoin="miter" svg:stroke-opacity="100.0%" svg:stroke-width="0.25910932mm"/>
    </style:style>
    <style:style style:family="graphic" style:name="style-399">
      <style:graphic-properties draw:fill="solid" draw:fill-color="#080708" draw:opacity="100.0%" draw:stroke="solid" svg:stroke-color="#080708" draw:stroke-linejoin="miter" svg:stroke-opacity="100.0%" svg:stroke-width="0.25910932mm"/>
    </style:style>
    <style:style style:family="graphic" style:name="style-400">
      <style:graphic-properties draw:fill="solid" draw:fill-color="#a08c81" draw:opacity="100.0%" draw:stroke="solid" svg:stroke-color="#a08c81" draw:stroke-linejoin="miter" svg:stroke-opacity="100.0%" svg:stroke-width="0.25910932mm"/>
    </style:style>
    <style:style style:family="graphic" style:name="style-401">
      <style:graphic-properties draw:fill="solid" draw:fill-color="#877f7b" draw:opacity="100.0%" draw:stroke="solid" svg:stroke-color="#877f7b" draw:stroke-linejoin="miter" svg:stroke-opacity="100.0%" svg:stroke-width="0.25910932mm"/>
    </style:style>
    <style:style style:family="graphic" style:name="style-402">
      <style:graphic-properties draw:fill="solid" draw:fill-color="#1d1919" draw:opacity="100.0%" draw:stroke="solid" svg:stroke-color="#1d1919" draw:stroke-linejoin="miter" svg:stroke-opacity="100.0%" svg:stroke-width="0.25910932mm"/>
    </style:style>
    <style:style style:family="graphic" style:name="style-403">
      <style:graphic-properties draw:fill="solid" draw:fill-color="#7e716b" draw:opacity="100.0%" draw:stroke="solid" svg:stroke-color="#7e716b" draw:stroke-linejoin="miter" svg:stroke-opacity="100.0%" svg:stroke-width="0.25910932mm"/>
    </style:style>
    <style:style style:family="graphic" style:name="style-404">
      <style:graphic-properties draw:fill="solid" draw:fill-color="#bbb5af" draw:opacity="100.0%" draw:stroke="solid" svg:stroke-color="#bbb5af" draw:stroke-linejoin="miter" svg:stroke-opacity="100.0%" svg:stroke-width="0.25910932mm"/>
    </style:style>
    <style:style style:family="graphic" style:name="style-405">
      <style:graphic-properties draw:fill="solid" draw:fill-color="#2c2d33" draw:opacity="100.0%" draw:stroke="solid" svg:stroke-color="#2c2d33" draw:stroke-linejoin="miter" svg:stroke-opacity="100.0%" svg:stroke-width="0.25910932mm"/>
    </style:style>
    <style:style style:family="graphic" style:name="style-406">
      <style:graphic-properties draw:fill="solid" draw:fill-color="#ab8681" draw:opacity="100.0%" draw:stroke="solid" svg:stroke-color="#ab8681" draw:stroke-linejoin="miter" svg:stroke-opacity="100.0%" svg:stroke-width="0.25910932mm"/>
    </style:style>
    <style:style style:family="graphic" style:name="style-407">
      <style:graphic-properties draw:fill="solid" draw:fill-color="#251d1f" draw:opacity="100.0%" draw:stroke="solid" svg:stroke-color="#251d1f" draw:stroke-linejoin="miter" svg:stroke-opacity="100.0%" svg:stroke-width="0.25910932mm"/>
    </style:style>
    <style:style style:family="graphic" style:name="style-408">
      <style:graphic-properties draw:fill="solid" draw:fill-color="#574e4d" draw:opacity="100.0%" draw:stroke="solid" svg:stroke-color="#574e4d" draw:stroke-linejoin="miter" svg:stroke-opacity="100.0%" svg:stroke-width="0.25910932mm"/>
    </style:style>
    <style:style style:family="graphic" style:name="style-409">
      <style:graphic-properties draw:fill="solid" draw:fill-color="#c1aa9e" draw:opacity="100.0%" draw:stroke="solid" svg:stroke-color="#c1aa9e" draw:stroke-linejoin="miter" svg:stroke-opacity="100.0%" svg:stroke-width="0.25910932mm"/>
    </style:style>
    <style:style style:family="graphic" style:name="style-410">
      <style:graphic-properties draw:fill="solid" draw:fill-color="#5d4c44" draw:opacity="100.0%" draw:stroke="solid" svg:stroke-color="#5d4c44" draw:stroke-linejoin="miter" svg:stroke-opacity="100.0%" svg:stroke-width="0.25910932mm"/>
    </style:style>
    <style:style style:family="graphic" style:name="style-411">
      <style:graphic-properties draw:fill="solid" draw:fill-color="#bdb1a2" draw:opacity="100.0%" draw:stroke="solid" svg:stroke-color="#bdb1a2" draw:stroke-linejoin="miter" svg:stroke-opacity="100.0%" svg:stroke-width="0.25910932mm"/>
    </style:style>
    <style:style style:family="graphic" style:name="style-412">
      <style:graphic-properties draw:fill="solid" draw:fill-color="#333431" draw:opacity="100.0%" draw:stroke="solid" svg:stroke-color="#333431" draw:stroke-linejoin="miter" svg:stroke-opacity="100.0%" svg:stroke-width="0.25910932mm"/>
    </style:style>
    <style:style style:family="graphic" style:name="style-413">
      <style:graphic-properties draw:fill="solid" draw:fill-color="#aaacae" draw:opacity="100.0%" draw:stroke="solid" svg:stroke-color="#aaacae" draw:stroke-linejoin="miter" svg:stroke-opacity="100.0%" svg:stroke-width="0.25910932mm"/>
    </style:style>
    <style:style style:family="graphic" style:name="style-414">
      <style:graphic-properties draw:fill="solid" draw:fill-color="#a29891" draw:opacity="100.0%" draw:stroke="solid" svg:stroke-color="#a29891" draw:stroke-linejoin="miter" svg:stroke-opacity="100.0%" svg:stroke-width="0.25910932mm"/>
    </style:style>
    <style:style style:family="graphic" style:name="style-415">
      <style:graphic-properties draw:fill="solid" draw:fill-color="#e4935b" draw:opacity="100.0%" draw:stroke="solid" svg:stroke-color="#e4935b" draw:stroke-linejoin="miter" svg:stroke-opacity="100.0%" svg:stroke-width="0.25910932mm"/>
    </style:style>
    <style:style style:family="graphic" style:name="style-416">
      <style:graphic-properties draw:fill="solid" draw:fill-color="#8d847d" draw:opacity="100.0%" draw:stroke="solid" svg:stroke-color="#8d847d" draw:stroke-linejoin="miter" svg:stroke-opacity="100.0%" svg:stroke-width="0.25910932mm"/>
    </style:style>
    <style:style style:family="graphic" style:name="style-417">
      <style:graphic-properties draw:fill="solid" draw:fill-color="#55504f" draw:opacity="100.0%" draw:stroke="solid" svg:stroke-color="#55504f" draw:stroke-linejoin="miter" svg:stroke-opacity="100.0%" svg:stroke-width="0.25910932mm"/>
    </style:style>
    <style:style style:family="graphic" style:name="style-418">
      <style:graphic-properties draw:fill="solid" draw:fill-color="#454b50" draw:opacity="100.0%" draw:stroke="solid" svg:stroke-color="#454b50" draw:stroke-linejoin="miter" svg:stroke-opacity="100.0%" svg:stroke-width="0.25910932mm"/>
    </style:style>
    <style:style style:family="graphic" style:name="style-419">
      <style:graphic-properties draw:fill="solid" draw:fill-color="#90867a" draw:opacity="100.0%" draw:stroke="solid" svg:stroke-color="#90867a" draw:stroke-linejoin="miter" svg:stroke-opacity="100.0%" svg:stroke-width="0.25910932mm"/>
    </style:style>
    <style:style style:family="graphic" style:name="style-420">
      <style:graphic-properties draw:fill="solid" draw:fill-color="#36393c" draw:opacity="100.0%" draw:stroke="solid" svg:stroke-color="#36393c" draw:stroke-linejoin="miter" svg:stroke-opacity="100.0%" svg:stroke-width="0.25910932mm"/>
    </style:style>
    <style:style style:family="graphic" style:name="style-421">
      <style:graphic-properties draw:fill="solid" draw:fill-color="#ccc6bb" draw:opacity="100.0%" draw:stroke="solid" svg:stroke-color="#ccc6bb" draw:stroke-linejoin="miter" svg:stroke-opacity="100.0%" svg:stroke-width="0.25910932mm"/>
    </style:style>
    <style:style style:family="graphic" style:name="style-422">
      <style:graphic-properties draw:fill="solid" draw:fill-color="#4d4746" draw:opacity="100.0%" draw:stroke="solid" svg:stroke-color="#4d4746" draw:stroke-linejoin="miter" svg:stroke-opacity="100.0%" svg:stroke-width="0.25910932mm"/>
    </style:style>
    <style:style style:family="graphic" style:name="style-423">
      <style:graphic-properties draw:fill="solid" draw:fill-color="#514946" draw:opacity="100.0%" draw:stroke="solid" svg:stroke-color="#514946" draw:stroke-linejoin="miter" svg:stroke-opacity="100.0%" svg:stroke-width="0.25910932mm"/>
    </style:style>
    <style:style style:family="graphic" style:name="style-424">
      <style:graphic-properties draw:fill="solid" draw:fill-color="#8c817d" draw:opacity="100.0%" draw:stroke="solid" svg:stroke-color="#8c817d" draw:stroke-linejoin="miter" svg:stroke-opacity="100.0%" svg:stroke-width="0.25910932mm"/>
    </style:style>
    <style:style style:family="graphic" style:name="style-425">
      <style:graphic-properties draw:fill="solid" draw:fill-color="#7d7169" draw:opacity="100.0%" draw:stroke="solid" svg:stroke-color="#7d7169" draw:stroke-linejoin="miter" svg:stroke-opacity="100.0%" svg:stroke-width="0.25910932mm"/>
    </style:style>
    <style:style style:family="graphic" style:name="style-426">
      <style:graphic-properties draw:fill="solid" draw:fill-color="#bfb4b0" draw:opacity="100.0%" draw:stroke="solid" svg:stroke-color="#bfb4b0" draw:stroke-linejoin="miter" svg:stroke-opacity="100.0%" svg:stroke-width="0.25910932mm"/>
    </style:style>
    <style:style style:family="graphic" style:name="style-427">
      <style:graphic-properties draw:fill="solid" draw:fill-color="#4c3b31" draw:opacity="100.0%" draw:stroke="solid" svg:stroke-color="#4c3b31" draw:stroke-linejoin="miter" svg:stroke-opacity="100.0%" svg:stroke-width="0.25910932mm"/>
    </style:style>
    <style:style style:family="graphic" style:name="style-428">
      <style:graphic-properties draw:fill="solid" draw:fill-color="#928a85" draw:opacity="100.0%" draw:stroke="solid" svg:stroke-color="#928a85" draw:stroke-linejoin="miter" svg:stroke-opacity="100.0%" svg:stroke-width="0.25910932mm"/>
    </style:style>
    <style:style style:family="graphic" style:name="style-429">
      <style:graphic-properties draw:fill="solid" draw:fill-color="#796f68" draw:opacity="100.0%" draw:stroke="solid" svg:stroke-color="#796f68" draw:stroke-linejoin="miter" svg:stroke-opacity="100.0%" svg:stroke-width="0.25910932mm"/>
    </style:style>
    <style:style style:family="graphic" style:name="style-430">
      <style:graphic-properties draw:fill="solid" draw:fill-color="#aca49e" draw:opacity="100.0%" draw:stroke="solid" svg:stroke-color="#aca49e" draw:stroke-linejoin="miter" svg:stroke-opacity="100.0%" svg:stroke-width="0.25910932mm"/>
    </style:style>
    <style:style style:family="graphic" style:name="style-431">
      <style:graphic-properties draw:fill="solid" draw:fill-color="#b3b2b1" draw:opacity="100.0%" draw:stroke="solid" svg:stroke-color="#b3b2b1" draw:stroke-linejoin="miter" svg:stroke-opacity="100.0%" svg:stroke-width="0.25910932mm"/>
    </style:style>
    <style:style style:family="graphic" style:name="style-432">
      <style:graphic-properties draw:fill="solid" draw:fill-color="#b6afa8" draw:opacity="100.0%" draw:stroke="solid" svg:stroke-color="#b6afa8" draw:stroke-linejoin="miter" svg:stroke-opacity="100.0%" svg:stroke-width="0.25910932mm"/>
    </style:style>
    <style:style style:family="graphic" style:name="style-433">
      <style:graphic-properties draw:fill="solid" draw:fill-color="#dddfe1" draw:opacity="100.0%" draw:stroke="solid" svg:stroke-color="#dddfe1" draw:stroke-linejoin="miter" svg:stroke-opacity="100.0%" svg:stroke-width="0.25910932mm"/>
    </style:style>
    <style:style style:family="graphic" style:name="style-434">
      <style:graphic-properties draw:fill="solid" draw:fill-color="#848172" draw:opacity="100.0%" draw:stroke="solid" svg:stroke-color="#848172" draw:stroke-linejoin="miter" svg:stroke-opacity="100.0%" svg:stroke-width="0.25910932mm"/>
    </style:style>
    <style:style style:family="graphic" style:name="style-435">
      <style:graphic-properties draw:fill="solid" draw:fill-color="#847973" draw:opacity="100.0%" draw:stroke="solid" svg:stroke-color="#847973" draw:stroke-linejoin="miter" svg:stroke-opacity="100.0%" svg:stroke-width="0.25910932mm"/>
    </style:style>
    <style:style style:family="graphic" style:name="style-436">
      <style:graphic-properties draw:fill="solid" draw:fill-color="#080607" draw:opacity="100.0%" draw:stroke="solid" svg:stroke-color="#080607" draw:stroke-linejoin="miter" svg:stroke-opacity="100.0%" svg:stroke-width="0.25910932mm"/>
    </style:style>
    <style:style style:family="graphic" style:name="style-437">
      <style:graphic-properties draw:fill="solid" draw:fill-color="#756e68" draw:opacity="100.0%" draw:stroke="solid" svg:stroke-color="#756e68" draw:stroke-linejoin="miter" svg:stroke-opacity="100.0%" svg:stroke-width="0.25910932mm"/>
    </style:style>
    <style:style style:family="graphic" style:name="style-438">
      <style:graphic-properties draw:fill="solid" draw:fill-color="#7b716c" draw:opacity="100.0%" draw:stroke="solid" svg:stroke-color="#7b716c" draw:stroke-linejoin="miter" svg:stroke-opacity="100.0%" svg:stroke-width="0.25910932mm"/>
    </style:style>
    <style:style style:family="graphic" style:name="style-439">
      <style:graphic-properties draw:fill="solid" draw:fill-color="#b3a9a5" draw:opacity="100.0%" draw:stroke="solid" svg:stroke-color="#b3a9a5" draw:stroke-linejoin="miter" svg:stroke-opacity="100.0%" svg:stroke-width="0.25910932mm"/>
    </style:style>
    <style:style style:family="graphic" style:name="style-440">
      <style:graphic-properties draw:fill="solid" draw:fill-color="#3b3c3e" draw:opacity="100.0%" draw:stroke="solid" svg:stroke-color="#3b3c3e" draw:stroke-linejoin="miter" svg:stroke-opacity="100.0%" svg:stroke-width="0.25910932mm"/>
    </style:style>
    <style:style style:family="graphic" style:name="style-441">
      <style:graphic-properties draw:fill="solid" draw:fill-color="#a39b96" draw:opacity="100.0%" draw:stroke="solid" svg:stroke-color="#a39b96" draw:stroke-linejoin="miter" svg:stroke-opacity="100.0%" svg:stroke-width="0.25910932mm"/>
    </style:style>
    <style:style style:family="graphic" style:name="style-442">
      <style:graphic-properties draw:fill="solid" draw:fill-color="#b2a8a3" draw:opacity="100.0%" draw:stroke="solid" svg:stroke-color="#b2a8a3" draw:stroke-linejoin="miter" svg:stroke-opacity="100.0%" svg:stroke-width="0.25910932mm"/>
    </style:style>
    <style:style style:family="graphic" style:name="style-443">
      <style:graphic-properties draw:fill="solid" draw:fill-color="#99928d" draw:opacity="100.0%" draw:stroke="solid" svg:stroke-color="#99928d" draw:stroke-linejoin="miter" svg:stroke-opacity="100.0%" svg:stroke-width="0.25910932mm"/>
    </style:style>
    <style:style style:family="graphic" style:name="style-444">
      <style:graphic-properties draw:fill="solid" draw:fill-color="#242021" draw:opacity="100.0%" draw:stroke="solid" svg:stroke-color="#242021" draw:stroke-linejoin="miter" svg:stroke-opacity="100.0%" svg:stroke-width="0.25910932mm"/>
    </style:style>
    <style:style style:family="graphic" style:name="style-445">
      <style:graphic-properties draw:fill="solid" draw:fill-color="#78716d" draw:opacity="100.0%" draw:stroke="solid" svg:stroke-color="#78716d" draw:stroke-linejoin="miter" svg:stroke-opacity="100.0%" svg:stroke-width="0.25910932mm"/>
    </style:style>
    <style:style style:family="graphic" style:name="style-446">
      <style:graphic-properties draw:fill="solid" draw:fill-color="#948474" draw:opacity="100.0%" draw:stroke="solid" svg:stroke-color="#948474" draw:stroke-linejoin="miter" svg:stroke-opacity="100.0%" svg:stroke-width="0.25910932mm"/>
    </style:style>
    <style:style style:family="graphic" style:name="style-447">
      <style:graphic-properties draw:fill="solid" draw:fill-color="#1d1917" draw:opacity="100.0%" draw:stroke="solid" svg:stroke-color="#1d1917" draw:stroke-linejoin="miter" svg:stroke-opacity="100.0%" svg:stroke-width="0.25910932mm"/>
    </style:style>
    <style:style style:family="graphic" style:name="style-448">
      <style:graphic-properties draw:fill="solid" draw:fill-color="#86807c" draw:opacity="100.0%" draw:stroke="solid" svg:stroke-color="#86807c" draw:stroke-linejoin="miter" svg:stroke-opacity="100.0%" svg:stroke-width="0.25910932mm"/>
    </style:style>
    <style:style style:family="graphic" style:name="style-449">
      <style:graphic-properties draw:fill="solid" draw:fill-color="#560308" draw:opacity="100.0%" draw:stroke="solid" svg:stroke-color="#560308" draw:stroke-linejoin="miter" svg:stroke-opacity="100.0%" svg:stroke-width="0.25910932mm"/>
    </style:style>
    <style:style style:family="graphic" style:name="style-450">
      <style:graphic-properties draw:fill="solid" draw:fill-color="#5c5f62" draw:opacity="100.0%" draw:stroke="solid" svg:stroke-color="#5c5f62" draw:stroke-linejoin="miter" svg:stroke-opacity="100.0%" svg:stroke-width="0.25910932mm"/>
    </style:style>
    <style:style style:family="graphic" style:name="style-451">
      <style:graphic-properties draw:fill="solid" draw:fill-color="#e4e1d0" draw:opacity="100.0%" draw:stroke="solid" svg:stroke-color="#e4e1d0" draw:stroke-linejoin="miter" svg:stroke-opacity="100.0%" svg:stroke-width="0.25910932mm"/>
    </style:style>
    <style:style style:family="graphic" style:name="style-452">
      <style:graphic-properties draw:fill="solid" draw:fill-color="#d8cec4" draw:opacity="100.0%" draw:stroke="solid" svg:stroke-color="#d8cec4" draw:stroke-linejoin="miter" svg:stroke-opacity="100.0%" svg:stroke-width="0.25910932mm"/>
    </style:style>
    <style:style style:family="graphic" style:name="style-453">
      <style:graphic-properties draw:fill="solid" draw:fill-color="#ded3ca" draw:opacity="100.0%" draw:stroke="solid" svg:stroke-color="#ded3ca" draw:stroke-linejoin="miter" svg:stroke-opacity="100.0%" svg:stroke-width="0.25910932mm"/>
    </style:style>
    <style:style style:family="graphic" style:name="style-454">
      <style:graphic-properties draw:fill="solid" draw:fill-color="#342c26" draw:opacity="100.0%" draw:stroke="solid" svg:stroke-color="#342c26" draw:stroke-linejoin="miter" svg:stroke-opacity="100.0%" svg:stroke-width="0.25910932mm"/>
    </style:style>
    <style:style style:family="graphic" style:name="style-455">
      <style:graphic-properties draw:fill="solid" draw:fill-color="#827b75" draw:opacity="100.0%" draw:stroke="solid" svg:stroke-color="#827b75" draw:stroke-linejoin="miter" svg:stroke-opacity="100.0%" svg:stroke-width="0.25910932mm"/>
    </style:style>
    <style:style style:family="graphic" style:name="style-456">
      <style:graphic-properties draw:fill="solid" draw:fill-color="#4a443f" draw:opacity="100.0%" draw:stroke="solid" svg:stroke-color="#4a443f" draw:stroke-linejoin="miter" svg:stroke-opacity="100.0%" svg:stroke-width="0.25910932mm"/>
    </style:style>
    <style:style style:family="graphic" style:name="style-457">
      <style:graphic-properties draw:fill="solid" draw:fill-color="#a58681" draw:opacity="100.0%" draw:stroke="solid" svg:stroke-color="#a58681" draw:stroke-linejoin="miter" svg:stroke-opacity="100.0%" svg:stroke-width="0.25910932mm"/>
    </style:style>
    <style:style style:family="graphic" style:name="style-458">
      <style:graphic-properties draw:fill="solid" draw:fill-color="#dad5cb" draw:opacity="100.0%" draw:stroke="solid" svg:stroke-color="#dad5cb" draw:stroke-linejoin="miter" svg:stroke-opacity="100.0%" svg:stroke-width="0.25910932mm"/>
    </style:style>
    <style:style style:family="graphic" style:name="style-459">
      <style:graphic-properties draw:fill="solid" draw:fill-color="#817b76" draw:opacity="100.0%" draw:stroke="solid" svg:stroke-color="#817b76" draw:stroke-linejoin="miter" svg:stroke-opacity="100.0%" svg:stroke-width="0.25910932mm"/>
    </style:style>
    <style:style style:family="graphic" style:name="style-460">
      <style:graphic-properties draw:fill="solid" draw:fill-color="#b5a797" draw:opacity="100.0%" draw:stroke="solid" svg:stroke-color="#b5a797" draw:stroke-linejoin="miter" svg:stroke-opacity="100.0%" svg:stroke-width="0.25910932mm"/>
    </style:style>
    <style:style style:family="graphic" style:name="style-461">
      <style:graphic-properties draw:fill="solid" draw:fill-color="#100d0d" draw:opacity="100.0%" draw:stroke="solid" svg:stroke-color="#100d0d" draw:stroke-linejoin="miter" svg:stroke-opacity="100.0%" svg:stroke-width="0.25910932mm"/>
    </style:style>
    <style:style style:family="graphic" style:name="style-462">
      <style:graphic-properties draw:fill="solid" draw:fill-color="#cec9c5" draw:opacity="100.0%" draw:stroke="solid" svg:stroke-color="#cec9c5" draw:stroke-linejoin="miter" svg:stroke-opacity="100.0%" svg:stroke-width="0.25910932mm"/>
    </style:style>
    <style:style style:family="graphic" style:name="style-463">
      <style:graphic-properties draw:fill="solid" draw:fill-color="#191616" draw:opacity="100.0%" draw:stroke="solid" svg:stroke-color="#191616" draw:stroke-linejoin="miter" svg:stroke-opacity="100.0%" svg:stroke-width="0.25910932mm"/>
    </style:style>
    <style:style style:family="graphic" style:name="style-464">
      <style:graphic-properties draw:fill="solid" draw:fill-color="#e0dccc" draw:opacity="100.0%" draw:stroke="solid" svg:stroke-color="#e0dccc" draw:stroke-linejoin="miter" svg:stroke-opacity="100.0%" svg:stroke-width="0.25910932mm"/>
    </style:style>
    <style:style style:family="graphic" style:name="style-465">
      <style:graphic-properties draw:fill="solid" draw:fill-color="#696c73" draw:opacity="100.0%" draw:stroke="solid" svg:stroke-color="#696c73" draw:stroke-linejoin="miter" svg:stroke-opacity="100.0%" svg:stroke-width="0.25910932mm"/>
    </style:style>
    <style:style style:family="graphic" style:name="style-466">
      <style:graphic-properties draw:fill="solid" draw:fill-color="#6b7c8d" draw:opacity="100.0%" draw:stroke="solid" svg:stroke-color="#6b7c8d" draw:stroke-linejoin="miter" svg:stroke-opacity="100.0%" svg:stroke-width="0.25910932mm"/>
    </style:style>
    <style:style style:family="graphic" style:name="style-467">
      <style:graphic-properties draw:fill="solid" draw:fill-color="#706d66" draw:opacity="100.0%" draw:stroke="solid" svg:stroke-color="#706d66" draw:stroke-linejoin="miter" svg:stroke-opacity="100.0%" svg:stroke-width="0.25910932mm"/>
    </style:style>
    <style:style style:family="graphic" style:name="style-468">
      <style:graphic-properties draw:fill="solid" draw:fill-color="#2e2b2f" draw:opacity="100.0%" draw:stroke="solid" svg:stroke-color="#2e2b2f" draw:stroke-linejoin="miter" svg:stroke-opacity="100.0%" svg:stroke-width="0.25910932mm"/>
    </style:style>
    <style:style style:family="graphic" style:name="style-469">
      <style:graphic-properties draw:fill="solid" draw:fill-color="#d3c6b8" draw:opacity="100.0%" draw:stroke="solid" svg:stroke-color="#d3c6b8" draw:stroke-linejoin="miter" svg:stroke-opacity="100.0%" svg:stroke-width="0.25910932mm"/>
    </style:style>
    <style:style style:family="graphic" style:name="style-470">
      <style:graphic-properties draw:fill="solid" draw:fill-color="#a49b94" draw:opacity="100.0%" draw:stroke="solid" svg:stroke-color="#a49b94" draw:stroke-linejoin="miter" svg:stroke-opacity="100.0%" svg:stroke-width="0.25910932mm"/>
    </style:style>
    <style:style style:family="graphic" style:name="style-471">
      <style:graphic-properties draw:fill="solid" draw:fill-color="#5f5755" draw:opacity="100.0%" draw:stroke="solid" svg:stroke-color="#5f5755" draw:stroke-linejoin="miter" svg:stroke-opacity="100.0%" svg:stroke-width="0.25910932mm"/>
    </style:style>
    <style:style style:family="graphic" style:name="style-472">
      <style:graphic-properties draw:fill="solid" draw:fill-color="#c8c0b4" draw:opacity="100.0%" draw:stroke="solid" svg:stroke-color="#c8c0b4" draw:stroke-linejoin="miter" svg:stroke-opacity="100.0%" svg:stroke-width="0.25910932mm"/>
    </style:style>
    <style:style style:family="graphic" style:name="style-473">
      <style:graphic-properties draw:fill="solid" draw:fill-color="#635852" draw:opacity="100.0%" draw:stroke="solid" svg:stroke-color="#635852" draw:stroke-linejoin="miter" svg:stroke-opacity="100.0%" svg:stroke-width="0.25910932mm"/>
    </style:style>
    <style:style style:family="graphic" style:name="style-474">
      <style:graphic-properties draw:fill="solid" draw:fill-color="#e3dcd3" draw:opacity="100.0%" draw:stroke="solid" svg:stroke-color="#e3dcd3" draw:stroke-linejoin="miter" svg:stroke-opacity="100.0%" svg:stroke-width="0.25910932mm"/>
    </style:style>
    <style:style style:family="graphic" style:name="style-475">
      <style:graphic-properties draw:fill="solid" draw:fill-color="#1f1c1b" draw:opacity="100.0%" draw:stroke="solid" svg:stroke-color="#1f1c1b" draw:stroke-linejoin="miter" svg:stroke-opacity="100.0%" svg:stroke-width="0.25910932mm"/>
    </style:style>
    <style:style style:family="graphic" style:name="style-476">
      <style:graphic-properties draw:fill="solid" draw:fill-color="#8e8783" draw:opacity="100.0%" draw:stroke="solid" svg:stroke-color="#8e8783" draw:stroke-linejoin="miter" svg:stroke-opacity="100.0%" svg:stroke-width="0.25910932mm"/>
    </style:style>
    <style:style style:family="graphic" style:name="style-477">
      <style:graphic-properties draw:fill="solid" draw:fill-color="#a29888" draw:opacity="100.0%" draw:stroke="solid" svg:stroke-color="#a29888" draw:stroke-linejoin="miter" svg:stroke-opacity="100.0%" svg:stroke-width="0.25910932mm"/>
    </style:style>
    <style:style style:family="graphic" style:name="style-478">
      <style:graphic-properties draw:fill="solid" draw:fill-color="#6b9fcf" draw:opacity="100.0%" draw:stroke="solid" svg:stroke-color="#6b9fcf" draw:stroke-linejoin="miter" svg:stroke-opacity="100.0%" svg:stroke-width="0.25910932mm"/>
    </style:style>
    <style:style style:family="graphic" style:name="style-479">
      <style:graphic-properties draw:fill="solid" draw:fill-color="#eae9e7" draw:opacity="100.0%" draw:stroke="solid" svg:stroke-color="#eae9e7" draw:stroke-linejoin="miter" svg:stroke-opacity="100.0%" svg:stroke-width="0.25910932mm"/>
    </style:style>
    <style:style style:family="graphic" style:name="style-480">
      <style:graphic-properties draw:fill="solid" draw:fill-color="#b2a092" draw:opacity="100.0%" draw:stroke="solid" svg:stroke-color="#b2a092" draw:stroke-linejoin="miter" svg:stroke-opacity="100.0%" svg:stroke-width="0.25910932mm"/>
    </style:style>
    <style:style style:family="graphic" style:name="style-481">
      <style:graphic-properties draw:fill="solid" draw:fill-color="#2b211d" draw:opacity="100.0%" draw:stroke="solid" svg:stroke-color="#2b211d" draw:stroke-linejoin="miter" svg:stroke-opacity="100.0%" svg:stroke-width="0.25910932mm"/>
    </style:style>
    <style:style style:family="graphic" style:name="style-482">
      <style:graphic-properties draw:fill="solid" draw:fill-color="#6c6661" draw:opacity="100.0%" draw:stroke="solid" svg:stroke-color="#6c6661" draw:stroke-linejoin="miter" svg:stroke-opacity="100.0%" svg:stroke-width="0.25910932mm"/>
    </style:style>
    <style:style style:family="graphic" style:name="style-483">
      <style:graphic-properties draw:fill="solid" draw:fill-color="#717a85" draw:opacity="100.0%" draw:stroke="solid" svg:stroke-color="#717a85" draw:stroke-linejoin="miter" svg:stroke-opacity="100.0%" svg:stroke-width="0.25910932mm"/>
    </style:style>
    <style:style style:family="graphic" style:name="style-484">
      <style:graphic-properties draw:fill="solid" draw:fill-color="#473537" draw:opacity="100.0%" draw:stroke="solid" svg:stroke-color="#473537" draw:stroke-linejoin="miter" svg:stroke-opacity="100.0%" svg:stroke-width="0.25910932mm"/>
    </style:style>
    <style:style style:family="graphic" style:name="style-485">
      <style:graphic-properties draw:fill="solid" draw:fill-color="#3c3d3d" draw:opacity="100.0%" draw:stroke="solid" svg:stroke-color="#3c3d3d" draw:stroke-linejoin="miter" svg:stroke-opacity="100.0%" svg:stroke-width="0.25910932mm"/>
    </style:style>
    <style:style style:family="graphic" style:name="style-486">
      <style:graphic-properties draw:fill="solid" draw:fill-color="#9f968d" draw:opacity="100.0%" draw:stroke="solid" svg:stroke-color="#9f968d" draw:stroke-linejoin="miter" svg:stroke-opacity="100.0%" svg:stroke-width="0.25910932mm"/>
    </style:style>
    <style:style style:family="graphic" style:name="style-487">
      <style:graphic-properties draw:fill="solid" draw:fill-color="#9a9795" draw:opacity="100.0%" draw:stroke="solid" svg:stroke-color="#9a9795" draw:stroke-linejoin="miter" svg:stroke-opacity="100.0%" svg:stroke-width="0.25910932mm"/>
    </style:style>
    <style:style style:family="graphic" style:name="style-488">
      <style:graphic-properties draw:fill="solid" draw:fill-color="#796a61" draw:opacity="100.0%" draw:stroke="solid" svg:stroke-color="#796a61" draw:stroke-linejoin="miter" svg:stroke-opacity="100.0%" svg:stroke-width="0.25910932mm"/>
    </style:style>
    <style:style style:family="graphic" style:name="style-489">
      <style:graphic-properties draw:fill="solid" draw:fill-color="#c9c3bb" draw:opacity="100.0%" draw:stroke="solid" svg:stroke-color="#c9c3bb" draw:stroke-linejoin="miter" svg:stroke-opacity="100.0%" svg:stroke-width="0.25910932mm"/>
    </style:style>
    <style:style style:family="graphic" style:name="style-490">
      <style:graphic-properties draw:fill="solid" draw:fill-color="#c3bac1" draw:opacity="100.0%" draw:stroke="solid" svg:stroke-color="#c3bac1" draw:stroke-linejoin="miter" svg:stroke-opacity="100.0%" svg:stroke-width="0.25910932mm"/>
    </style:style>
    <style:style style:family="graphic" style:name="style-491">
      <style:graphic-properties draw:fill="solid" draw:fill-color="#d7c3c1" draw:opacity="100.0%" draw:stroke="solid" svg:stroke-color="#d7c3c1" draw:stroke-linejoin="miter" svg:stroke-opacity="100.0%" svg:stroke-width="0.25910932mm"/>
    </style:style>
    <style:style style:family="graphic" style:name="style-492">
      <style:graphic-properties draw:fill="solid" draw:fill-color="#d5d0bd" draw:opacity="100.0%" draw:stroke="solid" svg:stroke-color="#d5d0bd" draw:stroke-linejoin="miter" svg:stroke-opacity="100.0%" svg:stroke-width="0.25910932mm"/>
    </style:style>
    <style:style style:family="graphic" style:name="style-493">
      <style:graphic-properties draw:fill="solid" draw:fill-color="#c3b4a4" draw:opacity="100.0%" draw:stroke="solid" svg:stroke-color="#c3b4a4" draw:stroke-linejoin="miter" svg:stroke-opacity="100.0%" svg:stroke-width="0.25910932mm"/>
    </style:style>
    <style:style style:family="graphic" style:name="style-494">
      <style:graphic-properties draw:fill="solid" draw:fill-color="#f5f2ee" draw:opacity="100.0%" draw:stroke="solid" svg:stroke-color="#f5f2ee" draw:stroke-linejoin="miter" svg:stroke-opacity="100.0%" svg:stroke-width="0.25910932mm"/>
    </style:style>
    <style:style style:family="graphic" style:name="style-495">
      <style:graphic-properties draw:fill="solid" draw:fill-color="#1d1919" draw:opacity="100.0%" draw:stroke="solid" svg:stroke-color="#1d1919" draw:stroke-linejoin="miter" svg:stroke-opacity="100.0%" svg:stroke-width="0.25910932mm"/>
    </style:style>
    <style:style style:family="graphic" style:name="style-496">
      <style:graphic-properties draw:fill="solid" draw:fill-color="#afa59b" draw:opacity="100.0%" draw:stroke="solid" svg:stroke-color="#afa59b" draw:stroke-linejoin="miter" svg:stroke-opacity="100.0%" svg:stroke-width="0.25910932mm"/>
    </style:style>
    <style:style style:family="graphic" style:name="style-497">
      <style:graphic-properties draw:fill="solid" draw:fill-color="#9a8e87" draw:opacity="100.0%" draw:stroke="solid" svg:stroke-color="#9a8e87" draw:stroke-linejoin="miter" svg:stroke-opacity="100.0%" svg:stroke-width="0.25910932mm"/>
    </style:style>
    <style:style style:family="graphic" style:name="style-498">
      <style:graphic-properties draw:fill="solid" draw:fill-color="#534c4b" draw:opacity="100.0%" draw:stroke="solid" svg:stroke-color="#534c4b" draw:stroke-linejoin="miter" svg:stroke-opacity="100.0%" svg:stroke-width="0.25910932mm"/>
    </style:style>
    <style:style style:family="graphic" style:name="style-499">
      <style:graphic-properties draw:fill="solid" draw:fill-color="#332e2b" draw:opacity="100.0%" draw:stroke="solid" svg:stroke-color="#332e2b" draw:stroke-linejoin="miter" svg:stroke-opacity="100.0%" svg:stroke-width="0.25910932mm"/>
    </style:style>
    <style:style style:family="graphic" style:name="style-500">
      <style:graphic-properties draw:fill="solid" draw:fill-color="#cbc1b6" draw:opacity="100.0%" draw:stroke="solid" svg:stroke-color="#cbc1b6" draw:stroke-linejoin="miter" svg:stroke-opacity="100.0%" svg:stroke-width="0.25910932mm"/>
    </style:style>
    <style:style style:family="graphic" style:name="style-501">
      <style:graphic-properties draw:fill="solid" draw:fill-color="#a49c96" draw:opacity="100.0%" draw:stroke="solid" svg:stroke-color="#a49c96" draw:stroke-linejoin="miter" svg:stroke-opacity="100.0%" svg:stroke-width="0.25910932mm"/>
    </style:style>
    <style:style style:family="graphic" style:name="style-502">
      <style:graphic-properties draw:fill="solid" draw:fill-color="#e2dcd5" draw:opacity="100.0%" draw:stroke="solid" svg:stroke-color="#e2dcd5" draw:stroke-linejoin="miter" svg:stroke-opacity="100.0%" svg:stroke-width="0.25910932mm"/>
    </style:style>
    <style:style style:family="graphic" style:name="style-503">
      <style:graphic-properties draw:fill="solid" draw:fill-color="#a5988b" draw:opacity="100.0%" draw:stroke="solid" svg:stroke-color="#a5988b" draw:stroke-linejoin="miter" svg:stroke-opacity="100.0%" svg:stroke-width="0.25910932mm"/>
    </style:style>
    <style:style style:family="graphic" style:name="style-504">
      <style:graphic-properties draw:fill="solid" draw:fill-color="#403227" draw:opacity="100.0%" draw:stroke="solid" svg:stroke-color="#403227" draw:stroke-linejoin="miter" svg:stroke-opacity="100.0%" svg:stroke-width="0.25910932mm"/>
    </style:style>
    <style:style style:family="graphic" style:name="style-505">
      <style:graphic-properties draw:fill="solid" draw:fill-color="#74524e" draw:opacity="100.0%" draw:stroke="solid" svg:stroke-color="#74524e" draw:stroke-linejoin="miter" svg:stroke-opacity="100.0%" svg:stroke-width="0.25910932mm"/>
    </style:style>
    <style:style style:family="graphic" style:name="style-506">
      <style:graphic-properties draw:fill="solid" draw:fill-color="#cfc7c1" draw:opacity="100.0%" draw:stroke="solid" svg:stroke-color="#cfc7c1" draw:stroke-linejoin="miter" svg:stroke-opacity="100.0%" svg:stroke-width="0.25910932mm"/>
    </style:style>
    <style:style style:family="graphic" style:name="style-507">
      <style:graphic-properties draw:fill="solid" draw:fill-color="#a09b90" draw:opacity="100.0%" draw:stroke="solid" svg:stroke-color="#a09b90" draw:stroke-linejoin="miter" svg:stroke-opacity="100.0%" svg:stroke-width="0.25910932mm"/>
    </style:style>
    <style:style style:family="graphic" style:name="style-508">
      <style:graphic-properties draw:fill="solid" draw:fill-color="#b5b9be" draw:opacity="100.0%" draw:stroke="solid" svg:stroke-color="#b5b9be" draw:stroke-linejoin="miter" svg:stroke-opacity="100.0%" svg:stroke-width="0.25910932mm"/>
    </style:style>
    <style:style style:family="graphic" style:name="style-509">
      <style:graphic-properties draw:fill="solid" draw:fill-color="#57575a" draw:opacity="100.0%" draw:stroke="solid" svg:stroke-color="#57575a" draw:stroke-linejoin="miter" svg:stroke-opacity="100.0%" svg:stroke-width="0.25910932mm"/>
    </style:style>
    <style:style style:family="graphic" style:name="style-510">
      <style:graphic-properties draw:fill="solid" draw:fill-color="#768a9e" draw:opacity="100.0%" draw:stroke="solid" svg:stroke-color="#768a9e" draw:stroke-linejoin="miter" svg:stroke-opacity="100.0%" svg:stroke-width="0.25910932mm"/>
    </style:style>
    <style:style style:family="graphic" style:name="style-511">
      <style:graphic-properties draw:fill="solid" draw:fill-color="#807d7a" draw:opacity="100.0%" draw:stroke="solid" svg:stroke-color="#807d7a" draw:stroke-linejoin="miter" svg:stroke-opacity="100.0%" svg:stroke-width="0.25910932mm"/>
    </style:style>
    <style:style style:family="graphic" style:name="style-512">
      <style:graphic-properties draw:fill="solid" draw:fill-color="#b7b3a7" draw:opacity="100.0%" draw:stroke="solid" svg:stroke-color="#b7b3a7" draw:stroke-linejoin="miter" svg:stroke-opacity="100.0%" svg:stroke-width="0.25910932mm"/>
    </style:style>
    <style:style style:family="graphic" style:name="style-513">
      <style:graphic-properties draw:fill="solid" draw:fill-color="#b7aa9c" draw:opacity="100.0%" draw:stroke="solid" svg:stroke-color="#b7aa9c" draw:stroke-linejoin="miter" svg:stroke-opacity="100.0%" svg:stroke-width="0.25910932mm"/>
    </style:style>
    <style:style style:family="graphic" style:name="style-514">
      <style:graphic-properties draw:fill="solid" draw:fill-color="#685734" draw:opacity="100.0%" draw:stroke="solid" svg:stroke-color="#685734" draw:stroke-linejoin="miter" svg:stroke-opacity="100.0%" svg:stroke-width="0.25910932mm"/>
    </style:style>
    <style:style style:family="graphic" style:name="style-515">
      <style:graphic-properties draw:fill="solid" draw:fill-color="#bfb6ab" draw:opacity="100.0%" draw:stroke="solid" svg:stroke-color="#bfb6ab" draw:stroke-linejoin="miter" svg:stroke-opacity="100.0%" svg:stroke-width="0.25910932mm"/>
    </style:style>
    <style:style style:family="graphic" style:name="style-516">
      <style:graphic-properties draw:fill="solid" draw:fill-color="#e2dcd5" draw:opacity="100.0%" draw:stroke="solid" svg:stroke-color="#e2dcd5" draw:stroke-linejoin="miter" svg:stroke-opacity="100.0%" svg:stroke-width="0.25910932mm"/>
    </style:style>
    <style:style style:family="graphic" style:name="style-517">
      <style:graphic-properties draw:fill="solid" draw:fill-color="#817774" draw:opacity="100.0%" draw:stroke="solid" svg:stroke-color="#817774" draw:stroke-linejoin="miter" svg:stroke-opacity="100.0%" svg:stroke-width="0.25910932mm"/>
    </style:style>
    <style:style style:family="graphic" style:name="style-518">
      <style:graphic-properties draw:fill="solid" draw:fill-color="#d1423f" draw:opacity="100.0%" draw:stroke="solid" svg:stroke-color="#d1423f" draw:stroke-linejoin="miter" svg:stroke-opacity="100.0%" svg:stroke-width="0.25910932mm"/>
    </style:style>
    <style:style style:family="graphic" style:name="style-519">
      <style:graphic-properties draw:fill="solid" draw:fill-color="#535457" draw:opacity="100.0%" draw:stroke="solid" svg:stroke-color="#535457" draw:stroke-linejoin="miter" svg:stroke-opacity="100.0%" svg:stroke-width="0.25910932mm"/>
    </style:style>
    <style:style style:family="graphic" style:name="style-520">
      <style:graphic-properties draw:fill="solid" draw:fill-color="#c4beaa" draw:opacity="100.0%" draw:stroke="solid" svg:stroke-color="#c4beaa" draw:stroke-linejoin="miter" svg:stroke-opacity="100.0%" svg:stroke-width="0.25910932mm"/>
    </style:style>
    <style:style style:family="graphic" style:name="style-521">
      <style:graphic-properties draw:fill="solid" draw:fill-color="#bdb1a5" draw:opacity="100.0%" draw:stroke="solid" svg:stroke-color="#bdb1a5" draw:stroke-linejoin="miter" svg:stroke-opacity="100.0%" svg:stroke-width="0.25910932mm"/>
    </style:style>
    <style:style style:family="graphic" style:name="style-522">
      <style:graphic-properties draw:fill="solid" draw:fill-color="#c7c4b7" draw:opacity="100.0%" draw:stroke="solid" svg:stroke-color="#c7c4b7" draw:stroke-linejoin="miter" svg:stroke-opacity="100.0%" svg:stroke-width="0.25910932mm"/>
    </style:style>
    <style:style style:family="graphic" style:name="style-523">
      <style:graphic-properties draw:fill="solid" draw:fill-color="#3b342b" draw:opacity="100.0%" draw:stroke="solid" svg:stroke-color="#3b342b" draw:stroke-linejoin="miter" svg:stroke-opacity="100.0%" svg:stroke-width="0.25910932mm"/>
    </style:style>
    <style:style style:family="graphic" style:name="style-524">
      <style:graphic-properties draw:fill="solid" draw:fill-color="#9c9794" draw:opacity="100.0%" draw:stroke="solid" svg:stroke-color="#9c9794" draw:stroke-linejoin="miter" svg:stroke-opacity="100.0%" svg:stroke-width="0.25910932mm"/>
    </style:style>
    <style:style style:family="graphic" style:name="style-525">
      <style:graphic-properties draw:fill="solid" draw:fill-color="#ab9c99" draw:opacity="100.0%" draw:stroke="solid" svg:stroke-color="#ab9c99" draw:stroke-linejoin="miter" svg:stroke-opacity="100.0%" svg:stroke-width="0.25910932mm"/>
    </style:style>
    <style:style style:family="graphic" style:name="style-526">
      <style:graphic-properties draw:fill="solid" draw:fill-color="#d8d3cf" draw:opacity="100.0%" draw:stroke="solid" svg:stroke-color="#d8d3cf" draw:stroke-linejoin="miter" svg:stroke-opacity="100.0%" svg:stroke-width="0.25910932mm"/>
    </style:style>
    <style:style style:family="graphic" style:name="style-527">
      <style:graphic-properties draw:fill="solid" draw:fill-color="#938683" draw:opacity="100.0%" draw:stroke="solid" svg:stroke-color="#938683" draw:stroke-linejoin="miter" svg:stroke-opacity="100.0%" svg:stroke-width="0.25910932mm"/>
    </style:style>
    <style:style style:family="graphic" style:name="style-528">
      <style:graphic-properties draw:fill="solid" draw:fill-color="#89705e" draw:opacity="100.0%" draw:stroke="solid" svg:stroke-color="#89705e" draw:stroke-linejoin="miter" svg:stroke-opacity="100.0%" svg:stroke-width="0.25910932mm"/>
    </style:style>
    <style:style style:family="graphic" style:name="style-529">
      <style:graphic-properties draw:fill="solid" draw:fill-color="#e6dfcb" draw:opacity="100.0%" draw:stroke="solid" svg:stroke-color="#e6dfcb" draw:stroke-linejoin="miter" svg:stroke-opacity="100.0%" svg:stroke-width="0.25910932mm"/>
    </style:style>
    <style:style style:family="graphic" style:name="style-530">
      <style:graphic-properties draw:fill="solid" draw:fill-color="#6f6b68" draw:opacity="100.0%" draw:stroke="solid" svg:stroke-color="#6f6b68" draw:stroke-linejoin="miter" svg:stroke-opacity="100.0%" svg:stroke-width="0.25910932mm"/>
    </style:style>
    <style:style style:family="graphic" style:name="style-531">
      <style:graphic-properties draw:fill="solid" draw:fill-color="#b39591" draw:opacity="100.0%" draw:stroke="solid" svg:stroke-color="#b39591" draw:stroke-linejoin="miter" svg:stroke-opacity="100.0%" svg:stroke-width="0.25910932mm"/>
    </style:style>
    <style:style style:family="graphic" style:name="style-532">
      <style:graphic-properties draw:fill="solid" draw:fill-color="#655c59" draw:opacity="100.0%" draw:stroke="solid" svg:stroke-color="#655c59" draw:stroke-linejoin="miter" svg:stroke-opacity="100.0%" svg:stroke-width="0.25910932mm"/>
    </style:style>
    <style:style style:family="graphic" style:name="style-533">
      <style:graphic-properties draw:fill="solid" draw:fill-color="#d8cdc4" draw:opacity="100.0%" draw:stroke="solid" svg:stroke-color="#d8cdc4" draw:stroke-linejoin="miter" svg:stroke-opacity="100.0%" svg:stroke-width="0.25910932mm"/>
    </style:style>
    <style:style style:family="graphic" style:name="style-534">
      <style:graphic-properties draw:fill="solid" draw:fill-color="#c8bcab" draw:opacity="100.0%" draw:stroke="solid" svg:stroke-color="#c8bcab" draw:stroke-linejoin="miter" svg:stroke-opacity="100.0%" svg:stroke-width="0.25910932mm"/>
    </style:style>
    <style:style style:family="graphic" style:name="style-535">
      <style:graphic-properties draw:fill="solid" draw:fill-color="#7c736d" draw:opacity="100.0%" draw:stroke="solid" svg:stroke-color="#7c736d" draw:stroke-linejoin="miter" svg:stroke-opacity="100.0%" svg:stroke-width="0.25910932mm"/>
    </style:style>
    <style:style style:family="graphic" style:name="style-536">
      <style:graphic-properties draw:fill="solid" draw:fill-color="#6d6662" draw:opacity="100.0%" draw:stroke="solid" svg:stroke-color="#6d6662" draw:stroke-linejoin="miter" svg:stroke-opacity="100.0%" svg:stroke-width="0.25910932mm"/>
    </style:style>
    <style:style style:family="graphic" style:name="style-537">
      <style:graphic-properties draw:fill="solid" draw:fill-color="#bdab9d" draw:opacity="100.0%" draw:stroke="solid" svg:stroke-color="#bdab9d" draw:stroke-linejoin="miter" svg:stroke-opacity="100.0%" svg:stroke-width="0.25910932mm"/>
    </style:style>
    <style:style style:family="graphic" style:name="style-538">
      <style:graphic-properties draw:fill="solid" draw:fill-color="#5b4b3d" draw:opacity="100.0%" draw:stroke="solid" svg:stroke-color="#5b4b3d" draw:stroke-linejoin="miter" svg:stroke-opacity="100.0%" svg:stroke-width="0.25910932mm"/>
    </style:style>
    <style:style style:family="graphic" style:name="style-539">
      <style:graphic-properties draw:fill="solid" draw:fill-color="#cecfd0" draw:opacity="100.0%" draw:stroke="solid" svg:stroke-color="#cecfd0" draw:stroke-linejoin="miter" svg:stroke-opacity="100.0%" svg:stroke-width="0.25910932mm"/>
    </style:style>
    <style:style style:family="graphic" style:name="style-540">
      <style:graphic-properties draw:fill="solid" draw:fill-color="#6a5b4f" draw:opacity="100.0%" draw:stroke="solid" svg:stroke-color="#6a5b4f" draw:stroke-linejoin="miter" svg:stroke-opacity="100.0%" svg:stroke-width="0.25910932mm"/>
    </style:style>
    <style:style style:family="graphic" style:name="style-541">
      <style:graphic-properties draw:fill="solid" draw:fill-color="#64635e" draw:opacity="100.0%" draw:stroke="solid" svg:stroke-color="#64635e" draw:stroke-linejoin="miter" svg:stroke-opacity="100.0%" svg:stroke-width="0.25910932mm"/>
    </style:style>
    <style:style style:family="graphic" style:name="style-542">
      <style:graphic-properties draw:fill="solid" draw:fill-color="#c4b6a7" draw:opacity="100.0%" draw:stroke="solid" svg:stroke-color="#c4b6a7" draw:stroke-linejoin="miter" svg:stroke-opacity="100.0%" svg:stroke-width="0.25910932mm"/>
    </style:style>
    <style:style style:family="graphic" style:name="style-543">
      <style:graphic-properties draw:fill="solid" draw:fill-color="#7a7c80" draw:opacity="100.0%" draw:stroke="solid" svg:stroke-color="#7a7c80" draw:stroke-linejoin="miter" svg:stroke-opacity="100.0%" svg:stroke-width="0.25910932mm"/>
    </style:style>
    <style:style style:family="graphic" style:name="style-544">
      <style:graphic-properties draw:fill="solid" draw:fill-color="#877b77" draw:opacity="100.0%" draw:stroke="solid" svg:stroke-color="#877b77" draw:stroke-linejoin="miter" svg:stroke-opacity="100.0%" svg:stroke-width="0.25910932mm"/>
    </style:style>
    <style:style style:family="graphic" style:name="style-545">
      <style:graphic-properties draw:fill="solid" draw:fill-color="#d8d1cd" draw:opacity="100.0%" draw:stroke="solid" svg:stroke-color="#d8d1cd" draw:stroke-linejoin="miter" svg:stroke-opacity="100.0%" svg:stroke-width="0.25910932mm"/>
    </style:style>
    <style:style style:family="graphic" style:name="style-546">
      <style:graphic-properties draw:fill="solid" draw:fill-color="#908a83" draw:opacity="100.0%" draw:stroke="solid" svg:stroke-color="#908a83" draw:stroke-linejoin="miter" svg:stroke-opacity="100.0%" svg:stroke-width="0.25910932mm"/>
    </style:style>
    <style:style style:family="graphic" style:name="style-547">
      <style:graphic-properties draw:fill="solid" draw:fill-color="#9f9891" draw:opacity="100.0%" draw:stroke="solid" svg:stroke-color="#9f9891" draw:stroke-linejoin="miter" svg:stroke-opacity="100.0%" svg:stroke-width="0.25910932mm"/>
    </style:style>
    <style:style style:family="graphic" style:name="style-548">
      <style:graphic-properties draw:fill="solid" draw:fill-color="#504a48" draw:opacity="100.0%" draw:stroke="solid" svg:stroke-color="#504a48" draw:stroke-linejoin="miter" svg:stroke-opacity="100.0%" svg:stroke-width="0.25910932mm"/>
    </style:style>
    <style:style style:family="graphic" style:name="style-549">
      <style:graphic-properties draw:fill="solid" draw:fill-color="#9f9790" draw:opacity="100.0%" draw:stroke="solid" svg:stroke-color="#9f9790" draw:stroke-linejoin="miter" svg:stroke-opacity="100.0%" svg:stroke-width="0.25910932mm"/>
    </style:style>
    <style:style style:family="graphic" style:name="style-550">
      <style:graphic-properties draw:fill="solid" draw:fill-color="#8b8180" draw:opacity="100.0%" draw:stroke="solid" svg:stroke-color="#8b8180" draw:stroke-linejoin="miter" svg:stroke-opacity="100.0%" svg:stroke-width="0.25910932mm"/>
    </style:style>
    <style:style style:family="graphic" style:name="style-551">
      <style:graphic-properties draw:fill="solid" draw:fill-color="#d22020" draw:opacity="100.0%" draw:stroke="solid" svg:stroke-color="#d22020" draw:stroke-linejoin="miter" svg:stroke-opacity="100.0%" svg:stroke-width="0.25910932mm"/>
    </style:style>
    <style:style style:family="graphic" style:name="style-552">
      <style:graphic-properties draw:fill="solid" draw:fill-color="#595553" draw:opacity="100.0%" draw:stroke="solid" svg:stroke-color="#595553" draw:stroke-linejoin="miter" svg:stroke-opacity="100.0%" svg:stroke-width="0.25910932mm"/>
    </style:style>
    <style:style style:family="graphic" style:name="style-553">
      <style:graphic-properties draw:fill="solid" draw:fill-color="#b1aca6" draw:opacity="100.0%" draw:stroke="solid" svg:stroke-color="#b1aca6" draw:stroke-linejoin="miter" svg:stroke-opacity="100.0%" svg:stroke-width="0.25910932mm"/>
    </style:style>
    <style:style style:family="graphic" style:name="style-554">
      <style:graphic-properties draw:fill="solid" draw:fill-color="#b1bbc5" draw:opacity="100.0%" draw:stroke="solid" svg:stroke-color="#b1bbc5" draw:stroke-linejoin="miter" svg:stroke-opacity="100.0%" svg:stroke-width="0.25910932mm"/>
    </style:style>
    <style:style style:family="graphic" style:name="style-555">
      <style:graphic-properties draw:fill="solid" draw:fill-color="#beb9b6" draw:opacity="100.0%" draw:stroke="solid" svg:stroke-color="#beb9b6" draw:stroke-linejoin="miter" svg:stroke-opacity="100.0%" svg:stroke-width="0.25910932mm"/>
    </style:style>
    <style:style style:family="graphic" style:name="style-556">
      <style:graphic-properties draw:fill="solid" draw:fill-color="#6f6a6a" draw:opacity="100.0%" draw:stroke="solid" svg:stroke-color="#6f6a6a" draw:stroke-linejoin="miter" svg:stroke-opacity="100.0%" svg:stroke-width="0.25910932mm"/>
    </style:style>
    <style:style style:family="graphic" style:name="style-557">
      <style:graphic-properties draw:fill="solid" draw:fill-color="#514546" draw:opacity="100.0%" draw:stroke="solid" svg:stroke-color="#514546" draw:stroke-linejoin="miter" svg:stroke-opacity="100.0%" svg:stroke-width="0.25910932mm"/>
    </style:style>
    <style:style style:family="graphic" style:name="style-558">
      <style:graphic-properties draw:fill="solid" draw:fill-color="#8b7e75" draw:opacity="100.0%" draw:stroke="solid" svg:stroke-color="#8b7e75" draw:stroke-linejoin="miter" svg:stroke-opacity="100.0%" svg:stroke-width="0.25910932mm"/>
    </style:style>
    <style:style style:family="graphic" style:name="style-559">
      <style:graphic-properties draw:fill="solid" draw:fill-color="#0c0b0d" draw:opacity="100.0%" draw:stroke="solid" svg:stroke-color="#0c0b0d" draw:stroke-linejoin="miter" svg:stroke-opacity="100.0%" svg:stroke-width="0.25910932mm"/>
    </style:style>
    <style:style style:family="graphic" style:name="style-560">
      <style:graphic-properties draw:fill="solid" draw:fill-color="#dac9b6" draw:opacity="100.0%" draw:stroke="solid" svg:stroke-color="#dac9b6" draw:stroke-linejoin="miter" svg:stroke-opacity="100.0%" svg:stroke-width="0.25910932mm"/>
    </style:style>
    <style:style style:family="graphic" style:name="style-561">
      <style:graphic-properties draw:fill="solid" draw:fill-color="#d9ccbb" draw:opacity="100.0%" draw:stroke="solid" svg:stroke-color="#d9ccbb" draw:stroke-linejoin="miter" svg:stroke-opacity="100.0%" svg:stroke-width="0.25910932mm"/>
    </style:style>
    <style:style style:family="graphic" style:name="style-562">
      <style:graphic-properties draw:fill="solid" draw:fill-color="#ada9a0" draw:opacity="100.0%" draw:stroke="solid" svg:stroke-color="#ada9a0" draw:stroke-linejoin="miter" svg:stroke-opacity="100.0%" svg:stroke-width="0.25910932mm"/>
    </style:style>
    <style:style style:family="graphic" style:name="style-563">
      <style:graphic-properties draw:fill="solid" draw:fill-color="#c1b5aa" draw:opacity="100.0%" draw:stroke="solid" svg:stroke-color="#c1b5aa" draw:stroke-linejoin="miter" svg:stroke-opacity="100.0%" svg:stroke-width="0.25910932mm"/>
    </style:style>
    <style:style style:family="graphic" style:name="style-564">
      <style:graphic-properties draw:fill="solid" draw:fill-color="#978e85" draw:opacity="100.0%" draw:stroke="solid" svg:stroke-color="#978e85" draw:stroke-linejoin="miter" svg:stroke-opacity="100.0%" svg:stroke-width="0.25910932mm"/>
    </style:style>
    <style:style style:family="graphic" style:name="style-565">
      <style:graphic-properties draw:fill="solid" draw:fill-color="#bac3d3" draw:opacity="100.0%" draw:stroke="solid" svg:stroke-color="#bac3d3" draw:stroke-linejoin="miter" svg:stroke-opacity="100.0%" svg:stroke-width="0.25910932mm"/>
    </style:style>
    <style:style style:family="graphic" style:name="style-566">
      <style:graphic-properties draw:fill="solid" draw:fill-color="#786d68" draw:opacity="100.0%" draw:stroke="solid" svg:stroke-color="#786d68" draw:stroke-linejoin="miter" svg:stroke-opacity="100.0%" svg:stroke-width="0.25910932mm"/>
    </style:style>
    <style:style style:family="graphic" style:name="style-567">
      <style:graphic-properties draw:fill="solid" draw:fill-color="#171310" draw:opacity="100.0%" draw:stroke="solid" svg:stroke-color="#171310" draw:stroke-linejoin="miter" svg:stroke-opacity="100.0%" svg:stroke-width="0.25910932mm"/>
    </style:style>
    <style:style style:family="graphic" style:name="style-568">
      <style:graphic-properties draw:fill="solid" draw:fill-color="#695c57" draw:opacity="100.0%" draw:stroke="solid" svg:stroke-color="#695c57" draw:stroke-linejoin="miter" svg:stroke-opacity="100.0%" svg:stroke-width="0.25910932mm"/>
    </style:style>
    <style:style style:family="graphic" style:name="style-569">
      <style:graphic-properties draw:fill="solid" draw:fill-color="#847b74" draw:opacity="100.0%" draw:stroke="solid" svg:stroke-color="#847b74" draw:stroke-linejoin="miter" svg:stroke-opacity="100.0%" svg:stroke-width="0.25910932mm"/>
    </style:style>
    <style:style style:family="graphic" style:name="style-570">
      <style:graphic-properties draw:fill="solid" draw:fill-color="#181513" draw:opacity="100.0%" draw:stroke="solid" svg:stroke-color="#181513" draw:stroke-linejoin="miter" svg:stroke-opacity="100.0%" svg:stroke-width="0.25910932mm"/>
    </style:style>
    <style:style style:family="graphic" style:name="style-571">
      <style:graphic-properties draw:fill="solid" draw:fill-color="#8c8682" draw:opacity="100.0%" draw:stroke="solid" svg:stroke-color="#8c8682" draw:stroke-linejoin="miter" svg:stroke-opacity="100.0%" svg:stroke-width="0.25910932mm"/>
    </style:style>
    <style:style style:family="graphic" style:name="style-572">
      <style:graphic-properties draw:fill="solid" draw:fill-color="#421913" draw:opacity="100.0%" draw:stroke="solid" svg:stroke-color="#421913" draw:stroke-linejoin="miter" svg:stroke-opacity="100.0%" svg:stroke-width="0.25910932mm"/>
    </style:style>
    <style:style style:family="graphic" style:name="style-573">
      <style:graphic-properties draw:fill="solid" draw:fill-color="#cfc8b9" draw:opacity="100.0%" draw:stroke="solid" svg:stroke-color="#cfc8b9" draw:stroke-linejoin="miter" svg:stroke-opacity="100.0%" svg:stroke-width="0.25910932mm"/>
    </style:style>
    <style:style style:family="graphic" style:name="style-574">
      <style:graphic-properties draw:fill="solid" draw:fill-color="#5d5b61" draw:opacity="100.0%" draw:stroke="solid" svg:stroke-color="#5d5b61" draw:stroke-linejoin="miter" svg:stroke-opacity="100.0%" svg:stroke-width="0.25910932mm"/>
    </style:style>
    <style:style style:family="graphic" style:name="style-575">
      <style:graphic-properties draw:fill="solid" draw:fill-color="#bcaf9f" draw:opacity="100.0%" draw:stroke="solid" svg:stroke-color="#bcaf9f" draw:stroke-linejoin="miter" svg:stroke-opacity="100.0%" svg:stroke-width="0.25910932mm"/>
    </style:style>
    <style:style style:family="graphic" style:name="style-576">
      <style:graphic-properties draw:fill="solid" draw:fill-color="#5f99ca" draw:opacity="100.0%" draw:stroke="solid" svg:stroke-color="#5f99ca" draw:stroke-linejoin="miter" svg:stroke-opacity="100.0%" svg:stroke-width="0.25910932mm"/>
    </style:style>
    <style:style style:family="graphic" style:name="style-577">
      <style:graphic-properties draw:fill="solid" draw:fill-color="#918f8d" draw:opacity="100.0%" draw:stroke="solid" svg:stroke-color="#918f8d" draw:stroke-linejoin="miter" svg:stroke-opacity="100.0%" svg:stroke-width="0.25910932mm"/>
    </style:style>
    <style:style style:family="graphic" style:name="style-578">
      <style:graphic-properties draw:fill="solid" draw:fill-color="#4d4e4b" draw:opacity="100.0%" draw:stroke="solid" svg:stroke-color="#4d4e4b" draw:stroke-linejoin="miter" svg:stroke-opacity="100.0%" svg:stroke-width="0.25910932mm"/>
    </style:style>
    <style:style style:family="graphic" style:name="style-579">
      <style:graphic-properties draw:fill="solid" draw:fill-color="#dbd3ca" draw:opacity="100.0%" draw:stroke="solid" svg:stroke-color="#dbd3ca" draw:stroke-linejoin="miter" svg:stroke-opacity="100.0%" svg:stroke-width="0.25910932mm"/>
    </style:style>
    <style:style style:family="graphic" style:name="style-580">
      <style:graphic-properties draw:fill="solid" draw:fill-color="#c5d1db" draw:opacity="100.0%" draw:stroke="solid" svg:stroke-color="#c5d1db" draw:stroke-linejoin="miter" svg:stroke-opacity="100.0%" svg:stroke-width="0.25910932mm"/>
    </style:style>
    <style:style style:family="graphic" style:name="style-581">
      <style:graphic-properties draw:fill="solid" draw:fill-color="#817872" draw:opacity="100.0%" draw:stroke="solid" svg:stroke-color="#817872" draw:stroke-linejoin="miter" svg:stroke-opacity="100.0%" svg:stroke-width="0.25910932mm"/>
    </style:style>
    <style:style style:family="graphic" style:name="style-582">
      <style:graphic-properties draw:fill="solid" draw:fill-color="#ab9e94" draw:opacity="100.0%" draw:stroke="solid" svg:stroke-color="#ab9e94" draw:stroke-linejoin="miter" svg:stroke-opacity="100.0%" svg:stroke-width="0.25910932mm"/>
    </style:style>
    <style:style style:family="graphic" style:name="style-583">
      <style:graphic-properties draw:fill="solid" draw:fill-color="#b9afaa" draw:opacity="100.0%" draw:stroke="solid" svg:stroke-color="#b9afaa" draw:stroke-linejoin="miter" svg:stroke-opacity="100.0%" svg:stroke-width="0.25910932mm"/>
    </style:style>
    <style:style style:family="graphic" style:name="style-584">
      <style:graphic-properties draw:fill="solid" draw:fill-color="#dbd8c8" draw:opacity="100.0%" draw:stroke="solid" svg:stroke-color="#dbd8c8" draw:stroke-linejoin="miter" svg:stroke-opacity="100.0%" svg:stroke-width="0.25910932mm"/>
    </style:style>
    <style:style style:family="graphic" style:name="style-585">
      <style:graphic-properties draw:fill="solid" draw:fill-color="#906a5d" draw:opacity="100.0%" draw:stroke="solid" svg:stroke-color="#906a5d" draw:stroke-linejoin="miter" svg:stroke-opacity="100.0%" svg:stroke-width="0.25910932mm"/>
    </style:style>
    <style:style style:family="graphic" style:name="style-586">
      <style:graphic-properties draw:fill="solid" draw:fill-color="#3f3e3f" draw:opacity="100.0%" draw:stroke="solid" svg:stroke-color="#3f3e3f" draw:stroke-linejoin="miter" svg:stroke-opacity="100.0%" svg:stroke-width="0.25910932mm"/>
    </style:style>
    <style:style style:family="graphic" style:name="style-587">
      <style:graphic-properties draw:fill="solid" draw:fill-color="#847d74" draw:opacity="100.0%" draw:stroke="solid" svg:stroke-color="#847d74" draw:stroke-linejoin="miter" svg:stroke-opacity="100.0%" svg:stroke-width="0.25910932mm"/>
    </style:style>
    <style:style style:family="graphic" style:name="style-588">
      <style:graphic-properties draw:fill="solid" draw:fill-color="#9d948c" draw:opacity="100.0%" draw:stroke="solid" svg:stroke-color="#9d948c" draw:stroke-linejoin="miter" svg:stroke-opacity="100.0%" svg:stroke-width="0.25910932mm"/>
    </style:style>
    <style:style style:family="graphic" style:name="style-589">
      <style:graphic-properties draw:fill="solid" draw:fill-color="#322722" draw:opacity="100.0%" draw:stroke="solid" svg:stroke-color="#322722" draw:stroke-linejoin="miter" svg:stroke-opacity="100.0%" svg:stroke-width="0.25910932mm"/>
    </style:style>
    <style:style style:family="graphic" style:name="style-590">
      <style:graphic-properties draw:fill="solid" draw:fill-color="#594f4c" draw:opacity="100.0%" draw:stroke="solid" svg:stroke-color="#594f4c" draw:stroke-linejoin="miter" svg:stroke-opacity="100.0%" svg:stroke-width="0.25910932mm"/>
    </style:style>
    <style:style style:family="graphic" style:name="style-591">
      <style:graphic-properties draw:fill="solid" draw:fill-color="#f2322b" draw:opacity="100.0%" draw:stroke="solid" svg:stroke-color="#f2322b" draw:stroke-linejoin="miter" svg:stroke-opacity="100.0%" svg:stroke-width="0.25910932mm"/>
    </style:style>
    <style:style style:family="graphic" style:name="style-592">
      <style:graphic-properties draw:fill="solid" draw:fill-color="#7a756f" draw:opacity="100.0%" draw:stroke="solid" svg:stroke-color="#7a756f" draw:stroke-linejoin="miter" svg:stroke-opacity="100.0%" svg:stroke-width="0.25910932mm"/>
    </style:style>
    <style:style style:family="graphic" style:name="style-593">
      <style:graphic-properties draw:fill="solid" draw:fill-color="#37393a" draw:opacity="100.0%" draw:stroke="solid" svg:stroke-color="#37393a" draw:stroke-linejoin="miter" svg:stroke-opacity="100.0%" svg:stroke-width="0.25910932mm"/>
    </style:style>
    <style:style style:family="graphic" style:name="style-594">
      <style:graphic-properties draw:fill="solid" draw:fill-color="#837e70" draw:opacity="100.0%" draw:stroke="solid" svg:stroke-color="#837e70" draw:stroke-linejoin="miter" svg:stroke-opacity="100.0%" svg:stroke-width="0.25910932mm"/>
    </style:style>
    <style:style style:family="graphic" style:name="style-595">
      <style:graphic-properties draw:fill="solid" draw:fill-color="#b8a396" draw:opacity="100.0%" draw:stroke="solid" svg:stroke-color="#b8a396" draw:stroke-linejoin="miter" svg:stroke-opacity="100.0%" svg:stroke-width="0.25910932mm"/>
    </style:style>
    <style:style style:family="graphic" style:name="style-596">
      <style:graphic-properties draw:fill="solid" draw:fill-color="#4e4d4b" draw:opacity="100.0%" draw:stroke="solid" svg:stroke-color="#4e4d4b" draw:stroke-linejoin="miter" svg:stroke-opacity="100.0%" svg:stroke-width="0.25910932mm"/>
    </style:style>
    <style:style style:family="graphic" style:name="style-597">
      <style:graphic-properties draw:fill="solid" draw:fill-color="#603b3b" draw:opacity="100.0%" draw:stroke="solid" svg:stroke-color="#603b3b" draw:stroke-linejoin="miter" svg:stroke-opacity="100.0%" svg:stroke-width="0.25910932mm"/>
    </style:style>
    <style:style style:family="graphic" style:name="style-598">
      <style:graphic-properties draw:fill="solid" draw:fill-color="#a5a39f" draw:opacity="100.0%" draw:stroke="solid" svg:stroke-color="#a5a39f" draw:stroke-linejoin="miter" svg:stroke-opacity="100.0%" svg:stroke-width="0.25910932mm"/>
    </style:style>
    <style:style style:family="graphic" style:name="style-599">
      <style:graphic-properties draw:fill="solid" draw:fill-color="#9a9183" draw:opacity="100.0%" draw:stroke="solid" svg:stroke-color="#9a9183" draw:stroke-linejoin="miter" svg:stroke-opacity="100.0%" svg:stroke-width="0.25910932mm"/>
    </style:style>
    <style:style style:family="graphic" style:name="style-600">
      <style:graphic-properties draw:fill="solid" draw:fill-color="#908b8a" draw:opacity="100.0%" draw:stroke="solid" svg:stroke-color="#908b8a" draw:stroke-linejoin="miter" svg:stroke-opacity="100.0%" svg:stroke-width="0.25910932mm"/>
    </style:style>
    <style:style style:family="graphic" style:name="style-601">
      <style:graphic-properties draw:fill="solid" draw:fill-color="#c7c2bf" draw:opacity="100.0%" draw:stroke="solid" svg:stroke-color="#c7c2bf" draw:stroke-linejoin="miter" svg:stroke-opacity="100.0%" svg:stroke-width="0.25910932mm"/>
    </style:style>
    <style:style style:family="graphic" style:name="style-602">
      <style:graphic-properties draw:fill="solid" draw:fill-color="#38373c" draw:opacity="100.0%" draw:stroke="solid" svg:stroke-color="#38373c" draw:stroke-linejoin="miter" svg:stroke-opacity="100.0%" svg:stroke-width="0.25910932mm"/>
    </style:style>
    <style:style style:family="graphic" style:name="style-603">
      <style:graphic-properties draw:fill="solid" draw:fill-color="#a4b2c2" draw:opacity="100.0%" draw:stroke="solid" svg:stroke-color="#a4b2c2" draw:stroke-linejoin="miter" svg:stroke-opacity="100.0%" svg:stroke-width="0.25910932mm"/>
    </style:style>
    <style:style style:family="graphic" style:name="style-604">
      <style:graphic-properties draw:fill="solid" draw:fill-color="#2f2a2a" draw:opacity="100.0%" draw:stroke="solid" svg:stroke-color="#2f2a2a" draw:stroke-linejoin="miter" svg:stroke-opacity="100.0%" svg:stroke-width="0.25910932mm"/>
    </style:style>
    <style:style style:family="graphic" style:name="style-605">
      <style:graphic-properties draw:fill="solid" draw:fill-color="#86837d" draw:opacity="100.0%" draw:stroke="solid" svg:stroke-color="#86837d" draw:stroke-linejoin="miter" svg:stroke-opacity="100.0%" svg:stroke-width="0.25910932mm"/>
    </style:style>
    <style:style style:family="graphic" style:name="style-606">
      <style:graphic-properties draw:fill="solid" draw:fill-color="#8b8684" draw:opacity="100.0%" draw:stroke="solid" svg:stroke-color="#8b8684" draw:stroke-linejoin="miter" svg:stroke-opacity="100.0%" svg:stroke-width="0.25910932mm"/>
    </style:style>
    <style:style style:family="graphic" style:name="style-607">
      <style:graphic-properties draw:fill="solid" draw:fill-color="#333b42" draw:opacity="100.0%" draw:stroke="solid" svg:stroke-color="#333b42" draw:stroke-linejoin="miter" svg:stroke-opacity="100.0%" svg:stroke-width="0.25910932mm"/>
    </style:style>
    <style:style style:family="graphic" style:name="style-608">
      <style:graphic-properties draw:fill="solid" draw:fill-color="#b8b8b8" draw:opacity="100.0%" draw:stroke="solid" svg:stroke-color="#b8b8b8" draw:stroke-linejoin="miter" svg:stroke-opacity="100.0%" svg:stroke-width="0.25910932mm"/>
    </style:style>
    <style:style style:family="graphic" style:name="style-609">
      <style:graphic-properties draw:fill="solid" draw:fill-color="#b6c0ce" draw:opacity="100.0%" draw:stroke="solid" svg:stroke-color="#b6c0ce" draw:stroke-linejoin="miter" svg:stroke-opacity="100.0%" svg:stroke-width="0.25910932mm"/>
    </style:style>
    <style:style style:family="graphic" style:name="style-610">
      <style:graphic-properties draw:fill="solid" draw:fill-color="#afafae" draw:opacity="100.0%" draw:stroke="solid" svg:stroke-color="#afafae" draw:stroke-linejoin="miter" svg:stroke-opacity="100.0%" svg:stroke-width="0.25910932mm"/>
    </style:style>
    <style:style style:family="graphic" style:name="style-611">
      <style:graphic-properties draw:fill="solid" draw:fill-color="#c8c4c1" draw:opacity="100.0%" draw:stroke="solid" svg:stroke-color="#c8c4c1" draw:stroke-linejoin="miter" svg:stroke-opacity="100.0%" svg:stroke-width="0.25910932mm"/>
    </style:style>
    <style:style style:family="graphic" style:name="style-612">
      <style:graphic-properties draw:fill="solid" draw:fill-color="#79756e" draw:opacity="100.0%" draw:stroke="solid" svg:stroke-color="#79756e" draw:stroke-linejoin="miter" svg:stroke-opacity="100.0%" svg:stroke-width="0.25910932mm"/>
    </style:style>
    <style:style style:family="graphic" style:name="style-613">
      <style:graphic-properties draw:fill="solid" draw:fill-color="#7a7a7d" draw:opacity="100.0%" draw:stroke="solid" svg:stroke-color="#7a7a7d" draw:stroke-linejoin="miter" svg:stroke-opacity="100.0%" svg:stroke-width="0.25910932mm"/>
    </style:style>
    <style:style style:family="graphic" style:name="style-614">
      <style:graphic-properties draw:fill="solid" draw:fill-color="#443d3b" draw:opacity="100.0%" draw:stroke="solid" svg:stroke-color="#443d3b" draw:stroke-linejoin="miter" svg:stroke-opacity="100.0%" svg:stroke-width="0.25910932mm"/>
    </style:style>
    <style:style style:family="graphic" style:name="style-615">
      <style:graphic-properties draw:fill="solid" draw:fill-color="#1c1c20" draw:opacity="100.0%" draw:stroke="solid" svg:stroke-color="#1c1c20" draw:stroke-linejoin="miter" svg:stroke-opacity="100.0%" svg:stroke-width="0.25910932mm"/>
    </style:style>
    <style:style style:family="graphic" style:name="style-616">
      <style:graphic-properties draw:fill="solid" draw:fill-color="#585150" draw:opacity="100.0%" draw:stroke="solid" svg:stroke-color="#585150" draw:stroke-linejoin="miter" svg:stroke-opacity="100.0%" svg:stroke-width="0.25910932mm"/>
    </style:style>
    <style:style style:family="graphic" style:name="style-617">
      <style:graphic-properties draw:fill="solid" draw:fill-color="#212731" draw:opacity="100.0%" draw:stroke="solid" svg:stroke-color="#212731" draw:stroke-linejoin="miter" svg:stroke-opacity="100.0%" svg:stroke-width="0.25910932mm"/>
    </style:style>
    <style:style style:family="graphic" style:name="style-618">
      <style:graphic-properties draw:fill="solid" draw:fill-color="#d1c6bf" draw:opacity="100.0%" draw:stroke="solid" svg:stroke-color="#d1c6bf" draw:stroke-linejoin="miter" svg:stroke-opacity="100.0%" svg:stroke-width="0.25910932mm"/>
    </style:style>
    <style:style style:family="graphic" style:name="style-619">
      <style:graphic-properties draw:fill="solid" draw:fill-color="#b2a89f" draw:opacity="100.0%" draw:stroke="solid" svg:stroke-color="#b2a89f" draw:stroke-linejoin="miter" svg:stroke-opacity="100.0%" svg:stroke-width="0.25910932mm"/>
    </style:style>
    <style:style style:family="graphic" style:name="style-620">
      <style:graphic-properties draw:fill="solid" draw:fill-color="#4e799e" draw:opacity="100.0%" draw:stroke="solid" svg:stroke-color="#4e799e" draw:stroke-linejoin="miter" svg:stroke-opacity="100.0%" svg:stroke-width="0.25910932mm"/>
    </style:style>
    <style:style style:family="graphic" style:name="style-621">
      <style:graphic-properties draw:fill="solid" draw:fill-color="#978e87" draw:opacity="100.0%" draw:stroke="solid" svg:stroke-color="#978e87" draw:stroke-linejoin="miter" svg:stroke-opacity="100.0%" svg:stroke-width="0.25910932mm"/>
    </style:style>
    <style:style style:family="graphic" style:name="style-622">
      <style:graphic-properties draw:fill="solid" draw:fill-color="#786f68" draw:opacity="100.0%" draw:stroke="solid" svg:stroke-color="#786f68" draw:stroke-linejoin="miter" svg:stroke-opacity="100.0%" svg:stroke-width="0.25910932mm"/>
    </style:style>
    <style:style style:family="graphic" style:name="style-623">
      <style:graphic-properties draw:fill="solid" draw:fill-color="#cfc0b1" draw:opacity="100.0%" draw:stroke="solid" svg:stroke-color="#cfc0b1" draw:stroke-linejoin="miter" svg:stroke-opacity="100.0%" svg:stroke-width="0.25910932mm"/>
    </style:style>
    <style:style style:family="graphic" style:name="style-624">
      <style:graphic-properties draw:fill="solid" draw:fill-color="#b9aaa5" draw:opacity="100.0%" draw:stroke="solid" svg:stroke-color="#b9aaa5" draw:stroke-linejoin="miter" svg:stroke-opacity="100.0%" svg:stroke-width="0.25910932mm"/>
    </style:style>
    <style:style style:family="graphic" style:name="style-625">
      <style:graphic-properties draw:fill="solid" draw:fill-color="#c1bdb9" draw:opacity="100.0%" draw:stroke="solid" svg:stroke-color="#c1bdb9" draw:stroke-linejoin="miter" svg:stroke-opacity="100.0%" svg:stroke-width="0.25910932mm"/>
    </style:style>
    <style:style style:family="graphic" style:name="style-626">
      <style:graphic-properties draw:fill="solid" draw:fill-color="#686058" draw:opacity="100.0%" draw:stroke="solid" svg:stroke-color="#686058" draw:stroke-linejoin="miter" svg:stroke-opacity="100.0%" svg:stroke-width="0.25910932mm"/>
    </style:style>
    <style:style style:family="graphic" style:name="style-627">
      <style:graphic-properties draw:fill="solid" draw:fill-color="#bbb7b1" draw:opacity="100.0%" draw:stroke="solid" svg:stroke-color="#bbb7b1" draw:stroke-linejoin="miter" svg:stroke-opacity="100.0%" svg:stroke-width="0.25910932mm"/>
    </style:style>
    <style:style style:family="graphic" style:name="style-628">
      <style:graphic-properties draw:fill="solid" draw:fill-color="#4f555c" draw:opacity="100.0%" draw:stroke="solid" svg:stroke-color="#4f555c" draw:stroke-linejoin="miter" svg:stroke-opacity="100.0%" svg:stroke-width="0.25910932mm"/>
    </style:style>
    <style:style style:family="graphic" style:name="style-629">
      <style:graphic-properties draw:fill="solid" draw:fill-color="#dacfbf" draw:opacity="100.0%" draw:stroke="solid" svg:stroke-color="#dacfbf" draw:stroke-linejoin="miter" svg:stroke-opacity="100.0%" svg:stroke-width="0.25910932mm"/>
    </style:style>
    <style:style style:family="graphic" style:name="style-630">
      <style:graphic-properties draw:fill="solid" draw:fill-color="#534d45" draw:opacity="100.0%" draw:stroke="solid" svg:stroke-color="#534d45" draw:stroke-linejoin="miter" svg:stroke-opacity="100.0%" svg:stroke-width="0.25910932mm"/>
    </style:style>
    <style:style style:family="graphic" style:name="style-631">
      <style:graphic-properties draw:fill="solid" draw:fill-color="#413f42" draw:opacity="100.0%" draw:stroke="solid" svg:stroke-color="#413f42" draw:stroke-linejoin="miter" svg:stroke-opacity="100.0%" svg:stroke-width="0.25910932mm"/>
    </style:style>
    <style:style style:family="graphic" style:name="style-632">
      <style:graphic-properties draw:fill="solid" draw:fill-color="#aea296" draw:opacity="100.0%" draw:stroke="solid" svg:stroke-color="#aea296" draw:stroke-linejoin="miter" svg:stroke-opacity="100.0%" svg:stroke-width="0.25910932mm"/>
    </style:style>
    <style:style style:family="graphic" style:name="style-633">
      <style:graphic-properties draw:fill="solid" draw:fill-color="#605852" draw:opacity="100.0%" draw:stroke="solid" svg:stroke-color="#605852" draw:stroke-linejoin="miter" svg:stroke-opacity="100.0%" svg:stroke-width="0.25910932mm"/>
    </style:style>
    <style:style style:family="graphic" style:name="style-634">
      <style:graphic-properties draw:fill="solid" draw:fill-color="#847f79" draw:opacity="100.0%" draw:stroke="solid" svg:stroke-color="#847f79" draw:stroke-linejoin="miter" svg:stroke-opacity="100.0%" svg:stroke-width="0.25910932mm"/>
    </style:style>
    <style:style style:family="graphic" style:name="style-635">
      <style:graphic-properties draw:fill="solid" draw:fill-color="#a69787" draw:opacity="100.0%" draw:stroke="solid" svg:stroke-color="#a69787" draw:stroke-linejoin="miter" svg:stroke-opacity="100.0%" svg:stroke-width="0.25910932mm"/>
    </style:style>
    <style:style style:family="graphic" style:name="style-636">
      <style:graphic-properties draw:fill="solid" draw:fill-color="#524a44" draw:opacity="100.0%" draw:stroke="solid" svg:stroke-color="#524a44" draw:stroke-linejoin="miter" svg:stroke-opacity="100.0%" svg:stroke-width="0.25910932mm"/>
    </style:style>
    <style:style style:family="graphic" style:name="style-637">
      <style:graphic-properties draw:fill="solid" draw:fill-color="#5e6267" draw:opacity="100.0%" draw:stroke="solid" svg:stroke-color="#5e6267" draw:stroke-linejoin="miter" svg:stroke-opacity="100.0%" svg:stroke-width="0.25910932mm"/>
    </style:style>
    <style:style style:family="graphic" style:name="style-638">
      <style:graphic-properties draw:fill="solid" draw:fill-color="#8b8a85" draw:opacity="100.0%" draw:stroke="solid" svg:stroke-color="#8b8a85" draw:stroke-linejoin="miter" svg:stroke-opacity="100.0%" svg:stroke-width="0.25910932mm"/>
    </style:style>
    <style:style style:family="graphic" style:name="style-639">
      <style:graphic-properties draw:fill="solid" draw:fill-color="#856f28" draw:opacity="100.0%" draw:stroke="solid" svg:stroke-color="#856f28" draw:stroke-linejoin="miter" svg:stroke-opacity="100.0%" svg:stroke-width="0.25910932mm"/>
    </style:style>
    <style:style style:family="graphic" style:name="style-640">
      <style:graphic-properties draw:fill="solid" draw:fill-color="#c5cbd1" draw:opacity="100.0%" draw:stroke="solid" svg:stroke-color="#c5cbd1" draw:stroke-linejoin="miter" svg:stroke-opacity="100.0%" svg:stroke-width="0.25910932mm"/>
    </style:style>
    <style:style style:family="graphic" style:name="style-641">
      <style:graphic-properties draw:fill="solid" draw:fill-color="#9b7c7a" draw:opacity="100.0%" draw:stroke="solid" svg:stroke-color="#9b7c7a" draw:stroke-linejoin="miter" svg:stroke-opacity="100.0%" svg:stroke-width="0.25910932mm"/>
    </style:style>
    <style:style style:family="graphic" style:name="style-642">
      <style:graphic-properties draw:fill="solid" draw:fill-color="#3a3837" draw:opacity="100.0%" draw:stroke="solid" svg:stroke-color="#3a3837" draw:stroke-linejoin="miter" svg:stroke-opacity="100.0%" svg:stroke-width="0.25910932mm"/>
    </style:style>
    <style:style style:family="graphic" style:name="style-643">
      <style:graphic-properties draw:fill="solid" draw:fill-color="#aea397" draw:opacity="100.0%" draw:stroke="solid" svg:stroke-color="#aea397" draw:stroke-linejoin="miter" svg:stroke-opacity="100.0%" svg:stroke-width="0.25910932mm"/>
    </style:style>
    <style:style style:family="graphic" style:name="style-644">
      <style:graphic-properties draw:fill="solid" draw:fill-color="#716a65" draw:opacity="100.0%" draw:stroke="solid" svg:stroke-color="#716a65" draw:stroke-linejoin="miter" svg:stroke-opacity="100.0%" svg:stroke-width="0.25910932mm"/>
    </style:style>
    <style:style style:family="graphic" style:name="style-645">
      <style:graphic-properties draw:fill="solid" draw:fill-color="#b9ada5" draw:opacity="100.0%" draw:stroke="solid" svg:stroke-color="#b9ada5" draw:stroke-linejoin="miter" svg:stroke-opacity="100.0%" svg:stroke-width="0.25910932mm"/>
    </style:style>
    <style:style style:family="graphic" style:name="style-646">
      <style:graphic-properties draw:fill="solid" draw:fill-color="#9e9186" draw:opacity="100.0%" draw:stroke="solid" svg:stroke-color="#9e9186" draw:stroke-linejoin="miter" svg:stroke-opacity="100.0%" svg:stroke-width="0.25910932mm"/>
    </style:style>
    <style:style style:family="graphic" style:name="style-647">
      <style:graphic-properties draw:fill="solid" draw:fill-color="#928f8c" draw:opacity="100.0%" draw:stroke="solid" svg:stroke-color="#928f8c" draw:stroke-linejoin="miter" svg:stroke-opacity="100.0%" svg:stroke-width="0.25910932mm"/>
    </style:style>
    <style:style style:family="graphic" style:name="style-648">
      <style:graphic-properties draw:fill="solid" draw:fill-color="#d2c9b8" draw:opacity="100.0%" draw:stroke="solid" svg:stroke-color="#d2c9b8" draw:stroke-linejoin="miter" svg:stroke-opacity="100.0%" svg:stroke-width="0.25910932mm"/>
    </style:style>
    <style:style style:family="graphic" style:name="style-649">
      <style:graphic-properties draw:fill="solid" draw:fill-color="#b59f99" draw:opacity="100.0%" draw:stroke="solid" svg:stroke-color="#b59f99" draw:stroke-linejoin="miter" svg:stroke-opacity="100.0%" svg:stroke-width="0.25910932mm"/>
    </style:style>
    <style:style style:family="graphic" style:name="style-650">
      <style:graphic-properties draw:fill="solid" draw:fill-color="#3a3436" draw:opacity="100.0%" draw:stroke="solid" svg:stroke-color="#3a3436" draw:stroke-linejoin="miter" svg:stroke-opacity="100.0%" svg:stroke-width="0.25910932mm"/>
    </style:style>
    <style:style style:family="graphic" style:name="style-651">
      <style:graphic-properties draw:fill="solid" draw:fill-color="#efecd8" draw:opacity="100.0%" draw:stroke="solid" svg:stroke-color="#efecd8" draw:stroke-linejoin="miter" svg:stroke-opacity="100.0%" svg:stroke-width="0.25910932mm"/>
    </style:style>
    <style:style style:family="graphic" style:name="style-652">
      <style:graphic-properties draw:fill="solid" draw:fill-color="#a7a397" draw:opacity="100.0%" draw:stroke="solid" svg:stroke-color="#a7a397" draw:stroke-linejoin="miter" svg:stroke-opacity="100.0%" svg:stroke-width="0.25910932mm"/>
    </style:style>
    <style:style style:family="graphic" style:name="style-653">
      <style:graphic-properties draw:fill="solid" draw:fill-color="#453b36" draw:opacity="100.0%" draw:stroke="solid" svg:stroke-color="#453b36" draw:stroke-linejoin="miter" svg:stroke-opacity="100.0%" svg:stroke-width="0.25910932mm"/>
    </style:style>
    <style:style style:family="graphic" style:name="style-654">
      <style:graphic-properties draw:fill="solid" draw:fill-color="#cabeb3" draw:opacity="100.0%" draw:stroke="solid" svg:stroke-color="#cabeb3" draw:stroke-linejoin="miter" svg:stroke-opacity="100.0%" svg:stroke-width="0.25910932mm"/>
    </style:style>
    <style:style style:family="graphic" style:name="style-655">
      <style:graphic-properties draw:fill="solid" draw:fill-color="#9e9a96" draw:opacity="100.0%" draw:stroke="solid" svg:stroke-color="#9e9a96" draw:stroke-linejoin="miter" svg:stroke-opacity="100.0%" svg:stroke-width="0.25910932mm"/>
    </style:style>
    <style:style style:family="graphic" style:name="style-656">
      <style:graphic-properties draw:fill="solid" draw:fill-color="#7b786b" draw:opacity="100.0%" draw:stroke="solid" svg:stroke-color="#7b786b" draw:stroke-linejoin="miter" svg:stroke-opacity="100.0%" svg:stroke-width="0.25910932mm"/>
    </style:style>
    <style:style style:family="graphic" style:name="style-657">
      <style:graphic-properties draw:fill="solid" draw:fill-color="#766a70" draw:opacity="100.0%" draw:stroke="solid" svg:stroke-color="#766a70" draw:stroke-linejoin="miter" svg:stroke-opacity="100.0%" svg:stroke-width="0.25910932mm"/>
    </style:style>
    <style:style style:family="graphic" style:name="style-658">
      <style:graphic-properties draw:fill="solid" draw:fill-color="#6a5b52" draw:opacity="100.0%" draw:stroke="solid" svg:stroke-color="#6a5b52" draw:stroke-linejoin="miter" svg:stroke-opacity="100.0%" svg:stroke-width="0.25910932mm"/>
    </style:style>
    <style:style style:family="graphic" style:name="style-659">
      <style:graphic-properties draw:fill="solid" draw:fill-color="#4e4340" draw:opacity="100.0%" draw:stroke="solid" svg:stroke-color="#4e4340" draw:stroke-linejoin="miter" svg:stroke-opacity="100.0%" svg:stroke-width="0.25910932mm"/>
    </style:style>
    <style:style style:family="graphic" style:name="style-660">
      <style:graphic-properties draw:fill="solid" draw:fill-color="#776b63" draw:opacity="100.0%" draw:stroke="solid" svg:stroke-color="#776b63" draw:stroke-linejoin="miter" svg:stroke-opacity="100.0%" svg:stroke-width="0.25910932mm"/>
    </style:style>
    <style:style style:family="graphic" style:name="style-661">
      <style:graphic-properties draw:fill="solid" draw:fill-color="#36373d" draw:opacity="100.0%" draw:stroke="solid" svg:stroke-color="#36373d" draw:stroke-linejoin="miter" svg:stroke-opacity="100.0%" svg:stroke-width="0.25910932mm"/>
    </style:style>
    <style:style style:family="graphic" style:name="style-662">
      <style:graphic-properties draw:fill="solid" draw:fill-color="#e2e1df" draw:opacity="100.0%" draw:stroke="solid" svg:stroke-color="#e2e1df" draw:stroke-linejoin="miter" svg:stroke-opacity="100.0%" svg:stroke-width="0.25910932mm"/>
    </style:style>
    <style:style style:family="graphic" style:name="style-663">
      <style:graphic-properties draw:fill="solid" draw:fill-color="#2a2624" draw:opacity="100.0%" draw:stroke="solid" svg:stroke-color="#2a2624" draw:stroke-linejoin="miter" svg:stroke-opacity="100.0%" svg:stroke-width="0.25910932mm"/>
    </style:style>
    <style:style style:family="graphic" style:name="style-664">
      <style:graphic-properties draw:fill="solid" draw:fill-color="#7e756a" draw:opacity="100.0%" draw:stroke="solid" svg:stroke-color="#7e756a" draw:stroke-linejoin="miter" svg:stroke-opacity="100.0%" svg:stroke-width="0.25910932mm"/>
    </style:style>
    <style:style style:family="graphic" style:name="style-665">
      <style:graphic-properties draw:fill="solid" draw:fill-color="#c4c9ca" draw:opacity="100.0%" draw:stroke="solid" svg:stroke-color="#c4c9ca" draw:stroke-linejoin="miter" svg:stroke-opacity="100.0%" svg:stroke-width="0.25910932mm"/>
    </style:style>
    <style:style style:family="graphic" style:name="style-666">
      <style:graphic-properties draw:fill="solid" draw:fill-color="#a9a4a0" draw:opacity="100.0%" draw:stroke="solid" svg:stroke-color="#a9a4a0" draw:stroke-linejoin="miter" svg:stroke-opacity="100.0%" svg:stroke-width="0.25910932mm"/>
    </style:style>
    <style:style style:family="graphic" style:name="style-667">
      <style:graphic-properties draw:fill="solid" draw:fill-color="#918782" draw:opacity="100.0%" draw:stroke="solid" svg:stroke-color="#918782" draw:stroke-linejoin="miter" svg:stroke-opacity="100.0%" svg:stroke-width="0.25910932mm"/>
    </style:style>
    <style:style style:family="graphic" style:name="style-668">
      <style:graphic-properties draw:fill="solid" draw:fill-color="#b2aba6" draw:opacity="100.0%" draw:stroke="solid" svg:stroke-color="#b2aba6" draw:stroke-linejoin="miter" svg:stroke-opacity="100.0%" svg:stroke-width="0.25910932mm"/>
    </style:style>
    <style:style style:family="graphic" style:name="style-669">
      <style:graphic-properties draw:fill="solid" draw:fill-color="#7e746e" draw:opacity="100.0%" draw:stroke="solid" svg:stroke-color="#7e746e" draw:stroke-linejoin="miter" svg:stroke-opacity="100.0%" svg:stroke-width="0.25910932mm"/>
    </style:style>
    <style:style style:family="graphic" style:name="style-670">
      <style:graphic-properties draw:fill="solid" draw:fill-color="#c8c2bb" draw:opacity="100.0%" draw:stroke="solid" svg:stroke-color="#c8c2bb" draw:stroke-linejoin="miter" svg:stroke-opacity="100.0%" svg:stroke-width="0.25910932mm"/>
    </style:style>
    <style:style style:family="graphic" style:name="style-671">
      <style:graphic-properties draw:fill="solid" draw:fill-color="#7c756f" draw:opacity="100.0%" draw:stroke="solid" svg:stroke-color="#7c756f" draw:stroke-linejoin="miter" svg:stroke-opacity="100.0%" svg:stroke-width="0.25910932mm"/>
    </style:style>
    <style:style style:family="graphic" style:name="style-672">
      <style:graphic-properties draw:fill="solid" draw:fill-color="#746c69" draw:opacity="100.0%" draw:stroke="solid" svg:stroke-color="#746c69" draw:stroke-linejoin="miter" svg:stroke-opacity="100.0%" svg:stroke-width="0.25910932mm"/>
    </style:style>
    <style:style style:family="graphic" style:name="style-673">
      <style:graphic-properties draw:fill="solid" draw:fill-color="#d3c7bc" draw:opacity="100.0%" draw:stroke="solid" svg:stroke-color="#d3c7bc" draw:stroke-linejoin="miter" svg:stroke-opacity="100.0%" svg:stroke-width="0.25910932mm"/>
    </style:style>
    <style:style style:family="graphic" style:name="style-674">
      <style:graphic-properties draw:fill="solid" draw:fill-color="#7f7874" draw:opacity="100.0%" draw:stroke="solid" svg:stroke-color="#7f7874" draw:stroke-linejoin="miter" svg:stroke-opacity="100.0%" svg:stroke-width="0.25910932mm"/>
    </style:style>
    <style:style style:family="graphic" style:name="style-675">
      <style:graphic-properties draw:fill="solid" draw:fill-color="#9b9087" draw:opacity="100.0%" draw:stroke="solid" svg:stroke-color="#9b9087" draw:stroke-linejoin="miter" svg:stroke-opacity="100.0%" svg:stroke-width="0.25910932mm"/>
    </style:style>
    <style:style style:family="graphic" style:name="style-676">
      <style:graphic-properties draw:fill="solid" draw:fill-color="#bbc0c2" draw:opacity="100.0%" draw:stroke="solid" svg:stroke-color="#bbc0c2" draw:stroke-linejoin="miter" svg:stroke-opacity="100.0%" svg:stroke-width="0.25910932mm"/>
    </style:style>
    <style:style style:family="graphic" style:name="style-677">
      <style:graphic-properties draw:fill="solid" draw:fill-color="#dcccc0" draw:opacity="100.0%" draw:stroke="solid" svg:stroke-color="#dcccc0" draw:stroke-linejoin="miter" svg:stroke-opacity="100.0%" svg:stroke-width="0.25910932mm"/>
    </style:style>
    <style:style style:family="graphic" style:name="style-678">
      <style:graphic-properties draw:fill="solid" draw:fill-color="#897c77" draw:opacity="100.0%" draw:stroke="solid" svg:stroke-color="#897c77" draw:stroke-linejoin="miter" svg:stroke-opacity="100.0%" svg:stroke-width="0.25910932mm"/>
    </style:style>
    <style:style style:family="graphic" style:name="style-679">
      <style:graphic-properties draw:fill="solid" draw:fill-color="#1a1614" draw:opacity="100.0%" draw:stroke="solid" svg:stroke-color="#1a1614" draw:stroke-linejoin="miter" svg:stroke-opacity="100.0%" svg:stroke-width="0.25910932mm"/>
    </style:style>
    <style:style style:family="graphic" style:name="style-680">
      <style:graphic-properties draw:fill="solid" draw:fill-color="#6a645f" draw:opacity="100.0%" draw:stroke="solid" svg:stroke-color="#6a645f" draw:stroke-linejoin="miter" svg:stroke-opacity="100.0%" svg:stroke-width="0.25910932mm"/>
    </style:style>
    <style:style style:family="graphic" style:name="style-681">
      <style:graphic-properties draw:fill="solid" draw:fill-color="#484546" draw:opacity="100.0%" draw:stroke="solid" svg:stroke-color="#484546" draw:stroke-linejoin="miter" svg:stroke-opacity="100.0%" svg:stroke-width="0.25910932mm"/>
    </style:style>
    <style:style style:family="graphic" style:name="style-682">
      <style:graphic-properties draw:fill="solid" draw:fill-color="#a6abb0" draw:opacity="100.0%" draw:stroke="solid" svg:stroke-color="#a6abb0" draw:stroke-linejoin="miter" svg:stroke-opacity="100.0%" svg:stroke-width="0.25910932mm"/>
    </style:style>
    <style:style style:family="graphic" style:name="style-683">
      <style:graphic-properties draw:fill="solid" draw:fill-color="#d0bd6f" draw:opacity="100.0%" draw:stroke="solid" svg:stroke-color="#d0bd6f" draw:stroke-linejoin="miter" svg:stroke-opacity="100.0%" svg:stroke-width="0.25910932mm"/>
    </style:style>
    <style:style style:family="graphic" style:name="style-684">
      <style:graphic-properties draw:fill="solid" draw:fill-color="#4d4943" draw:opacity="100.0%" draw:stroke="solid" svg:stroke-color="#4d4943" draw:stroke-linejoin="miter" svg:stroke-opacity="100.0%" svg:stroke-width="0.25910932mm"/>
    </style:style>
    <style:style style:family="graphic" style:name="style-685">
      <style:graphic-properties draw:fill="solid" draw:fill-color="#483f3c" draw:opacity="100.0%" draw:stroke="solid" svg:stroke-color="#483f3c" draw:stroke-linejoin="miter" svg:stroke-opacity="100.0%" svg:stroke-width="0.25910932mm"/>
    </style:style>
    <style:style style:family="graphic" style:name="style-686">
      <style:graphic-properties draw:fill="solid" draw:fill-color="#454446" draw:opacity="100.0%" draw:stroke="solid" svg:stroke-color="#454446" draw:stroke-linejoin="miter" svg:stroke-opacity="100.0%" svg:stroke-width="0.25910932mm"/>
    </style:style>
    <style:style style:family="graphic" style:name="style-687">
      <style:graphic-properties draw:fill="solid" draw:fill-color="#857974" draw:opacity="100.0%" draw:stroke="solid" svg:stroke-color="#857974" draw:stroke-linejoin="miter" svg:stroke-opacity="100.0%" svg:stroke-width="0.25910932mm"/>
    </style:style>
    <style:style style:family="graphic" style:name="style-688">
      <style:graphic-properties draw:fill="solid" draw:fill-color="#161513" draw:opacity="100.0%" draw:stroke="solid" svg:stroke-color="#161513" draw:stroke-linejoin="miter" svg:stroke-opacity="100.0%" svg:stroke-width="0.25910932mm"/>
    </style:style>
    <style:style style:family="graphic" style:name="style-689">
      <style:graphic-properties draw:fill="solid" draw:fill-color="#8f8b8a" draw:opacity="100.0%" draw:stroke="solid" svg:stroke-color="#8f8b8a" draw:stroke-linejoin="miter" svg:stroke-opacity="100.0%" svg:stroke-width="0.25910932mm"/>
    </style:style>
    <style:style style:family="graphic" style:name="style-690">
      <style:graphic-properties draw:fill="solid" draw:fill-color="#b5a899" draw:opacity="100.0%" draw:stroke="solid" svg:stroke-color="#b5a899" draw:stroke-linejoin="miter" svg:stroke-opacity="100.0%" svg:stroke-width="0.25910932mm"/>
    </style:style>
    <style:style style:family="graphic" style:name="style-691">
      <style:graphic-properties draw:fill="solid" draw:fill-color="#bbb3a9" draw:opacity="100.0%" draw:stroke="solid" svg:stroke-color="#bbb3a9" draw:stroke-linejoin="miter" svg:stroke-opacity="100.0%" svg:stroke-width="0.25910932mm"/>
    </style:style>
    <style:style style:family="graphic" style:name="style-692">
      <style:graphic-properties draw:fill="solid" draw:fill-color="#f1efe0" draw:opacity="100.0%" draw:stroke="solid" svg:stroke-color="#f1efe0" draw:stroke-linejoin="miter" svg:stroke-opacity="100.0%" svg:stroke-width="0.25910932mm"/>
    </style:style>
    <style:style style:family="graphic" style:name="style-693">
      <style:graphic-properties draw:fill="solid" draw:fill-color="#6c655f" draw:opacity="100.0%" draw:stroke="solid" svg:stroke-color="#6c655f" draw:stroke-linejoin="miter" svg:stroke-opacity="100.0%" svg:stroke-width="0.25910932mm"/>
    </style:style>
    <style:style style:family="graphic" style:name="style-694">
      <style:graphic-properties draw:fill="solid" draw:fill-color="#edeef0" draw:opacity="100.0%" draw:stroke="solid" svg:stroke-color="#edeef0" draw:stroke-linejoin="miter" svg:stroke-opacity="100.0%" svg:stroke-width="0.25910932mm"/>
    </style:style>
    <style:style style:family="graphic" style:name="style-695">
      <style:graphic-properties draw:fill="solid" draw:fill-color="#b7bcc2" draw:opacity="100.0%" draw:stroke="solid" svg:stroke-color="#b7bcc2" draw:stroke-linejoin="miter" svg:stroke-opacity="100.0%" svg:stroke-width="0.25910932mm"/>
    </style:style>
    <style:style style:family="graphic" style:name="style-696">
      <style:graphic-properties draw:fill="solid" draw:fill-color="#83b1dd" draw:opacity="100.0%" draw:stroke="solid" svg:stroke-color="#83b1dd" draw:stroke-linejoin="miter" svg:stroke-opacity="100.0%" svg:stroke-width="0.25910932mm"/>
    </style:style>
    <style:style style:family="graphic" style:name="style-697">
      <style:graphic-properties draw:fill="solid" draw:fill-color="#9e9288" draw:opacity="100.0%" draw:stroke="solid" svg:stroke-color="#9e9288" draw:stroke-linejoin="miter" svg:stroke-opacity="100.0%" svg:stroke-width="0.25910932mm"/>
    </style:style>
    <style:style style:family="graphic" style:name="style-698">
      <style:graphic-properties draw:fill="solid" draw:fill-color="#8f8782" draw:opacity="100.0%" draw:stroke="solid" svg:stroke-color="#8f8782" draw:stroke-linejoin="miter" svg:stroke-opacity="100.0%" svg:stroke-width="0.25910932mm"/>
    </style:style>
    <style:style style:family="graphic" style:name="style-699">
      <style:graphic-properties draw:fill="solid" draw:fill-color="#989285" draw:opacity="100.0%" draw:stroke="solid" svg:stroke-color="#989285" draw:stroke-linejoin="miter" svg:stroke-opacity="100.0%" svg:stroke-width="0.25910932mm"/>
    </style:style>
    <style:style style:family="graphic" style:name="style-700">
      <style:graphic-properties draw:fill="solid" draw:fill-color="#e4d7d6" draw:opacity="100.0%" draw:stroke="solid" svg:stroke-color="#e4d7d6" draw:stroke-linejoin="miter" svg:stroke-opacity="100.0%" svg:stroke-width="0.25910932mm"/>
    </style:style>
    <style:style style:family="graphic" style:name="style-701">
      <style:graphic-properties draw:fill="solid" draw:fill-color="#605e5e" draw:opacity="100.0%" draw:stroke="solid" svg:stroke-color="#605e5e" draw:stroke-linejoin="miter" svg:stroke-opacity="100.0%" svg:stroke-width="0.25910932mm"/>
    </style:style>
    <style:style style:family="graphic" style:name="style-702">
      <style:graphic-properties draw:fill="solid" draw:fill-color="#8998a7" draw:opacity="100.0%" draw:stroke="solid" svg:stroke-color="#8998a7" draw:stroke-linejoin="miter" svg:stroke-opacity="100.0%" svg:stroke-width="0.25910932mm"/>
    </style:style>
    <style:style style:family="graphic" style:name="style-703">
      <style:graphic-properties draw:fill="solid" draw:fill-color="#b67a3c" draw:opacity="100.0%" draw:stroke="solid" svg:stroke-color="#b67a3c" draw:stroke-linejoin="miter" svg:stroke-opacity="100.0%" svg:stroke-width="0.25910932mm"/>
    </style:style>
    <style:style style:family="graphic" style:name="style-704">
      <style:graphic-properties draw:fill="solid" draw:fill-color="#3f3631" draw:opacity="100.0%" draw:stroke="solid" svg:stroke-color="#3f3631" draw:stroke-linejoin="miter" svg:stroke-opacity="100.0%" svg:stroke-width="0.25910932mm"/>
    </style:style>
    <style:style style:family="graphic" style:name="style-705">
      <style:graphic-properties draw:fill="solid" draw:fill-color="#d9d1c7" draw:opacity="100.0%" draw:stroke="solid" svg:stroke-color="#d9d1c7" draw:stroke-linejoin="miter" svg:stroke-opacity="100.0%" svg:stroke-width="0.25910932mm"/>
    </style:style>
    <style:style style:family="graphic" style:name="style-706">
      <style:graphic-properties draw:fill="solid" draw:fill-color="#0f0f12" draw:opacity="100.0%" draw:stroke="solid" svg:stroke-color="#0f0f12" draw:stroke-linejoin="miter" svg:stroke-opacity="100.0%" svg:stroke-width="0.25910932mm"/>
    </style:style>
    <style:style style:family="graphic" style:name="style-707">
      <style:graphic-properties draw:fill="solid" draw:fill-color="#e3ddd4" draw:opacity="100.0%" draw:stroke="solid" svg:stroke-color="#e3ddd4" draw:stroke-linejoin="miter" svg:stroke-opacity="100.0%" svg:stroke-width="0.25910932mm"/>
    </style:style>
    <style:style style:family="graphic" style:name="style-708">
      <style:graphic-properties draw:fill="solid" draw:fill-color="#030305" draw:opacity="100.0%" draw:stroke="solid" svg:stroke-color="#030305" draw:stroke-linejoin="miter" svg:stroke-opacity="100.0%" svg:stroke-width="0.25910932mm"/>
    </style:style>
    <style:style style:family="graphic" style:name="style-709">
      <style:graphic-properties draw:fill="solid" draw:fill-color="#b0a59c" draw:opacity="100.0%" draw:stroke="solid" svg:stroke-color="#b0a59c" draw:stroke-linejoin="miter" svg:stroke-opacity="100.0%" svg:stroke-width="0.25910932mm"/>
    </style:style>
    <style:style style:family="graphic" style:name="style-710">
      <style:graphic-properties draw:fill="solid" draw:fill-color="#f2bf85" draw:opacity="100.0%" draw:stroke="solid" svg:stroke-color="#f2bf85" draw:stroke-linejoin="miter" svg:stroke-opacity="100.0%" svg:stroke-width="0.25910932mm"/>
    </style:style>
    <style:style style:family="graphic" style:name="style-711">
      <style:graphic-properties draw:fill="solid" draw:fill-color="#dacbc1" draw:opacity="100.0%" draw:stroke="solid" svg:stroke-color="#dacbc1" draw:stroke-linejoin="miter" svg:stroke-opacity="100.0%" svg:stroke-width="0.25910932mm"/>
    </style:style>
    <style:style style:family="graphic" style:name="style-712">
      <style:graphic-properties draw:fill="solid" draw:fill-color="#c3c9cc" draw:opacity="100.0%" draw:stroke="solid" svg:stroke-color="#c3c9cc" draw:stroke-linejoin="miter" svg:stroke-opacity="100.0%" svg:stroke-width="0.25910932mm"/>
    </style:style>
    <style:style style:family="graphic" style:name="style-713">
      <style:graphic-properties draw:fill="solid" draw:fill-color="#b2a799" draw:opacity="100.0%" draw:stroke="solid" svg:stroke-color="#b2a799" draw:stroke-linejoin="miter" svg:stroke-opacity="100.0%" svg:stroke-width="0.25910932mm"/>
    </style:style>
    <style:style style:family="graphic" style:name="style-714">
      <style:graphic-properties draw:fill="solid" draw:fill-color="#8d8274" draw:opacity="100.0%" draw:stroke="solid" svg:stroke-color="#8d8274" draw:stroke-linejoin="miter" svg:stroke-opacity="100.0%" svg:stroke-width="0.25910932mm"/>
    </style:style>
    <style:style style:family="graphic" style:name="style-715">
      <style:graphic-properties draw:fill="solid" draw:fill-color="#dbdad7" draw:opacity="100.0%" draw:stroke="solid" svg:stroke-color="#dbdad7" draw:stroke-linejoin="miter" svg:stroke-opacity="100.0%" svg:stroke-width="0.25910932mm"/>
    </style:style>
    <style:style style:family="graphic" style:name="style-716">
      <style:graphic-properties draw:fill="solid" draw:fill-color="#cac6b2" draw:opacity="100.0%" draw:stroke="solid" svg:stroke-color="#cac6b2" draw:stroke-linejoin="miter" svg:stroke-opacity="100.0%" svg:stroke-width="0.25910932mm"/>
    </style:style>
    <style:style style:family="graphic" style:name="style-717">
      <style:graphic-properties draw:fill="solid" draw:fill-color="#676667" draw:opacity="100.0%" draw:stroke="solid" svg:stroke-color="#676667" draw:stroke-linejoin="miter" svg:stroke-opacity="100.0%" svg:stroke-width="0.25910932mm"/>
    </style:style>
    <style:style style:family="graphic" style:name="style-718">
      <style:graphic-properties draw:fill="solid" draw:fill-color="#86b8e3" draw:opacity="100.0%" draw:stroke="solid" svg:stroke-color="#86b8e3" draw:stroke-linejoin="miter" svg:stroke-opacity="100.0%" svg:stroke-width="0.25910932mm"/>
    </style:style>
    <style:style style:family="graphic" style:name="style-719">
      <style:graphic-properties draw:fill="solid" draw:fill-color="#31302e" draw:opacity="100.0%" draw:stroke="solid" svg:stroke-color="#31302e" draw:stroke-linejoin="miter" svg:stroke-opacity="100.0%" svg:stroke-width="0.25910932mm"/>
    </style:style>
    <style:style style:family="graphic" style:name="style-720">
      <style:graphic-properties draw:fill="solid" draw:fill-color="#44413e" draw:opacity="100.0%" draw:stroke="solid" svg:stroke-color="#44413e" draw:stroke-linejoin="miter" svg:stroke-opacity="100.0%" svg:stroke-width="0.25910932mm"/>
    </style:style>
    <style:style style:family="graphic" style:name="style-721">
      <style:graphic-properties draw:fill="solid" draw:fill-color="#4a637b" draw:opacity="100.0%" draw:stroke="solid" svg:stroke-color="#4a637b" draw:stroke-linejoin="miter" svg:stroke-opacity="100.0%" svg:stroke-width="0.25910932mm"/>
    </style:style>
    <style:style style:family="graphic" style:name="style-722">
      <style:graphic-properties draw:fill="solid" draw:fill-color="#ac9f8f" draw:opacity="100.0%" draw:stroke="solid" svg:stroke-color="#ac9f8f" draw:stroke-linejoin="miter" svg:stroke-opacity="100.0%" svg:stroke-width="0.25910932mm"/>
    </style:style>
    <style:style style:family="graphic" style:name="style-723">
      <style:graphic-properties draw:fill="solid" draw:fill-color="#090c11" draw:opacity="100.0%" draw:stroke="solid" svg:stroke-color="#090c11" draw:stroke-linejoin="miter" svg:stroke-opacity="100.0%" svg:stroke-width="0.25910932mm"/>
    </style:style>
    <style:style style:family="graphic" style:name="style-724">
      <style:graphic-properties draw:fill="solid" draw:fill-color="#c8cccf" draw:opacity="100.0%" draw:stroke="solid" svg:stroke-color="#c8cccf" draw:stroke-linejoin="miter" svg:stroke-opacity="100.0%" svg:stroke-width="0.25910932mm"/>
    </style:style>
    <style:style style:family="graphic" style:name="style-725">
      <style:graphic-properties draw:fill="solid" draw:fill-color="#535352" draw:opacity="100.0%" draw:stroke="solid" svg:stroke-color="#535352" draw:stroke-linejoin="miter" svg:stroke-opacity="100.0%" svg:stroke-width="0.25910932mm"/>
    </style:style>
    <style:style style:family="graphic" style:name="style-726">
      <style:graphic-properties draw:fill="solid" draw:fill-color="#a3b3c4" draw:opacity="100.0%" draw:stroke="solid" svg:stroke-color="#a3b3c4" draw:stroke-linejoin="miter" svg:stroke-opacity="100.0%" svg:stroke-width="0.25910932mm"/>
    </style:style>
    <style:style style:family="graphic" style:name="style-727">
      <style:graphic-properties draw:fill="solid" draw:fill-color="#aa9b97" draw:opacity="100.0%" draw:stroke="solid" svg:stroke-color="#aa9b97" draw:stroke-linejoin="miter" svg:stroke-opacity="100.0%" svg:stroke-width="0.25910932mm"/>
    </style:style>
    <style:style style:family="graphic" style:name="style-728">
      <style:graphic-properties draw:fill="solid" draw:fill-color="#766a66" draw:opacity="100.0%" draw:stroke="solid" svg:stroke-color="#766a66" draw:stroke-linejoin="miter" svg:stroke-opacity="100.0%" svg:stroke-width="0.25910932mm"/>
    </style:style>
    <style:style style:family="graphic" style:name="style-729">
      <style:graphic-properties draw:fill="solid" draw:fill-color="#b7b2a4" draw:opacity="100.0%" draw:stroke="solid" svg:stroke-color="#b7b2a4" draw:stroke-linejoin="miter" svg:stroke-opacity="100.0%" svg:stroke-width="0.25910932mm"/>
    </style:style>
    <style:style style:family="graphic" style:name="style-730">
      <style:graphic-properties draw:fill="solid" draw:fill-color="#736865" draw:opacity="100.0%" draw:stroke="solid" svg:stroke-color="#736865" draw:stroke-linejoin="miter" svg:stroke-opacity="100.0%" svg:stroke-width="0.25910932mm"/>
    </style:style>
    <style:style style:family="graphic" style:name="style-731">
      <style:graphic-properties draw:fill="solid" draw:fill-color="#beb5ab" draw:opacity="100.0%" draw:stroke="solid" svg:stroke-color="#beb5ab" draw:stroke-linejoin="miter" svg:stroke-opacity="100.0%" svg:stroke-width="0.25910932mm"/>
    </style:style>
    <style:style style:family="graphic" style:name="style-732">
      <style:graphic-properties draw:fill="solid" draw:fill-color="#26211c" draw:opacity="100.0%" draw:stroke="solid" svg:stroke-color="#26211c" draw:stroke-linejoin="miter" svg:stroke-opacity="100.0%" svg:stroke-width="0.25910932mm"/>
    </style:style>
    <style:style style:family="graphic" style:name="style-733">
      <style:graphic-properties draw:fill="solid" draw:fill-color="#4d4a4c" draw:opacity="100.0%" draw:stroke="solid" svg:stroke-color="#4d4a4c" draw:stroke-linejoin="miter" svg:stroke-opacity="100.0%" svg:stroke-width="0.25910932mm"/>
    </style:style>
    <style:style style:family="graphic" style:name="style-734">
      <style:graphic-properties draw:fill="solid" draw:fill-color="#9b8023" draw:opacity="100.0%" draw:stroke="solid" svg:stroke-color="#9b8023" draw:stroke-linejoin="miter" svg:stroke-opacity="100.0%" svg:stroke-width="0.25910932mm"/>
    </style:style>
    <style:style style:family="graphic" style:name="style-735">
      <style:graphic-properties draw:fill="solid" draw:fill-color="#aea8a1" draw:opacity="100.0%" draw:stroke="solid" svg:stroke-color="#aea8a1" draw:stroke-linejoin="miter" svg:stroke-opacity="100.0%" svg:stroke-width="0.25910932mm"/>
    </style:style>
    <style:style style:family="graphic" style:name="style-736">
      <style:graphic-properties draw:fill="solid" draw:fill-color="#6e625d" draw:opacity="100.0%" draw:stroke="solid" svg:stroke-color="#6e625d" draw:stroke-linejoin="miter" svg:stroke-opacity="100.0%" svg:stroke-width="0.25910932mm"/>
    </style:style>
    <style:style style:family="graphic" style:name="style-737">
      <style:graphic-properties draw:fill="solid" draw:fill-color="#5b5c5b" draw:opacity="100.0%" draw:stroke="solid" svg:stroke-color="#5b5c5b" draw:stroke-linejoin="miter" svg:stroke-opacity="100.0%" svg:stroke-width="0.25910932mm"/>
    </style:style>
    <style:style style:family="graphic" style:name="style-738">
      <style:graphic-properties draw:fill="solid" draw:fill-color="#766c65" draw:opacity="100.0%" draw:stroke="solid" svg:stroke-color="#766c65" draw:stroke-linejoin="miter" svg:stroke-opacity="100.0%" svg:stroke-width="0.25910932mm"/>
    </style:style>
    <style:style style:family="graphic" style:name="style-739">
      <style:graphic-properties draw:fill="solid" draw:fill-color="#9b9894" draw:opacity="100.0%" draw:stroke="solid" svg:stroke-color="#9b9894" draw:stroke-linejoin="miter" svg:stroke-opacity="100.0%" svg:stroke-width="0.25910932mm"/>
    </style:style>
    <style:style style:family="graphic" style:name="style-740">
      <style:graphic-properties draw:fill="solid" draw:fill-color="#ddd9ca" draw:opacity="100.0%" draw:stroke="solid" svg:stroke-color="#ddd9ca" draw:stroke-linejoin="miter" svg:stroke-opacity="100.0%" svg:stroke-width="0.25910932mm"/>
    </style:style>
    <style:style style:family="graphic" style:name="style-741">
      <style:graphic-properties draw:fill="solid" draw:fill-color="#c9bfb6" draw:opacity="100.0%" draw:stroke="solid" svg:stroke-color="#c9bfb6" draw:stroke-linejoin="miter" svg:stroke-opacity="100.0%" svg:stroke-width="0.25910932mm"/>
    </style:style>
    <style:style style:family="graphic" style:name="style-742">
      <style:graphic-properties draw:fill="solid" draw:fill-color="#352c29" draw:opacity="100.0%" draw:stroke="solid" svg:stroke-color="#352c29" draw:stroke-linejoin="miter" svg:stroke-opacity="100.0%" svg:stroke-width="0.25910932mm"/>
    </style:style>
    <style:style style:family="graphic" style:name="style-743">
      <style:graphic-properties draw:fill="solid" draw:fill-color="#5c8fb8" draw:opacity="100.0%" draw:stroke="solid" svg:stroke-color="#5c8fb8" draw:stroke-linejoin="miter" svg:stroke-opacity="100.0%" svg:stroke-width="0.25910932mm"/>
    </style:style>
    <style:style style:family="graphic" style:name="style-744">
      <style:graphic-properties draw:fill="solid" draw:fill-color="#bfb7ad" draw:opacity="100.0%" draw:stroke="solid" svg:stroke-color="#bfb7ad" draw:stroke-linejoin="miter" svg:stroke-opacity="100.0%" svg:stroke-width="0.25910932mm"/>
    </style:style>
    <style:style style:family="graphic" style:name="style-745">
      <style:graphic-properties draw:fill="solid" draw:fill-color="#9a8f8a" draw:opacity="100.0%" draw:stroke="solid" svg:stroke-color="#9a8f8a" draw:stroke-linejoin="miter" svg:stroke-opacity="100.0%" svg:stroke-width="0.25910932mm"/>
    </style:style>
    <style:style style:family="graphic" style:name="style-746">
      <style:graphic-properties draw:fill="solid" draw:fill-color="#ebebe9" draw:opacity="100.0%" draw:stroke="solid" svg:stroke-color="#ebebe9" draw:stroke-linejoin="miter" svg:stroke-opacity="100.0%" svg:stroke-width="0.25910932mm"/>
    </style:style>
    <style:style style:family="graphic" style:name="style-747">
      <style:graphic-properties draw:fill="solid" draw:fill-color="#6c6662" draw:opacity="100.0%" draw:stroke="solid" svg:stroke-color="#6c6662" draw:stroke-linejoin="miter" svg:stroke-opacity="100.0%" svg:stroke-width="0.25910932mm"/>
    </style:style>
    <style:style style:family="graphic" style:name="style-748">
      <style:graphic-properties draw:fill="solid" draw:fill-color="#a19390" draw:opacity="100.0%" draw:stroke="solid" svg:stroke-color="#a19390" draw:stroke-linejoin="miter" svg:stroke-opacity="100.0%" svg:stroke-width="0.25910932mm"/>
    </style:style>
    <style:style style:family="graphic" style:name="style-749">
      <style:graphic-properties draw:fill="solid" draw:fill-color="#292724" draw:opacity="100.0%" draw:stroke="solid" svg:stroke-color="#292724" draw:stroke-linejoin="miter" svg:stroke-opacity="100.0%" svg:stroke-width="0.25910932mm"/>
    </style:style>
    <style:style style:family="graphic" style:name="style-750">
      <style:graphic-properties draw:fill="solid" draw:fill-color="#6f665e" draw:opacity="100.0%" draw:stroke="solid" svg:stroke-color="#6f665e" draw:stroke-linejoin="miter" svg:stroke-opacity="100.0%" svg:stroke-width="0.25910932mm"/>
    </style:style>
    <style:style style:family="graphic" style:name="style-751">
      <style:graphic-properties draw:fill="solid" draw:fill-color="#707175" draw:opacity="100.0%" draw:stroke="solid" svg:stroke-color="#707175" draw:stroke-linejoin="miter" svg:stroke-opacity="100.0%" svg:stroke-width="0.25910932mm"/>
    </style:style>
    <style:style style:family="graphic" style:name="style-752">
      <style:graphic-properties draw:fill="solid" draw:fill-color="#d3d3db" draw:opacity="100.0%" draw:stroke="solid" svg:stroke-color="#d3d3db" draw:stroke-linejoin="miter" svg:stroke-opacity="100.0%" svg:stroke-width="0.25910932mm"/>
    </style:style>
    <style:style style:family="graphic" style:name="style-753">
      <style:graphic-properties draw:fill="solid" draw:fill-color="#221f1d" draw:opacity="100.0%" draw:stroke="solid" svg:stroke-color="#221f1d" draw:stroke-linejoin="miter" svg:stroke-opacity="100.0%" svg:stroke-width="0.25910932mm"/>
    </style:style>
    <style:style style:family="graphic" style:name="style-754">
      <style:graphic-properties draw:fill="solid" draw:fill-color="#edebe9" draw:opacity="100.0%" draw:stroke="solid" svg:stroke-color="#edebe9" draw:stroke-linejoin="miter" svg:stroke-opacity="100.0%" svg:stroke-width="0.25910932mm"/>
    </style:style>
    <style:style style:family="graphic" style:name="style-755">
      <style:graphic-properties draw:fill="solid" draw:fill-color="#d8d0c9" draw:opacity="100.0%" draw:stroke="solid" svg:stroke-color="#d8d0c9" draw:stroke-linejoin="miter" svg:stroke-opacity="100.0%" svg:stroke-width="0.25910932mm"/>
    </style:style>
    <style:style style:family="graphic" style:name="style-756">
      <style:graphic-properties draw:fill="solid" draw:fill-color="#c8d2dc" draw:opacity="100.0%" draw:stroke="solid" svg:stroke-color="#c8d2dc" draw:stroke-linejoin="miter" svg:stroke-opacity="100.0%" svg:stroke-width="0.25910932mm"/>
    </style:style>
    <style:style style:family="graphic" style:name="style-757">
      <style:graphic-properties draw:fill="solid" draw:fill-color="#14100e" draw:opacity="100.0%" draw:stroke="solid" svg:stroke-color="#14100e" draw:stroke-linejoin="miter" svg:stroke-opacity="100.0%" svg:stroke-width="0.25910932mm"/>
    </style:style>
    <style:style style:family="graphic" style:name="style-758">
      <style:graphic-properties draw:fill="solid" draw:fill-color="#9f9991" draw:opacity="100.0%" draw:stroke="solid" svg:stroke-color="#9f9991" draw:stroke-linejoin="miter" svg:stroke-opacity="100.0%" svg:stroke-width="0.25910932mm"/>
    </style:style>
    <style:style style:family="graphic" style:name="style-759">
      <style:graphic-properties draw:fill="solid" draw:fill-color="#e4ded6" draw:opacity="100.0%" draw:stroke="solid" svg:stroke-color="#e4ded6" draw:stroke-linejoin="miter" svg:stroke-opacity="100.0%" svg:stroke-width="0.25910932mm"/>
    </style:style>
    <style:style style:family="graphic" style:name="style-760">
      <style:graphic-properties draw:fill="solid" draw:fill-color="#a9a697" draw:opacity="100.0%" draw:stroke="solid" svg:stroke-color="#a9a697" draw:stroke-linejoin="miter" svg:stroke-opacity="100.0%" svg:stroke-width="0.25910932mm"/>
    </style:style>
    <style:style style:family="graphic" style:name="style-761">
      <style:graphic-properties draw:fill="solid" draw:fill-color="#8e857d" draw:opacity="100.0%" draw:stroke="solid" svg:stroke-color="#8e857d" draw:stroke-linejoin="miter" svg:stroke-opacity="100.0%" svg:stroke-width="0.25910932mm"/>
    </style:style>
    <style:style style:family="graphic" style:name="style-762">
      <style:graphic-properties draw:fill="solid" draw:fill-color="#554840" draw:opacity="100.0%" draw:stroke="solid" svg:stroke-color="#554840" draw:stroke-linejoin="miter" svg:stroke-opacity="100.0%" svg:stroke-width="0.25910932mm"/>
    </style:style>
    <style:style style:family="graphic" style:name="style-763">
      <style:graphic-properties draw:fill="solid" draw:fill-color="#94969a" draw:opacity="100.0%" draw:stroke="solid" svg:stroke-color="#94969a" draw:stroke-linejoin="miter" svg:stroke-opacity="100.0%" svg:stroke-width="0.25910932mm"/>
    </style:style>
    <style:style style:family="graphic" style:name="style-764">
      <style:graphic-properties draw:fill="solid" draw:fill-color="#1a1b20" draw:opacity="100.0%" draw:stroke="solid" svg:stroke-color="#1a1b20" draw:stroke-linejoin="miter" svg:stroke-opacity="100.0%" svg:stroke-width="0.25910932mm"/>
    </style:style>
    <style:style style:family="graphic" style:name="style-765">
      <style:graphic-properties draw:fill="solid" draw:fill-color="#2a2827" draw:opacity="100.0%" draw:stroke="solid" svg:stroke-color="#2a2827" draw:stroke-linejoin="miter" svg:stroke-opacity="100.0%" svg:stroke-width="0.25910932mm"/>
    </style:style>
    <style:style style:family="graphic" style:name="style-766">
      <style:graphic-properties draw:fill="solid" draw:fill-color="#cbd0d2" draw:opacity="100.0%" draw:stroke="solid" svg:stroke-color="#cbd0d2" draw:stroke-linejoin="miter" svg:stroke-opacity="100.0%" svg:stroke-width="0.25910932mm"/>
    </style:style>
    <style:style style:family="graphic" style:name="style-767">
      <style:graphic-properties draw:fill="solid" draw:fill-color="#c9c1b8" draw:opacity="100.0%" draw:stroke="solid" svg:stroke-color="#c9c1b8" draw:stroke-linejoin="miter" svg:stroke-opacity="100.0%" svg:stroke-width="0.25910932mm"/>
    </style:style>
    <style:style style:family="graphic" style:name="style-768">
      <style:graphic-properties draw:fill="solid" draw:fill-color="#dfd7cf" draw:opacity="100.0%" draw:stroke="solid" svg:stroke-color="#dfd7cf" draw:stroke-linejoin="miter" svg:stroke-opacity="100.0%" svg:stroke-width="0.25910932mm"/>
    </style:style>
    <style:style style:family="graphic" style:name="style-769">
      <style:graphic-properties draw:fill="solid" draw:fill-color="#7f6056" draw:opacity="100.0%" draw:stroke="solid" svg:stroke-color="#7f6056" draw:stroke-linejoin="miter" svg:stroke-opacity="100.0%" svg:stroke-width="0.25910932mm"/>
    </style:style>
    <style:style style:family="graphic" style:name="style-770">
      <style:graphic-properties draw:fill="solid" draw:fill-color="#b5aeab" draw:opacity="100.0%" draw:stroke="solid" svg:stroke-color="#b5aeab" draw:stroke-linejoin="miter" svg:stroke-opacity="100.0%" svg:stroke-width="0.25910932mm"/>
    </style:style>
    <style:style style:family="graphic" style:name="style-771">
      <style:graphic-properties draw:fill="solid" draw:fill-color="#282520" draw:opacity="100.0%" draw:stroke="solid" svg:stroke-color="#282520" draw:stroke-linejoin="miter" svg:stroke-opacity="100.0%" svg:stroke-width="0.25910932mm"/>
    </style:style>
    <style:style style:family="graphic" style:name="style-772">
      <style:graphic-properties draw:fill="solid" draw:fill-color="#8a7e74" draw:opacity="100.0%" draw:stroke="solid" svg:stroke-color="#8a7e74" draw:stroke-linejoin="miter" svg:stroke-opacity="100.0%" svg:stroke-width="0.25910932mm"/>
    </style:style>
    <style:style style:family="graphic" style:name="style-773">
      <style:graphic-properties draw:fill="solid" draw:fill-color="#4272a4" draw:opacity="100.0%" draw:stroke="solid" svg:stroke-color="#4272a4" draw:stroke-linejoin="miter" svg:stroke-opacity="100.0%" svg:stroke-width="0.25910932mm"/>
    </style:style>
    <style:style style:family="graphic" style:name="style-774">
      <style:graphic-properties draw:fill="solid" draw:fill-color="#7d6a60" draw:opacity="100.0%" draw:stroke="solid" svg:stroke-color="#7d6a60" draw:stroke-linejoin="miter" svg:stroke-opacity="100.0%" svg:stroke-width="0.25910932mm"/>
    </style:style>
    <style:style style:family="graphic" style:name="style-775">
      <style:graphic-properties draw:fill="solid" draw:fill-color="#897d79" draw:opacity="100.0%" draw:stroke="solid" svg:stroke-color="#897d79" draw:stroke-linejoin="miter" svg:stroke-opacity="100.0%" svg:stroke-width="0.25910932mm"/>
    </style:style>
    <style:style style:family="graphic" style:name="style-776">
      <style:graphic-properties draw:fill="solid" draw:fill-color="#dedad4" draw:opacity="100.0%" draw:stroke="solid" svg:stroke-color="#dedad4" draw:stroke-linejoin="miter" svg:stroke-opacity="100.0%" svg:stroke-width="0.25910932mm"/>
    </style:style>
    <style:style style:family="graphic" style:name="style-777">
      <style:graphic-properties draw:fill="solid" draw:fill-color="#b4ada2" draw:opacity="100.0%" draw:stroke="solid" svg:stroke-color="#b4ada2" draw:stroke-linejoin="miter" svg:stroke-opacity="100.0%" svg:stroke-width="0.25910932mm"/>
    </style:style>
    <style:style style:family="graphic" style:name="style-778">
      <style:graphic-properties draw:fill="solid" draw:fill-color="#656d75" draw:opacity="100.0%" draw:stroke="solid" svg:stroke-color="#656d75" draw:stroke-linejoin="miter" svg:stroke-opacity="100.0%" svg:stroke-width="0.25910932mm"/>
    </style:style>
    <style:style style:family="graphic" style:name="style-779">
      <style:graphic-properties draw:fill="solid" draw:fill-color="#afa6a0" draw:opacity="100.0%" draw:stroke="solid" svg:stroke-color="#afa6a0" draw:stroke-linejoin="miter" svg:stroke-opacity="100.0%" svg:stroke-width="0.25910932mm"/>
    </style:style>
    <style:style style:family="graphic" style:name="style-780">
      <style:graphic-properties draw:fill="solid" draw:fill-color="#483c34" draw:opacity="100.0%" draw:stroke="solid" svg:stroke-color="#483c34" draw:stroke-linejoin="miter" svg:stroke-opacity="100.0%" svg:stroke-width="0.25910932mm"/>
    </style:style>
    <style:style style:family="graphic" style:name="style-781">
      <style:graphic-properties draw:fill="solid" draw:fill-color="#d8c7bb" draw:opacity="100.0%" draw:stroke="solid" svg:stroke-color="#d8c7bb" draw:stroke-linejoin="miter" svg:stroke-opacity="100.0%" svg:stroke-width="0.25910932mm"/>
    </style:style>
    <style:style style:family="graphic" style:name="style-782">
      <style:graphic-properties draw:fill="solid" draw:fill-color="#686465" draw:opacity="100.0%" draw:stroke="solid" svg:stroke-color="#686465" draw:stroke-linejoin="miter" svg:stroke-opacity="100.0%" svg:stroke-width="0.25910932mm"/>
    </style:style>
    <style:style style:family="graphic" style:name="style-783">
      <style:graphic-properties draw:fill="solid" draw:fill-color="#4b3030" draw:opacity="100.0%" draw:stroke="solid" svg:stroke-color="#4b3030" draw:stroke-linejoin="miter" svg:stroke-opacity="100.0%" svg:stroke-width="0.25910932mm"/>
    </style:style>
    <style:style style:family="graphic" style:name="style-784">
      <style:graphic-properties draw:fill="solid" draw:fill-color="#83776f" draw:opacity="100.0%" draw:stroke="solid" svg:stroke-color="#83776f" draw:stroke-linejoin="miter" svg:stroke-opacity="100.0%" svg:stroke-width="0.25910932mm"/>
    </style:style>
    <style:style style:family="graphic" style:name="style-785">
      <style:graphic-properties draw:fill="solid" draw:fill-color="#a69990" draw:opacity="100.0%" draw:stroke="solid" svg:stroke-color="#a69990" draw:stroke-linejoin="miter" svg:stroke-opacity="100.0%" svg:stroke-width="0.25910932mm"/>
    </style:style>
    <style:style style:family="graphic" style:name="style-786">
      <style:graphic-properties draw:fill="solid" draw:fill-color="#735a4c" draw:opacity="100.0%" draw:stroke="solid" svg:stroke-color="#735a4c" draw:stroke-linejoin="miter" svg:stroke-opacity="100.0%" svg:stroke-width="0.25910932mm"/>
    </style:style>
    <style:style style:family="graphic" style:name="style-787">
      <style:graphic-properties draw:fill="solid" draw:fill-color="#cdbeaf" draw:opacity="100.0%" draw:stroke="solid" svg:stroke-color="#cdbeaf" draw:stroke-linejoin="miter" svg:stroke-opacity="100.0%" svg:stroke-width="0.25910932mm"/>
    </style:style>
    <style:style style:family="graphic" style:name="style-788">
      <style:graphic-properties draw:fill="solid" draw:fill-color="#ddd8d9" draw:opacity="100.0%" draw:stroke="solid" svg:stroke-color="#ddd8d9" draw:stroke-linejoin="miter" svg:stroke-opacity="100.0%" svg:stroke-width="0.25910932mm"/>
    </style:style>
    <style:style style:family="graphic" style:name="style-789">
      <style:graphic-properties draw:fill="solid" draw:fill-color="#4d4f51" draw:opacity="100.0%" draw:stroke="solid" svg:stroke-color="#4d4f51" draw:stroke-linejoin="miter" svg:stroke-opacity="100.0%" svg:stroke-width="0.25910932mm"/>
    </style:style>
    <style:style style:family="graphic" style:name="style-790">
      <style:graphic-properties draw:fill="solid" draw:fill-color="#827973" draw:opacity="100.0%" draw:stroke="solid" svg:stroke-color="#827973" draw:stroke-linejoin="miter" svg:stroke-opacity="100.0%" svg:stroke-width="0.25910932mm"/>
    </style:style>
    <style:style style:family="graphic" style:name="style-791">
      <style:graphic-properties draw:fill="solid" draw:fill-color="#343131" draw:opacity="100.0%" draw:stroke="solid" svg:stroke-color="#343131" draw:stroke-linejoin="miter" svg:stroke-opacity="100.0%" svg:stroke-width="0.25910932mm"/>
    </style:style>
    <style:style style:family="graphic" style:name="style-792">
      <style:graphic-properties draw:fill="solid" draw:fill-color="#7f6f6f" draw:opacity="100.0%" draw:stroke="solid" svg:stroke-color="#7f6f6f" draw:stroke-linejoin="miter" svg:stroke-opacity="100.0%" svg:stroke-width="0.25910932mm"/>
    </style:style>
    <style:style style:family="graphic" style:name="style-793">
      <style:graphic-properties draw:fill="solid" draw:fill-color="#8c8375" draw:opacity="100.0%" draw:stroke="solid" svg:stroke-color="#8c8375" draw:stroke-linejoin="miter" svg:stroke-opacity="100.0%" svg:stroke-width="0.25910932mm"/>
    </style:style>
    <style:style style:family="graphic" style:name="style-794">
      <style:graphic-properties draw:fill="solid" draw:fill-color="#635751" draw:opacity="100.0%" draw:stroke="solid" svg:stroke-color="#635751" draw:stroke-linejoin="miter" svg:stroke-opacity="100.0%" svg:stroke-width="0.25910932mm"/>
    </style:style>
    <style:style style:family="graphic" style:name="style-795">
      <style:graphic-properties draw:fill="solid" draw:fill-color="#332e2f" draw:opacity="100.0%" draw:stroke="solid" svg:stroke-color="#332e2f" draw:stroke-linejoin="miter" svg:stroke-opacity="100.0%" svg:stroke-width="0.25910932mm"/>
    </style:style>
    <style:style style:family="graphic" style:name="style-796">
      <style:graphic-properties draw:fill="solid" draw:fill-color="#e7dcc9" draw:opacity="100.0%" draw:stroke="solid" svg:stroke-color="#e7dcc9" draw:stroke-linejoin="miter" svg:stroke-opacity="100.0%" svg:stroke-width="0.25910932mm"/>
    </style:style>
    <style:style style:family="graphic" style:name="style-797">
      <style:graphic-properties draw:fill="solid" draw:fill-color="#ac9892" draw:opacity="100.0%" draw:stroke="solid" svg:stroke-color="#ac9892" draw:stroke-linejoin="miter" svg:stroke-opacity="100.0%" svg:stroke-width="0.25910932mm"/>
    </style:style>
    <style:style style:family="graphic" style:name="style-798">
      <style:graphic-properties draw:fill="solid" draw:fill-color="#7f7168" draw:opacity="100.0%" draw:stroke="solid" svg:stroke-color="#7f7168" draw:stroke-linejoin="miter" svg:stroke-opacity="100.0%" svg:stroke-width="0.25910932mm"/>
    </style:style>
    <style:style style:family="graphic" style:name="style-799">
      <style:graphic-properties draw:fill="solid" draw:fill-color="#797767" draw:opacity="100.0%" draw:stroke="solid" svg:stroke-color="#797767" draw:stroke-linejoin="miter" svg:stroke-opacity="100.0%" svg:stroke-width="0.25910932mm"/>
    </style:style>
    <style:style style:family="graphic" style:name="style-800">
      <style:graphic-properties draw:fill="solid" draw:fill-color="#a1988f" draw:opacity="100.0%" draw:stroke="solid" svg:stroke-color="#a1988f" draw:stroke-linejoin="miter" svg:stroke-opacity="100.0%" svg:stroke-width="0.25910932mm"/>
    </style:style>
    <style:style style:family="graphic" style:name="style-801">
      <style:graphic-properties draw:fill="solid" draw:fill-color="#aca49a" draw:opacity="100.0%" draw:stroke="solid" svg:stroke-color="#aca49a" draw:stroke-linejoin="miter" svg:stroke-opacity="100.0%" svg:stroke-width="0.25910932mm"/>
    </style:style>
    <style:style style:family="graphic" style:name="style-802">
      <style:graphic-properties draw:fill="solid" draw:fill-color="#4b4f4d" draw:opacity="100.0%" draw:stroke="solid" svg:stroke-color="#4b4f4d" draw:stroke-linejoin="miter" svg:stroke-opacity="100.0%" svg:stroke-width="0.25910932mm"/>
    </style:style>
    <style:style style:family="graphic" style:name="style-803">
      <style:graphic-properties draw:fill="solid" draw:fill-color="#484242" draw:opacity="100.0%" draw:stroke="solid" svg:stroke-color="#484242" draw:stroke-linejoin="miter" svg:stroke-opacity="100.0%" svg:stroke-width="0.25910932mm"/>
    </style:style>
    <style:style style:family="graphic" style:name="style-804">
      <style:graphic-properties draw:fill="solid" draw:fill-color="#34322b" draw:opacity="100.0%" draw:stroke="solid" svg:stroke-color="#34322b" draw:stroke-linejoin="miter" svg:stroke-opacity="100.0%" svg:stroke-width="0.25910932mm"/>
    </style:style>
    <style:style style:family="graphic" style:name="style-805">
      <style:graphic-properties draw:fill="solid" draw:fill-color="#3c587c" draw:opacity="100.0%" draw:stroke="solid" svg:stroke-color="#3c587c" draw:stroke-linejoin="miter" svg:stroke-opacity="100.0%" svg:stroke-width="0.25910932mm"/>
    </style:style>
    <style:style style:family="graphic" style:name="style-806">
      <style:graphic-properties draw:fill="solid" draw:fill-color="#afa8a5" draw:opacity="100.0%" draw:stroke="solid" svg:stroke-color="#afa8a5" draw:stroke-linejoin="miter" svg:stroke-opacity="100.0%" svg:stroke-width="0.25910932mm"/>
    </style:style>
    <style:style style:family="graphic" style:name="style-807">
      <style:graphic-properties draw:fill="solid" draw:fill-color="#36322f" draw:opacity="100.0%" draw:stroke="solid" svg:stroke-color="#36322f" draw:stroke-linejoin="miter" svg:stroke-opacity="100.0%" svg:stroke-width="0.25910932mm"/>
    </style:style>
    <style:style style:family="graphic" style:name="style-808">
      <style:graphic-properties draw:fill="solid" draw:fill-color="#a297ab" draw:opacity="100.0%" draw:stroke="solid" svg:stroke-color="#a297ab" draw:stroke-linejoin="miter" svg:stroke-opacity="100.0%" svg:stroke-width="0.25910932mm"/>
    </style:style>
    <style:style style:family="graphic" style:name="style-809">
      <style:graphic-properties draw:fill="solid" draw:fill-color="#221912" draw:opacity="100.0%" draw:stroke="solid" svg:stroke-color="#221912" draw:stroke-linejoin="miter" svg:stroke-opacity="100.0%" svg:stroke-width="0.25910932mm"/>
    </style:style>
    <style:style style:family="graphic" style:name="style-810">
      <style:graphic-properties draw:fill="solid" draw:fill-color="#514e41" draw:opacity="100.0%" draw:stroke="solid" svg:stroke-color="#514e41" draw:stroke-linejoin="miter" svg:stroke-opacity="100.0%" svg:stroke-width="0.25910932mm"/>
    </style:style>
    <style:style style:family="graphic" style:name="style-811">
      <style:graphic-properties draw:fill="solid" draw:fill-color="#bfa99d" draw:opacity="100.0%" draw:stroke="solid" svg:stroke-color="#bfa99d" draw:stroke-linejoin="miter" svg:stroke-opacity="100.0%" svg:stroke-width="0.25910932mm"/>
    </style:style>
    <style:style style:family="graphic" style:name="style-812">
      <style:graphic-properties draw:fill="solid" draw:fill-color="#121217" draw:opacity="100.0%" draw:stroke="solid" svg:stroke-color="#121217" draw:stroke-linejoin="miter" svg:stroke-opacity="100.0%" svg:stroke-width="0.25910932mm"/>
    </style:style>
    <style:style style:family="graphic" style:name="style-813">
      <style:graphic-properties draw:fill="solid" draw:fill-color="#978f88" draw:opacity="100.0%" draw:stroke="solid" svg:stroke-color="#978f88" draw:stroke-linejoin="miter" svg:stroke-opacity="100.0%" svg:stroke-width="0.25910932mm"/>
    </style:style>
    <style:style style:family="graphic" style:name="style-814">
      <style:graphic-properties draw:fill="solid" draw:fill-color="#a3a4a1" draw:opacity="100.0%" draw:stroke="solid" svg:stroke-color="#a3a4a1" draw:stroke-linejoin="miter" svg:stroke-opacity="100.0%" svg:stroke-width="0.25910932mm"/>
    </style:style>
    <style:style style:family="graphic" style:name="style-815">
      <style:graphic-properties draw:fill="solid" draw:fill-color="#c3bbb3" draw:opacity="100.0%" draw:stroke="solid" svg:stroke-color="#c3bbb3" draw:stroke-linejoin="miter" svg:stroke-opacity="100.0%" svg:stroke-width="0.25910932mm"/>
    </style:style>
    <style:style style:family="graphic" style:name="style-816">
      <style:graphic-properties draw:fill="solid" draw:fill-color="#dad2c8" draw:opacity="100.0%" draw:stroke="solid" svg:stroke-color="#dad2c8" draw:stroke-linejoin="miter" svg:stroke-opacity="100.0%" svg:stroke-width="0.25910932mm"/>
    </style:style>
    <style:style style:family="graphic" style:name="style-817">
      <style:graphic-properties draw:fill="solid" draw:fill-color="#cdc8c2" draw:opacity="100.0%" draw:stroke="solid" svg:stroke-color="#cdc8c2" draw:stroke-linejoin="miter" svg:stroke-opacity="100.0%" svg:stroke-width="0.25910932mm"/>
    </style:style>
    <style:style style:family="graphic" style:name="style-818">
      <style:graphic-properties draw:fill="solid" draw:fill-color="#53504e" draw:opacity="100.0%" draw:stroke="solid" svg:stroke-color="#53504e" draw:stroke-linejoin="miter" svg:stroke-opacity="100.0%" svg:stroke-width="0.25910932mm"/>
    </style:style>
    <style:style style:family="graphic" style:name="style-819">
      <style:graphic-properties draw:fill="solid" draw:fill-color="#d3ccc3" draw:opacity="100.0%" draw:stroke="solid" svg:stroke-color="#d3ccc3" draw:stroke-linejoin="miter" svg:stroke-opacity="100.0%" svg:stroke-width="0.25910932mm"/>
    </style:style>
    <style:style style:family="graphic" style:name="style-820">
      <style:graphic-properties draw:fill="solid" draw:fill-color="#09080a" draw:opacity="100.0%" draw:stroke="solid" svg:stroke-color="#09080a" draw:stroke-linejoin="miter" svg:stroke-opacity="100.0%" svg:stroke-width="0.25910932mm"/>
    </style:style>
    <style:style style:family="graphic" style:name="style-821">
      <style:graphic-properties draw:fill="solid" draw:fill-color="#87796f" draw:opacity="100.0%" draw:stroke="solid" svg:stroke-color="#87796f" draw:stroke-linejoin="miter" svg:stroke-opacity="100.0%" svg:stroke-width="0.25910932mm"/>
    </style:style>
    <style:style style:family="graphic" style:name="style-822">
      <style:graphic-properties draw:fill="solid" draw:fill-color="#e6dbcd" draw:opacity="100.0%" draw:stroke="solid" svg:stroke-color="#e6dbcd" draw:stroke-linejoin="miter" svg:stroke-opacity="100.0%" svg:stroke-width="0.25910932mm"/>
    </style:style>
    <style:style style:family="graphic" style:name="style-823">
      <style:graphic-properties draw:fill="solid" draw:fill-color="#eaeff2" draw:opacity="100.0%" draw:stroke="solid" svg:stroke-color="#eaeff2" draw:stroke-linejoin="miter" svg:stroke-opacity="100.0%" svg:stroke-width="0.25910932mm"/>
    </style:style>
    <style:style style:family="graphic" style:name="style-824">
      <style:graphic-properties draw:fill="solid" draw:fill-color="#f6c6ab" draw:opacity="100.0%" draw:stroke="solid" svg:stroke-color="#f6c6ab" draw:stroke-linejoin="miter" svg:stroke-opacity="100.0%" svg:stroke-width="0.25910932mm"/>
    </style:style>
    <style:style style:family="graphic" style:name="style-825">
      <style:graphic-properties draw:fill="solid" draw:fill-color="#796d67" draw:opacity="100.0%" draw:stroke="solid" svg:stroke-color="#796d67" draw:stroke-linejoin="miter" svg:stroke-opacity="100.0%" svg:stroke-width="0.25910932mm"/>
    </style:style>
    <style:style style:family="graphic" style:name="style-826">
      <style:graphic-properties draw:fill="solid" draw:fill-color="#828070" draw:opacity="100.0%" draw:stroke="solid" svg:stroke-color="#828070" draw:stroke-linejoin="miter" svg:stroke-opacity="100.0%" svg:stroke-width="0.25910932mm"/>
    </style:style>
    <style:style style:family="graphic" style:name="style-827">
      <style:graphic-properties draw:fill="solid" draw:fill-color="#756b5f" draw:opacity="100.0%" draw:stroke="solid" svg:stroke-color="#756b5f" draw:stroke-linejoin="miter" svg:stroke-opacity="100.0%" svg:stroke-width="0.25910932mm"/>
    </style:style>
    <style:style style:family="graphic" style:name="style-828">
      <style:graphic-properties draw:fill="solid" draw:fill-color="#adaaa9" draw:opacity="100.0%" draw:stroke="solid" svg:stroke-color="#adaaa9" draw:stroke-linejoin="miter" svg:stroke-opacity="100.0%" svg:stroke-width="0.25910932mm"/>
    </style:style>
    <style:style style:family="graphic" style:name="style-829">
      <style:graphic-properties draw:fill="solid" draw:fill-color="#6c6a66" draw:opacity="100.0%" draw:stroke="solid" svg:stroke-color="#6c6a66" draw:stroke-linejoin="miter" svg:stroke-opacity="100.0%" svg:stroke-width="0.25910932mm"/>
    </style:style>
    <style:style style:family="graphic" style:name="style-830">
      <style:graphic-properties draw:fill="solid" draw:fill-color="#9acdf2" draw:opacity="100.0%" draw:stroke="solid" svg:stroke-color="#9acdf2" draw:stroke-linejoin="miter" svg:stroke-opacity="100.0%" svg:stroke-width="0.25910932mm"/>
    </style:style>
    <style:style style:family="graphic" style:name="style-831">
      <style:graphic-properties draw:fill="solid" draw:fill-color="#85b5e1" draw:opacity="100.0%" draw:stroke="solid" svg:stroke-color="#85b5e1" draw:stroke-linejoin="miter" svg:stroke-opacity="100.0%" svg:stroke-width="0.25910932mm"/>
    </style:style>
    <style:style style:family="graphic" style:name="style-832">
      <style:graphic-properties draw:fill="solid" draw:fill-color="#978d88" draw:opacity="100.0%" draw:stroke="solid" svg:stroke-color="#978d88" draw:stroke-linejoin="miter" svg:stroke-opacity="100.0%" svg:stroke-width="0.25910932mm"/>
    </style:style>
    <style:style style:family="graphic" style:name="style-833">
      <style:graphic-properties draw:fill="solid" draw:fill-color="#969795" draw:opacity="100.0%" draw:stroke="solid" svg:stroke-color="#969795" draw:stroke-linejoin="miter" svg:stroke-opacity="100.0%" svg:stroke-width="0.25910932mm"/>
    </style:style>
    <style:style style:family="graphic" style:name="style-834">
      <style:graphic-properties draw:fill="solid" draw:fill-color="#d9d0c9" draw:opacity="100.0%" draw:stroke="solid" svg:stroke-color="#d9d0c9" draw:stroke-linejoin="miter" svg:stroke-opacity="100.0%" svg:stroke-width="0.25910932mm"/>
    </style:style>
    <style:style style:family="graphic" style:name="style-835">
      <style:graphic-properties draw:fill="solid" draw:fill-color="#d9d2ca" draw:opacity="100.0%" draw:stroke="solid" svg:stroke-color="#d9d2ca" draw:stroke-linejoin="miter" svg:stroke-opacity="100.0%" svg:stroke-width="0.25910932mm"/>
    </style:style>
    <style:style style:family="graphic" style:name="style-836">
      <style:graphic-properties draw:fill="solid" draw:fill-color="#e5ded4" draw:opacity="100.0%" draw:stroke="solid" svg:stroke-color="#e5ded4" draw:stroke-linejoin="miter" svg:stroke-opacity="100.0%" svg:stroke-width="0.25910932mm"/>
    </style:style>
    <style:style style:family="graphic" style:name="style-837">
      <style:graphic-properties draw:fill="solid" draw:fill-color="#998877" draw:opacity="100.0%" draw:stroke="solid" svg:stroke-color="#998877" draw:stroke-linejoin="miter" svg:stroke-opacity="100.0%" svg:stroke-width="0.25910932mm"/>
    </style:style>
    <style:style style:family="graphic" style:name="style-838">
      <style:graphic-properties draw:fill="solid" draw:fill-color="#948b7c" draw:opacity="100.0%" draw:stroke="solid" svg:stroke-color="#948b7c" draw:stroke-linejoin="miter" svg:stroke-opacity="100.0%" svg:stroke-width="0.25910932mm"/>
    </style:style>
    <style:style style:family="graphic" style:name="style-839">
      <style:graphic-properties draw:fill="solid" draw:fill-color="#1e1a15" draw:opacity="100.0%" draw:stroke="solid" svg:stroke-color="#1e1a15" draw:stroke-linejoin="miter" svg:stroke-opacity="100.0%" svg:stroke-width="0.25910932mm"/>
    </style:style>
    <style:style style:family="graphic" style:name="style-840">
      <style:graphic-properties draw:fill="solid" draw:fill-color="#574f4d" draw:opacity="100.0%" draw:stroke="solid" svg:stroke-color="#574f4d" draw:stroke-linejoin="miter" svg:stroke-opacity="100.0%" svg:stroke-width="0.25910932mm"/>
    </style:style>
    <style:style style:family="graphic" style:name="style-841">
      <style:graphic-properties draw:fill="solid" draw:fill-color="#706660" draw:opacity="100.0%" draw:stroke="solid" svg:stroke-color="#706660" draw:stroke-linejoin="miter" svg:stroke-opacity="100.0%" svg:stroke-width="0.25910932mm"/>
    </style:style>
    <style:style style:family="graphic" style:name="style-842">
      <style:graphic-properties draw:fill="solid" draw:fill-color="#c1bdb0" draw:opacity="100.0%" draw:stroke="solid" svg:stroke-color="#c1bdb0" draw:stroke-linejoin="miter" svg:stroke-opacity="100.0%" svg:stroke-width="0.25910932mm"/>
    </style:style>
    <style:style style:family="graphic" style:name="style-843">
      <style:graphic-properties draw:fill="solid" draw:fill-color="#88827d" draw:opacity="100.0%" draw:stroke="solid" svg:stroke-color="#88827d" draw:stroke-linejoin="miter" svg:stroke-opacity="100.0%" svg:stroke-width="0.25910932mm"/>
    </style:style>
    <style:style style:family="graphic" style:name="style-844">
      <style:graphic-properties draw:fill="solid" draw:fill-color="#ae9b8d" draw:opacity="100.0%" draw:stroke="solid" svg:stroke-color="#ae9b8d" draw:stroke-linejoin="miter" svg:stroke-opacity="100.0%" svg:stroke-width="0.25910932mm"/>
    </style:style>
    <style:style style:family="graphic" style:name="style-845">
      <style:graphic-properties draw:fill="solid" draw:fill-color="#ad9d5e" draw:opacity="100.0%" draw:stroke="solid" svg:stroke-color="#ad9d5e" draw:stroke-linejoin="miter" svg:stroke-opacity="100.0%" svg:stroke-width="0.25910932mm"/>
    </style:style>
    <style:style style:family="graphic" style:name="style-846">
      <style:graphic-properties draw:fill="solid" draw:fill-color="#9f9181" draw:opacity="100.0%" draw:stroke="solid" svg:stroke-color="#9f9181" draw:stroke-linejoin="miter" svg:stroke-opacity="100.0%" svg:stroke-width="0.25910932mm"/>
    </style:style>
    <style:style style:family="graphic" style:name="style-847">
      <style:graphic-properties draw:fill="solid" draw:fill-color="#eae9de" draw:opacity="100.0%" draw:stroke="solid" svg:stroke-color="#eae9de" draw:stroke-linejoin="miter" svg:stroke-opacity="100.0%" svg:stroke-width="0.25910932mm"/>
    </style:style>
    <style:style style:family="graphic" style:name="style-848">
      <style:graphic-properties draw:fill="solid" draw:fill-color="#857f7b" draw:opacity="100.0%" draw:stroke="solid" svg:stroke-color="#857f7b" draw:stroke-linejoin="miter" svg:stroke-opacity="100.0%" svg:stroke-width="0.25910932mm"/>
    </style:style>
    <style:style style:family="graphic" style:name="style-849">
      <style:graphic-properties draw:fill="solid" draw:fill-color="#fbe19a" draw:opacity="100.0%" draw:stroke="solid" svg:stroke-color="#fbe19a" draw:stroke-linejoin="miter" svg:stroke-opacity="100.0%" svg:stroke-width="0.25910932mm"/>
    </style:style>
    <style:style style:family="graphic" style:name="style-850">
      <style:graphic-properties draw:fill="solid" draw:fill-color="#473b32" draw:opacity="100.0%" draw:stroke="solid" svg:stroke-color="#473b32" draw:stroke-linejoin="miter" svg:stroke-opacity="100.0%" svg:stroke-width="0.25910932mm"/>
    </style:style>
    <style:style style:family="graphic" style:name="style-851">
      <style:graphic-properties draw:fill="solid" draw:fill-color="#5d5552" draw:opacity="100.0%" draw:stroke="solid" svg:stroke-color="#5d5552" draw:stroke-linejoin="miter" svg:stroke-opacity="100.0%" svg:stroke-width="0.25910932mm"/>
    </style:style>
    <style:style style:family="graphic" style:name="style-852">
      <style:graphic-properties draw:fill="solid" draw:fill-color="#cbc7b9" draw:opacity="100.0%" draw:stroke="solid" svg:stroke-color="#cbc7b9" draw:stroke-linejoin="miter" svg:stroke-opacity="100.0%" svg:stroke-width="0.25910932mm"/>
    </style:style>
    <style:style style:family="graphic" style:name="style-853">
      <style:graphic-properties draw:fill="solid" draw:fill-color="#857a73" draw:opacity="100.0%" draw:stroke="solid" svg:stroke-color="#857a73" draw:stroke-linejoin="miter" svg:stroke-opacity="100.0%" svg:stroke-width="0.25910932mm"/>
    </style:style>
    <style:style style:family="graphic" style:name="style-854">
      <style:graphic-properties draw:fill="solid" draw:fill-color="#f1edeb" draw:opacity="100.0%" draw:stroke="solid" svg:stroke-color="#f1edeb" draw:stroke-linejoin="miter" svg:stroke-opacity="100.0%" svg:stroke-width="0.25910932mm"/>
    </style:style>
    <style:style style:family="graphic" style:name="style-855">
      <style:graphic-properties draw:fill="solid" draw:fill-color="#c0b3a7" draw:opacity="100.0%" draw:stroke="solid" svg:stroke-color="#c0b3a7" draw:stroke-linejoin="miter" svg:stroke-opacity="100.0%" svg:stroke-width="0.25910932mm"/>
    </style:style>
    <style:style style:family="graphic" style:name="style-856">
      <style:graphic-properties draw:fill="solid" draw:fill-color="#837b76" draw:opacity="100.0%" draw:stroke="solid" svg:stroke-color="#837b76" draw:stroke-linejoin="miter" svg:stroke-opacity="100.0%" svg:stroke-width="0.25910932mm"/>
    </style:style>
    <style:style style:family="graphic" style:name="style-857">
      <style:graphic-properties draw:fill="solid" draw:fill-color="#a4a096" draw:opacity="100.0%" draw:stroke="solid" svg:stroke-color="#a4a096" draw:stroke-linejoin="miter" svg:stroke-opacity="100.0%" svg:stroke-width="0.25910932mm"/>
    </style:style>
    <style:style style:family="graphic" style:name="style-858">
      <style:graphic-properties draw:fill="solid" draw:fill-color="#312a25" draw:opacity="100.0%" draw:stroke="solid" svg:stroke-color="#312a25" draw:stroke-linejoin="miter" svg:stroke-opacity="100.0%" svg:stroke-width="0.25910932mm"/>
    </style:style>
    <style:style style:family="graphic" style:name="style-859">
      <style:graphic-properties draw:fill="solid" draw:fill-color="#1a1615" draw:opacity="100.0%" draw:stroke="solid" svg:stroke-color="#1a1615" draw:stroke-linejoin="miter" svg:stroke-opacity="100.0%" svg:stroke-width="0.25910932mm"/>
    </style:style>
    <style:style style:family="graphic" style:name="style-860">
      <style:graphic-properties draw:fill="solid" draw:fill-color="#716a68" draw:opacity="100.0%" draw:stroke="solid" svg:stroke-color="#716a68" draw:stroke-linejoin="miter" svg:stroke-opacity="100.0%" svg:stroke-width="0.25910932mm"/>
    </style:style>
    <style:style style:family="graphic" style:name="style-861">
      <style:graphic-properties draw:fill="solid" draw:fill-color="#7eb8e8" draw:opacity="100.0%" draw:stroke="solid" svg:stroke-color="#7eb8e8" draw:stroke-linejoin="miter" svg:stroke-opacity="100.0%" svg:stroke-width="0.25910932mm"/>
    </style:style>
    <style:style style:family="graphic" style:name="style-862">
      <style:graphic-properties draw:fill="solid" draw:fill-color="#6595ba" draw:opacity="100.0%" draw:stroke="solid" svg:stroke-color="#6595ba" draw:stroke-linejoin="miter" svg:stroke-opacity="100.0%" svg:stroke-width="0.25910932mm"/>
    </style:style>
    <style:style style:family="graphic" style:name="style-863">
      <style:graphic-properties draw:fill="solid" draw:fill-color="#877e7b" draw:opacity="100.0%" draw:stroke="solid" svg:stroke-color="#877e7b" draw:stroke-linejoin="miter" svg:stroke-opacity="100.0%" svg:stroke-width="0.25910932mm"/>
    </style:style>
    <style:style style:family="graphic" style:name="style-864">
      <style:graphic-properties draw:fill="solid" draw:fill-color="#eae6e0" draw:opacity="100.0%" draw:stroke="solid" svg:stroke-color="#eae6e0" draw:stroke-linejoin="miter" svg:stroke-opacity="100.0%" svg:stroke-width="0.25910932mm"/>
    </style:style>
    <style:style style:family="graphic" style:name="style-865">
      <style:graphic-properties draw:fill="solid" draw:fill-color="#b6afab" draw:opacity="100.0%" draw:stroke="solid" svg:stroke-color="#b6afab" draw:stroke-linejoin="miter" svg:stroke-opacity="100.0%" svg:stroke-width="0.25910932mm"/>
    </style:style>
    <style:style style:family="graphic" style:name="style-866">
      <style:graphic-properties draw:fill="solid" draw:fill-color="#db2428" draw:opacity="100.0%" draw:stroke="solid" svg:stroke-color="#db2428" draw:stroke-linejoin="miter" svg:stroke-opacity="100.0%" svg:stroke-width="0.25910932mm"/>
    </style:style>
    <style:style style:family="graphic" style:name="style-867">
      <style:graphic-properties draw:fill="solid" draw:fill-color="#e2e3e7" draw:opacity="100.0%" draw:stroke="solid" svg:stroke-color="#e2e3e7" draw:stroke-linejoin="miter" svg:stroke-opacity="100.0%" svg:stroke-width="0.25910932mm"/>
    </style:style>
    <style:style style:family="graphic" style:name="style-868">
      <style:graphic-properties draw:fill="solid" draw:fill-color="#9a918e" draw:opacity="100.0%" draw:stroke="solid" svg:stroke-color="#9a918e" draw:stroke-linejoin="miter" svg:stroke-opacity="100.0%" svg:stroke-width="0.25910932mm"/>
    </style:style>
    <style:style style:family="graphic" style:name="style-869">
      <style:graphic-properties draw:fill="solid" draw:fill-color="#606063" draw:opacity="100.0%" draw:stroke="solid" svg:stroke-color="#606063" draw:stroke-linejoin="miter" svg:stroke-opacity="100.0%" svg:stroke-width="0.25910932mm"/>
    </style:style>
    <style:style style:family="graphic" style:name="style-870">
      <style:graphic-properties draw:fill="solid" draw:fill-color="#3e3e3d" draw:opacity="100.0%" draw:stroke="solid" svg:stroke-color="#3e3e3d" draw:stroke-linejoin="miter" svg:stroke-opacity="100.0%" svg:stroke-width="0.25910932mm"/>
    </style:style>
    <style:style style:family="graphic" style:name="style-871">
      <style:graphic-properties draw:fill="solid" draw:fill-color="#5c5452" draw:opacity="100.0%" draw:stroke="solid" svg:stroke-color="#5c5452" draw:stroke-linejoin="miter" svg:stroke-opacity="100.0%" svg:stroke-width="0.25910932mm"/>
    </style:style>
    <style:style style:family="graphic" style:name="style-872">
      <style:graphic-properties draw:fill="solid" draw:fill-color="#eff2f4" draw:opacity="100.0%" draw:stroke="solid" svg:stroke-color="#eff2f4" draw:stroke-linejoin="miter" svg:stroke-opacity="100.0%" svg:stroke-width="0.25910932mm"/>
    </style:style>
    <style:style style:family="graphic" style:name="style-873">
      <style:graphic-properties draw:fill="solid" draw:fill-color="#aea998" draw:opacity="100.0%" draw:stroke="solid" svg:stroke-color="#aea998" draw:stroke-linejoin="miter" svg:stroke-opacity="100.0%" svg:stroke-width="0.25910932mm"/>
    </style:style>
    <style:style style:family="graphic" style:name="style-874">
      <style:graphic-properties draw:fill="solid" draw:fill-color="#cdbeb9" draw:opacity="100.0%" draw:stroke="solid" svg:stroke-color="#cdbeb9" draw:stroke-linejoin="miter" svg:stroke-opacity="100.0%" svg:stroke-width="0.25910932mm"/>
    </style:style>
    <style:style style:family="graphic" style:name="style-875">
      <style:graphic-properties draw:fill="solid" draw:fill-color="#c7baaa" draw:opacity="100.0%" draw:stroke="solid" svg:stroke-color="#c7baaa" draw:stroke-linejoin="miter" svg:stroke-opacity="100.0%" svg:stroke-width="0.25910932mm"/>
    </style:style>
    <style:style style:family="graphic" style:name="style-876">
      <style:graphic-properties draw:fill="solid" draw:fill-color="#828694" draw:opacity="100.0%" draw:stroke="solid" svg:stroke-color="#828694" draw:stroke-linejoin="miter" svg:stroke-opacity="100.0%" svg:stroke-width="0.25910932mm"/>
    </style:style>
    <style:style style:family="graphic" style:name="style-877">
      <style:graphic-properties draw:fill="solid" draw:fill-color="#815849" draw:opacity="100.0%" draw:stroke="solid" svg:stroke-color="#815849" draw:stroke-linejoin="miter" svg:stroke-opacity="100.0%" svg:stroke-width="0.25910932mm"/>
    </style:style>
    <style:style style:family="graphic" style:name="style-878">
      <style:graphic-properties draw:fill="solid" draw:fill-color="#21282d" draw:opacity="100.0%" draw:stroke="solid" svg:stroke-color="#21282d" draw:stroke-linejoin="miter" svg:stroke-opacity="100.0%" svg:stroke-width="0.25910932mm"/>
    </style:style>
    <style:style style:family="graphic" style:name="style-879">
      <style:graphic-properties draw:fill="solid" draw:fill-color="#94908c" draw:opacity="100.0%" draw:stroke="solid" svg:stroke-color="#94908c" draw:stroke-linejoin="miter" svg:stroke-opacity="100.0%" svg:stroke-width="0.25910932mm"/>
    </style:style>
    <style:style style:family="graphic" style:name="style-880">
      <style:graphic-properties draw:fill="solid" draw:fill-color="#7e736c" draw:opacity="100.0%" draw:stroke="solid" svg:stroke-color="#7e736c" draw:stroke-linejoin="miter" svg:stroke-opacity="100.0%" svg:stroke-width="0.25910932mm"/>
    </style:style>
    <style:style style:family="graphic" style:name="style-881">
      <style:graphic-properties draw:fill="solid" draw:fill-color="#9b9b9a" draw:opacity="100.0%" draw:stroke="solid" svg:stroke-color="#9b9b9a" draw:stroke-linejoin="miter" svg:stroke-opacity="100.0%" svg:stroke-width="0.25910932mm"/>
    </style:style>
    <style:style style:family="graphic" style:name="style-882">
      <style:graphic-properties draw:fill="solid" draw:fill-color="#837770" draw:opacity="100.0%" draw:stroke="solid" svg:stroke-color="#837770" draw:stroke-linejoin="miter" svg:stroke-opacity="100.0%" svg:stroke-width="0.25910932mm"/>
    </style:style>
    <style:style style:family="graphic" style:name="style-883">
      <style:graphic-properties draw:fill="solid" draw:fill-color="#353432" draw:opacity="100.0%" draw:stroke="solid" svg:stroke-color="#353432" draw:stroke-linejoin="miter" svg:stroke-opacity="100.0%" svg:stroke-width="0.25910932mm"/>
    </style:style>
    <style:style style:family="graphic" style:name="style-884">
      <style:graphic-properties draw:fill="solid" draw:fill-color="#363635" draw:opacity="100.0%" draw:stroke="solid" svg:stroke-color="#363635" draw:stroke-linejoin="miter" svg:stroke-opacity="100.0%" svg:stroke-width="0.25910932mm"/>
    </style:style>
    <style:style style:family="graphic" style:name="style-885">
      <style:graphic-properties draw:fill="solid" draw:fill-color="#cbc6c4" draw:opacity="100.0%" draw:stroke="solid" svg:stroke-color="#cbc6c4" draw:stroke-linejoin="miter" svg:stroke-opacity="100.0%" svg:stroke-width="0.25910932mm"/>
    </style:style>
    <style:style style:family="graphic" style:name="style-886">
      <style:graphic-properties draw:fill="solid" draw:fill-color="#b9aba2" draw:opacity="100.0%" draw:stroke="solid" svg:stroke-color="#b9aba2" draw:stroke-linejoin="miter" svg:stroke-opacity="100.0%" svg:stroke-width="0.25910932mm"/>
    </style:style>
    <style:style style:family="graphic" style:name="style-887">
      <style:graphic-properties draw:fill="solid" draw:fill-color="#645956" draw:opacity="100.0%" draw:stroke="solid" svg:stroke-color="#645956" draw:stroke-linejoin="miter" svg:stroke-opacity="100.0%" svg:stroke-width="0.25910932mm"/>
    </style:style>
    <style:style style:family="graphic" style:name="style-888">
      <style:graphic-properties draw:fill="solid" draw:fill-color="#613516" draw:opacity="100.0%" draw:stroke="solid" svg:stroke-color="#613516" draw:stroke-linejoin="miter" svg:stroke-opacity="100.0%" svg:stroke-width="0.25910932mm"/>
    </style:style>
    <style:style style:family="graphic" style:name="style-889">
      <style:graphic-properties draw:fill="solid" draw:fill-color="#cdcbc9" draw:opacity="100.0%" draw:stroke="solid" svg:stroke-color="#cdcbc9" draw:stroke-linejoin="miter" svg:stroke-opacity="100.0%" svg:stroke-width="0.25910932mm"/>
    </style:style>
    <style:style style:family="graphic" style:name="style-890">
      <style:graphic-properties draw:fill="solid" draw:fill-color="#484037" draw:opacity="100.0%" draw:stroke="solid" svg:stroke-color="#484037" draw:stroke-linejoin="miter" svg:stroke-opacity="100.0%" svg:stroke-width="0.25910932mm"/>
    </style:style>
    <style:style style:family="graphic" style:name="style-891">
      <style:graphic-properties draw:fill="solid" draw:fill-color="#c0b7ab" draw:opacity="100.0%" draw:stroke="solid" svg:stroke-color="#c0b7ab" draw:stroke-linejoin="miter" svg:stroke-opacity="100.0%" svg:stroke-width="0.25910932mm"/>
    </style:style>
    <style:style style:family="graphic" style:name="style-892">
      <style:graphic-properties draw:fill="solid" draw:fill-color="#7f7a69" draw:opacity="100.0%" draw:stroke="solid" svg:stroke-color="#7f7a69" draw:stroke-linejoin="miter" svg:stroke-opacity="100.0%" svg:stroke-width="0.25910932mm"/>
    </style:style>
    <style:style style:family="graphic" style:name="style-893">
      <style:graphic-properties draw:fill="solid" draw:fill-color="#570c0b" draw:opacity="100.0%" draw:stroke="solid" svg:stroke-color="#570c0b" draw:stroke-linejoin="miter" svg:stroke-opacity="100.0%" svg:stroke-width="0.25910932mm"/>
    </style:style>
    <style:style style:family="graphic" style:name="style-894">
      <style:graphic-properties draw:fill="solid" draw:fill-color="#30373e" draw:opacity="100.0%" draw:stroke="solid" svg:stroke-color="#30373e" draw:stroke-linejoin="miter" svg:stroke-opacity="100.0%" svg:stroke-width="0.25910932mm"/>
    </style:style>
    <style:style style:family="graphic" style:name="style-895">
      <style:graphic-properties draw:fill="solid" draw:fill-color="#cfcab7" draw:opacity="100.0%" draw:stroke="solid" svg:stroke-color="#cfcab7" draw:stroke-linejoin="miter" svg:stroke-opacity="100.0%" svg:stroke-width="0.25910932mm"/>
    </style:style>
    <style:style style:family="graphic" style:name="style-896">
      <style:graphic-properties draw:fill="solid" draw:fill-color="#6f7279" draw:opacity="100.0%" draw:stroke="solid" svg:stroke-color="#6f7279" draw:stroke-linejoin="miter" svg:stroke-opacity="100.0%" svg:stroke-width="0.25910932mm"/>
    </style:style>
    <style:style style:family="graphic" style:name="style-897">
      <style:graphic-properties draw:fill="solid" draw:fill-color="#73665d" draw:opacity="100.0%" draw:stroke="solid" svg:stroke-color="#73665d" draw:stroke-linejoin="miter" svg:stroke-opacity="100.0%" svg:stroke-width="0.25910932mm"/>
    </style:style>
    <style:style style:family="graphic" style:name="style-898">
      <style:graphic-properties draw:fill="solid" draw:fill-color="#a49d9c" draw:opacity="100.0%" draw:stroke="solid" svg:stroke-color="#a49d9c" draw:stroke-linejoin="miter" svg:stroke-opacity="100.0%" svg:stroke-width="0.25910932mm"/>
    </style:style>
    <style:style style:family="graphic" style:name="style-899">
      <style:graphic-properties draw:fill="solid" draw:fill-color="#91bee6" draw:opacity="100.0%" draw:stroke="solid" svg:stroke-color="#91bee6" draw:stroke-linejoin="miter" svg:stroke-opacity="100.0%" svg:stroke-width="0.25910932mm"/>
    </style:style>
    <style:style style:family="graphic" style:name="style-900">
      <style:graphic-properties draw:fill="solid" draw:fill-color="#aaa096" draw:opacity="100.0%" draw:stroke="solid" svg:stroke-color="#aaa096" draw:stroke-linejoin="miter" svg:stroke-opacity="100.0%" svg:stroke-width="0.25910932mm"/>
    </style:style>
    <style:style style:family="graphic" style:name="style-901">
      <style:graphic-properties draw:fill="solid" draw:fill-color="#a2a7b3" draw:opacity="100.0%" draw:stroke="solid" svg:stroke-color="#a2a7b3" draw:stroke-linejoin="miter" svg:stroke-opacity="100.0%" svg:stroke-width="0.25910932mm"/>
    </style:style>
    <style:style style:family="graphic" style:name="style-902">
      <style:graphic-properties draw:fill="solid" draw:fill-color="#5a5c5f" draw:opacity="100.0%" draw:stroke="solid" svg:stroke-color="#5a5c5f" draw:stroke-linejoin="miter" svg:stroke-opacity="100.0%" svg:stroke-width="0.25910932mm"/>
    </style:style>
    <style:style style:family="graphic" style:name="style-903">
      <style:graphic-properties draw:fill="solid" draw:fill-color="#b7aa9a" draw:opacity="100.0%" draw:stroke="solid" svg:stroke-color="#b7aa9a" draw:stroke-linejoin="miter" svg:stroke-opacity="100.0%" svg:stroke-width="0.25910932mm"/>
    </style:style>
    <style:style style:family="graphic" style:name="style-904">
      <style:graphic-properties draw:fill="solid" draw:fill-color="#373735" draw:opacity="100.0%" draw:stroke="solid" svg:stroke-color="#373735" draw:stroke-linejoin="miter" svg:stroke-opacity="100.0%" svg:stroke-width="0.25910932mm"/>
    </style:style>
    <style:style style:family="graphic" style:name="style-905">
      <style:graphic-properties draw:fill="solid" draw:fill-color="#908988" draw:opacity="100.0%" draw:stroke="solid" svg:stroke-color="#908988" draw:stroke-linejoin="miter" svg:stroke-opacity="100.0%" svg:stroke-width="0.25910932mm"/>
    </style:style>
    <style:style style:family="graphic" style:name="style-906">
      <style:graphic-properties draw:fill="solid" draw:fill-color="#959190" draw:opacity="100.0%" draw:stroke="solid" svg:stroke-color="#959190" draw:stroke-linejoin="miter" svg:stroke-opacity="100.0%" svg:stroke-width="0.25910932mm"/>
    </style:style>
    <style:style style:family="graphic" style:name="style-907">
      <style:graphic-properties draw:fill="solid" draw:fill-color="#756f71" draw:opacity="100.0%" draw:stroke="solid" svg:stroke-color="#756f71" draw:stroke-linejoin="miter" svg:stroke-opacity="100.0%" svg:stroke-width="0.25910932mm"/>
    </style:style>
    <style:style style:family="graphic" style:name="style-908">
      <style:graphic-properties draw:fill="solid" draw:fill-color="#eaddd7" draw:opacity="100.0%" draw:stroke="solid" svg:stroke-color="#eaddd7" draw:stroke-linejoin="miter" svg:stroke-opacity="100.0%" svg:stroke-width="0.25910932mm"/>
    </style:style>
    <style:style style:family="graphic" style:name="style-909">
      <style:graphic-properties draw:fill="solid" draw:fill-color="#7e776b" draw:opacity="100.0%" draw:stroke="solid" svg:stroke-color="#7e776b" draw:stroke-linejoin="miter" svg:stroke-opacity="100.0%" svg:stroke-width="0.25910932mm"/>
    </style:style>
    <style:style style:family="graphic" style:name="style-910">
      <style:graphic-properties draw:fill="solid" draw:fill-color="#211b1a" draw:opacity="100.0%" draw:stroke="solid" svg:stroke-color="#211b1a" draw:stroke-linejoin="miter" svg:stroke-opacity="100.0%" svg:stroke-width="0.25910932mm"/>
    </style:style>
    <style:style style:family="graphic" style:name="style-911">
      <style:graphic-properties draw:fill="solid" draw:fill-color="#8a8f99" draw:opacity="100.0%" draw:stroke="solid" svg:stroke-color="#8a8f99" draw:stroke-linejoin="miter" svg:stroke-opacity="100.0%" svg:stroke-width="0.25910932mm"/>
    </style:style>
    <style:style style:family="graphic" style:name="style-912">
      <style:graphic-properties draw:fill="solid" draw:fill-color="#d0c8c0" draw:opacity="100.0%" draw:stroke="solid" svg:stroke-color="#d0c8c0" draw:stroke-linejoin="miter" svg:stroke-opacity="100.0%" svg:stroke-width="0.25910932mm"/>
    </style:style>
    <style:style style:family="graphic" style:name="style-913">
      <style:graphic-properties draw:fill="solid" draw:fill-color="#beb2aa" draw:opacity="100.0%" draw:stroke="solid" svg:stroke-color="#beb2aa" draw:stroke-linejoin="miter" svg:stroke-opacity="100.0%" svg:stroke-width="0.25910932mm"/>
    </style:style>
    <style:style style:family="graphic" style:name="style-914">
      <style:graphic-properties draw:fill="solid" draw:fill-color="#aa918b" draw:opacity="100.0%" draw:stroke="solid" svg:stroke-color="#aa918b" draw:stroke-linejoin="miter" svg:stroke-opacity="100.0%" svg:stroke-width="0.25910932mm"/>
    </style:style>
    <style:style style:family="graphic" style:name="style-915">
      <style:graphic-properties draw:fill="solid" draw:fill-color="#29303a" draw:opacity="100.0%" draw:stroke="solid" svg:stroke-color="#29303a" draw:stroke-linejoin="miter" svg:stroke-opacity="100.0%" svg:stroke-width="0.25910932mm"/>
    </style:style>
    <style:style style:family="graphic" style:name="style-916">
      <style:graphic-properties draw:fill="solid" draw:fill-color="#221914" draw:opacity="100.0%" draw:stroke="solid" svg:stroke-color="#221914" draw:stroke-linejoin="miter" svg:stroke-opacity="100.0%" svg:stroke-width="0.25910932mm"/>
    </style:style>
    <style:style style:family="graphic" style:name="style-917">
      <style:graphic-properties draw:fill="solid" draw:fill-color="#6b6864" draw:opacity="100.0%" draw:stroke="solid" svg:stroke-color="#6b6864" draw:stroke-linejoin="miter" svg:stroke-opacity="100.0%" svg:stroke-width="0.25910932mm"/>
    </style:style>
    <style:style style:family="graphic" style:name="style-918">
      <style:graphic-properties draw:fill="solid" draw:fill-color="#806d63" draw:opacity="100.0%" draw:stroke="solid" svg:stroke-color="#806d63" draw:stroke-linejoin="miter" svg:stroke-opacity="100.0%" svg:stroke-width="0.25910932mm"/>
    </style:style>
    <style:style style:family="graphic" style:name="style-919">
      <style:graphic-properties draw:fill="solid" draw:fill-color="#958e89" draw:opacity="100.0%" draw:stroke="solid" svg:stroke-color="#958e89" draw:stroke-linejoin="miter" svg:stroke-opacity="100.0%" svg:stroke-width="0.25910932mm"/>
    </style:style>
    <style:style style:family="graphic" style:name="style-920">
      <style:graphic-properties draw:fill="solid" draw:fill-color="#1c1917" draw:opacity="100.0%" draw:stroke="solid" svg:stroke-color="#1c1917" draw:stroke-linejoin="miter" svg:stroke-opacity="100.0%" svg:stroke-width="0.25910932mm"/>
    </style:style>
    <style:style style:family="graphic" style:name="style-921">
      <style:graphic-properties draw:fill="solid" draw:fill-color="#f08958" draw:opacity="100.0%" draw:stroke="solid" svg:stroke-color="#f08958" draw:stroke-linejoin="miter" svg:stroke-opacity="100.0%" svg:stroke-width="0.25910932mm"/>
    </style:style>
    <style:style style:family="graphic" style:name="style-922">
      <style:graphic-properties draw:fill="solid" draw:fill-color="#7d6b68" draw:opacity="100.0%" draw:stroke="solid" svg:stroke-color="#7d6b68" draw:stroke-linejoin="miter" svg:stroke-opacity="100.0%" svg:stroke-width="0.25910932mm"/>
    </style:style>
    <style:style style:family="graphic" style:name="style-923">
      <style:graphic-properties draw:fill="solid" draw:fill-color="#2a2523" draw:opacity="100.0%" draw:stroke="solid" svg:stroke-color="#2a2523" draw:stroke-linejoin="miter" svg:stroke-opacity="100.0%" svg:stroke-width="0.25910932mm"/>
    </style:style>
    <style:style style:family="graphic" style:name="style-924">
      <style:graphic-properties draw:fill="solid" draw:fill-color="#503830" draw:opacity="100.0%" draw:stroke="solid" svg:stroke-color="#503830" draw:stroke-linejoin="miter" svg:stroke-opacity="100.0%" svg:stroke-width="0.25910932mm"/>
    </style:style>
    <style:style style:family="graphic" style:name="style-925">
      <style:graphic-properties draw:fill="solid" draw:fill-color="#8c8582" draw:opacity="100.0%" draw:stroke="solid" svg:stroke-color="#8c8582" draw:stroke-linejoin="miter" svg:stroke-opacity="100.0%" svg:stroke-width="0.25910932mm"/>
    </style:style>
    <style:style style:family="graphic" style:name="style-926">
      <style:graphic-properties draw:fill="solid" draw:fill-color="#918782" draw:opacity="100.0%" draw:stroke="solid" svg:stroke-color="#918782" draw:stroke-linejoin="miter" svg:stroke-opacity="100.0%" svg:stroke-width="0.25910932mm"/>
    </style:style>
    <style:style style:family="graphic" style:name="style-927">
      <style:graphic-properties draw:fill="solid" draw:fill-color="#423532" draw:opacity="100.0%" draw:stroke="solid" svg:stroke-color="#423532" draw:stroke-linejoin="miter" svg:stroke-opacity="100.0%" svg:stroke-width="0.25910932mm"/>
    </style:style>
    <style:style style:family="graphic" style:name="style-928">
      <style:graphic-properties draw:fill="solid" draw:fill-color="#5b5250" draw:opacity="100.0%" draw:stroke="solid" svg:stroke-color="#5b5250" draw:stroke-linejoin="miter" svg:stroke-opacity="100.0%" svg:stroke-width="0.25910932mm"/>
    </style:style>
    <style:style style:family="graphic" style:name="style-929">
      <style:graphic-properties draw:fill="solid" draw:fill-color="#080506" draw:opacity="100.0%" draw:stroke="solid" svg:stroke-color="#080506" draw:stroke-linejoin="miter" svg:stroke-opacity="100.0%" svg:stroke-width="0.25910932mm"/>
    </style:style>
    <style:style style:family="graphic" style:name="style-930">
      <style:graphic-properties draw:fill="solid" draw:fill-color="#aba59f" draw:opacity="100.0%" draw:stroke="solid" svg:stroke-color="#aba59f" draw:stroke-linejoin="miter" svg:stroke-opacity="100.0%" svg:stroke-width="0.25910932mm"/>
    </style:style>
    <style:style style:family="graphic" style:name="style-931">
      <style:graphic-properties draw:fill="solid" draw:fill-color="#8d817c" draw:opacity="100.0%" draw:stroke="solid" svg:stroke-color="#8d817c" draw:stroke-linejoin="miter" svg:stroke-opacity="100.0%" svg:stroke-width="0.25910932mm"/>
    </style:style>
    <style:style style:family="graphic" style:name="style-932">
      <style:graphic-properties draw:fill="solid" draw:fill-color="#cfcabb" draw:opacity="100.0%" draw:stroke="solid" svg:stroke-color="#cfcabb" draw:stroke-linejoin="miter" svg:stroke-opacity="100.0%" svg:stroke-width="0.25910932mm"/>
    </style:style>
    <style:style style:family="graphic" style:name="style-933">
      <style:graphic-properties draw:fill="solid" draw:fill-color="#7a7671" draw:opacity="100.0%" draw:stroke="solid" svg:stroke-color="#7a7671" draw:stroke-linejoin="miter" svg:stroke-opacity="100.0%" svg:stroke-width="0.25910932mm"/>
    </style:style>
    <style:style style:family="graphic" style:name="style-934">
      <style:graphic-properties draw:fill="solid" draw:fill-color="#9c8f87" draw:opacity="100.0%" draw:stroke="solid" svg:stroke-color="#9c8f87" draw:stroke-linejoin="miter" svg:stroke-opacity="100.0%" svg:stroke-width="0.25910932mm"/>
    </style:style>
    <style:style style:family="graphic" style:name="style-935">
      <style:graphic-properties draw:fill="solid" draw:fill-color="#b1a393" draw:opacity="100.0%" draw:stroke="solid" svg:stroke-color="#b1a393" draw:stroke-linejoin="miter" svg:stroke-opacity="100.0%" svg:stroke-width="0.25910932mm"/>
    </style:style>
    <style:style style:family="graphic" style:name="style-936">
      <style:graphic-properties draw:fill="solid" draw:fill-color="#8b7f76" draw:opacity="100.0%" draw:stroke="solid" svg:stroke-color="#8b7f76" draw:stroke-linejoin="miter" svg:stroke-opacity="100.0%" svg:stroke-width="0.25910932mm"/>
    </style:style>
    <style:style style:family="graphic" style:name="style-937">
      <style:graphic-properties draw:fill="solid" draw:fill-color="#b0a79b" draw:opacity="100.0%" draw:stroke="solid" svg:stroke-color="#b0a79b" draw:stroke-linejoin="miter" svg:stroke-opacity="100.0%" svg:stroke-width="0.25910932mm"/>
    </style:style>
    <style:style style:family="graphic" style:name="style-938">
      <style:graphic-properties draw:fill="solid" draw:fill-color="#9f9388" draw:opacity="100.0%" draw:stroke="solid" svg:stroke-color="#9f9388" draw:stroke-linejoin="miter" svg:stroke-opacity="100.0%" svg:stroke-width="0.25910932mm"/>
    </style:style>
    <style:style style:family="graphic" style:name="style-939">
      <style:graphic-properties draw:fill="solid" draw:fill-color="#ab9e90" draw:opacity="100.0%" draw:stroke="solid" svg:stroke-color="#ab9e90" draw:stroke-linejoin="miter" svg:stroke-opacity="100.0%" svg:stroke-width="0.25910932mm"/>
    </style:style>
    <style:style style:family="graphic" style:name="style-940">
      <style:graphic-properties draw:fill="solid" draw:fill-color="#b8a89c" draw:opacity="100.0%" draw:stroke="solid" svg:stroke-color="#b8a89c" draw:stroke-linejoin="miter" svg:stroke-opacity="100.0%" svg:stroke-width="0.25910932mm"/>
    </style:style>
    <style:style style:family="graphic" style:name="style-941">
      <style:graphic-properties draw:fill="solid" draw:fill-color="#312822" draw:opacity="100.0%" draw:stroke="solid" svg:stroke-color="#312822" draw:stroke-linejoin="miter" svg:stroke-opacity="100.0%" svg:stroke-width="0.25910932mm"/>
    </style:style>
    <style:style style:family="graphic" style:name="style-942">
      <style:graphic-properties draw:fill="solid" draw:fill-color="#dfd7cc" draw:opacity="100.0%" draw:stroke="solid" svg:stroke-color="#dfd7cc" draw:stroke-linejoin="miter" svg:stroke-opacity="100.0%" svg:stroke-width="0.25910932mm"/>
    </style:style>
    <style:style style:family="graphic" style:name="style-943">
      <style:graphic-properties draw:fill="solid" draw:fill-color="#2b2724" draw:opacity="100.0%" draw:stroke="solid" svg:stroke-color="#2b2724" draw:stroke-linejoin="miter" svg:stroke-opacity="100.0%" svg:stroke-width="0.25910932mm"/>
    </style:style>
    <style:style style:family="graphic" style:name="style-944">
      <style:graphic-properties draw:fill="solid" draw:fill-color="#d8d3bf" draw:opacity="100.0%" draw:stroke="solid" svg:stroke-color="#d8d3bf" draw:stroke-linejoin="miter" svg:stroke-opacity="100.0%" svg:stroke-width="0.25910932mm"/>
    </style:style>
    <style:style style:family="graphic" style:name="style-945">
      <style:graphic-properties draw:fill="solid" draw:fill-color="#d4cfc7" draw:opacity="100.0%" draw:stroke="solid" svg:stroke-color="#d4cfc7" draw:stroke-linejoin="miter" svg:stroke-opacity="100.0%" svg:stroke-width="0.25910932mm"/>
    </style:style>
    <style:style style:family="graphic" style:name="style-946">
      <style:graphic-properties draw:fill="solid" draw:fill-color="#a19c96" draw:opacity="100.0%" draw:stroke="solid" svg:stroke-color="#a19c96" draw:stroke-linejoin="miter" svg:stroke-opacity="100.0%" svg:stroke-width="0.25910932mm"/>
    </style:style>
    <style:style style:family="graphic" style:name="style-947">
      <style:graphic-properties draw:fill="solid" draw:fill-color="#e4e0d9" draw:opacity="100.0%" draw:stroke="solid" svg:stroke-color="#e4e0d9" draw:stroke-linejoin="miter" svg:stroke-opacity="100.0%" svg:stroke-width="0.25910932mm"/>
    </style:style>
    <style:style style:family="graphic" style:name="style-948">
      <style:graphic-properties draw:fill="solid" draw:fill-color="#444547" draw:opacity="100.0%" draw:stroke="solid" svg:stroke-color="#444547" draw:stroke-linejoin="miter" svg:stroke-opacity="100.0%" svg:stroke-width="0.25910932mm"/>
    </style:style>
    <style:style style:family="graphic" style:name="style-949">
      <style:graphic-properties draw:fill="solid" draw:fill-color="#b6c6d5" draw:opacity="100.0%" draw:stroke="solid" svg:stroke-color="#b6c6d5" draw:stroke-linejoin="miter" svg:stroke-opacity="100.0%" svg:stroke-width="0.25910932mm"/>
    </style:style>
    <style:style style:family="graphic" style:name="style-950">
      <style:graphic-properties draw:fill="solid" draw:fill-color="#a69992" draw:opacity="100.0%" draw:stroke="solid" svg:stroke-color="#a69992" draw:stroke-linejoin="miter" svg:stroke-opacity="100.0%" svg:stroke-width="0.25910932mm"/>
    </style:style>
    <style:style style:family="graphic" style:name="style-951">
      <style:graphic-properties draw:fill="solid" draw:fill-color="#958e89" draw:opacity="100.0%" draw:stroke="solid" svg:stroke-color="#958e89" draw:stroke-linejoin="miter" svg:stroke-opacity="100.0%" svg:stroke-width="0.25910932mm"/>
    </style:style>
    <style:style style:family="graphic" style:name="style-952">
      <style:graphic-properties draw:fill="solid" draw:fill-color="#a99f91" draw:opacity="100.0%" draw:stroke="solid" svg:stroke-color="#a99f91" draw:stroke-linejoin="miter" svg:stroke-opacity="100.0%" svg:stroke-width="0.25910932mm"/>
    </style:style>
    <style:style style:family="graphic" style:name="style-953">
      <style:graphic-properties draw:fill="solid" draw:fill-color="#998c80" draw:opacity="100.0%" draw:stroke="solid" svg:stroke-color="#998c80" draw:stroke-linejoin="miter" svg:stroke-opacity="100.0%" svg:stroke-width="0.25910932mm"/>
    </style:style>
    <style:style style:family="graphic" style:name="style-954">
      <style:graphic-properties draw:fill="solid" draw:fill-color="#cccbc4" draw:opacity="100.0%" draw:stroke="solid" svg:stroke-color="#cccbc4" draw:stroke-linejoin="miter" svg:stroke-opacity="100.0%" svg:stroke-width="0.25910932mm"/>
    </style:style>
    <style:style style:family="graphic" style:name="style-955">
      <style:graphic-properties draw:fill="solid" draw:fill-color="#4f4a3e" draw:opacity="100.0%" draw:stroke="solid" svg:stroke-color="#4f4a3e" draw:stroke-linejoin="miter" svg:stroke-opacity="100.0%" svg:stroke-width="0.25910932mm"/>
    </style:style>
    <style:style style:family="graphic" style:name="style-956">
      <style:graphic-properties draw:fill="solid" draw:fill-color="#837a78" draw:opacity="100.0%" draw:stroke="solid" svg:stroke-color="#837a78" draw:stroke-linejoin="miter" svg:stroke-opacity="100.0%" svg:stroke-width="0.25910932mm"/>
    </style:style>
    <style:style style:family="graphic" style:name="style-957">
      <style:graphic-properties draw:fill="solid" draw:fill-color="#afb6bf" draw:opacity="100.0%" draw:stroke="solid" svg:stroke-color="#afb6bf" draw:stroke-linejoin="miter" svg:stroke-opacity="100.0%" svg:stroke-width="0.25910932mm"/>
    </style:style>
    <style:style style:family="graphic" style:name="style-958">
      <style:graphic-properties draw:fill="solid" draw:fill-color="#bcb3a9" draw:opacity="100.0%" draw:stroke="solid" svg:stroke-color="#bcb3a9" draw:stroke-linejoin="miter" svg:stroke-opacity="100.0%" svg:stroke-width="0.25910932mm"/>
    </style:style>
    <style:style style:family="graphic" style:name="style-959">
      <style:graphic-properties draw:fill="solid" draw:fill-color="#797371" draw:opacity="100.0%" draw:stroke="solid" svg:stroke-color="#797371" draw:stroke-linejoin="miter" svg:stroke-opacity="100.0%" svg:stroke-width="0.25910932mm"/>
    </style:style>
    <style:style style:family="graphic" style:name="style-960">
      <style:graphic-properties draw:fill="solid" draw:fill-color="#504237" draw:opacity="100.0%" draw:stroke="solid" svg:stroke-color="#504237" draw:stroke-linejoin="miter" svg:stroke-opacity="100.0%" svg:stroke-width="0.25910932mm"/>
    </style:style>
    <style:style style:family="graphic" style:name="style-961">
      <style:graphic-properties draw:fill="solid" draw:fill-color="#a0918e" draw:opacity="100.0%" draw:stroke="solid" svg:stroke-color="#a0918e" draw:stroke-linejoin="miter" svg:stroke-opacity="100.0%" svg:stroke-width="0.25910932mm"/>
    </style:style>
    <style:style style:family="graphic" style:name="style-962">
      <style:graphic-properties draw:fill="solid" draw:fill-color="#241512" draw:opacity="100.0%" draw:stroke="solid" svg:stroke-color="#241512" draw:stroke-linejoin="miter" svg:stroke-opacity="100.0%" svg:stroke-width="0.25910932mm"/>
    </style:style>
    <style:style style:family="graphic" style:name="style-963">
      <style:graphic-properties draw:fill="solid" draw:fill-color="#9c9685" draw:opacity="100.0%" draw:stroke="solid" svg:stroke-color="#9c9685" draw:stroke-linejoin="miter" svg:stroke-opacity="100.0%" svg:stroke-width="0.25910932mm"/>
    </style:style>
    <style:style style:family="graphic" style:name="style-964">
      <style:graphic-properties draw:fill="solid" draw:fill-color="#c3cbd5" draw:opacity="100.0%" draw:stroke="solid" svg:stroke-color="#c3cbd5" draw:stroke-linejoin="miter" svg:stroke-opacity="100.0%" svg:stroke-width="0.25910932mm"/>
    </style:style>
    <style:style style:family="graphic" style:name="style-965">
      <style:graphic-properties draw:fill="solid" draw:fill-color="#e1dbd6" draw:opacity="100.0%" draw:stroke="solid" svg:stroke-color="#e1dbd6" draw:stroke-linejoin="miter" svg:stroke-opacity="100.0%" svg:stroke-width="0.25910932mm"/>
    </style:style>
    <style:style style:family="graphic" style:name="style-966">
      <style:graphic-properties draw:fill="solid" draw:fill-color="#b6afa8" draw:opacity="100.0%" draw:stroke="solid" svg:stroke-color="#b6afa8" draw:stroke-linejoin="miter" svg:stroke-opacity="100.0%" svg:stroke-width="0.25910932mm"/>
    </style:style>
    <style:style style:family="graphic" style:name="style-967">
      <style:graphic-properties draw:fill="solid" draw:fill-color="#9e9791" draw:opacity="100.0%" draw:stroke="solid" svg:stroke-color="#9e9791" draw:stroke-linejoin="miter" svg:stroke-opacity="100.0%" svg:stroke-width="0.25910932mm"/>
    </style:style>
    <style:style style:family="graphic" style:name="style-968">
      <style:graphic-properties draw:fill="solid" draw:fill-color="#b4a99c" draw:opacity="100.0%" draw:stroke="solid" svg:stroke-color="#b4a99c" draw:stroke-linejoin="miter" svg:stroke-opacity="100.0%" svg:stroke-width="0.25910932mm"/>
    </style:style>
    <style:style style:family="graphic" style:name="style-969">
      <style:graphic-properties draw:fill="solid" draw:fill-color="#918881" draw:opacity="100.0%" draw:stroke="solid" svg:stroke-color="#918881" draw:stroke-linejoin="miter" svg:stroke-opacity="100.0%" svg:stroke-width="0.25910932mm"/>
    </style:style>
    <style:style style:family="graphic" style:name="style-970">
      <style:graphic-properties draw:fill="solid" draw:fill-color="#272320" draw:opacity="100.0%" draw:stroke="solid" svg:stroke-color="#272320" draw:stroke-linejoin="miter" svg:stroke-opacity="100.0%" svg:stroke-width="0.25910932mm"/>
    </style:style>
    <style:style style:family="graphic" style:name="style-971">
      <style:graphic-properties draw:fill="solid" draw:fill-color="#b1b0af" draw:opacity="100.0%" draw:stroke="solid" svg:stroke-color="#b1b0af" draw:stroke-linejoin="miter" svg:stroke-opacity="100.0%" svg:stroke-width="0.25910932mm"/>
    </style:style>
    <style:style style:family="graphic" style:name="style-972">
      <style:graphic-properties draw:fill="solid" draw:fill-color="#e0d4c5" draw:opacity="100.0%" draw:stroke="solid" svg:stroke-color="#e0d4c5" draw:stroke-linejoin="miter" svg:stroke-opacity="100.0%" svg:stroke-width="0.25910932mm"/>
    </style:style>
    <style:style style:family="graphic" style:name="style-973">
      <style:graphic-properties draw:fill="solid" draw:fill-color="#d1c4b8" draw:opacity="100.0%" draw:stroke="solid" svg:stroke-color="#d1c4b8" draw:stroke-linejoin="miter" svg:stroke-opacity="100.0%" svg:stroke-width="0.25910932mm"/>
    </style:style>
    <style:style style:family="graphic" style:name="style-974">
      <style:graphic-properties draw:fill="solid" draw:fill-color="#6f6763" draw:opacity="100.0%" draw:stroke="solid" svg:stroke-color="#6f6763" draw:stroke-linejoin="miter" svg:stroke-opacity="100.0%" svg:stroke-width="0.25910932mm"/>
    </style:style>
    <style:style style:family="graphic" style:name="style-975">
      <style:graphic-properties draw:fill="solid" draw:fill-color="#736861" draw:opacity="100.0%" draw:stroke="solid" svg:stroke-color="#736861" draw:stroke-linejoin="miter" svg:stroke-opacity="100.0%" svg:stroke-width="0.25910932mm"/>
    </style:style>
    <style:style style:family="graphic" style:name="style-976">
      <style:graphic-properties draw:fill="solid" draw:fill-color="#564313" draw:opacity="100.0%" draw:stroke="solid" svg:stroke-color="#564313" draw:stroke-linejoin="miter" svg:stroke-opacity="100.0%" svg:stroke-width="0.25910932mm"/>
    </style:style>
    <style:style style:family="graphic" style:name="style-977">
      <style:graphic-properties draw:fill="solid" draw:fill-color="#e5ddc9" draw:opacity="100.0%" draw:stroke="solid" svg:stroke-color="#e5ddc9" draw:stroke-linejoin="miter" svg:stroke-opacity="100.0%" svg:stroke-width="0.25910932mm"/>
    </style:style>
    <style:style style:family="graphic" style:name="style-978">
      <style:graphic-properties draw:fill="solid" draw:fill-color="#aaa9a6" draw:opacity="100.0%" draw:stroke="solid" svg:stroke-color="#aaa9a6" draw:stroke-linejoin="miter" svg:stroke-opacity="100.0%" svg:stroke-width="0.25910932mm"/>
    </style:style>
    <style:style style:family="graphic" style:name="style-979">
      <style:graphic-properties draw:fill="solid" draw:fill-color="#968b7d" draw:opacity="100.0%" draw:stroke="solid" svg:stroke-color="#968b7d" draw:stroke-linejoin="miter" svg:stroke-opacity="100.0%" svg:stroke-width="0.25910932mm"/>
    </style:style>
    <style:style style:family="graphic" style:name="style-980">
      <style:graphic-properties draw:fill="solid" draw:fill-color="#bc9992" draw:opacity="100.0%" draw:stroke="solid" svg:stroke-color="#bc9992" draw:stroke-linejoin="miter" svg:stroke-opacity="100.0%" svg:stroke-width="0.25910932mm"/>
    </style:style>
    <style:style style:family="graphic" style:name="style-981">
      <style:graphic-properties draw:fill="solid" draw:fill-color="#3b3531" draw:opacity="100.0%" draw:stroke="solid" svg:stroke-color="#3b3531" draw:stroke-linejoin="miter" svg:stroke-opacity="100.0%" svg:stroke-width="0.25910932mm"/>
    </style:style>
    <style:style style:family="graphic" style:name="style-982">
      <style:graphic-properties draw:fill="solid" draw:fill-color="#918d8d" draw:opacity="100.0%" draw:stroke="solid" svg:stroke-color="#918d8d" draw:stroke-linejoin="miter" svg:stroke-opacity="100.0%" svg:stroke-width="0.25910932mm"/>
    </style:style>
    <style:style style:family="graphic" style:name="style-983">
      <style:graphic-properties draw:fill="solid" draw:fill-color="#b8afa4" draw:opacity="100.0%" draw:stroke="solid" svg:stroke-color="#b8afa4" draw:stroke-linejoin="miter" svg:stroke-opacity="100.0%" svg:stroke-width="0.25910932mm"/>
    </style:style>
    <style:style style:family="graphic" style:name="style-984">
      <style:graphic-properties draw:fill="solid" draw:fill-color="#9e8781" draw:opacity="100.0%" draw:stroke="solid" svg:stroke-color="#9e8781" draw:stroke-linejoin="miter" svg:stroke-opacity="100.0%" svg:stroke-width="0.25910932mm"/>
    </style:style>
    <style:style style:family="graphic" style:name="style-985">
      <style:graphic-properties draw:fill="solid" draw:fill-color="#543a33" draw:opacity="100.0%" draw:stroke="solid" svg:stroke-color="#543a33" draw:stroke-linejoin="miter" svg:stroke-opacity="100.0%" svg:stroke-width="0.25910932mm"/>
    </style:style>
    <style:style style:family="graphic" style:name="style-986">
      <style:graphic-properties draw:fill="solid" draw:fill-color="#ab9587" draw:opacity="100.0%" draw:stroke="solid" svg:stroke-color="#ab9587" draw:stroke-linejoin="miter" svg:stroke-opacity="100.0%" svg:stroke-width="0.25910932mm"/>
    </style:style>
    <style:style style:family="graphic" style:name="style-987">
      <style:graphic-properties draw:fill="solid" draw:fill-color="#483130" draw:opacity="100.0%" draw:stroke="solid" svg:stroke-color="#483130" draw:stroke-linejoin="miter" svg:stroke-opacity="100.0%" svg:stroke-width="0.25910932mm"/>
    </style:style>
    <style:style style:family="graphic" style:name="style-988">
      <style:graphic-properties draw:fill="solid" draw:fill-color="#7db3dd" draw:opacity="100.0%" draw:stroke="solid" svg:stroke-color="#7db3dd" draw:stroke-linejoin="miter" svg:stroke-opacity="100.0%" svg:stroke-width="0.25910932mm"/>
    </style:style>
    <style:style style:family="graphic" style:name="style-989">
      <style:graphic-properties draw:fill="solid" draw:fill-color="#5d5350" draw:opacity="100.0%" draw:stroke="solid" svg:stroke-color="#5d5350" draw:stroke-linejoin="miter" svg:stroke-opacity="100.0%" svg:stroke-width="0.25910932mm"/>
    </style:style>
    <style:style style:family="graphic" style:name="style-990">
      <style:graphic-properties draw:fill="solid" draw:fill-color="#978b8a" draw:opacity="100.0%" draw:stroke="solid" svg:stroke-color="#978b8a" draw:stroke-linejoin="miter" svg:stroke-opacity="100.0%" svg:stroke-width="0.25910932mm"/>
    </style:style>
    <style:style style:family="graphic" style:name="style-991">
      <style:graphic-properties draw:fill="solid" draw:fill-color="#f3efe8" draw:opacity="100.0%" draw:stroke="solid" svg:stroke-color="#f3efe8" draw:stroke-linejoin="miter" svg:stroke-opacity="100.0%" svg:stroke-width="0.25910932mm"/>
    </style:style>
    <style:style style:family="graphic" style:name="style-992">
      <style:graphic-properties draw:fill="solid" draw:fill-color="#6e6563" draw:opacity="100.0%" draw:stroke="solid" svg:stroke-color="#6e6563" draw:stroke-linejoin="miter" svg:stroke-opacity="100.0%" svg:stroke-width="0.25910932mm"/>
    </style:style>
    <style:style style:family="graphic" style:name="style-993">
      <style:graphic-properties draw:fill="solid" draw:fill-color="#cdc1ba" draw:opacity="100.0%" draw:stroke="solid" svg:stroke-color="#cdc1ba" draw:stroke-linejoin="miter" svg:stroke-opacity="100.0%" svg:stroke-width="0.25910932mm"/>
    </style:style>
    <style:style style:family="graphic" style:name="style-994">
      <style:graphic-properties draw:fill="solid" draw:fill-color="#484342" draw:opacity="100.0%" draw:stroke="solid" svg:stroke-color="#484342" draw:stroke-linejoin="miter" svg:stroke-opacity="100.0%" svg:stroke-width="0.25910932mm"/>
    </style:style>
    <style:style style:family="graphic" style:name="style-995">
      <style:graphic-properties draw:fill="solid" draw:fill-color="#dbd6c5" draw:opacity="100.0%" draw:stroke="solid" svg:stroke-color="#dbd6c5" draw:stroke-linejoin="miter" svg:stroke-opacity="100.0%" svg:stroke-width="0.25910932mm"/>
    </style:style>
    <style:style style:family="graphic" style:name="style-996">
      <style:graphic-properties draw:fill="solid" draw:fill-color="#cfd7e1" draw:opacity="100.0%" draw:stroke="solid" svg:stroke-color="#cfd7e1" draw:stroke-linejoin="miter" svg:stroke-opacity="100.0%" svg:stroke-width="0.25910932mm"/>
    </style:style>
    <style:style style:family="graphic" style:name="style-997">
      <style:graphic-properties draw:fill="solid" draw:fill-color="#a39c96" draw:opacity="100.0%" draw:stroke="solid" svg:stroke-color="#a39c96" draw:stroke-linejoin="miter" svg:stroke-opacity="100.0%" svg:stroke-width="0.25910932mm"/>
    </style:style>
    <style:style style:family="graphic" style:name="style-998">
      <style:graphic-properties draw:fill="solid" draw:fill-color="#b7b3b9" draw:opacity="100.0%" draw:stroke="solid" svg:stroke-color="#b7b3b9" draw:stroke-linejoin="miter" svg:stroke-opacity="100.0%" svg:stroke-width="0.25910932mm"/>
    </style:style>
    <style:style style:family="graphic" style:name="style-999">
      <style:graphic-properties draw:fill="solid" draw:fill-color="#bfc4c7" draw:opacity="100.0%" draw:stroke="solid" svg:stroke-color="#bfc4c7" draw:stroke-linejoin="miter" svg:stroke-opacity="100.0%" svg:stroke-width="0.25910932mm"/>
    </style:style>
    <style:style style:family="graphic" style:name="style-1000">
      <style:graphic-properties draw:fill="solid" draw:fill-color="#b2a494" draw:opacity="100.0%" draw:stroke="solid" svg:stroke-color="#b2a494" draw:stroke-linejoin="miter" svg:stroke-opacity="100.0%" svg:stroke-width="0.25910932mm"/>
    </style:style>
    <style:style style:family="graphic" style:name="style-1001">
      <style:graphic-properties draw:fill="solid" draw:fill-color="#32302d" draw:opacity="100.0%" draw:stroke="solid" svg:stroke-color="#32302d" draw:stroke-linejoin="miter" svg:stroke-opacity="100.0%" svg:stroke-width="0.25910932mm"/>
    </style:style>
    <style:style style:family="graphic" style:name="style-1002">
      <style:graphic-properties draw:fill="solid" draw:fill-color="#47484f" draw:opacity="100.0%" draw:stroke="solid" svg:stroke-color="#47484f" draw:stroke-linejoin="miter" svg:stroke-opacity="100.0%" svg:stroke-width="0.25910932mm"/>
    </style:style>
    <style:style style:family="graphic" style:name="style-1003">
      <style:graphic-properties draw:fill="solid" draw:fill-color="#706662" draw:opacity="100.0%" draw:stroke="solid" svg:stroke-color="#706662" draw:stroke-linejoin="miter" svg:stroke-opacity="100.0%" svg:stroke-width="0.25910932mm"/>
    </style:style>
    <style:style style:family="graphic" style:name="style-1004">
      <style:graphic-properties draw:fill="solid" draw:fill-color="#5a1a13" draw:opacity="100.0%" draw:stroke="solid" svg:stroke-color="#5a1a13" draw:stroke-linejoin="miter" svg:stroke-opacity="100.0%" svg:stroke-width="0.25910932mm"/>
    </style:style>
    <style:style style:family="graphic" style:name="style-1005">
      <style:graphic-properties draw:fill="solid" draw:fill-color="#b0a9a3" draw:opacity="100.0%" draw:stroke="solid" svg:stroke-color="#b0a9a3" draw:stroke-linejoin="miter" svg:stroke-opacity="100.0%" svg:stroke-width="0.25910932mm"/>
    </style:style>
    <style:style style:family="graphic" style:name="style-1006">
      <style:graphic-properties draw:fill="solid" draw:fill-color="#756b63" draw:opacity="100.0%" draw:stroke="solid" svg:stroke-color="#756b63" draw:stroke-linejoin="miter" svg:stroke-opacity="100.0%" svg:stroke-width="0.25910932mm"/>
    </style:style>
    <style:style style:family="graphic" style:name="style-1007">
      <style:graphic-properties draw:fill="solid" draw:fill-color="#6e6863" draw:opacity="100.0%" draw:stroke="solid" svg:stroke-color="#6e6863" draw:stroke-linejoin="miter" svg:stroke-opacity="100.0%" svg:stroke-width="0.25910932mm"/>
    </style:style>
    <style:style style:family="graphic" style:name="style-1008">
      <style:graphic-properties draw:fill="solid" draw:fill-color="#cac7c7" draw:opacity="100.0%" draw:stroke="solid" svg:stroke-color="#cac7c7" draw:stroke-linejoin="miter" svg:stroke-opacity="100.0%" svg:stroke-width="0.25910932mm"/>
    </style:style>
    <style:style style:family="graphic" style:name="style-1009">
      <style:graphic-properties draw:fill="solid" draw:fill-color="#453d38" draw:opacity="100.0%" draw:stroke="solid" svg:stroke-color="#453d38" draw:stroke-linejoin="miter" svg:stroke-opacity="100.0%" svg:stroke-width="0.25910932mm"/>
    </style:style>
    <style:style style:family="graphic" style:name="style-1010">
      <style:graphic-properties draw:fill="solid" draw:fill-color="#415976" draw:opacity="100.0%" draw:stroke="solid" svg:stroke-color="#415976" draw:stroke-linejoin="miter" svg:stroke-opacity="100.0%" svg:stroke-width="0.25910932mm"/>
    </style:style>
    <style:style style:family="graphic" style:name="style-1011">
      <style:graphic-properties draw:fill="solid" draw:fill-color="#373434" draw:opacity="100.0%" draw:stroke="solid" svg:stroke-color="#373434" draw:stroke-linejoin="miter" svg:stroke-opacity="100.0%" svg:stroke-width="0.25910932mm"/>
    </style:style>
    <style:style style:family="graphic" style:name="style-1012">
      <style:graphic-properties draw:fill="solid" draw:fill-color="#827f7c" draw:opacity="100.0%" draw:stroke="solid" svg:stroke-color="#827f7c" draw:stroke-linejoin="miter" svg:stroke-opacity="100.0%" svg:stroke-width="0.25910932mm"/>
    </style:style>
    <style:style style:family="graphic" style:name="style-1013">
      <style:graphic-properties draw:fill="solid" draw:fill-color="#e0dbdb" draw:opacity="100.0%" draw:stroke="solid" svg:stroke-color="#e0dbdb" draw:stroke-linejoin="miter" svg:stroke-opacity="100.0%" svg:stroke-width="0.25910932mm"/>
    </style:style>
    <style:style style:family="graphic" style:name="style-1014">
      <style:graphic-properties draw:fill="solid" draw:fill-color="#e4dcd2" draw:opacity="100.0%" draw:stroke="solid" svg:stroke-color="#e4dcd2" draw:stroke-linejoin="miter" svg:stroke-opacity="100.0%" svg:stroke-width="0.25910932mm"/>
    </style:style>
    <style:style style:family="graphic" style:name="style-1015">
      <style:graphic-properties draw:fill="solid" draw:fill-color="#7e756f" draw:opacity="100.0%" draw:stroke="solid" svg:stroke-color="#7e756f" draw:stroke-linejoin="miter" svg:stroke-opacity="100.0%" svg:stroke-width="0.25910932mm"/>
    </style:style>
    <style:style style:family="graphic" style:name="style-1016">
      <style:graphic-properties draw:fill="solid" draw:fill-color="#7f6f6e" draw:opacity="100.0%" draw:stroke="solid" svg:stroke-color="#7f6f6e" draw:stroke-linejoin="miter" svg:stroke-opacity="100.0%" svg:stroke-width="0.25910932mm"/>
    </style:style>
    <style:style style:family="graphic" style:name="style-1017">
      <style:graphic-properties draw:fill="solid" draw:fill-color="#f5c284" draw:opacity="100.0%" draw:stroke="solid" svg:stroke-color="#f5c284" draw:stroke-linejoin="miter" svg:stroke-opacity="100.0%" svg:stroke-width="0.25910932mm"/>
    </style:style>
    <style:style style:family="graphic" style:name="style-1018">
      <style:graphic-properties draw:fill="solid" draw:fill-color="#978d82" draw:opacity="100.0%" draw:stroke="solid" svg:stroke-color="#978d82" draw:stroke-linejoin="miter" svg:stroke-opacity="100.0%" svg:stroke-width="0.25910932mm"/>
    </style:style>
    <style:style style:family="graphic" style:name="style-1019">
      <style:graphic-properties draw:fill="solid" draw:fill-color="#413733" draw:opacity="100.0%" draw:stroke="solid" svg:stroke-color="#413733" draw:stroke-linejoin="miter" svg:stroke-opacity="100.0%" svg:stroke-width="0.25910932mm"/>
    </style:style>
    <style:style style:family="graphic" style:name="style-1020">
      <style:graphic-properties draw:fill="solid" draw:fill-color="#655d58" draw:opacity="100.0%" draw:stroke="solid" svg:stroke-color="#655d58" draw:stroke-linejoin="miter" svg:stroke-opacity="100.0%" svg:stroke-width="0.25910932mm"/>
    </style:style>
    <style:style style:family="graphic" style:name="style-1021">
      <style:graphic-properties draw:fill="solid" draw:fill-color="#706964" draw:opacity="100.0%" draw:stroke="solid" svg:stroke-color="#706964" draw:stroke-linejoin="miter" svg:stroke-opacity="100.0%" svg:stroke-width="0.25910932mm"/>
    </style:style>
    <style:style style:family="graphic" style:name="style-1022">
      <style:graphic-properties draw:fill="solid" draw:fill-color="#cfc8c1" draw:opacity="100.0%" draw:stroke="solid" svg:stroke-color="#cfc8c1" draw:stroke-linejoin="miter" svg:stroke-opacity="100.0%" svg:stroke-width="0.25910932mm"/>
    </style:style>
    <style:style style:family="graphic" style:name="style-1023">
      <style:graphic-properties draw:fill="solid" draw:fill-color="#292726" draw:opacity="100.0%" draw:stroke="solid" svg:stroke-color="#292726" draw:stroke-linejoin="miter" svg:stroke-opacity="100.0%" svg:stroke-width="0.25910932mm"/>
    </style:style>
    <style:style style:family="graphic" style:name="style-1024">
      <style:graphic-properties draw:fill="solid" draw:fill-color="#352422" draw:opacity="100.0%" draw:stroke="solid" svg:stroke-color="#352422" draw:stroke-linejoin="miter" svg:stroke-opacity="100.0%" svg:stroke-width="0.25910932mm"/>
    </style:style>
    <style:style style:family="graphic" style:name="style-1025">
      <style:graphic-properties draw:fill="solid" draw:fill-color="#efedeb" draw:opacity="100.0%" draw:stroke="solid" svg:stroke-color="#efedeb" draw:stroke-linejoin="miter" svg:stroke-opacity="100.0%" svg:stroke-width="0.25910932mm"/>
    </style:style>
    <style:style style:family="graphic" style:name="style-1026">
      <style:graphic-properties draw:fill="solid" draw:fill-color="#918c85" draw:opacity="100.0%" draw:stroke="solid" svg:stroke-color="#918c85" draw:stroke-linejoin="miter" svg:stroke-opacity="100.0%" svg:stroke-width="0.25910932mm"/>
    </style:style>
    <style:style style:family="graphic" style:name="style-1027">
      <style:graphic-properties draw:fill="solid" draw:fill-color="#8b847e" draw:opacity="100.0%" draw:stroke="solid" svg:stroke-color="#8b847e" draw:stroke-linejoin="miter" svg:stroke-opacity="100.0%" svg:stroke-width="0.25910932mm"/>
    </style:style>
    <style:style style:family="graphic" style:name="style-1028">
      <style:graphic-properties draw:fill="solid" draw:fill-color="#221c1a" draw:opacity="100.0%" draw:stroke="solid" svg:stroke-color="#221c1a" draw:stroke-linejoin="miter" svg:stroke-opacity="100.0%" svg:stroke-width="0.25910932mm"/>
    </style:style>
    <style:style style:family="graphic" style:name="style-1029">
      <style:graphic-properties draw:fill="solid" draw:fill-color="#5f5552" draw:opacity="100.0%" draw:stroke="solid" svg:stroke-color="#5f5552" draw:stroke-linejoin="miter" svg:stroke-opacity="100.0%" svg:stroke-width="0.25910932mm"/>
    </style:style>
    <style:style style:family="graphic" style:name="style-1030">
      <style:graphic-properties draw:fill="solid" draw:fill-color="#721208" draw:opacity="100.0%" draw:stroke="solid" svg:stroke-color="#721208" draw:stroke-linejoin="miter" svg:stroke-opacity="100.0%" svg:stroke-width="0.25910932mm"/>
    </style:style>
    <style:style style:family="graphic" style:name="style-1031">
      <style:graphic-properties draw:fill="solid" draw:fill-color="#9e9793" draw:opacity="100.0%" draw:stroke="solid" svg:stroke-color="#9e9793" draw:stroke-linejoin="miter" svg:stroke-opacity="100.0%" svg:stroke-width="0.25910932mm"/>
    </style:style>
    <style:style style:family="graphic" style:name="style-1032">
      <style:graphic-properties draw:fill="solid" draw:fill-color="#a69790" draw:opacity="100.0%" draw:stroke="solid" svg:stroke-color="#a69790" draw:stroke-linejoin="miter" svg:stroke-opacity="100.0%" svg:stroke-width="0.25910932mm"/>
    </style:style>
    <style:style style:family="graphic" style:name="style-1033">
      <style:graphic-properties draw:fill="solid" draw:fill-color="#ada49d" draw:opacity="100.0%" draw:stroke="solid" svg:stroke-color="#ada49d" draw:stroke-linejoin="miter" svg:stroke-opacity="100.0%" svg:stroke-width="0.25910932mm"/>
    </style:style>
    <style:style style:family="graphic" style:name="style-1034">
      <style:graphic-properties draw:fill="solid" draw:fill-color="#867e7c" draw:opacity="100.0%" draw:stroke="solid" svg:stroke-color="#867e7c" draw:stroke-linejoin="miter" svg:stroke-opacity="100.0%" svg:stroke-width="0.25910932mm"/>
    </style:style>
    <style:style style:family="graphic" style:name="style-1035">
      <style:graphic-properties draw:fill="solid" draw:fill-color="#3f434a" draw:opacity="100.0%" draw:stroke="solid" svg:stroke-color="#3f434a" draw:stroke-linejoin="miter" svg:stroke-opacity="100.0%" svg:stroke-width="0.25910932mm"/>
    </style:style>
    <style:style style:family="graphic" style:name="style-1036">
      <style:graphic-properties draw:fill="solid" draw:fill-color="#dbdfe2" draw:opacity="100.0%" draw:stroke="solid" svg:stroke-color="#dbdfe2" draw:stroke-linejoin="miter" svg:stroke-opacity="100.0%" svg:stroke-width="0.25910932mm"/>
    </style:style>
    <style:style style:family="graphic" style:name="style-1037">
      <style:graphic-properties draw:fill="solid" draw:fill-color="#978f89" draw:opacity="100.0%" draw:stroke="solid" svg:stroke-color="#978f89" draw:stroke-linejoin="miter" svg:stroke-opacity="100.0%" svg:stroke-width="0.25910932mm"/>
    </style:style>
    <style:style style:family="graphic" style:name="style-1038">
      <style:graphic-properties draw:fill="solid" draw:fill-color="#756e6a" draw:opacity="100.0%" draw:stroke="solid" svg:stroke-color="#756e6a" draw:stroke-linejoin="miter" svg:stroke-opacity="100.0%" svg:stroke-width="0.25910932mm"/>
    </style:style>
    <style:style style:family="graphic" style:name="style-1039">
      <style:graphic-properties draw:fill="solid" draw:fill-color="#b2b6bc" draw:opacity="100.0%" draw:stroke="solid" svg:stroke-color="#b2b6bc" draw:stroke-linejoin="miter" svg:stroke-opacity="100.0%" svg:stroke-width="0.25910932mm"/>
    </style:style>
    <style:style style:family="graphic" style:name="style-1040">
      <style:graphic-properties draw:fill="solid" draw:fill-color="#353335" draw:opacity="100.0%" draw:stroke="solid" svg:stroke-color="#353335" draw:stroke-linejoin="miter" svg:stroke-opacity="100.0%" svg:stroke-width="0.25910932mm"/>
    </style:style>
    <style:style style:family="graphic" style:name="style-1041">
      <style:graphic-properties draw:fill="solid" draw:fill-color="#8f8d8c" draw:opacity="100.0%" draw:stroke="solid" svg:stroke-color="#8f8d8c" draw:stroke-linejoin="miter" svg:stroke-opacity="100.0%" svg:stroke-width="0.25910932mm"/>
    </style:style>
    <style:style style:family="graphic" style:name="style-1042">
      <style:graphic-properties draw:fill="solid" draw:fill-color="#434642" draw:opacity="100.0%" draw:stroke="solid" svg:stroke-color="#434642" draw:stroke-linejoin="miter" svg:stroke-opacity="100.0%" svg:stroke-width="0.25910932mm"/>
    </style:style>
    <style:style style:family="graphic" style:name="style-1043">
      <style:graphic-properties draw:fill="solid" draw:fill-color="#7d675c" draw:opacity="100.0%" draw:stroke="solid" svg:stroke-color="#7d675c" draw:stroke-linejoin="miter" svg:stroke-opacity="100.0%" svg:stroke-width="0.25910932mm"/>
    </style:style>
    <style:style style:family="graphic" style:name="style-1044">
      <style:graphic-properties draw:fill="solid" draw:fill-color="#aeb7c0" draw:opacity="100.0%" draw:stroke="solid" svg:stroke-color="#aeb7c0" draw:stroke-linejoin="miter" svg:stroke-opacity="100.0%" svg:stroke-width="0.25910932mm"/>
    </style:style>
    <style:style style:family="graphic" style:name="style-1045">
      <style:graphic-properties draw:fill="solid" draw:fill-color="#ac948f" draw:opacity="100.0%" draw:stroke="solid" svg:stroke-color="#ac948f" draw:stroke-linejoin="miter" svg:stroke-opacity="100.0%" svg:stroke-width="0.25910932mm"/>
    </style:style>
    <style:style style:family="graphic" style:name="style-1046">
      <style:graphic-properties draw:fill="solid" draw:fill-color="#67675e" draw:opacity="100.0%" draw:stroke="solid" svg:stroke-color="#67675e" draw:stroke-linejoin="miter" svg:stroke-opacity="100.0%" svg:stroke-width="0.25910932mm"/>
    </style:style>
    <style:style style:family="graphic" style:name="style-1047">
      <style:graphic-properties draw:fill="solid" draw:fill-color="#464b50" draw:opacity="100.0%" draw:stroke="solid" svg:stroke-color="#464b50" draw:stroke-linejoin="miter" svg:stroke-opacity="100.0%" svg:stroke-width="0.25910932mm"/>
    </style:style>
    <style:style style:family="graphic" style:name="style-1048">
      <style:graphic-properties draw:fill="solid" draw:fill-color="#9e9189" draw:opacity="100.0%" draw:stroke="solid" svg:stroke-color="#9e9189" draw:stroke-linejoin="miter" svg:stroke-opacity="100.0%" svg:stroke-width="0.25910932mm"/>
    </style:style>
    <style:style style:family="graphic" style:name="style-1049">
      <style:graphic-properties draw:fill="solid" draw:fill-color="#c8c0bb" draw:opacity="100.0%" draw:stroke="solid" svg:stroke-color="#c8c0bb" draw:stroke-linejoin="miter" svg:stroke-opacity="100.0%" svg:stroke-width="0.25910932mm"/>
    </style:style>
    <style:style style:family="graphic" style:name="style-1050">
      <style:graphic-properties draw:fill="solid" draw:fill-color="#201b19" draw:opacity="100.0%" draw:stroke="solid" svg:stroke-color="#201b19" draw:stroke-linejoin="miter" svg:stroke-opacity="100.0%" svg:stroke-width="0.25910932mm"/>
    </style:style>
    <style:style style:family="graphic" style:name="style-1051">
      <style:graphic-properties draw:fill="solid" draw:fill-color="#171515" draw:opacity="100.0%" draw:stroke="solid" svg:stroke-color="#171515" draw:stroke-linejoin="miter" svg:stroke-opacity="100.0%" svg:stroke-width="0.25910932mm"/>
    </style:style>
    <style:style style:family="graphic" style:name="style-1052">
      <style:graphic-properties draw:fill="solid" draw:fill-color="#0b0a0d" draw:opacity="100.0%" draw:stroke="solid" svg:stroke-color="#0b0a0d" draw:stroke-linejoin="miter" svg:stroke-opacity="100.0%" svg:stroke-width="0.25910932mm"/>
    </style:style>
    <style:style style:family="graphic" style:name="style-1053">
      <style:graphic-properties draw:fill="solid" draw:fill-color="#9d9792" draw:opacity="100.0%" draw:stroke="solid" svg:stroke-color="#9d9792" draw:stroke-linejoin="miter" svg:stroke-opacity="100.0%" svg:stroke-width="0.25910932mm"/>
    </style:style>
    <style:style style:family="graphic" style:name="style-1054">
      <style:graphic-properties draw:fill="solid" draw:fill-color="#353433" draw:opacity="100.0%" draw:stroke="solid" svg:stroke-color="#353433" draw:stroke-linejoin="miter" svg:stroke-opacity="100.0%" svg:stroke-width="0.25910932mm"/>
    </style:style>
    <style:style style:family="graphic" style:name="style-1055">
      <style:graphic-properties draw:fill="solid" draw:fill-color="#44403b" draw:opacity="100.0%" draw:stroke="solid" svg:stroke-color="#44403b" draw:stroke-linejoin="miter" svg:stroke-opacity="100.0%" svg:stroke-width="0.25910932mm"/>
    </style:style>
    <style:style style:family="graphic" style:name="style-1056">
      <style:graphic-properties draw:fill="solid" draw:fill-color="#5f564f" draw:opacity="100.0%" draw:stroke="solid" svg:stroke-color="#5f564f" draw:stroke-linejoin="miter" svg:stroke-opacity="100.0%" svg:stroke-width="0.25910932mm"/>
    </style:style>
    <style:style style:family="graphic" style:name="style-1057">
      <style:graphic-properties draw:fill="solid" draw:fill-color="#928073" draw:opacity="100.0%" draw:stroke="solid" svg:stroke-color="#928073" draw:stroke-linejoin="miter" svg:stroke-opacity="100.0%" svg:stroke-width="0.25910932mm"/>
    </style:style>
    <style:style style:family="graphic" style:name="style-1058">
      <style:graphic-properties draw:fill="solid" draw:fill-color="#4f5a62" draw:opacity="100.0%" draw:stroke="solid" svg:stroke-color="#4f5a62" draw:stroke-linejoin="miter" svg:stroke-opacity="100.0%" svg:stroke-width="0.25910932mm"/>
    </style:style>
    <style:style style:family="graphic" style:name="style-1059">
      <style:graphic-properties draw:fill="solid" draw:fill-color="#afa8a2" draw:opacity="100.0%" draw:stroke="solid" svg:stroke-color="#afa8a2" draw:stroke-linejoin="miter" svg:stroke-opacity="100.0%" svg:stroke-width="0.25910932mm"/>
    </style:style>
    <style:style style:family="graphic" style:name="style-1060">
      <style:graphic-properties draw:fill="solid" draw:fill-color="#ced3d8" draw:opacity="100.0%" draw:stroke="solid" svg:stroke-color="#ced3d8" draw:stroke-linejoin="miter" svg:stroke-opacity="100.0%" svg:stroke-width="0.25910932mm"/>
    </style:style>
    <style:style style:family="graphic" style:name="style-1061">
      <style:graphic-properties draw:fill="solid" draw:fill-color="#a8aaa8" draw:opacity="100.0%" draw:stroke="solid" svg:stroke-color="#a8aaa8" draw:stroke-linejoin="miter" svg:stroke-opacity="100.0%" svg:stroke-width="0.25910932mm"/>
    </style:style>
    <style:style style:family="graphic" style:name="style-1062">
      <style:graphic-properties draw:fill="solid" draw:fill-color="#877d79" draw:opacity="100.0%" draw:stroke="solid" svg:stroke-color="#877d79" draw:stroke-linejoin="miter" svg:stroke-opacity="100.0%" svg:stroke-width="0.25910932mm"/>
    </style:style>
    <style:style style:family="graphic" style:name="style-1063">
      <style:graphic-properties draw:fill="solid" draw:fill-color="#887970" draw:opacity="100.0%" draw:stroke="solid" svg:stroke-color="#887970" draw:stroke-linejoin="miter" svg:stroke-opacity="100.0%" svg:stroke-width="0.25910932mm"/>
    </style:style>
    <style:style style:family="graphic" style:name="style-1064">
      <style:graphic-properties draw:fill="solid" draw:fill-color="#736e69" draw:opacity="100.0%" draw:stroke="solid" svg:stroke-color="#736e69" draw:stroke-linejoin="miter" svg:stroke-opacity="100.0%" svg:stroke-width="0.25910932mm"/>
    </style:style>
    <style:style style:family="graphic" style:name="style-1065">
      <style:graphic-properties draw:fill="solid" draw:fill-color="#e8e1d8" draw:opacity="100.0%" draw:stroke="solid" svg:stroke-color="#e8e1d8" draw:stroke-linejoin="miter" svg:stroke-opacity="100.0%" svg:stroke-width="0.25910932mm"/>
    </style:style>
    <style:style style:family="graphic" style:name="style-1066">
      <style:graphic-properties draw:fill="solid" draw:fill-color="#e4a6a1" draw:opacity="100.0%" draw:stroke="solid" svg:stroke-color="#e4a6a1" draw:stroke-linejoin="miter" svg:stroke-opacity="100.0%" svg:stroke-width="0.25910932mm"/>
    </style:style>
    <style:style style:family="graphic" style:name="style-1067">
      <style:graphic-properties draw:fill="solid" draw:fill-color="#8f8a86" draw:opacity="100.0%" draw:stroke="solid" svg:stroke-color="#8f8a86" draw:stroke-linejoin="miter" svg:stroke-opacity="100.0%" svg:stroke-width="0.25910932mm"/>
    </style:style>
    <style:style style:family="graphic" style:name="style-1068">
      <style:graphic-properties draw:fill="solid" draw:fill-color="#9a957c" draw:opacity="100.0%" draw:stroke="solid" svg:stroke-color="#9a957c" draw:stroke-linejoin="miter" svg:stroke-opacity="100.0%" svg:stroke-width="0.25910932mm"/>
    </style:style>
    <style:style style:family="graphic" style:name="style-1069">
      <style:graphic-properties draw:fill="solid" draw:fill-color="#251e1b" draw:opacity="100.0%" draw:stroke="solid" svg:stroke-color="#251e1b" draw:stroke-linejoin="miter" svg:stroke-opacity="100.0%" svg:stroke-width="0.25910932mm"/>
    </style:style>
    <style:style style:family="graphic" style:name="style-1070">
      <style:graphic-properties draw:fill="solid" draw:fill-color="#9e978e" draw:opacity="100.0%" draw:stroke="solid" svg:stroke-color="#9e978e" draw:stroke-linejoin="miter" svg:stroke-opacity="100.0%" svg:stroke-width="0.25910932mm"/>
    </style:style>
    <style:style style:family="graphic" style:name="style-1071">
      <style:graphic-properties draw:fill="solid" draw:fill-color="#887f73" draw:opacity="100.0%" draw:stroke="solid" svg:stroke-color="#887f73" draw:stroke-linejoin="miter" svg:stroke-opacity="100.0%" svg:stroke-width="0.25910932mm"/>
    </style:style>
    <style:style style:family="graphic" style:name="style-1072">
      <style:graphic-properties draw:fill="solid" draw:fill-color="#e0dad6" draw:opacity="100.0%" draw:stroke="solid" svg:stroke-color="#e0dad6" draw:stroke-linejoin="miter" svg:stroke-opacity="100.0%" svg:stroke-width="0.25910932mm"/>
    </style:style>
    <style:style style:family="graphic" style:name="style-1073">
      <style:graphic-properties draw:fill="solid" draw:fill-color="#827b73" draw:opacity="100.0%" draw:stroke="solid" svg:stroke-color="#827b73" draw:stroke-linejoin="miter" svg:stroke-opacity="100.0%" svg:stroke-width="0.25910932mm"/>
    </style:style>
    <style:style style:family="graphic" style:name="style-1074">
      <style:graphic-properties draw:fill="solid" draw:fill-color="#3f342d" draw:opacity="100.0%" draw:stroke="solid" svg:stroke-color="#3f342d" draw:stroke-linejoin="miter" svg:stroke-opacity="100.0%" svg:stroke-width="0.25910932mm"/>
    </style:style>
    <style:style style:family="graphic" style:name="style-1075">
      <style:graphic-properties draw:fill="solid" draw:fill-color="#6e625a" draw:opacity="100.0%" draw:stroke="solid" svg:stroke-color="#6e625a" draw:stroke-linejoin="miter" svg:stroke-opacity="100.0%" svg:stroke-width="0.25910932mm"/>
    </style:style>
    <style:style style:family="graphic" style:name="style-1076">
      <style:graphic-properties draw:fill="solid" draw:fill-color="#bdae9f" draw:opacity="100.0%" draw:stroke="solid" svg:stroke-color="#bdae9f" draw:stroke-linejoin="miter" svg:stroke-opacity="100.0%" svg:stroke-width="0.25910932mm"/>
    </style:style>
    <style:style style:family="graphic" style:name="style-1077">
      <style:graphic-properties draw:fill="solid" draw:fill-color="#605846" draw:opacity="100.0%" draw:stroke="solid" svg:stroke-color="#605846" draw:stroke-linejoin="miter" svg:stroke-opacity="100.0%" svg:stroke-width="0.25910932mm"/>
    </style:style>
    <style:style style:family="graphic" style:name="style-1078">
      <style:graphic-properties draw:fill="solid" draw:fill-color="#25201e" draw:opacity="100.0%" draw:stroke="solid" svg:stroke-color="#25201e" draw:stroke-linejoin="miter" svg:stroke-opacity="100.0%" svg:stroke-width="0.25910932mm"/>
    </style:style>
    <style:style style:family="graphic" style:name="style-1079">
      <style:graphic-properties draw:fill="solid" draw:fill-color="#362823" draw:opacity="100.0%" draw:stroke="solid" svg:stroke-color="#362823" draw:stroke-linejoin="miter" svg:stroke-opacity="100.0%" svg:stroke-width="0.25910932mm"/>
    </style:style>
    <style:style style:family="graphic" style:name="style-1080">
      <style:graphic-properties draw:fill="solid" draw:fill-color="#1b1a1c" draw:opacity="100.0%" draw:stroke="solid" svg:stroke-color="#1b1a1c" draw:stroke-linejoin="miter" svg:stroke-opacity="100.0%" svg:stroke-width="0.25910932mm"/>
    </style:style>
    <style:style style:family="graphic" style:name="style-1081">
      <style:graphic-properties draw:fill="solid" draw:fill-color="#90867e" draw:opacity="100.0%" draw:stroke="solid" svg:stroke-color="#90867e" draw:stroke-linejoin="miter" svg:stroke-opacity="100.0%" svg:stroke-width="0.25910932mm"/>
    </style:style>
    <style:style style:family="graphic" style:name="style-1082">
      <style:graphic-properties draw:fill="solid" draw:fill-color="#817572" draw:opacity="100.0%" draw:stroke="solid" svg:stroke-color="#817572" draw:stroke-linejoin="miter" svg:stroke-opacity="100.0%" svg:stroke-width="0.25910932mm"/>
    </style:style>
    <style:style style:family="graphic" style:name="style-1083">
      <style:graphic-properties draw:fill="solid" draw:fill-color="#4d2f27" draw:opacity="100.0%" draw:stroke="solid" svg:stroke-color="#4d2f27" draw:stroke-linejoin="miter" svg:stroke-opacity="100.0%" svg:stroke-width="0.25910932mm"/>
    </style:style>
    <style:style style:family="graphic" style:name="style-1084">
      <style:graphic-properties draw:fill="solid" draw:fill-color="#959da4" draw:opacity="100.0%" draw:stroke="solid" svg:stroke-color="#959da4" draw:stroke-linejoin="miter" svg:stroke-opacity="100.0%" svg:stroke-width="0.25910932mm"/>
    </style:style>
    <style:style style:family="graphic" style:name="style-1085">
      <style:graphic-properties draw:fill="solid" draw:fill-color="#dbcec0" draw:opacity="100.0%" draw:stroke="solid" svg:stroke-color="#dbcec0" draw:stroke-linejoin="miter" svg:stroke-opacity="100.0%" svg:stroke-width="0.25910932mm"/>
    </style:style>
    <style:style style:family="graphic" style:name="style-1086">
      <style:graphic-properties draw:fill="solid" draw:fill-color="#302921" draw:opacity="100.0%" draw:stroke="solid" svg:stroke-color="#302921" draw:stroke-linejoin="miter" svg:stroke-opacity="100.0%" svg:stroke-width="0.25910932mm"/>
    </style:style>
    <style:style style:family="graphic" style:name="style-1087">
      <style:graphic-properties draw:fill="solid" draw:fill-color="#5d5352" draw:opacity="100.0%" draw:stroke="solid" svg:stroke-color="#5d5352" draw:stroke-linejoin="miter" svg:stroke-opacity="100.0%" svg:stroke-width="0.25910932mm"/>
    </style:style>
    <style:style style:family="graphic" style:name="style-1088">
      <style:graphic-properties draw:fill="solid" draw:fill-color="#0c0406" draw:opacity="100.0%" draw:stroke="solid" svg:stroke-color="#0c0406" draw:stroke-linejoin="miter" svg:stroke-opacity="100.0%" svg:stroke-width="0.25910932mm"/>
    </style:style>
    <style:style style:family="graphic" style:name="style-1089">
      <style:graphic-properties draw:fill="solid" draw:fill-color="#7b726d" draw:opacity="100.0%" draw:stroke="solid" svg:stroke-color="#7b726d" draw:stroke-linejoin="miter" svg:stroke-opacity="100.0%" svg:stroke-width="0.25910932mm"/>
    </style:style>
    <style:style style:family="graphic" style:name="style-1090">
      <style:graphic-properties draw:fill="solid" draw:fill-color="#5a5450" draw:opacity="100.0%" draw:stroke="solid" svg:stroke-color="#5a5450" draw:stroke-linejoin="miter" svg:stroke-opacity="100.0%" svg:stroke-width="0.25910932mm"/>
    </style:style>
    <style:style style:family="graphic" style:name="style-1091">
      <style:graphic-properties draw:fill="solid" draw:fill-color="#302d28" draw:opacity="100.0%" draw:stroke="solid" svg:stroke-color="#302d28" draw:stroke-linejoin="miter" svg:stroke-opacity="100.0%" svg:stroke-width="0.25910932mm"/>
    </style:style>
    <style:style style:family="graphic" style:name="style-1092">
      <style:graphic-properties draw:fill="solid" draw:fill-color="#3e3732" draw:opacity="100.0%" draw:stroke="solid" svg:stroke-color="#3e3732" draw:stroke-linejoin="miter" svg:stroke-opacity="100.0%" svg:stroke-width="0.25910932mm"/>
    </style:style>
    <style:style style:family="graphic" style:name="style-1093">
      <style:graphic-properties draw:fill="solid" draw:fill-color="#22201e" draw:opacity="100.0%" draw:stroke="solid" svg:stroke-color="#22201e" draw:stroke-linejoin="miter" svg:stroke-opacity="100.0%" svg:stroke-width="0.25910932mm"/>
    </style:style>
    <style:style style:family="graphic" style:name="style-1094">
      <style:graphic-properties draw:fill="solid" draw:fill-color="#2b2b29" draw:opacity="100.0%" draw:stroke="solid" svg:stroke-color="#2b2b29" draw:stroke-linejoin="miter" svg:stroke-opacity="100.0%" svg:stroke-width="0.25910932mm"/>
    </style:style>
    <style:style style:family="graphic" style:name="style-1095">
      <style:graphic-properties draw:fill="solid" draw:fill-color="#b2a595" draw:opacity="100.0%" draw:stroke="solid" svg:stroke-color="#b2a595" draw:stroke-linejoin="miter" svg:stroke-opacity="100.0%" svg:stroke-width="0.25910932mm"/>
    </style:style>
    <style:style style:family="graphic" style:name="style-1096">
      <style:graphic-properties draw:fill="solid" draw:fill-color="#eae7e1" draw:opacity="100.0%" draw:stroke="solid" svg:stroke-color="#eae7e1" draw:stroke-linejoin="miter" svg:stroke-opacity="100.0%" svg:stroke-width="0.25910932mm"/>
    </style:style>
    <style:style style:family="graphic" style:name="style-1097">
      <style:graphic-properties draw:fill="solid" draw:fill-color="#e9e3d2" draw:opacity="100.0%" draw:stroke="solid" svg:stroke-color="#e9e3d2" draw:stroke-linejoin="miter" svg:stroke-opacity="100.0%" svg:stroke-width="0.25910932mm"/>
    </style:style>
    <style:style style:family="graphic" style:name="style-1098">
      <style:graphic-properties draw:fill="solid" draw:fill-color="#6d625e" draw:opacity="100.0%" draw:stroke="solid" svg:stroke-color="#6d625e" draw:stroke-linejoin="miter" svg:stroke-opacity="100.0%" svg:stroke-width="0.25910932mm"/>
    </style:style>
    <style:style style:family="graphic" style:name="style-1099">
      <style:graphic-properties draw:fill="solid" draw:fill-color="#989395" draw:opacity="100.0%" draw:stroke="solid" svg:stroke-color="#989395" draw:stroke-linejoin="miter" svg:stroke-opacity="100.0%" svg:stroke-width="0.25910932mm"/>
    </style:style>
    <style:style style:family="graphic" style:name="style-1100">
      <style:graphic-properties draw:fill="solid" draw:fill-color="#493a32" draw:opacity="100.0%" draw:stroke="solid" svg:stroke-color="#493a32" draw:stroke-linejoin="miter" svg:stroke-opacity="100.0%" svg:stroke-width="0.25910932mm"/>
    </style:style>
    <style:style style:family="graphic" style:name="style-1101">
      <style:graphic-properties draw:fill="solid" draw:fill-color="#b8b8c0" draw:opacity="100.0%" draw:stroke="solid" svg:stroke-color="#b8b8c0" draw:stroke-linejoin="miter" svg:stroke-opacity="100.0%" svg:stroke-width="0.25910932mm"/>
    </style:style>
    <style:style style:family="graphic" style:name="style-1102">
      <style:graphic-properties draw:fill="solid" draw:fill-color="#6d6661" draw:opacity="100.0%" draw:stroke="solid" svg:stroke-color="#6d6661" draw:stroke-linejoin="miter" svg:stroke-opacity="100.0%" svg:stroke-width="0.25910932mm"/>
    </style:style>
    <style:style style:family="graphic" style:name="style-1103">
      <style:graphic-properties draw:fill="solid" draw:fill-color="#6e6760" draw:opacity="100.0%" draw:stroke="solid" svg:stroke-color="#6e6760" draw:stroke-linejoin="miter" svg:stroke-opacity="100.0%" svg:stroke-width="0.25910932mm"/>
    </style:style>
    <style:style style:family="graphic" style:name="style-1104">
      <style:graphic-properties draw:fill="solid" draw:fill-color="#474746" draw:opacity="100.0%" draw:stroke="solid" svg:stroke-color="#474746" draw:stroke-linejoin="miter" svg:stroke-opacity="100.0%" svg:stroke-width="0.25910932mm"/>
    </style:style>
    <style:style style:family="graphic" style:name="style-1105">
      <style:graphic-properties draw:fill="solid" draw:fill-color="#a89d94" draw:opacity="100.0%" draw:stroke="solid" svg:stroke-color="#a89d94" draw:stroke-linejoin="miter" svg:stroke-opacity="100.0%" svg:stroke-width="0.25910932mm"/>
    </style:style>
    <style:style style:family="graphic" style:name="style-1106">
      <style:graphic-properties draw:fill="solid" draw:fill-color="#1b1919" draw:opacity="100.0%" draw:stroke="solid" svg:stroke-color="#1b1919" draw:stroke-linejoin="miter" svg:stroke-opacity="100.0%" svg:stroke-width="0.25910932mm"/>
    </style:style>
    <style:style style:family="graphic" style:name="style-1107">
      <style:graphic-properties draw:fill="solid" draw:fill-color="#97938c" draw:opacity="100.0%" draw:stroke="solid" svg:stroke-color="#97938c" draw:stroke-linejoin="miter" svg:stroke-opacity="100.0%" svg:stroke-width="0.25910932mm"/>
    </style:style>
    <style:style style:family="graphic" style:name="style-1108">
      <style:graphic-properties draw:fill="solid" draw:fill-color="#5e5453" draw:opacity="100.0%" draw:stroke="solid" svg:stroke-color="#5e5453" draw:stroke-linejoin="miter" svg:stroke-opacity="100.0%" svg:stroke-width="0.25910932mm"/>
    </style:style>
    <style:style style:family="graphic" style:name="style-1109">
      <style:graphic-properties draw:fill="solid" draw:fill-color="#aaa092" draw:opacity="100.0%" draw:stroke="solid" svg:stroke-color="#aaa092" draw:stroke-linejoin="miter" svg:stroke-opacity="100.0%" svg:stroke-width="0.25910932mm"/>
    </style:style>
    <style:style style:family="graphic" style:name="style-1110">
      <style:graphic-properties draw:fill="solid" draw:fill-color="#c4bfb8" draw:opacity="100.0%" draw:stroke="solid" svg:stroke-color="#c4bfb8" draw:stroke-linejoin="miter" svg:stroke-opacity="100.0%" svg:stroke-width="0.25910932mm"/>
    </style:style>
    <style:style style:family="graphic" style:name="style-1111">
      <style:graphic-properties draw:fill="solid" draw:fill-color="#ad9f90" draw:opacity="100.0%" draw:stroke="solid" svg:stroke-color="#ad9f90" draw:stroke-linejoin="miter" svg:stroke-opacity="100.0%" svg:stroke-width="0.25910932mm"/>
    </style:style>
    <style:style style:family="graphic" style:name="style-1112">
      <style:graphic-properties draw:fill="solid" draw:fill-color="#e2dbd6" draw:opacity="100.0%" draw:stroke="solid" svg:stroke-color="#e2dbd6" draw:stroke-linejoin="miter" svg:stroke-opacity="100.0%" svg:stroke-width="0.25910932mm"/>
    </style:style>
    <style:style style:family="graphic" style:name="style-1113">
      <style:graphic-properties draw:fill="solid" draw:fill-color="#958e89" draw:opacity="100.0%" draw:stroke="solid" svg:stroke-color="#958e89" draw:stroke-linejoin="miter" svg:stroke-opacity="100.0%" svg:stroke-width="0.25910932mm"/>
    </style:style>
    <style:style style:family="graphic" style:name="style-1114">
      <style:graphic-properties draw:fill="solid" draw:fill-color="#8a7e78" draw:opacity="100.0%" draw:stroke="solid" svg:stroke-color="#8a7e78" draw:stroke-linejoin="miter" svg:stroke-opacity="100.0%" svg:stroke-width="0.25910932mm"/>
    </style:style>
    <style:style style:family="graphic" style:name="style-1115">
      <style:graphic-properties draw:fill="solid" draw:fill-color="#c0bdb4" draw:opacity="100.0%" draw:stroke="solid" svg:stroke-color="#c0bdb4" draw:stroke-linejoin="miter" svg:stroke-opacity="100.0%" svg:stroke-width="0.25910932mm"/>
    </style:style>
    <style:style style:family="graphic" style:name="style-1116">
      <style:graphic-properties draw:fill="solid" draw:fill-color="#92908c" draw:opacity="100.0%" draw:stroke="solid" svg:stroke-color="#92908c" draw:stroke-linejoin="miter" svg:stroke-opacity="100.0%" svg:stroke-width="0.25910932mm"/>
    </style:style>
    <style:style style:family="graphic" style:name="style-1117">
      <style:graphic-properties draw:fill="solid" draw:fill-color="#aea398" draw:opacity="100.0%" draw:stroke="solid" svg:stroke-color="#aea398" draw:stroke-linejoin="miter" svg:stroke-opacity="100.0%" svg:stroke-width="0.25910932mm"/>
    </style:style>
    <style:style style:family="graphic" style:name="style-1118">
      <style:graphic-properties draw:fill="solid" draw:fill-color="#564d45" draw:opacity="100.0%" draw:stroke="solid" svg:stroke-color="#564d45" draw:stroke-linejoin="miter" svg:stroke-opacity="100.0%" svg:stroke-width="0.25910932mm"/>
    </style:style>
    <style:style style:family="graphic" style:name="style-1119">
      <style:graphic-properties draw:fill="solid" draw:fill-color="#6f6966" draw:opacity="100.0%" draw:stroke="solid" svg:stroke-color="#6f6966" draw:stroke-linejoin="miter" svg:stroke-opacity="100.0%" svg:stroke-width="0.25910932mm"/>
    </style:style>
    <style:style style:family="graphic" style:name="style-1120">
      <style:graphic-properties draw:fill="solid" draw:fill-color="#b2a9a1" draw:opacity="100.0%" draw:stroke="solid" svg:stroke-color="#b2a9a1" draw:stroke-linejoin="miter" svg:stroke-opacity="100.0%" svg:stroke-width="0.25910932mm"/>
    </style:style>
    <style:style style:family="graphic" style:name="style-1121">
      <style:graphic-properties draw:fill="solid" draw:fill-color="#88827d" draw:opacity="100.0%" draw:stroke="solid" svg:stroke-color="#88827d" draw:stroke-linejoin="miter" svg:stroke-opacity="100.0%" svg:stroke-width="0.25910932mm"/>
    </style:style>
    <style:style style:family="graphic" style:name="style-1122">
      <style:graphic-properties draw:fill="solid" draw:fill-color="#544f4a" draw:opacity="100.0%" draw:stroke="solid" svg:stroke-color="#544f4a" draw:stroke-linejoin="miter" svg:stroke-opacity="100.0%" svg:stroke-width="0.25910932mm"/>
    </style:style>
    <style:style style:family="graphic" style:name="style-1123">
      <style:graphic-properties draw:fill="solid" draw:fill-color="#b8a79a" draw:opacity="100.0%" draw:stroke="solid" svg:stroke-color="#b8a79a" draw:stroke-linejoin="miter" svg:stroke-opacity="100.0%" svg:stroke-width="0.25910932mm"/>
    </style:style>
    <style:style style:family="graphic" style:name="style-1124">
      <style:graphic-properties draw:fill="solid" draw:fill-color="#282420" draw:opacity="100.0%" draw:stroke="solid" svg:stroke-color="#282420" draw:stroke-linejoin="miter" svg:stroke-opacity="100.0%" svg:stroke-width="0.25910932mm"/>
    </style:style>
    <style:style style:family="graphic" style:name="style-1125">
      <style:graphic-properties draw:fill="solid" draw:fill-color="#9d968f" draw:opacity="100.0%" draw:stroke="solid" svg:stroke-color="#9d968f" draw:stroke-linejoin="miter" svg:stroke-opacity="100.0%" svg:stroke-width="0.25910932mm"/>
    </style:style>
    <style:style style:family="graphic" style:name="style-1126">
      <style:graphic-properties draw:fill="solid" draw:fill-color="#b09ca0" draw:opacity="100.0%" draw:stroke="solid" svg:stroke-color="#b09ca0" draw:stroke-linejoin="miter" svg:stroke-opacity="100.0%" svg:stroke-width="0.25910932mm"/>
    </style:style>
    <style:style style:family="graphic" style:name="style-1127">
      <style:graphic-properties draw:fill="solid" draw:fill-color="#51575f" draw:opacity="100.0%" draw:stroke="solid" svg:stroke-color="#51575f" draw:stroke-linejoin="miter" svg:stroke-opacity="100.0%" svg:stroke-width="0.25910932mm"/>
    </style:style>
    <style:style style:family="graphic" style:name="style-1128">
      <style:graphic-properties draw:fill="solid" draw:fill-color="#363639" draw:opacity="100.0%" draw:stroke="solid" svg:stroke-color="#363639" draw:stroke-linejoin="miter" svg:stroke-opacity="100.0%" svg:stroke-width="0.25910932mm"/>
    </style:style>
    <style:style style:family="graphic" style:name="style-1129">
      <style:graphic-properties draw:fill="solid" draw:fill-color="#b8b9b2" draw:opacity="100.0%" draw:stroke="solid" svg:stroke-color="#b8b9b2" draw:stroke-linejoin="miter" svg:stroke-opacity="100.0%" svg:stroke-width="0.25910932mm"/>
    </style:style>
    <style:style style:family="graphic" style:name="style-1130">
      <style:graphic-properties draw:fill="solid" draw:fill-color="#f1f1f1" draw:opacity="100.0%" draw:stroke="solid" svg:stroke-color="#f1f1f1" draw:stroke-linejoin="miter" svg:stroke-opacity="100.0%" svg:stroke-width="0.25910932mm"/>
    </style:style>
    <style:style style:family="graphic" style:name="style-1131">
      <style:graphic-properties draw:fill="solid" draw:fill-color="#1a1617" draw:opacity="100.0%" draw:stroke="solid" svg:stroke-color="#1a1617" draw:stroke-linejoin="miter" svg:stroke-opacity="100.0%" svg:stroke-width="0.25910932mm"/>
    </style:style>
    <style:style style:family="graphic" style:name="style-1132">
      <style:graphic-properties draw:fill="solid" draw:fill-color="#1b1713" draw:opacity="100.0%" draw:stroke="solid" svg:stroke-color="#1b1713" draw:stroke-linejoin="miter" svg:stroke-opacity="100.0%" svg:stroke-width="0.25910932mm"/>
    </style:style>
    <style:style style:family="graphic" style:name="style-1133">
      <style:graphic-properties draw:fill="solid" draw:fill-color="#6f7b87" draw:opacity="100.0%" draw:stroke="solid" svg:stroke-color="#6f7b87" draw:stroke-linejoin="miter" svg:stroke-opacity="100.0%" svg:stroke-width="0.25910932mm"/>
    </style:style>
    <style:style style:family="graphic" style:name="style-1134">
      <style:graphic-properties draw:fill="solid" draw:fill-color="#726d69" draw:opacity="100.0%" draw:stroke="solid" svg:stroke-color="#726d69" draw:stroke-linejoin="miter" svg:stroke-opacity="100.0%" svg:stroke-width="0.25910932mm"/>
    </style:style>
    <style:style style:family="graphic" style:name="style-1135">
      <style:graphic-properties draw:fill="solid" draw:fill-color="#c0b2a4" draw:opacity="100.0%" draw:stroke="solid" svg:stroke-color="#c0b2a4" draw:stroke-linejoin="miter" svg:stroke-opacity="100.0%" svg:stroke-width="0.25910932mm"/>
    </style:style>
    <style:style style:family="graphic" style:name="style-1136">
      <style:graphic-properties draw:fill="solid" draw:fill-color="#86605c" draw:opacity="100.0%" draw:stroke="solid" svg:stroke-color="#86605c" draw:stroke-linejoin="miter" svg:stroke-opacity="100.0%" svg:stroke-width="0.25910932mm"/>
    </style:style>
    <style:style style:family="graphic" style:name="style-1137">
      <style:graphic-properties draw:fill="solid" draw:fill-color="#72a8d4" draw:opacity="100.0%" draw:stroke="solid" svg:stroke-color="#72a8d4" draw:stroke-linejoin="miter" svg:stroke-opacity="100.0%" svg:stroke-width="0.25910932mm"/>
    </style:style>
    <style:style style:family="graphic" style:name="style-1138">
      <style:graphic-properties draw:fill="solid" draw:fill-color="#eae6e0" draw:opacity="100.0%" draw:stroke="solid" svg:stroke-color="#eae6e0" draw:stroke-linejoin="miter" svg:stroke-opacity="100.0%" svg:stroke-width="0.25910932mm"/>
    </style:style>
    <style:style style:family="graphic" style:name="style-1139">
      <style:graphic-properties draw:fill="solid" draw:fill-color="#b5aa93" draw:opacity="100.0%" draw:stroke="solid" svg:stroke-color="#b5aa93" draw:stroke-linejoin="miter" svg:stroke-opacity="100.0%" svg:stroke-width="0.25910932mm"/>
    </style:style>
    <style:style style:family="graphic" style:name="style-1140">
      <style:graphic-properties draw:fill="solid" draw:fill-color="#a3978d" draw:opacity="100.0%" draw:stroke="solid" svg:stroke-color="#a3978d" draw:stroke-linejoin="miter" svg:stroke-opacity="100.0%" svg:stroke-width="0.25910932mm"/>
    </style:style>
    <style:style style:family="graphic" style:name="style-1141">
      <style:graphic-properties draw:fill="solid" draw:fill-color="#0d0a0a" draw:opacity="100.0%" draw:stroke="solid" svg:stroke-color="#0d0a0a" draw:stroke-linejoin="miter" svg:stroke-opacity="100.0%" svg:stroke-width="0.25910932mm"/>
    </style:style>
    <style:style style:family="graphic" style:name="style-1142">
      <style:graphic-properties draw:fill="solid" draw:fill-color="#c9baaa" draw:opacity="100.0%" draw:stroke="solid" svg:stroke-color="#c9baaa" draw:stroke-linejoin="miter" svg:stroke-opacity="100.0%" svg:stroke-width="0.25910932mm"/>
    </style:style>
    <style:style style:family="graphic" style:name="style-1143">
      <style:graphic-properties draw:fill="solid" draw:fill-color="#595a5e" draw:opacity="100.0%" draw:stroke="solid" svg:stroke-color="#595a5e" draw:stroke-linejoin="miter" svg:stroke-opacity="100.0%" svg:stroke-width="0.25910932mm"/>
    </style:style>
    <style:style style:family="graphic" style:name="style-1144">
      <style:graphic-properties draw:fill="solid" draw:fill-color="#e6edf2" draw:opacity="100.0%" draw:stroke="solid" svg:stroke-color="#e6edf2" draw:stroke-linejoin="miter" svg:stroke-opacity="100.0%" svg:stroke-width="0.25910932mm"/>
    </style:style>
    <style:style style:family="graphic" style:name="style-1145">
      <style:graphic-properties draw:fill="solid" draw:fill-color="#afa6a3" draw:opacity="100.0%" draw:stroke="solid" svg:stroke-color="#afa6a3" draw:stroke-linejoin="miter" svg:stroke-opacity="100.0%" svg:stroke-width="0.25910932mm"/>
    </style:style>
    <style:style style:family="graphic" style:name="style-1146">
      <style:graphic-properties draw:fill="solid" draw:fill-color="#302b2b" draw:opacity="100.0%" draw:stroke="solid" svg:stroke-color="#302b2b" draw:stroke-linejoin="miter" svg:stroke-opacity="100.0%" svg:stroke-width="0.25910932mm"/>
    </style:style>
    <style:style style:family="graphic" style:name="style-1147">
      <style:graphic-properties draw:fill="solid" draw:fill-color="#aba09d" draw:opacity="100.0%" draw:stroke="solid" svg:stroke-color="#aba09d" draw:stroke-linejoin="miter" svg:stroke-opacity="100.0%" svg:stroke-width="0.25910932mm"/>
    </style:style>
    <style:style style:family="graphic" style:name="style-1148">
      <style:graphic-properties draw:fill="solid" draw:fill-color="#4a4b51" draw:opacity="100.0%" draw:stroke="solid" svg:stroke-color="#4a4b51" draw:stroke-linejoin="miter" svg:stroke-opacity="100.0%" svg:stroke-width="0.25910932mm"/>
    </style:style>
    <style:style style:family="graphic" style:name="style-1149">
      <style:graphic-properties draw:fill="solid" draw:fill-color="#aa9e8f" draw:opacity="100.0%" draw:stroke="solid" svg:stroke-color="#aa9e8f" draw:stroke-linejoin="miter" svg:stroke-opacity="100.0%" svg:stroke-width="0.25910932mm"/>
    </style:style>
    <style:style style:family="graphic" style:name="style-1150">
      <style:graphic-properties draw:fill="solid" draw:fill-color="#536c83" draw:opacity="100.0%" draw:stroke="solid" svg:stroke-color="#536c83" draw:stroke-linejoin="miter" svg:stroke-opacity="100.0%" svg:stroke-width="0.25910932mm"/>
    </style:style>
    <style:style style:family="graphic" style:name="style-1151">
      <style:graphic-properties draw:fill="solid" draw:fill-color="#c9b2a5" draw:opacity="100.0%" draw:stroke="solid" svg:stroke-color="#c9b2a5" draw:stroke-linejoin="miter" svg:stroke-opacity="100.0%" svg:stroke-width="0.25910932mm"/>
    </style:style>
    <style:style style:family="graphic" style:name="style-1152">
      <style:graphic-properties draw:fill="solid" draw:fill-color="#817872" draw:opacity="100.0%" draw:stroke="solid" svg:stroke-color="#817872" draw:stroke-linejoin="miter" svg:stroke-opacity="100.0%" svg:stroke-width="0.25910932mm"/>
    </style:style>
    <style:style style:family="graphic" style:name="style-1153">
      <style:graphic-properties draw:fill="solid" draw:fill-color="#373f4f" draw:opacity="100.0%" draw:stroke="solid" svg:stroke-color="#373f4f" draw:stroke-linejoin="miter" svg:stroke-opacity="100.0%" svg:stroke-width="0.25910932mm"/>
    </style:style>
    <style:style style:family="graphic" style:name="style-1154">
      <style:graphic-properties draw:fill="solid" draw:fill-color="#afb3b7" draw:opacity="100.0%" draw:stroke="solid" svg:stroke-color="#afb3b7" draw:stroke-linejoin="miter" svg:stroke-opacity="100.0%" svg:stroke-width="0.25910932mm"/>
    </style:style>
    <style:style style:family="graphic" style:name="style-1155">
      <style:graphic-properties draw:fill="solid" draw:fill-color="#b4b1ae" draw:opacity="100.0%" draw:stroke="solid" svg:stroke-color="#b4b1ae" draw:stroke-linejoin="miter" svg:stroke-opacity="100.0%" svg:stroke-width="0.25910932mm"/>
    </style:style>
    <style:style style:family="graphic" style:name="style-1156">
      <style:graphic-properties draw:fill="solid" draw:fill-color="#2a293f" draw:opacity="100.0%" draw:stroke="solid" svg:stroke-color="#2a293f" draw:stroke-linejoin="miter" svg:stroke-opacity="100.0%" svg:stroke-width="0.25910932mm"/>
    </style:style>
    <style:style style:family="graphic" style:name="style-1157">
      <style:graphic-properties draw:fill="solid" draw:fill-color="#b4a296" draw:opacity="100.0%" draw:stroke="solid" svg:stroke-color="#b4a296" draw:stroke-linejoin="miter" svg:stroke-opacity="100.0%" svg:stroke-width="0.25910932mm"/>
    </style:style>
    <style:style style:family="graphic" style:name="style-1158">
      <style:graphic-properties draw:fill="solid" draw:fill-color="#b9a69b" draw:opacity="100.0%" draw:stroke="solid" svg:stroke-color="#b9a69b" draw:stroke-linejoin="miter" svg:stroke-opacity="100.0%" svg:stroke-width="0.25910932mm"/>
    </style:style>
    <style:style style:family="graphic" style:name="style-1159">
      <style:graphic-properties draw:fill="solid" draw:fill-color="#823010" draw:opacity="100.0%" draw:stroke="solid" svg:stroke-color="#823010" draw:stroke-linejoin="miter" svg:stroke-opacity="100.0%" svg:stroke-width="0.25910932mm"/>
    </style:style>
    <style:style style:family="graphic" style:name="style-1160">
      <style:graphic-properties draw:fill="solid" draw:fill-color="#998c7f" draw:opacity="100.0%" draw:stroke="solid" svg:stroke-color="#998c7f" draw:stroke-linejoin="miter" svg:stroke-opacity="100.0%" svg:stroke-width="0.25910932mm"/>
    </style:style>
    <style:style style:family="graphic" style:name="style-1161">
      <style:graphic-properties draw:fill="solid" draw:fill-color="#87817f" draw:opacity="100.0%" draw:stroke="solid" svg:stroke-color="#87817f" draw:stroke-linejoin="miter" svg:stroke-opacity="100.0%" svg:stroke-width="0.25910932mm"/>
    </style:style>
    <style:style style:family="graphic" style:name="style-1162">
      <style:graphic-properties draw:fill="solid" draw:fill-color="#e0e2e4" draw:opacity="100.0%" draw:stroke="solid" svg:stroke-color="#e0e2e4" draw:stroke-linejoin="miter" svg:stroke-opacity="100.0%" svg:stroke-width="0.25910932mm"/>
    </style:style>
    <style:style style:family="graphic" style:name="style-1163">
      <style:graphic-properties draw:fill="solid" draw:fill-color="#937a69" draw:opacity="100.0%" draw:stroke="solid" svg:stroke-color="#937a69" draw:stroke-linejoin="miter" svg:stroke-opacity="100.0%" svg:stroke-width="0.25910932mm"/>
    </style:style>
    <style:style style:family="graphic" style:name="style-1164">
      <style:graphic-properties draw:fill="solid" draw:fill-color="#9d9089" draw:opacity="100.0%" draw:stroke="solid" svg:stroke-color="#9d9089" draw:stroke-linejoin="miter" svg:stroke-opacity="100.0%" svg:stroke-width="0.25910932mm"/>
    </style:style>
    <style:style style:family="graphic" style:name="style-1165">
      <style:graphic-properties draw:fill="solid" draw:fill-color="#646b71" draw:opacity="100.0%" draw:stroke="solid" svg:stroke-color="#646b71" draw:stroke-linejoin="miter" svg:stroke-opacity="100.0%" svg:stroke-width="0.25910932mm"/>
    </style:style>
    <style:style style:family="graphic" style:name="style-1166">
      <style:graphic-properties draw:fill="solid" draw:fill-color="#46403e" draw:opacity="100.0%" draw:stroke="solid" svg:stroke-color="#46403e" draw:stroke-linejoin="miter" svg:stroke-opacity="100.0%" svg:stroke-width="0.25910932mm"/>
    </style:style>
    <style:style style:family="graphic" style:name="style-1167">
      <style:graphic-properties draw:fill="solid" draw:fill-color="#b7bdbb" draw:opacity="100.0%" draw:stroke="solid" svg:stroke-color="#b7bdbb" draw:stroke-linejoin="miter" svg:stroke-opacity="100.0%" svg:stroke-width="0.25910932mm"/>
    </style:style>
    <style:style style:family="graphic" style:name="style-1168">
      <style:graphic-properties draw:fill="solid" draw:fill-color="#a6a09b" draw:opacity="100.0%" draw:stroke="solid" svg:stroke-color="#a6a09b" draw:stroke-linejoin="miter" svg:stroke-opacity="100.0%" svg:stroke-width="0.25910932mm"/>
    </style:style>
    <style:style style:family="graphic" style:name="style-1169">
      <style:graphic-properties draw:fill="solid" draw:fill-color="#757173" draw:opacity="100.0%" draw:stroke="solid" svg:stroke-color="#757173" draw:stroke-linejoin="miter" svg:stroke-opacity="100.0%" svg:stroke-width="0.25910932mm"/>
    </style:style>
    <style:style style:family="graphic" style:name="style-1170">
      <style:graphic-properties draw:fill="solid" draw:fill-color="#25272e" draw:opacity="100.0%" draw:stroke="solid" svg:stroke-color="#25272e" draw:stroke-linejoin="miter" svg:stroke-opacity="100.0%" svg:stroke-width="0.25910932mm"/>
    </style:style>
    <style:style style:family="graphic" style:name="style-1171">
      <style:graphic-properties draw:fill="solid" draw:fill-color="#171719" draw:opacity="100.0%" draw:stroke="solid" svg:stroke-color="#171719" draw:stroke-linejoin="miter" svg:stroke-opacity="100.0%" svg:stroke-width="0.25910932mm"/>
    </style:style>
    <style:style style:family="graphic" style:name="style-1172">
      <style:graphic-properties draw:fill="solid" draw:fill-color="#756d67" draw:opacity="100.0%" draw:stroke="solid" svg:stroke-color="#756d67" draw:stroke-linejoin="miter" svg:stroke-opacity="100.0%" svg:stroke-width="0.25910932mm"/>
    </style:style>
    <style:style style:family="graphic" style:name="style-1173">
      <style:graphic-properties draw:fill="solid" draw:fill-color="#363a3b" draw:opacity="100.0%" draw:stroke="solid" svg:stroke-color="#363a3b" draw:stroke-linejoin="miter" svg:stroke-opacity="100.0%" svg:stroke-width="0.25910932mm"/>
    </style:style>
    <style:style style:family="graphic" style:name="style-1174">
      <style:graphic-properties draw:fill="solid" draw:fill-color="#a69b93" draw:opacity="100.0%" draw:stroke="solid" svg:stroke-color="#a69b93" draw:stroke-linejoin="miter" svg:stroke-opacity="100.0%" svg:stroke-width="0.25910932mm"/>
    </style:style>
    <style:style style:family="graphic" style:name="style-1175">
      <style:graphic-properties draw:fill="solid" draw:fill-color="#bbb0a9" draw:opacity="100.0%" draw:stroke="solid" svg:stroke-color="#bbb0a9" draw:stroke-linejoin="miter" svg:stroke-opacity="100.0%" svg:stroke-width="0.25910932mm"/>
    </style:style>
    <style:style style:family="graphic" style:name="style-1176">
      <style:graphic-properties draw:fill="solid" draw:fill-color="#564038" draw:opacity="100.0%" draw:stroke="solid" svg:stroke-color="#564038" draw:stroke-linejoin="miter" svg:stroke-opacity="100.0%" svg:stroke-width="0.25910932mm"/>
    </style:style>
    <style:style style:family="graphic" style:name="style-1177">
      <style:graphic-properties draw:fill="solid" draw:fill-color="#817570" draw:opacity="100.0%" draw:stroke="solid" svg:stroke-color="#817570" draw:stroke-linejoin="miter" svg:stroke-opacity="100.0%" svg:stroke-width="0.25910932mm"/>
    </style:style>
    <style:style style:family="graphic" style:name="style-1178">
      <style:graphic-properties draw:fill="solid" draw:fill-color="#d4c7bd" draw:opacity="100.0%" draw:stroke="solid" svg:stroke-color="#d4c7bd" draw:stroke-linejoin="miter" svg:stroke-opacity="100.0%" svg:stroke-width="0.25910932mm"/>
    </style:style>
    <style:style style:family="graphic" style:name="style-1179">
      <style:graphic-properties draw:fill="solid" draw:fill-color="#0f0d0f" draw:opacity="100.0%" draw:stroke="solid" svg:stroke-color="#0f0d0f" draw:stroke-linejoin="miter" svg:stroke-opacity="100.0%" svg:stroke-width="0.25910932mm"/>
    </style:style>
    <style:style style:family="graphic" style:name="style-1180">
      <style:graphic-properties draw:fill="solid" draw:fill-color="#729cc1" draw:opacity="100.0%" draw:stroke="solid" svg:stroke-color="#729cc1" draw:stroke-linejoin="miter" svg:stroke-opacity="100.0%" svg:stroke-width="0.25910932mm"/>
    </style:style>
    <style:style style:family="graphic" style:name="style-1181">
      <style:graphic-properties draw:fill="solid" draw:fill-color="#ccc5bc" draw:opacity="100.0%" draw:stroke="solid" svg:stroke-color="#ccc5bc" draw:stroke-linejoin="miter" svg:stroke-opacity="100.0%" svg:stroke-width="0.25910932mm"/>
    </style:style>
    <style:style style:family="graphic" style:name="style-1182">
      <style:graphic-properties draw:fill="solid" draw:fill-color="#735d56" draw:opacity="100.0%" draw:stroke="solid" svg:stroke-color="#735d56" draw:stroke-linejoin="miter" svg:stroke-opacity="100.0%" svg:stroke-width="0.25910932mm"/>
    </style:style>
    <style:style style:family="graphic" style:name="style-1183">
      <style:graphic-properties draw:fill="solid" draw:fill-color="#6a645e" draw:opacity="100.0%" draw:stroke="solid" svg:stroke-color="#6a645e" draw:stroke-linejoin="miter" svg:stroke-opacity="100.0%" svg:stroke-width="0.25910932mm"/>
    </style:style>
    <style:style style:family="graphic" style:name="style-1184">
      <style:graphic-properties draw:fill="solid" draw:fill-color="#150a0c" draw:opacity="100.0%" draw:stroke="solid" svg:stroke-color="#150a0c" draw:stroke-linejoin="miter" svg:stroke-opacity="100.0%" svg:stroke-width="0.25910932mm"/>
    </style:style>
    <style:style style:family="graphic" style:name="style-1185">
      <style:graphic-properties draw:fill="solid" draw:fill-color="#ba733f" draw:opacity="100.0%" draw:stroke="solid" svg:stroke-color="#ba733f" draw:stroke-linejoin="miter" svg:stroke-opacity="100.0%" svg:stroke-width="0.25910932mm"/>
    </style:style>
    <style:style style:family="graphic" style:name="style-1186">
      <style:graphic-properties draw:fill="solid" draw:fill-color="#9e938a" draw:opacity="100.0%" draw:stroke="solid" svg:stroke-color="#9e938a" draw:stroke-linejoin="miter" svg:stroke-opacity="100.0%" svg:stroke-width="0.25910932mm"/>
    </style:style>
    <style:style style:family="graphic" style:name="style-1187">
      <style:graphic-properties draw:fill="solid" draw:fill-color="#938780" draw:opacity="100.0%" draw:stroke="solid" svg:stroke-color="#938780" draw:stroke-linejoin="miter" svg:stroke-opacity="100.0%" svg:stroke-width="0.25910932mm"/>
    </style:style>
    <style:style style:family="graphic" style:name="style-1188">
      <style:graphic-properties draw:fill="solid" draw:fill-color="#848587" draw:opacity="100.0%" draw:stroke="solid" svg:stroke-color="#848587" draw:stroke-linejoin="miter" svg:stroke-opacity="100.0%" svg:stroke-width="0.25910932mm"/>
    </style:style>
    <style:style style:family="graphic" style:name="style-1189">
      <style:graphic-properties draw:fill="solid" draw:fill-color="#ded6d1" draw:opacity="100.0%" draw:stroke="solid" svg:stroke-color="#ded6d1" draw:stroke-linejoin="miter" svg:stroke-opacity="100.0%" svg:stroke-width="0.25910932mm"/>
    </style:style>
    <style:style style:family="graphic" style:name="style-1190">
      <style:graphic-properties draw:fill="solid" draw:fill-color="#3b2f2c" draw:opacity="100.0%" draw:stroke="solid" svg:stroke-color="#3b2f2c" draw:stroke-linejoin="miter" svg:stroke-opacity="100.0%" svg:stroke-width="0.25910932mm"/>
    </style:style>
    <style:style style:family="graphic" style:name="style-1191">
      <style:graphic-properties draw:fill="solid" draw:fill-color="#c5cacf" draw:opacity="100.0%" draw:stroke="solid" svg:stroke-color="#c5cacf" draw:stroke-linejoin="miter" svg:stroke-opacity="100.0%" svg:stroke-width="0.25910932mm"/>
    </style:style>
    <style:style style:family="graphic" style:name="style-1192">
      <style:graphic-properties draw:fill="solid" draw:fill-color="#ad8372" draw:opacity="100.0%" draw:stroke="solid" svg:stroke-color="#ad8372" draw:stroke-linejoin="miter" svg:stroke-opacity="100.0%" svg:stroke-width="0.25910932mm"/>
    </style:style>
    <style:style style:family="graphic" style:name="style-1193">
      <style:graphic-properties draw:fill="solid" draw:fill-color="#99948f" draw:opacity="100.0%" draw:stroke="solid" svg:stroke-color="#99948f" draw:stroke-linejoin="miter" svg:stroke-opacity="100.0%" svg:stroke-width="0.25910932mm"/>
    </style:style>
    <style:style style:family="graphic" style:name="style-1194">
      <style:graphic-properties draw:fill="solid" draw:fill-color="#5a5050" draw:opacity="100.0%" draw:stroke="solid" svg:stroke-color="#5a5050" draw:stroke-linejoin="miter" svg:stroke-opacity="100.0%" svg:stroke-width="0.25910932mm"/>
    </style:style>
    <style:style style:family="graphic" style:name="style-1195">
      <style:graphic-properties draw:fill="solid" draw:fill-color="#1a1619" draw:opacity="100.0%" draw:stroke="solid" svg:stroke-color="#1a1619" draw:stroke-linejoin="miter" svg:stroke-opacity="100.0%" svg:stroke-width="0.25910932mm"/>
    </style:style>
    <style:style style:family="graphic" style:name="style-1196">
      <style:graphic-properties draw:fill="solid" draw:fill-color="#322b2b" draw:opacity="100.0%" draw:stroke="solid" svg:stroke-color="#322b2b" draw:stroke-linejoin="miter" svg:stroke-opacity="100.0%" svg:stroke-width="0.25910932mm"/>
    </style:style>
    <style:style style:family="graphic" style:name="style-1197">
      <style:graphic-properties draw:fill="solid" draw:fill-color="#202226" draw:opacity="100.0%" draw:stroke="solid" svg:stroke-color="#202226" draw:stroke-linejoin="miter" svg:stroke-opacity="100.0%" svg:stroke-width="0.25910932mm"/>
    </style:style>
    <style:style style:family="graphic" style:name="style-1198">
      <style:graphic-properties draw:fill="solid" draw:fill-color="#a59b8d" draw:opacity="100.0%" draw:stroke="solid" svg:stroke-color="#a59b8d" draw:stroke-linejoin="miter" svg:stroke-opacity="100.0%" svg:stroke-width="0.25910932mm"/>
    </style:style>
    <style:style style:family="graphic" style:name="style-1199">
      <style:graphic-properties draw:fill="solid" draw:fill-color="#302929" draw:opacity="100.0%" draw:stroke="solid" svg:stroke-color="#302929" draw:stroke-linejoin="miter" svg:stroke-opacity="100.0%" svg:stroke-width="0.25910932mm"/>
    </style:style>
    <style:style style:family="graphic" style:name="style-1200">
      <style:graphic-properties draw:fill="solid" draw:fill-color="#6f6866" draw:opacity="100.0%" draw:stroke="solid" svg:stroke-color="#6f6866" draw:stroke-linejoin="miter" svg:stroke-opacity="100.0%" svg:stroke-width="0.25910932mm"/>
    </style:style>
    <style:style style:family="graphic" style:name="style-1201">
      <style:graphic-properties draw:fill="solid" draw:fill-color="#adaaa5" draw:opacity="100.0%" draw:stroke="solid" svg:stroke-color="#adaaa5" draw:stroke-linejoin="miter" svg:stroke-opacity="100.0%" svg:stroke-width="0.25910932mm"/>
    </style:style>
    <style:style style:family="graphic" style:name="style-1202">
      <style:graphic-properties draw:fill="solid" draw:fill-color="#423e35" draw:opacity="100.0%" draw:stroke="solid" svg:stroke-color="#423e35" draw:stroke-linejoin="miter" svg:stroke-opacity="100.0%" svg:stroke-width="0.25910932mm"/>
    </style:style>
    <style:style style:family="graphic" style:name="style-1203">
      <style:graphic-properties draw:fill="solid" draw:fill-color="#9c8c7e" draw:opacity="100.0%" draw:stroke="solid" svg:stroke-color="#9c8c7e" draw:stroke-linejoin="miter" svg:stroke-opacity="100.0%" svg:stroke-width="0.25910932mm"/>
    </style:style>
    <style:style style:family="graphic" style:name="style-1204">
      <style:graphic-properties draw:fill="solid" draw:fill-color="#58493e" draw:opacity="100.0%" draw:stroke="solid" svg:stroke-color="#58493e" draw:stroke-linejoin="miter" svg:stroke-opacity="100.0%" svg:stroke-width="0.25910932mm"/>
    </style:style>
    <style:style style:family="graphic" style:name="style-1205">
      <style:graphic-properties draw:fill="solid" draw:fill-color="#b9ad9d" draw:opacity="100.0%" draw:stroke="solid" svg:stroke-color="#b9ad9d" draw:stroke-linejoin="miter" svg:stroke-opacity="100.0%" svg:stroke-width="0.25910932mm"/>
    </style:style>
    <style:style style:family="graphic" style:name="style-1206">
      <style:graphic-properties draw:fill="solid" draw:fill-color="#523f33" draw:opacity="100.0%" draw:stroke="solid" svg:stroke-color="#523f33" draw:stroke-linejoin="miter" svg:stroke-opacity="100.0%" svg:stroke-width="0.25910932mm"/>
    </style:style>
    <style:style style:family="graphic" style:name="style-1207">
      <style:graphic-properties draw:fill="solid" draw:fill-color="#ebe4db" draw:opacity="100.0%" draw:stroke="solid" svg:stroke-color="#ebe4db" draw:stroke-linejoin="miter" svg:stroke-opacity="100.0%" svg:stroke-width="0.25910932mm"/>
    </style:style>
    <style:style style:family="graphic" style:name="style-1208">
      <style:graphic-properties draw:fill="solid" draw:fill-color="#595350" draw:opacity="100.0%" draw:stroke="solid" svg:stroke-color="#595350" draw:stroke-linejoin="miter" svg:stroke-opacity="100.0%" svg:stroke-width="0.25910932mm"/>
    </style:style>
    <style:style style:family="graphic" style:name="style-1209">
      <style:graphic-properties draw:fill="solid" draw:fill-color="#e5d8c9" draw:opacity="100.0%" draw:stroke="solid" svg:stroke-color="#e5d8c9" draw:stroke-linejoin="miter" svg:stroke-opacity="100.0%" svg:stroke-width="0.25910932mm"/>
    </style:style>
    <style:style style:family="graphic" style:name="style-1210">
      <style:graphic-properties draw:fill="solid" draw:fill-color="#d5d3cc" draw:opacity="100.0%" draw:stroke="solid" svg:stroke-color="#d5d3cc" draw:stroke-linejoin="miter" svg:stroke-opacity="100.0%" svg:stroke-width="0.25910932mm"/>
    </style:style>
    <style:style style:family="graphic" style:name="style-1211">
      <style:graphic-properties draw:fill="solid" draw:fill-color="#9fa6b0" draw:opacity="100.0%" draw:stroke="solid" svg:stroke-color="#9fa6b0" draw:stroke-linejoin="miter" svg:stroke-opacity="100.0%" svg:stroke-width="0.25910932mm"/>
    </style:style>
    <style:style style:family="graphic" style:name="style-1212">
      <style:graphic-properties draw:fill="solid" draw:fill-color="#bbb1af" draw:opacity="100.0%" draw:stroke="solid" svg:stroke-color="#bbb1af" draw:stroke-linejoin="miter" svg:stroke-opacity="100.0%" svg:stroke-width="0.25910932mm"/>
    </style:style>
    <style:style style:family="graphic" style:name="style-1213">
      <style:graphic-properties draw:fill="solid" draw:fill-color="#44424c" draw:opacity="100.0%" draw:stroke="solid" svg:stroke-color="#44424c" draw:stroke-linejoin="miter" svg:stroke-opacity="100.0%" svg:stroke-width="0.25910932mm"/>
    </style:style>
    <style:style style:family="graphic" style:name="style-1214">
      <style:graphic-properties draw:fill="solid" draw:fill-color="#2c2c2c" draw:opacity="100.0%" draw:stroke="solid" svg:stroke-color="#2c2c2c" draw:stroke-linejoin="miter" svg:stroke-opacity="100.0%" svg:stroke-width="0.25910932mm"/>
    </style:style>
    <style:style style:family="graphic" style:name="style-1215">
      <style:graphic-properties draw:fill="solid" draw:fill-color="#c3b3a4" draw:opacity="100.0%" draw:stroke="solid" svg:stroke-color="#c3b3a4" draw:stroke-linejoin="miter" svg:stroke-opacity="100.0%" svg:stroke-width="0.25910932mm"/>
    </style:style>
    <style:style style:family="graphic" style:name="style-1216">
      <style:graphic-properties draw:fill="solid" draw:fill-color="#928780" draw:opacity="100.0%" draw:stroke="solid" svg:stroke-color="#928780" draw:stroke-linejoin="miter" svg:stroke-opacity="100.0%" svg:stroke-width="0.25910932mm"/>
    </style:style>
    <style:style style:family="graphic" style:name="style-1217">
      <style:graphic-properties draw:fill="solid" draw:fill-color="#877c73" draw:opacity="100.0%" draw:stroke="solid" svg:stroke-color="#877c73" draw:stroke-linejoin="miter" svg:stroke-opacity="100.0%" svg:stroke-width="0.25910932mm"/>
    </style:style>
    <style:style style:family="graphic" style:name="style-1218">
      <style:graphic-properties draw:fill="solid" draw:fill-color="#bfbab4" draw:opacity="100.0%" draw:stroke="solid" svg:stroke-color="#bfbab4" draw:stroke-linejoin="miter" svg:stroke-opacity="100.0%" svg:stroke-width="0.25910932mm"/>
    </style:style>
    <style:style style:family="graphic" style:name="style-1219">
      <style:graphic-properties draw:fill="solid" draw:fill-color="#af8573" draw:opacity="100.0%" draw:stroke="solid" svg:stroke-color="#af8573" draw:stroke-linejoin="miter" svg:stroke-opacity="100.0%" svg:stroke-width="0.25910932mm"/>
    </style:style>
    <style:style style:family="graphic" style:name="style-1220">
      <style:graphic-properties draw:fill="solid" draw:fill-color="#6f6e5c" draw:opacity="100.0%" draw:stroke="solid" svg:stroke-color="#6f6e5c" draw:stroke-linejoin="miter" svg:stroke-opacity="100.0%" svg:stroke-width="0.25910932mm"/>
    </style:style>
    <style:style style:family="graphic" style:name="style-1221">
      <style:graphic-properties draw:fill="solid" draw:fill-color="#a9aeb6" draw:opacity="100.0%" draw:stroke="solid" svg:stroke-color="#a9aeb6" draw:stroke-linejoin="miter" svg:stroke-opacity="100.0%" svg:stroke-width="0.25910932mm"/>
    </style:style>
    <style:style style:family="graphic" style:name="style-1222">
      <style:graphic-properties draw:fill="solid" draw:fill-color="#434951" draw:opacity="100.0%" draw:stroke="solid" svg:stroke-color="#434951" draw:stroke-linejoin="miter" svg:stroke-opacity="100.0%" svg:stroke-width="0.25910932mm"/>
    </style:style>
    <style:style style:family="graphic" style:name="style-1223">
      <style:graphic-properties draw:fill="solid" draw:fill-color="#565757" draw:opacity="100.0%" draw:stroke="solid" svg:stroke-color="#565757" draw:stroke-linejoin="miter" svg:stroke-opacity="100.0%" svg:stroke-width="0.25910932mm"/>
    </style:style>
    <style:style style:family="graphic" style:name="style-1224">
      <style:graphic-properties draw:fill="solid" draw:fill-color="#847c76" draw:opacity="100.0%" draw:stroke="solid" svg:stroke-color="#847c76" draw:stroke-linejoin="miter" svg:stroke-opacity="100.0%" svg:stroke-width="0.25910932mm"/>
    </style:style>
    <style:style style:family="graphic" style:name="style-1225">
      <style:graphic-properties draw:fill="solid" draw:fill-color="#655b58" draw:opacity="100.0%" draw:stroke="solid" svg:stroke-color="#655b58" draw:stroke-linejoin="miter" svg:stroke-opacity="100.0%" svg:stroke-width="0.25910932mm"/>
    </style:style>
    <style:style style:family="graphic" style:name="style-1226">
      <style:graphic-properties draw:fill="solid" draw:fill-color="#655c58" draw:opacity="100.0%" draw:stroke="solid" svg:stroke-color="#655c58" draw:stroke-linejoin="miter" svg:stroke-opacity="100.0%" svg:stroke-width="0.25910932mm"/>
    </style:style>
    <style:style style:family="graphic" style:name="style-1227">
      <style:graphic-properties draw:fill="solid" draw:fill-color="#605f61" draw:opacity="100.0%" draw:stroke="solid" svg:stroke-color="#605f61" draw:stroke-linejoin="miter" svg:stroke-opacity="100.0%" svg:stroke-width="0.25910932mm"/>
    </style:style>
    <style:style style:family="graphic" style:name="style-1228">
      <style:graphic-properties draw:fill="solid" draw:fill-color="#879198" draw:opacity="100.0%" draw:stroke="solid" svg:stroke-color="#879198" draw:stroke-linejoin="miter" svg:stroke-opacity="100.0%" svg:stroke-width="0.25910932mm"/>
    </style:style>
    <style:style style:family="graphic" style:name="style-1229">
      <style:graphic-properties draw:fill="solid" draw:fill-color="#94180d" draw:opacity="100.0%" draw:stroke="solid" svg:stroke-color="#94180d" draw:stroke-linejoin="miter" svg:stroke-opacity="100.0%" svg:stroke-width="0.25910932mm"/>
    </style:style>
    <style:style style:family="graphic" style:name="style-1230">
      <style:graphic-properties draw:fill="solid" draw:fill-color="#7c7f83" draw:opacity="100.0%" draw:stroke="solid" svg:stroke-color="#7c7f83" draw:stroke-linejoin="miter" svg:stroke-opacity="100.0%" svg:stroke-width="0.25910932mm"/>
    </style:style>
    <style:style style:family="graphic" style:name="style-1231">
      <style:graphic-properties draw:fill="solid" draw:fill-color="#c7aea6" draw:opacity="100.0%" draw:stroke="solid" svg:stroke-color="#c7aea6" draw:stroke-linejoin="miter" svg:stroke-opacity="100.0%" svg:stroke-width="0.25910932mm"/>
    </style:style>
    <style:style style:family="graphic" style:name="style-1232">
      <style:graphic-properties draw:fill="solid" draw:fill-color="#312f2c" draw:opacity="100.0%" draw:stroke="solid" svg:stroke-color="#312f2c" draw:stroke-linejoin="miter" svg:stroke-opacity="100.0%" svg:stroke-width="0.25910932mm"/>
    </style:style>
    <style:style style:family="graphic" style:name="style-1233">
      <style:graphic-properties draw:fill="solid" draw:fill-color="#615754" draw:opacity="100.0%" draw:stroke="solid" svg:stroke-color="#615754" draw:stroke-linejoin="miter" svg:stroke-opacity="100.0%" svg:stroke-width="0.25910932mm"/>
    </style:style>
    <style:style style:family="graphic" style:name="style-1234">
      <style:graphic-properties draw:fill="solid" draw:fill-color="#9f7f7b" draw:opacity="100.0%" draw:stroke="solid" svg:stroke-color="#9f7f7b" draw:stroke-linejoin="miter" svg:stroke-opacity="100.0%" svg:stroke-width="0.25910932mm"/>
    </style:style>
    <style:style style:family="graphic" style:name="style-1235">
      <style:graphic-properties draw:fill="solid" draw:fill-color="#746e6a" draw:opacity="100.0%" draw:stroke="solid" svg:stroke-color="#746e6a" draw:stroke-linejoin="miter" svg:stroke-opacity="100.0%" svg:stroke-width="0.25910932mm"/>
    </style:style>
    <style:style style:family="graphic" style:name="style-1236">
      <style:graphic-properties draw:fill="solid" draw:fill-color="#f5cd90" draw:opacity="100.0%" draw:stroke="solid" svg:stroke-color="#f5cd90" draw:stroke-linejoin="miter" svg:stroke-opacity="100.0%" svg:stroke-width="0.25910932mm"/>
    </style:style>
    <style:style style:family="graphic" style:name="style-1237">
      <style:graphic-properties draw:fill="solid" draw:fill-color="#c5bfb5" draw:opacity="100.0%" draw:stroke="solid" svg:stroke-color="#c5bfb5" draw:stroke-linejoin="miter" svg:stroke-opacity="100.0%" svg:stroke-width="0.25910932mm"/>
    </style:style>
    <style:style style:family="graphic" style:name="style-1238">
      <style:graphic-properties draw:fill="solid" draw:fill-color="#c2bfb2" draw:opacity="100.0%" draw:stroke="solid" svg:stroke-color="#c2bfb2" draw:stroke-linejoin="miter" svg:stroke-opacity="100.0%" svg:stroke-width="0.25910932mm"/>
    </style:style>
    <style:style style:family="graphic" style:name="style-1239">
      <style:graphic-properties draw:fill="solid" draw:fill-color="#806861" draw:opacity="100.0%" draw:stroke="solid" svg:stroke-color="#806861" draw:stroke-linejoin="miter" svg:stroke-opacity="100.0%" svg:stroke-width="0.25910932mm"/>
    </style:style>
    <style:style style:family="graphic" style:name="style-1240">
      <style:graphic-properties draw:fill="solid" draw:fill-color="#bcb2a8" draw:opacity="100.0%" draw:stroke="solid" svg:stroke-color="#bcb2a8" draw:stroke-linejoin="miter" svg:stroke-opacity="100.0%" svg:stroke-width="0.25910932mm"/>
    </style:style>
    <style:style style:family="graphic" style:name="style-1241">
      <style:graphic-properties draw:fill="solid" draw:fill-color="#766d6e" draw:opacity="100.0%" draw:stroke="solid" svg:stroke-color="#766d6e" draw:stroke-linejoin="miter" svg:stroke-opacity="100.0%" svg:stroke-width="0.25910932mm"/>
    </style:style>
    <style:style style:family="graphic" style:name="style-1242">
      <style:graphic-properties draw:fill="solid" draw:fill-color="#141518" draw:opacity="100.0%" draw:stroke="solid" svg:stroke-color="#141518" draw:stroke-linejoin="miter" svg:stroke-opacity="100.0%" svg:stroke-width="0.25910932mm"/>
    </style:style>
    <style:style style:family="graphic" style:name="style-1243">
      <style:graphic-properties draw:fill="solid" draw:fill-color="#e6e5e5" draw:opacity="100.0%" draw:stroke="solid" svg:stroke-color="#e6e5e5" draw:stroke-linejoin="miter" svg:stroke-opacity="100.0%" svg:stroke-width="0.25910932mm"/>
    </style:style>
    <style:style style:family="graphic" style:name="style-1244">
      <style:graphic-properties draw:fill="solid" draw:fill-color="#f73435" draw:opacity="100.0%" draw:stroke="solid" svg:stroke-color="#f73435" draw:stroke-linejoin="miter" svg:stroke-opacity="100.0%" svg:stroke-width="0.25910932mm"/>
    </style:style>
    <style:style style:family="graphic" style:name="style-1245">
      <style:graphic-properties draw:fill="solid" draw:fill-color="#c5c1bc" draw:opacity="100.0%" draw:stroke="solid" svg:stroke-color="#c5c1bc" draw:stroke-linejoin="miter" svg:stroke-opacity="100.0%" svg:stroke-width="0.25910932mm"/>
    </style:style>
    <style:style style:family="graphic" style:name="style-1246">
      <style:graphic-properties draw:fill="solid" draw:fill-color="#3f312a" draw:opacity="100.0%" draw:stroke="solid" svg:stroke-color="#3f312a" draw:stroke-linejoin="miter" svg:stroke-opacity="100.0%" svg:stroke-width="0.25910932mm"/>
    </style:style>
    <style:style style:family="graphic" style:name="style-1247">
      <style:graphic-properties draw:fill="solid" draw:fill-color="#959391" draw:opacity="100.0%" draw:stroke="solid" svg:stroke-color="#959391" draw:stroke-linejoin="miter" svg:stroke-opacity="100.0%" svg:stroke-width="0.25910932mm"/>
    </style:style>
    <style:style style:family="graphic" style:name="style-1248">
      <style:graphic-properties draw:fill="solid" draw:fill-color="#99a5aa" draw:opacity="100.0%" draw:stroke="solid" svg:stroke-color="#99a5aa" draw:stroke-linejoin="miter" svg:stroke-opacity="100.0%" svg:stroke-width="0.25910932mm"/>
    </style:style>
    <style:style style:family="graphic" style:name="style-1249">
      <style:graphic-properties draw:fill="solid" draw:fill-color="#50423b" draw:opacity="100.0%" draw:stroke="solid" svg:stroke-color="#50423b" draw:stroke-linejoin="miter" svg:stroke-opacity="100.0%" svg:stroke-width="0.25910932mm"/>
    </style:style>
    <style:style style:family="graphic" style:name="style-1250">
      <style:graphic-properties draw:fill="solid" draw:fill-color="#1a1b1e" draw:opacity="100.0%" draw:stroke="solid" svg:stroke-color="#1a1b1e" draw:stroke-linejoin="miter" svg:stroke-opacity="100.0%" svg:stroke-width="0.25910932mm"/>
    </style:style>
    <style:style style:family="graphic" style:name="style-1251">
      <style:graphic-properties draw:fill="solid" draw:fill-color="#4d505e" draw:opacity="100.0%" draw:stroke="solid" svg:stroke-color="#4d505e" draw:stroke-linejoin="miter" svg:stroke-opacity="100.0%" svg:stroke-width="0.25910932mm"/>
    </style:style>
    <style:style style:family="graphic" style:name="style-1252">
      <style:graphic-properties draw:fill="solid" draw:fill-color="#393e43" draw:opacity="100.0%" draw:stroke="solid" svg:stroke-color="#393e43" draw:stroke-linejoin="miter" svg:stroke-opacity="100.0%" svg:stroke-width="0.25910932mm"/>
    </style:style>
    <style:style style:family="graphic" style:name="style-1253">
      <style:graphic-properties draw:fill="solid" draw:fill-color="#7a6d65" draw:opacity="100.0%" draw:stroke="solid" svg:stroke-color="#7a6d65" draw:stroke-linejoin="miter" svg:stroke-opacity="100.0%" svg:stroke-width="0.25910932mm"/>
    </style:style>
    <style:style style:family="graphic" style:name="style-1254">
      <style:graphic-properties draw:fill="solid" draw:fill-color="#c0b7b2" draw:opacity="100.0%" draw:stroke="solid" svg:stroke-color="#c0b7b2" draw:stroke-linejoin="miter" svg:stroke-opacity="100.0%" svg:stroke-width="0.25910932mm"/>
    </style:style>
    <style:style style:family="graphic" style:name="style-1255">
      <style:graphic-properties draw:fill="solid" draw:fill-color="#626770" draw:opacity="100.0%" draw:stroke="solid" svg:stroke-color="#626770" draw:stroke-linejoin="miter" svg:stroke-opacity="100.0%" svg:stroke-width="0.25910932mm"/>
    </style:style>
    <style:style style:family="graphic" style:name="style-1256">
      <style:graphic-properties draw:fill="solid" draw:fill-color="#262123" draw:opacity="100.0%" draw:stroke="solid" svg:stroke-color="#262123" draw:stroke-linejoin="miter" svg:stroke-opacity="100.0%" svg:stroke-width="0.25910932mm"/>
    </style:style>
    <style:style style:family="graphic" style:name="style-1257">
      <style:graphic-properties draw:fill="solid" draw:fill-color="#362f2e" draw:opacity="100.0%" draw:stroke="solid" svg:stroke-color="#362f2e" draw:stroke-linejoin="miter" svg:stroke-opacity="100.0%" svg:stroke-width="0.25910932mm"/>
    </style:style>
    <style:style style:family="graphic" style:name="style-1258">
      <style:graphic-properties draw:fill="solid" draw:fill-color="#b5a59a" draw:opacity="100.0%" draw:stroke="solid" svg:stroke-color="#b5a59a" draw:stroke-linejoin="miter" svg:stroke-opacity="100.0%" svg:stroke-width="0.25910932mm"/>
    </style:style>
    <style:style style:family="graphic" style:name="style-1259">
      <style:graphic-properties draw:fill="solid" draw:fill-color="#918982" draw:opacity="100.0%" draw:stroke="solid" svg:stroke-color="#918982" draw:stroke-linejoin="miter" svg:stroke-opacity="100.0%" svg:stroke-width="0.25910932mm"/>
    </style:style>
    <style:style style:family="graphic" style:name="style-1260">
      <style:graphic-properties draw:fill="solid" draw:fill-color="#392e28" draw:opacity="100.0%" draw:stroke="solid" svg:stroke-color="#392e28" draw:stroke-linejoin="miter" svg:stroke-opacity="100.0%" svg:stroke-width="0.25910932mm"/>
    </style:style>
    <style:style style:family="graphic" style:name="style-1261">
      <style:graphic-properties draw:fill="solid" draw:fill-color="#2c2d48" draw:opacity="100.0%" draw:stroke="solid" svg:stroke-color="#2c2d48" draw:stroke-linejoin="miter" svg:stroke-opacity="100.0%" svg:stroke-width="0.25910932mm"/>
    </style:style>
    <style:style style:family="graphic" style:name="style-1262">
      <style:graphic-properties draw:fill="solid" draw:fill-color="#e6e8e9" draw:opacity="100.0%" draw:stroke="solid" svg:stroke-color="#e6e8e9" draw:stroke-linejoin="miter" svg:stroke-opacity="100.0%" svg:stroke-width="0.25910932mm"/>
    </style:style>
    <style:style style:family="graphic" style:name="style-1263">
      <style:graphic-properties draw:fill="solid" draw:fill-color="#6d6e70" draw:opacity="100.0%" draw:stroke="solid" svg:stroke-color="#6d6e70" draw:stroke-linejoin="miter" svg:stroke-opacity="100.0%" svg:stroke-width="0.25910932mm"/>
    </style:style>
    <style:style style:family="graphic" style:name="style-1264">
      <style:graphic-properties draw:fill="solid" draw:fill-color="#5e514c" draw:opacity="100.0%" draw:stroke="solid" svg:stroke-color="#5e514c" draw:stroke-linejoin="miter" svg:stroke-opacity="100.0%" svg:stroke-width="0.25910932mm"/>
    </style:style>
    <style:style style:family="graphic" style:name="style-1265">
      <style:graphic-properties draw:fill="solid" draw:fill-color="#b4afa7" draw:opacity="100.0%" draw:stroke="solid" svg:stroke-color="#b4afa7" draw:stroke-linejoin="miter" svg:stroke-opacity="100.0%" svg:stroke-width="0.25910932mm"/>
    </style:style>
    <style:style style:family="graphic" style:name="style-1266">
      <style:graphic-properties draw:fill="solid" draw:fill-color="#3e4651" draw:opacity="100.0%" draw:stroke="solid" svg:stroke-color="#3e4651" draw:stroke-linejoin="miter" svg:stroke-opacity="100.0%" svg:stroke-width="0.25910932mm"/>
    </style:style>
    <style:style style:family="graphic" style:name="style-1267">
      <style:graphic-properties draw:fill="solid" draw:fill-color="#807771" draw:opacity="100.0%" draw:stroke="solid" svg:stroke-color="#807771" draw:stroke-linejoin="miter" svg:stroke-opacity="100.0%" svg:stroke-width="0.25910932mm"/>
    </style:style>
    <style:style style:family="graphic" style:name="style-1268">
      <style:graphic-properties draw:fill="solid" draw:fill-color="#75645e" draw:opacity="100.0%" draw:stroke="solid" svg:stroke-color="#75645e" draw:stroke-linejoin="miter" svg:stroke-opacity="100.0%" svg:stroke-width="0.25910932mm"/>
    </style:style>
    <style:style style:family="graphic" style:name="style-1269">
      <style:graphic-properties draw:fill="solid" draw:fill-color="#c6d7e4" draw:opacity="100.0%" draw:stroke="solid" svg:stroke-color="#c6d7e4" draw:stroke-linejoin="miter" svg:stroke-opacity="100.0%" svg:stroke-width="0.25910932mm"/>
    </style:style>
    <style:style style:family="graphic" style:name="style-1270">
      <style:graphic-properties draw:fill="solid" draw:fill-color="#979285" draw:opacity="100.0%" draw:stroke="solid" svg:stroke-color="#979285" draw:stroke-linejoin="miter" svg:stroke-opacity="100.0%" svg:stroke-width="0.25910932mm"/>
    </style:style>
    <style:style style:family="graphic" style:name="style-1271">
      <style:graphic-properties draw:fill="solid" draw:fill-color="#534f4d" draw:opacity="100.0%" draw:stroke="solid" svg:stroke-color="#534f4d" draw:stroke-linejoin="miter" svg:stroke-opacity="100.0%" svg:stroke-width="0.25910932mm"/>
    </style:style>
    <style:style style:family="graphic" style:name="style-1272">
      <style:graphic-properties draw:fill="solid" draw:fill-color="#745340" draw:opacity="100.0%" draw:stroke="solid" svg:stroke-color="#745340" draw:stroke-linejoin="miter" svg:stroke-opacity="100.0%" svg:stroke-width="0.25910932mm"/>
    </style:style>
    <style:style style:family="graphic" style:name="style-1273">
      <style:graphic-properties draw:fill="solid" draw:fill-color="#b79d97" draw:opacity="100.0%" draw:stroke="solid" svg:stroke-color="#b79d97" draw:stroke-linejoin="miter" svg:stroke-opacity="100.0%" svg:stroke-width="0.25910932mm"/>
    </style:style>
    <style:style style:family="graphic" style:name="style-1274">
      <style:graphic-properties draw:fill="solid" draw:fill-color="#574e4d" draw:opacity="100.0%" draw:stroke="solid" svg:stroke-color="#574e4d" draw:stroke-linejoin="miter" svg:stroke-opacity="100.0%" svg:stroke-width="0.25910932mm"/>
    </style:style>
    <style:style style:family="graphic" style:name="style-1275">
      <style:graphic-properties draw:fill="solid" draw:fill-color="#a18e88" draw:opacity="100.0%" draw:stroke="solid" svg:stroke-color="#a18e88" draw:stroke-linejoin="miter" svg:stroke-opacity="100.0%" svg:stroke-width="0.25910932mm"/>
    </style:style>
    <style:style style:family="graphic" style:name="style-1276">
      <style:graphic-properties draw:fill="solid" draw:fill-color="#b6abad" draw:opacity="100.0%" draw:stroke="solid" svg:stroke-color="#b6abad" draw:stroke-linejoin="miter" svg:stroke-opacity="100.0%" svg:stroke-width="0.25910932mm"/>
    </style:style>
    <style:style style:family="graphic" style:name="style-1277">
      <style:graphic-properties draw:fill="solid" draw:fill-color="#c6c1bd" draw:opacity="100.0%" draw:stroke="solid" svg:stroke-color="#c6c1bd" draw:stroke-linejoin="miter" svg:stroke-opacity="100.0%" svg:stroke-width="0.25910932mm"/>
    </style:style>
    <style:style style:family="graphic" style:name="style-1278">
      <style:graphic-properties draw:fill="solid" draw:fill-color="#c1b9ad" draw:opacity="100.0%" draw:stroke="solid" svg:stroke-color="#c1b9ad" draw:stroke-linejoin="miter" svg:stroke-opacity="100.0%" svg:stroke-width="0.25910932mm"/>
    </style:style>
    <style:style style:family="graphic" style:name="style-1279">
      <style:graphic-properties draw:fill="solid" draw:fill-color="#404348" draw:opacity="100.0%" draw:stroke="solid" svg:stroke-color="#404348" draw:stroke-linejoin="miter" svg:stroke-opacity="100.0%" svg:stroke-width="0.25910932mm"/>
    </style:style>
    <style:style style:family="graphic" style:name="style-1280">
      <style:graphic-properties draw:fill="solid" draw:fill-color="#0f0c0c" draw:opacity="100.0%" draw:stroke="solid" svg:stroke-color="#0f0c0c" draw:stroke-linejoin="miter" svg:stroke-opacity="100.0%" svg:stroke-width="0.25910932mm"/>
    </style:style>
    <style:style style:family="graphic" style:name="style-1281">
      <style:graphic-properties draw:fill="solid" draw:fill-color="#201a19" draw:opacity="100.0%" draw:stroke="solid" svg:stroke-color="#201a19" draw:stroke-linejoin="miter" svg:stroke-opacity="100.0%" svg:stroke-width="0.25910932mm"/>
    </style:style>
    <style:style style:family="graphic" style:name="style-1282">
      <style:graphic-properties draw:fill="solid" draw:fill-color="#d9cec1" draw:opacity="100.0%" draw:stroke="solid" svg:stroke-color="#d9cec1" draw:stroke-linejoin="miter" svg:stroke-opacity="100.0%" svg:stroke-width="0.25910932mm"/>
    </style:style>
    <style:style style:family="graphic" style:name="style-1283">
      <style:graphic-properties draw:fill="solid" draw:fill-color="#5f5957" draw:opacity="100.0%" draw:stroke="solid" svg:stroke-color="#5f5957" draw:stroke-linejoin="miter" svg:stroke-opacity="100.0%" svg:stroke-width="0.25910932mm"/>
    </style:style>
    <style:style style:family="graphic" style:name="style-1284">
      <style:graphic-properties draw:fill="solid" draw:fill-color="#bfc1c2" draw:opacity="100.0%" draw:stroke="solid" svg:stroke-color="#bfc1c2" draw:stroke-linejoin="miter" svg:stroke-opacity="100.0%" svg:stroke-width="0.25910932mm"/>
    </style:style>
    <style:style style:family="graphic" style:name="style-1285">
      <style:graphic-properties draw:fill="solid" draw:fill-color="#f5beae" draw:opacity="100.0%" draw:stroke="solid" svg:stroke-color="#f5beae" draw:stroke-linejoin="miter" svg:stroke-opacity="100.0%" svg:stroke-width="0.25910932mm"/>
    </style:style>
    <style:style style:family="graphic" style:name="style-1286">
      <style:graphic-properties draw:fill="solid" draw:fill-color="#08080a" draw:opacity="100.0%" draw:stroke="solid" svg:stroke-color="#08080a" draw:stroke-linejoin="miter" svg:stroke-opacity="100.0%" svg:stroke-width="0.25910932mm"/>
    </style:style>
    <style:style style:family="graphic" style:name="style-1287">
      <style:graphic-properties draw:fill="solid" draw:fill-color="#5d534d" draw:opacity="100.0%" draw:stroke="solid" svg:stroke-color="#5d534d" draw:stroke-linejoin="miter" svg:stroke-opacity="100.0%" svg:stroke-width="0.25910932mm"/>
    </style:style>
    <style:style style:family="graphic" style:name="style-1288">
      <style:graphic-properties draw:fill="solid" draw:fill-color="#645956" draw:opacity="100.0%" draw:stroke="solid" svg:stroke-color="#645956" draw:stroke-linejoin="miter" svg:stroke-opacity="100.0%" svg:stroke-width="0.25910932mm"/>
    </style:style>
    <style:style style:family="graphic" style:name="style-1289">
      <style:graphic-properties draw:fill="solid" draw:fill-color="#3b3835" draw:opacity="100.0%" draw:stroke="solid" svg:stroke-color="#3b3835" draw:stroke-linejoin="miter" svg:stroke-opacity="100.0%" svg:stroke-width="0.25910932mm"/>
    </style:style>
    <style:style style:family="graphic" style:name="style-1290">
      <style:graphic-properties draw:fill="solid" draw:fill-color="#afa296" draw:opacity="100.0%" draw:stroke="solid" svg:stroke-color="#afa296" draw:stroke-linejoin="miter" svg:stroke-opacity="100.0%" svg:stroke-width="0.25910932mm"/>
    </style:style>
    <style:style style:family="graphic" style:name="style-1291">
      <style:graphic-properties draw:fill="solid" draw:fill-color="#171310" draw:opacity="100.0%" draw:stroke="solid" svg:stroke-color="#171310" draw:stroke-linejoin="miter" svg:stroke-opacity="100.0%" svg:stroke-width="0.25910932mm"/>
    </style:style>
    <style:style style:family="graphic" style:name="style-1292">
      <style:graphic-properties draw:fill="solid" draw:fill-color="#463b2b" draw:opacity="100.0%" draw:stroke="solid" svg:stroke-color="#463b2b" draw:stroke-linejoin="miter" svg:stroke-opacity="100.0%" svg:stroke-width="0.25910932mm"/>
    </style:style>
    <style:style style:family="graphic" style:name="style-1293">
      <style:graphic-properties draw:fill="solid" draw:fill-color="#6d6760" draw:opacity="100.0%" draw:stroke="solid" svg:stroke-color="#6d6760" draw:stroke-linejoin="miter" svg:stroke-opacity="100.0%" svg:stroke-width="0.25910932mm"/>
    </style:style>
    <style:style style:family="graphic" style:name="style-1294">
      <style:graphic-properties draw:fill="solid" draw:fill-color="#cabfb4" draw:opacity="100.0%" draw:stroke="solid" svg:stroke-color="#cabfb4" draw:stroke-linejoin="miter" svg:stroke-opacity="100.0%" svg:stroke-width="0.25910932mm"/>
    </style:style>
    <style:style style:family="graphic" style:name="style-1295">
      <style:graphic-properties draw:fill="solid" draw:fill-color="#5a5e61" draw:opacity="100.0%" draw:stroke="solid" svg:stroke-color="#5a5e61" draw:stroke-linejoin="miter" svg:stroke-opacity="100.0%" svg:stroke-width="0.25910932mm"/>
    </style:style>
    <style:style style:family="graphic" style:name="style-1296">
      <style:graphic-properties draw:fill="solid" draw:fill-color="#170e0c" draw:opacity="100.0%" draw:stroke="solid" svg:stroke-color="#170e0c" draw:stroke-linejoin="miter" svg:stroke-opacity="100.0%" svg:stroke-width="0.25910932mm"/>
    </style:style>
    <style:style style:family="graphic" style:name="style-1297">
      <style:graphic-properties draw:fill="solid" draw:fill-color="#5d544c" draw:opacity="100.0%" draw:stroke="solid" svg:stroke-color="#5d544c" draw:stroke-linejoin="miter" svg:stroke-opacity="100.0%" svg:stroke-width="0.25910932mm"/>
    </style:style>
    <style:style style:family="graphic" style:name="style-1298">
      <style:graphic-properties draw:fill="solid" draw:fill-color="#a79e90" draw:opacity="100.0%" draw:stroke="solid" svg:stroke-color="#a79e90" draw:stroke-linejoin="miter" svg:stroke-opacity="100.0%" svg:stroke-width="0.25910932mm"/>
    </style:style>
    <style:style style:family="graphic" style:name="style-1299">
      <style:graphic-properties draw:fill="solid" draw:fill-color="#aba198" draw:opacity="100.0%" draw:stroke="solid" svg:stroke-color="#aba198" draw:stroke-linejoin="miter" svg:stroke-opacity="100.0%" svg:stroke-width="0.25910932mm"/>
    </style:style>
    <style:style style:family="graphic" style:name="style-1300">
      <style:graphic-properties draw:fill="solid" draw:fill-color="#525f68" draw:opacity="100.0%" draw:stroke="solid" svg:stroke-color="#525f68" draw:stroke-linejoin="miter" svg:stroke-opacity="100.0%" svg:stroke-width="0.25910932mm"/>
    </style:style>
    <style:style style:family="graphic" style:name="style-1301">
      <style:graphic-properties draw:fill="solid" draw:fill-color="#988b83" draw:opacity="100.0%" draw:stroke="solid" svg:stroke-color="#988b83" draw:stroke-linejoin="miter" svg:stroke-opacity="100.0%" svg:stroke-width="0.25910932mm"/>
    </style:style>
    <style:style style:family="graphic" style:name="style-1302">
      <style:graphic-properties draw:fill="solid" draw:fill-color="#9f908e" draw:opacity="100.0%" draw:stroke="solid" svg:stroke-color="#9f908e" draw:stroke-linejoin="miter" svg:stroke-opacity="100.0%" svg:stroke-width="0.25910932mm"/>
    </style:style>
    <style:style style:family="graphic" style:name="style-1303">
      <style:graphic-properties draw:fill="solid" draw:fill-color="#7a7a7c" draw:opacity="100.0%" draw:stroke="solid" svg:stroke-color="#7a7a7c" draw:stroke-linejoin="miter" svg:stroke-opacity="100.0%" svg:stroke-width="0.25910932mm"/>
    </style:style>
    <style:style style:family="graphic" style:name="style-1304">
      <style:graphic-properties draw:fill="solid" draw:fill-color="#968c84" draw:opacity="100.0%" draw:stroke="solid" svg:stroke-color="#968c84" draw:stroke-linejoin="miter" svg:stroke-opacity="100.0%" svg:stroke-width="0.25910932mm"/>
    </style:style>
    <style:style style:family="graphic" style:name="style-1305">
      <style:graphic-properties draw:fill="solid" draw:fill-color="#d1d1c8" draw:opacity="100.0%" draw:stroke="solid" svg:stroke-color="#d1d1c8" draw:stroke-linejoin="miter" svg:stroke-opacity="100.0%" svg:stroke-width="0.25910932mm"/>
    </style:style>
    <style:style style:family="graphic" style:name="style-1306">
      <style:graphic-properties draw:fill="solid" draw:fill-color="#bfc0c2" draw:opacity="100.0%" draw:stroke="solid" svg:stroke-color="#bfc0c2" draw:stroke-linejoin="miter" svg:stroke-opacity="100.0%" svg:stroke-width="0.25910932mm"/>
    </style:style>
    <style:style style:family="graphic" style:name="style-1307">
      <style:graphic-properties draw:fill="solid" draw:fill-color="#19191a" draw:opacity="100.0%" draw:stroke="solid" svg:stroke-color="#19191a" draw:stroke-linejoin="miter" svg:stroke-opacity="100.0%" svg:stroke-width="0.25910932mm"/>
    </style:style>
    <style:style style:family="graphic" style:name="style-1308">
      <style:graphic-properties draw:fill="solid" draw:fill-color="#bcb4af" draw:opacity="100.0%" draw:stroke="solid" svg:stroke-color="#bcb4af" draw:stroke-linejoin="miter" svg:stroke-opacity="100.0%" svg:stroke-width="0.25910932mm"/>
    </style:style>
    <style:style style:family="graphic" style:name="style-1309">
      <style:graphic-properties draw:fill="solid" draw:fill-color="#e6e0d8" draw:opacity="100.0%" draw:stroke="solid" svg:stroke-color="#e6e0d8" draw:stroke-linejoin="miter" svg:stroke-opacity="100.0%" svg:stroke-width="0.25910932mm"/>
    </style:style>
    <style:style style:family="graphic" style:name="style-1310">
      <style:graphic-properties draw:fill="solid" draw:fill-color="#a29a87" draw:opacity="100.0%" draw:stroke="solid" svg:stroke-color="#a29a87" draw:stroke-linejoin="miter" svg:stroke-opacity="100.0%" svg:stroke-width="0.25910932mm"/>
    </style:style>
    <style:style style:family="graphic" style:name="style-1311">
      <style:graphic-properties draw:fill="solid" draw:fill-color="#ad9182" draw:opacity="100.0%" draw:stroke="solid" svg:stroke-color="#ad9182" draw:stroke-linejoin="miter" svg:stroke-opacity="100.0%" svg:stroke-width="0.25910932mm"/>
    </style:style>
    <style:style style:family="graphic" style:name="style-1312">
      <style:graphic-properties draw:fill="solid" draw:fill-color="#494c57" draw:opacity="100.0%" draw:stroke="solid" svg:stroke-color="#494c57" draw:stroke-linejoin="miter" svg:stroke-opacity="100.0%" svg:stroke-width="0.25910932mm"/>
    </style:style>
    <style:style style:family="graphic" style:name="style-1313">
      <style:graphic-properties draw:fill="solid" draw:fill-color="#494d51" draw:opacity="100.0%" draw:stroke="solid" svg:stroke-color="#494d51" draw:stroke-linejoin="miter" svg:stroke-opacity="100.0%" svg:stroke-width="0.25910932mm"/>
    </style:style>
    <style:style style:family="graphic" style:name="style-1314">
      <style:graphic-properties draw:fill="solid" draw:fill-color="#d0c1b2" draw:opacity="100.0%" draw:stroke="solid" svg:stroke-color="#d0c1b2" draw:stroke-linejoin="miter" svg:stroke-opacity="100.0%" svg:stroke-width="0.25910932mm"/>
    </style:style>
    <style:style style:family="graphic" style:name="style-1315">
      <style:graphic-properties draw:fill="solid" draw:fill-color="#c3ae9f" draw:opacity="100.0%" draw:stroke="solid" svg:stroke-color="#c3ae9f" draw:stroke-linejoin="miter" svg:stroke-opacity="100.0%" svg:stroke-width="0.25910932mm"/>
    </style:style>
    <style:style style:family="graphic" style:name="style-1316">
      <style:graphic-properties draw:fill="solid" draw:fill-color="#d4bfb7" draw:opacity="100.0%" draw:stroke="solid" svg:stroke-color="#d4bfb7" draw:stroke-linejoin="miter" svg:stroke-opacity="100.0%" svg:stroke-width="0.25910932mm"/>
    </style:style>
    <style:style style:family="graphic" style:name="style-1317">
      <style:graphic-properties draw:fill="solid" draw:fill-color="#13151a" draw:opacity="100.0%" draw:stroke="solid" svg:stroke-color="#13151a" draw:stroke-linejoin="miter" svg:stroke-opacity="100.0%" svg:stroke-width="0.25910932mm"/>
    </style:style>
    <style:style style:family="graphic" style:name="style-1318">
      <style:graphic-properties draw:fill="solid" draw:fill-color="#a6a19d" draw:opacity="100.0%" draw:stroke="solid" svg:stroke-color="#a6a19d" draw:stroke-linejoin="miter" svg:stroke-opacity="100.0%" svg:stroke-width="0.25910932mm"/>
    </style:style>
    <style:style style:family="graphic" style:name="style-1319">
      <style:graphic-properties draw:fill="solid" draw:fill-color="#bab4af" draw:opacity="100.0%" draw:stroke="solid" svg:stroke-color="#bab4af" draw:stroke-linejoin="miter" svg:stroke-opacity="100.0%" svg:stroke-width="0.25910932mm"/>
    </style:style>
    <style:style style:family="graphic" style:name="style-1320">
      <style:graphic-properties draw:fill="solid" draw:fill-color="#dfdedb" draw:opacity="100.0%" draw:stroke="solid" svg:stroke-color="#dfdedb" draw:stroke-linejoin="miter" svg:stroke-opacity="100.0%" svg:stroke-width="0.25910932mm"/>
    </style:style>
    <style:style style:family="graphic" style:name="style-1321">
      <style:graphic-properties draw:fill="solid" draw:fill-color="#a7aaac" draw:opacity="100.0%" draw:stroke="solid" svg:stroke-color="#a7aaac" draw:stroke-linejoin="miter" svg:stroke-opacity="100.0%" svg:stroke-width="0.25910932mm"/>
    </style:style>
    <style:style style:family="graphic" style:name="style-1322">
      <style:graphic-properties draw:fill="solid" draw:fill-color="#987e7d" draw:opacity="100.0%" draw:stroke="solid" svg:stroke-color="#987e7d" draw:stroke-linejoin="miter" svg:stroke-opacity="100.0%" svg:stroke-width="0.25910932mm"/>
    </style:style>
    <style:style style:family="graphic" style:name="style-1323">
      <style:graphic-properties draw:fill="solid" draw:fill-color="#5d534f" draw:opacity="100.0%" draw:stroke="solid" svg:stroke-color="#5d534f" draw:stroke-linejoin="miter" svg:stroke-opacity="100.0%" svg:stroke-width="0.25910932mm"/>
    </style:style>
    <style:style style:family="graphic" style:name="style-1324">
      <style:graphic-properties draw:fill="solid" draw:fill-color="#81746f" draw:opacity="100.0%" draw:stroke="solid" svg:stroke-color="#81746f" draw:stroke-linejoin="miter" svg:stroke-opacity="100.0%" svg:stroke-width="0.25910932mm"/>
    </style:style>
    <style:style style:family="graphic" style:name="style-1325">
      <style:graphic-properties draw:fill="solid" draw:fill-color="#cfcabb" draw:opacity="100.0%" draw:stroke="solid" svg:stroke-color="#cfcabb" draw:stroke-linejoin="miter" svg:stroke-opacity="100.0%" svg:stroke-width="0.25910932mm"/>
    </style:style>
    <style:style style:family="graphic" style:name="style-1326">
      <style:graphic-properties draw:fill="solid" draw:fill-color="#392928" draw:opacity="100.0%" draw:stroke="solid" svg:stroke-color="#392928" draw:stroke-linejoin="miter" svg:stroke-opacity="100.0%" svg:stroke-width="0.25910932mm"/>
    </style:style>
    <style:style style:family="graphic" style:name="style-1327">
      <style:graphic-properties draw:fill="solid" draw:fill-color="#90827a" draw:opacity="100.0%" draw:stroke="solid" svg:stroke-color="#90827a" draw:stroke-linejoin="miter" svg:stroke-opacity="100.0%" svg:stroke-width="0.25910932mm"/>
    </style:style>
    <style:style style:family="graphic" style:name="style-1328">
      <style:graphic-properties draw:fill="solid" draw:fill-color="#a79b97" draw:opacity="100.0%" draw:stroke="solid" svg:stroke-color="#a79b97" draw:stroke-linejoin="miter" svg:stroke-opacity="100.0%" svg:stroke-width="0.25910932mm"/>
    </style:style>
    <style:style style:family="graphic" style:name="style-1329">
      <style:graphic-properties draw:fill="solid" draw:fill-color="#a9a09a" draw:opacity="100.0%" draw:stroke="solid" svg:stroke-color="#a9a09a" draw:stroke-linejoin="miter" svg:stroke-opacity="100.0%" svg:stroke-width="0.25910932mm"/>
    </style:style>
    <style:style style:family="graphic" style:name="style-1330">
      <style:graphic-properties draw:fill="solid" draw:fill-color="#9f9b93" draw:opacity="100.0%" draw:stroke="solid" svg:stroke-color="#9f9b93" draw:stroke-linejoin="miter" svg:stroke-opacity="100.0%" svg:stroke-width="0.25910932mm"/>
    </style:style>
    <style:style style:family="graphic" style:name="style-1331">
      <style:graphic-properties draw:fill="solid" draw:fill-color="#c0c6d5" draw:opacity="100.0%" draw:stroke="solid" svg:stroke-color="#c0c6d5" draw:stroke-linejoin="miter" svg:stroke-opacity="100.0%" svg:stroke-width="0.25910932mm"/>
    </style:style>
    <style:style style:family="graphic" style:name="style-1332">
      <style:graphic-properties draw:fill="solid" draw:fill-color="#716762" draw:opacity="100.0%" draw:stroke="solid" svg:stroke-color="#716762" draw:stroke-linejoin="miter" svg:stroke-opacity="100.0%" svg:stroke-width="0.25910932mm"/>
    </style:style>
    <style:style style:family="graphic" style:name="style-1333">
      <style:graphic-properties draw:fill="solid" draw:fill-color="#817f80" draw:opacity="100.0%" draw:stroke="solid" svg:stroke-color="#817f80" draw:stroke-linejoin="miter" svg:stroke-opacity="100.0%" svg:stroke-width="0.25910932mm"/>
    </style:style>
    <style:style style:family="graphic" style:name="style-1334">
      <style:graphic-properties draw:fill="solid" draw:fill-color="#473d39" draw:opacity="100.0%" draw:stroke="solid" svg:stroke-color="#473d39" draw:stroke-linejoin="miter" svg:stroke-opacity="100.0%" svg:stroke-width="0.25910932mm"/>
    </style:style>
    <style:style style:family="graphic" style:name="style-1335">
      <style:graphic-properties draw:fill="solid" draw:fill-color="#978f8e" draw:opacity="100.0%" draw:stroke="solid" svg:stroke-color="#978f8e" draw:stroke-linejoin="miter" svg:stroke-opacity="100.0%" svg:stroke-width="0.25910932mm"/>
    </style:style>
    <style:style style:family="graphic" style:name="style-1336">
      <style:graphic-properties draw:fill="solid" draw:fill-color="#a09692" draw:opacity="100.0%" draw:stroke="solid" svg:stroke-color="#a09692" draw:stroke-linejoin="miter" svg:stroke-opacity="100.0%" svg:stroke-width="0.25910932mm"/>
    </style:style>
    <style:style style:family="graphic" style:name="style-1337">
      <style:graphic-properties draw:fill="solid" draw:fill-color="#8a7e7e" draw:opacity="100.0%" draw:stroke="solid" svg:stroke-color="#8a7e7e" draw:stroke-linejoin="miter" svg:stroke-opacity="100.0%" svg:stroke-width="0.25910932mm"/>
    </style:style>
    <style:style style:family="graphic" style:name="style-1338">
      <style:graphic-properties draw:fill="solid" draw:fill-color="#c7c2af" draw:opacity="100.0%" draw:stroke="solid" svg:stroke-color="#c7c2af" draw:stroke-linejoin="miter" svg:stroke-opacity="100.0%" svg:stroke-width="0.25910932mm"/>
    </style:style>
    <style:style style:family="graphic" style:name="style-1339">
      <style:graphic-properties draw:fill="solid" draw:fill-color="#676363" draw:opacity="100.0%" draw:stroke="solid" svg:stroke-color="#676363" draw:stroke-linejoin="miter" svg:stroke-opacity="100.0%" svg:stroke-width="0.25910932mm"/>
    </style:style>
    <style:style style:family="graphic" style:name="style-1340">
      <style:graphic-properties draw:fill="solid" draw:fill-color="#9f9b98" draw:opacity="100.0%" draw:stroke="solid" svg:stroke-color="#9f9b98" draw:stroke-linejoin="miter" svg:stroke-opacity="100.0%" svg:stroke-width="0.25910932mm"/>
    </style:style>
    <style:style style:family="graphic" style:name="style-1341">
      <style:graphic-properties draw:fill="solid" draw:fill-color="#080707" draw:opacity="100.0%" draw:stroke="solid" svg:stroke-color="#080707" draw:stroke-linejoin="miter" svg:stroke-opacity="100.0%" svg:stroke-width="0.25910932mm"/>
    </style:style>
    <style:style style:family="graphic" style:name="style-1342">
      <style:graphic-properties draw:fill="solid" draw:fill-color="#90918e" draw:opacity="100.0%" draw:stroke="solid" svg:stroke-color="#90918e" draw:stroke-linejoin="miter" svg:stroke-opacity="100.0%" svg:stroke-width="0.25910932mm"/>
    </style:style>
    <style:style style:family="graphic" style:name="style-1343">
      <style:graphic-properties draw:fill="solid" draw:fill-color="#9b816e" draw:opacity="100.0%" draw:stroke="solid" svg:stroke-color="#9b816e" draw:stroke-linejoin="miter" svg:stroke-opacity="100.0%" svg:stroke-width="0.25910932mm"/>
    </style:style>
    <style:style style:family="graphic" style:name="style-1344">
      <style:graphic-properties draw:fill="solid" draw:fill-color="#ccc4bb" draw:opacity="100.0%" draw:stroke="solid" svg:stroke-color="#ccc4bb" draw:stroke-linejoin="miter" svg:stroke-opacity="100.0%" svg:stroke-width="0.25910932mm"/>
    </style:style>
    <style:style style:family="graphic" style:name="style-1345">
      <style:graphic-properties draw:fill="solid" draw:fill-color="#615d5e" draw:opacity="100.0%" draw:stroke="solid" svg:stroke-color="#615d5e" draw:stroke-linejoin="miter" svg:stroke-opacity="100.0%" svg:stroke-width="0.25910932mm"/>
    </style:style>
    <style:style style:family="graphic" style:name="style-1346">
      <style:graphic-properties draw:fill="solid" draw:fill-color="#504e4f" draw:opacity="100.0%" draw:stroke="solid" svg:stroke-color="#504e4f" draw:stroke-linejoin="miter" svg:stroke-opacity="100.0%" svg:stroke-width="0.25910932mm"/>
    </style:style>
    <style:style style:family="graphic" style:name="style-1347">
      <style:graphic-properties draw:fill="solid" draw:fill-color="#c4b9b1" draw:opacity="100.0%" draw:stroke="solid" svg:stroke-color="#c4b9b1" draw:stroke-linejoin="miter" svg:stroke-opacity="100.0%" svg:stroke-width="0.25910932mm"/>
    </style:style>
    <style:style style:family="graphic" style:name="style-1348">
      <style:graphic-properties draw:fill="solid" draw:fill-color="#343c43" draw:opacity="100.0%" draw:stroke="solid" svg:stroke-color="#343c43" draw:stroke-linejoin="miter" svg:stroke-opacity="100.0%" svg:stroke-width="0.25910932mm"/>
    </style:style>
    <style:style style:family="graphic" style:name="style-1349">
      <style:graphic-properties draw:fill="solid" draw:fill-color="#e0dbc8" draw:opacity="100.0%" draw:stroke="solid" svg:stroke-color="#e0dbc8" draw:stroke-linejoin="miter" svg:stroke-opacity="100.0%" svg:stroke-width="0.25910932mm"/>
    </style:style>
    <style:style style:family="graphic" style:name="style-1350">
      <style:graphic-properties draw:fill="solid" draw:fill-color="#b2a49a" draw:opacity="100.0%" draw:stroke="solid" svg:stroke-color="#b2a49a" draw:stroke-linejoin="miter" svg:stroke-opacity="100.0%" svg:stroke-width="0.25910932mm"/>
    </style:style>
    <style:style style:family="graphic" style:name="style-1351">
      <style:graphic-properties draw:fill="solid" draw:fill-color="#c6bcb6" draw:opacity="100.0%" draw:stroke="solid" svg:stroke-color="#c6bcb6" draw:stroke-linejoin="miter" svg:stroke-opacity="100.0%" svg:stroke-width="0.25910932mm"/>
    </style:style>
    <style:style style:family="graphic" style:name="style-1352">
      <style:graphic-properties draw:fill="solid" draw:fill-color="#e1dcd6" draw:opacity="100.0%" draw:stroke="solid" svg:stroke-color="#e1dcd6" draw:stroke-linejoin="miter" svg:stroke-opacity="100.0%" svg:stroke-width="0.25910932mm"/>
    </style:style>
    <style:style style:family="graphic" style:name="style-1353">
      <style:graphic-properties draw:fill="solid" draw:fill-color="#7c6b64" draw:opacity="100.0%" draw:stroke="solid" svg:stroke-color="#7c6b64" draw:stroke-linejoin="miter" svg:stroke-opacity="100.0%" svg:stroke-width="0.25910932mm"/>
    </style:style>
    <style:style style:family="graphic" style:name="style-1354">
      <style:graphic-properties draw:fill="solid" draw:fill-color="#efe8d4" draw:opacity="100.0%" draw:stroke="solid" svg:stroke-color="#efe8d4" draw:stroke-linejoin="miter" svg:stroke-opacity="100.0%" svg:stroke-width="0.25910932mm"/>
    </style:style>
    <style:style style:family="graphic" style:name="style-1355">
      <style:graphic-properties draw:fill="solid" draw:fill-color="#d5c9c2" draw:opacity="100.0%" draw:stroke="solid" svg:stroke-color="#d5c9c2" draw:stroke-linejoin="miter" svg:stroke-opacity="100.0%" svg:stroke-width="0.25910932mm"/>
    </style:style>
    <style:style style:family="graphic" style:name="style-1356">
      <style:graphic-properties draw:fill="solid" draw:fill-color="#6e625e" draw:opacity="100.0%" draw:stroke="solid" svg:stroke-color="#6e625e" draw:stroke-linejoin="miter" svg:stroke-opacity="100.0%" svg:stroke-width="0.25910932mm"/>
    </style:style>
    <style:style style:family="graphic" style:name="style-1357">
      <style:graphic-properties draw:fill="solid" draw:fill-color="#5c4c43" draw:opacity="100.0%" draw:stroke="solid" svg:stroke-color="#5c4c43" draw:stroke-linejoin="miter" svg:stroke-opacity="100.0%" svg:stroke-width="0.25910932mm"/>
    </style:style>
    <style:style style:family="graphic" style:name="style-1358">
      <style:graphic-properties draw:fill="solid" draw:fill-color="#aa9693" draw:opacity="100.0%" draw:stroke="solid" svg:stroke-color="#aa9693" draw:stroke-linejoin="miter" svg:stroke-opacity="100.0%" svg:stroke-width="0.25910932mm"/>
    </style:style>
    <style:style style:family="graphic" style:name="style-1359">
      <style:graphic-properties draw:fill="solid" draw:fill-color="#827a74" draw:opacity="100.0%" draw:stroke="solid" svg:stroke-color="#827a74" draw:stroke-linejoin="miter" svg:stroke-opacity="100.0%" svg:stroke-width="0.25910932mm"/>
    </style:style>
    <style:style style:family="graphic" style:name="style-1360">
      <style:graphic-properties draw:fill="solid" draw:fill-color="#d3dade" draw:opacity="100.0%" draw:stroke="solid" svg:stroke-color="#d3dade" draw:stroke-linejoin="miter" svg:stroke-opacity="100.0%" svg:stroke-width="0.25910932mm"/>
    </style:style>
    <style:style style:family="graphic" style:name="style-1361">
      <style:graphic-properties draw:fill="solid" draw:fill-color="#191513" draw:opacity="100.0%" draw:stroke="solid" svg:stroke-color="#191513" draw:stroke-linejoin="miter" svg:stroke-opacity="100.0%" svg:stroke-width="0.25910932mm"/>
    </style:style>
    <style:style style:family="graphic" style:name="style-1362">
      <style:graphic-properties draw:fill="solid" draw:fill-color="#b1b7bf" draw:opacity="100.0%" draw:stroke="solid" svg:stroke-color="#b1b7bf" draw:stroke-linejoin="miter" svg:stroke-opacity="100.0%" svg:stroke-width="0.25910932mm"/>
    </style:style>
    <style:style style:family="graphic" style:name="style-1363">
      <style:graphic-properties draw:fill="solid" draw:fill-color="#d7dbde" draw:opacity="100.0%" draw:stroke="solid" svg:stroke-color="#d7dbde" draw:stroke-linejoin="miter" svg:stroke-opacity="100.0%" svg:stroke-width="0.25910932mm"/>
    </style:style>
    <style:style style:family="graphic" style:name="style-1364">
      <style:graphic-properties draw:fill="solid" draw:fill-color="#555a60" draw:opacity="100.0%" draw:stroke="solid" svg:stroke-color="#555a60" draw:stroke-linejoin="miter" svg:stroke-opacity="100.0%" svg:stroke-width="0.25910932mm"/>
    </style:style>
    <style:style style:family="graphic" style:name="style-1365">
      <style:graphic-properties draw:fill="solid" draw:fill-color="#323638" draw:opacity="100.0%" draw:stroke="solid" svg:stroke-color="#323638" draw:stroke-linejoin="miter" svg:stroke-opacity="100.0%" svg:stroke-width="0.25910932mm"/>
    </style:style>
    <style:style style:family="graphic" style:name="style-1366">
      <style:graphic-properties draw:fill="solid" draw:fill-color="#d9c9bb" draw:opacity="100.0%" draw:stroke="solid" svg:stroke-color="#d9c9bb" draw:stroke-linejoin="miter" svg:stroke-opacity="100.0%" svg:stroke-width="0.25910932mm"/>
    </style:style>
    <style:style style:family="graphic" style:name="style-1367">
      <style:graphic-properties draw:fill="solid" draw:fill-color="#bcbdbf" draw:opacity="100.0%" draw:stroke="solid" svg:stroke-color="#bcbdbf" draw:stroke-linejoin="miter" svg:stroke-opacity="100.0%" svg:stroke-width="0.25910932mm"/>
    </style:style>
    <style:style style:family="graphic" style:name="style-1368">
      <style:graphic-properties draw:fill="solid" draw:fill-color="#584f49" draw:opacity="100.0%" draw:stroke="solid" svg:stroke-color="#584f49" draw:stroke-linejoin="miter" svg:stroke-opacity="100.0%" svg:stroke-width="0.25910932mm"/>
    </style:style>
    <style:style style:family="graphic" style:name="style-1369">
      <style:graphic-properties draw:fill="solid" draw:fill-color="#574a41" draw:opacity="100.0%" draw:stroke="solid" svg:stroke-color="#574a41" draw:stroke-linejoin="miter" svg:stroke-opacity="100.0%" svg:stroke-width="0.25910932mm"/>
    </style:style>
    <style:style style:family="graphic" style:name="style-1370">
      <style:graphic-properties draw:fill="solid" draw:fill-color="#efece7" draw:opacity="100.0%" draw:stroke="solid" svg:stroke-color="#efece7" draw:stroke-linejoin="miter" svg:stroke-opacity="100.0%" svg:stroke-width="0.25910932mm"/>
    </style:style>
    <style:style style:family="graphic" style:name="style-1371">
      <style:graphic-properties draw:fill="solid" draw:fill-color="#505759" draw:opacity="100.0%" draw:stroke="solid" svg:stroke-color="#505759" draw:stroke-linejoin="miter" svg:stroke-opacity="100.0%" svg:stroke-width="0.25910932mm"/>
    </style:style>
    <style:style style:family="graphic" style:name="style-1372">
      <style:graphic-properties draw:fill="solid" draw:fill-color="#998c80" draw:opacity="100.0%" draw:stroke="solid" svg:stroke-color="#998c80" draw:stroke-linejoin="miter" svg:stroke-opacity="100.0%" svg:stroke-width="0.25910932mm"/>
    </style:style>
    <style:style style:family="graphic" style:name="style-1373">
      <style:graphic-properties draw:fill="solid" draw:fill-color="#ada3a4" draw:opacity="100.0%" draw:stroke="solid" svg:stroke-color="#ada3a4" draw:stroke-linejoin="miter" svg:stroke-opacity="100.0%" svg:stroke-width="0.25910932mm"/>
    </style:style>
    <style:style style:family="graphic" style:name="style-1374">
      <style:graphic-properties draw:fill="solid" draw:fill-color="#dce7f0" draw:opacity="100.0%" draw:stroke="solid" svg:stroke-color="#dce7f0" draw:stroke-linejoin="miter" svg:stroke-opacity="100.0%" svg:stroke-width="0.25910932mm"/>
    </style:style>
    <style:style style:family="graphic" style:name="style-1375">
      <style:graphic-properties draw:fill="solid" draw:fill-color="#ada49b" draw:opacity="100.0%" draw:stroke="solid" svg:stroke-color="#ada49b" draw:stroke-linejoin="miter" svg:stroke-opacity="100.0%" svg:stroke-width="0.25910932mm"/>
    </style:style>
    <style:style style:family="graphic" style:name="style-1376">
      <style:graphic-properties draw:fill="solid" draw:fill-color="#c6cdce" draw:opacity="100.0%" draw:stroke="solid" svg:stroke-color="#c6cdce" draw:stroke-linejoin="miter" svg:stroke-opacity="100.0%" svg:stroke-width="0.25910932mm"/>
    </style:style>
    <style:style style:family="graphic" style:name="style-1377">
      <style:graphic-properties draw:fill="solid" draw:fill-color="#938c87" draw:opacity="100.0%" draw:stroke="solid" svg:stroke-color="#938c87" draw:stroke-linejoin="miter" svg:stroke-opacity="100.0%" svg:stroke-width="0.25910932mm"/>
    </style:style>
    <style:style style:family="graphic" style:name="style-1378">
      <style:graphic-properties draw:fill="solid" draw:fill-color="#71554f" draw:opacity="100.0%" draw:stroke="solid" svg:stroke-color="#71554f" draw:stroke-linejoin="miter" svg:stroke-opacity="100.0%" svg:stroke-width="0.25910932mm"/>
    </style:style>
    <style:style style:family="graphic" style:name="style-1379">
      <style:graphic-properties draw:fill="solid" draw:fill-color="#6d7274" draw:opacity="100.0%" draw:stroke="solid" svg:stroke-color="#6d7274" draw:stroke-linejoin="miter" svg:stroke-opacity="100.0%" svg:stroke-width="0.25910932mm"/>
    </style:style>
    <style:style style:family="graphic" style:name="style-1380">
      <style:graphic-properties draw:fill="solid" draw:fill-color="#9c9491" draw:opacity="100.0%" draw:stroke="solid" svg:stroke-color="#9c9491" draw:stroke-linejoin="miter" svg:stroke-opacity="100.0%" svg:stroke-width="0.25910932mm"/>
    </style:style>
    <style:style style:family="graphic" style:name="style-1381">
      <style:graphic-properties draw:fill="solid" draw:fill-color="#beb7aa" draw:opacity="100.0%" draw:stroke="solid" svg:stroke-color="#beb7aa" draw:stroke-linejoin="miter" svg:stroke-opacity="100.0%" svg:stroke-width="0.25910932mm"/>
    </style:style>
    <style:style style:family="graphic" style:name="style-1382">
      <style:graphic-properties draw:fill="solid" draw:fill-color="#847c70" draw:opacity="100.0%" draw:stroke="solid" svg:stroke-color="#847c70" draw:stroke-linejoin="miter" svg:stroke-opacity="100.0%" svg:stroke-width="0.25910932mm"/>
    </style:style>
    <style:style style:family="graphic" style:name="style-1383">
      <style:graphic-properties draw:fill="solid" draw:fill-color="#d6cec6" draw:opacity="100.0%" draw:stroke="solid" svg:stroke-color="#d6cec6" draw:stroke-linejoin="miter" svg:stroke-opacity="100.0%" svg:stroke-width="0.25910932mm"/>
    </style:style>
    <style:style style:family="graphic" style:name="style-1384">
      <style:graphic-properties draw:fill="solid" draw:fill-color="#897567" draw:opacity="100.0%" draw:stroke="solid" svg:stroke-color="#897567" draw:stroke-linejoin="miter" svg:stroke-opacity="100.0%" svg:stroke-width="0.25910932mm"/>
    </style:style>
    <style:style style:family="graphic" style:name="style-1385">
      <style:graphic-properties draw:fill="solid" draw:fill-color="#c5bcb3" draw:opacity="100.0%" draw:stroke="solid" svg:stroke-color="#c5bcb3" draw:stroke-linejoin="miter" svg:stroke-opacity="100.0%" svg:stroke-width="0.25910932mm"/>
    </style:style>
    <style:style style:family="graphic" style:name="style-1386">
      <style:graphic-properties draw:fill="solid" draw:fill-color="#b4aba4" draw:opacity="100.0%" draw:stroke="solid" svg:stroke-color="#b4aba4" draw:stroke-linejoin="miter" svg:stroke-opacity="100.0%" svg:stroke-width="0.25910932mm"/>
    </style:style>
    <style:style style:family="graphic" style:name="style-1387">
      <style:graphic-properties draw:fill="solid" draw:fill-color="#dad6c6" draw:opacity="100.0%" draw:stroke="solid" svg:stroke-color="#dad6c6" draw:stroke-linejoin="miter" svg:stroke-opacity="100.0%" svg:stroke-width="0.25910932mm"/>
    </style:style>
    <style:style style:family="graphic" style:name="style-1388">
      <style:graphic-properties draw:fill="solid" draw:fill-color="#d7dbdd" draw:opacity="100.0%" draw:stroke="solid" svg:stroke-color="#d7dbdd" draw:stroke-linejoin="miter" svg:stroke-opacity="100.0%" svg:stroke-width="0.25910932mm"/>
    </style:style>
    <style:style style:family="graphic" style:name="style-1389">
      <style:graphic-properties draw:fill="solid" draw:fill-color="#2b2c32" draw:opacity="100.0%" draw:stroke="solid" svg:stroke-color="#2b2c32" draw:stroke-linejoin="miter" svg:stroke-opacity="100.0%" svg:stroke-width="0.25910932mm"/>
    </style:style>
    <style:style style:family="graphic" style:name="style-1390">
      <style:graphic-properties draw:fill="solid" draw:fill-color="#f7eae0" draw:opacity="100.0%" draw:stroke="solid" svg:stroke-color="#f7eae0" draw:stroke-linejoin="miter" svg:stroke-opacity="100.0%" svg:stroke-width="0.25910932mm"/>
    </style:style>
    <style:style style:family="graphic" style:name="style-1391">
      <style:graphic-properties draw:fill="solid" draw:fill-color="#b5ada4" draw:opacity="100.0%" draw:stroke="solid" svg:stroke-color="#b5ada4" draw:stroke-linejoin="miter" svg:stroke-opacity="100.0%" svg:stroke-width="0.25910932mm"/>
    </style:style>
    <style:style style:family="graphic" style:name="style-1392">
      <style:graphic-properties draw:fill="solid" draw:fill-color="#836669" draw:opacity="100.0%" draw:stroke="solid" svg:stroke-color="#836669" draw:stroke-linejoin="miter" svg:stroke-opacity="100.0%" svg:stroke-width="0.25910932mm"/>
    </style:style>
    <style:style style:family="graphic" style:name="style-1393">
      <style:graphic-properties draw:fill="solid" draw:fill-color="#a5a091" draw:opacity="100.0%" draw:stroke="solid" svg:stroke-color="#a5a091" draw:stroke-linejoin="miter" svg:stroke-opacity="100.0%" svg:stroke-width="0.25910932mm"/>
    </style:style>
    <style:style style:family="graphic" style:name="style-1394">
      <style:graphic-properties draw:fill="solid" draw:fill-color="#18130f" draw:opacity="100.0%" draw:stroke="solid" svg:stroke-color="#18130f" draw:stroke-linejoin="miter" svg:stroke-opacity="100.0%" svg:stroke-width="0.25910932mm"/>
    </style:style>
    <style:style style:family="graphic" style:name="style-1395">
      <style:graphic-properties draw:fill="solid" draw:fill-color="#94918e" draw:opacity="100.0%" draw:stroke="solid" svg:stroke-color="#94918e" draw:stroke-linejoin="miter" svg:stroke-opacity="100.0%" svg:stroke-width="0.25910932mm"/>
    </style:style>
    <style:style style:family="graphic" style:name="style-1396">
      <style:graphic-properties draw:fill="solid" draw:fill-color="#3b3b3b" draw:opacity="100.0%" draw:stroke="solid" svg:stroke-color="#3b3b3b" draw:stroke-linejoin="miter" svg:stroke-opacity="100.0%" svg:stroke-width="0.25910932mm"/>
    </style:style>
    <style:style style:family="graphic" style:name="style-1397">
      <style:graphic-properties draw:fill="solid" draw:fill-color="#67675c" draw:opacity="100.0%" draw:stroke="solid" svg:stroke-color="#67675c" draw:stroke-linejoin="miter" svg:stroke-opacity="100.0%" svg:stroke-width="0.25910932mm"/>
    </style:style>
    <style:style style:family="graphic" style:name="style-1398">
      <style:graphic-properties draw:fill="solid" draw:fill-color="#948c87" draw:opacity="100.0%" draw:stroke="solid" svg:stroke-color="#948c87" draw:stroke-linejoin="miter" svg:stroke-opacity="100.0%" svg:stroke-width="0.25910932mm"/>
    </style:style>
    <style:style style:family="graphic" style:name="style-1399">
      <style:graphic-properties draw:fill="solid" draw:fill-color="#4a4b54" draw:opacity="100.0%" draw:stroke="solid" svg:stroke-color="#4a4b54" draw:stroke-linejoin="miter" svg:stroke-opacity="100.0%" svg:stroke-width="0.25910932mm"/>
    </style:style>
    <style:style style:family="graphic" style:name="style-1400">
      <style:graphic-properties draw:fill="solid" draw:fill-color="#212127" draw:opacity="100.0%" draw:stroke="solid" svg:stroke-color="#212127" draw:stroke-linejoin="miter" svg:stroke-opacity="100.0%" svg:stroke-width="0.25910932mm"/>
    </style:style>
    <style:style style:family="graphic" style:name="style-1401">
      <style:graphic-properties draw:fill="solid" draw:fill-color="#443732" draw:opacity="100.0%" draw:stroke="solid" svg:stroke-color="#443732" draw:stroke-linejoin="miter" svg:stroke-opacity="100.0%" svg:stroke-width="0.25910932mm"/>
    </style:style>
    <style:style style:family="graphic" style:name="style-1402">
      <style:graphic-properties draw:fill="solid" draw:fill-color="#ccc5bb" draw:opacity="100.0%" draw:stroke="solid" svg:stroke-color="#ccc5bb" draw:stroke-linejoin="miter" svg:stroke-opacity="100.0%" svg:stroke-width="0.25910932mm"/>
    </style:style>
    <style:style style:family="graphic" style:name="style-1403">
      <style:graphic-properties draw:fill="solid" draw:fill-color="#eeece7" draw:opacity="100.0%" draw:stroke="solid" svg:stroke-color="#eeece7" draw:stroke-linejoin="miter" svg:stroke-opacity="100.0%" svg:stroke-width="0.25910932mm"/>
    </style:style>
    <style:style style:family="graphic" style:name="style-1404">
      <style:graphic-properties draw:fill="solid" draw:fill-color="#90c6f0" draw:opacity="100.0%" draw:stroke="solid" svg:stroke-color="#90c6f0" draw:stroke-linejoin="miter" svg:stroke-opacity="100.0%" svg:stroke-width="0.25910932mm"/>
    </style:style>
    <style:style style:family="graphic" style:name="style-1405">
      <style:graphic-properties draw:fill="solid" draw:fill-color="#a19993" draw:opacity="100.0%" draw:stroke="solid" svg:stroke-color="#a19993" draw:stroke-linejoin="miter" svg:stroke-opacity="100.0%" svg:stroke-width="0.25910932mm"/>
    </style:style>
    <style:style style:family="graphic" style:name="style-1406">
      <style:graphic-properties draw:fill="solid" draw:fill-color="#815050" draw:opacity="100.0%" draw:stroke="solid" svg:stroke-color="#815050" draw:stroke-linejoin="miter" svg:stroke-opacity="100.0%" svg:stroke-width="0.25910932mm"/>
    </style:style>
    <style:style style:family="graphic" style:name="style-1407">
      <style:graphic-properties draw:fill="solid" draw:fill-color="#9a948f" draw:opacity="100.0%" draw:stroke="solid" svg:stroke-color="#9a948f" draw:stroke-linejoin="miter" svg:stroke-opacity="100.0%" svg:stroke-width="0.25910932mm"/>
    </style:style>
    <style:style style:family="graphic" style:name="style-1408">
      <style:graphic-properties draw:fill="solid" draw:fill-color="#f7ca8b" draw:opacity="100.0%" draw:stroke="solid" svg:stroke-color="#f7ca8b" draw:stroke-linejoin="miter" svg:stroke-opacity="100.0%" svg:stroke-width="0.25910932mm"/>
    </style:style>
    <style:style style:family="graphic" style:name="style-1409">
      <style:graphic-properties draw:fill="solid" draw:fill-color="#aca79e" draw:opacity="100.0%" draw:stroke="solid" svg:stroke-color="#aca79e" draw:stroke-linejoin="miter" svg:stroke-opacity="100.0%" svg:stroke-width="0.25910932mm"/>
    </style:style>
    <style:style style:family="graphic" style:name="style-1410">
      <style:graphic-properties draw:fill="solid" draw:fill-color="#bcbdc2" draw:opacity="100.0%" draw:stroke="solid" svg:stroke-color="#bcbdc2" draw:stroke-linejoin="miter" svg:stroke-opacity="100.0%" svg:stroke-width="0.25910932mm"/>
    </style:style>
    <style:style style:family="graphic" style:name="style-1411">
      <style:graphic-properties draw:fill="solid" draw:fill-color="#71777e" draw:opacity="100.0%" draw:stroke="solid" svg:stroke-color="#71777e" draw:stroke-linejoin="miter" svg:stroke-opacity="100.0%" svg:stroke-width="0.25910932mm"/>
    </style:style>
    <style:style style:family="graphic" style:name="style-1412">
      <style:graphic-properties draw:fill="solid" draw:fill-color="#c5a895" draw:opacity="100.0%" draw:stroke="solid" svg:stroke-color="#c5a895" draw:stroke-linejoin="miter" svg:stroke-opacity="100.0%" svg:stroke-width="0.25910932mm"/>
    </style:style>
    <style:style style:family="graphic" style:name="style-1413">
      <style:graphic-properties draw:fill="solid" draw:fill-color="#9a9189" draw:opacity="100.0%" draw:stroke="solid" svg:stroke-color="#9a9189" draw:stroke-linejoin="miter" svg:stroke-opacity="100.0%" svg:stroke-width="0.25910932mm"/>
    </style:style>
    <style:style style:family="graphic" style:name="style-1414">
      <style:graphic-properties draw:fill="solid" draw:fill-color="#201e1f" draw:opacity="100.0%" draw:stroke="solid" svg:stroke-color="#201e1f" draw:stroke-linejoin="miter" svg:stroke-opacity="100.0%" svg:stroke-width="0.25910932mm"/>
    </style:style>
    <style:style style:family="graphic" style:name="style-1415">
      <style:graphic-properties draw:fill="solid" draw:fill-color="#7d7571" draw:opacity="100.0%" draw:stroke="solid" svg:stroke-color="#7d7571" draw:stroke-linejoin="miter" svg:stroke-opacity="100.0%" svg:stroke-width="0.25910932mm"/>
    </style:style>
    <style:style style:family="graphic" style:name="style-1416">
      <style:graphic-properties draw:fill="solid" draw:fill-color="#aca7a3" draw:opacity="100.0%" draw:stroke="solid" svg:stroke-color="#aca7a3" draw:stroke-linejoin="miter" svg:stroke-opacity="100.0%" svg:stroke-width="0.25910932mm"/>
    </style:style>
    <style:style style:family="graphic" style:name="style-1417">
      <style:graphic-properties draw:fill="solid" draw:fill-color="#978a83" draw:opacity="100.0%" draw:stroke="solid" svg:stroke-color="#978a83" draw:stroke-linejoin="miter" svg:stroke-opacity="100.0%" svg:stroke-width="0.25910932mm"/>
    </style:style>
    <style:style style:family="graphic" style:name="style-1418">
      <style:graphic-properties draw:fill="solid" draw:fill-color="#ac9e90" draw:opacity="100.0%" draw:stroke="solid" svg:stroke-color="#ac9e90" draw:stroke-linejoin="miter" svg:stroke-opacity="100.0%" svg:stroke-width="0.25910932mm"/>
    </style:style>
    <style:style style:family="graphic" style:name="style-1419">
      <style:graphic-properties draw:fill="solid" draw:fill-color="#382f2d" draw:opacity="100.0%" draw:stroke="solid" svg:stroke-color="#382f2d" draw:stroke-linejoin="miter" svg:stroke-opacity="100.0%" svg:stroke-width="0.25910932mm"/>
    </style:style>
    <style:style style:family="graphic" style:name="style-1420">
      <style:graphic-properties draw:fill="solid" draw:fill-color="#71655f" draw:opacity="100.0%" draw:stroke="solid" svg:stroke-color="#71655f" draw:stroke-linejoin="miter" svg:stroke-opacity="100.0%" svg:stroke-width="0.25910932mm"/>
    </style:style>
    <style:style style:family="graphic" style:name="style-1421">
      <style:graphic-properties draw:fill="solid" draw:fill-color="#5f5c5b" draw:opacity="100.0%" draw:stroke="solid" svg:stroke-color="#5f5c5b" draw:stroke-linejoin="miter" svg:stroke-opacity="100.0%" svg:stroke-width="0.25910932mm"/>
    </style:style>
    <style:style style:family="graphic" style:name="style-1422">
      <style:graphic-properties draw:fill="solid" draw:fill-color="#49433f" draw:opacity="100.0%" draw:stroke="solid" svg:stroke-color="#49433f" draw:stroke-linejoin="miter" svg:stroke-opacity="100.0%" svg:stroke-width="0.25910932mm"/>
    </style:style>
    <style:style style:family="graphic" style:name="style-1423">
      <style:graphic-properties draw:fill="solid" draw:fill-color="#9d938e" draw:opacity="100.0%" draw:stroke="solid" svg:stroke-color="#9d938e" draw:stroke-linejoin="miter" svg:stroke-opacity="100.0%" svg:stroke-width="0.25910932mm"/>
    </style:style>
    <style:style style:family="graphic" style:name="style-1424">
      <style:graphic-properties draw:fill="solid" draw:fill-color="#857f79" draw:opacity="100.0%" draw:stroke="solid" svg:stroke-color="#857f79" draw:stroke-linejoin="miter" svg:stroke-opacity="100.0%" svg:stroke-width="0.25910932mm"/>
    </style:style>
    <style:style style:family="graphic" style:name="style-1425">
      <style:graphic-properties draw:fill="solid" draw:fill-color="#716e5d" draw:opacity="100.0%" draw:stroke="solid" svg:stroke-color="#716e5d" draw:stroke-linejoin="miter" svg:stroke-opacity="100.0%" svg:stroke-width="0.25910932mm"/>
    </style:style>
    <style:style style:family="graphic" style:name="style-1426">
      <style:graphic-properties draw:fill="solid" draw:fill-color="#80776a" draw:opacity="100.0%" draw:stroke="solid" svg:stroke-color="#80776a" draw:stroke-linejoin="miter" svg:stroke-opacity="100.0%" svg:stroke-width="0.25910932mm"/>
    </style:style>
    <style:style style:family="graphic" style:name="style-1427">
      <style:graphic-properties draw:fill="solid" draw:fill-color="#2b2e40" draw:opacity="100.0%" draw:stroke="solid" svg:stroke-color="#2b2e40" draw:stroke-linejoin="miter" svg:stroke-opacity="100.0%" svg:stroke-width="0.25910932mm"/>
    </style:style>
    <style:style style:family="graphic" style:name="style-1428">
      <style:graphic-properties draw:fill="solid" draw:fill-color="#b8aeac" draw:opacity="100.0%" draw:stroke="solid" svg:stroke-color="#b8aeac" draw:stroke-linejoin="miter" svg:stroke-opacity="100.0%" svg:stroke-width="0.25910932mm"/>
    </style:style>
    <style:style style:family="graphic" style:name="style-1429">
      <style:graphic-properties draw:fill="solid" draw:fill-color="#9e968d" draw:opacity="100.0%" draw:stroke="solid" svg:stroke-color="#9e968d" draw:stroke-linejoin="miter" svg:stroke-opacity="100.0%" svg:stroke-width="0.25910932mm"/>
    </style:style>
    <style:style style:family="graphic" style:name="style-1430">
      <style:graphic-properties draw:fill="solid" draw:fill-color="#dbcec3" draw:opacity="100.0%" draw:stroke="solid" svg:stroke-color="#dbcec3" draw:stroke-linejoin="miter" svg:stroke-opacity="100.0%" svg:stroke-width="0.25910932mm"/>
    </style:style>
    <style:style style:family="graphic" style:name="style-1431">
      <style:graphic-properties draw:fill="solid" draw:fill-color="#474a48" draw:opacity="100.0%" draw:stroke="solid" svg:stroke-color="#474a48" draw:stroke-linejoin="miter" svg:stroke-opacity="100.0%" svg:stroke-width="0.25910932mm"/>
    </style:style>
    <style:style style:family="graphic" style:name="style-1432">
      <style:graphic-properties draw:fill="solid" draw:fill-color="#7f7871" draw:opacity="100.0%" draw:stroke="solid" svg:stroke-color="#7f7871" draw:stroke-linejoin="miter" svg:stroke-opacity="100.0%" svg:stroke-width="0.25910932mm"/>
    </style:style>
    <style:style style:family="graphic" style:name="style-1433">
      <style:graphic-properties draw:fill="solid" draw:fill-color="#69615a" draw:opacity="100.0%" draw:stroke="solid" svg:stroke-color="#69615a" draw:stroke-linejoin="miter" svg:stroke-opacity="100.0%" svg:stroke-width="0.25910932mm"/>
    </style:style>
    <style:style style:family="graphic" style:name="style-1434">
      <style:graphic-properties draw:fill="solid" draw:fill-color="#4f4c4c" draw:opacity="100.0%" draw:stroke="solid" svg:stroke-color="#4f4c4c" draw:stroke-linejoin="miter" svg:stroke-opacity="100.0%" svg:stroke-width="0.25910932mm"/>
    </style:style>
    <style:style style:family="graphic" style:name="style-1435">
      <style:graphic-properties draw:fill="solid" draw:fill-color="#5d5046" draw:opacity="100.0%" draw:stroke="solid" svg:stroke-color="#5d5046" draw:stroke-linejoin="miter" svg:stroke-opacity="100.0%" svg:stroke-width="0.25910932mm"/>
    </style:style>
    <style:style style:family="graphic" style:name="style-1436">
      <style:graphic-properties draw:fill="solid" draw:fill-color="#6d615c" draw:opacity="100.0%" draw:stroke="solid" svg:stroke-color="#6d615c" draw:stroke-linejoin="miter" svg:stroke-opacity="100.0%" svg:stroke-width="0.25910932mm"/>
    </style:style>
    <style:style style:family="graphic" style:name="style-1437">
      <style:graphic-properties draw:fill="solid" draw:fill-color="#aea79f" draw:opacity="100.0%" draw:stroke="solid" svg:stroke-color="#aea79f" draw:stroke-linejoin="miter" svg:stroke-opacity="100.0%" svg:stroke-width="0.25910932mm"/>
    </style:style>
    <style:style style:family="graphic" style:name="style-1438">
      <style:graphic-properties draw:fill="solid" draw:fill-color="#222021" draw:opacity="100.0%" draw:stroke="solid" svg:stroke-color="#222021" draw:stroke-linejoin="miter" svg:stroke-opacity="100.0%" svg:stroke-width="0.25910932mm"/>
    </style:style>
    <style:style style:family="graphic" style:name="style-1439">
      <style:graphic-properties draw:fill="solid" draw:fill-color="#aba7a5" draw:opacity="100.0%" draw:stroke="solid" svg:stroke-color="#aba7a5" draw:stroke-linejoin="miter" svg:stroke-opacity="100.0%" svg:stroke-width="0.25910932mm"/>
    </style:style>
    <style:style style:family="graphic" style:name="style-1440">
      <style:graphic-properties draw:fill="solid" draw:fill-color="#9b9894" draw:opacity="100.0%" draw:stroke="solid" svg:stroke-color="#9b9894" draw:stroke-linejoin="miter" svg:stroke-opacity="100.0%" svg:stroke-width="0.25910932mm"/>
    </style:style>
    <style:style style:family="graphic" style:name="style-1441">
      <style:graphic-properties draw:fill="solid" draw:fill-color="#b1a69d" draw:opacity="100.0%" draw:stroke="solid" svg:stroke-color="#b1a69d" draw:stroke-linejoin="miter" svg:stroke-opacity="100.0%" svg:stroke-width="0.25910932mm"/>
    </style:style>
    <style:style style:family="graphic" style:name="style-1442">
      <style:graphic-properties draw:fill="solid" draw:fill-color="#4f4b49" draw:opacity="100.0%" draw:stroke="solid" svg:stroke-color="#4f4b49" draw:stroke-linejoin="miter" svg:stroke-opacity="100.0%" svg:stroke-width="0.25910932mm"/>
    </style:style>
    <style:style style:family="graphic" style:name="style-1443">
      <style:graphic-properties draw:fill="solid" draw:fill-color="#b8b0ab" draw:opacity="100.0%" draw:stroke="solid" svg:stroke-color="#b8b0ab" draw:stroke-linejoin="miter" svg:stroke-opacity="100.0%" svg:stroke-width="0.25910932mm"/>
    </style:style>
    <style:style style:family="graphic" style:name="style-1444">
      <style:graphic-properties draw:fill="solid" draw:fill-color="#e8e2dd" draw:opacity="100.0%" draw:stroke="solid" svg:stroke-color="#e8e2dd" draw:stroke-linejoin="miter" svg:stroke-opacity="100.0%" svg:stroke-width="0.25910932mm"/>
    </style:style>
    <style:style style:family="graphic" style:name="style-1445">
      <style:graphic-properties draw:fill="solid" draw:fill-color="#716462" draw:opacity="100.0%" draw:stroke="solid" svg:stroke-color="#716462" draw:stroke-linejoin="miter" svg:stroke-opacity="100.0%" svg:stroke-width="0.25910932mm"/>
    </style:style>
    <style:style style:family="graphic" style:name="style-1446">
      <style:graphic-properties draw:fill="solid" draw:fill-color="#4b4e4c" draw:opacity="100.0%" draw:stroke="solid" svg:stroke-color="#4b4e4c" draw:stroke-linejoin="miter" svg:stroke-opacity="100.0%" svg:stroke-width="0.25910932mm"/>
    </style:style>
    <style:style style:family="graphic" style:name="style-1447">
      <style:graphic-properties draw:fill="solid" draw:fill-color="#b7b0a7" draw:opacity="100.0%" draw:stroke="solid" svg:stroke-color="#b7b0a7" draw:stroke-linejoin="miter" svg:stroke-opacity="100.0%" svg:stroke-width="0.25910932mm"/>
    </style:style>
    <style:style style:family="graphic" style:name="style-1448">
      <style:graphic-properties draw:fill="solid" draw:fill-color="#8993a2" draw:opacity="100.0%" draw:stroke="solid" svg:stroke-color="#8993a2" draw:stroke-linejoin="miter" svg:stroke-opacity="100.0%" svg:stroke-width="0.25910932mm"/>
    </style:style>
    <style:style style:family="graphic" style:name="style-1449">
      <style:graphic-properties draw:fill="solid" draw:fill-color="#d4c9ba" draw:opacity="100.0%" draw:stroke="solid" svg:stroke-color="#d4c9ba" draw:stroke-linejoin="miter" svg:stroke-opacity="100.0%" svg:stroke-width="0.25910932mm"/>
    </style:style>
    <style:style style:family="graphic" style:name="style-1450">
      <style:graphic-properties draw:fill="solid" draw:fill-color="#9d8f87" draw:opacity="100.0%" draw:stroke="solid" svg:stroke-color="#9d8f87" draw:stroke-linejoin="miter" svg:stroke-opacity="100.0%" svg:stroke-width="0.25910932mm"/>
    </style:style>
    <style:style style:family="graphic" style:name="style-1451">
      <style:graphic-properties draw:fill="solid" draw:fill-color="#626468" draw:opacity="100.0%" draw:stroke="solid" svg:stroke-color="#626468" draw:stroke-linejoin="miter" svg:stroke-opacity="100.0%" svg:stroke-width="0.25910932mm"/>
    </style:style>
    <style:style style:family="graphic" style:name="style-1452">
      <style:graphic-properties draw:fill="solid" draw:fill-color="#bdaeab" draw:opacity="100.0%" draw:stroke="solid" svg:stroke-color="#bdaeab" draw:stroke-linejoin="miter" svg:stroke-opacity="100.0%" svg:stroke-width="0.25910932mm"/>
    </style:style>
    <style:style style:family="graphic" style:name="style-1453">
      <style:graphic-properties draw:fill="solid" draw:fill-color="#6d6a6a" draw:opacity="100.0%" draw:stroke="solid" svg:stroke-color="#6d6a6a" draw:stroke-linejoin="miter" svg:stroke-opacity="100.0%" svg:stroke-width="0.25910932mm"/>
    </style:style>
    <style:style style:family="graphic" style:name="style-1454">
      <style:graphic-properties draw:fill="solid" draw:fill-color="#726a68" draw:opacity="100.0%" draw:stroke="solid" svg:stroke-color="#726a68" draw:stroke-linejoin="miter" svg:stroke-opacity="100.0%" svg:stroke-width="0.25910932mm"/>
    </style:style>
    <style:style style:family="graphic" style:name="style-1455">
      <style:graphic-properties draw:fill="solid" draw:fill-color="#644f3f" draw:opacity="100.0%" draw:stroke="solid" svg:stroke-color="#644f3f" draw:stroke-linejoin="miter" svg:stroke-opacity="100.0%" svg:stroke-width="0.25910932mm"/>
    </style:style>
    <style:style style:family="graphic" style:name="style-1456">
      <style:graphic-properties draw:fill="solid" draw:fill-color="#191411" draw:opacity="100.0%" draw:stroke="solid" svg:stroke-color="#191411" draw:stroke-linejoin="miter" svg:stroke-opacity="100.0%" svg:stroke-width="0.25910932mm"/>
    </style:style>
    <style:style style:family="graphic" style:name="style-1457">
      <style:graphic-properties draw:fill="solid" draw:fill-color="#a89f99" draw:opacity="100.0%" draw:stroke="solid" svg:stroke-color="#a89f99" draw:stroke-linejoin="miter" svg:stroke-opacity="100.0%" svg:stroke-width="0.25910932mm"/>
    </style:style>
    <style:style style:family="graphic" style:name="style-1458">
      <style:graphic-properties draw:fill="solid" draw:fill-color="#5d677f" draw:opacity="100.0%" draw:stroke="solid" svg:stroke-color="#5d677f" draw:stroke-linejoin="miter" svg:stroke-opacity="100.0%" svg:stroke-width="0.25910932mm"/>
    </style:style>
    <style:style style:family="graphic" style:name="style-1459">
      <style:graphic-properties draw:fill="solid" draw:fill-color="#2d1b15" draw:opacity="100.0%" draw:stroke="solid" svg:stroke-color="#2d1b15" draw:stroke-linejoin="miter" svg:stroke-opacity="100.0%" svg:stroke-width="0.25910932mm"/>
    </style:style>
    <style:style style:family="graphic" style:name="style-1460">
      <style:graphic-properties draw:fill="solid" draw:fill-color="#beb6ad" draw:opacity="100.0%" draw:stroke="solid" svg:stroke-color="#beb6ad" draw:stroke-linejoin="miter" svg:stroke-opacity="100.0%" svg:stroke-width="0.25910932mm"/>
    </style:style>
    <style:style style:family="graphic" style:name="style-1461">
      <style:graphic-properties draw:fill="solid" draw:fill-color="#959392" draw:opacity="100.0%" draw:stroke="solid" svg:stroke-color="#959392" draw:stroke-linejoin="miter" svg:stroke-opacity="100.0%" svg:stroke-width="0.25910932mm"/>
    </style:style>
    <style:style style:family="graphic" style:name="style-1462">
      <style:graphic-properties draw:fill="solid" draw:fill-color="#5d5959" draw:opacity="100.0%" draw:stroke="solid" svg:stroke-color="#5d5959" draw:stroke-linejoin="miter" svg:stroke-opacity="100.0%" svg:stroke-width="0.25910932mm"/>
    </style:style>
    <style:style style:family="graphic" style:name="style-1463">
      <style:graphic-properties draw:fill="solid" draw:fill-color="#221b1b" draw:opacity="100.0%" draw:stroke="solid" svg:stroke-color="#221b1b" draw:stroke-linejoin="miter" svg:stroke-opacity="100.0%" svg:stroke-width="0.25910932mm"/>
    </style:style>
    <style:style style:family="graphic" style:name="style-1464">
      <style:graphic-properties draw:fill="solid" draw:fill-color="#9f9689" draw:opacity="100.0%" draw:stroke="solid" svg:stroke-color="#9f9689" draw:stroke-linejoin="miter" svg:stroke-opacity="100.0%" svg:stroke-width="0.25910932mm"/>
    </style:style>
    <style:style style:family="graphic" style:name="style-1465">
      <style:graphic-properties draw:fill="solid" draw:fill-color="#8b8581" draw:opacity="100.0%" draw:stroke="solid" svg:stroke-color="#8b8581" draw:stroke-linejoin="miter" svg:stroke-opacity="100.0%" svg:stroke-width="0.25910932mm"/>
    </style:style>
    <style:style style:family="graphic" style:name="style-1466">
      <style:graphic-properties draw:fill="solid" draw:fill-color="#494643" draw:opacity="100.0%" draw:stroke="solid" svg:stroke-color="#494643" draw:stroke-linejoin="miter" svg:stroke-opacity="100.0%" svg:stroke-width="0.25910932mm"/>
    </style:style>
    <style:style style:family="graphic" style:name="style-1467">
      <style:graphic-properties draw:fill="solid" draw:fill-color="#8d8a83" draw:opacity="100.0%" draw:stroke="solid" svg:stroke-color="#8d8a83" draw:stroke-linejoin="miter" svg:stroke-opacity="100.0%" svg:stroke-width="0.25910932mm"/>
    </style:style>
    <style:style style:family="graphic" style:name="style-1468">
      <style:graphic-properties draw:fill="solid" draw:fill-color="#837871" draw:opacity="100.0%" draw:stroke="solid" svg:stroke-color="#837871" draw:stroke-linejoin="miter" svg:stroke-opacity="100.0%" svg:stroke-width="0.25910932mm"/>
    </style:style>
    <style:style style:family="graphic" style:name="style-1469">
      <style:graphic-properties draw:fill="solid" draw:fill-color="#a7a19c" draw:opacity="100.0%" draw:stroke="solid" svg:stroke-color="#a7a19c" draw:stroke-linejoin="miter" svg:stroke-opacity="100.0%" svg:stroke-width="0.25910932mm"/>
    </style:style>
    <style:style style:family="graphic" style:name="style-1470">
      <style:graphic-properties draw:fill="solid" draw:fill-color="#b0a9a4" draw:opacity="100.0%" draw:stroke="solid" svg:stroke-color="#b0a9a4" draw:stroke-linejoin="miter" svg:stroke-opacity="100.0%" svg:stroke-width="0.25910932mm"/>
    </style:style>
    <style:style style:family="graphic" style:name="style-1471">
      <style:graphic-properties draw:fill="solid" draw:fill-color="#90796f" draw:opacity="100.0%" draw:stroke="solid" svg:stroke-color="#90796f" draw:stroke-linejoin="miter" svg:stroke-opacity="100.0%" svg:stroke-width="0.25910932mm"/>
    </style:style>
    <style:style style:family="graphic" style:name="style-1472">
      <style:graphic-properties draw:fill="solid" draw:fill-color="#c7cfd6" draw:opacity="100.0%" draw:stroke="solid" svg:stroke-color="#c7cfd6" draw:stroke-linejoin="miter" svg:stroke-opacity="100.0%" svg:stroke-width="0.25910932mm"/>
    </style:style>
    <style:style style:family="graphic" style:name="style-1473">
      <style:graphic-properties draw:fill="solid" draw:fill-color="#343332" draw:opacity="100.0%" draw:stroke="solid" svg:stroke-color="#343332" draw:stroke-linejoin="miter" svg:stroke-opacity="100.0%" svg:stroke-width="0.25910932mm"/>
    </style:style>
    <style:style style:family="graphic" style:name="style-1474">
      <style:graphic-properties draw:fill="solid" draw:fill-color="#726962" draw:opacity="100.0%" draw:stroke="solid" svg:stroke-color="#726962" draw:stroke-linejoin="miter" svg:stroke-opacity="100.0%" svg:stroke-width="0.25910932mm"/>
    </style:style>
    <style:style style:family="graphic" style:name="style-1475">
      <style:graphic-properties draw:fill="solid" draw:fill-color="#332b27" draw:opacity="100.0%" draw:stroke="solid" svg:stroke-color="#332b27" draw:stroke-linejoin="miter" svg:stroke-opacity="100.0%" svg:stroke-width="0.25910932mm"/>
    </style:style>
    <style:style style:family="graphic" style:name="style-1476">
      <style:graphic-properties draw:fill="solid" draw:fill-color="#b1b0ad" draw:opacity="100.0%" draw:stroke="solid" svg:stroke-color="#b1b0ad" draw:stroke-linejoin="miter" svg:stroke-opacity="100.0%" svg:stroke-width="0.25910932mm"/>
    </style:style>
    <style:style style:family="graphic" style:name="style-1477">
      <style:graphic-properties draw:fill="solid" draw:fill-color="#1d1914" draw:opacity="100.0%" draw:stroke="solid" svg:stroke-color="#1d1914" draw:stroke-linejoin="miter" svg:stroke-opacity="100.0%" svg:stroke-width="0.25910932mm"/>
    </style:style>
    <style:style style:family="graphic" style:name="style-1478">
      <style:graphic-properties draw:fill="solid" draw:fill-color="#7f7873" draw:opacity="100.0%" draw:stroke="solid" svg:stroke-color="#7f7873" draw:stroke-linejoin="miter" svg:stroke-opacity="100.0%" svg:stroke-width="0.25910932mm"/>
    </style:style>
    <style:style style:family="graphic" style:name="style-1479">
      <style:graphic-properties draw:fill="solid" draw:fill-color="#c0ae9f" draw:opacity="100.0%" draw:stroke="solid" svg:stroke-color="#c0ae9f" draw:stroke-linejoin="miter" svg:stroke-opacity="100.0%" svg:stroke-width="0.25910932mm"/>
    </style:style>
    <style:style style:family="graphic" style:name="style-1480">
      <style:graphic-properties draw:fill="solid" draw:fill-color="#55482d" draw:opacity="100.0%" draw:stroke="solid" svg:stroke-color="#55482d" draw:stroke-linejoin="miter" svg:stroke-opacity="100.0%" svg:stroke-width="0.25910932mm"/>
    </style:style>
    <style:style style:family="graphic" style:name="style-1481">
      <style:graphic-properties draw:fill="solid" draw:fill-color="#a99e99" draw:opacity="100.0%" draw:stroke="solid" svg:stroke-color="#a99e99" draw:stroke-linejoin="miter" svg:stroke-opacity="100.0%" svg:stroke-width="0.25910932mm"/>
    </style:style>
    <style:style style:family="graphic" style:name="style-1482">
      <style:graphic-properties draw:fill="solid" draw:fill-color="#c4bfb9" draw:opacity="100.0%" draw:stroke="solid" svg:stroke-color="#c4bfb9" draw:stroke-linejoin="miter" svg:stroke-opacity="100.0%" svg:stroke-width="0.25910932mm"/>
    </style:style>
    <style:style style:family="graphic" style:name="style-1483">
      <style:graphic-properties draw:fill="solid" draw:fill-color="#dfdad5" draw:opacity="100.0%" draw:stroke="solid" svg:stroke-color="#dfdad5" draw:stroke-linejoin="miter" svg:stroke-opacity="100.0%" svg:stroke-width="0.25910932mm"/>
    </style:style>
    <style:style style:family="graphic" style:name="style-1484">
      <style:graphic-properties draw:fill="solid" draw:fill-color="#120608" draw:opacity="100.0%" draw:stroke="solid" svg:stroke-color="#120608" draw:stroke-linejoin="miter" svg:stroke-opacity="100.0%" svg:stroke-width="0.25910932mm"/>
    </style:style>
    <style:style style:family="graphic" style:name="style-1485">
      <style:graphic-properties draw:fill="solid" draw:fill-color="#a4a6a6" draw:opacity="100.0%" draw:stroke="solid" svg:stroke-color="#a4a6a6" draw:stroke-linejoin="miter" svg:stroke-opacity="100.0%" svg:stroke-width="0.25910932mm"/>
    </style:style>
    <style:style style:family="graphic" style:name="style-1486">
      <style:graphic-properties draw:fill="solid" draw:fill-color="#433f3f" draw:opacity="100.0%" draw:stroke="solid" svg:stroke-color="#433f3f" draw:stroke-linejoin="miter" svg:stroke-opacity="100.0%" svg:stroke-width="0.25910932mm"/>
    </style:style>
    <style:style style:family="graphic" style:name="style-1487">
      <style:graphic-properties draw:fill="solid" draw:fill-color="#958e91" draw:opacity="100.0%" draw:stroke="solid" svg:stroke-color="#958e91" draw:stroke-linejoin="miter" svg:stroke-opacity="100.0%" svg:stroke-width="0.25910932mm"/>
    </style:style>
    <style:style style:family="graphic" style:name="style-1488">
      <style:graphic-properties draw:fill="solid" draw:fill-color="#96928c" draw:opacity="100.0%" draw:stroke="solid" svg:stroke-color="#96928c" draw:stroke-linejoin="miter" svg:stroke-opacity="100.0%" svg:stroke-width="0.25910932mm"/>
    </style:style>
    <style:style style:family="graphic" style:name="style-1489">
      <style:graphic-properties draw:fill="solid" draw:fill-color="#b1a496" draw:opacity="100.0%" draw:stroke="solid" svg:stroke-color="#b1a496" draw:stroke-linejoin="miter" svg:stroke-opacity="100.0%" svg:stroke-width="0.25910932mm"/>
    </style:style>
    <style:style style:family="graphic" style:name="style-1490">
      <style:graphic-properties draw:fill="solid" draw:fill-color="#3f3d41" draw:opacity="100.0%" draw:stroke="solid" svg:stroke-color="#3f3d41" draw:stroke-linejoin="miter" svg:stroke-opacity="100.0%" svg:stroke-width="0.25910932mm"/>
    </style:style>
    <style:style style:family="graphic" style:name="style-1491">
      <style:graphic-properties draw:fill="solid" draw:fill-color="#5b4b41" draw:opacity="100.0%" draw:stroke="solid" svg:stroke-color="#5b4b41" draw:stroke-linejoin="miter" svg:stroke-opacity="100.0%" svg:stroke-width="0.25910932mm"/>
    </style:style>
    <style:style style:family="graphic" style:name="style-1492">
      <style:graphic-properties draw:fill="solid" draw:fill-color="#887b70" draw:opacity="100.0%" draw:stroke="solid" svg:stroke-color="#887b70" draw:stroke-linejoin="miter" svg:stroke-opacity="100.0%" svg:stroke-width="0.25910932mm"/>
    </style:style>
    <style:style style:family="graphic" style:name="style-1493">
      <style:graphic-properties draw:fill="solid" draw:fill-color="#4e4e4d" draw:opacity="100.0%" draw:stroke="solid" svg:stroke-color="#4e4e4d" draw:stroke-linejoin="miter" svg:stroke-opacity="100.0%" svg:stroke-width="0.25910932mm"/>
    </style:style>
    <style:style style:family="graphic" style:name="style-1494">
      <style:graphic-properties draw:fill="solid" draw:fill-color="#dcccc1" draw:opacity="100.0%" draw:stroke="solid" svg:stroke-color="#dcccc1" draw:stroke-linejoin="miter" svg:stroke-opacity="100.0%" svg:stroke-width="0.25910932mm"/>
    </style:style>
    <style:style style:family="graphic" style:name="style-1495">
      <style:graphic-properties draw:fill="solid" draw:fill-color="#ccc1b3" draw:opacity="100.0%" draw:stroke="solid" svg:stroke-color="#ccc1b3" draw:stroke-linejoin="miter" svg:stroke-opacity="100.0%" svg:stroke-width="0.25910932mm"/>
    </style:style>
    <style:style style:family="graphic" style:name="style-1496">
      <style:graphic-properties draw:fill="solid" draw:fill-color="#d1b5a0" draw:opacity="100.0%" draw:stroke="solid" svg:stroke-color="#d1b5a0" draw:stroke-linejoin="miter" svg:stroke-opacity="100.0%" svg:stroke-width="0.25910932mm"/>
    </style:style>
    <style:style style:family="graphic" style:name="style-1497">
      <style:graphic-properties draw:fill="solid" draw:fill-color="#b8b0a8" draw:opacity="100.0%" draw:stroke="solid" svg:stroke-color="#b8b0a8" draw:stroke-linejoin="miter" svg:stroke-opacity="100.0%" svg:stroke-width="0.25910932mm"/>
    </style:style>
    <style:style style:family="graphic" style:name="style-1498">
      <style:graphic-properties draw:fill="solid" draw:fill-color="#9e786c" draw:opacity="100.0%" draw:stroke="solid" svg:stroke-color="#9e786c" draw:stroke-linejoin="miter" svg:stroke-opacity="100.0%" svg:stroke-width="0.25910932mm"/>
    </style:style>
    <style:style style:family="graphic" style:name="style-1499">
      <style:graphic-properties draw:fill="solid" draw:fill-color="#b6afa5" draw:opacity="100.0%" draw:stroke="solid" svg:stroke-color="#b6afa5" draw:stroke-linejoin="miter" svg:stroke-opacity="100.0%" svg:stroke-width="0.25910932mm"/>
    </style:style>
    <style:style style:family="graphic" style:name="style-1500">
      <style:graphic-properties draw:fill="solid" draw:fill-color="#7a756f" draw:opacity="100.0%" draw:stroke="solid" svg:stroke-color="#7a756f" draw:stroke-linejoin="miter" svg:stroke-opacity="100.0%" svg:stroke-width="0.25910932mm"/>
    </style:style>
    <style:style style:family="graphic" style:name="style-1501">
      <style:graphic-properties draw:fill="solid" draw:fill-color="#afafad" draw:opacity="100.0%" draw:stroke="solid" svg:stroke-color="#afafad" draw:stroke-linejoin="miter" svg:stroke-opacity="100.0%" svg:stroke-width="0.25910932mm"/>
    </style:style>
    <style:style style:family="graphic" style:name="style-1502">
      <style:graphic-properties draw:fill="solid" draw:fill-color="#1a1c23" draw:opacity="100.0%" draw:stroke="solid" svg:stroke-color="#1a1c23" draw:stroke-linejoin="miter" svg:stroke-opacity="100.0%" svg:stroke-width="0.25910932mm"/>
    </style:style>
    <style:style style:family="graphic" style:name="style-1503">
      <style:graphic-properties draw:fill="solid" draw:fill-color="#87867f" draw:opacity="100.0%" draw:stroke="solid" svg:stroke-color="#87867f" draw:stroke-linejoin="miter" svg:stroke-opacity="100.0%" svg:stroke-width="0.25910932mm"/>
    </style:style>
    <style:style style:family="graphic" style:name="style-1504">
      <style:graphic-properties draw:fill="solid" draw:fill-color="#dce2e7" draw:opacity="100.0%" draw:stroke="solid" svg:stroke-color="#dce2e7" draw:stroke-linejoin="miter" svg:stroke-opacity="100.0%" svg:stroke-width="0.25910932mm"/>
    </style:style>
    <style:style style:family="graphic" style:name="style-1505">
      <style:graphic-properties draw:fill="solid" draw:fill-color="#afa193" draw:opacity="100.0%" draw:stroke="solid" svg:stroke-color="#afa193" draw:stroke-linejoin="miter" svg:stroke-opacity="100.0%" svg:stroke-width="0.25910932mm"/>
    </style:style>
    <style:style style:family="graphic" style:name="style-1506">
      <style:graphic-properties draw:fill="solid" draw:fill-color="#434548" draw:opacity="100.0%" draw:stroke="solid" svg:stroke-color="#434548" draw:stroke-linejoin="miter" svg:stroke-opacity="100.0%" svg:stroke-width="0.25910932mm"/>
    </style:style>
    <style:style style:family="graphic" style:name="style-1507">
      <style:graphic-properties draw:fill="solid" draw:fill-color="#574e47" draw:opacity="100.0%" draw:stroke="solid" svg:stroke-color="#574e47" draw:stroke-linejoin="miter" svg:stroke-opacity="100.0%" svg:stroke-width="0.25910932mm"/>
    </style:style>
    <style:style style:family="graphic" style:name="style-1508">
      <style:graphic-properties draw:fill="solid" draw:fill-color="#584d47" draw:opacity="100.0%" draw:stroke="solid" svg:stroke-color="#584d47" draw:stroke-linejoin="miter" svg:stroke-opacity="100.0%" svg:stroke-width="0.25910932mm"/>
    </style:style>
    <style:style style:family="graphic" style:name="style-1509">
      <style:graphic-properties draw:fill="solid" draw:fill-color="#292522" draw:opacity="100.0%" draw:stroke="solid" svg:stroke-color="#292522" draw:stroke-linejoin="miter" svg:stroke-opacity="100.0%" svg:stroke-width="0.25910932mm"/>
    </style:style>
    <style:style style:family="graphic" style:name="style-1510">
      <style:graphic-properties draw:fill="solid" draw:fill-color="#a48e91" draw:opacity="100.0%" draw:stroke="solid" svg:stroke-color="#a48e91" draw:stroke-linejoin="miter" svg:stroke-opacity="100.0%" svg:stroke-width="0.25910932mm"/>
    </style:style>
    <style:style style:family="graphic" style:name="style-1511">
      <style:graphic-properties draw:fill="solid" draw:fill-color="#a39f94" draw:opacity="100.0%" draw:stroke="solid" svg:stroke-color="#a39f94" draw:stroke-linejoin="miter" svg:stroke-opacity="100.0%" svg:stroke-width="0.25910932mm"/>
    </style:style>
    <style:style style:family="graphic" style:name="style-1512">
      <style:graphic-properties draw:fill="solid" draw:fill-color="#e9e5d5" draw:opacity="100.0%" draw:stroke="solid" svg:stroke-color="#e9e5d5" draw:stroke-linejoin="miter" svg:stroke-opacity="100.0%" svg:stroke-width="0.25910932mm"/>
    </style:style>
    <style:style style:family="graphic" style:name="style-1513">
      <style:graphic-properties draw:fill="solid" draw:fill-color="#100e0e" draw:opacity="100.0%" draw:stroke="solid" svg:stroke-color="#100e0e" draw:stroke-linejoin="miter" svg:stroke-opacity="100.0%" svg:stroke-width="0.25910932mm"/>
    </style:style>
    <style:style style:family="graphic" style:name="style-1514">
      <style:graphic-properties draw:fill="solid" draw:fill-color="#403a34" draw:opacity="100.0%" draw:stroke="solid" svg:stroke-color="#403a34" draw:stroke-linejoin="miter" svg:stroke-opacity="100.0%" svg:stroke-width="0.25910932mm"/>
    </style:style>
    <style:style style:family="graphic" style:name="style-1515">
      <style:graphic-properties draw:fill="solid" draw:fill-color="#afa59f" draw:opacity="100.0%" draw:stroke="solid" svg:stroke-color="#afa59f" draw:stroke-linejoin="miter" svg:stroke-opacity="100.0%" svg:stroke-width="0.25910932mm"/>
    </style:style>
    <style:style style:family="graphic" style:name="style-1516">
      <style:graphic-properties draw:fill="solid" draw:fill-color="#d5d2d0" draw:opacity="100.0%" draw:stroke="solid" svg:stroke-color="#d5d2d0" draw:stroke-linejoin="miter" svg:stroke-opacity="100.0%" svg:stroke-width="0.25910932mm"/>
    </style:style>
    <style:style style:family="graphic" style:name="style-1517">
      <style:graphic-properties draw:fill="solid" draw:fill-color="#dbdadb" draw:opacity="100.0%" draw:stroke="solid" svg:stroke-color="#dbdadb" draw:stroke-linejoin="miter" svg:stroke-opacity="100.0%" svg:stroke-width="0.25910932mm"/>
    </style:style>
    <style:style style:family="graphic" style:name="style-1518">
      <style:graphic-properties draw:fill="solid" draw:fill-color="#8c8884" draw:opacity="100.0%" draw:stroke="solid" svg:stroke-color="#8c8884" draw:stroke-linejoin="miter" svg:stroke-opacity="100.0%" svg:stroke-width="0.25910932mm"/>
    </style:style>
    <style:style style:family="graphic" style:name="style-1519">
      <style:graphic-properties draw:fill="solid" draw:fill-color="#9abbd6" draw:opacity="100.0%" draw:stroke="solid" svg:stroke-color="#9abbd6" draw:stroke-linejoin="miter" svg:stroke-opacity="100.0%" svg:stroke-width="0.25910932mm"/>
    </style:style>
    <style:style style:family="graphic" style:name="style-1520">
      <style:graphic-properties draw:fill="solid" draw:fill-color="#7b7572" draw:opacity="100.0%" draw:stroke="solid" svg:stroke-color="#7b7572" draw:stroke-linejoin="miter" svg:stroke-opacity="100.0%" svg:stroke-width="0.25910932mm"/>
    </style:style>
    <style:style style:family="graphic" style:name="style-1521">
      <style:graphic-properties draw:fill="solid" draw:fill-color="#1c1c1b" draw:opacity="100.0%" draw:stroke="solid" svg:stroke-color="#1c1c1b" draw:stroke-linejoin="miter" svg:stroke-opacity="100.0%" svg:stroke-width="0.25910932mm"/>
    </style:style>
    <style:style style:family="graphic" style:name="style-1522">
      <style:graphic-properties draw:fill="solid" draw:fill-color="#0b0a0c" draw:opacity="100.0%" draw:stroke="solid" svg:stroke-color="#0b0a0c" draw:stroke-linejoin="miter" svg:stroke-opacity="100.0%" svg:stroke-width="0.25910932mm"/>
    </style:style>
    <style:style style:family="graphic" style:name="style-1523">
      <style:graphic-properties draw:fill="solid" draw:fill-color="#c0b8b3" draw:opacity="100.0%" draw:stroke="solid" svg:stroke-color="#c0b8b3" draw:stroke-linejoin="miter" svg:stroke-opacity="100.0%" svg:stroke-width="0.25910932mm"/>
    </style:style>
    <style:style style:family="graphic" style:name="style-1524">
      <style:graphic-properties draw:fill="solid" draw:fill-color="#1a1512" draw:opacity="100.0%" draw:stroke="solid" svg:stroke-color="#1a1512" draw:stroke-linejoin="miter" svg:stroke-opacity="100.0%" svg:stroke-width="0.25910932mm"/>
    </style:style>
    <style:style style:family="graphic" style:name="style-1525">
      <style:graphic-properties draw:fill="solid" draw:fill-color="#cfc8c2" draw:opacity="100.0%" draw:stroke="solid" svg:stroke-color="#cfc8c2" draw:stroke-linejoin="miter" svg:stroke-opacity="100.0%" svg:stroke-width="0.25910932mm"/>
    </style:style>
    <style:style style:family="graphic" style:name="style-1526">
      <style:graphic-properties draw:fill="solid" draw:fill-color="#8a7d78" draw:opacity="100.0%" draw:stroke="solid" svg:stroke-color="#8a7d78" draw:stroke-linejoin="miter" svg:stroke-opacity="100.0%" svg:stroke-width="0.25910932mm"/>
    </style:style>
    <style:style style:family="graphic" style:name="style-1527">
      <style:graphic-properties draw:fill="solid" draw:fill-color="#918c88" draw:opacity="100.0%" draw:stroke="solid" svg:stroke-color="#918c88" draw:stroke-linejoin="miter" svg:stroke-opacity="100.0%" svg:stroke-width="0.25910932mm"/>
    </style:style>
    <style:style style:family="graphic" style:name="style-1528">
      <style:graphic-properties draw:fill="solid" draw:fill-color="#5b5351" draw:opacity="100.0%" draw:stroke="solid" svg:stroke-color="#5b5351" draw:stroke-linejoin="miter" svg:stroke-opacity="100.0%" svg:stroke-width="0.25910932mm"/>
    </style:style>
    <style:style style:family="graphic" style:name="style-1529">
      <style:graphic-properties draw:fill="solid" draw:fill-color="#f1c9bc" draw:opacity="100.0%" draw:stroke="solid" svg:stroke-color="#f1c9bc" draw:stroke-linejoin="miter" svg:stroke-opacity="100.0%" svg:stroke-width="0.25910932mm"/>
    </style:style>
    <style:style style:family="graphic" style:name="style-1530">
      <style:graphic-properties draw:fill="solid" draw:fill-color="#472623" draw:opacity="100.0%" draw:stroke="solid" svg:stroke-color="#472623" draw:stroke-linejoin="miter" svg:stroke-opacity="100.0%" svg:stroke-width="0.25910932mm"/>
    </style:style>
    <style:style style:family="graphic" style:name="style-1531">
      <style:graphic-properties draw:fill="solid" draw:fill-color="#cec3b9" draw:opacity="100.0%" draw:stroke="solid" svg:stroke-color="#cec3b9" draw:stroke-linejoin="miter" svg:stroke-opacity="100.0%" svg:stroke-width="0.25910932mm"/>
    </style:style>
    <style:style style:family="graphic" style:name="style-1532">
      <style:graphic-properties draw:fill="solid" draw:fill-color="#434e5b" draw:opacity="100.0%" draw:stroke="solid" svg:stroke-color="#434e5b" draw:stroke-linejoin="miter" svg:stroke-opacity="100.0%" svg:stroke-width="0.25910932mm"/>
    </style:style>
    <style:style style:family="graphic" style:name="style-1533">
      <style:graphic-properties draw:fill="solid" draw:fill-color="#9a9ea0" draw:opacity="100.0%" draw:stroke="solid" svg:stroke-color="#9a9ea0" draw:stroke-linejoin="miter" svg:stroke-opacity="100.0%" svg:stroke-width="0.25910932mm"/>
    </style:style>
    <style:style style:family="graphic" style:name="style-1534">
      <style:graphic-properties draw:fill="solid" draw:fill-color="#ccc8c3" draw:opacity="100.0%" draw:stroke="solid" svg:stroke-color="#ccc8c3" draw:stroke-linejoin="miter" svg:stroke-opacity="100.0%" svg:stroke-width="0.25910932mm"/>
    </style:style>
    <style:style style:family="graphic" style:name="style-1535">
      <style:graphic-properties draw:fill="solid" draw:fill-color="#aaa59f" draw:opacity="100.0%" draw:stroke="solid" svg:stroke-color="#aaa59f" draw:stroke-linejoin="miter" svg:stroke-opacity="100.0%" svg:stroke-width="0.25910932mm"/>
    </style:style>
    <style:style style:family="graphic" style:name="style-1536">
      <style:graphic-properties draw:fill="solid" draw:fill-color="#8f837b" draw:opacity="100.0%" draw:stroke="solid" svg:stroke-color="#8f837b" draw:stroke-linejoin="miter" svg:stroke-opacity="100.0%" svg:stroke-width="0.25910932mm"/>
    </style:style>
    <style:style style:family="graphic" style:name="style-1537">
      <style:graphic-properties draw:fill="solid" draw:fill-color="#cec7c0" draw:opacity="100.0%" draw:stroke="solid" svg:stroke-color="#cec7c0" draw:stroke-linejoin="miter" svg:stroke-opacity="100.0%" svg:stroke-width="0.25910932mm"/>
    </style:style>
    <style:style style:family="graphic" style:name="style-1538">
      <style:graphic-properties draw:fill="solid" draw:fill-color="#534c46" draw:opacity="100.0%" draw:stroke="solid" svg:stroke-color="#534c46" draw:stroke-linejoin="miter" svg:stroke-opacity="100.0%" svg:stroke-width="0.25910932mm"/>
    </style:style>
    <style:style style:family="graphic" style:name="style-1539">
      <style:graphic-properties draw:fill="solid" draw:fill-color="#b3aea5" draw:opacity="100.0%" draw:stroke="solid" svg:stroke-color="#b3aea5" draw:stroke-linejoin="miter" svg:stroke-opacity="100.0%" svg:stroke-width="0.25910932mm"/>
    </style:style>
    <style:style style:family="graphic" style:name="style-1540">
      <style:graphic-properties draw:fill="solid" draw:fill-color="#605552" draw:opacity="100.0%" draw:stroke="solid" svg:stroke-color="#605552" draw:stroke-linejoin="miter" svg:stroke-opacity="100.0%" svg:stroke-width="0.25910932mm"/>
    </style:style>
    <style:style style:family="graphic" style:name="style-1541">
      <style:graphic-properties draw:fill="solid" draw:fill-color="#a69d9a" draw:opacity="100.0%" draw:stroke="solid" svg:stroke-color="#a69d9a" draw:stroke-linejoin="miter" svg:stroke-opacity="100.0%" svg:stroke-width="0.25910932mm"/>
    </style:style>
    <style:style style:family="graphic" style:name="style-1542">
      <style:graphic-properties draw:fill="solid" draw:fill-color="#ebe1e1" draw:opacity="100.0%" draw:stroke="solid" svg:stroke-color="#ebe1e1" draw:stroke-linejoin="miter" svg:stroke-opacity="100.0%" svg:stroke-width="0.25910932mm"/>
    </style:style>
    <style:style style:family="graphic" style:name="style-1543">
      <style:graphic-properties draw:fill="solid" draw:fill-color="#443e3a" draw:opacity="100.0%" draw:stroke="solid" svg:stroke-color="#443e3a" draw:stroke-linejoin="miter" svg:stroke-opacity="100.0%" svg:stroke-width="0.25910932mm"/>
    </style:style>
    <style:style style:family="graphic" style:name="style-1544">
      <style:graphic-properties draw:fill="solid" draw:fill-color="#1f1a15" draw:opacity="100.0%" draw:stroke="solid" svg:stroke-color="#1f1a15" draw:stroke-linejoin="miter" svg:stroke-opacity="100.0%" svg:stroke-width="0.25910932mm"/>
    </style:style>
    <style:style style:family="graphic" style:name="style-1545">
      <style:graphic-properties draw:fill="solid" draw:fill-color="#bfb7af" draw:opacity="100.0%" draw:stroke="solid" svg:stroke-color="#bfb7af" draw:stroke-linejoin="miter" svg:stroke-opacity="100.0%" svg:stroke-width="0.25910932mm"/>
    </style:style>
    <style:style style:family="graphic" style:name="style-1546">
      <style:graphic-properties draw:fill="solid" draw:fill-color="#afa89b" draw:opacity="100.0%" draw:stroke="solid" svg:stroke-color="#afa89b" draw:stroke-linejoin="miter" svg:stroke-opacity="100.0%" svg:stroke-width="0.25910932mm"/>
    </style:style>
    <style:style style:family="graphic" style:name="style-1547">
      <style:graphic-properties draw:fill="solid" draw:fill-color="#6b6d70" draw:opacity="100.0%" draw:stroke="solid" svg:stroke-color="#6b6d70" draw:stroke-linejoin="miter" svg:stroke-opacity="100.0%" svg:stroke-width="0.25910932mm"/>
    </style:style>
    <style:style style:family="graphic" style:name="style-1548">
      <style:graphic-properties draw:fill="solid" draw:fill-color="#717882" draw:opacity="100.0%" draw:stroke="solid" svg:stroke-color="#717882" draw:stroke-linejoin="miter" svg:stroke-opacity="100.0%" svg:stroke-width="0.25910932mm"/>
    </style:style>
    <style:style style:family="graphic" style:name="style-1549">
      <style:graphic-properties draw:fill="solid" draw:fill-color="#776255" draw:opacity="100.0%" draw:stroke="solid" svg:stroke-color="#776255" draw:stroke-linejoin="miter" svg:stroke-opacity="100.0%" svg:stroke-width="0.25910932mm"/>
    </style:style>
    <style:style style:family="graphic" style:name="style-1550">
      <style:graphic-properties draw:fill="solid" draw:fill-color="#c9c1b9" draw:opacity="100.0%" draw:stroke="solid" svg:stroke-color="#c9c1b9" draw:stroke-linejoin="miter" svg:stroke-opacity="100.0%" svg:stroke-width="0.25910932mm"/>
    </style:style>
    <style:style style:family="graphic" style:name="style-1551">
      <style:graphic-properties draw:fill="solid" draw:fill-color="#928880" draw:opacity="100.0%" draw:stroke="solid" svg:stroke-color="#928880" draw:stroke-linejoin="miter" svg:stroke-opacity="100.0%" svg:stroke-width="0.25910932mm"/>
    </style:style>
    <style:style style:family="graphic" style:name="style-1552">
      <style:graphic-properties draw:fill="solid" draw:fill-color="#7c7b6c" draw:opacity="100.0%" draw:stroke="solid" svg:stroke-color="#7c7b6c" draw:stroke-linejoin="miter" svg:stroke-opacity="100.0%" svg:stroke-width="0.25910932mm"/>
    </style:style>
    <style:style style:family="graphic" style:name="style-1553">
      <style:graphic-properties draw:fill="solid" draw:fill-color="#3a3c43" draw:opacity="100.0%" draw:stroke="solid" svg:stroke-color="#3a3c43" draw:stroke-linejoin="miter" svg:stroke-opacity="100.0%" svg:stroke-width="0.25910932mm"/>
    </style:style>
    <style:style style:family="graphic" style:name="style-1554">
      <style:graphic-properties draw:fill="solid" draw:fill-color="#584b49" draw:opacity="100.0%" draw:stroke="solid" svg:stroke-color="#584b49" draw:stroke-linejoin="miter" svg:stroke-opacity="100.0%" svg:stroke-width="0.25910932mm"/>
    </style:style>
    <style:style style:family="graphic" style:name="style-1555">
      <style:graphic-properties draw:fill="solid" draw:fill-color="#b5a797" draw:opacity="100.0%" draw:stroke="solid" svg:stroke-color="#b5a797" draw:stroke-linejoin="miter" svg:stroke-opacity="100.0%" svg:stroke-width="0.25910932mm"/>
    </style:style>
    <style:style style:family="graphic" style:name="style-1556">
      <style:graphic-properties draw:fill="solid" draw:fill-color="#423f3b" draw:opacity="100.0%" draw:stroke="solid" svg:stroke-color="#423f3b" draw:stroke-linejoin="miter" svg:stroke-opacity="100.0%" svg:stroke-width="0.25910932mm"/>
    </style:style>
    <style:style style:family="graphic" style:name="style-1557">
      <style:graphic-properties draw:fill="solid" draw:fill-color="#c2bab7" draw:opacity="100.0%" draw:stroke="solid" svg:stroke-color="#c2bab7" draw:stroke-linejoin="miter" svg:stroke-opacity="100.0%" svg:stroke-width="0.25910932mm"/>
    </style:style>
    <style:style style:family="graphic" style:name="style-1558">
      <style:graphic-properties draw:fill="solid" draw:fill-color="#6f655e" draw:opacity="100.0%" draw:stroke="solid" svg:stroke-color="#6f655e" draw:stroke-linejoin="miter" svg:stroke-opacity="100.0%" svg:stroke-width="0.25910932mm"/>
    </style:style>
    <style:style style:family="graphic" style:name="style-1559">
      <style:graphic-properties draw:fill="solid" draw:fill-color="#d1c9b8" draw:opacity="100.0%" draw:stroke="solid" svg:stroke-color="#d1c9b8" draw:stroke-linejoin="miter" svg:stroke-opacity="100.0%" svg:stroke-width="0.25910932mm"/>
    </style:style>
    <style:style style:family="graphic" style:name="style-1560">
      <style:graphic-properties draw:fill="solid" draw:fill-color="#241e1c" draw:opacity="100.0%" draw:stroke="solid" svg:stroke-color="#241e1c" draw:stroke-linejoin="miter" svg:stroke-opacity="100.0%" svg:stroke-width="0.25910932mm"/>
    </style:style>
    <style:style style:family="graphic" style:name="style-1561">
      <style:graphic-properties draw:fill="solid" draw:fill-color="#242f3e" draw:opacity="100.0%" draw:stroke="solid" svg:stroke-color="#242f3e" draw:stroke-linejoin="miter" svg:stroke-opacity="100.0%" svg:stroke-width="0.25910932mm"/>
    </style:style>
    <style:style style:family="graphic" style:name="style-1562">
      <style:graphic-properties draw:fill="solid" draw:fill-color="#908a85" draw:opacity="100.0%" draw:stroke="solid" svg:stroke-color="#908a85" draw:stroke-linejoin="miter" svg:stroke-opacity="100.0%" svg:stroke-width="0.25910932mm"/>
    </style:style>
    <style:style style:family="graphic" style:name="style-1563">
      <style:graphic-properties draw:fill="solid" draw:fill-color="#c7c0b4" draw:opacity="100.0%" draw:stroke="solid" svg:stroke-color="#c7c0b4" draw:stroke-linejoin="miter" svg:stroke-opacity="100.0%" svg:stroke-width="0.25910932mm"/>
    </style:style>
    <style:style style:family="graphic" style:name="style-1564">
      <style:graphic-properties draw:fill="solid" draw:fill-color="#362c28" draw:opacity="100.0%" draw:stroke="solid" svg:stroke-color="#362c28" draw:stroke-linejoin="miter" svg:stroke-opacity="100.0%" svg:stroke-width="0.25910932mm"/>
    </style:style>
    <style:style style:family="graphic" style:name="style-1565">
      <style:graphic-properties draw:fill="solid" draw:fill-color="#7c7c8d" draw:opacity="100.0%" draw:stroke="solid" svg:stroke-color="#7c7c8d" draw:stroke-linejoin="miter" svg:stroke-opacity="100.0%" svg:stroke-width="0.25910932mm"/>
    </style:style>
    <style:style style:family="graphic" style:name="style-1566">
      <style:graphic-properties draw:fill="solid" draw:fill-color="#514846" draw:opacity="100.0%" draw:stroke="solid" svg:stroke-color="#514846" draw:stroke-linejoin="miter" svg:stroke-opacity="100.0%" svg:stroke-width="0.25910932mm"/>
    </style:style>
    <style:style style:family="graphic" style:name="style-1567">
      <style:graphic-properties draw:fill="solid" draw:fill-color="#6e4339" draw:opacity="100.0%" draw:stroke="solid" svg:stroke-color="#6e4339" draw:stroke-linejoin="miter" svg:stroke-opacity="100.0%" svg:stroke-width="0.25910932mm"/>
    </style:style>
    <style:style style:family="graphic" style:name="style-1568">
      <style:graphic-properties draw:fill="solid" draw:fill-color="#424045" draw:opacity="100.0%" draw:stroke="solid" svg:stroke-color="#424045" draw:stroke-linejoin="miter" svg:stroke-opacity="100.0%" svg:stroke-width="0.25910932mm"/>
    </style:style>
    <style:style style:family="graphic" style:name="style-1569">
      <style:graphic-properties draw:fill="solid" draw:fill-color="#7d8286" draw:opacity="100.0%" draw:stroke="solid" svg:stroke-color="#7d8286" draw:stroke-linejoin="miter" svg:stroke-opacity="100.0%" svg:stroke-width="0.25910932mm"/>
    </style:style>
    <style:style style:family="graphic" style:name="style-1570">
      <style:graphic-properties draw:fill="solid" draw:fill-color="#b4afa8" draw:opacity="100.0%" draw:stroke="solid" svg:stroke-color="#b4afa8" draw:stroke-linejoin="miter" svg:stroke-opacity="100.0%" svg:stroke-width="0.25910932mm"/>
    </style:style>
    <style:style style:family="graphic" style:name="style-1571">
      <style:graphic-properties draw:fill="solid" draw:fill-color="#edc08a" draw:opacity="100.0%" draw:stroke="solid" svg:stroke-color="#edc08a" draw:stroke-linejoin="miter" svg:stroke-opacity="100.0%" svg:stroke-width="0.25910932mm"/>
    </style:style>
    <style:style style:family="graphic" style:name="style-1572">
      <style:graphic-properties draw:fill="solid" draw:fill-color="#706974" draw:opacity="100.0%" draw:stroke="solid" svg:stroke-color="#706974" draw:stroke-linejoin="miter" svg:stroke-opacity="100.0%" svg:stroke-width="0.25910932mm"/>
    </style:style>
    <style:style style:family="graphic" style:name="style-1573">
      <style:graphic-properties draw:fill="solid" draw:fill-color="#161413" draw:opacity="100.0%" draw:stroke="solid" svg:stroke-color="#161413" draw:stroke-linejoin="miter" svg:stroke-opacity="100.0%" svg:stroke-width="0.25910932mm"/>
    </style:style>
    <style:style style:family="graphic" style:name="style-1574">
      <style:graphic-properties draw:fill="solid" draw:fill-color="#aaaaa8" draw:opacity="100.0%" draw:stroke="solid" svg:stroke-color="#aaaaa8" draw:stroke-linejoin="miter" svg:stroke-opacity="100.0%" svg:stroke-width="0.25910932mm"/>
    </style:style>
    <style:style style:family="graphic" style:name="style-1575">
      <style:graphic-properties draw:fill="solid" draw:fill-color="#a5b5c8" draw:opacity="100.0%" draw:stroke="solid" svg:stroke-color="#a5b5c8" draw:stroke-linejoin="miter" svg:stroke-opacity="100.0%" svg:stroke-width="0.25910932mm"/>
    </style:style>
    <style:style style:family="graphic" style:name="style-1576">
      <style:graphic-properties draw:fill="solid" draw:fill-color="#120e0e" draw:opacity="100.0%" draw:stroke="solid" svg:stroke-color="#120e0e" draw:stroke-linejoin="miter" svg:stroke-opacity="100.0%" svg:stroke-width="0.25910932mm"/>
    </style:style>
    <style:style style:family="graphic" style:name="style-1577">
      <style:graphic-properties draw:fill="solid" draw:fill-color="#c0c0c1" draw:opacity="100.0%" draw:stroke="solid" svg:stroke-color="#c0c0c1" draw:stroke-linejoin="miter" svg:stroke-opacity="100.0%" svg:stroke-width="0.25910932mm"/>
    </style:style>
    <style:style style:family="graphic" style:name="style-1578">
      <style:graphic-properties draw:fill="solid" draw:fill-color="#8d8377" draw:opacity="100.0%" draw:stroke="solid" svg:stroke-color="#8d8377" draw:stroke-linejoin="miter" svg:stroke-opacity="100.0%" svg:stroke-width="0.25910932mm"/>
    </style:style>
    <style:style style:family="graphic" style:name="style-1579">
      <style:graphic-properties draw:fill="solid" draw:fill-color="#c5aaa2" draw:opacity="100.0%" draw:stroke="solid" svg:stroke-color="#c5aaa2" draw:stroke-linejoin="miter" svg:stroke-opacity="100.0%" svg:stroke-width="0.25910932mm"/>
    </style:style>
    <style:style style:family="graphic" style:name="style-1580">
      <style:graphic-properties draw:fill="solid" draw:fill-color="#aeadac" draw:opacity="100.0%" draw:stroke="solid" svg:stroke-color="#aeadac" draw:stroke-linejoin="miter" svg:stroke-opacity="100.0%" svg:stroke-width="0.25910932mm"/>
    </style:style>
    <style:style style:family="graphic" style:name="style-1581">
      <style:graphic-properties draw:fill="solid" draw:fill-color="#d6c8be" draw:opacity="100.0%" draw:stroke="solid" svg:stroke-color="#d6c8be" draw:stroke-linejoin="miter" svg:stroke-opacity="100.0%" svg:stroke-width="0.25910932mm"/>
    </style:style>
    <style:style style:family="graphic" style:name="style-1582">
      <style:graphic-properties draw:fill="solid" draw:fill-color="#bbb2a7" draw:opacity="100.0%" draw:stroke="solid" svg:stroke-color="#bbb2a7" draw:stroke-linejoin="miter" svg:stroke-opacity="100.0%" svg:stroke-width="0.25910932mm"/>
    </style:style>
    <style:style style:family="graphic" style:name="style-1583">
      <style:graphic-properties draw:fill="solid" draw:fill-color="#928881" draw:opacity="100.0%" draw:stroke="solid" svg:stroke-color="#928881" draw:stroke-linejoin="miter" svg:stroke-opacity="100.0%" svg:stroke-width="0.25910932mm"/>
    </style:style>
    <style:style style:family="graphic" style:name="style-1584">
      <style:graphic-properties draw:fill="solid" draw:fill-color="#90804e" draw:opacity="100.0%" draw:stroke="solid" svg:stroke-color="#90804e" draw:stroke-linejoin="miter" svg:stroke-opacity="100.0%" svg:stroke-width="0.25910932mm"/>
    </style:style>
    <style:style style:family="graphic" style:name="style-1585">
      <style:graphic-properties draw:fill="solid" draw:fill-color="#848994" draw:opacity="100.0%" draw:stroke="solid" svg:stroke-color="#848994" draw:stroke-linejoin="miter" svg:stroke-opacity="100.0%" svg:stroke-width="0.25910932mm"/>
    </style:style>
    <style:style style:family="graphic" style:name="style-1586">
      <style:graphic-properties draw:fill="solid" draw:fill-color="#c7c1bc" draw:opacity="100.0%" draw:stroke="solid" svg:stroke-color="#c7c1bc" draw:stroke-linejoin="miter" svg:stroke-opacity="100.0%" svg:stroke-width="0.25910932mm"/>
    </style:style>
    <style:style style:family="graphic" style:name="style-1587">
      <style:graphic-properties draw:fill="solid" draw:fill-color="#c5bfb9" draw:opacity="100.0%" draw:stroke="solid" svg:stroke-color="#c5bfb9" draw:stroke-linejoin="miter" svg:stroke-opacity="100.0%" svg:stroke-width="0.25910932mm"/>
    </style:style>
    <style:style style:family="graphic" style:name="style-1588">
      <style:graphic-properties draw:fill="solid" draw:fill-color="#cec7c1" draw:opacity="100.0%" draw:stroke="solid" svg:stroke-color="#cec7c1" draw:stroke-linejoin="miter" svg:stroke-opacity="100.0%" svg:stroke-width="0.25910932mm"/>
    </style:style>
    <style:style style:family="graphic" style:name="style-1589">
      <style:graphic-properties draw:fill="solid" draw:fill-color="#b0a8a2" draw:opacity="100.0%" draw:stroke="solid" svg:stroke-color="#b0a8a2" draw:stroke-linejoin="miter" svg:stroke-opacity="100.0%" svg:stroke-width="0.25910932mm"/>
    </style:style>
    <style:style style:family="graphic" style:name="style-1590">
      <style:graphic-properties draw:fill="solid" draw:fill-color="#503a37" draw:opacity="100.0%" draw:stroke="solid" svg:stroke-color="#503a37" draw:stroke-linejoin="miter" svg:stroke-opacity="100.0%" svg:stroke-width="0.25910932mm"/>
    </style:style>
    <style:style style:family="graphic" style:name="style-1591">
      <style:graphic-properties draw:fill="solid" draw:fill-color="#706764" draw:opacity="100.0%" draw:stroke="solid" svg:stroke-color="#706764" draw:stroke-linejoin="miter" svg:stroke-opacity="100.0%" svg:stroke-width="0.25910932mm"/>
    </style:style>
    <style:style style:family="graphic" style:name="style-1592">
      <style:graphic-properties draw:fill="solid" draw:fill-color="#8d857e" draw:opacity="100.0%" draw:stroke="solid" svg:stroke-color="#8d857e" draw:stroke-linejoin="miter" svg:stroke-opacity="100.0%" svg:stroke-width="0.25910932mm"/>
    </style:style>
    <style:style style:family="graphic" style:name="style-1593">
      <style:graphic-properties draw:fill="solid" draw:fill-color="#b1a8a4" draw:opacity="100.0%" draw:stroke="solid" svg:stroke-color="#b1a8a4" draw:stroke-linejoin="miter" svg:stroke-opacity="100.0%" svg:stroke-width="0.25910932mm"/>
    </style:style>
    <style:style style:family="graphic" style:name="style-1594">
      <style:graphic-properties draw:fill="solid" draw:fill-color="#b0988b" draw:opacity="100.0%" draw:stroke="solid" svg:stroke-color="#b0988b" draw:stroke-linejoin="miter" svg:stroke-opacity="100.0%" svg:stroke-width="0.25910932mm"/>
    </style:style>
    <style:style style:family="graphic" style:name="style-1595">
      <style:graphic-properties draw:fill="solid" draw:fill-color="#a49a98" draw:opacity="100.0%" draw:stroke="solid" svg:stroke-color="#a49a98" draw:stroke-linejoin="miter" svg:stroke-opacity="100.0%" svg:stroke-width="0.25910932mm"/>
    </style:style>
    <style:style style:family="graphic" style:name="style-1596">
      <style:graphic-properties draw:fill="solid" draw:fill-color="#6e6661" draw:opacity="100.0%" draw:stroke="solid" svg:stroke-color="#6e6661" draw:stroke-linejoin="miter" svg:stroke-opacity="100.0%" svg:stroke-width="0.25910932mm"/>
    </style:style>
    <style:style style:family="graphic" style:name="style-1597">
      <style:graphic-properties draw:fill="solid" draw:fill-color="#dbcbbf" draw:opacity="100.0%" draw:stroke="solid" svg:stroke-color="#dbcbbf" draw:stroke-linejoin="miter" svg:stroke-opacity="100.0%" svg:stroke-width="0.25910932mm"/>
    </style:style>
    <style:style style:family="graphic" style:name="style-1598">
      <style:graphic-properties draw:fill="solid" draw:fill-color="#96877f" draw:opacity="100.0%" draw:stroke="solid" svg:stroke-color="#96877f" draw:stroke-linejoin="miter" svg:stroke-opacity="100.0%" svg:stroke-width="0.25910932mm"/>
    </style:style>
    <style:style style:family="graphic" style:name="style-1599">
      <style:graphic-properties draw:fill="solid" draw:fill-color="#5e5f53" draw:opacity="100.0%" draw:stroke="solid" svg:stroke-color="#5e5f53" draw:stroke-linejoin="miter" svg:stroke-opacity="100.0%" svg:stroke-width="0.25910932mm"/>
    </style:style>
    <style:style style:family="graphic" style:name="style-1600">
      <style:graphic-properties draw:fill="solid" draw:fill-color="#231e1c" draw:opacity="100.0%" draw:stroke="solid" svg:stroke-color="#231e1c" draw:stroke-linejoin="miter" svg:stroke-opacity="100.0%" svg:stroke-width="0.25910932mm"/>
    </style:style>
    <style:style style:family="graphic" style:name="style-1601">
      <style:graphic-properties draw:fill="solid" draw:fill-color="#78726c" draw:opacity="100.0%" draw:stroke="solid" svg:stroke-color="#78726c" draw:stroke-linejoin="miter" svg:stroke-opacity="100.0%" svg:stroke-width="0.25910932mm"/>
    </style:style>
    <style:style style:family="graphic" style:name="style-1602">
      <style:graphic-properties draw:fill="solid" draw:fill-color="#9da0a1" draw:opacity="100.0%" draw:stroke="solid" svg:stroke-color="#9da0a1" draw:stroke-linejoin="miter" svg:stroke-opacity="100.0%" svg:stroke-width="0.25910932mm"/>
    </style:style>
    <style:style style:family="graphic" style:name="style-1603">
      <style:graphic-properties draw:fill="solid" draw:fill-color="#e0dfe0" draw:opacity="100.0%" draw:stroke="solid" svg:stroke-color="#e0dfe0" draw:stroke-linejoin="miter" svg:stroke-opacity="100.0%" svg:stroke-width="0.25910932mm"/>
    </style:style>
    <style:style style:family="graphic" style:name="style-1604">
      <style:graphic-properties draw:fill="solid" draw:fill-color="#a4a7ae" draw:opacity="100.0%" draw:stroke="solid" svg:stroke-color="#a4a7ae" draw:stroke-linejoin="miter" svg:stroke-opacity="100.0%" svg:stroke-width="0.25910932mm"/>
    </style:style>
    <style:style style:family="graphic" style:name="style-1605">
      <style:graphic-properties draw:fill="solid" draw:fill-color="#393837" draw:opacity="100.0%" draw:stroke="solid" svg:stroke-color="#393837" draw:stroke-linejoin="miter" svg:stroke-opacity="100.0%" svg:stroke-width="0.25910932mm"/>
    </style:style>
    <style:style style:family="graphic" style:name="style-1606">
      <style:graphic-properties draw:fill="solid" draw:fill-color="#98938d" draw:opacity="100.0%" draw:stroke="solid" svg:stroke-color="#98938d" draw:stroke-linejoin="miter" svg:stroke-opacity="100.0%" svg:stroke-width="0.25910932mm"/>
    </style:style>
    <style:style style:family="graphic" style:name="style-1607">
      <style:graphic-properties draw:fill="solid" draw:fill-color="#927a68" draw:opacity="100.0%" draw:stroke="solid" svg:stroke-color="#927a68" draw:stroke-linejoin="miter" svg:stroke-opacity="100.0%" svg:stroke-width="0.25910932mm"/>
    </style:style>
    <style:style style:family="graphic" style:name="style-1608">
      <style:graphic-properties draw:fill="solid" draw:fill-color="#90837a" draw:opacity="100.0%" draw:stroke="solid" svg:stroke-color="#90837a" draw:stroke-linejoin="miter" svg:stroke-opacity="100.0%" svg:stroke-width="0.25910932mm"/>
    </style:style>
    <style:style style:family="graphic" style:name="style-1609">
      <style:graphic-properties draw:fill="solid" draw:fill-color="#734f4c" draw:opacity="100.0%" draw:stroke="solid" svg:stroke-color="#734f4c" draw:stroke-linejoin="miter" svg:stroke-opacity="100.0%" svg:stroke-width="0.25910932mm"/>
    </style:style>
    <style:style style:family="graphic" style:name="style-1610">
      <style:graphic-properties draw:fill="solid" draw:fill-color="#e0dfd7" draw:opacity="100.0%" draw:stroke="solid" svg:stroke-color="#e0dfd7" draw:stroke-linejoin="miter" svg:stroke-opacity="100.0%" svg:stroke-width="0.25910932mm"/>
    </style:style>
    <style:style style:family="graphic" style:name="style-1611">
      <style:graphic-properties draw:fill="solid" draw:fill-color="#c5bbad" draw:opacity="100.0%" draw:stroke="solid" svg:stroke-color="#c5bbad" draw:stroke-linejoin="miter" svg:stroke-opacity="100.0%" svg:stroke-width="0.25910932mm"/>
    </style:style>
    <style:style style:family="graphic" style:name="style-1612">
      <style:graphic-properties draw:fill="solid" draw:fill-color="#7e6d61" draw:opacity="100.0%" draw:stroke="solid" svg:stroke-color="#7e6d61" draw:stroke-linejoin="miter" svg:stroke-opacity="100.0%" svg:stroke-width="0.25910932mm"/>
    </style:style>
    <style:style style:family="graphic" style:name="style-1613">
      <style:graphic-properties draw:fill="solid" draw:fill-color="#b3ada8" draw:opacity="100.0%" draw:stroke="solid" svg:stroke-color="#b3ada8" draw:stroke-linejoin="miter" svg:stroke-opacity="100.0%" svg:stroke-width="0.25910932mm"/>
    </style:style>
    <style:style style:family="graphic" style:name="style-1614">
      <style:graphic-properties draw:fill="solid" draw:fill-color="#cbaeaa" draw:opacity="100.0%" draw:stroke="solid" svg:stroke-color="#cbaeaa" draw:stroke-linejoin="miter" svg:stroke-opacity="100.0%" svg:stroke-width="0.25910932mm"/>
    </style:style>
    <style:style style:family="graphic" style:name="style-1615">
      <style:graphic-properties draw:fill="solid" draw:fill-color="#483830" draw:opacity="100.0%" draw:stroke="solid" svg:stroke-color="#483830" draw:stroke-linejoin="miter" svg:stroke-opacity="100.0%" svg:stroke-width="0.25910932mm"/>
    </style:style>
    <style:style style:family="graphic" style:name="style-1616">
      <style:graphic-properties draw:fill="solid" draw:fill-color="#b1b5b9" draw:opacity="100.0%" draw:stroke="solid" svg:stroke-color="#b1b5b9" draw:stroke-linejoin="miter" svg:stroke-opacity="100.0%" svg:stroke-width="0.25910932mm"/>
    </style:style>
    <style:style style:family="graphic" style:name="style-1617">
      <style:graphic-properties draw:fill="solid" draw:fill-color="#9d8944" draw:opacity="100.0%" draw:stroke="solid" svg:stroke-color="#9d8944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2202.4292 155.46558 L 2228.34 155.46558 L 2228.34 207.28745 Q 2254.251 285.02023 2254.251 285.02023 L 2254.251 285.02023 L 2254.251 492.30768 L 2254.251 699.59515 L 2202.4292 699.59515 Q 2124.6963 673.6842 1891.4979 647.77325 L 1684.2104 621.8623 L 1684.2104 647.77325 Q 1710.1215 673.6842 1995.1416 751.417 Q 2254.251 829.1498 2280.1619 829.1498 L 2280.1619 855.0607 L 2357.8948 1243.7246 Q 2409.7166 1632.3887 2435.6274 1658.2996 Q 2461.5383 1684.2104 2461.5383 1736.0323 L 2461.5383 1787.8542 L 2487.4492 1839.676 L 2513.3604 1891.4979 L 2513.3604 1917.4088 L 2513.3604 1969.2307 L 2513.3604 1969.2307 Q 2487.4492 1969.2307 2409.7166 1969.2307 Q 2357.8948 1943.3198 2306.0728 1995.1416 Q 2280.1619 2021.0526 2280.1619 2046.9635 Q 2306.0728 2072.8745 2202.4292 2150.6072 Q 2150.6072 2228.34 2098.7854 2383.8057 L 2046.9635 2513.3604 L 2021.0526 2513.3604 Q 2021.0526 2487.4492 1995.1416 2487.4492 L 1969.2307 2487.4492 L 1969.2307 2513.3604 L 1943.3198 2539.2712 L 1943.3198 2539.2712 L 1943.3198 2539.2712 L 1943.3198 2565.1821 L 1943.3198 2565.1821 L 1917.4088 2565.1821 L 1917.4088 2539.2712 L 1917.4088 2539.2712 L 1891.4979 2539.2712 L 1891.4979 2539.2712 L 1891.4979 2539.2712 L 1865.587 2539.2712 L 1839.676 2539.2712 L 1839.676 2539.2712 L 1839.676 2539.2712 L 1813.7651 2539.2712 L 1813.7651 2539.2712 L 1813.7651 2539.2712 L 1787.8542 2513.3604 L 1787.8542 2513.3604 L 1787.8542 2513.3604 L 1787.8542 2487.4492 Q 1787.8542 2461.5383 1684.2104 2228.34 L 1606.4777 2021.0526 L 1606.4777 2021.0526 Q 1580.5668 1995.1416 1580.5668 1995.1416 L 1580.5668 1995.1416 L 1580.5668 1969.2307 Q 1580.5668 1917.4088 1528.7449 1839.676 Q 1528.7449 1761.9432 1451.0121 1528.7449 Q 1373.2793 1295.5465 1347.3684 1295.5465 Q 1321.4574 1295.5465 1321.4574 1191.9028 Q 1321.4574 1088.259 1295.5465 1088.259 Q 1269.6356 1088.259 1243.7246 1010.5263 L 1217.8137 932.7935 L 1191.9028 932.7935 L 1191.9028 932.7935 L 1191.9028 906.88257 L 1165.9918 906.88257 L 1165.9918 906.88257 L 1165.9918 906.88257 L 1165.9918 906.88257 L 1165.9918 880.9716 L 1140.0809 880.9716 L 1114.17 880.9716 L 1114.17 880.9716 L 1088.259 880.9716 L 1088.259 906.88257 L 1088.259 906.88257 L 1062.3481 906.88257 Q 1062.3481 932.7935 621.8623 1191.9028 L 181.37651 1451.0121 L 155.46558 1451.0121 L 155.46558 1451.0121 L 129.55466 1476.9231 L 103.64372 1502.834 L 77.73279 1502.834 L 51.82186 1502.834 L 25.91093 1528.7449 L 0.0 1528.7449 L 0.0 1347.3684 Q 25.91093 1140.0809 25.91093 777.32794 Q 51.82186 388.66397 77.73279 388.66397 Q 129.55466 388.66397 129.55466 362.75302 Q 103.64372 310.93115 77.73279 259.1093 L 51.82186 181.37651 L 51.82186 181.37651 L 77.73279 181.37651 L 77.73279 207.28745 L 77.73279 233.19838 L 103.64372 207.28745 L 129.55466 181.37651 L 129.55466 181.37651 L 129.55466 207.28745 L 233.19838 207.28745 Q 336.8421 233.19838 621.8623 285.02023 Q 906.88257 310.93115 958.7044 259.1093 Q 984.61536 207.28745 1010.5263 155.46558 Q 1036.4373 77.73279 1062.3481 51.82186 Q 1114.17 51.82186 1114.17 25.91093 Q 1114.17 0.0 1165.9918 0.0 Q 1217.8137 25.91093 1217.8137 51.82186 Q 1217.8137 103.64372 1321.4574 103.64372 Q 1425.1012 77.73279 1476.9231 103.64372 Q 1528.7449 103.64372 1606.4777 155.46558 Q 1684.2104 155.46558 1943.3198 155.46558 Q 2202.4292 155.46558 2202.4292 155.46558 z" svg:height="25.651821mm" draw:style-name="style-2" svg:viewBox="0.0 0.0 2513.3604 2565.1821" svg:width="25.133602mm" svg:x="129.29555mm" svg:y="95.35223mm"/>
          <draw:path svg:d="M 181.37651 25.91093 L 181.37651 0.0 L 181.37651 25.91093 Q 181.37651 77.73279 181.37651 77.73279 L 181.37651 77.73279 L 155.46558 155.46558 Q 103.64372 233.19838 129.55466 259.1093 Q 129.55466 285.02023 155.46558 285.02023 Q 207.28745 259.1093 207.28745 233.19838 L 207.28745 207.28745 L 259.1093 207.28745 Q 285.02023 207.28745 285.02023 181.37651 L 310.93115 129.55466 L 310.93115 103.64372 Q 310.93115 77.73279 336.8421 77.73279 L 336.8421 77.73279 L 336.8421 233.19838 Q 310.93115 414.5749 310.93115 414.5749 L 310.93115 414.5749 L 285.02023 492.30768 Q 259.1093 544.1295 259.1093 544.1295 Q 259.1093 518.2186 259.1093 544.1295 L 259.1093 595.9514 L 259.1093 621.8623 Q 259.1093 647.77325 207.28745 647.77325 L 207.28745 647.77325 L 181.37651 647.77325 L 181.37651 647.77325 L 181.37651 621.8623 L 155.46558 621.8623 L 155.46558 647.77325 L 155.46558 673.6842 L 181.37651 699.59515 L 181.37651 725.50604 L 155.46558 725.50604 L 129.55466 699.59515 L 129.55466 699.59515 L 103.64372 699.59515 L 103.64372 751.417 L 103.64372 777.32794 L 77.73279 777.32794 L 77.73279 777.32794 L 77.73279 595.9514 Q 51.82186 414.5749 51.82186 414.5749 Q 25.91093 388.66397 3.6379788E-12 362.75302 L 3.6379788E-12 336.8421 L 3.6379788E-12 285.02023 L 3.6379788E-12 259.1093 L 25.91093 207.28745 L 51.82186 155.46558 L 77.73279 77.73279 Q 103.64372 0.0 129.55466 25.91093 Q 155.46558 25.91093 155.46558 25.91093 Q 155.46558 25.91093 181.37651 25.91093 z" svg:height="7.773279mm" draw:style-name="style-3" svg:viewBox="0.0 0.0 336.8421 777.32794" svg:width="3.368421mm" svg:x="202.10526mm" svg:y="164.01619mm"/>
          <draw:path svg:d="M 388.66397 181.37651 L 388.66397 181.37651 L 388.66397 362.75302 L 388.66397 518.2186 L 362.75302 518.2186 L 362.75302 518.2186 L 362.75302 518.2186 L 362.75302 518.2186 L 233.19838 492.30768 Q 129.55466 466.39676 77.73279 466.39676 L 51.82186 466.39676 L 51.82186 466.39676 Q 25.91093 440.4858 25.91093 414.5749 Q 25.91093 414.5749 -4.5474735E-13 259.1093 Q -25.91093 129.55466 -4.5474735E-13 103.64372 L 25.91093 51.82186 L 25.91093 51.82186 Q 51.82186 51.82186 51.82186 25.91093 L 51.82186 25.91093 L 103.64372 1.8189894E-12 Q 129.55466 -51.82186 155.46558 1.8189894E-12 Q 155.46558 25.91093 207.28745 51.82186 Q 259.1093 51.82186 259.1093 77.73279 Q 259.1093 103.64372 310.93115 129.55466 Q 362.75302 155.46558 388.66397 181.37651 z" svg:height="5.182186mm" draw:style-name="style-4" svg:viewBox="0.0 0.0 388.66397 518.2186" svg:width="3.8866396mm" svg:x="34.461536mm" svg:y="102.607285mm"/>
          <draw:path svg:d="M 25.91093 -3.6379788E-12 L 25.91093 -3.6379788E-12 L 51.82186 -3.6379788E-12 L 77.73279 -3.6379788E-12 L 181.37651 -3.6379788E-12 Q 259.1093 -3.6379788E-12 259.1093 25.91093 L 285.02023 77.73279 L 285.02023 129.55466 L 285.02023 181.37651 L 207.28745 181.37651 Q 129.55466 181.37651 129.55466 155.46558 Q 129.55466 129.55466 77.73279 77.73279 L 0.0 25.91093 L 25.91093 25.91093 Q 25.91093 25.91093 25.91093 -3.6379788E-12 z" svg:height="1.8137652mm" draw:style-name="style-5" svg:viewBox="0.0 0.0 285.02023 181.37651" svg:width="2.8502023mm" svg:x="120.485825mm" svg:y="235.01215mm"/>
          <draw:path svg:d="M 25.91093 0.0 L 25.91093 0.0 L 25.91093 77.73279 L 25.91093 181.37651 L 51.82186 233.19838 L 51.82186 259.1093 L 77.73279 259.1093 Q 103.64372 259.1093 129.55466 233.19838 Q 129.55466 181.37651 155.46558 233.19838 Q 181.37651 259.1093 207.28745 233.19838 Q 233.19838 207.28745 233.19838 336.8421 L 233.19838 492.30768 L 233.19838 492.30768 Q 233.19838 492.30768 207.28745 440.4858 L 181.37651 414.5749 L 181.37651 388.66397 Q 181.37651 362.75302 129.55466 362.75302 L 51.82186 362.75302 L 51.82186 414.5749 L 77.73279 466.39676 L 77.73279 492.30768 L 77.73279 518.2186 L 77.73279 518.2186 L 51.82186 518.2186 L 25.91093 518.2186 L 25.91093 518.2186 L 25.91093 492.30768 L 25.91093 492.30768 L 25.91093 492.30768 L 25.91093 466.39676 L 0.0 466.39676 L 0.0 466.39676 L 0.0 233.19838 Q 25.91093 0.0 25.91093 0.0 z" svg:height="5.182186mm" draw:style-name="style-6" svg:viewBox="0.0 0.0 233.19838 518.2186" svg:width="2.3319838mm" svg:x="62.445343mm" svg:y="190.44534mm"/>
          <draw:path svg:d="M 181.37651 0.0 L 181.37651 0.0 L 181.37651 0.0 Q 207.28745 0.0 233.19838 25.91093 L 233.19838 25.91093 L 233.19838 25.91093 L 233.19838 25.91093 L 259.1093 51.82186 L 285.02023 77.73279 L 285.02023 103.64372 Q 285.02023 103.64372 310.93115 103.64372 L 310.93115 129.55466 L 310.93115 259.1093 Q 336.8421 414.5749 336.8421 466.39676 Q 362.75302 518.2186 336.8421 518.2186 L 310.93115 518.2186 L 285.02023 518.2186 Q 285.02023 518.2186 207.28745 414.5749 L 129.55466 336.8421 L 103.64372 336.8421 Q 103.64372 310.93115 51.82186 259.1093 L -1.8189894E-12 181.37651 L 77.73279 103.64372 Q 181.37651 25.91093 181.37651 0.0 z" svg:height="5.182186mm" draw:style-name="style-7" svg:viewBox="0.0 0.0 336.8421 518.2186" svg:width="3.368421mm" svg:x="142.76923mm" svg:y="13.473684mm"/>
          <draw:path svg:d="M 1295.5465 25.91093 L 1347.3684 25.91093 L 1347.3684 25.91093 L 1347.3684 25.91093 L 1373.2793 25.91093 L 1373.2793 25.91093 L 1399.1903 0.0 L 1399.1903 0.0 L 1373.2793 129.55466 Q 1347.3684 233.19838 1347.3684 233.19838 L 1347.3684 233.19838 L 1347.3684 181.37651 Q 1347.3684 129.55466 1088.259 336.8421 Q 829.1498 570.04047 829.1498 595.9514 Q 829.1498 621.8623 803.23883 621.8623 L 777.32794 647.77325 L 777.32794 647.77325 L 777.32794 647.77325 L 751.417 647.77325 L 751.417 647.77325 L 751.417 673.6842 L 725.50604 673.6842 L 725.50604 673.6842 L 725.50604 699.59515 L 725.50604 699.59515 L 725.50604 699.59515 L 699.59515 725.50604 L 673.6842 751.417 L 673.6842 751.417 L 673.6842 751.417 L 647.77325 777.32794 L 621.8623 777.32794 L 621.8623 751.417 L 621.8623 725.50604 L 647.77325 725.50604 L 647.77325 699.59515 L 647.77325 699.59515 L 673.6842 699.59515 L 673.6842 699.59515 L 673.6842 673.6842 L 647.77325 647.77325 L 647.77325 621.8623 L 647.77325 621.8623 Q 673.6842 621.8623 673.6842 595.9514 L 673.6842 595.9514 L 673.6842 595.9514 Q 673.6842 595.9514 699.59515 595.9514 L 699.59515 570.04047 L 699.59515 570.04047 Q 725.50604 570.04047 725.50604 544.1295 L 725.50604 544.1295 L 725.50604 544.1295 L 725.50604 544.1295 L 751.417 544.1295 L 751.417 518.2186 L 751.417 492.30768 L 725.50604 492.30768 L 725.50604 492.30768 L 725.50604 492.30768 L 699.59515 466.39676 Q 673.6842 440.4858 414.5749 388.66397 L 181.37651 336.8421 L 129.55466 336.8421 L 77.73279 336.8421 L 51.82186 310.93115 L -1.8189894E-12 310.93115 L -1.8189894E-12 285.02023 L -1.8189894E-12 259.1093 L 51.82186 259.1093 L 77.73279 285.02023 L 155.46558 285.02023 L 207.28745 285.02023 L 544.1295 336.8421 Q 880.9716 388.66397 984.61536 285.02023 Q 1088.259 207.28745 1088.259 207.28745 L 1088.259 181.37651 L 1088.259 181.37651 L 1088.259 181.37651 L 1114.17 181.37651 L 1114.17 181.37651 L 1114.17 155.46558 L 1140.0809 155.46558 L 1140.0809 155.46558 L 1140.0809 129.55466 L 1140.0809 129.55466 L 1140.0809 129.55466 L 1165.9918 129.55466 L 1165.9918 129.55466 L 1165.9918 103.64372 L 1191.9028 103.64372 L 1191.9028 103.64372 L 1191.9028 77.73279 L 1191.9028 77.73279 L 1191.9028 77.73279 L 1217.8137 77.73279 L 1217.8137 51.82186 L 1243.7246 25.91093 Q 1269.6356 25.91093 1295.5465 25.91093 z" svg:height="7.773279mm" draw:style-name="style-8" svg:viewBox="0.0 0.0 1399.1903 777.32794" svg:width="13.991902mm" svg:x="161.16599mm" svg:y="102.866394mm"/>
          <draw:path svg:d="M 259.1093 51.82186 L 310.93115 0.0 L 362.75302 0.0 Q 414.5749 0.0 440.4858 51.82186 Q 466.39676 103.64372 518.2186 129.55466 L 595.9514 129.55466 L 595.9514 155.46558 Q 621.8623 155.46558 621.8623 181.37651 L 621.8623 207.28745 L 621.8623 207.28745 Q 621.8623 207.28745 595.9514 207.28745 L 595.9514 233.19838 L 595.9514 233.19838 Q 570.04047 233.19838 544.1295 233.19838 Q 492.30768 259.1093 518.2186 207.28745 Q 570.04047 207.28745 492.30768 207.28745 Q 414.5749 207.28745 388.66397 207.28745 Q 362.75302 259.1093 259.1093 259.1093 Q 181.37651 259.1093 207.28745 310.93115 Q 259.1093 362.75302 181.37651 310.93115 L 103.64372 310.93115 L 51.82186 310.93115 L 25.91093 310.93115 L 0.0 310.93115 L 0.0 310.93115 L 0.0 310.93115 L 0.0 285.02023 L 0.0 207.28745 L 0.0 129.55466 L 0.0 129.55466 L 0.0 103.64372 L 0.0 103.64372 L 0.0 103.64372 L 25.91093 103.64372 L 25.91093 103.64372 L 25.91093 129.55466 L 51.82186 129.55466 L 51.82186 181.37651 L 51.82186 233.19838 L 77.73279 233.19838 L 77.73279 207.28745 L 77.73279 207.28745 Q 103.64372 207.28745 103.64372 181.37651 Q 103.64372 155.46558 155.46558 129.55466 Q 207.28745 103.64372 259.1093 51.82186 z" svg:height="3.1093116mm" draw:style-name="style-9" svg:viewBox="0.0 0.0 621.8623 310.93115" svg:width="6.218623mm" svg:x="51.82186mm" svg:y="227.49797mm"/>
          <draw:path svg:d="M 129.55466 0.0 L 129.55466 0.0 L 129.55466 0.0 Q 129.55466 0.0 129.55466 25.91093 L 155.46558 25.91093 L 155.46558 51.82186 Q 129.55466 51.82186 129.55466 155.46558 L 129.55466 285.02023 L 155.46558 310.93115 Q 181.37651 362.75302 181.37651 388.66397 L 181.37651 414.5749 L 129.55466 414.5749 Q 103.64372 414.5749 77.73279 466.39676 L 77.73279 492.30768 L 77.73279 466.39676 Q 77.73279 414.5749 25.91093 310.93115 L 0.0 181.37651 L 0.0 129.55466 L 0.0 77.73279 L 25.91093 51.82186 Q 25.91093 0.0 51.82186 25.91093 Q 77.73279 51.82186 77.73279 25.91093 Q 103.64372 0.0 129.55466 0.0 z" svg:height="4.9230766mm" draw:style-name="style-10" svg:viewBox="0.0 0.0 181.37651 492.30768" svg:width="1.8137652mm" svg:x="125.149796mm" svg:y="74.62348mm"/>
          <draw:path svg:d="M 414.5749 25.91093 L 414.5749 0.0 L 440.4858 0.0 L 492.30768 0.0 L 492.30768 0.0 Q 492.30768 0.0 518.2186 25.91093 L 544.1295 25.91093 L 544.1295 51.82186 L 544.1295 77.73279 L 518.2186 77.73279 L 518.2186 103.64372 L 518.2186 103.64372 L 544.1295 103.64372 L 544.1295 103.64372 L 544.1295 103.64372 L 544.1295 129.55466 L 544.1295 129.55466 L 570.04047 155.46558 L 570.04047 155.46558 L 492.30768 155.46558 Q 388.66397 155.46558 388.66397 207.28745 Q 388.66397 259.1093 336.8421 259.1093 Q 285.02023 285.02023 285.02023 310.93115 L 285.02023 362.75302 L 285.02023 362.75302 Q 285.02023 388.66397 259.1093 414.5749 L 259.1093 414.5749 L 233.19838 414.5749 Q 233.19838 414.5749 233.19838 440.4858 L 233.19838 440.4858 L 181.37651 440.4858 Q 155.46558 414.5749 129.55466 414.5749 L 103.64372 388.66397 L 103.64372 388.66397 Q 77.73279 388.66397 77.73279 259.1093 L 77.73279 103.64372 L 25.91093 103.64372 L 0.0 103.64372 L 0.0 77.73279 L 0.0 77.73279 L 25.91093 77.73279 L 51.82186 51.82186 L 181.37651 51.82186 Q 336.8421 51.82186 362.75302 51.82186 L 388.66397 51.82186 L 388.66397 25.91093 L 388.66397 25.91093 L 414.5749 25.91093 z" svg:height="4.404858mm" draw:style-name="style-11" svg:viewBox="0.0 0.0 570.04047 440.4858" svg:width="5.7004046mm" svg:x="166.60728mm" svg:y="49.230766mm"/>
          <draw:path svg:d="M 155.46558 51.82186 L 155.46558 51.82186 L 155.46558 155.46558 L 155.46558 285.02023 L 129.55466 285.02023 L 129.55466 285.02023 L 129.55466 259.1093 L 129.55466 233.19838 L 103.64372 233.19838 Q 103.64372 207.28745 51.82186 207.28745 Q 25.91093 181.37651 51.82186 155.46558 Q 103.64372 103.64372 51.82186 103.64372 L 0.0 77.73279 L 0.0 51.82186 Q 25.91093 51.82186 25.91093 51.82186 L 25.91093 25.91093 L 77.73279 -1.8189894E-12 Q 129.55466 -1.8189894E-12 129.55466 25.91093 Q 129.55466 51.82186 155.46558 51.82186 z" svg:height="2.8502023mm" draw:style-name="style-12" svg:viewBox="0.0 0.0 155.46558 285.02023" svg:width="1.5546558mm" svg:x="11.659919mm" svg:y="157.02023mm"/>
          <draw:path svg:d="M 855.0607 103.64372 L 855.0607 103.64372 L 777.32794 233.19838 Q 699.59515 336.8421 673.6842 336.8421 Q 621.8623 362.75302 621.8623 388.66397 Q 621.8623 414.5749 595.9514 414.5749 Q 570.04047 414.5749 414.5749 595.9514 Q 259.1093 751.417 259.1093 751.417 L 259.1093 751.417 L 259.1093 777.32794 L 233.19838 777.32794 L 207.28745 777.32794 L 155.46558 751.417 L 155.46558 751.417 L 155.46558 751.417 L 129.55466 699.59515 L 103.64372 673.6842 L 103.64372 673.6842 L 103.64372 673.6842 L 103.64372 673.6842 L 77.73279 647.77325 L 77.73279 647.77325 L 51.82186 647.77325 L 51.82186 647.77325 L 51.82186 647.77325 L 25.91093 673.6842 L 0.0 673.6842 L 0.0 595.9514 Q 0.0 492.30768 155.46558 336.8421 Q 285.02023 155.46558 362.75302 77.73279 L 466.39676 0.0 L 518.2186 0.0 Q 570.04047 0.0 570.04047 51.82186 Q 595.9514 103.64372 725.50604 77.73279 Q 829.1498 25.91093 829.1498 77.73279 Q 829.1498 103.64372 855.0607 103.64372 z" svg:height="7.773279mm" draw:style-name="style-13" svg:viewBox="0.0 0.0 855.0607 777.32794" svg:width="8.550607mm" svg:x="8.291498mm" svg:y="263.51416mm"/>
          <draw:path svg:d="M 932.7935 25.91093 L 932.7935 0.0 L 958.7044 77.73279 Q 984.61536 129.55466 984.61536 155.46558 L 984.61536 181.37651 L 984.61536 233.19838 Q 984.61536 285.02023 958.7044 285.02023 L 958.7044 285.02023 L 932.7935 259.1093 Q 932.7935 233.19838 932.7935 259.1093 Q 906.88257 285.02023 880.9716 285.02023 Q 855.0607 285.02023 518.2186 699.59515 Q 181.37651 1114.17 181.37651 1140.0809 L 155.46558 1140.0809 L 155.46558 1140.0809 L 155.46558 1165.9918 L 155.46558 1165.9918 L 155.46558 1165.9918 L 129.55466 1165.9918 L 129.55466 1165.9918 L 129.55466 1191.9028 L 103.64372 1191.9028 L 103.64372 1191.9028 L 103.64372 1217.8137 L 103.64372 1217.8137 L 103.64372 1217.8137 L 77.73279 1217.8137 L 77.73279 1217.8137 L 77.73279 1243.7246 L 51.82186 1243.7246 L 51.82186 1243.7246 L 51.82186 1269.6356 L 51.82186 1269.6356 L 51.82186 1269.6356 L 25.91093 1269.6356 L 25.91093 1269.6356 L 0.0 1295.5465 L 0.0 1295.5465 L 0.0 1269.6356 L 0.0 1243.7246 L 25.91093 1217.8137 L 51.82186 1191.9028 L 51.82186 1165.9918 L 51.82186 1140.0809 L 51.82186 1010.5263 L 51.82186 906.88257 L 51.82186 906.88257 L 77.73279 906.88257 L 77.73279 880.9716 L 103.64372 880.9716 L 103.64372 855.0607 L 103.64372 803.23883 L 129.55466 803.23883 L 129.55466 803.23883 L 155.46558 803.23883 L 155.46558 803.23883 L 155.46558 803.23883 L 155.46558 803.23883 L 181.37651 751.417 Q 207.28745 699.59515 259.1093 621.8623 Q 336.8421 544.1295 362.75302 595.9514 Q 362.75302 621.8623 388.66397 621.8623 Q 414.5749 595.9514 647.77325 336.8421 L 880.9716 77.73279 L 906.88257 77.73279 L 932.7935 77.73279 L 932.7935 25.91093 z" svg:height="12.955465mm" draw:style-name="style-14" svg:viewBox="0.0 0.0 984.61536 1295.5465" svg:width="9.846153mm" svg:x="16.582996mm" svg:y="116.8583mm"/>
          <draw:path svg:d="M 51.82186 0.0 L 129.55466 51.82186 L 129.55466 77.73279 L 129.55466 103.64372 L 129.55466 103.64372 L 103.64372 103.64372 L 77.73279 103.64372 Q 51.82186 103.64372 25.91093 77.73279 Q 25.91093 51.82186 0.0 0.0 Q -25.91093 -51.82186 51.82186 0.0 z" svg:height="1.0364373mm" draw:style-name="style-15" svg:viewBox="0.0 0.0 129.55466 103.64372" svg:width="1.2955465mm" svg:x="3.8866396mm" svg:y="292.2753mm"/>
          <draw:path svg:d="M 388.66397 181.37651 L 414.5749 181.37651 L 414.5749 181.37651 L 414.5749 207.28745 L 492.30768 207.28745 L 595.9514 207.28745 L 803.23883 259.1093 Q 1010.5263 310.93115 1062.3481 310.93115 Q 1114.17 310.93115 1114.17 336.8421 Q 1140.0809 362.75302 1114.17 388.66397 Q 1114.17 414.5749 1140.0809 414.5749 Q 1165.9918 440.4858 1165.9918 518.2186 Q 1191.9028 570.04047 1217.8137 570.04047 Q 1269.6356 570.04047 1373.2793 595.9514 L 1476.9231 595.9514 L 1476.9231 595.9514 Q 1476.9231 621.8623 1476.9231 621.8623 L 1502.834 621.8623 L 1502.834 673.6842 Q 1502.834 699.59515 1425.1012 725.50604 L 1373.2793 725.50604 L 1347.3684 751.417 L 1321.4574 751.417 L 1321.4574 777.32794 L 1321.4574 829.1498 L 1347.3684 829.1498 L 1347.3684 829.1498 L 1347.3684 855.0607 L 1373.2793 855.0607 L 1373.2793 855.0607 L 1373.2793 880.9716 L 1373.2793 880.9716 L 1373.2793 880.9716 L 1399.1903 906.88257 L 1425.1012 932.7935 L 1425.1012 932.7935 L 1425.1012 932.7935 L 1425.1012 958.7044 L 1425.1012 958.7044 L 1451.0121 958.7044 L 1451.0121 984.61536 L 1684.2104 1036.4373 Q 1891.4979 1088.259 1969.2307 1088.259 L 2046.9635 1088.259 L 2046.9635 1114.17 L 2046.9635 1114.17 L 2046.9635 1114.17 L 2046.9635 1140.0809 L 2046.9635 1140.0809 L 2046.9635 1140.0809 L 2072.8745 1140.0809 L 2072.8745 1140.0809 L 2021.0526 1165.9918 L 1969.2307 1191.9028 L 1969.2307 1191.9028 L 1995.1416 1191.9028 L 1995.1416 1191.9028 L 1995.1416 1217.8137 L 1969.2307 1217.8137 L 1969.2307 1243.7246 L 1891.4979 1269.6356 Q 1787.8542 1295.5465 1787.8542 1347.3684 Q 1761.9432 1399.1903 1736.0323 1425.1012 Q 1684.2104 1451.0121 1580.5668 1476.9231 Q 1502.834 1476.9231 1476.9231 1580.5668 Q 1476.9231 1684.2104 1451.0121 1865.587 L 1425.1012 2021.0526 L 1425.1012 2072.8745 L 1425.1012 2098.7854 L 1399.1903 2098.7854 L 1399.1903 2098.7854 L 1399.1903 2098.7854 L 1373.2793 2098.7854 L 1373.2793 2021.0526 L 1373.2793 1943.3198 L 1347.3684 1839.676 Q 1347.3684 1736.0323 1321.4574 1736.0323 Q 1269.6356 1736.0323 1243.7246 1658.2996 Q 1217.8137 1606.4777 1165.9918 1580.5668 Q 1088.259 1554.6559 855.0607 1554.6559 Q 621.8623 1502.834 595.9514 1528.7449 Q 544.1295 1554.6559 336.8421 1528.7449 Q 103.64372 1528.7449 103.64372 1502.834 Q 103.64372 1451.0121 77.73279 1451.0121 Q 25.91093 1451.0121 25.91093 1373.2793 L 0.0 1295.5465 L 0.0 1088.259 Q 25.91093 855.0607 25.91093 829.1498 L 25.91093 803.23883 L 25.91093 518.2186 Q 25.91093 233.19838 51.82186 207.28745 L 51.82186 207.28745 L 51.82186 207.28745 Q 77.73279 207.28745 77.73279 155.46558 L 77.73279 129.55466 L 77.73279 129.55466 L 77.73279 103.64372 L 77.73279 103.64372 L 77.73279 103.64372 L 103.64372 51.82186 Q 129.55466 0.0 155.46558 0.0 Q 181.37651 0.0 207.28745 77.73279 Q 233.19838 155.46558 285.02023 155.46558 Q 362.75302 155.46558 388.66397 181.37651 z" svg:height="20.987854mm" draw:style-name="style-16" svg:viewBox="0.0 0.0 2072.8745 2098.7854" svg:width="20.728745mm" svg:x="74.36437mm" svg:y="52.34008mm"/>
          <draw:path svg:d="M 77.73279 -1.8189894E-12 L 77.73279 -1.8189894E-12 L 77.73279 25.91093 Q 77.73279 51.82186 103.64372 259.1093 L 103.64372 492.30768 L 77.73279 492.30768 L 51.82186 492.30768 L 25.91093 544.1295 Q 25.91093 621.8623 25.91093 595.9514 Q 25.91093 595.9514 0.0 595.9514 L 0.0 595.9514 L 0.0 440.4858 Q 25.91093 285.02023 25.91093 155.46558 L 25.91093 25.91093 L 25.91093 25.91093 Q 51.82186 -1.8189894E-12 77.73279 -1.8189894E-12 z" svg:height="5.959514mm" draw:style-name="style-17" svg:viewBox="0.0 0.0 103.64372 595.9514" svg:width="1.0364373mm" svg:x="12.696356mm" svg:y="136.29149mm"/>
          <draw:path svg:d="M 25.91093 77.73279 L 51.82186 0.0 L 77.73279 77.73279 Q 129.55466 129.55466 129.55466 544.1295 Q 181.37651 958.7044 155.46558 1010.5263 Q 129.55466 1036.4373 129.55466 1088.259 Q 103.64372 1165.9918 103.64372 1165.9918 L 103.64372 1165.9918 L 103.64372 1191.9028 L 77.73279 1217.8137 L 77.73279 1217.8137 L 77.73279 1217.8137 L 77.73279 1036.4373 Q 77.73279 855.0607 25.91093 595.9514 L 0.0 336.8421 L 0.0 259.1093 Q 25.91093 181.37651 25.91093 77.73279 z" svg:height="12.178138mm" draw:style-name="style-18" svg:viewBox="0.0 0.0 155.46558 1217.8137" svg:width="1.5546558mm" svg:x="203.4008mm" svg:y="94.5749mm"/>
          <draw:path svg:d="M 207.28745 77.73279 L 207.28745 77.73279 L 233.19838 103.64372 Q 259.1093 129.55466 259.1093 129.55466 L 259.1093 155.46558 L 259.1093 155.46558 Q 259.1093 155.46558 155.46558 181.37651 Q 77.73279 207.28745 77.73279 233.19838 Q 51.82186 259.1093 25.91093 285.02023 L 0.0 285.02023 L 0.0 285.02023 L 0.0 259.1093 L 25.91093 233.19838 Q 51.82186 207.28745 25.91093 155.46558 Q 0.0 103.64372 25.91093 77.73279 L 51.82186 51.82186 L 51.82186 51.82186 L 51.82186 25.91093 L 51.82186 25.91093 L 51.82186 25.91093 L 77.73279 0.0 Q 77.73279 -25.91093 129.55466 25.91093 Q 181.37651 77.73279 207.28745 77.73279 z" svg:height="2.8502023mm" draw:style-name="style-19" svg:viewBox="0.0 0.0 259.1093 285.02023" svg:width="2.591093mm" svg:x="182.93117mm" svg:y="215.83806mm"/>
          <draw:path svg:d="M 51.82186 77.73279 L 129.55466 0.0 L 155.46558 0.0 L 181.37651 0.0 L 207.28745 0.0 L 233.19838 0.0 L 259.1093 25.91093 L 285.02023 51.82186 L 285.02023 51.82186 L 310.93115 51.82186 L 310.93115 103.64372 L 310.93115 129.55466 L 285.02023 155.46558 L 285.02023 207.28745 L 285.02023 207.28745 Q 259.1093 207.28745 259.1093 181.37651 Q 259.1093 155.46558 129.55466 155.46558 L 25.91093 181.37651 L 0.0 181.37651 L 0.0 181.37651 L 0.0 181.37651 Q 0.0 155.46558 51.82186 77.73279 z" svg:height="2.0728745mm" draw:style-name="style-20" svg:viewBox="0.0 0.0 310.93115 207.28745" svg:width="3.1093116mm" svg:x="115.04453mm" svg:y="81.87854mm"/>
          <draw:path svg:d="M 77.73279 25.91093 L 77.73279 0.0 L 129.55466 0.0 Q 155.46558 0.0 155.46558 25.91093 Q 181.37651 51.82186 181.37651 51.82186 L 181.37651 51.82186 L 233.19838 25.91093 Q 285.02023 25.91093 310.93115 77.73279 Q 362.75302 129.55466 388.66397 103.64372 Q 388.66397 77.73279 388.66397 77.73279 L 414.5749 77.73279 L 414.5749 77.73279 L 414.5749 77.73279 L 414.5749 103.64372 L 440.4858 103.64372 L 440.4858 129.55466 L 440.4858 129.55466 L 414.5749 129.55466 L 414.5749 129.55466 L 414.5749 155.46558 L 440.4858 155.46558 L 440.4858 181.37651 L 440.4858 207.28745 L 440.4858 233.19838 L 440.4858 233.19838 L 440.4858 233.19838 L 440.4858 233.19838 L 414.5749 233.19838 Q 388.66397 233.19838 259.1093 207.28745 L 129.55466 207.28745 L 129.55466 207.28745 L 103.64372 181.37651 L 77.73279 181.37651 Q 51.82186 181.37651 25.91093 155.46558 L 25.91093 129.55466 L 25.91093 129.55466 Q 25.91093 103.64372 0.0 103.64372 L 0.0 103.64372 L 0.0 77.73279 Q 0.0 51.82186 25.91093 51.82186 L 77.73279 51.82186 L 77.73279 25.91093 z" svg:height="2.3319838mm" draw:style-name="style-21" svg:viewBox="0.0 0.0 440.4858 233.19838" svg:width="4.404858mm" svg:x="68.66396mm" svg:y="22.02429mm"/>
          <draw:path svg:d="M 129.55466 51.82186 L 181.37651 0.0 L 155.46558 362.75302 Q 155.46558 699.59515 129.55466 699.59515 L 129.55466 725.50604 L 129.55466 725.50604 Q 155.46558 725.50604 155.46558 751.417 L 155.46558 777.32794 L 129.55466 777.32794 Q 103.64372 777.32794 103.64372 803.23883 Q 77.73279 829.1498 51.82186 829.1498 Q 25.91093 829.1498 25.91093 777.32794 L -4.5474735E-13 751.417 L -4.5474735E-13 751.417 L -4.5474735E-13 751.417 L -4.5474735E-13 673.6842 L -4.5474735E-13 595.9514 L 25.91093 544.1295 Q 51.82186 492.30768 51.82186 310.93115 Q 103.64372 129.55466 129.55466 51.82186 z" svg:height="8.291498mm" draw:style-name="style-22" svg:viewBox="0.0 0.0 181.37651 829.1498" svg:width="1.8137652mm" svg:x="35.757084mm" svg:y="238.38055mm"/>
          <draw:path svg:d="M 492.30768 51.82186 L 492.30768 0.0 L 518.2186 0.0 L 518.2186 0.0 L 518.2186 77.73279 L 518.2186 155.46558 L 518.2186 155.46558 Q 518.2186 155.46558 492.30768 155.46558 L 492.30768 181.37651 L 466.39676 207.28745 Q 414.5749 259.1093 362.75302 259.1093 L 336.8421 259.1093 L 310.93115 259.1093 Q 310.93115 259.1093 310.93115 233.19838 Q 310.93115 233.19838 207.28745 207.28745 L 129.55466 181.37651 L 103.64372 181.37651 L 77.73279 181.37651 L 77.73279 181.37651 Q 77.73279 155.46558 51.82186 181.37651 L 25.91093 181.37651 L 25.91093 181.37651 Q 0.0 181.37651 0.0 129.55466 Q 0.0 77.73279 25.91093 103.64372 Q 51.82186 103.64372 129.55466 77.73279 L 207.28745 51.82186 L 207.28745 51.82186 L 207.28745 51.82186 L 233.19838 51.82186 L 233.19838 51.82186 L 310.93115 77.73279 L 388.66397 103.64372 L 440.4858 103.64372 L 492.30768 103.64372 L 492.30768 51.82186 z" svg:height="2.591093mm" draw:style-name="style-23" svg:viewBox="0.0 0.0 518.2186 259.1093" svg:width="5.182186mm" svg:x="12.437246mm" svg:y="170.49393mm"/>
          <draw:path svg:d="M 25.91093 0.0 L 25.91093 0.0 L 103.64372 0.0 L 207.28745 0.0 L 181.37651 103.64372 Q 155.46558 233.19838 181.37651 233.19838 Q 207.28745 233.19838 233.19838 207.28745 Q 259.1093 155.46558 259.1093 207.28745 L 259.1093 233.19838 L 259.1093 259.1093 Q 259.1093 259.1093 207.28745 285.02023 L 181.37651 310.93115 L 155.46558 310.93115 Q 155.46558 310.93115 129.55466 310.93115 Q 103.64372 310.93115 77.73279 362.75302 L 51.82186 440.4858 L 51.82186 466.39676 L 51.82186 466.39676 L 25.91093 518.2186 L 0.0 544.1295 L 0.0 544.1295 L 0.0 544.1295 L 0.0 466.39676 L 0.0 388.66397 L 0.0 207.28745 Q 0.0 25.91093 25.91093 0.0 z" svg:height="5.4412956mm" draw:style-name="style-24" svg:viewBox="0.0 0.0 259.1093 544.1295" svg:width="2.591093mm" svg:x="110.38056mm" svg:y="0.0mm"/>
          <draw:path svg:d="M 77.73279 2.2737368E-13 L 77.73279 2.2737368E-13 L 77.73279 51.82186 L 77.73279 103.64372 L 129.55466 181.37651 Q 129.55466 233.19838 129.55466 285.02023 L 129.55466 310.93115 L 129.55466 310.93115 L 103.64372 310.93115 L 103.64372 285.02023 Q 77.73279 285.02023 77.73279 285.02023 L 77.73279 285.02023 L 77.73279 233.19838 Q 77.73279 207.28745 25.91093 129.55466 L 0.0 25.91093 L 25.91093 25.91093 Q 51.82186 25.91093 77.73279 2.2737368E-13 z" svg:height="3.1093116mm" draw:style-name="style-25" svg:viewBox="0.0 0.0 129.55466 310.93115" svg:width="1.2955465mm" svg:x="128.77733mm" svg:y="16.323887mm"/>
          <draw:path svg:d="M 51.82186 25.91093 L 51.82186 0.0 L 103.64372 0.0 Q 155.46558 0.0 155.46558 25.91093 Q 155.46558 77.73279 388.66397 103.64372 Q 621.8623 129.55466 673.6842 155.46558 L 751.417 155.46558 L 1036.4373 207.28745 Q 1347.3684 233.19838 1399.1903 259.1093 L 1476.9231 259.1093 L 1476.9231 259.1093 L 1476.9231 285.02023 L 1502.834 285.02023 L 1554.6559 285.02023 L 1554.6559 285.02023 Q 1554.6559 285.02023 1528.7449 310.93115 L 1502.834 336.8421 L 1606.4777 336.8421 Q 1710.1215 336.8421 1710.1215 362.75302 L 1710.1215 362.75302 L 1684.2104 362.75302 L 1658.2996 362.75302 L 1658.2996 362.75302 L 1658.2996 362.75302 L 1632.3887 388.66397 L 1632.3887 388.66397 L 1606.4777 388.66397 L 1606.4777 388.66397 L 1528.7449 388.66397 L 1451.0121 388.66397 L 1399.1903 414.5749 Q 1347.3684 440.4858 1295.5465 440.4858 L 1217.8137 440.4858 L 1191.9028 466.39676 L 1140.0809 466.39676 L 1114.17 466.39676 L 1088.259 492.30768 L 1036.4373 492.30768 L 1010.5263 492.30768 L 932.7935 492.30768 Q 829.1498 492.30768 518.2186 518.2186 L 207.28745 544.1295 L 207.28745 544.1295 Q 207.28745 544.1295 181.37651 492.30768 Q 181.37651 466.39676 155.46558 466.39676 Q 129.55466 466.39676 129.55466 440.4858 Q 129.55466 414.5749 155.46558 414.5749 Q 181.37651 414.5749 155.46558 336.8421 Q 103.64372 233.19838 51.82186 181.37651 L 0.0 103.64372 L 0.0 77.73279 Q 0.0 77.73279 25.91093 77.73279 L 25.91093 51.82186 L 25.91093 51.82186 Q 51.82186 51.82186 51.82186 25.91093 z" svg:height="5.4412956mm" draw:style-name="style-26" svg:viewBox="0.0 0.0 1710.1215 544.1295" svg:width="17.101213mm" svg:x="104.16194mm" svg:y="231.38461mm"/>
          <draw:path svg:d="M 570.04047 0.0 L 595.9514 25.91093 L 595.9514 25.91093 L 621.8623 25.91093 L 621.8623 25.91093 L 621.8623 25.91093 L 621.8623 51.82186 L 621.8623 51.82186 L 621.8623 77.73279 L 621.8623 77.73279 L 621.8623 129.55466 L 621.8623 155.46558 L 647.77325 155.46558 L 647.77325 181.37651 L 647.77325 181.37651 L 673.6842 181.37651 L 673.6842 233.19838 Q 673.6842 259.1093 621.8623 285.02023 L 570.04047 336.8421 L 544.1295 336.8421 L 544.1295 336.8421 L 544.1295 362.75302 L 518.2186 362.75302 L 518.2186 362.75302 L 518.2186 336.8421 L 518.2186 336.8421 L 518.2186 336.8421 L 492.30768 362.75302 L 492.30768 388.66397 L 518.2186 388.66397 L 544.1295 388.66397 L 595.9514 414.5749 L 647.77325 414.5749 L 647.77325 388.66397 L 647.77325 362.75302 L 803.23883 388.66397 Q 958.7044 388.66397 958.7044 414.5749 L 958.7044 414.5749 L 984.61536 492.30768 Q 1010.5263 595.9514 1036.4373 595.9514 Q 1036.4373 621.8623 1036.4373 647.77325 Q 984.61536 673.6842 1010.5263 699.59515 Q 1036.4373 699.59515 1088.259 699.59515 Q 1114.17 699.59515 1114.17 751.417 L 1114.17 777.32794 L 1114.17 803.23883 L 1114.17 855.0607 L 1062.3481 855.0607 Q 1010.5263 855.0607 1010.5263 880.9716 L 1010.5263 880.9716 L 984.61536 880.9716 Q 984.61536 906.88257 984.61536 906.88257 L 984.61536 906.88257 L 984.61536 906.88257 Q 984.61536 932.7935 958.7044 958.7044 L 932.7935 984.61536 L 906.88257 984.61536 Q 880.9716 958.7044 880.9716 932.7935 Q 880.9716 906.88257 829.1498 932.7935 Q 751.417 958.7044 725.50604 984.61536 Q 699.59515 1010.5263 621.8623 1036.4373 Q 544.1295 1062.3481 414.5749 1088.259 L 285.02023 1088.259 L 310.93115 1140.0809 Q 310.93115 1191.9028 310.93115 1217.8137 L 310.93115 1269.6356 L 310.93115 1269.6356 L 310.93115 1269.6356 L 310.93115 1269.6356 L 310.93115 1243.7246 L 285.02023 1243.7246 L 285.02023 1217.8137 L 285.02023 1217.8137 L 259.1093 1217.8137 L 259.1093 1217.8137 L 259.1093 1217.8137 L 259.1093 1191.9028 L 259.1093 1191.9028 L 233.19838 1191.9028 Q 233.19838 1165.9918 233.19838 1165.9918 L 207.28745 1165.9918 L 207.28745 1165.9918 Q 207.28745 1165.9918 207.28745 1140.0809 L 207.28745 1140.0809 L 181.37651 1140.0809 L 181.37651 1140.0809 L 181.37651 1114.17 L 155.46558 1114.17 L 155.46558 1114.17 L 155.46558 1114.17 L 155.46558 1114.17 L 129.55466 1114.17 L 129.55466 1088.259 L 103.64372 1088.259 L 103.64372 1062.3481 L 103.64372 1010.5263 L 77.73279 1010.5263 L 77.73279 1010.5263 L 51.82186 1036.4373 L 0.0 1036.4373 L 51.82186 958.7044 Q 77.73279 906.88257 103.64372 880.9716 Q 155.46558 855.0607 207.28745 751.417 Q 259.1093 621.8623 285.02023 440.4858 Q 310.93115 285.02023 336.8421 207.28745 Q 362.75302 129.55466 362.75302 103.64372 L 362.75302 77.73279 L 362.75302 77.73279 L 362.75302 77.73279 L 388.66397 77.73279 L 388.66397 77.73279 L 440.4858 77.73279 Q 518.2186 103.64372 518.2186 51.82186 Q 544.1295 0.0 570.04047 0.0 z" svg:height="12.696356mm" draw:style-name="style-27" svg:viewBox="0.0 0.0 1114.17 1269.6356" svg:width="11.1417mm" svg:x="54.93117mm" svg:y="4.404858mm"/>
          <draw:path svg:d="M 0.0 233.19838 L 0.0 0.0 L 0.0 0.0 Q 0.0 0.0 25.91093 155.46558 L 25.91093 336.8421 L 51.82186 336.8421 L 77.73279 362.75302 L 77.73279 362.75302 L 103.64372 362.75302 L 103.64372 362.75302 L 103.64372 362.75302 L 103.64372 388.66397 L 103.64372 388.66397 L 129.55466 362.75302 L 129.55466 362.75302 L 155.46558 362.75302 Q 155.46558 336.8421 181.37651 310.93115 L 181.37651 310.93115 L 181.37651 310.93115 Q 207.28745 310.93115 207.28745 336.8421 L 207.28745 362.75302 L 207.28745 362.75302 Q 207.28745 362.75302 155.46558 414.5749 Q 129.55466 466.39676 103.64372 466.39676 L 51.82186 466.39676 L 51.82186 492.30768 L 51.82186 492.30768 L 25.91093 544.1295 L 0.0 595.9514 L 0.0 595.9514 L 0.0 595.9514 L 0.0 518.2186 L 0.0 466.39676 L 0.0 233.19838 z" svg:height="5.959514mm" draw:style-name="style-28" svg:viewBox="0.0 0.0 207.28745 595.9514" svg:width="2.0728745mm" svg:x="110.38056mm" svg:y="7.773279mm"/>
          <draw:path svg:d="M 103.64372 0.0 L 129.55466 0.0 L 129.55466 0.0 Q 129.55466 25.91093 129.55466 25.91093 L 155.46558 25.91093 L 129.55466 51.82186 Q 129.55466 77.73279 155.46558 129.55466 Q 181.37651 155.46558 207.28745 181.37651 L 207.28745 181.37651 L 181.37651 181.37651 Q 155.46558 181.37651 155.46558 207.28745 Q 155.46558 233.19838 129.55466 233.19838 L 103.64372 233.19838 L 103.64372 233.19838 L 103.64372 207.28745 L 103.64372 181.37651 Q 77.73279 181.37651 77.73279 181.37651 L 77.73279 181.37651 L 77.73279 181.37651 L 77.73279 155.46558 L 51.82186 155.46558 L 51.82186 155.46558 L 51.82186 129.55466 Q 25.91093 129.55466 25.91093 129.55466 L 25.91093 129.55466 L 25.91093 129.55466 Q 25.91093 103.64372 0.0 103.64372 L 0.0 103.64372 L 0.0 77.73279 Q 0.0 51.82186 51.82186 25.91093 Q 103.64372 25.91093 103.64372 0.0 z" svg:height="2.3319838mm" draw:style-name="style-29" svg:viewBox="0.0 0.0 207.28745 233.19838" svg:width="2.0728745mm" svg:x="131.88664mm" svg:y="7.5141697mm"/>
          <draw:path svg:d="M 77.73279 155.46558 L 77.73279 181.37651 L 77.73279 181.37651 Q 51.82186 181.37651 51.82186 207.28745 L 51.82186 207.28745 L 51.82186 207.28745 Q 25.91093 207.28745 0.0 233.19838 L 0.0 233.19838 L 0.0 129.55466 L 0.0 25.91093 L 25.91093 0.0 Q 51.82186 -51.82186 77.73279 25.91093 Q 103.64372 103.64372 77.73279 155.46558 z" svg:height="2.3319838mm" draw:style-name="style-30" svg:viewBox="0.0 0.0 77.73279 233.19838" svg:width="0.7773279mm" svg:x="12.955465mm" svg:y="134.21861mm"/>
          <draw:path svg:d="M 1.8189894E-12 77.73279 L 51.82186 0.0 L 103.64372 0.0 L 129.55466 0.0 L 129.55466 0.0 Q 129.55466 25.91093 155.46558 25.91093 L 155.46558 25.91093 L 155.46558 77.73279 Q 155.46558 103.64372 51.82186 129.55466 Q -25.91093 155.46558 1.8189894E-12 77.73279 z" svg:height="1.2955465mm" draw:style-name="style-31" svg:viewBox="0.0 0.0 155.46558 129.55466" svg:width="1.5546558mm" svg:x="129.03644mm" svg:y="6.4777327mm"/>
          <draw:path svg:d="M 77.73279 25.91093 L 77.73279 0.0 L 181.37651 51.82186 Q 285.02023 103.64372 310.93115 103.64372 L 336.8421 103.64372 L 336.8421 51.82186 Q 336.8421 25.91093 362.75302 0.0 L 388.66397 0.0 L 388.66397 259.1093 L 388.66397 518.2186 L 388.66397 570.04047 L 388.66397 621.8623 L 388.66397 621.8623 L 388.66397 621.8623 L 388.66397 647.77325 L 388.66397 647.77325 L 362.75302 673.6842 L 362.75302 673.6842 L 362.75302 699.59515 L 388.66397 725.50604 L 388.66397 725.50604 L 388.66397 725.50604 L 388.66397 751.417 L 388.66397 751.417 L 362.75302 777.32794 L 362.75302 829.1498 L 336.8421 829.1498 L 336.8421 829.1498 L 285.02023 803.23883 L 233.19838 777.32794 L 207.28745 777.32794 L 181.37651 777.32794 L 181.37651 751.417 L 181.37651 751.417 L 155.46558 725.50604 Q 129.55466 673.6842 77.73279 544.1295 L 0.0 414.5749 L 0.0 362.75302 Q 25.91093 310.93115 25.91093 207.28745 L 77.73279 77.73279 L 51.82186 77.73279 L 51.82186 51.82186 L 51.82186 51.82186 L 77.73279 51.82186 L 77.73279 25.91093 z" svg:height="8.291498mm" draw:style-name="style-32" svg:viewBox="0.0 0.0 388.66397 829.1498" svg:width="3.8866396mm" svg:x="53.635628mm" svg:y="277.76517mm"/>
          <draw:path svg:d="M 336.8421 0.0 L 362.75302 0.0 L 414.5749 77.73279 Q 440.4858 155.46558 466.39676 181.37651 Q 492.30768 233.19838 544.1295 259.1093 Q 621.8623 285.02023 621.8623 310.93115 Q 621.8623 336.8421 570.04047 336.8421 Q 518.2186 336.8421 570.04047 414.5749 Q 595.9514 518.2186 647.77325 570.04047 Q 725.50604 621.8623 725.50604 725.50604 Q 751.417 803.23883 777.32794 777.32794 Q 829.1498 777.32794 803.23883 803.23883 Q 803.23883 829.1498 829.1498 855.0607 Q 855.0607 855.0607 855.0607 880.9716 Q 855.0607 906.88257 829.1498 906.88257 Q 803.23883 932.7935 829.1498 932.7935 Q 855.0607 932.7935 855.0607 984.61536 L 855.0607 1010.5263 L 880.9716 1010.5263 L 906.88257 1010.5263 L 906.88257 1088.259 L 880.9716 1165.9918 L 880.9716 1165.9918 L 880.9716 1165.9918 L 855.0607 1165.9918 Q 829.1498 1140.0809 829.1498 1140.0809 Q 829.1498 1140.0809 751.417 1114.17 Q 673.6842 1088.259 673.6842 1140.0809 Q 673.6842 1165.9918 647.77325 1165.9918 Q 621.8623 1140.0809 595.9514 1165.9918 Q 570.04047 1191.9028 466.39676 1191.9028 Q 362.75302 1165.9918 362.75302 1191.9028 Q 336.8421 1243.7246 285.02023 1269.6356 L 233.19838 1321.4574 L 233.19838 1321.4574 Q 207.28745 1321.4574 207.28745 1347.3684 L 207.28745 1347.3684 L 207.28745 1347.3684 Q 207.28745 1347.3684 181.37651 1399.1903 L 155.46558 1425.1012 L 155.46558 1399.1903 L 155.46558 1347.3684 L 129.55466 1347.3684 L 129.55466 1347.3684 L 129.55466 1321.4574 L 103.64372 1321.4574 L 103.64372 1321.4574 L 103.64372 1347.3684 L 103.64372 1347.3684 L 103.64372 1347.3684 L 77.73279 1347.3684 L 77.73279 1347.3684 L 51.82186 1373.2793 L 25.91093 1373.2793 L 25.91093 1347.3684 L 51.82186 1321.4574 L 51.82186 1295.5465 L 51.82186 1269.6356 L 25.91093 1269.6356 Q 25.91093 1243.7246 0.0 1243.7246 L 0.0 1217.8137 L 0.0 1191.9028 Q 0.0 1140.0809 77.73279 855.0607 Q 155.46558 570.04047 181.37651 492.30768 Q 207.28745 414.5749 259.1093 388.66397 Q 285.02023 362.75302 285.02023 336.8421 Q 310.93115 310.93115 310.93115 285.02023 Q 336.8421 259.1093 336.8421 207.28745 Q 362.75302 155.46558 336.8421 155.46558 Q 310.93115 129.55466 310.93115 77.73279 Q 310.93115 25.91093 336.8421 0.0 z" svg:height="14.251012mm" draw:style-name="style-33" svg:viewBox="0.0 0.0 906.88257 1425.1012" svg:width="9.068826mm" svg:x="91.72469mm" svg:y="175.15788mm"/>
          <draw:path svg:d="M 129.55466 103.64372 L 103.64372 3.6379788E-12 L 129.55466 3.6379788E-12 L 129.55466 3.6379788E-12 L 233.19838 77.73279 Q 336.8421 155.46558 336.8421 181.37651 L 362.75302 181.37651 L 388.66397 233.19838 Q 388.66397 259.1093 362.75302 259.1093 Q 336.8421 233.19838 336.8421 233.19838 L 336.8421 207.28745 L 310.93115 207.28745 L 285.02023 207.28745 L 285.02023 181.37651 L 285.02023 181.37651 L 259.1093 207.28745 L 233.19838 259.1093 L 233.19838 310.93115 Q 233.19838 388.66397 233.19838 466.39676 L 233.19838 570.04047 L 233.19838 570.04047 Q 233.19838 570.04047 207.28745 570.04047 L 207.28745 595.9514 L 207.28745 595.9514 L 181.37651 595.9514 L 181.37651 570.04047 L 181.37651 518.2186 L 155.46558 518.2186 L 129.55466 518.2186 L 129.55466 544.1295 L 129.55466 544.1295 L 103.64372 570.04047 L 77.73279 595.9514 L 77.73279 595.9514 L 77.73279 570.04047 L 51.82186 570.04047 L 25.91093 570.04047 L 25.91093 595.9514 L 25.91093 595.9514 L 25.91093 595.9514 L 0.0 595.9514 L 0.0 492.30768 L 0.0 388.66397 L 25.91093 388.66397 Q 25.91093 362.75302 25.91093 362.75302 L 25.91093 362.75302 L 25.91093 362.75302 Q 25.91093 362.75302 51.82186 310.93115 Q 51.82186 259.1093 77.73279 259.1093 Q 103.64372 259.1093 103.64372 233.19838 Q 129.55466 207.28745 155.46558 207.28745 Q 181.37651 181.37651 129.55466 103.64372 z" svg:height="5.959514mm" draw:style-name="style-34" svg:viewBox="0.0 0.0 388.66397 595.9514" svg:width="3.8866396mm" svg:x="57.781376mm" svg:y="288.12955mm"/>
          <draw:path svg:d="M 414.5749 51.82186 L 414.5749 51.82186 L 440.4858 181.37651 Q 440.4858 285.02023 388.66397 285.02023 Q 310.93115 310.93115 310.93115 336.8421 Q 285.02023 362.75302 285.02023 388.66397 L 285.02023 388.66397 L 285.02023 440.4858 Q 285.02023 492.30768 233.19838 518.2186 Q 181.37651 544.1295 181.37651 544.1295 L 181.37651 544.1295 L 181.37651 544.1295 Q 181.37651 544.1295 155.46558 544.1295 L 155.46558 570.04047 L 155.46558 570.04047 Q 155.46558 595.9514 129.55466 595.9514 L 129.55466 595.9514 L 77.73279 595.9514 Q 51.82186 595.9514 51.82186 544.1295 Q 25.91093 492.30768 25.91093 388.66397 L 0.0 259.1093 L 0.0 207.28745 Q 25.91093 155.46558 25.91093 155.46558 L 25.91093 155.46558 L 25.91093 181.37651 Q 25.91093 233.19838 51.82186 181.37651 L 51.82186 155.46558 L 51.82186 129.55466 L 77.73279 103.64372 L 77.73279 77.73279 L 77.73279 51.82186 L 77.73279 51.82186 L 77.73279 51.82186 L 103.64372 25.91093 L 103.64372 9.094947E-13 L 181.37651 25.91093 Q 259.1093 25.91093 310.93115 25.91093 Q 362.75302 -25.91093 388.66397 25.91093 Q 388.66397 51.82186 414.5749 51.82186 z" svg:height="5.959514mm" draw:style-name="style-35" svg:viewBox="0.0 0.0 440.4858 595.9514" svg:width="4.404858mm" svg:x="65.03644mm" svg:y="66.591095mm"/>
          <draw:path svg:d="M 414.5749 0.0 L 440.4858 0.0 L 492.30768 0.0 Q 518.2186 0.0 518.2186 336.8421 L 518.2186 647.77325 L 518.2186 647.77325 L 518.2186 673.6842 L 259.1093 673.6842 L 25.91093 673.6842 L 25.91093 621.8623 Q 0.0 570.04047 0.0 440.4858 Q 0.0 310.93115 0.0 233.19838 L 51.82186 181.37651 L 51.82186 129.55466 L 51.82186 77.73279 L 51.82186 77.73279 Q 77.73279 77.73279 77.73279 51.82186 L 77.73279 51.82186 L 103.64372 51.82186 Q 103.64372 25.91093 103.64372 25.91093 L 103.64372 25.91093 L 259.1093 0.0 Q 414.5749 -25.91093 414.5749 0.0 z" svg:height="6.736842mm" draw:style-name="style-36" svg:viewBox="0.0 0.0 518.2186 673.6842" svg:width="5.182186mm" svg:x="162.20242mm" svg:y="313.26315mm"/>
          <draw:path svg:d="M 51.82186 51.82186 L 103.64372 0.0 L 77.73279 155.46558 Q 51.82186 336.8421 25.91093 336.8421 L 25.91093 336.8421 L 25.91093 310.93115 Q 0.0 310.93115 0.0 285.02023 Q 0.0 259.1093 0.0 155.46558 Q 0.0 77.73279 51.82186 51.82186 z" svg:height="3.368421mm" draw:style-name="style-37" svg:viewBox="0.0 0.0 103.64372 336.8421" svg:width="1.0364373mm" svg:x="171.01215mm" svg:y="287.61133mm"/>
          <draw:path svg:d="M 362.75302 77.73279 L 492.30768 0.0 L 544.1295 25.91093 Q 595.9514 25.91093 570.04047 51.82186 Q 518.2186 51.82186 518.2186 233.19838 Q 518.2186 414.5749 544.1295 518.2186 L 570.04047 621.8623 L 570.04047 621.8623 L 570.04047 647.77325 L 570.04047 647.77325 L 570.04047 647.77325 L 595.9514 647.77325 L 595.9514 647.77325 L 621.8623 673.6842 L 647.77325 673.6842 L 647.77325 647.77325 L 673.6842 595.9514 L 673.6842 595.9514 L 673.6842 595.9514 L 673.6842 621.8623 Q 699.59515 647.77325 725.50604 673.6842 Q 777.32794 699.59515 751.417 699.59515 Q 725.50604 725.50604 725.50604 803.23883 Q 777.32794 906.88257 777.32794 932.7935 L 777.32794 958.7044 L 751.417 1010.5263 L 751.417 1036.4373 L 829.1498 1036.4373 L 932.7935 1010.5263 L 958.7044 1010.5263 L 984.61536 1010.5263 L 984.61536 984.61536 L 984.61536 984.61536 L 1010.5263 984.61536 L 1010.5263 958.7044 L 1010.5263 958.7044 L 1036.4373 958.7044 L 1036.4373 958.7044 Q 1036.4373 958.7044 1088.259 880.9716 L 1165.9918 829.1498 L 1088.259 906.88257 Q 1036.4373 1010.5263 1036.4373 1010.5263 L 1036.4373 1010.5263 L 1010.5263 1010.5263 L 1010.5263 1010.5263 L 1010.5263 1036.4373 Q 984.61536 1036.4373 906.88257 1088.259 Q 829.1498 1114.17 595.9514 1114.17 Q 362.75302 1114.17 310.93115 1114.17 Q 285.02023 1114.17 155.46558 984.61536 Q 51.82186 880.9716 25.91093 751.417 L 1.8189894E-12 595.9514 L 1.8189894E-12 544.1295 Q 1.8189894E-12 518.2186 1.8189894E-12 518.2186 L 1.8189894E-12 492.30768 L 1.8189894E-12 492.30768 L 1.8189894E-12 492.30768 L 25.91093 466.39676 L 51.82186 440.4858 L 51.82186 388.66397 L 51.82186 336.8421 L 77.73279 362.75302 L 103.64372 388.66397 L 103.64372 440.4858 L 103.64372 518.2186 L 129.55466 518.2186 L 129.55466 544.1295 L 129.55466 544.1295 L 155.46558 544.1295 L 155.46558 388.66397 Q 155.46558 233.19838 181.37651 181.37651 Q 207.28745 129.55466 362.75302 77.73279 z" svg:height="11.1417mm" draw:style-name="style-38" svg:viewBox="0.0 0.0 1165.9918 1114.17" svg:width="11.659919mm" svg:x="123.85425mm" svg:y="179.56274mm"/>
          <draw:path svg:d="M 77.73279 51.82186 L 77.73279 0.0 L 77.73279 0.0 Q 77.73279 0.0 103.64372 0.0 L 103.64372 25.91093 L 103.64372 51.82186 L 103.64372 51.82186 L 103.64372 155.46558 Q 103.64372 285.02023 155.46558 259.1093 Q 181.37651 207.28745 181.37651 285.02023 Q 181.37651 362.75302 181.37651 414.5749 L 181.37651 466.39676 L 155.46558 518.2186 Q 129.55466 570.04047 129.55466 725.50604 L 129.55466 855.0607 L 129.55466 906.88257 L 129.55466 958.7044 L 129.55466 984.61536 L 129.55466 1010.5263 L 103.64372 1010.5263 L 103.64372 1010.5263 L 103.64372 1010.5263 L 77.73279 1010.5263 L 77.73279 932.7935 L 77.73279 829.1498 L 51.82186 829.1498 L 51.82186 829.1498 L 51.82186 803.23883 L 77.73279 803.23883 L 77.73279 725.50604 L 77.73279 673.6842 L 51.82186 621.8623 Q 51.82186 595.9514 25.91093 595.9514 L 0.0 595.9514 L 0.0 570.04047 Q 25.91093 544.1295 25.91093 414.5749 L 25.91093 285.02023 L 25.91093 285.02023 Q 51.82186 259.1093 51.82186 259.1093 L 51.82186 259.1093 L 51.82186 155.46558 Q 77.73279 77.73279 77.73279 51.82186 z" svg:height="10.105263mm" draw:style-name="style-39" svg:viewBox="0.0 0.0 181.37651 1010.5263" svg:width="1.8137652mm" svg:x="113.23077mm" svg:y="221.79756mm"/>
          <draw:path svg:d="M 466.39676 0.0 L 492.30768 0.0 L 518.2186 362.75302 Q 518.2186 725.50604 570.04047 777.32794 Q 621.8623 855.0607 595.9514 958.7044 Q 570.04047 1088.259 544.1295 1088.259 Q 518.2186 1088.259 518.2186 1165.9918 Q 492.30768 1243.7246 466.39676 1243.7246 L 440.4858 1243.7246 L 440.4858 1243.7246 Q 414.5749 1217.8137 388.66397 1217.8137 Q 362.75302 1191.9028 362.75302 1243.7246 L 336.8421 1295.5465 L 310.93115 1295.5465 L 285.02023 1295.5465 L 285.02023 1321.4574 L 259.1093 1347.3684 L 259.1093 1347.3684 L 259.1093 1347.3684 L 207.28745 1347.3684 L 181.37651 1347.3684 L 181.37651 1347.3684 L 155.46558 1347.3684 L 155.46558 1347.3684 L 155.46558 1347.3684 L 155.46558 1243.7246 Q 155.46558 1165.9918 129.55466 1114.17 Q 103.64372 1036.4373 51.82186 1088.259 Q 25.91093 1088.259 0.0 984.61536 Q -51.82186 855.0607 0.0 829.1498 Q 51.82186 829.1498 25.91093 829.1498 Q 0.0 803.23883 0.0 777.32794 Q 25.91093 777.32794 51.82186 647.77325 Q 51.82186 518.2186 103.64372 440.4858 L 155.46558 362.75302 L 155.46558 362.75302 L 155.46558 362.75302 L 207.28745 362.75302 L 233.19838 362.75302 L 259.1093 362.75302 L 259.1093 362.75302 L 259.1093 336.8421 L 259.1093 336.8421 L 259.1093 310.93115 L 259.1093 285.02023 L 259.1093 285.02023 L 259.1093 285.02023 L 259.1093 259.1093 Q 259.1093 259.1093 285.02023 207.28745 Q 310.93115 129.55466 336.8421 155.46558 Q 362.75302 207.28745 388.66397 77.73279 Q 414.5749 -25.91093 466.39676 0.0 z" svg:height="13.473684mm" draw:style-name="style-40" svg:viewBox="0.0 0.0 595.9514 1347.3684" svg:width="5.959514mm" svg:x="154.94736mm" svg:y="248.22672mm"/>
          <draw:path svg:d="M 129.55466 233.19838 L 181.37651 -1.8189894E-12 L 181.37651 518.2186 Q 155.46558 1036.4373 155.46558 1062.3481 L 155.46558 1088.259 L 155.46558 1088.259 Q 129.55466 1062.3481 103.64372 1010.5263 Q 103.64372 958.7044 77.73279 1010.5263 L 77.73279 1088.259 L 77.73279 1088.259 Q 51.82186 1088.259 51.82186 1010.5263 Q 0.0 932.7935 25.91093 855.0607 Q 51.82186 751.417 25.91093 751.417 Q 0.0 751.417 0.0 699.59515 Q 0.0 647.77325 51.82186 570.04047 Q 103.64372 492.30768 129.55466 233.19838 z" svg:height="10.882591mm" draw:style-name="style-41" svg:viewBox="0.0 0.0 181.37651 1088.259" svg:width="1.8137652mm" svg:x="62.186234mm" svg:y="99.23886mm"/>
          <draw:path svg:d="M 129.55466 51.82186 L 129.55466 0.0 L 181.37651 51.82186 Q 233.19838 103.64372 233.19838 51.82186 Q 259.1093 0.0 285.02023 0.0 L 336.8421 0.0 L 336.8421 103.64372 Q 336.8421 233.19838 310.93115 207.28745 Q 285.02023 207.28745 259.1093 233.19838 Q 259.1093 259.1093 285.02023 259.1093 Q 336.8421 259.1093 336.8421 310.93115 Q 336.8421 388.66397 336.8421 414.5749 L 336.8421 440.4858 L 310.93115 440.4858 Q 285.02023 414.5749 285.02023 414.5749 L 285.02023 414.5749 L 285.02023 388.66397 L 285.02023 362.75302 L 285.02023 362.75302 Q 285.02023 336.8421 259.1093 362.75302 L 259.1093 362.75302 L 233.19838 362.75302 L 233.19838 362.75302 L 233.19838 362.75302 Q 233.19838 336.8421 181.37651 285.02023 Q 155.46558 259.1093 129.55466 259.1093 L 129.55466 285.02023 L 129.55466 285.02023 Q 129.55466 285.02023 103.64372 233.19838 L 77.73279 155.46558 L 77.73279 155.46558 L 77.73279 155.46558 L 51.82186 155.46558 L 51.82186 155.46558 L 25.91093 181.37651 L 9.094947E-13 181.37651 L 9.094947E-13 155.46558 L 9.094947E-13 129.55466 L 77.73279 129.55466 Q 129.55466 103.64372 129.55466 51.82186 z" svg:height="4.404858mm" draw:style-name="style-42" svg:viewBox="0.0 0.0 336.8421 440.4858" svg:width="3.368421mm" svg:x="66.591095mm" svg:y="70.47773mm"/>
          <draw:path svg:d="M 285.02023 -3.6379788E-12 L 285.02023 -3.6379788E-12 L 310.93115 25.91093 Q 362.75302 51.82186 336.8421 77.73279 L 336.8421 77.73279 L 259.1093 77.73279 L 207.28745 77.73279 L 207.28745 77.73279 Q 207.28745 77.73279 103.64372 51.82186 L 0.0 25.91093 L 129.55466 25.91093 Q 259.1093 -3.6379788E-12 285.02023 -3.6379788E-12 z" svg:height="0.7773279mm" draw:style-name="style-43" svg:viewBox="0.0 0.0 336.8421 77.73279" svg:width="3.368421mm" svg:x="189.1498mm" svg:y="239.15788mm"/>
          <draw:path svg:d="M 440.4858 0.0 L 466.39676 51.82186 L 492.30768 207.28745 Q 492.30768 388.66397 518.2186 466.39676 L 518.2186 518.2186 L 466.39676 673.6842 Q 414.5749 803.23883 285.02023 829.1498 Q 181.37651 829.1498 129.55466 855.0607 Q 103.64372 880.9716 103.64372 829.1498 L 77.73279 803.23883 L 77.73279 803.23883 L 77.73279 777.32794 L 77.73279 777.32794 L 77.73279 777.32794 L 51.82186 777.32794 L 51.82186 777.32794 L 25.91093 803.23883 L -9.094947E-13 803.23883 L -9.094947E-13 777.32794 Q 25.91093 751.417 77.73279 673.6842 Q 155.46558 595.9514 129.55466 595.9514 Q 77.73279 595.9514 77.73279 570.04047 Q 77.73279 544.1295 129.55466 544.1295 Q 155.46558 544.1295 77.73279 466.39676 L 25.91093 388.66397 L 25.91093 388.66397 L 25.91093 362.75302 L 77.73279 362.75302 L 103.64372 362.75302 L 129.55466 388.66397 Q 155.46558 388.66397 129.55466 310.93115 L 77.73279 233.19838 L 103.64372 233.19838 Q 129.55466 233.19838 129.55466 259.1093 Q 129.55466 285.02023 155.46558 285.02023 Q 181.37651 310.93115 181.37651 310.93115 L 207.28745 310.93115 L 233.19838 310.93115 L 233.19838 310.93115 L 233.19838 285.02023 L 233.19838 285.02023 L 259.1093 207.28745 L 285.02023 129.55466 L 285.02023 103.64372 Q 285.02023 77.73279 362.75302 25.91093 Q 414.5749 -25.91093 440.4858 0.0 z" svg:height="8.550607mm" draw:style-name="style-44" svg:viewBox="0.0 0.0 518.2186 855.0607" svg:width="5.182186mm" svg:x="59.33603mm" svg:y="262.21863mm"/>
          <draw:path svg:d="M 855.0607 0.0 L 880.9716 0.0 L 880.9716 25.91093 L 880.9716 77.73279 L 906.88257 77.73279 L 932.7935 77.73279 L 932.7935 51.82186 L 932.7935 51.82186 L 958.7044 129.55466 L 984.61536 233.19838 L 984.61536 233.19838 L 984.61536 233.19838 L 1036.4373 259.1093 L 1062.3481 259.1093 L 1062.3481 233.19838 Q 1088.259 207.28745 1088.259 181.37651 L 1140.0809 129.55466 L 1140.0809 103.64372 L 1140.0809 77.73279 L 1165.9918 129.55466 L 1191.9028 181.37651 L 1191.9028 285.02023 Q 1243.7246 388.66397 1243.7246 414.5749 L 1243.7246 440.4858 L 1243.7246 492.30768 Q 1243.7246 518.2186 1269.6356 518.2186 L 1269.6356 518.2186 L 1269.6356 518.2186 L 1295.5465 518.2186 L 1295.5465 544.1295 Q 1295.5465 570.04047 1295.5465 621.8623 L 1295.5465 673.6842 L 1295.5465 673.6842 L 1295.5465 647.77325 L 1295.5465 647.77325 L 1295.5465 647.77325 L 1321.4574 673.6842 Q 1347.3684 699.59515 1347.3684 699.59515 L 1347.3684 699.59515 L 855.0607 1373.2793 Q 362.75302 2021.0526 362.75302 2021.0526 L 362.75302 2046.9635 L 362.75302 2046.9635 L 362.75302 2046.9635 L 336.8421 2072.8745 L 310.93115 2098.7854 L 310.93115 2098.7854 L 310.93115 2124.6963 L 310.93115 2124.6963 L 310.93115 2124.6963 L 285.02023 2150.6072 L 259.1093 2202.4292 L 259.1093 2202.4292 L 259.1093 2202.4292 L 259.1093 2228.34 L 259.1093 2228.34 L 233.19838 2357.8948 Q 233.19838 2461.5383 285.02023 2487.4492 Q 310.93115 2513.3604 285.02023 2668.826 Q 259.1093 2798.3806 181.37651 2850.2024 Q 129.55466 2876.1133 129.55466 2902.0242 L 103.64372 2902.0242 L 103.64372 2927.935 L 103.64372 2953.8462 L 77.73279 2953.8462 L 77.73279 2979.757 L 77.73279 2979.757 L 51.82186 2979.757 L 51.82186 3005.668 L 51.82186 3031.5789 L 25.91093 3083.4006 L 0.0 3109.3118 L 0.0 3109.3118 L 0.0 3109.3118 L 0.0 2046.9635 L 0.0 1010.5263 L 25.91093 1010.5263 L 51.82186 1010.5263 L 51.82186 1010.5263 L 77.73279 1010.5263 L 103.64372 1010.5263 L 155.46558 1010.5263 L 155.46558 984.61536 L 155.46558 984.61536 L 181.37651 958.7044 L 207.28745 906.88257 L 207.28745 906.88257 L 207.28745 906.88257 L 207.28745 880.9716 L 207.28745 880.9716 L 233.19838 932.7935 Q 259.1093 984.61536 259.1093 1036.4373 L 259.1093 1088.259 L 285.02023 1088.259 L 285.02023 1114.17 L 310.93115 1114.17 L 310.93115 1114.17 L 310.93115 1088.259 L 310.93115 1088.259 L 336.8421 1088.259 L 336.8421 1062.3481 L 362.75302 1062.3481 L 388.66397 1062.3481 L 388.66397 1036.4373 L 414.5749 1036.4373 L 414.5749 1036.4373 L 414.5749 1062.3481 L 414.5749 1062.3481 L 414.5749 1062.3481 L 440.4858 1010.5263 L 466.39676 984.61536 L 466.39676 932.7935 Q 466.39676 880.9716 518.2186 751.417 Q 544.1295 647.77325 570.04047 647.77325 Q 595.9514 647.77325 621.8623 492.30768 Q 621.8623 362.75302 699.59515 336.8421 Q 751.417 310.93115 751.417 336.8421 Q 777.32794 388.66397 777.32794 233.19838 L 829.1498 51.82186 L 829.1498 51.82186 L 829.1498 25.91093 L 829.1498 25.91093 L 829.1498 25.91093 L 855.0607 25.91093 L 855.0607 25.91093 L 855.0607 0.0 z" svg:height="31.093117mm" draw:style-name="style-45" svg:viewBox="0.0 0.0 1347.3684 3109.3118" svg:width="13.473684mm" svg:x="0.0mm" svg:y="20.469635mm"/>
          <draw:path svg:d="M 2668.826 77.73279 L 2668.826 103.64372 L 2668.826 103.64372 Q 2668.826 129.55466 2617.004 155.46558 L 2565.1821 155.46558 L 2565.1821 181.37651 L 2565.1821 207.28745 L 2617.004 207.28745 L 2642.9148 207.28745 L 2642.9148 233.19838 L 2668.826 233.19838 L 2720.6477 259.1093 Q 2772.4695 285.02023 2772.4695 310.93115 Q 2772.4695 310.93115 2824.2915 310.93115 Q 2902.0242 310.93115 2927.935 414.5749 Q 2927.935 518.2186 2953.8462 518.2186 L 2953.8462 544.1295 L 2927.935 544.1295 Q 2902.0242 570.04047 2902.0242 570.04047 L 2902.0242 570.04047 L 2876.1133 621.8623 Q 2876.1133 647.77325 2850.2024 647.77325 Q 2824.2915 647.77325 2798.3806 958.7044 Q 2772.4695 1269.6356 2824.2915 1269.6356 Q 2902.0242 1295.5465 2927.935 1295.5465 L 2979.757 1295.5465 L 2979.757 1295.5465 Q 2979.757 1295.5465 2979.757 1321.4574 L 3005.668 1321.4574 L 3005.668 1373.2793 L 3031.5789 1425.1012 L 3031.5789 1451.0121 Q 3057.4897 1451.0121 3083.4006 1476.9231 L 3083.4006 1476.9231 L 3083.4006 1528.7449 Q 3109.3118 1554.6559 3083.4006 1632.3887 Q 3083.4006 1684.2104 3135.2227 1684.2104 Q 3161.1335 1684.2104 3135.2227 1865.587 Q 3135.2227 2046.9635 3161.1335 2046.9635 Q 3187.0444 2046.9635 3187.0444 2513.3604 Q 3187.0444 2979.757 3161.1335 3005.668 L 3161.1335 3031.5789 L 3135.2227 3031.5789 Q 3083.4006 3057.4897 3031.5789 3057.4897 L 2979.757 3057.4897 L 2927.935 3057.4897 Q 2902.0242 3057.4897 2876.1133 3083.4006 L 2876.1133 3083.4006 L 2824.2915 3083.4006 L 2798.3806 3057.4897 L 2798.3806 3057.4897 L 2772.4695 3057.4897 L 2772.4695 3057.4897 L 2772.4695 3057.4897 L 2694.7368 3031.5789 L 2617.004 3031.5789 L 2617.004 3031.5789 Q 2617.004 3005.668 2565.1821 3005.668 Q 2487.4492 3005.668 2487.4492 2953.8462 Q 2487.4492 2927.935 2357.8948 2902.0242 L 2254.251 2850.2024 L 2254.251 2824.2915 Q 2254.251 2798.3806 2150.6072 2798.3806 L 2072.8745 2772.4695 L 2021.0526 2772.4695 Q 1969.2307 2798.3806 1943.3198 2798.3806 Q 1917.4088 2798.3806 1891.4979 2850.2024 Q 1891.4979 2902.0242 1813.7651 2902.0242 L 1736.0323 2927.935 L 1632.3887 2927.935 Q 1528.7449 2902.0242 1451.0121 2902.0242 L 1373.2793 2902.0242 L 1373.2793 2902.0242 L 1373.2793 2902.0242 L 1321.4574 2876.1133 Q 1243.7246 2850.2024 1217.8137 2850.2024 Q 1165.9918 2798.3806 1114.17 2772.4695 L 1062.3481 2720.6477 L 1036.4373 2720.6477 Q 1010.5263 2694.7368 906.88257 2694.7368 Q 803.23883 2642.9148 621.8623 2668.826 L 440.4858 2668.826 L 440.4858 2642.9148 Q 440.4858 2642.9148 414.5749 2617.004 Q 388.66397 2591.093 336.8421 2591.093 Q 259.1093 2591.093 233.19838 2513.3604 Q 181.37651 2435.6274 129.55466 2409.7166 Q 77.73279 2383.8057 77.73279 2331.9836 Q 51.82186 2254.251 25.91093 2254.251 Q 0.0 2254.251 0.0 2176.518 L 0.0 2098.7854 L 0.0 1969.2307 Q 25.91093 1813.7651 25.91093 1658.2996 L 77.73279 1476.9231 L 77.73279 1451.0121 L 77.73279 1451.0121 L 77.73279 1425.1012 L 77.73279 1399.1903 L 77.73279 1347.3684 L 77.73279 1321.4574 L 129.55466 1399.1903 Q 129.55466 1451.0121 155.46558 1476.9231 L 181.37651 1502.834 L 181.37651 1476.9231 L 181.37651 1451.0121 L 207.28745 1451.0121 L 207.28745 1451.0121 L 207.28745 1425.1012 L 233.19838 1425.1012 L 233.19838 1399.1903 L 233.19838 1399.1903 L 207.28745 1399.1903 L 207.28745 1399.1903 L 207.28745 1373.2793 L 181.37651 1373.2793 L 181.37651 1373.2793 Q 181.37651 1347.3684 181.37651 1321.4574 Q 207.28745 1295.5465 233.19838 1295.5465 Q 259.1093 1295.5465 233.19838 1269.6356 L 233.19838 1269.6356 L 233.19838 1269.6356 L 233.19838 1243.7246 L 233.19838 1243.7246 L 233.19838 1243.7246 L 310.93115 1165.9918 Q 362.75302 1088.259 440.4858 1036.4373 Q 492.30768 1010.5263 492.30768 984.61536 Q 492.30768 958.7044 440.4858 932.7935 Q 414.5749 932.7935 518.2186 880.9716 Q 621.8623 829.1498 699.59515 647.77325 Q 803.23883 466.39676 777.32794 466.39676 Q 751.417 466.39676 751.417 440.4858 Q 777.32794 414.5749 829.1498 388.66397 Q 855.0607 362.75302 880.9716 336.8421 L 880.9716 310.93115 L 958.7044 285.02023 Q 1010.5263 259.1093 1010.5263 233.19838 Q 1010.5263 207.28745 1036.4373 181.37651 L 1036.4373 155.46558 L 1062.3481 129.55466 Q 1088.259 103.64372 1088.259 103.64372 L 1114.17 103.64372 L 1114.17 155.46558 Q 1140.0809 207.28745 1191.9028 207.28745 Q 1269.6356 207.28745 1243.7246 155.46558 Q 1243.7246 129.55466 1476.9231 155.46558 Q 1736.0323 155.46558 1839.676 155.46558 L 1917.4088 155.46558 L 1917.4088 129.55466 L 1943.3198 129.55466 L 1943.3198 103.64372 L 1943.3198 77.73279 L 1917.4088 77.73279 L 1917.4088 51.82186 L 1917.4088 51.82186 L 1917.4088 51.82186 L 1943.3198 51.82186 L 1943.3198 51.82186 L 1995.1416 51.82186 L 2046.9635 51.82186 L 2046.9635 51.82186 L 2046.9635 51.82186 L 2046.9635 77.73279 L 2046.9635 77.73279 L 2072.8745 77.73279 L 2072.8745 51.82186 L 2098.7854 51.82186 L 2124.6963 51.82186 L 2124.6963 51.82186 L 2124.6963 51.82186 L 2150.6072 77.73279 L 2176.518 103.64372 L 2150.6072 103.64372 Q 2124.6963 103.64372 2098.7854 129.55466 L 2046.9635 155.46558 L 2046.9635 181.37651 L 2046.9635 207.28745 L 2098.7854 207.28745 L 2150.6072 207.28745 L 2202.4292 181.37651 Q 2228.34 155.46558 2254.251 129.55466 Q 2254.251 103.64372 2280.1619 103.64372 L 2306.0728 103.64372 L 2306.0728 103.64372 L 2331.9836 103.64372 L 2331.9836 103.64372 Q 2331.9836 103.64372 2357.8948 129.55466 L 2357.8948 129.55466 L 2409.7166 129.55466 L 2435.6274 129.55466 L 2435.6274 129.55466 Q 2461.5383 129.55466 2461.5383 103.64372 L 2461.5383 103.64372 L 2461.5383 103.64372 Q 2461.5383 103.64372 2487.4492 103.64372 L 2487.4492 77.73279 L 2487.4492 77.73279 Q 2513.3604 77.73279 2513.3604 51.82186 L 2513.3604 51.82186 L 2513.3604 51.82186 Q 2513.3604 51.82186 2539.2712 51.82186 L 2539.2712 25.91093 L 2539.2712 25.91093 Q 2565.1821 25.91093 2565.1821 0.0 L 2565.1821 0.0 L 2617.004 0.0 Q 2668.826 -25.91093 2668.826 0.0 Q 2668.826 51.82186 2668.826 77.73279 z M 1969.2307 181.37651 Q 1969.2307 155.46558 1969.2307 155.46558 Q 1995.1416 155.46558 1995.1416 155.46558 Q 1995.1416 181.37651 1969.2307 181.37651 z M 518.2186 1476.9231 L 492.30768 1476.9231 L 492.30768 1399.1903 L 492.30768 1347.3684 L 518.2186 1347.3684 L 518.2186 1347.3684 L 518.2186 1321.4574 L 544.1295 1321.4574 L 544.1295 1321.4574 L 544.1295 1295.5465 L 570.04047 1295.5465 Q 595.9514 1295.5465 595.9514 1243.7246 Q 595.9514 1217.8137 621.8623 1217.8137 Q 647.77325 1217.8137 647.77325 1243.7246 Q 673.6842 1295.5465 699.59515 1295.5465 Q 725.50604 1295.5465 751.417 1217.8137 Q 751.417 1140.0809 803.23883 1140.0809 Q 829.1498 1088.259 932.7935 1088.259 Q 1036.4373 1088.259 1062.3481 1062.3481 Q 1088.259 1036.4373 1062.3481 1036.4373 Q 1010.5263 984.61536 1062.3481 1010.5263 Q 1140.0809 1010.5263 1140.0809 1062.3481 Q 1114.17 1114.17 1140.0809 1243.7246 Q 1140.0809 1347.3684 1088.259 1347.3684 Q 1062.3481 1373.2793 1036.4373 1399.1903 Q 1036.4373 1425.1012 984.61536 1451.0121 Q 906.88257 1476.9231 906.88257 1528.7449 Q 880.9716 1554.6559 777.32794 1580.5668 Q 647.77325 1580.5668 647.77325 1554.6559 Q 621.8623 1502.834 570.04047 1502.834 Q 518.2186 1502.834 518.2186 1476.9231 z" svg:height="30.834007mm" draw:style-name="style-46" svg:viewBox="0.0 0.0 3187.0444 3083.4006" svg:width="31.870445mm" svg:x="79.028336mm" svg:y="26.947369mm"/>
          <draw:path svg:d="M 0.0 51.82186 L 25.91093 0.0 L 25.91093 25.91093 Q 25.91093 51.82186 51.82186 51.82186 Q 103.64372 51.82186 155.46558 25.91093 L 207.28745 25.91093 L 207.28745 25.91093 L 207.28745 51.82186 L 259.1093 51.82186 L 310.93115 51.82186 L 310.93115 77.73279 Q 310.93115 77.73279 336.8421 103.64372 L 336.8421 103.64372 L 285.02023 155.46558 Q 259.1093 233.19838 259.1093 233.19838 Q 259.1093 259.1093 310.93115 259.1093 L 388.66397 259.1093 L 388.66397 259.1093 L 388.66397 259.1093 L 310.93115 259.1093 Q 207.28745 259.1093 103.64372 233.19838 L 25.91093 181.37651 L 25.91093 181.37651 Q 0.0 181.37651 0.0 129.55466 Q 0.0 77.73279 0.0 51.82186 z" svg:height="2.591093mm" draw:style-name="style-47" svg:viewBox="0.0 0.0 388.66397 259.1093" svg:width="3.8866396mm" svg:x="64.77733mm" svg:y="230.60728mm"/>
          <draw:path svg:d="M 51.82186 25.91093 L 103.64372 0.0 L 181.37651 25.91093 Q 259.1093 77.73279 285.02023 103.64372 L 285.02023 129.55466 L 259.1093 181.37651 Q 207.28745 207.28745 207.28745 285.02023 Q 207.28745 336.8421 181.37651 362.75302 L 155.46558 388.66397 L 155.46558 388.66397 L 155.46558 388.66397 L 129.55466 414.5749 Q 103.64372 440.4858 103.64372 440.4858 L 103.64372 440.4858 L 51.82186 466.39676 L 25.91093 466.39676 L 25.91093 440.4858 Q 51.82186 388.66397 51.82186 362.75302 L 51.82186 336.8421 L 25.91093 259.1093 L 25.91093 181.37651 L 25.91093 181.37651 L 25.91093 155.46558 L 25.91093 129.55466 Q 0.0 103.64372 0.0 77.73279 Q 0.0 51.82186 51.82186 25.91093 z" svg:height="4.6639676mm" draw:style-name="style-48" svg:viewBox="0.0 0.0 285.02023 466.39676" svg:width="2.8502023mm" svg:x="69.95951mm" svg:y="85.24696mm"/>
          <draw:path svg:d="M 51.82186 103.64372 L 51.82186 181.37651 L 51.82186 259.1093 Q 51.82186 310.93115 25.91093 310.93115 L 25.91093 310.93115 L 25.91093 310.93115 L 0.0 285.02023 L 0.0 181.37651 Q 0.0 77.73279 0.0 25.91093 Q 0.0 -25.91093 25.91093 0.0 Q 51.82186 25.91093 51.82186 103.64372 z" svg:height="3.1093116mm" draw:style-name="style-49" svg:viewBox="0.0 0.0 51.82186 310.93115" svg:width="0.51821864mm" svg:x="14.510121mm" svg:y="108.825905mm"/>
          <draw:path svg:d="M 155.46558 25.91093 L 181.37651 0.0 L 207.28745 0.0 L 233.19838 25.91093 L 259.1093 25.91093 L 259.1093 25.91093 L 259.1093 0.0 L 259.1093 0.0 L 285.02023 0.0 L 285.02023 0.0 L 310.93115 25.91093 Q 336.8421 25.91093 362.75302 25.91093 Q 388.66397 25.91093 388.66397 51.82186 L 388.66397 51.82186 L 388.66397 77.73279 Q 362.75302 77.73279 362.75302 77.73279 L 362.75302 103.64372 L 362.75302 103.64372 L 362.75302 129.55466 L 362.75302 129.55466 L 362.75302 129.55466 L 414.5749 310.93115 Q 414.5749 492.30768 414.5749 544.1295 Q 388.66397 621.8623 440.4858 595.9514 Q 466.39676 595.9514 492.30768 595.9514 L 492.30768 595.9514 L 466.39676 803.23883 Q 466.39676 1010.5263 440.4858 1036.4373 L 440.4858 1062.3481 L 440.4858 1114.17 L 440.4858 1165.9918 L 388.66397 1165.9918 L 336.8421 1165.9918 L 259.1093 1140.0809 L 181.37651 1114.17 L 181.37651 1114.17 L 155.46558 1114.17 L 155.46558 1114.17 L 155.46558 1114.17 L 155.46558 1114.17 L 155.46558 1114.17 L 103.64372 1114.17 L 77.73279 1114.17 L 51.82186 1114.17 L 51.82186 1114.17 L 51.82186 1088.259 Q 51.82186 1088.259 25.91093 1062.3481 Q 0.0 1010.5263 0.0 777.32794 L 0.0 544.1295 L 0.0 440.4858 L 0.0 362.75302 L 0.0 285.02023 Q 0.0 233.19838 25.91093 181.37651 L 25.91093 129.55466 L 25.91093 129.55466 L 51.82186 129.55466 L 51.82186 77.73279 Q 51.82186 51.82186 103.64372 51.82186 Q 155.46558 77.73279 155.46558 25.91093 z" svg:height="11.659919mm" draw:style-name="style-50" svg:viewBox="0.0 0.0 492.30768 1165.9918" svg:width="4.9230766mm" svg:x="12.955465mm" svg:y="159.87044mm"/>
          <draw:path svg:d="M 414.5749 0.0 L 440.4858 0.0 L 440.4858 0.0 Q 440.4858 0.0 440.4858 25.91093 L 466.39676 25.91093 L 466.39676 25.91093 Q 466.39676 51.82186 492.30768 51.82186 L 492.30768 51.82186 L 570.04047 77.73279 Q 647.77325 103.64372 751.417 129.55466 L 880.9716 129.55466 L 1217.8137 181.37651 Q 1554.6559 207.28745 1658.2996 233.19838 L 1761.9432 259.1093 L 1839.676 259.1093 L 1917.4088 259.1093 L 1969.2307 259.1093 Q 2021.0526 259.1093 2072.8745 285.02023 L 2124.6963 285.02023 L 2150.6072 285.02023 L 2202.4292 310.93115 L 2254.251 310.93115 L 2306.0728 310.93115 L 2306.0728 310.93115 Q 2331.9836 310.93115 2357.8948 310.93115 L 2357.8948 310.93115 L 2357.8948 310.93115 Q 2357.8948 310.93115 2383.8057 336.8421 L 2409.7166 336.8421 L 2409.7166 336.8421 Q 2409.7166 362.75302 2357.8948 362.75302 Q 2331.9836 362.75302 2331.9836 388.66397 Q 2331.9836 414.5749 2254.251 440.4858 L 2176.518 466.39676 L 2150.6072 466.39676 L 2098.7854 466.39676 L 2072.8745 466.39676 L 2046.9635 466.39676 L 2046.9635 466.39676 L 2046.9635 466.39676 L 2021.0526 518.2186 L 2021.0526 570.04047 L 2021.0526 595.9514 Q 1995.1416 621.8623 2046.9635 673.6842 Q 2072.8745 751.417 2021.0526 751.417 Q 1969.2307 777.32794 1995.1416 777.32794 Q 2021.0526 777.32794 2021.0526 803.23883 Q 2021.0526 829.1498 1995.1416 829.1498 Q 1943.3198 829.1498 1943.3198 880.9716 Q 1943.3198 932.7935 1891.4979 1010.5263 Q 1839.676 1062.3481 1813.7651 1140.0809 Q 1813.7651 1191.9028 1787.8542 1217.8137 Q 1736.0323 1243.7246 1761.9432 1243.7246 Q 1787.8542 1269.6356 1787.8542 1321.4574 L 1787.8542 1373.2793 L 1787.8542 1373.2793 L 1787.8542 1373.2793 L 1761.9432 1347.3684 L 1761.9432 1321.4574 L 1736.0323 1321.4574 Q 1710.1215 1295.5465 1554.6559 1295.5465 Q 1399.1903 1243.7246 1373.2793 1269.6356 Q 1373.2793 1295.5465 1321.4574 1295.5465 Q 1269.6356 1269.6356 1269.6356 1295.5465 L 1269.6356 1321.4574 L 1269.6356 1321.4574 Q 1269.6356 1321.4574 1243.7246 1295.5465 L 1243.7246 1269.6356 L 1217.8137 1269.6356 Q 1191.9028 1243.7246 1165.9918 1243.7246 Q 1165.9918 1243.7246 1140.0809 1243.7246 Q 1114.17 1269.6356 1088.259 1243.7246 Q 1036.4373 1243.7246 1036.4373 1269.6356 Q 1036.4373 1295.5465 1010.5263 1295.5465 Q 984.61536 1295.5465 984.61536 1243.7246 Q 984.61536 1191.9028 906.88257 1191.9028 Q 855.0607 1165.9918 855.0607 1140.0809 Q 855.0607 1114.17 855.0607 1036.4373 Q 855.0607 958.7044 803.23883 984.61536 Q 777.32794 984.61536 803.23883 880.9716 Q 855.0607 751.417 829.1498 699.59515 Q 803.23883 647.77325 751.417 647.77325 Q 725.50604 673.6842 673.6842 621.8623 Q 621.8623 621.8623 388.66397 570.04047 Q 181.37651 518.2186 155.46558 518.2186 L 129.55466 518.2186 L 129.55466 492.30768 L 129.55466 466.39676 L 155.46558 466.39676 L 155.46558 466.39676 L 129.55466 440.4858 L 103.64372 414.5749 L 103.64372 414.5749 L 77.73279 414.5749 L 77.73279 414.5749 L 77.73279 414.5749 L 77.73279 388.66397 L 77.73279 388.66397 L 51.82186 388.66397 L 51.82186 414.5749 L 25.91093 414.5749 L 1.8189894E-12 414.5749 L 1.8189894E-12 388.66397 L 1.8189894E-12 362.75302 L 25.91093 362.75302 L 51.82186 362.75302 L 129.55466 336.8421 L 233.19838 310.93115 L 233.19838 310.93115 L 233.19838 310.93115 L 207.28745 310.93115 L 207.28745 310.93115 L 207.28745 285.02023 L 181.37651 285.02023 L 181.37651 285.02023 L 181.37651 259.1093 L 155.46558 259.1093 Q 129.55466 259.1093 129.55466 233.19838 Q 129.55466 207.28745 103.64372 181.37651 L 51.82186 155.46558 L 25.91093 129.55466 L 1.8189894E-12 129.55466 L 1.8189894E-12 103.64372 L 1.8189894E-12 51.82186 L 25.91093 51.82186 L 51.82186 51.82186 L 77.73279 51.82186 L 103.64372 51.82186 L 129.55466 25.91093 L 181.37651 25.91093 L 181.37651 25.91093 Q 181.37651 51.82186 181.37651 51.82186 L 207.28745 51.82186 L 310.93115 51.82186 Q 388.66397 77.73279 388.66397 51.82186 Q 388.66397 0.0 414.5749 0.0 z M 207.28745 466.39676 Q 181.37651 466.39676 233.19838 440.4858 Q 259.1093 440.4858 259.1093 466.39676 Q 233.19838 492.30768 233.19838 492.30768 Q 233.19838 466.39676 207.28745 466.39676 z" svg:height="13.732793mm" draw:style-name="style-51" svg:viewBox="0.0 0.0 2409.7166 1373.2793" svg:width="24.097166mm" svg:x="122.5587mm" svg:y="264.80972mm"/>
          <draw:path svg:d="M 233.19838 0.0 L 259.1093 0.0 L 259.1093 155.46558 Q 259.1093 285.02023 310.93115 310.93115 Q 362.75302 336.8421 362.75302 362.75302 Q 362.75302 388.66397 336.8421 440.4858 L 336.8421 492.30768 L 336.8421 544.1295 Q 336.8421 570.04047 259.1093 595.9514 L 207.28745 647.77325 L 207.28745 621.8623 L 207.28745 621.8623 L 181.37651 621.8623 L 181.37651 595.9514 L 181.37651 595.9514 L 155.46558 595.9514 L 155.46558 595.9514 L 155.46558 595.9514 L 155.46558 621.8623 L 155.46558 621.8623 L 129.55466 621.8623 Q 129.55466 647.77325 103.64372 647.77325 L 77.73279 673.6842 L 77.73279 673.6842 Q 51.82186 673.6842 51.82186 725.50604 L 51.82186 777.32794 L 25.91093 647.77325 Q 0.0 544.1295 0.0 544.1295 L 0.0 544.1295 L 0.0 336.8421 L 0.0 103.64372 L 0.0 77.73279 Q 0.0 77.73279 25.91093 77.73279 L 25.91093 77.73279 L 25.91093 51.82186 L 51.82186 51.82186 L 51.82186 0.0 Q 77.73279 -25.91093 103.64372 0.0 Q 129.55466 51.82186 155.46558 25.91093 Q 207.28745 25.91093 233.19838 0.0 z" svg:height="7.773279mm" draw:style-name="style-52" svg:viewBox="0.0 0.0 362.75302 777.32794" svg:width="3.6275303mm" svg:x="183.9676mm" svg:y="94.05668mm"/>
          <draw:path svg:d="M 259.1093 25.91093 L 259.1093 25.91093 L 259.1093 362.75302 L 259.1093 725.50604 L 181.37651 725.50604 L 103.64372 725.50604 L 77.73279 777.32794 Q 51.82186 829.1498 51.82186 855.0607 L 51.82186 880.9716 L 51.82186 880.9716 Q 25.91093 880.9716 0.0 829.1498 L 0.0 777.32794 L 0.0 725.50604 Q 0.0 673.6842 25.91093 362.75302 L 51.82186 51.82186 L 77.73279 25.91093 Q 103.64372 9.094947E-13 155.46558 9.094947E-13 Q 233.19838 9.094947E-13 259.1093 25.91093 z" svg:height="8.809716mm" draw:style-name="style-53" svg:viewBox="0.0 0.0 259.1093 880.9716" svg:width="2.591093mm" svg:x="207.28745mm" svg:y="63.74089mm"/>
          <draw:path svg:d="M 181.37651 0.0 L 181.37651 0.0 L 181.37651 0.0 Q 207.28745 0.0 207.28745 155.46558 L 207.28745 285.02023 L 207.28745 285.02023 Q 181.37651 259.1093 155.46558 259.1093 Q 103.64372 259.1093 77.73279 207.28745 Q 51.82186 155.46558 25.91093 129.55466 L 0.0 103.64372 L 0.0 103.64372 Q 0.0 103.64372 77.73279 77.73279 Q 155.46558 77.73279 155.46558 51.82186 L 155.46558 25.91093 L 155.46558 0.0 Q 155.46558 0.0 181.37651 0.0 z" svg:height="2.8502023mm" draw:style-name="style-54" svg:viewBox="0.0 0.0 207.28745 285.02023" svg:width="2.0728745mm" svg:x="16.064777mm" svg:y="102.089066mm"/>
          <draw:path svg:d="M 77.73279 0.0 L 103.64372 0.0 L 129.55466 0.0 Q 181.37651 25.91093 181.37651 25.91093 L 181.37651 51.82186 L 207.28745 155.46558 Q 233.19838 259.1093 233.19838 259.1093 L 233.19838 259.1093 L 233.19838 259.1093 L 233.19838 285.02023 L 233.19838 285.02023 Q 233.19838 310.93115 233.19838 310.93115 L 259.1093 310.93115 L 259.1093 310.93115 Q 233.19838 336.8421 233.19838 414.5749 L 233.19838 466.39676 L 233.19838 466.39676 Q 207.28745 466.39676 181.37651 440.4858 Q 181.37651 414.5749 129.55466 414.5749 Q 51.82186 414.5749 51.82186 336.8421 Q 77.73279 259.1093 51.82186 259.1093 Q 25.91093 233.19838 25.91093 155.46558 L 0.0 51.82186 L 25.91093 51.82186 Q 51.82186 51.82186 51.82186 25.91093 Q 51.82186 0.0 77.73279 0.0 z" svg:height="4.6639676mm" draw:style-name="style-55" svg:viewBox="0.0 0.0 259.1093 466.39676" svg:width="2.591093mm" svg:x="132.92308mm" svg:y="9.327935mm"/>
          <draw:path svg:d="M 51.82186 0.0 L 103.64372 0.0 L 103.64372 25.91093 Q 103.64372 51.82186 129.55466 51.82186 Q 155.46558 77.73279 155.46558 103.64372 Q 103.64372 155.46558 103.64372 207.28745 L 103.64372 233.19838 L 103.64372 233.19838 L 77.73279 233.19838 L 77.73279 207.28745 Q 51.82186 181.37651 51.82186 155.46558 L 25.91093 129.55466 L 25.91093 103.64372 L 0.0 103.64372 L 25.91093 51.82186 Q 25.91093 0.0 51.82186 0.0 z" svg:height="2.3319838mm" draw:style-name="style-56" svg:viewBox="0.0 0.0 155.46558 233.19838" svg:width="1.5546558mm" svg:x="172.04858mm" svg:y="55.96761mm"/>
          <draw:path svg:d="M 207.28745 51.82186 L 207.28745 0.0 L 233.19838 0.0 L 259.1093 0.0 L 259.1093 0.0 Q 259.1093 0.0 259.1093 25.91093 L 285.02023 25.91093 L 310.93115 51.82186 Q 310.93115 77.73279 336.8421 414.5749 L 336.8421 725.50604 L 310.93115 1088.259 Q 310.93115 1425.1012 285.02023 1451.0121 L 285.02023 1502.834 L 285.02023 1502.834 L 285.02023 1528.7449 L 259.1093 1528.7449 Q 233.19838 1554.6559 233.19838 1554.6559 Q 207.28745 1554.6559 181.37651 1554.6559 Q 155.46558 1580.5668 77.73279 1580.5668 Q 25.91093 1580.5668 3.6379788E-12 1554.6559 L 3.6379788E-12 1528.7449 L 3.6379788E-12 1502.834 L 3.6379788E-12 1502.834 L 3.6379788E-12 1269.6356 L 3.6379788E-12 1036.4373 L 3.6379788E-12 829.1498 Q 3.6379788E-12 647.77325 25.91093 440.4858 Q 51.82186 233.19838 51.82186 207.28745 L 103.64372 155.46558 L 103.64372 129.55466 Q 103.64372 103.64372 155.46558 103.64372 Q 181.37651 103.64372 207.28745 51.82186 z" svg:height="15.805668mm" draw:style-name="style-57" svg:viewBox="0.0 0.0 336.8421 1580.5668" svg:width="3.368421mm" svg:x="202.10526mm" svg:y="192.25911mm"/>
          <draw:path svg:d="M 336.8421 51.82186 L 362.75302 0.0 L 362.75302 0.0 L 388.66397 0.0 L 388.66397 51.82186 Q 388.66397 103.64372 414.5749 51.82186 Q 440.4858 0.0 466.39676 0.0 Q 492.30768 0.0 492.30768 25.91093 Q 492.30768 77.73279 518.2186 77.73279 L 518.2186 103.64372 L 544.1295 181.37651 Q 570.04047 259.1093 647.77325 259.1093 L 751.417 259.1093 L 803.23883 259.1093 Q 829.1498 259.1093 803.23883 492.30768 Q 803.23883 725.50604 777.32794 751.417 L 751.417 777.32794 L 751.417 777.32794 L 751.417 803.23883 L 751.417 803.23883 L 751.417 803.23883 L 751.417 855.0607 Q 751.417 932.7935 777.32794 958.7044 L 777.32794 958.7044 L 777.32794 958.7044 Q 777.32794 958.7044 751.417 984.61536 L 751.417 984.61536 L 751.417 1010.5263 L 751.417 1036.4373 L 751.417 1036.4373 Q 725.50604 1010.5263 673.6842 984.61536 Q 621.8623 958.7044 621.8623 932.7935 Q 621.8623 906.88257 570.04047 906.88257 Q 518.2186 880.9716 518.2186 855.0607 Q 492.30768 803.23883 466.39676 855.0607 Q 440.4858 906.88257 414.5749 906.88257 L 388.66397 906.88257 L 388.66397 880.9716 L 388.66397 855.0607 L 388.66397 829.1498 L 388.66397 803.23883 L 388.66397 803.23883 L 388.66397 803.23883 L 388.66397 777.32794 L 388.66397 777.32794 L 362.75302 777.32794 L 362.75302 803.23883 L 362.75302 803.23883 L 336.8421 803.23883 L 336.8421 829.1498 L 336.8421 855.0607 L 310.93115 906.88257 Q 285.02023 984.61536 285.02023 1114.17 L 285.02023 1217.8137 L 259.1093 1243.7246 L 259.1093 1269.6356 L 233.19838 1269.6356 L 181.37651 1269.6356 L 181.37651 1295.5465 L 181.37651 1295.5465 L 181.37651 1295.5465 L 155.46558 1295.5465 L 77.73279 1295.5465 L 25.91093 1269.6356 L 25.91093 1269.6356 L 25.91093 1269.6356 L 4.5474735E-13 1269.6356 L 4.5474735E-13 1269.6356 L 4.5474735E-13 1243.7246 L 25.91093 1243.7246 L 25.91093 1165.9918 Q 25.91093 1088.259 77.73279 1010.5263 L 129.55466 906.88257 L 129.55466 906.88257 Q 129.55466 906.88257 233.19838 647.77325 Q 285.02023 414.5749 259.1093 362.75302 L 233.19838 310.93115 L 233.19838 285.02023 Q 233.19838 285.02023 259.1093 233.19838 Q 285.02023 155.46558 285.02023 129.55466 Q 310.93115 129.55466 336.8421 51.82186 z" svg:height="12.955465mm" draw:style-name="style-58" svg:viewBox="0.0 0.0 803.23883 1295.5465" svg:width="8.032389mm" svg:x="30.834007mm" svg:y="94.05668mm"/>
          <draw:path svg:d="M 181.37651 51.82186 L 181.37651 0.0 L 207.28745 0.0 Q 233.19838 0.0 233.19838 25.91093 Q 233.19838 51.82186 259.1093 51.82186 Q 310.93115 77.73279 285.02023 103.64372 L 285.02023 103.64372 L 285.02023 129.55466 Q 285.02023 155.46558 362.75302 181.37651 L 440.4858 181.37651 L 440.4858 207.28745 L 440.4858 233.19838 L 362.75302 233.19838 Q 310.93115 259.1093 310.93115 285.02023 Q 285.02023 310.93115 207.28745 336.8421 L 155.46558 362.75302 L 155.46558 336.8421 Q 155.46558 310.93115 129.55466 285.02023 Q 103.64372 259.1093 103.64372 310.93115 L 77.73279 362.75302 L 51.82186 362.75302 L 25.91093 362.75302 L 25.91093 362.75302 Q 0.0 336.8421 0.0 336.8421 L 0.0 336.8421 L 0.0 310.93115 L 0.0 285.02023 L 25.91093 259.1093 L 51.82186 207.28745 L 51.82186 155.46558 L 51.82186 129.55466 L 77.73279 103.64372 Q 77.73279 77.73279 129.55466 77.73279 Q 181.37651 77.73279 181.37651 51.82186 z" svg:height="3.6275303mm" draw:style-name="style-59" svg:viewBox="0.0 0.0 440.4858 362.75302" svg:width="4.404858mm" svg:x="182.93117mm" svg:y="274.65585mm"/>
          <draw:path svg:d="M 0.0 25.91093 L 0.0 -4.5474735E-13 L 388.66397 25.91093 Q 803.23883 51.82186 855.0607 77.73279 Q 880.9716 103.64372 906.88257 103.64372 L 906.88257 103.64372 L 906.88257 103.64372 L 906.88257 103.64372 L 1010.5263 129.55466 Q 1114.17 129.55466 1140.0809 207.28745 Q 1165.9918 259.1093 1165.9918 233.19838 Q 1191.9028 207.28745 1269.6356 181.37651 L 1347.3684 181.37651 L 1502.834 233.19838 Q 1658.2996 259.1093 1736.0323 336.8421 Q 1787.8542 388.66397 1813.7651 414.5749 L 1813.7651 414.5749 L 1813.7651 414.5749 L 1813.7651 440.4858 L 1787.8542 440.4858 Q 1761.9432 414.5749 1736.0323 414.5749 L 1710.1215 362.75302 L 1684.2104 362.75302 L 1632.3887 362.75302 L 1528.7449 336.8421 Q 1451.0121 310.93115 1347.3684 310.93115 Q 1243.7246 310.93115 1243.7246 336.8421 L 1243.7246 362.75302 L 1217.8137 362.75302 Q 1217.8137 362.75302 1165.9918 388.66397 Q 1114.17 388.66397 1088.259 414.5749 Q 1062.3481 466.39676 1010.5263 492.30768 L 958.7044 518.2186 L 958.7044 518.2186 L 958.7044 518.2186 L 984.61536 518.2186 L 984.61536 544.1295 L 958.7044 544.1295 Q 932.7935 518.2186 855.0607 466.39676 Q 777.32794 414.5749 699.59515 388.66397 Q 595.9514 362.75302 595.9514 414.5749 Q 595.9514 466.39676 570.04047 466.39676 Q 544.1295 466.39676 544.1295 414.5749 L 518.2186 388.66397 L 518.2186 362.75302 Q 518.2186 336.8421 414.5749 310.93115 L 310.93115 310.93115 L 310.93115 310.93115 Q 285.02023 285.02023 285.02023 285.02023 L 285.02023 285.02023 L 285.02023 259.1093 Q 285.02023 233.19838 207.28745 207.28745 L 129.55466 155.46558 L 103.64372 155.46558 Q 77.73279 155.46558 77.73279 103.64372 Q 77.73279 77.73279 25.91093 51.82186 Q 0.0 51.82186 0.0 25.91093 z" svg:height="5.4412956mm" draw:style-name="style-60" svg:viewBox="0.0 0.0 1813.7651 544.1295" svg:width="18.137651mm" svg:x="179.04453mm" svg:y="39.902832mm"/>
          <draw:path svg:d="M 51.82186 -9.094947E-13 L 77.73279 -9.094947E-13 L 129.55466 25.91093 Q 181.37651 51.82186 181.37651 25.91093 Q 181.37651 -9.094947E-13 285.02023 25.91093 Q 388.66397 51.82186 388.66397 51.82186 Q 414.5749 51.82186 414.5749 51.82186 L 414.5749 77.73279 L 414.5749 77.73279 Q 414.5749 103.64372 414.5749 103.64372 L 440.4858 103.64372 L 440.4858 103.64372 Q 440.4858 103.64372 466.39676 129.55466 L 466.39676 129.55466 L 466.39676 129.55466 Q 466.39676 155.46558 466.39676 155.46558 L 492.30768 155.46558 L 492.30768 181.37651 Q 492.30768 207.28745 518.2186 207.28745 Q 544.1295 207.28745 544.1295 233.19838 L 544.1295 259.1093 L 518.2186 259.1093 Q 492.30768 259.1093 440.4858 207.28745 Q 388.66397 207.28745 362.75302 310.93115 Q 310.93115 466.39676 285.02023 544.1295 L 259.1093 621.8623 L 233.19838 673.6842 L 207.28745 699.59515 L 207.28745 699.59515 L 207.28745 673.6842 L 207.28745 673.6842 L 207.28745 673.6842 L 207.28745 621.8623 L 207.28745 570.04047 L 181.37651 518.2186 Q 155.46558 492.30768 155.46558 466.39676 Q 155.46558 440.4858 129.55466 440.4858 Q 103.64372 414.5749 103.64372 388.66397 Q 129.55466 336.8421 51.82186 310.93115 Q 1.8189894E-12 285.02023 1.8189894E-12 155.46558 Q 1.8189894E-12 25.91093 51.82186 -9.094947E-13 z" svg:height="6.995951mm" draw:style-name="style-61" svg:viewBox="0.0 0.0 544.1295 699.59515" svg:width="5.4412956mm" svg:x="149.76518mm" svg:y="48.194332mm"/>
          <draw:path svg:d="M 595.9514 -3.6379788E-12 L 621.8623 -3.6379788E-12 L 673.6842 77.73279 Q 725.50604 129.55466 777.32794 233.19838 Q 803.23883 310.93115 777.32794 310.93115 Q 751.417 310.93115 751.417 336.8421 Q 751.417 362.75302 777.32794 362.75302 Q 803.23883 362.75302 803.23883 388.66397 Q 829.1498 440.4858 829.1498 440.4858 L 829.1498 440.4858 L 829.1498 440.4858 Q 829.1498 440.4858 803.23883 440.4858 L 777.32794 440.4858 L 751.417 492.30768 Q 725.50604 544.1295 725.50604 595.9514 L 725.50604 621.8623 L 699.59515 647.77325 L 699.59515 673.6842 L 673.6842 673.6842 L 673.6842 647.77325 L 647.77325 647.77325 L 621.8623 647.77325 L 621.8623 647.77325 L 595.9514 647.77325 L 595.9514 647.77325 L 570.04047 647.77325 L 570.04047 647.77325 Q 570.04047 647.77325 492.30768 621.8623 Q 414.5749 595.9514 362.75302 570.04047 L 310.93115 544.1295 L 310.93115 492.30768 Q 310.93115 440.4858 336.8421 440.4858 Q 336.8421 440.4858 259.1093 414.5749 Q 207.28745 388.66397 181.37651 336.8421 Q 155.46558 310.93115 129.55466 233.19838 Q 103.64372 181.37651 77.73279 181.37651 L 51.82186 181.37651 L 51.82186 129.55466 L 51.82186 103.64372 L 25.91093 103.64372 L 25.91093 103.64372 L -1.8189894E-12 103.64372 L -1.8189894E-12 103.64372 L -1.8189894E-12 77.73279 L -1.8189894E-12 77.73279 L 25.91093 77.73279 L 25.91093 77.73279 L 51.82186 77.73279 L 77.73279 77.73279 L 103.64372 77.73279 L 129.55466 77.73279 L 129.55466 51.82186 L 155.46558 51.82186 L 155.46558 25.91093 Q 155.46558 -3.6379788E-12 362.75302 -3.6379788E-12 Q 570.04047 -25.91093 595.9514 -3.6379788E-12 z M 466.39676 544.1295 Q 466.39676 544.1295 492.30768 544.1295 Q 518.2186 544.1295 466.39676 544.1295 Q 466.39676 544.1295 466.39676 544.1295 z" svg:height="6.736842mm" draw:style-name="style-62" svg:viewBox="0.0 0.0 829.1498 673.6842" svg:width="8.291498mm" svg:x="97.94331mm" svg:y="232.42105mm"/>
          <draw:path svg:d="M 621.8623 181.37651 L 621.8623 181.37651 L 621.8623 181.37651 Q 595.9514 207.28745 570.04047 207.28745 Q 570.04047 233.19838 518.2186 259.1093 L 466.39676 259.1093 L 466.39676 285.02023 L 466.39676 285.02023 L 466.39676 310.93115 L 466.39676 362.75302 L 466.39676 414.5749 L 466.39676 440.4858 L 466.39676 518.2186 Q 466.39676 570.04047 492.30768 570.04047 L 492.30768 595.9514 L 440.4858 595.9514 Q 388.66397 595.9514 388.66397 777.32794 L 362.75302 984.61536 L 362.75302 984.61536 L 362.75302 984.61536 L 362.75302 906.88257 L 362.75302 829.1498 L 336.8421 829.1498 L 336.8421 829.1498 L 336.8421 803.23883 L 310.93115 803.23883 L 310.93115 777.32794 Q 310.93115 751.417 233.19838 725.50604 Q 181.37651 699.59515 103.64372 544.1295 Q 51.82186 414.5749 25.91093 440.4858 L 0.0 492.30768 L 0.0 414.5749 Q 0.0 336.8421 25.91093 259.1093 L 25.91093 207.28745 L 25.91093 207.28745 L 0.0 181.37651 L 0.0 103.64372 L 0.0 51.82186 L 25.91093 -9.094947E-13 Q 51.82186 -25.91093 51.82186 51.82186 Q 51.82186 129.55466 103.64372 103.64372 Q 129.55466 103.64372 259.1093 103.64372 Q 414.5749 103.64372 518.2186 155.46558 Q 621.8623 155.46558 621.8623 181.37651 z" svg:height="9.846153mm" draw:style-name="style-63" svg:viewBox="0.0 0.0 621.8623 984.61536" svg:width="6.218623mm" svg:x="116.59919mm" svg:y="60.631577mm"/>
          <draw:path svg:d="M 25.91093 0.0 L 51.82186 0.0 L 51.82186 0.0 L 51.82186 0.0 L 77.73279 25.91093 L 103.64372 51.82186 L 103.64372 51.82186 L 103.64372 51.82186 L 77.73279 51.82186 L 77.73279 51.82186 L 77.73279 77.73279 L 103.64372 77.73279 L 129.55466 129.55466 Q 181.37651 181.37651 207.28745 155.46558 Q 259.1093 155.46558 259.1093 181.37651 Q 259.1093 207.28745 233.19838 259.1093 L 233.19838 285.02023 L 233.19838 285.02023 Q 207.28745 285.02023 207.28745 310.93115 Q 207.28745 336.8421 181.37651 336.8421 Q 155.46558 336.8421 155.46558 310.93115 Q 155.46558 259.1093 77.73279 155.46558 L -9.094947E-13 77.73279 L -9.094947E-13 51.82186 Q -9.094947E-13 25.91093 25.91093 0.0 z" svg:height="3.368421mm" draw:style-name="style-64" svg:viewBox="0.0 0.0 259.1093 336.8421" svg:width="2.591093mm" svg:x="58.558704mm" svg:y="270.5101mm"/>
          <draw:path svg:d="M 129.55466 25.91093 L 155.46558 0.0 L 181.37651 25.91093 Q 207.28745 77.73279 233.19838 77.73279 Q 259.1093 103.64372 259.1093 103.64372 L 259.1093 129.55466 L 285.02023 129.55466 L 310.93115 129.55466 L 310.93115 155.46558 L 310.93115 155.46558 L 310.93115 155.46558 Q 285.02023 181.37651 310.93115 181.37651 Q 336.8421 181.37651 310.93115 233.19838 Q 259.1093 285.02023 259.1093 285.02023 L 259.1093 285.02023 L 259.1093 336.8421 Q 285.02023 362.75302 259.1093 362.75302 Q 233.19838 388.66397 233.19838 388.66397 L 207.28745 388.66397 L 207.28745 388.66397 L 207.28745 414.5749 L 207.28745 440.4858 Q 181.37651 440.4858 129.55466 440.4858 Q 103.64372 440.4858 77.73279 440.4858 L 77.73279 440.4858 L 77.73279 414.5749 Q 51.82186 388.66397 51.82186 388.66397 Q 51.82186 388.66397 25.91093 336.8421 L 0.0 285.02023 L 0.0 285.02023 L 25.91093 285.02023 L 25.91093 259.1093 Q 25.91093 233.19838 0.0 233.19838 Q -25.91093 233.19838 0.0 181.37651 Q 51.82186 129.55466 77.73279 77.73279 Q 103.64372 25.91093 129.55466 25.91093 z" svg:height="4.404858mm" draw:style-name="style-65" svg:viewBox="0.0 0.0 310.93115 440.4858" svg:width="3.1093116mm" svg:x="23.319838mm" svg:y="165.57085mm"/>
          <draw:path svg:d="M 233.19838 77.73279 L 310.93115 0.0 L 362.75302 0.0 L 388.66397 25.91093 L 388.66397 25.91093 L 414.5749 25.91093 L 414.5749 25.91093 L 414.5749 25.91093 L 414.5749 51.82186 L 414.5749 51.82186 L 388.66397 77.73279 L 362.75302 103.64372 L 362.75302 129.55466 L 362.75302 155.46558 L 388.66397 155.46558 L 388.66397 181.37651 L 388.66397 181.37651 L 414.5749 181.37651 L 414.5749 181.37651 L 414.5749 207.28745 L 388.66397 310.93115 Q 362.75302 440.4858 259.1093 544.1295 Q 155.46558 647.77325 155.46558 647.77325 L 155.46558 647.77325 L 129.55466 673.6842 Q 103.64372 699.59515 103.64372 699.59515 L 77.73279 699.59515 L 77.73279 699.59515 Q 51.82186 673.6842 51.82186 595.9514 L 51.82186 544.1295 L 51.82186 492.30768 L 51.82186 466.39676 L 51.82186 440.4858 Q 51.82186 388.66397 25.91093 336.8421 L 0.0 310.93115 L 25.91093 310.93115 L 51.82186 310.93115 L 51.82186 285.02023 L 51.82186 259.1093 L 77.73279 259.1093 L 77.73279 233.19838 L 77.73279 233.19838 L 103.64372 233.19838 L 103.64372 233.19838 L 103.64372 233.19838 L 103.64372 207.28745 L 103.64372 207.28745 L 129.55466 207.28745 L 129.55466 181.37651 L 129.55466 181.37651 L 155.46558 181.37651 L 155.46558 181.37651 L 155.46558 181.37651 L 155.46558 155.46558 Q 155.46558 155.46558 233.19838 77.73279 z" svg:height="6.995951mm" draw:style-name="style-66" svg:viewBox="0.0 0.0 414.5749 699.59515" svg:width="4.145749mm" svg:x="4.145749mm" svg:y="201.84615mm"/>
          <draw:path svg:d="M 285.02023 0.0 L 285.02023 0.0 L 285.02023 155.46558 Q 285.02023 285.02023 259.1093 285.02023 Q 233.19838 285.02023 233.19838 388.66397 Q 207.28745 492.30768 181.37651 492.30768 L 155.46558 518.2186 L 155.46558 518.2186 L 181.37651 518.2186 L 181.37651 518.2186 L 181.37651 544.1295 L 181.37651 570.04047 L 181.37651 570.04047 L 181.37651 570.04047 Q 155.46558 570.04047 129.55466 570.04047 L 129.55466 544.1295 L 103.64372 518.2186 Q 77.73279 466.39676 77.73279 466.39676 L 77.73279 466.39676 L 77.73279 466.39676 Q 77.73279 466.39676 51.82186 414.5749 Q 51.82186 388.66397 25.91093 388.66397 L 0.0 388.66397 L 25.91093 310.93115 Q 77.73279 259.1093 129.55466 233.19838 Q 181.37651 207.28745 181.37651 181.37651 L 181.37651 155.46558 L 207.28745 155.46558 Q 233.19838 129.55466 233.19838 51.82186 Q 259.1093 0.0 285.02023 0.0 z" svg:height="5.7004046mm" draw:style-name="style-67" svg:viewBox="0.0 0.0 285.02023 570.04047" svg:width="2.8502023mm" svg:x="43.78947mm" svg:y="1.5546558mm"/>
          <draw:path svg:d="M 414.5749 25.91093 L 414.5749 0.0 L 440.4858 0.0 L 440.4858 0.0 L 440.4858 25.91093 L 440.4858 51.82186 L 466.39676 51.82186 L 466.39676 51.82186 L 544.1295 77.73279 L 621.8623 103.64372 L 699.59515 103.64372 L 777.32794 103.64372 L 777.32794 103.64372 L 777.32794 129.55466 L 699.59515 129.55466 L 595.9514 129.55466 L 595.9514 155.46558 L 595.9514 181.37651 L 570.04047 181.37651 Q 570.04047 207.28745 544.1295 207.28745 L 544.1295 233.19838 L 492.30768 233.19838 Q 466.39676 207.28745 414.5749 207.28745 L 362.75302 207.28745 L 336.8421 207.28745 Q 310.93115 207.28745 181.37651 181.37651 L 51.82186 155.46558 L 51.82186 103.64372 Q 51.82186 77.73279 25.91093 51.82186 L 0.0 51.82186 L 0.0 51.82186 L 0.0 25.91093 L 207.28745 51.82186 Q 414.5749 51.82186 414.5749 25.91093 z" svg:height="2.3319838mm" draw:style-name="style-68" svg:viewBox="0.0 0.0 777.32794 233.19838" svg:width="7.773279mm" svg:x="107.530365mm" svg:y="26.947369mm"/>
          <draw:path svg:d="M 51.82186 25.91093 L 103.64372 0.0 L 310.93115 25.91093 Q 492.30768 51.82186 492.30768 25.91093 L 492.30768 25.91093 L 492.30768 25.91093 Q 518.2186 25.91093 518.2186 77.73279 Q 518.2186 129.55466 362.75302 129.55466 Q 181.37651 155.46558 129.55466 129.55466 L 103.64372 103.64372 L 77.73279 77.73279 Q 77.73279 51.82186 51.82186 51.82186 L 1.8189894E-12 51.82186 L 1.8189894E-12 51.82186 Q 1.8189894E-12 51.82186 51.82186 25.91093 z" svg:height="1.2955465mm" draw:style-name="style-69" svg:viewBox="0.0 0.0 518.2186 129.55466" svg:width="5.182186mm" svg:x="153.91093mm" svg:y="32.129555mm"/>
          <draw:path svg:d="M 388.66397 51.82186 L 388.66397 -9.094947E-13 L 414.5749 25.91093 Q 440.4858 51.82186 492.30768 77.73279 Q 544.1295 103.64372 570.04047 103.64372 L 595.9514 103.64372 L 595.9514 103.64372 Q 595.9514 103.64372 595.9514 129.55466 Q 595.9514 129.55466 518.2186 155.46558 L 414.5749 181.37651 L 414.5749 207.28745 L 414.5749 233.19838 L 414.5749 310.93115 Q 414.5749 362.75302 336.8421 362.75302 L 259.1093 362.75302 L 181.37651 336.8421 L 129.55466 336.8421 L 129.55466 336.8421 L 103.64372 310.93115 L 77.73279 310.93115 Q 25.91093 310.93115 0.0 233.19838 Q -25.91093 181.37651 0.0 103.64372 L 51.82186 25.91093 L 77.73279 77.73279 Q 77.73279 103.64372 103.64372 129.55466 L 129.55466 155.46558 L 129.55466 155.46558 L 129.55466 155.46558 L 155.46558 155.46558 L 155.46558 155.46558 L 207.28745 155.46558 L 259.1093 155.46558 L 259.1093 155.46558 L 285.02023 155.46558 L 285.02023 103.64372 L 285.02023 77.73279 L 259.1093 77.73279 L 259.1093 51.82186 L 259.1093 51.82186 L 233.19838 51.82186 L 233.19838 51.82186 L 233.19838 51.82186 L 285.02023 51.82186 L 310.93115 51.82186 L 336.8421 51.82186 L 362.75302 51.82186 L 362.75302 77.73279 L 388.66397 77.73279 L 388.66397 51.82186 z" svg:height="3.6275303mm" draw:style-name="style-70" svg:viewBox="0.0 0.0 595.9514 362.75302" svg:width="5.959514mm" svg:x="79.028336mm" svg:y="79.805664mm"/>
          <draw:path svg:d="M 25.91093 25.91093 L 25.91093 0.0 L 51.82186 25.91093 Q 51.82186 51.82186 77.73279 51.82186 L 77.73279 51.82186 L 129.55466 181.37651 Q 155.46558 310.93115 155.46558 336.8421 L 155.46558 362.75302 L 155.46558 362.75302 Q 155.46558 362.75302 129.55466 388.66397 L 129.55466 388.66397 L 129.55466 388.66397 Q 103.64372 388.66397 103.64372 414.5749 L 103.64372 440.4858 L 103.64372 466.39676 L 103.64372 492.30768 L 103.64372 492.30768 L 77.73279 492.30768 L 77.73279 492.30768 L 51.82186 466.39676 L 51.82186 466.39676 L 51.82186 440.4858 L 51.82186 440.4858 L 51.82186 440.4858 L 25.91093 362.75302 Q 0.0 285.02023 0.0 207.28745 L 0.0 129.55466 L 0.0 103.64372 L 0.0 77.73279 L 25.91093 25.91093 z" svg:height="4.9230766mm" draw:style-name="style-71" svg:viewBox="0.0 0.0 155.46558 492.30768" svg:width="1.5546558mm" svg:x="58.040485mm" svg:y="283.20648mm"/>
          <draw:path svg:d="M 181.37651 77.73279 L 207.28745 77.73279 L 233.19838 77.73279 Q 259.1093 51.82186 259.1093 51.82186 L 259.1093 51.82186 L 285.02023 51.82186 Q 285.02023 51.82186 336.8421 25.91093 L 362.75302 25.91093 L 388.66397 25.91093 Q 440.4858 51.82186 492.30768 51.82186 L 518.2186 51.82186 L 518.2186 51.82186 L 544.1295 51.82186 L 544.1295 77.73279 L 544.1295 103.64372 L 518.2186 103.64372 L 492.30768 103.64372 L 440.4858 103.64372 Q 388.66397 103.64372 388.66397 129.55466 Q 388.66397 155.46558 336.8421 155.46558 Q 310.93115 155.46558 310.93115 181.37651 Q 285.02023 207.28745 259.1093 207.28745 Q 233.19838 233.19838 233.19838 310.93115 Q 233.19838 362.75302 207.28745 336.8421 Q 207.28745 310.93115 181.37651 310.93115 L 155.46558 310.93115 L 155.46558 362.75302 L 155.46558 388.66397 L 129.55466 388.66397 L 129.55466 362.75302 L 129.55466 362.75302 L 129.55466 362.75302 L 103.64372 336.8421 L 103.64372 310.93115 L 51.82186 310.93115 L 0.0 310.93115 L 0.0 285.02023 L 0.0 259.1093 L 0.0 259.1093 L 25.91093 233.19838 L 25.91093 207.28745 L 25.91093 181.37651 L 77.73279 181.37651 Q 103.64372 181.37651 103.64372 155.46558 L 103.64372 129.55466 L 129.55466 129.55466 Q 129.55466 103.64372 129.55466 103.64372 L 129.55466 103.64372 L 129.55466 51.82186 L 129.55466 25.91093 L 129.55466 -3.6379788E-12 Q 129.55466 -3.6379788E-12 155.46558 25.91093 Q 181.37651 51.82186 181.37651 77.73279 z" svg:height="3.8866396mm" draw:style-name="style-72" svg:viewBox="0.0 0.0 544.1295 388.66397" svg:width="5.4412956mm" svg:x="181.1174mm" svg:y="239.93521mm"/>
          <draw:path svg:d="M 155.46558 207.28745 L 155.46558 207.28745 L 129.55466 207.28745 L 129.55466 233.19838 L 129.55466 233.19838 L 103.64372 233.19838 L 103.64372 233.19838 L 103.64372 233.19838 L 103.64372 259.1093 Q 103.64372 259.1093 77.73279 285.02023 L 77.73279 285.02023 L 51.82186 285.02023 Q 51.82186 285.02023 51.82186 310.93115 L 51.82186 310.93115 L 51.82186 310.93115 Q 25.91093 336.8421 25.91093 336.8421 L 25.91093 336.8421 L 25.91093 362.75302 Q 1.8189894E-12 388.66397 1.8189894E-12 388.66397 L 1.8189894E-12 388.66397 L 1.8189894E-12 388.66397 Q 1.8189894E-12 362.75302 1.8189894E-12 285.02023 Q 1.8189894E-12 207.28745 1.8189894E-12 181.37651 Q 25.91093 181.37651 25.91093 155.46558 L 25.91093 129.55466 L 51.82186 129.55466 Q 103.64372 129.55466 103.64372 103.64372 Q 103.64372 77.73279 129.55466 25.91093 L 129.55466 -4.5474735E-13 L 129.55466 -4.5474735E-13 L 155.46558 -4.5474735E-13 L 181.37651 -4.5474735E-13 Q 207.28745 -4.5474735E-13 181.37651 103.64372 Q 155.46558 181.37651 155.46558 207.28745 z" svg:height="3.8866396mm" draw:style-name="style-73" svg:viewBox="0.0 0.0 181.37651 388.66397" svg:width="1.8137652mm" svg:x="123.33603mm" svg:y="24.097166mm"/>
          <draw:path svg:d="M 181.37651 25.91093 L 285.02023 -3.6379788E-12 L 285.02023 25.91093 Q 310.93115 51.82186 310.93115 51.82186 L 310.93115 51.82186 L 362.75302 77.73279 Q 414.5749 103.64372 440.4858 103.64372 L 466.39676 103.64372 L 466.39676 129.55466 L 466.39676 155.46558 L 414.5749 207.28745 Q 362.75302 259.1093 310.93115 285.02023 Q 259.1093 310.93115 259.1093 336.8421 Q 259.1093 362.75302 233.19838 362.75302 L 233.19838 362.75302 L 233.19838 388.66397 L 207.28745 388.66397 L 207.28745 336.8421 L 207.28745 285.02023 L 181.37651 285.02023 L 181.37651 259.1093 L 181.37651 259.1093 L 155.46558 259.1093 L 155.46558 259.1093 L 155.46558 259.1093 L 155.46558 285.02023 L 155.46558 285.02023 L 155.46558 362.75302 L 155.46558 440.4858 L 155.46558 466.39676 L 155.46558 466.39676 L 129.55466 466.39676 Q 103.64372 466.39676 77.73279 414.5749 Q 51.82186 388.66397 51.82186 285.02023 L 25.91093 155.46558 L 25.91093 155.46558 L 25.91093 155.46558 L 25.91093 155.46558 L 0.0 129.55466 L 0.0 129.55466 L 0.0 129.55466 L 0.0 103.64372 L 0.0 77.73279 L 25.91093 77.73279 L 51.82186 51.82186 L 51.82186 51.82186 Q 51.82186 51.82186 77.73279 51.82186 Q 77.73279 51.82186 181.37651 25.91093 z" svg:height="4.6639676mm" draw:style-name="style-74" svg:viewBox="0.0 0.0 466.39676 466.39676" svg:width="4.6639676mm" svg:x="50.267204mm" svg:y="225.94331mm"/>
          <draw:path svg:d="M 25.91093 0.0 L 25.91093 0.0 L 181.37651 0.0 L 336.8421 0.0 L 336.8421 25.91093 L 336.8421 25.91093 L 336.8421 25.91093 Q 336.8421 51.82186 310.93115 51.82186 L 285.02023 51.82186 L 155.46558 77.73279 L 51.82186 77.73279 L 51.82186 77.73279 Q 51.82186 51.82186 25.91093 51.82186 L 0.0 51.82186 L 0.0 25.91093 Q 0.0 0.0 25.91093 0.0 z" svg:height="0.7773279mm" draw:style-name="style-75" svg:viewBox="0.0 0.0 336.8421 77.73279" svg:width="3.368421mm" svg:x="6.736842mm" svg:y="179.82185mm"/>
          <draw:path svg:d="M 103.64372 25.91093 L 155.46558 1.8189894E-12 L 207.28745 1.8189894E-12 Q 233.19838 1.8189894E-12 259.1093 129.55466 Q 310.93115 259.1093 310.93115 285.02023 L 310.93115 336.8421 L 259.1093 440.4858 Q 207.28745 570.04047 207.28745 673.6842 Q 207.28745 777.32794 181.37651 829.1498 L 181.37651 880.9716 L 181.37651 880.9716 Q 155.46558 880.9716 129.55466 906.88257 Q 77.73279 906.88257 51.82186 932.7935 Q 51.82186 958.7044 25.91093 932.7935 L 0.0 906.88257 L 0.0 906.88257 L 0.0 906.88257 L 0.0 492.30768 L 0.0 103.64372 L 0.0 77.73279 L 0.0 51.82186 L 25.91093 51.82186 Q 51.82186 25.91093 103.64372 25.91093 z M 103.64372 647.77325 Q 103.64372 595.9514 129.55466 699.59515 Q 129.55466 803.23883 103.64372 829.1498 Q 77.73279 829.1498 77.73279 751.417 Q 77.73279 699.59515 103.64372 647.77325 z" svg:height="9.327935mm" draw:style-name="style-76" svg:viewBox="0.0 0.0 310.93115 932.7935" svg:width="3.1093116mm" svg:x="33.165993mm" svg:y="148.98785mm"/>
          <draw:path svg:d="M 362.75302 77.73279 L 362.75302 77.73279 L 362.75302 77.73279 Q 362.75302 103.64372 362.75302 103.64372 L 388.66397 103.64372 L 362.75302 129.55466 Q 362.75302 155.46558 362.75302 155.46558 L 336.8421 155.46558 L 336.8421 155.46558 Q 310.93115 155.46558 285.02023 181.37651 L 233.19838 207.28745 L 233.19838 233.19838 L 233.19838 259.1093 L 233.19838 259.1093 Q 207.28745 259.1093 207.28745 207.28745 Q 207.28745 181.37651 155.46558 155.46558 L 103.64372 155.46558 L 77.73279 129.55466 Q 51.82186 103.64372 25.91093 77.73279 L 0.0 25.91093 L 0.0 25.91093 L 25.91093 0.0 L 129.55466 0.0 Q 233.19838 0.0 285.02023 51.82186 Q 336.8421 51.82186 362.75302 77.73279 z" svg:height="2.591093mm" draw:style-name="style-77" svg:viewBox="0.0 0.0 388.66397 259.1093" svg:width="3.8866396mm" svg:x="192.25911mm" svg:y="233.19838mm"/>
          <draw:path svg:d="M 51.82186 0.0 L 77.73279 0.0 L 103.64372 0.0 Q 103.64372 25.91093 129.55466 51.82186 L 129.55466 51.82186 L 155.46558 129.55466 Q 155.46558 207.28745 207.28745 233.19838 Q 285.02023 259.1093 285.02023 259.1093 L 310.93115 259.1093 L 310.93115 233.19838 L 310.93115 207.28745 L 310.93115 207.28745 L 310.93115 207.28745 L 336.8421 259.1093 L 336.8421 285.02023 L 310.93115 285.02023 Q 310.93115 310.93115 259.1093 310.93115 Q 233.19838 310.93115 207.28745 388.66397 L 207.28745 466.39676 L 207.28745 466.39676 Q 207.28745 466.39676 103.64372 310.93115 L 0.0 129.55466 L 25.91093 77.73279 Q 51.82186 0.0 51.82186 0.0 z" svg:height="4.6639676mm" draw:style-name="style-78" svg:viewBox="0.0 0.0 336.8421 466.39676" svg:width="3.368421mm" svg:x="201.06882mm" svg:y="15.546558mm"/>
          <draw:path svg:d="M 155.46558 103.64372 L 181.37651 -1.8189894E-12 L 207.28745 25.91093 Q 207.28745 51.82186 207.28745 77.73279 L 233.19838 77.73279 L 259.1093 129.55466 Q 259.1093 207.28745 310.93115 181.37651 Q 336.8421 155.46558 362.75302 155.46558 L 362.75302 155.46558 L 388.66397 155.46558 Q 414.5749 155.46558 414.5749 181.37651 Q 414.5749 207.28745 440.4858 207.28745 L 440.4858 207.28745 L 466.39676 362.75302 Q 466.39676 518.2186 466.39676 544.1295 Q 440.4858 570.04047 414.5749 595.9514 Q 362.75302 595.9514 336.8421 647.77325 Q 310.93115 699.59515 285.02023 777.32794 L 259.1093 855.0607 L 259.1093 829.1498 Q 259.1093 803.23883 207.28745 803.23883 L 207.28745 803.23883 L 181.37651 803.23883 L 181.37651 829.1498 L 181.37651 829.1498 L 207.28745 829.1498 L 207.28745 855.0607 L 207.28745 880.9716 L 181.37651 880.9716 L 155.46558 880.9716 L 155.46558 855.0607 L 155.46558 829.1498 L 129.55466 829.1498 L 129.55466 829.1498 L 129.55466 803.23883 L 103.64372 803.23883 L 103.64372 777.32794 Q 103.64372 751.417 51.82186 699.59515 L 0.0 647.77325 L 0.0 466.39676 L 0.0 310.93115 L 51.82186 310.93115 Q 77.73279 310.93115 77.73279 362.75302 L 77.73279 414.5749 L 103.64372 414.5749 L 129.55466 414.5749 L 129.55466 310.93115 Q 155.46558 233.19838 155.46558 103.64372 z" svg:height="8.809716mm" draw:style-name="style-79" svg:viewBox="0.0 0.0 466.39676 880.9716" svg:width="4.6639676mm" svg:x="183.44939mm" svg:y="143.02834mm"/>
          <draw:path svg:d="M 0.0 77.73279 L 25.91093 0.0 L 51.82186 51.82186 Q 77.73279 129.55466 103.64372 77.73279 Q 129.55466 77.73279 155.46558 51.82186 L 181.37651 51.82186 L 155.46558 129.55466 Q 103.64372 207.28745 103.64372 285.02023 Q 103.64372 388.66397 103.64372 414.5749 L 103.64372 440.4858 L 51.82186 440.4858 L 25.91093 440.4858 L 25.91093 440.4858 Q 0.0 414.5749 0.0 388.66397 Q 0.0 362.75302 25.91093 362.75302 Q 51.82186 336.8421 25.91093 259.1093 L 0.0 181.37651 L 0.0 181.37651 Q 0.0 181.37651 0.0 77.73279 z" svg:height="4.404858mm" draw:style-name="style-80" svg:viewBox="0.0 0.0 181.37651 440.4858" svg:width="1.8137652mm" svg:x="82.91498mm" svg:y="23.578947mm"/>
          <draw:path svg:d="M 25.91093 1.8189894E-12 Q 25.91093 -51.82186 51.82186 51.82186 Q 51.82186 155.46558 25.91093 181.37651 Q 0.0 181.37651 0.0 103.64372 Q 0.0 51.82186 25.91093 1.8189894E-12 z" svg:height="1.8137652mm" draw:style-name="style-81" svg:viewBox="0.0 0.0 51.82186 181.37651" svg:width="0.51821864mm" svg:x="33.943317mm" svg:y="155.46558mm"/>
          <draw:path svg:d="M 207.28745 25.91093 L 207.28745 0.0 L 388.66397 0.0 Q 570.04047 25.91093 570.04047 25.91093 L 570.04047 25.91093 L 570.04047 25.91093 Q 544.1295 51.82186 544.1295 336.8421 L 544.1295 621.8623 L 518.2186 570.04047 Q 492.30768 518.2186 466.39676 544.1295 Q 466.39676 570.04047 440.4858 570.04047 Q 414.5749 570.04047 414.5749 647.77325 Q 414.5749 725.50604 336.8421 751.417 Q 259.1093 751.417 259.1093 777.32794 Q 233.19838 803.23883 259.1093 932.7935 L 285.02023 1062.3481 L 285.02023 1062.3481 L 285.02023 1062.3481 L 336.8421 1088.259 Q 362.75302 1088.259 388.66397 1036.4373 Q 388.66397 984.61536 414.5749 958.7044 L 440.4858 932.7935 L 440.4858 932.7935 L 440.4858 906.88257 L 440.4858 906.88257 L 440.4858 906.88257 L 466.39676 958.7044 L 492.30768 984.61536 L 492.30768 1114.17 L 492.30768 1243.7246 L 492.30768 1476.9231 Q 492.30768 1736.0323 492.30768 1865.587 L 492.30768 1995.1416 L 492.30768 2046.9635 L 492.30768 2072.8745 L 518.2186 2072.8745 L 518.2186 2098.7854 L 544.1295 2098.7854 L 544.1295 2098.7854 L 518.2186 2098.7854 Q 492.30768 2124.6963 492.30768 2176.518 Q 518.2186 2254.251 544.1295 2254.251 Q 570.04047 2254.251 570.04047 2306.0728 L 570.04047 2331.9836 L 518.2186 2306.0728 Q 466.39676 2280.1619 466.39676 2383.8057 Q 492.30768 2487.4492 492.30768 2487.4492 L 492.30768 2461.5383 L 518.2186 2487.4492 Q 544.1295 2487.4492 595.9514 2565.1821 Q 595.9514 2617.004 595.9514 2720.6477 Q 595.9514 2798.3806 595.9514 2824.2915 Q 621.8623 2876.1133 595.9514 2876.1133 L 570.04047 2876.1133 L 570.04047 2902.0242 L 544.1295 2902.0242 L 544.1295 2927.935 L 544.1295 2953.8462 L 544.1295 3083.4006 L 544.1295 3212.9553 L 518.2186 3212.9553 L 492.30768 3238.8662 L 492.30768 3238.8662 L 466.39676 3238.8662 L 466.39676 3212.9553 L 440.4858 3212.9553 L 440.4858 3212.9553 L 440.4858 3212.9553 L 440.4858 3212.9553 Q 440.4858 3212.9553 388.66397 3238.8662 L 362.75302 3238.8662 L 362.75302 3212.9553 Q 336.8421 3187.0444 259.1093 3135.2227 L 181.37651 3109.3118 L 155.46558 3109.3118 Q 129.55466 3135.2227 103.64372 3135.2227 L 77.73279 3135.2227 L 77.73279 3135.2227 Q 77.73279 3135.2227 51.82186 3109.3118 Q 25.91093 3109.3118 25.91093 2979.757 L 25.91093 2824.2915 L 25.91093 2617.004 Q 25.91093 2383.8057 51.82186 2228.34 L 77.73279 2072.8745 L 77.73279 2046.9635 Q 77.73279 2046.9635 51.82186 2046.9635 L 51.82186 2046.9635 L 51.82186 1995.1416 Q 77.73279 1943.3198 77.73279 1917.4088 Q 77.73279 1891.4979 25.91093 1891.4979 Q 0.0 1891.4979 0.0 1865.587 Q 25.91093 1839.676 51.82186 1839.676 Q 77.73279 1865.587 77.73279 1736.0323 L 77.73279 1632.3887 L 77.73279 1476.9231 Q 77.73279 1347.3684 103.64372 725.50604 Q 129.55466 103.64372 155.46558 103.64372 Q 181.37651 103.64372 181.37651 77.73279 L 181.37651 51.82186 L 181.37651 51.82186 Q 181.37651 51.82186 207.28745 25.91093 z" svg:height="32.388664mm" draw:style-name="style-82" svg:viewBox="0.0 0.0 595.9514 3238.8662" svg:width="5.959514mm" svg:x="69.18218mm" svg:y="54.153843mm"/>
          <draw:path svg:d="M 0.0 25.91093 L 0.0 0.0 L 0.0 0.0 L 25.91093 0.0 L 25.91093 0.0 Q 51.82186 0.0 51.82186 0.0 L 51.82186 25.91093 L 77.73279 25.91093 L 103.64372 51.82186 L 103.64372 51.82186 Q 129.55466 51.82186 181.37651 77.73279 L 233.19838 77.73279 L 233.19838 77.73279 Q 233.19838 103.64372 259.1093 103.64372 L 285.02023 103.64372 L 336.8421 155.46558 Q 362.75302 207.28745 388.66397 233.19838 L 414.5749 259.1093 L 414.5749 259.1093 L 414.5749 285.02023 L 388.66397 285.02023 L 388.66397 310.93115 L 388.66397 310.93115 L 414.5749 310.93115 L 414.5749 362.75302 L 414.5749 388.66397 L 388.66397 388.66397 Q 362.75302 362.75302 310.93115 362.75302 L 259.1093 336.8421 L 259.1093 336.8421 L 233.19838 336.8421 L 207.28745 336.8421 L 155.46558 336.8421 L 129.55466 336.8421 L 103.64372 310.93115 L 103.64372 310.93115 Q 103.64372 310.93115 103.64372 259.1093 Q 103.64372 181.37651 77.73279 181.37651 Q 51.82186 181.37651 25.91093 103.64372 Q 0.0 51.82186 0.0 25.91093 z" svg:height="3.8866396mm" draw:style-name="style-83" svg:viewBox="0.0 0.0 414.5749 388.66397" svg:width="4.145749mm" svg:x="128.0mm" svg:y="3.1093116mm"/>
          <draw:path svg:d="M 207.28745 25.91093 L 207.28745 -1.8189894E-12 L 233.19838 -1.8189894E-12 L 259.1093 -1.8189894E-12 L 310.93115 51.82186 Q 362.75302 103.64372 362.75302 103.64372 L 362.75302 103.64372 L 362.75302 129.55466 L 388.66397 129.55466 L 388.66397 181.37651 Q 362.75302 233.19838 362.75302 310.93115 L 362.75302 362.75302 L 362.75302 362.75302 Q 362.75302 362.75302 336.8421 336.8421 Q 310.93115 310.93115 259.1093 310.93115 Q 207.28745 285.02023 181.37651 310.93115 L 155.46558 362.75302 L 155.46558 336.8421 L 155.46558 310.93115 L 155.46558 310.93115 Q 155.46558 285.02023 155.46558 233.19838 Q 155.46558 181.37651 155.46558 155.46558 Q 129.55466 155.46558 51.82186 207.28745 L 0.0 259.1093 L 0.0 207.28745 Q 0.0 181.37651 25.91093 181.37651 Q 25.91093 155.46558 25.91093 129.55466 L 25.91093 77.73279 L 51.82186 77.73279 Q 77.73279 103.64372 155.46558 77.73279 Q 207.28745 51.82186 207.28745 25.91093 z" svg:height="3.6275303mm" draw:style-name="style-84" svg:viewBox="0.0 0.0 388.66397 362.75302" svg:width="3.8866396mm" svg:x="13.473684mm" svg:y="121.26315mm"/>
          <draw:path svg:d="M 518.2186 25.91093 L 518.2186 0.0 L 544.1295 0.0 L 570.04047 0.0 L 595.9514 25.91093 Q 621.8623 77.73279 699.59515 77.73279 Q 803.23883 77.73279 829.1498 129.55466 Q 855.0607 181.37651 855.0607 285.02023 L 855.0607 414.5749 L 855.0607 492.30768 L 855.0607 544.1295 L 880.9716 544.1295 L 880.9716 570.04047 L 880.9716 595.9514 Q 855.0607 621.8623 855.0607 751.417 L 855.0607 880.9716 L 829.1498 906.88257 Q 803.23883 906.88257 751.417 1165.9918 Q 647.77325 1451.0121 673.6842 1580.5668 Q 673.6842 1684.2104 725.50604 1710.1215 Q 751.417 1736.0323 777.32794 1943.3198 L 777.32794 2150.6072 L 777.32794 2357.8948 L 751.417 2591.093 L 751.417 2617.004 L 751.417 2617.004 L 699.59515 2642.9148 Q 673.6842 2668.826 647.77325 2668.826 L 621.8623 2668.826 L 621.8623 2668.826 Q 595.9514 2668.826 595.9514 2668.826 L 595.9514 2694.7368 L 544.1295 2746.5586 Q 492.30768 2798.3806 466.39676 2876.1133 Q 440.4858 2927.935 440.4858 2979.757 L 440.4858 3031.5789 L 440.4858 3109.3118 Q 440.4858 3187.0444 414.5749 3187.0444 L 414.5749 3212.9553 L 336.8421 3653.4412 Q 285.02023 4119.838 259.1093 4171.6597 L 233.19838 4249.3926 L 233.19838 4275.3037 L 233.19838 4327.1255 L 207.28745 4327.1255 L 181.37651 4327.1255 L 181.37651 4353.036 L 181.37651 4353.036 L 155.46558 4353.036 L 155.46558 4378.9473 L 129.55466 4378.9473 L 129.55466 4378.9473 L 129.55466 4171.6597 Q 129.55466 3938.4614 103.64372 3264.7773 L 77.73279 2591.093 L 77.73279 2176.518 Q 77.73279 1761.9432 25.91093 958.7044 L 0.0 155.46558 L 25.91093 155.46558 L 25.91093 129.55466 L 77.73279 129.55466 L 103.64372 129.55466 L 103.64372 155.46558 L 129.55466 181.37651 L 155.46558 181.37651 Q 207.28745 207.28745 207.28745 233.19838 L 207.28745 285.02023 L 233.19838 285.02023 L 259.1093 285.02023 L 285.02023 285.02023 L 310.93115 285.02023 L 310.93115 285.02023 L 336.8421 285.02023 L 336.8421 310.93115 L 336.8421 336.8421 L 362.75302 259.1093 Q 388.66397 181.37651 414.5749 103.64372 Q 440.4858 25.91093 440.4858 51.82186 Q 466.39676 77.73279 492.30768 77.73279 Q 518.2186 77.73279 518.2186 25.91093 z" svg:height="43.78947mm" draw:style-name="style-85" svg:viewBox="0.0 0.0 880.9716 4378.9473" svg:width="8.809716mm" svg:x="70.73684mm" svg:y="177.48987mm"/>
          <draw:path svg:d="M 207.28745 0.0 L 233.19838 0.0 L 233.19838 77.73279 L 233.19838 181.37651 L 259.1093 233.19838 Q 285.02023 285.02023 285.02023 595.9514 Q 285.02023 906.88257 336.8421 1010.5263 Q 336.8421 1088.259 362.75302 1191.9028 L 362.75302 1295.5465 L 336.8421 1295.5465 Q 336.8421 1269.6356 181.37651 1165.9918 L 51.82186 1062.3481 L 51.82186 1062.3481 Q 51.82186 1062.3481 25.91093 1036.4373 Q 0.0 1036.4373 0.0 958.7044 L 0.0 855.0607 L 0.0 803.23883 Q 25.91093 725.50604 25.91093 699.59515 Q 25.91093 647.77325 51.82186 440.4858 Q 103.64372 207.28745 129.55466 207.28745 L 155.46558 207.28745 L 155.46558 129.55466 Q 181.37651 77.73279 181.37651 51.82186 L 181.37651 25.91093 L 181.37651 25.91093 Q 181.37651 25.91093 207.28745 0.0 z" svg:height="12.955465mm" draw:style-name="style-86" svg:viewBox="0.0 0.0 362.75302 1295.5465" svg:width="3.6275303mm" svg:x="42.753036mm" svg:y="22.02429mm"/>
          <draw:path svg:d="M 155.46558 0.0 L 181.37651 0.0 L 259.1093 0.0 Q 310.93115 25.91093 233.19838 621.8623 Q 155.46558 1191.9028 129.55466 1217.8137 L 103.64372 1217.8137 L 103.64372 1217.8137 Q 77.73279 1243.7246 77.73279 1243.7246 L 77.73279 1243.7246 L 51.82186 1243.7246 Q 25.91093 1243.7246 0.0 1217.8137 L 0.0 1191.9028 L 0.0 1140.0809 Q 0.0 1088.259 0.0 829.1498 Q 0.0 570.04047 0.0 492.30768 Q 0.0 414.5749 25.91093 414.5749 Q 51.82186 414.5749 51.82186 310.93115 L 77.73279 207.28745 L 77.73279 181.37651 L 103.64372 155.46558 L 103.64372 103.64372 Q 103.64372 51.82186 129.55466 25.91093 Q 129.55466 0.0 155.46558 0.0 z" svg:height="12.437246mm" draw:style-name="style-87" svg:viewBox="0.0 0.0 259.1093 1243.7246" svg:width="2.591093mm" svg:x="120.226715mm" svg:y="77.21457mm"/>
          <draw:path svg:d="M 51.82186 51.82186 L 77.73279 0.0 L 51.82186 129.55466 Q 51.82186 259.1093 25.91093 285.02023 L 25.91093 285.02023 L 25.91093 285.02023 Q 0.0 285.02023 0.0 181.37651 Q 0.0 103.64372 51.82186 51.82186 z" svg:height="2.8502023mm" draw:style-name="style-88" svg:viewBox="0.0 0.0 77.73279 285.02023" svg:width="0.7773279mm" svg:x="25.91093mm" svg:y="310.15384mm"/>
          <draw:path svg:d="M 25.91093 129.55466 L 0.0 0.0 L 0.0 0.0 L 25.91093 0.0 L 51.82186 25.91093 Q 103.64372 25.91093 77.73279 103.64372 Q 77.73279 181.37651 77.73279 181.37651 L 103.64372 181.37651 L 103.64372 285.02023 L 103.64372 414.5749 L 103.64372 440.4858 L 103.64372 440.4858 L 77.73279 544.1295 L 51.82186 647.77325 L 51.82186 647.77325 L 51.82186 647.77325 L 51.82186 544.1295 Q 51.82186 414.5749 25.91093 388.66397 L 0.0 388.66397 L 0.0 388.66397 Q 0.0 388.66397 25.91093 310.93115 Q 51.82186 233.19838 25.91093 129.55466 z" svg:height="6.4777327mm" draw:style-name="style-89" svg:viewBox="0.0 0.0 103.64372 647.77325" svg:width="1.0364373mm" svg:x="205.73279mm" svg:y="33.943317mm"/>
          <draw:path svg:d="M 129.55466 4.5474735E-13 L 155.46558 4.5474735E-13 L 259.1093 25.91093 Q 362.75302 25.91093 362.75302 25.91093 L 362.75302 25.91093 L 440.4858 77.73279 Q 518.2186 77.73279 518.2186 103.64372 L 544.1295 103.64372 L 570.04047 233.19838 Q 570.04047 388.66397 595.9514 440.4858 L 595.9514 466.39676 L 570.04047 466.39676 L 570.04047 466.39676 L 544.1295 466.39676 L 518.2186 492.30768 L 518.2186 492.30768 L 518.2186 492.30768 L 492.30768 492.30768 L 492.30768 492.30768 L 466.39676 466.39676 Q 440.4858 440.4858 440.4858 440.4858 Q 414.5749 440.4858 336.8421 466.39676 Q 233.19838 492.30768 207.28745 466.39676 L 181.37651 440.4858 L 181.37651 440.4858 Q 181.37651 440.4858 207.28745 414.5749 Q 259.1093 388.66397 259.1093 362.75302 Q 259.1093 336.8421 207.28745 336.8421 L 181.37651 336.8421 L 181.37651 336.8421 Q 181.37651 336.8421 207.28745 285.02023 Q 207.28745 259.1093 103.64372 259.1093 L 1.8189894E-12 259.1093 L 25.91093 233.19838 Q 51.82186 181.37651 51.82186 181.37651 L 51.82186 181.37651 L 77.73279 181.37651 L 77.73279 181.37651 L 77.73279 155.46558 L 103.64372 155.46558 L 51.82186 129.55466 Q 1.8189894E-12 129.55466 1.8189894E-12 77.73279 Q 25.91093 25.91093 51.82186 25.91093 Q 103.64372 25.91093 129.55466 4.5474735E-13 z" svg:height="4.9230766mm" draw:style-name="style-90" svg:viewBox="0.0 0.0 595.9514 492.30768" svg:width="5.959514mm" svg:x="130.5911mm" svg:y="25.651821mm"/>
          <draw:path svg:d="M 259.1093 181.37651 L 259.1093 207.28745 L 285.02023 207.28745 L 285.02023 207.28745 L 310.93115 233.19838 L 310.93115 233.19838 L 310.93115 233.19838 L 310.93115 259.1093 L 336.8421 259.1093 L 362.75302 259.1093 L 362.75302 285.02023 L 362.75302 285.02023 L 388.66397 285.02023 L 388.66397 310.93115 L 388.66397 310.93115 L 414.5749 310.93115 L 414.5749 310.93115 L 414.5749 310.93115 L 414.5749 336.8421 L 414.5749 336.8421 L 440.4858 336.8421 L 440.4858 362.75302 L 466.39676 362.75302 L 466.39676 362.75302 L 492.30768 388.66397 Q 518.2186 414.5749 518.2186 414.5749 L 518.2186 414.5749 L 466.39676 440.4858 Q 388.66397 466.39676 388.66397 518.2186 Q 388.66397 544.1295 362.75302 570.04047 Q 310.93115 570.04047 259.1093 725.50604 Q 155.46558 880.9716 155.46558 932.7935 L 155.46558 958.7044 L 129.55466 958.7044 L 129.55466 984.61536 L 103.64372 984.61536 L 77.73279 984.61536 L 77.73279 1010.5263 L 51.82186 1036.4373 L 51.82186 1036.4373 L 51.82186 1036.4373 L 51.82186 1062.3481 L 51.82186 1062.3481 L 25.91093 1036.4373 L 0.0 1010.5263 L 0.0 1010.5263 L 0.0 1010.5263 L 0.0 518.2186 L 0.0 -3.6379788E-12 L 51.82186 -3.6379788E-12 Q 77.73279 -3.6379788E-12 103.64372 -3.6379788E-12 Q 103.64372 25.91093 103.64372 51.82186 Q 103.64372 77.73279 155.46558 77.73279 Q 207.28745 77.73279 233.19838 103.64372 Q 259.1093 155.46558 259.1093 181.37651 z" svg:height="10.623482mm" draw:style-name="style-91" svg:viewBox="0.0 0.0 518.2186 1062.3481" svg:width="5.182186mm" svg:x="0.0mm" svg:y="192.77733mm"/>
          <draw:path svg:d="M 259.1093 25.91093 L 310.93115 3.6379788E-12 L 310.93115 25.91093 Q 310.93115 25.91093 310.93115 77.73279 Q 310.93115 77.73279 362.75302 207.28745 Q 414.5749 336.8421 414.5749 388.66397 L 414.5749 466.39676 L 440.4858 466.39676 L 440.4858 492.30768 L 466.39676 492.30768 L 492.30768 492.30768 L 492.30768 466.39676 L 518.2186 466.39676 L 518.2186 466.39676 L 518.2186 440.4858 L 518.2186 440.4858 L 518.2186 440.4858 L 544.1295 440.4858 L 544.1295 440.4858 L 544.1295 414.5749 L 570.04047 414.5749 L 570.04047 388.66397 Q 570.04047 362.75302 621.8623 362.75302 L 673.6842 362.75302 L 673.6842 388.66397 Q 699.59515 440.4858 647.77325 440.4858 Q 570.04047 440.4858 570.04047 466.39676 Q 544.1295 492.30768 570.04047 518.2186 Q 595.9514 518.2186 621.8623 570.04047 Q 621.8623 621.8623 595.9514 699.59515 Q 570.04047 803.23883 518.2186 803.23883 Q 466.39676 803.23883 414.5749 1036.4373 Q 414.5749 1269.6356 414.5749 1295.5465 L 414.5749 1321.4574 L 440.4858 1373.2793 L 440.4858 1399.1903 L 362.75302 1399.1903 L 310.93115 1373.2793 L 259.1093 1373.2793 L 233.19838 1373.2793 L 233.19838 1373.2793 L 233.19838 1373.2793 L 207.28745 1347.3684 L 181.37651 1321.4574 L 181.37651 1321.4574 L 155.46558 1321.4574 L 155.46558 1295.5465 Q 155.46558 1269.6356 103.64372 1140.0809 Q 77.73279 1010.5263 51.82186 1036.4373 Q 51.82186 1062.3481 25.91093 1062.3481 Q 0.0 1062.3481 0.0 1010.5263 L 0.0 958.7044 L 0.0 906.88257 Q 0.0 880.9716 25.91093 751.417 L 25.91093 595.9514 L 25.91093 518.2186 Q 51.82186 440.4858 51.82186 362.75302 L 51.82186 285.02023 L 51.82186 233.19838 L 51.82186 207.28745 L 51.82186 207.28745 L 51.82186 207.28745 L 77.73279 181.37651 L 103.64372 155.46558 L 103.64372 181.37651 Q 155.46558 233.19838 155.46558 259.1093 L 155.46558 285.02023 L 181.37651 285.02023 L 181.37651 285.02023 L 181.37651 259.1093 L 207.28745 259.1093 L 207.28745 233.19838 Q 207.28745 207.28745 207.28745 129.55466 Q 207.28745 25.91093 259.1093 25.91093 z" svg:height="13.991902mm" draw:style-name="style-92" svg:viewBox="0.0 0.0 673.6842 1399.1903" svg:width="6.736842mm" svg:x="31.093117mm" svg:y="207.02834mm"/>
          <draw:path svg:d="M 25.91093 233.19838 L 25.91093 0.0 L 77.73279 25.91093 Q 129.55466 51.82186 155.46558 77.73279 Q 155.46558 103.64372 233.19838 103.64372 Q 336.8421 103.64372 336.8421 155.46558 Q 362.75302 207.28745 388.66397 207.28745 Q 414.5749 207.28745 414.5749 233.19838 L 414.5749 259.1093 L 388.66397 362.75302 Q 388.66397 466.39676 336.8421 570.04047 Q 310.93115 647.77325 233.19838 751.417 Q 181.37651 829.1498 155.46558 829.1498 L 155.46558 855.0607 L 155.46558 855.0607 L 129.55466 855.0607 L 129.55466 855.0607 L 129.55466 855.0607 L 129.55466 880.9716 L 129.55466 880.9716 L 103.64372 880.9716 L 103.64372 906.88257 L 103.64372 906.88257 L 77.73279 906.88257 L 77.73279 906.88257 L 77.73279 906.88257 L 77.73279 932.7935 L 77.73279 932.7935 L 51.82186 932.7935 L 51.82186 958.7044 L 51.82186 958.7044 L 25.91093 958.7044 L 25.91093 984.61536 L 25.91093 1010.5263 L -4.5474735E-13 1010.5263 L -4.5474735E-13 1010.5263 L -4.5474735E-13 725.50604 Q 25.91093 440.4858 25.91093 233.19838 z" svg:height="10.105263mm" draw:style-name="style-93" svg:viewBox="0.0 0.0 414.5749 1010.5263" svg:width="4.145749mm" svg:x="28.242914mm" svg:y="65.03644mm"/>
          <draw:path svg:d="M 259.1093 1.8189894E-12 L 259.1093 1.8189894E-12 L 259.1093 207.28745 Q 259.1093 414.5749 233.19838 544.1295 L 233.19838 673.6842 L 233.19838 673.6842 Q 207.28745 673.6842 207.28745 621.8623 Q 207.28745 544.1295 181.37651 544.1295 L 155.46558 544.1295 L 103.64372 544.1295 Q 77.73279 544.1295 77.73279 518.2186 Q 77.73279 466.39676 51.82186 466.39676 Q 25.91093 466.39676 0.0 414.5749 L 0.0 362.75302 L 0.0 310.93115 L 0.0 259.1093 L 0.0 259.1093 Q 25.91093 259.1093 51.82186 233.19838 Q 103.64372 207.28745 103.64372 155.46558 L 103.64372 129.55466 L 155.46558 129.55466 Q 207.28745 129.55466 233.19838 103.64372 L 233.19838 77.73279 L 233.19838 51.82186 Q 259.1093 1.8189894E-12 259.1093 1.8189894E-12 z" svg:height="6.736842mm" draw:style-name="style-94" svg:viewBox="0.0 0.0 259.1093 673.6842" svg:width="2.591093mm" svg:x="65.81377mm" svg:y="106.75304mm"/>
          <draw:path svg:d="M 803.23883 77.73279 L 829.1498 77.73279 L 829.1498 77.73279 L 829.1498 77.73279 L 829.1498 103.64372 L 829.1498 103.64372 L 829.1498 155.46558 Q 829.1498 181.37651 777.32794 207.28745 Q 751.417 207.28745 699.59515 285.02023 Q 647.77325 336.8421 595.9514 362.75302 Q 570.04047 388.66397 570.04047 414.5749 Q 570.04047 440.4858 570.04047 492.30768 L 570.04047 544.1295 L 570.04047 751.417 Q 570.04047 932.7935 518.2186 932.7935 Q 492.30768 932.7935 492.30768 958.7044 L 518.2186 984.61536 L 518.2186 1010.5263 L 518.2186 1036.4373 L 492.30768 1036.4373 L 466.39676 1036.4373 L 466.39676 1062.3481 L 466.39676 1088.259 L 440.4858 1088.259 L 440.4858 1114.17 L 440.4858 1114.17 L 414.5749 1114.17 L 414.5749 1114.17 L 414.5749 1114.17 L 414.5749 1140.0809 L 414.5749 1140.0809 L 388.66397 1062.3481 Q 362.75302 1010.5263 310.93115 958.7044 Q 259.1093 906.88257 233.19838 880.9716 Q 207.28745 829.1498 181.37651 855.0607 L 155.46558 906.88257 L 155.46558 855.0607 Q 155.46558 803.23883 155.46558 647.77325 Q 155.46558 518.2186 103.64372 492.30768 Q 77.73279 492.30768 51.82186 414.5749 Q 51.82186 362.75302 25.91093 285.02023 L 25.91093 233.19838 L 25.91093 233.19838 Q 51.82186 233.19838 25.91093 155.46558 L 0.0 77.73279 L 25.91093 77.73279 L 51.82186 77.73279 L 51.82186 51.82186 L 51.82186 51.82186 L 77.73279 25.91093 Q 103.64372 25.91093 103.64372 25.91093 L 103.64372 25.91093 L 207.28745 25.91093 Q 310.93115 25.91093 310.93115 0.0 L 310.93115 0.0 L 414.5749 0.0 Q 492.30768 25.91093 621.8623 25.91093 Q 777.32794 77.73279 803.23883 77.73279 z" svg:height="11.400809mm" draw:style-name="style-95" svg:viewBox="0.0 0.0 829.1498 1140.0809" svg:width="8.291498mm" svg:x="167.38461mm" svg:y="242.78542mm"/>
          <draw:path svg:d="M 181.37651 103.64372 L 207.28745 3.6379788E-12 L 233.19838 3.6379788E-12 Q 259.1093 3.6379788E-12 259.1093 51.82186 Q 259.1093 129.55466 310.93115 103.64372 Q 336.8421 103.64372 362.75302 155.46558 L 388.66397 181.37651 L 388.66397 181.37651 L 388.66397 155.46558 L 414.5749 155.46558 L 440.4858 155.46558 L 440.4858 129.55466 L 440.4858 129.55466 L 466.39676 129.55466 L 466.39676 155.46558 L 492.30768 155.46558 L 518.2186 155.46558 L 518.2186 181.37651 L 518.2186 207.28745 L 518.2186 207.28745 L 518.2186 207.28745 L 518.2186 233.19838 L 492.30768 233.19838 L 492.30768 233.19838 L 492.30768 259.1093 L 492.30768 259.1093 L 492.30768 259.1093 L 466.39676 259.1093 L 466.39676 259.1093 L 466.39676 285.02023 L 492.30768 285.02023 L 492.30768 285.02023 L 492.30768 310.93115 L 492.30768 310.93115 L 518.2186 310.93115 L 518.2186 285.02023 L 544.1295 285.02023 L 544.1295 285.02023 L 544.1295 259.1093 L 595.9514 259.1093 Q 647.77325 259.1093 647.77325 336.8421 Q 673.6842 414.5749 699.59515 414.5749 L 699.59515 414.5749 L 647.77325 466.39676 Q 595.9514 518.2186 570.04047 466.39676 Q 518.2186 440.4858 518.2186 492.30768 Q 492.30768 544.1295 492.30768 621.8623 L 492.30768 673.6842 L 466.39676 673.6842 L 466.39676 673.6842 L 440.4858 673.6842 Q 440.4858 673.6842 388.66397 673.6842 Q 362.75302 673.6842 336.8421 647.77325 Q 336.8421 621.8623 310.93115 621.8623 L 285.02023 621.8623 L 285.02023 725.50604 Q 285.02023 855.0607 259.1093 880.9716 Q 233.19838 880.9716 233.19838 958.7044 L 233.19838 1036.4373 L 207.28745 1062.3481 L 181.37651 1088.259 L 181.37651 1114.17 L 181.37651 1140.0809 L 155.46558 1140.0809 L 155.46558 1140.0809 L 155.46558 1140.0809 L 129.55466 1140.0809 L 129.55466 1114.17 L 129.55466 1088.259 L 155.46558 1088.259 L 155.46558 1088.259 L 155.46558 1062.3481 L 129.55466 1062.3481 L 129.55466 1036.4373 L 129.55466 1010.5263 L 77.73279 1010.5263 L 25.91093 1010.5263 L 25.91093 984.61536 L 25.91093 958.7044 L 0.0 932.7935 Q -25.91093 906.88257 0.0 829.1498 L 0.0 777.32794 L 0.0 777.32794 L 25.91093 751.417 L 25.91093 673.6842 L 25.91093 621.8623 L 51.82186 621.8623 L 77.73279 621.8623 L 77.73279 570.04047 Q 77.73279 518.2186 77.73279 414.5749 L 77.73279 310.93115 L 77.73279 310.93115 Q 77.73279 310.93115 103.64372 207.28745 L 129.55466 103.64372 L 129.55466 103.64372 Q 129.55466 103.64372 155.46558 155.46558 Q 181.37651 181.37651 181.37651 103.64372 z" svg:height="11.400809mm" draw:style-name="style-96" svg:viewBox="0.0 0.0 699.59515 1140.0809" svg:width="6.995951mm" svg:x="0.7773279mm" svg:y="254.96356mm"/>
          <draw:path svg:d="M 1865.587 0.0 L 1917.4088 0.0 L 1917.4088 25.91093 L 1917.4088 51.82186 L 1917.4088 51.82186 L 1917.4088 51.82186 L 1891.4979 103.64372 L 1865.587 129.55466 L 1865.587 129.55466 L 1865.587 155.46558 L 1865.587 155.46558 L 1865.587 155.46558 L 1917.4088 207.28745 Q 1917.4088 233.19838 1917.4088 310.93115 Q 1865.587 362.75302 1865.587 466.39676 L 1865.587 544.1295 L 1839.676 595.9514 Q 1813.7651 647.77325 1736.0323 725.50604 Q 1658.2996 803.23883 1632.3887 829.1498 Q 1632.3887 855.0607 1606.4777 855.0607 Q 1580.5668 855.0607 1502.834 932.7935 Q 1451.0121 1036.4373 1425.1012 1036.4373 L 1425.1012 1036.4373 L 1425.1012 1062.3481 L 1399.1903 1062.3481 L 1399.1903 1088.259 L 1399.1903 1114.17 L 1399.1903 1114.17 Q 1399.1903 1114.17 1373.2793 1140.0809 L 1373.2793 1140.0809 L 1373.2793 1140.0809 Q 1347.3684 1140.0809 1347.3684 1140.0809 L 1347.3684 1165.9918 L 1347.3684 1165.9918 Q 1347.3684 1165.9918 1321.4574 1191.9028 L 1321.4574 1191.9028 L 1321.4574 1191.9028 L 1321.4574 1217.8137 L 1321.4574 1217.8137 Q 1295.5465 1217.8137 1295.5465 1243.7246 L 1295.5465 1243.7246 L 1295.5465 1243.7246 Q 1295.5465 1243.7246 1269.6356 1243.7246 L 1269.6356 1269.6356 L 1217.8137 1347.3684 Q 1165.9918 1399.1903 1140.0809 1399.1903 Q 1114.17 1399.1903 1036.4373 1502.834 Q 958.7044 1606.4777 699.59515 1839.676 Q 466.39676 2098.7854 414.5749 2150.6072 Q 362.75302 2228.34 336.8421 2228.34 L 310.93115 2228.34 L 310.93115 2254.251 L 310.93115 2254.251 L 233.19838 2331.9836 Q 155.46558 2409.7166 155.46558 2409.7166 L 155.46558 2435.6274 L 155.46558 2435.6274 L 155.46558 2435.6274 L 129.55466 2435.6274 L 129.55466 2435.6274 L 129.55466 2461.5383 L 103.64372 2461.5383 L 103.64372 2461.5383 L 103.64372 2487.4492 L 103.64372 2487.4492 L 103.64372 2487.4492 L 77.73279 2487.4492 L 77.73279 2487.4492 L 77.73279 2513.3604 L 51.82186 2513.3604 L 51.82186 2539.2712 L 51.82186 2565.1821 L 25.91093 2565.1821 L 0.0 2565.1821 L 0.0 2513.3604 L 0.0 2461.5383 L 0.0 2435.6274 L 0.0 2409.7166 L 25.91093 2331.9836 Q 51.82186 2280.1619 77.73279 2021.0526 L 103.64372 1761.9432 L 103.64372 1761.9432 Q 103.64372 1761.9432 77.73279 1736.0323 L 51.82186 1710.1215 L 129.55466 1710.1215 L 207.28745 1710.1215 L 207.28745 1684.2104 Q 207.28745 1684.2104 259.1093 1606.4777 Q 310.93115 1554.6559 492.30768 1373.2793 Q 647.77325 1191.9028 673.6842 1191.9028 Q 699.59515 1191.9028 829.1498 1036.4373 Q 958.7044 880.9716 1036.4373 777.32794 Q 1140.0809 673.6842 1165.9918 673.6842 Q 1191.9028 673.6842 1191.9028 647.77325 Q 1191.9028 621.8623 1243.7246 621.8623 Q 1269.6356 595.9514 1269.6356 570.04047 Q 1269.6356 544.1295 1295.5465 544.1295 Q 1321.4574 518.2186 1347.3684 466.39676 Q 1399.1903 414.5749 1425.1012 414.5749 Q 1451.0121 414.5749 1451.0121 362.75302 Q 1476.9231 310.93115 1502.834 310.93115 Q 1528.7449 310.93115 1606.4777 181.37651 Q 1710.1215 51.82186 1761.9432 25.91093 Q 1813.7651 0.0 1865.587 0.0 z" svg:height="25.651821mm" draw:style-name="style-97" svg:viewBox="0.0 0.0 1917.4088 2565.1821" svg:width="19.17409mm" svg:x="4.145749mm" svg:y="179.30363mm"/>
          <draw:path svg:d="M 103.64372 51.82186 L 129.55466 25.91093 L 155.46558 0.0 Q 181.37651 0.0 207.28745 25.91093 Q 207.28745 77.73279 259.1093 77.73279 Q 285.02023 77.73279 285.02023 103.64372 L 285.02023 129.55466 L 285.02023 129.55466 Q 259.1093 129.55466 259.1093 129.55466 L 259.1093 155.46558 L 181.37651 181.37651 Q 103.64372 207.28745 77.73279 310.93115 Q 51.82186 414.5749 51.82186 440.4858 L 51.82186 440.4858 L 51.82186 440.4858 Q 25.91093 440.4858 0.0 414.5749 L 0.0 414.5749 L 0.0 388.66397 Q 0.0 362.75302 0.0 285.02023 L 0.0 233.19838 L 0.0 207.28745 Q 0.0 207.28745 25.91093 155.46558 L 25.91093 103.64372 L 51.82186 103.64372 Q 51.82186 77.73279 103.64372 51.82186 z" svg:height="4.404858mm" draw:style-name="style-98" svg:viewBox="0.0 0.0 285.02023 440.4858" svg:width="2.8502023mm" svg:x="61.149796mm" svg:y="200.80971mm"/>
          <draw:path svg:d="M 336.8421 0.0 L 336.8421 0.0 L 336.8421 25.91093 L 336.8421 51.82186 L 336.8421 51.82186 Q 310.93115 51.82186 310.93115 77.73279 L 310.93115 77.73279 L 259.1093 129.55466 Q 207.28745 181.37651 181.37651 181.37651 L 181.37651 181.37651 L 155.46558 181.37651 L 129.55466 181.37651 L 129.55466 181.37651 L 103.64372 181.37651 L 129.55466 233.19838 Q 129.55466 285.02023 103.64372 285.02023 L 51.82186 285.02023 L 51.82186 285.02023 Q 51.82186 259.1093 25.91093 259.1093 L 25.91093 259.1093 L 25.91093 259.1093 Q 1.8189894E-12 259.1093 25.91093 207.28745 L 25.91093 129.55466 L 25.91093 129.55466 Q 51.82186 129.55466 25.91093 77.73279 L 1.8189894E-12 25.91093 L 51.82186 77.73279 Q 129.55466 129.55466 181.37651 103.64372 Q 259.1093 77.73279 285.02023 25.91093 Q 310.93115 0.0 336.8421 0.0 z" svg:height="2.8502023mm" draw:style-name="style-99" svg:viewBox="0.0 0.0 336.8421 285.02023" svg:width="3.368421mm" svg:x="123.33603mm" svg:y="222.05667mm"/>
          <draw:path svg:d="M 414.5749 77.73279 L 414.5749 77.73279 L 414.5749 77.73279 Q 414.5749 103.64372 414.5749 103.64372 L 440.4858 103.64372 L 466.39676 129.55466 Q 466.39676 155.46558 518.2186 129.55466 Q 570.04047 103.64372 621.8623 103.64372 L 647.77325 103.64372 L 647.77325 155.46558 L 647.77325 207.28745 L 647.77325 207.28745 Q 621.8623 207.28745 621.8623 207.28745 L 621.8623 233.19838 L 570.04047 285.02023 Q 544.1295 362.75302 518.2186 362.75302 Q 466.39676 362.75302 440.4858 388.66397 L 414.5749 388.66397 L 414.5749 362.75302 Q 414.5749 362.75302 440.4858 310.93115 Q 466.39676 285.02023 440.4858 285.02023 Q 414.5749 259.1093 414.5749 207.28745 L 414.5749 155.46558 L 362.75302 155.46558 Q 336.8421 155.46558 310.93115 155.46558 Q 285.02023 155.46558 207.28745 181.37651 L 103.64372 207.28745 L 103.64372 181.37651 L 103.64372 155.46558 L 77.73279 155.46558 L 77.73279 155.46558 L 77.73279 155.46558 Q 51.82186 129.55466 51.82186 129.55466 L 51.82186 129.55466 L 51.82186 129.55466 L 25.91093 129.55466 L 25.91093 103.64372 Q 1.8189894E-12 103.64372 1.8189894E-12 103.64372 L 1.8189894E-12 103.64372 L 1.8189894E-12 51.82186 L 1.8189894E-12 0.0 L 181.37651 0.0 Q 362.75302 25.91093 388.66397 51.82186 Q 414.5749 77.73279 414.5749 77.73279 z" svg:height="3.8866396mm" draw:style-name="style-100" svg:viewBox="0.0 0.0 647.77325 388.66397" svg:width="6.4777327mm" svg:x="146.65587mm" svg:y="242.00809mm"/>
          <draw:path svg:d="M -4.5474735E-13 233.19838 L -4.5474735E-13 0.0 L -4.5474735E-13 0.0 L 25.91093 0.0 L 25.91093 0.0 L 25.91093 25.91093 L 25.91093 25.91093 L 51.82186 25.91093 L 51.82186 0.0 L 77.73279 0.0 L 77.73279 0.0 L 77.73279 0.0 L 77.73279 25.91093 Q 77.73279 77.73279 103.64372 233.19838 L 103.64372 362.75302 L 103.64372 362.75302 Q 77.73279 362.75302 51.82186 388.66397 Q 25.91093 440.4858 -4.5474735E-13 233.19838 z" svg:height="3.8866396mm" draw:style-name="style-101" svg:viewBox="0.0 0.0 103.64372 388.66397" svg:width="1.0364373mm" svg:x="34.461536mm" svg:y="51.044533mm"/>
          <draw:path svg:d="M 77.73279 77.73279 L 0.0 0.0 L 0.0 0.0 L 25.91093 0.0 L 51.82186 0.0 L 103.64372 25.91093 L 285.02023 25.91093 Q 466.39676 51.82186 466.39676 77.73279 L 466.39676 103.64372 L 492.30768 181.37651 Q 518.2186 285.02023 518.2186 285.02023 Q 518.2186 285.02023 544.1295 285.02023 L 544.1295 310.93115 L 544.1295 336.8421 Q 544.1295 362.75302 518.2186 362.75302 L 466.39676 336.8421 L 466.39676 336.8421 L 466.39676 336.8421 L 466.39676 336.8421 Q 466.39676 336.8421 466.39676 310.93115 L 440.4858 285.02023 L 414.5749 259.1093 Q 388.66397 233.19838 285.02023 181.37651 L 181.37651 129.55466 L 181.37651 129.55466 Q 155.46558 129.55466 77.73279 77.73279 z" svg:height="3.6275303mm" draw:style-name="style-102" svg:viewBox="0.0 0.0 544.1295 362.75302" svg:width="5.4412956mm" svg:x="110.89878mm" svg:y="85.24696mm"/>
          <draw:path svg:d="M 129.55466 3.6379788E-12 L 155.46558 3.6379788E-12 L 155.46558 51.82186 Q 155.46558 103.64372 155.46558 155.46558 L 155.46558 233.19838 L 77.73279 233.19838 L 0.0 233.19838 L 0.0 207.28745 L 0.0 207.28745 L 0.0 207.28745 L 0.0 207.28745 L 0.0 181.37651 L 0.0 155.46558 L 0.0 129.55466 Q 0.0 103.64372 51.82186 103.64372 Q 77.73279 103.64372 103.64372 51.82186 Q 103.64372 3.6379788E-12 129.55466 3.6379788E-12 z" svg:height="2.3319838mm" draw:style-name="style-103" svg:viewBox="0.0 0.0 155.46558 233.19838" svg:width="1.5546558mm" svg:x="6.218623mm" svg:y="317.668mm"/>
          <draw:path svg:d="M -1.8189894E-12 25.91093 L 51.82186 0.0 L 103.64372 0.0 L 181.37651 25.91093 L 285.02023 25.91093 L 388.66397 25.91093 L 492.30768 25.91093 Q 595.9514 25.91093 621.8623 51.82186 L 673.6842 51.82186 L 673.6842 51.82186 Q 673.6842 77.73279 673.6842 77.73279 Q 673.6842 77.73279 595.9514 77.73279 L 492.30768 103.64372 L 388.66397 103.64372 Q 285.02023 77.73279 259.1093 77.73279 L 233.19838 77.73279 L 155.46558 77.73279 Q 51.82186 77.73279 -1.8189894E-12 51.82186 Q -51.82186 25.91093 -1.8189894E-12 25.91093 z" svg:height="1.0364373mm" draw:style-name="style-104" svg:viewBox="0.0 0.0 673.6842 103.64372" svg:width="6.736842mm" svg:x="159.61133mm" svg:y="238.63966mm"/>
          <draw:path svg:d="M 0.0 103.64372 L 0.0 0.0 L 25.91093 0.0 Q 51.82186 25.91093 51.82186 51.82186 L 51.82186 77.73279 L 51.82186 259.1093 L 51.82186 414.5749 L 25.91093 414.5749 L 25.91093 414.5749 L 25.91093 388.66397 L 0.0 388.66397 L 0.0 310.93115 L 0.0 233.19838 L 0.0 207.28745 Q 0.0 207.28745 0.0 103.64372 z" svg:height="4.145749mm" draw:style-name="style-105" svg:viewBox="0.0 0.0 51.82186 414.5749" svg:width="0.51821864mm" svg:x="204.17813mm" svg:y="119.708496mm"/>
          <draw:path svg:d="M 51.82186 285.02023 L 77.73279 0.0 L 207.28745 0.0 Q 310.93115 25.91093 336.8421 25.91093 L 362.75302 25.91093 L 466.39676 25.91093 L 595.9514 25.91093 L 595.9514 25.91093 Q 595.9514 25.91093 621.8623 51.82186 L 621.8623 51.82186 L 621.8623 77.73279 Q 621.8623 77.73279 647.77325 77.73279 L 647.77325 103.64372 L 621.8623 103.64372 L 621.8623 129.55466 L 621.8623 129.55466 L 621.8623 129.55466 L 595.9514 129.55466 L 595.9514 129.55466 L 595.9514 155.46558 L 570.04047 155.46558 L 570.04047 155.46558 L 570.04047 181.37651 L 544.1295 181.37651 L 518.2186 181.37651 L 492.30768 207.28745 Q 466.39676 233.19838 544.1295 259.1093 Q 595.9514 285.02023 621.8623 285.02023 L 621.8623 285.02023 L 621.8623 336.8421 L 621.8623 414.5749 L 647.77325 440.4858 L 647.77325 440.4858 L 621.8623 440.4858 L 595.9514 440.4858 L 595.9514 414.5749 Q 570.04047 414.5749 544.1295 414.5749 Q 518.2186 440.4858 440.4858 492.30768 Q 362.75302 544.1295 310.93115 621.8623 Q 259.1093 699.59515 155.46558 699.59515 L 51.82186 699.59515 L 51.82186 725.50604 L 51.82186 751.417 L 25.91093 803.23883 L 25.91093 829.1498 L 25.91093 829.1498 L 0.0 829.1498 L 0.0 699.59515 Q 0.0 595.9514 51.82186 285.02023 z" svg:height="8.291498mm" draw:style-name="style-106" svg:viewBox="0.0 0.0 647.77325 829.1498" svg:width="6.4777327mm" svg:x="110.38056mm" svg:y="58.299595mm"/>
          <draw:path svg:d="M 155.46558 0.0 L 181.37651 0.0 L 155.46558 51.82186 Q 155.46558 103.64372 155.46558 155.46558 Q 155.46558 207.28745 155.46558 259.1093 Q 155.46558 310.93115 129.55466 310.93115 L 129.55466 336.8421 L 129.55466 362.75302 L 129.55466 362.75302 L 129.55466 388.66397 Q 103.64372 414.5749 77.73279 362.75302 L 51.82186 285.02023 L 25.91093 310.93115 L 0.0 362.75302 L 0.0 362.75302 L 0.0 362.75302 L 0.0 310.93115 Q 0.0 259.1093 25.91093 207.28745 Q 51.82186 129.55466 77.73279 51.82186 Q 129.55466 0.0 155.46558 0.0 z" svg:height="3.8866396mm" draw:style-name="style-107" svg:viewBox="0.0 0.0 181.37651 388.66397" svg:width="1.8137652mm" svg:x="75.1417mm" svg:y="204.17813mm"/>
          <draw:path svg:d="M 25.91093 0.0 L 25.91093 0.0 L 77.73279 0.0 Q 103.64372 25.91093 129.55466 25.91093 L 129.55466 25.91093 L 129.55466 25.91093 Q 129.55466 25.91093 129.55466 51.82186 L 155.46558 51.82186 L 155.46558 51.82186 Q 155.46558 77.73279 181.37651 77.73279 L 181.37651 77.73279 L 181.37651 77.73279 Q 181.37651 77.73279 207.28745 77.73279 L 207.28745 103.64372 L 207.28745 103.64372 Q 207.28745 129.55466 103.64372 129.55466 Q 0.0 129.55466 0.0 77.73279 L 0.0 25.91093 L 25.91093 25.91093 Q 25.91093 25.91093 25.91093 0.0 z" svg:height="1.2955465mm" draw:style-name="style-108" svg:viewBox="0.0 0.0 207.28745 129.55466" svg:width="2.0728745mm" svg:x="43.271255mm" svg:y="54.153843mm"/>
          <draw:path svg:d="M 1114.17 3.6379788E-12 L 1658.2996 3.6379788E-12 L 1684.2104 51.82186 Q 1684.2104 77.73279 1684.2104 155.46558 Q 1632.3887 233.19838 1658.2996 285.02023 Q 1684.2104 336.8421 1684.2104 336.8421 L 1684.2104 362.75302 L 1684.2104 362.75302 L 1684.2104 362.75302 L 1710.1215 362.75302 L 1710.1215 362.75302 L 1787.8542 362.75302 L 1865.587 362.75302 L 1865.587 362.75302 L 1891.4979 362.75302 L 1891.4979 310.93115 Q 1943.3198 233.19838 1943.3198 259.1093 Q 1943.3198 285.02023 1969.2307 310.93115 L 1969.2307 362.75302 L 1969.2307 518.2186 L 1969.2307 647.77325 L 1943.3198 1036.4373 Q 1943.3198 1399.1903 1943.3198 1476.9231 L 1943.3198 1554.6559 L 1917.4088 1580.5668 L 1917.4088 1606.4777 L 1917.4088 1632.3887 Q 1891.4979 1658.2996 1891.4979 1761.9432 L 1891.4979 1865.587 L 1917.4088 1865.587 L 1917.4088 1865.587 L 1917.4088 1891.4979 L 1891.4979 1917.4088 L 1891.4979 1943.3198 L 1891.4979 1969.2307 L 1865.587 1969.2307 Q 1839.676 1995.1416 1839.676 2021.0526 L 1839.676 2072.8745 L 1813.7651 2072.8745 Q 1787.8542 2072.8745 1684.2104 2021.0526 L 1580.5668 1969.2307 L 1580.5668 1995.1416 L 1580.5668 2021.0526 L 1554.6559 2021.0526 L 1554.6559 2021.0526 L 1554.6559 2046.9635 L 1580.5668 2046.9635 L 1528.7449 2176.518 Q 1528.7449 2280.1619 1502.834 2331.9836 L 1502.834 2383.8057 L 1502.834 2461.5383 Q 1502.834 2539.2712 1476.9231 2539.2712 Q 1425.1012 2565.1821 1425.1012 2591.093 Q 1425.1012 2617.004 1373.2793 2617.004 Q 1321.4574 2591.093 1321.4574 2591.093 Q 1321.4574 2591.093 1321.4574 2746.5586 L 1321.4574 2876.1133 L 1321.4574 2876.1133 L 1321.4574 2902.0242 L 1321.4574 2902.0242 L 1321.4574 2902.0242 L 1295.5465 2902.0242 L 1295.5465 2927.935 L 1295.5465 2927.935 L 1269.6356 2927.935 L 1269.6356 2953.8462 L 1269.6356 2979.757 L 1243.7246 2927.935 Q 1217.8137 2876.1133 1217.8137 2850.2024 Q 1191.9028 2850.2024 1165.9918 2850.2024 Q 1165.9918 2876.1133 1114.17 2902.0242 Q 1088.259 2902.0242 1062.3481 2902.0242 Q 1062.3481 2876.1133 906.88257 2850.2024 Q 725.50604 2850.2024 647.77325 2850.2024 Q 595.9514 2876.1133 595.9514 2902.0242 Q 595.9514 2927.935 570.04047 2927.935 Q 544.1295 2953.8462 544.1295 2979.757 Q 544.1295 3031.5789 492.30768 3005.668 Q 440.4858 3005.668 440.4858 2979.757 Q 440.4858 2953.8462 414.5749 2953.8462 L 388.66397 2953.8462 L 362.75302 2979.757 L 336.8421 2979.757 L 336.8421 2953.8462 Q 336.8421 2902.0242 310.93115 2902.0242 Q 285.02023 2902.0242 285.02023 2850.2024 Q 285.02023 2798.3806 233.19838 2280.1619 Q 181.37651 1761.9432 181.37651 1606.4777 Q 181.37651 1451.0121 129.55466 1451.0121 Q 103.64372 1451.0121 77.73279 1399.1903 Q 77.73279 1347.3684 51.82186 1295.5465 L 25.91093 1217.8137 L 25.91093 1165.9918 L 25.91093 1114.17 L 0.0 1114.17 L 0.0 1088.259 L 0.0 1088.259 L 25.91093 1088.259 L 25.91093 1036.4373 Q 25.91093 1010.5263 51.82186 1036.4373 Q 77.73279 1062.3481 129.55466 777.32794 Q 181.37651 492.30768 207.28745 518.2186 Q 233.19838 544.1295 285.02023 466.39676 Q 336.8421 388.66397 362.75302 362.75302 Q 414.5749 362.75302 440.4858 310.93115 Q 466.39676 259.1093 492.30768 155.46558 Q 492.30768 77.73279 544.1295 51.82186 Q 595.9514 51.82186 595.9514 3.6379788E-12 Q 595.9514 -25.91093 1114.17 3.6379788E-12 z" svg:height="30.056679mm" draw:style-name="style-109" svg:viewBox="0.0 0.0 1969.2307 3005.668" svg:width="19.692307mm" svg:x="38.607285mm" svg:y="258.07288mm"/>
          <draw:path svg:d="M 25.91093 414.5749 L 25.91093 0.0 L 77.73279 25.91093 Q 103.64372 51.82186 129.55466 25.91093 Q 129.55466 0.0 129.55466 0.0 L 155.46558 0.0 L 155.46558 207.28745 L 181.37651 414.5749 L 181.37651 466.39676 Q 181.37651 544.1295 207.28745 544.1295 Q 233.19838 570.04047 233.19838 570.04047 L 259.1093 570.04047 L 259.1093 673.6842 Q 285.02023 751.417 259.1093 777.32794 L 259.1093 803.23883 L 259.1093 829.1498 Q 233.19838 855.0607 233.19838 880.9716 L 233.19838 932.7935 L 233.19838 932.7935 L 233.19838 932.7935 L 233.19838 932.7935 Q 233.19838 906.88257 155.46558 906.88257 Q 103.64372 932.7935 77.73279 958.7044 L 77.73279 1010.5263 L 51.82186 1010.5263 L 51.82186 1036.4373 L 51.82186 1036.4373 L 25.91093 1036.4373 L 25.91093 1062.3481 L 25.91093 1088.259 L 0.0 1088.259 L 0.0 1088.259 L 0.0 1036.4373 L 25.91093 958.7044 L 25.91093 880.9716 L 25.91093 829.1498 L 25.91093 414.5749 z" svg:height="10.882591mm" draw:style-name="style-110" svg:viewBox="0.0 0.0 259.1093 1088.259" svg:width="2.591093mm" svg:x="108.048584mm" svg:y="13.473684mm"/>
          <draw:path svg:d="M 285.02023 0.0 L 310.93115 0.0 L 336.8421 103.64372 Q 362.75302 207.28745 388.66397 233.19838 Q 440.4858 259.1093 388.66397 259.1093 Q 336.8421 259.1093 362.75302 310.93115 Q 388.66397 362.75302 414.5749 414.5749 Q 440.4858 466.39676 440.4858 466.39676 Q 440.4858 466.39676 440.4858 492.30768 L 414.5749 492.30768 L 414.5749 492.30768 Q 388.66397 492.30768 362.75302 518.2186 L 336.8421 518.2186 L 336.8421 518.2186 Q 310.93115 518.2186 259.1093 466.39676 Q 207.28745 414.5749 207.28745 440.4858 L 181.37651 466.39676 L 181.37651 466.39676 L 181.37651 466.39676 L 181.37651 492.30768 L 181.37651 492.30768 L 155.46558 518.2186 Q 129.55466 544.1295 155.46558 570.04047 Q 181.37651 595.9514 181.37651 621.8623 L 181.37651 673.6842 L 181.37651 673.6842 L 181.37651 673.6842 L 155.46558 673.6842 L 155.46558 673.6842 L 155.46558 699.59515 L 129.55466 699.59515 L 129.55466 725.50604 L 129.55466 725.50604 L 103.64372 725.50604 L 77.73279 725.50604 L 77.73279 751.417 L 77.73279 751.417 L 77.73279 751.417 L 51.82186 751.417 L 51.82186 621.8623 Q 25.91093 518.2186 25.91093 466.39676 L 0.0 440.4858 L 0.0 362.75302 L 0.0 259.1093 L 25.91093 259.1093 L 25.91093 259.1093 L 25.91093 233.19838 L 25.91093 233.19838 L 51.82186 233.19838 L 51.82186 259.1093 L 77.73279 259.1093 Q 103.64372 259.1093 103.64372 233.19838 Q 103.64372 207.28745 129.55466 207.28745 Q 155.46558 207.28745 155.46558 181.37651 L 155.46558 155.46558 L 207.28745 155.46558 Q 259.1093 155.46558 259.1093 77.73279 Q 259.1093 0.0 285.02023 0.0 z" svg:height="7.5141697mm" draw:style-name="style-111" svg:viewBox="0.0 0.0 440.4858 751.417" svg:width="4.404858mm" svg:x="181.63562mm" svg:y="211.4332mm"/>
          <draw:path svg:d="M 362.75302 25.91093 L 414.5749 25.91093 L 466.39676 25.91093 L 492.30768 51.82186 L 544.1295 51.82186 L 595.9514 51.82186 L 829.1498 103.64372 Q 1088.259 155.46558 1114.17 181.37651 L 1140.0809 207.28745 L 1140.0809 207.28745 L 1140.0809 207.28745 L 1165.9918 207.28745 L 1165.9918 233.19838 L 1140.0809 233.19838 Q 1140.0809 259.1093 1140.0809 259.1093 L 1140.0809 259.1093 L 1140.0809 259.1093 Q 1114.17 259.1093 1114.17 285.02023 L 1114.17 285.02023 L 1088.259 285.02023 Q 1088.259 310.93115 1088.259 310.93115 L 1088.259 310.93115 L 1088.259 310.93115 Q 1062.3481 310.93115 1062.3481 336.8421 L 1062.3481 336.8421 L 1036.4373 336.8421 Q 1036.4373 362.75302 777.32794 570.04047 Q 492.30768 803.23883 492.30768 829.1498 Q 492.30768 855.0607 310.93115 984.61536 L 155.46558 1140.0809 L 155.46558 1140.0809 L 155.46558 1140.0809 L 129.55466 1140.0809 L 129.55466 1140.0809 L 129.55466 1165.9918 L 103.64372 1165.9918 L 103.64372 1165.9918 L 103.64372 1191.9028 L 103.64372 1191.9028 L 103.64372 1191.9028 L 77.73279 1191.9028 L 77.73279 1191.9028 L 77.73279 1217.8137 L 51.82186 1217.8137 L 51.82186 1217.8137 L 51.82186 1243.7246 L 51.82186 1243.7246 L 51.82186 1243.7246 L 25.91093 1243.7246 L 25.91093 1243.7246 L 25.91093 1269.6356 L -1.8189894E-12 1269.6356 L -1.8189894E-12 1243.7246 L -1.8189894E-12 1217.8137 L -1.8189894E-12 1165.9918 L -1.8189894E-12 1114.17 L 25.91093 1062.3481 Q 51.82186 1010.5263 129.55466 621.8623 L 207.28745 259.1093 L 155.46558 233.19838 Q 103.64372 207.28745 103.64372 103.64372 Q 77.73279 0.0 207.28745 0.0 Q 336.8421 0.0 362.75302 25.91093 z" svg:height="12.696356mm" draw:style-name="style-112" svg:viewBox="0.0 0.0 1165.9918 1269.6356" svg:width="11.659919mm" svg:x="157.02023mm" svg:y="105.7166mm"/>
          <draw:path svg:d="M 259.1093 0.0 L 310.93115 0.0 L 310.93115 51.82186 L 310.93115 103.64372 L 310.93115 103.64372 Q 285.02023 129.55466 155.46558 233.19838 L 0.0 336.8421 L 0.0 285.02023 Q 0.0 233.19838 25.91093 207.28745 L 51.82186 181.37651 L 51.82186 181.37651 L 51.82186 181.37651 L 51.82186 155.46558 L 51.82186 155.46558 L 77.73279 103.64372 Q 103.64372 77.73279 155.46558 51.82186 Q 181.37651 25.91093 181.37651 25.91093 L 181.37651 25.91093 L 207.28745 25.91093 Q 233.19838 25.91093 259.1093 0.0 z" svg:height="3.368421mm" draw:style-name="style-113" svg:viewBox="0.0 0.0 310.93115 336.8421" svg:width="3.1093116mm" svg:x="206.76923mm" svg:y="1.2955465mm"/>
          <draw:path svg:d="M 259.1093 362.75302 L 259.1093 0.0 L 285.02023 621.8623 Q 310.93115 1269.6356 233.19838 1269.6356 Q 155.46558 1269.6356 155.46558 1295.5465 Q 155.46558 1321.4574 129.55466 1347.3684 L 129.55466 1347.3684 L 103.64372 1347.3684 L 77.73279 1347.3684 L 51.82186 1347.3684 L 0.0 1347.3684 L 0.0 1321.4574 L 0.0 1321.4574 L 51.82186 1321.4574 Q 103.64372 1321.4574 103.64372 1295.5465 Q 103.64372 1243.7246 51.82186 1243.7246 L 0.0 1243.7246 L 0.0 1217.8137 L 0.0 1217.8137 L 77.73279 1217.8137 Q 155.46558 1217.8137 181.37651 1088.259 L 207.28745 932.7935 L 207.28745 880.9716 Q 207.28745 855.0607 233.19838 777.32794 L 259.1093 725.50604 L 259.1093 362.75302 z" svg:height="13.473684mm" draw:style-name="style-114" svg:viewBox="0.0 0.0 285.02023 1347.3684" svg:width="2.8502023mm" svg:x="110.38056mm" svg:y="281.91092mm"/>
          <draw:path svg:d="M 103.64372 77.73279 L 103.64372 0.0 L 103.64372 0.0 L 103.64372 0.0 L 129.55466 0.0 L 129.55466 0.0 L 155.46558 25.91093 Q 181.37651 51.82186 207.28745 51.82186 L 233.19838 51.82186 L 259.1093 51.82186 Q 285.02023 77.73279 259.1093 285.02023 Q 207.28745 492.30768 207.28745 518.2186 L 207.28745 544.1295 L 207.28745 621.8623 L 207.28745 725.50604 L 155.46558 880.9716 Q 103.64372 1010.5263 77.73279 1036.4373 L 51.82186 1062.3481 L 51.82186 1088.259 L 51.82186 1114.17 L 25.91093 1114.17 L 25.91093 1114.17 L 25.91093 1088.259 L -9.094947E-13 1088.259 L -9.094947E-13 1036.4373 L -9.094947E-13 958.7044 L -9.094947E-13 958.7044 L -9.094947E-13 958.7044 L 25.91093 829.1498 L 25.91093 699.59515 L 25.91093 699.59515 Q 51.82186 699.59515 51.82186 621.8623 L 51.82186 570.04047 L 77.73279 362.75302 Q 103.64372 155.46558 103.64372 77.73279 z" svg:height="11.1417mm" draw:style-name="style-115" svg:viewBox="0.0 0.0 259.1093 1114.17" svg:width="2.591093mm" svg:x="79.287445mm" svg:y="172.04858mm"/>
          <draw:path svg:d="M 77.73279 0.0 L 77.73279 0.0 L 103.64372 129.55466 Q 129.55466 233.19838 155.46558 259.1093 Q 155.46558 259.1093 181.37651 233.19838 Q 207.28745 207.28745 207.28745 207.28745 L 207.28745 207.28745 L 207.28745 259.1093 L 207.28745 310.93115 L 181.37651 310.93115 Q 155.46558 310.93115 155.46558 336.8421 Q 155.46558 388.66397 129.55466 388.66397 L 129.55466 414.5749 L 103.64372 414.5749 Q 103.64372 388.66397 77.73279 362.75302 Q 51.82186 336.8421 51.82186 362.75302 Q 51.82186 388.66397 25.91093 388.66397 L 0.0 388.66397 L 0.0 362.75302 L 0.0 336.8421 L 25.91093 336.8421 L 25.91093 336.8421 L 25.91093 310.93115 L 51.82186 310.93115 L 51.82186 155.46558 Q 51.82186 0.0 77.73279 0.0 z" svg:height="4.145749mm" draw:style-name="style-116" svg:viewBox="0.0 0.0 207.28745 414.5749" svg:width="2.0728745mm" svg:x="122.81781mm" svg:y="228.2753mm"/>
          <draw:path svg:d="M 25.91093 25.91093 L 25.91093 0.0 L 51.82186 0.0 Q 77.73279 0.0 77.73279 336.8421 Q 103.64372 647.77325 77.73279 647.77325 Q 51.82186 647.77325 77.73279 673.6842 Q 103.64372 673.6842 103.64372 725.50604 Q 77.73279 777.32794 77.73279 751.417 Q 51.82186 751.417 51.82186 751.417 Q 25.91093 751.417 25.91093 751.417 L 25.91093 777.32794 L 25.91093 777.32794 L 0.0 777.32794 L 0.0 570.04047 Q 25.91093 362.75302 25.91093 181.37651 L 25.91093 25.91093 L 25.91093 25.91093 z" svg:height="7.773279mm" draw:style-name="style-117" svg:viewBox="0.0 0.0 103.64372 777.32794" svg:width="1.0364373mm" svg:x="116.8583mm" svg:y="244.85829mm"/>
          <draw:path svg:d="M 103.64372 0.0 L 103.64372 0.0 L 103.64372 0.0 L 129.55466 0.0 L 129.55466 0.0 L 155.46558 0.0 L 155.46558 0.0 L 155.46558 25.91093 L 155.46558 25.91093 L 155.46558 25.91093 L 181.37651 25.91093 L 181.37651 25.91093 L 207.28745 77.73279 Q 259.1093 77.73279 285.02023 103.64372 L 310.93115 103.64372 L 388.66397 181.37651 Q 466.39676 233.19838 492.30768 233.19838 L 492.30768 233.19838 L 595.9514 285.02023 Q 699.59515 336.8421 725.50604 362.75302 L 751.417 388.66397 L 777.32794 388.66397 L 803.23883 388.66397 L 803.23883 388.66397 L 803.23883 388.66397 L 829.1498 414.5749 L 829.1498 414.5749 L 829.1498 414.5749 L 829.1498 440.4858 L 803.23883 440.4858 L 777.32794 440.4858 L 570.04047 440.4858 Q 336.8421 440.4858 285.02023 414.5749 Q 233.19838 388.66397 207.28745 362.75302 Q 181.37651 336.8421 155.46558 362.75302 L 129.55466 388.66397 L 129.55466 362.75302 Q 103.64372 336.8421 103.64372 233.19838 L 51.82186 155.46558 L 51.82186 155.46558 L 51.82186 129.55466 L 25.91093 129.55466 L 0.0 129.55466 L 0.0 103.64372 L 0.0 77.73279 L 51.82186 103.64372 Q 129.55466 129.55466 103.64372 77.73279 Q 103.64372 25.91093 103.64372 0.0 z" svg:height="4.404858mm" draw:style-name="style-118" svg:viewBox="0.0 0.0 829.1498 440.4858" svg:width="8.291498mm" svg:x="107.789474mm" svg:y="84.210526mm"/>
          <draw:path svg:d="M 207.28745 -1.8189894E-12 L 207.28745 -1.8189894E-12 L 207.28745 129.55466 Q 181.37651 259.1093 181.37651 466.39676 L 181.37651 673.6842 L 181.37651 725.50604 Q 181.37651 777.32794 155.46558 777.32794 Q 129.55466 777.32794 129.55466 725.50604 Q 129.55466 673.6842 77.73279 751.417 Q 77.73279 855.0607 25.91093 855.0607 Q 0.0 880.9716 0.0 699.59515 L 0.0 492.30768 L 0.0 440.4858 Q 25.91093 414.5749 25.91093 233.19838 L 25.91093 25.91093 L 25.91093 25.91093 L 25.91093 25.91093 L 51.82186 51.82186 Q 77.73279 77.73279 77.73279 51.82186 Q 103.64372 25.91093 155.46558 25.91093 Q 181.37651 -1.8189894E-12 207.28745 -1.8189894E-12 z" svg:height="8.550607mm" draw:style-name="style-119" svg:viewBox="0.0 0.0 207.28745 855.0607" svg:width="2.0728745mm" svg:x="32.906883mm" svg:y="157.79756mm"/>
          <draw:path svg:d="M 155.46558 25.91093 L 155.46558 0.0 L 181.37651 0.0 L 207.28745 0.0 L 207.28745 51.82186 Q 233.19838 103.64372 285.02023 155.46558 Q 362.75302 207.28745 362.75302 233.19838 L 362.75302 233.19838 L 310.93115 233.19838 Q 285.02023 233.19838 259.1093 259.1093 Q 207.28745 285.02023 155.46558 310.93115 Q 77.73279 336.8421 51.82186 336.8421 L 0.0 310.93115 L 51.82186 310.93115 L 77.73279 310.93115 L 77.73279 285.02023 L 51.82186 233.19838 L 51.82186 233.19838 L 51.82186 233.19838 L 51.82186 207.28745 L 51.82186 207.28745 L 77.73279 181.37651 Q 77.73279 129.55466 103.64372 129.55466 Q 129.55466 129.55466 129.55466 77.73279 L 155.46558 51.82186 L 155.46558 25.91093 z" svg:height="3.368421mm" draw:style-name="style-120" svg:viewBox="0.0 0.0 362.75302 336.8421" svg:width="3.6275303mm" svg:x="196.92307mm" svg:y="241.23076mm"/>
          <draw:path svg:d="M 1.8189894E-12 25.91093 Q 25.91093 -25.91093 103.64372 -3.6379788E-12 Q 155.46558 25.91093 155.46558 25.91093 Q 181.37651 25.91093 103.64372 51.82186 Q 1.8189894E-12 51.82186 1.8189894E-12 25.91093 z" svg:height="0.51821864mm" draw:style-name="style-121" svg:viewBox="0.0 0.0 155.46558 51.82186" svg:width="1.5546558mm" svg:x="152.35628mm" svg:y="299.27124mm"/>
          <draw:path svg:d="M 492.30768 25.91093 L 544.1295 0.0 L 544.1295 0.0 L 544.1295 25.91093 L 621.8623 25.91093 L 699.59515 25.91093 L 699.59515 25.91093 Q 699.59515 25.91093 725.50604 51.82186 L 725.50604 51.82186 L 751.417 77.73279 Q 777.32794 103.64372 803.23883 155.46558 Q 803.23883 181.37651 777.32794 207.28745 L 725.50604 207.28745 L 725.50604 259.1093 L 725.50604 310.93115 L 751.417 310.93115 L 777.32794 310.93115 L 777.32794 336.8421 L 777.32794 362.75302 L 803.23883 336.8421 L 829.1498 310.93115 L 829.1498 285.02023 L 829.1498 259.1093 L 855.0607 259.1093 L 855.0607 233.19838 L 906.88257 233.19838 Q 984.61536 233.19838 984.61536 233.19838 L 984.61536 233.19838 L 984.61536 233.19838 Q 984.61536 233.19838 984.61536 259.1093 L 1010.5263 259.1093 L 1036.4373 259.1093 Q 1062.3481 285.02023 1062.3481 259.1093 L 1062.3481 259.1093 L 1191.9028 259.1093 Q 1295.5465 259.1093 1321.4574 259.1093 Q 1321.4574 285.02023 1347.3684 285.02023 L 1347.3684 285.02023 L 1347.3684 285.02023 L 1347.3684 285.02023 L 1347.3684 310.93115 L 1347.3684 310.93115 L 1373.2793 310.93115 L 1373.2793 336.8421 L 1425.1012 285.02023 Q 1502.834 259.1093 1528.7449 233.19838 Q 1554.6559 233.19838 1606.4777 233.19838 Q 1684.2104 233.19838 1710.1215 310.93115 Q 1761.9432 388.66397 1787.8542 388.66397 L 1813.7651 388.66397 L 1813.7651 544.1295 Q 1813.7651 699.59515 1839.676 725.50604 Q 1865.587 751.417 1865.587 725.50604 Q 1891.4979 699.59515 1917.4088 699.59515 L 1943.3198 699.59515 L 1943.3198 725.50604 L 1943.3198 725.50604 L 1943.3198 725.50604 L 1917.4088 725.50604 L 1917.4088 751.417 Q 1917.4088 751.417 1891.4979 777.32794 L 1891.4979 803.23883 L 1865.587 803.23883 Q 1813.7651 803.23883 1839.676 958.7044 Q 1865.587 1140.0809 1787.8542 1425.1012 Q 1710.1215 1710.1215 1710.1215 1787.8542 Q 1710.1215 1839.676 1684.2104 1839.676 Q 1658.2996 1839.676 1606.4777 1969.2307 Q 1580.5668 2098.7854 1554.6559 2124.6963 Q 1528.7449 2124.6963 1528.7449 2098.7854 Q 1502.834 2072.8745 1502.834 2046.9635 L 1502.834 2021.0526 L 1476.9231 2046.9635 L 1451.0121 2098.7854 L 1451.0121 2150.6072 Q 1451.0121 2228.34 1476.9231 2280.1619 L 1476.9231 2331.9836 L 1451.0121 2331.9836 L 1425.1012 2357.8948 L 1425.1012 2357.8948 L 1399.1903 2357.8948 L 1399.1903 2357.8948 L 1399.1903 2357.8948 L 1373.2793 2383.8057 L 1347.3684 2383.8057 L 1217.8137 2383.8057 Q 1088.259 2357.8948 1036.4373 2357.8948 Q 1010.5263 2306.0728 932.7935 2306.0728 L 880.9716 2306.0728 L 880.9716 2280.1619 Q 880.9716 2254.251 880.9716 2228.34 Q 880.9716 2202.4292 855.0607 2228.34 L 829.1498 2254.251 L 829.1498 2254.251 Q 803.23883 2254.251 725.50604 2228.34 Q 673.6842 2228.34 699.59515 2280.1619 Q 725.50604 2306.0728 673.6842 2306.0728 Q 621.8623 2254.251 621.8623 2228.34 Q 621.8623 2176.518 544.1295 2202.4292 Q 492.30768 2228.34 492.30768 2254.251 L 492.30768 2280.1619 L 466.39676 2280.1619 L 414.5749 2254.251 L 414.5749 2254.251 L 414.5749 2254.251 L 440.4858 2254.251 L 466.39676 2254.251 L 466.39676 2150.6072 Q 466.39676 2072.8745 440.4858 2021.0526 L 440.4858 1969.2307 L 414.5749 1969.2307 Q 388.66397 1943.3198 336.8421 1995.1416 Q 285.02023 2046.9635 259.1093 1995.1416 Q 207.28745 1943.3198 207.28745 1943.3198 L 181.37651 1969.2307 L 181.37651 1943.3198 Q 155.46558 1943.3198 155.46558 1943.3198 L 155.46558 1943.3198 L 155.46558 1943.3198 L 155.46558 1917.4088 L 129.55466 1917.4088 L 129.55466 1917.4088 L 129.55466 1891.4979 L 103.64372 1839.676 L 103.64372 1839.676 L 103.64372 1839.676 L 77.73279 1813.7651 L 51.82186 1787.8542 L 51.82186 1787.8542 L 51.82186 1787.8542 L 25.91093 1787.8542 L 25.91093 1787.8542 L 25.91093 1761.9432 L 0.0 1761.9432 L 0.0 1761.9432 L 0.0 1736.0323 L 0.0 1736.0323 L 0.0 1736.0323 L 51.82186 1736.0323 L 77.73279 1736.0323 L 77.73279 1761.9432 L 103.64372 1761.9432 L 103.64372 1761.9432 Q 103.64372 1787.8542 155.46558 1787.8542 L 181.37651 1787.8542 L 207.28745 1787.8542 L 207.28745 1787.8542 L 207.28745 1787.8542 L 207.28745 1787.8542 L 233.19838 1761.9432 L 259.1093 1736.0323 L 259.1093 1736.0323 L 259.1093 1736.0323 L 259.1093 1710.1215 L 259.1093 1710.1215 L 285.02023 1710.1215 L 285.02023 1710.1215 L 285.02023 1710.1215 Q 285.02023 1736.0323 310.93115 1710.1215 Q 362.75302 1710.1215 362.75302 1502.834 Q 362.75302 1295.5465 336.8421 1295.5465 L 310.93115 1295.5465 L 310.93115 1269.6356 Q 310.93115 1243.7246 310.93115 1191.9028 Q 310.93115 1140.0809 259.1093 1114.17 L 233.19838 1062.3481 L 233.19838 1010.5263 Q 259.1093 958.7044 285.02023 932.7935 Q 310.93115 906.88257 310.93115 880.9716 Q 310.93115 829.1498 285.02023 751.417 L 233.19838 699.59515 L 233.19838 647.77325 Q 259.1093 595.9514 259.1093 570.04047 L 285.02023 544.1295 L 310.93115 544.1295 Q 310.93115 544.1295 310.93115 518.2186 L 310.93115 518.2186 L 310.93115 518.2186 Q 336.8421 492.30768 362.75302 466.39676 Q 362.75302 414.5749 336.8421 388.66397 Q 310.93115 362.75302 285.02023 285.02023 L 259.1093 181.37651 L 259.1093 181.37651 Q 285.02023 181.37651 285.02023 155.46558 L 285.02023 155.46558 L 285.02023 129.55466 Q 259.1093 103.64372 285.02023 51.82186 Q 310.93115 25.91093 362.75302 25.91093 Q 440.4858 77.73279 492.30768 25.91093 z M 1554.6559 1969.2307 Q 1554.6559 1969.2307 1580.5668 1969.2307 Q 1580.5668 1995.1416 1554.6559 1995.1416 Q 1554.6559 1995.1416 1554.6559 1969.2307 z" svg:height="23.838057mm" draw:style-name="style-122" svg:viewBox="0.0 0.0 1943.3198 2383.8057" svg:width="19.433197mm" svg:x="63.22267mm" svg:y="235.53036mm"/>
          <draw:path svg:d="M 25.91093 77.73279 L 25.91093 -4.5474735E-13 L 51.82186 51.82186 Q 77.73279 103.64372 77.73279 129.55466 L 77.73279 155.46558 L 77.73279 181.37651 L 77.73279 207.28745 L 103.64372 207.28745 L 103.64372 233.19838 L 103.64372 233.19838 L 129.55466 233.19838 L 129.55466 233.19838 L 129.55466 233.19838 L 155.46558 233.19838 Q 181.37651 233.19838 233.19838 233.19838 L 259.1093 233.19838 L 336.8421 233.19838 Q 414.5749 233.19838 440.4858 233.19838 L 440.4858 233.19838 L 492.30768 285.02023 Q 544.1295 336.8421 544.1295 388.66397 L 544.1295 414.5749 L 570.04047 440.4858 L 570.04047 466.39676 L 544.1295 466.39676 L 544.1295 440.4858 L 388.66397 440.4858 Q 233.19838 440.4858 129.55466 414.5749 L 51.82186 414.5749 L 51.82186 388.66397 L 51.82186 388.66397 L 103.64372 388.66397 Q 155.46558 388.66397 129.55466 336.8421 Q 129.55466 310.93115 51.82186 285.02023 L 0.0 259.1093 L 0.0 233.19838 Q 25.91093 181.37651 25.91093 77.73279 z" svg:height="4.6639676mm" draw:style-name="style-123" svg:viewBox="0.0 0.0 570.04047 466.39676" svg:width="5.7004046mm" svg:x="114.78542mm" svg:y="24.097166mm"/>
          <draw:path svg:d="M 155.46558 25.91093 L 155.46558 0.0 L 155.46558 0.0 Q 155.46558 0.0 181.37651 25.91093 L 181.37651 51.82186 L 181.37651 77.73279 Q 155.46558 129.55466 181.37651 129.55466 L 181.37651 129.55466 L 207.28745 155.46558 Q 207.28745 181.37651 181.37651 181.37651 Q 155.46558 181.37651 155.46558 310.93115 Q 155.46558 440.4858 129.55466 440.4858 Q 103.64372 414.5749 103.64372 492.30768 Q 103.64372 544.1295 77.73279 673.6842 L 77.73279 803.23883 L 51.82186 803.23883 L 51.82186 803.23883 L 51.82186 777.32794 L 51.82186 777.32794 L 51.82186 751.417 L 51.82186 751.417 L 25.91093 673.6842 L 25.91093 595.9514 L 25.91093 440.4858 Q 0.0 285.02023 0.0 181.37651 Q 0.0 51.82186 25.91093 51.82186 Q 51.82186 77.73279 51.82186 51.82186 L 77.73279 25.91093 L 103.64372 25.91093 Q 155.46558 25.91093 155.46558 25.91093 z" svg:height="8.032389mm" draw:style-name="style-124" svg:viewBox="0.0 0.0 207.28745 803.23883" svg:width="2.0728745mm" svg:x="201.06882mm" svg:y="142.251mm"/>
          <draw:path svg:d="M 1451.0121 0.0 L 1476.9231 0.0 L 1476.9231 51.82186 Q 1451.0121 77.73279 1451.0121 103.64372 Q 1399.1903 155.46558 1399.1903 285.02023 L 1373.2793 414.5749 L 1347.3684 466.39676 Q 1347.3684 544.1295 1347.3684 595.9514 Q 1399.1903 647.77325 1399.1903 647.77325 L 1399.1903 647.77325 L 1502.834 829.1498 Q 1606.4777 984.61536 1606.4777 984.61536 L 1606.4777 984.61536 L 1606.4777 1088.259 Q 1606.4777 1191.9028 1554.6559 1191.9028 Q 1502.834 1217.8137 1476.9231 1243.7246 Q 1476.9231 1295.5465 1502.834 1295.5465 Q 1554.6559 1295.5465 1580.5668 1502.834 Q 1606.4777 1710.1215 1580.5668 1813.7651 L 1580.5668 1917.4088 L 1580.5668 1917.4088 L 1554.6559 1917.4088 L 1554.6559 1969.2307 L 1554.6559 1995.1416 L 1528.7449 1995.1416 L 1502.834 1995.1416 L 1502.834 1943.3198 L 1502.834 1891.4979 L 1502.834 1865.587 L 1502.834 1813.7651 L 1502.834 1787.8542 Q 1502.834 1761.9432 1502.834 1710.1215 Q 1502.834 1684.2104 1451.0121 1606.4777 L 1399.1903 1554.6559 L 1399.1903 1554.6559 Q 1399.1903 1528.7449 1243.7246 1347.3684 L 1140.0809 1165.9918 L 1114.17 1165.9918 L 1114.17 1140.0809 L 1114.17 1140.0809 L 1088.259 1140.0809 L 1088.259 1114.17 L 1088.259 1088.259 L 1062.3481 1062.3481 L 1036.4373 1036.4373 L 1036.4373 1036.4373 L 1036.4373 1036.4373 L 1036.4373 1062.3481 L 1036.4373 1062.3481 L 1010.5263 1088.259 L 984.61536 1114.17 L 984.61536 1114.17 L 984.61536 1140.0809 L 984.61536 1140.0809 L 984.61536 1140.0809 L 958.7044 1191.9028 Q 932.7935 1217.8137 673.6842 1684.2104 L 414.5749 2150.6072 L 414.5749 2176.518 L 414.5749 2202.4292 L 388.66397 2228.34 L 388.66397 2280.1619 L 466.39676 2280.1619 L 544.1295 2280.1619 L 544.1295 2306.0728 L 544.1295 2306.0728 L 518.2186 2306.0728 L 466.39676 2331.9836 L 466.39676 2331.9836 L 466.39676 2331.9836 L 440.4858 2383.8057 L 440.4858 2435.6274 L 466.39676 2435.6274 L 492.30768 2435.6274 L 492.30768 2487.4492 L 518.2186 2513.3604 L 518.2186 2539.2712 L 518.2186 2565.1821 L 544.1295 2565.1821 L 544.1295 2591.093 L 570.04047 2591.093 L 621.8623 2591.093 L 647.77325 2617.004 L 673.6842 2642.9148 L 673.6842 2642.9148 L 673.6842 2642.9148 L 621.8623 2642.9148 L 595.9514 2642.9148 L 466.39676 2642.9148 Q 336.8421 2642.9148 310.93115 2668.826 L 310.93115 2668.826 L 233.19838 2668.826 L 155.46558 2694.7368 L 155.46558 2694.7368 L 155.46558 2694.7368 L 129.55466 2694.7368 L 129.55466 2694.7368 L 103.64372 2668.826 L 77.73279 2668.826 L 77.73279 2668.826 L 77.73279 2642.9148 L 77.73279 2642.9148 Q 103.64372 2642.9148 129.55466 2642.9148 Q 155.46558 2617.004 155.46558 2565.1821 Q 155.46558 2513.3604 129.55466 2487.4492 L 103.64372 2487.4492 L 103.64372 2487.4492 Q 103.64372 2461.5383 77.73279 2461.5383 L 77.73279 2461.5383 L 77.73279 2435.6274 Q 51.82186 2435.6274 51.82186 2435.6274 L 51.82186 2435.6274 L 51.82186 2435.6274 Q 51.82186 2409.7166 25.91093 2409.7166 L 25.91093 2409.7166 L 25.91093 2383.8057 Q 0.0 2383.8057 0.0 2383.8057 L 0.0 2357.8948 L 25.91093 2280.1619 Q 51.82186 2176.518 51.82186 2176.518 L 51.82186 2150.6072 L 77.73279 2150.6072 Q 103.64372 2150.6072 233.19838 1943.3198 Q 362.75302 1736.0323 362.75302 1710.1215 L 362.75302 1684.2104 L 362.75302 1684.2104 Q 362.75302 1684.2104 388.66397 1658.2996 L 388.66397 1658.2996 L 388.66397 1658.2996 Q 414.5749 1658.2996 414.5749 1658.2996 L 414.5749 1632.3887 L 518.2186 1399.1903 Q 621.8623 1165.9918 595.9514 1191.9028 Q 570.04047 1191.9028 544.1295 1191.9028 L 544.1295 1191.9028 L 751.417 829.1498 Q 932.7935 440.4858 958.7044 414.5749 L 958.7044 414.5749 L 958.7044 414.5749 Q 984.61536 414.5749 984.61536 414.5749 L 984.61536 388.66397 L 1036.4373 414.5749 Q 1088.259 414.5749 1140.0809 310.93115 Q 1191.9028 233.19838 1191.9028 285.02023 Q 1191.9028 336.8421 1243.7246 259.1093 Q 1295.5465 155.46558 1321.4574 129.55466 L 1321.4574 103.64372 L 1347.3684 103.64372 Q 1399.1903 103.64372 1425.1012 51.82186 Q 1451.0121 0.0 1451.0121 0.0 z M 829.1498 777.32794 Q 829.1498 751.417 829.1498 751.417 Q 829.1498 777.32794 829.1498 777.32794 Q 829.1498 777.32794 829.1498 777.32794 Q 829.1498 803.23883 829.1498 803.23883 Q 829.1498 829.1498 829.1498 829.1498 Q 829.1498 829.1498 829.1498 777.32794 z" svg:height="26.947369mm" draw:style-name="style-125" svg:viewBox="0.0 0.0 1606.4777 2694.7368" svg:width="16.064777mm" svg:x="187.07692mm" svg:y="10.364372mm"/>
          <draw:path svg:d="M 51.82186 25.91093 L 51.82186 0.0 L 77.73279 0.0 L 103.64372 0.0 L 155.46558 0.0 Q 181.37651 0.0 259.1093 0.0 L 336.8421 0.0 L 362.75302 0.0 Q 414.5749 0.0 414.5749 103.64372 Q 440.4858 207.28745 466.39676 207.28745 Q 492.30768 207.28745 492.30768 181.37651 Q 492.30768 155.46558 518.2186 155.46558 L 544.1295 155.46558 L 544.1295 181.37651 Q 518.2186 207.28745 518.2186 259.1093 L 518.2186 336.8421 L 544.1295 336.8421 Q 544.1295 362.75302 570.04047 362.75302 L 570.04047 362.75302 L 570.04047 362.75302 Q 570.04047 362.75302 570.04047 388.66397 L 595.9514 388.66397 L 621.8623 388.66397 L 647.77325 388.66397 L 647.77325 388.66397 Q 647.77325 414.5749 570.04047 414.5749 L 518.2186 414.5749 L 492.30768 414.5749 L 492.30768 414.5749 L 492.30768 440.4858 L 518.2186 440.4858 L 518.2186 466.39676 L 518.2186 518.2186 L 570.04047 544.1295 Q 621.8623 570.04047 621.8623 621.8623 Q 621.8623 647.77325 621.8623 699.59515 L 621.8623 751.417 L 621.8623 777.32794 Q 621.8623 829.1498 595.9514 855.0607 L 570.04047 880.9716 L 544.1295 880.9716 Q 518.2186 880.9716 466.39676 932.7935 Q 414.5749 932.7935 362.75302 984.61536 L 336.8421 1036.4373 L 336.8421 1062.3481 L 310.93115 1062.3481 L 310.93115 1088.259 L 310.93115 1114.17 L 285.02023 1114.17 L 259.1093 1140.0809 L 259.1093 1140.0809 L 259.1093 1140.0809 L 233.19838 1140.0809 L 233.19838 1140.0809 L 233.19838 1165.9918 L 233.19838 1165.9918 L 207.28745 1165.9918 L 155.46558 1191.9028 L 155.46558 1191.9028 L 155.46558 1191.9028 L 129.55466 1088.259 Q 103.64372 958.7044 103.64372 829.1498 Q 103.64372 699.59515 51.82186 673.6842 L 25.91093 647.77325 L 25.91093 570.04047 Q 4.5474735E-13 492.30768 4.5474735E-13 310.93115 L 4.5474735E-13 129.55466 L 25.91093 103.64372 Q 51.82186 51.82186 51.82186 25.91093 z" svg:height="11.919028mm" draw:style-name="style-126" svg:viewBox="0.0 0.0 647.77325 1191.9028" svg:width="6.4777327mm" svg:x="38.866394mm" svg:y="5.182186mm"/>
          <draw:path svg:d="M 25.91093 -3.6379788E-12 L 51.82186 -3.6379788E-12 L 77.73279 103.64372 Q 103.64372 207.28745 155.46558 207.28745 Q 207.28745 207.28745 207.28745 336.8421 L 207.28745 466.39676 L 207.28745 466.39676 L 207.28745 492.30768 L 207.28745 492.30768 Q 207.28745 492.30768 181.37651 492.30768 Q 181.37651 518.2186 103.64372 518.2186 L 25.91093 518.2186 L 25.91093 466.39676 L 25.91093 388.66397 L 25.91093 310.93115 Q 0.0 259.1093 0.0 259.1093 L 0.0 233.19838 L 0.0 207.28745 L 0.0 207.28745 L 0.0 181.37651 L 0.0 155.46558 L 0.0 103.64372 Q 0.0 25.91093 25.91093 -3.6379788E-12 z" svg:height="5.182186mm" draw:style-name="style-127" svg:viewBox="0.0 0.0 207.28745 518.2186" svg:width="2.0728745mm" svg:x="83.4332mm" svg:y="191.74089mm"/>
          <draw:path svg:d="M 77.73279 0.0 L 77.73279 0.0 L 181.37651 0.0 L 310.93115 0.0 L 336.8421 25.91093 Q 336.8421 51.82186 362.75302 51.82186 L 362.75302 77.73279 L 336.8421 77.73279 Q 310.93115 77.73279 285.02023 155.46558 L 259.1093 207.28745 L 233.19838 207.28745 Q 233.19838 207.28745 207.28745 259.1093 Q 181.37651 259.1093 77.73279 233.19838 L 0.0 207.28745 L 0.0 181.37651 L 0.0 155.46558 L 0.0 155.46558 Q 25.91093 155.46558 25.91093 155.46558 L 25.91093 129.55466 L 25.91093 103.64372 L 25.91093 103.64372 L 51.82186 51.82186 Q 77.73279 25.91093 77.73279 0.0 z" svg:height="2.591093mm" draw:style-name="style-128" svg:viewBox="0.0 0.0 362.75302 259.1093" svg:width="3.6275303mm" svg:x="137.58704mm" svg:y="0.0mm"/>
          <draw:path svg:d="M 25.91093 25.91093 L 51.82186 0.0 L 51.82186 0.0 Q 51.82186 25.91093 51.82186 25.91093 L 77.73279 25.91093 L 77.73279 25.91093 L 77.73279 51.82186 L 77.73279 129.55466 L 77.73279 181.37651 L 103.64372 181.37651 Q 129.55466 181.37651 129.55466 285.02023 Q 103.64372 362.75302 103.64372 362.75302 L 103.64372 362.75302 L 103.64372 362.75302 L 77.73279 362.75302 L 77.73279 362.75302 Q 77.73279 336.8421 51.82186 336.8421 L 0.0 336.8421 L 0.0 181.37651 Q 0.0 25.91093 25.91093 25.91093 z" svg:height="3.6275303mm" draw:style-name="style-129" svg:viewBox="0.0 0.0 129.55466 362.75302" svg:width="1.2955465mm" svg:x="111.417mm" svg:y="224.64777mm"/>
          <draw:path svg:d="M 1.8189894E-12 0.0 L 1.8189894E-12 0.0 L 155.46558 0.0 L 285.02023 0.0 L 336.8421 0.0 L 388.66397 0.0 L 1528.7449 129.55466 Q 2668.826 259.1093 2668.826 259.1093 L 2668.826 259.1093 L 2668.826 285.02023 Q 2668.826 310.93115 2694.7368 310.93115 Q 2746.5586 336.8421 2746.5586 362.75302 Q 2746.5586 414.5749 2772.4695 414.5749 L 2798.3806 414.5749 L 2876.1133 466.39676 Q 2953.8462 518.2186 2979.757 544.1295 L 2979.757 570.04047 L 2953.8462 570.04047 Q 2927.935 570.04047 2798.3806 518.2186 L 2668.826 466.39676 L 2642.9148 466.39676 Q 2591.093 466.39676 2591.093 518.2186 Q 2565.1821 570.04047 2539.2712 570.04047 Q 2513.3604 570.04047 2539.2712 595.9514 Q 2539.2712 621.8623 2694.7368 673.6842 Q 2824.2915 725.50604 2824.2915 751.417 L 2824.2915 751.417 L 2746.5586 751.417 Q 2668.826 751.417 2668.826 829.1498 Q 2668.826 880.9716 2694.7368 880.9716 Q 2746.5586 880.9716 2772.4695 906.88257 L 2798.3806 932.7935 L 2798.3806 932.7935 L 2798.3806 932.7935 L 2824.2915 958.7044 L 2824.2915 984.61536 L 2772.4695 984.61536 L 2720.6477 984.61536 L 2694.7368 1010.5263 L 2668.826 1036.4373 L 2668.826 1036.4373 L 2642.9148 1036.4373 L 2642.9148 1062.3481 L 2642.9148 1088.259 L 2617.004 1088.259 Q 2617.004 1088.259 2591.093 1062.3481 Q 2591.093 1036.4373 2513.3604 1036.4373 L 2435.6274 1036.4373 L 2409.7166 1036.4373 L 2383.8057 1036.4373 L 2383.8057 1062.3481 L 2383.8057 1062.3481 L 2357.8948 1062.3481 L 2357.8948 1062.3481 L 2331.9836 1062.3481 Q 2306.0728 1036.4373 2124.6963 1036.4373 L 1943.3198 1036.4373 L 1943.3198 1036.4373 Q 1917.4088 1010.5263 1891.4979 984.61536 Q 1865.587 984.61536 1710.1215 984.61536 L 1580.5668 1010.5263 L 1580.5668 984.61536 L 1606.4777 958.7044 L 1606.4777 958.7044 L 1606.4777 932.7935 L 1606.4777 932.7935 Q 1606.4777 932.7935 1632.3887 880.9716 L 1632.3887 803.23883 L 1632.3887 777.32794 Q 1658.2996 777.32794 1658.2996 751.417 L 1658.2996 725.50604 L 1684.2104 699.59515 L 1684.2104 673.6842 L 1632.3887 673.6842 L 1580.5668 673.6842 L 1554.6559 699.59515 L 1528.7449 725.50604 L 1502.834 725.50604 Q 1476.9231 725.50604 1451.0121 777.32794 L 1425.1012 829.1498 L 1399.1903 829.1498 Q 1399.1903 829.1498 1347.3684 829.1498 Q 1269.6356 829.1498 1243.7246 829.1498 L 1191.9028 803.23883 L 1191.9028 777.32794 L 1191.9028 777.32794 L 1165.9918 777.32794 L 1165.9918 777.32794 L 1165.9918 751.417 L 1140.0809 751.417 L 1140.0809 751.417 L 1140.0809 725.50604 L 1140.0809 725.50604 L 1140.0809 725.50604 L 1114.17 725.50604 L 1114.17 725.50604 L 1114.17 751.417 L 1088.259 751.417 L 1088.259 751.417 L 1088.259 725.50604 L 1036.4373 725.50604 L 1010.5263 725.50604 L 984.61536 699.59515 Q 932.7935 673.6842 829.1498 673.6842 Q 725.50604 647.77325 647.77325 621.8623 Q 595.9514 570.04047 570.04047 570.04047 Q 518.2186 518.2186 310.93115 466.39676 Q 77.73279 414.5749 51.82186 362.75302 L 51.82186 310.93115 L 51.82186 285.02023 L 51.82186 259.1093 L 51.82186 259.1093 L 51.82186 233.19838 L 25.91093 181.37651 L 25.91093 129.55466 L 25.91093 103.64372 Q 1.8189894E-12 51.82186 1.8189894E-12 25.91093 L 1.8189894E-12 0.0 L 1.8189894E-12 0.0 z" svg:height="10.882591mm" draw:style-name="style-130" svg:viewBox="0.0 0.0 2979.757 1088.259" svg:width="29.79757mm" svg:x="152.35628mm" svg:y="37.31174mm"/>
          <draw:path svg:d="M 233.19838 310.93115 L 233.19838 362.75302 L 207.28745 362.75302 Q 207.28745 362.75302 181.37651 362.75302 Q 155.46558 388.66397 129.55466 310.93115 Q 77.73279 207.28745 51.82186 233.19838 Q 51.82186 259.1093 25.91093 259.1093 L 25.91093 233.19838 L 25.91093 207.28745 L 0.0 155.46558 L 0.0 155.46558 L 0.0 155.46558 L 0.0 129.55466 Q 0.0 103.64372 51.82186 103.64372 Q 129.55466 77.73279 155.46558 51.82186 Q 155.46558 51.82186 155.46558 51.82186 L 181.37651 51.82186 L 207.28745 51.82186 Q 207.28745 51.82186 233.19838 25.91093 Q 233.19838 0.0 259.1093 0.0 Q 285.02023 0.0 259.1093 155.46558 Q 259.1093 285.02023 233.19838 310.93115 z" svg:height="3.6275303mm" draw:style-name="style-131" svg:viewBox="0.0 0.0 259.1093 362.75302" svg:width="2.591093mm" svg:x="204.17813mm" svg:y="16.064777mm"/>
          <draw:path svg:d="M 77.73279 25.91093 L 103.64372 0.0 L 103.64372 829.1498 L 103.64372 1658.2996 L 77.73279 1658.2996 L 51.82186 1658.2996 L 51.82186 1632.3887 L 51.82186 1632.3887 L 51.82186 1554.6559 Q 51.82186 1476.9231 25.91093 906.88257 L 0.0 362.75302 L 0.0 362.75302 L 0.0 362.75302 L 25.91093 285.02023 L 51.82186 233.19838 L 51.82186 155.46558 Q 51.82186 77.73279 77.73279 25.91093 z" svg:height="16.582996mm" draw:style-name="style-132" svg:viewBox="0.0 0.0 103.64372 1658.2996" svg:width="1.0364373mm" svg:x="208.8421mm" svg:y="303.417mm"/>
          <draw:path svg:d="M 51.82186 103.64372 L 0.0 0.0 L 181.37651 0.0 L 336.8421 0.0 L 336.8421 25.91093 Q 336.8421 51.82186 285.02023 207.28745 L 233.19838 336.8421 L 233.19838 414.5749 L 233.19838 492.30768 L 233.19838 544.1295 L 233.19838 595.9514 L 233.19838 621.8623 L 233.19838 673.6842 L 207.28745 673.6842 Q 181.37651 673.6842 181.37651 880.9716 L 181.37651 1088.259 L 181.37651 1088.259 L 181.37651 1114.17 L 181.37651 1140.0809 L 181.37651 1140.0809 L 129.55466 1140.0809 L 103.64372 1140.0809 L 103.64372 1088.259 L 103.64372 1062.3481 L 77.73279 1062.3481 L 51.82186 1062.3481 L 51.82186 1088.259 L 25.91093 1114.17 L 25.91093 1036.4373 L 25.91093 984.61536 L 25.91093 855.0607 Q 25.91093 725.50604 77.73279 466.39676 Q 77.73279 181.37651 51.82186 103.64372 z" svg:height="11.400809mm" draw:style-name="style-133" svg:viewBox="0.0 0.0 336.8421 1140.0809" svg:width="3.368421mm" svg:x="91.46558mm" svg:y="0.0mm"/>
          <draw:path svg:d="M 336.8421 25.91093 L 362.75302 25.91093 L 362.75302 77.73279 Q 362.75302 129.55466 440.4858 155.46558 Q 492.30768 207.28745 544.1295 207.28745 Q 595.9514 233.19838 595.9514 207.28745 Q 595.9514 181.37651 621.8623 181.37651 L 647.77325 181.37651 L 647.77325 259.1093 Q 621.8623 310.93115 725.50604 310.93115 Q 829.1498 310.93115 829.1498 285.02023 L 829.1498 285.02023 L 855.0607 310.93115 Q 855.0607 310.93115 880.9716 336.8421 L 880.9716 362.75302 L 880.9716 362.75302 Q 880.9716 362.75302 906.88257 388.66397 L 906.88257 388.66397 L 906.88257 414.5749 Q 906.88257 414.5749 932.7935 440.4858 L 958.7044 466.39676 L 958.7044 492.30768 L 958.7044 518.2186 L 984.61536 518.2186 L 984.61536 518.2186 L 984.61536 544.1295 L 1010.5263 544.1295 L 1010.5263 570.04047 L 1010.5263 595.9514 L 984.61536 595.9514 L 958.7044 595.9514 L 958.7044 570.04047 L 958.7044 544.1295 L 932.7935 544.1295 Q 932.7935 518.2186 880.9716 544.1295 Q 829.1498 544.1295 777.32794 621.8623 Q 751.417 725.50604 673.6842 725.50604 Q 595.9514 725.50604 595.9514 751.417 Q 595.9514 777.32794 544.1295 777.32794 Q 518.2186 751.417 518.2186 725.50604 L 492.30768 673.6842 L 492.30768 673.6842 L 492.30768 673.6842 L 492.30768 699.59515 L 466.39676 699.59515 L 466.39676 647.77325 L 466.39676 595.9514 L 440.4858 595.9514 Q 414.5749 621.8623 285.02023 673.6842 L 181.37651 725.50604 L 155.46558 777.32794 L 129.55466 803.23883 L 129.55466 803.23883 L 129.55466 803.23883 L 129.55466 725.50604 L 129.55466 673.6842 L 129.55466 647.77325 Q 129.55466 621.8623 103.64372 621.8623 L 77.73279 595.9514 L 51.82186 595.9514 L 25.91093 570.04047 L 25.91093 570.04047 L 25.91093 570.04047 L 4.5474735E-13 570.04047 L 4.5474735E-13 570.04047 L 4.5474735E-13 544.1295 L 25.91093 544.1295 L 25.91093 518.2186 Q 25.91093 466.39676 77.73279 440.4858 Q 129.55466 414.5749 77.73279 362.75302 L 25.91093 336.8421 L 51.82186 336.8421 Q 77.73279 310.93115 129.55466 336.8421 Q 181.37651 336.8421 181.37651 207.28745 L 207.28745 51.82186 L 207.28745 25.91093 L 207.28745 0.0 L 259.1093 0.0 Q 285.02023 0.0 310.93115 0.0 Q 310.93115 0.0 336.8421 25.91093 z" svg:height="8.032389mm" draw:style-name="style-134" svg:viewBox="0.0 0.0 1010.5263 803.23883" svg:width="10.105263mm" svg:x="37.05263mm" svg:y="52.34008mm"/>
          <draw:path svg:d="M 336.8421 25.91093 L 388.66397 51.82186 L 440.4858 51.82186 L 492.30768 51.82186 L 492.30768 51.82186 L 518.2186 51.82186 L 518.2186 51.82186 Q 518.2186 51.82186 544.1295 77.73279 L 544.1295 77.73279 L 544.1295 77.73279 Q 544.1295 103.64372 544.1295 103.64372 L 570.04047 103.64372 L 570.04047 155.46558 Q 570.04047 181.37651 336.8421 155.46558 L 103.64372 155.46558 L 103.64372 155.46558 L 103.64372 155.46558 L 77.73279 129.55466 L 25.91093 129.55466 L 0.0 103.64372 Q -25.91093 103.64372 77.73279 51.82186 Q 155.46558 -9.094947E-13 207.28745 -9.094947E-13 Q 259.1093 -9.094947E-13 336.8421 25.91093 z" svg:height="1.5546558mm" draw:style-name="style-135" svg:viewBox="0.0 0.0 570.04047 155.46558" svg:width="5.7004046mm" svg:x="176.45343mm" svg:y="67.368416mm"/>
          <draw:path svg:d="M 181.37651 77.73279 L 181.37651 103.64372 L 181.37651 129.55466 L 181.37651 129.55466 L 181.37651 233.19838 Q 155.46558 362.75302 155.46558 388.66397 L 155.46558 414.5749 L 103.64372 440.4858 Q 25.91093 440.4858 0.0 466.39676 L 0.0 466.39676 L 0.0 440.4858 Q 0.0 440.4858 0.0 285.02023 Q 0.0 155.46558 25.91093 129.55466 Q 51.82186 129.55466 51.82186 77.73279 L 25.91093 25.91093 L 51.82186 0.0 Q 77.73279 -25.91093 129.55466 25.91093 Q 155.46558 77.73279 181.37651 77.73279 z" svg:height="4.6639676mm" draw:style-name="style-136" svg:viewBox="0.0 0.0 181.37651 466.39676" svg:width="1.8137652mm" svg:x="32.129555mm" svg:y="188.37247mm"/>
          <draw:path svg:d="M 233.19838 25.91093 L 233.19838 25.91093 L 285.02023 0.0 L 310.93115 0.0 L 310.93115 0.0 Q 310.93115 25.91093 336.8421 25.91093 L 336.8421 25.91093 L 336.8421 25.91093 Q 336.8421 25.91093 336.8421 103.64372 Q 362.75302 155.46558 336.8421 181.37651 L 285.02023 181.37651 L 285.02023 181.37651 Q 259.1093 181.37651 259.1093 207.28745 L 259.1093 207.28745 L 233.19838 207.28745 Q 233.19838 233.19838 233.19838 233.19838 L 233.19838 233.19838 L 233.19838 233.19838 Q 207.28745 233.19838 207.28745 259.1093 L 207.28745 259.1093 L 181.37651 259.1093 Q 155.46558 285.02023 129.55466 285.02023 Q 77.73279 310.93115 77.73279 285.02023 Q 77.73279 233.19838 25.91093 233.19838 L 1.8189894E-12 233.19838 L 1.8189894E-12 181.37651 L 1.8189894E-12 129.55466 L 25.91093 77.73279 Q 25.91093 51.82186 103.64372 77.73279 Q 181.37651 103.64372 181.37651 77.73279 Q 233.19838 25.91093 233.19838 25.91093 z" svg:height="2.8502023mm" draw:style-name="style-137" svg:viewBox="0.0 0.0 336.8421 285.02023" svg:width="3.368421mm" svg:x="128.25911mm" svg:y="10.623482mm"/>
          <draw:path svg:d="M 51.82186 25.91093 L 51.82186 0.0 L 103.64372 0.0 L 155.46558 0.0 L 155.46558 25.91093 L 155.46558 25.91093 L 129.55466 25.91093 L 129.55466 51.82186 L 129.55466 51.82186 L 103.64372 51.82186 L 103.64372 51.82186 L 103.64372 51.82186 L 103.64372 77.73279 L 103.64372 77.73279 L 233.19838 155.46558 Q 362.75302 207.28745 362.75302 233.19838 L 362.75302 233.19838 L 310.93115 285.02023 Q 233.19838 310.93115 233.19838 336.8421 L 207.28745 336.8421 L 207.28745 336.8421 Q 207.28745 362.75302 181.37651 362.75302 L 155.46558 362.75302 L 155.46558 310.93115 Q 155.46558 285.02023 103.64372 259.1093 L 25.91093 233.19838 L 25.91093 233.19838 Q 51.82186 233.19838 51.82186 207.28745 L 51.82186 181.37651 L -9.094947E-13 181.37651 Q -25.91093 155.46558 -9.094947E-13 103.64372 L 25.91093 51.82186 L 25.91093 51.82186 L 51.82186 25.91093 L 51.82186 25.91093 z" svg:height="3.6275303mm" draw:style-name="style-138" svg:viewBox="0.0 0.0 362.75302 362.75302" svg:width="3.6275303mm" svg:x="70.99595mm" svg:y="229.57085mm"/>
          <draw:path svg:d="M 285.02023 25.91093 L 285.02023 0.0 L 310.93115 0.0 L 336.8421 0.0 L 336.8421 25.91093 L 362.75302 25.91093 L 362.75302 25.91093 L 362.75302 51.82186 L 414.5749 51.82186 L 466.39676 51.82186 L 518.2186 51.82186 L 570.04047 51.82186 L 570.04047 51.82186 L 570.04047 51.82186 L 621.8623 129.55466 Q 673.6842 207.28745 673.6842 259.1093 Q 673.6842 310.93115 699.59515 362.75302 Q 699.59515 414.5749 725.50604 414.5749 Q 777.32794 440.4858 777.32794 466.39676 Q 777.32794 492.30768 829.1498 492.30768 Q 855.0607 492.30768 855.0607 466.39676 Q 855.0607 440.4858 880.9716 440.4858 Q 906.88257 440.4858 906.88257 544.1295 L 932.7935 647.77325 L 932.7935 725.50604 L 932.7935 829.1498 L 958.7044 829.1498 L 958.7044 829.1498 L 958.7044 803.23883 L 958.7044 803.23883 L 984.61536 803.23883 Q 984.61536 777.32794 984.61536 777.32794 L 984.61536 777.32794 L 984.61536 777.32794 Q 1010.5263 777.32794 1010.5263 751.417 L 1036.4373 751.417 L 1036.4373 673.6842 L 1036.4373 595.9514 L 1062.3481 595.9514 L 1088.259 621.8623 L 1088.259 621.8623 L 1114.17 621.8623 L 1114.17 595.9514 L 1140.0809 595.9514 L 1140.0809 595.9514 L 1140.0809 595.9514 L 1140.0809 621.8623 L 1140.0809 647.77325 L 1140.0809 673.6842 L 1140.0809 699.59515 L 1140.0809 699.59515 L 1140.0809 725.50604 L 1140.0809 725.50604 L 1140.0809 725.50604 L 1165.9918 725.50604 L 1165.9918 725.50604 L 1191.9028 803.23883 Q 1243.7246 880.9716 1269.6356 880.9716 Q 1295.5465 880.9716 1295.5465 984.61536 Q 1295.5465 1088.259 1321.4574 1088.259 L 1321.4574 1088.259 L 1321.4574 1191.9028 L 1321.4574 1269.6356 L 1295.5465 1606.4777 Q 1295.5465 1917.4088 1269.6356 2176.518 L 1269.6356 2409.7166 L 725.50604 2409.7166 L 207.28745 2409.7166 L 207.28745 2383.8057 L 207.28745 2357.8948 L 181.37651 2357.8948 L 181.37651 2331.9836 L 181.37651 2331.9836 L 207.28745 2331.9836 L 207.28745 2331.9836 Q 207.28745 2331.9836 207.28745 2306.0728 L 181.37651 2280.1619 L 181.37651 2280.1619 L 155.46558 2280.1619 L 155.46558 2228.34 Q 155.46558 2202.4292 207.28745 2176.518 Q 207.28745 2124.6963 207.28745 2046.9635 Q 207.28745 1969.2307 259.1093 1865.587 Q 310.93115 1787.8542 336.8421 1787.8542 Q 362.75302 1787.8542 362.75302 1684.2104 Q 336.8421 1606.4777 310.93115 1606.4777 Q 310.93115 1632.3887 285.02023 1606.4777 Q 259.1093 1554.6559 233.19838 1528.7449 Q 207.28745 1502.834 155.46558 1425.1012 Q 103.64372 1347.3684 51.82186 1347.3684 Q 0.0 1347.3684 0.0 1140.0809 Q 0.0 932.7935 25.91093 932.7935 Q 51.82186 932.7935 51.82186 829.1498 Q 77.73279 751.417 103.64372 777.32794 Q 155.46558 777.32794 181.37651 647.77325 Q 207.28745 518.2186 207.28745 466.39676 Q 207.28745 440.4858 207.28745 259.1093 L 259.1093 103.64372 L 259.1093 51.82186 L 259.1093 25.91093 L 285.02023 25.91093 z" svg:height="24.097166mm" draw:style-name="style-139" svg:viewBox="0.0 0.0 1321.4574 2409.7166" svg:width="13.214575mm" svg:x="43.012146mm" svg:y="295.90283mm"/>
          <draw:path svg:d="M 207.28745 0.0 L 207.28745 25.91093 L 233.19838 51.82186 Q 259.1093 103.64372 207.28745 155.46558 Q 181.37651 207.28745 155.46558 207.28745 Q 103.64372 207.28745 77.73279 207.28745 L 51.82186 207.28745 L 51.82186 207.28745 L 25.91093 207.28745 L 25.91093 207.28745 L 0.0 207.28745 L 0.0 181.37651 L 0.0 155.46558 L 25.91093 129.55466 Q 51.82186 103.64372 51.82186 51.82186 L 51.82186 0.0 L 129.55466 0.0 Q 207.28745 -25.91093 207.28745 0.0 z" svg:height="2.0728745mm" draw:style-name="style-140" svg:viewBox="0.0 0.0 233.19838 207.28745" svg:width="2.3319838mm" svg:x="194.8502mm" svg:y="279.83804mm"/>
          <draw:path svg:d="M 51.82186 51.82186 L 51.82186 0.0 L 103.64372 0.0 L 181.37651 0.0 L 181.37651 362.75302 L 181.37651 725.50604 L 181.37651 725.50604 Q 155.46558 751.417 155.46558 777.32794 L 155.46558 803.23883 L 155.46558 803.23883 Q 155.46558 803.23883 129.55466 647.77325 Q 129.55466 492.30768 103.64372 492.30768 Q 77.73279 492.30768 51.82186 414.5749 Q 51.82186 362.75302 25.91093 362.75302 L 1.8189894E-12 388.66397 L 1.8189894E-12 336.8421 Q 1.8189894E-12 285.02023 51.82186 259.1093 Q 77.73279 259.1093 77.73279 233.19838 Q 51.82186 207.28745 51.82186 207.28745 L 51.82186 207.28745 L 51.82186 207.28745 Q 51.82186 207.28745 51.82186 155.46558 Q 51.82186 103.64372 51.82186 51.82186 z" svg:height="8.032389mm" draw:style-name="style-141" svg:viewBox="0.0 0.0 181.37651 803.23883" svg:width="1.8137652mm" svg:x="106.75304mm" svg:y="0.0mm"/>
          <draw:path svg:d="M 1114.17 259.1093 L 1114.17 259.1093 L 1114.17 310.93115 Q 1140.0809 362.75302 1114.17 362.75302 Q 1088.259 362.75302 1062.3481 440.4858 Q 1062.3481 518.2186 1114.17 518.2186 Q 1165.9918 518.2186 1165.9918 544.1295 L 1165.9918 544.1295 L 1088.259 570.04047 Q 1010.5263 595.9514 1036.4373 673.6842 Q 1062.3481 725.50604 1036.4373 725.50604 L 1036.4373 725.50604 L 1036.4373 751.417 L 1010.5263 751.417 L 1010.5263 777.32794 Q 1010.5263 829.1498 1036.4373 880.9716 L 1036.4373 906.88257 L 1036.4373 958.7044 L 1036.4373 1010.5263 L 1010.5263 1062.3481 Q 958.7044 1114.17 958.7044 1191.9028 Q 958.7044 1295.5465 984.61536 1295.5465 L 984.61536 1295.5465 L 984.61536 1451.0121 Q 958.7044 1606.4777 984.61536 1658.2996 L 984.61536 1710.1215 L 984.61536 1710.1215 Q 958.7044 1710.1215 958.7044 1761.9432 L 958.7044 1787.8542 L 906.88257 1787.8542 Q 855.0607 1787.8542 855.0607 1839.676 Q 855.0607 1891.4979 880.9716 1943.3198 L 880.9716 1995.1416 L 492.30768 1995.1416 L 129.55466 1995.1416 L 129.55466 1995.1416 L 129.55466 1969.2307 L 77.73279 1969.2307 L 2.2737368E-13 1969.2307 L 2.2737368E-13 1943.3198 L 25.91093 1917.4088 L 25.91093 1865.587 Q 25.91093 1839.676 51.82186 1839.676 Q 51.82186 1865.587 51.82186 1736.0323 Q 51.82186 1632.3887 77.73279 1632.3887 Q 129.55466 1606.4777 155.46558 1580.5668 Q 181.37651 1554.6559 155.46558 1528.7449 Q 155.46558 1502.834 181.37651 1502.834 Q 233.19838 1502.834 259.1093 1347.3684 Q 285.02023 1217.8137 440.4858 1062.3481 L 595.9514 906.88257 L 595.9514 906.88257 L 595.9514 880.9716 L 595.9514 880.9716 Q 595.9514 880.9716 570.04047 855.0607 L 570.04047 829.1498 L 595.9514 829.1498 L 595.9514 829.1498 L 595.9514 803.23883 Q 595.9514 777.32794 673.6842 725.50604 L 751.417 673.6842 L 751.417 673.6842 L 751.417 673.6842 L 751.417 647.77325 L 751.417 647.77325 L 777.32794 647.77325 L 777.32794 621.8623 L 777.32794 621.8623 L 751.417 621.8623 L 751.417 621.8623 Q 751.417 621.8623 699.59515 621.8623 Q 673.6842 621.8623 647.77325 595.9514 Q 595.9514 570.04047 647.77325 544.1295 Q 673.6842 518.2186 647.77325 492.30768 Q 647.77325 466.39676 621.8623 310.93115 L 595.9514 129.55466 L 595.9514 129.55466 Q 621.8623 103.64372 621.8623 103.64372 L 621.8623 103.64372 L 647.77325 103.64372 Q 647.77325 103.64372 673.6842 77.73279 L 699.59515 77.73279 L 699.59515 51.82186 L 699.59515 25.91093 L 751.417 0.0 Q 777.32794 -51.82186 803.23883 25.91093 Q 803.23883 103.64372 855.0607 77.73279 Q 906.88257 51.82186 932.7935 129.55466 Q 958.7044 207.28745 1036.4373 233.19838 Q 1114.17 259.1093 1114.17 259.1093 z M 699.59515 751.417 Q 725.50604 751.417 725.50604 777.32794 Q 725.50604 803.23883 699.59515 803.23883 Q 673.6842 803.23883 673.6842 777.32794 L 673.6842 751.417 L 699.59515 751.417 z" svg:height="19.951416mm" draw:style-name="style-142" svg:viewBox="0.0 0.0 1165.9918 1995.1416" svg:width="11.659919mm" svg:x="16.323887mm" svg:y="300.04858mm"/>
          <draw:path svg:d="M 155.46558 0.0 L 181.37651 0.0 L 181.37651 77.73279 Q 207.28745 155.46558 207.28745 259.1093 L 207.28745 388.66397 L 207.28745 388.66397 Q 207.28745 388.66397 181.37651 336.8421 Q 155.46558 285.02023 129.55466 310.93115 Q 77.73279 336.8421 77.73279 259.1093 Q 103.64372 181.37651 77.73279 155.46558 Q 51.82186 155.46558 51.82186 129.55466 Q 51.82186 103.64372 25.91093 103.64372 L 0.0 103.64372 L 0.0 77.73279 L 0.0 77.73279 L 51.82186 77.73279 Q 77.73279 103.64372 103.64372 51.82186 L 129.55466 25.91093 L 155.46558 25.91093 Q 155.46558 0.0 155.46558 0.0 z" svg:height="3.8866396mm" draw:style-name="style-143" svg:viewBox="0.0 0.0 207.28745 388.66397" svg:width="2.0728745mm" svg:x="29.020243mm" svg:y="216.61537mm"/>
          <draw:path svg:d="M 621.8623 25.91093 L 621.8623 25.91093 L 621.8623 0.0 L 621.8623 0.0 L 673.6842 25.91093 Q 699.59515 77.73279 699.59515 51.82186 Q 725.50604 51.82186 725.50604 51.82186 L 725.50604 51.82186 L 673.6842 129.55466 Q 595.9514 181.37651 595.9514 207.28745 L 595.9514 207.28745 L 595.9514 207.28745 Q 595.9514 233.19838 621.8623 233.19838 L 621.8623 233.19838 L 621.8623 259.1093 Q 621.8623 285.02023 595.9514 285.02023 Q 570.04047 285.02023 595.9514 336.8421 Q 621.8623 414.5749 544.1295 440.4858 Q 466.39676 440.4858 440.4858 466.39676 L 414.5749 466.39676 L 414.5749 466.39676 L 414.5749 466.39676 L 388.66397 492.30768 L 362.75302 518.2186 L 362.75302 518.2186 L 362.75302 544.1295 L 362.75302 544.1295 L 362.75302 544.1295 L 336.8421 544.1295 L 336.8421 544.1295 L 310.93115 544.1295 L 310.93115 544.1295 L 285.02023 544.1295 L 259.1093 544.1295 L 259.1093 518.2186 Q 259.1093 518.2186 233.19838 492.30768 Q 207.28745 492.30768 181.37651 388.66397 L 155.46558 285.02023 L 155.46558 285.02023 Q 155.46558 285.02023 155.46558 259.1093 L 155.46558 233.19838 L 129.55466 233.19838 L 103.64372 233.19838 L 103.64372 233.19838 Q 103.64372 207.28745 77.73279 207.28745 L 77.73279 207.28745 L 77.73279 181.37651 Q 51.82186 181.37651 51.82186 181.37651 L 51.82186 181.37651 L 51.82186 129.55466 L 51.82186 103.64372 L 25.91093 103.64372 L 25.91093 77.73279 L 25.91093 77.73279 L 0.0 77.73279 L 0.0 77.73279 L 0.0 77.73279 L 77.73279 51.82186 Q 155.46558 51.82186 155.46558 77.73279 Q 155.46558 103.64372 181.37651 103.64372 Q 207.28745 103.64372 207.28745 77.73279 Q 207.28745 25.91093 285.02023 51.82186 Q 362.75302 77.73279 388.66397 25.91093 Q 414.5749 -25.91093 492.30768 0.0 Q 570.04047 25.91093 570.04047 25.91093 Q 544.1295 25.91093 570.04047 25.91093 Q 621.8623 25.91093 621.8623 25.91093 z" svg:height="5.4412956mm" draw:style-name="style-144" svg:viewBox="0.0 0.0 725.50604 544.1295" svg:width="7.2550607mm" svg:x="196.92307mm" svg:y="228.79352mm"/>
          <draw:path svg:d="M 51.82186 0.0 L 51.82186 0.0 L 51.82186 51.82186 Q 51.82186 103.64372 77.73279 103.64372 L 77.73279 129.55466 L 103.64372 129.55466 Q 103.64372 155.46558 103.64372 129.55466 L 103.64372 129.55466 L 103.64372 103.64372 Q 103.64372 103.64372 129.55466 103.64372 L 129.55466 103.64372 L 129.55466 51.82186 L 155.46558 0.0 L 155.46558 0.0 L 155.46558 0.0 L 155.46558 0.0 L 155.46558 25.91093 L 155.46558 103.64372 L 155.46558 155.46558 L 155.46558 207.28745 L 155.46558 259.1093 L 155.46558 285.02023 L 155.46558 310.93115 L 155.46558 310.93115 L 129.55466 310.93115 L 129.55466 310.93115 L 103.64372 310.93115 L 103.64372 336.8421 L 103.64372 362.75302 L 77.73279 414.5749 L 51.82186 466.39676 L 51.82186 466.39676 L 51.82186 466.39676 L 51.82186 440.4858 L 51.82186 440.4858 L 25.91093 259.1093 Q 3.6379788E-12 51.82186 3.6379788E-12 25.91093 L 3.6379788E-12 0.0 L 3.6379788E-12 0.0 Q 25.91093 0.0 51.82186 0.0 z" svg:height="4.6639676mm" draw:style-name="style-145" svg:viewBox="0.0 0.0 155.46558 466.39676" svg:width="1.5546558mm" svg:x="200.5506mm" svg:y="207.28745mm"/>
          <draw:path svg:d="M 259.1093 25.91093 L 259.1093 0.0 L 285.02023 0.0 L 310.93115 0.0 L 310.93115 25.91093 L 336.8421 25.91093 L 414.5749 181.37651 Q 492.30768 336.8421 595.9514 414.5749 Q 699.59515 518.2186 699.59515 544.1295 L 699.59515 570.04047 L 699.59515 570.04047 Q 673.6842 570.04047 647.77325 647.77325 Q 647.77325 725.50604 621.8623 725.50604 L 595.9514 725.50604 L 595.9514 725.50604 Q 595.9514 699.59515 570.04047 699.59515 L 570.04047 699.59515 L 570.04047 699.59515 Q 544.1295 699.59515 544.1295 673.6842 Q 544.1295 647.77325 362.75302 595.9514 L 207.28745 518.2186 L 207.28745 518.2186 L 207.28745 518.2186 L 310.93115 518.2186 Q 414.5749 518.2186 492.30768 492.30768 L 544.1295 466.39676 L 544.1295 466.39676 Q 544.1295 466.39676 440.4858 362.75302 Q 388.66397 259.1093 285.02023 259.1093 Q 181.37651 259.1093 181.37651 259.1093 L 129.55466 259.1093 L 129.55466 259.1093 L 129.55466 259.1093 L 129.55466 233.19838 L 129.55466 233.19838 L 103.64372 233.19838 L 103.64372 207.28745 L 103.64372 207.28745 L 77.73279 207.28745 L 77.73279 207.28745 L 77.73279 207.28745 L 25.91093 181.37651 L 3.6379788E-12 155.46558 L 25.91093 155.46558 L 77.73279 155.46558 L 77.73279 129.55466 L 77.73279 129.55466 L 155.46558 103.64372 Q 233.19838 51.82186 259.1093 25.91093 z M 621.8623 544.1295 Q 621.8623 518.2186 621.8623 518.2186 Q 647.77325 518.2186 647.77325 518.2186 Q 647.77325 544.1295 621.8623 544.1295 z" svg:height="7.2550607mm" draw:style-name="style-146" svg:viewBox="0.0 0.0 699.59515 725.50604" svg:width="6.995951mm" svg:x="167.1255mm" svg:y="24.874493mm"/>
          <draw:path svg:d="M 233.19838 181.37651 L 259.1093 0.0 L 285.02023 25.91093 Q 310.93115 51.82186 310.93115 77.73279 L 310.93115 77.73279 L 310.93115 129.55466 Q 336.8421 181.37651 362.75302 181.37651 L 388.66397 181.37651 L 388.66397 388.66397 Q 362.75302 570.04047 362.75302 595.9514 L 362.75302 647.77325 L 336.8421 958.7044 Q 310.93115 1269.6356 310.93115 1321.4574 L 310.93115 1373.2793 L 285.02023 1528.7449 Q 259.1093 1658.2996 285.02023 1658.2996 Q 310.93115 1684.2104 310.93115 1684.2104 L 310.93115 1684.2104 L 310.93115 1684.2104 Q 285.02023 1684.2104 233.19838 1710.1215 Q 181.37651 1710.1215 155.46558 1684.2104 Q 155.46558 1632.3887 129.55466 1684.2104 L 103.64372 1710.1215 L 103.64372 1710.1215 L 103.64372 1736.0323 L 103.64372 1736.0323 L 103.64372 1736.0323 L 77.73279 1736.0323 L 77.73279 1736.0323 L 77.73279 1684.2104 Q 51.82186 1632.3887 25.91093 1425.1012 L 0.0 1191.9028 L 0.0 1191.9028 L 0.0 1191.9028 L 25.91093 1114.17 Q 51.82186 1062.3481 51.82186 1088.259 Q 77.73279 1114.17 77.73279 906.88257 Q 103.64372 699.59515 103.64372 647.77325 L 129.55466 621.8623 L 155.46558 621.8623 L 181.37651 621.8623 L 181.37651 595.9514 L 207.28745 544.1295 L 207.28745 466.39676 Q 207.28745 388.66397 233.19838 181.37651 z" svg:height="17.360323mm" draw:style-name="style-147" svg:viewBox="0.0 0.0 388.66397 1736.0323" svg:width="3.8866396mm" svg:x="204.17813mm" svg:y="57.781376mm"/>
          <draw:path svg:d="M 259.1093 207.28745 L 259.1093 207.28745 L 259.1093 207.28745 L 233.19838 207.28745 L 207.28745 207.28745 Q 207.28745 207.28745 155.46558 155.46558 L 103.64372 103.64372 L 103.64372 103.64372 Q 103.64372 77.73279 77.73279 77.73279 L 77.73279 77.73279 L 0.0 0.0 Q -77.73279 -103.64372 77.73279 51.82186 Q 259.1093 181.37651 259.1093 207.28745 z" svg:height="2.0728745mm" draw:style-name="style-148" svg:viewBox="0.0 0.0 259.1093 207.28745" svg:width="2.591093mm" svg:x="193.29555mm" svg:y="1.5546558mm"/>
          <draw:path svg:d="M 129.55466 77.73279 L 129.55466 77.73279 L 129.55466 103.64372 L 129.55466 129.55466 L 129.55466 259.1093 Q 103.64372 414.5749 77.73279 414.5749 Q 51.82186 414.5749 51.82186 466.39676 Q 51.82186 492.30768 77.73279 492.30768 Q 103.64372 492.30768 103.64372 544.1295 Q 129.55466 595.9514 129.55466 647.77325 L 129.55466 699.59515 L 129.55466 777.32794 Q 103.64372 880.9716 77.73279 855.0607 Q 25.91093 855.0607 25.91093 1191.9028 L 25.91093 1502.834 L 0.0 1502.834 L 0.0 1502.834 L 0.0 932.7935 L 0.0 362.75302 L 0.0 310.93115 Q 25.91093 259.1093 25.91093 155.46558 L 51.82186 25.91093 L 77.73279 -3.6379788E-12 Q 77.73279 -3.6379788E-12 103.64372 51.82186 Q 129.55466 77.73279 129.55466 77.73279 z" svg:height="15.028339mm" draw:style-name="style-149" svg:viewBox="0.0 0.0 129.55466 1502.834" svg:width="1.2955465mm" svg:x="174.38057mm" svg:y="304.19434mm"/>
          <draw:path svg:d="M 233.19838 0.0 L 259.1093 0.0 L 259.1093 0.0 Q 259.1093 25.91093 285.02023 25.91093 L 285.02023 25.91093 L 285.02023 77.73279 Q 310.93115 129.55466 336.8421 129.55466 Q 362.75302 129.55466 336.8421 155.46558 Q 310.93115 155.46558 310.93115 207.28745 Q 310.93115 285.02023 336.8421 285.02023 L 362.75302 285.02023 L 362.75302 310.93115 L 336.8421 336.8421 L 336.8421 336.8421 L 336.8421 336.8421 L 285.02023 362.75302 Q 233.19838 388.66397 129.55466 362.75302 L 25.91093 362.75302 L 25.91093 336.8421 Q 25.91093 336.8421 -1.8189894E-12 285.02023 Q -25.91093 259.1093 103.64372 233.19838 L 233.19838 233.19838 L 233.19838 233.19838 Q 233.19838 233.19838 129.55466 155.46558 Q 51.82186 77.73279 51.82186 51.82186 L 51.82186 25.91093 L 129.55466 25.91093 Q 207.28745 25.91093 233.19838 0.0 z" svg:height="3.6275303mm" draw:style-name="style-150" svg:viewBox="0.0 0.0 362.75302 362.75302" svg:width="3.6275303mm" svg:x="99.23886mm" svg:y="261.9595mm"/>
          <draw:path svg:d="M 77.73279 25.91093 L 77.73279 0.0 L 129.55466 103.64372 Q 181.37651 207.28745 181.37651 259.1093 Q 233.19838 310.93115 233.19838 336.8421 L 233.19838 362.75302 L 233.19838 388.66397 L 233.19838 414.5749 L 233.19838 414.5749 L 233.19838 414.5749 L 233.19838 440.4858 L 233.19838 440.4858 L 259.1093 440.4858 L 259.1093 466.39676 L 285.02023 466.39676 L 310.93115 466.39676 L 336.8421 492.30768 L 388.66397 492.30768 L 388.66397 518.2186 L 388.66397 518.2186 L 388.66397 570.04047 L 388.66397 647.77325 L 388.66397 673.6842 Q 388.66397 699.59515 362.75302 725.50604 L 362.75302 725.50604 L 336.8421 725.50604 Q 285.02023 725.50604 259.1093 725.50604 Q 233.19838 751.417 207.28745 725.50604 L 181.37651 725.50604 L 181.37651 725.50604 L 181.37651 699.59515 L 155.46558 673.6842 L 129.55466 647.77325 L 129.55466 647.77325 L 129.55466 621.8623 L 129.55466 621.8623 L 129.55466 621.8623 L 103.64372 621.8623 Q 103.64372 621.8623 51.82186 595.9514 L 0.0 595.9514 L 0.0 570.04047 L 0.0 570.04047 L 25.91093 570.04047 Q 51.82186 570.04047 25.91093 414.5749 L 25.91093 285.02023 L 25.91093 285.02023 L 25.91093 285.02023 L 51.82186 155.46558 Q 77.73279 51.82186 77.73279 25.91093 z" svg:height="7.2550607mm" draw:style-name="style-151" svg:viewBox="0.0 0.0 388.66397 725.50604" svg:width="3.8866396mm" svg:x="9.587045mm" svg:y="119.19028mm"/>
          <draw:path svg:d="M 129.55466 0.0 L 129.55466 0.0 L 155.46558 0.0 L 155.46558 0.0 L 155.46558 25.91093 Q 181.37651 51.82186 259.1093 103.64372 Q 336.8421 155.46558 336.8421 155.46558 Q 362.75302 155.46558 362.75302 155.46558 L 362.75302 155.46558 L 362.75302 181.37651 L 362.75302 181.37651 L 388.66397 181.37651 L 388.66397 207.28745 L 388.66397 207.28745 L 414.5749 207.28745 L 414.5749 207.28745 L 414.5749 233.19838 L 414.5749 233.19838 Q 414.5749 259.1093 362.75302 259.1093 L 310.93115 259.1093 L 310.93115 259.1093 Q 310.93115 233.19838 207.28745 207.28745 L 129.55466 207.28745 L 129.55466 207.28745 Q 155.46558 181.37651 103.64372 155.46558 L 51.82186 129.55466 L 51.82186 103.64372 Q 51.82186 103.64372 25.91093 103.64372 L 25.91093 103.64372 L -3.6379788E-12 103.64372 L -3.6379788E-12 103.64372 L -3.6379788E-12 103.64372 L -3.6379788E-12 103.64372 L 25.91093 77.73279 Q 51.82186 51.82186 51.82186 51.82186 L 51.82186 51.82186 L 77.73279 51.82186 Q 103.64372 25.91093 103.64372 25.91093 L 103.64372 25.91093 L 103.64372 25.91093 Q 129.55466 0.0 129.55466 0.0 z" svg:height="2.591093mm" draw:style-name="style-152" svg:viewBox="0.0 0.0 414.5749 259.1093" svg:width="4.145749mm" svg:x="184.48582mm" svg:y="273.61942mm"/>
          <draw:path svg:d="M 207.28745 0.0 L 207.28745 0.0 L 207.28745 103.64372 Q 207.28745 233.19838 155.46558 362.75302 Q 103.64372 466.39676 103.64372 518.2186 L 103.64372 570.04047 L 77.73279 570.04047 Q 77.73279 570.04047 51.82186 595.9514 Q 0.0 595.9514 0.0 570.04047 L 0.0 544.1295 L 0.0 414.5749 L 0.0 310.93115 L 0.0 310.93115 L 0.0 310.93115 L 25.91093 259.1093 L 51.82186 207.28745 L 51.82186 207.28745 L 51.82186 207.28745 L 51.82186 181.37651 L 51.82186 181.37651 L 129.55466 103.64372 Q 207.28745 0.0 207.28745 0.0 z" svg:height="5.959514mm" draw:style-name="style-153" svg:viewBox="0.0 0.0 207.28745 595.9514" svg:width="2.0728745mm" svg:x="27.983805mm" svg:y="11.919028mm"/>
          <draw:path svg:d="M 0.0 77.73279 L 0.0 -4.5474735E-13 L 25.91093 25.91093 Q 77.73279 25.91093 77.73279 25.91093 L 77.73279 25.91093 L 77.73279 51.82186 L 103.64372 51.82186 L 103.64372 77.73279 Q 77.73279 77.73279 77.73279 129.55466 Q 51.82186 181.37651 25.91093 181.37651 Q 0.0 181.37651 0.0 77.73279 z" svg:height="1.8137652mm" draw:style-name="style-154" svg:viewBox="0.0 0.0 103.64372 181.37651" svg:width="1.0364373mm" svg:x="90.947365mm" svg:y="24.097166mm"/>
          <draw:path svg:d="M 181.37651 0.0 L 207.28745 0.0 L 336.8421 129.55466 Q 492.30768 259.1093 492.30768 285.02023 L 492.30768 285.02023 L 492.30768 285.02023 Q 466.39676 285.02023 492.30768 310.93115 L 492.30768 310.93115 L 492.30768 336.8421 Q 492.30768 362.75302 518.2186 362.75302 Q 544.1295 388.66397 544.1295 388.66397 L 544.1295 388.66397 L 544.1295 388.66397 Q 544.1295 414.5749 440.4858 492.30768 L 362.75302 570.04047 L 336.8421 570.04047 Q 310.93115 570.04047 285.02023 544.1295 L 259.1093 492.30768 L 259.1093 492.30768 Q 233.19838 466.39676 155.46558 362.75302 L 51.82186 285.02023 L 51.82186 259.1093 L 25.91093 259.1093 L 25.91093 259.1093 L 25.91093 233.19838 L 25.91093 233.19838 L 25.91093 233.19838 L 0.0 233.19838 L 0.0 233.19838 L 0.0 207.28745 L 25.91093 207.28745 L 25.91093 181.37651 L 25.91093 155.46558 L 25.91093 129.55466 Q 25.91093 103.64372 77.73279 51.82186 Q 155.46558 25.91093 181.37651 0.0 z" svg:height="5.7004046mm" draw:style-name="style-155" svg:viewBox="0.0 0.0 544.1295 570.04047" svg:width="5.4412956mm" svg:x="139.1417mm" svg:y="9.587045mm"/>
          <draw:path svg:d="M 51.82186 51.82186 L 51.82186 0.0 L 259.1093 25.91093 Q 466.39676 25.91093 492.30768 25.91093 L 518.2186 25.91093 L 518.2186 25.91093 Q 518.2186 25.91093 518.2186 51.82186 L 544.1295 51.82186 L 570.04047 77.73279 Q 570.04047 129.55466 595.9514 207.28745 L 595.9514 285.02023 L 595.9514 336.8421 Q 570.04047 388.66397 570.04047 388.66397 L 570.04047 388.66397 L 544.1295 388.66397 Q 518.2186 388.66397 362.75302 336.8421 Q 233.19838 336.8421 155.46558 310.93115 L 51.82186 310.93115 L 25.91093 310.93115 L 0.0 310.93115 L 0.0 285.02023 L 0.0 259.1093 L 0.0 233.19838 L 0.0 181.37651 L 0.0 181.37651 L 0.0 181.37651 L 0.0 155.46558 L 0.0 155.46558 L 25.91093 155.46558 L 25.91093 129.55466 L 25.91093 129.55466 L 25.91093 129.55466 L 77.73279 129.55466 Q 129.55466 129.55466 103.64372 103.64372 Q 77.73279 103.64372 51.82186 51.82186 z" svg:height="3.8866396mm" draw:style-name="style-156" svg:viewBox="0.0 0.0 595.9514 388.66397" svg:width="5.959514mm" svg:x="169.97571mm" svg:y="239.6761mm"/>
          <draw:path svg:d="M 103.64372 0.0 L 103.64372 0.0 L 155.46558 25.91093 Q 181.37651 51.82186 207.28745 51.82186 L 207.28745 77.73279 L 207.28745 77.73279 Q 207.28745 103.64372 181.37651 103.64372 Q 129.55466 129.55466 129.55466 155.46558 Q 129.55466 181.37651 51.82186 155.46558 Q -25.91093 155.46558 0.0 155.46558 Q 25.91093 129.55466 25.91093 77.73279 L 25.91093 25.91093 L 77.73279 25.91093 Q 103.64372 0.0 103.64372 0.0 z" svg:height="1.5546558mm" draw:style-name="style-157" svg:viewBox="0.0 0.0 207.28745 155.46558" svg:width="2.0728745mm" svg:x="191.48178mm" svg:y="228.01619mm"/>
          <draw:path svg:d="M 336.8421 0.0 L 362.75302 0.0 L 362.75302 103.64372 Q 362.75302 207.28745 362.75302 336.8421 L 362.75302 466.39676 L 362.75302 570.04047 L 362.75302 647.77325 L 388.66397 647.77325 L 388.66397 647.77325 L 362.75302 699.59515 Q 310.93115 751.417 310.93115 880.9716 Q 310.93115 1010.5263 336.8421 1010.5263 L 336.8421 1010.5263 L 336.8421 1114.17 Q 362.75302 1217.8137 362.75302 1217.8137 L 362.75302 1217.8137 L 362.75302 1347.3684 Q 336.8421 1476.9231 362.75302 1476.9231 Q 388.66397 1476.9231 388.66397 1502.834 L 388.66397 1528.7449 L 336.8421 1528.7449 Q 310.93115 1528.7449 181.37651 1632.3887 Q 51.82186 1710.1215 51.82186 1736.0323 L 25.91093 1736.0323 L 25.91093 1736.0323 Q 0.0 1736.0323 0.0 1658.2996 L 0.0 1606.4777 L 0.0 1606.4777 L 0.0 1580.5668 L 25.91093 1347.3684 L 25.91093 1140.0809 L 25.91093 1140.0809 L 51.82186 1140.0809 L 51.82186 880.9716 Q 51.82186 595.9514 77.73279 310.93115 L 77.73279 25.91093 L 77.73279 25.91093 L 103.64372 25.91093 L 103.64372 103.64372 L 103.64372 155.46558 L 129.55466 155.46558 L 155.46558 155.46558 L 181.37651 129.55466 Q 207.28745 103.64372 259.1093 51.82186 Q 310.93115 0.0 336.8421 0.0 z" svg:height="17.360323mm" draw:style-name="style-158" svg:viewBox="0.0 0.0 388.66397 1736.0323" svg:width="3.8866396mm" svg:x="78.25101mm" svg:y="187.59514mm"/>
          <draw:path svg:d="M 310.93115 4.5474735E-13 L 336.8421 25.91093 L 362.75302 155.46558 Q 362.75302 285.02023 388.66397 310.93115 L 388.66397 336.8421 L 388.66397 414.5749 L 362.75302 466.39676 L 362.75302 492.30768 L 362.75302 518.2186 L 362.75302 518.2186 Q 362.75302 518.2186 336.8421 570.04047 L 310.93115 621.8623 L 310.93115 647.77325 Q 310.93115 673.6842 207.28745 673.6842 L 103.64372 647.77325 L 77.73279 621.8623 Q 51.82186 570.04047 51.82186 518.2186 L 25.91093 466.39676 L 25.91093 440.4858 Q 0.0 414.5749 0.0 388.66397 Q 0.0 362.75302 155.46558 181.37651 Q 285.02023 4.5474735E-13 310.93115 4.5474735E-13 z" svg:height="6.736842mm" draw:style-name="style-159" svg:viewBox="0.0 0.0 388.66397 673.6842" svg:width="3.8866396mm" svg:x="43.012146mm" svg:y="36.79352mm"/>
          <draw:path svg:d="M 233.19838 25.91093 L 233.19838 0.0 L 233.19838 0.0 Q 233.19838 0.0 259.1093 25.91093 Q 285.02023 77.73279 233.19838 103.64372 L 207.28745 129.55466 L 233.19838 181.37651 Q 233.19838 233.19838 285.02023 233.19838 Q 310.93115 233.19838 336.8421 285.02023 Q 336.8421 336.8421 362.75302 362.75302 L 388.66397 362.75302 L 388.66397 362.75302 Q 388.66397 362.75302 414.5749 388.66397 L 414.5749 388.66397 L 414.5749 388.66397 L 414.5749 414.5749 L 388.66397 414.5749 Q 362.75302 388.66397 285.02023 388.66397 L 181.37651 362.75302 L 181.37651 336.8421 Q 181.37651 310.93115 103.64372 285.02023 L 25.91093 233.19838 L 25.91093 233.19838 Q 25.91093 207.28745 0.0 181.37651 L 0.0 181.37651 L 25.91093 181.37651 Q 77.73279 155.46558 77.73279 181.37651 Q 77.73279 207.28745 103.64372 207.28745 Q 129.55466 207.28745 181.37651 129.55466 Q 233.19838 51.82186 233.19838 25.91093 z" svg:height="4.145749mm" draw:style-name="style-160" svg:viewBox="0.0 0.0 414.5749 414.5749" svg:width="4.145749mm" svg:x="131.88664mm" svg:y="0.7773279mm"/>
          <draw:path svg:d="M 25.91093 285.02023 L 51.82186 0.0 L 77.73279 0.0 L 103.64372 0.0 L 103.64372 492.30768 L 103.64372 958.7044 L 103.64372 958.7044 L 103.64372 958.7044 L 77.73279 906.88257 Q 51.82186 855.0607 51.82186 855.0607 Q 51.82186 855.0607 51.82186 906.88257 L 25.91093 958.7044 L 25.91093 958.7044 Q 0.0 958.7044 0.0 777.32794 Q 0.0 595.9514 25.91093 285.02023 z" svg:height="9.587045mm" draw:style-name="style-161" svg:viewBox="0.0 0.0 103.64372 958.7044" svg:width="1.0364373mm" svg:x="208.8421mm" svg:y="173.86235mm"/>
          <draw:path svg:d="M 103.64372 0.0 L 129.55466 25.91093 L 129.55466 25.91093 Q 129.55466 51.82186 129.55466 51.82186 L 155.46558 51.82186 L 207.28745 77.73279 Q 259.1093 103.64372 259.1093 129.55466 L 259.1093 155.46558 L 233.19838 207.28745 Q 233.19838 233.19838 233.19838 285.02023 Q 233.19838 336.8421 259.1093 336.8421 L 259.1093 336.8421 L 259.1093 414.5749 Q 285.02023 492.30768 259.1093 518.2186 L 233.19838 570.04047 L 233.19838 595.9514 L 233.19838 621.8623 L 207.28745 621.8623 Q 181.37651 621.8623 181.37651 595.9514 L 181.37651 595.9514 L 155.46558 570.04047 L 155.46558 544.1295 L 129.55466 544.1295 L 77.73279 570.04047 L 77.73279 570.04047 L 51.82186 570.04047 L 51.82186 544.1295 Q 77.73279 518.2186 77.73279 414.5749 Q 77.73279 310.93115 51.82186 310.93115 L 25.91093 285.02023 L 25.91093 285.02023 L 0.0 285.02023 L 0.0 259.1093 Q 0.0 233.19838 51.82186 259.1093 Q 103.64372 259.1093 129.55466 285.02023 L 155.46558 285.02023 L 155.46558 259.1093 Q 129.55466 207.28745 129.55466 207.28745 L 129.55466 181.37651 L 129.55466 181.37651 Q 129.55466 181.37651 129.55466 155.46558 L 129.55466 103.64372 L 129.55466 103.64372 Q 129.55466 103.64372 103.64372 51.82186 Q 77.73279 0.0 103.64372 0.0 z" svg:height="6.218623mm" draw:style-name="style-162" svg:viewBox="0.0 0.0 259.1093 621.8623" svg:width="2.591093mm" svg:x="62.445343mm" svg:y="229.05263mm"/>
          <draw:path svg:d="M 388.66397 0.0 L 414.5749 0.0 L 388.66397 362.75302 Q 388.66397 699.59515 362.75302 855.0607 L 362.75302 1010.5263 L 233.19838 1010.5263 L 77.73279 1010.5263 L 77.73279 984.61536 L 77.73279 984.61536 L 77.73279 673.6842 Q 77.73279 336.8421 51.82186 336.8421 L 0.0 336.8421 L 25.91093 336.8421 Q 51.82186 310.93115 103.64372 233.19838 Q 129.55466 129.55466 207.28745 129.55466 Q 259.1093 129.55466 285.02023 77.73279 L 336.8421 25.91093 L 336.8421 25.91093 Q 362.75302 0.0 388.66397 0.0 z" svg:height="10.105263mm" draw:style-name="style-163" svg:viewBox="0.0 0.0 414.5749 1010.5263" svg:width="4.145749mm" svg:x="166.60728mm" svg:y="309.8947mm"/>
          <draw:path svg:d="M 103.64372 25.91093 L 129.55466 0.0 L 155.46558 0.0 L 207.28745 0.0 L 207.28745 25.91093 L 207.28745 25.91093 L 207.28745 77.73279 Q 207.28745 103.64372 207.28745 129.55466 Q 207.28745 181.37651 181.37651 285.02023 L 181.37651 388.66397 L 181.37651 492.30768 L 155.46558 570.04047 L 155.46558 570.04047 L 155.46558 595.9514 L 155.46558 595.9514 L 155.46558 595.9514 L 181.37651 595.9514 L 181.37651 621.8623 L 181.37651 621.8623 Q 155.46558 621.8623 155.46558 673.6842 L 155.46558 725.50604 L 181.37651 777.32794 L 181.37651 829.1498 L 155.46558 829.1498 L 155.46558 803.23883 L 155.46558 803.23883 L 155.46558 803.23883 L 129.55466 777.32794 L 103.64372 751.417 L 103.64372 725.50604 L 103.64372 699.59515 L 77.73279 544.1295 L 51.82186 388.66397 L 51.82186 414.5749 Q 25.91093 440.4858 0.0 440.4858 L 0.0 440.4858 L 0.0 388.66397 Q 0.0 336.8421 51.82186 181.37651 Q 51.82186 51.82186 103.64372 25.91093 z" svg:height="8.291498mm" draw:style-name="style-164" svg:viewBox="0.0 0.0 207.28745 829.1498" svg:width="2.0728745mm" svg:x="107.271255mm" svg:y="219.46558mm"/>
          <draw:path svg:d="M 129.55466 25.91093 L 155.46558 25.91093 L 181.37651 51.82186 Q 233.19838 51.82186 233.19838 103.64372 L 233.19838 181.37651 L 129.55466 181.37651 Q 51.82186 181.37651 25.91093 103.64372 L 4.5474735E-13 25.91093 L 25.91093 0.0 Q 77.73279 -25.91093 77.73279 0.0 Q 77.73279 25.91093 129.55466 25.91093 z" svg:height="1.8137652mm" draw:style-name="style-165" svg:viewBox="0.0 0.0 233.19838 181.37651" svg:width="2.3319838mm" svg:x="36.016193mm" svg:y="94.83401mm"/>
          <draw:path svg:d="M 233.19838 -3.6379788E-12 L 259.1093 -3.6379788E-12 L 259.1093 25.91093 Q 259.1093 51.82186 233.19838 103.64372 Q 181.37651 155.46558 181.37651 155.46558 L 181.37651 155.46558 L 155.46558 181.37651 L 129.55466 181.37651 L 129.55466 207.28745 L 129.55466 233.19838 L 155.46558 233.19838 L 155.46558 259.1093 L 181.37651 259.1093 Q 233.19838 259.1093 181.37651 310.93115 Q 155.46558 362.75302 155.46558 362.75302 L 155.46558 362.75302 L 129.55466 362.75302 L 129.55466 362.75302 L 129.55466 362.75302 Q 103.64372 362.75302 77.73279 336.8421 L 25.91093 336.8421 L 25.91093 336.8421 L 0.0 336.8421 L 0.0 259.1093 Q 25.91093 207.28745 25.91093 181.37651 L 25.91093 155.46558 L 51.82186 155.46558 Q 51.82186 155.46558 77.73279 103.64372 L 103.64372 77.73279 L 129.55466 77.73279 Q 155.46558 77.73279 155.46558 51.82186 L 155.46558 25.91093 L 181.37651 25.91093 L 181.37651 25.91093 L 181.37651 25.91093 Q 207.28745 -3.6379788E-12 233.19838 -3.6379788E-12 z" svg:height="3.6275303mm" draw:style-name="style-166" svg:viewBox="0.0 0.0 259.1093 362.75302" svg:width="2.591093mm" svg:x="131.88664mm" svg:y="238.89877mm"/>
          <draw:path svg:d="M 466.39676 0.0 L 518.2186 0.0 L 518.2186 25.91093 Q 518.2186 25.91093 466.39676 129.55466 L 440.4858 259.1093 L 362.75302 259.1093 Q 285.02023 285.02023 259.1093 310.93115 Q 259.1093 336.8421 233.19838 285.02023 Q 207.28745 207.28745 103.64372 207.28745 L 0.0 181.37651 L 0.0 181.37651 L 0.0 181.37651 L 25.91093 181.37651 L 51.82186 181.37651 L 51.82186 155.46558 L 51.82186 155.46558 L 77.73279 155.46558 L 77.73279 129.55466 L 155.46558 129.55466 Q 207.28745 103.64372 233.19838 51.82186 Q 233.19838 25.91093 336.8421 25.91093 Q 440.4858 25.91093 466.39676 0.0 z" svg:height="3.1093116mm" draw:style-name="style-167" svg:viewBox="0.0 0.0 518.2186 310.93115" svg:width="5.182186mm" svg:x="188.11336mm" svg:y="39.125504mm"/>
          <draw:path svg:d="M 25.91093 155.46558 L 25.91093 -1.8189894E-12 L 51.82186 25.91093 Q 77.73279 51.82186 77.73279 129.55466 L 77.73279 207.28745 L 77.73279 310.93115 Q 77.73279 414.5749 51.82186 440.4858 L 51.82186 466.39676 L 25.91093 466.39676 Q 25.91093 440.4858 25.91093 440.4858 L 0.0 440.4858 L 0.0 388.66397 Q -25.91093 310.93115 25.91093 155.46558 z" svg:height="4.6639676mm" draw:style-name="style-168" svg:viewBox="0.0 0.0 77.73279 466.39676" svg:width="0.7773279mm" svg:x="15.287449mm" svg:y="95.09312mm"/>
          <draw:path svg:d="M 621.8623 0.0 L 621.8623 0.0 L 621.8623 0.0 L 621.8623 25.91093 L 621.8623 25.91093 Q 621.8623 51.82186 621.8623 51.82186 L 595.9514 51.82186 L 595.9514 77.73279 Q 595.9514 103.64372 544.1295 103.64372 Q 518.2186 129.55466 492.30768 155.46558 Q 466.39676 207.28745 518.2186 233.19838 Q 518.2186 259.1093 544.1295 259.1093 L 544.1295 285.02023 L 518.2186 310.93115 Q 518.2186 310.93115 544.1295 310.93115 Q 570.04047 310.93115 570.04047 285.02023 L 570.04047 285.02023 L 647.77325 285.02023 L 725.50604 285.02023 L 673.6842 310.93115 Q 595.9514 310.93115 595.9514 336.8421 Q 595.9514 362.75302 621.8623 362.75302 Q 647.77325 362.75302 647.77325 388.66397 Q 647.77325 414.5749 595.9514 414.5749 Q 570.04047 440.4858 544.1295 466.39676 Q 544.1295 492.30768 492.30768 518.2186 Q 440.4858 518.2186 440.4858 544.1295 L 414.5749 544.1295 L 414.5749 544.1295 L 414.5749 570.04047 L 414.5749 570.04047 L 414.5749 570.04047 L 440.4858 570.04047 L 440.4858 570.04047 L 466.39676 595.9514 Q 492.30768 595.9514 518.2186 647.77325 Q 570.04047 673.6842 595.9514 673.6842 Q 621.8623 647.77325 621.8623 673.6842 Q 621.8623 699.59515 647.77325 699.59515 L 647.77325 699.59515 L 673.6842 777.32794 Q 673.6842 855.0607 647.77325 880.9716 Q 621.8623 880.9716 595.9514 932.7935 Q 570.04047 984.61536 570.04047 1062.3481 L 570.04047 1140.0809 L 544.1295 1140.0809 L 544.1295 1140.0809 L 544.1295 1165.9918 L 570.04047 1165.9918 L 570.04047 1165.9918 L 570.04047 1191.9028 L 544.1295 1191.9028 L 518.2186 1191.9028 L 518.2186 1191.9028 L 492.30768 1191.9028 L 492.30768 1191.9028 L 466.39676 1191.9028 L 466.39676 1191.9028 L 466.39676 1191.9028 L 466.39676 1191.9028 L 466.39676 1165.9918 L 440.4858 1165.9918 L 440.4858 1165.9918 L 440.4858 1140.0809 L 466.39676 1140.0809 L 466.39676 1114.17 L 466.39676 1088.259 L 440.4858 1088.259 Q 440.4858 1088.259 388.66397 1036.4373 Q 336.8421 984.61536 310.93115 932.7935 Q 310.93115 855.0607 259.1093 829.1498 Q 207.28745 829.1498 129.55466 751.417 Q 51.82186 673.6842 0.0 492.30768 Q -51.82186 285.02023 0.0 207.28745 L 0.0 129.55466 L 25.91093 129.55466 L 25.91093 103.64372 L 25.91093 103.64372 L 25.91093 103.64372 L 51.82186 103.64372 L 103.64372 103.64372 L 181.37651 103.64372 Q 259.1093 155.46558 207.28745 103.64372 Q 181.37651 51.82186 259.1093 51.82186 Q 362.75302 51.82186 388.66397 0.0 Q 414.5749 0.0 518.2186 0.0 Q 595.9514 0.0 621.8623 0.0 z M 518.2186 0.0 Q 518.2186 0.0 544.1295 25.91093 Q 570.04047 51.82186 544.1295 25.91093 Q 518.2186 25.91093 518.2186 0.0 z M 414.5749 414.5749 L 414.5749 388.66397 L 414.5749 388.66397 L 414.5749 414.5749 L 414.5749 414.5749 L 414.5749 414.5749 L 440.4858 414.5749 L 440.4858 414.5749 L 440.4858 440.4858 L 466.39676 440.4858 L 466.39676 440.4858 Q 466.39676 466.39676 440.4858 466.39676 L 414.5749 466.39676 L 414.5749 440.4858 L 414.5749 440.4858 L 414.5749 414.5749 z" svg:height="11.919028mm" draw:style-name="style-169" svg:viewBox="0.0 0.0 725.50604 1191.9028" svg:width="7.2550607mm" svg:x="51.82186mm" svg:y="229.57085mm"/>
          <draw:path svg:d="M 207.28745 25.91093 L 233.19838 9.094947E-13 L 233.19838 9.094947E-13 L 233.19838 9.094947E-13 L 285.02023 9.094947E-13 L 310.93115 9.094947E-13 L 362.75302 103.64372 Q 440.4858 207.28745 388.66397 207.28745 Q 336.8421 233.19838 388.66397 259.1093 Q 440.4858 310.93115 440.4858 336.8421 L 440.4858 362.75302 L 414.5749 362.75302 Q 388.66397 362.75302 388.66397 310.93115 Q 362.75302 285.02023 336.8421 285.02023 L 285.02023 285.02023 L 285.02023 285.02023 Q 285.02023 285.02023 259.1093 310.93115 L 259.1093 310.93115 L 259.1093 310.93115 Q 233.19838 310.93115 233.19838 310.93115 Q 233.19838 336.8421 181.37651 310.93115 Q 129.55466 310.93115 77.73279 259.1093 Q -4.5474735E-13 233.19838 -4.5474735E-13 181.37651 L -4.5474735E-13 129.55466 L -4.5474735E-13 129.55466 L -4.5474735E-13 103.64372 L 77.73279 103.64372 Q 181.37651 103.64372 181.37651 77.73279 Q 155.46558 51.82186 155.46558 51.82186 L 155.46558 51.82186 L 181.37651 51.82186 L 207.28745 51.82186 L 207.28745 25.91093 z" svg:height="3.6275303mm" draw:style-name="style-170" svg:viewBox="0.0 0.0 440.4858 362.75302" svg:width="4.404858mm" svg:x="40.68016mm" svg:y="51.303642mm"/>
          <draw:path svg:d="M 181.37651 51.82186 L 207.28745 0.0 L 233.19838 25.91093 L 233.19838 25.91093 L 233.19838 155.46558 L 233.19838 259.1093 L 207.28745 336.8421 Q 181.37651 414.5749 129.55466 414.5749 Q 51.82186 414.5749 25.91093 440.4858 L 0.0 440.4858 L 0.0 414.5749 Q 25.91093 388.66397 25.91093 259.1093 L 25.91093 103.64372 L 51.82186 103.64372 Q 77.73279 103.64372 129.55466 77.73279 Q 155.46558 77.73279 181.37651 51.82186 z" svg:height="4.404858mm" draw:style-name="style-171" svg:viewBox="0.0 0.0 233.19838 440.4858" svg:width="2.3319838mm" svg:x="62.963562mm" svg:y="178.2672mm"/>
          <draw:path svg:d="M 207.28745 77.73279 L 259.1093 0.0 L 259.1093 51.82186 Q 259.1093 103.64372 310.93115 103.64372 Q 336.8421 103.64372 362.75302 259.1093 Q 362.75302 414.5749 336.8421 388.66397 Q 310.93115 388.66397 233.19838 570.04047 Q 155.46558 777.32794 129.55466 751.417 Q 103.64372 751.417 103.64372 777.32794 L 103.64372 777.32794 L 103.64372 777.32794 L 103.64372 777.32794 L 77.73279 777.32794 L 77.73279 777.32794 L 77.73279 803.23883 L 51.82186 803.23883 L 51.82186 829.1498 L 51.82186 855.0607 L 25.91093 906.88257 L 0.0 958.7044 L 0.0 958.7044 L 0.0 958.7044 L 0.0 647.77325 L 0.0 336.8421 L 0.0 336.8421 L 25.91093 310.93115 L 25.91093 310.93115 L 51.82186 310.93115 L 51.82186 285.02023 L 51.82186 259.1093 L 77.73279 259.1093 L 77.73279 259.1093 L 77.73279 233.19838 L 103.64372 233.19838 L 103.64372 233.19838 L 103.64372 207.28745 L 103.64372 207.28745 L 103.64372 207.28745 L 129.55466 181.37651 Q 155.46558 155.46558 207.28745 77.73279 z" svg:height="9.587045mm" draw:style-name="style-172" svg:viewBox="0.0 0.0 362.75302 958.7044" svg:width="3.6275303mm" svg:x="0.0mm" svg:y="86.54251mm"/>
          <draw:path svg:d="M 129.55466 103.64372 L 129.55466 0.0 L 155.46558 0.0 L 181.37651 0.0 L 155.46558 336.8421 Q 155.46558 673.6842 129.55466 699.59515 L 129.55466 725.50604 L 129.55466 725.50604 Q 103.64372 725.50604 103.64372 699.59515 Q 103.64372 673.6842 51.82186 673.6842 L 0.0 699.59515 L 0.0 518.2186 Q 0.0 362.75302 25.91093 310.93115 L 25.91093 285.02023 L 25.91093 285.02023 Q 51.82186 285.02023 51.82186 259.1093 Q 51.82186 207.28745 103.64372 207.28745 Q 129.55466 207.28745 129.55466 103.64372 z" svg:height="7.2550607mm" draw:style-name="style-173" svg:viewBox="0.0 0.0 181.37651 725.50604" svg:width="1.8137652mm" svg:x="11.919028mm" svg:y="150.2834mm"/>
          <draw:path svg:d="M 129.55466 25.91093 L 155.46558 0.0 L 155.46558 25.91093 Q 181.37651 51.82186 207.28745 51.82186 L 207.28745 51.82186 L 233.19838 310.93115 Q 259.1093 544.1295 259.1093 595.9514 Q 285.02023 621.8623 285.02023 647.77325 L 310.93115 647.77325 L 310.93115 647.77325 L 310.93115 673.6842 L 388.66397 673.6842 L 466.39676 673.6842 L 492.30768 647.77325 L 518.2186 621.8623 L 544.1295 621.8623 L 570.04047 621.8623 L 570.04047 673.6842 L 570.04047 725.50604 L 570.04047 777.32794 L 570.04047 803.23883 L 570.04047 932.7935 Q 570.04047 1062.3481 544.1295 1088.259 L 544.1295 1088.259 L 518.2186 1114.17 Q 492.30768 1140.0809 466.39676 1140.0809 Q 440.4858 1140.0809 440.4858 1165.9918 Q 440.4858 1191.9028 388.66397 1191.9028 Q 336.8421 1191.9028 362.75302 1243.7246 Q 362.75302 1269.6356 388.66397 1269.6356 L 388.66397 1295.5465 L 414.5749 1295.5465 Q 440.4858 1295.5465 466.39676 1399.1903 Q 466.39676 1476.9231 466.39676 1502.834 L 466.39676 1554.6559 L 414.5749 1658.2996 Q 362.75302 1736.0323 336.8421 1813.7651 L 310.93115 1865.587 L 310.93115 1865.587 L 310.93115 1865.587 L 259.1093 1891.4979 L 233.19838 1917.4088 L 233.19838 1917.4088 L 207.28745 1917.4088 L 207.28745 1943.3198 L 207.28745 1969.2307 L 155.46558 1969.2307 L 129.55466 1969.2307 L 103.64372 1969.2307 L 103.64372 1969.2307 L 103.64372 1943.3198 L 103.64372 1943.3198 L 77.73279 1943.3198 L 77.73279 1917.4088 L 77.73279 1917.4088 L 51.82186 1917.4088 L 51.82186 1917.4088 L 51.82186 1917.4088 L 51.82186 1891.4979 L 51.82186 1891.4979 L 25.91093 1684.2104 L 25.91093 1476.9231 L 25.91093 1347.3684 Q 0.0 1243.7246 0.0 1243.7246 L 0.0 1217.8137 L 0.0 1217.8137 Q 0.0 1217.8137 25.91093 984.61536 L 51.82186 725.50604 L 51.82186 725.50604 Q 51.82186 725.50604 77.73279 388.66397 L 103.64372 51.82186 L 103.64372 51.82186 Q 103.64372 51.82186 129.55466 25.91093 z" svg:height="19.692307mm" draw:style-name="style-174" svg:viewBox="0.0 0.0 570.04047 1969.2307" svg:width="5.7004046mm" svg:x="30.056679mm" svg:y="220.76112mm"/>
          <draw:path svg:d="M 259.1093 25.91093 L 285.02023 25.91093 L 285.02023 25.91093 Q 259.1093 51.82186 259.1093 181.37651 L 259.1093 310.93115 L 259.1093 310.93115 L 233.19838 310.93115 L 233.19838 285.02023 Q 233.19838 259.1093 181.37651 259.1093 Q 129.55466 233.19838 103.64372 207.28745 L 103.64372 181.37651 L 51.82186 181.37651 L 9.094947E-13 181.37651 L 9.094947E-13 129.55466 L 9.094947E-13 103.64372 L 9.094947E-13 77.73279 L 9.094947E-13 77.73279 L 25.91093 77.73279 L 25.91093 77.73279 L 25.91093 51.82186 L 25.91093 51.82186 L 51.82186 51.82186 Q 51.82186 25.91093 51.82186 25.91093 L 51.82186 25.91093 L 77.73279 25.91093 Q 103.64372 51.82186 103.64372 25.91093 Q 103.64372 0.0 181.37651 0.0 Q 259.1093 25.91093 259.1093 25.91093 z" svg:height="3.1093116mm" draw:style-name="style-175" svg:viewBox="0.0 0.0 285.02023 310.93115" svg:width="2.8502023mm" svg:x="65.29555mm" svg:y="115.30364mm"/>
          <draw:path svg:d="M 362.75302 25.91093 L 362.75302 25.91093 L 414.5749 51.82186 Q 466.39676 51.82186 414.5749 103.64372 Q 388.66397 129.55466 414.5749 155.46558 Q 466.39676 155.46558 466.39676 181.37651 L 492.30768 181.37651 L 492.30768 207.28745 Q 492.30768 207.28745 518.2186 207.28745 L 518.2186 233.19838 L 518.2186 259.1093 L 518.2186 259.1093 L 388.66397 285.02023 Q 285.02023 310.93115 362.75302 336.8421 Q 440.4858 362.75302 440.4858 414.5749 Q 440.4858 440.4858 414.5749 466.39676 Q 388.66397 466.39676 388.66397 544.1295 Q 414.5749 621.8623 440.4858 595.9514 Q 492.30768 595.9514 492.30768 595.9514 L 492.30768 595.9514 L 492.30768 673.6842 L 492.30768 777.32794 L 492.30768 777.32794 Q 492.30768 777.32794 466.39676 725.50604 Q 466.39676 699.59515 414.5749 673.6842 L 388.66397 673.6842 L 362.75302 699.59515 Q 336.8421 725.50604 388.66397 777.32794 Q 440.4858 803.23883 388.66397 829.1498 Q 336.8421 829.1498 336.8421 880.9716 Q 336.8421 932.7935 310.93115 1088.259 L 310.93115 1269.6356 L 285.02023 1269.6356 L 259.1093 1243.7246 L 259.1093 1243.7246 L 233.19838 1243.7246 L 233.19838 1243.7246 L 233.19838 1243.7246 L 233.19838 1243.7246 L 233.19838 1217.8137 L 207.28745 1217.8137 L 207.28745 1217.8137 L 207.28745 1191.9028 L 181.37651 1191.9028 L 181.37651 1191.9028 L 181.37651 1191.9028 L 181.37651 1165.9918 L 181.37651 1165.9918 L 181.37651 1165.9918 L 181.37651 1140.0809 L 207.28745 1140.0809 L 233.19838 1140.0809 L 233.19838 1114.17 L 233.19838 1114.17 L 259.1093 1114.17 Q 259.1093 1088.259 233.19838 1062.3481 Q 233.19838 1036.4373 207.28745 1036.4373 Q 181.37651 1036.4373 181.37651 1010.5263 Q 181.37651 984.61536 129.55466 984.61536 L 77.73279 1010.5263 L 77.73279 984.61536 Q 77.73279 984.61536 51.82186 958.7044 L 25.91093 932.7935 L 25.91093 932.7935 Q 25.91093 906.88257 0.0 906.88257 L 0.0 906.88257 L 0.0 880.9716 Q -25.91093 880.9716 0.0 621.8623 L 0.0 362.75302 L 0.0 362.75302 L 25.91093 362.75302 L 25.91093 310.93115 Q 25.91093 285.02023 51.82186 285.02023 Q 77.73279 285.02023 103.64372 259.1093 Q 129.55466 207.28745 155.46558 103.64372 L 181.37651 25.91093 L 233.19838 25.91093 Q 285.02023 25.91093 310.93115 0.0 Q 336.8421 -51.82186 336.8421 0.0 Q 336.8421 25.91093 362.75302 25.91093 z" svg:height="12.696356mm" draw:style-name="style-176" svg:viewBox="0.0 0.0 518.2186 1269.6356" svg:width="5.182186mm" svg:x="8.032389mm" svg:y="157.53845mm"/>
          <draw:path svg:d="M 518.2186 25.91093 L 544.1295 0.0 L 544.1295 0.0 Q 544.1295 25.91093 544.1295 25.91093 L 570.04047 25.91093 L 595.9514 77.73279 Q 595.9514 129.55466 673.6842 155.46558 Q 751.417 181.37651 751.417 129.55466 Q 751.417 51.82186 803.23883 103.64372 Q 829.1498 129.55466 880.9716 129.55466 Q 906.88257 129.55466 932.7935 155.46558 L 932.7935 181.37651 L 958.7044 181.37651 L 1010.5263 181.37651 L 1010.5263 155.46558 L 1010.5263 155.46558 L 1036.4373 155.46558 L 1062.3481 155.46558 L 1062.3481 233.19838 L 1062.3481 310.93115 L 1062.3481 310.93115 Q 1062.3481 310.93115 1036.4373 336.8421 L 1036.4373 336.8421 L 1010.5263 414.5749 Q 984.61536 492.30768 984.61536 518.2186 L 958.7044 518.2186 L 958.7044 595.9514 Q 958.7044 647.77325 932.7935 725.50604 L 932.7935 803.23883 L 906.88257 803.23883 Q 855.0607 803.23883 673.6842 984.61536 Q 492.30768 1165.9918 388.66397 1217.8137 Q 285.02023 1295.5465 259.1093 1295.5465 L 259.1093 1321.4574 L 259.1093 1321.4574 L 233.19838 1321.4574 L 233.19838 1321.4574 L 233.19838 1321.4574 L 233.19838 1347.3684 L 233.19838 1347.3684 L 207.28745 1347.3684 L 207.28745 1373.2793 L 207.28745 1373.2793 L 181.37651 1373.2793 L 181.37651 1373.2793 L 181.37651 1373.2793 L 155.46558 1399.1903 L 129.55466 1425.1012 L 129.55466 1425.1012 L 129.55466 1425.1012 L 103.64372 1399.1903 L 77.73279 1373.2793 L 77.73279 1373.2793 L 77.73279 1373.2793 L 77.73279 1347.3684 L 77.73279 1347.3684 L 77.73279 1217.8137 Q 77.73279 1088.259 25.91093 1088.259 L -2.2737368E-13 1088.259 L -2.2737368E-13 1062.3481 L -2.2737368E-13 1062.3481 L -2.2737368E-13 1062.3481 Q 25.91093 1036.4373 129.55466 958.7044 L 259.1093 855.0607 L 259.1093 699.59515 Q 285.02023 544.1295 285.02023 388.66397 L 285.02023 233.19838 L 285.02023 233.19838 Q 285.02023 207.28745 310.93115 181.37651 L 336.8421 129.55466 L 336.8421 155.46558 Q 336.8421 181.37651 388.66397 181.37651 Q 440.4858 155.46558 466.39676 155.46558 Q 518.2186 155.46558 518.2186 129.55466 L 492.30768 103.64372 L 492.30768 77.73279 Q 492.30768 25.91093 518.2186 25.91093 z" svg:height="14.251012mm" draw:style-name="style-177" svg:viewBox="0.0 0.0 1062.3481 1425.1012" svg:width="10.623482mm" svg:x="18.91498mm" svg:y="239.6761mm"/>
          <draw:path svg:d="M 310.93115 103.64372 L 336.8421 103.64372 L 336.8421 103.64372 Q 336.8421 103.64372 362.75302 129.55466 L 362.75302 129.55466 L 414.5749 129.55466 L 492.30768 129.55466 L 492.30768 129.55466 Q 492.30768 155.46558 518.2186 155.46558 L 518.2186 155.46558 L 621.8623 181.37651 Q 725.50604 207.28745 725.50604 207.28745 L 751.417 207.28745 L 751.417 259.1093 Q 777.32794 285.02023 777.32794 388.66397 L 777.32794 492.30768 L 803.23883 518.2186 Q 855.0607 518.2186 855.0607 544.1295 L 855.0607 570.04047 L 829.1498 570.04047 Q 803.23883 570.04047 777.32794 570.04047 Q 777.32794 595.9514 751.417 595.9514 Q 725.50604 621.8623 725.50604 595.9514 Q 699.59515 570.04047 647.77325 570.04047 L 595.9514 570.04047 L 595.9514 570.04047 L 570.04047 544.1295 L 570.04047 544.1295 L 570.04047 518.2186 L 518.2186 518.2186 L 492.30768 518.2186 L 466.39676 492.30768 Q 414.5749 466.39676 310.93115 388.66397 Q 207.28745 310.93115 181.37651 259.1093 L 155.46558 207.28745 L 129.55466 181.37651 L 103.64372 155.46558 L 103.64372 155.46558 L 103.64372 155.46558 L 77.73279 155.46558 L 77.73279 155.46558 L 77.73279 155.46558 L 51.82186 129.55466 L 51.82186 129.55466 L 51.82186 129.55466 L 51.82186 103.64372 L 51.82186 103.64372 L 25.91093 103.64372 L 25.91093 103.64372 L 25.91093 103.64372 L 25.91093 77.73279 L 25.91093 77.73279 L 0.0 77.73279 L 0.0 51.82186 L 0.0 25.91093 L 25.91093 25.91093 L 25.91093 25.91093 L 25.91093 25.91093 L 51.82186 25.91093 L 51.82186 51.82186 L 51.82186 51.82186 L 51.82186 51.82186 L 51.82186 51.82186 L 77.73279 51.82186 L 77.73279 51.82186 L 77.73279 77.73279 L 103.64372 77.73279 L 103.64372 77.73279 L 103.64372 103.64372 L 103.64372 103.64372 L 103.64372 103.64372 L 129.55466 103.64372 L 129.55466 103.64372 L 129.55466 129.55466 L 155.46558 129.55466 L 155.46558 129.55466 L 155.46558 155.46558 L 181.37651 155.46558 L 207.28745 155.46558 L 207.28745 129.55466 L 207.28745 129.55466 L 155.46558 51.82186 Q 103.64372 0.0 155.46558 0.0 Q 155.46558 0.0 233.19838 51.82186 Q 285.02023 103.64372 310.93115 103.64372 z" svg:height="5.959514mm" draw:style-name="style-178" svg:viewBox="0.0 0.0 855.0607 595.9514" svg:width="8.550607mm" svg:x="135.77327mm" svg:y="231.1255mm"/>
          <draw:path svg:d="M 880.9716 103.64372 L 1010.5263 0.0 L 984.61536 51.82186 Q 984.61536 77.73279 958.7044 103.64372 Q 932.7935 129.55466 958.7044 129.55466 Q 984.61536 155.46558 984.61536 233.19838 Q 984.61536 336.8421 1010.5263 518.2186 L 1010.5263 699.59515 L 1010.5263 906.88257 Q 984.61536 1114.17 984.61536 1217.8137 L 984.61536 1347.3684 L 984.61536 1347.3684 Q 984.61536 1347.3684 958.7044 1632.3887 L 958.7044 1917.4088 L 958.7044 1917.4088 Q 932.7935 1917.4088 932.7935 2072.8745 L 932.7935 2228.34 L 932.7935 2228.34 Q 932.7935 2228.34 906.88257 2254.251 L 906.88257 2280.1619 L 906.88257 2306.0728 Q 932.7935 2331.9836 932.7935 2357.8948 L 932.7935 2357.8948 L 932.7935 2409.7166 Q 932.7935 2435.6274 906.88257 2461.5383 L 906.88257 2487.4492 L 880.9716 2487.4492 Q 880.9716 2461.5383 880.9716 2461.5383 L 880.9716 2461.5383 L 777.32794 2565.1821 Q 673.6842 2668.826 673.6842 2668.826 L 673.6842 2668.826 L 647.77325 2694.7368 L 647.77325 2720.6477 L 621.8623 2720.6477 L 595.9514 2720.6477 L 595.9514 2668.826 Q 595.9514 2591.093 570.04047 2591.093 Q 544.1295 2591.093 544.1295 2565.1821 L 518.2186 2513.3604 L 518.2186 2513.3604 L 518.2186 2513.3604 L 518.2186 2539.2712 L 518.2186 2539.2712 L 492.30768 2539.2712 L 492.30768 2565.1821 L 466.39676 2565.1821 L 466.39676 2565.1821 L 466.39676 2565.1821 Q 466.39676 2565.1821 466.39676 2461.5383 Q 466.39676 2383.8057 414.5749 2357.8948 Q 362.75302 2357.8948 362.75302 2383.8057 Q 336.8421 2409.7166 310.93115 2409.7166 Q 310.93115 2383.8057 310.93115 2331.9836 Q 336.8421 2254.251 259.1093 2254.251 Q 207.28745 2254.251 181.37651 2202.4292 Q 155.46558 2098.7854 155.46558 1995.1416 Q 155.46558 1891.4979 129.55466 1891.4979 Q 103.64372 1891.4979 103.64372 1917.4088 Q 77.73279 1943.3198 51.82186 1917.4088 Q 51.82186 1865.587 25.91093 1865.587 L 0.0 1839.676 L 0.0 1839.676 L 0.0 1839.676 L 0.0 1839.676 Q 0.0 1813.7651 25.91093 1813.7651 Q 51.82186 1839.676 129.55466 1632.3887 Q 207.28745 1451.0121 233.19838 1451.0121 Q 259.1093 1476.9231 259.1093 1321.4574 Q 233.19838 1165.9918 207.28745 1165.9918 Q 155.46558 1165.9918 155.46558 1114.17 L 155.46558 1062.3481 L 155.46558 1062.3481 Q 155.46558 1036.4373 233.19838 958.7044 Q 310.93115 906.88257 388.66397 751.417 Q 466.39676 621.8623 492.30768 621.8623 Q 518.2186 621.8623 544.1295 544.1295 Q 570.04047 492.30768 673.6842 336.8421 Q 777.32794 207.28745 880.9716 103.64372 z M 207.28745 2176.518 Q 207.28745 2150.6072 233.19838 2150.6072 Q 259.1093 2150.6072 259.1093 2176.518 Q 233.19838 2202.4292 207.28745 2176.518 z" svg:height="27.206476mm" draw:style-name="style-179" svg:viewBox="0.0 0.0 1010.5263 2720.6477" svg:width="10.105263mm" svg:x="1.0364373mm" svg:y="75.91903mm"/>
          <draw:path svg:d="M 259.1093 25.91093 L 310.93115 0.0 L 310.93115 0.0 Q 310.93115 25.91093 310.93115 25.91093 L 336.8421 25.91093 L 362.75302 103.64372 Q 388.66397 181.37651 414.5749 181.37651 L 414.5749 181.37651 L 414.5749 259.1093 Q 388.66397 336.8421 362.75302 336.8421 Q 310.93115 362.75302 310.93115 388.66397 Q 310.93115 440.4858 310.93115 518.2186 L 310.93115 595.9514 L 310.93115 595.9514 L 310.93115 595.9514 L 285.02023 621.8623 L 259.1093 621.8623 L 259.1093 595.9514 Q 259.1093 595.9514 233.19838 595.9514 L 233.19838 595.9514 L 103.64372 595.9514 L 0.0 595.9514 L 51.82186 570.04047 Q 77.73279 544.1295 77.73279 544.1295 L 103.64372 544.1295 L 103.64372 518.2186 Q 103.64372 492.30768 155.46558 285.02023 Q 155.46558 77.73279 181.37651 51.82186 Q 207.28745 25.91093 259.1093 25.91093 z" svg:height="6.218623mm" draw:style-name="style-180" svg:viewBox="0.0 0.0 414.5749 621.8623" svg:width="4.145749mm" svg:x="114.008095mm" svg:y="52.59919mm"/>
          <draw:path svg:d="M 181.37651 103.64372 L 181.37651 0.0 L 207.28745 0.0 Q 207.28745 25.91093 207.28745 285.02023 Q 207.28745 570.04047 181.37651 570.04047 Q 155.46558 570.04047 155.46558 621.8623 Q 155.46558 699.59515 129.55466 699.59515 L 129.55466 699.59515 L 129.55466 621.8623 L 129.55466 544.1295 L 103.64372 544.1295 L 51.82186 544.1295 L 51.82186 492.30768 Q 51.82186 440.4858 25.91093 414.5749 L 0.0 362.75302 L 0.0 362.75302 L 0.0 336.8421 L 0.0 336.8421 Q 25.91093 310.93115 103.64372 310.93115 L 155.46558 285.02023 L 155.46558 259.1093 Q 155.46558 233.19838 181.37651 103.64372 z" svg:height="6.995951mm" draw:style-name="style-181" svg:viewBox="0.0 0.0 207.28745 699.59515" svg:width="2.0728745mm" svg:x="32.129555mm" svg:y="189.66801mm"/>
          <draw:path svg:d="M 77.73279 0.0 L 103.64372 25.91093 L 129.55466 103.64372 Q 155.46558 181.37651 155.46558 207.28745 Q 155.46558 233.19838 129.55466 259.1093 L 129.55466 310.93115 L 129.55466 310.93115 Q 103.64372 310.93115 77.73279 310.93115 Q 25.91093 336.8421 0.0 285.02023 L 0.0 233.19838 L 0.0 207.28745 Q 0.0 181.37651 51.82186 51.82186 Q 51.82186 -51.82186 77.73279 0.0 z" svg:height="3.1093116mm" draw:style-name="style-182" svg:viewBox="0.0 0.0 155.46558 310.93115" svg:width="1.5546558mm" svg:x="6.736842mm" svg:y="287.61133mm"/>
          <draw:path svg:d="M 492.30768 25.91093 L 492.30768 0.0 L 518.2186 0.0 Q 544.1295 25.91093 570.04047 25.91093 L 595.9514 25.91093 L 699.59515 51.82186 L 803.23883 51.82186 L 880.9716 51.82186 Q 958.7044 77.73279 1010.5263 51.82186 L 1062.3481 51.82186 L 1062.3481 77.73279 L 1062.3481 129.55466 L 1088.259 129.55466 L 1140.0809 129.55466 L 1140.0809 155.46558 L 1140.0809 155.46558 L 1036.4373 155.46558 Q 958.7044 129.55466 855.0607 155.46558 Q 777.32794 155.46558 699.59515 181.37651 L 647.77325 207.28745 L 647.77325 207.28745 L 647.77325 181.37651 L 492.30768 181.37651 Q 336.8421 181.37651 285.02023 155.46558 L 233.19838 155.46558 L 155.46558 155.46558 L 103.64372 129.55466 L 51.82186 129.55466 L 0.0 129.55466 L 0.0 103.64372 L 0.0 77.73279 L 25.91093 77.73279 L 51.82186 77.73279 L 51.82186 51.82186 L 51.82186 51.82186 L 155.46558 51.82186 L 285.02023 25.91093 L 285.02023 25.91093 L 285.02023 25.91093 L 388.66397 25.91093 Q 492.30768 51.82186 492.30768 25.91093 z" svg:height="2.0728745mm" draw:style-name="style-183" svg:viewBox="0.0 0.0 1140.0809 207.28745" svg:width="11.400809mm" svg:x="88.61538mm" svg:y="229.82996mm"/>
          <draw:path svg:d="M 129.55466 0.0 L 129.55466 0.0 L 310.93115 0.0 L 518.2186 0.0 L 518.2186 103.64372 Q 518.2186 181.37651 466.39676 233.19838 Q 440.4858 310.93115 414.5749 362.75302 L 414.5749 414.5749 L 414.5749 388.66397 Q 414.5749 362.75302 388.66397 362.75302 Q 362.75302 362.75302 336.8421 440.4858 L 310.93115 518.2186 L 285.02023 518.2186 L 285.02023 518.2186 L 259.1093 544.1295 L 207.28745 570.04047 L 181.37651 570.04047 L 155.46558 570.04047 L 155.46558 544.1295 L 155.46558 544.1295 L 129.55466 466.39676 L 103.64372 414.5749 L 103.64372 414.5749 L 103.64372 414.5749 L 103.64372 388.66397 L 103.64372 388.66397 L 77.73279 336.8421 Q 51.82186 285.02023 51.82186 310.93115 Q 51.82186 336.8421 25.91093 336.8421 L 0.0 336.8421 L 0.0 285.02023 Q 25.91093 233.19838 51.82186 207.28745 Q 103.64372 207.28745 103.64372 155.46558 Q 103.64372 77.73279 103.64372 51.82186 Q 103.64372 25.91093 129.55466 0.0 z" svg:height="5.7004046mm" draw:style-name="style-184" svg:viewBox="0.0 0.0 518.2186 570.04047" svg:width="5.182186mm" svg:x="85.50607mm" svg:y="0.0mm"/>
          <draw:path svg:d="M 207.28745 51.82186 L 233.19838 0.0 L 259.1093 25.91093 Q 285.02023 51.82186 285.02023 51.82186 L 310.93115 51.82186 L 310.93115 51.82186 Q 310.93115 51.82186 388.66397 77.73279 L 492.30768 103.64372 L 544.1295 103.64372 Q 621.8623 103.64372 647.77325 103.64372 L 647.77325 103.64372 L 647.77325 103.64372 Q 647.77325 103.64372 647.77325 129.55466 L 673.6842 129.55466 L 673.6842 362.75302 L 673.6842 570.04047 L 647.77325 1114.17 Q 595.9514 1658.2996 595.9514 1865.587 L 595.9514 2072.8745 L 595.9514 2098.7854 Q 595.9514 2124.6963 570.04047 2331.9836 L 570.04047 2539.2712 L 544.1295 2850.2024 Q 544.1295 3135.2227 518.2186 3187.0444 L 518.2186 3238.8662 L 466.39676 3238.8662 L 414.5749 3238.8662 L 388.66397 3238.8662 Q 336.8421 3212.9553 181.37651 3212.9553 Q -4.5474735E-13 3187.0444 -4.5474735E-13 2953.8462 L -4.5474735E-13 2720.6477 L -4.5474735E-13 2694.7368 L -4.5474735E-13 2642.9148 L -4.5474735E-13 2642.9148 L 25.91093 2642.9148 L 25.91093 2487.4492 Q 25.91093 2306.0728 51.82186 1969.2307 L 77.73279 1658.2996 L 77.73279 1658.2996 Q 103.64372 1658.2996 77.73279 1632.3887 L 77.73279 1632.3887 L 77.73279 1606.4777 Q 77.73279 1580.5668 103.64372 1399.1903 L 129.55466 1217.8137 L 129.55466 906.88257 Q 129.55466 595.9514 155.46558 414.5749 L 155.46558 233.19838 L 155.46558 207.28745 L 181.37651 181.37651 L 181.37651 155.46558 Q 181.37651 103.64372 207.28745 51.82186 z" svg:height="32.388664mm" draw:style-name="style-185" svg:viewBox="0.0 0.0 673.6842 3238.8662" svg:width="6.736842mm" svg:x="28.242914mm" svg:y="240.45343mm"/>
          <draw:path svg:d="M 25.91093 25.91093 L 25.91093 0.0 L 77.73279 25.91093 Q 155.46558 77.73279 155.46558 129.55466 Q 181.37651 181.37651 207.28745 181.37651 Q 207.28745 181.37651 233.19838 285.02023 L 259.1093 388.66397 L 259.1093 388.66397 L 259.1093 388.66397 L 259.1093 388.66397 Q 259.1093 414.5749 233.19838 621.8623 L 233.19838 829.1498 L 207.28745 855.0607 Q 181.37651 855.0607 155.46558 880.9716 L 155.46558 880.9716 L 155.46558 855.0607 Q 155.46558 855.0607 129.55466 855.0607 L 129.55466 855.0607 L 129.55466 829.1498 Q 103.64372 803.23883 77.73279 777.32794 L 51.82186 751.417 L 51.82186 777.32794 L 51.82186 777.32794 L 25.91093 829.1498 L 0.0 880.9716 L 0.0 880.9716 L 0.0 880.9716 L 0.0 803.23883 Q 0.0 725.50604 25.91093 492.30768 L 51.82186 233.19838 L 51.82186 129.55466 Q 51.82186 25.91093 25.91093 25.91093 z" svg:height="8.809716mm" draw:style-name="style-186" svg:viewBox="0.0 0.0 259.1093 880.9716" svg:width="2.591093mm" svg:x="57.004047mm" svg:y="306.5263mm"/>
          <draw:path svg:d="M 25.91093 25.91093 L 25.91093 0.0 L 51.82186 0.0 Q 77.73279 25.91093 77.73279 25.91093 L 77.73279 25.91093 L 155.46558 129.55466 Q 233.19838 207.28745 259.1093 233.19838 L 285.02023 259.1093 L 285.02023 259.1093 L 285.02023 285.02023 L 285.02023 285.02023 L 285.02023 285.02023 L 310.93115 310.93115 L 310.93115 336.8421 L 285.02023 362.75302 Q 285.02023 388.66397 233.19838 362.75302 Q 181.37651 336.8421 207.28745 388.66397 Q 233.19838 414.5749 233.19838 440.4858 L 233.19838 440.4858 L 233.19838 440.4858 Q 233.19838 440.4858 259.1093 440.4858 L 259.1093 466.39676 L 259.1093 492.30768 L 259.1093 492.30768 L 233.19838 492.30768 Q 207.28745 492.30768 207.28745 466.39676 Q 181.37651 440.4858 181.37651 440.4858 L 155.46558 440.4858 L 129.55466 440.4858 Q 129.55466 440.4858 103.64372 414.5749 L 77.73279 414.5749 L 77.73279 388.66397 Q 77.73279 388.66397 103.64372 362.75302 L 103.64372 336.8421 L 103.64372 310.93115 Q 77.73279 285.02023 51.82186 181.37651 L 0.0 77.73279 L 0.0 77.73279 Q 25.91093 77.73279 25.91093 25.91093 z" svg:height="4.9230766mm" draw:style-name="style-187" svg:viewBox="0.0 0.0 310.93115 492.30768" svg:width="3.1093116mm" svg:x="195.62752mm" svg:y="233.97571mm"/>
          <draw:path svg:d="M 492.30768 25.91093 L 518.2186 25.91093 L 518.2186 25.91093 Q 518.2186 51.82186 518.2186 51.82186 L 544.1295 51.82186 L 958.7044 673.6842 Q 1399.1903 1269.6356 1399.1903 1295.5465 L 1399.1903 1321.4574 L 1425.1012 1347.3684 L 1451.0121 1373.2793 L 1451.0121 1373.2793 L 1451.0121 1399.1903 L 1451.0121 1399.1903 L 1451.0121 1399.1903 L 1476.9231 1425.1012 L 1502.834 1451.0121 L 1502.834 1451.0121 L 1502.834 1451.0121 L 1476.9231 1476.9231 L 1451.0121 1476.9231 L 1451.0121 1476.9231 L 1425.1012 1451.0121 L 1399.1903 1451.0121 L 1347.3684 1451.0121 L 1347.3684 1476.9231 L 1347.3684 1476.9231 L 1321.4574 1476.9231 Q 1295.5465 1451.0121 1191.9028 1451.0121 Q 1088.259 1451.0121 673.6842 1373.2793 L 233.19838 1295.5465 L 233.19838 1295.5465 Q 233.19838 1295.5465 207.28745 1295.5465 L 181.37651 1295.5465 L 129.55466 1295.5465 L 77.73279 1295.5465 L 51.82186 1295.5465 L 1.8189894E-12 1295.5465 L 1.8189894E-12 1295.5465 L 1.8189894E-12 1295.5465 L 51.82186 1269.6356 L 129.55466 1269.6356 L 129.55466 1243.7246 Q 103.64372 1217.8137 155.46558 829.1498 L 207.28745 466.39676 L 207.28745 466.39676 L 207.28745 466.39676 L 207.28745 492.30768 L 207.28745 492.30768 L 233.19838 466.39676 L 259.1093 414.5749 L 285.02023 336.8421 Q 310.93115 259.1093 362.75302 103.64372 Q 388.66397 0.0 414.5749 0.0 Q 466.39676 0.0 492.30768 25.91093 z" svg:height="14.769231mm" draw:style-name="style-188" svg:viewBox="0.0 0.0 1502.834 1476.9231" svg:width="15.028339mm" svg:x="149.76518mm" svg:y="50.267204mm"/>
          <draw:path svg:d="M 129.55466 51.82186 L 155.46558 0.0 L 181.37651 25.91093 Q 207.28745 77.73279 207.28745 77.73279 L 207.28745 77.73279 L 207.28745 129.55466 L 207.28745 181.37651 L 207.28745 181.37651 Q 181.37651 181.37651 155.46558 207.28745 L 155.46558 207.28745 L 155.46558 207.28745 Q 155.46558 207.28745 129.55466 233.19838 L 129.55466 233.19838 L 129.55466 233.19838 Q 103.64372 233.19838 103.64372 181.37651 Q 103.64372 155.46558 51.82186 129.55466 L 0.0 103.64372 L 0.0 77.73279 L 0.0 77.73279 L 0.0 77.73279 L 25.91093 77.73279 L 25.91093 77.73279 Q 51.82186 77.73279 51.82186 77.73279 L 51.82186 103.64372 L 77.73279 103.64372 Q 103.64372 103.64372 129.55466 51.82186 z" svg:height="2.3319838mm" draw:style-name="style-189" svg:viewBox="0.0 0.0 207.28745 233.19838" svg:width="2.0728745mm" svg:x="62.704453mm" svg:y="194.5911mm"/>
          <draw:path svg:d="M 155.46558 103.64372 L 181.37651 0.0 L 181.37651 0.0 Q 181.37651 0.0 207.28745 103.64372 L 207.28745 181.37651 L 233.19838 181.37651 L 259.1093 207.28745 L 259.1093 207.28745 L 285.02023 207.28745 L 285.02023 259.1093 L 285.02023 336.8421 L 310.93115 310.93115 L 336.8421 285.02023 L 336.8421 233.19838 L 336.8421 181.37651 L 362.75302 129.55466 Q 388.66397 103.64372 414.5749 77.73279 Q 440.4858 77.73279 440.4858 103.64372 L 440.4858 129.55466 L 440.4858 259.1093 Q 440.4858 362.75302 414.5749 518.2186 L 414.5749 699.59515 L 388.66397 725.50604 Q 388.66397 777.32794 362.75302 777.32794 L 362.75302 777.32794 L 362.75302 725.50604 Q 336.8421 673.6842 336.8421 621.8623 Q 336.8421 595.9514 259.1093 570.04047 Q 207.28745 570.04047 181.37651 595.9514 Q 129.55466 647.77325 103.64372 647.77325 L 77.73279 647.77325 L 77.73279 647.77325 L 77.73279 647.77325 L 51.82186 647.77325 L 51.82186 673.6842 L 25.91093 673.6842 L 25.91093 673.6842 L 25.91093 647.77325 L 25.91093 647.77325 L -4.5474735E-13 647.77325 L -4.5474735E-13 647.77325 L -4.5474735E-13 492.30768 L -4.5474735E-13 336.8421 L -4.5474735E-13 336.8421 L 25.91093 336.8421 L 25.91093 310.93115 L 25.91093 259.1093 L 51.82186 310.93115 L 77.73279 336.8421 L 77.73279 259.1093 Q 77.73279 181.37651 129.55466 181.37651 Q 129.55466 181.37651 155.46558 103.64372 z" svg:height="7.773279mm" draw:style-name="style-190" svg:viewBox="0.0 0.0 440.4858 777.32794" svg:width="4.404858mm" svg:x="34.461536mm" svg:y="44.5668mm"/>
          <draw:path svg:d="M 1917.4088 25.91093 L 2046.9635 0.0 L 2046.9635 0.0 Q 2046.9635 25.91093 2072.8745 25.91093 L 2098.7854 25.91093 L 2098.7854 25.91093 Q 2098.7854 25.91093 2124.6963 51.82186 L 2124.6963 51.82186 L 2124.6963 103.64372 L 2124.6963 155.46558 L 2098.7854 233.19838 L 2098.7854 310.93115 L 2098.7854 310.93115 Q 2072.8745 310.93115 2072.8745 336.8421 L 2072.8745 336.8421 L 2046.9635 440.4858 Q 2021.0526 544.1295 2021.0526 544.1295 L 2021.0526 544.1295 L 1969.2307 544.1295 Q 1917.4088 544.1295 1865.587 570.04047 Q 1813.7651 595.9514 1710.1215 725.50604 Q 1632.3887 855.0607 1606.4777 855.0607 Q 1580.5668 855.0607 1554.6559 906.88257 Q 1554.6559 958.7044 1528.7449 958.7044 Q 1502.834 958.7044 1451.0121 1010.5263 Q 1425.1012 1062.3481 1399.1903 1088.259 Q 1373.2793 1088.259 1373.2793 1114.17 Q 1373.2793 1140.0809 1347.3684 1165.9918 Q 1295.5465 1165.9918 1295.5465 1191.9028 Q 1295.5465 1217.8137 1269.6356 1217.8137 Q 1243.7246 1217.8137 1140.0809 1321.4574 Q 1062.3481 1425.1012 932.7935 1580.5668 Q 803.23883 1736.0323 777.32794 1736.0323 Q 751.417 1736.0323 595.9514 1917.4088 Q 414.5749 2098.7854 362.75302 2150.6072 Q 310.93115 2228.34 310.93115 2228.34 L 310.93115 2254.251 L 233.19838 2254.251 L 155.46558 2254.251 L 155.46558 2254.251 L 129.55466 2254.251 L 129.55466 2228.34 L 103.64372 2228.34 L 103.64372 2228.34 L 103.64372 2202.4292 L 103.64372 2202.4292 L 103.64372 2202.4292 L 77.73279 2202.4292 L 77.73279 2202.4292 L 77.73279 2176.518 L 51.82186 2176.518 L 51.82186 2176.518 L 51.82186 2150.6072 L 25.91093 2150.6072 L 0.0 2150.6072 L 0.0 2124.6963 L 0.0 2124.6963 L 0.0 2098.7854 L 0.0 2072.8745 L 25.91093 2072.8745 L 25.91093 2046.9635 L 25.91093 2046.9635 L 51.82186 2046.9635 L 51.82186 2046.9635 L 51.82186 2046.9635 L 51.82186 2021.0526 L 51.82186 2021.0526 L 77.73279 2021.0526 Q 77.73279 1995.1416 259.1093 1787.8542 L 440.4858 1554.6559 L 466.39676 1554.6559 Q 466.39676 1528.7449 466.39676 1528.7449 L 466.39676 1528.7449 L 466.39676 1528.7449 Q 492.30768 1528.7449 492.30768 1502.834 L 492.30768 1502.834 L 518.2186 1502.834 Q 518.2186 1476.9231 518.2186 1476.9231 L 518.2186 1476.9231 L 518.2186 1476.9231 Q 544.1295 1476.9231 544.1295 1451.0121 L 544.1295 1451.0121 L 544.1295 1425.1012 Q 570.04047 1425.1012 725.50604 1217.8137 L 880.9716 1036.4373 L 880.9716 1036.4373 Q 906.88257 1010.5263 906.88257 1010.5263 L 906.88257 1010.5263 L 932.7935 1010.5263 Q 932.7935 1010.5263 932.7935 984.61536 L 932.7935 984.61536 L 932.7935 984.61536 Q 958.7044 958.7044 958.7044 958.7044 L 958.7044 958.7044 L 958.7044 958.7044 L 958.7044 932.7935 L 984.61536 932.7935 Q 984.61536 906.88257 984.61536 906.88257 L 984.61536 906.88257 L 984.61536 906.88257 Q 1010.5263 906.88257 1010.5263 880.9716 L 1010.5263 880.9716 L 1036.4373 880.9716 Q 1036.4373 855.0607 1036.4373 855.0607 L 1036.4373 855.0607 L 1036.4373 855.0607 Q 1036.4373 829.1498 1088.259 803.23883 Q 1140.0809 777.32794 1165.9918 725.50604 L 1191.9028 673.6842 L 1191.9028 673.6842 Q 1217.8137 647.77325 1217.8137 647.77325 L 1217.8137 647.77325 L 1243.7246 647.77325 Q 1243.7246 647.77325 1243.7246 621.8623 L 1243.7246 621.8623 L 1269.6356 621.8623 L 1269.6356 595.9514 L 1269.6356 595.9514 L 1295.5465 595.9514 L 1295.5465 595.9514 L 1295.5465 595.9514 L 1295.5465 570.04047 L 1295.5465 570.04047 L 1321.4574 570.04047 L 1321.4574 544.1295 L 1321.4574 544.1295 L 1347.3684 544.1295 L 1347.3684 544.1295 L 1347.3684 544.1295 L 1347.3684 518.2186 L 1347.3684 518.2186 L 1373.2793 518.2186 Q 1373.2793 492.30768 1580.5668 285.02023 Q 1787.8542 25.91093 1917.4088 25.91093 z" svg:height="22.54251mm" draw:style-name="style-191" svg:viewBox="0.0 0.0 2124.6963 2254.251" svg:width="21.246964mm" svg:x="3.1093116mm" svg:y="173.86235mm"/>
          <draw:path svg:d="M 414.5749 129.55466 L 440.4858 155.46558 L 440.4858 155.46558 L 466.39676 155.46558 L 466.39676 207.28745 L 466.39676 259.1093 L 492.30768 259.1093 L 492.30768 259.1093 L 518.2186 285.02023 L 518.2186 285.02023 L 544.1295 362.75302 Q 570.04047 414.5749 570.04047 466.39676 Q 595.9514 518.2186 621.8623 518.2186 Q 673.6842 518.2186 673.6842 673.6842 Q 673.6842 829.1498 725.50604 1347.3684 Q 777.32794 1865.587 777.32794 1917.4088 Q 777.32794 1969.2307 803.23883 1969.2307 Q 829.1498 1969.2307 829.1498 2021.0526 L 829.1498 2046.9635 L 855.0607 2046.9635 L 880.9716 2021.0526 L 906.88257 2021.0526 Q 932.7935 2021.0526 932.7935 2046.9635 Q 932.7935 2072.8745 1010.5263 2021.0526 Q 1088.259 1995.1416 1088.259 1969.2307 Q 1088.259 1943.3198 1140.0809 1917.4088 Q 1217.8137 1917.4088 1399.1903 1917.4088 Q 1554.6559 1943.3198 1554.6559 1969.2307 Q 1580.5668 1969.2307 1606.4777 1969.2307 Q 1658.2996 1943.3198 1658.2996 1917.4088 Q 1684.2104 1917.4088 1710.1215 1917.4088 Q 1710.1215 1943.3198 1736.0323 1995.1416 L 1761.9432 2046.9635 L 1761.9432 2021.0526 L 1761.9432 1995.1416 L 1787.8542 1995.1416 L 1787.8542 1995.1416 L 1813.7651 2046.9635 Q 1865.587 2098.7854 1865.587 2176.518 Q 1865.587 2280.1619 1891.4979 2331.9836 Q 1917.4088 2383.8057 1917.4088 2383.8057 L 1917.4088 2383.8057 L 1891.4979 2383.8057 L 1891.4979 2383.8057 L 1891.4979 2409.7166 L 1917.4088 2409.7166 L 1917.4088 2409.7166 L 1917.4088 2435.6274 L 1917.4088 2435.6274 L 1917.4088 2435.6274 L 1917.4088 2461.5383 L 1917.4088 2487.4492 L 1917.4088 2487.4492 Q 1917.4088 2487.4492 1891.4979 2435.6274 Q 1865.587 2383.8057 1839.676 2435.6274 L 1813.7651 2461.5383 L 1839.676 2591.093 Q 1839.676 2694.7368 1891.4979 2668.826 Q 1917.4088 2642.9148 1969.2307 2746.5586 Q 2021.0526 2876.1133 1995.1416 3109.3118 Q 1969.2307 3316.599 1943.3198 3316.599 Q 1917.4088 3316.599 1917.4088 3342.51 Q 1917.4088 3368.421 1943.3198 3368.421 Q 1969.2307 3368.421 1969.2307 3394.3318 Q 1969.2307 3420.243 1943.3198 3472.0647 L 1917.4088 3549.7974 L 1917.4088 3575.7085 L 1917.4088 3627.5303 L 1917.4088 3627.5303 L 1917.4088 3627.5303 L 1891.4979 3627.5303 L 1891.4979 3653.4412 L 1891.4979 3653.4412 L 1891.4979 3679.352 L 1891.4979 3679.352 L 1865.587 3679.352 L 1865.587 3575.7085 L 1865.587 3497.9756 L 1839.676 3394.3318 Q 1839.676 3290.6882 1813.7651 3290.6882 Q 1787.8542 3290.6882 1787.8542 3316.599 Q 1787.8542 3342.51 1761.9432 3342.51 Q 1710.1215 3342.51 1710.1215 3316.599 Q 1710.1215 3290.6882 1658.2996 3264.7773 Q 1632.3887 3264.7773 1632.3887 3212.9553 Q 1606.4777 3161.1335 1606.4777 3109.3118 Q 1606.4777 3057.4897 1554.6559 2979.757 L 1502.834 2902.0242 L 1502.834 2902.0242 L 1502.834 2902.0242 L 1451.0121 2902.0242 L 1399.1903 2902.0242 L 1347.3684 2902.0242 L 1295.5465 2902.0242 L 1295.5465 2876.1133 L 1295.5465 2876.1133 L 1269.6356 2876.1133 L 1269.6356 2850.2024 L 1243.7246 2850.2024 L 1217.8137 2850.2024 L 1217.8137 2876.1133 L 1191.9028 2876.1133 L 1191.9028 2902.0242 L 1191.9028 2953.8462 L 1140.0809 3109.3118 Q 1140.0809 3290.6882 1140.0809 3316.599 Q 1140.0809 3368.421 1114.17 3497.9756 Q 1088.259 3627.5303 1036.4373 3627.5303 Q 1010.5263 3601.6194 984.61536 3679.352 Q 984.61536 3782.9958 958.7044 3782.9958 Q 932.7935 3782.9958 932.7935 3990.2832 Q 932.7935 4197.571 984.61536 4197.571 Q 1036.4373 4197.571 1088.259 4275.3037 Q 1140.0809 4353.036 1165.9918 4378.9473 Q 1191.9028 4404.8584 1217.8137 4456.68 Q 1243.7246 4482.591 1243.7246 4456.68 Q 1269.6356 4456.68 1295.5465 4534.4126 Q 1295.5465 4638.0566 1269.6356 4638.0566 Q 1243.7246 4638.0566 1191.9028 4715.7896 Q 1140.0809 4819.433 1140.0809 4897.166 Q 1140.0809 4974.8984 1140.0809 5026.7207 Q 1088.259 5052.6313 1088.259 5078.5425 L 1088.259 5130.3643 L 1114.17 5130.3643 L 1114.17 5130.3643 L 1140.0809 5156.2754 Q 1140.0809 5182.186 1140.0809 5182.186 L 1140.0809 5182.186 L 1114.17 5182.186 L 1114.17 5182.186 L 1114.17 5208.097 L 1140.0809 5208.097 L 1140.0809 5234.008 L 1140.0809 5259.919 L 570.04047 5259.919 L 25.91093 5259.919 L 25.91093 5234.008 L -4.5474735E-13 5234.008 L -4.5474735E-13 5182.186 Q -4.5474735E-13 5156.2754 25.91093 4508.502 L 51.82186 3834.8176 L 51.82186 3834.8176 L 51.82186 3834.8176 L 77.73279 3549.7974 Q 103.64372 3264.7773 103.64372 3005.668 L 129.55466 2772.4695 L 129.55466 2772.4695 Q 155.46558 2772.4695 155.46558 2383.8057 L 155.46558 1969.2307 L 155.46558 1969.2307 Q 155.46558 1969.2307 181.37651 1943.3198 L 181.37651 1917.4088 L 181.37651 1761.9432 Q 207.28745 1606.4777 207.28745 1425.1012 Q 207.28745 1243.7246 233.19838 1243.7246 Q 259.1093 1243.7246 259.1093 1088.259 L 233.19838 906.88257 L 233.19838 829.1498 L 259.1093 751.417 L 259.1093 466.39676 Q 259.1093 181.37651 285.02023 103.64372 L 310.93115 0.0 L 336.8421 0.0 Q 362.75302 -25.91093 362.75302 51.82186 Q 362.75302 103.64372 362.75302 103.64372 Q 362.75302 103.64372 414.5749 129.55466 z" svg:height="52.59919mm" draw:style-name="style-192" svg:viewBox="0.0 0.0 1995.1416 5259.919" svg:width="19.951416mm" svg:x="33.684208mm" svg:y="267.40082mm"/>
          <draw:path svg:d="M 103.64372 25.91093 L 129.55466 3.6379788E-12 L 259.1093 3.6379788E-12 L 388.66397 3.6379788E-12 L 1140.0809 77.73279 Q 1865.587 181.37651 1917.4088 181.37651 L 1995.1416 181.37651 L 2046.9635 285.02023 Q 2124.6963 388.66397 2098.7854 388.66397 L 2098.7854 414.5749 L 2072.8745 414.5749 Q 2046.9635 388.66397 2021.0526 388.66397 Q 1969.2307 336.8421 1917.4088 362.75302 Q 1865.587 388.66397 1865.587 440.4858 L 1839.676 466.39676 L 1710.1215 466.39676 Q 1606.4777 440.4858 1062.3481 388.66397 Q 518.2186 285.02023 259.1093 285.02023 L 25.91093 233.19838 L 25.91093 233.19838 L 0.0 233.19838 L 0.0 233.19838 L 0.0 233.19838 L 0.0 233.19838 L 0.0 207.28745 L 0.0 181.37651 Q 0.0 129.55466 51.82186 103.64372 Q 77.73279 77.73279 103.64372 25.91093 z" svg:height="4.6639676mm" draw:style-name="style-193" svg:viewBox="0.0 0.0 2098.7854 466.39676" svg:width="20.987854mm" svg:x="83.951416mm" svg:y="289.42508mm"/>
          <draw:path svg:d="M 310.93115 77.73279 L 362.75302 0.0 L 362.75302 51.82186 Q 362.75302 103.64372 544.1295 77.73279 Q 699.59515 51.82186 803.23883 25.91093 L 932.7935 25.91093 L 906.88257 51.82186 Q 855.0607 77.73279 855.0607 207.28745 Q 803.23883 362.75302 803.23883 414.5749 L 803.23883 466.39676 L 751.417 725.50604 Q 699.59515 984.61536 699.59515 1036.4373 L 699.59515 1088.259 L 673.6842 1114.17 L 673.6842 1140.0809 L 647.77325 1165.9918 Q 647.77325 1191.9028 595.9514 1191.9028 Q 544.1295 1191.9028 544.1295 1217.8137 L 544.1295 1217.8137 L 544.1295 1243.7246 Q 544.1295 1269.6356 518.2186 1269.6356 L 518.2186 1269.6356 L 414.5749 1269.6356 Q 310.93115 1243.7246 233.19838 1243.7246 L 129.55466 1243.7246 L 103.64372 1217.8137 L 77.73279 1217.8137 L 77.73279 1217.8137 L 77.73279 1191.9028 L 25.91093 1191.9028 L -1.8189894E-12 1191.9028 L -1.8189894E-12 1140.0809 L -1.8189894E-12 1114.17 L 25.91093 1114.17 L 51.82186 1088.259 L 51.82186 1088.259 L 77.73279 1088.259 L 77.73279 1036.4373 Q 77.73279 1010.5263 181.37651 570.04047 Q 285.02023 155.46558 310.93115 77.73279 z" svg:height="12.696356mm" draw:style-name="style-194" svg:viewBox="0.0 0.0 932.7935 1269.6356" svg:width="9.327935mm" svg:x="99.23886mm" svg:y="219.20647mm"/>
          <draw:path svg:d="M 129.55466 0.0 L 129.55466 0.0 L 155.46558 0.0 L 207.28745 0.0 L 207.28745 0.0 L 233.19838 0.0 L 259.1093 51.82186 Q 259.1093 103.64372 285.02023 155.46558 L 310.93115 181.37651 L 414.5749 207.28745 Q 518.2186 207.28745 518.2186 181.37651 L 518.2186 155.46558 L 544.1295 103.64372 Q 570.04047 51.82186 570.04047 51.82186 L 570.04047 51.82186 L 570.04047 103.64372 Q 570.04047 181.37651 595.9514 181.37651 Q 621.8623 181.37651 621.8623 207.28745 Q 647.77325 207.28745 673.6842 285.02023 Q 673.6842 362.75302 673.6842 440.4858 Q 673.6842 518.2186 725.50604 518.2186 Q 777.32794 518.2186 777.32794 518.2186 L 777.32794 544.1295 L 777.32794 544.1295 Q 751.417 570.04047 751.417 570.04047 L 751.417 570.04047 L 673.6842 570.04047 L 621.8623 570.04047 L 621.8623 570.04047 Q 621.8623 570.04047 570.04047 570.04047 Q 518.2186 570.04047 518.2186 518.2186 Q 492.30768 466.39676 466.39676 466.39676 L 440.4858 466.39676 L 414.5749 440.4858 L 362.75302 440.4858 L 362.75302 492.30768 L 362.75302 544.1295 L 336.8421 544.1295 L 336.8421 570.04047 L 310.93115 570.04047 L 310.93115 570.04047 L 310.93115 570.04047 L 285.02023 570.04047 L 285.02023 544.1295 L 285.02023 544.1295 L 285.02023 518.2186 L 310.93115 518.2186 L 310.93115 518.2186 L 310.93115 518.2186 L 310.93115 518.2186 L 310.93115 492.30768 L 285.02023 492.30768 L 285.02023 466.39676 L 285.02023 466.39676 Q 259.1093 466.39676 259.1093 362.75302 Q 207.28745 285.02023 181.37651 233.19838 Q 155.46558 155.46558 103.64372 155.46558 L 25.91093 155.46558 L 25.91093 129.55466 L 0.0 129.55466 L 0.0 103.64372 L 0.0 77.73279 L 0.0 77.73279 L 0.0 77.73279 L 25.91093 77.73279 L 25.91093 103.64372 L 25.91093 103.64372 L 51.82186 103.64372 L 51.82186 51.82186 L 51.82186 25.91093 L 77.73279 25.91093 L 77.73279 25.91093 L 77.73279 25.91093 L 77.73279 51.82186 L 77.73279 51.82186 L 103.64372 51.82186 L 103.64372 25.91093 L 103.64372 0.0 L 129.55466 0.0 z" svg:height="5.7004046mm" draw:style-name="style-195" svg:viewBox="0.0 0.0 777.32794 570.04047" svg:width="7.773279mm" svg:x="40.93927mm" svg:y="41.45749mm"/>
          <draw:path svg:d="M 0.0 77.73279 L 0.0 0.0 L 25.91093 0.0 Q 51.82186 0.0 103.64372 77.73279 Q 129.55466 129.55466 207.28745 207.28745 Q 259.1093 285.02023 259.1093 285.02023 L 259.1093 285.02023 L 285.02023 285.02023 L 285.02023 285.02023 L 285.02023 310.93115 L 310.93115 310.93115 L 310.93115 310.93115 L 310.93115 336.8421 L 310.93115 336.8421 L 310.93115 336.8421 L 336.8421 336.8421 L 336.8421 336.8421 L 362.75302 362.75302 L 362.75302 362.75302 L 362.75302 362.75302 L 362.75302 388.66397 L 362.75302 388.66397 L 388.66397 388.66397 L 388.66397 388.66397 Q 388.66397 388.66397 414.5749 414.5749 L 414.5749 414.5749 L 414.5749 414.5749 Q 414.5749 440.4858 414.5749 440.4858 L 440.4858 440.4858 L 440.4858 440.4858 Q 440.4858 440.4858 466.39676 466.39676 L 466.39676 466.39676 L 466.39676 466.39676 Q 466.39676 492.30768 466.39676 492.30768 L 492.30768 492.30768 L 518.2186 595.9514 Q 570.04047 673.6842 699.59515 803.23883 Q 829.1498 958.7044 829.1498 958.7044 L 855.0607 958.7044 L 855.0607 958.7044 L 855.0607 958.7044 L 855.0607 984.61536 L 880.9716 984.61536 L 880.9716 984.61536 L 880.9716 1010.5263 L 880.9716 1010.5263 L 880.9716 1010.5263 L 906.88257 1010.5263 Q 932.7935 1036.4373 932.7935 1010.5263 L 932.7935 1010.5263 L 958.7044 1036.4373 Q 984.61536 1062.3481 1010.5263 1088.259 L 1036.4373 1114.17 L 1036.4373 1114.17 L 1036.4373 1140.0809 L 1036.4373 1165.9918 Q 1036.4373 1191.9028 1088.259 1191.9028 L 1114.17 1191.9028 L 1140.0809 1217.8137 Q 1191.9028 1243.7246 1217.8137 1321.4574 Q 1243.7246 1425.1012 1295.5465 1476.9231 Q 1347.3684 1554.6559 1373.2793 1580.5668 L 1399.1903 1606.4777 L 1399.1903 1606.4777 L 1399.1903 1632.3887 L 1399.1903 1632.3887 L 1399.1903 1632.3887 L 1425.1012 1632.3887 L 1425.1012 1632.3887 L 1425.1012 1658.2996 L 1451.0121 1658.2996 L 1451.0121 1658.2996 L 1451.0121 1684.2104 L 1451.0121 1684.2104 L 1451.0121 1684.2104 L 1476.9231 1684.2104 L 1476.9231 1684.2104 L 1502.834 1710.1215 L 1502.834 1710.1215 L 1502.834 1736.0323 L 1502.834 1761.9432 L 1451.0121 1761.9432 L 1373.2793 1787.8542 L 1295.5465 1787.8542 L 1243.7246 1787.8542 L 1165.9918 1813.7651 L 1088.259 1839.676 L 1088.259 1839.676 L 1088.259 1839.676 L 984.61536 1839.676 Q 906.88257 1839.676 725.50604 1891.4979 L 570.04047 1891.4979 L 466.39676 1917.4088 L 388.66397 1917.4088 L 310.93115 1917.4088 Q 259.1093 1891.4979 207.28745 1891.4979 Q 155.46558 1891.4979 155.46558 1839.676 L 129.55466 1813.7651 L 129.55466 1787.8542 Q 103.64372 1736.0323 103.64372 1580.5668 L 77.73279 1451.0121 L 77.73279 1399.1903 Q 51.82186 1347.3684 51.82186 1269.6356 L 51.82186 1165.9918 L 51.82186 1140.0809 L 51.82186 1114.17 L 51.82186 1036.4373 Q 51.82186 958.7044 25.91093 855.0607 L 0.0 777.32794 L 0.0 725.50604 L 0.0 673.6842 L 0.0 673.6842 Q 0.0 673.6842 0.0 492.30768 L 0.0 285.02023 L 0.0 233.19838 L 0.0 181.37651 L 0.0 77.73279 z M 1088.259 1269.6356 Q 1088.259 1243.7246 1114.17 1243.7246 Q 1140.0809 1243.7246 1140.0809 1269.6356 Q 1140.0809 1295.5465 1114.17 1295.5465 Q 1088.259 1295.5465 1088.259 1269.6356 z" svg:height="19.17409mm" draw:style-name="style-196" svg:viewBox="0.0 0.0 1502.834 1917.4088" svg:width="15.028339mm" svg:x="135.25505mm" svg:y="12.178138mm"/>
          <draw:path svg:d="M 181.37651 51.82186 L 181.37651 0.0 L 207.28745 25.91093 Q 233.19838 51.82186 285.02023 51.82186 L 310.93115 51.82186 L 310.93115 155.46558 Q 285.02023 233.19838 285.02023 259.1093 L 285.02023 259.1093 L 285.02023 259.1093 Q 285.02023 259.1093 259.1093 259.1093 L 259.1093 285.02023 L 181.37651 336.8421 Q 129.55466 362.75302 103.64372 388.66397 L 77.73279 414.5749 L 51.82186 414.5749 L 25.91093 414.5749 L 25.91093 362.75302 L 25.91093 285.02023 L 0.0 285.02023 L 0.0 285.02023 L 0.0 233.19838 Q 0.0 181.37651 25.91093 181.37651 Q 51.82186 181.37651 51.82186 155.46558 L 51.82186 129.55466 L 51.82186 129.55466 L 77.73279 129.55466 L 77.73279 129.55466 L 77.73279 155.46558 L 77.73279 155.46558 L 77.73279 155.46558 L 103.64372 155.46558 L 103.64372 155.46558 L 129.55466 181.37651 L 155.46558 181.37651 L 155.46558 129.55466 L 181.37651 77.73279 L 181.37651 51.82186 z" svg:height="4.145749mm" draw:style-name="style-197" svg:viewBox="0.0 0.0 310.93115 414.5749" svg:width="3.1093116mm" svg:x="79.028336mm" svg:y="185.00404mm"/>
          <draw:path svg:d="M 103.64372 0.0 L 181.37651 0.0 L 207.28745 0.0 Q 259.1093 0.0 310.93115 25.91093 L 362.75302 25.91093 L 362.75302 1140.0809 L 362.75302 2280.1619 L 362.75302 2280.1619 L 362.75302 2280.1619 L 336.8421 2383.8057 L 336.8421 2461.5383 L 310.93115 2461.5383 Q 310.93115 2435.6274 285.02023 2357.8948 Q 259.1093 2280.1619 207.28745 2254.251 Q 155.46558 2228.34 155.46558 2124.6963 Q 129.55466 2021.0526 103.64372 2021.0526 Q 77.73279 2021.0526 77.73279 1995.1416 Q 103.64372 1969.2307 77.73279 1969.2307 Q 51.82186 1943.3198 51.82186 1917.4088 L 51.82186 1891.4979 L 77.73279 1891.4979 Q 103.64372 1865.587 51.82186 1787.8542 L 3.6379788E-12 1684.2104 L 3.6379788E-12 1451.0121 Q 3.6379788E-12 1191.9028 25.91093 1010.5263 L 51.82186 829.1498 L 51.82186 829.1498 L 51.82186 829.1498 L 51.82186 829.1498 L 51.82186 855.0607 L 51.82186 880.9716 L 51.82186 906.88257 L 77.73279 1140.0809 L 103.64372 1399.1903 L 103.64372 1399.1903 L 103.64372 1399.1903 L 129.55466 1373.2793 L 155.46558 1373.2793 L 155.46558 1191.9028 Q 155.46558 1036.4373 129.55466 958.7044 L 103.64372 880.9716 L 103.64372 829.1498 Q 103.64372 803.23883 77.73279 595.9514 L 51.82186 388.66397 L 51.82186 362.75302 Q 51.82186 362.75302 25.91093 362.75302 L 25.91093 362.75302 L 25.91093 310.93115 L 51.82186 259.1093 L 51.82186 103.64372 Q 51.82186 -25.91093 103.64372 0.0 z" svg:height="24.615383mm" draw:style-name="style-198" svg:viewBox="0.0 0.0 362.75302 2461.5383" svg:width="3.6275303mm" svg:x="206.251mm" svg:y="131.62753mm"/>
          <draw:path svg:d="M 103.64372 25.91093 L 155.46558 25.91093 L 259.1093 25.91093 Q 336.8421 25.91093 336.8421 25.91093 L 336.8421 25.91093 L 310.93115 25.91093 Q 259.1093 51.82186 285.02023 129.55466 Q 285.02023 233.19838 310.93115 233.19838 L 336.8421 233.19838 L 336.8421 259.1093 Q 336.8421 285.02023 362.75302 285.02023 Q 414.5749 285.02023 440.4858 259.1093 L 466.39676 259.1093 L 466.39676 285.02023 Q 466.39676 310.93115 440.4858 310.93115 Q 414.5749 310.93115 414.5749 362.75302 Q 440.4858 414.5749 388.66397 440.4858 L 336.8421 440.4858 L 336.8421 466.39676 L 336.8421 466.39676 L 336.8421 466.39676 Q 310.93115 466.39676 310.93115 492.30768 L 310.93115 518.2186 L 285.02023 544.1295 L 285.02023 570.04047 L 285.02023 595.9514 Q 259.1093 647.77325 259.1093 647.77325 L 259.1093 647.77325 L 259.1093 673.6842 L 259.1093 673.6842 L 259.1093 673.6842 Q 233.19838 647.77325 207.28745 647.77325 L 207.28745 647.77325 L 207.28745 647.77325 Q 207.28745 647.77325 207.28745 544.1295 Q 207.28745 466.39676 181.37651 414.5749 L 155.46558 362.75302 L 155.46558 336.8421 Q 155.46558 310.93115 155.46558 285.02023 Q 155.46558 259.1093 103.64372 181.37651 L 51.82186 129.55466 L 0.0 77.73279 Q -25.91093 2.2737368E-13 0.0 2.2737368E-13 Q 51.82186 25.91093 103.64372 25.91093 z" svg:height="6.736842mm" draw:style-name="style-199" svg:viewBox="0.0 0.0 466.39676 673.6842" svg:width="4.6639676mm" svg:x="122.29959mm" svg:y="16.323887mm"/>
          <draw:path svg:d="M 25.91093 77.73279 L 1.8189894E-12 0.0 L 77.73279 0.0 L 129.55466 0.0 L 129.55466 51.82186 Q 129.55466 103.64372 129.55466 155.46558 Q 129.55466 207.28745 129.55466 207.28745 L 129.55466 207.28745 L 129.55466 207.28745 Q 103.64372 207.28745 77.73279 155.46558 Q 51.82186 155.46558 25.91093 77.73279 z" svg:height="2.0728745mm" draw:style-name="style-200" svg:viewBox="0.0 0.0 129.55466 207.28745" svg:width="1.2955465mm" svg:x="105.97571mm" svg:y="0.0mm"/>
          <draw:path svg:d="M 492.30768 -4.5474735E-13 L 492.30768 -4.5474735E-13 L 466.39676 -4.5474735E-13 Q 440.4858 -4.5474735E-13 388.66397 25.91093 Q 336.8421 51.82186 336.8421 77.73279 L 362.75302 103.64372 L 336.8421 103.64372 Q 285.02023 103.64372 207.28745 155.46558 L 129.55466 155.46558 L 77.73279 181.37651 L -1.8189894E-12 181.37651 L 129.55466 77.73279 Q 259.1093 -4.5474735E-13 388.66397 -4.5474735E-13 Q 492.30768 -4.5474735E-13 492.30768 -4.5474735E-13 z" svg:height="1.8137652mm" draw:style-name="style-201" svg:viewBox="0.0 0.0 492.30768 181.37651" svg:width="4.9230766mm" svg:x="119.44939mm" svg:y="35.757084mm"/>
          <draw:path svg:d="M 51.82186 233.19838 L -3.6379788E-12 0.0 L 51.82186 103.64372 Q 77.73279 207.28745 103.64372 233.19838 L 103.64372 285.02023 L 103.64372 285.02023 Q 129.55466 310.93115 129.55466 336.8421 L 129.55466 336.8421 L 129.55466 362.75302 L 129.55466 388.66397 L 129.55466 388.66397 L 155.46558 388.66397 L 155.46558 388.66397 L 155.46558 414.5749 L 155.46558 440.4858 L 155.46558 440.4858 L 129.55466 440.4858 Q 103.64372 440.4858 51.82186 233.19838 z" svg:height="4.404858mm" draw:style-name="style-202" svg:viewBox="0.0 0.0 155.46558 440.4858" svg:width="1.5546558mm" svg:x="197.7004mm" svg:y="199.25505mm"/>
          <draw:path svg:d="M 25.91093 25.91093 L 25.91093 0.0 L 103.64372 25.91093 Q 181.37651 25.91093 388.66397 25.91093 Q 570.04047 25.91093 570.04047 51.82186 L 570.04047 51.82186 L 544.1295 103.64372 Q 518.2186 129.55466 518.2186 155.46558 L 518.2186 155.46558 L 518.2186 155.46558 Q 518.2186 181.37651 440.4858 181.37651 Q 388.66397 181.37651 362.75302 233.19838 L 336.8421 285.02023 L 336.8421 285.02023 L 336.8421 285.02023 L 336.8421 310.93115 L 336.8421 310.93115 L 310.93115 362.75302 L 310.93115 414.5749 L 285.02023 414.5749 L 233.19838 440.4858 L 233.19838 440.4858 L 233.19838 440.4858 L 259.1093 440.4858 L 259.1093 466.39676 L 233.19838 466.39676 L 207.28745 466.39676 L 207.28745 440.4858 Q 181.37651 440.4858 181.37651 440.4858 L 181.37651 440.4858 L 181.37651 414.5749 Q 181.37651 388.66397 181.37651 233.19838 Q 155.46558 103.64372 77.73279 77.73279 L 0.0 77.73279 L 0.0 77.73279 Q 0.0 77.73279 25.91093 25.91093 z" svg:height="4.6639676mm" draw:style-name="style-203" svg:viewBox="0.0 0.0 570.04047 466.39676" svg:width="5.7004046mm" svg:x="91.46558mm" svg:y="81.61943mm"/>
          <draw:path svg:d="M 51.82186 51.82186 L 77.73279 0.0 L 77.73279 207.28745 L 77.73279 414.5749 L 103.64372 310.93115 Q 129.55466 207.28745 129.55466 181.37651 Q 129.55466 155.46558 155.46558 233.19838 L 155.46558 310.93115 L 155.46558 414.5749 Q 155.46558 518.2186 181.37651 518.2186 Q 207.28745 518.2186 207.28745 544.1295 L 207.28745 544.1295 L 181.37651 829.1498 Q 181.37651 1114.17 181.37651 1191.9028 Q 181.37651 1243.7246 207.28745 1295.5465 L 207.28745 1321.4574 L 181.37651 1321.4574 L 181.37651 1321.4574 L 181.37651 1295.5465 Q 181.37651 1295.5465 155.46558 1295.5465 L 155.46558 1321.4574 L 155.46558 1321.4574 Q 129.55466 1321.4574 103.64372 1269.6356 Q 77.73279 1243.7246 77.73279 1165.9918 Q 51.82186 1088.259 25.91093 1088.259 L 0.0 1088.259 L 0.0 932.7935 L 0.0 777.32794 L 0.0 673.6842 Q 25.91093 544.1295 25.91093 362.75302 L 25.91093 207.28745 L 25.91093 155.46558 L 25.91093 77.73279 L 25.91093 77.73279 Q 25.91093 77.73279 51.82186 51.82186 z" svg:height="13.214575mm" draw:style-name="style-204" svg:viewBox="0.0 0.0 207.28745 1321.4574" svg:width="2.0728745mm" svg:x="200.80971mm" svg:y="178.2672mm"/>
          <draw:path svg:d="M 0.0 25.91093 L 0.0 0.0 L 77.73279 25.91093 Q 129.55466 25.91093 181.37651 51.82186 L 207.28745 51.82186 L 362.75302 103.64372 Q 518.2186 181.37651 595.9514 181.37651 L 673.6842 181.37651 L 673.6842 181.37651 L 673.6842 181.37651 L 544.1295 207.28745 L 440.4858 207.28745 L 440.4858 207.28745 Q 440.4858 181.37651 310.93115 181.37651 L 181.37651 181.37651 L 181.37651 181.37651 Q 181.37651 181.37651 103.64372 129.55466 Q 25.91093 103.64372 25.91093 77.73279 Q 51.82186 77.73279 25.91093 51.82186 Q 0.0 51.82186 0.0 25.91093 z" svg:height="2.0728745mm" draw:style-name="style-205" svg:viewBox="0.0 0.0 673.6842 207.28745" svg:width="6.736842mm" svg:x="84.728745mm" svg:y="228.2753mm"/>
          <draw:path svg:d="M 155.46558 0.0 L 155.46558 0.0 L 181.37651 155.46558 Q 181.37651 336.8421 207.28745 336.8421 Q 233.19838 336.8421 233.19838 388.66397 Q 207.28745 414.5749 181.37651 440.4858 L 129.55466 440.4858 L 129.55466 518.2186 L 129.55466 570.04047 L 103.64372 621.8623 L 103.64372 647.77325 L 103.64372 647.77325 Q 77.73279 647.77325 77.73279 544.1295 Q 25.91093 440.4858 25.91093 362.75302 L 0.0 285.02023 L 25.91093 285.02023 L 25.91093 285.02023 L 25.91093 285.02023 Q 25.91093 285.02023 51.82186 259.1093 Q 77.73279 259.1093 25.91093 155.46558 L 0.0 51.82186 L 51.82186 77.73279 Q 103.64372 103.64372 103.64372 77.73279 L 129.55466 77.73279 L 129.55466 51.82186 Q 129.55466 0.0 155.46558 0.0 z" svg:height="6.4777327mm" draw:style-name="style-206" svg:viewBox="0.0 0.0 233.19838 647.77325" svg:width="2.3319838mm" svg:x="184.22672mm" svg:y="124.37247mm"/>
          <draw:path svg:d="M 0.0 129.55466 L 0.0 0.0 L 0.0 0.0 L 0.0 0.0 L 25.91093 25.91093 Q 25.91093 51.82186 51.82186 51.82186 L 103.64372 51.82186 L 129.55466 129.55466 Q 155.46558 233.19838 155.46558 285.02023 Q 155.46558 362.75302 155.46558 362.75302 L 155.46558 362.75302 L 155.46558 336.8421 Q 155.46558 336.8421 77.73279 310.93115 L 0.0 285.02023 L 0.0 259.1093 Q 0.0 233.19838 0.0 129.55466 z" svg:height="3.6275303mm" draw:style-name="style-207" svg:viewBox="0.0 0.0 155.46558 362.75302" svg:width="1.5546558mm" svg:x="10.882591mm" svg:y="102.348175mm"/>
          <draw:path svg:d="M 0.0 25.91093 L 0.0 0.0 L 0.0 0.0 L 0.0 0.0 L 25.91093 0.0 L 25.91093 0.0 L 25.91093 25.91093 L 51.82186 25.91093 L 51.82186 51.82186 Q 51.82186 77.73279 155.46558 103.64372 Q 259.1093 155.46558 259.1093 129.55466 Q 259.1093 103.64372 285.02023 77.73279 L 285.02023 51.82186 L 336.8421 51.82186 Q 388.66397 77.73279 388.66397 103.64372 L 388.66397 129.55466 L 440.4858 207.28745 Q 492.30768 259.1093 492.30768 285.02023 L 518.2186 285.02023 L 595.9514 362.75302 Q 673.6842 466.39676 673.6842 466.39676 L 699.59515 466.39676 L 699.59515 466.39676 Q 699.59515 466.39676 725.50604 492.30768 L 725.50604 492.30768 L 725.50604 518.2186 L 725.50604 544.1295 L 751.417 570.04047 L 777.32794 595.9514 L 803.23883 673.6842 Q 829.1498 725.50604 855.0607 777.32794 L 880.9716 803.23883 L 880.9716 829.1498 L 880.9716 880.9716 L 906.88257 880.9716 L 906.88257 906.88257 L 906.88257 932.7935 L 880.9716 984.61536 L 880.9716 984.61536 L 880.9716 984.61536 L 880.9716 958.7044 L 880.9716 958.7044 L 855.0607 958.7044 L 855.0607 932.7935 L 855.0607 932.7935 L 829.1498 932.7935 L 829.1498 932.7935 L 829.1498 932.7935 L 829.1498 906.88257 L 829.1498 906.88257 L 803.23883 906.88257 L 803.23883 880.9716 L 803.23883 880.9716 L 777.32794 880.9716 L 777.32794 880.9716 L 777.32794 880.9716 L 777.32794 906.88257 L 777.32794 906.88257 L 777.32794 906.88257 L 751.417 880.9716 L 751.417 880.9716 L 725.50604 880.9716 L 725.50604 880.9716 L 725.50604 880.9716 L 725.50604 855.0607 L 725.50604 855.0607 L 699.59515 855.0607 L 699.59515 829.1498 L 699.59515 829.1498 Q 673.6842 829.1498 647.77325 803.23883 Q 621.8623 777.32794 595.9514 803.23883 L 570.04047 829.1498 L 570.04047 829.1498 Q 570.04047 855.0607 544.1295 829.1498 L 518.2186 829.1498 L 518.2186 829.1498 L 518.2186 829.1498 L 518.2186 803.23883 L 518.2186 803.23883 L 492.30768 803.23883 L 492.30768 777.32794 L 492.30768 777.32794 L 492.30768 777.32794 L 492.30768 777.32794 L 492.30768 777.32794 L 492.30768 751.417 L 518.2186 751.417 L 518.2186 751.417 Q 518.2186 725.50604 544.1295 725.50604 Q 570.04047 725.50604 570.04047 699.59515 Q 544.1295 673.6842 544.1295 647.77325 Q 518.2186 595.9514 492.30768 544.1295 Q 440.4858 518.2186 310.93115 414.5749 Q 181.37651 310.93115 155.46558 310.93115 L 129.55466 310.93115 L 129.55466 310.93115 Q 103.64372 285.02023 103.64372 285.02023 L 103.64372 285.02023 L 103.64372 259.1093 Q 103.64372 259.1093 77.73279 259.1093 L 77.73279 259.1093 L 77.73279 259.1093 Q 51.82186 233.19838 51.82186 233.19838 L 51.82186 233.19838 L 51.82186 207.28745 L 51.82186 207.28745 L 25.91093 207.28745 L 25.91093 207.28745 L 0.0 207.28745 L 0.0 207.28745 L 0.0 181.37651 L 0.0 181.37651 L 25.91093 181.37651 L 51.82186 155.46558 L 51.82186 155.46558 L 51.82186 155.46558 L 25.91093 155.46558 L 25.91093 155.46558 L 25.91093 129.55466 Q 0.0 129.55466 0.0 77.73279 L 0.0 25.91093 L 0.0 25.91093 z" svg:height="9.846153mm" draw:style-name="style-208" svg:viewBox="0.0 0.0 906.88257 984.61536" svg:width="9.068826mm" svg:x="138.88258mm" svg:y="13.991902mm"/>
          <draw:path svg:d="M 362.75302 51.82186 L 362.75302 51.82186 L 388.66397 51.82186 L 388.66397 51.82186 L 388.66397 77.73279 Q 388.66397 103.64372 336.8421 207.28745 Q 285.02023 285.02023 207.28745 310.93115 Q 155.46558 336.8421 129.55466 362.75302 L 129.55466 388.66397 L 129.55466 336.8421 Q 129.55466 285.02023 129.55466 259.1093 Q 129.55466 207.28745 77.73279 181.37651 L 25.91093 155.46558 L 25.91093 103.64372 L 25.91093 77.73279 L 0.0 77.73279 L 0.0 51.82186 L 0.0 51.82186 L 25.91093 51.82186 L 77.73279 51.82186 Q 155.46558 51.82186 155.46558 25.91093 L 155.46558 25.91093 L 181.37651 0.0 Q 233.19838 0.0 259.1093 51.82186 Q 285.02023 103.64372 310.93115 77.73279 Q 336.8421 77.73279 362.75302 51.82186 z" svg:height="3.8866396mm" draw:style-name="style-209" svg:viewBox="0.0 0.0 388.66397 388.66397" svg:width="3.8866396mm" svg:x="43.78947mm" svg:y="8.809716mm"/>
          <draw:path svg:d="M 388.66397 0.0 L 414.5749 0.0 L 414.5749 51.82186 Q 388.66397 77.73279 414.5749 103.64372 L 414.5749 129.55466 L 388.66397 129.55466 Q 362.75302 129.55466 336.8421 155.46558 Q 336.8421 207.28745 310.93115 207.28745 L 310.93115 233.19838 L 310.93115 233.19838 Q 285.02023 233.19838 285.02023 259.1093 L 285.02023 259.1093 L 285.02023 259.1093 L 259.1093 259.1093 L 233.19838 259.1093 Q 207.28745 259.1093 181.37651 233.19838 L 155.46558 207.28745 L 129.55466 207.28745 L 103.64372 207.28745 L 103.64372 181.37651 L 77.73279 181.37651 L 77.73279 155.46558 L 77.73279 129.55466 L 51.82186 129.55466 L 51.82186 103.64372 L 51.82186 103.64372 Q 25.91093 103.64372 25.91093 77.73279 L 1.8189894E-12 51.82186 L 1.8189894E-12 51.82186 L 1.8189894E-12 25.91093 L 25.91093 25.91093 L 77.73279 0.0 L 77.73279 0.0 L 77.73279 0.0 L 103.64372 0.0 L 103.64372 0.0 L 207.28745 0.0 Q 336.8421 0.0 336.8421 25.91093 Q 336.8421 51.82186 362.75302 25.91093 Q 362.75302 0.0 388.66397 0.0 z" svg:height="2.591093mm" draw:style-name="style-210" svg:viewBox="0.0 0.0 414.5749 259.1093" svg:width="4.145749mm" svg:x="126.70445mm" svg:y="240.97165mm"/>
          <draw:path svg:d="M 25.91093 259.1093 L 25.91093 0.0 L 25.91093 0.0 L 25.91093 0.0 L 51.82186 77.73279 L 77.73279 155.46558 L 77.73279 155.46558 L 77.73279 155.46558 L 77.73279 310.93115 Q 77.73279 466.39676 77.73279 570.04047 Q 77.73279 673.6842 77.73279 725.50604 L 77.73279 777.32794 L 77.73279 803.23883 Q 77.73279 829.1498 51.82186 932.7935 L 25.91093 1062.3481 L 25.91093 1062.3481 L 25.91093 1062.3481 L 25.91093 958.7044 L 25.91093 855.0607 L 0.0 855.0607 L 0.0 855.0607 L 0.0 673.6842 Q 25.91093 492.30768 25.91093 259.1093 z" svg:height="10.623482mm" draw:style-name="style-211" svg:viewBox="0.0 0.0 77.73279 1062.3481" svg:width="0.7773279mm" svg:x="9.587045mm" svg:y="111.417mm"/>
          <draw:path svg:d="M 51.82186 0.0 L 51.82186 0.0 L 129.55466 51.82186 Q 207.28745 77.73279 207.28745 103.64372 L 207.28745 129.55466 L 207.28745 129.55466 Q 207.28745 155.46558 155.46558 155.46558 Q 103.64372 155.46558 51.82186 77.73279 L 0.0 25.91093 L 25.91093 25.91093 Q 51.82186 0.0 51.82186 0.0 z" svg:height="1.5546558mm" draw:style-name="style-212" svg:viewBox="0.0 0.0 207.28745 155.46558" svg:width="2.0728745mm" svg:x="131.62753mm" svg:y="3.1093116mm"/>
          <draw:path svg:d="M 259.1093 77.73279 L 259.1093 129.55466 L 259.1093 259.1093 Q 259.1093 388.66397 233.19838 388.66397 L 233.19838 414.5749 L 207.28745 414.5749 Q 155.46558 388.66397 155.46558 388.66397 Q 155.46558 388.66397 129.55466 414.5749 L 129.55466 440.4858 L 129.55466 440.4858 Q 103.64372 440.4858 103.64372 492.30768 Q 77.73279 518.2186 51.82186 518.2186 Q -4.5474735E-13 518.2186 -4.5474735E-13 388.66397 L -4.5474735E-13 259.1093 L -4.5474735E-13 259.1093 Q -4.5474735E-13 259.1093 25.91093 285.02023 Q 51.82186 285.02023 103.64372 155.46558 Q 129.55466 0.0 207.28745 0.0 Q 259.1093 0.0 259.1093 77.73279 z" svg:height="5.182186mm" draw:style-name="style-213" svg:viewBox="0.0 0.0 259.1093 518.2186" svg:width="2.591093mm" svg:x="39.902832mm" svg:y="211.6923mm"/>
          <draw:path svg:d="M 259.1093 51.82186 L 285.02023 51.82186 L 285.02023 51.82186 L 285.02023 51.82186 L 285.02023 77.73279 L 310.93115 77.73279 L 310.93115 129.55466 L 310.93115 181.37651 L 310.93115 181.37651 Q 310.93115 181.37651 285.02023 155.46558 Q 285.02023 129.55466 259.1093 129.55466 L 207.28745 129.55466 L 207.28745 155.46558 L 207.28745 181.37651 L 155.46558 181.37651 Q 129.55466 207.28745 155.46558 233.19838 L 155.46558 259.1093 L 103.64372 259.1093 L 77.73279 259.1093 L 77.73279 259.1093 Q 77.73279 259.1093 103.64372 233.19838 L 103.64372 233.19838 L 103.64372 207.28745 Q 103.64372 207.28745 51.82186 155.46558 Q -9.094947E-13 129.55466 -9.094947E-13 103.64372 L -9.094947E-13 51.82186 L -9.094947E-13 25.91093 L -9.094947E-13 0.0 L -9.094947E-13 0.0 L 25.91093 0.0 L 25.91093 0.0 L 51.82186 0.0 L 155.46558 25.91093 Q 259.1093 51.82186 259.1093 51.82186 z" svg:height="2.591093mm" draw:style-name="style-214" svg:viewBox="0.0 0.0 310.93115 259.1093" svg:width="3.1093116mm" svg:x="67.368416mm" svg:y="20.728745mm"/>
          <draw:path svg:d="M 1036.4373 207.28745 L 1088.259 207.28745 L 1140.0809 207.28745 L 1165.9918 207.28745 L 1165.9918 207.28745 L 1191.9028 207.28745 L 1191.9028 233.19838 L 1191.9028 233.19838 L 1191.9028 233.19838 L 1165.9918 233.19838 L 1140.0809 259.1093 L 1114.17 259.1093 L 1114.17 285.02023 L 1140.0809 310.93115 L 1140.0809 336.8421 L 1140.0809 388.66397 L 1165.9918 440.4858 L 1191.9028 466.39676 L 1191.9028 492.30768 L 1191.9028 544.1295 L 1165.9918 595.9514 L 1165.9918 621.8623 L 1140.0809 621.8623 Q 1114.17 647.77325 570.04047 621.8623 L 25.91093 595.9514 L 25.91093 621.8623 L -1.8189894E-12 621.8623 L -1.8189894E-12 621.8623 L -1.8189894E-12 621.8623 L -1.8189894E-12 492.30768 L -1.8189894E-12 362.75302 L 25.91093 207.28745 Q 51.82186 51.82186 77.73279 25.91093 Q 129.55466 -25.91093 388.66397 0.0 Q 647.77325 25.91093 673.6842 77.73279 Q 673.6842 129.55466 803.23883 181.37651 Q 932.7935 181.37651 932.7935 181.37651 Q 958.7044 181.37651 1036.4373 207.28745 z" svg:height="6.218623mm" draw:style-name="style-215" svg:viewBox="0.0 0.0 1191.9028 621.8623" svg:width="11.919028mm" svg:x="151.31984mm" svg:y="69.7004mm"/>
          <draw:path svg:d="M 259.1093 25.91093 L 310.93115 77.73279 L 310.93115 77.73279 L 336.8421 77.73279 L 336.8421 51.82186 L 336.8421 51.82186 L 336.8421 51.82186 L 362.75302 51.82186 L 362.75302 51.82186 L 362.75302 77.73279 L 362.75302 77.73279 L 362.75302 77.73279 L 388.66397 77.73279 L 388.66397 77.73279 L 414.5749 77.73279 L 414.5749 77.73279 L 414.5749 77.73279 L 414.5749 77.73279 L 440.4858 77.73279 L 440.4858 77.73279 L 362.75302 181.37651 Q 259.1093 310.93115 259.1093 362.75302 Q 259.1093 414.5749 233.19838 440.4858 Q 207.28745 440.4858 207.28745 492.30768 L 207.28745 570.04047 L 103.64372 570.04047 L 0.0 570.04047 L 0.0 544.1295 L 0.0 544.1295 L 0.0 440.4858 L 0.0 310.93115 L 0.0 310.93115 L 0.0 310.93115 L 25.91093 336.8421 L 25.91093 388.66397 L 51.82186 388.66397 L 77.73279 388.66397 L 77.73279 336.8421 L 103.64372 310.93115 L 103.64372 233.19838 Q 103.64372 129.55466 129.55466 77.73279 Q 155.46558 25.91093 207.28745 -3.6379788E-12 Q 233.19838 -25.91093 259.1093 25.91093 z" svg:height="5.7004046mm" draw:style-name="style-216" svg:viewBox="0.0 0.0 440.4858 570.04047" svg:width="4.404858mm" svg:x="8.809716mm" svg:y="287.35223mm"/>
          <draw:path svg:d="M 233.19838 51.82186 L 259.1093 0.0 L 259.1093 25.91093 Q 285.02023 25.91093 285.02023 51.82186 L 310.93115 51.82186 L 310.93115 77.73279 L 310.93115 103.64372 L 285.02023 129.55466 L 285.02023 155.46558 L 310.93115 155.46558 L 336.8421 129.55466 L 336.8421 129.55466 L 362.75302 129.55466 L 362.75302 129.55466 L 362.75302 129.55466 L 362.75302 103.64372 L 362.75302 103.64372 L 388.66397 103.64372 L 388.66397 129.55466 L 388.66397 129.55466 L 414.5749 129.55466 L 414.5749 181.37651 L 414.5749 207.28745 L 440.4858 155.46558 Q 440.4858 103.64372 466.39676 103.64372 L 492.30768 103.64372 L 466.39676 181.37651 Q 466.39676 233.19838 440.4858 285.02023 L 440.4858 310.93115 L 440.4858 336.8421 L 414.5749 388.66397 L 414.5749 440.4858 L 414.5749 466.39676 L 440.4858 466.39676 L 440.4858 492.30768 L 440.4858 492.30768 L 414.5749 492.30768 L 310.93115 1010.5263 Q 155.46558 1502.834 155.46558 1554.6559 L 155.46558 1606.4777 L 129.55466 1632.3887 L 103.64372 1684.2104 L 103.64372 1710.1215 L 103.64372 1736.0323 L 77.73279 1761.9432 L 51.82186 1787.8542 L 51.82186 1787.8542 L 51.82186 1787.8542 L 51.82186 1736.0323 L 51.82186 1684.2104 L 25.91093 1528.7449 Q 0.0 1373.2793 0.0 1114.17 Q 0.0 880.9716 77.73279 595.9514 L 155.46558 310.93115 L 155.46558 285.02023 L 155.46558 259.1093 L 181.37651 207.28745 L 207.28745 155.46558 L 207.28745 129.55466 Q 207.28745 103.64372 233.19838 51.82186 z" svg:height="17.878542mm" draw:style-name="style-217" svg:viewBox="0.0 0.0 492.30768 1787.8542" svg:width="4.9230766mm" svg:x="89.1336mm" svg:y="187.33603mm"/>
          <draw:path svg:d="M 181.37651 0.0 L 207.28745 0.0 L 181.37651 129.55466 Q 155.46558 259.1093 103.64372 285.02023 L 77.73279 285.02023 L 77.73279 259.1093 Q 51.82186 233.19838 51.82186 207.28745 Q 51.82186 207.28745 25.91093 181.37651 L 0.0 155.46558 L 51.82186 155.46558 Q 129.55466 155.46558 129.55466 77.73279 L 155.46558 25.91093 L 155.46558 25.91093 Q 155.46558 0.0 181.37651 0.0 z" svg:height="2.8502023mm" draw:style-name="style-218" svg:viewBox="0.0 0.0 207.28745 285.02023" svg:width="2.0728745mm" svg:x="62.186234mm" svg:y="204.69635mm"/>
          <draw:path svg:d="M 207.28745 0.0 L 233.19838 0.0 L 233.19838 25.91093 Q 207.28745 51.82186 207.28745 77.73279 L 207.28745 103.64372 L 233.19838 103.64372 L 233.19838 129.55466 L 259.1093 129.55466 L 285.02023 129.55466 L 285.02023 155.46558 L 310.93115 155.46558 L 310.93115 181.37651 Q 310.93115 181.37651 336.8421 207.28745 L 336.8421 233.19838 L 336.8421 233.19838 Q 310.93115 233.19838 310.93115 259.1093 L 310.93115 285.02023 L 310.93115 336.8421 Q 310.93115 362.75302 310.93115 362.75302 L 310.93115 362.75302 L 285.02023 362.75302 Q 259.1093 336.8421 207.28745 285.02023 Q 155.46558 233.19838 77.73279 233.19838 L -9.094947E-13 207.28745 L -9.094947E-13 181.37651 L -9.094947E-13 155.46558 L -9.094947E-13 155.46558 Q 25.91093 129.55466 51.82186 129.55466 L 77.73279 129.55466 L 77.73279 103.64372 L 77.73279 103.64372 L 103.64372 103.64372 Q 103.64372 77.73279 103.64372 77.73279 L 103.64372 77.73279 L 103.64372 77.73279 Q 129.55466 77.73279 129.55466 51.82186 L 129.55466 51.82186 L 155.46558 51.82186 Q 155.46558 25.91093 155.46558 25.91093 L 155.46558 25.91093 L 155.46558 25.91093 L 181.37651 25.91093 L 181.37651 25.91093 L 181.37651 0.0 L 207.28745 0.0 z M 259.1093 181.37651 Q 259.1093 181.37651 285.02023 181.37651 Q 285.02023 181.37651 259.1093 181.37651 Q 259.1093 181.37651 259.1093 181.37651 z" svg:height="3.6275303mm" draw:style-name="style-219" svg:viewBox="0.0 0.0 336.8421 362.75302" svg:width="3.368421mm" svg:x="60.631577mm" svg:y="227.23886mm"/>
          <draw:path svg:d="M 155.46558 129.55466 L 181.37651 129.55466 L 181.37651 259.1093 L 181.37651 388.66397 L 181.37651 388.66397 Q 155.46558 388.66397 155.46558 544.1295 L 155.46558 699.59515 L 129.55466 725.50604 L 129.55466 751.417 L 129.55466 751.417 Q 103.64372 751.417 103.64372 777.32794 L 103.64372 777.32794 L 51.82186 777.32794 Q 25.91093 777.32794 1.8189894E-12 466.39676 L 1.8189894E-12 155.46558 L 1.8189894E-12 103.64372 L 1.8189894E-12 25.91093 L 25.91093 0.0 Q 51.82186 -51.82186 103.64372 51.82186 Q 129.55466 129.55466 155.46558 129.55466 z" svg:height="7.773279mm" draw:style-name="style-220" svg:viewBox="0.0 0.0 181.37651 777.32794" svg:width="1.8137652mm" svg:x="121.78137mm" svg:y="224.38866mm"/>
          <draw:path svg:d="M 362.75302 0.0 L 362.75302 0.0 L 362.75302 0.0 L 388.66397 0.0 L 388.66397 595.9514 Q 362.75302 1191.9028 362.75302 1554.6559 L 362.75302 1891.4979 L 362.75302 1891.4979 L 362.75302 1891.4979 L 336.8421 1710.1215 Q 310.93115 1554.6559 310.93115 1554.6559 Q 310.93115 1554.6559 310.93115 1554.6559 Q 285.02023 1528.7449 259.1093 1528.7449 Q 233.19838 1502.834 233.19838 1476.9231 Q 259.1093 1451.0121 207.28745 1425.1012 Q 155.46558 1399.1903 103.64372 1373.2793 Q 51.82186 1321.4574 25.91093 1321.4574 L 0.0 1321.4574 L 0.0 1295.5465 Q 0.0 1295.5465 0.0 1088.259 L 0.0 855.0607 L 0.0 803.23883 L 0.0 751.417 L 25.91093 699.59515 Q 51.82186 647.77325 51.82186 570.04047 Q 103.64372 518.2186 129.55466 466.39676 L 155.46558 440.4858 L 181.37651 440.4858 L 181.37651 414.5749 L 181.37651 414.5749 L 207.28745 414.5749 L 207.28745 388.66397 L 207.28745 362.75302 L 207.28745 362.75302 Q 233.19838 362.75302 233.19838 336.8421 L 233.19838 336.8421 L 233.19838 310.93115 Q 259.1093 310.93115 259.1093 310.93115 Q 259.1093 310.93115 285.02023 207.28745 Q 310.93115 103.64372 285.02023 77.73279 L 259.1093 51.82186 L 259.1093 51.82186 Q 259.1093 51.82186 310.93115 25.91093 L 336.8421 25.91093 L 362.75302 25.91093 Q 362.75302 0.0 362.75302 0.0 z" svg:height="18.91498mm" draw:style-name="style-221" svg:viewBox="0.0 0.0 388.66397 1891.4979" svg:width="3.8866396mm" svg:x="42.493927mm" svg:y="142.51012mm"/>
          <draw:path svg:d="M 129.55466 0.0 L 129.55466 0.0 L 129.55466 0.0 L 155.46558 0.0 L 155.46558 181.37651 Q 129.55466 362.75302 129.55466 673.6842 L 129.55466 984.61536 L 129.55466 984.61536 Q 129.55466 984.61536 103.64372 880.9716 L 77.73279 777.32794 L 77.73279 803.23883 Q 77.73279 829.1498 25.91093 673.6842 L -4.5474735E-13 518.2186 L -4.5474735E-13 492.30768 L -4.5474735E-13 492.30768 L -4.5474735E-13 414.5749 Q 25.91093 336.8421 25.91093 285.02023 L 25.91093 207.28745 L 51.82186 207.28745 Q 51.82186 181.37651 77.73279 103.64372 L 103.64372 25.91093 L 129.55466 25.91093 Q 129.55466 25.91093 129.55466 0.0 z" svg:height="9.846153mm" draw:style-name="style-222" svg:viewBox="0.0 0.0 155.46558 984.61536" svg:width="1.5546558mm" svg:x="28.242914mm" svg:y="242.78542mm"/>
          <draw:path svg:d="M 0.0 414.5749 L 0.0 0.0 L 0.0 0.0 Q 25.91093 25.91093 51.82186 25.91093 L 77.73279 25.91093 L 103.64372 77.73279 Q 155.46558 103.64372 155.46558 233.19838 L 155.46558 336.8421 L 181.37651 336.8421 L 181.37651 336.8421 L 207.28745 310.93115 L 233.19838 310.93115 L 233.19838 388.66397 Q 207.28745 440.4858 207.28745 803.23883 L 207.28745 1140.0809 L 207.28745 1140.0809 L 207.28745 1140.0809 L 155.46558 1191.9028 Q 155.46558 1243.7246 129.55466 1217.8137 Q 103.64372 1191.9028 103.64372 1269.6356 L 103.64372 1373.2793 L 77.73279 1476.9231 L 77.73279 1554.6559 L 77.73279 1554.6559 L 51.82186 1554.6559 L 51.82186 1373.2793 Q 51.82186 1191.9028 25.91093 1165.9918 L 25.91093 1140.0809 L 25.91093 1010.5263 L 25.91093 855.0607 L 25.91093 855.0607 Q 0.0 829.1498 0.0 414.5749 z" svg:height="15.546558mm" draw:style-name="style-223" svg:viewBox="0.0 0.0 233.19838 1554.6559" svg:width="2.3319838mm" svg:x="204.69635mm" svg:y="109.085014mm"/>
          <draw:path svg:d="M 181.37651 362.75302 L 181.37651 388.66397 L 155.46558 414.5749 Q 103.64372 466.39676 103.64372 466.39676 L 77.73279 466.39676 L 77.73279 466.39676 Q 51.82186 440.4858 51.82186 440.4858 L 51.82186 440.4858 L 51.82186 414.5749 Q 51.82186 414.5749 25.91093 388.66397 L 25.91093 362.75302 L 25.91093 310.93115 L 9.094947E-13 259.1093 L 9.094947E-13 207.28745 Q 9.094947E-13 129.55466 25.91093 103.64372 L 25.91093 103.64372 L 103.64372 103.64372 Q 181.37651 103.64372 181.37651 77.73279 L 181.37651 51.82186 L 207.28745 0.0 Q 207.28745 -25.91093 207.28745 155.46558 Q 207.28745 310.93115 207.28745 336.8421 Q 207.28745 362.75302 181.37651 362.75302 z" svg:height="4.6639676mm" draw:style-name="style-224" svg:viewBox="0.0 0.0 207.28745 466.39676" svg:width="2.0728745mm" svg:x="63.74089mm" svg:y="135.77327mm"/>
          <draw:path svg:d="M 25.91093 25.91093 L 51.82186 0.0 L 155.46558 25.91093 Q 259.1093 25.91093 285.02023 51.82186 L 310.93115 51.82186 L 310.93115 129.55466 Q 310.93115 233.19838 285.02023 336.8421 L 285.02023 414.5749 L 285.02023 414.5749 Q 259.1093 414.5749 259.1093 440.4858 L 259.1093 440.4858 L 259.1093 440.4858 L 259.1093 440.4858 L 259.1093 466.39676 L 259.1093 466.39676 L 259.1093 492.30768 L 259.1093 518.2186 L 259.1093 518.2186 L 259.1093 544.1295 L 259.1093 544.1295 Q 259.1093 544.1295 233.19838 595.9514 L 233.19838 647.77325 L 233.19838 647.77325 Q 207.28745 647.77325 207.28745 699.59515 L 207.28745 751.417 L 155.46558 751.417 L 77.73279 751.417 L 51.82186 777.32794 L 25.91093 777.32794 L 25.91093 751.417 L -4.5474735E-13 725.50604 L -4.5474735E-13 725.50604 L -4.5474735E-13 725.50604 L -4.5474735E-13 699.59515 L -4.5474735E-13 647.77325 L -4.5474735E-13 647.77325 L -4.5474735E-13 647.77325 L -4.5474735E-13 595.9514 Q -4.5474735E-13 544.1295 -4.5474735E-13 544.1295 L -4.5474735E-13 544.1295 L -4.5474735E-13 492.30768 L -4.5474735E-13 466.39676 L -4.5474735E-13 233.19838 Q -4.5474735E-13 25.91093 25.91093 25.91093 z" svg:height="7.773279mm" draw:style-name="style-225" svg:viewBox="0.0 0.0 310.93115 777.32794" svg:width="3.1093116mm" svg:x="35.757084mm" svg:y="221.53845mm"/>
          <draw:path svg:d="M 207.28745 207.28745 L 207.28745 0.0 L 207.28745 0.0 L 207.28745 0.0 L 233.19838 0.0 L 233.19838 25.91093 L 259.1093 25.91093 L 259.1093 25.91093 L 285.02023 0.0 L 310.93115 0.0 L 310.93115 103.64372 Q 310.93115 207.28745 285.02023 388.66397 L 285.02023 595.9514 L 259.1093 855.0607 Q 259.1093 1140.0809 233.19838 1140.0809 L 233.19838 1140.0809 L 233.19838 1114.17 Q 233.19838 1088.259 207.28745 1088.259 Q 181.37651 1062.3481 129.55466 906.88257 Q 77.73279 725.50604 103.64372 725.50604 Q 155.46558 699.59515 103.64372 699.59515 Q 25.91093 647.77325 25.91093 595.9514 L -9.094947E-13 544.1295 L 25.91093 544.1295 Q 25.91093 544.1295 51.82186 518.2186 Q 103.64372 492.30768 155.46558 466.39676 Q 207.28745 414.5749 207.28745 207.28745 z" svg:height="11.400809mm" draw:style-name="style-226" svg:viewBox="0.0 0.0 310.93115 1140.0809" svg:width="3.1093116mm" svg:x="71.51417mm" svg:y="86.2834mm"/>
          <draw:path svg:d="M 77.73279 103.64372 L 0.0 0.0 L 25.91093 0.0 L 25.91093 0.0 L 25.91093 0.0 Q 25.91093 0.0 51.82186 0.0 L 51.82186 25.91093 L 51.82186 25.91093 Q 77.73279 25.91093 77.73279 51.82186 L 77.73279 51.82186 L 129.55466 77.73279 Q 155.46558 103.64372 207.28745 129.55466 Q 233.19838 155.46558 259.1093 155.46558 L 259.1093 181.37651 L 259.1093 207.28745 Q 259.1093 207.28745 285.02023 233.19838 Q 285.02023 259.1093 310.93115 285.02023 L 310.93115 310.93115 L 285.02023 310.93115 Q 259.1093 310.93115 233.19838 285.02023 L 233.19838 259.1093 L 233.19838 259.1093 Q 233.19838 259.1093 207.28745 233.19838 Q 181.37651 207.28745 77.73279 103.64372 z" svg:height="3.1093116mm" draw:style-name="style-227" svg:viewBox="0.0 0.0 310.93115 310.93115" svg:width="3.1093116mm" svg:x="195.62752mm" svg:y="3.6275303mm"/>
          <draw:path svg:d="M 3342.51 414.5749 L 3342.51 388.66397 L 3342.51 388.66397 L 3368.421 388.66397 L 3368.421 388.66397 L 3368.421 388.66397 L 3394.3318 414.5749 Q 3420.243 414.5749 3420.243 440.4858 L 3420.243 466.39676 L 3420.243 466.39676 Q 3394.3318 492.30768 3394.3318 492.30768 L 3394.3318 492.30768 L 3368.421 492.30768 Q 3368.421 492.30768 3368.421 518.2186 L 3368.421 518.2186 L 3368.421 518.2186 Q 3342.51 544.1295 3342.51 544.1295 L 3342.51 544.1295 L 3316.599 544.1295 Q 3316.599 544.1295 3316.599 570.04047 L 3316.599 570.04047 L 3057.4897 880.9716 Q 2798.3806 1165.9918 2772.4695 1191.9028 Q 2746.5586 1191.9028 2694.7368 1295.5465 Q 2617.004 1399.1903 2591.093 1399.1903 Q 2565.1821 1399.1903 2331.9836 1684.2104 Q 2124.6963 1943.3198 2098.7854 1943.3198 Q 2072.8745 1943.3198 2021.0526 2046.9635 Q 1969.2307 2124.6963 1865.587 2202.4292 Q 1761.9432 2306.0728 1632.3887 2461.5383 Q 1502.834 2617.004 1451.0121 2591.093 Q 1399.1903 2565.1821 1399.1903 2591.093 Q 1373.2793 2617.004 1347.3684 2617.004 L 1321.4574 2617.004 L 1321.4574 2642.9148 L 1295.5465 2642.9148 L 1295.5465 2642.9148 L 1295.5465 2668.826 L 1321.4574 2668.826 Q 1347.3684 2668.826 1347.3684 2694.7368 L 1347.3684 2694.7368 L 1347.3684 2694.7368 L 1347.3684 2694.7368 L 1321.4574 2694.7368 L 1321.4574 2720.6477 L 1321.4574 2720.6477 L 1295.5465 2720.6477 L 1295.5465 2746.5586 L 1295.5465 2772.4695 L 1295.5465 2824.2915 L 1295.5465 2876.1133 L 1243.7246 3083.4006 Q 1191.9028 3264.7773 1191.9028 3446.1538 L 1191.9028 3601.6194 L 1140.0809 3705.2632 Q 1062.3481 3808.9067 880.9716 3964.3723 Q 699.59515 4171.6597 699.59515 4171.6597 L 673.6842 4171.6597 L 673.6842 4171.6597 L 673.6842 4171.6597 L 647.77325 4197.571 L 621.8623 4223.4814 L 621.8623 4223.4814 L 621.8623 4223.4814 L 595.9514 4223.4814 L 595.9514 4223.4814 L 570.04047 4223.4814 L 518.2186 4223.4814 L 518.2186 4223.4814 L 518.2186 4223.4814 L 492.30768 4171.6597 Q 466.39676 4145.749 518.2186 4068.016 L 544.1295 4016.1943 L 518.2186 4016.1943 L 492.30768 4016.1943 L 466.39676 4016.1943 L 414.5749 4016.1943 L 362.75302 4016.1943 L 285.02023 4016.1943 L 259.1093 4042.1052 L 207.28745 4068.016 L 207.28745 4068.016 L 207.28745 4068.016 L 181.37651 4068.016 Q 155.46558 4093.927 155.46558 4119.838 L 155.46558 4171.6597 L 129.55466 4171.6597 L 129.55466 4171.6597 L 103.64372 4197.571 L 103.64372 4197.571 L 103.64372 4119.838 L 103.64372 4068.016 L 129.55466 3912.5505 Q 155.46558 3782.9958 155.46558 3394.3318 L 155.46558 3031.5789 L 155.46558 3031.5789 L 155.46558 3031.5789 L 155.46558 3005.668 L 155.46558 3005.668 L 103.64372 3031.5789 Q 77.73279 3083.4006 77.73279 3057.4897 Q 51.82186 3057.4897 51.82186 3083.4006 L 51.82186 3109.3118 L 25.91093 3031.5789 Q 0.0 2979.757 0.0 2979.757 L 0.0 2979.757 L 0.0 2979.757 L 0.0 2953.8462 L 0.0 2772.4695 Q 0.0 2591.093 25.91093 2435.6274 L 25.91093 2280.1619 L 25.91093 1943.3198 Q 51.82186 1632.3887 51.82186 1114.17 L 77.73279 570.04047 L 77.73279 570.04047 Q 103.64372 570.04047 103.64372 285.02023 L 129.55466 25.91093 L 129.55466 25.91093 L 155.46558 25.91093 L 155.46558 0.0 Q 181.37651 -25.91093 1165.9918 77.73279 Q 2150.6072 233.19838 2746.5586 310.93115 Q 3316.599 414.5749 3342.51 414.5749 z" svg:height="42.234818mm" draw:style-name="style-228" svg:viewBox="0.0 0.0 3420.243 4223.4814" svg:width="34.202427mm" svg:x="73.068825mm" svg:y="91.9838mm"/>
          <draw:path svg:d="M 0.0 25.91093 Q 0.0 -77.73279 51.82186 0.0 Q 103.64372 77.73279 103.64372 181.37651 Q 103.64372 259.1093 51.82186 181.37651 Q 0.0 129.55466 0.0 25.91093 z" svg:height="1.8137652mm" draw:style-name="style-229" svg:viewBox="0.0 0.0 103.64372 181.37651" svg:width="1.0364373mm" svg:x="26.947369mm" svg:y="178.00809mm"/>
          <draw:path svg:d="M 207.28745 0.0 L 207.28745 0.0 L 207.28745 0.0 L 207.28745 25.91093 L 207.28745 51.82186 Q 207.28745 51.82186 181.37651 51.82186 L 181.37651 51.82186 L 181.37651 77.73279 L 181.37651 103.64372 L 181.37651 103.64372 Q 155.46558 129.55466 155.46558 129.55466 L 155.46558 129.55466 L 155.46558 181.37651 Q 155.46558 233.19838 155.46558 285.02023 L 155.46558 336.8421 L 155.46558 362.75302 L 155.46558 388.66397 L 129.55466 388.66397 L 129.55466 388.66397 L 103.64372 388.66397 Q 103.64372 414.5749 103.64372 414.5749 L 103.64372 414.5749 L 103.64372 414.5749 L 77.73279 414.5749 L 77.73279 388.66397 Q 77.73279 362.75302 51.82186 362.75302 L 25.91093 362.75302 L 25.91093 362.75302 Q 0.0 336.8421 0.0 336.8421 L 0.0 336.8421 L 0.0 259.1093 Q 0.0 155.46558 25.91093 155.46558 L 51.82186 155.46558 L 51.82186 207.28745 Q 51.82186 259.1093 129.55466 103.64372 Q 207.28745 -25.91093 207.28745 0.0 z" svg:height="4.145749mm" draw:style-name="style-230" svg:viewBox="0.0 0.0 207.28745 414.5749" svg:width="2.0728745mm" svg:x="135.77327mm" svg:y="1.0364373mm"/>
          <draw:path svg:d="M 181.37651 0.0 L 207.28745 0.0 L 207.28745 25.91093 Q 207.28745 51.82186 181.37651 51.82186 L 181.37651 51.82186 L 181.37651 51.82186 Q 181.37651 51.82186 207.28745 77.73279 L 207.28745 77.73279 L 207.28745 103.64372 Q 207.28745 103.64372 233.19838 103.64372 L 233.19838 103.64372 L 259.1093 103.64372 L 259.1093 103.64372 L 259.1093 103.64372 L 259.1093 103.64372 L 285.02023 103.64372 L 285.02023 103.64372 L 310.93115 103.64372 Q 336.8421 103.64372 336.8421 155.46558 Q 362.75302 233.19838 362.75302 259.1093 L 362.75302 285.02023 L 336.8421 285.02023 Q 310.93115 285.02023 310.93115 259.1093 Q 310.93115 233.19838 259.1093 233.19838 L 207.28745 233.19838 L 155.46558 233.19838 Q 77.73279 259.1093 25.91093 259.1093 Q 0.0 259.1093 0.0 259.1093 L 25.91093 233.19838 L 25.91093 233.19838 Q 25.91093 207.28745 103.64372 155.46558 Q 155.46558 77.73279 129.55466 77.73279 Q 103.64372 51.82186 129.55466 51.82186 Q 155.46558 51.82186 155.46558 25.91093 Q 155.46558 0.0 181.37651 0.0 z" svg:height="2.8502023mm" draw:style-name="style-231" svg:viewBox="0.0 0.0 362.75302 285.02023" svg:width="3.6275303mm" svg:x="57.004047mm" svg:y="230.08907mm"/>
          <draw:path svg:d="M 0.0 181.37651 L 0.0 0.0 L 25.91093 25.91093 Q 51.82186 77.73279 77.73279 77.73279 L 77.73279 77.73279 L 155.46558 103.64372 Q 233.19838 129.55466 233.19838 129.55466 L 233.19838 155.46558 L 233.19838 181.37651 Q 259.1093 233.19838 207.28745 233.19838 Q 155.46558 233.19838 129.55466 259.1093 L 129.55466 259.1093 L 77.73279 259.1093 L 51.82186 233.19838 L 25.91093 233.19838 L 0.0 233.19838 L 0.0 285.02023 L 0.0 362.75302 L 0.0 362.75302 Q -25.91093 362.75302 0.0 181.37651 z" svg:height="3.6275303mm" draw:style-name="style-232" svg:viewBox="0.0 0.0 233.19838 362.75302" svg:width="2.3319838mm" svg:x="10.105263mm" svg:y="104.42105mm"/>
          <draw:path svg:d="M 440.4858 25.91093 L 440.4858 9.094947E-13 L 673.6842 25.91093 Q 906.88257 51.82186 1062.3481 103.64372 Q 1191.9028 155.46558 1321.4574 155.46558 L 1425.1012 155.46558 L 1476.9231 155.46558 L 1502.834 155.46558 L 1502.834 155.46558 Q 1502.834 155.46558 1528.7449 181.37651 Q 1554.6559 181.37651 1554.6559 259.1093 Q 1554.6559 336.8421 1476.9231 336.8421 L 1399.1903 310.93115 L 1321.4574 310.93115 Q 1217.8137 310.93115 1165.9918 310.93115 Q 1114.17 310.93115 595.9514 233.19838 L 77.73279 155.46558 L 51.82186 155.46558 L 25.91093 155.46558 L 25.91093 129.55466 L 25.91093 129.55466 L -1.8189894E-12 129.55466 L -1.8189894E-12 129.55466 L -1.8189894E-12 129.55466 L -1.8189894E-12 103.64372 L -1.8189894E-12 103.64372 L 25.91093 103.64372 L 25.91093 103.64372 L 25.91093 103.64372 L 51.82186 103.64372 L 77.73279 103.64372 L 129.55466 103.64372 L 155.46558 103.64372 L 285.02023 77.73279 L 414.5749 51.82186 L 414.5749 51.82186 L 440.4858 51.82186 L 440.4858 25.91093 z" svg:height="3.368421mm" draw:style-name="style-233" svg:viewBox="0.0 0.0 1554.6559 336.8421" svg:width="15.546558mm" svg:x="135.51416mm" svg:y="61.668015mm"/>
          <draw:path svg:d="M 466.39676 25.91093 L 518.2186 0.0 L 492.30768 259.1093 Q 466.39676 518.2186 440.4858 570.04047 L 414.5749 647.77325 L 414.5749 673.6842 L 414.5749 699.59515 L 285.02023 829.1498 Q 155.46558 932.7935 129.55466 932.7935 L 129.55466 932.7935 L 103.64372 932.7935 L 77.73279 932.7935 L 77.73279 932.7935 L 51.82186 932.7935 L 51.82186 932.7935 L 51.82186 932.7935 L 51.82186 958.7044 L 51.82186 958.7044 L 25.91093 1010.5263 L 0.0 1062.3481 L 0.0 1062.3481 L 0.0 1062.3481 L 0.0 829.1498 L 0.0 595.9514 L 0.0 595.9514 L 0.0 595.9514 L 25.91093 621.8623 L 51.82186 647.77325 L 51.82186 647.77325 L 51.82186 621.8623 L 51.82186 621.8623 L 51.82186 621.8623 L 77.73279 595.9514 L 77.73279 570.04047 L 103.64372 570.04047 L 129.55466 570.04047 L 129.55466 544.1295 L 155.46558 544.1295 L 155.46558 518.2186 Q 155.46558 466.39676 259.1093 310.93115 Q 310.93115 155.46558 362.75302 155.46558 Q 388.66397 129.55466 388.66397 103.64372 Q 388.66397 51.82186 466.39676 25.91093 z" svg:height="10.623482mm" draw:style-name="style-234" svg:viewBox="0.0 0.0 518.2186 1062.3481" svg:width="5.182186mm" svg:x="0.0mm" svg:y="196.92307mm"/>
          <draw:path svg:d="M 77.73279 129.55466 L 129.55466 3.6379788E-12 L 155.46558 25.91093 Q 181.37651 77.73279 233.19838 77.73279 Q 259.1093 77.73279 259.1093 129.55466 L 259.1093 181.37651 L 259.1093 181.37651 Q 233.19838 181.37651 233.19838 233.19838 L 233.19838 259.1093 L 233.19838 259.1093 Q 233.19838 259.1093 181.37651 336.8421 Q 129.55466 440.4858 77.73279 440.4858 Q 0.0 440.4858 0.0 362.75302 Q 25.91093 285.02023 77.73279 129.55466 z" svg:height="4.404858mm" draw:style-name="style-235" svg:viewBox="0.0 0.0 259.1093 440.4858" svg:width="2.591093mm" svg:x="168.16194mm" svg:y="299.78946mm"/>
          <draw:path svg:d="M 414.5749 0.0 L 440.4858 0.0 L 492.30768 25.91093 Q 518.2186 77.73279 570.04047 181.37651 Q 621.8623 285.02023 673.6842 336.8421 Q 699.59515 388.66397 725.50604 388.66397 L 725.50604 388.66397 L 725.50604 440.4858 L 725.50604 492.30768 L 725.50604 492.30768 Q 699.59515 492.30768 570.04047 362.75302 Q 466.39676 233.19838 466.39676 310.93115 Q 466.39676 362.75302 414.5749 362.75302 Q 388.66397 388.66397 362.75302 440.4858 L 362.75302 492.30768 L 336.8421 492.30768 L 336.8421 492.30768 L 336.8421 518.2186 L 310.93115 518.2186 L 310.93115 518.2186 L 310.93115 492.30768 L 310.93115 492.30768 Q 310.93115 492.30768 285.02023 492.30768 L 285.02023 492.30768 L 285.02023 492.30768 Q 259.1093 466.39676 233.19838 440.4858 Q 181.37651 440.4858 155.46558 388.66397 Q 103.64372 336.8421 103.64372 388.66397 L 51.82186 466.39676 L 51.82186 466.39676 L 51.82186 440.4858 L 51.82186 440.4858 L 51.82186 440.4858 L 25.91093 440.4858 L 25.91093 440.4858 L 25.91093 414.5749 L 0.0 414.5749 L 0.0 414.5749 L 0.0 414.5749 L 0.0 388.66397 L 0.0 362.75302 L 0.0 336.8421 L 0.0 310.93115 L 25.91093 285.02023 L 51.82186 259.1093 L 51.82186 181.37651 Q 77.73279 103.64372 129.55466 103.64372 Q 181.37651 77.73279 181.37651 77.73279 L 181.37651 77.73279 L 181.37651 77.73279 L 207.28745 77.73279 L 207.28745 77.73279 L 207.28745 77.73279 L 207.28745 51.82186 L 207.28745 51.82186 L 233.19838 51.82186 L 233.19838 25.91093 L 233.19838 25.91093 L 259.1093 25.91093 L 259.1093 25.91093 L 259.1093 25.91093 L 310.93115 51.82186 Q 362.75302 51.82186 362.75302 25.91093 Q 388.66397 -25.91093 414.5749 0.0 z" svg:height="5.182186mm" draw:style-name="style-236" svg:viewBox="0.0 0.0 725.50604 518.2186" svg:width="7.2550607mm" svg:x="202.62347mm" svg:y="9.587045mm"/>
          <draw:path svg:d="M 77.73279 0.0 L 155.46558 0.0 L 155.46558 25.91093 Q 155.46558 51.82186 181.37651 51.82186 L 233.19838 51.82186 L 181.37651 77.73279 Q 155.46558 77.73279 155.46558 129.55466 Q 155.46558 155.46558 207.28745 155.46558 L 259.1093 155.46558 L 259.1093 155.46558 Q 259.1093 181.37651 181.37651 181.37651 L 129.55466 207.28745 L 77.73279 207.28745 Q 51.82186 181.37651 77.73279 181.37651 L 77.73279 181.37651 L 77.73279 155.46558 L 77.73279 155.46558 L 51.82186 155.46558 Q 51.82186 129.55466 25.91093 129.55466 Q -25.91093 129.55466 0.0 77.73279 Q 25.91093 0.0 77.73279 0.0 z" svg:height="2.0728745mm" draw:style-name="style-237" svg:viewBox="0.0 0.0 259.1093 207.28745" svg:width="2.591093mm" svg:x="188.37247mm" svg:y="278.0243mm"/>
          <draw:path svg:d="M 259.1093 0.0 L 259.1093 0.0 L 259.1093 51.82186 Q 259.1093 77.73279 207.28745 103.64372 Q 181.37651 103.64372 181.37651 155.46558 L 207.28745 207.28745 L 207.28745 233.19838 L 207.28745 259.1093 L 233.19838 259.1093 L 233.19838 259.1093 L 233.19838 310.93115 Q 233.19838 362.75302 207.28745 362.75302 Q 155.46558 362.75302 103.64372 362.75302 Q 25.91093 336.8421 25.91093 259.1093 L 0.0 207.28745 L 0.0 181.37651 L 0.0 155.46558 L 0.0 103.64372 Q 25.91093 51.82186 51.82186 51.82186 Q 77.73279 51.82186 77.73279 25.91093 L 77.73279 25.91093 L 129.55466 51.82186 Q 181.37651 51.82186 207.28745 51.82186 Q 259.1093 0.0 259.1093 0.0 z" svg:height="3.6275303mm" draw:style-name="style-238" svg:viewBox="0.0 0.0 259.1093 362.75302" svg:width="2.591093mm" svg:x="166.8664mm" svg:y="52.8583mm"/>
          <draw:path svg:d="M 129.55466 51.82186 L 129.55466 0.0 L 181.37651 25.91093 Q 233.19838 51.82186 233.19838 51.82186 L 259.1093 51.82186 L 285.02023 103.64372 Q 285.02023 155.46558 362.75302 155.46558 Q 440.4858 181.37651 440.4858 207.28745 Q 440.4858 233.19838 414.5749 233.19838 Q 388.66397 207.28745 362.75302 207.28745 L 336.8421 207.28745 L 336.8421 207.28745 L 310.93115 207.28745 L 310.93115 207.28745 Q 310.93115 207.28745 285.02023 233.19838 L 285.02023 233.19838 L 285.02023 233.19838 Q 285.02023 233.19838 259.1093 259.1093 Q 259.1093 285.02023 233.19838 285.02023 L 181.37651 310.93115 L 181.37651 310.93115 L 181.37651 310.93115 L 181.37651 310.93115 L 181.37651 310.93115 L 155.46558 285.02023 Q 155.46558 259.1093 181.37651 259.1093 Q 207.28745 259.1093 103.64372 233.19838 Q 0.0 233.19838 0.0 207.28745 Q 0.0 155.46558 25.91093 155.46558 Q 77.73279 155.46558 77.73279 103.64372 Q 77.73279 77.73279 129.55466 77.73279 Q 155.46558 77.73279 129.55466 51.82186 z" svg:height="3.1093116mm" draw:style-name="style-239" svg:viewBox="0.0 0.0 440.4858 310.93115" svg:width="4.404858mm" svg:x="182.67206mm" svg:y="271.54654mm"/>
          <draw:path svg:d="M 233.19838 0.0 L 233.19838 0.0 L 310.93115 0.0 L 388.66397 0.0 L 414.5749 0.0 L 466.39676 25.91093 L 518.2186 25.91093 L 570.04047 25.91093 L 673.6842 77.73279 Q 751.417 129.55466 1036.4373 207.28745 Q 1295.5465 285.02023 1321.4574 310.93115 L 1321.4574 336.8421 L 1399.1903 336.8421 L 1476.9231 336.8421 L 1476.9231 362.75302 L 1451.0121 362.75302 L 1451.0121 362.75302 L 1451.0121 388.66397 L 1451.0121 388.66397 L 1476.9231 388.66397 L 1476.9231 388.66397 L 1476.9231 388.66397 L 1295.5465 388.66397 Q 1114.17 388.66397 751.417 362.75302 Q 388.66397 336.8421 259.1093 285.02023 Q 155.46558 285.02023 129.55466 233.19838 L 103.64372 207.28745 L 103.64372 207.28745 L 103.64372 181.37651 L 51.82186 181.37651 L 25.91093 181.37651 L 25.91093 207.28745 L 25.91093 207.28745 L 25.91093 207.28745 L 1.8189894E-12 207.28745 L 1.8189894E-12 181.37651 L 1.8189894E-12 155.46558 L 25.91093 155.46558 L 25.91093 129.55466 L 25.91093 129.55466 L 1.8189894E-12 129.55466 L 1.8189894E-12 103.64372 L 1.8189894E-12 77.73279 L 77.73279 77.73279 Q 155.46558 77.73279 155.46558 51.82186 Q 155.46558 25.91093 181.37651 25.91093 Q 207.28745 0.0 233.19838 0.0 z" svg:height="3.8866396mm" draw:style-name="style-240" svg:viewBox="0.0 0.0 1476.9231 388.66397" svg:width="14.769231mm" svg:x="148.21053mm" svg:y="268.69635mm"/>
          <draw:path svg:d="M 25.91093 25.91093 L 0.0 0.0 L 77.73279 51.82186 Q 129.55466 77.73279 233.19838 103.64372 Q 310.93115 129.55466 336.8421 129.55466 L 388.66397 129.55466 L 388.66397 181.37651 L 388.66397 207.28745 L 362.75302 207.28745 L 336.8421 233.19838 L 285.02023 233.19838 Q 233.19838 259.1093 259.1093 285.02023 Q 285.02023 285.02023 285.02023 285.02023 L 285.02023 310.93115 L 259.1093 310.93115 L 233.19838 285.02023 L 207.28745 285.02023 Q 181.37651 285.02023 129.55466 207.28745 L 103.64372 129.55466 L 103.64372 129.55466 Q 77.73279 103.64372 77.73279 103.64372 L 77.73279 103.64372 L 77.73279 103.64372 Q 51.82186 77.73279 51.82186 77.73279 L 51.82186 77.73279 L 25.91093 77.73279 Q 25.91093 77.73279 25.91093 25.91093 z" svg:height="3.1093116mm" draw:style-name="style-241" svg:viewBox="0.0 0.0 388.66397 310.93115" svg:width="3.8866396mm" svg:x="70.73684mm" svg:y="286.3158mm"/>
          <draw:path svg:d="M 155.46558 9.094947E-13 L 155.46558 9.094947E-13 L 233.19838 9.094947E-13 Q 336.8421 25.91093 362.75302 51.82186 Q 388.66397 103.64372 388.66397 103.64372 L 414.5749 103.64372 L 492.30768 181.37651 Q 544.1295 259.1093 544.1295 259.1093 L 570.04047 259.1093 L 621.8623 362.75302 Q 673.6842 466.39676 699.59515 466.39676 Q 725.50604 466.39676 751.417 518.2186 Q 777.32794 595.9514 803.23883 621.8623 Q 855.0607 621.8623 855.0607 647.77325 L 855.0607 673.6842 L 855.0607 673.6842 Q 855.0607 699.59515 855.0607 725.50604 L 855.0607 777.32794 L 855.0607 829.1498 L 855.0607 855.0607 L 829.1498 855.0607 L 829.1498 829.1498 L 803.23883 829.1498 L 777.32794 829.1498 L 751.417 829.1498 L 699.59515 829.1498 L 699.59515 829.1498 L 699.59515 829.1498 L 725.50604 829.1498 L 725.50604 829.1498 L 725.50604 855.0607 L 751.417 855.0607 L 751.417 880.9716 L 751.417 932.7935 L 725.50604 932.7935 L 725.50604 932.7935 L 673.6842 932.7935 L 621.8623 932.7935 L 621.8623 932.7935 L 595.9514 932.7935 L 595.9514 932.7935 L 595.9514 932.7935 L 570.04047 906.88257 Q 544.1295 880.9716 544.1295 855.0607 L 518.2186 803.23883 L 544.1295 803.23883 Q 544.1295 777.32794 544.1295 751.417 L 544.1295 699.59515 L 518.2186 699.59515 L 518.2186 673.6842 L 466.39676 673.6842 L 414.5749 673.6842 L 414.5749 699.59515 L 440.4858 699.59515 L 440.4858 699.59515 Q 440.4858 725.50604 466.39676 725.50604 Q 492.30768 777.32794 414.5749 777.32794 Q 336.8421 829.1498 285.02023 777.32794 Q 233.19838 725.50604 181.37651 725.50604 Q 129.55466 725.50604 77.73279 621.8623 L 51.82186 544.1295 L 51.82186 518.2186 Q 25.91093 492.30768 25.91093 492.30768 L 25.91093 492.30768 L 25.91093 466.39676 Q 25.91093 466.39676 0.0 414.5749 Q -25.91093 336.8421 0.0 310.93115 L 25.91093 310.93115 L 25.91093 310.93115 L 25.91093 310.93115 L 51.82186 285.02023 L 77.73279 259.1093 L 77.73279 233.19838 Q 77.73279 207.28745 129.55466 103.64372 L 129.55466 9.094947E-13 L 155.46558 9.094947E-13 z" svg:height="9.327935mm" draw:style-name="style-242" svg:viewBox="0.0 0.0 855.0607 932.7935" svg:width="8.550607mm" svg:x="74.36437mm" svg:y="72.03239mm"/>
          <draw:path svg:d="M 362.75302 25.91093 L 362.75302 3.6379788E-12 L 414.5749 25.91093 Q 492.30768 51.82186 492.30768 77.73279 Q 492.30768 103.64372 518.2186 103.64372 L 544.1295 103.64372 L 544.1295 51.82186 Q 544.1295 25.91093 570.04047 25.91093 L 570.04047 51.82186 L 595.9514 51.82186 L 595.9514 51.82186 L 595.9514 129.55466 Q 621.8623 207.28745 647.77325 207.28745 Q 647.77325 233.19838 647.77325 259.1093 Q 647.77325 285.02023 647.77325 310.93115 L 647.77325 362.75302 L 647.77325 414.5749 L 647.77325 492.30768 L 595.9514 518.2186 Q 570.04047 544.1295 570.04047 595.9514 L 570.04047 647.77325 L 544.1295 647.77325 L 518.2186 647.77325 L 440.4858 647.77325 Q 388.66397 621.8623 388.66397 621.8623 Q 362.75302 621.8623 259.1093 673.6842 L 155.46558 673.6842 L 103.64372 673.6842 L 51.82186 673.6842 L 51.82186 673.6842 L 77.73279 647.77325 L 77.73279 621.8623 L 77.73279 595.9514 L 25.91093 595.9514 L 0.0 570.04047 L 51.82186 570.04047 L 103.64372 570.04047 L 103.64372 544.1295 Q 129.55466 544.1295 155.46558 492.30768 Q 181.37651 466.39676 207.28745 388.66397 Q 233.19838 310.93115 285.02023 310.93115 Q 336.8421 285.02023 336.8421 259.1093 Q 336.8421 233.19838 336.8421 155.46558 L 336.8421 51.82186 L 336.8421 51.82186 L 336.8421 51.82186 L 336.8421 25.91093 L 336.8421 25.91093 L 362.75302 25.91093 z" svg:height="6.736842mm" draw:style-name="style-243" svg:viewBox="0.0 0.0 647.77325 673.6842" svg:width="6.4777327mm" svg:x="81.61943mm" svg:y="253.4089mm"/>
          <draw:path svg:d="M 725.50604 0.0 L 725.50604 0.0 L 777.32794 0.0 Q 803.23883 0.0 803.23883 103.64372 Q 803.23883 181.37651 777.32794 181.37651 Q 751.417 181.37651 751.417 310.93115 Q 777.32794 440.4858 777.32794 466.39676 L 777.32794 492.30768 L 725.50604 570.04047 Q 673.6842 673.6842 570.04047 855.0607 Q 440.4858 1036.4373 414.5749 1036.4373 L 414.5749 1036.4373 L 362.75302 1036.4373 Q 285.02023 1036.4373 259.1093 984.61536 Q 259.1093 958.7044 207.28745 958.7044 L 155.46558 932.7935 L 155.46558 958.7044 L 155.46558 958.7044 L 129.55466 958.7044 L 129.55466 984.61536 L 129.55466 984.61536 L 103.64372 984.61536 L 103.64372 1010.5263 L 103.64372 1036.4373 L 77.73279 1036.4373 L 51.82186 1036.4373 L 51.82186 1036.4373 L 51.82186 1010.5263 L 51.82186 984.61536 L 51.82186 958.7044 L 51.82186 880.9716 Q 51.82186 803.23883 103.64372 725.50604 Q 129.55466 673.6842 51.82186 673.6842 L -4.5474735E-13 699.59515 L -4.5474735E-13 673.6842 L -4.5474735E-13 673.6842 L -4.5474735E-13 673.6842 L -4.5474735E-13 673.6842 L 51.82186 647.77325 Q 103.64372 621.8623 181.37651 621.8623 Q 259.1093 570.04047 388.66397 466.39676 Q 518.2186 310.93115 621.8623 181.37651 L 699.59515 25.91093 L 725.50604 25.91093 Q 725.50604 0.0 725.50604 0.0 z" svg:height="10.364372mm" draw:style-name="style-244" svg:viewBox="0.0 0.0 803.23883 1036.4373" svg:width="8.032389mm" svg:x="39.902832mm" svg:y="84.469635mm"/>
          <draw:path svg:d="M 259.1093 0.0 L 259.1093 0.0 L 259.1093 310.93115 Q 259.1093 595.9514 233.19838 829.1498 L 233.19838 1088.259 L 207.28745 1088.259 L 207.28745 1088.259 L 207.28745 1036.4373 L 207.28745 984.61536 L 207.28745 829.1498 Q 207.28745 699.59515 181.37651 725.50604 Q 155.46558 751.417 129.55466 725.50604 Q 103.64372 673.6842 103.64372 725.50604 Q 77.73279 751.417 51.82186 751.417 L 25.91093 751.417 L 25.91093 725.50604 L 0.0 673.6842 L 0.0 570.04047 L 0.0 492.30768 L 0.0 466.39676 Q 0.0 440.4858 25.91093 414.5749 L 25.91093 414.5749 L 51.82186 414.5749 Q 103.64372 414.5749 103.64372 388.66397 L 129.55466 362.75302 L 129.55466 362.75302 Q 155.46558 362.75302 155.46558 336.8421 Q 155.46558 310.93115 181.37651 310.93115 Q 207.28745 310.93115 207.28745 259.1093 L 207.28745 233.19838 L 233.19838 233.19838 Q 233.19838 207.28745 233.19838 207.28745 L 233.19838 207.28745 L 233.19838 103.64372 Q 259.1093 0.0 259.1093 0.0 z" svg:height="10.882591mm" draw:style-name="style-245" svg:viewBox="0.0 0.0 259.1093 1088.259" svg:width="2.591093mm" svg:x="62.704453mm" svg:y="185.52226mm"/>
          <draw:path svg:d="M 362.75302 181.37651 L 362.75302 181.37651 L 362.75302 233.19838 Q 362.75302 310.93115 336.8421 492.30768 L 336.8421 699.59515 L 285.02023 751.417 Q 259.1093 829.1498 207.28745 1010.5263 Q 207.28745 1191.9028 181.37651 1243.7246 L 155.46558 1295.5465 L 155.46558 1373.2793 L 155.46558 1451.0121 L 155.46558 1476.9231 L 155.46558 1502.834 L 129.55466 1502.834 L 103.64372 1476.9231 L 103.64372 1476.9231 L 103.64372 1476.9231 L 77.73279 1476.9231 L 77.73279 1476.9231 L 77.73279 1269.6356 L 77.73279 1036.4373 L 77.73279 1010.5263 Q 51.82186 1010.5263 51.82186 1010.5263 L 51.82186 1010.5263 L 51.82186 1010.5263 Q 51.82186 984.61536 77.73279 958.7044 Q 77.73279 932.7935 25.91093 932.7935 Q 0.0 932.7935 0.0 906.88257 Q 25.91093 906.88257 51.82186 699.59515 L 103.64372 466.39676 L 103.64372 440.4858 Q 103.64372 440.4858 129.55466 285.02023 L 155.46558 103.64372 L 181.37651 77.73279 Q 207.28745 25.91093 181.37651 0.0 Q 181.37651 -25.91093 259.1093 0.0 Q 362.75302 25.91093 362.75302 103.64372 Q 362.75302 181.37651 362.75302 181.37651 z" svg:height="15.028339mm" draw:style-name="style-246" svg:viewBox="0.0 0.0 362.75302 1502.834" svg:width="3.6275303mm" svg:x="34.202427mm" svg:y="231.38461mm"/>
          <draw:path svg:d="M 77.73279 155.46558 L 0.0 0.0 L 25.91093 0.0 L 51.82186 0.0 L 51.82186 0.0 Q 51.82186 25.91093 77.73279 51.82186 L 77.73279 51.82186 L 77.73279 51.82186 Q 103.64372 51.82186 129.55466 51.82186 Q 155.46558 77.73279 155.46558 51.82186 L 155.46558 25.91093 L 155.46558 25.91093 Q 181.37651 0.0 207.28745 25.91093 L 207.28745 25.91093 L 207.28745 25.91093 L 207.28745 51.82186 L 207.28745 51.82186 Q 233.19838 51.82186 259.1093 25.91093 L 285.02023 25.91093 L 310.93115 155.46558 Q 310.93115 259.1093 336.8421 285.02023 Q 362.75302 285.02023 362.75302 336.8421 Q 336.8421 362.75302 310.93115 388.66397 L 310.93115 388.66397 L 310.93115 362.75302 Q 310.93115 310.93115 285.02023 310.93115 Q 259.1093 336.8421 233.19838 362.75302 L 233.19838 414.5749 L 259.1093 414.5749 L 285.02023 414.5749 L 259.1093 440.4858 Q 259.1093 466.39676 233.19838 518.2186 L 233.19838 570.04047 L 207.28745 570.04047 L 207.28745 570.04047 L 207.28745 544.1295 L 207.28745 544.1295 L 181.37651 544.1295 L 181.37651 544.1295 L 181.37651 466.39676 L 155.46558 388.66397 L 155.46558 336.8421 Q 155.46558 285.02023 77.73279 155.46558 z" svg:height="5.7004046mm" draw:style-name="style-247" svg:viewBox="0.0 0.0 362.75302 570.04047" svg:width="3.6275303mm" svg:x="63.22267mm" svg:y="236.8259mm"/>
          <draw:path svg:d="M 2150.6072 -1.8189894E-12 L 2176.518 -1.8189894E-12 L 2176.518 103.64372 L 2176.518 233.19838 L 2150.6072 310.93115 L 2150.6072 414.5749 L 2150.6072 414.5749 Q 2124.6963 414.5749 2124.6963 492.30768 L 2124.6963 570.04047 L 2124.6963 647.77325 L 2124.6963 725.50604 L 2124.6963 725.50604 L 2124.6963 725.50604 L 2072.8745 932.7935 Q 2021.0526 1140.0809 2021.0526 1140.0809 L 2021.0526 1140.0809 L 2021.0526 1010.5263 Q 2021.0526 880.9716 1891.4979 1010.5263 Q 1761.9432 1165.9918 1710.1215 1191.9028 Q 1658.2996 1217.8137 1554.6559 1347.3684 Q 1451.0121 1476.9231 1347.3684 1554.6559 Q 1243.7246 1658.2996 1036.4373 1917.4088 Q 829.1498 2150.6072 829.1498 2202.4292 Q 803.23883 2228.34 621.8623 2409.7166 Q 414.5749 2591.093 388.66397 2642.9148 Q 362.75302 2720.6477 336.8421 2720.6477 L 336.8421 2746.5586 L 336.8421 2746.5586 L 310.93115 2746.5586 L 310.93115 2746.5586 L 310.93115 2746.5586 L 310.93115 2772.4695 L 310.93115 2772.4695 L 285.02023 2772.4695 L 285.02023 2798.3806 L 285.02023 2798.3806 L 259.1093 2798.3806 L 259.1093 2798.3806 L 259.1093 2798.3806 L 259.1093 2824.2915 L 259.1093 2824.2915 L 233.19838 2824.2915 L 233.19838 2850.2024 L 233.19838 2850.2024 L 207.28745 2850.2024 L 207.28745 2850.2024 L 207.28745 2850.2024 L 207.28745 2850.2024 L 181.37651 2850.2024 L 181.37651 2850.2024 L 155.46558 2850.2024 L 155.46558 2798.3806 L 155.46558 2746.5586 L 155.46558 2720.6477 L 155.46558 2694.7368 L 155.46558 2668.826 Q 155.46558 2642.9148 155.46558 2513.3604 L 155.46558 2383.8057 L 129.55466 2383.8057 L 129.55466 2383.8057 L 129.55466 2357.8948 L 155.46558 2357.8948 L 155.46558 2357.8948 L 155.46558 2331.9836 L 103.64372 2331.9836 L 77.73279 2331.9836 L 77.73279 2306.0728 L 51.82186 2306.0728 L 51.82186 2280.1619 L 51.82186 2254.251 L 51.82186 2254.251 Q 51.82186 2228.34 25.91093 2228.34 L 0.0 2228.34 L 0.0 2202.4292 L 0.0 2202.4292 L 25.91093 2202.4292 L 25.91093 2176.518 L 51.82186 2176.518 Q 77.73279 2176.518 103.64372 2150.6072 Q 103.64372 2124.6963 155.46558 2150.6072 Q 207.28745 2176.518 336.8421 2021.0526 Q 466.39676 1865.587 570.04047 1761.9432 Q 673.6842 1684.2104 725.50604 1606.4777 Q 777.32794 1502.834 803.23883 1502.834 Q 829.1498 1502.834 1036.4373 1243.7246 Q 1269.6356 958.7044 1295.5465 958.7044 Q 1321.4574 958.7044 1399.1903 855.0607 Q 1451.0121 751.417 1476.9231 751.417 Q 1502.834 725.50604 1761.9432 440.4858 L 2021.0526 129.55466 L 2021.0526 129.55466 Q 2021.0526 129.55466 2046.9635 103.64372 L 2046.9635 103.64372 L 2046.9635 103.64372 Q 2072.8745 103.64372 2072.8745 103.64372 L 2072.8745 77.73279 L 2072.8745 77.73279 Q 2072.8745 77.73279 2098.7854 51.82186 L 2098.7854 51.82186 L 2098.7854 51.82186 Q 2124.6963 51.82186 2124.6963 51.82186 L 2124.6963 25.91093 L 2124.6963 25.91093 Q 2150.6072 -1.8189894E-12 2150.6072 -1.8189894E-12 z" svg:height="28.502024mm" draw:style-name="style-248" svg:viewBox="0.0 0.0 2176.518 2850.2024" svg:width="21.765182mm" svg:x="86.02429mm" svg:y="96.388664mm"/>
          <draw:path svg:d="M 77.73279 0.0 L 155.46558 0.0 L 181.37651 0.0 Q 233.19838 0.0 233.19838 25.91093 L 233.19838 51.82186 L 233.19838 51.82186 Q 207.28745 51.82186 207.28745 77.73279 L 207.28745 77.73279 L 181.37651 77.73279 Q 181.37651 103.64372 181.37651 103.64372 L 181.37651 103.64372 L 181.37651 103.64372 Q 155.46558 103.64372 155.46558 129.55466 L 155.46558 129.55466 L 129.55466 129.55466 Q 129.55466 155.46558 129.55466 155.46558 L 129.55466 155.46558 L 129.55466 155.46558 Q 103.64372 155.46558 103.64372 181.37651 L 103.64372 181.37651 L 77.73279 181.37651 L 25.91093 181.37651 L 25.91093 155.46558 Q 25.91093 155.46558 0.0 155.46558 L 0.0 155.46558 L 0.0 103.64372 Q 25.91093 25.91093 25.91093 25.91093 Q 25.91093 0.0 77.73279 0.0 z" svg:height="1.8137652mm" draw:style-name="style-249" svg:viewBox="0.0 0.0 233.19838 181.37651" svg:width="2.3319838mm" svg:x="102.348175mm" svg:y="26.42915mm"/>
          <draw:path svg:d="M 0.0 77.73279 L 0.0 0.0 L 51.82186 51.82186 Q 103.64372 77.73279 129.55466 103.64372 L 129.55466 103.64372 L 129.55466 103.64372 Q 129.55466 129.55466 129.55466 129.55466 L 155.46558 129.55466 L 181.37651 129.55466 Q 181.37651 129.55466 259.1093 155.46558 L 336.8421 181.37651 L 336.8421 181.37651 L 336.8421 181.37651 L 362.75302 181.37651 L 362.75302 181.37651 L 285.02023 207.28745 L 207.28745 207.28745 L 181.37651 207.28745 L 181.37651 181.37651 L 129.55466 181.37651 Q 51.82186 181.37651 25.91093 155.46558 Q 0.0 155.46558 0.0 77.73279 z" svg:height="2.0728745mm" draw:style-name="style-250" svg:viewBox="0.0 0.0 362.75302 207.28745" svg:width="3.6275303mm" svg:x="127.74089mm" svg:y="232.93927mm"/>
          <draw:path svg:d="M 25.91093 51.82186 L 25.91093 0.0 L 51.82186 25.91093 Q 51.82186 77.73279 77.73279 181.37651 L 77.73279 310.93115 L 103.64372 544.1295 Q 103.64372 803.23883 129.55466 855.0607 Q 155.46558 906.88257 181.37651 880.9716 Q 207.28745 855.0607 207.28745 880.9716 L 233.19838 880.9716 L 233.19838 906.88257 L 233.19838 906.88257 L 233.19838 958.7044 Q 207.28745 984.61536 233.19838 984.61536 L 233.19838 984.61536 L 259.1093 1036.4373 Q 285.02023 1114.17 310.93115 1114.17 L 310.93115 1114.17 L 310.93115 1114.17 Q 310.93115 1114.17 310.93115 1140.0809 L 336.8421 1140.0809 L 336.8421 1140.0809 Q 336.8421 1165.9918 362.75302 1165.9918 L 362.75302 1165.9918 L 362.75302 1191.9028 Q 362.75302 1217.8137 310.93115 1217.8137 Q 233.19838 1217.8137 233.19838 1243.7246 Q 259.1093 1269.6356 259.1093 1295.5465 L 259.1093 1321.4574 L 233.19838 1321.4574 Q 207.28745 1321.4574 207.28745 1347.3684 L 207.28745 1373.2793 L 207.28745 1373.2793 L 233.19838 1373.2793 L 233.19838 1373.2793 L 233.19838 1399.1903 L 233.19838 1425.1012 L 233.19838 1425.1012 L 207.28745 1425.1012 L 207.28745 1425.1012 L 181.37651 1425.1012 Q 155.46558 1399.1903 155.46558 1451.0121 L 155.46558 1502.834 L 129.55466 1502.834 L 129.55466 1528.7449 L 103.64372 1528.7449 L 77.73279 1528.7449 L 77.73279 1554.6559 L 51.82186 1554.6559 L 51.82186 1554.6559 L 51.82186 1580.5668 L 51.82186 1580.5668 L 25.91093 1580.5668 L 25.91093 1580.5668 L 0.0 1554.6559 L 0.0 1554.6559 L 0.0 1554.6559 L 0.0 1217.8137 Q 0.0 906.88257 25.91093 492.30768 L 25.91093 103.64372 L 25.91093 51.82186 z" svg:height="15.805668mm" draw:style-name="style-251" svg:viewBox="0.0 0.0 362.75302 1580.5668" svg:width="3.6275303mm" svg:x="181.37651mm" svg:y="215.83806mm"/>
          <draw:path svg:d="M 310.93115 259.1093 L 362.75302 0.0 L 388.66397 25.91093 Q 440.4858 51.82186 440.4858 181.37651 Q 440.4858 310.93115 466.39676 440.4858 L 492.30768 544.1295 L 492.30768 544.1295 L 492.30768 544.1295 L 544.1295 518.2186 L 570.04047 518.2186 L 570.04047 518.2186 L 595.9514 518.2186 L 595.9514 518.2186 L 595.9514 544.1295 L 595.9514 544.1295 L 595.9514 544.1295 L 621.8623 544.1295 L 621.8623 544.1295 L 725.50604 440.4858 Q 829.1498 336.8421 855.0607 310.93115 Q 906.88257 310.93115 906.88257 336.8421 Q 906.88257 388.66397 906.88257 466.39676 Q 958.7044 544.1295 958.7044 544.1295 L 958.7044 544.1295 L 958.7044 595.9514 Q 958.7044 673.6842 932.7935 803.23883 L 906.88257 906.88257 L 906.88257 984.61536 L 906.88257 1062.3481 L 906.88257 1088.259 Q 906.88257 1114.17 880.9716 1165.9918 L 880.9716 1243.7246 L 855.0607 1243.7246 Q 829.1498 1243.7246 777.32794 1476.9231 Q 751.417 1684.2104 751.417 1736.0323 Q 751.417 1761.9432 725.50604 1839.676 L 725.50604 1891.4979 L 725.50604 1891.4979 Q 699.59515 1891.4979 699.59515 1943.3198 L 699.59515 1969.2307 L 673.6842 1969.2307 L 647.77325 1995.1416 L 647.77325 1995.1416 L 647.77325 1995.1416 L 621.8623 1995.1416 L 621.8623 1995.1416 L 621.8623 1969.2307 L 595.9514 1969.2307 L 595.9514 1995.1416 L 595.9514 2046.9635 L 570.04047 2046.9635 L 570.04047 2046.9635 L 544.1295 2046.9635 Q 518.2186 2046.9635 492.30768 1995.1416 Q 440.4858 1943.3198 388.66397 1891.4979 L 310.93115 1839.676 L 310.93115 1839.676 L 285.02023 1839.676 L 285.02023 1839.676 L 285.02023 1839.676 L 259.1093 1813.7651 L 233.19838 1813.7651 L 207.28745 1891.4979 Q 181.37651 1995.1416 181.37651 1995.1416 L 181.37651 1995.1416 L 155.46558 1995.1416 L 129.55466 1995.1416 L 129.55466 2046.9635 L 129.55466 2072.8745 L 103.64372 2072.8745 L 77.73279 2072.8745 L 77.73279 2046.9635 L 77.73279 2046.9635 L 51.82186 2046.9635 L 51.82186 2046.9635 L 51.82186 2021.0526 L 77.73279 2021.0526 L 77.73279 1891.4979 Q 77.73279 1736.0323 25.91093 1528.7449 L -4.5474735E-13 1321.4574 L -4.5474735E-13 1321.4574 L 25.91093 1321.4574 L 25.91093 1321.4574 L 25.91093 1321.4574 L 25.91093 1295.5465 L 25.91093 1295.5465 L 51.82186 1114.17 Q 77.73279 958.7044 103.64372 958.7044 Q 129.55466 932.7935 129.55466 803.23883 L 155.46558 647.77325 L 155.46558 621.8623 L 155.46558 595.9514 L 155.46558 595.9514 Q 181.37651 595.9514 181.37651 544.1295 Q 181.37651 518.2186 233.19838 518.2186 Q 259.1093 492.30768 310.93115 259.1093 z" svg:height="20.728745mm" draw:style-name="style-252" svg:viewBox="0.0 0.0 958.7044 2072.8745" svg:width="9.587045mm" svg:x="35.497974mm" svg:y="11.659919mm"/>
          <draw:path svg:d="M 51.82186 0.0 L 129.55466 0.0 L 155.46558 0.0 L 181.37651 0.0 L 310.93115 25.91093 L 414.5749 25.91093 L 414.5749 77.73279 Q 414.5749 129.55466 388.66397 155.46558 Q 362.75302 155.46558 362.75302 207.28745 L 362.75302 259.1093 L 336.8421 259.1093 L 336.8421 259.1093 L 336.8421 285.02023 L 310.93115 285.02023 L 310.93115 285.02023 L 310.93115 310.93115 L 310.93115 310.93115 L 310.93115 310.93115 L 285.02023 259.1093 L 285.02023 233.19838 L 259.1093 233.19838 L 233.19838 207.28745 L 233.19838 207.28745 L 207.28745 207.28745 L 207.28745 207.28745 L 207.28745 207.28745 L 155.46558 181.37651 L 129.55466 155.46558 L 129.55466 155.46558 L 103.64372 155.46558 L 103.64372 155.46558 L 103.64372 155.46558 L 103.64372 129.55466 Q 103.64372 103.64372 51.82186 51.82186 L 0.0 25.91093 L 0.0 25.91093 Q 0.0 0.0 51.82186 0.0 z" svg:height="3.1093116mm" draw:style-name="style-253" svg:viewBox="0.0 0.0 414.5749 310.93115" svg:width="4.145749mm" svg:x="118.15385mm" svg:y="236.8259mm"/>
          <draw:path svg:d="M 4.5474735E-13 77.73279 L 4.5474735E-13 0.0 L 25.91093 0.0 L 25.91093 0.0 L 25.91093 51.82186 Q 25.91093 103.64372 51.82186 103.64372 Q 77.73279 103.64372 77.73279 77.73279 Q 103.64372 51.82186 129.55466 181.37651 Q 181.37651 310.93115 181.37651 336.8421 L 181.37651 362.75302 L 207.28745 362.75302 L 207.28745 362.75302 L 233.19838 388.66397 L 259.1093 414.5749 L 259.1093 414.5749 L 259.1093 414.5749 L 207.28745 414.5749 Q 155.46558 414.5749 155.46558 440.4858 L 155.46558 466.39676 L 129.55466 466.39676 L 129.55466 466.39676 L 129.55466 466.39676 Q 103.64372 466.39676 77.73279 440.4858 L 77.73279 414.5749 L 51.82186 440.4858 Q 25.91093 466.39676 25.91093 466.39676 L 25.91093 466.39676 L 25.91093 466.39676 Q 4.5474735E-13 466.39676 4.5474735E-13 440.4858 L 4.5474735E-13 440.4858 L 4.5474735E-13 414.5749 Q 25.91093 414.5749 25.91093 414.5749 L 25.91093 388.66397 L 25.91093 259.1093 Q 25.91093 155.46558 4.5474735E-13 77.73279 z" svg:height="4.6639676mm" draw:style-name="style-254" svg:viewBox="0.0 0.0 259.1093 466.39676" svg:width="2.591093mm" svg:x="30.834007mm" svg:y="216.61537mm"/>
          <draw:path svg:d="M 0.0 129.55466 L 0.0 0.0 L 0.0 0.0 Q 25.91093 25.91093 51.82186 25.91093 L 51.82186 25.91093 L 51.82186 77.73279 Q 51.82186 103.64372 77.73279 103.64372 L 77.73279 129.55466 L 103.64372 129.55466 L 103.64372 129.55466 L 129.55466 155.46558 Q 155.46558 181.37651 155.46558 181.37651 Q 155.46558 207.28745 181.37651 233.19838 L 181.37651 259.1093 L 155.46558 362.75302 Q 129.55466 440.4858 103.64372 466.39676 L 103.64372 466.39676 L 103.64372 466.39676 Q 103.64372 466.39676 51.82186 388.66397 L 0.0 310.93115 L 0.0 310.93115 Q 0.0 310.93115 0.0 285.02023 L 0.0 259.1093 L 0.0 129.55466 z" svg:height="4.6639676mm" draw:style-name="style-255" svg:viewBox="0.0 0.0 181.37651 466.39676" svg:width="1.8137652mm" svg:x="61.149796mm" svg:y="204.95546mm"/>
          <draw:path svg:d="M 1295.5465 25.91093 L 1295.5465 0.0 L 1295.5465 0.0 Q 1295.5465 0.0 1321.4574 51.82186 L 1347.3684 129.55466 L 1347.3684 129.55466 L 1347.3684 155.46558 L 1347.3684 155.46558 L 1347.3684 155.46558 L 1373.2793 207.28745 L 1399.1903 285.02023 L 1399.1903 285.02023 L 1399.1903 310.93115 L 1425.1012 310.93115 L 1451.0121 310.93115 L 1451.0121 259.1093 Q 1476.9231 233.19838 1502.834 233.19838 Q 1528.7449 259.1093 1528.7449 259.1093 L 1554.6559 259.1093 L 1580.5668 181.37651 Q 1606.4777 103.64372 1632.3887 103.64372 Q 1658.2996 103.64372 1658.2996 129.55466 L 1658.2996 155.46558 L 1658.2996 310.93115 Q 1658.2996 466.39676 1684.2104 440.4858 Q 1710.1215 440.4858 1736.0323 492.30768 Q 1736.0323 544.1295 1761.9432 544.1295 Q 1787.8542 544.1295 1813.7651 570.04047 Q 1813.7651 621.8623 1839.676 673.6842 L 1839.676 725.50604 L 1839.676 777.32794 Q 1813.7651 803.23883 1787.8542 880.9716 Q 1761.9432 958.7044 1710.1215 1191.9028 Q 1710.1215 1451.0121 1632.3887 1684.2104 Q 1580.5668 1917.4088 1554.6559 1917.4088 Q 1528.7449 1917.4088 1554.6559 1969.2307 L 1606.4777 1995.1416 L 1554.6559 1995.1416 Q 1502.834 2021.0526 1451.0121 2046.9635 L 1373.2793 2098.7854 L 1373.2793 2072.8745 Q 1399.1903 2046.9635 1425.1012 2021.0526 Q 1451.0121 2021.0526 1451.0121 1943.3198 L 1425.1012 1891.4979 L 1373.2793 1891.4979 Q 1321.4574 1865.587 1295.5465 1865.587 Q 1269.6356 1865.587 1191.9028 1839.676 Q 1088.259 1813.7651 1088.259 1787.8542 Q 1088.259 1761.9432 1062.3481 1761.9432 Q 1036.4373 1761.9432 1010.5263 1761.9432 Q 984.61536 1761.9432 932.7935 1761.9432 Q 880.9716 1736.0323 699.59515 1710.1215 Q 492.30768 1658.2996 466.39676 1658.2996 Q 414.5749 1606.4777 414.5749 1580.5668 L 388.66397 1528.7449 L 388.66397 1502.834 Q 362.75302 1502.834 362.75302 1476.9231 Q 336.8421 1451.0121 285.02023 1425.1012 Q 233.19838 1399.1903 233.19838 1373.2793 Q 233.19838 1347.3684 207.28745 1347.3684 Q 181.37651 1347.3684 181.37651 1373.2793 Q 155.46558 1399.1903 155.46558 1347.3684 L 155.46558 1295.5465 L 129.55466 1295.5465 L 129.55466 1295.5465 L 51.82186 1269.6356 L 0.0 1269.6356 L 0.0 1269.6356 L 0.0 1243.7246 L 25.91093 1243.7246 L 51.82186 1243.7246 L 77.73279 1217.8137 L 103.64372 1217.8137 L 181.37651 1191.9028 Q 259.1093 1165.9918 362.75302 1036.4373 Q 466.39676 932.7935 492.30768 906.88257 L 492.30768 880.9716 L 544.1295 803.23883 Q 570.04047 725.50604 595.9514 699.59515 L 621.8623 673.6842 L 621.8623 647.77325 L 621.8623 621.8623 L 621.8623 621.8623 L 621.8623 621.8623 L 647.77325 621.8623 L 647.77325 595.9514 L 647.77325 595.9514 L 647.77325 570.04047 L 673.6842 570.04047 L 673.6842 570.04047 L 673.6842 570.04047 L 673.6842 570.04047 L 699.59515 595.9514 L 699.59515 621.8623 L 725.50604 621.8623 L 777.32794 621.8623 L 777.32794 647.77325 L 777.32794 647.77325 L 751.417 647.77325 L 751.417 673.6842 L 751.417 673.6842 L 725.50604 673.6842 L 725.50604 699.59515 L 725.50604 725.50604 L 725.50604 777.32794 L 725.50604 803.23883 L 725.50604 803.23883 L 725.50604 777.32794 L 751.417 777.32794 L 777.32794 777.32794 L 777.32794 803.23883 L 777.32794 829.1498 L 803.23883 829.1498 L 829.1498 829.1498 L 829.1498 777.32794 L 829.1498 751.417 L 880.9716 673.6842 Q 932.7935 570.04047 1010.5263 518.2186 Q 1088.259 492.30768 1140.0809 362.75302 Q 1191.9028 259.1093 1191.9028 207.28745 Q 1191.9028 129.55466 1217.8137 129.55466 Q 1243.7246 129.55466 1243.7246 103.64372 L 1243.7246 77.73279 L 1243.7246 77.73279 Q 1243.7246 77.73279 1269.6356 51.82186 L 1269.6356 51.82186 L 1269.6356 51.82186 Q 1295.5465 51.82186 1295.5465 25.91093 z" svg:height="20.987854mm" draw:style-name="style-256" svg:viewBox="0.0 0.0 1839.676 2098.7854" svg:width="18.39676mm" svg:x="73.068825mm" svg:y="2.591093mm"/>
          <draw:path svg:d="M 570.04047 0.0 L 570.04047 0.0 L 570.04047 51.82186 L 570.04047 103.64372 L 595.9514 103.64372 L 595.9514 129.55466 L 647.77325 129.55466 L 699.59515 129.55466 L 699.59515 129.55466 Q 725.50604 155.46558 725.50604 181.37651 L 725.50604 181.37651 L 673.6842 181.37651 Q 647.77325 181.37651 673.6842 285.02023 L 673.6842 388.66397 L 673.6842 414.5749 Q 673.6842 440.4858 570.04047 466.39676 Q 440.4858 492.30768 440.4858 518.2186 Q 440.4858 544.1295 466.39676 544.1295 Q 492.30768 544.1295 466.39676 595.9514 L 414.5749 647.77325 L 414.5749 647.77325 Q 414.5749 647.77325 388.66397 699.59515 L 362.75302 725.50604 L 336.8421 725.50604 L 310.93115 751.417 L 285.02023 751.417 L 259.1093 751.417 L 259.1093 777.32794 L 259.1093 777.32794 L 233.19838 777.32794 L 207.28745 803.23883 L 181.37651 803.23883 L 155.46558 803.23883 L 155.46558 829.1498 L 155.46558 829.1498 L 129.55466 829.1498 L 129.55466 855.0607 L 51.82186 855.0607 L 0.0 855.0607 L 0.0 699.59515 L 0.0 570.04047 L 25.91093 544.1295 L 25.91093 492.30768 L 103.64372 440.4858 Q 181.37651 414.5749 207.28745 388.66397 Q 207.28745 336.8421 336.8421 336.8421 Q 466.39676 336.8421 518.2186 181.37651 Q 570.04047 0.0 570.04047 0.0 z" svg:height="8.550607mm" draw:style-name="style-257" svg:viewBox="0.0 0.0 725.50604 855.0607" svg:width="7.2550607mm" svg:x="70.47773mm" svg:y="7.5141697mm"/>
          <draw:path svg:d="M 51.82186 181.37651 L 103.64372 0.0 L 155.46558 0.0 Q 207.28745 0.0 207.28745 129.55466 L 207.28745 259.1093 L 181.37651 932.7935 Q 155.46558 1580.5668 155.46558 1606.4777 L 155.46558 1658.2996 L 181.37651 1658.2996 L 181.37651 1684.2104 L 103.64372 1684.2104 L 0.0 1684.2104 L 0.0 1554.6559 Q 0.0 1425.1012 25.91093 932.7935 Q 51.82186 440.4858 25.91093 440.4858 Q 0.0 440.4858 0.0 414.5749 L 0.0 388.66397 L 0.0 362.75302 Q 0.0 336.8421 25.91093 336.8421 Q 25.91093 362.75302 51.82186 181.37651 z" svg:height="16.842104mm" draw:style-name="style-258" svg:viewBox="0.0 0.0 207.28745 1684.2104" svg:width="2.0728745mm" svg:x="32.129555mm" svg:y="303.1579mm"/>
          <draw:path svg:d="M 181.37651 -3.6379788E-12 L 207.28745 -3.6379788E-12 L 181.37651 77.73279 Q 155.46558 181.37651 207.28745 181.37651 Q 233.19838 181.37651 233.19838 207.28745 L 233.19838 233.19838 L 207.28745 233.19838 Q 181.37651 233.19838 181.37651 310.93115 Q 155.46558 388.66397 155.46558 388.66397 L 155.46558 388.66397 L 155.46558 336.8421 Q 155.46558 259.1093 77.73279 285.02023 L 0.0 310.93115 L 0.0 207.28745 Q 0.0 103.64372 25.91093 77.73279 L 51.82186 77.73279 L 103.64372 51.82186 Q 155.46558 25.91093 181.37651 -3.6379788E-12 z" svg:height="3.8866396mm" draw:style-name="style-259" svg:viewBox="0.0 0.0 233.19838 388.66397" svg:width="2.3319838mm" svg:x="206.76923mm" svg:y="285.79758mm"/>
          <draw:path svg:d="M 77.73279 51.82186 L 77.73279 0.0 L 103.64372 0.0 L 103.64372 0.0 L 129.55466 129.55466 Q 129.55466 259.1093 181.37651 310.93115 Q 207.28745 362.75302 207.28745 336.8421 Q 233.19838 336.8421 233.19838 336.8421 L 233.19838 336.8421 L 233.19838 310.93115 Q 233.19838 310.93115 233.19838 310.93115 L 233.19838 285.02023 L 233.19838 259.1093 L 233.19838 233.19838 L 259.1093 259.1093 Q 285.02023 259.1093 285.02023 310.93115 L 285.02023 336.8421 L 285.02023 336.8421 L 285.02023 362.75302 L 285.02023 362.75302 L 259.1093 362.75302 L 233.19838 414.5749 Q 233.19838 466.39676 233.19838 492.30768 L 207.28745 492.30768 L 181.37651 544.1295 Q 181.37651 595.9514 181.37651 621.8623 L 181.37651 621.8623 L 129.55466 621.8623 Q 103.64372 621.8623 103.64372 725.50604 L 103.64372 829.1498 L 103.64372 829.1498 Q 77.73279 855.0607 77.73279 984.61536 L 77.73279 1140.0809 L 51.82186 1140.0809 L 51.82186 1165.9918 L 25.91093 1165.9918 L 0.0 1165.9918 L 0.0 673.6842 L 0.0 207.28745 L 0.0 155.46558 L 0.0 103.64372 L 25.91093 103.64372 L 25.91093 103.64372 L 51.82186 77.73279 L 77.73279 77.73279 L 77.73279 51.82186 z" svg:height="11.659919mm" draw:style-name="style-260" svg:viewBox="0.0 0.0 285.02023 1165.9918" svg:width="2.8502023mm" svg:x="176.97165mm" svg:y="308.3401mm"/>
          <draw:path svg:d="M 570.04047 25.91093 L 595.9514 25.91093 L 595.9514 0.0 L 595.9514 0.0 L 621.8623 0.0 L 621.8623 25.91093 L 621.8623 25.91093 L 647.77325 25.91093 L 647.77325 25.91093 L 647.77325 51.82186 L 855.0607 984.61536 Q 1036.4373 1891.4979 1114.17 2124.6963 Q 1165.9918 2331.9836 1243.7246 2565.1821 Q 1321.4574 2798.3806 1321.4574 2850.2024 L 1321.4574 2902.0242 L 1347.3684 2927.935 L 1373.2793 2953.8462 L 1373.2793 2953.8462 L 1373.2793 2953.8462 L 1373.2793 2979.757 Q 1373.2793 3031.5789 1399.1903 3083.4006 L 1399.1903 3109.3118 L 1425.1012 3264.7773 Q 1476.9231 3394.3318 1476.9231 3394.3318 Q 1502.834 3394.3318 1502.834 3394.3318 L 1502.834 3394.3318 L 1502.834 3394.3318 Q 1528.7449 3394.3318 1528.7449 3420.243 L 1528.7449 3446.1538 L 1528.7449 3472.0647 Q 1502.834 3497.9756 1528.7449 3497.9756 L 1528.7449 3497.9756 L 1528.7449 3497.9756 L 1554.6559 3497.9756 L 1554.6559 3497.9756 L 1554.6559 3523.8865 L 1554.6559 3549.7974 L 1554.6559 3549.7974 L 1580.5668 3549.7974 L 1580.5668 3549.7974 L 1580.5668 3601.6194 Q 1580.5668 3653.4412 1580.5668 3705.2632 L 1580.5668 3731.174 L 1632.3887 3808.9067 Q 1684.2104 3912.5505 1684.2104 3912.5505 L 1684.2104 3912.5505 L 1684.2104 3938.4614 Q 1684.2104 3964.3723 1710.1215 4171.6597 L 1736.0323 4353.036 L 1736.0323 4353.036 L 1736.0323 4378.9473 L 1736.0323 4378.9473 L 1736.0323 4378.9473 L 1761.9432 4327.1255 L 1787.8542 4275.3037 L 1787.8542 4249.3926 L 1787.8542 4223.4814 L 1813.7651 4223.4814 L 1813.7651 4223.4814 L 1813.7651 4223.4814 L 1813.7651 4249.3926 L 1813.7651 4249.3926 L 1813.7651 4275.3037 L 1839.676 4275.3037 L 1891.4979 4275.3037 L 1891.4979 4301.2144 L 1891.4979 4327.1255 L 1891.4979 4378.9473 Q 1891.4979 4456.68 1917.4088 4508.502 Q 1943.3198 4560.3237 1891.4979 4560.3237 Q 1865.587 4560.3237 1891.4979 4612.1455 Q 1891.4979 4663.9673 1917.4088 4689.8784 L 1917.4088 4715.7896 L 1891.4979 4741.7 Q 1891.4979 4793.522 1865.587 4845.344 Q 1839.676 4897.166 1839.676 4897.166 L 1839.676 4897.166 L 1891.4979 4948.988 Q 1917.4088 4948.988 1995.1416 4974.8984 L 2072.8745 4974.8984 L 2072.8745 5000.8096 L 2046.9635 5026.7207 L 2046.9635 5052.6313 L 2046.9635 5052.6313 L 2046.9635 5052.6313 L 2046.9635 5052.6313 L 2021.0526 5052.6313 L 2021.0526 5078.5425 L 1995.1416 5078.5425 L 1943.3198 5078.5425 L 1943.3198 5104.453 L 1943.3198 5130.3643 L 1917.4088 5130.3643 Q 1917.4088 5156.2754 1891.4979 5156.2754 L 1865.587 5156.2754 L 1865.587 5182.186 L 1891.4979 5208.097 L 1891.4979 5208.097 L 1891.4979 5208.097 L 1891.4979 5234.008 L 1891.4979 5234.008 L 1943.3198 5259.919 Q 1969.2307 5311.7407 2046.9635 5311.7407 L 2098.7854 5311.7407 L 2098.7854 5311.7407 Q 2098.7854 5311.7407 2098.7854 5337.652 L 2124.6963 5337.652 L 2098.7854 5493.117 Q 2098.7854 5622.672 2098.7854 5648.583 L 2072.8745 5648.583 L 2072.8745 5648.583 Q 2046.9635 5648.583 2046.9635 5674.4937 L 2046.9635 5674.4937 L 1995.1416 5674.4937 Q 1969.2307 5700.405 1943.3198 5778.1377 Q 1943.3198 5855.87 1969.2307 5933.603 Q 1995.1416 5985.425 1969.2307 5985.425 Q 1943.3198 5959.514 1943.3198 5985.425 Q 1943.3198 6037.2466 1943.3198 6037.2466 L 1943.3198 6063.1577 L 1943.3198 6063.1577 L 1943.3198 6089.069 L 1943.3198 6089.069 Q 1943.3198 6089.069 1891.4979 6089.069 Q 1865.587 6089.069 1891.4979 6089.069 Q 1891.4979 6089.069 1813.7651 6063.1577 Q 1736.0323 6037.2466 1710.1215 6089.069 Q 1684.2104 6140.8906 1606.4777 6114.9795 Q 1528.7449 6089.069 1528.7449 6140.8906 Q 1528.7449 6166.8013 1502.834 6166.8013 Q 1476.9231 6166.8013 1476.9231 6140.8906 Q 1476.9231 6114.9795 1399.1903 6114.9795 L 1321.4574 6140.8906 L 1321.4574 6140.8906 L 1321.4574 6140.8906 L 1347.3684 6140.8906 L 1347.3684 6140.8906 L 1347.3684 6166.8013 L 1373.2793 6166.8013 L 1373.2793 6192.7124 L 1373.2793 6244.534 L 1373.2793 6244.534 Q 1373.2793 6244.534 1399.1903 6244.534 L 1399.1903 6270.4453 L 1399.1903 6270.4453 Q 1425.1012 6270.4453 1425.1012 6296.356 L 1425.1012 6296.356 L 1451.0121 6296.356 L 1476.9231 6296.356 L 1476.9231 6322.267 L 1476.9231 6348.1777 L 1425.1012 6348.1777 L 1399.1903 6348.1777 L 1399.1903 6322.267 L 1373.2793 6322.267 L 1373.2793 6322.267 L 1373.2793 6296.356 L 1373.2793 6296.356 L 1373.2793 6296.356 L 1347.3684 6296.356 L 1347.3684 6296.356 L 1347.3684 6270.4453 L 1321.4574 6270.4453 L 1321.4574 6270.4453 L 1321.4574 6296.356 L 1295.5465 6296.356 L 1269.6356 6296.356 L 1243.7246 6270.4453 L 1217.8137 6270.4453 L 1217.8137 6270.4453 Q 1217.8137 6244.534 1165.9918 6244.534 Q 1114.17 6244.534 1062.3481 6166.8013 L 1010.5263 6114.9795 L 1010.5263 6089.069 Q 1010.5263 6063.1577 984.61536 6063.1577 L 984.61536 6063.1577 L 984.61536 6037.2466 Q 958.7044 6037.2466 932.7935 6011.336 L 880.9716 5985.425 L 855.0607 5985.425 Q 803.23883 5985.425 803.23883 6011.336 L 803.23883 6011.336 L 777.32794 6011.336 Q 751.417 5985.425 699.59515 5985.425 Q 673.6842 5985.425 647.77325 5933.603 Q 647.77325 5907.6924 595.9514 5933.603 Q 570.04047 5933.603 440.4858 5907.6924 L 310.93115 5855.87 L 310.93115 5829.9595 Q 285.02023 5804.0483 285.02023 5778.1377 Q 259.1093 5778.1377 181.37651 5752.2266 L 77.73279 5726.3154 L 77.73279 5726.3154 L 77.73279 5726.3154 L 129.55466 5700.405 Q 155.46558 5674.4937 181.37651 5648.583 L 207.28745 5596.761 L 181.37651 5596.761 Q 155.46558 5570.85 103.64372 5570.85 Q 51.82186 5570.85 25.91093 5570.85 L 25.91093 5544.939 L 0.0 5544.939 L 0.0 5544.939 L 0.0 5519.0283 L 25.91093 5467.2065 L 25.91093 5441.2954 L 25.91093 5415.3843 L 51.82186 5415.3843 Q 77.73279 5415.3843 155.46558 5389.4736 Q 233.19838 5363.5625 285.02023 5208.097 L 336.8421 5078.5425 L 336.8421 5078.5425 Q 336.8421 5078.5425 362.75302 5052.6313 L 362.75302 5000.8096 L 362.75302 4974.8984 Q 336.8421 4948.988 336.8421 4897.166 Q 310.93115 4871.255 285.02023 4871.255 Q 259.1093 4897.166 233.19838 4845.344 L 207.28745 4819.433 L 233.19838 4819.433 Q 233.19838 4793.522 233.19838 4793.522 Q 233.19838 4793.522 207.28745 4741.7 Q 181.37651 4689.8784 155.46558 4638.0566 Q 129.55466 4586.235 181.37651 4586.235 Q 233.19838 4586.235 181.37651 4560.3237 Q 155.46558 4534.4126 129.55466 4482.591 L 77.73279 4404.8584 L 77.73279 4378.9473 L 77.73279 4353.036 L 77.73279 4353.036 Q 103.64372 4327.1255 103.64372 4327.1255 L 103.64372 4327.1255 L 103.64372 4275.3037 Q 129.55466 4223.4814 129.55466 4093.927 Q 129.55466 3964.3723 129.55466 3912.5505 Q 129.55466 3886.6396 77.73279 3601.6194 L 51.82186 3342.51 L 51.82186 3342.51 Q 77.73279 3316.599 77.73279 3290.6882 Q 129.55466 3238.8662 129.55466 2876.1133 Q 129.55466 2487.4492 129.55466 2461.5383 Q 155.46558 2461.5383 129.55466 2357.8948 Q 129.55466 2228.34 103.64372 1943.3198 L 77.73279 1632.3887 L 77.73279 1632.3887 L 77.73279 1632.3887 L 103.64372 1606.4777 L 129.55466 1580.5668 L 129.55466 1528.7449 Q 129.55466 1476.9231 181.37651 1476.9231 Q 207.28745 1476.9231 207.28745 1425.1012 Q 181.37651 1373.2793 181.37651 1373.2793 Q 129.55466 1373.2793 129.55466 1217.8137 L 103.64372 1088.259 L 103.64372 699.59515 Q 129.55466 336.8421 129.55466 233.19838 L 129.55466 155.46558 L 129.55466 155.46558 L 129.55466 155.46558 L 155.46558 155.46558 L 155.46558 129.55466 L 155.46558 129.55466 L 181.37651 129.55466 L 181.37651 129.55466 L 181.37651 129.55466 L 207.28745 155.46558 L 233.19838 155.46558 L 233.19838 129.55466 L 233.19838 77.73279 L 285.02023 103.64372 Q 336.8421 129.55466 336.8421 181.37651 Q 336.8421 233.19838 362.75302 233.19838 L 388.66397 233.19838 L 388.66397 181.37651 Q 388.66397 155.46558 440.4858 155.46558 Q 466.39676 129.55466 492.30768 103.64372 L 518.2186 51.82186 L 518.2186 51.82186 L 544.1295 51.82186 L 544.1295 51.82186 L 544.1295 25.91093 L 570.04047 25.91093 z" svg:height="63.48178mm" draw:style-name="style-261" svg:viewBox="0.0 0.0 2124.6963 6348.1777" svg:width="21.246964mm" svg:x="183.7085mm" svg:y="168.16194mm"/>
          <draw:path svg:d="M 25.91093 0.0 L 25.91093 0.0 L 51.82186 0.0 L 51.82186 0.0 L 51.82186 77.73279 L 51.82186 155.46558 L 103.64372 155.46558 L 181.37651 155.46558 L 207.28745 181.37651 Q 233.19838 181.37651 233.19838 207.28745 Q 233.19838 233.19838 129.55466 259.1093 Q 51.82186 285.02023 25.91093 285.02023 L 25.91093 285.02023 L 0.0 310.93115 L 0.0 310.93115 L 0.0 181.37651 L 0.0 25.91093 L 25.91093 25.91093 Q 25.91093 25.91093 25.91093 0.0 z" svg:height="3.1093116mm" draw:style-name="style-262" svg:viewBox="0.0 0.0 233.19838 310.93115" svg:width="2.3319838mm" svg:x="44.5668mm" svg:y="195.62752mm"/>
          <draw:path svg:d="M 25.91093 51.82186 L 51.82186 0.0 L 207.28745 0.0 Q 362.75302 25.91093 492.30768 25.91093 L 621.8623 25.91093 L 621.8623 51.82186 L 595.9514 77.73279 L 595.9514 129.55466 L 595.9514 155.46558 L 595.9514 155.46558 Q 570.04047 129.55466 285.02023 129.55466 L 0.0 103.64372 L 0.0 103.64372 Q 0.0 77.73279 25.91093 51.82186 z" svg:height="1.5546558mm" draw:style-name="style-263" svg:viewBox="0.0 0.0 621.8623 155.46558" svg:width="6.218623mm" svg:x="96.64777mm" svg:y="82.13765mm"/>
          <draw:path svg:d="M 2124.6963 1.8189894E-12 L 2150.6072 77.73279 L 2150.6072 77.73279 Q 2124.6963 77.73279 2124.6963 129.55466 L 2124.6963 181.37651 L 2124.6963 181.37651 Q 2124.6963 207.28745 2124.6963 285.02023 L 2124.6963 388.66397 L 2124.6963 388.66397 L 2124.6963 388.66397 L 2150.6072 362.75302 L 2176.518 362.75302 L 2176.518 388.66397 L 2176.518 414.5749 L 2202.4292 414.5749 L 2202.4292 440.4858 L 2202.4292 440.4858 L 2228.34 440.4858 L 2228.34 440.4858 L 2228.34 440.4858 L 2306.0728 440.4858 Q 2383.8057 388.66397 2435.6274 362.75302 Q 2487.4492 336.8421 2487.4492 310.93115 L 2487.4492 310.93115 L 2513.3604 310.93115 L 2513.3604 285.02023 L 2539.2712 285.02023 L 2565.1821 285.02023 L 2565.1821 259.1093 L 2591.093 259.1093 L 2591.093 259.1093 L 2591.093 233.19838 L 2617.004 233.19838 L 2642.9148 233.19838 L 2642.9148 259.1093 L 2642.9148 285.02023 L 2617.004 285.02023 L 2617.004 285.02023 L 2617.004 310.93115 L 2591.093 310.93115 L 2591.093 310.93115 L 2591.093 336.8421 L 2565.1821 336.8421 Q 2539.2712 336.8421 2539.2712 362.75302 L 2513.3604 388.66397 L 2513.3604 414.5749 L 2539.2712 414.5749 L 2565.1821 440.4858 Q 2591.093 440.4858 2591.093 466.39676 L 2591.093 466.39676 L 2617.004 466.39676 L 2617.004 492.30768 L 2642.9148 492.30768 L 2668.826 492.30768 L 2668.826 518.2186 L 2668.826 544.1295 L 2694.7368 544.1295 Q 2746.5586 544.1295 2850.2024 518.2186 Q 2953.8462 492.30768 2953.8462 440.4858 Q 2953.8462 414.5749 2979.757 440.4858 Q 3005.668 440.4858 3109.3118 440.4858 Q 3212.9553 440.4858 3238.8662 466.39676 Q 3264.7773 492.30768 3264.7773 440.4858 Q 3264.7773 362.75302 3316.599 388.66397 Q 3368.421 440.4858 3394.3318 466.39676 Q 3420.243 518.2186 3472.0647 440.4858 Q 3472.0647 388.66397 3497.9756 440.4858 Q 3497.9756 466.39676 3523.8865 466.39676 Q 3575.7085 466.39676 3575.7085 492.30768 Q 3601.6194 492.30768 3627.5303 544.1295 Q 3653.4412 544.1295 3731.174 544.1295 Q 3782.9958 544.1295 3782.9958 570.04047 L 3808.9067 570.04047 L 3808.9067 570.04047 Q 3808.9067 595.9514 3834.8176 595.9514 L 3834.8176 595.9514 L 3834.8176 647.77325 Q 3808.9067 699.59515 3782.9958 699.59515 Q 3731.174 699.59515 3731.174 803.23883 Q 3731.174 906.88257 3705.2632 932.7935 Q 3679.352 958.7044 3679.352 958.7044 L 3679.352 958.7044 L 3601.6194 1062.3481 Q 3523.8865 1191.9028 3497.9756 1269.6356 Q 3472.0647 1373.2793 3420.243 1373.2793 Q 3368.421 1399.1903 3394.3318 1451.0121 Q 3420.243 1502.834 3368.421 1528.7449 Q 3316.599 1554.6559 3316.599 1632.3887 L 3316.599 1684.2104 L 3290.6882 1710.1215 Q 3264.7773 1736.0323 3290.6882 1891.4979 Q 3290.6882 2072.8745 3316.599 2098.7854 Q 3368.421 2098.7854 3368.421 2254.251 Q 3368.421 2383.8057 3394.3318 2979.757 L 3420.243 3549.7974 L 3420.243 3549.7974 L 3420.243 3549.7974 L 3420.243 3912.5505 Q 3420.243 4249.3926 3394.3318 4275.3037 L 3394.3318 4301.2144 L 3368.421 4301.2144 L 3342.51 4327.1255 L 3264.7773 4327.1255 Q 3212.9553 4327.1255 3109.3118 4353.036 Q 3031.5789 4378.9473 3005.668 4301.2144 Q 2953.8462 4249.3926 2824.2915 4353.036 Q 2694.7368 4430.769 2617.004 4534.4126 Q 2539.2712 4612.1455 2383.8057 4715.7896 Q 2202.4292 4845.344 2046.9635 4948.988 Q 1891.4979 5052.6313 1787.8542 5182.186 L 1684.2104 5311.7407 L 1658.2996 5311.7407 L 1632.3887 5311.7407 L 1632.3887 5337.652 L 1606.4777 5337.652 L 1606.4777 5363.5625 L 1606.4777 5389.4736 L 1580.5668 5415.3843 L 1580.5668 5415.3843 L 1580.5668 5415.3843 L 1554.6559 5415.3843 L 1554.6559 5441.2954 L 1554.6559 5467.2065 L 1580.5668 5467.2065 L 1580.5668 5467.2065 L 1580.5668 5467.2065 L 1580.5668 5467.2065 L 1632.3887 5467.2065 L 1684.2104 5467.2065 L 1710.1215 5467.2065 L 1736.0323 5467.2065 L 2150.6072 5311.7407 Q 2565.1821 5156.2754 2591.093 5156.2754 L 2642.9148 5156.2754 L 2642.9148 5130.3643 L 2642.9148 5130.3643 L 2668.826 5130.3643 L 2668.826 5130.3643 L 2668.826 5130.3643 L 2668.826 5156.2754 L 2694.7368 5156.2754 L 2746.5586 5156.2754 L 2746.5586 5182.186 L 2746.5586 5182.186 L 2720.6477 5182.186 L 2720.6477 5208.097 L 2746.5586 5208.097 L 2772.4695 5208.097 L 2720.6477 5311.7407 Q 2642.9148 5389.4736 2642.9148 5441.2954 L 2642.9148 5493.117 L 2668.826 5493.117 L 2668.826 5519.0283 L 2668.826 5519.0283 L 2694.7368 5519.0283 L 2694.7368 5519.0283 L 2694.7368 5519.0283 L 2694.7368 5544.939 L 2694.7368 5544.939 L 2720.6477 5544.939 L 2720.6477 5570.85 L 2720.6477 5570.85 L 2746.5586 5570.85 L 2746.5586 5570.85 L 2746.5586 5570.85 L 2746.5586 5596.761 L 2746.5586 5596.761 L 2772.4695 5596.761 L 2772.4695 5622.672 L 2798.3806 5622.672 L 2824.2915 5622.672 L 2798.3806 6140.8906 Q 2798.3806 6659.1094 2746.5586 6710.931 Q 2746.5586 6736.842 2772.4695 6736.842 Q 2824.2915 6736.842 2824.2915 6814.5747 L 2798.3806 6918.2183 L 2798.3806 6944.1294 L 2798.3806 6970.0405 L 2772.4695 6970.0405 L 2746.5586 6970.0405 L 2746.5586 6944.1294 L 2746.5586 6918.2183 L 2694.7368 6918.2183 L 2642.9148 6918.2183 L 2642.9148 6970.0405 L 2642.9148 6995.951 L 2642.9148 6995.951 L 2642.9148 6995.951 L 2617.004 6918.2183 Q 2591.093 6866.3965 2591.093 6814.5747 Q 2591.093 6736.842 2461.5383 6633.198 L 2331.9836 6529.5547 L 2331.9836 6529.5547 L 2331.9836 6503.6436 L 2331.9836 6503.6436 L 2331.9836 6503.6436 L 2306.0728 6503.6436 L 2306.0728 6503.6436 L 2306.0728 6477.7324 L 2280.1619 6477.7324 L 2280.1619 6477.7324 L 2280.1619 6503.6436 L 2280.1619 6503.6436 L 2280.1619 6503.6436 L 2254.251 6503.6436 L 2254.251 6503.6436 L 2228.34 6529.5547 L 2202.4292 6555.4653 L 2202.4292 6555.4653 L 2176.518 6555.4653 L 2176.518 6555.4653 L 2176.518 6555.4653 L 2176.518 6581.3765 L 2176.518 6581.3765 L 2202.4292 6607.287 L 2202.4292 6633.198 L 2176.518 6633.198 L 2150.6072 6607.287 L 2150.6072 6607.287 L 2124.6963 6607.287 L 2124.6963 6607.287 L 2124.6963 6607.287 L 2124.6963 6633.198 L 2124.6963 6633.198 L 2098.7854 6633.198 L 2098.7854 6659.1094 L 2098.7854 6659.1094 L 2072.8745 6659.1094 L 2072.8745 6659.1094 L 2072.8745 6659.1094 L 2072.8745 6685.02 L 2072.8745 6685.02 L 2228.34 6814.5747 Q 2331.9836 6970.0405 2331.9836 7021.8623 Q 2306.0728 7073.684 2254.251 7151.417 Q 2176.518 7229.1494 2150.6072 7306.8823 Q 2098.7854 7384.615 2072.8745 7384.615 Q 2072.8745 7384.615 2046.9635 7384.615 L 2021.0526 7384.615 L 2021.0526 7384.615 L 2021.0526 7384.615 L 2046.9635 7384.615 L 2046.9635 7384.615 L 2021.0526 7410.5264 L 1995.1416 7410.5264 L 1995.1416 7436.437 L 2021.0526 7488.259 L 2021.0526 7488.259 L 2021.0526 7488.259 L 2021.0526 7514.17 L 2021.0526 7514.17 L 1995.1416 7514.17 L 1995.1416 7540.0806 L 2021.0526 7540.0806 L 2046.9635 7540.0806 L 2072.8745 7565.9917 L 2098.7854 7565.9917 L 2072.8745 7617.8135 Q 2072.8745 7669.6353 2046.9635 7669.6353 Q 2021.0526 7669.6353 2021.0526 7721.4575 Q 1995.1416 7799.19 1969.2307 7851.0117 Q 1969.2307 7928.7446 1943.3198 7928.7446 Q 1917.4088 7928.7446 1917.4088 7980.5664 Q 1917.4088 8032.3887 1891.4979 8032.3887 L 1891.4979 8032.3887 L 1865.587 8032.3887 Q 1839.676 8006.4775 1813.7651 8006.4775 Q 1813.7651 8006.4775 1736.0323 8032.3887 L 1658.2996 8058.2993 L 1632.3887 8084.2104 L 1606.4777 8084.2104 L 1606.4777 8110.121 L 1606.4777 8136.032 L 1580.5668 8136.032 L 1580.5668 8110.121 L 1580.5668 8110.121 L 1554.6559 8110.121 L 1554.6559 8110.121 L 1554.6559 8110.121 L 1554.6559 8084.2104 L 1554.6559 8084.2104 L 1554.6559 8084.2104 L 1554.6559 8084.2104 L 1580.5668 8006.4775 L 1580.5668 7928.7446 L 1554.6559 7928.7446 L 1528.7449 7928.7446 L 1528.7449 7902.834 Q 1528.7449 7851.0117 1502.834 7851.0117 Q 1476.9231 7851.0117 1476.9231 7773.2793 Q 1502.834 7695.5464 1451.0121 7695.5464 Q 1425.1012 7721.4575 1399.1903 7643.7246 Q 1399.1903 7540.0806 1321.4574 7488.259 Q 1269.6356 7436.437 1243.7246 7332.7935 Q 1191.9028 7255.0605 1243.7246 7255.0605 Q 1295.5465 7255.0605 1295.5465 7229.1494 Q 1295.5465 7203.239 1243.7246 7203.239 Q 1191.9028 7177.3276 1140.0809 7125.506 Q 1114.17 7073.684 1088.259 6995.951 L 1036.4373 6918.2183 L 1036.4373 6892.3076 Q 1036.4373 6866.3965 1036.4373 6710.931 Q 1036.4373 6581.3765 984.61536 6477.7324 Q 932.7935 6374.089 906.88257 6037.2466 Q 880.9716 5726.3154 829.1498 5674.4937 Q 829.1498 5648.583 777.32794 5493.117 Q 725.50604 5337.652 673.6842 5415.3843 L 621.8623 5467.2065 L 621.8623 5415.3843 L 621.8623 5389.4736 L 595.9514 5363.5625 Q 570.04047 5337.652 570.04047 5208.097 Q 518.2186 5104.453 518.2186 5104.453 Q 492.30768 5104.453 466.39676 5026.7207 L 414.5749 4948.988 L 414.5749 4948.988 L 414.5749 4948.988 L 362.75302 4923.0767 L 336.8421 4923.0767 L 336.8421 4897.166 L 310.93115 4871.255 L 310.93115 4948.988 L 310.93115 5052.6313 L 310.93115 5052.6313 L 310.93115 5052.6313 L 285.02023 4897.166 Q 259.1093 4767.6113 233.19838 4689.8784 L 181.37651 4638.0566 L 181.37651 4638.0566 Q 155.46558 4612.1455 155.46558 4534.4126 Q 155.46558 4456.68 155.46558 4378.9473 Q 207.28745 4275.3037 155.46558 4249.3926 Q 129.55466 4223.4814 129.55466 4016.1943 Q 103.64372 3808.9067 103.64372 3782.9958 Q 103.64372 3757.085 103.64372 3653.4412 Q 103.64372 3523.8865 129.55466 3368.421 Q 155.46558 3187.0444 155.46558 2953.8462 Q 155.46558 2720.6477 129.55466 2720.6477 Q 103.64372 2746.5586 103.64372 2513.3604 Q 51.82186 2306.0728 25.91093 2254.251 L 0.0 2202.4292 L 0.0 2046.9635 Q 0.0 1865.587 51.82186 1684.2104 L 103.64372 1476.9231 L 103.64372 1425.1012 L 103.64372 1373.2793 L 103.64372 1347.3684 L 103.64372 1321.4574 L 129.55466 1321.4574 L 129.55466 1321.4574 L 129.55466 1295.5465 L 155.46558 1295.5465 L 155.46558 1295.5465 L 155.46558 1295.5465 L 155.46558 1321.4574 L 155.46558 1347.3684 L 181.37651 1347.3684 L 181.37651 1373.2793 L 207.28745 1373.2793 L 259.1093 1373.2793 L 259.1093 1399.1903 L 259.1093 1399.1903 L 233.19838 1399.1903 L 233.19838 1425.1012 L 233.19838 1425.1012 L 259.1093 1425.1012 L 259.1093 1554.6559 Q 259.1093 1684.2104 259.1093 1710.1215 L 259.1093 1736.0323 L 259.1093 1761.9432 L 259.1093 1787.8542 L 259.1093 1839.676 L 259.1093 1891.4979 L 285.02023 1891.4979 L 285.02023 1891.4979 L 310.93115 1891.4979 L 310.93115 1891.4979 L 310.93115 1891.4979 L 310.93115 1891.4979 L 336.8421 1891.4979 L 336.8421 1891.4979 L 336.8421 1865.587 L 362.75302 1865.587 L 362.75302 1865.587 L 362.75302 1839.676 L 362.75302 1839.676 L 362.75302 1839.676 L 388.66397 1839.676 L 388.66397 1839.676 L 388.66397 1813.7651 L 414.5749 1813.7651 L 414.5749 1813.7651 L 414.5749 1787.8542 L 414.5749 1787.8542 L 414.5749 1787.8542 L 440.4858 1787.8542 L 440.4858 1787.8542 L 440.4858 1761.9432 Q 466.39676 1761.9432 492.30768 1684.2104 Q 518.2186 1632.3887 725.50604 1451.0121 Q 906.88257 1269.6356 932.7935 1243.7246 Q 932.7935 1191.9028 1140.0809 958.7044 Q 1347.3684 699.59515 1451.0121 595.9514 Q 1554.6559 518.2186 1658.2996 388.66397 Q 1761.9432 259.1093 1813.7651 233.19838 Q 1865.587 207.28745 1995.1416 51.82186 Q 2124.6963 -77.73279 2124.6963 1.8189894E-12 z M 2539.2712 492.30768 Q 2539.2712 492.30768 2565.1821 492.30768 L 2565.1821 492.30768 L 2539.2712 492.30768 Q 2539.2712 492.30768 2539.2712 492.30768 z" svg:height="81.36032mm" draw:style-name="style-264" svg:viewBox="0.0 0.0 3834.8176 8136.032" svg:width="38.34818mm" svg:x="84.987854mm" svg:y="105.97571mm"/>
          <draw:path svg:d="M 285.02023 0.0 L 285.02023 0.0 L 285.02023 181.37651 Q 259.1093 388.66397 233.19838 388.66397 L 207.28745 388.66397 L 207.28745 362.75302 Q 233.19838 336.8421 207.28745 310.93115 Q 207.28745 285.02023 129.55466 259.1093 L 77.73279 259.1093 L 77.73279 259.1093 Q 51.82186 233.19838 25.91093 233.19838 L 0.0 207.28745 L 129.55466 181.37651 Q 259.1093 129.55466 259.1093 77.73279 Q 285.02023 0.0 285.02023 0.0 z" svg:height="3.8866396mm" draw:style-name="style-265" svg:viewBox="0.0 0.0 285.02023 388.66397" svg:width="2.8502023mm" svg:x="113.23077mm" svg:y="77.47368mm"/>
          <draw:path svg:d="M 621.8623 129.55466 L 621.8623 155.46558 L 621.8623 310.93115 Q 595.9514 440.4858 621.8623 518.2186 Q 647.77325 621.8623 621.8623 621.8623 L 621.8623 621.8623 L 621.8623 647.77325 L 595.9514 647.77325 L 595.9514 673.6842 L 595.9514 699.59515 L 595.9514 699.59515 Q 570.04047 725.50604 570.04047 725.50604 L 570.04047 725.50604 L 544.1295 725.50604 Q 544.1295 725.50604 544.1295 751.417 L 544.1295 751.417 L 544.1295 777.32794 Q 544.1295 777.32794 518.2186 777.32794 Q 518.2186 777.32794 466.39676 777.32794 L 440.4858 751.417 L 440.4858 1036.4373 Q 440.4858 1295.5465 414.5749 1451.0121 L 414.5749 1606.4777 L 388.66397 1813.7651 Q 388.66397 2021.0526 362.75302 2228.34 L 362.75302 2435.6274 L 362.75302 2435.6274 Q 336.8421 2435.6274 336.8421 2487.4492 L 336.8421 2539.2712 L 362.75302 2565.1821 L 362.75302 2591.093 L 336.8421 2591.093 L 310.93115 2591.093 L 285.02023 2617.004 L 259.1093 2642.9148 L 233.19838 2642.9148 L 207.28745 2642.9148 L 207.28745 2565.1821 L 181.37651 2487.4492 L 181.37651 2461.5383 Q 181.37651 2435.6274 129.55466 2383.8057 L 77.73279 2357.8948 L 77.73279 2306.0728 Q 77.73279 2254.251 77.73279 2176.518 Q 77.73279 2124.6963 51.82186 1943.3198 L 25.91093 1761.9432 L 25.91093 1761.9432 Q 25.91093 1736.0323 0.0 1736.0323 L 0.0 1736.0323 L 0.0 1710.1215 Q -25.91093 1684.2104 0.0 1502.834 L 25.91093 1347.3684 L 25.91093 1347.3684 Q 25.91093 1347.3684 51.82186 1036.4373 L 77.73279 699.59515 L 77.73279 673.6842 Q 77.73279 647.77325 51.82186 414.5749 Q 51.82186 207.28745 77.73279 207.28745 Q 103.64372 207.28745 129.55466 207.28745 L 129.55466 181.37651 L 155.46558 103.64372 Q 181.37651 0.0 285.02023 0.0 Q 388.66397 -51.82186 440.4858 0.0 Q 466.39676 51.82186 544.1295 77.73279 Q 621.8623 103.64372 621.8623 129.55466 z" svg:height="26.42915mm" draw:style-name="style-266" svg:viewBox="0.0 0.0 621.8623 2642.9148" svg:width="6.218623mm" svg:x="125.668015mm" svg:y="37.31174mm"/>
          <draw:path svg:d="M 51.82186 0.0 L 103.64372 0.0 L 129.55466 0.0 L 181.37651 0.0 L 233.19838 25.91093 L 310.93115 25.91093 L 336.8421 51.82186 Q 388.66397 51.82186 388.66397 77.73279 L 388.66397 77.73279 L 362.75302 103.64372 Q 336.8421 103.64372 336.8421 310.93115 L 336.8421 544.1295 L 336.8421 544.1295 Q 310.93115 518.2186 285.02023 518.2186 Q 233.19838 492.30768 207.28745 414.5749 Q 181.37651 336.8421 155.46558 362.75302 Q 129.55466 362.75302 129.55466 310.93115 Q 129.55466 233.19838 77.73279 233.19838 L 25.91093 233.19838 L 25.91093 207.28745 Q 25.91093 155.46558 0.0 103.64372 L 0.0 51.82186 L 0.0 25.91093 Q 0.0 0.0 51.82186 0.0 z" svg:height="5.4412956mm" draw:style-name="style-267" svg:viewBox="0.0 0.0 388.66397 544.1295" svg:width="3.8866396mm" svg:x="32.388664mm" svg:y="220.76112mm"/>
          <draw:path svg:d="M 77.73279 0.0 L 77.73279 0.0 L 103.64372 0.0 Q 103.64372 25.91093 129.55466 51.82186 L 129.55466 51.82186 L 103.64372 103.64372 Q 103.64372 129.55466 103.64372 129.55466 Q 103.64372 155.46558 129.55466 155.46558 L 155.46558 155.46558 L 155.46558 155.46558 Q 155.46558 155.46558 155.46558 181.37651 L 181.37651 181.37651 L 181.37651 181.37651 Q 181.37651 207.28745 207.28745 207.28745 L 207.28745 207.28745 L 207.28745 233.19838 Q 207.28745 259.1093 181.37651 259.1093 L 181.37651 259.1093 L 181.37651 336.8421 Q 155.46558 388.66397 181.37651 388.66397 L 181.37651 388.66397 L 181.37651 388.66397 Q 181.37651 414.5749 207.28745 414.5749 L 207.28745 414.5749 L 207.28745 414.5749 Q 207.28745 440.4858 181.37651 466.39676 L 181.37651 492.30768 L 155.46558 492.30768 Q 129.55466 492.30768 103.64372 414.5749 Q 51.82186 310.93115 25.91093 362.75302 L 1.8189894E-12 388.66397 L 1.8189894E-12 233.19838 Q 1.8189894E-12 77.73279 25.91093 51.82186 L 51.82186 51.82186 L 51.82186 51.82186 Q 51.82186 25.91093 77.73279 0.0 z" svg:height="4.9230766mm" draw:style-name="style-268" svg:viewBox="0.0 0.0 207.28745 492.30768" svg:width="2.0728745mm" svg:x="121.78137mm" svg:y="220.76112mm"/>
          <draw:path svg:d="M 466.39676 0.0 L 466.39676 0.0 L 466.39676 25.91093 L 466.39676 51.82186 L 492.30768 77.73279 L 492.30768 103.64372 L 492.30768 103.64372 Q 466.39676 129.55466 466.39676 155.46558 Q 466.39676 181.37651 466.39676 207.28745 Q 492.30768 207.28745 492.30768 285.02023 Q 466.39676 362.75302 414.5749 414.5749 L 362.75302 492.30768 L 336.8421 492.30768 Q 336.8421 518.2186 310.93115 544.1295 Q 310.93115 570.04047 310.93115 595.9514 L 310.93115 621.8623 L 310.93115 621.8623 Q 310.93115 621.8623 259.1093 673.6842 L 233.19838 751.417 L 207.28745 751.417 Q 207.28745 777.32794 207.28745 777.32794 L 181.37651 803.23883 L 103.64372 803.23883 L 51.82186 777.32794 L 51.82186 777.32794 L 51.82186 777.32794 L 25.91093 751.417 L 25.91093 725.50604 L 25.91093 725.50604 L -1.8189894E-12 699.59515 L -1.8189894E-12 699.59515 L -1.8189894E-12 699.59515 L -1.8189894E-12 621.8623 L -1.8189894E-12 570.04047 L 25.91093 570.04047 L 25.91093 570.04047 L 25.91093 544.1295 L 51.82186 544.1295 L 103.64372 466.39676 Q 181.37651 388.66397 207.28745 388.66397 Q 233.19838 388.66397 285.02023 310.93115 Q 310.93115 207.28745 362.75302 181.37651 Q 388.66397 155.46558 362.75302 129.55466 Q 336.8421 103.64372 336.8421 103.64372 L 336.8421 103.64372 L 362.75302 103.64372 Q 414.5749 77.73279 414.5749 51.82186 Q 440.4858 0.0 466.39676 0.0 z" svg:height="8.032389mm" draw:style-name="style-269" svg:viewBox="0.0 0.0 492.30768 803.23883" svg:width="4.9230766mm" svg:x="96.388664mm" svg:y="11.919028mm"/>
          <draw:path svg:d="M 285.02023 1.8189894E-12 L 285.02023 1.8189894E-12 L 570.04047 25.91093 Q 855.0607 25.91093 880.9716 51.82186 L 880.9716 51.82186 L 932.7935 51.82186 L 958.7044 77.73279 L 1088.259 77.73279 L 1191.9028 77.73279 L 1191.9028 77.73279 Q 1191.9028 77.73279 1321.4574 103.64372 L 1451.0121 103.64372 L 1476.9231 103.64372 L 1502.834 103.64372 L 1502.834 181.37651 Q 1528.7449 233.19838 1502.834 233.19838 Q 1451.0121 207.28745 1451.0121 233.19838 L 1451.0121 259.1093 L 1502.834 336.8421 Q 1502.834 440.4858 1528.7449 466.39676 L 1528.7449 492.30768 L 1502.834 492.30768 L 1451.0121 492.30768 L 1399.1903 492.30768 Q 1321.4574 492.30768 699.59515 388.66397 L 77.73279 336.8421 L 51.82186 310.93115 L 25.91093 310.93115 L 25.91093 285.02023 L 0.0 285.02023 L 0.0 285.02023 L 0.0 285.02023 L 51.82186 259.1093 L 77.73279 259.1093 L 77.73279 207.28745 L 103.64372 155.46558 L 103.64372 155.46558 L 103.64372 129.55466 L 103.64372 129.55466 L 103.64372 129.55466 L 129.55466 77.73279 Q 155.46558 25.91093 207.28745 25.91093 Q 285.02023 25.91093 285.02023 1.8189894E-12 z" svg:height="4.9230766mm" draw:style-name="style-270" svg:viewBox="0.0 0.0 1528.7449 492.30768" svg:width="15.287449mm" svg:x="93.79757mm" svg:y="83.17409mm"/>
          <draw:path svg:d="M 388.66397 0.0 L 388.66397 0.0 L 388.66397 0.0 Q 388.66397 25.91093 388.66397 25.91093 L 414.5749 25.91093 L 440.4858 103.64372 Q 440.4858 181.37651 518.2186 181.37651 Q 595.9514 181.37651 595.9514 207.28745 L 595.9514 233.19838 L 544.1295 233.19838 Q 518.2186 233.19838 518.2186 259.1093 Q 544.1295 285.02023 492.30768 388.66397 L 466.39676 466.39676 L 414.5749 647.77325 Q 336.8421 829.1498 336.8421 932.7935 L 336.8421 1036.4373 L 336.8421 1036.4373 Q 310.93115 1062.3481 310.93115 1062.3481 L 310.93115 1062.3481 L 285.02023 1062.3481 Q 233.19838 1062.3481 181.37651 1036.4373 Q 155.46558 1036.4373 155.46558 880.9716 L 155.46558 725.50604 L 155.46558 725.50604 Q 181.37651 725.50604 181.37651 699.59515 L 181.37651 699.59515 L 181.37651 699.59515 Q 181.37651 699.59515 207.28745 595.9514 Q 233.19838 466.39676 207.28745 492.30768 L 181.37651 492.30768 L 181.37651 492.30768 L 155.46558 492.30768 L 155.46558 466.39676 Q 129.55466 440.4858 77.73279 388.66397 L 25.91093 336.8421 L 25.91093 310.93115 L 25.91093 310.93115 L 0.0 259.1093 L 0.0 207.28745 L 0.0 207.28745 L 25.91093 207.28745 L 25.91093 181.37651 L 25.91093 181.37651 L 25.91093 181.37651 L 25.91093 181.37651 L 51.82186 181.37651 L 51.82186 181.37651 L 51.82186 155.46558 L 77.73279 155.46558 L 77.73279 155.46558 L 77.73279 129.55466 L 77.73279 129.55466 L 77.73279 129.55466 L 103.64372 103.64372 L 129.55466 77.73279 L 129.55466 77.73279 L 129.55466 77.73279 L 181.37651 103.64372 Q 207.28745 129.55466 207.28745 181.37651 L 233.19838 233.19838 L 233.19838 233.19838 L 233.19838 233.19838 L 233.19838 207.28745 L 233.19838 207.28745 L 259.1093 181.37651 L 285.02023 155.46558 L 285.02023 129.55466 Q 285.02023 103.64372 259.1093 103.64372 Q 233.19838 77.73279 233.19838 77.73279 L 259.1093 77.73279 L 285.02023 77.73279 L 310.93115 77.73279 L 336.8421 51.82186 Q 362.75302 51.82186 362.75302 25.91093 Q 388.66397 0.0 388.66397 0.0 z" svg:height="10.623482mm" draw:style-name="style-271" svg:viewBox="0.0 0.0 595.9514 1062.3481" svg:width="5.959514mm" svg:x="125.149796mm" svg:y="62.963562mm"/>
          <draw:path svg:d="M 595.9514 51.82186 L 673.6842 51.82186 L 673.6842 77.73279 Q 673.6842 103.64372 647.77325 103.64372 L 647.77325 129.55466 L 595.9514 155.46558 Q 518.2186 155.46558 518.2186 181.37651 Q 518.2186 207.28745 492.30768 207.28745 Q 466.39676 233.19838 440.4858 259.1093 L 440.4858 259.1093 L 414.5749 259.1093 Q 388.66397 259.1093 388.66397 285.02023 Q 362.75302 310.93115 362.75302 285.02023 Q 362.75302 259.1093 233.19838 259.1093 L 129.55466 259.1093 L 129.55466 259.1093 L 103.64372 259.1093 L 103.64372 259.1093 L 103.64372 259.1093 L 51.82186 285.02023 L 25.91093 285.02023 L 25.91093 259.1093 L 0.0 233.19838 L 0.0 155.46558 L 0.0 103.64372 L 25.91093 103.64372 L 25.91093 103.64372 L 25.91093 77.73279 L 25.91093 77.73279 L 51.82186 77.73279 L 77.73279 77.73279 L 103.64372 77.73279 L 129.55466 51.82186 L 181.37651 77.73279 Q 207.28745 77.73279 207.28745 103.64372 Q 207.28745 155.46558 336.8421 129.55466 Q 466.39676 103.64372 466.39676 129.55466 L 492.30768 129.55466 L 492.30768 103.64372 L 492.30768 103.64372 L 492.30768 51.82186 Q 518.2186 -25.91093 518.2186 0.0 Q 518.2186 25.91093 518.2186 25.91093 Q 518.2186 51.82186 595.9514 51.82186 z" svg:height="2.8502023mm" draw:style-name="style-272" svg:viewBox="0.0 0.0 673.6842 285.02023" svg:width="6.736842mm" svg:x="126.44534mm" svg:y="238.38055mm"/>
          <draw:path svg:d="M 1969.2307 0.0 L 1995.1416 25.91093 L 1995.1416 25.91093 Q 1995.1416 25.91093 1969.2307 51.82186 L 1943.3198 51.82186 L 1943.3198 129.55466 L 1917.4088 181.37651 L 1917.4088 285.02023 Q 1917.4088 414.5749 1917.4088 414.5749 L 1917.4088 414.5749 L 1969.2307 466.39676 Q 1995.1416 544.1295 2021.0526 518.2186 Q 2046.9635 518.2186 2046.9635 544.1295 Q 2021.0526 595.9514 2021.0526 595.9514 L 2021.0526 621.8623 L 1969.2307 751.417 Q 1917.4088 906.88257 1891.4979 984.61536 Q 1891.4979 1062.3481 1969.2307 1062.3481 Q 2021.0526 1062.3481 2072.8745 958.7044 Q 2124.6963 880.9716 2124.6963 880.9716 L 2124.6963 880.9716 L 2098.7854 1243.7246 Q 2072.8745 1606.4777 2072.8745 1632.3887 L 2072.8745 1658.2996 L 2021.0526 1710.1215 Q 1995.1416 1761.9432 1943.3198 1761.9432 Q 1865.587 1761.9432 1839.676 1865.587 Q 1787.8542 1943.3198 1761.9432 1969.2307 L 1736.0323 1969.2307 L 1710.1215 1969.2307 Q 1710.1215 1943.3198 1554.6559 1969.2307 L 1399.1903 1995.1416 L 1399.1903 1995.1416 Q 1399.1903 1995.1416 1373.2793 1995.1416 L 1373.2793 2021.0526 L 1373.2793 2021.0526 Q 1347.3684 2021.0526 1347.3684 2046.9635 L 1347.3684 2046.9635 L 1347.3684 2046.9635 Q 1347.3684 2046.9635 1295.5465 2046.9635 L 1269.6356 2072.8745 L 1269.6356 2098.7854 Q 1243.7246 2124.6963 1217.8137 2150.6072 Q 1165.9918 2150.6072 1165.9918 2176.518 Q 1165.9918 2202.4292 1140.0809 2202.4292 Q 1088.259 2202.4292 1036.4373 2176.518 L 958.7044 2124.6963 L 958.7044 2098.7854 Q 932.7935 2098.7854 803.23883 1891.4979 Q 673.6842 1684.2104 570.04047 1606.4777 Q 492.30768 1528.7449 466.39676 1580.5668 Q 414.5749 1632.3887 362.75302 1580.5668 L 336.8421 1528.7449 L 336.8421 1528.7449 Q 310.93115 1502.834 310.93115 1502.834 L 310.93115 1502.834 L 310.93115 1476.9231 Q 310.93115 1476.9231 285.02023 1476.9231 L 285.02023 1476.9231 L 259.1093 1476.9231 Q 259.1093 1476.9231 259.1093 1451.0121 L 259.1093 1451.0121 L 259.1093 1425.1012 Q 259.1093 1425.1012 259.1093 1425.1012 L 259.1093 1399.1903 L 259.1093 1399.1903 Q 233.19838 1373.2793 155.46558 1347.3684 Q 51.82186 1295.5465 51.82186 1269.6356 L 25.91093 1217.8137 L 25.91093 1217.8137 L 0.0 1217.8137 L 0.0 1217.8137 L 0.0 1217.8137 L 0.0 1191.9028 L 0.0 1191.9028 L 0.0 1165.9918 L 0.0 1140.0809 L 0.0 1114.17 L 0.0 1088.259 L 0.0 1088.259 L 0.0 1062.3481 L 0.0 1062.3481 L 0.0 1062.3481 L 25.91093 1062.3481 L 25.91093 1062.3481 L 25.91093 1036.4373 L 25.91093 1036.4373 L 51.82186 1036.4373 L 51.82186 1010.5263 L 51.82186 1010.5263 L 51.82186 1010.5263 L 595.9514 829.1498 Q 1140.0809 647.77325 1140.0809 621.8623 L 1140.0809 621.8623 L 1165.9918 595.9514 L 1165.9918 570.04047 L 1191.9028 570.04047 L 1191.9028 544.1295 L 1191.9028 544.1295 L 1191.9028 544.1295 L 1217.8137 544.1295 L 1217.8137 544.1295 L 1217.8137 518.2186 L 1243.7246 518.2186 L 1243.7246 518.2186 L 1243.7246 544.1295 L 1243.7246 544.1295 L 1243.7246 544.1295 L 1269.6356 544.1295 L 1269.6356 544.1295 L 1295.5465 544.1295 L 1321.4574 544.1295 L 1321.4574 544.1295 Q 1347.3684 544.1295 1399.1903 492.30768 Q 1476.9231 440.4858 1528.7449 336.8421 Q 1606.4777 233.19838 1658.2996 233.19838 Q 1736.0323 207.28745 1736.0323 181.37651 Q 1761.9432 129.55466 1839.676 77.73279 Q 1917.4088 51.82186 1917.4088 25.91093 Q 1917.4088 -25.91093 1969.2307 0.0 z" svg:height="22.02429mm" draw:style-name="style-273" svg:viewBox="0.0 0.0 2124.6963 2202.4292" svg:width="21.246964mm" svg:x="149.24696mm" svg:y="293.57083mm"/>
          <draw:path svg:d="M 751.417 0.0 L 751.417 0.0 L 777.32794 0.0 L 803.23883 0.0 L 803.23883 259.1093 L 803.23883 492.30768 L 777.32794 544.1295 L 777.32794 595.9514 L 777.32794 906.88257 Q 751.417 1217.8137 751.417 1295.5465 L 751.417 1373.2793 L 751.417 1606.4777 L 751.417 1865.587 L 725.50604 1865.587 L 725.50604 1865.587 L 725.50604 1710.1215 Q 699.59515 1528.7449 492.30768 1191.9028 Q 233.19838 829.1498 181.37651 751.417 Q 103.64372 673.6842 51.82186 595.9514 L 25.91093 492.30768 L 0.0 492.30768 L 0.0 466.39676 L 0.0 466.39676 L 25.91093 466.39676 L 25.91093 466.39676 L 25.91093 466.39676 L 25.91093 440.4858 L 25.91093 440.4858 L 51.82186 440.4858 L 51.82186 414.5749 L 388.66397 233.19838 Q 699.59515 51.82186 699.59515 25.91093 L 725.50604 25.91093 L 725.50604 25.91093 Q 751.417 25.91093 751.417 0.0 z" svg:height="18.65587mm" draw:style-name="style-274" svg:viewBox="0.0 0.0 803.23883 1865.587" svg:width="8.032389mm" svg:x="164.01619mm" svg:y="167.38461mm"/>
          <draw:path svg:d="M 25.91093 0.0 L 25.91093 0.0 L 233.19838 0.0 L 414.5749 0.0 L 414.5749 51.82186 Q 388.66397 103.64372 362.75302 207.28745 L 336.8421 285.02023 L 336.8421 310.93115 Q 336.8421 310.93115 310.93115 310.93115 Q 285.02023 336.8421 207.28745 310.93115 L 103.64372 310.93115 L 103.64372 310.93115 Q 77.73279 285.02023 77.73279 285.02023 L 77.73279 285.02023 L 77.73279 259.1093 Q 77.73279 259.1093 25.91093 207.28745 Q 0.0 155.46558 0.0 103.64372 L 0.0 51.82186 L 0.0 51.82186 Q 25.91093 25.91093 25.91093 0.0 z" svg:height="3.1093116mm" draw:style-name="style-275" svg:viewBox="0.0 0.0 414.5749 310.93115" svg:width="4.145749mm" svg:x="97.68421mm" svg:y="0.0mm"/>
          <draw:path svg:d="M 103.64372 51.82186 L 103.64372 0.0 L 155.46558 0.0 L 207.28745 0.0 L 233.19838 0.0 Q 259.1093 25.91093 310.93115 25.91093 L 336.8421 25.91093 L 414.5749 25.91093 L 466.39676 25.91093 L 492.30768 51.82186 L 518.2186 51.82186 L 595.9514 77.73279 Q 673.6842 103.64372 673.6842 129.55466 Q 673.6842 181.37651 673.6842 181.37651 L 673.6842 181.37651 L 699.59515 310.93115 Q 725.50604 440.4858 725.50604 492.30768 Q 777.32794 544.1295 777.32794 544.1295 L 777.32794 570.04047 L 803.23883 751.417 Q 829.1498 958.7044 829.1498 984.61536 L 829.1498 1010.5263 L 829.1498 1036.4373 Q 829.1498 1062.3481 855.0607 1088.259 L 855.0607 1114.17 L 777.32794 1114.17 Q 725.50604 1114.17 673.6842 1347.3684 Q 621.8623 1580.5668 621.8623 1606.4777 L 621.8623 1632.3887 L 595.9514 1632.3887 Q 595.9514 1632.3887 570.04047 1658.2996 L 518.2186 1684.2104 L 492.30768 1684.2104 Q 466.39676 1684.2104 362.75302 1658.2996 L 233.19838 1658.2996 L 207.28745 1658.2996 L 207.28745 1658.2996 L 155.46558 1658.2996 L 129.55466 1632.3887 L 77.73279 1632.3887 L 25.91093 1632.3887 L 25.91093 1606.4777 L 0.0 1606.4777 L 0.0 1606.4777 L 0.0 1580.5668 L 0.0 1580.5668 L 0.0 1580.5668 L 51.82186 1580.5668 Q 103.64372 1580.5668 155.46558 1554.6559 L 181.37651 1554.6559 L 181.37651 1528.7449 Q 207.28745 1502.834 207.28745 1036.4373 Q 207.28745 570.04047 181.37651 570.04047 Q 155.46558 570.04047 155.46558 388.66397 Q 181.37651 207.28745 155.46558 207.28745 Q 103.64372 207.28745 103.64372 155.46558 Q 129.55466 77.73279 103.64372 51.82186 z" svg:height="16.842104mm" draw:style-name="style-276" svg:viewBox="0.0 0.0 855.0607 1684.2104" svg:width="8.550607mm" svg:x="108.825905mm" svg:y="41.7166mm"/>
          <draw:path svg:d="M 129.55466 0.0 L 129.55466 25.91093 L 103.64372 77.73279 Q 103.64372 129.55466 77.73279 129.55466 L 77.73279 129.55466 L 77.73279 103.64372 Q 77.73279 77.73279 51.82186 77.73279 L 0.0 77.73279 L 0.0 77.73279 Q -25.91093 51.82186 0.0 25.91093 Q 0.0 0.0 77.73279 0.0 Q 129.55466 -25.91093 129.55466 0.0 z" svg:height="1.2955465mm" draw:style-name="style-277" svg:viewBox="0.0 0.0 129.55466 129.55466" svg:width="1.2955465mm" svg:x="29.020243mm" svg:y="216.61537mm"/>
          <draw:path svg:d="M 207.28745 25.91093 L 207.28745 25.91093 L 207.28745 0.0 L 233.19838 0.0 L 233.19838 0.0 L 233.19838 25.91093 L 233.19838 25.91093 L 233.19838 25.91093 L 285.02023 77.73279 Q 285.02023 129.55466 310.93115 181.37651 L 310.93115 259.1093 L 285.02023 259.1093 Q 285.02023 285.02023 181.37651 310.93115 L 103.64372 336.8421 L 103.64372 336.8421 Q 103.64372 336.8421 51.82186 285.02023 L 0.0 259.1093 L 0.0 233.19838 Q 25.91093 233.19838 25.91093 181.37651 L 25.91093 155.46558 L 103.64372 103.64372 Q 181.37651 51.82186 181.37651 51.82186 L 181.37651 25.91093 L 181.37651 25.91093 L 181.37651 25.91093 L 207.28745 25.91093 z" svg:height="3.368421mm" draw:style-name="style-278" svg:viewBox="0.0 0.0 310.93115 336.8421" svg:width="3.1093116mm" svg:x="102.866394mm" svg:y="22.54251mm"/>
          <draw:path svg:d="M 310.93115 25.91093 L 336.8421 0.0 L 362.75302 25.91093 Q 414.5749 25.91093 388.66397 285.02023 Q 362.75302 544.1295 362.75302 803.23883 Q 362.75302 1062.3481 336.8421 1295.5465 L 336.8421 1528.7449 L 310.93115 1528.7449 Q 285.02023 1528.7449 259.1093 1373.2793 L 207.28745 1243.7246 L 207.28745 1243.7246 Q 207.28745 1269.6356 207.28745 1269.6356 L 181.37651 1269.6356 L 181.37651 1243.7246 Q 207.28745 1217.8137 207.28745 958.7044 L 207.28745 673.6842 L 207.28745 647.77325 L 207.28745 621.8623 L 181.37651 621.8623 L 155.46558 595.9514 L 155.46558 595.9514 L 155.46558 595.9514 L 129.55466 595.9514 L 129.55466 595.9514 L 103.64372 570.04047 L 77.73279 544.1295 L 77.73279 544.1295 L 51.82186 544.1295 L 51.82186 544.1295 Q 51.82186 570.04047 25.91093 647.77325 L -9.094947E-13 699.59515 L -9.094947E-13 699.59515 L -9.094947E-13 699.59515 L -9.094947E-13 518.2186 Q -9.094947E-13 336.8421 25.91093 336.8421 L 51.82186 310.93115 L 51.82186 310.93115 L 51.82186 285.02023 L 51.82186 285.02023 L 51.82186 285.02023 L 77.73279 259.1093 L 77.73279 233.19838 L 103.64372 233.19838 Q 129.55466 233.19838 155.46558 285.02023 Q 207.28745 336.8421 233.19838 310.93115 L 259.1093 310.93115 L 259.1093 285.02023 L 259.1093 259.1093 L 285.02023 181.37651 Q 310.93115 77.73279 310.93115 25.91093 z" svg:height="15.287449mm" draw:style-name="style-279" svg:viewBox="0.0 0.0 388.66397 1528.7449" svg:width="3.8866396mm" svg:x="81.36032mm" svg:y="156.76112mm"/>
          <draw:path svg:d="M 207.28745 3.6379788E-12 L 207.28745 3.6379788E-12 L 207.28745 207.28745 Q 207.28745 414.5749 207.28745 621.8623 L 207.28745 803.23883 L 181.37651 829.1498 Q 155.46558 829.1498 129.55466 777.32794 Q 103.64372 751.417 103.64372 803.23883 Q 103.64372 855.0607 77.73279 880.9716 L 77.73279 880.9716 L 51.82186 880.9716 Q 25.91093 880.9716 0.0 906.88257 L 0.0 906.88257 L 0.0 880.9716 Q 0.0 855.0607 25.91093 492.30768 L 51.82186 129.55466 L 51.82186 103.64372 Q 51.82186 51.82186 77.73279 51.82186 L 77.73279 51.82186 L 77.73279 103.64372 L 103.64372 155.46558 L 103.64372 129.55466 Q 103.64372 103.64372 155.46558 51.82186 L 207.28745 3.6379788E-12 L 207.28745 3.6379788E-12 z" svg:height="9.068826mm" draw:style-name="style-280" svg:viewBox="0.0 0.0 207.28745 906.88257" svg:width="2.0728745mm" svg:x="169.97571mm" svg:y="301.08502mm"/>
          <draw:path svg:d="M 129.55466 25.91093 L 181.37651 0.0 L 259.1093 25.91093 Q 336.8421 25.91093 388.66397 77.73279 Q 440.4858 129.55466 466.39676 155.46558 L 492.30768 155.46558 L 492.30768 181.37651 Q 492.30768 181.37651 518.2186 233.19838 L 518.2186 259.1093 L 492.30768 259.1093 Q 466.39676 233.19838 414.5749 233.19838 Q 362.75302 207.28745 362.75302 233.19838 L 362.75302 259.1093 L 362.75302 285.02023 L 362.75302 285.02023 L 336.8421 285.02023 Q 285.02023 285.02023 233.19838 259.1093 Q 181.37651 233.19838 181.37651 181.37651 Q 181.37651 155.46558 129.55466 155.46558 L 103.64372 181.37651 L 103.64372 181.37651 L 103.64372 181.37651 L 103.64372 181.37651 L 77.73279 181.37651 L 77.73279 181.37651 L 77.73279 181.37651 L 77.73279 181.37651 L 51.82186 181.37651 L 25.91093 181.37651 L 0.0 181.37651 L 0.0 155.46558 L 0.0 129.55466 L 25.91093 129.55466 Q 51.82186 129.55466 77.73279 77.73279 Q 77.73279 25.91093 129.55466 25.91093 z" svg:height="2.8502023mm" draw:style-name="style-281" svg:viewBox="0.0 0.0 518.2186 285.02023" svg:width="5.182186mm" svg:x="58.817814mm" svg:y="229.31174mm"/>
          <draw:path svg:d="M 492.30768 25.91093 L 492.30768 0.0 L 518.2186 0.0 L 518.2186 0.0 L 518.2186 388.66397 Q 492.30768 777.32794 492.30768 1165.9918 Q 492.30768 1528.7449 492.30768 1554.6559 L 492.30768 1554.6559 L 466.39676 1580.5668 L 440.4858 1606.4777 L 440.4858 1632.3887 Q 440.4858 1658.2996 466.39676 1684.2104 L 466.39676 1684.2104 L 466.39676 1684.2104 L 440.4858 1710.1215 L 440.4858 1710.1215 L 440.4858 1710.1215 L 440.4858 1736.0323 L 440.4858 1736.0323 L 440.4858 1736.0323 L 440.4858 1761.9432 L 414.5749 1761.9432 L 414.5749 1761.9432 L 414.5749 1787.8542 L 388.66397 1813.7651 L 388.66397 1839.676 Q 388.66397 1865.587 336.8421 1943.3198 Q 310.93115 1995.1416 285.02023 1995.1416 Q 259.1093 1995.1416 233.19838 1995.1416 L 207.28745 2046.9635 L 207.28745 2046.9635 L 181.37651 2046.9635 L 181.37651 2046.9635 L 181.37651 2046.9635 L 181.37651 1891.4979 L 181.37651 1736.0323 L 181.37651 1399.1903 Q 181.37651 1062.3481 129.55466 1010.5263 Q 129.55466 932.7935 77.73279 932.7935 L 25.91093 932.7935 L 25.91093 906.88257 L 25.91093 880.9716 L -3.6379788E-12 880.9716 L -3.6379788E-12 855.0607 L -3.6379788E-12 855.0607 L 25.91093 855.0607 L 25.91093 855.0607 L 25.91093 855.0607 L 77.73279 829.1498 Q 103.64372 803.23883 129.55466 829.1498 Q 129.55466 855.0607 181.37651 855.0607 L 207.28745 855.0607 L 207.28745 803.23883 Q 181.37651 777.32794 181.37651 595.9514 L 181.37651 414.5749 L 181.37651 414.5749 L 181.37651 414.5749 L 181.37651 570.04047 L 181.37651 725.50604 L 207.28745 725.50604 L 207.28745 751.417 L 207.28745 751.417 L 233.19838 751.417 L 233.19838 621.8623 Q 259.1093 492.30768 285.02023 492.30768 Q 310.93115 492.30768 388.66397 336.8421 Q 440.4858 181.37651 466.39676 129.55466 L 466.39676 77.73279 L 466.39676 77.73279 L 492.30768 77.73279 L 492.30768 25.91093 z" svg:height="20.469635mm" draw:style-name="style-282" svg:viewBox="0.0 0.0 518.2186 2046.9635" svg:width="5.182186mm" svg:x="185.26315mm" svg:y="9.587045mm"/>
          <draw:path svg:d="M 1036.4373 0.0 L 1036.4373 0.0 L 1036.4373 0.0 L 1062.3481 0.0 L 1088.259 0.0 L 1088.259 0.0 L 1088.259 51.82186 L 1088.259 103.64372 L 1036.4373 233.19838 Q 984.61536 362.75302 906.88257 466.39676 Q 829.1498 570.04047 803.23883 673.6842 Q 777.32794 751.417 751.417 777.32794 Q 751.417 777.32794 725.50604 777.32794 Q 699.59515 777.32794 647.77325 803.23883 Q 595.9514 829.1498 595.9514 880.9716 L 595.9514 906.88257 L 595.9514 906.88257 Q 570.04047 906.88257 570.04047 932.7935 L 570.04047 932.7935 L 570.04047 932.7935 L 570.04047 932.7935 L 544.1295 932.7935 L 544.1295 958.7044 L 388.66397 1088.259 Q 259.1093 1217.8137 233.19838 1217.8137 L 233.19838 1243.7246 L 233.19838 1243.7246 L 207.28745 1243.7246 L 207.28745 1243.7246 L 207.28745 1243.7246 L 207.28745 1269.6356 L 207.28745 1269.6356 L 181.37651 1269.6356 L 181.37651 1295.5465 L 155.46558 1295.5465 L 155.46558 1295.5465 L 129.55466 1269.6356 L 103.64372 1269.6356 L 103.64372 1243.7246 L 103.64372 1243.7246 L 77.73279 1243.7246 L 77.73279 1243.7246 L 77.73279 1217.8137 L 51.82186 1217.8137 L 51.82186 1191.9028 L 51.82186 1165.9918 L 77.73279 1140.0809 L 103.64372 1114.17 L 103.64372 1114.17 L 103.64372 1088.259 L 103.64372 1088.259 L 103.64372 1088.259 L 77.73279 1088.259 L 77.73279 1088.259 L 51.82186 1062.3481 L 0.0 1062.3481 L 0.0 1062.3481 L 0.0 1036.4373 L 25.91093 1036.4373 Q 51.82186 1036.4373 103.64372 958.7044 Q 155.46558 906.88257 388.66397 647.77325 Q 647.77325 414.5749 725.50604 310.93115 Q 803.23883 207.28745 829.1498 207.28745 Q 855.0607 207.28745 906.88257 155.46558 L 958.7044 77.73279 L 984.61536 77.73279 Q 984.61536 51.82186 984.61536 51.82186 L 984.61536 51.82186 L 984.61536 51.82186 Q 1010.5263 51.82186 1010.5263 25.91093 L 1010.5263 25.91093 L 1036.4373 25.91093 Q 1036.4373 0.0 1036.4373 0.0 z" svg:height="12.955465mm" draw:style-name="style-283" svg:viewBox="0.0 0.0 1088.259 1295.5465" svg:width="10.882591mm" svg:x="7.2550607mm" svg:y="191.22267mm"/>
          <draw:path svg:d="M 103.64372 25.91093 L 103.64372 0.0 L 129.55466 51.82186 Q 129.55466 77.73279 155.46558 77.73279 Q 181.37651 77.73279 207.28745 155.46558 Q 207.28745 207.28745 207.28745 207.28745 L 233.19838 207.28745 L 207.28745 440.4858 Q 207.28745 673.6842 181.37651 725.50604 Q 155.46558 803.23883 155.46558 932.7935 L 155.46558 1088.259 L 129.55466 1114.17 L 129.55466 1140.0809 L 103.64372 1140.0809 Q 103.64372 1140.0809 77.73279 1165.9918 Q 51.82186 1191.9028 25.91093 1217.8137 L 0.0 1269.6356 L 0.0 1191.9028 L 0.0 1114.17 L 0.0 1114.17 L 0.0 1114.17 L 25.91093 777.32794 Q 51.82186 414.5749 51.82186 336.8421 L 51.82186 259.1093 L 51.82186 155.46558 Q 51.82186 77.73279 77.73279 77.73279 L 77.73279 51.82186 L 77.73279 51.82186 L 103.64372 51.82186 L 103.64372 25.91093 z" svg:height="12.696356mm" draw:style-name="style-284" svg:viewBox="0.0 0.0 233.19838 1269.6356" svg:width="2.3319838mm" svg:x="201.06882mm" svg:y="111.93522mm"/>
          <draw:path svg:d="M 51.82186 0.0 L 77.73279 0.0 L 77.73279 51.82186 Q 129.55466 103.64372 77.73279 362.75302 Q 51.82186 621.8623 25.91093 621.8623 L 0.0 621.8623 L 0.0 595.9514 Q 25.91093 570.04047 0.0 362.75302 L 0.0 181.37651 L 0.0 155.46558 Q -25.91093 155.46558 0.0 103.64372 L 25.91093 25.91093 L 25.91093 25.91093 Q 51.82186 0.0 51.82186 0.0 z" svg:height="6.218623mm" draw:style-name="style-285" svg:viewBox="0.0 0.0 77.73279 621.8623" svg:width="0.7773279mm" svg:x="65.03644mm" svg:y="298.49393mm"/>
          <draw:path svg:d="M 0.0 310.93115 L 0.0 0.0 L 129.55466 0.0 L 233.19838 0.0 L 233.19838 51.82186 Q 259.1093 103.64372 336.8421 155.46558 Q 388.66397 207.28745 414.5749 207.28745 L 440.4858 207.28745 L 595.9514 285.02023 Q 777.32794 362.75302 803.23883 388.66397 L 855.0607 388.66397 L 855.0607 388.66397 Q 855.0607 414.5749 855.0607 414.5749 L 880.9716 414.5749 L 880.9716 414.5749 Q 880.9716 414.5749 906.88257 440.4858 L 906.88257 440.4858 L 906.88257 440.4858 L 906.88257 440.4858 L 932.7935 440.4858 L 932.7935 466.39676 L 932.7935 466.39676 L 958.7044 466.39676 L 984.61536 518.2186 Q 1036.4373 570.04047 1062.3481 570.04047 L 1062.3481 570.04047 L 1165.9918 621.8623 Q 1243.7246 673.6842 1269.6356 699.59515 L 1295.5465 725.50604 L 1295.5465 725.50604 L 1321.4574 725.50604 L 1399.1903 751.417 Q 1476.9231 777.32794 1476.9231 777.32794 L 1476.9231 777.32794 L 1476.9231 777.32794 Q 1476.9231 777.32794 1502.834 751.417 L 1502.834 725.50604 L 1528.7449 725.50604 L 1528.7449 725.50604 L 1554.6559 725.50604 L 1580.5668 725.50604 L 1580.5668 751.417 L 1580.5668 777.32794 L 1554.6559 777.32794 L 1554.6559 777.32794 L 1554.6559 803.23883 L 1528.7449 803.23883 L 1528.7449 829.1498 L 1528.7449 855.0607 L 1502.834 880.9716 L 1502.834 906.88257 L 1476.9231 906.88257 Q 1476.9231 932.7935 1476.9231 932.7935 L 1476.9231 932.7935 L 1476.9231 932.7935 Q 1451.0121 932.7935 1451.0121 958.7044 L 1451.0121 958.7044 L 1451.0121 984.61536 Q 1425.1012 984.61536 1399.1903 1062.3481 L 1373.2793 1140.0809 L 1347.3684 1140.0809 L 1347.3684 1140.0809 L 1347.3684 1165.9918 L 1321.4574 1165.9918 L 1321.4574 1191.9028 L 1321.4574 1217.8137 L 1295.5465 1243.7246 L 1269.6356 1269.6356 L 1269.6356 1269.6356 L 1269.6356 1269.6356 L 1269.6356 1269.6356 L 1243.7246 1295.5465 L 1243.7246 1295.5465 L 1217.8137 1295.5465 L 1217.8137 1295.5465 L 1217.8137 1295.5465 L 1217.8137 1269.6356 L 1217.8137 1243.7246 L 1243.7246 1217.8137 L 1269.6356 1191.9028 L 1269.6356 1191.9028 L 1269.6356 1191.9028 L 1269.6356 1165.9918 Q 1269.6356 1165.9918 1269.6356 1114.17 Q 1269.6356 1062.3481 1062.3481 958.7044 L 829.1498 855.0607 L 829.1498 855.0607 Q 829.1498 829.1498 803.23883 829.1498 L 777.32794 829.1498 L 777.32794 829.1498 Q 751.417 803.23883 751.417 777.32794 Q 751.417 725.50604 647.77325 673.6842 L 518.2186 621.8623 L 518.2186 621.8623 Q 492.30768 595.9514 492.30768 595.9514 L 492.30768 595.9514 L 466.39676 595.9514 Q 440.4858 570.04047 440.4858 570.04047 L 414.5749 570.04047 L 414.5749 544.1295 L 388.66397 544.1295 L 388.66397 544.1295 L 388.66397 518.2186 L 336.8421 518.2186 L 285.02023 518.2186 L 259.1093 544.1295 L 233.19838 544.1295 L 233.19838 570.04047 L 233.19838 595.9514 L 207.28745 673.6842 L 207.28745 751.417 L 207.28745 855.0607 L 207.28745 958.7044 L 181.37651 958.7044 L 181.37651 932.7935 L 181.37651 932.7935 L 181.37651 932.7935 L 155.46558 906.88257 L 129.55466 880.9716 L 129.55466 829.1498 L 129.55466 803.23883 L 103.64372 777.32794 L 77.73279 751.417 L 77.73279 725.50604 Q 77.73279 673.6842 25.91093 621.8623 Q 25.91093 595.9514 0.0 310.93115 z" svg:height="12.955465mm" draw:style-name="style-286" svg:viewBox="0.0 0.0 1580.5668 1295.5465" svg:width="15.805668mm" svg:x="184.74493mm" svg:y="0.0mm"/>
          <draw:path svg:d="M 77.73279 51.82186 L 77.73279 0.0 L 77.73279 0.0 L 103.64372 0.0 L 129.55466 77.73279 Q 181.37651 155.46558 181.37651 181.37651 L 181.37651 207.28745 L 207.28745 233.19838 L 233.19838 259.1093 L 233.19838 285.02023 L 233.19838 336.8421 L 259.1093 336.8421 L 259.1093 336.8421 L 285.02023 362.75302 L 285.02023 362.75302 L 285.02023 388.66397 Q 285.02023 388.66397 259.1093 440.4858 L 233.19838 466.39676 L 233.19838 492.30768 Q 233.19838 492.30768 103.64372 388.66397 L 0.0 259.1093 L 25.91093 259.1093 L 77.73279 259.1093 L 77.73279 233.19838 L 77.73279 181.37651 L 103.64372 181.37651 L 129.55466 181.37651 L 129.55466 155.46558 L 129.55466 155.46558 L 103.64372 129.55466 Q 77.73279 103.64372 77.73279 51.82186 z" svg:height="4.9230766mm" draw:style-name="style-287" svg:viewBox="0.0 0.0 285.02023 492.30768" svg:width="2.8502023mm" svg:x="93.02024mm" svg:y="21.506073mm"/>
          <draw:path svg:d="M 673.6842 0.0 L 725.50604 0.0 L 725.50604 155.46558 L 725.50604 310.93115 L 673.6842 362.75302 Q 595.9514 388.66397 595.9514 414.5749 Q 595.9514 440.4858 621.8623 440.4858 Q 647.77325 466.39676 647.77325 466.39676 L 673.6842 466.39676 L 673.6842 466.39676 Q 673.6842 466.39676 699.59515 492.30768 L 699.59515 492.30768 L 699.59515 621.8623 Q 699.59515 725.50604 673.6842 725.50604 L 673.6842 751.417 L 595.9514 751.417 Q 518.2186 725.50604 492.30768 751.417 Q 492.30768 777.32794 362.75302 777.32794 L 233.19838 803.23883 L 207.28745 803.23883 Q 181.37651 777.32794 155.46558 777.32794 L 129.55466 777.32794 L 129.55466 777.32794 Q 129.55466 751.417 103.64372 751.417 L 103.64372 751.417 L 103.64372 725.50604 Q 77.73279 725.50604 51.82186 699.59515 L 25.91093 673.6842 L 25.91093 673.6842 L 25.91093 673.6842 L -9.094947E-13 647.77325 L -9.094947E-13 621.8623 L 25.91093 621.8623 L 25.91093 621.8623 L 25.91093 595.9514 L 25.91093 595.9514 L 25.91093 595.9514 L 51.82186 570.04047 L 51.82186 570.04047 L 51.82186 570.04047 L 77.73279 570.04047 L 77.73279 570.04047 L 77.73279 544.1295 L 77.73279 544.1295 L 77.73279 544.1295 Q 103.64372 518.2186 362.75302 310.93115 Q 621.8623 77.73279 621.8623 51.82186 Q 647.77325 25.91093 673.6842 0.0 z" svg:height="8.032389mm" draw:style-name="style-288" svg:viewBox="0.0 0.0 725.50604 803.23883" svg:width="7.2550607mm" svg:x="78.51012mm" svg:y="219.20647mm"/>
          <draw:path svg:d="M 129.55466 25.91093 L 155.46558 0.0 L 155.46558 51.82186 Q 155.46558 103.64372 181.37651 77.73279 Q 207.28745 51.82186 207.28745 155.46558 Q 207.28745 285.02023 233.19838 285.02023 L 259.1093 285.02023 L 259.1093 259.1093 Q 285.02023 207.28745 285.02023 233.19838 Q 310.93115 233.19838 310.93115 310.93115 L 310.93115 362.75302 L 310.93115 362.75302 L 285.02023 362.75302 L 285.02023 362.75302 L 259.1093 336.8421 L 233.19838 492.30768 Q 181.37651 621.8623 155.46558 647.77325 Q 155.46558 647.77325 129.55466 725.50604 L 129.55466 803.23883 L 103.64372 803.23883 Q 103.64372 829.1498 103.64372 829.1498 L 103.64372 829.1498 L 77.73279 829.1498 L 51.82186 829.1498 L 51.82186 777.32794 L 51.82186 751.417 L 25.91093 751.417 L 25.91093 777.32794 L 25.91093 777.32794 L 3.6379788E-12 777.32794 L 3.6379788E-12 777.32794 L 3.6379788E-12 777.32794 L 3.6379788E-12 725.50604 L 3.6379788E-12 699.59515 L 25.91093 699.59515 L 25.91093 673.6842 L 51.82186 673.6842 L 77.73279 673.6842 L 77.73279 621.8623 Q 51.82186 595.9514 51.82186 518.2186 Q 51.82186 466.39676 51.82186 466.39676 Q 51.82186 492.30768 77.73279 259.1093 Q 103.64372 51.82186 129.55466 25.91093 z" svg:height="8.291498mm" draw:style-name="style-289" svg:viewBox="0.0 0.0 310.93115 829.1498" svg:width="3.1093116mm" svg:x="199.51416mm" svg:y="126.44534mm"/>
          <draw:path svg:d="M 25.91093 0.0 L 25.91093 0.0 L 25.91093 51.82186 Q 51.82186 103.64372 77.73279 103.64372 Q 103.64372 103.64372 103.64372 155.46558 Q 103.64372 181.37651 129.55466 181.37651 L 181.37651 181.37651 L 181.37651 181.37651 Q 181.37651 207.28745 129.55466 207.28745 Q 77.73279 207.28745 77.73279 233.19838 Q 77.73279 259.1093 51.82186 233.19838 Q 25.91093 207.28745 25.91093 233.19838 L 0.0 259.1093 L 0.0 129.55466 Q 25.91093 0.0 25.91093 0.0 z" svg:height="2.591093mm" draw:style-name="style-290" svg:viewBox="0.0 0.0 181.37651 259.1093" svg:width="1.8137652mm" svg:x="65.55466mm" svg:y="110.38056mm"/>
          <draw:path svg:d="M 77.73279 0.0 L 77.73279 0.0 L 103.64372 25.91093 Q 155.46558 51.82186 155.46558 103.64372 Q 181.37651 155.46558 207.28745 129.55466 Q 259.1093 103.64372 259.1093 155.46558 L 259.1093 181.37651 L 233.19838 466.39676 Q 207.28745 751.417 207.28745 932.7935 Q 207.28745 1114.17 207.28745 1140.0809 L 207.28745 1191.9028 L 207.28745 1191.9028 Q 181.37651 1191.9028 155.46558 1191.9028 Q 155.46558 1217.8137 103.64372 1217.8137 Q 51.82186 1217.8137 51.82186 1140.0809 L 51.82186 1088.259 L 25.91093 1088.259 L 25.91093 1088.259 L 25.91093 1036.4373 Q 0.0 984.61536 0.0 777.32794 L 0.0 570.04047 L 0.0 570.04047 Q 25.91093 570.04047 25.91093 544.1295 L 25.91093 544.1295 L 25.91093 362.75302 L 25.91093 181.37651 L 51.82186 181.37651 Q 51.82186 155.46558 51.82186 155.46558 L 51.82186 155.46558 L 51.82186 155.46558 Q 51.82186 129.55466 51.82186 103.64372 L 51.82186 77.73279 L 51.82186 51.82186 Q 51.82186 0.0 77.73279 0.0 z" svg:height="12.178138mm" draw:style-name="style-291" svg:viewBox="0.0 0.0 259.1093 1217.8137" svg:width="2.591093mm" svg:x="6.218623mm" svg:y="293.82996mm"/>
          <draw:path svg:d="M 1295.5465 0.0 L 1295.5465 0.0 L 1295.5465 25.91093 Q 1295.5465 51.82186 1295.5465 207.28745 L 1295.5465 336.8421 L 1269.6356 466.39676 Q 1243.7246 621.8623 1243.7246 673.6842 L 1243.7246 699.59515 L 1243.7246 699.59515 Q 1243.7246 699.59515 1217.8137 673.6842 L 1217.8137 647.77325 L 1191.9028 621.8623 Q 1191.9028 570.04047 1140.0809 621.8623 Q 1062.3481 673.6842 1062.3481 725.50604 Q 1062.3481 751.417 1036.4373 751.417 Q 1010.5263 751.417 932.7935 880.9716 Q 829.1498 984.61536 777.32794 1010.5263 Q 725.50604 1036.4373 725.50604 1062.3481 Q 725.50604 1088.259 570.04047 1243.7246 Q 414.5749 1373.2793 336.8421 1451.0121 Q 259.1093 1554.6559 181.37651 1554.6559 L 103.64372 1554.6559 L 103.64372 1580.5668 L 103.64372 1580.5668 L 77.73279 1580.5668 L 77.73279 1606.4777 L 77.73279 1606.4777 L 51.82186 1606.4777 L 51.82186 1606.4777 L 51.82186 1606.4777 L 25.91093 1632.3887 L 0.0 1632.3887 L 0.0 1606.4777 L 0.0 1580.5668 L 25.91093 1580.5668 L 25.91093 1554.6559 L 25.91093 1554.6559 L 51.82186 1554.6559 L 51.82186 1554.6559 L 51.82186 1554.6559 L 51.82186 1528.7449 L 51.82186 1528.7449 L 25.91093 1528.7449 L 25.91093 1502.834 L 25.91093 1502.834 L 51.82186 1502.834 L 51.82186 1451.0121 L 51.82186 1373.2793 L 77.73279 1373.2793 Q 103.64372 1347.3684 207.28745 1243.7246 L 310.93115 1114.17 L 310.93115 1114.17 L 310.93115 1088.259 L 310.93115 1088.259 L 310.93115 1088.259 L 336.8421 1088.259 L 336.8421 1088.259 L 336.8421 1062.3481 L 362.75302 1062.3481 L 362.75302 1062.3481 L 362.75302 1036.4373 L 362.75302 1036.4373 L 362.75302 1036.4373 L 388.66397 1036.4373 L 388.66397 1036.4373 L 388.66397 1010.5263 L 414.5749 1010.5263 L 414.5749 1010.5263 L 414.5749 984.61536 L 388.66397 984.61536 L 362.75302 984.61536 L 362.75302 984.61536 Q 362.75302 958.7044 388.66397 958.7044 L 388.66397 958.7044 L 388.66397 932.7935 L 414.5749 932.7935 L 414.5749 932.7935 L 414.5749 932.7935 L 414.5749 932.7935 Q 414.5749 906.88257 518.2186 777.32794 L 621.8623 673.6842 L 621.8623 673.6842 Q 647.77325 673.6842 725.50604 595.9514 L 803.23883 518.2186 L 803.23883 518.2186 L 829.1498 518.2186 L 829.1498 492.30768 L 829.1498 466.39676 L 855.0607 466.39676 L 855.0607 466.39676 L 855.0607 440.4858 L 880.9716 440.4858 L 880.9716 440.4858 Q 880.9716 414.5749 906.88257 414.5749 Q 932.7935 414.5749 1088.259 259.1093 L 1217.8137 77.73279 L 1243.7246 77.73279 Q 1243.7246 51.82186 1243.7246 51.82186 L 1243.7246 51.82186 L 1243.7246 51.82186 Q 1269.6356 51.82186 1269.6356 25.91093 L 1269.6356 25.91093 L 1295.5465 25.91093 Q 1295.5465 0.0 1295.5465 0.0 z" svg:height="16.323887mm" draw:style-name="style-292" svg:viewBox="0.0 0.0 1295.5465 1632.3887" svg:width="12.955465mm" svg:x="6.736842mm" svg:y="249.78137mm"/>
          <draw:path svg:d="M 25.91093 155.46558 L 25.91093 0.0 L 51.82186 0.0 L 51.82186 0.0 L 51.82186 25.91093 Q 51.82186 25.91093 77.73279 181.37651 L 103.64372 362.75302 L 103.64372 466.39676 L 103.64372 570.04047 L 103.64372 906.88257 L 103.64372 1269.6356 L 103.64372 1269.6356 L 77.73279 1269.6356 L 77.73279 1036.4373 L 51.82186 803.23883 L 51.82186 855.0607 Q 51.82186 932.7935 25.91093 906.88257 L 0.0 880.9716 L 0.0 595.9514 Q 0.0 310.93115 25.91093 155.46558 z" svg:height="12.696356mm" draw:style-name="style-293" svg:viewBox="0.0 0.0 103.64372 1269.6356" svg:width="1.0364373mm" svg:x="198.99594mm" svg:y="158.31578mm"/>
          <draw:path svg:d="M 544.1295 -3.6379788E-12 L 570.04047 -3.6379788E-12 L 570.04047 -3.6379788E-12 L 570.04047 -3.6379788E-12 L 570.04047 25.91093 L 570.04047 25.91093 L 595.9514 25.91093 L 595.9514 51.82186 L 595.9514 51.82186 L 621.8623 51.82186 L 621.8623 51.82186 L 621.8623 51.82186 L 725.50604 103.64372 Q 855.0607 129.55466 855.0607 155.46558 Q 880.9716 181.37651 880.9716 155.46558 Q 906.88257 103.64372 932.7935 103.64372 Q 984.61536 103.64372 984.61536 207.28745 L 984.61536 285.02023 L 1010.5263 285.02023 L 1010.5263 310.93115 L 1010.5263 310.93115 L 1036.4373 310.93115 L 1036.4373 285.02023 Q 1036.4373 259.1093 1036.4373 207.28745 L 1036.4373 181.37651 L 1088.259 181.37651 L 1114.17 207.28745 L 1114.17 207.28745 L 1140.0809 207.28745 L 1140.0809 285.02023 L 1140.0809 362.75302 L 1114.17 414.5749 L 1114.17 440.4858 L 1114.17 466.39676 L 1114.17 518.2186 L 1088.259 518.2186 Q 1036.4373 492.30768 1010.5263 595.9514 Q 984.61536 725.50604 958.7044 673.6842 Q 932.7935 647.77325 906.88257 725.50604 Q 880.9716 777.32794 880.9716 777.32794 L 880.9716 803.23883 L 880.9716 803.23883 L 880.9716 829.1498 L 855.0607 829.1498 L 829.1498 829.1498 L 829.1498 803.23883 L 829.1498 803.23883 L 855.0607 803.23883 L 855.0607 777.32794 L 829.1498 777.32794 L 777.32794 777.32794 L 777.32794 803.23883 L 777.32794 803.23883 L 751.417 829.1498 Q 725.50604 855.0607 647.77325 880.9716 Q 570.04047 880.9716 570.04047 855.0607 Q 570.04047 829.1498 518.2186 829.1498 Q 492.30768 829.1498 440.4858 829.1498 Q 414.5749 829.1498 336.8421 777.32794 L 285.02023 725.50604 L 285.02023 725.50604 L 259.1093 725.50604 L 259.1093 725.50604 L 259.1093 725.50604 L 259.1093 699.59515 L 259.1093 699.59515 L 233.19838 777.32794 L 207.28745 855.0607 L 207.28745 880.9716 L 207.28745 906.88257 L 181.37651 777.32794 Q 155.46558 673.6842 155.46558 647.77325 Q 155.46558 621.8623 129.55466 621.8623 Q 103.64372 621.8623 103.64372 570.04047 Q 103.64372 518.2186 77.73279 466.39676 L 51.82186 388.66397 L 25.91093 388.66397 L 25.91093 362.75302 L 25.91093 362.75302 L 0.0 362.75302 L 0.0 362.75302 L 0.0 362.75302 L 0.0 336.8421 L 0.0 336.8421 L 0.0 336.8421 L 25.91093 310.93115 L 103.64372 310.93115 Q 181.37651 310.93115 181.37651 285.02023 L 181.37651 285.02023 L 207.28745 285.02023 L 207.28745 285.02023 L 233.19838 285.02023 Q 259.1093 259.1093 310.93115 259.1093 Q 336.8421 259.1093 362.75302 181.37651 L 414.5749 129.55466 L 414.5749 129.55466 Q 440.4858 103.64372 440.4858 103.64372 L 440.4858 103.64372 L 466.39676 103.64372 Q 466.39676 103.64372 492.30768 51.82186 L 518.2186 25.91093 L 518.2186 25.91093 L 544.1295 -3.6379788E-12 L 544.1295 -3.6379788E-12 z" svg:height="9.068826mm" draw:style-name="style-294" svg:viewBox="0.0 0.0 1140.0809 906.88257" svg:width="11.400809mm" svg:x="148.72874mm" svg:y="243.04453mm"/>
          <draw:path svg:d="M 233.19838 0.0 L 233.19838 0.0 L 259.1093 233.19838 L 285.02023 466.39676 L 285.02023 388.66397 L 285.02023 310.93115 L 336.8421 751.417 Q 388.66397 1191.9028 414.5749 1347.3684 L 440.4858 1502.834 L 440.4858 1425.1012 Q 440.4858 1373.2793 492.30768 1995.1416 Q 544.1295 2642.9148 595.9514 2642.9148 Q 621.8623 2642.9148 621.8623 2720.6477 Q 647.77325 2798.3806 647.77325 2902.0242 L 647.77325 3005.668 L 647.77325 4171.6597 Q 647.77325 5363.5625 621.8623 5389.4736 L 621.8623 5415.3843 L 440.4858 5596.761 Q 233.19838 5778.1377 233.19838 5804.0483 L 233.19838 5804.0483 L 207.28745 5804.0483 L 207.28745 5829.9595 L 207.28745 5829.9595 L 181.37651 5829.9595 L 181.37651 5829.9595 L 181.37651 5829.9595 L 155.46558 5855.87 L 129.55466 5881.7812 L 77.73279 5881.7812 L 51.82186 5881.7812 L 51.82186 5881.7812 L 25.91093 5855.87 L 25.91093 5855.87 L 25.91093 5855.87 L 25.91093 5829.9595 L 25.91093 5804.0483 L 0.0 5804.0483 L 0.0 5804.0483 L 0.0 5778.1377 L 0.0 5752.2266 L 0.0 5726.3154 L 0.0 5700.405 L 0.0 5700.405 Q 25.91093 5700.405 25.91093 5493.117 L 25.91093 5285.8296 L 25.91093 5000.8096 Q 25.91093 4715.7896 77.73279 3420.243 L 103.64372 2124.6963 L 103.64372 2098.7854 Q 129.55466 2046.9635 129.55466 1347.3684 L 155.46558 647.77325 L 155.46558 595.9514 L 155.46558 544.1295 L 155.46558 544.1295 L 181.37651 544.1295 L 181.37651 285.02023 L 181.37651 51.82186 L 207.28745 25.91093 Q 233.19838 25.91093 233.19838 0.0 z" svg:height="58.817814mm" draw:style-name="style-295" svg:viewBox="0.0 0.0 647.77325 5881.7812" svg:width="6.4777327mm" svg:x="169.7166mm" svg:y="180.59918mm"/>
          <draw:path svg:d="M 362.75302 25.91093 L 362.75302 25.91093 L 336.8421 25.91093 L 310.93115 25.91093 L 310.93115 51.82186 Q 310.93115 77.73279 336.8421 77.73279 Q 362.75302 77.73279 362.75302 103.64372 L 362.75302 103.64372 L 310.93115 103.64372 Q 259.1093 129.55466 259.1093 129.55466 Q 233.19838 129.55466 155.46558 155.46558 L 51.82186 155.46558 L 51.82186 181.37651 Q 51.82186 207.28745 25.91093 207.28745 L 25.91093 207.28745 L 0.0 207.28745 L 0.0 207.28745 L 0.0 181.37651 Q 0.0 155.46558 25.91093 103.64372 L 51.82186 51.82186 L 51.82186 51.82186 L 51.82186 51.82186 L 51.82186 51.82186 Q 51.82186 77.73279 103.64372 77.73279 Q 129.55466 77.73279 155.46558 25.91093 L 181.37651 0.0 L 259.1093 0.0 Q 362.75302 0.0 362.75302 25.91093 z" svg:height="2.0728745mm" draw:style-name="style-296" svg:viewBox="0.0 0.0 362.75302 207.28745" svg:width="3.6275303mm" svg:x="69.95951mm" svg:y="224.12955mm"/>
          <draw:path svg:d="M 25.91093 1.8189894E-12 L 25.91093 1.8189894E-12 L 77.73279 1.8189894E-12 Q 129.55466 1.8189894E-12 129.55466 77.73279 L 129.55466 155.46558 L 103.64372 155.46558 L 77.73279 155.46558 L 77.73279 129.55466 Q 51.82186 103.64372 25.91093 103.64372 L 0.0 129.55466 L 0.0 51.82186 Q 0.0 1.8189894E-12 25.91093 1.8189894E-12 z" svg:height="1.5546558mm" draw:style-name="style-297" svg:viewBox="0.0 0.0 129.55466 155.46558" svg:width="1.2955465mm" svg:x="3.1093116mm" svg:y="106.75304mm"/>
          <draw:path svg:d="M 207.28745 0.0 L 207.28745 0.0 L 207.28745 466.39676 L 207.28745 932.7935 L 207.28745 932.7935 Q 181.37651 932.7935 155.46558 984.61536 Q 103.64372 984.61536 77.73279 932.7935 L 51.82186 880.9716 L 51.82186 777.32794 Q 51.82186 673.6842 25.91093 518.2186 L 3.6379788E-12 388.66397 L 3.6379788E-12 388.66397 L 3.6379788E-12 388.66397 L 51.82186 181.37651 Q 77.73279 0.0 129.55466 0.0 Q 181.37651 0.0 207.28745 0.0 z" svg:height="9.846153mm" draw:style-name="style-298" svg:viewBox="0.0 0.0 207.28745 984.61536" svg:width="2.0728745mm" svg:x="207.80566mm" svg:y="77.21457mm"/>
          <draw:path svg:d="M 181.37651 77.73279 L 259.1093 0.0 L 259.1093 51.82186 Q 259.1093 103.64372 285.02023 103.64372 L 285.02023 103.64372 L 310.93115 129.55466 L 336.8421 155.46558 L 362.75302 181.37651 Q 388.66397 207.28745 518.2186 233.19838 Q 673.6842 259.1093 673.6842 259.1093 L 673.6842 259.1093 L 647.77325 259.1093 Q 647.77325 259.1093 621.8623 285.02023 L 621.8623 285.02023 L 362.75302 285.02023 L 77.73279 259.1093 L 51.82186 259.1093 L 0.0 259.1093 L 0.0 259.1093 L 0.0 259.1093 L 25.91093 233.19838 L 51.82186 207.28745 L 51.82186 207.28745 L 51.82186 207.28745 L 77.73279 181.37651 Q 103.64372 155.46558 181.37651 77.73279 z" svg:height="2.8502023mm" draw:style-name="style-299" svg:viewBox="0.0 0.0 673.6842 285.02023" svg:width="6.736842mm" svg:x="52.34008mm" svg:y="67.886635mm"/>
          <draw:path svg:d="M 181.37651 77.73279 L 207.28745 77.73279 L 207.28745 51.82186 Q 207.28745 25.91093 233.19838 25.91093 L 259.1093 25.91093 L 285.02023 25.91093 Q 285.02023 0.0 310.93115 0.0 L 336.8421 0.0 L 336.8421 25.91093 Q 336.8421 51.82186 285.02023 51.82186 L 233.19838 77.73279 L 233.19838 103.64372 L 233.19838 129.55466 L 207.28745 155.46558 L 207.28745 155.46558 L 181.37651 155.46558 Q 155.46558 155.46558 155.46558 181.37651 L 181.37651 181.37651 L 181.37651 207.28745 Q 181.37651 233.19838 129.55466 233.19838 Q 77.73279 259.1093 77.73279 259.1093 L 77.73279 259.1093 L 51.82186 259.1093 Q 25.91093 259.1093 25.91093 233.19838 L 0.0 207.28745 L 0.0 103.64372 Q 25.91093 25.91093 77.73279 0.0 Q 129.55466 0.0 129.55466 25.91093 Q 155.46558 77.73279 181.37651 77.73279 z" svg:height="2.591093mm" draw:style-name="style-300" svg:viewBox="0.0 0.0 336.8421 259.1093" svg:width="3.368421mm" svg:x="179.04453mm" svg:y="240.97165mm"/>
          <draw:path svg:d="M 518.2186 9.094947E-13 L 518.2186 9.094947E-13 L 544.1295 9.094947E-13 Q 544.1295 9.094947E-13 595.9514 25.91093 L 621.8623 25.91093 L 621.8623 51.82186 L 595.9514 51.82186 L 595.9514 77.73279 Q 595.9514 103.64372 595.9514 129.55466 Q 595.9514 155.46558 595.9514 155.46558 Q 621.8623 181.37651 595.9514 233.19838 Q 595.9514 285.02023 544.1295 285.02023 Q 492.30768 310.93115 440.4858 362.75302 L 388.66397 440.4858 L 388.66397 414.5749 Q 388.66397 388.66397 310.93115 414.5749 L 233.19838 466.39676 L 233.19838 466.39676 Q 207.28745 466.39676 207.28745 492.30768 L 207.28745 492.30768 L 181.37651 492.30768 Q 181.37651 466.39676 181.37651 466.39676 Q 181.37651 466.39676 155.46558 518.2186 L 129.55466 570.04047 L 155.46558 570.04047 L 155.46558 595.9514 L 129.55466 595.9514 L 103.64372 621.8623 L 103.64372 621.8623 L 77.73279 621.8623 L 77.73279 621.8623 L 77.73279 621.8623 L 77.73279 595.9514 L 77.73279 595.9514 L 51.82186 595.9514 L 51.82186 570.04047 L 51.82186 570.04047 L 77.73279 570.04047 L 77.73279 570.04047 L 77.73279 544.1295 L 51.82186 544.1295 L 51.82186 518.2186 L 51.82186 518.2186 L 51.82186 518.2186 L 51.82186 518.2186 L 25.91093 492.30768 L 25.91093 492.30768 L 25.91093 492.30768 L 25.91093 466.39676 L 25.91093 414.5749 L 51.82186 388.66397 Q 51.82186 362.75302 25.91093 362.75302 L 0.0 362.75302 L 0.0 362.75302 L 0.0 362.75302 L 77.73279 310.93115 Q 129.55466 310.93115 103.64372 285.02023 Q 77.73279 259.1093 129.55466 259.1093 Q 155.46558 233.19838 181.37651 207.28745 Q 181.37651 207.28745 259.1093 181.37651 Q 336.8421 155.46558 336.8421 103.64372 Q 336.8421 77.73279 362.75302 103.64372 Q 388.66397 155.46558 414.5749 155.46558 Q 440.4858 155.46558 440.4858 129.55466 Q 414.5749 103.64372 440.4858 77.73279 Q 466.39676 77.73279 466.39676 51.82186 Q 466.39676 25.91093 492.30768 25.91093 Q 518.2186 9.094947E-13 518.2186 9.094947E-13 z" svg:height="6.218623mm" draw:style-name="style-301" svg:viewBox="0.0 0.0 621.8623 621.8623" svg:width="6.218623mm" svg:x="170.75304mm" svg:y="51.303642mm"/>
          <draw:path svg:d="M 25.91093 77.73279 L 25.91093 3.6379788E-12 L 51.82186 25.91093 L 77.73279 51.82186 L 77.73279 51.82186 L 77.73279 51.82186 L 77.73279 77.73279 L 77.73279 77.73279 L 155.46558 207.28745 Q 233.19838 310.93115 233.19838 336.8421 L 259.1093 336.8421 L 259.1093 336.8421 Q 259.1093 362.75302 285.02023 362.75302 L 285.02023 362.75302 L 285.02023 362.75302 L 285.02023 362.75302 L 285.02023 388.66397 L 285.02023 388.66397 L 310.93115 414.5749 L 336.8421 440.4858 L 595.9514 829.1498 Q 855.0607 1243.7246 1010.5263 1191.9028 Q 1140.0809 1191.9028 1165.9918 1165.9918 Q 1217.8137 1140.0809 1243.7246 1140.0809 L 1269.6356 1140.0809 L 1295.5465 1114.17 L 1321.4574 1088.259 L 1347.3684 1088.259 L 1373.2793 1088.259 L 1373.2793 1114.17 L 1373.2793 1140.0809 L 1347.3684 1140.0809 L 1321.4574 1140.0809 L 1321.4574 1165.9918 L 1321.4574 1165.9918 L 1321.4574 1191.9028 L 1321.4574 1217.8137 L 1321.4574 1243.7246 L 1321.4574 1269.6356 L 1321.4574 1269.6356 L 1321.4574 1269.6356 L 1295.5465 1295.5465 Q 1269.6356 1347.3684 1243.7246 1347.3684 Q 1191.9028 1373.2793 1191.9028 1399.1903 Q 1191.9028 1425.1012 1140.0809 1451.0121 Q 1088.259 1451.0121 1062.3481 1502.834 Q 1010.5263 1554.6559 906.88257 1580.5668 Q 829.1498 1580.5668 803.23883 1528.7449 Q 803.23883 1476.9231 751.417 1476.9231 Q 673.6842 1502.834 699.59515 1476.9231 Q 725.50604 1476.9231 725.50604 1451.0121 Q 725.50604 1425.1012 647.77325 1399.1903 Q 544.1295 1373.2793 544.1295 1347.3684 Q 544.1295 1321.4574 518.2186 1191.9028 Q 492.30768 1088.259 388.66397 1036.4373 L 259.1093 984.61536 L 259.1093 984.61536 L 233.19838 958.7044 L 233.19838 958.7044 L 233.19838 958.7044 L 207.28745 958.7044 Q 181.37651 932.7935 77.73279 570.04047 L 0.0 181.37651 L 0.0 155.46558 L 25.91093 155.46558 L 25.91093 77.73279 z" svg:height="15.805668mm" draw:style-name="style-302" svg:viewBox="0.0 0.0 1373.2793 1580.5668" svg:width="13.732793mm" svg:x="136.03238mm" svg:y="292.79352mm"/>
          <draw:path svg:d="M 25.91093 155.46558 L 25.91093 0.0 L 181.37651 0.0 L 310.93115 0.0 L 336.8421 77.73279 Q 362.75302 155.46558 388.66397 155.46558 Q 414.5749 207.28745 440.4858 207.28745 L 440.4858 207.28745 L 440.4858 207.28745 Q 440.4858 207.28745 466.39676 233.19838 Q 466.39676 259.1093 440.4858 259.1093 Q 388.66397 285.02023 388.66397 336.8421 L 388.66397 388.66397 L 388.66397 492.30768 Q 388.66397 595.9514 362.75302 699.59515 Q 362.75302 803.23883 336.8421 803.23883 Q 310.93115 829.1498 285.02023 855.0607 L 285.02023 906.88257 L 259.1093 984.61536 L 259.1093 1036.4373 L 233.19838 1036.4373 L 207.28745 1036.4373 L 207.28745 1010.5263 L 207.28745 984.61536 L 181.37651 984.61536 L 155.46558 984.61536 L 155.46558 958.7044 L 129.55466 958.7044 L 129.55466 958.7044 L 129.55466 932.7935 L 129.55466 932.7935 L 129.55466 932.7935 L 103.64372 932.7935 L 103.64372 932.7935 L 103.64372 906.88257 L 77.73279 906.88257 L 77.73279 906.88257 L 77.73279 880.9716 L 25.91093 880.9716 L 0.0 880.9716 L 0.0 777.32794 L 0.0 673.6842 L 0.0 492.30768 Q 25.91093 310.93115 25.91093 155.46558 z" svg:height="10.364372mm" draw:style-name="style-303" svg:viewBox="0.0 0.0 466.39676 1036.4373" svg:width="4.6639676mm" svg:x="102.866394mm" svg:y="0.0mm"/>
          <draw:path svg:d="M 207.28745 25.91093 L 207.28745 -9.094947E-13 L 207.28745 -9.094947E-13 L 233.19838 -9.094947E-13 L 233.19838 207.28745 Q 233.19838 440.4858 259.1093 440.4858 L 310.93115 440.4858 L 285.02023 466.39676 Q 259.1093 492.30768 233.19838 544.1295 L 233.19838 570.04047 L 207.28745 544.1295 Q 155.46558 544.1295 155.46558 647.77325 Q 155.46558 725.50604 129.55466 725.50604 L 129.55466 725.50604 L 129.55466 647.77325 Q 103.64372 595.9514 103.64372 518.2186 Q 103.64372 440.4858 51.82186 388.66397 L 0.0 336.8421 L 51.82186 310.93115 Q 103.64372 285.02023 103.64372 336.8421 Q 103.64372 362.75302 129.55466 362.75302 L 129.55466 388.66397 L 129.55466 388.66397 L 155.46558 388.66397 L 155.46558 336.8421 Q 155.46558 285.02023 181.37651 181.37651 L 181.37651 103.64372 L 181.37651 77.73279 Q 207.28745 77.73279 207.28745 25.91093 z" svg:height="7.2550607mm" draw:style-name="style-304" svg:viewBox="0.0 0.0 310.93115 725.50604" svg:width="3.1093116mm" svg:x="63.22267mm" svg:y="68.145744mm"/>
          <draw:path svg:d="M 25.91093 77.73279 L 0.0 0.0 L 0.0 0.0 L 25.91093 0.0 L 51.82186 25.91093 Q 103.64372 51.82186 103.64372 77.73279 Q 103.64372 103.64372 129.55466 103.64372 L 155.46558 103.64372 L 155.46558 129.55466 Q 155.46558 155.46558 103.64372 155.46558 L 77.73279 155.46558 L 51.82186 155.46558 Q 51.82186 129.55466 25.91093 77.73279 z" svg:height="1.5546558mm" draw:style-name="style-305" svg:viewBox="0.0 0.0 155.46558 155.46558" svg:width="1.5546558mm" svg:x="62.704453mm" svg:y="195.62752mm"/>
          <draw:path svg:d="M 233.19838 0.0 L 259.1093 0.0 L 259.1093 0.0 Q 259.1093 0.0 285.02023 0.0 L 285.02023 0.0 L 310.93115 25.91093 L 310.93115 25.91093 L 310.93115 51.82186 L 310.93115 103.64372 L 336.8421 103.64372 L 336.8421 103.64372 L 336.8421 129.55466 L 362.75302 129.55466 L 440.4858 259.1093 Q 518.2186 414.5749 544.1295 440.4858 Q 544.1295 466.39676 570.04047 466.39676 L 570.04047 466.39676 L 570.04047 466.39676 Q 570.04047 492.30768 518.2186 570.04047 Q 466.39676 621.8623 388.66397 621.8623 L 336.8421 647.77325 L 310.93115 647.77325 Q 310.93115 621.8623 310.93115 621.8623 L 310.93115 621.8623 L 310.93115 621.8623 L 310.93115 595.9514 L 310.93115 570.04047 Q 310.93115 544.1295 285.02023 570.04047 L 285.02023 570.04047 L 285.02023 570.04047 Q 259.1093 570.04047 155.46558 414.5749 L 51.82186 259.1093 L 25.91093 259.1093 L 25.91093 259.1093 L 25.91093 233.19838 L 1.8189894E-12 233.19838 L 1.8189894E-12 233.19838 L 1.8189894E-12 233.19838 L 1.8189894E-12 207.28745 L 1.8189894E-12 207.28745 L 25.91093 207.28745 L 51.82186 207.28745 L 129.55466 103.64372 Q 207.28745 0.0 233.19838 0.0 z" svg:height="6.4777327mm" draw:style-name="style-306" svg:viewBox="0.0 0.0 570.04047 647.77325" svg:width="5.7004046mm" svg:x="153.91093mm" svg:y="18.137651mm"/>
          <draw:path svg:d="M 129.55466 77.73279 L 103.64372 0.0 L 129.55466 0.0 L 129.55466 0.0 L 129.55466 0.0 L 155.46558 0.0 L 181.37651 0.0 L 181.37651 0.0 L 181.37651 0.0 Q 181.37651 25.91093 181.37651 25.91093 L 207.28745 25.91093 L 233.19838 155.46558 Q 233.19838 285.02023 259.1093 285.02023 Q 285.02023 285.02023 285.02023 310.93115 L 285.02023 310.93115 L 285.02023 362.75302 L 285.02023 414.5749 L 285.02023 440.4858 Q 285.02023 466.39676 259.1093 466.39676 L 259.1093 466.39676 L 259.1093 466.39676 Q 233.19838 466.39676 233.19838 440.4858 L 233.19838 414.5749 L 207.28745 388.66397 L 181.37651 362.75302 L 181.37651 362.75302 L 181.37651 336.8421 L 181.37651 336.8421 L 181.37651 336.8421 L 155.46558 336.8421 L 155.46558 336.8421 L 129.55466 310.93115 L 103.64372 310.93115 L 51.82186 310.93115 Q 0.0 310.93115 0.0 285.02023 Q 0.0 259.1093 25.91093 259.1093 Q 77.73279 233.19838 103.64372 207.28745 Q 129.55466 155.46558 155.46558 155.46558 Q 181.37651 155.46558 129.55466 77.73279 z" svg:height="4.6639676mm" draw:style-name="style-307" svg:viewBox="0.0 0.0 285.02023 466.39676" svg:width="2.8502023mm" svg:x="132.40486mm" svg:y="15.805668mm"/>
          <draw:path svg:d="M 103.64372 0.0 L 103.64372 0.0 L 103.64372 0.0 Q 103.64372 0.0 129.55466 155.46558 L 129.55466 285.02023 L 103.64372 285.02023 Q 103.64372 259.1093 51.82186 207.28745 L 0.0 155.46558 L 0.0 155.46558 L 0.0 129.55466 L 0.0 103.64372 Q 0.0 103.64372 51.82186 51.82186 L 77.73279 25.91093 L 103.64372 25.91093 Q 103.64372 0.0 103.64372 0.0 z" svg:height="2.8502023mm" draw:style-name="style-308" svg:viewBox="0.0 0.0 129.55466 285.02023" svg:width="1.2955465mm" svg:x="80.8421mm" svg:y="207.28745mm"/>
          <draw:path svg:d="M 155.46558 25.91093 L 155.46558 51.82186 L 155.46558 77.73279 Q 155.46558 129.55466 129.55466 129.55466 L 77.73279 155.46558 L 77.73279 155.46558 L 51.82186 155.46558 L 51.82186 155.46558 Q 25.91093 155.46558 25.91093 129.55466 L 0.0 103.64372 L 25.91093 51.82186 Q 25.91093 0.0 51.82186 0.0 L 51.82186 0.0 L 103.64372 0.0 Q 129.55466 0.0 155.46558 25.91093 z" svg:height="1.5546558mm" draw:style-name="style-309" svg:viewBox="0.0 0.0 155.46558 155.46558" svg:width="1.5546558mm" svg:x="203.91902mm" svg:y="84.728745mm"/>
          <draw:path svg:d="M 103.64372 25.91093 L 155.46558 0.0 L 155.46558 77.73279 Q 155.46558 129.55466 181.37651 285.02023 L 207.28745 414.5749 L 207.28745 492.30768 L 207.28745 544.1295 L 233.19838 570.04047 L 259.1093 595.9514 L 259.1093 595.9514 L 259.1093 595.9514 L 259.1093 906.88257 Q 259.1093 1243.7246 259.1093 1269.6356 L 259.1093 1321.4574 L 233.19838 1321.4574 Q 207.28745 1321.4574 155.46558 1243.7246 Q 103.64372 1165.9918 103.64372 1165.9918 L 77.73279 1191.9028 L 77.73279 1165.9918 L 77.73279 1140.0809 L 77.73279 1114.17 Q 51.82186 1088.259 51.82186 1062.3481 L 51.82186 1062.3481 L 51.82186 1062.3481 Q 51.82186 1036.4373 77.73279 958.7044 Q 103.64372 880.9716 77.73279 855.0607 L 77.73279 855.0607 L 77.73279 803.23883 Q 51.82186 725.50604 51.82186 621.8623 Q 51.82186 518.2186 51.82186 492.30768 L 25.91093 492.30768 L 25.91093 492.30768 Q 0.0 466.39676 0.0 466.39676 L 0.0 466.39676 L 0.0 440.4858 Q 0.0 440.4858 25.91093 440.4858 Q 51.82186 414.5749 51.82186 310.93115 L 51.82186 207.28745 L 51.82186 181.37651 Q 51.82186 155.46558 77.73279 129.55466 L 77.73279 103.64372 L 77.73279 77.73279 L 77.73279 77.73279 L 77.73279 77.73279 Q 103.64372 77.73279 103.64372 25.91093 z" svg:height="13.214575mm" draw:style-name="style-310" svg:viewBox="0.0 0.0 259.1093 1321.4574" svg:width="2.591093mm" svg:x="204.17813mm" svg:y="206.51012mm"/>
          <draw:path svg:d="M 3.6379788E-12 51.82186 L 25.91093 0.0 L 77.73279 51.82186 Q 103.64372 77.73279 129.55466 103.64372 L 129.55466 103.64372 L 103.64372 103.64372 Q 103.64372 103.64372 77.73279 181.37651 L 51.82186 233.19838 L 51.82186 233.19838 Q 51.82186 233.19838 3.6379788E-12 181.37651 Q 3.6379788E-12 129.55466 3.6379788E-12 51.82186 z" svg:height="2.3319838mm" draw:style-name="style-311" svg:viewBox="0.0 0.0 129.55466 233.19838" svg:width="1.2955465mm" svg:x="200.5506mm" svg:y="14.510121mm"/>
          <draw:path svg:d="M 77.73279 103.64372 L 77.73279 -1.8189894E-12 L 103.64372 -1.8189894E-12 Q 129.55466 25.91093 129.55466 77.73279 L 129.55466 129.55466 L 129.55466 129.55466 L 129.55466 155.46558 L 129.55466 155.46558 L 129.55466 155.46558 L 103.64372 181.37651 L 103.64372 207.28745 L 103.64372 207.28745 L 103.64372 207.28745 L 103.64372 233.19838 L 129.55466 233.19838 L 129.55466 362.75302 Q 129.55466 466.39676 129.55466 466.39676 L 129.55466 492.30768 L 77.73279 492.30768 Q 51.82186 492.30768 51.82186 466.39676 L 25.91093 440.4858 L 25.91093 440.4858 L 25.91093 440.4858 L 25.91093 414.5749 L 25.91093 388.66397 L 0.0 310.93115 L 0.0 259.1093 L 25.91093 259.1093 Q 51.82186 259.1093 25.91093 207.28745 Q 25.91093 181.37651 51.82186 181.37651 Q 77.73279 181.37651 77.73279 103.64372 z" svg:height="4.9230766mm" draw:style-name="style-312" svg:viewBox="0.0 0.0 129.55466 492.30768" svg:width="1.2955465mm" svg:x="10.623482mm" svg:y="97.94331mm"/>
          <draw:path svg:d="M 25.91093 0.0 L 51.82186 0.0 L 51.82186 0.0 Q 51.82186 0.0 51.82186 25.91093 L 77.73279 25.91093 L 103.64372 25.91093 Q 103.64372 51.82186 129.55466 51.82186 L 155.46558 51.82186 L 155.46558 51.82186 Q 155.46558 51.82186 155.46558 77.73279 L 181.37651 77.73279 L 181.37651 77.73279 Q 181.37651 103.64372 207.28745 103.64372 L 207.28745 103.64372 L 207.28745 103.64372 Q 233.19838 103.64372 259.1093 129.55466 L 285.02023 129.55466 L 285.02023 155.46558 Q 310.93115 155.46558 310.93115 155.46558 L 310.93115 181.37651 L 310.93115 181.37651 Q 310.93115 207.28745 310.93115 207.28745 L 285.02023 207.28745 L 259.1093 207.28745 Q 259.1093 207.28745 155.46558 181.37651 L 51.82186 155.46558 L 51.82186 155.46558 Q 51.82186 129.55466 25.91093 129.55466 L 25.91093 129.55466 L 25.91093 103.64372 Q -1.8189894E-12 103.64372 -1.8189894E-12 51.82186 Q -1.8189894E-12 25.91093 25.91093 0.0 z" svg:height="2.0728745mm" draw:style-name="style-313" svg:viewBox="0.0 0.0 310.93115 207.28745" svg:width="3.1093116mm" svg:x="140.43724mm" svg:y="231.1255mm"/>
          <draw:path svg:d="M 595.9514 1036.4373 L 595.9514 1062.3481 L 570.04047 1062.3481 L 570.04047 1062.3481 L 544.1295 1062.3481 Q 544.1295 1036.4373 414.5749 1036.4373 L 285.02023 1036.4373 L 285.02023 1062.3481 L 285.02023 1062.3481 L 181.37651 1062.3481 Q 77.73279 1088.259 77.73279 1088.259 L 51.82186 1088.259 L 51.82186 1114.17 L 51.82186 1114.17 L 25.91093 1114.17 L 0.0 1114.17 L 0.0 1088.259 L 25.91093 1062.3481 L 25.91093 1062.3481 L 25.91093 1036.4373 L 25.91093 1036.4373 L 25.91093 1036.4373 L 51.82186 1036.4373 L 51.82186 1036.4373 L 51.82186 1010.5263 L 77.73279 1010.5263 L 77.73279 1010.5263 L 77.73279 984.61536 L 77.73279 984.61536 L 77.73279 984.61536 L 103.64372 984.61536 Q 103.64372 984.61536 103.64372 932.7935 Q 103.64372 880.9716 77.73279 803.23883 Q 77.73279 725.50604 103.64372 725.50604 Q 129.55466 725.50604 129.55466 751.417 Q 129.55466 777.32794 155.46558 751.417 Q 181.37651 725.50604 181.37651 621.8623 Q 233.19838 518.2186 233.19838 466.39676 Q 233.19838 414.5749 233.19838 388.66397 Q 207.28745 362.75302 233.19838 362.75302 Q 259.1093 362.75302 285.02023 233.19838 Q 336.8421 129.55466 336.8421 129.55466 Q 362.75302 103.64372 388.66397 51.82186 L 388.66397 0.0 L 440.4858 0.0 Q 492.30768 25.91093 492.30768 0.0 Q 518.2186 0.0 518.2186 310.93115 Q 492.30768 647.77325 466.39676 829.1498 Q 440.4858 1010.5263 518.2186 1010.5263 Q 595.9514 1010.5263 595.9514 1036.4373 z M 362.75302 259.1093 Q 362.75302 259.1093 362.75302 233.19838 Q 388.66397 233.19838 388.66397 259.1093 Q 388.66397 259.1093 362.75302 259.1093 z" svg:height="11.1417mm" draw:style-name="style-314" svg:viewBox="0.0 0.0 595.9514 1114.17" svg:width="5.959514mm" svg:x="158.31578mm" svg:y="83.4332mm"/>
          <draw:path svg:d="M 25.91093 51.82186 L 25.91093 0.0 L 77.73279 0.0 Q 103.64372 0.0 155.46558 0.0 L 207.28745 0.0 L 207.28745 103.64372 L 207.28745 207.28745 L 129.55466 207.28745 Q 25.91093 207.28745 25.91093 285.02023 L 25.91093 362.75302 L 0.0 362.75302 L 0.0 362.75302 L 0.0 259.1093 Q 25.91093 155.46558 25.91093 103.64372 Q 25.91093 77.73279 25.91093 51.82186 z" svg:height="3.6275303mm" draw:style-name="style-315" svg:viewBox="0.0 0.0 207.28745 362.75302" svg:width="2.0728745mm" svg:x="109.085014mm" svg:y="219.72469mm"/>
          <draw:path svg:d="M 259.1093 51.82186 L 336.8421 0.0 L 362.75302 51.82186 Q 388.66397 103.64372 414.5749 103.64372 Q 440.4858 103.64372 440.4858 129.55466 Q 466.39676 155.46558 466.39676 155.46558 L 466.39676 155.46558 L 466.39676 155.46558 Q 466.39676 181.37651 440.4858 259.1093 L 414.5749 362.75302 L 414.5749 388.66397 L 414.5749 414.5749 L 440.4858 440.4858 L 440.4858 466.39676 L 440.4858 466.39676 Q 414.5749 466.39676 414.5749 492.30768 L 414.5749 518.2186 L 414.5749 518.2186 L 414.5749 544.1295 L 388.66397 595.9514 Q 362.75302 673.6842 259.1093 725.50604 Q 181.37651 777.32794 181.37651 803.23883 L 155.46558 803.23883 L 155.46558 803.23883 L 155.46558 829.1498 L 129.55466 829.1498 L 103.64372 829.1498 L 103.64372 803.23883 L 103.64372 777.32794 L 77.73279 725.50604 L 77.73279 699.59515 L 51.82186 699.59515 L 25.91093 725.50604 L 25.91093 725.50604 L 0.0 725.50604 L 0.0 673.6842 L 0.0 647.77325 L 0.0 647.77325 L 0.0 647.77325 L 25.91093 621.8623 L 25.91093 595.9514 L 25.91093 518.2186 Q 51.82186 466.39676 129.55466 310.93115 Q 207.28745 129.55466 181.37651 129.55466 Q 155.46558 103.64372 259.1093 51.82186 z" svg:height="8.291498mm" draw:style-name="style-316" svg:viewBox="0.0 0.0 466.39676 829.1498" svg:width="4.6639676mm" svg:x="2.591093mm" svg:y="175.15788mm"/>
          <draw:path svg:d="M 932.7935 77.73279 L 1191.9028 0.0 L 1243.7246 0.0 L 1295.5465 25.91093 L 1295.5465 25.91093 L 1295.5465 25.91093 L 1347.3684 77.73279 Q 1399.1903 129.55466 1451.0121 155.46558 Q 1502.834 155.46558 1528.7449 285.02023 Q 1554.6559 440.4858 1528.7449 466.39676 Q 1502.834 492.30768 1476.9231 492.30768 Q 1451.0121 492.30768 1425.1012 570.04047 Q 1399.1903 647.77325 1399.1903 699.59515 Q 1399.1903 777.32794 1373.2793 803.23883 Q 1347.3684 855.0607 1399.1903 932.7935 Q 1451.0121 1010.5263 1425.1012 1010.5263 Q 1399.1903 1036.4373 1399.1903 1036.4373 Q 1373.2793 1062.3481 1373.2793 1036.4373 L 1347.3684 1036.4373 L 1347.3684 1062.3481 L 1347.3684 1088.259 L 1373.2793 1088.259 L 1399.1903 1114.17 L 1528.7449 1088.259 Q 1658.2996 1088.259 1658.2996 1165.9918 Q 1658.2996 1243.7246 1684.2104 1295.5465 Q 1710.1215 1347.3684 1787.8542 1321.4574 Q 1865.587 1321.4574 1865.587 1347.3684 Q 1891.4979 1373.2793 1917.4088 1347.3684 Q 1969.2307 1347.3684 1969.2307 1373.2793 Q 1969.2307 1399.1903 2046.9635 1425.1012 Q 2124.6963 1425.1012 2176.518 1425.1012 Q 2228.34 1399.1903 2254.251 1451.0121 Q 2306.0728 1476.9231 2331.9836 1502.834 Q 2383.8057 1502.834 2383.8057 1476.9231 Q 2409.7166 1476.9231 2539.2712 1451.0121 Q 2642.9148 1425.1012 2668.826 1373.2793 L 2694.7368 1321.4574 L 2694.7368 1321.4574 L 2694.7368 1321.4574 L 2694.7368 1347.3684 L 2720.6477 1347.3684 L 2694.7368 2642.9148 Q 2642.9148 3938.4614 2642.9148 4223.4814 L 2642.9148 4508.502 L 2642.9148 4508.502 L 2617.004 4482.591 L 2617.004 4482.591 L 2591.093 4482.591 L 2591.093 4482.591 L 2591.093 4482.591 L 2539.2712 4482.591 Q 2487.4492 4482.591 2435.6274 4482.591 Q 2383.8057 4482.591 2409.7166 4456.68 Q 2435.6274 4430.769 2202.4292 4430.769 L 1995.1416 4430.769 L 1995.1416 4430.769 L 1969.2307 4430.769 L 1969.2307 4430.769 L 1969.2307 4430.769 L 1969.2307 4456.68 L 1969.2307 4456.68 L 1943.3198 4456.68 L 1943.3198 4482.591 L 1943.3198 4482.591 L 1969.2307 4482.591 L 1969.2307 4534.4126 L 1969.2307 4560.3237 L 1995.1416 4560.3237 L 1995.1416 4560.3237 L 1995.1416 4560.3237 L 1995.1416 4586.235 L 2021.0526 4586.235 L 2021.0526 4586.235 L 2021.0526 4638.0566 Q 2046.9635 4663.9673 2072.8745 4663.9673 Q 2098.7854 4689.8784 2098.7854 4689.8784 L 2124.6963 4689.8784 L 2124.6963 4689.8784 L 2124.6963 4689.8784 L 2176.518 4715.7896 L 2202.4292 4741.7 L 2202.4292 4741.7 L 2228.34 4741.7 L 2228.34 4767.6113 L 2228.34 4793.522 L 2202.4292 4793.522 L 2176.518 4793.522 L 2176.518 4767.6113 L 2176.518 4767.6113 L 2150.6072 4767.6113 L 2150.6072 4741.7 L 2124.6963 4741.7 L 2098.7854 4741.7 L 2072.8745 4715.7896 L 2021.0526 4715.7896 L 2021.0526 4689.8784 L 2021.0526 4689.8784 L 1995.1416 4689.8784 L 1995.1416 4689.8784 L 1969.2307 4689.8784 L 1969.2307 4689.8784 L 1969.2307 4689.8784 Q 1969.2307 4689.8784 1917.4088 4638.0566 Q 1839.676 4638.0566 1865.587 4612.1455 L 1891.4979 4586.235 L 1891.4979 4534.4126 Q 1865.587 4508.502 1839.676 4430.769 Q 1813.7651 4378.9473 1787.8542 4378.9473 L 1761.9432 4378.9473 L 1761.9432 4353.036 L 1761.9432 4353.036 L 1736.0323 4353.036 L 1736.0323 4327.1255 L 1736.0323 4327.1255 L 1710.1215 4327.1255 L 1710.1215 4327.1255 L 1710.1215 4327.1255 L 1710.1215 4301.2144 L 1710.1215 4301.2144 L 1684.2104 4301.2144 L 1684.2104 4275.3037 L 1658.2996 4275.3037 L 1632.3887 4275.3037 L 1606.4777 4275.3037 L 1554.6559 4275.3037 L 1554.6559 4275.3037 L 1554.6559 4275.3037 L 1554.6559 4327.1255 L 1554.6559 4353.036 L 1606.4777 4404.8584 Q 1606.4777 4456.68 1632.3887 4482.591 L 1632.3887 4508.502 L 1658.2996 4508.502 L 1684.2104 4534.4126 L 1684.2104 4534.4126 L 1684.2104 4534.4126 L 1684.2104 4534.4126 L 1658.2996 4534.4126 L 1658.2996 4534.4126 L 1658.2996 4534.4126 L 1658.2996 4560.3237 L 1658.2996 4560.3237 L 1632.3887 4560.3237 L 1632.3887 4586.235 L 1606.4777 4586.235 L 1554.6559 4586.235 L 1554.6559 4612.1455 L 1554.6559 4612.1455 L 1554.6559 4612.1455 L 1528.7449 4586.235 L 1528.7449 4586.235 L 1502.834 4586.235 L 1502.834 4586.235 L 1502.834 4586.235 L 1476.9231 4560.3237 Q 1451.0121 4534.4126 1347.3684 4534.4126 L 1269.6356 4508.502 L 1269.6356 4508.502 Q 1269.6356 4482.591 880.9716 4456.68 L 518.2186 4430.769 L 310.93115 4430.769 Q 77.73279 4430.769 51.82186 4404.8584 L 51.82186 4378.9473 L 51.82186 3964.3723 L 51.82186 3549.7974 L 51.82186 3446.1538 Q 51.82186 3368.421 25.91093 3368.421 Q -1.8189894E-12 3368.421 -1.8189894E-12 3238.8662 Q -1.8189894E-12 3109.3118 51.82186 3109.3118 Q 77.73279 3109.3118 77.73279 3083.4006 L 77.73279 3057.4897 L 77.73279 3057.4897 L 103.64372 3057.4897 L 103.64372 2927.935 Q 103.64372 2824.2915 181.37651 2772.4695 Q 259.1093 2720.6477 259.1093 2694.7368 Q 259.1093 2668.826 310.93115 2668.826 Q 362.75302 2668.826 362.75302 2487.4492 Q 362.75302 2306.0728 310.93115 2306.0728 Q 259.1093 2306.0728 259.1093 2254.251 Q 285.02023 2228.34 233.19838 2228.34 Q 181.37651 2202.4292 155.46558 1917.4088 Q 129.55466 1632.3887 103.64372 1632.3887 L 77.73279 1632.3887 L 77.73279 1373.2793 L 77.73279 1114.17 L 77.73279 1114.17 L 103.64372 1114.17 L 103.64372 1165.9918 L 103.64372 1217.8137 L 129.55466 1269.6356 L 155.46558 1295.5465 L 155.46558 1269.6356 L 155.46558 1217.8137 L 207.28745 1217.8137 L 233.19838 1217.8137 L 233.19838 1191.9028 L 259.1093 1165.9918 L 259.1093 1114.17 Q 259.1093 1036.4373 285.02023 1036.4373 Q 310.93115 1010.5263 310.93115 984.61536 Q 336.8421 932.7935 466.39676 906.88257 Q 570.04047 855.0607 570.04047 829.1498 Q 570.04047 803.23883 673.6842 751.417 Q 777.32794 725.50604 777.32794 647.77325 Q 777.32794 544.1295 725.50604 492.30768 Q 673.6842 466.39676 673.6842 336.8421 Q 673.6842 181.37651 932.7935 77.73279 z" svg:height="47.935223mm" draw:style-name="style-317" svg:viewBox="0.0 0.0 2720.6477 4793.522" svg:width="27.206476mm" svg:x="143.54655mm" svg:y="188.37247mm"/>
          <draw:path svg:d="M 25.91093 25.91093 L 51.82186 0.0 L 103.64372 0.0 Q 129.55466 0.0 129.55466 181.37651 L 129.55466 336.8421 L 103.64372 336.8421 L 77.73279 336.8421 L 77.73279 336.8421 Q 51.82186 310.93115 51.82186 285.02023 L 25.91093 285.02023 L 25.91093 285.02023 Q 0.0 259.1093 0.0 259.1093 L 0.0 259.1093 L 0.0 259.1093 Q 0.0 259.1093 0.0 207.28745 L 0.0 155.46558 L 0.0 129.55466 Q 0.0 77.73279 25.91093 25.91093 z" svg:height="3.368421mm" draw:style-name="style-318" svg:viewBox="0.0 0.0 129.55466 336.8421" svg:width="1.2955465mm" svg:x="60.113358mm" svg:y="261.9595mm"/>
          <draw:path svg:d="M 103.64372 25.91093 L 103.64372 0.0 L 129.55466 0.0 Q 155.46558 0.0 155.46558 51.82186 Q 181.37651 103.64372 181.37651 103.64372 L 181.37651 103.64372 L 181.37651 207.28745 L 181.37651 310.93115 L 155.46558 310.93115 L 129.55466 310.93115 L 129.55466 285.02023 Q 129.55466 259.1093 77.73279 233.19838 Q -1.8189894E-12 233.19838 -1.8189894E-12 207.28745 L -1.8189894E-12 181.37651 L 51.82186 103.64372 Q 77.73279 25.91093 103.64372 25.91093 z" svg:height="3.1093116mm" draw:style-name="style-319" svg:viewBox="0.0 0.0 181.37651 310.93115" svg:width="1.8137652mm" svg:x="99.23886mm" svg:y="20.987854mm"/>
          <draw:path svg:d="M 25.91093 25.91093 L 51.82186 0.0 L 51.82186 0.0 L 51.82186 25.91093 L 51.82186 25.91093 L 51.82186 25.91093 L 77.73279 25.91093 L 77.73279 25.91093 L 77.73279 51.82186 L 103.64372 51.82186 L 103.64372 51.82186 Q 103.64372 77.73279 103.64372 77.73279 L 129.55466 77.73279 L 129.55466 77.73279 Q 129.55466 77.73279 155.46558 103.64372 L 155.46558 103.64372 L 181.37651 310.93115 Q 207.28745 518.2186 207.28745 544.1295 L 207.28745 595.9514 L 207.28745 595.9514 Q 181.37651 595.9514 155.46558 570.04047 L 155.46558 570.04047 L 155.46558 544.1295 L 155.46558 544.1295 L 155.46558 518.2186 Q 155.46558 492.30768 129.55466 492.30768 Q 103.64372 492.30768 103.64372 466.39676 L 103.64372 440.4858 L 77.73279 440.4858 Q 51.82186 440.4858 51.82186 595.9514 Q 51.82186 725.50604 25.91093 699.59515 Q 3.6379788E-12 673.6842 3.6379788E-12 673.6842 L 3.6379788E-12 647.77325 L 3.6379788E-12 647.77325 L 3.6379788E-12 647.77325 L 3.6379788E-12 544.1295 Q 3.6379788E-12 466.39676 3.6379788E-12 259.1093 L 3.6379788E-12 51.82186 L 3.6379788E-12 51.82186 L 3.6379788E-12 51.82186 L 25.91093 25.91093 z" svg:height="6.995951mm" draw:style-name="style-320" svg:viewBox="0.0 0.0 207.28745 699.59515" svg:width="2.0728745mm" svg:x="205.21457mm" svg:y="134.47772mm"/>
          <draw:path svg:d="M 544.1295 25.91093 L 544.1295 -9.094947E-13 L 595.9514 51.82186 Q 647.77325 77.73279 647.77325 103.64372 Q 647.77325 155.46558 673.6842 155.46558 L 699.59515 155.46558 L 803.23883 259.1093 Q 906.88257 388.66397 958.7044 388.66397 Q 984.61536 388.66397 984.61536 362.75302 L 1010.5263 336.8421 L 1010.5263 336.8421 L 1010.5263 336.8421 L 1010.5263 336.8421 Q 1036.4373 310.93115 1062.3481 310.93115 L 1062.3481 310.93115 L 1036.4373 388.66397 Q 1010.5263 466.39676 1010.5263 492.30768 L 1010.5263 492.30768 L 1010.5263 518.2186 Q 1010.5263 544.1295 984.61536 570.04047 L 984.61536 595.9514 L 958.7044 595.9514 Q 958.7044 621.8623 958.7044 621.8623 Q 932.7935 621.8623 932.7935 570.04047 Q 906.88257 492.30768 880.9716 492.30768 Q 855.0607 466.39676 803.23883 595.9514 L 751.417 725.50604 L 751.417 725.50604 L 751.417 725.50604 L 725.50604 751.417 L 725.50604 777.32794 L 725.50604 777.32794 L 699.59515 777.32794 L 699.59515 725.50604 Q 699.59515 647.77325 699.59515 570.04047 L 699.59515 466.39676 L 673.6842 466.39676 L 673.6842 466.39676 L 673.6842 440.4858 L 647.77325 440.4858 L 647.77325 440.4858 L 647.77325 466.39676 L 595.9514 466.39676 Q 544.1295 466.39676 492.30768 518.2186 Q 440.4858 570.04047 285.02023 595.9514 L 155.46558 621.8623 L 155.46558 595.9514 L 155.46558 595.9514 L 207.28745 595.9514 L 259.1093 570.04047 L 233.19838 570.04047 L 207.28745 570.04047 L 207.28745 544.1295 L 233.19838 544.1295 L 233.19838 544.1295 L 233.19838 518.2186 L 233.19838 518.2186 L 233.19838 518.2186 L 233.19838 492.30768 L 233.19838 466.39676 L 233.19838 466.39676 L 233.19838 466.39676 L 233.19838 440.4858 L 233.19838 440.4858 L 259.1093 440.4858 L 259.1093 414.5749 L 233.19838 414.5749 Q 181.37651 414.5749 103.64372 362.75302 L 25.91093 310.93115 L 51.82186 285.02023 L 77.73279 259.1093 L 77.73279 259.1093 L 77.73279 259.1093 L 51.82186 259.1093 L 51.82186 259.1093 L 51.82186 233.19838 L 25.91093 233.19838 L 25.91093 233.19838 L 25.91093 207.28745 L 25.91093 207.28745 L 25.91093 207.28745 L 0.0 181.37651 L 0.0 155.46558 L 77.73279 155.46558 L 155.46558 155.46558 L 388.66397 155.46558 Q 621.8623 181.37651 595.9514 129.55466 Q 544.1295 51.82186 544.1295 51.82186 L 544.1295 51.82186 L 544.1295 25.91093 z" svg:height="7.773279mm" draw:style-name="style-321" svg:viewBox="0.0 0.0 1062.3481 777.32794" svg:width="10.623482mm" svg:x="175.93521mm" svg:y="67.368416mm"/>
          <draw:path svg:d="M 77.73279 25.91093 L 129.55466 0.0 L 129.55466 0.0 L 129.55466 25.91093 L 129.55466 77.73279 L 129.55466 129.55466 L 103.64372 129.55466 Q 103.64372 103.64372 51.82186 129.55466 L 25.91093 129.55466 L 25.91093 129.55466 Q 0.0 129.55466 0.0 103.64372 Q 0.0 51.82186 77.73279 25.91093 z" svg:height="1.2955465mm" draw:style-name="style-322" svg:viewBox="0.0 0.0 129.55466 129.55466" svg:width="1.2955465mm" svg:x="17.101213mm" svg:y="150.80162mm"/>
          <draw:path svg:d="M 103.64372 77.73279 L 103.64372 77.73279 L 103.64372 181.37651 Q 103.64372 285.02023 77.73279 285.02023 Q 25.91093 285.02023 25.91093 336.8421 Q 25.91093 362.75302 0.0 362.75302 L 0.0 362.75302 L 0.0 336.8421 Q -25.91093 336.8421 0.0 181.37651 L 0.0 0.0 L 25.91093 0.0 Q 77.73279 0.0 77.73279 25.91093 Q 77.73279 77.73279 103.64372 77.73279 z" svg:height="3.6275303mm" draw:style-name="style-323" svg:viewBox="0.0 0.0 103.64372 362.75302" svg:width="1.0364373mm" svg:x="12.178138mm" svg:y="149.50607mm"/>
          <draw:path svg:d="M 77.73279 51.82186 L 129.55466 -3.6379788E-12 L 129.55466 -3.6379788E-12 Q 129.55466 -3.6379788E-12 155.46558 -3.6379788E-12 L 155.46558 -3.6379788E-12 L 181.37651 25.91093 Q 181.37651 51.82186 181.37651 51.82186 L 207.28745 51.82186 L 207.28745 51.82186 Q 207.28745 51.82186 207.28745 77.73279 L 181.37651 77.73279 L 181.37651 103.64372 L 181.37651 155.46558 L 155.46558 155.46558 L 155.46558 155.46558 L 129.55466 181.37651 L 129.55466 181.37651 L 77.73279 181.37651 Q 25.91093 181.37651 25.91093 155.46558 L 0.0 129.55466 L 0.0 129.55466 Q 0.0 103.64372 77.73279 51.82186 z" svg:height="1.8137652mm" draw:style-name="style-324" svg:viewBox="0.0 0.0 207.28745 181.37651" svg:width="2.0728745mm" svg:x="203.91902mm" svg:y="242.5263mm"/>
          <draw:path svg:d="M 259.1093 129.55466 L 259.1093 129.55466 L 129.55466 129.55466 Q 0.0 103.64372 0.0 103.64372 L 0.0 103.64372 L 103.64372 51.82186 Q 181.37651 0.0 233.19838 0.0 Q 285.02023 0.0 259.1093 51.82186 Q 259.1093 103.64372 259.1093 129.55466 z" svg:height="1.2955465mm" draw:style-name="style-325" svg:viewBox="0.0 0.0 259.1093 129.55466" svg:width="2.591093mm" svg:x="105.7166mm" svg:y="82.91498mm"/>
          <draw:path svg:d="M 362.75302 0.0 L 362.75302 0.0 L 388.66397 0.0 L 388.66397 0.0 L 388.66397 25.91093 L 388.66397 51.82186 L 388.66397 51.82186 Q 388.66397 51.82186 362.75302 103.64372 Q 362.75302 181.37651 285.02023 155.46558 Q 233.19838 103.64372 129.55466 77.73279 L 0.0 51.82186 L 0.0 51.82186 L 0.0 25.91093 L 129.55466 25.91093 L 259.1093 51.82186 L 310.93115 25.91093 Q 336.8421 25.91093 362.75302 0.0 z" svg:height="1.5546558mm" draw:style-name="style-326" svg:viewBox="0.0 0.0 388.66397 155.46558" svg:width="3.8866396mm" svg:x="131.88664mm" svg:y="23.319838mm"/>
          <draw:path svg:d="M 77.73279 25.91093 L 77.73279 0.0 L 103.64372 0.0 Q 129.55466 0.0 129.55466 25.91093 L 129.55466 77.73279 L 129.55466 207.28745 L 103.64372 336.8421 L 103.64372 336.8421 L 103.64372 336.8421 L 103.64372 362.75302 L 103.64372 362.75302 L 77.73279 362.75302 L 77.73279 336.8421 L 77.73279 336.8421 L 51.82186 336.8421 L 51.82186 362.75302 L 51.82186 388.66397 L 25.91093 388.66397 L 25.91093 388.66397 L 25.91093 414.5749 L 0.0 414.5749 L 0.0 259.1093 L 0.0 103.64372 L 51.82186 77.73279 Q 77.73279 77.73279 77.73279 25.91093 z" svg:height="4.145749mm" draw:style-name="style-327" svg:viewBox="0.0 0.0 129.55466 414.5749" svg:width="1.2955465mm" svg:x="204.69635mm" svg:y="85.24696mm"/>
          <draw:path svg:d="M 103.64372 362.75302 L 155.46558 0.0 L 155.46558 207.28745 Q 155.46558 440.4858 129.55466 518.2186 L 129.55466 595.9514 L 155.46558 673.6842 Q 181.37651 725.50604 207.28745 777.32794 Q 207.28745 803.23883 155.46558 803.23883 Q 129.55466 803.23883 103.64372 1191.9028 Q 103.64372 1554.6559 77.73279 1761.9432 L 77.73279 1943.3198 L 77.73279 1943.3198 L 51.82186 1943.3198 L 51.82186 2021.0526 L 51.82186 2124.6963 L 51.82186 2124.6963 L 25.91093 2124.6963 L 25.91093 2098.7854 L 0.0 2098.7854 L 0.0 1969.2307 L 0.0 1839.676 L 0.0 1554.6559 Q 0.0 1269.6356 51.82186 984.61536 Q 51.82186 699.59515 103.64372 362.75302 z" svg:height="21.246964mm" draw:style-name="style-328" svg:viewBox="0.0 0.0 207.28745 2124.6963" svg:width="2.0728745mm" svg:x="128.51822mm" svg:y="91.206474mm"/>
          <draw:path svg:d="M 751.417 25.91093 L 751.417 0.0 L 777.32794 0.0 Q 777.32794 0.0 803.23883 25.91093 L 829.1498 25.91093 L 829.1498 51.82186 L 829.1498 103.64372 L 880.9716 103.64372 L 906.88257 103.64372 L 984.61536 77.73279 Q 1036.4373 51.82186 1062.3481 51.82186 L 1062.3481 25.91093 L 1140.0809 25.91093 Q 1217.8137 51.82186 1295.5465 25.91093 L 1347.3684 25.91093 L 1399.1903 25.91093 Q 1425.1012 0.0 1425.1012 25.91093 L 1425.1012 25.91093 L 1451.0121 51.82186 Q 1502.834 103.64372 1502.834 103.64372 L 1502.834 103.64372 L 1399.1903 103.64372 L 1321.4574 103.64372 L 1243.7246 129.55466 Q 1165.9918 155.46558 880.9716 207.28745 L 595.9514 259.1093 L 518.2186 259.1093 L 440.4858 259.1093 L 414.5749 259.1093 Q 414.5749 259.1093 259.1093 285.02023 L 77.73279 310.93115 L 77.73279 310.93115 L 77.73279 310.93115 L 51.82186 285.02023 L 0.0 259.1093 L 0.0 259.1093 L 0.0 259.1093 L 0.0 259.1093 L 0.0 259.1093 L 77.73279 233.19838 L 155.46558 207.28745 L 207.28745 207.28745 L 285.02023 207.28745 L 362.75302 181.37651 L 414.5749 181.37651 L 414.5749 155.46558 L 414.5749 129.55466 L 414.5749 129.55466 L 440.4858 129.55466 L 621.8623 103.64372 Q 777.32794 103.64372 777.32794 77.73279 Q 777.32794 51.82186 751.417 25.91093 z" svg:height="3.1093116mm" draw:style-name="style-329" svg:viewBox="0.0 0.0 1502.834 310.93115" svg:width="15.028339mm" svg:x="146.13765mm" svg:y="27.983805mm"/>
          <draw:path svg:d="M 0.0 25.91093 L 0.0 0.0 L 25.91093 0.0 L 25.91093 0.0 L 103.64372 0.0 Q 181.37651 25.91093 233.19838 25.91093 L 259.1093 25.91093 L 285.02023 25.91093 Q 336.8421 25.91093 440.4858 51.82186 L 570.04047 77.73279 L 570.04047 77.73279 L 570.04047 77.73279 L 544.1295 155.46558 Q 492.30768 233.19838 440.4858 285.02023 Q 388.66397 336.8421 336.8421 310.93115 Q 310.93115 310.93115 310.93115 336.8421 L 310.93115 362.75302 L 310.93115 362.75302 L 285.02023 362.75302 L 285.02023 362.75302 Q 285.02023 388.66397 285.02023 388.66397 L 259.1093 388.66397 L 233.19838 388.66397 Q 233.19838 388.66397 233.19838 388.66397 Q 207.28745 388.66397 181.37651 310.93115 L 181.37651 233.19838 L 181.37651 181.37651 Q 181.37651 103.64372 77.73279 77.73279 Q 0.0 51.82186 0.0 25.91093 z" svg:height="3.8866396mm" draw:style-name="style-330" svg:viewBox="0.0 0.0 570.04047 388.66397" svg:width="5.7004046mm" svg:x="32.388664mm" svg:y="107.012146mm"/>
          <draw:path svg:d="M 855.0607 3575.7085 L 880.9716 3653.4412 L 880.9716 3653.4412 L 880.9716 3679.352 L 880.9716 3679.352 L 880.9716 3679.352 L 906.88257 3679.352 L 906.88257 3679.352 L 906.88257 3705.2632 L 932.7935 3705.2632 L 932.7935 3731.174 L 932.7935 3757.085 L 958.7044 3757.085 L 958.7044 3782.9958 L 984.61536 3782.9958 L 1036.4373 3782.9958 L 1036.4373 3731.174 L 1036.4373 3705.2632 L 1062.3481 3705.2632 L 1088.259 3705.2632 L 1088.259 3679.352 Q 1088.259 3627.5303 1140.0809 3627.5303 Q 1191.9028 3601.6194 1191.9028 3575.7085 Q 1217.8137 3523.8865 1217.8137 3472.0647 L 1243.7246 3394.3318 L 1243.7246 3368.421 L 1243.7246 3342.51 L 1243.7246 3342.51 L 1243.7246 3316.599 L 1243.7246 3316.599 L 1243.7246 3316.599 L 1269.6356 3368.421 L 1295.5465 3446.1538 L 1295.5465 3446.1538 L 1295.5465 3472.0647 L 1321.4574 3472.0647 L 1347.3684 3472.0647 L 1347.3684 3420.243 L 1347.3684 3368.421 L 1373.2793 3368.421 L 1373.2793 3368.421 L 1373.2793 3394.3318 L 1399.1903 3394.3318 L 1399.1903 3394.3318 L 1399.1903 3420.243 L 1399.1903 3420.243 L 1425.1012 3420.243 L 1425.1012 3472.0647 L 1399.1903 3497.9756 L 1399.1903 3549.7974 Q 1373.2793 3575.7085 1347.3684 3601.6194 Q 1295.5465 3601.6194 1295.5465 3627.5303 L 1295.5465 3653.4412 L 1295.5465 3679.352 Q 1295.5465 3679.352 1295.5465 3782.9958 L 1295.5465 3886.6396 L 1347.3684 3886.6396 L 1399.1903 3886.6396 L 1399.1903 3938.4614 L 1399.1903 3964.3723 L 1425.1012 3964.3723 L 1425.1012 3938.4614 L 1425.1012 3938.4614 L 1451.0121 3938.4614 L 1451.0121 3938.4614 L 1451.0121 3938.4614 L 1451.0121 3912.5505 L 1451.0121 3912.5505 L 1476.9231 3834.8176 L 1476.9231 3782.9958 L 1476.9231 3782.9958 L 1502.834 3782.9958 L 1502.834 3782.9958 L 1502.834 3782.9958 L 1528.7449 3808.9067 L 1554.6559 3834.8176 L 1554.6559 3834.8176 L 1554.6559 3834.8176 L 1580.5668 3808.9067 L 1606.4777 3782.9958 L 1606.4777 3679.352 L 1606.4777 3575.7085 L 1632.3887 3575.7085 L 1632.3887 3575.7085 L 1658.2996 3575.7085 L 1684.2104 3575.7085 L 1684.2104 3575.7085 L 1710.1215 3575.7085 L 1710.1215 3549.7974 L 1710.1215 3523.8865 L 1736.0323 3523.8865 L 1736.0323 3523.8865 L 1736.0323 3782.9958 Q 1710.1215 4016.1943 1710.1215 4093.927 L 1710.1215 4197.571 L 1710.1215 4456.68 Q 1710.1215 4689.8784 1684.2104 4767.6113 L 1684.2104 4845.344 L 1684.2104 4845.344 Q 1658.2996 4845.344 1658.2996 4871.255 Q 1658.2996 4923.0767 1528.7449 4923.0767 L 1425.1012 4923.0767 L 1399.1903 4923.0767 L 1399.1903 4923.0767 L 1399.1903 4923.0767 L 1399.1903 4923.0767 L 1373.2793 4948.988 L 1347.3684 4974.8984 L 1347.3684 5026.7207 L 1347.3684 5052.6313 L 1373.2793 5052.6313 L 1373.2793 5078.5425 L 1373.2793 5078.5425 L 1399.1903 5078.5425 L 1399.1903 5078.5425 L 1399.1903 5078.5425 L 1502.834 5182.186 Q 1606.4777 5234.008 1632.3887 5337.652 Q 1658.2996 5441.2954 1658.2996 5441.2954 L 1658.2996 5441.2954 L 1658.2996 5752.2266 Q 1658.2996 6063.1577 1632.3887 6400.0 L 1632.3887 6736.842 L 1606.4777 6892.3076 Q 1606.4777 7047.773 1580.5668 7255.0605 Q 1554.6559 7462.348 1554.6559 7488.259 Q 1554.6559 7514.17 1554.6559 7540.0806 L 1554.6559 7565.9917 L 1580.5668 7565.9917 L 1580.5668 7591.903 L 1528.7449 7591.903 L 1476.9231 7617.8135 L 1451.0121 7617.8135 Q 1451.0121 7617.8135 1399.1903 7565.9917 Q 1347.3684 7540.0806 1347.3684 7514.17 Q 1347.3684 7488.259 1321.4574 7488.259 Q 1295.5465 7514.17 1295.5465 7565.9917 Q 1269.6356 7617.8135 1191.9028 7643.7246 Q 1088.259 7643.7246 1088.259 7721.4575 Q 1062.3481 7825.101 880.9716 7825.101 Q 725.50604 7825.101 595.9514 7825.101 Q 466.39676 7825.101 466.39676 7851.0117 Q 466.39676 7876.923 414.5749 7876.923 Q 388.66397 7876.923 388.66397 7851.0117 Q 362.75302 7825.101 362.75302 7851.0117 Q 362.75302 7876.923 310.93115 7876.923 Q 233.19838 7902.834 233.19838 7928.7446 Q 207.28745 7954.656 155.46558 7928.7446 Q 103.64372 7928.7446 103.64372 7980.5664 L 103.64372 8006.4775 L 77.73279 8006.4775 L 51.82186 8006.4775 L 51.82186 8058.2993 L 51.82186 8110.121 L 25.91093 8110.121 L 25.91093 8136.032 L 0.0 8136.032 L 0.0 8136.032 L 0.0 7980.5664 Q 0.0 7799.19 25.91093 7721.4575 L 25.91093 7643.7246 L 25.91093 7410.5264 L 25.91093 7203.239 L 51.82186 7203.239 Q 51.82186 7203.239 51.82186 7177.3276 L 51.82186 7177.3276 L 51.82186 7047.773 Q 51.82186 6944.1294 103.64372 6166.8013 Q 103.64372 5363.5625 233.19838 2902.0242 L 336.8421 466.39676 L 336.8421 233.19838 L 336.8421 0.0 L 362.75302 0.0 Q 414.5749 0.0 414.5749 25.91093 Q 440.4858 51.82186 492.30768 77.73279 Q 544.1295 103.64372 544.1295 155.46558 Q 544.1295 181.37651 621.8623 207.28745 Q 699.59515 233.19838 725.50604 414.5749 Q 777.32794 621.8623 725.50604 777.32794 Q 673.6842 932.7935 699.59515 1036.4373 Q 725.50604 1114.17 673.6842 1140.0809 Q 673.6842 1191.9028 673.6842 1399.1903 Q 673.6842 1606.4777 673.6842 1554.6559 Q 673.6842 1528.7449 699.59515 1554.6559 Q 725.50604 1606.4777 725.50604 1710.1215 Q 751.417 1813.7651 803.23883 1813.7651 Q 829.1498 1839.676 855.0607 1865.587 Q 855.0607 1891.4979 829.1498 1891.4979 Q 803.23883 1891.4979 803.23883 1917.4088 Q 803.23883 1943.3198 829.1498 1943.3198 Q 855.0607 1943.3198 855.0607 1995.1416 Q 855.0607 2046.9635 880.9716 2046.9635 Q 906.88257 2046.9635 906.88257 2072.8745 Q 906.88257 2098.7854 855.0607 2124.6963 Q 829.1498 2150.6072 829.1498 2591.093 Q 829.1498 3005.668 829.1498 3264.7773 Q 829.1498 3523.8865 855.0607 3575.7085 z" svg:height="81.36032mm" draw:style-name="style-331" svg:viewBox="0.0 0.0 1736.0323 8136.032" svg:width="17.360323mm" svg:x="45.603237mm" svg:y="96.90688mm"/>
          <draw:path svg:d="M 466.39676 181.37651 L 466.39676 181.37651 L 466.39676 207.28745 L 466.39676 207.28745 L 492.30768 207.28745 L 492.30768 233.19838 L 518.2186 233.19838 L 518.2186 233.19838 L 570.04047 207.28745 L 595.9514 181.37651 L 595.9514 181.37651 L 621.8623 181.37651 L 621.8623 181.37651 L 621.8623 181.37651 L 621.8623 233.19838 L 621.8623 259.1093 L 647.77325 362.75302 Q 647.77325 466.39676 673.6842 466.39676 L 725.50604 466.39676 L 725.50604 492.30768 Q 725.50604 544.1295 751.417 544.1295 Q 777.32794 570.04047 803.23883 647.77325 Q 829.1498 699.59515 777.32794 699.59515 Q 751.417 725.50604 725.50604 855.0607 Q 699.59515 958.7044 621.8623 984.61536 Q 518.2186 1010.5263 518.2186 1010.5263 Q 492.30768 1010.5263 466.39676 1010.5263 Q 414.5749 1062.3481 310.93115 1062.3481 Q 207.28745 1088.259 207.28745 1140.0809 Q 207.28745 1191.9028 181.37651 1217.8137 L 155.46558 1243.7246 L 155.46558 1243.7246 L 155.46558 1217.8137 L 155.46558 1217.8137 L 155.46558 1217.8137 L 129.55466 1191.9028 L 129.55466 1165.9918 L 103.64372 1165.9918 L 51.82186 1165.9918 L 51.82186 1191.9028 L 51.82186 1217.8137 L 25.91093 1217.8137 L 25.91093 1243.7246 L 0.0 1243.7246 L 0.0 1243.7246 L 0.0 1036.4373 Q 0.0 829.1498 25.91093 699.59515 L 25.91093 570.04047 L 25.91093 518.2186 Q 51.82186 466.39676 51.82186 362.75302 Q 51.82186 259.1093 103.64372 129.55466 L 155.46558 25.91093 L 181.37651 51.82186 Q 207.28745 77.73279 207.28745 51.82186 Q 233.19838 25.91093 259.1093 -1.8189894E-12 Q 259.1093 -1.8189894E-12 285.02023 25.91093 Q 285.02023 51.82186 336.8421 25.91093 Q 414.5749 25.91093 414.5749 103.64372 Q 466.39676 181.37651 466.39676 181.37651 z" svg:height="12.437246mm" draw:style-name="style-332" svg:viewBox="0.0 0.0 803.23883 1243.7246" svg:width="8.032389mm" svg:x="34.720646mm" svg:y="152.09717mm"/>
          <draw:path svg:d="M 518.2186 3.6379788E-12 L 544.1295 3.6379788E-12 L 544.1295 51.82186 Q 544.1295 103.64372 544.1295 103.64372 Q 570.04047 103.64372 570.04047 103.64372 L 570.04047 129.55466 L 492.30768 181.37651 Q 414.5749 233.19838 414.5749 336.8421 Q 414.5749 440.4858 388.66397 466.39676 L 388.66397 466.39676 L 362.75302 414.5749 Q 336.8421 388.66397 285.02023 440.4858 Q 207.28745 492.30768 207.28745 518.2186 L 207.28745 544.1295 L 181.37651 621.8623 L 155.46558 699.59515 L 155.46558 699.59515 L 155.46558 725.50604 L 155.46558 725.50604 L 129.55466 725.50604 L 129.55466 570.04047 Q 129.55466 388.66397 103.64372 388.66397 L 51.82186 388.66397 L 51.82186 362.75302 Q 51.82186 362.75302 25.91093 336.8421 L 0.0 310.93115 L 0.0 310.93115 Q 0.0 285.02023 51.82186 259.1093 L 77.73279 207.28745 L 103.64372 207.28745 Q 103.64372 207.28745 129.55466 129.55466 Q 155.46558 51.82186 207.28745 51.82186 L 233.19838 51.82186 L 310.93115 51.82186 L 362.75302 51.82186 L 362.75302 77.73279 Q 362.75302 103.64372 414.5749 103.64372 Q 466.39676 103.64372 466.39676 51.82186 Q 492.30768 3.6379788E-12 518.2186 3.6379788E-12 z" svg:height="7.2550607mm" draw:style-name="style-333" svg:viewBox="0.0 0.0 570.04047 725.50604" svg:width="5.7004046mm" svg:x="60.113358mm" svg:y="258.07288mm"/>
          <draw:path svg:d="M 77.73279 -3.6379788E-12 L 129.55466 -3.6379788E-12 L 155.46558 -3.6379788E-12 L 155.46558 -3.6379788E-12 L 181.37651 -3.6379788E-12 Q 207.28745 -3.6379788E-12 207.28745 51.82186 L 207.28745 77.73279 L 129.55466 181.37651 Q 51.82186 285.02023 51.82186 259.1093 L 51.82186 233.19838 L 25.91093 207.28745 Q 0.0 181.37651 0.0 181.37651 L 0.0 181.37651 L 0.0 155.46558 Q 0.0 129.55466 25.91093 77.73279 Q 25.91093 25.91093 77.73279 -3.6379788E-12 z" svg:height="2.591093mm" draw:style-name="style-334" svg:viewBox="0.0 0.0 207.28745 259.1093" svg:width="2.0728745mm" svg:x="181.37651mm" svg:y="282.42914mm"/>
          <draw:path svg:d="M 155.46558 51.82186 L 207.28745 0.0 L 207.28745 0.0 L 207.28745 0.0 L 207.28745 129.55466 Q 207.28745 259.1093 181.37651 595.9514 L 181.37651 958.7044 L 181.37651 958.7044 Q 155.46558 958.7044 155.46558 906.88257 Q 155.46558 855.0607 103.64372 855.0607 Q 77.73279 855.0607 77.73279 803.23883 Q 77.73279 725.50604 51.82186 699.59515 L 0.0 673.6842 L 0.0 647.77325 Q 0.0 621.8623 25.91093 621.8623 Q 51.82186 595.9514 51.82186 518.2186 L 77.73279 414.5749 L 77.73279 336.8421 L 103.64372 233.19838 L 103.64372 129.55466 Q 103.64372 51.82186 129.55466 77.73279 Q 155.46558 103.64372 155.46558 51.82186 z" svg:height="9.587045mm" draw:style-name="style-335" svg:viewBox="0.0 0.0 207.28745 958.7044" svg:width="2.0728745mm" svg:x="204.69635mm" svg:y="120.485825mm"/>
          <draw:path svg:d="M 310.93115 25.91093 L 310.93115 0.0 L 336.8421 0.0 Q 362.75302 0.0 362.75302 0.0 L 388.66397 0.0 L 388.66397 25.91093 Q 362.75302 51.82186 259.1093 155.46558 Q 155.46558 285.02023 77.73279 310.93115 L 9.094947E-13 336.8421 L 25.91093 310.93115 Q 51.82186 259.1093 51.82186 259.1093 L 51.82186 259.1093 L 103.64372 207.28745 Q 129.55466 155.46558 103.64372 155.46558 Q 77.73279 155.46558 77.73279 129.55466 Q 77.73279 103.64372 207.28745 77.73279 Q 310.93115 51.82186 310.93115 25.91093 z" svg:height="3.368421mm" draw:style-name="style-336" svg:viewBox="0.0 0.0 388.66397 336.8421" svg:width="3.8866396mm" svg:x="74.10526mm" svg:y="11.400809mm"/>
          <draw:path svg:d="M 51.82186 25.91093 L 51.82186 0.0 L 51.82186 0.0 L 51.82186 0.0 L 77.73279 51.82186 L 77.73279 103.64372 L 155.46558 103.64372 Q 259.1093 129.55466 259.1093 155.46558 Q 285.02023 207.28745 310.93115 155.46558 Q 310.93115 103.64372 336.8421 103.64372 L 336.8421 103.64372 L 336.8421 77.73279 L 362.75302 77.73279 L 362.75302 77.73279 L 362.75302 103.64372 L 362.75302 103.64372 L 362.75302 103.64372 L 388.66397 414.5749 L 388.66397 725.50604 L 388.66397 725.50604 Q 362.75302 725.50604 362.75302 932.7935 L 362.75302 1114.17 L 362.75302 1114.17 L 336.8421 1088.259 L 336.8421 1088.259 L 310.93115 1088.259 L 310.93115 1062.3481 L 310.93115 1036.4373 L 285.02023 1010.5263 L 259.1093 984.61536 L 259.1093 958.7044 L 259.1093 932.7935 L 233.19838 906.88257 Q 207.28745 880.9716 129.55466 570.04047 L 51.82186 285.02023 L 51.82186 259.1093 Q 51.82186 259.1093 25.91093 259.1093 L 25.91093 259.1093 L 25.91093 233.19838 Q 0.0 207.28745 0.0 155.46558 L 0.0 129.55466 L 0.0 129.55466 L 0.0 129.55466 L 25.91093 103.64372 L 51.82186 51.82186 L 51.82186 25.91093 z" svg:height="11.1417mm" draw:style-name="style-337" svg:viewBox="0.0 0.0 388.66397 1114.17" svg:width="3.8866396mm" svg:x="15.546558mm" svg:y="131.62753mm"/>
          <draw:path svg:d="M 492.30768 25.91093 L 492.30768 -2.2737368E-13 L 518.2186 77.73279 Q 544.1295 181.37651 544.1295 259.1093 L 544.1295 336.8421 L 544.1295 336.8421 L 518.2186 336.8421 L 518.2186 310.93115 Q 492.30768 285.02023 466.39676 285.02023 Q 414.5749 285.02023 388.66397 259.1093 Q 388.66397 233.19838 285.02023 233.19838 Q 155.46558 259.1093 155.46558 310.93115 L 155.46558 362.75302 L 129.55466 362.75302 L 129.55466 362.75302 L 77.73279 362.75302 Q 51.82186 362.75302 51.82186 336.8421 L 25.91093 310.93115 L 25.91093 310.93115 L 25.91093 285.02023 L 51.82186 285.02023 L 77.73279 285.02023 L 77.73279 259.1093 L 77.73279 233.19838 L 25.91093 233.19838 L 0.0 233.19838 L 0.0 207.28745 L 0.0 207.28745 L 0.0 207.28745 L 25.91093 207.28745 L 25.91093 181.37651 L 25.91093 181.37651 L 77.73279 181.37651 Q 129.55466 181.37651 129.55466 155.46558 Q 129.55466 129.55466 155.46558 129.55466 L 181.37651 129.55466 L 207.28745 129.55466 L 233.19838 129.55466 L 259.1093 129.55466 Q 285.02023 129.55466 285.02023 129.55466 L 285.02023 129.55466 L 310.93115 129.55466 Q 336.8421 129.55466 414.5749 155.46558 Q 466.39676 181.37651 466.39676 129.55466 L 466.39676 51.82186 L 466.39676 51.82186 Q 492.30768 51.82186 492.30768 25.91093 z" svg:height="3.6275303mm" draw:style-name="style-338" svg:viewBox="0.0 0.0 544.1295 362.75302" svg:width="5.4412956mm" svg:x="130.33199mm" svg:y="19.951416mm"/>
          <draw:path svg:d="M 181.37651 25.91093 L 207.28745 -3.6379788E-12 L 466.39676 51.82186 Q 751.417 77.73279 855.0607 103.64372 L 958.7044 103.64372 L 984.61536 103.64372 Q 984.61536 129.55466 984.61536 129.55466 L 984.61536 129.55466 L 1010.5263 129.55466 L 1010.5263 129.55466 L 1165.9918 181.37651 Q 1295.5465 207.28745 1321.4574 233.19838 Q 1347.3684 233.19838 1373.2793 259.1093 L 1399.1903 259.1093 L 1399.1903 259.1093 L 1399.1903 285.02023 L 1373.2793 285.02023 L 1347.3684 285.02023 L 1373.2793 362.75302 Q 1399.1903 440.4858 1373.2793 440.4858 L 1373.2793 440.4858 L 1347.3684 440.4858 Q 1347.3684 440.4858 1295.5465 414.5749 Q 1217.8137 388.66397 1191.9028 440.4858 Q 1191.9028 492.30768 1165.9918 492.30768 Q 1140.0809 492.30768 1140.0809 466.39676 Q 1140.0809 440.4858 1114.17 440.4858 Q 1088.259 440.4858 932.7935 466.39676 Q 777.32794 492.30768 725.50604 518.2186 Q 673.6842 518.2186 673.6842 595.9514 L 647.77325 673.6842 L 621.8623 673.6842 L 595.9514 673.6842 L 595.9514 647.77325 L 621.8623 595.9514 L 621.8623 518.2186 L 621.8623 440.4858 L 595.9514 440.4858 L 595.9514 440.4858 L 570.04047 414.5749 L 518.2186 414.5749 L 518.2186 440.4858 Q 518.2186 492.30768 518.2186 518.2186 L 518.2186 544.1295 L 492.30768 544.1295 L 492.30768 544.1295 L 492.30768 518.2186 L 466.39676 518.2186 L 466.39676 440.4858 Q 466.39676 336.8421 414.5749 336.8421 Q 388.66397 336.8421 362.75302 388.66397 Q 362.75302 414.5749 336.8421 388.66397 Q 336.8421 362.75302 207.28745 336.8421 L 103.64372 285.02023 L 103.64372 285.02023 L 103.64372 285.02023 L 77.73279 285.02023 L 77.73279 285.02023 L 77.73279 259.1093 L 51.82186 259.1093 L 51.82186 259.1093 L 51.82186 233.19838 L 51.82186 233.19838 L 51.82186 233.19838 L 25.91093 233.19838 L 25.91093 233.19838 L 1.8189894E-12 259.1093 L 1.8189894E-12 259.1093 L 1.8189894E-12 233.19838 L 1.8189894E-12 207.28745 L 25.91093 181.37651 Q 51.82186 129.55466 77.73279 129.55466 Q 129.55466 129.55466 129.55466 77.73279 Q 155.46558 51.82186 181.37651 25.91093 z" svg:height="6.736842mm" draw:style-name="style-339" svg:viewBox="0.0 0.0 1399.1903 673.6842" svg:width="13.991902mm" svg:x="153.91093mm" svg:y="240.71254mm"/>
          <draw:path svg:d="M 51.82186 25.91093 L 77.73279 0.0 L 129.55466 103.64372 Q 207.28745 181.37651 207.28745 259.1093 L 207.28745 310.93115 L 155.46558 310.93115 L 77.73279 310.93115 L 77.73279 285.02023 L 51.82186 285.02023 L 51.82186 259.1093 L 51.82186 233.19838 L 25.91093 233.19838 Q 25.91093 207.28745 0.0 207.28745 L 0.0 181.37651 L 0.0 103.64372 Q 0.0 0.0 25.91093 25.91093 Q 51.82186 51.82186 51.82186 25.91093 z" svg:height="3.1093116mm" draw:style-name="style-340" svg:viewBox="0.0 0.0 207.28745 310.93115" svg:width="2.0728745mm" svg:x="46.639675mm" svg:y="53.894737mm"/>
          <draw:path svg:d="M 207.28745 51.82186 L 233.19838 3.6379788E-12 L 207.28745 362.75302 Q 207.28745 751.417 181.37651 829.1498 L 181.37651 880.9716 L 181.37651 880.9716 Q 155.46558 880.9716 155.46558 777.32794 Q 155.46558 673.6842 129.55466 673.6842 Q 103.64372 673.6842 51.82186 595.9514 L 25.91093 518.2186 L 25.91093 518.2186 L 0.0 518.2186 L 0.0 518.2186 L 0.0 518.2186 L 0.0 492.30768 L 0.0 492.30768 L 0.0 466.39676 L 0.0 440.4858 L 0.0 414.5749 L 0.0 388.66397 L 0.0 362.75302 Q 0.0 336.8421 51.82186 259.1093 L 51.82186 181.37651 L 77.73279 181.37651 L 77.73279 155.46558 L 77.73279 155.46558 Q 103.64372 155.46558 129.55466 129.55466 Q 181.37651 103.64372 207.28745 51.82186 z" svg:height="8.809716mm" draw:style-name="style-341" svg:viewBox="0.0 0.0 233.19838 880.9716" svg:width="2.3319838mm" svg:x="54.412952mm" svg:y="297.9757mm"/>
          <draw:path svg:d="M 25.91093 77.73279 L 51.82186 0.0 L 77.73279 51.82186 Q 77.73279 103.64372 103.64372 181.37651 L 103.64372 233.19838 L 129.55466 310.93115 Q 129.55466 388.66397 129.55466 518.2186 L 129.55466 647.77325 L 129.55466 673.6842 Q 103.64372 699.59515 103.64372 699.59515 L 103.64372 699.59515 L 103.64372 699.59515 Q 77.73279 699.59515 77.73279 673.6842 Q 77.73279 647.77325 51.82186 673.6842 L 25.91093 699.59515 L 25.91093 647.77325 Q 25.91093 621.8623 51.82186 595.9514 Q 77.73279 595.9514 25.91093 595.9514 L 3.6379788E-12 570.04047 L 3.6379788E-12 336.8421 Q 25.91093 129.55466 25.91093 129.55466 Q 25.91093 129.55466 25.91093 77.73279 z" svg:height="6.995951mm" draw:style-name="style-342" svg:viewBox="0.0 0.0 129.55466 699.59515" svg:width="1.2955465mm" svg:x="204.43724mm" svg:y="172.82591mm"/>
          <draw:path svg:d="M 0.0 466.39676 L 0.0 0.0 L 25.91093 0.0 L 25.91093 0.0 L 25.91093 25.91093 Q 25.91093 51.82186 51.82186 51.82186 L 77.73279 51.82186 L 77.73279 492.30768 L 77.73279 932.7935 L 77.73279 932.7935 L 77.73279 932.7935 L 51.82186 958.7044 Q 25.91093 984.61536 25.91093 984.61536 L 25.91093 984.61536 L 25.91093 932.7935 Q 25.91093 906.88257 0.0 466.39676 z" svg:height="9.846153mm" draw:style-name="style-343" svg:viewBox="0.0 0.0 77.73279 984.61536" svg:width="0.7773279mm" svg:x="202.36436mm" svg:y="130.07288mm"/>
          <draw:path svg:d="M 77.73279 -2.2737368E-13 L 77.73279 -2.2737368E-13 L 103.64372 -2.2737368E-13 L 129.55466 25.91093 L 129.55466 25.91093 L 155.46558 25.91093 L 155.46558 25.91093 L 155.46558 25.91093 L 155.46558 51.82186 L 155.46558 51.82186 L 181.37651 77.73279 L 207.28745 103.64372 L 207.28745 129.55466 Q 207.28745 155.46558 233.19838 155.46558 L 233.19838 155.46558 L 233.19838 233.19838 Q 233.19838 285.02023 155.46558 259.1093 Q 103.64372 233.19838 103.64372 233.19838 Q 77.73279 259.1093 51.82186 233.19838 L 0.0 233.19838 L 0.0 129.55466 Q 0.0 25.91093 51.82186 25.91093 Q 103.64372 25.91093 77.73279 25.91093 Q 77.73279 25.91093 77.73279 -2.2737368E-13 z" svg:height="2.591093mm" draw:style-name="style-344" svg:viewBox="0.0 0.0 233.19838 259.1093" svg:width="2.3319838mm" svg:x="132.66397mm" svg:y="18.91498mm"/>
          <draw:path svg:d="M 1787.8542 129.55466 L 1813.7651 129.55466 L 1813.7651 155.46558 L 1813.7651 181.37651 L 1813.7651 207.28745 Q 1813.7651 207.28745 1787.8542 207.28745 Q 1787.8542 207.28745 1736.0323 207.28745 Q 1684.2104 181.37651 1684.2104 207.28745 L 1684.2104 259.1093 L 1554.6559 259.1093 Q 1451.0121 259.1093 1373.2793 285.02023 Q 1295.5465 310.93115 1243.7246 336.8421 Q 1191.9028 362.75302 1165.9918 310.93115 Q 1140.0809 285.02023 1114.17 362.75302 Q 1088.259 414.5749 1062.3481 414.5749 L 1036.4373 414.5749 L 1036.4373 466.39676 L 1036.4373 492.30768 L 984.61536 492.30768 L 932.7935 518.2186 L 932.7935 518.2186 L 932.7935 518.2186 L 906.88257 518.2186 Q 880.9716 518.2186 725.50604 466.39676 Q 544.1295 466.39676 362.75302 414.5749 L 181.37651 362.75302 L 103.64372 362.75302 L 0.0 362.75302 L 0.0 336.8421 L 0.0 310.93115 L 25.91093 310.93115 L 25.91093 310.93115 L 25.91093 285.02023 L 51.82186 285.02023 L 51.82186 285.02023 L 51.82186 259.1093 L 51.82186 259.1093 L 51.82186 259.1093 L 77.73279 233.19838 L 77.73279 207.28745 L 103.64372 207.28745 L 129.55466 207.28745 L 181.37651 181.37651 Q 259.1093 155.46558 310.93115 129.55466 Q 362.75302 103.64372 362.75302 77.73279 Q 362.75302 51.82186 466.39676 51.82186 Q 570.04047 51.82186 570.04047 25.91093 L 570.04047 25.91093 L 621.8623 25.91093 Q 673.6842 25.91093 673.6842 25.91093 Q 673.6842 0.0 725.50604 0.0 L 751.417 0.0 L 777.32794 0.0 L 803.23883 0.0 L 803.23883 0.0 Q 829.1498 25.91093 829.1498 25.91093 L 829.1498 51.82186 L 829.1498 51.82186 L 829.1498 51.82186 L 855.0607 25.91093 L 855.0607 0.0 L 958.7044 0.0 Q 1062.3481 0.0 1114.17 0.0 Q 1165.9918 51.82186 1217.8137 51.82186 Q 1269.6356 51.82186 1502.834 103.64372 Q 1761.9432 103.64372 1787.8542 129.55466 z" svg:height="5.182186mm" draw:style-name="style-345" svg:viewBox="0.0 0.0 1813.7651 518.2186" svg:width="18.137651mm" svg:x="132.66397mm" svg:y="41.45749mm"/>
          <draw:path svg:d="M 0.0 0.0 L 0.0 0.0 L 25.91093 0.0 L 51.82186 0.0 L 129.55466 0.0 L 181.37651 0.0 L 414.5749 51.82186 Q 647.77325 51.82186 829.1498 77.73279 L 1010.5263 77.73279 L 1010.5263 77.73279 L 1010.5263 103.64372 L 1165.9918 103.64372 Q 1321.4574 155.46558 1321.4574 155.46558 L 1321.4574 155.46558 L 1321.4574 181.37651 Q 1321.4574 207.28745 1217.8137 207.28745 L 1114.17 207.28745 L 1062.3481 207.28745 L 1036.4373 207.28745 L 1036.4373 207.28745 L 1010.5263 207.28745 L 1010.5263 207.28745 L 1010.5263 207.28745 L 958.7044 207.28745 L 906.88257 207.28745 L 906.88257 207.28745 L 880.9716 207.28745 L 855.0607 207.28745 Q 829.1498 207.28745 595.9514 155.46558 L 362.75302 103.64372 L 336.8421 103.64372 Q 336.8421 103.64372 181.37651 77.73279 L 25.91093 51.82186 L 25.91093 51.82186 Q 25.91093 25.91093 0.0 0.0 z" svg:height="2.0728745mm" draw:style-name="style-346" svg:viewBox="0.0 0.0 1321.4574 207.28745" svg:width="13.214575mm" svg:x="145.36032mm" svg:y="236.8259mm"/>
          <draw:path svg:d="M 362.75302 25.91093 L 388.66397 -1.8189894E-12 L 388.66397 51.82186 Q 388.66397 103.64372 362.75302 103.64372 Q 336.8421 103.64372 336.8421 129.55466 Q 362.75302 155.46558 388.66397 129.55466 L 414.5749 129.55466 L 414.5749 181.37651 Q 414.5749 233.19838 336.8421 207.28745 Q 285.02023 207.28745 285.02023 259.1093 Q 285.02023 285.02023 310.93115 285.02023 Q 336.8421 285.02023 336.8421 466.39676 Q 336.8421 673.6842 362.75302 673.6842 Q 388.66397 673.6842 388.66397 855.0607 Q 388.66397 1036.4373 440.4858 1165.9918 Q 466.39676 1295.5465 544.1295 1321.4574 Q 595.9514 1347.3684 621.8623 1606.4777 Q 647.77325 1839.676 621.8623 1917.4088 L 621.8623 1995.1416 L 570.04047 2150.6072 Q 492.30768 2306.0728 466.39676 2539.2712 Q 440.4858 2772.4695 414.5749 2850.2024 L 388.66397 2902.0242 L 388.66397 2953.8462 L 388.66397 2979.757 L 362.75302 2979.757 L 362.75302 3005.668 L 362.75302 3005.668 L 336.8421 3005.668 L 336.8421 3005.668 L 336.8421 3005.668 L 336.8421 3005.668 L 336.8421 3005.668 L 310.93115 2979.757 L 285.02023 2953.8462 L 285.02023 2953.8462 L 285.02023 2953.8462 L 285.02023 2927.935 L 285.02023 2927.935 L 259.1093 2902.0242 L 233.19838 2876.1133 L 233.19838 2876.1133 L 233.19838 2850.2024 L 233.19838 2850.2024 L 233.19838 2850.2024 L 207.28745 2850.2024 Q 207.28745 2850.2024 155.46558 2798.3806 Q 103.64372 2798.3806 77.73279 2798.3806 Q 25.91093 2798.3806 25.91093 2746.5586 L 25.91093 2720.6477 L 25.91093 2435.6274 Q 25.91093 2124.6963 -3.6379788E-12 1969.2307 L -3.6379788E-12 1787.8542 L -3.6379788E-12 1761.9432 L 25.91093 1710.1215 L 25.91093 1658.2996 L 25.91093 1580.5668 L 77.73279 1580.5668 Q 103.64372 1554.6559 129.55466 1528.7449 Q 129.55466 1476.9231 103.64372 1476.9231 Q 77.73279 1476.9231 77.73279 1295.5465 L 51.82186 1140.0809 L 51.82186 880.9716 L 51.82186 621.8623 L 51.82186 621.8623 L 77.73279 621.8623 L 77.73279 570.04047 L 77.73279 544.1295 L 103.64372 570.04047 L 129.55466 595.9514 L 129.55466 570.04047 L 129.55466 518.2186 L 155.46558 466.39676 Q 181.37651 388.66397 181.37651 285.02023 Q 181.37651 181.37651 285.02023 103.64372 Q 362.75302 51.82186 362.75302 25.91093 z" svg:height="30.056679mm" draw:style-name="style-347" svg:viewBox="0.0 0.0 621.8623 3005.668" svg:width="6.218623mm" svg:x="185.26315mm" svg:y="112.97166mm"/>
          <draw:path svg:d="M 129.55466 103.64372 L 129.55466 103.64372 L 129.55466 155.46558 Q 129.55466 233.19838 77.73279 259.1093 Q 51.82186 259.1093 25.91093 181.37651 L 0.0 77.73279 L 25.91093 77.73279 L 25.91093 51.82186 L 51.82186 25.91093 Q 77.73279 -3.6379788E-12 103.64372 -3.6379788E-12 Q 129.55466 25.91093 129.55466 51.82186 Q 129.55466 77.73279 129.55466 103.64372 z" svg:height="2.591093mm" draw:style-name="style-348" svg:viewBox="0.0 0.0 129.55466 259.1093" svg:width="1.2955465mm" svg:x="32.906883mm" svg:y="286.05667mm"/>
          <draw:path svg:d="M 25.91093 0.0 L 25.91093 0.0 L 77.73279 0.0 Q 103.64372 0.0 103.64372 25.91093 L 129.55466 25.91093 L 129.55466 51.82186 Q 155.46558 51.82186 181.37651 77.73279 L 233.19838 77.73279 L 233.19838 77.73279 Q 233.19838 103.64372 233.19838 103.64372 L 259.1093 103.64372 L 285.02023 103.64372 Q 285.02023 129.55466 285.02023 233.19838 Q 285.02023 336.8421 310.93115 414.5749 L 310.93115 466.39676 L 310.93115 466.39676 Q 285.02023 466.39676 259.1093 466.39676 L 233.19838 492.30768 L 233.19838 492.30768 Q 207.28745 466.39676 181.37651 440.4858 Q 181.37651 414.5749 129.55466 466.39676 L 103.64372 492.30768 L 103.64372 466.39676 Q 77.73279 440.4858 77.73279 388.66397 Q 51.82186 336.8421 77.73279 336.8421 Q 129.55466 336.8421 103.64372 285.02023 Q 77.73279 233.19838 51.82186 155.46558 Q 25.91093 77.73279 25.91093 51.82186 L 0.0 51.82186 L 0.0 25.91093 L 0.0 25.91093 L 25.91093 25.91093 Q 25.91093 0.0 25.91093 0.0 z" svg:height="4.9230766mm" draw:style-name="style-349" svg:viewBox="0.0 0.0 310.93115 492.30768" svg:width="3.1093116mm" svg:x="201.84615mm" svg:y="210.39676mm"/>
          <draw:path svg:d="M 51.82186 207.28745 L 51.82186 0.0 L 77.73279 0.0 L 77.73279 0.0 L 77.73279 129.55466 Q 103.64372 233.19838 103.64372 285.02023 L 103.64372 310.93115 L 155.46558 310.93115 Q 207.28745 310.93115 207.28745 285.02023 Q 233.19838 285.02023 362.75302 285.02023 Q 466.39676 285.02023 544.1295 362.75302 Q 621.8623 440.4858 725.50604 414.5749 Q 855.0607 388.66397 958.7044 388.66397 Q 1062.3481 388.66397 1114.17 466.39676 Q 1140.0809 544.1295 1165.9918 544.1295 L 1165.9918 544.1295 L 1165.9918 570.04047 L 1191.9028 570.04047 L 1191.9028 570.04047 L 1191.9028 595.9514 L 1191.9028 595.9514 L 1191.9028 595.9514 L 1217.8137 595.9514 L 1217.8137 595.9514 L 1217.8137 621.8623 L 1191.9028 621.8623 L 1191.9028 673.6842 L 1191.9028 725.50604 L 1217.8137 751.417 L 1243.7246 777.32794 L 1243.7246 777.32794 L 1243.7246 803.23883 L 1243.7246 803.23883 L 1243.7246 803.23883 L 1269.6356 803.23883 L 1269.6356 829.1498 L 1243.7246 829.1498 L 1191.9028 803.23883 L 1140.0809 803.23883 Q 1114.17 803.23883 932.7935 880.9716 Q 725.50604 958.7044 621.8623 958.7044 Q 492.30768 958.7044 466.39676 984.61536 Q 466.39676 1010.5263 440.4858 984.61536 Q 440.4858 958.7044 362.75302 958.7044 L 259.1093 958.7044 L 259.1093 958.7044 L 259.1093 958.7044 L 259.1093 932.7935 L 259.1093 932.7935 L 233.19838 932.7935 L 233.19838 906.88257 L 181.37651 906.88257 L 129.55466 906.88257 L 129.55466 958.7044 L 129.55466 984.61536 L 103.64372 984.61536 L 103.64372 984.61536 L 103.64372 958.7044 Q 103.64372 906.88257 77.73279 932.7935 L 51.82186 958.7044 L 51.82186 958.7044 L 51.82186 984.61536 L 51.82186 984.61536 L 25.91093 984.61536 L 25.91093 880.9716 Q 0.0 777.32794 0.0 777.32794 L 0.0 777.32794 L 0.0 595.9514 Q 0.0 414.5749 51.82186 207.28745 z" svg:height="9.846153mm" draw:style-name="style-350" svg:viewBox="0.0 0.0 1269.6356 984.61536" svg:width="12.696356mm" svg:x="44.5668mm" svg:y="185.78137mm"/>
          <draw:path svg:d="M 259.1093 0.0 L 285.02023 0.0 L 285.02023 25.91093 Q 259.1093 77.73279 259.1093 129.55466 L 259.1093 207.28745 L 259.1093 207.28745 Q 233.19838 233.19838 207.28745 233.19838 L 155.46558 233.19838 L 103.64372 233.19838 Q 51.82186 233.19838 51.82186 233.19838 L 25.91093 233.19838 L 0.0 233.19838 L 0.0 233.19838 L 0.0 207.28745 Q 0.0 181.37651 51.82186 181.37651 L 129.55466 181.37651 L 129.55466 129.55466 L 129.55466 103.64372 L 207.28745 51.82186 Q 259.1093 25.91093 259.1093 0.0 z" svg:height="2.3319838mm" draw:style-name="style-351" svg:viewBox="0.0 0.0 285.02023 233.19838" svg:width="2.8502023mm" svg:x="64.77733mm" svg:y="11.1417mm"/>
          <draw:path svg:d="M 777.32794 129.55466 L 803.23883 103.64372 L 855.0607 129.55466 Q 880.9716 129.55466 880.9716 155.46558 L 880.9716 181.37651 L 855.0607 181.37651 Q 803.23883 181.37651 803.23883 803.23883 Q 829.1498 1425.1012 829.1498 1425.1012 Q 855.0607 1425.1012 855.0607 1425.1012 L 855.0607 1425.1012 L 829.1498 1580.5668 Q 803.23883 1710.1215 725.50604 1710.1215 L 647.77325 1710.1215 L 492.30768 1710.1215 Q 336.8421 1684.2104 233.19838 1684.2104 L 103.64372 1658.2996 L 103.64372 1632.3887 Q 129.55466 1632.3887 51.82186 1528.7449 L 1.8189894E-12 1425.1012 L 103.64372 1425.1012 Q 207.28745 1425.1012 285.02023 1425.1012 Q 336.8421 1399.1903 388.66397 751.417 L 414.5749 129.55466 L 414.5749 129.55466 L 440.4858 129.55466 L 440.4858 129.55466 L 440.4858 129.55466 L 440.4858 155.46558 L 440.4858 155.46558 L 466.39676 155.46558 L 466.39676 181.37651 L 466.39676 181.37651 L 492.30768 181.37651 L 492.30768 233.19838 L 492.30768 285.02023 L 518.2186 285.02023 L 544.1295 285.02023 L 544.1295 233.19838 Q 544.1295 181.37651 570.04047 77.73279 Q 595.9514 0.0 621.8623 0.0 Q 673.6842 -25.91093 699.59515 51.82186 Q 751.417 129.55466 777.32794 129.55466 z" svg:height="17.101213mm" draw:style-name="style-352" svg:viewBox="0.0 0.0 880.9716 1710.1215" svg:width="8.809716mm" svg:x="103.90283mm" svg:y="276.98785mm"/>
          <draw:path svg:d="M 77.73279 0.0 L 103.64372 0.0 L 155.46558 0.0 Q 181.37651 0.0 181.37651 25.91093 Q 181.37651 51.82186 155.46558 77.73279 Q 103.64372 103.64372 129.55466 155.46558 L 129.55466 233.19838 L 129.55466 233.19838 Q 103.64372 233.19838 103.64372 259.1093 L 103.64372 259.1093 L 103.64372 310.93115 Q 103.64372 362.75302 129.55466 362.75302 Q 155.46558 362.75302 129.55466 388.66397 Q 103.64372 414.5749 103.64372 414.5749 L 103.64372 414.5749 L 103.64372 466.39676 L 103.64372 518.2186 L 77.73279 518.2186 L 51.82186 518.2186 L 51.82186 518.2186 Q 51.82186 492.30768 25.91093 492.30768 L 25.91093 492.30768 L 25.91093 466.39676 Q 0.0 414.5749 0.0 414.5749 L 0.0 414.5749 L 0.0 388.66397 Q 0.0 388.66397 25.91093 259.1093 L 25.91093 103.64372 L 25.91093 51.82186 Q 51.82186 25.91093 77.73279 0.0 z" svg:height="5.182186mm" draw:style-name="style-353" svg:viewBox="0.0 0.0 181.37651 518.2186" svg:width="1.8137652mm" svg:x="15.028339mm" svg:y="116.08097mm"/>
          <draw:path svg:d="M 129.55466 0.0 L 129.55466 0.0 L 285.02023 103.64372 Q 440.4858 207.28745 466.39676 233.19838 Q 466.39676 259.1093 492.30768 259.1093 L 518.2186 259.1093 L 518.2186 285.02023 Q 492.30768 310.93115 466.39676 362.75302 L 440.4858 414.5749 L 440.4858 414.5749 Q 414.5749 414.5749 414.5749 440.4858 L 414.5749 440.4858 L 388.66397 440.4858 Q 388.66397 414.5749 388.66397 414.5749 L 388.66397 414.5749 L 388.66397 388.66397 Q 388.66397 362.75302 388.66397 336.8421 Q 388.66397 310.93115 336.8421 259.1093 Q 285.02023 233.19838 259.1093 233.19838 L 207.28745 233.19838 L 207.28745 207.28745 Q 181.37651 207.28745 129.55466 181.37651 L 77.73279 155.46558 L 77.73279 155.46558 L 77.73279 155.46558 L 51.82186 155.46558 L 51.82186 155.46558 L 51.82186 155.46558 Q 25.91093 129.55466 25.91093 129.55466 L 25.91093 129.55466 L 25.91093 129.55466 Q 0.0 103.64372 0.0 103.64372 L 0.0 103.64372 L 0.0 103.64372 L 0.0 77.73279 L 25.91093 51.82186 Q 77.73279 51.82186 51.82186 25.91093 Q 25.91093 0.0 77.73279 25.91093 Q 129.55466 25.91093 129.55466 0.0 z" svg:height="4.404858mm" draw:style-name="style-354" svg:viewBox="0.0 0.0 518.2186 440.4858" svg:width="5.182186mm" svg:x="196.14574mm" svg:y="3.1093116mm"/>
          <draw:path svg:d="M 129.55466 155.46558 L 0.0 0.0 L 181.37651 129.55466 Q 336.8421 285.02023 362.75302 336.8421 Q 362.75302 362.75302 388.66397 388.66397 Q 440.4858 388.66397 440.4858 414.5749 L 440.4858 440.4858 L 414.5749 440.4858 Q 388.66397 440.4858 336.8421 388.66397 L 310.93115 362.75302 L 310.93115 336.8421 Q 285.02023 336.8421 285.02023 336.8421 L 285.02023 336.8421 L 285.02023 336.8421 Q 285.02023 310.93115 129.55466 155.46558 z" svg:height="4.404858mm" draw:style-name="style-355" svg:viewBox="0.0 0.0 440.4858 440.4858" svg:width="4.404858mm" svg:x="138.10526mm" svg:y="227.75708mm"/>
          <draw:path svg:d="M 103.64372 25.91093 L 155.46558 0.0 L 155.46558 0.0 Q 155.46558 25.91093 155.46558 25.91093 L 181.37651 25.91093 L 181.37651 77.73279 L 181.37651 129.55466 L 181.37651 181.37651 Q 155.46558 233.19838 155.46558 285.02023 L 155.46558 362.75302 L 155.46558 362.75302 Q 155.46558 362.75302 103.64372 362.75302 Q 77.73279 388.66397 51.82186 310.93115 Q 51.82186 233.19838 77.73279 233.19838 Q 103.64372 207.28745 103.64372 181.37651 Q 103.64372 129.55466 25.91093 103.64372 Q -51.82186 77.73279 0.0 77.73279 Q 25.91093 77.73279 103.64372 25.91093 z" svg:height="3.6275303mm" draw:style-name="style-356" svg:viewBox="0.0 0.0 181.37651 362.75302" svg:width="1.8137652mm" svg:x="11.400809mm" svg:y="159.87044mm"/>
          <draw:path svg:d="M 595.9514 0.0 L 595.9514 0.0 L 595.9514 207.28745 Q 595.9514 414.5749 544.1295 466.39676 Q 492.30768 492.30768 440.4858 518.2186 Q 414.5749 544.1295 414.5749 544.1295 L 388.66397 544.1295 L 414.5749 595.9514 Q 414.5749 647.77325 492.30768 699.59515 Q 544.1295 699.59515 492.30768 725.50604 Q 466.39676 725.50604 518.2186 906.88257 Q 570.04047 1062.3481 595.9514 1088.259 Q 621.8623 1088.259 621.8623 1114.17 L 621.8623 1140.0809 L 595.9514 1684.2104 Q 595.9514 2202.4292 570.04047 2513.3604 L 570.04047 2850.2024 L 544.1295 2798.3806 Q 544.1295 2746.5586 492.30768 2902.0242 Q 492.30768 3057.4897 466.39676 3031.5789 Q 466.39676 3005.668 440.4858 3005.668 Q 414.5749 3031.5789 388.66397 3031.5789 L 336.8421 3031.5789 L 336.8421 3057.4897 L 336.8421 3057.4897 L 336.8421 3057.4897 Q 336.8421 3057.4897 285.02023 3083.4006 L 233.19838 3083.4006 L 233.19838 3109.3118 L 233.19838 3135.2227 L 233.19838 3238.8662 L 233.19838 3342.51 L 233.19838 3342.51 L 233.19838 3342.51 L 233.19838 3368.421 L 233.19838 3368.421 L 259.1093 3368.421 L 259.1093 3394.3318 L 310.93115 3394.3318 Q 336.8421 3394.3318 362.75302 3394.3318 L 362.75302 3394.3318 L 388.66397 3394.3318 Q 440.4858 3420.243 440.4858 3446.1538 Q 440.4858 3472.0647 388.66397 3472.0647 Q 362.75302 3497.9756 362.75302 3497.9756 L 362.75302 3497.9756 L 388.66397 3575.7085 Q 388.66397 3653.4412 388.66397 3757.085 L 388.66397 3886.6396 L 388.66397 3886.6396 Q 362.75302 3860.7288 336.8421 3860.7288 L 285.02023 3860.7288 L 285.02023 3860.7288 L 285.02023 3860.7288 L 259.1093 3860.7288 L 259.1093 3860.7288 L 259.1093 3834.8176 L 233.19838 3834.8176 L 233.19838 4068.016 Q 181.37651 4275.3037 181.37651 4223.4814 Q 181.37651 4171.6597 155.46558 4197.571 Q 129.55466 4223.4814 129.55466 4327.1255 L 129.55466 4456.68 L 103.64372 4430.769 L 77.73279 4404.8584 L 77.73279 4404.8584 L 77.73279 4430.769 L 77.73279 4430.769 L 77.73279 4430.769 L 51.82186 4404.8584 L 51.82186 4378.9473 L 25.91093 4378.9473 L 0.0 4378.9473 L 0.0 4171.6597 L 0.0 3964.3723 L 0.0 3938.4614 L 0.0 3912.5505 L 0.0 3912.5505 L 25.91093 3912.5505 L 25.91093 3549.7974 L 25.91093 3212.9553 L 25.91093 3083.4006 Q 25.91093 2953.8462 51.82186 2927.935 L 51.82186 2927.935 L 51.82186 2902.0242 Q 25.91093 2876.1133 51.82186 2798.3806 L 51.82186 2720.6477 L 51.82186 2591.093 Q 77.73279 2461.5383 77.73279 2254.251 L 77.73279 2046.9635 L 77.73279 1995.1416 L 77.73279 1943.3198 L 103.64372 1891.4979 L 103.64372 1813.7651 L 103.64372 1787.8542 Q 129.55466 1736.0323 129.55466 1321.4574 L 129.55466 932.7935 L 129.55466 906.88257 L 129.55466 906.88257 L 129.55466 906.88257 Q 129.55466 906.88257 155.46558 647.77325 L 155.46558 414.5749 L 155.46558 362.75302 Q 181.37651 310.93115 181.37651 233.19838 L 181.37651 181.37651 L 207.28745 129.55466 L 207.28745 77.73279 L 233.19838 77.73279 L 259.1093 77.73279 L 259.1093 155.46558 L 285.02023 233.19838 L 285.02023 259.1093 Q 285.02023 285.02023 259.1093 336.8421 L 259.1093 362.75302 L 285.02023 362.75302 L 336.8421 336.8421 L 336.8421 336.8421 L 336.8421 336.8421 L 310.93115 310.93115 L 310.93115 285.02023 L 336.8421 285.02023 L 362.75302 285.02023 L 388.66397 285.02023 L 388.66397 285.02023 L 388.66397 285.02023 L 388.66397 285.02023 L 414.5749 259.1093 Q 440.4858 233.19838 440.4858 181.37651 Q 440.4858 103.64372 492.30768 77.73279 L 518.2186 25.91093 L 544.1295 25.91093 Q 595.9514 0.0 595.9514 0.0 z" svg:height="44.5668mm" draw:style-name="style-357" svg:viewBox="0.0 0.0 621.8623 4456.68" svg:width="6.218623mm" svg:x="67.627525mm" svg:y="86.2834mm"/>
          <draw:path svg:d="M 77.73279 0.0 L 103.64372 0.0 L 103.64372 0.0 L 103.64372 0.0 L 103.64372 0.0 L 103.64372 0.0 L 129.55466 25.91093 Q 155.46558 25.91093 155.46558 77.73279 Q 181.37651 103.64372 207.28745 77.73279 Q 207.28745 51.82186 233.19838 51.82186 Q 259.1093 51.82186 259.1093 155.46558 Q 259.1093 259.1093 259.1093 310.93115 Q 259.1093 362.75302 285.02023 362.75302 Q 310.93115 362.75302 310.93115 336.8421 Q 310.93115 310.93115 336.8421 310.93115 Q 362.75302 310.93115 362.75302 362.75302 Q 336.8421 414.5749 388.66397 414.5749 Q 440.4858 414.5749 518.2186 492.30768 Q 570.04047 544.1295 570.04047 621.8623 Q 570.04047 725.50604 570.04047 725.50604 L 570.04047 725.50604 L 570.04047 725.50604 L 570.04047 725.50604 L 544.1295 751.417 L 518.2186 777.32794 L 518.2186 777.32794 L 518.2186 777.32794 L 492.30768 829.1498 Q 492.30768 855.0607 518.2186 855.0607 Q 544.1295 855.0607 518.2186 932.7935 Q 518.2186 984.61536 440.4858 1114.17 Q 362.75302 1217.8137 336.8421 1243.7246 L 336.8421 1243.7246 L 336.8421 1243.7246 Q 310.93115 1243.7246 310.93115 1295.5465 L 310.93115 1373.2793 L 285.02023 1476.9231 Q 259.1093 1580.5668 207.28745 1580.5668 Q 155.46558 1580.5668 155.46558 1658.2996 Q 155.46558 1761.9432 155.46558 1761.9432 L 155.46558 1787.8542 L 155.46558 1813.7651 Q 155.46558 1813.7651 129.55466 1865.587 L 103.64372 1891.4979 L 103.64372 1917.4088 L 103.64372 1969.2307 L 77.73279 1969.2307 L 51.82186 1969.2307 L 51.82186 1995.1416 L 51.82186 2021.0526 L 25.91093 2021.0526 L 25.91093 2046.9635 L 0.0 2046.9635 L 0.0 2046.9635 L 0.0 1114.17 L 0.0 181.37651 L 0.0 181.37651 L 0.0 181.37651 L 25.91093 129.55466 L 51.82186 77.73279 L 51.82186 51.82186 L 51.82186 25.91093 L 77.73279 25.91093 L 77.73279 0.0 L 77.73279 0.0 z M 440.4858 518.2186 Q 466.39676 518.2186 440.4858 544.1295 Q 414.5749 570.04047 414.5749 570.04047 Q 414.5749 518.2186 440.4858 518.2186 z" svg:height="20.469635mm" draw:style-name="style-358" svg:viewBox="0.0 0.0 570.04047 2046.9635" svg:width="5.7004046mm" svg:x="0.0mm" svg:y="94.31579mm"/>
          <draw:path svg:d="M 181.37651 25.91093 L 181.37651 25.91093 L 181.37651 77.73279 Q 155.46558 129.55466 129.55466 129.55466 L 103.64372 129.55466 L 77.73279 129.55466 Q 51.82186 129.55466 25.91093 103.64372 L 0.0 77.73279 L 0.0 77.73279 L 25.91093 77.73279 L 77.73279 25.91093 Q 155.46558 -25.91093 155.46558 0.0 Q 181.37651 25.91093 181.37651 25.91093 z" svg:height="1.2955465mm" draw:style-name="style-359" svg:viewBox="0.0 0.0 181.37651 129.55466" svg:width="1.8137652mm" svg:x="91.9838mm" svg:y="258.8502mm"/>
          <draw:path svg:d="M 155.46558 77.73279 L 155.46558 77.73279 L 181.37651 129.55466 Q 181.37651 181.37651 155.46558 181.37651 Q 129.55466 155.46558 129.55466 155.46558 L 129.55466 129.55466 L 103.64372 129.55466 L 77.73279 129.55466 L 77.73279 129.55466 Q 77.73279 103.64372 51.82186 103.64372 L 51.82186 103.64372 L 51.82186 77.73279 Q 25.91093 77.73279 25.91093 51.82186 L 0.0 25.91093 L 25.91093 0.0 Q 77.73279 -25.91093 103.64372 25.91093 Q 129.55466 51.82186 155.46558 77.73279 z" svg:height="1.8137652mm" draw:style-name="style-360" svg:viewBox="0.0 0.0 181.37651 181.37651" svg:width="1.8137652mm" svg:x="130.33199mm" svg:y="226.72064mm"/>
          <draw:path svg:d="M 570.04047 207.28745 L 570.04047 207.28745 L 544.1295 647.77325 Q 518.2186 1062.3481 518.2186 1165.9918 L 518.2186 1295.5465 L 285.02023 1295.5465 L 51.82186 1295.5465 L 51.82186 1269.6356 L 51.82186 1269.6356 L 25.91093 1217.8137 Q 0.0 1165.9918 0.0 1114.17 L 0.0 1088.259 L 0.0 1088.259 Q 0.0 1088.259 25.91093 1062.3481 L 25.91093 1010.5263 L 25.91093 958.7044 Q 0.0 906.88257 25.91093 751.417 L 25.91093 595.9514 L 25.91093 595.9514 Q 51.82186 570.04047 51.82186 440.4858 L 77.73279 310.93115 L 77.73279 259.1093 L 77.73279 207.28745 L 103.64372 207.28745 Q 103.64372 181.37651 129.55466 155.46558 L 155.46558 129.55466 L 181.37651 51.82186 Q 207.28745 -25.91093 259.1093 0.0 Q 310.93115 25.91093 414.5749 25.91093 Q 518.2186 25.91093 544.1295 103.64372 Q 570.04047 207.28745 570.04047 207.28745 z" svg:height="12.955465mm" draw:style-name="style-361" svg:viewBox="0.0 0.0 570.04047 1295.5465" svg:width="5.7004046mm" svg:x="25.91093mm" svg:y="307.04453mm"/>
          <draw:path svg:d="M 51.82186 0.0 L 0.0 0.0 L 103.64372 0.0 L 233.19838 0.0 L 233.19838 0.0 Q 207.28745 25.91093 155.46558 621.8623 L 51.82186 1191.9028 L 51.82186 1243.7246 L 51.82186 1295.5465 L 25.91093 1347.3684 L 0.0 1373.2793 L 0.0 1217.8137 Q 0.0 1062.3481 25.91093 544.1295 Q 77.73279 25.91093 51.82186 0.0 z" svg:height="13.732793mm" draw:style-name="style-362" svg:viewBox="0.0 0.0 233.19838 1373.2793" svg:width="2.3319838mm" svg:x="181.37651mm" svg:y="0.0mm"/>
          <draw:path svg:d="M 155.46558 0.0 L 181.37651 0.0 L 103.64372 129.55466 Q 0.0 285.02023 0.0 233.19838 Q 0.0 233.19838 0.0 207.28745 L 0.0 207.28745 L 0.0 181.37651 Q 0.0 181.37651 77.73279 77.73279 Q 155.46558 0.0 155.46558 0.0 z" svg:height="2.3319838mm" draw:style-name="style-363" svg:viewBox="0.0 0.0 181.37651 233.19838" svg:width="1.8137652mm" svg:x="1.5546558mm" svg:y="158.31578mm"/>
          <draw:path svg:d="M 51.82186 0.0 L 77.73279 25.91093 L 77.73279 51.82186 Q 77.73279 103.64372 77.73279 155.46558 Q 103.64372 207.28745 129.55466 310.93115 Q 129.55466 388.66397 155.46558 388.66397 L 155.46558 388.66397 L 155.46558 570.04047 Q 181.37651 725.50604 181.37651 1036.4373 L 181.37651 1321.4574 L 181.37651 1373.2793 Q 181.37651 1451.0121 207.28745 1451.0121 Q 233.19838 1451.0121 233.19838 1476.9231 L 233.19838 1502.834 L 207.28745 1502.834 Q 181.37651 1502.834 129.55466 1502.834 L 103.64372 1502.834 L 103.64372 1451.0121 L 77.73279 1425.1012 L 77.73279 1451.0121 L 77.73279 1502.834 L 25.91093 1502.834 L 0.0 1502.834 L 0.0 1295.5465 Q 25.91093 1062.3481 25.91093 518.2186 Q 25.91093 0.0 51.82186 0.0 z" svg:height="15.028339mm" draw:style-name="style-364" svg:viewBox="0.0 0.0 233.19838 1502.834" svg:width="2.3319838mm" svg:x="183.7085mm" svg:y="126.96356mm"/>
          <draw:path svg:d="M 207.28745 25.91093 L 207.28745 0.0 L 207.28745 0.0 L 233.19838 0.0 L 233.19838 0.0 L 233.19838 0.0 L 259.1093 51.82186 Q 285.02023 103.64372 285.02023 129.55466 L 285.02023 129.55466 L 310.93115 129.55466 L 310.93115 155.46558 L 336.8421 155.46558 L 336.8421 155.46558 L 336.8421 181.37651 L 336.8421 207.28745 L 362.75302 233.19838 L 388.66397 259.1093 L 388.66397 259.1093 L 388.66397 259.1093 L 388.66397 336.8421 Q 388.66397 414.5749 362.75302 777.32794 L 336.8421 1114.17 L 336.8421 1114.17 L 336.8421 1114.17 L 336.8421 958.7044 L 336.8421 803.23883 L 310.93115 880.9716 Q 285.02023 932.7935 259.1093 932.7935 L 233.19838 958.7044 L 207.28745 984.61536 L 181.37651 1036.4373 L 181.37651 1036.4373 L 181.37651 1036.4373 L 181.37651 1010.5263 L 181.37651 1010.5263 L 155.46558 958.7044 L 129.55466 906.88257 L 129.55466 880.9716 L 129.55466 855.0607 L 103.64372 829.1498 Q 77.73279 803.23883 77.73279 777.32794 Q 77.73279 751.417 51.82186 777.32794 Q 25.91093 777.32794 -3.6379788E-12 751.417 Q -25.91093 725.50604 25.91093 725.50604 Q 51.82186 725.50604 77.73279 518.2186 Q 77.73279 310.93115 129.55466 155.46558 L 181.37651 25.91093 L 207.28745 25.91093 z" svg:height="11.1417mm" draw:style-name="style-365" svg:viewBox="0.0 0.0 388.66397 1114.17" svg:width="3.8866396mm" svg:x="197.7004mm" svg:y="111.93522mm"/>
          <draw:path svg:d="M 51.82186 0.0 L 77.73279 0.0 L 77.73279 0.0 L 77.73279 25.91093 L 259.1093 181.37651 Q 440.4858 336.8421 466.39676 362.75302 L 518.2186 362.75302 L 518.2186 388.66397 Q 518.2186 414.5749 492.30768 440.4858 L 492.30768 466.39676 L 466.39676 466.39676 Q 440.4858 492.30768 362.75302 518.2186 Q 310.93115 570.04047 310.93115 595.9514 L 310.93115 621.8623 L 310.93115 621.8623 Q 285.02023 595.9514 207.28745 518.2186 L 103.64372 414.5749 L 103.64372 362.75302 L 103.64372 310.93115 L 103.64372 285.02023 Q 103.64372 285.02023 77.73279 285.02023 L 77.73279 285.02023 L 77.73279 285.02023 Q 51.82186 259.1093 51.82186 259.1093 L 51.82186 259.1093 L 51.82186 233.19838 L 51.82186 233.19838 L 25.91093 233.19838 L 25.91093 233.19838 L -1.8189894E-12 181.37651 Q -1.8189894E-12 129.55466 -1.8189894E-12 77.73279 Q 51.82186 51.82186 51.82186 25.91093 L 51.82186 25.91093 L 51.82186 25.91093 Q 51.82186 25.91093 51.82186 0.0 z" svg:height="6.218623mm" draw:style-name="style-366" svg:viewBox="0.0 0.0 518.2186 621.8623" svg:width="5.182186mm" svg:x="136.29149mm" svg:y="4.9230766mm"/>
          <draw:path svg:d="M 103.64372 25.91093 L 103.64372 0.0 L 181.37651 25.91093 Q 259.1093 77.73279 285.02023 51.82186 Q 310.93115 25.91093 388.66397 25.91093 L 440.4858 25.91093 L 440.4858 25.91093 Q 440.4858 25.91093 440.4858 51.82186 L 466.39676 51.82186 L 492.30768 51.82186 L 492.30768 51.82186 L 492.30768 51.82186 Q 492.30768 77.73279 414.5749 77.73279 L 336.8421 77.73279 L 414.5749 103.64372 L 492.30768 129.55466 L 621.8623 129.55466 Q 751.417 155.46558 751.417 207.28745 Q 751.417 285.02023 699.59515 285.02023 Q 673.6842 285.02023 673.6842 310.93115 L 673.6842 310.93115 L 595.9514 310.93115 Q 544.1295 336.8421 414.5749 336.8421 L 285.02023 336.8421 L 285.02023 336.8421 Q 285.02023 336.8421 233.19838 310.93115 Q 181.37651 310.93115 103.64372 285.02023 L 25.91093 233.19838 L 25.91093 233.19838 L 25.91093 233.19838 L 25.91093 233.19838 L 25.91093 233.19838 L 25.91093 233.19838 L 25.91093 207.28745 L 25.91093 181.37651 L 25.91093 155.46558 L 9.094947E-13 155.46558 L 9.094947E-13 129.55466 L 9.094947E-13 129.55466 L 25.91093 129.55466 L 25.91093 129.55466 L 25.91093 103.64372 L 9.094947E-13 103.64372 L 9.094947E-13 77.73279 L 9.094947E-13 77.73279 L 9.094947E-13 77.73279 L 77.73279 77.73279 Q 155.46558 103.64372 155.46558 77.73279 Q 155.46558 51.82186 129.55466 51.82186 Q 103.64372 51.82186 103.64372 25.91093 z" svg:height="3.368421mm" draw:style-name="style-367" svg:viewBox="0.0 0.0 751.417 336.8421" svg:width="7.5141697mm" svg:x="72.809715mm" svg:y="22.02429mm"/>
          <draw:path svg:d="M 0.0 129.55466 L 0.0 9.094947E-13 L 336.8421 51.82186 Q 673.6842 77.73279 855.0607 129.55466 Q 1010.5263 155.46558 1036.4373 181.37651 Q 1036.4373 233.19838 1062.3481 233.19838 Q 1088.259 233.19838 1088.259 259.1093 Q 1114.17 285.02023 1114.17 285.02023 L 1114.17 285.02023 L 1088.259 362.75302 Q 1062.3481 440.4858 1062.3481 466.39676 Q 1114.17 492.30768 1088.259 544.1295 Q 1062.3481 595.9514 1062.3481 621.8623 L 1062.3481 647.77325 L 1062.3481 699.59515 Q 1036.4373 751.417 1010.5263 777.32794 Q 1010.5263 777.32794 984.61536 803.23883 Q 984.61536 855.0607 1010.5263 880.9716 Q 1062.3481 906.88257 1010.5263 906.88257 Q 958.7044 932.7935 932.7935 984.61536 Q 880.9716 1010.5263 906.88257 1036.4373 Q 906.88257 1062.3481 906.88257 1114.17 Q 906.88257 1165.9918 855.0607 1295.5465 Q 829.1498 1425.1012 803.23883 1425.1012 Q 777.32794 1425.1012 777.32794 1476.9231 Q 777.32794 1528.7449 777.32794 1580.5668 Q 777.32794 1632.3887 777.32794 1632.3887 L 751.417 1632.3887 L 751.417 1632.3887 L 751.417 1632.3887 L 751.417 1658.2996 L 751.417 1658.2996 L 725.50604 1658.2996 L 725.50604 1684.2104 L 725.50604 1684.2104 L 699.59515 1684.2104 L 699.59515 1684.2104 L 699.59515 1684.2104 L 699.59515 1710.1215 L 699.59515 1710.1215 L 673.6842 1736.0323 L 673.6842 1761.9432 L 699.59515 1761.9432 L 725.50604 1761.9432 L 751.417 1787.8542 Q 751.417 1839.676 777.32794 1839.676 L 777.32794 1865.587 L 777.32794 1891.4979 L 751.417 1917.4088 L 751.417 1917.4088 L 751.417 1943.3198 L 699.59515 2176.518 Q 647.77325 2409.7166 647.77325 2513.3604 Q 595.9514 2617.004 595.9514 2668.826 L 595.9514 2694.7368 L 570.04047 2694.7368 Q 544.1295 2668.826 466.39676 2668.826 L 388.66397 2668.826 L 362.75302 2642.9148 L 336.8421 2642.9148 L 336.8421 2642.9148 L 310.93115 2642.9148 L 285.02023 2642.9148 L 233.19838 2642.9148 L 233.19838 2642.9148 Q 233.19838 2617.004 155.46558 2617.004 L 77.73279 2591.093 L 77.73279 2461.5383 Q 77.73279 2331.9836 51.82186 2176.518 L 25.91093 2021.0526 L 25.91093 2072.8745 L 25.91093 2124.6963 L 25.91093 2124.6963 Q 25.91093 2124.6963 0.0 2046.9635 L 0.0 1995.1416 L 0.0 1761.9432 Q 25.91093 1528.7449 0.0 880.9716 L 0.0 233.19838 L 0.0 129.55466 z" svg:height="26.947369mm" draw:style-name="style-368" svg:viewBox="0.0 0.0 1114.17 2694.7368" svg:width="11.1417mm" svg:x="151.57895mm" svg:y="76.95547mm"/>
          <draw:path svg:d="M 725.50604 25.91093 L 725.50604 25.91093 L 725.50604 -9.094947E-13 L 725.50604 -9.094947E-13 L 751.417 -9.094947E-13 L 751.417 25.91093 L 751.417 25.91093 L 777.32794 25.91093 L 880.9716 129.55466 Q 984.61536 207.28745 1010.5263 233.19838 Q 1062.3481 285.02023 1140.0809 233.19838 Q 1191.9028 207.28745 1191.9028 181.37651 Q 1217.8137 129.55466 1243.7246 129.55466 Q 1295.5465 129.55466 1295.5465 207.28745 L 1295.5465 285.02023 L 1269.6356 518.2186 L 1269.6356 751.417 L 1269.6356 803.23883 L 1243.7246 829.1498 L 1243.7246 829.1498 L 1243.7246 855.0607 L 1243.7246 855.0607 L 1243.7246 855.0607 L 1243.7246 855.0607 L 1217.8137 855.0607 L 1165.9918 880.9716 Q 1114.17 880.9716 1088.259 829.1498 Q 1062.3481 803.23883 1036.4373 803.23883 Q 984.61536 855.0607 880.9716 829.1498 Q 777.32794 803.23883 751.417 855.0607 L 725.50604 906.88257 L 699.59515 906.88257 L 673.6842 906.88257 L 647.77325 906.88257 L 621.8623 906.88257 L 621.8623 880.9716 Q 621.8623 855.0607 647.77325 803.23883 L 647.77325 725.50604 L 621.8623 725.50604 L 595.9514 751.417 L 595.9514 751.417 Q 570.04047 751.417 570.04047 751.417 Q 570.04047 751.417 388.66397 777.32794 Q 207.28745 803.23883 207.28745 751.417 Q 181.37651 699.59515 129.55466 699.59515 L 77.73279 699.59515 L 51.82186 699.59515 L 0.0 699.59515 L 0.0 673.6842 L 0.0 647.77325 L 0.0 647.77325 L 0.0 647.77325 L 0.0 621.8623 L 0.0 621.8623 L 25.91093 621.8623 Q 25.91093 595.9514 77.73279 595.9514 Q 129.55466 595.9514 103.64372 414.5749 L 103.64372 259.1093 L 103.64372 233.19838 L 103.64372 207.28745 L 129.55466 207.28745 L 129.55466 207.28745 L 129.55466 207.28745 L 129.55466 233.19838 L 207.28745 233.19838 Q 259.1093 233.19838 259.1093 285.02023 L 259.1093 310.93115 L 285.02023 310.93115 L 310.93115 336.8421 L 414.5749 285.02023 Q 544.1295 233.19838 621.8623 129.55466 Q 725.50604 25.91093 725.50604 25.91093 z" svg:height="9.068826mm" draw:style-name="style-369" svg:viewBox="0.0 0.0 1295.5465 906.88257" svg:width="12.955465mm" svg:x="187.07692mm" svg:y="70.21862mm"/>
          <draw:path svg:d="M 77.73279 0.0 L 77.73279 0.0 L 77.73279 207.28745 Q 77.73279 388.66397 77.73279 388.66397 L 77.73279 388.66397 L 77.73279 388.66397 Q 77.73279 362.75302 51.82186 362.75302 Q 25.91093 362.75302 25.91093 233.19838 L 0.0 103.64372 L 0.0 51.82186 Q 0.0 25.91093 25.91093 25.91093 Q 51.82186 0.0 77.73279 0.0 z" svg:height="3.8866396mm" draw:style-name="style-370" svg:viewBox="0.0 0.0 77.73279 388.66397" svg:width="0.7773279mm" svg:x="134.47772mm" svg:y="15.028339mm"/>
          <draw:path svg:d="M 155.46558 0.0 L 181.37651 0.0 L 207.28745 0.0 L 207.28745 0.0 L 207.28745 0.0 L 233.19838 0.0 L 233.19838 25.91093 Q 207.28745 25.91093 181.37651 77.73279 L 129.55466 129.55466 L 129.55466 155.46558 L 103.64372 155.46558 L 103.64372 181.37651 L 103.64372 207.28745 L 77.73279 207.28745 L 77.73279 233.19838 L 77.73279 233.19838 L 51.82186 233.19838 L 51.82186 233.19838 L 51.82186 233.19838 L 51.82186 259.1093 L 51.82186 259.1093 L 25.91093 285.02023 L 0.0 336.8421 L 0.0 285.02023 L 0.0 207.28745 L 25.91093 207.28745 L 25.91093 181.37651 L 25.91093 181.37651 L 51.82186 181.37651 L 51.82186 155.46558 L 51.82186 129.55466 L 103.64372 77.73279 Q 155.46558 25.91093 155.46558 0.0 z" svg:height="3.368421mm" draw:style-name="style-371" svg:viewBox="0.0 0.0 233.19838 336.8421" svg:width="2.3319838mm" svg:x="171.01215mm" svg:y="58.299595mm"/>
          <draw:path svg:d="M 25.91093 181.37651 L 51.82186 0.0 L 51.82186 0.0 Q 77.73279 0.0 77.73279 25.91093 L 77.73279 51.82186 L 77.73279 466.39676 Q 77.73279 880.9716 103.64372 906.88257 L 103.64372 906.88257 L 103.64372 906.88257 Q 77.73279 906.88257 77.73279 958.7044 Q 77.73279 1036.4373 25.91093 751.417 L 0.0 466.39676 L 0.0 388.66397 Q 25.91093 336.8421 25.91093 181.37651 z" svg:height="9.587045mm" draw:style-name="style-372" svg:viewBox="0.0 0.0 103.64372 958.7044" svg:width="1.0364373mm" svg:x="203.91902mm" svg:y="108.566795mm"/>
          <draw:path svg:d="M 103.64372 25.91093 L 181.37651 1.8189894E-12 L 181.37651 25.91093 L 181.37651 77.73279 L 207.28745 77.73279 L 207.28745 103.64372 L 233.19838 181.37651 Q 233.19838 233.19838 181.37651 233.19838 Q 129.55466 233.19838 129.55466 207.28745 Q 103.64372 181.37651 77.73279 155.46558 L 51.82186 129.55466 L 51.82186 129.55466 L 25.91093 129.55466 L 25.91093 155.46558 L 25.91093 181.37651 L 0.0 181.37651 L 0.0 181.37651 L 0.0 129.55466 L 0.0 51.82186 L 25.91093 51.82186 Q 25.91093 25.91093 103.64372 25.91093 z" svg:height="2.3319838mm" draw:style-name="style-373" svg:viewBox="0.0 0.0 233.19838 233.19838" svg:width="2.3319838mm" svg:x="8.550607mm" svg:y="147.4332mm"/>
          <draw:path svg:d="M 285.02023 25.91093 L 285.02023 51.82186 L 285.02023 51.82186 Q 285.02023 51.82186 259.1093 51.82186 L 259.1093 77.73279 L 285.02023 155.46558 Q 310.93115 207.28745 310.93115 207.28745 Q 336.8421 207.28745 336.8421 155.46558 L 336.8421 103.64372 L 362.75302 129.55466 Q 388.66397 155.46558 388.66397 259.1093 Q 388.66397 336.8421 388.66397 362.75302 L 388.66397 414.5749 L 336.8421 414.5749 Q 310.93115 414.5749 285.02023 466.39676 Q 259.1093 518.2186 207.28745 544.1295 Q 181.37651 570.04047 155.46558 570.04047 L 155.46558 570.04047 L 155.46558 595.9514 L 129.55466 595.9514 L 129.55466 595.9514 L 129.55466 621.8623 L 129.55466 621.8623 L 129.55466 621.8623 L 103.64372 570.04047 Q 77.73279 492.30768 77.73279 492.30768 L 77.73279 492.30768 L 77.73279 466.39676 Q 77.73279 466.39676 51.82186 466.39676 L 51.82186 466.39676 L 25.91093 466.39676 Q 0.0 466.39676 0.0 440.4858 L 0.0 440.4858 L 0.0 414.5749 Q 25.91093 362.75302 25.91093 207.28745 L 51.82186 51.82186 L 77.73279 51.82186 L 77.73279 51.82186 L 103.64372 25.91093 L 129.55466 25.91093 L 129.55466 51.82186 Q 155.46558 51.82186 181.37651 51.82186 Q 181.37651 51.82186 181.37651 25.91093 L 181.37651 25.91093 L 181.37651 25.91093 L 181.37651 25.91093 L 233.19838 0.0 Q 285.02023 0.0 285.02023 25.91093 z" svg:height="6.218623mm" draw:style-name="style-374" svg:viewBox="0.0 0.0 388.66397 621.8623" svg:width="3.8866396mm" svg:x="23.578947mm" svg:y="169.45749mm"/>
          <draw:path svg:d="M 310.93115 0.0 L 336.8421 0.0 L 362.75302 0.0 Q 388.66397 0.0 388.66397 77.73279 Q 388.66397 155.46558 388.66397 233.19838 L 388.66397 310.93115 L 388.66397 310.93115 Q 388.66397 310.93115 336.8421 233.19838 Q 336.8421 155.46558 336.8421 103.64372 Q 336.8421 77.73279 285.02023 77.73279 Q 259.1093 103.64372 155.46558 207.28745 L 51.82186 310.93115 L 51.82186 310.93115 L 25.91093 310.93115 L 25.91093 310.93115 L 25.91093 310.93115 L 25.91093 285.02023 L 25.91093 285.02023 L 0.0 285.02023 L 0.0 285.02023 L 0.0 285.02023 L 0.0 259.1093 L 0.0 259.1093 L 25.91093 259.1093 L 25.91093 259.1093 L 25.91093 259.1093 L 51.82186 233.19838 L 77.73279 233.19838 L 77.73279 207.28745 L 77.73279 181.37651 L 103.64372 181.37651 L 103.64372 155.46558 L 129.55466 103.64372 Q 181.37651 51.82186 233.19838 51.82186 Q 285.02023 0.0 310.93115 0.0 z" svg:height="3.1093116mm" draw:style-name="style-375" svg:viewBox="0.0 0.0 388.66397 310.93115" svg:width="3.8866396mm" svg:x="41.19838mm" svg:y="13.991902mm"/>
          <draw:path svg:d="M 129.55466 25.91093 L 129.55466 0.0 L 207.28745 25.91093 Q 285.02023 77.73279 285.02023 77.73279 L 285.02023 77.73279 L 259.1093 77.73279 L 233.19838 77.73279 L 285.02023 129.55466 Q 336.8421 181.37651 388.66397 207.28745 Q 414.5749 207.28745 492.30768 310.93115 Q 595.9514 388.66397 595.9514 414.5749 Q 595.9514 414.5749 621.8623 440.4858 L 621.8623 440.4858 L 595.9514 440.4858 Q 570.04047 440.4858 544.1295 388.66397 Q 518.2186 388.66397 440.4858 388.66397 Q 336.8421 440.4858 336.8421 414.5749 Q 310.93115 388.66397 207.28745 336.8421 L 77.73279 285.02023 L 77.73279 285.02023 L 77.73279 285.02023 L 77.73279 259.1093 L 77.73279 259.1093 L 51.82186 259.1093 L 51.82186 233.19838 L 25.91093 233.19838 L 0.0 233.19838 L 0.0 207.28745 L 0.0 207.28745 L 0.0 207.28745 L 0.0 181.37651 L 25.91093 181.37651 L 77.73279 181.37651 L 77.73279 129.55466 Q 77.73279 103.64372 129.55466 103.64372 Q 155.46558 103.64372 155.46558 77.73279 Q 129.55466 51.82186 129.55466 25.91093 z" svg:height="4.404858mm" draw:style-name="style-376" svg:viewBox="0.0 0.0 621.8623 440.4858" svg:width="6.218623mm" svg:x="188.37247mm" svg:y="45.862347mm"/>
          <draw:path svg:d="M 25.91093 0.0 L 77.73279 0.0 L 181.37651 25.91093 Q 259.1093 51.82186 285.02023 51.82186 L 310.93115 51.82186 L 310.93115 51.82186 Q 310.93115 51.82186 336.8421 77.73279 L 336.8421 77.73279 L 336.8421 77.73279 Q 336.8421 103.64372 285.02023 103.64372 L 259.1093 103.64372 L 259.1093 129.55466 Q 233.19838 129.55466 233.19838 155.46558 L 233.19838 155.46558 L 181.37651 155.46558 Q 155.46558 155.46558 77.73279 103.64372 Q 0.0 77.73279 0.0 51.82186 Q 0.0 25.91093 25.91093 0.0 z" svg:height="1.5546558mm" draw:style-name="style-377" svg:viewBox="0.0 0.0 336.8421 155.46558" svg:width="3.368421mm" svg:x="152.61539mm" svg:y="185.00404mm"/>
          <draw:path svg:d="M 518.2186 181.37651 L 518.2186 181.37651 L 518.2186 181.37651 L 518.2186 207.28745 L 492.30768 207.28745 Q 466.39676 181.37651 388.66397 207.28745 Q 310.93115 233.19838 233.19838 207.28745 L 181.37651 181.37651 L 181.37651 181.37651 Q 181.37651 155.46558 155.46558 155.46558 L 155.46558 155.46558 L 129.55466 155.46558 Q 129.55466 129.55466 129.55466 103.64372 L 103.64372 77.73279 L 51.82186 77.73279 L 0.0 77.73279 L 0.0 51.82186 Q 25.91093 25.91093 25.91093 25.91093 L 25.91093 25.91093 L 51.82186 25.91093 L 77.73279 25.91093 L 129.55466 0.0 Q 181.37651 -25.91093 285.02023 25.91093 Q 388.66397 77.73279 466.39676 129.55466 Q 518.2186 181.37651 518.2186 181.37651 z" svg:height="2.0728745mm" draw:style-name="style-378" svg:viewBox="0.0 0.0 518.2186 207.28745" svg:width="5.182186mm" svg:x="72.2915mm" svg:y="20.469635mm"/>
          <draw:path svg:d="M 181.37651 25.91093 L 181.37651 0.0 L 181.37651 25.91093 Q 207.28745 51.82186 233.19838 51.82186 L 259.1093 77.73279 L 285.02023 77.73279 L 285.02023 77.73279 L 259.1093 129.55466 Q 233.19838 181.37651 233.19838 492.30768 Q 285.02023 777.32794 259.1093 829.1498 Q 233.19838 855.0607 233.19838 880.9716 L 233.19838 880.9716 L 207.28745 880.9716 L 207.28745 906.88257 L 207.28745 906.88257 L 181.37651 906.88257 L 181.37651 932.7935 Q 181.37651 958.7044 103.64372 906.88257 L 25.91093 855.0607 L 25.91093 880.9716 L 25.91093 906.88257 L 25.91093 906.88257 L 1.8189894E-12 906.88257 L 1.8189894E-12 751.417 Q 25.91093 595.9514 25.91093 336.8421 L 25.91093 51.82186 L 51.82186 77.73279 Q 103.64372 77.73279 103.64372 77.73279 Q 129.55466 77.73279 129.55466 77.73279 L 129.55466 51.82186 L 129.55466 51.82186 Q 129.55466 51.82186 155.46558 25.91093 L 155.46558 25.91093 L 155.46558 25.91093 Q 181.37651 25.91093 181.37651 25.91093 z" svg:height="9.327935mm" draw:style-name="style-379" svg:viewBox="0.0 0.0 285.02023 932.7935" svg:width="2.8502023mm" svg:x="129.81377mm" svg:y="44.30769mm"/>
          <draw:path svg:d="M 25.91093 25.91093 L 25.91093 0.0 L 51.82186 25.91093 Q 103.64372 25.91093 103.64372 25.91093 L 103.64372 51.82186 L 103.64372 51.82186 L 103.64372 77.73279 L 103.64372 77.73279 Q 103.64372 77.73279 129.55466 77.73279 Q 129.55466 77.73279 77.73279 103.64372 L 25.91093 103.64372 L 25.91093 103.64372 Q 0.0 103.64372 0.0 77.73279 L 0.0 51.82186 L 0.0 25.91093 Q 0.0 25.91093 25.91093 25.91093 z" svg:height="1.0364373mm" draw:style-name="style-380" svg:viewBox="0.0 0.0 129.55466 103.64372" svg:width="1.2955465mm" svg:x="161.6842mm" svg:y="236.04858mm"/>
          <draw:path svg:d="M 803.23883 0.0 L 829.1498 0.0 L 829.1498 0.0 Q 829.1498 25.91093 829.1498 25.91093 L 855.0607 25.91093 L 855.0607 25.91093 Q 855.0607 25.91093 880.9716 51.82186 L 880.9716 51.82186 L 880.9716 233.19838 Q 880.9716 414.5749 932.7935 466.39676 Q 984.61536 518.2186 984.61536 544.1295 L 984.61536 570.04047 L 958.7044 570.04047 Q 932.7935 570.04047 932.7935 544.1295 Q 906.88257 544.1295 777.32794 492.30768 Q 647.77325 440.4858 595.9514 570.04047 Q 570.04047 699.59515 570.04047 777.32794 Q 570.04047 855.0607 544.1295 855.0607 Q 518.2186 855.0607 492.30768 984.61536 Q 440.4858 1114.17 388.66397 1140.0809 Q 310.93115 1165.9918 285.02023 1269.6356 Q 259.1093 1347.3684 259.1093 1425.1012 Q 259.1093 1476.9231 285.02023 1528.7449 L 285.02023 1554.6559 L 259.1093 1554.6559 L 233.19838 1580.5668 L 207.28745 1580.5668 L 181.37651 1580.5668 L 181.37651 1606.4777 L 155.46558 1606.4777 L 155.46558 1632.3887 L 155.46558 1658.2996 L 129.55466 1684.2104 L 129.55466 1684.2104 L 129.55466 1684.2104 L 103.64372 1684.2104 L 103.64372 1632.3887 L 103.64372 1554.6559 L 77.73279 1528.7449 L 51.82186 1476.9231 L 51.82186 1476.9231 L 51.82186 1476.9231 L 25.91093 1502.834 L 0.0 1502.834 L 0.0 1476.9231 Q 0.0 1451.0121 51.82186 1321.4574 Q 103.64372 1191.9028 129.55466 958.7044 Q 155.46558 699.59515 155.46558 673.6842 L 103.64372 647.77325 L 103.64372 647.77325 L 103.64372 647.77325 L 77.73279 621.8623 L 51.82186 595.9514 L 51.82186 595.9514 L 51.82186 595.9514 L 103.64372 595.9514 Q 129.55466 595.9514 155.46558 621.8623 Q 207.28745 647.77325 259.1093 414.5749 L 310.93115 181.37651 L 336.8421 181.37651 Q 336.8421 181.37651 336.8421 155.46558 L 336.8421 155.46558 L 362.75302 155.46558 L 362.75302 129.55466 L 362.75302 129.55466 L 362.75302 129.55466 L 388.66397 181.37651 Q 388.66397 207.28745 414.5749 233.19838 Q 466.39676 233.19838 466.39676 207.28745 Q 466.39676 181.37651 544.1295 181.37651 Q 621.8623 181.37651 647.77325 77.73279 Q 699.59515 0.0 751.417 0.0 Q 803.23883 -25.91093 803.23883 0.0 z" svg:height="16.842104mm" draw:style-name="style-381" svg:viewBox="0.0 0.0 984.61536 1684.2104" svg:width="9.846153mm" svg:x="38.34818mm" svg:y="57.781376mm"/>
          <draw:path svg:d="M 77.73279 0.0 L 77.73279 0.0 L 77.73279 51.82186 Q 77.73279 77.73279 129.55466 103.64372 Q 181.37651 155.46558 181.37651 155.46558 L 181.37651 181.37651 L 181.37651 181.37651 Q 155.46558 207.28745 155.46558 207.28745 L 155.46558 207.28745 L 129.55466 207.28745 L 103.64372 207.28745 L 51.82186 233.19838 Q 9.094947E-13 233.19838 9.094947E-13 207.28745 L 9.094947E-13 181.37651 L 9.094947E-13 129.55466 Q 9.094947E-13 77.73279 25.91093 51.82186 Q 25.91093 51.82186 51.82186 25.91093 Q 51.82186 0.0 77.73279 0.0 z" svg:height="2.3319838mm" draw:style-name="style-382" svg:viewBox="0.0 0.0 181.37651 233.19838" svg:width="1.8137652mm" svg:x="66.591095mm" svg:y="21.246964mm"/>
          <draw:path svg:d="M 336.8421 51.82186 L 388.66397 0.0 L 388.66397 77.73279 Q 388.66397 129.55466 440.4858 129.55466 Q 466.39676 155.46558 466.39676 207.28745 Q 466.39676 233.19838 492.30768 310.93115 Q 492.30768 362.75302 544.1295 362.75302 L 570.04047 362.75302 L 570.04047 414.5749 L 595.9514 466.39676 L 595.9514 466.39676 L 595.9514 440.4858 L 595.9514 440.4858 L 595.9514 440.4858 L 621.8623 440.4858 L 621.8623 440.4858 L 621.8623 492.30768 Q 621.8623 518.2186 595.9514 518.2186 Q 570.04047 518.2186 595.9514 621.8623 Q 595.9514 725.50604 621.8623 906.88257 L 621.8623 1062.3481 L 647.77325 1062.3481 L 673.6842 1062.3481 L 595.9514 1114.17 Q 492.30768 1191.9028 492.30768 1217.8137 L 492.30768 1217.8137 L 492.30768 1217.8137 Q 492.30768 1217.8137 466.39676 1217.8137 L 466.39676 1243.7246 L 466.39676 1243.7246 Q 440.4858 1243.7246 440.4858 1269.6356 L 440.4858 1269.6356 L 440.4858 1269.6356 L 414.5749 1269.6356 L 414.5749 1269.6356 Q 388.66397 1269.6356 336.8421 1269.6356 Q 285.02023 1269.6356 285.02023 1243.7246 Q 259.1093 1217.8137 207.28745 1217.8137 L 155.46558 1243.7246 L 155.46558 1217.8137 Q 155.46558 1191.9028 129.55466 1191.9028 Q 77.73279 1191.9028 77.73279 1165.9918 Q 77.73279 1114.17 51.82186 1010.5263 L 0.0 880.9716 L 0.0 880.9716 L 25.91093 880.9716 L 25.91093 855.0607 Q 25.91093 803.23883 77.73279 803.23883 L 129.55466 803.23883 L 129.55466 777.32794 L 129.55466 777.32794 L 155.46558 777.32794 L 155.46558 751.417 L 155.46558 751.417 L 129.55466 751.417 L 129.55466 751.417 L 129.55466 751.417 L 129.55466 725.50604 Q 129.55466 725.50604 155.46558 699.59515 L 181.37651 699.59515 L 181.37651 699.59515 L 181.37651 699.59515 L 181.37651 673.6842 Q 181.37651 673.6842 129.55466 647.77325 L 103.64372 647.77325 L 103.64372 621.8623 L 129.55466 595.9514 L 129.55466 595.9514 L 129.55466 595.9514 L 129.55466 570.04047 L 129.55466 570.04047 L 155.46558 570.04047 L 155.46558 544.1295 L 155.46558 544.1295 Q 181.37651 544.1295 233.19838 336.8421 Q 285.02023 103.64372 336.8421 51.82186 z M 233.19838 570.04047 L 233.19838 570.04047 L 259.1093 595.9514 L 259.1093 647.77325 L 233.19838 647.77325 Q 207.28745 647.77325 233.19838 621.8623 L 233.19838 595.9514 L 233.19838 570.04047 z" svg:height="12.696356mm" draw:style-name="style-383" svg:viewBox="0.0 0.0 673.6842 1269.6356" svg:width="6.736842mm" svg:x="14.769231mm" svg:y="237.60323mm"/>
          <draw:path svg:d="M 751.417 1.8189894E-12 L 777.32794 25.91093 L 777.32794 103.64372 Q 777.32794 181.37651 803.23883 207.28745 L 803.23883 233.19838 L 803.23883 336.8421 Q 777.32794 440.4858 803.23883 492.30768 L 803.23883 518.2186 L 777.32794 673.6842 Q 725.50604 829.1498 751.417 1010.5263 Q 751.417 1165.9918 777.32794 1191.9028 L 803.23883 1191.9028 L 803.23883 1191.9028 Q 829.1498 1191.9028 829.1498 1217.8137 L 829.1498 1217.8137 L 803.23883 1217.8137 Q 777.32794 1243.7246 777.32794 1295.5465 Q 777.32794 1347.3684 751.417 1399.1903 L 725.50604 1451.0121 L 725.50604 1451.0121 L 725.50604 1451.0121 L 725.50604 1425.1012 L 725.50604 1425.1012 L 699.59515 1399.1903 L 699.59515 1373.2793 L 673.6842 1373.2793 Q 647.77325 1373.2793 621.8623 1321.4574 Q 621.8623 1269.6356 570.04047 1269.6356 Q 544.1295 1269.6356 518.2186 1243.7246 Q 492.30768 1217.8137 466.39676 1217.8137 Q 440.4858 1217.8137 440.4858 1243.7246 Q 440.4858 1269.6356 414.5749 1269.6356 Q 362.75302 1243.7246 362.75302 1217.8137 Q 336.8421 1217.8137 336.8421 1191.9028 Q 336.8421 1165.9918 285.02023 1165.9918 Q 233.19838 1191.9028 207.28745 1217.8137 Q 207.28745 1269.6356 181.37651 1243.7246 Q 155.46558 1217.8137 129.55466 1243.7246 L 103.64372 1269.6356 L 103.64372 1269.6356 L 77.73279 1269.6356 L 77.73279 1269.6356 L 51.82186 1269.6356 L 51.82186 1269.6356 L 51.82186 1269.6356 L 25.91093 1243.7246 L 0.0 1243.7246 L 0.0 906.88257 L 0.0 595.9514 L 0.0 595.9514 L 25.91093 595.9514 L 103.64372 570.04047 L 155.46558 570.04047 L 155.46558 595.9514 Q 155.46558 647.77325 155.46558 647.77325 Q 155.46558 647.77325 181.37651 595.9514 L 181.37651 570.04047 L 207.28745 570.04047 Q 207.28745 544.1295 259.1093 466.39676 L 336.8421 362.75302 L 362.75302 362.75302 Q 362.75302 336.8421 440.4858 233.19838 Q 518.2186 129.55466 544.1295 129.55466 Q 570.04047 103.64372 621.8623 103.64372 Q 673.6842 103.64372 699.59515 25.91093 Q 725.50604 -25.91093 751.417 1.8189894E-12 z" svg:height="14.510121mm" draw:style-name="style-384" svg:viewBox="0.0 0.0 829.1498 1451.0121" svg:width="8.291498mm" svg:x="0.0mm" svg:y="154.68825mm"/>
          <draw:path svg:d="M 9.094947E-13 77.73279 L 9.094947E-13 0.0 L 25.91093 0.0 Q 51.82186 0.0 51.82186 25.91093 Q 77.73279 51.82186 77.73279 51.82186 L 77.73279 51.82186 L 103.64372 77.73279 Q 129.55466 129.55466 155.46558 103.64372 Q 155.46558 77.73279 181.37651 77.73279 L 207.28745 77.73279 L 207.28745 103.64372 Q 181.37651 129.55466 181.37651 155.46558 L 181.37651 181.37651 L 155.46558 207.28745 L 155.46558 233.19838 L 129.55466 233.19838 Q 129.55466 233.19838 77.73279 181.37651 Q 51.82186 129.55466 25.91093 129.55466 Q 9.094947E-13 129.55466 9.094947E-13 77.73279 z" svg:height="2.3319838mm" draw:style-name="style-385" svg:viewBox="0.0 0.0 207.28745 233.19838" svg:width="2.0728745mm" svg:x="64.51822mm" svg:y="14.769231mm"/>
          <draw:path svg:d="M 103.64372 129.55466 L 155.46558 9.094947E-13 L 233.19838 25.91093 Q 310.93115 77.73279 362.75302 103.64372 Q 414.5749 129.55466 414.5749 129.55466 L 440.4858 129.55466 L 440.4858 129.55466 L 440.4858 155.46558 L 362.75302 155.46558 Q 285.02023 155.46558 285.02023 233.19838 Q 259.1093 310.93115 285.02023 336.8421 L 285.02023 362.75302 L 259.1093 362.75302 Q 259.1093 336.8421 207.28745 336.8421 Q 129.55466 336.8421 77.73279 362.75302 Q 25.91093 388.66397 0.0 336.8421 L 0.0 310.93115 L 0.0 310.93115 Q 0.0 285.02023 25.91093 285.02023 Q 51.82186 233.19838 103.64372 129.55466 z" svg:height="3.6275303mm" draw:style-name="style-386" svg:viewBox="0.0 0.0 440.4858 362.75302" svg:width="4.404858mm" svg:x="62.704453mm" svg:y="50.526314mm"/>
          <draw:path svg:d="M 103.64372 51.82186 L 155.46558 0.0 L 155.46558 25.91093 Q 155.46558 51.82186 181.37651 25.91093 Q 181.37651 0.0 207.28745 0.0 Q 259.1093 0.0 259.1093 25.91093 L 259.1093 51.82186 L 259.1093 51.82186 L 233.19838 51.82186 L 207.28745 77.73279 Q 207.28745 103.64372 181.37651 181.37651 L 181.37651 285.02023 L 181.37651 285.02023 Q 155.46558 285.02023 155.46558 285.02023 L 155.46558 310.93115 L 155.46558 310.93115 Q 155.46558 310.93115 129.55466 336.8421 Q 103.64372 336.8421 51.82186 362.75302 L 25.91093 362.75302 L 25.91093 336.8421 L 25.91093 336.8421 L 0.0 336.8421 Q 0.0 336.8421 0.0 310.93115 L 0.0 310.93115 L 0.0 285.02023 L 0.0 285.02023 L 25.91093 285.02023 L 51.82186 285.02023 L 51.82186 310.93115 L 51.82186 336.8421 L 77.73279 233.19838 Q 103.64372 103.64372 103.64372 51.82186 z" svg:height="3.6275303mm" draw:style-name="style-387" svg:viewBox="0.0 0.0 259.1093 362.75302" svg:width="2.591093mm" svg:x="111.93522mm" svg:y="221.53845mm"/>
          <draw:path svg:d="M 336.8421 0.0 L 336.8421 0.0 L 362.75302 0.0 Q 388.66397 0.0 388.66397 51.82186 L 414.5749 77.73279 L 414.5749 155.46558 L 414.5749 207.28745 L 440.4858 207.28745 L 440.4858 207.28745 L 414.5749 336.8421 Q 362.75302 466.39676 362.75302 570.04047 Q 362.75302 647.77325 362.75302 725.50604 Q 362.75302 777.32794 310.93115 829.1498 Q 233.19838 880.9716 259.1093 906.88257 Q 259.1093 932.7935 259.1093 1010.5263 Q 259.1093 1088.259 233.19838 1140.0809 L 233.19838 1165.9918 L 207.28745 1165.9918 Q 207.28745 1140.0809 181.37651 1114.17 L 155.46558 1088.259 L 155.46558 1088.259 L 155.46558 1088.259 L 129.55466 1114.17 L 103.64372 1140.0809 L 103.64372 1140.0809 L 103.64372 1140.0809 L 77.73279 1165.9918 L 51.82186 1165.9918 L 51.82186 1191.9028 L 51.82186 1243.7246 L 25.91093 1243.7246 L 0.0 1243.7246 L 0.0 1217.8137 L 0.0 1191.9028 L 25.91093 1140.0809 L 51.82186 1088.259 L 51.82186 1036.4373 Q 51.82186 984.61536 103.64372 621.8623 Q 129.55466 285.02023 155.46558 285.02023 Q 181.37651 285.02023 207.28745 207.28745 L 207.28745 129.55466 L 207.28745 129.55466 Q 207.28745 129.55466 233.19838 129.55466 Q 233.19838 155.46558 259.1093 77.73279 L 310.93115 25.91093 L 310.93115 25.91093 Q 336.8421 0.0 336.8421 0.0 z" svg:height="12.437246mm" draw:style-name="style-388" svg:viewBox="0.0 0.0 440.4858 1243.7246" svg:width="4.404858mm" svg:x="35.238865mm" svg:y="72.550606mm"/>
          <draw:path svg:d="M 362.75302 77.73279 L 362.75302 103.64372 L 362.75302 103.64372 Q 336.8421 129.55466 310.93115 129.55466 L 259.1093 155.46558 L 129.55466 129.55466 L 0.0 129.55466 L 0.0 77.73279 Q 0.0 25.91093 129.55466 0.0 Q 233.19838 0.0 233.19838 25.91093 Q 259.1093 51.82186 310.93115 51.82186 Q 336.8421 51.82186 362.75302 77.73279 z" svg:height="1.5546558mm" draw:style-name="style-389" svg:viewBox="0.0 0.0 362.75302 155.46558" svg:width="3.6275303mm" svg:x="131.88664mm" svg:y="22.2834mm"/>
          <draw:path svg:d="M 129.55466 207.28745 L 155.46558 0.0 L 181.37651 0.0 L 207.28745 0.0 L 207.28745 25.91093 L 233.19838 51.82186 L 233.19838 103.64372 L 233.19838 155.46558 L 259.1093 129.55466 L 285.02023 103.64372 L 285.02023 129.55466 L 285.02023 155.46558 L 310.93115 155.46558 L 310.93115 155.46558 L 336.8421 336.8421 Q 336.8421 492.30768 310.93115 492.30768 Q 285.02023 492.30768 285.02023 673.6842 Q 285.02023 855.0607 259.1093 1010.5263 L 259.1093 1165.9918 L 259.1093 1165.9918 Q 233.19838 1165.9918 233.19838 1191.9028 L 233.19838 1217.8137 L 233.19838 1217.8137 Q 233.19838 1217.8137 181.37651 1217.8137 L 129.55466 1217.8137 L 129.55466 1217.8137 Q 129.55466 1191.9028 129.55466 1165.9918 Q 129.55466 1140.0809 103.64372 1114.17 Q 77.73279 1114.17 51.82186 1140.0809 L 25.91093 1165.9918 L 25.91093 1191.9028 L 0.0 1191.9028 L 0.0 1114.17 L 25.91093 1036.4373 L 25.91093 1010.5263 L 25.91093 984.61536 L 25.91093 906.88257 Q 25.91093 855.0607 25.91093 595.9514 Q 25.91093 362.75302 77.73279 388.66397 Q 77.73279 414.5749 129.55466 207.28745 z" svg:height="12.178138mm" draw:style-name="style-390" svg:viewBox="0.0 0.0 336.8421 1217.8137" svg:width="3.368421mm" svg:x="32.906883mm" svg:y="274.91498mm"/>
          <draw:path svg:d="M 388.66397 25.91093 L 414.5749 25.91093 L 414.5749 25.91093 Q 440.4858 25.91093 440.4858 0.0 L 440.4858 0.0 L 518.2186 0.0 L 595.9514 0.0 L 699.59515 51.82186 Q 803.23883 51.82186 958.7044 51.82186 Q 1114.17 51.82186 1114.17 25.91093 L 1114.17 25.91093 L 1165.9918 77.73279 Q 1217.8137 103.64372 1269.6356 155.46558 Q 1295.5465 155.46558 1373.2793 181.37651 L 1425.1012 207.28745 L 1425.1012 207.28745 L 1425.1012 207.28745 L 1373.2793 207.28745 L 1321.4574 207.28745 L 1321.4574 233.19838 L 1321.4574 259.1093 L 1295.5465 259.1093 L 1295.5465 259.1093 L 1321.4574 285.02023 L 1347.3684 310.93115 L 1347.3684 310.93115 L 1321.4574 310.93115 L 1321.4574 310.93115 L 1321.4574 310.93115 L 1321.4574 336.8421 L 1321.4574 336.8421 L 1321.4574 362.75302 L 1321.4574 362.75302 L 1295.5465 362.75302 L 1295.5465 362.75302 L 1217.8137 388.66397 Q 1114.17 414.5749 1114.17 440.4858 L 1088.259 466.39676 L 1062.3481 466.39676 Q 1036.4373 466.39676 906.88257 440.4858 Q 777.32794 414.5749 751.417 362.75302 Q 751.417 285.02023 725.50604 259.1093 Q 699.59515 259.1093 699.59515 233.19838 Q 725.50604 207.28745 699.59515 181.37651 Q 699.59515 155.46558 647.77325 155.46558 Q 595.9514 155.46558 388.66397 103.64372 L 181.37651 51.82186 L 77.73279 51.82186 L -9.094947E-13 51.82186 L -9.094947E-13 25.91093 L -9.094947E-13 25.91093 L 181.37651 0.0 Q 336.8421 0.0 362.75302 0.0 Q 362.75302 0.0 388.66397 25.91093 z" svg:height="4.6639676mm" draw:style-name="style-391" svg:viewBox="0.0 0.0 1425.1012 466.39676" svg:width="14.251012mm" svg:x="78.51012mm" svg:y="53.894737mm"/>
          <draw:path svg:d="M 414.5749 -9.094947E-13 L 544.1295 -9.094947E-13 L 570.04047 -9.094947E-13 Q 570.04047 -9.094947E-13 518.2186 25.91093 Q 492.30768 51.82186 570.04047 77.73279 Q 647.77325 103.64372 673.6842 129.55466 L 673.6842 129.55466 L 673.6842 129.55466 Q 673.6842 155.46558 673.6842 155.46558 Q 673.6842 207.28745 362.75302 155.46558 Q 77.73279 103.64372 51.82186 77.73279 L 25.91093 51.82186 L 25.91093 51.82186 L 1.8189894E-12 51.82186 L 1.8189894E-12 51.82186 L 1.8189894E-12 51.82186 L 1.8189894E-12 25.91093 L 1.8189894E-12 25.91093 L 129.55466 25.91093 Q 259.1093 -9.094947E-13 414.5749 -9.094947E-13 z" svg:height="1.5546558mm" draw:style-name="style-392" svg:viewBox="0.0 0.0 673.6842 155.46558" svg:width="6.736842mm" svg:x="101.05263mm" svg:y="58.558704mm"/>
          <draw:path svg:d="M 0.0 0.0 L 0.0 0.0 L 51.82186 0.0 L 77.73279 0.0 L 103.64372 0.0 L 129.55466 0.0 L 129.55466 25.91093 L 155.46558 25.91093 L 155.46558 25.91093 L 155.46558 51.82186 L 155.46558 51.82186 L 155.46558 51.82186 L 181.37651 51.82186 L 181.37651 51.82186 L 181.37651 77.73279 L 207.28745 77.73279 L 207.28745 77.73279 L 207.28745 103.64372 L 233.19838 103.64372 Q 259.1093 103.64372 285.02023 155.46558 Q 310.93115 233.19838 336.8421 259.1093 L 336.8421 310.93115 L 310.93115 310.93115 Q 259.1093 310.93115 207.28745 285.02023 L 129.55466 259.1093 L 129.55466 259.1093 L 129.55466 259.1093 L 103.64372 233.19838 L 77.73279 233.19838 L 77.73279 207.28745 Q 51.82186 181.37651 51.82186 129.55466 L 0.0 77.73279 L 0.0 51.82186 L 0.0 0.0 L 0.0 0.0 z" svg:height="3.1093116mm" draw:style-name="style-393" svg:viewBox="0.0 0.0 336.8421 310.93115" svg:width="3.368421mm" svg:x="159.09311mm" svg:y="231.1255mm"/>
          <draw:path svg:d="M 129.55466 25.91093 L 181.37651 25.91093 L 181.37651 51.82186 Q 181.37651 77.73279 207.28745 51.82186 L 207.28745 25.91093 L 207.28745 25.91093 Q 233.19838 25.91093 233.19838 77.73279 L 233.19838 129.55466 L 233.19838 207.28745 L 233.19838 259.1093 L 233.19838 259.1093 Q 233.19838 259.1093 207.28745 285.02023 L 207.28745 310.93115 L 207.28745 310.93115 Q 181.37651 310.93115 181.37651 310.93115 Q 181.37651 310.93115 103.64372 336.8421 L 25.91093 336.8421 L 25.91093 336.8421 L 25.91093 362.75302 L 25.91093 362.75302 L 0.0 362.75302 L 0.0 259.1093 Q -25.91093 181.37651 0.0 103.64372 L 0.0 25.91093 L 25.91093 25.91093 Q 51.82186 25.91093 77.73279 0.0 Q 77.73279 0.0 77.73279 0.0 Q 103.64372 0.0 129.55466 25.91093 z" svg:height="3.6275303mm" draw:style-name="style-394" svg:viewBox="0.0 0.0 233.19838 362.75302" svg:width="2.3319838mm" svg:x="65.03644mm" svg:y="129.55466mm"/>
          <draw:path svg:d="M 310.93115 0.0 L 336.8421 0.0 L 336.8421 0.0 Q 336.8421 25.91093 362.75302 25.91093 L 362.75302 51.82186 L 362.75302 51.82186 Q 388.66397 77.73279 362.75302 77.73279 L 362.75302 77.73279 L 336.8421 103.64372 Q 285.02023 129.55466 336.8421 207.28745 Q 336.8421 285.02023 362.75302 310.93115 L 362.75302 310.93115 L 336.8421 310.93115 L 310.93115 310.93115 L 310.93115 310.93115 Q 310.93115 310.93115 233.19838 310.93115 L 129.55466 310.93115 L 129.55466 310.93115 Q 129.55466 310.93115 77.73279 285.02023 Q 51.82186 285.02023 77.73279 259.1093 Q 77.73279 207.28745 51.82186 155.46558 Q 1.8189894E-12 129.55466 1.8189894E-12 103.64372 L 1.8189894E-12 51.82186 L 51.82186 103.64372 Q 77.73279 129.55466 103.64372 77.73279 Q 129.55466 51.82186 207.28745 51.82186 Q 285.02023 51.82186 285.02023 25.91093 Q 285.02023 0.0 310.93115 0.0 z" svg:height="3.1093116mm" draw:style-name="style-395" svg:viewBox="0.0 0.0 362.75302 310.93115" svg:width="3.6275303mm" svg:x="122.5587mm" svg:y="13.473684mm"/>
          <draw:path svg:d="M 259.1093 0.0 L 285.02023 0.0 L 336.8421 51.82186 Q 388.66397 103.64372 673.6842 155.46558 Q 958.7044 233.19838 932.7935 207.28745 Q 932.7935 155.46558 932.7935 155.46558 L 932.7935 155.46558 L 932.7935 155.46558 Q 906.88257 155.46558 906.88257 129.55466 L 906.88257 129.55466 L 880.9716 129.55466 Q 880.9716 103.64372 880.9716 103.64372 L 880.9716 103.64372 L 880.9716 103.64372 Q 855.0607 103.64372 855.0607 77.73279 L 855.0607 77.73279 L 855.0607 51.82186 L 855.0607 51.82186 L 932.7935 103.64372 Q 984.61536 155.46558 984.61536 155.46558 L 984.61536 155.46558 L 1010.5263 155.46558 L 1010.5263 155.46558 L 1010.5263 181.37651 L 1036.4373 181.37651 L 1036.4373 207.28745 L 1036.4373 233.19838 L 1062.3481 233.19838 L 1062.3481 259.1093 L 1062.3481 259.1093 L 1088.259 259.1093 L 1088.259 259.1093 Q 1088.259 259.1093 1088.259 285.02023 L 1114.17 285.02023 L 1114.17 285.02023 Q 1114.17 310.93115 1140.0809 310.93115 L 1140.0809 310.93115 L 1140.0809 336.8421 Q 1140.0809 362.75302 1165.9918 362.75302 L 1165.9918 388.66397 L 1165.9918 414.5749 L 1165.9918 466.39676 L 1165.9918 466.39676 Q 1140.0809 466.39676 1140.0809 492.30768 Q 1140.0809 518.2186 1088.259 518.2186 L 1062.3481 518.2186 L 1036.4373 492.30768 Q 984.61536 466.39676 725.50604 414.5749 Q 440.4858 362.75302 362.75302 336.8421 L 259.1093 310.93115 L 259.1093 310.93115 Q 259.1093 310.93115 207.28745 285.02023 L 129.55466 259.1093 L 129.55466 259.1093 L 103.64372 233.19838 L 103.64372 233.19838 L 103.64372 233.19838 L 103.64372 233.19838 L 77.73279 207.28745 L 51.82186 207.28745 L 25.91093 207.28745 L 25.91093 181.37651 L 25.91093 181.37651 L 25.91093 155.46558 L 0.0 155.46558 L 0.0 155.46558 L 0.0 155.46558 L 51.82186 129.55466 Q 103.64372 103.64372 129.55466 51.82186 Q 155.46558 25.91093 207.28745 25.91093 Q 259.1093 0.0 259.1093 0.0 z" svg:height="5.182186mm" draw:style-name="style-396" svg:viewBox="0.0 0.0 1165.9918 518.2186" svg:width="11.659919mm" svg:x="188.63158mm" svg:y="43.530365mm"/>
          <draw:path svg:d="M 25.91093 25.91093 L 51.82186 0.0 L 51.82186 77.73279 L 51.82186 181.37651 L 51.82186 259.1093 Q 51.82186 336.8421 51.82186 336.8421 L 51.82186 336.8421 L 25.91093 336.8421 Q 0.0 336.8421 0.0 207.28745 L 0.0 77.73279 L 0.0 77.73279 Q 0.0 51.82186 25.91093 25.91093 z" svg:height="3.368421mm" draw:style-name="style-397" svg:viewBox="0.0 0.0 51.82186 336.8421" svg:width="0.51821864mm" svg:x="179.82185mm" svg:y="293.57083mm"/>
          <draw:path svg:d="M 155.46558 103.64372 L 155.46558 103.64372 L 155.46558 103.64372 Q 129.55466 129.55466 103.64372 129.55466 L 51.82186 155.46558 L 51.82186 155.46558 Q 51.82186 181.37651 25.91093 181.37651 L 0.0 181.37651 L 0.0 129.55466 Q 0.0 103.64372 25.91093 77.73279 L 25.91093 51.82186 L 25.91093 25.91093 Q 25.91093 0.0 51.82186 0.0 Q 77.73279 0.0 103.64372 51.82186 Q 155.46558 77.73279 155.46558 103.64372 z" svg:height="1.8137652mm" draw:style-name="style-398" svg:viewBox="0.0 0.0 155.46558 181.37651" svg:width="1.5546558mm" svg:x="186.04048mm" svg:y="100.79352mm"/>
          <draw:path svg:d="M 3731.174 51.82186 L 3808.9067 51.82186 L 3808.9067 25.91093 L 3808.9067 25.91093 L 3886.6396 51.82186 Q 3990.2832 51.82186 3990.2832 25.91093 Q 4016.1943 0.0 4042.1052 25.91093 L 4042.1052 25.91093 L 4042.1052 362.75302 Q 4042.1052 725.50604 4016.1943 1114.17 L 4016.1943 1502.834 L 4016.1943 1502.834 Q 3990.2832 1502.834 3990.2832 1554.6559 Q 3990.2832 1580.5668 3886.6396 1606.4777 L 3782.9958 1606.4777 L 3782.9958 1658.2996 Q 3782.9958 1710.1215 3731.174 1710.1215 Q 3705.2632 1710.1215 3782.9958 1943.3198 Q 3860.7288 2176.518 3886.6396 2176.518 Q 3938.4614 2176.518 3938.4614 2202.4292 L 3938.4614 2228.34 L 3938.4614 2228.34 Q 3912.5505 2228.34 3912.5505 2254.251 L 3912.5505 2254.251 L 3886.6396 2254.251 Q 3886.6396 2280.1619 3575.7085 2461.5383 L 3238.8662 2642.9148 L 3238.8662 2668.826 L 3212.9553 2668.826 L 3212.9553 2668.826 L 3212.9553 2694.7368 L 3212.9553 2694.7368 L 3212.9553 2694.7368 L 3187.0444 2694.7368 L 3187.0444 2694.7368 L 3187.0444 2720.6477 L 3212.9553 2720.6477 L 3238.8662 2824.2915 Q 3290.6882 2902.0242 3368.421 2979.757 Q 3420.243 3057.4897 3679.352 3420.243 Q 3886.6396 3757.085 3912.5505 3938.4614 L 3912.5505 4093.927 L 3912.5505 4145.749 L 3912.5505 4197.571 L 3886.6396 4197.571 L 3834.8176 4197.571 L 3782.9958 4171.6597 L 3757.085 4171.6597 L 3731.174 4171.6597 L 3731.174 4171.6597 L 3731.174 4171.6597 L 3731.174 4145.749 L 3627.5303 4145.749 L 3549.7974 4145.749 L 3497.9756 4119.838 Q 3446.1538 4093.927 3316.599 4042.1052 Q 3187.0444 3990.2832 3135.2227 3990.2832 L 3083.4006 3990.2832 L 3057.4897 3990.2832 Q 3031.5789 3990.2832 2953.8462 4042.1052 Q 2902.0242 4042.1052 2694.7368 4068.016 L 2461.5383 4068.016 L 2435.6274 4068.016 L 2383.8057 4068.016 L 2383.8057 4042.1052 Q 2383.8057 4042.1052 2357.8948 4042.1052 L 2357.8948 4042.1052 L 2331.9836 4042.1052 Q 2306.0728 4042.1052 2228.34 4016.1943 L 2124.6963 3990.2832 L 2124.6963 3990.2832 Q 2098.7854 3990.2832 2021.0526 3990.2832 L 1917.4088 4042.1052 L 1917.4088 4042.1052 L 1917.4088 4042.1052 L 1891.4979 4042.1052 L 1891.4979 4042.1052 L 1865.587 4068.016 L 1813.7651 4068.016 L 1787.8542 4068.016 L 1761.9432 4042.1052 L 1761.9432 4042.1052 L 1761.9432 4042.1052 L 1787.8542 4016.1943 L 1813.7651 3990.2832 L 1813.7651 3990.2832 L 1813.7651 3990.2832 L 1813.7651 3964.3723 L 1813.7651 3964.3723 L 1839.676 3938.4614 L 1865.587 3912.5505 L 1865.587 3912.5505 L 1865.587 3886.6396 L 1865.587 3886.6396 L 1865.587 3886.6396 L 1891.4979 3860.7288 Q 1917.4088 3834.8176 1917.4088 3834.8176 Q 1917.4088 3808.9067 2021.0526 3627.5303 L 2124.6963 3446.1538 L 2098.7854 3446.1538 Q 2072.8745 3420.243 1088.259 2902.0242 L 77.73279 2331.9836 L 77.73279 2331.9836 L 51.82186 2331.9836 L 51.82186 2331.9836 L 51.82186 2331.9836 L 51.82186 2306.0728 L 51.82186 2280.1619 L 25.91093 2280.1619 L 25.91093 2280.1619 L 25.91093 2254.251 L -1.8189894E-12 2254.251 L -1.8189894E-12 2254.251 L -1.8189894E-12 2228.34 L -1.8189894E-12 2228.34 L -1.8189894E-12 2228.34 L 25.91093 2228.34 L 25.91093 2228.34 L 51.82186 2202.4292 L 77.73279 2176.518 L 77.73279 2176.518 L 103.64372 2176.518 L 103.64372 2176.518 Q 103.64372 2176.518 129.55466 2150.6072 Q 155.46558 2150.6072 155.46558 2124.6963 Q 155.46558 2098.7854 310.93115 1969.2307 Q 466.39676 1865.587 621.8623 1761.9432 Q 803.23883 1632.3887 829.1498 1425.1012 L 880.9716 1217.8137 L 880.9716 1217.8137 L 880.9716 1191.9028 L 880.9716 1191.9028 L 880.9716 1191.9028 L 906.88257 1165.9918 L 932.7935 1140.0809 L 932.7935 1140.0809 L 932.7935 1140.0809 L 958.7044 1114.17 L 984.61536 1114.17 L 984.61536 1114.17 L 984.61536 1140.0809 L 984.61536 1140.0809 L 984.61536 1140.0809 L 1036.4373 1243.7246 Q 1088.259 1347.3684 1088.259 1399.1903 L 1088.259 1425.1012 L 1114.17 1451.0121 L 1114.17 1476.9231 L 1165.9918 1476.9231 L 1217.8137 1451.0121 L 1787.8542 1062.3481 Q 2331.9836 673.6842 2409.7166 647.77325 Q 2487.4492 621.8623 2487.4492 595.9514 Q 2513.3604 570.04047 2539.2712 544.1295 Q 2591.093 544.1295 2617.004 595.9514 Q 2642.9148 647.77325 2668.826 647.77325 L 2668.826 673.6842 L 2694.7368 673.6842 L 2720.6477 673.6842 L 2746.5586 647.77325 L 2798.3806 621.8623 L 2798.3806 621.8623 L 2798.3806 621.8623 L 2798.3806 621.8623 L 2798.3806 595.9514 L 2798.3806 595.9514 L 2798.3806 570.04047 L 2798.3806 570.04047 L 2798.3806 570.04047 L 2772.4695 544.1295 L 2746.5586 518.2186 L 2746.5586 518.2186 L 2746.5586 518.2186 L 2746.5586 492.30768 L 2746.5586 492.30768 L 2720.6477 492.30768 L 2720.6477 466.39676 L 2720.6477 466.39676 L 2720.6477 466.39676 L 2720.6477 414.5749 Q 2720.6477 388.66397 2927.935 259.1093 Q 3161.1335 103.64372 3187.0444 51.82186 Q 3238.8662 0.0 3420.243 0.0 Q 3601.6194 0.0 3627.5303 25.91093 Q 3653.4412 51.82186 3731.174 51.82186 z M 3238.8662 77.73279 Q 3238.8662 51.82186 3238.8662 51.82186 Q 3264.7773 51.82186 3264.7773 51.82186 Q 3264.7773 77.73279 3238.8662 77.73279 z" svg:height="41.975708mm" draw:style-name="style-399" svg:viewBox="0.0 0.0 4042.1052 4197.571" svg:width="40.42105mm" svg:x="132.14575mm" svg:y="145.10121mm"/>
          <draw:path svg:d="M 51.82186 129.55466 L 77.73279 0.0 L 103.64372 51.82186 Q 129.55466 129.55466 129.55466 129.55466 L 155.46558 129.55466 L 155.46558 129.55466 Q 155.46558 129.55466 181.37651 155.46558 L 181.37651 155.46558 L 181.37651 207.28745 Q 181.37651 259.1093 129.55466 259.1093 L 103.64372 259.1093 L 77.73279 233.19838 Q 77.73279 233.19838 51.82186 285.02023 L 51.82186 310.93115 L 51.82186 310.93115 Q 51.82186 336.8421 25.91093 336.8421 Q -25.91093 336.8421 0.0 285.02023 Q 25.91093 233.19838 51.82186 129.55466 z" svg:height="3.368421mm" draw:style-name="style-400" svg:viewBox="0.0 0.0 181.37651 336.8421" svg:width="1.8137652mm" svg:x="181.1174mm" svg:y="276.98785mm"/>
          <draw:path svg:d="M 440.4858 51.82186 L 492.30768 -3.6379788E-12 L 518.2186 -3.6379788E-12 L 518.2186 -3.6379788E-12 L 544.1295 621.8623 Q 570.04047 1243.7246 570.04047 1243.7246 L 570.04047 1269.6356 L 544.1295 1269.6356 Q 518.2186 1269.6356 518.2186 1347.3684 Q 518.2186 1399.1903 492.30768 1399.1903 Q 466.39676 1425.1012 440.4858 1451.0121 Q 440.4858 1502.834 466.39676 1502.834 Q 492.30768 1502.834 492.30768 1554.6559 L 492.30768 1580.5668 L 492.30768 1580.5668 L 466.39676 1580.5668 L 440.4858 2098.7854 Q 414.5749 2617.004 388.66397 2642.9148 L 388.66397 2642.9148 L 388.66397 2642.9148 Q 362.75302 2642.9148 362.75302 2487.4492 L 362.75302 2306.0728 L 362.75302 2124.6963 Q 362.75302 1917.4088 362.75302 1710.1215 L 362.75302 1502.834 L 362.75302 1502.834 L 362.75302 1502.834 L 310.93115 1554.6559 Q 259.1093 1606.4777 259.1093 1632.3887 L 259.1093 1658.2996 L 233.19838 1606.4777 L 233.19838 1554.6559 L 233.19838 1502.834 Q 233.19838 1451.0121 207.28745 1451.0121 Q 155.46558 1451.0121 129.55466 1399.1903 L 103.64372 1373.2793 L 103.64372 1347.3684 Q 103.64372 1347.3684 129.55466 1295.5465 Q 129.55466 1269.6356 103.64372 1269.6356 Q 77.73279 1295.5465 51.82186 1217.8137 L 0.0 1165.9918 L 0.0 1140.0809 Q 0.0 1088.259 103.64372 1062.3481 Q 181.37651 1036.4373 207.28745 958.7044 Q 207.28745 906.88257 259.1093 906.88257 Q 285.02023 906.88257 285.02023 829.1498 Q 259.1093 751.417 233.19838 751.417 Q 207.28745 777.32794 207.28745 725.50604 Q 181.37651 699.59515 207.28745 673.6842 L 233.19838 673.6842 L 259.1093 673.6842 Q 285.02023 673.6842 285.02023 570.04047 L 285.02023 492.30768 L 285.02023 492.30768 Q 310.93115 492.30768 336.8421 310.93115 L 362.75302 155.46558 L 362.75302 155.46558 Q 362.75302 129.55466 440.4858 51.82186 z" svg:height="26.42915mm" draw:style-name="style-401" svg:viewBox="0.0 0.0 570.04047 2642.9148" svg:width="5.7004046mm" svg:x="168.42105mm" svg:y="286.05667mm"/>
          <draw:path svg:d="M 181.37651 25.91093 L 181.37651 25.91093 L 207.28745 -1.8189894E-12 L 233.19838 -1.8189894E-12 L 233.19838 25.91093 L 233.19838 51.82186 L 233.19838 77.73279 Q 259.1093 129.55466 259.1093 129.55466 L 259.1093 129.55466 L 259.1093 233.19838 Q 259.1093 336.8421 259.1093 388.66397 L 259.1093 414.5749 L 259.1093 440.4858 L 259.1093 492.30768 L 259.1093 595.9514 Q 259.1093 699.59515 259.1093 751.417 L 259.1093 803.23883 L 259.1093 803.23883 Q 259.1093 829.1498 285.02023 855.0607 L 285.02023 855.0607 L 285.02023 855.0607 Q 259.1093 855.0607 259.1093 855.0607 L 259.1093 880.9716 L 259.1093 880.9716 Q 259.1093 880.9716 233.19838 906.88257 L 233.19838 906.88257 L 233.19838 932.7935 L 233.19838 958.7044 L 233.19838 984.61536 Q 207.28745 1010.5263 233.19838 1114.17 L 233.19838 1191.9028 L 259.1093 1191.9028 L 285.02023 1191.9028 L 285.02023 1217.8137 L 285.02023 1243.7246 L 259.1093 1243.7246 Q 233.19838 1243.7246 233.19838 1321.4574 L 233.19838 1399.1903 L 233.19838 1476.9231 Q 207.28745 1554.6559 233.19838 1632.3887 L 233.19838 1736.0323 L 233.19838 1787.8542 Q 207.28745 1839.676 207.28745 1917.4088 L 207.28745 1995.1416 L 181.37651 2021.0526 Q 181.37651 2046.9635 155.46558 2046.9635 Q 129.55466 2046.9635 129.55466 2072.8745 L 129.55466 2098.7854 L 129.55466 2098.7854 Q 103.64372 2124.6963 103.64372 2202.4292 L 103.64372 2254.251 L 129.55466 2306.0728 L 129.55466 2357.8948 L 129.55466 2357.8948 L 103.64372 2357.8948 L 103.64372 2331.9836 L 103.64372 2306.0728 L 77.73279 2306.0728 L 51.82186 2306.0728 L 51.82186 2306.0728 L 25.91093 2306.0728 L 25.91093 2306.0728 L 0.0 2306.0728 L 0.0 2306.0728 L 0.0 2306.0728 L 0.0 2202.4292 Q 0.0 2124.6963 25.91093 1891.4979 L 25.91093 1632.3887 L 25.91093 1554.6559 Q 51.82186 1476.9231 51.82186 1165.9918 L 51.82186 829.1498 L 51.82186 829.1498 Q 51.82186 829.1498 77.73279 440.4858 L 103.64372 25.91093 L 103.64372 25.91093 L 103.64372 25.91093 L 129.55466 25.91093 L 129.55466 25.91093 L 155.46558 25.91093 L 155.46558 25.91093 L 155.46558 25.91093 L 155.46558 25.91093 L 181.37651 25.91093 z" svg:height="23.578947mm" draw:style-name="style-402" svg:viewBox="0.0 0.0 285.02023 2357.8948" svg:width="2.8502023mm" svg:x="62.704453mm" svg:y="115.82186mm"/>
          <draw:path svg:d="M 336.8421 0.0 L 362.75302 0.0 L 336.8421 51.82186 Q 336.8421 77.73279 336.8421 544.1295 Q 388.66397 1010.5263 388.66397 1036.4373 L 388.66397 1062.3481 L 362.75302 1140.0809 Q 336.8421 1191.9028 310.93115 1191.9028 Q 285.02023 1191.9028 285.02023 1165.9918 L 285.02023 1140.0809 L 259.1093 1165.9918 Q 259.1093 1191.9028 233.19838 1191.9028 L 207.28745 1191.9028 L 207.28745 1191.9028 Q 181.37651 1165.9918 181.37651 1165.9918 L 181.37651 1165.9918 L 181.37651 1140.0809 L 181.37651 1114.17 L 181.37651 1114.17 Q 181.37651 1114.17 207.28745 1140.0809 Q 233.19838 1140.0809 207.28745 1088.259 L 181.37651 1062.3481 L 181.37651 932.7935 L 181.37651 803.23883 L 181.37651 803.23883 Q 181.37651 803.23883 181.37651 673.6842 Q 181.37651 544.1295 233.19838 544.1295 Q 259.1093 544.1295 259.1093 518.2186 Q 259.1093 466.39676 207.28745 466.39676 Q 155.46558 466.39676 129.55466 388.66397 Q 129.55466 336.8421 77.73279 362.75302 L 25.91093 362.75302 L 25.91093 310.93115 L 25.91093 285.02023 L 0.0 259.1093 L 0.0 233.19838 L 0.0 207.28745 L 25.91093 207.28745 L 25.91093 207.28745 L 25.91093 207.28745 L 25.91093 181.37651 L 25.91093 181.37651 L 25.91093 181.37651 L 25.91093 181.37651 L 51.82186 181.37651 L 51.82186 207.28745 L 129.55466 207.28745 Q 233.19838 233.19838 233.19838 155.46558 L 233.19838 103.64372 L 259.1093 103.64372 Q 285.02023 103.64372 285.02023 51.82186 Q 285.02023 0.0 336.8421 0.0 z" svg:height="11.919028mm" draw:style-name="style-403" svg:viewBox="0.0 0.0 388.66397 1191.9028" svg:width="3.8866396mm" svg:x="177.48987mm" svg:y="300.04858mm"/>
          <draw:path svg:d="M 233.19838 0.0 L 259.1093 0.0 L 259.1093 25.91093 Q 259.1093 51.82186 259.1093 103.64372 L 259.1093 129.55466 L 259.1093 129.55466 L 259.1093 155.46558 L 336.8421 207.28745 Q 414.5749 285.02023 414.5749 310.93115 L 414.5749 310.93115 L 414.5749 310.93115 Q 414.5749 310.93115 388.66397 336.8421 Q 362.75302 336.8421 336.8421 285.02023 L 310.93115 259.1093 L 259.1093 259.1093 Q 181.37651 259.1093 181.37651 336.8421 L 181.37651 414.5749 L 155.46558 414.5749 Q 129.55466 414.5749 129.55466 388.66397 Q 129.55466 362.75302 103.64372 362.75302 L 51.82186 336.8421 L 51.82186 336.8421 Q 51.82186 310.93115 77.73279 285.02023 Q 103.64372 233.19838 51.82186 207.28745 L 0.0 207.28745 L 0.0 207.28745 L 0.0 181.37651 L 77.73279 155.46558 Q 155.46558 155.46558 155.46558 129.55466 Q 155.46558 103.64372 103.64372 103.64372 Q 77.73279 103.64372 77.73279 77.73279 L 77.73279 77.73279 L 155.46558 51.82186 Q 207.28745 0.0 233.19838 0.0 z" svg:height="4.145749mm" draw:style-name="style-404" svg:viewBox="0.0 0.0 414.5749 414.5749" svg:width="4.145749mm" svg:x="122.81781mm" svg:y="64.77733mm"/>
          <draw:path svg:d="M 673.6842 51.82186 L 673.6842 0.0 L 1476.9231 0.0 L 2280.1619 0.0 L 2228.34 103.64372 Q 2176.518 207.28745 2150.6072 310.93115 Q 2124.6963 440.4858 2124.6963 492.30768 Q 2072.8745 544.1295 2072.8745 518.2186 Q 2072.8745 492.30768 2021.0526 725.50604 Q 2021.0526 958.7044 1995.1416 1140.0809 L 1969.2307 1347.3684 L 1969.2307 1399.1903 L 1969.2307 1425.1012 L 1943.3198 1502.834 Q 1917.4088 1580.5668 1891.4979 1554.6559 Q 1891.4979 1528.7449 1865.587 1528.7449 Q 1813.7651 1528.7449 1813.7651 1606.4777 Q 1813.7651 1710.1215 1787.8542 1761.9432 L 1761.9432 1787.8542 L 1761.9432 1761.9432 Q 1761.9432 1736.0323 1658.2996 1736.0323 L 1580.5668 1736.0323 L 1580.5668 1761.9432 L 1580.5668 1787.8542 L 1554.6559 1787.8542 L 1528.7449 1787.8542 L 1554.6559 1813.7651 Q 1554.6559 1865.587 1580.5668 1839.676 Q 1606.4777 1839.676 1554.6559 1969.2307 Q 1502.834 2124.6963 1528.7449 2124.6963 Q 1554.6559 2124.6963 1554.6559 2176.518 Q 1554.6559 2202.4292 1528.7449 2228.34 L 1528.7449 2228.34 L 1502.834 2254.251 Q 1502.834 2280.1619 1451.0121 2306.0728 Q 1373.2793 2306.0728 1373.2793 2331.9836 Q 1347.3684 2383.8057 1347.3684 2409.7166 L 1347.3684 2435.6274 L 1347.3684 2461.5383 L 1347.3684 2487.4492 L 1347.3684 2487.4492 L 1347.3684 2487.4492 L 1347.3684 2513.3604 L 1347.3684 2513.3604 L 1321.4574 2513.3604 L 1321.4574 2539.2712 L 1295.5465 2539.2712 L 1269.6356 2539.2712 L 1269.6356 2565.1821 L 1269.6356 2565.1821 L 1269.6356 2591.093 L 1269.6356 2591.093 L 1269.6356 2591.093 L 1243.7246 2591.093 L 1243.7246 2539.2712 L 1243.7246 2487.4492 L 1243.7246 2461.5383 Q 1243.7246 2435.6274 1191.9028 2331.9836 L 1191.9028 2228.34 L 1165.9918 2176.518 L 1140.0809 2124.6963 L 1140.0809 2150.6072 L 1140.0809 2176.518 L 1088.259 2228.34 Q 1088.259 2254.251 1062.3481 2280.1619 L 1062.3481 2306.0728 L 1036.4373 2306.0728 L 984.61536 2280.1619 L 984.61536 2280.1619 L 984.61536 2280.1619 L 958.7044 2176.518 L 932.7935 2098.7854 L 932.7935 2098.7854 L 932.7935 2124.6963 L 906.88257 2124.6963 L 880.9716 2124.6963 L 880.9716 2072.8745 L 880.9716 2046.9635 L 855.0607 2046.9635 L 855.0607 2072.8745 L 855.0607 2072.8745 L 829.1498 2072.8745 L 829.1498 2072.8745 L 829.1498 2072.8745 L 829.1498 2098.7854 L 829.1498 2098.7854 L 777.32794 2280.1619 Q 777.32794 2435.6274 751.417 2383.8057 Q 751.417 2357.8948 699.59515 2383.8057 Q 621.8623 2409.7166 621.8623 2539.2712 Q 595.9514 2694.7368 570.04047 2694.7368 Q 544.1295 2694.7368 518.2186 2798.3806 Q 466.39676 2927.935 466.39676 2979.757 L 466.39676 3031.5789 L 440.4858 3057.4897 L 414.5749 3109.3118 L 414.5749 3109.3118 L 414.5749 3109.3118 L 414.5749 3083.4006 L 414.5749 3083.4006 L 388.66397 3083.4006 L 388.66397 3109.3118 L 362.75302 3109.3118 L 336.8421 3109.3118 L 336.8421 3135.2227 L 310.93115 3135.2227 L 310.93115 3135.2227 L 310.93115 3161.1335 L 310.93115 3161.1335 L 285.02023 3161.1335 L 285.02023 3135.2227 L 259.1093 3135.2227 L 259.1093 3083.4006 Q 259.1093 3031.5789 233.19838 2979.757 L 207.28745 2927.935 L 207.28745 2927.935 L 207.28745 2953.8462 L 207.28745 2953.8462 L 207.28745 2953.8462 L 181.37651 3005.668 L 155.46558 3031.5789 L 155.46558 3031.5789 L 155.46558 3057.4897 L 103.64372 3057.4897 L 77.73279 3057.4897 L 51.82186 3057.4897 L 51.82186 3057.4897 L 25.91093 3057.4897 L 0.0 3057.4897 L 0.0 2021.0526 L 0.0 1010.5263 L 0.0 1010.5263 L 0.0 1010.5263 L 25.91093 1010.5263 L 25.91093 1036.4373 L 25.91093 1036.4373 L 51.82186 1036.4373 L 51.82186 1010.5263 L 51.82186 984.61536 L 77.73279 932.7935 L 103.64372 906.88257 L 103.64372 880.9716 L 103.64372 855.0607 L 129.55466 829.1498 Q 155.46558 803.23883 207.28745 751.417 Q 259.1093 699.59515 259.1093 647.77325 Q 285.02023 570.04047 310.93115 595.9514 Q 310.93115 621.8623 362.75302 518.2186 Q 388.66397 388.66397 414.5749 388.66397 Q 466.39676 414.5749 518.2186 285.02023 Q 544.1295 181.37651 570.04047 181.37651 Q 595.9514 181.37651 595.9514 155.46558 Q 595.9514 103.64372 621.8623 103.64372 Q 673.6842 103.64372 673.6842 51.82186 z" svg:height="31.611336mm" draw:style-name="style-405" svg:viewBox="0.0 0.0 2280.1619 3161.1335" svg:width="22.801619mm" svg:x="0.0mm" svg:y="0.0mm"/>
          <draw:path svg:d="M 259.1093 51.82186 L 259.1093 77.73279 L 233.19838 103.64372 Q 181.37651 129.55466 207.28745 155.46558 Q 233.19838 207.28745 285.02023 207.28745 Q 310.93115 207.28745 285.02023 259.1093 Q 285.02023 310.93115 285.02023 310.93115 L 285.02023 310.93115 L 310.93115 414.5749 Q 336.8421 492.30768 336.8421 492.30768 L 336.8421 492.30768 L 336.8421 492.30768 Q 336.8421 518.2186 336.8421 518.2186 L 362.75302 518.2186 L 362.75302 544.1295 L 388.66397 570.04047 L 388.66397 570.04047 L 388.66397 570.04047 L 440.4858 595.9514 L 518.2186 595.9514 L 544.1295 595.9514 L 570.04047 595.9514 L 544.1295 725.50604 Q 544.1295 855.0607 570.04047 855.0607 L 595.9514 880.9716 L 595.9514 880.9716 L 595.9514 880.9716 L 595.9514 880.9716 Q 570.04047 880.9716 518.2186 880.9716 L 466.39676 880.9716 L 440.4858 880.9716 L 388.66397 880.9716 L 388.66397 906.88257 L 388.66397 906.88257 L 362.75302 906.88257 L 362.75302 932.7935 L 362.75302 932.7935 L 336.8421 932.7935 L 336.8421 932.7935 L 336.8421 932.7935 L 336.8421 958.7044 L 336.8421 958.7044 L 362.75302 984.61536 L 388.66397 1010.5263 L 388.66397 1036.4373 L 388.66397 1062.3481 L 362.75302 1088.259 L 362.75302 1114.17 L 362.75302 1114.17 L 362.75302 1140.0809 L 336.8421 1140.0809 L 310.93115 1140.0809 L 310.93115 1114.17 L 285.02023 1114.17 L 285.02023 1114.17 L 285.02023 1114.17 L 285.02023 1114.17 L 259.1093 1088.259 L 259.1093 1088.259 L 233.19838 1088.259 L 233.19838 1036.4373 L 233.19838 1010.5263 L 207.28745 984.61536 L 181.37651 958.7044 L 181.37651 932.7935 Q 181.37651 906.88257 129.55466 829.1498 L 103.64372 751.417 L 103.64372 673.6842 Q 77.73279 570.04047 77.73279 466.39676 Q 25.91093 336.8421 25.91093 207.28745 L 0.0 51.82186 L 0.0 51.82186 L 25.91093 51.82186 L 25.91093 77.73279 L 25.91093 103.64372 L 77.73279 103.64372 L 103.64372 103.64372 L 103.64372 51.82186 Q 103.64372 0.0 155.46558 0.0 Q 233.19838 0.0 233.19838 25.91093 Q 233.19838 51.82186 259.1093 51.82186 z" svg:height="11.400809mm" draw:style-name="style-406" svg:viewBox="0.0 0.0 595.9514 1140.0809" svg:width="5.959514mm" svg:x="93.02024mm" svg:y="13.991902mm"/>
          <draw:path svg:d="M 51.82186 0.0 L 77.73279 0.0 L 77.73279 25.91093 Q 103.64372 51.82186 336.8421 51.82186 L 544.1295 51.82186 L 466.39676 77.73279 Q 388.66397 103.64372 388.66397 129.55466 Q 388.66397 155.46558 362.75302 207.28745 L 362.75302 259.1093 L 285.02023 259.1093 Q 233.19838 259.1093 207.28745 233.19838 L 181.37651 233.19838 L 181.37651 233.19838 Q 181.37651 233.19838 129.55466 259.1093 Q 103.64372 259.1093 77.73279 155.46558 L 25.91093 77.73279 L 25.91093 51.82186 Q 25.91093 51.82186 0.0 51.82186 L 0.0 25.91093 L 25.91093 25.91093 Q 25.91093 0.0 51.82186 0.0 z" svg:height="2.591093mm" draw:style-name="style-407" svg:viewBox="0.0 0.0 544.1295 259.1093" svg:width="5.4412956mm" svg:x="143.28745mm" svg:y="232.16194mm"/>
          <draw:path svg:d="M 880.9716 103.64372 L 1010.5263 -3.6379788E-12 L 1010.5263 77.73279 Q 1010.5263 181.37651 958.7044 233.19838 Q 880.9716 285.02023 880.9716 388.66397 Q 880.9716 518.2186 880.9716 544.1295 Q 880.9716 570.04047 880.9716 595.9514 Q 906.88257 647.77325 855.0607 647.77325 Q 777.32794 647.77325 777.32794 699.59515 Q 777.32794 725.50604 751.417 725.50604 L 751.417 725.50604 L 673.6842 725.50604 Q 621.8623 751.417 518.2186 751.417 Q 414.5749 751.417 388.66397 699.59515 Q 362.75302 621.8623 259.1093 725.50604 Q 129.55466 855.0607 129.55466 855.0607 L 103.64372 855.0607 L 103.64372 855.0607 L 103.64372 855.0607 L 103.64372 880.9716 L 103.64372 880.9716 L 77.73279 855.0607 L 51.82186 803.23883 L 51.82186 829.1498 L 51.82186 855.0607 L 25.91093 855.0607 L 25.91093 880.9716 L 25.91093 880.9716 L 0.0 880.9716 L 0.0 829.1498 L 0.0 777.32794 L 0.0 673.6842 Q 0.0 570.04047 0.0 544.1295 Q 0.0 518.2186 51.82186 544.1295 Q 103.64372 544.1295 103.64372 492.30768 Q 103.64372 440.4858 155.46558 414.5749 Q 233.19838 388.66397 259.1093 285.02023 L 285.02023 181.37651 L 285.02023 155.46558 L 310.93115 155.46558 L 310.93115 155.46558 L 310.93115 181.37651 L 310.93115 181.37651 Q 310.93115 181.37651 388.66397 181.37651 L 466.39676 155.46558 L 466.39676 181.37651 Q 466.39676 233.19838 492.30768 233.19838 Q 518.2186 233.19838 544.1295 285.02023 Q 570.04047 336.8421 570.04047 336.8421 L 595.9514 336.8421 L 595.9514 310.93115 Q 621.8623 310.93115 647.77325 285.02023 L 673.6842 259.1093 L 699.59515 259.1093 L 725.50604 233.19838 L 725.50604 233.19838 L 725.50604 233.19838 L 751.417 233.19838 L 751.417 233.19838 L 751.417 207.28745 Q 777.32794 207.28745 880.9716 103.64372 z" svg:height="8.809716mm" draw:style-name="style-408" svg:viewBox="0.0 0.0 1010.5263 880.9716" svg:width="10.105263mm" svg:x="0.51821864mm" svg:y="230.8664mm"/>
          <draw:path svg:d="M 77.73279 0.0 L 77.73279 0.0 L 77.73279 207.28745 Q 77.73279 414.5749 51.82186 414.5749 Q 25.91093 414.5749 25.91093 440.4858 L 25.91093 466.39676 L 25.91093 466.39676 L 0.0 466.39676 L 0.0 336.8421 Q 25.91093 207.28745 25.91093 181.37651 L 25.91093 155.46558 L 25.91093 155.46558 L 25.91093 155.46558 L 51.82186 77.73279 Q 77.73279 0.0 77.73279 0.0 z" svg:height="4.6639676mm" draw:style-name="style-409" svg:viewBox="0.0 0.0 77.73279 466.39676" svg:width="0.7773279mm" svg:x="199.25505mm" svg:y="153.65182mm"/>
          <draw:path svg:d="M 0.0 51.82186 Q 0.0 -25.91093 51.82186 0.0 Q 103.64372 0.0 103.64372 51.82186 Q 103.64372 77.73279 51.82186 103.64372 Q -25.91093 129.55466 0.0 51.82186 z" svg:height="1.0364373mm" draw:style-name="style-410" svg:viewBox="0.0 0.0 103.64372 103.64372" svg:width="1.0364373mm" svg:x="149.24696mm" svg:y="134.21861mm"/>
          <draw:path svg:d="M 233.19838 25.91093 L 233.19838 0.0 L 259.1093 0.0 L 285.02023 0.0 L 310.93115 0.0 L 336.8421 0.0 L 259.1093 25.91093 Q 207.28745 77.73279 207.28745 233.19838 Q 207.28745 414.5749 181.37651 492.30768 L 181.37651 570.04047 L 155.46558 570.04047 Q 155.46558 544.1295 129.55466 570.04047 Q 103.64372 595.9514 103.64372 595.9514 L 77.73279 570.04047 L 77.73279 544.1295 L 51.82186 492.30768 L 51.82186 492.30768 L 51.82186 492.30768 L 51.82186 466.39676 Q 51.82186 440.4858 25.91093 440.4858 Q 0.0 440.4858 0.0 362.75302 Q 0.0 285.02023 25.91093 285.02023 Q 51.82186 285.02023 51.82186 129.55466 L 77.73279 0.0 L 77.73279 25.91093 Q 103.64372 51.82186 103.64372 25.91093 Q 155.46558 -25.91093 155.46558 25.91093 Q 155.46558 51.82186 207.28745 51.82186 Q 233.19838 51.82186 233.19838 25.91093 z M 77.73279 77.73279 Q 103.64372 77.73279 103.64372 77.73279 Q 103.64372 77.73279 103.64372 77.73279 Q 77.73279 77.73279 77.73279 77.73279 z" svg:height="5.959514mm" draw:style-name="style-411" svg:viewBox="0.0 0.0 336.8421 595.9514" svg:width="3.368421mm" svg:x="10.364372mm" svg:y="172.3077mm"/>
          <draw:path svg:d="M 77.73279 0.0 L 129.55466 0.0 L 259.1093 155.46558 Q 388.66397 310.93115 414.5749 310.93115 L 414.5749 310.93115 L 414.5749 336.8421 Q 440.4858 362.75302 440.4858 388.66397 Q 440.4858 414.5749 285.02023 414.5749 L 103.64372 440.4858 L 103.64372 414.5749 L 77.73279 414.5749 L 77.73279 362.75302 Q 77.73279 285.02023 103.64372 285.02023 Q 103.64372 310.93115 103.64372 259.1093 Q 129.55466 233.19838 77.73279 233.19838 L 25.91093 233.19838 L 0.0 155.46558 Q -25.91093 51.82186 25.91093 25.91093 Q 51.82186 0.0 77.73279 0.0 z" svg:height="4.404858mm" draw:style-name="style-412" svg:viewBox="0.0 0.0 440.4858 440.4858" svg:width="4.404858mm" svg:x="149.50607mm" svg:y="24.874493mm"/>
          <draw:path svg:d="M 466.39676 0.0 L 466.39676 25.91093 L 466.39676 25.91093 Q 492.30768 25.91093 492.30768 25.91093 L 492.30768 25.91093 L 492.30768 25.91093 Q 518.2186 25.91093 518.2186 51.82186 L 518.2186 77.73279 L 518.2186 233.19838 Q 518.2186 362.75302 595.9514 595.9514 Q 673.6842 829.1498 673.6842 855.0607 L 673.6842 880.9716 L 699.59515 906.88257 L 699.59515 932.7935 L 673.6842 1010.5263 Q 673.6842 1062.3481 647.77325 1140.0809 L 621.8623 1217.8137 L 621.8623 1269.6356 L 621.8623 1321.4574 L 621.8623 1321.4574 L 621.8623 1321.4574 L 595.9514 1321.4574 L 595.9514 1321.4574 L 570.04047 1347.3684 L 518.2186 1373.2793 L 518.2186 1373.2793 L 492.30768 1373.2793 L 492.30768 1347.3684 L 466.39676 1347.3684 L 466.39676 1347.3684 L 466.39676 1321.4574 L 466.39676 1321.4574 Q 466.39676 1321.4574 414.5749 1243.7246 Q 414.5749 1165.9918 336.8421 1165.9918 Q 285.02023 1191.9028 285.02023 1165.9918 Q 259.1093 1140.0809 259.1093 1140.0809 Q 233.19838 1165.9918 207.28745 1191.9028 Q 207.28745 1217.8137 181.37651 1191.9028 L 155.46558 1165.9918 L 155.46558 1114.17 Q 155.46558 1088.259 103.64372 958.7044 Q 77.73279 829.1498 51.82186 829.1498 L 0.0 829.1498 L 0.0 829.1498 Q 0.0 803.23883 51.82186 803.23883 Q 77.73279 803.23883 51.82186 751.417 L 51.82186 699.59515 L 51.82186 699.59515 L 51.82186 699.59515 L 77.73279 699.59515 L 77.73279 699.59515 L 77.73279 725.50604 L 103.64372 725.50604 L 103.64372 440.4858 L 103.64372 129.55466 L 103.64372 129.55466 L 103.64372 129.55466 L 129.55466 155.46558 L 129.55466 181.37651 L 155.46558 181.37651 L 181.37651 181.37651 L 181.37651 129.55466 L 207.28745 51.82186 L 207.28745 51.82186 L 207.28745 77.73279 L 233.19838 77.73279 L 259.1093 77.73279 L 285.02023 25.91093 Q 310.93115 25.91093 388.66397 0.0 Q 466.39676 -25.91093 466.39676 0.0 z" svg:height="13.732793mm" draw:style-name="style-413" svg:viewBox="0.0 0.0 699.59515 1373.2793" svg:width="6.995951mm" svg:x="34.720646mm" svg:y="140.69635mm"/>
          <draw:path svg:d="M 310.93115 0.0 L 362.75302 0.0 L 362.75302 0.0 L 388.66397 0.0 L 388.66397 51.82186 Q 388.66397 103.64372 285.02023 103.64372 Q 181.37651 129.55466 155.46558 129.55466 Q 129.55466 181.37651 51.82186 181.37651 Q 0.0 181.37651 0.0 155.46558 L 0.0 129.55466 L 0.0 129.55466 Q 25.91093 129.55466 77.73279 103.64372 Q 129.55466 77.73279 155.46558 51.82186 L 181.37651 25.91093 L 233.19838 25.91093 Q 285.02023 25.91093 310.93115 0.0 z" svg:height="1.8137652mm" draw:style-name="style-414" svg:viewBox="0.0 0.0 388.66397 181.37651" svg:width="3.8866396mm" svg:x="94.31579mm" svg:y="233.45749mm"/>
          <draw:path svg:d="M 25.91093 103.64372 L 25.91093 0.0 L 25.91093 0.0 Q 51.82186 0.0 51.82186 0.0 L 51.82186 0.0 L 51.82186 25.91093 L 51.82186 25.91093 L 103.64372 103.64372 Q 103.64372 181.37651 129.55466 285.02023 Q 129.55466 362.75302 155.46558 388.66397 Q 207.28745 414.5749 207.28745 414.5749 Q 207.28745 414.5749 181.37651 595.9514 L 181.37651 777.32794 L 155.46558 777.32794 L 155.46558 777.32794 L 155.46558 647.77325 Q 155.46558 518.2186 103.64372 518.2186 Q 51.82186 518.2186 25.91093 414.5749 L 0.0 310.93115 L 0.0 259.1093 L 0.0 233.19838 L 25.91093 103.64372 z" svg:height="7.773279mm" draw:style-name="style-415" svg:viewBox="0.0 0.0 207.28745 777.32794" svg:width="2.0728745mm" svg:x="83.951416mm" svg:y="188.63158mm"/>
          <draw:path svg:d="M 751.417 51.82186 L 725.50604 -3.6379788E-12 L 725.50604 -3.6379788E-12 L 751.417 -3.6379788E-12 L 777.32794 -3.6379788E-12 Q 777.32794 25.91093 803.23883 51.82186 L 829.1498 77.73279 L 829.1498 77.73279 L 829.1498 103.64372 L 932.7935 77.73279 Q 1036.4373 51.82186 1062.3481 129.55466 Q 1088.259 181.37651 1140.0809 207.28745 Q 1191.9028 207.28745 1165.9918 233.19838 Q 1140.0809 233.19838 1191.9028 285.02023 Q 1217.8137 310.93115 1243.7246 336.8421 L 1295.5465 362.75302 L 1295.5465 362.75302 L 1295.5465 362.75302 L 1269.6356 362.75302 L 1269.6356 362.75302 L 1269.6356 388.66397 L 1295.5465 388.66397 L 1295.5465 414.5749 L 1295.5465 440.4858 L 1321.4574 440.4858 L 1347.3684 440.4858 L 1347.3684 388.66397 L 1347.3684 336.8421 L 1373.2793 310.93115 L 1373.2793 285.02023 L 1373.2793 285.02023 Q 1399.1903 285.02023 1399.1903 466.39676 L 1399.1903 621.8623 L 1373.2793 880.9716 Q 1347.3684 1140.0809 1347.3684 1243.7246 Q 1373.2793 1321.4574 1502.834 1321.4574 Q 1606.4777 1295.5465 1658.2996 1321.4574 L 1710.1215 1321.4574 L 1710.1215 1554.6559 Q 1710.1215 1787.8542 1684.2104 1865.587 Q 1658.2996 1943.3198 1658.2996 1969.2307 Q 1632.3887 2021.0526 1606.4777 2021.0526 Q 1606.4777 2021.0526 1580.5668 2021.0526 L 1554.6559 2021.0526 L 1554.6559 2046.9635 L 1554.6559 2046.9635 L 1554.6559 2124.6963 Q 1528.7449 2202.4292 1502.834 2202.4292 L 1451.0121 2202.4292 L 1451.0121 2176.518 L 1451.0121 2150.6072 L 1399.1903 2150.6072 L 1373.2793 2176.518 L 1373.2793 2176.518 L 1347.3684 2176.518 L 1347.3684 2202.4292 L 1347.3684 2228.34 L 1373.2793 2228.34 L 1373.2793 2228.34 L 1373.2793 2254.251 L 1399.1903 2254.251 L 1399.1903 2254.251 L 1399.1903 2280.1619 L 1399.1903 2280.1619 L 1399.1903 2280.1619 L 1373.2793 2306.0728 L 1373.2793 2331.9836 L 1399.1903 2331.9836 L 1425.1012 2331.9836 L 1451.0121 2331.9836 L 1476.9231 2331.9836 L 1476.9231 2331.9836 L 1502.834 2331.9836 L 1502.834 2331.9836 L 1502.834 2331.9836 L 1502.834 2357.8948 L 1502.834 2357.8948 L 1528.7449 2383.8057 L 1528.7449 2409.7166 L 1502.834 2409.7166 L 1502.834 2383.8057 L 1451.0121 2383.8057 L 1373.2793 2383.8057 L 1373.2793 2357.8948 L 1347.3684 2357.8948 L 1347.3684 2357.8948 Q 1347.3684 2331.9836 1321.4574 2331.9836 Q 1295.5465 2331.9836 1114.17 2280.1619 Q 932.7935 2228.34 880.9716 2280.1619 Q 855.0607 2331.9836 829.1498 2331.9836 Q 777.32794 2331.9836 777.32794 2306.0728 Q 777.32794 2280.1619 725.50604 2254.251 Q 673.6842 2228.34 673.6842 2280.1619 Q 647.77325 2306.0728 595.9514 2331.9836 L 544.1295 2357.8948 L 414.5749 2357.8948 Q 310.93115 2331.9836 233.19838 2306.0728 L 155.46558 2280.1619 L 155.46558 2280.1619 Q 155.46558 2254.251 129.55466 2254.251 L 129.55466 2254.251 L 129.55466 2228.34 Q 103.64372 2228.34 103.64372 2228.34 L 103.64372 2228.34 L 103.64372 2228.34 Q 103.64372 2228.34 77.73279 2202.4292 L 51.82186 2176.518 L 25.91093 2176.518 L 0.0 2176.518 L 0.0 2150.6072 L 0.0 2124.6963 L 25.91093 2072.8745 L 51.82186 2046.9635 L 51.82186 1995.1416 Q 51.82186 1943.3198 77.73279 1917.4088 Q 103.64372 1891.4979 181.37651 1917.4088 Q 259.1093 1943.3198 259.1093 1710.1215 Q 259.1093 1502.834 259.1093 1476.9231 Q 233.19838 1451.0121 207.28745 1373.2793 Q 155.46558 1269.6356 129.55466 1243.7246 Q 103.64372 1217.8137 129.55466 1191.9028 Q 155.46558 1140.0809 207.28745 1088.259 Q 207.28745 1062.3481 233.19838 1062.3481 Q 259.1093 1036.4373 233.19838 906.88257 Q 207.28745 751.417 207.28745 621.8623 Q 155.46558 518.2186 155.46558 466.39676 L 103.64372 414.5749 L 103.64372 414.5749 L 103.64372 414.5749 L 103.64372 388.66397 L 103.64372 388.66397 L 103.64372 362.75302 L 103.64372 310.93115 L 129.55466 310.93115 L 129.55466 310.93115 L 155.46558 285.02023 L 181.37651 285.02023 L 181.37651 259.1093 L 207.28745 233.19838 L 207.28745 233.19838 L 207.28745 233.19838 L 207.28745 259.1093 Q 233.19838 310.93115 310.93115 310.93115 Q 388.66397 362.75302 414.5749 362.75302 L 466.39676 362.75302 L 466.39676 336.8421 Q 466.39676 336.8421 492.30768 259.1093 Q 518.2186 207.28745 492.30768 207.28745 L 466.39676 181.37651 L 492.30768 181.37651 Q 518.2186 155.46558 570.04047 181.37651 Q 621.8623 181.37651 621.8623 129.55466 L 595.9514 77.73279 L 595.9514 77.73279 Q 621.8623 77.73279 699.59515 77.73279 Q 777.32794 103.64372 751.417 51.82186 z M 1658.2996 1399.1903 L 1658.2996 1476.9231 L 1658.2996 1476.9231 L 1658.2996 1451.0121 L 1658.2996 1451.0121 L 1658.2996 1451.0121 L 1658.2996 1399.1903 Q 1658.2996 1347.3684 1658.2996 1399.1903 z" svg:height="24.097166mm" draw:style-name="style-416" svg:viewBox="0.0 0.0 1710.1215 2409.7166" svg:width="17.101213mm" svg:x="125.927124mm" svg:y="242.5263mm"/>
          <draw:path svg:d="M 155.46558 51.82186 L 155.46558 51.82186 L 181.37651 77.73279 Q 207.28745 103.64372 233.19838 77.73279 L 259.1093 77.73279 L 259.1093 103.64372 Q 259.1093 129.55466 207.28745 129.55466 Q 155.46558 155.46558 129.55466 181.37651 L 103.64372 207.28745 L 103.64372 207.28745 Q 77.73279 207.28745 51.82186 155.46558 L -1.8189894E-12 103.64372 L -1.8189894E-12 25.91093 Q 25.91093 -51.82186 77.73279 0.0 Q 129.55466 51.82186 155.46558 51.82186 z" svg:height="2.0728745mm" draw:style-name="style-417" svg:viewBox="0.0 0.0 259.1093 207.28745" svg:width="2.591093mm" svg:x="118.67206mm" svg:y="88.61538mm"/>
          <draw:path svg:d="M 362.75302 25.91093 L 440.4858 25.91093 L 466.39676 0.0 L 518.2186 0.0 L 570.04047 25.91093 Q 595.9514 25.91093 673.6842 25.91093 Q 725.50604 25.91093 725.50604 25.91093 L 751.417 25.91093 L 751.417 25.91093 L 751.417 25.91093 L 829.1498 25.91093 Q 906.88257 25.91093 932.7935 0.0 L 958.7044 0.0 L 958.7044 77.73279 Q 932.7935 129.55466 932.7935 129.55466 L 932.7935 129.55466 L 932.7935 155.46558 L 932.7935 155.46558 L 906.88257 181.37651 L 906.88257 207.28745 L 1036.4373 181.37651 Q 1191.9028 181.37651 1217.8137 181.37651 Q 1243.7246 207.28745 1269.6356 233.19838 L 1269.6356 233.19838 L 1269.6356 285.02023 Q 1269.6356 336.8421 1269.6356 362.75302 L 1243.7246 362.75302 L 1243.7246 362.75302 L 1243.7246 388.66397 L 1243.7246 388.66397 L 1243.7246 388.66397 L 1191.9028 388.66397 L 1165.9918 388.66397 L 1165.9918 414.5749 L 1140.0809 414.5749 L 1140.0809 414.5749 L 1140.0809 440.4858 L 1114.17 440.4858 Q 1088.259 440.4858 932.7935 440.4858 L 803.23883 440.4858 L 777.32794 466.39676 L 751.417 466.39676 L 699.59515 466.39676 L 647.77325 466.39676 L 621.8623 466.39676 Q 621.8623 440.4858 310.93115 414.5749 L 0.0 388.66397 L 0.0 362.75302 L 0.0 362.75302 L 0.0 362.75302 L 0.0 362.75302 L 0.0 336.8421 L 0.0 336.8421 L 0.0 285.02023 L 0.0 233.19838 L 25.91093 181.37651 L 25.91093 129.55466 L 25.91093 129.55466 L 25.91093 129.55466 L 25.91093 103.64372 L 51.82186 103.64372 L 51.82186 103.64372 L 51.82186 129.55466 L 51.82186 129.55466 L 51.82186 129.55466 L 77.73279 129.55466 L 77.73279 129.55466 L 129.55466 129.55466 Q 207.28745 103.64372 207.28745 77.73279 Q 207.28745 51.82186 259.1093 51.82186 Q 285.02023 25.91093 362.75302 25.91093 z" svg:height="4.6639676mm" draw:style-name="style-418" svg:viewBox="0.0 0.0 1269.6356 466.39676" svg:width="12.696356mm" svg:x="159.09311mm" svg:y="45.344128mm"/>
          <draw:path svg:d="M 51.82186 0.0 L 51.82186 0.0 L 77.73279 0.0 Q 103.64372 25.91093 103.64372 103.64372 Q 129.55466 155.46558 155.46558 181.37651 Q 207.28745 181.37651 207.28745 233.19838 L 207.28745 285.02023 L 129.55466 310.93115 Q 51.82186 310.93115 51.82186 336.8421 L 25.91093 336.8421 L 0.0 336.8421 L 0.0 336.8421 L 0.0 285.02023 Q 0.0 233.19838 25.91093 233.19838 L 25.91093 207.28745 L 25.91093 207.28745 Q 51.82186 207.28745 25.91093 207.28745 Q 0.0 181.37651 0.0 129.55466 L 0.0 77.73279 L 0.0 77.73279 L 0.0 77.73279 L 25.91093 51.82186 L 51.82186 25.91093 L 51.82186 25.91093 L 51.82186 0.0 L 51.82186 0.0 z" svg:height="3.368421mm" draw:style-name="style-419" svg:viewBox="0.0 0.0 207.28745 336.8421" svg:width="2.0728745mm" svg:x="8.291498mm" svg:y="144.583mm"/>
          <draw:path svg:d="M 570.04047 155.46558 L 595.9514 155.46558 L 595.9514 129.55466 Q 621.8623 129.55466 621.8623 129.55466 L 621.8623 129.55466 L 647.77325 155.46558 Q 673.6842 207.28745 673.6842 259.1093 L 673.6842 285.02023 L 699.59515 310.93115 L 699.59515 336.8421 L 673.6842 336.8421 L 647.77325 362.75302 L 647.77325 362.75302 L 647.77325 362.75302 L 595.9514 725.50604 Q 570.04047 1114.17 544.1295 1140.0809 L 518.2186 1191.9028 L 518.2186 1191.9028 L 518.2186 1191.9028 L 518.2186 1165.9918 L 518.2186 1165.9918 L 492.30768 1243.7246 L 466.39676 1295.5465 L 466.39676 1321.4574 L 466.39676 1347.3684 L 440.4858 1321.4574 L 440.4858 1295.5465 L 414.5749 1295.5465 L 388.66397 1295.5465 L 388.66397 1269.6356 L 362.75302 1269.6356 L 362.75302 1269.6356 L 362.75302 1269.6356 L 362.75302 1243.7246 L 362.75302 1243.7246 L 336.8421 1191.9028 Q 310.93115 1140.0809 233.19838 829.1498 L 155.46558 518.2186 L 155.46558 518.2186 Q 155.46558 492.30768 129.55466 492.30768 L 129.55466 492.30768 L 129.55466 414.5749 Q 103.64372 362.75302 77.73279 362.75302 L 25.91093 362.75302 L 0.0 362.75302 Q 0.0 362.75302 25.91093 259.1093 L 51.82186 181.37651 L 103.64372 77.73279 Q 155.46558 9.094947E-13 310.93115 9.094947E-13 Q 466.39676 9.094947E-13 518.2186 77.73279 Q 544.1295 155.46558 570.04047 155.46558 z" svg:height="13.473684mm" draw:style-name="style-420" svg:viewBox="0.0 0.0 699.59515 1347.3684" svg:width="6.995951mm" svg:x="10.882591mm" svg:y="72.03239mm"/>
          <draw:path svg:d="M 25.91093 25.91093 L 25.91093 0.0 L 51.82186 0.0 L 103.64372 0.0 L 103.64372 0.0 Q 103.64372 0.0 103.64372 25.91093 L 129.55466 25.91093 L 621.8623 103.64372 Q 1114.17 155.46558 1140.0809 181.37651 L 1165.9918 207.28745 L 1191.9028 207.28745 L 1217.8137 207.28745 L 1217.8137 207.28745 Q 1191.9028 233.19838 1191.9028 310.93115 L 1191.9028 362.75302 L 1165.9918 388.66397 L 1140.0809 414.5749 L 1140.0809 388.66397 Q 1140.0809 362.75302 1114.17 336.8421 Q 1088.259 310.93115 1062.3481 285.02023 L 1010.5263 259.1093 L 984.61536 285.02023 L 958.7044 310.93115 L 958.7044 310.93115 Q 932.7935 310.93115 932.7935 388.66397 Q 880.9716 466.39676 855.0607 518.2186 L 803.23883 570.04047 L 725.50604 570.04047 L 647.77325 570.04047 L 647.77325 544.1295 Q 621.8623 544.1295 570.04047 388.66397 Q 466.39676 233.19838 440.4858 207.28745 Q 414.5749 207.28745 414.5749 233.19838 Q 414.5749 259.1093 336.8421 259.1093 Q 259.1093 259.1093 181.37651 233.19838 L 77.73279 207.28745 L 77.73279 181.37651 L 103.64372 181.37651 L 103.64372 181.37651 L 103.64372 155.46558 L 103.64372 155.46558 L 103.64372 155.46558 L 129.55466 155.46558 Q 129.55466 155.46558 103.64372 129.55466 Q 77.73279 129.55466 77.73279 103.64372 L 51.82186 77.73279 L 51.82186 77.73279 L 51.82186 51.82186 L 25.91093 51.82186 L 0.0 51.82186 L 0.0 25.91093 L 0.0 25.91093 L 0.0 25.91093 L 0.0 25.91093 L 25.91093 25.91093 z" svg:height="5.7004046mm" draw:style-name="style-421" svg:viewBox="0.0 0.0 1217.8137 570.04047" svg:width="12.178138mm" svg:x="188.63158mm" svg:y="58.040485mm"/>
          <draw:path svg:d="M 466.39676 -3.6379788E-12 L 466.39676 -3.6379788E-12 L 466.39676 -3.6379788E-12 Q 466.39676 -3.6379788E-12 492.30768 51.82186 L 492.30768 103.64372 L 570.04047 103.64372 Q 647.77325 103.64372 647.77325 77.73279 Q 673.6842 77.73279 673.6842 103.64372 L 673.6842 103.64372 L 621.8623 155.46558 Q 595.9514 207.28745 621.8623 207.28745 L 647.77325 207.28745 L 647.77325 207.28745 L 673.6842 207.28745 L 673.6842 259.1093 L 673.6842 285.02023 L 647.77325 285.02023 L 647.77325 310.93115 L 621.8623 310.93115 L 595.9514 310.93115 L 595.9514 336.8421 L 621.8623 336.8421 L 621.8623 362.75302 L 621.8623 388.66397 L 647.77325 414.5749 L 673.6842 466.39676 L 673.6842 466.39676 L 673.6842 466.39676 L 673.6842 570.04047 Q 673.6842 699.59515 595.9514 751.417 Q 518.2186 803.23883 518.2186 906.88257 Q 518.2186 984.61536 466.39676 1010.5263 Q 440.4858 1036.4373 440.4858 1088.259 Q 466.39676 1114.17 440.4858 1191.9028 Q 414.5749 1269.6356 414.5749 1295.5465 L 414.5749 1347.3684 L 414.5749 1373.2793 L 414.5749 1399.1903 L 388.66397 1399.1903 L 388.66397 1399.1903 L 388.66397 1399.1903 L 362.75302 1373.2793 L 362.75302 1373.2793 L 362.75302 1347.3684 L 362.75302 1347.3684 L 362.75302 1347.3684 L 336.8421 1347.3684 L 336.8421 1347.3684 L 336.8421 1321.4574 L 310.93115 1321.4574 L 310.93115 1321.4574 L 310.93115 1347.3684 L 285.02023 1347.3684 L 259.1093 1347.3684 L 259.1093 1373.2793 L 259.1093 1373.2793 L 233.19838 1347.3684 Q 207.28745 1295.5465 181.37651 1295.5465 Q 129.55466 1321.4574 129.55466 1243.7246 Q 129.55466 1191.9028 103.64372 1191.9028 L 77.73279 1191.9028 L 77.73279 1114.17 Q 51.82186 1036.4373 25.91093 1036.4373 Q 0.0 1062.3481 0.0 1036.4373 L 0.0 984.61536 L 0.0 906.88257 L 0.0 829.1498 L 25.91093 751.417 Q 51.82186 673.6842 25.91093 621.8623 Q 25.91093 544.1295 77.73279 544.1295 Q 129.55466 544.1295 129.55466 492.30768 Q 129.55466 440.4858 155.46558 440.4858 Q 181.37651 440.4858 155.46558 336.8421 L 129.55466 233.19838 L 155.46558 233.19838 Q 155.46558 207.28745 155.46558 207.28745 L 155.46558 207.28745 L 155.46558 207.28745 Q 181.37651 207.28745 181.37651 181.37651 L 181.37651 181.37651 L 207.28745 181.37651 Q 207.28745 155.46558 233.19838 129.55466 Q 259.1093 103.64372 362.75302 103.64372 Q 440.4858 129.55466 440.4858 103.64372 L 440.4858 51.82186 L 440.4858 51.82186 L 440.4858 25.91093 L 466.39676 25.91093 Q 466.39676 -3.6379788E-12 466.39676 -3.6379788E-12 z" svg:height="13.991902mm" draw:style-name="style-422" svg:viewBox="0.0 0.0 673.6842 1399.1903" svg:width="6.736842mm" svg:x="2.0728745mm" svg:y="243.04453mm"/>
          <draw:path svg:d="M 103.64372 25.91093 L 103.64372 3.6379788E-12 L 129.55466 3.6379788E-12 L 155.46558 3.6379788E-12 L 155.46558 51.82186 L 155.46558 77.73279 L 181.37651 77.73279 L 181.37651 77.73279 L 181.37651 155.46558 Q 155.46558 259.1093 155.46558 259.1093 L 155.46558 285.02023 L 155.46558 285.02023 Q 155.46558 285.02023 103.64372 207.28745 Q 77.73279 155.46558 51.82186 155.46558 Q 0.0 155.46558 0.0 103.64372 L 0.0 77.73279 L 0.0 77.73279 L 0.0 51.82186 L 25.91093 51.82186 L 51.82186 51.82186 L 51.82186 77.73279 L 51.82186 77.73279 L 77.73279 51.82186 L 103.64372 25.91093 L 103.64372 25.91093 z" svg:height="2.8502023mm" draw:style-name="style-423" svg:viewBox="0.0 0.0 181.37651 285.02023" svg:width="1.8137652mm" svg:x="58.040485mm" svg:y="293.31174mm"/>
          <draw:path svg:d="M 207.28745 -1.8189894E-12 L 207.28745 -1.8189894E-12 L 207.28745 77.73279 L 207.28745 181.37651 L 181.37651 233.19838 Q 155.46558 310.93115 155.46558 310.93115 L 155.46558 310.93115 L 155.46558 285.02023 Q 155.46558 259.1093 103.64372 233.19838 Q 77.73279 233.19838 77.73279 181.37651 L 77.73279 129.55466 L 51.82186 129.55466 Q 0.0 129.55466 0.0 77.73279 L 0.0 51.82186 L 51.82186 77.73279 Q 103.64372 77.73279 103.64372 51.82186 L 103.64372 25.91093 L 129.55466 25.91093 Q 155.46558 25.91093 155.46558 77.73279 Q 155.46558 103.64372 181.37651 51.82186 Q 207.28745 -1.8189894E-12 207.28745 -1.8189894E-12 z" svg:height="3.1093116mm" draw:style-name="style-424" svg:viewBox="0.0 0.0 207.28745 310.93115" svg:width="2.0728745mm" svg:x="64.25911mm" svg:y="156.2429mm"/>
          <draw:path svg:d="M 673.6842 310.93115 L 673.6842 310.93115 L 647.77325 595.9514 Q 647.77325 880.9716 647.77325 1010.5263 Q 699.59515 1165.9918 699.59515 1165.9918 Q 699.59515 1191.9028 725.50604 1217.8137 L 725.50604 1243.7246 L 699.59515 1243.7246 Q 673.6842 1217.8137 595.9514 1191.9028 Q 544.1295 1165.9918 544.1295 1191.9028 Q 544.1295 1217.8137 388.66397 1191.9028 L 233.19838 1165.9918 L 207.28745 1165.9918 Q 181.37651 1165.9918 77.73279 1140.0809 L 0.0 1140.0809 L 0.0 1062.3481 Q 0.0 1010.5263 25.91093 1010.5263 Q 51.82186 1010.5263 25.91093 984.61536 Q 0.0 984.61536 0.0 829.1498 L 0.0 673.6842 L 0.0 673.6842 Q 25.91093 673.6842 25.91093 647.77325 Q 51.82186 595.9514 77.73279 647.77325 Q 103.64372 673.6842 129.55466 673.6842 Q 155.46558 673.6842 155.46558 595.9514 Q 155.46558 492.30768 181.37651 492.30768 Q 207.28745 492.30768 233.19838 414.5749 L 259.1093 362.75302 L 285.02023 362.75302 Q 310.93115 362.75302 310.93115 388.66397 Q 336.8421 440.4858 336.8421 414.5749 L 336.8421 388.66397 L 336.8421 388.66397 L 336.8421 388.66397 L 362.75302 414.5749 L 388.66397 440.4858 L 388.66397 336.8421 L 388.66397 259.1093 L 414.5749 155.46558 Q 440.4858 51.82186 440.4858 25.91093 L 440.4858 0.0 L 466.39676 0.0 Q 492.30768 0.0 518.2186 51.82186 Q 544.1295 129.55466 570.04047 103.64372 Q 595.9514 77.73279 595.9514 129.55466 Q 621.8623 181.37651 647.77325 181.37651 Q 673.6842 181.37651 673.6842 233.19838 Q 647.77325 310.93115 673.6842 310.93115 z" svg:height="12.437246mm" draw:style-name="style-425" svg:viewBox="0.0 0.0 725.50604 1243.7246" svg:width="7.2550607mm" svg:x="109.60323mm" svg:y="252.11336mm"/>
          <draw:path svg:d="M 466.39676 0.0 L 466.39676 0.0 L 466.39676 155.46558 Q 466.39676 285.02023 492.30768 285.02023 Q 518.2186 310.93115 518.2186 310.93115 L 518.2186 310.93115 L 466.39676 310.93115 Q 414.5749 336.8421 414.5749 362.75302 Q 414.5749 388.66397 414.5749 388.66397 L 414.5749 414.5749 L 466.39676 414.5749 Q 518.2186 414.5749 518.2186 440.4858 L 544.1295 440.4858 L 544.1295 466.39676 L 544.1295 466.39676 L 518.2186 466.39676 L 492.30768 466.39676 L 492.30768 518.2186 L 466.39676 570.04047 L 466.39676 621.8623 Q 466.39676 699.59515 440.4858 751.417 L 440.4858 803.23883 L 440.4858 803.23883 L 414.5749 803.23883 L 414.5749 803.23883 Q 414.5749 829.1498 336.8421 855.0607 L 259.1093 880.9716 L 259.1093 880.9716 Q 259.1093 880.9716 207.28745 829.1498 Q 155.46558 829.1498 129.55466 829.1498 Q 103.64372 855.0607 103.64372 829.1498 Q 103.64372 777.32794 77.73279 777.32794 Q 51.82186 777.32794 51.82186 829.1498 L 51.82186 906.88257 L 25.91093 906.88257 L 0.0 906.88257 L 0.0 673.6842 Q 0.0 414.5749 25.91093 362.75302 L 25.91093 285.02023 L 25.91093 259.1093 L 51.82186 259.1093 L 51.82186 259.1093 L 51.82186 259.1093 L 51.82186 259.1093 Q 77.73279 259.1093 77.73279 233.19838 L 77.73279 233.19838 L 207.28745 207.28745 Q 310.93115 207.28745 362.75302 181.37651 Q 414.5749 155.46558 414.5749 103.64372 Q 388.66397 51.82186 388.66397 51.82186 L 388.66397 51.82186 L 388.66397 51.82186 Q 414.5749 25.91093 414.5749 25.91093 L 414.5749 25.91093 L 440.4858 0.0 Q 466.39676 0.0 466.39676 0.0 z" svg:height="9.068826mm" draw:style-name="style-426" svg:viewBox="0.0 0.0 544.1295 906.88257" svg:width="5.4412956mm" svg:x="64.77733mm" svg:y="82.39676mm"/>
          <draw:path svg:d="M 207.28745 0.0 L 259.1093 0.0 L 259.1093 0.0 L 259.1093 0.0 L 259.1093 25.91093 L 259.1093 25.91093 L 285.02023 25.91093 L 285.02023 51.82186 L 336.8421 51.82186 L 388.66397 51.82186 L 414.5749 77.73279 L 466.39676 77.73279 L 466.39676 103.64372 L 466.39676 129.55466 L 440.4858 207.28745 Q 440.4858 285.02023 310.93115 259.1093 L 155.46558 233.19838 L 155.46558 233.19838 Q 129.55466 207.28745 51.82186 181.37651 Q -25.91093 155.46558 0.0 129.55466 Q 51.82186 103.64372 51.82186 103.64372 L 25.91093 103.64372 L 25.91093 103.64372 L 25.91093 103.64372 L 51.82186 77.73279 L 77.73279 51.82186 L 103.64372 51.82186 L 155.46558 51.82186 L 155.46558 25.91093 L 155.46558 25.91093 L 155.46558 25.91093 Q 181.37651 0.0 207.28745 0.0 z" svg:height="2.591093mm" draw:style-name="style-427" svg:viewBox="0.0 0.0 466.39676 259.1093" svg:width="4.6639676mm" svg:x="106.23482mm" svg:y="57.522266mm"/>
          <draw:path svg:d="M 310.93115 3.6379788E-12 L 310.93115 3.6379788E-12 L 336.8421 3.6379788E-12 L 336.8421 25.91093 L 336.8421 25.91093 L 362.75302 25.91093 L 362.75302 25.91093 L 362.75302 25.91093 L 388.66397 51.82186 L 414.5749 77.73279 L 466.39676 103.64372 Q 518.2186 155.46558 544.1295 181.37651 Q 544.1295 233.19838 518.2186 233.19838 Q 492.30768 233.19838 518.2186 259.1093 Q 544.1295 285.02023 544.1295 285.02023 L 544.1295 285.02023 L 544.1295 285.02023 Q 544.1295 285.02023 518.2186 310.93115 L 518.2186 310.93115 L 544.1295 492.30768 Q 570.04047 647.77325 570.04047 673.6842 Q 595.9514 699.59515 570.04047 725.50604 Q 518.2186 751.417 570.04047 777.32794 Q 595.9514 803.23883 621.8623 803.23883 Q 673.6842 803.23883 673.6842 803.23883 L 673.6842 803.23883 L 699.59515 803.23883 L 699.59515 803.23883 L 699.59515 829.1498 L 673.6842 829.1498 L 673.6842 829.1498 L 673.6842 855.0607 L 673.6842 855.0607 L 673.6842 855.0607 L 647.77325 855.0607 Q 621.8623 880.9716 621.8623 906.88257 L 621.8623 906.88257 L 621.8623 906.88257 Q 621.8623 906.88257 595.9514 906.88257 L 595.9514 932.7935 L 595.9514 932.7935 Q 570.04047 932.7935 570.04047 958.7044 L 570.04047 958.7044 L 570.04047 958.7044 Q 570.04047 958.7044 544.1295 958.7044 L 544.1295 984.61536 L 544.1295 984.61536 Q 518.2186 984.61536 518.2186 1010.5263 L 518.2186 1010.5263 L 518.2186 1010.5263 L 492.30768 1010.5263 L 492.30768 1010.5263 Q 466.39676 1010.5263 466.39676 1036.4373 Q 440.4858 1062.3481 388.66397 958.7044 L 310.93115 855.0607 L 310.93115 855.0607 L 310.93115 855.0607 L 310.93115 880.9716 L 310.93115 880.9716 L 285.02023 855.0607 L 259.1093 829.1498 L 259.1093 906.88257 Q 259.1093 958.7044 207.28745 984.61536 Q 155.46558 984.61536 155.46558 984.61536 L 155.46558 1010.5263 L 129.55466 1010.5263 L 103.64372 1010.5263 L 103.64372 1036.4373 L 103.64372 1036.4373 L 77.73279 1036.4373 L 77.73279 1062.3481 L 51.82186 1062.3481 L 51.82186 1062.3481 L 25.91093 1036.4373 L 0.0 1036.4373 L 0.0 1010.5263 L 0.0 958.7044 L 25.91093 932.7935 Q 51.82186 906.88257 51.82186 880.9716 Q 51.82186 855.0607 51.82186 751.417 Q 0.0 621.8623 25.91093 570.04047 Q 51.82186 518.2186 25.91093 492.30768 Q 0.0 466.39676 0.0 362.75302 L 0.0 259.1093 L 0.0 259.1093 L 25.91093 233.19838 L 51.82186 233.19838 L 77.73279 233.19838 L 103.64372 233.19838 L 129.55466 233.19838 L 129.55466 233.19838 L 155.46558 233.19838 L 155.46558 233.19838 L 155.46558 233.19838 L 155.46558 259.1093 L 155.46558 259.1093 L 155.46558 233.19838 Q 155.46558 207.28745 181.37651 129.55466 Q 207.28745 77.73279 259.1093 51.82186 L 310.93115 25.91093 L 310.93115 3.6379788E-12 z" svg:height="10.623482mm" draw:style-name="style-428" svg:viewBox="0.0 0.0 699.59515 1062.3481" svg:width="6.995951mm" svg:x="17.101213mm" svg:y="298.2348mm"/>
          <draw:path svg:d="M 181.37651 0.0 L 181.37651 0.0 L 207.28745 25.91093 Q 207.28745 51.82186 259.1093 77.73279 Q 310.93115 77.73279 310.93115 103.64372 L 310.93115 129.55466 L 259.1093 129.55466 Q 233.19838 129.55466 129.55466 129.55466 L 25.91093 129.55466 L 25.91093 129.55466 Q 0.0 103.64372 0.0 103.64372 L 0.0 103.64372 L 0.0 77.73279 Q 0.0 51.82186 77.73279 25.91093 L 155.46558 25.91093 L 155.46558 25.91093 Q 181.37651 25.91093 181.37651 0.0 z" svg:height="1.2955465mm" draw:style-name="style-429" svg:viewBox="0.0 0.0 310.93115 129.55466" svg:width="3.1093116mm" svg:x="124.37247mm" svg:y="264.03238mm"/>
          <draw:path svg:d="M 310.93115 0.0 L 310.93115 0.0 L 310.93115 25.91093 Q 310.93115 77.73279 336.8421 77.73279 L 336.8421 103.64372 L 336.8421 103.64372 Q 310.93115 103.64372 310.93115 129.55466 Q 310.93115 155.46558 259.1093 155.46558 Q 233.19838 129.55466 103.64372 155.46558 L 0.0 155.46558 L 0.0 155.46558 L 0.0 129.55466 L 25.91093 129.55466 L 51.82186 129.55466 L 77.73279 129.55466 Q 103.64372 129.55466 103.64372 103.64372 L 103.64372 77.73279 L 207.28745 25.91093 Q 310.93115 0.0 310.93115 0.0 z" svg:height="1.5546558mm" draw:style-name="style-430" svg:viewBox="0.0 0.0 336.8421 155.46558" svg:width="3.368421mm" svg:x="182.41295mm" svg:y="217.3927mm"/>
          <draw:path svg:d="M 259.1093 77.73279 L 259.1093 0.0 L 259.1093 181.37651 Q 259.1093 362.75302 285.02023 440.4858 L 285.02023 518.2186 L 233.19838 777.32794 Q 181.37651 1010.5263 155.46558 1036.4373 Q 103.64372 1036.4373 103.64372 1088.259 Q 77.73279 1165.9918 77.73279 1165.9918 L 77.73279 1165.9918 L 77.73279 1165.9918 Q 51.82186 1165.9918 25.91093 1010.5263 L 0.0 855.0607 L 0.0 803.23883 L 0.0 777.32794 L 0.0 751.417 L 0.0 699.59515 L 25.91093 621.8623 L 51.82186 544.1295 L 77.73279 440.4858 Q 103.64372 336.8421 129.55466 259.1093 L 155.46558 181.37651 L 207.28745 155.46558 Q 259.1093 129.55466 259.1093 77.73279 z" svg:height="11.659919mm" draw:style-name="style-431" svg:viewBox="0.0 0.0 285.02023 1165.9918" svg:width="2.8502023mm" svg:x="36.275303mm" svg:y="6.4777327mm"/>
          <draw:path svg:d="M -3.6379788E-12 103.64372 L -3.6379788E-12 0.0 L 25.91093 0.0 L 77.73279 0.0 L 103.64372 25.91093 L 129.55466 25.91093 L 129.55466 51.82186 L 129.55466 77.73279 L 155.46558 77.73279 L 155.46558 103.64372 L 129.55466 103.64372 L 129.55466 103.64372 L 129.55466 155.46558 Q 103.64372 233.19838 77.73279 259.1093 Q 25.91093 259.1093 25.91093 233.19838 L 25.91093 207.28745 L 25.91093 207.28745 L 25.91093 181.37651 L -3.6379788E-12 103.64372 z" svg:height="2.591093mm" draw:style-name="style-432" svg:viewBox="0.0 0.0 155.46558 259.1093" svg:width="1.5546558mm" svg:x="185.26315mm" svg:y="250.29959mm"/>
          <draw:path svg:d="M 103.64372 51.82186 L 103.64372 0.0 L 129.55466 0.0 L 129.55466 0.0 L 129.55466 155.46558 Q 155.46558 285.02023 155.46558 492.30768 L 155.46558 699.59515 L 155.46558 725.50604 Q 155.46558 777.32794 129.55466 829.1498 Q 103.64372 855.0607 103.64372 829.1498 Q 103.64372 777.32794 77.73279 777.32794 L 51.82186 777.32794 L 51.82186 725.50604 Q 51.82186 673.6842 25.91093 673.6842 Q 25.91093 673.6842 0.0 595.9514 L 0.0 518.2186 L 0.0 518.2186 Q 0.0 518.2186 0.0 362.75302 L 0.0 207.28745 L 51.82186 155.46558 Q 77.73279 103.64372 77.73279 103.64372 Q 103.64372 103.64372 103.64372 51.82186 z" svg:height="8.291498mm" draw:style-name="style-433" svg:viewBox="0.0 0.0 155.46558 829.1498" svg:width="1.5546558mm" svg:x="202.62347mm" svg:y="54.412952mm"/>
          <draw:path svg:d="M 0.0 25.91093 L 0.0 0.0 L 77.73279 0.0 L 129.55466 0.0 L 129.55466 25.91093 L 129.55466 51.82186 L 103.64372 51.82186 Q 77.73279 51.82186 51.82186 103.64372 Q 25.91093 155.46558 0.0 103.64372 Q -25.91093 51.82186 0.0 25.91093 z" svg:height="1.0364373mm" draw:style-name="style-434" svg:viewBox="0.0 0.0 129.55466 103.64372" svg:width="1.2955465mm" svg:x="125.149796mm" svg:y="0.0mm"/>
          <draw:path svg:d="M 51.82186 51.82186 L 51.82186 -3.6379788E-12 L 77.73279 -3.6379788E-12 Q 103.64372 -3.6379788E-12 103.64372 25.91093 L 103.64372 25.91093 L 103.64372 25.91093 Q 103.64372 51.82186 103.64372 51.82186 L 129.55466 51.82186 L 129.55466 103.64372 Q 129.55466 129.55466 207.28745 129.55466 Q 259.1093 129.55466 259.1093 155.46558 Q 259.1093 207.28745 310.93115 207.28745 Q 362.75302 207.28745 362.75302 233.19838 Q 362.75302 259.1093 388.66397 259.1093 Q 414.5749 259.1093 414.5749 285.02023 L 440.4858 285.02023 L 440.4858 285.02023 Q 440.4858 310.93115 362.75302 310.93115 L 285.02023 310.93115 L 259.1093 336.8421 L 259.1093 336.8421 L 259.1093 336.8421 Q 259.1093 336.8421 233.19838 362.75302 Q 207.28745 362.75302 129.55466 310.93115 L 51.82186 233.19838 L 51.82186 207.28745 L 51.82186 207.28745 L 25.91093 207.28745 L 25.91093 207.28745 L 25.91093 207.28745 Q 0.0 181.37651 0.0 181.37651 L 0.0 181.37651 L 0.0 155.46558 Q 0.0 129.55466 25.91093 103.64372 Q 51.82186 103.64372 51.82186 51.82186 z" svg:height="3.6275303mm" draw:style-name="style-435" svg:viewBox="0.0 0.0 440.4858 362.75302" svg:width="4.404858mm" svg:x="146.13765mm" svg:y="243.04453mm"/>
          <draw:path svg:d="M 2902.0242 25.91093 L 2902.0242 0.0 L 2927.935 0.0 Q 2953.8462 0.0 2953.8462 51.82186 L 2953.8462 129.55466 L 2953.8462 285.02023 Q 2953.8462 440.4858 2927.935 518.2186 L 2927.935 621.8623 L 2927.935 880.9716 L 2927.935 1140.0809 L 2902.0242 1399.1903 Q 2902.0242 1632.3887 2850.2024 1813.7651 Q 2798.3806 1995.1416 2798.3806 2098.7854 Q 2772.4695 2176.518 2850.2024 2202.4292 Q 2927.935 2202.4292 2927.935 2280.1619 L 2927.935 2383.8057 L 2902.0242 2383.8057 L 2876.1133 2383.8057 L 2876.1133 2409.7166 L 2902.0242 2435.6274 L 2902.0242 2461.5383 L 2902.0242 2487.4492 L 2927.935 2539.2712 L 2927.935 2565.1821 L 2927.935 2591.093 Q 2927.935 2617.004 2902.0242 2617.004 Q 2850.2024 2617.004 2850.2024 2746.5586 Q 2850.2024 2876.1133 2876.1133 2876.1133 Q 2902.0242 2876.1133 2902.0242 2953.8462 L 2902.0242 3057.4897 L 2902.0242 3057.4897 L 2876.1133 3057.4897 L 2876.1133 3031.5789 L 2850.2024 3031.5789 L 2850.2024 3005.668 Q 2850.2024 2953.8462 2772.4695 2953.8462 Q 2694.7368 2953.8462 2694.7368 2979.757 L 2668.826 3005.668 L 2668.826 3005.668 Q 2668.826 3005.668 2591.093 2979.757 Q 2539.2712 2953.8462 2539.2712 3005.668 Q 2565.1821 3031.5789 2539.2712 3031.5789 Q 2513.3604 3057.4897 2487.4492 2979.757 Q 2435.6274 2927.935 2409.7166 2927.935 Q 2383.8057 2953.8462 2383.8057 2979.757 Q 2357.8948 3005.668 2331.9836 3005.668 Q 2306.0728 3005.668 2331.9836 2979.757 Q 2331.9836 2953.8462 2228.34 2927.935 Q 2150.6072 2902.0242 2124.6963 2953.8462 L 2124.6963 2979.757 L 2124.6963 2979.757 L 2124.6963 2979.757 L 2098.7854 3005.668 L 2098.7854 3031.5789 L 2072.8745 3031.5789 L 2046.9635 3057.4897 L 2021.0526 3057.4897 L 1995.1416 3057.4897 L 1969.2307 3083.4006 L 1917.4088 3109.3118 L 1917.4088 3109.3118 L 1891.4979 3109.3118 L 1865.587 3109.3118 Q 1865.587 3109.3118 1813.7651 3083.4006 L 1761.9432 3057.4897 L 1736.0323 3083.4006 L 1710.1215 3083.4006 L 1684.2104 3083.4006 Q 1658.2996 3109.3118 1606.4777 3109.3118 L 1580.5668 3135.2227 L 1580.5668 3109.3118 Q 1606.4777 3109.3118 1606.4777 3083.4006 Q 1606.4777 3057.4897 1554.6559 3083.4006 Q 1476.9231 3109.3118 1451.0121 3083.4006 Q 1451.0121 3057.4897 1425.1012 3109.3118 Q 1425.1012 3135.2227 1373.2793 3161.1335 L 1321.4574 3161.1335 L 1295.5465 3187.0444 L 1295.5465 3187.0444 L 1295.5465 3187.0444 L 1295.5465 3187.0444 L 1269.6356 3161.1335 Q 1243.7246 3109.3118 1217.8137 2979.757 L 1191.9028 2850.2024 L 1191.9028 2824.2915 Q 1191.9028 2798.3806 1165.9918 2772.4695 Q 1140.0809 2746.5586 1088.259 2746.5586 Q 1010.5263 2746.5586 906.88257 2772.4695 L 803.23883 2798.3806 L 803.23883 2798.3806 Q 777.32794 2772.4695 777.32794 2746.5586 L 751.417 2746.5586 L 751.417 2746.5586 Q 751.417 2746.5586 725.50604 2720.6477 L 699.59515 2720.6477 L 647.77325 2720.6477 L 595.9514 2720.6477 L 595.9514 2694.7368 L 595.9514 2668.826 L 570.04047 2668.826 L 518.2186 2668.826 L 518.2186 2642.9148 L 518.2186 2617.004 L 492.30768 2617.004 L 492.30768 2591.093 L 570.04047 2591.093 Q 673.6842 2591.093 699.59515 2539.2712 Q 725.50604 2513.3604 803.23883 2487.4492 Q 880.9716 2487.4492 880.9716 2435.6274 Q 906.88257 2409.7166 932.7935 2383.8057 Q 984.61536 2357.8948 984.61536 2331.9836 Q 1010.5263 2331.9836 1062.3481 2280.1619 L 1140.0809 2228.34 L 1140.0809 2228.34 L 1140.0809 2228.34 L 1088.259 2202.4292 Q 1062.3481 2176.518 1062.3481 2176.518 Q 1036.4373 2176.518 1036.4373 2124.6963 Q 1036.4373 2072.8745 1062.3481 2021.0526 Q 1088.259 1943.3198 1036.4373 1943.3198 Q 1010.5263 1943.3198 1010.5263 1917.4088 Q 984.61536 1891.4979 958.7044 1917.4088 Q 932.7935 1917.4088 906.88257 1813.7651 Q 880.9716 1684.2104 829.1498 1684.2104 Q 777.32794 1684.2104 777.32794 1658.2996 Q 777.32794 1632.3887 751.417 1632.3887 Q 725.50604 1632.3887 751.417 1606.4777 Q 777.32794 1554.6559 777.32794 1528.7449 Q 803.23883 1502.834 725.50604 1502.834 Q 673.6842 1502.834 673.6842 1476.9231 Q 673.6842 1425.1012 621.8623 1399.1903 Q 595.9514 1399.1903 595.9514 1451.0121 Q 570.04047 1476.9231 570.04047 1451.0121 Q 570.04047 1399.1903 544.1295 1399.1903 Q 518.2186 1399.1903 518.2186 1347.3684 Q 518.2186 1321.4574 414.5749 1295.5465 Q 310.93115 1295.5465 285.02023 1347.3684 Q 259.1093 1399.1903 233.19838 1373.2793 Q 207.28745 1347.3684 103.64372 1269.6356 L 0.0 1165.9918 L 0.0 1140.0809 Q 0.0 1114.17 25.91093 1088.259 Q 25.91093 1036.4373 51.82186 1036.4373 Q 103.64372 1010.5263 103.64372 699.59515 L 103.64372 388.66397 L 103.64372 388.66397 L 103.64372 362.75302 L 103.64372 362.75302 L 103.64372 362.75302 L 77.73279 362.75302 L 77.73279 362.75302 L 77.73279 336.8421 L 103.64372 336.8421 L 103.64372 336.8421 L 103.64372 336.8421 L 129.55466 336.8421 L 155.46558 362.75302 L 155.46558 362.75302 L 155.46558 362.75302 L 181.37651 362.75302 L 181.37651 362.75302 L 1088.259 829.1498 Q 1969.2307 1243.7246 2021.0526 1243.7246 Q 2072.8745 1217.8137 2306.0728 880.9716 Q 2539.2712 544.1295 2694.7368 310.93115 Q 2850.2024 77.73279 2876.1133 51.82186 L 2902.0242 25.91093 L 2902.0242 25.91093 z M 233.19838 1321.4574 Q 259.1093 1321.4574 259.1093 1321.4574 Q 259.1093 1347.3684 259.1093 1347.3684 Q 233.19838 1347.3684 233.19838 1321.4574 z" svg:height="31.870445mm" draw:style-name="style-436" svg:viewBox="0.0 0.0 2953.8462 3187.0444" svg:width="29.538462mm" svg:x="115.04453mm" svg:y="193.29555mm"/>
          <draw:path svg:d="M 855.0607 285.02023 L 855.0607 310.93115 L 855.0607 310.93115 L 855.0607 336.8421 L 880.9716 336.8421 L 906.88257 336.8421 L 880.9716 362.75302 Q 855.0607 388.66397 906.88257 466.39676 Q 906.88257 544.1295 932.7935 544.1295 L 932.7935 570.04047 L 932.7935 570.04047 Q 906.88257 570.04047 906.88257 595.9514 L 906.88257 595.9514 L 906.88257 621.8623 Q 906.88257 647.77325 855.0607 673.6842 Q 803.23883 699.59515 803.23883 699.59515 Q 803.23883 699.59515 829.1498 699.59515 L 829.1498 725.50604 L 751.417 725.50604 L 673.6842 725.50604 L 673.6842 725.50604 Q 673.6842 699.59515 595.9514 699.59515 L 518.2186 673.6842 L 518.2186 647.77325 Q 518.2186 621.8623 466.39676 621.8623 Q 414.5749 595.9514 362.75302 570.04047 Q 336.8421 544.1295 285.02023 595.9514 L 233.19838 647.77325 L 233.19838 647.77325 Q 207.28745 647.77325 181.37651 647.77325 L 181.37651 647.77325 L 129.55466 647.77325 L 77.73279 647.77325 L 25.91093 621.8623 L 0.0 621.8623 L 0.0 621.8623 L 0.0 595.9514 L 25.91093 595.9514 L 77.73279 595.9514 L 77.73279 570.04047 L 77.73279 570.04047 L 103.64372 570.04047 L 103.64372 544.1295 L 103.64372 544.1295 L 129.55466 544.1295 L 129.55466 544.1295 L 129.55466 544.1295 L 129.55466 544.1295 L 155.46558 544.1295 L 155.46558 544.1295 L 181.37651 544.1295 L 181.37651 544.1295 L 181.37651 544.1295 L 181.37651 518.2186 L 181.37651 518.2186 L 207.28745 440.4858 Q 207.28745 388.66397 233.19838 388.66397 Q 259.1093 388.66397 259.1093 362.75302 L 259.1093 336.8421 L 336.8421 181.37651 Q 388.66397 51.82186 466.39676 51.82186 Q 544.1295 25.91093 570.04047 25.91093 Q 595.9514 25.91093 595.9514 3.6379788E-12 Q 621.8623 -25.91093 647.77325 51.82186 Q 673.6842 103.64372 751.417 103.64372 Q 803.23883 103.64372 829.1498 181.37651 Q 855.0607 233.19838 855.0607 285.02023 z M 595.9514 51.82186 Q 595.9514 51.82186 595.9514 77.73279 Q 595.9514 129.55466 595.9514 77.73279 Q 595.9514 77.73279 595.9514 51.82186 z" svg:height="7.2550607mm" draw:style-name="style-437" svg:viewBox="0.0 0.0 932.7935 725.50604" svg:width="9.327935mm" svg:x="143.80566mm" svg:y="261.44128mm"/>
          <draw:path svg:d="M 77.73279 259.1093 L 103.64372 0.0 L 103.64372 0.0 Q 129.55466 0.0 129.55466 233.19838 L 129.55466 492.30768 L 155.46558 492.30768 L 155.46558 492.30768 L 207.28745 466.39676 L 259.1093 466.39676 L 259.1093 518.2186 Q 259.1093 570.04047 285.02023 570.04047 L 310.93115 570.04047 L 310.93115 570.04047 Q 310.93115 595.9514 207.28745 621.8623 L 103.64372 673.6842 L 103.64372 621.8623 Q 77.73279 570.04047 77.73279 595.9514 Q 51.82186 595.9514 25.91093 570.04047 L 0.0 544.1295 L 0.0 544.1295 Q 25.91093 544.1295 51.82186 544.1295 Q 77.73279 518.2186 77.73279 259.1093 z M 155.46558 595.9514 Q 155.46558 595.9514 155.46558 570.04047 Q 181.37651 570.04047 181.37651 595.9514 Q 181.37651 595.9514 155.46558 595.9514 z" svg:height="6.736842mm" draw:style-name="style-438" svg:viewBox="0.0 0.0 310.93115 673.6842" svg:width="3.1093116mm" svg:x="108.048584mm" svg:y="75.91903mm"/>
          <draw:path svg:d="M 129.55466 129.55466 L 129.55466 129.55466 L 129.55466 129.55466 Q 103.64372 129.55466 103.64372 155.46558 Q 77.73279 155.46558 51.82186 129.55466 L 0.0 103.64372 L 0.0 77.73279 Q 0.0 51.82186 25.91093 51.82186 L 25.91093 25.91093 L 51.82186 0.0 Q 77.73279 0.0 103.64372 0.0 Q 155.46558 25.91093 155.46558 77.73279 Q 155.46558 129.55466 129.55466 129.55466 z" svg:height="1.5546558mm" draw:style-name="style-439" svg:viewBox="0.0 0.0 155.46558 155.46558" svg:width="1.5546558mm" svg:x="64.77733mm" svg:y="145.10121mm"/>
          <draw:path svg:d="M 621.8623 25.91093 L 621.8623 -3.6379788E-12 L 621.8623 -3.6379788E-12 Q 621.8623 -3.6379788E-12 647.77325 103.64372 L 647.77325 207.28745 L 647.77325 207.28745 Q 647.77325 233.19838 647.77325 233.19838 L 621.8623 233.19838 L 621.8623 388.66397 L 621.8623 518.2186 L 570.04047 1269.6356 Q 518.2186 2021.0526 518.2186 2357.8948 Q 466.39676 2694.7368 466.39676 2824.2915 L 466.39676 2927.935 L 440.4858 3083.4006 Q 414.5749 3212.9553 414.5749 3342.51 L 414.5749 3472.0647 L 388.66397 3497.9756 L 362.75302 3549.7974 L 362.75302 3523.8865 L 362.75302 3497.9756 L 336.8421 3497.9756 L 336.8421 3497.9756 L 336.8421 3472.0647 L 310.93115 3472.0647 L 310.93115 3472.0647 L 310.93115 3446.1538 L 310.93115 3446.1538 L 310.93115 3446.1538 L 285.02023 3394.3318 Q 259.1093 3368.421 207.28745 3290.6882 L 155.46558 3238.8662 L 155.46558 3212.9553 L 155.46558 3212.9553 L 129.55466 3212.9553 L 129.55466 3187.0444 L 129.55466 3187.0444 L 103.64372 3187.0444 L 103.64372 3187.0444 L 103.64372 3187.0444 L 103.64372 3161.1335 L 103.64372 3161.1335 L 77.73279 3161.1335 L 77.73279 3135.2227 L 77.73279 3135.2227 L 51.82186 3135.2227 L 51.82186 3187.0444 Q 51.82186 3238.8662 25.91093 3238.8662 L 0.0 3238.8662 L 0.0 3212.9553 L 0.0 3187.0444 L 25.91093 3109.3118 Q 51.82186 3031.5789 51.82186 2927.935 L 51.82186 2850.2024 L 103.64372 2850.2024 Q 129.55466 2824.2915 207.28745 2824.2915 L 285.02023 2824.2915 L 310.93115 2798.3806 L 336.8421 2798.3806 L 336.8421 2798.3806 Q 362.75302 2798.3806 362.75302 2513.3604 L 388.66397 2228.34 L 388.66397 2202.4292 Q 414.5749 2202.4292 414.5749 2072.8745 L 414.5749 1943.3198 L 414.5749 1943.3198 Q 414.5749 1943.3198 466.39676 1580.5668 L 518.2186 1191.9028 L 518.2186 1010.5263 Q 518.2186 829.1498 570.04047 492.30768 L 595.9514 155.46558 L 595.9514 103.64372 L 621.8623 51.82186 L 621.8623 25.91093 z" svg:height="35.497974mm" draw:style-name="style-440" svg:viewBox="0.0 0.0 647.77325 3549.7974" svg:width="6.4777327mm" svg:x="38.34818mm" svg:y="193.55466mm"/>
          <draw:path svg:d="M 129.55466 0.0 L 129.55466 0.0 L 129.55466 0.0 Q 129.55466 25.91093 155.46558 103.64372 L 155.46558 207.28745 L 155.46558 259.1093 L 155.46558 310.93115 L 129.55466 310.93115 Q 129.55466 310.93115 103.64372 310.93115 Q 77.73279 310.93115 25.91093 259.1093 L 0.0 181.37651 L 0.0 155.46558 Q 25.91093 103.64372 25.91093 103.64372 L 25.91093 77.73279 L 77.73279 51.82186 Q 103.64372 0.0 129.55466 0.0 z" svg:height="3.1093116mm" draw:style-name="style-441" svg:viewBox="0.0 0.0 155.46558 310.93115" svg:width="1.5546558mm" svg:x="65.55466mm" svg:y="17.619432mm"/>
          <draw:path svg:d="M 285.02023 233.19838 L 336.8421 0.0 L 336.8421 0.0 L 362.75302 0.0 L 362.75302 77.73279 Q 336.8421 129.55466 336.8421 388.66397 L 336.8421 621.8623 L 336.8421 647.77325 L 336.8421 673.6842 L 336.8421 673.6842 L 336.8421 673.6842 L 310.93115 725.50604 Q 285.02023 777.32794 285.02023 855.0607 L 285.02023 958.7044 L 285.02023 958.7044 L 285.02023 984.61536 L 285.02023 984.61536 Q 285.02023 984.61536 233.19838 803.23883 Q 233.19838 647.77325 103.64372 595.9514 L 0.0 570.04047 L 0.0 544.1295 L 25.91093 492.30768 L 25.91093 492.30768 L 25.91093 492.30768 L 77.73279 492.30768 Q 155.46558 492.30768 181.37651 466.39676 Q 233.19838 466.39676 285.02023 233.19838 z" svg:height="9.846153mm" draw:style-name="style-442" svg:viewBox="0.0 0.0 362.75302 984.61536" svg:width="3.6275303mm" svg:x="61.408905mm" svg:y="85.24696mm"/>
          <draw:path svg:d="M 181.37651 77.73279 L 181.37651 0.0 L 181.37651 0.0 L 207.28745 0.0 L 207.28745 285.02023 Q 181.37651 570.04047 181.37651 595.9514 L 181.37651 621.8623 L 155.46558 673.6842 Q 129.55466 725.50604 129.55466 699.59515 Q 129.55466 673.6842 103.64372 673.6842 L 103.64372 673.6842 L 103.64372 647.77325 Q 77.73279 647.77325 77.73279 647.77325 L 77.73279 647.77325 L 77.73279 647.77325 Q 51.82186 647.77325 25.91093 595.9514 Q 25.91093 570.04047 51.82186 570.04047 Q 77.73279 570.04047 25.91093 492.30768 L 9.094947E-13 414.5749 L 25.91093 414.5749 Q 25.91093 388.66397 25.91093 388.66397 L 25.91093 388.66397 L 51.82186 388.66397 Q 51.82186 388.66397 77.73279 362.75302 Q 129.55466 336.8421 129.55466 233.19838 L 155.46558 155.46558 L 155.46558 129.55466 Q 181.37651 129.55466 181.37651 77.73279 z" svg:height="6.995951mm" draw:style-name="style-443" svg:viewBox="0.0 0.0 207.28745 699.59515" svg:width="2.0728745mm" svg:x="64.51822mm" svg:y="150.02429mm"/>
          <draw:path svg:d="M 855.0607 77.73279 L 932.7935 0.0 L 984.61536 0.0 L 1010.5263 0.0 L 1010.5263 25.91093 L 1036.4373 51.82186 L 1036.4373 129.55466 L 1036.4373 207.28745 L 1062.3481 207.28745 L 1088.259 181.37651 L 1088.259 181.37651 L 1088.259 181.37651 L 1114.17 181.37651 L 1114.17 181.37651 L 1114.17 155.46558 L 1140.0809 155.46558 L 1140.0809 155.46558 L 1140.0809 155.46558 L 1114.17 233.19838 Q 1088.259 336.8421 1088.259 336.8421 L 1114.17 336.8421 L 1114.17 336.8421 L 1114.17 362.75302 L 984.61536 466.39676 Q 880.9716 570.04047 777.32794 699.59515 Q 673.6842 855.0607 647.77325 906.88257 Q 621.8623 984.61536 595.9514 984.61536 Q 570.04047 984.61536 492.30768 1114.17 Q 414.5749 1269.6356 336.8421 1321.4574 Q 259.1093 1399.1903 259.1093 1425.1012 L 259.1093 1425.1012 L 207.28745 1502.834 Q 155.46558 1580.5668 129.55466 1606.4777 L 103.64372 1632.3887 L 103.64372 1632.3887 L 103.64372 1632.3887 L 103.64372 1658.2996 L 103.64372 1658.2996 L 77.73279 1658.2996 L 77.73279 1684.2104 L 77.73279 1684.2104 L 51.82186 1684.2104 L 51.82186 1710.1215 L 51.82186 1736.0323 L 25.91093 1736.0323 L 25.91093 1736.0323 L 0.0 1761.9432 L 0.0 1761.9432 L 0.0 1476.9231 L 0.0 1191.9028 L 25.91093 1191.9028 L 51.82186 1191.9028 L 51.82186 1165.9918 L 51.82186 1140.0809 L 77.73279 1140.0809 L 77.73279 1114.17 L 77.73279 1114.17 L 103.64372 1114.17 L 103.64372 1114.17 L 103.64372 1114.17 L 103.64372 1088.259 L 103.64372 1088.259 L 129.55466 1062.3481 L 155.46558 1036.4373 L 155.46558 1036.4373 Q 155.46558 1010.5263 466.39676 595.9514 Q 777.32794 181.37651 855.0607 77.73279 z" svg:height="17.619432mm" draw:style-name="style-444" svg:viewBox="0.0 0.0 1140.0809 1761.9432" svg:width="11.400809mm" svg:x="0.0mm" svg:y="72.2915mm"/>
          <draw:path svg:d="M 932.7935 181.37651 L 932.7935 181.37651 L 932.7935 336.8421 Q 906.88257 466.39676 906.88257 492.30768 L 906.88257 544.1295 L 906.88257 544.1295 L 880.9716 544.1295 L 855.0607 544.1295 Q 855.0607 544.1295 855.0607 570.04047 L 829.1498 570.04047 L 829.1498 544.1295 Q 829.1498 518.2186 777.32794 544.1295 Q 699.59515 544.1295 699.59515 570.04047 Q 673.6842 595.9514 699.59515 621.8623 L 699.59515 621.8623 L 699.59515 621.8623 L 699.59515 647.77325 L 725.50604 647.77325 Q 751.417 647.77325 751.417 673.6842 L 777.32794 673.6842 L 777.32794 777.32794 Q 777.32794 880.9716 829.1498 855.0607 Q 855.0607 829.1498 880.9716 880.9716 Q 906.88257 932.7935 906.88257 932.7935 L 906.88257 932.7935 L 906.88257 958.7044 Q 906.88257 958.7044 880.9716 958.7044 L 880.9716 984.61536 L 855.0607 984.61536 Q 855.0607 958.7044 829.1498 958.7044 Q 803.23883 958.7044 803.23883 958.7044 Q 777.32794 984.61536 751.417 984.61536 Q 725.50604 984.61536 725.50604 958.7044 Q 725.50604 932.7935 647.77325 932.7935 L 570.04047 906.88257 L 570.04047 932.7935 L 544.1295 932.7935 L 544.1295 1010.5263 Q 518.2186 1114.17 570.04047 1114.17 Q 621.8623 1088.259 518.2186 1217.8137 Q 414.5749 1321.4574 336.8421 1373.2793 Q 285.02023 1425.1012 285.02023 1425.1012 Q 259.1093 1425.1012 233.19838 1425.1012 L 207.28745 1425.1012 L 181.37651 1425.1012 L 155.46558 1425.1012 L 155.46558 1451.0121 L 129.55466 1451.0121 L 129.55466 1476.9231 L 129.55466 1502.834 L 103.64372 1502.834 L 77.73279 1502.834 L 77.73279 1451.0121 L 77.73279 1399.1903 L 51.82186 1399.1903 L 51.82186 1399.1903 L 51.82186 1321.4574 Q 77.73279 1269.6356 51.82186 1165.9918 L 51.82186 1088.259 L 51.82186 984.61536 Q 77.73279 880.9716 77.73279 751.417 L 77.73279 595.9514 L 77.73279 595.9514 Q 103.64372 595.9514 77.73279 570.04047 L 77.73279 570.04047 L 77.73279 544.1295 L 77.73279 492.30768 L 51.82186 492.30768 L 51.82186 492.30768 L 51.82186 466.39676 Q 25.91093 466.39676 25.91093 466.39676 L 25.91093 466.39676 L 25.91093 440.4858 Q 25.91093 440.4858 0.0 440.4858 L 0.0 440.4858 L 0.0 388.66397 L 25.91093 362.75302 L 25.91093 362.75302 L 25.91093 362.75302 L 25.91093 362.75302 L 25.91093 388.66397 L 25.91093 388.66397 L 51.82186 388.66397 L 77.73279 388.66397 Q 77.73279 388.66397 77.73279 388.66397 L 77.73279 388.66397 L 77.73279 388.66397 L 77.73279 362.75302 L 51.82186 362.75302 L 51.82186 362.75302 L 51.82186 336.8421 L 77.73279 310.93115 L 77.73279 285.02023 L 77.73279 259.1093 L 103.64372 259.1093 Q 129.55466 285.02023 155.46558 310.93115 Q 181.37651 362.75302 181.37651 336.8421 Q 181.37651 310.93115 233.19838 310.93115 Q 259.1093 336.8421 285.02023 362.75302 Q 285.02023 388.66397 336.8421 362.75302 Q 362.75302 336.8421 414.5749 259.1093 Q 466.39676 181.37651 570.04047 103.64372 L 673.6842 25.91093 L 673.6842 25.91093 L 673.6842 25.91093 L 725.50604 25.91093 Q 777.32794 25.91093 803.23883 25.91093 Q 855.0607 25.91093 880.9716 0.0 Q 906.88257 0.0 906.88257 77.73279 Q 906.88257 181.37651 932.7935 181.37651 z" svg:height="15.028339mm" draw:style-name="style-445" svg:viewBox="0.0 0.0 932.7935 1502.834" svg:width="9.327935mm" svg:x="22.02429mm" svg:y="211.17409mm"/>
          <draw:path svg:d="M 51.82186 0.0 L 77.73279 0.0 L 77.73279 0.0 L 77.73279 25.91093 L 129.55466 77.73279 Q 181.37651 129.55466 181.37651 155.46558 L 181.37651 181.37651 L 181.37651 181.37651 Q 181.37651 181.37651 155.46558 207.28745 L 129.55466 207.28745 L 129.55466 207.28745 L 103.64372 207.28745 L 103.64372 207.28745 L 103.64372 181.37651 L 77.73279 181.37651 Q 51.82186 181.37651 25.91093 129.55466 L 0.0 103.64372 L 0.0 77.73279 Q 25.91093 77.73279 25.91093 25.91093 Q 25.91093 0.0 51.82186 0.0 z" svg:height="2.0728745mm" draw:style-name="style-446" svg:viewBox="0.0 0.0 181.37651 207.28745" svg:width="1.8137652mm" svg:x="124.11336mm" svg:y="231.38461mm"/>
          <draw:path svg:d="M 2435.6274 207.28745 L 2617.004 207.28745 L 2617.004 207.28745 L 2617.004 233.19838 L 2746.5586 207.28745 Q 2902.0242 181.37651 2953.8462 129.55466 Q 3005.668 77.73279 3057.4897 77.73279 L 3109.3118 77.73279 L 3109.3118 51.82186 L 3109.3118 51.82186 L 3135.2227 51.82186 L 3135.2227 77.73279 L 3135.2227 77.73279 L 3161.1335 77.73279 L 3161.1335 181.37651 Q 3161.1335 259.1093 3161.1335 336.8421 L 3161.1335 388.66397 L 3187.0444 388.66397 L 3187.0444 388.66397 L 3212.9553 466.39676 Q 3212.9553 544.1295 3187.0444 544.1295 L 3161.1335 544.1295 L 3109.3118 544.1295 Q 3031.5789 544.1295 2953.8462 647.77325 L 2902.0242 751.417 L 2902.0242 777.32794 L 2902.0242 777.32794 L 2876.1133 803.23883 L 2850.2024 829.1498 L 2850.2024 880.9716 L 2850.2024 932.7935 L 2876.1133 932.7935 L 2876.1133 906.88257 L 2876.1133 906.88257 L 2902.0242 906.88257 L 2927.935 855.0607 Q 2953.8462 829.1498 2979.757 829.1498 L 2979.757 803.23883 L 2979.757 803.23883 L 3005.668 803.23883 L 3005.668 906.88257 L 3005.668 984.61536 L 2979.757 984.61536 Q 2979.757 1010.5263 2953.8462 1036.4373 L 2927.935 1062.3481 L 2902.0242 1062.3481 Q 2902.0242 1062.3481 2798.3806 1243.7246 L 2668.826 1399.1903 L 2642.9148 1399.1903 L 2642.9148 1425.1012 L 2642.9148 1425.1012 L 2642.9148 1425.1012 L 2617.004 1425.1012 L 2617.004 1425.1012 L 2591.093 1451.0121 Q 2565.1821 1476.9231 2539.2712 1502.834 L 2539.2712 1528.7449 L 2513.3604 1554.6559 L 2487.4492 1580.5668 L 2487.4492 1580.5668 L 2487.4492 1580.5668 L 2487.4492 1554.6559 L 2487.4492 1554.6559 L 2461.5383 1554.6559 L 2461.5383 1528.7449 L 2461.5383 1528.7449 L 2435.6274 1528.7449 L 2435.6274 1528.7449 L 2435.6274 1528.7449 L 2435.6274 1502.834 Q 2435.6274 1502.834 2331.9836 1373.2793 Q 2228.34 1217.8137 2202.4292 1217.8137 Q 2176.518 1217.8137 2072.8745 1062.3481 Q 1969.2307 932.7935 1839.676 855.0607 L 1710.1215 751.417 L 1710.1215 777.32794 Q 1710.1215 803.23883 1736.0323 829.1498 L 1736.0323 855.0607 L 1710.1215 855.0607 Q 1710.1215 855.0607 1658.2996 803.23883 Q 1606.4777 751.417 1502.834 699.59515 Q 1399.1903 647.77325 1399.1903 673.6842 Q 1399.1903 699.59515 1321.4574 725.50604 Q 1243.7246 751.417 1243.7246 803.23883 Q 1217.8137 829.1498 1191.9028 855.0607 L 1140.0809 855.0607 L 1140.0809 855.0607 Q 1140.0809 855.0607 1114.17 829.1498 Q 1114.17 803.23883 1062.3481 751.417 Q 984.61536 725.50604 855.0607 699.59515 Q 699.59515 647.77325 362.75302 621.8623 L 25.91093 570.04047 L 25.91093 699.59515 L 25.91093 803.23883 L -1.8189894E-12 803.23883 L -1.8189894E-12 803.23883 L -1.8189894E-12 777.32794 L -1.8189894E-12 777.32794 L -1.8189894E-12 621.8623 L -1.8189894E-12 466.39676 L -1.8189894E-12 466.39676 L -1.8189894E-12 466.39676 L 25.91093 466.39676 L 25.91093 440.4858 L 570.04047 466.39676 Q 1114.17 492.30768 1140.0809 466.39676 L 1165.9918 466.39676 L 1165.9918 440.4858 L 1191.9028 388.66397 L 1191.9028 336.8421 L 1191.9028 310.93115 L 1165.9918 285.02023 L 1140.0809 233.19838 L 1140.0809 181.37651 L 1140.0809 155.46558 L 1114.17 129.55466 L 1114.17 103.64372 L 1140.0809 103.64372 L 1165.9918 77.73279 L 1191.9028 77.73279 L 1191.9028 77.73279 L 1243.7246 77.73279 L 1269.6356 77.73279 L 1295.5465 77.73279 L 1295.5465 77.73279 L 1347.3684 77.73279 Q 1425.1012 77.73279 1425.1012 51.82186 Q 1425.1012 25.91093 1399.1903 25.91093 Q 1399.1903 0.0 1451.0121 0.0 Q 1502.834 0.0 1528.7449 51.82186 Q 1554.6559 129.55466 1891.4979 155.46558 Q 2228.34 181.37651 2435.6274 207.28745 z" svg:height="15.805668mm" draw:style-name="style-447" svg:viewBox="0.0 0.0 3212.9553 1580.5668" svg:width="32.129555mm" svg:x="151.31984mm" svg:y="71.25506mm"/>
          <draw:path svg:d="M 259.1093 0.0 L 259.1093 0.0 L 259.1093 77.73279 L 259.1093 155.46558 L 285.02023 155.46558 L 285.02023 155.46558 L 310.93115 181.37651 Q 336.8421 207.28745 362.75302 207.28745 L 362.75302 207.28745 L 310.93115 233.19838 Q 285.02023 259.1093 285.02023 259.1093 L 259.1093 259.1093 L 259.1093 259.1093 L 259.1093 259.1093 L 259.1093 285.02023 L 259.1093 285.02023 L 362.75302 362.75302 Q 414.5749 440.4858 440.4858 466.39676 L 440.4858 492.30768 L 414.5749 492.30768 L 388.66397 466.39676 L 388.66397 466.39676 Q 362.75302 466.39676 336.8421 414.5749 L 285.02023 388.66397 L 285.02023 414.5749 L 259.1093 440.4858 L 259.1093 570.04047 Q 259.1093 673.6842 233.19838 880.9716 L 207.28745 1088.259 L 207.28745 1088.259 L 207.28745 1088.259 L 207.28745 932.7935 Q 207.28745 803.23883 129.55466 803.23883 L 77.73279 803.23883 L 51.82186 803.23883 Q 51.82186 777.32794 51.82186 699.59515 L 51.82186 595.9514 L 25.91093 595.9514 Q 0.0 595.9514 0.0 570.04047 L 0.0 518.2186 L 0.0 466.39676 L 0.0 440.4858 L 0.0 440.4858 L 0.0 440.4858 L 25.91093 414.5749 L 51.82186 362.75302 L 51.82186 336.8421 L 51.82186 310.93115 L 77.73279 310.93115 L 77.73279 310.93115 L 103.64372 310.93115 Q 129.55466 310.93115 155.46558 310.93115 Q 181.37651 310.93115 207.28745 259.1093 L 207.28745 233.19838 L 207.28745 207.28745 L 207.28745 181.37651 L 207.28745 181.37651 Q 207.28745 181.37651 233.19838 103.64372 L 233.19838 25.91093 L 233.19838 0.0 Q 259.1093 0.0 259.1093 0.0 z" svg:height="10.882591mm" draw:style-name="style-448" svg:viewBox="0.0 0.0 440.4858 1088.259" svg:width="4.404858mm" svg:x="57.522266mm" svg:y="293.82996mm"/>
          <draw:path svg:d="M 518.2186 25.91093 L 570.04047 0.0 L 595.9514 0.0 Q 595.9514 25.91093 621.8623 25.91093 L 621.8623 25.91093 L 647.77325 77.73279 Q 673.6842 155.46558 699.59515 181.37651 L 699.59515 207.28745 L 673.6842 233.19838 Q 621.8623 259.1093 570.04047 803.23883 Q 518.2186 1347.3684 518.2186 1476.9231 L 518.2186 1580.5668 L 466.39676 1580.5668 Q 414.5749 1580.5668 310.93115 1554.6559 L 207.28745 1528.7449 L 207.28745 1528.7449 Q 207.28745 1502.834 103.64372 1502.834 L 25.91093 1502.834 L -9.094947E-13 1502.834 L -9.094947E-13 1476.9231 L -9.094947E-13 1476.9231 L -9.094947E-13 1476.9231 L 25.91093 1373.2793 Q 51.82186 1243.7246 51.82186 1217.8137 L 51.82186 1217.8137 L 51.82186 1217.8137 L 77.73279 1217.8137 L 77.73279 1191.9028 L 103.64372 1191.9028 L 103.64372 1191.9028 L 103.64372 1165.9918 L 129.55466 1165.9918 L 155.46558 1165.9918 L 155.46558 1114.17 L 155.46558 1088.259 L 181.37651 1010.5263 Q 207.28745 958.7044 259.1093 492.30768 L 336.8421 51.82186 L 336.8421 51.82186 L 362.75302 51.82186 L 362.75302 51.82186 L 362.75302 77.73279 L 388.66397 77.73279 L 414.5749 77.73279 L 440.4858 51.82186 Q 466.39676 25.91093 518.2186 25.91093 z" svg:height="15.805668mm" draw:style-name="style-449" svg:viewBox="0.0 0.0 699.59515 1580.5668" svg:width="6.995951mm" svg:x="71.51417mm" svg:y="209.10121mm"/>
          <draw:path svg:d="M 25.91093 0.0 L 51.82186 0.0 L 77.73279 0.0 L 129.55466 0.0 L 129.55466 0.0 L 129.55466 25.91093 L 233.19838 25.91093 L 310.93115 25.91093 L 310.93115 25.91093 L 310.93115 51.82186 L 233.19838 51.82186 Q 181.37651 51.82186 181.37651 181.37651 Q 181.37651 336.8421 207.28745 595.9514 L 233.19838 880.9716 L 233.19838 880.9716 L 233.19838 906.88257 L 259.1093 906.88257 L 285.02023 906.88257 L 285.02023 906.88257 L 285.02023 932.7935 L 233.19838 932.7935 L 181.37651 932.7935 L 181.37651 932.7935 Q 155.46558 906.88257 129.55466 906.88257 L 129.55466 880.9716 L 103.64372 829.1498 L 103.64372 777.32794 L 103.64372 751.417 Q 77.73279 751.417 77.73279 751.417 L 77.73279 751.417 L 77.73279 647.77325 Q 77.73279 518.2186 25.91093 285.02023 L 0.0 25.91093 L 0.0 25.91093 Q 0.0 25.91093 25.91093 0.0 z" svg:height="9.327935mm" draw:style-name="style-450" svg:viewBox="0.0 0.0 310.93115 932.7935" svg:width="3.1093116mm" svg:x="108.048584mm" svg:y="32.388664mm"/>
          <draw:path svg:d="M 51.82186 0.0 L 51.82186 0.0 L 103.64372 0.0 Q 129.55466 0.0 155.46558 0.0 L 207.28745 0.0 L 259.1093 51.82186 Q 310.93115 129.55466 310.93115 155.46558 Q 310.93115 181.37651 310.93115 207.28745 L 310.93115 233.19838 L 310.93115 233.19838 Q 310.93115 233.19838 310.93115 310.93115 Q 336.8421 362.75302 285.02023 362.75302 Q 233.19838 362.75302 207.28745 388.66397 L 207.28745 414.5749 L 207.28745 414.5749 Q 181.37651 414.5749 181.37651 440.4858 L 181.37651 440.4858 L 155.46558 440.4858 Q 155.46558 466.39676 103.64372 466.39676 L 77.73279 466.39676 L 77.73279 466.39676 Q 51.82186 440.4858 51.82186 440.4858 L 51.82186 440.4858 L 51.82186 414.5749 L 51.82186 414.5749 L 51.82186 414.5749 Q 51.82186 388.66397 25.91093 388.66397 L 25.91093 388.66397 L 25.91093 362.75302 Q -1.8189894E-12 310.93115 -1.8189894E-12 207.28745 Q -25.91093 103.64372 -1.8189894E-12 103.64372 L 25.91093 77.73279 L 25.91093 51.82186 Q 51.82186 0.0 51.82186 0.0 z" svg:height="4.6639676mm" draw:style-name="style-451" svg:viewBox="0.0 0.0 310.93115 466.39676" svg:width="3.1093116mm" svg:x="120.744934mm" svg:y="17.619432mm"/>
          <draw:path svg:d="M 207.28745 570.04047 L 0.0 0.0 L 25.91093 0.0 Q 51.82186 0.0 51.82186 25.91093 L 51.82186 25.91093 L 51.82186 25.91093 Q 51.82186 51.82186 51.82186 51.82186 L 77.73279 51.82186 L 155.46558 259.1093 Q 259.1093 492.30768 259.1093 518.2186 L 259.1093 544.1295 L 259.1093 544.1295 Q 259.1093 570.04047 259.1093 570.04047 L 285.02023 570.04047 L 362.75302 829.1498 Q 466.39676 1062.3481 466.39676 1088.259 L 466.39676 1140.0809 L 492.30768 1140.0809 L 492.30768 1165.9918 L 492.30768 1191.9028 Q 518.2186 1217.8137 518.2186 1243.7246 L 518.2186 1269.6356 L 544.1295 1295.5465 L 570.04047 1321.4574 L 570.04047 1347.3684 L 570.04047 1399.1903 L 595.9514 1451.0121 L 595.9514 1476.9231 L 595.9514 1502.834 L 570.04047 1502.834 L 570.04047 1502.834 L 570.04047 1502.834 L 570.04047 1528.7449 L 570.04047 1528.7449 L 544.1295 1528.7449 L 544.1295 1502.834 L 544.1295 1502.834 L 518.2186 1502.834 L 518.2186 1476.9231 L 518.2186 1451.0121 L 492.30768 1451.0121 L 492.30768 1451.0121 L 492.30768 1425.1012 L 492.30768 1425.1012 L 492.30768 1399.1903 L 466.39676 1347.3684 L 466.39676 1295.5465 Q 466.39676 1269.6356 440.4858 1243.7246 L 414.5749 1217.8137 L 414.5749 1191.9028 Q 414.5749 1140.0809 207.28745 570.04047 z" svg:height="15.287449mm" draw:style-name="style-452" svg:viewBox="0.0 0.0 595.9514 1528.7449" svg:width="5.959514mm" svg:x="144.583mm" svg:y="115.04453mm"/>
          <draw:path svg:d="M 310.93115 0.0 L 310.93115 0.0 L 336.8421 25.91093 Q 362.75302 25.91093 362.75302 51.82186 L 362.75302 77.73279 L 362.75302 129.55466 L 362.75302 207.28745 L 362.75302 362.75302 Q 362.75302 518.2186 388.66397 544.1295 L 388.66397 544.1295 L 362.75302 544.1295 Q 362.75302 570.04047 336.8421 595.9514 L 336.8421 595.9514 L 310.93115 570.04047 Q 310.93115 544.1295 233.19838 595.9514 Q 155.46558 621.8623 155.46558 673.6842 Q 103.64372 725.50604 103.64372 725.50604 L 103.64372 751.417 L 103.64372 751.417 L 103.64372 751.417 L 77.73279 751.417 L 77.73279 751.417 L 51.82186 751.417 L 25.91093 751.417 L 25.91093 751.417 L 0.0 751.417 L 0.0 751.417 L 0.0 751.417 L 0.0 699.59515 L 0.0 673.6842 L 25.91093 544.1295 Q 51.82186 414.5749 51.82186 233.19838 L 51.82186 51.82186 L 103.64372 25.91093 Q 129.55466 -25.91093 181.37651 25.91093 Q 233.19838 25.91093 259.1093 25.91093 Q 310.93115 25.91093 310.93115 0.0 z" svg:height="7.5141697mm" draw:style-name="style-453" svg:viewBox="0.0 0.0 388.66397 751.417" svg:width="3.8866396mm" svg:x="34.720646mm" svg:y="58.299595mm"/>
          <draw:path svg:d="M 181.37651 25.91093 L 259.1093 25.91093 L 362.75302 51.82186 Q 466.39676 51.82186 466.39676 77.73279 L 466.39676 77.73279 L 466.39676 77.73279 Q 440.4858 77.73279 440.4858 103.64372 L 440.4858 103.64372 L 440.4858 103.64372 Q 440.4858 103.64372 414.5749 103.64372 L 414.5749 129.55466 L 414.5749 129.55466 Q 388.66397 129.55466 388.66397 155.46558 L 388.66397 155.46558 L 336.8421 155.46558 Q 259.1093 155.46558 233.19838 181.37651 L 207.28745 181.37651 L 207.28745 155.46558 Q 181.37651 155.46558 129.55466 129.55466 Q 77.73279 103.64372 51.82186 77.73279 L 25.91093 51.82186 L 25.91093 51.82186 Q 25.91093 25.91093 0.0 25.91093 L 0.0 25.91093 L 51.82186 -3.6379788E-12 Q 103.64372 -3.6379788E-12 129.55466 -3.6379788E-12 Q 129.55466 -3.6379788E-12 181.37651 25.91093 z" svg:height="1.8137652mm" draw:style-name="style-454" svg:viewBox="0.0 0.0 466.39676 181.37651" svg:width="4.6639676mm" svg:x="68.66396mm" svg:y="231.64372mm"/>
          <draw:path svg:d="M 207.28745 77.73279 L 207.28745 3.6379788E-12 L 207.28745 3.6379788E-12 L 207.28745 3.6379788E-12 L 233.19838 25.91093 L 259.1093 77.73279 L 259.1093 77.73279 L 259.1093 77.73279 L 310.93115 77.73279 Q 362.75302 77.73279 362.75302 51.82186 Q 362.75302 25.91093 388.66397 25.91093 Q 414.5749 25.91093 414.5749 77.73279 Q 414.5749 129.55466 440.4858 77.73279 Q 466.39676 77.73279 466.39676 103.64372 Q 492.30768 129.55466 518.2186 129.55466 Q 570.04047 103.64372 570.04047 129.55466 Q 570.04047 155.46558 621.8623 181.37651 Q 647.77325 181.37651 673.6842 181.37651 L 673.6842 181.37651 L 673.6842 181.37651 L 673.6842 181.37651 L 699.59515 181.37651 L 699.59515 181.37651 L 699.59515 207.28745 Q 699.59515 233.19838 673.6842 233.19838 Q 647.77325 233.19838 647.77325 285.02023 L 621.8623 362.75302 L 621.8623 362.75302 L 621.8623 388.66397 L 621.8623 388.66397 L 621.8623 388.66397 L 595.9514 388.66397 L 595.9514 388.66397 L 570.04047 388.66397 L 570.04047 388.66397 L 570.04047 388.66397 L 570.04047 388.66397 L 544.1295 388.66397 L 544.1295 388.66397 L 544.1295 414.5749 L 518.2186 414.5749 L 518.2186 414.5749 L 518.2186 440.4858 L 466.39676 440.4858 L 440.4858 440.4858 L 440.4858 466.39676 L 440.4858 466.39676 L 388.66397 466.39676 Q 336.8421 440.4858 285.02023 440.4858 L 233.19838 440.4858 L 233.19838 440.4858 L 259.1093 414.5749 L 259.1093 414.5749 L 259.1093 388.66397 L 233.19838 388.66397 Q 207.28745 388.66397 207.28745 362.75302 L 181.37651 362.75302 L 181.37651 336.8421 L 155.46558 310.93115 L 155.46558 310.93115 L 155.46558 285.02023 L 155.46558 285.02023 L 155.46558 285.02023 L 129.55466 285.02023 L 129.55466 285.02023 L 103.64372 285.02023 L 77.73279 285.02023 L 51.82186 285.02023 L 25.91093 285.02023 L 25.91093 259.1093 L 51.82186 233.19838 L 51.82186 233.19838 L 51.82186 233.19838 L 51.82186 207.28745 L 51.82186 207.28745 L 25.91093 207.28745 L 25.91093 181.37651 L 25.91093 181.37651 L 0.0 181.37651 L 0.0 155.46558 L 0.0 129.55466 L 25.91093 129.55466 L 25.91093 129.55466 L 51.82186 103.64372 L 103.64372 103.64372 L 103.64372 129.55466 L 103.64372 155.46558 L 155.46558 155.46558 Q 181.37651 155.46558 207.28745 77.73279 z" svg:height="4.6639676mm" draw:style-name="style-455" svg:viewBox="0.0 0.0 699.59515 466.39676" svg:width="6.995951mm" svg:x="139.4008mm" svg:y="262.99594mm"/>
          <draw:path svg:d="M 440.4858 0.0 L 544.1295 0.0 L 570.04047 0.0 L 595.9514 25.91093 L 699.59515 25.91093 Q 777.32794 25.91093 880.9716 51.82186 L 984.61536 51.82186 L 984.61536 77.73279 Q 958.7044 77.73279 958.7044 77.73279 L 958.7044 103.64372 L 932.7935 103.64372 Q 906.88257 77.73279 699.59515 103.64372 Q 492.30768 103.64372 492.30768 129.55466 L 492.30768 155.46558 L 466.39676 155.46558 L 466.39676 181.37651 L 440.4858 181.37651 L 414.5749 181.37651 L 388.66397 181.37651 L 362.75302 181.37651 L 362.75302 181.37651 L 336.8421 181.37651 L 336.8421 181.37651 L 336.8421 207.28745 L 285.02023 207.28745 Q 259.1093 233.19838 207.28745 233.19838 L 155.46558 233.19838 L 129.55466 233.19838 L 77.73279 233.19838 L 51.82186 207.28745 L 25.91093 207.28745 L 25.91093 207.28745 L 0.0 181.37651 L 0.0 181.37651 L 25.91093 181.37651 L 25.91093 181.37651 L 25.91093 181.37651 L 25.91093 155.46558 L 25.91093 155.46558 L 51.82186 155.46558 L 51.82186 129.55466 L 51.82186 129.55466 L 25.91093 129.55466 L 25.91093 129.55466 L 25.91093 129.55466 L 51.82186 103.64372 Q 77.73279 77.73279 77.73279 77.73279 L 51.82186 77.73279 L 51.82186 77.73279 L 51.82186 51.82186 L 103.64372 25.91093 Q 181.37651 0.0 259.1093 0.0 Q 362.75302 -25.91093 440.4858 0.0 z" svg:height="2.3319838mm" draw:style-name="style-456" svg:viewBox="0.0 0.0 984.61536 233.19838" svg:width="9.846153mm" svg:x="94.5749mm" svg:y="231.38461mm"/>
          <draw:path svg:d="M 207.28745 0.0 L 233.19838 0.0 L 233.19838 25.91093 Q 207.28745 51.82186 207.28745 77.73279 L 207.28745 77.73279 L 181.37651 103.64372 Q 155.46558 129.55466 129.55466 207.28745 L 77.73279 285.02023 L 51.82186 285.02023 Q 51.82186 285.02023 25.91093 285.02023 L 0.0 285.02023 L 0.0 181.37651 Q -25.91093 77.73279 0.0 77.73279 L 51.82186 77.73279 L 103.64372 51.82186 Q 129.55466 25.91093 155.46558 51.82186 Q 181.37651 51.82186 181.37651 25.91093 Q 181.37651 0.0 207.28745 0.0 z" svg:height="2.8502023mm" draw:style-name="style-457" svg:viewBox="0.0 0.0 233.19838 285.02023" svg:width="2.3319838mm" svg:x="77.21457mm" svg:y="8.550607mm"/>
          <draw:path svg:d="M 233.19838 25.91093 L 233.19838 0.0 L 233.19838 0.0 Q 259.1093 25.91093 285.02023 25.91093 L 310.93115 25.91093 L 336.8421 51.82186 Q 336.8421 77.73279 336.8421 103.64372 L 362.75302 103.64372 L 362.75302 103.64372 Q 362.75302 129.55466 388.66397 129.55466 L 388.66397 129.55466 L 388.66397 129.55466 Q 388.66397 129.55466 388.66397 181.37651 Q 414.5749 207.28745 336.8421 181.37651 L 259.1093 181.37651 L 233.19838 181.37651 Q 233.19838 181.37651 233.19838 207.28745 Q 207.28745 233.19838 155.46558 181.37651 Q 129.55466 129.55466 77.73279 129.55466 L 25.91093 155.46558 L 25.91093 103.64372 L 25.91093 51.82186 L -9.094947E-13 51.82186 L -9.094947E-13 25.91093 L -9.094947E-13 25.91093 L -9.094947E-13 25.91093 L 77.73279 25.91093 Q 181.37651 25.91093 181.37651 25.91093 L 207.28745 25.91093 L 207.28745 25.91093 Q 233.19838 25.91093 233.19838 25.91093 z" svg:height="2.0728745mm" draw:style-name="style-458" svg:viewBox="0.0 0.0 388.66397 207.28745" svg:width="3.8866396mm" svg:x="70.21862mm" svg:y="20.987854mm"/>
          <draw:path svg:d="M 207.28745 25.91093 L 259.1093 0.0 L 259.1093 207.28745 Q 233.19838 414.5749 207.28745 414.5749 Q 181.37651 414.5749 181.37651 492.30768 Q 181.37651 595.9514 155.46558 595.9514 Q 103.64372 570.04047 103.64372 595.9514 Q 103.64372 647.77325 129.55466 647.77325 Q 155.46558 647.77325 155.46558 699.59515 Q 155.46558 751.417 129.55466 777.32794 Q 103.64372 777.32794 103.64372 880.9716 Q 129.55466 958.7044 103.64372 984.61536 Q 77.73279 1010.5263 51.82186 1010.5263 L 0.0 1010.5263 L 0.0 1010.5263 Q 0.0 984.61536 25.91093 958.7044 L 51.82186 958.7044 L 51.82186 906.88257 L 51.82186 880.9716 L 51.82186 751.417 Q 51.82186 647.77325 25.91093 647.77325 L 25.91093 621.8623 L 51.82186 621.8623 Q 51.82186 595.9514 51.82186 595.9514 L 25.91093 595.9514 L 25.91093 570.04047 Q 51.82186 544.1295 51.82186 414.5749 L 77.73279 285.02023 L 77.73279 155.46558 L 77.73279 25.91093 L 77.73279 25.91093 L 103.64372 25.91093 L 103.64372 51.82186 L 103.64372 77.73279 L 129.55466 77.73279 Q 129.55466 77.73279 207.28745 25.91093 z" svg:height="10.105263mm" draw:style-name="style-459" svg:viewBox="0.0 0.0 259.1093 1010.5263" svg:width="2.591093mm" svg:x="17.619432mm" svg:y="96.129555mm"/>
          <draw:path svg:d="M 51.82186 25.91093 L 77.73279 0.0 L 77.73279 51.82186 Q 77.73279 103.64372 51.82186 129.55466 Q 51.82186 155.46558 51.82186 207.28745 L 51.82186 259.1093 L 51.82186 259.1093 Q 25.91093 259.1093 25.91093 233.19838 L 25.91093 233.19838 L 25.91093 207.28745 Q 0.0 207.28745 0.0 207.28745 L 0.0 207.28745 L 0.0 129.55466 Q 0.0 51.82186 51.82186 25.91093 z" svg:height="2.591093mm" draw:style-name="style-460" svg:viewBox="0.0 0.0 77.73279 259.1093" svg:width="0.7773279mm" svg:x="10.882591mm" svg:y="94.83401mm"/>
          <draw:path svg:d="M 2357.8948 181.37651 L 2409.7166 0.0 L 2409.7166 0.0 L 2435.6274 0.0 L 2435.6274 0.0 L 2435.6274 25.91093 L 2461.5383 25.91093 Q 2487.4492 51.82186 2461.5383 181.37651 Q 2461.5383 336.8421 2487.4492 336.8421 Q 2513.3604 336.8421 2461.5383 1243.7246 Q 2383.8057 2150.6072 2383.8057 2176.518 L 2383.8057 2202.4292 L 2331.9836 2565.1821 Q 2280.1619 2902.0242 2280.1619 3187.0444 Q 2228.34 3472.0647 2228.34 3757.085 L 2228.34 4042.1052 L 2228.34 4042.1052 Q 2228.34 4042.1052 2202.4292 4016.1943 Q 2176.518 3964.3723 2150.6072 3964.3723 Q 2098.7854 3964.3723 2072.8745 3990.2832 Q 2072.8745 4016.1943 1995.1416 4068.016 Q 1917.4088 4119.838 1917.4088 4093.927 Q 1917.4088 4068.016 1865.587 4068.016 Q 1813.7651 4042.1052 1787.8542 4119.838 Q 1761.9432 4171.6597 1761.9432 4197.571 Q 1736.0323 4223.4814 1710.1215 4249.3926 L 1710.1215 4275.3037 L 1658.2996 4275.3037 Q 1606.4777 4275.3037 1606.4777 4249.3926 Q 1606.4777 4223.4814 1554.6559 4223.4814 Q 1528.7449 4223.4814 1502.834 4223.4814 Q 1476.9231 4171.6597 1451.0121 4171.6597 Q 1451.0121 4145.749 1399.1903 4145.749 Q 1373.2793 4145.749 1373.2793 4119.838 Q 1347.3684 4068.016 1347.3684 4119.838 Q 1295.5465 4197.571 1269.6356 4145.749 Q 1243.7246 4119.838 1217.8137 4093.927 Q 1191.9028 4068.016 1165.9918 4068.016 Q 1140.0809 4093.927 1140.0809 4145.749 Q 1140.0809 4171.6597 1114.17 4145.749 Q 1088.259 4119.838 1062.3481 4145.749 Q 1036.4373 4171.6597 932.7935 4119.838 Q 829.1498 4093.927 829.1498 4119.838 Q 829.1498 4171.6597 725.50604 4197.571 Q 621.8623 4223.4814 570.04047 4223.4814 L 544.1295 4223.4814 L 544.1295 4197.571 L 544.1295 4171.6597 L 518.2186 4171.6597 L 492.30768 4171.6597 L 492.30768 4145.749 L 466.39676 4145.749 L 466.39676 4145.749 L 466.39676 4171.6597 L 466.39676 4171.6597 L 466.39676 4171.6597 L 440.4858 4171.6597 L 440.4858 4171.6597 L 440.4858 4197.571 L 414.5749 4197.571 L 414.5749 4145.749 L 414.5749 4093.927 L 388.66397 4093.927 L 388.66397 4068.016 L 414.5749 4042.1052 Q 414.5749 4016.1943 440.4858 4016.1943 L 466.39676 4016.1943 L 466.39676 3990.2832 L 466.39676 3990.2832 L 492.30768 3990.2832 L 492.30768 3964.3723 L 492.30768 3964.3723 L 518.2186 3964.3723 L 518.2186 3938.4614 L 518.2186 3912.5505 L 492.30768 3912.5505 L 466.39676 3912.5505 L 466.39676 3938.4614 L 466.39676 3938.4614 L 440.4858 3938.4614 L 440.4858 3964.3723 L 414.5749 3964.3723 L 388.66397 3964.3723 L 388.66397 3990.2832 L 362.75302 3990.2832 L 362.75302 3990.2832 Q 362.75302 4016.1943 310.93115 4042.1052 Q 259.1093 4068.016 181.37651 4119.838 L 103.64372 4119.838 L 103.64372 4119.838 L 103.64372 4119.838 L 77.73279 4119.838 L 77.73279 4119.838 L 77.73279 4093.927 L 51.82186 4093.927 L 51.82186 4068.016 L 51.82186 4042.1052 L 25.91093 4042.1052 L 0.0 4068.016 L 0.0 4068.016 L 0.0 4068.016 L 0.0 3964.3723 Q 0.0 3886.6396 0.0 3860.7288 L 0.0 3860.7288 L 0.0 3860.7288 Q 0.0 3860.7288 25.91093 3808.9067 L 25.91093 3757.085 L 25.91093 3757.085 Q 51.82186 3757.085 77.73279 3601.6194 L 103.64372 3446.1538 L 103.64372 3394.3318 L 103.64372 3368.421 L 129.55466 3368.421 L 129.55466 3342.51 L 129.55466 3342.51 L 155.46558 3342.51 L 155.46558 3342.51 L 155.46558 3342.51 L 155.46558 3316.599 L 155.46558 3316.599 L 181.37651 3316.599 L 181.37651 3290.6882 L 181.37651 3290.6882 L 207.28745 3290.6882 L 207.28745 3290.6882 L 207.28745 3290.6882 L 310.93115 3135.2227 Q 414.5749 3005.668 518.2186 2927.935 Q 621.8623 2824.2915 829.1498 2617.004 Q 1036.4373 2409.7166 1036.4373 2435.6274 Q 1088.259 2461.5383 1088.259 2487.4492 L 1088.259 2513.3604 L 1114.17 2513.3604 L 1114.17 2513.3604 L 1114.17 2539.2712 L 1140.0809 2539.2712 L 1140.0809 2513.3604 L 1140.0809 2461.5383 L 1114.17 2409.7166 Q 1088.259 2383.8057 1088.259 2357.8948 Q 1088.259 2306.0728 1140.0809 2280.1619 Q 1140.0809 2254.251 1243.7246 2228.34 Q 1347.3684 2202.4292 1347.3684 2176.518 L 1347.3684 2150.6072 L 1373.2793 2124.6963 Q 1399.1903 2098.7854 1425.1012 2072.8745 Q 1451.0121 2072.8745 1476.9231 2046.9635 L 1476.9231 2046.9635 L 1476.9231 2046.9635 Q 1502.834 2046.9635 1502.834 2046.9635 L 1502.834 2021.0526 L 1528.7449 2021.0526 Q 1554.6559 1995.1416 1632.3887 1425.1012 Q 1710.1215 829.1498 1658.2996 803.23883 L 1580.5668 803.23883 L 1580.5668 803.23883 L 1580.5668 777.32794 L 1658.2996 777.32794 L 1710.1215 777.32794 L 1710.1215 751.417 L 1710.1215 725.50604 L 1736.0323 751.417 L 1736.0323 777.32794 L 1761.9432 777.32794 L 1787.8542 751.417 L 1787.8542 751.417 L 1813.7651 751.417 L 1813.7651 751.417 L 1813.7651 751.417 L 1813.7651 777.32794 L 1813.7651 777.32794 L 1839.676 777.32794 L 1839.676 751.417 L 1839.676 751.417 L 1865.587 751.417 L 1865.587 751.417 L 1865.587 751.417 L 1865.587 725.50604 L 1891.4979 725.50604 L 1917.4088 855.0607 Q 1969.2307 958.7044 1969.2307 1010.5263 L 1969.2307 1036.4373 L 1969.2307 1062.3481 L 1969.2307 1088.259 L 1995.1416 1088.259 L 1995.1416 1062.3481 L 1995.1416 1062.3481 L 2021.0526 1062.3481 L 2021.0526 1062.3481 L 2021.0526 1062.3481 L 2021.0526 1036.4373 L 2021.0526 1036.4373 L 2046.9635 1036.4373 L 2046.9635 1010.5263 L 2046.9635 1010.5263 L 2072.8745 1010.5263 L 2072.8745 1010.5263 L 2072.8745 1010.5263 L 2072.8745 1036.4373 L 2072.8745 1036.4373 L 2098.7854 1036.4373 L 2098.7854 1062.3481 L 2098.7854 1062.3481 L 2124.6963 1062.3481 L 2124.6963 1062.3481 L 2124.6963 1062.3481 L 2124.6963 1088.259 L 2124.6963 1088.259 L 2150.6072 1062.3481 L 2176.518 1036.4373 L 2176.518 1010.5263 L 2176.518 958.7044 L 2202.4292 958.7044 Q 2202.4292 958.7044 2228.34 906.88257 Q 2254.251 855.0607 2228.34 647.77325 L 2228.34 440.4858 L 2228.34 440.4858 Q 2228.34 440.4858 2280.1619 388.66397 Q 2306.0728 336.8421 2357.8948 181.37651 z" svg:height="42.753036mm" draw:style-name="style-461" svg:viewBox="0.0 0.0 2487.4492 4275.3037" svg:width="24.874493mm" svg:x="106.23482mm" svg:y="69.18218mm"/>
          <draw:path svg:d="M 77.73279 -4.5474735E-13 L 103.64372 -4.5474735E-13 L 103.64372 -4.5474735E-13 Q 103.64372 25.91093 129.55466 25.91093 L 129.55466 25.91093 L 129.55466 25.91093 Q 129.55466 25.91093 129.55466 51.82186 L 155.46558 51.82186 L 155.46558 77.73279 Q 155.46558 103.64372 181.37651 129.55466 Q 233.19838 129.55466 233.19838 129.55466 L 233.19838 155.46558 L 181.37651 155.46558 Q 155.46558 155.46558 155.46558 207.28745 Q 155.46558 259.1093 103.64372 233.19838 L 77.73279 233.19838 L 51.82186 233.19838 Q 51.82186 233.19838 25.91093 207.28745 Q 0.0 207.28745 0.0 181.37651 L 0.0 155.46558 L 25.91093 181.37651 Q 77.73279 181.37651 77.73279 77.73279 Q 77.73279 -25.91093 77.73279 -4.5474735E-13 z" svg:height="2.3319838mm" draw:style-name="style-462" svg:viewBox="0.0 0.0 233.19838 233.19838" svg:width="2.3319838mm" svg:x="172.82591mm" svg:y="30.315788mm"/>
          <draw:path svg:d="M 362.75302 25.91093 L 388.66397 25.91093 L 414.5749 51.82186 Q 466.39676 77.73279 492.30768 77.73279 L 492.30768 77.73279 L 492.30768 51.82186 L 492.30768 51.82186 L 518.2186 25.91093 L 518.2186 0.0 L 544.1295 25.91093 Q 570.04047 77.73279 595.9514 77.73279 L 647.77325 77.73279 L 647.77325 259.1093 Q 621.8623 440.4858 621.8623 440.4858 Q 647.77325 440.4858 647.77325 544.1295 L 647.77325 621.8623 L 595.9514 699.59515 Q 544.1295 803.23883 518.2186 906.88257 Q 492.30768 1036.4373 492.30768 1062.3481 L 492.30768 1088.259 L 440.4858 1165.9918 Q 388.66397 1269.6356 388.66397 1399.1903 L 388.66397 1528.7449 L 388.66397 1580.5668 Q 388.66397 1632.3887 388.66397 1736.0323 L 388.66397 1839.676 L 388.66397 1839.676 Q 388.66397 1839.676 362.75302 1839.676 L 362.75302 1865.587 L 362.75302 1943.3198 Q 336.8421 1995.1416 336.8421 2072.8745 L 336.8421 2150.6072 L 336.8421 2202.4292 Q 336.8421 2280.1619 336.8421 2331.9836 L 336.8421 2383.8057 L 336.8421 2461.5383 Q 336.8421 2565.1821 362.75302 2565.1821 L 362.75302 2565.1821 L 362.75302 2565.1821 Q 336.8421 2591.093 336.8421 2617.004 L 336.8421 2642.9148 L 336.8421 2642.9148 Q 336.8421 2642.9148 310.93115 2876.1133 L 310.93115 3109.3118 L 310.93115 3187.0444 Q 285.02023 3238.8662 285.02023 3394.3318 L 285.02023 3523.8865 L 285.02023 3523.8865 L 285.02023 3549.7974 L 285.02023 3549.7974 L 285.02023 3549.7974 L 259.1093 3575.7085 L 233.19838 3601.6194 L 233.19838 3601.6194 L 233.19838 3601.6194 L 233.19838 3575.7085 L 233.19838 3575.7085 L 207.28745 3575.7085 L 207.28745 3575.7085 L 207.28745 3549.7974 L 181.37651 3549.7974 L 181.37651 3549.7974 L 181.37651 3549.7974 L 155.46558 3523.8865 L 129.55466 3497.9756 L 129.55466 3497.9756 L 129.55466 3497.9756 L 129.55466 3394.3318 Q 129.55466 3264.7773 103.64372 3187.0444 Q 77.73279 3135.2227 51.82186 3109.3118 Q -9.094947E-13 3083.4006 -9.094947E-13 3057.4897 L -9.094947E-13 3031.5789 L 25.91093 3031.5789 Q 51.82186 3031.5789 77.73279 3031.5789 L 77.73279 3031.5789 L 77.73279 3031.5789 L 77.73279 3031.5789 L 103.64372 2979.757 Q 129.55466 2927.935 155.46558 1891.4979 L 207.28745 880.9716 L 207.28745 855.0607 L 181.37651 855.0607 L 181.37651 829.1498 Q 181.37651 803.23883 181.37651 777.32794 Q 181.37651 751.417 207.28745 544.1295 Q 233.19838 336.8421 233.19838 181.37651 L 259.1093 25.91093 L 285.02023 0.0 Q 336.8421 -25.91093 336.8421 0.0 Q 362.75302 25.91093 362.75302 25.91093 z" svg:height="36.016193mm" draw:style-name="style-463" svg:viewBox="0.0 0.0 647.77325 3601.6194" svg:width="6.4777327mm" svg:x="59.33603mm" svg:y="164.01619mm"/>
          <draw:path svg:d="M 155.46558 0.0 L 155.46558 0.0 L 155.46558 51.82186 Q 129.55466 129.55466 103.64372 129.55466 Q 77.73279 129.55466 103.64372 207.28745 Q 103.64372 285.02023 129.55466 285.02023 Q 155.46558 285.02023 155.46558 336.8421 L 155.46558 362.75302 L 103.64372 362.75302 Q 77.73279 336.8421 77.73279 336.8421 L 51.82186 336.8421 L 51.82186 336.8421 L 51.82186 336.8421 L 25.91093 310.93115 L 0.0 310.93115 L 0.0 207.28745 Q 25.91093 77.73279 51.82186 77.73279 L 51.82186 77.73279 L 51.82186 77.73279 Q 51.82186 77.73279 77.73279 77.73279 L 77.73279 51.82186 L 77.73279 51.82186 L 103.64372 51.82186 L 103.64372 25.91093 Q 129.55466 25.91093 155.46558 0.0 z" svg:height="3.6275303mm" draw:style-name="style-464" svg:viewBox="0.0 0.0 155.46558 362.75302" svg:width="1.5546558mm" svg:x="118.15385mm" svg:y="2.8502023mm"/>
          <draw:path svg:d="M 25.91093 259.1093 L 0.0 0.0 L 0.0 0.0 L 25.91093 0.0 L 25.91093 51.82186 Q 51.82186 103.64372 51.82186 155.46558 L 51.82186 181.37651 L 103.64372 181.37651 Q 155.46558 181.37651 155.46558 259.1093 Q 155.46558 310.93115 181.37651 310.93115 Q 207.28745 285.02023 233.19838 362.75302 Q 259.1093 440.4858 310.93115 466.39676 Q 336.8421 466.39676 362.75302 492.30768 L 362.75302 492.30768 L 362.75302 518.2186 Q 362.75302 544.1295 362.75302 621.8623 L 362.75302 673.6842 L 362.75302 673.6842 L 362.75302 673.6842 L 362.75302 621.8623 L 362.75302 595.9514 L 336.8421 595.9514 L 336.8421 570.04047 L 336.8421 570.04047 L 310.93115 570.04047 L 310.93115 570.04047 L 310.93115 570.04047 L 285.02023 595.9514 L 259.1093 621.8623 L 181.37651 621.8623 L 103.64372 621.8623 L 103.64372 595.9514 L 103.64372 595.9514 L 77.73279 595.9514 Q 77.73279 570.04047 51.82186 544.1295 Q 51.82186 492.30768 25.91093 259.1093 z" svg:height="6.736842mm" draw:style-name="style-465" svg:viewBox="0.0 0.0 362.75302 673.6842" svg:width="3.6275303mm" svg:x="32.129555mm" svg:y="221.27934mm"/>
          <draw:path svg:d="M 103.64372 77.73279 L 103.64372 129.55466 L 103.64372 336.8421 Q 103.64372 544.1295 103.64372 621.8623 L 103.64372 725.50604 L 103.64372 725.50604 Q 103.64372 725.50604 77.73279 829.1498 L 51.82186 958.7044 L 51.82186 958.7044 L 51.82186 958.7044 L 51.82186 932.7935 L 51.82186 932.7935 L 25.91093 932.7935 L 25.91093 932.7935 L 25.91093 621.8623 Q 0.0 310.93115 0.0 155.46558 L 0.0 25.91093 L 25.91093 0.0 Q 51.82186 -25.91093 77.73279 0.0 Q 103.64372 25.91093 103.64372 77.73279 z" svg:height="9.587045mm" draw:style-name="style-466" svg:viewBox="0.0 0.0 103.64372 958.7044" svg:width="1.0364373mm" svg:x="204.17813mm" svg:y="133.70041mm"/>
          <draw:path svg:d="M -4.5474735E-13 25.91093 L -4.5474735E-13 3.6379788E-12 L -4.5474735E-13 3.6379788E-12 L -4.5474735E-13 3.6379788E-12 L 25.91093 25.91093 Q 25.91093 77.73279 51.82186 77.73279 Q 77.73279 77.73279 103.64372 51.82186 Q 103.64372 25.91093 129.55466 25.91093 L 155.46558 25.91093 L 155.46558 181.37651 Q 181.37651 336.8421 155.46558 336.8421 Q 155.46558 362.75302 155.46558 388.66397 Q 155.46558 388.66397 181.37651 492.30768 L 181.37651 595.9514 L 129.55466 647.77325 Q 51.82186 699.59515 51.82186 751.417 Q -4.5474735E-13 803.23883 -4.5474735E-13 803.23883 L -4.5474735E-13 803.23883 L -4.5474735E-13 699.59515 L -4.5474735E-13 595.9514 L -4.5474735E-13 466.39676 Q -4.5474735E-13 336.8421 -4.5474735E-13 181.37651 L -4.5474735E-13 51.82186 L -4.5474735E-13 25.91093 z" svg:height="8.032389mm" draw:style-name="style-467" svg:viewBox="0.0 0.0 181.37651 803.23883" svg:width="1.8137652mm" svg:x="35.757084mm" svg:y="245.89473mm"/>
          <draw:path svg:d="M 0.0 181.37651 L 0.0 0.0 L 51.82186 0.0 L 77.73279 0.0 L 388.66397 207.28745 Q 699.59515 440.4858 725.50604 440.4858 L 751.417 440.4858 L 777.32794 466.39676 L 803.23883 492.30768 L 803.23883 492.30768 L 829.1498 492.30768 L 829.1498 492.30768 L 829.1498 492.30768 L 855.0607 518.2186 L 880.9716 544.1295 L 880.9716 544.1295 L 880.9716 544.1295 L 906.88257 544.1295 L 906.88257 570.04047 L 803.23883 570.04047 L 699.59515 544.1295 L 673.6842 544.1295 L 621.8623 544.1295 L 621.8623 544.1295 Q 621.8623 518.2186 595.9514 518.2186 L 595.9514 518.2186 L 570.04047 518.2186 Q 518.2186 492.30768 259.1093 440.4858 L 25.91093 336.8421 L 25.91093 336.8421 L 0.0 336.8421 L 0.0 336.8421 L 0.0 336.8421 L 0.0 181.37651 z" svg:height="5.7004046mm" draw:style-name="style-468" svg:viewBox="0.0 0.0 906.88257 570.04047" svg:width="9.068826mm" svg:x="87.57894mm" svg:y="224.64777mm"/>
          <draw:path svg:d="M 51.82186 103.64372 L 77.73279 9.094947E-13 L 77.73279 9.094947E-13 Q 77.73279 25.91093 103.64372 25.91093 L 103.64372 25.91093 L 181.37651 336.8421 Q 259.1093 647.77325 285.02023 699.59515 L 310.93115 751.417 L 310.93115 751.417 L 310.93115 777.32794 L 388.66397 1088.259 Q 466.39676 1399.1903 492.30768 1425.1012 Q 518.2186 1425.1012 544.1295 1476.9231 Q 570.04047 1528.7449 570.04047 1554.6559 L 570.04047 1580.5668 L 544.1295 1580.5668 Q 518.2186 1580.5668 492.30768 1787.8542 Q 466.39676 2021.0526 466.39676 2021.0526 L 466.39676 2021.0526 L 466.39676 1943.3198 Q 466.39676 1865.587 440.4858 1839.676 L 414.5749 1813.7651 L 414.5749 1969.2307 Q 362.75302 2124.6963 388.66397 2202.4292 L 388.66397 2254.251 L 388.66397 2280.1619 L 388.66397 2306.0728 L 362.75302 2306.0728 L 362.75302 2306.0728 L 362.75302 2280.1619 Q 362.75302 2280.1619 336.8421 2306.0728 L 310.93115 2331.9836 L 310.93115 2306.0728 Q 310.93115 2280.1619 285.02023 2254.251 Q 259.1093 2228.34 259.1093 2254.251 L 233.19838 2306.0728 L 207.28745 2306.0728 L 181.37651 2306.0728 L 155.46558 2280.1619 Q 129.55466 2280.1619 129.55466 2306.0728 L 129.55466 2357.8948 L 103.64372 2357.8948 L 77.73279 2357.8948 L 77.73279 2331.9836 L 77.73279 2306.0728 L 51.82186 2306.0728 L 25.91093 2306.0728 L 25.91093 2280.1619 L 51.82186 2254.251 L 51.82186 2254.251 L 51.82186 2254.251 L 51.82186 2228.34 L 51.82186 2228.34 L 51.82186 2176.518 Q 51.82186 2124.6963 25.91093 2098.7854 L 0.0 2098.7854 L 0.0 2098.7854 L 0.0 2072.8745 L 0.0 2046.9635 L 0.0 2046.9635 L 0.0 1995.1416 Q 0.0 1943.3198 0.0 1917.4088 Q 25.91093 1891.4979 25.91093 1839.676 L 25.91093 1787.8542 L 25.91093 1736.0323 Q 0.0 1710.1215 0.0 1606.4777 L 0.0 1502.834 L 0.0 1425.1012 Q 0.0 1321.4574 0.0 958.7044 L 0.0 595.9514 L 0.0 595.9514 L 0.0 570.04047 L 25.91093 388.66397 Q 51.82186 207.28745 51.82186 103.64372 z" svg:height="23.578947mm" draw:style-name="style-469" svg:viewBox="0.0 0.0 570.04047 2357.8948" svg:width="5.7004046mm" svg:x="11.400809mm" svg:y="76.95547mm"/>
          <draw:path svg:d="M 25.91093 51.82186 L 25.91093 -3.6379788E-12 L 51.82186 -3.6379788E-12 L 77.73279 -3.6379788E-12 L 77.73279 77.73279 Q 103.64372 129.55466 103.64372 129.55466 L 103.64372 129.55466 L 103.64372 285.02023 Q 103.64372 440.4858 77.73279 595.9514 L 77.73279 751.417 L 51.82186 751.417 L 25.91093 751.417 L 25.91093 595.9514 Q 0.0 414.5749 0.0 310.93115 Q -25.91093 207.28745 0.0 207.28745 Q 25.91093 207.28745 25.91093 181.37651 L 25.91093 129.55466 L 51.82186 129.55466 Q 51.82186 129.55466 51.82186 103.64372 Q 25.91093 77.73279 25.91093 51.82186 z" svg:height="7.5141697mm" draw:style-name="style-470" svg:viewBox="0.0 0.0 103.64372 751.417" svg:width="1.0364373mm" svg:x="20.728745mm" svg:y="240.71254mm"/>
          <draw:path svg:d="M 1321.4574 3.6379788E-12 L 1321.4574 3.6379788E-12 L 1321.4574 3.6379788E-12 Q 1347.3684 3.6379788E-12 1347.3684 51.82186 L 1347.3684 103.64372 L 1373.2793 129.55466 L 1373.2793 181.37651 L 1399.1903 181.37651 Q 1451.0121 181.37651 1451.0121 233.19838 L 1451.0121 259.1093 L 1425.1012 259.1093 L 1425.1012 285.02023 L 1451.0121 285.02023 L 1476.9231 285.02023 L 1502.834 259.1093 Q 1502.834 233.19838 1606.4777 181.37651 Q 1710.1215 129.55466 1761.9432 181.37651 Q 1813.7651 207.28745 1813.7651 181.37651 Q 1813.7651 155.46558 1865.587 181.37651 Q 1917.4088 233.19838 1969.2307 233.19838 Q 2021.0526 233.19838 2021.0526 259.1093 L 2021.0526 285.02023 L 2046.9635 285.02023 L 2072.8745 285.02023 L 2124.6963 518.2186 Q 2150.6072 751.417 2124.6963 751.417 Q 2124.6963 777.32794 2124.6963 803.23883 Q 2150.6072 855.0607 2202.4292 906.88257 Q 2228.34 932.7935 2202.4292 984.61536 Q 2176.518 1010.5263 2228.34 1036.4373 Q 2254.251 1036.4373 2254.251 1114.17 Q 2254.251 1165.9918 2228.34 1165.9918 Q 2228.34 1191.9028 2228.34 1243.7246 Q 2228.34 1295.5465 2228.34 1321.4574 L 2228.34 1347.3684 L 2228.34 1373.2793 Q 2228.34 1425.1012 2254.251 1425.1012 L 2254.251 1451.0121 L 2254.251 1451.0121 L 2280.1619 1451.0121 L 2280.1619 1476.9231 L 2280.1619 1476.9231 L 2254.251 1476.9231 Q 2228.34 1476.9231 2202.4292 1502.834 L 2202.4292 1528.7449 L 2202.4292 1528.7449 Q 2228.34 1528.7449 2228.34 1528.7449 L 2228.34 1554.6559 L 2228.34 1554.6559 Q 2228.34 1554.6559 2254.251 1554.6559 L 2254.251 1580.5668 L 2254.251 1580.5668 L 2280.1619 1580.5668 L 2280.1619 1632.3887 L 2280.1619 1658.2996 L 2280.1619 1684.2104 L 2280.1619 1684.2104 L 2280.1619 1684.2104 L 2254.251 1684.2104 L 2254.251 1658.2996 L 2228.34 1658.2996 L 2228.34 1632.3887 L 2228.34 1580.5668 L 2176.518 1580.5668 Q 2124.6963 1580.5668 2098.7854 1632.3887 Q 2072.8745 1684.2104 2072.8745 1632.3887 L 2072.8745 1606.4777 L 2046.9635 1606.4777 L 2021.0526 1632.3887 L 1969.2307 1632.3887 L 1943.3198 1632.3887 L 1943.3198 1658.2996 L 1917.4088 1658.2996 L 1943.3198 1710.1215 Q 1969.2307 1787.8542 1995.1416 1839.676 Q 2021.0526 1917.4088 2021.0526 1943.3198 Q 2021.0526 1969.2307 1995.1416 1995.1416 Q 1969.2307 1995.1416 1943.3198 2021.0526 L 1943.3198 2046.9635 L 1736.0323 2280.1619 Q 1502.834 2513.3604 1502.834 2539.2712 L 1502.834 2565.1821 L 1476.9231 2565.1821 L 1476.9231 2565.1821 L 1476.9231 2591.093 L 1451.0121 2591.093 L 1451.0121 2591.093 L 1451.0121 2617.004 L 1425.1012 2617.004 L 1399.1903 2617.004 L 1373.2793 2591.093 L 1347.3684 2591.093 L 1347.3684 2617.004 L 1347.3684 2642.9148 L 1321.4574 2642.9148 L 1321.4574 2642.9148 L 1321.4574 2642.9148 L 1295.5465 2642.9148 L 1295.5465 2617.004 L 1295.5465 2591.093 L 1321.4574 2591.093 L 1321.4574 2565.1821 L 1321.4574 2565.1821 Q 1347.3684 2565.1821 1321.4574 2435.6274 L 1295.5465 2306.0728 L 1295.5465 2306.0728 L 1295.5465 2306.0728 L 1295.5465 2331.9836 L 1295.5465 2331.9836 L 1269.6356 2435.6274 L 1243.7246 2539.2712 L 1269.6356 2565.1821 Q 1269.6356 2617.004 1269.6356 2617.004 L 1243.7246 2617.004 L 1269.6356 2668.826 Q 1269.6356 2720.6477 1295.5465 2720.6477 Q 1295.5465 2720.6477 1321.4574 2694.7368 L 1347.3684 2694.7368 L 1347.3684 2772.4695 Q 1347.3684 2824.2915 1295.5465 2824.2915 Q 1295.5465 2824.2915 1243.7246 2876.1133 Q 1217.8137 2927.935 1217.8137 2927.935 L 1191.9028 2927.935 L 1191.9028 2927.935 L 1191.9028 2953.8462 L 1140.0809 2979.757 Q 1088.259 3031.5789 1062.3481 3031.5789 L 1062.3481 3057.4897 L 932.7935 3161.1335 Q 829.1498 3264.7773 803.23883 3264.7773 L 803.23883 3290.6882 L 803.23883 3290.6882 L 777.32794 3290.6882 L 777.32794 3290.6882 L 777.32794 3290.6882 L 751.417 3316.599 L 725.50604 3316.599 L 725.50604 3264.7773 Q 725.50604 3212.9553 699.59515 3187.0444 Q 673.6842 3161.1335 595.9514 3135.2227 Q 518.2186 3135.2227 518.2186 3187.0444 L 518.2186 3212.9553 L 440.4858 3238.8662 Q 362.75302 3238.8662 362.75302 3238.8662 L 362.75302 3238.8662 L 362.75302 3212.9553 L 362.75302 3212.9553 L 336.8421 3212.9553 L 336.8421 3238.8662 L 310.93115 3342.51 Q 285.02023 3446.1538 207.28745 3472.0647 Q 155.46558 3497.9756 155.46558 3549.7974 Q 155.46558 3601.6194 103.64372 3601.6194 Q 51.82186 3575.7085 51.82186 3601.6194 Q 51.82186 3627.5303 51.82186 3731.174 L 51.82186 3834.8176 L 51.82186 3886.6396 L 51.82186 3938.4614 L 77.73279 3938.4614 L 77.73279 3938.4614 L 77.73279 3938.4614 L 77.73279 3964.3723 L 77.73279 3964.3723 L 51.82186 3964.3723 L 51.82186 3990.2832 L 51.82186 4016.1943 L 25.91093 4093.927 L 25.91093 4171.6597 L 0.0 4171.6597 L 0.0 4171.6597 L 0.0 2824.2915 L 0.0 1502.834 L 0.0 1502.834 L 25.91093 1476.9231 L 51.82186 1476.9231 L 103.64372 1476.9231 L 103.64372 1451.0121 L 103.64372 1451.0121 L 129.55466 1399.1903 L 155.46558 1347.3684 L 155.46558 1321.4574 Q 155.46558 1269.6356 233.19838 1243.7246 Q 285.02023 1217.8137 310.93115 1165.9918 Q 336.8421 1114.17 362.75302 1114.17 Q 388.66397 1114.17 440.4858 984.61536 L 492.30768 855.0607 L 518.2186 855.0607 Q 518.2186 855.0607 544.1295 829.1498 L 570.04047 803.23883 L 570.04047 803.23883 Q 570.04047 803.23883 673.6842 699.59515 Q 777.32794 595.9514 803.23883 466.39676 L 829.1498 362.75302 L 855.0607 362.75302 L 880.9716 388.66397 L 880.9716 388.66397 L 906.88257 388.66397 L 906.88257 362.75302 L 932.7935 362.75302 L 932.7935 362.75302 L 932.7935 336.8421 L 932.7935 336.8421 L 932.7935 336.8421 L 958.7044 336.8421 L 958.7044 336.8421 L 958.7044 310.93115 Q 984.61536 310.93115 1114.17 181.37651 L 1269.6356 51.82186 L 1269.6356 51.82186 L 1269.6356 77.73279 L 1269.6356 77.73279 Q 1295.5465 77.73279 1295.5465 51.82186 L 1295.5465 25.91093 L 1295.5465 25.91093 Q 1295.5465 3.6379788E-12 1321.4574 3.6379788E-12 z" svg:height="41.7166mm" draw:style-name="style-471" svg:viewBox="0.0 0.0 2280.1619 4171.6597" svg:width="22.801619mm" svg:x="0.0mm" svg:y="200.29149mm"/>
          <draw:path svg:d="M 103.64372 0.0 L 129.55466 0.0 L 181.37651 25.91093 Q 259.1093 51.82186 233.19838 77.73279 Q 233.19838 103.64372 233.19838 103.64372 Q 233.19838 103.64372 285.02023 129.55466 L 362.75302 129.55466 L 492.30768 181.37651 Q 621.8623 207.28745 647.77325 207.28745 Q 699.59515 181.37651 699.59515 207.28745 Q 725.50604 259.1093 777.32794 259.1093 Q 829.1498 259.1093 880.9716 259.1093 L 932.7935 259.1093 L 906.88257 285.02023 Q 855.0607 310.93115 855.0607 362.75302 Q 855.0607 388.66397 829.1498 414.5749 Q 803.23883 414.5749 880.9716 414.5749 Q 958.7044 440.4858 958.7044 414.5749 Q 958.7044 388.66397 1010.5263 362.75302 Q 1036.4373 362.75302 1036.4373 336.8421 L 1036.4373 336.8421 L 1036.4373 336.8421 Q 1062.3481 336.8421 1062.3481 362.75302 L 1062.3481 388.66397 L 1062.3481 466.39676 Q 1062.3481 518.2186 1114.17 544.1295 Q 1140.0809 570.04047 1062.3481 570.04047 Q 1010.5263 570.04047 1010.5263 544.1295 Q 1010.5263 518.2186 984.61536 518.2186 L 958.7044 518.2186 L 958.7044 570.04047 Q 958.7044 595.9514 984.61536 595.9514 Q 1010.5263 595.9514 1010.5263 621.8623 Q 984.61536 673.6842 984.61536 673.6842 L 958.7044 673.6842 L 958.7044 673.6842 L 958.7044 673.6842 L 958.7044 699.59515 L 958.7044 699.59515 L 932.7935 699.59515 L 932.7935 725.50604 L 906.88257 725.50604 L 880.9716 725.50604 L 880.9716 751.417 L 855.0607 751.417 L 855.0607 751.417 L 855.0607 777.32794 L 880.9716 777.32794 L 906.88257 777.32794 L 906.88257 803.23883 L 906.88257 803.23883 L 855.0607 803.23883 Q 829.1498 829.1498 595.9514 932.7935 L 336.8421 1036.4373 L 336.8421 1036.4373 L 310.93115 1036.4373 L 310.93115 1036.4373 Q 285.02023 1036.4373 285.02023 1036.4373 L 285.02023 1062.3481 L 259.1093 1062.3481 Q 233.19838 1088.259 207.28745 1088.259 L 181.37651 1114.17 L 181.37651 1114.17 L 181.37651 1140.0809 L 155.46558 1140.0809 L 129.55466 1140.0809 L 129.55466 1114.17 L 129.55466 1088.259 L 155.46558 1062.3481 L 155.46558 1036.4373 L 181.37651 1036.4373 Q 181.37651 1036.4373 181.37651 1010.5263 L 155.46558 1010.5263 L 103.64372 1010.5263 L 51.82186 984.61536 L 51.82186 984.61536 L 25.91093 984.61536 L 25.91093 984.61536 L 25.91093 984.61536 L 25.91093 958.7044 L 25.91093 958.7044 L 0.0 932.7935 L 0.0 880.9716 L 25.91093 880.9716 Q 77.73279 880.9716 77.73279 855.0607 Q 77.73279 855.0607 103.64372 829.1498 Q 129.55466 829.1498 103.64372 777.32794 Q 77.73279 751.417 129.55466 725.50604 Q 155.46558 673.6842 129.55466 673.6842 Q 129.55466 647.77325 155.46558 621.8623 L 181.37651 621.8623 L 181.37651 595.9514 Q 181.37651 570.04047 103.64372 570.04047 Q 51.82186 570.04047 25.91093 518.2186 L 25.91093 466.39676 L 25.91093 466.39676 L 25.91093 466.39676 L 25.91093 466.39676 L 51.82186 466.39676 L 77.73279 466.39676 Q 77.73279 466.39676 77.73279 440.4858 L 51.82186 440.4858 L 51.82186 414.5749 L 51.82186 414.5749 L 51.82186 414.5749 Q 77.73279 388.66397 77.73279 362.75302 L 77.73279 362.75302 L 129.55466 362.75302 Q 155.46558 362.75302 155.46558 336.8421 Q 181.37651 310.93115 181.37651 310.93115 Q 207.28745 285.02023 181.37651 259.1093 L 181.37651 207.28745 L 181.37651 207.28745 Q 181.37651 181.37651 155.46558 181.37651 L 155.46558 181.37651 L 155.46558 155.46558 Q 129.55466 155.46558 129.55466 155.46558 L 129.55466 155.46558 L 129.55466 155.46558 Q 103.64372 155.46558 77.73279 77.73279 L 51.82186 25.91093 L 77.73279 25.91093 Q 77.73279 0.0 103.64372 0.0 z" svg:height="11.400809mm" draw:style-name="style-472" svg:viewBox="0.0 0.0 1114.17 1140.0809" svg:width="11.1417mm" svg:x="183.19028mm" svg:y="225.4251mm"/>
          <draw:path svg:d="M 103.64372 -3.6379788E-12 L 129.55466 -3.6379788E-12 L 155.46558 51.82186 Q 181.37651 129.55466 207.28745 129.55466 Q 233.19838 129.55466 233.19838 155.46558 Q 233.19838 181.37651 310.93115 181.37651 L 388.66397 181.37651 L 414.5749 181.37651 Q 440.4858 181.37651 440.4858 207.28745 L 440.4858 233.19838 L 414.5749 233.19838 Q 388.66397 233.19838 336.8421 207.28745 L 285.02023 207.28745 L 181.37651 207.28745 L 51.82186 181.37651 L 25.91093 181.37651 L -1.8189894E-12 181.37651 L -1.8189894E-12 181.37651 Q -25.91093 155.46558 25.91093 129.55466 Q 51.82186 129.55466 77.73279 77.73279 L 77.73279 25.91093 L 77.73279 25.91093 Q 77.73279 25.91093 103.64372 -3.6379788E-12 z" svg:height="2.3319838mm" draw:style-name="style-473" svg:viewBox="0.0 0.0 440.4858 233.19838" svg:width="4.404858mm" svg:x="119.44939mm" svg:y="235.01215mm"/>
          <draw:path svg:d="M 310.93115 51.82186 L 336.8421 0.0 L 388.66397 0.0 L 414.5749 0.0 L 699.59515 25.91093 L 958.7044 25.91093 L 958.7044 51.82186 Q 984.61536 51.82186 1114.17 51.82186 Q 1217.8137 51.82186 1243.7246 77.73279 Q 1269.6356 103.64372 1347.3684 103.64372 L 1425.1012 103.64372 L 1476.9231 155.46558 Q 1528.7449 207.28745 1528.7449 285.02023 Q 1528.7449 362.75302 1554.6559 414.5749 L 1554.6559 492.30768 L 1554.6559 544.1295 L 1580.5668 595.9514 L 1580.5668 673.6842 L 1580.5668 751.417 L 1580.5668 1114.17 L 1580.5668 1476.9231 L 1528.7449 1710.1215 Q 1476.9231 1943.3198 1425.1012 1943.3198 Q 1399.1903 1969.2307 1321.4574 1969.2307 L 1269.6356 1969.2307 L 1269.6356 1969.2307 L 1269.6356 1969.2307 L 1243.7246 2021.0526 L 1243.7246 2046.9635 L 1347.3684 2072.8745 Q 1476.9231 2124.6963 1476.9231 2280.1619 Q 1528.7449 2461.5383 1528.7449 2461.5383 L 1528.7449 2461.5383 L 1528.7449 2642.9148 Q 1528.7449 2850.2024 1502.834 2850.2024 L 1502.834 2876.1133 L 1451.0121 3109.3118 Q 1425.1012 3368.421 1373.2793 3446.1538 Q 1321.4574 3523.8865 1321.4574 3575.7085 Q 1321.4574 3627.5303 1347.3684 3627.5303 Q 1373.2793 3627.5303 1347.3684 3731.174 Q 1321.4574 3808.9067 1373.2793 3886.6396 Q 1373.2793 3964.3723 1399.1903 3964.3723 L 1399.1903 3964.3723 L 1321.4574 4119.838 Q 1269.6356 4275.3037 1269.6356 4353.036 Q 1269.6356 4456.68 1269.6356 4534.4126 Q 1321.4574 4612.1455 1321.4574 4819.433 Q 1347.3684 5052.6313 1321.4574 5052.6313 Q 1295.5465 5052.6313 1295.5465 5078.5425 Q 1295.5465 5104.453 1321.4574 5104.453 Q 1347.3684 5104.453 1373.2793 5182.186 Q 1425.1012 5259.919 1425.1012 5311.7407 L 1425.1012 5363.5625 L 1425.1012 5700.405 Q 1425.1012 6011.336 1399.1903 6089.069 L 1399.1903 6166.8013 L 1399.1903 6166.8013 L 1373.2793 6166.8013 L 1373.2793 6192.7124 L 1373.2793 6218.6235 L 1347.3684 6218.6235 L 1347.3684 6218.6235 L 1321.4574 6218.6235 L 1295.5465 6218.6235 L 1295.5465 6218.6235 L 1269.6356 6218.6235 L 1269.6356 6322.267 L 1269.6356 6425.9106 L 1243.7246 6451.822 L 1217.8137 6477.7324 L 1217.8137 6477.7324 L 1217.8137 6477.7324 L 1191.9028 6451.822 L 1165.9918 6425.9106 L 1165.9918 6425.9106 L 1165.9918 6425.9106 L 1140.0809 6425.9106 L 1140.0809 6425.9106 L 1140.0809 6374.089 Q 1165.9918 6296.356 1114.17 6166.8013 L 1114.17 6037.2466 L 1088.259 6063.1577 L 1088.259 6063.1577 L 1062.3481 6063.1577 L 1062.3481 6063.1577 L 1062.3481 6037.2466 L 1062.3481 6037.2466 L 1036.4373 6037.2466 L 1036.4373 6011.336 L 1036.4373 6011.336 L 1010.5263 6011.336 L 1010.5263 6063.1577 L 1010.5263 6114.9795 L 984.61536 6114.9795 L 958.7044 6114.9795 L 958.7044 6089.069 L 958.7044 6089.069 L 932.7935 6011.336 L 906.88257 5959.514 L 906.88257 5959.514 L 906.88257 5959.514 L 906.88257 5985.425 L 906.88257 5985.425 L 906.88257 6011.336 L 906.88257 6037.2466 L 880.9716 6114.9795 Q 880.9716 6166.8013 855.0607 6218.6235 Q 855.0607 6244.534 803.23883 6270.4453 Q 751.417 6270.4453 751.417 6322.267 L 751.417 6348.1777 L 725.50604 6348.1777 L 699.59515 6348.1777 L 699.59515 6374.089 L 699.59515 6425.9106 L 647.77325 6425.9106 L 621.8623 6425.9106 L 621.8623 6400.0 L 595.9514 6400.0 L 595.9514 6374.089 L 595.9514 6348.1777 L 570.04047 6348.1777 L 570.04047 6322.267 L 570.04047 6322.267 L 544.1295 6322.267 L 544.1295 6322.267 L 544.1295 6322.267 L 544.1295 6296.356 L 544.1295 6296.356 L 518.2186 6218.6235 Q 492.30768 6166.8013 492.30768 5907.6924 Q 492.30768 5648.583 492.30768 5234.008 Q 492.30768 4793.522 518.2186 4767.6113 Q 570.04047 4741.7 570.04047 4715.7896 Q 570.04047 4689.8784 544.1295 4689.8784 Q 518.2186 4689.8784 518.2186 4638.0566 Q 518.2186 4586.235 492.30768 4586.235 Q 466.39676 4586.235 466.39676 4560.3237 Q 466.39676 4534.4126 492.30768 4534.4126 Q 518.2186 4534.4126 518.2186 4508.502 Q 492.30768 4482.591 466.39676 4456.68 Q 414.5749 4456.68 388.66397 4353.036 Q 388.66397 4249.3926 362.75302 4197.571 Q 336.8421 4171.6597 336.8421 4197.571 Q 336.8421 4249.3926 336.8421 4042.1052 Q 336.8421 3834.8176 336.8421 3782.9958 Q 388.66397 3757.085 362.75302 3679.352 Q 336.8421 3575.7085 388.66397 3420.243 Q 440.4858 3264.7773 388.66397 3057.4897 Q 362.75302 2876.1133 285.02023 2850.2024 Q 207.28745 2824.2915 207.28745 2798.3806 Q 207.28745 2746.5586 129.55466 2720.6477 Q 77.73279 2694.7368 51.82186 2720.6477 Q 25.91093 2746.5586 25.91093 2694.7368 L -9.094947E-13 2642.9148 L -9.094947E-13 2591.093 Q 25.91093 2565.1821 129.55466 2072.8745 Q 233.19838 1606.4777 285.02023 1243.7246 Q 336.8421 880.9716 233.19838 518.2186 L 129.55466 181.37651 L 181.37651 181.37651 L 233.19838 181.37651 L 233.19838 155.46558 L 233.19838 129.55466 L 259.1093 103.64372 Q 285.02023 77.73279 310.93115 51.82186 z" svg:height="64.77733mm" draw:style-name="style-474" svg:viewBox="0.0 0.0 1580.5668 6477.7324" svg:width="15.805668mm" svg:x="48.971657mm" svg:y="70.47773mm"/>
          <draw:path svg:d="M 103.64372 0.0 L 181.37651 0.0 L 207.28745 0.0 L 207.28745 0.0 L 362.75302 51.82186 Q 544.1295 77.73279 544.1295 103.64372 L 544.1295 103.64372 L 518.2186 181.37651 Q 518.2186 233.19838 544.1295 233.19838 Q 570.04047 233.19838 570.04047 259.1093 L 570.04047 259.1093 L 570.04047 285.02023 Q 570.04047 310.93115 544.1295 310.93115 Q 518.2186 310.93115 492.30768 932.7935 Q 466.39676 1554.6559 466.39676 1684.2104 L 466.39676 1839.676 L 414.5749 1839.676 Q 388.66397 1839.676 362.75302 1891.4979 Q 362.75302 1943.3198 310.93115 1891.4979 L 259.1093 1839.676 L 259.1093 1839.676 Q 259.1093 1813.7651 285.02023 1787.8542 Q 285.02023 1761.9432 362.75302 1736.0323 Q 414.5749 1736.0323 414.5749 1632.3887 L 388.66397 1502.834 L 388.66397 1476.9231 Q 362.75302 1425.1012 362.75302 1399.1903 L 362.75302 1373.2793 L 336.8421 1373.2793 L 310.93115 1373.2793 L 259.1093 1347.3684 L 181.37651 1321.4574 L 181.37651 1321.4574 L 155.46558 1321.4574 L 155.46558 1269.6356 L 155.46558 1243.7246 L 129.55466 1243.7246 L 103.64372 1217.8137 L 103.64372 1217.8137 L 103.64372 1217.8137 L 77.73279 1269.6356 Q 51.82186 1347.3684 51.82186 1425.1012 L 51.82186 1502.834 L 51.82186 1528.7449 L 51.82186 1554.6559 L 25.91093 1580.5668 L 25.91093 1606.4777 L 9.094947E-13 1606.4777 L 9.094947E-13 1606.4777 L 9.094947E-13 1321.4574 Q 9.094947E-13 1036.4373 25.91093 621.8623 L 25.91093 207.28745 L 25.91093 181.37651 Q 9.094947E-13 155.46558 25.91093 77.73279 Q 25.91093 0.0 103.64372 0.0 z" svg:height="18.91498mm" draw:style-name="style-475" svg:viewBox="0.0 0.0 570.04047 1891.4979" svg:width="5.7004046mm" svg:x="65.29555mm" svg:y="52.08097mm"/>
          <draw:path svg:d="M 129.55466 25.91093 L 129.55466 25.91093 L 155.46558 0.0 L 181.37651 0.0 L 181.37651 25.91093 L 181.37651 51.82186 L 207.28745 51.82186 L 207.28745 77.73279 L 233.19838 77.73279 L 259.1093 77.73279 L 285.02023 336.8421 Q 336.8421 621.8623 336.8421 647.77325 Q 336.8421 699.59515 336.8421 829.1498 Q 336.8421 958.7044 310.93115 1010.5263 L 310.93115 1062.3481 L 310.93115 1062.3481 Q 285.02023 1062.3481 285.02023 1062.3481 L 285.02023 1088.259 L 285.02023 1114.17 Q 285.02023 1140.0809 285.02023 1140.0809 L 285.02023 1140.0809 L 285.02023 1165.9918 Q 285.02023 1191.9028 207.28745 1217.8137 L 155.46558 1217.8137 L 155.46558 1269.6356 L 155.46558 1321.4574 L 103.64372 1321.4574 L 51.82186 1321.4574 L 51.82186 1295.5465 L 25.91093 1295.5465 L 25.91093 1295.5465 L 25.91093 1321.4574 L 25.91093 1321.4574 L 0.0 1321.4574 L 0.0 1114.17 Q 25.91093 932.7935 25.91093 803.23883 L 25.91093 647.77325 L 25.91093 336.8421 L 25.91093 51.82186 L 25.91093 51.82186 L 25.91093 51.82186 L 51.82186 51.82186 L 51.82186 77.73279 L 77.73279 77.73279 L 103.64372 77.73279 L 103.64372 51.82186 L 129.55466 25.91093 L 129.55466 25.91093 z" svg:height="13.214575mm" draw:style-name="style-476" svg:viewBox="0.0 0.0 336.8421 1321.4574" svg:width="3.368421mm" svg:x="181.63562mm" svg:y="200.80971mm"/>
          <draw:path svg:d="M 25.91093 207.28745 L 25.91093 0.0 L 51.82186 0.0 L 51.82186 0.0 L 51.82186 362.75302 Q 51.82186 725.50604 51.82186 829.1498 L 51.82186 906.88257 L 51.82186 906.88257 L 51.82186 906.88257 L 25.91093 880.9716 Q 0.0 855.0607 0.0 751.417 L 0.0 647.77325 L 0.0 518.2186 Q 0.0 414.5749 25.91093 207.28745 z" svg:height="9.068826mm" draw:style-name="style-477" svg:viewBox="0.0 0.0 51.82186 906.88257" svg:width="0.51821864mm" svg:x="10.882591mm" svg:y="82.91498mm"/>
          <draw:path svg:d="M 207.28745 25.91093 L 207.28745 77.73279 L 207.28745 77.73279 Q 181.37651 77.73279 181.37651 181.37651 Q 181.37651 285.02023 129.55466 440.4858 L 77.73279 570.04047 L 77.73279 440.4858 L 77.73279 336.8421 L 51.82186 336.8421 Q 51.82186 336.8421 51.82186 259.1093 Q 77.73279 181.37651 25.91093 181.37651 L 0.0 155.46558 L 25.91093 77.73279 Q 77.73279 25.91093 77.73279 25.91093 L 77.73279 0.0 L 77.73279 0.0 L 77.73279 0.0 L 103.64372 51.82186 Q 129.55466 77.73279 129.55466 77.73279 L 129.55466 77.73279 L 181.37651 25.91093 Q 181.37651 -25.91093 207.28745 25.91093 z" svg:height="5.7004046mm" draw:style-name="style-478" svg:viewBox="0.0 0.0 207.28745 570.04047" svg:width="2.0728745mm" svg:x="205.9919mm" svg:y="32.388664mm"/>
          <draw:path svg:d="M 77.73279 51.82186 L 103.64372 0.0 L 103.64372 0.0 L 103.64372 0.0 L 103.64372 25.91093 L 129.55466 25.91093 L 129.55466 25.91093 Q 129.55466 51.82186 155.46558 51.82186 L 155.46558 51.82186 L 155.46558 103.64372 Q 155.46558 155.46558 181.37651 259.1093 L 207.28745 388.66397 L 207.28745 414.5749 L 207.28745 466.39676 L 233.19838 466.39676 L 233.19838 466.39676 L 259.1093 440.4858 L 285.02023 440.4858 L 285.02023 492.30768 Q 310.93115 544.1295 285.02023 673.6842 L 285.02023 803.23883 L 310.93115 1010.5263 Q 336.8421 1191.9028 310.93115 1217.8137 Q 285.02023 1217.8137 285.02023 1243.7246 L 285.02023 1295.5465 L 259.1093 1502.834 Q 207.28745 1710.1215 207.28745 1969.2307 L 207.28745 2228.34 L 207.28745 2539.2712 L 207.28745 2824.2915 L 181.37651 2824.2915 L 181.37651 2798.3806 L 181.37651 2798.3806 L 155.46558 2798.3806 L 155.46558 2798.3806 L 155.46558 2798.3806 L 155.46558 2772.4695 L 155.46558 2746.5586 L 129.55466 2746.5586 L 129.55466 2746.5586 L 129.55466 2720.6477 L 103.64372 2720.6477 L 103.64372 2720.6477 L 103.64372 2694.7368 L 103.64372 2694.7368 L 103.64372 2694.7368 L 77.73279 2668.826 L 51.82186 2642.9148 L 51.82186 2642.9148 L 51.82186 2642.9148 L 51.82186 2617.004 L 51.82186 2617.004 L 25.91093 2617.004 Q 25.91093 2591.093 25.91093 2591.093 Q -4.5474735E-13 2591.093 -4.5474735E-13 2331.9836 L -4.5474735E-13 2072.8745 L -4.5474735E-13 1995.1416 Q -4.5474735E-13 1917.4088 25.91093 1036.4373 L 51.82186 155.46558 L 51.82186 155.46558 L 51.82186 129.55466 L 51.82186 129.55466 L 51.82186 129.55466 L 77.73279 51.82186 z" svg:height="28.242914mm" draw:style-name="style-479" svg:viewBox="0.0 0.0 310.93115 2824.2915" svg:width="3.1093116mm" svg:x="33.684208mm" svg:y="119.708496mm"/>
          <draw:path svg:d="M 51.82186 3.6379788E-12 L 77.73279 3.6379788E-12 L 103.64372 3.6379788E-12 L 129.55466 3.6379788E-12 L 129.55466 77.73279 L 155.46558 155.46558 L 155.46558 155.46558 L 155.46558 181.37651 L 155.46558 181.37651 L 181.37651 181.37651 L 207.28745 233.19838 Q 207.28745 259.1093 181.37651 259.1093 Q 129.55466 259.1093 129.55466 285.02023 Q 103.64372 310.93115 103.64372 336.8421 L 103.64372 362.75302 L 103.64372 362.75302 L 103.64372 362.75302 L 77.73279 310.93115 Q 51.82186 259.1093 25.91093 285.02023 L 0.0 285.02023 L 0.0 207.28745 Q 0.0 129.55466 25.91093 77.73279 Q 25.91093 3.6379788E-12 51.82186 3.6379788E-12 z" svg:height="3.6275303mm" draw:style-name="style-480" svg:viewBox="0.0 0.0 207.28745 362.75302" svg:width="2.0728745mm" svg:x="4.145749mm" svg:y="312.74493mm"/>
          <draw:path svg:d="M 673.6842 77.73279 L 673.6842 77.73279 L 673.6842 207.28745 L 673.6842 336.8421 L 699.59515 336.8421 L 699.59515 362.75302 L 725.50604 362.75302 L 725.50604 362.75302 L 673.6842 1140.0809 Q 621.8623 1891.4979 595.9514 2098.7854 L 595.9514 2306.0728 L 595.9514 2331.9836 Q 570.04047 2383.8057 570.04047 2513.3604 L 570.04047 2642.9148 L 544.1295 2642.9148 L 544.1295 2642.9148 L 544.1295 2617.004 L 544.1295 2617.004 L 544.1295 2591.093 L 518.2186 2565.1821 L 518.2186 2539.2712 L 518.2186 2487.4492 L 492.30768 2487.4492 L 492.30768 2487.4492 L 492.30768 2461.5383 L 466.39676 2461.5383 L 466.39676 2461.5383 L 466.39676 2435.6274 L 440.4858 2435.6274 Q 414.5749 2435.6274 388.66397 2383.8057 Q 362.75302 2306.0728 388.66397 2306.0728 Q 414.5749 2306.0728 414.5749 2254.251 Q 414.5749 2202.4292 388.66397 2202.4292 Q 362.75302 2228.34 310.93115 2150.6072 Q 285.02023 2072.8745 285.02023 2046.9635 Q 259.1093 1995.1416 207.28745 1969.2307 Q 155.46558 1969.2307 155.46558 1917.4088 Q 129.55466 1891.4979 103.64372 1891.4979 Q 51.82186 1891.4979 51.82186 1813.7651 L 77.73279 1736.0323 L 77.73279 1710.1215 Q 77.73279 1658.2996 103.64372 1658.2996 Q 129.55466 1658.2996 129.55466 1554.6559 Q 129.55466 1476.9231 103.64372 1476.9231 Q 77.73279 1476.9231 77.73279 1451.0121 Q 103.64372 1425.1012 51.82186 1321.4574 Q 51.82186 1217.8137 51.82186 932.7935 Q 51.82186 673.6842 25.91093 673.6842 L 1.8189894E-12 673.6842 L 1.8189894E-12 673.6842 Q 1.8189894E-12 673.6842 25.91093 647.77325 Q 51.82186 621.8623 51.82186 518.2186 Q 51.82186 414.5749 103.64372 414.5749 Q 129.55466 414.5749 155.46558 362.75302 L 155.46558 310.93115 L 155.46558 310.93115 Q 155.46558 285.02023 129.55466 285.02023 L 129.55466 285.02023 L 155.46558 259.1093 Q 181.37651 259.1093 207.28745 233.19838 Q 207.28745 207.28745 233.19838 155.46558 Q 259.1093 77.73279 310.93115 103.64372 Q 362.75302 103.64372 362.75302 129.55466 Q 362.75302 155.46558 440.4858 103.64372 Q 518.2186 51.82186 518.2186 25.91093 Q 544.1295 0.0 595.9514 0.0 Q 621.8623 0.0 647.77325 51.82186 Q 673.6842 77.73279 673.6842 77.73279 z" svg:height="26.42915mm" draw:style-name="style-481" svg:viewBox="0.0 0.0 725.50604 2642.9148" svg:width="7.2550607mm" svg:x="121.78137mm" svg:y="108.825905mm"/>
          <draw:path svg:d="M 155.46558 51.82186 L 207.28745 0.0 L 233.19838 0.0 L 285.02023 0.0 L 285.02023 51.82186 L 285.02023 77.73279 L 285.02023 103.64372 L 285.02023 155.46558 L 285.02023 207.28745 Q 285.02023 233.19838 259.1093 233.19838 Q 233.19838 233.19838 207.28745 207.28745 Q 181.37651 155.46558 103.64372 207.28745 Q 25.91093 259.1093 25.91093 285.02023 L 0.0 285.02023 L 0.0 207.28745 Q 25.91093 155.46558 25.91093 155.46558 L 51.82186 155.46558 L 77.73279 155.46558 Q 103.64372 155.46558 103.64372 103.64372 Q 129.55466 77.73279 155.46558 51.82186 z" svg:height="2.8502023mm" draw:style-name="style-482" svg:viewBox="0.0 0.0 285.02023 285.02023" svg:width="2.8502023mm" svg:x="28.761133mm" svg:y="208.32388mm"/>
          <draw:path svg:d="M 259.1093 285.02023 L 259.1093 285.02023 L 259.1093 259.1093 L 233.19838 259.1093 L 233.19838 259.1093 Q 233.19838 259.1093 207.28745 233.19838 Q 181.37651 207.28745 103.64372 207.28745 L 0.0 233.19838 L 0.0 233.19838 Q 0.0 207.28745 77.73279 155.46558 Q 181.37651 103.64372 181.37651 51.82186 L 207.28745 0.0 L 207.28745 0.0 Q 233.19838 -25.91093 233.19838 129.55466 Q 285.02023 285.02023 259.1093 285.02023 z" svg:height="2.8502023mm" draw:style-name="style-483" svg:viewBox="0.0 0.0 259.1093 285.02023" svg:width="2.591093mm" svg:x="48.45344mm" svg:y="61.149796mm"/>
          <draw:path svg:d="M 103.64372 0.0 L 129.55466 0.0 L 103.64372 25.91093 Q 103.64372 51.82186 259.1093 129.55466 Q 440.4858 207.28745 440.4858 233.19838 L 440.4858 233.19838 L 440.4858 233.19838 Q 414.5749 233.19838 414.5749 259.1093 Q 414.5749 310.93115 362.75302 310.93115 L 310.93115 285.02023 L 310.93115 285.02023 L 285.02023 285.02023 L 285.02023 285.02023 Q 285.02023 259.1093 155.46558 207.28745 Q 0.0 155.46558 0.0 103.64372 Q -25.91093 51.82186 0.0 51.82186 Q 25.91093 51.82186 51.82186 25.91093 Q 51.82186 0.0 103.64372 0.0 z" svg:height="3.1093116mm" draw:style-name="style-484" svg:viewBox="0.0 0.0 440.4858 310.93115" svg:width="4.404858mm" svg:x="177.74898mm" svg:y="41.975708mm"/>
          <draw:path svg:d="M 103.64372 259.1093 L 129.55466 0.0 L 129.55466 77.73279 Q 155.46558 155.46558 181.37651 155.46558 Q 181.37651 155.46558 181.37651 155.46558 L 207.28745 155.46558 L 181.37651 310.93115 Q 181.37651 440.4858 155.46558 647.77325 Q 129.55466 855.0607 129.55466 1010.5263 L 129.55466 1165.9918 L 129.55466 1191.9028 L 129.55466 1191.9028 L 129.55466 1191.9028 L 129.55466 1191.9028 L 77.73279 1217.8137 Q 77.73279 1243.7246 51.82186 1269.6356 L 51.82186 1295.5465 L 51.82186 1295.5465 Q 25.91093 1295.5465 25.91093 1321.4574 Q 25.91093 1347.3684 0.0 1347.3684 Q -25.91093 1347.3684 25.91093 984.61536 L 51.82186 595.9514 L 51.82186 570.04047 Q 77.73279 518.2186 103.64372 259.1093 z" svg:height="13.473684mm" draw:style-name="style-485" svg:viewBox="0.0 0.0 207.28745 1347.3684" svg:width="2.0728745mm" svg:x="32.906883mm" svg:y="109.344124mm"/>
          <draw:path svg:d="M 233.19838 0.0 L 259.1093 0.0 L 285.02023 0.0 L 310.93115 0.0 L 388.66397 0.0 L 466.39676 0.0 L 466.39676 25.91093 Q 440.4858 25.91093 440.4858 51.82186 Q 440.4858 77.73279 388.66397 77.73279 Q 336.8421 77.73279 336.8421 129.55466 Q 336.8421 181.37651 388.66397 181.37651 L 414.5749 207.28745 L 414.5749 233.19838 L 414.5749 233.19838 L 388.66397 233.19838 Q 336.8421 233.19838 310.93115 259.1093 Q 285.02023 259.1093 285.02023 285.02023 Q 285.02023 310.93115 259.1093 285.02023 L 233.19838 285.02023 L 233.19838 259.1093 Q 233.19838 233.19838 233.19838 181.37651 Q 233.19838 155.46558 181.37651 155.46558 Q 155.46558 155.46558 155.46558 181.37651 Q 129.55466 207.28745 77.73279 259.1093 L 0.0 310.93115 L 77.73279 233.19838 Q 129.55466 129.55466 77.73279 129.55466 L 51.82186 129.55466 L 51.82186 129.55466 L 25.91093 103.64372 L 25.91093 103.64372 Q 25.91093 77.73279 25.91093 77.73279 L 51.82186 77.73279 L 129.55466 51.82186 Q 233.19838 25.91093 233.19838 0.0 z" svg:height="3.1093116mm" draw:style-name="style-486" svg:viewBox="0.0 0.0 466.39676 310.93115" svg:width="4.6639676mm" svg:x="103.38461mm" svg:y="25.133602mm"/>
          <draw:path svg:d="M 103.64372 51.82186 L 129.55466 -3.6379788E-12 L 129.55466 51.82186 L 129.55466 129.55466 L 155.46558 207.28745 Q 181.37651 259.1093 233.19838 336.8421 Q 310.93115 414.5749 310.93115 440.4858 L 310.93115 466.39676 L 285.02023 466.39676 Q 259.1093 466.39676 259.1093 440.4858 L 233.19838 440.4858 L 207.28745 440.4858 Q 207.28745 414.5749 207.28745 414.5749 Q 207.28745 414.5749 129.55466 388.66397 L 51.82186 362.75302 L 51.82186 362.75302 Q 51.82186 336.8421 25.91093 336.8421 L 25.91093 336.8421 L 25.91093 310.93115 Q 0.0 310.93115 0.0 310.93115 L 0.0 310.93115 L 0.0 285.02023 L 0.0 259.1093 L 0.0 233.19838 L 0.0 207.28745 L 0.0 207.28745 Q 0.0 207.28745 25.91093 181.37651 L 25.91093 155.46558 L 51.82186 155.46558 Q 51.82186 155.46558 51.82186 129.55466 L 51.82186 129.55466 L 51.82186 129.55466 Q 77.73279 103.64372 103.64372 51.82186 z" svg:height="4.6639676mm" draw:style-name="style-487" svg:viewBox="0.0 0.0 310.93115 466.39676" svg:width="3.1093116mm" svg:x="59.076923mm" svg:y="285.53845mm"/>
          <draw:path svg:d="M 25.91093 129.55466 L 0.0 0.0 L 25.91093 0.0 Q 51.82186 0.0 51.82186 25.91093 Q 51.82186 51.82186 103.64372 51.82186 Q 155.46558 51.82186 155.46558 77.73279 L 181.37651 77.73279 L 181.37651 103.64372 L 207.28745 155.46558 L 207.28745 155.46558 L 207.28745 155.46558 L 207.28745 181.37651 L 207.28745 181.37651 L 207.28745 207.28745 L 207.28745 207.28745 L 207.28745 207.28745 L 207.28745 207.28745 L 207.28745 233.19838 L 207.28745 233.19838 L 181.37651 233.19838 Q 155.46558 259.1093 129.55466 310.93115 L 103.64372 388.66397 L 103.64372 362.75302 Q 103.64372 362.75302 51.82186 310.93115 Q 51.82186 259.1093 25.91093 129.55466 z" svg:height="3.8866396mm" draw:style-name="style-488" svg:viewBox="0.0 0.0 207.28745 388.66397" svg:width="2.0728745mm" svg:x="115.56275mm" svg:y="43.530365mm"/>
          <draw:path svg:d="M 25.91093 25.91093 L 51.82186 -9.094947E-13 L 103.64372 25.91093 Q 129.55466 25.91093 129.55466 51.82186 Q 129.55466 77.73279 155.46558 77.73279 L 181.37651 77.73279 L 207.28745 77.73279 Q 207.28745 103.64372 233.19838 155.46558 L 259.1093 207.28745 L 259.1093 233.19838 L 259.1093 259.1093 L 259.1093 285.02023 L 259.1093 310.93115 L 233.19838 310.93115 Q 207.28745 336.8421 155.46558 336.8421 L 129.55466 362.75302 L 103.64372 362.75302 L 77.73279 388.66397 L 77.73279 388.66397 L 51.82186 388.66397 L 51.82186 388.66397 L 51.82186 388.66397 L 51.82186 362.75302 L 51.82186 362.75302 L 25.91093 362.75302 L 25.91093 362.75302 L 25.91093 233.19838 Q 0.0 129.55466 0.0 77.73279 Q 0.0 25.91093 25.91093 25.91093 z" svg:height="3.8866396mm" draw:style-name="style-489" svg:viewBox="0.0 0.0 259.1093 388.66397" svg:width="2.591093mm" svg:x="122.81781mm" svg:y="68.145744mm"/>
          <draw:path svg:d="M 0.0 77.73279 L 0.0 -4.5474735E-13 L 25.91093 -4.5474735E-13 L 51.82186 25.91093 L 129.55466 25.91093 L 207.28745 25.91093 L 233.19838 -4.5474735E-13 L 233.19838 -4.5474735E-13 L 233.19838 25.91093 L 233.19838 51.82186 L 207.28745 51.82186 L 207.28745 77.73279 L 207.28745 77.73279 L 181.37651 77.73279 L 207.28745 103.64372 Q 233.19838 129.55466 233.19838 155.46558 L 233.19838 181.37651 L 207.28745 181.37651 Q 181.37651 181.37651 77.73279 155.46558 Q 0.0 129.55466 0.0 77.73279 z" svg:height="1.8137652mm" draw:style-name="style-490" svg:viewBox="0.0 0.0 233.19838 181.37651" svg:width="2.3319838mm" svg:x="194.5911mm" svg:y="39.643723mm"/>
          <draw:path svg:d="M 285.02023 233.19838 L 285.02023 233.19838 L 285.02023 310.93115 L 285.02023 362.75302 L 285.02023 362.75302 L 285.02023 362.75302 L 259.1093 388.66397 L 233.19838 414.5749 L 233.19838 466.39676 L 233.19838 492.30768 L 233.19838 492.30768 Q 233.19838 492.30768 207.28745 440.4858 Q 207.28745 388.66397 181.37651 388.66397 L 155.46558 388.66397 L 155.46558 388.66397 Q 155.46558 362.75302 77.73279 336.8421 L -1.8189894E-12 285.02023 L -1.8189894E-12 259.1093 L -1.8189894E-12 233.19838 L 25.91093 155.46558 Q 77.73279 103.64372 77.73279 103.64372 L 77.73279 103.64372 L 129.55466 51.82186 Q 155.46558 0.0 181.37651 0.0 Q 207.28745 0.0 233.19838 103.64372 Q 285.02023 233.19838 285.02023 233.19838 z" svg:height="4.9230766mm" draw:style-name="style-491" svg:viewBox="0.0 0.0 285.02023 492.30768" svg:width="2.8502023mm" svg:x="98.72064mm" svg:y="17.101213mm"/>
          <draw:path svg:d="M 285.02023 2.2737368E-13 L 310.93115 2.2737368E-13 L 285.02023 25.91093 Q 259.1093 25.91093 285.02023 129.55466 Q 285.02023 233.19838 310.93115 285.02023 L 310.93115 310.93115 L 310.93115 310.93115 Q 336.8421 310.93115 336.8421 336.8421 L 336.8421 336.8421 L 336.8421 336.8421 Q 336.8421 336.8421 362.75302 362.75302 L 362.75302 388.66397 L 336.8421 388.66397 Q 310.93115 388.66397 310.93115 362.75302 L 310.93115 362.75302 L 310.93115 362.75302 Q 285.02023 362.75302 285.02023 336.8421 Q 285.02023 310.93115 181.37651 233.19838 L 77.73279 129.55466 L 25.91093 129.55466 Q -1.8189894E-12 129.55466 -1.8189894E-12 103.64372 L -1.8189894E-12 103.64372 L -1.8189894E-12 77.73279 L -1.8189894E-12 51.82186 L 25.91093 51.82186 L 51.82186 77.73279 L 51.82186 77.73279 L 77.73279 77.73279 L 77.73279 77.73279 L 77.73279 77.73279 L 129.55466 103.64372 L 207.28745 103.64372 L 233.19838 51.82186 Q 233.19838 25.91093 285.02023 2.2737368E-13 z" svg:height="3.8866396mm" draw:style-name="style-492" svg:viewBox="0.0 0.0 362.75302 388.66397" svg:width="3.6275303mm" svg:x="117.89474mm" svg:y="18.39676mm"/>
          <draw:path svg:d="M 233.19838 77.73279 L 207.28745 0.0 L 259.1093 25.91093 Q 285.02023 25.91093 310.93115 51.82186 Q 336.8421 77.73279 336.8421 51.82186 Q 336.8421 51.82186 362.75302 51.82186 L 362.75302 51.82186 L 362.75302 77.73279 L 362.75302 103.64372 L 362.75302 285.02023 Q 336.8421 440.4858 362.75302 440.4858 L 362.75302 466.39676 L 362.75302 492.30768 Q 336.8421 544.1295 336.8421 699.59515 L 336.8421 880.9716 L 336.8421 906.88257 Q 336.8421 906.88257 310.93115 906.88257 L 310.93115 932.7935 L 310.93115 932.7935 Q 285.02023 932.7935 285.02023 906.88257 Q 285.02023 855.0607 259.1093 906.88257 Q 233.19838 932.7935 181.37651 932.7935 L 129.55466 932.7935 L 103.64372 932.7935 Q 77.73279 932.7935 51.82186 829.1498 Q 25.91093 725.50604 25.91093 751.417 L 0.0 751.417 L 0.0 595.9514 Q 25.91093 414.5749 25.91093 388.66397 Q 25.91093 362.75302 25.91093 233.19838 L 0.0 77.73279 L 0.0 77.73279 L 25.91093 77.73279 L 25.91093 51.82186 L 25.91093 25.91093 L 51.82186 25.91093 L 51.82186 25.91093 L 77.73279 51.82186 Q 103.64372 77.73279 129.55466 103.64372 Q 129.55466 129.55466 181.37651 129.55466 Q 233.19838 129.55466 233.19838 77.73279 z M 103.64372 829.1498 Q 103.64372 803.23883 129.55466 803.23883 Q 155.46558 803.23883 155.46558 829.1498 Q 155.46558 855.0607 129.55466 855.0607 Q 103.64372 855.0607 103.64372 829.1498 z" svg:height="9.327935mm" draw:style-name="style-493" svg:viewBox="0.0 0.0 362.75302 932.7935" svg:width="3.6275303mm" svg:x="8.550607mm" svg:y="148.46964mm"/>
          <draw:path svg:d="M 77.73279 51.82186 L 77.73279 0.0 L 285.02023 0.0 Q 492.30768 0.0 492.30768 25.91093 L 518.2186 25.91093 L 544.1295 51.82186 Q 544.1295 51.82186 544.1295 570.04047 Q 544.1295 1088.259 544.1295 1114.17 L 544.1295 1140.0809 L 544.1295 1191.9028 L 544.1295 1217.8137 L 544.1295 1217.8137 Q 544.1295 1217.8137 518.2186 1476.9231 L 518.2186 1736.0323 L 518.2186 1736.0323 Q 492.30768 1736.0323 492.30768 2021.0526 L 492.30768 2331.9836 L 492.30768 2487.4492 Q 492.30768 2642.9148 466.39676 2694.7368 L 466.39676 2720.6477 L 440.4858 2746.5586 Q 440.4858 2746.5586 388.66397 2850.2024 Q 388.66397 2927.935 362.75302 2953.8462 L 336.8421 3005.668 L 336.8421 3005.668 L 336.8421 3005.668 L 336.8421 3031.5789 L 336.8421 3031.5789 L 310.93115 3031.5789 L 310.93115 3057.4897 L 233.19838 3057.4897 L 155.46558 3057.4897 L 155.46558 3031.5789 L 129.55466 3005.668 L 129.55466 3005.668 L 129.55466 3005.668 L 129.55466 2979.757 L 129.55466 2979.757 L 103.64372 2953.8462 L 77.73279 2927.935 L 77.73279 2927.935 Q 77.73279 2902.0242 77.73279 2902.0242 L 51.82186 2902.0242 L 51.82186 2902.0242 Q 25.91093 2876.1133 25.91093 2876.1133 L 25.91093 2876.1133 L 25.91093 2850.2024 Q 25.91093 2798.3806 25.91093 2591.093 L 0.0 2357.8948 L 0.0 2254.251 Q -25.91093 2150.6072 0.0 1787.8542 L 25.91093 1425.1012 L 25.91093 1347.3684 Q 25.91093 1269.6356 51.82186 1010.5263 Q 77.73279 725.50604 77.73279 414.5749 L 51.82186 103.64372 L 51.82186 103.64372 Q 77.73279 103.64372 77.73279 51.82186 z" svg:height="30.574898mm" draw:style-name="style-494" svg:viewBox="0.0 0.0 544.1295 3057.4897" svg:width="5.4412956mm" svg:x="27.206476mm" svg:y="273.1012mm"/>
          <draw:path svg:d="M 77.73279 259.1093 L 77.73279 0.0 L 77.73279 0.0 L 77.73279 0.0 L 103.64372 0.0 L 103.64372 0.0 L 129.55466 0.0 L 129.55466 0.0 L 155.46558 0.0 L 181.37651 0.0 L 181.37651 25.91093 L 181.37651 51.82186 L 207.28745 51.82186 L 207.28745 51.82186 L 207.28745 77.73279 Q 233.19838 103.64372 233.19838 103.64372 L 233.19838 129.55466 L 233.19838 129.55466 Q 233.19838 155.46558 233.19838 155.46558 L 259.1093 155.46558 L 259.1093 155.46558 Q 259.1093 155.46558 285.02023 181.37651 L 336.8421 207.28745 L 285.02023 310.93115 Q 207.28745 414.5749 207.28745 518.2186 Q 181.37651 595.9514 181.37651 647.77325 L 181.37651 699.59515 L 181.37651 699.59515 L 181.37651 725.50604 L 181.37651 725.50604 L 181.37651 725.50604 L 207.28745 803.23883 Q 233.19838 880.9716 233.19838 880.9716 L 233.19838 880.9716 L 233.19838 958.7044 L 233.19838 1036.4373 L 207.28745 1088.259 Q 181.37651 1140.0809 181.37651 1140.0809 L 181.37651 1165.9918 L 181.37651 1243.7246 Q 207.28745 1347.3684 207.28745 1425.1012 Q 233.19838 1502.834 233.19838 1502.834 L 233.19838 1528.7449 L 207.28745 1606.4777 Q 181.37651 1658.2996 233.19838 1710.1215 Q 259.1093 1761.9432 259.1093 1761.9432 L 233.19838 1761.9432 L 233.19838 1761.9432 L 233.19838 1787.8542 L 207.28745 1813.7651 Q 181.37651 1839.676 181.37651 1865.587 L 181.37651 1917.4088 L 155.46558 2021.0526 Q 129.55466 2098.7854 155.46558 2150.6072 Q 155.46558 2202.4292 129.55466 2202.4292 Q 103.64372 2202.4292 103.64372 2228.34 L 103.64372 2254.251 L 129.55466 2254.251 Q 155.46558 2254.251 155.46558 2280.1619 Q 181.37651 2331.9836 181.37651 2331.9836 L 181.37651 2331.9836 L 233.19838 2331.9836 Q 259.1093 2331.9836 259.1093 2306.0728 Q 285.02023 2306.0728 285.02023 2306.0728 L 285.02023 2280.1619 L 310.93115 2280.1619 L 336.8421 2280.1619 L 336.8421 2306.0728 L 336.8421 2306.0728 L 362.75302 2331.9836 L 362.75302 2357.8948 L 362.75302 2357.8948 L 336.8421 2357.8948 L 336.8421 2383.8057 L 336.8421 2383.8057 L 336.8421 2383.8057 L 310.93115 2383.8057 L 285.02023 2357.8948 L 259.1093 2357.8948 L 259.1093 2435.6274 L 259.1093 2487.4492 L 259.1093 2487.4492 L 259.1093 2513.3604 L 259.1093 2539.2712 L 233.19838 2565.1821 L 233.19838 2565.1821 L 233.19838 2591.093 L 233.19838 2591.093 L 233.19838 2591.093 L 207.28745 2591.093 L 207.28745 2591.093 L 181.37651 2591.093 L 155.46558 2591.093 L 155.46558 2591.093 L 129.55466 2591.093 L 129.55466 2565.1821 L 129.55466 2539.2712 L 103.64372 2539.2712 L 103.64372 2539.2712 L 77.73279 2539.2712 L 51.82186 2539.2712 L 25.91093 2539.2712 L 9.094947E-13 2539.2712 L 9.094947E-13 2202.4292 Q 25.91093 1865.587 25.91093 1554.6559 L 25.91093 1243.7246 L 25.91093 1217.8137 Q 25.91093 1191.9028 51.82186 932.7935 L 51.82186 647.77325 L 51.82186 570.04047 Q 77.73279 492.30768 77.73279 259.1093 z" svg:height="25.91093mm" draw:style-name="style-495" svg:viewBox="0.0 0.0 362.75302 2591.093" svg:width="3.6275303mm" svg:x="61.927124mm" svg:y="138.88258mm"/>
          <draw:path svg:d="M 77.73279 77.73279 L 129.55466 0.0 L 155.46558 25.91093 Q 207.28745 25.91093 207.28745 77.73279 Q 207.28745 103.64372 155.46558 103.64372 Q 129.55466 103.64372 129.55466 181.37651 Q 129.55466 259.1093 77.73279 233.19838 Q 25.91093 233.19838 25.91093 207.28745 Q 0.0 181.37651 0.0 181.37651 L 0.0 181.37651 L 0.0 155.46558 Q 0.0 129.55466 77.73279 77.73279 z" svg:height="2.3319838mm" draw:style-name="style-496" svg:viewBox="0.0 0.0 207.28745 233.19838" svg:width="2.0728745mm" svg:x="168.42105mm" svg:y="265.06882mm"/>
          <draw:path svg:d="M 207.28745 77.73279 L 233.19838 -3.6379788E-12 L 233.19838 129.55466 Q 233.19838 285.02023 233.19838 336.8421 Q 233.19838 388.66397 285.02023 388.66397 Q 336.8421 414.5749 362.75302 466.39676 L 388.66397 518.2186 L 388.66397 518.2186 L 388.66397 544.1295 L 388.66397 544.1295 L 388.66397 544.1295 L 362.75302 570.04047 L 362.75302 595.9514 L 388.66397 595.9514 L 414.5749 595.9514 L 362.75302 647.77325 Q 336.8421 725.50604 336.8421 777.32794 L 336.8421 829.1498 L 362.75302 829.1498 L 362.75302 855.0607 L 362.75302 855.0607 L 336.8421 855.0607 L 336.8421 880.9716 L 336.8421 906.88257 L 362.75302 906.88257 L 362.75302 932.7935 L 233.19838 932.7935 L 129.55466 932.7935 L 129.55466 906.88257 L 129.55466 906.88257 L 103.64372 855.0607 L 103.64372 829.1498 L 103.64372 751.417 Q 77.73279 699.59515 77.73279 647.77325 Q 25.91093 621.8623 25.91093 544.1295 L 25.91093 492.30768 L 25.91093 492.30768 L 51.82186 492.30768 L 51.82186 466.39676 Q 77.73279 466.39676 103.64372 440.4858 Q 129.55466 440.4858 129.55466 414.5749 Q 129.55466 388.66397 77.73279 388.66397 Q 25.91093 388.66397 25.91093 362.75302 Q 25.91093 336.8421 25.91093 285.02023 L 0.0 259.1093 L 25.91093 259.1093 Q 25.91093 233.19838 25.91093 181.37651 L 51.82186 129.55466 L 77.73279 129.55466 L 77.73279 129.55466 L 77.73279 103.64372 L 77.73279 103.64372 L 77.73279 103.64372 L 103.64372 77.73279 L 103.64372 77.73279 L 129.55466 77.73279 L 129.55466 103.64372 Q 129.55466 129.55466 155.46558 129.55466 Q 181.37651 129.55466 207.28745 77.73279 z" svg:height="9.327935mm" draw:style-name="style-497" svg:viewBox="0.0 0.0 414.5749 932.7935" svg:width="4.145749mm" svg:x="179.04453mm" svg:y="310.67206mm"/>
          <draw:path svg:d="M 285.02023 129.55466 L 414.5749 0.0 L 414.5749 51.82186 L 414.5749 103.64372 L 440.4858 129.55466 Q 466.39676 181.37651 466.39676 233.19838 L 466.39676 259.1093 L 466.39676 285.02023 L 466.39676 336.8421 L 466.39676 388.66397 Q 466.39676 466.39676 492.30768 492.30768 L 492.30768 492.30768 L 440.4858 621.8623 Q 388.66397 751.417 362.75302 751.417 Q 336.8421 751.417 310.93115 803.23883 Q 285.02023 855.0607 233.19838 880.9716 Q 155.46558 906.88257 155.46558 958.7044 L 155.46558 984.61536 L 129.55466 1036.4373 L 103.64372 1088.259 L 103.64372 1088.259 L 103.64372 1114.17 L 51.82186 1114.17 L 25.91093 1114.17 L 0.0 1140.0809 L 0.0 1140.0809 L 0.0 751.417 L 0.0 362.75302 L 0.0 362.75302 L 0.0 362.75302 L 25.91093 310.93115 L 51.82186 259.1093 L 51.82186 259.1093 L 51.82186 233.19838 L 51.82186 233.19838 L 51.82186 233.19838 L 77.73279 233.19838 L 77.73279 233.19838 L 103.64372 233.19838 L 129.55466 233.19838 L 129.55466 233.19838 Q 155.46558 233.19838 285.02023 129.55466 z" svg:height="11.400809mm" draw:style-name="style-498" svg:viewBox="0.0 0.0 492.30768 1140.0809" svg:width="4.9230766mm" svg:x="0.0mm" svg:y="203.91902mm"/>
          <draw:path svg:d="M 181.37651 -1.8189894E-12 L 181.37651 -1.8189894E-12 L 207.28745 -1.8189894E-12 L 233.19838 -1.8189894E-12 L 207.28745 129.55466 Q 155.46558 233.19838 155.46558 259.1093 L 155.46558 285.02023 L 181.37651 285.02023 Q 207.28745 285.02023 181.37651 336.8421 Q 155.46558 362.75302 155.46558 388.66397 L 155.46558 414.5749 L 155.46558 440.4858 Q 155.46558 492.30768 129.55466 544.1295 L 129.55466 570.04047 L 129.55466 595.9514 Q 103.64372 595.9514 103.64372 621.8623 L 103.64372 647.77325 L 77.73279 699.59515 Q 51.82186 725.50604 51.82186 751.417 L 51.82186 803.23883 L 51.82186 803.23883 Q 51.82186 803.23883 25.91093 725.50604 L 9.094947E-13 647.77325 L 9.094947E-13 647.77325 L 9.094947E-13 647.77325 L 9.094947E-13 621.8623 L 9.094947E-13 621.8623 L 9.094947E-13 570.04047 Q 9.094947E-13 518.2186 25.91093 440.4858 Q 25.91093 336.8421 103.64372 233.19838 L 155.46558 129.55466 L 103.64372 103.64372 Q 51.82186 103.64372 51.82186 77.73279 L 51.82186 51.82186 L 103.64372 25.91093 Q 155.46558 -1.8189894E-12 181.37651 -1.8189894E-12 z" svg:height="8.032389mm" draw:style-name="style-499" svg:viewBox="0.0 0.0 233.19838 803.23883" svg:width="2.3319838mm" svg:x="63.74089mm" svg:y="139.65991mm"/>
          <draw:path svg:d="M 77.73279 0.0 L 103.64372 0.0 L 103.64372 0.0 Q 103.64372 0.0 103.64372 25.91093 L 129.55466 25.91093 L 155.46558 77.73279 Q 155.46558 129.55466 207.28745 103.64372 Q 233.19838 103.64372 233.19838 155.46558 L 233.19838 181.37651 L 207.28745 259.1093 Q 207.28745 310.93115 207.28745 310.93115 Q 207.28745 310.93115 181.37651 518.2186 L 181.37651 751.417 L 181.37651 777.32794 L 155.46558 829.1498 L 155.46558 829.1498 L 155.46558 829.1498 L 155.46558 855.0607 L 155.46558 855.0607 L 129.55466 855.0607 L 129.55466 880.9716 L 103.64372 880.9716 L 77.73279 880.9716 L 77.73279 829.1498 L 51.82186 777.32794 L 51.82186 699.59515 Q 51.82186 621.8623 25.91093 621.8623 L 25.91093 621.8623 L 25.91093 570.04047 L 0.0 492.30768 L 0.0 336.8421 Q 0.0 181.37651 25.91093 129.55466 L 25.91093 77.73279 L 25.91093 77.73279 L 51.82186 77.73279 L 51.82186 51.82186 Q 51.82186 0.0 77.73279 0.0 z" svg:height="8.809716mm" draw:style-name="style-500" svg:viewBox="0.0 0.0 233.19838 880.9716" svg:width="2.3319838mm" svg:x="202.62347mm" svg:y="171.01215mm"/>
          <draw:path svg:d="M 77.73279 25.91093 L 77.73279 0.0 L 77.73279 77.73279 Q 103.64372 181.37651 77.73279 233.19838 L 77.73279 310.93115 L 77.73279 544.1295 Q 77.73279 777.32794 103.64372 777.32794 Q 129.55466 777.32794 103.64372 829.1498 Q 103.64372 906.88257 77.73279 932.7935 Q 51.82186 958.7044 51.82186 958.7044 L 51.82186 958.7044 L 51.82186 958.7044 Q 51.82186 958.7044 25.91093 958.7044 L 25.91093 984.61536 L 0.0 984.61536 L 0.0 984.61536 L 0.0 880.9716 Q 0.0 777.32794 51.82186 388.66397 L 77.73279 25.91093 L 77.73279 25.91093 z" svg:height="9.846153mm" draw:style-name="style-501" svg:viewBox="0.0 0.0 103.64372 984.61536" svg:width="1.0364373mm" svg:x="21.765182mm" svg:y="222.05667mm"/>
          <draw:path svg:d="M 336.8421 0.0 L 336.8421 0.0 L 362.75302 155.46558 Q 414.5749 310.93115 414.5749 440.4858 L 414.5749 544.1295 L 388.66397 595.9514 L 388.66397 647.77325 L 388.66397 647.77325 Q 362.75302 647.77325 362.75302 647.77325 L 362.75302 673.6842 L 362.75302 673.6842 Q 362.75302 673.6842 336.8421 699.59515 L 336.8421 699.59515 L 310.93115 699.59515 Q 285.02023 699.59515 259.1093 725.50604 Q 207.28745 725.50604 207.28745 751.417 L 207.28745 803.23883 L 207.28745 803.23883 L 181.37651 803.23883 L 181.37651 803.23883 L 181.37651 777.32794 L 155.46558 777.32794 Q 155.46558 751.417 155.46558 751.417 L 155.46558 751.417 L 155.46558 725.50604 L 155.46558 699.59515 L 155.46558 673.6842 Q 155.46558 647.77325 129.55466 647.77325 L 129.55466 647.77325 L 129.55466 595.9514 Q 103.64372 570.04047 77.73279 466.39676 L 25.91093 362.75302 L 25.91093 336.8421 Q -3.6379788E-12 285.02023 -3.6379788E-12 233.19838 L -3.6379788E-12 207.28745 L -3.6379788E-12 207.28745 L -3.6379788E-12 181.37651 L 51.82186 181.37651 L 77.73279 181.37651 L 103.64372 155.46558 L 129.55466 129.55466 L 129.55466 129.55466 L 155.46558 129.55466 L 155.46558 129.55466 L 155.46558 129.55466 L 207.28745 103.64372 L 233.19838 77.73279 L 233.19838 77.73279 L 259.1093 77.73279 L 259.1093 77.73279 L 259.1093 77.73279 L 259.1093 77.73279 Q 285.02023 77.73279 285.02023 77.73279 L 310.93115 77.73279 L 310.93115 25.91093 Q 310.93115 0.0 336.8421 0.0 z" svg:height="8.032389mm" draw:style-name="style-502" svg:viewBox="0.0 0.0 414.5749 803.23883" svg:width="4.145749mm" svg:x="197.44128mm" svg:y="195.62752mm"/>
          <draw:path svg:d="M 181.37651 25.91093 L 181.37651 1.8189894E-12 L 181.37651 1.8189894E-12 L 181.37651 1.8189894E-12 L 207.28745 1.8189894E-12 L 207.28745 1.8189894E-12 L 233.19838 25.91093 L 233.19838 25.91093 L 233.19838 51.82186 Q 259.1093 51.82186 285.02023 77.73279 Q 285.02023 103.64372 285.02023 207.28745 L 285.02023 285.02023 L 233.19838 336.8421 Q 155.46558 414.5749 129.55466 414.5749 Q 103.64372 414.5749 103.64372 388.66397 L 103.64372 388.66397 L 103.64372 336.8421 Q 77.73279 285.02023 77.73279 259.1093 L 51.82186 259.1093 L 51.82186 259.1093 Q 51.82186 259.1093 25.91093 233.19838 L 0.0 233.19838 L 0.0 207.28745 Q 0.0 155.46558 25.91093 155.46558 Q 77.73279 155.46558 77.73279 103.64372 L 103.64372 51.82186 L 129.55466 51.82186 Q 129.55466 51.82186 129.55466 25.91093 L 129.55466 25.91093 L 129.55466 25.91093 Q 129.55466 25.91093 155.46558 25.91093 Q 155.46558 51.82186 181.37651 25.91093 z" svg:height="4.145749mm" draw:style-name="style-503" svg:viewBox="0.0 0.0 285.02023 414.5749" svg:width="2.8502023mm" svg:x="12.178138mm" svg:y="129.03644mm"/>
          <draw:path svg:d="M 362.75302 155.46558 L 388.66397 155.46558 L 388.66397 803.23883 Q 388.66397 1451.0121 362.75302 1684.2104 Q 336.8421 1917.4088 362.75302 2046.9635 L 362.75302 2176.518 L 362.75302 2331.9836 Q 336.8421 2461.5383 336.8421 2461.5383 L 336.8421 2461.5383 L 336.8421 2435.6274 Q 336.8421 2409.7166 285.02023 2306.0728 Q 259.1093 2202.4292 207.28745 2202.4292 Q 155.46558 2176.518 103.64372 2150.6072 L 51.82186 2098.7854 L 51.82186 2072.8745 Q 77.73279 2072.8745 77.73279 2021.0526 L 103.64372 1943.3198 L 103.64372 1917.4088 L 103.64372 1917.4088 L 103.64372 1917.4088 Q 129.55466 1917.4088 155.46558 1736.0323 Q 181.37651 1554.6559 155.46558 1554.6559 L 129.55466 1554.6559 L 129.55466 1554.6559 Q 103.64372 1554.6559 77.73279 1476.9231 Q 51.82186 1425.1012 77.73279 1425.1012 Q 103.64372 1425.1012 103.64372 1399.1903 Q 77.73279 1347.3684 51.82186 1321.4574 L 25.91093 1295.5465 L 25.91093 1295.5465 Q 25.91093 1269.6356 3.6379788E-12 1269.6356 L 3.6379788E-12 1269.6356 L 3.6379788E-12 1269.6356 Q 3.6379788E-12 1243.7246 77.73279 1191.9028 L 129.55466 1114.17 L 129.55466 1088.259 Q 129.55466 1088.259 155.46558 1062.3481 Q 181.37651 1036.4373 181.37651 880.9716 Q 181.37651 751.417 155.46558 725.50604 L 129.55466 673.6842 L 129.55466 673.6842 Q 155.46558 673.6842 155.46558 647.77325 L 155.46558 647.77325 L 181.37651 647.77325 Q 181.37651 621.8623 181.37651 492.30768 L 207.28745 336.8421 L 207.28745 310.93115 Q 181.37651 310.93115 181.37651 310.93115 L 181.37651 310.93115 L 181.37651 310.93115 Q 181.37651 285.02023 129.55466 259.1093 Q 103.64372 259.1093 129.55466 207.28745 L 155.46558 207.28745 L 181.37651 181.37651 Q 207.28745 181.37651 207.28745 103.64372 L 207.28745 25.91093 L 233.19838 0.0 Q 233.19838 0.0 285.02023 77.73279 Q 336.8421 155.46558 362.75302 155.46558 z" svg:height="24.615383mm" draw:style-name="style-504" svg:viewBox="0.0 0.0 388.66397 2461.5383" svg:width="3.8866396mm" svg:x="202.88258mm" svg:y="218.17003mm"/>
          <draw:path svg:d="M 77.73279 25.91093 L 77.73279 0.0 L 129.55466 25.91093 Q 155.46558 25.91093 155.46558 51.82186 Q 155.46558 77.73279 129.55466 103.64372 Q 77.73279 129.55466 103.64372 233.19838 L 103.64372 336.8421 L 103.64372 362.75302 Q 77.73279 388.66397 77.73279 388.66397 Q 77.73279 388.66397 51.82186 440.4858 L 25.91093 518.2186 L 25.91093 518.2186 L 0.0 518.2186 L 25.91093 285.02023 Q 51.82186 77.73279 51.82186 51.82186 Q 77.73279 51.82186 77.73279 25.91093 z" svg:height="5.182186mm" draw:style-name="style-505" svg:viewBox="0.0 0.0 155.46558 518.2186" svg:width="1.5546558mm" svg:x="93.02024mm" svg:y="5.959514mm"/>
          <draw:path svg:d="M 25.91093 25.91093 L 51.82186 -3.6379788E-12 L 51.82186 -3.6379788E-12 L 77.73279 -3.6379788E-12 L 77.73279 -3.6379788E-12 L 77.73279 25.91093 L 77.73279 25.91093 L 103.64372 25.91093 L 155.46558 77.73279 Q 181.37651 155.46558 181.37651 207.28745 Q 181.37651 233.19838 155.46558 259.1093 Q 129.55466 285.02023 103.64372 336.8421 L 103.64372 388.66397 L 103.64372 388.66397 Q 77.73279 388.66397 103.64372 440.4858 Q 103.64372 466.39676 77.73279 466.39676 Q 51.82186 440.4858 25.91093 362.75302 Q 25.91093 259.1093 9.094947E-13 181.37651 Q -25.91093 77.73279 9.094947E-13 51.82186 Q 25.91093 25.91093 25.91093 25.91093 z" svg:height="4.6639676mm" draw:style-name="style-506" svg:viewBox="0.0 0.0 181.37651 466.39676" svg:width="1.8137652mm" svg:x="64.51822mm" svg:y="242.2672mm"/>
          <draw:path svg:d="M 155.46558 51.82186 L 207.28745 0.0 L 181.37651 103.64372 Q 129.55466 207.28745 129.55466 414.5749 L 129.55466 621.8623 L 129.55466 621.8623 Q 103.64372 621.8623 51.82186 621.8623 L -4.5474735E-13 621.8623 L -4.5474735E-13 414.5749 Q 25.91093 233.19838 25.91093 207.28745 L 25.91093 207.28745 L 25.91093 207.28745 Q 25.91093 207.28745 77.73279 155.46558 Q 77.73279 103.64372 155.46558 51.82186 z" svg:height="6.218623mm" draw:style-name="style-507" svg:viewBox="0.0 0.0 207.28745 621.8623" svg:width="2.0728745mm" svg:x="35.497974mm" svg:y="251.85425mm"/>
          <draw:path svg:d="M 544.1295 0.0 L 544.1295 0.0 L 544.1295 0.0 L 544.1295 25.91093 L 492.30768 181.37651 Q 414.5749 310.93115 362.75302 336.8421 Q 285.02023 362.75302 310.93115 362.75302 L 310.93115 388.66397 L 285.02023 388.66397 Q 233.19838 388.66397 233.19838 362.75302 Q 233.19838 336.8421 181.37651 362.75302 L 155.46558 388.66397 L 155.46558 362.75302 Q 129.55466 362.75302 129.55466 310.93115 Q 129.55466 285.02023 103.64372 285.02023 Q 77.73279 285.02023 51.82186 336.8421 Q 25.91093 388.66397 25.91093 336.8421 L 25.91093 285.02023 L -4.5474735E-13 285.02023 L -4.5474735E-13 285.02023 L -4.5474735E-13 259.1093 L -4.5474735E-13 207.28745 L -4.5474735E-13 207.28745 L 25.91093 207.28745 L 25.91093 155.46558 L 25.91093 103.64372 L 51.82186 103.64372 L 51.82186 103.64372 L 51.82186 77.73279 L 77.73279 77.73279 L 77.73279 51.82186 Q 77.73279 25.91093 103.64372 0.0 L 129.55466 0.0 L 129.55466 25.91093 Q 155.46558 51.82186 181.37651 51.82186 Q 233.19838 51.82186 233.19838 51.82186 L 233.19838 51.82186 L 285.02023 51.82186 L 362.75302 51.82186 L 388.66397 51.82186 Q 440.4858 51.82186 440.4858 0.0 Q 440.4858 -25.91093 466.39676 0.0 Q 492.30768 51.82186 518.2186 25.91093 Q 544.1295 0.0 544.1295 0.0 z" svg:height="3.8866396mm" draw:style-name="style-508" svg:viewBox="0.0 0.0 544.1295 388.66397" svg:width="5.4412956mm" svg:x="34.461536mm" svg:y="91.206474mm"/>
          <draw:path svg:d="M 336.8421 0.0 L 362.75302 0.0 L 362.75302 51.82186 L 362.75302 103.64372 L 362.75302 103.64372 Q 362.75302 129.55466 362.75302 129.55466 L 336.8421 129.55466 L 285.02023 362.75302 Q 233.19838 595.9514 181.37651 570.04047 Q 155.46558 544.1295 129.55466 544.1295 L 77.73279 544.1295 L 77.73279 544.1295 L 51.82186 544.1295 L 51.82186 544.1295 L 51.82186 544.1295 L 25.91093 518.2186 L 4.5474735E-13 518.2186 L 4.5474735E-13 440.4858 Q 25.91093 388.66397 25.91093 285.02023 L 25.91093 207.28745 L 25.91093 207.28745 L 25.91093 207.28745 L 51.82186 181.37651 L 77.73279 129.55466 L 181.37651 77.73279 Q 310.93115 25.91093 336.8421 0.0 z" svg:height="5.7004046mm" draw:style-name="style-509" svg:viewBox="0.0 0.0 362.75302 570.04047" svg:width="3.6275303mm" svg:x="38.08907mm" svg:y="58.299595mm"/>
          <draw:path svg:d="M 595.9514 0.0 L 621.8623 0.0 L 595.9514 25.91093 Q 595.9514 51.82186 647.77325 103.64372 Q 699.59515 155.46558 725.50604 155.46558 L 751.417 155.46558 L 751.417 181.37651 L 751.417 181.37651 L 699.59515 181.37651 Q 673.6842 155.46558 570.04047 181.37651 Q 466.39676 207.28745 285.02023 207.28745 L 103.64372 233.19838 L 103.64372 233.19838 L 103.64372 207.28745 L 77.73279 207.28745 L 25.91093 207.28745 L 25.91093 207.28745 Q 25.91093 207.28745 51.82186 181.37651 Q 77.73279 155.46558 25.91093 129.55466 L 0.0 77.73279 L 233.19838 77.73279 Q 440.4858 51.82186 492.30768 51.82186 Q 570.04047 0.0 595.9514 0.0 z" svg:height="2.3319838mm" draw:style-name="style-510" svg:viewBox="0.0 0.0 751.417 233.19838" svg:width="7.5141697mm" svg:x="156.76112mm" svg:y="185.00404mm"/>
          <draw:path svg:d="M 0.0 0.0 L 0.0 0.0 L 129.55466 0.0 Q 259.1093 25.91093 285.02023 51.82186 Q 285.02023 103.64372 362.75302 77.73279 Q 414.5749 51.82186 414.5749 103.64372 Q 414.5749 129.55466 440.4858 129.55466 L 466.39676 129.55466 L 440.4858 155.46558 Q 414.5749 155.46558 414.5749 181.37651 L 414.5749 207.28745 L 362.75302 207.28745 Q 336.8421 181.37651 310.93115 207.28745 Q 310.93115 259.1093 259.1093 259.1093 Q 207.28745 259.1093 207.28745 259.1093 L 207.28745 259.1093 L 181.37651 259.1093 Q 155.46558 259.1093 103.64372 233.19838 L 51.82186 207.28745 L 51.82186 207.28745 Q 51.82186 207.28745 25.91093 181.37651 L 25.91093 155.46558 L 103.64372 155.46558 Q 181.37651 155.46558 103.64372 77.73279 L 25.91093 25.91093 L 25.91093 0.0 L 0.0 0.0 L 0.0 0.0 z" svg:height="2.591093mm" draw:style-name="style-511" svg:viewBox="0.0 0.0 466.39676 259.1093" svg:width="4.6639676mm" svg:x="52.8583mm" svg:y="224.38866mm"/>
          <draw:path svg:d="M 25.91093 0.0 L 51.82186 0.0 L 77.73279 0.0 L 103.64372 0.0 L 129.55466 51.82186 Q 181.37651 129.55466 181.37651 181.37651 L 181.37651 233.19838 L 181.37651 233.19838 Q 155.46558 259.1093 155.46558 259.1093 L 155.46558 259.1093 L 103.64372 259.1093 Q 51.82186 259.1093 51.82186 233.19838 L 51.82186 207.28745 L 25.91093 207.28745 Q 0.0 207.28745 0.0 103.64372 Q -25.91093 25.91093 25.91093 0.0 z" svg:height="2.591093mm" draw:style-name="style-512" svg:viewBox="0.0 0.0 181.37651 259.1093" svg:width="1.8137652mm" svg:x="125.149796mm" svg:y="16.582996mm"/>
          <draw:path svg:d="M 181.37651 25.91093 L 207.28745 0.0 L 233.19838 0.0 Q 285.02023 25.91093 285.02023 51.82186 Q 310.93115 103.64372 310.93115 103.64372 L 310.93115 103.64372 L 310.93115 336.8421 Q 310.93115 570.04047 336.8421 621.8623 Q 362.75302 647.77325 362.75302 647.77325 L 362.75302 673.6842 L 362.75302 673.6842 L 388.66397 673.6842 L 414.5749 673.6842 L 466.39676 673.6842 L 466.39676 673.6842 L 466.39676 673.6842 L 388.66397 699.59515 Q 310.93115 725.50604 285.02023 725.50604 Q 259.1093 699.59515 259.1093 725.50604 Q 259.1093 777.32794 310.93115 777.32794 Q 336.8421 777.32794 336.8421 803.23883 L 336.8421 803.23883 L 285.02023 829.1498 Q 233.19838 880.9716 233.19838 880.9716 L 233.19838 880.9716 L 233.19838 880.9716 Q 207.28745 880.9716 207.28745 829.1498 Q 207.28745 777.32794 155.46558 829.1498 Q 155.46558 855.0607 129.55466 829.1498 L 129.55466 803.23883 L 129.55466 777.32794 Q 103.64372 751.417 103.64372 699.59515 Q 103.64372 647.77325 51.82186 647.77325 L 25.91093 621.8623 L 25.91093 621.8623 L 0.0 621.8623 L 0.0 570.04047 L 0.0 544.1295 L 25.91093 544.1295 L 25.91093 544.1295 L 25.91093 544.1295 Q 25.91093 570.04047 51.82186 570.04047 L 51.82186 570.04047 L 51.82186 570.04047 L 51.82186 570.04047 L 77.73279 570.04047 L 77.73279 570.04047 L 103.64372 595.9514 L 129.55466 595.9514 L 129.55466 414.5749 Q 155.46558 259.1093 155.46558 207.28745 Q 155.46558 155.46558 207.28745 155.46558 Q 259.1093 129.55466 207.28745 103.64372 Q 155.46558 51.82186 181.37651 25.91093 z" svg:height="8.809716mm" draw:style-name="style-513" svg:viewBox="0.0 0.0 466.39676 880.9716" svg:width="4.6639676mm" svg:x="9.846153mm" svg:y="164.2753mm"/>
          <draw:path svg:d="M 77.73279 155.46558 L 77.73279 0.0 L 77.73279 0.0 L 103.64372 0.0 L 103.64372 0.0 L 103.64372 0.0 L 103.64372 25.91093 L 103.64372 25.91093 L 129.55466 51.82186 L 155.46558 103.64372 L 155.46558 155.46558 L 155.46558 207.28745 L 181.37651 207.28745 L 181.37651 207.28745 L 181.37651 259.1093 Q 207.28745 336.8421 207.28745 336.8421 L 207.28745 336.8421 L 207.28745 362.75302 L 207.28745 414.5749 L 207.28745 414.5749 Q 207.28745 414.5749 181.37651 414.5749 L 181.37651 440.4858 L 155.46558 440.4858 L 129.55466 440.4858 L 129.55466 414.5749 Q 103.64372 362.75302 103.64372 336.8421 Q 103.64372 310.93115 51.82186 310.93115 L 0.0 285.02023 L 51.82186 285.02023 Q 77.73279 285.02023 77.73279 155.46558 z" svg:height="4.404858mm" draw:style-name="style-514" svg:viewBox="0.0 0.0 207.28745 440.4858" svg:width="2.0728745mm" svg:x="180.34007mm" svg:y="236.8259mm"/>
          <draw:path svg:d="M 155.46558 25.91093 L 155.46558 0.0 L 181.37651 0.0 L 181.37651 0.0 L 233.19838 51.82186 Q 285.02023 77.73279 285.02023 103.64372 Q 285.02023 129.55466 310.93115 155.46558 L 336.8421 181.37651 L 336.8421 207.28745 L 336.8421 233.19838 L 310.93115 233.19838 L 310.93115 259.1093 L 310.93115 259.1093 L 285.02023 259.1093 L 285.02023 259.1093 L 285.02023 259.1093 L 259.1093 285.02023 L 233.19838 310.93115 L 181.37651 310.93115 L 155.46558 310.93115 L 155.46558 285.02023 L 129.55466 285.02023 L 129.55466 285.02023 L 129.55466 259.1093 L 129.55466 259.1093 L 129.55466 259.1093 L 103.64372 259.1093 L 103.64372 259.1093 L 51.82186 233.19838 L 0.0 233.19838 L 0.0 207.28745 L 0.0 181.37651 L 25.91093 181.37651 Q 51.82186 181.37651 51.82186 155.46558 Q 77.73279 129.55466 77.73279 103.64372 L 77.73279 103.64372 L 103.64372 103.64372 Q 129.55466 103.64372 129.55466 77.73279 L 129.55466 77.73279 L 129.55466 51.82186 L 129.55466 25.91093 L 155.46558 25.91093 z" svg:height="3.1093116mm" draw:style-name="style-515" svg:viewBox="0.0 0.0 336.8421 310.93115" svg:width="3.368421mm" svg:x="54.153843mm" svg:y="46.639675mm"/>
          <draw:path svg:d="M 336.8421 0.0 L 362.75302 0.0 L 414.5749 51.82186 Q 466.39676 129.55466 466.39676 155.46558 Q 466.39676 207.28745 466.39676 233.19838 L 466.39676 259.1093 L 466.39676 310.93115 L 466.39676 336.8421 L 466.39676 388.66397 L 466.39676 440.4858 L 492.30768 440.4858 L 518.2186 440.4858 L 518.2186 414.5749 L 518.2186 362.75302 L 544.1295 362.75302 L 544.1295 362.75302 L 544.1295 414.5749 L 570.04047 492.30768 L 570.04047 492.30768 L 570.04047 466.39676 L 570.04047 466.39676 L 570.04047 466.39676 L 595.9514 466.39676 L 595.9514 466.39676 L 595.9514 440.4858 L 621.8623 440.4858 L 621.8623 492.30768 L 621.8623 544.1295 L 621.8623 570.04047 Q 621.8623 570.04047 570.04047 725.50604 Q 570.04047 906.88257 544.1295 880.9716 Q 518.2186 880.9716 518.2186 958.7044 Q 466.39676 1036.4373 466.39676 1036.4373 L 440.4858 1010.5263 L 440.4858 958.7044 Q 466.39676 906.88257 466.39676 829.1498 Q 466.39676 751.417 259.1093 751.417 L 51.82186 751.417 L 51.82186 725.50604 L 51.82186 699.59515 L 25.91093 699.59515 L 25.91093 673.6842 L 25.91093 673.6842 L -3.6379788E-12 673.6842 L -3.6379788E-12 673.6842 L -3.6379788E-12 673.6842 L -3.6379788E-12 673.6842 L -3.6379788E-12 673.6842 L -3.6379788E-12 647.77325 L -3.6379788E-12 647.77325 L 25.91093 621.8623 Q 51.82186 595.9514 51.82186 544.1295 L 51.82186 492.30768 L 51.82186 466.39676 L 51.82186 466.39676 L 51.82186 466.39676 L 51.82186 466.39676 L 77.73279 466.39676 L 77.73279 440.4858 L 77.73279 414.5749 L 103.64372 388.66397 L 103.64372 362.75302 L 103.64372 310.93115 L 103.64372 285.02023 Q 103.64372 259.1093 103.64372 259.1093 L 103.64372 233.19838 L 103.64372 233.19838 Q 103.64372 207.28745 103.64372 207.28745 L 129.55466 207.28745 L 155.46558 181.37651 Q 155.46558 155.46558 155.46558 155.46558 Q 155.46558 155.46558 155.46558 129.55466 L 155.46558 129.55466 L 155.46558 129.55466 Q 155.46558 103.64372 155.46558 103.64372 L 181.37651 103.64372 L 181.37651 103.64372 Q 181.37651 103.64372 207.28745 77.73279 L 207.28745 77.73279 L 207.28745 103.64372 Q 207.28745 103.64372 233.19838 103.64372 L 233.19838 77.73279 L 259.1093 51.82186 Q 310.93115 0.0 336.8421 0.0 z" svg:height="10.364372mm" draw:style-name="style-516" svg:viewBox="0.0 0.0 621.8623 1036.4373" svg:width="6.218623mm" svg:x="197.44128mm" svg:y="25.91093mm"/>
          <draw:path svg:d="M 155.46558 0.0 L 181.37651 0.0 L 181.37651 129.55466 L 181.37651 233.19838 L 181.37651 233.19838 L 181.37651 233.19838 L 155.46558 233.19838 Q 155.46558 233.19838 181.37651 259.1093 L 181.37651 259.1093 L 207.28745 310.93115 Q 233.19838 362.75302 207.28745 440.4858 Q 181.37651 518.2186 181.37651 518.2186 L 181.37651 518.2186 L 181.37651 492.30768 Q 181.37651 440.4858 129.55466 466.39676 Q 103.64372 492.30768 77.73279 440.4858 Q 77.73279 388.66397 25.91093 362.75302 L 0.0 336.8421 L 0.0 336.8421 Q -25.91093 310.93115 0.0 233.19838 Q 25.91093 129.55466 51.82186 129.55466 Q 103.64372 103.64372 103.64372 77.73279 L 103.64372 25.91093 L 129.55466 25.91093 Q 129.55466 25.91093 155.46558 0.0 z" svg:height="5.182186mm" draw:style-name="style-517" svg:viewBox="0.0 0.0 207.28745 518.2186" svg:width="2.0728745mm" svg:x="6.995951mm" svg:y="290.46152mm"/>
          <draw:path svg:d="M 51.82186 0.0 L 77.73279 25.91093 L 77.73279 544.1295 Q 77.73279 1062.3481 77.73279 1217.8137 L 77.73279 1373.2793 L 77.73279 1373.2793 Q 77.73279 1373.2793 77.73279 1399.1903 Q 77.73279 1399.1903 25.91093 1269.6356 L 0.0 1140.0809 L 0.0 803.23883 Q 25.91093 466.39676 25.91093 233.19838 Q 25.91093 -25.91093 51.82186 0.0 z" svg:height="13.991902mm" draw:style-name="style-518" svg:viewBox="0.0 0.0 77.73279 1399.1903" svg:width="0.7773279mm" svg:x="88.87449mm" svg:y="206.51012mm"/>
          <draw:path svg:d="M 259.1093 77.73279 L 259.1093 0.0 L 259.1093 0.0 L 259.1093 0.0 L 285.02023 0.0 L 285.02023 25.91093 L 285.02023 25.91093 L 310.93115 25.91093 L 310.93115 51.82186 L 310.93115 77.73279 L 336.8421 77.73279 L 336.8421 77.73279 L 233.19838 2513.3604 Q 103.64372 4974.8984 103.64372 5778.1377 Q 51.82186 6555.4653 51.82186 6659.1094 L 51.82186 6788.6636 L 51.82186 6788.6636 Q 51.82186 6814.5747 51.82186 6814.5747 L 25.91093 6814.5747 L 25.91093 7021.8623 L 25.91093 7255.0605 L 25.91093 7255.0605 L 0.0 7255.0605 L 0.0 7021.8623 Q 0.0 6762.753 25.91093 6400.0 L 51.82186 6063.1577 L 51.82186 5726.3154 Q 51.82186 5363.5625 77.73279 4767.6113 L 77.73279 4171.6597 L 77.73279 3757.085 Q 103.64372 3316.599 155.46558 1813.7651 L 233.19838 310.93115 L 233.19838 233.19838 Q 259.1093 155.46558 259.1093 77.73279 z" svg:height="72.550606mm" draw:style-name="style-519" svg:viewBox="0.0 0.0 336.8421 7255.0605" svg:width="3.368421mm" svg:x="45.603237mm" svg:y="100.79352mm"/>
          <draw:path svg:d="M 155.46558 0.0 L 181.37651 0.0 L 181.37651 0.0 Q 207.28745 25.91093 207.28745 51.82186 L 207.28745 51.82186 L 207.28745 181.37651 L 207.28745 310.93115 L 181.37651 310.93115 L 181.37651 310.93115 L 181.37651 336.8421 L 181.37651 336.8421 L 181.37651 388.66397 Q 155.46558 440.4858 155.46558 570.04047 L 155.46558 699.59515 L 155.46558 699.59515 Q 155.46558 699.59515 155.46558 777.32794 Q 181.37651 829.1498 103.64372 777.32794 L 0.0 699.59515 L 0.0 492.30768 L 0.0 285.02023 L 0.0 285.02023 L 0.0 285.02023 L 25.91093 233.19838 L 51.82186 181.37651 L 51.82186 181.37651 L 51.82186 155.46558 L 103.64372 155.46558 Q 129.55466 155.46558 129.55466 103.64372 Q 155.46558 51.82186 129.55466 51.82186 L 129.55466 51.82186 L 129.55466 51.82186 L 129.55466 51.82186 L 129.55466 25.91093 L 155.46558 25.91093 L 155.46558 25.91093 Q 155.46558 0.0 155.46558 0.0 z" svg:height="7.773279mm" draw:style-name="style-520" svg:viewBox="0.0 0.0 207.28745 777.32794" svg:width="2.0728745mm" svg:x="110.38056mm" svg:y="10.882591mm"/>
          <draw:path svg:d="M 77.73279 -1.8189894E-12 L 103.64372 -1.8189894E-12 L 129.55466 77.73279 Q 129.55466 129.55466 129.55466 181.37651 L 129.55466 207.28745 L 103.64372 207.28745 Q 77.73279 207.28745 77.73279 181.37651 Q 77.73279 155.46558 51.82186 155.46558 L 25.91093 181.37651 L 25.91093 181.37651 L 0.0 181.37651 L 0.0 129.55466 Q 25.91093 51.82186 0.0 25.91093 L 0.0 -1.8189894E-12 L 25.91093 -1.8189894E-12 Q 77.73279 -25.91093 77.73279 -1.8189894E-12 z" svg:height="2.0728745mm" draw:style-name="style-521" svg:viewBox="0.0 0.0 129.55466 207.28745" svg:width="1.2955465mm" svg:x="17.360323mm" svg:y="152.09717mm"/>
          <draw:path svg:d="M 0.0 25.91093 L 0.0 0.0 L 25.91093 0.0 Q 51.82186 25.91093 51.82186 25.91093 L 51.82186 25.91093 L 77.73279 25.91093 Q 103.64372 51.82186 103.64372 77.73279 L 103.64372 77.73279 L 103.64372 77.73279 Q 103.64372 77.73279 103.64372 103.64372 L 129.55466 103.64372 L 129.55466 103.64372 Q 129.55466 129.55466 155.46558 129.55466 Q 181.37651 129.55466 181.37651 181.37651 Q 181.37651 233.19838 155.46558 233.19838 Q 129.55466 233.19838 103.64372 285.02023 Q 103.64372 336.8421 77.73279 336.8421 L 51.82186 336.8421 L 51.82186 285.02023 Q 51.82186 233.19838 51.82186 181.37651 Q 51.82186 103.64372 25.91093 77.73279 L 0.0 25.91093 L 0.0 25.91093 z" svg:height="3.368421mm" draw:style-name="style-522" svg:viewBox="0.0 0.0 181.37651 336.8421" svg:width="1.8137652mm" svg:x="112.45344mm" svg:y="6.4777327mm"/>
          <draw:path svg:d="M 1088.259 103.64372 L 1165.9918 -9.094947E-13 L 1165.9918 362.75302 L 1140.0809 751.417 L 1140.0809 777.32794 L 1140.0809 829.1498 L 1114.17 777.32794 Q 1088.259 725.50604 855.0607 1010.5263 Q 621.8623 1295.5465 595.9514 1321.4574 Q 570.04047 1321.4574 518.2186 1399.1903 Q 492.30768 1451.0121 466.39676 1528.7449 Q 414.5749 1606.4777 388.66397 1606.4777 Q 362.75302 1606.4777 285.02023 1710.1215 Q 207.28745 1839.676 207.28745 1865.587 L 207.28745 1917.4088 L 207.28745 1917.4088 L 207.28745 1917.4088 L 181.37651 1917.4088 L 181.37651 1917.4088 L 155.46558 1917.4088 L 103.64372 1917.4088 L 103.64372 1917.4088 L 103.64372 1917.4088 L 77.73279 1969.2307 L 51.82186 1995.1416 L 51.82186 1969.2307 L 51.82186 1917.4088 L 25.91093 1917.4088 L 25.91093 1917.4088 L 25.91093 1917.4088 L 25.91093 1917.4088 L 51.82186 1891.4979 L 77.73279 1891.4979 L 77.73279 1865.587 L 51.82186 1839.676 L 51.82186 1813.7651 Q 51.82186 1761.9432 25.91093 1710.1215 L 0.0 1684.2104 L 0.0 1658.2996 Q 0.0 1658.2996 51.82186 1606.4777 Q 103.64372 1528.7449 129.55466 1528.7449 Q 155.46558 1502.834 233.19838 1425.1012 Q 310.93115 1321.4574 362.75302 1243.7246 Q 440.4858 1191.9028 440.4858 1114.17 Q 466.39676 1036.4373 492.30768 1010.5263 Q 544.1295 984.61536 621.8623 829.1498 Q 725.50604 725.50604 751.417 621.8623 Q 777.32794 544.1295 880.9716 362.75302 Q 1036.4373 181.37651 1088.259 103.64372 z" svg:height="19.951416mm" draw:style-name="style-523" svg:viewBox="0.0 0.0 1165.9918 1995.1416" svg:width="11.659919mm" svg:x="17.101213mm" svg:y="56.48583mm"/>
          <draw:path svg:d="M 181.37651 -1.8189894E-12 L 181.37651 -1.8189894E-12 L 181.37651 259.1093 L 181.37651 518.2186 L 181.37651 570.04047 Q 181.37651 621.8623 155.46558 725.50604 L 155.46558 803.23883 L 155.46558 803.23883 Q 129.55466 803.23883 129.55466 777.32794 Q 129.55466 725.50604 77.73279 725.50604 L 51.82186 751.417 L 25.91093 751.417 L 0.0 751.417 L 0.0 725.50604 Q 25.91093 725.50604 25.91093 699.59515 Q 25.91093 673.6842 25.91093 518.2186 Q 25.91093 336.8421 25.91093 362.75302 L 0.0 414.5749 L 0.0 362.75302 L 0.0 310.93115 L 51.82186 310.93115 Q 103.64372 310.93115 129.55466 181.37651 L 155.46558 51.82186 L 155.46558 25.91093 Q 181.37651 -1.8189894E-12 181.37651 -1.8189894E-12 z" svg:height="8.032389mm" draw:style-name="style-524" svg:viewBox="0.0 0.0 181.37651 803.23883" svg:width="1.8137652mm" svg:x="65.55466mm" svg:y="132.14575mm"/>
          <draw:path svg:d="M 0.0 51.82186 L 25.91093 0.0 L 103.64372 77.73279 Q 155.46558 181.37651 129.55466 181.37651 Q 103.64372 207.28745 77.73279 207.28745 L 77.73279 233.19838 L 51.82186 233.19838 L 51.82186 233.19838 L 51.82186 233.19838 L 51.82186 233.19838 L 25.91093 181.37651 Q 0.0 155.46558 0.0 129.55466 L 0.0 129.55466 L 0.0 129.55466 Q 0.0 103.64372 0.0 51.82186 z" svg:height="2.3319838mm" draw:style-name="style-525" svg:viewBox="0.0 0.0 129.55466 233.19838" svg:width="1.2955465mm" svg:x="178.78542mm" svg:y="313.26315mm"/>
          <draw:path svg:d="M 25.91093 103.64372 L 25.91093 0.0 L 25.91093 51.82186 L 51.82186 77.73279 L 51.82186 77.73279 L 51.82186 103.64372 L 51.82186 103.64372 L 51.82186 103.64372 L 77.73279 103.64372 L 77.73279 103.64372 L 77.73279 77.73279 L 103.64372 77.73279 L 103.64372 77.73279 L 103.64372 51.82186 L 129.55466 51.82186 L 155.46558 51.82186 L 181.37651 51.82186 L 207.28745 51.82186 L 207.28745 51.82186 L 207.28745 51.82186 L 233.19838 51.82186 L 233.19838 51.82186 L 259.1093 77.73279 L 285.02023 77.73279 L 259.1093 155.46558 Q 259.1093 259.1093 259.1093 259.1093 L 259.1093 259.1093 L 259.1093 259.1093 L 259.1093 285.02023 L 233.19838 310.93115 L 233.19838 336.8421 L 233.19838 362.75302 L 233.19838 362.75302 L 207.28745 362.75302 Q 155.46558 362.75302 155.46558 310.93115 L 155.46558 285.02023 L 129.55466 285.02023 Q 103.64372 310.93115 51.82186 310.93115 L 0.0 310.93115 L 0.0 259.1093 Q 0.0 181.37651 25.91093 103.64372 z" svg:height="3.6275303mm" draw:style-name="style-526" svg:viewBox="0.0 0.0 285.02023 362.75302" svg:width="2.8502023mm" svg:x="182.93117mm" svg:y="33.165993mm"/>
          <draw:path svg:d="M 129.55466 77.73279 L 129.55466 103.64372 L 129.55466 103.64372 Q 129.55466 103.64372 155.46558 129.55466 L 155.46558 129.55466 L 155.46558 233.19838 Q 155.46558 336.8421 129.55466 414.5749 L 103.64372 466.39676 L 103.64372 466.39676 L 103.64372 466.39676 L 77.73279 466.39676 L 51.82186 466.39676 L 51.82186 466.39676 L 51.82186 466.39676 L 25.91093 414.5749 Q 0.0 336.8421 0.0 336.8421 L 0.0 336.8421 L 0.0 233.19838 L 0.0 129.55466 L 0.0 129.55466 L 0.0 129.55466 L 25.91093 77.73279 L 51.82186 25.91093 L 51.82186 25.91093 L 51.82186 -3.6379788E-12 L 77.73279 25.91093 Q 103.64372 51.82186 129.55466 77.73279 z" svg:height="4.6639676mm" draw:style-name="style-527" svg:viewBox="0.0 0.0 155.46558 466.39676" svg:width="1.5546558mm" svg:x="57.004047mm" svg:y="314.04047mm"/>
          <draw:path svg:d="M 233.19838 25.91093 L 259.1093 25.91093 L 285.02023 51.82186 Q 310.93115 51.82186 336.8421 77.73279 L 336.8421 77.73279 L 336.8421 129.55466 Q 310.93115 181.37651 285.02023 181.37651 Q 259.1093 207.28745 259.1093 207.28745 L 259.1093 207.28745 L 181.37651 207.28745 Q 103.64372 207.28745 77.73279 233.19838 L 51.82186 233.19838 L 25.91093 233.19838 Q 0.0 233.19838 0.0 181.37651 L 0.0 129.55466 L 0.0 129.55466 L 0.0 103.64372 L 77.73279 77.73279 Q 129.55466 51.82186 155.46558 25.91093 Q 155.46558 -9.094947E-13 181.37651 -9.094947E-13 Q 207.28745 -9.094947E-13 233.19838 25.91093 z" svg:height="2.3319838mm" draw:style-name="style-528" svg:viewBox="0.0 0.0 336.8421 233.19838" svg:width="3.368421mm" svg:x="110.63967mm" svg:y="79.287445mm"/>
          <draw:path svg:d="M 362.75302 25.91093 L 388.66397 25.91093 L 414.5749 25.91093 L 414.5749 25.91093 L 440.4858 25.91093 Q 466.39676 0.0 466.39676 25.91093 L 466.39676 25.91093 L 466.39676 51.82186 Q 466.39676 51.82186 440.4858 51.82186 Q 414.5749 77.73279 440.4858 155.46558 Q 466.39676 233.19838 362.75302 259.1093 Q 285.02023 285.02023 285.02023 310.93115 Q 285.02023 336.8421 336.8421 336.8421 L 388.66397 336.8421 L 414.5749 362.75302 Q 414.5749 362.75302 362.75302 362.75302 Q 310.93115 362.75302 336.8421 466.39676 Q 362.75302 544.1295 362.75302 570.04047 L 362.75302 570.04047 L 336.8421 570.04047 L 310.93115 570.04047 L 285.02023 570.04047 L 259.1093 570.04047 L 259.1093 570.04047 Q 259.1093 544.1295 207.28745 518.2186 L 181.37651 518.2186 L 181.37651 518.2186 Q 155.46558 492.30768 155.46558 466.39676 Q 155.46558 440.4858 129.55466 440.4858 L 103.64372 414.5749 L 103.64372 414.5749 Q 103.64372 414.5749 77.73279 414.5749 L 51.82186 388.66397 L 51.82186 362.75302 Q 51.82186 310.93115 51.82186 259.1093 L 0.0 181.37651 L 0.0 129.55466 L 0.0 77.73279 L 0.0 77.73279 Q 25.91093 51.82186 51.82186 51.82186 L 103.64372 51.82186 L 103.64372 51.82186 Q 103.64372 77.73279 129.55466 25.91093 Q 155.46558 0.0 259.1093 0.0 Q 336.8421 0.0 362.75302 25.91093 z" svg:height="5.7004046mm" draw:style-name="style-529" svg:viewBox="0.0 0.0 466.39676 570.04047" svg:width="4.6639676mm" svg:x="129.55466mm" svg:y="15.546558mm"/>
          <draw:path svg:d="M 233.19838 25.91093 L 233.19838 25.91093 L 233.19838 25.91093 Q 233.19838 25.91093 207.28745 25.91093 L 207.28745 51.82186 L 181.37651 77.73279 Q 129.55466 77.73279 155.46558 103.64372 Q 181.37651 103.64372 129.55466 181.37651 Q 77.73279 233.19838 77.73279 233.19838 L 77.73279 259.1093 L 77.73279 259.1093 L 51.82186 259.1093 L 51.82186 233.19838 Q 25.91093 233.19838 25.91093 207.28745 Q -25.91093 181.37651 0.0 129.55466 Q 25.91093 103.64372 51.82186 77.73279 Q 103.64372 77.73279 103.64372 51.82186 L 103.64372 25.91093 L 129.55466 25.91093 Q 129.55466 25.91093 129.55466 0.0 L 129.55466 0.0 L 181.37651 0.0 Q 233.19838 0.0 233.19838 25.91093 z" svg:height="2.591093mm" draw:style-name="style-530" svg:viewBox="0.0 0.0 233.19838 259.1093" svg:width="2.3319838mm" svg:x="56.744938mm" svg:y="229.82996mm"/>
          <draw:path svg:d="M 259.1093 0.0 L 285.02023 0.0 L 285.02023 25.91093 L 285.02023 77.73279 L 285.02023 103.64372 Q 285.02023 129.55466 259.1093 181.37651 L 233.19838 233.19838 L 233.19838 233.19838 L 207.28745 233.19838 L 207.28745 259.1093 L 207.28745 259.1093 L 181.37651 259.1093 Q 181.37651 285.02023 181.37651 285.02023 L 181.37651 285.02023 L 181.37651 285.02023 Q 155.46558 285.02023 129.55466 285.02023 Q 103.64372 285.02023 77.73279 310.93115 L 25.91093 336.8421 L 25.91093 336.8421 Q 25.91093 310.93115 0.0 285.02023 L 0.0 285.02023 L 0.0 285.02023 L 25.91093 285.02023 L 25.91093 285.02023 L 25.91093 285.02023 L 25.91093 259.1093 L 25.91093 259.1093 L 51.82186 259.1093 L 51.82186 233.19838 L 51.82186 233.19838 L 77.73279 233.19838 L 77.73279 233.19838 L 77.73279 233.19838 L 77.73279 207.28745 L 77.73279 207.28745 L 103.64372 207.28745 L 103.64372 181.37651 L 103.64372 181.37651 L 129.55466 181.37651 L 155.46558 181.37651 Q 181.37651 155.46558 207.28745 77.73279 Q 233.19838 0.0 259.1093 0.0 z" svg:height="3.368421mm" draw:style-name="style-531" svg:viewBox="0.0 0.0 285.02023 336.8421" svg:width="2.8502023mm" svg:x="77.47368mm" svg:y="5.959514mm"/>
          <draw:path svg:d="M 544.1295 0.0 L 544.1295 0.0 L 544.1295 25.91093 Q 570.04047 51.82186 595.9514 51.82186 L 647.77325 77.73279 L 647.77325 77.73279 L 647.77325 77.73279 L 673.6842 77.73279 L 673.6842 77.73279 L 699.59515 77.73279 L 699.59515 77.73279 L 803.23883 77.73279 Q 906.88257 77.73279 906.88257 77.73279 L 906.88257 77.73279 L 906.88257 233.19838 Q 906.88257 388.66397 855.0607 492.30768 Q 803.23883 621.8623 777.32794 699.59515 Q 751.417 777.32794 803.23883 855.0607 Q 855.0607 906.88257 855.0607 958.7044 L 855.0607 984.61536 L 855.0607 984.61536 L 855.0607 984.61536 L 829.1498 1010.5263 L 803.23883 1036.4373 L 803.23883 1062.3481 L 803.23883 1088.259 L 829.1498 1088.259 L 829.1498 1114.17 L 803.23883 1114.17 Q 751.417 1140.0809 751.417 1165.9918 Q 777.32794 1165.9918 777.32794 1165.9918 Q 803.23883 1165.9918 803.23883 1217.8137 L 803.23883 1269.6356 L 777.32794 1269.6356 L 751.417 1269.6356 L 751.417 1243.7246 Q 751.417 1217.8137 699.59515 1217.8137 Q 647.77325 1217.8137 595.9514 1165.9918 Q 544.1295 1140.0809 544.1295 1165.9918 Q 544.1295 1191.9028 492.30768 1165.9918 Q 440.4858 1114.17 336.8421 1165.9918 Q 233.19838 1217.8137 233.19838 1243.7246 L 207.28745 1269.6356 L 181.37651 1269.6356 L 155.46558 1269.6356 L 155.46558 1243.7246 L 181.37651 1243.7246 L 181.37651 1217.8137 Q 181.37651 1165.9918 129.55466 1165.9918 L 103.64372 1165.9918 L 103.64372 1114.17 L 77.73279 1088.259 L 77.73279 1062.3481 L 77.73279 1036.4373 L 51.82186 1036.4373 L 25.91093 1062.3481 L 25.91093 1062.3481 L 0.0 1062.3481 L 0.0 1036.4373 L 0.0 1036.4373 L 0.0 1010.5263 L 25.91093 1010.5263 L 25.91093 1010.5263 L 25.91093 1010.5263 L 25.91093 1010.5263 Q 25.91093 984.61536 51.82186 984.61536 L 51.82186 984.61536 L 51.82186 958.7044 Q 51.82186 906.88257 103.64372 880.9716 Q 155.46558 855.0607 181.37651 855.0607 Q 207.28745 855.0607 207.28745 855.0607 Q 233.19838 829.1498 259.1093 751.417 Q 285.02023 647.77325 362.75302 544.1295 Q 440.4858 440.4858 492.30768 310.93115 L 544.1295 181.37651 L 544.1295 129.55466 L 544.1295 77.73279 L 544.1295 77.73279 L 518.2186 77.73279 L 492.30768 103.64372 Q 466.39676 129.55466 440.4858 155.46558 L 414.5749 155.46558 L 414.5749 129.55466 Q 440.4858 103.64372 440.4858 77.73279 L 466.39676 77.73279 L 466.39676 77.73279 Q 492.30768 51.82186 492.30768 51.82186 L 492.30768 51.82186 L 492.30768 25.91093 Q 492.30768 25.91093 518.2186 25.91093 L 518.2186 25.91093 L 518.2186 25.91093 Q 544.1295 0.0 544.1295 0.0 z" svg:height="12.696356mm" draw:style-name="style-532" svg:viewBox="0.0 0.0 906.88257 1269.6356" svg:width="9.068826mm" svg:x="12.696356mm" svg:y="190.44534mm"/>
          <draw:path svg:d="M 466.39676 25.91093 L 492.30768 0.0 L 466.39676 233.19838 Q 466.39676 492.30768 414.5749 492.30768 Q 362.75302 518.2186 336.8421 544.1295 L 336.8421 544.1295 L 310.93115 544.1295 Q 259.1093 544.1295 181.37651 518.2186 L 103.64372 518.2186 L 103.64372 518.2186 Q 103.64372 492.30768 51.82186 492.30768 Q 0.0 492.30768 0.0 414.5749 Q 25.91093 336.8421 51.82186 336.8421 Q 77.73279 336.8421 51.82186 285.02023 L 51.82186 233.19838 L 51.82186 233.19838 Q 77.73279 233.19838 51.82186 181.37651 L 51.82186 155.46558 L 77.73279 155.46558 Q 103.64372 155.46558 103.64372 181.37651 L 103.64372 207.28745 L 129.55466 233.19838 L 155.46558 259.1093 L 155.46558 259.1093 L 155.46558 285.02023 L 155.46558 285.02023 L 155.46558 285.02023 L 181.37651 310.93115 L 181.37651 336.8421 L 259.1093 336.8421 L 336.8421 336.8421 L 336.8421 310.93115 L 362.75302 310.93115 L 362.75302 310.93115 L 362.75302 285.02023 L 362.75302 285.02023 L 362.75302 285.02023 L 388.66397 233.19838 Q 414.5749 207.28745 414.5749 129.55466 Q 466.39676 25.91093 466.39676 25.91093 z" svg:height="5.4412956mm" draw:style-name="style-533" svg:viewBox="0.0 0.0 492.30768 544.1295" svg:width="4.9230766mm" svg:x="26.947369mm" svg:y="300.30768mm"/>
          <draw:path svg:d="M 25.91093 0.0 L 25.91093 0.0 L 51.82186 0.0 Q 77.73279 25.91093 103.64372 25.91093 L 103.64372 25.91093 L 103.64372 25.91093 Q 103.64372 25.91093 103.64372 51.82186 L 129.55466 51.82186 L 129.55466 129.55466 Q 103.64372 233.19838 103.64372 362.75302 Q 51.82186 492.30768 77.73279 544.1295 Q 103.64372 570.04047 77.73279 570.04047 L 51.82186 570.04047 L 51.82186 621.8623 L 51.82186 673.6842 L 51.82186 673.6842 L 51.82186 673.6842 L 25.91093 595.9514 L 25.91093 518.2186 L 25.91093 285.02023 Q 0.0 77.73279 0.0 51.82186 L 0.0 25.91093 L 0.0 25.91093 Q 0.0 0.0 25.91093 0.0 z" svg:height="6.736842mm" draw:style-name="style-534" svg:viewBox="0.0 0.0 129.55466 673.6842" svg:width="1.2955465mm" svg:x="13.473684mm" svg:y="136.03238mm"/>
          <draw:path svg:d="M 51.82186 77.73279 L 51.82186 0.0 L 77.73279 0.0 L 103.64372 0.0 L 103.64372 77.73279 L 103.64372 129.55466 L 103.64372 181.37651 Q 103.64372 207.28745 129.55466 207.28745 Q 181.37651 207.28745 181.37651 259.1093 Q 181.37651 310.93115 155.46558 440.4858 Q 129.55466 595.9514 129.55466 595.9514 L 103.64372 595.9514 L 103.64372 595.9514 Q 103.64372 595.9514 77.73279 570.04047 L 25.91093 570.04047 L 25.91093 544.1295 Q 25.91093 544.1295 1.8189894E-12 544.1295 L 1.8189894E-12 544.1295 L 1.8189894E-12 544.1295 L 1.8189894E-12 518.2186 L 1.8189894E-12 492.30768 L 25.91093 440.4858 L 25.91093 336.8421 L 25.91093 207.28745 L 25.91093 181.37651 L 25.91093 155.46558 L 51.82186 77.73279 z" svg:height="5.959514mm" draw:style-name="style-535" svg:viewBox="0.0 0.0 181.37651 595.9514" svg:width="1.8137652mm" svg:x="154.68825mm" svg:y="261.9595mm"/>
          <draw:path svg:d="M 259.1093 25.91093 L 285.02023 0.0 L 285.02023 0.0 Q 310.93115 0.0 310.93115 0.0 L 310.93115 25.91093 L 310.93115 77.73279 Q 310.93115 129.55466 336.8421 129.55466 L 362.75302 129.55466 L 362.75302 285.02023 Q 362.75302 440.4858 336.8421 544.1295 L 336.8421 647.77325 L 336.8421 673.6842 L 336.8421 673.6842 L 310.93115 673.6842 Q 310.93115 673.6842 285.02023 621.8623 Q 259.1093 570.04047 259.1093 595.9514 Q 233.19838 621.8623 207.28745 570.04047 Q 207.28745 518.2186 103.64372 518.2186 L 25.91093 518.2186 L 25.91093 492.30768 Q 51.82186 466.39676 77.73279 466.39676 Q 103.64372 440.4858 103.64372 414.5749 Q 103.64372 388.66397 77.73279 310.93115 Q 51.82186 259.1093 25.91093 181.37651 L 0.0 129.55466 L 25.91093 129.55466 L 25.91093 103.64372 L 51.82186 103.64372 L 103.64372 103.64372 L 129.55466 77.73279 L 155.46558 77.73279 L 155.46558 103.64372 Q 155.46558 155.46558 181.37651 103.64372 Q 207.28745 51.82186 233.19838 51.82186 Q 259.1093 51.82186 259.1093 25.91093 z" svg:height="6.736842mm" draw:style-name="style-536" svg:viewBox="0.0 0.0 362.75302 673.6842" svg:width="3.6275303mm" svg:x="19.17409mm" svg:y="215.57895mm"/>
          <draw:path svg:d="M 129.55466 25.91093 L 155.46558 3.6379788E-12 L 181.37651 3.6379788E-12 L 181.37651 3.6379788E-12 L 181.37651 51.82186 Q 207.28745 103.64372 259.1093 77.73279 Q 285.02023 77.73279 310.93115 77.73279 L 310.93115 77.73279 L 310.93115 129.55466 Q 310.93115 155.46558 259.1093 181.37651 Q 233.19838 181.37651 207.28745 285.02023 Q 181.37651 362.75302 207.28745 388.66397 L 207.28745 388.66397 L 207.28745 388.66397 Q 181.37651 388.66397 181.37651 440.4858 L 181.37651 466.39676 L 181.37651 466.39676 Q 181.37651 466.39676 155.46558 414.5749 Q 129.55466 362.75302 103.64372 362.75302 Q 77.73279 336.8421 51.82186 388.66397 L 25.91093 414.5749 L 25.91093 388.66397 Q 25.91093 362.75302 0.0 336.8421 L 0.0 336.8421 L 25.91093 336.8421 L 25.91093 336.8421 L 25.91093 336.8421 Q 25.91093 336.8421 25.91093 310.93115 L 25.91093 285.02023 L 25.91093 233.19838 Q 25.91093 181.37651 77.73279 103.64372 Q 77.73279 25.91093 129.55466 25.91093 z" svg:height="4.6639676mm" draw:style-name="style-537" svg:viewBox="0.0 0.0 310.93115 466.39676" svg:width="3.1093116mm" svg:x="4.9230766mm" svg:y="289.9433mm"/>
          <draw:path svg:d="M 414.5749 25.91093 L 414.5749 0.0 L 570.04047 25.91093 Q 725.50604 77.73279 984.61536 103.64372 Q 1243.7246 129.55466 1295.5465 155.46558 L 1347.3684 155.46558 L 1347.3684 155.46558 L 1347.3684 181.37651 L 1347.3684 181.37651 L 1347.3684 181.37651 L 1373.2793 181.37651 L 1373.2793 181.37651 L 1399.1903 207.28745 Q 1425.1012 233.19838 1710.1215 285.02023 Q 2021.0526 336.8421 2021.0526 285.02023 Q 2021.0526 285.02023 2021.0526 259.1093 L 2021.0526 259.1093 L 2176.518 285.02023 Q 2306.0728 310.93115 2306.0728 233.19838 L 2331.9836 155.46558 L 2331.9836 129.55466 L 2331.9836 103.64372 L 2331.9836 103.64372 L 2357.8948 103.64372 L 2331.9836 388.66397 Q 2280.1619 699.59515 2280.1619 803.23883 L 2280.1619 932.7935 L 2306.0728 932.7935 L 2306.0728 932.7935 L 2306.0728 958.7044 L 2280.1619 984.61536 L 2280.1619 1062.3481 L 2280.1619 1140.0809 L 2254.251 1140.0809 L 2254.251 1114.17 L 2254.251 1114.17 L 2254.251 1114.17 L 2254.251 958.7044 Q 2254.251 803.23883 1502.834 699.59515 L 725.50604 621.8623 L 725.50604 621.8623 L 725.50604 595.9514 L 647.77325 595.9514 Q 570.04047 595.9514 362.75302 544.1295 L 129.55466 492.30768 L 129.55466 466.39676 L 103.64372 466.39676 L 103.64372 466.39676 L 103.64372 440.4858 L 103.64372 440.4858 L 103.64372 440.4858 L 77.73279 414.5749 L 51.82186 388.66397 L 51.82186 388.66397 L 51.82186 388.66397 L 51.82186 362.75302 L 51.82186 362.75302 L 25.91093 362.75302 L 25.91093 336.8421 L 25.91093 336.8421 L 0.0 336.8421 L 0.0 285.02023 L 0.0 259.1093 L 25.91093 259.1093 L 51.82186 233.19838 L 103.64372 233.19838 Q 181.37651 207.28745 181.37651 181.37651 L 181.37651 129.55466 L 181.37651 129.55466 Q 155.46558 103.64372 155.46558 103.64372 L 155.46558 103.64372 L 181.37651 77.73279 Q 207.28745 77.73279 310.93115 51.82186 L 388.66397 25.91093 L 388.66397 25.91093 L 414.5749 25.91093 L 414.5749 25.91093 z" svg:height="11.400809mm" draw:style-name="style-538" svg:viewBox="0.0 0.0 2357.8948 1140.0809" svg:width="23.578947mm" svg:x="87.57894mm" svg:y="57.263157mm"/>
          <draw:path svg:d="M 155.46558 207.28745 L 207.28745 0.0 L 233.19838 0.0 L 259.1093 0.0 L 259.1093 25.91093 Q 259.1093 51.82186 310.93115 51.82186 Q 336.8421 51.82186 362.75302 25.91093 Q 362.75302 25.91093 362.75302 25.91093 Q 388.66397 25.91093 414.5749 51.82186 L 440.4858 77.73279 L 466.39676 77.73279 L 466.39676 77.73279 L 466.39676 129.55466 Q 466.39676 155.46558 440.4858 388.66397 L 440.4858 647.77325 L 388.66397 673.6842 Q 336.8421 699.59515 310.93115 803.23883 Q 285.02023 880.9716 259.1093 880.9716 Q 233.19838 880.9716 233.19838 906.88257 Q 207.28745 958.7044 207.28745 984.61536 L 207.28745 1010.5263 L 181.37651 958.7044 L 155.46558 932.7935 L 155.46558 958.7044 L 155.46558 958.7044 L 155.46558 958.7044 L 155.46558 958.7044 L 129.55466 958.7044 L 129.55466 958.7044 L 103.64372 984.61536 L 51.82186 984.61536 L 51.82186 932.7935 L 51.82186 880.9716 L 25.91093 880.9716 L 25.91093 855.0607 L 25.91093 855.0607 L 9.094947E-13 855.0607 L 9.094947E-13 803.23883 L 9.094947E-13 777.32794 L 9.094947E-13 751.417 L 9.094947E-13 725.50604 L 25.91093 699.59515 L 25.91093 673.6842 L 51.82186 673.6842 L 103.64372 647.77325 L 103.64372 647.77325 L 103.64372 647.77325 L 77.73279 544.1295 Q 77.73279 414.5749 103.64372 414.5749 Q 129.55466 414.5749 155.46558 207.28745 z" svg:height="10.105263mm" draw:style-name="style-539" svg:viewBox="0.0 0.0 466.39676 1010.5263" svg:width="4.6639676mm" svg:x="65.29555mm" svg:y="201.84615mm"/>
          <draw:path svg:d="M 259.1093 25.91093 L 259.1093 25.91093 L 259.1093 77.73279 Q 285.02023 129.55466 310.93115 129.55466 L 362.75302 129.55466 L 362.75302 155.46558 Q 362.75302 155.46558 285.02023 207.28745 L 207.28745 233.19838 L 207.28745 310.93115 L 207.28745 414.5749 L 207.28745 414.5749 Q 207.28745 414.5749 181.37651 310.93115 L 155.46558 207.28745 L 155.46558 181.37651 Q 155.46558 181.37651 103.64372 155.46558 L 77.73279 155.46558 L 77.73279 155.46558 Q 51.82186 129.55466 25.91093 103.64372 Q 1.8189894E-12 51.82186 1.8189894E-12 25.91093 L 25.91093 0.0 L 129.55466 0.0 Q 207.28745 -25.91093 233.19838 0.0 Q 259.1093 25.91093 259.1093 25.91093 z" svg:height="4.145749mm" draw:style-name="style-540" svg:viewBox="0.0 0.0 362.75302 414.5749" svg:width="3.6275303mm" svg:x="133.18219mm" svg:y="7.773279mm"/>
          <draw:path svg:d="M 129.55466 77.73279 L 155.46558 0.0 L 181.37651 25.91093 Q 207.28745 77.73279 207.28745 388.66397 Q 207.28745 699.59515 181.37651 699.59515 L 181.37651 699.59515 L 181.37651 647.77325 Q 155.46558 570.04047 155.46558 518.2186 L 129.55466 466.39676 L 129.55466 440.4858 Q 129.55466 388.66397 103.64372 388.66397 Q 51.82186 414.5749 51.82186 362.75302 L 25.91093 310.93115 L 25.91093 285.02023 Q 3.6379788E-12 285.02023 3.6379788E-12 285.02023 L 3.6379788E-12 285.02023 L 3.6379788E-12 233.19838 L 3.6379788E-12 207.28745 L 25.91093 207.28745 L 25.91093 233.19838 L 25.91093 233.19838 L 51.82186 233.19838 L 51.82186 233.19838 Q 103.64372 233.19838 103.64372 207.28745 L 103.64372 181.37651 L 103.64372 129.55466 Q 103.64372 103.64372 103.64372 129.55466 Q 103.64372 129.55466 129.55466 77.73279 z" svg:height="6.995951mm" draw:style-name="style-541" svg:viewBox="0.0 0.0 207.28745 699.59515" svg:width="2.0728745mm" svg:x="203.65991mm" svg:y="168.16194mm"/>
          <draw:path svg:d="M 103.64372 77.73279 L 103.64372 0.0 L 103.64372 0.0 Q 103.64372 0.0 129.55466 77.73279 L 129.55466 129.55466 L 155.46558 181.37651 Q 155.46558 233.19838 181.37651 233.19838 L 207.28745 233.19838 L 207.28745 362.75302 Q 181.37651 492.30768 207.28745 492.30768 L 233.19838 492.30768 L 233.19838 518.2186 Q 207.28745 544.1295 207.28745 544.1295 L 207.28745 544.1295 L 181.37651 544.1295 Q 155.46558 570.04047 129.55466 595.9514 L 129.55466 647.77325 L 129.55466 647.77325 Q 103.64372 647.77325 103.64372 570.04047 Q 77.73279 492.30768 51.82186 492.30768 Q 25.91093 492.30768 0.0 518.2186 L 0.0 544.1295 L 0.0 466.39676 Q 0.0 388.66397 25.91093 310.93115 Q 25.91093 233.19838 51.82186 233.19838 L 77.73279 233.19838 L 77.73279 207.28745 L 103.64372 207.28745 L 103.64372 207.28745 Q 103.64372 181.37651 103.64372 155.46558 L 77.73279 129.55466 L 77.73279 129.55466 Q 103.64372 129.55466 103.64372 77.73279 z" svg:height="6.4777327mm" draw:style-name="style-542" svg:viewBox="0.0 0.0 233.19838 647.77325" svg:width="2.3319838mm" svg:x="13.991902mm" svg:y="110.63967mm"/>
          <draw:path svg:d="M 259.1093 0.0 L 259.1093 0.0 L 259.1093 51.82186 L 285.02023 77.73279 L 285.02023 77.73279 L 285.02023 51.82186 L 285.02023 51.82186 L 285.02023 51.82186 L 310.93115 51.82186 L 310.93115 51.82186 L 336.8421 25.91093 L 336.8421 25.91093 L 336.8421 77.73279 L 336.8421 129.55466 L 362.75302 155.46558 L 362.75302 207.28745 L 362.75302 207.28745 Q 362.75302 207.28745 310.93115 233.19838 Q 259.1093 233.19838 233.19838 310.93115 L 233.19838 388.66397 L 207.28745 414.5749 L 181.37651 440.4858 L 181.37651 466.39676 L 181.37651 492.30768 L 181.37651 492.30768 L 181.37651 492.30768 L 181.37651 518.2186 Q 181.37651 544.1295 181.37651 544.1295 L 181.37651 544.1295 L 181.37651 570.04047 Q 181.37651 621.8623 181.37651 699.59515 L 155.46558 777.32794 L 155.46558 777.32794 Q 129.55466 751.417 129.55466 725.50604 L 103.64372 725.50604 L 103.64372 725.50604 Q 77.73279 699.59515 51.82186 673.6842 L 0.0 621.8623 L 25.91093 492.30768 Q 25.91093 362.75302 77.73279 310.93115 Q 77.73279 285.02023 103.64372 259.1093 L 103.64372 207.28745 L 129.55466 155.46558 Q 155.46558 77.73279 181.37651 77.73279 Q 233.19838 77.73279 233.19838 51.82186 Q 233.19838 0.0 259.1093 0.0 z" svg:height="7.773279mm" draw:style-name="style-543" svg:viewBox="0.0 0.0 362.75302 777.32794" svg:width="3.6275303mm" svg:x="200.80971mm" svg:y="8.291498mm"/>
          <draw:path svg:d="M 51.82186 0.0 L 51.82186 0.0 L 51.82186 0.0 Q 77.73279 0.0 77.73279 51.82186 L 77.73279 103.64372 L 129.55466 129.55466 Q 181.37651 155.46558 207.28745 207.28745 Q 233.19838 259.1093 233.19838 259.1093 L 233.19838 259.1093 L 233.19838 233.19838 Q 233.19838 233.19838 259.1093 233.19838 L 259.1093 233.19838 L 259.1093 259.1093 L 285.02023 310.93115 L 285.02023 310.93115 L 285.02023 336.8421 L 129.55466 336.8421 L 0.0 336.8421 L 0.0 310.93115 L 25.91093 310.93115 L 25.91093 155.46558 Q 25.91093 25.91093 51.82186 0.0 z" svg:height="3.368421mm" draw:style-name="style-544" svg:viewBox="0.0 0.0 285.02023 336.8421" svg:width="2.8502023mm" svg:x="177.48987mm" svg:y="316.63156mm"/>
          <draw:path svg:d="M 155.46558 103.64372 L 155.46558 103.64372 L 155.46558 155.46558 Q 155.46558 181.37651 181.37651 259.1093 L 181.37651 336.8421 L 181.37651 362.75302 L 181.37651 362.75302 L 103.64372 362.75302 Q 25.91093 362.75302 0.0 181.37651 L 0.0 25.91093 L 51.82186 0.0 Q 77.73279 0.0 103.64372 51.82186 Q 103.64372 103.64372 103.64372 103.64372 Q 129.55466 103.64372 155.46558 103.64372 z" svg:height="3.6275303mm" draw:style-name="style-545" svg:viewBox="0.0 0.0 181.37651 362.75302" svg:width="1.8137652mm" svg:x="119.708496mm" svg:y="229.57085mm"/>
          <draw:path svg:d="M 233.19838 2.2737368E-13 L 259.1093 2.2737368E-13 L 285.02023 77.73279 Q 336.8421 129.55466 362.75302 129.55466 Q 388.66397 129.55466 388.66397 129.55466 L 414.5749 129.55466 L 440.4858 129.55466 Q 466.39676 129.55466 466.39676 129.55466 L 466.39676 129.55466 L 466.39676 129.55466 Q 440.4858 155.46558 440.4858 181.37651 L 440.4858 181.37651 L 414.5749 207.28745 Q 388.66397 233.19838 388.66397 233.19838 Q 362.75302 259.1093 388.66397 336.8421 Q 388.66397 388.66397 388.66397 388.66397 L 388.66397 388.66397 L 388.66397 388.66397 Q 362.75302 388.66397 362.75302 362.75302 L 362.75302 362.75302 L 336.8421 362.75302 Q 310.93115 336.8421 285.02023 388.66397 L 233.19838 414.5749 L 233.19838 414.5749 Q 207.28745 440.4858 207.28745 440.4858 L 207.28745 440.4858 L 181.37651 440.4858 L 155.46558 440.4858 L 129.55466 414.5749 L 77.73279 388.66397 L 77.73279 388.66397 L 77.73279 388.66397 L 51.82186 388.66397 L 51.82186 388.66397 L 51.82186 362.75302 L 25.91093 362.75302 L 25.91093 336.8421 L 25.91093 285.02023 L 0.0 233.19838 L 0.0 207.28745 L 0.0 207.28745 L 0.0 181.37651 L 0.0 181.37651 L 25.91093 181.37651 L 25.91093 181.37651 L 25.91093 181.37651 L 25.91093 155.46558 L 25.91093 155.46558 L 77.73279 103.64372 Q 103.64372 25.91093 181.37651 25.91093 Q 233.19838 -25.91093 233.19838 2.2737368E-13 z" svg:height="4.404858mm" draw:style-name="style-546" svg:viewBox="0.0 0.0 466.39676 440.4858" svg:width="4.6639676mm" svg:x="62.963562mm" svg:y="19.433197mm"/>
          <draw:path svg:d="M 129.55466 0.0 L 129.55466 0.0 L 207.28745 0.0 L 285.02023 0.0 L 285.02023 25.91093 L 310.93115 25.91093 L 310.93115 51.82186 L 310.93115 77.73279 L 336.8421 103.64372 Q 362.75302 103.64372 362.75302 129.55466 L 362.75302 155.46558 L 362.75302 155.46558 Q 336.8421 155.46558 310.93115 155.46558 L 285.02023 155.46558 L 207.28745 155.46558 Q 103.64372 155.46558 77.73279 155.46558 L 51.82186 155.46558 L 0.0 155.46558 Q -25.91093 155.46558 0.0 129.55466 L 0.0 103.64372 L 25.91093 103.64372 Q 51.82186 103.64372 51.82186 51.82186 Q 51.82186 25.91093 103.64372 25.91093 Q 129.55466 0.0 129.55466 0.0 z" svg:height="1.5546558mm" draw:style-name="style-547" svg:viewBox="0.0 0.0 362.75302 155.46558" svg:width="3.6275303mm" svg:x="149.24696mm" svg:y="31.093117mm"/>
          <draw:path svg:d="M 1088.259 51.82186 L 1114.17 25.91093 L 1140.0809 0.0 L 1165.9918 0.0 L 1165.9918 25.91093 Q 1165.9918 51.82186 1140.0809 51.82186 Q 1114.17 51.82186 1114.17 77.73279 Q 1114.17 103.64372 1165.9918 103.64372 Q 1191.9028 103.64372 1217.8137 103.64372 Q 1243.7246 129.55466 1269.6356 103.64372 L 1295.5465 103.64372 L 1632.3887 544.1295 Q 1969.2307 1010.5263 1969.2307 1036.4373 L 1969.2307 1062.3481 L 1995.1416 1062.3481 L 1995.1416 1062.3481 L 1995.1416 1062.3481 L 1995.1416 1062.3481 L 1995.1416 1088.259 L 2021.0526 1088.259 L 2021.0526 1088.259 L 2021.0526 1114.17 L 2021.0526 1114.17 L 2021.0526 1114.17 L 2046.9635 1140.0809 L 2072.8745 1165.9918 L 2072.8745 1165.9918 L 2072.8745 1165.9918 L 2072.8745 1191.9028 L 2072.8745 1191.9028 L 2072.8745 1217.8137 L 2072.8745 1217.8137 L 2072.8745 1217.8137 L 2072.8745 1217.8137 L 2021.0526 1243.7246 L 1995.1416 1269.6356 L 1969.2307 1269.6356 L 1943.3198 1269.6356 L 1943.3198 1243.7246 Q 1917.4088 1243.7246 1891.4979 1191.9028 Q 1865.587 1140.0809 1813.7651 1140.0809 Q 1787.8542 1165.9918 1761.9432 1191.9028 Q 1761.9432 1217.8137 1684.2104 1243.7246 Q 1606.4777 1269.6356 1062.3481 1658.2996 L 492.30768 2046.9635 L 440.4858 2072.8745 L 388.66397 2072.8745 L 388.66397 2046.9635 L 362.75302 2021.0526 L 362.75302 1995.1416 Q 362.75302 1943.3198 310.93115 1839.676 L 259.1093 1736.0323 L 259.1093 1736.0323 L 259.1093 1736.0323 L 259.1093 1710.1215 L 259.1093 1710.1215 L 259.1093 1684.2104 Q 259.1093 1658.2996 155.46558 1295.5465 Q 51.82186 932.7935 25.91093 932.7935 Q 0.0 906.88257 0.0 829.1498 L 0.0 751.417 L 0.0 751.417 Q 25.91093 751.417 25.91093 725.50604 L 25.91093 725.50604 L 466.39676 466.39676 Q 932.7935 207.28745 932.7935 181.37651 Q 958.7044 129.55466 984.61536 129.55466 L 984.61536 129.55466 L 984.61536 129.55466 L 984.61536 129.55466 L 984.61536 155.46558 L 984.61536 155.46558 L 1010.5263 155.46558 L 1010.5263 129.55466 L 1010.5263 129.55466 L 1036.4373 129.55466 L 1036.4373 129.55466 L 1036.4373 129.55466 L 1036.4373 103.64372 L 1036.4373 103.64372 L 1062.3481 103.64372 L 1062.3481 77.73279 L 1062.3481 77.73279 Q 1088.259 77.73279 1088.259 51.82186 z" svg:height="20.728745mm" draw:style-name="style-548" svg:viewBox="0.0 0.0 2072.8745 2072.8745" svg:width="20.728745mm" svg:x="139.4008mm" svg:y="139.1417mm"/>
          <draw:path svg:d="M 77.73279 0.0 L 77.73279 0.0 L 103.64372 0.0 Q 129.55466 0.0 103.64372 103.64372 Q 103.64372 207.28745 103.64372 207.28745 L 103.64372 207.28745 L 103.64372 207.28745 Q 77.73279 207.28745 51.82186 259.1093 L 0.0 285.02023 L 0.0 233.19838 Q 0.0 181.37651 25.91093 155.46558 L 25.91093 155.46558 L 25.91093 129.55466 L 51.82186 103.64372 L 51.82186 51.82186 L 51.82186 25.91093 L 51.82186 25.91093 Q 51.82186 25.91093 77.73279 0.0 z" svg:height="2.8502023mm" draw:style-name="style-549" svg:viewBox="0.0 0.0 103.64372 285.02023" svg:width="1.0364373mm" svg:x="65.81377mm" svg:y="15.546558mm"/>
          <draw:path svg:d="M 77.73279 9.094947E-13 L 103.64372 25.91093 L 77.73279 129.55466 Q 77.73279 259.1093 51.82186 336.8421 Q 25.91093 440.4858 25.91093 440.4858 L 25.91093 440.4858 L 25.91093 362.75302 L 25.91093 285.02023 L 9.094947E-13 233.19838 L 9.094947E-13 181.37651 L 9.094947E-13 181.37651 Q 25.91093 181.37651 25.91093 103.64372 Q 25.91093 9.094947E-13 77.73279 9.094947E-13 z" svg:height="4.404858mm" draw:style-name="style-550" svg:viewBox="0.0 0.0 103.64372 440.4858" svg:width="1.0364373mm" svg:x="64.51822mm" svg:y="73.58704mm"/>
          <draw:path svg:d="M 181.37651 0.0 L 181.37651 0.0 L 233.19838 129.55466 Q 259.1093 285.02023 285.02023 285.02023 L 310.93115 285.02023 L 310.93115 829.1498 Q 285.02023 1373.2793 285.02023 1373.2793 L 285.02023 1399.1903 L 285.02023 1399.1903 Q 285.02023 1399.1903 259.1093 1425.1012 L 259.1093 1425.1012 L 259.1093 1476.9231 Q 285.02023 1554.6559 259.1093 1710.1215 L 259.1093 1865.587 L 259.1093 1891.4979 L 259.1093 1943.3198 L 259.1093 2046.9635 L 233.19838 2176.518 L 233.19838 2202.4292 L 233.19838 2254.251 L 207.28745 2254.251 Q 181.37651 2280.1619 181.37651 2357.8948 L 181.37651 2409.7166 L 181.37651 2435.6274 L 181.37651 2461.5383 L 181.37651 2461.5383 L 181.37651 2487.4492 L 129.55466 2487.4492 L 51.82186 2487.4492 L 51.82186 2487.4492 L 25.91093 2487.4492 L 25.91093 2409.7166 L 25.91093 2306.0728 L 25.91093 2176.518 Q 25.91093 2046.9635 0.0 1943.3198 L 0.0 1865.587 L 25.91093 1865.587 Q 25.91093 1839.676 25.91093 1839.676 L 25.91093 1839.676 L 25.91093 1839.676 Q 25.91093 1813.7651 51.82186 1736.0323 L 51.82186 1632.3887 L 51.82186 1580.5668 Q 77.73279 1528.7449 77.73279 1502.834 L 77.73279 1476.9231 L 77.73279 1476.9231 Q 77.73279 1476.9231 103.64372 1451.0121 L 103.64372 1425.1012 L 103.64372 1399.1903 Q 77.73279 1373.2793 103.64372 1269.6356 L 103.64372 1140.0809 L 103.64372 1010.5263 L 103.64372 855.0607 L 103.64372 803.23883 Q 129.55466 725.50604 129.55466 388.66397 L 155.46558 77.73279 L 155.46558 51.82186 L 155.46558 25.91093 L 181.37651 25.91093 Q 181.37651 25.91093 181.37651 0.0 z" svg:height="24.874493mm" draw:style-name="style-551" svg:viewBox="0.0 0.0 310.93115 2487.4492" svg:width="3.1093116mm" svg:x="81.61943mm" svg:y="169.19838mm"/>
          <draw:path svg:d="M 25.91093 3.6379788E-12 L 51.82186 3.6379788E-12 L 51.82186 3.6379788E-12 L 77.73279 3.6379788E-12 L 129.55466 77.73279 Q 181.37651 181.37651 207.28745 181.37651 L 207.28745 207.28745 L 207.28745 207.28745 Q 207.28745 233.19838 233.19838 233.19838 L 233.19838 233.19838 L 233.19838 285.02023 Q 233.19838 362.75302 207.28745 388.66397 L 207.28745 414.5749 L 181.37651 647.77325 Q 181.37651 880.9716 181.37651 906.88257 L 181.37651 906.88257 L 181.37651 906.88257 Q 181.37651 906.88257 155.46558 958.7044 L 155.46558 984.61536 L 155.46558 984.61536 Q 129.55466 984.61536 129.55466 984.61536 L 103.64372 1010.5263 L 103.64372 984.61536 L 77.73279 984.61536 L 77.73279 932.7935 L 77.73279 880.9716 L 51.82186 880.9716 L 51.82186 906.88257 L 51.82186 906.88257 L 25.91093 906.88257 L 25.91093 906.88257 L 25.91093 906.88257 L 25.91093 932.7935 L 0.0 932.7935 L 0.0 803.23883 L 0.0 699.59515 L 0.0 336.8421 Q 25.91093 3.6379788E-12 25.91093 3.6379788E-12 z M 103.64372 725.50604 L 103.64372 751.417 L 77.73279 751.417 Q 25.91093 777.32794 51.82186 570.04047 Q 77.73279 336.8421 103.64372 544.1295 Q 129.55466 725.50604 103.64372 725.50604 z" svg:height="10.105263mm" draw:style-name="style-552" svg:viewBox="0.0 0.0 233.19838 1010.5263" svg:width="2.3319838mm" svg:x="176.97165mm" svg:y="289.42508mm"/>
          <draw:path svg:d="M 388.66397 25.91093 L 414.5749 0.0 L 414.5749 0.0 L 414.5749 0.0 L 414.5749 207.28745 Q 414.5749 414.5749 440.4858 440.4858 Q 466.39676 492.30768 466.39676 492.30768 L 466.39676 518.2186 L 466.39676 647.77325 Q 466.39676 777.32794 518.2186 777.32794 Q 544.1295 777.32794 570.04047 751.417 Q 570.04047 699.59515 595.9514 699.59515 L 595.9514 699.59515 L 621.8623 855.0607 Q 621.8623 1010.5263 621.8623 1010.5263 L 621.8623 1010.5263 L 647.77325 1114.17 L 647.77325 1243.7246 L 621.8623 1243.7246 L 595.9514 1269.6356 L 518.2186 1269.6356 Q 440.4858 1269.6356 414.5749 1295.5465 L 362.75302 1295.5465 L 336.8421 1295.5465 Q 310.93115 1269.6356 207.28745 1269.6356 L 103.64372 1243.7246 L 103.64372 1243.7246 Q 103.64372 1217.8137 51.82186 1217.8137 L 25.91093 1191.9028 L 25.91093 1165.9918 L 0.0 1114.17 L 0.0 1088.259 Q 0.0 1062.3481 0.0 829.1498 Q 51.82186 595.9514 103.64372 595.9514 Q 155.46558 595.9514 181.37651 492.30768 Q 207.28745 414.5749 207.28745 362.75302 Q 181.37651 310.93115 155.46558 310.93115 Q 129.55466 285.02023 155.46558 259.1093 Q 155.46558 233.19838 233.19838 233.19838 Q 285.02023 233.19838 259.1093 181.37651 L 259.1093 155.46558 L 259.1093 129.55466 L 259.1093 103.64372 L 233.19838 103.64372 L 233.19838 77.73279 L 233.19838 77.73279 Q 259.1093 77.73279 285.02023 51.82186 Q 310.93115 25.91093 362.75302 51.82186 Q 388.66397 51.82186 388.66397 25.91093 z" svg:height="12.955465mm" draw:style-name="style-553" svg:viewBox="0.0 0.0 647.77325 1295.5465" svg:width="6.4777327mm" svg:x="35.238865mm" svg:y="209.10121mm"/>
          <draw:path svg:d="M 25.91093 336.8421 L 0.0 0.0 L 51.82186 0.0 L 103.64372 0.0 L 103.64372 155.46558 Q 103.64372 310.93115 77.73279 492.30768 L 77.73279 673.6842 L 51.82186 673.6842 Q 51.82186 673.6842 25.91093 336.8421 z" svg:height="6.736842mm" draw:style-name="style-554" svg:viewBox="0.0 0.0 103.64372 673.6842" svg:width="1.0364373mm" svg:x="102.089066mm" svg:y="0.0mm"/>
          <draw:path svg:d="M 207.28745 77.73279 L 207.28745 0.0 L 285.02023 129.55466 Q 336.8421 259.1093 362.75302 310.93115 L 388.66397 336.8421 L 388.66397 336.8421 L 388.66397 362.75302 L 414.5749 362.75302 L 440.4858 362.75302 L 492.30768 388.66397 L 544.1295 414.5749 L 544.1295 414.5749 L 570.04047 414.5749 L 544.1295 829.1498 Q 544.1295 1217.8137 518.2186 1399.1903 L 518.2186 1580.5668 L 518.2186 1606.4777 L 518.2186 1606.4777 L 492.30768 1658.2996 Q 466.39676 1710.1215 414.5749 1736.0323 Q 388.66397 1761.9432 362.75302 1761.9432 L 362.75302 1761.9432 L 362.75302 1787.8542 L 336.8421 1787.8542 L 336.8421 1865.587 Q 285.02023 1943.3198 285.02023 1969.2307 L 285.02023 1995.1416 L 285.02023 1995.1416 L 285.02023 1995.1416 L 259.1093 1995.1416 L 259.1093 2021.0526 L 233.19838 2021.0526 L 233.19838 2021.0526 L 207.28745 1995.1416 L 181.37651 1995.1416 L 181.37651 2072.8745 L 181.37651 2150.6072 L 155.46558 2176.518 L 155.46558 2202.4292 L 129.55466 2202.4292 L 103.64372 2202.4292 L 103.64372 2176.518 L 129.55466 2150.6072 L 129.55466 2124.6963 L 129.55466 2098.7854 L 155.46558 2021.0526 Q 181.37651 1969.2307 181.37651 1943.3198 Q 181.37651 1917.4088 155.46558 1917.4088 Q 129.55466 1917.4088 129.55466 1891.4979 Q 129.55466 1865.587 155.46558 1865.587 Q 181.37651 1865.587 207.28745 1658.2996 Q 233.19838 1425.1012 181.37651 1295.5465 Q 129.55466 1191.9028 103.64372 1217.8137 Q 51.82186 1243.7246 51.82186 1140.0809 L 25.91093 1010.5263 L 51.82186 984.61536 Q 77.73279 932.7935 103.64372 984.61536 Q 129.55466 1036.4373 129.55466 1036.4373 L 129.55466 1036.4373 L 129.55466 1010.5263 L 129.55466 984.61536 L 129.55466 984.61536 L 129.55466 984.61536 L 129.55466 958.7044 L 129.55466 958.7044 L 103.64372 958.7044 L 103.64372 932.7935 L 103.64372 932.7935 L 129.55466 932.7935 L 129.55466 932.7935 Q 129.55466 932.7935 103.64372 880.9716 Q 77.73279 829.1498 77.73279 725.50604 Q 77.73279 647.77325 25.91093 595.9514 L 9.094947E-13 544.1295 L 9.094947E-13 518.2186 L 25.91093 518.2186 L 25.91093 518.2186 L 25.91093 518.2186 L 25.91093 492.30768 L 25.91093 492.30768 L 25.91093 362.75302 Q 25.91093 207.28745 25.91093 207.28745 Q 25.91093 207.28745 77.73279 233.19838 Q 129.55466 233.19838 129.55466 207.28745 Q 129.55466 181.37651 181.37651 155.46558 Q 207.28745 155.46558 207.28745 77.73279 z" svg:height="22.02429mm" draw:style-name="style-555" svg:viewBox="0.0 0.0 570.04047 2202.4292" svg:width="5.7004046mm" svg:x="51.56275mm" svg:y="281.91092mm"/>
          <draw:path svg:d="M 103.64372 25.91093 L 129.55466 0.0 L 129.55466 0.0 L 129.55466 0.0 L 181.37651 310.93115 Q 233.19838 647.77325 233.19838 725.50604 Q 259.1093 777.32794 285.02023 803.23883 L 285.02023 803.23883 L 285.02023 829.1498 Q 259.1093 880.9716 233.19838 906.88257 Q 181.37651 932.7935 181.37651 1062.3481 L 181.37651 1191.9028 L 155.46558 1191.9028 Q 155.46558 1191.9028 129.55466 1217.8137 L 129.55466 1217.8137 L 129.55466 1140.0809 Q 129.55466 1062.3481 103.64372 1036.4373 L 77.73279 984.61536 L 77.73279 1088.259 L 77.73279 1165.9918 L 51.82186 1165.9918 L 25.91093 1191.9028 L 25.91093 1191.9028 L 25.91093 1191.9028 L 25.91093 1191.9028 L 25.91093 1191.9028 L 0.0 1140.0809 L 0.0 1114.17 L 0.0 1088.259 L 0.0 1088.259 L 0.0 958.7044 Q 25.91093 829.1498 25.91093 777.32794 Q 25.91093 699.59515 51.82186 725.50604 Q 77.73279 725.50604 77.73279 570.04047 L 103.64372 440.4858 L 103.64372 440.4858 Q 129.55466 440.4858 103.64372 414.5749 L 103.64372 414.5749 L 103.64372 362.75302 L 103.64372 336.8421 L 103.64372 310.93115 Q 77.73279 285.02023 77.73279 285.02023 L 77.73279 285.02023 L 77.73279 155.46558 L 77.73279 51.82186 L 77.73279 51.82186 Q 77.73279 51.82186 103.64372 25.91093 z" svg:height="12.178138mm" draw:style-name="style-556" svg:viewBox="0.0 0.0 285.02023 1217.8137" svg:width="2.8502023mm" svg:x="201.84615mm" svg:y="139.4008mm"/>
          <draw:path svg:d="M 25.91093 336.8421 L 51.82186 0.0 L 103.64372 77.73279 Q 155.46558 155.46558 155.46558 155.46558 L 155.46558 155.46558 L 155.46558 207.28745 Q 155.46558 259.1093 181.37651 310.93115 L 181.37651 362.75302 L 181.37651 362.75302 Q 155.46558 362.75302 155.46558 388.66397 L 155.46558 388.66397 L 155.46558 414.5749 L 155.46558 440.4858 L 129.55466 492.30768 L 103.64372 518.2186 L 103.64372 647.77325 L 103.64372 803.23883 L 129.55466 803.23883 L 129.55466 803.23883 L 129.55466 803.23883 L 129.55466 829.1498 L 129.55466 855.0607 L 129.55466 855.0607 L 103.64372 855.0607 Q 103.64372 855.0607 77.73279 829.1498 L 51.82186 803.23883 L 51.82186 829.1498 Q 25.91093 855.0607 -9.094947E-13 855.0607 L -9.094947E-13 855.0607 L -9.094947E-13 803.23883 Q -9.094947E-13 777.32794 25.91093 751.417 L 25.91093 725.50604 L 25.91093 699.59515 L -9.094947E-13 699.59515 L -9.094947E-13 673.6842 Q -9.094947E-13 647.77325 25.91093 336.8421 z" svg:height="8.550607mm" draw:style-name="style-557" svg:viewBox="0.0 0.0 181.37651 855.0607" svg:width="1.8137652mm" svg:x="60.631577mm" svg:y="208.06477mm"/>
          <draw:path svg:d="M 233.19838 0.0 L 233.19838 0.0 L 233.19838 103.64372 Q 233.19838 233.19838 207.28745 285.02023 Q 181.37651 336.8421 181.37651 362.75302 L 181.37651 414.5749 L 181.37651 440.4858 Q 155.46558 466.39676 155.46558 466.39676 Q 129.55466 466.39676 129.55466 466.39676 L 129.55466 466.39676 L 129.55466 362.75302 L 129.55466 285.02023 L 103.64372 310.93115 Q 77.73279 336.8421 77.73279 362.75302 L 77.73279 362.75302 L 77.73279 362.75302 Q 77.73279 362.75302 25.91093 310.93115 L 0.0 285.02023 L 0.0 259.1093 Q 25.91093 233.19838 0.0 155.46558 L 0.0 77.73279 L 77.73279 103.64372 Q 181.37651 103.64372 181.37651 51.82186 Q 181.37651 25.91093 207.28745 25.91093 Q 233.19838 0.0 233.19838 0.0 z" svg:height="4.6639676mm" draw:style-name="style-558" svg:viewBox="0.0 0.0 233.19838 466.39676" svg:width="2.3319838mm" svg:x="179.04453mm" svg:y="290.72064mm"/>
          <draw:path svg:d="M -1.8189894E-12 25.91093 L 25.91093 0.0 L 77.73279 51.82186 Q 129.55466 103.64372 181.37651 155.46558 Q 233.19838 207.28745 233.19838 259.1093 Q 259.1093 310.93115 259.1093 310.93115 L 285.02023 310.93115 L 285.02023 285.02023 Q 285.02023 259.1093 310.93115 259.1093 L 310.93115 259.1093 L 388.66397 310.93115 Q 440.4858 310.93115 440.4858 336.8421 L 466.39676 336.8421 L 440.4858 414.5749 Q 440.4858 492.30768 492.30768 492.30768 Q 518.2186 492.30768 544.1295 518.2186 Q 544.1295 570.04047 595.9514 570.04047 Q 647.77325 595.9514 673.6842 647.77325 Q 673.6842 673.6842 699.59515 751.417 Q 751.417 829.1498 777.32794 803.23883 Q 803.23883 803.23883 803.23883 855.0607 Q 803.23883 906.88257 777.32794 906.88257 Q 751.417 906.88257 777.32794 984.61536 Q 803.23883 1036.4373 829.1498 1036.4373 L 855.0607 1036.4373 L 855.0607 1062.3481 L 855.0607 1062.3481 L 880.9716 1062.3481 L 880.9716 1088.259 L 880.9716 1088.259 L 906.88257 1088.259 L 906.88257 1140.0809 L 906.88257 1165.9918 L 932.7935 1191.9028 L 932.7935 1217.8137 L 906.88257 1217.8137 L 906.88257 1191.9028 L 906.88257 1191.9028 L 906.88257 1191.9028 L 880.9716 1191.9028 L 880.9716 1191.9028 L 855.0607 1165.9918 Q 829.1498 1140.0809 699.59515 1243.7246 L 544.1295 1347.3684 L 544.1295 1347.3684 L 544.1295 1347.3684 L 518.2186 1347.3684 L 518.2186 1347.3684 L 492.30768 1373.2793 L 466.39676 1373.2793 L 466.39676 1399.1903 L 440.4858 1425.1012 L 440.4858 1425.1012 L 440.4858 1451.0121 L 414.5749 1451.0121 L 388.66397 1451.0121 L 388.66397 1476.9231 Q 388.66397 1502.834 414.5749 1502.834 L 440.4858 1502.834 L 388.66397 1554.6559 Q 362.75302 1606.4777 388.66397 1606.4777 Q 414.5749 1606.4777 414.5749 1710.1215 Q 388.66397 1839.676 388.66397 1839.676 L 388.66397 1865.587 L 362.75302 1865.587 Q 336.8421 1865.587 336.8421 1891.4979 L 336.8421 1917.4088 L 310.93115 1917.4088 L 310.93115 1917.4088 L 310.93115 1943.3198 L 285.02023 1943.3198 L 285.02023 1943.3198 L 285.02023 1969.2307 L 285.02023 1969.2307 L 285.02023 1969.2307 L 259.1093 1969.2307 L 259.1093 1969.2307 L 259.1093 1995.1416 L 233.19838 1995.1416 L 233.19838 1995.1416 L 233.19838 2021.0526 L 233.19838 2021.0526 L 233.19838 2021.0526 L 207.28745 2021.0526 L 207.28745 2021.0526 L 181.37651 2046.9635 L 155.46558 2046.9635 L 155.46558 1969.2307 L 129.55466 1865.587 L 129.55466 1865.587 L 129.55466 1865.587 L 129.55466 1865.587 L 129.55466 1865.587 L 103.64372 1295.5465 Q 77.73279 699.59515 77.73279 570.04047 Q 77.73279 414.5749 25.91093 414.5749 Q -1.8189894E-12 388.66397 -1.8189894E-12 207.28745 Q -25.91093 51.82186 -1.8189894E-12 25.91093 z" svg:height="20.469635mm" draw:style-name="style-559" svg:viewBox="0.0 0.0 932.7935 2046.9635" svg:width="9.327935mm" svg:x="117.89474mm" svg:y="122.81781mm"/>
          <draw:path svg:d="M 51.82186 0.0 L 77.73279 0.0 L 77.73279 0.0 Q 77.73279 0.0 103.64372 25.91093 L 103.64372 25.91093 L 103.64372 25.91093 Q 103.64372 51.82186 103.64372 51.82186 L 129.55466 51.82186 L 129.55466 51.82186 Q 129.55466 51.82186 155.46558 77.73279 L 155.46558 77.73279 L 155.46558 129.55466 L 155.46558 181.37651 L 129.55466 181.37651 L 103.64372 181.37651 L 51.82186 181.37651 Q 25.91093 181.37651 0.0 129.55466 L 0.0 77.73279 L 0.0 25.91093 Q -25.91093 0.0 0.0 0.0 Q 25.91093 0.0 51.82186 0.0 z" svg:height="1.8137652mm" draw:style-name="style-560" svg:viewBox="0.0 0.0 155.46558 181.37651" svg:width="1.5546558mm" svg:x="135.77327mm" svg:y="7.2550607mm"/>
          <draw:path svg:d="M 155.46558 51.82186 L 207.28745 0.0 L 233.19838 0.0 L 259.1093 0.0 L 259.1093 51.82186 L 259.1093 103.64372 L 285.02023 155.46558 Q 310.93115 207.28745 310.93115 233.19838 L 310.93115 259.1093 L 259.1093 259.1093 Q 181.37651 259.1093 181.37651 336.8421 Q 207.28745 388.66397 181.37651 440.4858 L 181.37651 466.39676 L 155.46558 466.39676 Q 129.55466 466.39676 129.55466 440.4858 Q 129.55466 414.5749 103.64372 414.5749 L 77.73279 414.5749 L 77.73279 388.66397 Q 103.64372 336.8421 77.73279 259.1093 Q 51.82186 181.37651 25.91093 233.19838 L 0.0 259.1093 L 0.0 181.37651 L 0.0 103.64372 L 25.91093 103.64372 L 25.91093 103.64372 L 25.91093 103.64372 Q 25.91093 129.55466 51.82186 129.55466 Q 77.73279 129.55466 155.46558 51.82186 z" svg:height="4.6639676mm" draw:style-name="style-561" svg:viewBox="0.0 0.0 310.93115 466.39676" svg:width="3.1093116mm" svg:x="12.955465mm" svg:y="131.88664mm"/>
          <draw:path svg:d="M 155.46558 -2.2737368E-13 L 155.46558 -2.2737368E-13 L 181.37651 51.82186 Q 207.28745 103.64372 207.28745 181.37651 Q 207.28745 285.02023 207.28745 285.02023 L 207.28745 285.02023 L 129.55466 285.02023 Q 51.82186 285.02023 51.82186 336.8421 Q 51.82186 362.75302 25.91093 362.75302 L 0.0 362.75302 L 0.0 336.8421 Q 0.0 310.93115 25.91093 259.1093 L 25.91093 207.28745 L 25.91093 207.28745 Q 51.82186 207.28745 51.82186 181.37651 L 51.82186 181.37651 L 51.82186 155.46558 Q 77.73279 129.55466 129.55466 129.55466 Q 181.37651 129.55466 155.46558 77.73279 Q 155.46558 -2.2737368E-13 155.46558 -2.2737368E-13 z" svg:height="3.6275303mm" draw:style-name="style-562" svg:viewBox="0.0 0.0 207.28745 362.75302" svg:width="2.0728745mm" svg:x="122.29959mm" svg:y="19.951416mm"/>
          <draw:path svg:d="M 751.417 3.6379788E-12 L 803.23883 3.6379788E-12 L 855.0607 25.91093 Q 906.88257 51.82186 906.88257 51.82186 L 932.7935 51.82186 L 880.9716 103.64372 Q 855.0607 155.46558 855.0607 181.37651 L 855.0607 207.28745 L 855.0607 207.28745 L 855.0607 207.28745 L 855.0607 233.19838 L 855.0607 233.19838 L 958.7044 259.1093 Q 1036.4373 259.1093 1062.3481 285.02023 Q 1062.3481 310.93115 1036.4373 777.32794 Q 1010.5263 1243.7246 1036.4373 1243.7246 Q 1062.3481 1243.7246 1062.3481 1476.9231 Q 1062.3481 1710.1215 1114.17 1710.1215 Q 1165.9918 1710.1215 1191.9028 1917.4088 Q 1243.7246 2124.6963 1269.6356 2150.6072 L 1295.5465 2150.6072 L 1295.5465 2124.6963 L 1321.4574 2098.7854 L 1321.4574 2098.7854 Q 1321.4574 2072.8745 1347.3684 2072.8745 L 1373.2793 2072.8745 L 1373.2793 2098.7854 L 1373.2793 2098.7854 L 1399.1903 2124.6963 L 1399.1903 2150.6072 L 1425.1012 2150.6072 L 1451.0121 2150.6072 L 1451.0121 2176.518 L 1476.9231 2202.4292 L 1476.9231 2150.6072 Q 1476.9231 2098.7854 1502.834 2098.7854 Q 1528.7449 2072.8745 1554.6559 2046.9635 L 1580.5668 1995.1416 L 1580.5668 2150.6072 Q 1580.5668 2280.1619 1528.7449 2435.6274 Q 1502.834 2591.093 1528.7449 2617.004 Q 1528.7449 2642.9148 1528.7449 2642.9148 Q 1528.7449 2668.826 1502.834 2694.7368 L 1476.9231 2746.5586 L 1476.9231 2746.5586 L 1476.9231 2746.5586 L 1476.9231 2772.4695 L 1476.9231 2772.4695 L 1451.0121 2798.3806 L 1451.0121 2850.2024 L 1425.1012 2850.2024 L 1399.1903 2850.2024 L 1399.1903 2824.2915 L 1373.2793 2824.2915 L 1373.2793 2746.5586 L 1373.2793 2694.7368 L 1347.3684 2694.7368 L 1347.3684 2694.7368 L 1347.3684 2668.826 L 1321.4574 2668.826 L 1321.4574 2668.826 L 1321.4574 2694.7368 L 1321.4574 2694.7368 L 1321.4574 2694.7368 L 1321.4574 2720.6477 L 1321.4574 2746.5586 L 1321.4574 2746.5586 L 1321.4574 2746.5586 L 1321.4574 2772.4695 L 1321.4574 2772.4695 L 1347.3684 2798.3806 Q 1347.3684 2824.2915 1321.4574 2824.2915 Q 1295.5465 2824.2915 1295.5465 2876.1133 Q 1295.5465 2902.0242 1269.6356 2953.8462 Q 1269.6356 3005.668 1269.6356 3057.4897 Q 1295.5465 3109.3118 1269.6356 3109.3118 Q 1243.7246 3109.3118 1243.7246 3135.2227 L 1243.7246 3135.2227 L 1165.9918 3135.2227 Q 1114.17 3135.2227 1114.17 3264.7773 Q 1114.17 3394.3318 1088.259 3472.0647 L 1088.259 3523.8865 L 1088.259 3523.8865 L 1062.3481 3523.8865 L 1062.3481 3523.8865 L 1062.3481 3549.7974 L 1062.3481 3549.7974 L 1062.3481 3549.7974 L 1036.4373 3575.7085 L 1036.4373 3575.7085 L 1036.4373 3575.7085 L 1010.5263 3575.7085 L 1010.5263 3575.7085 L 1010.5263 3575.7085 L 958.7044 3575.7085 L 906.88257 3575.7085 L 906.88257 3575.7085 L 906.88257 3575.7085 L 880.9716 3575.7085 L 880.9716 3575.7085 L 880.9716 3549.7974 L 855.0607 3549.7974 L 855.0607 3549.7974 L 855.0607 3575.7085 L 855.0607 3575.7085 L 829.1498 3575.7085 L 829.1498 3549.7974 L 803.23883 3549.7974 L 803.23883 3549.7974 L 803.23883 3549.7974 L 803.23883 3523.8865 Q 803.23883 3523.8865 803.23883 3472.0647 Q 803.23883 3420.243 751.417 3420.243 Q 699.59515 3394.3318 699.59515 3316.599 Q 699.59515 3238.8662 647.77325 3238.8662 Q 621.8623 3238.8662 621.8623 3187.0444 Q 647.77325 3135.2227 673.6842 3161.1335 Q 699.59515 3161.1335 699.59515 3135.2227 Q 725.50604 3083.4006 699.59515 3083.4006 Q 673.6842 3083.4006 673.6842 3005.668 Q 699.59515 2953.8462 647.77325 2953.8462 Q 621.8623 2927.935 621.8623 2746.5586 L 595.9514 2539.2712 L 595.9514 2539.2712 L 595.9514 2539.2712 L 595.9514 2513.3604 L 595.9514 2513.3604 L 570.04047 2513.3604 L 570.04047 2539.2712 L 544.1295 2539.2712 Q 518.2186 2539.2712 518.2186 2513.3604 Q 492.30768 2487.4492 492.30768 2539.2712 Q 466.39676 2591.093 388.66397 2591.093 L 310.93115 2565.1821 L 310.93115 2539.2712 Q 310.93115 2513.3604 285.02023 2513.3604 Q 259.1093 2513.3604 259.1093 2435.6274 L 259.1093 2383.8057 L 259.1093 2357.8948 L 233.19838 2357.8948 L 233.19838 2357.8948 L 233.19838 2331.9836 L 233.19838 2331.9836 L 233.19838 2331.9836 L 181.37651 2383.8057 Q 129.55466 2435.6274 129.55466 2435.6274 L 103.64372 2435.6274 L 77.73279 2435.6274 L 51.82186 2435.6274 L 51.82186 2331.9836 Q 77.73279 2202.4292 77.73279 1969.2307 Q 77.73279 1710.1215 51.82186 1710.1215 Q 0.0 1710.1215 25.91093 1554.6559 Q 25.91093 1399.1903 25.91093 1191.9028 L 0.0 958.7044 L 0.0 932.7935 Q 25.91093 932.7935 25.91093 932.7935 L 25.91093 906.88257 L 51.82186 906.88257 L 51.82186 880.9716 L 51.82186 880.9716 Q 77.73279 880.9716 77.73279 829.1498 Q 129.55466 751.417 129.55466 621.8623 Q 129.55466 466.39676 181.37651 388.66397 Q 233.19838 310.93115 233.19838 336.8421 Q 259.1093 362.75302 233.19838 233.19838 L 207.28745 103.64372 L 285.02023 103.64372 Q 388.66397 103.64372 414.5749 77.73279 L 440.4858 77.73279 L 492.30768 103.64372 Q 518.2186 103.64372 595.9514 77.73279 Q 647.77325 51.82186 699.59515 25.91093 Q 725.50604 3.6379788E-12 751.417 3.6379788E-12 z M 336.8421 2513.3604 Q 336.8421 2487.4492 362.75302 2487.4492 Q 388.66397 2487.4492 388.66397 2513.3604 Q 362.75302 2539.2712 336.8421 2513.3604 z" svg:height="35.757084mm" draw:style-name="style-563" svg:viewBox="0.0 0.0 1580.5668 3575.7085" svg:width="15.805668mm" svg:x="192.51822mm" svg:y="243.56274mm"/>
          <draw:path svg:d="M 1140.0809 25.91093 L 1165.9918 25.91093 L 1165.9918 77.73279 L 1165.9918 129.55466 L 1191.9028 751.417 Q 1217.8137 1373.2793 1217.8137 1425.1012 Q 1217.8137 1476.9231 1217.8137 1606.4777 L 1217.8137 1710.1215 L 1217.8137 1736.0323 L 1217.8137 1761.9432 L 1191.9028 1761.9432 L 1191.9028 1787.8542 L 1140.0809 2098.7854 Q 1062.3481 2409.7166 1062.3481 2409.7166 L 1062.3481 2409.7166 L 1062.3481 2331.9836 Q 1062.3481 2228.34 1010.5263 2176.518 Q 958.7044 2124.6963 699.59515 2124.6963 Q 440.4858 2072.8745 388.66397 2124.6963 Q 336.8421 2150.6072 310.93115 2176.518 L 285.02023 2176.518 L 310.93115 2202.4292 Q 336.8421 2202.4292 336.8421 2228.34 L 336.8421 2254.251 L 310.93115 2254.251 Q 285.02023 2228.34 259.1093 2228.34 L 233.19838 2228.34 L 155.46558 2228.34 L 77.73279 2228.34 L 25.91093 2202.4292 L 0.0 2202.4292 L 0.0 2202.4292 L 0.0 2176.518 L 25.91093 2176.518 L 51.82186 2176.518 L 51.82186 2124.6963 L 77.73279 2098.7854 L 77.73279 2098.7854 L 77.73279 2124.6963 L 77.73279 2124.6963 L 77.73279 2124.6963 L 103.64372 2098.7854 L 103.64372 2072.8745 L 129.55466 2072.8745 L 181.37651 2072.8745 L 233.19838 2072.8745 L 310.93115 2072.8745 L 336.8421 2046.9635 L 362.75302 2046.9635 L 362.75302 2021.0526 L 336.8421 1995.1416 L 336.8421 1943.3198 Q 336.8421 1891.4979 336.8421 1865.587 L 336.8421 1865.587 L 336.8421 1865.587 L 336.8421 1865.587 L 336.8421 1865.587 Q 336.8421 1865.587 362.75302 1891.4979 Q 362.75302 1917.4088 414.5749 1917.4088 Q 466.39676 1943.3198 466.39676 1865.587 Q 466.39676 1787.8542 492.30768 1787.8542 Q 544.1295 1787.8542 544.1295 1761.9432 Q 544.1295 1710.1215 492.30768 1710.1215 L 466.39676 1684.2104 L 466.39676 1658.2996 Q 440.4858 1658.2996 414.5749 1606.4777 L 388.66397 1528.7449 L 414.5749 1528.7449 L 440.4858 1528.7449 L 440.4858 1554.6559 L 440.4858 1580.5668 L 466.39676 1580.5668 L 466.39676 1554.6559 L 466.39676 1554.6559 L 492.30768 1554.6559 L 492.30768 1502.834 L 492.30768 1451.0121 L 518.2186 1451.0121 L 518.2186 1451.0121 L 518.2186 1476.9231 L 544.1295 1476.9231 L 544.1295 1476.9231 L 544.1295 1502.834 L 544.1295 1502.834 L 570.04047 1502.834 L 570.04047 1476.9231 Q 595.9514 1476.9231 647.77325 1373.2793 Q 699.59515 1269.6356 673.6842 1243.7246 Q 673.6842 1243.7246 673.6842 1165.9918 Q 673.6842 1114.17 699.59515 1114.17 Q 725.50604 1114.17 751.417 829.1498 L 751.417 570.04047 L 751.417 544.1295 L 751.417 518.2186 L 751.417 518.2186 Q 751.417 518.2186 751.417 492.30768 L 751.417 492.30768 L 751.417 466.39676 Q 751.417 466.39676 725.50604 466.39676 L 725.50604 466.39676 L 725.50604 414.5749 Q 725.50604 388.66397 751.417 388.66397 Q 803.23883 388.66397 803.23883 207.28745 L 803.23883 0.0 L 932.7935 0.0 Q 1062.3481 25.91093 1062.3481 0.0 Q 1088.259 0.0 1114.17 0.0 Q 1114.17 0.0 1140.0809 25.91093 z" svg:height="24.097166mm" draw:style-name="style-564" svg:viewBox="0.0 0.0 1217.8137 2409.7166" svg:width="12.178138mm" svg:x="165.05263mm" svg:y="248.22672mm"/>
          <draw:path svg:d="M 25.91093 51.82186 L 51.82186 -4.5474735E-13 L 77.73279 -4.5474735E-13 Q 103.64372 25.91093 103.64372 155.46558 L 103.64372 259.1093 L 103.64372 285.02023 Q 103.64372 310.93115 77.73279 336.8421 L 51.82186 362.75302 L 51.82186 362.75302 Q 51.82186 388.66397 25.91093 414.5749 L 25.91093 414.5749 L 25.91093 414.5749 Q 3.6379788E-12 414.5749 3.6379788E-12 259.1093 Q 3.6379788E-12 129.55466 25.91093 51.82186 z" svg:height="4.145749mm" draw:style-name="style-565" svg:viewBox="0.0 0.0 103.64372 414.5749" svg:width="1.0364373mm" svg:x="205.21457mm" svg:y="37.82996mm"/>
          <draw:path svg:d="M 233.19838 25.91093 L 233.19838 51.82186 L 233.19838 51.82186 Q 207.28745 51.82186 207.28745 77.73279 L 207.28745 77.73279 L 207.28745 77.73279 Q 207.28745 77.73279 181.37651 77.73279 L 181.37651 103.64372 L 207.28745 207.28745 Q 233.19838 310.93115 207.28745 310.93115 Q 181.37651 310.93115 181.37651 362.75302 Q 181.37651 414.5749 129.55466 414.5749 Q 77.73279 414.5749 77.73279 492.30768 Q 103.64372 544.1295 77.73279 621.8623 L 51.82186 699.59515 L 51.82186 777.32794 L 51.82186 855.0607 L 51.82186 855.0607 Q 51.82186 855.0607 25.91093 492.30768 L 0.0 155.46558 L 25.91093 129.55466 Q 51.82186 77.73279 51.82186 77.73279 L 51.82186 77.73279 L 77.73279 77.73279 L 103.64372 77.73279 L 103.64372 51.82186 L 103.64372 51.82186 L 155.46558 25.91093 Q 181.37651 -25.91093 207.28745 3.6379788E-12 Q 207.28745 25.91093 233.19838 25.91093 z" svg:height="8.550607mm" draw:style-name="style-566" svg:viewBox="0.0 0.0 233.19838 855.0607" svg:width="2.3319838mm" svg:x="1.5546558mm" svg:y="244.34007mm"/>
          <draw:path svg:d="M 129.55466 25.91093 L 129.55466 0.0 L 285.02023 25.91093 Q 440.4858 51.82186 440.4858 25.91093 Q 440.4858 0.0 466.39676 0.0 Q 492.30768 0.0 544.1295 25.91093 L 570.04047 25.91093 L 570.04047 25.91093 Q 570.04047 51.82186 595.9514 51.82186 L 595.9514 51.82186 L 595.9514 51.82186 Q 595.9514 51.82186 595.9514 77.73279 L 621.8623 77.73279 L 647.77325 77.73279 L 673.6842 77.73279 L 958.7044 103.64372 Q 1243.7246 155.46558 1243.7246 155.46558 L 1243.7246 155.46558 L 1217.8137 155.46558 L 1191.9028 155.46558 L 1191.9028 207.28745 L 1191.9028 233.19838 L 1217.8137 233.19838 L 1243.7246 259.1093 L 1321.4574 259.1093 Q 1373.2793 285.02023 1373.2793 310.93115 L 1373.2793 336.8421 L 1347.3684 336.8421 L 1347.3684 362.75302 L 1347.3684 362.75302 L 1373.2793 362.75302 L 1373.2793 362.75302 L 1373.2793 362.75302 L 1373.2793 388.66397 L 1373.2793 388.66397 L 1399.1903 388.66397 L 1399.1903 414.5749 L 1399.1903 414.5749 L 1425.1012 414.5749 L 1425.1012 414.5749 L 1425.1012 414.5749 L 1321.4574 440.4858 L 1243.7246 466.39676 L 1217.8137 466.39676 L 1191.9028 466.39676 L 1191.9028 492.30768 L 1191.9028 518.2186 L 1114.17 518.2186 Q 1010.5263 518.2186 1010.5263 466.39676 Q 984.61536 440.4858 855.0607 440.4858 Q 751.417 440.4858 751.417 414.5749 Q 751.417 388.66397 647.77325 388.66397 Q 518.2186 388.66397 518.2186 362.75302 Q 518.2186 336.8421 336.8421 336.8421 Q 181.37651 310.93115 155.46558 336.8421 L 129.55466 362.75302 L 129.55466 362.75302 L 129.55466 336.8421 L 103.64372 336.8421 L 103.64372 310.93115 L 103.64372 310.93115 L 103.64372 310.93115 L 103.64372 310.93115 Q 129.55466 310.93115 129.55466 259.1093 Q 129.55466 181.37651 103.64372 181.37651 L 77.73279 155.46558 L 103.64372 155.46558 L 129.55466 155.46558 L 77.73279 129.55466 L 25.91093 103.64372 L 25.91093 103.64372 L 25.91093 103.64372 L 0.0 77.73279 Q 0.0 51.82186 77.73279 51.82186 Q 129.55466 51.82186 129.55466 25.91093 z" svg:height="5.182186mm" draw:style-name="style-567" svg:viewBox="0.0 0.0 1425.1012 518.2186" svg:width="14.251012mm" svg:x="110.63967mm" svg:y="263.7733mm"/>
          <draw:path svg:d="M 25.91093 129.55466 L 0.0 0.0 L 25.91093 0.0 L 25.91093 0.0 L 25.91093 25.91093 Q 51.82186 77.73279 77.73279 77.73279 L 129.55466 77.73279 L 129.55466 103.64372 Q 155.46558 129.55466 207.28745 155.46558 Q 259.1093 155.46558 259.1093 181.37651 L 259.1093 207.28745 L 233.19838 285.02023 Q 207.28745 388.66397 129.55466 362.75302 Q 77.73279 362.75302 77.73279 388.66397 Q 77.73279 414.5749 103.64372 414.5749 Q 129.55466 414.5749 129.55466 440.4858 Q 129.55466 492.30768 155.46558 492.30768 L 155.46558 492.30768 L 155.46558 492.30768 Q 155.46558 492.30768 77.73279 466.39676 L 25.91093 440.4858 L 25.91093 388.66397 L 25.91093 362.75302 L 25.91093 336.8421 Q 25.91093 285.02023 25.91093 129.55466 z" svg:height="4.9230766mm" draw:style-name="style-568" svg:viewBox="0.0 0.0 259.1093 492.30768" svg:width="2.591093mm" svg:x="65.03644mm" svg:y="116.34008mm"/>
          <draw:path svg:d="M 855.0607 77.73279 L 855.0607 103.64372 L 855.0607 310.93115 L 855.0607 518.2186 L 880.9716 518.2186 L 880.9716 544.1295 L 880.9716 544.1295 L 855.0607 544.1295 L 855.0607 570.04047 L 855.0607 595.9514 L 880.9716 595.9514 L 880.9716 595.9514 L 880.9716 621.8623 L 906.88257 621.8623 L 906.88257 647.77325 L 906.88257 647.77325 L 855.0607 647.77325 L 829.1498 647.77325 L 829.1498 673.6842 L 803.23883 699.59515 L 803.23883 699.59515 L 803.23883 699.59515 L 803.23883 673.6842 L 803.23883 673.6842 L 777.32794 699.59515 L 777.32794 751.417 L 751.417 751.417 L 725.50604 751.417 L 725.50604 777.32794 L 725.50604 777.32794 L 647.77325 777.32794 Q 570.04047 751.417 336.8421 725.50604 L 77.73279 699.59515 L 103.64372 699.59515 Q 129.55466 699.59515 129.55466 673.6842 Q 129.55466 673.6842 103.64372 647.77325 Q 51.82186 647.77325 51.82186 621.8623 Q 51.82186 595.9514 25.91093 595.9514 L -1.8189894E-12 570.04047 L -1.8189894E-12 544.1295 Q 25.91093 544.1295 51.82186 388.66397 L 77.73279 207.28745 L 103.64372 181.37651 L 129.55466 155.46558 L 129.55466 155.46558 L 129.55466 129.55466 L 129.55466 129.55466 L 129.55466 129.55466 L 155.46558 129.55466 L 155.46558 129.55466 L 155.46558 103.64372 L 181.37651 103.64372 L 181.37651 103.64372 L 181.37651 103.64372 L 181.37651 103.64372 L 181.37651 129.55466 L 207.28745 129.55466 L 233.19838 129.55466 L 233.19838 181.37651 L 233.19838 233.19838 L 259.1093 233.19838 L 259.1093 233.19838 L 285.02023 233.19838 L 285.02023 233.19838 L 285.02023 233.19838 L 285.02023 233.19838 L 310.93115 155.46558 L 336.8421 77.73279 L 336.8421 77.73279 L 336.8421 77.73279 L 388.66397 155.46558 Q 440.4858 233.19838 440.4858 233.19838 L 440.4858 233.19838 L 440.4858 259.1093 L 440.4858 259.1093 L 466.39676 207.28745 Q 492.30768 181.37651 518.2186 181.37651 Q 544.1295 181.37651 544.1295 129.55466 Q 570.04047 77.73279 595.9514 51.82186 Q 621.8623 51.82186 621.8623 77.73279 Q 621.8623 129.55466 647.77325 129.55466 Q 673.6842 129.55466 699.59515 51.82186 Q 751.417 -25.91093 751.417 0.0 Q 777.32794 25.91093 803.23883 51.82186 Q 855.0607 51.82186 855.0607 77.73279 z" svg:height="7.773279mm" draw:style-name="style-569" svg:viewBox="0.0 0.0 906.88257 777.32794" svg:width="9.068826mm" svg:x="157.79756mm" svg:y="262.47772mm"/>
          <draw:path svg:d="M 77.73279 9.094947E-13 L 129.55466 9.094947E-13 L 155.46558 9.094947E-13 Q 181.37651 25.91093 207.28745 25.91093 L 259.1093 25.91093 L 310.93115 25.91093 Q 362.75302 51.82186 336.8421 103.64372 Q 310.93115 129.55466 310.93115 155.46558 L 310.93115 155.46558 L 285.02023 181.37651 Q 259.1093 181.37651 259.1093 233.19838 Q 259.1093 285.02023 285.02023 388.66397 L 285.02023 518.2186 L 285.02023 544.1295 Q 285.02023 595.9514 336.8421 647.77325 Q 414.5749 673.6842 414.5749 751.417 Q 440.4858 803.23883 440.4858 829.1498 L 466.39676 829.1498 L 466.39676 855.0607 Q 466.39676 880.9716 492.30768 880.9716 L 492.30768 880.9716 L 492.30768 932.7935 L 492.30768 984.61536 L 466.39676 984.61536 L 466.39676 1010.5263 L 466.39676 1010.5263 L 466.39676 1010.5263 L 440.4858 1010.5263 L 440.4858 1010.5263 L 440.4858 1036.4373 L 414.5749 1036.4373 L 414.5749 1036.4373 L 414.5749 1010.5263 L 414.5749 1010.5263 L 414.5749 1010.5263 L 388.66397 1010.5263 L 388.66397 1010.5263 L 362.75302 1036.4373 L 336.8421 1036.4373 L 336.8421 1010.5263 L 310.93115 984.61536 L 310.93115 1010.5263 L 310.93115 1036.4373 L 259.1093 1036.4373 L 181.37651 1036.4373 L 155.46558 1036.4373 Q 103.64372 1062.3481 103.64372 1062.3481 L 103.64372 1062.3481 L 77.73279 1062.3481 L 77.73279 1062.3481 L 51.82186 1036.4373 L 0.0 1036.4373 L 0.0 906.88257 L 0.0 803.23883 L 0.0 595.9514 L 0.0 388.66397 L 0.0 388.66397 L 0.0 388.66397 L 25.91093 181.37651 Q 25.91093 9.094947E-13 77.73279 9.094947E-13 z" svg:height="10.623482mm" draw:style-name="style-570" svg:viewBox="0.0 0.0 492.30768 1062.3481" svg:width="4.9230766mm" svg:x="120.226715mm" svg:y="66.591095mm"/>
          <draw:path svg:d="M 155.46558 25.91093 L 155.46558 0.0 L 181.37651 0.0 L 181.37651 25.91093 L 207.28745 25.91093 L 233.19838 25.91093 L 233.19838 181.37651 L 259.1093 362.75302 L 259.1093 388.66397 L 259.1093 440.4858 L 285.02023 751.417 Q 310.93115 1036.4373 310.93115 1165.9918 Q 336.8421 1269.6356 310.93115 1269.6356 Q 310.93115 1295.5465 310.93115 1684.2104 Q 310.93115 2046.9635 259.1093 2098.7854 Q 259.1093 2124.6963 233.19838 2150.6072 L 233.19838 2150.6072 L 207.28745 2150.6072 L 181.37651 2150.6072 L 181.37651 2124.6963 L 155.46558 2124.6963 L 155.46558 2098.7854 L 155.46558 2072.8745 L 129.55466 2072.8745 L 103.64372 2098.7854 L 103.64372 2098.7854 L 103.64372 2098.7854 L 77.73279 2124.6963 L 77.73279 2150.6072 L 51.82186 2150.6072 L 25.91093 2150.6072 L 25.91093 2124.6963 L 0.0 2124.6963 L 0.0 2124.6963 L 0.0 2124.6963 L 0.0 1891.4979 Q 0.0 1684.2104 25.91093 855.0607 L 51.82186 51.82186 L 51.82186 25.91093 Q 77.73279 0.0 103.64372 0.0 Q 129.55466 0.0 129.55466 25.91093 Q 155.46558 51.82186 155.46558 25.91093 z" svg:height="21.506073mm" draw:style-name="style-571" svg:viewBox="0.0 0.0 310.93115 2150.6072" svg:width="3.1093116mm" svg:x="181.89473mm" svg:y="180.08096mm"/>
          <draw:path svg:d="M 77.73279 77.73279 L 129.55466 0.0 L 155.46558 0.0 L 155.46558 0.0 L 155.46558 77.73279 Q 129.55466 155.46558 129.55466 233.19838 L 129.55466 336.8421 L 129.55466 414.5749 Q 129.55466 492.30768 103.64372 699.59515 L 77.73279 906.88257 L 77.73279 958.7044 Q 77.73279 1036.4373 51.82186 1036.4373 L 51.82186 1036.4373 L 51.82186 906.88257 Q 51.82186 803.23883 25.91093 803.23883 Q 0.0 803.23883 0.0 725.50604 Q -25.91093 647.77325 25.91093 414.5749 Q 25.91093 181.37651 77.73279 77.73279 z" svg:height="10.364372mm" draw:style-name="style-572" svg:viewBox="0.0 0.0 155.46558 1036.4373" svg:width="1.5546558mm" svg:x="79.028336mm" svg:y="168.68016mm"/>
          <draw:path svg:d="M 51.82186 0.0 L 77.73279 0.0 L 103.64372 0.0 Q 155.46558 25.91093 155.46558 51.82186 L 155.46558 51.82186 L 129.55466 51.82186 Q 103.64372 51.82186 103.64372 77.73279 Q 103.64372 103.64372 51.82186 103.64372 L 1.8189894E-12 103.64372 L 1.8189894E-12 51.82186 Q 25.91093 0.0 51.82186 0.0 z" svg:height="1.0364373mm" draw:style-name="style-573" svg:viewBox="0.0 0.0 155.46558 103.64372" svg:width="1.5546558mm" svg:x="130.5911mm" svg:y="20.728745mm"/>
          <draw:path svg:d="M 285.02023 0.0 L 310.93115 0.0 L 310.93115 25.91093 L 310.93115 25.91093 L 336.8421 77.73279 Q 336.8421 155.46558 310.93115 155.46558 Q 285.02023 155.46558 285.02023 414.5749 Q 285.02023 699.59515 285.02023 725.50604 L 285.02023 725.50604 L 259.1093 673.6842 Q 233.19838 647.77325 207.28745 880.9716 Q 181.37651 1088.259 155.46558 1140.0809 L 129.55466 1191.9028 L 129.55466 1217.8137 L 129.55466 1243.7246 L 77.73279 1243.7246 L 0.0 1243.7246 L 0.0 1217.8137 L 0.0 1191.9028 L 0.0 1191.9028 L 25.91093 1191.9028 L 25.91093 1191.9028 L 25.91093 1191.9028 L 25.91093 1191.9028 L 51.82186 1191.9028 L 51.82186 1191.9028 L 77.73279 1191.9028 L 77.73279 1088.259 Q 77.73279 984.61536 129.55466 621.8623 L 181.37651 259.1093 L 181.37651 259.1093 Q 181.37651 259.1093 207.28745 129.55466 L 207.28745 0.0 L 233.19838 0.0 Q 259.1093 0.0 285.02023 0.0 z" svg:height="12.437246mm" draw:style-name="style-574" svg:viewBox="0.0 0.0 336.8421 1243.7246" svg:width="3.368421mm" svg:x="116.8583mm" svg:y="220.2429mm"/>
          <draw:path svg:d="M 155.46558 155.46558 L 155.46558 155.46558 L 155.46558 155.46558 Q 155.46558 155.46558 129.55466 155.46558 L 129.55466 181.37651 L 103.64372 181.37651 Q 103.64372 155.46558 51.82186 155.46558 L 0.0 155.46558 L 0.0 155.46558 L 0.0 129.55466 L 0.0 103.64372 L 0.0 103.64372 L 0.0 103.64372 Q 0.0 103.64372 25.91093 77.73279 L 25.91093 51.82186 L 51.82186 51.82186 Q 51.82186 51.82186 51.82186 25.91093 L 51.82186 25.91093 L 51.82186 25.91093 Q 77.73279 0.0 77.73279 0.0 L 77.73279 0.0 L 103.64372 0.0 Q 155.46558 0.0 155.46558 51.82186 Q 155.46558 129.55466 155.46558 155.46558 z" svg:height="1.8137652mm" draw:style-name="style-575" svg:viewBox="0.0 0.0 155.46558 181.37651" svg:width="1.5546558mm" svg:x="13.473684mm" svg:y="122.81781mm"/>
          <draw:path svg:d="M 181.37651 0.0 L 181.37651 0.0 L 181.37651 77.73279 Q 181.37651 129.55466 181.37651 181.37651 Q 207.28745 233.19838 181.37651 233.19838 Q 155.46558 233.19838 155.46558 388.66397 Q 129.55466 518.2186 129.55466 647.77325 L 129.55466 751.417 L 103.64372 751.417 L 77.73279 751.417 L 77.73279 751.417 Q 77.73279 725.50604 51.82186 699.59515 L 25.91093 673.6842 L 25.91093 595.9514 L 25.91093 544.1295 L 0.0 544.1295 L 0.0 544.1295 L 0.0 544.1295 L 0.0 544.1295 L 0.0 518.2186 L 25.91093 518.2186 L 25.91093 440.4858 L 25.91093 362.75302 L 51.82186 336.8421 Q 51.82186 285.02023 77.73279 285.02023 Q 103.64372 285.02023 103.64372 207.28745 Q 129.55466 129.55466 129.55466 77.73279 L 129.55466 25.91093 L 129.55466 25.91093 Q 155.46558 25.91093 181.37651 0.0 z" svg:height="7.5141697mm" draw:style-name="style-576" svg:viewBox="0.0 0.0 181.37651 751.417" svg:width="1.8137652mm" svg:x="206.51012mm" svg:y="51.044533mm"/>
          <draw:path svg:d="M 25.91093 77.73279 L 51.82186 0.0 L 77.73279 51.82186 Q 103.64372 77.73279 103.64372 129.55466 L 103.64372 181.37651 L 155.46558 181.37651 L 181.37651 181.37651 L 181.37651 259.1093 L 181.37651 336.8421 L 207.28745 362.75302 Q 207.28745 414.5749 233.19838 414.5749 L 233.19838 440.4858 L 207.28745 440.4858 Q 155.46558 414.5749 103.64372 440.4858 Q 51.82186 466.39676 51.82186 518.2186 L 51.82186 570.04047 L 25.91093 570.04047 L 25.91093 570.04047 L 25.91093 544.1295 L 0.0 544.1295 L 0.0 362.75302 Q 0.0 155.46558 25.91093 77.73279 z" svg:height="5.7004046mm" draw:style-name="style-577" svg:viewBox="0.0 0.0 233.19838 570.04047" svg:width="2.3319838mm" svg:x="31.611336mm" svg:y="193.29555mm"/>
          <draw:path svg:d="M 207.28745 51.82186 L 207.28745 0.0 L 207.28745 0.0 Q 233.19838 0.0 233.19838 0.0 L 233.19838 0.0 L 336.8421 155.46558 Q 440.4858 285.02023 440.4858 310.93115 L 440.4858 336.8421 L 388.66397 336.8421 Q 310.93115 362.75302 233.19838 336.8421 L 155.46558 336.8421 L 129.55466 336.8421 Q 129.55466 310.93115 77.73279 233.19838 L 25.91093 155.46558 L 25.91093 155.46558 Q 25.91093 155.46558 0.0 129.55466 L 0.0 103.64372 L 25.91093 103.64372 L 51.82186 103.64372 L 51.82186 129.55466 L 77.73279 129.55466 L 103.64372 129.55466 Q 155.46558 103.64372 181.37651 103.64372 Q 181.37651 77.73279 207.28745 51.82186 z" svg:height="3.368421mm" draw:style-name="style-578" svg:viewBox="0.0 0.0 440.4858 336.8421" svg:width="4.404858mm" svg:x="155.20647mm" svg:y="24.874493mm"/>
          <draw:path svg:d="M 155.46558 25.91093 L 155.46558 25.91093 L 155.46558 1.8189894E-12 L 181.37651 1.8189894E-12 L 181.37651 25.91093 Q 207.28745 77.73279 233.19838 51.82186 L 259.1093 51.82186 L 233.19838 285.02023 Q 233.19838 518.2186 233.19838 647.77325 Q 259.1093 777.32794 285.02023 777.32794 Q 336.8421 777.32794 336.8421 803.23883 Q 336.8421 829.1498 362.75302 855.0607 L 362.75302 855.0607 L 336.8421 880.9716 Q 336.8421 906.88257 310.93115 880.9716 Q 285.02023 880.9716 285.02023 1010.5263 Q 285.02023 1114.17 310.93115 1269.6356 L 310.93115 1425.1012 L 285.02023 1425.1012 Q 285.02023 1425.1012 259.1093 1399.1903 Q 233.19838 1373.2793 207.28745 1451.0121 L 181.37651 1502.834 L 181.37651 1528.7449 L 181.37651 1554.6559 L 155.46558 1580.5668 L 129.55466 1632.3887 L 129.55466 1658.2996 L 129.55466 1684.2104 L 103.64372 1684.2104 L 103.64372 1684.2104 L 103.64372 1632.3887 L 129.55466 1606.4777 L 129.55466 1580.5668 L 129.55466 1580.5668 L 103.64372 1425.1012 L 77.73279 1295.5465 L 77.73279 1295.5465 L 77.73279 1269.6356 L 77.73279 1269.6356 L 77.73279 1269.6356 L 77.73279 1114.17 Q 77.73279 958.7044 51.82186 855.0607 Q 51.82186 777.32794 25.91093 777.32794 Q -3.6379788E-12 777.32794 -3.6379788E-12 751.417 Q -3.6379788E-12 725.50604 25.91093 725.50604 Q 51.82186 725.50604 51.82186 647.77325 Q 51.82186 544.1295 25.91093 544.1295 Q -3.6379788E-12 544.1295 -3.6379788E-12 492.30768 Q -25.91093 440.4858 25.91093 388.66397 Q 77.73279 336.8421 103.64372 181.37651 L 129.55466 25.91093 L 129.55466 25.91093 L 129.55466 25.91093 L 155.46558 25.91093 z" svg:height="16.842104mm" draw:style-name="style-579" svg:viewBox="0.0 0.0 362.75302 1684.2104" svg:width="3.6275303mm" svg:x="198.21861mm" svg:y="133.9595mm"/>
          <draw:path svg:d="M 129.55466 0.0 L 129.55466 0.0 L 155.46558 0.0 L 207.28745 0.0 L 207.28745 25.91093 L 207.28745 25.91093 L 233.19838 25.91093 L 233.19838 51.82186 L 233.19838 51.82186 L 259.1093 51.82186 L 259.1093 51.82186 L 259.1093 51.82186 L 259.1093 77.73279 L 259.1093 77.73279 L 285.02023 77.73279 L 285.02023 103.64372 L 310.93115 103.64372 L 336.8421 103.64372 L 336.8421 129.55466 L 336.8421 155.46558 L 362.75302 155.46558 L 388.66397 155.46558 L 440.4858 207.28745 Q 518.2186 233.19838 466.39676 336.8421 Q 466.39676 440.4858 466.39676 751.417 Q 466.39676 1062.3481 466.39676 1140.0809 L 466.39676 1217.8137 L 466.39676 1217.8137 Q 466.39676 1243.7246 466.39676 1243.7246 L 492.30768 1243.7246 L 492.30768 1295.5465 Q 466.39676 1347.3684 466.39676 1476.9231 L 466.39676 1606.4777 L 492.30768 1606.4777 L 492.30768 1632.3887 L 466.39676 1632.3887 L 440.4858 1632.3887 L 440.4858 1554.6559 Q 414.5749 1502.834 414.5749 1451.0121 L 362.75302 1399.1903 L 362.75302 1399.1903 L 362.75302 1399.1903 L 362.75302 1373.2793 L 362.75302 1373.2793 L 336.8421 1373.2793 L 336.8421 1399.1903 L 336.8421 1399.1903 L 310.93115 1399.1903 L 310.93115 1399.1903 L 310.93115 1399.1903 L 310.93115 1425.1012 Q 310.93115 1425.1012 233.19838 1476.9231 L 155.46558 1528.7449 L 155.46558 1528.7449 Q 129.55466 1554.6559 129.55466 1554.6559 L 103.64372 1554.6559 L 103.64372 1554.6559 L 103.64372 1554.6559 L 77.73279 1580.5668 L 51.82186 1580.5668 L 51.82186 1554.6559 L 51.82186 1528.7449 L 77.73279 1528.7449 L 77.73279 1502.834 L 77.73279 1502.834 L 103.64372 1502.834 L 103.64372 1476.9231 L 103.64372 1451.0121 L 77.73279 1451.0121 L 77.73279 1451.0121 L 51.82186 1476.9231 L 25.91093 1502.834 L 25.91093 1502.834 L 0.0 1502.834 L 0.0 1347.3684 L 0.0 1191.9028 L 0.0 1140.0809 L 0.0 1062.3481 L 0.0 1036.4373 L 0.0 984.61536 L 25.91093 1036.4373 Q 51.82186 1062.3481 103.64372 570.04047 Q 103.64372 51.82186 129.55466 51.82186 L 129.55466 25.91093 L 129.55466 0.0 z" svg:height="16.323887mm" draw:style-name="style-580" svg:viewBox="0.0 0.0 492.30768 1632.3887" svg:width="4.9230766mm" svg:x="101.57085mm" svg:y="8.809716mm"/>
          <draw:path svg:d="M 725.50604 0.0 L 803.23883 0.0 L 777.32794 129.55466 Q 725.50604 233.19838 725.50604 336.8421 Q 725.50604 414.5749 725.50604 440.4858 L 725.50604 492.30768 L 699.59515 492.30768 Q 673.6842 492.30768 518.2186 466.39676 L 388.66397 440.4858 L 336.8421 440.4858 L 285.02023 440.4858 L 233.19838 492.30768 Q 181.37651 544.1295 155.46558 570.04047 L 103.64372 570.04047 L 103.64372 544.1295 L 103.64372 544.1295 L 77.73279 544.1295 L 77.73279 544.1295 L 77.73279 518.2186 L 51.82186 492.30768 L 51.82186 466.39676 L 51.82186 440.4858 L 25.91093 440.4858 L 25.91093 440.4858 L 25.91093 414.5749 L -9.094947E-13 414.5749 L -9.094947E-13 388.66397 L -9.094947E-13 362.75302 L -9.094947E-13 336.8421 L -9.094947E-13 310.93115 L -9.094947E-13 285.02023 L -9.094947E-13 259.1093 L -9.094947E-13 233.19838 L -9.094947E-13 181.37651 L 25.91093 181.37651 L 51.82186 181.37651 L 51.82186 155.46558 L 51.82186 155.46558 L 77.73279 155.46558 L 77.73279 129.55466 L 155.46558 129.55466 L 207.28745 129.55466 L 207.28745 181.37651 Q 207.28745 207.28745 207.28745 207.28745 L 207.28745 233.19838 L 259.1093 233.19838 Q 336.8421 233.19838 362.75302 181.37651 L 388.66397 129.55466 L 414.5749 129.55466 Q 414.5749 129.55466 466.39676 77.73279 L 518.2186 51.82186 L 518.2186 51.82186 Q 544.1295 25.91093 544.1295 25.91093 L 544.1295 25.91093 L 621.8623 0.0 Q 673.6842 -25.91093 725.50604 0.0 z" svg:height="5.7004046mm" draw:style-name="style-581" svg:viewBox="0.0 0.0 803.23883 570.04047" svg:width="8.032389mm" svg:x="81.36032mm" svg:y="233.45749mm"/>
          <draw:path svg:d="M 388.66397 0.0 L 414.5749 0.0 L 440.4858 0.0 Q 466.39676 0.0 492.30768 0.0 L 492.30768 0.0 L 492.30768 725.50604 L 492.30768 1476.9231 L 388.66397 1476.9231 Q 285.02023 1451.0121 129.55466 1451.0121 L 0.0 1425.1012 L 0.0 1425.1012 Q 0.0 1399.1903 25.91093 1399.1903 Q 51.82186 1399.1903 25.91093 1347.3684 Q 25.91093 1295.5465 25.91093 1243.7246 Q 51.82186 1191.9028 77.73279 1140.0809 L 77.73279 1036.4373 L 77.73279 1036.4373 L 77.73279 1036.4373 L 77.73279 1010.5263 L 77.73279 984.61536 L 77.73279 984.61536 L 77.73279 984.61536 L 77.73279 958.7044 L 77.73279 958.7044 L 103.64372 958.7044 L 103.64372 984.61536 L 103.64372 984.61536 L 129.55466 984.61536 L 129.55466 1036.4373 L 129.55466 1114.17 L 155.46558 1114.17 L 155.46558 1140.0809 L 181.37651 1140.0809 L 207.28745 1140.0809 L 207.28745 1088.259 L 233.19838 1062.3481 L 233.19838 1062.3481 L 233.19838 1036.4373 L 233.19838 1036.4373 L 233.19838 1036.4373 L 259.1093 984.61536 Q 285.02023 958.7044 285.02023 932.7935 Q 285.02023 932.7935 285.02023 906.88257 Q 259.1093 880.9716 285.02023 725.50604 Q 336.8421 570.04047 336.8421 440.4858 L 336.8421 285.02023 L 336.8421 233.19838 L 336.8421 181.37651 L 362.75302 103.64372 L 362.75302 0.0 L 388.66397 0.0 z" svg:height="14.769231mm" draw:style-name="style-582" svg:viewBox="0.0 0.0 492.30768 1476.9231" svg:width="4.9230766mm" svg:x="204.95546mm" svg:y="260.66397mm"/>
          <draw:path svg:d="M 25.91093 77.73279 L 25.91093 0.0 L 25.91093 25.91093 Q 25.91093 77.73279 77.73279 77.73279 Q 103.64372 77.73279 155.46558 77.73279 Q 207.28745 129.55466 207.28745 129.55466 L 233.19838 129.55466 L 233.19838 129.55466 L 233.19838 129.55466 L 233.19838 155.46558 L 233.19838 155.46558 L 259.1093 181.37651 L 285.02023 207.28745 L 285.02023 207.28745 L 285.02023 233.19838 L 285.02023 233.19838 L 285.02023 233.19838 L 310.93115 259.1093 L 336.8421 285.02023 L 336.8421 285.02023 L 336.8421 285.02023 L 336.8421 336.8421 L 336.8421 414.5749 L 310.93115 414.5749 Q 310.93115 440.4858 285.02023 440.4858 Q 259.1093 440.4858 259.1093 466.39676 L 259.1093 492.30768 L 259.1093 492.30768 Q 233.19838 492.30768 233.19838 466.39676 Q 233.19838 440.4858 207.28745 440.4858 L 181.37651 440.4858 L 181.37651 388.66397 Q 181.37651 362.75302 129.55466 362.75302 L 51.82186 362.75302 L 25.91093 362.75302 Q 25.91093 336.8421 25.91093 310.93115 L -3.6379788E-12 285.02023 L -3.6379788E-12 285.02023 L -3.6379788E-12 259.1093 L 25.91093 233.19838 Q 77.73279 207.28745 77.73279 181.37651 L 77.73279 181.37651 L 77.73279 181.37651 Q 77.73279 155.46558 51.82186 155.46558 L 51.82186 155.46558 L 51.82186 129.55466 Q 25.91093 129.55466 25.91093 77.73279 z" svg:height="4.9230766mm" draw:style-name="style-583" svg:viewBox="0.0 0.0 336.8421 492.30768" svg:width="3.368421mm" svg:x="185.26315mm" svg:y="140.17813mm"/>
          <draw:path svg:d="M 77.73279 51.82186 L 129.55466 0.0 L 155.46558 0.0 Q 207.28745 0.0 207.28745 25.91093 Q 207.28745 51.82186 155.46558 77.73279 Q 129.55466 103.64372 129.55466 103.64372 L 129.55466 103.64372 L 129.55466 103.64372 Q 103.64372 103.64372 103.64372 129.55466 Q 103.64372 155.46558 51.82186 155.46558 Q 0.0 129.55466 0.0 103.64372 Q 0.0 77.73279 77.73279 51.82186 z" svg:height="1.5546558mm" draw:style-name="style-584" svg:viewBox="0.0 0.0 207.28745 155.46558" svg:width="2.0728745mm" svg:x="131.10931mm" svg:y="29.020243mm"/>
          <draw:path svg:d="M 25.91093 25.91093 L 51.82186 0.0 L 103.64372 25.91093 Q 155.46558 51.82186 155.46558 51.82186 L 181.37651 51.82186 L 181.37651 51.82186 L 181.37651 51.82186 L 207.28745 77.73279 L 233.19838 103.64372 L 233.19838 103.64372 L 259.1093 103.64372 L 259.1093 103.64372 L 259.1093 103.64372 L 259.1093 129.55466 L 259.1093 129.55466 L 285.02023 129.55466 L 285.02023 155.46558 L 310.93115 155.46558 Q 362.75302 155.46558 362.75302 181.37651 L 362.75302 181.37651 L 310.93115 181.37651 Q 285.02023 207.28745 233.19838 207.28745 Q 181.37651 207.28745 103.64372 155.46558 L 25.91093 103.64372 L 25.91093 129.55466 L 25.91093 155.46558 L 25.91093 155.46558 Q -1.8189894E-12 155.46558 -1.8189894E-12 103.64372 L -1.8189894E-12 25.91093 L 25.91093 25.91093 z" svg:height="2.0728745mm" draw:style-name="style-585" svg:viewBox="0.0 0.0 362.75302 207.28745" svg:width="3.6275303mm" svg:x="132.14575mm" svg:y="223.87044mm"/>
          <draw:path svg:d="M 803.23883 0.0 L 829.1498 51.82186 L 855.0607 103.64372 Q 880.9716 181.37651 855.0607 207.28745 L 829.1498 233.19838 L 829.1498 259.1093 L 829.1498 285.02023 L 829.1498 440.4858 Q 855.0607 621.8623 932.7935 595.9514 Q 984.61536 595.9514 1010.5263 595.9514 L 1010.5263 595.9514 L 1036.4373 621.8623 Q 1036.4373 647.77325 1062.3481 647.77325 L 1088.259 673.6842 L 1114.17 673.6842 L 1140.0809 673.6842 L 1140.0809 673.6842 Q 1140.0809 673.6842 984.61536 699.59515 L 829.1498 725.50604 L 829.1498 725.50604 Q 829.1498 725.50604 777.32794 699.59515 L 751.417 699.59515 L 673.6842 699.59515 Q 621.8623 673.6842 310.93115 647.77325 L 25.91093 595.9514 L 25.91093 570.04047 Q 51.82186 570.04047 25.91093 518.2186 L 0.0 492.30768 L 25.91093 492.30768 Q 51.82186 518.2186 103.64372 492.30768 Q 155.46558 492.30768 181.37651 362.75302 L 181.37651 233.19838 L 181.37651 155.46558 L 181.37651 77.73279 L 207.28745 77.73279 L 207.28745 51.82186 L 207.28745 51.82186 L 207.28745 51.82186 L 207.28745 51.82186 L 207.28745 51.82186 L 233.19838 103.64372 L 259.1093 155.46558 L 259.1093 207.28745 L 259.1093 285.02023 L 233.19838 285.02023 L 233.19838 310.93115 L 233.19838 310.93115 L 259.1093 310.93115 L 259.1093 414.5749 L 259.1093 492.30768 L 285.02023 492.30768 L 285.02023 492.30768 L 310.93115 518.2186 Q 310.93115 518.2186 414.5749 544.1295 L 492.30768 544.1295 L 492.30768 518.2186 L 492.30768 492.30768 L 518.2186 492.30768 L 544.1295 492.30768 L 544.1295 518.2186 L 544.1295 518.2186 L 544.1295 544.1295 L 544.1295 570.04047 L 621.8623 570.04047 L 673.6842 570.04047 L 673.6842 544.1295 L 673.6842 518.2186 L 699.59515 466.39676 Q 725.50604 414.5749 751.417 207.28745 Q 777.32794 -25.91093 803.23883 0.0 z" svg:height="7.2550607mm" draw:style-name="style-586" svg:viewBox="0.0 0.0 1140.0809 725.50604" svg:width="11.400809mm" svg:x="111.417mm" svg:y="226.97975mm"/>
          <draw:path svg:d="M 207.28745 25.91093 L 181.37651 -3.6379788E-12 L 207.28745 -3.6379788E-12 Q 233.19838 -3.6379788E-12 259.1093 77.73279 Q 285.02023 155.46558 259.1093 155.46558 Q 233.19838 155.46558 259.1093 207.28745 Q 285.02023 285.02023 310.93115 285.02023 L 310.93115 285.02023 L 310.93115 336.8421 Q 336.8421 362.75302 233.19838 388.66397 Q 155.46558 388.66397 129.55466 440.4858 L 129.55466 466.39676 L 103.64372 466.39676 Q 77.73279 466.39676 77.73279 440.4858 Q 77.73279 414.5749 51.82186 414.5749 L 0.0 414.5749 L 0.0 388.66397 Q 0.0 388.66397 0.0 336.8421 L 0.0 259.1093 L 25.91093 259.1093 Q 51.82186 259.1093 51.82186 233.19838 Q 51.82186 181.37651 77.73279 181.37651 Q 103.64372 181.37651 103.64372 207.28745 Q 103.64372 233.19838 155.46558 233.19838 Q 207.28745 207.28745 181.37651 129.55466 Q 155.46558 77.73279 181.37651 77.73279 Q 207.28745 77.73279 207.28745 25.91093 z" svg:height="4.6639676mm" draw:style-name="style-587" svg:viewBox="0.0 0.0 310.93115 466.39676" svg:width="3.1093116mm" svg:x="201.06882mm" svg:y="230.8664mm"/>
          <draw:path svg:d="M 803.23883 25.91093 L 829.1498 25.91093 L 829.1498 77.73279 Q 855.0607 155.46558 855.0607 207.28745 Q 880.9716 285.02023 906.88257 285.02023 Q 958.7044 310.93115 958.7044 440.4858 Q 958.7044 595.9514 958.7044 647.77325 L 958.7044 699.59515 L 984.61536 647.77325 Q 1010.5263 621.8623 1036.4373 673.6842 Q 1062.3481 699.59515 1114.17 751.417 Q 1165.9918 803.23883 1191.9028 855.0607 L 1217.8137 932.7935 L 1217.8137 932.7935 L 1217.8137 906.88257 L 1217.8137 906.88257 L 1217.8137 906.88257 L 1243.7246 906.88257 L 1243.7246 906.88257 L 1243.7246 880.9716 L 1269.6356 880.9716 L 1269.6356 855.0607 Q 1269.6356 803.23883 1295.5465 803.23883 L 1295.5465 803.23883 L 1295.5465 803.23883 Q 1295.5465 803.23883 1321.4574 829.1498 L 1321.4574 829.1498 L 1321.4574 829.1498 Q 1321.4574 855.0607 1321.4574 855.0607 L 1321.4574 855.0607 L 1321.4574 880.9716 L 1321.4574 906.88257 L 1321.4574 1165.9918 Q 1295.5465 1451.0121 1269.6356 1451.0121 Q 1243.7246 1451.0121 1243.7246 1502.834 Q 1243.7246 1580.5668 1243.7246 1580.5668 Q 1269.6356 1606.4777 1217.8137 1710.1215 Q 1165.9918 1813.7651 1140.0809 1813.7651 L 1140.0809 1839.676 L 1114.17 1839.676 L 1114.17 1839.676 L 1114.17 1813.7651 L 1114.17 1813.7651 L 1088.259 1813.7651 L 1088.259 1787.8542 L 1088.259 1787.8542 L 1062.3481 1787.8542 L 1062.3481 1839.676 L 1062.3481 1891.4979 L 1036.4373 1891.4979 L 1036.4373 1891.4979 L 1036.4373 1917.4088 L 1010.5263 1917.4088 L 1010.5263 1891.4979 L 1010.5263 1865.587 L 1010.5263 1813.7651 Q 1010.5263 1761.9432 932.7935 1736.0323 Q 855.0607 1736.0323 880.9716 1710.1215 L 906.88257 1684.2104 L 880.9716 1684.2104 L 855.0607 1684.2104 L 803.23883 1658.2996 L 777.32794 1632.3887 L 777.32794 1632.3887 L 751.417 1632.3887 L 751.417 1736.0323 Q 699.59515 1865.587 699.59515 1865.587 L 699.59515 1865.587 L 699.59515 1839.676 Q 699.59515 1813.7651 595.9514 1813.7651 Q 518.2186 1813.7651 518.2186 1839.676 Q 518.2186 1891.4979 492.30768 1891.4979 Q 466.39676 1891.4979 466.39676 1839.676 Q 466.39676 1813.7651 440.4858 1813.7651 Q 414.5749 1839.676 388.66397 1891.4979 Q 388.66397 1943.3198 362.75302 1943.3198 Q 336.8421 1943.3198 310.93115 1969.2307 L 285.02023 2021.0526 L 285.02023 2021.0526 L 285.02023 1995.1416 L 285.02023 1995.1416 Q 285.02023 1995.1416 233.19838 1917.4088 L 181.37651 1839.676 L 181.37651 1839.676 L 181.37651 1839.676 L 155.46558 1917.4088 L 129.55466 1995.1416 L 129.55466 1995.1416 L 129.55466 1995.1416 L 129.55466 1995.1416 L 103.64372 1995.1416 L 103.64372 1995.1416 L 77.73279 1995.1416 L 77.73279 1943.3198 L 77.73279 1891.4979 L 51.82186 1891.4979 L 25.91093 1891.4979 L 25.91093 1865.587 L 25.91093 1865.587 L 25.91093 1865.587 Q 25.91093 1865.587 51.82186 1813.7651 Q 77.73279 1761.9432 25.91093 1684.2104 L -1.8189894E-12 1580.5668 L 25.91093 1580.5668 Q 51.82186 1580.5668 77.73279 1502.834 Q 77.73279 1425.1012 103.64372 1425.1012 Q 129.55466 1425.1012 155.46558 1295.5465 Q 181.37651 1191.9028 129.55466 1114.17 Q 77.73279 1062.3481 77.73279 699.59515 L 51.82186 336.8421 L 51.82186 285.02023 L 51.82186 259.1093 L 77.73279 259.1093 L 103.64372 259.1093 L 129.55466 181.37651 Q 129.55466 103.64372 181.37651 103.64372 Q 233.19838 77.73279 388.66397 51.82186 Q 544.1295 25.91093 570.04047 25.91093 Q 595.9514 25.91093 595.9514 51.82186 Q 595.9514 77.73279 621.8623 77.73279 Q 647.77325 77.73279 647.77325 25.91093 Q 673.6842 -25.91093 751.417 0.0 Q 803.23883 25.91093 803.23883 25.91093 z M 570.04047 1736.0323 Q 595.9514 1736.0323 595.9514 1736.0323 Q 595.9514 1736.0323 595.9514 1736.0323 Q 570.04047 1736.0323 570.04047 1736.0323 z" svg:height="20.210526mm" draw:style-name="style-588" svg:viewBox="0.0 0.0 1321.4574 2021.0526" svg:width="13.214575mm" svg:x="159.35222mm" svg:y="244.85829mm"/>
          <draw:path svg:d="M 310.93115 77.73279 L 310.93115 1.8189894E-12 L 310.93115 1.8189894E-12 Q 310.93115 25.91093 310.93115 25.91093 L 336.8421 25.91093 L 362.75302 129.55466 Q 414.5749 259.1093 414.5749 310.93115 Q 414.5749 336.8421 466.39676 362.75302 Q 518.2186 388.66397 544.1295 466.39676 Q 570.04047 544.1295 570.04047 570.04047 L 595.9514 570.04047 L 570.04047 1217.8137 Q 518.2186 1891.4979 570.04047 2072.8745 Q 570.04047 2254.251 595.9514 2254.251 Q 595.9514 2254.251 621.8623 2280.1619 L 621.8623 2280.1619 L 621.8623 2306.0728 L 621.8623 2331.9836 L 595.9514 2331.9836 L 570.04047 2331.9836 L 544.1295 2617.004 Q 518.2186 2927.935 518.2186 3109.3118 Q 518.2186 3290.6882 544.1295 3290.6882 L 544.1295 3290.6882 L 544.1295 3394.3318 Q 518.2186 3497.9756 518.2186 3523.8865 L 518.2186 3549.7974 L 518.2186 3627.5303 L 518.2186 3705.2632 L 518.2186 3757.085 L 518.2186 3782.9958 L 518.2186 3782.9958 L 492.30768 3757.085 L 492.30768 3757.085 L 466.39676 3757.085 L 466.39676 3757.085 L 466.39676 3757.085 L 466.39676 3601.6194 L 466.39676 3446.1538 L 440.4858 3497.9756 L 414.5749 3549.7974 L 414.5749 3705.2632 L 414.5749 3834.8176 L 388.66397 4171.6597 Q 362.75302 4482.591 336.8421 4689.8784 L 336.8421 4923.0767 L 336.8421 4948.988 L 336.8421 4974.8984 L 336.8421 4974.8984 L 310.93115 4974.8984 L 310.93115 5000.8096 L 310.93115 5026.7207 L 285.02023 5026.7207 L 285.02023 5000.8096 L 285.02023 5000.8096 L 259.1093 5000.8096 L 259.1093 5000.8096 L 259.1093 5000.8096 L 233.19838 4974.8984 L 207.28745 4974.8984 L 207.28745 4948.988 L 207.28745 4897.166 L 181.37651 4897.166 L 181.37651 4897.166 L 181.37651 4586.235 Q 155.46558 4249.3926 155.46558 4223.4814 L 129.55466 4197.571 L 129.55466 4171.6597 Q 103.64372 4171.6597 103.64372 4171.6597 L 103.64372 4171.6597 L 103.64372 4171.6597 Q 103.64372 4145.749 51.82186 4068.016 L 3.6379788E-12 4016.1943 L 3.6379788E-12 3990.2832 L 3.6379788E-12 3964.3723 L 25.91093 3964.3723 Q 51.82186 3964.3723 51.82186 3938.4614 Q 51.82186 3912.5505 103.64372 3912.5505 Q 181.37651 3912.5505 129.55466 3705.2632 Q 77.73279 3523.8865 103.64372 3523.8865 Q 129.55466 3549.7974 103.64372 3394.3318 Q 103.64372 3264.7773 129.55466 3264.7773 Q 155.46558 3238.8662 155.46558 3083.4006 L 181.37651 2927.935 L 181.37651 2927.935 Q 181.37651 2927.935 207.28745 2902.0242 L 207.28745 2876.1133 L 207.28745 2746.5586 Q 207.28745 2617.004 207.28745 2539.2712 L 181.37651 2461.5383 L 181.37651 2461.5383 Q 207.28745 2461.5383 207.28745 2150.6072 Q 207.28745 1839.676 181.37651 1787.8542 L 155.46558 1761.9432 L 155.46558 1761.9432 Q 155.46558 1761.9432 181.37651 1580.5668 L 181.37651 1425.1012 L 181.37651 1373.2793 Q 207.28745 1295.5465 207.28745 1010.5263 L 207.28745 699.59515 L 207.28745 673.6842 L 207.28745 647.77325 L 233.19838 595.9514 L 259.1093 570.04047 L 259.1093 492.30768 Q 259.1093 414.5749 310.93115 285.02023 Q 336.8421 155.46558 310.93115 155.46558 Q 285.02023 155.46558 310.93115 77.73279 z" svg:height="50.267204mm" draw:style-name="style-589" svg:viewBox="0.0 0.0 621.8623 5026.7207" svg:width="6.218623mm" svg:x="203.65991mm" svg:y="150.54251mm"/>
          <draw:path svg:d="M 51.82186 0.0 L 51.82186 0.0 L 77.73279 0.0 Q 103.64372 0.0 155.46558 25.91093 L 207.28745 25.91093 L 181.37651 51.82186 Q 155.46558 103.64372 155.46558 103.64372 L 129.55466 103.64372 L 129.55466 129.55466 Q 129.55466 155.46558 103.64372 207.28745 L 103.64372 285.02023 L 77.73279 285.02023 Q 51.82186 310.93115 25.91093 285.02023 L 0.0 285.02023 L 0.0 259.1093 Q -25.91093 233.19838 0.0 207.28745 L 0.0 155.46558 L 0.0 155.46558 Q 25.91093 129.55466 51.82186 103.64372 Q 77.73279 103.64372 77.73279 51.82186 L 51.82186 25.91093 L 51.82186 0.0 z" svg:height="2.8502023mm" draw:style-name="style-590" svg:viewBox="0.0 0.0 207.28745 285.02023" svg:width="2.0728745mm" svg:x="130.8502mm" svg:y="239.41699mm"/>
          <draw:path svg:d="M 388.66397 0.0 L 388.66397 0.0 L 388.66397 0.0 L 414.5749 0.0 L 414.5749 777.32794 L 414.5749 1580.5668 L 414.5749 1658.2996 Q 414.5749 1736.0323 388.66397 1736.0323 L 362.75302 1710.1215 L 362.75302 1710.1215 Q 336.8421 1710.1215 207.28745 1554.6559 L 51.82186 1373.2793 L 51.82186 1243.7246 Q 51.82186 1114.17 25.91093 1114.17 L 0.0 1114.17 L 0.0 1088.259 Q 0.0 1062.3481 25.91093 1062.3481 Q 51.82186 1062.3481 51.82186 1036.4373 Q 77.73279 984.61536 155.46558 906.88257 L 233.19838 829.1498 L 233.19838 777.32794 Q 233.19838 751.417 233.19838 725.50604 L 233.19838 699.59515 L 233.19838 570.04047 Q 233.19838 414.5749 259.1093 362.75302 L 259.1093 310.93115 L 259.1093 310.93115 Q 285.02023 285.02023 310.93115 259.1093 Q 362.75302 207.28745 388.66397 103.64372 L 388.66397 25.91093 L 388.66397 0.0 z" svg:height="17.360323mm" draw:style-name="style-591" svg:viewBox="0.0 0.0 414.5749 1736.0323" svg:width="4.145749mm" svg:x="81.61943mm" svg:y="196.40485mm"/>
          <draw:path svg:d="M 414.5749 25.91093 L 414.5749 0.0 L 647.77325 51.82186 Q 880.9716 103.64372 906.88257 103.64372 L 932.7935 103.64372 L 932.7935 103.64372 L 932.7935 103.64372 L 932.7935 129.55466 L 958.7044 129.55466 L 958.7044 129.55466 L 958.7044 155.46558 L 958.7044 155.46558 L 958.7044 155.46558 L 984.61536 155.46558 L 984.61536 155.46558 L 984.61536 181.37651 L 958.7044 181.37651 L 958.7044 207.28745 L 958.7044 207.28745 L 906.88257 259.1093 Q 855.0607 285.02023 855.0607 336.8421 Q 855.0607 388.66397 829.1498 388.66397 L 803.23883 388.66397 L 777.32794 362.75302 Q 751.417 310.93115 699.59515 310.93115 Q 673.6842 310.93115 673.6842 336.8421 Q 673.6842 362.75302 647.77325 362.75302 Q 621.8623 362.75302 621.8623 414.5749 Q 595.9514 466.39676 621.8623 492.30768 L 621.8623 518.2186 L 595.9514 518.2186 Q 570.04047 518.2186 570.04047 466.39676 Q 544.1295 440.4858 362.75302 414.5749 L 181.37651 414.5749 L 181.37651 414.5749 Q 155.46558 414.5749 129.55466 362.75302 L 77.73279 362.75302 L 77.73279 336.8421 L 77.73279 336.8421 L 51.82186 336.8421 L 51.82186 310.93115 L 51.82186 310.93115 L 51.82186 310.93115 L 77.73279 310.93115 L 77.73279 310.93115 L 77.73279 285.02023 L 77.73279 285.02023 L 51.82186 285.02023 L 51.82186 259.1093 L 25.91093 259.1093 L 1.8189894E-12 259.1093 L 1.8189894E-12 233.19838 L 25.91093 233.19838 L 25.91093 233.19838 L 25.91093 207.28745 L 25.91093 207.28745 L 25.91093 207.28745 L 51.82186 207.28745 L 51.82186 207.28745 L 51.82186 181.37651 L 77.73279 181.37651 L 77.73279 181.37651 L 77.73279 181.37651 L 103.64372 181.37651 Q 129.55466 155.46558 103.64372 155.46558 L 77.73279 129.55466 L 77.73279 129.55466 L 77.73279 103.64372 L 155.46558 103.64372 Q 233.19838 77.73279 310.93115 51.82186 Q 414.5749 51.82186 414.5749 25.91093 z" svg:height="5.182186mm" draw:style-name="style-592" svg:viewBox="0.0 0.0 984.61536 518.2186" svg:width="9.846153mm" svg:x="144.8421mm" svg:y="237.86234mm"/>
          <draw:path svg:d="M 0.0 362.75302 L 0.0 0.0 L 103.64372 0.0 L 207.28745 0.0 L 207.28745 0.0 Q 181.37651 25.91093 181.37651 207.28745 L 181.37651 388.66397 L 181.37651 388.66397 Q 181.37651 388.66397 155.46558 570.04047 Q 129.55466 725.50604 103.64372 725.50604 L 77.73279 725.50604 L 77.73279 751.417 L 77.73279 751.417 L 51.82186 777.32794 L 25.91093 803.23883 L 25.91093 777.32794 L 25.91093 725.50604 L 0.0 725.50604 L 0.0 725.50604 L 0.0 362.75302 z" svg:height="8.032389mm" draw:style-name="style-593" svg:viewBox="0.0 0.0 207.28745 803.23883" svg:width="2.0728745mm" svg:x="108.566795mm" svg:y="0.0mm"/>
          <draw:path svg:d="M 0.0 25.91093 L 0.0 0.0 L 0.0 0.0 L 25.91093 0.0 L 207.28745 77.73279 Q 388.66397 155.46558 388.66397 77.73279 Q 414.5749 25.91093 414.5749 25.91093 L 414.5749 25.91093 L 414.5749 129.55466 Q 414.5749 207.28745 440.4858 259.1093 L 440.4858 310.93115 L 414.5749 310.93115 Q 414.5749 285.02023 336.8421 285.02023 L 259.1093 233.19838 L 259.1093 233.19838 Q 259.1093 233.19838 155.46558 233.19838 L 51.82186 207.28745 L 51.82186 181.37651 L 51.82186 181.37651 L 25.91093 181.37651 L 25.91093 181.37651 L 0.0 155.46558 Q -51.82186 155.46558 0.0 103.64372 Q 25.91093 77.73279 0.0 25.91093 z" svg:height="3.1093116mm" draw:style-name="style-594" svg:viewBox="0.0 0.0 440.4858 310.93115" svg:width="4.404858mm" svg:x="131.62753mm" svg:y="23.578947mm"/>
          <draw:path svg:d="M 103.64372 25.91093 L 129.55466 77.73279 L 129.55466 77.73279 L 129.55466 77.73279 L 129.55466 207.28745 L 129.55466 310.93115 L 155.46558 310.93115 L 155.46558 310.93115 L 155.46558 336.8421 L 181.37651 336.8421 L 181.37651 362.75302 L 181.37651 388.66397 L 207.28745 388.66397 L 233.19838 414.5749 L 233.19838 414.5749 L 233.19838 414.5749 L 233.19838 414.5749 L 233.19838 440.4858 L 129.55466 440.4858 L 0.0 440.4858 L 0.0 414.5749 L 25.91093 414.5749 L 25.91093 414.5749 L 25.91093 414.5749 L 25.91093 388.66397 L 25.91093 388.66397 L 25.91093 285.02023 Q 25.91093 181.37651 25.91093 103.64372 L 25.91093 -3.6379788E-12 L 51.82186 -3.6379788E-12 Q 77.73279 -25.91093 103.64372 25.91093 z" svg:height="4.404858mm" draw:style-name="style-595" svg:viewBox="0.0 0.0 233.19838 440.4858" svg:width="2.3319838mm" svg:x="3.8866396mm" svg:y="315.59512mm"/>
          <draw:path svg:d="M 259.1093 25.91093 L 233.19838 0.0 L 1140.0809 0.0 L 2021.0526 0.0 L 2021.0526 440.4858 Q 2021.0526 880.9716 2046.9635 932.7935 Q 2046.9635 984.61536 2072.8745 984.61536 Q 2124.6963 984.61536 2072.8745 1502.834 Q 2021.0526 1995.1416 2072.8745 2228.34 Q 2124.6963 2435.6274 2150.6072 2435.6274 Q 2176.518 2435.6274 2176.518 2487.4492 Q 2176.518 2513.3604 2176.518 2591.093 L 2176.518 2668.826 L 2176.518 2668.826 L 2176.518 2668.826 L 2150.6072 2694.7368 Q 2124.6963 2720.6477 2124.6963 2876.1133 Q 2124.6963 3031.5789 2072.8745 3109.3118 L 2021.0526 3212.9553 L 2021.0526 3212.9553 L 2021.0526 3212.9553 L 2021.0526 3238.8662 L 2021.0526 3238.8662 L 1995.1416 3238.8662 L 1995.1416 3212.9553 L 1995.1416 3212.9553 L 1969.2307 3212.9553 L 1969.2307 3212.9553 Q 1969.2307 3212.9553 1969.2307 3212.9553 L 1943.3198 3212.9553 L 1943.3198 3212.9553 L 1917.4088 3212.9553 L 1917.4088 3161.1335 Q 1917.4088 3135.2227 1865.587 3109.3118 L 1839.676 3109.3118 L 1787.8542 3083.4006 L 1736.0323 3083.4006 L 1736.0323 3057.4897 Q 1710.1215 3057.4897 1710.1215 3057.4897 L 1710.1215 3057.4897 L 1710.1215 3057.4897 Q 1710.1215 3031.5789 1684.2104 3031.5789 L 1684.2104 3031.5789 L 1684.2104 3005.668 Q 1658.2996 2979.757 1606.4777 2902.0242 Q 1502.834 2824.2915 1425.1012 2668.826 L 1347.3684 2513.3604 L 1321.4574 2513.3604 L 1321.4574 2487.4492 L 1295.5465 2487.4492 L 1269.6356 2487.4492 L 1269.6356 2513.3604 Q 1243.7246 2539.2712 1165.9918 2591.093 L 1088.259 2617.004 L 1088.259 2617.004 Q 1062.3481 2591.093 958.7044 2591.093 L 855.0607 2591.093 L 803.23883 2591.093 Q 751.417 2591.093 673.6842 2642.9148 L 570.04047 2668.826 L 544.1295 2668.826 L 518.2186 2668.826 L 518.2186 2642.9148 Q 518.2186 2642.9148 414.5749 2461.5383 Q 310.93115 2280.1619 285.02023 2280.1619 L 259.1093 2280.1619 L 259.1093 2280.1619 Q 233.19838 2280.1619 233.19838 2254.251 Q 207.28745 2228.34 129.55466 2072.8745 L 51.82186 1943.3198 L 25.91093 1943.3198 L 25.91093 1917.4088 L 25.91093 1917.4088 L -1.8189894E-12 1917.4088 L -1.8189894E-12 1865.587 L -1.8189894E-12 1839.676 L 25.91093 1839.676 L 51.82186 1865.587 L 51.82186 1865.587 L 51.82186 1865.587 L 51.82186 1813.7651 L 51.82186 1787.8542 L 51.82186 1787.8542 L 51.82186 1761.9432 L 51.82186 1761.9432 L 51.82186 1761.9432 L 25.91093 1761.9432 L 25.91093 1761.9432 L 51.82186 1761.9432 Q 103.64372 1761.9432 129.55466 1787.8542 L 155.46558 1787.8542 L 155.46558 1813.7651 L 155.46558 1865.587 L 181.37651 1813.7651 L 207.28745 1761.9432 L 207.28745 1710.1215 Q 207.28745 1684.2104 233.19838 880.9716 Q 259.1093 51.82186 259.1093 25.91093 z" svg:height="32.388664mm" draw:style-name="style-596" svg:viewBox="0.0 0.0 2176.518 3238.8662" svg:width="21.765182mm" svg:x="157.02023mm" svg:y="0.0mm"/>
          <draw:path svg:d="M 51.82186 25.91093 L 77.73279 3.6379788E-12 L 77.73279 25.91093 Q 103.64372 25.91093 129.55466 51.82186 L 155.46558 51.82186 L 155.46558 77.73279 L 155.46558 77.73279 L 207.28745 77.73279 Q 285.02023 51.82186 285.02023 77.73279 L 285.02023 103.64372 L 285.02023 129.55466 L 285.02023 181.37651 L 285.02023 207.28745 L 285.02023 233.19838 L 285.02023 233.19838 Q 259.1093 233.19838 259.1093 207.28745 L 233.19838 207.28745 L 181.37651 233.19838 Q 129.55466 233.19838 103.64372 259.1093 L 77.73279 285.02023 L 51.82186 285.02023 L 25.91093 285.02023 L 25.91093 259.1093 L 25.91093 259.1093 L 9.094947E-13 259.1093 L 9.094947E-13 259.1093 L 9.094947E-13 233.19838 Q 25.91093 233.19838 25.91093 155.46558 L 25.91093 77.73279 L 25.91093 77.73279 L 25.91093 77.73279 L 51.82186 25.91093 z M 129.55466 103.64372 Q 129.55466 103.64372 155.46558 103.64372 Q 155.46558 129.55466 129.55466 129.55466 Q 129.55466 129.55466 129.55466 103.64372 z" svg:height="2.8502023mm" draw:style-name="style-597" svg:viewBox="0.0 0.0 285.02023 285.02023" svg:width="2.8502023mm" svg:x="74.88259mm" svg:y="207.02834mm"/>
          <draw:path svg:d="M 51.82186 77.73279 L 77.73279 0.0 L 77.73279 0.0 L 103.64372 0.0 L 103.64372 51.82186 L 103.64372 103.64372 L 129.55466 103.64372 L 155.46558 103.64372 L 155.46558 336.8421 Q 155.46558 544.1295 155.46558 544.1295 L 155.46558 570.04047 L 129.55466 595.9514 Q 103.64372 595.9514 103.64372 647.77325 L 103.64372 673.6842 L 51.82186 673.6842 Q 25.91093 673.6842 25.91093 570.04047 L 0.0 466.39676 L 0.0 440.4858 L 0.0 388.66397 L 0.0 336.8421 L 0.0 285.02023 L 25.91093 207.28745 Q 51.82186 129.55466 51.82186 77.73279 z" svg:height="6.736842mm" draw:style-name="style-598" svg:viewBox="0.0 0.0 155.46558 673.6842" svg:width="1.5546558mm" svg:x="40.93927mm" svg:y="150.02429mm"/>
          <draw:path svg:d="M -3.6379788E-12 51.82186 L 25.91093 -3.6379788E-12 L 51.82186 25.91093 Q 51.82186 51.82186 77.73279 77.73279 L 103.64372 103.64372 L 103.64372 129.55466 Q 155.46558 181.37651 155.46558 181.37651 L 155.46558 207.28745 L 129.55466 207.28745 L 103.64372 207.28745 L 77.73279 207.28745 Q 51.82186 233.19838 51.82186 181.37651 Q 25.91093 155.46558 51.82186 155.46558 Q 77.73279 129.55466 51.82186 129.55466 L -3.6379788E-12 103.64372 L -3.6379788E-12 103.64372 Q -3.6379788E-12 103.64372 -3.6379788E-12 51.82186 z" svg:height="2.0728745mm" draw:style-name="style-599" svg:viewBox="0.0 0.0 155.46558 207.28745" svg:width="1.5546558mm" svg:x="197.44128mm" svg:y="239.15788mm"/>
          <draw:path svg:d="M 155.46558 -3.6379788E-12 L 181.37651 -3.6379788E-12 L 181.37651 51.82186 Q 181.37651 129.55466 155.46558 207.28745 L 155.46558 259.1093 L 129.55466 285.02023 Q 103.64372 310.93115 77.73279 310.93115 L 51.82186 310.93115 L 51.82186 310.93115 L 25.91093 310.93115 L 25.91093 259.1093 L 25.91093 181.37651 L 0.0 155.46558 L 0.0 129.55466 L 0.0 129.55466 L 0.0 103.64372 L 25.91093 103.64372 Q 77.73279 103.64372 103.64372 51.82186 L 129.55466 25.91093 L 155.46558 25.91093 L 155.46558 -3.6379788E-12 L 155.46558 -3.6379788E-12 z" svg:height="3.1093116mm" draw:style-name="style-600" svg:viewBox="0.0 0.0 181.37651 310.93115" svg:width="1.8137652mm" svg:x="115.30364mm" svg:y="305.749mm"/>
          <draw:path svg:d="M 207.28745 77.73279 L 207.28745 77.73279 L 207.28745 362.75302 L 207.28745 673.6842 L 181.37651 1088.259 Q 155.46558 1476.9231 155.46558 1476.9231 L 155.46558 1476.9231 L 155.46558 1425.1012 Q 155.46558 1373.2793 103.64372 1295.5465 Q 77.73279 1217.8137 51.82186 1217.8137 Q 25.91093 1217.8137 25.91093 1191.9028 Q 25.91093 1165.9918 51.82186 1165.9918 Q 77.73279 1165.9918 51.82186 932.7935 Q 51.82186 725.50604 9.094947E-13 647.77325 Q 9.094947E-13 570.04047 9.094947E-13 466.39676 Q 9.094947E-13 388.66397 51.82186 233.19838 L 129.55466 77.73279 L 129.55466 0.0 Q 155.46558 -51.82186 155.46558 0.0 Q 181.37651 51.82186 207.28745 77.73279 z" svg:height="14.769231mm" draw:style-name="style-601" svg:viewBox="0.0 0.0 207.28745 1476.9231" svg:width="2.0728745mm" svg:x="61.668015mm" svg:y="109.344124mm"/>
          <draw:path svg:d="M 855.0607 336.8421 L 1062.3481 -4.5474735E-13 L 1088.259 -4.5474735E-13 Q 1140.0809 -4.5474735E-13 1140.0809 77.73279 Q 1114.17 155.46558 1140.0809 129.55466 Q 1191.9028 129.55466 1191.9028 129.55466 L 1191.9028 129.55466 L 1140.0809 233.19838 Q 1088.259 362.75302 1062.3481 466.39676 Q 1036.4373 570.04047 984.61536 595.9514 Q 932.7935 647.77325 906.88257 803.23883 Q 855.0607 932.7935 829.1498 932.7935 Q 803.23883 932.7935 777.32794 1010.5263 Q 777.32794 1114.17 725.50604 1165.9918 Q 673.6842 1191.9028 647.77325 1217.8137 Q 647.77325 1243.7246 621.8623 1243.7246 Q 595.9514 1243.7246 595.9514 1269.6356 Q 595.9514 1321.4574 570.04047 1321.4574 Q 544.1295 1321.4574 518.2186 1347.3684 Q 518.2186 1373.2793 492.30768 1399.1903 Q 466.39676 1399.1903 466.39676 1425.1012 Q 466.39676 1451.0121 440.4858 1451.0121 Q 414.5749 1451.0121 310.93115 1580.5668 Q 207.28745 1736.0323 181.37651 1787.8542 Q 155.46558 1839.676 129.55466 1839.676 Q 103.64372 1839.676 103.64372 1917.4088 L 103.64372 1995.1416 L 77.73279 2021.0526 L 51.82186 2046.9635 L 51.82186 2046.9635 L 51.82186 2046.9635 L 51.82186 2072.8745 L 51.82186 2072.8745 L 25.91093 2072.8745 L 25.91093 2098.7854 L 0.0 2098.7854 L 0.0 2098.7854 L 0.0 1839.676 L 0.0 1606.4777 L 0.0 1606.4777 L 0.0 1606.4777 L 25.91093 1580.5668 L 51.82186 1528.7449 L 51.82186 1502.834 L 51.82186 1476.9231 L 77.73279 1476.9231 L 77.73279 1476.9231 L 77.73279 1451.0121 L 103.64372 1451.0121 L 103.64372 1425.1012 L 103.64372 1399.1903 L 129.55466 1399.1903 Q 129.55466 1373.2793 181.37651 1347.3684 Q 259.1093 1295.5465 285.02023 1165.9918 Q 310.93115 1010.5263 285.02023 984.61536 Q 233.19838 958.7044 233.19838 855.0607 L 259.1093 725.50604 L 259.1093 725.50604 L 259.1093 699.59515 L 259.1093 699.59515 L 259.1093 699.59515 L 285.02023 647.77325 L 310.93115 621.8623 L 310.93115 621.8623 L 310.93115 621.8623 L 310.93115 621.8623 L 310.93115 647.77325 L 310.93115 647.77325 L 310.93115 647.77325 L 336.8421 647.77325 L 336.8421 647.77325 L 336.8421 673.6842 L 362.75302 673.6842 L 362.75302 699.59515 L 362.75302 725.50604 L 388.66397 725.50604 L 388.66397 699.59515 L 388.66397 699.59515 L 414.5749 699.59515 L 414.5749 699.59515 L 414.5749 699.59515 L 414.5749 725.50604 L 414.5749 725.50604 L 440.4858 751.417 L 466.39676 777.32794 L 466.39676 777.32794 L 466.39676 751.417 L 466.39676 751.417 L 466.39676 751.417 L 492.30768 751.417 L 492.30768 751.417 L 492.30768 725.50604 L 518.2186 725.50604 L 518.2186 725.50604 L 518.2186 699.59515 L 518.2186 699.59515 L 518.2186 699.59515 L 544.1295 699.59515 L 544.1295 699.59515 L 544.1295 673.6842 Q 570.04047 673.6842 595.9514 647.77325 Q 647.77325 647.77325 855.0607 336.8421 z" svg:height="20.987854mm" draw:style-name="style-602" svg:viewBox="0.0 0.0 1191.9028 2098.7854" svg:width="11.919028mm" svg:x="0.0mm" svg:y="35.497974mm"/>
          <draw:path svg:d="M 77.73279 25.91093 L 77.73279 0.0 L 103.64372 0.0 Q 129.55466 0.0 155.46558 25.91093 L 181.37651 25.91093 L 207.28745 77.73279 Q 259.1093 103.64372 233.19838 129.55466 Q 207.28745 155.46558 207.28745 155.46558 L 207.28745 155.46558 L 155.46558 155.46558 Q 77.73279 155.46558 51.82186 129.55466 L 0.0 103.64372 L 0.0 103.64372 Q 0.0 77.73279 25.91093 77.73279 L 25.91093 51.82186 L 51.82186 51.82186 Q 77.73279 51.82186 77.73279 25.91093 z" svg:height="1.5546558mm" draw:style-name="style-603" svg:viewBox="0.0 0.0 233.19838 155.46558" svg:width="2.3319838mm" svg:x="154.94736mm" svg:y="185.52226mm"/>
          <draw:path svg:d="M 207.28745 9.094947E-13 L 207.28745 9.094947E-13 L 233.19838 9.094947E-13 L 259.1093 9.094947E-13 L 285.02023 77.73279 Q 310.93115 129.55466 310.93115 129.55466 L 310.93115 129.55466 L 336.8421 207.28745 Q 362.75302 285.02023 388.66397 285.02023 L 388.66397 310.93115 L 388.66397 310.93115 L 414.5749 310.93115 L 414.5749 310.93115 L 414.5749 310.93115 L 414.5749 336.8421 Q 414.5749 336.8421 414.5749 259.1093 L 414.5749 207.28745 L 440.4858 207.28745 Q 466.39676 207.28745 466.39676 207.28745 L 466.39676 207.28745 L 466.39676 233.19838 L 466.39676 259.1093 L 466.39676 259.1093 L 492.30768 259.1093 L 492.30768 259.1093 Q 492.30768 259.1093 518.2186 285.02023 L 518.2186 285.02023 L 492.30768 440.4858 Q 466.39676 595.9514 466.39676 829.1498 L 466.39676 1036.4373 L 466.39676 1036.4373 Q 466.39676 1036.4373 440.4858 1036.4373 L 414.5749 1062.3481 L 414.5749 1036.4373 Q 414.5749 1036.4373 388.66397 984.61536 Q 362.75302 906.88257 336.8421 880.9716 Q 285.02023 880.9716 259.1093 829.1498 L 259.1093 803.23883 L 155.46558 803.23883 Q 77.73279 829.1498 51.82186 829.1498 L 51.82186 855.0607 L 51.82186 880.9716 Q 51.82186 932.7935 103.64372 932.7935 L 129.55466 932.7935 L 129.55466 932.7935 Q 129.55466 932.7935 155.46558 958.7044 L 155.46558 958.7044 L 155.46558 984.61536 Q 129.55466 1036.4373 77.73279 1036.4373 Q 25.91093 1036.4373 25.91093 1088.259 L 51.82186 1165.9918 L 51.82186 1191.9028 L 51.82186 1217.8137 L 77.73279 1217.8137 L 103.64372 1243.7246 L 103.64372 1243.7246 L 103.64372 1243.7246 L 77.73279 1243.7246 L 77.73279 1269.6356 L 77.73279 1269.6356 L 51.82186 1269.6356 L 51.82186 1295.5465 L 51.82186 1295.5465 L 51.82186 1295.5465 L 51.82186 1295.5465 L 25.91093 1295.5465 L 25.91093 1321.4574 L 0.0 1321.4574 L 0.0 1321.4574 L 0.0 958.7044 L 0.0 595.9514 L 0.0 595.9514 Q 0.0 595.9514 25.91093 492.30768 Q 51.82186 414.5749 51.82186 285.02023 L 77.73279 181.37651 L 77.73279 155.46558 Q 103.64372 103.64372 129.55466 77.73279 L 155.46558 51.82186 L 155.46558 51.82186 Q 181.37651 51.82186 181.37651 25.91093 L 181.37651 25.91093 L 207.28745 25.91093 Q 207.28745 9.094947E-13 207.28745 9.094947E-13 z" svg:height="13.214575mm" draw:style-name="style-604" svg:viewBox="0.0 0.0 518.2186 1321.4574" svg:width="5.182186mm" svg:x="64.77733mm" svg:y="72.03239mm"/>
          <draw:path svg:d="M 285.02023 25.91093 L 310.93115 -3.6379788E-12 L 336.8421 25.91093 Q 336.8421 77.73279 388.66397 77.73279 Q 466.39676 77.73279 492.30768 25.91093 Q 492.30768 -3.6379788E-12 518.2186 -3.6379788E-12 L 518.2186 -3.6379788E-12 L 518.2186 25.91093 L 518.2186 51.82186 L 518.2186 77.73279 Q 544.1295 103.64372 544.1295 103.64372 L 544.1295 103.64372 L 544.1295 103.64372 Q 544.1295 129.55466 544.1295 129.55466 L 570.04047 129.55466 L 570.04047 129.55466 Q 570.04047 129.55466 595.9514 155.46558 L 595.9514 155.46558 L 595.9514 207.28745 Q 621.8623 259.1093 647.77325 259.1093 Q 673.6842 285.02023 621.8623 285.02023 L 570.04047 285.02023 L 466.39676 285.02023 Q 362.75302 285.02023 362.75302 336.8421 L 362.75302 362.75302 L 336.8421 362.75302 Q 310.93115 362.75302 310.93115 336.8421 Q 285.02023 310.93115 233.19838 310.93115 L 181.37651 310.93115 L 181.37651 285.02023 L 181.37651 285.02023 L 181.37651 259.1093 L 181.37651 233.19838 L 181.37651 233.19838 Q 181.37651 233.19838 181.37651 207.28745 Q 181.37651 207.28745 103.64372 181.37651 L 0.0 181.37651 L 0.0 155.46558 L 0.0 155.46558 L 103.64372 129.55466 Q 181.37651 129.55466 181.37651 129.55466 Q 181.37651 129.55466 181.37651 103.64372 L 181.37651 103.64372 L 181.37651 77.73279 Q 181.37651 51.82186 233.19838 51.82186 Q 285.02023 51.82186 285.02023 25.91093 z" svg:height="3.6275303mm" draw:style-name="style-605" svg:viewBox="0.0 0.0 647.77325 362.75302" svg:width="6.4777327mm" svg:x="164.53441mm" svg:y="238.12144mm"/>
          <draw:path svg:d="M 25.91093 207.28745 L 25.91093 0.0 L 25.91093 0.0 Q 25.91093 0.0 51.82186 103.64372 L 77.73279 233.19838 L 77.73279 181.37651 Q 77.73279 129.55466 103.64372 129.55466 L 103.64372 129.55466 L 103.64372 155.46558 Q 103.64372 181.37651 155.46558 181.37651 Q 207.28745 181.37651 207.28745 155.46558 Q 233.19838 129.55466 233.19838 155.46558 Q 233.19838 181.37651 259.1093 181.37651 L 259.1093 181.37651 L 259.1093 207.28745 Q 233.19838 233.19838 233.19838 259.1093 L 233.19838 310.93115 L 233.19838 310.93115 Q 233.19838 310.93115 207.28745 362.75302 L 207.28745 440.4858 L 207.28745 466.39676 Q 233.19838 492.30768 233.19838 544.1295 L 233.19838 595.9514 L 233.19838 595.9514 Q 233.19838 595.9514 207.28745 725.50604 Q 181.37651 880.9716 129.55466 855.0607 Q 103.64372 829.1498 77.73279 855.0607 L 77.73279 880.9716 L 51.82186 932.7935 L 51.82186 984.61536 L 51.82186 1036.4373 L 25.91093 1062.3481 L 25.91093 1036.4373 L 25.91093 984.61536 L 0.0 984.61536 L 0.0 984.61536 L 0.0 699.59515 Q 25.91093 414.5749 25.91093 207.28745 z" svg:height="10.623482mm" draw:style-name="style-606" svg:viewBox="0.0 0.0 259.1093 1062.3481" svg:width="2.591093mm" svg:x="183.7085mm" svg:y="99.49797mm"/>
          <draw:path svg:d="M 51.82186 0.0 L 129.55466 0.0 L 155.46558 0.0 L 155.46558 0.0 L 155.46558 25.91093 Q 155.46558 77.73279 129.55466 440.4858 L 103.64372 777.32794 L 103.64372 803.23883 L 103.64372 855.0607 L 77.73279 855.0607 L 51.82186 855.0607 L 51.82186 829.1498 L 51.82186 829.1498 L 25.91093 544.1295 Q 0.0 285.02023 0.0 129.55466 Q 0.0 0.0 51.82186 0.0 z" svg:height="8.550607mm" draw:style-name="style-607" svg:viewBox="0.0 0.0 155.46558 855.0607" svg:width="1.5546558mm" svg:x="109.86234mm" svg:y="32.906883mm"/>
          <draw:path svg:d="M 803.23883 25.91093 L 829.1498 0.0 L 829.1498 285.02023 Q 829.1498 570.04047 829.1498 880.9716 L 829.1498 1191.9028 L 829.1498 1269.6356 Q 829.1498 1347.3684 803.23883 1425.1012 L 803.23883 1502.834 L 803.23883 1502.834 L 777.32794 1502.834 L 777.32794 1451.0121 L 777.32794 1399.1903 L 751.417 1476.9231 Q 725.50604 1528.7449 725.50604 1476.9231 Q 673.6842 1451.0121 621.8623 1476.9231 Q 570.04047 1476.9231 570.04047 1451.0121 Q 595.9514 1425.1012 518.2186 1321.4574 Q 466.39676 1217.8137 414.5749 1295.5465 Q 388.66397 1373.2793 310.93115 1373.2793 Q 233.19838 1347.3684 233.19838 1321.4574 Q 233.19838 1295.5465 259.1093 1295.5465 Q 285.02023 1269.6356 310.93115 1243.7246 Q 310.93115 1191.9028 285.02023 1191.9028 L 259.1093 1217.8137 L 259.1093 1217.8137 L 259.1093 1217.8137 L 233.19838 1217.8137 L 233.19838 1217.8137 L 207.28745 1269.6356 Q 207.28745 1321.4574 181.37651 1321.4574 L 181.37651 1321.4574 L 155.46558 1321.4574 L 155.46558 1321.4574 L 129.55466 1321.4574 L 103.64372 1321.4574 L 103.64372 1269.6356 L 103.64372 1217.8137 L 77.73279 1217.8137 Q 77.73279 1217.8137 77.73279 1191.9028 L 51.82186 1191.9028 L 51.82186 1191.9028 L 51.82186 1165.9918 L 51.82186 1165.9918 L 51.82186 1165.9918 L 25.91093 1165.9918 L 25.91093 1165.9918 L 25.91093 1140.0809 L -4.5474735E-13 1140.0809 L -4.5474735E-13 1114.17 L -4.5474735E-13 1062.3481 L -4.5474735E-13 1062.3481 Q -4.5474735E-13 1036.4373 51.82186 906.88257 Q 103.64372 803.23883 181.37651 777.32794 Q 233.19838 751.417 233.19838 725.50604 Q 259.1093 699.59515 336.8421 673.6842 Q 414.5749 647.77325 414.5749 621.8623 L 414.5749 595.9514 L 414.5749 595.9514 Q 440.4858 595.9514 570.04047 414.5749 Q 673.6842 233.19838 725.50604 129.55466 L 777.32794 51.82186 L 777.32794 51.82186 Q 777.32794 51.82186 803.23883 25.91093 z" svg:height="15.028339mm" draw:style-name="style-608" svg:viewBox="0.0 0.0 829.1498 1502.834" svg:width="8.291498mm" svg:x="39.902832mm" svg:y="88.87449mm"/>
          <draw:path svg:d="M 3.6379788E-12 103.64372 L 3.6379788E-12 9.094947E-13 L 25.91093 25.91093 Q 51.82186 51.82186 77.73279 77.73279 L 103.64372 77.73279 L 103.64372 129.55466 Q 103.64372 181.37651 77.73279 259.1093 L 77.73279 310.93115 L 51.82186 310.93115 L 25.91093 310.93115 L 25.91093 259.1093 Q 3.6379788E-12 181.37651 3.6379788E-12 103.64372 z" svg:height="3.1093116mm" draw:style-name="style-609" svg:viewBox="0.0 0.0 103.64372 310.93115" svg:width="1.0364373mm" svg:x="203.65991mm" svg:y="51.303642mm"/>
          <draw:path svg:d="M 414.5749 0.0 L 440.4858 0.0 L 440.4858 0.0 L 440.4858 0.0 L 440.4858 51.82186 L 440.4858 77.73279 L 466.39676 77.73279 L 466.39676 103.64372 L 466.39676 103.64372 L 492.30768 103.64372 L 492.30768 103.64372 L 492.30768 103.64372 L 492.30768 129.55466 L 492.30768 129.55466 L 518.2186 129.55466 Q 518.2186 155.46558 518.2186 155.46558 L 544.1295 155.46558 L 544.1295 207.28745 L 544.1295 259.1093 L 570.04047 259.1093 L 595.9514 259.1093 L 595.9514 259.1093 L 621.8623 259.1093 L 621.8623 259.1093 Q 647.77325 259.1093 647.77325 207.28745 L 673.6842 155.46558 L 673.6842 155.46558 L 699.59515 155.46558 L 699.59515 155.46558 L 699.59515 155.46558 L 725.50604 129.55466 Q 751.417 129.55466 751.417 181.37651 Q 725.50604 207.28745 699.59515 233.19838 Q 673.6842 233.19838 673.6842 259.1093 Q 673.6842 285.02023 751.417 310.93115 Q 829.1498 310.93115 855.0607 233.19838 Q 906.88257 155.46558 958.7044 259.1093 Q 1036.4373 362.75302 1010.5263 388.66397 Q 1010.5263 414.5749 1062.3481 414.5749 Q 1114.17 388.66397 1165.9918 414.5749 Q 1165.9918 466.39676 1191.9028 414.5749 L 1217.8137 336.8421 L 1217.8137 388.66397 L 1217.8137 440.4858 L 1243.7246 440.4858 L 1243.7246 440.4858 L 1165.9918 1943.3198 Q 1114.17 3446.1538 1088.259 3886.6396 L 1088.259 4301.2144 L 1088.259 4301.2144 L 1088.259 4301.2144 L 1062.3481 4327.1255 L 1036.4373 4327.1255 L 1036.4373 4301.2144 L 1062.3481 4275.3037 L 1062.3481 4275.3037 L 1062.3481 4249.3926 L 1062.3481 4249.3926 L 1062.3481 4249.3926 L 1036.4373 4223.4814 L 1036.4373 4197.571 L 1010.5263 4197.571 Q 958.7044 4197.571 829.1498 4068.016 Q 699.59515 3964.3723 595.9514 3731.174 Q 440.4858 3523.8865 388.66397 3161.1335 L 285.02023 2824.2915 L 285.02023 2772.4695 L 285.02023 2720.6477 L 259.1093 2746.5586 Q 233.19838 2798.3806 233.19838 2772.4695 Q 233.19838 2746.5586 207.28745 2798.3806 L 181.37651 2850.2024 L 181.37651 2824.2915 L 181.37651 2798.3806 L 155.46558 2798.3806 L 129.55466 2798.3806 L 129.55466 2824.2915 L 103.64372 2824.2915 L 103.64372 2694.7368 Q 129.55466 2565.1821 103.64372 2513.3604 L 103.64372 2461.5383 L 103.64372 2435.6274 L 77.73279 2409.7166 L 77.73279 2331.9836 Q 77.73279 2254.251 129.55466 2124.6963 Q 155.46558 2021.0526 129.55466 1865.587 L 103.64372 1710.1215 L 103.64372 1606.4777 Q 77.73279 1528.7449 77.73279 1399.1903 Q 77.73279 1269.6356 25.91093 1191.9028 L -4.5474735E-13 1114.17 L -4.5474735E-13 1088.259 Q -4.5474735E-13 1062.3481 25.91093 1062.3481 Q 77.73279 1088.259 129.55466 1036.4373 Q 181.37651 984.61536 233.19838 906.88257 L 259.1093 829.1498 L 259.1093 829.1498 L 285.02023 829.1498 L 285.02023 673.6842 L 285.02023 492.30768 L 285.02023 466.39676 L 285.02023 440.4858 L 285.02023 440.4858 Q 310.93115 414.5749 310.93115 414.5749 L 310.93115 414.5749 L 310.93115 362.75302 Q 336.8421 336.8421 336.8421 207.28745 L 362.75302 51.82186 L 388.66397 51.82186 Q 388.66397 51.82186 388.66397 25.91093 L 388.66397 25.91093 L 388.66397 25.91093 Q 414.5749 0.0 414.5749 0.0 z" svg:height="43.271255mm" draw:style-name="style-610" svg:viewBox="0.0 0.0 1243.7246 4327.1255" svg:width="12.437246mm" svg:x="35.497974mm" svg:y="99.49797mm"/>
          <draw:path svg:d="M 51.82186 129.55466 L 77.73279 0.0 L 103.64372 0.0 Q 129.55466 0.0 129.55466 259.1093 Q 155.46558 518.2186 155.46558 570.04047 L 155.46558 621.8623 L 155.46558 621.8623 L 129.55466 621.8623 L 129.55466 595.9514 Q 103.64372 570.04047 51.82186 544.1295 L 0.0 544.1295 L 0.0 544.1295 Q 0.0 518.2186 0.0 388.66397 L 25.91093 259.1093 L 25.91093 259.1093 Q 25.91093 233.19838 25.91093 233.19838 Q 51.82186 233.19838 51.82186 129.55466 z" svg:height="6.218623mm" draw:style-name="style-611" svg:viewBox="0.0 0.0 155.46558 621.8623" svg:width="1.5546558mm" svg:x="124.890686mm" svg:y="54.672062mm"/>
          <draw:path svg:d="M 259.1093 0.0 L 336.8421 0.0 L 336.8421 0.0 Q 362.75302 0.0 388.66397 25.91093 L 388.66397 25.91093 L 388.66397 51.82186 L 388.66397 51.82186 L 388.66397 51.82186 L 388.66397 51.82186 L 362.75302 103.64372 L 362.75302 129.55466 L 362.75302 155.46558 Q 336.8421 207.28745 336.8421 233.19838 Q 336.8421 259.1093 285.02023 259.1093 L 259.1093 259.1093 L 259.1093 233.19838 Q 233.19838 207.28745 233.19838 233.19838 Q 207.28745 259.1093 181.37651 233.19838 Q 155.46558 207.28745 77.73279 259.1093 L 0.0 285.02023 L 0.0 259.1093 Q 25.91093 233.19838 25.91093 233.19838 L 25.91093 233.19838 L 25.91093 233.19838 L 25.91093 207.28745 L 51.82186 207.28745 L 77.73279 207.28745 L 103.64372 181.37651 Q 129.55466 155.46558 129.55466 103.64372 L 129.55466 77.73279 L 129.55466 77.73279 Q 129.55466 77.73279 155.46558 51.82186 L 155.46558 51.82186 L 181.37651 25.91093 Q 181.37651 0.0 259.1093 0.0 z" svg:height="2.8502023mm" draw:style-name="style-612" svg:viewBox="0.0 0.0 388.66397 285.02023" svg:width="3.8866396mm" svg:x="121.00404mm" svg:y="22.801619mm"/>
          <draw:path svg:d="M 155.46558 0.0 L 181.37651 0.0 L 181.37651 0.0 Q 207.28745 25.91093 207.28745 129.55466 L 207.28745 233.19838 L 233.19838 310.93115 L 259.1093 362.75302 L 259.1093 362.75302 L 259.1093 362.75302 L 259.1093 388.66397 L 259.1093 388.66397 L 285.02023 362.75302 Q 285.02023 336.8421 310.93115 336.8421 Q 362.75302 362.75302 362.75302 362.75302 L 362.75302 362.75302 L 362.75302 362.75302 Q 336.8421 362.75302 310.93115 440.4858 L 259.1093 492.30768 L 259.1093 570.04047 Q 259.1093 621.8623 207.28745 647.77325 L 155.46558 673.6842 L 129.55466 751.417 Q 103.64372 829.1498 77.73279 932.7935 L 51.82186 1036.4373 L 25.91093 1114.17 L 0.0 1191.9028 L 0.0 1243.7246 L 0.0 1269.6356 L 0.0 1269.6356 L 0.0 1269.6356 L 0.0 1010.5263 Q 0.0 751.417 0.0 414.5749 L 25.91093 51.82186 L 51.82186 25.91093 Q 103.64372 0.0 155.46558 0.0 z" svg:height="12.696356mm" draw:style-name="style-613" svg:viewBox="0.0 0.0 362.75302 1269.6356" svg:width="3.6275303mm" svg:x="36.275303mm" svg:y="1.5546558mm"/>
          <draw:path svg:d="M 1.8189894E-12 51.82186 L 1.8189894E-12 0.0 L 25.91093 0.0 Q 51.82186 0.0 51.82186 25.91093 L 51.82186 77.73279 L 155.46558 51.82186 Q 233.19838 25.91093 259.1093 25.91093 Q 285.02023 25.91093 310.93115 25.91093 L 362.75302 25.91093 L 362.75302 77.73279 Q 362.75302 129.55466 388.66397 155.46558 Q 414.5749 155.46558 388.66397 181.37651 Q 362.75302 233.19838 362.75302 233.19838 L 362.75302 259.1093 L 362.75302 259.1093 L 336.8421 259.1093 L 310.93115 259.1093 Q 310.93115 233.19838 285.02023 233.19838 Q 259.1093 233.19838 259.1093 207.28745 Q 259.1093 181.37651 207.28745 181.37651 Q 155.46558 181.37651 155.46558 129.55466 Q 155.46558 103.64372 103.64372 103.64372 Q 25.91093 103.64372 1.8189894E-12 51.82186 z" svg:height="2.591093mm" draw:style-name="style-614" svg:viewBox="0.0 0.0 388.66397 259.1093" svg:width="3.8866396mm" svg:x="147.17409mm" svg:y="243.30363mm"/>
          <draw:path svg:d="M 207.28745 25.91093 L 233.19838 0.0 L 259.1093 0.0 Q 310.93115 0.0 336.8421 25.91093 L 336.8421 25.91093 L 336.8421 2098.7854 L 336.8421 4171.6597 L 285.02023 4171.6597 Q 233.19838 4145.749 181.37651 4145.749 L 155.46558 4145.749 L 129.55466 4145.749 Q 129.55466 4145.749 77.73279 4068.016 L 0.0 3990.2832 L 0.0 3627.5303 Q 25.91093 3290.6882 25.91093 3161.1335 L 25.91093 3031.5789 L 25.91093 2694.7368 Q 25.91093 2331.9836 51.82186 2280.1619 L 51.82186 2202.4292 L 51.82186 1917.4088 Q 25.91093 1606.4777 103.64372 829.1498 L 155.46558 77.73279 L 181.37651 51.82186 Q 181.37651 51.82186 207.28745 25.91093 z" svg:height="41.7166mm" draw:style-name="style-615" svg:viewBox="0.0 0.0 336.8421 4171.6597" svg:width="3.368421mm" svg:x="206.51012mm" svg:y="90.17004mm"/>
          <draw:path svg:d="M 544.1295 25.91093 L 595.9514 0.0 L 595.9514 0.0 L 595.9514 25.91093 L 595.9514 25.91093 L 595.9514 25.91093 L 621.8623 77.73279 L 647.77325 103.64372 L 647.77325 103.64372 L 647.77325 77.73279 L 699.59515 77.73279 Q 751.417 51.82186 751.417 103.64372 Q 751.417 181.37651 777.32794 181.37651 Q 803.23883 181.37651 803.23883 155.46558 Q 803.23883 129.55466 880.9716 129.55466 Q 958.7044 129.55466 984.61536 181.37651 Q 1010.5263 207.28745 1010.5263 233.19838 Q 1010.5263 285.02023 1062.3481 259.1093 Q 1114.17 233.19838 1140.0809 285.02023 Q 1140.0809 310.93115 1165.9918 336.8421 Q 1217.8137 336.8421 1217.8137 388.66397 Q 1217.8137 466.39676 1269.6356 466.39676 Q 1295.5465 466.39676 1295.5465 492.30768 Q 1269.6356 518.2186 1269.6356 518.2186 L 1269.6356 518.2186 L 1269.6356 570.04047 Q 1269.6356 595.9514 1269.6356 647.77325 Q 1269.6356 673.6842 1269.6356 725.50604 L 1269.6356 777.32794 L 1217.8137 829.1498 Q 1165.9918 880.9716 1114.17 1114.17 Q 1062.3481 1321.4574 1036.4373 1321.4574 L 1036.4373 1321.4574 L 1036.4373 1347.3684 L 1010.5263 1347.3684 L 1010.5263 1347.3684 L 1010.5263 1373.2793 L 1010.5263 1373.2793 L 1010.5263 1373.2793 L 984.61536 1399.1903 L 984.61536 1425.1012 L 1010.5263 1425.1012 Q 1036.4373 1425.1012 1062.3481 1373.2793 L 1114.17 1373.2793 L 1114.17 1347.3684 L 1114.17 1347.3684 L 1140.0809 1373.2793 L 1140.0809 1425.1012 L 1114.17 1425.1012 L 1088.259 1425.1012 L 1088.259 1451.0121 L 1062.3481 1451.0121 L 1062.3481 1451.0121 L 1062.3481 1476.9231 L 1062.3481 1476.9231 L 1062.3481 1476.9231 L 1036.4373 1476.9231 Q 1010.5263 1502.834 1010.5263 1502.834 L 1010.5263 1528.7449 L 1010.5263 1528.7449 L 1010.5263 1528.7449 L 1036.4373 1528.7449 L 1036.4373 1528.7449 L 1036.4373 1554.6559 L 1010.5263 1554.6559 L 1010.5263 1554.6559 L 1010.5263 1580.5668 L 958.7044 1580.5668 Q 906.88257 1580.5668 906.88257 1632.3887 L 906.88257 1658.2996 L 880.9716 1658.2996 L 880.9716 1658.2996 L 880.9716 1658.2996 L 855.0607 1658.2996 L 855.0607 1606.4777 Q 855.0607 1554.6559 803.23883 1528.7449 Q 777.32794 1528.7449 777.32794 1502.834 Q 777.32794 1476.9231 751.417 1476.9231 L 699.59515 1451.0121 L 699.59515 1451.0121 Q 699.59515 1451.0121 673.6842 1476.9231 L 673.6842 1476.9231 L 647.77325 1476.9231 Q 647.77325 1476.9231 595.9514 1476.9231 Q 570.04047 1476.9231 544.1295 1451.0121 Q 492.30768 1425.1012 440.4858 1399.1903 Q 388.66397 1373.2793 336.8421 1399.1903 L 285.02023 1425.1012 L 285.02023 1425.1012 Q 285.02023 1399.1903 259.1093 1399.1903 Q 259.1093 1425.1012 181.37651 1425.1012 L 103.64372 1425.1012 L 103.64372 1373.2793 L 77.73279 1347.3684 L 77.73279 1347.3684 L 77.73279 1373.2793 L 77.73279 1373.2793 L 51.82186 1373.2793 L 25.91093 1373.2793 L 0.0 1373.2793 L 0.0 1347.3684 L 25.91093 1347.3684 L 25.91093 1347.3684 L 25.91093 1321.4574 L 25.91093 1321.4574 L 25.91093 1321.4574 L 51.82186 1321.4574 L 51.82186 1321.4574 L 51.82186 1295.5465 L 77.73279 1295.5465 L 77.73279 1295.5465 Q 77.73279 1269.6356 129.55466 1217.8137 Q 207.28745 1165.9918 233.19838 1088.259 Q 285.02023 1010.5263 259.1093 1010.5263 Q 233.19838 1010.5263 233.19838 932.7935 Q 259.1093 855.0607 233.19838 855.0607 L 207.28745 829.1498 L 207.28745 829.1498 Q 233.19838 829.1498 233.19838 803.23883 Q 233.19838 751.417 310.93115 751.417 Q 362.75302 751.417 336.8421 699.59515 Q 336.8421 673.6842 362.75302 595.9514 Q 388.66397 544.1295 336.8421 544.1295 Q 310.93115 544.1295 336.8421 466.39676 Q 336.8421 388.66397 414.5749 336.8421 Q 466.39676 285.02023 466.39676 181.37651 L 466.39676 103.64372 L 466.39676 77.73279 Q 492.30768 77.73279 544.1295 25.91093 z M 932.7935 259.1093 Q 958.7044 259.1093 958.7044 259.1093 Q 958.7044 285.02023 958.7044 285.02023 Q 932.7935 285.02023 932.7935 259.1093 z" svg:height="16.582996mm" draw:style-name="style-616" svg:viewBox="0.0 0.0 1295.5465 1658.2996" svg:width="12.955465mm" svg:x="5.959514mm" svg:y="229.82996mm"/>
          <draw:path svg:d="M 984.61536 0.0 L 1010.5263 51.82186 L 1010.5263 51.82186 L 1010.5263 77.73279 L 1010.5263 310.93115 Q 1010.5263 518.2186 984.61536 803.23883 L 984.61536 1088.259 L 984.61536 1399.1903 Q 958.7044 1710.1215 958.7044 1813.7651 L 958.7044 1891.4979 L 932.7935 2021.0526 Q 906.88257 2150.6072 725.50604 2357.8948 Q 570.04047 2591.093 518.2186 2642.9148 Q 440.4858 2694.7368 388.66397 2798.3806 Q 310.93115 2902.0242 285.02023 2902.0242 Q 233.19838 2902.0242 233.19838 2876.1133 Q 233.19838 2850.2024 181.37651 2902.0242 Q 129.55466 2953.8462 103.64372 2979.757 L 77.73279 3005.668 L 77.73279 3057.4897 L 77.73279 3135.2227 L 51.82186 3161.1335 L 25.91093 3187.0444 L 25.91093 3187.0444 L 25.91093 3161.1335 L 25.91093 3161.1335 L 25.91093 3161.1335 L 2.2737368E-13 3161.1335 L 2.2737368E-13 3161.1335 L 2.2737368E-13 3161.1335 L 2.2737368E-13 3135.2227 L 2.2737368E-13 3005.668 Q 25.91093 2850.2024 51.82186 1995.1416 L 77.73279 1140.0809 L 77.73279 1088.259 Q 77.73279 1062.3481 155.46558 932.7935 Q 233.19838 829.1498 259.1093 829.1498 Q 285.02023 829.1498 336.8421 751.417 Q 362.75302 673.6842 388.66397 621.8623 Q 440.4858 544.1295 466.39676 544.1295 Q 492.30768 518.2186 725.50604 233.19838 Q 958.7044 -51.82186 984.61536 0.0 z" svg:height="31.870445mm" draw:style-name="style-617" svg:viewBox="0.0 0.0 1010.5263 3187.0444" svg:width="10.105263mm" svg:x="18.39676mm" svg:y="64.25911mm"/>
          <draw:path svg:d="M 77.73279 25.91093 L 103.64372 0.0 L 129.55466 0.0 L 129.55466 0.0 L 155.46558 51.82186 Q 181.37651 103.64372 207.28745 103.64372 L 207.28745 103.64372 L 207.28745 233.19838 Q 181.37651 362.75302 129.55466 362.75302 Q 77.73279 388.66397 51.82186 362.75302 L 25.91093 362.75302 L 25.91093 362.75302 Q 0.0 336.8421 0.0 336.8421 L 0.0 310.93115 L 0.0 310.93115 Q 25.91093 310.93115 25.91093 181.37651 Q 77.73279 25.91093 77.73279 25.91093 z" svg:height="3.6275303mm" draw:style-name="style-618" svg:viewBox="0.0 0.0 207.28745 362.75302" svg:width="2.0728745mm" svg:x="111.15789mm" svg:y="228.2753mm"/>
          <draw:path svg:d="M 336.8421 0.0 L 362.75302 0.0 L 414.5749 0.0 L 466.39676 0.0 L 466.39676 25.91093 L 492.30768 51.82186 L 492.30768 51.82186 L 492.30768 51.82186 L 492.30768 77.73279 L 492.30768 77.73279 L 518.2186 77.73279 L 518.2186 103.64372 L 544.1295 103.64372 L 570.04047 103.64372 L 570.04047 77.73279 L 595.9514 51.82186 L 595.9514 51.82186 L 595.9514 51.82186 L 647.77325 77.73279 Q 673.6842 77.73279 699.59515 233.19838 Q 751.417 388.66397 751.417 362.75302 Q 751.417 336.8421 777.32794 362.75302 L 777.32794 362.75302 L 777.32794 362.75302 L 777.32794 362.75302 L 777.32794 388.66397 L 803.23883 388.66397 L 803.23883 414.5749 L 803.23883 440.4858 L 777.32794 440.4858 L 777.32794 466.39676 L 777.32794 466.39676 Q 751.417 466.39676 725.50604 466.39676 L 699.59515 440.4858 L 673.6842 595.9514 Q 647.77325 725.50604 595.9514 725.50604 Q 544.1295 699.59515 518.2186 751.417 Q 492.30768 803.23883 440.4858 1243.7246 Q 388.66397 1710.1215 440.4858 1865.587 Q 440.4858 2046.9635 466.39676 2124.6963 Q 492.30768 2176.518 414.5749 2202.4292 Q 336.8421 2228.34 362.75302 2228.34 Q 388.66397 2254.251 362.75302 2383.8057 Q 336.8421 2539.2712 336.8421 2720.6477 Q 336.8421 2902.0242 388.66397 2927.935 Q 414.5749 2927.935 388.66397 3005.668 Q 388.66397 3057.4897 362.75302 3083.4006 Q 336.8421 3109.3118 336.8421 3135.2227 Q 336.8421 3161.1335 336.8421 3161.1335 L 336.8421 3161.1335 L 336.8421 3187.0444 L 336.8421 3187.0444 L 310.93115 3264.7773 L 310.93115 3342.51 L 285.02023 3342.51 L 259.1093 3368.421 L 259.1093 3368.421 L 259.1093 3368.421 L 233.19838 3368.421 L 207.28745 3368.421 L 207.28745 3342.51 L 233.19838 3316.599 L 233.19838 3316.599 L 233.19838 3316.599 L 233.19838 3290.6882 L 233.19838 3290.6882 L 207.28745 3238.8662 Q 181.37651 3187.0444 129.55466 3161.1335 Q 77.73279 3161.1335 77.73279 3109.3118 Q 77.73279 3057.4897 77.73279 2902.0242 L 77.73279 2772.4695 L 77.73279 2746.5586 Q 77.73279 2720.6477 51.82186 2280.1619 Q 25.91093 1813.7651 25.91093 1761.9432 L 0.0 1736.0323 L 25.91093 1736.0323 Q 51.82186 1710.1215 51.82186 1710.1215 L 51.82186 1710.1215 L 51.82186 1554.6559 Q 77.73279 1425.1012 51.82186 1295.5465 L 25.91093 1191.9028 L 25.91093 1140.0809 Q 25.91093 1114.17 51.82186 1062.3481 Q 77.73279 1010.5263 77.73279 880.9716 L 77.73279 777.32794 L 77.73279 725.50604 Q 77.73279 699.59515 51.82186 673.6842 L 51.82186 647.77325 L 77.73279 647.77325 Q 77.73279 621.8623 77.73279 621.8623 L 77.73279 621.8623 L 77.73279 621.8623 Q 103.64372 621.8623 103.64372 595.9514 L 103.64372 595.9514 L 103.64372 570.04047 Q 77.73279 518.2186 77.73279 310.93115 L 77.73279 129.55466 L 77.73279 129.55466 Q 77.73279 129.55466 103.64372 155.46558 L 129.55466 181.37651 L 129.55466 207.28745 Q 129.55466 233.19838 207.28745 129.55466 L 285.02023 25.91093 L 285.02023 25.91093 Q 310.93115 0.0 336.8421 0.0 z" svg:height="33.684208mm" draw:style-name="style-619" svg:viewBox="0.0 0.0 803.23883 3368.421" svg:width="8.032389mm" svg:x="180.59918mm" svg:y="282.94736mm"/>
          <draw:path svg:d="M 129.55466 518.2186 L 129.55466 1010.5263 L 129.55466 1010.5263 Q 103.64372 1010.5263 103.64372 906.88257 Q 103.64372 803.23883 77.73279 803.23883 Q 51.82186 803.23883 51.82186 855.0607 L 51.82186 906.88257 L 51.82186 906.88257 Q 25.91093 932.7935 3.6379788E-12 932.7935 L 3.6379788E-12 932.7935 L 3.6379788E-12 855.0607 Q 3.6379788E-12 777.32794 51.82186 414.5749 L 77.73279 25.91093 L 103.64372 0.0 Q 103.64372 0.0 129.55466 518.2186 z" svg:height="10.105263mm" draw:style-name="style-620" svg:viewBox="0.0 0.0 129.55466 1010.5263" svg:width="1.2955465mm" svg:x="207.80566mm" svg:y="41.975708mm"/>
          <draw:path svg:d="M 518.2186 25.91093 L 518.2186 0.0 L 544.1295 0.0 Q 570.04047 25.91093 595.9514 25.91093 L 647.77325 25.91093 L 647.77325 25.91093 Q 673.6842 25.91093 673.6842 0.0 L 673.6842 0.0 L 699.59515 0.0 Q 725.50604 25.91093 751.417 25.91093 L 751.417 25.91093 L 751.417 25.91093 Q 751.417 25.91093 751.417 51.82186 L 777.32794 51.82186 L 777.32794 51.82186 Q 777.32794 77.73279 803.23883 77.73279 L 803.23883 77.73279 L 829.1498 103.64372 Q 855.0607 129.55466 906.88257 155.46558 L 932.7935 181.37651 L 958.7044 181.37651 L 984.61536 181.37651 L 1010.5263 181.37651 L 1010.5263 181.37651 L 1010.5263 207.28745 Q 1010.5263 233.19838 1062.3481 233.19838 Q 1140.0809 233.19838 1165.9918 181.37651 Q 1191.9028 181.37651 1295.5465 155.46558 Q 1399.1903 155.46558 1399.1903 103.64372 L 1399.1903 51.82186 L 1399.1903 51.82186 L 1425.1012 51.82186 L 1425.1012 77.73279 L 1425.1012 129.55466 L 1451.0121 129.55466 Q 1476.9231 129.55466 1502.834 181.37651 Q 1528.7449 259.1093 1554.6559 285.02023 Q 1580.5668 336.8421 1632.3887 362.75302 Q 1710.1215 388.66397 1710.1215 388.66397 Q 1684.2104 388.66397 1684.2104 440.4858 L 1684.2104 492.30768 L 1606.4777 492.30768 Q 1528.7449 518.2186 1502.834 544.1295 Q 1502.834 595.9514 1476.9231 595.9514 Q 1451.0121 595.9514 1451.0121 699.59515 Q 1425.1012 803.23883 1425.1012 906.88257 L 1425.1012 1036.4373 L 1425.1012 1062.3481 Q 1425.1012 1088.259 1425.1012 1088.259 L 1425.1012 1088.259 L 1399.1903 1295.5465 Q 1373.2793 1528.7449 1373.2793 1632.3887 Q 1373.2793 1736.0323 1321.4574 1736.0323 Q 1269.6356 1761.9432 1217.8137 1943.3198 Q 1165.9918 2150.6072 1165.9918 2176.518 L 1165.9918 2202.4292 L 1165.9918 2228.34 L 1165.9918 2254.251 L 1165.9918 2254.251 L 1165.9918 2280.1619 L 1165.9918 2280.1619 L 1165.9918 2280.1619 L 1140.0809 2280.1619 L 1140.0809 2306.0728 L 1114.17 2306.0728 L 1114.17 2306.0728 L 1114.17 2280.1619 L 1114.17 2280.1619 L 1088.259 2202.4292 L 1088.259 2124.6963 L 1062.3481 2124.6963 L 1036.4373 2124.6963 L 1036.4373 2202.4292 Q 1010.5263 2306.0728 1010.5263 2357.8948 L 1010.5263 2383.8057 L 984.61536 2383.8057 L 984.61536 2409.7166 L 958.7044 2409.7166 L 958.7044 2409.7166 L 958.7044 2383.8057 Q 958.7044 2383.8057 906.88257 2357.8948 L 880.9716 2357.8948 L 880.9716 2306.0728 L 855.0607 2280.1619 L 855.0607 2280.1619 L 855.0607 2306.0728 L 855.0607 2306.0728 L 855.0607 2306.0728 L 829.1498 2306.0728 L 829.1498 2306.0728 L 829.1498 2331.9836 L 803.23883 2331.9836 L 803.23883 2357.8948 L 803.23883 2409.7166 L 777.32794 2409.7166 L 777.32794 2409.7166 L 777.32794 2383.8057 L 751.417 2383.8057 L 751.417 2357.8948 L 751.417 2306.0728 L 751.417 2254.251 Q 751.417 2228.34 751.417 2021.0526 Q 725.50604 1787.8542 699.59515 1813.7651 Q 699.59515 1839.676 647.77325 1787.8542 L 621.8623 1761.9432 L 621.8623 1606.4777 Q 595.9514 1451.0121 595.9514 1321.4574 L 595.9514 1217.8137 L 595.9514 1217.8137 L 595.9514 1217.8137 L 570.04047 1191.9028 L 544.1295 1191.9028 L 544.1295 1217.8137 L 544.1295 1243.7246 L 518.2186 1321.4574 Q 492.30768 1425.1012 466.39676 1399.1903 Q 440.4858 1399.1903 440.4858 1425.1012 L 440.4858 1451.0121 L 414.5749 1451.0121 L 414.5749 1476.9231 L 414.5749 1476.9231 L 388.66397 1476.9231 L 388.66397 1528.7449 L 388.66397 1554.6559 L 388.66397 1554.6559 L 388.66397 1554.6559 L 362.75302 1476.9231 L 336.8421 1425.1012 L 336.8421 1425.1012 L 336.8421 1425.1012 L 336.8421 1399.1903 L 336.8421 1399.1903 L 310.93115 1399.1903 Q 310.93115 1373.2793 233.19838 1373.2793 Q 181.37651 1347.3684 155.46558 1295.5465 L 129.55466 1243.7246 L 129.55466 1217.8137 Q 129.55466 1217.8137 155.46558 1114.17 Q 155.46558 1010.5263 129.55466 1010.5263 Q 103.64372 1010.5263 103.64372 803.23883 Q 103.64372 570.04047 77.73279 570.04047 L 25.91093 570.04047 L 25.91093 544.1295 L 25.91093 518.2186 L 0.0 518.2186 L 0.0 492.30768 L 0.0 492.30768 L 0.0 492.30768 L 51.82186 492.30768 L 103.64372 492.30768 L 233.19838 518.2186 Q 388.66397 544.1295 414.5749 544.1295 L 440.4858 544.1295 L 440.4858 492.30768 Q 440.4858 466.39676 440.4858 388.66397 Q 440.4858 285.02023 492.30768 181.37651 L 518.2186 51.82186 L 518.2186 25.91093 z" svg:height="24.097166mm" draw:style-name="style-621" svg:viewBox="0.0 0.0 1710.1215 2409.7166" svg:width="17.101213mm" svg:x="84.210526mm" svg:y="232.93927mm"/>
          <draw:path svg:d="M 181.37651 25.91093 L 259.1093 0.0 L 259.1093 0.0 L 259.1093 0.0 L 285.02023 0.0 L 285.02023 25.91093 L 285.02023 25.91093 L 310.93115 25.91093 L 362.75302 103.64372 Q 414.5749 181.37651 414.5749 155.46558 L 414.5749 129.55466 L 414.5749 129.55466 L 440.4858 129.55466 L 414.5749 181.37651 Q 388.66397 233.19838 414.5749 259.1093 L 466.39676 259.1093 L 466.39676 285.02023 Q 466.39676 310.93115 440.4858 310.93115 L 440.4858 310.93115 L 362.75302 310.93115 Q 310.93115 285.02023 259.1093 285.02023 Q 233.19838 285.02023 207.28745 310.93115 L 207.28745 336.8421 L 181.37651 336.8421 Q 155.46558 336.8421 155.46558 310.93115 L 129.55466 285.02023 L 129.55466 285.02023 Q 103.64372 259.1093 103.64372 259.1093 L 103.64372 233.19838 L 51.82186 233.19838 L 0.0 233.19838 L 0.0 207.28745 L 0.0 207.28745 L 51.82186 207.28745 L 103.64372 207.28745 L 103.64372 181.37651 Q 103.64372 129.55466 103.64372 103.64372 Q 103.64372 77.73279 181.37651 25.91093 z" svg:height="3.368421mm" draw:style-name="style-622" svg:viewBox="0.0 0.0 466.39676 336.8421" svg:width="4.6639676mm" svg:x="66.850204mm" svg:y="228.79352mm"/>
          <draw:path svg:d="M 285.02023 0.0 L 336.8421 25.91093 L 336.8421 25.91093 Q 336.8421 51.82186 362.75302 51.82186 L 388.66397 51.82186 L 414.5749 51.82186 Q 414.5749 77.73279 440.4858 129.55466 L 440.4858 181.37651 L 440.4858 181.37651 L 414.5749 181.37651 L 414.5749 259.1093 L 414.5749 336.8421 L 414.5749 440.4858 L 414.5749 544.1295 L 414.5749 673.6842 Q 414.5749 803.23883 388.66397 958.7044 L 388.66397 1114.17 L 388.66397 1165.9918 Q 362.75302 1217.8137 362.75302 1295.5465 L 362.75302 1399.1903 L 362.75302 1476.9231 Q 362.75302 1554.6559 336.8421 1658.2996 L 336.8421 1787.8542 L 336.8421 1787.8542 Q 310.93115 1787.8542 310.93115 1787.8542 Q 310.93115 1813.7651 285.02023 1787.8542 Q 259.1093 1761.9432 233.19838 1761.9432 L 181.37651 1736.0323 L 181.37651 1710.1215 L 155.46558 1710.1215 L 155.46558 1658.2996 L 155.46558 1632.3887 L 155.46558 1580.5668 Q 155.46558 1528.7449 103.64372 1528.7449 Q 77.73279 1502.834 51.82186 1451.0121 Q 51.82186 1373.2793 25.91093 1347.3684 L 0.0 1347.3684 L 0.0 1295.5465 Q 0.0 1269.6356 51.82186 1165.9918 Q 51.82186 1062.3481 25.91093 803.23883 L 0.0 544.1295 L 0.0 544.1295 Q 0.0 544.1295 25.91093 466.39676 L 25.91093 388.66397 L 51.82186 388.66397 L 51.82186 362.75302 L 51.82186 362.75302 L 51.82186 362.75302 L 77.73279 362.75302 L 77.73279 362.75302 L 77.73279 336.8421 L 103.64372 336.8421 L 103.64372 336.8421 L 103.64372 362.75302 L 103.64372 362.75302 L 103.64372 362.75302 L 129.55466 310.93115 Q 129.55466 285.02023 155.46558 285.02023 Q 181.37651 285.02023 155.46558 233.19838 L 155.46558 181.37651 L 181.37651 181.37651 Q 207.28745 155.46558 207.28745 155.46558 L 207.28745 155.46558 L 207.28745 129.55466 L 207.28745 103.64372 L 207.28745 77.73279 L 207.28745 51.82186 L 233.19838 25.91093 Q 259.1093 0.0 285.02023 0.0 z" svg:height="17.878542mm" draw:style-name="style-623" svg:viewBox="0.0 0.0 440.4858 1787.8542" svg:width="4.404858mm" svg:x="8.809716mm" svg:y="131.10931mm"/>
          <draw:path svg:d="M 0.0 77.73279 L 0.0 0.0 L 77.73279 0.0 Q 129.55466 0.0 129.55466 25.91093 L 129.55466 51.82186 L 103.64372 103.64372 Q 77.73279 155.46558 51.82186 155.46558 L 25.91093 155.46558 L 25.91093 129.55466 Q 25.91093 129.55466 0.0 129.55466 L 0.0 129.55466 L 0.0 77.73279 z" svg:height="1.5546558mm" draw:style-name="style-624" svg:viewBox="0.0 0.0 129.55466 155.46558" svg:width="1.2955465mm" svg:x="62.963562mm" svg:y="194.07288mm"/>
          <draw:path svg:d="M 388.66397 51.82186 L 414.5749 -4.5474735E-13 L 414.5749 -4.5474735E-13 L 414.5749 -4.5474735E-13 L 466.39676 25.91093 L 492.30768 51.82186 L 492.30768 51.82186 L 518.2186 51.82186 L 518.2186 51.82186 L 518.2186 51.82186 L 544.1295 51.82186 L 570.04047 51.82186 L 621.8623 51.82186 L 647.77325 51.82186 L 647.77325 77.73279 L 673.6842 103.64372 L 673.6842 155.46558 Q 725.50604 207.28745 699.59515 388.66397 Q 699.59515 570.04047 673.6842 544.1295 Q 621.8623 518.2186 621.8623 544.1295 L 621.8623 544.1295 L 621.8623 544.1295 L 595.9514 570.04047 L 570.04047 570.04047 L 544.1295 570.04047 L 544.1295 595.9514 Q 518.2186 595.9514 518.2186 673.6842 Q 518.2186 725.50604 414.5749 725.50604 Q 336.8421 751.417 336.8421 699.59515 Q 336.8421 647.77325 285.02023 673.6842 Q 233.19838 673.6842 233.19838 699.59515 Q 207.28745 725.50604 129.55466 725.50604 L 51.82186 725.50604 L 51.82186 725.50604 L 51.82186 725.50604 L 103.64372 725.50604 L 155.46558 725.50604 L 155.46558 699.59515 Q 155.46558 699.59515 181.37651 673.6842 Q 181.37651 647.77325 155.46558 647.77325 Q 103.64372 673.6842 103.64372 595.9514 Q 103.64372 518.2186 103.64372 440.4858 Q 77.73279 362.75302 51.82186 362.75302 Q 51.82186 336.8421 25.91093 336.8421 Q 0.0 336.8421 0.0 259.1093 L 0.0 207.28745 L 0.0 181.37651 L 0.0 155.46558 L 25.91093 103.64372 L 25.91093 25.91093 L 25.91093 25.91093 L 51.82186 25.91093 L 51.82186 51.82186 Q 51.82186 103.64372 155.46558 103.64372 Q 259.1093 103.64372 259.1093 103.64372 Q 285.02023 103.64372 336.8421 103.64372 Q 388.66397 129.55466 388.66397 51.82186 z M 259.1093 181.37651 L 259.1093 155.46558 L 259.1093 155.46558 Q 259.1093 155.46558 259.1093 155.46558 L 259.1093 181.37651 L 259.1093 181.37651 z M 336.8421 207.28745 Q 336.8421 207.28745 336.8421 181.37651 Q 362.75302 181.37651 362.75302 207.28745 L 362.75302 207.28745 L 336.8421 207.28745 z" svg:height="7.2550607mm" draw:style-name="style-625" svg:viewBox="0.0 0.0 699.59515 725.50604" svg:width="6.995951mm" svg:x="46.639675mm" svg:y="39.902832mm"/>
          <draw:path svg:d="M 25.91093 1.8189894E-12 L 51.82186 1.8189894E-12 L 51.82186 25.91093 Q 51.82186 77.73279 129.55466 25.91093 Q 207.28745 1.8189894E-12 207.28745 77.73279 L 207.28745 155.46558 L 207.28745 181.37651 Q 181.37651 207.28745 181.37651 181.37651 L 181.37651 155.46558 L 129.55466 155.46558 Q 103.64372 129.55466 77.73279 129.55466 Q 77.73279 129.55466 77.73279 129.55466 Q 51.82186 155.46558 25.91093 155.46558 L 0.0 155.46558 L 0.0 77.73279 Q 0.0 1.8189894E-12 25.91093 1.8189894E-12 z" svg:height="1.8137652mm" draw:style-name="style-626" svg:viewBox="0.0 0.0 207.28745 181.37651" svg:width="2.0728745mm" svg:x="65.03644mm" svg:y="128.25911mm"/>
          <draw:path svg:d="M 0.0 0.0 Q 25.91093 -51.82186 77.73279 0.0 Q 181.37651 77.73279 129.55466 77.73279 Q 77.73279 77.73279 51.82186 51.82186 Q 51.82186 25.91093 25.91093 25.91093 Q 0.0 25.91093 0.0 0.0 z" svg:height="0.7773279mm" draw:style-name="style-627" svg:viewBox="0.0 0.0 129.55466 77.73279" svg:width="1.2955465mm" svg:x="174.38057mm" svg:y="60.113358mm"/>
          <draw:path svg:d="M 699.59515 0.0 L 725.50604 0.0 L 725.50604 25.91093 L 725.50604 51.82186 L 725.50604 51.82186 Q 725.50604 51.82186 699.59515 77.73279 Q 647.77325 77.73279 621.8623 129.55466 L 595.9514 181.37651 L 595.9514 155.46558 L 595.9514 155.46558 L 595.9514 103.64372 Q 595.9514 77.73279 518.2186 103.64372 Q 466.39676 129.55466 466.39676 181.37651 L 466.39676 233.19838 L 466.39676 233.19838 Q 466.39676 259.1093 492.30768 259.1093 L 492.30768 259.1093 L 518.2186 285.02023 Q 544.1295 310.93115 518.2186 336.8421 L 492.30768 336.8421 L 466.39676 336.8421 Q 440.4858 310.93115 362.75302 285.02023 L 285.02023 259.1093 L 259.1093 233.19838 L 233.19838 207.28745 L 207.28745 207.28745 L 181.37651 207.28745 L 155.46558 181.37651 L 129.55466 155.46558 L 77.73279 155.46558 L 51.82186 155.46558 L 51.82186 155.46558 L 51.82186 155.46558 L 25.91093 129.55466 L 0.0 103.64372 L 77.73279 103.64372 L 155.46558 103.64372 L 233.19838 77.73279 Q 310.93115 51.82186 336.8421 51.82186 L 362.75302 51.82186 L 544.1295 25.91093 Q 699.59515 0.0 699.59515 0.0 z" svg:height="3.368421mm" draw:style-name="style-628" svg:viewBox="0.0 0.0 725.50604 336.8421" svg:width="7.2550607mm" svg:x="143.28745mm" svg:y="30.574898mm"/>
          <draw:path svg:d="M 129.55466 1.8189894E-12 L 129.55466 1.8189894E-12 L 129.55466 25.91093 Q 129.55466 77.73279 155.46558 77.73279 Q 181.37651 77.73279 181.37651 129.55466 L 181.37651 207.28745 L 181.37651 233.19838 Q 181.37651 259.1093 129.55466 259.1093 Q 51.82186 285.02023 51.82186 285.02023 L 51.82186 285.02023 L 25.91093 285.02023 L 25.91093 285.02023 L 25.91093 285.02023 L 0.0 285.02023 L 0.0 285.02023 Q 25.91093 259.1093 25.91093 259.1093 Q 25.91093 233.19838 51.82186 129.55466 L 77.73279 1.8189894E-12 L 77.73279 1.8189894E-12 Q 103.64372 -25.91093 129.55466 1.8189894E-12 z" svg:height="2.8502023mm" draw:style-name="style-629" svg:viewBox="0.0 0.0 181.37651 285.02023" svg:width="1.8137652mm" svg:x="15.805668mm" svg:y="100.2753mm"/>
          <draw:path svg:d="M 51.82186 51.82186 L 77.73279 0.0 L 181.37651 0.0 L 310.93115 0.0 L 336.8421 0.0 Q 336.8421 0.0 310.93115 25.91093 L 285.02023 51.82186 L 285.02023 51.82186 L 285.02023 51.82186 L 310.93115 51.82186 L 310.93115 51.82186 L 310.93115 77.73279 L 285.02023 77.73279 L 285.02023 77.73279 L 285.02023 103.64372 L 285.02023 103.64372 L 285.02023 103.64372 L 259.1093 103.64372 L 259.1093 103.64372 L 285.02023 129.55466 L 285.02023 129.55466 L 285.02023 129.55466 Q 285.02023 155.46558 259.1093 155.46558 L 233.19838 155.46558 L 233.19838 155.46558 Q 233.19838 129.55466 155.46558 103.64372 Q 103.64372 103.64372 77.73279 129.55466 Q 77.73279 155.46558 51.82186 155.46558 L 25.91093 155.46558 L 25.91093 155.46558 Q 25.91093 129.55466 0.0 129.55466 L 0.0 129.55466 L 0.0 103.64372 L 0.0 103.64372 L 0.0 103.64372 Q 25.91093 77.73279 51.82186 51.82186 z" svg:height="1.5546558mm" draw:style-name="style-630" svg:viewBox="0.0 0.0 336.8421 155.46558" svg:width="3.368421mm" svg:x="91.9838mm" svg:y="232.16194mm"/>
          <draw:path svg:d="M 51.82186 51.82186 L 77.73279 -9.094947E-13 L 155.46558 -9.094947E-13 L 233.19838 -9.094947E-13 L 233.19838 310.93115 L 233.19838 621.8623 L 233.19838 621.8623 Q 207.28745 621.8623 155.46558 621.8623 Q 103.64372 621.8623 77.73279 803.23883 L 25.91093 1010.5263 L 25.91093 1010.5263 L 25.91093 1010.5263 L 25.91093 984.61536 L 25.91093 984.61536 L 0.0 777.32794 L 0.0 570.04047 L 0.0 466.39676 L 25.91093 362.75302 L 25.91093 259.1093 L 25.91093 155.46558 L 25.91093 129.55466 Q 25.91093 103.64372 51.82186 51.82186 z" svg:height="10.105263mm" draw:style-name="style-631" svg:viewBox="0.0 0.0 233.19838 1010.5263" svg:width="2.3319838mm" svg:x="207.54655mm" svg:y="70.99595mm"/>
          <draw:path svg:d="M 518.2186 0.0 L 518.2186 0.0 L 544.1295 0.0 L 570.04047 25.91093 L 570.04047 25.91093 L 595.9514 25.91093 L 595.9514 25.91093 L 595.9514 25.91093 L 570.04047 51.82186 L 544.1295 77.73279 L 544.1295 77.73279 L 544.1295 77.73279 L 570.04047 77.73279 L 570.04047 103.64372 L 492.30768 103.64372 Q 440.4858 103.64372 414.5749 181.37651 Q 388.66397 233.19838 440.4858 233.19838 Q 466.39676 233.19838 466.39676 259.1093 L 492.30768 259.1093 L 492.30768 259.1093 L 492.30768 285.02023 L 492.30768 285.02023 Q 466.39676 285.02023 492.30768 310.93115 L 544.1295 310.93115 L 544.1295 310.93115 Q 544.1295 336.8421 492.30768 336.8421 L 466.39676 336.8421 L 466.39676 362.75302 L 492.30768 388.66397 L 492.30768 388.66397 L 492.30768 388.66397 L 544.1295 414.5749 L 570.04047 414.5749 L 595.9514 414.5749 L 595.9514 414.5749 L 595.9514 414.5749 Q 595.9514 440.4858 595.9514 440.4858 L 621.8623 440.4858 L 621.8623 440.4858 Q 621.8623 440.4858 595.9514 518.2186 Q 544.1295 595.9514 492.30768 570.04047 Q 414.5749 544.1295 414.5749 570.04047 Q 414.5749 595.9514 336.8421 595.9514 L 259.1093 595.9514 L 259.1093 595.9514 L 233.19838 595.9514 L 233.19838 595.9514 L 233.19838 595.9514 L 181.37651 595.9514 L 155.46558 595.9514 L 129.55466 595.9514 L 103.64372 595.9514 L 51.82186 595.9514 L 0.0 595.9514 L 0.0 595.9514 L 0.0 595.9514 L 25.91093 570.04047 L 77.73279 544.1295 L 77.73279 544.1295 L 77.73279 544.1295 L 103.64372 544.1295 L 103.64372 544.1295 L 129.55466 518.2186 L 155.46558 518.2186 L 155.46558 492.30768 L 129.55466 466.39676 L 129.55466 466.39676 Q 129.55466 492.30768 77.73279 466.39676 L 0.0 440.4858 L 0.0 440.4858 L 25.91093 414.5749 L 25.91093 414.5749 L 25.91093 388.66397 L 25.91093 388.66397 L 25.91093 388.66397 L 25.91093 388.66397 L 25.91093 388.66397 L 51.82186 388.66397 L 51.82186 388.66397 L 77.73279 414.5749 L 77.73279 414.5749 L 77.73279 414.5749 L 103.64372 388.66397 L 129.55466 388.66397 L 155.46558 388.66397 L 155.46558 362.75302 Q 155.46558 336.8421 181.37651 336.8421 Q 207.28745 336.8421 155.46558 285.02023 L 103.64372 259.1093 L 129.55466 259.1093 Q 155.46558 259.1093 155.46558 233.19838 Q 181.37651 207.28745 259.1093 129.55466 L 336.8421 77.73279 L 414.5749 25.91093 Q 492.30768 0.0 518.2186 0.0 z" svg:height="5.959514mm" draw:style-name="style-632" svg:viewBox="0.0 0.0 621.8623 595.9514" svg:width="6.218623mm" svg:x="184.22672mm" svg:y="276.98785mm"/>
          <draw:path svg:d="M 207.28745 25.91093 L 233.19838 25.91093 L 207.28745 155.46558 Q 207.28745 310.93115 181.37651 310.93115 L 181.37651 310.93115 L 181.37651 310.93115 Q 181.37651 310.93115 129.55466 285.02023 L 77.73279 259.1093 L 51.82186 259.1093 Q 25.91093 259.1093 9.094947E-13 285.02023 L 9.094947E-13 285.02023 L 9.094947E-13 207.28745 Q 9.094947E-13 129.55466 25.91093 103.64372 L 25.91093 77.73279 L 77.73279 77.73279 Q 129.55466 77.73279 155.46558 25.91093 Q 181.37651 0.0 207.28745 0.0 Q 207.28745 0.0 207.28745 25.91093 z" svg:height="3.1093116mm" draw:style-name="style-633" svg:viewBox="0.0 0.0 233.19838 310.93115" svg:width="2.3319838mm" svg:x="61.668015mm" svg:y="218.17003mm"/>
          <draw:path svg:d="M 103.64372 77.73279 L 155.46558 0.0 L 155.46558 103.64372 Q 155.46558 207.28745 129.55466 388.66397 L 129.55466 544.1295 L 129.55466 544.1295 Q 103.64372 544.1295 103.64372 518.2186 Q 103.64372 492.30768 51.82186 492.30768 L 0.0 466.39676 L 0.0 440.4858 Q 0.0 414.5749 25.91093 285.02023 Q 51.82186 181.37651 103.64372 77.73279 z" svg:height="5.4412956mm" draw:style-name="style-634" svg:viewBox="0.0 0.0 155.46558 544.1295" svg:width="1.5546558mm" svg:x="64.25911mm" svg:y="170.23482mm"/>
          <draw:path svg:d="M 570.04047 0.0 L 570.04047 0.0 L 544.1295 129.55466 Q 544.1295 233.19838 570.04047 233.19838 L 595.9514 233.19838 L 595.9514 285.02023 Q 595.9514 336.8421 570.04047 440.4858 L 570.04047 544.1295 L 518.2186 492.30768 Q 492.30768 414.5749 466.39676 518.2186 Q 440.4858 621.8623 440.4858 699.59515 L 440.4858 777.32794 L 414.5749 803.23883 L 414.5749 829.1498 L 388.66397 829.1498 L 362.75302 829.1498 L 362.75302 855.0607 L 336.8421 880.9716 L 336.8421 880.9716 L 336.8421 855.0607 L 336.8421 855.0607 L 336.8421 855.0607 L 310.93115 855.0607 L 310.93115 855.0607 L 310.93115 803.23883 L 285.02023 777.32794 L 285.02023 699.59515 Q 285.02023 595.9514 285.02023 466.39676 Q 285.02023 336.8421 181.37651 310.93115 L 77.73279 285.02023 L 51.82186 285.02023 L 51.82186 285.02023 L 25.91093 310.93115 L -3.6379788E-12 310.93115 L -3.6379788E-12 285.02023 L 25.91093 259.1093 L 25.91093 259.1093 L 25.91093 233.19838 L 25.91093 233.19838 L 25.91093 233.19838 L -3.6379788E-12 233.19838 L -3.6379788E-12 233.19838 L -3.6379788E-12 233.19838 L -3.6379788E-12 233.19838 L 25.91093 207.28745 L 77.73279 207.28745 L 77.73279 233.19838 L 77.73279 259.1093 L 129.55466 259.1093 Q 155.46558 259.1093 155.46558 233.19838 Q 155.46558 207.28745 207.28745 181.37651 Q 233.19838 181.37651 233.19838 129.55466 Q 233.19838 77.73279 285.02023 51.82186 Q 336.8421 25.91093 336.8421 0.0 Q 336.8421 -25.91093 362.75302 0.0 Q 362.75302 25.91093 388.66397 25.91093 Q 440.4858 25.91093 440.4858 51.82186 Q 440.4858 77.73279 466.39676 77.73279 Q 492.30768 77.73279 492.30768 103.64372 Q 492.30768 129.55466 544.1295 77.73279 Q 544.1295 0.0 570.04047 0.0 z" svg:height="8.809716mm" draw:style-name="style-635" svg:viewBox="0.0 0.0 595.9514 880.9716" svg:width="5.959514mm" svg:x="197.7004mm" svg:y="281.65182mm"/>
          <draw:path svg:d="M 181.37651 25.91093 L 207.28745 0.0 L 336.8421 0.0 Q 466.39676 0.0 466.39676 25.91093 L 466.39676 25.91093 L 466.39676 25.91093 L 466.39676 51.82186 L 440.4858 51.82186 L 414.5749 51.82186 L 414.5749 77.73279 L 414.5749 103.64372 L 466.39676 103.64372 L 518.2186 103.64372 L 570.04047 129.55466 L 647.77325 129.55466 L 647.77325 155.46558 Q 647.77325 181.37651 673.6842 207.28745 Q 725.50604 207.28745 725.50604 233.19838 Q 725.50604 259.1093 673.6842 259.1093 Q 647.77325 259.1093 647.77325 285.02023 L 647.77325 285.02023 L 647.77325 285.02023 Q 621.8623 285.02023 621.8623 310.93115 L 621.8623 310.93115 L 570.04047 310.93115 Q 544.1295 310.93115 518.2186 285.02023 L 492.30768 285.02023 L 466.39676 285.02023 Q 466.39676 259.1093 466.39676 259.1093 Q 466.39676 259.1093 310.93115 233.19838 Q 181.37651 207.28745 155.46558 259.1093 Q 155.46558 285.02023 103.64372 285.02023 L 51.82186 285.02023 L 51.82186 285.02023 L 51.82186 285.02023 L 25.91093 285.02023 L 25.91093 310.93115 L 0.0 310.93115 L 0.0 310.93115 L 0.0 310.93115 L 0.0 285.02023 L 0.0 259.1093 L 0.0 207.28745 L 0.0 181.37651 L 0.0 155.46558 L 25.91093 155.46558 L 51.82186 155.46558 L 25.91093 129.55466 L 0.0 103.64372 L 0.0 103.64372 L 0.0 103.64372 L 25.91093 103.64372 L 25.91093 103.64372 L 51.82186 103.64372 Q 103.64372 103.64372 129.55466 77.73279 Q 155.46558 51.82186 181.37651 25.91093 z" svg:height="3.1093116mm" draw:style-name="style-636" svg:viewBox="0.0 0.0 725.50604 310.93115" svg:width="7.2550607mm" svg:x="84.469635mm" svg:y="230.08907mm"/>
          <draw:path svg:d="M 51.82186 -1.8189894E-12 L 129.55466 25.91093 L 129.55466 25.91093 Q 129.55466 51.82186 155.46558 51.82186 L 155.46558 51.82186 L 155.46558 51.82186 Q 155.46558 77.73279 181.37651 155.46558 L 181.37651 259.1093 L 181.37651 310.93115 Q 155.46558 388.66397 155.46558 388.66397 L 155.46558 414.5749 L 155.46558 414.5749 Q 155.46558 414.5749 129.55466 388.66397 Q 103.64372 362.75302 51.82186 310.93115 L 0.0 259.1093 L 0.0 233.19838 Q 0.0 233.19838 0.0 103.64372 Q 0.0 -25.91093 51.82186 -1.8189894E-12 z" svg:height="4.145749mm" draw:style-name="style-637" svg:viewBox="0.0 0.0 181.37651 414.5749" svg:width="1.8137652mm" svg:x="69.44129mm" svg:y="141.9919mm"/>
          <draw:path svg:d="M 129.55466 129.55466 L 155.46558 0.0 L 155.46558 388.66397 Q 155.46558 803.23883 129.55466 855.0607 L 129.55466 880.9716 L 129.55466 880.9716 Q 103.64372 880.9716 103.64372 855.0607 Q 103.64372 803.23883 77.73279 803.23883 Q 51.82186 803.23883 77.73279 751.417 Q 103.64372 725.50604 51.82186 699.59515 L -9.094947E-13 673.6842 L -9.094947E-13 647.77325 Q -9.094947E-13 647.77325 51.82186 466.39676 Q 103.64372 285.02023 129.55466 129.55466 z" svg:height="8.809716mm" draw:style-name="style-638" svg:viewBox="0.0 0.0 155.46558 880.9716" svg:width="1.5546558mm" svg:x="67.368416mm" svg:y="95.611336mm"/>
          <draw:path svg:d="M 207.28745 0.0 L 207.28745 0.0 L 233.19838 25.91093 Q 285.02023 51.82186 285.02023 103.64372 Q 285.02023 129.55466 259.1093 155.46558 L 259.1093 155.46558 L 207.28745 155.46558 Q 155.46558 155.46558 77.73279 155.46558 Q 25.91093 155.46558 25.91093 129.55466 L 3.6379788E-12 103.64372 L 25.91093 103.64372 Q 77.73279 77.73279 77.73279 51.82186 Q 77.73279 25.91093 129.55466 25.91093 Q 207.28745 0.0 207.28745 0.0 z" svg:height="1.5546558mm" draw:style-name="style-639" svg:viewBox="0.0 0.0 285.02023 155.46558" svg:width="2.8502023mm" svg:x="201.32793mm" svg:y="240.45343mm"/>
          <draw:path svg:d="M 518.2186 285.02023 L 518.2186 466.39676 L 492.30768 1191.9028 Q 466.39676 1943.3198 440.4858 1995.1416 L 440.4858 2046.9635 L 414.5749 2046.9635 Q 414.5749 2021.0526 414.5749 2021.0526 L 388.66397 2021.0526 L 388.66397 1917.4088 Q 362.75302 1839.676 362.75302 1813.7651 L 362.75302 1813.7651 L 362.75302 1813.7651 Q 362.75302 1787.8542 336.8421 1787.8542 L 336.8421 1787.8542 L 336.8421 1761.9432 Q 362.75302 1761.9432 336.8421 1710.1215 Q 336.8421 1658.2996 310.93115 1658.2996 L 285.02023 1632.3887 L 310.93115 1632.3887 Q 310.93115 1606.4777 310.93115 1606.4777 L 310.93115 1606.4777 L 336.8421 1606.4777 Q 362.75302 1606.4777 362.75302 1502.834 Q 362.75302 1399.1903 336.8421 1399.1903 Q 310.93115 1373.2793 310.93115 1399.1903 Q 310.93115 1425.1012 259.1093 1399.1903 Q 233.19838 1399.1903 207.28745 1373.2793 L 155.46558 1373.2793 L 155.46558 1373.2793 Q 155.46558 1373.2793 129.55466 1399.1903 L 103.64372 1451.0121 L 103.64372 1451.0121 L 103.64372 1451.0121 L 103.64372 1425.1012 Q 103.64372 1425.1012 51.82186 1347.3684 L -9.094947E-13 1295.5465 L -9.094947E-13 1036.4373 L -9.094947E-13 777.32794 L -9.094947E-13 725.50604 L -9.094947E-13 647.77325 L -9.094947E-13 647.77325 Q -9.094947E-13 647.77325 25.91093 621.8623 L 25.91093 570.04047 L 51.82186 570.04047 L 77.73279 570.04047 L 77.73279 595.9514 L 103.64372 621.8623 L 103.64372 621.8623 L 103.64372 621.8623 L 103.64372 595.9514 L 103.64372 595.9514 L 129.55466 621.8623 L 155.46558 647.77325 L 155.46558 518.2186 Q 155.46558 414.5749 181.37651 388.66397 Q 207.28745 362.75302 207.28745 414.5749 Q 207.28745 466.39676 259.1093 259.1093 L 259.1093 25.91093 L 285.02023 25.91093 L 285.02023 51.82186 L 285.02023 51.82186 L 310.93115 51.82186 L 310.93115 51.82186 L 310.93115 51.82186 L 362.75302 51.82186 Q 388.66397 51.82186 414.5749 77.73279 L 414.5749 77.73279 L 414.5749 51.82186 Q 440.4858 0.0 466.39676 0.0 Q 492.30768 0.0 492.30768 51.82186 Q 518.2186 103.64372 518.2186 285.02023 z" svg:height="20.469635mm" draw:style-name="style-640" svg:viewBox="0.0 0.0 518.2186 2046.9635" svg:width="5.182186mm" svg:x="67.368416mm" svg:y="124.37247mm"/>
          <draw:path svg:d="M 25.91093 77.73279 L 25.91093 0.0 L 51.82186 0.0 Q 77.73279 25.91093 129.55466 25.91093 L 207.28745 25.91093 L 207.28745 25.91093 L 233.19838 25.91093 L 233.19838 25.91093 L 233.19838 25.91093 L 233.19838 25.91093 L 259.1093 25.91093 L 285.02023 25.91093 L 310.93115 25.91093 L 310.93115 51.82186 L 336.8421 51.82186 L 336.8421 77.73279 L 336.8421 77.73279 L 336.8421 77.73279 L 336.8421 77.73279 L 285.02023 103.64372 Q 233.19838 129.55466 181.37651 129.55466 L 103.64372 129.55466 L 103.64372 155.46558 L 103.64372 155.46558 L 103.64372 155.46558 L 103.64372 181.37651 L 103.64372 181.37651 L 77.73279 181.37651 L 77.73279 181.37651 L 77.73279 181.37651 L 77.73279 207.28745 L 77.73279 207.28745 L 103.64372 233.19838 L 103.64372 233.19838 L 77.73279 233.19838 L 51.82186 233.19838 L 51.82186 233.19838 Q 51.82186 233.19838 1.8189894E-12 207.28745 Q -25.91093 181.37651 1.8189894E-12 181.37651 Q 51.82186 155.46558 25.91093 77.73279 z" svg:height="2.3319838mm" draw:style-name="style-641" svg:viewBox="0.0 0.0 336.8421 233.19838" svg:width="3.368421mm" svg:x="144.8421mm" svg:y="234.49393mm"/>
          <draw:path svg:d="M 77.73279 0.0 L 103.64372 0.0 L 155.46558 129.55466 Q 207.28745 233.19838 233.19838 233.19838 Q 259.1093 233.19838 310.93115 336.8421 Q 388.66397 414.5749 388.66397 440.4858 L 388.66397 466.39676 L 388.66397 466.39676 Q 362.75302 492.30768 362.75302 492.30768 L 362.75302 492.30768 L 362.75302 492.30768 Q 336.8421 492.30768 336.8421 518.2186 L 336.8421 544.1295 L 362.75302 544.1295 L 362.75302 544.1295 L 362.75302 544.1295 Q 336.8421 570.04047 336.8421 595.9514 L 310.93115 595.9514 L 310.93115 621.8623 L 310.93115 621.8623 L 285.02023 621.8623 Q 285.02023 595.9514 285.02023 621.8623 L 259.1093 621.8623 L 233.19838 621.8623 Q 233.19838 595.9514 207.28745 595.9514 Q 181.37651 570.04047 129.55466 388.66397 L 77.73279 207.28745 L 51.82186 181.37651 Q 51.82186 129.55466 25.91093 129.55466 L 0.0 129.55466 L 25.91093 77.73279 Q 51.82186 0.0 77.73279 0.0 z" svg:height="6.218623mm" draw:style-name="style-642" svg:viewBox="0.0 0.0 388.66397 621.8623" svg:width="3.8866396mm" svg:x="140.17813mm" svg:y="0.7773279mm"/>
          <draw:path svg:d="M 25.91093 25.91093 L 51.82186 -3.6379788E-12 L 207.28745 25.91093 Q 336.8421 77.73279 388.66397 103.64372 Q 440.4858 129.55466 466.39676 155.46558 L 466.39676 155.46558 L 492.30768 155.46558 Q 518.2186 181.37651 518.2186 181.37651 L 544.1295 181.37651 L 570.04047 207.28745 Q 570.04047 233.19838 595.9514 233.19838 L 595.9514 259.1093 L 570.04047 310.93115 Q 570.04047 362.75302 570.04047 362.75302 L 570.04047 362.75302 L 570.04047 388.66397 Q 570.04047 414.5749 544.1295 388.66397 Q 518.2186 388.66397 310.93115 362.75302 L 77.73279 336.8421 L 77.73279 336.8421 Q 103.64372 310.93115 51.82186 285.02023 L 25.91093 259.1093 L 25.91093 259.1093 Q 25.91093 233.19838 -3.6379788E-12 233.19838 Q -25.91093 233.19838 -3.6379788E-12 207.28745 L -3.6379788E-12 181.37651 L -3.6379788E-12 181.37651 Q -3.6379788E-12 181.37651 -3.6379788E-12 103.64372 Q -3.6379788E-12 25.91093 25.91093 25.91093 z" svg:height="3.8866396mm" draw:style-name="style-643" svg:viewBox="0.0 0.0 595.9514 388.66397" svg:width="5.959514mm" svg:x="191.74089mm" svg:y="236.5668mm"/>
          <draw:path svg:d="M 233.19838 25.91093 L 233.19838 3.6379788E-12 L 259.1093 3.6379788E-12 L 285.02023 3.6379788E-12 L 285.02023 77.73279 L 285.02023 129.55466 L 285.02023 155.46558 L 285.02023 181.37651 L 285.02023 518.2186 Q 285.02023 855.0607 285.02023 855.0607 L 285.02023 880.9716 L 285.02023 880.9716 Q 285.02023 880.9716 259.1093 855.0607 Q 233.19838 803.23883 233.19838 803.23883 L 207.28745 829.1498 L 207.28745 647.77325 L 181.37651 492.30768 L 181.37651 492.30768 L 181.37651 492.30768 L 129.55466 492.30768 L 103.64372 492.30768 L 103.64372 492.30768 L 77.73279 492.30768 L 77.73279 673.6842 L 77.73279 855.0607 L 77.73279 855.0607 L 77.73279 855.0607 L 51.82186 699.59515 L 51.82186 570.04047 L 51.82186 544.1295 Q 51.82186 492.30768 25.91093 492.30768 Q 0.0 492.30768 0.0 440.4858 Q 25.91093 414.5749 51.82186 388.66397 Q 77.73279 388.66397 77.73279 336.8421 Q 77.73279 259.1093 103.64372 259.1093 L 129.55466 259.1093 L 129.55466 259.1093 Q 155.46558 233.19838 181.37651 207.28745 L 181.37651 155.46558 L 181.37651 155.46558 L 181.37651 155.46558 L 207.28745 129.55466 L 233.19838 77.73279 L 233.19838 25.91093 z" svg:height="8.809716mm" draw:style-name="style-644" svg:viewBox="0.0 0.0 285.02023 880.9716" svg:width="2.8502023mm" svg:x="172.82591mm" svg:y="296.16193mm"/>
          <draw:path svg:d="M 207.28745 0.0 L 285.02023 0.0 L 285.02023 0.0 L 310.93115 0.0 L 310.93115 25.91093 L 310.93115 77.73279 L 233.19838 129.55466 Q 155.46558 207.28745 129.55466 233.19838 Q 129.55466 259.1093 103.64372 259.1093 L 77.73279 259.1093 L 77.73279 259.1093 Q 51.82186 259.1093 51.82186 207.28745 L -3.6379788E-12 155.46558 L -3.6379788E-12 155.46558 Q -3.6379788E-12 129.55466 -3.6379788E-12 129.55466 L -3.6379788E-12 129.55466 L -3.6379788E-12 129.55466 Q 25.91093 129.55466 25.91093 103.64372 L 25.91093 103.64372 L 77.73279 77.73279 Q 129.55466 77.73279 155.46558 51.82186 Q 155.46558 25.91093 207.28745 0.0 z" svg:height="2.591093mm" draw:style-name="style-645" svg:viewBox="0.0 0.0 310.93115 259.1093" svg:width="3.1093116mm" svg:x="184.48582mm" svg:y="276.98785mm"/>
          <draw:path svg:d="M 25.91093 51.82186 L 25.91093 0.0 L 51.82186 51.82186 Q 77.73279 103.64372 103.64372 103.64372 Q 129.55466 103.64372 129.55466 155.46558 Q 103.64372 233.19838 103.64372 207.28745 Q 51.82186 155.46558 51.82186 155.46558 L 51.82186 155.46558 L 51.82186 181.37651 L 51.82186 181.37651 L 25.91093 207.28745 L 25.91093 207.28745 L 0.0 207.28745 L 0.0 207.28745 L 0.0 155.46558 Q 0.0 103.64372 25.91093 51.82186 z" svg:height="2.0728745mm" draw:style-name="style-646" svg:viewBox="0.0 0.0 129.55466 207.28745" svg:width="1.2955465mm" svg:x="7.2550607mm" svg:y="174.12146mm"/>
          <draw:path svg:d="M 51.82186 0.0 L 77.73279 0.0 L 77.73279 181.37651 Q 103.64372 362.75302 77.73279 362.75302 L 77.73279 388.66397 L 77.73279 388.66397 Q 51.82186 388.66397 51.82186 414.5749 L 51.82186 414.5749 L 51.82186 414.5749 Q 51.82186 414.5749 25.91093 414.5749 Q 25.91093 414.5749 0.0 259.1093 Q -51.82186 77.73279 0.0 51.82186 L 25.91093 25.91093 L 51.82186 25.91093 Q 51.82186 0.0 51.82186 0.0 z" svg:height="4.145749mm" draw:style-name="style-647" svg:viewBox="0.0 0.0 77.73279 414.5749" svg:width="0.7773279mm" svg:x="65.81377mm" svg:y="259.1093mm"/>
          <draw:path svg:d="M 207.28745 1.8189894E-12 L 259.1093 1.8189894E-12 L 259.1093 155.46558 Q 233.19838 310.93115 233.19838 414.5749 L 233.19838 518.2186 L 233.19838 544.1295 Q 207.28745 595.9514 155.46558 595.9514 Q 129.55466 595.9514 103.64372 595.9514 Q 103.64372 595.9514 77.73279 621.8623 L 77.73279 621.8623 L 77.73279 595.9514 Q 77.73279 570.04047 25.91093 544.1295 L 0.0 518.2186 L 0.0 466.39676 Q 25.91093 414.5749 51.82186 388.66397 Q 103.64372 388.66397 77.73279 233.19838 Q 25.91093 77.73279 77.73279 51.82186 L 129.55466 25.91093 L 129.55466 25.91093 Q 155.46558 25.91093 207.28745 1.8189894E-12 z" svg:height="6.218623mm" draw:style-name="style-648" svg:viewBox="0.0 0.0 259.1093 621.8623" svg:width="2.591093mm" svg:x="15.805668mm" svg:y="154.68825mm"/>
          <draw:path svg:d="M 129.55466 0.0 L 155.46558 0.0 L 155.46558 51.82186 Q 155.46558 103.64372 181.37651 155.46558 Q 207.28745 207.28745 233.19838 207.28745 Q 259.1093 207.28745 259.1093 233.19838 L 259.1093 259.1093 L 233.19838 259.1093 Q 207.28745 259.1093 207.28745 233.19838 L 207.28745 233.19838 L 181.37651 233.19838 Q 155.46558 259.1093 155.46558 310.93115 L 155.46558 362.75302 L 129.55466 362.75302 Q 129.55466 362.75302 129.55466 388.66397 L 103.64372 388.66397 L 77.73279 388.66397 Q 77.73279 362.75302 25.91093 362.75302 Q -25.91093 362.75302 0.0 285.02023 L 25.91093 207.28745 L 51.82186 155.46558 Q 77.73279 129.55466 103.64372 51.82186 Q 103.64372 0.0 129.55466 0.0 z" svg:height="3.8866396mm" draw:style-name="style-649" svg:viewBox="0.0 0.0 259.1093 388.66397" svg:width="2.591093mm" svg:x="96.129555mm" svg:y="0.51821864mm"/>
          <draw:path svg:d="M 155.46558 0.0 L 155.46558 0.0 L 181.37651 0.0 L 207.28745 0.0 L 207.28745 155.46558 L 207.28745 310.93115 L 207.28745 336.8421 L 207.28745 362.75302 L 207.28745 362.75302 Q 181.37651 362.75302 181.37651 388.66397 Q 155.46558 440.4858 77.73279 440.4858 Q 25.91093 440.4858 25.91093 388.66397 L 0.0 362.75302 L 25.91093 362.75302 Q 25.91093 336.8421 25.91093 336.8421 L 25.91093 336.8421 L 25.91093 336.8421 Q 25.91093 336.8421 77.73279 336.8421 Q 129.55466 362.75302 103.64372 310.93115 Q 77.73279 259.1093 129.55466 233.19838 Q 181.37651 233.19838 181.37651 129.55466 L 155.46558 25.91093 L 155.46558 0.0 z" svg:height="4.404858mm" draw:style-name="style-650" svg:viewBox="0.0 0.0 207.28745 440.4858" svg:width="2.0728745mm" svg:x="167.64372mm" svg:y="234.49393mm"/>
          <draw:path svg:d="M 673.6842 51.82186 L 673.6842 51.82186 L 673.6842 103.64372 L 673.6842 155.46558 L 673.6842 181.37651 Q 673.6842 233.19838 647.77325 285.02023 L 621.8623 310.93115 L 621.8623 336.8421 Q 595.9514 362.75302 621.8623 362.75302 Q 647.77325 362.75302 673.6842 492.30768 Q 673.6842 647.77325 699.59515 647.77325 Q 699.59515 647.77325 725.50604 673.6842 L 725.50604 673.6842 L 725.50604 699.59515 Q 725.50604 725.50604 751.417 751.417 L 777.32794 777.32794 L 777.32794 777.32794 L 777.32794 777.32794 L 777.32794 803.23883 Q 777.32794 855.0607 803.23883 855.0607 L 803.23883 829.1498 L 829.1498 829.1498 L 855.0607 829.1498 L 855.0607 855.0607 Q 855.0607 906.88257 699.59515 906.88257 Q 544.1295 880.9716 518.2186 1062.3481 L 466.39676 1217.8137 L 466.39676 1217.8137 L 466.39676 1217.8137 L 414.5749 1243.7246 L 388.66397 1243.7246 L 388.66397 1269.6356 L 414.5749 1295.5465 L 414.5749 1295.5465 L 414.5749 1295.5465 L 414.5749 1321.4574 Q 414.5749 1373.2793 388.66397 1425.1012 L 362.75302 1451.0121 L 285.02023 1451.0121 Q 207.28745 1451.0121 207.28745 1502.834 L 207.28745 1554.6559 L 155.46558 1554.6559 L 129.55466 1554.6559 L 129.55466 1528.7449 L 103.64372 1502.834 L 103.64372 1502.834 L 103.64372 1476.9231 L 103.64372 1476.9231 L 103.64372 1476.9231 L 77.73279 1476.9231 L 77.73279 1476.9231 L 51.82186 1502.834 L 25.91093 1528.7449 L 25.91093 1528.7449 L 0.0 1528.7449 L 0.0 1528.7449 L 0.0 1528.7449 L 0.0 1502.834 L 0.0 1476.9231 L 25.91093 1476.9231 L 25.91093 1451.0121 L 77.73279 1165.9918 Q 155.46558 880.9716 155.46558 855.0607 L 155.46558 829.1498 L 155.46558 829.1498 Q 155.46558 829.1498 181.37651 803.23883 L 181.37651 803.23883 L 181.37651 725.50604 Q 207.28745 647.77325 207.28745 621.8623 L 207.28745 595.9514 L 207.28745 595.9514 Q 207.28745 595.9514 233.19838 595.9514 L 233.19838 570.04047 L 310.93115 570.04047 Q 362.75302 595.9514 388.66397 595.9514 L 414.5749 595.9514 L 414.5749 544.1295 L 414.5749 466.39676 L 414.5749 466.39676 Q 414.5749 440.4858 388.66397 440.4858 Q 362.75302 440.4858 362.75302 336.8421 Q 336.8421 233.19838 362.75302 233.19838 Q 388.66397 233.19838 414.5749 155.46558 L 414.5749 103.64372 L 414.5749 77.73279 Q 414.5749 51.82186 466.39676 25.91093 Q 518.2186 25.91093 544.1295 0.0 Q 570.04047 -25.91093 621.8623 25.91093 Q 647.77325 25.91093 673.6842 51.82186 z" svg:height="15.546558mm" draw:style-name="style-651" svg:viewBox="0.0 0.0 855.0607 1554.6559" svg:width="8.550607mm" svg:x="115.56275mm" svg:y="1.8137652mm"/>
          <draw:path svg:d="M 129.55466 51.82186 L 129.55466 0.0 L 181.37651 0.0 L 233.19838 0.0 L 233.19838 25.91093 Q 207.28745 51.82186 233.19838 103.64372 Q 259.1093 155.46558 285.02023 103.64372 Q 310.93115 51.82186 336.8421 51.82186 L 362.75302 51.82186 L 414.5749 51.82186 L 492.30768 51.82186 L 466.39676 129.55466 Q 414.5749 207.28745 492.30768 259.1093 Q 570.04047 285.02023 570.04047 310.93115 L 570.04047 336.8421 L 570.04047 336.8421 L 544.1295 336.8421 L 518.2186 336.8421 Q 518.2186 310.93115 518.2186 310.93115 L 518.2186 310.93115 L 518.2186 310.93115 Q 492.30768 310.93115 492.30768 285.02023 Q 466.39676 285.02023 440.4858 414.5749 L 414.5749 518.2186 L 388.66397 518.2186 L 388.66397 518.2186 L 336.8421 544.1295 L 285.02023 544.1295 L 259.1093 544.1295 L 233.19838 518.2186 L 233.19838 518.2186 L 207.28745 518.2186 L 207.28745 518.2186 L 207.28745 518.2186 L 207.28745 492.30768 L 207.28745 492.30768 L 181.37651 492.30768 L 181.37651 466.39676 L 181.37651 466.39676 L 155.46558 466.39676 L 155.46558 466.39676 L 155.46558 466.39676 L 155.46558 440.4858 L 155.46558 440.4858 L 155.46558 414.5749 Q 155.46558 388.66397 103.64372 310.93115 Q 77.73279 207.28745 103.64372 207.28745 Q 129.55466 207.28745 129.55466 181.37651 Q 103.64372 155.46558 51.82186 155.46558 L 0.0 129.55466 L 0.0 103.64372 L 0.0 51.82186 L 51.82186 77.73279 Q 103.64372 103.64372 103.64372 77.73279 Q 103.64372 77.73279 129.55466 51.82186 z" svg:height="5.4412956mm" draw:style-name="style-652" svg:viewBox="0.0 0.0 570.04047 544.1295" svg:width="5.7004046mm" svg:x="122.81781mm" svg:y="0.0mm"/>
          <draw:path svg:d="M 207.28745 0.0 L 207.28745 0.0 L 129.55466 103.64372 Q 77.73279 181.37651 51.82186 207.28745 L 51.82186 233.19838 L 25.91093 233.19838 L 0.0 233.19838 L 0.0 155.46558 Q -25.91093 51.82186 0.0 25.91093 L 0.0 0.0 L 0.0 0.0 Q 0.0 0.0 25.91093 25.91093 L 77.73279 51.82186 L 129.55466 0.0 Q 207.28745 0.0 207.28745 0.0 z" svg:height="2.3319838mm" draw:style-name="style-653" svg:viewBox="0.0 0.0 207.28745 233.19838" svg:width="2.0728745mm" svg:x="65.03644mm" svg:y="125.408905mm"/>
          <draw:path svg:d="M 3.6379788E-12 259.1093 L 25.91093 0.0 L 51.82186 0.0 L 51.82186 0.0 L 51.82186 25.91093 Q 51.82186 51.82186 103.64372 25.91093 Q 155.46558 0.0 155.46558 25.91093 L 181.37651 25.91093 L 181.37651 310.93115 L 181.37651 595.9514 L 181.37651 621.8623 Q 155.46558 621.8623 155.46558 725.50604 L 155.46558 803.23883 L 155.46558 880.9716 L 155.46558 932.7935 L 155.46558 932.7935 L 155.46558 932.7935 L 129.55466 958.7044 Q 103.64372 984.61536 103.64372 984.61536 L 103.64372 984.61536 L 103.64372 855.0607 Q 103.64372 725.50604 51.82186 751.417 L 25.91093 777.32794 L 25.91093 725.50604 Q 3.6379788E-12 699.59515 3.6379788E-12 621.8623 Q 3.6379788E-12 544.1295 3.6379788E-12 259.1093 z" svg:height="9.846153mm" draw:style-name="style-654" svg:viewBox="0.0 0.0 181.37651 984.61536" svg:width="1.8137652mm" svg:x="199.51416mm" svg:y="171.01215mm"/>
          <draw:path svg:d="M 466.39676 0.0 L 518.2186 0.0 L 518.2186 25.91093 Q 492.30768 51.82186 492.30768 51.82186 Q 492.30768 77.73279 492.30768 103.64372 Q 544.1295 129.55466 492.30768 155.46558 L 466.39676 155.46558 L 466.39676 181.37651 L 492.30768 181.37651 L 492.30768 181.37651 L 492.30768 207.28745 L 492.30768 207.28745 L 492.30768 207.28745 L 518.2186 207.28745 L 518.2186 207.28745 L 518.2186 233.19838 L 544.1295 233.19838 L 544.1295 259.1093 Q 544.1295 285.02023 518.2186 285.02023 L 492.30768 285.02023 L 440.4858 285.02023 Q 414.5749 310.93115 259.1093 336.8421 L 103.64372 362.75302 L 103.64372 336.8421 Q 77.73279 310.93115 77.73279 310.93115 L 77.73279 310.93115 L 77.73279 310.93115 Q 77.73279 310.93115 25.91093 259.1093 L -1.8189894E-12 233.19838 L 77.73279 155.46558 Q 155.46558 103.64372 181.37651 77.73279 L 181.37651 77.73279 L 207.28745 77.73279 Q 233.19838 103.64372 233.19838 77.73279 L 233.19838 77.73279 L 336.8421 51.82186 Q 414.5749 0.0 466.39676 0.0 z" svg:height="3.6275303mm" draw:style-name="style-655" svg:viewBox="0.0 0.0 544.1295 362.75302" svg:width="5.4412956mm" svg:x="160.38866mm" svg:y="25.91093mm"/>
          <draw:path svg:d="M 25.91093 51.82186 L 25.91093 0.0 L 51.82186 0.0 L 77.73279 25.91093 L 103.64372 25.91093 L 103.64372 25.91093 L 103.64372 129.55466 L 103.64372 233.19838 L 103.64372 233.19838 Q 103.64372 233.19838 77.73279 336.8421 L 77.73279 414.5749 L 51.82186 414.5749 Q 51.82186 440.4858 25.91093 388.66397 L 0.0 362.75302 L 0.0 233.19838 Q 0.0 103.64372 25.91093 51.82186 z" svg:height="4.145749mm" draw:style-name="style-656" svg:viewBox="0.0 0.0 103.64372 414.5749" svg:width="1.0364373mm" svg:x="111.93522mm" svg:y="14.251012mm"/>
          <draw:path svg:d="M 77.73279 25.91093 L 77.73279 0.0 L 129.55466 25.91093 Q 181.37651 25.91093 207.28745 25.91093 L 207.28745 51.82186 L 207.28745 129.55466 Q 207.28745 181.37651 285.02023 181.37651 L 388.66397 181.37651 L 388.66397 181.37651 Q 388.66397 181.37651 388.66397 207.28745 L 414.5749 207.28745 L 414.5749 207.28745 Q 414.5749 233.19838 440.4858 233.19838 L 440.4858 233.19838 L 466.39676 285.02023 Q 492.30768 310.93115 518.2186 310.93115 Q 544.1295 310.93115 621.8623 466.39676 Q 699.59515 621.8623 725.50604 647.77325 L 751.417 699.59515 L 751.417 725.50604 L 751.417 751.417 L 725.50604 751.417 L 699.59515 751.417 L 699.59515 725.50604 L 699.59515 699.59515 L 673.6842 699.59515 L 673.6842 699.59515 L 673.6842 673.6842 L 647.77325 673.6842 L 647.77325 647.77325 L 647.77325 621.8623 L 621.8623 621.8623 L 621.8623 595.9514 L 621.8623 595.9514 L 595.9514 595.9514 L 595.9514 595.9514 Q 595.9514 595.9514 570.04047 595.9514 L 544.1295 595.9514 L 544.1295 595.9514 Q 518.2186 595.9514 518.2186 570.04047 L 518.2186 570.04047 L 492.30768 570.04047 Q 492.30768 544.1295 492.30768 544.1295 L 492.30768 544.1295 L 492.30768 544.1295 Q 492.30768 544.1295 492.30768 518.2186 L 466.39676 492.30768 L 466.39676 492.30768 Q 440.4858 466.39676 388.66397 414.5749 Q 310.93115 336.8421 155.46558 310.93115 L 0.0 259.1093 L 25.91093 129.55466 Q 77.73279 25.91093 77.73279 25.91093 z" svg:height="7.5141697mm" draw:style-name="style-657" svg:viewBox="0.0 0.0 751.417 751.417" svg:width="7.5141697mm" svg:x="192.51822mm" svg:y="39.125504mm"/>
          <draw:path svg:d="M 155.46558 0.0 L 155.46558 0.0 L 207.28745 25.91093 Q 233.19838 25.91093 233.19838 51.82186 L 233.19838 51.82186 L 233.19838 51.82186 Q 207.28745 51.82186 207.28745 77.73279 L 207.28745 103.64372 L 207.28745 103.64372 Q 181.37651 129.55466 181.37651 129.55466 L 181.37651 129.55466 L 155.46558 129.55466 Q 155.46558 129.55466 103.64372 155.46558 Q 77.73279 181.37651 51.82186 181.37651 Q 51.82186 207.28745 25.91093 207.28745 L 0.0 207.28745 L 0.0 155.46558 Q 25.91093 103.64372 77.73279 77.73279 Q 103.64372 25.91093 129.55466 25.91093 L 129.55466 25.91093 L 129.55466 25.91093 Q 129.55466 25.91093 155.46558 0.0 z" svg:height="2.0728745mm" draw:style-name="style-658" svg:viewBox="0.0 0.0 233.19838 207.28745" svg:width="2.3319838mm" svg:x="115.04453mm" svg:y="40.16194mm"/>
          <draw:path svg:d="M 25.91093 388.66397 L 51.82186 3.6379788E-12 L 77.73279 3.6379788E-12 L 77.73279 3.6379788E-12 L 77.73279 3.6379788E-12 Q 77.73279 3.6379788E-12 103.64372 77.73279 L 103.64372 155.46558 L 129.55466 155.46558 L 181.37651 155.46558 L 233.19838 233.19838 Q 310.93115 310.93115 285.02023 310.93115 Q 233.19838 310.93115 233.19838 336.8421 Q 233.19838 362.75302 285.02023 362.75302 Q 310.93115 362.75302 233.19838 440.4858 Q 181.37651 518.2186 155.46558 544.1295 L 155.46558 570.04047 L 155.46558 570.04047 L 129.55466 570.04047 L 129.55466 595.9514 L 129.55466 595.9514 L 103.64372 595.9514 Q 77.73279 621.8623 77.73279 647.77325 L 77.73279 673.6842 L 77.73279 725.50604 Q 77.73279 777.32794 51.82186 906.88257 L 25.91093 1036.4373 L 25.91093 1010.5263 L 25.91093 958.7044 L 0.0 958.7044 L 0.0 958.7044 L 0.0 932.7935 L 25.91093 906.88257 L 25.91093 829.1498 Q 25.91093 751.417 25.91093 388.66397 z" svg:height="10.364372mm" draw:style-name="style-659" svg:viewBox="0.0 0.0 285.02023 1036.4373" svg:width="2.8502023mm" svg:x="57.781376mm" svg:y="264.5506mm"/>
          <draw:path svg:d="M 233.19838 25.91093 L 233.19838 3.6379788E-12 L 259.1093 103.64372 Q 285.02023 233.19838 259.1093 362.75302 L 259.1093 518.2186 L 233.19838 518.2186 Q 207.28745 518.2186 207.28745 544.1295 L 207.28745 544.1295 L 181.37651 570.04047 Q 181.37651 621.8623 155.46558 621.8623 L 129.55466 621.8623 L 129.55466 621.8623 Q 129.55466 621.8623 103.64372 570.04047 Q 103.64372 518.2186 77.73279 518.2186 Q 51.82186 518.2186 51.82186 492.30768 L 25.91093 466.39676 L 25.91093 466.39676 Q 25.91093 466.39676 25.91093 440.4858 L 0.0 440.4858 L 0.0 414.5749 Q 25.91093 362.75302 25.91093 362.75302 L 25.91093 362.75302 L 25.91093 362.75302 Q 25.91093 362.75302 77.73279 362.75302 Q 103.64372 388.66397 129.55466 310.93115 Q 129.55466 233.19838 155.46558 207.28745 L 181.37651 207.28745 L 181.37651 207.28745 Q 181.37651 207.28745 181.37651 129.55466 L 181.37651 51.82186 L 181.37651 51.82186 Q 181.37651 51.82186 207.28745 51.82186 Q 207.28745 51.82186 233.19838 25.91093 z" svg:height="6.218623mm" draw:style-name="style-660" svg:viewBox="0.0 0.0 259.1093 621.8623" svg:width="2.591093mm" svg:x="178.5263mm" svg:y="294.8664mm"/>
          <draw:path svg:d="M 259.1093 0.0 L 259.1093 0.0 L 310.93115 0.0 Q 362.75302 0.0 336.8421 51.82186 Q 285.02023 129.55466 285.02023 207.28745 L 285.02023 285.02023 L 285.02023 310.93115 Q 310.93115 310.93115 310.93115 336.8421 L 310.93115 336.8421 L 310.93115 336.8421 Q 310.93115 362.75302 285.02023 362.75302 L 285.02023 362.75302 L 233.19838 466.39676 Q 181.37651 595.9514 181.37651 725.50604 L 181.37651 855.0607 L 181.37651 855.0607 Q 181.37651 855.0607 155.46558 880.9716 L 155.46558 880.9716 L 129.55466 1036.4373 Q 129.55466 1165.9918 103.64372 1191.9028 L 103.64372 1243.7246 L 103.64372 1243.7246 Q 103.64372 1243.7246 77.73279 1269.6356 L 77.73279 1269.6356 L 77.73279 1269.6356 Q 77.73279 1269.6356 77.73279 1191.9028 L 77.73279 1088.259 L 77.73279 1088.259 L 77.73279 1088.259 L 77.73279 1062.3481 L 77.73279 1062.3481 L 103.64372 1036.4373 Q 129.55466 1010.5263 129.55466 777.32794 Q 155.46558 544.1295 129.55466 544.1295 L 77.73279 544.1295 L 77.73279 466.39676 Q 77.73279 414.5749 25.91093 414.5749 L 0.0 388.66397 L 0.0 362.75302 Q -25.91093 362.75302 51.82186 336.8421 Q 103.64372 310.93115 181.37651 181.37651 L 233.19838 25.91093 L 233.19838 25.91093 Q 259.1093 0.0 259.1093 0.0 z" svg:height="12.696356mm" draw:style-name="style-661" svg:viewBox="0.0 0.0 336.8421 1269.6356" svg:width="3.368421mm" svg:x="37.57085mm" svg:y="91.206474mm"/>
          <draw:path svg:d="M 51.82186 259.1093 L 77.73279 0.0 L 103.64372 0.0 Q 129.55466 0.0 155.46558 25.91093 Q 155.46558 77.73279 181.37651 51.82186 Q 207.28745 25.91093 207.28745 103.64372 Q 207.28745 181.37651 233.19838 181.37651 L 233.19838 181.37651 L 259.1093 440.4858 Q 310.93115 699.59515 310.93115 880.9716 L 310.93115 1062.3481 L 310.93115 1140.0809 Q 310.93115 1217.8137 336.8421 1217.8137 L 336.8421 1243.7246 L 310.93115 1425.1012 Q 310.93115 1580.5668 285.02023 1632.3887 L 285.02023 1710.1215 L 259.1093 1710.1215 Q 233.19838 1710.1215 233.19838 1736.0323 L 233.19838 1787.8542 L 207.28745 1787.8542 Q 207.28745 1787.8542 207.28745 1736.0323 Q 181.37651 1658.2996 155.46558 1658.2996 Q 129.55466 1658.2996 129.55466 1632.3887 L 103.64372 1580.5668 L 103.64372 1606.4777 L 103.64372 1632.3887 L 77.73279 1632.3887 L 77.73279 1632.3887 L 77.73279 1658.2996 Q 51.82186 1658.2996 51.82186 1736.0323 L 51.82186 1839.676 L 51.82186 1839.676 L 51.82186 1839.676 L 25.91093 1813.7651 L 0.0 1787.8542 L 0.0 1761.9432 L 0.0 1736.0323 L 0.0 1684.2104 L 0.0 1632.3887 L 25.91093 1632.3887 L 25.91093 1632.3887 L 25.91093 1606.4777 L 51.82186 1606.4777 L 51.82186 1528.7449 Q 51.82186 1476.9231 77.73279 1476.9231 Q 103.64372 1476.9231 51.82186 1010.5263 Q 25.91093 570.04047 0.0 570.04047 Q -25.91093 570.04047 0.0 544.1295 Q 0.0 544.1295 51.82186 259.1093 z" svg:height="18.39676mm" draw:style-name="style-662" svg:viewBox="0.0 0.0 336.8421 1839.676" svg:width="3.368421mm" svg:x="201.06882mm" svg:y="96.129555mm"/>
          <draw:path svg:d="M 1243.7246 25.91093 L 1243.7246 0.0 L 1269.6356 0.0 L 1295.5465 0.0 L 1295.5465 51.82186 Q 1269.6356 77.73279 1269.6356 103.64372 L 1269.6356 155.46558 L 1269.6356 155.46558 Q 1243.7246 155.46558 1217.8137 207.28745 Q 1217.8137 233.19838 751.417 492.30768 L 310.93115 751.417 L 310.93115 751.417 Q 285.02023 751.417 285.02023 777.32794 L 285.02023 777.32794 L 233.19838 777.32794 L 207.28745 777.32794 L 181.37651 803.23883 L 155.46558 803.23883 L 155.46558 777.32794 L 129.55466 751.417 L 129.55466 751.417 L 129.55466 777.32794 L 77.73279 777.32794 L 51.82186 777.32794 L 25.91093 751.417 L 0.0 751.417 L 0.0 725.50604 L 0.0 725.50604 L 25.91093 725.50604 L 51.82186 725.50604 L 51.82186 699.59515 L 77.73279 699.59515 L 77.73279 699.59515 L 77.73279 673.6842 L 103.64372 673.6842 L 129.55466 673.6842 L 129.55466 647.77325 L 129.55466 647.77325 L 155.46558 647.77325 L 155.46558 621.8623 L 647.77325 362.75302 Q 1165.9918 51.82186 1191.9028 51.82186 L 1217.8137 51.82186 L 1217.8137 25.91093 L 1217.8137 25.91093 L 1243.7246 25.91093 z" svg:height="8.032389mm" draw:style-name="style-663" svg:viewBox="0.0 0.0 1295.5465 803.23883" svg:width="12.955465mm" svg:x="136.5506mm" svg:y="138.88258mm"/>
          <draw:path svg:d="M 0.0 207.28745 L 25.91093 -1.8189894E-12 L 25.91093 -1.8189894E-12 L 51.82186 -1.8189894E-12 L 51.82186 103.64372 L 51.82186 207.28745 L 51.82186 336.8421 Q 77.73279 492.30768 51.82186 492.30768 L 25.91093 492.30768 L 25.91093 466.39676 Q 0.0 440.4858 0.0 440.4858 Q 0.0 414.5749 0.0 207.28745 z" svg:height="4.9230766mm" draw:style-name="style-664" svg:viewBox="0.0 0.0 51.82186 492.30768" svg:width="0.51821864mm" svg:x="9.327935mm" svg:y="119.967606mm"/>
          <draw:path svg:d="M 362.75302 0.0 L 362.75302 0.0 L 336.8421 1476.9231 Q 310.93115 2953.8462 310.93115 3005.668 L 310.93115 3057.4897 L 310.93115 3394.3318 L 310.93115 3731.174 L 310.93115 3731.174 L 310.93115 3731.174 L 285.02023 3523.8865 L 259.1093 3290.6882 L 259.1093 3212.9553 Q 259.1093 3161.1335 233.19838 3212.9553 Q 207.28745 3290.6882 155.46558 3290.6882 L 103.64372 3264.7773 L 103.64372 3264.7773 L 103.64372 3264.7773 L 77.73279 3238.8662 L 51.82186 3212.9553 L 51.82186 3212.9553 L 51.82186 3212.9553 L 51.82186 3238.8662 L 51.82186 3238.8662 L 25.91093 3342.51 L 0.0 3446.1538 L 0.0 3420.243 L 0.0 3394.3318 L 0.0 2694.7368 L 0.0 2021.0526 L 0.0 2021.0526 L 0.0 2021.0526 L 0.0 1995.1416 L 0.0 1995.1416 L 25.91093 1451.0121 L 51.82186 906.88257 L 51.82186 1036.4373 L 51.82186 1140.0809 L 77.73279 621.8623 Q 103.64372 77.73279 103.64372 77.73279 L 103.64372 77.73279 L 103.64372 51.82186 Q 129.55466 0.0 155.46558 0.0 Q 207.28745 -25.91093 207.28745 0.0 Q 233.19838 0.0 259.1093 25.91093 Q 285.02023 51.82186 310.93115 51.82186 Q 310.93115 77.73279 336.8421 51.82186 Q 362.75302 0.0 362.75302 0.0 z" svg:height="37.31174mm" draw:style-name="style-665" svg:viewBox="0.0 0.0 362.75302 3731.174" svg:width="3.6275303mm" svg:x="179.82185mm" svg:y="116.59919mm"/>
          <draw:path svg:d="M 440.4858 4.5474735E-13 L 466.39676 4.5474735E-13 L 466.39676 25.91093 Q 466.39676 51.82186 310.93115 285.02023 Q 155.46558 518.2186 129.55466 518.2186 L 103.64372 518.2186 L 103.64372 492.30768 Q 103.64372 466.39676 51.82186 466.39676 Q 25.91093 492.30768 0.0 466.39676 L 0.0 440.4858 L 25.91093 388.66397 Q 51.82186 336.8421 51.82186 336.8421 L 51.82186 336.8421 L 51.82186 336.8421 L 51.82186 336.8421 L 77.73279 336.8421 L 77.73279 336.8421 L 103.64372 285.02023 Q 129.55466 285.02023 155.46558 285.02023 Q 181.37651 285.02023 207.28745 233.19838 Q 259.1093 155.46558 259.1093 129.55466 L 259.1093 103.64372 L 285.02023 77.73279 L 285.02023 51.82186 L 285.02023 51.82186 L 310.93115 51.82186 L 310.93115 25.91093 L 310.93115 25.91093 L 362.75302 25.91093 Q 414.5749 25.91093 440.4858 4.5474735E-13 z" svg:height="5.182186mm" draw:style-name="style-666" svg:viewBox="0.0 0.0 466.39676 518.2186" svg:width="4.6639676mm" svg:x="186.5587mm" svg:y="26.68826mm"/>
          <draw:path svg:d="M 51.82186 51.82186 L 103.64372 -3.6379788E-12 L 129.55466 -3.6379788E-12 Q 129.55466 -3.6379788E-12 129.55466 25.91093 L 155.46558 25.91093 L 155.46558 25.91093 Q 155.46558 51.82186 181.37651 51.82186 L 181.37651 51.82186 L 207.28745 77.73279 Q 233.19838 103.64372 285.02023 129.55466 Q 336.8421 155.46558 362.75302 155.46558 L 362.75302 181.37651 L 285.02023 181.37651 L 207.28745 181.37651 L 181.37651 181.37651 Q 181.37651 155.46558 181.37651 155.46558 L 155.46558 155.46558 L 77.73279 155.46558 L 0.0 155.46558 L 0.0 129.55466 Q 25.91093 103.64372 51.82186 51.82186 z" svg:height="1.8137652mm" draw:style-name="style-667" svg:viewBox="0.0 0.0 362.75302 181.37651" svg:width="3.6275303mm" svg:x="67.10931mm" svg:y="231.64372mm"/>
          <draw:path svg:d="M -3.6379788E-12 51.82186 L -3.6379788E-12 0.0 L 25.91093 25.91093 L 51.82186 51.82186 L 51.82186 129.55466 Q 103.64372 207.28745 103.64372 207.28745 L 103.64372 207.28745 L 103.64372 207.28745 Q 103.64372 181.37651 103.64372 181.37651 L 129.55466 181.37651 L 129.55466 155.46558 Q 155.46558 129.55466 155.46558 129.55466 L 155.46558 103.64372 L 155.46558 103.64372 Q 155.46558 77.73279 155.46558 77.73279 L 181.37651 77.73279 L 181.37651 77.73279 Q 181.37651 77.73279 207.28745 51.82186 L 207.28745 51.82186 L 207.28745 51.82186 L 233.19838 51.82186 L 233.19838 77.73279 Q 207.28745 103.64372 155.46558 181.37651 L 103.64372 285.02023 L 103.64372 336.8421 L 103.64372 362.75302 L 77.73279 388.66397 L 77.73279 414.5749 L 77.73279 440.4858 L 51.82186 440.4858 L 51.82186 440.4858 L 51.82186 440.4858 L 51.82186 440.4858 L 51.82186 466.39676 L 51.82186 466.39676 L 51.82186 466.39676 L 51.82186 440.4858 L 51.82186 388.66397 L 51.82186 285.02023 Q 51.82186 207.28745 25.91093 155.46558 L -3.6379788E-12 103.64372 L -3.6379788E-12 51.82186 z" svg:height="4.6639676mm" draw:style-name="style-668" svg:viewBox="0.0 0.0 233.19838 466.39676" svg:width="2.3319838mm" svg:x="197.44128mm" svg:y="26.17004mm"/>
          <draw:path svg:d="M 492.30768 51.82186 L 492.30768 51.82186 L 492.30768 51.82186 L 492.30768 77.73279 L 362.75302 259.1093 Q 207.28745 414.5749 181.37651 414.5749 Q 155.46558 414.5749 155.46558 440.4858 L 155.46558 440.4858 L 129.55466 440.4858 L 129.55466 466.39676 L 129.55466 466.39676 L 103.64372 466.39676 L 103.64372 492.30768 L 103.64372 518.2186 L 77.73279 518.2186 L 77.73279 518.2186 L 51.82186 518.2186 L 0.0 518.2186 L 0.0 466.39676 L 0.0 414.5749 L 25.91093 414.5749 L 25.91093 414.5749 L 25.91093 388.66397 L 51.82186 388.66397 L 51.82186 388.66397 L 51.82186 362.75302 L 51.82186 362.75302 L 51.82186 362.75302 L 77.73279 310.93115 Q 103.64372 285.02023 103.64372 259.1093 Q 103.64372 207.28745 129.55466 207.28745 Q 155.46558 207.28745 155.46558 155.46558 Q 155.46558 77.73279 207.28745 51.82186 L 233.19838 25.91093 L 285.02023 0.0 Q 336.8421 0.0 362.75302 25.91093 Q 362.75302 51.82186 414.5749 51.82186 Q 466.39676 51.82186 492.30768 51.82186 z" svg:height="5.182186mm" draw:style-name="style-669" svg:viewBox="0.0 0.0 492.30768 518.2186" svg:width="4.9230766mm" svg:x="13.991902mm" svg:y="249.78137mm"/>
          <draw:path svg:d="M 103.64372 336.8421 L 103.64372 -9.094947E-13 L 103.64372 -9.094947E-13 Q 103.64372 -9.094947E-13 129.55466 25.91093 L 129.55466 25.91093 L 155.46558 51.82186 Q 155.46558 77.73279 207.28745 77.73279 Q 233.19838 25.91093 259.1093 25.91093 L 310.93115 25.91093 L 310.93115 51.82186 L 310.93115 77.73279 L 362.75302 77.73279 L 388.66397 77.73279 L 388.66397 103.64372 Q 388.66397 129.55466 336.8421 129.55466 Q 285.02023 129.55466 285.02023 181.37651 L 285.02023 259.1093 L 362.75302 285.02023 Q 414.5749 285.02023 414.5749 336.8421 Q 414.5749 414.5749 466.39676 440.4858 Q 518.2186 440.4858 518.2186 466.39676 Q 518.2186 492.30768 492.30768 492.30768 Q 466.39676 518.2186 466.39676 621.8623 Q 466.39676 699.59515 492.30768 725.50604 Q 518.2186 725.50604 492.30768 777.32794 Q 466.39676 803.23883 414.5749 829.1498 Q 362.75302 829.1498 310.93115 880.9716 Q 259.1093 932.7935 233.19838 1010.5263 L 233.19838 1062.3481 L 207.28745 1062.3481 Q 181.37651 1062.3481 155.46558 1062.3481 Q 155.46558 1062.3481 103.64372 1010.5263 L 51.82186 1010.5263 L 51.82186 984.61536 L 51.82186 984.61536 L 25.91093 1088.259 L 25.91093 1191.9028 L 25.91093 1191.9028 L 0.0 1191.9028 L 0.0 958.7044 Q 0.0 725.50604 51.82186 699.59515 Q 103.64372 699.59515 103.64372 336.8421 z" svg:height="11.919028mm" draw:style-name="style-670" svg:viewBox="0.0 0.0 518.2186 1191.9028" svg:width="5.182186mm" svg:x="183.9676mm" svg:y="76.43725mm"/>
          <draw:path svg:d="M 595.9514 25.91093 L 595.9514 25.91093 L 621.8623 9.094947E-13 L 647.77325 9.094947E-13 L 621.8623 51.82186 Q 621.8623 103.64372 699.59515 129.55466 Q 777.32794 129.55466 777.32794 103.64372 Q 777.32794 77.73279 803.23883 77.73279 Q 829.1498 51.82186 855.0607 25.91093 L 855.0607 9.094947E-13 L 880.9716 9.094947E-13 L 906.88257 9.094947E-13 L 906.88257 103.64372 Q 932.7935 207.28745 932.7935 207.28745 L 932.7935 207.28745 L 932.7935 362.75302 Q 932.7935 518.2186 932.7935 621.8623 L 932.7935 725.50604 L 932.7935 803.23883 Q 906.88257 880.9716 880.9716 880.9716 Q 855.0607 880.9716 829.1498 1217.8137 Q 777.32794 1580.5668 777.32794 1632.3887 L 777.32794 1684.2104 L 751.417 1736.0323 L 751.417 1813.7651 L 751.417 1813.7651 Q 725.50604 1813.7651 725.50604 1839.676 L 725.50604 1839.676 L 725.50604 1891.4979 L 725.50604 1969.2307 L 699.59515 1995.1416 L 699.59515 2021.0526 L 699.59515 2021.0526 L 673.6842 2021.0526 L 673.6842 1995.1416 L 673.6842 1969.2307 L 647.77325 1969.2307 Q 621.8623 1943.3198 621.8623 1917.4088 Q 647.77325 1891.4979 621.8623 1891.4979 Q 595.9514 1891.4979 595.9514 1865.587 Q 595.9514 1839.676 518.2186 1839.676 Q 466.39676 1839.676 466.39676 1839.676 Q 440.4858 1865.587 362.75302 1865.587 L 310.93115 1865.587 L 310.93115 1839.676 Q 310.93115 1839.676 259.1093 1787.8542 L 207.28745 1710.1215 L 207.28745 1710.1215 L 207.28745 1736.0323 L 181.37651 1787.8542 Q 155.46558 1839.676 129.55466 1839.676 L 103.64372 1839.676 L 103.64372 1865.587 L 103.64372 1865.587 L 77.73279 1865.587 L 77.73279 1891.4979 L 51.82186 1891.4979 L 51.82186 1891.4979 L 51.82186 1865.587 L 51.82186 1865.587 L 25.91093 1865.587 L 25.91093 1839.676 L 25.91093 1839.676 L 0.0 1839.676 L 0.0 1736.0323 L 0.0 1658.2996 L 0.0 1580.5668 Q 0.0 1476.9231 25.91093 1165.9918 L 25.91093 855.0607 L 25.91093 855.0607 L 51.82186 855.0607 L 51.82186 829.1498 L 51.82186 803.23883 L 77.73279 803.23883 L 77.73279 803.23883 L 77.73279 777.32794 L 103.64372 777.32794 L 103.64372 777.32794 L 103.64372 751.417 L 103.64372 751.417 L 103.64372 751.417 L 129.55466 751.417 L 129.55466 751.417 L 129.55466 725.50604 L 155.46558 725.50604 L 155.46558 725.50604 L 155.46558 699.59515 L 155.46558 699.59515 L 155.46558 699.59515 L 181.37651 699.59515 L 181.37651 699.59515 L 181.37651 673.6842 Q 207.28745 673.6842 259.1093 595.9514 Q 336.8421 492.30768 362.75302 414.5749 Q 414.5749 310.93115 414.5749 207.28745 L 440.4858 103.64372 L 440.4858 103.64372 L 466.39676 103.64372 L 466.39676 129.55466 L 466.39676 155.46558 L 492.30768 155.46558 L 492.30768 129.55466 L 518.2186 129.55466 L 544.1295 129.55466 L 544.1295 103.64372 L 570.04047 103.64372 L 570.04047 77.73279 L 570.04047 25.91093 L 595.9514 25.91093 z" svg:height="20.210526mm" draw:style-name="style-671" svg:viewBox="0.0 0.0 932.7935 2021.0526" svg:width="9.327935mm" svg:x="27.983805mm" svg:y="66.591095mm"/>
          <draw:path svg:d="M 25.91093 51.82186 L 51.82186 0.0 L 51.82186 0.0 L 51.82186 0.0 L 77.73279 25.91093 L 103.64372 25.91093 L 103.64372 51.82186 L 103.64372 103.64372 L 129.55466 103.64372 L 129.55466 103.64372 L 207.28745 129.55466 L 259.1093 155.46558 L 285.02023 155.46558 L 310.93115 155.46558 L 310.93115 181.37651 Q 310.93115 207.28745 336.8421 259.1093 L 336.8421 285.02023 L 336.8421 285.02023 Q 310.93115 285.02023 310.93115 259.1093 Q 285.02023 207.28745 233.19838 259.1093 Q 181.37651 259.1093 103.64372 259.1093 L 25.91093 233.19838 L 25.91093 259.1093 L 0.0 285.02023 L 0.0 285.02023 L 0.0 285.02023 L 0.0 207.28745 Q 0.0 129.55466 25.91093 51.82186 z" svg:height="2.8502023mm" draw:style-name="style-672" svg:viewBox="0.0 0.0 336.8421 285.02023" svg:width="3.368421mm" svg:x="65.81377mm" svg:y="64.25911mm"/>
          <draw:path svg:d="M 155.46558 25.91093 L 181.37651 -3.6379788E-12 L 181.37651 -3.6379788E-12 Q 207.28745 -3.6379788E-12 207.28745 51.82186 L 207.28745 77.73279 L 181.37651 259.1093 Q 155.46558 414.5749 155.46558 414.5749 L 155.46558 440.4858 L 155.46558 440.4858 L 155.46558 440.4858 L 129.55466 440.4858 Q 129.55466 466.39676 103.64372 466.39676 L 103.64372 466.39676 L 103.64372 414.5749 Q 103.64372 388.66397 103.64372 310.93115 Q 77.73279 207.28745 51.82186 207.28745 L 25.91093 207.28745 L 25.91093 181.37651 Q -4.5474735E-13 181.37651 -4.5474735E-13 155.46558 Q -25.91093 103.64372 25.91093 103.64372 Q 77.73279 103.64372 77.73279 77.73279 Q 77.73279 51.82186 103.64372 51.82186 Q 129.55466 51.82186 155.46558 25.91093 z" svg:height="4.6639676mm" draw:style-name="style-673" svg:viewBox="0.0 0.0 207.28745 466.39676" svg:width="2.0728745mm" svg:x="33.684208mm" svg:y="231.64372mm"/>
          <draw:path svg:d="M 25.91093 336.8421 L 25.91093 1.8189894E-12 L 25.91093 1.8189894E-12 Q 25.91093 1.8189894E-12 51.82186 155.46558 L 77.73279 285.02023 L 77.73279 259.1093 L 77.73279 233.19838 L 129.55466 285.02023 Q 181.37651 336.8421 181.37651 362.75302 L 181.37651 388.66397 L 207.28745 388.66397 L 207.28745 414.5749 L 207.28745 414.5749 L 233.19838 414.5749 L 233.19838 414.5749 Q 233.19838 414.5749 233.19838 440.4858 L 259.1093 440.4858 L 259.1093 440.4858 Q 259.1093 466.39676 285.02023 466.39676 L 285.02023 466.39676 L 285.02023 492.30768 Q 285.02023 518.2186 233.19838 518.2186 L 181.37651 518.2186 L 181.37651 570.04047 Q 181.37651 595.9514 207.28745 621.8623 L 233.19838 673.6842 L 233.19838 699.59515 Q 259.1093 725.50604 285.02023 725.50604 L 285.02023 725.50604 L 259.1093 880.9716 Q 233.19838 1062.3481 259.1093 1114.17 Q 285.02023 1165.9918 285.02023 1191.9028 L 285.02023 1243.7246 L 259.1093 1295.5465 Q 233.19838 1321.4574 207.28745 1399.1903 L 207.28745 1502.834 L 181.37651 1502.834 Q 181.37651 1502.834 155.46558 1476.9231 Q 129.55466 1451.0121 129.55466 1502.834 Q 103.64372 1554.6559 77.73279 1554.6559 Q 51.82186 1554.6559 51.82186 1710.1215 L 25.91093 1865.587 L 25.91093 1865.587 L 25.91093 1865.587 L 25.91093 1839.676 L 25.91093 1839.676 L 0.0 1839.676 L 0.0 1839.676 L 0.0 1658.2996 Q 0.0 1502.834 25.91093 1502.834 Q 51.82186 1502.834 51.82186 1451.0121 Q 25.91093 1373.2793 25.91093 1036.4373 L 25.91093 673.6842 L 25.91093 336.8421 z" svg:height="18.65587mm" draw:style-name="style-674" svg:viewBox="0.0 0.0 285.02023 1865.587" svg:width="2.8502023mm" svg:x="182.67206mm" svg:y="147.17409mm"/>
          <draw:path svg:d="M 51.82186 103.64372 L 51.82186 3.6379788E-12 L 77.73279 3.6379788E-12 L 77.73279 3.6379788E-12 L 103.64372 25.91093 L 155.46558 51.82186 L 181.37651 51.82186 L 207.28745 51.82186 L 181.37651 77.73279 Q 155.46558 103.64372 233.19838 103.64372 Q 310.93115 129.55466 310.93115 181.37651 L 310.93115 233.19838 L 285.02023 233.19838 L 259.1093 233.19838 L 285.02023 310.93115 Q 310.93115 362.75302 336.8421 362.75302 L 336.8421 388.66397 L 285.02023 466.39676 Q 207.28745 518.2186 207.28745 544.1295 L 207.28745 570.04047 L 207.28745 570.04047 L 207.28745 570.04047 L 207.28745 570.04047 Q 207.28745 595.9514 207.28745 647.77325 L 207.28745 699.59515 L 233.19838 725.50604 L 233.19838 751.417 L 207.28745 751.417 L 181.37651 777.32794 L 103.64372 777.32794 L 51.82186 777.32794 L 51.82186 777.32794 L 51.82186 751.417 L 25.91093 751.417 L 25.91093 725.50604 L 25.91093 725.50604 L 3.6379788E-12 725.50604 L 3.6379788E-12 699.59515 L 3.6379788E-12 673.6842 L 25.91093 673.6842 L 25.91093 673.6842 L 25.91093 647.77325 L 3.6379788E-12 647.77325 L 3.6379788E-12 440.4858 L 3.6379788E-12 233.19838 L 3.6379788E-12 233.19838 Q 3.6379788E-12 233.19838 51.82186 103.64372 z" svg:height="7.773279mm" draw:style-name="style-675" svg:viewBox="0.0 0.0 336.8421 777.32794" svg:width="3.368421mm" svg:x="166.34818mm" svg:y="261.1822mm"/>
          <draw:path svg:d="M 155.46558 103.64372 L 181.37651 0.0 L 181.37651 492.30768 Q 181.37651 984.61536 207.28745 1036.4373 Q 233.19838 1114.17 233.19838 1165.9918 Q 233.19838 1217.8137 207.28745 1217.8137 L 207.28745 1243.7246 L 207.28745 1243.7246 L 233.19838 1243.7246 L 233.19838 1347.3684 L 233.19838 1451.0121 L 259.1093 1425.1012 L 285.02023 1399.1903 L 285.02023 1399.1903 L 285.02023 1399.1903 L 285.02023 1373.2793 L 285.02023 1373.2793 L 310.93115 1373.2793 L 310.93115 1347.3684 L 310.93115 1347.3684 L 336.8421 1347.3684 L 336.8421 1347.3684 L 336.8421 1347.3684 L 336.8421 1502.834 Q 336.8421 1632.3887 310.93115 1813.7651 L 310.93115 2021.0526 L 310.93115 2124.6963 L 310.93115 2202.4292 L 310.93115 2254.251 L 310.93115 2306.0728 L 310.93115 2306.0728 Q 285.02023 2306.0728 285.02023 2331.9836 Q 233.19838 2383.8057 207.28745 2357.8948 L 155.46558 2331.9836 L 155.46558 2331.9836 L 129.55466 2331.9836 L 129.55466 2228.34 L 129.55466 2124.6963 L 103.64372 2176.518 L 103.64372 2254.251 L 77.73279 2254.251 Q 51.82186 2254.251 51.82186 2331.9836 L 25.91093 2435.6274 L 25.91093 2435.6274 L 25.91093 2435.6274 L 25.91093 2461.5383 L 0.0 2461.5383 L 0.0 1917.4088 Q 25.91093 1373.2793 25.91093 932.7935 L 25.91093 466.39676 L 51.82186 466.39676 L 51.82186 466.39676 L 51.82186 570.04047 L 77.73279 699.59515 L 77.73279 570.04047 Q 77.73279 440.4858 103.64372 310.93115 L 129.55466 181.37651 L 129.55466 181.37651 Q 129.55466 207.28745 155.46558 103.64372 z" svg:height="24.615383mm" draw:style-name="style-676" svg:viewBox="0.0 0.0 336.8421 2461.5383" svg:width="3.368421mm" svg:x="178.5263mm" svg:y="193.81377mm"/>
          <draw:path svg:d="M 362.75302 25.91093 L 388.66397 0.0 L 414.5749 103.64372 Q 466.39676 181.37651 466.39676 259.1093 L 466.39676 310.93115 L 492.30768 310.93115 L 492.30768 336.8421 L 492.30768 388.66397 L 518.2186 440.4858 L 518.2186 544.1295 Q 570.04047 647.77325 570.04047 725.50604 L 570.04047 777.32794 L 570.04047 803.23883 Q 570.04047 829.1498 544.1295 932.7935 L 518.2186 1010.5263 L 518.2186 1088.259 L 518.2186 1140.0809 L 570.04047 1217.8137 Q 570.04047 1295.5465 595.9514 1347.3684 L 595.9514 1373.2793 L 570.04047 1399.1903 Q 518.2186 1399.1903 518.2186 1554.6559 Q 466.39676 1710.1215 466.39676 1710.1215 L 466.39676 1710.1215 L 466.39676 1710.1215 Q 466.39676 1684.2104 440.4858 1658.2996 Q 440.4858 1632.3887 388.66397 1606.4777 Q 336.8421 1554.6559 336.8421 1606.4777 Q 310.93115 1632.3887 388.66397 1658.2996 L 440.4858 1710.1215 L 440.4858 1710.1215 Q 466.39676 1736.0323 466.39676 1761.9432 L 466.39676 1787.8542 L 466.39676 1813.7651 L 466.39676 1865.587 L 466.39676 1865.587 Q 466.39676 1865.587 466.39676 1891.4979 L 492.30768 1891.4979 L 492.30768 1995.1416 Q 466.39676 2098.7854 466.39676 2176.518 L 466.39676 2254.251 L 388.66397 2254.251 L 310.93115 2280.1619 L 310.93115 2280.1619 L 310.93115 2280.1619 L 259.1093 2280.1619 L 207.28745 2280.1619 L 155.46558 2254.251 L 77.73279 2228.34 L 77.73279 2228.34 L 51.82186 2228.34 L 51.82186 2228.34 L 51.82186 2228.34 L 25.91093 2202.4292 L 0.0 2202.4292 L 0.0 2098.7854 L 0.0 1995.1416 L 0.0 1995.1416 L 0.0 1995.1416 L 25.91093 1917.4088 Q 51.82186 1813.7651 51.82186 1761.9432 Q 51.82186 1736.0323 77.73279 1761.9432 Q 103.64372 1761.9432 103.64372 1736.0323 Q 129.55466 1710.1215 103.64372 1710.1215 Q 77.73279 1710.1215 129.55466 1684.2104 Q 155.46558 1658.2996 129.55466 1580.5668 Q 103.64372 1502.834 77.73279 1347.3684 L 51.82186 1217.8137 L 51.82186 1062.3481 Q 51.82186 906.88257 77.73279 647.77325 Q 77.73279 388.66397 129.55466 388.66397 Q 181.37651 388.66397 181.37651 362.75302 Q 155.46558 336.8421 129.55466 310.93115 Q 103.64372 310.93115 103.64372 259.1093 L 103.64372 233.19838 L 103.64372 207.28745 L 103.64372 181.37651 L 103.64372 181.37651 L 129.55466 155.46558 L 155.46558 155.46558 L 181.37651 155.46558 L 181.37651 129.55466 L 207.28745 129.55466 L 207.28745 129.55466 L 207.28745 103.64372 L 207.28745 103.64372 Q 207.28745 103.64372 259.1093 77.73279 Q 310.93115 51.82186 362.75302 25.91093 z" svg:height="22.801619mm" draw:style-name="style-677" svg:viewBox="0.0 0.0 595.9514 2280.1619" svg:width="5.959514mm" svg:x="0.51821864mm" svg:y="276.2105mm"/>
          <draw:path svg:d="M 0.0 51.82186 L 0.0 0.0 L 25.91093 0.0 Q 51.82186 0.0 77.73279 77.73279 Q 103.64372 155.46558 155.46558 155.46558 Q 181.37651 155.46558 181.37651 181.37651 L 207.28745 181.37651 L 207.28745 181.37651 Q 207.28745 207.28745 207.28745 207.28745 L 233.19838 207.28745 L 233.19838 207.28745 Q 233.19838 207.28745 233.19838 233.19838 L 207.28745 233.19838 L 207.28745 259.1093 Q 207.28745 310.93115 181.37651 310.93115 Q 155.46558 310.93115 155.46558 336.8421 Q 155.46558 362.75302 129.55466 362.75302 L 129.55466 362.75302 L 103.64372 388.66397 Q 103.64372 414.5749 51.82186 414.5749 L 25.91093 414.5749 L 25.91093 414.5749 Q 0.0 414.5749 0.0 310.93115 L 0.0 233.19838 L 0.0 181.37651 Q 0.0 129.55466 0.0 51.82186 z" svg:height="4.145749mm" draw:style-name="style-678" svg:viewBox="0.0 0.0 233.19838 414.5749" svg:width="2.3319838mm" svg:x="62.704453mm" svg:y="185.52226mm"/>
          <draw:path svg:d="M 803.23883 181.37651 L 829.1498 181.37651 L 984.61536 362.75302 Q 1165.9918 544.1295 1295.5465 751.417 Q 1425.1012 958.7044 1451.0121 1036.4373 Q 1451.0121 1114.17 1425.1012 1114.17 Q 1399.1903 1114.17 1321.4574 1217.8137 Q 1269.6356 1321.4574 1165.9918 1399.1903 Q 1062.3481 1476.9231 1036.4373 1476.9231 Q 1010.5263 1476.9231 932.7935 1580.5668 Q 855.0607 1710.1215 777.32794 1813.7651 Q 699.59515 1917.4088 595.9514 1995.1416 Q 518.2186 2098.7854 518.2186 2098.7854 L 492.30768 2098.7854 L 492.30768 2124.6963 L 492.30768 2150.6072 L 466.39676 2150.6072 L 466.39676 2150.6072 L 466.39676 2176.518 L 440.4858 2176.518 L 440.4858 2176.518 L 440.4858 2202.4292 L 440.4858 2202.4292 L 440.4858 2202.4292 L 466.39676 2202.4292 L 466.39676 2202.4292 L 466.39676 2228.34 L 492.30768 2228.34 L 492.30768 2228.34 L 492.30768 2254.251 L 492.30768 2254.251 L 492.30768 2254.251 L 518.2186 2254.251 L 518.2186 2254.251 L 544.1295 2254.251 Q 595.9514 2254.251 595.9514 2306.0728 Q 595.9514 2331.9836 621.8623 2306.0728 Q 647.77325 2306.0728 725.50604 2306.0728 Q 803.23883 2306.0728 777.32794 2306.0728 Q 751.417 2306.0728 932.7935 2357.8948 Q 1114.17 2409.7166 1165.9918 2435.6274 L 1217.8137 2461.5383 L 1243.7246 2461.5383 L 1269.6356 2461.5383 L 1269.6356 2487.4492 L 1269.6356 2487.4492 L 1295.5465 2513.3604 L 1295.5465 2539.2712 L 1295.5465 2565.1821 L 1269.6356 2565.1821 L 1269.6356 2565.1821 L 1269.6356 2565.1821 L 1269.6356 2591.093 L 1269.6356 2591.093 L 1243.7246 2591.093 L 1243.7246 2617.004 L 1243.7246 2617.004 L 1217.8137 2617.004 L 1217.8137 2617.004 L 1217.8137 2617.004 L 1217.8137 2642.9148 L 1217.8137 2642.9148 L 1191.9028 2642.9148 L 1191.9028 2668.826 L 1191.9028 2668.826 L 1165.9918 2668.826 L 1165.9918 2668.826 L 1165.9918 2668.826 L 1165.9918 2694.7368 Q 1165.9918 2694.7368 1062.3481 2772.4695 Q 958.7044 2876.1133 621.8623 2824.2915 L 285.02023 2772.4695 L 233.19838 2772.4695 L 155.46558 2772.4695 L 129.55466 2746.5586 L 77.73279 2746.5586 L 77.73279 2746.5586 Q 51.82186 2720.6477 51.82186 2720.6477 Q 77.73279 2720.6477 51.82186 2720.6477 Q 25.91093 2694.7368 25.91093 2668.826 Q 25.91093 2642.9148 -1.8189894E-12 2642.9148 Q -25.91093 2642.9148 -1.8189894E-12 2461.5383 Q 25.91093 2306.0728 77.73279 2046.9635 Q 129.55466 1813.7651 103.64372 1787.8542 L 77.73279 1761.9432 L 51.82186 1761.9432 L 51.82186 1736.0323 L 51.82186 1736.0323 L 51.82186 1736.0323 L 77.73279 1736.0323 L 77.73279 1736.0323 L 181.37651 1736.0323 Q 259.1093 1736.0323 285.02023 1736.0323 L 336.8421 1736.0323 L 336.8421 1684.2104 L 336.8421 1632.3887 L 362.75302 1632.3887 L 362.75302 1606.4777 L 362.75302 1606.4777 L 388.66397 1606.4777 L 388.66397 1580.5668 L 388.66397 1580.5668 L 362.75302 1580.5668 L 362.75302 1580.5668 L 362.75302 1580.5668 Q 362.75302 1580.5668 285.02023 1554.6559 Q 233.19838 1554.6559 259.1093 1373.2793 Q 285.02023 1191.9028 310.93115 855.0607 Q 310.93115 544.1295 285.02023 544.1295 Q 285.02023 570.04047 233.19838 544.1295 L 181.37651 544.1295 L 181.37651 518.2186 Q 181.37651 492.30768 207.28745 440.4858 Q 233.19838 388.66397 181.37651 362.75302 Q 181.37651 336.8421 207.28745 259.1093 L 233.19838 181.37651 L 285.02023 181.37651 Q 310.93115 155.46558 336.8421 129.55466 Q 336.8421 77.73279 414.5749 51.82186 Q 492.30768 25.91093 492.30768 0.0 Q 492.30768 -25.91093 595.9514 25.91093 Q 699.59515 77.73279 751.417 129.55466 Q 803.23883 181.37651 803.23883 181.37651 z" svg:height="28.242914mm" draw:style-name="style-679" svg:viewBox="0.0 0.0 1451.0121 2824.2915" svg:width="14.510121mm" svg:x="160.38866mm" svg:y="77.9919mm"/>
          <draw:path svg:d="M 984.61536 51.82186 L 1010.5263 0.0 L 1062.3481 181.37651 Q 1114.17 362.75302 1140.0809 362.75302 Q 1191.9028 362.75302 1191.9028 466.39676 Q 1191.9028 570.04047 1217.8137 570.04047 L 1217.8137 570.04047 L 1243.7246 621.8623 Q 1243.7246 673.6842 1217.8137 673.6842 Q 1191.9028 699.59515 1191.9028 829.1498 Q 1191.9028 984.61536 1191.9028 984.61536 L 1191.9028 1010.5263 L 1191.9028 1036.4373 L 1191.9028 1036.4373 L 1165.9918 1114.17 Q 1140.0809 1191.9028 1140.0809 1399.1903 L 1140.0809 1580.5668 L 1165.9918 1580.5668 L 1165.9918 1606.4777 L 1165.9918 1606.4777 L 1191.9028 1606.4777 L 1191.9028 1554.6559 Q 1191.9028 1502.834 1243.7246 1476.9231 Q 1295.5465 1451.0121 1347.3684 1476.9231 L 1373.2793 1476.9231 L 1373.2793 1554.6559 Q 1373.2793 1632.3887 1321.4574 1632.3887 Q 1243.7246 1632.3887 1243.7246 1710.1215 Q 1243.7246 1761.9432 1243.7246 1787.8542 L 1243.7246 1813.7651 L 1243.7246 1865.587 L 1243.7246 1917.4088 L 1191.9028 2124.6963 Q 1140.0809 2331.9836 1140.0809 2435.6274 L 1140.0809 2539.2712 L 1088.259 2539.2712 L 1062.3481 2539.2712 L 1010.5263 2591.093 Q 984.61536 2617.004 958.7044 2642.9148 Q 958.7044 2694.7368 932.7935 2694.7368 L 906.88257 2694.7368 L 880.9716 2694.7368 Q 880.9716 2694.7368 855.0607 2746.5586 L 855.0607 2824.2915 L 855.0607 2850.2024 L 855.0607 2850.2024 L 751.417 2927.935 Q 647.77325 3005.668 595.9514 3083.4006 Q 544.1295 3161.1335 518.2186 3187.0444 Q 466.39676 3212.9553 466.39676 3187.0444 Q 440.4858 3161.1335 414.5749 3135.2227 Q 362.75302 3135.2227 362.75302 3161.1335 Q 362.75302 3187.0444 336.8421 3135.2227 Q 310.93115 3109.3118 285.02023 3083.4006 L 259.1093 3083.4006 L 259.1093 3109.3118 L 259.1093 3135.2227 L 259.1093 3161.1335 Q 259.1093 3161.1335 259.1093 3187.0444 L 259.1093 3212.9553 L 259.1093 3212.9553 L 233.19838 3212.9553 L 207.28745 3212.9553 L 207.28745 3212.9553 L 207.28745 3187.0444 L 207.28745 3187.0444 L 207.28745 3135.2227 L 207.28745 3083.4006 L 207.28745 3057.4897 Q 207.28745 3031.5789 207.28745 2979.757 Q 207.28745 2927.935 207.28745 2902.0242 Q 233.19838 2902.0242 233.19838 2850.2024 Q 233.19838 2772.4695 207.28745 2772.4695 Q 155.46558 2746.5586 181.37651 2720.6477 Q 207.28745 2668.826 181.37651 2642.9148 Q 129.55466 2591.093 103.64372 2539.2712 Q 103.64372 2513.3604 103.64372 2487.4492 Q 129.55466 2487.4492 103.64372 2254.251 L 51.82186 2021.0526 L 51.82186 1969.2307 Q 51.82186 1917.4088 25.91093 1917.4088 Q 25.91093 1917.4088 0.0 1917.4088 Q 0.0 1891.4979 51.82186 1865.587 L 77.73279 1865.587 L 77.73279 1839.676 L 51.82186 1839.676 L 51.82186 1813.7651 L 51.82186 1787.8542 L 77.73279 1761.9432 L 103.64372 1736.0323 L 103.64372 1736.0323 L 103.64372 1736.0323 L 103.64372 1761.9432 L 103.64372 1813.7651 L 129.55466 1813.7651 L 129.55466 1813.7651 L 155.46558 1839.676 L 181.37651 1865.587 L 207.28745 1865.587 L 233.19838 1865.587 L 233.19838 1839.676 L 259.1093 1839.676 L 259.1093 1761.9432 Q 259.1093 1658.2996 285.02023 1658.2996 Q 285.02023 1658.2996 362.75302 1684.2104 Q 414.5749 1684.2104 440.4858 1606.4777 Q 466.39676 1502.834 492.30768 1399.1903 Q 518.2186 1295.5465 544.1295 1114.17 Q 570.04047 932.7935 595.9514 932.7935 Q 621.8623 932.7935 621.8623 880.9716 Q 621.8623 855.0607 647.77325 829.1498 Q 673.6842 803.23883 673.6842 777.32794 L 699.59515 725.50604 L 699.59515 777.32794 L 725.50604 803.23883 L 725.50604 803.23883 L 725.50604 829.1498 L 725.50604 829.1498 L 751.417 829.1498 L 777.32794 803.23883 L 803.23883 803.23883 L 803.23883 725.50604 L 829.1498 673.6842 L 829.1498 570.04047 Q 829.1498 492.30768 855.0607 492.30768 Q 880.9716 492.30768 880.9716 466.39676 Q 880.9716 440.4858 906.88257 440.4858 Q 932.7935 440.4858 932.7935 362.75302 Q 932.7935 310.93115 958.7044 310.93115 Q 984.61536 310.93115 984.61536 207.28745 Q 984.61536 103.64372 984.61536 51.82186 z M 1036.4373 233.19838 Q 1036.4373 233.19838 1062.3481 233.19838 Q 1062.3481 259.1093 1036.4373 259.1093 Q 1036.4373 259.1093 1036.4373 233.19838 z" svg:height="32.129555mm" draw:style-name="style-680" svg:viewBox="0.0 0.0 1373.2793 3212.9553" svg:width="13.732793mm" svg:x="20.210526mm" svg:y="182.93117mm"/>
          <draw:path svg:d="M 285.02023 0.0 L 310.93115 0.0 L 310.93115 25.91093 Q 285.02023 77.73279 310.93115 103.64372 Q 336.8421 129.55466 336.8421 103.64372 Q 336.8421 103.64372 362.75302 103.64372 L 362.75302 77.73279 L 440.4858 103.64372 Q 492.30768 129.55466 492.30768 103.64372 L 492.30768 103.64372 L 544.1295 103.64372 Q 570.04047 129.55466 595.9514 103.64372 L 595.9514 103.64372 L 595.9514 181.37651 Q 595.9514 233.19838 595.9514 336.8421 L 595.9514 414.5749 L 595.9514 440.4858 L 595.9514 440.4858 L 595.9514 440.4858 Q 595.9514 466.39676 570.04047 544.1295 L 570.04047 647.77325 L 518.2186 647.77325 Q 466.39676 647.77325 440.4858 621.8623 Q 388.66397 595.9514 233.19838 621.8623 L 51.82186 621.8623 L 51.82186 621.8623 L 51.82186 595.9514 L 25.91093 595.9514 L 0.0 595.9514 L 0.0 570.04047 L 0.0 544.1295 L 25.91093 544.1295 L 51.82186 544.1295 L 51.82186 570.04047 L 77.73279 570.04047 L 77.73279 570.04047 L 77.73279 544.1295 L 77.73279 544.1295 L 77.73279 544.1295 L 77.73279 466.39676 Q 77.73279 388.66397 77.73279 336.8421 Q 77.73279 310.93115 129.55466 285.02023 Q 155.46558 285.02023 181.37651 207.28745 L 181.37651 129.55466 L 207.28745 77.73279 Q 233.19838 51.82186 259.1093 25.91093 Q 259.1093 0.0 285.02023 0.0 z" svg:height="6.4777327mm" draw:style-name="style-681" svg:viewBox="0.0 0.0 595.9514 647.77325" svg:width="5.959514mm" svg:x="116.34008mm" svg:y="53.11741mm"/>
          <draw:path svg:d="M 129.55466 25.91093 L 155.46558 25.91093 L 181.37651 25.91093 Q 207.28745 25.91093 207.28745 51.82186 Q 233.19838 103.64372 233.19838 103.64372 L 233.19838 103.64372 L 233.19838 103.64372 Q 233.19838 129.55466 207.28745 155.46558 L 207.28745 155.46558 L 181.37651 155.46558 Q 181.37651 155.46558 181.37651 181.37651 L 181.37651 181.37651 L 181.37651 181.37651 Q 155.46558 207.28745 129.55466 207.28745 Q 103.64372 207.28745 77.73279 103.64372 Q 77.73279 0.0 25.91093 0.0 L 0.0 0.0 L 51.82186 0.0 Q 103.64372 -25.91093 103.64372 0.0 Q 103.64372 25.91093 129.55466 25.91093 z" svg:height="2.0728745mm" draw:style-name="style-682" svg:viewBox="0.0 0.0 233.19838 207.28745" svg:width="2.3319838mm" svg:x="42.234818mm" svg:y="5.182186mm"/>
          <draw:path svg:d="M 77.73279 25.91093 L 103.64372 -3.6379788E-12 L 129.55466 -3.6379788E-12 Q 129.55466 -3.6379788E-12 155.46558 25.91093 L 181.37651 25.91093 L 233.19838 51.82186 Q 259.1093 77.73279 259.1093 103.64372 Q 233.19838 129.55466 233.19838 155.46558 L 233.19838 155.46558 L 181.37651 155.46558 L 129.55466 155.46558 L 77.73279 129.55466 L 51.82186 129.55466 L 51.82186 103.64372 Q 25.91093 103.64372 25.91093 103.64372 L 25.91093 103.64372 L 25.91093 103.64372 Q 25.91093 77.73279 -3.6379788E-12 51.82186 Q -25.91093 -3.6379788E-12 25.91093 25.91093 Q 77.73279 51.82186 77.73279 25.91093 z" svg:height="1.5546558mm" draw:style-name="style-683" svg:viewBox="0.0 0.0 259.1093 155.46558" svg:width="2.591093mm" svg:x="197.7004mm" svg:y="237.34412mm"/>
          <draw:path svg:d="M 155.46558 25.91093 L 181.37651 3.6379788E-12 L 233.19838 3.6379788E-12 Q 285.02023 3.6379788E-12 310.93115 77.73279 Q 336.8421 155.46558 362.75302 129.55466 L 388.66397 129.55466 L 388.66397 155.46558 L 388.66397 207.28745 L 362.75302 207.28745 Q 310.93115 207.28745 285.02023 285.02023 Q 259.1093 362.75302 259.1093 362.75302 L 233.19838 362.75302 L 233.19838 285.02023 Q 259.1093 207.28745 259.1093 207.28745 Q 259.1093 207.28745 207.28745 181.37651 Q 129.55466 155.46558 129.55466 129.55466 Q 103.64372 103.64372 77.73279 77.73279 Q 25.91093 51.82186 25.91093 77.73279 L 25.91093 103.64372 L 25.91093 103.64372 Q -9.094947E-13 103.64372 -9.094947E-13 77.73279 Q -9.094947E-13 51.82186 77.73279 51.82186 Q 155.46558 51.82186 155.46558 25.91093 z" svg:height="3.6275303mm" draw:style-name="style-684" svg:viewBox="0.0 0.0 388.66397 362.75302" svg:width="3.8866396mm" svg:x="58.558704mm" svg:y="256.51822mm"/>
          <draw:path svg:d="M 25.91093 77.73279 L 25.91093 0.0 L 51.82186 0.0 L 51.82186 0.0 L 51.82186 25.91093 Q 51.82186 77.73279 103.64372 77.73279 Q 129.55466 77.73279 129.55466 103.64372 Q 129.55466 129.55466 155.46558 129.55466 Q 207.28745 129.55466 207.28745 155.46558 L 207.28745 155.46558 L 207.28745 181.37651 Q 181.37651 181.37651 207.28745 207.28745 L 207.28745 207.28745 L 207.28745 233.19838 Q 181.37651 285.02023 155.46558 285.02023 Q 129.55466 285.02023 103.64372 285.02023 L 77.73279 285.02023 L 77.73279 285.02023 L 51.82186 285.02023 L 51.82186 310.93115 L 51.82186 336.8421 L 25.91093 388.66397 L 0.0 414.5749 L 0.0 414.5749 L 0.0 414.5749 L 0.0 285.02023 Q 0.0 181.37651 25.91093 77.73279 z" svg:height="4.145749mm" draw:style-name="style-685" svg:viewBox="0.0 0.0 207.28745 414.5749" svg:width="2.0728745mm" svg:x="57.522266mm" svg:y="294.08905mm"/>
          <draw:path svg:d="M 414.5749 25.91093 L 440.4858 0.0 L 414.5749 51.82186 Q 388.66397 77.73279 388.66397 103.64372 L 414.5749 103.64372 L 492.30768 129.55466 Q 595.9514 155.46558 621.8623 181.37651 Q 621.8623 233.19838 621.8623 207.28745 Q 621.8623 207.28745 647.77325 233.19838 L 647.77325 259.1093 L 647.77325 285.02023 Q 647.77325 285.02023 673.6842 310.93115 L 673.6842 310.93115 L 699.59515 336.8421 Q 725.50604 388.66397 699.59515 388.66397 L 699.59515 414.5749 L 621.8623 414.5749 Q 570.04047 388.66397 336.8421 362.75302 Q 103.64372 336.8421 103.64372 285.02023 Q 103.64372 259.1093 51.82186 259.1093 L 0.0 259.1093 L 0.0 259.1093 Q 0.0 233.19838 51.82186 233.19838 Q 103.64372 233.19838 103.64372 207.28745 L 129.55466 181.37651 L 129.55466 181.37651 L 129.55466 181.37651 L 129.55466 207.28745 L 155.46558 207.28745 L 155.46558 207.28745 L 155.46558 233.19838 L 233.19838 233.19838 L 310.93115 233.19838 L 336.8421 207.28745 L 362.75302 207.28745 L 362.75302 129.55466 Q 362.75302 25.91093 414.5749 25.91093 z" svg:height="4.145749mm" draw:style-name="style-686" svg:viewBox="0.0 0.0 699.59515 414.5749" svg:width="6.995951mm" svg:x="104.68016mm" svg:y="228.79352mm"/>
          <draw:path svg:d="M 155.46558 155.46558 L 233.19838 -1.8189894E-12 L 233.19838 -1.8189894E-12 Q 233.19838 -1.8189894E-12 259.1093 207.28745 L 259.1093 414.5749 L 259.1093 440.4858 L 259.1093 466.39676 L 259.1093 466.39676 Q 233.19838 466.39676 233.19838 440.4858 L 207.28745 414.5749 L 207.28745 414.5749 Q 207.28745 414.5749 129.55466 414.5749 L 77.73279 466.39676 L 25.91093 440.4858 Q 0.0 414.5749 0.0 414.5749 L 0.0 414.5749 L 0.0 388.66397 L 0.0 362.75302 L 25.91093 362.75302 Q 25.91093 362.75302 25.91093 336.8421 L 25.91093 336.8421 L 25.91093 336.8421 Q 51.82186 310.93115 51.82186 310.93115 L 51.82186 310.93115 L 77.73279 310.93115 Q 77.73279 310.93115 155.46558 155.46558 z" svg:height="4.6639676mm" draw:style-name="style-687" svg:viewBox="0.0 0.0 259.1093 466.39676" svg:width="2.591093mm" svg:x="65.03644mm" svg:y="121.26315mm"/>
          <draw:path svg:d="M 699.59515 -1.8189894E-12 L 699.59515 -1.8189894E-12 L 699.59515 -1.8189894E-12 Q 699.59515 -1.8189894E-12 647.77325 25.91093 Q 595.9514 51.82186 595.9514 77.73279 Q 595.9514 103.64372 544.1295 103.64372 Q 492.30768 129.55466 285.02023 285.02023 Q 77.73279 414.5749 51.82186 414.5749 L 25.91093 414.5749 L 25.91093 388.66397 L 25.91093 362.75302 L -1.8189894E-12 362.75302 L -1.8189894E-12 362.75302 L -1.8189894E-12 310.93115 L -1.8189894E-12 233.19838 L -1.8189894E-12 233.19838 L 25.91093 233.19838 L 25.91093 207.28745 L 25.91093 181.37651 L 51.82186 181.37651 L 51.82186 155.46558 L 77.73279 155.46558 L 103.64372 155.46558 L 103.64372 129.55466 L 129.55466 129.55466 L 129.55466 129.55466 L 129.55466 103.64372 L 129.55466 103.64372 L 129.55466 103.64372 L 155.46558 103.64372 L 155.46558 103.64372 L 181.37651 77.73279 Q 181.37651 51.82186 181.37651 51.82186 L 207.28745 51.82186 L 233.19838 51.82186 L 259.1093 51.82186 L 259.1093 77.73279 L 285.02023 77.73279 L 285.02023 77.73279 L 285.02023 51.82186 L 336.8421 51.82186 L 388.66397 51.82186 L 414.5749 51.82186 Q 440.4858 51.82186 570.04047 25.91093 Q 699.59515 -1.8189894E-12 699.59515 -1.8189894E-12 z" svg:height="4.145749mm" draw:style-name="style-688" svg:viewBox="0.0 0.0 699.59515 414.5749" svg:width="6.995951mm" svg:x="156.2429mm" svg:y="118.67206mm"/>
          <draw:path svg:d="M 0.0 155.46558 L 0.0 0.0 L 0.0 0.0 L 25.91093 0.0 L 25.91093 51.82186 L 25.91093 77.73279 L 51.82186 51.82186 L 51.82186 0.0 L 77.73279 0.0 Q 129.55466 25.91093 129.55466 51.82186 L 129.55466 103.64372 L 155.46558 103.64372 L 155.46558 103.64372 L 155.46558 77.73279 L 181.37651 77.73279 L 181.37651 259.1093 Q 181.37651 414.5749 207.28745 570.04047 L 207.28745 699.59515 L 207.28745 699.59515 Q 181.37651 699.59515 181.37651 595.9514 Q 129.55466 492.30768 77.73279 440.4858 L 25.91093 388.66397 L 25.91093 362.75302 Q 25.91093 310.93115 0.0 310.93115 L 0.0 310.93115 L 0.0 155.46558 z" svg:height="6.995951mm" draw:style-name="style-689" svg:viewBox="0.0 0.0 207.28745 699.59515" svg:width="2.0728745mm" svg:x="183.7085mm" svg:y="109.344124mm"/>
          <draw:path svg:d="M 25.91093 285.02023 L 25.91093 0.0 L 25.91093 0.0 L 51.82186 0.0 L 103.64372 129.55466 Q 129.55466 233.19838 129.55466 233.19838 Q 129.55466 233.19838 129.55466 259.1093 L 129.55466 259.1093 L 129.55466 285.02023 L 129.55466 310.93115 L 129.55466 362.75302 L 129.55466 414.5749 L 129.55466 414.5749 Q 129.55466 440.4858 129.55466 440.4858 L 155.46558 440.4858 L 155.46558 492.30768 Q 155.46558 518.2186 129.55466 518.2186 Q 103.64372 518.2186 103.64372 544.1295 L 77.73279 595.9514 L 77.73279 595.9514 L 77.73279 595.9514 L 77.73279 570.04047 L 77.73279 570.04047 L 51.82186 570.04047 L 51.82186 595.9514 L 51.82186 595.9514 L 25.91093 595.9514 L 25.91093 595.9514 L 25.91093 595.9514 L 25.91093 621.8623 L 0.0 621.8623 L 0.0 595.9514 L 25.91093 570.04047 L 25.91093 285.02023 z" svg:height="6.218623mm" draw:style-name="style-690" svg:viewBox="0.0 0.0 155.46558 621.8623" svg:width="1.5546558mm" svg:x="9.068826mm" svg:y="128.77733mm"/>
          <draw:path svg:d="M 647.77325 25.91093 L 647.77325 0.0 L 673.6842 0.0 Q 699.59515 0.0 699.59515 25.91093 L 699.59515 51.82186 L 725.50604 51.82186 Q 725.50604 51.82186 725.50604 77.73279 L 751.417 77.73279 L 751.417 77.73279 L 751.417 103.64372 L 777.32794 103.64372 L 803.23883 103.64372 L 803.23883 129.55466 L 803.23883 155.46558 L 803.23883 181.37651 Q 803.23883 207.28745 777.32794 285.02023 Q 751.417 388.66397 751.417 414.5749 Q 725.50604 466.39676 725.50604 466.39676 L 699.59515 466.39676 L 699.59515 466.39676 L 699.59515 466.39676 L 699.59515 492.30768 L 699.59515 492.30768 L 725.50604 492.30768 L 725.50604 518.2186 L 829.1498 518.2186 Q 932.7935 544.1295 958.7044 595.9514 Q 958.7044 621.8623 1062.3481 647.77325 Q 1165.9918 647.77325 1165.9918 699.59515 L 1165.9918 751.417 L 1217.8137 673.6842 Q 1269.6356 621.8623 1269.6356 595.9514 L 1295.5465 595.9514 L 1295.5465 621.8623 L 1321.4574 673.6842 L 1321.4574 725.50604 L 1321.4574 751.417 L 1347.3684 751.417 L 1347.3684 777.32794 L 1347.3684 777.32794 L 1373.2793 777.32794 L 1373.2793 777.32794 L 1373.2793 777.32794 L 1425.1012 803.23883 L 1451.0121 829.1498 L 1476.9231 829.1498 Q 1476.9231 829.1498 1502.834 803.23883 L 1528.7449 803.23883 L 1528.7449 829.1498 Q 1528.7449 855.0607 1502.834 855.0607 Q 1476.9231 855.0607 1502.834 984.61536 Q 1528.7449 1088.259 1476.9231 1191.9028 Q 1476.9231 1295.5465 1451.0121 1347.3684 Q 1425.1012 1425.1012 1399.1903 1425.1012 L 1373.2793 1451.0121 L 1373.2793 1451.0121 L 1373.2793 1451.0121 L 1347.3684 1502.834 L 1347.3684 1528.7449 L 1321.4574 1528.7449 Q 1321.4574 1554.6559 1321.4574 1554.6559 L 1347.3684 1554.6559 L 1347.3684 1554.6559 Q 1321.4574 1580.5668 1321.4574 1606.4777 Q 1321.4574 1632.3887 1295.5465 1632.3887 Q 1269.6356 1632.3887 1243.7246 1710.1215 Q 1217.8137 1761.9432 1191.9028 1736.0323 Q 1165.9918 1710.1215 1140.0809 1761.9432 L 1114.17 1813.7651 L 1114.17 1813.7651 L 1114.17 1813.7651 L 1114.17 1839.676 Q 1114.17 1839.676 1088.259 1865.587 L 1088.259 1891.4979 L 1062.3481 1891.4979 L 1036.4373 1891.4979 L 1036.4373 1865.587 L 1010.5263 1839.676 L 1010.5263 1839.676 Q 1010.5263 1813.7651 1010.5263 1761.9432 Q 1010.5263 1710.1215 958.7044 1710.1215 Q 932.7935 1710.1215 932.7935 1684.2104 Q 906.88257 1658.2996 906.88257 1658.2996 Q 906.88257 1684.2104 855.0607 1606.4777 Q 803.23883 1554.6559 829.1498 1502.834 Q 829.1498 1451.0121 803.23883 1451.0121 Q 751.417 1451.0121 673.6842 1451.0121 Q 595.9514 1476.9231 544.1295 1399.1903 Q 492.30768 1347.3684 440.4858 1347.3684 Q 388.66397 1321.4574 362.75302 1243.7246 Q 362.75302 1165.9918 336.8421 1165.9918 Q 310.93115 1140.0809 285.02023 1088.259 Q 233.19838 1010.5263 207.28745 1010.5263 Q 181.37651 984.61536 129.55466 932.7935 Q 77.73279 880.9716 51.82186 880.9716 Q 25.91093 880.9716 25.91093 829.1498 L 25.91093 777.32794 L 0.0 751.417 L 0.0 725.50604 L 0.0 699.59515 L 25.91093 673.6842 L 25.91093 647.77325 Q 25.91093 621.8623 51.82186 647.77325 Q 77.73279 673.6842 129.55466 647.77325 Q 207.28745 647.77325 233.19838 595.9514 Q 233.19838 544.1295 285.02023 570.04047 Q 310.93115 570.04047 362.75302 414.5749 Q 414.5749 259.1093 492.30768 233.19838 Q 544.1295 207.28745 570.04047 181.37651 Q 595.9514 155.46558 621.8623 155.46558 L 647.77325 155.46558 L 647.77325 129.55466 L 647.77325 129.55466 L 647.77325 103.64372 Q 647.77325 51.82186 647.77325 25.91093 z" svg:height="18.91498mm" draw:style-name="style-691" svg:viewBox="0.0 0.0 1528.7449 1891.4979" svg:width="15.287449mm" svg:x="50.008095mm" svg:y="15.546558mm"/>
          <draw:path svg:d="M 129.55466 25.91093 L 155.46558 0.0 L 155.46558 0.0 L 181.37651 0.0 L 181.37651 0.0 L 181.37651 0.0 L 181.37651 25.91093 L 181.37651 25.91093 L 207.28745 51.82186 L 207.28745 77.73279 L 233.19838 77.73279 L 285.02023 77.73279 L 285.02023 103.64372 Q 285.02023 155.46558 259.1093 207.28745 L 259.1093 233.19838 L 233.19838 233.19838 Q 233.19838 259.1093 233.19838 259.1093 L 233.19838 259.1093 L 233.19838 336.8421 Q 233.19838 414.5749 233.19838 466.39676 L 233.19838 518.2186 L 310.93115 595.9514 Q 362.75302 673.6842 388.66397 673.6842 Q 440.4858 673.6842 414.5749 621.8623 Q 388.66397 570.04047 362.75302 544.1295 Q 336.8421 544.1295 362.75302 440.4858 Q 388.66397 336.8421 388.66397 310.93115 L 388.66397 310.93115 L 492.30768 388.66397 Q 570.04047 466.39676 595.9514 492.30768 L 621.8623 492.30768 L 621.8623 492.30768 Q 647.77325 492.30768 647.77325 518.2186 L 647.77325 518.2186 L 647.77325 518.2186 L 647.77325 544.1295 L 647.77325 544.1295 L 621.8623 544.1295 L 621.8623 595.9514 L 595.9514 647.77325 L 595.9514 673.6842 Q 595.9514 699.59515 621.8623 725.50604 L 621.8623 777.32794 L 621.8623 803.23883 Q 595.9514 829.1498 518.2186 855.0607 Q 440.4858 880.9716 336.8421 932.7935 L 259.1093 984.61536 L 233.19838 984.61536 Q 181.37651 984.61536 155.46558 984.61536 L 129.55466 984.61536 L 129.55466 984.61536 L 129.55466 984.61536 L 103.64372 984.61536 L 103.64372 984.61536 L 103.64372 958.7044 L 77.73279 958.7044 L 77.73279 932.7935 L 77.73279 906.88257 L 77.73279 880.9716 Q 77.73279 855.0607 51.82186 803.23883 L 25.91093 751.417 L 25.91093 725.50604 Q 25.91093 699.59515 0.0 673.6842 L 0.0 621.8623 L 0.0 570.04047 Q 25.91093 492.30768 103.64372 336.8421 Q 181.37651 181.37651 129.55466 155.46558 L 77.73279 103.64372 L 77.73279 77.73279 L 77.73279 51.82186 L 77.73279 51.82186 L 77.73279 51.82186 L 103.64372 51.82186 L 103.64372 51.82186 L 129.55466 25.91093 z" svg:height="9.846153mm" draw:style-name="style-692" svg:viewBox="0.0 0.0 647.77325 984.61536" svg:width="6.4777327mm" svg:x="114.78542mm" svg:y="16.582996mm"/>
          <draw:path svg:d="M 673.6842 51.82186 L 725.50604 0.0 L 751.417 414.5749 Q 777.32794 829.1498 803.23883 880.9716 L 803.23883 958.7044 L 777.32794 1062.3481 Q 725.50604 1165.9918 751.417 1243.7246 L 751.417 1295.5465 L 751.417 1295.5465 Q 725.50604 1295.5465 725.50604 1295.5465 Q 699.59515 1295.5465 673.6842 1321.4574 Q 621.8623 1347.3684 570.04047 1373.2793 Q 518.2186 1399.1903 518.2186 1347.3684 Q 518.2186 1347.3684 466.39676 1347.3684 Q 414.5749 1347.3684 388.66397 1295.5465 Q 362.75302 1269.6356 362.75302 1295.5465 Q 362.75302 1321.4574 336.8421 1243.7246 Q 336.8421 1191.9028 310.93115 1191.9028 Q 285.02023 1191.9028 233.19838 1140.0809 Q 181.37651 1088.259 207.28745 1062.3481 L 207.28745 1036.4373 L 207.28745 984.61536 Q 207.28745 958.7044 207.28745 880.9716 Q 207.28745 777.32794 181.37651 751.417 L 155.46558 725.50604 L 155.46558 699.59515 Q 155.46558 673.6842 103.64372 673.6842 L 77.73279 699.59515 L 77.73279 699.59515 Q 77.73279 673.6842 51.82186 673.6842 L 0.0 647.77325 L 0.0 647.77325 L 0.0 647.77325 L 0.0 621.8623 L 0.0 621.8623 L 25.91093 621.8623 Q 25.91093 621.8623 51.82186 595.9514 Q 77.73279 595.9514 51.82186 570.04047 L 51.82186 518.2186 L 51.82186 518.2186 Q 51.82186 518.2186 103.64372 466.39676 Q 129.55466 414.5749 103.64372 414.5749 Q 77.73279 414.5749 103.64372 388.66397 L 103.64372 388.66397 L 103.64372 388.66397 L 129.55466 362.75302 L 155.46558 362.75302 Q 207.28745 362.75302 259.1093 362.75302 Q 336.8421 362.75302 362.75302 285.02023 Q 414.5749 207.28745 492.30768 181.37651 Q 570.04047 155.46558 570.04047 103.64372 Q 570.04047 51.82186 595.9514 77.73279 Q 621.8623 103.64372 673.6842 51.82186 z" svg:height="13.732793mm" draw:style-name="style-693" svg:viewBox="0.0 0.0 803.23883 1373.2793" svg:width="8.032389mm" svg:x="25.392712mm" svg:y="163.23886mm"/>
          <draw:path svg:d="M 440.4858 129.55466 L 466.39676 129.55466 L 492.30768 259.1093 Q 492.30768 388.66397 492.30768 492.30768 Q 440.4858 621.8623 440.4858 699.59515 L 440.4858 751.417 L 440.4858 777.32794 Q 440.4858 803.23883 414.5749 958.7044 L 414.5749 1088.259 L 414.5749 1088.259 L 388.66397 1088.259 L 388.66397 1010.5263 Q 388.66397 906.88257 362.75302 932.7935 Q 336.8421 958.7044 336.8421 880.9716 L 310.93115 803.23883 L 285.02023 803.23883 Q 233.19838 803.23883 233.19838 1036.4373 L 233.19838 1243.7246 L 207.28745 1269.6356 L 181.37651 1295.5465 L 181.37651 1295.5465 L 181.37651 1295.5465 L 181.37651 1243.7246 L 181.37651 1191.9028 L 155.46558 1191.9028 L 155.46558 1217.8137 L 155.46558 1217.8137 L 129.55466 1217.8137 L 129.55466 1217.8137 L 129.55466 1217.8137 L 129.55466 1243.7246 L 129.55466 1243.7246 L 103.64372 1165.9918 L 103.64372 1114.17 L 103.64372 1010.5263 Q 129.55466 906.88257 103.64372 699.59515 Q 77.73279 492.30768 25.91093 492.30768 Q 0.0 492.30768 0.0 440.4858 Q 25.91093 414.5749 77.73279 388.66397 Q 129.55466 388.66397 129.55466 285.02023 L 129.55466 181.37651 L 129.55466 103.64372 Q 155.46558 25.91093 181.37651 25.91093 Q 233.19838 25.91093 233.19838 2.2737368E-13 L 259.1093 2.2737368E-13 L 259.1093 25.91093 Q 285.02023 25.91093 285.02023 2.2737368E-13 Q 310.93115 -25.91093 362.75302 77.73279 Q 388.66397 155.46558 414.5749 129.55466 Q 440.4858 129.55466 440.4858 129.55466 z" svg:height="12.955465mm" draw:style-name="style-694" svg:viewBox="0.0 0.0 492.30768 1295.5465" svg:width="4.9230766mm" svg:x="201.84615mm" svg:y="18.39676mm"/>
          <draw:path svg:d="M 958.7044 0.0 L 1114.17 51.82186 L 1114.17 51.82186 Q 1114.17 51.82186 1140.0809 77.73279 L 1140.0809 77.73279 L 1140.0809 77.73279 L 1165.9918 77.73279 L 1269.6356 51.82186 Q 1347.3684 51.82186 1373.2793 77.73279 Q 1399.1903 103.64372 1399.1903 103.64372 L 1399.1903 103.64372 L 1425.1012 103.64372 L 1425.1012 129.55466 L 1451.0121 233.19838 Q 1451.0121 336.8421 1425.1012 362.75302 Q 1399.1903 388.66397 1347.3684 570.04047 Q 1295.5465 751.417 1295.5465 777.32794 L 1295.5465 803.23883 L 1269.6356 803.23883 L 1269.6356 829.1498 L 1269.6356 829.1498 L 1295.5465 829.1498 L 1295.5465 829.1498 L 1295.5465 855.0607 L 1217.8137 1243.7246 Q 1140.0809 1632.3887 1088.259 1865.587 Q 1036.4373 2124.6963 1036.4373 2150.6072 L 1036.4373 2176.518 L 1036.4373 2176.518 Q 1036.4373 2176.518 1010.5263 2176.518 L 1010.5263 2202.4292 L 932.7935 2357.8948 Q 829.1498 2487.4492 699.59515 2642.9148 Q 570.04047 2746.5586 466.39676 2798.3806 Q 336.8421 2850.2024 336.8421 2850.2024 L 336.8421 2850.2024 L 310.93115 2850.2024 L 310.93115 2850.2024 L 310.93115 2850.2024 Q 310.93115 2850.2024 285.02023 2876.1133 Q 259.1093 2902.0242 233.19838 2850.2024 Q 207.28745 2824.2915 207.28745 2850.2024 Q 207.28745 2902.0242 155.46558 2902.0242 L 129.55466 2902.0242 L 51.82186 2902.0242 L 4.5474735E-13 2902.0242 L 4.5474735E-13 2902.0242 L 4.5474735E-13 2876.1133 L 25.91093 2850.2024 L 25.91093 2824.2915 L 51.82186 2824.2915 Q 77.73279 2824.2915 51.82186 2798.3806 Q 51.82186 2746.5586 77.73279 2513.3604 Q 103.64372 2254.251 77.73279 2202.4292 L 77.73279 2150.6072 L 77.73279 2124.6963 Q 103.64372 2072.8745 103.64372 1995.1416 Q 103.64372 1917.4088 103.64372 1891.4979 Q 77.73279 1865.587 155.46558 1813.7651 Q 207.28745 1761.9432 207.28745 1710.1215 Q 207.28745 1632.3887 207.28745 1554.6559 Q 207.28745 1451.0121 259.1093 1321.4574 L 285.02023 1191.9028 L 285.02023 1191.9028 L 310.93115 1165.9918 L 310.93115 1140.0809 L 310.93115 1114.17 L 336.8421 1114.17 L 336.8421 1088.259 L 362.75302 1088.259 L 388.66397 1088.259 L 414.5749 1062.3481 L 440.4858 1062.3481 L 440.4858 1036.4373 Q 414.5749 984.61536 414.5749 932.7935 Q 414.5749 855.0607 440.4858 777.32794 Q 466.39676 673.6842 544.1295 647.77325 Q 595.9514 621.8623 647.77325 492.30768 Q 673.6842 362.75302 699.59515 362.75302 Q 725.50604 362.75302 725.50604 285.02023 Q 725.50604 207.28745 751.417 77.73279 Q 803.23883 -51.82186 958.7044 0.0 z" svg:height="29.020243mm" draw:style-name="style-695" svg:viewBox="0.0 0.0 1451.0121 2902.0242" svg:width="14.510121mm" svg:x="36.79352mm" svg:y="62.704453mm"/>
          <draw:path svg:d="M 25.91093 233.19838 L 51.82186 0.0 L 51.82186 0.0 L 51.82186 0.0 L 77.73279 77.73279 L 103.64372 155.46558 L 103.64372 181.37651 L 103.64372 233.19838 L 129.55466 233.19838 L 129.55466 233.19838 L 129.55466 233.19838 L 155.46558 233.19838 L 155.46558 285.02023 L 155.46558 362.75302 L 129.55466 544.1295 Q 103.64372 751.417 103.64372 829.1498 L 103.64372 906.88257 L 77.73279 958.7044 L 77.73279 984.61536 L 51.82186 984.61536 L 25.91093 984.61536 L 25.91093 906.88257 L 3.6379788E-12 855.0607 L 3.6379788E-12 751.417 L 3.6379788E-12 621.8623 L 3.6379788E-12 544.1295 Q 3.6379788E-12 466.39676 25.91093 233.19838 z" svg:height="9.846153mm" draw:style-name="style-696" svg:viewBox="0.0 0.0 155.46558 984.61536" svg:width="1.5546558mm" svg:x="205.21457mm" svg:y="54.153843mm"/>
          <draw:path svg:d="M 51.82186 25.91093 L 51.82186 0.0 L 155.46558 25.91093 Q 233.19838 51.82186 233.19838 51.82186 Q 207.28745 51.82186 207.28745 77.73279 L 207.28745 103.64372 L 207.28745 103.64372 Q 207.28745 103.64372 181.37651 155.46558 Q 181.37651 181.37651 155.46558 181.37651 Q 103.64372 207.28745 103.64372 155.46558 Q 77.73279 129.55466 51.82186 129.55466 Q -3.6379788E-12 129.55466 -3.6379788E-12 103.64372 L -3.6379788E-12 77.73279 L -3.6379788E-12 77.73279 Q 25.91093 51.82186 25.91093 51.82186 L 25.91093 51.82186 L 25.91093 51.82186 Q 51.82186 25.91093 51.82186 25.91093 z" svg:height="1.8137652mm" draw:style-name="style-697" svg:viewBox="0.0 0.0 233.19838 181.37651" svg:width="2.3319838mm" svg:x="192.77733mm" svg:y="278.2834mm"/>
          <draw:path svg:d="M 285.02023 25.91093 L 310.93115 9.094947E-13 L 336.8421 51.82186 Q 336.8421 129.55466 336.8421 129.55466 L 362.75302 129.55466 L 336.8421 285.02023 Q 336.8421 414.5749 285.02023 414.5749 Q 233.19838 388.66397 207.28745 414.5749 L 181.37651 414.5749 L 155.46558 414.5749 Q 129.55466 388.66397 77.73279 362.75302 L -4.5474735E-13 336.8421 L -4.5474735E-13 336.8421 L -4.5474735E-13 310.93115 L 25.91093 310.93115 L 51.82186 310.93115 L 51.82186 285.02023 L 51.82186 259.1093 L 77.73279 259.1093 Q 103.64372 233.19838 103.64372 233.19838 L 129.55466 233.19838 L 129.55466 207.28745 Q 129.55466 181.37651 207.28745 129.55466 L 259.1093 77.73279 L 259.1093 77.73279 Q 285.02023 77.73279 285.02023 25.91093 z" svg:height="4.145749mm" draw:style-name="style-698" svg:viewBox="0.0 0.0 362.75302 414.5749" svg:width="3.6275303mm" svg:x="35.497974mm" svg:y="51.56275mm"/>
          <draw:path svg:d="M 51.82186 0.0 L 77.73279 0.0 L 77.73279 0.0 L 103.64372 0.0 L 103.64372 25.91093 Q 129.55466 51.82186 259.1093 129.55466 Q 414.5749 207.28745 414.5749 207.28745 L 440.4858 207.28745 L 440.4858 207.28745 Q 466.39676 233.19838 466.39676 259.1093 L 466.39676 259.1093 L 466.39676 259.1093 Q 466.39676 259.1093 440.4858 285.02023 L 414.5749 285.02023 L 414.5749 259.1093 Q 414.5749 259.1093 388.66397 259.1093 Q 388.66397 259.1093 362.75302 285.02023 Q 362.75302 336.8421 310.93115 336.8421 L 285.02023 336.8421 L 233.19838 336.8421 Q 181.37651 310.93115 155.46558 310.93115 L 155.46558 310.93115 L 129.55466 285.02023 L 103.64372 285.02023 L 103.64372 259.1093 Q 103.64372 259.1093 77.73279 259.1093 L 77.73279 259.1093 L 77.73279 259.1093 Q 51.82186 233.19838 51.82186 233.19838 L 51.82186 233.19838 L 51.82186 207.28745 Q 51.82186 207.28745 1.8189894E-12 181.37651 Q -51.82186 155.46558 1.8189894E-12 77.73279 L 25.91093 0.0 L 25.91093 0.0 Q 25.91093 0.0 51.82186 0.0 z" svg:height="3.368421mm" draw:style-name="style-699" svg:viewBox="0.0 0.0 466.39676 336.8421" svg:width="4.6639676mm" svg:x="127.48178mm" svg:y="0.51821864mm"/>
          <draw:path svg:d="M 285.02023 0.0 L 310.93115 0.0 L 310.93115 414.5749 L 310.93115 829.1498 L 310.93115 829.1498 Q 285.02023 829.1498 259.1093 777.32794 Q 207.28745 725.50604 155.46558 621.8623 Q 103.64372 518.2186 77.73279 466.39676 L 25.91093 440.4858 L 0.0 362.75302 Q -25.91093 285.02023 0.0 259.1093 Q 51.82186 259.1093 25.91093 207.28745 Q 25.91093 129.55466 51.82186 129.55466 L 77.73279 155.46558 L 129.55466 103.64372 Q 207.28745 77.73279 233.19838 51.82186 Q 259.1093 0.0 285.02023 0.0 z" svg:height="8.291498mm" draw:style-name="style-700" svg:viewBox="0.0 0.0 310.93115 829.1498" svg:width="3.1093116mm" svg:x="206.76923mm" svg:y="5.182186mm"/>
          <draw:path svg:d="M 103.64372 0.0 L 155.46558 0.0 L 181.37651 0.0 Q 181.37651 25.91093 233.19838 25.91093 L 259.1093 25.91093 L 259.1093 25.91093 Q 259.1093 25.91093 285.02023 51.82186 L 310.93115 51.82186 L 544.1295 155.46558 Q 751.417 259.1093 751.417 310.93115 Q 751.417 362.75302 751.417 362.75302 L 751.417 388.66397 L 751.417 388.66397 L 751.417 388.66397 L 725.50604 414.5749 L 699.59515 440.4858 L 699.59515 466.39676 L 699.59515 492.30768 L 699.59515 492.30768 Q 699.59515 492.30768 595.9514 621.8623 Q 544.1295 751.417 492.30768 777.32794 L 440.4858 803.23883 L 440.4858 777.32794 L 440.4858 777.32794 L 440.4858 751.417 L 440.4858 725.50604 L 440.4858 699.59515 Q 440.4858 647.77325 285.02023 388.66397 L 129.55466 155.46558 L 129.55466 129.55466 L 129.55466 103.64372 L 103.64372 103.64372 L 103.64372 77.73279 L 103.64372 77.73279 L 77.73279 77.73279 L 77.73279 77.73279 L 77.73279 77.73279 L 77.73279 103.64372 Q 77.73279 103.64372 51.82186 129.55466 L 51.82186 155.46558 L 51.82186 155.46558 L 25.91093 155.46558 L 25.91093 181.37651 L 25.91093 233.19838 L 0.0 233.19838 L 0.0 233.19838 L 0.0 129.55466 L 0.0 51.82186 L 25.91093 25.91093 Q 51.82186 25.91093 103.64372 0.0 z" svg:height="8.032389mm" draw:style-name="style-701" svg:viewBox="0.0 0.0 751.417 803.23883" svg:width="7.5141697mm" svg:x="189.92712mm" svg:y="8.032389mm"/>
          <draw:path svg:d="M 181.37651 0.0 L 181.37651 0.0 L 233.19838 25.91093 Q 259.1093 51.82186 259.1093 129.55466 Q 259.1093 181.37651 285.02023 181.37651 Q 336.8421 181.37651 336.8421 233.19838 Q 336.8421 285.02023 362.75302 285.02023 L 362.75302 285.02023 L 440.4858 362.75302 Q 492.30768 440.4858 492.30768 440.4858 L 518.2186 440.4858 L 440.4858 440.4858 Q 388.66397 414.5749 388.66397 544.1295 L 388.66397 699.59515 L 388.66397 751.417 Q 388.66397 777.32794 388.66397 803.23883 L 388.66397 829.1498 L 362.75302 829.1498 Q 336.8421 829.1498 336.8421 803.23883 L 336.8421 777.32794 L 310.93115 777.32794 L 310.93115 751.417 L 310.93115 751.417 L 285.02023 751.417 L 285.02023 751.417 L 285.02023 751.417 L 285.02023 725.50604 L 285.02023 725.50604 L 259.1093 751.417 L 233.19838 777.32794 L 233.19838 777.32794 L 233.19838 777.32794 L 233.19838 725.50604 Q 233.19838 673.6842 207.28745 647.77325 Q 181.37651 621.8623 155.46558 647.77325 L 129.55466 673.6842 L 129.55466 440.4858 Q 129.55466 181.37651 77.73279 181.37651 Q 51.82186 155.46558 51.82186 129.55466 Q 51.82186 103.64372 25.91093 103.64372 L 3.6379788E-12 77.73279 L 3.6379788E-12 77.73279 L 3.6379788E-12 77.73279 L 3.6379788E-12 77.73279 L 3.6379788E-12 77.73279 L 25.91093 51.82186 L 77.73279 51.82186 L 103.64372 77.73279 Q 129.55466 103.64372 129.55466 51.82186 Q 155.46558 -25.91093 181.37651 0.0 z" svg:height="8.291498mm" draw:style-name="style-702" svg:viewBox="0.0 0.0 518.2186 829.1498" svg:width="5.182186mm" svg:x="202.88258mm" svg:y="127.22267mm"/>
          <draw:path svg:d="M 155.46558 25.91093 L 207.28745 0.0 L 207.28745 25.91093 Q 207.28745 77.73279 233.19838 77.73279 Q 259.1093 77.73279 285.02023 103.64372 L 310.93115 103.64372 L 310.93115 129.55466 L 310.93115 129.55466 L 285.02023 129.55466 Q 259.1093 129.55466 207.28745 207.28745 Q 181.37651 285.02023 155.46558 285.02023 L 129.55466 285.02023 L 129.55466 310.93115 L 103.64372 310.93115 L 103.64372 336.8421 L 103.64372 362.75302 L 103.64372 362.75302 L 77.73279 362.75302 L 77.73279 336.8421 Q 51.82186 310.93115 25.91093 233.19838 L 9.094947E-13 181.37651 L 9.094947E-13 155.46558 L 9.094947E-13 129.55466 L 9.094947E-13 129.55466 L 25.91093 129.55466 L 25.91093 103.64372 L 51.82186 103.64372 L 51.82186 103.64372 L 51.82186 77.73279 L 51.82186 77.73279 L 51.82186 77.73279 L 77.73279 77.73279 Q 77.73279 77.73279 155.46558 25.91093 z" svg:height="3.6275303mm" draw:style-name="style-703" svg:viewBox="0.0 0.0 310.93115 362.75302" svg:width="3.1093116mm" svg:x="77.73279mm" svg:y="207.54655mm"/>
          <draw:path svg:d="M 1787.8542 1.8189894E-12 L 1839.676 1.8189894E-12 L 1839.676 1.8189894E-12 L 1839.676 25.91093 L 1839.676 51.82186 Q 1839.676 77.73279 1476.9231 207.28745 L 1140.0809 310.93115 L 1114.17 336.8421 L 1088.259 336.8421 L 1088.259 336.8421 L 1062.3481 336.8421 L 1062.3481 336.8421 L 1062.3481 362.75302 L 1010.5263 362.75302 Q 984.61536 362.75302 570.04047 518.2186 L 155.46558 673.6842 L 129.55466 673.6842 L 103.64372 673.6842 L 51.82186 673.6842 L 0.0 673.6842 L 0.0 673.6842 L 0.0 673.6842 L 0.0 647.77325 L 0.0 621.8623 L 25.91093 621.8623 L 77.73279 621.8623 L 129.55466 595.9514 L 181.37651 570.04047 L 958.7044 310.93115 Q 1710.1215 1.8189894E-12 1787.8542 1.8189894E-12 z" svg:height="6.736842mm" draw:style-name="style-704" svg:viewBox="0.0 0.0 1839.676 673.6842" svg:width="18.39676mm" svg:x="100.79352mm" svg:y="153.91093mm"/>
          <draw:path svg:d="M 492.30768 51.82186 L 492.30768 51.82186 L 492.30768 77.73279 L 518.2186 103.64372 L 518.2186 155.46558 Q 518.2186 207.28745 544.1295 207.28745 Q 570.04047 207.28745 621.8623 259.1093 Q 673.6842 310.93115 699.59515 336.8421 Q 725.50604 336.8421 777.32794 414.5749 Q 803.23883 466.39676 829.1498 492.30768 Q 855.0607 492.30768 855.0607 570.04047 Q 880.9716 647.77325 932.7935 673.6842 Q 984.61536 673.6842 1036.4373 725.50604 Q 1088.259 803.23883 1165.9918 777.32794 Q 1243.7246 777.32794 1295.5465 777.32794 Q 1321.4574 777.32794 1321.4574 829.1498 Q 1295.5465 880.9716 1347.3684 932.7935 Q 1399.1903 1010.5263 1399.1903 984.61536 Q 1399.1903 984.61536 1425.1012 1010.5263 Q 1425.1012 1036.4373 1451.0121 1036.4373 Q 1502.834 1036.4373 1502.834 1088.259 Q 1502.834 1140.0809 1502.834 1165.9918 L 1502.834 1165.9918 L 1528.7449 1191.9028 L 1528.7449 1217.8137 L 1554.6559 1217.8137 L 1580.5668 1217.8137 L 1554.6559 1243.7246 Q 1554.6559 1269.6356 1528.7449 1295.5465 Q 1528.7449 1295.5465 1606.4777 1373.2793 Q 1658.2996 1451.0121 1632.3887 1580.5668 Q 1606.4777 1710.1215 1606.4777 1761.9432 Q 1658.2996 1787.8542 1658.2996 1787.8542 L 1658.2996 1813.7651 L 1658.2996 1813.7651 L 1658.2996 1813.7651 L 1658.2996 1865.587 L 1658.2996 1917.4088 L 1658.2996 1917.4088 L 1658.2996 1917.4088 L 1658.2996 1943.3198 L 1658.2996 1943.3198 L 1658.2996 1943.3198 L 1632.3887 1969.2307 L 1632.3887 1969.2307 L 1632.3887 1969.2307 L 1606.4777 1969.2307 L 1606.4777 1969.2307 L 1606.4777 1969.2307 L 1606.4777 1943.3198 L 1580.5668 1943.3198 L 1580.5668 1943.3198 L 1580.5668 1917.4088 Q 1554.6559 1917.4088 1554.6559 1917.4088 Q 1554.6559 1917.4088 1399.1903 1917.4088 Q 1243.7246 1943.3198 1191.9028 2124.6963 Q 1165.9918 2331.9836 1140.0809 2383.8057 L 1088.259 2435.6274 L 1088.259 2435.6274 L 1062.3481 2435.6274 L 1062.3481 2461.5383 L 1036.4373 2461.5383 L 1036.4373 2487.4492 L 1036.4373 2513.3604 L 1010.5263 2513.3604 L 984.61536 2539.2712 L 984.61536 2539.2712 L 984.61536 2539.2712 L 984.61536 2539.2712 L 984.61536 2539.2712 L 958.7044 2513.3604 L 958.7044 2487.4492 L 932.7935 2487.4492 L 906.88257 2487.4492 L 880.9716 2513.3604 L 855.0607 2513.3604 L 855.0607 2487.4492 L 829.1498 2461.5383 L 829.1498 2461.5383 L 829.1498 2435.6274 L 803.23883 2435.6274 L 777.32794 2435.6274 L 777.32794 2409.7166 L 777.32794 2409.7166 L 777.32794 2383.8057 L 777.32794 2357.8948 L 777.32794 2357.8948 L 777.32794 2331.9836 L 777.32794 2331.9836 L 777.32794 2331.9836 L 777.32794 2331.9836 L 777.32794 2306.0728 L 777.32794 2306.0728 L 777.32794 2306.0728 L 777.32794 2306.0728 Q 777.32794 2280.1619 829.1498 2306.0728 Q 855.0607 2331.9836 855.0607 2150.6072 Q 880.9716 1969.2307 829.1498 1917.4088 L 829.1498 1865.587 L 803.23883 1839.676 L 803.23883 1813.7651 L 777.32794 1813.7651 L 725.50604 1813.7651 L 699.59515 1813.7651 L 673.6842 1813.7651 L 673.6842 1813.7651 L 673.6842 1813.7651 L 647.77325 1813.7651 L 647.77325 1813.7651 L 621.8623 1787.8542 L 570.04047 1761.9432 L 570.04047 1761.9432 L 570.04047 1761.9432 L 544.1295 1813.7651 Q 544.1295 1839.676 570.04047 1839.676 Q 595.9514 1839.676 595.9514 1865.587 Q 595.9514 1891.4979 570.04047 1891.4979 Q 544.1295 1891.4979 544.1295 1917.4088 L 518.2186 1943.3198 L 518.2186 1943.3198 L 518.2186 1969.2307 L 518.2186 1969.2307 L 518.2186 1969.2307 L 492.30768 1917.4088 Q 466.39676 1865.587 466.39676 1917.4088 L 414.5749 1943.3198 L 414.5749 1943.3198 L 414.5749 1917.4088 L 414.5749 1917.4088 Q 414.5749 1917.4088 310.93115 1891.4979 Q 207.28745 1865.587 207.28745 1813.7651 L 207.28745 1787.8542 L 181.37651 1787.8542 L 181.37651 1787.8542 L 181.37651 1761.9432 Q 155.46558 1736.0323 155.46558 1606.4777 L 129.55466 1476.9231 L 129.55466 1425.1012 Q 155.46558 1373.2793 129.55466 1321.4574 L 129.55466 1269.6356 L 129.55466 1165.9918 Q 103.64372 1062.3481 103.64372 984.61536 Q 51.82186 880.9716 51.82186 570.04047 Q 51.82186 259.1093 25.91093 207.28745 L 0.0 155.46558 L 0.0 155.46558 L 0.0 155.46558 L 25.91093 155.46558 L 25.91093 155.46558 L 155.46558 103.64372 Q 310.93115 77.73279 310.93115 51.82186 Q 310.93115 0.0 388.66397 0.0 Q 466.39676 -25.91093 466.39676 0.0 Q 466.39676 51.82186 492.30768 51.82186 z" svg:height="25.392712mm" draw:style-name="style-705" svg:viewBox="0.0 0.0 1658.2996 2539.2712" svg:width="16.582996mm" svg:x="45.08502mm" svg:y="22.2834mm"/>
          <draw:path svg:d="M 259.1093 51.82186 L 285.02023 -3.6379788E-12 L 285.02023 -3.6379788E-12 L 285.02023 -3.6379788E-12 L 285.02023 -3.6379788E-12 L 285.02023 25.91093 L 285.02023 51.82186 Q 285.02023 77.73279 310.93115 259.1093 L 336.8421 414.5749 L 336.8421 414.5749 L 336.8421 414.5749 L 336.8421 440.4858 L 362.75302 440.4858 L 362.75302 466.39676 L 388.66397 492.30768 L 388.66397 570.04047 L 388.66397 621.8623 L 414.5749 621.8623 L 414.5749 621.8623 L 440.4858 621.8623 Q 466.39676 621.8623 492.30768 595.9514 L 518.2186 570.04047 L 544.1295 570.04047 L 544.1295 570.04047 L 544.1295 647.77325 Q 544.1295 725.50604 518.2186 829.1498 L 518.2186 932.7935 L 492.30768 932.7935 Q 466.39676 932.7935 466.39676 906.88257 Q 440.4858 880.9716 414.5749 880.9716 L 362.75302 855.0607 L 362.75302 984.61536 Q 336.8421 1140.0809 336.8421 1191.9028 L 336.8421 1217.8137 L 336.8421 1269.6356 Q 310.93115 1295.5465 259.1093 1295.5465 Q 207.28745 1295.5465 181.37651 1321.4574 Q 181.37651 1347.3684 155.46558 1347.3684 L 129.55466 1347.3684 L 129.55466 1347.3684 Q 129.55466 1321.4574 129.55466 1295.5465 L 129.55466 1295.5465 L 129.55466 1295.5465 L 129.55466 1295.5465 L 129.55466 1269.6356 L 129.55466 1269.6356 L 103.64372 1191.9028 Q 77.73279 1114.17 77.73279 1140.0809 Q 77.73279 1191.9028 25.91093 1191.9028 Q 0.0 1165.9918 0.0 777.32794 Q 0.0 362.75302 25.91093 362.75302 Q 25.91093 336.8421 51.82186 310.93115 Q 77.73279 310.93115 51.82186 259.1093 Q 25.91093 207.28745 77.73279 181.37651 L 129.55466 155.46558 L 155.46558 155.46558 Q 181.37651 155.46558 181.37651 103.64372 Q 207.28745 77.73279 233.19838 77.73279 Q 259.1093 77.73279 259.1093 51.82186 z M 233.19838 181.37651 L 207.28745 155.46558 L 207.28745 155.46558 L 233.19838 155.46558 L 259.1093 155.46558 Q 285.02023 129.55466 285.02023 155.46558 Q 285.02023 181.37651 233.19838 181.37651 z M 25.91093 1088.259 Q 25.91093 1088.259 51.82186 1088.259 Q 51.82186 1088.259 25.91093 1088.259 Q 25.91093 1088.259 25.91093 1088.259 z" svg:height="13.473684mm" draw:style-name="style-706" svg:viewBox="0.0 0.0 544.1295 1347.3684" svg:width="5.4412956mm" svg:x="111.67611mm" svg:y="302.63968mm"/>
          <draw:path svg:d="M 1062.3481 0.0 L 1062.3481 0.0 L 1062.3481 77.73279 Q 1062.3481 129.55466 1036.4373 129.55466 Q 1010.5263 155.46558 984.61536 181.37651 Q 984.61536 207.28745 1036.4373 207.28745 Q 1088.259 207.28745 1114.17 310.93115 Q 1114.17 440.4858 1217.8137 440.4858 Q 1347.3684 466.39676 1321.4574 518.2186 Q 1321.4574 570.04047 1347.3684 647.77325 Q 1373.2793 725.50604 1373.2793 751.417 Q 1373.2793 777.32794 1399.1903 829.1498 Q 1425.1012 880.9716 1451.0121 958.7044 Q 1476.9231 1036.4373 1476.9231 1088.259 L 1476.9231 1140.0809 L 1476.9231 1191.9028 L 1476.9231 1243.7246 L 1476.9231 1269.6356 L 1476.9231 1295.5465 L 1502.834 1295.5465 L 1502.834 1269.6356 L 1502.834 1269.6356 L 1528.7449 1269.6356 L 1528.7449 1269.6356 L 1528.7449 1269.6356 L 1528.7449 1243.7246 L 1528.7449 1243.7246 L 1554.6559 1243.7246 L 1554.6559 1217.8137 L 1554.6559 1217.8137 L 1580.5668 1217.8137 L 1580.5668 1191.9028 L 1580.5668 1165.9918 L 1606.4777 1062.3481 Q 1632.3887 958.7044 1736.0323 906.88257 Q 1813.7651 855.0607 1813.7651 829.1498 L 1813.7651 803.23883 L 1839.676 803.23883 L 1865.587 803.23883 L 1917.4088 803.23883 Q 1943.3198 803.23883 1969.2307 880.9716 Q 1995.1416 958.7044 1995.1416 958.7044 L 1995.1416 958.7044 L 1995.1416 984.61536 L 1995.1416 984.61536 L 2021.0526 984.61536 L 2021.0526 958.7044 L 2046.9635 958.7044 L 2072.8745 958.7044 L 2098.7854 984.61536 L 2098.7854 984.61536 L 2098.7854 984.61536 Q 2124.6963 1010.5263 2098.7854 1010.5263 Q 2072.8745 1010.5263 2046.9635 1036.4373 Q 2046.9635 1062.3481 2046.9635 1088.259 L 2046.9635 1088.259 L 2072.8745 1088.259 L 2072.8745 1114.17 L 2072.8745 1114.17 L 2098.7854 1114.17 L 2098.7854 1114.17 L 2098.7854 1140.0809 L 2072.8745 1140.0809 L 2072.8745 1165.9918 L 2072.8745 1165.9918 L 2046.9635 1165.9918 L 2046.9635 1191.9028 L 2046.9635 1217.8137 L 2021.0526 1191.9028 Q 1995.1416 1165.9918 1995.1416 1114.17 L 1943.3198 1036.4373 L 1943.3198 1062.3481 L 1943.3198 1114.17 L 1943.3198 1140.0809 L 1943.3198 1165.9918 L 1943.3198 1165.9918 L 1943.3198 1191.9028 L 1891.4979 1373.2793 Q 1891.4979 1528.7449 1865.587 1684.2104 L 1865.587 1813.7651 L 1839.676 1813.7651 Q 1839.676 1787.8542 1736.0323 1839.676 Q 1632.3887 1891.4979 1580.5668 1995.1416 Q 1528.7449 2124.6963 1502.834 2150.6072 L 1476.9231 2150.6072 L 1451.0121 2150.6072 L 1451.0121 2150.6072 L 1451.0121 2176.518 L 1425.1012 2176.518 L 1451.0121 2254.251 Q 1451.0121 2306.0728 1425.1012 2306.0728 Q 1399.1903 2306.0728 1399.1903 2331.9836 L 1399.1903 2331.9836 L 1373.2793 2331.9836 Q 1321.4574 2306.0728 1243.7246 2306.0728 Q 1165.9918 2306.0728 1114.17 2306.0728 L 1036.4373 2331.9836 L 1036.4373 2331.9836 Q 1036.4373 2306.0728 855.0607 2280.1619 L 699.59515 2228.34 L 699.59515 2202.4292 Q 699.59515 2202.4292 673.6842 2202.4292 L 673.6842 2202.4292 L 673.6842 2176.518 L 647.77325 2150.6072 L 647.77325 2150.6072 L 647.77325 2150.6072 L 595.9514 2124.6963 L 544.1295 2098.7854 L 544.1295 2098.7854 Q 544.1295 2098.7854 492.30768 1995.1416 Q 492.30768 1917.4088 492.30768 1865.587 Q 492.30768 1813.7651 440.4858 1632.3887 Q 388.66397 1451.0121 414.5749 1425.1012 Q 440.4858 1399.1903 388.66397 1243.7246 L 362.75302 1114.17 L 362.75302 1088.259 L 388.66397 1088.259 L 388.66397 1088.259 L 388.66397 1062.3481 L 388.66397 1062.3481 L 388.66397 1062.3481 L 388.66397 1036.4373 L 388.66397 1010.5263 L 388.66397 1010.5263 L 388.66397 1010.5263 L 388.66397 1036.4373 L 388.66397 1036.4373 L 362.75302 1010.5263 L 336.8421 958.7044 L 336.8421 958.7044 L 336.8421 958.7044 L 310.93115 958.7044 L 285.02023 958.7044 L 285.02023 958.7044 L 285.02023 958.7044 L 233.19838 1010.5263 Q 233.19838 1088.259 207.28745 1140.0809 L 207.28745 1191.9028 L 181.37651 1191.9028 L 155.46558 1217.8137 L 129.55466 1217.8137 L 103.64372 1217.8137 L 103.64372 1191.9028 L 103.64372 1165.9918 L 129.55466 1165.9918 L 155.46558 1165.9918 L 155.46558 1114.17 L 129.55466 1062.3481 L 129.55466 1062.3481 L 129.55466 1062.3481 L 129.55466 1036.4373 Q 129.55466 1036.4373 77.73279 1010.5263 Q 77.73279 958.7044 103.64372 829.1498 Q 129.55466 699.59515 77.73279 621.8623 Q -9.094947E-13 544.1295 -9.094947E-13 544.1295 Q 25.91093 518.2186 25.91093 492.30768 L 51.82186 466.39676 L 51.82186 440.4858 Q 77.73279 414.5749 77.73279 414.5749 L 77.73279 388.66397 L 77.73279 388.66397 L 77.73279 388.66397 L 103.64372 336.8421 Q 129.55466 285.02023 155.46558 310.93115 Q 181.37651 336.8421 207.28745 285.02023 Q 233.19838 207.28745 259.1093 207.28745 Q 285.02023 207.28745 285.02023 181.37651 Q 285.02023 155.46558 310.93115 129.55466 L 310.93115 129.55466 L 310.93115 129.55466 L 310.93115 103.64372 L 310.93115 103.64372 Q 336.8421 103.64372 336.8421 77.73279 L 336.8421 51.82186 L 362.75302 51.82186 L 388.66397 77.73279 L 414.5749 77.73279 L 440.4858 77.73279 L 440.4858 51.82186 L 440.4858 51.82186 L 466.39676 51.82186 L 466.39676 77.73279 L 466.39676 77.73279 L 492.30768 77.73279 L 492.30768 77.73279 L 492.30768 77.73279 L 492.30768 51.82186 L 492.30768 51.82186 L 544.1295 129.55466 Q 595.9514 181.37651 570.04047 207.28745 Q 544.1295 233.19838 570.04047 233.19838 Q 595.9514 233.19838 595.9514 259.1093 L 595.9514 285.02023 L 621.8623 285.02023 L 647.77325 285.02023 L 647.77325 310.93115 L 647.77325 310.93115 L 673.6842 310.93115 L 673.6842 336.8421 L 673.6842 336.8421 L 699.59515 336.8421 L 699.59515 336.8421 L 699.59515 336.8421 L 725.50604 362.75302 L 751.417 362.75302 L 751.417 336.8421 L 751.417 310.93115 L 777.32794 285.02023 L 803.23883 259.1093 L 803.23883 207.28745 L 803.23883 155.46558 L 803.23883 129.55466 L 803.23883 129.55466 L 829.1498 129.55466 Q 855.0607 103.64372 855.0607 155.46558 Q 855.0607 207.28745 906.88257 155.46558 Q 906.88257 103.64372 932.7935 77.73279 L 932.7935 25.91093 L 958.7044 25.91093 L 984.61536 25.91093 L 984.61536 51.82186 Q 984.61536 77.73279 1010.5263 77.73279 Q 1036.4373 77.73279 1036.4373 25.91093 Q 1062.3481 0.0 1062.3481 0.0 z M 492.30768 181.37651 Q 492.30768 181.37651 492.30768 155.46558 Q 492.30768 155.46558 492.30768 181.37651 Q 492.30768 181.37651 492.30768 181.37651 z" svg:height="23.319838mm" draw:style-name="style-707" svg:viewBox="0.0 0.0 2098.7854 2331.9836" svg:width="20.987854mm" svg:x="60.372467mm" svg:y="29.79757mm"/>
          <draw:path svg:d="M 1010.5263 25.91093 L 1036.4373 25.91093 L 1062.3481 51.82186 Q 1062.3481 103.64372 1088.259 103.64372 Q 1114.17 103.64372 1114.17 129.55466 Q 1114.17 155.46558 1140.0809 155.46558 Q 1165.9918 181.37651 1165.9918 207.28745 Q 1165.9918 259.1093 1165.9918 259.1093 L 1191.9028 259.1093 L 1191.9028 285.02023 Q 1191.9028 310.93115 1165.9918 310.93115 Q 1114.17 310.93115 1088.259 310.93115 Q 1062.3481 336.8421 1010.5263 466.39676 Q 1010.5263 621.8623 958.7044 621.8623 Q 906.88257 647.77325 906.88257 621.8623 Q 906.88257 595.9514 880.9716 595.9514 Q 855.0607 621.8623 855.0607 647.77325 Q 829.1498 699.59515 777.32794 725.50604 Q 699.59515 725.50604 621.8623 725.50604 Q 518.2186 725.50604 518.2186 699.59515 Q 544.1295 673.6842 492.30768 595.9514 L 440.4858 518.2186 L 440.4858 518.2186 L 440.4858 518.2186 L 388.66397 544.1295 Q 336.8421 570.04047 336.8421 621.8623 Q 336.8421 647.77325 285.02023 673.6842 Q 233.19838 673.6842 233.19838 699.59515 L 233.19838 725.50604 L 181.37651 725.50604 L 129.55466 725.50604 L 129.55466 699.59515 L 129.55466 673.6842 L 103.64372 647.77325 L 77.73279 621.8623 L 77.73279 621.8623 L 77.73279 621.8623 L 77.73279 595.9514 L 77.73279 595.9514 L 51.82186 518.2186 L 25.91093 466.39676 L 25.91093 466.39676 L 25.91093 466.39676 L 25.91093 440.4858 L 25.91093 440.4858 L 0.0 440.4858 L 0.0 440.4858 L 0.0 414.5749 Q 25.91093 362.75302 25.91093 310.93115 L 25.91093 259.1093 L 25.91093 259.1093 Q 51.82186 259.1093 51.82186 233.19838 L 51.82186 233.19838 L 103.64372 155.46558 Q 155.46558 103.64372 285.02023 103.64372 Q 388.66397 103.64372 388.66397 51.82186 Q 362.75302 25.91093 440.4858 51.82186 Q 492.30768 77.73279 492.30768 51.82186 Q 492.30768 0.0 570.04047 25.91093 Q 647.77325 51.82186 647.77325 51.82186 Q 647.77325 51.82186 673.6842 77.73279 L 699.59515 77.73279 L 699.59515 77.73279 L 699.59515 103.64372 L 699.59515 103.64372 L 699.59515 103.64372 L 725.50604 103.64372 L 725.50604 103.64372 L 725.50604 129.55466 L 751.417 129.55466 L 751.417 103.64372 L 751.417 77.73279 L 777.32794 77.73279 L 803.23883 51.82186 L 880.9716 25.91093 Q 958.7044 0.0 958.7044 0.0 Q 984.61536 0.0 1010.5263 25.91093 z" svg:height="7.2550607mm" draw:style-name="style-708" svg:viewBox="0.0 0.0 1191.9028 725.50604" svg:width="11.919028mm" svg:x="93.53846mm" svg:y="186.04048mm"/>
          <draw:path svg:d="M 25.91093 25.91093 L 25.91093 0.0 L 51.82186 0.0 L 51.82186 0.0 L 51.82186 0.0 Q 77.73279 0.0 77.73279 77.73279 L 77.73279 155.46558 L 103.64372 207.28745 L 103.64372 259.1093 L 129.55466 259.1093 L 155.46558 259.1093 L 155.46558 233.19838 L 181.37651 233.19838 L 181.37651 233.19838 L 181.37651 207.28745 L 181.37651 207.28745 L 181.37651 207.28745 L 207.28745 155.46558 L 207.28745 129.55466 L 233.19838 155.46558 Q 285.02023 155.46558 259.1093 155.46558 Q 233.19838 181.37651 233.19838 207.28745 L 233.19838 259.1093 L 233.19838 310.93115 Q 233.19838 362.75302 207.28745 362.75302 Q 181.37651 362.75302 181.37651 414.5749 Q 181.37651 440.4858 155.46558 440.4858 Q 129.55466 440.4858 129.55466 492.30768 Q 129.55466 544.1295 103.64372 570.04047 L 77.73279 595.9514 L 77.73279 621.8623 Q 77.73279 647.77325 51.82186 647.77325 L 51.82186 647.77325 L 51.82186 647.77325 Q 51.82186 621.8623 25.91093 621.8623 Q 0.0 621.8623 0.0 518.2186 L 0.0 414.5749 L 0.0 414.5749 Q 25.91093 414.5749 25.91093 233.19838 L 25.91093 51.82186 L 25.91093 25.91093 z" svg:height="6.4777327mm" draw:style-name="style-709" svg:viewBox="0.0 0.0 259.1093 647.77325" svg:width="2.591093mm" svg:x="202.36436mm" svg:y="177.23076mm"/>
          <draw:path svg:d="M 25.91093 0.0 L 25.91093 0.0 L 77.73279 0.0 Q 103.64372 0.0 103.64372 207.28745 L 103.64372 414.5749 L 103.64372 414.5749 L 77.73279 414.5749 L 51.82186 440.4858 Q 25.91093 492.30768 25.91093 466.39676 Q 25.91093 466.39676 0.0 466.39676 L 0.0 466.39676 L 0.0 310.93115 Q 25.91093 155.46558 0.0 77.73279 L 0.0 25.91093 L 25.91093 25.91093 Q 25.91093 25.91093 25.91093 0.0 z" svg:height="4.6639676mm" draw:style-name="style-710" svg:viewBox="0.0 0.0 103.64372 466.39676" svg:width="1.0364373mm" svg:x="84.210526mm" svg:y="183.19028mm"/>
          <draw:path svg:d="M 51.82186 51.82186 L 0.0 0.0 L 25.91093 0.0 L 51.82186 0.0 L 155.46558 25.91093 Q 233.19838 51.82186 518.2186 103.64372 Q 777.32794 155.46558 829.1498 181.37651 L 855.0607 207.28745 L 880.9716 207.28745 Q 932.7935 207.28745 932.7935 155.46558 Q 932.7935 129.55466 958.7044 103.64372 L 958.7044 77.73279 L 1010.5263 155.46558 Q 1036.4373 207.28745 1062.3481 207.28745 L 1062.3481 207.28745 L 1062.3481 233.19838 L 1088.259 233.19838 L 1088.259 285.02023 L 1088.259 336.8421 L 1088.259 362.75302 L 1088.259 414.5749 L 1088.259 466.39676 L 1088.259 492.30768 L 1036.4373 492.30768 L 1010.5263 492.30768 L 1010.5263 518.2186 L 1036.4373 544.1295 L 1036.4373 570.04047 L 1036.4373 621.8623 L 1036.4373 621.8623 L 1010.5263 621.8623 L 958.7044 595.9514 Q 906.88257 570.04047 829.1498 544.1295 Q 725.50604 518.2186 595.9514 466.39676 Q 466.39676 414.5749 466.39676 388.66397 Q 466.39676 362.75302 414.5749 362.75302 L 388.66397 362.75302 L 388.66397 362.75302 Q 362.75302 336.8421 362.75302 336.8421 Q 362.75302 310.93115 259.1093 233.19838 Q 181.37651 129.55466 155.46558 129.55466 Q 103.64372 103.64372 51.82186 51.82186 z" svg:height="6.218623mm" draw:style-name="style-711" svg:viewBox="0.0 0.0 1088.259 621.8623" svg:width="10.882591mm" svg:x="190.70445mm" svg:y="46.639675mm"/>
          <draw:path svg:d="M 25.91093 181.37651 L 25.91093 0.0 L 51.82186 25.91093 Q 77.73279 25.91093 77.73279 544.1295 Q 77.73279 1036.4373 103.64372 1062.3481 Q 129.55466 1062.3481 129.55466 1373.2793 L 129.55466 1684.2104 L 103.64372 1787.8542 Q 77.73279 1891.4979 77.73279 1865.587 L 77.73279 1865.587 L 51.82186 1995.1416 Q 25.91093 2124.6963 25.91093 2254.251 L 25.91093 2383.8057 L 0.0 2254.251 L 0.0 2150.6072 L 0.0 1243.7246 Q 25.91093 336.8421 25.91093 181.37651 z" svg:height="23.838057mm" draw:style-name="style-712" svg:viewBox="0.0 0.0 129.55466 2383.8057" svg:width="1.2955465mm" svg:x="179.04453mm" svg:y="176.97165mm"/>
          <draw:path svg:d="M 103.64372 0.0 L 129.55466 0.0 L 129.55466 51.82186 Q 155.46558 103.64372 129.55466 285.02023 L 129.55466 466.39676 L 155.46558 466.39676 L 181.37651 440.4858 L 181.37651 440.4858 L 207.28745 440.4858 L 207.28745 440.4858 L 207.28745 440.4858 L 207.28745 414.5749 L 207.28745 414.5749 L 233.19838 414.5749 L 233.19838 388.66397 L 233.19838 388.66397 L 259.1093 388.66397 L 259.1093 388.66397 L 259.1093 388.66397 L 259.1093 362.75302 L 259.1093 362.75302 L 285.02023 362.75302 L 285.02023 336.8421 L 285.02023 336.8421 L 310.93115 336.8421 L 310.93115 336.8421 L 310.93115 336.8421 L 310.93115 310.93115 Q 310.93115 310.93115 362.75302 285.02023 L 414.5749 233.19838 L 414.5749 233.19838 L 414.5749 259.1093 L 388.66397 310.93115 Q 362.75302 362.75302 310.93115 388.66397 Q 259.1093 414.5749 259.1093 440.4858 L 259.1093 440.4858 L 259.1093 440.4858 Q 259.1093 440.4858 233.19838 440.4858 L 233.19838 466.39676 L 233.19838 466.39676 Q 207.28745 466.39676 207.28745 492.30768 L 207.28745 492.30768 L 207.28745 492.30768 Q 207.28745 492.30768 181.37651 492.30768 L 181.37651 518.2186 L 181.37651 518.2186 Q 155.46558 518.2186 155.46558 544.1295 L 155.46558 544.1295 L 155.46558 544.1295 Q 155.46558 544.1295 129.55466 544.1295 L 129.55466 570.04047 L 129.55466 570.04047 Q 103.64372 570.04047 103.64372 595.9514 L 103.64372 595.9514 L 103.64372 595.9514 Q 103.64372 595.9514 77.73279 595.9514 L 77.73279 621.8623 L 51.82186 621.8623 L 0.0 621.8623 L 0.0 492.30768 Q 0.0 362.75302 0.0 285.02023 L 0.0 207.28745 L 0.0 181.37651 L 0.0 155.46558 L 25.91093 77.73279 L 25.91093 0.0 L 51.82186 25.91093 Q 51.82186 25.91093 77.73279 0.0 Q 103.64372 -25.91093 103.64372 0.0 z" svg:height="6.218623mm" draw:style-name="style-713" svg:viewBox="0.0 0.0 414.5749 621.8623" svg:width="4.145749mm" svg:x="10.882591mm" svg:y="178.00809mm"/>
          <draw:path svg:d="M 25.91093 0.0 L 25.91093 0.0 L 25.91093 103.64372 Q 25.91093 207.28745 51.82186 233.19838 L 77.73279 259.1093 L 77.73279 259.1093 L 77.73279 259.1093 L 77.73279 362.75302 Q 77.73279 466.39676 103.64372 492.30768 L 103.64372 544.1295 L 77.73279 570.04047 Q 25.91093 595.9514 25.91093 647.77325 Q 25.91093 725.50604 51.82186 751.417 L 51.82186 777.32794 L 25.91093 777.32794 L 0.0 777.32794 L 0.0 673.6842 L 0.0 570.04047 L 0.0 285.02023 Q 25.91093 0.0 25.91093 0.0 z" svg:height="7.773279mm" draw:style-name="style-714" svg:viewBox="0.0 0.0 103.64372 777.32794" svg:width="1.0364373mm" svg:x="10.623482mm" svg:y="89.39271mm"/>
          <draw:path svg:d="M 2021.0526 51.82186 L 2021.0526 51.82186 L 2021.0526 77.73279 L 2046.9635 77.73279 L 2046.9635 77.73279 L 2046.9635 103.64372 L 2046.9635 103.64372 L 2046.9635 103.64372 L 2072.8745 155.46558 L 2098.7854 181.37651 L 2098.7854 181.37651 L 2098.7854 181.37651 L 2098.7854 181.37651 L 2098.7854 207.28745 L 2098.7854 207.28745 L 2124.6963 207.28745 L 2150.6072 259.1093 Q 2150.6072 285.02023 2202.4292 259.1093 Q 2254.251 207.28745 2254.251 181.37651 L 2254.251 155.46558 L 2254.251 207.28745 L 2254.251 233.19838 L 2254.251 259.1093 L 2254.251 310.93115 L 2228.34 310.93115 L 2228.34 310.93115 L 2228.34 336.8421 L 2202.4292 336.8421 L 2202.4292 336.8421 L 2202.4292 362.75302 L 2202.4292 362.75302 L 2202.4292 362.75302 L 2228.34 362.75302 L 2228.34 388.66397 L 2228.34 414.5749 L 2202.4292 440.4858 L 2202.4292 440.4858 Q 2202.4292 466.39676 1658.2996 647.77325 L 1114.17 829.1498 L 1114.17 829.1498 Q 1114.17 829.1498 1088.259 829.1498 L 1088.259 855.0607 L 1062.3481 855.0607 L 1010.5263 880.9716 L 984.61536 880.9716 Q 958.7044 880.9716 906.88257 906.88257 Q 880.9716 932.7935 751.417 932.7935 Q 595.9514 984.61536 336.8421 570.04047 L 77.73279 181.37651 L 51.82186 155.46558 L 25.91093 129.55466 L 25.91093 129.55466 L 25.91093 103.64372 L 25.91093 103.64372 L 25.91093 103.64372 L 25.91093 103.64372 L 25.91093 77.73279 L -1.8189894E-12 77.73279 L -1.8189894E-12 77.73279 L -1.8189894E-12 51.82186 L -1.8189894E-12 25.91093 L 492.30768 0.0 Q 958.7044 0.0 1476.9231 0.0 Q 1995.1416 51.82186 1995.1416 51.82186 Q 1995.1416 51.82186 2021.0526 51.82186 z M 1373.2793 414.5749 Q 1399.1903 362.75302 1476.9231 388.66397 Q 1528.7449 414.5749 1528.7449 414.5749 Q 1554.6559 414.5749 1476.9231 440.4858 Q 1373.2793 440.4858 1373.2793 414.5749 z" svg:height="9.327935mm" draw:style-name="style-715" svg:viewBox="0.0 0.0 2254.251 932.7935" svg:width="22.54251mm" svg:x="138.62347mm" svg:y="295.3846mm"/>
          <draw:path svg:d="M 103.64372 0.0 L 103.64372 0.0 L 155.46558 51.82186 Q 207.28745 77.73279 129.55466 233.19838 Q 51.82186 388.66397 25.91093 466.39676 L 25.91093 518.2186 L 0.0 518.2186 Q 0.0 518.2186 0.0 492.30768 L 0.0 492.30768 L 25.91093 414.5749 Q 51.82186 310.93115 51.82186 310.93115 L 51.82186 285.02023 L 51.82186 155.46558 Q 103.64372 0.0 103.64372 0.0 z" svg:height="5.182186mm" draw:style-name="style-716" svg:viewBox="0.0 0.0 155.46558 518.2186" svg:width="1.5546558mm" svg:x="114.52631mm" svg:y="17.619432mm"/>
          <draw:path svg:d="M 595.9514 25.91093 L 595.9514 0.0 L 595.9514 259.1093 Q 595.9514 544.1295 595.9514 518.2186 Q 570.04047 518.2186 570.04047 518.2186 L 570.04047 518.2186 L 570.04047 492.30768 Q 570.04047 466.39676 544.1295 440.4858 Q 518.2186 414.5749 466.39676 388.66397 Q 414.5749 388.66397 233.19838 492.30768 L 51.82186 595.9514 L 25.91093 595.9514 Q 1.8189894E-12 595.9514 1.8189894E-12 570.04047 L 1.8189894E-12 544.1295 L 25.91093 544.1295 L 51.82186 544.1295 L 51.82186 518.2186 L 51.82186 518.2186 L 77.73279 492.30768 L 77.73279 466.39676 L 103.64372 466.39676 L 129.55466 440.4858 L 129.55466 440.4858 L 155.46558 440.4858 L 155.46558 440.4858 L 155.46558 440.4858 L 310.93115 336.8421 Q 440.4858 233.19838 466.39676 259.1093 L 492.30768 285.02023 L 492.30768 285.02023 L 518.2186 285.02023 L 518.2186 285.02023 L 518.2186 285.02023 L 518.2186 310.93115 L 544.1295 310.93115 L 544.1295 310.93115 L 544.1295 336.8421 L 544.1295 336.8421 L 570.04047 336.8421 L 570.04047 207.28745 Q 570.04047 77.73279 595.9514 25.91093 z" svg:height="5.959514mm" draw:style-name="style-717" svg:viewBox="0.0 0.0 595.9514 595.9514" svg:width="5.959514mm" svg:x="121.78137mm" svg:y="131.88664mm"/>
          <draw:path svg:d="M 285.02023 0.0 L 285.02023 0.0 L 285.02023 103.64372 Q 285.02023 207.28745 310.93115 207.28745 L 310.93115 207.28745 L 310.93115 414.5749 L 336.8421 621.8623 L 336.8421 621.8623 L 336.8421 647.77325 L 362.75302 777.32794 Q 388.66397 932.7935 388.66397 1036.4373 L 388.66397 1140.0809 L 388.66397 1191.9028 L 388.66397 1243.7246 L 388.66397 1243.7246 Q 388.66397 1243.7246 362.75302 1269.6356 Q 336.8421 1295.5465 336.8421 1140.0809 Q 310.93115 984.61536 285.02023 958.7044 Q 285.02023 932.7935 259.1093 958.7044 Q 233.19838 984.61536 207.28745 932.7935 Q 181.37651 906.88257 181.37651 1036.4373 L 155.46558 1140.0809 L 155.46558 1088.259 Q 155.46558 1062.3481 129.55466 1062.3481 L 103.64372 1062.3481 L 103.64372 1036.4373 Q 77.73279 1010.5263 51.82186 1010.5263 L 3.6379788E-12 1010.5263 L 3.6379788E-12 673.6842 Q 25.91093 310.93115 25.91093 181.37651 L 51.82186 51.82186 L 51.82186 51.82186 L 77.73279 51.82186 L 77.73279 51.82186 L 77.73279 51.82186 L 77.73279 25.91093 L 77.73279 25.91093 L 103.64372 0.0 Q 129.55466 -51.82186 129.55466 0.0 Q 155.46558 25.91093 207.28745 25.91093 Q 259.1093 0.0 285.02023 0.0 z" svg:height="12.696356mm" draw:style-name="style-718" svg:viewBox="0.0 0.0 388.66397 1269.6356" svg:width="3.8866396mm" svg:x="204.43724mm" svg:y="74.62348mm"/>
          <draw:path svg:d="M 155.46558 0.0 L 155.46558 0.0 L 155.46558 0.0 L 155.46558 0.0 L 181.37651 0.0 L 181.37651 0.0 L 181.37651 25.91093 L 207.28745 25.91093 L 207.28745 25.91093 L 207.28745 51.82186 L 310.93115 155.46558 Q 440.4858 259.1093 466.39676 285.02023 Q 518.2186 336.8421 518.2186 362.75302 L 518.2186 362.75302 L 518.2186 388.66397 L 518.2186 414.5749 L 518.2186 414.5749 Q 518.2186 440.4858 466.39676 518.2186 Q 440.4858 570.04047 388.66397 570.04047 L 336.8421 570.04047 L 336.8421 595.9514 L 336.8421 595.9514 L 310.93115 595.9514 L 310.93115 595.9514 L 310.93115 570.04047 Q 310.93115 570.04047 233.19838 492.30768 Q 181.37651 414.5749 129.55466 336.8421 L 77.73279 285.02023 L 77.73279 259.1093 Q 51.82186 259.1093 51.82186 259.1093 L 51.82186 233.19838 L 25.91093 207.28745 L 0.0 181.37651 L 0.0 181.37651 L 0.0 181.37651 L 77.73279 103.64372 Q 155.46558 25.91093 155.46558 0.0 z" svg:height="5.959514mm" draw:style-name="style-719" svg:viewBox="0.0 0.0 518.2186 595.9514" svg:width="5.182186mm" svg:x="145.10121mm" svg:y="11.919028mm"/>
          <draw:path svg:d="M 77.73279 181.37651 L 129.55466 0.0 L 207.28745 0.0 Q 259.1093 0.0 259.1093 25.91093 L 259.1093 77.73279 L 233.19838 77.73279 L 233.19838 77.73279 L 207.28745 77.73279 L 207.28745 77.73279 L 207.28745 103.64372 L 207.28745 103.64372 L 181.37651 129.55466 L 181.37651 155.46558 L 129.55466 336.8421 Q 77.73279 492.30768 51.82186 544.1295 Q 0.0 595.9514 0.0 595.9514 L 0.0 595.9514 L 0.0 595.9514 L 0.0 570.04047 L 0.0 466.39676 Q 0.0 362.75302 77.73279 181.37651 z" svg:height="5.959514mm" draw:style-name="style-720" svg:viewBox="0.0 0.0 259.1093 595.9514" svg:width="2.591093mm" svg:x="128.51822mm" svg:y="67.627525mm"/>
          <draw:path svg:d="M 829.1498 0.0 L 880.9716 0.0 L 932.7935 0.0 Q 958.7044 25.91093 984.61536 25.91093 L 1010.5263 25.91093 L 1010.5263 25.91093 Q 1010.5263 25.91093 1036.4373 51.82186 L 1062.3481 51.82186 L 1191.9028 77.73279 Q 1295.5465 77.73279 1373.2793 77.73279 Q 1451.0121 51.82186 1451.0121 25.91093 Q 1425.1012 25.91093 1425.1012 0.0 L 1425.1012 0.0 L 1451.0121 0.0 L 1502.834 25.91093 L 1554.6559 25.91093 L 1580.5668 25.91093 L 1554.6559 725.50604 Q 1554.6559 1425.1012 1528.7449 1476.9231 L 1528.7449 1502.834 L 1502.834 1502.834 L 1502.834 1476.9231 L 1502.834 1476.9231 L 1502.834 1476.9231 L 1476.9231 1528.7449 Q 1451.0121 1580.5668 1347.3684 1606.4777 Q 1217.8137 1632.3887 1191.9028 1632.3887 Q 1191.9028 1658.2996 1140.0809 1658.2996 Q 1114.17 1632.3887 1062.3481 1606.4777 Q 1036.4373 1554.6559 984.61536 1580.5668 Q 932.7935 1580.5668 855.0607 1580.5668 Q 777.32794 1554.6559 777.32794 1528.7449 Q 777.32794 1502.834 725.50604 1502.834 Q 699.59515 1528.7449 673.6842 1502.834 Q 673.6842 1476.9231 595.9514 1476.9231 Q 518.2186 1502.834 492.30768 1451.0121 Q 466.39676 1399.1903 466.39676 1321.4574 Q 466.39676 1243.7246 336.8421 1243.7246 L 207.28745 1269.6356 L 181.37651 1243.7246 L 155.46558 1243.7246 L 155.46558 1217.8137 L 155.46558 1191.9028 L 181.37651 1191.9028 Q 181.37651 1217.8137 207.28745 1191.9028 Q 207.28745 1191.9028 233.19838 1165.9918 Q 259.1093 1165.9918 207.28745 1088.259 Q 155.46558 1010.5263 181.37651 958.7044 Q 207.28745 932.7935 207.28745 855.0607 Q 207.28745 803.23883 233.19838 725.50604 Q 259.1093 647.77325 285.02023 647.77325 Q 310.93115 647.77325 336.8421 621.8623 Q 362.75302 595.9514 336.8421 440.4858 Q 310.93115 310.93115 259.1093 310.93115 Q 207.28745 285.02023 155.46558 233.19838 L 103.64372 181.37651 L 103.64372 181.37651 L 103.64372 181.37651 L 51.82186 155.46558 L 1.8189894E-12 155.46558 L 1.8189894E-12 129.55466 L 1.8189894E-12 129.55466 L 25.91093 129.55466 L 25.91093 129.55466 L 129.55466 77.73279 Q 233.19838 77.73279 233.19838 51.82186 L 233.19838 51.82186 L 414.5749 25.91093 Q 595.9514 25.91093 699.59515 0.0 Q 803.23883 -25.91093 829.1498 0.0 z" svg:height="16.582996mm" draw:style-name="style-721" svg:viewBox="0.0 0.0 1580.5668 1658.2996" svg:width="15.805668mm" svg:x="155.46558mm" svg:y="186.81781mm"/>
          <draw:path svg:d="M 362.75302 51.82186 L 414.5749 -3.6379788E-12 L 414.5749 -3.6379788E-12 L 414.5749 -3.6379788E-12 L 414.5749 466.39676 Q 414.5749 932.7935 388.66397 1243.7246 L 388.66397 1580.5668 L 310.93115 1580.5668 L 207.28745 1580.5668 L 207.28745 1580.5668 L 207.28745 1554.6559 L 155.46558 1554.6559 L 129.55466 1554.6559 L 129.55466 1528.7449 L 103.64372 1528.7449 L 103.64372 1502.834 Q 103.64372 1476.9231 51.82186 1476.9231 Q 0.0 1476.9231 0.0 1399.1903 L 0.0 1347.3684 L 25.91093 1347.3684 Q 51.82186 1347.3684 51.82186 1321.4574 Q 51.82186 1321.4574 51.82186 1243.7246 Q 51.82186 1165.9918 103.64372 1191.9028 Q 103.64372 1243.7246 155.46558 1088.259 Q 207.28745 906.88257 207.28745 725.50604 Q 207.28745 518.2186 155.46558 388.66397 Q 103.64372 259.1093 129.55466 207.28745 L 155.46558 155.46558 L 155.46558 155.46558 L 155.46558 129.55466 L 181.37651 155.46558 Q 207.28745 155.46558 233.19838 129.55466 L 259.1093 103.64372 L 259.1093 103.64372 L 259.1093 103.64372 L 259.1093 129.55466 L 259.1093 129.55466 L 285.02023 103.64372 Q 285.02023 51.82186 310.93115 51.82186 Q 336.8421 51.82186 336.8421 77.73279 Q 362.75302 103.64372 362.75302 51.82186 z" svg:height="15.805668mm" draw:style-name="style-722" svg:viewBox="0.0 0.0 414.5749 1580.5668" svg:width="4.145749mm" svg:x="198.99594mm" svg:y="304.19434mm"/>
          <draw:path svg:d="M 285.02023 0.0 L 285.02023 0.0 L 310.93115 0.0 L 310.93115 25.91093 L 310.93115 25.91093 L 336.8421 25.91093 L 336.8421 25.91093 L 336.8421 25.91093 L 336.8421 51.82186 L 336.8421 51.82186 L 466.39676 155.46558 Q 595.9514 259.1093 595.9514 336.8421 Q 595.9514 388.66397 621.8623 440.4858 L 647.77325 518.2186 L 647.77325 518.2186 L 647.77325 518.2186 L 492.30768 699.59515 Q 336.8421 855.0607 310.93115 880.9716 Q 285.02023 880.9716 285.02023 984.61536 L 285.02023 1088.259 L 259.1093 1088.259 L 259.1093 1114.17 L 233.19838 1114.17 L 233.19838 1114.17 L 181.37651 1088.259 L 103.64372 1088.259 L 77.73279 1088.259 L 51.82186 1062.3481 L 25.91093 1062.3481 L 0.0 1062.3481 L 0.0 1036.4373 L 25.91093 1036.4373 L 25.91093 1036.4373 L 25.91093 1010.5263 L 25.91093 1010.5263 L 25.91093 1010.5263 L 0.0 958.7044 L 0.0 932.7935 L 25.91093 932.7935 L 51.82186 906.88257 L 51.82186 906.88257 L 25.91093 906.88257 L 25.91093 906.88257 L 25.91093 906.88257 L 51.82186 906.88257 Q 77.73279 906.88257 77.73279 906.88257 Q 103.64372 906.88257 155.46558 829.1498 Q 181.37651 751.417 259.1093 673.6842 Q 310.93115 595.9514 336.8421 544.1295 Q 336.8421 492.30768 233.19838 336.8421 L 77.73279 207.28745 L 77.73279 207.28745 L 77.73279 181.37651 L 77.73279 181.37651 L 77.73279 181.37651 L 103.64372 181.37651 L 103.64372 181.37651 L 103.64372 155.46558 L 129.55466 155.46558 L 129.55466 155.46558 L 129.55466 129.55466 L 129.55466 129.55466 L 129.55466 129.55466 L 155.46558 129.55466 Q 155.46558 129.55466 181.37651 103.64372 L 181.37651 77.73279 L 181.37651 77.73279 L 181.37651 77.73279 L 207.28745 77.73279 L 207.28745 77.73279 L 233.19838 51.82186 L 259.1093 25.91093 L 259.1093 25.91093 L 285.02023 25.91093 L 285.02023 25.91093 L 285.02023 25.91093 L 285.02023 0.0 z" svg:height="11.1417mm" draw:style-name="style-723" svg:viewBox="0.0 0.0 647.77325 1114.17" svg:width="6.4777327mm" svg:x="104.93927mm" svg:y="170.75304mm"/>
          <draw:path svg:d="M 51.82186 25.91093 L 77.73279 25.91093 L 103.64372 0.0 L 103.64372 0.0 L 103.64372 0.0 Q 103.64372 0.0 129.55466 25.91093 L 129.55466 25.91093 L 129.55466 181.37651 Q 103.64372 310.93115 103.64372 310.93115 L 103.64372 310.93115 L 103.64372 310.93115 Q 103.64372 310.93115 77.73279 233.19838 Q 77.73279 129.55466 51.82186 129.55466 Q 25.91093 129.55466 0.0 77.73279 Q 0.0 25.91093 51.82186 25.91093 z" svg:height="3.1093116mm" draw:style-name="style-724" svg:viewBox="0.0 0.0 129.55466 310.93115" svg:width="1.2955465mm" svg:x="200.03238mm" svg:y="86.80162mm"/>
          <draw:path svg:d="M 803.23883 25.91093 L 880.9716 0.0 L 958.7044 0.0 L 1062.3481 0.0 L 1088.259 0.0 Q 1114.17 0.0 1114.17 25.91093 L 1114.17 25.91093 L 1114.17 25.91093 Q 1088.259 51.82186 1088.259 51.82186 L 1088.259 51.82186 L 1062.3481 51.82186 Q 1062.3481 51.82186 958.7044 129.55466 Q 880.9716 207.28745 855.0607 259.1093 L 829.1498 336.8421 L 829.1498 336.8421 Q 829.1498 362.75302 647.77325 336.8421 L 440.4858 310.93115 L 388.66397 336.8421 Q 336.8421 362.75302 336.8421 362.75302 L 336.8421 362.75302 L 336.8421 362.75302 L 310.93115 362.75302 L 285.02023 362.75302 Q 259.1093 362.75302 207.28745 362.75302 L 155.46558 362.75302 L 155.46558 362.75302 L 155.46558 362.75302 L 181.37651 336.8421 Q 233.19838 310.93115 207.28745 310.93115 Q 207.28745 310.93115 207.28745 285.02023 L 181.37651 285.02023 L 181.37651 259.1093 L 181.37651 233.19838 L 155.46558 233.19838 L 155.46558 207.28745 L 77.73279 207.28745 L 1.8189894E-12 207.28745 L 1.8189894E-12 181.37651 L 1.8189894E-12 155.46558 L 77.73279 155.46558 L 155.46558 155.46558 L 440.4858 103.64372 Q 725.50604 51.82186 803.23883 25.91093 z" svg:height="3.6275303mm" draw:style-name="style-725" svg:viewBox="0.0 0.0 1114.17 362.75302" svg:width="11.1417mm" svg:x="150.54251mm" svg:y="29.020243mm"/>
          <draw:path svg:d="M 103.64372 25.91093 L 103.64372 0.0 L 129.55466 0.0 Q 155.46558 0.0 181.37651 51.82186 Q 207.28745 103.64372 207.28745 103.64372 L 207.28745 103.64372 L 207.28745 207.28745 Q 207.28745 285.02023 181.37651 310.93115 L 181.37651 362.75302 L 181.37651 362.75302 Q 155.46558 362.75302 155.46558 310.93115 Q 155.46558 285.02023 129.55466 362.75302 L 103.64372 440.4858 L 77.73279 440.4858 Q 51.82186 414.5749 25.91093 388.66397 L 3.6379788E-12 362.75302 L 3.6379788E-12 310.93115 Q 3.6379788E-12 285.02023 25.91093 285.02023 Q 51.82186 259.1093 51.82186 259.1093 L 51.82186 259.1093 L 77.73279 155.46558 Q 103.64372 51.82186 103.64372 25.91093 z" svg:height="4.404858mm" draw:style-name="style-726" svg:viewBox="0.0 0.0 207.28745 440.4858" svg:width="2.0728745mm" svg:x="203.65991mm" svg:y="47.676113mm"/>
          <draw:path svg:d="M 77.73279 51.82186 L 129.55466 3.6379788E-12 L 155.46558 25.91093 Q 181.37651 51.82186 181.37651 51.82186 L 181.37651 77.73279 L 155.46558 103.64372 Q 129.55466 155.46558 129.55466 207.28745 L 129.55466 233.19838 L 129.55466 233.19838 Q 129.55466 233.19838 77.73279 259.1093 Q 25.91093 285.02023 25.91093 233.19838 L 25.91093 181.37651 L 0.0 181.37651 L 0.0 181.37651 L 0.0 155.46558 Q 25.91093 129.55466 77.73279 51.82186 z" svg:height="2.591093mm" draw:style-name="style-727" svg:viewBox="0.0 0.0 181.37651 259.1093" svg:width="1.8137652mm" svg:x="58.817814mm" svg:y="261.1822mm"/>
          <draw:path svg:d="M 103.64372 181.37651 L 103.64372 181.37651 L 77.73279 259.1093 Q 77.73279 336.8421 77.73279 336.8421 L 51.82186 336.8421 L 25.91093 336.8421 L 0.0 336.8421 L 0.0 233.19838 Q 0.0 129.55466 25.91093 129.55466 L 51.82186 129.55466 L 51.82186 77.73279 Q 51.82186 0.0 77.73279 0.0 Q 103.64372 0.0 103.64372 77.73279 Q 129.55466 155.46558 103.64372 181.37651 z" svg:height="3.368421mm" draw:style-name="style-728" svg:viewBox="0.0 0.0 103.64372 336.8421" svg:width="1.0364373mm" svg:x="0.25910932mm" svg:y="132.40486mm"/>
          <draw:path svg:d="M 25.91093 -4.5474735E-13 L 51.82186 -4.5474735E-13 L 51.82186 -4.5474735E-13 Q 51.82186 25.91093 77.73279 25.91093 L 77.73279 25.91093 L 77.73279 25.91093 Q 77.73279 25.91093 77.73279 51.82186 L 103.64372 51.82186 L 103.64372 51.82186 Q 103.64372 77.73279 129.55466 77.73279 L 129.55466 77.73279 L 155.46558 77.73279 Q 181.37651 103.64372 181.37651 155.46558 Q 181.37651 207.28745 155.46558 233.19838 Q 129.55466 233.19838 103.64372 233.19838 L 103.64372 233.19838 L 103.64372 259.1093 L 103.64372 259.1093 L 103.64372 259.1093 L 77.73279 259.1093 L 77.73279 233.19838 Q 77.73279 181.37651 103.64372 181.37651 Q 129.55466 155.46558 51.82186 129.55466 L 0.0 129.55466 L 0.0 77.73279 Q 0.0 -4.5474735E-13 25.91093 -4.5474735E-13 z" svg:height="2.591093mm" draw:style-name="style-729" svg:viewBox="0.0 0.0 181.37651 259.1093" svg:width="1.8137652mm" svg:x="186.81781mm" svg:y="34.461536mm"/>
          <draw:path svg:d="M 1114.17 51.82186 L 1114.17 103.64372 L 1010.5263 207.28745 Q 906.88257 336.8421 906.88257 362.75302 L 906.88257 362.75302 L 906.88257 362.75302 L 906.88257 362.75302 L 880.9716 362.75302 L 880.9716 388.66397 L 880.9716 388.66397 Q 855.0607 388.66397 855.0607 414.5749 L 855.0607 414.5749 L 855.0607 414.5749 L 855.0607 414.5749 L 829.1498 414.5749 L 829.1498 414.5749 L 829.1498 440.4858 L 803.23883 440.4858 L 803.23883 440.4858 L 803.23883 466.39676 L 803.23883 466.39676 L 803.23883 466.39676 L 777.32794 466.39676 L 777.32794 466.39676 L 777.32794 492.30768 L 751.417 492.30768 L 751.417 492.30768 L 751.417 518.2186 L 647.77325 621.8623 Q 544.1295 751.417 414.5749 880.9716 Q 285.02023 984.61536 259.1093 1010.5263 Q 233.19838 1036.4373 207.28745 1062.3481 L 181.37651 1088.259 L 181.37651 1088.259 L 181.37651 1088.259 L 155.46558 1088.259 L 155.46558 1088.259 L 155.46558 1114.17 L 129.55466 1114.17 L 129.55466 1114.17 L 129.55466 1140.0809 L 129.55466 1140.0809 L 129.55466 1140.0809 L 103.64372 1140.0809 L 103.64372 1140.0809 L 77.73279 1165.9918 L 77.73279 1165.9918 L 25.91093 1165.9918 L 0.0 1140.0809 L 0.0 1140.0809 L 25.91093 1140.0809 L 25.91093 1140.0809 L 25.91093 1140.0809 L 25.91093 1114.17 L 25.91093 1114.17 L 51.82186 1114.17 L 51.82186 1088.259 L 51.82186 1088.259 L 51.82186 1088.259 L 51.82186 1088.259 L 51.82186 1062.3481 L 77.73279 1062.3481 L 77.73279 1036.4373 L 77.73279 1036.4373 L 77.73279 1036.4373 L 103.64372 1010.5263 L 129.55466 984.61536 L 129.55466 906.88257 Q 129.55466 829.1498 155.46558 829.1498 Q 181.37651 803.23883 181.37651 673.6842 L 181.37651 570.04047 L 207.28745 570.04047 Q 233.19838 570.04047 233.19838 595.9514 Q 259.1093 621.8623 285.02023 621.8623 Q 336.8421 621.8623 336.8421 621.8623 L 362.75302 621.8623 L 362.75302 621.8623 L 388.66397 621.8623 L 388.66397 570.04047 Q 388.66397 492.30768 414.5749 440.4858 Q 414.5749 388.66397 466.39676 414.5749 Q 492.30768 466.39676 544.1295 414.5749 L 595.9514 362.75302 L 595.9514 362.75302 L 595.9514 362.75302 L 621.8623 336.8421 L 647.77325 310.93115 L 647.77325 310.93115 Q 647.77325 310.93115 751.417 233.19838 Q 829.1498 155.46558 829.1498 207.28745 Q 855.0607 259.1093 880.9716 259.1093 Q 906.88257 233.19838 906.88257 207.28745 Q 906.88257 181.37651 932.7935 181.37651 Q 958.7044 181.37651 958.7044 155.46558 Q 958.7044 129.55466 1010.5263 129.55466 Q 1036.4373 103.64372 1062.3481 77.73279 Q 1062.3481 51.82186 1140.0809 0.0 Q 1191.9028 -51.82186 1191.9028 0.0 Q 1191.9028 25.91093 1165.9918 25.91093 Q 1140.0809 25.91093 1114.17 51.82186 z" svg:height="11.659919mm" draw:style-name="style-730" svg:viewBox="0.0 0.0 1191.9028 1165.9918" svg:width="11.919028mm" svg:x="1.8137652mm" svg:y="255.48178mm"/>
          <draw:path svg:d="M 207.28745 51.82186 L 207.28745 51.82186 L 207.28745 129.55466 Q 207.28745 233.19838 233.19838 233.19838 L 259.1093 233.19838 L 259.1093 233.19838 Q 259.1093 259.1093 285.02023 285.02023 L 285.02023 310.93115 L 259.1093 362.75302 Q 233.19838 388.66397 207.28745 414.5749 L 181.37651 414.5749 L 181.37651 388.66397 Q 181.37651 362.75302 207.28745 362.75302 Q 233.19838 362.75302 233.19838 336.8421 L 233.19838 310.93115 L 155.46558 310.93115 Q 77.73279 285.02023 51.82186 285.02023 L 3.6379788E-12 233.19838 L 3.6379788E-12 233.19838 Q 3.6379788E-12 233.19838 25.91093 181.37651 Q 51.82186 129.55466 51.82186 77.73279 L 77.73279 51.82186 L 103.64372 25.91093 Q 155.46558 -25.91093 155.46558 0.0 Q 181.37651 25.91093 207.28745 51.82186 z" svg:height="4.145749mm" draw:style-name="style-731" svg:viewBox="0.0 0.0 285.02023 414.5749" svg:width="2.8502023mm" svg:x="202.10526mm" svg:y="214.80162mm"/>
          <draw:path svg:d="M 310.93115 103.64372 L 310.93115 181.37651 L 310.93115 181.37651 L 310.93115 181.37651 L 285.02023 207.28745 Q 285.02023 233.19838 259.1093 233.19838 Q 207.28745 233.19838 103.64372 103.64372 L 0.0 -9.094947E-13 L 155.46558 -9.094947E-13 Q 310.93115 25.91093 310.93115 103.64372 z" svg:height="2.3319838mm" draw:style-name="style-732" svg:viewBox="0.0 0.0 310.93115 233.19838" svg:width="3.1093116mm" svg:x="182.93117mm" svg:y="68.92307mm"/>
          <draw:path svg:d="M 285.02023 0.0 L 285.02023 0.0 L 285.02023 51.82186 Q 259.1093 103.64372 259.1093 414.5749 L 259.1093 725.50604 L 259.1093 725.50604 Q 233.19838 725.50604 207.28745 751.417 L 181.37651 751.417 L 181.37651 725.50604 Q 207.28745 699.59515 155.46558 673.6842 Q 129.55466 673.6842 51.82186 440.4858 Q -25.91093 207.28745 0.0 207.28745 Q 51.82186 207.28745 51.82186 155.46558 L 51.82186 103.64372 L 155.46558 103.64372 Q 259.1093 77.73279 259.1093 51.82186 Q 259.1093 0.0 285.02023 0.0 z" svg:height="7.5141697mm" draw:style-name="style-733" svg:viewBox="0.0 0.0 285.02023 751.417" svg:width="2.8502023mm" svg:x="169.45749mm" svg:y="160.12955mm"/>
          <draw:path svg:d="M 0.0 0.0 L 0.0 0.0 L 25.91093 0.0 Q 51.82186 0.0 77.73279 25.91093 L 103.64372 51.82186 L 155.46558 51.82186 L 207.28745 51.82186 L 336.8421 77.73279 Q 466.39676 103.64372 492.30768 103.64372 Q 492.30768 103.64372 518.2186 129.55466 L 518.2186 129.55466 L 518.2186 155.46558 Q 518.2186 155.46558 544.1295 181.37651 L 544.1295 207.28745 L 544.1295 207.28745 Q 544.1295 207.28745 466.39676 233.19838 Q 414.5749 233.19838 414.5749 259.1093 Q 414.5749 285.02023 362.75302 310.93115 L 336.8421 310.93115 L 310.93115 310.93115 Q 285.02023 310.93115 285.02023 285.02023 Q 259.1093 259.1093 155.46558 155.46558 L 25.91093 51.82186 L 0.0 51.82186 Q 0.0 51.82186 0.0 25.91093 L 0.0 25.91093 L 0.0 0.0 z" svg:height="3.1093116mm" draw:style-name="style-734" svg:viewBox="0.0 0.0 544.1295 310.93115" svg:width="5.4412956mm" svg:x="197.9595mm" svg:y="238.38055mm"/>
          <draw:path svg:d="M 388.66397 25.91093 L 414.5749 -3.6379788E-12 L 388.66397 362.75302 Q 362.75302 725.50604 388.66397 829.1498 L 388.66397 932.7935 L 388.66397 932.7935 Q 362.75302 932.7935 336.8421 958.7044 Q 310.93115 958.7044 259.1093 958.7044 L 207.28745 932.7935 L 207.28745 932.7935 Q 181.37651 906.88257 129.55466 880.9716 Q 103.64372 829.1498 51.82186 855.0607 Q 25.91093 855.0607 0.0 647.77325 Q 0.0 414.5749 0.0 285.02023 L 51.82186 155.46558 L 51.82186 129.55466 L 51.82186 103.64372 L 77.73279 103.64372 L 103.64372 77.73279 L 103.64372 77.73279 L 103.64372 77.73279 L 129.55466 77.73279 L 129.55466 77.73279 L 129.55466 103.64372 L 155.46558 103.64372 L 155.46558 155.46558 L 155.46558 207.28745 L 181.37651 207.28745 L 181.37651 233.19838 L 181.37651 233.19838 L 207.28745 233.19838 L 207.28745 233.19838 L 207.28745 233.19838 L 207.28745 259.1093 L 207.28745 259.1093 L 207.28745 233.19838 L 207.28745 181.37651 L 207.28745 155.46558 Q 207.28745 129.55466 233.19838 129.55466 Q 259.1093 103.64372 259.1093 25.91093 Q 259.1093 -25.91093 285.02023 -3.6379788E-12 Q 336.8421 25.91093 362.75302 51.82186 Q 362.75302 77.73279 388.66397 25.91093 z" svg:height="9.587045mm" draw:style-name="style-735" svg:viewBox="0.0 0.0 414.5749 958.7044" svg:width="4.145749mm" svg:x="23.319838mm" svg:y="287.35223mm"/>
          <draw:path svg:d="M 25.91093 77.73279 L 25.91093 -3.6379788E-12 L 25.91093 -3.6379788E-12 L 51.82186 -3.6379788E-12 L 51.82186 25.91093 L 51.82186 25.91093 L 51.82186 25.91093 L 51.82186 51.82186 L 77.73279 129.55466 Q 103.64372 181.37651 103.64372 207.28745 L 129.55466 207.28745 L 103.64372 233.19838 Q 103.64372 285.02023 77.73279 285.02023 L 51.82186 285.02023 L 51.82186 310.93115 Q 51.82186 310.93115 25.91093 362.75302 L 25.91093 414.5749 L 0.0 414.5749 L 0.0 414.5749 L 0.0 285.02023 Q 0.0 129.55466 25.91093 77.73279 z" svg:height="4.145749mm" draw:style-name="style-736" svg:viewBox="0.0 0.0 129.55466 414.5749" svg:width="1.2955465mm" svg:x="62.186234mm" svg:y="195.10931mm"/>
          <draw:path svg:d="M 595.9514 388.66397 L 595.9514 388.66397 L 595.9514 388.66397 Q 595.9514 414.5749 544.1295 414.5749 Q 466.39676 414.5749 414.5749 492.30768 L 362.75302 544.1295 L 362.75302 544.1295 Q 362.75302 518.2186 336.8421 544.1295 L 285.02023 544.1295 L 285.02023 518.2186 Q 285.02023 492.30768 181.37651 362.75302 L 77.73279 207.28745 L 77.73279 207.28745 Q 77.73279 207.28745 51.82186 207.28745 L 51.82186 207.28745 L 51.82186 207.28745 L 51.82186 181.37651 L 25.91093 181.37651 Q 25.91093 155.46558 25.91093 155.46558 L 25.91093 155.46558 L 25.91093 155.46558 Q 25.91093 155.46558 0.0 129.55466 L 0.0 103.64372 L 25.91093 103.64372 Q 25.91093 103.64372 25.91093 103.64372 L 25.91093 103.64372 L 51.82186 103.64372 L 51.82186 103.64372 L 51.82186 129.55466 L 77.73279 129.55466 L 77.73279 155.46558 L 77.73279 181.37651 L 129.55466 155.46558 Q 181.37651 155.46558 233.19838 103.64372 Q 285.02023 25.91093 285.02023 0.0 L 285.02023 0.0 L 310.93115 0.0 Q 336.8421 0.0 388.66397 103.64372 Q 440.4858 181.37651 466.39676 233.19838 Q 466.39676 285.02023 518.2186 310.93115 Q 544.1295 310.93115 570.04047 336.8421 Q 570.04047 362.75302 595.9514 388.66397 z" svg:height="5.4412956mm" draw:style-name="style-737" svg:viewBox="0.0 0.0 595.9514 544.1295" svg:width="5.959514mm" svg:x="156.76112mm" svg:y="22.801619mm"/>
          <draw:path svg:d="M 77.73279 51.82186 L 77.73279 -3.6379788E-12 L 103.64372 -3.6379788E-12 L 103.64372 -3.6379788E-12 L 103.64372 25.91093 L 129.55466 25.91093 L 129.55466 25.91093 L 129.55466 51.82186 L 129.55466 51.82186 L 129.55466 51.82186 L 155.46558 51.82186 L 155.46558 51.82186 L 155.46558 77.73279 L 181.37651 77.73279 L 181.37651 77.73279 L 181.37651 103.64372 L 181.37651 103.64372 L 207.28745 103.64372 L 207.28745 77.73279 L 233.19838 77.73279 L 233.19838 77.73279 L 233.19838 51.82186 L 259.1093 51.82186 L 285.02023 51.82186 L 259.1093 155.46558 Q 233.19838 233.19838 259.1093 259.1093 Q 285.02023 259.1093 285.02023 285.02023 L 285.02023 310.93115 L 285.02023 310.93115 L 285.02023 336.8421 L 233.19838 336.8421 Q 207.28745 310.93115 181.37651 310.93115 L 181.37651 310.93115 L 181.37651 310.93115 Q 181.37651 285.02023 129.55466 285.02023 L 77.73279 285.02023 L 25.91093 285.02023 Q 0.0 285.02023 0.0 259.1093 L 0.0 233.19838 L 25.91093 233.19838 L 51.82186 207.28745 L 51.82186 207.28745 L 77.73279 207.28745 L 77.73279 155.46558 Q 77.73279 77.73279 77.73279 51.82186 z" svg:height="3.368421mm" draw:style-name="style-738" svg:viewBox="0.0 0.0 285.02023 336.8421" svg:width="2.8502023mm" svg:x="189.92712mm" svg:y="275.6923mm"/>
          <draw:path svg:d="M 181.37651 129.55466 L 207.28745 103.64372 L 207.28745 129.55466 L 207.28745 155.46558 L 207.28745 155.46558 Q 207.28745 155.46558 181.37651 155.46558 L 181.37651 181.37651 L 129.55466 233.19838 Q 103.64372 285.02023 77.73279 285.02023 L 77.73279 259.1093 L 77.73279 259.1093 Q 51.82186 259.1093 51.82186 259.1093 L 51.82186 259.1093 L 51.82186 285.02023 L 51.82186 285.02023 L 25.91093 336.8421 L -4.5474735E-13 388.66397 L -4.5474735E-13 388.66397 L -4.5474735E-13 414.5749 L -4.5474735E-13 414.5749 L -4.5474735E-13 414.5749 L -4.5474735E-13 285.02023 Q -4.5474735E-13 155.46558 -4.5474735E-13 103.64372 Q -4.5474735E-13 51.82186 77.73279 0.0 Q 129.55466 -25.91093 129.55466 51.82186 Q 155.46558 155.46558 181.37651 129.55466 z" svg:height="4.145749mm" draw:style-name="style-739" svg:viewBox="0.0 0.0 207.28745 414.5749" svg:width="2.0728745mm" svg:x="39.902832mm" svg:y="185.52226mm"/>
          <draw:path svg:d="M 51.82186 0.0 L 155.46558 0.0 L 155.46558 0.0 L 181.37651 0.0 L 181.37651 0.0 Q 181.37651 25.91093 207.28745 25.91093 L 207.28745 25.91093 L 207.28745 25.91093 Q 207.28745 25.91093 207.28745 51.82186 L 233.19838 51.82186 L 233.19838 51.82186 Q 233.19838 77.73279 259.1093 77.73279 L 259.1093 77.73279 L 259.1093 77.73279 L 259.1093 103.64372 L 259.1093 129.55466 Q 259.1093 129.55466 207.28745 155.46558 L 155.46558 181.37651 L 155.46558 181.37651 L 155.46558 181.37651 L 129.55466 181.37651 L 129.55466 181.37651 L 77.73279 181.37651 Q 0.0 155.46558 0.0 129.55466 Q 0.0 77.73279 0.0 25.91093 Q -25.91093 0.0 51.82186 0.0 z" svg:height="1.8137652mm" draw:style-name="style-740" svg:viewBox="0.0 0.0 259.1093 181.37651" svg:width="2.591093mm" svg:x="130.07288mm" svg:y="8.550607mm"/>
          <draw:path svg:d="M 259.1093 77.73279 L 259.1093 129.55466 L 233.19838 129.55466 L 233.19838 129.55466 L 207.28745 181.37651 Q 181.37651 259.1093 181.37651 362.75302 L 181.37651 466.39676 L 181.37651 466.39676 L 181.37651 466.39676 L 129.55466 544.1295 Q 129.55466 647.77325 103.64372 621.8623 Q 77.73279 595.9514 77.73279 595.9514 L 77.73279 595.9514 L 77.73279 544.1295 Q 77.73279 492.30768 77.73279 414.5749 Q 77.73279 336.8421 51.82186 388.66397 Q 0.0 414.5749 0.0 285.02023 L 0.0 181.37651 L 25.91093 181.37651 Q 25.91093 181.37651 25.91093 155.46558 L 25.91093 155.46558 L 25.91093 181.37651 Q 51.82186 233.19838 77.73279 233.19838 Q 103.64372 233.19838 103.64372 181.37651 Q 103.64372 129.55466 103.64372 77.73279 Q 103.64372 25.91093 181.37651 0.0 Q 233.19838 0.0 233.19838 25.91093 Q 233.19838 51.82186 259.1093 77.73279 z" svg:height="6.218623mm" draw:style-name="style-741" svg:viewBox="0.0 0.0 259.1093 621.8623" svg:width="2.591093mm" svg:x="114.267204mm" svg:y="220.50201mm"/>
          <draw:path svg:d="M 958.7044 0.0 L 958.7044 0.0 L 958.7044 336.8421 Q 932.7935 673.6842 932.7935 751.417 L 932.7935 829.1498 L 932.7935 829.1498 L 932.7935 829.1498 L 932.7935 855.0607 L 932.7935 855.0607 L 906.88257 855.0607 L 906.88257 880.9716 L 932.7935 880.9716 L 958.7044 880.9716 L 958.7044 880.9716 L 958.7044 906.88257 L 958.7044 906.88257 Q 958.7044 932.7935 777.32794 932.7935 Q 621.8623 984.61536 570.04047 1036.4373 Q 544.1295 1088.259 440.4858 1140.0809 Q 336.8421 1191.9028 233.19838 1243.7246 L 129.55466 1295.5465 L 129.55466 1321.4574 L 103.64372 1321.4574 L 103.64372 1321.4574 L 103.64372 1347.3684 L 77.73279 1347.3684 L 51.82186 1347.3684 L 51.82186 1373.2793 L 51.82186 1373.2793 L 25.91093 1399.1903 L 0.0 1425.1012 L 0.0 1425.1012 L 0.0 1425.1012 L 0.0 1321.4574 L 0.0 1217.8137 L 0.0 1191.9028 Q 0.0 1140.0809 0.0 1140.0809 Q 0.0 1114.17 25.91093 777.32794 L 25.91093 414.5749 L 25.91093 414.5749 L 51.82186 414.5749 L 51.82186 362.75302 L 51.82186 336.8421 L 51.82186 259.1093 L 51.82186 207.28745 L 51.82186 207.28745 L 51.82186 207.28745 L 51.82186 181.37651 L 51.82186 181.37651 L 51.82186 155.46558 L 51.82186 155.46558 L 77.73279 155.46558 L 103.64372 155.46558 L 155.46558 181.37651 L 181.37651 207.28745 L 259.1093 259.1093 Q 310.93115 362.75302 621.8623 155.46558 Q 906.88257 0.0 932.7935 0.0 Q 958.7044 0.0 958.7044 0.0 z" svg:height="14.251012mm" draw:style-name="style-742" svg:viewBox="0.0 0.0 958.7044 1425.1012" svg:width="9.587045mm" svg:x="126.96356mm" svg:y="137.32793mm"/>
          <draw:path svg:d="M 25.91093 25.91093 L 25.91093 0.0 L 51.82186 0.0 Q 77.73279 0.0 103.64372 77.73279 Q 103.64372 155.46558 129.55466 233.19838 L 129.55466 310.93115 L 103.64372 310.93115 Q 77.73279 310.93115 51.82186 285.02023 L 51.82186 285.02023 L 51.82186 259.1093 Q 51.82186 233.19838 25.91093 233.19838 L 25.91093 233.19838 L 25.91093 207.28745 Q 0.0 207.28745 0.0 129.55466 L 0.0 51.82186 L 0.0 51.82186 L 0.0 51.82186 L 25.91093 25.91093 z" svg:height="3.1093116mm" draw:style-name="style-743" svg:viewBox="0.0 0.0 129.55466 310.93115" svg:width="1.2955465mm" svg:x="204.17813mm" svg:y="106.23482mm"/>
          <draw:path svg:d="M 492.30768 0.0 L 492.30768 0.0 L 518.2186 0.0 L 544.1295 0.0 L 544.1295 0.0 L 544.1295 0.0 L 570.04047 51.82186 L 595.9514 77.73279 L 595.9514 77.73279 L 595.9514 51.82186 L 595.9514 51.82186 L 595.9514 51.82186 L 595.9514 77.73279 L 595.9514 103.64372 L 595.9514 103.64372 L 595.9514 103.64372 L 595.9514 129.55466 L 595.9514 129.55466 L 570.04047 129.55466 L 570.04047 155.46558 L 595.9514 285.02023 Q 647.77325 440.4858 621.8623 466.39676 Q 595.9514 492.30768 647.77325 673.6842 Q 699.59515 855.0607 699.59515 906.88257 Q 699.59515 958.7044 699.59515 1036.4373 Q 751.417 1140.0809 751.417 1140.0809 L 751.417 1140.0809 L 803.23883 1165.9918 L 855.0607 1191.9028 L 855.0607 1191.9028 L 855.0607 1191.9028 L 880.9716 1191.9028 L 880.9716 1191.9028 L 880.9716 1217.8137 L 906.88257 1217.8137 L 906.88257 1243.7246 L 906.88257 1269.6356 L 906.88257 1269.6356 L 880.9716 1269.6356 L 880.9716 1269.6356 L 855.0607 1269.6356 L 855.0607 1243.7246 L 855.0607 1217.8137 L 803.23883 1217.8137 Q 751.417 1191.9028 751.417 1191.9028 Q 751.417 1191.9028 673.6842 1140.0809 L 595.9514 1114.17 L 544.1295 1243.7246 Q 492.30768 1347.3684 466.39676 1399.1903 Q 440.4858 1399.1903 440.4858 1425.1012 L 440.4858 1425.1012 L 440.4858 1451.0121 L 440.4858 1476.9231 L 414.5749 1451.0121 L 414.5749 1425.1012 L 388.66397 1425.1012 L 362.75302 1451.0121 L 362.75302 1451.0121 L 336.8421 1451.0121 L 336.8421 1451.0121 L 336.8421 1451.0121 L 336.8421 1451.0121 L 336.8421 1425.1012 L 310.93115 1399.1903 L 310.93115 1373.2793 L 285.02023 1373.2793 L 233.19838 1373.2793 L 233.19838 1347.3684 Q 233.19838 1295.5465 285.02023 1243.7246 Q 336.8421 1191.9028 336.8421 1114.17 Q 336.8421 1062.3481 285.02023 1036.4373 Q 233.19838 1036.4373 233.19838 958.7044 Q 207.28745 880.9716 155.46558 829.1498 Q 103.64372 777.32794 77.73279 803.23883 Q 77.73279 829.1498 51.82186 829.1498 Q 25.91093 829.1498 0.0 647.77325 Q -25.91093 466.39676 51.82186 414.5749 Q 129.55466 388.66397 129.55466 362.75302 Q 129.55466 310.93115 207.28745 259.1093 L 259.1093 233.19838 L 259.1093 233.19838 Q 259.1093 259.1093 285.02023 259.1093 L 285.02023 259.1093 L 285.02023 259.1093 Q 285.02023 285.02023 310.93115 259.1093 L 310.93115 259.1093 L 310.93115 259.1093 Q 336.8421 259.1093 336.8421 259.1093 L 336.8421 233.19838 L 388.66397 233.19838 L 414.5749 233.19838 L 414.5749 181.37651 Q 440.4858 129.55466 440.4858 51.82186 L 492.30768 0.0 L 492.30768 0.0 z" svg:height="14.769231mm" draw:style-name="style-744" svg:viewBox="0.0 0.0 906.88257 1476.9231" svg:width="9.068826mm" svg:x="58.299595mm" svg:y="39.384613mm"/>
          <draw:path svg:d="M 25.91093 25.91093 L 25.91093 3.6379788E-12 L 25.91093 3.6379788E-12 L 51.82186 3.6379788E-12 L 51.82186 51.82186 Q 51.82186 103.64372 103.64372 77.73279 Q 155.46558 51.82186 155.46558 51.82186 L 155.46558 51.82186 L 155.46558 103.64372 Q 155.46558 155.46558 155.46558 155.46558 L 155.46558 155.46558 L 155.46558 155.46558 Q 155.46558 181.37651 155.46558 181.37651 L 181.37651 181.37651 L 181.37651 207.28745 Q 181.37651 233.19838 207.28745 233.19838 L 233.19838 233.19838 L 233.19838 285.02023 Q 233.19838 310.93115 207.28745 310.93115 L 181.37651 285.02023 L 155.46558 285.02023 L 103.64372 285.02023 L 103.64372 310.93115 L 103.64372 310.93115 L 51.82186 310.93115 L 25.91093 310.93115 L 25.91093 233.19838 Q -9.094947E-13 155.46558 -9.094947E-13 155.46558 L -9.094947E-13 155.46558 L -9.094947E-13 103.64372 L -9.094947E-13 51.82186 L 25.91093 25.91093 z" svg:height="3.1093116mm" draw:style-name="style-745" svg:viewBox="0.0 0.0 233.19838 310.93115" svg:width="2.3319838mm" svg:x="58.558704mm" svg:y="262.99594mm"/>
          <draw:path svg:d="M 259.1093 0.0 L 285.02023 0.0 L 310.93115 0.0 Q 336.8421 25.91093 336.8421 51.82186 L 336.8421 103.64372 L 466.39676 129.55466 Q 595.9514 155.46558 621.8623 155.46558 L 647.77325 155.46558 L 647.77325 155.46558 L 647.77325 155.46558 L 647.77325 181.37651 L 673.6842 181.37651 L 673.6842 207.28745 Q 673.6842 233.19838 673.6842 362.75302 L 673.6842 492.30768 L 570.04047 492.30768 L 466.39676 492.30768 L 414.5749 492.30768 L 388.66397 492.30768 L 388.66397 466.39676 Q 362.75302 466.39676 362.75302 362.75302 Q 336.8421 259.1093 259.1093 259.1093 Q 207.28745 259.1093 207.28745 259.1093 Q 207.28745 233.19838 155.46558 207.28745 L 103.64372 181.37651 L 77.73279 181.37651 L 77.73279 155.46558 L 51.82186 155.46558 L 0.0 155.46558 L 0.0 129.55466 L 0.0 103.64372 L 51.82186 103.64372 Q 103.64372 77.73279 103.64372 51.82186 L 103.64372 51.82186 L 129.55466 51.82186 Q 155.46558 77.73279 155.46558 51.82186 Q 155.46558 25.91093 181.37651 25.91093 Q 207.28745 0.0 259.1093 0.0 z" svg:height="4.9230766mm" draw:style-name="style-746" svg:viewBox="0.0 0.0 673.6842 492.30768" svg:width="6.736842mm" svg:x="104.68016mm" svg:y="27.465586mm"/>
          <draw:path svg:d="M 129.55466 77.73279 L 155.46558 0.0 L 155.46558 129.55466 Q 181.37651 259.1093 155.46558 310.93115 L 155.46558 362.75302 L 103.64372 466.39676 Q 51.82186 570.04047 25.91093 570.04047 L 25.91093 570.04047 L 25.91093 518.2186 Q 25.91093 492.30768 77.73279 466.39676 Q 77.73279 440.4858 51.82186 310.93115 L 0.0 181.37651 L 0.0 155.46558 Q 25.91093 103.64372 25.91093 103.64372 L 25.91093 103.64372 L 25.91093 129.55466 L 25.91093 129.55466 L 51.82186 129.55466 L 51.82186 155.46558 L 51.82186 155.46558 Q 77.73279 155.46558 77.73279 155.46558 Q 77.73279 155.46558 129.55466 77.73279 z" svg:height="5.7004046mm" draw:style-name="style-747" svg:viewBox="0.0 0.0 155.46558 570.04047" svg:width="1.5546558mm" svg:x="58.817814mm" svg:y="281.91092mm"/>
          <draw:path svg:d="M 259.1093 25.91093 L 285.02023 3.6379788E-12 L 285.02023 77.73279 L 285.02023 155.46558 L 285.02023 233.19838 L 285.02023 285.02023 L 285.02023 285.02023 Q 259.1093 285.02023 259.1093 310.93115 L 259.1093 336.8421 L 233.19838 336.8421 Q 207.28745 336.8421 207.28745 362.75302 L 207.28745 362.75302 L 181.37651 414.5749 Q 181.37651 492.30768 103.64372 492.30768 L 51.82186 492.30768 L 51.82186 492.30768 L 25.91093 492.30768 L 25.91093 466.39676 Q 9.094947E-13 466.39676 9.094947E-13 440.4858 L 9.094947E-13 388.66397 L 9.094947E-13 388.66397 Q 9.094947E-13 362.75302 25.91093 259.1093 Q 51.82186 155.46558 129.55466 129.55466 L 207.28745 103.64372 L 207.28745 103.64372 Q 233.19838 77.73279 233.19838 77.73279 L 233.19838 77.73279 L 233.19838 77.73279 Q 259.1093 77.73279 259.1093 25.91093 z" svg:height="4.9230766mm" draw:style-name="style-748" svg:viewBox="0.0 0.0 285.02023 492.30768" svg:width="2.8502023mm" svg:x="61.668015mm" svg:y="201.32793mm"/>
          <draw:path svg:d="M 51.82186 0.0 L 51.82186 0.0 L 129.55466 25.91093 Q 233.19838 51.82186 259.1093 51.82186 Q 285.02023 0.0 285.02023 0.0 L 310.93115 0.0 L 336.8421 0.0 Q 362.75302 0.0 362.75302 51.82186 L 388.66397 77.73279 L 440.4858 259.1093 Q 492.30768 440.4858 518.2186 466.39676 Q 544.1295 466.39676 544.1295 492.30768 L 570.04047 492.30768 L 570.04047 518.2186 Q 570.04047 544.1295 492.30768 595.9514 L 440.4858 647.77325 L 388.66397 647.77325 Q 362.75302 621.8623 336.8421 621.8623 Q 336.8421 595.9514 233.19838 518.2186 Q 129.55466 466.39676 77.73279 362.75302 L -1.8189894E-12 310.93115 L -1.8189894E-12 285.02023 L -1.8189894E-12 285.02023 L -1.8189894E-12 285.02023 L 25.91093 285.02023 L 25.91093 259.1093 L 25.91093 233.19838 L 25.91093 181.37651 Q 25.91093 129.55466 25.91093 77.73279 L 25.91093 25.91093 L 25.91093 25.91093 Q 25.91093 25.91093 51.82186 0.0 z" svg:height="6.4777327mm" draw:style-name="style-749" svg:viewBox="0.0 0.0 570.04047 647.77325" svg:width="5.7004046mm" svg:x="137.06882mm" svg:y="2.0728745mm"/>
          <draw:path svg:d="M 259.1093 51.82186 L 259.1093 51.82186 L 259.1093 103.64372 Q 259.1093 129.55466 233.19838 155.46558 L 233.19838 155.46558 L 207.28745 155.46558 L 181.37651 155.46558 L 155.46558 129.55466 Q 103.64372 103.64372 51.82186 51.82186 L 0.0 0.0 L 0.0 0.0 L 25.91093 0.0 L 51.82186 25.91093 Q 103.64372 51.82186 103.64372 25.91093 Q 129.55466 0.0 181.37651 0.0 Q 259.1093 25.91093 259.1093 51.82186 z" svg:height="1.5546558mm" draw:style-name="style-750" svg:viewBox="0.0 0.0 259.1093 155.46558" svg:width="2.591093mm" svg:x="91.72469mm" svg:y="233.19838mm"/>
          <draw:path svg:d="M 129.55466 129.55466 L 129.55466 129.55466 L 129.55466 129.55466 Q 129.55466 129.55466 129.55466 155.46558 L 129.55466 181.37651 L 129.55466 207.28745 L 129.55466 259.1093 L 155.46558 259.1093 L 155.46558 259.1093 L 181.37651 259.1093 L 181.37651 259.1093 L 233.19838 259.1093 L 310.93115 259.1093 L 310.93115 285.02023 L 310.93115 285.02023 L 310.93115 285.02023 Q 285.02023 285.02023 259.1093 310.93115 L 233.19838 310.93115 L 233.19838 336.8421 L 233.19838 336.8421 L 259.1093 336.8421 L 259.1093 362.75302 L 310.93115 388.66397 Q 336.8421 414.5749 336.8421 466.39676 L 336.8421 544.1295 L 336.8421 544.1295 L 336.8421 544.1295 L 336.8421 518.2186 Q 336.8421 492.30768 310.93115 492.30768 Q 285.02023 518.2186 259.1093 544.1295 L 233.19838 595.9514 L 233.19838 647.77325 L 233.19838 699.59515 L 207.28745 725.50604 L 181.37651 751.417 L 181.37651 673.6842 L 181.37651 621.8623 L 155.46558 621.8623 L 155.46558 621.8623 L 129.55466 595.9514 L 103.64372 595.9514 L 103.64372 518.2186 Q 77.73279 414.5749 77.73279 414.5749 L 77.73279 414.5749 L 77.73279 414.5749 Q 77.73279 388.66397 25.91093 259.1093 L -4.5474735E-13 103.64372 L 25.91093 51.82186 Q 25.91093 0.0 51.82186 0.0 Q 77.73279 25.91093 103.64372 77.73279 Q 129.55466 129.55466 129.55466 129.55466 z" svg:height="7.5141697mm" draw:style-name="style-751" svg:viewBox="0.0 0.0 336.8421 751.417" svg:width="3.368421mm" svg:x="35.497974mm" svg:y="40.42105mm"/>
          <draw:path svg:d="M 207.28745 77.73279 L 207.28745 77.73279 L 207.28745 207.28745 L 207.28745 310.93115 L 233.19838 362.75302 L 233.19838 440.4858 L 207.28745 466.39676 Q 207.28745 518.2186 181.37651 725.50604 Q 181.37651 932.7935 155.46558 906.88257 Q 155.46558 880.9716 129.55466 932.7935 L 103.64372 1010.5263 L 103.64372 1010.5263 L 103.64372 1010.5263 L 103.64372 1010.5263 L 77.73279 1010.5263 L 77.73279 751.417 Q 51.82186 492.30768 25.91093 362.75302 L 0.0 259.1093 L 25.91093 259.1093 Q 51.82186 259.1093 51.82186 310.93115 Q 51.82186 336.8421 77.73279 310.93115 Q 103.64372 259.1093 103.64372 207.28745 L 103.64372 181.37651 L 103.64372 181.37651 Q 129.55466 155.46558 129.55466 155.46558 L 155.46558 155.46558 L 155.46558 51.82186 Q 155.46558 -51.82186 181.37651 0.0 Q 207.28745 77.73279 207.28745 77.73279 z" svg:height="10.105263mm" draw:style-name="style-752" svg:viewBox="0.0 0.0 233.19838 1010.5263" svg:width="2.3319838mm" svg:x="203.1417mm" svg:y="59.59514mm"/>
          <draw:path svg:d="M 855.0607 0.0 L 855.0607 51.82186 L 803.23883 544.1295 Q 751.417 1036.4373 751.417 1036.4373 L 751.417 1036.4373 L 751.417 984.61536 Q 751.417 932.7935 725.50604 906.88257 Q 725.50604 880.9716 647.77325 906.88257 Q 570.04047 932.7935 595.9514 880.9716 Q 595.9514 829.1498 570.04047 829.1498 Q 544.1295 829.1498 544.1295 803.23883 Q 518.2186 777.32794 492.30768 751.417 Q 492.30768 725.50604 336.8421 725.50604 Q 207.28745 751.417 207.28745 725.50604 Q 207.28745 699.59515 103.64372 725.50604 L 0.0 725.50604 L 51.82186 673.6842 Q 129.55466 621.8623 129.55466 621.8623 L 129.55466 595.9514 L 129.55466 595.9514 Q 129.55466 595.9514 155.46558 570.04047 L 155.46558 570.04047 L 155.46558 570.04047 Q 181.37651 570.04047 181.37651 570.04047 L 181.37651 544.1295 L 181.37651 544.1295 Q 207.28745 518.2186 207.28745 518.2186 L 233.19838 518.2186 L 233.19838 518.2186 L 233.19838 518.2186 L 233.19838 492.30768 L 233.19838 492.30768 L 259.1093 492.30768 L 259.1093 466.39676 L 259.1093 466.39676 L 285.02023 466.39676 L 285.02023 466.39676 L 285.02023 466.39676 L 310.93115 440.4858 Q 336.8421 440.4858 336.8421 414.5749 Q 336.8421 388.66397 595.9514 155.46558 Q 855.0607 -51.82186 855.0607 0.0 z" svg:height="10.364372mm" draw:style-name="style-753" svg:viewBox="0.0 0.0 855.0607 1036.4373" svg:width="8.550607mm" svg:x="166.08907mm" svg:y="104.68016mm"/>
          <draw:path svg:d="M 336.8421 9.094947E-13 L 388.66397 9.094947E-13 L 336.8421 259.1093 Q 285.02023 518.2186 285.02023 673.6842 Q 233.19838 855.0607 233.19838 932.7935 L 233.19838 1036.4373 L 233.19838 1062.3481 L 233.19838 1088.259 L 207.28745 1088.259 L 207.28745 1088.259 L 207.28745 1088.259 Q 181.37651 1062.3481 181.37651 1062.3481 L 181.37651 1062.3481 L 181.37651 1036.4373 Q 181.37651 1010.5263 129.55466 1010.5263 Q 51.82186 1010.5263 51.82186 673.6842 Q 25.91093 336.8421 25.91093 362.75302 Q 25.91093 388.66397 0.0 362.75302 Q -25.91093 362.75302 0.0 310.93115 L 25.91093 259.1093 L 25.91093 259.1093 L 25.91093 259.1093 L 25.91093 233.19838 L 25.91093 233.19838 L 51.82186 207.28745 L 51.82186 155.46558 L 103.64372 155.46558 Q 155.46558 155.46558 155.46558 207.28745 L 155.46558 259.1093 L 181.37651 259.1093 L 207.28745 259.1093 L 233.19838 129.55466 Q 285.02023 9.094947E-13 285.02023 25.91093 Q 285.02023 51.82186 310.93115 25.91093 Q 310.93115 9.094947E-13 336.8421 9.094947E-13 z M 336.8421 77.73279 Q 336.8421 51.82186 336.8421 51.82186 Q 336.8421 51.82186 336.8421 51.82186 Q 336.8421 77.73279 336.8421 77.73279 z" svg:height="10.882591mm" draw:style-name="style-754" svg:viewBox="0.0 0.0 388.66397 1088.259" svg:width="3.8866396mm" svg:x="199.25505mm" svg:y="76.17814mm"/>
          <draw:path svg:d="M 440.4858 -9.094947E-13 L 466.39676 -9.094947E-13 L 466.39676 77.73279 Q 466.39676 155.46558 492.30768 155.46558 Q 518.2186 155.46558 544.1295 233.19838 Q 544.1295 285.02023 595.9514 310.93115 Q 647.77325 336.8421 699.59515 414.5749 Q 725.50604 492.30768 803.23883 492.30768 Q 855.0607 492.30768 880.9716 518.2186 Q 906.88257 544.1295 906.88257 544.1295 L 906.88257 570.04047 L 880.9716 570.04047 Q 855.0607 595.9514 855.0607 595.9514 L 855.0607 595.9514 L 855.0607 595.9514 Q 829.1498 595.9514 829.1498 621.8623 L 829.1498 621.8623 L 803.23883 621.8623 Q 777.32794 595.9514 777.32794 595.9514 Q 751.417 595.9514 595.9514 595.9514 L 414.5749 621.8623 L 388.66397 621.8623 Q 362.75302 595.9514 285.02023 595.9514 Q 233.19838 595.9514 207.28745 518.2186 Q 181.37651 440.4858 155.46558 440.4858 Q 129.55466 440.4858 103.64372 492.30768 L 77.73279 544.1295 L 77.73279 544.1295 L 77.73279 544.1295 L 77.73279 570.04047 L 77.73279 570.04047 L 77.73279 570.04047 L 77.73279 570.04047 L 51.82186 544.1295 L 51.82186 518.2186 L 25.91093 518.2186 L 0.0 518.2186 L 0.0 492.30768 L 25.91093 440.4858 L 25.91093 388.66397 L 25.91093 362.75302 L 51.82186 362.75302 L 51.82186 336.8421 L 51.82186 336.8421 L 77.73279 336.8421 L 103.64372 336.8421 Q 129.55466 310.93115 181.37651 181.37651 Q 233.19838 77.73279 336.8421 25.91093 Q 440.4858 -25.91093 440.4858 -9.094947E-13 z" svg:height="6.218623mm" draw:style-name="style-755" svg:viewBox="0.0 0.0 906.88257 621.8623" svg:width="9.068826mm" svg:x="74.36437mm" svg:y="47.935223mm"/>
          <draw:path svg:d="M 233.19838 25.91093 L 388.66397 25.91093 L 388.66397 25.91093 L 414.5749 25.91093 L 414.5749 25.91093 Q 414.5749 51.82186 440.4858 51.82186 Q 440.4858 77.73279 362.75302 103.64372 Q 285.02023 103.64372 181.37651 103.64372 L 51.82186 77.73279 L 51.82186 77.73279 Q 51.82186 51.82186 25.91093 51.82186 L 0.0 51.82186 L 0.0 25.91093 Q 0.0 0.0 51.82186 0.0 Q 103.64372 0.0 233.19838 25.91093 z" svg:height="1.0364373mm" draw:style-name="style-756" svg:viewBox="0.0 0.0 440.4858 103.64372" svg:width="4.404858mm" svg:x="165.57085mm" svg:y="186.5587mm"/>
          <draw:path svg:d="M 129.55466 0.0 L 207.28745 0.0 L 336.8421 25.91093 Q 492.30768 25.91093 595.9514 51.82186 L 699.59515 51.82186 L 699.59515 570.04047 L 699.59515 1088.259 L 699.59515 1088.259 Q 699.59515 1088.259 673.6842 1062.3481 Q 647.77325 1010.5263 621.8623 1062.3481 L 595.9514 1088.259 L 595.9514 1088.259 Q 595.9514 1088.259 570.04047 1114.17 L 570.04047 1114.17 L 544.1295 1114.17 Q 518.2186 1114.17 492.30768 1140.0809 L 440.4858 1165.9918 L 388.66397 1165.9918 Q 362.75302 1165.9918 362.75302 1114.17 Q 336.8421 1088.259 259.1093 1036.4373 Q 155.46558 984.61536 155.46558 958.7044 Q 155.46558 932.7935 129.55466 906.88257 L 77.73279 906.88257 L 51.82186 906.88257 Q 25.91093 906.88257 25.91093 803.23883 L 51.82186 673.6842 L 51.82186 647.77325 Q 25.91093 595.9514 25.91093 544.1295 Q 25.91093 518.2186 25.91093 492.30768 L 3.6379788E-12 440.4858 L 25.91093 440.4858 Q 25.91093 440.4858 25.91093 414.5749 L 25.91093 414.5749 L 25.91093 414.5749 Q 51.82186 388.66397 51.82186 388.66397 L 51.82186 388.66397 L 51.82186 336.8421 Q 77.73279 259.1093 77.73279 129.55466 Q 77.73279 0.0 129.55466 0.0 z" svg:height="11.659919mm" draw:style-name="style-757" svg:viewBox="0.0 0.0 699.59515 1165.9918" svg:width="6.995951mm" svg:x="202.88258mm" svg:y="274.91498mm"/>
          <draw:path svg:d="M 803.23883 103.64372 L 803.23883 103.64372 L 829.1498 103.64372 L 829.1498 129.55466 L 906.88257 129.55466 L 958.7044 129.55466 L 958.7044 155.46558 L 984.61536 155.46558 L 1010.5263 155.46558 Q 1010.5263 181.37651 1036.4373 181.37651 L 1062.3481 181.37651 L 1062.3481 207.28745 L 1062.3481 207.28745 L 1036.4373 233.19838 L 1036.4373 233.19838 L 958.7044 233.19838 L 880.9716 233.19838 L 777.32794 207.28745 Q 673.6842 181.37651 336.8421 155.46558 L -1.8189894E-12 103.64372 L 51.82186 77.73279 Q 103.64372 51.82186 129.55466 25.91093 Q 129.55466 -25.91093 181.37651 0.0 Q 233.19838 25.91093 233.19838 51.82186 Q 233.19838 77.73279 285.02023 77.73279 Q 310.93115 77.73279 336.8421 25.91093 Q 388.66397 -25.91093 570.04047 25.91093 Q 751.417 77.73279 777.32794 77.73279 Q 803.23883 77.73279 803.23883 103.64372 z" svg:height="2.3319838mm" draw:style-name="style-758" svg:viewBox="0.0 0.0 1062.3481 233.19838" svg:width="10.623482mm" svg:x="131.36842mm" svg:y="265.06882mm"/>
          <draw:path svg:d="M 25.91093 51.82186 L 25.91093 0.0 L 51.82186 25.91093 L 77.73279 51.82186 L 77.73279 77.73279 Q 77.73279 103.64372 103.64372 103.64372 L 103.64372 103.64372 L 129.55466 259.1093 Q 181.37651 388.66397 181.37651 414.5749 L 181.37651 414.5749 L 155.46558 518.2186 Q 129.55466 595.9514 129.55466 595.9514 Q 77.73279 595.9514 77.73279 673.6842 L 77.73279 751.417 L 51.82186 725.50604 L 25.91093 673.6842 L 25.91093 725.50604 L 25.91093 751.417 L -4.5474735E-13 751.417 L -4.5474735E-13 751.417 L -4.5474735E-13 414.5749 L -4.5474735E-13 77.73279 L -4.5474735E-13 77.73279 L 25.91093 77.73279 L 25.91093 51.82186 z" svg:height="7.5141697mm" draw:style-name="style-759" svg:viewBox="0.0 0.0 181.37651 751.417" svg:width="1.8137652mm" svg:x="34.461536mm" svg:y="40.42105mm"/>
          <draw:path svg:d="M 103.64372 0.0 L 129.55466 0.0 L 129.55466 51.82186 L 129.55466 103.64372 L 103.64372 103.64372 Q 103.64372 103.64372 51.82186 103.64372 L 0.0 129.55466 L 25.91093 51.82186 Q 51.82186 0.0 77.73279 0.0 Q 103.64372 0.0 103.64372 0.0 z" svg:height="1.2955465mm" draw:style-name="style-760" svg:viewBox="0.0 0.0 129.55466 129.55466" svg:width="1.2955465mm" svg:x="110.89878mm" svg:y="3.1093116mm"/>
          <draw:path svg:d="M 984.61536 3.6379788E-12 L 1010.5263 3.6379788E-12 L 1010.5263 3.6379788E-12 L 1010.5263 25.91093 L 984.61536 362.75302 Q 984.61536 673.6842 984.61536 777.32794 Q 984.61536 880.9716 1010.5263 880.9716 Q 1036.4373 880.9716 1036.4373 906.88257 Q 1036.4373 932.7935 1062.3481 932.7935 L 1062.3481 932.7935 L 1036.4373 932.7935 Q 984.61536 932.7935 958.7044 1295.5465 Q 932.7935 1684.2104 958.7044 1684.2104 L 984.61536 1684.2104 L 984.61536 1710.1215 Q 984.61536 1736.0323 1010.5263 1813.7651 L 1010.5263 1917.4088 L 1010.5263 1969.2307 L 1010.5263 1995.1416 L 984.61536 2046.9635 Q 984.61536 2098.7854 958.7044 2098.7854 Q 932.7935 2098.7854 880.9716 2202.4292 Q 855.0607 2331.9836 803.23883 2383.8057 Q 725.50604 2435.6274 725.50604 2487.4492 L 725.50604 2513.3604 L 725.50604 2539.2712 L 725.50604 2591.093 L 725.50604 2591.093 L 725.50604 2591.093 L 777.32794 2617.004 Q 855.0607 2617.004 855.0607 2642.9148 L 855.0607 2668.826 L 855.0607 2668.826 L 829.1498 2668.826 L 829.1498 2694.7368 L 829.1498 2746.5586 L 829.1498 2746.5586 L 829.1498 2746.5586 L 803.23883 2746.5586 L 803.23883 2772.4695 L 777.32794 2772.4695 L 751.417 2798.3806 L 751.417 2798.3806 L 725.50604 2798.3806 L 725.50604 2798.3806 L 725.50604 2798.3806 L 699.59515 2798.3806 Q 673.6842 2798.3806 673.6842 2798.3806 L 647.77325 2798.3806 L 673.6842 2746.5586 Q 673.6842 2694.7368 466.39676 2850.2024 Q 233.19838 3005.668 207.28745 3031.5789 Q 155.46558 3083.4006 155.46558 3083.4006 L 155.46558 3109.3118 L 155.46558 3109.3118 L 155.46558 3109.3118 L 129.55466 3109.3118 L 129.55466 3109.3118 L 103.64372 3135.2227 L 77.73279 3161.1335 L 77.73279 3161.1335 L 51.82186 3161.1335 L 51.82186 3161.1335 L 51.82186 3161.1335 L 51.82186 3187.0444 L 51.82186 3187.0444 L 25.91093 3187.0444 L 25.91093 3212.9553 L 0.0 3212.9553 L 0.0 3212.9553 L 0.0 3057.4897 Q 0.0 2902.0242 25.91093 2435.6274 L 25.91093 1995.1416 L 25.91093 1969.2307 Q 51.82186 1943.3198 51.82186 1736.0323 L 51.82186 1528.7449 L 51.82186 1425.1012 Q 51.82186 1321.4574 77.73279 1114.17 L 103.64372 906.88257 L 103.64372 880.9716 Q 103.64372 829.1498 129.55466 673.6842 L 155.46558 544.1295 L 155.46558 544.1295 L 155.46558 570.04047 L 155.46558 570.04047 L 155.46558 570.04047 L 181.37651 595.9514 L 207.28745 621.8623 L 207.28745 621.8623 L 207.28745 621.8623 L 233.19838 595.9514 L 259.1093 570.04047 L 259.1093 570.04047 L 259.1093 570.04047 L 285.02023 570.04047 L 285.02023 570.04047 L 285.02023 544.1295 L 310.93115 544.1295 L 310.93115 544.1295 L 310.93115 518.2186 L 310.93115 518.2186 L 310.93115 518.2186 L 336.8421 518.2186 L 336.8421 518.2186 L 336.8421 492.30768 Q 362.75302 492.30768 466.39676 414.5749 Q 570.04047 362.75302 751.417 181.37651 Q 932.7935 3.6379788E-12 984.61536 3.6379788E-12 z" svg:height="32.129555mm" draw:style-name="style-761" svg:viewBox="0.0 0.0 1062.3481 3212.9553" svg:width="10.623482mm" svg:x="18.137651mm" svg:y="247.7085mm"/>
          <draw:path svg:d="M 621.8623 77.73279 L 829.1498 77.73279 L 829.1498 77.73279 L 829.1498 77.73279 L 880.9716 103.64372 Q 906.88257 103.64372 906.88257 77.73279 L 906.88257 51.82186 L 958.7044 77.73279 Q 1010.5263 129.55466 1036.4373 129.55466 Q 1036.4373 129.55466 1062.3481 129.55466 L 1062.3481 155.46558 L 1062.3481 181.37651 L 1088.259 207.28745 L 1088.259 207.28745 L 1088.259 233.19838 L 1088.259 233.19838 L 1088.259 233.19838 L 1114.17 207.28745 L 1140.0809 181.37651 L 1140.0809 181.37651 L 1140.0809 181.37651 L 1191.9028 233.19838 Q 1217.8137 285.02023 1243.7246 285.02023 L 1243.7246 285.02023 L 1243.7246 310.93115 Q 1243.7246 336.8421 1140.0809 362.75302 Q 1036.4373 388.66397 1036.4373 414.5749 Q 984.61536 440.4858 984.61536 492.30768 Q 984.61536 518.2186 1010.5263 544.1295 L 1036.4373 595.9514 L 1036.4373 647.77325 L 1036.4373 673.6842 L 1010.5263 673.6842 L 1010.5263 647.77325 L 1010.5263 647.77325 L 984.61536 647.77325 L 984.61536 621.8623 Q 984.61536 595.9514 932.7935 570.04047 Q 932.7935 544.1295 725.50604 751.417 Q 518.2186 958.7044 414.5749 1062.3481 Q 310.93115 1140.0809 207.28745 1269.6356 L 103.64372 1425.1012 L 103.64372 1425.1012 L 103.64372 1425.1012 L 77.73279 1425.1012 L 77.73279 1425.1012 L 77.73279 1451.0121 L 51.82186 1451.0121 L 51.82186 1451.0121 L 51.82186 1476.9231 L 51.82186 1476.9231 L 51.82186 1476.9231 L 25.91093 1476.9231 L 25.91093 1476.9231 L 25.91093 1502.834 L 0.0 1502.834 L 0.0 1528.7449 L 0.0 1580.5668 L 0.0 1580.5668 L 0.0 1580.5668 L 0.0 1502.834 L 0.0 1425.1012 L 0.0 1347.3684 Q 0.0 1269.6356 25.91093 1269.6356 L 25.91093 1269.6356 L 25.91093 1269.6356 L 25.91093 1269.6356 L 25.91093 1295.5465 L 51.82186 1295.5465 L 51.82186 1217.8137 L 51.82186 1140.0809 L 77.73279 1036.4373 Q 103.64372 932.7935 103.64372 492.30768 L 103.64372 25.91093 L 155.46558 25.91093 L 181.37651 25.91093 L 207.28745 0.0 Q 233.19838 -25.91093 259.1093 0.0 Q 285.02023 25.91093 336.8421 51.82186 Q 388.66397 77.73279 621.8623 77.73279 z" svg:height="15.805668mm" draw:style-name="style-762" svg:viewBox="0.0 0.0 1243.7246 1580.5668" svg:width="12.437246mm" svg:x="107.271255mm" svg:y="87.83805mm"/>
          <draw:path svg:d="M 285.02023 285.02023 L 285.02023 362.75302 L 310.93115 388.66397 L 310.93115 414.5749 L 310.93115 414.5749 Q 310.93115 414.5749 336.8421 440.4858 Q 336.8421 466.39676 233.19838 466.39676 L 155.46558 466.39676 L 155.46558 492.30768 L 155.46558 492.30768 L 129.55466 492.30768 Q 103.64372 466.39676 103.64372 466.39676 Q 77.73279 466.39676 51.82186 466.39676 L 0.0 466.39676 L 0.0 440.4858 L 25.91093 414.5749 L 25.91093 362.75302 Q 25.91093 310.93115 77.73279 181.37651 L 103.64372 51.82186 L 155.46558 0.0 Q 207.28745 -25.91093 233.19838 103.64372 Q 285.02023 207.28745 285.02023 285.02023 z" svg:height="4.9230766mm" draw:style-name="style-763" svg:viewBox="0.0 0.0 336.8421 492.30768" svg:width="3.368421mm" svg:x="39.125504mm" svg:y="47.676113mm"/>
          <draw:path svg:d="M 803.23883 51.82186 L 803.23883 0.0 L 829.1498 0.0 L 855.0607 0.0 L 855.0607 77.73279 Q 880.9716 129.55466 906.88257 129.55466 Q 958.7044 129.55466 958.7044 155.46558 L 958.7044 207.28745 L 880.9716 310.93115 Q 803.23883 388.66397 803.23883 440.4858 L 803.23883 492.30768 L 595.9514 777.32794 Q 388.66397 1088.259 362.75302 1088.259 L 362.75302 1088.259 L 336.8421 1114.17 L 310.93115 1114.17 L 310.93115 1114.17 Q 310.93115 1088.259 259.1093 1114.17 L 233.19838 1114.17 L 207.28745 1114.17 L 207.28745 1140.0809 L 207.28745 1140.0809 L 181.37651 1140.0809 L 181.37651 1140.0809 L 181.37651 1140.0809 L 181.37651 1165.9918 L 181.37651 1165.9918 L 155.46558 1114.17 Q 155.46558 1062.3481 129.55466 1062.3481 L 103.64372 1088.259 L 103.64372 1088.259 L 77.73279 1088.259 L 77.73279 1036.4373 Q 77.73279 1010.5263 25.91093 984.61536 L 0.0 984.61536 L 0.0 984.61536 Q 25.91093 958.7044 25.91093 932.7935 Q 25.91093 906.88257 0.0 880.9716 Q -25.91093 880.9716 25.91093 725.50604 Q 77.73279 595.9514 51.82186 595.9514 Q 25.91093 621.8623 25.91093 570.04047 L 0.0 544.1295 L 25.91093 544.1295 L 51.82186 544.1295 L 51.82186 518.2186 L 51.82186 492.30768 L 129.55466 492.30768 Q 233.19838 492.30768 233.19838 518.2186 L 233.19838 544.1295 L 259.1093 518.2186 Q 285.02023 466.39676 285.02023 362.75302 Q 285.02023 285.02023 336.8421 285.02023 Q 362.75302 285.02023 362.75302 310.93115 Q 388.66397 336.8421 414.5749 259.1093 L 440.4858 181.37651 L 440.4858 181.37651 L 440.4858 181.37651 L 466.39676 181.37651 L 466.39676 207.28745 L 492.30768 207.28745 L 544.1295 207.28745 L 544.1295 181.37651 L 544.1295 155.46558 L 570.04047 155.46558 L 595.9514 155.46558 L 595.9514 129.55466 Q 621.8623 103.64372 673.6842 103.64372 Q 699.59515 103.64372 725.50604 129.55466 Q 725.50604 155.46558 751.417 155.46558 Q 777.32794 155.46558 777.32794 103.64372 Q 803.23883 77.73279 803.23883 51.82186 z M 25.91093 855.0607 Q 25.91093 855.0607 51.82186 855.0607 Q 51.82186 880.9716 25.91093 880.9716 Q 25.91093 880.9716 25.91093 855.0607 z" svg:height="11.659919mm" draw:style-name="style-764" svg:viewBox="0.0 0.0 958.7044 1165.9918" svg:width="9.587045mm" svg:x="15.287449mm" svg:y="12.437246mm"/>
          <draw:path svg:d="M 362.75302 0.0 L 362.75302 103.64372 L 336.8421 259.1093 Q 310.93115 440.4858 336.8421 466.39676 L 336.8421 492.30768 L 336.8421 492.30768 Q 336.8421 518.2186 362.75302 518.2186 L 362.75302 518.2186 L 310.93115 621.8623 Q 285.02023 725.50604 285.02023 751.417 L 285.02023 751.417 L 259.1093 751.417 Q 259.1093 725.50604 259.1093 725.50604 Q 259.1093 725.50604 207.28745 725.50604 Q 155.46558 725.50604 129.55466 777.32794 L 103.64372 829.1498 L 103.64372 829.1498 L 103.64372 829.1498 L 77.73279 829.1498 L 77.73279 829.1498 L 51.82186 803.23883 L 25.91093 777.32794 L 25.91093 777.32794 L 0.0 777.32794 L 0.0 777.32794 L 0.0 777.32794 L 0.0 777.32794 L 0.0 751.417 L 0.0 673.6842 Q 0.0 570.04047 0.0 518.2186 L 0.0 440.4858 L 51.82186 362.75302 Q 77.73279 259.1093 103.64372 259.1093 Q 129.55466 259.1093 129.55466 233.19838 L 129.55466 233.19838 L 129.55466 233.19838 Q 155.46558 233.19838 155.46558 207.28745 L 155.46558 207.28745 L 181.37651 207.28745 Q 207.28745 181.37651 285.02023 51.82186 Q 362.75302 -103.64372 362.75302 0.0 z" svg:height="8.291498mm" draw:style-name="style-765" svg:viewBox="0.0 0.0 362.75302 829.1498" svg:width="3.6275303mm" svg:x="122.29959mm" svg:y="49.748985mm"/>
          <draw:path svg:d="M 751.417 336.8421 L 751.417 362.75302 L 777.32794 362.75302 L 777.32794 388.66397 L 777.32794 388.66397 L 803.23883 388.66397 L 803.23883 466.39676 L 803.23883 544.1295 L 803.23883 751.417 L 803.23883 958.7044 L 803.23883 958.7044 Q 803.23883 958.7044 777.32794 1165.9918 L 751.417 1347.3684 L 751.417 1399.1903 L 751.417 1451.0121 L 777.32794 1451.0121 L 803.23883 1425.1012 L 855.0607 1425.1012 L 880.9716 1425.1012 L 855.0607 1528.7449 Q 855.0607 1632.3887 829.1498 1632.3887 Q 803.23883 1632.3887 803.23883 1710.1215 Q 803.23883 1787.8542 803.23883 2046.9635 Q 803.23883 2306.0728 803.23883 2357.8948 L 803.23883 2409.7166 L 803.23883 2409.7166 Q 777.32794 2409.7166 725.50604 2357.8948 Q 673.6842 2306.0728 647.77325 2383.8057 L 647.77325 2461.5383 L 647.77325 2461.5383 L 647.77325 2461.5383 L 621.8623 2487.4492 L 595.9514 2513.3604 L 595.9514 2513.3604 L 595.9514 2513.3604 L 595.9514 2487.4492 L 595.9514 2487.4492 L 570.04047 2461.5383 L 570.04047 2435.6274 L 570.04047 2435.6274 L 595.9514 2435.6274 L 595.9514 2383.8057 L 595.9514 2331.9836 L 621.8623 2331.9836 L 621.8623 2306.0728 L 621.8623 2306.0728 Q 647.77325 2306.0728 595.9514 2098.7854 L 570.04047 1891.4979 L 570.04047 1839.676 L 595.9514 1813.7651 L 595.9514 1787.8542 L 595.9514 1736.0323 L 570.04047 1736.0323 L 570.04047 1736.0323 L 544.1295 1710.1215 L 518.2186 1684.2104 L 492.30768 1684.2104 L 466.39676 1684.2104 L 440.4858 1684.2104 L 414.5749 1684.2104 L 336.8421 1761.9432 Q 285.02023 1839.676 285.02023 1865.587 L 285.02023 1865.587 L 259.1093 1865.587 L 233.19838 1839.676 L 129.55466 1839.676 L 25.91093 1839.676 L 25.91093 1813.7651 L 25.91093 1813.7651 L 25.91093 1787.8542 L 25.91093 1787.8542 L 0.0 1787.8542 L 0.0 1787.8542 L 0.0 1787.8542 L 0.0 1787.8542 L 0.0 1761.9432 L 25.91093 1761.9432 L 25.91093 1761.9432 L 25.91093 1736.0323 L 77.73279 1736.0323 L 103.64372 1736.0323 L 103.64372 1736.0323 L 129.55466 1736.0323 L 129.55466 1736.0323 L 129.55466 1736.0323 L 207.28745 1684.2104 Q 285.02023 1632.3887 285.02023 1632.3887 L 310.93115 1632.3887 L 310.93115 1632.3887 Q 336.8421 1632.3887 336.8421 1632.3887 L 336.8421 1606.4777 L 336.8421 1606.4777 Q 336.8421 1606.4777 362.75302 1425.1012 L 388.66397 1243.7246 L 388.66397 1062.3481 Q 388.66397 880.9716 414.5749 751.417 L 414.5749 647.77325 L 414.5749 544.1295 Q 440.4858 466.39676 440.4858 259.1093 L 440.4858 51.82186 L 466.39676 0.0 Q 492.30768 -25.91093 544.1295 103.64372 Q 621.8623 259.1093 673.6842 285.02023 Q 751.417 310.93115 751.417 336.8421 z" svg:height="25.133602mm" draw:style-name="style-766" svg:viewBox="0.0 0.0 880.9716 2513.3604" svg:width="8.809716mm" svg:x="112.19433mm" svg:y="65.03644mm"/>
          <draw:path svg:d="M 310.93115 25.91093 L 310.93115 25.91093 L 285.02023 181.37651 Q 285.02023 336.8421 259.1093 362.75302 Q 233.19838 362.75302 233.19838 492.30768 Q 259.1093 647.77325 233.19838 621.8623 Q 207.28745 621.8623 259.1093 803.23883 Q 310.93115 1010.5263 233.19838 1010.5263 Q 181.37651 1010.5263 181.37651 1036.4373 Q 181.37651 1062.3481 155.46558 1062.3481 L 129.55466 1062.3481 L 129.55466 1088.259 L 129.55466 1114.17 L 181.37651 1165.9918 Q 207.28745 1217.8137 233.19838 1243.7246 L 259.1093 1243.7246 L 259.1093 1269.6356 L 259.1093 1295.5465 L 233.19838 1295.5465 L 207.28745 1269.6356 L 207.28745 1269.6356 L 181.37651 1269.6356 L 181.37651 1269.6356 L 181.37651 1269.6356 L 181.37651 1269.6356 L 155.46558 1269.6356 L 155.46558 1295.5465 L 129.55466 1295.5465 L 129.55466 1295.5465 L 129.55466 1321.4574 L 103.64372 1321.4574 L 77.73279 1321.4574 L 77.73279 1269.6356 L 77.73279 1243.7246 L 51.82186 1217.8137 L 51.82186 1191.9028 L 51.82186 1165.9918 Q 25.91093 1165.9918 25.91093 1165.9918 L 25.91093 1191.9028 L 25.91093 1217.8137 L 25.91093 1243.7246 L 0.0 1217.8137 L 0.0 1191.9028 L 0.0 1165.9918 Q 25.91093 1114.17 25.91093 751.417 L 51.82186 414.5749 L 51.82186 414.5749 Q 77.73279 414.5749 77.73279 388.66397 L 77.73279 362.75302 L 103.64372 336.8421 Q 129.55466 310.93115 129.55466 259.1093 Q 129.55466 207.28745 155.46558 207.28745 Q 181.37651 207.28745 181.37651 181.37651 Q 181.37651 129.55466 207.28745 129.55466 Q 233.19838 129.55466 233.19838 77.73279 L 233.19838 25.91093 L 259.1093 0.0 Q 285.02023 -25.91093 285.02023 0.0 Q 285.02023 25.91093 310.93115 25.91093 z" svg:height="13.214575mm" draw:style-name="style-767" svg:viewBox="0.0 0.0 310.93115 1321.4574" svg:width="3.1093116mm" svg:x="202.36436mm" svg:y="179.56274mm"/>
          <draw:path svg:d="M 207.28745 103.64372 L 207.28745 103.64372 L 155.46558 466.39676 Q 103.64372 829.1498 103.64372 932.7935 L 103.64372 1036.4373 L 77.73279 1036.4373 L 77.73279 1036.4373 L 51.82186 1036.4373 L 51.82186 1036.4373 L 51.82186 1036.4373 L 51.82186 1036.4373 L 25.91093 1036.4373 L 25.91093 1036.4373 L 25.91093 1036.4373 L 25.91093 1010.5263 L 25.91093 932.7935 L 51.82186 880.9716 L 51.82186 829.1498 Q 51.82186 751.417 25.91093 362.75302 L 0.0 0.0 L 0.0 0.0 L 25.91093 0.0 L 77.73279 0.0 Q 103.64372 25.91093 155.46558 0.0 Q 155.46558 -25.91093 181.37651 51.82186 Q 207.28745 103.64372 207.28745 103.64372 z" svg:height="10.364372mm" draw:style-name="style-768" svg:viewBox="0.0 0.0 207.28745 1036.4373" svg:width="2.0728745mm" svg:x="116.59919mm" svg:y="221.79756mm"/>
          <draw:path svg:d="M 51.82186 51.82186 L 77.73279 0.0 L 77.73279 0.0 Q 103.64372 0.0 103.64372 25.91093 L 129.55466 25.91093 L 181.37651 103.64372 Q 233.19838 207.28745 233.19838 207.28745 L 233.19838 207.28745 L 259.1093 259.1093 Q 285.02023 285.02023 285.02023 336.8421 L 285.02023 388.66397 L 285.02023 388.66397 Q 285.02023 414.5749 285.02023 414.5749 Q 259.1093 414.5749 181.37651 285.02023 L 129.55466 181.37651 L 103.64372 181.37651 L 103.64372 181.37651 L 103.64372 155.46558 Q 103.64372 129.55466 51.82186 155.46558 L 0.0 155.46558 L 0.0 129.55466 Q 25.91093 103.64372 51.82186 51.82186 z" svg:height="4.145749mm" draw:style-name="style-769" svg:viewBox="0.0 0.0 285.02023 414.5749" svg:width="2.8502023mm" svg:x="125.668015mm" svg:y="226.97975mm"/>
          <draw:path svg:d="M 233.19838 0.0 L 233.19838 0.0 L 233.19838 0.0 L 259.1093 0.0 L 233.19838 129.55466 Q 233.19838 259.1093 233.19838 466.39676 L 233.19838 647.77325 L 207.28745 647.77325 L 207.28745 647.77325 L 207.28745 570.04047 L 207.28745 492.30768 L 207.28745 466.39676 Q 181.37651 440.4858 129.55466 362.75302 Q 77.73279 285.02023 51.82186 285.02023 L 0.0 285.02023 L 0.0 233.19838 Q 25.91093 181.37651 25.91093 181.37651 L 25.91093 155.46558 L 51.82186 155.46558 Q 77.73279 155.46558 77.73279 103.64372 L 103.64372 77.73279 L 129.55466 77.73279 Q 155.46558 51.82186 155.46558 51.82186 L 155.46558 51.82186 L 181.37651 51.82186 Q 181.37651 51.82186 181.37651 25.91093 L 181.37651 25.91093 L 181.37651 25.91093 Q 207.28745 0.0 233.19838 0.0 z" svg:height="6.4777327mm" draw:style-name="style-770" svg:viewBox="0.0 0.0 259.1093 647.77325" svg:width="2.591093mm" svg:x="62.445343mm" svg:y="196.40485mm"/>
          <draw:path svg:d="M 155.46558 25.91093 L 155.46558 0.0 L 181.37651 0.0 L 207.28745 0.0 L 310.93115 103.64372 Q 388.66397 181.37651 414.5749 207.28745 L 414.5749 207.28745 L 414.5749 233.19838 L 414.5749 259.1093 L 388.66397 259.1093 L 388.66397 285.02023 L 388.66397 285.02023 L 414.5749 285.02023 L 414.5749 285.02023 L 414.5749 285.02023 L 414.5749 310.93115 L 414.5749 310.93115 L 440.4858 310.93115 L 440.4858 336.8421 L 544.1295 414.5749 Q 621.8623 518.2186 647.77325 544.1295 L 647.77325 544.1295 L 647.77325 570.04047 Q 621.8623 595.9514 621.8623 647.77325 Q 595.9514 699.59515 570.04047 699.59515 Q 544.1295 699.59515 544.1295 673.6842 Q 518.2186 647.77325 466.39676 595.9514 Q 414.5749 570.04047 414.5749 544.1295 L 414.5749 518.2186 L 388.66397 518.2186 L 388.66397 492.30768 L 388.66397 492.30768 L 362.75302 492.30768 L 362.75302 492.30768 L 362.75302 492.30768 L 362.75302 518.2186 L 362.75302 518.2186 L 362.75302 570.04047 Q 362.75302 621.8623 388.66397 621.8623 L 388.66397 647.77325 L 388.66397 647.77325 L 414.5749 647.77325 L 414.5749 647.77325 L 414.5749 647.77325 L 388.66397 673.6842 L 362.75302 673.6842 L 362.75302 673.6842 L 336.8421 647.77325 L 336.8421 647.77325 L 310.93115 647.77325 L 310.93115 647.77325 L 310.93115 647.77325 L 310.93115 621.8623 L 310.93115 621.8623 L 285.02023 621.8623 L 285.02023 595.9514 L 285.02023 595.9514 L 259.1093 595.9514 L 259.1093 595.9514 Q 259.1093 595.9514 155.46558 466.39676 L 25.91093 336.8421 L 25.91093 336.8421 Q 0.0 310.93115 0.0 310.93115 L 0.0 310.93115 L 0.0 285.02023 L 0.0 285.02023 L 0.0 181.37651 L 0.0 103.64372 L 77.73279 77.73279 Q 155.46558 25.91093 155.46558 25.91093 z" svg:height="6.995951mm" draw:style-name="style-771" svg:viewBox="0.0 0.0 647.77325 699.59515" svg:width="6.4777327mm" svg:x="135.25505mm" svg:y="9.068826mm"/>
          <draw:path svg:d="M 570.04047 233.19838 L 595.9514 0.0 L 647.77325 129.55466 Q 699.59515 285.02023 751.417 310.93115 Q 803.23883 362.75302 803.23883 388.66397 Q 803.23883 414.5749 855.0607 414.5749 Q 906.88257 414.5749 906.88257 388.66397 Q 932.7935 388.66397 958.7044 440.4858 Q 958.7044 492.30768 1010.5263 518.2186 Q 1062.3481 544.1295 1062.3481 595.9514 Q 1062.3481 647.77325 1010.5263 621.8623 Q 932.7935 595.9514 932.7935 647.77325 L 958.7044 673.6842 L 958.7044 673.6842 L 958.7044 699.59515 L 984.61536 699.59515 L 1010.5263 699.59515 L 1010.5263 673.6842 L 1010.5263 673.6842 L 1036.4373 673.6842 L 1036.4373 699.59515 L 1062.3481 699.59515 L 1062.3481 699.59515 L 1062.3481 673.6842 L 1062.3481 673.6842 L 1088.259 673.6842 L 1088.259 647.77325 L 1088.259 647.77325 L 1114.17 647.77325 L 1114.17 621.8623 L 1114.17 595.9514 L 1140.0809 595.9514 L 1165.9918 595.9514 L 1165.9918 621.8623 L 1165.9918 621.8623 L 1191.9028 621.8623 L 1191.9028 647.77325 L 1191.9028 647.77325 L 1217.8137 647.77325 L 1217.8137 595.9514 Q 1217.8137 518.2186 1243.7246 466.39676 L 1269.6356 414.5749 L 1269.6356 414.5749 L 1269.6356 414.5749 L 1269.6356 492.30768 L 1269.6356 544.1295 L 1295.5465 544.1295 L 1321.4574 544.1295 L 1347.3684 570.04047 L 1373.2793 595.9514 L 1373.2793 595.9514 L 1373.2793 595.9514 L 1399.1903 621.8623 Q 1425.1012 647.77325 1399.1903 751.417 L 1399.1903 855.0607 L 1399.1903 855.0607 Q 1399.1903 855.0607 1425.1012 880.9716 L 1425.1012 880.9716 L 1425.1012 906.88257 Q 1425.1012 906.88257 1451.0121 906.88257 L 1451.0121 906.88257 L 1451.0121 932.7935 L 1476.9231 932.7935 L 1476.9231 1010.5263 Q 1476.9231 1062.3481 1554.6559 1088.259 Q 1632.3887 1114.17 1632.3887 1217.8137 Q 1632.3887 1347.3684 1632.3887 1373.2793 Q 1632.3887 1399.1903 1606.4777 1425.1012 L 1606.4777 1451.0121 L 1502.834 1502.834 Q 1399.1903 1554.6559 1399.1903 1580.5668 Q 1373.2793 1606.4777 1373.2793 1736.0323 L 1373.2793 1891.4979 L 1399.1903 1943.3198 L 1399.1903 1995.1416 L 1373.2793 1995.1416 L 1347.3684 1995.1416 L 1347.3684 1969.2307 L 1347.3684 1943.3198 L 1321.4574 1943.3198 Q 1295.5465 1943.3198 1165.9918 1943.3198 Q 1036.4373 1943.3198 1010.5263 1917.4088 L 958.7044 1891.4979 L 958.7044 1891.4979 Q 958.7044 1865.587 932.7935 1865.587 L 932.7935 1865.587 L 906.88257 1865.587 Q 880.9716 1891.4979 803.23883 1891.4979 L 751.417 1917.4088 L 751.417 1891.4979 Q 751.417 1891.4979 725.50604 1891.4979 L 725.50604 1891.4979 L 699.59515 1891.4979 Q 673.6842 1891.4979 647.77325 1891.4979 Q 595.9514 1891.4979 466.39676 1865.587 L 336.8421 1839.676 L 336.8421 1839.676 Q 336.8421 1839.676 310.93115 1839.676 L 310.93115 1865.587 L 285.02023 1865.587 Q 285.02023 1839.676 181.37651 1839.676 L 103.64372 1839.676 L 77.73279 1813.7651 L 25.91093 1813.7651 L 25.91093 1787.8542 L 25.91093 1761.9432 L 77.73279 1761.9432 L 103.64372 1736.0323 L 51.82186 1736.0323 L 0.0 1736.0323 L 25.91093 1710.1215 Q 51.82186 1684.2104 51.82186 1684.2104 L 51.82186 1684.2104 L 77.73279 1684.2104 Q 103.64372 1684.2104 129.55466 1632.3887 L 129.55466 1580.5668 L 155.46558 1580.5668 Q 181.37651 1580.5668 233.19838 1554.6559 Q 285.02023 1554.6559 259.1093 1476.9231 Q 233.19838 1399.1903 259.1093 1347.3684 Q 285.02023 1295.5465 310.93115 1295.5465 Q 336.8421 1295.5465 336.8421 1269.6356 L 336.8421 1243.7246 L 336.8421 1217.8137 L 336.8421 1217.8137 L 336.8421 1191.9028 L 336.8421 1165.9918 L 336.8421 1140.0809 Q 336.8421 1114.17 388.66397 906.88257 Q 440.4858 725.50604 492.30768 699.59515 Q 544.1295 699.59515 544.1295 595.9514 Q 544.1295 466.39676 570.04047 233.19838 z" svg:height="19.951416mm" draw:style-name="style-772" svg:viewBox="0.0 0.0 1632.3887 1995.1416" svg:width="16.323887mm" svg:x="92.50202mm" svg:y="243.30363mm"/>
          <draw:path svg:d="M 207.28745 155.46558 L 207.28745 181.37651 L 207.28745 181.37651 L 181.37651 181.37651 L 155.46558 181.37651 Q 155.46558 181.37651 103.64372 155.46558 L 77.73279 129.55466 L 77.73279 129.55466 Q 51.82186 103.64372 51.82186 103.64372 L 51.82186 103.64372 L 51.82186 77.73279 Q 51.82186 77.73279 25.91093 77.73279 L 25.91093 77.73279 L 25.91093 77.73279 Q 0.0 51.82186 0.0 51.82186 L 0.0 51.82186 L 0.0 25.91093 Q 0.0 0.0 25.91093 0.0 L 25.91093 0.0 L 77.73279 0.0 Q 103.64372 0.0 155.46558 25.91093 Q 207.28745 77.73279 207.28745 103.64372 Q 207.28745 129.55466 207.28745 155.46558 z" svg:height="1.8137652mm" draw:style-name="style-773" svg:viewBox="0.0 0.0 207.28745 181.37651" svg:width="2.0728745mm" svg:x="197.9595mm" svg:y="5.4412956mm"/>
          <draw:path svg:d="M 310.93115 -4.5474735E-13 L 336.8421 -4.5474735E-13 L 310.93115 51.82186 Q 285.02023 129.55466 310.93115 129.55466 L 362.75302 129.55466 L 362.75302 181.37651 L 362.75302 233.19838 L 362.75302 233.19838 L 362.75302 259.1093 L 336.8421 310.93115 L 336.8421 362.75302 L 310.93115 362.75302 Q 310.93115 336.8421 259.1093 336.8421 Q 207.28745 336.8421 207.28745 310.93115 Q 207.28745 285.02023 181.37651 285.02023 L 155.46558 285.02023 L 155.46558 285.02023 Q 155.46558 285.02023 155.46558 233.19838 Q 155.46558 207.28745 77.73279 181.37651 L 0.0 155.46558 L 51.82186 155.46558 L 103.64372 155.46558 L 103.64372 155.46558 Q 103.64372 155.46558 129.55466 129.55466 L 129.55466 129.55466 L 181.37651 129.55466 Q 259.1093 103.64372 285.02023 51.82186 Q 310.93115 25.91093 310.93115 -4.5474735E-13 z" svg:height="3.6275303mm" draw:style-name="style-774" svg:viewBox="0.0 0.0 362.75302 362.75302" svg:width="3.6275303mm" svg:x="114.008095mm" svg:y="40.68016mm"/>
          <draw:path svg:d="M 129.55466 -1.8189894E-12 L 181.37651 -1.8189894E-12 L 181.37651 25.91093 L 181.37651 25.91093 L 155.46558 129.55466 Q 155.46558 259.1093 129.55466 336.8421 L 129.55466 440.4858 L 103.64372 440.4858 L 77.73279 440.4858 L 77.73279 388.66397 Q 77.73279 336.8421 51.82186 336.8421 L 0.0 336.8421 L 0.0 181.37651 Q 0.0 51.82186 25.91093 25.91093 L 25.91093 -1.8189894E-12 L 25.91093 -1.8189894E-12 L 51.82186 -1.8189894E-12 L 51.82186 -1.8189894E-12 Q 77.73279 -25.91093 129.55466 -1.8189894E-12 z" svg:height="4.404858mm" draw:style-name="style-775" svg:viewBox="0.0 0.0 181.37651 440.4858" svg:width="1.8137652mm" svg:x="183.44939mm" svg:y="142.76923mm"/>
          <draw:path svg:d="M 129.55466 25.91093 L 155.46558 0.0 L 155.46558 129.55466 Q 207.28745 259.1093 181.37651 336.8421 L 181.37651 388.66397 L 181.37651 440.4858 L 155.46558 518.2186 L 155.46558 518.2186 L 155.46558 544.1295 L 155.46558 544.1295 L 155.46558 544.1295 L 129.55466 544.1295 L 129.55466 544.1295 L 129.55466 570.04047 L 103.64372 570.04047 L 103.64372 544.1295 L 103.64372 492.30768 L 51.82186 492.30768 L -9.094947E-13 492.30768 L -9.094947E-13 388.66397 Q -9.094947E-13 285.02023 -9.094947E-13 285.02023 L -9.094947E-13 259.1093 L -9.094947E-13 233.19838 Q -9.094947E-13 207.28745 51.82186 207.28745 Q 77.73279 181.37651 103.64372 155.46558 L 103.64372 103.64372 L 129.55466 77.73279 L 129.55466 25.91093 L 129.55466 25.91093 z" svg:height="5.7004046mm" draw:style-name="style-776" svg:viewBox="0.0 0.0 181.37651 570.04047" svg:width="1.8137652mm" svg:x="58.558704mm" svg:y="130.8502mm"/>
          <draw:path svg:d="M 233.19838 25.91093 L 259.1093 0.0 L 259.1093 25.91093 L 259.1093 51.82186 L 259.1093 129.55466 Q 259.1093 207.28745 233.19838 207.28745 L 207.28745 233.19838 L 181.37651 233.19838 Q 155.46558 285.02023 207.28745 285.02023 Q 259.1093 310.93115 259.1093 336.8421 L 259.1093 362.75302 L 233.19838 362.75302 Q 207.28745 336.8421 155.46558 336.8421 Q 103.64372 336.8421 77.73279 285.02023 L 25.91093 259.1093 L 25.91093 259.1093 L 25.91093 233.19838 L 25.91093 233.19838 L 25.91093 233.19838 L 0.0 207.28745 L 0.0 181.37651 L 25.91093 181.37651 Q 51.82186 181.37651 51.82186 155.46558 L 77.73279 155.46558 L 77.73279 129.55466 L 77.73279 103.64372 L 129.55466 103.64372 L 155.46558 103.64372 L 181.37651 103.64372 Q 181.37651 77.73279 181.37651 77.73279 L 181.37651 77.73279 L 207.28745 77.73279 Q 233.19838 77.73279 233.19838 25.91093 z" svg:height="3.6275303mm" draw:style-name="style-777" svg:viewBox="0.0 0.0 259.1093 362.75302" svg:width="2.591093mm" svg:x="202.36436mm" svg:y="217.91092mm"/>
          <draw:path svg:d="M 25.91093 4.5474735E-13 L 25.91093 4.5474735E-13 L 51.82186 4.5474735E-13 Q 77.73279 4.5474735E-13 77.73279 25.91093 L 77.73279 25.91093 L 77.73279 362.75302 Q 103.64372 725.50604 103.64372 803.23883 L 103.64372 880.9716 L 103.64372 880.9716 L 103.64372 880.9716 L 103.64372 906.88257 L 103.64372 906.88257 L 129.55466 932.7935 L 129.55466 932.7935 L 103.64372 932.7935 Q 51.82186 932.7935 25.91093 906.88257 L 0.0 906.88257 L 0.0 880.9716 L 0.0 880.9716 L 0.0 829.1498 L 0.0 803.23883 L 25.91093 466.39676 Q 51.82186 103.64372 25.91093 51.82186 L 25.91093 25.91093 L 25.91093 4.5474735E-13 z" svg:height="9.327935mm" draw:style-name="style-778" svg:viewBox="0.0 0.0 129.55466 932.7935" svg:width="1.2955465mm" svg:x="110.89878mm" svg:y="32.647774mm"/>
          <draw:path svg:d="M 25.91093 25.91093 L 9.094947E-13 0.0 L 181.37651 0.0 L 336.8421 0.0 L 336.8421 51.82186 Q 336.8421 77.73279 336.8421 155.46558 L 336.8421 259.1093 L 336.8421 259.1093 Q 336.8421 259.1093 285.02023 310.93115 Q 285.02023 388.66397 207.28745 414.5749 L 155.46558 414.5749 L 155.46558 440.4858 Q 129.55466 466.39676 103.64372 466.39676 L 51.82186 492.30768 L 51.82186 492.30768 Q 51.82186 466.39676 51.82186 440.4858 Q 77.73279 388.66397 25.91093 336.8421 Q -25.91093 285.02023 9.094947E-13 259.1093 Q 51.82186 207.28745 51.82186 129.55466 Q 25.91093 51.82186 25.91093 25.91093 z" svg:height="4.9230766mm" draw:style-name="style-779" svg:viewBox="0.0 0.0 336.8421 492.30768" svg:width="3.368421mm" svg:x="64.51822mm" svg:y="0.0mm"/>
          <draw:path svg:d="M 155.46558 25.91093 L 155.46558 25.91093 L 155.46558 25.91093 Q 129.55466 25.91093 129.55466 51.82186 L 129.55466 51.82186 L 129.55466 51.82186 Q 129.55466 51.82186 129.55466 77.73279 L 129.55466 77.73279 L 181.37651 129.55466 Q 181.37651 181.37651 207.28745 181.37651 L 207.28745 181.37651 L 259.1093 207.28745 Q 310.93115 259.1093 285.02023 259.1093 Q 259.1093 259.1093 259.1093 285.02023 L 259.1093 310.93115 L 233.19838 310.93115 L 207.28745 310.93115 L 181.37651 336.8421 L 181.37651 336.8421 L 181.37651 310.93115 Q 181.37651 285.02023 155.46558 259.1093 L 129.55466 259.1093 L 129.55466 259.1093 Q 129.55466 233.19838 51.82186 155.46558 L 0.0 77.73279 L 25.91093 77.73279 Q 51.82186 51.82186 51.82186 51.82186 L 51.82186 51.82186 L 77.73279 0.0 Q 77.73279 -51.82186 129.55466 0.0 Q 155.46558 0.0 155.46558 25.91093 z" svg:height="3.368421mm" draw:style-name="style-780" svg:viewBox="0.0 0.0 285.02023 336.8421" svg:width="2.8502023mm" svg:x="183.19028mm" svg:y="277.76517mm"/>
          <draw:path svg:d="M 181.37651 25.91093 L 207.28745 25.91093 L 207.28745 103.64372 L 233.19838 181.37651 L 233.19838 181.37651 L 233.19838 207.28745 L 181.37651 336.8421 Q 129.55466 492.30768 103.64372 518.2186 Q 77.73279 544.1295 77.73279 570.04047 L 77.73279 570.04047 L 77.73279 570.04047 Q 77.73279 570.04047 51.82186 647.77325 L 25.91093 725.50604 L 25.91093 725.50604 L 25.91093 725.50604 L 25.91093 544.1295 Q 25.91093 362.75302 0.0 336.8421 L 0.0 285.02023 L 0.0 285.02023 L 25.91093 285.02023 L 25.91093 259.1093 L 25.91093 233.19838 L 51.82186 181.37651 L 77.73279 155.46558 L 77.73279 129.55466 L 77.73279 103.64372 L 103.64372 51.82186 Q 129.55466 -25.91093 155.46558 0.0 Q 181.37651 25.91093 181.37651 25.91093 z" svg:height="7.2550607mm" draw:style-name="style-781" svg:viewBox="0.0 0.0 233.19838 725.50604" svg:width="2.3319838mm" svg:x="199.25505mm" svg:y="147.95142mm"/>
          <draw:path svg:d="M 570.04047 0.0 L 570.04047 0.0 L 570.04047 129.55466 L 570.04047 285.02023 L 544.1295 285.02023 Q 518.2186 285.02023 492.30768 336.8421 Q 466.39676 362.75302 388.66397 388.66397 L 336.8421 440.4858 L 310.93115 414.5749 Q 285.02023 414.5749 285.02023 492.30768 Q 310.93115 544.1295 259.1093 544.1295 Q 233.19838 570.04047 259.1093 647.77325 L 285.02023 725.50604 L 259.1093 725.50604 Q 233.19838 699.59515 207.28745 751.417 Q 207.28745 777.32794 155.46558 777.32794 L 103.64372 751.417 L 103.64372 751.417 L 103.64372 751.417 L 77.73279 751.417 L 77.73279 751.417 L 77.73279 777.32794 L 51.82186 777.32794 L 51.82186 777.32794 L 51.82186 803.23883 L 51.82186 803.23883 L 51.82186 803.23883 L 25.91093 803.23883 L 25.91093 803.23883 L 25.91093 751.417 L 0.0 725.50604 L 0.0 673.6842 L 0.0 621.8623 L 0.0 621.8623 L 0.0 595.9514 L 0.0 595.9514 L 0.0 595.9514 L 77.73279 440.4858 Q 155.46558 285.02023 207.28745 285.02023 Q 259.1093 259.1093 259.1093 233.19838 L 259.1093 233.19838 L 414.5749 129.55466 Q 544.1295 25.91093 570.04047 0.0 z" svg:height="8.032389mm" draw:style-name="style-782" svg:viewBox="0.0 0.0 570.04047 803.23883" svg:width="5.7004046mm" svg:x="204.17813mm" svg:y="2.3319838mm"/>
          <draw:path svg:d="M 103.64372 103.64372 L 103.64372 0.0 L 155.46558 0.0 L 181.37651 0.0 L 233.19838 103.64372 Q 259.1093 181.37651 259.1093 466.39676 Q 207.28745 725.50604 207.28745 855.0607 L 207.28745 984.61536 L 207.28745 984.61536 L 181.37651 984.61536 L 181.37651 932.7935 Q 155.46558 880.9716 155.46558 829.1498 Q 129.55466 803.23883 103.64372 803.23883 Q 77.73279 803.23883 77.73279 751.417 Q 51.82186 699.59515 25.91093 699.59515 Q 0.0 725.50604 0.0 570.04047 L 0.0 414.5749 L 0.0 362.75302 Q 25.91093 310.93115 51.82186 233.19838 Q 103.64372 181.37651 103.64372 103.64372 z" svg:height="9.846153mm" draw:style-name="style-783" svg:viewBox="0.0 0.0 259.1093 984.61536" svg:width="2.591093mm" svg:x="89.65182mm" svg:y="0.0mm"/>
          <draw:path svg:d="M 518.2186 51.82186 L 518.2186 0.0 L 570.04047 0.0 L 647.77325 0.0 L 647.77325 0.0 Q 647.77325 25.91093 673.6842 25.91093 L 673.6842 25.91093 L 673.6842 25.91093 L 673.6842 51.82186 L 621.8623 77.73279 Q 595.9514 77.73279 595.9514 103.64372 Q 595.9514 129.55466 621.8623 129.55466 Q 647.77325 129.55466 621.8623 181.37651 Q 621.8623 259.1093 570.04047 285.02023 Q 518.2186 310.93115 544.1295 336.8421 Q 544.1295 388.66397 621.8623 362.75302 Q 725.50604 362.75302 699.59515 388.66397 Q 699.59515 414.5749 673.6842 440.4858 Q 621.8623 440.4858 621.8623 466.39676 Q 621.8623 492.30768 647.77325 492.30768 Q 673.6842 492.30768 673.6842 544.1295 Q 699.59515 595.9514 725.50604 595.9514 Q 751.417 595.9514 751.417 544.1295 Q 751.417 518.2186 829.1498 492.30768 Q 932.7935 466.39676 932.7935 466.39676 L 932.7935 466.39676 L 958.7044 595.9514 Q 984.61536 699.59515 1036.4373 725.50604 Q 1062.3481 751.417 1088.259 725.50604 L 1140.0809 725.50604 L 1140.0809 725.50604 Q 1140.0809 751.417 1140.0809 751.417 L 1140.0809 751.417 L 1114.17 751.417 Q 1114.17 751.417 1088.259 777.32794 L 1088.259 777.32794 L 1088.259 777.32794 L 1088.259 777.32794 L 1062.3481 829.1498 Q 1062.3481 880.9716 1036.4373 880.9716 Q 1010.5263 855.0607 1010.5263 855.0607 L 984.61536 855.0607 L 984.61536 906.88257 L 984.61536 932.7935 L 958.7044 932.7935 Q 932.7935 932.7935 906.88257 906.88257 Q 906.88257 880.9716 880.9716 880.9716 Q 855.0607 880.9716 829.1498 958.7044 Q 803.23883 1062.3481 777.32794 1062.3481 Q 751.417 1062.3481 751.417 1165.9918 Q 751.417 1295.5465 777.32794 1295.5465 Q 803.23883 1295.5465 803.23883 1321.4574 L 803.23883 1347.3684 L 777.32794 1347.3684 Q 725.50604 1347.3684 725.50604 1373.2793 L 725.50604 1399.1903 L 699.59515 1399.1903 L 699.59515 1373.2793 L 699.59515 1373.2793 L 673.6842 1373.2793 L 673.6842 1373.2793 L 673.6842 1373.2793 L 673.6842 1399.1903 L 673.6842 1399.1903 L 647.77325 1399.1903 Q 647.77325 1425.1012 570.04047 1425.1012 Q 518.2186 1425.1012 518.2186 1347.3684 L 518.2186 1269.6356 L 492.30768 1269.6356 L 492.30768 1269.6356 L 466.39676 1295.5465 L 414.5749 1321.4574 L 414.5749 1321.4574 L 414.5749 1321.4574 L 440.4858 1321.4574 L 440.4858 1321.4574 L 440.4858 1347.3684 L 414.5749 1347.3684 L 414.5749 1476.9231 Q 362.75302 1606.4777 362.75302 1736.0323 L 362.75302 1839.676 L 336.8421 1839.676 L 310.93115 1839.676 L 285.02023 1865.587 L 259.1093 1865.587 L 259.1093 1891.4979 L 259.1093 1917.4088 L 233.19838 1891.4979 L 233.19838 1865.587 L 181.37651 1865.587 L 129.55466 1865.587 L 129.55466 1839.676 L 103.64372 1813.7651 L 103.64372 1813.7651 L 103.64372 1839.676 L 77.73279 1839.676 L 51.82186 1839.676 L 51.82186 1736.0323 Q 51.82186 1658.2996 25.91093 1606.4777 L -1.8189894E-12 1554.6559 L -1.8189894E-12 1528.7449 Q -1.8189894E-12 1528.7449 25.91093 1528.7449 Q 25.91093 1528.7449 51.82186 1528.7449 Q 51.82186 1554.6559 77.73279 1502.834 Q 77.73279 1451.0121 51.82186 1451.0121 Q 25.91093 1425.1012 51.82186 1425.1012 Q 77.73279 1425.1012 51.82186 1114.17 Q 51.82186 777.32794 25.91093 777.32794 L -1.8189894E-12 777.32794 L -1.8189894E-12 647.77325 L -1.8189894E-12 544.1295 L 25.91093 492.30768 L 25.91093 466.39676 L 51.82186 492.30768 Q 103.64372 492.30768 103.64372 440.4858 Q 103.64372 414.5749 129.55466 466.39676 Q 155.46558 492.30768 155.46558 518.2186 L 155.46558 518.2186 L 181.37651 466.39676 Q 181.37651 414.5749 207.28745 414.5749 L 233.19838 414.5749 L 233.19838 388.66397 Q 259.1093 336.8421 259.1093 310.93115 Q 259.1093 285.02023 233.19838 285.02023 Q 207.28745 285.02023 207.28745 233.19838 L 207.28745 181.37651 L 181.37651 181.37651 L 181.37651 181.37651 L 181.37651 155.46558 L 207.28745 155.46558 L 207.28745 155.46558 L 207.28745 129.55466 L 207.28745 129.55466 L 207.28745 129.55466 L 207.28745 129.55466 L 207.28745 129.55466 L 233.19838 129.55466 L 233.19838 129.55466 L 259.1093 155.46558 L 310.93115 181.37651 L 310.93115 181.37651 L 310.93115 181.37651 L 336.8421 181.37651 L 336.8421 181.37651 L 362.75302 207.28745 L 388.66397 207.28745 L 388.66397 233.19838 L 414.5749 285.02023 L 414.5749 285.02023 L 414.5749 285.02023 L 414.5749 259.1093 L 414.5749 259.1093 L 440.4858 259.1093 L 440.4858 233.19838 L 440.4858 233.19838 L 466.39676 233.19838 L 466.39676 181.37651 Q 466.39676 129.55466 492.30768 129.55466 Q 518.2186 103.64372 518.2186 51.82186 z" svg:height="19.17409mm" draw:style-name="style-784" svg:viewBox="0.0 0.0 1140.0809 1917.4088" svg:width="11.400809mm" svg:x="117.11741mm" svg:y="237.085mm"/>
          <draw:path svg:d="M 259.1093 103.64372 L 259.1093 129.55466 L 285.02023 155.46558 Q 310.93115 155.46558 285.02023 207.28745 Q 259.1093 285.02023 259.1093 285.02023 L 259.1093 310.93115 L 207.28745 310.93115 Q 181.37651 310.93115 103.64372 259.1093 Q 25.91093 259.1093 0.0 207.28745 L 0.0 181.37651 L 0.0 181.37651 Q 25.91093 155.46558 25.91093 155.46558 L 51.82186 155.46558 L 51.82186 155.46558 Q 51.82186 155.46558 51.82186 129.55466 L 51.82186 129.55466 L 51.82186 103.64372 L 51.82186 77.73279 L 103.64372 77.73279 Q 129.55466 51.82186 129.55466 51.82186 L 129.55466 51.82186 L 155.46558 51.82186 L 155.46558 51.82186 L 155.46558 51.82186 Q 181.37651 51.82186 181.37651 25.91093 L 181.37651 25.91093 L 233.19838 -3.6379788E-12 Q 285.02023 -3.6379788E-12 285.02023 25.91093 Q 259.1093 51.82186 259.1093 103.64372 z" svg:height="3.1093116mm" draw:style-name="style-785" svg:viewBox="0.0 0.0 285.02023 310.93115" svg:width="2.8502023mm" svg:x="128.0mm" svg:y="243.04453mm"/>
          <draw:path svg:d="M 285.02023 0.0 L 285.02023 0.0 L 285.02023 0.0 L 310.93115 0.0 L 310.93115 0.0 L 310.93115 25.91093 L 285.02023 51.82186 Q 285.02023 51.82186 259.1093 77.73279 Q 259.1093 103.64372 310.93115 129.55466 Q 336.8421 155.46558 336.8421 155.46558 L 336.8421 155.46558 L 310.93115 155.46558 L 285.02023 155.46558 L 233.19838 155.46558 L 155.46558 155.46558 L 155.46558 181.37651 L 181.37651 181.37651 L 181.37651 181.37651 L 181.37651 207.28745 L 181.37651 207.28745 L 181.37651 207.28745 L 207.28745 207.28745 L 207.28745 233.19838 L 181.37651 233.19838 L 181.37651 233.19838 L 155.46558 233.19838 Q 129.55466 207.28745 77.73279 207.28745 L 51.82186 155.46558 L 51.82186 155.46558 L 25.91093 155.46558 L 25.91093 155.46558 L 25.91093 155.46558 L 25.91093 129.55466 L 25.91093 129.55466 L 0.0 129.55466 L 0.0 129.55466 L 0.0 103.64372 L 0.0 51.82186 L 25.91093 51.82186 L 51.82186 51.82186 L 51.82186 77.73279 L 77.73279 77.73279 L 77.73279 77.73279 L 77.73279 51.82186 L 129.55466 25.91093 Q 181.37651 0.0 233.19838 0.0 Q 285.02023 0.0 285.02023 0.0 z" svg:height="2.3319838mm" draw:style-name="style-786" svg:viewBox="0.0 0.0 336.8421 233.19838" svg:width="3.368421mm" svg:x="109.085014mm" svg:y="82.91498mm"/>
          <draw:path svg:d="M 0.0 25.91093 L 0.0 0.0 L 51.82186 0.0 Q 103.64372 25.91093 103.64372 25.91093 L 129.55466 25.91093 L 129.55466 25.91093 L 129.55466 25.91093 L 129.55466 51.82186 L 129.55466 51.82186 L 155.46558 77.73279 L 181.37651 103.64372 L 181.37651 129.55466 L 181.37651 129.55466 L 181.37651 181.37651 Q 181.37651 207.28745 155.46558 181.37651 Q 129.55466 155.46558 77.73279 129.55466 L 25.91093 103.64372 L 25.91093 77.73279 Q 25.91093 51.82186 0.0 25.91093 z" svg:height="1.8137652mm" draw:style-name="style-787" svg:viewBox="0.0 0.0 181.37651 181.37651" svg:width="1.8137652mm" svg:x="9.587045mm" svg:y="125.149796mm"/>
          <draw:path svg:d="M 207.28745 129.55466 L 233.19838 0.0 L 259.1093 0.0 L 259.1093 0.0 L 285.02023 233.19838 Q 310.93115 440.4858 336.8421 492.30768 L 336.8421 544.1295 L 310.93115 673.6842 Q 310.93115 803.23883 285.02023 1165.9918 L 285.02023 1502.834 L 285.02023 1502.834 Q 259.1093 1502.834 259.1093 1554.6559 L 233.19838 1606.4777 L 233.19838 1632.3887 Q 207.28745 1632.3887 181.37651 1684.2104 L 155.46558 1761.9432 L 155.46558 1761.9432 Q 155.46558 1761.9432 129.55466 1710.1215 L 103.64372 1658.2996 L 103.64372 1658.2996 L 103.64372 1632.3887 L 103.64372 1632.3887 L 103.64372 1632.3887 L 77.73279 1684.2104 L 77.73279 1736.0323 L 51.82186 1736.0323 L 25.91093 1736.0323 L 25.91093 1710.1215 L 0.0 1684.2104 L 0.0 1684.2104 L 0.0 1684.2104 L 0.0 1580.5668 Q 0.0 1502.834 51.82186 1321.4574 Q 51.82186 1165.9918 103.64372 906.88257 L 155.46558 647.77325 L 155.46558 595.9514 Q 155.46558 544.1295 155.46558 414.5749 Q 207.28745 285.02023 207.28745 129.55466 z" svg:height="17.619432mm" draw:style-name="style-788" svg:viewBox="0.0 0.0 336.8421 1761.9432" svg:width="3.368421mm" svg:x="201.58704mm" svg:y="69.7004mm"/>
          <draw:path svg:d="M 336.8421 9.094947E-13 L 336.8421 9.094947E-13 L 906.88257 51.82186 Q 1451.0121 103.64372 1736.0323 155.46558 Q 2046.9635 181.37651 2046.9635 181.37651 L 2046.9635 155.46558 L 2046.9635 155.46558 L 2072.8745 155.46558 L 2072.8745 155.46558 L 2072.8745 181.37651 L 2046.9635 440.4858 Q 2046.9635 699.59515 2021.0526 725.50604 Q 1995.1416 725.50604 1969.2307 725.50604 L 1969.2307 725.50604 L 1943.3198 725.50604 Q 1943.3198 725.50604 1787.8542 777.32794 L 1606.4777 829.1498 L 1580.5668 829.1498 L 1554.6559 829.1498 L 1502.834 829.1498 L 1451.0121 829.1498 L 1321.4574 829.1498 Q 1191.9028 829.1498 1036.4373 803.23883 L 880.9716 803.23883 L 880.9716 803.23883 Q 880.9716 777.32794 621.8623 777.32794 L 362.75302 777.32794 L 362.75302 777.32794 Q 336.8421 751.417 336.8421 751.417 L 336.8421 751.417 L 336.8421 751.417 Q 310.93115 725.50604 181.37651 725.50604 L 51.82186 699.59515 L 51.82186 699.59515 Q 51.82186 673.6842 25.91093 673.6842 L 0.0 673.6842 L 0.0 621.8623 Q 25.91093 595.9514 25.91093 362.75302 L 25.91093 129.55466 L 25.91093 129.55466 L 51.82186 129.55466 L 233.19838 103.64372 Q 388.66397 103.64372 336.8421 77.73279 Q 310.93115 51.82186 336.8421 51.82186 Q 336.8421 25.91093 336.8421 25.91093 Q 336.8421 9.094947E-13 336.8421 9.094947E-13 z" svg:height="8.291498mm" draw:style-name="style-789" svg:viewBox="0.0 0.0 2072.8745 829.1498" svg:width="20.728745mm" svg:x="88.35627mm" svg:y="74.10526mm"/>
          <draw:path svg:d="M 155.46558 25.91093 L 207.28745 77.73279 L 207.28745 129.55466 Q 207.28745 181.37651 207.28745 181.37651 L 207.28745 207.28745 L 155.46558 233.19838 Q 129.55466 285.02023 103.64372 285.02023 L 103.64372 285.02023 L 77.73279 285.02023 Q 51.82186 285.02023 51.82186 259.1093 Q 25.91093 233.19838 9.094947E-13 181.37651 Q -25.91093 103.64372 9.094947E-13 103.64372 Q 25.91093 77.73279 25.91093 51.82186 Q 25.91093 25.91093 77.73279 0.0 Q 129.55466 -25.91093 155.46558 25.91093 z" svg:height="2.8502023mm" draw:style-name="style-790" svg:viewBox="0.0 0.0 207.28745 285.02023" svg:width="2.0728745mm" svg:x="73.58704mm" svg:y="232.93927mm"/>
          <draw:path svg:d="M 570.04047 51.82186 L 570.04047 -1.8189894E-12 L 595.9514 155.46558 Q 621.8623 310.93115 621.8623 440.4858 L 621.8623 570.04047 L 621.8623 621.8623 Q 621.8623 673.6842 595.9514 673.6842 L 595.9514 673.6842 L 595.9514 647.77325 Q 570.04047 647.77325 310.93115 570.04047 Q 25.91093 492.30768 0.0 466.39676 L 0.0 440.4858 L 207.28745 466.39676 Q 440.4858 492.30768 518.2186 518.2186 L 570.04047 518.2186 L 570.04047 310.93115 L 570.04047 103.64372 L 570.04047 51.82186 z" svg:height="6.736842mm" draw:style-name="style-791" svg:viewBox="0.0 0.0 621.8623 673.6842" svg:width="6.218623mm" svg:x="146.13765mm" svg:y="97.16599mm"/>
          <draw:path svg:d="M 103.64372 0.0 L 103.64372 0.0 L 129.55466 0.0 L 129.55466 0.0 L 207.28745 25.91093 Q 259.1093 51.82186 310.93115 51.82186 L 336.8421 51.82186 L 310.93115 77.73279 Q 285.02023 103.64372 362.75302 103.64372 Q 414.5749 155.46558 414.5749 155.46558 L 414.5749 155.46558 L 414.5749 155.46558 L 440.4858 155.46558 L 440.4858 155.46558 L 466.39676 155.46558 L 466.39676 155.46558 L 466.39676 181.37651 L 466.39676 207.28745 L 466.39676 207.28745 L 466.39676 207.28745 Q 466.39676 207.28745 466.39676 233.19838 L 492.30768 233.19838 L 492.30768 233.19838 Q 492.30768 259.1093 492.30768 259.1093 Q 518.2186 259.1093 466.39676 259.1093 L 414.5749 259.1093 L 414.5749 259.1093 L 414.5749 259.1093 L 388.66397 259.1093 L 388.66397 259.1093 L 362.75302 285.02023 L 362.75302 285.02023 L 362.75302 259.1093 Q 362.75302 259.1093 310.93115 259.1093 L 285.02023 233.19838 L 207.28745 233.19838 L 129.55466 233.19838 L 129.55466 233.19838 Q 129.55466 207.28745 103.64372 207.28745 L 51.82186 207.28745 L 51.82186 181.37651 L 51.82186 155.46558 L 77.73279 155.46558 L 103.64372 155.46558 L 103.64372 129.55466 L 103.64372 129.55466 L 77.73279 129.55466 L 77.73279 103.64372 L 77.73279 103.64372 Q 51.82186 103.64372 25.91093 103.64372 L 0.0 77.73279 L 0.0 77.73279 L 0.0 51.82186 L 51.82186 51.82186 L 77.73279 51.82186 L 77.73279 25.91093 L 103.64372 25.91093 L 103.64372 25.91093 L 103.64372 0.0 L 103.64372 0.0 z" svg:height="2.8502023mm" draw:style-name="style-792" svg:viewBox="0.0 0.0 492.30768 285.02023" svg:width="4.9230766mm" svg:x="159.09311mm" svg:y="233.7166mm"/>
          <draw:path svg:d="M 25.91093 259.1093 L 25.91093 -1.8189894E-12 L 25.91093 -1.8189894E-12 Q 51.82186 -1.8189894E-12 51.82186 -1.8189894E-12 L 51.82186 25.91093 L 77.73279 285.02023 Q 103.64372 544.1295 103.64372 647.77325 Q 51.82186 751.417 51.82186 777.32794 L 51.82186 829.1498 L 51.82186 829.1498 L 51.82186 829.1498 L 51.82186 855.0607 L 51.82186 855.0607 L 25.91093 880.9716 L 0.0 906.88257 L 0.0 906.88257 L 0.0 906.88257 L 0.0 699.59515 Q 0.0 492.30768 25.91093 259.1093 z" svg:height="9.068826mm" draw:style-name="style-793" svg:viewBox="0.0 0.0 103.64372 906.88257" svg:width="1.0364373mm" svg:x="8.291498mm" svg:y="136.29149mm"/>
          <draw:path svg:d="M 25.91093 25.91093 L 51.82186 0.0 L 51.82186 25.91093 Q 51.82186 77.73279 103.64372 77.73279 L 129.55466 77.73279 L 129.55466 129.55466 Q 129.55466 181.37651 155.46558 181.37651 Q 207.28745 207.28745 207.28745 233.19838 L 207.28745 259.1093 L 155.46558 285.02023 Q 103.64372 336.8421 103.64372 336.8421 L 103.64372 336.8421 L 103.64372 336.8421 Q 77.73279 336.8421 77.73279 310.93115 L 77.73279 310.93115 L 77.73279 310.93115 Q 51.82186 310.93115 77.73279 285.02023 L 77.73279 259.1093 L 77.73279 233.19838 Q 103.64372 233.19838 103.64372 207.28745 Q 103.64372 181.37651 51.82186 207.28745 Q 9.094947E-13 233.19838 9.094947E-13 181.37651 L 9.094947E-13 129.55466 L 9.094947E-13 77.73279 Q 9.094947E-13 51.82186 25.91093 25.91093 z" svg:height="3.368421mm" draw:style-name="style-794" svg:viewBox="0.0 0.0 207.28745 336.8421" svg:width="2.0728745mm" svg:x="63.74089mm" svg:y="156.76112mm"/>
          <draw:path svg:d="M 207.28745 25.91093 L 207.28745 0.0 L 207.28745 0.0 L 233.19838 0.0 L 233.19838 77.73279 Q 233.19838 155.46558 259.1093 155.46558 Q 285.02023 181.37651 362.75302 181.37651 L 414.5749 181.37651 L 414.5749 207.28745 L 440.4858 207.28745 L 440.4858 207.28745 L 440.4858 233.19838 L 414.5749 233.19838 L 362.75302 233.19838 L 207.28745 233.19838 L 77.73279 233.19838 L 77.73279 233.19838 Q 103.64372 207.28745 77.73279 181.37651 Q 51.82186 181.37651 51.82186 129.55466 L 51.82186 103.64372 L 51.82186 77.73279 L 51.82186 77.73279 L 25.91093 77.73279 Q 0.0 77.73279 0.0 51.82186 L 0.0 51.82186 L 25.91093 51.82186 Q 51.82186 25.91093 51.82186 25.91093 L 51.82186 25.91093 L 103.64372 51.82186 Q 155.46558 77.73279 181.37651 51.82186 Q 207.28745 51.82186 207.28745 25.91093 z" svg:height="2.3319838mm" draw:style-name="style-795" svg:viewBox="0.0 0.0 440.4858 233.19838" svg:width="4.404858mm" svg:x="125.408905mm" svg:y="232.93927mm"/>
          <draw:path svg:d="M 129.55466 25.91093 L 155.46558 0.0 L 233.19838 25.91093 Q 336.8421 51.82186 336.8421 51.82186 Q 336.8421 77.73279 336.8421 77.73279 L 362.75302 77.73279 L 388.66397 103.64372 Q 388.66397 129.55466 414.5749 181.37651 L 414.5749 233.19838 L 388.66397 362.75302 Q 388.66397 492.30768 336.8421 492.30768 Q 310.93115 492.30768 336.8421 518.2186 Q 336.8421 544.1295 362.75302 570.04047 Q 388.66397 570.04047 388.66397 621.8623 L 388.66397 673.6842 L 388.66397 673.6842 L 388.66397 699.59515 L 388.66397 699.59515 L 388.66397 699.59515 L 362.75302 699.59515 L 362.75302 699.59515 L 362.75302 725.50604 L 336.8421 725.50604 L 336.8421 725.50604 L 336.8421 751.417 L 336.8421 751.417 L 336.8421 751.417 L 310.93115 777.32794 L 310.93115 803.23883 L 285.02023 803.23883 L 285.02023 803.23883 L 233.19838 855.0607 Q 181.37651 880.9716 181.37651 880.9716 L 181.37651 906.88257 L 181.37651 906.88257 L 181.37651 906.88257 L 155.46558 906.88257 L 155.46558 906.88257 L 155.46558 932.7935 L 129.55466 932.7935 L 129.55466 932.7935 L 129.55466 958.7044 L 129.55466 958.7044 L 129.55466 958.7044 L 103.64372 958.7044 L 103.64372 958.7044 L 103.64372 984.61536 L 77.73279 984.61536 L 77.73279 984.61536 L 77.73279 1010.5263 L 77.73279 1010.5263 L 77.73279 1010.5263 L 51.82186 1010.5263 L 51.82186 1010.5263 L 25.91093 1036.4373 L 0.0 1036.4373 L 0.0 855.0607 Q 25.91093 673.6842 0.0 621.8623 L 0.0 570.04047 L 0.0 492.30768 Q 25.91093 414.5749 0.0 233.19838 L 0.0 77.73279 L 25.91093 77.73279 Q 77.73279 77.73279 129.55466 25.91093 z" svg:height="10.364372mm" draw:style-name="style-796" svg:viewBox="0.0 0.0 414.5749 1036.4373" svg:width="4.145749mm" svg:x="12.178138mm" svg:y="172.3077mm"/>
          <draw:path svg:d="M 103.64372 25.91093 L 103.64372 0.0 L 259.1093 0.0 L 414.5749 0.0 L 414.5749 0.0 Q 414.5749 25.91093 388.66397 51.82186 L 388.66397 51.82186 L 362.75302 51.82186 Q 336.8421 51.82186 336.8421 103.64372 Q 310.93115 181.37651 285.02023 207.28745 L 259.1093 259.1093 L 259.1093 259.1093 Q 233.19838 259.1093 207.28745 310.93115 Q 181.37651 310.93115 155.46558 440.4858 L 103.64372 570.04047 L 103.64372 570.04047 L 103.64372 570.04047 L 77.73279 570.04047 L 51.82186 570.04047 L 51.82186 570.04047 L 51.82186 570.04047 L 25.91093 518.2186 L 0.0 492.30768 L 0.0 492.30768 L 0.0 492.30768 L 0.0 414.5749 L 0.0 336.8421 L 51.82186 207.28745 Q 103.64372 51.82186 103.64372 25.91093 z" svg:height="5.7004046mm" draw:style-name="style-797" svg:viewBox="0.0 0.0 414.5749 570.04047" svg:width="4.145749mm" svg:x="93.79757mm" svg:y="0.0mm"/>
          <draw:path svg:d="M 155.46558 0.0 L 181.37651 0.0 L 233.19838 25.91093 Q 285.02023 77.73279 285.02023 77.73279 L 285.02023 77.73279 L 259.1093 77.73279 Q 259.1093 77.73279 259.1093 103.64372 L 259.1093 103.64372 L 285.02023 129.55466 L 285.02023 129.55466 L 207.28745 129.55466 Q 155.46558 129.55466 155.46558 155.46558 Q 129.55466 181.37651 155.46558 233.19838 L 155.46558 310.93115 L 129.55466 310.93115 Q 103.64372 285.02023 103.64372 285.02023 L 103.64372 285.02023 L 103.64372 285.02023 Q 103.64372 285.02023 51.82186 259.1093 L 25.91093 259.1093 L 25.91093 233.19838 Q 1.8189894E-12 233.19838 1.8189894E-12 233.19838 L 1.8189894E-12 233.19838 L 51.82186 155.46558 Q 77.73279 77.73279 103.64372 77.73279 Q 129.55466 77.73279 129.55466 25.91093 Q 129.55466 0.0 155.46558 0.0 z" svg:height="3.1093116mm" draw:style-name="style-798" svg:viewBox="0.0 0.0 285.02023 310.93115" svg:width="2.8502023mm" svg:x="101.05263mm" svg:y="25.133602mm"/>
          <draw:path svg:d="M 233.19838 25.91093 L 259.1093 0.0 L 259.1093 25.91093 Q 259.1093 51.82186 336.8421 103.64372 Q 440.4858 129.55466 440.4858 155.46558 L 440.4858 155.46558 L 466.39676 181.37651 Q 466.39676 233.19838 492.30768 233.19838 L 518.2186 233.19838 L 544.1295 336.8421 Q 595.9514 414.5749 595.9514 440.4858 L 595.9514 492.30768 L 595.9514 492.30768 Q 595.9514 492.30768 595.9514 518.2186 L 621.8623 518.2186 L 647.77325 595.9514 Q 647.77325 673.6842 673.6842 725.50604 L 673.6842 777.32794 L 673.6842 777.32794 L 673.6842 803.23883 L 699.59515 803.23883 L 751.417 803.23883 L 751.417 829.1498 L 751.417 855.0607 L 725.50604 855.0607 L 699.59515 855.0607 L 699.59515 880.9716 L 699.59515 880.9716 L 725.50604 906.88257 Q 725.50604 932.7935 751.417 932.7935 L 803.23883 932.7935 L 803.23883 932.7935 Q 803.23883 958.7044 803.23883 958.7044 L 829.1498 958.7044 L 829.1498 984.61536 Q 829.1498 1010.5263 803.23883 1010.5263 Q 751.417 1036.4373 751.417 1062.3481 Q 751.417 1088.259 803.23883 1088.259 L 829.1498 1114.17 L 829.1498 1114.17 L 855.0607 1114.17 L 855.0607 1114.17 L 855.0607 1140.0809 L 829.1498 1140.0809 Q 803.23883 1165.9918 751.417 1165.9918 Q 725.50604 1165.9918 699.59515 1217.8137 Q 699.59515 1269.6356 751.417 1269.6356 L 803.23883 1295.5465 L 777.32794 1295.5465 L 777.32794 1321.4574 L 777.32794 1321.4574 L 751.417 1321.4574 L 751.417 1321.4574 Q 751.417 1321.4574 725.50604 1373.2793 L 699.59515 1399.1903 L 699.59515 1399.1903 Q 673.6842 1425.1012 673.6842 1425.1012 L 647.77325 1425.1012 L 647.77325 1425.1012 L 647.77325 1425.1012 L 595.9514 1451.0121 L 544.1295 1476.9231 L 466.39676 1476.9231 Q 388.66397 1476.9231 388.66397 1425.1012 Q 362.75302 1347.3684 336.8421 1347.3684 Q 310.93115 1347.3684 310.93115 1295.5465 Q 285.02023 1243.7246 233.19838 1243.7246 Q 155.46558 1217.8137 129.55466 1269.6356 L 77.73279 1269.6356 L 77.73279 1295.5465 L 77.73279 1295.5465 L 51.82186 1295.5465 L 51.82186 1321.4574 L 25.91093 1321.4574 L 0.0 1321.4574 L 0.0 1295.5465 L 25.91093 1269.6356 L 25.91093 1269.6356 L 25.91093 1269.6356 L 51.82186 1243.7246 L 77.73279 1217.8137 L 77.73279 1217.8137 L 77.73279 1217.8137 L 103.64372 1217.8137 L 103.64372 1217.8137 L 103.64372 1191.9028 L 129.55466 1191.9028 L 129.55466 1191.9028 Q 129.55466 1165.9918 155.46558 1088.259 Q 181.37651 984.61536 155.46558 984.61536 L 129.55466 984.61536 L 103.64372 984.61536 L 103.64372 984.61536 L 103.64372 958.7044 L 129.55466 906.88257 L 129.55466 906.88257 L 129.55466 906.88257 L 181.37651 906.88257 Q 233.19838 906.88257 233.19838 906.88257 Q 233.19838 932.7935 259.1093 932.7935 L 259.1093 906.88257 L 259.1093 906.88257 Q 285.02023 906.88257 285.02023 906.88257 L 285.02023 906.88257 L 285.02023 880.9716 L 285.02023 880.9716 L 285.02023 803.23883 L 285.02023 699.59515 L 285.02023 699.59515 L 285.02023 699.59515 L 259.1093 699.59515 Q 233.19838 699.59515 207.28745 725.50604 L 181.37651 751.417 L 181.37651 751.417 L 181.37651 751.417 L 181.37651 777.32794 L 181.37651 777.32794 L 155.46558 777.32794 L 155.46558 777.32794 L 155.46558 751.417 L 181.37651 725.50604 L 181.37651 699.59515 L 181.37651 647.77325 L 233.19838 647.77325 Q 310.93115 621.8623 310.93115 570.04047 Q 285.02023 518.2186 310.93115 492.30768 L 310.93115 492.30768 L 310.93115 492.30768 Q 336.8421 492.30768 336.8421 492.30768 L 336.8421 466.39676 L 336.8421 414.5749 Q 336.8421 362.75302 285.02023 285.02023 L 259.1093 233.19838 L 259.1093 233.19838 Q 233.19838 207.28745 233.19838 129.55466 Q 181.37651 51.82186 233.19838 25.91093 z" svg:height="14.769231mm" draw:style-name="style-799" svg:viewBox="0.0 0.0 855.0607 1476.9231" svg:width="8.550607mm" svg:x="123.59514mm" svg:y="14.251012mm"/>
          <draw:path svg:d="M 699.59515 51.82186 L 725.50604 51.82186 L 725.50604 77.73279 Q 725.50604 77.73279 751.417 77.73279 L 751.417 103.64372 L 751.417 181.37651 Q 751.417 233.19838 777.32794 233.19838 Q 803.23883 233.19838 829.1498 285.02023 Q 880.9716 336.8421 880.9716 336.8421 L 906.88257 336.8421 L 906.88257 336.8421 Q 880.9716 362.75302 880.9716 414.5749 L 880.9716 466.39676 L 880.9716 492.30768 Q 880.9716 492.30768 855.0607 544.1295 L 855.0607 570.04047 L 829.1498 570.04047 Q 829.1498 544.1295 777.32794 595.9514 Q 699.59515 595.9514 673.6842 673.6842 L 621.8623 725.50604 L 621.8623 725.50604 L 621.8623 751.417 L 621.8623 751.417 L 621.8623 751.417 L 595.9514 751.417 L 595.9514 751.417 L 595.9514 777.32794 L 595.9514 777.32794 L 570.04047 777.32794 Q 570.04047 803.23883 518.2186 855.0607 L 466.39676 932.7935 L 466.39676 906.88257 Q 466.39676 880.9716 440.4858 880.9716 Q 414.5749 880.9716 414.5749 855.0607 Q 414.5749 829.1498 336.8421 829.1498 Q 259.1093 803.23883 259.1093 777.32794 Q 233.19838 725.50604 129.55466 699.59515 L 25.91093 699.59515 L 25.91093 673.6842 L 0.0 673.6842 L 0.0 673.6842 L 0.0 647.77325 L 0.0 647.77325 L 0.0 647.77325 L 25.91093 647.77325 Q 25.91093 647.77325 51.82186 595.9514 Q 51.82186 570.04047 77.73279 466.39676 Q 103.64372 388.66397 103.64372 362.75302 L 103.64372 336.8421 L 103.64372 336.8421 L 103.64372 336.8421 L 103.64372 310.93115 Q 103.64372 285.02023 103.64372 285.02023 L 103.64372 285.02023 L 103.64372 259.1093 Q 103.64372 233.19838 77.73279 181.37651 L 77.73279 155.46558 L 207.28745 155.46558 Q 336.8421 129.55466 414.5749 103.64372 Q 492.30768 77.73279 518.2186 51.82186 Q 544.1295 25.91093 621.8623 0.0 Q 673.6842 -25.91093 673.6842 0.0 Q 673.6842 25.91093 699.59515 51.82186 z" svg:height="9.327935mm" draw:style-name="style-800" svg:viewBox="0.0 0.0 906.88257 932.7935" svg:width="9.068826mm" svg:x="57.004047mm" svg:y="13.732793mm"/>
          <draw:path svg:d="M 777.32794 207.28745 L 777.32794 285.02023 L 751.417 414.5749 Q 725.50604 544.1295 725.50604 647.77325 L 725.50604 751.417 L 699.59515 751.417 L 699.59515 751.417 L 699.59515 725.50604 L 673.6842 699.59515 L 673.6842 699.59515 L 673.6842 725.50604 L 673.6842 725.50604 L 647.77325 725.50604 L 647.77325 699.59515 L 673.6842 673.6842 L 673.6842 621.8623 L 673.6842 544.1295 L 673.6842 544.1295 L 673.6842 544.1295 L 699.59515 414.5749 L 725.50604 285.02023 L 725.50604 259.1093 L 725.50604 207.28745 L 699.59515 207.28745 L 673.6842 207.28745 L 621.8623 207.28745 Q 595.9514 207.28745 310.93115 155.46558 L 51.82186 129.55466 L 51.82186 103.64372 L 51.82186 103.64372 L 25.91093 103.64372 L 25.91093 103.64372 L 25.91093 103.64372 L 0.0 77.73279 L 0.0 77.73279 L 0.0 51.82186 L 25.91093 51.82186 Q 51.82186 25.91093 103.64372 -3.6379788E-12 Q 155.46558 -51.82186 414.5749 -3.6379788E-12 Q 673.6842 -3.6379788E-12 725.50604 51.82186 Q 777.32794 103.64372 777.32794 207.28745 z" svg:height="7.5141697mm" draw:style-name="style-801" svg:viewBox="0.0 0.0 777.32794 751.417" svg:width="7.773279mm" svg:x="167.90283mm" svg:y="269.47366mm"/>
          <draw:path svg:d="M 51.82186 0.0 L 51.82186 0.0 L 51.82186 103.64372 L 51.82186 233.19838 L 103.64372 233.19838 L 129.55466 259.1093 L 129.55466 259.1093 L 155.46558 259.1093 L 155.46558 259.1093 Q 155.46558 259.1093 207.28745 233.19838 L 233.19838 233.19838 L 233.19838 259.1093 L 233.19838 259.1093 L 207.28745 259.1093 Q 181.37651 259.1093 181.37651 285.02023 Q 155.46558 310.93115 155.46558 362.75302 L 155.46558 414.5749 L 129.55466 440.4858 L 129.55466 466.39676 L 103.64372 466.39676 L 51.82186 466.39676 L 25.91093 492.30768 L 0.0 492.30768 L 0.0 440.4858 L 0.0 388.66397 L 25.91093 207.28745 Q 51.82186 0.0 51.82186 0.0 z" svg:height="4.9230766mm" draw:style-name="style-802" svg:viewBox="0.0 0.0 233.19838 492.30768" svg:width="2.3319838mm" svg:x="119.708496mm" svg:y="74.62348mm"/>
          <draw:path svg:d="M 77.73279 155.46558 L 77.73279 0.0 L 77.73279 0.0 Q 103.64372 0.0 103.64372 51.82186 L 103.64372 77.73279 L 129.55466 207.28745 Q 155.46558 336.8421 129.55466 414.5749 L 129.55466 492.30768 L 129.55466 880.9716 L 129.55466 1243.7246 L 155.46558 1347.3684 Q 207.28745 1451.0121 181.37651 1451.0121 Q 155.46558 1476.9231 155.46558 1476.9231 L 155.46558 1476.9231 L 155.46558 1451.0121 Q 155.46558 1451.0121 129.55466 1451.0121 L 129.55466 1476.9231 L 103.64372 1502.834 Q 103.64372 1502.834 103.64372 2021.0526 Q 103.64372 2513.3604 77.73279 2746.5586 L 77.73279 2953.8462 L 77.73279 3005.668 L 77.73279 3031.5789 L 77.73279 3057.4897 Q 51.82186 3083.4006 51.82186 3212.9553 L 51.82186 3368.421 L 51.82186 3523.8865 L 51.82186 3705.2632 L 51.82186 3731.174 L 51.82186 3757.085 L 25.91093 3627.5303 Q 0.0 3472.0647 0.0 3472.0647 L 0.0 3472.0647 L 0.0 3420.243 Q 0.0 3368.421 25.91093 1891.4979 L 51.82186 414.5749 L 51.82186 362.75302 Q 51.82186 310.93115 77.73279 155.46558 z" svg:height="37.57085mm" draw:style-name="style-803" svg:viewBox="0.0 0.0 181.37651 3757.085" svg:width="1.8137652mm" svg:x="182.93117mm" svg:y="112.45344mm"/>
          <draw:path svg:d="M 310.93115 0.0 L 362.75302 0.0 L 362.75302 25.91093 L 362.75302 51.82186 L 388.66397 155.46558 Q 414.5749 259.1093 440.4858 310.93115 Q 466.39676 362.75302 492.30768 414.5749 L 492.30768 466.39676 L 492.30768 492.30768 Q 492.30768 518.2186 285.02023 518.2186 L 77.73279 492.30768 L 51.82186 466.39676 Q 1.8189894E-12 466.39676 1.8189894E-12 414.5749 Q 1.8189894E-12 362.75302 51.82186 362.75302 Q 103.64372 362.75302 103.64372 336.8421 Q 103.64372 310.93115 129.55466 310.93115 L 129.55466 285.02023 L 129.55466 259.1093 L 129.55466 207.28745 L 129.55466 207.28745 L 155.46558 207.28745 L 155.46558 181.37651 L 155.46558 155.46558 L 181.37651 155.46558 L 181.37651 155.46558 L 181.37651 129.55466 L 207.28745 129.55466 L 207.28745 77.73279 Q 233.19838 51.82186 259.1093 25.91093 Q 285.02023 0.0 310.93115 0.0 z" svg:height="5.182186mm" draw:style-name="style-804" svg:viewBox="0.0 0.0 492.30768 518.2186" svg:width="4.9230766mm" svg:x="106.75304mm" svg:y="22.2834mm"/>
          <draw:path svg:d="M 440.4858 181.37651 L 440.4858 181.37651 L 440.4858 336.8421 L 440.4858 466.39676 L 414.5749 466.39676 Q 388.66397 466.39676 336.8421 388.66397 Q 259.1093 285.02023 181.37651 285.02023 L 103.64372 285.02023 L 77.73279 285.02023 Q 51.82186 285.02023 25.91093 233.19838 L 3.6379788E-12 181.37651 L 3.6379788E-12 181.37651 Q 25.91093 181.37651 25.91093 181.37651 L 25.91093 181.37651 L 25.91093 207.28745 L 25.91093 207.28745 L 51.82186 207.28745 L 51.82186 181.37651 L 51.82186 181.37651 L 77.73279 181.37651 L 77.73279 129.55466 Q 103.64372 77.73279 129.55466 51.82186 Q 181.37651 51.82186 181.37651 0.0 Q 181.37651 -77.73279 285.02023 51.82186 Q 414.5749 181.37651 440.4858 181.37651 z" svg:height="4.6639676mm" draw:style-name="style-805" svg:viewBox="0.0 0.0 440.4858 466.39676" svg:width="4.404858mm" svg:x="205.47368mm" svg:y="12.696356mm"/>
          <draw:path svg:d="M 2513.3604 1010.5263 L 2513.3604 1036.4373 L 2513.3604 1036.4373 Q 2539.2712 1036.4373 2539.2712 1062.3481 L 2539.2712 1088.259 L 2565.1821 1088.259 L 2565.1821 1088.259 L 2591.093 1088.259 L 2591.093 1088.259 L 2591.093 1088.259 L 2591.093 1088.259 L 2617.004 1088.259 Q 2617.004 1088.259 2642.9148 1036.4373 L 2694.7368 984.61536 L 2694.7368 984.61536 L 2694.7368 984.61536 L 2720.6477 984.61536 L 2746.5586 984.61536 L 2746.5586 1010.5263 L 2746.5586 1036.4373 L 2746.5586 1088.259 L 2746.5586 1140.0809 L 2746.5586 1191.9028 L 2746.5586 1217.8137 L 1399.1903 1217.8137 L 77.73279 1217.8137 L 77.73279 1191.9028 Q 51.82186 1140.0809 25.91093 932.7935 L 0.0 699.59515 L 0.0 673.6842 Q 0.0 621.8623 25.91093 466.39676 L 25.91093 336.8421 L 77.73279 362.75302 Q 103.64372 362.75302 129.55466 388.66397 Q 129.55466 414.5749 155.46558 414.5749 L 181.37651 414.5749 L 181.37651 310.93115 Q 207.28745 207.28745 207.28745 129.55466 L 207.28745 51.82186 L 207.28745 51.82186 L 207.28745 51.82186 L 233.19838 3.6379788E-12 Q 233.19838 -25.91093 725.50604 25.91093 Q 1217.8137 103.64372 1399.1903 103.64372 Q 1580.5668 103.64372 1839.676 155.46558 Q 2098.7854 207.28745 2176.518 310.93115 Q 2280.1619 414.5749 2357.8948 673.6842 Q 2435.6274 932.7935 2461.5383 958.7044 Q 2487.4492 1010.5263 2513.3604 1010.5263 z" svg:height="12.178138mm" draw:style-name="style-806" svg:viewBox="0.0 0.0 2746.5586 1217.8137" svg:width="27.465586mm" svg:x="115.04453mm" svg:y="307.82187mm"/>
          <draw:path svg:d="M 362.75302 0.0 L 388.66397 0.0 L 388.66397 25.91093 Q 362.75302 51.82186 362.75302 77.73279 L 362.75302 103.64372 L 362.75302 129.55466 L 362.75302 155.46558 L 362.75302 181.37651 L 362.75302 207.28745 L 310.93115 310.93115 Q 259.1093 414.5749 207.28745 414.5749 Q 181.37651 414.5749 155.46558 518.2186 Q 103.64372 647.77325 77.73279 673.6842 Q 51.82186 725.50604 25.91093 725.50604 L 25.91093 725.50604 L 25.91093 673.6842 Q 51.82186 621.8623 51.82186 595.9514 Q 51.82186 544.1295 25.91093 544.1295 L 0.0 518.2186 L 0.0 466.39676 Q 0.0 414.5749 77.73279 336.8421 L 155.46558 233.19838 L 155.46558 233.19838 L 155.46558 233.19838 L 181.37651 207.28745 Q 181.37651 181.37651 207.28745 181.37651 L 233.19838 181.37651 L 233.19838 155.46558 L 259.1093 155.46558 L 259.1093 155.46558 L 259.1093 129.55466 L 259.1093 129.55466 L 259.1093 129.55466 L 310.93115 77.73279 Q 336.8421 0.0 362.75302 0.0 z" svg:height="7.2550607mm" draw:style-name="style-807" svg:viewBox="0.0 0.0 388.66397 725.50604" svg:width="3.8866396mm" svg:x="23.319838mm" svg:y="12.178138mm"/>
          <draw:path svg:d="M 0.0 25.91093 L 0.0 0.0 L 129.55466 77.73279 Q 259.1093 129.55466 259.1093 181.37651 Q 259.1093 207.28745 285.02023 207.28745 Q 310.93115 233.19838 310.93115 233.19838 L 310.93115 233.19838 L 336.8421 233.19838 L 336.8421 259.1093 L 310.93115 259.1093 Q 259.1093 233.19838 207.28745 233.19838 L 181.37651 207.28745 L 181.37651 207.28745 Q 181.37651 181.37651 103.64372 129.55466 Q 0.0 51.82186 0.0 25.91093 z" svg:height="2.591093mm" draw:style-name="style-808" svg:viewBox="0.0 0.0 336.8421 259.1093" svg:width="3.368421mm" svg:x="189.66801mm" svg:y="5.959514mm"/>
          <draw:path svg:d="M 1632.3887 0.0 L 1658.2996 25.91093 L 1528.7449 207.28745 Q 1399.1903 362.75302 1269.6356 518.2186 Q 1165.9918 621.8623 1165.9918 647.77325 L 1165.9918 647.77325 L 1114.17 673.6842 Q 1062.3481 725.50604 1062.3481 725.50604 L 1062.3481 751.417 L 958.7044 829.1498 Q 880.9716 906.88257 751.417 1088.259 Q 595.9514 1243.7246 595.9514 1347.3684 L 595.9514 1425.1012 L 621.8623 1425.1012 L 647.77325 1399.1903 L 647.77325 1399.1903 L 647.77325 1399.1903 L 673.6842 1399.1903 L 673.6842 1399.1903 L 699.59515 1425.1012 L 699.59515 1425.1012 L 673.6842 1451.0121 Q 647.77325 1502.834 595.9514 1476.9231 L 570.04047 1476.9231 L 570.04047 1502.834 L 544.1295 1528.7449 L 544.1295 1528.7449 L 544.1295 1554.6559 L 518.2186 1554.6559 L 492.30768 1554.6559 L 492.30768 1528.7449 L 492.30768 1528.7449 L 466.39676 1528.7449 Q 466.39676 1502.834 414.5749 1451.0121 Q 336.8421 1399.1903 233.19838 1347.3684 Q 103.64372 1295.5465 77.73279 1243.7246 L 51.82186 1217.8137 L 51.82186 1191.9028 L 25.91093 1191.9028 L 25.91093 1191.9028 L 25.91093 1191.9028 L 25.91093 1191.9028 L 25.91093 1165.9918 L 0.0 1165.9918 L 0.0 1140.0809 L 0.0 1140.0809 L 25.91093 1140.0809 L 25.91093 1140.0809 L 25.91093 1140.0809 L 25.91093 1114.17 L 25.91093 1114.17 L 25.91093 1114.17 L 51.82186 1088.259 L 51.82186 1088.259 L 77.73279 1088.259 L 77.73279 1088.259 L 77.73279 1088.259 L 77.73279 1062.3481 L 77.73279 1062.3481 L 103.64372 1062.3481 L 103.64372 1036.4373 L 103.64372 1036.4373 L 129.55466 1036.4373 L 129.55466 1036.4373 L 129.55466 1036.4373 L 155.46558 1010.5263 Q 181.37651 984.61536 207.28745 958.7044 Q 233.19838 932.7935 362.75302 829.1498 Q 492.30768 699.59515 595.9514 570.04047 L 699.59515 466.39676 L 699.59515 440.4858 L 699.59515 440.4858 L 725.50604 440.4858 L 725.50604 414.5749 L 725.50604 414.5749 L 751.417 414.5749 L 751.417 414.5749 L 751.417 414.5749 L 751.417 388.66397 L 751.417 388.66397 L 777.32794 388.66397 L 777.32794 362.75302 L 777.32794 362.75302 L 803.23883 362.75302 L 803.23883 362.75302 L 803.23883 362.75302 L 803.23883 362.75302 L 829.1498 362.75302 L 829.1498 336.8421 L 829.1498 336.8421 L 829.1498 310.93115 L 855.0607 310.93115 L 855.0607 310.93115 L 855.0607 310.93115 L 855.0607 310.93115 L 855.0607 310.93115 L 855.0607 336.8421 L 855.0607 362.75302 L 855.0607 362.75302 L 855.0607 362.75302 L 855.0607 388.66397 L 855.0607 388.66397 L 829.1498 388.66397 L 829.1498 414.5749 L 829.1498 414.5749 L 803.23883 414.5749 L 803.23883 414.5749 L 803.23883 414.5749 L 803.23883 440.4858 L 803.23883 440.4858 L 777.32794 440.4858 L 777.32794 466.39676 L 777.32794 466.39676 L 751.417 466.39676 L 751.417 466.39676 L 751.417 466.39676 L 751.417 492.30768 L 751.417 492.30768 L 647.77325 621.8623 Q 544.1295 725.50604 518.2186 751.417 L 492.30768 751.417 L 492.30768 829.1498 L 492.30768 880.9716 L 466.39676 880.9716 L 466.39676 880.9716 L 466.39676 906.88257 L 492.30768 906.88257 L 492.30768 906.88257 L 492.30768 932.7935 L 492.30768 932.7935 L 492.30768 932.7935 L 466.39676 932.7935 L 466.39676 932.7935 L 466.39676 958.7044 L 492.30768 958.7044 L 492.30768 958.7044 L 492.30768 984.61536 L 492.30768 984.61536 L 518.2186 984.61536 L 518.2186 958.7044 L 544.1295 958.7044 L 544.1295 958.7044 L 544.1295 932.7935 L 595.9514 932.7935 L 621.8623 932.7935 L 621.8623 906.88257 L 621.8623 880.9716 L 647.77325 880.9716 Q 673.6842 880.9716 673.6842 906.88257 Q 699.59515 932.7935 751.417 829.1498 Q 855.0607 751.417 1010.5263 621.8623 Q 1165.9918 466.39676 1165.9918 440.4858 Q 1165.9918 414.5749 1217.8137 388.66397 Q 1269.6356 362.75302 1373.2793 259.1093 Q 1451.0121 129.55466 1476.9231 129.55466 Q 1502.834 129.55466 1502.834 103.64372 Q 1502.834 51.82186 1580.5668 0.0 Q 1632.3887 -51.82186 1632.3887 0.0 z" svg:height="15.546558mm" draw:style-name="style-809" svg:viewBox="0.0 0.0 1658.2996 1554.6559" svg:width="16.582996mm" svg:x="2.3319838mm" svg:y="256.0mm"/>
          <draw:path svg:d="M 77.73279 25.91093 L 77.73279 0.0 L 103.64372 0.0 L 155.46558 25.91093 L 155.46558 25.91093 L 155.46558 25.91093 L 155.46558 129.55466 L 155.46558 207.28745 L 155.46558 207.28745 L 155.46558 233.19838 L 155.46558 233.19838 Q 155.46558 233.19838 129.55466 233.19838 L 129.55466 233.19838 L 129.55466 259.1093 Q 103.64372 259.1093 103.64372 233.19838 Q 103.64372 233.19838 51.82186 233.19838 L 0.0 233.19838 L 0.0 233.19838 L 0.0 207.28745 L 0.0 207.28745 L 0.0 181.37651 L 0.0 181.37651 Q 0.0 181.37651 25.91093 129.55466 L 25.91093 103.64372 L 25.91093 103.64372 L 51.82186 103.64372 L 51.82186 103.64372 L 51.82186 77.73279 L 51.82186 77.73279 L 51.82186 77.73279 L 77.73279 25.91093 z" svg:height="2.591093mm" draw:style-name="style-810" svg:viewBox="0.0 0.0 155.46558 259.1093" svg:width="1.5546558mm" svg:x="124.890686mm" svg:y="20.987854mm"/>
          <draw:path svg:d="M 129.55466 259.1093 L 155.46558 259.1093 L 155.46558 285.02023 Q 129.55466 310.93115 129.55466 336.8421 L 129.55466 388.66397 L 129.55466 388.66397 Q 103.64372 388.66397 103.64372 414.5749 L 103.64372 414.5749 L 77.73279 414.5749 Q 77.73279 440.4858 51.82186 518.2186 Q 25.91093 595.9514 3.6379788E-12 544.1295 L 3.6379788E-12 466.39676 L 3.6379788E-12 259.1093 L 25.91093 51.82186 L 25.91093 -1.8189894E-12 Q 25.91093 -51.82186 51.82186 51.82186 Q 77.73279 129.55466 77.73279 207.28745 Q 103.64372 259.1093 129.55466 259.1093 z" svg:height="5.4412956mm" draw:style-name="style-811" svg:viewBox="0.0 0.0 155.46558 544.1295" svg:width="1.5546558mm" svg:x="200.29149mm" svg:y="159.35222mm"/>
          <draw:path svg:d="M 4689.8784 0.0 L 4689.8784 0.0 L 4715.7896 0.0 L 4741.7 0.0 L 4741.7 0.0 L 4741.7 0.0 L 4741.7 25.91093 L 4767.6113 25.91093 L 4767.6113 51.82186 Q 4767.6113 103.64372 4897.166 259.1093 Q 5026.7207 440.4858 5000.8096 570.04047 Q 4974.8984 673.6842 5000.8096 673.6842 L 5000.8096 673.6842 L 5026.7207 699.59515 L 5026.7207 699.59515 L 5026.7207 725.50604 L 5026.7207 725.50604 L 5026.7207 725.50604 L 5026.7207 725.50604 L 5000.8096 777.32794 Q 4974.8984 803.23883 4974.8984 829.1498 L 4974.8984 829.1498 L 4948.988 855.0607 Q 4923.0767 880.9716 4897.166 880.9716 L 4871.255 880.9716 L 4819.433 906.88257 Q 4767.6113 932.7935 4793.522 984.61536 Q 4819.433 1036.4373 4793.522 1036.4373 Q 4767.6113 1062.3481 4767.6113 1088.259 Q 4741.7 1088.259 4767.6113 1451.0121 Q 4767.6113 1813.7651 4793.522 1865.587 Q 4819.433 1917.4088 4819.433 1865.587 Q 4819.433 1839.676 4845.344 1917.4088 L 4871.255 1995.1416 L 4871.255 1995.1416 L 4871.255 2021.0526 L 4871.255 2021.0526 L 4871.255 2021.0526 L 4871.255 2021.0526 Q 4871.255 2046.9635 4871.255 2072.8745 L 4871.255 2072.8745 L 4845.344 2228.34 Q 4819.433 2409.7166 4793.522 2435.6274 L 4793.522 2461.5383 L 2409.7166 2461.5383 L 25.91093 2461.5383 L 25.91093 2435.6274 L 0.0 2435.6274 L 0.0 2228.34 Q 0.0 2021.0526 51.82186 1658.2996 L 51.82186 1295.5465 L 51.82186 1295.5465 L 51.82186 1295.5465 L 51.82186 1269.6356 L 51.82186 1269.6356 L 51.82186 1243.7246 L 51.82186 1191.9028 L 51.82186 1191.9028 L 51.82186 1191.9028 L 77.73279 1243.7246 L 103.64372 1269.6356 L 103.64372 1269.6356 L 103.64372 1295.5465 L 103.64372 1295.5465 L 103.64372 1295.5465 L 129.55466 1321.4574 Q 129.55466 1347.3684 207.28745 1347.3684 Q 285.02023 1347.3684 285.02023 1347.3684 L 310.93115 1347.3684 L 310.93115 1347.3684 L 310.93115 1347.3684 L 336.8421 1373.2793 L 362.75302 1399.1903 L 362.75302 1399.1903 L 362.75302 1399.1903 L 336.8421 1399.1903 L 336.8421 1399.1903 L 336.8421 1425.1012 L 310.93115 1425.1012 L 310.93115 1425.1012 L 310.93115 1451.0121 L 310.93115 1451.0121 L 310.93115 1451.0121 L 336.8421 1451.0121 L 336.8421 1451.0121 L 336.8421 1476.9231 L 362.75302 1476.9231 L 362.75302 1451.0121 L 362.75302 1425.1012 L 388.66397 1425.1012 L 414.5749 1425.1012 L 414.5749 1373.2793 Q 414.5749 1321.4574 414.5749 1295.5465 Q 414.5749 1269.6356 440.4858 1191.9028 Q 492.30768 1114.17 570.04047 1114.17 Q 647.77325 1114.17 673.6842 1062.3481 Q 699.59515 984.61536 725.50604 1036.4373 Q 725.50604 1062.3481 803.23883 1036.4373 Q 855.0607 1036.4373 932.7935 803.23883 L 984.61536 595.9514 L 984.61536 595.9514 L 984.61536 595.9514 L 1010.5263 595.9514 L 1010.5263 621.8623 L 1010.5263 621.8623 L 1036.4373 621.8623 L 1036.4373 621.8623 L 1036.4373 621.8623 L 1088.259 673.6842 Q 1165.9918 673.6842 1217.8137 673.6842 Q 1269.6356 673.6842 1243.7246 725.50604 Q 1243.7246 777.32794 1347.3684 725.50604 Q 1425.1012 699.59515 1425.1012 725.50604 Q 1425.1012 777.32794 1502.834 751.417 Q 1554.6559 725.50604 1528.7449 699.59515 Q 1502.834 673.6842 1658.2996 673.6842 Q 1839.676 673.6842 1865.587 725.50604 Q 1865.587 751.417 1969.2307 725.50604 Q 2046.9635 699.59515 2046.9635 725.50604 Q 2046.9635 751.417 2072.8745 751.417 Q 2098.7854 751.417 2098.7854 725.50604 Q 2098.7854 699.59515 2124.6963 699.59515 Q 2150.6072 699.59515 2150.6072 673.6842 Q 2150.6072 647.77325 2202.4292 673.6842 Q 2254.251 673.6842 2254.251 725.50604 Q 2254.251 725.50604 2280.1619 725.50604 Q 2331.9836 673.6842 2306.0728 673.6842 Q 2280.1619 673.6842 2280.1619 647.77325 Q 2306.0728 621.8623 2357.8948 647.77325 Q 2409.7166 647.77325 2409.7166 673.6842 Q 2409.7166 699.59515 2539.2712 699.59515 Q 2668.826 699.59515 2668.826 725.50604 Q 2668.826 751.417 2850.2024 725.50604 Q 3057.4897 725.50604 3057.4897 777.32794 Q 3083.4006 829.1498 3109.3118 803.23883 Q 3161.1335 803.23883 3187.0444 777.32794 Q 3238.8662 751.417 3238.8662 777.32794 Q 3264.7773 829.1498 3290.6882 777.32794 Q 3316.599 725.50604 3368.421 725.50604 Q 3420.243 725.50604 3420.243 751.417 Q 3420.243 803.23883 3472.0647 803.23883 Q 3497.9756 803.23883 3497.9756 751.417 Q 3497.9756 699.59515 3523.8865 699.59515 Q 3549.7974 699.59515 3549.7974 725.50604 Q 3549.7974 751.417 3575.7085 751.417 Q 3627.5303 751.417 3627.5303 725.50604 Q 3627.5303 699.59515 3653.4412 699.59515 Q 3679.352 699.59515 3679.352 725.50604 Q 3653.4412 777.32794 3782.9958 777.32794 Q 3912.5505 777.32794 3938.4614 777.32794 Q 3990.2832 777.32794 3990.2832 751.417 Q 3990.2832 725.50604 4068.016 751.417 Q 4145.749 777.32794 4145.749 725.50604 Q 4171.6597 673.6842 4197.571 673.6842 Q 4197.571 699.59515 4249.3926 621.8623 Q 4301.2144 518.2186 4301.2144 570.04047 Q 4301.2144 595.9514 4353.036 595.9514 L 4404.8584 595.9514 L 4404.8584 518.2186 Q 4404.8584 414.5749 4404.8584 310.93115 Q 4404.8584 181.37651 4430.769 181.37651 Q 4482.591 207.28745 4534.4126 155.46558 L 4612.1455 103.64372 L 4612.1455 103.64372 L 4612.1455 103.64372 L 4612.1455 77.73279 L 4612.1455 77.73279 L 4638.0566 77.73279 L 4638.0566 51.82186 L 4638.0566 51.82186 L 4663.9673 51.82186 L 4663.9673 51.82186 L 4663.9673 51.82186 L 4663.9673 25.91093 L 4663.9673 25.91093 L 4689.8784 25.91093 L 4689.8784 0.0 L 4689.8784 0.0 z" svg:height="24.615383mm" draw:style-name="style-812" svg:viewBox="0.0 0.0 5026.7207 2461.5383" svg:width="50.267204mm" svg:x="64.25911mm" svg:y="295.3846mm"/>
          <draw:path svg:d="M 51.82186 129.55466 L 77.73279 3.6379788E-12 L 103.64372 3.6379788E-12 L 103.64372 3.6379788E-12 L 129.55466 51.82186 Q 155.46558 103.64372 155.46558 181.37651 L 155.46558 285.02023 L 155.46558 725.50604 Q 155.46558 1165.9918 129.55466 1165.9918 L 129.55466 1191.9028 L 103.64372 1191.9028 L 77.73279 1191.9028 L 77.73279 1165.9918 Q 51.82186 1165.9918 51.82186 1165.9918 L 51.82186 1165.9918 L 51.82186 1165.9918 Q 51.82186 1140.0809 25.91093 1140.0809 L 25.91093 1140.0809 L 25.91093 1114.17 Q 0.0 1088.259 0.0 958.7044 Q 0.0 829.1498 0.0 544.1295 L 25.91093 259.1093 L 25.91093 259.1093 Q 51.82186 259.1093 51.82186 129.55466 z" svg:height="11.919028mm" draw:style-name="style-813" svg:viewBox="0.0 0.0 155.46558 1191.9028" svg:width="1.5546558mm" svg:x="116.08097mm" svg:y="252.63158mm"/>
          <draw:path svg:d="M 25.91093 51.82186 L 51.82186 0.0 L 207.28745 0.0 L 362.75302 0.0 L 362.75302 0.0 L 362.75302 0.0 L 362.75302 25.91093 L 388.66397 25.91093 L 388.66397 51.82186 L 388.66397 51.82186 L 388.66397 570.04047 L 388.66397 1114.17 L 362.75302 1140.0809 Q 336.8421 1140.0809 285.02023 1062.3481 Q 259.1093 984.61536 207.28745 1010.5263 Q 181.37651 1010.5263 155.46558 1088.259 Q 129.55466 1191.9028 129.55466 1243.7246 L 129.55466 1295.5465 L 103.64372 1295.5465 L 77.73279 1295.5465 L 77.73279 1243.7246 L 77.73279 1191.9028 L 51.82186 1191.9028 L 51.82186 1191.9028 L 51.82186 1165.9918 L 25.91093 1165.9918 L 25.91093 1165.9918 L 25.91093 1140.0809 L 25.91093 1140.0809 L 25.91093 1140.0809 L 0.0 1140.0809 L 0.0 1140.0809 L 0.0 932.7935 L 0.0 751.417 L 0.0 414.5749 Q 25.91093 103.64372 25.91093 51.82186 z" svg:height="12.955465mm" draw:style-name="style-814" svg:viewBox="0.0 0.0 388.66397 1295.5465" svg:width="3.8866396mm" svg:x="108.048584mm" svg:y="266.8826mm"/>
          <draw:path svg:d="M 984.61536 25.91093 L 984.61536 0.0 L 1010.5263 0.0 L 1036.4373 0.0 L 1062.3481 77.73279 Q 1088.259 155.46558 1114.17 259.1093 Q 1114.17 388.66397 1165.9918 414.5749 Q 1217.8137 440.4858 1217.8137 492.30768 L 1217.8137 544.1295 L 1243.7246 544.1295 L 1269.6356 518.2186 L 1321.4574 518.2186 L 1347.3684 518.2186 L 1373.2793 492.30768 Q 1399.1903 466.39676 1425.1012 466.39676 L 1425.1012 466.39676 L 1425.1012 492.30768 Q 1425.1012 518.2186 1399.1903 544.1295 Q 1373.2793 570.04047 1373.2793 570.04047 L 1373.2793 595.9514 L 1373.2793 621.8623 Q 1373.2793 647.77325 1373.2793 647.77325 L 1373.2793 647.77325 L 1373.2793 647.77325 Q 1373.2793 673.6842 1373.2793 673.6842 L 1399.1903 673.6842 L 1399.1903 673.6842 L 1399.1903 673.6842 L 1425.1012 803.23883 Q 1425.1012 906.88257 1451.0121 932.7935 Q 1476.9231 984.61536 1502.834 984.61536 L 1528.7449 984.61536 L 1528.7449 984.61536 L 1554.6559 984.61536 L 1554.6559 984.61536 L 1554.6559 984.61536 L 1554.6559 1010.5263 L 1528.7449 1010.5263 L 1528.7449 1088.259 Q 1476.9231 1165.9918 1528.7449 1373.2793 Q 1580.5668 1554.6559 1658.2996 1632.3887 Q 1736.0323 1710.1215 1787.8542 1710.1215 Q 1839.676 1736.0323 1839.676 1813.7651 Q 1865.587 1865.587 1917.4088 1917.4088 Q 1969.2307 1969.2307 1969.2307 1969.2307 L 1995.1416 1969.2307 L 1995.1416 1995.1416 L 1995.1416 2021.0526 L 1969.2307 2021.0526 L 1969.2307 2046.9635 L 1969.2307 2046.9635 Q 1969.2307 2072.8745 1995.1416 2072.8745 L 1995.1416 2072.8745 L 1969.2307 2435.6274 Q 1943.3198 2798.3806 1917.4088 2798.3806 Q 1891.4979 2798.3806 1891.4979 2902.0242 Q 1891.4979 3005.668 1839.676 3109.3118 Q 1787.8542 3212.9553 1787.8542 3316.599 Q 1787.8542 3394.3318 1839.676 3497.9756 Q 1891.4979 3601.6194 1891.4979 3627.5303 L 1891.4979 3653.4412 L 1891.4979 3653.4412 L 1891.4979 3679.352 L 1891.4979 3679.352 L 1891.4979 3679.352 L 1865.587 3705.2632 L 1865.587 3731.174 L 1321.4574 3731.174 Q 803.23883 3705.2632 803.23883 3731.174 Q 803.23883 3782.9958 751.417 3782.9958 Q 699.59515 3808.9067 699.59515 3886.6396 Q 673.6842 3990.2832 647.77325 4042.1052 Q 621.8623 4093.927 570.04047 4093.927 Q 544.1295 4119.838 492.30768 4197.571 Q 440.4858 4275.3037 414.5749 4249.3926 Q 388.66397 4223.4814 336.8421 4508.502 Q 285.02023 4793.522 259.1093 4767.6113 Q 233.19838 4741.7 233.19838 4767.6113 L 233.19838 4819.433 L 207.28745 4819.433 L 207.28745 4819.433 L 207.28745 4845.344 L 233.19838 4845.344 L 233.19838 4897.166 L 233.19838 4948.988 L 233.19838 4948.988 L 207.28745 4923.0767 L 207.28745 4923.0767 L 181.37651 4923.0767 L 181.37651 4871.255 L 181.37651 4819.433 L 155.46558 4819.433 L 155.46558 4819.433 L 129.55466 4793.522 Q 77.73279 4767.6113 77.73279 4767.6113 Q 77.73279 4767.6113 77.73279 4715.7896 Q 77.73279 4638.0566 51.82186 4663.9673 L 25.91093 4663.9673 L 25.91093 4612.1455 Q 25.91093 4586.235 25.91093 4560.3237 Q 25.91093 4508.502 25.91093 4404.8584 L 0.0 4275.3037 L 0.0 4223.4814 Q 25.91093 4171.6597 25.91093 3938.4614 L 25.91093 3731.174 L 25.91093 3523.8865 Q 25.91093 3316.599 77.73279 3212.9553 L 103.64372 3109.3118 L 103.64372 3005.668 Q 77.73279 2902.0242 77.73279 2902.0242 Q 77.73279 2876.1133 77.73279 2850.2024 Q 103.64372 2850.2024 77.73279 2694.7368 L 77.73279 2539.2712 L 77.73279 2513.3604 Q 77.73279 2487.4492 51.82186 2487.4492 L 51.82186 2487.4492 L 51.82186 2461.5383 Q 77.73279 2461.5383 77.73279 2124.6963 L 103.64372 1761.9432 L 103.64372 1554.6559 Q 129.55466 1373.2793 129.55466 1295.5465 L 129.55466 1243.7246 L 129.55466 1191.9028 Q 129.55466 1165.9918 155.46558 932.7935 L 155.46558 725.50604 L 155.46558 673.6842 Q 181.37651 621.8623 181.37651 621.8623 L 181.37651 621.8623 L 181.37651 595.9514 L 181.37651 595.9514 L 181.37651 570.04047 L 181.37651 544.1295 L 181.37651 544.1295 L 181.37651 518.2186 L 181.37651 518.2186 L 181.37651 518.2186 L 181.37651 518.2186 L 207.28745 518.2186 L 207.28745 492.30768 L 207.28745 492.30768 L 207.28745 492.30768 L 233.19838 492.30768 L 233.19838 466.39676 L 233.19838 414.5749 L 259.1093 414.5749 L 259.1093 414.5749 L 259.1093 440.4858 L 285.02023 440.4858 L 285.02023 440.4858 L 285.02023 466.39676 L 285.02023 466.39676 L 285.02023 466.39676 L 310.93115 466.39676 L 310.93115 466.39676 L 310.93115 492.30768 L 336.8421 492.30768 L 336.8421 492.30768 L 336.8421 518.2186 L 388.66397 570.04047 Q 440.4858 647.77325 466.39676 673.6842 L 492.30768 725.50604 L 492.30768 725.50604 L 492.30768 725.50604 L 492.30768 751.417 L 492.30768 751.417 L 518.2186 751.417 L 518.2186 777.32794 L 518.2186 777.32794 L 544.1295 777.32794 L 544.1295 803.23883 L 544.1295 829.1498 L 570.04047 777.32794 L 595.9514 751.417 L 595.9514 621.8623 Q 595.9514 492.30768 621.8623 362.75302 L 647.77325 207.28745 L 673.6842 207.28745 L 699.59515 207.28745 L 725.50604 181.37651 L 751.417 155.46558 L 751.417 155.46558 L 751.417 155.46558 L 777.32794 129.55466 Q 777.32794 103.64372 855.0607 103.64372 Q 906.88257 103.64372 906.88257 77.73279 Q 880.9716 51.82186 906.88257 51.82186 L 958.7044 51.82186 L 958.7044 25.91093 L 958.7044 25.91093 L 984.61536 25.91093 z" svg:height="49.489876mm" draw:style-name="style-815" svg:viewBox="0.0 0.0 1995.1416 4948.988" svg:width="19.951416mm" svg:x="36.534412mm" svg:y="220.76112mm"/>
          <draw:path svg:d="M 129.55466 0.0 L 129.55466 0.0 L 155.46558 0.0 L 207.28745 0.0 L 207.28745 0.0 Q 207.28745 0.0 207.28745 25.91093 L 233.19838 25.91093 L 259.1093 25.91093 Q 310.93115 51.82186 310.93115 51.82186 L 310.93115 51.82186 L 285.02023 51.82186 Q 259.1093 51.82186 259.1093 77.73279 Q 233.19838 103.64372 207.28745 129.55466 L 155.46558 155.46558 L 77.73279 155.46558 Q 0.0 155.46558 0.0 129.55466 Q 0.0 129.55466 25.91093 103.64372 Q 77.73279 103.64372 103.64372 51.82186 L 103.64372 25.91093 L 103.64372 25.91093 Q 103.64372 25.91093 129.55466 0.0 z M 155.46558 51.82186 Q 155.46558 51.82186 155.46558 25.91093 Q 155.46558 25.91093 155.46558 51.82186 Q 155.46558 51.82186 155.46558 51.82186 z" svg:height="1.5546558mm" draw:style-name="style-816" svg:viewBox="0.0 0.0 310.93115 155.46558" svg:width="3.1093116mm" svg:x="98.97975mm" svg:y="27.465586mm"/>
          <draw:path svg:d="M 181.37651 233.19838 L 181.37651 233.19838 L 181.37651 285.02023 L 181.37651 310.93115 L 181.37651 336.8421 Q 155.46558 362.75302 155.46558 336.8421 L 129.55466 336.8421 L 129.55466 259.1093 Q 103.64372 181.37651 103.64372 129.55466 L 77.73279 103.64372 L 77.73279 77.73279 Q 51.82186 77.73279 51.82186 77.73279 L 51.82186 77.73279 L 0.0 25.91093 Q -51.82186 -25.91093 0.0 -3.6379788E-12 Q 51.82186 25.91093 103.64372 77.73279 Q 155.46558 103.64372 155.46558 181.37651 Q 155.46558 233.19838 181.37651 233.19838 z" svg:height="3.368421mm" draw:style-name="style-817" svg:viewBox="0.0 0.0 181.37651 336.8421" svg:width="1.8137652mm" svg:x="174.63968mm" svg:y="239.15788mm"/>
          <draw:path svg:d="M 362.75302 25.91093 L 388.66397 25.91093 L 414.5749 25.91093 L 440.4858 25.91093 L 440.4858 51.82186 L 466.39676 77.73279 L 466.39676 77.73279 L 466.39676 77.73279 L 466.39676 103.64372 Q 466.39676 155.46558 440.4858 155.46558 L 440.4858 155.46558 L 440.4858 155.46558 Q 440.4858 155.46558 259.1093 129.55466 L 77.73279 129.55466 L 77.73279 155.46558 Q 51.82186 181.37651 51.82186 181.37651 L 51.82186 181.37651 L 51.82186 181.37651 Q 51.82186 155.46558 25.91093 155.46558 Q 0.0 155.46558 0.0 103.64372 L 25.91093 25.91093 L 103.64372 0.0 Q 155.46558 0.0 233.19838 0.0 Q 310.93115 0.0 362.75302 25.91093 z" svg:height="1.8137652mm" draw:style-name="style-818" svg:viewBox="0.0 0.0 466.39676 181.37651" svg:width="4.6639676mm" svg:x="70.47773mm" svg:y="52.8583mm"/>
          <draw:path svg:d="M 699.59515 103.64372 L 699.59515 103.64372 L 673.6842 181.37651 Q 673.6842 285.02023 673.6842 285.02023 L 673.6842 285.02023 L 621.8623 285.02023 Q 595.9514 285.02023 570.04047 310.93115 Q 570.04047 336.8421 518.2186 310.93115 L 466.39676 285.02023 L 466.39676 285.02023 Q 440.4858 285.02023 388.66397 259.1093 L 336.8421 259.1093 L 336.8421 259.1093 Q 336.8421 233.19838 362.75302 233.19838 Q 414.5749 233.19838 414.5749 155.46558 Q 414.5749 103.64372 285.02023 77.73279 L 155.46558 77.73279 L 77.73279 51.82186 L 9.094947E-13 25.91093 L 77.73279 25.91093 Q 155.46558 25.91093 155.46558 0.0 L 155.46558 0.0 L 310.93115 0.0 Q 492.30768 25.91093 595.9514 51.82186 Q 699.59515 77.73279 699.59515 103.64372 z" svg:height="3.1093116mm" draw:style-name="style-819" svg:viewBox="0.0 0.0 699.59515 310.93115" svg:width="6.995951mm" svg:x="76.17814mm" svg:y="22.54251mm"/>
          <draw:path svg:d="M 958.7044 25.91093 L 958.7044 0.0 L 1010.5263 0.0 L 1036.4373 0.0 L 1062.3481 803.23883 Q 1062.3481 1632.3887 1088.259 1813.7651 L 1088.259 1995.1416 L 932.7935 2098.7854 Q 777.32794 2202.4292 570.04047 2487.4492 Q 388.66397 2772.4695 362.75302 2772.4695 L 362.75302 2772.4695 L 362.75302 2798.3806 L 336.8421 2798.3806 L 336.8421 2824.2915 L 336.8421 2850.2024 L 310.93115 2850.2024 L 310.93115 2876.1133 L 310.93115 2876.1133 L 285.02023 2876.1133 L 285.02023 2876.1133 L 285.02023 2902.0242 L 285.02023 2902.0242 L 285.02023 2902.0242 L 259.1093 2876.1133 L 233.19838 2824.2915 L 233.19838 2798.3806 L 233.19838 2772.4695 L 207.28745 2772.4695 L 181.37651 2772.4695 L 181.37651 2746.5586 Q 181.37651 2720.6477 155.46558 2720.6477 L 155.46558 2720.6477 L 129.55466 2720.6477 Q 129.55466 2720.6477 129.55466 2668.826 Q 129.55466 2642.9148 103.64372 2617.004 Q 77.73279 2617.004 77.73279 2591.093 Q 77.73279 2565.1821 51.82186 2565.1821 Q 25.91093 2565.1821 25.91093 2513.3604 L 1.8189894E-12 2487.4492 L 1.8189894E-12 2487.4492 Q 25.91093 2487.4492 25.91093 2435.6274 Q 25.91093 2383.8057 51.82186 2383.8057 Q 77.73279 2357.8948 51.82186 2357.8948 Q 25.91093 2357.8948 25.91093 2306.0728 Q 25.91093 2254.251 77.73279 2254.251 Q 103.64372 2254.251 129.55466 2176.518 Q 129.55466 2124.6963 155.46558 2124.6963 Q 181.37651 2124.6963 181.37651 2072.8745 L 207.28745 2021.0526 L 285.02023 2021.0526 L 336.8421 2046.9635 L 336.8421 2046.9635 L 362.75302 2046.9635 L 362.75302 2021.0526 L 388.66397 2021.0526 L 388.66397 1917.4088 Q 388.66397 1813.7651 414.5749 1813.7651 Q 440.4858 1787.8542 595.9514 1632.3887 L 751.417 1451.0121 L 751.417 1425.1012 L 751.417 1373.2793 L 855.0607 1373.2793 L 932.7935 1373.2793 L 932.7935 1269.6356 Q 932.7935 1191.9028 855.0607 1217.8137 L 803.23883 1243.7246 L 803.23883 1217.8137 L 803.23883 1191.9028 L 829.1498 1191.9028 Q 829.1498 1165.9918 855.0607 1140.0809 Q 906.88257 1114.17 906.88257 595.9514 L 932.7935 77.73279 L 932.7935 77.73279 Q 958.7044 51.82186 958.7044 25.91093 z" svg:height="29.020243mm" draw:style-name="style-820" svg:viewBox="0.0 0.0 1088.259 2902.0242" svg:width="10.882591mm" svg:x="103.90283mm" svg:y="161.4251mm"/>
          <draw:path svg:d="M 77.73279 0.0 L 77.73279 0.0 L 77.73279 0.0 Q 103.64372 25.91093 77.73279 103.64372 Q 51.82186 181.37651 51.82186 207.28745 L 51.82186 207.28745 L 25.91093 207.28745 Q 0.0 207.28745 0.0 103.64372 L 0.0 25.91093 L 25.91093 0.0 Q 51.82186 0.0 77.73279 0.0 z" svg:height="2.0728745mm" draw:style-name="style-821" svg:viewBox="0.0 0.0 77.73279 207.28745" svg:width="0.7773279mm" svg:x="204.17813mm" svg:y="215.06073mm"/>
          <draw:path svg:d="M 103.64372 25.91093 L 103.64372 -4.5474735E-13 L 129.55466 -4.5474735E-13 Q 155.46558 25.91093 155.46558 25.91093 L 181.37651 25.91093 L 181.37651 51.82186 Q 155.46558 77.73279 155.46558 103.64372 Q 155.46558 129.55466 103.64372 155.46558 L 25.91093 181.37651 L 0.0 129.55466 Q 0.0 103.64372 0.0 51.82186 Q 0.0 25.91093 51.82186 51.82186 Q 103.64372 77.73279 103.64372 25.91093 z" svg:height="1.8137652mm" draw:style-name="style-822" svg:viewBox="0.0 0.0 181.37651 181.37651" svg:width="1.8137652mm" svg:x="87.57894mm" svg:y="28.242914mm"/>
          <draw:path svg:d="M 1891.4979 233.19838 L 1969.2307 233.19838 L 2021.0526 207.28745 L 2072.8745 181.37651 L 2072.8745 181.37651 L 2072.8745 181.37651 L 2098.7854 181.37651 Q 2098.7854 181.37651 2124.6963 155.46558 L 2124.6963 155.46558 L 2228.34 155.46558 Q 2331.9836 155.46558 2331.9836 181.37651 Q 2306.0728 233.19838 2306.0728 233.19838 L 2306.0728 233.19838 L 2254.251 285.02023 Q 2176.518 310.93115 2176.518 336.8421 Q 2176.518 362.75302 2228.34 388.66397 Q 2280.1619 388.66397 2280.1619 362.75302 Q 2280.1619 336.8421 2306.0728 336.8421 L 2306.0728 336.8421 L 2331.9836 362.75302 Q 2357.8948 388.66397 2461.5383 362.75302 Q 2539.2712 336.8421 2565.1821 336.8421 Q 2565.1821 336.8421 2591.093 362.75302 L 2617.004 388.66397 L 2617.004 388.66397 L 2642.9148 388.66397 L 2642.9148 388.66397 L 2642.9148 388.66397 L 2668.826 362.75302 L 2694.7368 362.75302 L 2694.7368 414.5749 Q 2694.7368 466.39676 2642.9148 492.30768 Q 2591.093 492.30768 2617.004 518.2186 Q 2642.9148 544.1295 2642.9148 518.2186 Q 2668.826 492.30768 2668.826 595.9514 Q 2668.826 647.77325 2668.826 673.6842 L 2694.7368 673.6842 L 2694.7368 673.6842 L 2694.7368 699.59515 L 2642.9148 699.59515 Q 2591.093 699.59515 2565.1821 725.50604 Q 2539.2712 725.50604 2539.2712 751.417 Q 2539.2712 777.32794 2331.9836 777.32794 L 2124.6963 777.32794 L 1969.2307 777.32794 Q 1787.8542 803.23883 1761.9432 803.23883 L 1710.1215 829.1498 L 1710.1215 829.1498 Q 1684.2104 803.23883 1658.2996 777.32794 Q 1658.2996 751.417 1140.0809 699.59515 L 621.8623 647.77325 L 518.2186 647.77325 Q 440.4858 647.77325 336.8421 621.8623 L 233.19838 621.8623 L 207.28745 621.8623 L 207.28745 621.8623 L 207.28745 595.9514 L 207.28745 595.9514 L 181.37651 595.9514 L 181.37651 595.9514 L 103.64372 595.9514 L 0.0 595.9514 L 0.0 570.04047 L 0.0 570.04047 L 103.64372 570.04047 L 207.28745 570.04047 L 207.28745 440.4858 Q 207.28745 310.93115 207.28745 285.02023 L 207.28745 259.1093 L 181.37651 259.1093 L 181.37651 233.19838 L 181.37651 233.19838 L 181.37651 233.19838 L 233.19838 233.19838 Q 285.02023 233.19838 310.93115 259.1093 L 362.75302 259.1093 L 466.39676 259.1093 L 544.1295 285.02023 L 880.9716 285.02023 Q 1217.8137 285.02023 1217.8137 259.1093 Q 1243.7246 233.19838 1243.7246 233.19838 L 1243.7246 207.28745 L 1321.4574 181.37651 Q 1399.1903 155.46558 1399.1903 129.55466 L 1399.1903 129.55466 L 1399.1903 129.55466 Q 1399.1903 129.55466 1425.1012 103.64372 L 1425.1012 77.73279 L 1425.1012 77.73279 Q 1451.0121 77.73279 1451.0121 77.73279 L 1451.0121 51.82186 L 1451.0121 51.82186 Q 1451.0121 51.82186 1476.9231 25.91093 L 1476.9231 25.91093 L 1606.4777 4.5474735E-13 Q 1710.1215 -25.91093 1710.1215 51.82186 Q 1736.0323 103.64372 1761.9432 103.64372 Q 1787.8542 103.64372 1813.7651 181.37651 Q 1813.7651 233.19838 1891.4979 233.19838 z" svg:height="8.291498mm" draw:style-name="style-823" svg:viewBox="0.0 0.0 2694.7368 829.1498" svg:width="26.947369mm" svg:x="109.344124mm" svg:y="26.68826mm"/>
          <draw:path svg:d="M 155.46558 129.55466 L 181.37651 0.0 L 155.46558 310.93115 Q 155.46558 647.77325 129.55466 725.50604 L 129.55466 777.32794 L 129.55466 777.32794 Q 103.64372 777.32794 103.64372 803.23883 Q 77.73279 829.1498 51.82186 777.32794 L -9.094947E-13 751.417 L -9.094947E-13 725.50604 Q -9.094947E-13 699.59515 51.82186 492.30768 Q 77.73279 285.02023 51.82186 259.1093 L 25.91093 259.1093 L 51.82186 259.1093 Q 103.64372 259.1093 155.46558 129.55466 z" svg:height="8.032389mm" draw:style-name="style-824" svg:viewBox="0.0 0.0 181.37651 803.23883" svg:width="1.8137652mm" svg:x="81.36032mm" svg:y="169.97571mm"/>
          <draw:path svg:d="M 207.28745 0.0 L 207.28745 0.0 L 233.19838 0.0 Q 259.1093 0.0 259.1093 77.73279 Q 259.1093 129.55466 285.02023 129.55466 L 285.02023 129.55466 L 285.02023 207.28745 Q 259.1093 285.02023 285.02023 310.93115 L 285.02023 336.8421 L 259.1093 336.8421 Q 259.1093 336.8421 181.37651 310.93115 Q 103.64372 310.93115 103.64372 336.8421 Q 103.64372 362.75302 51.82186 362.75302 L 25.91093 362.75302 L 25.91093 336.8421 Q 51.82186 310.93115 25.91093 285.02023 Q 9.094947E-13 285.02023 9.094947E-13 181.37651 L 25.91093 77.73279 L 51.82186 51.82186 Q 51.82186 25.91093 77.73279 51.82186 Q 103.64372 77.73279 103.64372 51.82186 Q 103.64372 25.91093 155.46558 25.91093 Q 207.28745 25.91093 207.28745 0.0 z" svg:height="3.6275303mm" draw:style-name="style-825" svg:viewBox="0.0 0.0 285.02023 362.75302" svg:width="2.8502023mm" svg:x="65.29555mm" svg:y="112.19433mm"/>
          <draw:path svg:d="M 0.0 25.91093 L 0.0 0.0 L 51.82186 0.0 L 129.55466 0.0 L 129.55466 51.82186 Q 103.64372 77.73279 77.73279 103.64372 L 25.91093 103.64372 L 25.91093 77.73279 Q 0.0 51.82186 0.0 51.82186 L 0.0 51.82186 L 0.0 25.91093 z" svg:height="1.0364373mm" draw:style-name="style-826" svg:viewBox="0.0 0.0 129.55466 103.64372" svg:width="1.2955465mm" svg:x="122.81781mm" svg:y="0.0mm"/>
          <draw:path svg:d="M 51.82186 -1.8189894E-12 L 51.82186 -1.8189894E-12 L 51.82186 77.73279 Q 77.73279 181.37651 77.73279 181.37651 L 77.73279 181.37651 L 77.73279 181.37651 Q 77.73279 181.37651 77.73279 207.28745 L 103.64372 207.28745 L 103.64372 207.28745 Q 103.64372 233.19838 129.55466 233.19838 L 129.55466 233.19838 L 129.55466 233.19838 L 129.55466 259.1093 L 77.73279 285.02023 Q 51.82186 285.02023 25.91093 310.93115 Q 25.91093 336.8421 25.91093 362.75302 L 0.0 362.75302 L 0.0 336.8421 L 25.91093 285.02023 L 25.91093 129.55466 Q 25.91093 -1.8189894E-12 51.82186 -1.8189894E-12 z" svg:height="3.6275303mm" draw:style-name="style-827" svg:viewBox="0.0 0.0 129.55466 362.75302" svg:width="1.2955465mm" svg:x="10.105263mm" svg:y="95.09312mm"/>
          <draw:path svg:d="M 336.8421 0.0 L 336.8421 0.0 L 336.8421 285.02023 Q 310.93115 544.1295 310.93115 570.04047 L 310.93115 595.9514 L 310.93115 595.9514 Q 310.93115 595.9514 285.02023 492.30768 Q 259.1093 388.66397 155.46558 336.8421 L 51.82186 233.19838 L 51.82186 233.19838 L 51.82186 233.19838 L 25.91093 233.19838 L 25.91093 233.19838 L 25.91093 207.28745 L 0.0 207.28745 L 0.0 181.37651 L 0.0 129.55466 L 25.91093 103.64372 L 51.82186 77.73279 L 51.82186 77.73279 L 51.82186 77.73279 L 51.82186 77.73279 L 77.73279 77.73279 L 181.37651 77.73279 Q 310.93115 77.73279 310.93115 25.91093 Q 310.93115 0.0 336.8421 0.0 z" svg:height="5.959514mm" draw:style-name="style-828" svg:viewBox="0.0 0.0 336.8421 595.9514" svg:width="3.368421mm" svg:x="59.076923mm" svg:y="145.36032mm"/>
          <draw:path svg:d="M 103.64372 51.82186 L 103.64372 3.6379788E-12 L 129.55466 3.6379788E-12 L 129.55466 3.6379788E-12 L 129.55466 103.64372 L 129.55466 233.19838 L 155.46558 362.75302 Q 207.28745 518.2186 207.28745 518.2186 L 207.28745 544.1295 L 207.28745 544.1295 L 207.28745 570.04047 L 207.28745 570.04047 L 207.28745 570.04047 L 181.37651 570.04047 L 181.37651 595.9514 L 155.46558 570.04047 Q 155.46558 570.04047 129.55466 932.7935 L 129.55466 1295.5465 L 129.55466 1347.3684 L 129.55466 1399.1903 L 129.55466 1399.1903 L 103.64372 1399.1903 L 103.64372 1243.7246 Q 103.64372 1114.17 77.73279 1114.17 L 77.73279 1114.17 L 77.73279 1010.5263 Q 77.73279 906.88257 51.82186 906.88257 L 0.0 906.88257 L 0.0 880.9716 L 0.0 855.0607 L 0.0 829.1498 Q 0.0 829.1498 0.0 492.30768 L 0.0 155.46558 L 0.0 129.55466 L 0.0 103.64372 L 0.0 103.64372 L 25.91093 103.64372 L 25.91093 77.73279 L 51.82186 77.73279 L 51.82186 77.73279 L 51.82186 103.64372 L 51.82186 103.64372 L 77.73279 103.64372 L 77.73279 77.73279 L 103.64372 77.73279 L 103.64372 51.82186 z" svg:height="13.991902mm" draw:style-name="style-829" svg:viewBox="0.0 0.0 207.28745 1399.1903" svg:width="2.0728745mm" svg:x="175.6761mm" svg:y="296.42105mm"/>
          <draw:path svg:d="M 51.82186 103.64372 L 0.0 0.0 L 129.55466 0.0 L 259.1093 0.0 L 388.66397 155.46558 Q 544.1295 310.93115 544.1295 310.93115 L 544.1295 310.93115 L 544.1295 310.93115 Q 544.1295 336.8421 492.30768 336.8421 Q 440.4858 310.93115 492.30768 388.66397 Q 518.2186 440.4858 492.30768 414.5749 L 440.4858 414.5749 L 440.4858 414.5749 Q 440.4858 388.66397 414.5749 388.66397 L 414.5749 388.66397 L 414.5749 362.75302 Q 388.66397 362.75302 388.66397 362.75302 L 388.66397 362.75302 L 388.66397 362.75302 Q 388.66397 336.8421 285.02023 259.1093 Q 207.28745 155.46558 207.28745 207.28745 L 207.28745 233.19838 L 207.28745 233.19838 Q 207.28745 259.1093 233.19838 259.1093 L 233.19838 259.1093 L 233.19838 285.02023 L 233.19838 310.93115 L 207.28745 310.93115 L 207.28745 310.93115 L 207.28745 285.02023 L 181.37651 285.02023 L 181.37651 285.02023 L 181.37651 285.02023 L 181.37651 259.1093 L 181.37651 259.1093 L 155.46558 259.1093 L 155.46558 259.1093 L 155.46558 259.1093 L 129.55466 233.19838 L 129.55466 233.19838 L 129.55466 207.28745 L 129.55466 207.28745 L 129.55466 207.28745 L 103.64372 207.28745 Q 103.64372 207.28745 51.82186 103.64372 z M 51.82186 77.73279 Q 51.82186 51.82186 77.73279 51.82186 Q 129.55466 77.73279 129.55466 103.64372 Q 129.55466 129.55466 103.64372 103.64372 Q 77.73279 103.64372 51.82186 77.73279 z" svg:height="4.145749mm" draw:style-name="style-830" svg:viewBox="0.0 0.0 544.1295 414.5749" svg:width="5.4412956mm" svg:x="192.0mm" svg:y="0.0mm"/>
          <draw:path svg:d="M 77.73279 0.0 L 77.73279 0.0 L 103.64372 0.0 Q 129.55466 0.0 155.46558 51.82186 Q 207.28745 129.55466 207.28745 129.55466 L 233.19838 129.55466 L 259.1093 129.55466 L 259.1093 129.55466 L 259.1093 129.55466 Q 259.1093 129.55466 285.02023 129.55466 L 285.02023 155.46558 L 285.02023 181.37651 L 285.02023 181.37651 L 285.02023 181.37651 Q 285.02023 181.37651 310.93115 207.28745 L 310.93115 207.28745 L 310.93115 207.28745 Q 310.93115 233.19838 310.93115 233.19838 L 336.8421 233.19838 L 336.8421 259.1093 Q 336.8421 285.02023 388.66397 310.93115 Q 440.4858 336.8421 466.39676 362.75302 L 466.39676 362.75302 L 466.39676 362.75302 Q 466.39676 388.66397 466.39676 388.66397 L 492.30768 388.66397 L 492.30768 388.66397 Q 492.30768 388.66397 518.2186 414.5749 L 518.2186 414.5749 L 518.2186 414.5749 Q 518.2186 440.4858 518.2186 440.4858 L 544.1295 440.4858 L 570.04047 466.39676 Q 621.8623 492.30768 621.8623 492.30768 L 647.77325 492.30768 L 647.77325 518.2186 Q 621.8623 544.1295 621.8623 544.1295 L 621.8623 544.1295 L 621.8623 544.1295 Q 595.9514 544.1295 518.2186 492.30768 L 466.39676 440.4858 L 466.39676 440.4858 L 466.39676 440.4858 L 440.4858 440.4858 Q 440.4858 440.4858 388.66397 388.66397 Q 362.75302 336.8421 285.02023 310.93115 Q 233.19838 285.02023 207.28745 310.93115 L 207.28745 336.8421 L 207.28745 336.8421 Q 181.37651 336.8421 129.55466 285.02023 L 103.64372 233.19838 L 77.73279 233.19838 L 77.73279 233.19838 L 77.73279 207.28745 L 51.82186 207.28745 L 51.82186 207.28745 L 51.82186 207.28745 L 51.82186 181.37651 L 51.82186 181.37651 L 25.91093 181.37651 L 25.91093 181.37651 L 25.91093 181.37651 Q 0.0 155.46558 0.0 155.46558 L 0.0 155.46558 L 0.0 77.73279 Q 0.0 25.91093 25.91093 25.91093 L 25.91093 25.91093 L 51.82186 25.91093 Q 77.73279 25.91093 77.73279 0.0 z" svg:height="5.4412956mm" draw:style-name="style-831" svg:viewBox="0.0 0.0 647.77325 544.1295" svg:width="6.4777327mm" svg:x="193.29555mm" svg:y="2.3319838mm"/>
          <draw:path svg:d="M 103.64372 51.82186 L 103.64372 0.0 L 310.93115 0.0 L 544.1295 0.0 L 544.1295 51.82186 Q 570.04047 103.64372 570.04047 129.55466 Q 570.04047 155.46558 544.1295 155.46558 Q 518.2186 155.46558 310.93115 414.5749 L 129.55466 673.6842 L 129.55466 673.6842 L 103.64372 673.6842 L 103.64372 699.59515 L 103.64372 725.50604 L 103.64372 725.50604 L 77.73279 725.50604 L 77.73279 751.417 L 77.73279 751.417 L 51.82186 751.417 L 51.82186 777.32794 L 51.82186 777.32794 L 51.82186 777.32794 L 25.91093 777.32794 L 0.0 777.32794 L 0.0 751.417 L 0.0 725.50604 L 0.0 725.50604 L 0.0 699.59515 L 0.0 699.59515 L 0.0 673.6842 L 0.0 673.6842 L 0.0 673.6842 L 51.82186 388.66397 Q 103.64372 103.64372 103.64372 51.82186 z" svg:height="7.773279mm" draw:style-name="style-832" svg:viewBox="0.0 0.0 570.04047 777.32794" svg:width="5.7004046mm" svg:x="27.983805mm" svg:y="0.0mm"/>
          <draw:path svg:d="M 233.19838 25.91093 L 233.19838 0.0 L 285.02023 25.91093 Q 336.8421 25.91093 336.8421 51.82186 Q 362.75302 103.64372 440.4858 103.64372 L 492.30768 103.64372 L 492.30768 129.55466 Q 492.30768 155.46558 414.5749 181.37651 Q 336.8421 207.28745 310.93115 233.19838 Q 310.93115 259.1093 259.1093 285.02023 Q 181.37651 310.93115 129.55466 414.5749 Q 77.73279 544.1295 77.73279 570.04047 L 77.73279 570.04047 L 77.73279 570.04047 L 77.73279 570.04047 L 51.82186 595.9514 L 51.82186 621.8623 L 25.91093 621.8623 L 0.0 621.8623 L 0.0 595.9514 L 25.91093 570.04047 L 25.91093 466.39676 Q 25.91093 336.8421 77.73279 207.28745 L 129.55466 103.64372 L 129.55466 103.64372 Q 155.46558 103.64372 155.46558 77.73279 L 155.46558 77.73279 L 181.37651 77.73279 Q 181.37651 51.82186 181.37651 51.82186 L 181.37651 51.82186 L 207.28745 51.82186 L 207.28745 51.82186 L 207.28745 25.91093 L 233.19838 25.91093 L 233.19838 25.91093 z" svg:height="6.218623mm" draw:style-name="style-833" svg:viewBox="0.0 0.0 492.30768 621.8623" svg:width="4.9230766mm" svg:x="39.125504mm" svg:y="93.79757mm"/>
          <draw:path svg:d="M 0.0 285.02023 L 25.91093 0.0 L 77.73279 77.73279 Q 155.46558 129.55466 181.37651 129.55466 Q 233.19838 103.64372 233.19838 259.1093 Q 259.1093 388.66397 233.19838 466.39676 Q 233.19838 518.2186 259.1093 544.1295 Q 285.02023 544.1295 259.1093 647.77325 Q 233.19838 725.50604 233.19838 803.23883 L 233.19838 880.9716 L 233.19838 880.9716 L 233.19838 880.9716 L 233.19838 855.0607 L 233.19838 855.0607 L 207.28745 855.0607 L 207.28745 855.0607 L 207.28745 829.1498 L 181.37651 829.1498 L 181.37651 829.1498 L 181.37651 855.0607 L 155.46558 855.0607 L 129.55466 855.0607 L 129.55466 880.9716 L 129.55466 880.9716 L 103.64372 880.9716 L 103.64372 880.9716 L 103.64372 751.417 Q 103.64372 647.77325 77.73279 647.77325 Q 25.91093 673.6842 25.91093 595.9514 Q -25.91093 544.1295 0.0 285.02023 z" svg:height="8.809716mm" draw:style-name="style-834" svg:viewBox="0.0 0.0 259.1093 880.9716" svg:width="2.591093mm" svg:x="187.85425mm" svg:y="159.87044mm"/>
          <draw:path svg:d="M 155.46558 0.0 L 181.37651 0.0 L 181.37651 0.0 L 207.28745 0.0 L 207.28745 51.82186 Q 181.37651 103.64372 181.37651 285.02023 L 181.37651 492.30768 L 181.37651 492.30768 Q 155.46558 492.30768 129.55466 492.30768 L 129.55466 492.30768 L 129.55466 492.30768 Q 129.55466 492.30768 77.73279 388.66397 L 25.91093 310.93115 L 25.91093 285.02023 Q 25.91093 233.19838 25.91093 181.37651 L 25.91093 129.55466 L 25.91093 103.64372 Q 25.91093 77.73279 0.0 77.73279 L 0.0 77.73279 L 77.73279 51.82186 Q 129.55466 25.91093 155.46558 0.0 z" svg:height="4.9230766mm" draw:style-name="style-835" svg:viewBox="0.0 0.0 207.28745 492.30768" svg:width="2.0728745mm" svg:x="199.25505mm" svg:y="202.36436mm"/>
          <draw:path svg:d="M 25.91093 466.39676 L 0.0 466.39676 L 0.0 388.66397 L 0.0 336.8421 L 25.91093 336.8421 L 25.91093 336.8421 L 25.91093 310.93115 L 51.82186 310.93115 L 51.82186 310.93115 L 51.82186 285.02023 L 77.73279 285.02023 Q 103.64372 285.02023 103.64372 233.19838 Q 103.64372 207.28745 129.55466 207.28745 Q 155.46558 207.28745 155.46558 233.19838 Q 181.37651 285.02023 207.28745 285.02023 Q 233.19838 285.02023 259.1093 207.28745 Q 259.1093 129.55466 310.93115 129.55466 Q 336.8421 77.73279 440.4858 77.73279 Q 544.1295 77.73279 570.04047 51.82186 Q 595.9514 25.91093 570.04047 25.91093 Q 518.2186 -25.91093 570.04047 4.5474735E-13 Q 647.77325 4.5474735E-13 647.77325 51.82186 Q 621.8623 103.64372 647.77325 233.19838 Q 647.77325 336.8421 595.9514 336.8421 Q 570.04047 362.75302 544.1295 388.66397 Q 544.1295 414.5749 492.30768 440.4858 Q 414.5749 466.39676 414.5749 518.2186 Q 388.66397 544.1295 285.02023 570.04047 Q 155.46558 570.04047 155.46558 544.1295 Q 129.55466 492.30768 77.73279 492.30768 Q 25.91093 492.30768 25.91093 466.39676 z" svg:height="5.7004046mm" draw:style-name="style-836" svg:viewBox="0.0 0.0 647.77325 570.04047" svg:width="6.4777327mm" svg:x="83.951416mm" svg:y="37.05263mm"/>
          <draw:path svg:d="M 25.91093 0.0 L 25.91093 0.0 L 51.82186 103.64372 Q 77.73279 233.19838 103.64372 233.19838 Q 129.55466 233.19838 129.55466 310.93115 Q 155.46558 388.66397 155.46558 388.66397 L 155.46558 388.66397 L 129.55466 440.4858 Q 103.64372 492.30768 103.64372 492.30768 L 103.64372 518.2186 L 77.73279 544.1295 Q 51.82186 544.1295 25.91093 570.04047 L 0.0 595.9514 L 0.0 595.9514 L 0.0 595.9514 L 0.0 285.02023 Q 0.0 0.0 25.91093 0.0 z" svg:height="5.959514mm" draw:style-name="style-837" svg:viewBox="0.0 0.0 155.46558 595.9514" svg:width="1.5546558mm" svg:x="32.129555mm" svg:y="290.46152mm"/>
          <draw:path svg:d="M 0.0 0.0 L 25.91093 0.0 L 25.91093 0.0 L 25.91093 25.91093 L 25.91093 51.82186 Q 51.82186 77.73279 51.82186 103.64372 L 51.82186 129.55466 L 51.82186 155.46558 Q 51.82186 207.28745 25.91093 310.93115 L 25.91093 388.66397 L 0.0 388.66397 L 0.0 388.66397 L 0.0 336.8421 L 0.0 285.02023 L 0.0 233.19838 Q 0.0 181.37651 0.0 103.64372 Q 0.0 25.91093 0.0 0.0 z" svg:height="3.8866396mm" draw:style-name="style-838" svg:viewBox="0.0 0.0 51.82186 388.66397" svg:width="0.51821864mm" svg:x="9.327935mm" svg:y="124.890686mm"/>
          <draw:path svg:d="M 103.64372 51.82186 L 1.8189894E-12 0.0 L 25.91093 0.0 L 51.82186 0.0 L 77.73279 0.0 Q 103.64372 0.0 207.28745 25.91093 L 285.02023 51.82186 L 362.75302 51.82186 L 466.39676 51.82186 L 725.50604 77.73279 Q 958.7044 103.64372 1036.4373 129.55466 L 1114.17 129.55466 L 1140.0809 129.55466 L 1191.9028 155.46558 L 1269.6356 155.46558 L 1347.3684 155.46558 L 1347.3684 155.46558 Q 1373.2793 155.46558 1399.1903 155.46558 L 1425.1012 155.46558 L 1425.1012 155.46558 Q 1425.1012 155.46558 1451.0121 181.37651 L 1451.0121 181.37651 L 1710.1215 207.28745 Q 1995.1416 259.1093 2021.0526 259.1093 L 2072.8745 259.1093 L 2098.7854 259.1093 L 2124.6963 259.1093 L 2124.6963 310.93115 L 2124.6963 336.8421 L 2098.7854 466.39676 L 2072.8745 595.9514 L 2072.8745 595.9514 L 2072.8745 595.9514 L 2072.8745 570.04047 L 2072.8745 518.2186 L 1995.1416 518.2186 Q 1917.4088 518.2186 1787.8542 518.2186 Q 1658.2996 518.2186 1658.2996 544.1295 Q 1658.2996 570.04047 1606.4777 570.04047 Q 1554.6559 544.1295 1554.6559 518.2186 Q 1554.6559 466.39676 1217.8137 414.5749 L 906.88257 362.75302 L 880.9716 362.75302 L 880.9716 362.75302 L 880.9716 336.8421 L 880.9716 336.8421 L 906.88257 336.8421 L 906.88257 310.93115 L 829.1498 310.93115 L 751.417 310.93115 L 751.417 285.02023 Q 725.50604 259.1093 466.39676 181.37651 Q 181.37651 103.64372 103.64372 51.82186 z" svg:height="5.959514mm" draw:style-name="style-839" svg:viewBox="0.0 0.0 2124.6963 595.9514" svg:width="21.246964mm" svg:x="153.91093mm" svg:y="268.95544mm"/>
          <draw:path svg:d="M 829.1498 103.64372 L 932.7935 0.0 L 932.7935 0.0 Q 932.7935 0.0 932.7935 25.91093 L 958.7044 25.91093 L 958.7044 207.28745 L 958.7044 388.66397 L 958.7044 570.04047 Q 932.7935 751.417 958.7044 751.417 L 958.7044 751.417 L 958.7044 880.9716 L 932.7935 1036.4373 L 932.7935 1062.3481 L 932.7935 1088.259 L 932.7935 1347.3684 Q 932.7935 1580.5668 906.88257 1761.9432 L 906.88257 1943.3198 L 880.9716 2150.6072 Q 880.9716 2357.8948 880.9716 2383.8057 Q 880.9716 2383.8057 906.88257 2409.7166 L 906.88257 2435.6274 L 880.9716 2435.6274 Q 880.9716 2461.5383 880.9716 2539.2712 Q 880.9716 2617.004 880.9716 2668.826 L 880.9716 2720.6477 L 855.0607 2720.6477 Q 829.1498 2720.6477 829.1498 2746.5586 L 829.1498 2772.4695 L 777.32794 2850.2024 Q 725.50604 2902.0242 699.59515 2953.8462 Q 699.59515 2979.757 647.77325 2979.757 Q 621.8623 2979.757 570.04047 2979.757 Q 544.1295 3005.668 544.1295 3005.668 L 518.2186 3005.668 L 518.2186 3005.668 L 518.2186 3005.668 L 518.2186 3031.5789 L 518.2186 3031.5789 L 492.30768 3005.668 Q 466.39676 2979.757 466.39676 2953.8462 Q 466.39676 2927.935 440.4858 2927.935 Q 414.5749 2927.935 414.5749 2902.0242 L 414.5749 2850.2024 L 388.66397 2850.2024 L 388.66397 2850.2024 L 388.66397 2850.2024 Q 388.66397 2850.2024 414.5749 2824.2915 Q 440.4858 2798.3806 440.4858 2772.4695 L 466.39676 2746.5586 L 440.4858 2746.5586 L 440.4858 2746.5586 L 414.5749 2720.6477 L 388.66397 2694.7368 L 336.8421 2720.6477 Q 259.1093 2746.5586 233.19838 2772.4695 Q 181.37651 2798.3806 155.46558 2798.3806 L 129.55466 2798.3806 L 129.55466 2798.3806 L 103.64372 2798.3806 L 103.64372 2746.5586 L 103.64372 2720.6477 L 103.64372 2539.2712 Q 103.64372 2383.8057 77.73279 2383.8057 Q 77.73279 2383.8057 51.82186 2409.7166 L 0.0 2409.7166 L 0.0 2383.8057 L 0.0 2383.8057 L 0.0 2357.8948 L 0.0 2331.9836 L 0.0 2306.0728 L 0.0 2280.1619 L 25.91093 2280.1619 L 25.91093 2280.1619 L 51.82186 2280.1619 L 77.73279 2280.1619 L 77.73279 2280.1619 L 103.64372 2280.1619 L 103.64372 2228.34 Q 103.64372 2176.518 129.55466 2072.8745 Q 155.46558 1943.3198 129.55466 1891.4979 Q 103.64372 1839.676 129.55466 1813.7651 L 129.55466 1787.8542 L 129.55466 1761.9432 Q 155.46558 1761.9432 155.46558 1658.2996 L 155.46558 1554.6559 L 155.46558 1528.7449 Q 155.46558 1502.834 155.46558 1347.3684 Q 155.46558 1165.9918 129.55466 1165.9918 L 103.64372 1165.9918 L 103.64372 1140.0809 Q 103.64372 1140.0809 103.64372 1036.4373 Q 103.64372 958.7044 155.46558 958.7044 Q 207.28745 958.7044 233.19838 855.0607 L 259.1093 751.417 L 285.02023 725.50604 Q 310.93115 725.50604 336.8421 751.417 L 336.8421 777.32794 L 362.75302 777.32794 L 388.66397 777.32794 L 388.66397 699.59515 Q 388.66397 621.8623 336.8421 621.8623 L 285.02023 621.8623 L 285.02023 621.8623 Q 310.93115 595.9514 388.66397 492.30768 Q 466.39676 362.75302 466.39676 310.93115 Q 492.30768 233.19838 466.39676 233.19838 Q 440.4858 233.19838 440.4858 207.28745 L 466.39676 155.46558 L 466.39676 155.46558 L 466.39676 155.46558 L 492.30768 129.55466 L 518.2186 103.64372 L 518.2186 103.64372 L 518.2186 103.64372 L 518.2186 103.64372 L 544.1295 103.64372 L 544.1295 77.73279 L 570.04047 77.73279 L 570.04047 77.73279 L 570.04047 51.82186 L 570.04047 51.82186 L 570.04047 51.82186 L 595.9514 103.64372 Q 595.9514 129.55466 621.8623 129.55466 Q 647.77325 129.55466 647.77325 155.46558 L 647.77325 207.28745 L 673.6842 207.28745 Q 725.50604 207.28745 829.1498 103.64372 z" svg:height="30.315788mm" draw:style-name="style-840" svg:viewBox="0.0 0.0 958.7044 3031.5789" svg:width="9.587045mm" svg:x="0.51821864mm" svg:y="100.53441mm"/>
          <draw:path svg:d="M 699.59515 0.0 L 673.6842 51.82186 L 673.6842 51.82186 Q 647.77325 51.82186 647.77325 51.82186 L 647.77325 51.82186 L 647.77325 77.73279 L 647.77325 77.73279 L 595.9514 155.46558 Q 544.1295 207.28745 518.2186 207.28745 Q 492.30768 207.28745 388.66397 310.93115 Q 310.93115 414.5749 233.19838 466.39676 Q 129.55466 518.2186 129.55466 570.04047 L 129.55466 621.8623 L 103.64372 621.8623 L 103.64372 621.8623 L 77.73279 647.77325 L 51.82186 647.77325 L 51.82186 621.8623 L 25.91093 621.8623 L 25.91093 570.04047 L 25.91093 544.1295 L -2.2737368E-13 544.1295 L -2.2737368E-13 518.2186 L -2.2737368E-13 518.2186 L 25.91093 518.2186 L 25.91093 492.30768 L 25.91093 466.39676 L 25.91093 466.39676 L 51.82186 466.39676 L 51.82186 440.4858 L 77.73279 440.4858 L 77.73279 440.4858 L 77.73279 414.5749 L 77.73279 414.5749 L 77.73279 414.5749 L 103.64372 414.5749 L 103.64372 414.5749 L 129.55466 388.66397 L 155.46558 362.75302 L 155.46558 362.75302 L 181.37651 362.75302 L 181.37651 362.75302 L 181.37651 362.75302 L 181.37651 336.8421 Q 181.37651 336.8421 233.19838 285.02023 Q 259.1093 259.1093 492.30768 103.64372 Q 699.59515 -51.82186 699.59515 0.0 z" svg:height="6.4777327mm" draw:style-name="style-841" svg:viewBox="0.0 0.0 699.59515 647.77325" svg:width="6.995951mm" svg:x="17.878542mm" svg:y="275.17407mm"/>
          <draw:path svg:d="M 362.75302 0.0 L 388.66397 0.0 L 388.66397 25.91093 L 388.66397 25.91093 L 388.66397 25.91093 Q 362.75302 25.91093 388.66397 51.82186 L 414.5749 51.82186 L 440.4858 129.55466 Q 440.4858 207.28745 466.39676 207.28745 Q 492.30768 207.28745 492.30768 285.02023 Q 492.30768 336.8421 492.30768 336.8421 L 492.30768 336.8421 L 518.2186 362.75302 L 544.1295 362.75302 L 492.30768 440.4858 Q 466.39676 518.2186 544.1295 492.30768 Q 647.77325 466.39676 647.77325 440.4858 Q 647.77325 414.5749 621.8623 388.66397 L 621.8623 362.75302 L 647.77325 362.75302 L 647.77325 362.75302 L 647.77325 362.75302 Q 647.77325 362.75302 673.6842 388.66397 L 699.59515 414.5749 L 699.59515 414.5749 L 699.59515 440.4858 L 699.59515 440.4858 L 699.59515 440.4858 L 725.50604 440.4858 Q 751.417 466.39676 751.417 518.2186 L 751.417 570.04047 L 647.77325 570.04047 Q 570.04047 570.04047 595.9514 595.9514 Q 595.9514 647.77325 595.9514 699.59515 Q 595.9514 725.50604 673.6842 751.417 L 725.50604 751.417 L 725.50604 751.417 L 751.417 751.417 L 751.417 777.32794 L 751.417 803.23883 L 725.50604 803.23883 L 699.59515 803.23883 L 673.6842 803.23883 L 647.77325 803.23883 L 647.77325 803.23883 Q 647.77325 803.23883 595.9514 855.0607 Q 595.9514 880.9716 518.2186 855.0607 Q 440.4858 829.1498 440.4858 855.0607 L 414.5749 906.88257 L 388.66397 906.88257 Q 362.75302 906.88257 362.75302 958.7044 Q 362.75302 1010.5263 336.8421 1036.4373 L 336.8421 1062.3481 L 336.8421 1062.3481 L 336.8421 1062.3481 L 310.93115 1010.5263 Q 310.93115 984.61536 285.02023 984.61536 L 259.1093 958.7044 L 259.1093 958.7044 L 233.19838 958.7044 L 233.19838 958.7044 Q 233.19838 958.7044 207.28745 906.88257 Q 181.37651 880.9716 155.46558 880.9716 Q 103.64372 855.0607 77.73279 855.0607 L 77.73279 829.1498 L 51.82186 777.32794 Q 25.91093 725.50604 25.91093 699.59515 L 25.91093 673.6842 L 0.0 673.6842 L 0.0 673.6842 L 0.0 647.77325 Q 0.0 595.9514 77.73279 595.9514 Q 129.55466 595.9514 181.37651 544.1295 Q 233.19838 492.30768 181.37651 388.66397 Q 181.37651 285.02023 155.46558 285.02023 Q 155.46558 285.02023 155.46558 259.1093 L 155.46558 259.1093 L 207.28745 259.1093 L 259.1093 233.19838 L 259.1093 233.19838 L 285.02023 233.19838 L 310.93115 129.55466 Q 336.8421 25.91093 362.75302 0.0 z M 310.93115 958.7044 Q 310.93115 958.7044 310.93115 932.7935 Q 336.8421 932.7935 336.8421 958.7044 Q 336.8421 958.7044 310.93115 958.7044 z" svg:height="10.623482mm" draw:style-name="style-842" svg:viewBox="0.0 0.0 751.417 1062.3481" svg:width="7.5141697mm" svg:x="124.11336mm" svg:y="2.8502023mm"/>
          <draw:path svg:d="M 570.04047 25.91093 L 570.04047 0.0 L 647.77325 25.91093 Q 725.50604 25.91093 725.50604 51.82186 Q 725.50604 77.73279 751.417 77.73279 Q 777.32794 77.73279 803.23883 51.82186 Q 803.23883 51.82186 829.1498 51.82186 Q 855.0607 51.82186 855.0607 77.73279 L 880.9716 77.73279 L 880.9716 77.73279 Q 880.9716 103.64372 906.88257 103.64372 L 906.88257 103.64372 L 880.9716 440.4858 Q 855.0607 777.32794 855.0607 777.32794 L 855.0607 777.32794 L 829.1498 777.32794 Q 803.23883 751.417 751.417 855.0607 Q 751.417 958.7044 751.417 1088.259 Q 751.417 1191.9028 751.417 1140.0809 Q 803.23883 1114.17 803.23883 1191.9028 L 803.23883 1269.6356 L 803.23883 1295.5465 Q 803.23883 1295.5465 829.1498 1399.1903 L 829.1498 1528.7449 L 777.32794 1761.9432 Q 725.50604 2021.0526 725.50604 2021.0526 Q 699.59515 2021.0526 699.59515 2072.8745 L 699.59515 2098.7854 L 699.59515 2098.7854 L 699.59515 2124.6963 L 647.77325 2124.6963 L 621.8623 2124.6963 L 621.8623 2098.7854 Q 595.9514 2072.8745 570.04047 2098.7854 Q 518.2186 2124.6963 388.66397 2072.8745 Q 285.02023 2072.8745 285.02023 2021.0526 L 259.1093 1969.2307 L 259.1093 1969.2307 Q 233.19838 1943.3198 233.19838 1943.3198 L 233.19838 1943.3198 L 233.19838 1917.4088 Q 233.19838 1891.4979 181.37651 1917.4088 Q 155.46558 1917.4088 155.46558 1891.4979 Q 129.55466 1839.676 155.46558 1813.7651 Q 181.37651 1813.7651 207.28745 1761.9432 Q 233.19838 1736.0323 181.37651 1710.1215 Q 129.55466 1710.1215 129.55466 1580.5668 Q 129.55466 1451.0121 77.73279 1425.1012 Q 51.82186 1399.1903 25.91093 1425.1012 Q 25.91093 1451.0121 0.0 1295.5465 L 0.0 1165.9918 L 25.91093 1165.9918 Q 25.91093 1140.0809 25.91093 1140.0809 L 25.91093 1140.0809 L 25.91093 1140.0809 Q 25.91093 1140.0809 51.82186 1114.17 Q 77.73279 1088.259 77.73279 1010.5263 Q 103.64372 958.7044 77.73279 958.7044 Q 51.82186 958.7044 51.82186 725.50604 L 51.82186 492.30768 L 51.82186 492.30768 L 77.73279 492.30768 L 77.73279 544.1295 L 77.73279 595.9514 L 103.64372 595.9514 L 129.55466 595.9514 L 129.55466 570.04047 L 129.55466 544.1295 L 155.46558 544.1295 L 155.46558 518.2186 L 181.37651 518.2186 L 207.28745 518.2186 L 233.19838 518.2186 Q 259.1093 518.2186 285.02023 518.2186 Q 285.02023 518.2186 336.8421 466.39676 Q 414.5749 414.5749 518.2186 310.93115 Q 621.8623 181.37651 570.04047 207.28745 Q 518.2186 207.28745 544.1295 103.64372 L 544.1295 25.91093 L 570.04047 25.91093 z M 440.4858 2021.0526 Q 440.4858 1995.1416 466.39676 2021.0526 Q 492.30768 2046.9635 492.30768 2046.9635 Q 492.30768 2072.8745 466.39676 2072.8745 Q 440.4858 2072.8745 440.4858 2021.0526 z" svg:height="21.246964mm" draw:style-name="style-843" svg:viewBox="0.0 0.0 906.88257 2124.6963" svg:width="9.068826mm" svg:x="22.02429mm" svg:y="220.2429mm"/>
          <draw:path svg:d="M 155.46558 103.64372 L 155.46558 103.64372 L 155.46558 129.55466 Q 155.46558 155.46558 155.46558 181.37651 L 155.46558 181.37651 L 155.46558 181.37651 Q 155.46558 181.37651 129.55466 181.37651 L 129.55466 207.28745 L 103.64372 207.28745 Q 77.73279 181.37651 51.82186 181.37651 L 25.91093 155.46558 L 25.91093 129.55466 Q 0.0 129.55466 0.0 129.55466 L 0.0 129.55466 L 0.0 77.73279 L 0.0 51.82186 L 25.91093 25.91093 Q 51.82186 -25.91093 77.73279 0.0 Q 103.64372 0.0 129.55466 51.82186 Q 155.46558 103.64372 155.46558 103.64372 z" svg:height="2.0728745mm" draw:style-name="style-844" svg:viewBox="0.0 0.0 155.46558 207.28745" svg:width="1.5546558mm" svg:x="5.182186mm" svg:y="293.57083mm"/>
          <draw:path svg:d="M 259.1093 0.0 L 259.1093 0.0 L 259.1093 25.91093 Q 259.1093 77.73279 259.1093 77.73279 L 233.19838 77.73279 L 233.19838 103.64372 L 233.19838 129.55466 L 259.1093 129.55466 L 285.02023 129.55466 L 285.02023 103.64372 L 285.02023 103.64372 L 336.8421 77.73279 Q 362.75302 25.91093 388.66397 25.91093 L 414.5749 25.91093 L 414.5749 51.82186 Q 414.5749 77.73279 388.66397 77.73279 L 362.75302 77.73279 L 362.75302 103.64372 L 336.8421 103.64372 L 336.8421 129.55466 L 336.8421 155.46558 L 388.66397 155.46558 L 466.39676 181.37651 L 466.39676 181.37651 L 466.39676 181.37651 L 466.39676 181.37651 Q 440.4858 181.37651 414.5749 181.37651 L 388.66397 207.28745 L 388.66397 233.19838 L 388.66397 259.1093 L 362.75302 259.1093 L 362.75302 285.02023 L 362.75302 285.02023 L 336.8421 285.02023 L 336.8421 285.02023 L 336.8421 310.93115 L 285.02023 336.8421 Q 233.19838 388.66397 233.19838 414.5749 Q 233.19838 440.4858 259.1093 440.4858 L 259.1093 466.39676 L 233.19838 466.39676 Q 181.37651 466.39676 181.37651 492.30768 Q 181.37651 518.2186 129.55466 518.2186 L 103.64372 518.2186 L 103.64372 492.30768 L 129.55466 492.30768 L 129.55466 492.30768 Q 129.55466 492.30768 129.55466 466.39676 Q 129.55466 466.39676 129.55466 440.4858 Q 103.64372 440.4858 77.73279 336.8421 Q 77.73279 233.19838 51.82186 233.19838 L 25.91093 233.19838 L 25.91093 233.19838 L 0.0 233.19838 L 0.0 207.28745 L 25.91093 181.37651 L 25.91093 181.37651 L 25.91093 181.37651 L 25.91093 155.46558 L 25.91093 155.46558 L 51.82186 155.46558 L 51.82186 129.55466 L 51.82186 129.55466 L 77.73279 129.55466 L 129.55466 77.73279 Q 181.37651 51.82186 207.28745 51.82186 L 207.28745 25.91093 L 233.19838 25.91093 Q 233.19838 0.0 259.1093 0.0 z" svg:height="5.182186mm" draw:style-name="style-845" svg:viewBox="0.0 0.0 466.39676 518.2186" svg:width="4.6639676mm" svg:x="182.15384mm" svg:y="235.53036mm"/>
          <draw:path svg:d="M 25.91093 0.0 L 25.91093 0.0 L 25.91093 77.73279 L 25.91093 155.46558 L 51.82186 155.46558 L 51.82186 155.46558 L 77.73279 259.1093 Q 103.64372 336.8421 129.55466 336.8421 Q 181.37651 310.93115 181.37651 233.19838 L 181.37651 181.37651 L 181.37651 181.37651 Q 181.37651 181.37651 233.19838 181.37651 Q 259.1093 207.28745 285.02023 181.37651 L 310.93115 129.55466 L 285.02023 544.1295 Q 285.02023 984.61536 259.1093 984.61536 L 259.1093 984.61536 L 259.1093 932.7935 Q 233.19838 880.9716 233.19838 855.0607 Q 207.28745 803.23883 181.37651 803.23883 Q 155.46558 803.23883 129.55466 855.0607 L 129.55466 906.88257 L 129.55466 906.88257 Q 129.55466 906.88257 103.64372 829.1498 Q 103.64372 751.417 77.73279 751.417 Q 51.82186 751.417 25.91093 621.8623 L 0.0 518.2186 L 0.0 259.1093 Q 25.91093 0.0 25.91093 0.0 z" svg:height="9.846153mm" draw:style-name="style-846" svg:viewBox="0.0 0.0 310.93115 984.61536" svg:width="3.1093116mm" svg:x="32.388664mm" svg:y="285.27936mm"/>
          <draw:path svg:d="M 103.64372 0.0 L 103.64372 0.0 L 103.64372 0.0 L 129.55466 0.0 L 129.55466 0.0 Q 129.55466 0.0 155.46558 25.91093 L 155.46558 25.91093 L 155.46558 103.64372 Q 155.46558 207.28745 155.46558 233.19838 Q 155.46558 259.1093 181.37651 259.1093 L 181.37651 285.02023 L 155.46558 285.02023 Q 155.46558 310.93115 155.46558 310.93115 L 155.46558 310.93115 L 155.46558 310.93115 L 129.55466 310.93115 L 129.55466 310.93115 Q 103.64372 285.02023 103.64372 259.1093 Q 103.64372 233.19838 51.82186 233.19838 Q 0.0 233.19838 0.0 207.28745 Q 0.0 155.46558 0.0 103.64372 L 25.91093 51.82186 L 51.82186 25.91093 Q 77.73279 0.0 103.64372 0.0 z" svg:height="3.1093116mm" draw:style-name="style-847" svg:viewBox="0.0 0.0 181.37651 310.93115" svg:width="1.8137652mm" svg:x="111.417mm" svg:y="6.736842mm"/>
          <draw:path svg:d="M 155.46558 0.0 L 155.46558 0.0 L 181.37651 0.0 L 181.37651 0.0 L 207.28745 0.0 Q 259.1093 0.0 259.1093 0.0 L 259.1093 0.0 L 285.02023 0.0 Q 310.93115 25.91093 310.93115 103.64372 Q 310.93115 155.46558 285.02023 155.46558 Q 259.1093 155.46558 285.02023 233.19838 Q 310.93115 310.93115 285.02023 310.93115 L 285.02023 310.93115 L 259.1093 310.93115 L 259.1093 310.93115 L 259.1093 285.02023 Q 259.1093 259.1093 233.19838 259.1093 Q 233.19838 259.1093 103.64372 207.28745 L 0.0 155.46558 L 0.0 129.55466 L 0.0 103.64372 L 25.91093 77.73279 L 25.91093 51.82186 L 51.82186 51.82186 L 77.73279 51.82186 L 77.73279 77.73279 L 77.73279 103.64372 L 103.64372 103.64372 L 129.55466 103.64372 L 129.55466 51.82186 L 155.46558 25.91093 L 155.46558 25.91093 L 155.46558 0.0 L 155.46558 0.0 z" svg:height="3.1093116mm" draw:style-name="style-848" svg:viewBox="0.0 0.0 310.93115 310.93115" svg:width="3.1093116mm" svg:x="57.522266mm" svg:y="276.2105mm"/>
          <draw:path svg:d="M 181.37651 0.0 L 207.28745 0.0 L 259.1093 51.82186 Q 310.93115 103.64372 310.93115 129.55466 L 336.8421 129.55466 L 492.30768 310.93115 Q 621.8623 466.39676 647.77325 466.39676 L 647.77325 466.39676 L 673.6842 492.30768 Q 699.59515 492.30768 699.59515 414.5749 L 699.59515 336.8421 L 699.59515 336.8421 L 725.50604 336.8421 L 725.50604 362.75302 L 725.50604 388.66397 L 751.417 414.5749 L 777.32794 440.4858 L 777.32794 440.4858 L 777.32794 466.39676 L 777.32794 466.39676 L 803.23883 466.39676 L 803.23883 570.04047 Q 777.32794 699.59515 777.32794 725.50604 L 777.32794 751.417 L 777.32794 777.32794 L 777.32794 803.23883 L 777.32794 855.0607 L 777.32794 906.88257 L 751.417 932.7935 L 725.50604 958.7044 L 725.50604 958.7044 L 725.50604 984.61536 L 725.50604 984.61536 L 699.59515 984.61536 L 699.59515 958.7044 L 673.6842 932.7935 L 673.6842 932.7935 L 673.6842 932.7935 L 673.6842 906.88257 L 673.6842 906.88257 L 647.77325 906.88257 L 647.77325 880.9716 L 647.77325 880.9716 L 621.8623 880.9716 L 621.8623 880.9716 L 621.8623 880.9716 L 621.8623 855.0607 L 621.8623 855.0607 L 595.9514 855.0607 Q 595.9514 829.1498 492.30768 725.50604 Q 362.75302 621.8623 207.28745 440.4858 L 25.91093 259.1093 L 25.91093 259.1093 L 0.0 259.1093 L 0.0 259.1093 L 0.0 259.1093 L 0.0 233.19838 L 0.0 233.19838 L 0.0 207.28745 L 0.0 181.37651 L 25.91093 181.37651 L 25.91093 155.46558 L 51.82186 155.46558 Q 77.73279 155.46558 103.64372 77.73279 Q 155.46558 0.0 181.37651 0.0 z" svg:height="9.846153mm" draw:style-name="style-849" svg:viewBox="0.0 0.0 803.23883 984.61536" svg:width="8.032389mm" svg:x="78.769226mm" svg:y="208.8421mm"/>
          <draw:path svg:d="M 595.9514 0.0 L 595.9514 0.0 L 621.8623 0.0 Q 647.77325 0.0 699.59515 25.91093 L 751.417 25.91093 L 751.417 51.82186 L 751.417 77.73279 L 725.50604 77.73279 L 725.50604 103.64372 L 699.59515 103.64372 Q 647.77325 103.64372 621.8623 155.46558 L 595.9514 155.46558 L 595.9514 181.37651 L 595.9514 181.37651 L 570.04047 181.37651 L 570.04047 207.28745 L 570.04047 207.28745 L 544.1295 207.28745 L 544.1295 207.28745 L 544.1295 207.28745 L 544.1295 233.19838 Q 518.2186 259.1093 544.1295 259.1093 L 544.1295 259.1093 L 544.1295 259.1093 L 544.1295 285.02023 L 544.1295 285.02023 Q 518.2186 310.93115 518.2186 310.93115 L 518.2186 310.93115 L 492.30768 310.93115 Q 492.30768 310.93115 388.66397 310.93115 L 310.93115 310.93115 L 285.02023 310.93115 Q 285.02023 310.93115 181.37651 285.02023 L 77.73279 259.1093 L 51.82186 259.1093 L 51.82186 259.1093 L 51.82186 259.1093 L 25.91093 233.19838 L 25.91093 233.19838 L 25.91093 259.1093 L 25.91093 259.1093 L 25.91093 259.1093 L 25.91093 259.1093 L 0.0 259.1093 L 0.0 207.28745 L 0.0 155.46558 L 0.0 155.46558 L 25.91093 155.46558 L 25.91093 155.46558 L 25.91093 155.46558 L 25.91093 129.55466 L 25.91093 129.55466 L 51.82186 129.55466 L 51.82186 155.46558 L 77.73279 155.46558 L 129.55466 155.46558 L 129.55466 129.55466 L 129.55466 129.55466 L 181.37651 103.64372 Q 207.28745 51.82186 388.66397 51.82186 Q 570.04047 0.0 595.9514 0.0 z" svg:height="3.1093116mm" draw:style-name="style-850" svg:viewBox="0.0 0.0 751.417 310.93115" svg:width="7.5141697mm" svg:x="67.10931mm" svg:y="18.137651mm"/>
          <draw:path svg:d="M 751.417 3.6379788E-12 L 751.417 3.6379788E-12 L 803.23883 25.91093 Q 829.1498 25.91093 829.1498 51.82186 Q 829.1498 77.73279 855.0607 77.73279 Q 906.88257 103.64372 906.88257 155.46558 L 906.88257 207.28745 L 932.7935 207.28745 L 932.7935 207.28745 L 984.61536 336.8421 Q 1010.5263 440.4858 1010.5263 492.30768 Q 1010.5263 518.2186 1062.3481 518.2186 Q 1088.259 518.2186 1088.259 544.1295 L 1088.259 570.04047 L 1062.3481 595.9514 Q 1010.5263 621.8623 1010.5263 699.59515 Q 1010.5263 751.417 984.61536 751.417 Q 958.7044 751.417 958.7044 803.23883 Q 958.7044 829.1498 932.7935 855.0607 L 906.88257 906.88257 L 906.88257 906.88257 L 906.88257 906.88257 L 906.88257 932.7935 L 906.88257 932.7935 L 880.9716 932.7935 L 880.9716 958.7044 L 880.9716 958.7044 L 855.0607 958.7044 L 855.0607 1010.5263 L 855.0607 1062.3481 L 906.88257 1062.3481 L 932.7935 1062.3481 L 855.0607 1140.0809 Q 777.32794 1217.8137 751.417 1217.8137 L 751.417 1217.8137 L 725.50604 1191.9028 Q 699.59515 1165.9918 699.59515 1191.9028 Q 673.6842 1217.8137 647.77325 1243.7246 Q 595.9514 1243.7246 595.9514 1269.6356 Q 595.9514 1295.5465 570.04047 1295.5465 Q 544.1295 1295.5465 544.1295 1321.4574 Q 544.1295 1347.3684 518.2186 1373.2793 Q 492.30768 1373.2793 466.39676 1321.4574 Q 466.39676 1269.6356 388.66397 1347.3684 Q 285.02023 1425.1012 285.02023 1425.1012 L 285.02023 1425.1012 L 259.1093 1451.0121 L 233.19838 1476.9231 L 233.19838 1476.9231 L 233.19838 1476.9231 L 233.19838 1476.9231 Q 207.28745 1476.9231 181.37651 1399.1903 Q 181.37651 1321.4574 129.55466 1321.4574 L 77.73279 1321.4574 L 77.73279 1347.3684 L 77.73279 1347.3684 L 51.82186 1347.3684 L 51.82186 1373.2793 L 25.91093 1373.2793 L 25.91093 1373.2793 L 25.91093 1347.3684 L 25.91093 1347.3684 L 0.0 1347.3684 L 0.0 1321.4574 L 0.0 1321.4574 L 25.91093 1321.4574 L 25.91093 1321.4574 L 25.91093 1321.4574 L 25.91093 1295.5465 L 25.91093 1295.5465 L 51.82186 1295.5465 L 51.82186 1269.6356 L 51.82186 1269.6356 L 51.82186 1269.6356 L 51.82186 1269.6356 L 77.73279 1269.6356 L 77.73279 1243.7246 Q 77.73279 1217.8137 51.82186 1217.8137 L 51.82186 1217.8137 L 51.82186 1191.9028 Q 77.73279 1165.9918 77.73279 1165.9918 Q 77.73279 1165.9918 103.64372 1088.259 Q 129.55466 984.61536 103.64372 958.7044 Q 103.64372 906.88257 129.55466 880.9716 Q 181.37651 855.0607 181.37651 777.32794 Q 181.37651 673.6842 259.1093 621.8623 Q 336.8421 570.04047 336.8421 440.4858 L 336.8421 336.8421 L 336.8421 336.8421 L 336.8421 310.93115 L 362.75302 310.93115 L 362.75302 285.02023 L 388.66397 285.02023 Q 414.5749 285.02023 492.30768 233.19838 Q 570.04047 181.37651 647.77325 155.46558 Q 699.59515 129.55466 699.59515 77.73279 L 725.50604 25.91093 L 751.417 25.91093 Q 751.417 25.91093 751.417 3.6379788E-12 z M 751.417 1114.17 Q 777.32794 1062.3481 803.23883 1062.3481 Q 829.1498 1062.3481 829.1498 1114.17 Q 829.1498 1140.0809 803.23883 1140.0809 Q 751.417 1140.0809 751.417 1114.17 z" svg:height="14.769231mm" draw:style-name="style-851" svg:viewBox="0.0 0.0 1088.259 1476.9231" svg:width="10.882591mm" svg:x="5.4412956mm" svg:y="244.34007mm"/>
          <draw:path svg:d="M 77.73279 0.0 L 129.55466 0.0 L 103.64372 51.82186 Q 103.64372 103.64372 103.64372 155.46558 Q 103.64372 181.37651 155.46558 181.37651 Q 207.28745 181.37651 207.28745 207.28745 Q 207.28745 233.19838 233.19838 259.1093 L 233.19838 259.1093 L 233.19838 285.02023 Q 207.28745 310.93115 207.28745 336.8421 L 181.37651 362.75302 L 155.46558 362.75302 Q 155.46558 362.75302 155.46558 388.66397 L 155.46558 388.66397 L 129.55466 388.66397 L 129.55466 414.5749 L 129.55466 414.5749 L 129.55466 414.5749 L 129.55466 414.5749 L 103.64372 440.4858 L 103.64372 440.4858 L 103.64372 414.5749 L 103.64372 414.5749 L 103.64372 414.5749 L 77.73279 414.5749 L 77.73279 414.5749 L 51.82186 388.66397 L 25.91093 388.66397 L 25.91093 207.28745 Q 0.0 51.82186 0.0 51.82186 L 0.0 51.82186 L 0.0 51.82186 L 0.0 25.91093 L 0.0 25.91093 Q 25.91093 0.0 77.73279 0.0 z" svg:height="4.404858mm" draw:style-name="style-852" svg:viewBox="0.0 0.0 233.19838 440.4858" svg:width="2.3319838mm" svg:x="110.38056mm" svg:y="7.2550607mm"/>
          <draw:path svg:d="M 51.82186 51.82186 L 0.0 25.91093 L 51.82186 -3.6379788E-12 L 103.64372 -3.6379788E-12 L 129.55466 -3.6379788E-12 Q 181.37651 -3.6379788E-12 181.37651 25.91093 Q 181.37651 77.73279 207.28745 77.73279 L 233.19838 77.73279 L 233.19838 77.73279 L 259.1093 77.73279 L 259.1093 51.82186 L 285.02023 51.82186 L 285.02023 51.82186 L 285.02023 51.82186 L 285.02023 77.73279 L 285.02023 77.73279 L 285.02023 77.73279 Q 285.02023 77.73279 259.1093 103.64372 L 233.19838 103.64372 L 181.37651 103.64372 Q 129.55466 103.64372 129.55466 155.46558 L 129.55466 207.28745 L 129.55466 207.28745 L 129.55466 207.28745 L 103.64372 155.46558 Q 103.64372 103.64372 51.82186 51.82186 z" svg:height="2.0728745mm" draw:style-name="style-853" svg:viewBox="0.0 0.0 285.02023 207.28745" svg:width="2.8502023mm" svg:x="82.13765mm" svg:y="232.42105mm"/>
          <draw:path svg:d="M 285.02023 155.46558 L 285.02023 207.28745 L 233.19838 259.1093 Q 155.46558 310.93115 155.46558 336.8421 L 155.46558 362.75302 L 129.55466 362.75302 Q 129.55466 362.75302 103.64372 388.66397 L 77.73279 388.66397 L 77.73279 414.5749 L 77.73279 440.4858 L 51.82186 440.4858 L 25.91093 440.4858 L 25.91093 310.93115 Q 0.0 155.46558 0.0 103.64372 L 0.0 77.73279 L 25.91093 77.73279 Q 51.82186 77.73279 103.64372 25.91093 Q 129.55466 0.0 181.37651 0.0 Q 259.1093 25.91093 259.1093 51.82186 Q 259.1093 103.64372 285.02023 155.46558 z" svg:height="4.404858mm" draw:style-name="style-854" svg:viewBox="0.0 0.0 285.02023 440.4858" svg:width="2.8502023mm" svg:x="35.238865mm" svg:y="50.267204mm"/>
          <draw:path svg:d="M 129.55466 77.73279 L 181.37651 0.0 L 181.37651 0.0 L 181.37651 0.0 L 181.37651 285.02023 Q 181.37651 544.1295 207.28745 595.9514 L 207.28745 673.6842 L 207.28745 699.59515 L 207.28745 725.50604 L 129.55466 725.50604 Q 25.91093 699.59515 25.91093 699.59515 L 0.0 673.6842 L 0.0 673.6842 L 25.91093 673.6842 L 25.91093 647.77325 L 25.91093 621.8623 L 25.91093 570.04047 L 25.91093 518.2186 L 25.91093 388.66397 Q 25.91093 233.19838 51.82186 181.37651 L 77.73279 129.55466 L 77.73279 129.55466 Q 77.73279 129.55466 103.64372 155.46558 Q 129.55466 181.37651 129.55466 77.73279 z" svg:height="7.2550607mm" draw:style-name="style-855" svg:viewBox="0.0 0.0 207.28745 725.50604" svg:width="2.0728745mm" svg:x="114.267204mm" svg:y="225.16599mm"/>
          <draw:path svg:d="M 0.0 25.91093 L 0.0 -3.6379788E-12 L 77.73279 -3.6379788E-12 L 129.55466 25.91093 L 181.37651 25.91093 Q 233.19838 25.91093 207.28745 51.82186 Q 181.37651 77.73279 155.46558 77.73279 L 155.46558 103.64372 L 129.55466 103.64372 L 103.64372 103.64372 L 77.73279 103.64372 Q 25.91093 77.73279 25.91093 77.73279 L 0.0 77.73279 L 0.0 25.91093 z" svg:height="1.0364373mm" draw:style-name="style-856" svg:viewBox="0.0 0.0 207.28745 103.64372" svg:width="2.0728745mm" svg:x="125.668015mm" svg:y="238.12144mm"/>
          <draw:path svg:d="M 0.0 25.91093 L 0.0 -2.2737368E-13 L 51.82186 25.91093 Q 129.55466 51.82186 129.55466 25.91093 Q 155.46558 -2.2737368E-13 155.46558 -2.2737368E-13 L 155.46558 -2.2737368E-13 L 181.37651 25.91093 Q 207.28745 77.73279 207.28745 51.82186 L 233.19838 51.82186 L 233.19838 181.37651 Q 207.28745 285.02023 233.19838 310.93115 L 233.19838 336.8421 L 233.19838 336.8421 Q 207.28745 362.75302 207.28745 388.66397 L 207.28745 388.66397 L 207.28745 388.66397 Q 181.37651 388.66397 155.46558 362.75302 Q 103.64372 336.8421 103.64372 388.66397 Q 77.73279 414.5749 51.82186 414.5749 Q 25.91093 414.5749 25.91093 388.66397 L 25.91093 362.75302 L 25.91093 336.8421 Q 51.82186 310.93115 25.91093 233.19838 L 25.91093 129.55466 L 25.91093 103.64372 Q 0.0 77.73279 0.0 25.91093 z M 155.46558 129.55466 Q 155.46558 129.55466 155.46558 103.64372 Q 155.46558 103.64372 155.46558 129.55466 Q 155.46558 129.55466 155.46558 129.55466 z" svg:height="4.145749mm" draw:style-name="style-857" svg:viewBox="0.0 0.0 233.19838 414.5749" svg:width="2.3319838mm" svg:x="110.38056mm" svg:y="17.878542mm"/>
          <draw:path svg:d="M 51.82186 51.82186 L 103.64372 0.0 L 103.64372 51.82186 Q 129.55466 103.64372 259.1093 129.55466 L 362.75302 129.55466 L 414.5749 155.46558 Q 466.39676 155.46558 466.39676 181.37651 Q 466.39676 207.28745 492.30768 259.1093 L 492.30768 285.02023 L 466.39676 285.02023 Q 440.4858 285.02023 440.4858 310.93115 L 440.4858 336.8421 L 414.5749 336.8421 Q 388.66397 336.8421 362.75302 285.02023 Q 362.75302 259.1093 310.93115 259.1093 Q 259.1093 285.02023 233.19838 362.75302 L 233.19838 466.39676 L 233.19838 570.04047 Q 233.19838 673.6842 207.28745 673.6842 Q 181.37651 673.6842 155.46558 570.04047 Q 155.46558 466.39676 103.64372 466.39676 Q 77.73279 440.4858 77.73279 362.75302 Q 77.73279 285.02023 51.82186 285.02023 Q 25.91093 285.02023 25.91093 259.1093 L 0.0 207.28745 L 0.0 207.28745 L 0.0 207.28745 L 0.0 155.46558 Q 0.0 77.73279 51.82186 51.82186 z M 77.73279 155.46558 Q 103.64372 155.46558 103.64372 155.46558 Q 103.64372 155.46558 103.64372 155.46558 Q 77.73279 155.46558 77.73279 155.46558 z" svg:height="6.736842mm" draw:style-name="style-858" svg:viewBox="0.0 0.0 492.30768 673.6842" svg:width="4.9230766mm" svg:x="176.71254mm" svg:y="238.38055mm"/>
          <draw:path svg:d="M 129.55466 25.91093 L 129.55466 0.0 L 155.46558 25.91093 Q 181.37651 51.82186 181.37651 51.82186 L 207.28745 51.82186 L 207.28745 129.55466 Q 207.28745 207.28745 207.28745 259.1093 Q 181.37651 285.02023 207.28745 285.02023 L 207.28745 285.02023 L 207.28745 310.93115 Q 181.37651 336.8421 181.37651 414.5749 L 181.37651 492.30768 L 181.37651 621.8623 Q 181.37651 725.50604 207.28745 725.50604 L 207.28745 725.50604 L 207.28745 751.417 Q 181.37651 751.417 181.37651 777.32794 L 181.37651 829.1498 L 181.37651 906.88257 Q 207.28745 984.61536 233.19838 1010.5263 Q 259.1093 1010.5263 259.1093 1036.4373 L 259.1093 1062.3481 L 259.1093 1088.259 L 259.1093 1114.17 L 259.1093 1114.17 Q 233.19838 1114.17 233.19838 1140.0809 L 233.19838 1140.0809 L 233.19838 1140.0809 Q 233.19838 1140.0809 207.28745 1140.0809 L 207.28745 1165.9918 L 207.28745 1165.9918 Q 181.37651 1165.9918 181.37651 1191.9028 L 181.37651 1191.9028 L 181.37651 1191.9028 Q 181.37651 1191.9028 155.46558 1191.9028 L 155.46558 1217.8137 L 129.55466 1217.8137 Q 129.55466 1191.9028 77.73279 1140.0809 L 25.91093 1088.259 L 25.91093 1036.4373 Q 25.91093 984.61536 25.91093 932.7935 L 0.0 855.0607 L 0.0 829.1498 Q 0.0 803.23883 25.91093 803.23883 Q 51.82186 803.23883 51.82186 777.32794 Q 25.91093 751.417 77.73279 440.4858 Q 77.73279 129.55466 77.73279 103.64372 L 77.73279 51.82186 L 77.73279 51.82186 Q 103.64372 51.82186 129.55466 25.91093 z" svg:height="12.178138mm" draw:style-name="style-859" svg:viewBox="0.0 0.0 259.1093 1217.8137" svg:width="2.591093mm" svg:x="59.854248mm" svg:y="216.09717mm"/>
          <draw:path svg:d="M 25.91093 25.91093 L 77.73279 25.91093 L 103.64372 3.6379788E-12 L 129.55466 3.6379788E-12 L 181.37651 3.6379788E-12 Q 207.28745 25.91093 259.1093 25.91093 L 310.93115 25.91093 L 310.93115 77.73279 L 310.93115 129.55466 L 181.37651 129.55466 L 77.73279 129.55466 L 77.73279 129.55466 Q 77.73279 103.64372 51.82186 103.64372 L 51.82186 103.64372 L 25.91093 103.64372 L 25.91093 103.64372 L 25.91093 77.73279 Q 25.91093 77.73279 9.094947E-13 77.73279 Q -25.91093 51.82186 25.91093 25.91093 z" svg:height="1.2955465mm" draw:style-name="style-860" svg:viewBox="0.0 0.0 310.93115 129.55466" svg:width="3.1093116mm" svg:x="73.327934mm" svg:y="288.38864mm"/>
          <draw:path svg:d="M 259.1093 0.0 L 259.1093 0.0 L 259.1093 0.0 L 259.1093 0.0 L 285.02023 25.91093 Q 285.02023 51.82186 310.93115 51.82186 L 336.8421 51.82186 L 336.8421 285.02023 Q 336.8421 518.2186 310.93115 673.6842 L 310.93115 803.23883 L 310.93115 855.0607 L 310.93115 906.88257 L 285.02023 1295.5465 Q 233.19838 1658.2996 233.19838 1736.0323 L 233.19838 1813.7651 L 233.19838 1865.587 Q 233.19838 1917.4088 207.28745 1995.1416 Q 207.28745 2072.8745 181.37651 2072.8745 Q 155.46558 2072.8745 155.46558 2124.6963 L 129.55466 2150.6072 L 129.55466 2228.34 L 129.55466 2306.0728 L 103.64372 2306.0728 L 103.64372 2331.9836 L 103.64372 2331.9836 L 103.64372 2331.9836 L 103.64372 2331.9836 L 77.73279 2331.9836 L 77.73279 2280.1619 L 77.73279 2254.251 L 51.82186 2176.518 L 25.91093 2098.7854 L 25.91093 2098.7854 L 25.91093 2098.7854 L 25.91093 1969.2307 Q 25.91093 1865.587 3.6379788E-12 1839.676 L 3.6379788E-12 1813.7651 L 3.6379788E-12 1761.9432 Q 25.91093 1736.0323 25.91093 1658.2996 L 25.91093 1554.6559 L 25.91093 1528.7449 Q 25.91093 1502.834 25.91093 1165.9918 L 25.91093 829.1498 L 51.82186 803.23883 Q 77.73279 777.32794 77.73279 751.417 L 77.73279 725.50604 L 77.73279 725.50604 L 77.73279 725.50604 L 103.64372 621.8623 L 129.55466 518.2186 L 129.55466 518.2186 L 129.55466 492.30768 L 181.37651 362.75302 Q 233.19838 207.28745 233.19838 103.64372 Q 233.19838 0.0 259.1093 0.0 z" svg:height="23.319838mm" draw:style-name="style-861" svg:viewBox="0.0 0.0 336.8421 2331.9836" svg:width="3.368421mm" svg:x="205.47368mm" svg:y="33.165993mm"/>
          <draw:path svg:d="M 3.6379788E-12 155.46558 L 25.91093 -9.094947E-13 L 25.91093 51.82186 Q 51.82186 103.64372 77.73279 103.64372 L 77.73279 103.64372 L 77.73279 207.28745 L 77.73279 310.93115 L 51.82186 414.5749 L 51.82186 518.2186 L 51.82186 518.2186 Q 25.91093 518.2186 25.91093 414.5749 L 25.91093 310.93115 L 25.91093 310.93115 Q 25.91093 310.93115 3.6379788E-12 285.02023 Q -25.91093 285.02023 3.6379788E-12 155.46558 z" svg:height="5.182186mm" draw:style-name="style-862" svg:viewBox="0.0 0.0 77.73279 518.2186" svg:width="0.7773279mm" svg:x="207.02834mm" svg:y="71.51417mm"/>
          <draw:path svg:d="M 466.39676 0.0 L 466.39676 0.0 L 492.30768 0.0 L 492.30768 0.0 L 492.30768 233.19838 Q 466.39676 492.30768 466.39676 492.30768 L 466.39676 492.30768 L 466.39676 492.30768 Q 466.39676 466.39676 440.4858 466.39676 Q 440.4858 492.30768 259.1093 492.30768 Q 103.64372 518.2186 103.64372 440.4858 Q 103.64372 362.75302 77.73279 336.8421 Q 51.82186 336.8421 25.91093 388.66397 L 0.0 440.4858 L 0.0 336.8421 Q 0.0 259.1093 25.91093 207.28745 L 51.82186 155.46558 L 51.82186 155.46558 L 51.82186 155.46558 L 77.73279 181.37651 Q 103.64372 207.28745 103.64372 207.28745 L 103.64372 233.19838 L 155.46558 207.28745 Q 233.19838 207.28745 259.1093 129.55466 Q 310.93115 77.73279 310.93115 77.73279 L 310.93115 77.73279 L 388.66397 51.82186 Q 466.39676 25.91093 466.39676 0.0 z" svg:height="4.9230766mm" draw:style-name="style-863" svg:viewBox="0.0 0.0 492.30768 492.30768" svg:width="4.9230766mm" svg:x="64.25911mm" svg:y="90.429146mm"/>
          <draw:path svg:d="M 51.82186 25.91093 L 51.82186 0.0 L 51.82186 0.0 L 51.82186 0.0 L 77.73279 25.91093 L 103.64372 51.82186 L 103.64372 129.55466 Q 129.55466 207.28745 155.46558 233.19838 Q 207.28745 259.1093 181.37651 310.93115 L 181.37651 362.75302 L 155.46558 362.75302 L 129.55466 362.75302 L 129.55466 414.5749 Q 103.64372 440.4858 103.64372 492.30768 Q 51.82186 544.1295 51.82186 492.30768 Q 51.82186 440.4858 25.91093 466.39676 L 0.0 492.30768 L 0.0 492.30768 Q 0.0 492.30768 0.0 362.75302 L 0.0 259.1093 L 25.91093 155.46558 L 51.82186 25.91093 L 51.82186 25.91093 z" svg:height="4.9230766mm" draw:style-name="style-864" svg:viewBox="0.0 0.0 181.37651 492.30768" svg:width="1.8137652mm" svg:x="68.404854mm" svg:y="26.42915mm"/>
          <draw:path svg:d="M 207.28745 25.91093 L 259.1093 -3.6379788E-12 L 310.93115 -3.6379788E-12 Q 336.8421 -3.6379788E-12 310.93115 77.73279 Q 310.93115 181.37651 336.8421 233.19838 Q 362.75302 285.02023 388.66397 285.02023 L 388.66397 285.02023 L 388.66397 310.93115 L 362.75302 310.93115 L 362.75302 336.8421 L 362.75302 336.8421 L 362.75302 336.8421 Q 336.8421 336.8421 336.8421 310.93115 Q 310.93115 310.93115 207.28745 310.93115 L 103.64372 310.93115 L 103.64372 310.93115 Q 103.64372 336.8421 51.82186 336.8421 Q 0.0 336.8421 0.0 310.93115 L 0.0 285.02023 L 51.82186 285.02023 L 129.55466 285.02023 L 155.46558 259.1093 Q 207.28745 233.19838 207.28745 207.28745 Q 207.28745 181.37651 181.37651 155.46558 Q 155.46558 129.55466 155.46558 103.64372 L 155.46558 77.73279 L 155.46558 77.73279 Q 181.37651 77.73279 207.28745 25.91093 z" svg:height="3.368421mm" draw:style-name="style-865" svg:viewBox="0.0 0.0 388.66397 336.8421" svg:width="3.8866396mm" svg:x="73.068825mm" svg:y="235.01215mm"/>
          <draw:path svg:d="M 181.37651 51.82186 L 259.1093 1.8189894E-12 L 310.93115 51.82186 Q 336.8421 129.55466 362.75302 259.1093 L 388.66397 414.5749 L 388.66397 414.5749 L 388.66397 414.5749 L 362.75302 1451.0121 Q 336.8421 2461.5383 336.8421 2953.8462 L 336.8421 3446.1538 L 336.8421 3497.9756 L 336.8421 3549.7974 L 336.8421 3575.7085 Q 336.8421 3627.5303 362.75302 3653.4412 L 362.75302 3679.352 L 336.8421 3679.352 Q 310.93115 3679.352 285.02023 3627.5303 L 285.02023 3601.6194 L 233.19838 3601.6194 L 155.46558 3627.5303 L 129.55466 3627.5303 L 129.55466 3627.5303 L 129.55466 3601.6194 L 129.55466 3601.6194 L 103.64372 3549.7974 L 103.64372 3497.9756 L 103.64372 3290.6882 Q 103.64372 3083.4006 51.82186 3109.3118 L 0.0 3109.3118 L 0.0 3083.4006 Q 0.0 3057.4897 25.91093 3057.4897 Q 51.82186 3057.4897 51.82186 2513.3604 L 51.82186 1969.2307 L 51.82186 1736.0323 Q 77.73279 1502.834 77.73279 1243.7246 Q 77.73279 984.61536 103.64372 725.50604 Q 129.55466 466.39676 77.73279 466.39676 L 51.82186 440.4858 L 51.82186 414.5749 Q 77.73279 414.5749 77.73279 259.1093 Q 77.73279 77.73279 103.64372 77.73279 Q 129.55466 103.64372 181.37651 51.82186 z" svg:height="36.79352mm" draw:style-name="style-866" svg:viewBox="0.0 0.0 388.66397 3679.352" svg:width="3.8866396mm" svg:x="84.210526mm" svg:y="152.35628mm"/>
          <draw:path svg:d="M 388.66397 -3.6379788E-12 L 388.66397 -3.6379788E-12 L 414.5749 -3.6379788E-12 L 440.4858 -3.6379788E-12 L 440.4858 -3.6379788E-12 L 440.4858 -3.6379788E-12 L 440.4858 103.64372 Q 440.4858 233.19838 440.4858 414.5749 Q 440.4858 570.04047 414.5749 570.04047 L 414.5749 595.9514 L 414.5749 595.9514 L 388.66397 595.9514 L 388.66397 673.6842 Q 388.66397 751.417 336.8421 751.417 Q 285.02023 725.50604 233.19838 673.6842 L 181.37651 621.8623 L 181.37651 621.8623 Q 181.37651 595.9514 155.46558 595.9514 L 155.46558 595.9514 L 155.46558 570.04047 Q 129.55466 570.04047 129.55466 570.04047 L 129.55466 570.04047 L 129.55466 544.1295 Q 129.55466 518.2186 77.73279 466.39676 Q 51.82186 414.5749 25.91093 362.75302 L -9.094947E-13 285.02023 L 25.91093 285.02023 L 25.91093 259.1093 L 51.82186 259.1093 Q 77.73279 259.1093 129.55466 181.37651 L 181.37651 103.64372 L 181.37651 103.64372 L 181.37651 103.64372 L 207.28745 103.64372 L 207.28745 103.64372 L 233.19838 103.64372 Q 259.1093 103.64372 285.02023 103.64372 L 310.93115 103.64372 L 310.93115 77.73279 L 336.8421 77.73279 L 336.8421 77.73279 L 336.8421 51.82186 L 336.8421 51.82186 L 336.8421 51.82186 L 362.75302 25.91093 L 388.66397 -3.6379788E-12 L 388.66397 -3.6379788E-12 z" svg:height="7.5141697mm" draw:style-name="style-867" svg:viewBox="0.0 0.0 440.4858 751.417" svg:width="4.404858mm" svg:x="60.372467mm" svg:y="283.9838mm"/>
          <draw:path svg:d="M 285.02023 25.91093 L 285.02023 25.91093 L 336.8421 25.91093 Q 362.75302 25.91093 362.75302 51.82186 L 362.75302 51.82186 L 336.8421 77.73279 Q 336.8421 77.73279 285.02023 233.19838 Q 285.02023 362.75302 259.1093 362.75302 L 259.1093 362.75302 L 259.1093 336.8421 Q 233.19838 310.93115 233.19838 310.93115 Q 233.19838 336.8421 233.19838 285.02023 Q 207.28745 259.1093 103.64372 233.19838 L 25.91093 207.28745 L 0.0 181.37651 L 0.0 155.46558 L 25.91093 155.46558 Q 25.91093 129.55466 25.91093 129.55466 L 25.91093 129.55466 L 25.91093 129.55466 Q 51.82186 129.55466 51.82186 103.64372 L 51.82186 103.64372 L 77.73279 103.64372 L 103.64372 103.64372 L 155.46558 103.64372 Q 181.37651 103.64372 207.28745 51.82186 Q 207.28745 0.0 233.19838 0.0 Q 259.1093 25.91093 285.02023 25.91093 z" svg:height="3.6275303mm" draw:style-name="style-868" svg:viewBox="0.0 0.0 362.75302 362.75302" svg:width="3.6275303mm" svg:x="108.566795mm" svg:y="227.75708mm"/>
          <draw:path svg:d="M 25.91093 9.094947E-13 L 77.73279 9.094947E-13 L 77.73279 25.91093 Q 77.73279 51.82186 103.64372 51.82186 L 103.64372 51.82186 L 129.55466 129.55466 Q 181.37651 233.19838 233.19838 233.19838 Q 285.02023 233.19838 336.8421 285.02023 Q 388.66397 336.8421 466.39676 285.02023 Q 544.1295 285.02023 518.2186 233.19838 Q 492.30768 233.19838 492.30768 207.28745 L 492.30768 207.28745 L 466.39676 207.28745 L 466.39676 181.37651 L 518.2186 181.37651 L 570.04047 181.37651 L 570.04047 207.28745 L 595.9514 207.28745 L 595.9514 259.1093 Q 595.9514 285.02023 595.9514 310.93115 L 570.04047 310.93115 L 518.2186 388.66397 Q 492.30768 466.39676 518.2186 518.2186 Q 544.1295 595.9514 595.9514 595.9514 L 621.8623 595.9514 L 647.77325 621.8623 L 647.77325 621.8623 L 647.77325 621.8623 L 647.77325 647.77325 L 621.8623 647.77325 L 595.9514 647.77325 L 595.9514 673.6842 L 595.9514 673.6842 L 492.30768 673.6842 L 414.5749 647.77325 L 388.66397 647.77325 Q 362.75302 647.77325 233.19838 647.77325 L 103.64372 647.77325 L 77.73279 673.6842 L 77.73279 673.6842 L 77.73279 647.77325 L 77.73279 621.8623 L 103.64372 621.8623 L 103.64372 595.9514 L 129.55466 595.9514 Q 155.46558 595.9514 129.55466 544.1295 Q 129.55466 518.2186 129.55466 440.4858 Q 129.55466 336.8421 129.55466 285.02023 Q 77.73279 207.28745 51.82186 207.28745 L 25.91093 181.37651 L 25.91093 207.28745 Q 25.91093 207.28745 0.0 103.64372 Q 0.0 9.094947E-13 25.91093 9.094947E-13 z" svg:height="6.736842mm" draw:style-name="style-869" svg:viewBox="0.0 0.0 647.77325 673.6842" svg:width="6.4777327mm" svg:x="73.84615mm" svg:y="76.95547mm"/>
          <draw:path svg:d="M 259.1093 25.91093 L 259.1093 0.0 L 259.1093 0.0 L 259.1093 0.0 L 285.02023 0.0 L 285.02023 25.91093 L 285.02023 25.91093 L 310.93115 25.91093 L 414.5749 181.37651 Q 518.2186 336.8421 544.1295 336.8421 L 544.1295 336.8421 L 544.1295 336.8421 Q 544.1295 336.8421 570.04047 362.75302 L 570.04047 362.75302 L 570.04047 388.66397 L 570.04047 388.66397 L 570.04047 388.66397 Q 570.04047 388.66397 570.04047 414.5749 L 595.9514 414.5749 L 595.9514 440.4858 L 595.9514 440.4858 L 595.9514 492.30768 Q 570.04047 518.2186 518.2186 544.1295 L 440.4858 595.9514 L 440.4858 595.9514 Q 414.5749 570.04047 414.5749 570.04047 L 414.5749 570.04047 L 414.5749 544.1295 Q 414.5749 544.1295 388.66397 544.1295 L 388.66397 544.1295 L 362.75302 544.1295 Q 362.75302 544.1295 207.28745 362.75302 L 51.82186 181.37651 L 51.82186 181.37651 L 51.82186 181.37651 L 51.82186 155.46558 L 51.82186 155.46558 L 51.82186 155.46558 L 25.91093 129.55466 L 25.91093 129.55466 L 25.91093 129.55466 L 25.91093 129.55466 L -1.8189894E-12 129.55466 L -1.8189894E-12 103.64372 L -1.8189894E-12 77.73279 L 25.91093 77.73279 L 51.82186 77.73279 L 51.82186 103.64372 L 51.82186 103.64372 L 77.73279 103.64372 L 77.73279 129.55466 L 77.73279 129.55466 L 103.64372 129.55466 L 103.64372 129.55466 Q 155.46558 129.55466 207.28745 77.73279 Q 259.1093 25.91093 259.1093 25.91093 z" svg:height="5.959514mm" draw:style-name="style-870" svg:viewBox="0.0 0.0 595.9514 595.9514" svg:width="5.959514mm" svg:x="151.31984mm" svg:y="20.469635mm"/>
          <draw:path svg:d="M 440.4858 51.82186 L 492.30768 51.82186 L 492.30768 77.73279 Q 492.30768 103.64372 466.39676 129.55466 Q 440.4858 129.55466 440.4858 155.46558 Q 440.4858 181.37651 388.66397 207.28745 Q 310.93115 233.19838 233.19838 285.02023 Q 155.46558 336.8421 129.55466 336.8421 L 103.64372 336.8421 L 103.64372 362.75302 L 77.73279 362.75302 L 77.73279 388.66397 L 77.73279 388.66397 L 77.73279 388.66397 L 77.73279 388.66397 L 51.82186 336.8421 L 25.91093 310.93115 L 25.91093 285.02023 L 25.91093 259.1093 L 0.0 259.1093 L 0.0 233.19838 L 25.91093 233.19838 L 51.82186 233.19838 L 51.82186 207.28745 L 77.73279 207.28745 L 77.73279 181.37651 L 77.73279 129.55466 L 51.82186 129.55466 L 51.82186 129.55466 L 25.91093 129.55466 Q 0.0 129.55466 25.91093 77.73279 L 77.73279 25.91093 L 129.55466 0.0 Q 181.37651 -25.91093 233.19838 0.0 Q 285.02023 25.91093 336.8421 51.82186 Q 362.75302 77.73279 388.66397 77.73279 Q 388.66397 77.73279 440.4858 51.82186 z" svg:height="3.8866396mm" draw:style-name="style-871" svg:viewBox="0.0 0.0 492.30768 388.66397" svg:width="4.9230766mm" svg:x="8.032389mm" svg:y="243.82185mm"/>
          <draw:path svg:d="M 1269.6356 0.0 L 1321.4574 0.0 L 1321.4574 0.0 L 1321.4574 25.91093 L 1451.0121 25.91093 Q 1580.5668 77.73279 1632.3887 51.82186 Q 1658.2996 25.91093 1658.2996 77.73279 Q 1658.2996 129.55466 1684.2104 129.55466 L 1710.1215 129.55466 L 1710.1215 129.55466 L 1710.1215 129.55466 L 1865.587 207.28745 Q 2046.9635 259.1093 2046.9635 285.02023 Q 2046.9635 310.93115 2072.8745 310.93115 L 2072.8745 310.93115 L 2072.8745 310.93115 Q 2072.8745 336.8421 2098.7854 336.8421 L 2098.7854 336.8421 L 2098.7854 362.75302 Q 2124.6963 388.66397 2124.6963 388.66397 L 2150.6072 388.66397 L 2176.518 388.66397 Q 2228.34 414.5749 2228.34 336.8421 Q 2254.251 285.02023 2254.251 285.02023 L 2254.251 285.02023 L 2254.251 285.02023 Q 2254.251 285.02023 2280.1619 310.93115 L 2306.0728 310.93115 L 2306.0728 336.8421 L 2306.0728 362.75302 L 2331.9836 518.2186 Q 2357.8948 673.6842 2383.8057 699.59515 Q 2409.7166 699.59515 2435.6274 673.6842 Q 2461.5383 647.77325 2461.5383 647.77325 L 2461.5383 647.77325 L 2461.5383 647.77325 Q 2461.5383 647.77325 2461.5383 673.6842 L 2487.4492 673.6842 L 2720.6477 699.59515 Q 2953.8462 751.417 3031.5789 751.417 L 3083.4006 751.417 L 3135.2227 751.417 Q 3187.0444 751.417 3212.9553 725.50604 L 3238.8662 725.50604 L 3238.8662 751.417 Q 3238.8662 803.23883 3290.6882 803.23883 L 3316.599 803.23883 L 3342.51 803.23883 L 3394.3318 803.23883 L 3394.3318 829.1498 L 3394.3318 855.0607 L 3420.243 855.0607 L 3420.243 855.0607 L 3446.1538 880.9716 L 3472.0647 906.88257 L 3523.8865 932.7935 Q 3549.7974 984.61536 3575.7085 984.61536 L 3575.7085 1010.5263 L 3575.7085 1010.5263 L 3601.6194 1010.5263 L 3601.6194 1010.5263 L 3601.6194 1010.5263 L 3627.5303 1010.5263 L 3653.4412 1010.5263 L 3679.352 958.7044 Q 3705.2632 855.0607 3757.085 855.0607 Q 3808.9067 855.0607 3808.9067 829.1498 L 3808.9067 829.1498 L 3808.9067 829.1498 Q 3834.8176 803.23883 3964.3723 803.23883 L 4093.927 803.23883 L 4093.927 803.23883 Q 4093.927 803.23883 4145.749 829.1498 L 4197.571 829.1498 L 4197.571 906.88257 L 4197.571 958.7044 L 4223.4814 958.7044 Q 4249.3926 958.7044 4275.3037 958.7044 L 4301.2144 958.7044 L 4301.2144 958.7044 L 4327.1255 958.7044 L 4327.1255 958.7044 L 4327.1255 958.7044 L 4353.036 984.61536 L 4378.9473 1010.5263 L 4404.8584 1010.5263 L 4430.769 1010.5263 L 4430.769 1036.4373 L 4456.68 1036.4373 L 4456.68 1036.4373 L 4456.68 1062.3481 L 4482.591 1062.3481 L 4482.591 1062.3481 L 4482.591 1062.3481 L 4482.591 1088.259 L 4482.591 1088.259 L 4456.68 1114.17 L 4378.9473 1114.17 L 4301.2144 1114.17 L 4275.3037 1088.259 L 4249.3926 1088.259 L 4249.3926 1062.3481 Q 4223.4814 1062.3481 4171.6597 1062.3481 L 4119.838 1036.4373 L 4068.016 1036.4373 Q 4042.1052 1062.3481 3938.4614 1062.3481 Q 3834.8176 1062.3481 3834.8176 1088.259 Q 3808.9067 1140.0809 3757.085 1165.9918 L 3679.352 1165.9918 L 3679.352 1191.9028 L 3653.4412 1191.9028 L 3653.4412 1191.9028 L 3653.4412 1217.8137 L 3627.5303 1217.8137 L 3601.6194 1217.8137 L 3601.6194 1217.8137 Q 3575.7085 1217.8137 3549.7974 1191.9028 Q 3497.9756 1165.9918 3083.4006 1140.0809 L 2694.7368 1114.17 L 2694.7368 1114.17 Q 2694.7368 1114.17 1554.6559 984.61536 L 414.5749 855.0607 L 414.5749 855.0607 Q 388.66397 829.1498 259.1093 751.417 L 103.64372 673.6842 L 103.64372 647.77325 L 77.73279 647.77325 L 77.73279 647.77325 L 77.73279 647.77325 L 77.73279 647.77325 L 77.73279 621.8623 L 51.82186 621.8623 L 51.82186 595.9514 L 51.82186 595.9514 L 25.91093 595.9514 L 25.91093 544.1295 L 25.91093 518.2186 L -1.8189894E-12 492.30768 L -1.8189894E-12 466.39676 L 25.91093 466.39676 L 77.73279 440.4858 L 77.73279 440.4858 L 77.73279 440.4858 L 103.64372 440.4858 L 103.64372 440.4858 L 129.55466 414.5749 L 155.46558 388.66397 L 155.46558 388.66397 L 155.46558 388.66397 L 181.37651 388.66397 L 181.37651 388.66397 L 233.19838 388.66397 Q 259.1093 388.66397 259.1093 414.5749 L 285.02023 440.4858 L 310.93115 466.39676 Q 362.75302 492.30768 544.1295 466.39676 Q 699.59515 466.39676 699.59515 414.5749 Q 699.59515 362.75302 673.6842 362.75302 L 673.6842 362.75302 L 699.59515 285.02023 Q 725.50604 233.19838 803.23883 155.46558 Q 906.88257 77.73279 906.88257 77.73279 L 932.7935 77.73279 L 932.7935 77.73279 Q 958.7044 77.73279 958.7044 77.73279 L 958.7044 51.82186 L 1114.17 25.91093 Q 1243.7246 25.91093 1269.6356 0.0 z" svg:height="12.178138mm" draw:style-name="style-872" svg:viewBox="0.0 0.0 4482.591 1217.8137" svg:width="44.82591mm" svg:x="152.09717mm" svg:y="28.761133mm"/>
          <draw:path svg:d="M 440.4858 25.91093 L 466.39676 25.91093 L 466.39676 77.73279 Q 466.39676 103.64372 518.2186 129.55466 Q 544.1295 181.37651 544.1295 233.19838 Q 518.2186 259.1093 544.1295 259.1093 Q 595.9514 285.02023 595.9514 285.02023 L 595.9514 285.02023 L 544.1295 285.02023 Q 492.30768 285.02023 440.4858 259.1093 Q 414.5749 259.1093 440.4858 336.8421 L 492.30768 388.66397 L 440.4858 388.66397 Q 414.5749 388.66397 388.66397 388.66397 L 336.8421 388.66397 L 336.8421 388.66397 Q 336.8421 388.66397 310.93115 440.4858 L 310.93115 466.39676 L 285.02023 466.39676 Q 233.19838 492.30768 233.19838 518.2186 L 207.28745 570.04047 L 129.55466 570.04047 L 77.73279 544.1295 L 77.73279 544.1295 L 77.73279 544.1295 L 51.82186 544.1295 L 51.82186 544.1295 L 25.91093 518.2186 L -1.8189894E-12 518.2186 L -1.8189894E-12 492.30768 L 25.91093 466.39676 L 25.91093 466.39676 L 25.91093 440.4858 L 77.73279 440.4858 L 103.64372 440.4858 L 103.64372 414.5749 L 129.55466 414.5749 L 129.55466 388.66397 Q 129.55466 362.75302 103.64372 336.8421 Q 77.73279 336.8421 103.64372 285.02023 L 129.55466 259.1093 L 155.46558 233.19838 Q 181.37651 181.37651 181.37651 129.55466 L 181.37651 103.64372 L 181.37651 103.64372 L 181.37651 77.73279 L 233.19838 77.73279 L 285.02023 77.73279 L 310.93115 103.64372 L 336.8421 103.64372 L 336.8421 51.82186 Q 310.93115 0.0 336.8421 0.0 Q 388.66397 25.91093 440.4858 25.91093 z" svg:height="5.7004046mm" draw:style-name="style-873" svg:viewBox="0.0 0.0 595.9514 570.04047" svg:width="5.959514mm" svg:x="117.89474mm" svg:y="13.732793mm"/>
          <draw:path svg:d="M 51.82186 25.91093 L 51.82186 0.0 L 77.73279 0.0 Q 103.64372 25.91093 103.64372 155.46558 Q 51.82186 259.1093 51.82186 259.1093 L 51.82186 259.1093 L 51.82186 259.1093 L 51.82186 233.19838 L 51.82186 207.28745 Q 51.82186 181.37651 0.0 129.55466 Q -25.91093 77.73279 25.91093 51.82186 Q 77.73279 51.82186 51.82186 25.91093 z" svg:height="2.591093mm" draw:style-name="style-874" svg:viewBox="0.0 0.0 103.64372 259.1093" svg:width="1.0364373mm" svg:x="98.46153mm" svg:y="8.291498mm"/>
          <draw:path svg:d="M 25.91093 25.91093 L 25.91093 0.0 L 51.82186 0.0 Q 51.82186 0.0 51.82186 25.91093 L 77.73279 25.91093 L 103.64372 51.82186 Q 103.64372 77.73279 129.55466 77.73279 L 155.46558 77.73279 L 129.55466 207.28745 Q 103.64372 310.93115 103.64372 336.8421 Q 103.64372 336.8421 77.73279 362.75302 L 77.73279 362.75302 L 77.73279 388.66397 Q 51.82186 414.5749 25.91093 414.5749 Q -25.91093 414.5749 0.0 233.19838 L 25.91093 51.82186 L 25.91093 25.91093 z" svg:height="4.145749mm" draw:style-name="style-875" svg:viewBox="0.0 0.0 155.46558 414.5749" svg:width="1.5546558mm" svg:x="15.028339mm" svg:y="99.49797mm"/>
          <draw:path svg:d="M 103.64372 25.91093 L 181.37651 0.0 L 544.1295 25.91093 Q 932.7935 51.82186 932.7935 77.73279 L 932.7935 77.73279 L 829.1498 77.73279 L 725.50604 103.64372 L 725.50604 103.64372 Q 725.50604 155.46558 699.59515 155.46558 L 673.6842 155.46558 L 544.1295 155.46558 Q 440.4858 155.46558 285.02023 207.28745 L 129.55466 259.1093 L 129.55466 259.1093 L 129.55466 233.19838 L 103.64372 233.19838 L 103.64372 207.28745 L 77.73279 207.28745 L 51.82186 207.28745 L 25.91093 207.28745 L 25.91093 207.28745 L 25.91093 207.28745 L 25.91093 207.28745 L 0.0 207.28745 L 0.0 207.28745 L 0.0 155.46558 Q 25.91093 103.64372 25.91093 77.73279 Q 25.91093 51.82186 103.64372 25.91093 z" svg:height="2.591093mm" draw:style-name="style-876" svg:viewBox="0.0 0.0 932.7935 259.1093" svg:width="9.327935mm" svg:x="146.91498mm" svg:y="232.68016mm"/>
          <draw:path svg:d="M 129.55466 51.82186 L 103.64372 0.0 L 129.55466 0.0 Q 155.46558 0.0 155.46558 0.0 L 155.46558 0.0 L 155.46558 0.0 Q 181.37651 0.0 181.37651 0.0 L 181.37651 0.0 L 336.8421 181.37651 Q 492.30768 362.75302 518.2186 362.75302 Q 544.1295 362.75302 544.1295 388.66397 L 544.1295 414.5749 L 544.1295 414.5749 Q 544.1295 414.5749 518.2186 414.5749 L 518.2186 440.4858 L 518.2186 466.39676 L 518.2186 466.39676 L 518.2186 466.39676 L 544.1295 466.39676 L 544.1295 466.39676 L 544.1295 492.30768 L 544.1295 492.30768 L 544.1295 492.30768 L 570.04047 518.2186 L 570.04047 518.2186 L 570.04047 518.2186 Q 570.04047 518.2186 544.1295 518.2186 Q 518.2186 518.2186 310.93115 336.8421 L 103.64372 155.46558 L 103.64372 129.55466 L 77.73279 129.55466 L 77.73279 129.55466 L 77.73279 103.64372 L 77.73279 103.64372 L 77.73279 103.64372 L 51.82186 103.64372 L 51.82186 103.64372 L 25.91093 77.73279 L 0.0 77.73279 L 0.0 51.82186 L 0.0 25.91093 L 25.91093 25.91093 L 51.82186 51.82186 L 51.82186 51.82186 L 77.73279 51.82186 L 77.73279 51.82186 L 77.73279 51.82186 L 77.73279 77.73279 Q 77.73279 77.73279 103.64372 103.64372 Q 129.55466 103.64372 129.55466 51.82186 z" svg:height="5.182186mm" draw:style-name="style-877" svg:viewBox="0.0 0.0 570.04047 518.2186" svg:width="5.7004046mm" svg:x="130.8502mm" svg:y="227.49797mm"/>
          <draw:path svg:d="M 51.82186 25.91093 L 103.64372 0.0 L 103.64372 233.19838 Q 103.64372 466.39676 77.73279 492.30768 L 77.73279 544.1295 L 51.82186 544.1295 Q 0.0 544.1295 0.0 285.02023 Q 0.0 25.91093 51.82186 25.91093 z" svg:height="5.4412956mm" draw:style-name="style-878" svg:viewBox="0.0 0.0 103.64372 544.1295" svg:width="1.0364373mm" svg:x="87.57894mm" svg:y="75.40081mm"/>
          <draw:path svg:d="M 25.91093 51.82186 L 9.094947E-13 0.0 L 51.82186 25.91093 Q 103.64372 25.91093 129.55466 77.73279 Q 129.55466 129.55466 181.37651 77.73279 Q 259.1093 25.91093 285.02023 51.82186 L 310.93115 51.82186 L 310.93115 103.64372 Q 336.8421 155.46558 336.8421 233.19838 L 336.8421 336.8421 L 310.93115 336.8421 L 285.02023 336.8421 L 285.02023 336.8421 L 285.02023 336.8421 L 259.1093 336.8421 L 259.1093 336.8421 L 259.1093 362.75302 L 233.19838 362.75302 L 233.19838 388.66397 Q 233.19838 440.4858 207.28745 440.4858 L 207.28745 440.4858 L 181.37651 440.4858 Q 181.37651 440.4858 181.37651 466.39676 L 155.46558 466.39676 L 129.55466 466.39676 L 129.55466 466.39676 L 129.55466 440.4858 Q 129.55466 440.4858 103.64372 388.66397 L 77.73279 362.75302 L 77.73279 362.75302 Q 103.64372 336.8421 103.64372 336.8421 L 103.64372 336.8421 L 103.64372 336.8421 L 103.64372 310.93115 L 103.64372 285.02023 L 77.73279 285.02023 L 77.73279 285.02023 L 77.73279 285.02023 L 77.73279 181.37651 Q 77.73279 103.64372 25.91093 51.82186 z" svg:height="4.6639676mm" draw:style-name="style-879" svg:viewBox="0.0 0.0 336.8421 466.39676" svg:width="3.368421mm" svg:x="64.51822mm" svg:y="254.70445mm"/>
          <draw:path svg:d="M 129.55466 77.73279 L 155.46558 0.0 L 155.46558 25.91093 Q 155.46558 77.73279 181.37651 77.73279 Q 207.28745 103.64372 233.19838 129.55466 Q 233.19838 155.46558 181.37651 155.46558 Q 129.55466 155.46558 129.55466 414.5749 Q 103.64372 673.6842 103.64372 829.1498 L 103.64372 984.61536 L 77.73279 1217.8137 Q 51.82186 1451.0121 25.91093 1528.7449 L 0.0 1632.3887 L 0.0 1632.3887 L 0.0 1632.3887 L 0.0 855.0607 L 0.0 103.64372 L 25.91093 103.64372 L 51.82186 103.64372 L 51.82186 77.73279 L 51.82186 51.82186 L 77.73279 51.82186 Q 103.64372 51.82186 103.64372 77.73279 Q 103.64372 129.55466 129.55466 77.73279 z" svg:height="16.323887mm" draw:style-name="style-880" svg:viewBox="0.0 0.0 233.19838 1632.3887" svg:width="2.3319838mm" svg:x="0.0mm" svg:y="278.5425mm"/>
          <draw:path svg:d="M 51.82186 207.28745 L 77.73279 0.0 L 77.73279 25.91093 Q 103.64372 51.82186 103.64372 103.64372 L 103.64372 181.37651 L 103.64372 207.28745 L 103.64372 233.19838 L 103.64372 233.19838 L 103.64372 207.28745 L 103.64372 207.28745 L 103.64372 207.28745 L 129.55466 207.28745 L 129.55466 207.28745 L 129.55466 181.37651 Q 155.46558 181.37651 155.46558 129.55466 L 155.46558 77.73279 L 181.37651 77.73279 L 181.37651 51.82186 L 181.37651 51.82186 L 207.28745 51.82186 L 207.28745 51.82186 L 207.28745 51.82186 L 207.28745 77.73279 L 207.28745 77.73279 L 233.19838 103.64372 L 259.1093 129.55466 L 259.1093 233.19838 Q 285.02023 336.8421 336.8421 362.75302 Q 362.75302 388.66397 388.66397 414.5749 L 414.5749 440.4858 L 414.5749 466.39676 L 414.5749 492.30768 L 440.4858 492.30768 L 440.4858 518.2186 L 388.66397 492.30768 Q 336.8421 492.30768 362.75302 595.9514 Q 362.75302 699.59515 388.66397 777.32794 L 388.66397 829.1498 L 362.75302 829.1498 L 362.75302 829.1498 L 362.75302 803.23883 Q 362.75302 777.32794 285.02023 803.23883 Q 207.28745 829.1498 181.37651 829.1498 L 155.46558 880.9716 L 129.55466 880.9716 L 103.64372 880.9716 L 103.64372 855.0607 L 103.64372 855.0607 L 77.73279 932.7935 L 77.73279 984.61536 L 51.82186 984.61536 L 25.91093 984.61536 L 25.91093 958.7044 L -4.5474735E-13 932.7935 L -4.5474735E-13 932.7935 L -4.5474735E-13 932.7935 L -4.5474735E-13 673.6842 Q -4.5474735E-13 414.5749 51.82186 207.28745 z" svg:height="9.846153mm" draw:style-name="style-881" svg:viewBox="0.0 0.0 440.4858 984.61536" svg:width="4.404858mm" svg:x="35.757084mm" svg:y="132.66397mm"/>
          <draw:path svg:d="M 129.55466 0.0 L 155.46558 0.0 L 155.46558 0.0 L 155.46558 0.0 L 155.46558 51.82186 Q 129.55466 103.64372 155.46558 103.64372 Q 181.37651 103.64372 181.37651 181.37651 L 181.37651 259.1093 L 181.37651 466.39676 Q 155.46558 673.6842 155.46558 803.23883 L 155.46558 932.7935 L 155.46558 958.7044 L 155.46558 984.61536 L 129.55466 1062.3481 Q 103.64372 1114.17 103.64372 1062.3481 Q 103.64372 1036.4373 77.73279 1036.4373 L 51.82186 1036.4373 L 51.82186 1062.3481 L 51.82186 1088.259 L 25.91093 1088.259 L 0.0 1088.259 L 0.0 595.9514 L 0.0 129.55466 L 25.91093 129.55466 L 51.82186 129.55466 L 51.82186 103.64372 L 51.82186 103.64372 L 77.73279 103.64372 L 77.73279 77.73279 L 77.73279 77.73279 L 103.64372 77.73279 L 103.64372 51.82186 L 103.64372 25.91093 L 129.55466 25.91093 L 129.55466 25.91093 L 129.55466 0.0 z" svg:height="10.882591mm" draw:style-name="style-882" svg:viewBox="0.0 0.0 181.37651 1088.259" svg:width="1.8137652mm" svg:x="0.0mm" svg:y="268.69635mm"/>
          <draw:path svg:d="M 1.8189894E-12 181.37651 L 1.8189894E-12 0.0 L 51.82186 51.82186 Q 103.64372 129.55466 155.46558 207.28745 Q 233.19838 285.02023 233.19838 285.02023 L 233.19838 310.93115 L 233.19838 336.8421 Q 233.19838 362.75302 207.28745 388.66397 Q 181.37651 388.66397 103.64372 414.5749 L 51.82186 440.4858 L 51.82186 414.5749 L 25.91093 414.5749 L 25.91093 414.5749 L 25.91093 414.5749 L 25.91093 414.5749 Q 1.8189894E-12 388.66397 1.8189894E-12 388.66397 L 1.8189894E-12 388.66397 L 1.8189894E-12 362.75302 Q 25.91093 336.8421 1.8189894E-12 181.37651 z" svg:height="4.404858mm" draw:style-name="style-883" svg:viewBox="0.0 0.0 233.19838 440.4858" svg:width="2.3319838mm" svg:x="145.87854mm" svg:y="14.769231mm"/>
          <draw:path svg:d="M 181.37651 0.0 L 181.37651 0.0 L 181.37651 0.0 L 181.37651 0.0 L 207.28745 0.0 L 207.28745 0.0 L 207.28745 25.91093 L 233.19838 25.91093 L 233.19838 25.91093 L 233.19838 51.82186 L 388.66397 207.28745 Q 544.1295 388.66397 544.1295 414.5749 L 544.1295 414.5749 L 544.1295 414.5749 L 544.1295 440.4858 L 544.1295 466.39676 Q 544.1295 466.39676 440.4858 518.2186 L 362.75302 595.9514 L 336.8421 595.9514 L 336.8421 595.9514 L 336.8421 595.9514 L 310.93115 570.04047 L 310.93115 570.04047 L 310.93115 570.04047 L 310.93115 570.04047 L 310.93115 544.1295 L 310.93115 518.2186 Q 285.02023 518.2186 285.02023 518.2186 L 285.02023 518.2186 L 285.02023 518.2186 Q 259.1093 518.2186 155.46558 362.75302 L 25.91093 233.19838 L 25.91093 233.19838 L 25.91093 207.28745 L 25.91093 207.28745 L 25.91093 207.28745 L 0.0 207.28745 L 0.0 207.28745 L 0.0 181.37651 L 0.0 181.37651 L 0.0 181.37651 L 0.0 155.46558 L 25.91093 155.46558 Q 51.82186 155.46558 51.82186 129.55466 Q 51.82186 103.64372 103.64372 51.82186 Q 181.37651 25.91093 181.37651 0.0 z" svg:height="5.959514mm" draw:style-name="style-884" svg:viewBox="0.0 0.0 544.1295 595.9514" svg:width="5.4412956mm" svg:x="148.46964mm" svg:y="16.064777mm"/>
          <draw:path svg:d="M 310.93115 25.91093 L 310.93115 3.6379788E-12 L 310.93115 3.6379788E-12 L 310.93115 3.6379788E-12 L 336.8421 51.82186 L 362.75302 103.64372 L 362.75302 103.64372 L 362.75302 103.64372 L 362.75302 129.55466 L 362.75302 181.37651 L 388.66397 181.37651 L 388.66397 181.37651 L 388.66397 207.28745 L 414.5749 207.28745 L 414.5749 259.1093 L 414.5749 310.93115 L 466.39676 310.93115 L 492.30768 285.02023 L 492.30768 285.02023 L 518.2186 285.02023 L 518.2186 285.02023 L 518.2186 285.02023 L 492.30768 388.66397 Q 466.39676 466.39676 466.39676 466.39676 L 466.39676 466.39676 L 466.39676 440.4858 Q 466.39676 440.4858 414.5749 544.1295 Q 388.66397 647.77325 336.8421 647.77325 Q 259.1093 647.77325 259.1093 621.8623 Q 259.1093 595.9514 233.19838 595.9514 Q 207.28745 621.8623 207.28745 673.6842 Q 233.19838 699.59515 207.28745 725.50604 Q 155.46558 751.417 103.64372 751.417 L 25.91093 751.417 L 25.91093 751.417 L 9.094947E-13 751.417 L 9.094947E-13 595.9514 L 9.094947E-13 466.39676 L 25.91093 440.4858 L 51.82186 388.66397 L 51.82186 362.75302 L 51.82186 336.8421 L 51.82186 336.8421 L 77.73279 336.8421 L 77.73279 310.93115 L 77.73279 310.93115 L 103.64372 310.93115 L 103.64372 285.02023 L 129.55466 285.02023 L 155.46558 285.02023 L 181.37651 336.8421 Q 207.28745 388.66397 207.28745 414.5749 L 207.28745 440.4858 L 233.19838 440.4858 L 233.19838 440.4858 L 233.19838 466.39676 L 259.1093 466.39676 L 259.1093 440.4858 L 259.1093 414.5749 L 285.02023 233.19838 Q 310.93115 25.91093 310.93115 25.91093 z" svg:height="7.5141697mm" draw:style-name="style-885" svg:viewBox="0.0 0.0 518.2186 751.417" svg:width="5.182186mm" svg:x="61.668015mm" svg:y="208.583mm"/>
          <draw:path svg:d="M 51.82186 0.0 L 51.82186 0.0 L 155.46558 25.91093 Q 233.19838 51.82186 233.19838 51.82186 L 233.19838 51.82186 L 233.19838 51.82186 Q 207.28745 51.82186 207.28745 51.82186 L 207.28745 77.73279 L 155.46558 103.64372 Q 103.64372 155.46558 103.64372 155.46558 L 77.73279 155.46558 L 77.73279 155.46558 Q 77.73279 155.46558 25.91093 129.55466 Q -25.91093 129.55466 0.0 77.73279 L 0.0 25.91093 L 25.91093 25.91093 Q 51.82186 0.0 51.82186 0.0 z" svg:height="1.5546558mm" draw:style-name="style-886" svg:viewBox="0.0 0.0 233.19838 155.46558" svg:width="2.3319838mm" svg:x="84.469635mm" svg:y="233.19838mm"/>
          <draw:path svg:d="M 673.6842 207.28745 L 699.59515 207.28745 L 699.59515 233.19838 L 725.50604 259.1093 L 725.50604 259.1093 L 725.50604 285.02023 L 725.50604 310.93115 Q 725.50604 362.75302 751.417 362.75302 L 751.417 388.66397 L 751.417 388.66397 Q 725.50604 388.66397 725.50604 414.5749 L 725.50604 414.5749 L 725.50604 466.39676 Q 699.59515 492.30768 673.6842 492.30768 Q 647.77325 492.30768 647.77325 518.2186 L 673.6842 544.1295 L 647.77325 570.04047 Q 647.77325 570.04047 621.8623 673.6842 Q 621.8623 777.32794 595.9514 829.1498 L 595.9514 880.9716 L 518.2186 932.7935 Q 414.5749 984.61536 440.4858 1010.5263 Q 466.39676 1010.5263 388.66397 1191.9028 Q 310.93115 1347.3684 285.02023 1399.1903 L 285.02023 1476.9231 L 285.02023 1476.9231 L 259.1093 1476.9231 L 259.1093 1502.834 L 259.1093 1528.7449 L 259.1093 1528.7449 Q 259.1093 1528.7449 233.19838 1554.6559 L 207.28745 1606.4777 L 207.28745 1606.4777 L 207.28745 1606.4777 L 181.37651 1632.3887 Q 155.46558 1658.2996 155.46558 1710.1215 L 155.46558 1736.0323 L 129.55466 1736.0323 L 129.55466 1761.9432 L 129.55466 1761.9432 L 103.64372 1761.9432 L 103.64372 1761.9432 L 103.64372 1761.9432 L 103.64372 1787.8542 L 103.64372 1787.8542 L 77.73279 1787.8542 L 77.73279 1813.7651 L 51.82186 1813.7651 L 25.91093 1813.7651 L 25.91093 1839.676 L 0.0 1865.587 L 0.0 1865.587 L 0.0 1865.587 L 0.0 984.61536 L 0.0 77.73279 L 25.91093 77.73279 L 51.82186 103.64372 L 51.82186 103.64372 L 51.82186 103.64372 L 77.73279 103.64372 L 77.73279 103.64372 L 103.64372 103.64372 L 103.64372 103.64372 L 129.55466 77.73279 Q 155.46558 51.82186 181.37651 77.73279 Q 207.28745 103.64372 207.28745 51.82186 Q 233.19838 25.91093 285.02023 3.6379788E-12 Q 336.8421 3.6379788E-12 336.8421 25.91093 Q 336.8421 51.82186 414.5749 51.82186 Q 492.30768 51.82186 518.2186 77.73279 Q 544.1295 103.64372 570.04047 103.64372 Q 621.8623 103.64372 621.8623 155.46558 Q 647.77325 207.28745 673.6842 207.28745 z M 362.75302 77.73279 Q 362.75302 77.73279 388.66397 77.73279 Q 388.66397 103.64372 362.75302 103.64372 Q 362.75302 103.64372 362.75302 77.73279 z" svg:height="18.65587mm" draw:style-name="style-887" svg:viewBox="0.0 0.0 751.417 1865.587" svg:width="7.5141697mm" svg:x="0.0mm" svg:y="166.34818mm"/>
          <draw:path svg:d="M 0.0 362.75302 L 0.0 0.0 L 0.0 0.0 L 0.0 0.0 L 25.91093 0.0 L 25.91093 25.91093 L 51.82186 25.91093 L 77.73279 25.91093 L 103.64372 51.82186 L 129.55466 51.82186 L 155.46558 181.37651 Q 207.28745 310.93115 207.28745 310.93115 Q 207.28745 285.02023 207.28745 285.02023 L 207.28745 285.02023 L 207.28745 388.66397 Q 207.28745 492.30768 155.46558 544.1295 Q 103.64372 595.9514 103.64372 621.8623 L 103.64372 647.77325 L 103.64372 647.77325 L 103.64372 647.77325 L 103.64372 673.6842 L 103.64372 673.6842 L 77.73279 699.59515 L 77.73279 725.50604 L 51.82186 725.50604 L 0.0 725.50604 L 0.0 362.75302 z" svg:height="7.2550607mm" draw:style-name="style-888" svg:viewBox="0.0 0.0 207.28745 725.50604" svg:width="2.0728745mm" svg:x="87.57894mm" svg:y="217.3927mm"/>
          <draw:path svg:d="M 129.55466 0.0 L 155.46558 25.91093 L 181.37651 181.37651 Q 207.28745 336.8421 181.37651 440.4858 Q 129.55466 570.04047 129.55466 647.77325 L 129.55466 725.50604 L 155.46558 751.417 L 155.46558 777.32794 L 129.55466 777.32794 L 103.64372 803.23883 L 103.64372 803.23883 L 77.73279 803.23883 L 77.73279 751.417 L 77.73279 725.50604 L 51.82186 595.9514 Q 25.91093 492.30768 25.91093 440.4858 L 0.0 362.75302 L 25.91093 362.75302 Q 51.82186 362.75302 51.82186 388.66397 Q 77.73279 414.5749 77.73279 336.8421 Q 77.73279 285.02023 103.64372 129.55466 Q 129.55466 -25.91093 129.55466 0.0 z" svg:height="8.032389mm" draw:style-name="style-889" svg:viewBox="0.0 0.0 181.37651 803.23883" svg:width="1.8137652mm" svg:x="34.979755mm" svg:y="116.34008mm"/>
          <draw:path svg:d="M 181.37651 388.66397 L 181.37651 388.66397 L 181.37651 388.66397 Q 155.46558 388.66397 155.46558 362.75302 Q 155.46558 336.8421 103.64372 259.1093 L 25.91093 181.37651 L 25.91093 155.46558 Q 3.6379788E-12 155.46558 3.6379788E-12 155.46558 L 3.6379788E-12 155.46558 L 25.91093 129.55466 Q 51.82186 103.64372 155.46558 77.73279 Q 233.19838 77.73279 207.28745 51.82186 Q 207.28745 0.0 207.28745 0.0 L 207.28745 0.0 L 233.19838 0.0 Q 259.1093 0.0 233.19838 207.28745 Q 207.28745 388.66397 181.37651 388.66397 z" svg:height="3.8866396mm" draw:style-name="style-890" svg:viewBox="0.0 0.0 233.19838 388.66397" svg:width="2.3319838mm" svg:x="202.10526mm" svg:y="233.7166mm"/>
          <draw:path svg:d="M 103.64372 51.82186 L 129.55466 0.0 L 103.64372 129.55466 Q 103.64372 259.1093 77.73279 285.02023 L 77.73279 310.93115 L 77.73279 310.93115 L 77.73279 336.8421 L 51.82186 336.8421 L 51.82186 336.8421 L 51.82186 259.1093 Q 51.82186 207.28745 25.91093 207.28745 Q 0.0 207.28745 0.0 155.46558 L 0.0 129.55466 L 51.82186 129.55466 Q 77.73279 103.64372 103.64372 51.82186 z" svg:height="3.368421mm" draw:style-name="style-891" svg:viewBox="0.0 0.0 129.55466 336.8421" svg:width="1.2955465mm" svg:x="17.101213mm" svg:y="98.97975mm"/>
          <draw:path svg:d="M 25.91093 51.82186 L 25.91093 0.0 L 25.91093 0.0 L 51.82186 0.0 L 51.82186 25.91093 Q 51.82186 51.82186 129.55466 129.55466 Q 233.19838 207.28745 233.19838 233.19838 L 233.19838 259.1093 L 233.19838 259.1093 Q 207.28745 259.1093 207.28745 285.02023 L 207.28745 285.02023 L 181.37651 310.93115 Q 181.37651 310.93115 155.46558 362.75302 Q 155.46558 414.5749 207.28745 440.4858 Q 233.19838 466.39676 259.1093 492.30768 L 259.1093 518.2186 L 233.19838 518.2186 Q 233.19838 518.2186 233.19838 492.30768 L 207.28745 492.30768 L 181.37651 492.30768 Q 181.37651 466.39676 181.37651 466.39676 L 181.37651 466.39676 L 181.37651 466.39676 Q 155.46558 466.39676 129.55466 388.66397 Q 103.64372 310.93115 77.73279 310.93115 Q 25.91093 310.93115 25.91093 259.1093 L 1.8189894E-12 207.28745 L 25.91093 181.37651 Q 77.73279 155.46558 51.82186 103.64372 Q 25.91093 77.73279 25.91093 77.73279 L 25.91093 77.73279 L 25.91093 51.82186 z" svg:height="5.182186mm" draw:style-name="style-892" svg:viewBox="0.0 0.0 259.1093 518.2186" svg:width="2.591093mm" svg:x="133.9595mm" svg:y="0.0mm"/>
          <draw:path svg:d="M 103.64372 51.82186 L 129.55466 0.0 L 181.37651 155.46558 Q 181.37651 336.8421 181.37651 336.8421 L 181.37651 362.75302 L 181.37651 362.75302 L 181.37651 362.75302 L 207.28745 388.66397 L 233.19838 414.5749 L 233.19838 414.5749 L 233.19838 414.5749 L 233.19838 440.4858 L 233.19838 440.4858 L 259.1093 440.4858 L 259.1093 466.39676 L 259.1093 466.39676 L 285.02023 466.39676 L 285.02023 492.30768 L 285.02023 518.2186 L 310.93115 518.2186 L 310.93115 518.2186 L 310.93115 492.30768 L 336.8421 492.30768 L 336.8421 492.30768 L 336.8421 492.30768 L 259.1093 777.32794 Q 181.37651 1062.3481 181.37651 1295.5465 Q 181.37651 1554.6559 207.28745 1710.1215 L 233.19838 1865.587 L 233.19838 1917.4088 L 233.19838 1969.2307 L 233.19838 2046.9635 L 233.19838 2124.6963 L 207.28745 2098.7854 Q 181.37651 2072.8745 181.37651 2331.9836 Q 181.37651 2565.1821 155.46558 2902.0242 L 155.46558 3238.8662 L 129.55466 3238.8662 L 103.64372 3212.9553 L 77.73279 3212.9553 L 51.82186 3212.9553 L 51.82186 3187.0444 L 25.91093 3187.0444 L 25.91093 3187.0444 L 25.91093 3187.0444 L 25.91093 2565.1821 L 25.91093 1943.3198 L 25.91093 1606.4777 Q 25.91093 1243.7246 0.0 984.61536 Q 0.0 699.59515 25.91093 699.59515 Q 77.73279 699.59515 77.73279 518.2186 L 51.82186 362.75302 L 51.82186 362.75302 Q 25.91093 336.8421 25.91093 336.8421 L 25.91093 336.8421 L 25.91093 310.93115 Q 25.91093 310.93115 0.0 310.93115 L 0.0 310.93115 L 0.0 259.1093 L 25.91093 233.19838 L 25.91093 181.37651 L 25.91093 129.55466 L 51.82186 129.55466 Q 77.73279 103.64372 103.64372 51.82186 z" svg:height="32.388664mm" draw:style-name="style-893" svg:viewBox="0.0 0.0 336.8421 3238.8662" svg:width="3.368421mm" svg:x="87.31984mm" svg:y="185.52226mm"/>
          <draw:path svg:d="M 0.0 51.82186 L 25.91093 0.0 L 233.19838 0.0 L 440.4858 0.0 L 440.4858 0.0 Q 466.39676 25.91093 466.39676 51.82186 L 466.39676 103.64372 L 466.39676 103.64372 Q 440.4858 103.64372 414.5749 129.55466 L 388.66397 155.46558 L 362.75302 155.46558 Q 310.93115 155.46558 259.1093 181.37651 L 233.19838 207.28745 L 233.19838 207.28745 Q 207.28745 181.37651 181.37651 155.46558 L 155.46558 155.46558 L 155.46558 155.46558 Q 155.46558 155.46558 77.73279 103.64372 Q 0.0 77.73279 0.0 51.82186 z" svg:height="2.0728745mm" draw:style-name="style-894" svg:viewBox="0.0 0.0 466.39676 207.28745" svg:width="4.6639676mm" svg:x="34.202427mm" svg:y="0.0mm"/>
          <draw:path svg:d="M 129.55466 2.2737368E-13 L 207.28745 2.2737368E-13 L 181.37651 25.91093 Q 155.46558 77.73279 181.37651 77.73279 Q 207.28745 103.64372 207.28745 129.55466 L 207.28745 155.46558 L 181.37651 155.46558 L 181.37651 181.37651 L 155.46558 181.37651 L 103.64372 181.37651 L 103.64372 207.28745 L 103.64372 207.28745 L 77.73279 233.19838 L 77.73279 259.1093 L 77.73279 285.02023 L 77.73279 310.93115 L 51.82186 310.93115 Q 51.82186 285.02023 25.91093 285.02023 L -1.8189894E-12 285.02023 L -1.8189894E-12 259.1093 L -1.8189894E-12 233.19838 L 25.91093 207.28745 Q 51.82186 181.37651 51.82186 129.55466 L 51.82186 103.64372 L 51.82186 51.82186 Q 51.82186 2.2737368E-13 129.55466 2.2737368E-13 z" svg:height="3.1093116mm" draw:style-name="style-895" svg:viewBox="0.0 0.0 207.28745 310.93115" svg:width="2.0728745mm" svg:x="117.11741mm" svg:y="16.323887mm"/>
          <draw:path svg:d="M 518.2186 25.91093 L 518.2186 0.0 L 647.77325 0.0 L 803.23883 0.0 L 803.23883 25.91093 Q 803.23883 51.82186 777.32794 51.82186 Q 777.32794 51.82186 621.8623 388.66397 L 440.4858 699.59515 L 440.4858 725.50604 L 440.4858 751.417 L 414.5749 777.32794 L 414.5749 829.1498 L 414.5749 829.1498 Q 388.66397 829.1498 388.66397 880.9716 Q 388.66397 906.88257 336.8421 906.88257 Q 310.93115 906.88257 285.02023 984.61536 L 259.1093 1036.4373 L 233.19838 1036.4373 Q 233.19838 1036.4373 207.28745 1088.259 Q 181.37651 1140.0809 129.55466 1140.0809 L 103.64372 1140.0809 L 103.64372 1140.0809 L 103.64372 1140.0809 L 103.64372 1114.17 L 129.55466 1114.17 L 129.55466 1088.259 L 129.55466 1062.3481 L 155.46558 1036.4373 L 181.37651 1010.5263 L 181.37651 932.7935 L 181.37651 880.9716 L 129.55466 880.9716 Q 77.73279 880.9716 77.73279 906.88257 L 51.82186 932.7935 L 25.91093 958.7044 L 0.0 958.7044 L 0.0 932.7935 L 25.91093 906.88257 L 25.91093 906.88257 L 25.91093 880.9716 L 25.91093 880.9716 L 25.91093 880.9716 L 51.82186 880.9716 L 51.82186 880.9716 L 51.82186 855.0607 L 77.73279 855.0607 L 77.73279 829.1498 L 77.73279 803.23883 L 103.64372 777.32794 L 103.64372 751.417 L 103.64372 751.417 Q 129.55466 751.417 129.55466 725.50604 L 129.55466 725.50604 L 155.46558 673.6842 Q 181.37651 647.77325 181.37651 621.8623 L 181.37651 595.9514 L 181.37651 595.9514 Q 181.37651 595.9514 207.28745 570.04047 L 207.28745 570.04047 L 336.8421 362.75302 Q 492.30768 129.55466 492.30768 103.64372 L 492.30768 51.82186 L 518.2186 25.91093 z" svg:height="11.400809mm" draw:style-name="style-896" svg:viewBox="0.0 0.0 803.23883 1140.0809" svg:width="8.032389mm" svg:x="199.25505mm" svg:y="0.0mm"/>
          <draw:path svg:d="M 129.55466 51.82186 L 233.19838 -3.6379788E-12 L 285.02023 25.91093 Q 310.93115 25.91093 336.8421 77.73279 L 336.8421 103.64372 L 336.8421 259.1093 Q 336.8421 414.5749 362.75302 414.5749 Q 388.66397 440.4858 362.75302 440.4858 Q 336.8421 440.4858 336.8421 492.30768 L 336.8421 570.04047 L 310.93115 570.04047 Q 310.93115 544.1295 155.46558 544.1295 L 25.91093 544.1295 L 25.91093 492.30768 L 0.0 440.4858 L 0.0 285.02023 Q 0.0 155.46558 25.91093 129.55466 Q 25.91093 103.64372 129.55466 51.82186 z" svg:height="5.7004046mm" draw:style-name="style-897" svg:viewBox="0.0 0.0 362.75302 570.04047" svg:width="3.6275303mm" svg:x="106.23482mm" svg:y="257.81375mm"/>
          <draw:path svg:d="M 181.37651 0.0 L 207.28745 0.0 L 155.46558 25.91093 Q 103.64372 51.82186 103.64372 77.73279 Q 103.64372 103.64372 129.55466 129.55466 L 129.55466 155.46558 L 103.64372 155.46558 Q 103.64372 129.55466 51.82186 129.55466 L -9.094947E-13 129.55466 L -9.094947E-13 103.64372 Q -9.094947E-13 103.64372 -9.094947E-13 77.73279 Q -9.094947E-13 51.82186 51.82186 25.91093 L 103.64372 25.91093 L 129.55466 25.91093 Q 155.46558 25.91093 181.37651 0.0 z" svg:height="1.5546558mm" draw:style-name="style-898" svg:viewBox="0.0 0.0 207.28745 155.46558" svg:width="2.0728745mm" svg:x="68.92307mm" svg:y="85.24696mm"/>
          <draw:path svg:d="M 25.91093 77.73279 L 0.0 0.0 L 181.37651 0.0 L 362.75302 0.0 L 414.5749 103.64372 Q 466.39676 207.28745 466.39676 207.28745 L 492.30768 207.28745 L 492.30768 207.28745 L 492.30768 207.28745 L 518.2186 233.19838 Q 544.1295 233.19838 544.1295 259.1093 L 544.1295 285.02023 L 544.1295 336.8421 Q 544.1295 388.66397 544.1295 414.5749 L 544.1295 440.4858 L 518.2186 440.4858 Q 492.30768 414.5749 492.30768 414.5749 Q 492.30768 414.5749 285.02023 310.93115 L 77.73279 207.28745 L 77.73279 181.37651 Q 77.73279 155.46558 25.91093 77.73279 z" svg:height="4.404858mm" draw:style-name="style-899" svg:viewBox="0.0 0.0 544.1295 440.4858" svg:width="5.4412956mm" svg:x="188.37247mm" svg:y="0.0mm"/>
          <draw:path svg:d="M 518.2186 51.82186 L 570.04047 0.0 L 570.04047 0.0 L 570.04047 0.0 L 570.04047 25.91093 L 570.04047 25.91093 L 595.9514 25.91093 L 595.9514 51.82186 L 595.9514 103.64372 Q 595.9514 181.37651 673.6842 155.46558 Q 725.50604 155.46558 725.50604 207.28745 Q 751.417 259.1093 777.32794 259.1093 Q 803.23883 259.1093 829.1498 207.28745 Q 829.1498 155.46558 855.0607 181.37651 Q 855.0607 207.28745 880.9716 207.28745 L 906.88257 207.28745 L 906.88257 181.37651 L 932.7935 181.37651 L 932.7935 181.37651 L 932.7935 207.28745 L 932.7935 207.28745 L 932.7935 207.28745 L 958.7044 414.5749 Q 958.7044 595.9514 984.61536 621.8623 Q 1036.4373 621.8623 1010.5263 673.6842 Q 1010.5263 751.417 1036.4373 751.417 Q 1062.3481 751.417 1036.4373 803.23883 Q 1036.4373 829.1498 1010.5263 829.1498 Q 984.61536 803.23883 958.7044 855.0607 Q 958.7044 906.88257 984.61536 906.88257 Q 1036.4373 906.88257 1036.4373 984.61536 Q 1036.4373 1062.3481 1088.259 1088.259 Q 1140.0809 1088.259 1140.0809 1140.0809 Q 1140.0809 1191.9028 1140.0809 1191.9028 L 1140.0809 1217.8137 L 1088.259 1217.8137 Q 1062.3481 1217.8137 1062.3481 1243.7246 L 1062.3481 1295.5465 L 1036.4373 1295.5465 Q 984.61536 1295.5465 880.9716 1321.4574 L 777.32794 1321.4574 L 777.32794 1295.5465 Q 777.32794 1269.6356 699.59515 1295.5465 L 621.8623 1295.5465 L 595.9514 1295.5465 Q 570.04047 1295.5465 570.04047 1269.6356 L 570.04047 1243.7246 L 570.04047 1217.8137 Q 570.04047 1191.9028 595.9514 1191.9028 Q 595.9514 1191.9028 518.2186 1165.9918 L 414.5749 1140.0809 L 414.5749 1165.9918 Q 414.5749 1165.9918 388.66397 1191.9028 L 388.66397 1191.9028 L 362.75302 1191.9028 L 362.75302 1191.9028 L 362.75302 1165.9918 Q 362.75302 1140.0809 336.8421 1140.0809 Q 310.93115 1114.17 336.8421 1036.4373 L 362.75302 932.7935 L 336.8421 932.7935 L 310.93115 932.7935 L 310.93115 958.7044 L 310.93115 958.7044 L 285.02023 958.7044 L 285.02023 984.61536 L 259.1093 984.61536 L 259.1093 984.61536 L 259.1093 958.7044 L 259.1093 958.7044 L 233.19838 958.7044 L 233.19838 932.7935 L 233.19838 932.7935 L 207.28745 932.7935 L 207.28745 932.7935 L 207.28745 932.7935 L 207.28745 906.88257 L 207.28745 906.88257 L 181.37651 906.88257 L 181.37651 880.9716 L 181.37651 880.9716 L 155.46558 880.9716 L 155.46558 932.7935 Q 155.46558 958.7044 155.46558 1036.4373 L 155.46558 1088.259 L 129.55466 1088.259 L 129.55466 1088.259 L 103.64372 1114.17 L 77.73279 1114.17 L 77.73279 1088.259 L 51.82186 1088.259 L 51.82186 1088.259 L 51.82186 1088.259 L 77.73279 1062.3481 L 103.64372 1036.4373 L 103.64372 1036.4373 L 103.64372 1036.4373 L 77.73279 1036.4373 L 77.73279 1036.4373 L 51.82186 1010.5263 L 25.91093 1010.5263 L 25.91093 984.61536 L 0.0 984.61536 L 0.0 958.7044 L 0.0 932.7935 L 25.91093 932.7935 Q 51.82186 932.7935 51.82186 906.88257 L 25.91093 880.9716 L 25.91093 855.0607 Q 0.0 829.1498 0.0 829.1498 Q 0.0 829.1498 51.82186 803.23883 Q 103.64372 777.32794 103.64372 725.50604 Q 103.64372 673.6842 129.55466 621.8623 Q 155.46558 570.04047 207.28745 595.9514 L 259.1093 621.8623 L 285.02023 544.1295 Q 285.02023 466.39676 259.1093 466.39676 Q 207.28745 466.39676 207.28745 388.66397 L 207.28745 310.93115 L 207.28745 310.93115 L 233.19838 310.93115 L 233.19838 310.93115 Q 259.1093 310.93115 285.02023 310.93115 Q 310.93115 336.8421 362.75302 207.28745 L 388.66397 103.64372 L 414.5749 103.64372 L 440.4858 103.64372 L 466.39676 103.64372 Q 466.39676 103.64372 518.2186 51.82186 z" svg:height="13.214575mm" draw:style-name="style-900" svg:viewBox="0.0 0.0 1140.0809 1321.4574" svg:width="11.400809mm" svg:x="189.1498mm" svg:y="266.8826mm"/>
          <draw:path svg:d="M 388.66397 25.91093 L 388.66397 0.0 L 440.4858 0.0 L 518.2186 0.0 L 492.30768 77.73279 Q 440.4858 155.46558 492.30768 155.46558 L 518.2186 155.46558 L 518.2186 155.46558 Q 518.2186 155.46558 492.30768 181.37651 Q 440.4858 207.28745 414.5749 233.19838 L 388.66397 285.02023 L 388.66397 285.02023 L 388.66397 310.93115 L 388.66397 310.93115 L 388.66397 310.93115 L 362.75302 336.8421 Q 336.8421 362.75302 336.8421 414.5749 L 336.8421 466.39676 L 336.8421 466.39676 Q 336.8421 492.30768 285.02023 518.2186 Q 233.19838 518.2186 155.46558 673.6842 L 77.73279 829.1498 L 77.73279 829.1498 L 77.73279 829.1498 L 77.73279 855.0607 L 77.73279 855.0607 L 77.73279 855.0607 L 51.82186 880.9716 L 51.82186 880.9716 L 25.91093 880.9716 L 25.91093 880.9716 L 25.91093 880.9716 L 25.91093 906.88257 L 25.91093 906.88257 L 0.0 880.9716 L 0.0 829.1498 L 0.0 777.32794 L 25.91093 751.417 L 25.91093 725.50604 L 25.91093 699.59515 L 207.28745 388.66397 Q 362.75302 51.82186 362.75302 51.82186 Q 388.66397 51.82186 388.66397 25.91093 z" svg:height="9.068826mm" draw:style-name="style-901" svg:viewBox="0.0 0.0 518.2186 906.88257" svg:width="5.182186mm" svg:x="203.4008mm" svg:y="0.0mm"/>
          <draw:path svg:d="M 0.0 77.73279 L 25.91093 0.0 L 103.64372 0.0 Q 155.46558 0.0 155.46558 51.82186 L 155.46558 129.55466 L 103.64372 129.55466 Q 77.73279 155.46558 51.82186 155.46558 L 25.91093 155.46558 L 0.0 155.46558 Q -51.82186 155.46558 0.0 77.73279 z" svg:height="1.5546558mm" draw:style-name="style-902" svg:viewBox="0.0 0.0 155.46558 155.46558" svg:width="1.5546558mm" svg:x="208.32388mm" svg:y="0.0mm"/>
          <draw:path svg:d="M 0.0 103.64372 L 0.0 0.0 L 25.91093 51.82186 Q 25.91093 103.64372 51.82186 103.64372 L 51.82186 103.64372 L 77.73279 155.46558 Q 103.64372 155.46558 129.55466 155.46558 Q 129.55466 129.55466 155.46558 129.55466 L 155.46558 129.55466 L 155.46558 129.55466 Q 181.37651 129.55466 181.37651 155.46558 L 181.37651 155.46558 L 181.37651 181.37651 Q 181.37651 207.28745 129.55466 233.19838 Q 77.73279 259.1093 51.82186 259.1093 L 25.91093 259.1093 L 25.91093 259.1093 L 25.91093 233.19838 L 0.0 233.19838 L 0.0 233.19838 L 0.0 103.64372 z" svg:height="2.591093mm" draw:style-name="style-903" svg:viewBox="0.0 0.0 181.37651 259.1093" svg:width="1.8137652mm" svg:x="13.732793mm" svg:y="119.708496mm"/>
          <draw:path svg:d="M 181.37651 25.91093 L 181.37651 0.0 L 181.37651 0.0 L 207.28745 0.0 L 310.93115 129.55466 Q 388.66397 259.1093 440.4858 310.93115 Q 492.30768 388.66397 492.30768 388.66397 L 518.2186 388.66397 L 518.2186 388.66397 Q 518.2186 388.66397 544.1295 414.5749 L 544.1295 414.5749 L 544.1295 440.4858 L 544.1295 440.4858 L 544.1295 492.30768 Q 544.1295 518.2186 492.30768 570.04047 L 440.4858 621.8623 L 414.5749 621.8623 Q 388.66397 595.9514 388.66397 595.9514 L 362.75302 595.9514 L 362.75302 595.9514 Q 336.8421 595.9514 207.28745 440.4858 L 77.73279 285.02023 L 77.73279 285.02023 Q 77.73279 285.02023 77.73279 233.19838 L 77.73279 181.37651 L 25.91093 181.37651 L 0.0 181.37651 L 0.0 155.46558 L 0.0 129.55466 L 77.73279 129.55466 Q 129.55466 129.55466 155.46558 103.64372 Q 181.37651 77.73279 181.37651 25.91093 z" svg:height="6.218623mm" draw:style-name="style-904" svg:viewBox="0.0 0.0 544.1295 621.8623" svg:width="5.4412956mm" svg:x="150.02429mm" svg:y="22.02429mm"/>
          <draw:path svg:d="M 77.73279 233.19838 L 25.91093 155.46558 L -1.8189894E-12 77.73279 Q -25.91093 3.6379788E-12 -1.8189894E-12 3.6379788E-12 Q 25.91093 3.6379788E-12 25.91093 25.91093 Q 25.91093 51.82186 103.64372 25.91093 Q 181.37651 -25.91093 233.19838 129.55466 Q 259.1093 259.1093 181.37651 285.02023 Q 129.55466 310.93115 77.73279 233.19838 z" svg:height="2.8502023mm" draw:style-name="style-905" svg:viewBox="0.0 0.0 233.19838 285.02023" svg:width="2.3319838mm" svg:x="138.62347mm" svg:y="312.74493mm"/>
          <draw:path svg:d="M 155.46558 0.0 L 207.28745 0.0 L 233.19838 77.73279 Q 259.1093 155.46558 259.1093 155.46558 Q 259.1093 155.46558 310.93115 181.37651 L 336.8421 181.37651 L 310.93115 207.28745 Q 285.02023 207.28745 285.02023 233.19838 L 285.02023 233.19838 L 207.28745 233.19838 Q 155.46558 207.28745 129.55466 155.46558 Q 103.64372 103.64372 51.82186 103.64372 L 0.0 103.64372 L 0.0 77.73279 L 0.0 51.82186 L 0.0 51.82186 Q 0.0 51.82186 51.82186 51.82186 Q 103.64372 51.82186 103.64372 0.0 Q 129.55466 -25.91093 155.46558 0.0 z" svg:height="2.3319838mm" draw:style-name="style-906" svg:viewBox="0.0 0.0 336.8421 233.19838" svg:width="3.368421mm" svg:x="54.93117mm" svg:y="226.46153mm"/>
          <draw:path svg:d="M 51.82186 103.64372 L 51.82186 129.55466 L 51.82186 129.55466 Q 51.82186 129.55466 77.73279 155.46558 L 77.73279 155.46558 L 103.64372 207.28745 Q 155.46558 259.1093 207.28745 207.28745 Q 233.19838 155.46558 310.93115 233.19838 Q 414.5749 310.93115 544.1295 518.2186 Q 673.6842 725.50604 699.59515 725.50604 L 699.59515 751.417 L 699.59515 777.32794 Q 699.59515 803.23883 673.6842 803.23883 Q 647.77325 803.23883 647.77325 880.9716 L 647.77325 932.7935 L 621.8623 932.7935 L 595.9514 932.7935 L 595.9514 906.88257 L 570.04047 906.88257 L 570.04047 880.9716 L 570.04047 855.0607 L 544.1295 855.0607 L 544.1295 829.1498 L 544.1295 829.1498 L 518.2186 829.1498 L 518.2186 829.1498 L 518.2186 829.1498 L 518.2186 803.23883 L 518.2186 803.23883 L 492.30768 777.32794 Q 466.39676 751.417 362.75302 570.04047 L 259.1093 414.5749 L 233.19838 388.66397 L 207.28745 362.75302 L 207.28745 362.75302 L 207.28745 362.75302 L 181.37651 362.75302 L 155.46558 362.75302 L 155.46558 362.75302 L 155.46558 362.75302 L 181.37651 414.5749 Q 207.28745 440.4858 207.28745 466.39676 L 207.28745 518.2186 L 207.28745 518.2186 L 181.37651 518.2186 L 181.37651 492.30768 L 155.46558 492.30768 L 155.46558 466.39676 L 155.46558 414.5749 L 129.55466 388.66397 Q 103.64372 362.75302 103.64372 310.93115 L 51.82186 233.19838 L 51.82186 207.28745 Q 51.82186 181.37651 25.91093 155.46558 L 25.91093 103.64372 L 0.0 103.64372 Q 0.0 103.64372 0.0 77.73279 L 0.0 77.73279 L 0.0 51.82186 L 0.0 25.91093 L 0.0 0.0 Q 0.0 0.0 25.91093 25.91093 Q 51.82186 51.82186 51.82186 103.64372 z" svg:height="9.327935mm" draw:style-name="style-907" svg:viewBox="0.0 0.0 699.59515 932.7935" svg:width="6.995951mm" svg:x="151.83806mm" svg:y="307.30365mm"/>
          <draw:path svg:d="M 285.02023 0.0 L 310.93115 0.0 L 310.93115 310.93115 Q 336.8421 621.8623 310.93115 673.6842 L 285.02023 725.50604 L 285.02023 725.50604 L 285.02023 751.417 L 285.02023 751.417 L 285.02023 751.417 L 285.02023 751.417 Q 259.1093 751.417 233.19838 803.23883 Q 233.19838 829.1498 181.37651 855.0607 L 155.46558 855.0607 L 129.55466 855.0607 Q 103.64372 855.0607 77.73279 751.417 L 77.73279 647.77325 L 77.73279 647.77325 Q 77.73279 647.77325 129.55466 544.1295 Q 129.55466 414.5749 103.64372 388.66397 L 77.73279 388.66397 L 77.73279 388.66397 Q 77.73279 388.66397 25.91093 362.75302 Q -25.91093 336.8421 0.0 336.8421 Q 25.91093 310.93115 25.91093 233.19838 L 25.91093 129.55466 L 25.91093 129.55466 L 25.91093 129.55466 L 51.82186 129.55466 Q 77.73279 103.64372 77.73279 77.73279 L 77.73279 77.73279 L 155.46558 51.82186 Q 233.19838 25.91093 285.02023 0.0 z" svg:height="8.550607mm" draw:style-name="style-908" svg:viewBox="0.0 0.0 310.93115 855.0607" svg:width="3.1093116mm" svg:x="98.20242mm" svg:y="4.404858mm"/>
          <draw:path svg:d="M 181.37651 129.55466 L 181.37651 155.46558 L 155.46558 155.46558 Q 129.55466 155.46558 129.55466 259.1093 Q 129.55466 336.8421 103.64372 518.2186 L 77.73279 699.59515 L 77.73279 725.50604 L 77.73279 725.50604 L 77.73279 725.50604 L 51.82186 725.50604 L 51.82186 544.1295 Q 25.91093 362.75302 25.91093 259.1093 Q 25.91093 181.37651 0.0 155.46558 Q -25.91093 155.46558 0.0 129.55466 Q 25.91093 103.64372 25.91093 77.73279 L 51.82186 25.91093 L 51.82186 -9.094947E-13 L 51.82186 -9.094947E-13 L 103.64372 -9.094947E-13 Q 129.55466 -9.094947E-13 155.46558 51.82186 Q 181.37651 103.64372 181.37651 129.55466 z" svg:height="7.2550607mm" draw:style-name="style-909" svg:viewBox="0.0 0.0 181.37651 725.50604" svg:width="1.8137652mm" svg:x="10.623482mm" svg:y="75.65992mm"/>
          <draw:path svg:d="M 25.91093 336.8421 L 51.82186 0.0 L 51.82186 0.0 L 77.73279 0.0 L 77.73279 0.0 L 77.73279 25.91093 L 129.55466 25.91093 L 181.37651 25.91093 L 155.46558 285.02023 Q 129.55466 518.2186 129.55466 595.9514 L 129.55466 673.6842 L 129.55466 777.32794 L 129.55466 880.9716 L 103.64372 958.7044 Q 77.73279 1062.3481 77.73279 1088.259 L 77.73279 1114.17 L 51.82186 1114.17 L 51.82186 1140.0809 L 25.91093 1140.0809 L 0.0 1140.0809 L 0.0 906.88257 Q 25.91093 647.77325 25.91093 336.8421 z" svg:height="11.400809mm" draw:style-name="style-910" svg:viewBox="0.0 0.0 181.37651 1140.0809" svg:width="1.8137652mm" svg:x="55.7085mm" svg:y="308.59918mm"/>
          <draw:path svg:d="M 25.91093 77.73279 L 0.0 -1.8189894E-12 L 51.82186 -1.8189894E-12 Q 77.73279 25.91093 103.64372 51.82186 Q 129.55466 51.82186 155.46558 51.82186 Q 181.37651 25.91093 181.37651 25.91093 L 181.37651 25.91093 L 181.37651 51.82186 L 181.37651 51.82186 L 181.37651 129.55466 Q 181.37651 207.28745 155.46558 492.30768 L 129.55466 777.32794 L 129.55466 777.32794 L 129.55466 777.32794 L 129.55466 595.9514 Q 129.55466 414.5749 103.64372 362.75302 Q 103.64372 310.93115 77.73279 310.93115 Q 51.82186 310.93115 25.91093 362.75302 L 25.91093 388.66397 L 25.91093 259.1093 Q 25.91093 155.46558 25.91093 77.73279 z" svg:height="7.773279mm" draw:style-name="style-911" svg:viewBox="0.0 0.0 181.37651 777.32794" svg:width="1.8137652mm" svg:x="71.25506mm" svg:y="121.26315mm"/>
          <draw:path svg:d="M 51.82186 3.6379788E-12 L 51.82186 3.6379788E-12 L 77.73279 3.6379788E-12 Q 77.73279 25.91093 103.64372 25.91093 L 103.64372 51.82186 L 129.55466 51.82186 L 129.55466 51.82186 L 129.55466 285.02023 L 129.55466 518.2186 L 129.55466 518.2186 L 129.55466 518.2186 L 103.64372 570.04047 L 103.64372 621.8623 L 103.64372 621.8623 Q 77.73279 621.8623 77.73279 621.8623 L 77.73279 647.77325 L 77.73279 647.77325 L 51.82186 647.77325 L 51.82186 621.8623 Q 25.91093 621.8623 25.91093 570.04047 L 25.91093 518.2186 L 25.91093 310.93115 Q 25.91093 129.55466 0.0 103.64372 L 0.0 51.82186 L 0.0 51.82186 Q 25.91093 25.91093 25.91093 25.91093 L 25.91093 25.91093 L 25.91093 3.6379788E-12 Q 25.91093 3.6379788E-12 51.82186 3.6379788E-12 z" svg:height="6.4777327mm" draw:style-name="style-912" svg:viewBox="0.0 0.0 129.55466 647.77325" svg:width="1.2955465mm" svg:x="200.80971mm" svg:y="202.10526mm"/>
          <draw:path svg:d="M 103.64372 77.73279 L 155.46558 0.0 L 181.37651 25.91093 Q 207.28745 51.82186 207.28745 51.82186 L 207.28745 25.91093 L 207.28745 25.91093 L 233.19838 25.91093 L 233.19838 181.37651 L 233.19838 336.8421 L 233.19838 336.8421 Q 207.28745 362.75302 207.28745 362.75302 L 207.28745 362.75302 L 207.28745 310.93115 Q 207.28745 259.1093 155.46558 259.1093 Q 103.64372 259.1093 103.64372 233.19838 Q 103.64372 207.28745 51.82186 207.28745 L -3.6379788E-12 181.37651 L -3.6379788E-12 181.37651 L -3.6379788E-12 181.37651 L 25.91093 181.37651 L 25.91093 181.37651 L 25.91093 155.46558 Q 51.82186 155.46558 103.64372 77.73279 z" svg:height="3.6275303mm" draw:style-name="style-913" svg:viewBox="0.0 0.0 233.19838 362.75302" svg:width="2.3319838mm" svg:x="198.47772mm" svg:y="185.78137mm"/>
          <draw:path svg:d="M 259.1093 0.0 L 259.1093 0.0 L 233.19838 77.73279 Q 207.28745 155.46558 259.1093 155.46558 Q 310.93115 155.46558 310.93115 181.37651 L 336.8421 181.37651 L 336.8421 181.37651 Q 336.8421 207.28745 362.75302 207.28745 L 388.66397 207.28745 L 414.5749 233.19838 Q 414.5749 259.1093 466.39676 259.1093 L 518.2186 259.1093 L 518.2186 259.1093 Q 518.2186 285.02023 492.30768 310.93115 L 466.39676 310.93115 L 466.39676 310.93115 L 466.39676 310.93115 L 414.5749 310.93115 Q 388.66397 310.93115 362.75302 388.66397 Q 362.75302 466.39676 310.93115 518.2186 L 259.1093 570.04047 L 233.19838 570.04047 Q 233.19838 570.04047 181.37651 595.9514 Q 129.55466 621.8623 129.55466 647.77325 L 129.55466 673.6842 L 155.46558 673.6842 L 207.28745 673.6842 L 207.28745 699.59515 L 207.28745 699.59515 L 207.28745 699.59515 L 181.37651 725.50604 L 103.64372 725.50604 L 51.82186 725.50604 L 51.82186 699.59515 L 51.82186 699.59515 L 77.73279 699.59515 L 77.73279 673.6842 L 51.82186 673.6842 L 25.91093 673.6842 L 25.91093 570.04047 Q 0.0 466.39676 0.0 440.4858 L 0.0 414.5749 L 51.82186 414.5749 Q 77.73279 414.5749 77.73279 388.66397 Q 77.73279 362.75302 51.82186 362.75302 L 0.0 336.8421 L 0.0 285.02023 L 0.0 233.19838 L 0.0 233.19838 L 0.0 233.19838 L 25.91093 259.1093 L 51.82186 310.93115 L 51.82186 310.93115 L 51.82186 310.93115 L 77.73279 310.93115 L 103.64372 310.93115 L 103.64372 310.93115 L 103.64372 310.93115 L 155.46558 181.37651 Q 181.37651 51.82186 207.28745 51.82186 Q 233.19838 0.0 259.1093 0.0 z" svg:height="7.2550607mm" draw:style-name="style-914" svg:viewBox="0.0 0.0 518.2186 725.50604" svg:width="5.182186mm" svg:x="93.79757mm" svg:y="2.591093mm"/>
          <draw:path svg:d="M 699.59515 0.0 L 699.59515 0.0 L 699.59515 0.0 L 699.59515 0.0 L 699.59515 25.91093 L 725.50604 25.91093 L 751.417 51.82186 Q 777.32794 77.73279 725.50604 310.93115 Q 673.6842 570.04047 647.77325 725.50604 Q 621.8623 906.88257 647.77325 906.88257 Q 673.6842 906.88257 673.6842 932.7935 Q 673.6842 958.7044 699.59515 984.61536 Q 725.50604 984.61536 699.59515 984.61536 Q 699.59515 984.61536 725.50604 1010.5263 L 725.50604 1010.5263 L 725.50604 1036.4373 L 725.50604 1062.3481 L 673.6842 1062.3481 Q 647.77325 1036.4373 518.2186 1036.4373 Q 388.66397 1036.4373 414.5749 1140.0809 Q 414.5749 1243.7246 466.39676 1269.6356 L 518.2186 1295.5465 L 492.30768 1295.5465 Q 466.39676 1295.5465 414.5749 1295.5465 Q 388.66397 1295.5465 362.75302 1269.6356 Q 310.93115 1243.7246 285.02023 1243.7246 L 259.1093 1243.7246 L 259.1093 1217.8137 Q 259.1093 1191.9028 310.93115 1036.4373 L 336.8421 880.9716 L 285.02023 880.9716 Q 233.19838 880.9716 155.46558 855.0607 L 51.82186 829.1498 L 25.91093 829.1498 L 1.8189894E-12 829.1498 L 1.8189894E-12 803.23883 L 1.8189894E-12 803.23883 L 51.82186 803.23883 L 77.73279 803.23883 L 103.64372 803.23883 L 103.64372 803.23883 L 129.55466 803.23883 L 155.46558 829.1498 L 233.19838 829.1498 Q 310.93115 829.1498 336.8421 855.0607 L 362.75302 855.0607 L 362.75302 829.1498 Q 362.75302 777.32794 414.5749 673.6842 Q 414.5749 570.04047 466.39676 336.8421 L 518.2186 103.64372 L 518.2186 77.73279 L 518.2186 77.73279 L 544.1295 51.82186 L 544.1295 25.91093 L 595.9514 51.82186 Q 673.6842 77.73279 673.6842 51.82186 Q 673.6842 0.0 699.59515 0.0 z" svg:height="12.955465mm" draw:style-name="style-915" svg:viewBox="0.0 0.0 751.417 1295.5465" svg:width="7.5141697mm" svg:x="153.91093mm" svg:y="95.35223mm"/>
          <draw:path svg:d="M 1969.2307 414.5749 L 1969.2307 466.39676 L 1995.1416 466.39676 L 2021.0526 466.39676 L 2021.0526 440.4858 L 2021.0526 440.4858 L 2046.9635 440.4858 L 2046.9635 414.5749 L 2046.9635 414.5749 L 2072.8745 414.5749 L 2072.8745 466.39676 L 2072.8745 544.1295 L 2072.8745 570.04047 Q 2072.8745 595.9514 2021.0526 595.9514 Q 1969.2307 595.9514 1969.2307 673.6842 Q 1969.2307 751.417 1943.3198 984.61536 L 1943.3198 1191.9028 L 1865.587 1295.5465 Q 1813.7651 1373.2793 1658.2996 1554.6559 Q 1554.6559 1736.0323 1528.7449 1813.7651 Q 1502.834 1917.4088 1399.1903 2021.0526 Q 1321.4574 2176.518 1269.6356 2202.4292 Q 1243.7246 2228.34 1217.8137 2306.0728 Q 1217.8137 2383.8057 1140.0809 2435.6274 Q 1088.259 2513.3604 1010.5263 2617.004 Q 932.7935 2694.7368 906.88257 2720.6477 Q 880.9716 2720.6477 829.1498 2798.3806 Q 777.32794 2850.2024 777.32794 2850.2024 L 777.32794 2876.1133 L 777.32794 2876.1133 Q 777.32794 2876.1133 751.417 2876.1133 L 751.417 2902.0242 L 725.50604 2902.0242 Q 699.59515 2902.0242 673.6842 2824.2915 Q 621.8623 2746.5586 466.39676 2746.5586 Q 310.93115 2746.5586 259.1093 2824.2915 L 207.28745 2927.935 L 207.28745 2927.935 L 207.28745 2927.935 L 181.37651 2927.935 L 181.37651 2953.8462 L 181.37651 2953.8462 L 155.46558 2953.8462 L 155.46558 2953.8462 L 155.46558 2953.8462 L 129.55466 2979.757 L 103.64372 2979.757 L 103.64372 2902.0242 L 103.64372 2824.2915 L 77.73279 2798.3806 L 77.73279 2772.4695 L 51.82186 2772.4695 L 0.0 2772.4695 L 0.0 2772.4695 L 0.0 2746.5586 L 25.91093 2746.5586 Q 51.82186 2746.5586 51.82186 2720.6477 L 51.82186 2720.6477 L 51.82186 2694.7368 Q 51.82186 2642.9148 751.417 1710.1215 L 1451.0121 751.417 L 1451.0121 751.417 Q 1476.9231 725.50604 1476.9231 725.50604 L 1476.9231 725.50604 L 1502.834 725.50604 Q 1502.834 725.50604 1502.834 699.59515 L 1502.834 699.59515 L 1502.834 699.59515 Q 1528.7449 673.6842 1528.7449 673.6842 L 1528.7449 673.6842 L 1528.7449 673.6842 Q 1554.6559 647.77325 1710.1215 414.5749 Q 1891.4979 207.28745 1943.3198 103.64372 L 1995.1416 0.0 L 2046.9635 0.0 Q 2098.7854 -25.91093 2072.8745 103.64372 Q 2021.0526 259.1093 1995.1416 285.02023 Q 1969.2307 336.8421 1969.2307 414.5749 z" svg:height="29.79757mm" draw:style-name="style-916" svg:viewBox="0.0 0.0 2072.8745 2979.757" svg:width="20.728745mm" svg:x="9.327935mm" svg:y="44.5668mm"/>
          <draw:path svg:d="M 466.39676 129.55466 L 518.2186 1.8189894E-12 L 544.1295 25.91093 Q 544.1295 25.91093 595.9514 233.19838 Q 647.77325 414.5749 647.77325 492.30768 L 647.77325 570.04047 L 673.6842 492.30768 Q 699.59515 440.4858 725.50604 388.66397 L 777.32794 336.8421 L 777.32794 544.1295 Q 777.32794 751.417 803.23883 751.417 Q 855.0607 777.32794 855.0607 829.1498 Q 855.0607 880.9716 803.23883 880.9716 Q 751.417 880.9716 751.417 1010.5263 Q 751.417 1140.0809 725.50604 1269.6356 Q 699.59515 1373.2793 673.6842 1425.1012 Q 647.77325 1425.1012 621.8623 1451.0121 Q 595.9514 1451.0121 647.77325 1554.6559 Q 647.77325 1658.2996 647.77325 1684.2104 Q 647.77325 1736.0323 673.6842 1736.0323 Q 725.50604 1736.0323 751.417 1787.8542 Q 751.417 1865.587 725.50604 1891.4979 Q 699.59515 1891.4979 725.50604 1917.4088 Q 751.417 1943.3198 777.32794 1995.1416 Q 803.23883 2046.9635 803.23883 2046.9635 Q 803.23883 2046.9635 777.32794 2072.8745 L 751.417 2072.8745 L 725.50604 2098.7854 Q 699.59515 2098.7854 647.77325 2202.4292 Q 595.9514 2306.0728 621.8623 2331.9836 L 621.8623 2357.8948 L 595.9514 2357.8948 L 595.9514 2357.8948 L 570.04047 2357.8948 Q 544.1295 2357.8948 492.30768 2513.3604 Q 414.5749 2668.826 310.93115 2668.826 L 207.28745 2668.826 L 181.37651 2668.826 L 155.46558 2668.826 L 155.46558 2668.826 L 129.55466 2668.826 L 129.55466 2668.826 L 129.55466 2668.826 L 129.55466 2694.7368 L 129.55466 2694.7368 L 103.64372 2668.826 L 77.73279 2642.9148 L 77.73279 2617.004 L 77.73279 2565.1821 L 51.82186 2565.1821 L 25.91093 2565.1821 L 25.91093 2565.1821 L 0.0 2565.1821 L 0.0 2539.2712 Q 25.91093 2513.3604 25.91093 2306.0728 L 51.82186 2098.7854 L 51.82186 2072.8745 Q 77.73279 2046.9635 77.73279 1787.8542 L 77.73279 1502.834 L 77.73279 1399.1903 Q 77.73279 1295.5465 103.64372 1140.0809 L 103.64372 984.61536 L 103.64372 984.61536 Q 129.55466 984.61536 129.55466 958.7044 L 129.55466 932.7935 L 129.55466 906.88257 Q 129.55466 906.88257 103.64372 906.88257 L 103.64372 906.88257 L 103.64372 906.88257 Q 129.55466 880.9716 129.55466 855.0607 Q 129.55466 855.0607 129.55466 803.23883 L 103.64372 725.50604 L 103.64372 673.6842 L 103.64372 621.8623 L 103.64372 621.8623 L 129.55466 621.8623 L 129.55466 699.59515 L 129.55466 777.32794 L 155.46558 777.32794 L 181.37651 803.23883 L 181.37651 803.23883 L 207.28745 803.23883 L 207.28745 777.32794 L 233.19838 777.32794 L 233.19838 777.32794 L 233.19838 751.417 L 233.19838 751.417 L 233.19838 751.417 L 259.1093 751.417 L 259.1093 751.417 L 259.1093 777.32794 L 285.02023 777.32794 L 285.02023 777.32794 L 285.02023 803.23883 L 285.02023 803.23883 L 285.02023 803.23883 L 310.93115 777.32794 L 336.8421 751.417 L 336.8421 621.8623 Q 336.8421 492.30768 388.66397 336.8421 Q 388.66397 155.46558 414.5749 181.37651 Q 440.4858 233.19838 466.39676 129.55466 z" svg:height="26.947369mm" draw:style-name="style-917" svg:viewBox="0.0 0.0 855.0607 2694.7368" svg:width="8.550607mm" svg:x="17.360323mm" svg:y="144.8421mm"/>
          <draw:path svg:d="M 181.37651 0.0 L 181.37651 0.0 L 181.37651 25.91093 L 181.37651 51.82186 L 181.37651 103.64372 L 181.37651 129.55466 L 181.37651 155.46558 Q 181.37651 181.37651 207.28745 181.37651 L 233.19838 181.37651 L 233.19838 207.28745 Q 233.19838 233.19838 207.28745 233.19838 L 207.28745 233.19838 L 181.37651 233.19838 Q 181.37651 259.1093 181.37651 259.1093 L 181.37651 259.1093 L 181.37651 259.1093 Q 155.46558 259.1093 129.55466 310.93115 L 77.73279 362.75302 L 77.73279 362.75302 Q 51.82186 362.75302 25.91093 285.02023 L 0.0 207.28745 L 0.0 207.28745 L 25.91093 207.28745 L 25.91093 207.28745 L 25.91093 207.28745 L 25.91093 233.19838 L 25.91093 233.19838 L 51.82186 233.19838 L 51.82186 259.1093 L 77.73279 259.1093 L 103.64372 259.1093 L 103.64372 233.19838 L 77.73279 233.19838 L 77.73279 207.28745 L 77.73279 155.46558 L 51.82186 155.46558 L 51.82186 155.46558 L 77.73279 129.55466 L 103.64372 129.55466 L 129.55466 77.73279 Q 155.46558 0.0 181.37651 0.0 z" svg:height="3.6275303mm" draw:style-name="style-918" svg:viewBox="0.0 0.0 233.19838 362.75302" svg:width="2.3319838mm" svg:x="117.37652mm" svg:y="50.785423mm"/>
          <draw:path svg:d="M 25.91093 51.82186 L 51.82186 0.0 L 103.64372 25.91093 Q 129.55466 51.82186 155.46558 51.82186 Q 155.46558 25.91093 181.37651 25.91093 L 181.37651 25.91093 L 207.28745 51.82186 Q 207.28745 51.82186 207.28745 51.82186 L 233.19838 51.82186 L 233.19838 51.82186 L 259.1093 51.82186 L 259.1093 51.82186 L 259.1093 51.82186 L 259.1093 207.28745 Q 259.1093 362.75302 233.19838 362.75302 L 233.19838 388.66397 L 207.28745 388.66397 L 207.28745 388.66397 L 207.28745 310.93115 Q 207.28745 259.1093 155.46558 259.1093 Q 77.73279 259.1093 103.64372 310.93115 Q 103.64372 362.75302 51.82186 336.8421 L 0.0 310.93115 L 0.0 233.19838 L 0.0 155.46558 L 0.0 103.64372 Q 0.0 77.73279 25.91093 51.82186 z" svg:height="3.8866396mm" draw:style-name="style-919" svg:viewBox="0.0 0.0 259.1093 388.66397" svg:width="2.591093mm" svg:x="64.25911mm" svg:y="146.13765mm"/>
          <draw:path svg:d="M 984.61536 -1.8189894E-12 L 1010.5263 25.91093 L 1010.5263 518.2186 Q 984.61536 1010.5263 984.61536 1114.17 L 984.61536 1243.7246 L 984.61536 1269.6356 Q 984.61536 1295.5465 958.7044 1321.4574 L 958.7044 1321.4574 L 829.1498 1425.1012 Q 725.50604 1502.834 647.77325 1606.4777 Q 570.04047 1684.2104 518.2186 1684.2104 Q 440.4858 1684.2104 414.5749 1736.0323 Q 414.5749 1761.9432 388.66397 1839.676 L 362.75302 1917.4088 L 362.75302 1995.1416 L 362.75302 2046.9635 L 336.8421 1995.1416 L 336.8421 1943.3198 L 336.8421 1632.3887 L 310.93115 1321.4574 L 310.93115 1321.4574 L 310.93115 1321.4574 L 310.93115 1295.5465 L 310.93115 1295.5465 L 285.02023 1295.5465 L 285.02023 1321.4574 L 285.02023 1321.4574 Q 259.1093 1321.4574 259.1093 1373.2793 Q 233.19838 1425.1012 207.28745 1373.2793 Q 207.28745 1347.3684 103.64372 1321.4574 L 25.91093 1321.4574 L 25.91093 1269.6356 L 0.0 1217.8137 L 0.0 1217.8137 L 0.0 1217.8137 L 0.0 1165.9918 Q 0.0 1114.17 25.91093 1062.3481 L 51.82186 1036.4373 L 51.82186 1036.4373 L 77.73279 1010.5263 L 77.73279 1010.5263 L 103.64372 1010.5263 L 103.64372 1010.5263 L 103.64372 1010.5263 L 103.64372 984.61536 L 103.64372 984.61536 L 129.55466 984.61536 L 129.55466 958.7044 L 129.55466 958.7044 L 155.46558 958.7044 L 155.46558 958.7044 L 155.46558 958.7044 L 155.46558 932.7935 L 155.46558 932.7935 L 181.37651 932.7935 L 181.37651 906.88257 L 181.37651 906.88257 L 207.28745 906.88257 L 207.28745 906.88257 L 207.28745 906.88257 L 207.28745 880.9716 L 207.28745 880.9716 L 233.19838 880.9716 Q 233.19838 855.0607 570.04047 440.4858 Q 906.88257 25.91093 932.7935 25.91093 Q 958.7044 25.91093 984.61536 -1.8189894E-12 Q 984.61536 -25.91093 984.61536 -1.8189894E-12 z" svg:height="20.469635mm" draw:style-name="style-920" svg:viewBox="0.0 0.0 1010.5263 2046.9635" svg:width="10.105263mm" svg:x="16.064777mm" svg:y="119.44939mm"/>
          <draw:path svg:d="M 77.73279 51.82186 L 129.55466 0.0 L 129.55466 77.73279 Q 129.55466 155.46558 103.64372 181.37651 L 103.64372 181.37651 L 103.64372 155.46558 Q 103.64372 155.46558 77.73279 155.46558 L 77.73279 155.46558 L 51.82186 155.46558 Q 51.82186 155.46558 25.91093 129.55466 Q 0.0 129.55466 0.0 103.64372 Q 0.0 77.73279 77.73279 51.82186 z" svg:height="1.8137652mm" draw:style-name="style-921" svg:viewBox="0.0 0.0 129.55466 181.37651" svg:width="1.2955465mm" svg:x="84.469635mm" svg:y="222.31578mm"/>
          <draw:path svg:d="M 181.37651 51.82186 L 129.55466 0.0 L 129.55466 0.0 L 155.46558 0.0 L 155.46558 0.0 L 181.37651 0.0 L 181.37651 0.0 L 181.37651 25.91093 L 259.1093 77.73279 Q 336.8421 155.46558 466.39676 207.28745 Q 595.9514 259.1093 595.9514 259.1093 L 595.9514 259.1093 L 595.9514 259.1093 Q 595.9514 259.1093 595.9514 285.02023 L 570.04047 285.02023 L 544.1295 310.93115 Q 544.1295 336.8421 492.30768 336.8421 Q 440.4858 336.8421 440.4858 362.75302 L 440.4858 388.66397 L 388.66397 388.66397 Q 362.75302 362.75302 259.1093 362.75302 L 155.46558 362.75302 L 155.46558 336.8421 Q 155.46558 310.93115 129.55466 310.93115 Q 103.64372 310.93115 51.82186 233.19838 L -1.8189894E-12 181.37651 L 51.82186 181.37651 Q 103.64372 155.46558 103.64372 155.46558 Q 77.73279 155.46558 77.73279 155.46558 L 77.73279 155.46558 L 77.73279 129.55466 L 77.73279 129.55466 L 77.73279 129.55466 L 103.64372 103.64372 L 103.64372 103.64372 L 129.55466 103.64372 L 129.55466 103.64372 L 129.55466 103.64372 L 181.37651 103.64372 Q 233.19838 103.64372 181.37651 51.82186 z" svg:height="3.8866396mm" draw:style-name="style-922" svg:viewBox="0.0 0.0 595.9514 388.66397" svg:width="5.959514mm" svg:x="161.94331mm" svg:y="235.27126mm"/>
          <draw:path svg:d="M 958.7044 25.91093 L 984.61536 25.91093 L 958.7044 155.46558 Q 958.7044 285.02023 958.7044 310.93115 L 958.7044 310.93115 L 958.7044 362.75302 Q 958.7044 414.5749 984.61536 466.39676 L 984.61536 518.2186 L 932.7935 518.2186 Q 880.9716 518.2186 803.23883 544.1295 L 751.417 544.1295 L 751.417 544.1295 Q 751.417 518.2186 647.77325 518.2186 Q 544.1295 466.39676 388.66397 466.39676 Q 259.1093 466.39676 233.19838 466.39676 Q 181.37651 492.30768 181.37651 414.5749 Q 181.37651 336.8421 155.46558 362.75302 L 129.55466 414.5749 L 129.55466 414.5749 Q 103.64372 414.5749 51.82186 388.66397 Q -25.91093 362.75302 0.0 336.8421 L 25.91093 310.93115 L 51.82186 310.93115 L 77.73279 310.93115 L 77.73279 285.02023 L 77.73279 285.02023 L 103.64372 285.02023 L 103.64372 259.1093 L 103.64372 259.1093 L 129.55466 259.1093 L 129.55466 259.1093 L 129.55466 259.1093 L 129.55466 233.19838 L 155.46558 233.19838 L 336.8421 233.19838 Q 492.30768 207.28745 544.1295 233.19838 Q 570.04047 259.1093 621.8623 259.1093 L 673.6842 259.1093 L 673.6842 155.46558 Q 699.59515 77.73279 699.59515 51.82186 L 699.59515 51.82186 L 699.59515 51.82186 L 699.59515 51.82186 L 725.50604 51.82186 L 725.50604 51.82186 L 751.417 77.73279 L 777.32794 103.64372 L 777.32794 103.64372 L 803.23883 103.64372 L 803.23883 103.64372 L 803.23883 103.64372 L 829.1498 25.91093 Q 855.0607 -51.82186 906.88257 0.0 Q 958.7044 0.0 958.7044 25.91093 z" svg:height="5.4412956mm" draw:style-name="style-923" svg:viewBox="0.0 0.0 984.61536 544.1295" svg:width="9.846153mm" svg:x="115.30364mm" svg:y="57.004047mm"/>
          <draw:path svg:d="M 0.0 103.64372 L 0.0 0.0 L 51.82186 25.91093 Q 103.64372 51.82186 129.55466 51.82186 L 155.46558 51.82186 L 155.46558 51.82186 Q 155.46558 51.82186 155.46558 77.73279 L 181.37651 77.73279 L 181.37651 77.73279 Q 181.37651 103.64372 207.28745 103.64372 L 207.28745 103.64372 L 207.28745 259.1093 Q 181.37651 414.5749 181.37651 388.66397 Q 155.46558 388.66397 155.46558 414.5749 L 155.46558 414.5749 L 155.46558 414.5749 Q 155.46558 414.5749 103.64372 310.93115 L 51.82186 233.19838 L 25.91093 233.19838 Q 25.91093 207.28745 0.0 207.28745 L 0.0 207.28745 L 0.0 103.64372 z" svg:height="4.145749mm" draw:style-name="style-924" svg:viewBox="0.0 0.0 207.28745 414.5749" svg:width="2.0728745mm" svg:x="126.44534mm" svg:y="224.90688mm"/>
          <draw:path svg:d="M 207.28745 25.91093 L 233.19838 25.91093 L 259.1093 155.46558 Q 310.93115 285.02023 285.02023 414.5749 Q 259.1093 544.1295 259.1093 647.77325 L 259.1093 777.32794 L 259.1093 855.0607 Q 259.1093 958.7044 233.19838 1321.4574 L 233.19838 1710.1215 L 233.19838 1710.1215 Q 207.28745 1710.1215 207.28745 1787.8542 L 207.28745 1839.676 L 181.37651 1839.676 L 181.37651 1839.676 L 155.46558 1839.676 L 129.55466 1839.676 L 129.55466 1813.7651 L 103.64372 1813.7651 L 103.64372 1839.676 L 103.64372 1865.587 L 51.82186 1865.587 L 0.0 1865.587 L 0.0 1373.2793 Q 0.0 880.9716 25.91093 621.8623 L 25.91093 362.75302 L 25.91093 362.75302 L 51.82186 362.75302 L 51.82186 362.75302 L 51.82186 388.66397 L 51.82186 388.66397 L 51.82186 388.66397 L 77.73279 233.19838 Q 77.73279 77.73279 103.64372 77.73279 Q 129.55466 77.73279 155.46558 25.91093 Q 155.46558 -25.91093 181.37651 -1.8189894E-12 Q 207.28745 25.91093 207.28745 25.91093 z" svg:height="18.65587mm" draw:style-name="style-925" svg:viewBox="0.0 0.0 285.02023 1865.587" svg:width="2.8502023mm" svg:x="182.41295mm" svg:y="161.94331mm"/>
          <draw:path svg:d="M 1.8189894E-12 25.91093 L 1.8189894E-12 -9.094947E-13 L 1.8189894E-12 -9.094947E-13 L 25.91093 -9.094947E-13 L 25.91093 -9.094947E-13 L 25.91093 25.91093 L 25.91093 25.91093 L 25.91093 25.91093 L 51.82186 25.91093 L 51.82186 25.91093 L 77.73279 -9.094947E-13 L 103.64372 -9.094947E-13 L 129.55466 -9.094947E-13 Q 155.46558 -9.094947E-13 181.37651 51.82186 Q 207.28745 77.73279 233.19838 77.73279 Q 259.1093 77.73279 285.02023 129.55466 Q 285.02023 181.37651 310.93115 181.37651 Q 336.8421 181.37651 336.8421 233.19838 Q 336.8421 259.1093 362.75302 285.02023 L 362.75302 285.02023 L 362.75302 285.02023 L 362.75302 310.93115 L 336.8421 310.93115 Q 285.02023 336.8421 259.1093 310.93115 Q 233.19838 285.02023 233.19838 336.8421 L 207.28745 362.75302 L 207.28745 362.75302 Q 181.37651 362.75302 181.37651 336.8421 L 181.37651 310.93115 L 155.46558 310.93115 Q 155.46558 285.02023 129.55466 233.19838 Q 129.55466 155.46558 51.82186 129.55466 Q 1.8189894E-12 77.73279 1.8189894E-12 25.91093 z" svg:height="3.6275303mm" draw:style-name="style-926" svg:viewBox="0.0 0.0 362.75302 362.75302" svg:width="3.6275303mm" svg:x="123.07692mm" svg:y="71.77328mm"/>
          <draw:path svg:d="M 25.91093 103.64372 L 0.0 0.0 L 25.91093 0.0 L 51.82186 0.0 L 492.30768 77.73279 Q 906.88257 155.46558 1010.5263 155.46558 Q 1114.17 155.46558 1140.0809 181.37651 L 1165.9918 181.37651 L 1191.9028 181.37651 Q 1217.8137 181.37651 1217.8137 207.28745 Q 1217.8137 233.19838 1165.9918 259.1093 L 1088.259 259.1093 L 1062.3481 285.02023 L 1036.4373 310.93115 L 1036.4373 310.93115 L 1062.3481 310.93115 L 1062.3481 336.8421 L 1062.3481 362.75302 L 1036.4373 362.75302 Q 1010.5263 362.75302 803.23883 310.93115 Q 570.04047 310.93115 285.02023 259.1093 Q 25.91093 207.28745 25.91093 103.64372 z" svg:height="3.6275303mm" draw:style-name="style-927" svg:viewBox="0.0 0.0 1217.8137 362.75302" svg:width="12.178138mm" svg:x="151.57895mm" svg:y="63.22267mm"/>
          <draw:path svg:d="M 207.28745 285.02023 L 207.28745 336.8421 L 207.28745 336.8421 Q 207.28745 336.8421 181.37651 388.66397 L 155.46558 414.5749 L 181.37651 751.417 Q 207.28745 1114.17 207.28745 1114.17 L 207.28745 1114.17 L 207.28745 1165.9918 Q 207.28745 1191.9028 233.19838 1165.9918 Q 259.1093 1165.9918 285.02023 1243.7246 L 285.02023 1321.4574 L 259.1093 1425.1012 Q 259.1093 1502.834 233.19838 1476.9231 Q 207.28745 1425.1012 207.28745 1425.1012 L 207.28745 1425.1012 L 181.37651 1528.7449 Q 155.46558 1632.3887 155.46558 1632.3887 L 155.46558 1632.3887 L 155.46558 1632.3887 Q 155.46558 1606.4777 129.55466 1632.3887 Q 103.64372 1658.2996 103.64372 1787.8542 L 103.64372 1943.3198 L 103.64372 1995.1416 L 103.64372 2072.8745 L 77.73279 2098.7854 L 77.73279 2098.7854 L 77.73279 2098.7854 L 51.82186 2098.7854 L 51.82186 2072.8745 L 51.82186 2046.9635 L 25.91093 1995.1416 L 0.0 1969.2307 L 0.0 1969.2307 L 0.0 1969.2307 L 0.0 1010.5263 L 0.0 25.91093 L 0.0 25.91093 L 25.91093 25.91093 L 103.64372 0.0 Q 155.46558 -25.91093 181.37651 51.82186 Q 207.28745 129.55466 207.28745 181.37651 Q 207.28745 233.19838 207.28745 285.02023 z" svg:height="20.987854mm" draw:style-name="style-928" svg:viewBox="0.0 0.0 285.02023 2098.7854" svg:width="2.8502023mm" svg:x="0.0mm" svg:y="241.74898mm"/>
          <draw:path svg:d="M 1710.1215 25.91093 L 1710.1215 0.0 L 1710.1215 0.0 Q 1736.0323 0.0 1736.0323 25.91093 L 1736.0323 51.82186 L 1761.9432 51.82186 L 1787.8542 51.82186 L 1787.8542 77.73279 L 1787.8542 103.64372 L 1813.7651 155.46558 L 1839.676 181.37651 L 1839.676 181.37651 L 1839.676 181.37651 L 1839.676 207.28745 Q 1839.676 207.28745 1813.7651 233.19838 L 1787.8542 259.1093 L 1787.8542 259.1093 L 1787.8542 259.1093 L 1839.676 310.93115 Q 1917.4088 362.75302 1943.3198 388.66397 L 1943.3198 388.66397 L 1943.3198 388.66397 Q 1943.3198 414.5749 1943.3198 414.5749 L 1969.2307 414.5749 L 1969.2307 440.4858 L 1943.3198 466.39676 L 1943.3198 492.30768 L 1943.3198 518.2186 L 1943.3198 544.1295 Q 1943.3198 570.04047 1969.2307 544.1295 Q 1995.1416 544.1295 1995.1416 699.59515 Q 1995.1416 855.0607 1943.3198 880.9716 Q 1891.4979 880.9716 1865.587 906.88257 Q 1865.587 932.7935 1839.676 932.7935 L 1839.676 932.7935 L 1839.676 906.88257 L 1839.676 906.88257 L 1839.676 932.7935 L 1839.676 984.61536 L 1839.676 984.61536 L 1839.676 984.61536 L 1839.676 1010.5263 L 1839.676 1010.5263 L 1891.4979 1036.4373 Q 1891.4979 1088.259 1917.4088 1062.3481 Q 1943.3198 1036.4373 1995.1416 1062.3481 Q 2046.9635 1062.3481 2046.9635 1140.0809 Q 2072.8745 1191.9028 2098.7854 1191.9028 Q 2124.6963 1191.9028 2150.6072 1243.7246 Q 2176.518 1295.5465 2228.34 1295.5465 Q 2254.251 1295.5465 2254.251 1347.3684 Q 2254.251 1373.2793 2357.8948 1554.6559 Q 2461.5383 1710.1215 2565.1821 1684.2104 Q 2668.826 1658.2996 2668.826 1632.3887 L 2668.826 1632.3887 L 2772.4695 1736.0323 Q 2876.1133 1813.7651 2902.0242 1839.676 Q 2927.935 1865.587 2953.8462 1839.676 Q 2953.8462 1813.7651 2927.935 1813.7651 Q 2927.935 1787.8542 2979.757 1787.8542 Q 3083.4006 1787.8542 3083.4006 1761.9432 L 3083.4006 1736.0323 L 3109.3118 1736.0323 Q 3135.2227 1736.0323 3135.2227 1761.9432 Q 3161.1335 1813.7651 3187.0444 1839.676 Q 3187.0444 1865.587 3212.9553 1865.587 Q 3238.8662 1865.587 3238.8662 1917.4088 Q 3238.8662 1943.3198 3264.7773 1917.4088 Q 3264.7773 1865.587 3290.6882 1865.587 Q 3342.51 1891.4979 3342.51 1943.3198 Q 3342.51 1969.2307 3394.3318 1969.2307 Q 3472.0647 1969.2307 3446.1538 2072.8745 Q 3446.1538 2150.6072 3497.9756 2150.6072 Q 3549.7974 2150.6072 3575.7085 2280.1619 Q 3601.6194 2383.8057 3627.5303 2383.8057 Q 3653.4412 2357.8948 3679.352 2383.8057 Q 3679.352 2409.7166 3705.2632 2409.7166 Q 3757.085 2409.7166 3731.174 2487.4492 Q 3705.2632 2539.2712 3705.2632 2591.093 Q 3705.2632 2642.9148 3731.174 2642.9148 Q 3731.174 2642.9148 3757.085 2668.826 L 3808.9067 2694.7368 L 3808.9067 2694.7368 L 3808.9067 2694.7368 L 3757.085 2720.6477 Q 3757.085 2746.5586 3757.085 2772.4695 Q 3757.085 2798.3806 3705.2632 2798.3806 Q 3653.4412 2798.3806 3627.5303 2824.2915 Q 3627.5303 2850.2024 3601.6194 2876.1133 Q 3575.7085 2876.1133 3549.7974 2902.0242 Q 3549.7974 2953.8462 3472.0647 2953.8462 Q 3394.3318 2979.757 3368.421 3005.668 Q 3342.51 3057.4897 3238.8662 3057.4897 L 3161.1335 3057.4897 L 3161.1335 3083.4006 L 3187.0444 3083.4006 L 3187.0444 3109.3118 L 3187.0444 3135.2227 L 3238.8662 3135.2227 L 3264.7773 3135.2227 L 3264.7773 3161.1335 L 3264.7773 3187.0444 L 3212.9553 3187.0444 L 3161.1335 3187.0444 L 3161.1335 3187.0444 L 3161.1335 3161.1335 L 3135.2227 3161.1335 Q 3109.3118 3161.1335 3083.4006 3161.1335 L 3057.4897 3161.1335 L 3057.4897 3109.3118 Q 3031.5789 3083.4006 3031.5789 3057.4897 Q 3031.5789 3031.5789 2772.4695 3005.668 Q 2539.2712 3005.668 2513.3604 2953.8462 Q 2513.3604 2927.935 2487.4492 2927.935 Q 2461.5383 2902.0242 2280.1619 2902.0242 L 2098.7854 2902.0242 L 2046.9635 2902.0242 Q 2021.0526 2902.0242 1813.7651 2953.8462 Q 1606.4777 3005.668 1528.7449 3031.5789 L 1451.0121 3057.4897 L 1399.1903 3135.2227 Q 1373.2793 3212.9553 1269.6356 3627.5303 Q 1165.9918 4068.016 1165.9918 4093.927 L 1165.9918 4145.749 L 1140.0809 4145.749 L 1140.0809 4145.749 L 1114.17 4171.6597 L 1088.259 4171.6597 L 1036.4373 4171.6597 Q 984.61536 4197.571 906.88257 4171.6597 L 829.1498 4171.6597 L 829.1498 4145.749 L 803.23883 4145.749 L 803.23883 4145.749 L 803.23883 4145.749 L 777.32794 4119.838 L 751.417 4093.927 L 751.417 4093.927 L 751.417 4093.927 L 725.50604 4093.927 L 725.50604 4093.927 L 699.59515 4068.016 L 673.6842 4042.1052 L 647.77325 4042.1052 Q 621.8623 4042.1052 310.93115 3808.9067 L 0.0 3601.6194 L 0.0 3575.7085 L 25.91093 3549.7974 L 25.91093 3549.7974 L 25.91093 3523.8865 L 25.91093 3523.8865 L 25.91093 3523.8865 L 25.91093 3497.9756 Q 25.91093 3472.0647 77.73279 3420.243 Q 129.55466 3368.421 129.55466 3264.7773 L 129.55466 3161.1335 L 129.55466 3005.668 Q 129.55466 2850.2024 129.55466 2331.9836 L 129.55466 1813.7651 L 129.55466 1736.0323 L 129.55466 1658.2996 L 129.55466 1658.2996 L 129.55466 1658.2996 L 155.46558 1632.3887 L 181.37651 1606.4777 L 181.37651 1580.5668 L 181.37651 1554.6559 L 207.28745 1502.834 L 233.19838 1476.9231 L 233.19838 1425.1012 Q 233.19838 1373.2793 388.66397 880.9716 L 492.30768 362.75302 L 518.2186 362.75302 L 518.2186 362.75302 L 518.2186 336.8421 L 492.30768 336.8421 L 492.30768 310.93115 L 492.30768 259.1093 L 518.2186 207.28745 L 518.2186 181.37651 L 518.2186 181.37651 L 544.1295 181.37651 L 544.1295 181.37651 L 544.1295 207.28745 L 544.1295 207.28745 L 544.1295 207.28745 L 570.04047 259.1093 L 595.9514 336.8421 L 595.9514 336.8421 L 595.9514 362.75302 L 595.9514 362.75302 L 595.9514 362.75302 L 621.8623 388.66397 L 647.77325 414.5749 L 647.77325 440.4858 L 647.77325 466.39676 L 699.59515 466.39676 L 751.417 466.39676 L 751.417 440.4858 Q 751.417 414.5749 803.23883 414.5749 Q 855.0607 388.66397 855.0607 362.75302 Q 855.0607 310.93115 906.88257 285.02023 L 958.7044 259.1093 L 958.7044 259.1093 L 958.7044 259.1093 L 1036.4373 336.8421 Q 1088.259 414.5749 1191.9028 440.4858 Q 1269.6356 466.39676 1321.4574 466.39676 Q 1347.3684 440.4858 1373.2793 388.66397 Q 1373.2793 362.75302 1399.1903 336.8421 Q 1425.1012 336.8421 1425.1012 362.75302 Q 1425.1012 388.66397 1476.9231 362.75302 Q 1528.7449 362.75302 1528.7449 207.28745 Q 1580.5668 77.73279 1606.4777 51.82186 Q 1632.3887 51.82186 1684.2104 51.82186 Q 1710.1215 51.82186 1710.1215 25.91093 z" svg:height="41.7166mm" draw:style-name="style-929" svg:viewBox="0.0 0.0 3808.9067 4171.6597" svg:width="38.08907mm" svg:x="88.35627mm" svg:y="188.63158mm"/>
          <draw:path svg:d="M 285.02023 25.91093 L 259.1093 0.0 L 310.93115 0.0 L 362.75302 0.0 L 388.66397 25.91093 L 414.5749 25.91093 L 414.5749 259.1093 L 414.5749 466.39676 L 414.5749 466.39676 Q 414.5749 466.39676 336.8421 492.30768 L 259.1093 518.2186 L 259.1093 518.2186 Q 233.19838 518.2186 155.46558 440.4858 Q 77.73279 362.75302 25.91093 362.75302 Q -25.91093 362.75302 0.0 362.75302 L 0.0 362.75302 L 0.0 336.8421 Q 0.0 336.8421 25.91093 259.1093 Q 25.91093 207.28745 129.55466 155.46558 Q 233.19838 129.55466 233.19838 103.64372 Q 233.19838 77.73279 259.1093 51.82186 Q 310.93115 51.82186 285.02023 25.91093 z" svg:height="5.182186mm" draw:style-name="style-930" svg:viewBox="0.0 0.0 414.5749 518.2186" svg:width="4.145749mm" svg:x="205.73279mm" svg:y="244.59918mm"/>
          <draw:path svg:d="M 207.28745 129.55466 L 207.28745 181.37651 L 181.37651 207.28745 Q 155.46558 233.19838 129.55466 233.19838 L 129.55466 259.1093 L 103.64372 259.1093 Q 103.64372 259.1093 77.73279 207.28745 Q 51.82186 155.46558 25.91093 155.46558 Q 0.0 155.46558 0.0 103.64372 L 0.0 77.73279 L 0.0 51.82186 Q 0.0 -3.6379788E-12 77.73279 -3.6379788E-12 Q 155.46558 25.91093 181.37651 51.82186 Q 207.28745 77.73279 207.28745 129.55466 z" svg:height="2.591093mm" draw:style-name="style-931" svg:viewBox="0.0 0.0 207.28745 259.1093" svg:width="2.0728745mm" svg:x="5.182186mm" svg:y="231.64372mm"/>
          <draw:path svg:d="M 25.91093 103.64372 L 1.8189894E-12 0.0 L 51.82186 0.0 L 103.64372 0.0 L 103.64372 25.91093 L 103.64372 51.82186 L 103.64372 77.73279 Q 103.64372 103.64372 129.55466 103.64372 L 129.55466 103.64372 L 181.37651 129.55466 Q 207.28745 155.46558 233.19838 181.37651 Q 233.19838 207.28745 207.28745 207.28745 Q 181.37651 207.28745 207.28745 310.93115 Q 259.1093 388.66397 259.1093 414.5749 L 259.1093 440.4858 L 233.19838 440.4858 Q 207.28745 414.5749 181.37651 414.5749 Q 155.46558 414.5749 155.46558 466.39676 L 155.46558 518.2186 L 155.46558 518.2186 Q 129.55466 518.2186 129.55466 544.1295 L 129.55466 544.1295 L 103.64372 544.1295 Q 103.64372 570.04047 103.64372 570.04047 L 103.64372 570.04047 L 103.64372 570.04047 Q 77.73279 570.04047 51.82186 518.2186 L 1.8189894E-12 492.30768 L 25.91093 466.39676 Q 51.82186 414.5749 51.82186 362.75302 L 51.82186 336.8421 L 51.82186 336.8421 Q 51.82186 336.8421 51.82186 285.02023 L 51.82186 233.19838 L 51.82186 207.28745 Q 51.82186 181.37651 25.91093 103.64372 z" svg:height="5.7004046mm" draw:style-name="style-932" svg:viewBox="0.0 0.0 259.1093 570.04047" svg:width="2.591093mm" svg:x="121.78137mm" svg:y="0.0mm"/>
          <draw:path svg:d="M 0.0 103.64372 L 25.91093 0.0 L 25.91093 0.0 L 51.82186 0.0 L 51.82186 0.0 L 51.82186 25.91093 L 77.73279 25.91093 L 103.64372 25.91093 L 129.55466 51.82186 L 155.46558 51.82186 L 181.37651 103.64372 Q 207.28745 155.46558 155.46558 388.66397 Q 51.82186 647.77325 51.82186 647.77325 L 51.82186 647.77325 L 51.82186 621.8623 Q 51.82186 595.9514 25.91093 595.9514 Q 0.0 595.9514 25.91093 440.4858 Q 51.82186 259.1093 25.91093 233.19838 Q 0.0 181.37651 0.0 103.64372 z" svg:height="6.4777327mm" draw:style-name="style-933" svg:viewBox="0.0 0.0 181.37651 647.77325" svg:width="1.8137652mm" svg:x="31.611336mm" svg:y="96.64777mm"/>
          <draw:path svg:d="M 0.0 25.91093 L 0.0 25.91093 L 25.91093 -3.6379788E-12 Q 77.73279 -3.6379788E-12 77.73279 25.91093 Q 77.73279 77.73279 155.46558 77.73279 Q 233.19838 103.64372 259.1093 103.64372 L 259.1093 103.64372 L 285.02023 103.64372 L 285.02023 103.64372 L 285.02023 129.55466 Q 285.02023 155.46558 259.1093 181.37651 L 259.1093 233.19838 L 233.19838 233.19838 Q 233.19838 233.19838 207.28745 233.19838 Q 181.37651 233.19838 129.55466 233.19838 L 77.73279 207.28745 L 77.73279 181.37651 Q 77.73279 181.37651 51.82186 181.37651 L 51.82186 181.37651 L 51.82186 155.46558 Q 77.73279 129.55466 51.82186 77.73279 Q 51.82186 25.91093 25.91093 25.91093 L 0.0 25.91093 L 0.0 25.91093 z" svg:height="2.3319838mm" draw:style-name="style-934" svg:viewBox="0.0 0.0 285.02023 233.19838" svg:width="2.8502023mm" svg:x="59.854248mm" svg:y="230.8664mm"/>
          <draw:path svg:d="M 155.46558 155.46558 L 155.46558 155.46558 L 155.46558 310.93115 Q 129.55466 440.4858 129.55466 440.4858 L 129.55466 466.39676 L 129.55466 466.39676 Q 129.55466 466.39676 155.46558 518.2186 L 155.46558 544.1295 L 155.46558 544.1295 Q 129.55466 544.1295 129.55466 570.04047 Q 103.64372 570.04047 77.73279 570.04047 L 51.82186 518.2186 L 51.82186 518.2186 Q 25.91093 518.2186 25.91093 466.39676 L 0.0 414.5749 L 0.0 362.75302 Q 25.91093 285.02023 25.91093 155.46558 L 25.91093 51.82186 L 25.91093 25.91093 Q 51.82186 0.0 77.73279 0.0 Q 103.64372 0.0 129.55466 77.73279 Q 129.55466 155.46558 155.46558 155.46558 z" svg:height="5.7004046mm" draw:style-name="style-935" svg:viewBox="0.0 0.0 155.46558 570.04047" svg:width="1.5546558mm" svg:x="13.732793mm" svg:y="115.56275mm"/>
          <draw:path svg:d="M 388.66397 77.73279 L 388.66397 0.0 L 414.5749 51.82186 Q 440.4858 103.64372 440.4858 77.73279 Q 440.4858 25.91093 466.39676 25.91093 L 492.30768 25.91093 L 492.30768 51.82186 L 518.2186 51.82186 L 570.04047 285.02023 Q 647.77325 492.30768 647.77325 544.1295 L 647.77325 621.8623 L 647.77325 647.77325 L 647.77325 673.6842 L 647.77325 699.59515 L 647.77325 699.59515 L 647.77325 725.50604 Q 647.77325 751.417 621.8623 699.59515 Q 621.8623 673.6842 595.9514 673.6842 L 570.04047 673.6842 L 544.1295 725.50604 Q 518.2186 803.23883 492.30768 803.23883 Q 466.39676 803.23883 466.39676 906.88257 Q 466.39676 984.61536 440.4858 984.61536 Q 414.5749 984.61536 388.66397 958.7044 Q 362.75302 906.88257 336.8421 958.7044 Q 336.8421 984.61536 310.93115 984.61536 L 310.93115 984.61536 L 310.93115 958.7044 Q 285.02023 906.88257 259.1093 906.88257 L 207.28745 880.9716 L 207.28745 855.0607 Q 233.19838 829.1498 233.19838 803.23883 Q 233.19838 777.32794 233.19838 647.77325 Q 233.19838 544.1295 155.46558 518.2186 Q 77.73279 492.30768 77.73279 440.4858 L 77.73279 362.75302 L 51.82186 362.75302 L 51.82186 336.8421 L 25.91093 336.8421 L 0.0 336.8421 L 0.0 310.93115 L 0.0 285.02023 L 25.91093 285.02023 L 51.82186 285.02023 L 51.82186 310.93115 L 77.73279 310.93115 L 77.73279 310.93115 L 77.73279 336.8421 L 77.73279 336.8421 L 103.64372 336.8421 L 103.64372 310.93115 L 129.55466 310.93115 L 129.55466 285.02023 Q 129.55466 259.1093 181.37651 259.1093 L 207.28745 233.19838 L 207.28745 233.19838 L 233.19838 233.19838 L 233.19838 259.1093 L 233.19838 285.02023 L 259.1093 310.93115 L 285.02023 336.8421 L 285.02023 336.8421 L 285.02023 336.8421 L 285.02023 362.75302 L 285.02023 362.75302 L 310.93115 336.8421 L 336.8421 310.93115 L 336.8421 285.02023 L 336.8421 259.1093 L 362.75302 207.28745 Q 388.66397 155.46558 388.66397 77.73279 z" svg:height="9.846153mm" draw:style-name="style-936" svg:viewBox="0.0 0.0 647.77325 984.61536" svg:width="6.4777327mm" svg:x="106.49393mm" svg:y="249.00404mm"/>
          <draw:path svg:d="M 155.46558 25.91093 L 207.28745 0.0 L 207.28745 103.64372 L 207.28745 233.19838 L 207.28745 233.19838 Q 207.28745 233.19838 155.46558 259.1093 Q 103.64372 259.1093 51.82186 259.1093 Q 0.0 233.19838 0.0 207.28745 L 0.0 181.37651 L 25.91093 181.37651 Q 51.82186 155.46558 77.73279 129.55466 L 103.64372 77.73279 L 103.64372 77.73279 Q 129.55466 51.82186 155.46558 25.91093 z" svg:height="2.591093mm" draw:style-name="style-937" svg:viewBox="0.0 0.0 207.28745 259.1093" svg:width="2.0728745mm" svg:x="15.028339mm" svg:y="125.927124mm"/>
          <draw:path svg:d="M 25.91093 1.8189894E-12 L 51.82186 25.91093 L 51.82186 25.91093 Q 51.82186 51.82186 51.82186 51.82186 L 77.73279 51.82186 L 103.64372 77.73279 Q 155.46558 103.64372 207.28745 103.64372 Q 259.1093 77.73279 259.1093 77.73279 L 259.1093 77.73279 L 259.1093 103.64372 L 259.1093 129.55466 L 233.19838 155.46558 L 207.28745 181.37651 L 207.28745 207.28745 L 207.28745 233.19838 L 181.37651 259.1093 Q 155.46558 310.93115 155.46558 362.75302 L 155.46558 414.5749 L 155.46558 440.4858 L 155.46558 466.39676 L 129.55466 518.2186 L 103.64372 544.1295 L 103.64372 544.1295 L 103.64372 544.1295 L 103.64372 492.30768 L 103.64372 440.4858 L 77.73279 440.4858 L 51.82186 440.4858 L 51.82186 362.75302 Q 51.82186 259.1093 51.82186 233.19838 Q 25.91093 207.28745 0.0 207.28745 L 0.0 181.37651 L 0.0 77.73279 Q 0.0 -25.91093 25.91093 1.8189894E-12 z" svg:height="5.4412956mm" draw:style-name="style-938" svg:viewBox="0.0 0.0 259.1093 544.1295" svg:width="2.591093mm" svg:x="14.510121mm" svg:y="127.48178mm"/>
          <draw:path svg:d="M 25.91093 77.73279 L 25.91093 0.0 L 25.91093 51.82186 Q 51.82186 77.73279 77.73279 77.73279 Q 129.55466 77.73279 129.55466 103.64372 Q 129.55466 129.55466 155.46558 129.55466 L 155.46558 129.55466 L 155.46558 310.93115 L 155.46558 518.2186 L 129.55466 518.2186 L 103.64372 518.2186 L 103.64372 518.2186 Q 77.73279 518.2186 77.73279 466.39676 Q 77.73279 440.4858 25.91093 440.4858 L 0.0 440.4858 L 0.0 414.5749 L 0.0 388.66397 L 0.0 259.1093 Q 25.91093 155.46558 25.91093 77.73279 z" svg:height="5.182186mm" draw:style-name="style-939" svg:viewBox="0.0 0.0 155.46558 518.2186" svg:width="1.5546558mm" svg:x="12.178138mm" svg:y="145.10121mm"/>
          <draw:path svg:d="M 155.46558 3.6379788E-12 L 155.46558 3.6379788E-12 L 155.46558 570.04047 L 155.46558 1140.0809 L 155.46558 1140.0809 Q 129.55466 1140.0809 103.64372 1140.0809 L 77.73279 1140.0809 L 51.82186 1140.0809 L 25.91093 1140.0809 L 25.91093 1088.259 L 51.82186 1036.4373 L 51.82186 880.9716 Q 51.82186 725.50604 25.91093 570.04047 Q 0.0 440.4858 0.0 259.1093 Q -25.91093 103.64372 0.0 103.64372 Q 25.91093 103.64372 0.0 77.73279 L 0.0 51.82186 L 77.73279 25.91093 Q 155.46558 3.6379788E-12 155.46558 3.6379788E-12 z" svg:height="11.400809mm" draw:style-name="style-940" svg:viewBox="0.0 0.0 155.46558 1140.0809" svg:width="1.5546558mm" svg:x="208.32388mm" svg:y="249.26315mm"/>
          <draw:path svg:d="M 25.91093 51.82186 L 25.91093 0.0 L 155.46558 0.0 Q 310.93115 25.91093 492.30768 25.91093 L 673.6842 25.91093 L 725.50604 25.91093 Q 751.417 25.91093 829.1498 51.82186 L 906.88257 51.82186 L 906.88257 51.82186 Q 906.88257 77.73279 932.7935 77.73279 L 932.7935 77.73279 L 958.7044 77.73279 Q 984.61536 77.73279 1010.5263 103.64372 L 1036.4373 103.64372 L 1088.259 129.55466 Q 1165.9918 181.37651 1191.9028 181.37651 L 1217.8137 181.37651 L 1243.7246 207.28745 Q 1295.5465 233.19838 1243.7246 233.19838 Q 1191.9028 233.19838 1191.9028 259.1093 L 1165.9918 259.1093 L 1062.3481 259.1093 Q 958.7044 233.19838 777.32794 207.28745 L 621.8623 181.37651 L 492.30768 181.37651 Q 362.75302 181.37651 207.28745 155.46558 Q 77.73279 129.55466 51.82186 129.55466 L 0.0 103.64372 L 0.0 103.64372 Q 0.0 103.64372 25.91093 51.82186 z" svg:height="2.591093mm" draw:style-name="style-941" svg:viewBox="0.0 0.0 1243.7246 259.1093" svg:width="12.437246mm" svg:x="70.47773mm" svg:y="226.20242mm"/>
          <draw:path svg:d="M 1761.9432 51.82186 L 1761.9432 51.82186 L 1684.2104 77.73279 Q 1580.5668 103.64372 1580.5668 155.46558 Q 1580.5668 181.37651 1502.834 207.28745 Q 1425.1012 259.1093 1451.0121 440.4858 Q 1476.9231 621.8623 1502.834 621.8623 Q 1528.7449 621.8623 1528.7449 595.9514 Q 1554.6559 570.04047 1606.4777 621.8623 Q 1658.2996 673.6842 1684.2104 751.417 Q 1684.2104 829.1498 1736.0323 829.1498 Q 1787.8542 855.0607 1787.8542 906.88257 Q 1787.8542 984.61536 1736.0323 1036.4373 Q 1684.2104 1088.259 1684.2104 1140.0809 L 1684.2104 1165.9918 L 1736.0323 1165.9918 L 1761.9432 1165.9918 L 1761.9432 1191.9028 L 1787.8542 1217.8137 L 1787.8542 1243.7246 L 1787.8542 1243.7246 L 1787.8542 1451.0121 Q 1787.8542 1658.2996 1658.2996 1710.1215 Q 1528.7449 1736.0323 1502.834 1736.0323 L 1502.834 1761.9432 L 1528.7449 1839.676 Q 1528.7449 1917.4088 1554.6559 1943.3198 Q 1580.5668 1943.3198 1554.6559 2098.7854 Q 1554.6559 2228.34 1528.7449 2254.251 Q 1476.9231 2280.1619 1476.9231 2306.0728 Q 1451.0121 2331.9836 1476.9231 2357.8948 Q 1502.834 2357.8948 1502.834 2409.7166 Q 1502.834 2487.4492 1528.7449 2461.5383 Q 1554.6559 2435.6274 1554.6559 2461.5383 Q 1580.5668 2461.5383 1580.5668 2513.3604 L 1580.5668 2565.1821 L 1606.4777 2591.093 L 1606.4777 2642.9148 L 1580.5668 2642.9148 L 1528.7449 2642.9148 L 1528.7449 2617.004 L 1528.7449 2591.093 L 1502.834 2591.093 L 1502.834 2591.093 L 1502.834 2617.004 L 1476.9231 2617.004 L 1476.9231 2642.9148 L 1476.9231 2668.826 L 1451.0121 2668.826 L 1451.0121 2694.7368 L 1425.1012 2694.7368 L 1399.1903 2694.7368 L 1321.4574 2694.7368 Q 1269.6356 2694.7368 1217.8137 2694.7368 L 1165.9918 2694.7368 L 1165.9918 2668.826 L 1165.9918 2668.826 L 1140.0809 2617.004 L 1140.0809 2565.1821 L 1140.0809 2487.4492 Q 1114.17 2435.6274 1114.17 2409.7166 Q 1062.3481 2383.8057 1010.5263 2202.4292 Q 932.7935 2021.0526 829.1498 1891.4979 Q 699.59515 1761.9432 621.8623 1736.0323 L 544.1295 1710.1215 L 544.1295 1710.1215 Q 518.2186 1710.1215 492.30768 1632.3887 L 492.30768 1554.6559 L 492.30768 1502.834 Q 492.30768 1425.1012 414.5749 1347.3684 L 362.75302 1243.7246 L 362.75302 1191.9028 Q 336.8421 1165.9918 336.8421 1062.3481 Q 285.02023 958.7044 181.37651 829.1498 L 51.82186 673.6842 L 51.82186 673.6842 L 25.91093 647.77325 L 25.91093 647.77325 L 25.91093 621.8623 L 25.91093 621.8623 L 25.91093 621.8623 L 25.91093 595.9514 L 25.91093 570.04047 L 25.91093 570.04047 L 0.0 570.04047 L 0.0 544.1295 L 0.0 544.1295 L 0.0 518.2186 L 25.91093 518.2186 L 25.91093 518.2186 L 25.91093 518.2186 L 25.91093 518.2186 L 25.91093 518.2186 L 51.82186 518.2186 L 51.82186 518.2186 L 51.82186 544.1295 L 77.73279 544.1295 L 77.73279 492.30768 L 77.73279 440.4858 L 129.55466 440.4858 L 155.46558 466.39676 L 181.37651 466.39676 Q 207.28745 466.39676 233.19838 518.2186 Q 233.19838 570.04047 285.02023 570.04047 Q 336.8421 570.04047 336.8421 570.04047 L 336.8421 570.04047 L 336.8421 570.04047 L 336.8421 570.04047 L 388.66397 570.04047 Q 466.39676 570.04047 466.39676 570.04047 L 466.39676 570.04047 L 466.39676 570.04047 Q 492.30768 570.04047 492.30768 570.04047 L 492.30768 544.1295 L 544.1295 518.2186 Q 621.8623 492.30768 621.8623 544.1295 Q 621.8623 595.9514 699.59515 570.04047 Q 803.23883 570.04047 803.23883 518.2186 Q 803.23883 440.4858 829.1498 440.4858 L 829.1498 414.5749 L 855.0607 414.5749 L 880.9716 414.5749 L 906.88257 388.66397 L 906.88257 388.66397 L 906.88257 388.66397 L 906.88257 388.66397 L 906.88257 414.5749 L 906.88257 414.5749 L 906.88257 414.5749 L 906.88257 414.5749 L 906.88257 440.4858 L 906.88257 440.4858 L 906.88257 466.39676 L 906.88257 492.30768 L 906.88257 492.30768 L 906.88257 518.2186 L 932.7935 518.2186 L 958.7044 518.2186 L 958.7044 544.1295 L 958.7044 544.1295 L 984.61536 570.04047 L 984.61536 595.9514 L 1010.5263 595.9514 L 1036.4373 570.04047 L 1062.3481 570.04047 Q 1088.259 570.04047 1114.17 595.9514 L 1165.9918 595.9514 L 1165.9918 621.8623 L 1165.9918 621.8623 L 1140.0809 621.8623 L 1140.0809 621.8623 L 1114.17 647.77325 Q 1088.259 647.77325 1088.259 673.6842 Q 1088.259 699.59515 1062.3481 699.59515 L 1036.4373 699.59515 L 1036.4373 725.50604 L 1036.4373 751.417 L 1088.259 751.417 L 1140.0809 777.32794 L 1140.0809 777.32794 L 1165.9918 777.32794 L 1165.9918 777.32794 L 1165.9918 777.32794 L 1165.9918 803.23883 L 1165.9918 803.23883 L 1191.9028 803.23883 L 1191.9028 829.1498 L 1217.8137 829.1498 L 1269.6356 829.1498 L 1295.5465 803.23883 L 1321.4574 777.32794 L 1321.4574 777.32794 L 1321.4574 777.32794 L 1347.3684 777.32794 L 1347.3684 777.32794 L 1347.3684 751.417 L 1373.2793 751.417 L 1373.2793 725.50604 L 1373.2793 699.59515 L 1347.3684 673.6842 Q 1321.4574 647.77325 1321.4574 621.8623 Q 1321.4574 595.9514 1269.6356 570.04047 L 1217.8137 518.2186 L 1269.6356 466.39676 Q 1295.5465 414.5749 1321.4574 207.28745 Q 1373.2793 25.91093 1528.7449 0.0 Q 1684.2104 0.0 1710.1215 0.0 Q 1736.0323 25.91093 1761.9432 51.82186 z" svg:height="26.947369mm" draw:style-name="style-942" svg:viewBox="0.0 0.0 1787.8542 2694.7368" svg:width="17.878542mm" svg:x="43.78947mm" svg:y="41.45749mm"/>
          <draw:path svg:d="M 1062.3481 1.8189894E-12 L 1062.3481 1.8189894E-12 L 1088.259 1.8189894E-12 L 1114.17 25.91093 L 1140.0809 25.91093 L 1191.9028 25.91093 L 1243.7246 25.91093 Q 1321.4574 25.91093 1347.3684 1.8189894E-12 L 1373.2793 1.8189894E-12 L 1373.2793 25.91093 Q 1373.2793 51.82186 1347.3684 51.82186 Q 1321.4574 51.82186 1347.3684 129.55466 Q 1347.3684 181.37651 1373.2793 207.28745 Q 1399.1903 207.28745 1502.834 570.04047 Q 1606.4777 932.7935 1606.4777 958.7044 L 1606.4777 984.61536 L 1580.5668 984.61536 L 1554.6559 1010.5263 L 1554.6559 1010.5263 L 1554.6559 1010.5263 L 1528.7449 1036.4373 L 1502.834 1062.3481 L 1502.834 1062.3481 L 1502.834 1062.3481 L 1502.834 1088.259 L 1502.834 1088.259 L 1451.0121 1295.5465 Q 1425.1012 1502.834 1243.7246 1632.3887 Q 1088.259 1736.0323 932.7935 1839.676 Q 777.32794 1969.2307 777.32794 1995.1416 Q 777.32794 2021.0526 751.417 2021.0526 Q 725.50604 2046.9635 725.50604 2046.9635 L 725.50604 2046.9635 L 699.59515 2046.9635 L 699.59515 2046.9635 L 673.6842 2072.8745 L 647.77325 2098.7854 L 647.77325 2098.7854 L 621.8623 2098.7854 L 621.8623 2098.7854 L 621.8623 2098.7854 L 621.8623 2124.6963 L 621.8623 2124.6963 L 647.77325 2124.6963 L 647.77325 2150.6072 L 647.77325 2150.6072 L 673.6842 2150.6072 L 673.6842 2176.518 L 673.6842 2202.4292 L 647.77325 2202.4292 Q 621.8623 2202.4292 570.04047 2202.4292 Q 544.1295 2202.4292 466.39676 2306.0728 Q 362.75302 2409.7166 285.02023 2461.5383 L 207.28745 2539.2712 L 207.28745 2539.2712 L 207.28745 2565.1821 L 207.28745 2565.1821 L 207.28745 2565.1821 L 181.37651 2565.1821 L 181.37651 2565.1821 L 181.37651 2591.093 L 155.46558 2591.093 L 155.46558 2591.093 L 155.46558 2617.004 L 155.46558 2617.004 L 129.55466 2617.004 L 129.55466 2591.093 L 103.64372 2591.093 L 103.64372 2591.093 L 103.64372 2565.1821 L 103.64372 2565.1821 L 103.64372 2565.1821 L 77.73279 2565.1821 L 77.73279 2565.1821 L 51.82186 2591.093 L 25.91093 2591.093 L 25.91093 2565.1821 L 0.0 2513.3604 L 0.0 2513.3604 L 0.0 2513.3604 L 0.0 2487.4492 L 0.0 2487.4492 L 0.0 2331.9836 Q 0.0 2176.518 0.0 2046.9635 Q 0.0 1891.4979 25.91093 1632.3887 L 51.82186 1373.2793 L 51.82186 1347.3684 Q 51.82186 1321.4574 77.73279 1062.3481 Q 103.64372 777.32794 77.73279 751.417 L 77.73279 699.59515 L 77.73279 699.59515 Q 103.64372 673.6842 103.64372 595.9514 L 103.64372 518.2186 L 103.64372 518.2186 L 103.64372 518.2186 L 129.55466 492.30768 L 155.46558 466.39676 L 155.46558 466.39676 L 155.46558 440.4858 L 181.37651 440.4858 L 207.28745 440.4858 L 207.28745 414.5749 L 207.28745 414.5749 L 233.19838 414.5749 L 233.19838 388.66397 L 336.8421 336.8421 Q 440.4858 285.02023 544.1295 233.19838 Q 647.77325 181.37651 673.6842 129.55466 Q 725.50604 77.73279 880.9716 25.91093 Q 1062.3481 25.91093 1062.3481 1.8189894E-12 z" svg:height="26.17004mm" draw:style-name="style-943" svg:viewBox="0.0 0.0 1606.4777 2617.004" svg:width="16.064777mm" svg:x="125.927124mm" svg:y="146.39676mm"/>
          <draw:path svg:d="M 25.91093 25.91093 L 25.91093 -2.2737368E-13 L 51.82186 25.91093 Q 51.82186 51.82186 77.73279 51.82186 L 77.73279 51.82186 L 77.73279 51.82186 Q 77.73279 77.73279 103.64372 77.73279 L 155.46558 77.73279 L 155.46558 77.73279 Q 155.46558 103.64372 129.55466 207.28745 Q 103.64372 310.93115 129.55466 310.93115 Q 155.46558 336.8421 181.37651 388.66397 Q 207.28745 440.4858 155.46558 440.4858 Q 129.55466 440.4858 77.73279 362.75302 L -1.8189894E-12 285.02023 L -1.8189894E-12 233.19838 Q -1.8189894E-12 181.37651 -1.8189894E-12 103.64372 L -1.8189894E-12 25.91093 L -1.8189894E-12 25.91093 Q -1.8189894E-12 25.91093 25.91093 25.91093 z" svg:height="4.404858mm" draw:style-name="style-944" svg:viewBox="0.0 0.0 181.37651 440.4858" svg:width="1.8137652mm" svg:x="117.11741mm" svg:y="18.91498mm"/>
          <draw:path svg:d="M 259.1093 0.0 L 336.8421 0.0 L 336.8421 0.0 L 362.75302 0.0 L 466.39676 25.91093 Q 570.04047 51.82186 621.8623 51.82186 L 699.59515 51.82186 L 699.59515 51.82186 Q 699.59515 51.82186 673.6842 77.73279 Q 647.77325 77.73279 647.77325 103.64372 Q 647.77325 129.55466 621.8623 129.55466 Q 595.9514 155.46558 621.8623 155.46558 Q 673.6842 181.37651 673.6842 207.28745 Q 673.6842 233.19838 621.8623 207.28745 Q 570.04047 207.28745 544.1295 155.46558 Q 518.2186 129.55466 518.2186 155.46558 Q 518.2186 207.28745 440.4858 233.19838 Q 362.75302 259.1093 336.8421 285.02023 Q 310.93115 336.8421 259.1093 362.75302 L 207.28745 414.5749 L 207.28745 414.5749 Q 207.28745 414.5749 207.28745 440.4858 L 207.28745 466.39676 L 207.28745 492.30768 L 207.28745 518.2186 L 233.19838 544.1295 L 233.19838 570.04047 L 207.28745 570.04047 L 181.37651 570.04047 L 181.37651 518.2186 Q 155.46558 440.4858 155.46558 362.75302 L 155.46558 310.93115 L 129.55466 310.93115 L 129.55466 310.93115 L 129.55466 336.8421 L 103.64372 336.8421 L 103.64372 336.8421 L 103.64372 362.75302 L 103.64372 362.75302 L 103.64372 362.75302 L 77.73279 362.75302 Q 77.73279 362.75302 51.82186 336.8421 Q 25.91093 336.8421 25.91093 414.5749 L 25.91093 466.39676 L 25.91093 466.39676 L 0.0 466.39676 L 0.0 440.4858 L 0.0 414.5749 L 0.0 362.75302 L 0.0 310.93115 L 0.0 310.93115 L 0.0 285.02023 L 0.0 285.02023 L 0.0 285.02023 L 25.91093 259.1093 L 25.91093 259.1093 L 51.82186 259.1093 Q 77.73279 259.1093 77.73279 233.19838 Q 51.82186 207.28745 51.82186 207.28745 L 51.82186 207.28745 L 51.82186 155.46558 Q 51.82186 129.55466 103.64372 103.64372 Q 155.46558 103.64372 155.46558 51.82186 Q 155.46558 0.0 259.1093 0.0 z M 259.1093 336.8421 Q 259.1093 310.93115 259.1093 310.93115 Q 259.1093 310.93115 259.1093 310.93115 Q 259.1093 336.8421 259.1093 336.8421 z" svg:height="5.7004046mm" draw:style-name="style-945" svg:viewBox="0.0 0.0 699.59515 570.04047" svg:width="6.995951mm" svg:x="168.93927mm" svg:y="50.785423mm"/>
          <draw:path svg:d="M 259.1093 25.91093 L 336.8421 0.0 L 336.8421 25.91093 Q 310.93115 51.82186 310.93115 77.73279 L 310.93115 129.55466 L 310.93115 129.55466 L 310.93115 129.55466 L 336.8421 155.46558 L 362.75302 155.46558 L 362.75302 155.46558 Q 362.75302 181.37651 362.75302 181.37651 L 388.66397 181.37651 L 388.66397 181.37651 Q 414.5749 207.28745 414.5749 207.28745 L 414.5749 233.19838 L 414.5749 233.19838 L 414.5749 233.19838 L 440.4858 285.02023 L 440.4858 310.93115 L 440.4858 310.93115 Q 440.4858 336.8421 466.39676 336.8421 L 466.39676 336.8421 L 466.39676 336.8421 Q 466.39676 336.8421 466.39676 362.75302 L 492.30768 362.75302 L 492.30768 388.66397 Q 518.2186 414.5749 518.2186 492.30768 L 518.2186 570.04047 L 544.1295 595.9514 L 544.1295 621.8623 L 492.30768 621.8623 L 440.4858 647.77325 L 414.5749 647.77325 L 388.66397 647.77325 L 388.66397 621.8623 L 362.75302 621.8623 L 362.75302 621.8623 L 362.75302 595.9514 L 310.93115 595.9514 Q 259.1093 595.9514 259.1093 621.8623 L 233.19838 621.8623 L 233.19838 621.8623 Q 207.28745 621.8623 207.28745 647.77325 L 207.28745 647.77325 L 181.37651 647.77325 Q 155.46558 647.77325 155.46558 570.04047 Q 129.55466 492.30768 77.73279 492.30768 L 25.91093 492.30768 L 25.91093 466.39676 Q 0.0 440.4858 0.0 388.66397 Q 0.0 336.8421 25.91093 233.19838 L 51.82186 155.46558 L 77.73279 129.55466 L 77.73279 103.64372 L 77.73279 103.64372 Q 103.64372 103.64372 129.55466 129.55466 Q 155.46558 129.55466 155.46558 77.73279 Q 181.37651 25.91093 259.1093 25.91093 z" svg:height="6.4777327mm" draw:style-name="style-946" svg:viewBox="0.0 0.0 544.1295 647.77325" svg:width="5.4412956mm" svg:x="60.113358mm" svg:y="251.59514mm"/>
          <draw:path svg:d="M 310.93115 -4.5474735E-13 L 336.8421 -4.5474735E-13 L 336.8421 -4.5474735E-13 Q 336.8421 25.91093 362.75302 25.91093 L 362.75302 25.91093 L 362.75302 25.91093 Q 362.75302 25.91093 414.5749 25.91093 L 440.4858 25.91093 L 466.39676 25.91093 L 492.30768 25.91093 L 492.30768 25.91093 Q 518.2186 25.91093 518.2186 25.91093 L 518.2186 -4.5474735E-13 L 518.2186 -4.5474735E-13 L 544.1295 -4.5474735E-13 L 544.1295 -4.5474735E-13 Q 544.1295 25.91093 570.04047 25.91093 L 570.04047 25.91093 L 570.04047 51.82186 Q 595.9514 77.73279 621.8623 77.73279 L 647.77325 77.73279 L 673.6842 103.64372 L 673.6842 103.64372 L 673.6842 103.64372 Q 673.6842 129.55466 725.50604 129.55466 L 803.23883 129.55466 L 803.23883 155.46558 L 777.32794 181.37651 L 777.32794 181.37651 L 777.32794 181.37651 L 803.23883 207.28745 Q 829.1498 233.19838 829.1498 233.19838 L 829.1498 233.19838 L 829.1498 233.19838 L 829.1498 233.19838 L 829.1498 285.02023 Q 829.1498 336.8421 829.1498 388.66397 Q 829.1498 440.4858 803.23883 440.4858 Q 777.32794 440.4858 777.32794 544.1295 Q 777.32794 647.77325 777.32794 673.6842 L 777.32794 673.6842 L 777.32794 673.6842 Q 777.32794 673.6842 751.417 699.59515 Q 751.417 751.417 725.50604 751.417 Q 699.59515 751.417 699.59515 725.50604 L 699.59515 699.59515 L 699.59515 647.77325 Q 725.50604 595.9514 673.6842 570.04047 Q 647.77325 544.1295 621.8623 466.39676 L 621.8623 388.66397 L 595.9514 362.75302 L 570.04047 336.8421 L 570.04047 336.8421 L 570.04047 336.8421 L 570.04047 362.75302 L 570.04047 362.75302 L 544.1295 492.30768 L 518.2186 595.9514 L 518.2186 699.59515 L 518.2186 803.23883 L 518.2186 803.23883 Q 492.30768 803.23883 518.2186 829.1498 L 518.2186 829.1498 L 518.2186 880.9716 L 518.2186 932.7935 L 492.30768 958.7044 L 466.39676 984.61536 L 466.39676 1010.5263 L 466.39676 1036.4373 L 440.4858 1036.4373 L 414.5749 1010.5263 L 414.5749 1010.5263 L 414.5749 1010.5263 L 388.66397 1010.5263 L 388.66397 1010.5263 L 388.66397 984.61536 L 362.75302 984.61536 L 362.75302 984.61536 L 362.75302 958.7044 L 336.8421 958.7044 L 310.93115 958.7044 L 310.93115 932.7935 Q 310.93115 906.88257 285.02023 906.88257 Q 259.1093 906.88257 285.02023 880.9716 Q 310.93115 855.0607 259.1093 855.0607 Q 233.19838 855.0607 233.19838 777.32794 L 207.28745 725.50604 L 207.28745 725.50604 L 207.28745 751.417 L 207.28745 751.417 L 207.28745 751.417 L 181.37651 751.417 L 181.37651 751.417 L 181.37651 725.50604 L 155.46558 725.50604 L 155.46558 725.50604 L 155.46558 751.417 L 129.55466 751.417 L 103.64372 751.417 L 77.73279 725.50604 L 51.82186 725.50604 L 51.82186 751.417 L 51.82186 803.23883 L 25.91093 803.23883 L 25.91093 803.23883 L 25.91093 803.23883 L 0.0 803.23883 L 0.0 777.32794 L 0.0 751.417 L 25.91093 725.50604 L 51.82186 699.59515 L 51.82186 699.59515 L 51.82186 699.59515 L 77.73279 673.6842 Q 103.64372 673.6842 129.55466 595.9514 Q 155.46558 518.2186 181.37651 285.02023 L 181.37651 77.73279 L 181.37651 77.73279 Q 207.28745 77.73279 207.28745 77.73279 L 207.28745 51.82186 L 259.1093 25.91093 Q 285.02023 -25.91093 310.93115 -4.5474735E-13 z" svg:height="10.364372mm" draw:style-name="style-947" svg:viewBox="0.0 0.0 829.1498 1036.4373" svg:width="8.291498mm" svg:x="63.22267mm" svg:y="23.060728mm"/>
          <draw:path svg:d="M 207.28745 25.91093 L 207.28745 0.0 L 207.28745 0.0 L 233.19838 0.0 L 285.02023 25.91093 Q 310.93115 77.73279 336.8421 129.55466 Q 362.75302 181.37651 388.66397 181.37651 Q 414.5749 181.37651 492.30768 285.02023 Q 570.04047 388.66397 595.9514 414.5749 Q 621.8623 440.4858 621.8623 440.4858 L 621.8623 440.4858 L 595.9514 440.4858 Q 570.04047 440.4858 492.30768 544.1295 L 414.5749 647.77325 L 388.66397 647.77325 L 362.75302 647.77325 L 362.75302 647.77325 Q 362.75302 621.8623 207.28745 440.4858 L 51.82186 285.02023 L 51.82186 259.1093 L 51.82186 259.1093 L 25.91093 259.1093 L 25.91093 233.19838 L 25.91093 233.19838 L 0.0 233.19838 L 0.0 233.19838 L 0.0 233.19838 L 0.0 207.28745 L 0.0 181.37651 L 103.64372 103.64372 Q 207.28745 25.91093 207.28745 25.91093 z" svg:height="6.4777327mm" draw:style-name="style-948" svg:viewBox="0.0 0.0 621.8623 647.77325" svg:width="6.218623mm" svg:x="150.2834mm" svg:y="13.732793mm"/>
          <draw:path svg:d="M 207.28745 181.37651 L 207.28745 0.0 L 207.28745 0.0 L 233.19838 0.0 L 233.19838 25.91093 Q 259.1093 51.82186 259.1093 233.19838 L 259.1093 414.5749 L 285.02023 414.5749 L 285.02023 414.5749 L 259.1093 518.2186 Q 259.1093 595.9514 233.19838 621.8623 Q 207.28745 621.8623 207.28745 647.77325 L 207.28745 673.6842 L 207.28745 673.6842 Q 181.37651 647.77325 155.46558 725.50604 Q 155.46558 777.32794 129.55466 751.417 L 103.64372 725.50604 L 103.64372 699.59515 Q 103.64372 699.59515 51.82186 595.9514 Q 0.0 518.2186 0.0 440.4858 L 0.0 336.8421 L 0.0 336.8421 L 0.0 336.8421 L 25.91093 362.75302 L 25.91093 388.66397 L 51.82186 388.66397 L 77.73279 388.66397 L 77.73279 285.02023 L 103.64372 207.28745 L 103.64372 207.28745 L 103.64372 181.37651 L 103.64372 181.37651 L 103.64372 181.37651 L 129.55466 181.37651 L 129.55466 181.37651 L 155.46558 155.46558 L 155.46558 155.46558 L 155.46558 233.19838 L 155.46558 310.93115 L 181.37651 310.93115 L 181.37651 336.8421 L 181.37651 336.8421 L 207.28745 336.8421 L 207.28745 181.37651 z" svg:height="7.5141697mm" draw:style-name="style-949" svg:viewBox="0.0 0.0 285.02023 751.417" svg:width="2.8502023mm" svg:x="202.62347mm" svg:y="120.485825mm"/>
          <draw:path svg:d="M 570.04047 51.82186 L 570.04047 0.0 L 595.9514 25.91093 Q 621.8623 51.82186 621.8623 77.73279 L 621.8623 129.55466 L 647.77325 181.37651 L 647.77325 207.28745 L 647.77325 207.28745 Q 621.8623 207.28745 621.8623 181.37651 Q 621.8623 155.46558 362.75302 336.8421 L 103.64372 492.30768 L 77.73279 492.30768 L 77.73279 492.30768 L 51.82186 518.2186 L -1.8189894E-12 518.2186 L -1.8189894E-12 492.30768 L -1.8189894E-12 466.39676 L 25.91093 466.39676 L 51.82186 466.39676 L 51.82186 440.4858 L 51.82186 414.5749 L 77.73279 414.5749 L 77.73279 388.66397 L 103.64372 388.66397 L 129.55466 388.66397 L 362.75302 233.19838 Q 570.04047 103.64372 570.04047 51.82186 z" svg:height="5.182186mm" draw:style-name="style-950" svg:viewBox="0.0 0.0 647.77325 518.2186" svg:width="6.4777327mm" svg:x="143.02834mm" svg:y="127.22267mm"/>
          <draw:path svg:d="M 518.2186 25.91093 L 570.04047 0.0 L 595.9514 0.0 L 595.9514 0.0 L 595.9514 51.82186 Q 595.9514 103.64372 570.04047 103.64372 Q 544.1295 103.64372 595.9514 207.28745 Q 647.77325 310.93115 751.417 310.93115 Q 829.1498 310.93115 855.0607 285.02023 Q 880.9716 259.1093 880.9716 259.1093 L 880.9716 259.1093 L 906.88257 310.93115 Q 932.7935 362.75302 1036.4373 362.75302 Q 1114.17 362.75302 1114.17 388.66397 Q 1088.259 414.5749 1088.259 414.5749 L 1088.259 440.4858 L 1088.259 440.4858 L 1088.259 440.4858 L 1114.17 492.30768 L 1140.0809 570.04047 L 1140.0809 570.04047 L 1140.0809 570.04047 L 1140.0809 699.59515 Q 1165.9918 803.23883 1140.0809 829.1498 Q 1088.259 855.0607 1088.259 906.88257 Q 1088.259 958.7044 1088.259 1036.4373 L 1088.259 1114.17 L 1088.259 1114.17 L 1062.3481 1114.17 L 1062.3481 1088.259 Q 1036.4373 1088.259 1036.4373 1114.17 L 1036.4373 1165.9918 L 1010.5263 1165.9918 Q 984.61536 1165.9918 984.61536 1140.0809 Q 984.61536 1114.17 906.88257 1088.259 L 855.0607 1062.3481 L 855.0607 1088.259 L 829.1498 1088.259 L 829.1498 1088.259 L 829.1498 1114.17 L 829.1498 1114.17 L 829.1498 1114.17 L 829.1498 1217.8137 Q 829.1498 1295.5465 829.1498 1321.4574 Q 829.1498 1347.3684 777.32794 1373.2793 Q 725.50604 1373.2793 699.59515 1451.0121 Q 673.6842 1528.7449 647.77325 1554.6559 Q 621.8623 1606.4777 595.9514 1606.4777 L 595.9514 1632.3887 L 544.1295 1632.3887 L 492.30768 1632.3887 L 518.2186 1658.2996 L 570.04047 1658.2996 L 570.04047 1684.2104 L 570.04047 1710.1215 L 544.1295 1736.0323 L 544.1295 1736.0323 L 414.5749 1736.0323 Q 285.02023 1736.0323 155.46558 1684.2104 L 0.0 1684.2104 L 0.0 1658.2996 L 0.0 1658.2996 L 25.91093 1658.2996 L 51.82186 1632.3887 L 51.82186 1632.3887 L 51.82186 1632.3887 L 77.73279 1632.3887 L 77.73279 1632.3887 L 103.64372 1606.4777 L 129.55466 1606.4777 L 129.55466 1554.6559 Q 103.64372 1502.834 103.64372 1425.1012 L 103.64372 1373.2793 L 129.55466 1321.4574 L 155.46558 1295.5465 L 155.46558 1321.4574 Q 155.46558 1347.3684 181.37651 1373.2793 Q 181.37651 1399.1903 207.28745 1399.1903 Q 233.19838 1373.2793 207.28745 1321.4574 Q 207.28745 1243.7246 233.19838 1243.7246 Q 259.1093 1269.6356 285.02023 1191.9028 Q 310.93115 1114.17 336.8421 1114.17 Q 362.75302 1114.17 362.75302 1062.3481 Q 362.75302 984.61536 414.5749 725.50604 Q 466.39676 466.39676 466.39676 285.02023 Q 466.39676 77.73279 518.2186 25.91093 z" svg:height="17.360323mm" draw:style-name="style-951" svg:viewBox="0.0 0.0 1140.0809 1736.0323" svg:width="11.400809mm" svg:x="76.69636mm" svg:y="242.78542mm"/>
          <draw:path svg:d="M 207.28745 3.6379788E-12 L 207.28745 3.6379788E-12 L 207.28745 207.28745 Q 207.28745 440.4858 181.37651 492.30768 L 181.37651 544.1295 L 155.46558 544.1295 Q 129.55466 518.2186 77.73279 544.1295 L 25.91093 544.1295 L 25.91093 544.1295 Q 25.91093 518.2186 51.82186 518.2186 Q 77.73279 518.2186 77.73279 466.39676 Q 103.64372 414.5749 51.82186 336.8421 L 0.0 259.1093 L 0.0 259.1093 L 0.0 259.1093 L 25.91093 207.28745 Q 51.82186 181.37651 51.82186 103.64372 L 77.73279 3.6379788E-12 L 129.55466 3.6379788E-12 Q 181.37651 3.6379788E-12 207.28745 3.6379788E-12 z" svg:height="5.4412956mm" draw:style-name="style-952" svg:viewBox="0.0 0.0 207.28745 544.1295" svg:width="2.0728745mm" svg:x="34.720646mm" svg:y="258.07288mm"/>
          <draw:path svg:d="M 207.28745 0.0 L 207.28745 0.0 L 233.19838 0.0 L 233.19838 0.0 L 233.19838 25.91093 Q 233.19838 51.82186 207.28745 51.82186 Q 181.37651 51.82186 181.37651 77.73279 L 181.37651 103.64372 L 207.28745 103.64372 L 207.28745 129.55466 L 207.28745 129.55466 Q 233.19838 129.55466 233.19838 155.46558 L 233.19838 181.37651 L 181.37651 181.37651 L 155.46558 181.37651 L 155.46558 181.37651 Q 129.55466 155.46558 129.55466 155.46558 L 129.55466 155.46558 L 129.55466 129.55466 Q 129.55466 129.55466 103.64372 129.55466 L 103.64372 155.46558 L 77.73279 155.46558 L 25.91093 129.55466 L 25.91093 129.55466 L 25.91093 129.55466 L 0.0 103.64372 L 0.0 77.73279 L 25.91093 77.73279 Q 77.73279 77.73279 77.73279 51.82186 L 77.73279 51.82186 L 129.55466 25.91093 Q 207.28745 25.91093 207.28745 0.0 z" svg:height="1.8137652mm" draw:style-name="style-953" svg:viewBox="0.0 0.0 233.19838 181.37651" svg:width="2.3319838mm" svg:x="188.89069mm" svg:y="279.57895mm"/>
          <draw:path svg:d="M 77.73279 51.82186 L 103.64372 4.5474735E-13 L 155.46558 362.75302 Q 181.37651 699.59515 207.28745 725.50604 L 207.28745 751.417 L 181.37651 751.417 Q 155.46558 725.50604 77.73279 725.50604 Q -25.91093 699.59515 0.0 388.66397 Q 25.91093 77.73279 51.82186 77.73279 Q 77.73279 77.73279 77.73279 51.82186 z" svg:height="7.5141697mm" draw:style-name="style-954" svg:viewBox="0.0 0.0 207.28745 751.417" svg:width="2.0728745mm" svg:x="107.012146mm" svg:y="32.647774mm"/>
          <draw:path svg:d="M 440.4858 0.0 L 440.4858 25.91093 L 440.4858 51.82186 Q 440.4858 77.73279 414.5749 77.73279 Q 414.5749 103.64372 414.5749 181.37651 Q 414.5749 259.1093 414.5749 285.02023 L 414.5749 285.02023 L 414.5749 285.02023 Q 414.5749 310.93115 336.8421 336.8421 L 259.1093 362.75302 L 207.28745 362.75302 L 129.55466 362.75302 L 129.55466 336.8421 L 103.64372 310.93115 L 103.64372 285.02023 Q 103.64372 233.19838 51.82186 181.37651 L 0.0 129.55466 L 51.82186 103.64372 Q 129.55466 77.73279 155.46558 103.64372 Q 181.37651 103.64372 181.37651 77.73279 L 181.37651 51.82186 L 181.37651 51.82186 Q 207.28745 51.82186 207.28745 25.91093 L 207.28745 25.91093 L 207.28745 25.91093 Q 207.28745 25.91093 233.19838 25.91093 L 233.19838 0.0 L 310.93115 0.0 Q 362.75302 25.91093 388.66397 0.0 Q 414.5749 -25.91093 440.4858 0.0 z" svg:height="3.6275303mm" draw:style-name="style-955" svg:viewBox="0.0 0.0 440.4858 362.75302" svg:width="4.404858mm" svg:x="119.19028mm" svg:y="25.133602mm"/>
          <draw:path svg:d="M 285.02023 0.0 L 310.93115 0.0 L 310.93115 181.37651 L 285.02023 388.66397 L 285.02023 440.4858 L 285.02023 492.30768 L 259.1093 492.30768 L 259.1093 518.2186 L 129.55466 518.2186 L 0.0 518.2186 L 0.0 492.30768 L 25.91093 492.30768 L 25.91093 466.39676 Q 25.91093 440.4858 51.82186 336.8421 L 77.73279 259.1093 L 77.73279 259.1093 Q 77.73279 259.1093 103.64372 336.8421 L 129.55466 388.66397 L 129.55466 388.66397 L 129.55466 388.66397 L 155.46558 388.66397 L 181.37651 388.66397 L 181.37651 388.66397 L 181.37651 388.66397 L 207.28745 336.8421 Q 233.19838 259.1093 207.28745 129.55466 L 207.28745 25.91093 L 233.19838 25.91093 Q 285.02023 25.91093 285.02023 0.0 z" svg:height="5.182186mm" draw:style-name="style-956" svg:viewBox="0.0 0.0 310.93115 518.2186" svg:width="3.1093116mm" svg:x="56.22672mm" svg:y="314.8178mm"/>
          <draw:path svg:d="M 129.55466 25.91093 L 129.55466 25.91093 L 129.55466 51.82186 Q 103.64372 51.82186 103.64372 570.04047 Q 51.82186 1062.3481 25.91093 1036.4373 L 0.0 984.61536 L 0.0 880.9716 Q 0.0 751.417 25.91093 570.04047 L 25.91093 414.5749 L 25.91093 336.8421 L 51.82186 259.1093 L 51.82186 103.64372 Q 103.64372 -25.91093 103.64372 0.0 Q 103.64372 25.91093 129.55466 25.91093 z" svg:height="10.364372mm" draw:style-name="style-957" svg:viewBox="0.0 0.0 129.55466 1036.4373" svg:width="1.2955465mm" svg:x="101.57085mm" svg:y="8.809716mm"/>
          <draw:path svg:d="M 440.4858 0.0 L 492.30768 25.91093 L 518.2186 77.73279 Q 570.04047 129.55466 570.04047 207.28745 Q 595.9514 310.93115 621.8623 310.93115 Q 673.6842 310.93115 673.6842 414.5749 Q 673.6842 518.2186 699.59515 570.04047 L 725.50604 647.77325 L 725.50604 725.50604 L 725.50604 829.1498 L 751.417 803.23883 L 777.32794 777.32794 L 777.32794 777.32794 L 777.32794 777.32794 L 777.32794 803.23883 Q 777.32794 829.1498 829.1498 829.1498 Q 855.0607 803.23883 880.9716 725.50604 L 880.9716 673.6842 L 880.9716 777.32794 Q 880.9716 880.9716 906.88257 880.9716 L 906.88257 880.9716 L 906.88257 906.88257 L 932.7935 906.88257 L 932.7935 906.88257 L 932.7935 932.7935 L 932.7935 932.7935 L 932.7935 932.7935 L 958.7044 932.7935 L 958.7044 932.7935 L 958.7044 958.7044 L 984.61536 958.7044 L 984.61536 984.61536 L 984.61536 1010.5263 L 984.61536 1243.7246 Q 984.61536 1502.834 958.7044 1502.834 Q 932.7935 1528.7449 958.7044 1554.6559 Q 984.61536 1554.6559 958.7044 1580.5668 Q 932.7935 1580.5668 932.7935 1891.4979 Q 932.7935 2202.4292 932.7935 2228.34 L 932.7935 2254.251 L 932.7935 2409.7166 Q 906.88257 2539.2712 880.9716 2565.1821 Q 829.1498 2565.1821 829.1498 2617.004 Q 803.23883 2642.9148 777.32794 2617.004 Q 777.32794 2591.093 751.417 2668.826 L 751.417 2746.5586 L 725.50604 2746.5586 Q 725.50604 2746.5586 673.6842 2720.6477 L 621.8623 2694.7368 L 621.8623 2694.7368 Q 595.9514 2694.7368 310.93115 2668.826 L 51.82186 2668.826 L 25.91093 2668.826 L 0.0 2642.9148 L 0.0 2642.9148 L 0.0 2642.9148 L 0.0 2591.093 Q 0.0 2539.2712 0.0 2383.8057 L 25.91093 2202.4292 L 25.91093 1995.1416 Q 51.82186 1787.8542 51.82186 1710.1215 Q 51.82186 1606.4777 103.64372 1580.5668 Q 155.46558 1554.6559 155.46558 1502.834 Q 155.46558 1476.9231 129.55466 1476.9231 Q 103.64372 1476.9231 103.64372 1451.0121 Q 103.64372 1425.1012 129.55466 1425.1012 Q 155.46558 1399.1903 155.46558 1010.5263 Q 155.46558 595.9514 155.46558 440.4858 L 181.37651 285.02023 L 181.37651 259.1093 Q 207.28745 259.1093 207.28745 207.28745 Q 259.1093 155.46558 285.02023 129.55466 Q 336.8421 103.64372 362.75302 51.82186 Q 388.66397 0.0 440.4858 0.0 z" svg:height="27.465586mm" draw:style-name="style-958" svg:viewBox="0.0 0.0 984.61536 2746.5586" svg:width="9.846153mm" svg:x="177.74898mm" svg:y="244.59918mm"/>
          <draw:path svg:d="M 3.6379788E-12 259.1093 L 3.6379788E-12 0.0 L 3.6379788E-12 0.0 Q 25.91093 0.0 25.91093 155.46558 L 25.91093 336.8421 L 51.82186 336.8421 L 51.82186 310.93115 L 77.73279 310.93115 L 77.73279 310.93115 L 77.73279 336.8421 Q 103.64372 362.75302 129.55466 388.66397 Q 129.55466 388.66397 155.46558 570.04047 L 155.46558 751.417 L 155.46558 803.23883 Q 129.55466 855.0607 129.55466 1010.5263 L 129.55466 1165.9918 L 155.46558 1243.7246 L 155.46558 1295.5465 L 155.46558 1295.5465 L 129.55466 1295.5465 L 129.55466 1321.4574 L 129.55466 1347.3684 L 103.64372 1347.3684 L 77.73279 1347.3684 L 77.73279 1321.4574 L 77.73279 1295.5465 L 51.82186 1295.5465 L 51.82186 1295.5465 L 25.91093 1269.6356 L 3.6379788E-12 1269.6356 L 3.6379788E-12 984.61536 L 3.6379788E-12 699.59515 L 3.6379788E-12 595.9514 Q -25.91093 492.30768 3.6379788E-12 259.1093 z" svg:height="13.473684mm" draw:style-name="style-959" svg:viewBox="0.0 0.0 155.46558 1347.3684" svg:width="1.5546558mm" svg:x="201.32793mm" svg:y="164.2753mm"/>
          <draw:path svg:d="M 285.02023 0.0 L 336.8421 0.0 L 362.75302 0.0 Q 388.66397 25.91093 440.4858 25.91093 L 466.39676 25.91093 L 492.30768 51.82186 Q 518.2186 77.73279 570.04047 77.73279 L 621.8623 77.73279 L 647.77325 103.64372 Q 699.59515 129.55466 699.59515 129.55466 L 699.59515 129.55466 L 518.2186 129.55466 Q 336.8421 129.55466 181.37651 103.64372 L 51.82186 103.64372 L 25.91093 103.64372 L -9.094947E-13 103.64372 L -9.094947E-13 77.73279 L -9.094947E-13 77.73279 L -9.094947E-13 77.73279 Q 25.91093 77.73279 25.91093 51.82186 L 25.91093 25.91093 L 77.73279 51.82186 Q 155.46558 77.73279 181.37651 25.91093 Q 233.19838 25.91093 285.02023 0.0 z" svg:height="1.2955465mm" draw:style-name="style-960" svg:viewBox="0.0 0.0 699.59515 129.55466" svg:width="6.995951mm" svg:x="70.21862mm" svg:y="225.16599mm"/>
          <draw:path svg:d="M 103.64372 0.0 L 207.28745 0.0 L 207.28745 25.91093 Q 233.19838 77.73279 285.02023 77.73279 Q 310.93115 103.64372 336.8421 181.37651 Q 362.75302 233.19838 362.75302 233.19838 L 362.75302 259.1093 L 362.75302 259.1093 Q 362.75302 259.1093 336.8421 285.02023 L 336.8421 285.02023 L 310.93115 285.02023 Q 310.93115 285.02023 310.93115 259.1093 L 310.93115 259.1093 L 285.02023 259.1093 Q 285.02023 233.19838 207.28745 207.28745 L 103.64372 155.46558 L 103.64372 129.55466 Q 103.64372 129.55466 77.73279 129.55466 L 77.73279 129.55466 L 51.82186 129.55466 Q 9.094947E-13 129.55466 9.094947E-13 77.73279 L 9.094947E-13 51.82186 L 9.094947E-13 25.91093 Q 25.91093 25.91093 103.64372 0.0 z" svg:height="2.8502023mm" draw:style-name="style-961" svg:viewBox="0.0 0.0 362.75302 285.02023" svg:width="3.6275303mm" svg:x="65.29555mm" svg:y="80.06477mm"/>
          <draw:path svg:d="M 958.7044 51.82186 L 958.7044 77.73279 L 984.61536 77.73279 L 984.61536 103.64372 L 1010.5263 103.64372 L 1010.5263 103.64372 L 1010.5263 518.2186 L 1010.5263 932.7935 L 984.61536 932.7935 Q 958.7044 932.7935 958.7044 958.7044 L 932.7935 958.7044 L 906.88257 958.7044 Q 880.9716 932.7935 855.0607 932.7935 L 855.0607 932.7935 L 855.0607 932.7935 Q 855.0607 906.88257 829.1498 906.88257 L 829.1498 906.88257 L 829.1498 880.9716 Q 803.23883 880.9716 803.23883 880.9716 L 803.23883 880.9716 L 803.23883 880.9716 Q 803.23883 855.0607 777.32794 829.1498 Q 751.417 777.32794 647.77325 673.6842 L 518.2186 595.9514 L 518.2186 570.04047 Q 492.30768 570.04047 492.30768 570.04047 L 492.30768 570.04047 L 492.30768 570.04047 Q 492.30768 544.1295 466.39676 544.1295 L 466.39676 544.1295 L 466.39676 518.2186 Q 440.4858 518.2186 440.4858 518.2186 L 440.4858 518.2186 L 440.4858 518.2186 Q 440.4858 492.30768 414.5749 492.30768 L 414.5749 492.30768 L 414.5749 466.39676 Q 388.66397 466.39676 285.02023 362.75302 L 181.37651 285.02023 L 181.37651 285.02023 Q 181.37651 259.1093 129.55466 259.1093 L 103.64372 259.1093 L 103.64372 233.19838 L 77.73279 233.19838 L 77.73279 233.19838 L 77.73279 207.28745 L 77.73279 207.28745 L 77.73279 207.28745 L 51.82186 207.28745 L 51.82186 207.28745 L 25.91093 181.37651 L 1.8189894E-12 155.46558 L 1.8189894E-12 155.46558 L 1.8189894E-12 155.46558 L 25.91093 155.46558 L 25.91093 155.46558 L 77.73279 129.55466 L 103.64372 103.64372 L 129.55466 103.64372 L 155.46558 103.64372 L 181.37651 77.73279 L 207.28745 77.73279 L 207.28745 51.82186 L 233.19838 25.91093 L 233.19838 25.91093 L 233.19838 25.91093 L 233.19838 25.91093 L 233.19838 25.91093 L 259.1093 103.64372 L 259.1093 181.37651 L 336.8421 181.37651 L 388.66397 207.28745 L 388.66397 207.28745 L 388.66397 207.28745 L 414.5749 207.28745 L 414.5749 207.28745 L 544.1295 207.28745 L 647.77325 207.28745 L 699.59515 207.28745 Q 751.417 207.28745 725.50604 181.37651 Q 699.59515 155.46558 751.417 103.64372 L 777.32794 51.82186 L 803.23883 25.91093 Q 803.23883 0.0 880.9716 0.0 Q 958.7044 0.0 958.7044 51.82186 z" svg:height="9.587045mm" draw:style-name="style-962" svg:viewBox="0.0 0.0 1010.5263 958.7044" svg:width="10.105263mm" svg:x="133.9595mm" svg:y="222.834mm"/>
          <draw:path svg:d="M 77.73279 25.91093 L 77.73279 0.0 L 103.64372 0.0 Q 129.55466 25.91093 129.55466 51.82186 L 129.55466 51.82186 L 129.55466 51.82186 Q 103.64372 51.82186 77.73279 181.37651 L 77.73279 285.02023 L 77.73279 310.93115 L 77.73279 310.93115 L 77.73279 310.93115 Q 77.73279 310.93115 51.82186 259.1093 L 25.91093 207.28745 L 0.0 155.46558 Q -25.91093 129.55466 25.91093 103.64372 Q 77.73279 51.82186 77.73279 25.91093 z" svg:height="3.1093116mm" draw:style-name="style-963" svg:viewBox="0.0 0.0 129.55466 310.93115" svg:width="1.2955465mm" svg:x="117.37652mm" svg:y="3.1093116mm"/>
          <draw:path svg:d="M 77.73279 77.73279 L 103.64372 0.0 L 129.55466 0.0 L 155.46558 25.91093 L 155.46558 25.91093 L 155.46558 25.91093 L 181.37651 25.91093 L 181.37651 25.91093 L 259.1093 77.73279 Q 310.93115 129.55466 362.75302 181.37651 Q 388.66397 233.19838 414.5749 233.19838 L 440.4858 233.19838 L 440.4858 233.19838 L 466.39676 233.19838 L 466.39676 181.37651 L 466.39676 155.46558 L 492.30768 155.46558 L 492.30768 181.37651 L 492.30768 181.37651 L 518.2186 181.37651 L 518.2186 181.37651 L 518.2186 181.37651 L 544.1295 155.46558 L 570.04047 155.46558 L 570.04047 129.55466 Q 570.04047 77.73279 595.9514 77.73279 L 595.9514 77.73279 L 595.9514 181.37651 Q 595.9514 259.1093 621.8623 259.1093 Q 647.77325 285.02023 647.77325 285.02023 L 647.77325 285.02023 L 621.8623 388.66397 Q 621.8623 466.39676 570.04047 518.2186 Q 518.2186 570.04047 466.39676 699.59515 Q 414.5749 829.1498 414.5749 958.7044 L 414.5749 1088.259 L 440.4858 1088.259 L 466.39676 1088.259 L 466.39676 1114.17 L 466.39676 1140.0809 L 492.30768 1165.9918 L 492.30768 1191.9028 L 492.30768 1191.9028 L 466.39676 1191.9028 L 466.39676 1217.8137 L 466.39676 1269.6356 L 440.4858 1269.6356 L 440.4858 1269.6356 L 440.4858 1243.7246 L 414.5749 1243.7246 L 414.5749 1243.7246 L 414.5749 1243.7246 L 414.5749 1217.8137 Q 414.5749 1217.8137 388.66397 1217.8137 L 362.75302 1191.9028 L 362.75302 1165.9918 Q 362.75302 1165.9918 336.8421 1165.9918 L 336.8421 1165.9918 L 336.8421 1140.0809 L 310.93115 1140.0809 L 310.93115 1243.7246 Q 310.93115 1347.3684 259.1093 1347.3684 L 181.37651 1347.3684 L 181.37651 1347.3684 L 181.37651 1321.4574 L 103.64372 1321.4574 L 51.82186 1321.4574 L 51.82186 1321.4574 L 25.91093 1321.4574 L 25.91093 1321.4574 L 4.5474735E-13 1321.4574 L 4.5474735E-13 1269.6356 L 4.5474735E-13 1243.7246 L 4.5474735E-13 1217.8137 Q 4.5474735E-13 1191.9028 4.5474735E-13 1191.9028 L 4.5474735E-13 1191.9028 L 4.5474735E-13 1140.0809 Q 4.5474735E-13 1088.259 4.5474735E-13 958.7044 Q 4.5474735E-13 855.0607 25.91093 855.0607 Q 51.82186 855.0607 51.82186 803.23883 Q 51.82186 751.417 51.82186 751.417 Q 77.73279 725.50604 77.73279 699.59515 Q 103.64372 647.77325 77.73279 414.5749 L 51.82186 181.37651 L 51.82186 181.37651 Q 51.82186 181.37651 77.73279 77.73279 z" svg:height="13.473684mm" draw:style-name="style-964" svg:viewBox="0.0 0.0 647.77325 1347.3684" svg:width="6.4777327mm" svg:x="36.79352mm" svg:y="29.79757mm"/>
          <draw:path svg:d="M 25.91093 621.8623 L 0.0 -3.6379788E-12 L 51.82186 -3.6379788E-12 Q 103.64372 -3.6379788E-12 103.64372 570.04047 L 103.64372 1165.9918 L 103.64372 1217.8137 Q 77.73279 1243.7246 51.82186 1269.6356 L 51.82186 1269.6356 L 51.82186 1243.7246 Q 51.82186 1243.7246 25.91093 621.8623 z" svg:height="12.696356mm" draw:style-name="style-965" svg:viewBox="0.0 0.0 103.64372 1269.6356" svg:width="1.0364373mm" svg:x="173.60324mm" svg:y="286.05667mm"/>
          <draw:path svg:d="M 362.75302 25.91093 L 362.75302 0.0 L 388.66397 25.91093 L 388.66397 25.91093 L 414.5749 336.8421 Q 414.5749 647.77325 388.66397 932.7935 Q 362.75302 1191.9028 362.75302 1269.6356 L 362.75302 1347.3684 L 336.8421 1373.2793 Q 310.93115 1425.1012 310.93115 1399.1903 Q 285.02023 1373.2793 233.19838 1347.3684 Q 207.28745 1321.4574 207.28745 1373.2793 Q 207.28745 1451.0121 181.37651 1476.9231 Q 155.46558 1476.9231 155.46558 1502.834 L 155.46558 1528.7449 L 155.46558 1580.5668 L 155.46558 1606.4777 L 155.46558 1606.4777 L 155.46558 1580.5668 L 155.46558 1580.5668 L 155.46558 1580.5668 L 129.55466 1580.5668 L 129.55466 1580.5668 L 129.55466 1554.6559 L 103.64372 1554.6559 L 103.64372 1502.834 L 103.64372 1451.0121 L 77.73279 1451.0121 L 77.73279 1425.1012 L 77.73279 1425.1012 L 51.82186 1425.1012 L 51.82186 1425.1012 L 51.82186 1425.1012 L 25.91093 1451.0121 L 0.0 1451.0121 L 0.0 1373.2793 Q 0.0 1321.4574 0.0 1217.8137 Q 0.0 1114.17 51.82186 1114.17 Q 103.64372 1088.259 155.46558 621.8623 L 233.19838 155.46558 L 259.1093 155.46558 L 259.1093 129.55466 L 259.1093 129.55466 L 259.1093 129.55466 L 259.1093 77.73279 L 259.1093 51.82186 L 285.02023 51.82186 L 285.02023 51.82186 L 310.93115 51.82186 Q 310.93115 25.91093 310.93115 25.91093 Q 336.8421 25.91093 362.75302 25.91093 z" svg:height="16.064777mm" draw:style-name="style-966" svg:viewBox="0.0 0.0 414.5749 1606.4777" svg:width="4.145749mm" svg:x="23.838057mm" svg:y="273.87854mm"/>
          <draw:path svg:d="M 310.93115 51.82186 L 388.66397 0.0 L 362.75302 25.91093 Q 362.75302 77.73279 362.75302 77.73279 L 388.66397 77.73279 L 388.66397 103.64372 Q 388.66397 129.55466 362.75302 207.28745 Q 362.75302 259.1093 336.8421 336.8421 L 310.93115 440.4858 L 310.93115 492.30768 L 310.93115 518.2186 L 310.93115 518.2186 Q 310.93115 518.2186 285.02023 414.5749 L 285.02023 310.93115 L 259.1093 310.93115 L 233.19838 310.93115 L 233.19838 336.8421 Q 207.28745 362.75302 181.37651 388.66397 Q 155.46558 388.66397 155.46558 414.5749 Q 155.46558 440.4858 77.73279 440.4858 Q 0.0 414.5749 0.0 362.75302 L 25.91093 310.93115 L 25.91093 285.02023 Q 51.82186 285.02023 51.82186 259.1093 L 51.82186 233.19838 L 51.82186 233.19838 L 51.82186 233.19838 L 77.73279 233.19838 L 77.73279 233.19838 L 103.64372 233.19838 L 129.55466 233.19838 L 129.55466 233.19838 L 155.46558 233.19838 L 155.46558 233.19838 L 155.46558 233.19838 L 155.46558 207.28745 Q 155.46558 207.28745 207.28745 155.46558 Q 207.28745 103.64372 310.93115 51.82186 z" svg:height="5.182186mm" draw:style-name="style-967" svg:viewBox="0.0 0.0 388.66397 518.2186" svg:width="3.8866396mm" svg:x="34.202427mm" svg:y="63.48178mm"/>
          <draw:path svg:d="M 621.8623 -3.6379788E-12 L 673.6842 -3.6379788E-12 L 647.77325 25.91093 Q 621.8623 25.91093 621.8623 51.82186 Q 647.77325 77.73279 673.6842 77.73279 Q 699.59515 77.73279 699.59515 103.64372 Q 699.59515 129.55466 673.6842 129.55466 Q 647.77325 129.55466 647.77325 155.46558 Q 621.8623 181.37651 621.8623 181.37651 L 621.8623 181.37651 L 621.8623 207.28745 Q 595.9514 233.19838 621.8623 233.19838 Q 647.77325 233.19838 647.77325 259.1093 L 647.77325 259.1093 L 647.77325 259.1093 Q 621.8623 259.1093 492.30768 285.02023 L 362.75302 285.02023 L 466.39676 310.93115 Q 570.04047 336.8421 570.04047 336.8421 L 570.04047 336.8421 L 544.1295 336.8421 Q 518.2186 336.8421 492.30768 362.75302 Q 466.39676 362.75302 466.39676 388.66397 Q 466.39676 414.5749 362.75302 440.4858 L 259.1093 440.4858 L 259.1093 492.30768 L 259.1093 518.2186 L 233.19838 518.2186 L 233.19838 518.2186 L 207.28745 518.2186 Q 181.37651 492.30768 103.64372 466.39676 L 51.82186 440.4858 L 77.73279 440.4858 L 103.64372 440.4858 L 103.64372 414.5749 L 103.64372 388.66397 L 77.73279 388.66397 L 77.73279 388.66397 L 77.73279 388.66397 L 77.73279 388.66397 L 103.64372 362.75302 Q 129.55466 336.8421 77.73279 310.93115 L 51.82186 285.02023 L 25.91093 285.02023 L 25.91093 285.02023 L 25.91093 259.1093 L 0.0 259.1093 L 0.0 233.19838 L 0.0 207.28745 L 0.0 181.37651 L 0.0 181.37651 L 25.91093 181.37651 L 25.91093 181.37651 L 25.91093 155.46558 L 51.82186 155.46558 L 51.82186 129.55466 L 51.82186 103.64372 L 77.73279 77.73279 Q 103.64372 77.73279 129.55466 77.73279 L 129.55466 77.73279 L 155.46558 77.73279 L 207.28745 77.73279 L 285.02023 25.91093 Q 362.75302 25.91093 466.39676 25.91093 Q 570.04047 25.91093 621.8623 -3.6379788E-12 z" svg:height="5.182186mm" draw:style-name="style-968" svg:viewBox="0.0 0.0 699.59515 518.2186" svg:width="6.995951mm" svg:x="185.52226mm" svg:y="236.5668mm"/>
          <draw:path svg:d="M 155.46558 0.0 L 181.37651 0.0 L 181.37651 25.91093 Q 181.37651 51.82186 155.46558 259.1093 L 155.46558 466.39676 L 155.46558 466.39676 Q 129.55466 466.39676 129.55466 414.5749 Q 129.55466 336.8421 103.64372 336.8421 Q 77.73279 336.8421 77.73279 310.93115 L 51.82186 259.1093 L 51.82186 207.28745 Q 25.91093 155.46558 25.91093 129.55466 L 0.0 103.64372 L 25.91093 103.64372 Q 77.73279 103.64372 103.64372 77.73279 Q 129.55466 77.73279 129.55466 51.82186 Q 129.55466 0.0 155.46558 0.0 z" svg:height="4.6639676mm" draw:style-name="style-969" svg:viewBox="0.0 0.0 181.37651 466.39676" svg:width="1.8137652mm" svg:x="15.805668mm" svg:y="172.04858mm"/>
          <draw:path svg:d="M 699.59515 0.0 L 699.59515 0.0 L 699.59515 51.82186 Q 725.50604 77.73279 699.59515 362.75302 Q 673.6842 621.8623 673.6842 647.77325 L 673.6842 673.6842 L 621.8623 725.50604 Q 595.9514 777.32794 570.04047 803.23883 Q 544.1295 803.23883 518.2186 880.9716 Q 466.39676 932.7935 414.5749 984.61536 Q 336.8421 1036.4373 310.93115 1036.4373 L 259.1093 1036.4373 L 207.28745 1036.4373 L 181.37651 1036.4373 L 129.55466 1036.4373 L 77.73279 1036.4373 L 77.73279 1010.5263 L 51.82186 1010.5263 L 51.82186 1010.5263 L 51.82186 984.61536 L 51.82186 984.61536 L 51.82186 984.61536 L 25.91093 880.9716 Q 0.0 803.23883 0.0 725.50604 L 0.0 621.8623 L 0.0 466.39676 L 0.0 285.02023 L 129.55466 233.19838 Q 259.1093 181.37651 310.93115 155.46558 Q 388.66397 129.55466 388.66397 103.64372 Q 388.66397 77.73279 518.2186 51.82186 Q 621.8623 0.0 647.77325 0.0 Q 673.6842 0.0 699.59515 0.0 z" svg:height="10.364372mm" draw:style-name="style-970" svg:viewBox="0.0 0.0 699.59515 1036.4373" svg:width="6.995951mm" svg:x="119.708496mm" svg:y="153.39272mm"/>
          <draw:path svg:d="M 4.5474735E-13 25.91093 L 4.5474735E-13 -1.8189894E-12 L 25.91093 -1.8189894E-12 L 25.91093 -1.8189894E-12 L 25.91093 207.28745 Q 25.91093 388.66397 51.82186 362.75302 Q 103.64372 362.75302 103.64372 259.1093 Q 155.46558 181.37651 155.46558 233.19838 Q 155.46558 285.02023 181.37651 285.02023 Q 207.28745 285.02023 207.28745 233.19838 L 207.28745 181.37651 L 207.28745 181.37651 L 233.19838 181.37651 L 233.19838 181.37651 L 259.1093 181.37651 L 233.19838 414.5749 Q 207.28745 673.6842 207.28745 699.59515 Q 207.28745 725.50604 181.37651 880.9716 L 181.37651 1062.3481 L 181.37651 1088.259 L 181.37651 1088.259 L 181.37651 1088.259 L 155.46558 1088.259 L 155.46558 1036.4373 L 155.46558 1010.5263 L 129.55466 1010.5263 L 129.55466 1036.4373 L 103.64372 1036.4373 L 77.73279 1036.4373 L 77.73279 1010.5263 L 77.73279 1010.5263 L 77.73279 932.7935 Q 51.82186 880.9716 25.91093 466.39676 L 4.5474735E-13 51.82186 L 4.5474735E-13 25.91093 z" svg:height="10.882591mm" draw:style-name="style-971" svg:viewBox="0.0 0.0 259.1093 1088.259" svg:width="2.591093mm" svg:x="32.647774mm" svg:y="162.72064mm"/>
          <draw:path svg:d="M 414.5749 51.82186 L 414.5749 77.73279 L 440.4858 51.82186 Q 466.39676 25.91093 466.39676 25.91093 L 466.39676 51.82186 L 466.39676 51.82186 L 492.30768 51.82186 L 466.39676 233.19838 Q 440.4858 414.5749 492.30768 414.5749 Q 518.2186 414.5749 544.1295 388.66397 L 544.1295 362.75302 L 570.04047 362.75302 L 570.04047 362.75302 L 570.04047 362.75302 Q 595.9514 362.75302 595.9514 362.75302 L 595.9514 362.75302 L 621.8623 440.4858 Q 673.6842 518.2186 725.50604 518.2186 Q 751.417 518.2186 777.32794 544.1295 L 777.32794 544.1295 L 777.32794 595.9514 L 777.32794 647.77325 L 751.417 647.77325 Q 725.50604 673.6842 725.50604 673.6842 L 725.50604 673.6842 L 725.50604 725.50604 Q 725.50604 803.23883 725.50604 880.9716 L 725.50604 958.7044 L 725.50604 958.7044 Q 725.50604 958.7044 699.59515 906.88257 Q 699.59515 855.0607 673.6842 855.0607 Q 647.77325 855.0607 647.77325 880.9716 L 621.8623 932.7935 L 595.9514 1114.17 Q 570.04047 1295.5465 544.1295 1295.5465 Q 518.2186 1295.5465 518.2186 1269.6356 Q 518.2186 1243.7246 492.30768 1243.7246 L 492.30768 1243.7246 L 492.30768 1191.9028 Q 466.39676 1114.17 466.39676 1114.17 L 466.39676 1114.17 L 466.39676 1036.4373 Q 466.39676 958.7044 440.4858 932.7935 Q 414.5749 906.88257 414.5749 958.7044 Q 414.5749 1010.5263 414.5749 1114.17 L 414.5749 1217.8137 L 440.4858 1243.7246 L 440.4858 1243.7246 L 466.39676 1269.6356 Q 466.39676 1295.5465 466.39676 1321.4574 L 466.39676 1321.4574 L 440.4858 1321.4574 L 440.4858 1347.3684 L 414.5749 1347.3684 Q 388.66397 1347.3684 388.66397 1425.1012 Q 362.75302 1502.834 362.75302 1580.5668 L 362.75302 1658.2996 L 362.75302 1761.9432 Q 362.75302 1891.4979 336.8421 1969.2307 L 336.8421 2021.0526 L 336.8421 2124.6963 L 336.8421 2254.251 L 336.8421 2254.251 Q 336.8421 2280.1619 362.75302 2280.1619 L 362.75302 2280.1619 L 362.75302 2280.1619 L 362.75302 2280.1619 L 362.75302 2306.0728 L 362.75302 2306.0728 L 388.66397 2331.9836 L 388.66397 2331.9836 L 388.66397 2331.9836 L 362.75302 2331.9836 L 362.75302 2331.9836 L 362.75302 2357.8948 L 362.75302 2357.8948 L 362.75302 2357.8948 L 336.8421 2383.8057 L 336.8421 2383.8057 L 336.8421 2383.8057 L 310.93115 2383.8057 L 310.93115 2409.7166 L 310.93115 2435.6274 L 310.93115 2435.6274 L 310.93115 2461.5383 L 259.1093 2461.5383 L 233.19838 2435.6274 L 207.28745 2435.6274 L 181.37651 2435.6274 L 181.37651 2409.7166 L 155.46558 2409.7166 L 155.46558 2409.7166 L 155.46558 2383.8057 L 155.46558 2383.8057 L 155.46558 2383.8057 L 155.46558 2357.8948 L 155.46558 2331.9836 L 155.46558 2306.0728 Q 155.46558 2280.1619 103.64372 2228.34 Q 103.64372 2176.518 51.82186 2072.8745 L 0.0 1969.2307 L 0.0 1917.4088 Q 0.0 1865.587 0.0 1761.9432 Q 0.0 1658.2996 0.0 1502.834 L 0.0 1347.3684 L 0.0 1243.7246 Q 0.0 1140.0809 51.82186 1036.4373 Q 51.82186 958.7044 51.82186 880.9716 Q 51.82186 777.32794 77.73279 777.32794 L 103.64372 751.417 L 103.64372 751.417 Q 129.55466 725.50604 181.37651 725.50604 Q 233.19838 725.50604 207.28745 673.6842 L 207.28745 647.77325 L 207.28745 647.77325 Q 207.28745 647.77325 207.28745 570.04047 Q 207.28745 518.2186 181.37651 414.5749 L 155.46558 336.8421 L 155.46558 310.93115 Q 155.46558 310.93115 155.46558 207.28745 L 155.46558 77.73279 L 129.55466 77.73279 L 129.55466 51.82186 L 129.55466 51.82186 L 129.55466 51.82186 L 181.37651 51.82186 Q 233.19838 51.82186 259.1093 51.82186 L 285.02023 51.82186 L 310.93115 51.82186 L 336.8421 51.82186 L 362.75302 0.0 Q 362.75302 -25.91093 388.66397 0.0 Q 414.5749 25.91093 414.5749 51.82186 z" svg:height="24.615383mm" draw:style-name="style-972" svg:viewBox="0.0 0.0 777.32794 2461.5383" svg:width="7.773279mm" svg:x="10.364372mm" svg:y="99.49797mm"/>
          <draw:path svg:d="M 362.75302 0.0 L 440.4858 0.0 L 466.39676 51.82186 Q 466.39676 129.55466 388.66397 129.55466 L 310.93115 129.55466 L 259.1093 129.55466 L 181.37651 129.55466 L 155.46558 129.55466 Q 129.55466 129.55466 51.82186 77.73279 L 0.0 51.82186 L 129.55466 25.91093 Q 259.1093 25.91093 259.1093 0.0 Q 285.02023 -25.91093 362.75302 0.0 z" svg:height="1.2955465mm" draw:style-name="style-973" svg:viewBox="0.0 0.0 466.39676 129.55466" svg:width="4.6639676mm" svg:x="80.8421mm" svg:y="226.72064mm"/>
          <draw:path svg:d="M 621.8623 207.28745 L 673.6842 0.0 L 699.59515 129.55466 Q 751.417 259.1093 803.23883 285.02023 Q 880.9716 310.93115 906.88257 285.02023 Q 958.7044 259.1093 958.7044 362.75302 Q 984.61536 492.30768 1062.3481 518.2186 Q 1140.0809 518.2186 1140.0809 621.8623 Q 1114.17 751.417 1114.17 777.32794 L 1114.17 829.1498 L 1165.9918 829.1498 Q 1191.9028 829.1498 1217.8137 777.32794 Q 1217.8137 751.417 1217.8137 880.9716 Q 1217.8137 1036.4373 1191.9028 1062.3481 Q 1165.9918 1088.259 1165.9918 1140.0809 L 1165.9918 1191.9028 L 1165.9918 1191.9028 L 1165.9918 1191.9028 L 1165.9918 1217.8137 L 1165.9918 1217.8137 L 1191.9028 1217.8137 L 1191.9028 1243.7246 L 1191.9028 1243.7246 L 1217.8137 1243.7246 L 1217.8137 1243.7246 L 1217.8137 1243.7246 L 1217.8137 1269.6356 L 1217.8137 1269.6356 L 1243.7246 1269.6356 L 1243.7246 1295.5465 L 1243.7246 1295.5465 L 1217.8137 1295.5465 L 1217.8137 1295.5465 L 1217.8137 1295.5465 L 1269.6356 1321.4574 Q 1321.4574 1347.3684 1321.4574 1347.3684 L 1321.4574 1347.3684 L 1295.5465 1347.3684 Q 1269.6356 1347.3684 1269.6356 1451.0121 Q 1269.6356 1528.7449 1269.6356 1554.6559 L 1269.6356 1554.6559 L 1140.0809 1554.6559 Q 1010.5263 1554.6559 984.61536 1658.2996 Q 958.7044 1736.0323 932.7935 1787.8542 L 932.7935 1839.676 L 906.88257 1839.676 Q 855.0607 1839.676 803.23883 1865.587 Q 751.417 1891.4979 647.77325 2072.8745 Q 544.1295 2254.251 544.1295 2331.9836 L 544.1295 2435.6274 L 518.2186 2435.6274 L 492.30768 2435.6274 L 492.30768 2409.7166 L 492.30768 2383.8057 L 466.39676 2383.8057 L 466.39676 2383.8057 L 466.39676 2357.8948 Q 440.4858 2357.8948 440.4858 2331.9836 Q 440.4858 2280.1619 414.5749 2280.1619 Q 388.66397 2280.1619 388.66397 2254.251 L 362.75302 2228.34 L 362.75302 2202.4292 L 336.8421 2202.4292 L 336.8421 2228.34 Q 336.8421 2254.251 310.93115 2254.251 Q 285.02023 2254.251 285.02023 2280.1619 L 285.02023 2306.0728 L 259.1093 2306.0728 L 259.1093 2280.1619 L 259.1093 2280.1619 L 233.19838 2280.1619 L 233.19838 2280.1619 L 233.19838 2280.1619 L 181.37651 2254.251 Q 155.46558 2228.34 129.55466 2254.251 L 129.55466 2254.251 L 103.64372 2228.34 L 77.73279 2202.4292 L 77.73279 2202.4292 L 77.73279 2176.518 L 51.82186 2176.518 L 25.91093 2176.518 L 25.91093 2150.6072 L 25.91093 2150.6072 L 0.0 2150.6072 L 0.0 2150.6072 L 0.0 2124.6963 L 25.91093 2124.6963 L 25.91093 2072.8745 Q 25.91093 2046.9635 77.73279 2021.0526 Q 103.64372 2021.0526 233.19838 1813.7651 Q 336.8421 1632.3887 362.75302 1632.3887 Q 388.66397 1632.3887 414.5749 1554.6559 Q 440.4858 1502.834 492.30768 958.7044 Q 595.9514 414.5749 621.8623 207.28745 z" svg:height="24.356276mm" draw:style-name="style-974" svg:viewBox="0.0 0.0 1321.4574 2435.6274" svg:width="13.214575mm" svg:x="20.469635mm" svg:y="21.765182mm"/>
          <draw:path svg:d="M 570.04047 0.0 L 570.04047 0.0 L 570.04047 0.0 L 595.9514 0.0 L 518.2186 103.64372 Q 414.5749 207.28745 310.93115 336.8421 Q 207.28745 466.39676 181.37651 466.39676 L 181.37651 492.30768 L 181.37651 492.30768 Q 155.46558 492.30768 155.46558 518.2186 L 155.46558 518.2186 L 155.46558 518.2186 Q 155.46558 518.2186 129.55466 518.2186 L 129.55466 544.1295 L 129.55466 544.1295 Q 103.64372 544.1295 103.64372 570.04047 L 103.64372 570.04047 L 103.64372 570.04047 Q 103.64372 570.04047 77.73279 570.04047 L 77.73279 595.9514 L 51.82186 595.9514 Q 25.91093 621.8623 0.0 595.9514 Q 0.0 595.9514 0.0 466.39676 Q 0.0 362.75302 0.0 207.28745 L 0.0 77.73279 L 25.91093 77.73279 L 25.91093 77.73279 L 25.91093 103.64372 L 51.82186 155.46558 L 51.82186 155.46558 L 51.82186 155.46558 L 51.82186 155.46558 L 77.73279 155.46558 L 77.73279 155.46558 Q 103.64372 155.46558 207.28745 155.46558 Q 336.8421 155.46558 414.5749 129.55466 L 492.30768 77.73279 L 492.30768 51.82186 Q 518.2186 51.82186 518.2186 51.82186 L 518.2186 51.82186 L 518.2186 51.82186 Q 518.2186 25.91093 544.1295 25.91093 L 544.1295 25.91093 L 544.1295 0.0 Q 570.04047 0.0 570.04047 0.0 z" svg:height="5.959514mm" draw:style-name="style-975" svg:viewBox="0.0 0.0 595.9514 595.9514" svg:width="5.959514mm" svg:x="6.736842mm" svg:y="183.44939mm"/>
          <draw:path svg:d="M 103.64372 0.0 L 103.64372 0.0 L 155.46558 103.64372 Q 181.37651 207.28745 207.28745 233.19838 L 207.28745 259.1093 L 181.37651 259.1093 Q 181.37651 259.1093 77.73279 181.37651 L 0.0 103.64372 L 0.0 77.73279 L 0.0 51.82186 L 51.82186 25.91093 Q 77.73279 0.0 103.64372 0.0 z" svg:height="2.591093mm" draw:style-name="style-976" svg:viewBox="0.0 0.0 207.28745 259.1093" svg:width="2.0728745mm" svg:x="194.5911mm" svg:y="234.75304mm"/>
          <draw:path svg:d="M 0.0 103.64372 L 0.0 0.0 L 0.0 0.0 Q 25.91093 0.0 25.91093 103.64372 L 25.91093 181.37651 L 51.82186 181.37651 L 77.73279 155.46558 L 103.64372 155.46558 L 129.55466 155.46558 L 129.55466 207.28745 L 129.55466 233.19838 L 155.46558 233.19838 L 155.46558 233.19838 L 129.55466 259.1093 Q 129.55466 310.93115 77.73279 285.02023 Q 25.91093 285.02023 25.91093 310.93115 L 25.91093 362.75302 L 0.0 362.75302 L 0.0 362.75302 L 0.0 310.93115 L 0.0 259.1093 L 0.0 259.1093 L 0.0 233.19838 L 0.0 103.64372 z" svg:height="3.6275303mm" draw:style-name="style-977" svg:viewBox="0.0 0.0 155.46558 362.75302" svg:width="1.5546558mm" svg:x="13.214575mm" svg:y="157.53845mm"/>
          <draw:path svg:d="M 129.55466 103.64372 L 155.46558 0.0 L 155.46558 0.0 L 155.46558 25.91093 L 181.37651 25.91093 L 207.28745 25.91093 L 207.28745 0.0 L 233.19838 0.0 L 233.19838 25.91093 L 233.19838 77.73279 L 259.1093 77.73279 L 259.1093 77.73279 L 259.1093 285.02023 Q 259.1093 518.2186 285.02023 492.30768 Q 336.8421 492.30768 336.8421 492.30768 L 336.8421 492.30768 L 310.93115 544.1295 Q 285.02023 621.8623 285.02023 751.417 L 285.02023 855.0607 L 259.1093 855.0607 Q 233.19838 880.9716 233.19838 880.9716 L 233.19838 906.88257 L 233.19838 906.88257 L 207.28745 906.88257 L 181.37651 906.88257 Q 155.46558 906.88257 155.46558 932.7935 Q 155.46558 958.7044 129.55466 958.7044 L 103.64372 958.7044 L 103.64372 906.88257 L 77.73279 829.1498 L 77.73279 777.32794 Q 77.73279 725.50604 51.82186 751.417 Q 25.91093 751.417 25.91093 751.417 L 4.5474735E-13 725.50604 L 4.5474735E-13 699.59515 Q 25.91093 699.59515 25.91093 673.6842 Q 77.73279 647.77325 77.73279 595.9514 L 77.73279 518.2186 L 77.73279 492.30768 L 77.73279 466.39676 L 103.64372 388.66397 L 103.64372 336.8421 L 103.64372 285.02023 Q 77.73279 207.28745 129.55466 103.64372 z" svg:height="9.587045mm" draw:style-name="style-978" svg:viewBox="0.0 0.0 336.8421 958.7044" svg:width="3.368421mm" svg:x="31.870445mm" svg:y="172.82591mm"/>
          <draw:path svg:d="M 233.19838 129.55466 L 233.19838 181.37651 L 207.28745 414.5749 Q 207.28745 673.6842 181.37651 958.7044 L 155.46558 1243.7246 L 155.46558 1243.7246 L 155.46558 1243.7246 L 155.46558 1114.17 Q 155.46558 984.61536 103.64372 984.61536 L 51.82186 984.61536 L 51.82186 932.7935 Q 51.82186 906.88257 25.91093 880.9716 L 4.5474735E-13 855.0607 L 4.5474735E-13 855.0607 Q 25.91093 829.1498 51.82186 829.1498 Q 103.64372 829.1498 103.64372 751.417 Q 77.73279 673.6842 51.82186 673.6842 L 4.5474735E-13 699.59515 L 4.5474735E-13 673.6842 Q 4.5474735E-13 621.8623 25.91093 414.5749 L 51.82186 233.19838 L 51.82186 207.28745 Q 51.82186 207.28745 77.73279 155.46558 L 103.64372 103.64372 L 103.64372 51.82186 Q 129.55466 3.6379788E-12 155.46558 3.6379788E-12 Q 181.37651 3.6379788E-12 207.28745 51.82186 Q 207.28745 77.73279 233.19838 129.55466 z" svg:height="12.437246mm" draw:style-name="style-979" svg:viewBox="0.0 0.0 233.19838 1243.7246" svg:width="2.3319838mm" svg:x="32.647774mm" svg:y="293.31174mm"/>
          <draw:path svg:d="M 25.91093 2.2737368E-13 L 51.82186 2.2737368E-13 L 77.73279 51.82186 Q 129.55466 129.55466 181.37651 129.55466 Q 207.28745 129.55466 207.28745 155.46558 L 207.28745 155.46558 L 207.28745 181.37651 Q 181.37651 181.37651 155.46558 259.1093 L 103.64372 336.8421 L 77.73279 336.8421 L 77.73279 336.8421 L 77.73279 336.8421 L 77.73279 336.8421 L 51.82186 310.93115 Q 25.91093 310.93115 25.91093 181.37651 Q 25.91093 77.73279 25.91093 77.73279 L 0.0 51.82186 L 25.91093 25.91093 Q 25.91093 25.91093 25.91093 2.2737368E-13 z" svg:height="3.368421mm" draw:style-name="style-980" svg:viewBox="0.0 0.0 207.28745 336.8421" svg:width="2.0728745mm" svg:x="98.20242mm" svg:y="19.433197mm"/>
          <draw:path svg:d="M 570.04047 77.73279 L 570.04047 77.73279 L 570.04047 181.37651 Q 570.04047 259.1093 595.9514 336.8421 L 621.8623 440.4858 L 621.8623 440.4858 L 621.8623 440.4858 L 621.8623 466.39676 L 621.8623 466.39676 L 647.77325 466.39676 L 647.77325 492.30768 L 699.59515 492.30768 L 751.417 492.30768 L 777.32794 492.30768 L 829.1498 492.30768 L 880.9716 492.30768 Q 906.88257 492.30768 984.61536 440.4858 Q 1036.4373 388.66397 1088.259 336.8421 Q 1114.17 259.1093 1140.0809 259.1093 Q 1165.9918 233.19838 1191.9028 181.37651 L 1243.7246 129.55466 L 1217.8137 388.66397 Q 1191.9028 647.77325 1191.9028 803.23883 Q 1191.9028 932.7935 1191.9028 1088.259 L 1191.9028 1243.7246 L 1191.9028 1243.7246 L 1191.9028 1243.7246 L 1165.9918 1243.7246 L 1165.9918 1269.6356 L 1191.9028 1295.5465 Q 1191.9028 1321.4574 1165.9918 1321.4574 Q 1140.0809 1321.4574 1114.17 1451.0121 Q 1088.259 1580.5668 1010.5263 1580.5668 Q 932.7935 1580.5668 647.77325 1839.676 Q 362.75302 2072.8745 336.8421 2124.6963 Q 310.93115 2150.6072 259.1093 2331.9836 Q 233.19838 2513.3604 233.19838 2539.2712 Q 207.28745 2591.093 233.19838 2591.093 L 233.19838 2617.004 L 233.19838 2617.004 L 207.28745 2617.004 L 207.28745 2668.826 L 207.28745 2746.5586 L 181.37651 2746.5586 L 155.46558 2720.6477 L 155.46558 2720.6477 L 155.46558 2720.6477 L 129.55466 2694.7368 L 103.64372 2668.826 L 103.64372 2694.7368 L 103.64372 2720.6477 L 77.73279 2720.6477 L 77.73279 2720.6477 L 77.73279 2513.3604 L 77.73279 2331.9836 L 77.73279 2306.0728 L 77.73279 2254.251 L 77.73279 2072.8745 Q 51.82186 1891.4979 51.82186 1062.3481 L 25.91093 259.1093 L 25.91093 233.19838 Q 0.0 233.19838 0.0 233.19838 Q 0.0 207.28745 51.82186 129.55466 L 155.46558 51.82186 L 285.02023 1.8189894E-12 Q 440.4858 -51.82186 440.4858 77.73279 Q 466.39676 207.28745 492.30768 285.02023 Q 518.2186 336.8421 544.1295 207.28745 Q 570.04047 77.73279 570.04047 77.73279 z" svg:height="27.465586mm" draw:style-name="style-981" svg:viewBox="0.0 0.0 1243.7246 2746.5586" svg:width="12.437246mm" svg:x="114.008095mm" svg:y="158.834mm"/>
          <draw:path svg:d="M 155.46558 0.0 L 181.37651 0.0 L 181.37651 129.55466 Q 207.28745 285.02023 207.28745 336.8421 L 207.28745 414.5749 L 207.28745 414.5749 Q 207.28745 414.5749 181.37651 440.4858 L 181.37651 440.4858 L 155.46558 492.30768 Q 155.46558 544.1295 155.46558 621.8623 L 155.46558 699.59515 L 155.46558 751.417 L 155.46558 777.32794 L 155.46558 777.32794 Q 155.46558 777.32794 129.55466 751.417 Q 103.64372 699.59515 77.73279 699.59515 Q 25.91093 673.6842 25.91093 647.77325 Q 51.82186 595.9514 25.91093 595.9514 Q 0.0 570.04047 0.0 336.8421 L 0.0 129.55466 L 0.0 129.55466 L 0.0 129.55466 L 25.91093 155.46558 L 51.82186 181.37651 L 51.82186 181.37651 L 51.82186 181.37651 L 51.82186 207.28745 L 51.82186 207.28745 L 77.73279 181.37651 L 103.64372 129.55466 L 103.64372 103.64372 L 103.64372 77.73279 L 129.55466 25.91093 Q 129.55466 0.0 155.46558 0.0 z" svg:height="7.773279mm" draw:style-name="style-982" svg:viewBox="0.0 0.0 207.28745 777.32794" svg:width="2.0728745mm" svg:x="63.22267mm" svg:y="300.30768mm"/>
          <draw:path svg:d="M 25.91093 0.0 L 25.91093 0.0 L 51.82186 0.0 Q 51.82186 25.91093 77.73279 25.91093 L 103.64372 25.91093 L 103.64372 77.73279 Q 103.64372 129.55466 129.55466 155.46558 L 129.55466 181.37651 L 129.55466 181.37651 Q 103.64372 181.37651 51.82186 181.37651 L 0.0 181.37651 L 0.0 181.37651 Q 0.0 181.37651 25.91093 155.46558 Q 51.82186 129.55466 25.91093 129.55466 Q 0.0 129.55466 0.0 77.73279 L 0.0 25.91093 L 0.0 25.91093 Q 25.91093 25.91093 25.91093 0.0 z" svg:height="1.8137652mm" draw:style-name="style-983" svg:viewBox="0.0 0.0 129.55466 181.37651" svg:width="1.2955465mm" svg:x="16.064777mm" svg:y="118.41295mm"/>
          <draw:path svg:d="M 77.73279 0.0 L 103.64372 0.0 L 103.64372 25.91093 Q 77.73279 77.73279 77.73279 103.64372 L 77.73279 129.55466 L 77.73279 129.55466 Q 77.73279 155.46558 51.82186 181.37651 L 51.82186 181.37651 L 25.91093 181.37651 Q -1.8189894E-12 181.37651 -1.8189894E-12 155.46558 L -1.8189894E-12 155.46558 L 25.91093 77.73279 Q 51.82186 25.91093 77.73279 0.0 z" svg:height="1.8137652mm" draw:style-name="style-984" svg:viewBox="0.0 0.0 103.64372 181.37651" svg:width="1.0364373mm" svg:x="97.16599mm" svg:y="2.8502023mm"/>
          <draw:path svg:d="M 25.91093 181.37651 L 1.8189894E-12 0.0 L 1.8189894E-12 0.0 L 25.91093 0.0 L 77.73279 103.64372 Q 155.46558 233.19838 181.37651 233.19838 Q 181.37651 233.19838 181.37651 207.28745 L 181.37651 207.28745 L 181.37651 233.19838 Q 207.28745 285.02023 181.37651 285.02023 Q 155.46558 285.02023 207.28745 388.66397 Q 233.19838 492.30768 259.1093 518.2186 L 259.1093 544.1295 L 233.19838 544.1295 Q 207.28745 544.1295 155.46558 492.30768 L 103.64372 414.5749 L 77.73279 414.5749 L 77.73279 414.5749 L 77.73279 388.66397 Q 77.73279 362.75302 25.91093 181.37651 z" svg:height="5.4412956mm" draw:style-name="style-985" svg:viewBox="0.0 0.0 259.1093 544.1295" svg:width="2.591093mm" svg:x="126.70445mm" svg:y="228.79352mm"/>
          <draw:path svg:d="M 103.64372 51.82186 L 129.55466 0.0 L 129.55466 155.46558 L 129.55466 310.93115 L 155.46558 621.8623 Q 181.37651 932.7935 207.28745 932.7935 Q 233.19838 932.7935 259.1093 932.7935 L 285.02023 932.7935 L 285.02023 1140.0809 L 285.02023 1347.3684 L 285.02023 1347.3684 Q 285.02023 1347.3684 259.1093 1321.4574 Q 233.19838 1295.5465 233.19838 1399.1903 Q 207.28745 1502.834 181.37651 1502.834 Q 155.46558 1502.834 129.55466 1528.7449 Q 129.55466 1554.6559 103.64372 1554.6559 Q 77.73279 1554.6559 25.91093 1580.5668 L 3.6379788E-12 1632.3887 L 3.6379788E-12 1580.5668 L 3.6379788E-12 1528.7449 L 3.6379788E-12 1502.834 L 3.6379788E-12 1476.9231 L 3.6379788E-12 1476.9231 L 25.91093 1476.9231 L 25.91093 1476.9231 Q 25.91093 1451.0121 77.73279 1451.0121 Q 103.64372 1425.1012 77.73279 906.88257 L 77.73279 388.66397 L 77.73279 259.1093 L 77.73279 103.64372 L 103.64372 51.82186 z" svg:height="16.323887mm" draw:style-name="style-986" svg:viewBox="0.0 0.0 285.02023 1632.3887" svg:width="2.8502023mm" svg:x="207.02834mm" svg:y="185.00404mm"/>
          <draw:path svg:d="M 388.66397 25.91093 L 388.66397 0.0 L 544.1295 0.0 L 699.59515 0.0 L 699.59515 0.0 Q 673.6842 25.91093 673.6842 51.82186 Q 673.6842 103.64372 647.77325 181.37651 L 621.8623 259.1093 L 621.8623 259.1093 Q 621.8623 259.1093 595.9514 285.02023 L 595.9514 310.93115 L 570.04047 310.93115 Q 570.04047 310.93115 570.04047 336.8421 L 570.04047 336.8421 L 570.04047 362.75302 Q 570.04047 388.66397 544.1295 388.66397 Q 518.2186 388.66397 518.2186 466.39676 Q 518.2186 518.2186 466.39676 621.8623 Q 414.5749 751.417 336.8421 777.32794 Q 259.1093 829.1498 207.28745 932.7935 L 155.46558 1010.5263 L 155.46558 1036.4373 L 155.46558 1088.259 L 129.55466 1088.259 L 103.64372 1088.259 L 103.64372 1062.3481 L 103.64372 1036.4373 L 77.73279 1036.4373 L 51.82186 1036.4373 L 51.82186 1062.3481 L 51.82186 1062.3481 L 51.82186 1036.4373 L 51.82186 984.61536 L 51.82186 958.7044 L 51.82186 932.7935 L 77.73279 932.7935 L 77.73279 932.7935 L 77.73279 906.88257 L 103.64372 906.88257 L 103.64372 906.88257 L 103.64372 880.9716 L 51.82186 880.9716 L 25.91093 880.9716 L 25.91093 855.0607 L -9.094947E-13 829.1498 L -9.094947E-13 829.1498 L -9.094947E-13 829.1498 L 25.91093 777.32794 Q 51.82186 725.50604 51.82186 699.59515 L 51.82186 673.6842 L 129.55466 570.04047 Q 207.28745 492.30768 233.19838 362.75302 Q 259.1093 259.1093 285.02023 233.19838 L 285.02023 207.28745 L 285.02023 207.28745 Q 310.93115 207.28745 310.93115 207.28745 L 310.93115 181.37651 L 336.8421 103.64372 Q 362.75302 51.82186 388.66397 25.91093 z" svg:height="10.882591mm" draw:style-name="style-987" svg:viewBox="0.0 0.0 699.59515 1088.259" svg:width="6.995951mm" svg:x="79.805664mm" svg:y="0.0mm"/>
          <draw:path svg:d="M 440.4858 310.93115 L 440.4858 310.93115 L 440.4858 466.39676 Q 440.4858 647.77325 414.5749 673.6842 L 414.5749 699.59515 L 362.75302 1451.0121 Q 285.02023 2228.34 310.93115 2539.2712 L 310.93115 2824.2915 L 285.02023 2824.2915 L 259.1093 2850.2024 L 259.1093 2850.2024 L 233.19838 2850.2024 L 233.19838 2746.5586 Q 233.19838 2617.004 181.37651 2591.093 L 155.46558 2539.2712 L 155.46558 2461.5383 Q 129.55466 2383.8057 129.55466 2306.0728 Q 103.64372 2228.34 77.73279 2228.34 L 51.82186 2228.34 L 51.82186 2228.34 Q 51.82186 2228.34 77.73279 2150.6072 Q 77.73279 2098.7854 103.64372 2072.8745 Q 129.55466 2021.0526 77.73279 1606.4777 Q 77.73279 1191.9028 25.91093 1140.0809 L 0.0 1062.3481 L 0.0 932.7935 Q 25.91093 777.32794 25.91093 621.8623 L 25.91093 492.30768 L 25.91093 440.4858 L 25.91093 388.66397 L 51.82186 310.93115 L 51.82186 233.19838 L 77.73279 233.19838 L 77.73279 233.19838 L 77.73279 388.66397 L 77.73279 544.1295 L 103.64372 544.1295 L 103.64372 518.2186 L 103.64372 518.2186 L 129.55466 518.2186 L 129.55466 492.30768 L 129.55466 466.39676 L 155.46558 466.39676 L 155.46558 466.39676 L 155.46558 492.30768 L 181.37651 492.30768 L 181.37651 492.30768 L 181.37651 466.39676 L 181.37651 466.39676 L 181.37651 466.39676 L 207.28745 336.8421 L 207.28745 207.28745 L 233.19838 103.64372 Q 233.19838 -25.91093 259.1093 0.0 Q 285.02023 51.82186 310.93115 25.91093 Q 336.8421 0.0 336.8421 25.91093 Q 362.75302 51.82186 388.66397 207.28745 Q 388.66397 362.75302 414.5749 336.8421 Q 440.4858 310.93115 440.4858 310.93115 z" svg:height="28.502024mm" draw:style-name="style-988" svg:viewBox="0.0 0.0 440.4858 2850.2024" svg:width="4.404858mm" svg:x="203.91902mm" svg:y="83.951416mm"/>
          <draw:path svg:d="M 647.77325 77.73279 L 673.6842 0.0 L 699.59515 0.0 Q 725.50604 0.0 725.50604 25.91093 L 725.50604 25.91093 L 699.59515 51.82186 Q 673.6842 51.82186 673.6842 77.73279 L 673.6842 77.73279 L 673.6842 103.64372 L 673.6842 155.46558 L 673.6842 259.1093 L 673.6842 362.75302 L 699.59515 362.75302 L 699.59515 388.66397 L 699.59515 388.66397 L 673.6842 388.66397 L 673.6842 518.2186 Q 673.6842 673.6842 673.6842 777.32794 Q 673.6842 906.88257 699.59515 880.9716 Q 725.50604 880.9716 777.32794 855.0607 Q 803.23883 829.1498 829.1498 803.23883 L 855.0607 803.23883 L 829.1498 855.0607 Q 777.32794 932.7935 751.417 932.7935 Q 725.50604 932.7935 570.04047 1140.0809 Q 388.66397 1347.3684 388.66397 1373.2793 L 362.75302 1373.2793 L 362.75302 1373.2793 L 362.75302 1399.1903 L 362.75302 1399.1903 L 362.75302 1399.1903 L 336.8421 1399.1903 L 336.8421 1399.1903 L 336.8421 1425.1012 L 310.93115 1425.1012 L 310.93115 1451.0121 L 310.93115 1476.9231 L 310.93115 1476.9231 L 285.02023 1451.0121 L 285.02023 1451.0121 L 259.1093 1451.0121 L 259.1093 1425.1012 Q 259.1093 1399.1903 233.19838 1347.3684 Q 207.28745 1321.4574 155.46558 1321.4574 Q 103.64372 1321.4574 103.64372 1295.5465 Q 103.64372 1269.6356 103.64372 1243.7246 Q 77.73279 1243.7246 51.82186 1243.7246 L 0.0 1243.7246 L 0.0 855.0607 L 0.0 466.39676 L 0.0 466.39676 L 0.0 466.39676 L 25.91093 440.4858 L 25.91093 414.5749 L 51.82186 414.5749 L 77.73279 414.5749 L 77.73279 388.66397 L 103.64372 388.66397 L 103.64372 388.66397 L 103.64372 362.75302 L 103.64372 362.75302 L 103.64372 362.75302 L 129.55466 362.75302 L 129.55466 362.75302 L 129.55466 336.8421 L 155.46558 336.8421 L 155.46558 310.93115 Q 155.46558 259.1093 181.37651 233.19838 L 207.28745 207.28745 L 207.28745 207.28745 L 207.28745 207.28745 L 233.19838 155.46558 L 259.1093 103.64372 L 259.1093 103.64372 L 259.1093 103.64372 L 259.1093 77.73279 L 259.1093 77.73279 L 285.02023 77.73279 L 285.02023 77.73279 L 285.02023 103.64372 L 259.1093 155.46558 L 259.1093 181.37651 L 259.1093 207.28745 L 285.02023 207.28745 L 285.02023 207.28745 L 310.93115 181.37651 L 336.8421 181.37651 L 336.8421 207.28745 L 362.75302 259.1093 L 362.75302 285.02023 L 362.75302 310.93115 L 388.66397 310.93115 L 414.5749 310.93115 L 414.5749 285.02023 L 414.5749 285.02023 L 440.4858 285.02023 Q 440.4858 259.1093 518.2186 207.28745 Q 621.8623 155.46558 647.77325 77.73279 z" svg:height="14.769231mm" draw:style-name="style-989" svg:viewBox="0.0 0.0 855.0607 1476.9231" svg:width="8.550607mm" svg:x="0.0mm" svg:y="180.34007mm"/>
          <draw:path svg:d="M 129.55466 51.82186 L 129.55466 77.73279 L 129.55466 207.28745 L 129.55466 336.8421 L 129.55466 362.75302 L 129.55466 388.66397 L 129.55466 414.5749 L 129.55466 440.4858 L 129.55466 440.4858 Q 129.55466 440.4858 103.64372 440.4858 Q 103.64372 466.39676 77.73279 414.5749 Q 25.91093 362.75302 25.91093 233.19838 L 0.0 103.64372 L 0.0 51.82186 Q 0.0 25.91093 51.82186 0.0 Q 103.64372 0.0 103.64372 25.91093 Q 129.55466 51.82186 129.55466 51.82186 z" svg:height="4.404858mm" draw:style-name="style-990" svg:viewBox="0.0 0.0 129.55466 440.4858" svg:width="1.2955465mm" svg:x="178.00809mm" svg:y="307.30365mm"/>
          <draw:path svg:d="M 1839.676 0.0 L 1891.4979 0.0 L 1969.2307 77.73279 Q 2046.9635 129.55466 2072.8745 129.55466 L 2072.8745 155.46558 L 2072.8745 155.46558 Q 2072.8745 181.37651 2098.7854 181.37651 L 2098.7854 181.37651 L 2098.7854 259.1093 Q 2072.8745 336.8421 2098.7854 336.8421 Q 2124.6963 336.8421 2150.6072 285.02023 Q 2150.6072 233.19838 2176.518 233.19838 L 2176.518 207.28745 L 2176.518 207.28745 L 2202.4292 207.28745 L 2202.4292 207.28745 L 2202.4292 181.37651 L 2202.4292 181.37651 L 2202.4292 181.37651 L 2228.34 181.37651 L 2228.34 181.37651 L 2254.251 155.46558 L 2280.1619 155.46558 L 2383.8057 285.02023 Q 2513.3604 388.66397 2513.3604 388.66397 L 2513.3604 362.75302 L 2565.1821 362.75302 Q 2591.093 336.8421 2617.004 362.75302 L 2617.004 362.75302 L 2617.004 362.75302 L 2617.004 388.66397 L 2668.826 388.66397 L 2694.7368 388.66397 L 2720.6477 414.5749 L 2746.5586 414.5749 L 2746.5586 440.4858 L 2746.5586 466.39676 L 2772.4695 466.39676 L 2798.3806 466.39676 L 2798.3806 492.30768 L 2798.3806 492.30768 L 2798.3806 492.30768 L 2798.3806 492.30768 L 2798.3806 518.2186 L 2824.2915 518.2186 L 2824.2915 544.1295 L 2824.2915 570.04047 L 2798.3806 570.04047 L 2798.3806 595.9514 L 2720.6477 595.9514 Q 2617.004 595.9514 2357.8948 595.9514 Q 2124.6963 570.04047 2124.6963 595.9514 Q 2150.6072 647.77325 2072.8745 647.77325 Q 2021.0526 647.77325 1995.1416 595.9514 L 1995.1416 544.1295 L 1969.2307 544.1295 Q 1969.2307 544.1295 1943.3198 570.04047 L 1917.4088 595.9514 L 1891.4979 595.9514 Q 1891.4979 595.9514 1865.587 570.04047 L 1839.676 570.04047 L 1839.676 595.9514 Q 1839.676 647.77325 1813.7651 647.77325 Q 1787.8542 647.77325 1761.9432 647.77325 Q 1736.0323 673.6842 1736.0323 699.59515 L 1761.9432 751.417 L 1761.9432 777.32794 Q 1736.0323 803.23883 1710.1215 829.1498 Q 1658.2996 855.0607 1632.3887 880.9716 Q 1632.3887 906.88257 1658.2996 906.88257 Q 1684.2104 906.88257 1580.5668 1088.259 Q 1502.834 1269.6356 1399.1903 1321.4574 Q 1295.5465 1373.2793 1321.4574 1373.2793 Q 1373.2793 1399.1903 1373.2793 1425.1012 Q 1373.2793 1451.0121 1321.4574 1476.9231 Q 1243.7246 1528.7449 1191.9028 1606.4777 L 1114.17 1684.2104 L 1114.17 1684.2104 L 1114.17 1684.2104 L 1114.17 1710.1215 L 1114.17 1710.1215 L 1114.17 1710.1215 L 1088.259 1684.2104 L 1062.3481 1684.2104 L 1036.4373 1684.2104 L 1036.4373 1710.1215 L 1010.5263 1710.1215 L 1010.5263 1710.1215 L 1010.5263 1684.2104 L 1010.5263 1684.2104 Q 1010.5263 1684.2104 984.61536 1606.4777 Q 958.7044 1528.7449 932.7935 1528.7449 L 880.9716 1528.7449 L 855.0607 1528.7449 L 829.1498 1528.7449 L 829.1498 1554.6559 Q 829.1498 1580.5668 751.417 1632.3887 Q 647.77325 1684.2104 621.8623 1787.8542 L 595.9514 1891.4979 L 595.9514 1917.4088 L 595.9514 1943.3198 L 570.04047 1943.3198 L 570.04047 1943.3198 L 570.04047 1969.2307 L 544.1295 1969.2307 L 544.1295 1969.2307 L 544.1295 1995.1416 L 544.1295 1995.1416 L 544.1295 1995.1416 L 518.2186 1995.1416 L 518.2186 1995.1416 L 518.2186 2021.0526 L 492.30768 2021.0526 L 492.30768 1995.1416 L 492.30768 1969.2307 L 492.30768 1917.4088 L 492.30768 1865.587 L 492.30768 1813.7651 Q 492.30768 1761.9432 466.39676 1684.2104 Q 440.4858 1606.4777 414.5749 1554.6559 Q 388.66397 1502.834 388.66397 1476.9231 Q 388.66397 1451.0121 362.75302 1373.2793 Q 336.8421 1295.5465 336.8421 1243.7246 Q 362.75302 1191.9028 233.19838 1165.9918 Q 129.55466 1165.9918 129.55466 1036.4373 Q 103.64372 932.7935 51.82186 932.7935 Q -9.094947E-13 932.7935 -9.094947E-13 906.88257 Q 25.91093 880.9716 51.82186 855.0607 Q 77.73279 855.0607 77.73279 803.23883 L 77.73279 725.50604 L 77.73279 725.50604 Q 77.73279 699.59515 77.73279 595.9514 Q 77.73279 492.30768 103.64372 492.30768 Q 129.55466 492.30768 77.73279 466.39676 Q 51.82186 440.4858 51.82186 414.5749 Q 51.82186 388.66397 77.73279 388.66397 Q 129.55466 388.66397 129.55466 336.8421 L 129.55466 285.02023 L 129.55466 285.02023 L 129.55466 285.02023 L 233.19838 285.02023 Q 310.93115 285.02023 336.8421 259.1093 Q 362.75302 259.1093 388.66397 285.02023 Q 388.66397 336.8421 440.4858 310.93115 Q 518.2186 285.02023 544.1295 285.02023 L 544.1295 285.02023 L 673.6842 285.02023 Q 803.23883 285.02023 855.0607 259.1093 L 932.7935 259.1093 L 984.61536 259.1093 Q 1036.4373 285.02023 1062.3481 285.02023 L 1062.3481 285.02023 L 1062.3481 336.8421 Q 1088.259 362.75302 1062.3481 362.75302 Q 1036.4373 362.75302 1036.4373 388.66397 Q 1036.4373 414.5749 1088.259 466.39676 Q 1140.0809 492.30768 1140.0809 518.2186 L 1165.9918 518.2186 L 1165.9918 518.2186 L 1165.9918 544.1295 L 1165.9918 544.1295 L 1165.9918 544.1295 L 1191.9028 544.1295 L 1191.9028 544.1295 L 1217.8137 544.1295 L 1269.6356 544.1295 L 1269.6356 544.1295 L 1295.5465 544.1295 L 1321.4574 544.1295 L 1373.2793 544.1295 L 1373.2793 518.2186 Q 1373.2793 492.30768 1373.2793 362.75302 L 1373.2793 233.19838 L 1373.2793 233.19838 Q 1373.2793 233.19838 1399.1903 233.19838 L 1399.1903 207.28745 L 1399.1903 207.28745 Q 1425.1012 207.28745 1425.1012 181.37651 L 1425.1012 181.37651 L 1425.1012 181.37651 Q 1425.1012 181.37651 1451.0121 181.37651 L 1451.0121 155.46558 L 1528.7449 129.55466 Q 1580.5668 129.55466 1632.3887 103.64372 L 1658.2996 103.64372 L 1658.2996 103.64372 Q 1684.2104 103.64372 1684.2104 77.73279 L 1684.2104 77.73279 L 1684.2104 77.73279 Q 1684.2104 77.73279 1710.1215 77.73279 L 1710.1215 51.82186 L 1736.0323 25.91093 Q 1787.8542 25.91093 1839.676 0.0 z M 1710.1215 595.9514 Q 1710.1215 595.9514 1710.1215 570.04047 Q 1736.0323 570.04047 1736.0323 595.9514 Q 1736.0323 595.9514 1710.1215 595.9514 z" svg:height="20.210526mm" draw:style-name="style-991" svg:viewBox="0.0 0.0 2824.2915 2021.0526" svg:width="28.242914mm" svg:x="70.21862mm" svg:y="22.54251mm"/>
          <draw:path svg:d="M 51.82186 0.0 L 51.82186 0.0 L 77.73279 129.55466 Q 103.64372 259.1093 77.73279 285.02023 L 77.73279 310.93115 L 51.82186 310.93115 Q 51.82186 310.93115 51.82186 336.8421 L 77.73279 336.8421 L 77.73279 362.75302 Q 103.64372 362.75302 103.64372 362.75302 L 103.64372 388.66397 L 77.73279 388.66397 Q 51.82186 414.5749 51.82186 414.5749 Q 25.91093 414.5749 25.91093 362.75302 L 0.0 310.93115 L 25.91093 310.93115 Q 25.91093 310.93115 25.91093 259.1093 L 0.0 233.19838 L 25.91093 129.55466 L 51.82186 25.91093 L 51.82186 25.91093 L 51.82186 0.0 L 51.82186 0.0 z" svg:height="4.145749mm" draw:style-name="style-992" svg:viewBox="0.0 0.0 103.64372 414.5749" svg:width="1.0364373mm" svg:x="12.437246mm" svg:y="223.35222mm"/>
          <draw:path svg:d="M 0.0 25.91093 L 0.0 -3.6379788E-12 L 77.73279 -3.6379788E-12 Q 181.37651 25.91093 181.37651 51.82186 L 181.37651 51.82186 L 181.37651 51.82186 Q 181.37651 51.82186 155.46558 51.82186 L 155.46558 77.73279 L 77.73279 77.73279 Q 0.0 51.82186 0.0 25.91093 z" svg:height="0.7773279mm" draw:style-name="style-993" svg:viewBox="0.0 0.0 181.37651 77.73279" svg:width="1.8137652mm" svg:x="185.78137mm" svg:y="275.6923mm"/>
          <draw:path svg:d="M 233.19838 51.82186 L 285.02023 0.0 L 310.93115 77.73279 Q 310.93115 129.55466 310.93115 181.37651 L 310.93115 233.19838 L 362.75302 285.02023 Q 388.66397 336.8421 440.4858 285.02023 Q 492.30768 285.02023 518.2186 259.1093 L 544.1295 259.1093 L 544.1295 285.02023 L 544.1295 285.02023 L 466.39676 336.8421 Q 388.66397 388.66397 362.75302 414.5749 L 362.75302 414.5749 L 310.93115 414.5749 Q 285.02023 388.66397 207.28745 388.66397 L 129.55466 362.75302 L 103.64372 362.75302 Q 51.82186 336.8421 51.82186 336.8421 Q 51.82186 336.8421 25.91093 259.1093 L 0.0 181.37651 L 0.0 155.46558 Q 0.0 129.55466 25.91093 129.55466 L 51.82186 103.64372 L 103.64372 103.64372 Q 129.55466 129.55466 181.37651 155.46558 Q 233.19838 181.37651 207.28745 129.55466 Q 181.37651 77.73279 233.19838 51.82186 z" svg:height="4.145749mm" draw:style-name="style-994" svg:viewBox="0.0 0.0 544.1295 414.5749" svg:width="5.4412956mm" svg:x="57.004047mm" svg:y="224.64777mm"/>
          <draw:path svg:d="M 1.8189894E-12 25.91093 L 1.8189894E-12 0.0 L 51.82186 25.91093 Q 103.64372 25.91093 129.55466 25.91093 L 155.46558 25.91093 L 155.46558 51.82186 Q 155.46558 77.73279 103.64372 77.73279 Q 77.73279 103.64372 103.64372 233.19838 L 103.64372 362.75302 L 103.64372 362.75302 Q 77.73279 336.8421 77.73279 336.8421 Q 51.82186 336.8421 51.82186 181.37651 Q 25.91093 51.82186 1.8189894E-12 51.82186 Q -25.91093 51.82186 1.8189894E-12 25.91093 z" svg:height="3.6275303mm" draw:style-name="style-995" svg:viewBox="0.0 0.0 155.46558 362.75302" svg:width="1.5546558mm" svg:x="121.78137mm" svg:y="4.9230766mm"/>
          <draw:path svg:d="M 570.04047 51.82186 L 570.04047 -4.5474735E-13 L 570.04047 -4.5474735E-13 L 595.9514 -4.5474735E-13 L 621.8623 25.91093 Q 621.8623 77.73279 673.6842 77.73279 Q 725.50604 77.73279 777.32794 103.64372 L 855.0607 103.64372 L 855.0607 103.64372 L 855.0607 129.55466 L 984.61536 129.55466 L 1088.259 129.55466 L 1088.259 155.46558 Q 1114.17 181.37651 1217.8137 181.37651 L 1321.4574 181.37651 L 1347.3684 181.37651 L 1399.1903 181.37651 L 1425.1012 207.28745 L 1451.0121 233.19838 L 1476.9231 233.19838 L 1502.834 233.19838 L 1528.7449 259.1093 L 1554.6559 285.02023 L 1632.3887 310.93115 Q 1710.1215 336.8421 1736.0323 362.75302 L 1761.9432 362.75302 L 1761.9432 362.75302 Q 1761.9432 388.66397 1787.8542 388.66397 L 1813.7651 388.66397 L 1917.4088 440.4858 Q 1995.1416 492.30768 2021.0526 518.2186 L 2046.9635 544.1295 L 2072.8745 544.1295 L 2098.7854 544.1295 L 2124.6963 570.04047 L 2150.6072 595.9514 L 2150.6072 595.9514 L 2176.518 595.9514 L 2176.518 621.8623 L 2176.518 647.77325 L 2150.6072 647.77325 L 2124.6963 647.77325 L 2072.8745 647.77325 L 2021.0526 647.77325 L 1969.2307 673.6842 L 1943.3198 673.6842 L 1943.3198 647.77325 Q 1943.3198 621.8623 1580.5668 595.9514 L 1217.8137 544.1295 L 1088.259 544.1295 Q 958.7044 544.1295 595.9514 492.30768 L 233.19838 440.4858 L 103.64372 440.4858 L 1.8189894E-12 440.4858 L 1.8189894E-12 414.5749 L 1.8189894E-12 414.5749 L 207.28745 388.66397 Q 414.5749 388.66397 440.4858 362.75302 Q 466.39676 336.8421 518.2186 336.8421 L 570.04047 336.8421 L 570.04047 310.93115 L 570.04047 310.93115 L 544.1295 310.93115 Q 544.1295 285.02023 518.2186 207.28745 Q 466.39676 129.55466 518.2186 129.55466 Q 570.04047 103.64372 570.04047 51.82186 z M 518.2186 155.46558 Q 518.2186 129.55466 544.1295 129.55466 Q 570.04047 129.55466 570.04047 155.46558 Q 570.04047 181.37651 544.1295 181.37651 Q 518.2186 181.37651 518.2186 155.46558 z M 414.5749 440.4858 Q 414.5749 440.4858 414.5749 414.5749 Q 414.5749 414.5749 414.5749 440.4858 Q 414.5749 440.4858 414.5749 440.4858 z" svg:height="6.736842mm" draw:style-name="style-996" svg:viewBox="0.0 0.0 2176.518 673.6842" svg:width="21.765182mm" svg:x="130.5911mm" svg:y="30.315788mm"/>
          <draw:path svg:d="M 51.82186 259.1093 L 103.64372 0.0 L 129.55466 103.64372 Q 155.46558 207.28745 181.37651 233.19838 L 181.37651 259.1093 L 181.37651 285.02023 Q 155.46558 310.93115 181.37651 310.93115 L 181.37651 310.93115 L 155.46558 466.39676 Q 155.46558 595.9514 129.55466 621.8623 Q 103.64372 621.8623 77.73279 777.32794 L 51.82186 958.7044 L 51.82186 958.7044 L 51.82186 984.61536 L 51.82186 984.61536 L 51.82186 984.61536 L 25.91093 984.61536 L 25.91093 984.61536 L 25.91093 958.7044 L 51.82186 932.7935 L 51.82186 880.9716 L 51.82186 855.0607 L 25.91093 855.0607 L 25.91093 829.1498 L 25.91093 829.1498 L 0.0 829.1498 L 0.0 803.23883 L 0.0 777.32794 L 0.0 751.417 Q 0.0 725.50604 0.0 621.8623 Q 0.0 492.30768 51.82186 259.1093 z" svg:height="9.846153mm" draw:style-name="style-997" svg:viewBox="0.0 0.0 181.37651 984.61536" svg:width="1.8137652mm" svg:x="35.238865mm" svg:y="15.028339mm"/>
          <draw:path svg:d="M 25.91093 51.82186 L 0.0 0.0 L 207.28745 0.0 L 414.5749 0.0 L 414.5749 25.91093 Q 388.66397 51.82186 388.66397 103.64372 L 388.66397 155.46558 L 388.66397 155.46558 Q 362.75302 155.46558 336.8421 207.28745 Q 336.8421 285.02023 310.93115 310.93115 L 285.02023 310.93115 L 285.02023 310.93115 Q 259.1093 310.93115 155.46558 388.66397 Q 77.73279 440.4858 51.82186 414.5749 L 25.91093 362.75302 L 51.82186 362.75302 L 51.82186 362.75302 L 25.91093 336.8421 L 0.0 310.93115 L 77.73279 310.93115 Q 129.55466 259.1093 103.64372 259.1093 Q 77.73279 259.1093 77.73279 207.28745 Q 77.73279 181.37651 103.64372 155.46558 L 103.64372 155.46558 L 103.64372 155.46558 Q 129.55466 155.46558 103.64372 155.46558 L 103.64372 129.55466 L 103.64372 129.55466 Q 103.64372 103.64372 77.73279 103.64372 Q 51.82186 103.64372 25.91093 51.82186 z" svg:height="4.145749mm" draw:style-name="style-998" svg:viewBox="0.0 0.0 414.5749 414.5749" svg:width="4.145749mm" svg:x="42.753036mm" svg:y="0.0mm"/>
          <draw:path svg:d="M 25.91093 -1.8189894E-12 L 25.91093 -1.8189894E-12 L 25.91093 103.64372 Q 51.82186 207.28745 77.73279 207.28745 Q 77.73279 207.28745 77.73279 181.37651 L 103.64372 181.37651 L 77.73279 336.8421 Q 25.91093 492.30768 25.91093 673.6842 L 25.91093 829.1498 L 25.91093 829.1498 L 25.91093 829.1498 L 0.0 647.77325 Q -25.91093 466.39676 0.0 285.02023 L 0.0 103.64372 L 0.0 51.82186 Q 25.91093 -1.8189894E-12 25.91093 -1.8189894E-12 z" svg:height="8.291498mm" draw:style-name="style-999" svg:viewBox="0.0 0.0 103.64372 829.1498" svg:width="1.0364373mm" svg:x="180.59918mm" svg:y="97.94331mm"/>
          <draw:path svg:d="M 259.1093 0.0 L 310.93115 51.82186 L 310.93115 155.46558 Q 285.02023 259.1093 285.02023 1010.5263 L 285.02023 1761.9432 L 285.02023 1761.9432 L 285.02023 1761.9432 L 233.19838 1813.7651 Q 233.19838 1865.587 207.28745 1839.676 Q 207.28745 1813.7651 181.37651 1813.7651 Q 155.46558 1813.7651 155.46558 1865.587 L 129.55466 1891.4979 L 129.55466 1891.4979 L 129.55466 1865.587 L 129.55466 1865.587 L 129.55466 1865.587 L 103.64372 1891.4979 Q 77.73279 1917.4088 51.82186 1917.4088 L 25.91093 1917.4088 L 25.91093 1917.4088 Q 25.91093 1917.4088 3.6379788E-12 1891.4979 Q 3.6379788E-12 1865.587 25.91093 1865.587 Q 77.73279 1865.587 77.73279 1684.2104 Q 77.73279 1502.834 25.91093 1425.1012 Q 25.91093 1347.3684 25.91093 855.0607 L 51.82186 362.75302 L 51.82186 362.75302 L 77.73279 362.75302 L 77.73279 362.75302 L 77.73279 362.75302 L 77.73279 388.66397 L 77.73279 388.66397 L 103.64372 362.75302 L 103.64372 336.8421 L 129.55466 336.8421 L 155.46558 336.8421 L 155.46558 310.93115 L 181.37651 285.02023 L 181.37651 207.28745 Q 181.37651 129.55466 207.28745 25.91093 Q 233.19838 -77.73279 259.1093 0.0 z" svg:height="19.17409mm" draw:style-name="style-1000" svg:viewBox="0.0 0.0 310.93115 1917.4088" svg:width="3.1093116mm" svg:x="200.29149mm" svg:y="286.5749mm"/>
          <draw:path svg:d="M 181.37651 0.0 L 207.28745 0.0 L 207.28745 25.91093 Q 207.28745 51.82186 233.19838 51.82186 Q 259.1093 51.82186 259.1093 77.73279 L 259.1093 103.64372 L 259.1093 103.64372 Q 285.02023 103.64372 285.02023 129.55466 L 285.02023 129.55466 L 285.02023 129.55466 L 285.02023 155.46558 L 259.1093 155.46558 Q 233.19838 155.46558 285.02023 362.75302 Q 336.8421 570.04047 310.93115 570.04047 L 285.02023 570.04047 L 285.02023 544.1295 L 285.02023 544.1295 L 285.02023 544.1295 Q 285.02023 518.2186 129.55466 388.66397 L -1.8189894E-12 259.1093 L -1.8189894E-12 233.19838 Q 25.91093 207.28745 25.91093 181.37651 L 25.91093 155.46558 L 77.73279 103.64372 Q 155.46558 51.82186 155.46558 25.91093 L 155.46558 0.0 L 181.37651 0.0 Q 181.37651 -25.91093 181.37651 0.0 z M 207.28745 103.64372 L 207.28745 103.64372 L 233.19838 103.64372 L 233.19838 103.64372 L 233.19838 129.55466 Q 233.19838 129.55466 207.28745 129.55466 Q 207.28745 129.55466 207.28745 103.64372 z" svg:height="5.7004046mm" draw:style-name="style-1001" svg:viewBox="0.0 0.0 310.93115 570.04047" svg:width="3.1093116mm" svg:x="141.21457mm" svg:y="6.995951mm"/>
          <draw:path svg:d="M 310.93115 25.91093 L 310.93115 0.0 L 336.8421 0.0 Q 362.75302 25.91093 336.8421 103.64372 Q 310.93115 181.37651 310.93115 233.19838 L 310.93115 285.02023 L 285.02023 362.75302 Q 259.1093 466.39676 207.28745 518.2186 Q 155.46558 570.04047 103.64372 725.50604 Q 103.64372 906.88257 77.73279 1036.4373 L 51.82186 1191.9028 L 51.82186 1243.7246 L 51.82186 1269.6356 L 51.82186 1269.6356 L 25.91093 1295.5465 L 25.91093 1295.5465 L 25.91093 1295.5465 L 0.0 1295.5465 L 0.0 1295.5465 L 0.0 1217.8137 L 0.0 1140.0809 L 25.91093 1036.4373 Q 51.82186 906.88257 51.82186 829.1498 L 51.82186 777.32794 L 51.82186 699.59515 Q 51.82186 621.8623 51.82186 544.1295 Q 51.82186 466.39676 25.91093 466.39676 L 0.0 466.39676 L 25.91093 440.4858 Q 51.82186 414.5749 51.82186 362.75302 L 51.82186 336.8421 L 51.82186 310.93115 Q 77.73279 285.02023 129.55466 259.1093 Q 207.28745 233.19838 259.1093 155.46558 Q 310.93115 51.82186 310.93115 25.91093 z" svg:height="12.955465mm" draw:style-name="style-1002" svg:viewBox="0.0 0.0 336.8421 1295.5465" svg:width="3.368421mm" svg:x="44.5668mm" svg:y="9.327935mm"/>
          <draw:path svg:d="M 958.7044 0.0 L 984.61536 0.0 L 984.61536 25.91093 L 984.61536 25.91093 L 984.61536 181.37651 Q 984.61536 336.8421 1010.5263 336.8421 Q 1036.4373 336.8421 1036.4373 362.75302 L 1036.4373 362.75302 L 1010.5263 362.75302 L 958.7044 388.66397 L 958.7044 388.66397 L 958.7044 388.66397 L 932.7935 414.5749 L 932.7935 440.4858 L 880.9716 544.1295 Q 829.1498 647.77325 647.77325 855.0607 Q 492.30768 1088.259 466.39676 1114.17 L 466.39676 1114.17 L 466.39676 1114.17 Q 440.4858 1114.17 440.4858 1114.17 L 440.4858 1140.0809 L 440.4858 1140.0809 Q 440.4858 1140.0809 414.5749 1165.9918 L 414.5749 1165.9918 L 414.5749 1165.9918 Q 388.66397 1165.9918 388.66397 1165.9918 L 388.66397 1191.9028 L 388.66397 1191.9028 Q 388.66397 1191.9028 388.66397 1114.17 Q 388.66397 1010.5263 336.8421 958.7044 Q 336.8421 932.7935 336.8421 880.9716 Q 336.8421 855.0607 285.02023 855.0607 Q 207.28745 906.88257 207.28745 855.0607 Q 233.19838 803.23883 155.46558 777.32794 Q 103.64372 751.417 77.73279 647.77325 Q 77.73279 570.04047 51.82186 544.1295 L 25.91093 492.30768 L 25.91093 492.30768 L 25.91093 492.30768 L 25.91093 518.2186 L 25.91093 518.2186 L -2.2737368E-13 492.30768 L -2.2737368E-13 440.4858 L -2.2737368E-13 414.5749 L 25.91093 388.66397 L 25.91093 388.66397 L 25.91093 388.66397 L 25.91093 362.75302 L 25.91093 362.75302 L 51.82186 336.8421 L 51.82186 310.93115 L 51.82186 310.93115 L 77.73279 310.93115 L 77.73279 310.93115 L 77.73279 336.8421 L 103.64372 336.8421 L 129.55466 336.8421 L 129.55466 362.75302 L 129.55466 362.75302 L 155.46558 388.66397 L 181.37651 414.5749 L 181.37651 414.5749 Q 207.28745 388.66397 233.19838 414.5749 L 285.02023 440.4858 L 285.02023 440.4858 L 285.02023 440.4858 L 310.93115 440.4858 L 310.93115 440.4858 L 310.93115 466.39676 L 336.8421 466.39676 L 336.8421 440.4858 Q 336.8421 414.5749 362.75302 414.5749 Q 388.66397 388.66397 336.8421 388.66397 Q 310.93115 388.66397 310.93115 362.75302 L 310.93115 336.8421 L 336.8421 336.8421 L 388.66397 336.8421 L 388.66397 362.75302 L 388.66397 362.75302 L 414.5749 362.75302 L 414.5749 388.66397 L 440.4858 414.5749 Q 440.4858 440.4858 466.39676 440.4858 Q 492.30768 440.4858 492.30768 492.30768 Q 492.30768 518.2186 518.2186 518.2186 L 518.2186 544.1295 L 518.2186 544.1295 L 544.1295 544.1295 L 544.1295 570.04047 L 544.1295 595.9514 L 570.04047 595.9514 L 595.9514 595.9514 L 595.9514 492.30768 Q 595.9514 414.5749 699.59515 233.19838 Q 803.23883 51.82186 855.0607 25.91093 Q 906.88257 0.0 958.7044 0.0 z" svg:height="11.919028mm" draw:style-name="style-1003" svg:viewBox="0.0 0.0 1036.4373 1191.9028" svg:width="10.364372mm" svg:x="19.951416mm" svg:y="40.16194mm"/>
          <draw:path svg:d="M 155.46558 25.91093 L 181.37651 0.0 L 181.37651 0.0 L 207.28745 0.0 L 207.28745 25.91093 Q 207.28745 51.82186 181.37651 51.82186 Q 155.46558 51.82186 155.46558 103.64372 L 155.46558 155.46558 L 155.46558 440.4858 Q 129.55466 725.50604 129.55466 1010.5263 L 129.55466 1269.6356 L 103.64372 1269.6356 L 103.64372 1269.6356 L 103.64372 1062.3481 Q 77.73279 855.0607 51.82186 829.1498 Q 0.0 803.23883 0.0 699.59515 Q -25.91093 570.04047 77.73279 285.02023 Q 129.55466 25.91093 155.46558 25.91093 z" svg:height="12.696356mm" draw:style-name="style-1004" svg:viewBox="0.0 0.0 207.28745 1269.6356" svg:width="2.0728745mm" svg:x="77.47368mm" svg:y="186.29959mm"/>
          <draw:path svg:d="M 103.64372 25.91093 L 129.55466 -3.6379788E-12 L 129.55466 77.73279 Q 103.64372 155.46558 129.55466 207.28745 L 155.46558 259.1093 L 155.46558 259.1093 L 155.46558 285.02023 L 103.64372 285.02023 L 25.91093 285.02023 L 25.91093 233.19838 Q 0.0 181.37651 0.0 129.55466 Q 0.0 77.73279 51.82186 77.73279 Q 77.73279 51.82186 103.64372 25.91093 z" svg:height="2.8502023mm" draw:style-name="style-1005" svg:viewBox="0.0 0.0 155.46558 285.02023" svg:width="1.5546558mm" svg:x="24.874493mm" svg:y="317.14978mm"/>
          <draw:path svg:d="M 77.73279 0.0 L 77.73279 0.0 L 103.64372 0.0 L 129.55466 25.91093 L 181.37651 25.91093 L 207.28745 25.91093 L 181.37651 51.82186 Q 155.46558 77.73279 103.64372 103.64372 Q 51.82186 129.55466 25.91093 129.55466 L 25.91093 129.55466 L 25.91093 129.55466 L 0.0 129.55466 L 0.0 129.55466 Q 25.91093 103.64372 25.91093 77.73279 L 25.91093 25.91093 L 51.82186 25.91093 Q 77.73279 25.91093 77.73279 0.0 z" svg:height="1.2955465mm" draw:style-name="style-1006" svg:viewBox="0.0 0.0 207.28745 129.55466" svg:width="2.0728745mm" svg:x="94.05668mm" svg:y="233.45749mm"/>
          <draw:path svg:d="M 388.66397 129.55466 L 414.5749 129.55466 L 414.5749 155.46558 L 414.5749 181.37651 L 440.4858 181.37651 L 440.4858 181.37651 L 440.4858 207.28745 Q 414.5749 233.19838 414.5749 310.93115 L 414.5749 362.75302 L 414.5749 362.75302 Q 414.5749 362.75302 388.66397 414.5749 Q 362.75302 466.39676 336.8421 466.39676 Q 310.93115 492.30768 310.93115 466.39676 Q 285.02023 414.5749 259.1093 466.39676 Q 259.1093 492.30768 233.19838 492.30768 Q 207.28745 466.39676 155.46558 362.75302 L 129.55466 259.1093 L 129.55466 233.19838 Q 103.64372 207.28745 103.64372 207.28745 Q 103.64372 207.28745 51.82186 181.37651 L 0.0 129.55466 L 0.0 77.73279 L 0.0 25.91093 L 25.91093 25.91093 L 51.82186 25.91093 L 103.64372 25.91093 Q 181.37651 25.91093 207.28745 0.0 Q 207.28745 0.0 259.1093 0.0 Q 336.8421 0.0 336.8421 25.91093 Q 336.8421 51.82186 362.75302 51.82186 Q 388.66397 51.82186 362.75302 77.73279 Q 362.75302 103.64372 388.66397 129.55466 z" svg:height="4.9230766mm" draw:style-name="style-1007" svg:viewBox="0.0 0.0 440.4858 492.30768" svg:width="4.404858mm" svg:x="30.574898mm" svg:y="84.987854mm"/>
          <draw:path svg:d="M 155.46558 155.46558 L 129.55466 -3.6379788E-12 L 155.46558 -3.6379788E-12 L 155.46558 -3.6379788E-12 L 207.28745 103.64372 Q 259.1093 207.28745 285.02023 207.28745 L 310.93115 207.28745 L 336.8421 233.19838 L 362.75302 233.19838 L 362.75302 233.19838 L 388.66397 233.19838 L 388.66397 233.19838 Q 388.66397 259.1093 414.5749 259.1093 L 414.5749 259.1093 L 414.5749 310.93115 L 414.5749 362.75302 L 414.5749 362.75302 Q 414.5749 362.75302 388.66397 362.75302 L 388.66397 388.66397 L 362.75302 388.66397 Q 336.8421 388.66397 310.93115 440.4858 Q 259.1093 466.39676 259.1093 492.30768 L 259.1093 492.30768 L 233.19838 518.2186 L 233.19838 518.2186 L 207.28745 544.1295 Q 207.28745 570.04047 181.37651 595.9514 L 181.37651 621.8623 L 103.64372 621.8623 L 0.0 621.8623 L 0.0 595.9514 L 0.0 595.9514 L 25.91093 595.9514 L 51.82186 570.04047 L 51.82186 570.04047 L 51.82186 570.04047 L 77.73279 570.04047 L 77.73279 570.04047 L 103.64372 544.1295 L 155.46558 544.1295 L 155.46558 518.2186 Q 155.46558 466.39676 129.55466 362.75302 Q 103.64372 285.02023 155.46558 285.02023 Q 181.37651 285.02023 155.46558 155.46558 z" svg:height="6.218623mm" draw:style-name="style-1008" svg:viewBox="0.0 0.0 414.5749 621.8623" svg:width="4.145749mm" svg:x="69.95951mm" svg:y="287.0931mm"/>
          <draw:path svg:d="M 77.73279 25.91093 L 103.64372 3.6379788E-12 L 103.64372 25.91093 Q 129.55466 51.82186 129.55466 51.82186 L 129.55466 51.82186 L 129.55466 51.82186 Q 129.55466 51.82186 129.55466 77.73279 L 155.46558 77.73279 L 155.46558 77.73279 Q 155.46558 103.64372 181.37651 103.64372 L 181.37651 103.64372 L 181.37651 155.46558 Q 181.37651 181.37651 155.46558 207.28745 Q 129.55466 207.28745 103.64372 233.19838 Q 103.64372 259.1093 77.73279 259.1093 Q 51.82186 259.1093 51.82186 310.93115 Q 51.82186 388.66397 25.91093 388.66397 L 0.0 388.66397 L 0.0 362.75302 L 25.91093 336.8421 L 25.91093 207.28745 Q 25.91093 51.82186 77.73279 25.91093 z" svg:height="3.8866396mm" draw:style-name="style-1009" svg:viewBox="0.0 0.0 181.37651 388.66397" svg:width="1.8137652mm" svg:x="57.781376mm" svg:y="288.12955mm"/>
          <draw:path svg:d="M 129.55466 0.0 L 129.55466 0.0 L 129.55466 492.30768 L 129.55466 958.7044 L 129.55466 958.7044 Q 103.64372 958.7044 77.73279 984.61536 Q 51.82186 984.61536 25.91093 1062.3481 L 3.6379788E-12 1140.0809 L 3.6379788E-12 1010.5263 Q 25.91093 855.0607 25.91093 621.8623 L 25.91093 388.66397 L 77.73279 207.28745 Q 103.64372 25.91093 129.55466 0.0 z" svg:height="11.400809mm" draw:style-name="style-1010" svg:viewBox="0.0 0.0 129.55466 1140.0809" svg:width="1.2955465mm" svg:x="208.583mm" svg:y="29.79757mm"/>
          <draw:path svg:d="M 647.77325 51.82186 L 647.77325 0.0 L 699.59515 0.0 L 751.417 0.0 L 725.50604 51.82186 Q 725.50604 77.73279 803.23883 103.64372 Q 880.9716 155.46558 880.9716 155.46558 L 880.9716 155.46558 L 880.9716 155.46558 Q 880.9716 155.46558 829.1498 259.1093 Q 829.1498 336.8421 751.417 466.39676 Q 673.6842 595.9514 492.30768 880.9716 L 310.93115 1191.9028 L 310.93115 1191.9028 Q 310.93115 1191.9028 233.19838 1295.5465 L 155.46558 1373.2793 L 155.46558 1373.2793 L 155.46558 1399.1903 L 155.46558 1399.1903 L 155.46558 1399.1903 L 129.55466 1451.0121 L 103.64372 1502.834 L 103.64372 1502.834 L 103.64372 1502.834 L 103.64372 1451.0121 L 103.64372 1425.1012 L 77.73279 1425.1012 L 77.73279 1451.0121 L 51.82186 1451.0121 L 25.91093 1451.0121 L 25.91093 1425.1012 L 0.0 1425.1012 L 0.0 1425.1012 L 0.0 1425.1012 L 0.0 1399.1903 L 0.0 1373.2793 L 0.0 1347.3684 L 0.0 1321.4574 L 0.0 1295.5465 L 0.0 1243.7246 L 0.0 1243.7246 Q 0.0 1243.7246 25.91093 1243.7246 L 25.91093 1217.8137 L 25.91093 1191.9028 Q 51.82186 1165.9918 77.73279 1088.259 Q 129.55466 984.61536 103.64372 984.61536 Q 77.73279 984.61536 103.64372 880.9716 L 155.46558 777.32794 L 155.46558 777.32794 Q 155.46558 777.32794 181.37651 777.32794 L 181.37651 751.417 L 181.37651 751.417 Q 207.28745 751.417 207.28745 725.50604 L 207.28745 725.50604 L 207.28745 699.59515 L 207.28745 673.6842 L 233.19838 673.6842 L 233.19838 673.6842 L 440.4858 388.66397 Q 621.8623 103.64372 647.77325 51.82186 z" svg:height="15.028339mm" draw:style-name="style-1011" svg:viewBox="0.0 0.0 880.9716 1502.834" svg:width="8.809716mm" svg:x="26.947369mm" svg:y="0.0mm"/>
          <draw:path svg:d="M 207.28745 181.37651 L 233.19838 -3.6379788E-12 L 233.19838 -3.6379788E-12 Q 259.1093 -3.6379788E-12 259.1093 129.55466 L 259.1093 285.02023 L 285.02023 285.02023 L 285.02023 285.02023 L 285.02023 751.417 L 285.02023 1243.7246 L 155.46558 1243.7246 L 0.0 1243.7246 L 0.0 1217.8137 L 0.0 1217.8137 L 25.91093 1191.9028 L 25.91093 1165.9918 L 25.91093 1165.9918 L 51.82186 1165.9918 L 51.82186 855.0607 Q 51.82186 518.2186 103.64372 518.2186 Q 129.55466 544.1295 155.46558 440.4858 L 155.46558 362.75302 L 155.46558 362.75302 Q 155.46558 362.75302 207.28745 181.37651 z" svg:height="12.437246mm" draw:style-name="style-1012" svg:viewBox="0.0 0.0 285.02023 1243.7246" svg:width="2.8502023mm" svg:x="174.12146mm" svg:y="307.56274mm"/>
          <draw:path svg:d="M 0.0 25.91093 L 0.0 0.0 L 25.91093 0.0 Q 51.82186 25.91093 51.82186 25.91093 L 51.82186 25.91093 L 77.73279 51.82186 Q 77.73279 77.73279 77.73279 77.73279 L 103.64372 77.73279 L 207.28745 51.82186 Q 310.93115 25.91093 388.66397 25.91093 Q 440.4858 25.91093 466.39676 51.82186 Q 492.30768 77.73279 492.30768 103.64372 L 492.30768 129.55466 L 492.30768 129.55466 Q 492.30768 129.55466 466.39676 129.55466 L 466.39676 155.46558 L 466.39676 155.46558 Q 440.4858 155.46558 388.66397 233.19838 Q 310.93115 285.02023 233.19838 259.1093 L 181.37651 233.19838 L 181.37651 233.19838 Q 181.37651 207.28745 155.46558 207.28745 L 155.46558 207.28745 L 155.46558 181.37651 Q 129.55466 181.37651 129.55466 181.37651 L 129.55466 181.37651 L 103.64372 181.37651 Q 77.73279 181.37651 51.82186 129.55466 L 25.91093 77.73279 L 25.91093 51.82186 Q 25.91093 25.91093 0.0 25.91093 z" svg:height="2.591093mm" draw:style-name="style-1013" svg:viewBox="0.0 0.0 492.30768 259.1093" svg:width="4.9230766mm" svg:x="122.04048mm" svg:y="220.50201mm"/>
          <draw:path svg:d="M 647.77325 25.91093 L 647.77325 0.0 L 647.77325 0.0 L 647.77325 0.0 L 673.6842 25.91093 L 699.59515 51.82186 L 699.59515 77.73279 L 699.59515 103.64372 L 725.50604 103.64372 L 725.50604 103.64372 L 725.50604 129.55466 L 751.417 129.55466 L 855.0607 310.93115 Q 1010.5263 492.30768 1010.5263 518.2186 L 1010.5263 518.2186 L 984.61536 518.2186 Q 958.7044 518.2186 906.88257 570.04047 L 880.9716 595.9514 L 855.0607 595.9514 L 855.0607 595.9514 L 855.0607 595.9514 Q 829.1498 621.8623 829.1498 621.8623 L 829.1498 621.8623 L 803.23883 621.8623 Q 803.23883 621.8623 803.23883 647.77325 L 803.23883 647.77325 L 803.23883 673.6842 Q 803.23883 673.6842 777.32794 699.59515 L 777.32794 725.50604 L 751.417 725.50604 Q 751.417 725.50604 751.417 751.417 L 751.417 751.417 L 751.417 751.417 Q 751.417 751.417 699.59515 673.6842 L 699.59515 595.9514 L 673.6842 570.04047 L 647.77325 544.1295 L 647.77325 595.9514 L 647.77325 647.77325 L 699.59515 777.32794 Q 699.59515 932.7935 725.50604 932.7935 L 725.50604 958.7044 L 725.50604 984.61536 L 699.59515 984.61536 L 699.59515 984.61536 L 699.59515 984.61536 L 699.59515 984.61536 Q 673.6842 984.61536 699.59515 1010.5263 L 699.59515 1010.5263 L 699.59515 1062.3481 Q 699.59515 1114.17 673.6842 1140.0809 L 647.77325 1165.9918 L 647.77325 1165.9918 L 647.77325 1191.9028 L 647.77325 1191.9028 L 647.77325 1191.9028 L 647.77325 1191.9028 Q 621.8623 1191.9028 647.77325 1243.7246 Q 647.77325 1269.6356 388.66397 1269.6356 L 155.46558 1269.6356 L 155.46558 1269.6356 L 155.46558 1243.7246 L 77.73279 1243.7246 L -3.6379788E-12 1243.7246 L -3.6379788E-12 1191.9028 L 25.91093 1165.9918 L 25.91093 1140.0809 L 25.91093 1114.17 L 285.02023 647.77325 Q 544.1295 181.37651 570.04047 155.46558 L 595.9514 103.64372 L 595.9514 103.64372 L 595.9514 103.64372 L 595.9514 77.73279 L 595.9514 77.73279 L 621.8623 51.82186 L 647.77325 25.91093 L 647.77325 25.91093 z" svg:height="12.696356mm" draw:style-name="style-1014" svg:viewBox="0.0 0.0 1010.5263 1269.6356" svg:width="10.105263mm" svg:x="190.96356mm" svg:y="20.728745mm"/>
          <draw:path svg:d="M 103.64372 25.91093 L 129.55466 3.6379788E-12 L 129.55466 3.6379788E-12 L 129.55466 25.91093 L 155.46558 25.91093 Q 207.28745 25.91093 207.28745 3.6379788E-12 L 207.28745 3.6379788E-12 L 233.19838 25.91093 Q 259.1093 25.91093 259.1093 51.82186 L 285.02023 51.82186 L 259.1093 207.28745 Q 259.1093 362.75302 259.1093 777.32794 Q 259.1093 1165.9918 233.19838 1191.9028 Q 207.28745 1191.9028 207.28745 1217.8137 Q 207.28745 1243.7246 233.19838 1243.7246 Q 259.1093 1243.7246 259.1093 1269.6356 Q 259.1093 1321.4574 207.28745 1347.3684 Q 155.46558 1373.2793 155.46558 1476.9231 Q 155.46558 1554.6559 129.55466 1761.9432 L 129.55466 1969.2307 L 129.55466 1969.2307 L 103.64372 1969.2307 L 103.64372 1995.1416 L 103.64372 2021.0526 L 77.73279 1969.2307 L 77.73279 1917.4088 L 51.82186 1917.4088 L 25.91093 1917.4088 L 25.91093 1891.4979 L 51.82186 1891.4979 L 51.82186 1865.587 L 51.82186 1839.676 L 51.82186 1736.0323 Q 51.82186 1606.4777 51.82186 1554.6559 Q 51.82186 1502.834 25.91093 880.9716 L 0.0 259.1093 L 0.0 259.1093 L 0.0 259.1093 L 25.91093 233.19838 L 51.82186 207.28745 L 51.82186 129.55466 Q 51.82186 77.73279 103.64372 25.91093 z" svg:height="20.210526mm" draw:style-name="style-1015" svg:viewBox="0.0 0.0 285.02023 2021.0526" svg:width="2.8502023mm" svg:x="176.71254mm" svg:y="246.93117mm"/>
          <draw:path svg:d="M 77.73279 25.91093 L 77.73279 -1.8189894E-12 L 103.64372 25.91093 L 103.64372 77.73279 L 129.55466 77.73279 Q 155.46558 77.73279 181.37651 51.82186 L 207.28745 51.82186 L 207.28745 51.82186 Q 207.28745 77.73279 233.19838 77.73279 L 233.19838 77.73279 L 233.19838 77.73279 Q 233.19838 103.64372 181.37651 129.55466 L 155.46558 155.46558 L 103.64372 155.46558 Q 51.82186 129.55466 25.91093 155.46558 L 25.91093 155.46558 L 0.0 155.46558 L 0.0 155.46558 L 0.0 129.55466 L 0.0 77.73279 L 25.91093 77.73279 L 77.73279 77.73279 L 77.73279 25.91093 z" svg:height="1.5546558mm" draw:style-name="style-1016" svg:viewBox="0.0 0.0 233.19838 155.46558" svg:width="2.3319838mm" svg:x="183.7085mm" svg:y="141.21457mm"/>
          <draw:path svg:d="M 51.82186 25.91093 L 77.73279 0.0 L 103.64372 0.0 L 103.64372 0.0 L 103.64372 51.82186 L 129.55466 103.64372 L 129.55466 103.64372 L 129.55466 129.55466 L 129.55466 129.55466 L 155.46558 129.55466 L 233.19838 129.55466 Q 285.02023 129.55466 285.02023 129.55466 L 310.93115 129.55466 L 310.93115 129.55466 Q 310.93115 129.55466 336.8421 155.46558 L 336.8421 155.46558 L 336.8421 155.46558 Q 336.8421 181.37651 336.8421 181.37651 L 362.75302 181.37651 L 388.66397 336.8421 Q 388.66397 518.2186 336.8421 518.2186 Q 310.93115 518.2186 310.93115 803.23883 Q 336.8421 1062.3481 336.8421 1425.1012 L 336.8421 1761.9432 L 336.8421 1761.9432 L 336.8421 1761.9432 L 285.02023 1891.4979 Q 285.02023 2046.9635 259.1093 2331.9836 L 259.1093 2617.004 L 233.19838 2617.004 L 233.19838 2617.004 L 233.19838 2591.093 L 233.19838 2591.093 L 207.28745 2565.1821 L 181.37651 2539.2712 L 181.37651 2513.3604 L 181.37651 2487.4492 L 155.46558 2487.4492 L 155.46558 2487.4492 L 155.46558 1684.2104 L 155.46558 906.88257 L 155.46558 725.50604 Q 181.37651 544.1295 181.37651 544.1295 Q 181.37651 544.1295 129.55466 518.2186 Q 103.64372 492.30768 103.64372 414.5749 Q 77.73279 310.93115 77.73279 233.19838 L 25.91093 155.46558 L 25.91093 155.46558 L 25.91093 129.55466 L 25.91093 129.55466 Q 25.91093 129.55466 0.0 129.55466 L 0.0 129.55466 L 0.0 77.73279 L 0.0 51.82186 L 0.0 51.82186 Q 25.91093 51.82186 25.91093 51.82186 Q 25.91093 77.73279 51.82186 25.91093 z" svg:height="26.17004mm" draw:style-name="style-1017" svg:viewBox="0.0 0.0 388.66397 2617.004" svg:width="3.8866396mm" svg:x="84.210526mm" svg:y="187.33603mm"/>
          <draw:path svg:d="M 129.55466 155.46558 L 129.55466 -3.6379788E-12 L 129.55466 -3.6379788E-12 Q 155.46558 -3.6379788E-12 155.46558 103.64372 L 155.46558 233.19838 L 233.19838 207.28745 Q 310.93115 155.46558 310.93115 181.37651 Q 285.02023 207.28745 336.8421 207.28745 Q 388.66397 207.28745 414.5749 207.28745 L 466.39676 207.28745 L 466.39676 362.75302 L 466.39676 492.30768 L 440.4858 492.30768 L 414.5749 466.39676 L 362.75302 466.39676 L 310.93115 466.39676 L 207.28745 466.39676 L 77.73279 466.39676 L 51.82186 466.39676 L 25.91093 466.39676 L 25.91093 466.39676 L 3.6379788E-12 466.39676 L 3.6379788E-12 466.39676 L 3.6379788E-12 466.39676 L 3.6379788E-12 440.4858 L 3.6379788E-12 440.4858 L 3.6379788E-12 440.4858 L 25.91093 414.5749 L 25.91093 414.5749 L 51.82186 414.5749 L 51.82186 362.75302 L 51.82186 336.8421 L 77.73279 336.8421 Q 77.73279 310.93115 77.73279 310.93115 L 77.73279 310.93115 L 77.73279 310.93115 Q 103.64372 285.02023 103.64372 285.02023 L 103.64372 285.02023 L 103.64372 285.02023 Q 103.64372 285.02023 129.55466 155.46558 z" svg:height="4.9230766mm" draw:style-name="style-1018" svg:viewBox="0.0 0.0 466.39676 492.30768" svg:width="4.6639676mm" svg:x="205.21457mm" svg:y="239.93521mm"/>
          <draw:path svg:d="M 103.64372 181.37651 L 77.73279 181.37651 L 51.82186 181.37651 Q 51.82186 181.37651 25.91093 155.46558 L 0.0 155.46558 L 0.0 129.55466 L 0.0 129.55466 L 0.0 103.64372 Q 25.91093 77.73279 51.82186 77.73279 Q 103.64372 77.73279 155.46558 51.82186 L 181.37651 25.91093 L 207.28745 25.91093 L 259.1093 25.91093 L 310.93115 0.0 Q 388.66397 -25.91093 310.93115 51.82186 Q 259.1093 129.55466 207.28745 129.55466 Q 129.55466 181.37651 103.64372 181.37651 z" svg:height="1.8137652mm" draw:style-name="style-1019" svg:viewBox="0.0 0.0 310.93115 181.37651" svg:width="3.1093116mm" svg:x="119.19028mm" svg:y="152.61539mm"/>
          <draw:path svg:d="M 414.5749 0.0 L 466.39676 0.0 L 466.39676 25.91093 Q 440.4858 51.82186 492.30768 103.64372 Q 544.1295 155.46558 570.04047 155.46558 Q 595.9514 155.46558 595.9514 207.28745 Q 621.8623 285.02023 621.8623 259.1093 Q 621.8623 233.19838 647.77325 259.1093 Q 673.6842 310.93115 725.50604 310.93115 Q 777.32794 310.93115 777.32794 310.93115 Q 777.32794 362.75302 829.1498 336.8421 Q 880.9716 310.93115 932.7935 285.02023 Q 958.7044 259.1093 984.61536 259.1093 Q 984.61536 259.1093 1010.5263 259.1093 L 1010.5263 259.1093 L 1010.5263 310.93115 L 984.61536 388.66397 L 984.61536 414.5749 L 984.61536 440.4858 L 984.61536 518.2186 Q 984.61536 570.04047 932.7935 595.9514 Q 932.7935 621.8623 906.88257 621.8623 L 906.88257 647.77325 L 855.0607 725.50604 Q 829.1498 777.32794 777.32794 829.1498 Q 777.32794 906.88257 751.417 932.7935 L 751.417 932.7935 L 725.50604 984.61536 Q 725.50604 1036.4373 725.50604 1088.259 Q 725.50604 1140.0809 751.417 1140.0809 L 751.417 1140.0809 L 725.50604 1191.9028 Q 725.50604 1243.7246 699.59515 1243.7246 Q 673.6842 1243.7246 673.6842 1295.5465 Q 673.6842 1373.2793 647.77325 1373.2793 Q 621.8623 1373.2793 621.8623 1399.1903 Q 621.8623 1425.1012 595.9514 1425.1012 Q 570.04047 1425.1012 570.04047 1502.834 L 570.04047 1606.4777 L 544.1295 1658.2996 L 544.1295 1736.0323 L 518.2186 1736.0323 L 492.30768 1761.9432 L 466.39676 1761.9432 L 466.39676 1761.9432 L 466.39676 1736.0323 L 466.39676 1736.0323 L 440.4858 1710.1215 L 440.4858 1658.2996 L 440.4858 1658.2996 Q 414.5749 1632.3887 388.66397 1554.6559 Q 336.8421 1451.0121 310.93115 1451.0121 Q 259.1093 1451.0121 207.28745 1451.0121 L 155.46558 1476.9231 L 155.46558 1476.9231 Q 155.46558 1502.834 155.46558 1502.834 L 129.55466 1502.834 L 103.64372 1502.834 L 103.64372 1502.834 L 103.64372 1451.0121 Q 103.64372 1425.1012 77.73279 1399.1903 Q 51.82186 1347.3684 77.73279 1347.3684 Q 103.64372 1347.3684 77.73279 1295.5465 Q 51.82186 1243.7246 25.91093 1243.7246 Q 0.0 1269.6356 0.0 1191.9028 L 0.0 1114.17 L 0.0 1036.4373 Q 0.0 932.7935 51.82186 880.9716 Q 51.82186 803.23883 51.82186 777.32794 L 0.0 725.50604 L 0.0 725.50604 L 0.0 725.50604 L 0.0 699.59515 L 0.0 699.59515 L 25.91093 673.6842 L 51.82186 621.8623 L 51.82186 621.8623 L 51.82186 621.8623 L 51.82186 673.6842 Q 51.82186 725.50604 77.73279 725.50604 Q 103.64372 725.50604 103.64372 673.6842 Q 103.64372 647.77325 129.55466 647.77325 Q 155.46558 647.77325 155.46558 673.6842 L 155.46558 699.59515 L 181.37651 595.9514 Q 207.28745 492.30768 181.37651 414.5749 L 155.46558 310.93115 L 155.46558 336.8421 Q 155.46558 362.75302 129.55466 362.75302 L 103.64372 362.75302 L 103.64372 336.8421 Q 103.64372 310.93115 129.55466 259.1093 L 155.46558 181.37651 L 155.46558 155.46558 L 155.46558 103.64372 L 129.55466 77.73279 L 129.55466 51.82186 L 155.46558 51.82186 L 181.37651 51.82186 L 181.37651 129.55466 L 207.28745 207.28745 L 207.28745 207.28745 L 207.28745 207.28745 L 207.28745 181.37651 L 207.28745 181.37651 L 233.19838 181.37651 L 233.19838 155.46558 L 233.19838 155.46558 Q 259.1093 155.46558 259.1093 103.64372 Q 259.1093 25.91093 285.02023 77.73279 Q 310.93115 129.55466 310.93115 103.64372 Q 336.8421 51.82186 362.75302 25.91093 Q 388.66397 0.0 414.5749 0.0 z M 414.5749 466.39676 Q 414.5749 362.75302 466.39676 440.4858 Q 518.2186 518.2186 518.2186 621.8623 Q 518.2186 699.59515 466.39676 621.8623 Q 414.5749 570.04047 414.5749 466.39676 z" svg:height="17.619432mm" draw:style-name="style-1020" svg:viewBox="0.0 0.0 1010.5263 1761.9432" svg:width="10.105263mm" svg:x="22.801619mm" svg:y="173.60324mm"/>
          <draw:path svg:d="M 829.1498 25.91093 L 829.1498 1.8189894E-12 L 829.1498 129.55466 Q 855.0607 233.19838 855.0607 285.02023 L 855.0607 362.75302 L 855.0607 388.66397 L 855.0607 414.5749 L 880.9716 414.5749 L 906.88257 414.5749 L 906.88257 440.4858 L 906.88257 466.39676 L 932.7935 492.30768 L 958.7044 518.2186 L 958.7044 518.2186 L 958.7044 518.2186 L 958.7044 906.88257 L 958.7044 1321.4574 L 958.7044 1528.7449 Q 958.7044 1710.1215 932.7935 1736.0323 L 932.7935 1787.8542 L 932.7935 1787.8542 L 906.88257 1787.8542 L 906.88257 1813.7651 L 906.88257 1839.676 L 855.0607 1891.4979 Q 803.23883 1943.3198 777.32794 1917.4088 Q 751.417 1891.4979 751.417 1943.3198 Q 751.417 1995.1416 673.6842 2021.0526 Q 595.9514 2046.9635 544.1295 2124.6963 Q 518.2186 2202.4292 440.4858 2202.4292 Q 388.66397 2202.4292 336.8421 2202.4292 L 310.93115 2202.4292 L 285.02023 2228.34 L 285.02023 2228.34 L 285.02023 2228.34 L 285.02023 2202.4292 L 259.1093 2202.4292 L 233.19838 2202.4292 L 233.19838 2176.518 Q 233.19838 2176.518 207.28745 2150.6072 Q 181.37651 2124.6963 181.37651 2150.6072 L 181.37651 2150.6072 L 155.46558 2150.6072 L 155.46558 2150.6072 L 129.55466 2176.518 L 103.64372 2176.518 L 103.64372 2150.6072 Q 129.55466 2124.6963 129.55466 2098.7854 L 129.55466 2072.8745 L 155.46558 2072.8745 Q 181.37651 2046.9635 181.37651 2046.9635 Q 181.37651 2046.9635 155.46558 1995.1416 Q 129.55466 1943.3198 103.64372 1917.4088 Q 77.73279 1891.4979 103.64372 1891.4979 Q 129.55466 1865.587 129.55466 1787.8542 Q 103.64372 1736.0323 51.82186 1736.0323 Q 25.91093 1736.0323 25.91093 1684.2104 Q 25.91093 1658.2996 25.91093 1554.6559 Q -25.91093 1451.0121 0.0 1451.0121 Q 25.91093 1425.1012 51.82186 1425.1012 Q 77.73279 1373.2793 103.64372 1269.6356 Q 129.55466 1140.0809 129.55466 1010.5263 Q 129.55466 880.9716 181.37651 880.9716 Q 233.19838 880.9716 233.19838 829.1498 Q 233.19838 777.32794 181.37651 751.417 Q 155.46558 751.417 155.46558 544.1295 L 155.46558 336.8421 L 155.46558 336.8421 Q 181.37651 310.93115 181.37651 285.02023 L 181.37651 285.02023 L 181.37651 285.02023 L 181.37651 285.02023 L 207.28745 233.19838 L 233.19838 207.28745 L 233.19838 233.19838 L 233.19838 259.1093 L 259.1093 259.1093 L 285.02023 233.19838 L 285.02023 233.19838 Q 285.02023 233.19838 362.75302 207.28745 Q 414.5749 181.37651 440.4858 129.55466 Q 440.4858 103.64372 518.2186 129.55466 Q 595.9514 129.55466 621.8623 103.64372 Q 647.77325 51.82186 647.77325 51.82186 Q 673.6842 25.91093 699.59515 77.73279 Q 699.59515 129.55466 777.32794 103.64372 Q 829.1498 77.73279 829.1498 25.91093 z" svg:height="22.2834mm" draw:style-name="style-1021" svg:viewBox="0.0 0.0 958.7044 2228.34" svg:width="9.587045mm" svg:x="23.578947mm" svg:y="144.8421mm"/>
          <draw:path svg:d="M 155.46558 51.82186 L 155.46558 1.8189894E-12 L 181.37651 25.91093 L 207.28745 51.82186 L 207.28745 259.1093 L 207.28745 466.39676 L 207.28745 466.39676 Q 207.28745 492.30768 155.46558 518.2186 Q 129.55466 518.2186 129.55466 544.1295 Q 103.64372 570.04047 103.64372 570.04047 L 77.73279 570.04047 L 77.73279 570.04047 L 51.82186 570.04047 L 51.82186 570.04047 L 51.82186 570.04047 L 51.82186 518.2186 Q 51.82186 440.4858 25.91093 362.75302 L 0.0 285.02023 L 51.82186 259.1093 Q 103.64372 207.28745 103.64372 181.37651 L 103.64372 155.46558 L 103.64372 129.55466 Q 103.64372 103.64372 155.46558 51.82186 z" svg:height="5.7004046mm" draw:style-name="style-1022" svg:viewBox="0.0 0.0 207.28745 570.04047" svg:width="2.0728745mm" svg:x="202.62347mm" svg:y="152.35628mm"/>
          <draw:path svg:d="M 155.46558 310.93115 L 207.28745 -3.6379788E-12 L 233.19838 -3.6379788E-12 L 259.1093 -3.6379788E-12 L 259.1093 51.82186 L 285.02023 103.64372 L 285.02023 77.73279 L 285.02023 51.82186 L 310.93115 51.82186 L 310.93115 51.82186 L 285.02023 233.19838 Q 285.02023 388.66397 285.02023 440.4858 L 285.02023 492.30768 L 285.02023 492.30768 L 285.02023 492.30768 L 310.93115 518.2186 L 336.8421 518.2186 L 310.93115 544.1295 Q 285.02023 544.1295 310.93115 673.6842 Q 336.8421 803.23883 336.8421 906.88257 L 336.8421 984.61536 L 336.8421 1165.9918 Q 310.93115 1321.4574 285.02023 1321.4574 Q 259.1093 1321.4574 259.1093 1347.3684 Q 259.1093 1373.2793 233.19838 1373.2793 Q 207.28745 1373.2793 233.19838 1425.1012 Q 233.19838 1502.834 233.19838 1528.7449 L 233.19838 1580.5668 L 155.46558 1580.5668 L 77.73279 1580.5668 L 103.64372 1606.4777 L 129.55466 1632.3887 L 77.73279 1632.3887 L 25.91093 1632.3887 L 25.91093 1580.5668 Q 25.91093 1502.834 0.0 1295.5465 L 0.0 1088.259 L 0.0 1088.259 L 25.91093 1088.259 L 25.91093 984.61536 Q 25.91093 880.9716 51.82186 751.417 L 77.73279 621.8623 L 77.73279 621.8623 Q 77.73279 621.8623 155.46558 310.93115 z" svg:height="16.323887mm" draw:style-name="style-1023" svg:viewBox="0.0 0.0 336.8421 1632.3887" svg:width="3.368421mm" svg:x="174.89879mm" svg:y="266.10526mm"/>
          <draw:path svg:d="M 544.1295 0.0 L 570.04047 0.0 L 570.04047 51.82186 L 544.1295 77.73279 L 544.1295 207.28745 L 544.1295 362.75302 L 544.1295 414.5749 L 544.1295 440.4858 L 570.04047 440.4858 L 570.04047 466.39676 L 595.9514 466.39676 L 621.8623 466.39676 L 699.59515 518.2186 Q 751.417 518.2186 777.32794 544.1295 L 803.23883 544.1295 L 803.23883 570.04047 L 803.23883 570.04047 L 803.23883 570.04047 Q 777.32794 570.04047 595.9514 621.8623 Q 414.5749 621.8623 388.66397 673.6842 L 336.8421 699.59515 L 336.8421 699.59515 L 336.8421 725.50604 L 285.02023 725.50604 L 259.1093 725.50604 L 259.1093 699.59515 L 233.19838 699.59515 L 233.19838 699.59515 L 233.19838 725.50604 L 233.19838 725.50604 L 233.19838 725.50604 L 207.28745 725.50604 L 207.28745 725.50604 L 207.28745 621.8623 Q 181.37651 544.1295 181.37651 518.2186 L 181.37651 518.2186 L 181.37651 518.2186 Q 181.37651 518.2186 181.37651 414.5749 Q 207.28745 310.93115 181.37651 310.93115 L 155.46558 310.93115 L 129.55466 310.93115 Q 129.55466 310.93115 129.55466 336.8421 L 129.55466 336.8421 L 129.55466 336.8421 Q 103.64372 362.75302 77.73279 310.93115 L 25.91093 285.02023 L 51.82186 285.02023 L 77.73279 259.1093 L 103.64372 259.1093 Q 129.55466 259.1093 155.46558 233.19838 L 181.37651 207.28745 L 181.37651 207.28745 L 181.37651 207.28745 L 207.28745 181.37651 L 207.28745 155.46558 L 181.37651 155.46558 L 155.46558 155.46558 L 77.73279 129.55466 L 0.0 103.64372 L 0.0 103.64372 L 0.0 103.64372 L 0.0 103.64372 L 0.0 77.73279 L 77.73279 77.73279 L 129.55466 103.64372 L 181.37651 103.64372 Q 207.28745 103.64372 233.19838 77.73279 L 233.19838 77.73279 L 233.19838 155.46558 L 233.19838 259.1093 L 259.1093 207.28745 L 285.02023 181.37651 L 285.02023 181.37651 L 285.02023 155.46558 L 336.8421 155.46558 L 388.66397 155.46558 L 388.66397 129.55466 Q 414.5749 103.64372 492.30768 51.82186 Q 544.1295 0.0 544.1295 0.0 z" svg:height="7.2550607mm" draw:style-name="style-1024" svg:viewBox="0.0 0.0 803.23883 725.50604" svg:width="8.032389mm" svg:x="65.03644mm" svg:y="12.437246mm"/>
          <draw:path svg:d="M 103.64372 0.0 L 129.55466 0.0 L 259.1093 51.82186 Q 362.75302 129.55466 518.2186 207.28745 Q 673.6842 259.1093 699.59515 310.93115 L 699.59515 362.75302 L 699.59515 362.75302 Q 699.59515 362.75302 725.50604 388.66397 L 725.50604 388.66397 L 725.50604 414.5749 Q 725.50604 414.5749 725.50604 440.4858 L 725.50604 466.39676 L 725.50604 466.39676 L 725.50604 466.39676 L 751.417 466.39676 L 777.32794 466.39676 L 777.32794 466.39676 L 777.32794 466.39676 L 777.32794 777.32794 Q 777.32794 1062.3481 751.417 1114.17 Q 725.50604 1165.9918 673.6842 1191.9028 Q 621.8623 1217.8137 595.9514 1243.7246 Q 570.04047 1295.5465 570.04047 1295.5465 L 570.04047 1295.5465 L 570.04047 1295.5465 Q 544.1295 1295.5465 544.1295 1321.4574 L 544.1295 1321.4574 L 518.2186 1321.4574 Q 518.2186 1295.5465 414.5749 1295.5465 Q 336.8421 1243.7246 207.28745 1243.7246 Q 103.64372 1243.7246 51.82186 1217.8137 L 25.91093 1191.9028 L 25.91093 1191.9028 Q 0.0 1165.9918 0.0 1165.9918 L 0.0 1165.9918 L 0.0 1140.0809 L 0.0 1140.0809 L 0.0 1140.0809 Q 0.0 1114.17 0.0 932.7935 Q 0.0 777.32794 25.91093 751.417 Q 51.82186 725.50604 51.82186 440.4858 Q 51.82186 155.46558 51.82186 77.73279 Q 77.73279 0.0 103.64372 0.0 z" svg:height="13.214575mm" draw:style-name="style-1025" svg:viewBox="0.0 0.0 777.32794 1321.4574" svg:width="7.773279mm" svg:x="180.85829mm" svg:y="54.412952mm"/>
          <draw:path svg:d="M 129.55466 0.0 L 233.19838 0.0 L 233.19838 0.0 L 233.19838 0.0 L 233.19838 25.91093 L 207.28745 25.91093 L 207.28745 25.91093 L 207.28745 51.82186 L 207.28745 51.82186 L 207.28745 51.82186 L 207.28745 103.64372 L 207.28745 129.55466 L 207.28745 155.46558 L 207.28745 181.37651 L 233.19838 181.37651 L 259.1093 181.37651 L 259.1093 181.37651 Q 259.1093 207.28745 155.46558 207.28745 L 51.82186 207.28745 L 51.82186 207.28745 Q 51.82186 181.37651 77.73279 155.46558 Q 77.73279 129.55466 51.82186 129.55466 Q 25.91093 129.55466 25.91093 103.64372 L 25.91093 77.73279 L 25.91093 51.82186 Q 0.0 51.82186 0.0 51.82186 L 0.0 51.82186 L 0.0 25.91093 Q 25.91093 0.0 129.55466 0.0 z" svg:height="2.0728745mm" draw:style-name="style-1026" svg:viewBox="0.0 0.0 259.1093 207.28745" svg:width="2.591093mm" svg:x="167.90283mm" svg:y="240.97165mm"/>
          <draw:path svg:d="M 855.0607 0.0 L 855.0607 0.0 L 880.9716 0.0 Q 906.88257 25.91093 932.7935 51.82186 L 932.7935 51.82186 L 906.88257 414.5749 Q 906.88257 751.417 906.88257 1010.5263 L 906.88257 1269.6356 L 906.88257 1269.6356 L 906.88257 1269.6356 L 906.88257 1295.5465 L 906.88257 1347.3684 L 855.0607 1606.4777 Q 803.23883 1839.676 803.23883 1969.2307 Q 803.23883 2072.8745 803.23883 2098.7854 L 803.23883 2124.6963 L 803.23883 2150.6072 L 803.23883 2176.518 L 829.1498 2176.518 L 829.1498 2176.518 L 829.1498 2202.4292 L 855.0607 2202.4292 L 855.0607 2228.34 L 855.0607 2280.1619 L 829.1498 2306.0728 L 829.1498 2331.9836 L 855.0607 2539.2712 Q 906.88257 2746.5586 906.88257 2902.0242 L 906.88257 3031.5789 L 880.9716 3031.5789 L 880.9716 3057.4897 L 880.9716 3057.4897 L 906.88257 3057.4897 L 906.88257 3057.4897 L 906.88257 3083.4006 L 803.23883 3109.3118 Q 699.59515 3109.3118 673.6842 3161.1335 Q 647.77325 3187.0444 647.77325 3264.7773 L 647.77325 3368.421 L 647.77325 3368.421 L 621.8623 3368.421 L 621.8623 3368.421 L 621.8623 3368.421 L 595.9514 3342.51 L 544.1295 3316.599 L 544.1295 3316.599 L 544.1295 3316.599 L 570.04047 3316.599 L 570.04047 3316.599 L 570.04047 3290.6882 L 544.1295 3290.6882 L 544.1295 3290.6882 L 544.1295 3264.7773 L 544.1295 3264.7773 L 544.1295 3264.7773 L 518.2186 3264.7773 L 518.2186 3264.7773 L 518.2186 3238.8662 L 492.30768 3238.8662 L 492.30768 3238.8662 L 492.30768 3212.9553 L 492.30768 3212.9553 L 492.30768 3212.9553 L 492.30768 3161.1335 Q 492.30768 3109.3118 518.2186 3083.4006 Q 544.1295 3057.4897 544.1295 2902.0242 Q 544.1295 2772.4695 544.1295 2798.3806 Q 518.2186 2850.2024 492.30768 2850.2024 L 440.4858 2850.2024 L 440.4858 2798.3806 Q 440.4858 2772.4695 466.39676 2642.9148 Q 466.39676 2539.2712 388.66397 2539.2712 Q 336.8421 2565.1821 310.93115 2435.6274 Q 285.02023 2280.1619 233.19838 2306.0728 Q 207.28745 2331.9836 129.55466 2306.0728 Q 77.73279 2280.1619 25.91093 2150.6072 L 0.0 2021.0526 L 0.0 1969.2307 Q 25.91093 1917.4088 51.82186 1761.9432 L 77.73279 1580.5668 L 77.73279 1606.4777 Q 77.73279 1632.3887 129.55466 1632.3887 Q 155.46558 1606.4777 155.46558 1606.4777 L 181.37651 1606.4777 L 181.37651 1554.6559 Q 181.37651 1502.834 233.19838 1399.1903 Q 285.02023 1269.6356 285.02023 1140.0809 L 285.02023 1036.4373 L 466.39676 725.50604 Q 647.77325 440.4858 725.50604 310.93115 Q 803.23883 181.37651 803.23883 103.64372 Q 855.0607 0.0 855.0607 0.0 z" svg:height="33.684208mm" draw:style-name="style-1027" svg:viewBox="0.0 0.0 932.7935 3368.421" svg:width="9.327935mm" svg:x="27.206476mm" svg:y="1.5546558mm"/>
          <draw:path svg:d="M 51.82186 25.91093 L 51.82186 0.0 L 77.73279 0.0 L 129.55466 0.0 L 129.55466 77.73279 Q 129.55466 155.46558 155.46558 233.19838 L 181.37651 310.93115 L 181.37651 310.93115 L 181.37651 310.93115 L 181.37651 336.8421 L 181.37651 336.8421 L 207.28745 362.75302 L 207.28745 362.75302 L 181.37651 388.66397 Q 129.55466 414.5749 129.55466 570.04047 L 129.55466 725.50604 L 129.55466 725.50604 Q 129.55466 725.50604 103.64372 725.50604 L 103.64372 751.417 L 103.64372 855.0607 L 103.64372 958.7044 L 103.64372 1036.4373 Q 77.73279 1140.0809 77.73279 1243.7246 L 77.73279 1373.2793 L 77.73279 1399.1903 L 77.73279 1451.0121 L 77.73279 1451.0121 L 77.73279 1451.0121 L 51.82186 1399.1903 L 25.91093 1347.3684 L 25.91093 1347.3684 L 25.91093 1347.3684 L 25.91093 1321.4574 L 25.91093 1321.4574 L 0.0 1321.4574 L 0.0 1321.4574 L 0.0 1140.0809 Q 25.91093 958.7044 25.91093 570.04047 L 51.82186 155.46558 L 51.82186 103.64372 L 77.73279 77.73279 L 77.73279 77.73279 L 77.73279 51.82186 L 77.73279 51.82186 L 77.73279 51.82186 L 51.82186 25.91093 z" svg:height="14.510121mm" draw:style-name="style-1028" svg:viewBox="0.0 0.0 207.28745 1451.0121" svg:width="2.0728745mm" svg:x="56.744938mm" svg:y="284.502mm"/>
          <draw:path svg:d="M 829.1498 77.73279 L 880.9716 1.8189894E-12 L 880.9716 129.55466 Q 880.9716 285.02023 855.0607 544.1295 L 855.0607 803.23883 L 855.0607 1062.3481 Q 829.1498 1295.5465 829.1498 1502.834 L 829.1498 1710.1215 L 829.1498 1761.9432 Q 829.1498 1813.7651 855.0607 1839.676 Q 880.9716 1839.676 855.0607 1839.676 L 855.0607 1839.676 L 855.0607 1865.587 Q 829.1498 1865.587 829.1498 1917.4088 L 829.1498 1969.2307 L 803.23883 2254.251 Q 777.32794 2539.2712 777.32794 2617.004 L 777.32794 2668.826 L 751.417 2642.9148 Q 725.50604 2617.004 699.59515 2668.826 Q 673.6842 2746.5586 621.8623 2746.5586 Q 570.04047 2746.5586 544.1295 2772.4695 Q 518.2186 2772.4695 440.4858 2876.1133 Q 362.75302 2979.757 362.75302 3005.668 L 336.8421 3005.668 L 310.93115 3005.668 Q 310.93115 3005.668 259.1093 3083.4006 Q 207.28745 3135.2227 181.37651 3187.0444 L 181.37651 3212.9553 L 155.46558 3212.9553 L 155.46558 3212.9553 L 103.64372 3212.9553 L 25.91093 3238.8662 L 0.0 3238.8662 L 0.0 3238.8662 L 0.0 2021.0526 L 0.0 803.23883 L 0.0 803.23883 L 25.91093 803.23883 L 51.82186 777.32794 L 77.73279 751.417 L 77.73279 751.417 L 77.73279 751.417 L 103.64372 751.417 Q 103.64372 751.417 103.64372 673.6842 L 129.55466 595.9514 L 155.46558 595.9514 Q 181.37651 595.9514 207.28745 570.04047 Q 259.1093 544.1295 259.1093 518.2186 Q 285.02023 466.39676 310.93115 466.39676 Q 336.8421 466.39676 336.8421 388.66397 Q 362.75302 310.93115 388.66397 233.19838 L 414.5749 181.37651 L 440.4858 129.55466 L 440.4858 77.73279 L 440.4858 77.73279 L 466.39676 77.73279 L 466.39676 129.55466 Q 466.39676 155.46558 492.30768 155.46558 Q 518.2186 155.46558 518.2186 181.37651 Q 518.2186 207.28745 544.1295 233.19838 L 570.04047 259.1093 L 570.04047 259.1093 L 570.04047 233.19838 L 570.04047 233.19838 L 570.04047 233.19838 L 595.9514 233.19838 Q 595.9514 233.19838 621.8623 207.28745 Q 673.6842 207.28745 699.59515 207.28745 Q 751.417 207.28745 751.417 181.37651 Q 777.32794 129.55466 829.1498 77.73279 z" svg:height="32.388664mm" draw:style-name="style-1029" svg:viewBox="0.0 0.0 880.9716 3238.8662" svg:width="8.809716mm" svg:x="0.0mm" svg:y="128.25911mm"/>
          <draw:path svg:d="M 207.28745 -3.6379788E-12 L 207.28745 -3.6379788E-12 L 207.28745 77.73279 Q 181.37651 181.37651 129.55466 233.19838 Q 103.64372 259.1093 77.73279 285.02023 L 77.73279 285.02023 L 51.82186 285.02023 Q 51.82186 285.02023 25.91093 259.1093 L 0.0 233.19838 L 0.0 233.19838 Q 0.0 207.28745 0.0 129.55466 L 0.0 51.82186 L 0.0 51.82186 Q 25.91093 25.91093 25.91093 25.91093 L 25.91093 25.91093 L 103.64372 25.91093 Q 181.37651 25.91093 181.37651 -3.6379788E-12 Q 207.28745 -3.6379788E-12 207.28745 -3.6379788E-12 z" svg:height="2.8502023mm" draw:style-name="style-1030" svg:viewBox="0.0 0.0 207.28745 285.02023" svg:width="2.0728745mm" svg:x="83.4332mm" svg:y="196.66396mm"/>
          <draw:path svg:d="M 362.75302 0.0 L 362.75302 0.0 L 362.75302 129.55466 Q 362.75302 233.19838 440.4858 233.19838 Q 518.2186 233.19838 544.1295 336.8421 Q 570.04047 466.39676 570.04047 466.39676 L 570.04047 466.39676 L 570.04047 492.30768 L 570.04047 518.2186 L 570.04047 544.1295 L 570.04047 570.04047 L 570.04047 595.9514 L 570.04047 621.8623 L 595.9514 621.8623 L 595.9514 647.77325 L 595.9514 647.77325 L 621.8623 647.77325 L 621.8623 673.6842 L 621.8623 699.59515 L 647.77325 725.50604 L 647.77325 751.417 L 647.77325 751.417 Q 647.77325 751.417 673.6842 777.32794 L 673.6842 777.32794 L 673.6842 777.32794 Q 673.6842 803.23883 621.8623 803.23883 L 595.9514 803.23883 L 595.9514 777.32794 L 570.04047 777.32794 L 570.04047 803.23883 L 570.04047 803.23883 L 544.1295 803.23883 Q 518.2186 803.23883 466.39676 725.50604 Q 440.4858 647.77325 362.75302 647.77325 Q 310.93115 647.77325 285.02023 647.77325 Q 259.1093 673.6842 181.37651 699.59515 L 129.55466 751.417 L 129.55466 725.50604 L 103.64372 725.50604 L 103.64372 725.50604 L 103.64372 699.59515 L 103.64372 699.59515 L 103.64372 699.59515 L 103.64372 699.59515 L 103.64372 673.6842 L 129.55466 673.6842 L 129.55466 647.77325 L 129.55466 647.77325 Q 103.64372 647.77325 77.73279 595.9514 Q 51.82186 544.1295 51.82186 440.4858 Q 77.73279 362.75302 51.82186 362.75302 L -9.094947E-13 362.75302 L -9.094947E-13 336.8421 Q -9.094947E-13 336.8421 -9.094947E-13 285.02023 L -9.094947E-13 233.19838 L -9.094947E-13 233.19838 Q 25.91093 233.19838 25.91093 207.28745 L 25.91093 207.28745 L 51.82186 207.28745 Q 77.73279 233.19838 103.64372 233.19838 Q 129.55466 233.19838 155.46558 181.37651 Q 155.46558 155.46558 155.46558 129.55466 L 155.46558 129.55466 L 155.46558 103.64372 L 155.46558 103.64372 L 155.46558 77.73279 L 155.46558 51.82186 L 207.28745 51.82186 Q 285.02023 51.82186 310.93115 25.91093 Q 336.8421 -25.91093 362.75302 0.0 z" svg:height="8.032389mm" draw:style-name="style-1031" svg:viewBox="0.0 0.0 673.6842 803.23883" svg:width="6.736842mm" svg:x="75.65992mm" svg:y="231.38461mm"/>
          <draw:path svg:d="M 103.64372 0.0 L 103.64372 0.0 L 103.64372 25.91093 L 103.64372 51.82186 L 103.64372 77.73279 Q 103.64372 103.64372 129.55466 129.55466 L 129.55466 155.46558 L 103.64372 155.46558 Q 103.64372 129.55466 103.64372 129.55466 L 103.64372 129.55466 L 51.82186 233.19838 Q 51.82186 310.93115 25.91093 310.93115 L 25.91093 310.93115 L 25.91093 233.19838 Q 25.91093 155.46558 0.0 155.46558 Q -25.91093 155.46558 0.0 103.64372 L 0.0 51.82186 L 0.0 25.91093 L 0.0 0.0 L 51.82186 0.0 Q 77.73279 -25.91093 103.64372 0.0 z" svg:height="3.1093116mm" draw:style-name="style-1032" svg:viewBox="0.0 0.0 129.55466 310.93115" svg:width="1.2955465mm" svg:x="1.5546558mm" svg:y="268.17813mm"/>
          <draw:path svg:d="M 336.8421 0.0 L 336.8421 0.0 L 336.8421 259.1093 Q 336.8421 518.2186 310.93115 673.6842 L 310.93115 855.0607 L 285.02023 855.0607 Q 285.02023 880.9716 233.19838 906.88257 L 155.46558 958.7044 L 155.46558 932.7935 Q 155.46558 880.9716 129.55466 880.9716 Q 77.73279 880.9716 51.82186 880.9716 Q 25.91093 855.0607 77.73279 829.1498 Q 77.73279 803.23883 77.73279 777.32794 Q 51.82186 777.32794 25.91093 673.6842 L 9.094947E-13 595.9514 L 25.91093 595.9514 Q 77.73279 595.9514 77.73279 492.30768 Q 77.73279 388.66397 25.91093 362.75302 Q 25.91093 336.8421 25.91093 310.93115 Q 25.91093 285.02023 51.82186 259.1093 L 51.82186 233.19838 L 103.64372 207.28745 Q 129.55466 207.28745 155.46558 181.37651 L 155.46558 155.46558 L 207.28745 155.46558 Q 285.02023 129.55466 285.02023 51.82186 Q 336.8421 0.0 336.8421 0.0 z" svg:height="9.587045mm" draw:style-name="style-1033" svg:viewBox="0.0 0.0 336.8421 958.7044" svg:width="3.368421mm" svg:x="64.51822mm" svg:y="2.591093mm"/>
          <draw:path svg:d="M 25.91093 129.55466 L 0.0 0.0 L 51.82186 51.82186 Q 103.64372 103.64372 155.46558 207.28745 Q 155.46558 310.93115 181.37651 310.93115 L 181.37651 310.93115 L 181.37651 336.8421 L 181.37651 388.66397 L 181.37651 388.66397 Q 155.46558 388.66397 155.46558 466.39676 Q 155.46558 544.1295 129.55466 544.1295 Q 103.64372 544.1295 103.64372 440.4858 L 103.64372 362.75302 L 77.73279 362.75302 Q 77.73279 388.66397 51.82186 388.66397 L 25.91093 414.5749 L 25.91093 336.8421 Q 51.82186 259.1093 25.91093 129.55466 z" svg:height="5.4412956mm" draw:style-name="style-1034" svg:viewBox="0.0 0.0 181.37651 544.1295" svg:width="1.8137652mm" svg:x="183.9676mm" svg:y="113.23077mm"/>
          <draw:path svg:d="M 181.37651 0.0 L 181.37651 51.82186 L 155.46558 155.46558 Q 155.46558 259.1093 129.55466 336.8421 L 129.55466 388.66397 L 103.64372 388.66397 L 77.73279 388.66397 L 77.73279 362.75302 Q 51.82186 336.8421 51.82186 285.02023 Q 51.82186 259.1093 25.91093 259.1093 L 0.0 259.1093 L 0.0 207.28745 L 0.0 155.46558 L 25.91093 129.55466 Q 51.82186 77.73279 77.73279 77.73279 Q 103.64372 51.82186 155.46558 0.0 Q 155.46558 -51.82186 181.37651 0.0 z" svg:height="3.8866396mm" draw:style-name="style-1035" svg:viewBox="0.0 0.0 181.37651 388.66397" svg:width="1.8137652mm" svg:x="16.064777mm" svg:y="27.724695mm"/>
          <draw:path svg:d="M 207.28745 0.0 L 233.19838 0.0 L 233.19838 25.91093 L 259.1093 25.91093 L 259.1093 51.82186 Q 259.1093 77.73279 285.02023 77.73279 Q 310.93115 77.73279 310.93115 103.64372 Q 310.93115 129.55466 285.02023 207.28745 L 285.02023 259.1093 L 285.02023 259.1093 Q 259.1093 285.02023 233.19838 285.02023 Q 207.28745 310.93115 181.37651 259.1093 Q 155.46558 207.28745 103.64372 207.28745 L 77.73279 233.19838 L 51.82186 233.19838 L 25.91093 233.19838 L 25.91093 207.28745 Q 0.0 207.28745 0.0 207.28745 L 0.0 207.28745 L 51.82186 155.46558 Q 103.64372 103.64372 103.64372 103.64372 L 103.64372 77.73279 L 129.55466 77.73279 Q 155.46558 51.82186 155.46558 51.82186 L 155.46558 51.82186 L 155.46558 25.91093 Q 181.37651 0.0 207.28745 0.0 z" svg:height="2.8502023mm" draw:style-name="style-1036" svg:viewBox="0.0 0.0 310.93115 285.02023" svg:width="3.1093116mm" svg:x="44.5668mm" svg:y="6.736842mm"/>
          <draw:path svg:d="M 906.88257 0.0 L 932.7935 0.0 L 855.0607 466.39676 Q 777.32794 958.7044 725.50604 984.61536 Q 673.6842 984.61536 673.6842 1088.259 Q 673.6842 1191.9028 673.6842 1243.7246 L 673.6842 1321.4574 L 673.6842 1347.3684 L 673.6842 1373.2793 L 621.8623 1502.834 Q 621.8623 1632.3887 621.8623 1865.587 Q 647.77325 2072.8745 673.6842 2072.8745 Q 725.50604 2046.9635 751.417 2098.7854 Q 803.23883 2124.6963 829.1498 2150.6072 L 829.1498 2150.6072 L 829.1498 2176.518 Q 803.23883 2228.34 725.50604 2228.34 Q 647.77325 2228.34 647.77325 2254.251 L 621.8623 2254.251 L 621.8623 2280.1619 Q 621.8623 2306.0728 621.8623 2331.9836 L 621.8623 2357.8948 L 621.8623 2435.6274 Q 621.8623 2487.4492 595.9514 2487.4492 L 595.9514 2487.4492 L 621.8623 2513.3604 L 621.8623 2513.3604 L 621.8623 2539.2712 L 621.8623 2565.1821 L 595.9514 2565.1821 L 570.04047 2565.1821 L 570.04047 2591.093 L 570.04047 2617.004 L 544.1295 2617.004 L 518.2186 2617.004 L 518.2186 2591.093 L 518.2186 2591.093 L 492.30768 2565.1821 L 492.30768 2539.2712 L 518.2186 2539.2712 Q 544.1295 2539.2712 544.1295 2487.4492 Q 518.2186 2461.5383 466.39676 2409.7166 L 414.5749 2383.8057 L 388.66397 2357.8948 L 362.75302 2331.9836 L 362.75302 2331.9836 L 362.75302 2331.9836 L 336.8421 2331.9836 L 336.8421 2331.9836 L 336.8421 2306.0728 L 310.93115 2306.0728 L 310.93115 2306.0728 L 310.93115 2331.9836 L 259.1093 2357.8948 Q 207.28745 2383.8057 181.37651 2435.6274 Q 155.46558 2513.3604 155.46558 2539.2712 L 155.46558 2565.1821 L 155.46558 2565.1821 L 155.46558 2539.2712 L 155.46558 2539.2712 L 155.46558 2539.2712 L 129.55466 2539.2712 L 129.55466 2539.2712 L 103.64372 2539.2712 L 77.73279 2539.2712 L 51.82186 2539.2712 L 25.91093 2539.2712 L 0.0 2565.1821 L 0.0 2565.1821 L 0.0 2539.2712 L 0.0 2513.3604 L 0.0 2280.1619 Q 0.0 2072.8745 25.91093 1969.2307 Q 51.82186 1865.587 51.82186 1373.2793 L 51.82186 880.9716 L 51.82186 855.0607 Q 51.82186 829.1498 103.64372 725.50604 L 129.55466 647.77325 L 155.46558 647.77325 L 181.37651 621.8623 L 181.37651 621.8623 L 207.28745 621.8623 L 207.28745 570.04047 Q 207.28745 518.2186 310.93115 466.39676 Q 388.66397 414.5749 466.39676 310.93115 Q 570.04047 207.28745 595.9514 207.28745 Q 621.8623 207.28745 673.6842 155.46558 L 725.50604 77.73279 L 725.50604 77.73279 L 725.50604 51.82186 L 725.50604 51.82186 Q 725.50604 51.82186 751.417 51.82186 L 751.417 51.82186 L 777.32794 51.82186 Q 777.32794 51.82186 803.23883 51.82186 L 829.1498 51.82186 L 829.1498 51.82186 L 829.1498 51.82186 L 855.0607 51.82186 L 855.0607 51.82186 L 855.0607 25.91093 Q 880.9716 25.91093 906.88257 0.0 z" svg:height="26.17004mm" draw:style-name="style-1037" svg:viewBox="0.0 0.0 932.7935 2617.004" svg:width="9.327935mm" svg:x="17.101213mm" svg:y="275.17407mm"/>
          <draw:path svg:d="M 103.64372 0.0 L 103.64372 0.0 L 129.55466 103.64372 Q 155.46558 181.37651 129.55466 285.02023 L 103.64372 388.66397 L 103.64372 362.75302 Q 103.64372 336.8421 77.73279 336.8421 Q 51.82186 336.8421 51.82186 362.75302 Q 51.82186 414.5749 25.91093 414.5749 Q 0.0 414.5749 0.0 362.75302 L 0.0 310.93115 L 0.0 285.02023 L 0.0 259.1093 L 0.0 259.1093 Q 0.0 259.1093 25.91093 155.46558 L 51.82186 51.82186 L 51.82186 51.82186 Q 77.73279 51.82186 77.73279 25.91093 L 77.73279 25.91093 L 103.64372 25.91093 Q 103.64372 0.0 103.64372 0.0 z" svg:height="4.145749mm" draw:style-name="style-1038" svg:viewBox="0.0 0.0 129.55466 414.5749" svg:width="1.2955465mm" svg:x="23.319838mm" svg:y="176.71254mm"/>
          <draw:path svg:d="M 207.28745 0.0 L 233.19838 51.82186 L 233.19838 207.28745 Q 207.28745 362.75302 207.28745 544.1295 L 207.28745 725.50604 L 207.28745 725.50604 Q 207.28745 725.50604 181.37651 751.417 Q 155.46558 751.417 129.55466 751.417 Q 103.64372 725.50604 77.73279 699.59515 L 25.91093 699.59515 L 25.91093 699.59515 Q 25.91093 699.59515 51.82186 673.6842 Q 103.64372 673.6842 103.64372 647.77325 Q 103.64372 621.8623 51.82186 595.9514 L 25.91093 595.9514 L 51.82186 595.9514 Q 51.82186 595.9514 103.64372 544.1295 Q 129.55466 544.1295 103.64372 518.2186 Q 51.82186 492.30768 51.82186 388.66397 Q 51.82186 285.02023 25.91093 285.02023 L -9.094947E-13 259.1093 L -9.094947E-13 259.1093 L -9.094947E-13 233.19838 L 51.82186 233.19838 Q 77.73279 233.19838 103.64372 207.28745 Q 129.55466 207.28745 129.55466 233.19838 Q 155.46558 259.1093 155.46558 103.64372 Q 207.28745 -51.82186 207.28745 0.0 z" svg:height="7.5141697mm" draw:style-name="style-1039" svg:viewBox="0.0 0.0 233.19838 751.417" svg:width="2.3319838mm" svg:x="70.99595mm" svg:y="114.267204mm"/>
          <draw:path svg:d="M 25.91093 51.82186 L 25.91093 0.0 L 51.82186 51.82186 Q 77.73279 103.64372 129.55466 103.64372 Q 155.46558 51.82186 181.37651 51.82186 L 181.37651 51.82186 L 181.37651 259.1093 L 181.37651 440.4858 L 181.37651 440.4858 Q 155.46558 414.5749 103.64372 414.5749 L 77.73279 414.5749 L 51.82186 440.4858 Q 25.91093 466.39676 25.91093 466.39676 L 0.0 492.30768 L 0.0 466.39676 Q 25.91093 440.4858 25.91093 259.1093 L 25.91093 103.64372 L 25.91093 51.82186 z" svg:height="4.9230766mm" draw:style-name="style-1040" svg:viewBox="0.0 0.0 181.37651 492.30768" svg:width="1.8137652mm" svg:x="208.06477mm" svg:y="86.02429mm"/>
          <draw:path svg:d="M 103.64372 336.8421 L 77.73279 414.5749 L 77.73279 440.4858 L 77.73279 440.4858 L 77.73279 440.4858 Q 77.73279 440.4858 25.91093 440.4858 Q -4.5474735E-13 466.39676 -4.5474735E-13 233.19838 L -4.5474735E-13 25.91093 L -4.5474735E-13 25.91093 L -4.5474735E-13 0.0 L 51.82186 0.0 Q 77.73279 0.0 103.64372 129.55466 Q 129.55466 285.02023 103.64372 336.8421 z" svg:height="4.404858mm" draw:style-name="style-1041" svg:viewBox="0.0 0.0 103.64372 440.4858" svg:width="1.0364373mm" svg:x="34.461536mm" svg:y="173.34413mm"/>
          <draw:path svg:d="M 129.55466 25.91093 L 129.55466 0.0 L 129.55466 0.0 L 155.46558 0.0 L 155.46558 51.82186 L 155.46558 77.73279 L 207.28745 155.46558 Q 207.28745 207.28745 233.19838 207.28745 Q 233.19838 207.28745 259.1093 181.37651 L 259.1093 181.37651 L 259.1093 181.37651 Q 259.1093 207.28745 259.1093 207.28745 L 285.02023 207.28745 L 285.02023 259.1093 Q 310.93115 285.02023 310.93115 310.93115 L 310.93115 336.8421 L 310.93115 414.5749 Q 310.93115 518.2186 285.02023 570.04047 L 285.02023 595.9514 L 336.8421 621.8623 Q 414.5749 647.77325 414.5749 673.6842 Q 440.4858 725.50604 388.66397 725.50604 L 336.8421 725.50604 L 259.1093 725.50604 L 181.37651 725.50604 L 103.64372 699.59515 L 25.91093 673.6842 L 25.91093 673.6842 L 0.0 673.6842 L 0.0 647.77325 L 0.0 621.8623 L 0.0 621.8623 Q 0.0 621.8623 25.91093 362.75302 L 51.82186 103.64372 L 51.82186 103.64372 Q 51.82186 77.73279 77.73279 51.82186 L 77.73279 51.82186 L 77.73279 51.82186 L 103.64372 51.82186 L 103.64372 51.82186 L 103.64372 51.82186 L 103.64372 25.91093 L 103.64372 25.91093 L 129.55466 25.91093 z" svg:height="7.2550607mm" draw:style-name="style-1042" svg:viewBox="0.0 0.0 414.5749 725.50604" svg:width="4.145749mm" svg:x="111.93522mm" svg:y="20.728745mm"/>
          <draw:path svg:d="M 51.82186 336.8421 L 77.73279 0.0 L 77.73279 518.2186 Q 103.64372 1036.4373 77.73279 1062.3481 Q 25.91093 1062.3481 25.91093 1088.259 L 25.91093 1088.259 L 3.6379788E-12 1088.259 L 3.6379788E-12 1088.259 L 3.6379788E-12 855.0607 Q 25.91093 647.77325 51.82186 336.8421 z" svg:height="10.882591mm" draw:style-name="style-1043" svg:viewBox="0.0 0.0 77.73279 1088.259" svg:width="0.7773279mm" svg:x="207.02834mm" svg:y="188.89069mm"/>
          <draw:path svg:d="M 440.4858 51.82186 L 440.4858 103.64372 L 466.39676 103.64372 L 492.30768 103.64372 L 492.30768 129.55466 L 492.30768 155.46558 L 518.2186 155.46558 Q 544.1295 155.46558 570.04047 207.28745 Q 570.04047 259.1093 570.04047 259.1093 L 595.9514 259.1093 L 595.9514 259.1093 L 595.9514 285.02023 L 595.9514 362.75302 L 595.9514 414.5749 L 570.04047 414.5749 Q 570.04047 440.4858 414.5749 1191.9028 Q 310.93115 1917.4088 285.02023 1969.2307 L 259.1093 1995.1416 L 259.1093 1995.1416 L 259.1093 2021.0526 L 259.1093 2021.0526 L 259.1093 2021.0526 L 259.1093 2021.0526 L 259.1093 2021.0526 L 233.19838 1995.1416 L 207.28745 1969.2307 L 207.28745 1969.2307 L 207.28745 1969.2307 L 207.28745 1943.3198 L 207.28745 1943.3198 L 181.37651 1943.3198 L 181.37651 1969.2307 L 103.64372 1969.2307 L 51.82186 1969.2307 L 51.82186 1943.3198 L 51.82186 1943.3198 L 25.91093 1943.3198 L 25.91093 1917.4088 L 25.91093 1917.4088 L 0.0 1917.4088 L 0.0 1839.676 Q 0.0 1761.9432 25.91093 1710.1215 Q 51.82186 1684.2104 25.91093 1476.9231 Q 0.0 1269.6356 51.82186 1295.5465 Q 77.73279 1295.5465 103.64372 1295.5465 L 103.64372 1269.6356 L 103.64372 1269.6356 Q 103.64372 1243.7246 155.46558 984.61536 L 233.19838 725.50604 L 233.19838 699.59515 Q 259.1093 673.6842 310.93115 362.75302 L 388.66397 25.91093 L 414.5749 0.0 Q 414.5749 0.0 440.4858 51.82186 z" svg:height="20.210526mm" draw:style-name="style-1044" svg:viewBox="0.0 0.0 595.9514 2021.0526" svg:width="5.959514mm" svg:x="150.2834mm" svg:y="118.15385mm"/>
          <draw:path svg:d="M 181.37651 0.0 L 181.37651 0.0 L 181.37651 25.91093 Q 207.28745 51.82186 155.46558 51.82186 Q 103.64372 77.73279 129.55466 129.55466 Q 181.37651 181.37651 181.37651 207.28745 L 181.37651 233.19838 L 155.46558 233.19838 Q 129.55466 259.1093 103.64372 285.02023 Q 77.73279 336.8421 51.82186 362.75302 L -1.8189894E-12 362.75302 L -1.8189894E-12 362.75302 L -1.8189894E-12 362.75302 L -1.8189894E-12 336.8421 Q 25.91093 336.8421 25.91093 285.02023 Q 77.73279 233.19838 25.91093 155.46558 L -1.8189894E-12 103.64372 L 77.73279 51.82186 Q 155.46558 0.0 181.37651 0.0 z" svg:height="3.6275303mm" draw:style-name="style-1045" svg:viewBox="0.0 0.0 181.37651 362.75302" svg:width="1.8137652mm" svg:x="97.16599mm" svg:y="8.291498mm"/>
          <draw:path svg:d="M 207.28745 25.91093 L 207.28745 25.91093 L 181.37651 285.02023 Q 155.46558 544.1295 155.46558 544.1295 L 155.46558 544.1295 L 155.46558 544.1295 L 129.55466 544.1295 L 129.55466 492.30768 Q 103.64372 440.4858 77.73279 388.66397 Q 51.82186 336.8421 25.91093 233.19838 L 0.0 129.55466 L 0.0 129.55466 L 0.0 129.55466 L 0.0 103.64372 Q 0.0 77.73279 0.0 77.73279 L 0.0 77.73279 L 0.0 25.91093 Q 0.0 0.0 25.91093 0.0 L 25.91093 0.0 L 25.91093 25.91093 Q 25.91093 51.82186 51.82186 51.82186 Q 77.73279 51.82186 103.64372 25.91093 Q 103.64372 -25.91093 155.46558 0.0 Q 181.37651 25.91093 207.28745 25.91093 z" svg:height="5.4412956mm" draw:style-name="style-1046" svg:viewBox="0.0 0.0 207.28745 544.1295" svg:width="2.0728745mm" svg:x="110.38056mm" svg:y="21.506073mm"/>
          <draw:path svg:d="M 1114.17 233.19838 L 1191.9028 233.19838 L 1191.9028 233.19838 L 1191.9028 233.19838 L 1217.8137 233.19838 L 1217.8137 233.19838 L 1217.8137 207.28745 L 1243.7246 207.28745 L 1243.7246 207.28745 L 1243.7246 181.37651 L 1243.7246 181.37651 L 1269.6356 181.37651 L 1269.6356 207.28745 L 1243.7246 233.19838 L 1243.7246 336.8421 L 1243.7246 466.39676 L 1243.7246 466.39676 Q 1243.7246 466.39676 1217.8137 595.9514 L 1217.8137 751.417 L 1191.9028 751.417 L 1165.9918 751.417 L 1140.0809 725.50604 Q 1114.17 699.59515 621.8623 647.77325 L 129.55466 570.04047 L 129.55466 544.1295 Q 103.64372 544.1295 103.64372 544.1295 L 103.64372 544.1295 L 103.64372 544.1295 Q 103.64372 518.2186 77.73279 518.2186 L 77.73279 492.30768 L 77.73279 492.30768 L 51.82186 492.30768 L 51.82186 492.30768 L 51.82186 492.30768 L 51.82186 466.39676 L 51.82186 466.39676 L 25.91093 466.39676 L 25.91093 440.4858 L 0.0 440.4858 Q -25.91093 440.4858 0.0 233.19838 L 0.0 0.0 L 25.91093 25.91093 Q 51.82186 25.91093 51.82186 0.0 Q 77.73279 -25.91093 207.28745 77.73279 Q 310.93115 129.55466 388.66397 155.46558 Q 466.39676 155.46558 595.9514 155.46558 Q 699.59515 155.46558 725.50604 181.37651 Q 725.50604 233.19838 880.9716 233.19838 Q 1036.4373 233.19838 1114.17 233.19838 z" svg:height="7.5141697mm" draw:style-name="style-1047" svg:viewBox="0.0 0.0 1269.6356 751.417" svg:width="12.696356mm" svg:x="188.63158mm" svg:y="52.59919mm"/>
          <draw:path svg:d="M 233.19838 3.6379788E-12 L 259.1093 3.6379788E-12 L 285.02023 77.73279 Q 336.8421 129.55466 336.8421 129.55466 Q 362.75302 129.55466 388.66397 103.64372 L 414.5749 103.64372 L 388.66397 155.46558 Q 388.66397 207.28745 388.66397 233.19838 L 388.66397 285.02023 L 388.66397 285.02023 Q 388.66397 285.02023 362.75302 310.93115 Q 336.8421 310.93115 336.8421 336.8421 Q 336.8421 388.66397 259.1093 388.66397 L 181.37651 388.66397 L 181.37651 388.66397 Q 181.37651 362.75302 155.46558 362.75302 L 155.46558 362.75302 L 155.46558 336.8421 Q 129.55466 336.8421 77.73279 233.19838 L 25.91093 155.46558 L 0.0 155.46558 L 0.0 155.46558 L 0.0 155.46558 L 0.0 129.55466 L 25.91093 129.55466 L 51.82186 129.55466 L 51.82186 103.64372 L 51.82186 103.64372 L 77.73279 103.64372 L 77.73279 77.73279 L 77.73279 77.73279 L 77.73279 77.73279 L 77.73279 77.73279 Q 77.73279 51.82186 103.64372 77.73279 Q 129.55466 103.64372 129.55466 77.73279 Q 155.46558 77.73279 181.37651 25.91093 Q 207.28745 3.6379788E-12 233.19838 3.6379788E-12 z" svg:height="3.8866396mm" draw:style-name="style-1048" svg:viewBox="0.0 0.0 414.5749 388.66397" svg:width="4.145749mm" svg:x="177.48987mm" svg:y="287.87045mm"/>
          <draw:path svg:d="M 181.37651 1.8189894E-12 L 181.37651 1.8189894E-12 L 181.37651 1.8189894E-12 Q 181.37651 25.91093 181.37651 25.91093 L 207.28745 25.91093 L 207.28745 25.91093 Q 207.28745 25.91093 181.37651 51.82186 Q 155.46558 51.82186 155.46558 77.73279 Q 155.46558 103.64372 129.55466 103.64372 Q 103.64372 129.55466 51.82186 155.46558 L 0.0 207.28745 L 0.0 129.55466 Q 25.91093 77.73279 25.91093 77.73279 L 25.91093 77.73279 L 51.82186 77.73279 Q 77.73279 77.73279 77.73279 51.82186 L 77.73279 51.82186 L 129.55466 25.91093 Q 155.46558 25.91093 181.37651 1.8189894E-12 z" svg:height="2.0728745mm" draw:style-name="style-1049" svg:viewBox="0.0 0.0 207.28745 207.28745" svg:width="2.0728745mm" svg:x="185.78137mm" svg:y="101.829956mm"/>
          <draw:path svg:d="M 570.04047 51.82186 L 570.04047 51.82186 L 595.9514 77.73279 Q 621.8623 103.64372 621.8623 103.64372 L 621.8623 103.64372 L 621.8623 129.55466 Q 647.77325 155.46558 647.77325 181.37651 L 673.6842 181.37651 L 673.6842 181.37651 L 673.6842 207.28745 L 699.59515 233.19838 Q 725.50604 285.02023 855.0607 310.93115 Q 984.61536 362.75302 984.61536 414.5749 Q 984.61536 440.4858 1036.4373 466.39676 Q 1088.259 466.39676 1088.259 518.2186 Q 1088.259 544.1295 1165.9918 544.1295 Q 1243.7246 570.04047 1269.6356 570.04047 L 1295.5465 570.04047 L 1295.5465 595.9514 L 1295.5465 595.9514 L 1321.4574 621.8623 Q 1321.4574 647.77325 1295.5465 647.77325 Q 1269.6356 647.77325 1243.7246 725.50604 Q 1243.7246 777.32794 1243.7246 803.23883 L 1243.7246 829.1498 L 1269.6356 829.1498 L 1269.6356 829.1498 L 1269.6356 855.0607 L 1243.7246 855.0607 L 1243.7246 855.0607 L 1243.7246 880.9716 L 1684.2104 906.88257 Q 2124.6963 932.7935 2306.0728 984.61536 Q 2487.4492 1036.4373 2642.9148 1036.4373 Q 2824.2915 1036.4373 2824.2915 1010.5263 L 2850.2024 1010.5263 L 2850.2024 1010.5263 L 2850.2024 1036.4373 L 2927.935 1036.4373 L 3005.668 1036.4373 L 3031.5789 1036.4373 L 3057.4897 1036.4373 L 3057.4897 1036.4373 L 3083.4006 1036.4373 L 3083.4006 1036.4373 L 3083.4006 1036.4373 L 3264.7773 1088.259 Q 3446.1538 1088.259 3549.7974 1114.17 L 3653.4412 1140.0809 L 3653.4412 1140.0809 L 3679.352 1140.0809 L 3679.352 1140.0809 L 3679.352 1140.0809 L 3679.352 1165.9918 L 3679.352 1165.9918 L 3705.2632 1165.9918 L 3705.2632 1191.9028 L 3679.352 1243.7246 Q 3627.5303 1295.5465 3627.5303 1347.3684 Q 3627.5303 1399.1903 3627.5303 1399.1903 L 3627.5303 1399.1903 L 3627.5303 1425.1012 L 3627.5303 1425.1012 L 3653.4412 1476.9231 L 3679.352 1528.7449 L 3679.352 1528.7449 L 3679.352 1554.6559 L 3679.352 1554.6559 L 3705.2632 1554.6559 L 3705.2632 1528.7449 L 3731.174 1528.7449 L 3731.174 1528.7449 L 3731.174 1554.6559 L 3731.174 1554.6559 L 3757.085 1554.6559 L 3757.085 1528.7449 L 3782.9958 1528.7449 L 3782.9958 1528.7449 L 3782.9958 1502.834 L 3782.9958 1502.834 L 3782.9958 1502.834 L 3782.9958 1476.9231 Q 3782.9958 1451.0121 3808.9067 1399.1903 Q 3834.8176 1347.3684 3938.4614 1347.3684 L 4093.927 1347.3684 L 4093.927 1347.3684 L 4093.927 1347.3684 L 4093.927 1347.3684 L 4119.838 1347.3684 L 4119.838 1347.3684 L 4145.749 1347.3684 L 4145.749 1321.4574 L 4145.749 1295.5465 L 4171.6597 1269.6356 L 4197.571 1243.7246 L 4197.571 1451.0121 Q 4197.571 1684.2104 4223.4814 1684.2104 L 4223.4814 1684.2104 L 4223.4814 1865.587 L 4223.4814 2072.8745 L 4197.571 2694.7368 Q 4145.749 3342.51 4093.927 3368.421 Q 4016.1943 3368.421 3912.5505 3368.421 L 3808.9067 3368.421 L 3731.174 3368.421 Q 3679.352 3368.421 2953.8462 3264.7773 L 2202.4292 3187.0444 L 2202.4292 3187.0444 Q 2202.4292 3161.1335 1554.6559 3083.4006 L 880.9716 3005.668 L 829.1498 3005.668 Q 803.23883 3005.668 673.6842 2979.757 L 570.04047 2953.8462 L 570.04047 2953.8462 Q 570.04047 2927.935 544.1295 2927.935 L 544.1295 2927.935 L 544.1295 2902.0242 Q 518.2186 2902.0242 518.2186 2902.0242 L 518.2186 2902.0242 L 518.2186 2902.0242 Q 518.2186 2876.1133 492.30768 2876.1133 L 492.30768 2876.1133 L 466.39676 2876.1133 Q 466.39676 2850.2024 285.02023 2798.3806 L 103.64372 2694.7368 L 77.73279 2694.7368 L 51.82186 2694.7368 L 51.82186 2746.5586 Q 51.82186 2798.3806 77.73279 2798.3806 Q 103.64372 2772.4695 103.64372 2798.3806 L 103.64372 2850.2024 L 103.64372 2850.2024 L 103.64372 2876.1133 L 103.64372 2876.1133 L 103.64372 2876.1133 L 77.73279 2876.1133 L 77.73279 2902.0242 L 77.73279 2902.0242 L 51.82186 2902.0242 L 51.82186 2927.935 L 51.82186 2953.8462 L 25.91093 2953.8462 L 0.0 2953.8462 L 0.0 2902.0242 L 0.0 2824.2915 L 0.0 2798.3806 Q 0.0 2746.5586 0.0 2383.8057 Q 0.0 2021.0526 25.91093 2021.0526 Q 51.82186 2021.0526 25.91093 1969.2307 Q 0.0 1891.4979 25.91093 1554.6559 Q 51.82186 1217.8137 25.91093 1217.8137 L 0.0 1217.8137 L 0.0 1114.17 Q 0.0 1010.5263 25.91093 984.61536 Q 51.82186 958.7044 51.82186 777.32794 L 51.82186 570.04047 L 51.82186 570.04047 Q 77.73279 570.04047 77.73279 544.1295 L 77.73279 544.1295 L 77.73279 518.2186 Q 103.64372 518.2186 77.73279 336.8421 L 77.73279 155.46558 L 77.73279 155.46558 Q 103.64372 155.46558 103.64372 103.64372 L 103.64372 77.73279 L 129.55466 77.73279 L 129.55466 51.82186 L 129.55466 51.82186 L 155.46558 51.82186 L 155.46558 51.82186 L 155.46558 51.82186 L 155.46558 51.82186 L 155.46558 51.82186 L 207.28745 77.73279 L 233.19838 77.73279 L 233.19838 51.82186 Q 233.19838 25.91093 285.02023 0.0 Q 362.75302 -25.91093 362.75302 25.91093 Q 362.75302 51.82186 414.5749 103.64372 Q 466.39676 103.64372 440.4858 77.73279 Q 414.5749 25.91093 466.39676 25.91093 Q 544.1295 51.82186 570.04047 51.82186 z" svg:height="33.684208mm" draw:style-name="style-1050" svg:viewBox="0.0 0.0 4223.4814 3368.421" svg:width="42.234818mm" svg:x="65.81377mm" svg:y="257.55466mm"/>
          <draw:path svg:d="M 518.2186 155.46558 L 518.2186 155.46558 L 518.2186 155.46558 L 518.2186 181.37651 L 492.30768 310.93115 Q 466.39676 466.39676 466.39676 621.8623 Q 466.39676 751.417 414.5749 751.417 Q 414.5749 751.417 388.66397 777.32794 Q 362.75302 829.1498 362.75302 829.1498 L 362.75302 855.0607 L 336.8421 984.61536 Q 310.93115 1088.259 285.02023 1140.0809 Q 259.1093 1217.8137 233.19838 1243.7246 L 233.19838 1269.6356 L 207.28745 1399.1903 Q 207.28745 1554.6559 207.28745 1554.6559 L 207.28745 1554.6559 L 207.28745 1606.4777 L 207.28745 1658.2996 L 207.28745 1658.2996 Q 207.28745 1658.2996 181.37651 1787.8542 L 181.37651 1917.4088 L 155.46558 2021.0526 Q 155.46558 2124.6963 181.37651 2124.6963 L 207.28745 2124.6963 L 207.28745 2150.6072 L 207.28745 2176.518 L 207.28745 2176.518 L 207.28745 2176.518 L 181.37651 2176.518 L 181.37651 2202.4292 L 181.37651 2202.4292 L 181.37651 2228.34 L 181.37651 2228.34 L 155.46558 2228.34 L 155.46558 2228.34 L 155.46558 2254.251 L 155.46558 2254.251 L 129.55466 2254.251 L 129.55466 2228.34 L 129.55466 2202.4292 L 103.64372 2202.4292 L 77.73279 2228.34 L 77.73279 2228.34 L 51.82186 2228.34 L 51.82186 2228.34 L 51.82186 2228.34 L 51.82186 2228.34 L 25.91093 2228.34 L 25.91093 2228.34 L 9.094947E-13 2228.34 L 9.094947E-13 2228.34 L 9.094947E-13 2228.34 L 9.094947E-13 1917.4088 L 9.094947E-13 1632.3887 L 9.094947E-13 1606.4777 Q 9.094947E-13 1580.5668 25.91093 1062.3481 L 25.91093 544.1295 L 25.91093 518.2186 Q 51.82186 518.2186 51.82186 310.93115 L 51.82186 129.55466 L 51.82186 103.64372 L 51.82186 103.64372 L 77.73279 51.82186 Q 103.64372 0.0 129.55466 0.0 Q 155.46558 25.91093 155.46558 103.64372 Q 155.46558 181.37651 310.93115 155.46558 Q 492.30768 155.46558 492.30768 129.55466 Q 518.2186 129.55466 518.2186 155.46558 z" svg:height="22.54251mm" draw:style-name="style-1051" svg:viewBox="0.0 0.0 518.2186 2254.251" svg:width="5.182186mm" svg:x="63.74089mm" svg:y="93.79757mm"/>
          <draw:path svg:d="M 285.02023 103.64372 L 362.75302 0.0 L 388.66397 0.0 Q 414.5749 0.0 414.5749 259.1093 Q 414.5749 544.1295 414.5749 647.77325 Q 466.39676 751.417 440.4858 777.32794 Q 440.4858 803.23883 466.39676 803.23883 Q 492.30768 803.23883 492.30768 880.9716 Q 492.30768 984.61536 466.39676 984.61536 Q 440.4858 984.61536 440.4858 1036.4373 L 440.4858 1062.3481 L 414.5749 1062.3481 Q 414.5749 1036.4373 362.75302 1036.4373 L 285.02023 984.61536 L 285.02023 984.61536 Q 259.1093 984.61536 259.1093 1010.5263 L 259.1093 1036.4373 L 233.19838 1036.4373 Q 233.19838 1036.4373 207.28745 984.61536 Q 207.28745 932.7935 155.46558 880.9716 Q 103.64372 829.1498 51.82186 777.32794 L 0.0 725.50604 L 0.0 673.6842 Q 0.0 595.9514 51.82186 570.04047 Q 103.64372 544.1295 77.73279 492.30768 Q 51.82186 440.4858 103.64372 414.5749 Q 155.46558 414.5749 181.37651 310.93115 Q 207.28745 233.19838 285.02023 103.64372 z" svg:height="10.623482mm" draw:style-name="style-1052" svg:viewBox="0.0 0.0 492.30768 1062.3481" svg:width="4.9230766mm" svg:x="118.15385mm" svg:y="115.56275mm"/>
          <draw:path svg:d="M 233.19838 25.91093 L 233.19838 0.0 L 285.02023 25.91093 Q 336.8421 25.91093 362.75302 25.91093 Q 388.66397 0.0 414.5749 0.0 L 414.5749 0.0 L 440.4858 233.19838 Q 440.4858 440.4858 440.4858 492.30768 L 440.4858 518.2186 L 440.4858 518.2186 Q 440.4858 544.1295 440.4858 544.1295 L 466.39676 544.1295 L 466.39676 570.04047 Q 440.4858 595.9514 440.4858 595.9514 L 440.4858 595.9514 L 440.4858 595.9514 Q 440.4858 595.9514 362.75302 570.04047 Q 285.02023 544.1295 259.1093 466.39676 Q 233.19838 388.66397 181.37651 414.5749 Q 129.55466 440.4858 129.55466 362.75302 Q 103.64372 285.02023 77.73279 336.8421 L 25.91093 362.75302 L 25.91093 362.75302 L -4.5474735E-13 336.8421 L -4.5474735E-13 336.8421 Q 25.91093 336.8421 25.91093 285.02023 L 25.91093 207.28745 L 25.91093 181.37651 Q 25.91093 155.46558 25.91093 129.55466 L 25.91093 103.64372 L 51.82186 103.64372 Q 51.82186 77.73279 129.55466 77.73279 Q 207.28745 77.73279 233.19838 25.91093 z" svg:height="5.959514mm" draw:style-name="style-1053" svg:viewBox="0.0 0.0 466.39676 595.9514" svg:width="4.6639676mm" svg:x="23.060728mm" svg:y="296.68015mm"/>
          <draw:path svg:d="M 181.37651 0.0 L 233.19838 0.0 L 233.19838 0.0 L 233.19838 0.0 L 233.19838 51.82186 Q 233.19838 77.73279 259.1093 103.64372 Q 310.93115 103.64372 336.8421 181.37651 Q 362.75302 259.1093 440.4858 310.93115 Q 518.2186 362.75302 544.1295 388.66397 Q 544.1295 388.66397 570.04047 414.5749 L 570.04047 414.5749 L 544.1295 414.5749 L 518.2186 414.5749 L 518.2186 440.4858 Q 492.30768 440.4858 440.4858 518.2186 L 336.8421 595.9514 L 336.8421 595.9514 L 336.8421 621.8623 L 336.8421 621.8623 L 336.8421 621.8623 L 336.8421 621.8623 Q 310.93115 621.8623 285.02023 544.1295 Q 233.19838 492.30768 155.46558 414.5749 L 77.73279 336.8421 L 77.73279 310.93115 L 77.73279 310.93115 L 77.73279 310.93115 Q 77.73279 285.02023 51.82186 285.02023 L 51.82186 285.02023 L 25.91093 285.02023 L 25.91093 285.02023 L 25.91093 285.02023 L 0.0 285.02023 L 0.0 233.19838 L 0.0 181.37651 L 0.0 181.37651 L 0.0 155.46558 L 25.91093 155.46558 Q 25.91093 129.55466 51.82186 103.64372 L 51.82186 103.64372 L 51.82186 77.73279 L 51.82186 51.82186 L 51.82186 51.82186 Q 77.73279 51.82186 77.73279 51.82186 L 77.73279 25.91093 L 103.64372 0.0 Q 129.55466 0.0 181.37651 0.0 z" svg:height="6.218623mm" draw:style-name="style-1054" svg:viewBox="0.0 0.0 570.04047 621.8623" svg:width="5.7004046mm" svg:x="143.28745mm" svg:y="5.182186mm"/>
          <draw:path svg:d="M 129.55466 0.0 L 155.46558 0.0 L 207.28745 25.91093 Q 233.19838 25.91093 362.75302 51.82186 Q 518.2186 77.73279 647.77325 77.73279 L 777.32794 77.73279 L 777.32794 103.64372 Q 777.32794 129.55466 751.417 129.55466 Q 725.50604 129.55466 725.50604 155.46558 Q 725.50604 181.37651 466.39676 181.37651 L 207.28745 207.28745 L 207.28745 233.19838 L 207.28745 285.02023 L 207.28745 310.93115 Q 207.28745 336.8421 155.46558 259.1093 L 103.64372 181.37651 L 77.73279 181.37651 L 77.73279 181.37651 L 77.73279 155.46558 L 51.82186 155.46558 L 51.82186 155.46558 L 51.82186 155.46558 L 51.82186 155.46558 L 51.82186 155.46558 L 25.91093 129.55466 Q -9.094947E-13 77.73279 -9.094947E-13 51.82186 Q -9.094947E-13 25.91093 51.82186 25.91093 Q 103.64372 51.82186 103.64372 25.91093 Q 103.64372 0.0 129.55466 0.0 z" svg:height="3.1093116mm" draw:style-name="style-1055" svg:viewBox="0.0 0.0 777.32794 310.93115" svg:width="7.773279mm" svg:x="68.92307mm" svg:y="227.23886mm"/>
          <draw:path svg:d="M 51.82186 0.0 L 77.73279 0.0 L 129.55466 25.91093 Q 181.37651 51.82186 181.37651 51.82186 L 181.37651 51.82186 L 181.37651 77.73279 Q 181.37651 103.64372 181.37651 129.55466 Q 207.28745 129.55466 207.28745 259.1093 L 207.28745 414.5749 L 207.28745 414.5749 Q 207.28745 414.5749 181.37651 414.5749 L 181.37651 440.4858 L 155.46558 440.4858 Q 129.55466 440.4858 129.55466 414.5749 Q 103.64372 388.66397 51.82186 362.75302 L 9.094947E-13 362.75302 L 9.094947E-13 310.93115 Q 9.094947E-13 285.02023 25.91093 285.02023 L 25.91093 259.1093 L 25.91093 259.1093 Q 9.094947E-13 259.1093 9.094947E-13 155.46558 L 9.094947E-13 25.91093 L 9.094947E-13 25.91093 Q 25.91093 0.0 51.82186 0.0 z" svg:height="4.404858mm" draw:style-name="style-1056" svg:viewBox="0.0 0.0 207.28745 440.4858" svg:width="2.0728745mm" svg:x="61.668015mm" svg:y="220.76112mm"/>
          <draw:path svg:d="M 1347.3684 25.91093 L 1347.3684 25.91093 L 1347.3684 25.91093 L 1347.3684 51.82186 L 1347.3684 51.82186 L 1373.2793 51.82186 L 1373.2793 77.73279 L 1373.2793 103.64372 L 1399.1903 103.64372 L 1399.1903 103.64372 L 1399.1903 129.55466 L 1425.1012 129.55466 L 1425.1012 129.55466 L 1425.1012 103.64372 L 1425.1012 103.64372 L 1425.1012 103.64372 L 1451.0121 103.64372 L 1451.0121 77.73279 L 1476.9231 103.64372 Q 1476.9231 103.64372 1502.834 129.55466 Q 1502.834 155.46558 1528.7449 181.37651 L 1528.7449 181.37651 L 1528.7449 207.28745 Q 1502.834 207.28745 1476.9231 207.28745 Q 1425.1012 181.37651 1451.0121 388.66397 Q 1476.9231 595.9514 1451.0121 621.8623 Q 1425.1012 673.6842 1425.1012 751.417 L 1425.1012 829.1498 L 1451.0121 829.1498 L 1451.0121 829.1498 L 1451.0121 855.0607 L 1476.9231 855.0607 L 1476.9231 855.0607 L 1476.9231 880.9716 L 1528.7449 880.9716 L 1606.4777 880.9716 L 1606.4777 855.0607 L 1632.3887 855.0607 L 1632.3887 855.0607 L 1632.3887 880.9716 L 1632.3887 880.9716 L 1632.3887 880.9716 L 1658.2996 906.88257 L 1684.2104 932.7935 L 1684.2104 932.7935 L 1684.2104 932.7935 L 1658.2996 958.7044 Q 1632.3887 984.61536 1606.4777 1036.4373 Q 1580.5668 1062.3481 1606.4777 1088.259 Q 1632.3887 1088.259 1632.3887 1088.259 L 1632.3887 1114.17 L 1606.4777 1114.17 Q 1580.5668 1140.0809 1554.6559 1114.17 Q 1528.7449 1114.17 1502.834 1114.17 Q 1451.0121 1114.17 1451.0121 1088.259 Q 1451.0121 1062.3481 1476.9231 1062.3481 Q 1502.834 1062.3481 1502.834 1036.4373 L 1502.834 1010.5263 L 1476.9231 1010.5263 L 1451.0121 1036.4373 L 1425.1012 1062.3481 Q 1425.1012 1088.259 1399.1903 1088.259 L 1399.1903 1088.259 L 1399.1903 1114.17 L 1373.2793 1114.17 L 1373.2793 1114.17 L 1373.2793 1140.0809 L 1373.2793 1140.0809 L 1373.2793 1140.0809 L 1347.3684 1140.0809 L 1347.3684 1140.0809 L 1347.3684 1165.9918 L 1321.4574 1165.9918 L 1321.4574 1165.9918 L 1321.4574 1140.0809 L 1321.4574 1140.0809 L 1321.4574 1140.0809 L 1321.4574 1088.259 Q 1321.4574 1062.3481 1347.3684 1036.4373 L 1347.3684 984.61536 L 1321.4574 984.61536 L 1295.5465 984.61536 L 1295.5465 1010.5263 L 1269.6356 1010.5263 L 1269.6356 1010.5263 L 1269.6356 1036.4373 L 1243.7246 1036.4373 Q 1217.8137 1036.4373 699.59515 1347.3684 L 207.28745 1606.4777 L 207.28745 1632.3887 L 181.37651 1632.3887 L 181.37651 1632.3887 L 181.37651 1658.2996 L 155.46558 1658.2996 L 129.55466 1658.2996 L 129.55466 1684.2104 L 129.55466 1684.2104 L 103.64372 1684.2104 L 103.64372 1710.1215 L 77.73279 1710.1215 L 51.82186 1710.1215 L 25.91093 1710.1215 L 0.0 1710.1215 L 0.0 1684.2104 L 25.91093 1684.2104 L 25.91093 1684.2104 L 25.91093 1658.2996 L 25.91093 1658.2996 L 25.91093 1658.2996 L 25.91093 1580.5668 Q 25.91093 1502.834 51.82186 1165.9918 L 51.82186 829.1498 L 51.82186 829.1498 Q 77.73279 829.1498 77.73279 725.50604 L 77.73279 621.8623 L 77.73279 621.8623 L 77.73279 621.8623 L 103.64372 621.8623 L 103.64372 621.8623 L 103.64372 647.77325 L 129.55466 647.77325 L 129.55466 621.8623 Q 129.55466 595.9514 155.46558 570.04047 Q 181.37651 570.04047 155.46558 544.1295 Q 155.46558 518.2186 414.5749 414.5749 Q 673.6842 310.93115 699.59515 285.02023 L 699.59515 285.02023 L 699.59515 310.93115 L 699.59515 336.8421 L 751.417 336.8421 L 777.32794 310.93115 L 777.32794 310.93115 L 803.23883 310.93115 L 1062.3481 155.46558 Q 1321.4574 -25.91093 1321.4574 1.8189894E-12 Q 1321.4574 25.91093 1347.3684 25.91093 z M 1321.4574 570.04047 Q 1321.4574 492.30768 1373.2793 518.2186 Q 1425.1012 518.2186 1425.1012 570.04047 Q 1425.1012 595.9514 1373.2793 621.8623 Q 1295.5465 647.77325 1321.4574 570.04047 z" svg:height="17.101213mm" draw:style-name="style-1057" svg:viewBox="0.0 0.0 1684.2104 1710.1215" svg:width="16.842104mm" svg:x="136.03238mm" svg:y="129.03644mm"/>
          <draw:path svg:d="M 25.91093 51.82186 L 25.91093 0.0 L 207.28745 0.0 Q 388.66397 0.0 414.5749 25.91093 L 440.4858 25.91093 L 440.4858 25.91093 L 440.4858 51.82186 L 518.2186 51.82186 L 570.04047 51.82186 L 647.77325 103.64372 Q 725.50604 103.64372 932.7935 129.55466 Q 1140.0809 155.46558 1295.5465 155.46558 Q 1425.1012 207.28745 1451.0121 207.28745 L 1451.0121 207.28745 L 1451.0121 207.28745 L 1451.0121 207.28745 L 1476.9231 207.28745 L 1476.9231 207.28745 L 1476.9231 233.19838 L 1502.834 233.19838 L 1606.4777 336.8421 Q 1710.1215 440.4858 1710.1215 466.39676 L 1710.1215 492.30768 L 1710.1215 725.50604 Q 1684.2104 932.7935 1710.1215 932.7935 L 1736.0323 932.7935 L 1736.0323 958.7044 L 1761.9432 958.7044 L 1761.9432 958.7044 L 1761.9432 984.61536 L 1761.9432 984.61536 L 1761.9432 984.61536 L 1787.8542 984.61536 L 1787.8542 984.61536 L 1813.7651 1010.5263 L 1839.676 1010.5263 L 1839.676 1036.4373 L 1839.676 1062.3481 L 1813.7651 1062.3481 L 1787.8542 1036.4373 L 1761.9432 1036.4373 L 1736.0323 1036.4373 L 1736.0323 1062.3481 L 1710.1215 1062.3481 L 1710.1215 1062.3481 L 1710.1215 1062.3481 L 1684.2104 1062.3481 L 1658.2996 1062.3481 L 1658.2996 1036.4373 L 1658.2996 1036.4373 L 1632.3887 1036.4373 L 1632.3887 1036.4373 L 1632.3887 984.61536 Q 1606.4777 932.7935 1451.0121 880.9716 Q 1295.5465 803.23883 1191.9028 725.50604 L 1062.3481 673.6842 L 1062.3481 673.6842 Q 1062.3481 673.6842 906.88257 570.04047 Q 751.417 518.2186 699.59515 466.39676 L 621.8623 414.5749 L 621.8623 414.5749 L 621.8623 414.5749 L 570.04047 388.66397 L 544.1295 388.66397 L 518.2186 388.66397 Q 466.39676 362.75302 466.39676 362.75302 L 440.4858 362.75302 L 362.75302 362.75302 Q 310.93115 362.75302 207.28745 336.8421 L 103.64372 310.93115 L 77.73279 310.93115 L 77.73279 310.93115 L 77.73279 310.93115 L 51.82186 285.02023 L 51.82186 285.02023 L 51.82186 259.1093 L 51.82186 259.1093 L 51.82186 259.1093 L 25.91093 259.1093 L 25.91093 259.1093 L 25.91093 233.19838 L 51.82186 233.19838 L 51.82186 207.28745 L 51.82186 181.37651 L 25.91093 181.37651 Q 0.0 155.46558 0.0 155.46558 L 0.0 155.46558 L 0.0 155.46558 L 0.0 155.46558 L 0.0 129.55466 L 0.0 129.55466 L 25.91093 129.55466 Q 25.91093 103.64372 25.91093 51.82186 z" svg:height="10.623482mm" draw:style-name="style-1058" svg:viewBox="0.0 0.0 1839.676 1062.3481" svg:width="18.39676mm" svg:x="171.53036mm" svg:y="47.676113mm"/>
          <draw:path svg:d="M 77.73279 0.0 L 77.73279 0.0 L 103.64372 25.91093 Q 129.55466 77.73279 155.46558 51.82186 Q 181.37651 51.82186 207.28745 77.73279 Q 207.28745 129.55466 233.19838 155.46558 L 233.19838 181.37651 L 233.19838 181.37651 Q 207.28745 181.37651 207.28745 233.19838 L 207.28745 259.1093 L 155.46558 259.1093 Q 103.64372 233.19838 103.64372 233.19838 L 77.73279 207.28745 L 77.73279 181.37651 Q 51.82186 181.37651 51.82186 129.55466 L 51.82186 103.64372 L 51.82186 77.73279 Q 51.82186 77.73279 25.91093 51.82186 L 0.0 25.91093 L 25.91093 25.91093 Q 51.82186 0.0 77.73279 0.0 z" svg:height="2.591093mm" draw:style-name="style-1059" svg:viewBox="0.0 0.0 233.19838 259.1093" svg:width="2.3319838mm" svg:x="185.00404mm" svg:y="216.35626mm"/>
          <draw:path svg:d="M 51.82186 0.0 L 51.82186 0.0 L 51.82186 0.0 Q 51.82186 0.0 77.73279 51.82186 L 103.64372 77.73279 L 103.64372 103.64372 Q 103.64372 129.55466 129.55466 103.64372 Q 155.46558 77.73279 155.46558 77.73279 L 155.46558 77.73279 L 181.37651 77.73279 Q 207.28745 103.64372 207.28745 103.64372 L 207.28745 103.64372 L 207.28745 103.64372 Q 181.37651 103.64372 155.46558 129.55466 L 155.46558 129.55466 L 155.46558 155.46558 Q 155.46558 155.46558 103.64372 207.28745 L 77.73279 285.02023 L 51.82186 285.02023 L 25.91093 285.02023 L 25.91093 259.1093 L 0.0 233.19838 L 0.0 155.46558 L 0.0 77.73279 L 0.0 77.73279 Q 0.0 77.73279 25.91093 51.82186 L 25.91093 51.82186 L 25.91093 51.82186 Q 51.82186 25.91093 51.82186 0.0 z" svg:height="2.8502023mm" draw:style-name="style-1060" svg:viewBox="0.0 0.0 207.28745 285.02023" svg:width="2.0728745mm" svg:x="44.04858mm" svg:y="6.218623mm"/>
          <draw:path svg:d="M 155.46558 51.82186 L 181.37651 0.0 L 181.37651 103.64372 L 181.37651 207.28745 L 207.28745 207.28745 L 207.28745 207.28745 L 259.1093 233.19838 Q 285.02023 259.1093 336.8421 207.28745 Q 336.8421 181.37651 362.75302 181.37651 L 362.75302 181.37651 L 362.75302 570.04047 Q 336.8421 984.61536 336.8421 1295.5465 L 336.8421 1632.3887 L 336.8421 1632.3887 Q 336.8421 1658.2996 336.8421 1658.2996 L 362.75302 1658.2996 L 362.75302 1891.4979 Q 362.75302 2124.6963 336.8421 2124.6963 Q 310.93115 2124.6963 310.93115 2150.6072 L 310.93115 2176.518 L 310.93115 2176.518 L 285.02023 2176.518 L 285.02023 2176.518 L 285.02023 2176.518 L 285.02023 2202.4292 L 285.02023 2202.4292 L 259.1093 2202.4292 L 259.1093 2228.34 L 233.19838 2228.34 L 207.28745 2228.34 L 181.37651 2202.4292 L 155.46558 2202.4292 L 155.46558 2228.34 L 129.55466 2254.251 L 129.55466 2254.251 L 129.55466 2280.1619 L 77.73279 2280.1619 L 51.82186 2280.1619 L 51.82186 2306.0728 L 25.91093 2306.0728 L 25.91093 2280.1619 L 25.91093 2228.34 L 0.0 2228.34 L 0.0 2228.34 L 0.0 2150.6072 L 0.0 2072.8745 L 0.0 2072.8745 Q 25.91093 2072.8745 25.91093 1502.834 L 25.91093 958.7044 L 25.91093 958.7044 L 25.91093 958.7044 L 51.82186 647.77325 L 51.82186 336.8421 L 77.73279 336.8421 L 77.73279 310.93115 L 77.73279 310.93115 L 77.73279 310.93115 L 103.64372 207.28745 Q 103.64372 129.55466 129.55466 129.55466 L 155.46558 129.55466 L 155.46558 51.82186 z" svg:height="23.060728mm" draw:style-name="style-1061" svg:viewBox="0.0 0.0 362.75302 2306.0728" svg:width="3.6275303mm" svg:x="178.00809mm" svg:y="215.06073mm"/>
          <draw:path svg:d="M 103.64372 51.82186 L 103.64372 0.0 L 181.37651 77.73279 Q 259.1093 181.37651 259.1093 233.19838 Q 259.1093 259.1093 285.02023 259.1093 Q 310.93115 259.1093 310.93115 233.19838 Q 310.93115 207.28745 336.8421 207.28745 L 336.8421 207.28745 L 310.93115 285.02023 Q 285.02023 388.66397 259.1093 388.66397 Q 259.1093 388.66397 207.28745 414.5749 L 155.46558 414.5749 L 155.46558 440.4858 L 155.46558 466.39676 L 207.28745 466.39676 Q 259.1093 492.30768 259.1093 492.30768 L 259.1093 492.30768 L 259.1093 492.30768 Q 259.1093 492.30768 207.28745 492.30768 L 181.37651 492.30768 L 181.37651 492.30768 L 155.46558 492.30768 L 155.46558 492.30768 L 155.46558 492.30768 L 155.46558 518.2186 L 155.46558 518.2186 L 129.55466 544.1295 L 129.55466 595.9514 L 103.64372 595.9514 L 77.73279 595.9514 L 77.73279 570.04047 L 77.73279 544.1295 L 51.82186 544.1295 L 25.91093 544.1295 L 25.91093 544.1295 L 0.0 544.1295 L 0.0 440.4858 Q 0.0 336.8421 25.91093 310.93115 L 25.91093 285.02023 L 25.91093 285.02023 L 51.82186 285.02023 L 51.82186 336.8421 L 51.82186 362.75302 L 77.73279 233.19838 Q 103.64372 103.64372 103.64372 51.82186 z" svg:height="5.959514mm" draw:style-name="style-1062" svg:viewBox="0.0 0.0 336.8421 595.9514" svg:width="3.368421mm" svg:x="57.522266mm" svg:y="271.28745mm"/>
          <draw:path svg:d="M 285.02023 51.82186 L 310.93115 0.0 L 336.8421 25.91093 Q 362.75302 77.73279 336.8421 77.73279 Q 310.93115 103.64372 336.8421 103.64372 Q 336.8421 129.55466 362.75302 129.55466 L 388.66397 129.55466 L 336.8421 129.55466 Q 285.02023 155.46558 285.02023 207.28745 Q 259.1093 259.1093 259.1093 285.02023 L 259.1093 310.93115 L 259.1093 492.30768 Q 259.1093 699.59515 285.02023 751.417 L 285.02023 777.32794 L 285.02023 777.32794 Q 259.1093 777.32794 259.1093 803.23883 L 259.1093 803.23883 L 259.1093 803.23883 Q 259.1093 803.23883 233.19838 803.23883 L 233.19838 829.1498 L 207.28745 829.1498 Q 181.37651 829.1498 155.46558 751.417 L 129.55466 673.6842 L 129.55466 595.9514 Q 129.55466 492.30768 103.64372 492.30768 Q 77.73279 492.30768 77.73279 544.1295 Q 51.82186 570.04047 51.82186 518.2186 Q 51.82186 466.39676 25.91093 466.39676 Q 0.0 466.39676 0.0 492.30768 L 0.0 518.2186 L 0.0 518.2186 Q 0.0 518.2186 0.0 492.30768 L 0.0 440.4858 L 0.0 414.5749 L 0.0 388.66397 L 25.91093 388.66397 Q 51.82186 388.66397 51.82186 362.75302 Q 51.82186 336.8421 77.73279 259.1093 Q 77.73279 181.37651 155.46558 181.37651 Q 233.19838 207.28745 233.19838 181.37651 Q 233.19838 155.46558 207.28745 155.46558 Q 155.46558 155.46558 155.46558 129.55466 Q 155.46558 77.73279 207.28745 77.73279 Q 259.1093 103.64372 285.02023 51.82186 z" svg:height="8.291498mm" draw:style-name="style-1063" svg:viewBox="0.0 0.0 388.66397 829.1498" svg:width="3.8866396mm" svg:x="178.78542mm" svg:y="281.1336mm"/>
          <draw:path svg:d="M 51.82186 51.82186 L 77.73279 0.0 L 103.64372 103.64372 Q 155.46558 207.28745 181.37651 233.19838 Q 207.28745 233.19838 207.28745 207.28745 Q 233.19838 155.46558 259.1093 207.28745 Q 259.1093 233.19838 285.02023 207.28745 Q 310.93115 207.28745 336.8421 155.46558 Q 362.75302 103.64372 362.75302 103.64372 L 362.75302 103.64372 L 362.75302 259.1093 Q 362.75302 388.66397 336.8421 466.39676 L 336.8421 570.04047 L 336.8421 621.8623 L 336.8421 647.77325 L 310.93115 699.59515 Q 285.02023 777.32794 259.1093 777.32794 Q 259.1093 803.23883 233.19838 880.9716 Q 207.28745 932.7935 207.28745 932.7935 L 207.28745 958.7044 L 181.37651 958.7044 L 155.46558 932.7935 L 129.55466 932.7935 L 103.64372 932.7935 L 103.64372 906.88257 L 103.64372 906.88257 L 77.73279 906.88257 L 77.73279 906.88257 L 77.73279 880.9716 L 103.64372 855.0607 L 103.64372 855.0607 L 103.64372 829.1498 L 103.64372 829.1498 L 103.64372 829.1498 L 129.55466 829.1498 L 129.55466 829.1498 L 129.55466 803.23883 L 103.64372 803.23883 L 103.64372 803.23883 L 103.64372 777.32794 L 77.73279 777.32794 L 51.82186 777.32794 L 51.82186 725.50604 Q 51.82186 699.59515 25.91093 621.8623 Q 25.91093 570.04047 0.0 570.04047 Q -25.91093 570.04047 0.0 544.1295 Q 0.0 518.2186 51.82186 518.2186 Q 77.73279 518.2186 77.73279 492.30768 Q 103.64372 466.39676 77.73279 466.39676 Q 51.82186 466.39676 25.91093 388.66397 Q 0.0 285.02023 25.91093 259.1093 Q 51.82186 233.19838 51.82186 181.37651 Q 51.82186 129.55466 51.82186 51.82186 z" svg:height="9.587045mm" draw:style-name="style-1064" svg:viewBox="0.0 0.0 362.75302 958.7044" svg:width="3.6275303mm" svg:x="31.093117mm" svg:y="87.57894mm"/>
          <draw:path svg:d="M 647.77325 155.46558 L 699.59515 0.0 L 725.50604 51.82186 Q 725.50604 103.64372 725.50604 207.28745 Q 725.50604 310.93115 699.59515 310.93115 Q 673.6842 310.93115 699.59515 388.66397 Q 725.50604 492.30768 725.50604 699.59515 Q 725.50604 880.9716 751.417 906.88257 Q 777.32794 932.7935 777.32794 958.7044 L 777.32794 984.61536 L 777.32794 1010.5263 L 777.32794 1036.4373 L 777.32794 1088.259 L 777.32794 1140.0809 L 803.23883 1165.9918 L 829.1498 1217.8137 L 829.1498 1191.9028 L 829.1498 1165.9918 L 829.1498 1114.17 Q 829.1498 1088.259 829.1498 1010.5263 L 829.1498 932.7935 L 855.0607 932.7935 L 880.9716 932.7935 L 880.9716 1010.5263 L 880.9716 1062.3481 L 906.88257 1062.3481 L 906.88257 1062.3481 L 906.88257 1088.259 L 932.7935 1088.259 L 932.7935 1088.259 L 932.7935 1114.17 L 932.7935 1114.17 L 932.7935 1114.17 L 958.7044 1140.0809 Q 984.61536 1165.9918 1010.5263 1243.7246 Q 1036.4373 1321.4574 1010.5263 1425.1012 Q 984.61536 1502.834 984.61536 1580.5668 L 984.61536 1632.3887 L 984.61536 1658.2996 Q 984.61536 1684.2104 1010.5263 1684.2104 L 1036.4373 1684.2104 L 1036.4373 1658.2996 L 1036.4373 1658.2996 L 1062.3481 1632.3887 L 1088.259 1606.4777 L 1088.259 1606.4777 L 1088.259 1580.5668 L 1140.0809 1606.4777 Q 1191.9028 1606.4777 1217.8137 1632.3887 Q 1243.7246 1684.2104 1243.7246 1658.2996 Q 1243.7246 1658.2996 1269.6356 1580.5668 L 1295.5465 1502.834 L 1295.5465 1502.834 L 1295.5465 1476.9231 L 1295.5465 1476.9231 L 1295.5465 1476.9231 L 1321.4574 1451.0121 L 1347.3684 1425.1012 L 1347.3684 1451.0121 L 1347.3684 1476.9231 L 1373.2793 1580.5668 L 1399.1903 1684.2104 L 1399.1903 1580.5668 L 1399.1903 1476.9231 L 1425.1012 1425.1012 L 1451.0121 1373.2793 L 1451.0121 1373.2793 L 1451.0121 1373.2793 L 1451.0121 1373.2793 L 1451.0121 1373.2793 L 1451.0121 1399.1903 L 1451.0121 1399.1903 L 1476.9231 1528.7449 L 1502.834 1684.2104 L 1502.834 1684.2104 L 1502.834 1710.1215 L 1476.9231 1736.0323 L 1476.9231 1787.8542 L 1476.9231 1839.676 Q 1502.834 1865.587 1502.834 2046.9635 L 1502.834 2228.34 L 1502.834 2254.251 Q 1502.834 2280.1619 1476.9231 2409.7166 L 1476.9231 2539.2712 L 1476.9231 2694.7368 Q 1451.0121 2850.2024 1451.0121 3135.2227 L 1451.0121 3420.243 L 1476.9231 3446.1538 Q 1502.834 3472.0647 1502.834 3394.3318 L 1502.834 3342.51 L 1528.7449 3575.7085 L 1528.7449 3808.9067 L 1502.834 4068.016 Q 1502.834 4353.036 1502.834 4430.769 Q 1502.834 4508.502 1528.7449 4534.4126 L 1528.7449 4586.235 L 1528.7449 4638.0566 L 1528.7449 4689.8784 L 1528.7449 4948.988 Q 1554.6559 5208.097 1554.6559 5259.919 L 1554.6559 5285.8296 L 1502.834 5363.5625 Q 1451.0121 5441.2954 1425.1012 5441.2954 L 1425.1012 5467.2065 L 1425.1012 5467.2065 L 1399.1903 5467.2065 L 1399.1903 5467.2065 L 1399.1903 5467.2065 L 1451.0121 5493.117 Q 1502.834 5493.117 1502.834 5519.0283 Q 1502.834 5544.939 1554.6559 5544.939 Q 1606.4777 5544.939 1606.4777 5596.761 L 1606.4777 5648.583 L 1606.4777 5881.7812 Q 1606.4777 6114.9795 1632.3887 6192.7124 L 1632.3887 6270.4453 L 1632.3887 6270.4453 Q 1606.4777 6270.4453 1606.4777 6296.356 L 1606.4777 6348.1777 L 1580.5668 6348.1777 Q 1580.5668 6348.1777 1554.6559 6348.1777 L 1554.6559 6348.1777 L 1554.6559 6348.1777 L 1554.6559 6348.1777 L 1528.7449 6348.1777 L 1528.7449 6348.1777 L 1502.834 6374.089 L 1451.0121 6400.0 L 1451.0121 6400.0 L 1451.0121 6400.0 L 1425.1012 6400.0 L 1425.1012 6400.0 L 1399.1903 6425.9106 L 1373.2793 6451.822 L 1347.3684 6451.822 L 1295.5465 6451.822 L 1295.5465 6477.7324 L 1295.5465 6477.7324 L 1295.5465 6477.7324 L 1295.5465 6477.7324 L 1269.6356 6451.822 L 1243.7246 6425.9106 L 1243.7246 6374.089 Q 1243.7246 6322.267 1114.17 5933.603 Q 1010.5263 5519.0283 984.61536 5519.0283 Q 958.7044 5519.0283 958.7044 5467.2065 Q 958.7044 5415.3843 777.32794 4508.502 L 570.04047 3575.7085 L 570.04047 3575.7085 L 570.04047 3575.7085 L 570.04047 3497.9756 Q 570.04047 3420.243 595.9514 3342.51 Q 621.8623 3238.8662 595.9514 3238.8662 Q 570.04047 3212.9553 570.04047 3161.1335 Q 595.9514 3083.4006 570.04047 2953.8462 Q 570.04047 2798.3806 518.2186 2824.2915 Q 492.30768 2824.2915 414.5749 2772.4695 L 362.75302 2694.7368 L 362.75302 2668.826 Q 362.75302 2668.826 310.93115 2565.1821 L 285.02023 2461.5383 L 285.02023 2409.7166 Q 259.1093 2331.9836 259.1093 2254.251 Q 233.19838 2150.6072 155.46558 2150.6072 L 103.64372 2150.6072 L 103.64372 2150.6072 Q 77.73279 2150.6072 51.82186 2124.6963 L 51.82186 2098.7854 L 25.91093 2046.9635 Q -3.6379788E-12 2021.0526 -3.6379788E-12 1995.1416 L -3.6379788E-12 1943.3198 L 51.82186 1943.3198 Q 103.64372 1943.3198 103.64372 1917.4088 L 103.64372 1891.4979 L 103.64372 1891.4979 Q 103.64372 1865.587 77.73279 1865.587 L 77.73279 1865.587 L 77.73279 1839.676 L 103.64372 1813.7651 L 103.64372 1813.7651 Q 155.46558 1813.7651 155.46558 1839.676 L 155.46558 1865.587 L 181.37651 1787.8542 Q 207.28745 1710.1215 233.19838 1658.2996 Q 259.1093 1606.4777 310.93115 1606.4777 Q 336.8421 1580.5668 362.75302 1554.6559 Q 362.75302 1528.7449 362.75302 1373.2793 L 336.8421 1217.8137 L 336.8421 1191.9028 Q 336.8421 1165.9918 362.75302 1165.9918 Q 388.66397 1165.9918 388.66397 1140.0809 L 414.5749 1140.0809 L 414.5749 1062.3481 L 414.5749 1010.5263 L 414.5749 1010.5263 L 414.5749 1010.5263 L 440.4858 1010.5263 L 440.4858 1010.5263 L 440.4858 984.61536 L 466.39676 984.61536 L 466.39676 958.7044 L 466.39676 906.88257 L 492.30768 855.0607 Q 518.2186 777.32794 544.1295 544.1295 Q 570.04047 310.93115 647.77325 155.46558 z" svg:height="64.77733mm" draw:style-name="style-1065" svg:viewBox="0.0 0.0 1632.3887 6477.7324" svg:width="16.323887mm" svg:x="184.48582mm" svg:y="132.92308mm"/>
          <draw:path svg:d="M 129.55466 25.91093 L 181.37651 25.91093 L 155.46558 77.73279 Q 155.46558 129.55466 129.55466 181.37651 L 129.55466 233.19838 L 103.64372 233.19838 Q 51.82186 233.19838 25.91093 207.28745 L 0.0 181.37651 L 0.0 77.73279 Q 0.0 0.0 25.91093 0.0 Q 25.91093 -25.91093 51.82186 0.0 Q 77.73279 25.91093 129.55466 25.91093 z" svg:height="2.3319838mm" draw:style-name="style-1066" svg:viewBox="0.0 0.0 181.37651 233.19838" svg:width="1.8137652mm" svg:x="80.8421mm" svg:y="183.19028mm"/>
          <draw:path svg:d="M 207.28745 25.91093 L 207.28745 51.82186 L 207.28745 103.64372 Q 207.28745 129.55466 207.28745 155.46558 Q 207.28745 155.46558 233.19838 181.37651 L 233.19838 181.37651 L 207.28745 181.37651 Q 155.46558 181.37651 103.64372 207.28745 Q 51.82186 233.19838 51.82186 207.28745 L 25.91093 181.37651 L 25.91093 181.37651 Q 0.0 155.46558 0.0 155.46558 L 0.0 155.46558 L 0.0 77.73279 Q 25.91093 25.91093 51.82186 25.91093 Q 77.73279 25.91093 77.73279 0.0 Q 77.73279 -25.91093 129.55466 0.0 Q 207.28745 25.91093 207.28745 25.91093 z" svg:height="2.0728745mm" draw:style-name="style-1067" svg:viewBox="0.0 0.0 233.19838 207.28745" svg:width="2.3319838mm" svg:x="150.80162mm" svg:y="241.23076mm"/>
          <draw:path svg:d="M 181.37651 0.0 L 207.28745 0.0 L 207.28745 25.91093 Q 181.37651 51.82186 129.55466 362.75302 L 51.82186 647.77325 L 51.82186 647.77325 Q 25.91093 647.77325 25.91093 518.2186 L 0.0 414.5749 L 0.0 388.66397 L 25.91093 362.75302 L 25.91093 336.8421 L 25.91093 310.93115 L 51.82186 310.93115 L 51.82186 310.93115 L 51.82186 285.02023 L 77.73279 285.02023 L 103.64372 155.46558 Q 155.46558 0.0 181.37651 0.0 z" svg:height="6.4777327mm" draw:style-name="style-1068" svg:viewBox="0.0 0.0 207.28745 647.77325" svg:width="2.0728745mm" svg:x="115.30364mm" svg:y="9.846153mm"/>
          <draw:path svg:d="M 595.9514 25.91093 L 595.9514 25.91093 L 595.9514 77.73279 Q 621.8623 103.64372 595.9514 103.64372 Q 544.1295 103.64372 544.1295 129.55466 Q 544.1295 181.37651 492.30768 181.37651 Q 466.39676 181.37651 466.39676 233.19838 Q 466.39676 259.1093 595.9514 259.1093 Q 699.59515 285.02023 699.59515 285.02023 L 699.59515 285.02023 L 647.77325 285.02023 Q 621.8623 285.02023 621.8623 310.93115 L 647.77325 336.8421 L 647.77325 336.8421 L 647.77325 336.8421 L 647.77325 336.8421 L 673.6842 336.8421 L 673.6842 336.8421 Q 673.6842 336.8421 699.59515 362.75302 L 699.59515 362.75302 L 699.59515 388.66397 Q 673.6842 388.66397 621.8623 414.5749 Q 570.04047 414.5749 570.04047 440.4858 L 544.1295 466.39676 L 544.1295 492.30768 L 544.1295 544.1295 L 518.2186 595.9514 L 492.30768 621.8623 L 492.30768 647.77325 L 492.30768 673.6842 L 492.30768 673.6842 Q 492.30768 673.6842 518.2186 699.59515 L 518.2186 699.59515 L 518.2186 699.59515 L 518.2186 725.50604 L 492.30768 725.50604 L 492.30768 725.50604 L 492.30768 725.50604 Q 466.39676 699.59515 466.39676 699.59515 L 466.39676 699.59515 L 440.4858 699.59515 Q 440.4858 699.59515 414.5749 621.8623 L 388.66397 570.04047 L 388.66397 492.30768 L 388.66397 440.4858 L 362.75302 440.4858 L 362.75302 440.4858 L 362.75302 414.5749 L 336.8421 414.5749 L 336.8421 414.5749 L 336.8421 440.4858 L 336.8421 440.4858 L 310.93115 440.4858 L 310.93115 414.5749 L 285.02023 414.5749 L 285.02023 414.5749 L 285.02023 440.4858 L 285.02023 440.4858 L 285.02023 440.4858 L 259.1093 440.4858 L 259.1093 440.4858 L 259.1093 466.39676 L 233.19838 466.39676 L 233.19838 518.2186 Q 181.37651 570.04047 181.37651 595.9514 L 181.37651 621.8623 L 181.37651 647.77325 L 181.37651 673.6842 L 155.46558 673.6842 L 155.46558 699.59515 L 129.55466 699.59515 L 103.64372 699.59515 L 103.64372 595.9514 L 77.73279 518.2186 L 77.73279 518.2186 L 77.73279 492.30768 L 77.73279 492.30768 L 77.73279 492.30768 L 51.82186 492.30768 L 51.82186 492.30768 L 51.82186 466.39676 L 25.91093 466.39676 L 25.91093 466.39676 L 25.91093 466.39676 L 25.91093 388.66397 Q 25.91093 285.02023 0.0 155.46558 Q -25.91093 25.91093 0.0 25.91093 L 25.91093 0.0 L 285.02023 0.0 Q 570.04047 25.91093 595.9514 25.91093 z" svg:height="7.2550607mm" draw:style-name="style-1069" svg:viewBox="0.0 0.0 699.59515 725.50604" svg:width="6.995951mm" svg:x="178.00809mm" svg:y="271.28745mm"/>
          <draw:path svg:d="M 25.91093 -3.6379788E-12 L 25.91093 -3.6379788E-12 L 51.82186 -3.6379788E-12 L 51.82186 -3.6379788E-12 L 51.82186 -3.6379788E-12 Q 51.82186 25.91093 103.64372 25.91093 L 129.55466 25.91093 L 207.28745 25.91093 Q 259.1093 25.91093 310.93115 51.82186 L 336.8421 51.82186 L 362.75302 51.82186 L 362.75302 51.82186 L 362.75302 77.73279 Q 388.66397 129.55466 440.4858 129.55466 Q 466.39676 155.46558 466.39676 155.46558 Q 466.39676 181.37651 440.4858 181.37651 L 414.5749 181.37651 L 310.93115 181.37651 L 233.19838 181.37651 L 155.46558 155.46558 Q 51.82186 129.55466 25.91093 129.55466 L 0.0 129.55466 L 0.0 129.55466 Q 0.0 103.64372 0.0 51.82186 L 25.91093 25.91093 L 25.91093 -3.6379788E-12 z" svg:height="1.8137652mm" draw:style-name="style-1070" svg:viewBox="0.0 0.0 466.39676 181.37651" svg:width="4.6639676mm" svg:x="154.42914mm" svg:y="267.6599mm"/>
          <draw:path svg:d="M 25.91093 51.82186 L 25.91093 0.0 L 25.91093 0.0 Q 25.91093 0.0 51.82186 51.82186 L 51.82186 103.64372 L 51.82186 155.46558 L 77.73279 233.19838 L 77.73279 259.1093 L 77.73279 285.02023 L 77.73279 414.5749 Q 77.73279 518.2186 77.73279 544.1295 L 77.73279 570.04047 L 77.73279 570.04047 Q 51.82186 570.04047 25.91093 518.2186 L 0.0 492.30768 L 0.0 310.93115 L 0.0 129.55466 L 0.0 103.64372 Q 25.91093 77.73279 25.91093 51.82186 z" svg:height="5.7004046mm" draw:style-name="style-1071" svg:viewBox="0.0 0.0 77.73279 570.04047" svg:width="0.7773279mm" svg:x="10.105263mm" svg:y="99.49797mm"/>
          <draw:path svg:d="M 51.82186 0.0 L 77.73279 0.0 L 77.73279 0.0 Q 77.73279 25.91093 103.64372 25.91093 Q 155.46558 25.91093 155.46558 51.82186 Q 155.46558 77.73279 77.73279 77.73279 L 0.0 103.64372 L 0.0 77.73279 Q 0.0 25.91093 25.91093 25.91093 Q 25.91093 25.91093 51.82186 0.0 z" svg:height="1.0364373mm" draw:style-name="style-1072" svg:viewBox="0.0 0.0 155.46558 103.64372" svg:width="1.5546558mm" svg:x="122.81781mm" svg:y="65.55466mm"/>
          <draw:path svg:d="M 285.02023 77.73279 L 285.02023 103.64372 L 155.46558 103.64372 L 51.82186 103.64372 L 25.91093 103.64372 Q 0.0 77.73279 0.0 77.73279 L 0.0 77.73279 L 51.82186 25.91093 Q 103.64372 -25.91093 129.55466 0.0 Q 181.37651 25.91093 233.19838 51.82186 Q 285.02023 51.82186 285.02023 77.73279 z" svg:height="1.0364373mm" draw:style-name="style-1073" svg:viewBox="0.0 0.0 285.02023 103.64372" svg:width="2.8502023mm" svg:x="146.13765mm" svg:y="267.1417mm"/>
          <draw:path svg:d="M 207.28745 207.28745 L 207.28745 233.19838 L 207.28745 233.19838 L 181.37651 233.19838 L 155.46558 233.19838 Q 155.46558 233.19838 129.55466 181.37651 Q 103.64372 181.37651 103.64372 181.37651 L 77.73279 207.28745 L 51.82186 207.28745 L 0.0 207.28745 L 0.0 207.28745 L 0.0 181.37651 L 25.91093 155.46558 Q 51.82186 103.64372 51.82186 25.91093 Q 51.82186 -25.91093 155.46558 0.0 Q 285.02023 25.91093 207.28745 25.91093 Q 129.55466 51.82186 155.46558 129.55466 Q 207.28745 181.37651 207.28745 207.28745 z" svg:height="2.3319838mm" draw:style-name="style-1074" svg:viewBox="0.0 0.0 207.28745 233.19838" svg:width="2.0728745mm" svg:x="162.20242mm" svg:y="69.7004mm"/>
          <draw:path svg:d="M 77.73279 25.91093 L 129.55466 0.0 L 155.46558 25.91093 Q 181.37651 25.91093 181.37651 25.91093 L 181.37651 25.91093 L 181.37651 51.82186 L 181.37651 51.82186 L 207.28745 77.73279 L 233.19838 103.64372 L 233.19838 103.64372 L 233.19838 129.55466 L 285.02023 129.55466 Q 310.93115 129.55466 310.93115 129.55466 L 310.93115 129.55466 L 336.8421 129.55466 Q 336.8421 129.55466 388.66397 155.46558 L 414.5749 155.46558 L 414.5749 155.46558 L 414.5749 181.37651 L 414.5749 181.37651 L 388.66397 181.37651 L 388.66397 233.19838 L 388.66397 310.93115 L 414.5749 336.8421 L 414.5749 362.75302 L 414.5749 388.66397 L 414.5749 388.66397 L 414.5749 388.66397 Q 388.66397 388.66397 388.66397 388.66397 L 388.66397 414.5749 L 388.66397 414.5749 Q 388.66397 414.5749 285.02023 440.4858 Q 207.28745 466.39676 207.28745 492.30768 Q 207.28745 544.1295 129.55466 544.1295 Q 77.73279 518.2186 77.73279 492.30768 L 77.73279 466.39676 L 103.64372 466.39676 Q 129.55466 440.4858 103.64372 440.4858 Q 77.73279 440.4858 77.73279 414.5749 Q 77.73279 388.66397 129.55466 388.66397 Q 155.46558 362.75302 155.46558 336.8421 Q 181.37651 310.93115 77.73279 310.93115 Q 1.8189894E-12 336.8421 1.8189894E-12 285.02023 Q -25.91093 259.1093 25.91093 233.19838 Q 77.73279 207.28745 77.73279 129.55466 Q 103.64372 77.73279 77.73279 77.73279 Q 51.82186 77.73279 51.82186 51.82186 Q 51.82186 25.91093 77.73279 25.91093 z" svg:height="5.4412956mm" draw:style-name="style-1075" svg:viewBox="0.0 0.0 414.5749 544.1295" svg:width="4.145749mm" svg:x="122.5587mm" svg:y="237.60323mm"/>
          <draw:path svg:d="M 181.37651 129.55466 L 155.46558 129.55466 L 155.46558 129.55466 L 155.46558 155.46558 L 129.55466 155.46558 L 103.64372 155.46558 L 103.64372 181.37651 L 103.64372 181.37651 L 103.64372 181.37651 L 77.73279 181.37651 L 77.73279 155.46558 Q 77.73279 129.55466 25.91093 103.64372 Q -25.91093 103.64372 0.0 51.82186 L 0.0 25.91093 L 51.82186 0.0 Q 103.64372 0.0 103.64372 25.91093 Q 103.64372 51.82186 129.55466 51.82186 Q 155.46558 51.82186 155.46558 77.73279 Q 181.37651 103.64372 181.37651 129.55466 z" svg:height="1.8137652mm" draw:style-name="style-1076" svg:viewBox="0.0 0.0 181.37651 181.37651" svg:width="1.8137652mm" svg:x="8.809716mm" svg:y="167.38461mm"/>
          <draw:path svg:d="M 103.64372 25.91093 L 103.64372 25.91093 L 103.64372 25.91093 Q 103.64372 25.91093 103.64372 51.82186 L 129.55466 51.82186 L 129.55466 155.46558 Q 103.64372 259.1093 103.64372 310.93115 L 103.64372 362.75302 L 77.73279 388.66397 Q 77.73279 440.4858 51.82186 440.4858 Q -1.8189894E-12 440.4858 -1.8189894E-12 414.5749 L -1.8189894E-12 388.66397 L -1.8189894E-12 285.02023 L -1.8189894E-12 181.37651 L -1.8189894E-12 155.46558 L -1.8189894E-12 129.55466 L 25.91093 77.73279 Q 25.91093 0.0 51.82186 0.0 Q 77.73279 25.91093 103.64372 25.91093 z" svg:height="4.404858mm" draw:style-name="style-1077" svg:viewBox="0.0 0.0 129.55466 440.4858" svg:width="1.2955465mm" svg:x="112.97166mm" svg:y="12.696356mm"/>
          <draw:path svg:d="M 725.50604 0.0 L 725.50604 25.91093 L 725.50604 51.82186 Q 699.59515 77.73279 699.59515 103.64372 L 699.59515 103.64372 L 699.59515 103.64372 Q 673.6842 103.64372 621.8623 207.28745 L 544.1295 285.02023 L 544.1295 310.93115 Q 518.2186 310.93115 518.2186 310.93115 L 518.2186 336.8421 L 518.2186 336.8421 L 518.2186 336.8421 L 492.30768 362.75302 L 492.30768 388.66397 L 466.39676 388.66397 Q 466.39676 388.66397 414.5749 492.30768 L 388.66397 570.04047 L 362.75302 570.04047 Q 362.75302 595.9514 362.75302 595.9514 L 362.75302 595.9514 L 362.75302 595.9514 Q 362.75302 621.8623 310.93115 699.59515 L 259.1093 777.32794 L 259.1093 777.32794 L 259.1093 803.23883 L 259.1093 803.23883 L 259.1093 803.23883 L 259.1093 803.23883 Q 233.19838 803.23883 207.28745 880.9716 L 181.37651 932.7935 L 155.46558 932.7935 L 129.55466 958.7044 L 129.55466 958.7044 L 155.46558 958.7044 L 155.46558 1010.5263 L 155.46558 1036.4373 L 181.37651 1036.4373 L 181.37651 1062.3481 L 155.46558 1062.3481 L 129.55466 1062.3481 L 129.55466 1036.4373 L 103.64372 1036.4373 L 103.64372 1036.4373 L 103.64372 1010.5263 L 103.64372 1010.5263 L 103.64372 1010.5263 L 77.73279 1010.5263 L 77.73279 1010.5263 L 77.73279 1010.5263 L 51.82186 984.61536 L 51.82186 984.61536 L 51.82186 984.61536 L 51.82186 958.7044 L 51.82186 906.88257 L 51.82186 880.9716 Q 51.82186 855.0607 25.91093 647.77325 L 0.0 466.39676 L 25.91093 388.66397 Q 51.82186 336.8421 77.73279 310.93115 L 103.64372 310.93115 L 155.46558 310.93115 L 181.37651 285.02023 L 181.37651 285.02023 L 207.28745 285.02023 L 207.28745 285.02023 L 207.28745 285.02023 L 207.28745 310.93115 L 207.28745 310.93115 L 233.19838 310.93115 L 233.19838 285.02023 L 259.1093 285.02023 L 285.02023 285.02023 L 310.93115 259.1093 Q 310.93115 233.19838 414.5749 181.37651 Q 518.2186 129.55466 621.8623 51.82186 Q 725.50604 -25.91093 725.50604 0.0 z" svg:height="10.623482mm" draw:style-name="style-1078" svg:viewBox="0.0 0.0 725.50604 1062.3481" svg:width="7.2550607mm" svg:x="116.59919mm" svg:y="42.753036mm"/>
          <draw:path svg:d="M 207.28745 129.55466 L 207.28745 155.46558 L 207.28745 155.46558 Q 207.28745 181.37651 207.28745 181.37651 L 233.19838 181.37651 L 233.19838 207.28745 Q 207.28745 233.19838 207.28745 233.19838 Q 207.28745 207.28745 129.55466 181.37651 L 77.73279 129.55466 L 77.73279 155.46558 Q 51.82186 155.46558 51.82186 155.46558 Q 51.82186 181.37651 25.91093 129.55466 L 0.0 77.73279 L 0.0 77.73279 Q 0.0 77.73279 25.91093 77.73279 L 25.91093 51.82186 L 25.91093 25.91093 L 25.91093 25.91093 L 25.91093 25.91093 Q 51.82186 25.91093 51.82186 25.91093 L 51.82186 0.0 L 103.64372 0.0 Q 155.46558 0.0 155.46558 77.73279 Q 207.28745 129.55466 207.28745 129.55466 z" svg:height="2.3319838mm" draw:style-name="style-1079" svg:viewBox="0.0 0.0 233.19838 233.19838" svg:width="2.3319838mm" svg:x="119.19028mm" svg:y="52.59919mm"/>
          <draw:path svg:d="M 2694.7368 103.64372 L 2694.7368 129.55466 L 2694.7368 181.37651 Q 2694.7368 233.19838 2694.7368 259.1093 L 2694.7368 310.93115 L 2694.7368 310.93115 L 2694.7368 336.8421 L 2694.7368 336.8421 L 2694.7368 362.75302 L 2694.7368 362.75302 L 2694.7368 362.75302 L 2668.826 466.39676 L 2668.826 570.04047 L 2668.826 932.7935 Q 2642.9148 1269.6356 2642.9148 1295.5465 Q 2642.9148 1295.5465 2642.9148 1347.3684 L 2642.9148 1373.2793 L 2642.9148 1476.9231 L 2642.9148 1580.5668 L 2642.9148 1658.2996 Q 2642.9148 1736.0323 2617.004 1761.9432 L 2617.004 1761.9432 L 2617.004 1761.9432 Q 2591.093 1761.9432 2565.1821 1761.9432 Q 2539.2712 1761.9432 2435.6274 1813.7651 Q 2306.0728 1839.676 2306.0728 1865.587 Q 2306.0728 1891.4979 2228.34 1917.4088 Q 2176.518 1943.3198 2046.9635 1995.1416 L 1917.4088 2046.9635 L 1917.4088 2021.0526 Q 1917.4088 1969.2307 1943.3198 1917.4088 L 1943.3198 1865.587 L 1969.2307 1865.587 Q 1995.1416 1865.587 2072.8745 1813.7651 Q 2124.6963 1813.7651 2176.518 1736.0323 Q 2254.251 1658.2996 2176.518 1684.2104 L 2124.6963 1710.1215 L 2072.8745 1710.1215 L 2046.9635 1710.1215 L 2021.0526 1736.0323 Q 1969.2307 1761.9432 1917.4088 1761.9432 Q 1891.4979 1761.9432 1865.587 1787.8542 L 1865.587 1813.7651 L 1813.7651 1813.7651 Q 1736.0323 1813.7651 984.61536 2124.6963 L 207.28745 2383.8057 L 155.46558 2409.7166 L 103.64372 2435.6274 L 77.73279 2435.6274 L 51.82186 2435.6274 L 51.82186 2461.5383 L 51.82186 2461.5383 L 25.91093 2487.4492 L 25.91093 2487.4492 L 25.91093 2487.4492 L 0.0 2487.4492 L 0.0 2435.6274 L 0.0 2409.7166 L 25.91093 2409.7166 L 51.82186 2409.7166 L 51.82186 2383.8057 L 51.82186 2357.8948 L 77.73279 2357.8948 L 77.73279 2331.9836 L 103.64372 2331.9836 L 129.55466 2331.9836 L 233.19838 2202.4292 Q 336.8421 2072.8745 492.30768 1969.2307 Q 647.77325 1865.587 829.1498 1736.0323 Q 984.61536 1632.3887 1062.3481 1554.6559 Q 1140.0809 1451.0121 1269.6356 1373.2793 Q 1399.1903 1269.6356 1451.0121 1321.4574 Q 1476.9231 1399.1903 1554.6559 1373.2793 Q 1658.2996 1347.3684 1710.1215 1347.3684 L 1787.8542 1347.3684 L 1813.7651 1321.4574 L 1839.676 1321.4574 L 1839.676 1295.5465 Q 1865.587 1269.6356 1865.587 932.7935 L 1865.587 570.04047 L 1865.587 570.04047 L 1865.587 570.04047 L 1891.4979 673.6842 L 1891.4979 751.417 L 1917.4088 751.417 L 1943.3198 725.50604 L 1943.3198 725.50604 L 1969.2307 725.50604 L 1969.2307 725.50604 L 1969.2307 725.50604 L 1969.2307 699.59515 L 1969.2307 699.59515 L 1995.1416 699.59515 L 1995.1416 673.6842 L 1995.1416 673.6842 L 2021.0526 673.6842 L 2021.0526 673.6842 L 2021.0526 673.6842 L 2021.0526 647.77325 L 2021.0526 647.77325 L 2046.9635 647.77325 L 2046.9635 621.8623 L 2046.9635 621.8623 L 2072.8745 621.8623 L 2072.8745 595.9514 Q 2072.8745 570.04047 2098.7854 570.04047 L 2124.6963 570.04047 L 2124.6963 544.1295 Q 2124.6963 544.1295 2150.6072 414.5749 Q 2150.6072 310.93115 2124.6963 310.93115 Q 2098.7854 310.93115 2124.6963 259.1093 L 2176.518 207.28745 L 2228.34 207.28745 Q 2254.251 181.37651 2254.251 155.46558 Q 2254.251 103.64372 2331.9836 103.64372 Q 2383.8057 103.64372 2461.5383 51.82186 Q 2539.2712 0.0 2591.093 0.0 Q 2642.9148 25.91093 2668.826 51.82186 Q 2694.7368 77.73279 2694.7368 103.64372 z" svg:height="24.874493mm" draw:style-name="style-1080" svg:viewBox="0.0 0.0 2694.7368 2487.4492" svg:width="26.947369mm" svg:x="100.53441mm" svg:y="135.77327mm"/>
          <draw:path svg:d="M 310.93115 388.66397 L 362.75302 0.0 L 388.66397 25.91093 Q 440.4858 77.73279 440.4858 51.82186 Q 466.39676 25.91093 492.30768 259.1093 Q 492.30768 466.39676 492.30768 492.30768 L 492.30768 544.1295 L 492.30768 595.9514 L 492.30768 621.8623 L 518.2186 621.8623 L 518.2186 647.77325 L 518.2186 647.77325 L 544.1295 647.77325 L 544.1295 595.9514 L 544.1295 570.04047 L 570.04047 570.04047 L 570.04047 544.1295 L 570.04047 544.1295 L 595.9514 544.1295 L 595.9514 544.1295 L 595.9514 544.1295 L 595.9514 518.2186 L 595.9514 518.2186 L 621.8623 544.1295 L 621.8623 595.9514 L 647.77325 595.9514 Q 699.59515 621.8623 699.59515 621.8623 L 699.59515 647.77325 L 699.59515 647.77325 L 725.50604 647.77325 L 725.50604 621.8623 L 751.417 621.8623 L 751.417 595.9514 Q 751.417 544.1295 777.32794 440.4858 L 777.32794 362.75302 L 803.23883 362.75302 L 829.1498 362.75302 L 829.1498 440.4858 L 855.0607 518.2186 L 855.0607 518.2186 L 855.0607 544.1295 L 855.0607 544.1295 L 880.9716 544.1295 L 880.9716 518.2186 L 906.88257 518.2186 L 906.88257 518.2186 L 906.88257 518.2186 L 906.88257 544.1295 Q 906.88257 570.04047 880.9716 570.04047 Q 855.0607 570.04047 829.1498 621.8623 Q 803.23883 673.6842 829.1498 751.417 Q 855.0607 829.1498 803.23883 829.1498 Q 751.417 855.0607 725.50604 855.0607 L 699.59515 855.0607 L 699.59515 855.0607 Q 699.59515 855.0607 673.6842 829.1498 Q 673.6842 803.23883 595.9514 855.0607 L 544.1295 906.88257 L 518.2186 906.88257 L 518.2186 906.88257 L 544.1295 932.7935 Q 570.04047 958.7044 595.9514 958.7044 L 621.8623 958.7044 L 621.8623 958.7044 Q 621.8623 958.7044 595.9514 984.61536 L 570.04047 1010.5263 L 621.8623 1010.5263 L 673.6842 1010.5263 L 647.77325 1036.4373 L 595.9514 1036.4373 L 595.9514 1062.3481 L 595.9514 1088.259 L 544.1295 1088.259 L 518.2186 1062.3481 L 518.2186 1062.3481 Q 492.30768 1062.3481 414.5749 1036.4373 Q 310.93115 1010.5263 259.1093 1010.5263 L 207.28745 1036.4373 L 181.37651 1036.4373 L 155.46558 1036.4373 L 155.46558 1036.4373 Q 155.46558 1010.5263 129.55466 1010.5263 L 103.64372 1010.5263 L 77.73279 1036.4373 L 25.91093 1036.4373 L 25.91093 1010.5263 L 25.91093 958.7044 L 0.0 958.7044 L 0.0 958.7044 L 0.0 932.7935 L 0.0 932.7935 L 25.91093 932.7935 L 51.82186 932.7935 L 51.82186 880.9716 Q 51.82186 829.1498 77.73279 803.23883 L 129.55466 777.32794 L 181.37651 777.32794 Q 259.1093 751.417 259.1093 751.417 Q 285.02023 751.417 310.93115 388.66397 z" svg:height="10.882591mm" draw:style-name="style-1081" svg:viewBox="0.0 0.0 906.88257 1088.259" svg:width="9.068826mm" svg:x="86.80162mm" svg:y="250.5587mm"/>
          <draw:path svg:d="M 51.82186 3.6379788E-12 L 51.82186 3.6379788E-12 L 51.82186 103.64372 Q 51.82186 207.28745 51.82186 259.1093 L 51.82186 310.93115 L 25.91093 310.93115 L 0.0 310.93115 L 0.0 155.46558 Q 0.0 25.91093 25.91093 3.6379788E-12 Q 51.82186 -25.91093 51.82186 3.6379788E-12 z" svg:height="3.1093116mm" draw:style-name="style-1082" svg:viewBox="0.0 0.0 51.82186 310.93115" svg:width="0.51821864mm" svg:x="1.0364373mm" svg:y="258.07288mm"/>
          <draw:path svg:d="M 25.91093 25.91093 L 51.82186 25.91093 L 103.64372 -2.2737368E-13 L 129.55466 -2.2737368E-13 L 155.46558 51.82186 Q 155.46558 77.73279 207.28745 129.55466 Q 233.19838 129.55466 440.4858 181.37651 Q 621.8623 207.28745 673.6842 233.19838 Q 725.50604 233.19838 751.417 233.19838 Q 777.32794 233.19838 803.23883 233.19838 Q 829.1498 233.19838 829.1498 259.1093 Q 829.1498 285.02023 932.7935 310.93115 Q 1010.5263 336.8421 1036.4373 336.8421 Q 1062.3481 336.8421 1114.17 362.75302 L 1165.9918 362.75302 L 1191.9028 414.5749 Q 1191.9028 492.30768 1191.9028 492.30768 Q 1165.9918 492.30768 1165.9918 518.2186 L 1165.9918 518.2186 L 1140.0809 518.2186 Q 1140.0809 544.1295 1140.0809 544.1295 L 1140.0809 544.1295 L 1140.0809 544.1295 Q 1114.17 544.1295 1114.17 570.04047 L 1114.17 570.04047 L 1088.259 570.04047 Q 1036.4373 595.9514 984.61536 595.9514 L 906.88257 621.8623 L 880.9716 621.8623 Q 880.9716 647.77325 880.9716 647.77325 L 880.9716 647.77325 L 880.9716 647.77325 Q 855.0607 647.77325 855.0607 673.6842 L 855.0607 673.6842 L 829.1498 673.6842 Q 829.1498 699.59515 829.1498 699.59515 L 829.1498 699.59515 L 803.23883 699.59515 L 777.32794 699.59515 L 777.32794 647.77325 Q 777.32794 570.04047 751.417 570.04047 L 751.417 570.04047 L 751.417 570.04047 Q 751.417 544.1295 647.77325 518.2186 Q 544.1295 492.30768 362.75302 466.39676 L 207.28745 466.39676 L 207.28745 466.39676 L 181.37651 466.39676 L 181.37651 440.4858 L 181.37651 440.4858 L 181.37651 440.4858 Q 181.37651 440.4858 207.28745 414.5749 Q 233.19838 414.5749 233.19838 388.66397 Q 259.1093 336.8421 207.28745 285.02023 Q 155.46558 233.19838 155.46558 181.37651 L 155.46558 155.46558 L 129.55466 155.46558 L 129.55466 129.55466 L 129.55466 129.55466 Q 103.64372 129.55466 51.82186 77.73279 L -9.094947E-13 25.91093 L 25.91093 25.91093 z" svg:height="6.995951mm" draw:style-name="style-1083" svg:viewBox="0.0 0.0 1191.9028 699.59515" svg:width="11.919028mm" svg:x="75.65992mm" svg:y="17.878542mm"/>
          <draw:path svg:d="M 466.39676 51.82186 L 492.30768 51.82186 L 414.5749 414.5749 Q 336.8421 803.23883 310.93115 855.0607 L 285.02023 906.88257 L 285.02023 958.7044 L 285.02023 1010.5263 L 285.02023 1010.5263 Q 259.1093 1036.4373 259.1093 1036.4373 L 233.19838 1036.4373 L 233.19838 1140.0809 L 233.19838 1243.7246 L 207.28745 1269.6356 L 207.28745 1295.5465 L 181.37651 1295.5465 Q 181.37651 1295.5465 181.37651 1243.7246 Q 155.46558 1191.9028 129.55466 1191.9028 L 103.64372 1191.9028 L 103.64372 1165.9918 L 103.64372 1140.0809 L 77.73279 1140.0809 L 51.82186 1140.0809 L 51.82186 1088.259 Q 25.91093 1036.4373 25.91093 1036.4373 L 0.0 1062.3481 L 0.0 1036.4373 Q 25.91093 1010.5263 25.91093 880.9716 Q 25.91093 777.32794 51.82186 777.32794 L 77.73279 751.417 L 77.73279 699.59515 L 77.73279 647.77325 L 103.64372 595.9514 L 129.55466 544.1295 L 129.55466 492.30768 Q 129.55466 440.4858 181.37651 207.28745 L 233.19838 0.0 L 259.1093 0.0 Q 285.02023 0.0 336.8421 25.91093 Q 362.75302 51.82186 388.66397 51.82186 Q 440.4858 51.82186 466.39676 51.82186 z" svg:height="12.955465mm" draw:style-name="style-1084" svg:viewBox="0.0 0.0 492.30768 1295.5465" svg:width="4.9230766mm" svg:x="154.17004mm" svg:y="107.789474mm"/>
          <draw:path svg:d="M 155.46558 25.91093 L 155.46558 -3.6379788E-12 L 207.28745 -3.6379788E-12 Q 259.1093 -3.6379788E-12 259.1093 155.46558 Q 259.1093 310.93115 259.1093 414.5749 L 259.1093 518.2186 L 259.1093 518.2186 Q 259.1093 518.2186 233.19838 518.2186 L 233.19838 544.1295 L 207.28745 570.04047 Q 181.37651 621.8623 155.46558 621.8623 Q 103.64372 621.8623 103.64372 647.77325 L 103.64372 673.6842 L 103.64372 699.59515 L 103.64372 725.50604 L 103.64372 725.50604 L 103.64372 725.50604 L 103.64372 725.50604 L 103.64372 725.50604 L 77.73279 699.59515 L 51.82186 699.59515 L 51.82186 673.6842 L 51.82186 647.77325 L 25.91093 647.77325 L 25.91093 621.8623 L 25.91093 621.8623 L 0.0 621.8623 L 0.0 518.2186 L 0.0 388.66397 L 0.0 362.75302 Q 0.0 336.8421 25.91093 310.93115 Q 25.91093 285.02023 77.73279 285.02023 Q 103.64372 285.02023 103.64372 259.1093 L 77.73279 207.28745 L 77.73279 207.28745 L 77.73279 207.28745 L 103.64372 181.37651 L 129.55466 155.46558 L 129.55466 155.46558 L 155.46558 155.46558 L 155.46558 155.46558 L 155.46558 155.46558 L 181.37651 129.55466 L 207.28745 129.55466 L 207.28745 103.64372 Q 207.28745 51.82186 181.37651 51.82186 Q 155.46558 51.82186 155.46558 25.91093 z" svg:height="7.2550607mm" draw:style-name="style-1085" svg:viewBox="0.0 0.0 259.1093 725.50604" svg:width="2.591093mm" svg:x="5.182186mm" svg:y="312.4858mm"/>
          <draw:path svg:d="M 466.39676 181.37651 L 595.9514 3.6379788E-12 L 595.9514 25.91093 Q 621.8623 51.82186 621.8623 51.82186 L 621.8623 51.82186 L 595.9514 259.1093 Q 570.04047 466.39676 570.04047 570.04047 L 570.04047 673.6842 L 492.30768 751.417 Q 414.5749 803.23883 414.5749 829.1498 L 388.66397 829.1498 L 388.66397 829.1498 Q 362.75302 829.1498 362.75302 803.23883 Q 362.75302 751.417 259.1093 803.23883 Q 129.55466 829.1498 103.64372 777.32794 Q 103.64372 725.50604 51.82186 725.50604 L 0.0 725.50604 L 0.0 699.59515 Q 0.0 699.59515 51.82186 647.77325 L 103.64372 621.8623 L 103.64372 621.8623 Q 103.64372 595.9514 207.28745 492.30768 Q 336.8421 336.8421 466.39676 181.37651 z" svg:height="8.291498mm" draw:style-name="style-1086" svg:viewBox="0.0 0.0 621.8623 829.1498" svg:width="6.218623mm" svg:x="12.955465mm" svg:y="256.2591mm"/>
          <draw:path svg:d="M 0.0 440.4858 L 0.0 3.6379788E-12 L 0.0 3.6379788E-12 L 0.0 3.6379788E-12 L 25.91093 25.91093 L 51.82186 77.73279 L 51.82186 103.64372 L 51.82186 129.55466 L 77.73279 129.55466 L 77.73279 129.55466 L 77.73279 181.37651 Q 51.82186 259.1093 77.73279 285.02023 L 103.64372 310.93115 L 103.64372 336.8421 L 103.64372 362.75302 L 155.46558 362.75302 L 207.28745 362.75302 L 207.28745 388.66397 L 207.28745 414.5749 L 233.19838 440.4858 L 233.19838 466.39676 L 207.28745 466.39676 Q 207.28745 492.30768 207.28745 492.30768 L 233.19838 492.30768 L 233.19838 492.30768 L 233.19838 492.30768 L 233.19838 518.2186 L 207.28745 518.2186 L 207.28745 518.2186 L 207.28745 544.1295 L 207.28745 544.1295 L 207.28745 544.1295 L 181.37651 544.1295 L 181.37651 544.1295 L 207.28745 570.04047 L 259.1093 570.04047 L 259.1093 570.04047 L 259.1093 595.9514 L 259.1093 595.9514 L 259.1093 595.9514 L 233.19838 595.9514 L 233.19838 595.9514 L 233.19838 621.8623 L 259.1093 621.8623 L 259.1093 647.77325 L 259.1093 647.77325 L 259.1093 647.77325 L 259.1093 647.77325 L 285.02023 647.77325 L 285.02023 673.6842 L 285.02023 699.59515 L 259.1093 725.50604 L 259.1093 725.50604 L 259.1093 725.50604 L 259.1093 699.59515 Q 259.1093 699.59515 233.19838 673.6842 Q 233.19838 647.77325 207.28745 647.77325 L 155.46558 673.6842 L 155.46558 699.59515 L 155.46558 725.50604 L 155.46558 725.50604 L 155.46558 725.50604 L 129.55466 725.50604 L 129.55466 751.417 L 129.55466 751.417 L 103.64372 751.417 L 103.64372 777.32794 L 103.64372 803.23883 L 77.73279 803.23883 L 77.73279 803.23883 L 77.73279 829.1498 L 51.82186 829.1498 L 51.82186 829.1498 L 51.82186 855.0607 L 25.91093 855.0607 L 0.0 855.0607 L 0.0 440.4858 z" svg:height="8.550607mm" draw:style-name="style-1087" svg:viewBox="0.0 0.0 285.02023 855.0607" svg:width="2.8502023mm" svg:x="0.0mm" svg:y="261.44128mm"/>
          <draw:path svg:d="M 1373.2793 103.64372 L 1425.1012 0.0 L 1451.0121 51.82186 Q 1476.9231 103.64372 1528.7449 310.93115 Q 1528.7449 544.1295 1554.6559 518.2186 Q 1580.5668 518.2186 1580.5668 751.417 Q 1580.5668 984.61536 1554.6559 1165.9918 Q 1528.7449 1321.4574 1528.7449 1451.0121 Q 1528.7449 1554.6559 1528.7449 1580.5668 Q 1528.7449 1606.4777 1554.6559 1813.7651 Q 1554.6559 2021.0526 1580.5668 2046.9635 Q 1632.3887 2072.8745 1580.5668 2176.518 Q 1580.5668 2254.251 1580.5668 2331.9836 Q 1580.5668 2409.7166 1606.4777 2435.6274 L 1606.4777 2435.6274 L 1528.7449 2487.4492 Q 1476.9231 2539.2712 1451.0121 2513.3604 Q 1425.1012 2513.3604 1425.1012 2694.7368 Q 1425.1012 2850.2024 1399.1903 2850.2024 L 1399.1903 2876.1133 L 1373.2793 2902.0242 Q 1373.2793 2953.8462 1347.3684 3057.4897 L 1321.4574 3135.2227 L 1321.4574 3161.1335 L 1321.4574 3187.0444 L 1295.5465 3187.0444 Q 1269.6356 3212.9553 1217.8137 3161.1335 Q 1191.9028 3109.3118 1165.9918 3109.3118 L 1140.0809 3109.3118 L 1140.0809 3135.2227 L 1114.17 3161.1335 L 1114.17 3161.1335 L 1114.17 3161.1335 L 1114.17 3187.0444 L 1114.17 3187.0444 L 1088.259 3212.9553 Q 1062.3481 3212.9553 1062.3481 3394.3318 L 1062.3481 3575.7085 L 1036.4373 3834.8176 Q 1010.5263 4068.016 984.61536 4068.016 L 984.61536 4068.016 L 984.61536 4068.016 L 958.7044 4068.016 L 906.88257 4145.749 Q 855.0607 4249.3926 855.0607 4482.591 Q 803.23883 4715.7896 829.1498 4793.522 Q 829.1498 4871.255 855.0607 4871.255 Q 880.9716 4871.255 880.9716 4974.8984 L 880.9716 5104.453 L 880.9716 5234.008 L 855.0607 5363.5625 L 855.0607 5363.5625 L 855.0607 5363.5625 L 855.0607 5234.008 Q 855.0607 5130.3643 829.1498 5078.5425 Q 803.23883 5026.7207 699.59515 5026.7207 Q 621.8623 5026.7207 595.9514 4974.8984 L 570.04047 4948.988 L 544.1295 4948.988 L 518.2186 4948.988 L 518.2186 4974.8984 Q 518.2186 5026.7207 492.30768 5026.7207 Q 466.39676 5026.7207 440.4858 5000.8096 Q 440.4858 4974.8984 414.5749 5052.6313 Q 388.66397 5130.3643 362.75302 5208.097 L 336.8421 5285.8296 L 336.8421 5259.919 L 336.8421 5234.008 L 310.93115 5234.008 L 310.93115 5234.008 L 285.02023 5234.008 L 259.1093 5234.008 L 233.19838 5234.008 L 207.28745 5234.008 L 207.28745 5182.186 Q 207.28745 5156.2754 155.46558 5130.3643 L 129.55466 5130.3643 L 103.64372 5104.453 L 103.64372 5078.5425 L 77.73279 5078.5425 L 25.91093 5078.5425 L 25.91093 5104.453 L 0.0 5104.453 L 0.0 5078.5425 L 0.0 5052.6313 L 0.0 4767.6113 Q 25.91093 4456.68 51.82186 3575.7085 L 77.73279 2668.826 L 77.73279 2668.826 L 77.73279 2668.826 L 103.64372 2642.9148 L 129.55466 2591.093 L 129.55466 2513.3604 L 129.55466 2435.6274 L 155.46558 2357.8948 Q 181.37651 2280.1619 259.1093 1451.0121 L 336.8421 595.9514 L 336.8421 595.9514 L 362.75302 570.04047 L 362.75302 570.04047 L 388.66397 570.04047 L 388.66397 518.2186 Q 388.66397 492.30768 414.5749 466.39676 L 440.4858 466.39676 L 440.4858 466.39676 L 440.4858 466.39676 L 492.30768 440.4858 L 518.2186 414.5749 L 595.9514 414.5749 L 647.77325 414.5749 L 699.59515 414.5749 L 725.50604 414.5749 L 751.417 414.5749 L 777.32794 414.5749 L 751.417 466.39676 Q 699.59515 544.1295 725.50604 570.04047 L 751.417 621.8623 L 751.417 621.8623 L 751.417 621.8623 L 803.23883 621.8623 L 829.1498 621.8623 L 829.1498 621.8623 L 855.0607 621.8623 L 855.0607 621.8623 L 855.0607 621.8623 L 880.9716 595.9514 L 906.88257 570.04047 L 906.88257 570.04047 L 906.88257 570.04047 L 932.7935 570.04047 Q 932.7935 570.04047 1114.17 362.75302 Q 1295.5465 207.28745 1373.2793 103.64372 z" svg:height="53.635628mm" draw:style-name="style-1088" svg:viewBox="0.0 0.0 1606.4777 5363.5625" svg:width="16.064777mm" svg:x="70.73684mm" svg:y="128.0mm"/>
          <draw:path svg:d="M 129.55466 25.91093 L 103.64372 0.0 L 155.46558 0.0 Q 233.19838 0.0 233.19838 129.55466 L 233.19838 285.02023 L 233.19838 570.04047 L 233.19838 855.0607 L 233.19838 855.0607 L 233.19838 855.0607 L 207.28745 751.417 Q 181.37651 647.77325 181.37651 647.77325 Q 155.46558 647.77325 129.55466 595.9514 Q 129.55466 544.1295 51.82186 492.30768 L 0.0 466.39676 L 0.0 440.4858 Q 25.91093 388.66397 25.91093 285.02023 Q 25.91093 181.37651 77.73279 129.55466 Q 129.55466 77.73279 129.55466 25.91093 z" svg:height="8.550607mm" draw:style-name="style-1089" svg:viewBox="0.0 0.0 233.19838 855.0607" svg:width="2.3319838mm" svg:x="57.263157mm" svg:y="301.86234mm"/>
          <draw:path svg:d="M 518.2186 51.82186 L 544.1295 0.0 L 544.1295 77.73279 Q 544.1295 155.46558 570.04047 129.55466 Q 595.9514 129.55466 621.8623 181.37651 Q 647.77325 233.19838 621.8623 233.19838 Q 595.9514 233.19838 647.77325 285.02023 Q 699.59515 336.8421 699.59515 362.75302 L 699.59515 362.75302 L 699.59515 362.75302 Q 699.59515 388.66397 699.59515 388.66397 L 673.6842 388.66397 L 647.77325 388.66397 L 647.77325 388.66397 L 570.04047 466.39676 Q 492.30768 544.1295 440.4858 570.04047 Q 414.5749 570.04047 414.5749 595.9514 Q 440.4858 621.8623 440.4858 647.77325 L 440.4858 647.77325 L 440.4858 647.77325 Q 440.4858 647.77325 336.8421 647.77325 L 233.19838 647.77325 L 233.19838 647.77325 L 207.28745 647.77325 L 207.28745 647.77325 L 181.37651 647.77325 L 181.37651 647.77325 L 181.37651 647.77325 L 129.55466 647.77325 L 103.64372 647.77325 L 77.73279 647.77325 L 77.73279 647.77325 L 77.73279 647.77325 L 51.82186 647.77325 L 25.91093 647.77325 L 25.91093 647.77325 L 25.91093 647.77325 L 0.0 647.77325 L 0.0 621.8623 L 0.0 595.9514 L 25.91093 595.9514 L 51.82186 595.9514 L 51.82186 570.04047 L 77.73279 544.1295 L 77.73279 544.1295 L 77.73279 544.1295 L 77.73279 518.2186 L 77.73279 518.2186 L 103.64372 518.2186 L 103.64372 492.30768 L 103.64372 492.30768 Q 129.55466 492.30768 181.37651 388.66397 Q 259.1093 310.93115 285.02023 310.93115 Q 310.93115 310.93115 310.93115 285.02023 Q 336.8421 259.1093 414.5749 181.37651 Q 492.30768 103.64372 518.2186 51.82186 z" svg:height="6.4777327mm" draw:style-name="style-1090" svg:viewBox="0.0 0.0 699.59515 647.77325" svg:width="6.995951mm" svg:x="17.360323mm" svg:y="184.74493mm"/>
          <draw:path svg:d="M 647.77325 0.0 L 647.77325 0.0 L 1425.1012 77.73279 Q 2176.518 181.37651 2176.518 336.8421 L 2176.518 492.30768 L 2176.518 544.1295 Q 2150.6072 621.8623 2176.518 647.77325 L 2176.518 673.6842 L 2150.6072 803.23883 Q 2098.7854 906.88257 2098.7854 1010.5263 Q 2098.7854 1088.259 2072.8745 1165.9918 L 2072.8745 1217.8137 L 2046.9635 1217.8137 L 2046.9635 1217.8137 L 2046.9635 1243.7246 Q 2046.9635 1243.7246 1736.0323 1217.8137 Q 1451.0121 1165.9918 906.88257 1114.17 L 336.8421 1062.3481 L 285.02023 1062.3481 Q 207.28745 1062.3481 129.55466 1036.4373 L 25.91093 1010.5263 L 25.91093 1010.5263 L 25.91093 1010.5263 L 0.0 1010.5263 L 0.0 1010.5263 L 0.0 1010.5263 L 0.0 984.61536 L 0.0 984.61536 L 25.91093 984.61536 L 25.91093 958.7044 L 25.91093 906.88257 L 51.82186 751.417 Q 77.73279 570.04047 77.73279 466.39676 Q 103.64372 362.75302 181.37651 362.75302 Q 285.02023 336.8421 336.8421 310.93115 Q 362.75302 285.02023 388.66397 233.19838 Q 388.66397 181.37651 492.30768 155.46558 L 570.04047 129.55466 L 570.04047 103.64372 L 595.9514 103.64372 L 595.9514 77.73279 L 595.9514 77.73279 L 570.04047 77.73279 L 570.04047 77.73279 L 621.8623 51.82186 L 673.6842 25.91093 L 673.6842 25.91093 L 647.77325 25.91093 L 647.77325 25.91093 L 647.77325 25.91093 L 647.77325 0.0 z" svg:height="12.437246mm" draw:style-name="style-1091" svg:viewBox="0.0 0.0 2176.518 1243.7246" svg:width="21.765182mm" svg:x="88.35627mm" svg:y="63.48178mm"/>
          <draw:path svg:d="M 362.75302 25.91093 L 362.75302 0.0 L 492.30768 103.64372 Q 621.8623 181.37651 725.50604 310.93115 Q 829.1498 466.39676 855.0607 466.39676 Q 880.9716 466.39676 984.61536 621.8623 Q 1088.259 751.417 1088.259 751.417 L 1088.259 777.32794 L 1088.259 777.32794 L 1088.259 777.32794 L 1114.17 777.32794 L 1114.17 777.32794 L 1114.17 803.23883 L 1140.0809 803.23883 L 1140.0809 803.23883 L 1140.0809 829.1498 L 1140.0809 829.1498 L 1140.0809 829.1498 L 1165.9918 803.23883 L 1191.9028 777.32794 L 1191.9028 751.417 Q 1217.8137 725.50604 1243.7246 699.59515 L 1269.6356 673.6842 L 1269.6356 673.6842 L 1295.5465 673.6842 L 1295.5465 673.6842 L 1295.5465 673.6842 L 1295.5465 647.77325 L 1321.4574 647.77325 L 1321.4574 725.50604 L 1295.5465 803.23883 L 1191.9028 1554.6559 Q 1036.4373 2331.9836 1036.4373 2383.8057 L 1036.4373 2409.7166 L 1036.4373 2409.7166 L 1010.5263 2435.6274 L 1010.5263 2435.6274 L 984.61536 2435.6274 L 984.61536 2435.6274 L 984.61536 2435.6274 L 932.7935 2435.6274 Q 906.88257 2435.6274 880.9716 2435.6274 L 855.0607 2461.5383 L 855.0607 2435.6274 L 829.1498 2409.7166 L 829.1498 2409.7166 L 829.1498 2383.8057 L 803.23883 2383.8057 L 777.32794 2383.8057 L 725.50604 2357.8948 Q 673.6842 2331.9836 492.30768 2280.1619 Q 310.93115 2228.34 336.8421 2228.34 Q 362.75302 2228.34 285.02023 2228.34 Q 207.28745 2228.34 181.37651 2228.34 Q 155.46558 2254.251 155.46558 2228.34 Q 155.46558 2176.518 103.64372 2176.518 L 77.73279 2176.518 L 77.73279 2176.518 L 51.82186 2176.518 L 51.82186 2176.518 L 51.82186 2176.518 L 51.82186 2150.6072 L 51.82186 2150.6072 L 25.91093 2150.6072 L 25.91093 2124.6963 L 25.91093 2124.6963 L 0.0 2124.6963 L 0.0 2124.6963 L 0.0 2124.6963 L 0.0 2098.7854 L 0.0 2098.7854 L 25.91093 2098.7854 L 25.91093 2072.8745 L 25.91093 2072.8745 L 51.82186 2072.8745 L 51.82186 2046.9635 L 51.82186 2021.0526 L 77.73279 2021.0526 Q 77.73279 2021.0526 155.46558 1917.4088 Q 259.1093 1839.676 336.8421 1736.0323 Q 414.5749 1632.3887 492.30768 1502.834 Q 570.04047 1399.1903 595.9514 1399.1903 Q 621.8623 1399.1903 725.50604 1321.4574 Q 829.1498 1243.7246 880.9716 1140.0809 Q 958.7044 1036.4373 984.61536 1036.4373 Q 1010.5263 1036.4373 1010.5263 958.7044 Q 984.61536 880.9716 855.0607 673.6842 Q 725.50604 466.39676 544.1295 285.02023 L 388.66397 103.64372 L 388.66397 77.73279 Q 362.75302 51.82186 362.75302 25.91093 z" svg:height="24.615383mm" draw:style-name="style-1092" svg:viewBox="0.0 0.0 1321.4574 2461.5383" svg:width="13.214575mm" svg:x="164.79352mm" svg:y="78.769226mm"/>
          <draw:path svg:d="M 388.66397 0.0 L 466.39676 0.0 L 492.30768 0.0 L 492.30768 0.0 L 492.30768 25.91093 L 492.30768 77.73279 L 518.2186 77.73279 L 518.2186 77.73279 L 595.9514 103.64372 Q 647.77325 103.64372 647.77325 129.55466 Q 647.77325 155.46558 777.32794 233.19838 Q 906.88257 285.02023 932.7935 310.93115 Q 958.7044 336.8421 1010.5263 336.8421 L 1036.4373 336.8421 L 1036.4373 362.75302 L 1062.3481 362.75302 L 1062.3481 388.66397 L 1062.3481 388.66397 L 1036.4373 388.66397 L 1036.4373 388.66397 L 1062.3481 414.5749 L 1088.259 414.5749 L 1088.259 414.5749 Q 1088.259 440.4858 1088.259 440.4858 Q 1114.17 440.4858 1062.3481 466.39676 L 1010.5263 492.30768 L 1010.5263 492.30768 L 1010.5263 492.30768 L 1010.5263 492.30768 Q 984.61536 492.30768 855.0607 440.4858 Q 699.59515 440.4858 492.30768 414.5749 Q 285.02023 388.66397 207.28745 388.66397 L 129.55466 336.8421 L 77.73279 336.8421 L 0.0 336.8421 L 0.0 310.93115 L 0.0 310.93115 L 0.0 310.93115 L 25.91093 310.93115 L 25.91093 310.93115 L 25.91093 285.02023 L 51.82186 285.02023 L 77.73279 285.02023 L 155.46558 285.02023 Q 233.19838 285.02023 233.19838 310.93115 Q 259.1093 336.8421 259.1093 336.8421 L 285.02023 336.8421 L 285.02023 310.93115 L 285.02023 285.02023 L 310.93115 285.02023 L 310.93115 285.02023 L 336.8421 259.1093 L 362.75302 233.19838 L 414.5749 233.19838 L 466.39676 233.19838 L 466.39676 207.28745 L 440.4858 181.37651 L 440.4858 181.37651 L 440.4858 181.37651 L 414.5749 155.46558 Q 388.66397 129.55466 336.8421 129.55466 Q 310.93115 129.55466 310.93115 77.73279 Q 310.93115 0.0 388.66397 0.0 z" svg:height="4.9230766mm" draw:style-name="style-1093" svg:viewBox="0.0 0.0 1088.259 492.30768" svg:width="10.882591mm" svg:x="175.93521mm" svg:y="44.82591mm"/>
          <draw:path svg:d="M 25.91093 25.91093 L 0.0 0.0 L 932.7935 0.0 L 1865.587 0.0 L 1891.4979 25.91093 Q 1891.4979 51.82186 1865.587 880.9716 Q 1839.676 1684.2104 1839.676 1710.1215 L 1839.676 1761.9432 L 1813.7651 1813.7651 L 1787.8542 1865.587 L 1787.8542 1813.7651 L 1787.8542 1787.8542 L 1761.9432 1787.8542 Q 1736.0323 1761.9432 1684.2104 1761.9432 L 1658.2996 1761.9432 L 1658.2996 1761.9432 L 1684.2104 1761.9432 L 1684.2104 1761.9432 L 1684.2104 1761.9432 L 1684.2104 1787.8542 L 1684.2104 1787.8542 L 1684.2104 1813.7651 L 1684.2104 1865.587 L 1684.2104 1865.587 L 1684.2104 1865.587 L 1658.2996 1839.676 L 1632.3887 1839.676 L 1632.3887 1839.676 L 1606.4777 1813.7651 L 1606.4777 1813.7651 Q 1580.5668 1813.7651 1580.5668 1813.7651 L 1580.5668 1813.7651 L 1580.5668 1813.7651 Q 1580.5668 1813.7651 1528.7449 1736.0323 Q 1476.9231 1684.2104 1399.1903 1658.2996 Q 1321.4574 1606.4777 1295.5465 1528.7449 Q 1269.6356 1451.0121 1243.7246 1399.1903 L 1191.9028 1373.2793 L 1191.9028 1347.3684 Q 1165.9918 1347.3684 1165.9918 1347.3684 L 1165.9918 1373.2793 L 1165.9918 1373.2793 Q 1140.0809 1347.3684 1088.259 1269.6356 Q 1010.5263 1191.9028 958.7044 1088.259 Q 906.88257 958.7044 855.0607 932.7935 L 829.1498 932.7935 L 829.1498 932.7935 Q 803.23883 906.88257 803.23883 906.88257 Q 751.417 906.88257 673.6842 777.32794 Q 570.04047 673.6842 544.1295 673.6842 Q 518.2186 673.6842 492.30768 621.8623 Q 492.30768 595.9514 492.30768 570.04047 L 492.30768 518.2186 L 492.30768 518.2186 L 492.30768 518.2186 L 440.4858 518.2186 Q 388.66397 518.2186 362.75302 544.1295 L 336.8421 595.9514 L 310.93115 595.9514 L 310.93115 621.8623 L 310.93115 621.8623 L 310.93115 621.8623 L 310.93115 621.8623 L 285.02023 621.8623 L 285.02023 570.04047 L 285.02023 544.1295 L 310.93115 544.1295 Q 310.93115 518.2186 310.93115 518.2186 Q 336.8421 518.2186 259.1093 414.5749 Q 207.28745 310.93115 181.37651 310.93115 Q 155.46558 310.93115 103.64372 207.28745 L 51.82186 77.73279 L 51.82186 51.82186 Q 25.91093 51.82186 25.91093 25.91093 z" svg:height="18.65587mm" draw:style-name="style-1094" svg:viewBox="0.0 0.0 1891.4979 1865.587" svg:width="18.91498mm" svg:x="140.69635mm" svg:y="0.0mm"/>
          <draw:path svg:d="M 25.91093 25.91093 L 25.91093 0.0 L 51.82186 0.0 Q 77.73279 0.0 77.73279 181.37651 L 77.73279 336.8421 L 77.73279 362.75302 Q 77.73279 388.66397 25.91093 388.66397 L 0.0 388.66397 L 0.0 362.75302 Q 0.0 336.8421 25.91093 336.8421 Q 51.82186 336.8421 25.91093 207.28745 L 0.0 77.73279 L 0.0 77.73279 Q 25.91093 51.82186 25.91093 25.91093 z" svg:height="3.8866396mm" draw:style-name="style-1095" svg:viewBox="0.0 0.0 77.73279 388.66397" svg:width="0.7773279mm" svg:x="13.214575mm" svg:y="125.668015mm"/>
          <draw:path svg:d="M 233.19838 51.82186 L 259.1093 0.0 L 362.75302 0.0 L 440.4858 0.0 L 621.8623 51.82186 Q 803.23883 103.64372 984.61536 103.64372 Q 1140.0809 155.46558 1165.9918 155.46558 L 1191.9028 155.46558 L 1243.7246 155.46558 L 1295.5465 155.46558 L 1295.5465 181.37651 L 1295.5465 207.28745 L 1321.4574 233.19838 L 1321.4574 259.1093 L 1347.3684 259.1093 Q 1373.2793 259.1093 1373.2793 233.19838 Q 1373.2793 207.28745 1632.3887 233.19838 Q 1891.4979 259.1093 1969.2307 259.1093 L 2021.0526 259.1093 L 2021.0526 285.02023 L 2021.0526 285.02023 L 2046.9635 310.93115 L 2046.9635 310.93115 L 2021.0526 310.93115 Q 1969.2307 336.8421 1969.2307 466.39676 Q 1969.2307 595.9514 2021.0526 621.8623 Q 2098.7854 647.77325 2072.8745 699.59515 Q 2072.8745 725.50604 2098.7854 751.417 Q 2124.6963 751.417 2124.6963 777.32794 Q 2124.6963 803.23883 2150.6072 829.1498 L 2176.518 880.9716 L 2176.518 932.7935 L 2176.518 984.61536 L 2124.6963 1347.3684 Q 2072.8745 1736.0323 2098.7854 1761.9432 L 2098.7854 1787.8542 L 2021.0526 1787.8542 L 1969.2307 1813.7651 L 1969.2307 1813.7651 L 1969.2307 1813.7651 L 1865.587 1813.7651 Q 1736.0323 1813.7651 1606.4777 1761.9432 Q 1451.0121 1710.1215 1217.8137 1684.2104 L 984.61536 1658.2996 L 932.7935 1658.2996 L 880.9716 1658.2996 L 880.9716 1684.2104 L 880.9716 1684.2104 L 855.0607 1684.2104 L 855.0607 1658.2996 L 725.50604 1658.2996 Q 621.8623 1658.2996 440.4858 1606.4777 Q 259.1093 1554.6559 155.46558 1528.7449 Q 51.82186 1502.834 51.82186 1502.834 Q 51.82186 1476.9231 25.91093 1140.0809 L 0.0 829.1498 L 0.0 803.23883 L 0.0 777.32794 L 77.73279 829.1498 Q 155.46558 880.9716 155.46558 855.0607 L 155.46558 829.1498 L 181.37651 829.1498 L 181.37651 829.1498 L 181.37651 803.23883 L 207.28745 803.23883 L 207.28745 803.23883 Q 207.28745 777.32794 233.19838 751.417 Q 259.1093 699.59515 207.28745 414.5749 Q 207.28745 103.64372 233.19838 51.82186 z" svg:height="18.137651mm" draw:style-name="style-1096" svg:viewBox="0.0 0.0 2176.518 1813.7651" svg:width="21.765182mm" svg:x="130.07288mm" svg:y="45.08502mm"/>
          <draw:path svg:d="M 103.64372 0.0 L 129.55466 0.0 L 181.37651 155.46558 Q 233.19838 285.02023 259.1093 285.02023 L 259.1093 285.02023 L 259.1093 310.93115 L 259.1093 310.93115 L 259.1093 336.8421 L 259.1093 362.75302 L 259.1093 492.30768 L 259.1093 621.8623 L 233.19838 673.6842 Q 207.28745 725.50604 181.37651 751.417 L 129.55466 751.417 L 129.55466 751.417 Q 103.64372 725.50604 77.73279 751.417 L 77.73279 751.417 L 51.82186 751.417 Q 25.91093 751.417 25.91093 725.50604 L 0.0 699.59515 L 0.0 673.6842 Q 25.91093 647.77325 25.91093 544.1295 L 25.91093 440.4858 L 25.91093 440.4858 Q 25.91093 440.4858 51.82186 207.28745 Q 77.73279 0.0 103.64372 0.0 z" svg:height="7.5141697mm" draw:style-name="style-1097" svg:viewBox="0.0 0.0 259.1093 751.417" svg:width="2.591093mm" svg:x="15.805668mm" svg:y="92.76113mm"/>
          <draw:path svg:d="M 129.55466 25.91093 L 129.55466 77.73279 L 129.55466 77.73279 Q 103.64372 77.73279 77.73279 103.64372 Q 25.91093 129.55466 25.91093 51.82186 L 0.0 0.0 L 77.73279 0.0 Q 129.55466 0.0 129.55466 25.91093 z" svg:height="1.0364373mm" draw:style-name="style-1098" svg:viewBox="0.0 0.0 129.55466 103.64372" svg:width="1.2955465mm" svg:x="185.78137mm" svg:y="143.80566mm"/>
          <draw:path svg:d="M 77.73279 3.6379788E-12 L 103.64372 3.6379788E-12 L 129.55466 3.6379788E-12 L 155.46558 3.6379788E-12 L 155.46558 51.82186 Q 181.37651 103.64372 181.37651 103.64372 L 181.37651 103.64372 L 181.37651 829.1498 L 181.37651 1528.7449 L 155.46558 1554.6559 Q 129.55466 1606.4777 129.55466 1684.2104 L 129.55466 1761.9432 L 103.64372 1813.7651 L 77.73279 1891.4979 L 77.73279 1891.4979 L 77.73279 1891.4979 L 77.73279 1813.7651 L 77.73279 1761.9432 L 51.82186 1347.3684 Q 25.91093 906.88257 25.91093 725.50604 L 0.0 570.04047 L 0.0 518.2186 Q 25.91093 466.39676 25.91093 310.93115 L 25.91093 155.46558 L 25.91093 155.46558 Q 25.91093 155.46558 51.82186 77.73279 Q 51.82186 3.6379788E-12 77.73279 3.6379788E-12 z" svg:height="18.91498mm" draw:style-name="style-1099" svg:viewBox="0.0 0.0 181.37651 1891.4979" svg:width="1.8137652mm" svg:x="208.06477mm" svg:y="288.12955mm"/>
          <draw:path svg:d="M 336.8421 0.0 L 362.75302 0.0 L 440.4858 25.91093 L 544.1295 25.91093 L 570.04047 25.91093 L 595.9514 51.82186 L 647.77325 51.82186 L 699.59515 51.82186 L 1217.8137 155.46558 Q 1736.0323 259.1093 1813.7651 259.1093 L 1891.4979 259.1093 L 1891.4979 259.1093 Q 1891.4979 259.1093 1891.4979 285.02023 L 1917.4088 285.02023 L 1943.3198 285.02023 L 1969.2307 285.02023 L 1995.1416 285.02023 L 2021.0526 310.93115 L 2642.9148 362.75302 Q 3264.7773 466.39676 3342.51 466.39676 L 3394.3318 466.39676 L 3394.3318 932.7935 Q 3394.3318 1373.2793 3368.421 1476.9231 L 3342.51 1580.5668 L 3342.51 1658.2996 L 3342.51 1736.0323 L 3316.599 1736.0323 L 3316.599 1710.1215 L 3316.599 1710.1215 L 3316.599 1710.1215 L 3316.599 1606.4777 L 3342.51 1528.7449 L 3342.51 1399.1903 L 3342.51 1295.5465 L 3290.6882 1347.3684 Q 3238.8662 1399.1903 3238.8662 1399.1903 L 3238.8662 1399.1903 L 3212.9553 1425.1012 L 3187.0444 1425.1012 L 3187.0444 1399.1903 L 3187.0444 1373.2793 L 3212.9553 1373.2793 L 3212.9553 1347.3684 L 3238.8662 1321.4574 Q 3290.6882 1295.5465 3290.6882 1295.5465 L 3290.6882 1295.5465 L 3264.7773 1269.6356 L 3238.8662 1243.7246 L 3238.8662 1243.7246 L 3238.8662 1243.7246 L 3212.9553 1243.7246 L 3212.9553 1243.7246 L 3212.9553 1269.6356 Q 3187.0444 1269.6356 2617.004 1165.9918 Q 2021.0526 1088.259 1036.4373 932.7935 Q 51.82186 829.1498 25.91093 855.0607 L 25.91093 880.9716 L 0.0 880.9716 L 0.0 880.9716 L 0.0 673.6842 Q 25.91093 492.30768 25.91093 388.66397 L 25.91093 285.02023 L 25.91093 155.46558 L 25.91093 25.91093 L 25.91093 25.91093 L 51.82186 0.0 L 181.37651 0.0 Q 310.93115 0.0 336.8421 0.0 z" svg:height="17.360323mm" draw:style-name="style-1100" svg:viewBox="0.0 0.0 3394.3318 1736.0323" svg:width="33.943317mm" svg:x="74.36437mm" svg:y="83.4332mm"/>
          <draw:path svg:d="M 0.0 0.0 L 0.0 0.0 L 207.28745 0.0 L 414.5749 0.0 L 440.4858 51.82186 Q 466.39676 103.64372 492.30768 103.64372 Q 544.1295 103.64372 544.1295 129.55466 Q 544.1295 155.46558 518.2186 155.46558 L 518.2186 155.46558 L 492.30768 155.46558 Q 492.30768 155.46558 466.39676 155.46558 Q 440.4858 181.37651 362.75302 207.28745 L 285.02023 259.1093 L 233.19838 259.1093 L 207.28745 259.1093 L 129.55466 233.19838 Q 51.82186 207.28745 25.91093 155.46558 L 25.91093 103.64372 L 25.91093 51.82186 Q 25.91093 25.91093 0.0 0.0 z" svg:height="2.591093mm" draw:style-name="style-1101" svg:viewBox="0.0 0.0 544.1295 259.1093" svg:width="5.4412956mm" svg:x="38.607285mm" svg:y="0.0mm"/>
          <draw:path svg:d="M 9.094947E-13 25.91093 L 9.094947E-13 0.0 L 77.73279 25.91093 Q 155.46558 25.91093 181.37651 77.73279 Q 181.37651 129.55466 181.37651 155.46558 Q 181.37651 155.46558 207.28745 181.37651 L 207.28745 207.28745 L 181.37651 207.28745 Q 181.37651 181.37651 181.37651 181.37651 Q 155.46558 181.37651 129.55466 207.28745 Q 103.64372 259.1093 51.82186 259.1093 L 9.094947E-13 259.1093 L 9.094947E-13 259.1093 Q -25.91093 259.1093 9.094947E-13 233.19838 Q 9.094947E-13 181.37651 9.094947E-13 103.64372 L 9.094947E-13 25.91093 L 9.094947E-13 25.91093 z" svg:height="2.591093mm" draw:style-name="style-1102" svg:viewBox="0.0 0.0 207.28745 259.1093" svg:width="2.0728745mm" svg:x="61.927124mm" svg:y="216.35626mm"/>
          <draw:path svg:d="M 25.91093 25.91093 L 25.91093 0.0 L 77.73279 0.0 Q 129.55466 25.91093 285.02023 25.91093 L 440.4858 25.91093 L 440.4858 51.82186 L 440.4858 51.82186 L 440.4858 77.73279 L 440.4858 77.73279 L 310.93115 77.73279 L 207.28745 77.73279 L 181.37651 129.55466 Q 155.46558 155.46558 129.55466 181.37651 L 129.55466 181.37651 L 103.64372 181.37651 L 103.64372 181.37651 L 103.64372 181.37651 Q 77.73279 181.37651 51.82186 181.37651 L 0.0 181.37651 L 0.0 155.46558 Q 0.0 129.55466 51.82186 129.55466 Q 103.64372 129.55466 103.64372 103.64372 Q 103.64372 77.73279 51.82186 77.73279 Q 25.91093 51.82186 25.91093 25.91093 z" svg:height="1.8137652mm" draw:style-name="style-1103" svg:viewBox="0.0 0.0 440.4858 181.37651" svg:width="4.404858mm" svg:x="90.688255mm" svg:y="231.38461mm"/>
          <draw:path svg:d="M 518.2186 103.64372 L 647.77325 0.0 L 621.8623 518.2186 Q 621.8623 1062.3481 621.8623 1140.0809 Q 621.8623 1217.8137 621.8623 1347.3684 L 621.8623 1502.834 L 621.8623 1502.834 Q 621.8623 1528.7449 595.9514 1554.6559 L 595.9514 1554.6559 L 544.1295 1606.4777 Q 518.2186 1658.2996 492.30768 1710.1215 L 466.39676 1787.8542 L 466.39676 1710.1215 Q 466.39676 1632.3887 414.5749 1451.0121 Q 362.75302 1243.7246 362.75302 1243.7246 L 336.8421 1217.8137 L 336.8421 1191.9028 Q 336.8421 1140.0809 362.75302 1140.0809 Q 388.66397 1140.0809 414.5749 1036.4373 L 414.5749 932.7935 L 414.5749 880.9716 L 414.5749 855.0607 L 414.5749 829.1498 L 414.5749 803.23883 L 362.75302 803.23883 L 336.8421 829.1498 L 336.8421 829.1498 L 310.93115 829.1498 L 310.93115 829.1498 L 310.93115 829.1498 L 310.93115 855.0607 L 310.93115 855.0607 L 207.28745 932.7935 Q 155.46558 984.61536 129.55466 984.61536 L 129.55466 984.61536 L 103.64372 1010.5263 L 77.73279 1036.4373 L 77.73279 1036.4373 L 51.82186 1036.4373 L 51.82186 1036.4373 L 51.82186 1036.4373 L 51.82186 1036.4373 L 25.91093 1036.4373 L 25.91093 1036.4373 L 0.0 1036.4373 L 0.0 1036.4373 L 0.0 1036.4373 L 0.0 1036.4373 L 0.0 1010.5263 L 0.0 829.1498 Q 0.0 621.8623 25.91093 621.8623 L 25.91093 621.8623 L 25.91093 673.6842 L 51.82186 725.50604 L 51.82186 673.6842 L 51.82186 595.9514 L 77.73279 518.2186 Q 103.64372 440.4858 103.64372 414.5749 Q 129.55466 362.75302 207.28745 362.75302 Q 259.1093 362.75302 336.8421 285.02023 Q 414.5749 181.37651 518.2186 103.64372 z" svg:height="17.878542mm" draw:style-name="style-1104" svg:viewBox="0.0 0.0 647.77325 1787.8542" svg:width="6.4777327mm" svg:x="19.17409mm" svg:y="132.66397mm"/>
          <draw:path svg:d="M 285.02023 -3.6379788E-12 L 310.93115 -3.6379788E-12 L 310.93115 25.91093 L 310.93115 51.82186 L 362.75302 51.82186 L 414.5749 51.82186 L 414.5749 77.73279 L 440.4858 103.64372 L 440.4858 103.64372 L 440.4858 103.64372 L 440.4858 129.55466 L 466.39676 129.55466 L 492.30768 129.55466 Q 492.30768 129.55466 518.2186 155.46558 Q 518.2186 207.28745 492.30768 207.28745 Q 466.39676 207.28745 466.39676 233.19838 L 466.39676 233.19838 L 414.5749 207.28745 Q 362.75302 207.28745 336.8421 259.1093 Q 310.93115 310.93115 259.1093 336.8421 Q 233.19838 362.75302 181.37651 414.5749 Q 181.37651 466.39676 155.46558 466.39676 L 155.46558 492.30768 L 129.55466 492.30768 Q 129.55466 466.39676 77.73279 466.39676 L 0.0 466.39676 L 0.0 440.4858 L 0.0 440.4858 L 25.91093 440.4858 L 51.82186 414.5749 L 77.73279 414.5749 L 103.64372 414.5749 L 103.64372 388.66397 L 129.55466 388.66397 L 129.55466 388.66397 L 129.55466 362.75302 L 129.55466 362.75302 L 129.55466 362.75302 L 155.46558 310.93115 Q 181.37651 259.1093 155.46558 207.28745 Q 155.46558 181.37651 181.37651 181.37651 Q 207.28745 181.37651 207.28745 155.46558 Q 233.19838 129.55466 207.28745 103.64372 L 181.37651 103.64372 L 181.37651 103.64372 Q 181.37651 103.64372 233.19838 77.73279 Q 285.02023 77.73279 285.02023 51.82186 L 285.02023 25.91093 L 259.1093 25.91093 Q 259.1093 -3.6379788E-12 285.02023 -3.6379788E-12 z" svg:height="4.9230766mm" draw:style-name="style-1105" svg:viewBox="0.0 0.0 518.2186 492.30768" svg:width="5.182186mm" svg:x="178.00809mm" svg:y="242.5263mm"/>
          <draw:path svg:d="M 518.2186 0.0 L 621.8623 0.0 L 647.77325 0.0 L 647.77325 0.0 L 647.77325 0.0 Q 647.77325 25.91093 673.6842 25.91093 L 699.59515 25.91093 L 699.59515 25.91093 L 699.59515 51.82186 L 699.59515 77.73279 Q 699.59515 129.55466 725.50604 129.55466 Q 751.417 155.46558 725.50604 181.37651 L 725.50604 181.37651 L 699.59515 181.37651 Q 673.6842 181.37651 699.59515 233.19838 Q 699.59515 310.93115 699.59515 336.8421 L 699.59515 336.8421 L 699.59515 362.75302 L 699.59515 388.66397 L 725.50604 414.5749 L 725.50604 440.4858 L 699.59515 440.4858 L 673.6842 440.4858 L 673.6842 466.39676 L 673.6842 466.39676 L 673.6842 492.30768 L 673.6842 544.1295 L 673.6842 544.1295 Q 673.6842 544.1295 647.77325 544.1295 L 595.9514 544.1295 L 595.9514 518.2186 L 595.9514 518.2186 L 570.04047 492.30768 L 544.1295 466.39676 L 544.1295 466.39676 L 544.1295 440.4858 L 544.1295 440.4858 Q 544.1295 440.4858 518.2186 440.4858 L 492.30768 414.5749 L 492.30768 388.66397 L 492.30768 388.66397 L 492.30768 388.66397 Q 492.30768 362.75302 466.39676 362.75302 L 466.39676 362.75302 L 466.39676 336.8421 Q 440.4858 336.8421 440.4858 336.8421 L 440.4858 336.8421 L 440.4858 285.02023 L 440.4858 233.19838 L 414.5749 181.37651 Q 414.5749 155.46558 336.8421 155.46558 L 233.19838 155.46558 L 233.19838 155.46558 Q 233.19838 129.55466 129.55466 129.55466 L 25.91093 129.55466 L 25.91093 103.64372 L 25.91093 103.64372 L 51.82186 103.64372 L 51.82186 77.73279 L 25.91093 77.73279 L 0.0 77.73279 L 0.0 51.82186 L 0.0 51.82186 L 51.82186 51.82186 L 103.64372 77.73279 L 233.19838 51.82186 Q 388.66397 25.91093 388.66397 25.91093 L 388.66397 25.91093 L 388.66397 0.0 Q 414.5749 -25.91093 518.2186 0.0 z" svg:height="5.4412956mm" draw:style-name="style-1106" svg:viewBox="0.0 0.0 725.50604 544.1295" svg:width="7.2550607mm" svg:x="118.93117mm" svg:y="233.45749mm"/>
          <draw:path svg:d="M 181.37651 0.0 L 181.37651 0.0 L 233.19838 25.91093 Q 285.02023 77.73279 285.02023 103.64372 L 285.02023 129.55466 L 259.1093 129.55466 Q 233.19838 129.55466 207.28745 77.73279 Q 181.37651 51.82186 155.46558 129.55466 L 155.46558 181.37651 L 155.46558 207.28745 Q 129.55466 233.19838 77.73279 233.19838 L -3.6379788E-12 259.1093 L -3.6379788E-12 233.19838 L 25.91093 207.28745 L 25.91093 181.37651 L 25.91093 181.37651 L 77.73279 103.64372 Q 155.46558 25.91093 181.37651 0.0 z" svg:height="2.591093mm" draw:style-name="style-1107" svg:viewBox="0.0 0.0 285.02023 259.1093" svg:width="2.8502023mm" svg:x="185.26315mm" svg:y="33.943317mm"/>
          <draw:path svg:d="M 466.39676 0.0 L 466.39676 0.0 L 492.30768 0.0 L 492.30768 0.0 L 492.30768 25.91093 L 518.2186 25.91093 L 518.2186 25.91093 L 518.2186 51.82186 L 518.2186 51.82186 L 518.2186 51.82186 L 544.1295 103.64372 Q 570.04047 155.46558 595.9514 207.28745 Q 621.8623 285.02023 621.8623 336.8421 Q 621.8623 388.66397 621.8623 414.5749 L 621.8623 466.39676 L 621.8623 466.39676 L 621.8623 466.39676 L 621.8623 492.30768 L 621.8623 492.30768 L 647.77325 492.30768 L 647.77325 518.2186 L 673.6842 518.2186 L 673.6842 518.2186 L 673.6842 492.30768 L 673.6842 492.30768 L 725.50604 466.39676 Q 777.32794 414.5749 829.1498 414.5749 Q 880.9716 388.66397 906.88257 440.4858 Q 932.7935 466.39676 958.7044 492.30768 L 984.61536 492.30768 L 984.61536 492.30768 Q 984.61536 518.2186 958.7044 518.2186 L 932.7935 518.2186 L 932.7935 544.1295 L 932.7935 544.1295 L 855.0607 621.8623 Q 777.32794 725.50604 466.39676 1140.0809 Q 155.46558 1554.6559 155.46558 1580.5668 L 155.46558 1580.5668 L 129.55466 1606.4777 L 103.64372 1632.3887 L 103.64372 1632.3887 L 103.64372 1658.2996 L 103.64372 1658.2996 L 103.64372 1658.2996 L 77.73279 1658.2996 L 77.73279 1658.2996 L 77.73279 1684.2104 L 51.82186 1684.2104 L 51.82186 1710.1215 L 51.82186 1736.0323 L 25.91093 1736.0323 L 0.0 1736.0323 L 0.0 1088.259 L 0.0 414.5749 L 0.0 414.5749 L 25.91093 414.5749 L 25.91093 388.66397 L 51.82186 388.66397 L 51.82186 388.66397 L 51.82186 362.75302 L 51.82186 362.75302 L 51.82186 362.75302 L 77.73279 362.75302 L 77.73279 362.75302 L 77.73279 336.8421 L 103.64372 336.8421 L 103.64372 310.93115 L 103.64372 285.02023 L 129.55466 259.1093 Q 155.46558 233.19838 155.46558 207.28745 L 181.37651 181.37651 L 207.28745 181.37651 L 207.28745 155.46558 L 207.28745 155.46558 L 207.28745 155.46558 L 233.19838 155.46558 L 233.19838 155.46558 L 233.19838 129.55466 L 259.1093 129.55466 L 259.1093 129.55466 L 259.1093 103.64372 L 285.02023 103.64372 Q 310.93115 103.64372 388.66397 51.82186 L 466.39676 0.0 L 466.39676 0.0 z" svg:height="17.360323mm" draw:style-name="style-1108" svg:viewBox="0.0 0.0 984.61536 1736.0323" svg:width="9.846153mm" svg:x="0.0mm" svg:y="66.850204mm"/>
          <draw:path svg:d="M 51.82186 25.91093 L 103.64372 0.0 L 103.64372 25.91093 L 103.64372 51.82186 L 129.55466 51.82186 L 129.55466 77.73279 L 129.55466 77.73279 L 155.46558 77.73279 L 181.37651 103.64372 Q 233.19838 129.55466 207.28745 155.46558 L 181.37651 181.37651 L 181.37651 181.37651 L 181.37651 181.37651 L 155.46558 181.37651 Q 103.64372 181.37651 51.82186 155.46558 L 25.91093 155.46558 L 25.91093 129.55466 Q -3.6379788E-12 129.55466 -3.6379788E-12 103.64372 Q -3.6379788E-12 77.73279 51.82186 25.91093 z" svg:height="1.8137652mm" draw:style-name="style-1109" svg:viewBox="0.0 0.0 207.28745 181.37651" svg:width="2.0728745mm" svg:x="184.48582mm" svg:y="238.63966mm"/>
          <draw:path svg:d="M 259.1093 207.28745 L 155.46558 440.4858 L 155.46558 440.4858 Q 129.55466 466.39676 129.55466 466.39676 L 129.55466 466.39676 L 103.64372 466.39676 Q 103.64372 466.39676 103.64372 492.30768 L 103.64372 492.30768 L 103.64372 492.30768 Q 77.73279 466.39676 51.82186 466.39676 L 0.0 466.39676 L 0.0 466.39676 L 0.0 440.4858 L 0.0 440.4858 L 0.0 440.4858 L 25.91093 414.5749 L 25.91093 414.5749 L 25.91093 414.5749 L 25.91093 414.5749 L 25.91093 388.66397 L 51.82186 388.66397 L 51.82186 388.66397 L 51.82186 362.75302 L 51.82186 362.75302 L 51.82186 362.75302 L 155.46558 181.37651 Q 259.1093 0.0 259.1093 0.0 L 285.02023 0.0 L 285.02023 0.0 Q 310.93115 0.0 336.8421 0.0 Q 362.75302 -25.91093 259.1093 207.28745 z" svg:height="4.9230766mm" draw:style-name="style-1110" svg:viewBox="0.0 0.0 336.8421 492.30768" svg:width="3.368421mm" svg:x="189.66801mm" svg:y="22.2834mm"/>
          <draw:path svg:d="M 880.9716 0.0 L 906.88257 0.0 L 906.88257 103.64372 Q 880.9716 207.28745 906.88257 259.1093 L 906.88257 285.02023 L 906.88257 285.02023 Q 880.9716 285.02023 880.9716 362.75302 Q 829.1498 414.5749 829.1498 388.66397 Q 829.1498 362.75302 803.23883 362.75302 Q 777.32794 362.75302 777.32794 336.8421 Q 777.32794 310.93115 725.50604 310.93115 Q 699.59515 310.93115 699.59515 285.02023 Q 673.6842 259.1093 621.8623 310.93115 Q 570.04047 362.75302 570.04047 466.39676 Q 544.1295 544.1295 466.39676 518.2186 L 388.66397 518.2186 L 388.66397 518.2186 Q 388.66397 518.2186 362.75302 518.2186 L 336.8421 518.2186 L 336.8421 518.2186 L 336.8421 518.2186 L 285.02023 518.2186 L 233.19838 518.2186 L 207.28745 518.2186 Q 207.28745 518.2186 129.55466 518.2186 L 51.82186 518.2186 L 51.82186 518.2186 L 25.91093 518.2186 L 25.91093 492.30768 L -3.6379788E-12 492.30768 L -3.6379788E-12 492.30768 L -3.6379788E-12 466.39676 L -3.6379788E-12 466.39676 L -3.6379788E-12 466.39676 L -3.6379788E-12 466.39676 L 25.91093 466.39676 L 25.91093 440.4858 L 51.82186 440.4858 L 51.82186 440.4858 L 51.82186 414.5749 L 51.82186 414.5749 L 51.82186 414.5749 L 77.73279 362.75302 L 77.73279 310.93115 L 103.64372 310.93115 L 103.64372 310.93115 L 129.55466 310.93115 Q 155.46558 310.93115 207.28745 310.93115 Q 233.19838 310.93115 259.1093 259.1093 Q 310.93115 207.28745 285.02023 155.46558 L 259.1093 129.55466 L 362.75302 129.55466 Q 466.39676 103.64372 518.2186 103.64372 L 544.1295 103.64372 L 544.1295 51.82186 Q 544.1295 25.91093 570.04047 25.91093 L 621.8623 25.91093 L 621.8623 25.91093 L 621.8623 25.91093 L 647.77325 25.91093 L 647.77325 51.82186 L 673.6842 51.82186 L 673.6842 51.82186 L 673.6842 25.91093 L 673.6842 25.91093 L 699.59515 25.91093 L 699.59515 51.82186 L 699.59515 51.82186 L 725.50604 51.82186 L 725.50604 51.82186 L 725.50604 51.82186 L 777.32794 77.73279 Q 829.1498 77.73279 829.1498 51.82186 Q 855.0607 0.0 880.9716 0.0 z" svg:height="5.182186mm" draw:style-name="style-1111" svg:viewBox="0.0 0.0 906.88257 518.2186" svg:width="9.068826mm" svg:x="194.33199mm" svg:y="278.8016mm"/>
          <draw:path svg:d="M 595.9514 0.0 L 647.77325 0.0 L 647.77325 25.91093 Q 647.77325 51.82186 621.8623 51.82186 Q 595.9514 77.73279 570.04047 77.73279 L 570.04047 103.64372 L 570.04047 103.64372 L 544.1295 103.64372 L 544.1295 103.64372 L 544.1295 103.64372 L 595.9514 129.55466 L 621.8623 155.46558 L 621.8623 155.46558 Q 647.77325 155.46558 647.77325 155.46558 L 647.77325 181.37651 L 595.9514 181.37651 L 570.04047 181.37651 L 440.4858 181.37651 Q 336.8421 207.28745 181.37651 233.19838 Q 0.0 259.1093 0.0 207.28745 L 0.0 155.46558 L 77.73279 129.55466 Q 155.46558 103.64372 362.75302 51.82186 Q 570.04047 0.0 595.9514 0.0 z" svg:height="2.3319838mm" draw:style-name="style-1112" svg:viewBox="0.0 0.0 647.77325 233.19838" svg:width="6.4777327mm" svg:x="102.866394mm" svg:y="217.65181mm"/>
          <draw:path svg:d="M 77.73279 51.82186 L 77.73279 0.0 L 751.417 77.73279 Q 1399.1903 155.46558 1399.1903 181.37651 L 1399.1903 181.37651 L 1269.6356 181.37651 L 1140.0809 181.37651 L 1114.17 207.28745 Q 1088.259 259.1093 1062.3481 285.02023 Q 1010.5263 310.93115 1010.5263 362.75302 L 1010.5263 388.66397 L 1010.5263 414.5749 L 1010.5263 414.5749 L 880.9716 414.5749 Q 751.417 414.5749 388.66397 362.75302 L 51.82186 310.93115 L 25.91093 336.8421 L 0.0 336.8421 L 0.0 310.93115 L 25.91093 285.02023 L 25.91093 259.1093 L 25.91093 233.19838 L 0.0 207.28745 L 0.0 181.37651 L 25.91093 181.37651 L 51.82186 207.28745 L 155.46558 207.28745 L 259.1093 207.28745 L 259.1093 155.46558 L 259.1093 103.64372 L 207.28745 103.64372 Q 155.46558 103.64372 129.55466 77.73279 L 77.73279 77.73279 L 77.73279 51.82186 z" svg:height="4.145749mm" draw:style-name="style-1113" svg:viewBox="0.0 0.0 1399.1903 414.5749" svg:width="13.991902mm" svg:x="73.84615mm" svg:y="287.61133mm"/>
          <draw:path svg:d="M 285.02023 103.64372 L 310.93115 0.0 L 336.8421 155.46558 Q 336.8421 336.8421 362.75302 777.32794 L 388.66397 1191.9028 L 388.66397 1243.7246 L 388.66397 1321.4574 L 414.5749 1865.587 Q 440.4858 2435.6274 440.4858 2513.3604 L 440.4858 2591.093 L 440.4858 2591.093 L 440.4858 2617.004 L 233.19838 2617.004 L 0.0 2617.004 L 0.0 2383.8057 Q 25.91093 2150.6072 25.91093 1606.4777 Q 25.91093 1036.4373 129.55466 621.8623 Q 207.28745 233.19838 233.19838 233.19838 Q 285.02023 207.28745 285.02023 103.64372 z" svg:height="26.17004mm" draw:style-name="style-1114" svg:viewBox="0.0 0.0 440.4858 2617.004" svg:width="4.404858mm" svg:x="204.95546mm" svg:y="293.82996mm"/>
          <draw:path svg:d="M 77.73279 233.19838 L 129.55466 0.0 L 129.55466 207.28745 L 155.46558 414.5749 L 155.46558 414.5749 L 155.46558 440.4858 L 155.46558 440.4858 L 155.46558 440.4858 L 181.37651 440.4858 L 181.37651 440.4858 L 181.37651 466.39676 L 207.28745 466.39676 L 207.28745 466.39676 L 207.28745 492.30768 L 207.28745 492.30768 L 233.19838 492.30768 L 233.19838 518.2186 L 233.19838 544.1295 L 207.28745 544.1295 Q 207.28745 544.1295 181.37651 518.2186 L 155.46558 492.30768 L 129.55466 544.1295 Q 103.64372 595.9514 103.64372 647.77325 L 103.64372 673.6842 L 77.73279 699.59515 L 77.73279 725.50604 L 77.73279 725.50604 L 77.73279 751.417 L 51.82186 751.417 L 25.91093 751.417 L 25.91093 725.50604 L 51.82186 699.59515 L 51.82186 647.77325 L 51.82186 570.04047 L 25.91093 570.04047 L 0.0 570.04047 L 0.0 544.1295 Q 0.0 492.30768 25.91093 492.30768 Q 25.91093 492.30768 77.73279 233.19838 z" svg:height="7.5141697mm" draw:style-name="style-1115" svg:viewBox="0.0 0.0 233.19838 751.417" svg:width="2.3319838mm" svg:x="29.020243mm" svg:y="235.53036mm"/>
          <draw:path svg:d="M 103.64372 51.82186 L 181.37651 0.0 L 181.37651 0.0 L 207.28745 0.0 L 181.37651 25.91093 Q 129.55466 51.82186 155.46558 233.19838 Q 181.37651 414.5749 207.28745 388.66397 Q 207.28745 362.75302 233.19838 362.75302 L 259.1093 362.75302 L 233.19838 570.04047 Q 233.19838 777.32794 207.28745 803.23883 Q 181.37651 829.1498 181.37651 932.7935 L 181.37651 1036.4373 L 155.46558 1036.4373 L 129.55466 1036.4373 L 129.55466 1010.5263 L 129.55466 958.7044 L 103.64372 906.88257 L 77.73279 880.9716 L 77.73279 855.0607 Q 77.73279 803.23883 51.82186 803.23883 L 51.82186 803.23883 L 51.82186 751.417 Q 25.91093 673.6842 25.91093 492.30768 L 0.0 336.8421 L 0.0 336.8421 Q 25.91093 310.93115 25.91093 207.28745 Q 25.91093 103.64372 103.64372 51.82186 z" svg:height="10.364372mm" draw:style-name="style-1116" svg:viewBox="0.0 0.0 259.1093 1036.4373" svg:width="2.591093mm" svg:x="64.0mm" svg:y="259.3684mm"/>
          <draw:path svg:d="M 570.04047 25.91093 L 595.9514 25.91093 L 673.6842 77.73279 Q 751.417 129.55466 725.50604 155.46558 Q 699.59515 181.37651 777.32794 207.28745 Q 880.9716 233.19838 906.88257 233.19838 L 906.88257 233.19838 L 906.88257 233.19838 L 906.88257 233.19838 L 906.88257 259.1093 L 906.88257 259.1093 L 932.7935 259.1093 L 932.7935 285.02023 L 958.7044 285.02023 L 958.7044 285.02023 L 1036.4373 285.02023 Q 1114.17 285.02023 1114.17 285.02023 L 1140.0809 285.02023 L 932.7935 336.8421 Q 725.50604 388.66397 699.59515 492.30768 Q 699.59515 595.9514 699.59515 699.59515 Q 751.417 829.1498 751.417 906.88257 Q 751.417 984.61536 725.50604 1243.7246 L 699.59515 1502.834 L 699.59515 1502.834 L 699.59515 1528.7449 L 699.59515 1528.7449 L 699.59515 1528.7449 L 673.6842 1528.7449 L 673.6842 1528.7449 L 647.77325 1528.7449 L 621.8623 1528.7449 L 621.8623 1528.7449 L 595.9514 1528.7449 L 595.9514 1528.7449 L 595.9514 1528.7449 L 595.9514 1554.6559 L 595.9514 1554.6559 L 570.04047 1580.5668 L 570.04047 1606.4777 L 544.1295 1606.4777 L 518.2186 1580.5668 L 518.2186 1580.5668 L 492.30768 1580.5668 L 492.30768 1554.6559 L 492.30768 1528.7449 L 492.30768 1321.4574 Q 492.30768 1140.0809 466.39676 906.88257 Q 440.4858 673.6842 440.4858 699.59515 Q 414.5749 699.59515 414.5749 673.6842 L 388.66397 647.77325 L 414.5749 647.77325 L 414.5749 647.77325 L 414.5749 621.8623 L 388.66397 621.8623 L 388.66397 595.9514 L 388.66397 544.1295 L 336.8421 544.1295 L 310.93115 544.1295 L 310.93115 544.1295 Q 285.02023 518.2186 285.02023 544.1295 Q 285.02023 570.04047 233.19838 414.5749 Q 207.28745 259.1093 181.37651 259.1093 L 129.55466 233.19838 L 129.55466 233.19838 L 129.55466 233.19838 L 103.64372 259.1093 L 103.64372 285.02023 L 77.73279 285.02023 L 51.82186 285.02023 L 51.82186 259.1093 L 25.91093 259.1093 L 25.91093 259.1093 L 25.91093 233.19838 L 25.91093 233.19838 L 25.91093 233.19838 L -3.6379788E-12 207.28745 L -3.6379788E-12 181.37651 L 25.91093 181.37651 L 51.82186 181.37651 L 77.73279 181.37651 L 129.55466 181.37651 L 129.55466 181.37651 L 129.55466 181.37651 L 155.46558 181.37651 L 155.46558 181.37651 L 233.19838 181.37651 Q 310.93115 181.37651 310.93115 155.46558 Q 310.93115 129.55466 388.66397 155.46558 Q 440.4858 181.37651 466.39676 103.64372 Q 466.39676 25.91093 466.39676 0.0 L 466.39676 0.0 L 492.30768 0.0 Q 544.1295 25.91093 570.04047 25.91093 z" svg:height="16.064777mm" draw:style-name="style-1117" svg:viewBox="0.0 0.0 1140.0809 1606.4777" svg:width="11.400809mm" svg:x="185.26315mm" svg:y="281.1336mm"/>
          <draw:path svg:d="M 103.64372 0.0 L 155.46558 0.0 L 155.46558 25.91093 L 155.46558 25.91093 L 181.37651 25.91093 L 181.37651 51.82186 L 207.28745 51.82186 L 233.19838 51.82186 L 259.1093 25.91093 Q 285.02023 0.0 310.93115 0.0 L 310.93115 0.0 L 310.93115 0.0 Q 310.93115 0.0 310.93115 25.91093 L 336.8421 25.91093 L 336.8421 51.82186 L 336.8421 51.82186 L 336.8421 51.82186 Q 310.93115 51.82186 310.93115 51.82186 L 310.93115 77.73279 L 310.93115 77.73279 Q 310.93115 77.73279 285.02023 129.55466 Q 259.1093 181.37651 207.28745 155.46558 Q 155.46558 155.46558 155.46558 129.55466 L 155.46558 103.64372 L 103.64372 103.64372 L 25.91093 103.64372 L 25.91093 103.64372 Q 0.0 77.73279 0.0 51.82186 L 0.0 51.82186 L 0.0 51.82186 Q 25.91093 51.82186 25.91093 25.91093 L 25.91093 25.91093 L 51.82186 25.91093 Q 51.82186 0.0 103.64372 0.0 z" svg:height="1.5546558mm" draw:style-name="style-1118" svg:viewBox="0.0 0.0 336.8421 155.46558" svg:width="3.368421mm" svg:x="62.186234mm" svg:y="257.55466mm"/>
          <draw:path svg:d="M 77.73279 518.2186 L 103.64372 0.0 L 129.55466 0.0 L 129.55466 0.0 L 129.55466 129.55466 L 155.46558 285.02023 L 155.46558 285.02023 L 155.46558 285.02023 L 181.37651 440.4858 Q 207.28745 595.9514 233.19838 595.9514 L 233.19838 595.9514 L 233.19838 1165.9918 L 233.19838 1736.0323 L 233.19838 1761.9432 L 207.28745 1787.8542 L 207.28745 1787.8542 L 207.28745 1813.7651 L 103.64372 1813.7651 L 0.0 1813.7651 L 0.0 1710.1215 Q 0.0 1606.4777 25.91093 1321.4574 L 25.91093 1062.3481 L 25.91093 1062.3481 Q 51.82186 1036.4373 77.73279 518.2186 z" svg:height="18.137651mm" draw:style-name="style-1119" svg:viewBox="0.0 0.0 233.19838 1813.7651" svg:width="2.3319838mm" svg:x="172.04858mm" svg:y="301.86234mm"/>
          <draw:path svg:d="M 181.37651 155.46558 L 181.37651 0.0 L 233.19838 129.55466 Q 310.93115 285.02023 336.8421 259.1093 Q 362.75302 259.1093 388.66397 336.8421 Q 388.66397 388.66397 414.5749 440.4858 L 440.4858 466.39676 L 440.4858 466.39676 L 440.4858 492.30768 L 466.39676 492.30768 L 492.30768 492.30768 L 492.30768 466.39676 L 492.30768 466.39676 L 518.2186 414.5749 Q 544.1295 362.75302 544.1295 310.93115 Q 570.04047 259.1093 595.9514 285.02023 L 621.8623 285.02023 L 595.9514 362.75302 Q 595.9514 440.4858 647.77325 440.4858 Q 673.6842 440.4858 673.6842 518.2186 L 647.77325 595.9514 L 595.9514 570.04047 Q 544.1295 544.1295 518.2186 595.9514 Q 492.30768 647.77325 492.30768 699.59515 Q 492.30768 751.417 440.4858 777.32794 Q 388.66397 803.23883 388.66397 803.23883 Q 388.66397 803.23883 414.5749 829.1498 L 414.5749 855.0607 L 414.5749 855.0607 L 388.66397 855.0607 L 388.66397 855.0607 L 388.66397 855.0607 L 362.75302 880.9716 L 336.8421 880.9716 L 336.8421 855.0607 L 336.8421 855.0607 L 310.93115 855.0607 L 310.93115 855.0607 L 310.93115 829.1498 L 285.02023 829.1498 L 285.02023 829.1498 L 285.02023 803.23883 L 285.02023 803.23883 Q 285.02023 803.23883 259.1093 803.23883 Q 259.1093 803.23883 129.55466 725.50604 L 25.91093 673.6842 L 25.91093 647.77325 Q 25.91093 647.77325 -3.6379788E-12 570.04047 L -3.6379788E-12 492.30768 L -3.6379788E-12 414.5749 Q 25.91093 336.8421 25.91093 362.75302 Q 51.82186 388.66397 77.73279 362.75302 Q 77.73279 310.93115 129.55466 310.93115 Q 155.46558 285.02023 181.37651 155.46558 z M 129.55466 647.77325 Q 103.64372 647.77325 129.55466 621.8623 Q 181.37651 621.8623 181.37651 647.77325 Q 181.37651 673.6842 129.55466 647.77325 z" svg:height="8.809716mm" draw:style-name="style-1120" svg:viewBox="0.0 0.0 673.6842 880.9716" svg:width="6.736842mm" svg:x="185.26315mm" svg:y="267.1417mm"/>
          <draw:path svg:d="M 181.37651 25.91093 L 181.37651 51.82186 L 181.37651 310.93115 Q 181.37651 570.04047 207.28745 570.04047 Q 207.28745 570.04047 207.28745 595.9514 L 233.19838 595.9514 L 233.19838 595.9514 L 233.19838 621.8623 L 233.19838 621.8623 L 233.19838 621.8623 L 259.1093 647.77325 L 285.02023 673.6842 L 285.02023 673.6842 L 285.02023 673.6842 L 285.02023 699.59515 L 285.02023 699.59515 L 310.93115 699.59515 L 310.93115 725.50604 L 310.93115 725.50604 L 336.8421 725.50604 L 336.8421 751.417 L 336.8421 777.32794 L 336.8421 829.1498 Q 362.75302 880.9716 336.8421 880.9716 Q 285.02023 880.9716 285.02023 906.88257 L 285.02023 906.88257 L 233.19838 932.7935 Q 181.37651 932.7935 155.46558 958.7044 L 129.55466 958.7044 L 129.55466 984.61536 L 129.55466 1010.5263 L 129.55466 1010.5263 L 129.55466 1010.5263 L 103.64372 984.61536 L 77.73279 958.7044 L 77.73279 932.7935 L 77.73279 906.88257 L 51.82186 906.88257 L 25.91093 906.88257 L 25.91093 880.9716 L 25.91093 855.0607 L 25.91093 777.32794 Q 25.91093 725.50604 4.5474735E-13 621.8623 L 4.5474735E-13 492.30768 L 4.5474735E-13 466.39676 Q 25.91093 466.39676 25.91093 259.1093 Q 51.82186 51.82186 77.73279 51.82186 Q 103.64372 51.82186 103.64372 25.91093 Q 103.64372 0.0 129.55466 0.0 Q 155.46558 0.0 181.37651 25.91093 z" svg:height="10.105263mm" draw:style-name="style-1121" svg:viewBox="0.0 0.0 336.8421 1010.5263" svg:width="3.368421mm" svg:x="31.870445mm" svg:y="139.91902mm"/>
          <draw:path svg:d="M 285.02023 0.0 L 310.93115 0.0 L 233.19838 259.1093 Q 181.37651 518.2186 181.37651 544.1295 L 181.37651 544.1295 L 181.37651 544.1295 Q 155.46558 518.2186 155.46558 492.30768 Q 129.55466 466.39676 129.55466 466.39676 L 103.64372 440.4858 L 103.64372 414.5749 L 77.73279 362.75302 L 77.73279 310.93115 L 77.73279 285.02023 L 51.82186 259.1093 L 25.91093 233.19838 L 25.91093 207.28745 Q 25.91093 181.37651 0.0 155.46558 L 0.0 129.55466 L 77.73279 129.55466 Q 129.55466 103.64372 207.28745 51.82186 Q 285.02023 0.0 285.02023 0.0 z" svg:height="5.4412956mm" draw:style-name="style-1122" svg:viewBox="0.0 0.0 310.93115 544.1295" svg:width="3.1093116mm" svg:x="149.50607mm" svg:y="125.408905mm"/>
          <draw:path svg:d="M 103.64372 0.0 L 129.55466 0.0 L 207.28745 25.91093 Q 259.1093 51.82186 259.1093 25.91093 L 259.1093 25.91093 L 285.02023 51.82186 L 285.02023 77.73279 L 259.1093 77.73279 L 233.19838 103.64372 L 233.19838 103.64372 L 207.28745 103.64372 L 207.28745 103.64372 L 207.28745 103.64372 L 155.46558 129.55466 L 129.55466 155.46558 L 129.55466 155.46558 L 129.55466 155.46558 L 103.64372 155.46558 Q 77.73279 155.46558 51.82186 181.37651 L 51.82186 181.37651 L 51.82186 155.46558 Q 51.82186 103.64372 25.91093 103.64372 L 0.0 103.64372 L 0.0 103.64372 Q 0.0 103.64372 51.82186 77.73279 Q 77.73279 77.73279 77.73279 51.82186 Q 77.73279 25.91093 103.64372 0.0 z" svg:height="1.8137652mm" draw:style-name="style-1123" svg:viewBox="0.0 0.0 285.02023 181.37651" svg:width="2.8502023mm" svg:x="182.93117mm" svg:y="281.3927mm"/>
          <draw:path svg:d="M 725.50604 0.0 L 725.50604 0.0 L 725.50604 0.0 L 751.417 0.0 L 777.32794 0.0 L 803.23883 0.0 L 803.23883 51.82186 Q 777.32794 103.64372 777.32794 103.64372 L 777.32794 103.64372 L 751.417 103.64372 Q 725.50604 103.64372 725.50604 129.55466 Q 725.50604 155.46558 699.59515 181.37651 Q 673.6842 181.37651 673.6842 233.19838 L 673.6842 259.1093 L 673.6842 259.1093 L 673.6842 259.1093 L 595.9514 285.02023 Q 518.2186 336.8421 518.2186 362.75302 Q 518.2186 388.66397 518.2186 440.4858 L 518.2186 466.39676 L 466.39676 466.39676 L 414.5749 466.39676 L 362.75302 466.39676 Q 310.93115 492.30768 259.1093 492.30768 Q 233.19838 492.30768 233.19838 466.39676 L 233.19838 440.4858 L 233.19838 414.5749 Q 233.19838 388.66397 181.37651 362.75302 L 129.55466 336.8421 L 129.55466 336.8421 L 103.64372 310.93115 L 103.64372 310.93115 L 103.64372 310.93115 L 103.64372 285.02023 L 103.64372 259.1093 L 77.73279 259.1093 L 77.73279 233.19838 L 51.82186 233.19838 L 25.91093 233.19838 L 25.91093 207.28745 L 0.0 207.28745 L 0.0 181.37651 L 0.0 129.55466 L 0.0 129.55466 L 25.91093 129.55466 L 25.91093 103.64372 L 25.91093 103.64372 L 51.82186 103.64372 L 51.82186 77.73279 L 51.82186 77.73279 L 51.82186 77.73279 L 77.73279 77.73279 L 77.73279 77.73279 L 388.66397 25.91093 Q 725.50604 0.0 725.50604 0.0 z" svg:height="4.9230766mm" draw:style-name="style-1124" svg:viewBox="0.0 0.0 803.23883 492.30768" svg:width="8.032389mm" svg:x="62.704453mm" svg:y="226.20242mm"/>
          <draw:path svg:d="M 129.55466 0.0 L 129.55466 0.0 L 155.46558 25.91093 Q 181.37651 77.73279 233.19838 25.91093 Q 259.1093 0.0 285.02023 0.0 L 285.02023 0.0 L 285.02023 25.91093 L 285.02023 25.91093 L 285.02023 25.91093 L 285.02023 51.82186 L 285.02023 51.82186 L 285.02023 77.73279 L 259.1093 103.64372 Q 259.1093 155.46558 259.1093 181.37651 L 259.1093 181.37651 L 233.19838 181.37651 L 207.28745 181.37651 L 155.46558 181.37651 L 103.64372 181.37651 L 51.82186 155.46558 L 25.91093 155.46558 L 25.91093 129.55466 Q 0.0 129.55466 0.0 129.55466 Q 0.0 129.55466 51.82186 103.64372 Q 103.64372 77.73279 103.64372 51.82186 L 103.64372 25.91093 L 103.64372 25.91093 Q 129.55466 25.91093 129.55466 0.0 z" svg:height="1.8137652mm" draw:style-name="style-1125" svg:viewBox="0.0 0.0 285.02023 181.37651" svg:width="2.8502023mm" svg:x="151.83806mm" svg:y="267.1417mm"/>
          <draw:path svg:d="M 77.73279 25.91093 L 77.73279 25.91093 L 181.37651 0.0 L 285.02023 0.0 L 362.75302 25.91093 Q 466.39676 25.91093 492.30768 51.82186 L 518.2186 77.73279 L 518.2186 77.73279 L 518.2186 77.73279 L 544.1295 77.73279 L 544.1295 77.73279 L 570.04047 103.64372 L 570.04047 103.64372 L 595.9514 129.55466 Q 621.8623 129.55466 647.77325 129.55466 L 647.77325 129.55466 L 647.77325 155.46558 L 673.6842 155.46558 L 673.6842 155.46558 L 673.6842 181.37651 L 647.77325 181.37651 L 621.8623 181.37651 L 621.8623 207.28745 L 621.8623 233.19838 L 673.6842 233.19838 Q 699.59515 233.19838 699.59515 259.1093 L 699.59515 259.1093 L 388.66397 259.1093 L 77.73279 259.1093 L 77.73279 233.19838 L 77.73279 233.19838 L 77.73279 233.19838 Q 77.73279 233.19838 51.82186 207.28745 L 0.0 181.37651 L 0.0 181.37651 Q 0.0 181.37651 0.0 155.46558 Q 25.91093 129.55466 25.91093 103.64372 L 25.91093 77.73279 L 51.82186 77.73279 Q 77.73279 77.73279 77.73279 25.91093 z" svg:height="2.591093mm" draw:style-name="style-1126" svg:viewBox="0.0 0.0 699.59515 259.1093" svg:width="6.995951mm" svg:x="153.39272mm" svg:y="233.45749mm"/>
          <draw:path svg:d="M 51.82186 129.55466 L 0.0 -9.094947E-13 L 77.73279 25.91093 Q 155.46558 51.82186 285.02023 181.37651 Q 388.66397 310.93115 466.39676 492.30768 Q 518.2186 673.6842 570.04047 699.59515 Q 570.04047 725.50604 595.9514 777.32794 L 595.9514 855.0607 L 595.9514 855.0607 L 570.04047 855.0607 L 570.04047 880.9716 L 570.04047 932.7935 L 492.30768 1010.5263 Q 414.5749 1088.259 388.66397 1114.17 L 362.75302 1140.0809 L 362.75302 1140.0809 L 362.75302 1140.0809 L 336.8421 1165.9918 L 310.93115 1191.9028 L 310.93115 1191.9028 L 310.93115 1191.9028 L 285.02023 1243.7246 Q 259.1093 1269.6356 233.19838 1295.5465 L 207.28745 1321.4574 L 207.28745 1347.3684 L 207.28745 1373.2793 L 155.46558 1373.2793 L 103.64372 1373.2793 L 103.64372 1373.2793 L 103.64372 1347.3684 L 77.73279 1347.3684 L 51.82186 1347.3684 L 51.82186 1295.5465 L 51.82186 1269.6356 L 51.82186 1243.7246 L 51.82186 1243.7246 L 25.91093 1243.7246 L 25.91093 1243.7246 L 25.91093 1217.8137 L 51.82186 1217.8137 L 51.82186 1191.9028 Q 51.82186 1165.9918 103.64372 984.61536 Q 155.46558 803.23883 181.37651 777.32794 Q 207.28745 751.417 207.28745 647.77325 L 181.37651 544.1295 L 181.37651 544.1295 Q 207.28745 544.1295 155.46558 388.66397 Q 155.46558 233.19838 129.55466 259.1093 L 129.55466 259.1093 L 129.55466 259.1093 Q 103.64372 259.1093 51.82186 129.55466 z" svg:height="13.732793mm" draw:style-name="style-1127" svg:viewBox="0.0 0.0 595.9514 1373.2793" svg:width="5.959514mm" svg:x="49.230766mm" svg:y="58.558704mm"/>
          <draw:path svg:d="M 285.02023 285.02023 L 492.30768 0.0 L 518.2186 25.91093 Q 544.1295 25.91093 544.1295 77.73279 Q 544.1295 103.64372 518.2186 155.46558 L 518.2186 207.28745 L 492.30768 310.93115 Q 466.39676 440.4858 440.4858 440.4858 Q 414.5749 440.4858 414.5749 388.66397 Q 414.5749 362.75302 336.8421 414.5749 Q 285.02023 466.39676 207.28745 595.9514 Q 155.46558 725.50604 129.55466 751.417 Q 77.73279 751.417 77.73279 777.32794 L 77.73279 803.23883 L 51.82186 803.23883 L 51.82186 803.23883 L 51.82186 803.23883 L 25.91093 777.32794 L 25.91093 777.32794 L 25.91093 751.417 L 25.91093 751.417 L 25.91093 751.417 L 51.82186 751.417 L 51.82186 751.417 L 25.91093 725.50604 L 2.2737368E-13 725.50604 L 2.2737368E-13 673.6842 L 2.2737368E-13 621.8623 L 25.91093 621.8623 L 51.82186 595.9514 L 51.82186 595.9514 Q 77.73279 595.9514 285.02023 285.02023 z" svg:height="8.032389mm" draw:style-name="style-1128" svg:viewBox="0.0 0.0 544.1295 803.23883" svg:width="5.4412956mm" svg:x="18.39676mm" svg:y="17.360323mm"/>
          <draw:path svg:d="M 25.91093 25.91093 L 0.0 0.0 L 51.82186 0.0 L 103.64372 0.0 L 103.64372 0.0 L 103.64372 25.91093 L 129.55466 25.91093 L 181.37651 25.91093 L 181.37651 181.37651 Q 181.37651 310.93115 207.28745 310.93115 L 207.28745 310.93115 L 207.28745 310.93115 Q 207.28745 336.8421 181.37651 336.8421 Q 155.46558 336.8421 129.55466 388.66397 L 129.55466 440.4858 L 129.55466 440.4858 Q 129.55466 440.4858 77.73279 259.1093 Q 77.73279 77.73279 25.91093 25.91093 z" svg:height="4.404858mm" draw:style-name="style-1129" svg:viewBox="0.0 0.0 207.28745 440.4858" svg:width="2.0728745mm" svg:x="165.57085mm" svg:y="50.008095mm"/>
          <draw:path svg:d="M 829.1498 0.0 L 855.0607 0.0 L 880.9716 77.73279 Q 880.9716 155.46558 906.88257 129.55466 Q 932.7935 103.64372 932.7935 207.28745 L 932.7935 285.02023 L 958.7044 285.02023 L 958.7044 285.02023 L 958.7044 310.93115 L 958.7044 336.8421 L 958.7044 414.5749 Q 932.7935 518.2186 932.7935 621.8623 L 932.7935 751.417 L 958.7044 880.9716 Q 984.61536 984.61536 958.7044 1062.3481 Q 932.7935 1140.0809 932.7935 1140.0809 L 932.7935 1140.0809 L 906.88257 1191.9028 Q 880.9716 1269.6356 880.9716 1399.1903 Q 880.9716 1554.6559 906.88257 1554.6559 L 906.88257 1554.6559 L 880.9716 1761.9432 Q 880.9716 1943.3198 855.0607 1969.2307 L 829.1498 2021.0526 L 829.1498 2072.8745 L 829.1498 2124.6963 L 829.1498 2150.6072 Q 829.1498 2176.518 803.23883 2280.1619 L 777.32794 2383.8057 L 777.32794 2383.8057 Q 777.32794 2383.8057 751.417 2409.7166 Q 725.50604 2409.7166 725.50604 2435.6274 L 725.50604 2487.4492 L 725.50604 2591.093 Q 725.50604 2668.826 751.417 2746.5586 L 751.417 2798.3806 L 751.417 2798.3806 L 725.50604 2798.3806 L 725.50604 2850.2024 Q 725.50604 2902.0242 699.59515 2902.0242 Q 699.59515 2902.0242 673.6842 2953.8462 L 621.8623 3005.668 L 621.8623 3161.1335 Q 621.8623 3316.599 621.8623 3316.599 L 621.8623 3316.599 L 621.8623 3264.7773 Q 621.8623 3238.8662 595.9514 3238.8662 Q 595.9514 3264.7773 518.2186 3212.9553 Q 466.39676 3187.0444 466.39676 3135.2227 L 466.39676 3083.4006 L 466.39676 2953.8462 L 466.39676 2850.2024 L 492.30768 2824.2915 L 492.30768 2798.3806 L 492.30768 2746.5586 L 466.39676 2668.826 L 466.39676 2668.826 L 466.39676 2642.9148 L 466.39676 2642.9148 L 466.39676 2642.9148 L 466.39676 2591.093 L 466.39676 2565.1821 L 440.4858 2539.2712 L 440.4858 2513.3604 L 466.39676 2513.3604 L 518.2186 2513.3604 L 518.2186 2487.4492 L 518.2186 2435.6274 L 518.2186 2383.8057 L 518.2186 2357.8948 L 518.2186 2306.0728 L 518.2186 2254.251 L 492.30768 2254.251 L 492.30768 2228.34 L 492.30768 2228.34 Q 466.39676 2228.34 440.4858 2202.4292 L 388.66397 2176.518 L 388.66397 2176.518 Q 388.66397 2176.518 388.66397 2124.6963 L 388.66397 2098.7854 L 388.66397 2072.8745 Q 362.75302 2072.8745 362.75302 2046.9635 L 362.75302 2021.0526 L 362.75302 2021.0526 Q 362.75302 1995.1416 336.8421 1995.1416 L 336.8421 1995.1416 L 336.8421 1943.3198 Q 310.93115 1891.4979 233.19838 1736.0323 Q 155.46558 1580.5668 129.55466 1580.5668 Q 103.64372 1580.5668 77.73279 1554.6559 L 51.82186 1502.834 L 51.82186 1502.834 Q 51.82186 1476.9231 25.91093 1476.9231 L 25.91093 1476.9231 L 25.91093 1451.0121 L 0.0 1451.0121 L 0.0 1451.0121 L 0.0 1451.0121 L 0.0 1425.1012 L 0.0 1399.1903 L 25.91093 1399.1903 L 25.91093 1399.1903 L 25.91093 1373.2793 L 51.82186 1373.2793 L 51.82186 1347.3684 L 51.82186 1321.4574 L 51.82186 1321.4574 L 51.82186 1321.4574 L 25.91093 1295.5465 L 25.91093 1269.6356 L 51.82186 1269.6356 L 77.73279 1295.5465 L 77.73279 1295.5465 L 103.64372 1295.5465 L 103.64372 1295.5465 L 103.64372 1295.5465 L 103.64372 1269.6356 L 103.64372 1269.6356 L 129.55466 1269.6356 L 129.55466 1243.7246 L 233.19838 1295.5465 Q 362.75302 1321.4574 362.75302 1347.3684 Q 362.75302 1399.1903 388.66397 1399.1903 L 388.66397 1399.1903 L 440.4858 1425.1012 L 492.30768 1425.1012 L 492.30768 1399.1903 L 466.39676 1347.3684 L 466.39676 1347.3684 L 466.39676 1347.3684 L 466.39676 1321.4574 L 466.39676 1321.4574 L 492.30768 1321.4574 L 492.30768 1295.5465 L 492.30768 1295.5465 L 518.2186 1295.5465 L 518.2186 1295.5465 L 518.2186 1295.5465 L 544.1295 1321.4574 L 570.04047 1321.4574 L 570.04047 1295.5465 L 570.04047 1269.6356 L 544.1295 1269.6356 Q 518.2186 1243.7246 466.39676 1191.9028 Q 440.4858 1140.0809 414.5749 1140.0809 L 362.75302 1140.0809 L 362.75302 1114.17 L 362.75302 1088.259 L 362.75302 1088.259 L 362.75302 1062.3481 L 362.75302 1062.3481 L 362.75302 1036.4373 L 362.75302 1036.4373 L 362.75302 1036.4373 L 362.75302 1036.4373 L 362.75302 1036.4373 L 388.66397 1036.4373 L 388.66397 1010.5263 L 388.66397 1010.5263 L 414.5749 1010.5263 L 466.39676 1036.4373 Q 518.2186 1036.4373 518.2186 984.61536 Q 518.2186 958.7044 544.1295 958.7044 L 544.1295 958.7044 L 570.04047 984.61536 Q 570.04047 984.61536 621.8623 906.88257 Q 621.8623 829.1498 647.77325 829.1498 Q 673.6842 855.0607 673.6842 673.6842 Q 725.50604 518.2186 725.50604 518.2186 L 725.50604 492.30768 L 725.50604 492.30768 L 725.50604 492.30768 L 751.417 466.39676 L 777.32794 440.4858 L 777.32794 233.19838 Q 777.32794 0.0 829.1498 0.0 z" svg:height="33.165993mm" draw:style-name="style-1130" svg:viewBox="0.0 0.0 958.7044 3316.599" svg:width="9.587045mm" svg:x="196.40485mm" svg:y="26.42915mm"/>
          <draw:path svg:d="M 233.19838 77.73279 L 259.1093 -4.5474735E-13 L 621.8623 51.82186 Q 984.61536 77.73279 984.61536 103.64372 L 984.61536 129.55466 L 1010.5263 129.55466 L 1062.3481 103.64372 L 1114.17 103.64372 L 1165.9918 103.64372 L 1165.9918 129.55466 Q 1191.9028 155.46558 1217.8137 155.46558 L 1217.8137 155.46558 L 1217.8137 181.37651 Q 1217.8137 207.28745 1243.7246 259.1093 L 1243.7246 285.02023 L 1243.7246 285.02023 Q 1217.8137 285.02023 1217.8137 466.39676 L 1217.8137 673.6842 L 1191.9028 673.6842 L 1191.9028 673.6842 L 1191.9028 699.59515 L 1165.9918 699.59515 L 1165.9918 699.59515 Q 1165.9918 673.6842 1114.17 673.6842 L 1088.259 673.6842 L 1088.259 673.6842 L 1062.3481 673.6842 L 1062.3481 673.6842 L 1062.3481 673.6842 L 1062.3481 699.59515 L 1062.3481 699.59515 L 1036.4373 699.59515 Q 1010.5263 673.6842 751.417 673.6842 Q 518.2186 621.8623 466.39676 621.8623 Q 414.5749 621.8623 362.75302 570.04047 Q 310.93115 570.04047 207.28745 570.04047 L 103.64372 621.8623 L 103.64372 621.8623 L 77.73279 621.8623 L 77.73279 621.8623 L 77.73279 621.8623 L 51.82186 595.9514 L 25.91093 570.04047 L 25.91093 570.04047 L 25.91093 570.04047 L 0.0 570.04047 L 0.0 570.04047 L 0.0 570.04047 L 0.0 570.04047 L 77.73279 544.1295 L 129.55466 518.2186 L 103.64372 518.2186 Q 77.73279 518.2186 77.73279 414.5749 Q 77.73279 310.93115 25.91093 310.93115 Q 0.0 336.8421 25.91093 310.93115 Q 25.91093 259.1093 103.64372 233.19838 Q 181.37651 207.28745 181.37651 155.46558 Q 181.37651 155.46558 233.19838 77.73279 z" svg:height="6.995951mm" draw:style-name="style-1131" svg:viewBox="0.0 0.0 1243.7246 699.59515" svg:width="12.437246mm" svg:x="140.17813mm" svg:y="35.757084mm"/>
          <draw:path svg:d="M 388.66397 0.0 L 388.66397 0.0 L 492.30768 0.0 L 621.8623 0.0 L 699.59515 25.91093 Q 777.32794 25.91093 777.32794 51.82186 L 777.32794 51.82186 L 777.32794 51.82186 Q 751.417 51.82186 725.50604 77.73279 Q 699.59515 77.73279 699.59515 103.64372 Q 699.59515 129.55466 621.8623 129.55466 L 544.1295 129.55466 L 544.1295 155.46558 L 544.1295 181.37651 L 570.04047 181.37651 L 570.04047 181.37651 L 570.04047 207.28745 L 544.1295 207.28745 L 544.1295 233.19838 L 544.1295 259.1093 L 570.04047 259.1093 L 570.04047 259.1093 L 570.04047 259.1093 Q 570.04047 285.02023 310.93115 259.1093 L 51.82186 233.19838 L 25.91093 233.19838 L 25.91093 233.19838 L 25.91093 233.19838 L 25.91093 233.19838 L -1.8189894E-12 233.19838 L -1.8189894E-12 233.19838 L -1.8189894E-12 181.37651 L 25.91093 129.55466 L 25.91093 129.55466 L 25.91093 129.55466 L 51.82186 129.55466 L 77.73279 129.55466 L 129.55466 129.55466 L 155.46558 129.55466 L 233.19838 103.64372 Q 310.93115 77.73279 310.93115 51.82186 Q 310.93115 25.91093 336.8421 25.91093 Q 388.66397 25.91093 388.66397 0.0 z" svg:height="2.591093mm" draw:style-name="style-1132" svg:viewBox="0.0 0.0 777.32794 259.1093" svg:width="7.773279mm" svg:x="142.76923mm" svg:y="268.17813mm"/>
          <draw:path svg:d="M 51.82186 77.73279 L 1.8189894E-12 -9.094947E-13 L 51.82186 25.91093 Q 103.64372 51.82186 103.64372 77.73279 Q 103.64372 103.64372 155.46558 129.55466 Q 233.19838 129.55466 233.19838 155.46558 L 259.1093 155.46558 L 259.1093 181.37651 L 259.1093 207.28745 L 285.02023 207.28745 L 285.02023 233.19838 L 285.02023 233.19838 L 310.93115 233.19838 L 310.93115 181.37651 Q 310.93115 155.46558 310.93115 103.64372 L 336.8421 51.82186 L 725.50604 621.8623 Q 1114.17 1165.9918 1217.8137 1321.4574 Q 1321.4574 1476.9231 1321.4574 1502.834 L 1347.3684 1502.834 L 1347.3684 1528.7449 L 1347.3684 1554.6559 L 1373.2793 1554.6559 L 1373.2793 1580.5668 L 1373.2793 1580.5668 L 1399.1903 1580.5668 L 1399.1903 1580.5668 L 1399.1903 1580.5668 L 1399.1903 1606.4777 L 1399.1903 1606.4777 L 1425.1012 1606.4777 L 1425.1012 1632.3887 L 1425.1012 1632.3887 L 1451.0121 1632.3887 L 1451.0121 1632.3887 L 1451.0121 1658.2996 L 1425.1012 1658.2996 L 1399.1903 1632.3887 L 1347.3684 1632.3887 L 1269.6356 1632.3887 L 1243.7246 1632.3887 L 1191.9028 1632.3887 L 1140.0809 1632.3887 Q 1114.17 1632.3887 1088.259 1632.3887 L 1036.4373 1606.4777 L 1062.3481 1606.4777 L 1088.259 1580.5668 L 1088.259 1580.5668 L 1088.259 1580.5668 L 1062.3481 1554.6559 L 1036.4373 1528.7449 L 1036.4373 1528.7449 L 1036.4373 1528.7449 L 1036.4373 1502.834 L 1036.4373 1502.834 L 1010.5263 1476.9231 L 984.61536 1451.0121 L 984.61536 1425.1012 Q 984.61536 1399.1903 544.1295 803.23883 L 129.55466 181.37651 L 129.55466 181.37651 Q 103.64372 155.46558 103.64372 155.46558 L 103.64372 155.46558 L 103.64372 129.55466 Q 103.64372 129.55466 51.82186 77.73279 z" svg:height="16.582996mm" draw:style-name="style-1133" svg:viewBox="0.0 0.0 1451.0121 1658.2996" svg:width="14.510121mm" svg:x="153.91093mm" svg:y="48.971657mm"/>
          <draw:path svg:d="M 25.91093 25.91093 L 25.91093 0.0 L 25.91093 0.0 L 25.91093 0.0 L 51.82186 51.82186 Q 51.82186 77.73279 77.73279 77.73279 Q 103.64372 77.73279 103.64372 155.46558 Q 103.64372 233.19838 129.55466 259.1093 Q 181.37651 259.1093 181.37651 362.75302 Q 207.28745 466.39676 233.19838 466.39676 Q 259.1093 466.39676 259.1093 362.75302 L 259.1093 259.1093 L 285.02023 285.02023 Q 285.02023 310.93115 310.93115 310.93115 L 336.8421 310.93115 L 362.75302 310.93115 Q 388.66397 336.8421 362.75302 362.75302 Q 362.75302 388.66397 336.8421 388.66397 Q 310.93115 388.66397 310.93115 414.5749 Q 336.8421 466.39676 310.93115 518.2186 L 285.02023 570.04047 L 285.02023 570.04047 L 285.02023 570.04047 L 285.02023 595.9514 L 285.02023 595.9514 L 259.1093 595.9514 L 259.1093 621.8623 L 259.1093 621.8623 Q 233.19838 621.8623 233.19838 621.8623 L 233.19838 647.77325 L 181.37651 647.77325 L 155.46558 647.77325 L 129.55466 673.6842 Q 77.73279 725.50604 77.73279 777.32794 L 77.73279 855.0607 L 51.82186 880.9716 L 25.91093 906.88257 L 25.91093 906.88257 L 25.91093 906.88257 L 25.91093 855.0607 L 25.91093 803.23883 L 25.91093 673.6842 Q 25.91093 570.04047 25.91093 362.75302 L 0.0 181.37651 L 0.0 155.46558 L 0.0 103.64372 L 0.0 77.73279 Q 25.91093 51.82186 25.91093 25.91093 z" svg:height="9.068826mm" draw:style-name="style-1134" svg:viewBox="0.0 0.0 362.75302 906.88257" svg:width="3.6275303mm" svg:x="176.45343mm" svg:y="240.45343mm"/>
          <draw:path svg:d="M 181.37651 51.82186 L 207.28745 0.0 L 233.19838 0.0 L 233.19838 0.0 L 233.19838 0.0 L 233.19838 25.91093 L 259.1093 25.91093 Q 285.02023 25.91093 285.02023 51.82186 L 285.02023 77.73279 L 259.1093 77.73279 Q 233.19838 77.73279 233.19838 103.64372 L 233.19838 129.55466 L 259.1093 129.55466 L 259.1093 129.55466 L 285.02023 155.46558 Q 336.8421 155.46558 336.8421 207.28745 Q 336.8421 259.1093 362.75302 285.02023 L 362.75302 310.93115 L 362.75302 362.75302 Q 362.75302 388.66397 336.8421 492.30768 Q 336.8421 595.9514 310.93115 595.9514 Q 285.02023 595.9514 285.02023 673.6842 Q 285.02023 751.417 310.93115 751.417 Q 336.8421 751.417 336.8421 777.32794 L 336.8421 803.23883 L 336.8421 803.23883 Q 336.8421 803.23883 285.02023 829.1498 Q 233.19838 855.0607 207.28745 777.32794 Q 181.37651 699.59515 129.55466 751.417 L 51.82186 803.23883 L 51.82186 777.32794 L 25.91093 751.417 L 25.91093 751.417 L 25.91093 751.417 L 25.91093 725.50604 L 25.91093 725.50604 L 0.0 725.50604 L 0.0 699.59515 L 0.0 699.59515 L 0.0 699.59515 L 0.0 699.59515 L 25.91093 673.6842 L 25.91093 673.6842 L 25.91093 647.77325 L 25.91093 647.77325 Q 25.91093 647.77325 77.73279 699.59515 Q 77.73279 725.50604 103.64372 647.77325 Q 103.64372 595.9514 77.73279 595.9514 Q 51.82186 595.9514 25.91093 544.1295 L 0.0 492.30768 L 0.0 466.39676 Q 25.91093 440.4858 0.0 336.8421 L 0.0 233.19838 L 0.0 233.19838 Q 25.91093 233.19838 25.91093 181.37651 Q 77.73279 129.55466 103.64372 129.55466 Q 155.46558 103.64372 181.37651 51.82186 z" svg:height="8.291498mm" draw:style-name="style-1135" svg:viewBox="0.0 0.0 362.75302 829.1498" svg:width="3.6275303mm" svg:x="7.5141697mm" svg:y="169.19838mm"/>
          <draw:path svg:d="M 77.73279 25.91093 L 77.73279 0.0 L 103.64372 0.0 L 129.55466 0.0 L 129.55466 25.91093 L 103.64372 25.91093 L 103.64372 25.91093 L 103.64372 51.82186 L 155.46558 51.82186 L 233.19838 51.82186 L 259.1093 25.91093 L 259.1093 25.91093 L 310.93115 25.91093 Q 336.8421 0.0 362.75302 0.0 L 388.66397 0.0 L 414.5749 51.82186 Q 466.39676 129.55466 414.5749 181.37651 Q 414.5749 233.19838 388.66397 233.19838 L 388.66397 259.1093 L 388.66397 259.1093 L 388.66397 259.1093 L 388.66397 285.02023 L 388.66397 310.93115 L 362.75302 310.93115 Q 362.75302 310.93115 362.75302 336.8421 L 362.75302 336.8421 L 362.75302 336.8421 Q 336.8421 362.75302 336.8421 362.75302 L 336.8421 362.75302 L 310.93115 362.75302 Q 285.02023 362.75302 259.1093 336.8421 Q 207.28745 310.93115 155.46558 233.19838 Q 129.55466 129.55466 103.64372 129.55466 Q 51.82186 155.46558 51.82186 181.37651 L 25.91093 233.19838 L 0.0 233.19838 L 0.0 207.28745 L 0.0 207.28745 L 0.0 207.28745 L 0.0 207.28745 L 0.0 181.37651 L 25.91093 103.64372 Q 51.82186 51.82186 51.82186 51.82186 Q 51.82186 51.82186 77.73279 25.91093 z" svg:height="3.6275303mm" draw:style-name="style-1136" svg:viewBox="0.0 0.0 414.5749 362.75302" svg:width="4.145749mm" svg:x="93.27935mm" svg:y="9.327935mm"/>
          <draw:path svg:d="M 181.37651 207.28745 L 181.37651 207.28745 L 129.55466 544.1295 Q 103.64372 855.0607 77.73279 906.88257 L 77.73279 958.7044 L 51.82186 958.7044 Q 25.91093 958.7044 0.0 906.88257 L 0.0 855.0607 L 25.91093 855.0607 L 51.82186 855.0607 L 51.82186 751.417 Q 51.82186 621.8623 77.73279 492.30768 Q 77.73279 336.8421 103.64372 336.8421 Q 129.55466 336.8421 103.64372 285.02023 Q 103.64372 233.19838 103.64372 181.37651 L 103.64372 103.64372 L 103.64372 51.82186 Q 103.64372 0.0 129.55466 0.0 Q 155.46558 0.0 155.46558 103.64372 Q 155.46558 207.28745 181.37651 207.28745 z" svg:height="9.587045mm" draw:style-name="style-1137" svg:viewBox="0.0 0.0 181.37651 958.7044" svg:width="1.8137652mm" svg:x="207.28745mm" svg:y="50.008095mm"/>
          <draw:path svg:d="M 1476.9231 0.0 L 1476.9231 0.0 L 1476.9231 51.82186 Q 1476.9231 103.64372 1528.7449 129.55466 Q 1606.4777 181.37651 1606.4777 155.46558 Q 1632.3887 155.46558 1632.3887 181.37651 L 1632.3887 233.19838 L 1632.3887 310.93115 Q 1658.2996 388.66397 1658.2996 388.66397 Q 1684.2104 388.66397 1684.2104 440.4858 L 1684.2104 492.30768 L 1710.1215 595.9514 Q 1736.0323 725.50604 1761.9432 984.61536 L 1761.9432 1243.7246 L 1736.0323 1373.2793 Q 1736.0323 1528.7449 1684.2104 1658.2996 Q 1684.2104 1787.8542 1684.2104 1839.676 L 1684.2104 1891.4979 L 1684.2104 1891.4979 Q 1684.2104 1891.4979 1658.2996 1943.3198 Q 1632.3887 1969.2307 1606.4777 1943.3198 Q 1580.5668 1943.3198 1580.5668 1917.4088 Q 1580.5668 1891.4979 1528.7449 2021.0526 L 1502.834 2150.6072 L 1476.9231 2150.6072 L 1451.0121 2150.6072 L 1451.0121 2098.7854 Q 1451.0121 2046.9635 1399.1903 2046.9635 L 1347.3684 2046.9635 L 1347.3684 1813.7651 L 1373.2793 1580.5668 L 1373.2793 1502.834 Q 1373.2793 1425.1012 1321.4574 1425.1012 Q 1295.5465 1425.1012 1269.6356 1476.9231 Q 1269.6356 1502.834 1217.8137 1528.7449 Q 1140.0809 1580.5668 1088.259 1528.7449 Q 1062.3481 1502.834 958.7044 1425.1012 L 855.0607 1321.4574 L 829.1498 1321.4574 L 829.1498 1321.4574 L 829.1498 1295.5465 L 803.23883 1295.5465 L 803.23883 1295.5465 L 803.23883 1321.4574 L 803.23883 1321.4574 Q 803.23883 1321.4574 699.59515 1425.1012 Q 621.8623 1528.7449 492.30768 1580.5668 L 388.66397 1632.3887 L 362.75302 1606.4777 L 336.8421 1606.4777 L 336.8421 1580.5668 Q 336.8421 1528.7449 285.02023 1528.7449 L 207.28745 1528.7449 L 207.28745 1502.834 L 207.28745 1502.834 L 207.28745 1476.9231 Q 181.37651 1476.9231 155.46558 1321.4574 L 103.64372 1165.9918 L 103.64372 1140.0809 Q 129.55466 1114.17 103.64372 1062.3481 Q 77.73279 1036.4373 51.82186 1036.4373 L 0.0 1036.4373 L 0.0 1010.5263 L 0.0 984.61536 L 25.91093 984.61536 Q 51.82186 984.61536 51.82186 958.7044 Q 77.73279 932.7935 129.55466 906.88257 Q 181.37651 880.9716 207.28745 829.1498 Q 233.19838 777.32794 233.19838 492.30768 L 233.19838 181.37651 L 233.19838 181.37651 L 233.19838 181.37651 L 207.28745 181.37651 L 181.37651 181.37651 L 181.37651 181.37651 L 181.37651 181.37651 L 207.28745 155.46558 L 207.28745 129.55466 L 181.37651 129.55466 L 155.46558 129.55466 L 155.46558 103.64372 L 155.46558 77.73279 L 181.37651 77.73279 L 207.28745 77.73279 L 233.19838 103.64372 L 233.19838 103.64372 L 233.19838 103.64372 L 233.19838 129.55466 L 259.1093 129.55466 L 285.02023 129.55466 L 285.02023 155.46558 L 285.02023 155.46558 L 310.93115 181.37651 Q 310.93115 207.28745 336.8421 207.28745 Q 362.75302 233.19838 362.75302 233.19838 L 336.8421 233.19838 L 336.8421 233.19838 L 336.8421 233.19838 L 336.8421 259.1093 L 336.8421 259.1093 L 310.93115 259.1093 L 310.93115 285.02023 L 414.5749 310.93115 Q 492.30768 336.8421 570.04047 336.8421 Q 647.77325 336.8421 647.77325 310.93115 Q 647.77325 285.02023 673.6842 285.02023 Q 699.59515 310.93115 803.23883 466.39676 Q 855.0607 621.8623 880.9716 621.8623 L 880.9716 647.77325 L 958.7044 647.77325 L 1036.4373 647.77325 L 1088.259 595.9514 Q 1114.17 544.1295 1165.9918 466.39676 Q 1165.9918 388.66397 1191.9028 388.66397 L 1191.9028 388.66397 L 1217.8137 362.75302 L 1243.7246 336.8421 L 1295.5465 362.75302 Q 1321.4574 388.66397 1347.3684 414.5749 Q 1373.2793 440.4858 1373.2793 466.39676 L 1373.2793 492.30768 L 1399.1903 466.39676 L 1425.1012 440.4858 L 1425.1012 388.66397 Q 1425.1012 310.93115 1451.0121 285.02023 L 1451.0121 285.02023 L 1451.0121 129.55466 Q 1476.9231 0.0 1476.9231 0.0 z" svg:height="21.506073mm" draw:style-name="style-1138" svg:viewBox="0.0 0.0 1761.9432 2150.6072" svg:width="17.619432mm" svg:x="186.29959mm" svg:y="57.263157mm"/>
          <draw:path svg:d="M 155.46558 25.91093 L 155.46558 -3.6379788E-12 L 207.28745 -3.6379788E-12 Q 233.19838 25.91093 259.1093 25.91093 L 259.1093 25.91093 L 259.1093 25.91093 Q 259.1093 25.91093 259.1093 51.82186 L 285.02023 51.82186 L 362.75302 129.55466 Q 414.5749 181.37651 440.4858 207.28745 L 440.4858 233.19838 L 414.5749 233.19838 Q 414.5749 233.19838 414.5749 259.1093 L 440.4858 259.1093 L 414.5749 336.8421 Q 414.5749 388.66397 388.66397 388.66397 L 388.66397 414.5749 L 388.66397 414.5749 Q 362.75302 414.5749 362.75302 440.4858 L 362.75302 466.39676 L 362.75302 466.39676 Q 336.8421 440.4858 336.8421 440.4858 Q 310.93115 440.4858 181.37651 414.5749 L 51.82186 388.66397 L 51.82186 388.66397 Q 51.82186 362.75302 77.73279 336.8421 Q 77.73279 310.93115 51.82186 285.02023 L 3.6379788E-12 259.1093 L 3.6379788E-12 259.1093 Q 25.91093 233.19838 25.91093 233.19838 Q 51.82186 233.19838 25.91093 207.28745 Q 3.6379788E-12 181.37651 51.82186 155.46558 Q 77.73279 129.55466 103.64372 77.73279 Q 129.55466 25.91093 155.46558 25.91093 z" svg:height="4.6639676mm" draw:style-name="style-1139" svg:viewBox="0.0 0.0 440.4858 466.39676" svg:width="4.404858mm" svg:x="199.51416mm" svg:y="235.01215mm"/>
          <draw:path svg:d="M 129.55466 0.0 L 155.46558 0.0 L 155.46558 25.91093 Q 129.55466 51.82186 129.55466 181.37651 L 129.55466 310.93115 L 129.55466 310.93115 Q 129.55466 310.93115 103.64372 310.93115 L 103.64372 336.8421 L 103.64372 414.5749 L 103.64372 492.30768 L 103.64372 492.30768 Q 77.73279 492.30768 51.82186 440.4858 L 25.91093 388.66397 L 25.91093 388.66397 Q 25.91093 388.66397 51.82186 310.93115 Q 51.82186 207.28745 25.91093 207.28745 L 0.0 207.28745 L 0.0 155.46558 L 0.0 77.73279 L 25.91093 77.73279 Q 77.73279 51.82186 77.73279 25.91093 Q 103.64372 0.0 129.55466 0.0 z" svg:height="4.9230766mm" draw:style-name="style-1140" svg:viewBox="0.0 0.0 155.46558 492.30768" svg:width="1.5546558mm" svg:x="112.19433mm" svg:y="224.38866mm"/>
          <draw:path svg:d="M 259.1093 25.91093 L 259.1093 0.0 L 259.1093 0.0 L 285.02023 0.0 L 285.02023 0.0 L 285.02023 0.0 L 285.02023 0.0 L 310.93115 0.0 L 570.04047 25.91093 Q 829.1498 51.82186 829.1498 25.91093 L 829.1498 25.91093 L 829.1498 25.91093 L 829.1498 0.0 L 855.0607 0.0 L 906.88257 0.0 L 906.88257 25.91093 L 906.88257 25.91093 L 932.7935 51.82186 Q 958.7044 103.64372 1062.3481 103.64372 Q 1191.9028 155.46558 1554.6559 181.37651 Q 1917.4088 207.28745 2098.7854 207.28745 L 2280.1619 207.28745 L 2280.1619 207.28745 L 2280.1619 207.28745 L 2591.093 259.1093 Q 2927.935 310.93115 2927.935 362.75302 Q 2927.935 388.66397 2979.757 414.5749 Q 3031.5789 414.5749 3031.5789 388.66397 Q 3031.5789 362.75302 3161.1335 362.75302 Q 3290.6882 362.75302 3368.421 362.75302 L 3446.1538 362.75302 L 3446.1538 414.5749 L 3446.1538 440.4858 L 3446.1538 518.2186 L 3446.1538 570.04047 L 3420.243 595.9514 L 3420.243 621.8623 L 3420.243 751.417 Q 3394.3318 880.9716 3420.243 1036.4373 L 3420.243 1165.9918 L 3368.421 1165.9918 Q 3290.6882 1165.9918 3290.6882 1217.8137 Q 3290.6882 1269.6356 3290.6882 1321.4574 L 3290.6882 1373.2793 L 3290.6882 1425.1012 Q 3264.7773 1502.834 3316.599 1476.9231 Q 3368.421 1476.9231 3368.421 1502.834 Q 3342.51 1528.7449 3342.51 1528.7449 L 3342.51 1528.7449 L 3342.51 1528.7449 Q 3342.51 1528.7449 3316.599 1554.6559 L 3316.599 1554.6559 L 3264.7773 1606.4777 Q 3187.0444 1684.2104 3187.0444 1710.1215 L 3187.0444 1710.1215 L 3135.2227 1761.9432 Q 3083.4006 1787.8542 3083.4006 1865.587 Q 3083.4006 1969.2307 3083.4006 1995.1416 Q 3083.4006 2021.0526 3109.3118 2021.0526 L 3109.3118 2046.9635 L 3109.3118 2124.6963 Q 3109.3118 2228.34 3083.4006 2228.34 L 3057.4897 2228.34 L 3005.668 2254.251 Q 2927.935 2280.1619 2927.935 2306.0728 Q 2927.935 2331.9836 2902.0242 2331.9836 L 2902.0242 2331.9836 L 2902.0242 2331.9836 Q 2876.1133 2331.9836 2876.1133 2331.9836 L 2850.2024 2357.8948 L 2772.4695 2383.8057 Q 2668.826 2435.6274 2668.826 2461.5383 Q 2642.9148 2513.3604 2565.1821 2539.2712 Q 2513.3604 2539.2712 2435.6274 2642.9148 Q 2383.8057 2746.5586 2306.0728 2798.3806 Q 2254.251 2850.2024 2228.34 2850.2024 L 2228.34 2850.2024 L 2202.4292 2850.2024 L 2176.518 2850.2024 L 2176.518 2850.2024 L 2150.6072 2850.2024 L 2150.6072 2850.2024 L 2150.6072 2850.2024 L 2150.6072 2824.2915 L 2150.6072 2824.2915 L 2124.6963 2824.2915 L 2124.6963 2850.2024 L 2124.6963 2850.2024 L 2098.7854 2850.2024 L 2098.7854 2850.2024 L 2098.7854 2850.2024 L 2098.7854 2876.1133 L 2072.8745 2876.1133 L 2072.8745 2850.2024 L 2046.9635 2850.2024 L 2046.9635 2850.2024 L 2046.9635 2850.2024 L 2046.9635 2824.2915 Q 2046.9635 2824.2915 1995.1416 2746.5586 L 1969.2307 2694.7368 L 1943.3198 2694.7368 L 1943.3198 2694.7368 L 1943.3198 2668.826 L 1943.3198 2668.826 L 1943.3198 2642.9148 Q 1943.3198 2642.9148 1969.2307 2642.9148 Q 1995.1416 2617.004 1969.2307 2591.093 L 1943.3198 2591.093 L 1943.3198 2565.1821 L 1943.3198 2565.1821 L 1917.4088 2565.1821 L 1917.4088 2539.2712 L 1917.4088 2539.2712 L 1891.4979 2539.2712 L 1891.4979 2539.2712 L 1891.4979 2539.2712 L 1891.4979 2513.3604 L 1891.4979 2513.3604 L 1865.587 2513.3604 Q 1865.587 2487.4492 1813.7651 2435.6274 Q 1761.9432 2383.8057 1528.7449 1995.1416 Q 1269.6356 1632.3887 1243.7246 1632.3887 Q 1217.8137 1632.3887 1217.8137 1658.2996 Q 1217.8137 1684.2104 1165.9918 1710.1215 Q 1114.17 1710.1215 1114.17 1658.2996 Q 1114.17 1606.4777 1062.3481 1606.4777 Q 1036.4373 1606.4777 1010.5263 1373.2793 Q 984.61536 1140.0809 855.0607 1140.0809 Q 751.417 1140.0809 751.417 1114.17 Q 751.417 1088.259 699.59515 1088.259 Q 673.6842 1088.259 595.9514 1088.259 Q 492.30768 1114.17 492.30768 1088.259 Q 492.30768 1036.4373 440.4858 1036.4373 Q 362.75302 1036.4373 233.19838 1036.4373 Q 103.64372 1036.4373 77.73279 906.88257 L 25.91093 803.23883 L 25.91093 751.417 Q 25.91093 699.59515 0.0 673.6842 Q -25.91093 673.6842 25.91093 647.77325 Q 51.82186 621.8623 51.82186 570.04047 Q 77.73279 492.30768 129.55466 440.4858 Q 181.37651 362.75302 181.37651 310.93115 Q 181.37651 259.1093 233.19838 259.1093 Q 259.1093 259.1093 259.1093 233.19838 Q 259.1093 207.28745 233.19838 207.28745 Q 207.28745 207.28745 259.1093 181.37651 Q 310.93115 181.37651 285.02023 103.64372 Q 233.19838 51.82186 259.1093 25.91093 z M 2824.2915 2280.1619 Q 2824.2915 2280.1619 2850.2024 2280.1619 Q 2850.2024 2280.1619 2824.2915 2280.1619 Q 2824.2915 2280.1619 2824.2915 2280.1619 z M 2098.7854 2694.7368 L 2098.7854 2642.9148 L 2098.7854 2694.7368 L 2098.7854 2720.6477 L 2098.7854 2746.5586 L 2098.7854 2798.3806 L 2072.8745 2798.3806 Q 2072.8745 2798.3806 2072.8745 2772.4695 Q 2046.9635 2772.4695 2098.7854 2694.7368 z" svg:height="28.761133mm" draw:style-name="style-1141" svg:viewBox="0.0 0.0 3446.1538 2876.1133" svg:width="34.461536mm" svg:x="140.17813mm" svg:y="270.5101mm"/>
          <draw:path svg:d="M 51.82186 129.55466 L 77.73279 0.0 L 103.64372 51.82186 Q 103.64372 77.73279 129.55466 77.73279 Q 155.46558 77.73279 155.46558 155.46558 Q 155.46558 207.28745 181.37651 207.28745 L 181.37651 207.28745 L 181.37651 259.1093 Q 155.46558 310.93115 129.55466 362.75302 Q 103.64372 388.66397 77.73279 414.5749 L 51.82186 440.4858 L 51.82186 440.4858 L 51.82186 440.4858 L 51.82186 388.66397 Q 51.82186 336.8421 25.91093 336.8421 Q 0.0 310.93115 0.0 285.02023 Q -25.91093 259.1093 0.0 259.1093 Q 51.82186 259.1093 51.82186 129.55466 z" svg:height="4.404858mm" draw:style-name="style-1142" svg:viewBox="0.0 0.0 181.37651 440.4858" svg:width="1.8137652mm" svg:x="15.546558mm" svg:y="174.63968mm"/>
          <draw:path svg:d="M 414.5749 0.0 L 440.4858 25.91093 L 414.5749 595.9514 Q 388.66397 1140.0809 388.66397 1321.4574 L 388.66397 1528.7449 L 362.75302 1580.5668 L 336.8421 1632.3887 L 336.8421 1632.3887 L 336.8421 1658.2996 L 310.93115 1658.2996 Q 285.02023 1684.2104 285.02023 1684.2104 L 259.1093 1684.2104 L 259.1093 1632.3887 Q 285.02023 1606.4777 285.02023 1580.5668 Q 285.02023 1554.6559 259.1093 1476.9231 L 233.19838 1399.1903 L 233.19838 1321.4574 Q 233.19838 1269.6356 155.46558 1140.0809 L 77.73279 1010.5263 L 77.73279 958.7044 Q 77.73279 880.9716 25.91093 777.32794 L 25.91093 673.6842 L 0.0 621.8623 L 0.0 570.04047 L 0.0 570.04047 L 25.91093 570.04047 L 25.91093 570.04047 L 25.91093 595.9514 L 51.82186 595.9514 L 77.73279 595.9514 L 77.73279 621.8623 L 77.73279 647.77325 L 103.64372 647.77325 L 103.64372 647.77325 L 129.55466 647.77325 L 129.55466 647.77325 L 129.55466 647.77325 L 129.55466 647.77325 L 155.46558 647.77325 L 155.46558 647.77325 L 155.46558 621.8623 L 181.37651 621.8623 L 181.37651 595.9514 L 181.37651 544.1295 L 207.28745 492.30768 Q 233.19838 440.4858 259.1093 440.4858 Q 285.02023 414.5749 285.02023 388.66397 Q 285.02023 336.8421 285.02023 259.1093 Q 285.02023 181.37651 310.93115 181.37651 Q 362.75302 181.37651 388.66397 77.73279 Q 388.66397 -25.91093 414.5749 0.0 z" svg:height="16.842104mm" draw:style-name="style-1143" svg:viewBox="0.0 0.0 440.4858 1684.2104" svg:width="4.404858mm" svg:x="5.4412956mm" svg:y="273.87854mm"/>
          <draw:path svg:d="M 285.02023 440.4858 L 285.02023 440.4858 L 285.02023 725.50604 L 285.02023 984.61536 L 285.02023 1399.1903 L 285.02023 1813.7651 L 285.02023 1813.7651 Q 259.1093 1813.7651 233.19838 1839.676 Q 181.37651 1865.587 129.55466 1813.7651 L 103.64372 1761.9432 L 103.64372 1761.9432 Q 77.73279 1736.0323 77.73279 1736.0323 L 77.73279 1736.0323 L 77.73279 1658.2996 Q 77.73279 1580.5668 77.73279 1269.6356 Q 77.73279 958.7044 77.73279 855.0607 Q 129.55466 751.417 51.82186 725.50604 L 0.0 673.6842 L 0.0 621.8623 L 25.91093 544.1295 L 25.91093 492.30768 Q 51.82186 466.39676 77.73279 440.4858 Q 103.64372 440.4858 103.64372 336.8421 Q 129.55466 233.19838 129.55466 129.55466 L 129.55466 25.91093 L 155.46558 0.0 Q 181.37651 0.0 181.37651 51.82186 Q 207.28745 129.55466 233.19838 129.55466 Q 259.1093 129.55466 259.1093 285.02023 Q 285.02023 440.4858 285.02023 440.4858 z" svg:height="18.39676mm" draw:style-name="style-1144" svg:viewBox="0.0 0.0 285.02023 1839.676" svg:width="2.8502023mm" svg:x="105.45749mm" svg:y="3.6275303mm"/>
          <draw:path svg:d="M 1.8189894E-12 51.82186 L 1.8189894E-12 0.0 L 77.73279 25.91093 Q 181.37651 25.91093 181.37651 51.82186 L 181.37651 77.73279 L 181.37651 103.64372 Q 181.37651 129.55466 181.37651 155.46558 L 181.37651 181.37651 L 129.55466 181.37651 L 77.73279 181.37651 L 77.73279 181.37651 L 77.73279 155.46558 L 77.73279 129.55466 L 77.73279 129.55466 L 77.73279 129.55466 Q 77.73279 129.55466 25.91093 103.64372 Q 1.8189894E-12 77.73279 1.8189894E-12 51.82186 z" svg:height="1.8137652mm" draw:style-name="style-1145" svg:viewBox="0.0 0.0 181.37651 181.37651" svg:width="1.8137652mm" svg:x="99.75708mm" svg:y="54.672062mm"/>
          <draw:path svg:d="M 570.04047 0.0 L 570.04047 0.0 L 595.9514 0.0 L 595.9514 25.91093 L 621.8623 25.91093 L 621.8623 25.91093 L 621.8623 0.0 L 621.8623 0.0 L 647.77325 0.0 L 647.77325 25.91093 L 647.77325 25.91093 L 673.6842 25.91093 L 673.6842 77.73279 L 673.6842 155.46558 L 647.77325 285.02023 Q 621.8623 388.66397 595.9514 440.4858 Q 570.04047 492.30768 621.8623 492.30768 Q 647.77325 492.30768 647.77325 466.39676 L 647.77325 466.39676 L 647.77325 466.39676 Q 673.6842 466.39676 673.6842 518.2186 L 673.6842 570.04047 L 647.77325 621.8623 Q 621.8623 673.6842 570.04047 647.77325 Q 518.2186 647.77325 518.2186 699.59515 Q 518.2186 725.50604 570.04047 725.50604 Q 595.9514 725.50604 595.9514 751.417 Q 595.9514 777.32794 518.2186 751.417 Q 440.4858 751.417 440.4858 829.1498 Q 414.5749 906.88257 414.5749 932.7935 Q 414.5749 958.7044 388.66397 958.7044 L 362.75302 958.7044 L 362.75302 984.61536 L 362.75302 1010.5263 L 362.75302 1062.3481 Q 362.75302 1088.259 362.75302 1088.259 L 362.75302 1088.259 L 362.75302 1165.9918 L 362.75302 1217.8137 L 336.8421 1217.8137 L 336.8421 1217.8137 L 336.8421 1191.9028 L 310.93115 1191.9028 L 310.93115 1191.9028 L 310.93115 1217.8137 L 310.93115 1217.8137 L 310.93115 1217.8137 L 285.02023 1269.6356 L 285.02023 1321.4574 L 285.02023 1321.4574 L 285.02023 1347.3684 L 259.1093 1347.3684 L 259.1093 1321.4574 L 259.1093 1321.4574 L 259.1093 1321.4574 L 233.19838 1217.8137 Q 207.28745 1140.0809 207.28745 958.7044 Q 207.28745 751.417 103.64372 725.50604 L 0.0 699.59515 L 0.0 699.59515 L 0.0 699.59515 L 51.82186 699.59515 L 103.64372 699.59515 L 77.73279 673.6842 L 51.82186 647.77325 L 129.55466 647.77325 L 207.28745 647.77325 L 207.28745 595.9514 Q 207.28745 570.04047 207.28745 492.30768 Q 181.37651 440.4858 207.28745 440.4858 Q 233.19838 440.4858 233.19838 414.5749 Q 233.19838 388.66397 259.1093 388.66397 Q 285.02023 388.66397 310.93115 233.19838 L 310.93115 51.82186 L 310.93115 51.82186 L 310.93115 51.82186 L 336.8421 51.82186 L 336.8421 77.73279 L 336.8421 77.73279 L 362.75302 77.73279 L 362.75302 77.73279 L 362.75302 77.73279 L 362.75302 103.64372 L 362.75302 103.64372 L 388.66397 181.37651 L 388.66397 285.02023 L 414.5749 285.02023 L 440.4858 285.02023 L 440.4858 259.1093 L 466.39676 259.1093 L 466.39676 259.1093 L 466.39676 233.19838 L 466.39676 233.19838 L 466.39676 233.19838 L 466.39676 207.28745 Q 466.39676 181.37651 492.30768 129.55466 L 518.2186 51.82186 L 544.1295 51.82186 L 544.1295 25.91093 L 544.1295 25.91093 L 570.04047 25.91093 L 570.04047 25.91093 L 570.04047 25.91093 L 570.04047 0.0 z" svg:height="13.473684mm" draw:style-name="style-1146" svg:viewBox="0.0 0.0 673.6842 1347.3684" svg:width="6.736842mm" svg:x="175.15788mm" svg:y="275.4332mm"/>
          <draw:path svg:d="M 51.82186 25.91093 L 77.73279 0.0 L 77.73279 0.0 L 77.73279 0.0 L 103.64372 0.0 L 103.64372 0.0 L 336.8421 103.64372 Q 595.9514 155.46558 647.77325 181.37651 L 673.6842 181.37651 L 673.6842 181.37651 Q 673.6842 207.28745 699.59515 207.28745 L 699.59515 207.28745 L 699.59515 207.28745 Q 699.59515 207.28745 595.9514 207.28745 L 466.39676 207.28745 L 388.66397 207.28745 Q 310.93115 207.28745 155.46558 129.55466 L 0.0 77.73279 L 25.91093 77.73279 Q 25.91093 51.82186 51.82186 25.91093 z" svg:height="2.0728745mm" draw:style-name="style-1147" svg:viewBox="0.0 0.0 699.59515 207.28745" svg:width="6.995951mm" svg:x="86.80162mm" svg:y="228.01619mm"/>
          <draw:path svg:d="M 207.28745 103.64372 L 207.28745 0.0 L 233.19838 0.0 L 233.19838 25.91093 L 233.19838 25.91093 Q 259.1093 25.91093 259.1093 25.91093 L 259.1093 51.82186 L 259.1093 77.73279 L 259.1093 103.64372 L 259.1093 310.93115 Q 259.1093 518.2186 233.19838 595.9514 L 233.19838 699.59515 L 207.28745 829.1498 Q 155.46558 958.7044 155.46558 1010.5263 L 155.46558 1062.3481 L 129.55466 1088.259 L 129.55466 1114.17 L 129.55466 1140.0809 L 129.55466 1165.9918 L 103.64372 1165.9918 Q 103.64372 1165.9918 103.64372 1088.259 L 77.73279 1036.4373 L 77.73279 855.0607 Q 103.64372 699.59515 103.64372 595.9514 L 103.64372 466.39676 L 103.64372 466.39676 L 103.64372 466.39676 L 103.64372 388.66397 Q 103.64372 336.8421 77.73279 310.93115 L 25.91093 285.02023 L 25.91093 259.1093 L -4.5474735E-13 259.1093 L -4.5474735E-13 259.1093 L -4.5474735E-13 233.19838 L 25.91093 233.19838 Q 51.82186 207.28745 77.73279 207.28745 L 77.73279 207.28745 L 155.46558 207.28745 Q 207.28745 207.28745 207.28745 103.64372 z" svg:height="11.659919mm" draw:style-name="style-1148" svg:viewBox="0.0 0.0 259.1093 1165.9918" svg:width="2.591093mm" svg:x="37.82996mm" svg:y="41.19838mm"/>
          <draw:path svg:d="M 51.82186 51.82186 L 77.73279 -1.8189894E-12 L 103.64372 -1.8189894E-12 L 129.55466 -1.8189894E-12 L 129.55466 77.73279 L 155.46558 155.46558 L 155.46558 155.46558 L 155.46558 155.46558 L 181.37651 233.19838 Q 207.28745 285.02023 181.37651 285.02023 Q 155.46558 285.02023 181.37651 362.75302 Q 207.28745 440.4858 155.46558 440.4858 Q 129.55466 440.4858 129.55466 492.30768 L 129.55466 518.2186 L 129.55466 518.2186 Q 103.64372 518.2186 103.64372 492.30768 Q 103.64372 466.39676 51.82186 466.39676 Q 25.91093 466.39676 0.0 440.4858 L 0.0 388.66397 L 0.0 285.02023 Q 0.0 207.28745 25.91093 155.46558 L 25.91093 103.64372 L 25.91093 103.64372 Q 51.82186 103.64372 51.82186 103.64372 Q 51.82186 129.55466 51.82186 51.82186 z" svg:height="5.182186mm" draw:style-name="style-1149" svg:viewBox="0.0 0.0 181.37651 518.2186" svg:width="1.8137652mm" svg:x="12.437246mm" svg:y="141.21457mm"/>
          <draw:path svg:d="M 906.88257 0.0 L 906.88257 0.0 L 855.0607 0.0 Q 829.1498 25.91093 829.1498 51.82186 Q 829.1498 77.73279 906.88257 103.64372 Q 984.61536 155.46558 1010.5263 155.46558 L 1062.3481 155.46558 L 1114.17 181.37651 Q 1140.0809 207.28745 1217.8137 207.28745 L 1269.6356 207.28745 L 1321.4574 207.28745 L 1347.3684 207.28745 L 1347.3684 233.19838 L 1347.3684 233.19838 L 1347.3684 233.19838 Q 1347.3684 259.1093 1243.7246 259.1093 L 1140.0809 310.93115 L 1140.0809 310.93115 L 1114.17 310.93115 L 1114.17 310.93115 L 1114.17 336.8421 L 855.0607 414.5749 Q 595.9514 518.2186 595.9514 673.6842 Q 595.9514 803.23883 647.77325 829.1498 Q 699.59515 880.9716 699.59515 984.61536 Q 699.59515 1062.3481 595.9514 1088.259 Q 492.30768 1140.0809 492.30768 1165.9918 Q 492.30768 1191.9028 388.66397 1243.7246 Q 259.1093 1269.6356 233.19838 1321.4574 Q 233.19838 1347.3684 207.28745 1373.2793 Q 181.37651 1373.2793 181.37651 1451.0121 L 181.37651 1502.834 L 155.46558 1528.7449 L 155.46558 1554.6559 L 129.55466 1554.6559 L 77.73279 1554.6559 L 77.73279 1606.4777 L 77.73279 1632.3887 L 51.82186 1606.4777 L 25.91093 1554.6559 L 25.91093 1502.834 L 25.91093 1451.0121 L 0.0 1451.0121 L 0.0 1451.0121 L 0.0 1347.3684 Q 25.91093 1269.6356 25.91093 1114.17 L 25.91093 958.7044 L 25.91093 958.7044 L 25.91093 958.7044 L 51.82186 595.9514 Q 77.73279 233.19838 103.64372 207.28745 Q 129.55466 155.46558 285.02023 155.46558 Q 466.39676 103.64372 544.1295 103.64372 L 595.9514 77.73279 L 647.77325 77.73279 L 673.6842 51.82186 L 673.6842 51.82186 L 699.59515 51.82186 L 699.59515 51.82186 L 699.59515 51.82186 L 803.23883 0.0 Q 880.9716 0.0 906.88257 0.0 z" svg:height="16.323887mm" draw:style-name="style-1150" svg:viewBox="0.0 0.0 1347.3684 1632.3887" svg:width="13.473684mm" svg:x="144.32388mm" svg:y="185.00404mm"/>
          <draw:path svg:d="M 129.55466 0.0 L 155.46558 0.0 L 155.46558 25.91093 Q 155.46558 51.82186 129.55466 77.73279 L 129.55466 103.64372 L 129.55466 362.75302 Q 103.64372 595.9514 129.55466 699.59515 L 129.55466 803.23883 L 103.64372 803.23883 Q 103.64372 777.32794 51.82186 803.23883 Q 0.0 829.1498 0.0 803.23883 L 0.0 777.32794 L 0.0 414.5749 L 0.0 77.73279 L 0.0 77.73279 L 25.91093 77.73279 L 25.91093 155.46558 Q 51.82186 207.28745 77.73279 103.64372 Q 103.64372 0.0 129.55466 0.0 z" svg:height="8.032389mm" draw:style-name="style-1151" svg:viewBox="0.0 0.0 155.46558 803.23883" svg:width="1.5546558mm" svg:x="200.03238mm" svg:y="163.23886mm"/>
          <draw:path svg:d="M 155.46558 25.91093 L 233.19838 0.0 L 233.19838 0.0 L 233.19838 25.91093 L 362.75302 77.73279 Q 492.30768 129.55466 440.4858 155.46558 Q 388.66397 155.46558 388.66397 181.37651 L 388.66397 207.28745 L 336.8421 207.28745 L 285.02023 233.19838 L 336.8421 259.1093 Q 388.66397 310.93115 388.66397 362.75302 L 414.5749 414.5749 L 414.5749 414.5749 L 414.5749 414.5749 L 414.5749 440.4858 L 414.5749 440.4858 L 362.75302 440.4858 L 285.02023 440.4858 L 285.02023 466.39676 L 259.1093 466.39676 L 259.1093 466.39676 L 259.1093 492.30768 L 233.19838 492.30768 L 207.28745 492.30768 L 207.28745 544.1295 L 207.28745 570.04047 L 207.28745 570.04047 Q 207.28745 570.04047 181.37651 440.4858 Q 155.46558 336.8421 77.73279 336.8421 Q -9.094947E-13 336.8421 -9.094947E-13 233.19838 L -9.094947E-13 103.64372 L -9.094947E-13 103.64372 Q -9.094947E-13 103.64372 25.91093 103.64372 Q 25.91093 129.55466 51.82186 77.73279 Q 103.64372 25.91093 155.46558 25.91093 z" svg:height="5.7004046mm" draw:style-name="style-1152" svg:viewBox="0.0 0.0 440.4858 570.04047" svg:width="4.404858mm" svg:x="79.287445mm" svg:y="230.34818mm"/>
          <draw:path svg:d="M 103.64372 259.1093 L 129.55466 0.0 L 155.46558 0.0 Q 181.37651 0.0 207.28745 285.02023 Q 233.19838 570.04047 285.02023 595.9514 Q 336.8421 595.9514 310.93115 621.8623 Q 310.93115 673.6842 362.75302 673.6842 Q 414.5749 673.6842 414.5749 855.0607 Q 414.5749 1036.4373 362.75302 1036.4373 Q 310.93115 1036.4373 310.93115 1062.3481 Q 310.93115 1088.259 233.19838 1140.0809 Q 155.46558 1191.9028 155.46558 1295.5465 L 155.46558 1425.1012 L 129.55466 1425.1012 L 129.55466 1425.1012 L 129.55466 1399.1903 L 103.64372 1347.3684 L 103.64372 1321.4574 L 103.64372 1295.5465 L 77.73279 1269.6356 L 77.73279 1243.7246 L 103.64372 1243.7246 L 129.55466 1243.7246 L 129.55466 1140.0809 Q 129.55466 1062.3481 51.82186 1062.3481 Q -25.91093 1036.4373 -1.8189894E-12 958.7044 Q -1.8189894E-12 855.0607 51.82186 673.6842 Q 103.64372 492.30768 103.64372 259.1093 z" svg:height="14.251012mm" draw:style-name="style-1153" svg:viewBox="0.0 0.0 414.5749 1425.1012" svg:width="4.145749mm" svg:x="143.02834mm" svg:y="204.69635mm"/>
          <draw:path svg:d="M 233.19838 51.82186 L 233.19838 0.0 L 259.1093 0.0 L 285.02023 0.0 L 310.93115 233.19838 Q 336.8421 466.39676 310.93115 518.2186 Q 310.93115 544.1295 285.02023 570.04047 Q 285.02023 570.04047 285.02023 621.8623 Q 285.02023 673.6842 259.1093 673.6842 Q 233.19838 673.6842 233.19838 777.32794 Q 233.19838 906.88257 233.19838 958.7044 L 233.19838 1010.5263 L 233.19838 1010.5263 Q 233.19838 1010.5263 207.28745 958.7044 Q 181.37651 906.88257 155.46558 880.9716 Q 129.55466 880.9716 129.55466 932.7935 L 103.64372 984.61536 L 103.64372 984.61536 Q 77.73279 984.61536 77.73279 958.7044 L 77.73279 932.7935 L 51.82186 906.88257 L 25.91093 880.9716 L 25.91093 932.7935 L 25.91093 958.7044 L -4.5474735E-13 958.7044 L -4.5474735E-13 958.7044 L -4.5474735E-13 932.7935 L -4.5474735E-13 880.9716 L -4.5474735E-13 829.1498 L -4.5474735E-13 803.23883 L 25.91093 803.23883 L 25.91093 803.23883 L 51.82186 803.23883 Q 77.73279 803.23883 77.73279 777.32794 L 77.73279 751.417 L 77.73279 751.417 Q 77.73279 751.417 129.55466 466.39676 L 181.37651 181.37651 L 181.37651 155.46558 Q 181.37651 103.64372 181.37651 103.64372 L 181.37651 77.73279 L 207.28745 77.73279 L 233.19838 77.73279 L 233.19838 51.82186 z" svg:height="10.105263mm" draw:style-name="style-1154" svg:viewBox="0.0 0.0 310.93115 1010.5263" svg:width="3.1093116mm" svg:x="34.461536mm" svg:y="31.611336mm"/>
          <draw:path svg:d="M 492.30768 25.91093 L 492.30768 25.91093 L 492.30768 310.93115 L 492.30768 595.9514 L 492.30768 595.9514 L 466.39676 595.9514 L 466.39676 803.23883 Q 414.5749 1010.5263 414.5749 1191.9028 L 414.5749 1373.2793 L 414.5749 1399.1903 L 414.5749 1425.1012 L 388.66397 1476.9231 L 388.66397 1528.7449 L 388.66397 1528.7449 L 362.75302 1528.7449 L 362.75302 1451.0121 L 362.75302 1373.2793 L 336.8421 1373.2793 L 310.93115 1373.2793 L 310.93115 1295.5465 Q 310.93115 1243.7246 285.02023 1269.6356 Q 259.1093 1295.5465 259.1093 1269.6356 Q 233.19838 1243.7246 207.28745 1088.259 Q 155.46558 932.7935 129.55466 932.7935 Q 77.73279 906.88257 103.64372 829.1498 L 129.55466 751.417 L 155.46558 751.417 Q 155.46558 725.50604 155.46558 725.50604 L 155.46558 725.50604 L 155.46558 699.59515 L 155.46558 673.6842 L 155.46558 673.6842 Q 155.46558 673.6842 129.55466 647.77325 Q 103.64372 647.77325 103.64372 570.04047 Q 103.64372 518.2186 51.82186 518.2186 L 0.0 518.2186 L 0.0 492.30768 Q 0.0 466.39676 51.82186 388.66397 L 77.73279 310.93115 L 103.64372 310.93115 L 155.46558 310.93115 L 155.46558 336.8421 L 155.46558 336.8421 L 181.37651 233.19838 Q 207.28745 129.55466 207.28745 77.73279 L 233.19838 51.82186 L 233.19838 25.91093 L 259.1093 25.91093 L 259.1093 25.91093 L 259.1093 0.0 L 310.93115 0.0 Q 362.75302 -25.91093 362.75302 25.91093 Q 388.66397 103.64372 440.4858 51.82186 Q 466.39676 25.91093 492.30768 25.91093 z" svg:height="15.287449mm" draw:style-name="style-1155" svg:viewBox="0.0 0.0 492.30768 1528.7449" svg:width="4.9230766mm" svg:x="40.42105mm" svg:y="179.82185mm"/>
          <draw:path svg:d="M 25.91093 492.30768 L 25.91093 0.0 L 51.82186 0.0 L 51.82186 0.0 L 51.82186 25.91093 L 51.82186 51.82186 L 77.73279 855.0607 Q 129.55466 1658.2996 129.55466 2072.8745 L 129.55466 2487.4492 L 129.55466 2487.4492 Q 129.55466 2513.3604 103.64372 2539.2712 Q 77.73279 2565.1821 51.82186 1995.1416 L -9.094947E-13 1451.0121 L -9.094947E-13 1217.8137 Q 25.91093 1010.5263 25.91093 492.30768 z" svg:height="25.392712mm" draw:style-name="style-1156" svg:viewBox="0.0 0.0 129.55466 2539.2712" svg:width="1.2955465mm" svg:x="70.21862mm" svg:y="178.5263mm"/>
          <draw:path svg:d="M 77.73279 103.64372 L 77.73279 233.19838 L 77.73279 233.19838 Q 77.73279 259.1093 25.91093 181.37651 L 3.6379788E-12 129.55466 L 3.6379788E-12 77.73279 L 3.6379788E-12 25.91093 L 25.91093 0.0 Q 77.73279 -25.91093 77.73279 103.64372 z" svg:height="2.3319838mm" draw:style-name="style-1157" svg:viewBox="0.0 0.0 77.73279 233.19838" svg:width="0.7773279mm" svg:x="199.77327mm" svg:y="178.5263mm"/>
          <draw:path svg:d="M 51.82186 25.91093 L 51.82186 -3.6379788E-12 L 129.55466 129.55466 Q 207.28745 259.1093 207.28745 310.93115 L 207.28745 388.66397 L 181.37651 362.75302 Q 155.46558 310.93115 155.46558 414.5749 Q 103.64372 544.1295 103.64372 570.04047 L 103.64372 595.9514 L 103.64372 595.9514 L 77.73279 595.9514 L 77.73279 570.04047 Q 51.82186 518.2186 51.82186 440.4858 L 0.0 362.75302 L 0.0 310.93115 L 0.0 233.19838 L 25.91093 155.46558 Q 51.82186 51.82186 51.82186 25.91093 z" svg:height="5.959514mm" draw:style-name="style-1158" svg:viewBox="0.0 0.0 207.28745 595.9514" svg:width="2.0728745mm" svg:x="5.7004046mm" svg:y="283.9838mm"/>
          <draw:path svg:d="M 103.64372 0.0 L 155.46558 0.0 L 181.37651 25.91093 Q 207.28745 51.82186 207.28745 51.82186 L 233.19838 51.82186 L 233.19838 103.64372 Q 207.28745 155.46558 207.28745 310.93115 L 207.28745 440.4858 L 207.28745 466.39676 Q 207.28745 492.30768 207.28745 518.2186 L 207.28745 570.04047 L 181.37651 570.04047 Q 155.46558 570.04047 103.64372 595.9514 L 77.73279 595.9514 L 77.73279 544.1295 Q 51.82186 492.30768 51.82186 440.4858 L 25.91093 388.66397 L 25.91093 362.75302 Q 0.0 362.75302 0.0 362.75302 L 0.0 362.75302 L 0.0 362.75302 Q 0.0 336.8421 0.0 207.28745 L 0.0 77.73279 L 25.91093 77.73279 Q 51.82186 51.82186 51.82186 25.91093 Q 51.82186 0.0 103.64372 0.0 z" svg:height="5.959514mm" draw:style-name="style-1159" svg:viewBox="0.0 0.0 233.19838 595.9514" svg:width="2.3319838mm" svg:x="81.87854mm" svg:y="198.99594mm"/>
          <draw:path svg:d="M 51.82186 25.91093 L 51.82186 0.0 L 51.82186 0.0 L 77.73279 0.0 L 77.73279 0.0 L 77.73279 0.0 L 77.73279 25.91093 L 103.64372 25.91093 L 103.64372 25.91093 L 103.64372 51.82186 L 103.64372 51.82186 L 103.64372 51.82186 L 129.55466 77.73279 L 129.55466 103.64372 L 207.28745 51.82186 Q 259.1093 0.0 285.02023 77.73279 Q 310.93115 155.46558 362.75302 129.55466 Q 414.5749 103.64372 414.5749 103.64372 L 414.5749 103.64372 L 414.5749 103.64372 L 414.5749 103.64372 L 440.4858 155.46558 L 440.4858 181.37651 L 440.4858 259.1093 L 414.5749 336.8421 L 414.5749 362.75302 L 414.5749 388.66397 L 414.5749 388.66397 L 414.5749 388.66397 L 388.66397 388.66397 L 388.66397 414.5749 L 362.75302 414.5749 L 362.75302 414.5749 L 362.75302 388.66397 L 362.75302 388.66397 L 336.8421 388.66397 L 336.8421 388.66397 L 336.8421 388.66397 L 336.8421 362.75302 L 181.37651 362.75302 L 25.91093 362.75302 L 25.91093 336.8421 L 0.0 310.93115 L 0.0 285.02023 L 0.0 259.1093 L 25.91093 155.46558 Q 51.82186 77.73279 51.82186 51.82186 L 51.82186 51.82186 L 51.82186 25.91093 z" svg:height="4.145749mm" draw:style-name="style-1160" svg:viewBox="0.0 0.0 440.4858 414.5749" svg:width="4.404858mm" svg:x="6.736842mm" svg:y="176.19432mm"/>
          <draw:path svg:d="M 310.93115 25.91093 L 310.93115 51.82186 L 310.93115 51.82186 Q 310.93115 51.82186 336.8421 51.82186 L 336.8421 77.73279 L 336.8421 103.64372 L 336.8421 103.64372 L 310.93115 103.64372 Q 259.1093 103.64372 259.1093 259.1093 L 259.1093 414.5749 L 259.1093 414.5749 Q 233.19838 414.5749 207.28745 388.66397 Q 181.37651 388.66397 181.37651 440.4858 Q 155.46558 492.30768 129.55466 492.30768 L 77.73279 492.30768 L 77.73279 466.39676 Q 51.82186 440.4858 51.82186 414.5749 L 25.91093 388.66397 L 25.91093 336.8421 L 0.0 285.02023 L 0.0 233.19838 Q 0.0 181.37651 25.91093 181.37651 L 25.91093 181.37651 L 25.91093 207.28745 L 51.82186 259.1093 L 51.82186 259.1093 L 51.82186 259.1093 L 51.82186 233.19838 L 51.82186 233.19838 L 77.73279 233.19838 L 77.73279 207.28745 L 77.73279 207.28745 L 103.64372 207.28745 L 103.64372 207.28745 L 103.64372 207.28745 L 103.64372 181.37651 L 103.64372 181.37651 L 129.55466 181.37651 L 129.55466 155.46558 L 129.55466 155.46558 L 155.46558 155.46558 L 155.46558 155.46558 L 155.46558 155.46558 L 155.46558 129.55466 L 155.46558 129.55466 L 181.37651 129.55466 Q 181.37651 103.64372 207.28745 51.82186 Q 259.1093 0.0 285.02023 0.0 Q 310.93115 0.0 310.93115 25.91093 z" svg:height="4.9230766mm" draw:style-name="style-1161" svg:viewBox="0.0 0.0 336.8421 492.30768" svg:width="3.368421mm" svg:x="108.825905mm" svg:y="223.87044mm"/>
          <draw:path svg:d="M 0.0 440.4858 L 0.0 0.0 L 207.28745 0.0 L 414.5749 0.0 L 466.39676 0.0 Q 492.30768 25.91093 440.4858 544.1295 Q 414.5749 1062.3481 414.5749 1217.8137 L 414.5749 1373.2793 L 440.4858 1347.3684 L 466.39676 1295.5465 L 466.39676 1243.7246 L 466.39676 1191.9028 L 570.04047 621.8623 Q 621.8623 25.91093 647.77325 0.0 L 647.77325 0.0 L 699.59515 0.0 L 751.417 0.0 L 751.417 310.93115 Q 777.32794 595.9514 777.32794 621.8623 Q 829.1498 673.6842 829.1498 725.50604 L 829.1498 751.417 L 855.0607 777.32794 L 880.9716 803.23883 L 880.9716 829.1498 L 880.9716 880.9716 L 906.88257 906.88257 L 932.7935 932.7935 L 932.7935 932.7935 L 932.7935 932.7935 L 932.7935 958.7044 L 958.7044 958.7044 L 958.7044 1088.259 Q 984.61536 1191.9028 984.61536 1295.5465 L 984.61536 1373.2793 L 984.61536 1373.2793 L 984.61536 1373.2793 L 984.61536 1554.6559 Q 984.61536 1736.0323 1010.5263 1761.9432 L 1010.5263 1813.7651 L 984.61536 1813.7651 Q 932.7935 1813.7651 932.7935 1787.8542 Q 906.88257 1761.9432 880.9716 1787.8542 L 829.1498 1813.7651 L 829.1498 1813.7651 L 829.1498 1813.7651 L 803.23883 1813.7651 L 803.23883 1813.7651 L 803.23883 1839.676 L 829.1498 1839.676 L 829.1498 1865.587 L 829.1498 1891.4979 L 880.9716 1891.4979 Q 932.7935 1891.4979 932.7935 1969.2307 Q 984.61536 2021.0526 984.61536 2357.8948 L 984.61536 2694.7368 L 958.7044 2694.7368 Q 932.7935 2720.6477 932.7935 2850.2024 Q 880.9716 2953.8462 829.1498 2953.8462 Q 777.32794 2953.8462 777.32794 3005.668 Q 777.32794 3057.4897 803.23883 3057.4897 Q 829.1498 3057.4897 829.1498 3135.2227 Q 855.0607 3212.9553 880.9716 3212.9553 Q 880.9716 3212.9553 880.9716 3212.9553 L 906.88257 3212.9553 L 906.88257 3212.9553 Q 906.88257 3212.9553 932.7935 3238.8662 L 932.7935 3238.8662 L 932.7935 3264.7773 L 932.7935 3316.599 L 906.88257 3316.599 L 906.88257 3316.599 L 906.88257 3342.51 L 880.9716 3342.51 L 880.9716 3342.51 L 880.9716 3368.421 L 880.9716 3368.421 L 880.9716 3368.421 L 855.0607 3368.421 L 855.0607 3368.421 L 855.0607 3394.3318 L 855.0607 3394.3318 L 829.1498 3394.3318 L 803.23883 3368.421 L 803.23883 3368.421 L 777.32794 3368.421 L 777.32794 3368.421 L 777.32794 3368.421 L 751.417 3368.421 L 725.50604 3368.421 L 699.59515 3368.421 L 673.6842 3368.421 L 673.6842 3394.3318 L 673.6842 3394.3318 L 647.77325 3394.3318 L 647.77325 3420.243 L 647.77325 3420.243 L 621.8623 3420.243 L 621.8623 3420.243 L 621.8623 3420.243 L 621.8623 3394.3318 L 621.8623 3394.3318 L 595.9514 3368.421 L 595.9514 3316.599 L 595.9514 3005.668 L 570.04047 2694.7368 L 570.04047 2694.7368 L 570.04047 2694.7368 L 570.04047 2720.6477 L 570.04047 2720.6477 L 544.1295 2746.5586 L 518.2186 2772.4695 L 518.2186 2772.4695 L 518.2186 2798.3806 L 518.2186 2798.3806 L 518.2186 2798.3806 L 492.30768 2798.3806 L 492.30768 2798.3806 L 492.30768 2824.2915 L 466.39676 2824.2915 L 466.39676 2850.2024 Q 466.39676 2876.1133 388.66397 2953.8462 L 310.93115 3057.4897 L 310.93115 3083.4006 L 310.93115 3109.3118 L 285.02023 3109.3118 L 285.02023 3109.3118 L 285.02023 3135.2227 L 259.1093 3135.2227 L 259.1093 3135.2227 L 259.1093 3161.1335 L 259.1093 3161.1335 L 259.1093 3161.1335 L 233.19838 3161.1335 L 233.19838 3161.1335 L 233.19838 3187.0444 L 207.28745 3187.0444 L 207.28745 3187.0444 L 207.28745 3212.9553 L 207.28745 3212.9553 L 207.28745 3212.9553 L 181.37651 3057.4897 Q 155.46558 2927.935 155.46558 2798.3806 L 155.46558 2668.826 L 155.46558 2591.093 Q 155.46558 2513.3604 155.46558 2487.4492 Q 155.46558 2435.6274 129.55466 2435.6274 Q 103.64372 2435.6274 51.82186 2228.34 Q 0.0 1995.1416 51.82186 1502.834 Q 103.64372 984.61536 51.82186 984.61536 Q 25.91093 984.61536 25.91093 932.7935 Q 0.0 880.9716 0.0 440.4858 z" svg:height="34.202427mm" draw:style-name="style-1162" svg:viewBox="0.0 0.0 1010.5263 3420.243" svg:width="10.105263mm" svg:x="177.23076mm" svg:y="0.0mm"/>
          <draw:path svg:d="M 233.19838 0.0 L 259.1093 0.0 L 259.1093 51.82186 L 259.1093 77.73279 L 233.19838 77.73279 L 207.28745 103.64372 L 207.28745 103.64372 L 207.28745 103.64372 L 181.37651 103.64372 Q 181.37651 103.64372 155.46558 155.46558 Q 129.55466 207.28745 51.82186 207.28745 L 0.0 207.28745 L 51.82186 103.64372 Q 103.64372 0.0 103.64372 0.0 L 129.55466 0.0 L 129.55466 25.91093 L 155.46558 51.82186 L 181.37651 25.91093 Q 233.19838 0.0 233.19838 0.0 z" svg:height="2.0728745mm" draw:style-name="style-1163" svg:viewBox="0.0 0.0 259.1093 207.28745" svg:width="2.591093mm" svg:x="120.226715mm" svg:y="46.639675mm"/>
          <draw:path svg:d="M 25.91093 77.73279 L 51.82186 0.0 L 51.82186 25.91093 Q 77.73279 51.82186 77.73279 103.64372 L 77.73279 129.55466 L 77.73279 155.46558 Q 77.73279 181.37651 25.91093 207.28745 Q 0.0 207.28745 0.0 181.37651 Q -25.91093 155.46558 25.91093 77.73279 z" svg:height="2.0728745mm" draw:style-name="style-1164" svg:viewBox="0.0 0.0 77.73279 207.28745" svg:width="0.7773279mm" svg:x="203.4008mm" svg:y="164.79352mm"/>
          <draw:path svg:d="M 310.93115 129.55466 L 310.93115 129.55466 L 336.8421 181.37651 Q 362.75302 233.19838 388.66397 233.19838 L 414.5749 233.19838 L 414.5749 233.19838 Q 388.66397 259.1093 388.66397 285.02023 L 362.75302 336.8421 L 336.8421 336.8421 Q 336.8421 336.8421 336.8421 336.8421 Q 310.93115 362.75302 233.19838 388.66397 Q 181.37651 388.66397 181.37651 414.5749 L 181.37651 440.4858 L 181.37651 466.39676 L 181.37651 492.30768 L 155.46558 492.30768 Q 155.46558 492.30768 77.73279 466.39676 Q 25.91093 440.4858 25.91093 362.75302 L 0.0 285.02023 L 0.0 285.02023 Q 25.91093 285.02023 25.91093 129.55466 L 25.91093 0.0 L 25.91093 0.0 L 25.91093 0.0 L 25.91093 0.0 L 25.91093 25.91093 L 25.91093 25.91093 Q 25.91093 25.91093 51.82186 51.82186 L 77.73279 77.73279 L 77.73279 77.73279 L 77.73279 77.73279 L 77.73279 103.64372 L 77.73279 103.64372 L 129.55466 25.91093 Q 129.55466 -25.91093 181.37651 25.91093 Q 207.28745 77.73279 259.1093 77.73279 Q 285.02023 103.64372 310.93115 129.55466 z" svg:height="4.9230766mm" draw:style-name="style-1165" svg:viewBox="0.0 0.0 414.5749 492.30768" svg:width="4.145749mm" svg:x="202.36436mm" svg:y="13.214575mm"/>
          <draw:path svg:d="M 751.417 544.1295 L 725.50604 544.1295 L 725.50604 492.30768 Q 699.59515 414.5749 699.59515 388.66397 Q 699.59515 362.75302 595.9514 285.02023 L 492.30768 181.37651 L 492.30768 181.37651 L 492.30768 181.37651 L 466.39676 155.46558 L 440.4858 129.55466 L 414.5749 129.55466 L 388.66397 129.55466 L 336.8421 129.55466 L 310.93115 129.55466 L 310.93115 129.55466 L 285.02023 129.55466 L 259.1093 310.93115 Q 233.19838 492.30768 207.28745 518.2186 L 181.37651 544.1295 L 181.37651 570.04047 L 181.37651 595.9514 L 181.37651 595.9514 L 181.37651 595.9514 L 155.46558 647.77325 L 155.46558 673.6842 L 129.55466 673.6842 L 103.64372 647.77325 L 103.64372 647.77325 L 77.73279 647.77325 L 77.73279 647.77325 L 77.73279 647.77325 L 77.73279 621.8623 L 77.73279 621.8623 L 51.82186 518.2186 Q 25.91093 414.5749 25.91093 233.19838 Q 25.91093 51.82186 77.73279 51.82186 Q 103.64372 25.91093 51.82186 25.91093 L 0.0 0.0 L 181.37651 0.0 Q 388.66397 25.91093 544.1295 103.64372 Q 673.6842 181.37651 725.50604 285.02023 Q 751.417 362.75302 751.417 440.4858 Q 751.417 544.1295 751.417 544.1295 z" svg:height="6.736842mm" draw:style-name="style-1166" svg:viewBox="0.0 0.0 751.417 673.6842" svg:width="7.5141697mm" svg:x="128.77733mm" svg:y="179.56274mm"/>
          <draw:path svg:d="M 51.82186 25.91093 L 51.82186 -4.5474735E-13 L 155.46558 -4.5474735E-13 L 233.19838 -4.5474735E-13 L 310.93115 -4.5474735E-13 Q 414.5749 25.91093 570.04047 25.91093 L 725.50604 25.91093 L 725.50604 51.82186 L 751.417 51.82186 L 829.1498 51.82186 L 880.9716 51.82186 L 880.9716 77.73279 Q 880.9716 77.73279 855.0607 103.64372 Q 855.0607 129.55466 518.2186 129.55466 L 181.37651 129.55466 L 103.64372 103.64372 L -1.8189894E-12 103.64372 L -1.8189894E-12 77.73279 Q 25.91093 77.73279 25.91093 51.82186 L 51.82186 51.82186 L 51.82186 25.91093 z" svg:height="1.2955465mm" draw:style-name="style-1167" svg:viewBox="0.0 0.0 880.9716 129.55466" svg:width="8.809716mm" svg:x="112.97166mm" svg:y="28.242914mm"/>
          <draw:path svg:d="M 207.28745 25.91093 L 207.28745 0.0 L 233.19838 0.0 L 259.1093 25.91093 L 259.1093 25.91093 L 259.1093 25.91093 L 259.1093 129.55466 Q 259.1093 259.1093 285.02023 414.5749 L 285.02023 570.04047 L 233.19838 958.7044 Q 207.28745 1321.4574 181.37651 1321.4574 Q 181.37651 1321.4574 103.64372 1347.3684 L 51.82186 1347.3684 L 51.82186 1269.6356 L 51.82186 1217.8137 L 51.82186 1165.9918 Q 51.82186 1140.0809 51.82186 1114.17 Q 51.82186 1088.259 51.82186 1062.3481 Q 25.91093 1062.3481 0.0 984.61536 L 0.0 906.88257 L 0.0 829.1498 Q 0.0 751.417 0.0 699.59515 Q 0.0 647.77325 51.82186 621.8623 Q 77.73279 595.9514 51.82186 492.30768 L 51.82186 362.75302 L 51.82186 336.8421 L 51.82186 285.02023 L 77.73279 285.02023 L 77.73279 285.02023 L 77.73279 259.1093 L 103.64372 259.1093 L 103.64372 233.19838 Q 103.64372 207.28745 129.55466 207.28745 Q 155.46558 233.19838 181.37651 129.55466 L 207.28745 51.82186 L 207.28745 25.91093 z" svg:height="13.473684mm" draw:style-name="style-1168" svg:viewBox="0.0 0.0 285.02023 1347.3684" svg:width="2.8502023mm" svg:x="87.57894mm" svg:y="244.85829mm"/>
          <draw:path svg:d="M 932.7935 155.46558 L 1088.259 -3.6379788E-12 L 1088.259 492.30768 Q 1088.259 984.61536 1062.3481 1088.259 Q 1036.4373 1191.9028 1036.4373 1399.1903 L 1036.4373 1632.3887 L 1036.4373 1658.2996 L 1036.4373 1684.2104 L 1036.4373 1787.8542 Q 1036.4373 1891.4979 1062.3481 1917.4088 Q 1088.259 1943.3198 1062.3481 1995.1416 Q 1036.4373 2046.9635 1088.259 2176.518 Q 1088.259 2280.1619 1088.259 2306.0728 Q 1088.259 2331.9836 1062.3481 2357.8948 L 1036.4373 2383.8057 L 1036.4373 2435.6274 L 1036.4373 2461.5383 L 1062.3481 2461.5383 L 1088.259 2487.4492 L 1088.259 2487.4492 L 1114.17 2487.4492 L 1114.17 2461.5383 L 1140.0809 2461.5383 L 1140.0809 2461.5383 L 1140.0809 2435.6274 L 1165.9918 2435.6274 L 1191.9028 2435.6274 L 1191.9028 2409.7166 Q 1191.9028 2409.7166 1243.7246 2409.7166 Q 1295.5465 2383.8057 1295.5465 2331.9836 L 1295.5465 2254.251 L 1321.4574 2280.1619 L 1347.3684 2306.0728 L 1347.3684 2306.0728 L 1347.3684 2280.1619 L 1347.3684 2280.1619 L 1347.3684 2280.1619 L 1425.1012 2383.8057 Q 1476.9231 2487.4492 1502.834 2461.5383 Q 1502.834 2435.6274 1528.7449 2435.6274 L 1528.7449 2435.6274 L 1554.6559 2435.6274 L 1554.6559 2435.6274 L 1554.6559 2435.6274 Q 1554.6559 2409.7166 1580.5668 2409.7166 L 1580.5668 2409.7166 L 1580.5668 2383.8057 Q 1606.4777 2383.8057 1606.4777 2383.8057 L 1606.4777 2383.8057 L 1606.4777 2383.8057 Q 1632.3887 2383.8057 1632.3887 2357.8948 L 1632.3887 2357.8948 L 1658.2996 2357.8948 L 1658.2996 2331.9836 L 1658.2996 2331.9836 L 1658.2996 2331.9836 L 1658.2996 2331.9836 L 1658.2996 2331.9836 L 1658.2996 2357.8948 L 1658.2996 2383.8057 L 1658.2996 2383.8057 L 1658.2996 2383.8057 L 1658.2996 2409.7166 L 1658.2996 2409.7166 L 1632.3887 2409.7166 L 1632.3887 2435.6274 L 1632.3887 2435.6274 L 1606.4777 2435.6274 L 1606.4777 2435.6274 L 1606.4777 2435.6274 L 1606.4777 2461.5383 L 1606.4777 2461.5383 L 1580.5668 2461.5383 L 1580.5668 2487.4492 L 1580.5668 2487.4492 L 1554.6559 2487.4492 L 1554.6559 2487.4492 L 1554.6559 2487.4492 L 1554.6559 2513.3604 L 1554.6559 2513.3604 L 1399.1903 2668.826 Q 1243.7246 2824.2915 1217.8137 2953.8462 Q 1191.9028 3109.3118 1140.0809 3109.3118 Q 1114.17 3109.3118 1114.17 3135.2227 Q 1140.0809 3161.1335 1114.17 3187.0444 Q 1088.259 3212.9553 1036.4373 3238.8662 Q 1010.5263 3238.8662 1010.5263 3342.51 Q 1010.5263 3472.0647 1010.5263 3446.1538 Q 984.61536 3446.1538 984.61536 3472.0647 L 984.61536 3523.8865 L 958.7044 3549.7974 L 958.7044 3575.7085 L 1036.4373 3575.7085 L 1088.259 3575.7085 L 1088.259 3601.6194 L 1088.259 3601.6194 L 595.9514 3601.6194 L 103.64372 3601.6194 L 103.64372 3523.8865 Q 103.64372 3472.0647 77.73279 3420.243 L 77.73279 3394.3318 L 103.64372 3394.3318 Q 103.64372 3368.421 103.64372 3368.421 L 103.64372 3368.421 L 103.64372 3264.7773 Q 103.64372 3161.1335 103.64372 3005.668 Q 103.64372 2850.2024 51.82186 2850.2024 L 25.91093 2876.1133 L 25.91093 2850.2024 Q 0.0 2850.2024 0.0 2850.2024 L 0.0 2850.2024 L 0.0 2798.3806 Q 0.0 2772.4695 51.82186 2746.5586 Q 77.73279 2746.5586 77.73279 2591.093 Q 51.82186 2409.7166 103.64372 2409.7166 Q 129.55466 2435.6274 129.55466 2383.8057 Q 103.64372 2331.9836 129.55466 2254.251 L 155.46558 2176.518 L 155.46558 2124.6963 Q 155.46558 2098.7854 155.46558 1917.4088 Q 155.46558 1736.0323 181.37651 1451.0121 L 207.28745 1165.9918 L 207.28745 1165.9918 Q 207.28745 1165.9918 233.19838 1062.3481 Q 259.1093 958.7044 207.28745 932.7935 L 181.37651 932.7935 L 181.37651 906.88257 L 207.28745 880.9716 L 207.28745 880.9716 L 207.28745 880.9716 L 207.28745 880.9716 Q 233.19838 880.9716 310.93115 906.88257 L 414.5749 906.88257 L 414.5749 829.1498 Q 414.5749 777.32794 440.4858 777.32794 Q 466.39676 751.417 466.39676 699.59515 Q 466.39676 647.77325 570.04047 518.2186 L 647.77325 414.5749 L 673.6842 414.5749 L 673.6842 414.5749 L 673.6842 388.66397 L 673.6842 388.66397 L 699.59515 388.66397 L 699.59515 362.75302 L 699.59515 362.75302 L 725.50604 362.75302 L 725.50604 362.75302 L 725.50604 362.75302 L 725.50604 336.8421 L 725.50604 336.8421 L 751.417 336.8421 L 751.417 310.93115 L 751.417 310.93115 Q 777.32794 310.93115 932.7935 155.46558 z" svg:height="36.016193mm" draw:style-name="style-1169" svg:viewBox="0.0 0.0 1658.2996 3601.6194" svg:width="16.582996mm" svg:x="6.736842mm" svg:y="283.9838mm"/>
          <draw:path svg:d="M 906.88257 77.73279 L 984.61536 3.6379788E-12 L 984.61536 207.28745 Q 984.61536 414.5749 958.7044 440.4858 L 958.7044 466.39676 L 958.7044 466.39676 L 932.7935 466.39676 L 932.7935 492.30768 Q 932.7935 518.2186 880.9716 544.1295 Q 829.1498 595.9514 829.1498 621.8623 L 829.1498 647.77325 L 803.23883 699.59515 Q 777.32794 751.417 673.6842 1114.17 Q 570.04047 1451.0121 466.39676 1736.0323 Q 362.75302 2046.9635 362.75302 2046.9635 Q 362.75302 2072.8745 362.75302 2254.251 L 362.75302 2435.6274 L 336.8421 2461.5383 L 336.8421 2487.4492 L 336.8421 2487.4492 L 336.8421 2513.3604 L 310.93115 2513.3604 L 310.93115 2513.3604 L 259.1093 2461.5383 Q 233.19838 2409.7166 207.28745 2435.6274 Q 155.46558 2461.5383 129.55466 2513.3604 Q 103.64372 2565.1821 103.64372 2668.826 L 103.64372 2746.5586 L 77.73279 2772.4695 L 77.73279 2824.2915 L 51.82186 2824.2915 L 25.91093 2824.2915 L 25.91093 2772.4695 L 0.0 2746.5586 L 0.0 2746.5586 L 0.0 2746.5586 L 0.0 2720.6477 L 0.0 2720.6477 L 25.91093 2668.826 L 51.82186 2617.004 L 51.82186 2409.7166 Q 51.82186 2228.34 77.73279 1684.2104 L 103.64372 1114.17 L 103.64372 1062.3481 Q 103.64372 984.61536 155.46558 906.88257 L 181.37651 829.1498 L 207.28745 829.1498 L 207.28745 803.23883 L 207.28745 803.23883 Q 207.28745 803.23883 362.75302 647.77325 Q 518.2186 466.39676 544.1295 466.39676 Q 570.04047 466.39676 570.04047 440.4858 Q 570.04047 414.5749 621.8623 388.66397 Q 647.77325 388.66397 725.50604 285.02023 L 803.23883 155.46558 L 829.1498 155.46558 Q 829.1498 129.55466 906.88257 77.73279 z" svg:height="28.242914mm" draw:style-name="style-1170" svg:viewBox="0.0 0.0 984.61536 2824.2915" svg:width="9.846153mm" svg:x="8.809716mm" svg:y="262.99594mm"/>
          <draw:path svg:d="M -1.8189894E-12 25.91093 L 25.91093 0.0 L 25.91093 0.0 Q 25.91093 25.91093 77.73279 25.91093 L 103.64372 25.91093 L 233.19838 77.73279 Q 388.66397 129.55466 466.39676 103.64372 Q 544.1295 103.64372 570.04047 103.64372 L 570.04047 103.64372 L 570.04047 103.64372 L 570.04047 129.55466 L 595.9514 233.19838 Q 595.9514 336.8421 544.1295 336.8421 Q 492.30768 362.75302 518.2186 414.5749 Q 544.1295 466.39676 492.30768 440.4858 Q 440.4858 440.4858 440.4858 440.4858 L 440.4858 440.4858 L 440.4858 440.4858 Q 440.4858 440.4858 233.19838 336.8421 L 51.82186 259.1093 L 51.82186 233.19838 Q 25.91093 233.19838 25.91093 233.19838 L 25.91093 233.19838 L 25.91093 233.19838 L 25.91093 207.28745 L 77.73279 207.28745 L 103.64372 233.19838 L 129.55466 233.19838 Q 155.46558 233.19838 129.55466 207.28745 L 129.55466 181.37651 L 129.55466 181.37651 L 129.55466 181.37651 L 103.64372 181.37651 Q 103.64372 181.37651 77.73279 155.46558 Q 51.82186 155.46558 25.91093 129.55466 L 25.91093 77.73279 L 25.91093 77.73279 Q 25.91093 51.82186 -1.8189894E-12 51.82186 L -1.8189894E-12 51.82186 L -1.8189894E-12 25.91093 z M 207.28745 259.1093 Q 233.19838 259.1093 233.19838 259.1093 Q 233.19838 285.02023 233.19838 285.02023 Q 207.28745 285.02023 207.28745 259.1093 z" svg:height="4.404858mm" draw:style-name="style-1171" svg:viewBox="0.0 0.0 595.9514 440.4858" svg:width="5.959514mm" svg:x="163.49797mm" svg:y="233.45749mm"/>
          <draw:path svg:d="M 103.64372 129.55466 L 129.55466 0.0 L 181.37651 25.91093 Q 233.19838 51.82186 207.28745 77.73279 Q 181.37651 129.55466 207.28745 129.55466 Q 233.19838 129.55466 233.19838 181.37651 Q 233.19838 207.28745 259.1093 207.28745 L 259.1093 207.28745 L 259.1093 285.02023 L 233.19838 336.8421 L 233.19838 388.66397 L 233.19838 440.4858 L 233.19838 440.4858 Q 233.19838 440.4858 207.28745 492.30768 L 207.28745 518.2186 L 181.37651 518.2186 Q 181.37651 492.30768 129.55466 492.30768 L 77.73279 492.30768 L 51.82186 492.30768 Q 51.82186 492.30768 25.91093 466.39676 Q -9.094947E-13 466.39676 -9.094947E-13 440.4858 L -9.094947E-13 414.5749 L -9.094947E-13 388.66397 Q 25.91093 362.75302 51.82186 285.02023 Q 77.73279 233.19838 103.64372 129.55466 z" svg:height="5.182186mm" draw:style-name="style-1172" svg:viewBox="0.0 0.0 259.1093 518.2186" svg:width="2.591093mm" svg:x="66.072876mm" svg:y="102.348175mm"/>
          <draw:path svg:d="M 77.73279 155.46558 L 77.73279 4.5474735E-13 L 129.55466 103.64372 Q 155.46558 181.37651 259.1093 207.28745 Q 362.75302 207.28745 414.5749 207.28745 Q 466.39676 155.46558 570.04047 207.28745 Q 673.6842 259.1093 673.6842 259.1093 Q 699.59515 259.1093 725.50604 285.02023 L 725.50604 285.02023 L 725.50604 285.02023 Q 725.50604 310.93115 621.8623 310.93115 Q 518.2186 310.93115 518.2186 336.8421 Q 518.2186 362.75302 466.39676 388.66397 Q 414.5749 414.5749 336.8421 440.4858 L 285.02023 466.39676 L 259.1093 466.39676 L 233.19838 466.39676 L 233.19838 492.30768 L 207.28745 518.2186 L 207.28745 518.2186 L 207.28745 518.2186 L 207.28745 544.1295 L 207.28745 544.1295 L 181.37651 544.1295 L 181.37651 570.04047 L 181.37651 570.04047 L 155.46558 570.04047 L 155.46558 595.9514 L 155.46558 621.8623 L 155.46558 621.8623 L 129.55466 621.8623 L 103.64372 595.9514 L 77.73279 570.04047 L 77.73279 570.04047 L 51.82186 570.04047 L 51.82186 570.04047 L 51.82186 570.04047 L 25.91093 595.9514 L 0.0 595.9514 L 0.0 570.04047 L 0.0 544.1295 L 25.91093 544.1295 L 25.91093 518.2186 L 25.91093 518.2186 L 51.82186 518.2186 L 51.82186 518.2186 L 51.82186 518.2186 L 51.82186 492.30768 L 51.82186 492.30768 L 77.73279 492.30768 L 77.73279 466.39676 L 77.73279 466.39676 Q 103.64372 466.39676 77.73279 362.75302 Q 51.82186 285.02023 77.73279 155.46558 z" svg:height="6.218623mm" draw:style-name="style-1173" svg:viewBox="0.0 0.0 725.50604 621.8623" svg:width="7.2550607mm" svg:x="131.10931mm" svg:y="38.866394mm"/>
          <draw:path svg:d="M 51.82186 25.91093 L 51.82186 0.0 L 155.46558 0.0 Q 259.1093 0.0 285.02023 25.91093 L 285.02023 25.91093 L 285.02023 25.91093 L 285.02023 51.82186 L 233.19838 51.82186 L 207.28745 51.82186 L 233.19838 77.73279 L 285.02023 103.64372 L 285.02023 103.64372 L 285.02023 103.64372 L 310.93115 103.64372 L 310.93115 103.64372 L 310.93115 129.55466 L 336.8421 129.55466 L 336.8421 129.55466 L 336.8421 155.46558 L 336.8421 155.46558 L 336.8421 155.46558 L 388.66397 155.46558 Q 388.66397 155.46558 492.30768 155.46558 Q 595.9514 155.46558 647.77325 259.1093 Q 751.417 362.75302 751.417 362.75302 L 751.417 362.75302 L 699.59515 388.66397 Q 621.8623 414.5749 518.2186 414.5749 L 414.5749 414.5749 L 388.66397 414.5749 Q 362.75302 414.5749 362.75302 362.75302 Q 362.75302 310.93115 336.8421 336.8421 Q 285.02023 362.75302 155.46558 310.93115 L 25.91093 310.93115 L 25.91093 285.02023 L 25.91093 285.02023 L 51.82186 285.02023 Q 77.73279 285.02023 77.73279 259.1093 L 77.73279 233.19838 L 51.82186 233.19838 L 51.82186 207.28745 L 51.82186 207.28745 L 25.91093 207.28745 L 25.91093 207.28745 L 25.91093 207.28745 L 25.91093 181.37651 L 25.91093 181.37651 L 0.0 181.37651 L 0.0 155.46558 L 25.91093 155.46558 Q 77.73279 129.55466 25.91093 103.64372 Q 25.91093 77.73279 25.91093 51.82186 Q 25.91093 51.82186 51.82186 25.91093 z" svg:height="4.145749mm" draw:style-name="style-1174" svg:viewBox="0.0 0.0 751.417 414.5749" svg:width="7.5141697mm" svg:x="165.05263mm" svg:y="25.91093mm"/>
          <draw:path svg:d="M 181.37651 -3.6379788E-12 L 181.37651 -3.6379788E-12 L 207.28745 -3.6379788E-12 L 207.28745 -3.6379788E-12 L 233.19838 25.91093 Q 233.19838 51.82186 207.28745 51.82186 L 181.37651 51.82186 L 181.37651 77.73279 L 181.37651 103.64372 L 207.28745 103.64372 L 207.28745 129.55466 L 207.28745 129.55466 Q 181.37651 129.55466 103.64372 155.46558 L 25.91093 207.28745 L 25.91093 155.46558 L 25.91093 129.55466 L 0.0 129.55466 L 0.0 129.55466 L 0.0 103.64372 L 0.0 77.73279 L 0.0 51.82186 Q 25.91093 51.82186 25.91093 51.82186 L 25.91093 51.82186 L 77.73279 51.82186 Q 129.55466 51.82186 129.55466 25.91093 L 129.55466 25.91093 L 155.46558 25.91093 L 181.37651 -3.6379788E-12 L 181.37651 -3.6379788E-12 z" svg:height="2.0728745mm" draw:style-name="style-1175" svg:viewBox="0.0 0.0 233.19838 207.28745" svg:width="2.3319838mm" svg:x="187.33603mm" svg:y="275.6923mm"/>
          <draw:path svg:d="M 51.82186 0.0 L 51.82186 0.0 L 77.73279 129.55466 Q 103.64372 259.1093 129.55466 310.93115 L 155.46558 336.8421 L 155.46558 336.8421 L 155.46558 336.8421 L 181.37651 362.75302 Q 207.28745 362.75302 207.28745 388.66397 L 207.28745 414.5749 L 181.37651 414.5749 Q 155.46558 414.5749 129.55466 388.66397 Q 103.64372 362.75302 51.82186 336.8421 L 0.0 310.93115 L 0.0 207.28745 L 0.0 103.64372 L 0.0 103.64372 Q 25.91093 103.64372 25.91093 77.73279 L 25.91093 77.73279 L 25.91093 51.82186 L 25.91093 25.91093 L 25.91093 0.0 Q 51.82186 0.0 51.82186 0.0 z" svg:height="4.145749mm" draw:style-name="style-1176" svg:viewBox="0.0 0.0 207.28745 414.5749" svg:width="2.0728745mm" svg:x="126.44534mm" svg:y="221.79756mm"/>
          <draw:path svg:d="M 103.64372 51.82186 L 103.64372 -9.094947E-13 L 207.28745 51.82186 Q 310.93115 103.64372 310.93115 129.55466 L 336.8421 129.55466 L 336.8421 129.55466 Q 336.8421 155.46558 336.8421 155.46558 L 362.75302 155.46558 L 362.75302 155.46558 Q 362.75302 155.46558 388.66397 207.28745 Q 388.66397 259.1093 336.8421 285.02023 Q 285.02023 310.93115 155.46558 336.8421 L 25.91093 362.75302 L 25.91093 336.8421 Q 25.91093 310.93115 51.82186 310.93115 L 77.73279 310.93115 L 51.82186 285.02023 L 25.91093 285.02023 L 25.91093 259.1093 L 25.91093 233.19838 L 0.0 155.46558 Q 0.0 103.64372 51.82186 103.64372 Q 103.64372 103.64372 103.64372 51.82186 z" svg:height="3.6275303mm" draw:style-name="style-1177" svg:viewBox="0.0 0.0 388.66397 362.75302" svg:width="3.8866396mm" svg:x="65.03644mm" svg:y="81.36032mm"/>
          <draw:path svg:d="M 362.75302 0.0 L 388.66397 0.0 L 388.66397 0.0 L 388.66397 0.0 L 336.8421 233.19838 Q 310.93115 440.4858 285.02023 440.4858 Q 285.02023 466.39676 310.93115 466.39676 Q 362.75302 466.39676 362.75302 518.2186 L 362.75302 570.04047 L 336.8421 570.04047 Q 310.93115 570.04047 310.93115 544.1295 Q 310.93115 518.2186 233.19838 518.2186 L 181.37651 544.1295 L 77.73279 518.2186 Q 0.0 492.30768 0.0 492.30768 L 0.0 492.30768 L 0.0 466.39676 L 0.0 440.4858 L 25.91093 440.4858 L 77.73279 440.4858 L 77.73279 414.5749 L 77.73279 388.66397 L 103.64372 388.66397 L 103.64372 388.66397 L 129.55466 362.75302 L 181.37651 336.8421 L 181.37651 336.8421 L 181.37651 336.8421 L 207.28745 285.02023 Q 233.19838 207.28745 285.02023 129.55466 L 336.8421 25.91093 L 336.8421 25.91093 Q 362.75302 25.91093 362.75302 0.0 z" svg:height="5.7004046mm" draw:style-name="style-1178" svg:viewBox="0.0 0.0 388.66397 570.04047" svg:width="3.8866396mm" svg:x="31.352226mm" svg:y="236.04858mm"/>
          <draw:path svg:d="M 1010.5263 181.37651 L 1088.259 181.37651 L 1114.17 181.37651 L 1140.0809 181.37651 L 1140.0809 155.46558 L 1165.9918 155.46558 L 1165.9918 155.46558 L 1165.9918 181.37651 L 1165.9918 181.37651 L 1165.9918 181.37651 L 1191.9028 181.37651 L 1191.9028 181.37651 L 1217.8137 207.28745 L 1243.7246 233.19838 L 1243.7246 233.19838 L 1217.8137 233.19838 L 1217.8137 259.1093 L 1217.8137 285.02023 L 1243.7246 233.19838 Q 1269.6356 207.28745 1321.4574 207.28745 Q 1347.3684 207.28745 1321.4574 233.19838 Q 1321.4574 285.02023 1528.7449 336.8421 Q 1710.1215 388.66397 1761.9432 388.66397 Q 1813.7651 440.4858 1839.676 414.5749 Q 1891.4979 414.5749 1917.4088 466.39676 Q 1943.3198 518.2186 1891.4979 647.77325 Q 1865.587 751.417 1891.4979 751.417 Q 1943.3198 725.50604 1943.3198 803.23883 Q 1943.3198 880.9716 1943.3198 906.88257 Q 1943.3198 932.7935 2072.8745 984.61536 Q 2202.4292 1036.4373 2228.34 1010.5263 Q 2254.251 958.7044 2280.1619 958.7044 L 2306.0728 958.7044 L 2306.0728 984.61536 Q 2280.1619 1010.5263 2306.0728 1036.4373 L 2331.9836 1036.4373 L 2331.9836 1062.3481 Q 2357.8948 1088.259 2357.8948 1088.259 L 2357.8948 1088.259 L 2331.9836 1114.17 Q 2306.0728 1165.9918 2331.9836 1632.3887 Q 2357.8948 2124.6963 2331.9836 2098.7854 Q 2306.0728 2098.7854 2280.1619 2150.6072 Q 2254.251 2202.4292 2228.34 2202.4292 Q 2202.4292 2228.34 2280.1619 2306.0728 Q 2331.9836 2357.8948 2306.0728 2357.8948 Q 2254.251 2357.8948 2254.251 2461.5383 L 2254.251 2539.2712 L 2254.251 2565.1821 L 2254.251 2617.004 L 2254.251 2617.004 L 2254.251 2617.004 L 2306.0728 2617.004 Q 2383.8057 2617.004 2383.8057 2642.9148 Q 2409.7166 2668.826 2409.7166 2720.6477 L 2409.7166 2746.5586 L 2435.6274 2746.5586 L 2435.6274 2746.5586 L 2513.3604 3135.2227 Q 2617.004 3497.9756 2642.9148 3523.8865 L 2668.826 3523.8865 L 2668.826 3523.8865 L 2668.826 3523.8865 L 2694.7368 3549.7974 L 2694.7368 3549.7974 L 2694.7368 3549.7974 L 2720.6477 3549.7974 L 2720.6477 3575.7085 L 2720.6477 3601.6194 L 2694.7368 3601.6194 L 2668.826 3601.6194 L 2668.826 3627.5303 L 2668.826 3653.4412 L 2461.5383 3653.4412 Q 2280.1619 3653.4412 1684.2104 3601.6194 Q 1088.259 3549.7974 829.1498 3523.8865 Q 570.04047 3523.8865 570.04047 3601.6194 Q 570.04047 3653.4412 544.1295 3653.4412 Q 518.2186 3653.4412 492.30768 3575.7085 Q 466.39676 3523.8865 388.66397 3549.7974 L 285.02023 3575.7085 L 285.02023 3549.7974 L 285.02023 3549.7974 L 285.02023 3549.7974 Q 310.93115 3549.7974 285.02023 3523.8865 L 285.02023 3523.8865 L 285.02023 3523.8865 L 259.1093 3497.9756 L 259.1093 3497.9756 Q 233.19838 3497.9756 259.1093 3394.3318 Q 285.02023 3264.7773 155.46558 3083.4006 Q 25.91093 2927.935 25.91093 2876.1133 L 25.91093 2850.2024 L 0.0 2850.2024 L 0.0 2824.2915 L 0.0 2824.2915 L 0.0 2824.2915 L 0.0 2824.2915 Q 25.91093 2798.3806 25.91093 2772.4695 Q 25.91093 2746.5586 103.64372 2746.5586 Q 181.37651 2746.5586 155.46558 2098.7854 L 129.55466 1476.9231 L 129.55466 1451.0121 Q 129.55466 1425.1012 103.64372 1295.5465 L 103.64372 1165.9918 L 103.64372 1165.9918 Q 77.73279 1140.0809 77.73279 1140.0809 L 77.73279 1140.0809 L 77.73279 1140.0809 Q 77.73279 1114.17 51.82186 1114.17 L 25.91093 1088.259 L 25.91093 544.1295 L 25.91093 25.91093 L 51.82186 0.0 Q 77.73279 -25.91093 233.19838 0.0 Q 414.5749 0.0 414.5749 25.91093 Q 414.5749 51.82186 544.1295 51.82186 Q 647.77325 51.82186 647.77325 77.73279 Q 647.77325 103.64372 751.417 103.64372 Q 829.1498 103.64372 829.1498 77.73279 Q 829.1498 51.82186 855.0607 51.82186 Q 880.9716 51.82186 906.88257 103.64372 Q 906.88257 181.37651 1010.5263 181.37651 z M 2306.0728 2642.9148 Q 2306.0728 2642.9148 2331.9836 2642.9148 L 2331.9836 2668.826 L 2306.0728 2668.826 Q 2306.0728 2668.826 2306.0728 2642.9148 z" svg:height="36.534412mm" draw:style-name="style-1179" svg:viewBox="0.0 0.0 2720.6477 3653.4412" svg:width="27.206476mm" svg:x="111.67611mm" svg:y="267.1417mm"/>
          <draw:path svg:d="M 233.19838 129.55466 L 259.1093 129.55466 L 259.1093 129.55466 L 259.1093 129.55466 L 310.93115 181.37651 Q 388.66397 233.19838 414.5749 233.19838 L 414.5749 233.19838 L 414.5749 233.19838 Q 414.5749 233.19838 336.8421 207.28745 L 259.1093 181.37651 L 233.19838 181.37651 L 233.19838 181.37651 L 207.28745 155.46558 Q 181.37651 129.55466 103.64372 77.73279 L 0.0 25.91093 L 0.0 0.0 Q 25.91093 -25.91093 77.73279 0.0 Q 155.46558 25.91093 181.37651 77.73279 Q 233.19838 129.55466 233.19838 129.55466 z" svg:height="2.3319838mm" draw:style-name="style-1180" svg:viewBox="0.0 0.0 414.5749 233.19838" svg:width="4.145749mm" svg:x="195.36842mm" svg:y="5.4412956mm"/>
          <draw:path svg:d="M 725.50604 25.91093 L 725.50604 25.91093 L 751.417 0.0 L 777.32794 0.0 L 777.32794 25.91093 L 803.23883 51.82186 L 803.23883 25.91093 L 803.23883 0.0 L 803.23883 25.91093 Q 829.1498 77.73279 880.9716 51.82186 Q 932.7935 25.91093 1010.5263 25.91093 Q 1062.3481 25.91093 1062.3481 51.82186 L 1088.259 51.82186 L 1088.259 466.39676 Q 1062.3481 880.9716 1062.3481 1165.9918 L 1062.3481 1451.0121 L 1062.3481 1451.0121 Q 1062.3481 1451.0121 1036.4373 1502.834 L 1036.4373 1554.6559 L 1036.4373 1632.3887 Q 1010.5263 1736.0323 1010.5263 1787.8542 L 1010.5263 1839.676 L 984.61536 1839.676 L 984.61536 1839.676 L 984.61536 1813.7651 Q 958.7044 1813.7651 958.7044 1787.8542 Q 958.7044 1736.0323 906.88257 1761.9432 L 855.0607 1787.8542 L 777.32794 1787.8542 Q 699.59515 1787.8542 673.6842 1761.9432 Q 647.77325 1736.0323 544.1295 1736.0323 Q 414.5749 1736.0323 388.66397 1736.0323 L 388.66397 1710.1215 L 388.66397 1710.1215 Q 414.5749 1684.2104 414.5749 1684.2104 L 440.4858 1684.2104 L 440.4858 1684.2104 Q 440.4858 1684.2104 285.02023 1658.2996 Q 155.46558 1632.3887 129.55466 1606.4777 L 103.64372 1580.5668 L 77.73279 1554.6559 L 51.82186 1528.7449 L 25.91093 1528.7449 L 0.0 1528.7449 L 0.0 1502.834 L 25.91093 1476.9231 L 25.91093 1451.0121 L 25.91093 1425.1012 L 25.91093 1373.2793 L 25.91093 1347.3684 L 51.82186 1347.3684 L 51.82186 1347.3684 L 51.82186 1399.1903 L 77.73279 1451.0121 L 77.73279 1451.0121 L 77.73279 1476.9231 L 129.55466 1476.9231 Q 181.37651 1476.9231 233.19838 1476.9231 L 310.93115 1476.9231 L 336.8421 1476.9231 L 362.75302 1476.9231 L 362.75302 1451.0121 L 388.66397 1451.0121 L 388.66397 1425.1012 L 388.66397 1399.1903 L 414.5749 1399.1903 L 414.5749 1373.2793 L 414.5749 1373.2793 L 440.4858 1373.2793 L 440.4858 1399.1903 L 440.4858 1425.1012 L 492.30768 1425.1012 L 518.2186 1425.1012 L 518.2186 1373.2793 L 492.30768 1347.3684 L 492.30768 1295.5465 Q 492.30768 1243.7246 466.39676 1243.7246 Q 466.39676 1217.8137 440.4858 1243.7246 Q 414.5749 1269.6356 414.5749 1191.9028 Q 414.5749 1140.0809 388.66397 1140.0809 Q 362.75302 1114.17 388.66397 1088.259 Q 388.66397 1062.3481 440.4858 1036.4373 Q 466.39676 1010.5263 466.39676 880.9716 Q 492.30768 725.50604 466.39676 725.50604 Q 440.4858 699.59515 440.4858 621.8623 L 414.5749 544.1295 L 414.5749 518.2186 Q 440.4858 518.2186 570.04047 492.30768 Q 699.59515 440.4858 699.59515 233.19838 L 699.59515 25.91093 L 699.59515 25.91093 L 699.59515 25.91093 L 725.50604 25.91093 z" svg:height="18.39676mm" draw:style-name="style-1181" svg:viewBox="0.0 0.0 1088.259 1839.676" svg:width="10.882591mm" svg:x="54.672062mm" svg:y="53.635628mm"/>
          <draw:path svg:d="M 25.91093 103.64372 L 51.82186 0.0 L 51.82186 0.0 L 51.82186 0.0 L 51.82186 932.7935 L 51.82186 1891.4979 L 51.82186 1891.4979 Q 25.91093 1865.587 25.91093 1865.587 Q 0.0 1865.587 0.0 1684.2104 Q -51.82186 1502.834 0.0 829.1498 L 25.91093 181.37651 L 25.91093 103.64372 z" svg:height="18.91498mm" draw:style-name="style-1182" svg:viewBox="0.0 0.0 51.82186 1891.4979" svg:width="0.51821864mm" svg:x="209.36032mm" svg:y="154.42914mm"/>
          <draw:path svg:d="M 51.82186 -3.6379788E-12 L 103.64372 -3.6379788E-12 L 259.1093 25.91093 Q 414.5749 51.82186 414.5749 51.82186 L 440.4858 51.82186 L 440.4858 77.73279 Q 440.4858 103.64372 336.8421 103.64372 Q 259.1093 129.55466 207.28745 155.46558 Q 181.37651 155.46558 181.37651 181.37651 Q 155.46558 207.28745 129.55466 207.28745 L 103.64372 233.19838 L 103.64372 233.19838 Q 103.64372 207.28745 51.82186 207.28745 Q 0.0 207.28745 0.0 103.64372 Q -25.91093 -3.6379788E-12 51.82186 -3.6379788E-12 z M 103.64372 155.46558 Q 103.64372 155.46558 129.55466 155.46558 Q 129.55466 155.46558 103.64372 155.46558 L 103.64372 155.46558 L 103.64372 155.46558 z" svg:height="2.3319838mm" draw:style-name="style-1183" svg:viewBox="0.0 0.0 440.4858 233.19838" svg:width="4.404858mm" svg:x="144.583mm" svg:y="237.34412mm"/>
          <draw:path svg:d="M 51.82186 51.82186 L 51.82186 0.0 L 621.8623 0.0 L 1165.9918 0.0 L 1165.9918 0.0 Q 1140.0809 25.91093 1140.0809 51.82186 Q 1088.259 103.64372 1088.259 259.1093 Q 1036.4373 388.66397 1036.4373 414.5749 Q 1010.5263 414.5749 958.7044 570.04047 L 880.9716 699.59515 L 880.9716 725.50604 L 880.9716 751.417 L 880.9716 751.417 Q 880.9716 751.417 829.1498 932.7935 Q 777.32794 1088.259 647.77325 1088.259 Q 518.2186 1088.259 518.2186 1140.0809 Q 492.30768 1165.9918 414.5749 1191.9028 L 336.8421 1243.7246 L 310.93115 1243.7246 Q 310.93115 1243.7246 259.1093 1295.5465 Q 181.37651 1347.3684 155.46558 1373.2793 L 155.46558 1399.1903 L 103.64372 1399.1903 L 51.82186 1399.1903 L 51.82186 1425.1012 L 51.82186 1425.1012 L 25.91093 1451.0121 L -9.094947E-13 1502.834 L -9.094947E-13 1399.1903 L -9.094947E-13 1321.4574 L -9.094947E-13 1243.7246 Q -9.094947E-13 1191.9028 25.91093 1140.0809 L 25.91093 1114.17 L 25.91093 932.7935 Q 51.82186 777.32794 51.82186 518.2186 L 51.82186 259.1093 L 51.82186 155.46558 Q 51.82186 77.73279 51.82186 51.82186 z" svg:height="15.028339mm" draw:style-name="style-1184" svg:viewBox="0.0 0.0 1165.9918 1502.834" svg:width="11.659919mm" svg:x="67.368416mm" svg:y="0.0mm"/>
          <draw:path svg:d="M 181.37651 77.73279 L 207.28745 0.0 L 207.28745 77.73279 L 207.28745 129.55466 L 207.28745 155.46558 Q 207.28745 181.37651 181.37651 181.37651 Q 155.46558 181.37651 155.46558 233.19838 Q 181.37651 310.93115 181.37651 336.8421 L 181.37651 336.8421 L 129.55466 336.8421 Q 77.73279 336.8421 77.73279 362.75302 Q 77.73279 388.66397 51.82186 414.5749 L 25.91093 414.5749 L 25.91093 414.5749 Q 25.91093 414.5749 0.0 310.93115 L 0.0 207.28745 L 25.91093 207.28745 Q 25.91093 181.37651 77.73279 181.37651 Q 155.46558 129.55466 181.37651 77.73279 z" svg:height="4.145749mm" draw:style-name="style-1185" svg:viewBox="0.0 0.0 207.28745 414.5749" svg:width="2.0728745mm" svg:x="81.61943mm" svg:y="195.62752mm"/>
          <draw:path svg:d="M 0.0 233.19838 L 25.91093 0.0 L 51.82186 25.91093 Q 103.64372 77.73279 103.64372 77.73279 L 103.64372 77.73279 L 103.64372 207.28745 Q 103.64372 336.8421 129.55466 336.8421 L 155.46558 336.8421 L 129.55466 336.8421 Q 103.64372 362.75302 103.64372 440.4858 Q 77.73279 518.2186 51.82186 492.30768 Q 0.0 492.30768 0.0 492.30768 L 0.0 492.30768 L 0.0 492.30768 Q 0.0 466.39676 0.0 233.19838 z" svg:height="4.9230766mm" draw:style-name="style-1186" svg:viewBox="0.0 0.0 155.46558 492.30768" svg:width="1.5546558mm" svg:x="178.78542mm" svg:y="293.57083mm"/>
          <draw:path svg:d="M 51.82186 25.91093 L 103.64372 25.91093 L 129.55466 0.0 L 155.46558 0.0 L 233.19838 25.91093 Q 310.93115 25.91093 310.93115 51.82186 L 310.93115 77.73279 L 259.1093 77.73279 L 181.37651 77.73279 L 181.37651 77.73279 Q 155.46558 51.82186 155.46558 77.73279 L 155.46558 77.73279 L 155.46558 77.73279 Q 155.46558 77.73279 77.73279 77.73279 Q 0.0 103.64372 0.0 77.73279 L 25.91093 25.91093 L 51.82186 25.91093 z" svg:height="0.7773279mm" draw:style-name="style-1187" svg:viewBox="0.0 0.0 310.93115 77.73279" svg:width="3.1093116mm" svg:x="114.008095mm" svg:y="236.04858mm"/>
          <draw:path svg:d="M 25.91093 0.0 L 25.91093 0.0 L 51.82186 0.0 Q 77.73279 0.0 103.64372 77.73279 Q 103.64372 155.46558 129.55466 181.37651 Q 155.46558 233.19838 181.37651 233.19838 L 181.37651 233.19838 L 181.37651 259.1093 L 207.28745 285.02023 L 207.28745 259.1093 L 207.28745 233.19838 L 207.28745 233.19838 L 233.19838 233.19838 L 233.19838 259.1093 L 259.1093 285.02023 L 259.1093 310.93115 L 259.1093 362.75302 L 285.02023 362.75302 L 310.93115 362.75302 L 310.93115 336.8421 L 310.93115 336.8421 L 336.8421 336.8421 L 336.8421 310.93115 L 362.75302 310.93115 L 362.75302 310.93115 L 362.75302 362.75302 Q 336.8421 414.5749 310.93115 414.5749 Q 259.1093 414.5749 259.1093 440.4858 L 259.1093 466.39676 L 207.28745 518.2186 Q 207.28745 544.1295 181.37651 751.417 Q 155.46558 958.7044 155.46558 1140.0809 L 155.46558 1347.3684 L 155.46558 1347.3684 L 129.55466 1347.3684 L 103.64372 1321.4574 L 77.73279 1321.4574 L 77.73279 1295.5465 L 77.73279 1295.5465 L 77.73279 1243.7246 L 103.64372 1191.9028 L 103.64372 1088.259 Q 103.64372 958.7044 51.82186 803.23883 L 25.91093 647.77325 L 25.91093 570.04047 Q 3.6379788E-12 492.30768 3.6379788E-12 259.1093 L 3.6379788E-12 25.91093 L 3.6379788E-12 25.91093 Q 3.6379788E-12 25.91093 25.91093 0.0 z" svg:height="13.473684mm" draw:style-name="style-1188" svg:viewBox="0.0 0.0 362.75302 1347.3684" svg:width="3.6275303mm" svg:x="200.5506mm" svg:y="189.1498mm"/>
          <draw:path svg:d="M -3.6379788E-12 155.46558 L 25.91093 0.0 L 77.73279 0.0 Q 155.46558 0.0 181.37651 103.64372 Q 181.37651 181.37651 207.28745 259.1093 L 207.28745 310.93115 L 207.28745 336.8421 Q 181.37651 362.75302 181.37651 362.75302 Q 181.37651 362.75302 155.46558 440.4858 Q 129.55466 518.2186 77.73279 518.2186 L 25.91093 518.2186 L 25.91093 466.39676 Q 25.91093 440.4858 -3.6379788E-12 388.66397 Q -25.91093 336.8421 -3.6379788E-12 155.46558 z" svg:height="5.182186mm" draw:style-name="style-1189" svg:viewBox="0.0 0.0 207.28745 518.2186" svg:width="2.0728745mm" svg:x="185.26315mm" svg:y="154.42914mm"/>
          <draw:path svg:d="M 103.64372 51.82186 L 103.64372 0.0 L 129.55466 0.0 L 129.55466 0.0 L 129.55466 0.0 Q 129.55466 0.0 129.55466 25.91093 L 155.46558 25.91093 L 181.37651 25.91093 L 181.37651 25.91093 L 181.37651 25.91093 L 181.37651 51.82186 L 285.02023 51.82186 L 388.66397 51.82186 L 414.5749 77.73279 L 440.4858 77.73279 L 440.4858 77.73279 L 466.39676 77.73279 L 492.30768 103.64372 Q 518.2186 103.64372 518.2186 129.55466 L 518.2186 155.46558 L 570.04047 155.46558 Q 595.9514 181.37651 595.9514 259.1093 Q 595.9514 310.93115 570.04047 310.93115 Q 544.1295 285.02023 544.1295 310.93115 Q 544.1295 336.8421 518.2186 336.8421 L 492.30768 336.8421 L 492.30768 310.93115 Q 492.30768 285.02023 310.93115 259.1093 L 129.55466 259.1093 L 77.73279 233.19838 L 51.82186 233.19838 L 51.82186 207.28745 L 25.91093 207.28745 L 25.91093 207.28745 L 25.91093 207.28745 L 25.91093 181.37651 L 25.91093 181.37651 L 0.0 181.37651 L 0.0 155.46558 L 77.73279 155.46558 L 129.55466 155.46558 L 155.46558 155.46558 L 181.37651 155.46558 L 181.37651 155.46558 Q 181.37651 155.46558 155.46558 129.55466 Q 103.64372 103.64372 103.64372 51.82186 z" svg:height="3.368421mm" draw:style-name="style-1190" svg:viewBox="0.0 0.0 595.9514 336.8421" svg:width="5.959514mm" svg:x="110.63967mm" svg:y="82.91498mm"/>
          <draw:path svg:d="M 285.02023 51.82186 L 285.02023 0.0 L 336.8421 51.82186 Q 388.66397 129.55466 388.66397 129.55466 L 388.66397 155.46558 L 388.66397 155.46558 L 388.66397 155.46558 L 414.5749 103.64372 Q 440.4858 77.73279 440.4858 77.73279 L 440.4858 77.73279 L 466.39676 233.19838 Q 492.30768 362.75302 518.2186 362.75302 Q 544.1295 310.93115 570.04047 310.93115 L 595.9514 310.93115 L 621.8623 362.75302 Q 647.77325 440.4858 647.77325 466.39676 L 647.77325 518.2186 L 570.04047 466.39676 Q 492.30768 440.4858 492.30768 570.04047 Q 492.30768 699.59515 492.30768 699.59515 L 492.30768 725.50604 L 544.1295 777.32794 Q 595.9514 829.1498 621.8623 855.0607 Q 647.77325 880.9716 647.77325 880.9716 L 647.77325 880.9716 L 647.77325 855.0607 Q 647.77325 855.0607 673.6842 777.32794 L 673.6842 725.50604 L 699.59515 725.50604 Q 699.59515 725.50604 699.59515 751.417 L 725.50604 751.417 L 725.50604 1036.4373 Q 699.59515 1295.5465 699.59515 1502.834 L 699.59515 1736.0323 L 673.6842 2642.9148 Q 647.77325 3523.8865 621.8623 3834.8176 L 621.8623 4119.838 L 621.8623 4119.838 L 595.9514 4119.838 L 595.9514 4612.1455 Q 595.9514 5130.3643 570.04047 5337.652 L 570.04047 5570.85 L 570.04047 5700.405 L 544.1295 5804.0483 L 544.1295 6166.8013 L 544.1295 6529.5547 L 544.1295 6529.5547 L 518.2186 6529.5547 L 492.30768 6503.6436 Q 466.39676 6477.7324 440.4858 6477.7324 Q 440.4858 6477.7324 440.4858 6477.7324 Q 414.5749 6503.6436 388.66397 6503.6436 Q 336.8421 6503.6436 336.8421 6477.7324 L 336.8421 6451.822 L 310.93115 6451.822 L 285.02023 6451.822 L 233.19838 6659.1094 Q 207.28745 6866.3965 181.37651 6866.3965 Q 155.46558 6866.3965 155.46558 6995.951 L 181.37651 7099.5947 L 181.37651 7099.5947 L 181.37651 7099.5947 L 129.55466 7125.506 L 103.64372 7125.506 L 103.64372 7151.417 L 77.73279 7177.3276 L 77.73279 7203.239 L 77.73279 7229.1494 L 77.73279 7229.1494 L 77.73279 7229.1494 L 51.82186 7177.3276 L 25.91093 7125.506 L 25.91093 7125.506 L 25.91093 7125.506 L 25.91093 6995.951 Q 25.91093 6892.3076 9.094947E-13 6788.6636 L 9.094947E-13 6685.02 L 9.094947E-13 6633.198 L 9.094947E-13 6555.4653 L 9.094947E-13 6555.4653 L 25.91093 6555.4653 L 25.91093 6374.089 Q 25.91093 6166.8013 25.91093 6037.2466 L 51.82186 5907.6924 L 51.82186 5648.583 Q 77.73279 5415.3843 77.73279 5130.3643 L 77.73279 4819.433 L 77.73279 4586.235 L 77.73279 4353.036 L 77.73279 4249.3926 L 77.73279 4119.838 L 77.73279 4119.838 Q 77.73279 4119.838 103.64372 3990.2832 L 103.64372 3834.8176 L 103.64372 3679.352 Q 129.55466 3497.9756 129.55466 3394.3318 L 129.55466 3290.6882 L 129.55466 3212.9553 Q 129.55466 3109.3118 103.64372 3109.3118 Q 103.64372 3109.3118 129.55466 2927.935 L 129.55466 2746.5586 L 129.55466 2694.7368 Q 129.55466 2668.826 155.46558 2383.8057 L 181.37651 2072.8745 L 181.37651 1969.2307 L 181.37651 1891.4979 L 181.37651 1865.587 Q 181.37651 1839.676 207.28745 1554.6559 L 207.28745 1269.6356 L 207.28745 1243.7246 Q 233.19838 1243.7246 233.19838 1088.259 L 233.19838 932.7935 L 233.19838 777.32794 Q 233.19838 595.9514 259.1093 518.2186 L 259.1093 440.4858 L 259.1093 362.75302 L 259.1093 285.02023 L 259.1093 207.28745 Q 285.02023 103.64372 285.02023 51.82186 z" svg:height="72.2915mm" draw:style-name="style-1191" svg:viewBox="0.0 0.0 725.50604 7229.1494" svg:width="7.2550607mm" svg:x="64.51822mm" svg:y="137.32793mm"/>
          <draw:path svg:d="M 181.37651 77.73279 L 181.37651 77.73279 L 181.37651 77.73279 Q 181.37651 103.64372 181.37651 103.64372 L 207.28745 103.64372 L 310.93115 155.46558 Q 414.5749 207.28745 595.9514 362.75302 Q 751.417 518.2186 751.417 518.2186 Q 751.417 544.1295 751.417 570.04047 L 751.417 595.9514 L 725.50604 595.9514 Q 699.59515 570.04047 621.8623 518.2186 Q 544.1295 466.39676 544.1295 466.39676 Q 492.30768 466.39676 544.1295 518.2186 L 595.9514 595.9514 L 595.9514 595.9514 L 595.9514 621.8623 L 570.04047 621.8623 L 544.1295 621.8623 L 544.1295 595.9514 L 544.1295 595.9514 L 518.2186 595.9514 L 518.2186 570.04047 L 518.2186 570.04047 L 492.30768 570.04047 L 492.30768 570.04047 L 492.30768 570.04047 L 492.30768 544.1295 L 492.30768 544.1295 L 466.39676 544.1295 L 466.39676 518.2186 L 466.39676 518.2186 L 440.4858 518.2186 L 440.4858 518.2186 L 440.4858 518.2186 L 440.4858 518.2186 L 440.4858 492.30768 L 414.5749 492.30768 L 414.5749 492.30768 L 414.5749 466.39676 Q 388.66397 466.39676 233.19838 285.02023 L 77.73279 103.64372 L 77.73279 103.64372 Q 77.73279 103.64372 51.82186 103.64372 L 51.82186 103.64372 L 0.0 0.0 Q -51.82186 -77.73279 51.82186 0.0 Q 155.46558 51.82186 181.37651 77.73279 z" svg:height="6.218623mm" draw:style-name="style-1192" svg:viewBox="0.0 0.0 751.417 621.8623" svg:width="7.5141697mm" svg:x="131.88664mm" svg:y="226.46153mm"/>
          <draw:path svg:d="M 155.46558 51.82186 L 181.37651 0.0 L 155.46558 310.93115 Q 129.55466 595.9514 129.55466 621.8623 L 129.55466 673.6842 L 77.73279 673.6842 Q 51.82186 673.6842 25.91093 621.8623 L 9.094947E-13 595.9514 L 9.094947E-13 570.04047 L 9.094947E-13 570.04047 L 25.91093 570.04047 L 25.91093 570.04047 L 25.91093 544.1295 Q 25.91093 544.1295 51.82186 570.04047 Q 77.73279 621.8623 77.73279 544.1295 L 77.73279 466.39676 L 77.73279 466.39676 Q 103.64372 466.39676 103.64372 440.4858 L 103.64372 440.4858 L 103.64372 440.4858 Q 129.55466 440.4858 77.73279 310.93115 Q 77.73279 207.28745 103.64372 155.46558 L 129.55466 129.55466 L 129.55466 129.55466 Q 129.55466 129.55466 155.46558 51.82186 z" svg:height="6.736842mm" draw:style-name="style-1193" svg:viewBox="0.0 0.0 181.37651 673.6842" svg:width="1.8137652mm" svg:x="64.51822mm" svg:y="158.05667mm"/>
          <draw:path svg:d="M 699.59515 25.91093 L 777.32794 25.91093 L 803.23883 51.82186 Q 829.1498 51.82186 803.23883 129.55466 Q 803.23883 207.28745 829.1498 207.28745 Q 855.0607 207.28745 803.23883 285.02023 Q 777.32794 362.75302 699.59515 414.5749 Q 647.77325 466.39676 647.77325 492.30768 L 647.77325 518.2186 L 647.77325 518.2186 Q 647.77325 518.2186 621.8623 518.2186 L 621.8623 544.1295 L 595.9514 544.1295 L 570.04047 570.04047 L 595.9514 570.04047 L 621.8623 570.04047 L 621.8623 621.8623 Q 621.8623 647.77325 544.1295 621.8623 Q 440.4858 621.8623 414.5749 673.6842 Q 362.75302 725.50604 336.8421 751.417 L 310.93115 751.417 L 310.93115 725.50604 Q 336.8421 699.59515 310.93115 673.6842 Q 310.93115 621.8623 285.02023 673.6842 L 233.19838 699.59515 L 233.19838 699.59515 L 233.19838 725.50604 L 207.28745 725.50604 L 181.37651 725.50604 L 181.37651 673.6842 Q 181.37651 621.8623 181.37651 570.04047 Q 181.37651 518.2186 155.46558 440.4858 Q 129.55466 362.75302 77.73279 388.66397 L 0.0 414.5749 L 0.0 336.8421 L 25.91093 259.1093 L 25.91093 233.19838 L 25.91093 207.28745 L 51.82186 207.28745 L 51.82186 207.28745 L 51.82186 181.37651 L 51.82186 181.37651 L 51.82186 155.46558 L 77.73279 155.46558 L 77.73279 129.55466 L 77.73279 103.64372 L 103.64372 155.46558 L 129.55466 181.37651 L 129.55466 181.37651 L 129.55466 155.46558 L 129.55466 155.46558 L 129.55466 155.46558 L 155.46558 155.46558 Q 155.46558 155.46558 285.02023 25.91093 Q 388.66397 -77.73279 414.5749 0.0 Q 440.4858 51.82186 544.1295 51.82186 Q 647.77325 51.82186 699.59515 25.91093 z" svg:height="7.5141697mm" draw:style-name="style-1194" svg:viewBox="0.0 0.0 829.1498 751.417" svg:width="8.291498mm" svg:x="0.25910932mm" svg:y="237.86234mm"/>
          <draw:path svg:d="M 181.37651 25.91093 L 181.37651 0.0 L 207.28745 155.46558 L 233.19838 310.93115 L 233.19838 336.8421 L 233.19838 362.75302 L 259.1093 388.66397 L 285.02023 414.5749 L 285.02023 414.5749 L 285.02023 414.5749 L 285.02023 440.4858 L 310.93115 440.4858 L 336.8421 466.39676 Q 336.8421 492.30768 362.75302 518.2186 L 362.75302 544.1295 L 336.8421 544.1295 L 310.93115 544.1295 L 310.93115 544.1295 Q 285.02023 544.1295 285.02023 570.04047 L 285.02023 570.04047 L 285.02023 570.04047 Q 285.02023 570.04047 259.1093 570.04047 L 259.1093 595.9514 L 259.1093 595.9514 Q 233.19838 595.9514 233.19838 673.6842 L 233.19838 751.417 L 207.28745 751.417 L 181.37651 777.32794 L 103.64372 777.32794 L 25.91093 777.32794 L 25.91093 751.417 L 25.91093 751.417 L 1.8189894E-12 751.417 L 1.8189894E-12 725.50604 L 1.8189894E-12 725.50604 L 1.8189894E-12 725.50604 L 1.8189894E-12 699.59515 L 25.91093 673.6842 L 25.91093 621.8623 Q 25.91093 570.04047 77.73279 310.93115 L 129.55466 51.82186 L 129.55466 51.82186 Q 155.46558 51.82186 181.37651 25.91093 z" svg:height="7.773279mm" draw:style-name="style-1195" svg:viewBox="0.0 0.0 362.75302 777.32794" svg:width="3.6275303mm" svg:x="105.97571mm" svg:y="223.35222mm"/>
          <draw:path svg:d="M 103.64372 0.0 L 103.64372 0.0 L 621.8623 51.82186 Q 1140.0809 103.64372 1140.0809 129.55466 Q 1165.9918 155.46558 1191.9028 181.37651 L 1191.9028 181.37651 L 1243.7246 207.28745 Q 1295.5465 259.1093 1243.7246 285.02023 Q 1191.9028 310.93115 1191.9028 362.75302 L 1191.9028 388.66397 L 1165.9918 388.66397 L 1165.9918 388.66397 L 1165.9918 362.75302 Q 1140.0809 362.75302 1140.0809 362.75302 Q 1140.0809 336.8421 1062.3481 310.93115 L 984.61536 259.1093 L 984.61536 259.1093 Q 984.61536 259.1093 880.9716 259.1093 Q 751.417 259.1093 621.8623 336.8421 L 492.30768 440.4858 L 466.39676 440.4858 Q 466.39676 466.39676 466.39676 466.39676 L 466.39676 466.39676 L 466.39676 466.39676 L 440.4858 466.39676 L 414.5749 466.39676 Q 362.75302 466.39676 310.93115 440.4858 Q 233.19838 440.4858 207.28745 336.8421 Q 207.28745 233.19838 155.46558 233.19838 Q 103.64372 259.1093 77.73279 233.19838 L 51.82186 207.28745 L 51.82186 207.28745 L 51.82186 207.28745 L 51.82186 181.37651 L 51.82186 181.37651 L 51.82186 155.46558 L 51.82186 155.46558 L 51.82186 129.55466 L 51.82186 103.64372 L 25.91093 103.64372 L 25.91093 103.64372 L 0.0 77.73279 Q -51.82186 51.82186 25.91093 51.82186 Q 103.64372 0.0 103.64372 0.0 z" svg:height="4.6639676mm" draw:style-name="style-1196" svg:viewBox="0.0 0.0 1243.7246 466.39676" svg:width="12.437246mm" svg:x="114.52631mm" svg:y="33.165993mm"/>
          <draw:path svg:d="M 285.02023 51.82186 L 285.02023 0.0 L 310.93115 233.19838 Q 336.8421 440.4858 362.75302 492.30768 L 362.75302 518.2186 L 181.37651 518.2186 L 0.0 518.2186 L 0.0 492.30768 Q 25.91093 466.39676 25.91093 440.4858 Q 25.91093 440.4858 25.91093 440.4858 L 0.0 414.5749 L 0.0 388.66397 Q 25.91093 362.75302 51.82186 233.19838 L 77.73279 129.55466 L 103.64372 129.55466 Q 129.55466 129.55466 129.55466 103.64372 Q 155.46558 77.73279 207.28745 77.73279 Q 259.1093 77.73279 285.02023 51.82186 z" svg:height="5.182186mm" draw:style-name="style-1197" svg:viewBox="0.0 0.0 362.75302 518.2186" svg:width="3.6275303mm" svg:x="112.19433mm" svg:y="314.8178mm"/>
          <draw:path svg:d="M 77.73279 25.91093 L 129.55466 0.0 L 129.55466 25.91093 L 129.55466 25.91093 L 129.55466 155.46558 Q 103.64372 285.02023 77.73279 285.02023 L 51.82186 285.02023 L 51.82186 233.19838 Q 25.91093 181.37651 25.91093 181.37651 L 25.91093 181.37651 L 25.91093 181.37651 Q 25.91093 155.46558 0.0 129.55466 L 0.0 103.64372 L 0.0 103.64372 Q 25.91093 103.64372 25.91093 77.73279 L 25.91093 51.82186 L 25.91093 51.82186 Q 51.82186 25.91093 77.73279 25.91093 z" svg:height="2.8502023mm" draw:style-name="style-1198" svg:viewBox="0.0 0.0 129.55466 285.02023" svg:width="1.2955465mm" svg:x="10.105263mm" svg:y="97.68421mm"/>
          <draw:path svg:d="M 155.46558 0.0 L 155.46558 0.0 L 181.37651 25.91093 Q 207.28745 25.91093 207.28745 51.82186 L 233.19838 51.82186 L 233.19838 51.82186 L 233.19838 77.73279 L 259.1093 77.73279 L 285.02023 77.73279 L 285.02023 103.64372 L 310.93115 103.64372 L 310.93115 103.64372 L 310.93115 129.55466 L 310.93115 129.55466 L 310.93115 129.55466 L 440.4858 181.37651 Q 544.1295 233.19838 570.04047 259.1093 Q 570.04047 285.02023 621.8623 259.1093 Q 673.6842 233.19838 673.6842 207.28745 Q 673.6842 181.37651 725.50604 233.19838 Q 803.23883 285.02023 829.1498 285.02023 L 855.0607 285.02023 L 880.9716 285.02023 Q 932.7935 285.02023 932.7935 310.93115 Q 932.7935 336.8421 1062.3481 388.66397 Q 1191.9028 440.4858 1295.5465 466.39676 Q 1373.2793 492.30768 1425.1012 518.2186 L 1476.9231 544.1295 L 1502.834 544.1295 L 1502.834 544.1295 L 1502.834 544.1295 L 1502.834 544.1295 L 1502.834 570.04047 L 1502.834 570.04047 L 1528.7449 647.77325 L 1528.7449 699.59515 L 1502.834 699.59515 L 1502.834 699.59515 L 1502.834 725.50604 L 1502.834 725.50604 L 1476.9231 725.50604 L 1476.9231 751.417 L 1476.9231 751.417 L 1451.0121 751.417 L 1451.0121 751.417 L 1451.0121 751.417 L 1373.2793 751.417 Q 1295.5465 751.417 1140.0809 751.417 Q 984.61536 751.417 984.61536 699.59515 Q 958.7044 673.6842 855.0607 673.6842 Q 725.50604 673.6842 647.77325 673.6842 Q 570.04047 647.77325 466.39676 595.9514 Q 336.8421 492.30768 310.93115 518.2186 Q 310.93115 544.1295 285.02023 544.1295 L 259.1093 518.2186 L 259.1093 492.30768 Q 259.1093 466.39676 155.46558 362.75302 L 51.82186 259.1093 L 25.91093 259.1093 L 25.91093 233.19838 L 25.91093 233.19838 L 0.0 233.19838 L 0.0 233.19838 L 0.0 233.19838 L 0.0 233.19838 L 0.0 233.19838 L 51.82186 207.28745 Q 103.64372 181.37651 77.73279 181.37651 Q 77.73279 181.37651 77.73279 155.46558 L 77.73279 155.46558 L 103.64372 77.73279 Q 129.55466 25.91093 155.46558 0.0 z" svg:height="7.5141697mm" draw:style-name="style-1199" svg:viewBox="0.0 0.0 1528.7449 751.417" svg:width="15.287449mm" svg:x="186.04048mm" svg:y="47.417004mm"/>
          <draw:path svg:d="M 233.19838 25.91093 L 336.8421 0.0 L 336.8421 25.91093 Q 336.8421 25.91093 336.8421 77.73279 L 336.8421 103.64372 L 285.02023 388.66397 Q 233.19838 673.6842 233.19838 673.6842 L 233.19838 673.6842 L 207.28745 673.6842 Q 181.37651 673.6842 181.37651 699.59515 L 181.37651 725.50604 L 181.37651 725.50604 L 155.46558 725.50604 L 129.55466 725.50604 L 103.64372 725.50604 L 103.64372 699.59515 Q 129.55466 673.6842 129.55466 647.77325 Q 155.46558 647.77325 155.46558 595.9514 Q 155.46558 595.9514 129.55466 595.9514 Q 103.64372 595.9514 77.73279 544.1295 L 25.91093 492.30768 L 25.91093 492.30768 Q 25.91093 466.39676 0.0 388.66397 Q 0.0 285.02023 25.91093 285.02023 L 51.82186 285.02023 L 77.73279 285.02023 Q 77.73279 285.02023 77.73279 285.02023 L 77.73279 285.02023 L 77.73279 181.37651 Q 77.73279 103.64372 103.64372 77.73279 Q 129.55466 25.91093 233.19838 25.91093 z" svg:height="7.2550607mm" draw:style-name="style-1200" svg:viewBox="0.0 0.0 336.8421 725.50604" svg:width="3.368421mm" svg:x="32.906883mm" svg:y="32.388664mm"/>
          <draw:path svg:d="M 103.64372 0.0 L 103.64372 0.0 L 103.64372 25.91093 Q 129.55466 51.82186 155.46558 25.91093 Q 207.28745 25.91093 207.28745 51.82186 L 207.28745 77.73279 L 207.28745 103.64372 Q 207.28745 103.64372 181.37651 207.28745 L 155.46558 285.02023 L 155.46558 285.02023 Q 129.55466 310.93115 51.82186 388.66397 L 0.0 466.39676 L 0.0 466.39676 Q 0.0 466.39676 0.0 362.75302 L 25.91093 285.02023 L 25.91093 285.02023 L 25.91093 259.1093 L 25.91093 259.1093 L 51.82186 259.1093 L 51.82186 259.1093 L 51.82186 259.1093 L 51.82186 233.19838 L 51.82186 233.19838 L 77.73279 233.19838 L 77.73279 207.28745 L 77.73279 207.28745 L 103.64372 207.28745 L 103.64372 155.46558 L 103.64372 129.55466 L 103.64372 103.64372 Q 103.64372 103.64372 77.73279 103.64372 L 77.73279 103.64372 L 77.73279 51.82186 Q 103.64372 0.0 103.64372 0.0 z" svg:height="4.6639676mm" draw:style-name="style-1201" svg:viewBox="0.0 0.0 207.28745 466.39676" svg:width="2.0728745mm" svg:x="185.52226mm" svg:y="31.093117mm"/>
          <draw:path svg:d="M 0.0 25.91093 L 0.0 0.0 L 181.37651 0.0 L 388.66397 0.0 L 388.66397 0.0 Q 388.66397 25.91093 362.75302 77.73279 L 336.8421 129.55466 L 336.8421 155.46558 Q 336.8421 155.46558 310.93115 155.46558 L 310.93115 155.46558 L 310.93115 155.46558 Q 285.02023 181.37651 310.93115 207.28745 L 310.93115 207.28745 L 310.93115 207.28745 Q 285.02023 233.19838 285.02023 233.19838 L 285.02023 233.19838 L 285.02023 233.19838 Q 259.1093 259.1093 233.19838 310.93115 Q 181.37651 362.75302 181.37651 310.93115 L 155.46558 285.02023 L 155.46558 285.02023 Q 181.37651 285.02023 181.37651 259.1093 L 181.37651 259.1093 L 181.37651 233.19838 Q 181.37651 207.28745 77.73279 129.55466 Q 0.0 51.82186 0.0 25.91093 z" svg:height="3.1093116mm" draw:style-name="style-1202" svg:viewBox="0.0 0.0 388.66397 310.93115" svg:width="3.8866396mm" svg:x="134.47772mm" svg:y="0.0mm"/>
          <draw:path svg:d="M 259.1093 0.0 L 259.1093 0.0 L 259.1093 207.28745 Q 233.19838 440.4858 233.19838 466.39676 L 233.19838 518.2186 L 233.19838 518.2186 Q 233.19838 518.2186 233.19838 440.4858 Q 233.19838 362.75302 129.55466 336.8421 Q 51.82186 310.93115 51.82186 336.8421 Q 77.73279 362.75302 51.82186 414.5749 L 25.91093 440.4858 L 25.91093 414.5749 Q 25.91093 362.75302 -4.5474735E-13 362.75302 L -4.5474735E-13 362.75302 L -4.5474735E-13 362.75302 Q 25.91093 336.8421 25.91093 207.28745 L 25.91093 77.73279 L 25.91093 77.73279 L 25.91093 77.73279 L 51.82186 103.64372 L 51.82186 129.55466 L 77.73279 129.55466 L 103.64372 103.64372 L 181.37651 103.64372 L 233.19838 103.64372 L 233.19838 51.82186 Q 233.19838 0.0 259.1093 0.0 z" svg:height="5.182186mm" draw:style-name="style-1203" svg:viewBox="0.0 0.0 259.1093 518.2186" svg:width="2.591093mm" svg:x="35.497974mm" svg:y="228.01619mm"/>
          <draw:path svg:d="M 259.1093 25.91093 L 285.02023 0.0 L 285.02023 77.73279 Q 259.1093 181.37651 233.19838 181.37651 Q 233.19838 207.28745 233.19838 388.66397 Q 233.19838 544.1295 233.19838 673.6842 Q 233.19838 777.32794 207.28745 855.0607 L 207.28745 932.7935 L 181.37651 1140.0809 Q 129.55466 1347.3684 129.55466 1321.4574 Q 77.73279 1295.5465 77.73279 1528.7449 Q 77.73279 1787.8542 77.73279 1839.676 L 77.73279 1917.4088 L 77.73279 1943.3198 L 77.73279 1969.2307 L 51.82186 2046.9635 L 51.82186 2124.6963 L 51.82186 2124.6963 L 25.91093 2124.6963 L 25.91093 2046.9635 L 25.91093 1969.2307 L 25.91093 1943.3198 L 25.91093 1891.4979 L 25.91093 1865.587 Q 25.91093 1839.676 25.91093 1321.4574 Q 25.91093 803.23883 25.91093 803.23883 L 0.0 777.32794 L 0.0 751.417 L 0.0 725.50604 L 51.82186 725.50604 L 103.64372 725.50604 L 103.64372 673.6842 Q 129.55466 621.8623 129.55466 336.8421 L 155.46558 25.91093 L 155.46558 25.91093 Q 181.37651 25.91093 207.28745 25.91093 Q 233.19838 25.91093 259.1093 25.91093 z" svg:height="21.246964mm" draw:style-name="style-1204" svg:viewBox="0.0 0.0 285.02023 2124.6963" svg:width="2.8502023mm" svg:x="32.388664mm" svg:y="265.58704mm"/>
          <draw:path svg:d="M 0.0 51.82186 L 0.0 0.0 L 51.82186 0.0 Q 103.64372 0.0 103.64372 25.91093 L 129.55466 25.91093 L 129.55466 25.91093 Q 129.55466 51.82186 155.46558 51.82186 L 155.46558 51.82186 L 181.37651 77.73279 Q 207.28745 103.64372 233.19838 103.64372 L 259.1093 103.64372 L 259.1093 155.46558 L 259.1093 233.19838 L 233.19838 310.93115 Q 207.28745 362.75302 181.37651 362.75302 L 181.37651 362.75302 L 181.37651 362.75302 Q 155.46558 336.8421 155.46558 336.8421 L 155.46558 336.8421 L 129.55466 310.93115 Q 103.64372 285.02023 103.64372 388.66397 L 103.64372 492.30768 L 103.64372 492.30768 L 77.73279 466.39676 L 77.73279 466.39676 L 51.82186 466.39676 L 51.82186 466.39676 L 51.82186 466.39676 L 51.82186 310.93115 Q 51.82186 129.55466 25.91093 129.55466 L 0.0 129.55466 L 0.0 51.82186 z" svg:height="4.9230766mm" draw:style-name="style-1205" svg:viewBox="0.0 0.0 259.1093 492.30768" svg:width="2.591093mm" svg:x="13.473684mm" svg:y="124.37247mm"/>
          <draw:path svg:d="M 51.82186 25.91093 L 77.73279 0.0 L 77.73279 0.0 L 77.73279 0.0 L 129.55466 77.73279 Q 181.37651 155.46558 155.46558 207.28745 Q 155.46558 259.1093 129.55466 259.1093 Q 103.64372 259.1093 103.64372 285.02023 L 103.64372 285.02023 L 77.73279 388.66397 Q 77.73279 492.30768 103.64372 492.30768 L 129.55466 492.30768 L 129.55466 518.2186 L 129.55466 518.2186 L 129.55466 518.2186 Q 129.55466 518.2186 51.82186 518.2186 L 0.0 518.2186 L 0.0 310.93115 Q 25.91093 103.64372 25.91093 77.73279 L 25.91093 51.82186 L 25.91093 51.82186 L 25.91093 51.82186 L 51.82186 25.91093 z" svg:height="5.182186mm" draw:style-name="style-1206" svg:viewBox="0.0 0.0 155.46558 518.2186" svg:width="1.5546558mm" svg:x="33.943317mm" svg:y="260.66397mm"/>
          <draw:path svg:d="M 207.28745 25.91093 L 207.28745 0.0 L 259.1093 0.0 Q 310.93115 0.0 336.8421 51.82186 Q 336.8421 103.64372 518.2186 77.73279 Q 699.59515 51.82186 699.59515 51.82186 Q 699.59515 51.82186 725.50604 51.82186 L 725.50604 51.82186 L 751.417 25.91093 L 777.32794 25.91093 L 777.32794 103.64372 Q 751.417 155.46558 751.417 181.37651 L 751.417 207.28745 L 777.32794 207.28745 L 803.23883 207.28745 L 829.1498 207.28745 L 855.0607 207.28745 L 880.9716 155.46558 Q 906.88257 103.64372 1010.5263 129.55466 Q 1114.17 155.46558 1165.9918 103.64372 Q 1191.9028 103.64372 1243.7246 103.64372 Q 1295.5465 129.55466 1295.5465 155.46558 Q 1295.5465 181.37651 1321.4574 181.37651 L 1347.3684 155.46558 L 1373.2793 155.46558 L 1373.2793 155.46558 L 1347.3684 207.28745 Q 1321.4574 259.1093 1347.3684 259.1093 Q 1373.2793 285.02023 1373.2793 259.1093 Q 1373.2793 233.19838 1399.1903 570.04047 Q 1399.1903 906.88257 1476.9231 906.88257 Q 1528.7449 906.88257 1528.7449 932.7935 L 1528.7449 958.7044 L 1528.7449 958.7044 L 1502.834 984.61536 L 1476.9231 984.61536 Q 1425.1012 984.61536 1425.1012 1036.4373 Q 1451.0121 1088.259 1476.9231 1088.259 Q 1502.834 1088.259 1502.834 1191.9028 Q 1528.7449 1269.6356 1528.7449 1269.6356 L 1528.7449 1269.6356 L 1554.6559 1347.3684 Q 1580.5668 1451.0121 1554.6559 1554.6559 Q 1554.6559 1684.2104 1580.5668 1684.2104 Q 1606.4777 1684.2104 1606.4777 1787.8542 L 1606.4777 1891.4979 L 1580.5668 2150.6072 Q 1528.7449 2435.6274 1528.7449 2435.6274 Q 1502.834 2461.5383 1528.7449 2461.5383 Q 1554.6559 2461.5383 1580.5668 2902.0242 Q 1632.3887 3368.421 1606.4777 3368.421 Q 1580.5668 3368.421 1580.5668 3420.243 L 1580.5668 3497.9756 L 1554.6559 3497.9756 L 1554.6559 3523.8865 L 1554.6559 3523.8865 L 1528.7449 3523.8865 L 1528.7449 3575.7085 L 1528.7449 3627.5303 L 1528.7449 3627.5303 L 1502.834 3627.5303 L 1502.834 3601.6194 L 1476.9231 3601.6194 L 1476.9231 3601.6194 Q 1476.9231 3575.7085 1451.0121 3523.8865 L 1425.1012 3472.0647 L 1425.1012 3472.0647 L 1425.1012 3472.0647 L 1399.1903 3472.0647 L 1399.1903 3472.0647 L 1399.1903 3497.9756 L 1373.2793 3497.9756 L 1321.4574 3627.5303 Q 1269.6356 3782.9958 1269.6356 3990.2832 Q 1243.7246 4197.571 1217.8137 4197.571 Q 1165.9918 4197.571 1191.9028 4223.4814 Q 1217.8137 4249.3926 1243.7246 4249.3926 Q 1269.6356 4223.4814 1269.6356 4249.3926 Q 1269.6356 4275.3037 1295.5465 4301.2144 L 1321.4574 4327.1255 L 1321.4574 4353.036 L 1321.4574 4378.9473 L 1347.3684 4430.769 L 1373.2793 4482.591 L 1373.2793 4482.591 L 1373.2793 4508.502 L 1373.2793 4508.502 L 1373.2793 4508.502 L 1399.1903 4456.68 L 1425.1012 4430.769 L 1451.0121 4404.8584 Q 1476.9231 4404.8584 1502.834 4353.036 L 1528.7449 4275.3037 L 1528.7449 4430.769 L 1528.7449 4586.235 L 1528.7449 4663.9673 L 1528.7449 4741.7 L 1528.7449 4819.433 L 1528.7449 4923.0767 L 1502.834 4948.988 Q 1476.9231 4974.8984 1451.0121 5182.186 Q 1425.1012 5415.3843 1425.1012 5389.4736 Q 1425.1012 5389.4736 1425.1012 5441.2954 Q 1425.1012 5519.0283 1451.0121 5544.939 L 1451.0121 5596.761 L 1425.1012 5596.761 L 1399.1903 5596.761 L 1399.1903 5622.672 L 1373.2793 5622.672 L 1373.2793 5648.583 L 1373.2793 5700.405 L 1347.3684 5855.87 Q 1321.4574 6011.336 1269.6356 6063.1577 Q 1217.8137 6114.9795 1243.7246 6166.8013 Q 1243.7246 6218.6235 1269.6356 6218.6235 Q 1295.5465 6218.6235 1295.5465 6322.267 Q 1295.5465 6400.0 1269.6356 6400.0 Q 1243.7246 6400.0 1243.7246 6425.9106 Q 1243.7246 6451.822 1269.6356 6451.822 Q 1295.5465 6451.822 1295.5465 6529.5547 Q 1321.4574 6633.198 1321.4574 6788.6636 L 1321.4574 6944.1294 L 1321.4574 6944.1294 L 1321.4574 6944.1294 L 1295.5465 6995.951 L 1269.6356 7047.773 L 1269.6356 7151.417 L 1269.6356 7255.0605 L 1243.7246 7151.417 L 1217.8137 7047.773 L 1217.8137 7021.8623 L 1217.8137 6995.951 L 1191.9028 7021.8623 L 1165.9918 7047.773 L 1165.9918 7047.773 L 1165.9918 7047.773 L 1165.9918 7073.684 L 1165.9918 7073.684 L 1140.0809 7151.417 Q 1114.17 7229.1494 1114.17 7229.1494 Q 1114.17 7255.0605 1088.259 7203.239 Q 1062.3481 7177.3276 1010.5263 7177.3276 L 958.7044 7151.417 L 958.7044 7177.3276 L 958.7044 7177.3276 L 932.7935 7203.239 L 906.88257 7229.1494 L 906.88257 7229.1494 L 906.88257 7255.0605 L 906.88257 7255.0605 L 906.88257 7255.0605 L 932.7935 7280.9717 L 932.7935 7306.8823 L 906.88257 7306.8823 L 880.9716 7306.8823 L 880.9716 7280.9717 L 855.0607 7255.0605 L 855.0607 7229.1494 L 855.0607 7203.239 L 855.0607 7151.417 Q 855.0607 7073.684 880.9716 6995.951 Q 906.88257 6892.3076 880.9716 6814.5747 Q 855.0607 6736.842 829.1498 6710.931 L 803.23883 6685.02 L 803.23883 6685.02 L 803.23883 6685.02 L 803.23883 6659.1094 L 803.23883 6659.1094 L 777.32794 6659.1094 L 777.32794 6633.198 L 777.32794 6633.198 L 751.417 6633.198 L 751.417 6581.3765 L 751.417 6503.6436 L 725.50604 6503.6436 L 699.59515 6503.6436 L 699.59515 6581.3765 Q 699.59515 6659.1094 699.59515 6685.02 L 699.59515 6736.842 L 699.59515 6762.753 L 699.59515 6788.6636 L 673.6842 6736.842 L 647.77325 6710.931 L 647.77325 6659.1094 L 647.77325 6607.287 L 647.77325 6581.3765 L 647.77325 6555.4653 L 647.77325 6529.5547 Q 647.77325 6503.6436 621.8623 6477.7324 Q 595.9514 6451.822 595.9514 6270.4453 Q 595.9514 6063.1577 570.04047 5959.514 Q 544.1295 5881.7812 570.04047 5881.7812 Q 595.9514 5881.7812 595.9514 5778.1377 Q 595.9514 5674.4937 595.9514 5622.672 L 570.04047 5570.85 L 570.04047 5493.117 Q 595.9514 5415.3843 570.04047 5182.186 Q 544.1295 4923.0767 492.30768 4897.166 Q 414.5749 4871.255 388.66397 4741.7 Q 336.8421 4612.1455 336.8421 4430.769 Q 336.8421 4249.3926 310.93115 4249.3926 Q 285.02023 4249.3926 285.02023 4042.1052 Q 285.02023 3860.7288 259.1093 3860.7288 Q 233.19838 3860.7288 233.19838 3834.8176 Q 233.19838 3782.9958 285.02023 3782.9958 Q 362.75302 3808.9067 362.75302 3757.085 L 362.75302 3705.2632 L 362.75302 3653.4412 Q 388.66397 3601.6194 388.66397 3575.7085 Q 388.66397 3575.7085 414.5749 3420.243 Q 440.4858 3264.7773 388.66397 3187.0444 L 388.66397 3109.3118 L 362.75302 3109.3118 L 362.75302 3109.3118 L 362.75302 3083.4006 L 336.8421 3083.4006 L 336.8421 3109.3118 Q 336.8421 3135.2227 310.93115 3135.2227 Q 310.93115 3161.1335 285.02023 3135.2227 Q 285.02023 3109.3118 259.1093 3161.1335 L 233.19838 3187.0444 L 233.19838 3161.1335 Q 233.19838 3135.2227 207.28745 3135.2227 Q 181.37651 3135.2227 181.37651 3109.3118 Q 181.37651 3057.4897 155.46558 3005.668 Q 129.55466 2953.8462 103.64372 3005.668 Q 77.73279 3005.668 51.82186 2927.935 L 25.91093 2824.2915 L 25.91093 2772.4695 Q 25.91093 2720.6477 0.0 2694.7368 L 0.0 2668.826 L 51.82186 2617.004 Q 103.64372 2591.093 129.55466 2565.1821 Q 155.46558 2565.1821 155.46558 2539.2712 Q 155.46558 2513.3604 181.37651 2513.3604 Q 207.28745 2487.4492 207.28745 2487.4492 L 207.28745 2487.4492 L 207.28745 2435.6274 Q 233.19838 2357.8948 233.19838 2331.9836 Q 233.19838 2280.1619 181.37651 2228.34 L 155.46558 2176.518 L 155.46558 2124.6963 Q 181.37651 2072.8745 181.37651 2046.9635 Q 181.37651 2021.0526 129.55466 1995.1416 Q 77.73279 1969.2307 77.73279 1839.676 L 77.73279 1684.2104 L 77.73279 1684.2104 Q 77.73279 1684.2104 103.64372 1554.6559 Q 129.55466 1451.0121 77.73279 1217.8137 L 51.82186 984.61536 L 51.82186 932.7935 Q 77.73279 855.0607 129.55466 777.32794 Q 207.28745 699.59515 259.1093 699.59515 Q 310.93115 725.50604 336.8421 673.6842 Q 336.8421 647.77325 310.93115 647.77325 Q 285.02023 621.8623 285.02023 544.1295 Q 285.02023 440.4858 310.93115 414.5749 Q 336.8421 414.5749 336.8421 388.66397 Q 336.8421 362.75302 285.02023 362.75302 Q 233.19838 336.8421 233.19838 259.1093 Q 233.19838 207.28745 181.37651 207.28745 L 103.64372 181.37651 L 103.64372 103.64372 Q 103.64372 51.82186 155.46558 51.82186 Q 207.28745 51.82186 207.28745 25.91093 z" svg:height="73.068825mm" draw:style-name="style-1207" svg:viewBox="0.0 0.0 1606.4777 7306.8823" svg:width="16.064777mm" svg:x="185.78137mm" svg:y="77.21457mm"/>
          <draw:path svg:d="M 699.59515 25.91093 L 725.50604 77.73279 L 725.50604 77.73279 L 725.50604 77.73279 L 725.50604 51.82186 L 725.50604 51.82186 L 751.417 51.82186 L 751.417 51.82186 L 725.50604 388.66397 Q 699.59515 751.417 725.50604 751.417 L 751.417 751.417 L 725.50604 829.1498 Q 725.50604 906.88257 699.59515 958.7044 L 699.59515 1010.5263 L 673.6842 1010.5263 Q 647.77325 1010.5263 621.8623 958.7044 Q 621.8623 906.88257 414.5749 1191.9028 Q 207.28745 1451.0121 181.37651 1476.9231 Q 181.37651 1502.834 155.46558 1502.834 Q 129.55466 1528.7449 129.55466 1528.7449 L 103.64372 1528.7449 L 103.64372 1528.7449 L 103.64372 1528.7449 L 77.73279 1554.6559 L 51.82186 1554.6559 L 51.82186 1580.5668 L 51.82186 1606.4777 L 25.91093 1658.2996 L 0.0 1710.1215 L 0.0 1710.1215 L 0.0 1710.1215 L 0.0 1580.5668 Q 0.0 1476.9231 25.91093 984.61536 L 25.91093 492.30768 L 25.91093 492.30768 Q 51.82186 492.30768 51.82186 440.4858 L 51.82186 388.66397 L 51.82186 388.66397 L 51.82186 388.66397 L 77.73279 388.66397 L 77.73279 388.66397 L 77.73279 414.5749 L 103.64372 414.5749 L 103.64372 414.5749 L 103.64372 440.4858 L 129.55466 440.4858 L 155.46558 440.4858 L 181.37651 414.5749 L 207.28745 414.5749 L 207.28745 336.8421 Q 207.28745 285.02023 259.1093 233.19838 Q 310.93115 207.28745 336.8421 207.28745 Q 362.75302 181.37651 362.75302 181.37651 Q 388.66397 155.46558 414.5749 155.46558 Q 440.4858 155.46558 440.4858 103.64372 Q 440.4858 51.82186 466.39676 51.82186 Q 518.2186 51.82186 518.2186 25.91093 Q 518.2186 0.0 621.8623 0.0 Q 699.59515 0.0 699.59515 25.91093 z" svg:height="17.101213mm" draw:style-name="style-1208" svg:viewBox="0.0 0.0 751.417 1710.1215" svg:width="7.5141697mm" svg:x="25.91093mm" svg:y="114.78542mm"/>
          <draw:path svg:d="M 103.64372 181.37651 L 155.46558 3.6379788E-12 L 155.46558 3.6379788E-12 L 181.37651 3.6379788E-12 L 181.37651 51.82186 Q 181.37651 129.55466 233.19838 129.55466 Q 285.02023 129.55466 285.02023 103.64372 Q 310.93115 103.64372 336.8421 103.64372 L 336.8421 103.64372 L 310.93115 181.37651 Q 285.02023 259.1093 310.93115 310.93115 Q 310.93115 362.75302 285.02023 336.8421 Q 233.19838 336.8421 259.1093 518.2186 Q 259.1093 673.6842 233.19838 673.6842 Q 181.37651 699.59515 181.37651 725.50604 L 181.37651 777.32794 L 181.37651 777.32794 Q 181.37651 777.32794 181.37651 803.23883 L 207.28745 803.23883 L 207.28745 803.23883 L 207.28745 829.1498 L 207.28745 829.1498 L 233.19838 829.1498 L 233.19838 880.9716 L 233.19838 906.88257 L 207.28745 906.88257 L 181.37651 932.7935 L 181.37651 932.7935 L 181.37651 932.7935 L 155.46558 932.7935 L 155.46558 932.7935 L 129.55466 958.7044 L 103.64372 984.61536 L 103.64372 984.61536 L 103.64372 984.61536 L 77.73279 984.61536 L 77.73279 984.61536 L 77.73279 958.7044 L 77.73279 958.7044 L 51.82186 880.9716 L 51.82186 803.23883 L 25.91093 803.23883 L 0.0 803.23883 L 0.0 777.32794 Q 25.91093 777.32794 25.91093 725.50604 L 25.91093 699.59515 L 51.82186 699.59515 Q 77.73279 699.59515 77.73279 570.04047 L 51.82186 440.4858 L 51.82186 440.4858 Q 25.91093 440.4858 51.82186 414.5749 Q 51.82186 362.75302 103.64372 181.37651 z" svg:height="9.846153mm" draw:style-name="style-1209" svg:viewBox="0.0 0.0 336.8421 984.61536" svg:width="3.368421mm" svg:x="4.9230766mm" svg:y="304.71255mm"/>
          <draw:path svg:d="M 155.46558 25.91093 L 155.46558 -4.5474735E-13 L 207.28745 -4.5474735E-13 Q 285.02023 25.91093 259.1093 51.82186 Q 233.19838 51.82186 233.19838 103.64372 L 233.19838 129.55466 L 259.1093 129.55466 L 259.1093 129.55466 L 285.02023 129.55466 L 310.93115 155.46558 L 310.93115 155.46558 L 336.8421 155.46558 L 336.8421 155.46558 L 336.8421 155.46558 L 414.5749 129.55466 L 492.30768 129.55466 L 492.30768 129.55466 Q 492.30768 155.46558 440.4858 155.46558 Q 388.66397 155.46558 362.75302 259.1093 L 336.8421 310.93115 L 310.93115 310.93115 L 285.02023 310.93115 L 285.02023 310.93115 L 285.02023 310.93115 L 259.1093 310.93115 L 259.1093 310.93115 L 259.1093 285.02023 Q 233.19838 285.02023 207.28745 233.19838 L 155.46558 207.28745 L 129.55466 181.37651 L 103.64372 155.46558 L 103.64372 155.46558 L 77.73279 155.46558 L 77.73279 129.55466 L 77.73279 103.64372 L 25.91093 103.64372 L -3.6379788E-12 103.64372 L -3.6379788E-12 103.64372 L -3.6379788E-12 77.73279 L 77.73279 51.82186 Q 129.55466 51.82186 155.46558 25.91093 z" svg:height="3.1093116mm" draw:style-name="style-1210" svg:viewBox="0.0 0.0 492.30768 310.93115" svg:width="4.9230766mm" svg:x="185.26315mm" svg:y="35.757084mm"/>
          <draw:path svg:d="M 207.28745 103.64372 L 233.19838 4.5474735E-13 L 362.75302 103.64372 Q 518.2186 207.28745 518.2186 233.19838 L 544.1295 233.19838 L 544.1295 285.02023 Q 570.04047 336.8421 544.1295 388.66397 L 544.1295 440.4858 L 518.2186 414.5749 Q 492.30768 414.5749 362.75302 595.9514 Q 207.28745 777.32794 207.28745 803.23883 Q 207.28745 829.1498 233.19838 855.0607 L 233.19838 880.9716 L 207.28745 880.9716 L 207.28745 880.9716 L 155.46558 880.9716 L 129.55466 880.9716 L 129.55466 880.9716 L 103.64372 880.9716 L 103.64372 906.88257 L 103.64372 932.7935 L 77.73279 932.7935 L 77.73279 932.7935 L 77.73279 906.88257 L 77.73279 906.88257 L 77.73279 880.9716 L 51.82186 855.0607 L 51.82186 829.1498 L 51.82186 803.23883 L 25.91093 803.23883 L 0.0 803.23883 L 0.0 673.6842 Q 0.0 544.1295 51.82186 414.5749 Q 103.64372 285.02023 155.46558 233.19838 Q 207.28745 181.37651 207.28745 103.64372 z" svg:height="9.327935mm" draw:style-name="style-1211" svg:viewBox="0.0 0.0 544.1295 932.7935" svg:width="5.4412956mm" svg:x="40.93927mm" svg:y="32.647774mm"/>
          <draw:path svg:d="M 25.91093 0.0 L 25.91093 0.0 L 129.55466 51.82186 Q 259.1093 77.73279 259.1093 103.64372 Q 259.1093 155.46558 336.8421 155.46558 Q 388.66397 155.46558 388.66397 181.37651 L 388.66397 181.37651 L 181.37651 181.37651 Q 0.0 181.37651 0.0 155.46558 Q 0.0 129.55466 25.91093 129.55466 Q 51.82186 103.64372 25.91093 103.64372 L 25.91093 103.64372 L 25.91093 103.64372 Q 25.91093 77.73279 0.0 77.73279 L 0.0 77.73279 L 0.0 51.82186 Q 25.91093 0.0 25.91093 0.0 z" svg:height="1.8137652mm" draw:style-name="style-1212" svg:viewBox="0.0 0.0 388.66397 181.37651" svg:width="3.8866396mm" svg:x="101.31174mm" svg:y="55.44939mm"/>
          <draw:path svg:d="M 181.37651 25.91093 L 233.19838 3.6379788E-12 L 207.28745 3.6379788E-12 Q 181.37651 25.91093 207.28745 51.82186 Q 207.28745 103.64372 233.19838 77.73279 Q 259.1093 77.73279 285.02023 155.46558 Q 285.02023 233.19838 259.1093 233.19838 Q 207.28745 233.19838 207.28745 285.02023 Q 181.37651 362.75302 103.64372 362.75302 Q 25.91093 414.5749 51.82186 440.4858 Q 51.82186 466.39676 25.91093 466.39676 Q 0.0 466.39676 0.0 492.30768 L 0.0 492.30768 L 0.0 492.30768 Q 0.0 492.30768 0.0 362.75302 L 0.0 259.1093 L 25.91093 207.28745 L 25.91093 129.55466 L 51.82186 129.55466 Q 77.73279 103.64372 77.73279 103.64372 L 77.73279 103.64372 L 77.73279 103.64372 Q 103.64372 103.64372 103.64372 77.73279 Q 103.64372 51.82186 181.37651 25.91093 z" svg:height="4.9230766mm" draw:style-name="style-1213" svg:viewBox="0.0 0.0 285.02023 492.30768" svg:width="2.8502023mm" svg:x="168.42105mm" svg:y="292.79352mm"/>
          <draw:path svg:d="M 25.91093 25.91093 L 0.0 0.0 L 310.93115 25.91093 Q 595.9514 77.73279 595.9514 233.19838 L 621.8623 362.75302 L 621.8623 362.75302 L 621.8623 362.75302 L 621.8623 492.30768 L 621.8623 621.8623 L 621.8623 777.32794 L 621.8623 932.7935 L 621.8623 932.7935 L 621.8623 932.7935 L 595.9514 777.32794 Q 570.04047 621.8623 570.04047 595.9514 Q 570.04047 570.04047 310.93115 544.1295 L 25.91093 518.2186 L 25.91093 492.30768 Q 0.0 466.39676 25.91093 233.19838 Q 51.82186 25.91093 25.91093 25.91093 z" svg:height="9.327935mm" draw:style-name="style-1214" svg:viewBox="0.0 0.0 621.8623 932.7935" svg:width="6.218623mm" svg:x="145.10121mm" svg:y="69.7004mm"/>
          <draw:path svg:d="M 155.46558 103.64372 L 155.46558 3.6379788E-12 L 181.37651 3.6379788E-12 Q 207.28745 3.6379788E-12 233.19838 25.91093 Q 259.1093 51.82186 285.02023 51.82186 L 310.93115 51.82186 L 310.93115 77.73279 Q 310.93115 103.64372 285.02023 259.1093 L 285.02023 440.4858 L 285.02023 440.4858 Q 259.1093 440.4858 259.1093 466.39676 L 259.1093 466.39676 L 259.1093 466.39676 Q 259.1093 466.39676 233.19838 440.4858 Q 233.19838 414.5749 207.28745 414.5749 Q 181.37651 414.5749 181.37651 466.39676 Q 181.37651 492.30768 103.64372 466.39676 L 51.82186 466.39676 L 51.82186 466.39676 Q 51.82186 440.4858 25.91093 414.5749 L 0.0 414.5749 L 0.0 414.5749 L 0.0 414.5749 L 77.73279 388.66397 L 155.46558 388.66397 L 155.46558 310.93115 Q 155.46558 233.19838 155.46558 103.64372 z" svg:height="4.6639676mm" draw:style-name="style-1215" svg:viewBox="0.0 0.0 310.93115 466.39676" svg:width="3.1093116mm" svg:x="3.6275303mm" svg:y="294.8664mm"/>
          <draw:path svg:d="M 414.5749 51.82186 L 440.4858 51.82186 L 440.4858 77.73279 L 440.4858 103.64372 L 362.75302 103.64372 Q 310.93115 77.73279 259.1093 103.64372 Q 207.28745 103.64372 207.28745 129.55466 L 207.28745 155.46558 L 181.37651 155.46558 L 155.46558 155.46558 L 155.46558 129.55466 Q 155.46558 103.64372 77.73279 77.73279 L 0.0 77.73279 L 0.0 77.73279 L 0.0 51.82186 L 51.82186 51.82186 Q 103.64372 51.82186 103.64372 25.91093 Q 129.55466 -25.91093 259.1093 -3.6379788E-12 Q 414.5749 25.91093 414.5749 25.91093 Q 414.5749 25.91093 414.5749 51.82186 z" svg:height="1.5546558mm" draw:style-name="style-1216" svg:viewBox="0.0 0.0 440.4858 155.46558" svg:width="4.404858mm" svg:x="84.987854mm" svg:y="232.42105mm"/>
          <draw:path svg:d="M 155.46558 0.0 L 155.46558 0.0 L 155.46558 0.0 Q 155.46558 25.91093 155.46558 25.91093 L 181.37651 25.91093 L 207.28745 25.91093 L 233.19838 25.91093 L 233.19838 25.91093 L 233.19838 25.91093 L 233.19838 51.82186 L 259.1093 51.82186 L 259.1093 51.82186 L 259.1093 77.73279 L 259.1093 77.73279 L 259.1093 77.73279 L 285.02023 77.73279 L 285.02023 77.73279 L 285.02023 103.64372 L 310.93115 103.64372 L 310.93115 103.64372 L 310.93115 129.55466 L 310.93115 129.55466 L 310.93115 129.55466 L 336.8421 129.55466 L 336.8421 129.55466 L 518.2186 336.8421 Q 699.59515 544.1295 751.417 544.1295 Q 829.1498 544.1295 829.1498 544.1295 L 829.1498 544.1295 L 829.1498 595.9514 Q 829.1498 621.8623 725.50604 647.77325 Q 621.8623 647.77325 621.8623 673.6842 L 647.77325 673.6842 L 647.77325 699.59515 L 621.8623 725.50604 L 621.8623 777.32794 L 621.8623 829.1498 L 595.9514 829.1498 L 570.04047 829.1498 L 570.04047 803.23883 L 570.04047 777.32794 L 544.1295 777.32794 L 544.1295 751.417 L 544.1295 751.417 L 570.04047 751.417 L 570.04047 751.417 L 570.04047 751.417 L 518.2186 725.50604 Q 492.30768 699.59515 466.39676 673.6842 Q 414.5749 621.8623 440.4858 621.8623 Q 466.39676 595.9514 414.5749 595.9514 Q 362.75302 570.04047 336.8421 518.2186 Q 310.93115 440.4858 207.28745 466.39676 L 103.64372 492.30768 L 103.64372 466.39676 L 103.64372 466.39676 L 77.73279 466.39676 L 77.73279 440.4858 L 77.73279 440.4858 L 51.82186 440.4858 L 51.82186 440.4858 L 51.82186 440.4858 L 51.82186 440.4858 Q 51.82186 414.5749 25.91093 414.5749 L 25.91093 414.5749 L 25.91093 388.66397 L 25.91093 388.66397 L 25.91093 388.66397 Q 25.91093 388.66397 51.82186 336.8421 Q 103.64372 285.02023 51.82186 285.02023 L 25.91093 285.02023 L 25.91093 259.1093 L 1.8189894E-12 259.1093 L 1.8189894E-12 233.19838 L 1.8189894E-12 207.28745 L 25.91093 207.28745 L 51.82186 181.37651 L 51.82186 181.37651 Q 51.82186 181.37651 103.64372 129.55466 Q 129.55466 77.73279 129.55466 51.82186 L 129.55466 25.91093 L 129.55466 25.91093 Q 155.46558 0.0 155.46558 0.0 z" svg:height="8.291498mm" draw:style-name="style-1217" svg:viewBox="0.0 0.0 829.1498 829.1498" svg:width="8.291498mm" svg:x="133.18219mm" svg:y="238.63966mm"/>
          <draw:path svg:d="M 51.82186 25.91093 L 51.82186 51.82186 L 51.82186 51.82186 L 51.82186 77.73279 L 51.82186 77.73279 Q 77.73279 77.73279 77.73279 51.82186 L 77.73279 51.82186 L 155.46558 77.73279 Q 207.28745 103.64372 233.19838 181.37651 Q 233.19838 233.19838 207.28745 233.19838 L 181.37651 233.19838 L 155.46558 207.28745 L 129.55466 207.28745 L 51.82186 207.28745 L 0.0 207.28745 L 0.0 129.55466 L 0.0 51.82186 L 0.0 25.91093 L 0.0 25.91093 L 25.91093 -3.6379788E-12 Q 51.82186 -25.91093 51.82186 25.91093 z" svg:height="2.3319838mm" draw:style-name="style-1218" svg:viewBox="0.0 0.0 233.19838 233.19838" svg:width="2.3319838mm" svg:x="45.08502mm" svg:y="195.10931mm"/>
          <draw:path svg:d="M 0.0 25.91093 L 0.0 0.0 L 77.73279 51.82186 Q 155.46558 103.64372 181.37651 103.64372 Q 233.19838 103.64372 207.28745 77.73279 Q 207.28745 51.82186 233.19838 51.82186 Q 259.1093 51.82186 285.02023 77.73279 L 336.8421 77.73279 L 440.4858 155.46558 Q 544.1295 259.1093 570.04047 259.1093 L 570.04047 285.02023 L 570.04047 285.02023 Q 570.04047 310.93115 595.9514 310.93115 L 595.9514 310.93115 L 595.9514 310.93115 Q 595.9514 310.93115 595.9514 336.8421 L 621.8623 336.8421 L 621.8623 336.8421 Q 621.8623 362.75302 647.77325 362.75302 L 647.77325 362.75302 L 647.77325 362.75302 Q 647.77325 362.75302 647.77325 388.66397 L 673.6842 388.66397 L 751.417 492.30768 Q 829.1498 570.04047 855.0607 595.9514 L 880.9716 595.9514 L 880.9716 621.8623 L 880.9716 647.77325 L 855.0607 647.77325 L 803.23883 647.77325 L 803.23883 673.6842 L 803.23883 725.50604 L 829.1498 725.50604 L 855.0607 725.50604 L 855.0607 751.417 L 855.0607 777.32794 L 829.1498 777.32794 L 803.23883 777.32794 L 751.417 751.417 L 699.59515 751.417 L 699.59515 725.50604 Q 699.59515 725.50604 673.6842 725.50604 L 673.6842 725.50604 L 673.6842 699.59515 Q 699.59515 673.6842 699.59515 673.6842 Q 699.59515 673.6842 544.1295 518.2186 Q 362.75302 362.75302 259.1093 310.93115 L 155.46558 259.1093 L 155.46558 259.1093 Q 129.55466 233.19838 129.55466 233.19838 L 129.55466 233.19838 L 129.55466 207.28745 Q 129.55466 181.37651 51.82186 103.64372 L 0.0 51.82186 L 0.0 25.91093 z" svg:height="7.773279mm" draw:style-name="style-1219" svg:viewBox="0.0 0.0 880.9716 777.32794" svg:width="8.809716mm" svg:x="132.40486mm" svg:y="224.90688mm"/>
          <draw:path svg:d="M 103.64372 0.0 L 103.64372 0.0 L 103.64372 103.64372 L 103.64372 181.37651 L 155.46558 129.55466 Q 181.37651 103.64372 207.28745 103.64372 Q 259.1093 103.64372 259.1093 155.46558 L 259.1093 181.37651 L 285.02023 181.37651 L 285.02023 207.28745 L 310.93115 207.28745 L 362.75302 207.28745 L 362.75302 233.19838 L 362.75302 233.19838 L 388.66397 207.28745 L 388.66397 155.46558 L 362.75302 155.46558 Q 336.8421 155.46558 362.75302 129.55466 Q 414.5749 103.64372 440.4858 103.64372 L 466.39676 103.64372 L 492.30768 155.46558 Q 518.2186 207.28745 518.2186 207.28745 L 518.2186 207.28745 L 518.2186 207.28745 Q 518.2186 207.28745 518.2186 259.1093 L 492.30768 336.8421 L 466.39676 336.8421 Q 466.39676 362.75302 466.39676 362.75302 L 466.39676 362.75302 L 466.39676 388.66397 Q 466.39676 414.5749 440.4858 492.30768 L 440.4858 570.04047 L 414.5749 570.04047 Q 414.5749 570.04047 414.5749 595.9514 L 414.5749 595.9514 L 414.5749 595.9514 Q 388.66397 621.8623 336.8421 725.50604 L 310.93115 855.0607 L 285.02023 855.0607 L 285.02023 880.9716 L 285.02023 880.9716 L 259.1093 880.9716 L 259.1093 906.88257 L 259.1093 932.7935 L 233.19838 958.7044 L 233.19838 984.61536 L 233.19838 984.61536 L 207.28745 984.61536 L 207.28745 932.7935 L 207.28745 906.88257 L 181.37651 906.88257 L 181.37651 906.88257 L 181.37651 829.1498 Q 207.28745 751.417 181.37651 570.04047 Q 155.46558 362.75302 129.55466 362.75302 L 77.73279 336.8421 L 77.73279 310.93115 Q 51.82186 310.93115 51.82186 310.93115 L 51.82186 310.93115 L 51.82186 310.93115 Q 51.82186 310.93115 25.91093 285.02023 L -1.8189894E-12 285.02023 L -1.8189894E-12 259.1093 L -1.8189894E-12 259.1093 L 51.82186 259.1093 Q 77.73279 259.1093 77.73279 207.28745 L 77.73279 129.55466 L 77.73279 51.82186 Q 103.64372 0.0 103.64372 0.0 z" svg:height="9.846153mm" draw:style-name="style-1220" svg:viewBox="0.0 0.0 518.2186 984.61536" svg:width="5.182186mm" svg:x="112.97166mm" svg:y="4.145749mm"/>
          <draw:path svg:d="M 0.0 25.91093 L 0.0 0.0 L 25.91093 25.91093 Q 51.82186 25.91093 51.82186 25.91093 L 51.82186 51.82186 L 51.82186 77.73279 L 51.82186 103.64372 L 77.73279 103.64372 L 77.73279 129.55466 L 155.46558 129.55466 Q 207.28745 129.55466 233.19838 207.28745 Q 259.1093 259.1093 310.93115 336.8421 Q 310.93115 440.4858 336.8421 440.4858 L 336.8421 440.4858 L 336.8421 466.39676 L 362.75302 466.39676 L 362.75302 492.30768 L 362.75302 492.30768 L 362.75302 492.30768 L 362.75302 492.30768 L 336.8421 492.30768 L 336.8421 518.2186 L 336.8421 518.2186 L 336.8421 544.1295 L 362.75302 544.1295 L 362.75302 544.1295 L 362.75302 570.04047 L 362.75302 595.9514 L 336.8421 595.9514 Q 310.93115 595.9514 310.93115 621.8623 Q 310.93115 647.77325 259.1093 647.77325 L 233.19838 647.77325 L 233.19838 621.8623 L 207.28745 621.8623 L 207.28745 595.9514 L 207.28745 570.04047 L 181.37651 570.04047 L 181.37651 544.1295 L 181.37651 544.1295 L 155.46558 544.1295 L 155.46558 492.30768 Q 155.46558 466.39676 77.73279 259.1093 L 0.0 51.82186 L 0.0 25.91093 z" svg:height="6.4777327mm" draw:style-name="style-1221" svg:viewBox="0.0 0.0 362.75302 647.77325" svg:width="3.6275303mm" svg:x="40.42105mm" svg:y="41.7166mm"/>
          <draw:path svg:d="M 207.28745 388.66397 L 285.02023 0.0 L 285.02023 25.91093 L 285.02023 77.73279 L 310.93115 77.73279 L 336.8421 77.73279 L 336.8421 103.64372 L 336.8421 103.64372 L 440.4858 440.4858 Q 544.1295 803.23883 492.30768 1165.9918 Q 440.4858 1528.7449 336.8421 1995.1416 Q 233.19838 2487.4492 207.28745 2513.3604 L 207.28745 2565.1821 L 207.28745 2798.3806 L 207.28745 3031.5789 L 207.28745 3031.5789 L 181.37651 3031.5789 L 181.37651 3005.668 L 181.37651 2979.757 L 155.46558 2979.757 L 155.46558 2979.757 L 155.46558 2953.8462 L 129.55466 2953.8462 L 129.55466 2953.8462 L 129.55466 2953.8462 L 129.55466 2642.9148 Q 129.55466 2331.9836 129.55466 2046.9635 L 129.55466 1761.9432 L 103.64372 1787.8542 Q 77.73279 1813.7651 77.73279 1813.7651 L 77.73279 1813.7651 L 77.73279 1787.8542 Q 77.73279 1761.9432 51.82186 1632.3887 Q 51.82186 1502.834 77.73279 1502.834 Q 103.64372 1502.834 103.64372 1425.1012 Q 103.64372 1321.4574 51.82186 1321.4574 L 0.0 1347.3684 L 0.0 1321.4574 Q 25.91093 1295.5465 25.91093 1269.6356 Q 25.91093 1269.6356 77.73279 1010.5263 Q 129.55466 777.32794 207.28745 388.66397 z" svg:height="30.315788mm" draw:style-name="style-1222" svg:viewBox="0.0 0.0 492.30768 3031.5789" svg:width="4.9230766mm" svg:x="46.898785mm" svg:y="71.25506mm"/>
          <draw:path svg:d="M 880.9716 77.73279 L 880.9716 77.73279 L 855.0607 77.73279 L 855.0607 77.73279 L 803.23883 103.64372 Q 751.417 103.64372 751.417 362.75302 Q 751.417 621.8623 803.23883 621.8623 L 829.1498 621.8623 L 855.0607 621.8623 Q 880.9716 621.8623 880.9716 647.77325 L 880.9716 647.77325 L 751.417 647.77325 Q 647.77325 621.8623 570.04047 621.8623 L 492.30768 621.8623 L 466.39676 621.8623 Q 440.4858 621.8623 388.66397 595.9514 Q 336.8421 570.04047 310.93115 544.1295 L 285.02023 518.2186 L 285.02023 466.39676 Q 285.02023 440.4858 285.02023 414.5749 L 285.02023 414.5749 L 285.02023 388.66397 Q 285.02023 362.75302 233.19838 362.75302 Q 207.28745 336.8421 181.37651 259.1093 Q 155.46558 207.28745 129.55466 207.28745 Q 103.64372 207.28745 51.82186 103.64372 L 0.0 0.0 L 440.4858 25.91093 Q 880.9716 51.82186 880.9716 77.73279 z" svg:height="6.4777327mm" draw:style-name="style-1223" svg:viewBox="0.0 0.0 880.9716 647.77325" svg:width="8.809716mm" svg:x="80.06477mm" svg:y="74.62348mm"/>
          <draw:path svg:d="M 155.46558 51.82186 L 181.37651 0.0 L 181.37651 77.73279 L 181.37651 155.46558 L 207.28745 155.46558 L 207.28745 155.46558 L 233.19838 181.37651 L 233.19838 181.37651 L 233.19838 310.93115 L 233.19838 414.5749 L 207.28745 466.39676 L 207.28745 492.30768 L 207.28745 492.30768 Q 181.37651 492.30768 155.46558 518.2186 Q 103.64372 570.04047 103.64372 544.1295 Q 103.64372 518.2186 77.73279 518.2186 L 25.91093 518.2186 L 25.91093 466.39676 Q 25.91093 388.66397 0.0 362.75302 Q -25.91093 310.93115 0.0 285.02023 L 25.91093 259.1093 L 25.91093 233.19838 L 25.91093 207.28745 L 51.82186 207.28745 Q 51.82186 207.28745 77.73279 233.19838 Q 129.55466 233.19838 129.55466 155.46558 L 129.55466 103.64372 L 155.46558 51.82186 z" svg:height="5.4412956mm" draw:style-name="style-1224" svg:viewBox="0.0 0.0 233.19838 544.1295" svg:width="2.3319838mm" svg:x="152.61539mm" svg:y="262.21863mm"/>
          <draw:path svg:d="M 388.66397 25.91093 L 440.4858 1.8189894E-12 L 466.39676 25.91093 L 492.30768 51.82186 L 492.30768 51.82186 L 518.2186 51.82186 L 492.30768 77.73279 Q 492.30768 103.64372 466.39676 129.55466 Q 440.4858 155.46558 440.4858 155.46558 L 440.4858 155.46558 L 440.4858 207.28745 L 414.5749 259.1093 L 388.66397 310.93115 Q 362.75302 388.66397 336.8421 466.39676 Q 336.8421 544.1295 310.93115 544.1295 Q 285.02023 544.1295 259.1093 595.9514 Q 259.1093 621.8623 207.28745 647.77325 Q 181.37651 673.6842 155.46558 673.6842 L 129.55466 673.6842 L 129.55466 673.6842 Q 155.46558 647.77325 129.55466 570.04047 Q 129.55466 492.30768 103.64372 492.30768 Q 77.73279 492.30768 77.73279 570.04047 L 77.73279 621.8623 L 51.82186 621.8623 Q 25.91093 621.8623 25.91093 725.50604 L 25.91093 829.1498 L 51.82186 829.1498 L 77.73279 829.1498 L 77.73279 829.1498 L 77.73279 829.1498 L 51.82186 855.0607 L 25.91093 880.9716 L 0.0 880.9716 L 0.0 880.9716 L 0.0 570.04047 L 0.0 233.19838 L 51.82186 233.19838 Q 103.64372 233.19838 129.55466 129.55466 L 155.46558 25.91093 L 155.46558 25.91093 L 155.46558 25.91093 L 155.46558 51.82186 L 155.46558 103.64372 L 181.37651 103.64372 L 181.37651 103.64372 L 207.28745 103.64372 Q 233.19838 103.64372 285.02023 77.73279 Q 310.93115 51.82186 388.66397 25.91093 z" svg:height="8.809716mm" draw:style-name="style-1225" svg:viewBox="0.0 0.0 518.2186 880.9716" svg:width="5.182186mm" svg:x="0.0mm" svg:y="127.48178mm"/>
          <draw:path svg:d="M 259.1093 51.82186 L 259.1093 129.55466 L 259.1093 207.28745 Q 259.1093 259.1093 233.19838 259.1093 L 233.19838 285.02023 L 233.19838 285.02023 Q 207.28745 285.02023 207.28745 310.93115 Q 181.37651 310.93115 155.46558 285.02023 Q 155.46558 259.1093 77.73279 207.28745 L 9.094947E-13 181.37651 L 9.094947E-13 155.46558 Q 9.094947E-13 155.46558 25.91093 103.64372 L 51.82186 51.82186 L 103.64372 77.73279 Q 155.46558 103.64372 155.46558 51.82186 Q 129.55466 0.0 207.28745 0.0 Q 259.1093 0.0 259.1093 51.82186 z" svg:height="3.1093116mm" draw:style-name="style-1226" svg:viewBox="0.0 0.0 259.1093 310.93115" svg:width="2.591093mm" svg:x="63.74089mm" svg:y="148.72874mm"/>
          <draw:path svg:d="M 1062.3481 129.55466 L 1088.259 1.8189894E-12 L 1088.259 77.73279 L 1088.259 181.37651 L 1114.17 181.37651 L 1114.17 181.37651 L 1114.17 207.28745 L 1140.0809 207.28745 L 1140.0809 207.28745 L 1140.0809 233.19838 L 1140.0809 233.19838 L 1165.9918 233.19838 L 1165.9918 207.28745 L 1191.9028 207.28745 L 1191.9028 207.28745 L 1191.9028 181.37651 L 1217.8137 181.37651 Q 1243.7246 181.37651 1269.6356 129.55466 L 1295.5465 77.73279 L 1295.5465 51.82186 L 1295.5465 51.82186 L 1347.3684 129.55466 Q 1399.1903 181.37651 1399.1903 181.37651 L 1399.1903 207.28745 L 1373.2793 207.28745 L 1347.3684 207.28745 L 1347.3684 259.1093 L 1347.3684 310.93115 L 1399.1903 362.75302 Q 1451.0121 388.66397 1451.0121 388.66397 Q 1451.0121 388.66397 1476.9231 414.5749 L 1476.9231 440.4858 L 1451.0121 492.30768 Q 1451.0121 570.04047 1451.0121 621.8623 Q 1451.0121 673.6842 1425.1012 699.59515 Q 1399.1903 725.50604 1425.1012 829.1498 Q 1451.0121 906.88257 1476.9231 906.88257 Q 1502.834 906.88257 1451.0121 958.7044 Q 1451.0121 1010.5263 1451.0121 1062.3481 Q 1451.0121 1140.0809 1451.0121 1165.9918 L 1451.0121 1217.8137 L 1476.9231 1217.8137 L 1502.834 1217.8137 L 1502.834 1243.7246 L 1502.834 1243.7246 L 1528.7449 1243.7246 L 1528.7449 1269.6356 L 1528.7449 1269.6356 L 1502.834 1269.6356 L 1502.834 1269.6356 L 1502.834 1269.6356 L 1502.834 1295.5465 L 1502.834 1295.5465 L 1476.9231 1321.4574 L 1476.9231 1347.3684 L 1451.0121 1451.0121 Q 1451.0121 1528.7449 1476.9231 1580.5668 Q 1502.834 1606.4777 1476.9231 1787.8542 Q 1451.0121 1943.3198 1476.9231 1943.3198 Q 1502.834 1943.3198 1502.834 1969.2307 L 1502.834 1995.1416 L 1451.0121 2098.7854 Q 1399.1903 2176.518 1399.1903 2254.251 L 1399.1903 2331.9836 L 1373.2793 2331.9836 L 1373.2793 2357.8948 L 1373.2793 2357.8948 L 1399.1903 2357.8948 L 1399.1903 2357.8948 L 1399.1903 2357.8948 L 1451.0121 2383.8057 L 1528.7449 2383.8057 L 1528.7449 2409.7166 Q 1528.7449 2435.6274 1606.4777 2461.5383 Q 1710.1215 2487.4492 1710.1215 2565.1821 L 1710.1215 2617.004 L 1684.2104 2876.1133 Q 1658.2996 3135.2227 1632.3887 3187.0444 L 1632.3887 3212.9553 L 1632.3887 3212.9553 L 1606.4777 3212.9553 L 1606.4777 3212.9553 L 1606.4777 3238.8662 L 1606.4777 3238.8662 L 1606.4777 3238.8662 L 1580.5668 3187.0444 Q 1580.5668 3161.1335 1502.834 3161.1335 Q 1399.1903 3161.1335 1399.1903 3187.0444 Q 1399.1903 3212.9553 1347.3684 3212.9553 Q 1321.4574 3212.9553 1321.4574 3264.7773 Q 1321.4574 3316.599 1295.5465 3316.599 Q 1269.6356 3316.599 1243.7246 3342.51 Q 1243.7246 3342.51 1217.8137 3368.421 Q 1191.9028 3368.421 1140.0809 3394.3318 Q 1088.259 3446.1538 1088.259 3497.9756 L 1088.259 3575.7085 L 1062.3481 3575.7085 L 1036.4373 3601.6194 L 1010.5263 3601.6194 L 984.61536 3601.6194 L 984.61536 3575.7085 L 984.61536 3575.7085 L 958.7044 3575.7085 L 958.7044 3549.7974 L 958.7044 3549.7974 L 932.7935 3549.7974 L 932.7935 3549.7974 L 932.7935 3549.7974 L 932.7935 3523.8865 Q 932.7935 3497.9756 906.88257 3446.1538 L 880.9716 3368.421 L 880.9716 3394.3318 L 880.9716 3446.1538 L 855.0607 3446.1538 L 829.1498 3446.1538 L 595.9514 3705.2632 Q 362.75302 3964.3723 336.8421 3990.2832 Q 310.93115 3990.2832 310.93115 3964.3723 Q 285.02023 3912.5505 207.28745 3990.2832 Q 155.46558 4068.016 129.55466 4119.838 L 103.64372 4171.6597 L 103.64372 4171.6597 L 103.64372 4171.6597 L 103.64372 4171.6597 L 77.73279 4171.6597 L 77.73279 4171.6597 L 51.82186 4171.6597 L 51.82186 4223.4814 L 51.82186 4249.3926 L 25.91093 4249.3926 L 25.91093 4275.3037 L 0.0 4275.3037 L 0.0 4275.3037 L 0.0 4223.4814 L 0.0 4171.6597 L 0.0 4119.838 Q 0.0 4042.1052 25.91093 3990.2832 L 25.91093 3938.4614 L 25.91093 3808.9067 L 25.91093 3705.2632 L 25.91093 3679.352 Q 0.0 3653.4412 0.0 3601.6194 L 0.0 3549.7974 L 0.0 3523.8865 Q 0.0 3497.9756 25.91093 3394.3318 L 51.82186 3290.6882 L 51.82186 3264.7773 Q 51.82186 3238.8662 51.82186 3161.1335 Q 51.82186 3083.4006 51.82186 2953.8462 L 77.73279 2824.2915 L 77.73279 2720.6477 Q 51.82186 2617.004 51.82186 2617.004 L 51.82186 2591.093 L 51.82186 2513.3604 Q 51.82186 2435.6274 51.82186 2357.8948 L 51.82186 2306.0728 L 77.73279 2306.0728 Q 103.64372 2306.0728 103.64372 2280.1619 L 103.64372 2280.1619 L 129.55466 2280.1619 Q 155.46558 2254.251 155.46558 2254.251 Q 181.37651 2254.251 155.46558 2176.518 Q 155.46558 2072.8745 181.37651 2072.8745 Q 207.28745 2046.9635 207.28745 1995.1416 Q 207.28745 1943.3198 181.37651 1943.3198 Q 155.46558 1943.3198 155.46558 1891.4979 Q 155.46558 1865.587 207.28745 1891.4979 Q 233.19838 1891.4979 233.19838 1787.8542 Q 233.19838 1710.1215 259.1093 1710.1215 Q 285.02023 1710.1215 310.93115 1502.834 L 310.93115 1295.5465 L 259.1093 1321.4574 Q 181.37651 1373.2793 181.37651 1373.2793 L 155.46558 1373.2793 L 155.46558 1347.3684 L 155.46558 1321.4574 L 129.55466 1321.4574 L 129.55466 1321.4574 L 129.55466 1295.5465 L 129.55466 1269.6356 L 129.55466 1269.6356 L 155.46558 1269.6356 L 155.46558 1269.6356 L 155.46558 1269.6356 L 155.46558 1295.5465 L 155.46558 1295.5465 L 181.37651 1269.6356 L 207.28745 1243.7246 L 207.28745 1165.9918 L 207.28745 1114.17 L 233.19838 1088.259 Q 259.1093 1062.3481 310.93115 1010.5263 Q 362.75302 958.7044 362.75302 984.61536 Q 362.75302 1010.5263 414.5749 1010.5263 Q 440.4858 1010.5263 518.2186 906.88257 Q 570.04047 803.23883 647.77325 751.417 Q 699.59515 699.59515 855.0607 466.39676 Q 1036.4373 259.1093 1062.3481 129.55466 z M 1373.2793 984.61536 Q 1399.1903 984.61536 1399.1903 984.61536 Q 1399.1903 1010.5263 1399.1903 1010.5263 Q 1373.2793 1010.5263 1373.2793 984.61536 z" svg:height="42.753036mm" draw:style-name="style-1227" svg:viewBox="0.0 0.0 1710.1215 4275.3037" svg:width="17.101213mm" svg:x="17.101213mm" svg:y="83.17409mm"/>
          <draw:path svg:d="M 0.0 25.91093 L 0.0 -1.8189894E-12 L 25.91093 -1.8189894E-12 L 51.82186 -1.8189894E-12 L 51.82186 25.91093 L 51.82186 51.82186 L 77.73279 77.73279 L 103.64372 103.64372 L 103.64372 155.46558 Q 103.64372 207.28745 77.73279 233.19838 L 77.73279 259.1093 L 77.73279 259.1093 Q 51.82186 259.1093 51.82186 285.02023 L 51.82186 310.93115 L 51.82186 310.93115 Q 25.91093 336.8421 25.91093 336.8421 L 25.91093 336.8421 L 25.91093 336.8421 Q 0.0 336.8421 0.0 207.28745 L 0.0 77.73279 L 0.0 25.91093 z" svg:height="3.368421mm" draw:style-name="style-1228" svg:viewBox="0.0 0.0 103.64372 336.8421" svg:width="1.0364373mm" svg:x="180.85829mm" svg:y="97.16599mm"/>
          <draw:path svg:d="M 388.66397 0.0 L 414.5749 0.0 L 336.8421 77.73279 Q 259.1093 155.46558 233.19838 207.28745 Q 207.28745 233.19838 207.28745 259.1093 L 207.28745 259.1093 L 207.28745 259.1093 Q 207.28745 259.1093 181.37651 259.1093 L 181.37651 285.02023 L 155.46558 310.93115 Q 103.64372 362.75302 103.64372 362.75302 L 103.64372 388.66397 L 77.73279 388.66397 Q 51.82186 362.75302 25.91093 362.75302 Q -9.094947E-13 362.75302 -9.094947E-13 310.93115 L -9.094947E-13 285.02023 L -9.094947E-13 285.02023 Q 25.91093 259.1093 155.46558 155.46558 L 285.02023 25.91093 L 310.93115 25.91093 Q 362.75302 0.0 388.66397 0.0 z" svg:height="3.8866396mm" draw:style-name="style-1229" svg:viewBox="0.0 0.0 414.5749 388.66397" svg:width="4.145749mm" svg:x="79.805664mm" svg:y="204.69635mm"/>
          <draw:path svg:d="M 440.4858 25.91093 L 466.39676 4.5474735E-13 L 466.39676 4.5474735E-13 L 466.39676 4.5474735E-13 L 466.39676 129.55466 Q 466.39676 259.1093 492.30768 388.66397 L 518.2186 544.1295 L 518.2186 544.1295 L 518.2186 544.1295 L 518.2186 518.2186 L 518.2186 518.2186 L 544.1295 518.2186 L 544.1295 492.30768 L 544.1295 492.30768 L 570.04047 492.30768 L 570.04047 492.30768 L 570.04047 492.30768 L 570.04047 466.39676 L 570.04047 466.39676 L 595.9514 466.39676 L 595.9514 440.4858 L 595.9514 440.4858 L 621.8623 440.4858 L 621.8623 414.5749 L 621.8623 388.66397 L 699.59515 285.02023 Q 777.32794 207.28745 777.32794 181.37651 L 777.32794 155.46558 L 803.23883 155.46558 L 803.23883 129.55466 L 803.23883 129.55466 L 829.1498 129.55466 L 829.1498 129.55466 L 829.1498 129.55466 L 829.1498 103.64372 L 829.1498 103.64372 L 855.0607 77.73279 L 880.9716 51.82186 L 880.9716 51.82186 L 880.9716 25.91093 L 880.9716 25.91093 L 880.9716 25.91093 L 906.88257 336.8421 L 906.88257 647.77325 L 906.88257 751.417 Q 880.9716 829.1498 880.9716 906.88257 L 880.9716 958.7044 L 829.1498 958.7044 Q 751.417 958.7044 518.2186 906.88257 L 285.02023 880.9716 L 285.02023 855.0607 Q 259.1093 855.0607 259.1093 855.0607 L 259.1093 855.0607 L 259.1093 855.0607 Q 259.1093 829.1498 181.37651 699.59515 L 103.64372 570.04047 L 103.64372 570.04047 L 103.64372 570.04047 L 103.64372 544.1295 L 103.64372 518.2186 L 103.64372 518.2186 L 103.64372 492.30768 L 77.73279 492.30768 L 51.82186 492.30768 L 51.82186 492.30768 L 51.82186 466.39676 L 25.91093 466.39676 L 25.91093 440.4858 L 25.91093 440.4858 L 0.0 440.4858 L 0.0 414.5749 L 0.0 388.66397 L 25.91093 388.66397 L 51.82186 388.66397 L 103.64372 414.5749 L 129.55466 440.4858 L 155.46558 440.4858 Q 207.28745 466.39676 207.28745 492.30768 L 207.28745 544.1295 L 233.19838 544.1295 L 233.19838 544.1295 L 259.1093 544.1295 Q 259.1093 544.1295 259.1093 544.1295 L 259.1093 544.1295 L 285.02023 544.1295 L 285.02023 544.1295 L 285.02023 570.04047 L 310.93115 570.04047 L 310.93115 570.04047 L 310.93115 544.1295 L 310.93115 544.1295 L 310.93115 544.1295 L 362.75302 440.4858 Q 414.5749 362.75302 414.5749 207.28745 Q 414.5749 51.82186 440.4858 25.91093 z" svg:height="9.587045mm" draw:style-name="style-1230" svg:viewBox="0.0 0.0 906.88257 958.7044" svg:width="9.068826mm" svg:x="174.12146mm" svg:y="26.68826mm"/>
          <draw:path svg:d="M 285.02023 0.0 L 285.02023 0.0 L 518.2186 0.0 L 751.417 0.0 L 751.417 25.91093 Q 725.50604 51.82186 699.59515 103.64372 L 673.6842 181.37651 L 673.6842 181.37651 Q 647.77325 207.28745 647.77325 207.28745 L 647.77325 207.28745 L 621.8623 207.28745 Q 621.8623 207.28745 570.04047 285.02023 L 518.2186 336.8421 L 518.2186 362.75302 Q 518.2186 388.66397 466.39676 492.30768 L 414.5749 595.9514 L 414.5749 595.9514 Q 388.66397 621.8623 388.66397 621.8623 L 388.66397 621.8623 L 362.75302 621.8623 Q 362.75302 621.8623 336.8421 699.59515 Q 310.93115 751.417 285.02023 777.32794 L 259.1093 777.32794 L 233.19838 777.32794 L 233.19838 777.32794 L 233.19838 803.23883 L 207.28745 803.23883 L 207.28745 803.23883 L 207.28745 829.1498 L 207.28745 829.1498 L 207.28745 829.1498 L 181.37651 829.1498 L 181.37651 829.1498 L 181.37651 855.0607 L 155.46558 855.0607 L 155.46558 855.0607 L 155.46558 880.9716 L 155.46558 880.9716 L 155.46558 880.9716 L 129.55466 880.9716 L 129.55466 880.9716 L 77.73279 880.9716 L 25.91093 880.9716 L 25.91093 855.0607 L 9.094947E-13 855.0607 L 9.094947E-13 803.23883 L 9.094947E-13 751.417 L 9.094947E-13 725.50604 L 9.094947E-13 699.59515 L 77.73279 570.04047 Q 129.55466 414.5749 155.46558 414.5749 Q 155.46558 388.66397 207.28745 259.1093 Q 207.28745 103.64372 259.1093 51.82186 Q 259.1093 25.91093 285.02023 0.0 z" svg:height="8.809716mm" draw:style-name="style-1231" svg:viewBox="0.0 0.0 751.417 880.9716" svg:width="7.5141697mm" svg:x="76.17814mm" svg:y="0.0mm"/>
          <draw:path svg:d="M 285.02023 155.46558 L 285.02023 155.46558 L 285.02023 181.37651 L 310.93115 181.37651 L 310.93115 259.1093 L 310.93115 362.75302 L 310.93115 414.5749 Q 285.02023 466.39676 233.19838 621.8623 Q 155.46558 777.32794 129.55466 777.32794 Q 103.64372 777.32794 77.73279 906.88257 L 77.73279 1036.4373 L 51.82186 1036.4373 L 51.82186 1036.4373 L 51.82186 1010.5263 L 25.91093 1010.5263 L 25.91093 855.0607 L 25.91093 699.59515 L 25.91093 621.8623 Q 25.91093 518.2186 0.0 414.5749 L 0.0 285.02023 L 0.0 181.37651 L 0.0 77.73279 L 0.0 77.73279 L 25.91093 77.73279 L 51.82186 25.91093 Q 77.73279 -51.82186 129.55466 0.0 Q 181.37651 25.91093 233.19838 103.64372 Q 285.02023 155.46558 285.02023 155.46558 z" svg:height="10.364372mm" draw:style-name="style-1232" svg:viewBox="0.0 0.0 310.93115 1036.4373" svg:width="3.1093116mm" svg:x="186.81781mm" svg:y="6.736842mm"/>
          <draw:path svg:d="M 1088.259 51.82186 L 1140.0809 0.0 L 1140.0809 0.0 L 1140.0809 0.0 L 1140.0809 25.91093 L 1140.0809 25.91093 L 1165.9918 77.73279 Q 1165.9918 129.55466 1191.9028 129.55466 L 1217.8137 129.55466 L 1165.9918 207.28745 Q 1140.0809 310.93115 1114.17 336.8421 L 1088.259 362.75302 L 1088.259 388.66397 L 1088.259 414.5749 L 1062.3481 414.5749 L 1062.3481 414.5749 L 1062.3481 440.4858 L 1036.4373 440.4858 L 1036.4373 466.39676 L 1036.4373 492.30768 L 906.88257 673.6842 Q 777.32794 855.0607 751.417 880.9716 L 751.417 906.88257 L 544.1295 1243.7246 Q 336.8421 1554.6559 285.02023 1554.6559 Q 259.1093 1580.5668 233.19838 1580.5668 L 233.19838 1606.4777 L 233.19838 1606.4777 L 207.28745 1606.4777 L 207.28745 1606.4777 L 207.28745 1606.4777 L 207.28745 1632.3887 L 207.28745 1632.3887 L 181.37651 1632.3887 L 181.37651 1658.2996 L 181.37651 1658.2996 L 155.46558 1658.2996 L 155.46558 1658.2996 L 155.46558 1658.2996 L 155.46558 1684.2104 L 155.46558 1684.2104 L 129.55466 1658.2996 L 103.64372 1632.3887 L 103.64372 1632.3887 L 103.64372 1606.4777 L 103.64372 1606.4777 L 103.64372 1606.4777 L 77.73279 1606.4777 L 77.73279 1606.4777 L 77.73279 1632.3887 L 51.82186 1632.3887 L 51.82186 1606.4777 L 51.82186 1580.5668 L 25.91093 1580.5668 L 25.91093 1554.6559 L 25.91093 1554.6559 L 0.0 1554.6559 L 0.0 1554.6559 L 0.0 1554.6559 L 0.0 1528.7449 L 0.0 1528.7449 L 0.0 1502.834 L 0.0 1502.834 L 25.91093 1476.9231 L 51.82186 1451.0121 L 51.82186 1451.0121 L 51.82186 1451.0121 L 51.82186 1425.1012 Q 51.82186 1425.1012 544.1295 777.32794 L 1036.4373 103.64372 L 1036.4373 103.64372 Q 1062.3481 103.64372 1088.259 51.82186 z" svg:height="16.842104mm" draw:style-name="style-1233" svg:viewBox="0.0 0.0 1217.8137 1684.2104" svg:width="12.178138mm" svg:x="3.1093116mm" svg:y="26.42915mm"/>
          <draw:path svg:d="M 414.5749 181.37651 L 440.4858 181.37651 L 440.4858 207.28745 Q 414.5749 233.19838 362.75302 259.1093 Q 310.93115 285.02023 310.93115 310.93115 Q 310.93115 336.8421 310.93115 388.66397 L 285.02023 414.5749 L 285.02023 388.66397 Q 259.1093 388.66397 259.1093 362.75302 Q 259.1093 336.8421 181.37651 336.8421 Q 129.55466 336.8421 129.55466 388.66397 L 129.55466 440.4858 L 103.64372 440.4858 L 51.82186 440.4858 L 51.82186 414.5749 L 51.82186 388.66397 L 25.91093 388.66397 L 25.91093 388.66397 L 25.91093 310.93115 L 0.0 233.19838 L 0.0 233.19838 L 0.0 233.19838 L 25.91093 181.37651 Q 51.82186 129.55466 77.73279 129.55466 L 77.73279 103.64372 L 103.64372 51.82186 Q 103.64372 25.91093 155.46558 0.0 Q 181.37651 0.0 207.28745 103.64372 Q 259.1093 181.37651 310.93115 207.28745 Q 362.75302 233.19838 362.75302 207.28745 Q 388.66397 181.37651 414.5749 181.37651 z" svg:height="4.404858mm" draw:style-name="style-1234" svg:viewBox="0.0 0.0 440.4858 440.4858" svg:width="4.404858mm" svg:x="92.76113mm" svg:y="10.623482mm"/>
          <draw:path svg:d="M 829.1498 25.91093 L 880.9716 -1.8189894E-12 L 880.9716 -1.8189894E-12 L 880.9716 -1.8189894E-12 L 855.0607 880.9716 Q 829.1498 1761.9432 829.1498 1839.676 L 829.1498 1917.4088 L 829.1498 1891.4979 Q 803.23883 1865.587 777.32794 1865.587 Q 751.417 1865.587 751.417 1891.4979 Q 751.417 1917.4088 725.50604 1917.4088 Q 699.59515 1917.4088 673.6842 2124.6963 Q 673.6842 2331.9836 647.77325 2331.9836 L 647.77325 2357.8948 L 647.77325 2383.8057 Q 647.77325 2435.6274 570.04047 2435.6274 Q 466.39676 2487.4492 414.5749 2487.4492 Q 362.75302 2487.4492 310.93115 2487.4492 Q 259.1093 2487.4492 233.19838 2513.3604 Q 233.19838 2539.2712 181.37651 2565.1821 Q 103.64372 2591.093 103.64372 2591.093 L 103.64372 2591.093 L 77.73279 2617.004 L 51.82186 2617.004 L 51.82186 2591.093 L 51.82186 2565.1821 L 25.91093 2591.093 L 0.0 2642.9148 L 0.0 2642.9148 L 0.0 2642.9148 L 0.0 2487.4492 Q 0.0 2357.8948 0.0 2280.1619 Q 0.0 2202.4292 0.0 1658.2996 L 25.91093 1140.0809 L 25.91093 1140.0809 Q 51.82186 1114.17 51.82186 1088.259 L 51.82186 1062.3481 L 51.82186 1062.3481 L 51.82186 1062.3481 L 77.73279 1010.5263 L 103.64372 958.7044 L 103.64372 932.7935 L 103.64372 906.88257 L 129.55466 906.88257 L 155.46558 880.9716 L 155.46558 880.9716 L 155.46558 880.9716 L 181.37651 880.9716 Q 181.37651 880.9716 207.28745 855.0607 Q 233.19838 855.0607 233.19838 829.1498 Q 259.1093 803.23883 466.39676 544.1295 Q 673.6842 259.1093 673.6842 310.93115 Q 699.59515 362.75302 725.50604 362.75302 L 751.417 362.75302 L 751.417 310.93115 Q 777.32794 259.1093 777.32794 181.37651 L 803.23883 103.64372 L 803.23883 77.73279 Q 829.1498 51.82186 829.1498 25.91093 z M 440.4858 2409.7166 Q 440.4858 2383.8057 466.39676 2409.7166 Q 518.2186 2435.6274 492.30768 2435.6274 Q 466.39676 2435.6274 466.39676 2409.7166 Q 466.39676 2409.7166 440.4858 2409.7166 z" svg:height="26.42915mm" draw:style-name="style-1235" svg:viewBox="0.0 0.0 880.9716 2642.9148" svg:width="8.809716mm" svg:x="25.392712mm" svg:y="121.26315mm"/>
          <draw:path svg:d="M 285.02023 103.64372 L 414.5749 0.0 L 414.5749 0.0 Q 414.5749 0.0 414.5749 25.91093 L 440.4858 25.91093 L 466.39676 77.73279 Q 466.39676 129.55466 492.30768 181.37651 L 492.30768 233.19838 L 362.75302 362.75302 Q 233.19838 466.39676 207.28745 492.30768 L 207.28745 492.30768 L 155.46558 518.2186 Q 77.73279 570.04047 77.73279 570.04047 L 51.82186 570.04047 L 51.82186 570.04047 L 51.82186 570.04047 L 51.82186 595.9514 L 51.82186 595.9514 L 25.91093 595.9514 L 25.91093 621.8623 L 9.094947E-13 621.8623 L 9.094947E-13 621.8623 L 9.094947E-13 570.04047 L 9.094947E-13 544.1295 L 9.094947E-13 544.1295 L 9.094947E-13 544.1295 L 25.91093 440.4858 Q 51.82186 336.8421 51.82186 285.02023 L 77.73279 233.19838 L 103.64372 233.19838 Q 103.64372 207.28745 129.55466 207.28745 Q 155.46558 181.37651 285.02023 103.64372 z" svg:height="6.218623mm" draw:style-name="style-1236" svg:viewBox="0.0 0.0 492.30768 621.8623" svg:width="4.9230766mm" svg:x="77.73279mm" svg:y="202.62347mm"/>
          <draw:path svg:d="M 181.37651 0.0 L 207.28745 0.0 L 207.28745 25.91093 Q 207.28745 51.82186 181.37651 103.64372 L 181.37651 155.46558 L 155.46558 155.46558 Q 155.46558 155.46558 155.46558 181.37651 L 155.46558 181.37651 L 155.46558 207.28745 Q 155.46558 259.1093 129.55466 285.02023 L 103.64372 310.93115 L 103.64372 310.93115 Q 103.64372 310.93115 77.73279 310.93115 L 77.73279 336.8421 L 51.82186 336.8421 L 51.82186 336.8421 L 51.82186 310.93115 Q 51.82186 259.1093 25.91093 259.1093 L 25.91093 259.1093 L 25.91093 207.28745 Q -1.8189894E-12 181.37651 -1.8189894E-12 155.46558 L -1.8189894E-12 129.55466 L 25.91093 77.73279 L 25.91093 25.91093 L 51.82186 25.91093 L 51.82186 25.91093 L 51.82186 25.91093 Q 51.82186 51.82186 51.82186 51.82186 L 77.73279 51.82186 L 103.64372 51.82186 Q 155.46558 51.82186 155.46558 25.91093 Q 155.46558 0.0 181.37651 0.0 z" svg:height="3.368421mm" draw:style-name="style-1237" svg:viewBox="0.0 0.0 207.28745 336.8421" svg:width="2.0728745mm" svg:x="120.744934mm" svg:y="21.765182mm"/>
          <draw:path svg:d="M 155.46558 0.0 L 181.37651 0.0 L 181.37651 103.64372 Q 207.28745 233.19838 207.28745 233.19838 L 207.28745 233.19838 L 207.28745 259.1093 L 207.28745 259.1093 L 207.28745 259.1093 Q 181.37651 259.1093 155.46558 285.02023 L 129.55466 310.93115 L 77.73279 310.93115 Q 25.91093 310.93115 0.0 336.8421 L 0.0 336.8421 L 0.0 233.19838 L 0.0 129.55466 L 0.0 129.55466 L 0.0 129.55466 L 25.91093 103.64372 L 51.82186 51.82186 L 51.82186 51.82186 L 51.82186 25.91093 L 103.64372 0.0 Q 155.46558 0.0 155.46558 0.0 z" svg:height="3.368421mm" draw:style-name="style-1238" svg:viewBox="0.0 0.0 207.28745 336.8421" svg:width="2.0728745mm" svg:x="110.38056mm" svg:y="4.145749mm"/>
          <draw:path svg:d="M 129.55466 0.0 L 129.55466 25.91093 L 129.55466 51.82186 Q 155.46558 77.73279 129.55466 103.64372 Q 129.55466 129.55466 129.55466 129.55466 L 129.55466 129.55466 L 77.73279 129.55466 Q 25.91093 129.55466 25.91093 103.64372 L 0.0 77.73279 L 0.0 51.82186 L 0.0 25.91093 L 25.91093 25.91093 L 25.91093 25.91093 L 77.73279 25.91093 Q 129.55466 0.0 129.55466 0.0 z" svg:height="1.2955465mm" draw:style-name="style-1239" svg:viewBox="0.0 0.0 129.55466 129.55466" svg:width="1.2955465mm" svg:x="97.68421mm" svg:y="3.8866396mm"/>
          <draw:path svg:d="M 181.37651 25.91093 L 181.37651 25.91093 L 155.46558 51.82186 Q 129.55466 77.73279 129.55466 77.73279 L 129.55466 103.64372 L 129.55466 103.64372 L 103.64372 103.64372 L 51.82186 103.64372 Q 0.0 103.64372 0.0 77.73279 Q 0.0 25.91093 25.91093 25.91093 L 77.73279 0.0 L 129.55466 0.0 Q 181.37651 0.0 181.37651 25.91093 z" svg:height="1.0364373mm" draw:style-name="style-1240" svg:viewBox="0.0 0.0 181.37651 103.64372" svg:width="1.8137652mm" svg:x="189.92712mm" svg:y="278.5425mm"/>
          <draw:path svg:d="M 155.46558 25.91093 L 155.46558 25.91093 L 155.46558 207.28745 L 155.46558 362.75302 L 155.46558 362.75302 Q 155.46558 362.75302 129.55466 310.93115 L 129.55466 259.1093 L 103.64372 259.1093 L 77.73279 259.1093 L 77.73279 233.19838 Q 77.73279 207.28745 51.82186 207.28745 Q 0.0 207.28745 0.0 129.55466 L 25.91093 51.82186 L 51.82186 51.82186 Q 51.82186 51.82186 51.82186 25.91093 L 51.82186 25.91093 L 77.73279 -3.6379788E-12 Q 103.64372 -51.82186 129.55466 -3.6379788E-12 Q 155.46558 25.91093 155.46558 25.91093 z" svg:height="3.6275303mm" draw:style-name="style-1241" svg:viewBox="0.0 0.0 155.46558 362.75302" svg:width="1.5546558mm" svg:x="208.32388mm" svg:y="285.53845mm"/>
          <draw:path svg:d="M 725.50604 0.0 L 725.50604 0.0 L 725.50604 0.0 L 725.50604 0.0 L 751.417 25.91093 L 777.32794 25.91093 L 751.417 51.82186 Q 725.50604 51.82186 725.50604 155.46558 Q 725.50604 285.02023 699.59515 310.93115 L 699.59515 336.8421 L 621.8623 673.6842 Q 570.04047 984.61536 544.1295 1010.5263 L 544.1295 1036.4373 L 518.2186 1036.4373 Q 518.2186 1036.4373 440.4858 1088.259 Q 362.75302 1140.0809 310.93115 1165.9918 L 233.19838 1165.9918 L 233.19838 1140.0809 L 207.28745 1140.0809 L 207.28745 1088.259 Q 207.28745 1062.3481 103.64372 829.1498 L 25.91093 621.8623 L 25.91093 595.9514 L 1.8189894E-12 595.9514 L 1.8189894E-12 570.04047 L 1.8189894E-12 544.1295 L 25.91093 544.1295 L 51.82186 544.1295 L 51.82186 570.04047 Q 51.82186 595.9514 77.73279 595.9514 L 103.64372 570.04047 L 103.64372 570.04047 L 103.64372 570.04047 L 129.55466 570.04047 L 129.55466 570.04047 L 129.55466 595.9514 L 155.46558 595.9514 L 155.46558 595.9514 L 155.46558 570.04047 L 155.46558 570.04047 L 155.46558 570.04047 L 181.37651 544.1295 L 181.37651 518.2186 L 207.28745 518.2186 Q 233.19838 518.2186 233.19838 544.1295 L 259.1093 544.1295 L 310.93115 414.5749 Q 362.75302 259.1093 414.5749 181.37651 Q 518.2186 103.64372 492.30768 77.73279 Q 492.30768 51.82186 518.2186 25.91093 Q 570.04047 -25.91093 621.8623 0.0 Q 699.59515 0.0 725.50604 0.0 z" svg:height="11.659919mm" draw:style-name="style-1242" svg:viewBox="0.0 0.0 777.32794 1165.9918" svg:width="7.773279mm" svg:x="147.17409mm" svg:y="115.04453mm"/>
          <draw:path svg:d="M 155.46558 25.91093 L 181.37651 1.8189894E-12 L 181.37651 51.82186 L 181.37651 103.64372 L 285.02023 440.4858 Q 336.8421 803.23883 492.30768 1010.5263 Q 595.9514 1243.7246 725.50604 1347.3684 Q 855.0607 1476.9231 906.88257 1476.9231 L 932.7935 1476.9231 L 932.7935 1502.834 L 958.7044 1528.7449 L 958.7044 1554.6559 L 958.7044 1580.5668 L 958.7044 1580.5668 L 958.7044 1580.5668 L 932.7935 1580.5668 L 932.7935 1606.4777 L 906.88257 1606.4777 Q 855.0607 1632.3887 855.0607 1632.3887 L 855.0607 1632.3887 L 777.32794 1684.2104 Q 699.59515 1736.0323 647.77325 1787.8542 Q 595.9514 1839.676 570.04047 1865.587 L 570.04047 1891.4979 L 570.04047 1891.4979 L 544.1295 1891.4979 L 544.1295 1917.4088 L 544.1295 1943.3198 L 518.2186 1943.3198 L 518.2186 1943.3198 L 518.2186 1917.4088 L 492.30768 1917.4088 L 492.30768 1917.4088 L 492.30768 1891.4979 L 492.30768 1891.4979 L 492.30768 1891.4979 L 466.39676 1839.676 L 440.4858 1813.7651 L 440.4858 1787.8542 Q 440.4858 1761.9432 388.66397 1632.3887 L 336.8421 1476.9231 L 336.8421 1451.0121 Q 336.8421 1425.1012 310.93115 1425.1012 L 310.93115 1425.1012 L 310.93115 1373.2793 Q 285.02023 1295.5465 285.02023 1191.9028 L 233.19838 1088.259 L 233.19838 1062.3481 L 233.19838 1036.4373 L 259.1093 1036.4373 Q 285.02023 1036.4373 285.02023 1062.3481 Q 310.93115 1114.17 336.8421 1114.17 L 362.75302 1114.17 L 362.75302 1088.259 L 336.8421 1088.259 L 336.8421 1062.3481 L 336.8421 1036.4373 L 310.93115 1010.5263 Q 285.02023 984.61536 259.1093 958.7044 Q 207.28745 932.7935 181.37651 829.1498 L 181.37651 725.50604 L 155.46558 699.59515 L 129.55466 673.6842 L 129.55466 673.6842 L 129.55466 647.77325 L 129.55466 647.77325 L 129.55466 647.77325 L 103.64372 647.77325 L 103.64372 647.77325 L 103.64372 673.6842 L 77.73279 673.6842 L 77.73279 725.50604 Q 77.73279 777.32794 51.82186 777.32794 L 51.82186 803.23883 L 51.82186 803.23883 L 25.91093 803.23883 L 25.91093 803.23883 L 25.91093 803.23883 L 25.91093 829.1498 L 25.91093 829.1498 L 25.91093 803.23883 L 25.91093 777.32794 L 25.91093 699.59515 Q 25.91093 647.77325 0.0 621.8623 L 0.0 595.9514 L 0.0 544.1295 Q 0.0 518.2186 25.91093 518.2186 Q 51.82186 492.30768 25.91093 310.93115 L 0.0 103.64372 L 25.91093 103.64372 L 25.91093 77.73279 L 51.82186 77.73279 L 77.73279 77.73279 L 77.73279 103.64372 L 77.73279 129.55466 L 103.64372 77.73279 Q 129.55466 25.91093 129.55466 51.82186 Q 129.55466 77.73279 155.46558 25.91093 z" svg:height="19.433197mm" draw:style-name="style-1243" svg:viewBox="0.0 0.0 958.7044 1943.3198" svg:width="9.587045mm" svg:x="36.534412mm" svg:y="126.70445mm"/>
          <draw:path svg:d="M 155.46558 25.91093 L 181.37651 0.0 L 207.28745 0.0 L 207.28745 0.0 L 207.28745 0.0 L 207.28745 25.91093 L 207.28745 25.91093 L 207.28745 25.91093 L 233.19838 25.91093 L 233.19838 25.91093 L 414.5749 207.28745 Q 570.04047 388.66397 699.59515 492.30768 Q 803.23883 595.9514 803.23883 621.8623 L 829.1498 621.8623 L 829.1498 621.8623 L 829.1498 647.77325 L 829.1498 647.77325 L 829.1498 647.77325 L 855.0607 647.77325 L 855.0607 647.77325 L 855.0607 673.6842 L 880.9716 673.6842 L 880.9716 673.6842 L 880.9716 699.59515 L 880.9716 699.59515 L 880.9716 699.59515 L 906.88257 725.50604 L 906.88257 751.417 L 906.88257 777.32794 L 906.88257 803.23883 L 855.0607 803.23883 Q 829.1498 829.1498 803.23883 855.0607 Q 803.23883 880.9716 544.1295 1114.17 Q 285.02023 1321.4574 259.1093 1347.3684 L 259.1093 1347.3684 L 259.1093 1347.3684 Q 259.1093 1347.3684 233.19838 1373.2793 L 233.19838 1373.2793 L 233.19838 1373.2793 L 207.28745 1373.2793 L 207.28745 1373.2793 L 207.28745 1399.1903 L 207.28745 1399.1903 L 207.28745 1399.1903 L 181.37651 1425.1012 L 181.37651 1425.1012 L 155.46558 1425.1012 L 103.64372 1425.1012 L 51.82186 1399.1903 L 0.0 1373.2793 L 0.0 1373.2793 L 0.0 1373.2793 L 0.0 1269.6356 Q 0.0 1140.0809 51.82186 595.9514 Q 103.64372 51.82186 155.46558 25.91093 z" svg:height="14.251012mm" draw:style-name="style-1244" svg:viewBox="0.0 0.0 906.88257 1425.1012" svg:width="9.068826mm" svg:x="76.69636mm" svg:y="211.17409mm"/>
          <draw:path svg:d="M 1476.9231 129.55466 L 1502.834 129.55466 L 1554.6559 103.64372 L 1606.4777 103.64372 L 1554.6559 1114.17 Q 1528.7449 2150.6072 1502.834 2202.4292 L 1476.9231 2254.251 L 1476.9231 2254.251 L 1476.9231 2254.251 L 1451.0121 2280.1619 L 1425.1012 2280.1619 L 1425.1012 2254.251 L 1425.1012 2254.251 L 1399.1903 2254.251 L 1399.1903 2254.251 L 1373.2793 2254.251 L 1321.4574 2254.251 L 1269.6356 2228.34 L 1191.9028 2228.34 L 1191.9028 2202.4292 L 1165.9918 2202.4292 L 1165.9918 2202.4292 L 1165.9918 2202.4292 L 1165.9918 2176.518 L 1165.9918 2176.518 L 1140.0809 2150.6072 L 1114.17 2124.6963 L 1114.17 2072.8745 L 1114.17 2021.0526 L 1140.0809 2021.0526 L 1140.0809 1995.1416 L 1140.0809 1995.1416 L 1114.17 1995.1416 L 1114.17 1995.1416 L 1114.17 1995.1416 L 1114.17 1969.2307 L 1114.17 1969.2307 L 1088.259 1969.2307 L 1088.259 1943.3198 L 1088.259 1943.3198 Q 1062.3481 1943.3198 1036.4373 1865.587 Q 984.61536 1787.8542 880.9716 1787.8542 Q 777.32794 1787.8542 647.77325 1813.7651 Q 544.1295 1839.676 466.39676 1761.9432 Q 388.66397 1684.2104 285.02023 1684.2104 Q 155.46558 1684.2104 129.55466 1684.2104 Q 129.55466 1710.1215 77.73279 1710.1215 L 25.91093 1710.1215 L 25.91093 1684.2104 Q 25.91093 1632.3887 0.0 1528.7449 L 0.0 1399.1903 L 0.0 1114.17 L 0.0 829.1498 L 0.0 829.1498 Q 25.91093 829.1498 25.91093 751.417 L 25.91093 647.77325 L 25.91093 647.77325 L 51.82186 647.77325 L 51.82186 621.8623 L 77.73279 621.8623 L 77.73279 570.04047 L 77.73279 518.2186 L 103.64372 518.2186 L 129.55466 518.2186 L 129.55466 492.30768 Q 129.55466 440.4858 181.37651 440.4858 Q 233.19838 466.39676 259.1093 440.4858 Q 259.1093 414.5749 336.8421 388.66397 Q 388.66397 388.66397 388.66397 362.75302 Q 388.66397 336.8421 414.5749 362.75302 Q 414.5749 388.66397 440.4858 388.66397 Q 492.30768 388.66397 492.30768 362.75302 Q 492.30768 336.8421 621.8623 336.8421 Q 751.417 336.8421 906.88257 336.8421 Q 1088.259 336.8421 1114.17 233.19838 Q 1114.17 155.46558 1217.8137 155.46558 Q 1295.5465 129.55466 1321.4574 77.73279 Q 1321.4574 25.91093 1347.3684 0.0 Q 1373.2793 0.0 1373.2793 25.91093 Q 1373.2793 51.82186 1425.1012 77.73279 Q 1476.9231 129.55466 1476.9231 129.55466 z" svg:height="22.801619mm" draw:style-name="style-1245" svg:viewBox="0.0 0.0 1606.4777 2280.1619" svg:width="16.064777mm" svg:x="45.344128mm" svg:y="171.78947mm"/>
          <draw:path svg:d="M 1295.5465 0.0 L 1321.4574 0.0 L 1217.8137 880.9716 Q 1114.17 1761.9432 1036.4373 2383.8057 Q 958.7044 3005.668 958.7044 3031.5789 Q 932.7935 3057.4897 906.88257 3057.4897 L 880.9716 3057.4897 L 855.0607 3083.4006 Q 855.0607 3109.3118 880.9716 3109.3118 L 906.88257 3109.3118 L 932.7935 3109.3118 L 958.7044 3109.3118 L 958.7044 3109.3118 L 958.7044 3109.3118 L 958.7044 3212.9553 Q 958.7044 3316.599 932.7935 3316.599 L 932.7935 3316.599 L 932.7935 3316.599 Q 932.7935 3316.599 906.88257 3316.599 Q 880.9716 3316.599 595.9514 3472.0647 Q 285.02023 3679.352 233.19838 3575.7085 L 155.46558 3523.8865 L 129.55466 3523.8865 L 77.73279 3523.8865 L 77.73279 3523.8865 L 77.73279 3523.8865 L 51.82186 3575.7085 L 25.91093 3653.4412 L 25.91093 3679.352 L 25.91093 3731.174 L 0.0 3731.174 L 0.0 3731.174 L 0.0 3627.5303 L 25.91093 3523.8865 L 25.91093 3523.8865 L 25.91093 3523.8865 L 25.91093 3497.9756 L 25.91093 3497.9756 L 25.91093 3472.0647 L 25.91093 3472.0647 L 25.91093 3420.243 Q 25.91093 3394.3318 25.91093 3342.51 L 25.91093 3290.6882 L 25.91093 3290.6882 Q 25.91093 3290.6882 51.82186 3290.6882 Q 51.82186 3316.599 51.82186 3031.5789 L 51.82186 2772.4695 L 51.82186 2565.1821 Q 77.73279 2357.8948 129.55466 1606.4777 L 181.37651 829.1498 L 181.37651 725.50604 L 181.37651 647.77325 L 207.28745 647.77325 L 207.28745 647.77325 L 233.19838 647.77325 L 259.1093 621.8623 L 285.02023 621.8623 L 310.93115 621.8623 L 336.8421 595.9514 L 362.75302 570.04047 L 362.75302 570.04047 L 388.66397 570.04047 L 829.1498 310.93115 Q 1269.6356 51.82186 1269.6356 25.91093 Q 1269.6356 0.0 1295.5465 0.0 z" svg:height="37.31174mm" draw:style-name="style-1246" svg:viewBox="0.0 0.0 1321.4574 3731.174" svg:width="13.214575mm" svg:x="127.22267mm" svg:y="104.16194mm"/>
          <draw:path svg:d="M 259.1093 103.64372 L 285.02023 103.64372 L 259.1093 285.02023 Q 259.1093 440.4858 233.19838 440.4858 L 233.19838 440.4858 L 233.19838 440.4858 Q 207.28745 414.5749 207.28745 414.5749 L 207.28745 414.5749 L 207.28745 414.5749 Q 207.28745 388.66397 155.46558 414.5749 Q 103.64372 440.4858 51.82186 440.4858 L 0.0 440.4858 L 25.91093 440.4858 Q 51.82186 440.4858 51.82186 362.75302 L 25.91093 285.02023 L 25.91093 259.1093 L 51.82186 233.19838 L 51.82186 233.19838 L 51.82186 233.19838 L 103.64372 103.64372 Q 155.46558 -25.91093 181.37651 0.0 Q 207.28745 0.0 233.19838 77.73279 Q 233.19838 129.55466 259.1093 129.55466 Q 259.1093 129.55466 259.1093 103.64372 z" svg:height="4.404858mm" draw:style-name="style-1247" svg:viewBox="0.0 0.0 285.02023 440.4858" svg:width="2.8502023mm" svg:x="182.93117mm" svg:y="72.2915mm"/>
          <draw:path svg:d="M 595.9514 0.0 L 699.59515 0.0 L 699.59515 0.0 L 699.59515 0.0 L 751.417 25.91093 L 777.32794 51.82186 L 777.32794 51.82186 L 777.32794 51.82186 L 751.417 51.82186 Q 725.50604 51.82186 647.77325 77.73279 L 570.04047 103.64372 L 492.30768 103.64372 L 414.5749 103.64372 L 440.4858 129.55466 L 466.39676 155.46558 L 466.39676 155.46558 L 466.39676 155.46558 L 362.75302 155.46558 Q 259.1093 155.46558 233.19838 129.55466 L 233.19838 103.64372 L 129.55466 103.64372 L 0.0 103.64372 L 0.0 77.73279 L 0.0 77.73279 L 77.73279 77.73279 L 181.37651 51.82186 L 336.8421 51.82186 Q 518.2186 0.0 595.9514 0.0 z" svg:height="1.5546558mm" draw:style-name="style-1248" svg:viewBox="0.0 0.0 777.32794 155.46558" svg:width="7.773279mm" svg:x="139.1417mm" svg:y="30.574898mm"/>
          <draw:path svg:d="M 25.91093 362.75302 L 51.82186 3.6379788E-12 L 51.82186 3.6379788E-12 L 77.73279 3.6379788E-12 L 77.73279 51.82186 L 77.73279 77.73279 L 103.64372 77.73279 L 129.55466 103.64372 L 129.55466 103.64372 L 129.55466 103.64372 L 155.46558 103.64372 L 155.46558 103.64372 L 155.46558 129.55466 L 181.37651 129.55466 L 181.37651 103.64372 L 181.37651 77.73279 L 207.28745 77.73279 L 207.28745 77.73279 L 207.28745 129.55466 L 207.28745 181.37651 L 233.19838 518.2186 Q 233.19838 855.0607 233.19838 932.7935 Q 233.19838 1036.4373 207.28745 1088.259 L 181.37651 1114.17 L 181.37651 1191.9028 L 181.37651 1295.5465 L 181.37651 1295.5465 L 181.37651 1295.5465 L 155.46558 1269.6356 L 129.55466 1243.7246 L 129.55466 1191.9028 L 129.55466 1114.17 L 103.64372 984.61536 Q 77.73279 829.1498 77.73279 777.32794 L 77.73279 699.59515 L 25.91093 725.50604 Q 25.91093 777.32794 0.0 777.32794 L 0.0 777.32794 L 0.0 725.50604 Q 25.91093 699.59515 25.91093 362.75302 z" svg:height="12.955465mm" draw:style-name="style-1249" svg:viewBox="0.0 0.0 233.19838 1295.5465" svg:width="2.3319838mm" svg:x="204.95546mm" svg:y="199.51416mm"/>
          <draw:path svg:d="M 829.1498 -3.6379788E-12 L 855.0607 -3.6379788E-12 L 855.0607 -3.6379788E-12 Q 855.0607 25.91093 855.0607 25.91093 L 880.9716 25.91093 L 932.7935 25.91093 L 984.61536 25.91093 L 984.61536 25.91093 Q 1010.5263 51.82186 1010.5263 77.73279 L 1010.5263 77.73279 L 958.7044 77.73279 Q 880.9716 77.73279 906.88257 181.37651 Q 906.88257 285.02023 958.7044 285.02023 Q 1010.5263 285.02023 1010.5263 310.93115 L 1010.5263 310.93115 L 1010.5263 310.93115 L 1010.5263 310.93115 L 984.61536 310.93115 L 984.61536 336.8421 L 984.61536 336.8421 L 958.7044 336.8421 L 958.7044 336.8421 L 958.7044 336.8421 L 958.7044 362.75302 L 958.7044 362.75302 L 932.7935 362.75302 L 932.7935 388.66397 L 958.7044 388.66397 L 984.61536 388.66397 L 984.61536 414.5749 L 1010.5263 414.5749 L 1010.5263 414.5749 L 1010.5263 440.4858 L 1010.5263 440.4858 L 984.61536 440.4858 L 932.7935 440.4858 Q 880.9716 466.39676 855.0607 544.1295 Q 855.0607 647.77325 751.417 673.6842 Q 673.6842 699.59515 647.77325 699.59515 Q 621.8623 751.417 595.9514 751.417 L 595.9514 751.417 L 595.9514 751.417 Q 595.9514 751.417 518.2186 751.417 Q 466.39676 751.417 285.02023 544.1295 L 103.64372 336.8421 L 103.64372 336.8421 L 77.73279 336.8421 L 77.73279 336.8421 L 77.73279 336.8421 L 77.73279 310.93115 L 77.73279 310.93115 L 51.82186 310.93115 L 51.82186 285.02023 L 51.82186 285.02023 L 25.91093 285.02023 L 25.91093 285.02023 L 25.91093 285.02023 L 25.91093 259.1093 L 25.91093 259.1093 L -1.8189894E-12 259.1093 L -1.8189894E-12 233.19838 L -1.8189894E-12 233.19838 L -1.8189894E-12 233.19838 L 25.91093 233.19838 L 25.91093 233.19838 L 25.91093 207.28745 L 25.91093 207.28745 L 51.82186 207.28745 L 51.82186 181.37651 L 51.82186 181.37651 L 77.73279 181.37651 L 77.73279 181.37651 L 77.73279 181.37651 L 77.73279 155.46558 L 77.73279 155.46558 L 103.64372 155.46558 L 103.64372 181.37651 L 129.55466 155.46558 Q 181.37651 155.46558 181.37651 181.37651 Q 181.37651 207.28745 259.1093 181.37651 Q 336.8421 181.37651 336.8421 129.55466 Q 362.75302 51.82186 388.66397 51.82186 Q 414.5749 77.73279 440.4858 77.73279 L 440.4858 77.73279 L 492.30768 51.82186 L 544.1295 25.91093 L 595.9514 25.91093 L 621.8623 25.91093 L 673.6842 25.91093 Q 725.50604 25.91093 751.417 51.82186 Q 751.417 77.73279 777.32794 51.82186 Q 803.23883 51.82186 803.23883 25.91093 Q 803.23883 -3.6379788E-12 829.1498 -3.6379788E-12 z" svg:height="7.5141697mm" draw:style-name="style-1250" svg:viewBox="0.0 0.0 1010.5263 751.417" svg:width="10.105263mm" svg:x="135.51416mm" svg:y="236.5668mm"/>
          <draw:path svg:d="M 77.73279 336.8421 L 129.55466 0.0 L 155.46558 0.0 L 207.28745 0.0 L 207.28745 595.9514 L 207.28745 1191.9028 L 207.28745 1191.9028 Q 181.37651 1165.9918 103.64372 1165.9918 Q 51.82186 1165.9918 25.91093 1191.9028 L 3.6379788E-12 1217.8137 L 3.6379788E-12 1165.9918 Q 3.6379788E-12 1140.0809 25.91093 958.7044 L 25.91093 751.417 L 25.91093 699.59515 Q 51.82186 647.77325 77.73279 336.8421 z" svg:height="12.178138mm" draw:style-name="style-1251" svg:viewBox="0.0 0.0 207.28745 1217.8137" svg:width="2.0728745mm" svg:x="207.80566mm" svg:y="52.08097mm"/>
          <draw:path svg:d="M 0.0 336.8421 L 0.0 0.0 L 103.64372 0.0 Q 207.28745 25.91093 285.02023 25.91093 L 388.66397 25.91093 L 388.66397 25.91093 Q 388.66397 25.91093 310.93115 77.73279 Q 233.19838 77.73279 285.02023 103.64372 L 310.93115 129.55466 L 310.93115 129.55466 L 336.8421 129.55466 L 336.8421 155.46558 L 336.8421 181.37651 L 336.8421 181.37651 L 336.8421 207.28745 L 336.8421 207.28745 L 336.8421 233.19838 L 336.8421 233.19838 L 336.8421 233.19838 L 362.75302 259.1093 Q 388.66397 285.02023 440.4858 259.1093 Q 492.30768 259.1093 492.30768 362.75302 Q 518.2186 466.39676 595.9514 466.39676 Q 647.77325 492.30768 699.59515 492.30768 L 725.50604 492.30768 L 725.50604 492.30768 L 725.50604 518.2186 L 699.59515 518.2186 L 699.59515 544.1295 L 699.59515 544.1295 L 699.59515 544.1295 L 699.59515 544.1295 L 673.6842 544.1295 L 673.6842 570.04047 L 647.77325 570.04047 L 647.77325 570.04047 L 647.77325 595.9514 L 647.77325 595.9514 Q 647.77325 595.9514 570.04047 647.77325 L 492.30768 725.50604 L 492.30768 725.50604 Q 466.39676 751.417 466.39676 751.417 L 466.39676 751.417 L 466.39676 751.417 Q 440.4858 751.417 414.5749 803.23883 Q 362.75302 829.1498 362.75302 855.0607 L 362.75302 906.88257 L 336.8421 906.88257 Q 336.8421 906.88257 336.8421 932.7935 L 336.8421 932.7935 L 285.02023 932.7935 L 233.19838 932.7935 L 207.28745 932.7935 L 181.37651 906.88257 L 129.55466 906.88257 L 51.82186 906.88257 L 51.82186 906.88257 L 25.91093 880.9716 L 25.91093 880.9716 L 25.91093 855.0607 L 25.91093 855.0607 L 25.91093 855.0607 L 25.91093 777.32794 Q 25.91093 699.59515 0.0 336.8421 z" svg:height="9.327935mm" draw:style-name="style-1252" svg:viewBox="0.0 0.0 725.50604 932.7935" svg:width="7.2550607mm" svg:x="111.67611mm" svg:y="32.906883mm"/>
          <draw:path svg:d="M 932.7935 51.82186 L 958.7044 51.82186 L 958.7044 51.82186 L 958.7044 77.73279 L 958.7044 77.73279 L 958.7044 77.73279 L 1010.5263 129.55466 Q 1010.5263 181.37651 1062.3481 285.02023 Q 1062.3481 414.5749 1088.259 570.04047 Q 1114.17 699.59515 1088.259 725.50604 Q 1062.3481 725.50604 1062.3481 751.417 Q 1010.5263 803.23883 984.61536 855.0607 Q 958.7044 880.9716 984.61536 906.88257 Q 1010.5263 932.7935 1062.3481 1036.4373 Q 1088.259 1114.17 1114.17 1140.0809 Q 1114.17 1165.9918 1114.17 1373.2793 Q 1114.17 1606.4777 1036.4373 1580.5668 Q 958.7044 1554.6559 932.7935 1580.5668 Q 906.88257 1606.4777 906.88257 1658.2996 L 906.88257 1710.1215 L 880.9716 1761.9432 L 880.9716 1813.7651 L 880.9716 1813.7651 Q 855.0607 1813.7651 855.0607 1839.676 L 855.0607 1839.676 L 777.32794 1865.587 Q 699.59515 1891.4979 699.59515 1891.4979 Q 699.59515 1891.4979 725.50604 1917.4088 L 725.50604 1943.3198 L 699.59515 1943.3198 Q 673.6842 1943.3198 647.77325 1943.3198 L 621.8623 1943.3198 L 595.9514 1943.3198 L 570.04047 1943.3198 L 570.04047 1943.3198 Q 570.04047 1943.3198 285.02023 1891.4979 L 0.0 1865.587 L 0.0 1839.676 Q 25.91093 1839.676 25.91093 1399.1903 L 25.91093 958.7044 L 51.82186 958.7044 L 77.73279 958.7044 L 77.73279 932.7935 L 77.73279 932.7935 L 103.64372 958.7044 L 103.64372 984.61536 L 129.55466 984.61536 Q 181.37651 984.61536 181.37651 958.7044 Q 181.37651 932.7935 233.19838 958.7044 Q 259.1093 958.7044 285.02023 958.7044 L 285.02023 958.7044 L 310.93115 958.7044 L 336.8421 958.7044 L 336.8421 855.0607 Q 336.8421 725.50604 388.66397 595.9514 L 388.66397 466.39676 L 414.5749 466.39676 L 414.5749 440.4858 L 414.5749 440.4858 L 388.66397 440.4858 L 388.66397 440.4858 L 388.66397 440.4858 L 440.4858 414.5749 L 466.39676 388.66397 L 466.39676 388.66397 L 492.30768 388.66397 L 492.30768 466.39676 Q 492.30768 544.1295 544.1295 544.1295 Q 621.8623 544.1295 621.8623 518.2186 L 647.77325 518.2186 L 647.77325 518.2186 L 647.77325 492.30768 L 647.77325 492.30768 L 647.77325 492.30768 L 673.6842 492.30768 L 673.6842 492.30768 L 673.6842 518.2186 L 699.59515 518.2186 L 699.59515 492.30768 Q 699.59515 466.39676 751.417 466.39676 L 777.32794 466.39676 L 777.32794 440.4858 Q 777.32794 414.5749 751.417 414.5749 Q 725.50604 414.5749 725.50604 285.02023 Q 725.50604 181.37651 751.417 181.37651 Q 777.32794 181.37651 803.23883 77.73279 Q 829.1498 3.6379788E-12 855.0607 3.6379788E-12 Q 880.9716 3.6379788E-12 880.9716 25.91093 Q 906.88257 51.82186 932.7935 51.82186 z M 207.28745 1010.5263 Q 233.19838 1010.5263 233.19838 1010.5263 Q 233.19838 1010.5263 233.19838 1010.5263 Q 207.28745 1010.5263 207.28745 1010.5263 z" svg:height="19.433197mm" draw:style-name="style-1253" svg:viewBox="0.0 0.0 1114.17 1943.3198" svg:width="11.1417mm" svg:x="117.37652mm" svg:y="245.89473mm"/>
          <draw:path svg:d="M 129.55466 51.82186 L 103.64372 0.0 L 129.55466 0.0 Q 155.46558 25.91093 181.37651 77.73279 Q 181.37651 129.55466 155.46558 155.46558 Q 155.46558 155.46558 77.73279 207.28745 Q 25.91093 259.1093 25.91093 259.1093 L 25.91093 259.1093 L 0.0 259.1093 L 0.0 259.1093 L 0.0 207.28745 Q 0.0 181.37651 25.91093 155.46558 Q 25.91093 103.64372 103.64372 103.64372 Q 155.46558 103.64372 129.55466 51.82186 z" svg:height="2.591093mm" draw:style-name="style-1254" svg:viewBox="0.0 0.0 181.37651 259.1093" svg:width="1.8137652mm" svg:x="183.44939mm" svg:y="226.97975mm"/>
          <draw:path svg:d="M 51.82186 0.0 L 51.82186 0.0 L 259.1093 0.0 Q 492.30768 0.0 466.39676 25.91093 Q 440.4858 51.82186 492.30768 51.82186 Q 544.1295 51.82186 595.9514 51.82186 L 647.77325 51.82186 L 647.77325 51.82186 L 647.77325 51.82186 L 673.6842 51.82186 L 673.6842 51.82186 L 699.59515 77.73279 L 699.59515 77.73279 L 699.59515 285.02023 Q 699.59515 492.30768 673.6842 492.30768 L 673.6842 492.30768 L 673.6842 336.8421 L 673.6842 181.37651 L 647.77325 181.37651 L 621.8623 181.37651 L 621.8623 181.37651 Q 595.9514 181.37651 518.2186 181.37651 Q 440.4858 207.28745 285.02023 155.46558 L 155.46558 103.64372 L 129.55466 103.64372 L 103.64372 103.64372 L 103.64372 129.55466 L 77.73279 129.55466 L 77.73279 155.46558 L 77.73279 155.46558 L 51.82186 155.46558 Q 25.91093 155.46558 25.91093 103.64372 L 25.91093 51.82186 L 0.0 51.82186 L 0.0 51.82186 L 0.0 25.91093 L 25.91093 25.91093 L 25.91093 25.91093 L 25.91093 0.0 L 25.91093 0.0 L 25.91093 0.0 L 51.82186 0.0 z" svg:height="4.9230766mm" draw:style-name="style-1255" svg:viewBox="0.0 0.0 699.59515 492.30768" svg:width="6.995951mm" svg:x="162.97975mm" svg:y="232.68016mm"/>
          <draw:path svg:d="M 310.93115 -4.5474735E-13 L 466.39676 -4.5474735E-13 L 466.39676 -4.5474735E-13 L 466.39676 25.91093 L 570.04047 25.91093 L 699.59515 25.91093 L 1062.3481 77.73279 Q 1425.1012 129.55466 1554.6559 129.55466 L 1684.2104 129.55466 L 1658.2996 207.28745 Q 1606.4777 285.02023 1606.4777 285.02023 Q 1606.4777 336.8421 1528.7449 362.75302 Q 1451.0121 388.66397 1451.0121 440.4858 Q 1425.1012 466.39676 1451.0121 440.4858 Q 1502.834 440.4858 1502.834 544.1295 Q 1502.834 647.77325 1528.7449 647.77325 L 1554.6559 647.77325 L 1554.6559 673.6842 L 1554.6559 673.6842 L 1528.7449 673.6842 L 1528.7449 699.59515 L 1528.7449 699.59515 L 1528.7449 699.59515 L 1502.834 699.59515 L 1476.9231 699.59515 L 1476.9231 699.59515 L 1476.9231 699.59515 L 1451.0121 699.59515 L 1425.1012 699.59515 L 1425.1012 699.59515 L 1425.1012 699.59515 L 1399.1903 699.59515 Q 1347.3684 699.59515 1347.3684 725.50604 Q 1347.3684 725.50604 1295.5465 725.50604 L 1243.7246 725.50604 L 1243.7246 725.50604 Q 1217.8137 699.59515 1191.9028 699.59515 Q 1191.9028 699.59515 1088.259 647.77325 Q 984.61536 595.9514 932.7935 647.77325 Q 880.9716 647.77325 777.32794 647.77325 Q 673.6842 621.8623 647.77325 544.1295 L 595.9514 440.4858 L 595.9514 414.5749 Q 595.9514 388.66397 518.2186 362.75302 Q 440.4858 336.8421 414.5749 285.02023 Q 362.75302 233.19838 259.1093 285.02023 Q 155.46558 285.02023 129.55466 388.66397 L 103.64372 466.39676 L 77.73279 466.39676 L 51.82186 466.39676 L 51.82186 440.4858 L 51.82186 414.5749 L 25.91093 414.5749 L 0.0 414.5749 L 0.0 414.5749 L 0.0 388.66397 L 0.0 388.66397 L 0.0 388.66397 L 0.0 336.8421 L 0.0 310.93115 L 0.0 310.93115 L 0.0 285.02023 L 0.0 285.02023 L 0.0 285.02023 L 0.0 285.02023 L 0.0 285.02023 L 25.91093 285.02023 L 25.91093 259.1093 L 25.91093 259.1093 L 51.82186 259.1093 L 51.82186 233.19838 Q 51.82186 181.37651 103.64372 155.46558 Q 155.46558 129.55466 103.64372 77.73279 L 51.82186 51.82186 L 103.64372 25.91093 Q 129.55466 25.91093 310.93115 -4.5474735E-13 z" svg:height="7.2550607mm" draw:style-name="style-1256" svg:viewBox="0.0 0.0 1684.2104 725.50604" svg:width="16.842104mm" svg:x="125.927124mm" svg:y="34.461536mm"/>
          <draw:path svg:d="M 25.91093 0.0 L 51.82186 25.91093 L 51.82186 51.82186 L 77.73279 77.73279 L 77.73279 103.64372 L 77.73279 155.46558 L 129.55466 155.46558 Q 181.37651 129.55466 181.37651 181.37651 Q 207.28745 259.1093 259.1093 259.1093 Q 310.93115 259.1093 310.93115 310.93115 Q 310.93115 336.8421 285.02023 336.8421 Q 233.19838 336.8421 233.19838 466.39676 Q 233.19838 595.9514 233.19838 595.9514 L 233.19838 595.9514 L 233.19838 570.04047 Q 233.19838 570.04047 207.28745 544.1295 Q 207.28745 518.2186 155.46558 518.2186 Q 103.64372 544.1295 103.64372 570.04047 L 103.64372 621.8623 L 103.64372 621.8623 L 77.73279 621.8623 L 77.73279 673.6842 L 77.73279 699.59515 L 51.82186 699.59515 L 25.91093 725.50604 L 25.91093 725.50604 L 0.0 725.50604 L 0.0 362.75302 Q 25.91093 0.0 25.91093 0.0 z" svg:height="7.2550607mm" draw:style-name="style-1257" svg:viewBox="0.0 0.0 310.93115 725.50604" svg:width="3.1093116mm" svg:x="176.97165mm" svg:y="302.12146mm"/>
          <draw:path svg:d="M 3.6379788E-12 259.1093 L 3.6379788E-12 0.0 L 25.91093 51.82186 Q 77.73279 129.55466 77.73279 103.64372 L 77.73279 103.64372 L 77.73279 103.64372 Q 77.73279 103.64372 103.64372 77.73279 L 129.55466 51.82186 L 129.55466 51.82186 L 129.55466 51.82186 L 129.55466 207.28745 Q 129.55466 388.66397 103.64372 518.2186 L 103.64372 621.8623 L 77.73279 621.8623 L 77.73279 621.8623 L 77.73279 647.77325 Q 77.73279 647.77325 51.82186 621.8623 L 25.91093 595.9514 L 25.91093 570.04047 Q 25.91093 518.2186 3.6379788E-12 259.1093 z" svg:height="6.4777327mm" draw:style-name="style-1258" svg:viewBox="0.0 0.0 129.55466 647.77325" svg:width="1.2955465mm" svg:x="199.77327mm" svg:y="179.82185mm"/>
          <draw:path svg:d="M 466.39676 25.91093 L 466.39676 25.91093 L 492.30768 129.55466 Q 544.1295 207.28745 518.2186 259.1093 Q 492.30768 310.93115 492.30768 310.93115 L 492.30768 310.93115 L 492.30768 310.93115 L 492.30768 310.93115 L 466.39676 310.93115 L 466.39676 336.8421 L 466.39676 336.8421 L 440.4858 336.8421 L 440.4858 336.8421 L 440.4858 336.8421 L 440.4858 362.75302 L 440.4858 362.75302 L 414.5749 388.66397 L 388.66397 414.5749 L 388.66397 570.04047 Q 362.75302 725.50604 388.66397 751.417 Q 440.4858 751.417 414.5749 751.417 Q 414.5749 751.417 388.66397 777.32794 L 336.8421 777.32794 L 336.8421 751.417 Q 336.8421 751.417 310.93115 751.417 L 310.93115 777.32794 L 285.02023 777.32794 Q 233.19838 751.417 155.46558 751.417 L 77.73279 751.417 L 25.91093 751.417 L 1.8189894E-12 751.417 L 1.8189894E-12 725.50604 L 1.8189894E-12 725.50604 L 1.8189894E-12 699.59515 L 1.8189894E-12 699.59515 L 25.91093 699.59515 L 51.82186 699.59515 L 103.64372 725.50604 Q 155.46558 725.50604 181.37651 595.9514 Q 181.37651 466.39676 181.37651 414.5749 Q 181.37651 362.75302 129.55466 362.75302 Q 103.64372 362.75302 103.64372 336.8421 L 103.64372 285.02023 L 103.64372 285.02023 L 129.55466 285.02023 L 129.55466 233.19838 Q 129.55466 155.46558 155.46558 155.46558 L 155.46558 129.55466 L 155.46558 129.55466 Q 181.37651 129.55466 181.37651 129.55466 L 181.37651 129.55466 L 181.37651 129.55466 L 181.37651 129.55466 L 207.28745 129.55466 L 207.28745 129.55466 L 233.19838 129.55466 L 285.02023 129.55466 L 285.02023 129.55466 L 285.02023 129.55466 L 310.93115 103.64372 L 310.93115 77.73279 L 336.8421 77.73279 L 362.75302 77.73279 L 388.66397 25.91093 Q 388.66397 -25.91093 414.5749 0.0 Q 440.4858 0.0 466.39676 25.91093 z" svg:height="7.773279mm" draw:style-name="style-1259" svg:viewBox="0.0 0.0 518.2186 777.32794" svg:width="5.182186mm" svg:x="154.68825mm" svg:y="260.40485mm"/>
          <draw:path svg:d="M 155.46558 -1.8189894E-12 L 181.37651 -1.8189894E-12 L 155.46558 51.82186 Q 155.46558 103.64372 181.37651 103.64372 L 207.28745 103.64372 L 207.28745 129.55466 L 207.28745 129.55466 L 207.28745 155.46558 L 207.28745 181.37651 L 207.28745 181.37651 L 207.28745 207.28745 L 181.37651 207.28745 L 155.46558 207.28745 L 155.46558 233.19838 L 155.46558 233.19838 L 129.55466 233.19838 L 129.55466 259.1093 L 129.55466 259.1093 L 103.64372 259.1093 L 103.64372 259.1093 L 103.64372 259.1093 L 51.82186 285.02023 Q 0.0 285.02023 0.0 233.19838 L 0.0 181.37651 L 0.0 181.37651 Q 0.0 181.37651 25.91093 155.46558 L 25.91093 155.46558 L 77.73279 77.73279 Q 129.55466 -1.8189894E-12 155.46558 -1.8189894E-12 z" svg:height="2.8502023mm" draw:style-name="style-1260" svg:viewBox="0.0 0.0 207.28745 285.02023" svg:width="2.0728745mm" svg:x="163.23886mm" svg:y="112.97166mm"/>
          <draw:path svg:d="M 103.64372 129.55466 L 103.64372 0.0 L 155.46558 544.1295 Q 181.37651 1114.17 207.28745 1088.259 Q 233.19838 1062.3481 233.19838 1036.4373 L 233.19838 1036.4373 L 259.1093 1710.1215 Q 285.02023 2383.8057 285.02023 2617.004 L 285.02023 2824.2915 L 285.02023 2824.2915 Q 285.02023 2850.2024 259.1093 2979.757 L 233.19838 3083.4006 L 233.19838 3083.4006 L 233.19838 3083.4006 L 233.19838 3109.3118 L 259.1093 3109.3118 L 233.19838 3135.2227 Q 207.28745 3187.0444 181.37651 3187.0444 Q 129.55466 3187.0444 129.55466 3161.1335 L 129.55466 3161.1335 L 129.55466 3135.2227 L 129.55466 3083.4006 L 77.73279 3083.4006 L 51.82186 3083.4006 L 51.82186 3057.4897 L 77.73279 3031.5789 L 77.73279 3031.5789 Q 77.73279 3031.5789 77.73279 3057.4897 Q 77.73279 3057.4897 77.73279 2902.0242 Q 25.91093 2746.5586 25.91093 2591.093 L 0.0 2435.6274 L 0.0 2409.7166 Q 25.91093 2409.7166 25.91093 1969.2307 L 51.82186 1528.7449 L 51.82186 1269.6356 Q 77.73279 1036.4373 77.73279 1010.5263 L 77.73279 958.7044 L 77.73279 595.9514 L 77.73279 233.19838 L 103.64372 129.55466 z" svg:height="31.870445mm" draw:style-name="style-1261" svg:viewBox="0.0 0.0 285.02023 3187.0444" svg:width="2.8502023mm" svg:x="69.18218mm" svg:y="193.03644mm"/>
          <draw:path svg:d="M 129.55466 51.82186 L 155.46558 0.0 L 155.46558 0.0 L 155.46558 0.0 L 155.46558 25.91093 L 155.46558 25.91093 L 181.37651 77.73279 Q 207.28745 129.55466 207.28745 129.55466 L 207.28745 129.55466 L 207.28745 259.1093 L 207.28745 362.75302 L 259.1093 310.93115 Q 310.93115 285.02023 310.93115 285.02023 L 310.93115 285.02023 L 310.93115 414.5749 Q 310.93115 570.04047 285.02023 725.50604 L 285.02023 855.0607 L 259.1093 932.7935 Q 259.1093 1036.4373 233.19838 1114.17 L 233.19838 1191.9028 L 233.19838 1191.9028 Q 207.28745 1191.9028 207.28745 1114.17 Q 207.28745 1036.4373 181.37651 1062.3481 Q 155.46558 1088.259 155.46558 1036.4373 Q 129.55466 1010.5263 103.64372 1010.5263 L 77.73279 1010.5263 L 77.73279 906.88257 Q 77.73279 803.23883 51.82186 803.23883 Q 25.91093 803.23883 25.91093 673.6842 Q 51.82186 570.04047 25.91093 466.39676 L 0.0 388.66397 L 0.0 388.66397 Q 0.0 388.66397 25.91093 259.1093 L 25.91093 103.64372 L 25.91093 103.64372 L 51.82186 103.64372 L 51.82186 77.73279 L 51.82186 51.82186 L 51.82186 51.82186 L 51.82186 51.82186 L 77.73279 77.73279 L 77.73279 103.64372 L 103.64372 103.64372 L 129.55466 103.64372 L 129.55466 51.82186 z" svg:height="11.919028mm" draw:style-name="style-1262" svg:viewBox="0.0 0.0 310.93115 1191.9028" svg:width="3.1093116mm" svg:x="201.06882mm" svg:y="86.02429mm"/>
          <draw:path svg:d="M 336.8421 77.73279 L 336.8421 0.0 L 466.39676 0.0 Q 621.8623 25.91093 880.9716 25.91093 L 1165.9918 25.91093 L 1243.7246 25.91093 Q 1321.4574 51.82186 1347.3684 207.28745 Q 1347.3684 362.75302 1373.2793 388.66397 L 1373.2793 414.5749 L 1347.3684 414.5749 Q 1321.4574 388.66397 725.50604 285.02023 L 155.46558 181.37651 L 103.64372 181.37651 L 51.82186 181.37651 L 25.91093 155.46558 L -9.094947E-13 155.46558 L -9.094947E-13 155.46558 L -9.094947E-13 129.55466 L 25.91093 129.55466 L 51.82186 129.55466 L 51.82186 103.64372 L 51.82186 103.64372 L 103.64372 103.64372 L 181.37651 129.55466 L 259.1093 129.55466 Q 336.8421 129.55466 336.8421 77.73279 z" svg:height="4.145749mm" draw:style-name="style-1263" svg:viewBox="0.0 0.0 1373.2793 414.5749" svg:width="13.732793mm" svg:x="79.805664mm" svg:y="82.13765mm"/>
          <draw:path svg:d="M 25.91093 103.64372 L 25.91093 -1.8189894E-12 L 77.73279 -1.8189894E-12 L 103.64372 -1.8189894E-12 L 103.64372 51.82186 Q 103.64372 77.73279 129.55466 77.73279 Q 155.46558 51.82186 155.46558 51.82186 L 155.46558 51.82186 L 181.37651 51.82186 Q 233.19838 51.82186 233.19838 51.82186 L 233.19838 51.82186 L 129.55466 233.19838 Q 51.82186 414.5749 25.91093 414.5749 L 0.0 414.5749 L 0.0 388.66397 L 25.91093 362.75302 L 25.91093 336.8421 L 25.91093 310.93115 L 25.91093 259.1093 Q 25.91093 207.28745 25.91093 103.64372 z" svg:height="4.145749mm" draw:style-name="style-1264" svg:viewBox="0.0 0.0 233.19838 414.5749" svg:width="2.3319838mm" svg:x="65.03644mm" svg:y="120.744934mm"/>
          <draw:path svg:d="M 181.37651 0.0 L 181.37651 0.0 L 259.1093 0.0 Q 336.8421 0.0 440.4858 25.91093 L 570.04047 25.91093 L 699.59515 51.82186 Q 829.1498 51.82186 855.0607 77.73279 L 855.0607 77.73279 L 855.0607 77.73279 Q 855.0607 103.64372 855.0607 103.64372 L 880.9716 103.64372 L 880.9716 103.64372 Q 880.9716 103.64372 855.0607 129.55466 L 829.1498 155.46558 L 544.1295 155.46558 Q 285.02023 155.46558 129.55466 129.55466 L 1.8189894E-12 129.55466 L 1.8189894E-12 103.64372 L 1.8189894E-12 77.73279 L 103.64372 51.82186 Q 181.37651 25.91093 181.37651 25.91093 Q 181.37651 0.0 181.37651 0.0 z" svg:height="1.5546558mm" draw:style-name="style-1265" svg:viewBox="0.0 0.0 880.9716 155.46558" svg:width="8.809716mm" svg:x="83.17409mm" svg:y="80.8421mm"/>
          <draw:path svg:d="M 25.91093 -9.094947E-13 L 51.82186 -9.094947E-13 L 181.37651 155.46558 Q 285.02023 285.02023 336.8421 388.66397 Q 336.8421 492.30768 362.75302 518.2186 L 362.75302 570.04047 L 336.8421 595.9514 Q 336.8421 621.8623 310.93115 595.9514 Q 285.02023 570.04047 285.02023 673.6842 L 285.02023 751.417 L 285.02023 751.417 L 285.02023 751.417 L 259.1093 777.32794 Q 233.19838 803.23883 233.19838 803.23883 L 233.19838 803.23883 L 233.19838 777.32794 Q 233.19838 777.32794 207.28745 777.32794 L 207.28745 777.32794 L 207.28745 751.417 Q 181.37651 725.50604 181.37651 725.50604 L 155.46558 699.59515 L 155.46558 673.6842 Q 129.55466 673.6842 129.55466 673.6842 L 129.55466 673.6842 L 129.55466 673.6842 Q 129.55466 647.77325 103.64372 647.77325 L 103.64372 647.77325 L 103.64372 621.8623 Q 77.73279 621.8623 77.73279 621.8623 L 77.73279 621.8623 L 77.73279 595.9514 Q 77.73279 570.04047 51.82186 570.04047 Q 25.91093 544.1295 77.73279 518.2186 Q 129.55466 518.2186 51.82186 414.5749 L 0.0 310.93115 L 0.0 310.93115 Q -25.91093 285.02023 0.0 259.1093 L 25.91093 207.28745 L 25.91093 155.46558 L 25.91093 103.64372 L 25.91093 103.64372 Q 25.91093 77.73279 0.0 77.73279 L 0.0 77.73279 L 0.0 51.82186 Q 25.91093 25.91093 25.91093 -9.094947E-13 z" svg:height="8.032389mm" draw:style-name="style-1266" svg:viewBox="0.0 0.0 362.75302 803.23883" svg:width="3.6275303mm" svg:x="43.78947mm" svg:y="48.194332mm"/>
          <draw:path svg:d="M 51.82186 77.73279 L 103.64372 0.0 L 155.46558 25.91093 Q 207.28745 25.91093 207.28745 51.82186 Q 207.28745 77.73279 233.19838 77.73279 L 233.19838 77.73279 L 233.19838 233.19838 Q 207.28745 362.75302 207.28745 362.75302 L 207.28745 362.75302 L 207.28745 362.75302 L 181.37651 336.8421 L 155.46558 388.66397 Q 129.55466 414.5749 103.64372 414.5749 Q 51.82186 440.4858 25.91093 440.4858 L 0.0 440.4858 L 0.0 310.93115 Q 0.0 181.37651 51.82186 77.73279 z" svg:height="4.404858mm" draw:style-name="style-1267" svg:viewBox="0.0 0.0 233.19838 440.4858" svg:width="2.3319838mm" svg:x="63.22267mm" svg:y="174.89879mm"/>
          <draw:path svg:d="M 129.55466 25.91093 L 155.46558 0.0 L 207.28745 0.0 L 259.1093 0.0 L 259.1093 25.91093 L 233.19838 51.82186 L 233.19838 77.73279 Q 233.19838 103.64372 207.28745 103.64372 L 207.28745 129.55466 L 181.37651 129.55466 Q 155.46558 155.46558 77.73279 155.46558 L 0.0 155.46558 L 0.0 155.46558 L 0.0 155.46558 L 25.91093 103.64372 Q 51.82186 51.82186 77.73279 51.82186 L 103.64372 51.82186 L 129.55466 25.91093 z" svg:height="1.5546558mm" draw:style-name="style-1268" svg:viewBox="0.0 0.0 259.1093 155.46558" svg:width="2.591093mm" svg:x="166.60728mm" svg:y="44.04858mm"/>
          <draw:path svg:d="M 77.73279 0.0 L 77.73279 25.91093 L 103.64372 155.46558 Q 103.64372 259.1093 103.64372 285.02023 L 103.64372 285.02023 L 103.64372 310.93115 Q 103.64372 310.93115 51.82186 362.75302 L 25.91093 440.4858 L 0.0 440.4858 L 0.0 440.4858 L 0.0 310.93115 Q 0.0 207.28745 25.91093 103.64372 L 25.91093 25.91093 L 51.82186 0.0 Q 51.82186 0.0 77.73279 0.0 z" svg:height="4.404858mm" draw:style-name="style-1269" svg:viewBox="0.0 0.0 103.64372 440.4858" svg:width="1.0364373mm" svg:x="205.73279mm" svg:y="29.538462mm"/>
          <draw:path svg:d="M 129.55466 25.91093 L 129.55466 0.0 L 181.37651 25.91093 Q 233.19838 51.82186 259.1093 259.1093 Q 285.02023 440.4858 259.1093 518.2186 L 259.1093 595.9514 L 259.1093 621.8623 Q 233.19838 621.8623 233.19838 621.8623 L 207.28745 595.9514 L 207.28745 570.04047 Q 181.37651 570.04047 181.37651 570.04047 L 181.37651 570.04047 L 181.37651 570.04047 Q 155.46558 570.04047 129.55466 544.1295 Q 103.64372 544.1295 103.64372 621.8623 L 77.73279 673.6842 L 77.73279 699.59515 L 77.73279 725.50604 L 77.73279 725.50604 L 51.82186 725.50604 L 25.91093 699.59515 L 0.0 699.59515 L 0.0 699.59515 L 0.0 673.6842 L 0.0 673.6842 L 25.91093 673.6842 L 25.91093 544.1295 L 25.91093 414.5749 L 25.91093 388.66397 Q 25.91093 362.75302 0.0 362.75302 L 0.0 362.75302 L 25.91093 336.8421 Q 25.91093 310.93115 51.82186 285.02023 L 51.82186 259.1093 L 77.73279 259.1093 L 77.73279 259.1093 L 77.73279 259.1093 Q 77.73279 259.1093 103.64372 259.1093 L 103.64372 233.19838 L 155.46558 207.28745 Q 207.28745 155.46558 207.28745 103.64372 Q 207.28745 51.82186 181.37651 51.82186 Q 129.55466 51.82186 129.55466 25.91093 z" svg:height="7.2550607mm" draw:style-name="style-1270" svg:viewBox="0.0 0.0 259.1093 725.50604" svg:width="2.591093mm" svg:x="112.19433mm" svg:y="7.2550607mm"/>
          <draw:path svg:d="M 699.59515 207.28745 L 699.59515 207.28745 L 673.6842 259.1093 Q 673.6842 285.02023 647.77325 310.93115 Q 621.8623 336.8421 621.8623 362.75302 Q 621.8623 414.5749 595.9514 414.5749 Q 570.04047 414.5749 544.1295 595.9514 Q 518.2186 777.32794 492.30768 880.9716 Q 466.39676 984.61536 440.4858 1088.259 Q 414.5749 1165.9918 362.75302 1165.9918 Q 285.02023 1140.0809 285.02023 1140.0809 Q 259.1093 1140.0809 259.1093 1243.7246 L 259.1093 1321.4574 L 233.19838 1321.4574 L 233.19838 1347.3684 L 207.28745 1347.3684 L 181.37651 1347.3684 L 155.46558 1321.4574 L 129.55466 1295.5465 L 129.55466 1295.5465 L 103.64372 1295.5465 L 103.64372 1243.7246 L 103.64372 1217.8137 L 103.64372 1191.9028 Q 103.64372 1140.0809 51.82186 1088.259 Q 0.0 1010.5263 25.91093 906.88257 Q 51.82186 803.23883 25.91093 803.23883 Q 0.0 803.23883 0.0 777.32794 Q 0.0 751.417 51.82186 751.417 Q 77.73279 725.50604 103.64372 673.6842 Q 155.46558 621.8623 155.46558 466.39676 L 155.46558 310.93115 L 155.46558 310.93115 Q 155.46558 285.02023 129.55466 259.1093 Q 129.55466 233.19838 155.46558 233.19838 Q 207.28745 207.28745 285.02023 129.55466 L 362.75302 51.82186 L 362.75302 51.82186 L 388.66397 51.82186 L 414.5749 51.82186 Q 414.5749 51.82186 414.5749 25.91093 L 414.5749 25.91093 L 466.39676 0.0 Q 518.2186 0.0 570.04047 0.0 Q 595.9514 0.0 621.8623 25.91093 Q 647.77325 51.82186 673.6842 51.82186 Q 699.59515 51.82186 699.59515 103.64372 Q 673.6842 181.37651 699.59515 207.28745 z" svg:height="13.473684mm" draw:style-name="style-1271" svg:viewBox="0.0 0.0 699.59515 1347.3684" svg:width="6.995951mm" svg:x="20.210526mm" svg:y="188.11336mm"/>
          <draw:path svg:d="M 336.8421 -9.094947E-13 L 414.5749 -9.094947E-13 L 362.75302 25.91093 Q 336.8421 51.82186 362.75302 77.73279 Q 414.5749 103.64372 414.5749 103.64372 L 414.5749 103.64372 L 388.66397 103.64372 Q 336.8421 103.64372 336.8421 155.46558 L 336.8421 181.37651 L 336.8421 181.37651 L 310.93115 181.37651 L 285.02023 181.37651 Q 285.02023 155.46558 285.02023 155.46558 L 285.02023 155.46558 L 285.02023 155.46558 Q 285.02023 129.55466 259.1093 155.46558 L 259.1093 155.46558 L 233.19838 155.46558 Q 233.19838 155.46558 155.46558 181.37651 L 77.73279 207.28745 L 77.73279 233.19838 L 77.73279 233.19838 L 51.82186 233.19838 L 51.82186 207.28745 L 25.91093 207.28745 L 0.0 207.28745 L 0.0 155.46558 L 0.0 129.55466 L 0.0 129.55466 L 25.91093 129.55466 L 25.91093 103.64372 L 25.91093 103.64372 L 25.91093 103.64372 L 25.91093 103.64372 L 51.82186 103.64372 L 51.82186 77.73279 L 129.55466 51.82186 Q 207.28745 51.82186 207.28745 25.91093 L 207.28745 25.91093 L 233.19838 25.91093 Q 259.1093 -9.094947E-13 336.8421 -9.094947E-13 z" svg:height="2.3319838mm" draw:style-name="style-1272" svg:viewBox="0.0 0.0 414.5749 233.19838" svg:width="4.145749mm" svg:x="109.085014mm" svg:y="81.36032mm"/>
          <draw:path svg:d="M 492.30768 25.91093 L 518.2186 0.0 L 518.2186 0.0 L 518.2186 0.0 L 518.2186 155.46558 L 518.2186 310.93115 L 544.1295 310.93115 L 544.1295 310.93115 L 570.04047 285.02023 L 595.9514 259.1093 L 595.9514 259.1093 L 621.8623 259.1093 L 621.8623 285.02023 L 621.8623 310.93115 L 595.9514 310.93115 L 595.9514 310.93115 L 595.9514 336.8421 L 570.04047 336.8421 L 570.04047 362.75302 L 570.04047 388.66397 L 595.9514 388.66397 L 621.8623 362.75302 L 621.8623 362.75302 L 621.8623 362.75302 L 647.77325 362.75302 Q 647.77325 362.75302 673.6842 336.8421 L 673.6842 336.8421 L 673.6842 362.75302 Q 673.6842 414.5749 647.77325 414.5749 L 647.77325 440.4858 L 621.8623 440.4858 Q 595.9514 440.4858 595.9514 466.39676 Q 595.9514 518.2186 544.1295 570.04047 Q 466.39676 621.8623 492.30768 673.6842 L 492.30768 699.59515 L 466.39676 699.59515 Q 440.4858 673.6842 414.5749 673.6842 L 388.66397 673.6842 L 362.75302 673.6842 Q 362.75302 673.6842 362.75302 699.59515 L 362.75302 699.59515 L 336.8421 699.59515 L 310.93115 673.6842 L 310.93115 673.6842 L 310.93115 673.6842 L 336.8421 673.6842 Q 362.75302 647.77325 362.75302 621.8623 L 362.75302 570.04047 L 336.8421 570.04047 Q 310.93115 570.04047 285.02023 518.2186 Q 259.1093 492.30768 207.28745 466.39676 Q 155.46558 466.39676 155.46558 544.1295 Q 155.46558 621.8623 181.37651 621.8623 Q 207.28745 621.8623 207.28745 647.77325 L 207.28745 673.6842 L 207.28745 673.6842 L 181.37651 673.6842 L 155.46558 673.6842 Q 155.46558 673.6842 129.55466 621.8623 L 103.64372 595.9514 L 77.73279 595.9514 L 77.73279 570.04047 L 51.82186 570.04047 L -1.8189894E-12 570.04047 L -1.8189894E-12 544.1295 L -1.8189894E-12 544.1295 L 51.82186 544.1295 L 77.73279 544.1295 L 77.73279 518.2186 Q 51.82186 466.39676 51.82186 466.39676 L 51.82186 440.4858 L 25.91093 440.4858 L 25.91093 440.4858 L 25.91093 414.5749 L 51.82186 388.66397 L 51.82186 362.75302 L 51.82186 336.8421 L 25.91093 310.93115 L -1.8189894E-12 285.02023 L -1.8189894E-12 285.02023 L -1.8189894E-12 259.1093 L -1.8189894E-12 259.1093 L -1.8189894E-12 259.1093 L 25.91093 259.1093 L 25.91093 259.1093 L 25.91093 233.19838 L 51.82186 233.19838 L 51.82186 233.19838 L 51.82186 207.28745 L 103.64372 207.28745 L 129.55466 207.28745 L 181.37651 207.28745 Q 233.19838 207.28745 259.1093 207.28745 L 259.1093 207.28745 L 259.1093 207.28745 L 285.02023 207.28745 L 285.02023 233.19838 Q 285.02023 259.1093 362.75302 259.1093 Q 414.5749 285.02023 414.5749 310.93115 L 414.5749 336.8421 L 440.4858 336.8421 L 466.39676 336.8421 L 466.39676 233.19838 L 466.39676 129.55466 L 466.39676 103.64372 L 466.39676 51.82186 L 492.30768 25.91093 z" svg:height="6.995951mm" draw:style-name="style-1273" svg:viewBox="0.0 0.0 673.6842 699.59515" svg:width="6.736842mm" svg:x="96.388664mm" svg:y="20.728745mm"/>
          <draw:path svg:d="M 0.0 25.91093 L 0.0 0.0 L 0.0 0.0 Q 25.91093 25.91093 51.82186 25.91093 L 51.82186 25.91093 L 77.73279 103.64372 Q 103.64372 181.37651 103.64372 336.8421 L 103.64372 518.2186 L 77.73279 518.2186 L 51.82186 544.1295 L 51.82186 544.1295 L 51.82186 544.1295 L 25.91093 285.02023 L 0.0 51.82186 L 0.0 25.91093 z" svg:height="5.4412956mm" draw:style-name="style-1274" svg:viewBox="0.0 0.0 103.64372 544.1295" svg:width="1.0364373mm" svg:x="206.76923mm" svg:y="140.17813mm"/>
          <draw:path svg:d="M 544.1295 155.46558 L 570.04047 155.46558 L 570.04047 155.46558 L 570.04047 181.37651 L 595.9514 181.37651 L 621.8623 181.37651 L 647.77325 207.28745 L 647.77325 207.28745 L 647.77325 207.28745 Q 647.77325 233.19838 647.77325 233.19838 L 673.6842 233.19838 L 673.6842 285.02023 Q 673.6842 310.93115 647.77325 310.93115 Q 595.9514 310.93115 595.9514 336.8421 L 595.9514 388.66397 L 544.1295 388.66397 L 518.2186 388.66397 L 518.2186 414.5749 L 518.2186 414.5749 L 492.30768 414.5749 Q 492.30768 388.66397 466.39676 388.66397 L 440.4858 362.75302 L 440.4858 362.75302 Q 440.4858 336.8421 233.19838 233.19838 L 51.82186 129.55466 L 25.91093 129.55466 L 0.0 129.55466 L 0.0 103.64372 L 0.0 103.64372 L 0.0 103.64372 L 0.0 77.73279 L 0.0 77.73279 L 25.91093 77.73279 L 25.91093 77.73279 L 25.91093 77.73279 L 25.91093 51.82186 L 25.91093 51.82186 L 51.82186 51.82186 L 51.82186 25.91093 L 51.82186 25.91093 L 77.73279 25.91093 L 77.73279 25.91093 L 77.73279 25.91093 L 77.73279 0.0 L 103.64372 0.0 L 129.55466 25.91093 Q 129.55466 77.73279 155.46558 77.73279 Q 181.37651 77.73279 181.37651 25.91093 Q 181.37651 -25.91093 285.02023 0.0 Q 362.75302 25.91093 440.4858 77.73279 Q 518.2186 129.55466 544.1295 155.46558 z" svg:height="4.145749mm" draw:style-name="style-1275" svg:viewBox="0.0 0.0 673.6842 414.5749" svg:width="6.736842mm" svg:x="183.19028mm" svg:y="43.78947mm"/>
          <draw:path svg:d="M 673.6842 51.82186 L 699.59515 51.82186 L 699.59515 51.82186 Q 699.59515 77.73279 544.1295 77.73279 Q 388.66397 77.73279 285.02023 77.73279 L 181.37651 25.91093 L 129.55466 25.91093 L 51.82186 25.91093 L 25.91093 51.82186 L 0.0 51.82186 L 0.0 25.91093 L 0.0 0.0 L 25.91093 0.0 L 77.73279 0.0 L 259.1093 0.0 Q 440.4858 -25.91093 544.1295 25.91093 Q 647.77325 25.91093 673.6842 51.82186 z" svg:height="0.7773279mm" draw:style-name="style-1276" svg:viewBox="0.0 0.0 699.59515 77.73279" svg:width="6.995951mm" svg:x="82.65587mm" svg:y="53.635628mm"/>
          <draw:path svg:d="M 51.82186 0.0 L 51.82186 0.0 L 77.73279 129.55466 Q 77.73279 285.02023 129.55466 285.02023 Q 129.55466 285.02023 155.46558 336.8421 Q 155.46558 388.66397 129.55466 388.66397 Q 77.73279 388.66397 77.73279 440.4858 L 77.73279 492.30768 L 51.82186 518.2186 L 25.91093 544.1295 L 25.91093 544.1295 L 25.91093 544.1295 L 25.91093 492.30768 L 25.91093 466.39676 L 0.0 285.02023 L 0.0 129.55466 L 0.0 129.55466 L 25.91093 129.55466 L 25.91093 77.73279 Q 25.91093 0.0 51.82186 0.0 z" svg:height="5.4412956mm" draw:style-name="style-1277" svg:viewBox="0.0 0.0 155.46558 544.1295" svg:width="1.5546558mm" svg:x="184.22672mm" svg:y="179.04453mm"/>
          <draw:path svg:d="M 129.55466 0.0 L 129.55466 0.0 L 103.64372 336.8421 Q 77.73279 673.6842 77.73279 855.0607 L 77.73279 1010.5263 L 51.82186 1010.5263 L 51.82186 1010.5263 L 51.82186 906.88257 Q 25.91093 829.1498 25.91093 803.23883 L 25.91093 777.32794 L 0.0 777.32794 Q -25.91093 777.32794 0.0 388.66397 Q 25.91093 25.91093 77.73279 25.91093 L 103.64372 25.91093 L 103.64372 25.91093 Q 129.55466 0.0 129.55466 0.0 z" svg:height="10.105263mm" draw:style-name="style-1278" svg:viewBox="0.0 0.0 129.55466 1010.5263" svg:width="1.2955465mm" svg:x="27.724695mm" svg:y="256.7773mm"/>
          <draw:path svg:d="M 466.39676 129.55466 L 466.39676 0.0 L 466.39676 103.64372 Q 466.39676 181.37651 466.39676 259.1093 L 466.39676 310.93115 L 518.2186 310.93115 Q 544.1295 310.93115 544.1295 362.75302 L 518.2186 414.5749 L 518.2186 414.5749 L 518.2186 414.5749 L 518.2186 440.4858 L 518.2186 440.4858 L 544.1295 440.4858 L 544.1295 466.39676 L 570.04047 466.39676 L 570.04047 466.39676 L 518.2186 466.39676 Q 492.30768 492.30768 492.30768 518.2186 Q 518.2186 544.1295 518.2186 673.6842 L 518.2186 803.23883 L 492.30768 880.9716 Q 466.39676 932.7935 492.30768 932.7935 L 492.30768 958.7044 L 466.39676 958.7044 Q 440.4858 958.7044 440.4858 984.61536 L 414.5749 1036.4373 L 414.5749 1062.3481 L 414.5749 1088.259 L 388.66397 1140.0809 L 362.75302 1165.9918 L 362.75302 1165.9918 L 362.75302 1140.0809 L 362.75302 1140.0809 L 362.75302 1140.0809 L 336.8421 1114.17 L 310.93115 1088.259 L 310.93115 1088.259 L 310.93115 1088.259 L 310.93115 1088.259 L 310.93115 1062.3481 L 285.02023 1036.4373 Q 259.1093 984.61536 233.19838 880.9716 L 181.37651 803.23883 L 181.37651 777.32794 Q 155.46558 777.32794 155.46558 777.32794 L 155.46558 777.32794 L 155.46558 777.32794 Q 155.46558 751.417 129.55466 751.417 L 129.55466 751.417 L 129.55466 725.50604 Q 103.64372 699.59515 51.82186 647.77325 L 0.0 595.9514 L 0.0 595.9514 L 0.0 570.04047 L 0.0 570.04047 L 0.0 570.04047 L 25.91093 544.1295 Q 51.82186 518.2186 51.82186 518.2186 L 51.82186 518.2186 L 77.73279 518.2186 Q 103.64372 518.2186 103.64372 518.2186 L 103.64372 518.2186 L 103.64372 518.2186 L 129.55466 518.2186 L 129.55466 492.30768 L 155.46558 492.30768 L 155.46558 492.30768 L 155.46558 466.39676 L 181.37651 466.39676 L 207.28745 466.39676 L 207.28745 414.5749 Q 207.28745 388.66397 233.19838 362.75302 Q 259.1093 310.93115 336.8421 285.02023 Q 440.4858 259.1093 466.39676 129.55466 z" svg:height="11.659919mm" draw:style-name="style-1279" svg:viewBox="0.0 0.0 570.04047 1165.9918" svg:width="5.7004046mm" svg:x="60.113358mm" svg:y="290.72064mm"/>
          <draw:path svg:d="M 181.37651 0.0 L 181.37651 0.0 L 544.1295 51.82186 Q 906.88257 103.64372 1036.4373 103.64372 L 1165.9918 103.64372 L 1165.9918 103.64372 L 1165.9918 103.64372 L 1191.9028 103.64372 L 1191.9028 103.64372 L 1425.1012 155.46558 Q 1684.2104 155.46558 2228.34 259.1093 Q 2772.4695 310.93115 2876.1133 336.8421 L 3005.668 336.8421 L 3057.4897 336.8421 L 3109.3118 362.75302 L 3238.8662 362.75302 Q 3368.421 414.5749 3549.7974 414.5749 L 3705.2632 414.5749 L 3757.085 440.4858 L 3808.9067 440.4858 L 3808.9067 440.4858 L 3808.9067 466.39676 L 3860.7288 466.39676 L 3886.6396 466.39676 L 3886.6396 466.39676 L 3886.6396 466.39676 L 3886.6396 492.30768 L 3860.7288 492.30768 L 3860.7288 492.30768 L 3860.7288 518.2186 L 3860.7288 518.2186 L 3860.7288 518.2186 L 3834.8176 518.2186 L 3834.8176 518.2186 L 3834.8176 544.1295 L 3808.9067 544.1295 L 3808.9067 544.1295 L 3808.9067 570.04047 L 3808.9067 570.04047 L 3808.9067 570.04047 L 3731.174 621.8623 Q 3679.352 673.6842 3627.5303 647.77325 Q 3601.6194 647.77325 3601.6194 777.32794 Q 3601.6194 880.9716 3601.6194 984.61536 L 3601.6194 1062.3481 L 3549.7974 1062.3481 Q 3497.9756 1062.3481 3497.9756 1036.4373 Q 3497.9756 984.61536 3446.1538 1088.259 Q 3394.3318 1165.9918 3394.3318 1140.0809 Q 3368.421 1140.0809 3342.51 1191.9028 Q 3342.51 1243.7246 3264.7773 1217.8137 Q 3187.0444 1191.9028 3187.0444 1217.8137 Q 3187.0444 1243.7246 3109.3118 1217.8137 Q 3031.5789 1191.9028 3031.5789 1217.8137 Q 3031.5789 1243.7246 3005.668 1243.7246 Q 2979.757 1243.7246 2979.757 1217.8137 Q 2979.757 1191.9028 2902.0242 1217.8137 Q 2850.2024 1243.7246 2876.1133 1191.9028 Q 2876.1133 1165.9918 2850.2024 1165.9918 Q 2824.2915 1165.9918 2824.2915 1191.9028 Q 2824.2915 1217.8137 2772.4695 1217.8137 Q 2746.5586 1217.8137 2746.5586 1191.9028 Q 2746.5586 1165.9918 2720.6477 1165.9918 Q 2694.7368 1165.9918 2694.7368 1217.8137 Q 2694.7368 1269.6356 2668.826 1269.6356 Q 2617.004 1269.6356 2617.004 1217.8137 Q 2617.004 1191.9028 2565.1821 1191.9028 Q 2513.3604 1191.9028 2487.4492 1243.7246 Q 2461.5383 1295.5465 2435.6274 1243.7246 Q 2435.6274 1217.8137 2383.8057 1243.7246 Q 2357.8948 1269.6356 2306.0728 1269.6356 Q 2280.1619 1295.5465 2254.251 1243.7246 Q 2254.251 1191.9028 2046.9635 1191.9028 Q 1865.587 1217.8137 1865.587 1191.9028 Q 1865.587 1165.9918 1736.0323 1165.9918 Q 1606.4777 1165.9918 1606.4777 1140.0809 Q 1606.4777 1114.17 1554.6559 1114.17 Q 1502.834 1088.259 1476.9231 1114.17 Q 1476.9231 1140.0809 1502.834 1140.0809 Q 1528.7449 1140.0809 1476.9231 1191.9028 Q 1451.0121 1191.9028 1451.0121 1191.9028 Q 1451.0121 1140.0809 1399.1903 1140.0809 Q 1347.3684 1114.17 1347.3684 1140.0809 Q 1347.3684 1165.9918 1321.4574 1165.9918 Q 1295.5465 1165.9918 1295.5465 1191.9028 Q 1295.5465 1217.8137 1269.6356 1217.8137 Q 1243.7246 1217.8137 1243.7246 1191.9028 Q 1243.7246 1165.9918 1165.9918 1191.9028 Q 1062.3481 1217.8137 1062.3481 1191.9028 Q 1036.4373 1140.0809 855.0607 1140.0809 Q 699.59515 1140.0809 725.50604 1165.9918 Q 751.417 1191.9028 699.59515 1217.8137 Q 621.8623 1243.7246 621.8623 1191.9028 Q 621.8623 1165.9918 595.9514 1165.9918 Q 570.04047 1191.9028 544.1295 1217.8137 Q 544.1295 1269.6356 492.30768 1243.7246 Q 440.4858 1243.7246 440.4858 1191.9028 Q 466.39676 1140.0809 414.5749 1140.0809 Q 362.75302 1140.0809 285.02023 1140.0809 L 233.19838 1088.259 L 233.19838 1088.259 L 233.19838 1088.259 L 207.28745 1088.259 L 207.28745 1088.259 L 207.28745 1062.3481 L 181.37651 1062.3481 L 181.37651 1062.3481 L 181.37651 1062.3481 L 181.37651 984.61536 Q 181.37651 880.9716 155.46558 725.50604 Q 129.55466 595.9514 129.55466 492.30768 Q 103.64372 388.66397 77.73279 388.66397 Q 51.82186 388.66397 25.91093 259.1093 L 0.0 155.46558 L 0.0 155.46558 L 25.91093 129.55466 L 25.91093 129.55466 Q 25.91093 103.64372 77.73279 77.73279 Q 103.64372 25.91093 129.55466 25.91093 L 155.46558 25.91093 L 181.37651 25.91093 Q 181.37651 0.0 181.37651 0.0 z" svg:height="12.696356mm" draw:style-name="style-1280" svg:viewBox="0.0 0.0 3886.6396 1269.6356" svg:width="38.866394mm" svg:x="72.2915mm" svg:y="290.72064mm"/>
          <draw:path svg:d="M 0.0 518.2186 L 0.0 0.0 L 336.8421 0.0 L 673.6842 0.0 L 673.6842 51.82186 Q 673.6842 103.64372 621.8623 103.64372 Q 595.9514 103.64372 595.9514 155.46558 Q 595.9514 181.37651 570.04047 181.37651 Q 544.1295 181.37651 518.2186 285.02023 Q 466.39676 414.5749 414.5749 388.66397 Q 388.66397 388.66397 362.75302 518.2186 Q 310.93115 621.8623 310.93115 595.9514 Q 285.02023 570.04047 259.1093 647.77325 Q 259.1093 699.59515 207.28745 751.417 Q 155.46558 803.23883 129.55466 829.1498 L 103.64372 855.0607 L 103.64372 880.9716 L 103.64372 906.88257 L 77.73279 932.7935 L 51.82186 984.61536 L 51.82186 1010.5263 L 51.82186 1036.4373 L 25.91093 1036.4373 L 25.91093 1036.4373 L 25.91093 1010.5263 L 0.0 1010.5263 L 0.0 1010.5263 L 0.0 1010.5263 L 0.0 518.2186 z" svg:height="10.364372mm" draw:style-name="style-1281" svg:viewBox="0.0 0.0 673.6842 1036.4373" svg:width="6.736842mm" svg:x="0.0mm" svg:y="0.0mm"/>
          <draw:path svg:d="M 233.19838 103.64372 L 233.19838 103.64372 L 233.19838 129.55466 Q 233.19838 129.55466 259.1093 233.19838 L 259.1093 336.8421 L 233.19838 388.66397 Q 207.28745 466.39676 155.46558 466.39676 Q 103.64372 492.30768 77.73279 492.30768 L 77.73279 492.30768 L 51.82186 492.30768 Q 25.91093 492.30768 25.91093 440.4858 L 0.0 388.66397 L 0.0 388.66397 Q 25.91093 388.66397 25.91093 414.5749 Q 25.91093 440.4858 51.82186 440.4858 Q 77.73279 440.4858 103.64372 259.1093 L 129.55466 77.73279 L 155.46558 25.91093 Q 155.46558 0.0 181.37651 0.0 Q 207.28745 0.0 207.28745 51.82186 Q 233.19838 103.64372 233.19838 103.64372 z" svg:height="4.9230766mm" draw:style-name="style-1282" svg:viewBox="0.0 0.0 259.1093 492.30768" svg:width="2.591093mm" svg:x="15.287449mm" svg:y="108.048584mm"/>
          <draw:path svg:d="M 1036.4373 155.46558 L 1062.3481 155.46558 L 1036.4373 518.2186 Q 984.61536 906.88257 984.61536 1010.5263 L 984.61536 1114.17 L 932.7935 1165.9918 Q 906.88257 1191.9028 880.9716 1217.8137 L 855.0607 1217.8137 L 777.32794 1321.4574 Q 725.50604 1399.1903 699.59515 1425.1012 L 673.6842 1425.1012 L 673.6842 1425.1012 Q 673.6842 1425.1012 647.77325 1399.1903 L 621.8623 1373.2793 L 621.8623 1295.5465 Q 621.8623 1243.7246 570.04047 1243.7246 Q 544.1295 1217.8137 518.2186 1191.9028 Q 518.2186 1140.0809 414.5749 1165.9918 Q 336.8421 1191.9028 362.75302 1140.0809 Q 414.5749 1114.17 388.66397 1088.259 Q 362.75302 1036.4373 336.8421 1036.4373 Q 310.93115 1036.4373 233.19838 1062.3481 Q 155.46558 1088.259 155.46558 1010.5263 Q 155.46558 958.7044 103.64372 984.61536 L 51.82186 984.61536 L 51.82186 1010.5263 L 51.82186 1010.5263 L 25.91093 984.61536 L 0.0 932.7935 L 0.0 932.7935 L 0.0 932.7935 L 0.0 906.88257 L 0.0 906.88257 L 0.0 880.9716 L 0.0 880.9716 L 25.91093 880.9716 Q 25.91093 880.9716 51.82186 829.1498 Q 103.64372 777.32794 103.64372 777.32794 Q 155.46558 777.32794 155.46558 725.50604 L 155.46558 647.77325 L 155.46558 621.8623 Q 155.46558 621.8623 129.55466 621.8623 L 129.55466 595.9514 L 129.55466 570.04047 L 129.55466 570.04047 L 155.46558 570.04047 Q 155.46558 570.04047 181.37651 570.04047 L 207.28745 570.04047 L 233.19838 570.04047 L 259.1093 570.04047 L 259.1093 544.1295 L 259.1093 544.1295 L 285.02023 544.1295 L 285.02023 518.2186 L 285.02023 518.2186 L 310.93115 518.2186 L 310.93115 492.30768 Q 310.93115 466.39676 544.1295 233.19838 L 751.417 0.0 L 829.1498 0.0 Q 932.7935 0.0 932.7935 51.82186 Q 958.7044 103.64372 984.61536 77.73279 Q 984.61536 51.82186 1010.5263 103.64372 Q 1036.4373 155.46558 1036.4373 155.46558 z" svg:height="14.251012mm" draw:style-name="style-1283" svg:viewBox="0.0 0.0 1062.3481 1425.1012" svg:width="10.623482mm" svg:x="11.919028mm" svg:y="220.76112mm"/>
          <draw:path svg:d="M 855.0607 0.0 L 880.9716 0.0 L 855.0607 570.04047 Q 855.0607 1140.0809 829.1498 1373.2793 L 829.1498 1606.4777 L 803.23883 2072.8745 Q 803.23883 2539.2712 803.23883 4016.1943 L 803.23883 5493.117 L 803.23883 5493.117 L 803.23883 5493.117 L 803.23883 6166.8013 L 803.23883 6866.3965 L 777.32794 7125.506 Q 751.417 7384.615 751.417 7721.4575 L 751.417 8032.3887 L 699.59515 8084.2104 Q 647.77325 8136.032 647.77325 8187.854 Q 647.77325 8213.765 621.8623 8213.765 Q 595.9514 8213.765 595.9514 8291.498 L 595.9514 8395.142 L 570.04047 8395.142 L 570.04047 8395.142 L 570.04047 8369.23 Q 544.1295 8369.23 544.1295 8317.408 Q 544.1295 8265.587 518.2186 8291.498 L 492.30768 8291.498 L 492.30768 8291.498 L 492.30768 8291.498 L 440.4858 8446.963 Q 440.4858 8576.518 414.5749 8602.429 L 388.66397 8628.34 L 362.75302 8654.251 Q 336.8421 8654.251 336.8421 8602.429 Q 310.93115 8550.607 259.1093 8602.429 Q 181.37651 8628.34 155.46558 8783.806 Q 103.64372 8965.182 103.64372 8965.182 L 129.55466 8965.182 L 129.55466 8991.093 L 129.55466 9017.004 L 103.64372 9017.004 L 77.73279 9017.004 L 77.73279 9042.915 L 77.73279 9068.825 L 51.82186 9094.736 L 25.91093 9120.647 L 25.91093 9120.647 L 25.91093 9120.647 L 25.91093 9146.559 L 0.0 9146.559 L 0.0 9094.736 L 25.91093 9042.915 L 25.91093 8809.717 L 25.91093 8550.607 L 25.91093 8239.676 Q 25.91093 7928.7446 51.82186 7876.923 L 51.82186 7825.101 L 51.82186 7436.437 Q 77.73279 7047.773 77.73279 6685.02 L 77.73279 6348.1777 L 77.73279 6296.356 Q 77.73279 6244.534 129.55466 4767.6113 L 181.37651 3316.599 L 181.37651 3316.599 Q 181.37651 3316.599 233.19838 2824.2915 L 285.02023 2331.9836 L 285.02023 2331.9836 Q 285.02023 2331.9836 310.93115 2228.34 L 336.8421 2098.7854 L 336.8421 2072.8745 Q 336.8421 2021.0526 492.30768 1243.7246 L 595.9514 492.30768 L 621.8623 414.5749 L 621.8623 336.8421 L 751.417 181.37651 Q 855.0607 0.0 855.0607 0.0 z" svg:height="91.46558mm" draw:style-name="style-1284" svg:viewBox="0.0 0.0 880.9716 9146.559" svg:width="8.809716mm" svg:x="171.78947mm" svg:y="81.87854mm"/>
          <draw:path svg:d="M -9.094947E-13 77.73279 L -9.094947E-13 0.0 L 51.82186 25.91093 Q 77.73279 77.73279 103.64372 51.82186 Q 103.64372 25.91093 129.55466 25.91093 L 129.55466 25.91093 L 129.55466 181.37651 L 129.55466 310.93115 L 77.73279 310.93115 L 25.91093 310.93115 L 25.91093 285.02023 L -9.094947E-13 233.19838 L -9.094947E-13 207.28745 L -9.094947E-13 181.37651 L -9.094947E-13 77.73279 z" svg:height="3.1093116mm" draw:style-name="style-1285" svg:viewBox="0.0 0.0 129.55466 310.93115" svg:width="1.2955465mm" svg:x="81.36032mm" svg:y="177.48987mm"/>
          <draw:path svg:d="M 725.50604 51.82186 L 777.32794 0.0 L 777.32794 0.0 Q 777.32794 0.0 777.32794 25.91093 L 803.23883 25.91093 L 803.23883 207.28745 L 803.23883 414.5749 L 829.1498 932.7935 Q 855.0607 1451.0121 880.9716 1451.0121 Q 932.7935 1451.0121 932.7935 1476.9231 L 932.7935 1476.9231 L 932.7935 1476.9231 L 932.7935 1476.9231 L 906.88257 1476.9231 L 906.88257 1502.834 L 906.88257 1502.834 L 932.7935 1502.834 L 932.7935 1502.834 L 932.7935 1502.834 L 932.7935 1528.7449 L 932.7935 1528.7449 L 932.7935 1839.676 Q 932.7935 2150.6072 880.9716 2176.518 Q 855.0607 2176.518 855.0607 2228.34 Q 829.1498 2254.251 829.1498 2280.1619 L 829.1498 2306.0728 L 829.1498 2306.0728 Q 829.1498 2331.9836 725.50604 2357.8948 Q 621.8623 2383.8057 518.2186 2228.34 Q 414.5749 2046.9635 414.5749 2021.0526 Q 414.5749 1969.2307 388.66397 1969.2307 Q 336.8421 1969.2307 310.93115 1917.4088 Q 285.02023 1865.587 259.1093 1865.587 Q 233.19838 1865.587 207.28745 1813.7651 Q 207.28745 1736.0323 155.46558 1736.0323 Q 103.64372 1710.1215 77.73279 1736.0323 Q 51.82186 1761.9432 51.82186 1710.1215 L 1.8189894E-12 1684.2104 L 1.8189894E-12 1684.2104 L 1.8189894E-12 1658.2996 L 1.8189894E-12 1658.2996 L 1.8189894E-12 1658.2996 L 1.8189894E-12 1606.4777 L 1.8189894E-12 1580.5668 L 1.8189894E-12 1580.5668 L 1.8189894E-12 1606.4777 L 1.8189894E-12 1606.4777 Q 25.91093 1606.4777 25.91093 1580.5668 Q 51.82186 1554.6559 103.64372 1554.6559 Q 155.46558 1528.7449 155.46558 1373.2793 Q 155.46558 1217.8137 129.55466 1217.8137 Q 103.64372 1243.7246 103.64372 1217.8137 L 103.64372 1191.9028 L 103.64372 1165.9918 L 103.64372 1140.0809 L 129.55466 1140.0809 L 129.55466 1140.0809 L 129.55466 1114.17 L 103.64372 1114.17 L 103.64372 1088.259 L 103.64372 1062.3481 L 129.55466 1062.3481 L 155.46558 1088.259 L 155.46558 1088.259 L 155.46558 1088.259 L 181.37651 1088.259 L 181.37651 1088.259 L 310.93115 1191.9028 Q 466.39676 1243.7246 518.2186 1269.6356 L 544.1295 1295.5465 L 570.04047 1295.5465 L 595.9514 1295.5465 L 647.77325 1321.4574 L 699.59515 1321.4574 L 699.59515 1243.7246 Q 673.6842 1165.9918 673.6842 621.8623 Q 673.6842 77.73279 725.50604 51.82186 z" svg:height="23.578947mm" draw:style-name="style-1286" svg:viewBox="0.0 0.0 932.7935 2357.8948" svg:width="9.327935mm" svg:x="106.75304mm" svg:y="181.89473mm"/>
          <draw:path svg:d="M 0.0 129.55466 L 25.91093 0.0 L 25.91093 25.91093 Q 25.91093 51.82186 51.82186 51.82186 Q 77.73279 77.73279 77.73279 77.73279 L 103.64372 77.73279 L 155.46558 77.73279 Q 207.28745 77.73279 207.28745 103.64372 L 233.19838 103.64372 L 233.19838 129.55466 Q 207.28745 155.46558 155.46558 155.46558 L 103.64372 155.46558 L 103.64372 181.37651 Q 103.64372 233.19838 51.82186 259.1093 Q 25.91093 285.02023 0.0 285.02023 L 0.0 285.02023 L 0.0 285.02023 Q 0.0 285.02023 0.0 129.55466 z" svg:height="2.8502023mm" draw:style-name="style-1287" svg:viewBox="0.0 0.0 233.19838 285.02023" svg:width="2.3319838mm" svg:x="65.81377mm" svg:y="106.49393mm"/>
          <draw:path svg:d="M 0.0 492.30768 L 0.0 0.0 L 0.0 0.0 L 25.91093 0.0 L 51.82186 25.91093 Q 51.82186 77.73279 77.73279 77.73279 Q 103.64372 103.64372 129.55466 155.46558 Q 155.46558 207.28745 155.46558 259.1093 Q 155.46558 310.93115 155.46558 336.8421 L 155.46558 362.75302 L 181.37651 362.75302 L 181.37651 362.75302 L 181.37651 388.66397 Q 155.46558 414.5749 181.37651 466.39676 Q 207.28745 518.2186 181.37651 647.77325 Q 155.46558 751.417 155.46558 803.23883 L 155.46558 855.0607 L 129.55466 855.0607 L 129.55466 855.0607 L 103.64372 855.0607 L 77.73279 855.0607 L 77.73279 855.0607 L 51.82186 855.0607 L 51.82186 880.9716 L 51.82186 906.88257 L 51.82186 932.7935 L 51.82186 958.7044 L 51.82186 958.7044 L 51.82186 984.61536 L 25.91093 984.61536 L 0.0 984.61536 L 0.0 492.30768 z" svg:height="9.846153mm" draw:style-name="style-1288" svg:viewBox="0.0 0.0 181.37651 984.61536" svg:width="1.8137652mm" svg:x="0.0mm" svg:y="114.78542mm"/>
          <draw:path svg:d="M 51.82186 233.19838 L 0.0 0.0 L 25.91093 0.0 L 25.91093 0.0 L 25.91093 0.0 L 51.82186 0.0 L 155.46558 77.73279 Q 233.19838 181.37651 259.1093 233.19838 Q 285.02023 259.1093 285.02023 285.02023 Q 310.93115 336.8421 336.8421 336.8421 L 336.8421 336.8421 L 336.8421 362.75302 L 336.8421 388.66397 L 336.8421 388.66397 Q 336.8421 414.5749 259.1093 492.30768 L 181.37651 570.04047 L 181.37651 570.04047 Q 155.46558 544.1295 129.55466 544.1295 L 129.55466 544.1295 L 129.55466 544.1295 Q 129.55466 544.1295 103.64372 518.2186 Q 77.73279 492.30768 77.73279 466.39676 L 77.73279 440.4858 L 77.73279 440.4858 Q 77.73279 440.4858 103.64372 440.4858 Q 103.64372 440.4858 51.82186 233.19838 z" svg:height="5.7004046mm" draw:style-name="style-1289" svg:viewBox="0.0 0.0 336.8421 570.04047" svg:width="3.368421mm" svg:x="143.28745mm" svg:y="8.032389mm"/>
          <draw:path svg:d="M 77.73279 233.19838 L 103.64372 3.6379788E-12 L 129.55466 129.55466 Q 155.46558 285.02023 181.37651 362.75302 Q 207.28745 440.4858 181.37651 466.39676 Q 129.55466 492.30768 155.46558 492.30768 Q 181.37651 492.30768 155.46558 518.2186 Q 155.46558 544.1295 129.55466 544.1295 Q 103.64372 518.2186 103.64372 544.1295 Q 103.64372 595.9514 77.73279 699.59515 L 51.82186 777.32794 L 51.82186 777.32794 L 51.82186 777.32794 L 51.82186 751.417 L 51.82186 751.417 L 25.91093 751.417 L 25.91093 751.417 L 25.91093 725.50604 L 0.0 725.50604 L 0.0 725.50604 L 0.0 725.50604 L 0.0 699.59515 L 0.0 647.77325 L 0.0 647.77325 L 0.0 647.77325 L 25.91093 544.1295 Q 51.82186 466.39676 77.73279 233.19838 z" svg:height="7.773279mm" draw:style-name="style-1290" svg:viewBox="0.0 0.0 181.37651 777.32794" svg:width="1.8137652mm" svg:x="0.0mm" svg:y="288.38864mm"/>
          <draw:path svg:d="M 388.66397 155.46558 L 518.2186 155.46558 L 518.2186 155.46558 L 518.2186 181.37651 L 673.6842 181.37651 Q 803.23883 233.19838 932.7935 233.19838 L 1062.3481 233.19838 L 1114.17 233.19838 L 1165.9918 233.19838 L 1269.6356 233.19838 Q 1373.2793 181.37651 1399.1903 181.37651 Q 1399.1903 181.37651 1451.0121 207.28745 L 1528.7449 207.28745 L 1528.7449 207.28745 L 1528.7449 233.19838 L 1528.7449 233.19838 L 1554.6559 233.19838 L 1554.6559 285.02023 L 1554.6559 310.93115 L 1606.4777 310.93115 L 1632.3887 285.02023 L 1658.2996 285.02023 Q 1684.2104 285.02023 1684.2104 310.93115 L 1684.2104 310.93115 L 1658.2996 336.8421 Q 1658.2996 362.75302 1632.3887 388.66397 Q 1606.4777 440.4858 1632.3887 466.39676 Q 1632.3887 492.30768 1606.4777 492.30768 Q 1554.6559 492.30768 1502.834 492.30768 L 1451.0121 492.30768 L 1399.1903 492.30768 L 1373.2793 492.30768 L 1451.0121 518.2186 L 1502.834 518.2186 L 1502.834 544.1295 L 1502.834 570.04047 L 1528.7449 570.04047 L 1528.7449 595.9514 L 1528.7449 595.9514 L 1502.834 595.9514 L 1502.834 595.9514 L 1502.834 595.9514 L 1658.2996 595.9514 Q 1787.8542 595.9514 1813.7651 595.9514 L 1865.587 595.9514 L 1891.4979 647.77325 Q 1917.4088 699.59515 1943.3198 699.59515 L 1969.2307 699.59515 L 2021.0526 699.59515 L 2098.7854 699.59515 L 2124.6963 725.50604 Q 2150.6072 751.417 2150.6072 751.417 L 2150.6072 751.417 L 2150.6072 751.417 Q 2150.6072 751.417 2176.518 777.32794 L 2176.518 777.32794 L 2228.34 777.32794 Q 2254.251 777.32794 2254.251 829.1498 Q 2254.251 880.9716 2280.1619 880.9716 L 2331.9836 906.88257 L 2331.9836 906.88257 L 2331.9836 906.88257 L 2306.0728 906.88257 L 2306.0728 906.88257 L 2306.0728 932.7935 L 2280.1619 932.7935 L 2280.1619 932.7935 L 2280.1619 958.7044 L 2331.9836 958.7044 L 2357.8948 958.7044 L 2383.8057 984.61536 L 2435.6274 984.61536 L 2435.6274 1010.5263 L 2435.6274 1010.5263 L 2357.8948 1010.5263 L 2280.1619 1010.5263 L 2280.1619 984.61536 L 2280.1619 984.61536 L 2254.251 984.61536 Q 2254.251 1010.5263 2072.8745 1010.5263 Q 1917.4088 1010.5263 1736.0323 958.7044 Q 1554.6559 906.88257 1114.17 880.9716 L 673.6842 855.0607 L 673.6842 829.1498 L 673.6842 829.1498 L 699.59515 829.1498 L 699.59515 803.23883 L 699.59515 803.23883 L 673.6842 803.23883 L 673.6842 777.32794 Q 673.6842 751.417 673.6842 699.59515 Q 699.59515 621.8623 725.50604 621.8623 Q 751.417 621.8623 751.417 595.9514 L 725.50604 570.04047 L 725.50604 570.04047 L 725.50604 544.1295 L 699.59515 544.1295 Q 673.6842 544.1295 570.04047 518.2186 Q 466.39676 492.30768 440.4858 440.4858 Q 414.5749 414.5749 414.5749 388.66397 Q 414.5749 336.8421 285.02023 285.02023 Q 155.46558 259.1093 129.55466 207.28745 L 103.64372 181.37651 L 103.64372 155.46558 L 103.64372 155.46558 L 77.73279 155.46558 Q 77.73279 129.55466 51.82186 77.73279 L -9.094947E-13 25.91093 L 25.91093 -3.6379788E-12 Q 51.82186 -25.91093 51.82186 25.91093 Q 77.73279 77.73279 129.55466 77.73279 Q 207.28745 103.64372 233.19838 129.55466 Q 259.1093 129.55466 388.66397 155.46558 z" svg:height="10.105263mm" draw:style-name="style-1291" svg:viewBox="0.0 0.0 2435.6274 1010.5263" svg:width="24.356276mm" svg:x="71.51417mm" svg:y="257.81375mm"/>
          <draw:path svg:d="M 77.73279 25.91093 L 77.73279 25.91093 L 77.73279 25.91093 Q 77.73279 51.82186 77.73279 51.82186 L 103.64372 51.82186 L 233.19838 155.46558 Q 336.8421 259.1093 362.75302 285.02023 Q 362.75302 310.93115 388.66397 310.93115 L 414.5749 310.93115 L 440.4858 336.8421 Q 440.4858 362.75302 492.30768 362.75302 Q 570.04047 362.75302 621.8623 362.75302 L 673.6842 362.75302 L 725.50604 388.66397 Q 777.32794 414.5749 803.23883 414.5749 L 803.23883 414.5749 L 751.417 466.39676 Q 673.6842 518.2186 673.6842 544.1295 L 673.6842 544.1295 L 595.9514 544.1295 L 518.2186 570.04047 L 492.30768 570.04047 L 466.39676 570.04047 L 440.4858 570.04047 Q 440.4858 570.04047 388.66397 544.1295 L 336.8421 518.2186 L 336.8421 518.2186 Q 336.8421 492.30768 259.1093 440.4858 Q 207.28745 388.66397 181.37651 336.8421 L 181.37651 285.02023 L 181.37651 259.1093 Q 181.37651 259.1093 129.55466 207.28745 L 129.55466 181.37651 L 103.64372 155.46558 Q 77.73279 129.55466 77.73279 103.64372 L 51.82186 77.73279 L 51.82186 51.82186 Q 25.91093 51.82186 25.91093 25.91093 L 0.0 0.0 L 25.91093 0.0 Q 25.91093 0.0 51.82186 0.0 Q 51.82186 0.0 77.73279 25.91093 z" svg:height="5.7004046mm" draw:style-name="style-1292" svg:viewBox="0.0 0.0 803.23883 570.04047" svg:width="8.032389mm" svg:x="197.18217mm" svg:y="238.38055mm"/>
          <draw:path svg:d="M 0.0 25.91093 L 0.0 0.0 L 155.46558 25.91093 Q 285.02023 51.82186 362.75302 25.91093 L 414.5749 25.91093 L 466.39676 25.91093 Q 544.1295 51.82186 570.04047 51.82186 L 570.04047 51.82186 L 570.04047 51.82186 Q 570.04047 51.82186 570.04047 77.73279 L 595.9514 77.73279 L 595.9514 103.64372 Q 595.9514 129.55466 621.8623 129.55466 Q 647.77325 129.55466 647.77325 155.46558 Q 621.8623 181.37651 621.8623 207.28745 L 621.8623 207.28745 L 621.8623 207.28745 Q 621.8623 207.28745 595.9514 207.28745 L 570.04047 233.19838 L 544.1295 233.19838 Q 518.2186 207.28745 492.30768 207.28745 Q 466.39676 181.37651 336.8421 155.46558 L 181.37651 103.64372 L 181.37651 103.64372 L 155.46558 103.64372 L 155.46558 103.64372 Q 155.46558 103.64372 155.46558 77.73279 L 129.55466 77.73279 L 129.55466 77.73279 Q 129.55466 51.82186 51.82186 51.82186 Q 0.0 51.82186 0.0 25.91093 z" svg:height="2.3319838mm" draw:style-name="style-1293" svg:viewBox="0.0 0.0 647.77325 233.19838" svg:width="6.4777327mm" svg:x="162.20242mm" svg:y="240.97165mm"/>
          <draw:path svg:d="M 1217.8137 51.82186 L 1425.1012 -3.6379788E-12 L 1476.9231 -3.6379788E-12 L 1528.7449 -3.6379788E-12 L 1554.6559 -3.6379788E-12 L 1580.5668 -3.6379788E-12 L 1554.6559 -3.6379788E-12 Q 1528.7449 25.91093 1528.7449 51.82186 L 1528.7449 77.73279 L 1554.6559 77.73279 L 1580.5668 51.82186 L 1580.5668 51.82186 L 1606.4777 51.82186 L 1710.1215 77.73279 Q 1813.7651 103.64372 1813.7651 233.19838 Q 1813.7651 362.75302 1813.7651 466.39676 L 1813.7651 544.1295 L 1839.676 570.04047 L 1839.676 621.8623 L 1813.7651 1114.17 Q 1813.7651 1606.4777 1813.7651 1684.2104 Q 1865.587 1761.9432 1865.587 1943.3198 Q 1865.587 2124.6963 1839.676 2124.6963 Q 1813.7651 2124.6963 1813.7651 2150.6072 L 1813.7651 2150.6072 L 1813.7651 2150.6072 Q 1787.8542 2176.518 1813.7651 2176.518 L 1813.7651 2176.518 L 1787.8542 2228.34 Q 1761.9432 2280.1619 1813.7651 2409.7166 Q 1865.587 2539.2712 1865.587 2746.5586 Q 1865.587 2927.935 1813.7651 3109.3118 Q 1761.9432 3264.7773 1761.9432 3212.9553 Q 1710.1215 3187.0444 1710.1215 3264.7773 Q 1710.1215 3342.51 1710.1215 3342.51 Q 1710.1215 3368.421 1684.2104 3368.421 L 1658.2996 3368.421 L 1658.2996 3420.243 Q 1658.2996 3497.9756 1710.1215 3497.9756 Q 1761.9432 3497.9756 1761.9432 3523.8865 L 1761.9432 3549.7974 L 1787.8542 3549.7974 L 1787.8542 3575.7085 L 1813.7651 3575.7085 L 1865.587 3575.7085 L 1865.587 3601.6194 L 1865.587 3601.6194 L 932.7935 3601.6194 L 25.91093 3601.6194 L 25.91093 3575.7085 L 0.0 3575.7085 L 0.0 3549.7974 L 0.0 3523.8865 L 25.91093 3523.8865 L 25.91093 3523.8865 L 25.91093 3497.9756 L 0.0 3497.9756 L 0.0 3446.1538 Q 0.0 3394.3318 25.91093 3316.599 L 77.73279 3264.7773 L 77.73279 3264.7773 L 77.73279 3264.7773 L 103.64372 3238.8662 L 129.55466 3238.8662 L 129.55466 3161.1335 L 155.46558 3083.4006 L 155.46558 3083.4006 L 155.46558 3057.4897 L 155.46558 3057.4897 Q 155.46558 3057.4897 155.46558 3031.5789 Q 155.46558 3005.668 181.37651 2979.757 Q 207.28745 2953.8462 207.28745 2902.0242 Q 233.19838 2824.2915 207.28745 2824.2915 Q 155.46558 2798.3806 155.46558 2617.004 Q 155.46558 2435.6274 181.37651 2280.1619 Q 207.28745 2150.6072 181.37651 2124.6963 Q 155.46558 2124.6963 233.19838 2098.7854 Q 310.93115 2072.8745 285.02023 2021.0526 Q 259.1093 1943.3198 259.1093 1761.9432 Q 207.28745 1606.4777 259.1093 1140.0809 Q 310.93115 699.59515 336.8421 647.77325 Q 362.75302 595.9514 414.5749 621.8623 Q 466.39676 621.8623 492.30768 492.30768 L 518.2186 336.8421 L 544.1295 362.75302 Q 570.04047 362.75302 595.9514 362.75302 L 595.9514 362.75302 L 595.9514 336.8421 L 621.8623 336.8421 L 621.8623 310.93115 L 621.8623 285.02023 L 595.9514 285.02023 L 595.9514 259.1093 L 595.9514 259.1093 L 595.9514 259.1093 L 621.8623 259.1093 L 673.6842 259.1093 L 673.6842 310.93115 L 673.6842 336.8421 L 699.59515 336.8421 L 699.59515 362.75302 L 699.59515 362.75302 L 673.6842 362.75302 L 699.59515 388.66397 Q 699.59515 414.5749 725.50604 414.5749 Q 725.50604 388.66397 751.417 621.8623 Q 777.32794 855.0607 777.32794 1036.4373 L 777.32794 1243.7246 L 777.32794 1269.6356 L 777.32794 1295.5465 L 803.23883 1295.5465 L 803.23883 1295.5465 L 829.1498 1321.4574 L 855.0607 1321.4574 L 855.0607 1295.5465 L 880.9716 1269.6356 L 880.9716 1269.6356 L 880.9716 1243.7246 L 880.9716 1243.7246 L 880.9716 1243.7246 L 906.88257 1243.7246 L 906.88257 1243.7246 L 932.7935 1243.7246 L 958.7044 1243.7246 L 958.7044 1243.7246 L 984.61536 1243.7246 L 984.61536 1243.7246 L 984.61536 1243.7246 L 984.61536 1217.8137 L 984.61536 1217.8137 L 1010.5263 958.7044 Q 1036.4373 699.59515 1036.4373 621.8623 Q 1036.4373 544.1295 984.61536 414.5749 Q 984.61536 310.93115 984.61536 207.28745 Q 1010.5263 103.64372 1217.8137 51.82186 z" svg:height="36.016193mm" draw:style-name="style-1294" svg:viewBox="0.0 0.0 1865.587 3601.6194" svg:width="18.65587mm" svg:x="182.41295mm" svg:y="283.9838mm"/>
          <draw:path svg:d="M 103.64372 0.0 L 103.64372 0.0 L 129.55466 25.91093 Q 155.46558 25.91093 155.46558 129.55466 Q 155.46558 233.19838 207.28745 259.1093 Q 233.19838 285.02023 207.28745 285.02023 Q 155.46558 336.8421 155.46558 336.8421 L 129.55466 336.8421 L 129.55466 336.8421 Q 103.64372 336.8421 77.73279 336.8421 L 25.91093 336.8421 L 25.91093 310.93115 L 0.0 310.93115 L 0.0 310.93115 L 0.0 285.02023 L 0.0 285.02023 L 0.0 285.02023 L 0.0 181.37651 L 0.0 77.73279 L 0.0 51.82186 L 0.0 25.91093 L 51.82186 25.91093 Q 103.64372 0.0 103.64372 0.0 z" svg:height="3.368421mm" draw:style-name="style-1295" svg:viewBox="0.0 0.0 207.28745 336.8421" svg:width="2.0728745mm" svg:x="69.95951mm" svg:y="116.8583mm"/>
          <draw:path svg:d="M 310.93115 51.82186 L 310.93115 77.73279 L 285.02023 129.55466 Q 233.19838 155.46558 233.19838 181.37651 L 233.19838 181.37651 L 207.28745 181.37651 L 207.28745 207.28745 L 207.28745 207.28745 L 181.37651 207.28745 L 181.37651 233.19838 L 181.37651 259.1093 L 207.28745 285.02023 Q 233.19838 310.93115 233.19838 310.93115 L 259.1093 310.93115 L 285.02023 336.8421 Q 285.02023 362.75302 310.93115 362.75302 L 310.93115 388.66397 L 310.93115 388.66397 Q 310.93115 414.5749 336.8421 414.5749 L 336.8421 414.5749 L 336.8421 414.5749 Q 336.8421 440.4858 362.75302 440.4858 L 362.75302 466.39676 L 362.75302 466.39676 L 388.66397 466.39676 L 388.66397 466.39676 L 388.66397 466.39676 L 388.66397 492.30768 L 388.66397 492.30768 L 414.5749 492.30768 L 414.5749 518.2186 L 595.9514 673.6842 Q 777.32794 829.1498 803.23883 803.23883 L 829.1498 803.23883 L 829.1498 829.1498 L 829.1498 829.1498 L 855.0607 829.1498 Q 906.88257 855.0607 906.88257 880.9716 Q 906.88257 906.88257 932.7935 906.88257 L 958.7044 932.7935 L 1010.5263 958.7044 Q 1062.3481 1010.5263 1140.0809 1114.17 Q 1217.8137 1191.9028 1269.6356 1217.8137 L 1295.5465 1243.7246 L 1321.4574 1243.7246 L 1373.2793 1243.7246 L 1373.2793 1269.6356 L 1373.2793 1269.6356 L 1399.1903 1295.5465 L 1399.1903 1295.5465 L 1373.2793 1295.5465 L 1321.4574 1295.5465 L 1269.6356 1321.4574 L 1217.8137 1347.3684 L 1217.8137 1347.3684 Q 1191.9028 1347.3684 1165.9918 1321.4574 Q 1140.0809 1321.4574 1114.17 1399.1903 Q 1114.17 1451.0121 1036.4373 1451.0121 Q 958.7044 1476.9231 958.7044 1451.0121 Q 958.7044 1425.1012 906.88257 1425.1012 L 880.9716 1451.0121 L 880.9716 1425.1012 L 855.0607 1425.1012 L 855.0607 1425.1012 L 855.0607 1451.0121 L 855.0607 1451.0121 L 855.0607 1451.0121 L 829.1498 1451.0121 L 829.1498 1451.0121 L 829.1498 1476.9231 L 803.23883 1476.9231 L 803.23883 1476.9231 L 803.23883 1502.834 L 803.23883 1502.834 L 777.32794 1502.834 L 751.417 1502.834 L 725.50604 1502.834 L 725.50604 1502.834 Q 699.59515 1476.9231 699.59515 1476.9231 L 699.59515 1476.9231 L 699.59515 1451.0121 Q 699.59515 1399.1903 621.8623 1347.3684 L 544.1295 1269.6356 L 544.1295 1243.7246 Q 544.1295 1243.7246 518.2186 1243.7246 L 492.30768 1217.8137 L 440.4858 1217.8137 L 414.5749 1191.9028 L 362.75302 1191.9028 Q 310.93115 1191.9028 233.19838 1165.9918 L 129.55466 1140.0809 L 129.55466 1140.0809 L 129.55466 1140.0809 L 181.37651 1140.0809 L 207.28745 1140.0809 L 207.28745 1114.17 L 207.28745 1114.17 L 285.02023 1114.17 L 362.75302 1088.259 L 362.75302 1088.259 L 336.8421 1088.259 L 336.8421 1088.259 L 336.8421 1088.259 L 259.1093 1062.3481 Q 181.37651 1036.4373 181.37651 1036.4373 L 155.46558 1036.4373 L 155.46558 1036.4373 Q 129.55466 1010.5263 129.55466 1010.5263 L 129.55466 1010.5263 L 129.55466 958.7044 Q 129.55466 906.88257 77.73279 829.1498 Q 51.82186 777.32794 77.73279 777.32794 Q 103.64372 777.32794 77.73279 725.50604 L 77.73279 699.59515 L 77.73279 647.77325 Q 77.73279 595.9514 51.82186 570.04047 L 25.91093 518.2186 L 25.91093 518.2186 Q 25.91093 492.30768 51.82186 492.30768 Q 51.82186 518.2186 51.82186 466.39676 Q 51.82186 414.5749 25.91093 414.5749 Q 0.0 414.5749 0.0 388.66397 Q 0.0 362.75302 25.91093 362.75302 Q 51.82186 362.75302 77.73279 285.02023 L 77.73279 207.28745 L 77.73279 207.28745 Q 77.73279 181.37651 51.82186 181.37651 L 51.82186 181.37651 L 51.82186 155.46558 Q 25.91093 155.46558 25.91093 155.46558 L 25.91093 155.46558 L 25.91093 155.46558 L 25.91093 129.55466 L 25.91093 129.55466 L 51.82186 103.64372 L 77.73279 77.73279 Q 103.64372 25.91093 129.55466 0.0 Q 181.37651 0.0 181.37651 25.91093 Q 207.28745 51.82186 285.02023 25.91093 Q 336.8421 0.0 336.8421 25.91093 Q 336.8421 51.82186 310.93115 51.82186 z" svg:height="15.028339mm" draw:style-name="style-1296" svg:viewBox="0.0 0.0 1399.1903 1502.834" svg:width="13.991902mm" svg:x="127.74089mm" svg:y="223.87044mm"/>
          <draw:path svg:d="M 0.0 0.0 L 25.91093 0.0 L 155.46558 0.0 L 310.93115 0.0 L 310.93115 0.0 L 310.93115 0.0 L 414.5749 25.91093 Q 492.30768 51.82186 544.1295 51.82186 L 595.9514 51.82186 L 621.8623 77.73279 L 673.6842 77.73279 L 673.6842 103.64372 Q 673.6842 129.55466 621.8623 129.55466 L 544.1295 155.46558 L 518.2186 155.46558 Q 492.30768 155.46558 388.66397 181.37651 Q 285.02023 207.28745 155.46558 181.37651 L 0.0 155.46558 L 0.0 155.46558 Q 0.0 129.55466 0.0 51.82186 Q -25.91093 0.0 0.0 0.0 z" svg:height="1.8137652mm" draw:style-name="style-1297" svg:viewBox="0.0 0.0 673.6842 181.37651" svg:width="6.736842mm" svg:x="125.927124mm" svg:y="235.27126mm"/>
          <draw:path svg:d="M 181.37651 0.0 L 207.28745 0.0 L 233.19838 129.55466 Q 233.19838 233.19838 233.19838 285.02023 Q 233.19838 310.93115 233.19838 336.8421 L 233.19838 388.66397 L 207.28745 492.30768 Q 181.37651 570.04047 181.37651 855.0607 L 181.37651 1140.0809 L 155.46558 1217.8137 L 155.46558 1295.5465 L 155.46558 1295.5465 L 129.55466 1295.5465 L 129.55466 1269.6356 L 129.55466 1243.7246 L 103.64372 1269.6356 L 77.73279 1295.5465 L 77.73279 1243.7246 L 77.73279 1191.9028 L 51.82186 1165.9918 L 51.82186 1140.0809 L 25.91093 1140.0809 L -4.5474735E-13 1140.0809 L -4.5474735E-13 1062.3481 Q 25.91093 984.61536 25.91093 880.9716 Q 25.91093 751.417 25.91093 595.9514 Q 25.91093 414.5749 25.91093 388.66397 Q 51.82186 388.66397 77.73279 310.93115 L 77.73279 233.19838 L 77.73279 233.19838 Q 103.64372 233.19838 77.73279 207.28745 L 77.73279 207.28745 L 51.82186 207.28745 Q 25.91093 207.28745 25.91093 103.64372 L 51.82186 0.0 L 103.64372 0.0 Q 155.46558 -25.91093 181.37651 0.0 z" svg:height="12.955465mm" draw:style-name="style-1298" svg:viewBox="0.0 0.0 233.19838 1295.5465" svg:width="2.3319838mm" svg:x="34.461536mm" svg:y="263.51416mm"/>
          <draw:path svg:d="M 0.0 51.82186 L 0.0 0.0 L 51.82186 0.0 Q 103.64372 0.0 129.55466 0.0 L 129.55466 0.0 L 129.55466 103.64372 L 129.55466 233.19838 L 103.64372 233.19838 L 103.64372 207.28745 L 103.64372 207.28745 Q 103.64372 207.28745 51.82186 155.46558 L 0.0 103.64372 L 0.0 51.82186 z" svg:height="2.3319838mm" draw:style-name="style-1299" svg:viewBox="0.0 0.0 129.55466 233.19838" svg:width="1.2955465mm" svg:x="16.064777mm" svg:y="120.226715mm"/>
          <draw:path svg:d="M 880.9716 25.91093 L 880.9716 0.0 L 906.88257 0.0 L 932.7935 25.91093 L 984.61536 25.91093 Q 1036.4373 77.73279 1062.3481 51.82186 Q 1088.259 25.91093 1114.17 103.64372 Q 1140.0809 181.37651 1191.9028 207.28745 Q 1243.7246 233.19838 1243.7246 259.1093 Q 1243.7246 285.02023 1399.1903 285.02023 Q 1580.5668 285.02023 1606.4777 285.02023 L 1658.2996 285.02023 L 1658.2996 285.02023 L 1658.2996 285.02023 L 1684.2104 285.02023 L 1684.2104 285.02023 L 1684.2104 310.93115 L 1710.1215 310.93115 L 1710.1215 310.93115 L 1710.1215 336.8421 L 1710.1215 336.8421 L 1736.0323 336.8421 L 1736.0323 388.66397 L 1710.1215 440.4858 L 1710.1215 492.30768 L 1710.1215 544.1295 L 1710.1215 544.1295 L 1710.1215 570.04047 L 1710.1215 570.04047 L 1710.1215 570.04047 L 1658.2996 570.04047 Q 1580.5668 544.1295 1554.6559 544.1295 Q 1528.7449 544.1295 1528.7449 595.9514 L 1528.7449 621.8623 L 1502.834 673.6842 Q 1502.834 725.50604 1502.834 751.417 L 1502.834 803.23883 L 1476.9231 803.23883 L 1476.9231 803.23883 L 1476.9231 777.32794 L 1451.0121 777.32794 L 1451.0121 751.417 L 1451.0121 725.50604 L 1425.1012 725.50604 Q 1425.1012 699.59515 1347.3684 673.6842 L 1269.6356 647.77325 L 1269.6356 647.77325 Q 1243.7246 621.8623 1243.7246 621.8623 L 1243.7246 621.8623 L 1243.7246 595.9514 Q 1243.7246 595.9514 1217.8137 595.9514 L 1217.8137 595.9514 L 1217.8137 595.9514 Q 1191.9028 570.04047 1191.9028 570.04047 L 1191.9028 570.04047 L 1191.9028 544.1295 Q 1191.9028 544.1295 1165.9918 544.1295 Q 1165.9918 544.1295 1062.3481 518.2186 Q 958.7044 492.30768 958.7044 518.2186 Q 958.7044 544.1295 906.88257 518.2186 L 855.0607 492.30768 L 855.0607 492.30768 L 829.1498 466.39676 L 829.1498 466.39676 L 829.1498 440.4858 L 777.32794 440.4858 Q 699.59515 440.4858 440.4858 414.5749 Q 181.37651 388.66397 181.37651 414.5749 Q 181.37651 440.4858 155.46558 440.4858 L 129.55466 440.4858 L 129.55466 414.5749 L 103.64372 388.66397 L 103.64372 362.75302 L 103.64372 336.8421 L 51.82186 336.8421 L -1.8189894E-12 336.8421 L -1.8189894E-12 336.8421 L -1.8189894E-12 336.8421 L 51.82186 310.93115 L 103.64372 310.93115 L 103.64372 285.02023 L 103.64372 233.19838 L 129.55466 233.19838 Q 155.46558 233.19838 181.37651 181.37651 Q 207.28745 103.64372 233.19838 129.55466 Q 259.1093 181.37651 310.93115 155.46558 Q 362.75302 129.55466 440.4858 103.64372 Q 518.2186 77.73279 621.8623 77.73279 L 751.417 77.73279 L 751.417 25.91093 Q 751.417 0.0 803.23883 25.91093 Q 855.0607 25.91093 855.0607 25.91093 Q 880.9716 25.91093 880.9716 25.91093 z" svg:height="8.032389mm" draw:style-name="style-1300" svg:viewBox="0.0 0.0 1736.0323 803.23883" svg:width="17.360323mm" svg:x="141.9919mm" svg:y="43.271255mm"/>
          <draw:path svg:d="M 181.37651 0.0 L 181.37651 25.91093 L 181.37651 77.73279 Q 181.37651 129.55466 103.64372 207.28745 L 51.82186 285.02023 L 25.91093 285.02023 L 25.91093 285.02023 L 25.91093 259.1093 Q 25.91093 207.28745 77.73279 155.46558 Q 77.73279 129.55466 51.82186 103.64372 L 0.0 77.73279 L 0.0 77.73279 Q 25.91093 77.73279 25.91093 51.82186 L 25.91093 51.82186 L 103.64372 0.0 Q 181.37651 -25.91093 181.37651 0.0 z" svg:height="2.8502023mm" draw:style-name="style-1301" svg:viewBox="0.0 0.0 181.37651 285.02023" svg:width="1.8137652mm" svg:x="172.82591mm" svg:y="55.44939mm"/>
          <draw:path svg:d="M 0.0 25.91093 L 25.91093 0.0 L 129.55466 25.91093 Q 233.19838 51.82186 259.1093 77.73279 L 310.93115 77.73279 L 310.93115 77.73279 Q 310.93115 103.64372 310.93115 103.64372 L 336.8421 103.64372 L 440.4858 103.64372 Q 544.1295 129.55466 544.1295 155.46558 L 544.1295 181.37651 L 518.2186 181.37651 L 518.2186 207.28745 L 518.2186 207.28745 L 518.2186 207.28745 L 492.30768 207.28745 L 492.30768 207.28745 L 492.30768 233.19838 Q 518.2186 233.19838 518.2186 259.1093 Q 518.2186 285.02023 492.30768 259.1093 L 466.39676 259.1093 L 440.4858 259.1093 L 440.4858 259.1093 L 440.4858 285.02023 L 440.4858 285.02023 L 414.5749 285.02023 Q 388.66397 259.1093 362.75302 259.1093 L 336.8421 233.19838 L 336.8421 233.19838 Q 336.8421 207.28745 155.46558 129.55466 Q 0.0 51.82186 0.0 25.91093 z" svg:height="2.8502023mm" draw:style-name="style-1302" svg:viewBox="0.0 0.0 544.1295 285.02023" svg:width="5.4412956mm" svg:x="178.78542mm" svg:y="41.975708mm"/>
          <draw:path svg:d="M 1217.8137 0.0 L 1243.7246 0.0 L 1191.9028 77.73279 Q 1140.0809 129.55466 1140.0809 155.46558 L 1165.9918 155.46558 L 1165.9918 181.37651 L 1165.9918 207.28745 L 1165.9918 207.28745 Q 1140.0809 233.19838 1140.0809 233.19838 L 1140.0809 233.19838 L 1114.17 233.19838 Q 1114.17 233.19838 1114.17 259.1093 L 1114.17 259.1093 L 1114.17 285.02023 Q 1114.17 285.02023 1062.3481 336.8421 L 1036.4373 362.75302 L 1010.5263 362.75302 Q 984.61536 388.66397 984.61536 388.66397 L 984.61536 388.66397 L 958.7044 388.66397 Q 958.7044 388.66397 906.88257 440.4858 L 880.9716 492.30768 L 855.0607 492.30768 Q 855.0607 492.30768 855.0607 518.2186 L 855.0607 518.2186 L 855.0607 518.2186 Q 829.1498 544.1295 829.1498 544.1295 L 829.1498 544.1295 L 803.23883 544.1295 L 803.23883 544.1295 L 803.23883 570.04047 L 803.23883 570.04047 L 803.23883 570.04047 L 777.32794 595.9514 L 777.32794 595.9514 L 777.32794 595.9514 L 751.417 595.9514 L 751.417 595.9514 L 751.417 621.8623 L 751.417 621.8623 L 751.417 621.8623 Q 725.50604 647.77325 725.50604 647.77325 L 725.50604 647.77325 L 699.59515 647.77325 Q 699.59515 647.77325 699.59515 673.6842 L 699.59515 673.6842 L 673.6842 673.6842 L 647.77325 699.59515 L 647.77325 699.59515 L 647.77325 699.59515 L 621.8623 699.59515 Q 621.8623 699.59515 466.39676 855.0607 L 336.8421 984.61536 L 310.93115 984.61536 L 310.93115 1010.5263 L 310.93115 1010.5263 L 285.02023 1010.5263 L 285.02023 1010.5263 L 285.02023 1010.5263 L 285.02023 1036.4373 L 285.02023 1036.4373 L 259.1093 1036.4373 L 259.1093 1062.3481 L 259.1093 1062.3481 L 233.19838 1062.3481 L 233.19838 1062.3481 L 233.19838 1062.3481 L 233.19838 1088.259 L 233.19838 1088.259 L 207.28745 1088.259 L 207.28745 1114.17 L 207.28745 1114.17 L 207.28745 1114.17 L 181.37651 1114.17 Q 181.37651 1114.17 181.37651 1140.0809 L 155.46558 1165.9918 L 155.46558 1165.9918 L 129.55466 1165.9918 L 129.55466 1165.9918 L 129.55466 1165.9918 L 129.55466 1191.9028 L 129.55466 1191.9028 L 103.64372 1191.9028 L 103.64372 1217.8137 L 77.73279 1217.8137 L 51.82186 1217.8137 L 51.82186 1243.7246 L 25.91093 1243.7246 L 25.91093 1269.6356 L 25.91093 1295.5465 L -1.8189894E-12 1295.5465 L -1.8189894E-12 1295.5465 L -1.8189894E-12 1269.6356 L -1.8189894E-12 1269.6356 L -1.8189894E-12 1243.7246 L 25.91093 1217.8137 L 25.91093 1114.17 L 25.91093 1010.5263 L 51.82186 1010.5263 Q 51.82186 1010.5263 77.73279 984.61536 L 77.73279 984.61536 L 77.73279 1010.5263 L 77.73279 1036.4373 L 103.64372 1036.4373 L 103.64372 1010.5263 L 103.64372 1010.5263 L 129.55466 1010.5263 L 129.55466 1010.5263 L 129.55466 1010.5263 L 129.55466 984.61536 L 129.55466 984.61536 L 155.46558 984.61536 L 155.46558 958.7044 L 155.46558 958.7044 L 181.37651 958.7044 L 181.37651 958.7044 L 181.37651 958.7044 L 181.37651 932.7935 L 181.37651 932.7935 L 207.28745 932.7935 L 207.28745 906.88257 L 207.28745 906.88257 L 233.19838 906.88257 L 233.19838 906.88257 L 233.19838 906.88257 L 388.66397 751.417 Q 570.04047 621.8623 570.04047 595.9514 Q 570.04047 570.04047 855.0607 336.8421 Q 1114.17 129.55466 1165.9918 77.73279 Q 1191.9028 25.91093 1217.8137 0.0 z" svg:height="12.955465mm" draw:style-name="style-1303" svg:viewBox="0.0 0.0 1243.7246 1295.5465" svg:width="12.437246mm" svg:x="156.2429mm" svg:y="108.048584mm"/>
          <draw:path svg:d="M 51.82186 0.0 L 103.64372 0.0 L 103.64372 51.82186 Q 77.73279 103.64372 129.55466 103.64372 Q 181.37651 129.55466 181.37651 129.55466 L 181.37651 129.55466 L 155.46558 181.37651 Q 129.55466 233.19838 51.82186 233.19838 L 0.0 233.19838 L 0.0 207.28745 Q 0.0 207.28745 0.0 181.37651 L 0.0 129.55466 L 0.0 129.55466 L 0.0 103.64372 L 0.0 51.82186 Q 0.0 0.0 51.82186 0.0 z" svg:height="2.3319838mm" draw:style-name="style-1304" svg:viewBox="0.0 0.0 181.37651 233.19838" svg:width="1.8137652mm" svg:x="83.4332mm" svg:y="233.45749mm"/>
          <draw:path svg:d="M 25.91093 155.46558 L 0.0 0.0 L 0.0 0.0 L 0.0 0.0 L 77.73279 129.55466 Q 129.55466 259.1093 155.46558 259.1093 Q 181.37651 259.1093 181.37651 285.02023 L 181.37651 310.93115 L 155.46558 310.93115 Q 129.55466 336.8421 103.64372 336.8421 Q 103.64372 336.8421 77.73279 336.8421 Q 51.82186 310.93115 25.91093 155.46558 z" svg:height="3.368421mm" draw:style-name="style-1305" svg:viewBox="0.0 0.0 181.37651 336.8421" svg:width="1.8137652mm" svg:x="175.15788mm" svg:y="32.388664mm"/>
          <draw:path svg:d="M 3.6379788E-12 51.82186 L 3.6379788E-12 0.0 L 25.91093 0.0 L 25.91093 0.0 L 25.91093 51.82186 Q 51.82186 77.73279 77.73279 103.64372 Q 129.55466 103.64372 129.55466 362.75302 L 129.55466 595.9514 L 129.55466 725.50604 Q 129.55466 880.9716 155.46558 1191.9028 L 155.46558 1502.834 L 155.46558 1502.834 Q 155.46558 1502.834 181.37651 1528.7449 L 181.37651 1528.7449 L 181.37651 1658.2996 L 181.37651 1787.8542 L 181.37651 1865.587 L 181.37651 1943.3198 L 181.37651 1943.3198 Q 155.46558 1917.4088 129.55466 1865.587 Q 129.55466 1787.8542 77.73279 1451.0121 L 25.91093 1140.0809 L 25.91093 699.59515 L 25.91093 259.1093 L 25.91093 207.28745 Q 25.91093 129.55466 3.6379788E-12 51.82186 z" svg:height="19.433197mm" draw:style-name="style-1306" svg:viewBox="0.0 0.0 181.37651 1943.3198" svg:width="1.8137652mm" svg:x="202.88258mm" svg:y="128.0mm"/>
          <draw:path svg:d="M 25.91093 51.82186 L 25.91093 0.0 L 103.64372 25.91093 Q 181.37651 25.91093 181.37651 51.82186 L 181.37651 51.82186 L 181.37651 51.82186 L 181.37651 77.73279 L 207.28745 77.73279 Q 233.19838 77.73279 233.19838 51.82186 L 259.1093 51.82186 L 285.02023 51.82186 L 285.02023 51.82186 L 285.02023 77.73279 Q 285.02023 103.64372 336.8421 103.64372 Q 414.5749 129.55466 466.39676 129.55466 L 518.2186 129.55466 L 492.30768 285.02023 Q 440.4858 440.4858 440.4858 466.39676 L 440.4858 492.30768 L 388.66397 699.59515 Q 336.8421 932.7935 336.8421 984.61536 L 336.8421 1036.4373 L 310.93115 1088.259 L 285.02023 1140.0809 L 285.02023 1191.9028 L 285.02023 1243.7246 L 259.1093 1243.7246 L 233.19838 1217.8137 L 233.19838 1217.8137 L 233.19838 1217.8137 L 233.19838 1165.9918 L 233.19838 1140.0809 L 207.28745 1088.259 L 181.37651 1036.4373 L 181.37651 984.61536 Q 181.37651 932.7935 155.46558 906.88257 Q 129.55466 880.9716 77.73279 492.30768 L -1.8189894E-12 103.64372 L -1.8189894E-12 103.64372 Q 25.91093 103.64372 25.91093 51.82186 z" svg:height="12.437246mm" draw:style-name="style-1307" svg:viewBox="0.0 0.0 518.2186 1243.7246" svg:width="5.182186mm" svg:x="152.09717mm" svg:y="102.866394mm"/>
          <draw:path svg:d="M 51.82186 103.64372 L 51.82186 0.0 L 77.73279 51.82186 Q 103.64372 77.73279 103.64372 155.46558 L 103.64372 233.19838 L 103.64372 285.02023 L 103.64372 336.8421 L 129.55466 414.5749 L 155.46558 466.39676 L 155.46558 466.39676 L 155.46558 466.39676 L 155.46558 492.30768 Q 155.46558 518.2186 103.64372 570.04047 L 51.82186 595.9514 L 51.82186 544.1295 Q 51.82186 492.30768 25.91093 362.75302 L 3.6379788E-12 207.28745 L 3.6379788E-12 207.28745 L 3.6379788E-12 207.28745 L 25.91093 181.37651 L 51.82186 181.37651 L 51.82186 103.64372 z" svg:height="5.959514mm" draw:style-name="style-1308" svg:viewBox="0.0 0.0 155.46558 595.9514" svg:width="1.5546558mm" svg:x="202.10526mm" svg:y="149.24696mm"/>
          <draw:path svg:d="M 155.46558 25.91093 L 155.46558 0.0 L 155.46558 0.0 L 155.46558 0.0 L 181.37651 0.0 L 181.37651 0.0 L 181.37651 25.91093 L 207.28745 25.91093 L 207.28745 51.82186 L 207.28745 77.73279 L 362.75302 310.93115 Q 518.2186 570.04047 518.2186 621.8623 L 518.2186 647.77325 L 518.2186 673.6842 L 518.2186 699.59515 L 518.2186 699.59515 L 518.2186 725.50604 L 570.04047 699.59515 Q 621.8623 673.6842 673.6842 544.1295 Q 777.32794 414.5749 777.32794 414.5749 L 777.32794 414.5749 L 777.32794 414.5749 L 777.32794 414.5749 L 803.23883 414.5749 L 803.23883 414.5749 L 829.1498 388.66397 L 829.1498 388.66397 L 829.1498 414.5749 Q 829.1498 440.4858 803.23883 492.30768 L 777.32794 544.1295 L 777.32794 544.1295 Q 751.417 570.04047 751.417 570.04047 L 751.417 570.04047 L 751.417 570.04047 Q 725.50604 595.9514 673.6842 725.50604 Q 570.04047 880.9716 621.8623 906.88257 Q 621.8623 932.7935 621.8623 958.7044 Q 595.9514 984.61536 570.04047 984.61536 Q 518.2186 984.61536 414.5749 1165.9918 L 336.8421 1347.3684 L 310.93115 1347.3684 Q 310.93115 1347.3684 207.28745 1528.7449 L 103.64372 1710.1215 L 103.64372 1710.1215 L 103.64372 1710.1215 L 103.64372 1736.0323 L 103.64372 1736.0323 L 77.73279 1736.0323 L 77.73279 1761.9432 L 77.73279 1761.9432 L 77.73279 1761.9432 L 77.73279 1761.9432 L 51.82186 1787.8542 L 51.82186 1787.8542 L 51.82186 1787.8542 L 51.82186 1813.7651 L 51.82186 1813.7651 L 51.82186 1813.7651 L 51.82186 1839.676 L 25.91093 1839.676 L 25.91093 1839.676 L 25.91093 1839.676 L 0.0 1839.676 L 0.0 1813.7651 L 0.0 1787.8542 L 25.91093 1761.9432 L 51.82186 1736.0323 L 51.82186 1710.1215 L 51.82186 1684.2104 L 77.73279 1658.2996 L 103.64372 1632.3887 L 103.64372 1632.3887 Q 103.64372 1606.4777 103.64372 1243.7246 Q 103.64372 855.0607 129.55466 466.39676 L 129.55466 77.73279 L 129.55466 51.82186 Q 155.46558 25.91093 155.46558 25.91093 z" svg:height="18.39676mm" draw:style-name="style-1309" svg:viewBox="0.0 0.0 829.1498 1839.676" svg:width="8.291498mm" svg:x="189.1498mm" svg:y="8.809716mm"/>
          <draw:path svg:d="M 0.0 25.91093 L 0.0 0.0 L 25.91093 0.0 Q 51.82186 0.0 51.82186 25.91093 L 51.82186 25.91093 L 77.73279 51.82186 Q 103.64372 51.82186 103.64372 51.82186 L 103.64372 51.82186 L 129.55466 77.73279 Q 155.46558 77.73279 155.46558 103.64372 Q 155.46558 129.55466 181.37651 155.46558 L 181.37651 155.46558 L 155.46558 155.46558 Q 129.55466 155.46558 103.64372 207.28745 L 103.64372 259.1093 L 103.64372 259.1093 L 103.64372 285.02023 L 77.73279 285.02023 L 77.73279 285.02023 L 77.73279 233.19838 Q 51.82186 181.37651 51.82186 103.64372 Q 51.82186 51.82186 25.91093 51.82186 Q 0.0 51.82186 0.0 25.91093 z" svg:height="2.8502023mm" draw:style-name="style-1310" svg:viewBox="0.0 0.0 181.37651 285.02023" svg:width="1.8137652mm" svg:x="129.55466mm" svg:y="19.17409mm"/>
          <draw:path svg:d="M 725.50604 -4.5474735E-13 L 751.417 -4.5474735E-13 L 829.1498 51.82186 Q 906.88257 77.73279 906.88257 103.64372 Q 906.88257 103.64372 932.7935 103.64372 L 932.7935 129.55466 L 932.7935 155.46558 L 906.88257 155.46558 L 906.88257 155.46558 L 906.88257 155.46558 L 906.88257 155.46558 Q 880.9716 155.46558 855.0607 103.64372 Q 829.1498 103.64372 751.417 103.64372 Q 699.59515 103.64372 440.4858 362.75302 L 155.46558 621.8623 L 155.46558 647.77325 L 129.55466 647.77325 L 129.55466 673.6842 L 129.55466 699.59515 L 103.64372 699.59515 L 103.64372 725.50604 L 103.64372 725.50604 L 77.73279 725.50604 L 77.73279 725.50604 L 77.73279 725.50604 L 77.73279 673.6842 L 77.73279 621.8623 L 25.91093 621.8623 L 0.0 621.8623 L 0.0 595.9514 L 0.0 570.04047 L 0.0 570.04047 L 25.91093 570.04047 L 25.91093 570.04047 L 25.91093 544.1295 L 25.91093 544.1295 L 25.91093 544.1295 L 51.82186 518.2186 L 51.82186 492.30768 L 103.64372 466.39676 Q 181.37651 440.4858 181.37651 388.66397 Q 181.37651 336.8421 181.37651 310.93115 L 181.37651 259.1093 L 181.37651 259.1093 Q 181.37651 259.1093 207.28745 259.1093 L 207.28745 233.19838 L 207.28745 233.19838 Q 233.19838 233.19838 233.19838 207.28745 L 233.19838 207.28745 L 233.19838 207.28745 Q 233.19838 207.28745 259.1093 207.28745 L 259.1093 181.37651 L 336.8421 181.37651 L 388.66397 155.46558 L 466.39676 155.46558 Q 544.1295 103.64372 595.9514 103.64372 L 621.8623 103.64372 L 595.9514 77.73279 Q 595.9514 51.82186 647.77325 25.91093 Q 699.59515 -4.5474735E-13 725.50604 -4.5474735E-13 z" svg:height="7.2550607mm" draw:style-name="style-1311" svg:viewBox="0.0 0.0 932.7935 725.50604" svg:width="9.327935mm" svg:x="116.8583mm" svg:y="35.757084mm"/>
          <draw:path svg:d="M 77.73279 0.0 L 77.73279 0.0 L 77.73279 51.82186 Q 103.64372 103.64372 181.37651 129.55466 L 259.1093 155.46558 L 285.02023 155.46558 L 336.8421 155.46558 L 414.5749 103.64372 Q 492.30768 77.73279 518.2186 51.82186 Q 518.2186 25.91093 544.1295 25.91093 L 570.04047 25.91093 L 570.04047 51.82186 L 570.04047 51.82186 L 570.04047 51.82186 Q 544.1295 77.73279 544.1295 103.64372 Q 544.1295 155.46558 570.04047 155.46558 Q 595.9514 155.46558 544.1295 207.28745 L 466.39676 207.28745 L 492.30768 233.19838 L 518.2186 259.1093 L 518.2186 259.1093 L 492.30768 259.1093 L 518.2186 310.93115 Q 544.1295 336.8421 621.8623 285.02023 Q 725.50604 207.28745 751.417 207.28745 L 751.417 207.28745 L 751.417 233.19838 Q 751.417 259.1093 699.59515 285.02023 Q 647.77325 310.93115 595.9514 362.75302 L 570.04047 440.4858 L 544.1295 440.4858 Q 518.2186 440.4858 518.2186 414.5749 Q 518.2186 388.66397 466.39676 414.5749 L 414.5749 414.5749 L 336.8421 414.5749 Q 259.1093 414.5749 233.19838 414.5749 L 181.37651 414.5749 L 181.37651 414.5749 Q 181.37651 414.5749 155.46558 414.5749 L 129.55466 414.5749 L 129.55466 414.5749 Q 103.64372 414.5749 103.64372 440.4858 L 77.73279 440.4858 L 77.73279 440.4858 L 77.73279 414.5749 L 77.73279 414.5749 L 77.73279 414.5749 L 51.82186 362.75302 L 25.91093 285.02023 L 25.91093 181.37651 Q 25.91093 77.73279 4.5474735E-13 51.82186 L 4.5474735E-13 51.82186 L 25.91093 25.91093 Q 51.82186 0.0 77.73279 0.0 z" svg:height="4.404858mm" draw:style-name="style-1312" svg:viewBox="0.0 0.0 751.417 440.4858" svg:width="7.5141697mm" svg:x="38.08907mm" svg:y="1.0364373mm"/>
          <draw:path svg:d="M 103.64372 414.5749 L 0.0 0.0 L 0.0 0.0 L 25.91093 0.0 L 25.91093 0.0 Q 51.82186 25.91093 51.82186 51.82186 L 51.82186 51.82186 L 103.64372 207.28745 Q 155.46558 336.8421 155.46558 362.75302 L 155.46558 388.66397 L 181.37651 414.5749 L 207.28745 466.39676 L 207.28745 466.39676 L 207.28745 466.39676 L 207.28745 492.30768 L 207.28745 492.30768 L 233.19838 492.30768 L 233.19838 518.2186 L 233.19838 518.2186 L 259.1093 518.2186 L 259.1093 492.30768 L 259.1093 466.39676 L 285.02023 466.39676 L 285.02023 466.39676 L 310.93115 518.2186 Q 336.8421 570.04047 414.5749 544.1295 Q 466.39676 544.1295 492.30768 518.2186 Q 492.30768 492.30768 518.2186 492.30768 L 544.1295 492.30768 L 544.1295 518.2186 Q 518.2186 544.1295 518.2186 544.1295 L 518.2186 570.04047 L 518.2186 570.04047 L 518.2186 570.04047 L 492.30768 570.04047 L 492.30768 570.04047 L 492.30768 595.9514 L 466.39676 595.9514 L 440.4858 621.8623 Q 414.5749 673.6842 362.75302 725.50604 Q 362.75302 803.23883 336.8421 855.0607 L 310.93115 906.88257 L 310.93115 958.7044 L 310.93115 1010.5263 L 285.02023 1010.5263 L 259.1093 1010.5263 L 259.1093 958.7044 L 259.1093 906.88257 L 233.19838 906.88257 L 233.19838 906.88257 L 233.19838 880.9716 L 207.28745 855.0607 L 207.28745 829.1498 Q 207.28745 803.23883 103.64372 414.5749 z" svg:height="10.105263mm" draw:style-name="style-1313" svg:viewBox="0.0 0.0 544.1295 1010.5263" svg:width="5.4412956mm" svg:x="39.384613mm" svg:y="140.95546mm"/>
          <draw:path svg:d="M 25.91093 25.91093 L 25.91093 0.0 L 77.73279 25.91093 Q 129.55466 51.82186 155.46558 77.73279 Q 181.37651 103.64372 181.37651 77.73279 L 181.37651 25.91093 L 207.28745 25.91093 Q 233.19838 51.82186 259.1093 25.91093 Q 285.02023 25.91093 336.8421 25.91093 L 362.75302 25.91093 L 388.66397 155.46558 Q 388.66397 285.02023 388.66397 285.02023 L 388.66397 310.93115 L 388.66397 310.93115 Q 388.66397 310.93115 362.75302 336.8421 L 362.75302 336.8421 L 336.8421 388.66397 Q 336.8421 440.4858 285.02023 440.4858 Q 259.1093 440.4858 285.02023 492.30768 Q 285.02023 518.2186 310.93115 544.1295 L 310.93115 544.1295 L 285.02023 544.1295 Q 233.19838 544.1295 233.19838 518.2186 Q 233.19838 492.30768 207.28745 492.30768 Q 181.37651 492.30768 155.46558 518.2186 L 129.55466 544.1295 L 129.55466 570.04047 L 129.55466 595.9514 L 129.55466 621.8623 L 129.55466 647.77325 L 129.55466 673.6842 L 129.55466 699.59515 L 103.64372 699.59515 L 103.64372 699.59515 L 103.64372 699.59515 L 77.73279 673.6842 L 77.73279 673.6842 L 77.73279 673.6842 L 77.73279 621.8623 L 77.73279 570.04047 L 77.73279 544.1295 L 77.73279 518.2186 L 77.73279 518.2186 Q 77.73279 492.30768 77.73279 492.30768 Q 77.73279 492.30768 51.82186 388.66397 L 0.0 259.1093 L 0.0 181.37651 Q 25.91093 77.73279 25.91093 25.91093 z" svg:height="6.995951mm" draw:style-name="style-1314" svg:viewBox="0.0 0.0 388.66397 699.59515" svg:width="3.8866396mm" svg:x="9.587045mm" svg:y="126.18623mm"/>
          <draw:path svg:d="M 336.8421 25.91093 L 336.8421 25.91093 L 336.8421 2202.4292 L 336.8421 4378.9473 L 285.02023 4378.9473 Q 259.1093 4378.9473 207.28745 4378.9473 Q 155.46558 4378.9473 181.37651 4353.036 Q 181.37651 4327.1255 103.64372 4378.9473 L 25.91093 4404.8584 L 25.91093 4275.3037 Q 25.91093 4171.6597 0.0 4171.6597 L 0.0 4171.6597 L 0.0 4042.1052 Q -25.91093 3912.5505 0.0 3679.352 Q 25.91093 3446.1538 25.91093 2798.3806 L 25.91093 2150.6072 L 25.91093 2098.7854 Q 25.91093 2072.8745 25.91093 1736.0323 L 25.91093 1425.1012 L 25.91093 1321.4574 L 25.91093 1243.7246 L 51.82186 1217.8137 Q 77.73279 1165.9918 77.73279 1062.3481 Q 77.73279 984.61536 77.73279 647.77325 L 51.82186 310.93115 L 77.73279 259.1093 Q 129.55466 233.19838 155.46558 233.19838 Q 181.37651 233.19838 181.37651 207.28745 Q 207.28745 181.37651 233.19838 181.37651 Q 259.1093 181.37651 285.02023 77.73279 Q 285.02023 -25.91093 310.93115 -3.6379788E-12 Q 336.8421 25.91093 336.8421 25.91093 z" svg:height="44.04858mm" draw:style-name="style-1315" svg:viewBox="0.0 0.0 336.8421 4404.8584" svg:width="3.368421mm" svg:x="206.51012mm" svg:y="198.21861mm"/>
          <draw:path svg:d="M 285.02023 0.0 L 336.8421 0.0 L 336.8421 103.64372 Q 336.8421 181.37651 310.93115 207.28745 Q 285.02023 207.28745 336.8421 233.19838 Q 388.66397 259.1093 388.66397 259.1093 L 388.66397 259.1093 L 388.66397 259.1093 Q 362.75302 259.1093 285.02023 310.93115 L 207.28745 362.75302 L 181.37651 362.75302 Q 155.46558 362.75302 129.55466 388.66397 L 77.73279 388.66397 L 77.73279 388.66397 L 77.73279 362.75302 L 25.91093 362.75302 L -1.8189894E-12 362.75302 L -1.8189894E-12 336.8421 Q -1.8189894E-12 310.93115 51.82186 285.02023 Q 103.64372 259.1093 103.64372 259.1093 L 129.55466 259.1093 L 181.37651 207.28745 Q 233.19838 155.46558 233.19838 77.73279 Q 259.1093 0.0 285.02023 0.0 z" svg:height="3.8866396mm" draw:style-name="style-1316" svg:viewBox="0.0 0.0 388.66397 388.66397" svg:width="3.8866396mm" svg:x="95.09312mm" svg:y="5.7004046mm"/>
          <draw:path svg:d="M 621.8623 51.82186 L 647.77325 51.82186 L 647.77325 77.73279 L 673.6842 103.64372 L 673.6842 103.64372 L 673.6842 103.64372 L 725.50604 207.28745 Q 751.417 336.8421 880.9716 336.8421 Q 1010.5263 336.8421 1088.259 336.8421 Q 1140.0809 336.8421 1140.0809 388.66397 Q 1140.0809 414.5749 1243.7246 388.66397 Q 1321.4574 388.66397 1347.3684 388.66397 Q 1399.1903 388.66397 1399.1903 414.5749 Q 1399.1903 440.4858 1502.834 440.4858 Q 1632.3887 440.4858 1658.2996 673.6842 Q 1684.2104 906.88257 1710.1215 906.88257 Q 1761.9432 906.88257 1761.9432 958.7044 Q 1761.9432 1010.5263 1813.7651 1010.5263 Q 1865.587 984.61536 1865.587 958.7044 Q 1865.587 932.7935 1891.4979 932.7935 Q 1917.4088 932.7935 2176.518 1295.5465 Q 2409.7166 1684.2104 2461.5383 1736.0323 Q 2513.3604 1787.8542 2513.3604 1813.7651 L 2539.2712 1813.7651 L 2539.2712 1813.7651 L 2539.2712 1839.676 L 2539.2712 1839.676 L 2539.2712 1839.676 L 2565.1821 1839.676 L 2565.1821 1839.676 L 2565.1821 1865.587 L 2591.093 1865.587 L 2591.093 1865.587 L 2591.093 1891.4979 L 2617.004 1891.4979 L 2642.9148 1891.4979 L 2642.9148 1917.4088 L 2642.9148 1943.3198 L 2668.826 1943.3198 L 2668.826 1943.3198 L 2668.826 1969.2307 L 2642.9148 1969.2307 L 2642.9148 1969.2307 L 2642.9148 1995.1416 L 2642.9148 1995.1416 L 2617.004 1995.1416 L 2591.093 1995.1416 L 2591.093 1995.1416 L 2591.093 1969.2307 L 2591.093 1969.2307 L 2591.093 1969.2307 L 2591.093 1969.2307 L 2565.1821 1943.3198 L 2539.2712 1891.4979 L 2539.2712 1891.4979 L 2539.2712 1891.4979 L 2539.2712 1865.587 L 2539.2712 1865.587 L 2513.3604 1865.587 L 2513.3604 1839.676 L 2513.3604 1839.676 Q 2487.4492 1839.676 2487.4492 1839.676 Q 2487.4492 1839.676 1969.2307 1787.8542 Q 1451.0121 1787.8542 984.61536 1787.8542 Q 492.30768 1839.676 518.2186 1865.587 L 518.2186 1891.4979 L 492.30768 1891.4979 L 466.39676 1891.4979 L 466.39676 1865.587 Q 466.39676 1839.676 388.66397 1736.0323 L 310.93115 1606.4777 L 310.93115 1606.4777 L 310.93115 1580.5668 L 310.93115 1580.5668 L 310.93115 1580.5668 L 285.02023 1554.6559 L 259.1093 1528.7449 L 259.1093 1606.4777 L 259.1093 1684.2104 L 233.19838 1684.2104 L 233.19838 1710.1215 L 233.19838 1710.1215 L 207.28745 1710.1215 L 207.28745 1684.2104 Q 207.28745 1632.3887 181.37651 1606.4777 Q 181.37651 1580.5668 155.46558 1580.5668 L 129.55466 1632.3887 L 129.55466 1632.3887 L 103.64372 1632.3887 L 103.64372 1580.5668 Q 103.64372 1554.6559 77.73279 1554.6559 L 51.82186 1580.5668 L 51.82186 1580.5668 L 51.82186 1580.5668 L 51.82186 1528.7449 L 51.82186 1502.834 L 51.82186 1425.1012 Q 51.82186 1321.4574 103.64372 1321.4574 Q 129.55466 1321.4574 77.73279 1269.6356 Q 25.91093 1217.8137 0.0 1165.9918 Q 0.0 1114.17 51.82186 1114.17 Q 77.73279 1114.17 77.73279 1088.259 Q 103.64372 1062.3481 129.55466 1062.3481 Q 155.46558 1036.4373 129.55466 595.9514 Q 103.64372 129.55466 129.55466 77.73279 L 155.46558 51.82186 L 155.46558 25.91093 Q 155.46558 -3.6379788E-12 207.28745 25.91093 Q 259.1093 25.91093 259.1093 -3.6379788E-12 Q 285.02023 -25.91093 440.4858 25.91093 Q 595.9514 25.91093 621.8623 51.82186 z" svg:height="19.951416mm" draw:style-name="style-1317" svg:viewBox="0.0 0.0 2668.826 1995.1416" svg:width="26.68826mm" svg:x="133.70041mm" svg:y="277.50607mm"/>
          <draw:path svg:d="M 25.91093 103.64372 L 51.82186 0.0 L 51.82186 0.0 L 51.82186 25.91093 L 103.64372 25.91093 Q 155.46558 77.73279 155.46558 77.73279 Q 181.37651 77.73279 207.28745 77.73279 L 233.19838 77.73279 L 259.1093 310.93115 Q 310.93115 544.1295 285.02023 647.77325 Q 259.1093 777.32794 259.1093 777.32794 L 259.1093 777.32794 L 233.19838 777.32794 Q 207.28745 803.23883 155.46558 803.23883 Q 129.55466 829.1498 103.64372 777.32794 Q 77.73279 751.417 51.82186 777.32794 L 51.82186 829.1498 L 25.91093 829.1498 L 25.91093 855.0607 L 25.91093 855.0607 L 51.82186 855.0607 L 51.82186 880.9716 L 51.82186 906.88257 L 25.91093 906.88257 L 0.0 906.88257 L 0.0 880.9716 L 0.0 880.9716 L 0.0 699.59515 Q 0.0 492.30768 25.91093 336.8421 L 25.91093 207.28745 L 25.91093 103.64372 z" svg:height="9.068826mm" draw:style-name="style-1318" svg:viewBox="0.0 0.0 285.02023 906.88257" svg:width="2.8502023mm" svg:x="183.9676mm" svg:y="86.2834mm"/>
          <draw:path svg:d="M 414.5749 -3.6379788E-12 L 414.5749 -3.6379788E-12 L 440.4858 -3.6379788E-12 Q 440.4858 25.91093 466.39676 25.91093 L 466.39676 25.91093 L 492.30768 25.91093 Q 518.2186 25.91093 518.2186 25.91093 L 518.2186 25.91093 L 518.2186 25.91093 Q 518.2186 25.91093 544.1295 51.82186 L 544.1295 77.73279 L 570.04047 77.73279 Q 595.9514 77.73279 621.8623 51.82186 L 621.8623 51.82186 L 595.9514 155.46558 Q 570.04047 259.1093 595.9514 285.02023 Q 621.8623 310.93115 621.8623 362.75302 L 621.8623 414.5749 L 647.77325 492.30768 L 647.77325 570.04047 L 621.8623 595.9514 Q 621.8623 595.9514 595.9514 621.8623 Q 570.04047 647.77325 595.9514 751.417 Q 621.8623 829.1498 621.8623 932.7935 Q 647.77325 1010.5263 673.6842 1036.4373 Q 699.59515 1036.4373 699.59515 1010.5263 Q 673.6842 958.7044 699.59515 958.7044 L 699.59515 958.7044 L 725.50604 1010.5263 Q 777.32794 1036.4373 777.32794 1062.3481 Q 777.32794 1114.17 803.23883 1140.0809 L 803.23883 1165.9918 L 803.23883 1165.9918 Q 777.32794 1165.9918 777.32794 1165.9918 L 777.32794 1191.9028 L 751.417 1217.8137 Q 725.50604 1243.7246 699.59515 1295.5465 Q 699.59515 1347.3684 751.417 1373.2793 Q 803.23883 1373.2793 777.32794 1399.1903 Q 751.417 1399.1903 777.32794 1476.9231 Q 777.32794 1528.7449 777.32794 1554.6559 L 777.32794 1580.5668 L 751.417 1580.5668 L 751.417 1606.4777 L 751.417 1606.4777 L 725.50604 1606.4777 L 725.50604 1606.4777 L 725.50604 1632.3887 L 725.50604 1632.3887 L 725.50604 1632.3887 L 699.59515 1658.2996 L 673.6842 1684.2104 L 673.6842 1684.2104 L 673.6842 1684.2104 L 673.6842 1684.2104 L 647.77325 1684.2104 L 595.9514 1684.2104 L 544.1295 1684.2104 L 544.1295 1684.2104 Q 518.2186 1658.2996 518.2186 1658.2996 L 518.2186 1658.2996 L 518.2186 1658.2996 Q 518.2186 1632.3887 492.30768 1632.3887 L 466.39676 1632.3887 L 466.39676 1580.5668 Q 466.39676 1554.6559 492.30768 1528.7449 L 492.30768 1502.834 L 414.5749 1528.7449 Q 336.8421 1528.7449 310.93115 1580.5668 Q 310.93115 1632.3887 285.02023 1632.3887 Q 259.1093 1606.4777 233.19838 1606.4777 L 233.19838 1606.4777 L 233.19838 1580.5668 Q 207.28745 1580.5668 207.28745 1554.6559 Q 207.28745 1528.7449 181.37651 1528.7449 L 155.46558 1528.7449 L 155.46558 1554.6559 L 155.46558 1580.5668 L 129.55466 1321.4574 Q 103.64372 1036.4373 77.73279 1010.5263 Q 51.82186 1010.5263 77.73279 906.88257 Q 103.64372 803.23883 51.82186 803.23883 Q 25.91093 803.23883 25.91093 829.1498 Q -9.094947E-13 855.0607 -9.094947E-13 855.0607 Q -9.094947E-13 829.1498 25.91093 595.9514 Q 51.82186 362.75302 51.82186 336.8421 L 51.82186 285.02023 L 51.82186 285.02023 L 51.82186 285.02023 L 77.73279 285.02023 L 77.73279 285.02023 L 103.64372 285.02023 L 103.64372 285.02023 L 155.46558 285.02023 Q 181.37651 259.1093 181.37651 310.93115 L 207.28745 362.75302 L 207.28745 362.75302 L 207.28745 336.8421 L 207.28745 336.8421 L 207.28745 336.8421 L 233.19838 285.02023 Q 233.19838 259.1093 259.1093 259.1093 Q 285.02023 233.19838 310.93115 285.02023 Q 336.8421 285.02023 362.75302 155.46558 L 414.5749 25.91093 L 414.5749 25.91093 L 414.5749 25.91093 L 414.5749 -3.6379788E-12 z" svg:height="16.842104mm" draw:style-name="style-1319" svg:viewBox="0.0 0.0 803.23883 1684.2104" svg:width="8.032389mm" svg:x="58.558704mm" svg:y="236.5668mm"/>
          <draw:path svg:d="M 181.37651 0.0 L 207.28745 0.0 L 207.28745 155.46558 L 207.28745 310.93115 L 207.28745 310.93115 Q 207.28745 310.93115 181.37651 362.75302 L 155.46558 414.5749 L 155.46558 466.39676 Q 155.46558 492.30768 155.46558 518.2186 L 155.46558 544.1295 L 129.55466 544.1295 Q 103.64372 544.1295 103.64372 518.2186 Q 77.73279 518.2186 51.82186 440.4858 Q 51.82186 362.75302 25.91093 362.75302 Q 0.0 362.75302 0.0 310.93115 Q 0.0 259.1093 51.82186 259.1093 Q 103.64372 259.1093 155.46558 155.46558 Q 155.46558 25.91093 181.37651 0.0 z" svg:height="5.4412956mm" draw:style-name="style-1320" svg:viewBox="0.0 0.0 207.28745 544.1295" svg:width="2.0728745mm" svg:x="185.00404mm" svg:y="26.947369mm"/>
          <draw:path svg:d="M 155.46558 3.6379788E-12 L 155.46558 3.6379788E-12 L 155.46558 3.6379788E-12 Q 155.46558 3.6379788E-12 155.46558 25.91093 L 181.37651 25.91093 L 181.37651 25.91093 Q 181.37651 51.82186 207.28745 51.82186 L 207.28745 51.82186 L 259.1093 103.64372 Q 310.93115 155.46558 362.75302 181.37651 Q 414.5749 181.37651 414.5749 103.64372 L 414.5749 25.91093 L 440.4858 25.91093 L 440.4858 25.91093 L 440.4858 25.91093 Q 440.4858 51.82186 466.39676 51.82186 L 466.39676 51.82186 L 466.39676 77.73279 L 466.39676 103.64372 L 466.39676 233.19838 Q 440.4858 362.75302 336.8421 388.66397 Q 259.1093 414.5749 233.19838 466.39676 Q 207.28745 492.30768 207.28745 518.2186 L 207.28745 570.04047 L 181.37651 570.04047 L 155.46558 570.04047 L 155.46558 595.9514 L 155.46558 595.9514 L 129.55466 595.9514 L 129.55466 621.8623 L 103.64372 621.8623 L 103.64372 621.8623 L 77.73279 621.8623 L 51.82186 621.8623 L 51.82186 621.8623 L 51.82186 595.9514 L 25.91093 595.9514 L 25.91093 570.04047 L 25.91093 570.04047 L 0.0 570.04047 L 0.0 492.30768 L 0.0 414.5749 L 0.0 310.93115 Q 0.0 233.19838 0.0 155.46558 L 0.0 103.64372 L 25.91093 51.82186 L 51.82186 25.91093 L 51.82186 25.91093 L 51.82186 51.82186 L 77.73279 51.82186 L 103.64372 51.82186 L 103.64372 77.73279 Q 103.64372 77.73279 129.55466 103.64372 Q 155.46558 103.64372 155.46558 77.73279 L 129.55466 25.91093 L 129.55466 3.6379788E-12 Q 155.46558 3.6379788E-12 155.46558 3.6379788E-12 z" svg:height="6.218623mm" draw:style-name="style-1321" svg:viewBox="0.0 0.0 466.39676 621.8623" svg:width="4.6639676mm" svg:x="60.113358mm" svg:y="289.6842mm"/>
          <draw:path svg:d="M 259.1093 0.0 L 285.02023 0.0 L 285.02023 25.91093 Q 285.02023 51.82186 233.19838 181.37651 Q 181.37651 310.93115 103.64372 388.66397 L 25.91093 492.30768 L 25.91093 492.30768 Q 25.91093 466.39676 0.0 440.4858 L 0.0 440.4858 L 0.0 440.4858 Q 25.91093 440.4858 25.91093 440.4858 L 25.91093 414.5749 L 77.73279 310.93115 Q 129.55466 207.28745 129.55466 181.37651 L 129.55466 155.46558 L 181.37651 77.73279 Q 233.19838 0.0 259.1093 0.0 z" svg:height="4.9230766mm" draw:style-name="style-1322" svg:viewBox="0.0 0.0 285.02023 492.30768" svg:width="2.8502023mm" svg:x="80.06477mm" svg:y="1.8137652mm"/>
          <draw:path svg:d="M 259.1093 25.91093 L 310.93115 0.0 L 388.66397 0.0 L 466.39676 0.0 L 466.39676 51.82186 Q 440.4858 103.64372 414.5749 103.64372 Q 362.75302 129.55466 388.66397 155.46558 L 388.66397 155.46558 L 310.93115 155.46558 Q 259.1093 155.46558 259.1093 181.37651 L 259.1093 181.37651 L 259.1093 181.37651 Q 233.19838 155.46558 207.28745 155.46558 L 155.46558 155.46558 L 155.46558 129.55466 Q 155.46558 103.64372 77.73279 103.64372 L 0.0 77.73279 L 51.82186 77.73279 L 77.73279 51.82186 L 155.46558 51.82186 Q 207.28745 51.82186 259.1093 25.91093 z" svg:height="1.8137652mm" draw:style-name="style-1323" svg:viewBox="0.0 0.0 466.39676 181.37651" svg:width="4.6639676mm" svg:x="115.56275mm" svg:y="235.27126mm"/>
          <draw:path svg:d="M 9.094947E-13 77.73279 L 9.094947E-13 1.8189894E-12 L 77.73279 25.91093 Q 155.46558 77.73279 155.46558 103.64372 Q 181.37651 129.55466 207.28745 129.55466 Q 207.28745 103.64372 233.19838 103.64372 L 233.19838 103.64372 L 207.28745 181.37651 Q 207.28745 285.02023 155.46558 310.93115 Q 129.55466 336.8421 129.55466 336.8421 L 103.64372 336.8421 L 103.64372 336.8421 Q 103.64372 336.8421 103.64372 362.75302 L 77.73279 362.75302 L 51.82186 362.75302 L 51.82186 362.75302 L 51.82186 336.8421 Q 51.82186 336.8421 25.91093 259.1093 Q 25.91093 181.37651 9.094947E-13 77.73279 z" svg:height="3.6275303mm" draw:style-name="style-1324" svg:viewBox="0.0 0.0 233.19838 362.75302" svg:width="2.3319838mm" svg:x="63.74089mm" svg:y="150.54251mm"/>
          <draw:path svg:d="M 388.66397 77.73279 L 388.66397 0.0 L 388.66397 0.0 Q 388.66397 0.0 414.5749 25.91093 L 414.5749 51.82186 L 440.4858 77.73279 Q 440.4858 129.55466 466.39676 77.73279 L 466.39676 51.82186 L 466.39676 25.91093 L 466.39676 0.0 L 466.39676 0.0 L 492.30768 0.0 L 492.30768 25.91093 Q 492.30768 51.82186 518.2186 103.64372 L 544.1295 155.46558 L 544.1295 181.37651 Q 570.04047 181.37651 621.8623 207.28745 Q 647.77325 207.28745 673.6842 233.19838 Q 699.59515 285.02023 699.59515 285.02023 L 699.59515 285.02023 L 725.50604 285.02023 L 725.50604 285.02023 L 751.417 310.93115 Q 777.32794 310.93115 777.32794 336.8421 L 803.23883 388.66397 L 803.23883 388.66397 L 803.23883 388.66397 L 803.23883 388.66397 Q 803.23883 414.5749 751.417 414.5749 L 725.50604 440.4858 L 725.50604 414.5749 L 699.59515 414.5749 L 699.59515 414.5749 L 699.59515 388.66397 L 673.6842 388.66397 L 647.77325 388.66397 L 621.8623 388.66397 Q 595.9514 388.66397 595.9514 414.5749 Q 595.9514 440.4858 518.2186 440.4858 Q 440.4858 440.4858 414.5749 466.39676 Q 388.66397 518.2186 362.75302 492.30768 L 310.93115 440.4858 L 285.02023 440.4858 Q 233.19838 440.4858 181.37651 414.5749 Q 155.46558 414.5749 181.37651 466.39676 L 181.37651 518.2186 L 155.46558 518.2186 L 129.55466 492.30768 L 77.73279 492.30768 L 25.91093 492.30768 L 25.91093 518.2186 L 25.91093 518.2186 L 25.91093 518.2186 L 25.91093 518.2186 L -1.8189894E-12 492.30768 L -1.8189894E-12 466.39676 L 25.91093 466.39676 L 77.73279 440.4858 L 77.73279 440.4858 L 77.73279 440.4858 L 129.55466 285.02023 Q 155.46558 103.64372 285.02023 129.55466 Q 388.66397 129.55466 388.66397 77.73279 z" svg:height="5.182186mm" draw:style-name="style-1325" svg:viewBox="0.0 0.0 803.23883 518.2186" svg:width="8.032389mm" svg:x="119.44939mm" svg:y="9.587045mm"/>
          <draw:path svg:d="M 129.55466 0.0 L 129.55466 0.0 L 155.46558 25.91093 Q 181.37651 25.91093 207.28745 51.82186 L 233.19838 51.82186 L 233.19838 51.82186 L 233.19838 77.73279 L 259.1093 77.73279 L 285.02023 77.73279 L 466.39676 181.37651 Q 673.6842 285.02023 673.6842 310.93115 L 673.6842 310.93115 L 673.6842 310.93115 Q 647.77325 336.8421 621.8623 388.66397 L 595.9514 466.39676 L 570.04047 466.39676 L 544.1295 440.4858 L 544.1295 440.4858 L 570.04047 440.4858 L 570.04047 440.4858 L 570.04047 414.5749 L 544.1295 414.5749 L 544.1295 388.66397 L 518.2186 388.66397 Q 466.39676 388.66397 440.4858 362.75302 Q 414.5749 336.8421 285.02023 285.02023 Q 155.46558 207.28745 155.46558 181.37651 Q 155.46558 155.46558 103.64372 155.46558 L 25.91093 129.55466 L 25.91093 129.55466 L 0.0 129.55466 L 0.0 77.73279 L 0.0 51.82186 L 51.82186 77.73279 Q 103.64372 77.73279 103.64372 25.91093 Q 103.64372 0.0 129.55466 0.0 z" svg:height="4.6639676mm" draw:style-name="style-1326" svg:viewBox="0.0 0.0 673.6842 466.39676" svg:width="6.736842mm" svg:x="180.85829mm" svg:y="44.30769mm"/>
          <draw:path svg:d="M 25.91093 0.0 L 25.91093 0.0 L 51.82186 25.91093 Q 77.73279 25.91093 77.73279 129.55466 Q 77.73279 233.19838 51.82186 259.1093 L 51.82186 285.02023 L 51.82186 285.02023 Q 51.82186 285.02023 25.91093 310.93115 Q 25.91093 336.8421 0.0 233.19838 L 0.0 129.55466 L 0.0 77.73279 L 0.0 25.91093 L 25.91093 25.91093 Q 25.91093 25.91093 25.91093 0.0 z" svg:height="3.1093116mm" draw:style-name="style-1327" svg:viewBox="0.0 0.0 77.73279 310.93115" svg:width="0.7773279mm" svg:x="62.445343mm" svg:y="231.90283mm"/>
          <draw:path svg:d="M 25.91093 0.0 L 77.73279 0.0 L 77.73279 0.0 Q 77.73279 25.91093 103.64372 51.82186 L 129.55466 103.64372 L 129.55466 103.64372 L 129.55466 103.64372 L 129.55466 155.46558 Q 129.55466 233.19838 181.37651 259.1093 Q 181.37651 310.93115 207.28745 362.75302 L 207.28745 440.4858 L 207.28745 440.4858 Q 181.37651 440.4858 181.37651 440.4858 L 181.37651 466.39676 L 181.37651 466.39676 Q 181.37651 466.39676 155.46558 414.5749 Q 129.55466 362.75302 77.73279 336.8421 L 25.91093 310.93115 L 25.91093 259.1093 Q 25.91093 207.28745 0.0 207.28745 L 0.0 207.28745 L 0.0 103.64372 Q 0.0 0.0 25.91093 0.0 z" svg:height="4.6639676mm" draw:style-name="style-1328" svg:viewBox="0.0 0.0 207.28745 466.39676" svg:width="2.0728745mm" svg:x="178.00809mm" svg:y="314.5587mm"/>
          <draw:path svg:d="M 25.91093 3.6379788E-12 L 25.91093 3.6379788E-12 L 51.82186 3.6379788E-12 L 103.64372 3.6379788E-12 L 103.64372 3.6379788E-12 L 103.64372 3.6379788E-12 L 129.55466 155.46558 L 129.55466 336.8421 L 103.64372 466.39676 Q 103.64372 570.04047 77.73279 621.8623 L 77.73279 673.6842 L 77.73279 673.6842 Q 51.82186 673.6842 25.91093 518.2186 L 0.0 362.75302 L 0.0 181.37651 L 0.0 3.6379788E-12 L 25.91093 3.6379788E-12 z" svg:height="6.736842mm" draw:style-name="style-1329" svg:viewBox="0.0 0.0 129.55466 673.6842" svg:width="1.2955465mm" svg:x="173.60324mm" svg:y="301.08502mm"/>
          <draw:path svg:d="M 310.93115 0.0 L 310.93115 0.0 L 336.8421 0.0 L 336.8421 0.0 L 336.8421 155.46558 Q 336.8421 285.02023 310.93115 285.02023 L 259.1093 285.02023 L 155.46558 285.02023 L 25.91093 310.93115 L 25.91093 310.93115 Q 0.0 310.93115 0.0 310.93115 Q 0.0 310.93115 0.0 233.19838 L 0.0 155.46558 L 0.0 155.46558 Q 0.0 155.46558 25.91093 103.64372 L 25.91093 51.82186 L 25.91093 51.82186 L 51.82186 51.82186 L 51.82186 103.64372 L 51.82186 129.55466 L 77.73279 129.55466 L 77.73279 103.64372 L 103.64372 103.64372 L 155.46558 103.64372 L 155.46558 77.73279 L 155.46558 77.73279 L 181.37651 51.82186 L 181.37651 25.91093 L 207.28745 25.91093 L 233.19838 51.82186 L 259.1093 51.82186 L 285.02023 51.82186 L 285.02023 25.91093 L 310.93115 25.91093 L 310.93115 25.91093 L 310.93115 0.0 L 310.93115 0.0 z" svg:height="3.1093116mm" draw:style-name="style-1330" svg:viewBox="0.0 0.0 336.8421 310.93115" svg:width="3.368421mm" svg:x="177.74898mm" svg:y="236.8259mm"/>
          <draw:path svg:d="M 155.46558 51.82186 L 155.46558 51.82186 L 155.46558 77.73279 Q 181.37651 103.64372 181.37651 207.28745 L 181.37651 336.8421 L 155.46558 570.04047 Q 129.55466 803.23883 129.55466 880.9716 L 129.55466 958.7044 L 129.55466 958.7044 Q 129.55466 958.7044 103.64372 880.9716 Q 77.73279 829.1498 77.73279 932.7935 L 77.73279 1036.4373 L 51.82186 1036.4373 Q 51.82186 1036.4373 25.91093 1062.3481 L 25.91093 1062.3481 L 25.91093 855.0607 Q 25.91093 647.77325 0.0 518.2186 L 0.0 362.75302 L 25.91093 362.75302 L 51.82186 362.75302 L 51.82186 310.93115 Q 77.73279 233.19838 77.73279 181.37651 L 77.73279 129.55466 L 103.64372 51.82186 Q 129.55466 -25.91093 129.55466 0.0 Q 129.55466 51.82186 155.46558 51.82186 z" svg:height="10.623482mm" draw:style-name="style-1331" svg:viewBox="0.0 0.0 181.37651 1062.3481" svg:width="1.8137652mm" svg:x="203.91902mm" svg:y="50.785423mm"/>
          <draw:path svg:d="M 310.93115 0.0 L 310.93115 0.0 L 285.02023 129.55466 Q 259.1093 259.1093 207.28745 259.1093 L 155.46558 259.1093 L 155.46558 310.93115 L 155.46558 362.75302 L 155.46558 388.66397 Q 155.46558 414.5749 77.73279 414.5749 L 0.0 414.5749 L 0.0 388.66397 Q 0.0 362.75302 25.91093 362.75302 Q 51.82186 362.75302 51.82186 336.8421 L 77.73279 310.93115 L 77.73279 233.19838 Q 77.73279 155.46558 103.64372 103.64372 L 103.64372 51.82186 L 129.55466 51.82186 L 129.55466 51.82186 L 129.55466 25.91093 L 129.55466 25.91093 L 207.28745 25.91093 Q 285.02023 0.0 285.02023 0.0 Q 285.02023 0.0 310.93115 0.0 z" svg:height="4.145749mm" draw:style-name="style-1332" svg:viewBox="0.0 0.0 310.93115 414.5749" svg:width="3.1093116mm" svg:x="64.0mm" svg:y="132.66397mm"/>
          <draw:path svg:d="M 155.46558 77.73279 L 155.46558 1.8189894E-12 L 181.37651 51.82186 Q 207.28745 103.64372 233.19838 155.46558 L 259.1093 207.28745 L 259.1093 233.19838 Q 259.1093 259.1093 285.02023 259.1093 L 310.93115 259.1093 L 362.75302 388.66397 Q 414.5749 492.30768 388.66397 492.30768 L 388.66397 492.30768 L 388.66397 492.30768 Q 362.75302 466.39676 362.75302 466.39676 L 362.75302 466.39676 L 362.75302 544.1295 Q 336.8421 621.8623 362.75302 621.8623 Q 388.66397 621.8623 362.75302 751.417 Q 310.93115 880.9716 310.93115 958.7044 L 310.93115 1036.4373 L 285.02023 1062.3481 L 259.1093 1114.17 L 259.1093 1140.0809 L 259.1093 1165.9918 L 259.1093 1165.9918 L 259.1093 1165.9918 L 233.19838 1140.0809 L 207.28745 1114.17 L 207.28745 1114.17 L 207.28745 1114.17 L 207.28745 1088.259 L 207.28745 1088.259 L 181.37651 1088.259 L 181.37651 1114.17 L 181.37651 1114.17 L 155.46558 1114.17 L 155.46558 1114.17 L 155.46558 1114.17 L 155.46558 906.88257 L 155.46558 699.59515 L 129.55466 673.6842 L 103.64372 647.77325 L 103.64372 699.59515 Q 51.82186 751.417 51.82186 777.32794 L 51.82186 803.23883 L 51.82186 803.23883 L 51.82186 803.23883 L 25.91093 751.417 L 0.0 673.6842 L 0.0 621.8623 L 0.0 570.04047 L 0.0 570.04047 Q 25.91093 544.1295 25.91093 544.1295 L 51.82186 544.1295 L 51.82186 414.5749 Q 51.82186 285.02023 103.64372 259.1093 Q 129.55466 233.19838 155.46558 181.37651 L 155.46558 155.46558 L 155.46558 77.73279 z" svg:height="11.659919mm" draw:style-name="style-1333" svg:viewBox="0.0 0.0 388.66397 1165.9918" svg:width="3.8866396mm" svg:x="203.1417mm" svg:y="145.87854mm"/>
          <draw:path svg:d="M 25.91093 51.82186 L 25.91093 -3.6379788E-12 L 103.64372 77.73279 Q 181.37651 181.37651 207.28745 207.28745 L 207.28745 233.19838 L 181.37651 233.19838 L 155.46558 233.19838 L 129.55466 233.19838 Q 103.64372 233.19838 77.73279 259.1093 L 77.73279 259.1093 L 77.73279 259.1093 L 51.82186 259.1093 L 51.82186 285.02023 Q 51.82186 310.93115 25.91093 310.93115 L 0.0 310.93115 L 0.0 285.02023 Q 25.91093 285.02023 25.91093 259.1093 L 25.91093 233.19838 L 25.91093 233.19838 Q 25.91093 207.28745 25.91093 155.46558 Q 25.91093 129.55466 25.91093 51.82186 z" svg:height="3.1093116mm" draw:style-name="style-1334" svg:viewBox="0.0 0.0 207.28745 310.93115" svg:width="2.0728745mm" svg:x="132.92308mm" svg:y="236.5668mm"/>
          <draw:path svg:d="M 103.64372 1.8189894E-12 L 129.55466 1.8189894E-12 L 129.55466 25.91093 L 155.46558 51.82186 L 155.46558 51.82186 L 155.46558 51.82186 L 155.46558 155.46558 Q 155.46558 233.19838 207.28745 310.93115 Q 259.1093 414.5749 259.1093 414.5749 L 259.1093 440.4858 L 259.1093 440.4858 Q 233.19838 466.39676 207.28745 466.39676 L 207.28745 466.39676 L 207.28745 466.39676 Q 207.28745 440.4858 181.37651 440.4858 L 181.37651 466.39676 L 181.37651 466.39676 L 181.37651 466.39676 L 181.37651 518.2186 Q 207.28745 595.9514 207.28745 673.6842 L 207.28745 725.50604 L 181.37651 725.50604 Q 155.46558 725.50604 155.46558 699.59515 L 155.46558 673.6842 L 155.46558 621.8623 Q 155.46558 544.1295 129.55466 544.1295 Q 129.55466 518.2186 103.64372 570.04047 L 103.64372 595.9514 L 77.73279 595.9514 Q 51.82186 595.9514 51.82186 466.39676 Q 51.82186 362.75302 25.91093 388.66397 Q 0.0 414.5749 0.0 362.75302 L 0.0 310.93115 L 0.0 207.28745 L 0.0 129.55466 L 25.91093 77.73279 Q 51.82186 51.82186 77.73279 25.91093 Q 103.64372 1.8189894E-12 103.64372 1.8189894E-12 z" svg:height="7.2550607mm" draw:style-name="style-1335" svg:viewBox="0.0 0.0 259.1093 725.50604" svg:width="2.591093mm" svg:x="201.06882mm" svg:y="123.33603mm"/>
          <draw:path svg:d="M 207.28745 0.0 L 336.8421 0.0 L 388.66397 51.82186 Q 414.5749 103.64372 440.4858 103.64372 Q 466.39676 103.64372 466.39676 103.64372 Q 492.30768 103.64372 492.30768 129.55466 L 492.30768 155.46558 L 492.30768 155.46558 Q 492.30768 155.46558 466.39676 155.46558 L 466.39676 181.37651 L 466.39676 181.37651 Q 440.4858 181.37651 440.4858 207.28745 L 440.4858 207.28745 L 440.4858 207.28745 Q 440.4858 207.28745 414.5749 207.28745 L 414.5749 233.19838 L 336.8421 362.75302 Q 259.1093 466.39676 233.19838 466.39676 Q 207.28745 466.39676 207.28745 492.30768 L 181.37651 518.2186 L 181.37651 544.1295 L 181.37651 570.04047 L 155.46558 570.04047 L 155.46558 570.04047 L 155.46558 595.9514 L 129.55466 595.9514 L 129.55466 621.8623 L 129.55466 647.77325 L 103.64372 647.77325 L 77.73279 647.77325 L 77.73279 621.8623 L 77.73279 595.9514 L 77.73279 518.2186 Q 77.73279 414.5749 77.73279 336.8421 Q 51.82186 259.1093 25.91093 285.02023 L 0.0 310.93115 L 0.0 310.93115 L 0.0 285.02023 L 0.0 233.19838 Q 25.91093 181.37651 51.82186 103.64372 Q 77.73279 0.0 207.28745 0.0 z" svg:height="6.4777327mm" draw:style-name="style-1336" svg:viewBox="0.0 0.0 492.30768 647.77325" svg:width="4.9230766mm" svg:x="29.79757mm" svg:y="37.31174mm"/>
          <draw:path svg:d="M 103.64372 103.64372 L 103.64372 103.64372 L 103.64372 103.64372 Q 129.55466 103.64372 129.55466 103.64372 L 129.55466 103.64372 L 155.46558 103.64372 L 155.46558 103.64372 L 155.46558 129.55466 L 155.46558 155.46558 L 129.55466 207.28745 Q 103.64372 233.19838 103.64372 233.19838 L 103.64372 207.28745 L 103.64372 207.28745 L 103.64372 207.28745 L 77.73279 207.28745 L 77.73279 207.28745 L 77.73279 181.37651 Q 51.82186 181.37651 25.91093 103.64372 L 0.0 25.91093 L 0.0 0.0 Q 25.91093 0.0 51.82186 25.91093 Q 103.64372 77.73279 103.64372 103.64372 z" svg:height="2.3319838mm" draw:style-name="style-1337" svg:viewBox="0.0 0.0 155.46558 233.19838" svg:width="1.5546558mm" svg:x="67.886635mm" svg:y="73.068825mm"/>
          <draw:path svg:d="M 51.82186 25.91093 L 51.82186 0.0 L 77.73279 0.0 L 103.64372 25.91093 L 103.64372 25.91093 L 103.64372 25.91093 L 129.55466 25.91093 Q 129.55466 25.91093 155.46558 51.82186 L 207.28745 51.82186 L 207.28745 129.55466 L 207.28745 181.37651 L 181.37651 181.37651 Q 155.46558 181.37651 103.64372 155.46558 Q 51.82186 129.55466 51.82186 155.46558 Q 51.82186 181.37651 25.91093 181.37651 L 0.0 181.37651 L 25.91093 103.64372 Q 51.82186 25.91093 51.82186 25.91093 L 51.82186 25.91093 L 51.82186 25.91093 z" svg:height="1.8137652mm" draw:style-name="style-1338" svg:viewBox="0.0 0.0 207.28745 181.37651" svg:width="2.0728745mm" svg:x="117.63563mm" svg:y="5.959514mm"/>
          <draw:path svg:d="M 362.75302 25.91093 L 414.5749 3.6379788E-12 L 362.75302 388.66397 Q 310.93115 751.417 310.93115 751.417 L 310.93115 751.417 L 310.93115 699.59515 Q 310.93115 621.8623 259.1093 621.8623 Q 181.37651 621.8623 155.46558 777.32794 Q 103.64372 906.88257 77.73279 906.88257 Q 51.82186 880.9716 51.82186 880.9716 L 51.82186 880.9716 L 51.82186 855.0607 Q 51.82186 855.0607 25.91093 803.23883 Q 0.0 777.32794 0.0 570.04047 L 0.0 362.75302 L 0.0 259.1093 L 0.0 155.46558 L 25.91093 155.46558 L 25.91093 129.55466 L 25.91093 129.55466 L 51.82186 129.55466 L 51.82186 129.55466 L 51.82186 129.55466 L 51.82186 103.64372 L 51.82186 103.64372 L 77.73279 103.64372 Q 77.73279 77.73279 77.73279 77.73279 L 103.64372 77.73279 L 103.64372 129.55466 Q 155.46558 207.28745 181.37651 129.55466 Q 207.28745 77.73279 233.19838 77.73279 Q 259.1093 103.64372 259.1093 129.55466 L 259.1093 181.37651 L 285.02023 181.37651 L 285.02023 181.37651 L 285.02023 207.28745 L 310.93115 207.28745 L 310.93115 129.55466 Q 310.93115 77.73279 362.75302 25.91093 z" svg:height="9.068826mm" draw:style-name="style-1339" svg:viewBox="0.0 0.0 414.5749 906.88257" svg:width="4.145749mm" svg:x="39.384613mm" svg:y="205.47368mm"/>
          <draw:path svg:d="M 414.5749 25.91093 L 414.5749 0.0 L 440.4858 77.73279 Q 466.39676 129.55466 466.39676 233.19838 L 466.39676 336.8421 L 466.39676 388.66397 Q 466.39676 414.5749 440.4858 647.77325 Q 414.5749 880.9716 414.5749 906.88257 Q 414.5749 906.88257 440.4858 880.9716 Q 440.4858 855.0607 466.39676 855.0607 Q 518.2186 855.0607 492.30768 958.7044 Q 466.39676 1062.3481 492.30768 1062.3481 Q 518.2186 1088.259 544.1295 1373.2793 L 570.04047 1632.3887 L 570.04047 1606.4777 L 570.04047 1580.5668 L 595.9514 1580.5668 Q 621.8623 1580.5668 621.8623 1606.4777 Q 621.8623 1632.3887 647.77325 1632.3887 L 647.77325 1658.2996 L 647.77325 1684.2104 L 621.8623 1710.1215 L 595.9514 1787.8542 Q 570.04047 1891.4979 570.04047 1943.3198 Q 570.04047 1995.1416 595.9514 2021.0526 L 595.9514 2046.9635 L 570.04047 2072.8745 Q 570.04047 2098.7854 492.30768 2098.7854 Q 414.5749 2098.7854 414.5749 2124.6963 Q 414.5749 2150.6072 440.4858 2150.6072 L 440.4858 2150.6072 L 414.5749 2228.34 Q 414.5749 2306.0728 414.5749 2357.8948 Q 414.5749 2383.8057 414.5749 2461.5383 L 414.5749 2565.1821 L 388.66397 2565.1821 L 388.66397 2565.1821 L 388.66397 2513.3604 Q 362.75302 2487.4492 362.75302 2461.5383 Q 362.75302 2435.6274 310.93115 2513.3604 L 310.93115 2565.1821 L 285.02023 2565.1821 L 285.02023 2565.1821 L 207.28745 2565.1821 L 129.55466 2565.1821 L 129.55466 2565.1821 L 103.64372 2565.1821 L 103.64372 2565.1821 L 103.64372 2565.1821 L 51.82186 2539.2712 L 25.91093 2539.2712 L 25.91093 2513.3604 L 25.91093 2487.4492 L 51.82186 2487.4492 L 77.73279 2487.4492 L 77.73279 2461.5383 Q 51.82186 2435.6274 103.64372 2357.8948 Q 103.64372 2280.1619 103.64372 2254.251 L 77.73279 2202.4292 L 77.73279 2176.518 L 103.64372 2150.6072 L 103.64372 2150.6072 L 103.64372 2150.6072 L 103.64372 2124.6963 L 103.64372 2124.6963 L 103.64372 2098.7854 Q 103.64372 2072.8745 51.82186 1969.2307 Q 0.0 1865.587 0.0 1787.8542 Q 0.0 1684.2104 51.82186 1580.5668 Q 103.64372 1476.9231 103.64372 1373.2793 Q 103.64372 1269.6356 129.55466 1269.6356 Q 155.46558 1269.6356 155.46558 880.9716 L 181.37651 518.2186 L 207.28745 518.2186 Q 233.19838 518.2186 233.19838 544.1295 Q 259.1093 570.04047 259.1093 570.04047 L 259.1093 544.1295 L 285.02023 544.1295 L 310.93115 544.1295 L 310.93115 518.2186 L 310.93115 518.2186 L 285.02023 518.2186 L 285.02023 492.30768 L 285.02023 492.30768 L 310.93115 492.30768 L 310.93115 414.5749 Q 310.93115 336.8421 336.8421 285.02023 Q 362.75302 233.19838 388.66397 233.19838 Q 414.5749 207.28745 414.5749 129.55466 L 388.66397 51.82186 L 388.66397 51.82186 Q 414.5749 51.82186 414.5749 25.91093 z" svg:height="25.651821mm" draw:style-name="style-1340" svg:viewBox="0.0 0.0 647.77325 2565.1821" svg:width="6.4777327mm" svg:x="54.412952mm" svg:y="236.04858mm"/>
          <draw:path svg:d="M 1476.9231 129.55466 L 1528.7449 129.55466 L 1554.6559 155.46558 Q 1580.5668 155.46558 1554.6559 362.75302 Q 1528.7449 595.9514 1554.6559 621.8623 L 1554.6559 647.77325 L 1839.676 673.6842 Q 2098.7854 699.59515 2098.7854 725.50604 Q 2098.7854 751.417 2124.6963 906.88257 L 2150.6072 1062.3481 L 2150.6072 1062.3481 L 2150.6072 1062.3481 L 2150.6072 1062.3481 L 2150.6072 1088.259 L 2150.6072 1088.259 L 2176.518 1088.259 L 2202.4292 1736.0323 Q 2202.4292 2383.8057 2228.34 2409.7166 Q 2228.34 2435.6274 2202.4292 2435.6274 Q 2176.518 2435.6274 2176.518 2642.9148 L 2176.518 2850.2024 L 2150.6072 2850.2024 Q 2150.6072 2850.2024 1891.4979 2850.2024 Q 1632.3887 2850.2024 1554.6559 2850.2024 Q 1476.9231 2798.3806 1425.1012 2798.3806 Q 1373.2793 2772.4695 1269.6356 2798.3806 Q 1165.9918 2798.3806 1165.9918 2746.5586 Q 1165.9918 2720.6477 1114.17 2694.7368 Q 1062.3481 2694.7368 1062.3481 2720.6477 Q 1062.3481 2746.5586 1010.5263 2746.5586 Q 984.61536 2772.4695 958.7044 2850.2024 Q 932.7935 2902.0242 906.88257 2953.8462 Q 855.0607 3005.668 570.04047 2979.757 Q 285.02023 2927.935 181.37651 2902.0242 L 77.73279 2902.0242 L 77.73279 2876.1133 L 77.73279 2876.1133 L 51.82186 2902.0242 L 25.91093 2927.935 L 25.91093 2902.0242 L 25.91093 2876.1133 L 1.8189894E-12 2876.1133 L 1.8189894E-12 2876.1133 L 1.8189894E-12 2798.3806 Q 25.91093 2720.6477 25.91093 2487.4492 L 25.91093 2280.1619 L 25.91093 2254.251 Q 25.91093 2228.34 103.64372 1321.4574 Q 155.46558 414.5749 129.55466 414.5749 Q 103.64372 414.5749 103.64372 259.1093 Q 129.55466 129.55466 103.64372 103.64372 L 77.73279 103.64372 L 77.73279 77.73279 L 77.73279 77.73279 L 51.82186 77.73279 L 51.82186 77.73279 L 51.82186 51.82186 L 77.73279 25.91093 L 77.73279 25.91093 L 77.73279 0.0 L 77.73279 0.0 L 103.64372 0.0 L 103.64372 25.91093 L 129.55466 51.82186 L 129.55466 51.82186 L 129.55466 51.82186 L 155.46558 77.73279 L 181.37651 77.73279 L 181.37651 51.82186 Q 181.37651 25.91093 207.28745 25.91093 Q 233.19838 25.91093 233.19838 0.0 Q 233.19838 -25.91093 829.1498 51.82186 Q 1425.1012 103.64372 1476.9231 129.55466 z" svg:height="29.79757mm" draw:style-name="style-1341" svg:viewBox="0.0 0.0 2228.34 2979.757" svg:width="22.2834mm" svg:x="129.81377mm" svg:y="68.404854mm"/>
          <draw:path svg:d="M 181.37651 233.19838 L 155.46558 233.19838 L 155.46558 233.19838 Q 155.46558 233.19838 129.55466 233.19838 L 129.55466 259.1093 L 103.64372 259.1093 Q 77.73279 285.02023 51.82186 285.02023 Q 51.82186 285.02023 25.91093 155.46558 L -9.094947E-13 0.0 L 51.82186 0.0 Q 77.73279 25.91093 103.64372 25.91093 Q 155.46558 51.82186 155.46558 25.91093 Q 155.46558 0.0 181.37651 25.91093 Q 207.28745 25.91093 207.28745 129.55466 Q 207.28745 233.19838 181.37651 233.19838 z" svg:height="2.8502023mm" draw:style-name="style-1342" svg:viewBox="0.0 0.0 207.28745 285.02023" svg:width="2.0728745mm" svg:x="68.92307mm" svg:y="138.10526mm"/>
          <draw:path svg:d="M 518.2186 -9.094947E-13 L 544.1295 -9.094947E-13 L 570.04047 25.91093 Q 595.9514 51.82186 621.8623 51.82186 Q 647.77325 51.82186 673.6842 51.82186 Q 725.50604 51.82186 699.59515 51.82186 Q 699.59515 51.82186 699.59515 77.73279 L 699.59515 77.73279 L 673.6842 77.73279 Q 673.6842 103.64372 673.6842 103.64372 L 673.6842 103.64372 L 673.6842 103.64372 Q 647.77325 103.64372 647.77325 129.55466 L 647.77325 129.55466 L 647.77325 155.46558 L 647.77325 207.28745 L 647.77325 259.1093 L 647.77325 285.02023 L 621.8623 285.02023 L 621.8623 285.02023 L 595.9514 285.02023 L 570.04047 285.02023 L 570.04047 285.02023 Q 570.04047 259.1093 570.04047 207.28745 Q 595.9514 155.46558 544.1295 155.46558 Q 492.30768 155.46558 414.5749 207.28745 L 310.93115 259.1093 L 207.28745 259.1093 L 77.73279 259.1093 L 51.82186 233.19838 L 1.8189894E-12 233.19838 L 1.8189894E-12 207.28745 L 1.8189894E-12 155.46558 L 25.91093 129.55466 L 25.91093 103.64372 L 77.73279 103.64372 L 129.55466 103.64372 L 155.46558 103.64372 L 181.37651 103.64372 L 362.75302 51.82186 Q 518.2186 -9.094947E-13 518.2186 -9.094947E-13 z" svg:height="2.8502023mm" draw:style-name="style-1343" svg:viewBox="0.0 0.0 699.59515 285.02023" svg:width="6.995951mm" svg:x="102.607285mm" svg:y="81.36032mm"/>
          <draw:path svg:d="M 25.91093 0.0 L 25.91093 0.0 L 310.93115 0.0 L 595.9514 0.0 L 621.8623 25.91093 Q 621.8623 51.82186 647.77325 129.55466 Q 647.77325 207.28745 595.9514 259.1093 Q 570.04047 285.02023 621.8623 336.8421 Q 673.6842 388.66397 647.77325 440.4858 Q 647.77325 466.39676 647.77325 492.30768 L 647.77325 492.30768 L 647.77325 518.2186 Q 621.8623 544.1295 621.8623 570.04047 Q 621.8623 595.9514 621.8623 621.8623 Q 673.6842 647.77325 673.6842 751.417 Q 673.6842 855.0607 621.8623 855.0607 L 595.9514 855.0607 L 595.9514 855.0607 Q 595.9514 829.1498 440.4858 829.1498 L 285.02023 803.23883 L 285.02023 829.1498 L 285.02023 855.0607 L 233.19838 855.0607 L 181.37651 829.1498 L 155.46558 829.1498 L 129.55466 829.1498 L 129.55466 803.23883 L 155.46558 777.32794 L 155.46558 777.32794 L 155.46558 777.32794 L 155.46558 803.23883 L 155.46558 803.23883 L 181.37651 803.23883 L 181.37651 777.32794 L 181.37651 777.32794 L 207.28745 777.32794 L 259.1093 725.50604 Q 310.93115 699.59515 310.93115 673.6842 L 310.93115 621.8623 L 285.02023 621.8623 L 285.02023 621.8623 L 285.02023 595.9514 L 259.1093 595.9514 L 259.1093 570.04047 L 259.1093 518.2186 L 259.1093 518.2186 L 259.1093 492.30768 L 259.1093 492.30768 L 259.1093 466.39676 L 259.1093 466.39676 L 259.1093 466.39676 L 233.19838 466.39676 L 233.19838 466.39676 L 207.28745 440.4858 Q 181.37651 440.4858 155.46558 492.30768 Q 155.46558 544.1295 77.73279 518.2186 L 25.91093 518.2186 L 25.91093 518.2186 L -9.094947E-13 518.2186 L -9.094947E-13 518.2186 L -9.094947E-13 518.2186 L 25.91093 414.5749 Q 51.82186 285.02023 51.82186 155.46558 Q 77.73279 51.82186 51.82186 25.91093 Q 25.91093 0.0 25.91093 0.0 z" svg:height="8.550607mm" draw:style-name="style-1344" svg:viewBox="0.0 0.0 673.6842 855.0607" svg:width="6.736842mm" svg:x="58.558704mm" svg:y="0.0mm"/>
          <draw:path svg:d="M 155.46558 51.82186 L 181.37651 25.91093 L 181.37651 207.28745 Q 181.37651 362.75302 207.28745 362.75302 L 207.28745 362.75302 L 207.28745 621.8623 Q 181.37651 906.88257 181.37651 1010.5263 L 181.37651 1114.17 L 77.73279 1114.17 L 0.0 1114.17 L 0.0 958.7044 Q 25.91093 803.23883 25.91093 466.39676 L 51.82186 103.64372 L 51.82186 103.64372 Q 77.73279 77.73279 77.73279 25.91093 Q 77.73279 -25.91093 103.64372 0.0 Q 129.55466 51.82186 155.46558 51.82186 z" svg:height="11.1417mm" draw:style-name="style-1345" svg:viewBox="0.0 0.0 207.28745 1114.17" svg:width="2.0728745mm" svg:x="170.23482mm" svg:y="308.85828mm"/>
          <draw:path svg:d="M 259.1093 51.82186 L 259.1093 51.82186 L 285.02023 259.1093 Q 336.8421 466.39676 310.93115 466.39676 L 310.93115 466.39676 L 310.93115 492.30768 L 285.02023 492.30768 L 285.02023 544.1295 L 285.02023 595.9514 L 259.1093 595.9514 L 259.1093 595.9514 L 259.1093 570.04047 Q 233.19838 570.04047 233.19838 570.04047 Q 207.28745 570.04047 155.46558 518.2186 L 103.64372 492.30768 L 77.73279 492.30768 L 77.73279 492.30768 L 77.73279 466.39676 Q 77.73279 466.39676 51.82186 466.39676 L 51.82186 466.39676 L 51.82186 440.4858 Q 25.91093 414.5749 25.91093 362.75302 L 25.91093 285.02023 L 51.82186 285.02023 Q 77.73279 285.02023 77.73279 259.1093 Q 77.73279 233.19838 103.64372 259.1093 Q 129.55466 259.1093 129.55466 207.28745 Q 129.55466 129.55466 103.64372 103.64372 L 51.82186 103.64372 L 51.82186 77.73279 Q 51.82186 51.82186 25.91093 51.82186 L 0.0 25.91093 L 103.64372 0.0 Q 233.19838 0.0 233.19838 25.91093 Q 233.19838 51.82186 259.1093 51.82186 z" svg:height="5.959514mm" draw:style-name="style-1346" svg:viewBox="0.0 0.0 310.93115 595.9514" svg:width="3.1093116mm" svg:x="115.30364mm" svg:y="83.4332mm"/>
          <draw:path svg:d="M 129.55466 155.46558 L 155.46558 1.8189894E-12 L 181.37651 25.91093 L 181.37651 25.91093 L 181.37651 492.30768 Q 207.28745 932.7935 207.28745 958.7044 L 207.28745 1010.5263 L 207.28745 1114.17 L 207.28745 1243.7246 L 207.28745 1269.6356 Q 207.28745 1269.6356 233.19838 1269.6356 L 233.19838 1295.5465 L 233.19838 1321.4574 L 233.19838 1373.2793 L 233.19838 1373.2793 L 233.19838 1399.1903 L 233.19838 1399.1903 Q 207.28745 1399.1903 207.28745 1321.4574 Q 155.46558 1243.7246 155.46558 1269.6356 L 129.55466 1269.6356 L 129.55466 1269.6356 Q 103.64372 1243.7246 103.64372 1217.8137 Q 103.64372 1191.9028 51.82186 1191.9028 Q 25.91093 1191.9028 25.91093 1165.9918 Q 3.6379788E-12 1140.0809 3.6379788E-12 803.23883 L 3.6379788E-12 492.30768 L 3.6379788E-12 492.30768 Q 3.6379788E-12 492.30768 25.91093 492.30768 L 25.91093 466.39676 L 25.91093 388.66397 Q 51.82186 310.93115 51.82186 310.93115 Q 77.73279 285.02023 129.55466 155.46558 z" svg:height="13.991902mm" draw:style-name="style-1347" svg:viewBox="0.0 0.0 233.19838 1399.1903" svg:width="2.3319838mm" svg:x="200.5506mm" svg:y="129.81377mm"/>
          <draw:path svg:d="M 77.73279 129.55466 L 103.64372 -9.094947E-13 L 129.55466 129.55466 Q 129.55466 233.19838 155.46558 388.66397 L 181.37651 544.1295 L 181.37651 544.1295 L 181.37651 544.1295 L 181.37651 518.2186 L 181.37651 518.2186 L 207.28745 492.30768 L 233.19838 466.39676 L 233.19838 466.39676 L 233.19838 492.30768 L 233.19838 492.30768 L 233.19838 492.30768 L 259.1093 518.2186 L 285.02023 544.1295 L 285.02023 518.2186 L 285.02023 492.30768 L 336.8421 310.93115 Q 388.66397 129.55466 544.1295 129.55466 Q 673.6842 181.37651 699.59515 155.46558 Q 699.59515 129.55466 699.59515 129.55466 L 725.50604 129.55466 L 725.50604 233.19838 Q 699.59515 362.75302 699.59515 544.1295 L 699.59515 725.50604 L 699.59515 725.50604 Q 699.59515 725.50604 673.6842 803.23883 Q 673.6842 855.0607 544.1295 906.88257 L 414.5749 932.7935 L 388.66397 932.7935 Q 362.75302 906.88257 336.8421 906.88257 Q 310.93115 906.88257 310.93115 932.7935 Q 285.02023 958.7044 233.19838 984.61536 L 155.46558 1010.5263 L 155.46558 1036.4373 L 155.46558 1036.4373 L 103.64372 1036.4373 L 51.82186 1062.3481 L 51.82186 1062.3481 L 25.91093 1062.3481 L 25.91093 803.23883 Q 25.91093 570.04047 0.0 570.04047 L 0.0 570.04047 L 0.0 544.1295 L 0.0 544.1295 L 0.0 492.30768 Q 25.91093 414.5749 25.91093 336.8421 Q 25.91093 233.19838 77.73279 129.55466 z" svg:height="10.623482mm" draw:style-name="style-1348" svg:viewBox="0.0 0.0 725.50604 1062.3481" svg:width="7.2550607mm" svg:x="109.085014mm" svg:y="70.21862mm"/>
          <draw:path svg:d="M 336.8421 25.91093 L 336.8421 0.0 L 336.8421 0.0 L 362.75302 0.0 L 362.75302 25.91093 L 362.75302 25.91093 L 388.66397 129.55466 Q 388.66397 207.28745 414.5749 233.19838 Q 440.4858 233.19838 414.5749 310.93115 Q 414.5749 388.66397 492.30768 388.66397 Q 544.1295 388.66397 544.1295 414.5749 Q 570.04047 440.4858 595.9514 440.4858 L 595.9514 440.4858 L 595.9514 492.30768 L 595.9514 544.1295 L 595.9514 544.1295 Q 570.04047 544.1295 544.1295 570.04047 Q 518.2186 570.04047 518.2186 595.9514 L 518.2186 647.77325 L 492.30768 647.77325 Q 492.30768 647.77325 492.30768 621.8623 L 492.30768 621.8623 L 492.30768 595.9514 Q 492.30768 595.9514 466.39676 595.9514 L 466.39676 621.8623 L 440.4858 621.8623 L 440.4858 621.8623 L 440.4858 621.8623 L 414.5749 621.8623 L 388.66397 621.8623 Q 362.75302 595.9514 285.02023 595.9514 Q 181.37651 595.9514 155.46558 621.8623 Q 129.55466 673.6842 129.55466 647.77325 L 129.55466 647.77325 L 129.55466 595.9514 Q 129.55466 570.04047 129.55466 544.1295 Q 129.55466 518.2186 103.64372 518.2186 L 77.73279 492.30768 L 77.73279 518.2186 L 77.73279 518.2186 L 51.82186 518.2186 L 51.82186 544.1295 L 25.91093 544.1295 L 0.0 544.1295 L 0.0 492.30768 L 25.91093 466.39676 L 25.91093 466.39676 L 25.91093 440.4858 L 25.91093 440.4858 L 25.91093 440.4858 L 51.82186 440.4858 L 51.82186 440.4858 L 77.73279 414.5749 Q 77.73279 388.66397 103.64372 388.66397 L 103.64372 362.75302 L 103.64372 362.75302 Q 129.55466 362.75302 129.55466 336.8421 L 129.55466 336.8421 L 129.55466 336.8421 Q 129.55466 336.8421 155.46558 336.8421 L 155.46558 310.93115 L 155.46558 310.93115 Q 181.37651 310.93115 181.37651 285.02023 L 181.37651 285.02023 L 233.19838 285.02023 Q 259.1093 259.1093 233.19838 207.28745 Q 233.19838 129.55466 233.19838 129.55466 L 233.19838 129.55466 L 233.19838 129.55466 Q 233.19838 103.64372 207.28745 103.64372 L 207.28745 103.64372 L 207.28745 77.73279 L 207.28745 77.73279 L 207.28745 77.73279 L 233.19838 77.73279 L 233.19838 77.73279 L 233.19838 77.73279 L 285.02023 51.82186 Q 336.8421 25.91093 336.8421 25.91093 z" svg:height="6.4777327mm" draw:style-name="style-1349" svg:viewBox="0.0 0.0 595.9514 647.77325" svg:width="5.959514mm" svg:x="129.29555mm" svg:y="9.587045mm"/>
          <draw:path svg:d="M 25.91093 25.91093 L 51.82186 -3.6379788E-12 L 103.64372 -3.6379788E-12 Q 129.55466 25.91093 155.46558 25.91093 L 155.46558 25.91093 L 155.46558 25.91093 Q 155.46558 25.91093 155.46558 51.82186 L 181.37651 51.82186 L 181.37651 51.82186 Q 181.37651 77.73279 207.28745 77.73279 L 207.28745 77.73279 L 207.28745 103.64372 Q 207.28745 129.55466 103.64372 129.55466 L 25.91093 103.64372 L 0.0 103.64372 Q 0.0 77.73279 0.0 77.73279 Q 0.0 77.73279 25.91093 25.91093 z" svg:height="1.2955465mm" draw:style-name="style-1350" svg:viewBox="0.0 0.0 207.28745 129.55466" svg:width="2.0728745mm" svg:x="131.62753mm" svg:y="242.2672mm"/>
          <draw:path svg:d="M 77.73279 25.91093 L 129.55466 -3.6379788E-12 L 129.55466 -3.6379788E-12 L 129.55466 25.91093 L 129.55466 25.91093 Q 129.55466 51.82186 129.55466 77.73279 Q 103.64372 129.55466 77.73279 129.55466 Q 51.82186 129.55466 25.91093 103.64372 L 0.0 103.64372 L 0.0 77.73279 Q 25.91093 77.73279 25.91093 77.73279 L 25.91093 51.82186 L 25.91093 51.82186 Q 51.82186 25.91093 77.73279 25.91093 z" svg:height="1.2955465mm" draw:style-name="style-1351" svg:viewBox="0.0 0.0 129.55466 129.55466" svg:width="1.2955465mm" svg:x="75.91903mm" svg:y="232.42105mm"/>
          <draw:path svg:d="M 129.55466 25.91093 L 181.37651 25.91093 L 181.37651 25.91093 L 181.37651 51.82186 L 492.30768 77.73279 Q 803.23883 103.64372 803.23883 129.55466 L 829.1498 129.55466 L 855.0607 155.46558 Q 906.88257 207.28745 906.88257 388.66397 Q 958.7044 570.04047 958.7044 570.04047 L 958.7044 570.04047 L 958.7044 595.9514 L 958.7044 621.8623 L 984.61536 673.6842 Q 984.61536 751.417 1062.3481 777.32794 Q 1114.17 777.32794 1165.9918 777.32794 Q 1191.9028 777.32794 1191.9028 725.50604 L 1191.9028 673.6842 L 1191.9028 621.8623 Q 1191.9028 544.1295 1217.8137 544.1295 Q 1243.7246 570.04047 1243.7246 570.04047 L 1269.6356 570.04047 L 1269.6356 570.04047 L 1269.6356 570.04047 L 1269.6356 544.1295 L 1269.6356 544.1295 L 1295.5465 544.1295 L 1295.5465 518.2186 L 1295.5465 518.2186 L 1321.4574 518.2186 L 1321.4574 570.04047 Q 1321.4574 621.8623 1347.3684 621.8623 L 1347.3684 621.8623 L 1347.3684 673.6842 Q 1373.2793 751.417 1373.2793 751.417 L 1373.2793 751.417 L 1373.2793 751.417 Q 1373.2793 777.32794 1373.2793 777.32794 L 1399.1903 777.32794 L 1399.1903 777.32794 L 1399.1903 777.32794 L 1399.1903 803.23883 L 1425.1012 803.23883 L 1425.1012 829.1498 L 1425.1012 829.1498 L 1399.1903 829.1498 L 1399.1903 829.1498 L 1399.1903 855.0607 L 1425.1012 855.0607 L 1425.1012 855.0607 L 1425.1012 880.9716 L 1425.1012 880.9716 L 1425.1012 880.9716 L 1451.0121 880.9716 L 1451.0121 880.9716 L 1476.9231 855.0607 L 1502.834 855.0607 L 1528.7449 880.9716 Q 1528.7449 906.88257 1554.6559 932.7935 L 1554.6559 958.7044 L 1528.7449 958.7044 Q 1528.7449 984.61536 1476.9231 1036.4373 L 1425.1012 1088.259 L 1425.1012 1114.17 L 1425.1012 1140.0809 L 1399.1903 1140.0809 L 1399.1903 1140.0809 L 1399.1903 1165.9918 L 1373.2793 1165.9918 L 1373.2793 1243.7246 L 1373.2793 1295.5465 L 1399.1903 1243.7246 L 1425.1012 1217.8137 L 1425.1012 1217.8137 L 1425.1012 1191.9028 L 1425.1012 1191.9028 L 1425.1012 1191.9028 L 1451.0121 1191.9028 L 1451.0121 1191.9028 L 1451.0121 1165.9918 L 1476.9231 1165.9918 L 1476.9231 1140.0809 L 1476.9231 1114.17 L 1502.834 1114.17 L 1502.834 1088.259 L 1554.6559 1036.4373 Q 1580.5668 984.61536 1606.4777 984.61536 L 1606.4777 958.7044 L 1658.2996 880.9716 Q 1736.0323 803.23883 1736.0323 751.417 L 1736.0323 699.59515 L 1787.8542 621.8623 Q 1839.676 570.04047 1891.4979 544.1295 Q 1943.3198 544.1295 1943.3198 466.39676 Q 1943.3198 362.75302 1943.3198 336.8421 L 1943.3198 310.93115 L 1969.2307 310.93115 L 1969.2307 285.02023 L 1995.1416 285.02023 L 2046.9635 310.93115 L 2046.9635 310.93115 L 2046.9635 310.93115 L 2124.6963 362.75302 Q 2176.518 414.5749 2331.9836 466.39676 Q 2487.4492 570.04047 2487.4492 570.04047 L 2487.4492 570.04047 L 2487.4492 595.9514 Q 2487.4492 621.8623 2435.6274 673.6842 Q 2383.8057 725.50604 2409.7166 751.417 Q 2409.7166 777.32794 2409.7166 1036.4373 Q 2357.8948 1321.4574 2357.8948 1502.834 Q 2357.8948 1684.2104 2357.8948 1710.1215 L 2357.8948 1710.1215 L 2357.8948 1710.1215 Q 2331.9836 1710.1215 2357.8948 1736.0323 L 2357.8948 1736.0323 L 2357.8948 1736.0323 Q 2357.8948 1736.0323 2383.8057 1761.9432 L 2383.8057 1761.9432 L 2383.8057 1761.9432 L 2357.8948 1787.8542 L 2357.8948 1787.8542 L 2357.8948 1813.7651 L 2357.8948 1813.7651 L 2357.8948 1813.7651 L 2306.0728 1813.7651 L 2280.1619 1813.7651 L 2176.518 1813.7651 Q 2072.8745 1813.7651 1943.3198 1787.8542 Q 1787.8542 1761.9432 1684.2104 1736.0323 Q 1554.6559 1710.1215 1321.4574 1684.2104 L 1114.17 1684.2104 L 1114.17 1658.2996 L 1114.17 1658.2996 L 1088.259 1658.2996 L 1088.259 1658.2996 L 1088.259 1632.3887 L 1062.3481 1632.3887 L 1062.3481 1632.3887 L 1062.3481 1606.4777 L 1062.3481 1606.4777 L 1062.3481 1606.4777 L 1036.4373 1606.4777 L 1036.4373 1606.4777 L 1036.4373 1580.5668 L 1010.5263 1580.5668 L 1010.5263 1554.6559 L 1010.5263 1528.7449 L 984.61536 1528.7449 Q 984.61536 1502.834 880.9716 1347.3684 Q 777.32794 1191.9028 388.66397 647.77325 L 0.0 77.73279 L 0.0 51.82186 Q 0.0 0.0 25.91093 0.0 Q 51.82186 0.0 129.55466 25.91093 z M 1710.1215 1140.0809 Q 1736.0323 1088.259 1787.8542 1140.0809 Q 1891.4979 1217.8137 1839.676 1217.8137 Q 1787.8542 1217.8137 1761.9432 1191.9028 Q 1761.9432 1165.9918 1736.0323 1165.9918 Q 1710.1215 1165.9918 1710.1215 1140.0809 z" svg:height="18.137651mm" draw:style-name="style-1352" svg:viewBox="0.0 0.0 2487.4492 1813.7651" svg:width="24.874493mm" svg:x="157.27934mm" svg:y="48.71255mm"/>
          <draw:path svg:d="M 207.28745 129.55466 L 207.28745 207.28745 L 181.37651 207.28745 Q 155.46558 207.28745 129.55466 233.19838 Q 103.64372 285.02023 77.73279 285.02023 Q 77.73279 310.93115 51.82186 285.02023 Q 25.91093 259.1093 25.91093 285.02023 L 25.91093 285.02023 L 25.91093 285.02023 L 0.0 285.02023 L 0.0 233.19838 L 25.91093 181.37651 L 25.91093 181.37651 L 25.91093 181.37651 L 25.91093 155.46558 L 25.91093 155.46558 L 51.82186 155.46558 L 51.82186 181.37651 L 51.82186 181.37651 L 77.73279 181.37651 L 77.73279 129.55466 L 77.73279 51.82186 L 77.73279 25.91093 Q 77.73279 -3.6379788E-12 103.64372 -3.6379788E-12 Q 129.55466 -3.6379788E-12 129.55466 51.82186 Q 129.55466 103.64372 155.46558 77.73279 Q 155.46558 25.91093 181.37651 25.91093 Q 207.28745 25.91093 207.28745 129.55466 z" svg:height="2.8502023mm" draw:style-name="style-1353" svg:viewBox="0.0 0.0 207.28745 285.02023" svg:width="2.0728745mm" svg:x="178.00809mm" svg:y="285.79758mm"/>
          <draw:path svg:d="M 207.28745 0.0 L 259.1093 0.0 L 259.1093 0.0 Q 259.1093 0.0 285.02023 25.91093 L 285.02023 25.91093 L 362.75302 310.93115 Q 440.4858 621.8623 466.39676 647.77325 L 492.30768 673.6842 L 492.30768 699.59515 L 492.30768 725.50604 L 518.2186 751.417 L 544.1295 777.32794 L 544.1295 803.23883 L 544.1295 829.1498 L 570.04047 829.1498 L 570.04047 829.1498 L 595.9514 855.0607 L 595.9514 855.0607 L 595.9514 880.9716 L 595.9514 880.9716 L 595.9514 1114.17 Q 570.04047 1347.3684 518.2186 1347.3684 Q 466.39676 1347.3684 492.30768 1373.2793 Q 518.2186 1399.1903 518.2186 1451.0121 Q 544.1295 1476.9231 518.2186 1554.6559 L 518.2186 1658.2996 L 466.39676 1684.2104 Q 388.66397 1710.1215 388.66397 1761.9432 Q 388.66397 1787.8542 414.5749 1787.8542 L 414.5749 1787.8542 L 414.5749 1813.7651 Q 440.4858 1839.676 414.5749 1917.4088 L 414.5749 1969.2307 L 414.5749 1969.2307 Q 388.66397 1969.2307 388.66397 2021.0526 L 388.66397 2072.8745 L 336.8421 2098.7854 Q 285.02023 2124.6963 336.8421 2280.1619 Q 362.75302 2435.6274 310.93115 2435.6274 Q 285.02023 2461.5383 259.1093 2513.3604 L 259.1093 2565.1821 L 259.1093 2565.1821 L 233.19838 2565.1821 L 233.19838 2565.1821 L 233.19838 2591.093 L 233.19838 2591.093 L 207.28745 2591.093 L 181.37651 2565.1821 L 155.46558 2565.1821 L 155.46558 2565.1821 L 129.55466 2565.1821 L 129.55466 2539.2712 L 129.55466 2487.4492 L 103.64372 2487.4492 L 77.73279 2487.4492 L 51.82186 2513.3604 L 25.91093 2513.3604 L 25.91093 2435.6274 Q 25.91093 2331.9836 0.0 2331.9836 L 0.0 2331.9836 L 0.0 2306.0728 Q 25.91093 2280.1619 25.91093 1943.3198 L 51.82186 1606.4777 L 51.82186 1399.1903 L 51.82186 1217.8137 L 51.82186 1191.9028 Q 51.82186 1140.0809 77.73279 1140.0809 Q 129.55466 1140.0809 103.64372 1062.3481 Q 77.73279 984.61536 103.64372 984.61536 Q 129.55466 984.61536 103.64372 932.7935 L 77.73279 855.0607 L 77.73279 803.23883 L 77.73279 751.417 L 103.64372 751.417 Q 129.55466 751.417 103.64372 725.50604 Q 77.73279 673.6842 129.55466 544.1295 Q 129.55466 414.5749 155.46558 310.93115 L 155.46558 233.19838 L 155.46558 207.28745 Q 129.55466 207.28745 129.55466 207.28745 L 129.55466 207.28745 L 129.55466 207.28745 Q 129.55466 181.37651 155.46558 103.64372 Q 155.46558 25.91093 207.28745 0.0 z" svg:height="25.91093mm" draw:style-name="style-1354" svg:viewBox="0.0 0.0 595.9514 2591.093" svg:width="5.959514mm" svg:x="13.214575mm" svg:y="134.21861mm"/>
          <draw:path svg:d="M 103.64372 233.19838 L 103.64372 336.8421 L 103.64372 336.8421 Q 77.73279 336.8421 77.73279 336.8421 L 77.73279 362.75302 L 77.73279 362.75302 L 51.82186 362.75302 L 51.82186 362.75302 Q 51.82186 336.8421 25.91093 336.8421 Q 0.0 336.8421 0.0 181.37651 L 0.0 25.91093 L 25.91093 0.0 Q 51.82186 -25.91093 77.73279 51.82186 Q 77.73279 129.55466 103.64372 233.19838 z" svg:height="3.6275303mm" draw:style-name="style-1355" svg:viewBox="0.0 0.0 103.64372 362.75302" svg:width="1.0364373mm" svg:x="29.79757mm" svg:y="40.16194mm"/>
          <draw:path svg:d="M 129.55466 25.91093 L 129.55466 0.0 L 155.46558 0.0 Q 181.37651 0.0 181.37651 181.37651 Q 181.37651 336.8421 181.37651 362.75302 L 181.37651 388.66397 L 181.37651 492.30768 Q 181.37651 595.9514 155.46558 595.9514 L 155.46558 621.8623 L 155.46558 621.8623 L 129.55466 621.8623 L 129.55466 595.9514 Q 129.55466 570.04047 129.55466 518.2186 Q 129.55466 466.39676 103.64372 414.5749 Q 77.73279 362.75302 51.82186 336.8421 Q 25.91093 336.8421 25.91093 285.02023 L 0.0 259.1093 L 0.0 233.19838 L 25.91093 233.19838 L 25.91093 207.28745 L 25.91093 181.37651 L 51.82186 181.37651 L 77.73279 181.37651 L 77.73279 129.55466 L 77.73279 103.64372 L 103.64372 77.73279 Q 129.55466 25.91093 129.55466 25.91093 z" svg:height="6.218623mm" draw:style-name="style-1356" svg:viewBox="0.0 0.0 181.37651 621.8623" svg:width="1.8137652mm" svg:x="0.25910932mm" svg:y="112.19433mm"/>
          <draw:path svg:d="M 259.1093 25.91093 L 285.02023 0.0 L 259.1093 181.37651 Q 233.19838 388.66397 233.19838 440.4858 L 233.19838 466.39676 L 233.19838 544.1295 L 233.19838 621.8623 L 259.1093 647.77325 Q 285.02023 673.6842 285.02023 699.59515 L 285.02023 751.417 L 233.19838 932.7935 Q 207.28745 1114.17 207.28745 1088.259 Q 181.37651 1088.259 181.37651 1114.17 L 181.37651 1140.0809 L 181.37651 1140.0809 L 181.37651 1140.0809 L 155.46558 1165.9918 L 129.55466 1191.9028 L 129.55466 1191.9028 L 129.55466 1191.9028 L 129.55466 1114.17 L 129.55466 1010.5263 L 77.73279 1010.5263 L -4.5474735E-13 1010.5263 L -4.5474735E-13 1010.5263 Q 25.91093 984.61536 77.73279 958.7044 Q 129.55466 958.7044 129.55466 699.59515 L 155.46558 466.39676 L 155.46558 440.4858 Q 181.37651 388.66397 181.37651 233.19838 L 181.37651 77.73279 L 181.37651 77.73279 L 181.37651 77.73279 L 207.28745 51.82186 Q 233.19838 25.91093 259.1093 25.91093 z" svg:height="11.919028mm" draw:style-name="style-1357" svg:viewBox="0.0 0.0 285.02023 1191.9028" svg:width="2.8502023mm" svg:x="30.315788mm" svg:y="295.6437mm"/>
          <draw:path svg:d="M 25.91093 25.91093 L 25.91093 0.0 L 51.82186 0.0 L 51.82186 0.0 L 51.82186 0.0 Q 51.82186 25.91093 51.82186 25.91093 L 77.73279 25.91093 L 181.37651 25.91093 Q 259.1093 51.82186 285.02023 25.91093 Q 310.93115 25.91093 310.93115 25.91093 L 310.93115 0.0 L 336.8421 25.91093 Q 362.75302 51.82186 362.75302 103.64372 Q 362.75302 155.46558 336.8421 155.46558 L 336.8421 155.46558 L 310.93115 155.46558 Q 259.1093 181.37651 181.37651 207.28745 L 103.64372 233.19838 L 103.64372 233.19838 Q 103.64372 233.19838 103.64372 207.28745 Q 129.55466 181.37651 103.64372 155.46558 L 103.64372 129.55466 L 103.64372 103.64372 Q 103.64372 103.64372 51.82186 129.55466 L -1.8189894E-12 129.55466 L -1.8189894E-12 103.64372 Q -1.8189894E-12 77.73279 25.91093 25.91093 z" svg:height="2.3319838mm" draw:style-name="style-1358" svg:viewBox="0.0 0.0 362.75302 233.19838" svg:width="3.6275303mm" svg:x="97.94331mm" svg:y="2.8502023mm"/>
          <draw:path svg:d="M 570.04047 0.0 L 595.9514 0.0 L 595.9514 51.82186 L 595.9514 77.73279 L 595.9514 414.5749 L 595.9514 751.417 L 595.9514 906.88257 L 595.9514 1062.3481 L 595.9514 1295.5465 Q 621.8623 1502.834 647.77325 1451.0121 Q 673.6842 1425.1012 699.59515 1425.1012 L 699.59515 1425.1012 L 699.59515 1451.0121 L 699.59515 1451.0121 L 699.59515 1528.7449 Q 673.6842 1606.4777 673.6842 1658.2996 L 673.6842 1684.2104 L 699.59515 1684.2104 L 699.59515 1710.1215 L 699.59515 1710.1215 L 673.6842 1710.1215 L 673.6842 1761.9432 L 673.6842 1839.676 L 673.6842 2021.0526 Q 673.6842 2202.4292 647.77325 2331.9836 L 621.8623 2461.5383 L 621.8623 2487.4492 L 621.8623 2539.2712 L 621.8623 2565.1821 Q 621.8623 2591.093 595.9514 2591.093 L 595.9514 2617.004 L 570.04047 2617.004 L 544.1295 2642.9148 L 544.1295 2642.9148 L 518.2186 2642.9148 L 518.2186 2694.7368 L 518.2186 2720.6477 L 492.30768 2720.6477 L 492.30768 2746.5586 L 466.39676 2746.5586 L 440.4858 2746.5586 L 440.4858 2772.4695 L 414.5749 2772.4695 L 414.5749 2746.5586 L 414.5749 2720.6477 L 388.66397 2720.6477 L 388.66397 2720.6477 L 388.66397 2694.7368 Q 388.66397 2668.826 362.75302 2668.826 Q 336.8421 2668.826 310.93115 2617.004 Q 310.93115 2565.1821 207.28745 2565.1821 Q 129.55466 2565.1821 129.55466 2539.2712 Q 103.64372 2513.3604 51.82186 2487.4492 L 0.0 2461.5383 L 0.0 2435.6274 L 0.0 2435.6274 L 0.0 2383.8057 L 0.0 2357.8948 L 25.91093 1969.2307 L 25.91093 1606.4777 L 25.91093 1399.1903 Q 51.82186 1165.9918 51.82186 1088.259 Q 51.82186 1010.5263 103.64372 1010.5263 Q 155.46558 1010.5263 155.46558 984.61536 L 155.46558 958.7044 L 155.46558 958.7044 L 155.46558 958.7044 L 181.37651 932.7935 L 207.28745 906.88257 L 207.28745 829.1498 Q 207.28745 725.50604 233.19838 647.77325 Q 259.1093 570.04047 362.75302 414.5749 Q 466.39676 259.1093 518.2186 129.55466 Q 570.04047 25.91093 570.04047 0.0 z" svg:height="27.724695mm" draw:style-name="style-1359" svg:viewBox="0.0 0.0 699.59515 2772.4695" svg:width="6.995951mm" svg:x="28.502024mm" svg:y="40.42105mm"/>
          <draw:path svg:d="M 518.2186 -9.094947E-13 L 518.2186 -9.094947E-13 L 518.2186 388.66397 Q 518.2186 751.417 492.30768 751.417 Q 466.39676 751.417 466.39676 725.50604 Q 440.4858 699.59515 440.4858 725.50604 Q 414.5749 725.50604 414.5749 958.7044 L 414.5749 1191.9028 L 440.4858 1191.9028 L 440.4858 1191.9028 L 440.4858 1321.4574 Q 414.5749 1476.9231 414.5749 1684.2104 L 414.5749 1865.587 L 414.5749 2098.7854 L 414.5749 2306.0728 L 414.5749 2513.3604 Q 414.5749 2720.6477 388.66397 3005.668 L 388.66397 3290.6882 L 388.66397 3446.1538 L 388.66397 3601.6194 L 388.66397 3757.085 Q 362.75302 3912.5505 362.75302 3964.3723 L 362.75302 4016.1943 L 362.75302 4016.1943 Q 362.75302 4016.1943 336.8421 4068.016 Q 310.93115 4093.927 310.93115 4068.016 Q 285.02023 4068.016 259.1093 4042.1052 Q 233.19838 4016.1943 207.28745 4016.1943 Q 207.28745 3990.2832 155.46558 4016.1943 Q 129.55466 4016.1943 103.64372 4068.016 L 103.64372 4093.927 L 103.64372 4068.016 Q 103.64372 4016.1943 103.64372 3497.9756 L 103.64372 2979.757 L 103.64372 2824.2915 Q 103.64372 2642.9148 129.55466 2513.3604 L 129.55466 2409.7166 L 129.55466 2409.7166 Q 155.46558 2409.7166 155.46558 2409.7166 L 155.46558 2383.8057 L 155.46558 2383.8057 Q 155.46558 2383.8057 181.37651 2357.8948 L 181.37651 2331.9836 L 181.37651 2306.0728 Q 207.28745 2280.1619 207.28745 2228.34 L 207.28745 2176.518 L 181.37651 2150.6072 L 155.46558 2124.6963 L 155.46558 2098.7854 L 155.46558 2072.8745 L 129.55466 2072.8745 L 103.64372 2072.8745 L 103.64372 2098.7854 L 103.64372 2150.6072 L 103.64372 2150.6072 Q 103.64372 2150.6072 77.73279 2202.4292 L 77.73279 2254.251 L 77.73279 2254.251 L 51.82186 2254.251 L 51.82186 2202.4292 L 51.82186 2150.6072 L 25.91093 2150.6072 L 25.91093 2150.6072 L 25.91093 1917.4088 Q 51.82186 1684.2104 51.82186 1114.17 L 77.73279 544.1295 L 103.64372 518.2186 Q 129.55466 492.30768 129.55466 466.39676 L 155.46558 466.39676 L 155.46558 388.66397 L 155.46558 285.02023 L 129.55466 285.02023 L 129.55466 285.02023 L 129.55466 310.93115 Q 103.64372 310.93115 77.73279 336.8421 L 51.82186 388.66397 L 25.91093 388.66397 L 25.91093 388.66397 L 25.91093 414.5749 L 0.0 414.5749 L 0.0 362.75302 L 0.0 310.93115 L 25.91093 285.02023 L 51.82186 259.1093 L 51.82186 259.1093 L 51.82186 233.19838 L 103.64372 129.55466 Q 181.37651 25.91093 259.1093 25.91093 L 310.93115 25.91093 L 362.75302 25.91093 Q 414.5749 25.91093 466.39676 -9.094947E-13 Q 518.2186 -25.91093 518.2186 -9.094947E-13 z" svg:height="40.93927mm" draw:style-name="style-1360" svg:viewBox="0.0 0.0 518.2186 4093.927" svg:width="5.182186mm" svg:x="179.82185mm" svg:y="76.43725mm"/>
          <draw:path svg:d="M 621.8623 51.82186 L 595.9514 0.0 L 621.8623 0.0 Q 647.77325 0.0 673.6842 51.82186 Q 673.6842 77.73279 829.1498 77.73279 Q 958.7044 77.73279 984.61536 77.73279 L 1010.5263 77.73279 L 1010.5263 103.64372 L 1010.5263 129.55466 L 1036.4373 129.55466 L 1062.3481 129.55466 L 1191.9028 129.55466 Q 1347.3684 129.55466 1347.3684 155.46558 L 1373.2793 155.46558 L 1451.0121 155.46558 Q 1554.6559 181.37651 1580.5668 181.37651 L 1606.4777 181.37651 L 1606.4777 207.28745 Q 1606.4777 233.19838 1554.6559 233.19838 Q 1476.9231 233.19838 1476.9231 259.1093 L 1502.834 285.02023 L 1502.834 285.02023 L 1502.834 285.02023 L 1554.6559 310.93115 L 1606.4777 336.8421 L 1580.5668 336.8421 L 1554.6559 336.8421 L 1580.5668 362.75302 Q 1606.4777 362.75302 1606.4777 440.4858 Q 1606.4777 492.30768 1580.5668 492.30768 L 1580.5668 492.30768 L 1425.1012 492.30768 L 1269.6356 492.30768 L 1243.7246 544.1295 Q 1243.7246 595.9514 1217.8137 906.88257 L 1217.8137 1243.7246 L 1217.8137 1243.7246 Q 1191.9028 1243.7246 1191.9028 1010.5263 L 1191.9028 803.23883 L 1165.9918 829.1498 L 1140.0809 855.0607 L 1140.0809 880.9716 L 1140.0809 906.88257 L 1114.17 906.88257 L 1114.17 906.88257 L 1088.259 906.88257 L 1088.259 906.88257 L 1088.259 906.88257 L 1088.259 906.88257 L 932.7935 906.88257 Q 829.1498 906.88257 803.23883 958.7044 Q 777.32794 1010.5263 777.32794 1036.4373 L 777.32794 1062.3481 L 777.32794 1062.3481 L 777.32794 1062.3481 L 777.32794 1088.259 L 777.32794 1088.259 L 751.417 1088.259 L 751.417 1114.17 L 725.50604 1114.17 L 725.50604 1114.17 L 725.50604 1088.259 L 725.50604 1088.259 L 699.59515 1088.259 L 699.59515 1114.17 L 673.6842 1114.17 L 673.6842 1114.17 L 673.6842 1088.259 L 673.6842 1088.259 L 647.77325 1036.4373 L 621.8623 984.61536 L 621.8623 984.61536 L 621.8623 958.7044 L 621.8623 958.7044 Q 621.8623 958.7044 621.8623 906.88257 Q 621.8623 855.0607 673.6842 803.23883 L 699.59515 751.417 L 699.59515 725.50604 L 673.6842 725.50604 L 673.6842 725.50604 L 673.6842 699.59515 L 673.6842 699.59515 L 673.6842 699.59515 L 647.77325 699.59515 L 647.77325 699.59515 L 544.1295 673.6842 Q 440.4858 647.77325 259.1093 647.77325 L 77.73279 595.9514 L 77.73279 595.9514 L 77.73279 595.9514 L 103.64372 595.9514 L 103.64372 595.9514 L 103.64372 570.04047 L 103.64372 570.04047 L 129.55466 570.04047 L 129.55466 544.1295 L 103.64372 544.1295 L 51.82186 544.1295 L 51.82186 570.04047 L 51.82186 595.9514 L 25.91093 595.9514 L -1.8189894E-12 595.9514 L -1.8189894E-12 595.9514 L -1.8189894E-12 570.04047 L -1.8189894E-12 544.1295 L -1.8189894E-12 518.2186 L 25.91093 518.2186 L 25.91093 492.30768 L 25.91093 492.30768 L 51.82186 492.30768 L 51.82186 492.30768 L 51.82186 492.30768 L 103.64372 466.39676 Q 155.46558 440.4858 259.1093 414.5749 L 362.75302 362.75302 L 466.39676 362.75302 Q 570.04047 388.66397 621.8623 362.75302 L 673.6842 336.8421 L 673.6842 336.8421 L 673.6842 336.8421 L 699.59515 310.93115 L 699.59515 285.02023 L 673.6842 285.02023 Q 647.77325 285.02023 647.77325 207.28745 Q 647.77325 155.46558 673.6842 155.46558 Q 699.59515 129.55466 673.6842 129.55466 Q 647.77325 129.55466 621.8623 51.82186 z M 310.93115 414.5749 Q 310.93115 414.5749 336.8421 414.5749 Q 336.8421 440.4858 310.93115 440.4858 Q 310.93115 440.4858 310.93115 414.5749 z" svg:height="12.437246mm" draw:style-name="style-1361" svg:viewBox="0.0 0.0 1606.4777 1243.7246" svg:width="16.064777mm" svg:x="95.870445mm" svg:y="261.9595mm"/>
          <draw:path svg:d="M 77.73279 51.82186 L 77.73279 0.0 L 103.64372 0.0 L 103.64372 0.0 L 129.55466 336.8421 Q 155.46558 673.6842 155.46558 673.6842 L 181.37651 673.6842 L 181.37651 777.32794 L 181.37651 880.9716 L 181.37651 880.9716 L 181.37651 906.88257 L 181.37651 906.88257 Q 155.46558 906.88257 155.46558 880.9716 Q 155.46558 855.0607 103.64372 984.61536 L 103.64372 1140.0809 L 77.73279 1217.8137 L 77.73279 1295.5465 L 51.82186 1295.5465 L 25.91093 1295.5465 L 25.91093 1269.6356 L 1.8189894E-12 1243.7246 L 1.8189894E-12 1217.8137 L 1.8189894E-12 1191.9028 L 1.8189894E-12 1191.9028 L 1.8189894E-12 1191.9028 L 1.8189894E-12 1165.9918 L 1.8189894E-12 1165.9918 L 25.91093 1114.17 Q 51.82186 1062.3481 25.91093 751.417 L 25.91093 440.4858 L 25.91093 440.4858 Q 51.82186 440.4858 51.82186 388.66397 Q 51.82186 336.8421 25.91093 310.93115 L 1.8189894E-12 285.02023 L 25.91093 207.28745 Q 51.82186 103.64372 77.73279 51.82186 z" svg:height="12.955465mm" draw:style-name="style-1362" svg:viewBox="0.0 0.0 181.37651 1295.5465" svg:width="1.8137652mm" svg:x="101.05263mm" svg:y="0.0mm"/>
          <draw:path svg:d="M 725.50604 51.82186 L 777.32794 0.0 L 777.32794 725.50604 L 777.32794 1476.9231 L 777.32794 1658.2996 Q 777.32794 1813.7651 751.417 2720.6477 L 751.417 3627.5303 L 751.417 3627.5303 L 725.50604 3627.5303 L 725.50604 4093.927 Q 725.50604 4534.4126 699.59515 5078.5425 L 699.59515 5622.672 L 699.59515 5933.603 L 673.6842 6244.534 L 673.6842 6244.534 L 673.6842 6244.534 L 673.6842 5674.4937 Q 673.6842 5104.453 647.77325 5182.186 L 621.8623 5285.8296 L 621.8623 5234.008 Q 621.8623 5156.2754 595.9514 5052.6313 Q 570.04047 4923.0767 544.1295 4663.9673 L 518.2186 4378.9473 L 518.2186 4612.1455 Q 466.39676 4845.344 466.39676 4845.344 L 466.39676 4845.344 L 466.39676 4741.7 Q 466.39676 4638.0566 440.4858 4560.3237 Q 414.5749 4482.591 414.5749 4508.502 Q 414.5749 4534.4126 388.66397 4534.4126 Q 362.75302 4534.4126 310.93115 3886.6396 Q 259.1093 3212.9553 259.1093 3264.7773 L 259.1093 3342.51 L 233.19838 3187.0444 Q 207.28745 3031.5789 155.46558 2591.093 L 103.64372 2150.6072 L 103.64372 2228.34 L 103.64372 2306.0728 L 77.73279 2072.8745 L 51.82186 1839.676 L 51.82186 1839.676 Q 51.82186 1865.587 25.91093 1865.587 L 0.0 1891.4979 L 0.0 1813.7651 Q 0.0 1736.0323 25.91093 1425.1012 L 25.91093 1114.17 L 51.82186 1114.17 L 51.82186 1088.259 L 51.82186 1088.259 L 51.82186 1088.259 L 77.73279 1062.3481 L 103.64372 1036.4373 L 103.64372 1010.5263 L 103.64372 984.61536 L 129.55466 984.61536 L 155.46558 984.61536 L 155.46558 958.7044 L 155.46558 932.7935 L 129.55466 932.7935 Q 129.55466 932.7935 181.37651 751.417 Q 207.28745 595.9514 285.02023 570.04047 Q 336.8421 518.2186 362.75302 570.04047 Q 362.75302 621.8623 388.66397 621.8623 L 414.5749 595.9514 L 440.4858 570.04047 Q 466.39676 544.1295 466.39676 414.5749 L 518.2186 259.1093 L 518.2186 259.1093 L 518.2186 259.1093 L 544.1295 259.1093 Q 570.04047 233.19838 570.04047 285.02023 Q 570.04047 336.8421 595.9514 336.8421 L 595.9514 362.75302 L 595.9514 362.75302 L 621.8623 362.75302 L 621.8623 259.1093 Q 621.8623 181.37651 647.77325 181.37651 Q 673.6842 181.37651 673.6842 155.46558 Q 673.6842 103.64372 725.50604 51.82186 z" svg:height="62.445343mm" draw:style-name="style-1363" svg:viewBox="0.0 0.0 777.32794 6244.534" svg:width="7.773279mm" svg:x="171.53036mm" svg:y="162.20242mm"/>
          <draw:path svg:d="M 103.64372 0.0 L 129.55466 0.0 L 129.55466 0.0 Q 155.46558 0.0 155.46558 25.91093 L 155.46558 77.73279 L 155.46558 155.46558 Q 155.46558 233.19838 129.55466 233.19838 Q 103.64372 259.1093 25.91093 285.02023 Q -51.82186 336.8421 0.0 181.37651 Q 51.82186 0.0 103.64372 0.0 z" svg:height="2.8502023mm" draw:style-name="style-1364" svg:viewBox="0.0 0.0 155.46558 285.02023" svg:width="1.5546558mm" svg:x="65.81377mm" svg:y="216.35626mm"/>
          <draw:path svg:d="M 181.37651 0.0 L 181.37651 0.0 L 181.37651 51.82186 L 207.28745 103.64372 L 207.28745 129.55466 L 207.28745 129.55466 L 207.28745 155.46558 L 207.28745 181.37651 L 207.28745 233.19838 Q 233.19838 285.02023 466.39676 336.8421 Q 673.6842 388.66397 725.50604 440.4858 Q 751.417 440.4858 803.23883 492.30768 Q 880.9716 518.2186 984.61536 544.1295 Q 1088.259 544.1295 1140.0809 570.04047 L 1165.9918 595.9514 L 1191.9028 595.9514 L 1243.7246 595.9514 L 1243.7246 621.8623 L 1243.7246 621.8623 L 1269.6356 621.8623 L 1269.6356 595.9514 L 1269.6356 595.9514 L 1295.5465 595.9514 L 1295.5465 595.9514 L 1295.5465 595.9514 L 1295.5465 621.8623 L 1295.5465 621.8623 L 1321.4574 621.8623 L 1321.4574 647.77325 L 1321.4574 647.77325 L 1347.3684 647.77325 L 1347.3684 647.77325 L 1347.3684 673.6842 L 1295.5465 673.6842 L 1269.6356 699.59515 L 1191.9028 699.59515 Q 1114.17 699.59515 1088.259 725.50604 Q 1036.4373 725.50604 1036.4373 751.417 Q 1036.4373 777.32794 958.7044 803.23883 L 906.88257 803.23883 L 906.88257 803.23883 L 880.9716 803.23883 L 880.9716 803.23883 L 880.9716 803.23883 L 880.9716 777.32794 L 880.9716 777.32794 L 855.0607 777.32794 L 855.0607 803.23883 L 855.0607 803.23883 L 855.0607 803.23883 L 829.1498 803.23883 L 829.1498 803.23883 L 829.1498 777.32794 L 829.1498 777.32794 L 803.23883 777.32794 L 803.23883 751.417 L 803.23883 751.417 L 777.32794 751.417 L 777.32794 751.417 L 777.32794 751.417 L 725.50604 751.417 Q 699.59515 751.417 518.2186 751.417 Q 362.75302 751.417 362.75302 725.50604 Q 362.75302 699.59515 310.93115 673.6842 Q 259.1093 647.77325 233.19838 570.04047 Q 207.28745 492.30768 181.37651 518.2186 Q 155.46558 544.1295 103.64372 492.30768 L 51.82186 492.30768 L 25.91093 466.39676 L 0.0 466.39676 L 0.0 440.4858 L 0.0 414.5749 L 0.0 414.5749 L 0.0 388.66397 L 0.0 388.66397 L 0.0 388.66397 L 25.91093 388.66397 L 25.91093 388.66397 L 51.82186 388.66397 Q 103.64372 388.66397 103.64372 414.5749 L 103.64372 414.5749 L 129.55466 414.5749 L 129.55466 388.66397 L 129.55466 388.66397 L 155.46558 388.66397 L 155.46558 181.37651 Q 155.46558 0.0 181.37651 0.0 z" svg:height="8.032389mm" draw:style-name="style-1365" svg:viewBox="0.0 0.0 1347.3684 803.23883" svg:width="13.473684mm" svg:x="150.80162mm" svg:y="38.607285mm"/>
          <draw:path svg:d="M 103.64372 25.91093 L 129.55466 25.91093 L 207.28745 0.0 L 285.02023 0.0 L 310.93115 25.91093 Q 310.93115 51.82186 362.75302 51.82186 L 414.5749 51.82186 L 414.5749 51.82186 L 414.5749 77.73279 L 414.5749 77.73279 L 414.5749 77.73279 L 440.4858 77.73279 L 440.4858 77.73279 L 466.39676 77.73279 L 492.30768 77.73279 L 621.8623 77.73279 L 725.50604 77.73279 L 751.417 103.64372 Q 777.32794 129.55466 725.50604 129.55466 Q 699.59515 155.46558 699.59515 181.37651 Q 699.59515 207.28745 595.9514 233.19838 Q 492.30768 285.02023 492.30768 336.8421 Q 466.39676 414.5749 466.39676 414.5749 L 466.39676 440.4858 L 466.39676 440.4858 Q 440.4858 440.4858 492.30768 440.4858 Q 544.1295 440.4858 621.8623 518.2186 Q 699.59515 595.9514 725.50604 595.9514 L 725.50604 595.9514 L 725.50604 621.8623 Q 751.417 647.77325 725.50604 647.77325 Q 699.59515 647.77325 725.50604 803.23883 Q 725.50604 984.61536 751.417 1114.17 Q 777.32794 1269.6356 777.32794 1425.1012 L 777.32794 1580.5668 L 751.417 1632.3887 L 751.417 1684.2104 L 751.417 1787.8542 L 725.50604 1865.587 L 725.50604 1917.4088 L 725.50604 1969.2307 L 699.59515 2021.0526 Q 673.6842 2046.9635 647.77325 2072.8745 Q 621.8623 2072.8745 621.8623 2124.6963 L 621.8623 2176.518 L 595.9514 2150.6072 L 595.9514 2124.6963 L 570.04047 2124.6963 L 544.1295 2124.6963 L 544.1295 2098.7854 L 518.2186 2072.8745 L 518.2186 2072.8745 L 518.2186 2046.9635 L 492.30768 2046.9635 Q 466.39676 2046.9635 466.39676 2072.8745 L 466.39676 2072.8745 L 440.4858 2098.7854 L 440.4858 2124.6963 L 414.5749 2124.6963 Q 388.66397 2098.7854 336.8421 1891.4979 Q 310.93115 1684.2104 259.1093 1684.2104 Q 207.28745 1684.2104 207.28745 1451.0121 Q 207.28745 1217.8137 181.37651 1217.8137 Q 155.46558 1217.8137 181.37651 751.417 Q 207.28745 285.02023 207.28745 259.1093 Q 181.37651 233.19838 103.64372 233.19838 L 0.0 207.28745 L 0.0 207.28745 L 0.0 181.37651 L 0.0 181.37651 L 0.0 181.37651 L 0.0 155.46558 Q 0.0 129.55466 25.91093 77.73279 L 77.73279 25.91093 L 103.64372 25.91093 z" svg:height="21.765182mm" draw:style-name="style-1366" svg:viewBox="0.0 0.0 777.32794 2176.518" svg:width="7.773279mm" svg:x="201.06882mm" svg:y="243.82185mm"/>
          <draw:path svg:d="M 647.77325 51.82186 L 647.77325 77.73279 L 621.8623 155.46558 Q 570.04047 233.19838 570.04047 259.1093 L 570.04047 285.02023 L 466.39676 336.8421 Q 362.75302 388.66397 259.1093 388.66397 L 155.46558 388.66397 L 155.46558 336.8421 Q 155.46558 285.02023 181.37651 233.19838 Q 207.28745 181.37651 155.46558 155.46558 L 77.73279 129.55466 L 77.73279 129.55466 L 51.82186 129.55466 L 51.82186 129.55466 L 51.82186 129.55466 L 51.82186 103.64372 L 51.82186 103.64372 L 25.91093 103.64372 L 25.91093 103.64372 L 0.0 103.64372 L 0.0 103.64372 L 0.0 77.73279 L 0.0 77.73279 L 25.91093 77.73279 L 25.91093 77.73279 L 25.91093 51.82186 L 51.82186 51.82186 L 51.82186 51.82186 L 51.82186 25.91093 L 51.82186 25.91093 L 51.82186 25.91093 L 77.73279 25.91093 Q 103.64372 0.0 103.64372 25.91093 Q 103.64372 51.82186 207.28745 25.91093 Q 310.93115 -25.91093 362.75302 25.91093 Q 388.66397 25.91093 544.1295 0.0 Q 699.59515 -25.91093 699.59515 0.0 Q 699.59515 25.91093 673.6842 25.91093 Q 647.77325 25.91093 647.77325 51.82186 z" svg:height="3.8866396mm" draw:style-name="style-1367" svg:viewBox="0.0 0.0 699.59515 388.66397" svg:width="6.995951mm" svg:x="34.720646mm" svg:y="182.15384mm"/>
          <draw:path svg:d="M 570.04047 25.91093 L 570.04047 0.0 L 725.50604 25.91093 Q 906.88257 51.82186 1010.5263 77.73279 L 1114.17 77.73279 L 1088.259 129.55466 Q 1036.4373 181.37651 1036.4373 181.37651 L 1036.4373 207.28745 L 1036.4373 207.28745 L 1036.4373 207.28745 L 1062.3481 207.28745 L 1062.3481 233.19838 L 984.61536 259.1093 Q 932.7935 259.1093 880.9716 310.93115 Q 855.0607 362.75302 855.0607 336.8421 Q 829.1498 336.8421 829.1498 336.8421 L 829.1498 336.8421 L 829.1498 336.8421 Q 803.23883 310.93115 777.32794 362.75302 Q 751.417 388.66397 673.6842 388.66397 L 621.8623 388.66397 L 570.04047 388.66397 Q 518.2186 362.75302 492.30768 362.75302 Q 466.39676 362.75302 440.4858 362.75302 L 414.5749 362.75302 L 414.5749 362.75302 Q 388.66397 362.75302 362.75302 388.66397 L 362.75302 388.66397 L 362.75302 388.66397 Q 362.75302 362.75302 233.19838 310.93115 L 103.64372 233.19838 L 103.64372 233.19838 L 103.64372 207.28745 L 103.64372 207.28745 L 103.64372 207.28745 L 129.55466 207.28745 L 129.55466 207.28745 L 129.55466 181.37651 L 155.46558 181.37651 L 155.46558 181.37651 L 155.46558 155.46558 L 103.64372 155.46558 L 51.82186 155.46558 L 51.82186 181.37651 L 51.82186 181.37651 L 25.91093 207.28745 L 25.91093 207.28745 L -9.094947E-13 207.28745 L -9.094947E-13 207.28745 L -9.094947E-13 155.46558 L -9.094947E-13 129.55466 L 259.1093 103.64372 Q 518.2186 103.64372 518.2186 77.73279 Q 518.2186 51.82186 544.1295 51.82186 Q 570.04047 51.82186 570.04047 25.91093 z" svg:height="3.8866396mm" draw:style-name="style-1368" svg:viewBox="0.0 0.0 1114.17 388.66397" svg:width="11.1417mm" svg:x="70.99595mm" svg:y="228.01619mm"/>
          <draw:path svg:d="M 25.91093 9.094947E-13 L 25.91093 9.094947E-13 L 25.91093 51.82186 L 25.91093 77.73279 L 207.28745 103.64372 Q 362.75302 103.64372 518.2186 129.55466 L 647.77325 129.55466 L 647.77325 129.55466 L 673.6842 129.55466 L 673.6842 129.55466 L 673.6842 155.46558 L 699.59515 155.46558 L 725.50604 155.46558 L 1243.7246 233.19838 Q 1761.9432 310.93115 1813.7651 310.93115 Q 1865.587 310.93115 1969.2307 310.93115 L 2046.9635 310.93115 L 2124.6963 336.8421 Q 2202.4292 336.8421 2202.4292 259.1093 Q 2202.4292 181.37651 2176.518 181.37651 Q 2150.6072 155.46558 2150.6072 155.46558 L 2150.6072 155.46558 L 2228.34 155.46558 Q 2306.0728 155.46558 2306.0728 155.46558 L 2306.0728 155.46558 L 2280.1619 155.46558 Q 2280.1619 181.37651 2280.1619 259.1093 Q 2280.1619 362.75302 2539.2712 414.5749 Q 2824.2915 466.39676 2927.935 466.39676 Q 3031.5789 466.39676 3161.1335 492.30768 L 3290.6882 492.30768 L 3290.6882 492.30768 Q 3290.6882 518.2186 3316.599 518.2186 L 3316.599 518.2186 L 3938.4614 595.9514 Q 4560.3237 673.6842 4560.3237 673.6842 Q 4586.235 673.6842 4663.9673 699.59515 L 4767.6113 699.59515 L 4819.433 699.59515 L 4845.344 725.50604 L 4845.344 725.50604 L 4845.344 725.50604 L 4767.6113 725.50604 L 4689.8784 725.50604 L 4689.8784 751.417 L 4715.7896 777.32794 L 4715.7896 777.32794 L 4715.7896 777.32794 L 4715.7896 803.23883 L 4715.7896 803.23883 L 4741.7 803.23883 L 4741.7 829.1498 L 4741.7 829.1498 L 4767.6113 829.1498 L 4767.6113 829.1498 L 4767.6113 829.1498 L 4741.7 855.0607 L 4715.7896 880.9716 L 4793.522 932.7935 Q 4871.255 984.61536 4923.0767 984.61536 L 4948.988 984.61536 L 4948.988 1010.5263 L 4923.0767 1010.5263 L 4923.0767 1010.5263 L 4923.0767 1036.4373 L 4923.0767 1036.4373 L 4923.0767 1036.4373 L 4923.0767 1062.3481 L 4923.0767 1088.259 L 4923.0767 1088.259 L 4923.0767 1088.259 L 4923.0767 1114.17 L 4923.0767 1114.17 L 4897.166 1114.17 L 4897.166 1140.0809 L 4923.0767 1140.0809 L 4948.988 1140.0809 L 4897.166 1165.9918 L 4845.344 1165.9918 L 4663.9673 1165.9918 Q 4456.68 1140.0809 4119.838 1114.17 Q 3782.9958 1088.259 3757.085 1010.5263 Q 3731.174 958.7044 3679.352 958.7044 Q 3627.5303 958.7044 3627.5303 984.61536 Q 3653.4412 984.61536 3653.4412 1010.5263 Q 3653.4412 1036.4373 3575.7085 1036.4373 L 3523.8865 1036.4373 L 3523.8865 1036.4373 L 3497.9756 1036.4373 L 3472.0647 1036.4373 L 3420.243 1036.4373 L 3420.243 1036.4373 L 3420.243 1010.5263 L 3394.3318 1010.5263 L 3394.3318 1010.5263 L 3394.3318 1010.5263 Q 3394.3318 984.61536 3368.421 984.61536 L 3316.599 984.61536 L 3316.599 1010.5263 L 3316.599 1010.5263 L 3264.7773 1010.5263 Q 3187.0444 984.61536 3161.1335 984.61536 Q 3161.1335 984.61536 3031.5789 984.61536 Q 2902.0242 932.7935 2902.0242 880.9716 Q 2876.1133 829.1498 2617.004 803.23883 Q 2357.8948 777.32794 2306.0728 829.1498 Q 2280.1619 855.0607 2254.251 1010.5263 L 2228.34 1165.9918 L 2228.34 1165.9918 L 2228.34 1165.9918 L 2202.4292 1036.4373 Q 2202.4292 880.9716 1917.4088 829.1498 L 1606.4777 803.23883 L 1554.6559 803.23883 Q 1502.834 777.32794 906.88257 725.50604 Q 310.93115 647.77325 310.93115 673.6842 Q 310.93115 699.59515 285.02023 699.59515 Q 259.1093 699.59515 259.1093 725.50604 L 259.1093 751.417 L 233.19838 751.417 L 207.28745 725.50604 L 207.28745 725.50604 L 207.28745 725.50604 L 181.37651 699.59515 L 181.37651 673.6842 L 181.37651 673.6842 L 207.28745 673.6842 L 207.28745 621.8623 Q 207.28745 595.9514 155.46558 595.9514 L 77.73279 595.9514 L 103.64372 518.2186 Q 155.46558 414.5749 129.55466 388.66397 Q 129.55466 362.75302 155.46558 362.75302 L 207.28745 362.75302 L 207.28745 336.8421 Q 207.28745 310.93115 129.55466 310.93115 Q 51.82186 310.93115 51.82186 233.19838 L 25.91093 155.46558 L 25.91093 155.46558 Q 1.8189894E-12 129.55466 1.8189894E-12 129.55466 L 1.8189894E-12 129.55466 L 1.8189894E-12 51.82186 Q 1.8189894E-12 9.094947E-13 25.91093 9.094947E-13 z M 3368.421 829.1498 Q 3368.421 777.32794 3472.0647 803.23883 Q 3601.6194 829.1498 3523.8865 829.1498 Q 3446.1538 855.0607 3472.0647 932.7935 Q 3472.0647 984.61536 3420.243 932.7935 Q 3368.421 906.88257 3368.421 829.1498 z" svg:height="11.659919mm" draw:style-name="style-1369" svg:viewBox="0.0 0.0 4948.988 1165.9918" svg:width="49.489876mm" svg:x="129.03644mm" svg:y="61.668015mm"/>
          <draw:path svg:d="M 129.55466 155.46558 L 0.0 0.0 L 492.30768 0.0 L 984.61536 0.0 L 984.61536 25.91093 L 958.7044 51.82186 L 958.7044 103.64372 Q 958.7044 129.55466 803.23883 362.75302 L 673.6842 570.04047 L 647.77325 570.04047 Q 647.77325 570.04047 647.77325 595.9514 L 647.77325 595.9514 L 647.77325 595.9514 Q 647.77325 595.9514 621.8623 570.04047 Q 595.9514 518.2186 440.4858 414.5749 L 285.02023 310.93115 L 285.02023 310.93115 Q 285.02023 310.93115 129.55466 155.46558 z" svg:height="5.959514mm" draw:style-name="style-1370" svg:viewBox="0.0 0.0 984.61536 595.9514" svg:width="9.846153mm" svg:x="194.5911mm" svg:y="0.0mm"/>
          <draw:path svg:d="M 233.19838 362.75302 L 285.02023 -9.094947E-13 L 285.02023 -9.094947E-13 L 310.93115 -9.094947E-13 L 310.93115 51.82186 L 310.93115 77.73279 L 336.8421 51.82186 L 362.75302 -9.094947E-13 L 362.75302 -9.094947E-13 L 362.75302 -9.094947E-13 L 414.5749 -9.094947E-13 L 440.4858 -9.094947E-13 L 440.4858 -9.094947E-13 L 466.39676 -9.094947E-13 L 466.39676 -9.094947E-13 L 466.39676 -9.094947E-13 L 440.4858 855.0607 Q 414.5749 1710.1215 388.66397 1865.587 L 388.66397 1995.1416 L 388.66397 1995.1416 Q 362.75302 1995.1416 310.93115 1865.587 L 259.1093 1710.1215 L 259.1093 1684.2104 Q 259.1093 1658.2996 233.19838 1606.4777 Q 207.28745 1554.6559 181.37651 1554.6559 Q 155.46558 1528.7449 77.73279 1217.8137 L 0.0 906.88257 L 0.0 906.88257 L 0.0 906.88257 L 25.91093 906.88257 L 25.91093 932.7935 L 51.82186 932.7935 L 77.73279 932.7935 L 77.73279 958.7044 L 103.64372 984.61536 L 103.64372 958.7044 L 103.64372 932.7935 L 129.55466 880.9716 L 155.46558 803.23883 L 155.46558 803.23883 L 155.46558 829.1498 L 155.46558 829.1498 L 155.46558 829.1498 L 181.37651 777.32794 Q 207.28745 751.417 233.19838 362.75302 z" svg:height="19.951416mm" draw:style-name="style-1371" svg:viewBox="0.0 0.0 466.39676 1995.1416" svg:width="4.6639676mm" svg:x="14.510121mm" svg:y="75.65992mm"/>
          <draw:path svg:d="M 336.8421 0.0 L 336.8421 0.0 L 336.8421 0.0 L 362.75302 0.0 L 362.75302 0.0 L 362.75302 25.91093 L 362.75302 25.91093 L 388.66397 25.91093 L 388.66397 0.0 L 414.5749 0.0 L 414.5749 0.0 L 414.5749 0.0 L 414.5749 77.73279 Q 414.5749 155.46558 414.5749 285.02023 L 414.5749 414.5749 L 440.4858 414.5749 Q 466.39676 388.66397 570.04047 310.93115 L 673.6842 233.19838 L 647.77325 285.02023 Q 621.8623 336.8421 621.8623 336.8421 L 595.9514 336.8421 L 595.9514 336.8421 Q 595.9514 336.8421 570.04047 362.75302 L 570.04047 362.75302 L 570.04047 362.75302 Q 570.04047 388.66397 570.04047 388.66397 L 544.1295 388.66397 L 544.1295 388.66397 Q 544.1295 388.66397 518.2186 414.5749 L 518.2186 414.5749 L 414.5749 466.39676 Q 336.8421 492.30768 233.19838 492.30768 Q 129.55466 492.30768 103.64372 492.30768 L 77.73279 492.30768 L 51.82186 492.30768 L 51.82186 492.30768 L 51.82186 492.30768 L 51.82186 492.30768 L 25.91093 440.4858 L 25.91093 414.5749 L 25.91093 388.66397 L 0.0 388.66397 L 0.0 285.02023 L 0.0 181.37651 L 0.0 129.55466 L 0.0 103.64372 L 0.0 77.73279 L 0.0 51.82186 L 25.91093 51.82186 L 51.82186 51.82186 L 155.46558 51.82186 L 285.02023 25.91093 L 310.93115 25.91093 Q 336.8421 25.91093 336.8421 0.0 z" svg:height="4.9230766mm" draw:style-name="style-1372" svg:viewBox="0.0 0.0 673.6842 492.30768" svg:width="6.736842mm" svg:x="6.736842mm" svg:y="180.08096mm"/>
          <draw:path svg:d="M 181.37651 0.0 L 181.37651 0.0 L 207.28745 0.0 L 233.19838 0.0 L 233.19838 155.46558 Q 207.28745 336.8421 207.28745 466.39676 L 207.28745 570.04047 L 207.28745 621.8623 L 207.28745 647.77325 L 207.28745 647.77325 Q 207.28745 647.77325 155.46558 518.2186 Q 129.55466 414.5749 103.64372 414.5749 Q 77.73279 414.5749 51.82186 466.39676 L 0.0 518.2186 L 0.0 492.30768 Q 0.0 466.39676 0.0 440.4858 Q 25.91093 414.5749 25.91093 388.66397 L 51.82186 388.66397 L 103.64372 310.93115 Q 155.46558 259.1093 181.37651 181.37651 Q 181.37651 103.64372 155.46558 103.64372 Q 155.46558 77.73279 155.46558 51.82186 Q 155.46558 25.91093 181.37651 0.0 z" svg:height="6.4777327mm" draw:style-name="style-1373" svg:viewBox="0.0 0.0 233.19838 647.77325" svg:width="2.3319838mm" svg:x="99.49797mm" svg:y="12.955465mm"/>
          <draw:path svg:d="M 25.91093 25.91093 L 25.91093 0.0 L 51.82186 51.82186 Q 77.73279 77.73279 77.73279 233.19838 Q 77.73279 362.75302 77.73279 388.66397 L 77.73279 388.66397 L 51.82186 388.66397 L 51.82186 388.66397 L 51.82186 362.75302 Q 25.91093 362.75302 25.91093 362.75302 L 0.0 388.66397 L 0.0 362.75302 L 0.0 336.8421 L 0.0 207.28745 Q 25.91093 51.82186 25.91093 25.91093 z" svg:height="3.8866396mm" draw:style-name="style-1374" svg:viewBox="0.0 0.0 77.73279 388.66397" svg:width="0.7773279mm" svg:x="205.9919mm" svg:y="25.91093mm"/>
          <draw:path svg:d="M 310.93115 -3.6379788E-12 L 336.8421 -3.6379788E-12 L 388.66397 -3.6379788E-12 L 466.39676 -3.6379788E-12 L 699.59515 25.91093 Q 906.88257 51.82186 932.7935 51.82186 Q 958.7044 77.73279 958.7044 51.82186 L 958.7044 25.91093 L 1010.5263 51.82186 Q 1036.4373 51.82186 1010.5263 77.73279 Q 984.61536 77.73279 1010.5263 103.64372 Q 1010.5263 155.46558 1036.4373 129.55466 L 1062.3481 129.55466 L 1062.3481 155.46558 L 1062.3481 181.37651 L 1036.4373 207.28745 Q 1036.4373 259.1093 1010.5263 259.1093 Q 984.61536 259.1093 984.61536 310.93115 L 958.7044 336.8421 L 958.7044 336.8421 L 958.7044 362.75302 L 958.7044 362.75302 L 958.7044 362.75302 L 984.61536 414.5749 L 984.61536 440.4858 L 958.7044 440.4858 L 906.88257 440.4858 L 880.9716 440.4858 Q 855.0607 466.39676 777.32794 466.39676 L 699.59515 492.30768 L 699.59515 466.39676 Q 699.59515 466.39676 673.6842 466.39676 L 673.6842 466.39676 L 673.6842 466.39676 Q 647.77325 466.39676 621.8623 466.39676 Q 595.9514 492.30768 595.9514 466.39676 Q 595.9514 440.4858 492.30768 414.5749 Q 388.66397 414.5749 388.66397 440.4858 Q 388.66397 466.39676 362.75302 466.39676 Q 336.8421 466.39676 336.8421 414.5749 Q 310.93115 388.66397 233.19838 362.75302 Q 181.37651 362.75302 181.37651 259.1093 Q 181.37651 181.37651 129.55466 181.37651 L 103.64372 207.28745 L 51.82186 207.28745 L 0.0 207.28745 L 0.0 181.37651 L 0.0 181.37651 L 0.0 181.37651 L 25.91093 181.37651 L 25.91093 155.46558 L 25.91093 103.64372 L 129.55466 103.64372 Q 233.19838 77.73279 233.19838 51.82186 Q 233.19838 25.91093 259.1093 25.91093 Q 285.02023 -3.6379788E-12 310.93115 -3.6379788E-12 z" svg:height="4.9230766mm" draw:style-name="style-1375" svg:viewBox="0.0 0.0 1062.3481 492.30768" svg:width="10.623482mm" svg:x="187.85425mm" svg:y="239.93521mm"/>
          <draw:path svg:d="M 310.93115 0.0 L 310.93115 77.73279 L 336.8421 310.93115 L 362.75302 518.2186 L 362.75302 518.2186 L 362.75302 518.2186 L 362.75302 880.9716 Q 362.75302 1217.8137 388.66397 1295.5465 Q 388.66397 1347.3684 362.75302 1347.3684 Q 336.8421 1347.3684 336.8421 1502.834 L 336.8421 1684.2104 L 336.8421 1943.3198 Q 310.93115 2202.4292 310.93115 2694.7368 L 310.93115 3187.0444 L 285.02023 3990.2832 Q 259.1093 4819.433 259.1093 5026.7207 L 259.1093 5259.919 L 259.1093 5544.939 L 259.1093 5855.87 L 259.1093 5855.87 L 259.1093 5855.87 L 233.19838 5855.87 L 233.19838 5855.87 L 233.19838 5881.7812 L 207.28745 5881.7812 L 207.28745 5881.7812 L 207.28745 5907.6924 L 207.28745 5907.6924 L 207.28745 5907.6924 L 181.37651 5933.603 L 155.46558 5959.514 L 155.46558 5855.87 L 155.46558 5752.2266 L 129.55466 5752.2266 L 129.55466 5752.2266 L 129.55466 5726.3154 Q 155.46558 5726.3154 155.46558 5674.4937 Q 155.46558 5622.672 129.55466 5544.939 Q 103.64372 5493.117 103.64372 5000.8096 L 103.64372 4508.502 L 103.64372 4197.571 Q 103.64372 3886.6396 77.73279 3886.6396 Q 51.82186 3860.7288 51.82186 3368.421 Q 51.82186 2850.2024 25.91093 2850.2024 L 0.0 2824.2915 L 0.0 2072.8745 L 0.0 1347.3684 L 0.0 1036.4373 Q 0.0 699.59515 25.91093 440.4858 L 51.82186 181.37651 L 51.82186 207.28745 L 51.82186 233.19838 L 77.73279 129.55466 L 103.64372 25.91093 L 103.64372 25.91093 L 103.64372 0.0 L 103.64372 0.0 L 103.64372 0.0 L 129.55466 25.91093 L 155.46558 51.82186 L 155.46558 51.82186 L 155.46558 51.82186 L 207.28745 77.73279 Q 259.1093 77.73279 285.02023 0.0 Q 310.93115 -51.82186 310.93115 0.0 z" svg:height="59.59514mm" draw:style-name="style-1376" svg:viewBox="0.0 0.0 388.66397 5959.514" svg:width="3.8866396mm" svg:x="179.30363mm" svg:y="148.72874mm"/>
          <draw:path svg:d="M 647.77325 0.0 L 673.6842 0.0 L 673.6842 0.0 Q 673.6842 25.91093 673.6842 25.91093 L 699.59515 25.91093 L 699.59515 25.91093 Q 699.59515 25.91093 725.50604 51.82186 L 725.50604 51.82186 L 803.23883 129.55466 Q 880.9716 181.37651 906.88257 181.37651 Q 932.7935 155.46558 932.7935 155.46558 L 932.7935 155.46558 L 932.7935 155.46558 L 932.7935 181.37651 L 932.7935 181.37651 L 932.7935 181.37651 L 958.7044 181.37651 L 958.7044 181.37651 L 958.7044 207.28745 L 984.61536 207.28745 L 1010.5263 285.02023 Q 1036.4373 336.8421 1036.4373 388.66397 Q 1036.4373 440.4858 1062.3481 440.4858 Q 1088.259 440.4858 1088.259 466.39676 Q 1088.259 492.30768 1114.17 595.9514 L 1140.0809 725.50604 L 1140.0809 699.59515 L 1140.0809 673.6842 L 1165.9918 595.9514 L 1191.9028 518.2186 L 1191.9028 518.2186 L 1191.9028 544.1295 L 1191.9028 544.1295 L 1191.9028 544.1295 L 1217.8137 544.1295 L 1217.8137 544.1295 L 1269.6356 595.9514 Q 1347.3684 647.77325 1373.2793 647.77325 Q 1425.1012 647.77325 1451.0121 647.77325 Q 1502.834 647.77325 1502.834 673.6842 Q 1502.834 699.59515 1580.5668 699.59515 Q 1658.2996 673.6842 1684.2104 647.77325 L 1710.1215 621.8623 L 1710.1215 621.8623 L 1710.1215 595.9514 L 1761.9432 595.9514 L 1787.8542 595.9514 L 1787.8542 621.8623 L 1761.9432 621.8623 L 1761.9432 621.8623 L 1761.9432 647.77325 L 1787.8542 647.77325 L 1813.7651 647.77325 L 1813.7651 621.8623 L 1813.7651 621.8623 L 1813.7651 621.8623 L 1813.7651 621.8623 L 1813.7651 647.77325 L 1813.7651 673.6842 L 1813.7651 673.6842 L 1813.7651 699.59515 L 1813.7651 699.59515 L 1787.8542 699.59515 L 1761.9432 699.59515 L 1710.1215 699.59515 L 1710.1215 699.59515 L 1710.1215 699.59515 L 1658.2996 777.32794 Q 1606.4777 855.0607 1606.4777 984.61536 Q 1580.5668 1114.17 1554.6559 1114.17 Q 1554.6559 1140.0809 1580.5668 1165.9918 Q 1606.4777 1165.9918 1554.6559 1165.9918 Q 1502.834 1191.9028 1554.6559 1321.4574 Q 1580.5668 1425.1012 1606.4777 1425.1012 Q 1658.2996 1373.2793 1684.2104 1451.0121 Q 1710.1215 1502.834 1710.1215 1580.5668 L 1710.1215 1684.2104 L 1710.1215 1684.2104 Q 1710.1215 1684.2104 1684.2104 1684.2104 L 1684.2104 1684.2104 L 1684.2104 1710.1215 Q 1658.2996 1710.1215 1658.2996 1787.8542 L 1658.2996 1839.676 L 1632.3887 1839.676 L 1632.3887 1839.676 L 1632.3887 1787.8542 L 1632.3887 1710.1215 L 1606.4777 1710.1215 L 1580.5668 1710.1215 L 1580.5668 1787.8542 L 1554.6559 1865.587 L 1554.6559 1891.4979 L 1554.6559 1917.4088 L 1554.6559 1917.4088 L 1528.7449 1891.4979 L 1528.7449 1891.4979 L 1502.834 1891.4979 L 1502.834 1813.7651 L 1502.834 1736.0323 L 1476.9231 1787.8542 L 1451.0121 1839.676 L 1451.0121 1891.4979 Q 1451.0121 1969.2307 1425.1012 1995.1416 L 1425.1012 2021.0526 L 1399.1903 2021.0526 L 1373.2793 2021.0526 L 1373.2793 1995.1416 L 1347.3684 1943.3198 L 1347.3684 1969.2307 L 1347.3684 1995.1416 L 1321.4574 1995.1416 L 1295.5465 1995.1416 L 1295.5465 1969.2307 L 1295.5465 1969.2307 L 1295.5465 1943.3198 Q 1295.5465 1891.4979 1269.6356 1839.676 Q 1243.7246 1761.9432 1191.9028 1761.9432 Q 1114.17 1761.9432 1114.17 1736.0323 Q 1114.17 1710.1215 1088.259 1710.1215 Q 1062.3481 1710.1215 1062.3481 1736.0323 Q 1036.4373 1787.8542 1036.4373 1761.9432 Q 984.61536 1736.0323 906.88257 1736.0323 Q 829.1498 1710.1215 777.32794 1839.676 L 699.59515 1995.1416 L 699.59515 1995.1416 L 673.6842 1995.1416 L 673.6842 1995.1416 L 673.6842 1995.1416 L 673.6842 1995.1416 Q 647.77325 1995.1416 621.8623 1995.1416 Q 570.04047 1969.2307 570.04047 1943.3198 Q 570.04047 1917.4088 518.2186 1943.3198 Q 492.30768 1943.3198 466.39676 1917.4088 Q 466.39676 1891.4979 440.4858 1891.4979 Q 414.5749 1943.3198 336.8421 1917.4088 L 259.1093 1891.4979 L 259.1093 1891.4979 L 259.1093 1891.4979 L 233.19838 1839.676 L 207.28745 1813.7651 L 207.28745 1813.7651 L 207.28745 1813.7651 L 207.28745 1813.7651 L 207.28745 1787.8542 L 233.19838 1787.8542 Q 259.1093 1787.8542 259.1093 1787.8542 Q 285.02023 1787.8542 310.93115 1736.0323 Q 310.93115 1710.1215 336.8421 1632.3887 Q 362.75302 1554.6559 362.75302 1321.4574 L 362.75302 1088.259 L 336.8421 1088.259 L 310.93115 1114.17 L 310.93115 1114.17 Q 310.93115 1114.17 310.93115 1165.9918 L 310.93115 1243.7246 L 310.93115 1243.7246 L 310.93115 1217.8137 L 310.93115 1217.8137 L 310.93115 1217.8137 L 285.02023 1165.9918 Q 259.1093 1140.0809 259.1093 1114.17 Q 259.1093 1062.3481 155.46558 1062.3481 Q 25.91093 1088.259 0.0 1010.5263 Q 0.0 906.88257 25.91093 647.77325 L 51.82186 388.66397 L 77.73279 388.66397 L 103.64372 388.66397 L 103.64372 362.75302 L 103.64372 336.8421 L 129.55466 336.8421 L 129.55466 336.8421 L 129.55466 310.93115 L 103.64372 310.93115 L 103.64372 310.93115 L 103.64372 285.02023 L 103.64372 285.02023 L 103.64372 285.02023 L 129.55466 285.02023 L 129.55466 285.02023 L 129.55466 233.19838 Q 129.55466 181.37651 155.46558 181.37651 Q 181.37651 181.37651 181.37651 207.28745 Q 207.28745 233.19838 207.28745 181.37651 Q 207.28745 103.64372 310.93115 77.73279 Q 414.5749 77.73279 414.5749 103.64372 Q 440.4858 129.55466 492.30768 129.55466 Q 570.04047 103.64372 595.9514 51.82186 Q 621.8623 25.91093 647.77325 0.0 z M 1036.4373 1632.3887 Q 1036.4373 1632.3887 1062.3481 1632.3887 Q 1062.3481 1632.3887 1036.4373 1632.3887 Q 1036.4373 1632.3887 1036.4373 1632.3887 z" svg:height="20.210526mm" draw:style-name="style-1377" svg:viewBox="0.0 0.0 1813.7651 2021.0526" svg:width="18.137651mm" svg:x="139.4008mm" svg:y="244.85829mm"/>
          <draw:path svg:d="M 233.19838 0.0 L 259.1093 0.0 L 259.1093 77.73279 Q 259.1093 129.55466 285.02023 129.55466 L 285.02023 129.55466 L 362.75302 207.28745 Q 414.5749 285.02023 440.4858 310.93115 L 440.4858 336.8421 L 414.5749 336.8421 Q 388.66397 336.8421 388.66397 310.93115 Q 362.75302 285.02023 285.02023 233.19838 Q 181.37651 155.46558 233.19838 233.19838 L 285.02023 336.8421 L 285.02023 336.8421 Q 285.02023 336.8421 259.1093 336.8421 L 233.19838 336.8421 L 233.19838 336.8421 Q 207.28745 310.93115 181.37651 285.02023 Q 155.46558 233.19838 103.64372 259.1093 L 77.73279 285.02023 L 51.82186 285.02023 Q 51.82186 285.02023 25.91093 259.1093 L 0.0 233.19838 L 0.0 207.28745 L 0.0 181.37651 L 25.91093 181.37651 L 25.91093 181.37651 L 25.91093 155.46558 L 51.82186 155.46558 L 51.82186 155.46558 Q 51.82186 129.55466 103.64372 103.64372 L 129.55466 51.82186 L 155.46558 25.91093 Q 207.28745 25.91093 233.19838 0.0 z" svg:height="3.368421mm" draw:style-name="style-1378" svg:viewBox="0.0 0.0 440.4858 336.8421" svg:width="4.404858mm" svg:x="129.55466mm" svg:y="224.12955mm"/>
          <draw:path svg:d="M 77.73279 77.73279 L -9.094947E-13 0.0 L 77.73279 25.91093 Q 181.37651 51.82186 440.4858 51.82186 Q 725.50604 51.82186 855.0607 51.82186 L 984.61536 51.82186 L 984.61536 51.82186 L 1010.5263 51.82186 L 1010.5263 51.82186 L 1010.5263 51.82186 L 1114.17 77.73279 Q 1191.9028 103.64372 1269.6356 103.64372 L 1321.4574 103.64372 L 1321.4574 103.64372 Q 1321.4574 103.64372 1321.4574 129.55466 Q 1321.4574 129.55466 1321.4574 155.46558 Q 1295.5465 155.46558 1321.4574 181.37651 Q 1373.2793 207.28745 1217.8137 207.28745 L 1036.4373 233.19838 L 1036.4373 233.19838 Q 1036.4373 207.28745 595.9514 181.37651 L 155.46558 155.46558 L 129.55466 155.46558 Q 129.55466 155.46558 77.73279 77.73279 z" svg:height="2.3319838mm" draw:style-name="style-1379" svg:viewBox="0.0 0.0 1321.4574 233.19838" svg:width="13.214575mm" svg:x="78.51012mm" svg:y="73.068825mm"/>
          <draw:path svg:d="M 51.82186 0.0 L 77.73279 0.0 L 77.73279 77.73279 Q 77.73279 181.37651 103.64372 181.37651 Q 129.55466 181.37651 129.55466 103.64372 Q 129.55466 25.91093 155.46558 25.91093 L 155.46558 25.91093 L 155.46558 129.55466 L 155.46558 233.19838 L 155.46558 492.30768 L 155.46558 751.417 L 155.46558 751.417 Q 129.55466 751.417 129.55466 803.23883 L 129.55466 829.1498 L 103.64372 829.1498 Q 103.64372 855.0607 51.82186 829.1498 L 0.0 803.23883 L 0.0 440.4858 L 0.0 51.82186 L 25.91093 25.91093 Q 51.82186 25.91093 51.82186 0.0 z" svg:height="8.291498mm" draw:style-name="style-1380" svg:viewBox="0.0 0.0 155.46558 829.1498" svg:width="1.5546558mm" svg:x="184.22672mm" svg:y="116.8583mm"/>
          <draw:path svg:d="M 103.64372 0.0 L 129.55466 0.0 L 155.46558 51.82186 Q 155.46558 103.64372 155.46558 233.19838 Q 155.46558 388.66397 129.55466 414.5749 Q 103.64372 440.4858 103.64372 440.4858 L 103.64372 466.39676 L 103.64372 466.39676 Q 103.64372 466.39676 77.73279 466.39676 Q 77.73279 492.30768 51.82186 440.4858 L 0.0 414.5749 L 0.0 388.66397 Q 0.0 388.66397 0.0 336.8421 Q 0.0 310.93115 25.91093 336.8421 Q 51.82186 336.8421 25.91093 285.02023 Q 0.0 207.28745 0.0 129.55466 Q 25.91093 51.82186 51.82186 51.82186 Q 77.73279 51.82186 77.73279 25.91093 Q 77.73279 0.0 103.64372 0.0 z" svg:height="4.6639676mm" draw:style-name="style-1381" svg:viewBox="0.0 0.0 155.46558 466.39676" svg:width="1.5546558mm" svg:x="203.1417mm" svg:y="224.64777mm"/>
          <draw:path svg:d="M 25.91093 285.02023 L 51.82186 0.0 L 51.82186 0.0 L 77.73279 0.0 L 77.73279 77.73279 L 77.73279 129.55466 L 103.64372 285.02023 Q 103.64372 414.5749 103.64372 440.4858 Q 103.64372 466.39676 77.73279 647.77325 L 77.73279 803.23883 L 51.82186 855.0607 Q 51.82186 906.88257 25.91093 906.88257 L 25.91093 906.88257 L 25.91093 880.9716 Q 0.0 855.0607 0.0 777.32794 L 0.0 699.59515 L 0.0 647.77325 Q 0.0 570.04047 25.91093 285.02023 z" svg:height="9.068826mm" draw:style-name="style-1382" svg:viewBox="0.0 0.0 103.64372 906.88257" svg:width="1.0364373mm" svg:x="7.773279mm" svg:y="147.95142mm"/>
          <draw:path svg:d="M 155.46558 25.91093 L 155.46558 0.0 L 751.417 0.0 L 1347.3684 0.0 L 1347.3684 0.0 Q 1347.3684 0.0 1373.2793 25.91093 Q 1399.1903 51.82186 1373.2793 155.46558 Q 1373.2793 285.02023 1347.3684 414.5749 L 1321.4574 518.2186 L 1321.4574 544.1295 Q 1321.4574 570.04047 1295.5465 647.77325 Q 1269.6356 725.50604 1217.8137 932.7935 Q 1165.9918 1140.0809 1191.9028 1191.9028 Q 1191.9028 1217.8137 1165.9918 1217.8137 Q 1114.17 1243.7246 1114.17 1269.6356 Q 1114.17 1295.5465 1062.3481 1321.4574 Q 1036.4373 1347.3684 1010.5263 1399.1903 L 958.7044 1476.9231 L 958.7044 1476.9231 Q 958.7044 1502.834 880.9716 1502.834 Q 803.23883 1502.834 647.77325 1451.0121 Q 492.30768 1451.0121 492.30768 1399.1903 L 466.39676 1347.3684 L 466.39676 1347.3684 L 440.4858 1321.4574 L 440.4858 1295.5465 L 440.4858 1243.7246 L 414.5749 1295.5465 L 414.5749 1347.3684 L 414.5749 1373.2793 L 414.5749 1399.1903 L 388.66397 1399.1903 L 362.75302 1399.1903 L 362.75302 1373.2793 L 336.8421 1373.2793 L 336.8421 1347.3684 L 336.8421 1321.4574 L 362.75302 1321.4574 L 362.75302 1295.5465 L 362.75302 1295.5465 L 388.66397 1295.5465 L 388.66397 1295.5465 L 388.66397 1269.6356 L 362.75302 1269.6356 L 362.75302 1243.7246 L 336.8421 1243.7246 L 310.93115 1243.7246 L 285.02023 1243.7246 L 233.19838 1243.7246 L 233.19838 1243.7246 L 233.19838 1243.7246 L 259.1093 1243.7246 L 285.02023 1243.7246 L 310.93115 1191.9028 Q 336.8421 1191.9028 388.66397 1191.9028 Q 414.5749 1191.9028 388.66397 1088.259 Q 388.66397 984.61536 388.66397 932.7935 L 388.66397 906.88257 L 388.66397 906.88257 L 388.66397 880.9716 L 388.66397 880.9716 L 388.66397 880.9716 L 414.5749 855.0607 L 440.4858 829.1498 L 440.4858 829.1498 L 440.4858 803.23883 L 414.5749 777.32794 L 388.66397 751.417 L 388.66397 725.50604 L 388.66397 699.59515 L 362.75302 699.59515 L 362.75302 725.50604 L 362.75302 725.50604 L 336.8421 725.50604 L 336.8421 777.32794 Q 336.8421 829.1498 310.93115 829.1498 Q 285.02023 829.1498 259.1093 855.0607 L 233.19838 880.9716 L 233.19838 906.88257 L 233.19838 932.7935 L 233.19838 932.7935 L 207.28745 932.7935 L 207.28745 880.9716 Q 233.19838 803.23883 233.19838 777.32794 Q 233.19838 751.417 207.28745 751.417 Q 181.37651 751.417 181.37651 725.50604 L 181.37651 699.59515 L 155.46558 699.59515 L 155.46558 673.6842 L 129.55466 673.6842 Q 103.64372 673.6842 103.64372 725.50604 Q 103.64372 751.417 77.73279 751.417 L 25.91093 751.417 L 25.91093 725.50604 L 25.91093 725.50604 L 25.91093 725.50604 L 25.91093 725.50604 L 25.91093 725.50604 L 25.91093 699.59515 L 25.91093 699.59515 L 25.91093 699.59515 L 25.91093 673.6842 L 25.91093 673.6842 L 0.0 673.6842 L 0.0 673.6842 L 25.91093 647.77325 Q 51.82186 647.77325 77.73279 544.1295 Q 77.73279 440.4858 103.64372 440.4858 Q 129.55466 440.4858 129.55466 310.93115 L 129.55466 155.46558 L 129.55466 103.64372 Q 129.55466 51.82186 155.46558 25.91093 z" svg:height="15.028339mm" draw:style-name="style-1383" svg:viewBox="0.0 0.0 1373.2793 1502.834" svg:width="13.732793mm" svg:x="45.344128mm" svg:y="0.0mm"/>
          <draw:path svg:d="M 518.2186 0.0 L 518.2186 0.0 L 544.1295 0.0 L 570.04047 0.0 L 570.04047 25.91093 L 570.04047 25.91093 L 570.04047 103.64372 Q 570.04047 181.37651 725.50604 518.2186 Q 829.1498 855.0607 855.0607 906.88257 L 880.9716 958.7044 L 880.9716 1010.5263 Q 932.7935 1062.3481 932.7935 1088.259 L 932.7935 1088.259 L 932.7935 1088.259 Q 932.7935 1088.259 932.7935 1114.17 L 958.7044 1114.17 L 1140.0809 1658.2996 Q 1347.3684 2228.34 1347.3684 2280.1619 L 1347.3684 2306.0728 L 1347.3684 2357.8948 Q 1347.3684 2409.7166 1140.0809 2539.2712 L 906.88257 2694.7368 L 880.9716 2694.7368 L 855.0607 2694.7368 L 855.0607 2720.6477 L 829.1498 2720.6477 L 829.1498 2746.5586 L 829.1498 2772.4695 L 803.23883 2772.4695 L 777.32794 2772.4695 L 777.32794 2772.4695 Q 751.417 2798.3806 492.30768 2902.0242 Q 233.19838 3005.668 233.19838 3031.5789 Q 259.1093 3057.4897 233.19838 3057.4897 Q 207.28745 3083.4006 207.28745 3109.3118 L 207.28745 3135.2227 L 181.37651 3135.2227 L 181.37651 3109.3118 L 181.37651 3109.3118 L 155.46558 3109.3118 L 155.46558 3109.3118 L 155.46558 3109.3118 L 155.46558 3109.3118 L 155.46558 3109.3118 L 129.55466 3109.3118 L 103.64372 3109.3118 L 77.73279 3109.3118 L 51.82186 3109.3118 L 25.91093 3135.2227 L 0.0 3135.2227 L 0.0 3109.3118 L 0.0 3083.4006 L 51.82186 3083.4006 L 77.73279 3057.4897 L 103.64372 3057.4897 Q 129.55466 3057.4897 155.46558 3031.5789 Q 155.46558 3005.668 310.93115 1528.7449 L 492.30768 25.91093 L 492.30768 25.91093 Q 518.2186 25.91093 518.2186 0.0 z" svg:height="31.352226mm" draw:style-name="style-1384" svg:viewBox="0.0 0.0 1347.3684 3135.2227" svg:width="13.473684mm" svg:x="135.25505mm" svg:y="104.16194mm"/>
          <draw:path svg:d="M 25.91093 77.73279 L 25.91093 0.0 L 103.64372 25.91093 Q 155.46558 51.82186 181.37651 77.73279 L 207.28745 77.73279 L 259.1093 103.64372 Q 310.93115 155.46558 259.1093 181.37651 Q 207.28745 207.28745 207.28745 259.1093 L 207.28745 285.02023 L 181.37651 285.02023 L 181.37651 310.93115 L 181.37651 310.93115 L 207.28745 310.93115 L 207.28745 310.93115 L 207.28745 310.93115 L 233.19838 336.8421 L 259.1093 336.8421 L 259.1093 336.8421 Q 259.1093 362.75302 207.28745 362.75302 Q 181.37651 362.75302 129.55466 362.75302 Q 77.73279 310.93115 51.82186 362.75302 L 0.0 388.66397 L 0.0 310.93115 L 0.0 259.1093 L 25.91093 259.1093 L 25.91093 259.1093 L 25.91093 233.19838 L 0.0 233.19838 L 0.0 207.28745 Q 0.0 155.46558 25.91093 77.73279 z" svg:height="3.8866396mm" draw:style-name="style-1385" svg:viewBox="0.0 0.0 259.1093 388.66397" svg:width="2.591093mm" svg:x="35.238865mm" svg:y="54.93117mm"/>
          <draw:path svg:d="M 25.91093 25.91093 L 51.82186 0.0 L 129.55466 25.91093 Q 207.28745 25.91093 233.19838 51.82186 L 285.02023 51.82186 L 285.02023 77.73279 L 285.02023 103.64372 L 233.19838 129.55466 Q 181.37651 129.55466 181.37651 181.37651 Q 181.37651 259.1093 155.46558 259.1093 L 129.55466 259.1093 L 129.55466 233.19838 Q 129.55466 233.19838 103.64372 233.19838 L 103.64372 233.19838 L 103.64372 233.19838 L 103.64372 207.28745 L 129.55466 207.28745 Q 129.55466 181.37651 129.55466 181.37651 L 129.55466 181.37651 L 129.55466 181.37651 Q 129.55466 155.46558 77.73279 129.55466 Q 51.82186 129.55466 51.82186 155.46558 Q 51.82186 181.37651 25.91093 181.37651 L 0.0 181.37651 L 0.0 181.37651 L 0.0 155.46558 L 0.0 129.55466 Q 25.91093 129.55466 25.91093 129.55466 L 25.91093 129.55466 L 25.91093 103.64372 Q 25.91093 77.73279 0.0 77.73279 L 0.0 51.82186 L 0.0 51.82186 Q 0.0 25.91093 25.91093 25.91093 z" svg:height="2.591093mm" draw:style-name="style-1386" svg:viewBox="0.0 0.0 285.02023 259.1093" svg:width="2.8502023mm" svg:x="57.781376mm" svg:y="228.2753mm"/>
          <draw:path svg:d="M 51.82186 25.91093 L 51.82186 0.0 L 181.37651 0.0 L 285.02023 0.0 L 310.93115 155.46558 Q 336.8421 336.8421 336.8421 336.8421 L 336.8421 336.8421 L 336.8421 310.93115 Q 336.8421 259.1093 310.93115 233.19838 Q 310.93115 207.28745 285.02023 181.37651 Q 233.19838 155.46558 207.28745 181.37651 Q 181.37651 207.28745 129.55466 207.28745 Q 77.73279 233.19838 77.73279 259.1093 L 77.73279 285.02023 L 77.73279 285.02023 Q 51.82186 310.93115 25.91093 310.93115 L 25.91093 336.8421 L 0.0 336.8421 L 0.0 336.8421 L 25.91093 259.1093 Q 25.91093 181.37651 51.82186 103.64372 Q 77.73279 51.82186 51.82186 25.91093 z" svg:height="3.368421mm" draw:style-name="style-1387" svg:viewBox="0.0 0.0 336.8421 336.8421" svg:width="3.368421mm" svg:x="118.93117mm" svg:y="0.0mm"/>
          <draw:path svg:d="M 0.0 466.39676 L 25.91093 -1.8189894E-12 L 25.91093 -1.8189894E-12 L 51.82186 -1.8189894E-12 L 51.82186 51.82186 L 51.82186 103.64372 L 77.73279 103.64372 L 77.73279 103.64372 L 77.73279 285.02023 Q 51.82186 466.39676 77.73279 647.77325 L 103.64372 829.1498 L 103.64372 829.1498 L 103.64372 829.1498 L 103.64372 1347.3684 Q 103.64372 1865.587 103.64372 1917.4088 L 103.64372 1943.3198 L 103.64372 1943.3198 Q 103.64372 1943.3198 77.73279 2487.4492 L 51.82186 3005.668 L 51.82186 2902.0242 L 51.82186 2772.4695 L 25.91093 3316.599 L 0.0 3860.7288 L 0.0 3860.7288 L 0.0 3886.6396 L 0.0 3886.6396 L 0.0 3886.6396 L 0.0 3886.6396 L 0.0 3886.6396 L 0.0 2409.7166 Q 0.0 932.7935 0.0 466.39676 z" svg:height="38.866394mm" draw:style-name="style-1388" svg:viewBox="0.0 0.0 103.64372 3886.6396" svg:width="1.0364373mm" svg:x="179.82185mm" svg:y="97.94331mm"/>
          <draw:path svg:d="M 259.1093 103.64372 L 310.93115 0.0 L 621.8623 0.0 L 932.7935 0.0 L 932.7935 51.82186 Q 932.7935 103.64372 880.9716 388.66397 L 829.1498 673.6842 L 829.1498 673.6842 L 829.1498 673.6842 L 829.1498 699.59515 L 829.1498 699.59515 L 829.1498 725.50604 L 829.1498 725.50604 L 855.0607 751.417 Q 855.0607 777.32794 880.9716 751.417 Q 880.9716 725.50604 906.88257 725.50604 L 932.7935 725.50604 L 932.7935 751.417 Q 932.7935 777.32794 880.9716 829.1498 Q 829.1498 880.9716 829.1498 932.7935 Q 829.1498 958.7044 829.1498 984.61536 Q 855.0607 984.61536 803.23883 1088.259 L 751.417 1217.8137 L 725.50604 1217.8137 Q 725.50604 1243.7246 725.50604 1243.7246 L 725.50604 1243.7246 L 725.50604 1243.7246 Q 699.59515 1243.7246 673.6842 1295.5465 L 621.8623 1347.3684 L 621.8623 1347.3684 L 621.8623 1347.3684 L 621.8623 1373.2793 L 621.8623 1373.2793 L 595.9514 1373.2793 L 595.9514 1399.1903 L 570.04047 1399.1903 Q 544.1295 1399.1903 544.1295 1425.1012 L 518.2186 1451.0121 L 518.2186 1451.0121 L 518.2186 1451.0121 L 518.2186 1399.1903 Q 518.2186 1373.2793 466.39676 1373.2793 Q 440.4858 1373.2793 440.4858 1347.3684 Q 440.4858 1321.4574 414.5749 1321.4574 L 388.66397 1321.4574 L 388.66397 1295.5465 L 414.5749 1269.6356 L 414.5749 1269.6356 L 414.5749 1243.7246 L 388.66397 1243.7246 L 362.75302 1243.7246 L 362.75302 1295.5465 Q 362.75302 1321.4574 336.8421 1347.3684 Q 336.8421 1399.1903 310.93115 1399.1903 Q 285.02023 1399.1903 285.02023 1373.2793 Q 259.1093 1347.3684 233.19838 1347.3684 Q 181.37651 1347.3684 155.46558 1373.2793 L 155.46558 1399.1903 L 129.55466 1399.1903 L 103.64372 1399.1903 L 103.64372 1425.1012 L 103.64372 1451.0121 L 51.82186 1451.0121 L 25.91093 1451.0121 L 25.91093 1425.1012 L 0.0 1425.1012 L 0.0 1425.1012 L 0.0 1425.1012 L 0.0 1399.1903 L 0.0 1347.3684 L 25.91093 1140.0809 Q 51.82186 958.7044 51.82186 725.50604 Q 103.64372 492.30768 103.64372 518.2186 Q 103.64372 544.1295 155.46558 492.30768 Q 155.46558 440.4858 181.37651 310.93115 Q 207.28745 207.28745 259.1093 103.64372 z" svg:height="14.510121mm" draw:style-name="style-1389" svg:viewBox="0.0 0.0 932.7935 1451.0121" svg:width="9.327935mm" svg:x="19.692307mm" svg:y="0.0mm"/>
          <draw:path svg:d="M 155.46558 0.0 L 155.46558 0.0 L 181.37651 0.0 L 181.37651 0.0 L 207.28745 25.91093 L 233.19838 51.82186 L 233.19838 51.82186 L 259.1093 51.82186 L 259.1093 51.82186 L 259.1093 51.82186 L 285.02023 77.73279 L 310.93115 77.73279 L 310.93115 103.64372 L 310.93115 129.55466 L 310.93115 414.5749 Q 310.93115 673.6842 285.02023 699.59515 L 285.02023 725.50604 L 285.02023 751.417 L 285.02023 777.32794 L 259.1093 906.88257 Q 207.28745 1036.4373 155.46558 1036.4373 L 129.55466 1036.4373 L 103.64372 1036.4373 Q 77.73279 1036.4373 51.82186 1010.5263 L 25.91093 984.61536 L 25.91093 984.61536 L 0.0 984.61536 L 0.0 984.61536 L 0.0 984.61536 L 0.0 880.9716 Q 0.0 803.23883 25.91093 725.50604 L 25.91093 647.77325 L 25.91093 647.77325 Q 51.82186 647.77325 77.73279 414.5749 L 103.64372 155.46558 L 103.64372 155.46558 L 103.64372 155.46558 L 129.55466 103.64372 Q 155.46558 25.91093 155.46558 0.0 z" svg:height="10.364372mm" draw:style-name="style-1390" svg:viewBox="0.0 0.0 310.93115 1036.4373" svg:width="3.1093116mm" svg:x="80.32388mm" svg:y="162.20242mm"/>
          <draw:path svg:d="M 285.02023 0.0 L 310.93115 0.0 L 310.93115 25.91093 Q 285.02023 51.82186 285.02023 129.55466 L 285.02023 233.19838 L 285.02023 336.8421 L 285.02023 440.4858 L 285.02023 440.4858 Q 285.02023 440.4858 259.1093 492.30768 L 259.1093 544.1295 L 259.1093 544.1295 Q 233.19838 544.1295 233.19838 544.1295 L 233.19838 570.04047 L 233.19838 570.04047 Q 233.19838 570.04047 207.28745 595.9514 L 207.28745 595.9514 L 181.37651 673.6842 Q 129.55466 751.417 129.55466 751.417 L 129.55466 777.32794 L 129.55466 777.32794 Q 129.55466 777.32794 103.64372 803.23883 Q 77.73279 829.1498 77.73279 829.1498 Q 51.82186 803.23883 25.91093 699.59515 L 0.0 570.04047 L 0.0 440.4858 L 0.0 310.93115 L 0.0 259.1093 L 0.0 207.28745 L 25.91093 207.28745 Q 51.82186 233.19838 77.73279 233.19838 Q 103.64372 233.19838 103.64372 181.37651 L 77.73279 129.55466 L 103.64372 129.55466 L 103.64372 129.55466 L 129.55466 129.55466 L 155.46558 129.55466 L 155.46558 129.55466 Q 181.37651 129.55466 207.28745 77.73279 Q 259.1093 0.0 285.02023 0.0 z" svg:height="8.291498mm" draw:style-name="style-1391" svg:viewBox="0.0 0.0 310.93115 829.1498" svg:width="3.1093116mm" svg:x="123.59514mm" svg:y="222.57489mm"/>
          <draw:path svg:d="M -1.8189894E-12 25.91093 L -1.8189894E-12 0.0 L 155.46558 0.0 L 285.02023 0.0 L 285.02023 0.0 L 285.02023 25.91093 L 285.02023 51.82186 L 259.1093 51.82186 L 259.1093 103.64372 L 259.1093 155.46558 L 207.28745 155.46558 Q 181.37651 155.46558 103.64372 155.46558 L -1.8189894E-12 155.46558 L -1.8189894E-12 155.46558 Q -1.8189894E-12 155.46558 25.91093 77.73279 Q 51.82186 25.91093 25.91093 25.91093 L -1.8189894E-12 25.91093 L -1.8189894E-12 25.91093 z" svg:height="1.5546558mm" draw:style-name="style-1392" svg:viewBox="0.0 0.0 285.02023 155.46558" svg:width="2.8502023mm" svg:x="161.16599mm" svg:y="93.79757mm"/>
          <draw:path svg:d="M 207.28745 0.0 L 233.19838 0.0 L 233.19838 51.82186 L 233.19838 103.64372 L 259.1093 103.64372 Q 310.93115 103.64372 310.93115 155.46558 Q 310.93115 181.37651 388.66397 129.55466 Q 466.39676 51.82186 492.30768 51.82186 L 518.2186 51.82186 L 518.2186 77.73279 Q 518.2186 103.64372 440.4858 155.46558 L 388.66397 207.28745 L 388.66397 207.28745 L 362.75302 207.28745 L 362.75302 207.28745 L 362.75302 207.28745 L 362.75302 233.19838 L 362.75302 233.19838 L 336.8421 259.1093 L 336.8421 310.93115 L 362.75302 310.93115 L 388.66397 310.93115 L 388.66397 285.02023 L 414.5749 285.02023 L 414.5749 285.02023 L 414.5749 259.1093 L 440.4858 285.02023 Q 466.39676 285.02023 466.39676 310.93115 Q 466.39676 336.8421 466.39676 362.75302 L 466.39676 414.5749 L 414.5749 414.5749 Q 388.66397 414.5749 362.75302 440.4858 L 362.75302 440.4858 L 362.75302 440.4858 Q 336.8421 466.39676 310.93115 466.39676 L 285.02023 466.39676 L 259.1093 466.39676 Q 233.19838 466.39676 233.19838 414.5749 L 207.28745 388.66397 L 207.28745 388.66397 Q 207.28745 362.75302 103.64372 336.8421 Q 25.91093 285.02023 25.91093 259.1093 L 25.91093 233.19838 L 25.91093 233.19838 Q 51.82186 233.19838 25.91093 207.28745 L 25.91093 207.28745 L 25.91093 181.37651 Q 0.0 181.37651 0.0 155.46558 L 0.0 155.46558 L 25.91093 155.46558 L 51.82186 155.46558 L 51.82186 181.37651 L 51.82186 181.37651 L 77.73279 181.37651 L 77.73279 207.28745 L 103.64372 181.37651 Q 155.46558 181.37651 155.46558 155.46558 L 155.46558 155.46558 L 155.46558 103.64372 Q 129.55466 25.91093 155.46558 25.91093 Q 181.37651 0.0 207.28745 0.0 z" svg:height="4.6639676mm" draw:style-name="style-1393" svg:viewBox="0.0 0.0 518.2186 466.39676" svg:width="5.182186mm" svg:x="125.927124mm" svg:y="11.919028mm"/>
          <draw:path svg:d="M 336.8421 0.0 L 336.8421 0.0 L 466.39676 25.91093 Q 595.9514 51.82186 647.77325 51.82186 Q 673.6842 51.82186 699.59515 51.82186 L 725.50604 51.82186 L 725.50604 51.82186 Q 725.50604 51.82186 751.417 77.73279 L 751.417 77.73279 L 829.1498 155.46558 Q 906.88257 259.1093 906.88257 259.1093 L 906.88257 259.1093 L 777.32794 259.1093 Q 647.77325 285.02023 673.6842 310.93115 Q 699.59515 362.75302 699.59515 362.75302 L 699.59515 388.66397 L 673.6842 414.5749 Q 647.77325 414.5749 647.77325 440.4858 Q 673.6842 466.39676 595.9514 466.39676 Q 492.30768 466.39676 440.4858 492.30768 L 388.66397 518.2186 L 388.66397 544.1295 Q 414.5749 570.04047 440.4858 570.04047 L 466.39676 570.04047 L 466.39676 595.9514 L 440.4858 595.9514 L 440.4858 595.9514 L 440.4858 621.8623 L 440.4858 621.8623 L 414.5749 621.8623 L 388.66397 621.8623 L 388.66397 621.8623 L 388.66397 621.8623 L 388.66397 595.9514 L 362.75302 595.9514 L 362.75302 570.04047 L 362.75302 570.04047 Q 336.8421 570.04047 336.8421 570.04047 L 336.8421 595.9514 L 285.02023 595.9514 L 259.1093 570.04047 L 233.19838 570.04047 L 181.37651 570.04047 L 181.37651 544.1295 L 181.37651 544.1295 L 207.28745 544.1295 L 207.28745 518.2186 L 207.28745 518.2186 L 233.19838 518.2186 L 233.19838 518.2186 L 233.19838 518.2186 L 181.37651 492.30768 Q 155.46558 492.30768 155.46558 466.39676 Q 155.46558 440.4858 129.55466 440.4858 Q 103.64372 440.4858 77.73279 414.5749 L 77.73279 388.66397 L 77.73279 388.66397 Q 51.82186 362.75302 51.82186 362.75302 L 51.82186 362.75302 L 51.82186 362.75302 Q 51.82186 362.75302 25.91093 336.8421 L 0.0 310.93115 L 25.91093 310.93115 Q 77.73279 310.93115 77.73279 259.1093 Q 77.73279 207.28745 51.82186 207.28745 Q 25.91093 207.28745 25.91093 155.46558 L 25.91093 103.64372 L 129.55466 103.64372 Q 207.28745 103.64372 207.28745 77.73279 Q 207.28745 51.82186 259.1093 51.82186 Q 310.93115 51.82186 310.93115 25.91093 L 310.93115 25.91093 L 336.8421 25.91093 Q 336.8421 0.0 336.8421 0.0 z" svg:height="6.218623mm" draw:style-name="style-1394" svg:viewBox="0.0 0.0 906.88257 621.8623" svg:width="9.068826mm" svg:x="92.50202mm" svg:y="261.7004mm"/>
          <draw:path svg:d="M 103.64372 0.0 L 103.64372 0.0 L 129.55466 207.28745 Q 129.55466 414.5749 103.64372 440.4858 Q 51.82186 466.39676 51.82186 440.4858 L 51.82186 440.4858 L 51.82186 414.5749 L 77.73279 414.5749 L 77.73279 388.66397 Q 77.73279 362.75302 77.73279 310.93115 Q 51.82186 233.19838 77.73279 233.19838 Q 103.64372 207.28745 51.82186 207.28745 Q 0.0 181.37651 0.0 129.55466 Q 25.91093 77.73279 51.82186 51.82186 L 77.73279 25.91093 L 77.73279 25.91093 Q 103.64372 0.0 103.64372 0.0 z" svg:height="4.404858mm" draw:style-name="style-1395" svg:viewBox="0.0 0.0 129.55466 440.4858" svg:width="1.2955465mm" svg:x="65.55466mm" svg:y="248.22672mm"/>
          <draw:path svg:d="M 181.37651 25.91093 L 181.37651 0.0 L 207.28745 0.0 L 233.19838 0.0 L 259.1093 0.0 Q 310.93115 25.91093 362.75302 155.46558 Q 414.5749 259.1093 466.39676 336.8421 Q 518.2186 414.5749 570.04047 414.5749 Q 595.9514 414.5749 595.9514 440.4858 L 595.9514 440.4858 L 595.9514 440.4858 Q 595.9514 466.39676 466.39676 544.1295 L 362.75302 621.8623 L 362.75302 621.8623 Q 362.75302 595.9514 310.93115 544.1295 Q 285.02023 518.2186 155.46558 414.5749 L 51.82186 310.93115 L 51.82186 285.02023 L 51.82186 285.02023 L 25.91093 285.02023 L 25.91093 259.1093 L 25.91093 259.1093 L 1.8189894E-12 259.1093 L 1.8189894E-12 259.1093 L 1.8189894E-12 259.1093 L 1.8189894E-12 233.19838 L 1.8189894E-12 207.28745 L 1.8189894E-12 207.28745 L 1.8189894E-12 207.28745 L 1.8189894E-12 181.37651 L 1.8189894E-12 181.37651 L 103.64372 103.64372 Q 155.46558 25.91093 181.37651 25.91093 z" svg:height="6.218623mm" draw:style-name="style-1396" svg:viewBox="0.0 0.0 595.9514 621.8623" svg:width="5.959514mm" svg:x="146.65587mm" svg:y="9.327935mm"/>
          <draw:path svg:d="M 77.73279 25.91093 L 77.73279 0.0 L 103.64372 0.0 Q 129.55466 0.0 129.55466 155.46558 Q 129.55466 310.93115 155.46558 310.93115 L 155.46558 310.93115 L 155.46558 388.66397 Q 155.46558 440.4858 129.55466 440.4858 L 77.73279 440.4858 L 77.73279 440.4858 L 51.82186 440.4858 L 51.82186 440.4858 Q 25.91093 414.5749 25.91093 414.5749 L 25.91093 414.5749 L 25.91093 414.5749 Q 25.91093 414.5749 0.0 285.02023 L 0.0 181.37651 L 0.0 129.55466 L 0.0 77.73279 L 25.91093 51.82186 Q 77.73279 25.91093 77.73279 25.91093 z" svg:height="4.404858mm" draw:style-name="style-1397" svg:viewBox="0.0 0.0 155.46558 440.4858" svg:width="1.5546558mm" svg:x="112.19433mm" svg:y="2.3319838mm"/>
          <draw:path svg:d="M 51.82186 181.37651 L 51.82186 207.28745 L 25.91093 207.28745 Q -25.91093 233.19838 0.0 25.91093 Q 25.91093 -207.28745 51.82186 3.6379788E-12 Q 77.73279 181.37651 51.82186 181.37651 z" svg:height="2.0728745mm" draw:style-name="style-1398" svg:viewBox="0.0 0.0 51.82186 207.28745" svg:width="0.51821864mm" svg:x="177.48987mm" svg:y="294.8664mm"/>
          <draw:path svg:d="M 595.9514 25.91093 L 595.9514 -3.6379788E-12 L 621.8623 -3.6379788E-12 L 621.8623 -3.6379788E-12 L 621.8623 440.4858 Q 595.9514 906.88257 595.9514 1062.3481 L 595.9514 1217.8137 L 595.9514 1243.7246 L 595.9514 1269.6356 L 570.04047 1269.6356 L 570.04047 1269.6356 L 570.04047 1295.5465 L 595.9514 1295.5465 L 595.9514 1321.4574 L 595.9514 1373.2793 L 621.8623 1373.2793 L 621.8623 1399.1903 L 595.9514 1476.9231 Q 544.1295 1580.5668 544.1295 1606.4777 L 544.1295 1632.3887 L 388.66397 1787.8542 Q 233.19838 1943.3198 207.28745 1943.3198 L 207.28745 1943.3198 L 207.28745 1969.2307 L 181.37651 1969.2307 L 181.37651 1969.2307 L 181.37651 1995.1416 L 181.37651 1995.1416 L 181.37651 1995.1416 L 155.46558 1995.1416 L 155.46558 1995.1416 L 155.46558 2021.0526 L 129.55466 2021.0526 L 129.55466 2021.0526 L 129.55466 2046.9635 L 129.55466 2046.9635 L 103.64372 2046.9635 L 103.64372 2046.9635 L 77.73279 2046.9635 L 77.73279 2046.9635 L 77.73279 2046.9635 L 77.73279 2046.9635 L 51.82186 2046.9635 L 51.82186 2046.9635 L 25.91093 2046.9635 L 25.91093 2046.9635 L 25.91093 2046.9635 L 25.91093 2021.0526 L 25.91093 2021.0526 L 0.0 2021.0526 L 0.0 2021.0526 L 0.0 1995.1416 L 25.91093 1969.2307 L 25.91093 1787.8542 Q 25.91093 1606.4777 25.91093 1580.5668 Q 25.91093 1580.5668 129.55466 1269.6356 Q 233.19838 984.61536 336.8421 647.77325 Q 440.4858 285.02023 466.39676 233.19838 L 492.30768 181.37651 L 492.30768 155.46558 Q 492.30768 129.55466 544.1295 77.73279 Q 595.9514 51.82186 595.9514 25.91093 z" svg:height="20.469635mm" draw:style-name="style-1399" svg:viewBox="0.0 0.0 621.8623 2046.9635" svg:width="6.218623mm" svg:x="12.178138mm" svg:y="267.6599mm"/>
          <draw:path svg:d="M 2254.251 129.55466 L 2461.5383 129.55466 L 2461.5383 103.64372 Q 2461.5383 77.73279 2461.5383 25.91093 L 2461.5383 0.0 L 2461.5383 0.0 L 2461.5383 0.0 L 2487.4492 25.91093 L 2487.4492 25.91093 L 2617.004 77.73279 Q 2720.6477 129.55466 2746.5586 233.19838 Q 2772.4695 362.75302 2772.4695 388.66397 Q 2772.4695 414.5749 2876.1133 440.4858 Q 3005.668 466.39676 3031.5789 544.1295 Q 3057.4897 621.8623 3135.2227 621.8623 Q 3238.8662 595.9514 3290.6882 544.1295 Q 3316.599 492.30768 3368.421 492.30768 Q 3420.243 466.39676 3420.243 440.4858 Q 3420.243 414.5749 3472.0647 388.66397 Q 3497.9756 388.66397 3523.8865 336.8421 L 3549.7974 310.93115 L 3549.7974 310.93115 L 3549.7974 310.93115 L 3549.7974 310.93115 L 3549.7974 336.8421 L 3549.7974 336.8421 L 3549.7974 336.8421 L 3575.7085 336.8421 L 3575.7085 336.8421 L 3601.6194 362.75302 Q 3653.4412 362.75302 3705.2632 440.4858 Q 3782.9958 492.30768 3808.9067 518.2186 L 3808.9067 518.2186 L 3808.9067 544.1295 L 3808.9067 570.04047 L 3808.9067 570.04047 Q 3808.9067 595.9514 3808.9067 595.9514 L 3834.8176 595.9514 L 3834.8176 595.9514 Q 3834.8176 595.9514 3860.7288 621.8623 L 3860.7288 621.8623 L 3860.7288 621.8623 Q 3860.7288 621.8623 3886.6396 647.77325 L 3886.6396 647.77325 L 3886.6396 647.77325 Q 3860.7288 673.6842 3860.7288 699.59515 L 3860.7288 725.50604 L 3912.5505 803.23883 Q 3938.4614 855.0607 3964.3723 880.9716 L 3964.3723 880.9716 L 3964.3723 906.88257 Q 3964.3723 958.7044 3990.2832 958.7044 L 3990.2832 958.7044 L 3990.2832 984.61536 Q 4016.1943 1010.5263 4016.1943 1010.5263 L 4016.1943 1010.5263 L 4042.1052 1191.9028 Q 4068.016 1373.2793 4016.1943 1373.2793 Q 3938.4614 1373.2793 3860.7288 1425.1012 Q 3782.9958 1451.0121 3782.9958 1476.9231 Q 3782.9958 1528.7449 3731.174 1528.7449 Q 3705.2632 1528.7449 3679.352 1502.834 Q 3653.4412 1476.9231 3627.5303 1502.834 Q 3601.6194 1528.7449 3290.6882 1580.5668 Q 3005.668 1580.5668 2979.757 1580.5668 Q 2979.757 1580.5668 2953.8462 1554.6559 L 2927.935 1528.7449 L 2927.935 1528.7449 L 2927.935 1528.7449 L 2902.0242 1528.7449 L 2902.0242 1528.7449 L 2902.0242 1502.834 L 2876.1133 1502.834 L 2876.1133 1502.834 L 2876.1133 1476.9231 L 2850.2024 1476.9231 L 2824.2915 1476.9231 L 2824.2915 1502.834 L 2824.2915 1528.7449 L 2824.2915 1528.7449 L 2824.2915 1528.7449 L 2772.4695 1580.5668 Q 2746.5586 1632.3887 2746.5586 1632.3887 L 2720.6477 1632.3887 L 2720.6477 1632.3887 L 2720.6477 1632.3887 L 2720.6477 1632.3887 L 2694.7368 1632.3887 L 2694.7368 1632.3887 L 2668.826 1632.3887 L 2668.826 1606.4777 Q 2668.826 1580.5668 2642.9148 1580.5668 L 2642.9148 1580.5668 L 2642.9148 1554.6559 Q 2617.004 1554.6559 2591.093 1502.834 Q 2565.1821 1476.9231 2487.4492 1217.8137 Q 2409.7166 958.7044 2306.0728 855.0607 Q 2228.34 751.417 1969.2307 699.59515 Q 1710.1215 647.77325 1528.7449 647.77325 Q 1347.3684 647.77325 855.0607 570.04047 Q 362.75302 518.2186 362.75302 544.1295 L 336.8421 595.9514 L 336.8421 595.9514 L 336.8421 595.9514 L 336.8421 595.9514 L 310.93115 595.9514 L 310.93115 544.1295 Q 336.8421 466.39676 336.8421 388.66397 L 336.8421 336.8421 L 310.93115 336.8421 L 310.93115 336.8421 L 310.93115 362.75302 L 285.02023 362.75302 L 259.1093 388.66397 Q 233.19838 440.4858 181.37651 440.4858 L 155.46558 440.4858 L 155.46558 466.39676 L 155.46558 466.39676 L 129.55466 466.39676 L 129.55466 440.4858 L 129.55466 440.4858 L 129.55466 440.4858 L 103.64372 285.02023 Q 77.73279 155.46558 77.73279 181.37651 Q 77.73279 207.28745 25.91093 207.28745 L 0.0 181.37651 L 0.0 181.37651 L 25.91093 181.37651 L 25.91093 155.46558 L 25.91093 129.55466 L 25.91093 129.55466 L 51.82186 129.55466 L 51.82186 103.64372 L 77.73279 103.64372 L 77.73279 77.73279 L 77.73279 51.82186 L 77.73279 51.82186 L 103.64372 25.91093 L 103.64372 25.91093 L 77.73279 25.91093 L 77.73279 25.91093 L 77.73279 25.91093 L 77.73279 25.91093 L 77.73279 0.0 L 181.37651 0.0 Q 259.1093 0.0 285.02023 51.82186 Q 310.93115 129.55466 336.8421 129.55466 Q 362.75302 129.55466 362.75302 77.73279 Q 362.75302 0.0 621.8623 0.0 Q 880.9716 25.91093 1476.9231 77.73279 Q 2072.8745 129.55466 2254.251 129.55466 z M 2487.4492 51.82186 Q 2513.3604 51.82186 2513.3604 51.82186 Q 2513.3604 77.73279 2513.3604 77.73279 Q 2487.4492 77.73279 2487.4492 51.82186 z M 2565.1821 1269.6356 L 2513.3604 1191.9028 L 2487.4492 1114.17 Q 2461.5383 1036.4373 2487.4492 1036.4373 Q 2513.3604 1036.4373 2513.3604 1062.3481 Q 2513.3604 1088.259 2591.093 1062.3481 Q 2668.826 1010.5263 2720.6477 1165.9918 Q 2746.5586 1295.5465 2668.826 1321.4574 Q 2617.004 1347.3684 2565.1821 1269.6356 z" svg:height="16.323887mm" draw:style-name="style-1400" svg:viewBox="0.0 0.0 4042.1052 1632.3887" svg:width="40.42105mm" svg:x="113.748985mm" svg:y="302.38055mm"/>
          <draw:path svg:d="M 129.55466 25.91093 L 129.55466 0.0 L 181.37651 0.0 L 207.28745 0.0 L 233.19838 25.91093 L 233.19838 25.91093 L 285.02023 51.82186 Q 310.93115 51.82186 336.8421 51.82186 L 388.66397 51.82186 L 440.4858 51.82186 L 466.39676 51.82186 L 544.1295 51.82186 L 595.9514 51.82186 L 621.8623 77.73279 L 647.77325 77.73279 L 855.0607 77.73279 Q 1088.259 103.64372 1217.8137 129.55466 Q 1321.4574 155.46558 1476.9231 181.37651 Q 1606.4777 207.28745 1710.1215 207.28745 L 1813.7651 207.28745 L 1839.676 207.28745 L 1891.4979 207.28745 L 1891.4979 207.28745 L 1891.4979 207.28745 L 1917.4088 207.28745 L 1917.4088 207.28745 L 1917.4088 233.19838 L 1943.3198 233.19838 L 1943.3198 259.1093 L 1943.3198 259.1093 L 1943.3198 285.02023 L 1943.3198 310.93115 L 1891.4979 310.93115 L 1839.676 310.93115 L 1787.8542 285.02023 Q 1710.1215 259.1093 1658.2996 259.1093 Q 1606.4777 259.1093 1528.7449 310.93115 Q 1425.1012 362.75302 1451.0121 362.75302 L 1476.9231 388.66397 L 1373.2793 388.66397 Q 1295.5465 362.75302 1269.6356 362.75302 Q 1269.6356 362.75302 647.77325 285.02023 L 25.91093 207.28745 L 25.91093 207.28745 L 25.91093 181.37651 L -1.8189894E-12 181.37651 L -1.8189894E-12 181.37651 L -1.8189894E-12 155.46558 L -1.8189894E-12 129.55466 L 25.91093 129.55466 L 51.82186 103.64372 L 129.55466 103.64372 Q 181.37651 77.73279 181.37651 51.82186 Q 181.37651 25.91093 155.46558 25.91093 L 129.55466 25.91093 L 129.55466 25.91093 z" svg:height="3.8866396mm" draw:style-name="style-1401" svg:viewBox="0.0 0.0 1943.3198 388.66397" svg:width="19.433197mm" svg:x="161.94331mm" svg:y="64.77733mm"/>
          <draw:path svg:d="M 25.91093 51.82186 L 25.91093 0.0 L 77.73279 25.91093 Q 129.55466 51.82186 129.55466 25.91093 Q 155.46558 0.0 181.37651 0.0 L 233.19838 0.0 L 259.1093 77.73279 Q 285.02023 155.46558 259.1093 181.37651 Q 233.19838 181.37651 233.19838 207.28745 Q 233.19838 233.19838 259.1093 259.1093 L 259.1093 259.1093 L 233.19838 259.1093 L 233.19838 259.1093 L 181.37651 259.1093 L 155.46558 259.1093 L 155.46558 259.1093 L 129.55466 259.1093 L 129.55466 259.1093 L 129.55466 259.1093 L 129.55466 233.19838 L 129.55466 233.19838 L 103.64372 233.19838 Q 103.64372 207.28745 51.82186 181.37651 Q -9.094947E-13 129.55466 -9.094947E-13 103.64372 Q -9.094947E-13 77.73279 25.91093 77.73279 Q 51.82186 77.73279 25.91093 51.82186 z" svg:height="2.591093mm" draw:style-name="style-1402" svg:viewBox="0.0 0.0 259.1093 259.1093" svg:width="2.591093mm" svg:x="80.58299mm" svg:y="25.392712mm"/>
          <draw:path svg:d="M 103.64372 9.094947E-13 L 129.55466 9.094947E-13 L 155.46558 9.094947E-13 L 155.46558 9.094947E-13 L 155.46558 9.094947E-13 L 155.46558 9.094947E-13 L 181.37651 25.91093 L 207.28745 51.82186 L 207.28745 51.82186 L 207.28745 51.82186 L 259.1093 77.73279 Q 259.1093 103.64372 233.19838 362.75302 Q 207.28745 595.9514 155.46558 673.6842 Q 155.46558 751.417 129.55466 829.1498 L 129.55466 880.9716 L 129.55466 880.9716 Q 103.64372 880.9716 103.64372 880.9716 L 103.64372 906.88257 L 51.82186 958.7044 Q 25.91093 1036.4373 25.91093 1010.5263 Q 0.0 1010.5263 0.0 1010.5263 L 0.0 1010.5263 L 0.0 906.88257 Q 0.0 803.23883 0.0 647.77325 L 0.0 492.30768 L 0.0 466.39676 L 0.0 414.5749 L 25.91093 310.93115 Q 51.82186 233.19838 51.82186 181.37651 Q 77.73279 103.64372 77.73279 77.73279 L 77.73279 51.82186 L 77.73279 51.82186 Q 103.64372 25.91093 103.64372 9.094947E-13 z" svg:height="10.105263mm" draw:style-name="style-1403" svg:viewBox="0.0 0.0 259.1093 1010.5263" svg:width="2.591093mm" svg:x="37.31174mm" svg:y="63.74089mm"/>
          <draw:path svg:d="M 362.75302 181.37651 L 388.66397 181.37651 L 388.66397 803.23883 L 388.66397 1425.1012 L 388.66397 1425.1012 Q 362.75302 1451.0121 336.8421 1632.3887 L 285.02023 1813.7651 L 259.1093 1813.7651 Q 233.19838 1813.7651 233.19838 1787.8542 L 207.28745 1761.9432 L 207.28745 1761.9432 L 207.28745 1761.9432 L 207.28745 1710.1215 Q 181.37651 1658.2996 181.37651 1710.1215 L 129.55466 1761.9432 L 129.55466 1761.9432 Q 129.55466 1761.9432 103.64372 1736.0323 L 77.73279 1684.2104 L 77.73279 1684.2104 L 77.73279 1684.2104 L 77.73279 1684.2104 Q 77.73279 1658.2996 77.73279 1554.6559 L 51.82186 1425.1012 L 51.82186 1425.1012 L 77.73279 1425.1012 L 77.73279 1425.1012 Q 77.73279 1399.1903 77.73279 1269.6356 Q 77.73279 1114.17 51.82186 1088.259 L 25.91093 1036.4373 L 25.91093 984.61536 Q 25.91093 906.88257 77.73279 777.32794 Q 77.73279 673.6842 77.73279 544.1295 L 51.82186 414.5749 L 51.82186 362.75302 Q 77.73279 336.8421 77.73279 259.1093 Q 77.73279 207.28745 25.91093 155.46558 L 0.0 103.64372 L 25.91093 51.82186 Q 25.91093 25.91093 51.82186 0.0 L 51.82186 0.0 L 129.55466 0.0 Q 207.28745 0.0 285.02023 103.64372 Q 336.8421 181.37651 362.75302 181.37651 z M 51.82186 77.73279 Q 51.82186 51.82186 77.73279 51.82186 Q 103.64372 51.82186 103.64372 77.73279 Q 103.64372 103.64372 77.73279 103.64372 Q 51.82186 103.64372 51.82186 77.73279 z" svg:height="18.137651mm" draw:style-name="style-1404" svg:viewBox="0.0 0.0 388.66397 1813.7651" svg:width="3.8866396mm" svg:x="205.9919mm" svg:y="15.546558mm"/>
          <draw:path svg:d="M 233.19838 51.82186 L 285.02023 0.0 L 285.02023 0.0 L 285.02023 0.0 L 285.02023 25.91093 L 310.93115 25.91093 L 310.93115 51.82186 L 310.93115 77.73279 L 362.75302 77.73279 Q 388.66397 77.73279 388.66397 310.93115 Q 388.66397 518.2186 414.5749 518.2186 Q 440.4858 518.2186 440.4858 621.8623 Q 414.5749 725.50604 414.5749 725.50604 L 414.5749 751.417 L 414.5749 751.417 Q 414.5749 751.417 388.66397 777.32794 Q 362.75302 803.23883 285.02023 803.23883 Q 181.37651 803.23883 129.55466 673.6842 L 77.73279 570.04047 L 77.73279 570.04047 Q 103.64372 570.04047 103.64372 570.04047 Q 103.64372 570.04047 103.64372 544.1295 L 129.55466 492.30768 L 129.55466 492.30768 L 129.55466 466.39676 L 103.64372 466.39676 Q 77.73279 466.39676 51.82186 492.30768 Q 51.82186 518.2186 25.91093 492.30768 Q -9.094947E-13 466.39676 -9.094947E-13 310.93115 L -9.094947E-13 155.46558 L -9.094947E-13 155.46558 L -9.094947E-13 129.55466 L 25.91093 129.55466 L 25.91093 155.46558 L 25.91093 155.46558 Q 51.82186 155.46558 51.82186 155.46558 Q 51.82186 155.46558 51.82186 129.55466 L 77.73279 103.64372 L 103.64372 103.64372 Q 129.55466 103.64372 155.46558 103.64372 Q 181.37651 103.64372 233.19838 51.82186 z" svg:height="8.032389mm" draw:style-name="style-1405" svg:viewBox="0.0 0.0 440.4858 803.23883" svg:width="4.404858mm" svg:x="81.36032mm" svg:y="237.86234mm"/>
          <draw:path svg:d="M 129.55466 25.91093 L 181.37651 3.6379788E-12 L 181.37651 51.82186 Q 181.37651 129.55466 207.28745 129.55466 L 207.28745 129.55466 L 181.37651 181.37651 Q 181.37651 233.19838 155.46558 336.8421 L 129.55466 440.4858 L 129.55466 440.4858 L 129.55466 440.4858 L 129.55466 414.5749 Q 129.55466 388.66397 51.82186 414.5749 L -9.094947E-13 414.5749 L -9.094947E-13 414.5749 L -9.094947E-13 388.66397 L -9.094947E-13 362.75302 Q 25.91093 362.75302 25.91093 310.93115 Q 25.91093 259.1093 25.91093 207.28745 Q 25.91093 155.46558 25.91093 129.55466 L 25.91093 77.73279 L 25.91093 77.73279 Q 51.82186 51.82186 51.82186 51.82186 L 51.82186 51.82186 L 77.73279 51.82186 Q 103.64372 51.82186 129.55466 25.91093 z" svg:height="4.404858mm" draw:style-name="style-1406" svg:viewBox="0.0 0.0 207.28745 440.4858" svg:width="2.0728745mm" svg:x="76.43725mm" svg:y="203.65991mm"/>
          <draw:path svg:d="M 181.37651 51.82186 L 207.28745 0.0 L 207.28745 77.73279 Q 181.37651 155.46558 181.37651 336.8421 L 181.37651 492.30768 L 181.37651 492.30768 L 181.37651 492.30768 L 155.46558 492.30768 L 155.46558 492.30768 L 129.55466 492.30768 Q 129.55466 492.30768 129.55466 492.30768 L 103.64372 466.39676 L 103.64372 466.39676 Q 129.55466 466.39676 129.55466 414.5749 Q 129.55466 362.75302 77.73279 336.8421 Q 51.82186 336.8421 25.91093 336.8421 L 0.0 362.75302 L 0.0 336.8421 Q 25.91093 285.02023 25.91093 233.19838 L 25.91093 207.28745 L 25.91093 207.28745 Q 51.82186 181.37651 103.64372 155.46558 Q 155.46558 129.55466 181.37651 51.82186 z" svg:height="4.9230766mm" draw:style-name="style-1407" svg:viewBox="0.0 0.0 207.28745 492.30768" svg:width="2.0728745mm" svg:x="65.03644mm" svg:y="141.73279mm"/>
          <draw:path svg:d="M 51.82186 51.82186 L 77.73279 0.0 L 155.46558 0.0 L 207.28745 0.0 L 207.28745 25.91093 Q 207.28745 25.91093 233.19838 77.73279 L 233.19838 155.46558 L 233.19838 155.46558 Q 207.28745 155.46558 207.28745 233.19838 L 207.28745 310.93115 L 155.46558 310.93115 Q 129.55466 336.8421 77.73279 336.8421 L 25.91093 362.75302 L 25.91093 362.75302 Q -9.094947E-13 362.75302 -9.094947E-13 233.19838 Q -9.094947E-13 103.64372 51.82186 51.82186 z" svg:height="3.6275303mm" draw:style-name="style-1408" svg:viewBox="0.0 0.0 233.19838 362.75302" svg:width="2.3319838mm" svg:x="81.36032mm" svg:y="194.07288mm"/>
          <draw:path svg:d="M 77.73279 0.0 L 103.64372 0.0 L 77.73279 259.1093 Q 51.82186 492.30768 51.82186 492.30768 L 51.82186 492.30768 L 51.82186 414.5749 Q 51.82186 336.8421 0.0 362.75302 Q 0.0 414.5749 0.0 310.93115 Q 0.0 181.37651 0.0 77.73279 Q 51.82186 -25.91093 77.73279 0.0 z" svg:height="4.9230766mm" draw:style-name="style-1409" svg:viewBox="0.0 0.0 103.64372 492.30768" svg:width="1.0364373mm" svg:x="29.538462mm" svg:y="228.01619mm"/>
          <draw:path svg:d="M 129.55466 0.0 L 129.55466 51.82186 L 129.55466 51.82186 Q 103.64372 51.82186 129.55466 77.73279 L 129.55466 77.73279 L 129.55466 77.73279 Q 129.55466 103.64372 155.46558 103.64372 L 181.37651 103.64372 L 207.28745 103.64372 Q 233.19838 103.64372 336.8421 103.64372 L 414.5749 103.64372 L 414.5749 103.64372 L 414.5749 103.64372 L 440.4858 103.64372 Q 492.30768 103.64372 492.30768 103.64372 L 492.30768 103.64372 L 544.1295 103.64372 L 570.04047 103.64372 L 570.04047 103.64372 L 570.04047 103.64372 L 544.1295 129.55466 L 518.2186 155.46558 L 518.2186 155.46558 L 492.30768 155.46558 L 492.30768 155.46558 L 492.30768 155.46558 L 440.4858 181.37651 L 414.5749 181.37651 L 414.5749 207.28745 L 440.4858 233.19838 L 440.4858 259.1093 L 440.4858 310.93115 L 466.39676 310.93115 L 466.39676 310.93115 L 492.30768 336.8421 Q 518.2186 336.8421 518.2186 362.75302 L 518.2186 388.66397 L 492.30768 388.66397 Q 466.39676 362.75302 233.19838 259.1093 L 25.91093 155.46558 L 25.91093 155.46558 Q 25.91093 129.55466 0.0 129.55466 L 0.0 129.55466 L 0.0 77.73279 Q 0.0 25.91093 51.82186 0.0 Q 129.55466 -25.91093 129.55466 0.0 z" svg:height="3.8866396mm" draw:style-name="style-1410" svg:viewBox="0.0 0.0 570.04047 388.66397" svg:width="5.7004046mm" svg:x="147.95142mm" svg:y="31.611336mm"/>
          <draw:path svg:d="M 25.91093 207.28745 L 25.91093 0.0 L 103.64372 207.28745 Q 181.37651 414.5749 181.37651 440.4858 L 181.37651 492.30768 L 207.28745 492.30768 L 207.28745 492.30768 L 207.28745 518.2186 L 233.19838 518.2186 L 233.19838 544.1295 L 233.19838 570.04047 L 259.1093 570.04047 L 259.1093 595.9514 L 285.02023 595.9514 Q 336.8421 595.9514 336.8421 570.04047 Q 336.8421 544.1295 362.75302 544.1295 L 388.66397 544.1295 L 388.66397 544.1295 L 388.66397 544.1295 L 388.66397 570.04047 L 388.66397 570.04047 L 414.5749 595.9514 L 414.5749 595.9514 L 388.66397 621.8623 Q 388.66397 647.77325 388.66397 673.6842 L 388.66397 699.59515 L 362.75302 699.59515 Q 336.8421 699.59515 310.93115 725.50604 L 285.02023 777.32794 L 285.02023 803.23883 L 285.02023 855.0607 L 285.02023 880.9716 L 285.02023 906.88257 L 285.02023 906.88257 L 285.02023 906.88257 L 259.1093 932.7935 L 259.1093 958.7044 L 233.19838 958.7044 L 207.28745 958.7044 L 207.28745 932.7935 L 181.37651 906.88257 L 181.37651 829.1498 Q 181.37651 751.417 129.55466 647.77325 Q 103.64372 518.2186 51.82186 544.1295 L 0.0 595.9514 L 0.0 492.30768 Q 25.91093 414.5749 25.91093 207.28745 z" svg:height="9.587045mm" draw:style-name="style-1411" svg:viewBox="0.0 0.0 414.5749 958.7044" svg:width="4.145749mm" svg:x="40.16194mm" svg:y="42.234818mm"/>
          <draw:path svg:d="M 440.4858 0.0 L 440.4858 0.0 L 466.39676 51.82186 Q 492.30768 129.55466 570.04047 103.64372 Q 621.8623 77.73279 673.6842 77.73279 Q 699.59515 25.91093 725.50604 51.82186 L 725.50604 51.82186 L 699.59515 388.66397 Q 673.6842 699.59515 673.6842 699.59515 L 673.6842 699.59515 L 673.6842 595.9514 Q 673.6842 492.30768 595.9514 647.77325 Q 518.2186 777.32794 492.30768 803.23883 L 466.39676 803.23883 L 466.39676 803.23883 Q 440.4858 803.23883 440.4858 829.1498 L 440.4858 829.1498 L 414.5749 829.1498 Q 388.66397 803.23883 336.8421 803.23883 Q 285.02023 777.32794 259.1093 751.417 Q 259.1093 699.59515 155.46558 751.417 Q 51.82186 777.32794 51.82186 829.1498 L 51.82186 880.9716 L 51.82186 880.9716 L 25.91093 906.88257 L 25.91093 906.88257 L 25.91093 906.88257 L 25.91093 906.88257 L 0.0 906.88257 L 0.0 855.0607 L 0.0 829.1498 L 0.0 803.23883 L 0.0 751.417 L 0.0 725.50604 L 0.0 699.59515 L 0.0 699.59515 L 0.0 699.59515 L 0.0 673.6842 L 0.0 673.6842 L 51.82186 595.9514 Q 103.64372 518.2186 103.64372 492.30768 L 103.64372 492.30768 L 103.64372 492.30768 Q 103.64372 492.30768 129.55466 492.30768 L 129.55466 466.39676 L 181.37651 492.30768 Q 233.19838 492.30768 259.1093 440.4858 Q 285.02023 388.66397 285.02023 388.66397 L 310.93115 388.66397 L 310.93115 388.66397 L 310.93115 388.66397 L 336.8421 362.75302 L 362.75302 362.75302 L 362.75302 336.8421 L 362.75302 285.02023 L 336.8421 285.02023 Q 336.8421 285.02023 285.02023 310.93115 L 259.1093 336.8421 L 233.19838 310.93115 L 233.19838 285.02023 L 233.19838 259.1093 L 259.1093 233.19838 L 259.1093 233.19838 L 259.1093 233.19838 L 259.1093 207.28745 Q 259.1093 207.28745 285.02023 207.28745 L 285.02023 181.37651 L 362.75302 103.64372 Q 414.5749 0.0 440.4858 0.0 z" svg:height="9.068826mm" draw:style-name="style-1412" svg:viewBox="0.0 0.0 725.50604 906.88257" svg:width="7.2550607mm" svg:x="119.19028mm" svg:y="43.78947mm"/>
          <draw:path svg:d="M 207.28745 0.0 L 233.19838 0.0 L 233.19838 0.0 L 259.1093 0.0 L 259.1093 25.91093 Q 285.02023 51.82186 259.1093 51.82186 L 259.1093 51.82186 L 233.19838 51.82186 L 233.19838 51.82186 L 233.19838 51.82186 L 233.19838 51.82186 L 233.19838 103.64372 Q 259.1093 155.46558 285.02023 129.55466 Q 285.02023 129.55466 285.02023 103.64372 Q 285.02023 77.73279 310.93115 77.73279 Q 336.8421 77.73279 362.75302 103.64372 Q 388.66397 155.46558 388.66397 181.37651 L 388.66397 207.28745 L 362.75302 207.28745 Q 336.8421 233.19838 336.8421 259.1093 Q 362.75302 259.1093 336.8421 310.93115 Q 285.02023 336.8421 310.93115 362.75302 Q 336.8421 414.5749 310.93115 414.5749 Q 285.02023 440.4858 285.02023 440.4858 Q 285.02023 466.39676 233.19838 466.39676 L 207.28745 466.39676 L 207.28745 518.2186 L 233.19838 544.1295 L 233.19838 544.1295 L 233.19838 570.04047 L 233.19838 570.04047 L 233.19838 570.04047 L 259.1093 570.04047 L 259.1093 570.04047 L 310.93115 595.9514 L 362.75302 595.9514 L 362.75302 621.8623 L 362.75302 621.8623 L 336.8421 621.8623 L 310.93115 621.8623 L 310.93115 647.77325 Q 285.02023 647.77325 233.19838 673.6842 L 181.37651 725.50604 L 155.46558 725.50604 L 155.46558 725.50604 L 155.46558 751.417 L 129.55466 751.417 L 129.55466 751.417 L 129.55466 777.32794 L 129.55466 777.32794 L 129.55466 777.32794 L 103.64372 803.23883 L 103.64372 829.1498 L 103.64372 880.9716 L 103.64372 932.7935 L 103.64372 932.7935 L 77.73279 932.7935 L 77.73279 880.9716 L 77.73279 829.1498 L 51.82186 777.32794 L 25.91093 751.417 L 25.91093 751.417 L 25.91093 725.50604 L 25.91093 725.50604 L 25.91093 725.50604 L 0.0 725.50604 L 0.0 725.50604 L 0.0 699.59515 Q 0.0 673.6842 25.91093 673.6842 Q 51.82186 673.6842 25.91093 414.5749 L 25.91093 181.37651 L 77.73279 181.37651 L 103.64372 155.46558 L 129.55466 155.46558 L 155.46558 155.46558 L 155.46558 129.55466 L 181.37651 129.55466 L 181.37651 77.73279 Q 181.37651 25.91093 207.28745 0.0 z" svg:height="9.327935mm" draw:style-name="style-1413" svg:viewBox="0.0 0.0 388.66397 932.7935" svg:width="3.8866396mm" svg:x="181.1174mm" svg:y="229.57085mm"/>
          <draw:path svg:d="M 25.91093 259.1093 L 25.91093 0.0 L 129.55466 51.82186 Q 259.1093 103.64372 259.1093 103.64372 Q 285.02023 103.64372 285.02023 129.55466 L 285.02023 155.46558 L 285.02023 207.28745 Q 259.1093 259.1093 207.28745 285.02023 Q 155.46558 310.93115 155.46558 310.93115 L 129.55466 310.93115 L 129.55466 310.93115 L 129.55466 310.93115 L 129.55466 414.5749 Q 129.55466 466.39676 103.64372 492.30768 Q 77.73279 492.30768 77.73279 518.2186 Q 77.73279 544.1295 103.64372 544.1295 L 103.64372 544.1295 L 103.64372 570.04047 L 77.73279 621.8623 L 77.73279 647.77325 L 77.73279 673.6842 L 25.91093 673.6842 L 0.0 673.6842 L 0.0 673.6842 L 25.91093 647.77325 L 25.91093 647.77325 L 25.91093 621.8623 L 25.91093 621.8623 L 25.91093 621.8623 L 25.91093 570.04047 L 25.91093 518.2186 L 25.91093 259.1093 z" svg:height="6.736842mm" draw:style-name="style-1414" svg:viewBox="0.0 0.0 285.02023 673.6842" svg:width="2.8502023mm" svg:x="57.263157mm" svg:y="277.76517mm"/>
          <draw:path svg:d="M 25.91093 0.0 L 25.91093 0.0 L 51.82186 0.0 Q 77.73279 0.0 77.73279 25.91093 L 77.73279 51.82186 L 77.73279 103.64372 Q 77.73279 155.46558 51.82186 155.46558 Q 51.82186 155.46558 25.91093 103.64372 L 0.0 25.91093 L 25.91093 25.91093 Q 25.91093 0.0 25.91093 0.0 z" svg:height="1.5546558mm" draw:style-name="style-1415" svg:viewBox="0.0 0.0 77.73279 155.46558" svg:width="0.7773279mm" svg:x="26.17004mm" svg:y="169.97571mm"/>
          <draw:path svg:d="M 233.19838 0.0 L 259.1093 0.0 L 259.1093 51.82186 Q 259.1093 77.73279 285.02023 77.73279 L 310.93115 77.73279 L 388.66397 129.55466 Q 466.39676 207.28745 388.66397 207.28745 L 310.93115 207.28745 L 207.28745 233.19838 Q 103.64372 259.1093 103.64372 259.1093 Q 77.73279 259.1093 77.73279 259.1093 L 77.73279 259.1093 L 77.73279 285.02023 Q 77.73279 285.02023 51.82186 310.93115 L 51.82186 362.75302 L 25.91093 362.75302 Q 0.0 362.75302 0.0 310.93115 Q 0.0 259.1093 25.91093 233.19838 Q 77.73279 207.28745 77.73279 181.37651 L 77.73279 155.46558 L 77.73279 129.55466 Q 77.73279 103.64372 129.55466 77.73279 Q 207.28745 51.82186 207.28745 25.91093 Q 207.28745 0.0 233.19838 0.0 z" svg:height="3.6275303mm" draw:style-name="style-1416" svg:viewBox="0.0 0.0 388.66397 362.75302" svg:width="3.8866396mm" svg:x="50.008095mm" svg:y="223.87044mm"/>
          <draw:path svg:d="M 0.0 440.4858 L 0.0 0.0 L 0.0 0.0 L 0.0 0.0 L 25.91093 0.0 L 25.91093 25.91093 L 25.91093 25.91093 L 51.82186 25.91093 L 51.82186 25.91093 L 51.82186 51.82186 L 51.82186 155.46558 L 51.82186 259.1093 L 77.73279 259.1093 L 103.64372 285.02023 L 103.64372 285.02023 L 103.64372 285.02023 L 129.55466 285.02023 L 129.55466 285.02023 L 207.28745 310.93115 L 259.1093 336.8421 L 310.93115 336.8421 L 362.75302 336.8421 L 388.66397 336.8421 Q 414.5749 362.75302 414.5749 388.66397 L 414.5749 388.66397 L 259.1093 388.66397 Q 77.73279 414.5749 77.73279 647.77325 L 77.73279 880.9716 L 51.82186 880.9716 L 25.91093 906.88257 L 0.0 906.88257 L 0.0 906.88257 L 0.0 440.4858 z" svg:height="9.068826mm" draw:style-name="style-1417" svg:viewBox="0.0 0.0 414.5749 906.88257" svg:width="4.145749mm" svg:x="0.0mm" svg:y="295.6437mm"/>
          <draw:path svg:d="M 4.5474735E-13 181.37651 L 4.5474735E-13 181.37651 L 4.5474735E-13 103.64372 L 4.5474735E-13 25.91093 L 51.82186 0.0 Q 77.73279 0.0 103.64372 77.73279 Q 103.64372 155.46558 51.82186 155.46558 Q 25.91093 155.46558 4.5474735E-13 181.37651 z" svg:height="1.8137652mm" draw:style-name="style-1418" svg:viewBox="0.0 0.0 103.64372 181.37651" svg:width="1.0364373mm" svg:x="32.647774mm" svg:y="300.04858mm"/>
          <draw:path svg:d="M 77.73279 25.91093 L 103.64372 0.0 L 103.64372 0.0 L 103.64372 0.0 L 103.64372 25.91093 Q 103.64372 51.82186 129.55466 51.82186 Q 155.46558 51.82186 129.55466 544.1295 Q 103.64372 1036.4373 103.64372 1165.9918 L 103.64372 1295.5465 L 51.82186 1295.5465 L 0.0 1295.5465 L 0.0 1165.9918 Q 0.0 1062.3481 25.91093 647.77325 L 51.82186 207.28745 L 51.82186 129.55466 L 51.82186 51.82186 L 51.82186 51.82186 L 51.82186 51.82186 L 77.73279 25.91093 z" svg:height="12.955465mm" draw:style-name="style-1419" svg:viewBox="0.0 0.0 129.55466 1295.5465" svg:width="1.2955465mm" svg:x="31.093117mm" svg:y="307.04453mm"/>
          <draw:path svg:d="M 77.73279 25.91093 L 77.73279 -1.8189894E-12 L 103.64372 -1.8189894E-12 Q 155.46558 25.91093 181.37651 -1.8189894E-12 L 207.28745 -1.8189894E-12 L 181.37651 25.91093 Q 155.46558 77.73279 155.46558 207.28745 Q 207.28745 336.8421 181.37651 362.75302 Q 155.46558 388.66397 155.46558 440.4858 Q 155.46558 492.30768 129.55466 440.4858 Q 103.64372 414.5749 103.64372 414.5749 L 103.64372 440.4858 L 103.64372 440.4858 L 77.73279 440.4858 L 77.73279 388.66397 L 77.73279 310.93115 L 103.64372 310.93115 Q 155.46558 285.02023 155.46558 285.02023 L 155.46558 259.1093 L 155.46558 259.1093 L 155.46558 233.19838 L 129.55466 233.19838 L 103.64372 233.19838 L 103.64372 259.1093 Q 103.64372 259.1093 77.73279 259.1093 Q 77.73279 285.02023 51.82186 285.02023 L 9.094947E-13 285.02023 L 9.094947E-13 233.19838 Q 9.094947E-13 155.46558 51.82186 129.55466 L 103.64372 77.73279 L 103.64372 77.73279 Q 77.73279 77.73279 77.73279 51.82186 L 77.73279 51.82186 L 77.73279 25.91093 L 77.73279 25.91093 L 77.73279 25.91093 z" svg:height="4.404858mm" draw:style-name="style-1420" svg:viewBox="0.0 0.0 207.28745 440.4858" svg:width="2.0728745mm" svg:x="63.74089mm" svg:y="159.35222mm"/>
          <draw:path svg:d="M 803.23883 0.0 L 829.1498 0.0 L 829.1498 0.0 L 855.0607 0.0 L 880.9716 51.82186 Q 880.9716 103.64372 880.9716 103.64372 Q 880.9716 103.64372 906.88257 129.55466 L 906.88257 155.46558 L 880.9716 310.93115 Q 880.9716 466.39676 855.0607 518.2186 L 855.0607 544.1295 L 725.50604 570.04047 Q 595.9514 570.04047 388.66397 829.1498 Q 181.37651 1036.4373 181.37651 1062.3481 L 155.46558 1062.3481 L 155.46558 1062.3481 L 155.46558 1088.259 L 155.46558 1088.259 L 155.46558 1088.259 L 129.55466 1088.259 L 129.55466 1088.259 L 129.55466 1114.17 L 103.64372 1114.17 L 103.64372 1114.17 L 103.64372 1140.0809 L 103.64372 1140.0809 L 103.64372 1140.0809 L 77.73279 1140.0809 L 77.73279 1140.0809 L 77.73279 1165.9918 L 51.82186 1165.9918 L 51.82186 1191.9028 L 51.82186 1217.8137 L 25.91093 1217.8137 L 0.0 1217.8137 L 0.0 1191.9028 L 0.0 1191.9028 L 0.0 1191.9028 L 0.0 1165.9918 L 25.91093 1165.9918 L 25.91093 1140.0809 L 25.91093 1140.0809 L 51.82186 1140.0809 L 51.82186 1140.0809 L 51.82186 1140.0809 L 51.82186 1114.17 L 51.82186 1114.17 L 77.73279 1114.17 L 77.73279 1088.259 L 77.73279 1088.259 L 103.64372 1088.259 L 103.64372 1088.259 L 103.64372 1088.259 L 103.64372 1062.3481 L 103.64372 1062.3481 L 103.64372 1062.3481 L 103.64372 1062.3481 L 129.55466 1036.4373 Q 155.46558 1010.5263 181.37651 984.61536 Q 207.28745 932.7935 233.19838 880.9716 L 233.19838 829.1498 L 233.19838 621.8623 L 233.19838 388.66397 L 259.1093 388.66397 Q 259.1093 362.75302 259.1093 362.75302 L 259.1093 362.75302 L 259.1093 285.02023 L 259.1093 207.28745 L 285.02023 207.28745 L 310.93115 207.28745 L 310.93115 259.1093 L 310.93115 285.02023 L 336.8421 310.93115 L 362.75302 336.8421 L 362.75302 336.8421 L 362.75302 310.93115 L 362.75302 310.93115 L 362.75302 310.93115 L 388.66397 310.93115 L 388.66397 310.93115 L 414.5749 310.93115 L 440.4858 310.93115 L 544.1295 310.93115 Q 647.77325 310.93115 725.50604 155.46558 Q 777.32794 0.0 803.23883 0.0 z" svg:height="12.178138mm" draw:style-name="style-1421" svg:viewBox="0.0 0.0 906.88257 1217.8137" svg:width="9.068826mm" svg:x="15.028339mm" svg:y="168.42105mm"/>
          <draw:path svg:d="M 570.04047 4.5474735E-13 L 570.04047 4.5474735E-13 L 595.9514 4.5474735E-13 Q 621.8623 4.5474735E-13 621.8623 25.91093 L 621.8623 25.91093 L 621.8623 51.82186 Q 621.8623 77.73279 595.9514 77.73279 L 570.04047 77.73279 L 570.04047 77.73279 L 544.1295 77.73279 L 544.1295 103.64372 L 544.1295 155.46558 L 518.2186 155.46558 Q 518.2186 181.37651 466.39676 285.02023 Q 414.5749 414.5749 310.93115 570.04047 Q 207.28745 725.50604 181.37651 803.23883 Q 155.46558 880.9716 155.46558 984.61536 L 155.46558 1062.3481 L 129.55466 1088.259 L 103.64372 1114.17 L 103.64372 1114.17 L 103.64372 1114.17 L 103.64372 1036.4373 L 103.64372 984.61536 L 77.73279 984.61536 L 77.73279 984.61536 L 77.73279 1010.5263 L 51.82186 1010.5263 L 51.82186 1010.5263 L 51.82186 1036.4373 L 25.91093 1036.4373 L 0.0 1036.4373 L 0.0 984.61536 Q 0.0 906.88257 25.91093 855.0607 Q 51.82186 829.1498 103.64372 673.6842 Q 129.55466 544.1295 77.73279 570.04047 L 25.91093 570.04047 L 25.91093 544.1295 L 51.82186 518.2186 L 51.82186 518.2186 L 51.82186 518.2186 L 103.64372 492.30768 L 129.55466 492.30768 L 155.46558 492.30768 L 155.46558 492.30768 L 155.46558 492.30768 Q 181.37651 466.39676 181.37651 466.39676 L 181.37651 466.39676 L 207.28745 466.39676 Q 207.28745 466.39676 207.28745 440.4858 L 207.28745 440.4858 L 233.19838 440.4858 L 233.19838 414.5749 L 233.19838 414.5749 L 259.1093 414.5749 L 259.1093 388.66397 L 259.1093 362.75302 L 285.02023 336.8421 Q 285.02023 310.93115 310.93115 310.93115 Q 336.8421 310.93115 414.5749 207.28745 L 492.30768 77.73279 L 518.2186 77.73279 Q 518.2186 51.82186 518.2186 51.82186 L 518.2186 51.82186 L 518.2186 51.82186 Q 518.2186 25.91093 544.1295 25.91093 L 544.1295 25.91093 L 570.04047 25.91093 Q 570.04047 4.5474735E-13 570.04047 4.5474735E-13 z" svg:height="11.1417mm" draw:style-name="style-1422" svg:viewBox="0.0 0.0 621.8623 1114.17" svg:width="6.218623mm" svg:x="29.020243mm" svg:y="38.866394mm"/>
          <draw:path svg:d="M 103.64372 51.82186 L 155.46558 -3.6379788E-12 L 207.28745 -3.6379788E-12 L 233.19838 -3.6379788E-12 L 233.19838 25.91093 L 259.1093 25.91093 L 259.1093 25.91093 L 259.1093 51.82186 L 285.02023 51.82186 Q 310.93115 51.82186 310.93115 77.73279 L 310.93115 77.73279 L 285.02023 103.64372 Q 259.1093 129.55466 233.19838 155.46558 Q 233.19838 207.28745 181.37651 207.28745 Q 155.46558 207.28745 129.55466 259.1093 L 103.64372 285.02023 L 103.64372 310.93115 L 103.64372 336.8421 L 77.73279 388.66397 Q 51.82186 440.4858 25.91093 440.4858 L -1.8189894E-12 440.4858 L -1.8189894E-12 414.5749 Q -1.8189894E-12 388.66397 25.91093 362.75302 L 25.91093 310.93115 L 25.91093 310.93115 Q -1.8189894E-12 285.02023 -1.8189894E-12 285.02023 Q -1.8189894E-12 259.1093 -1.8189894E-12 233.19838 L -1.8189894E-12 181.37651 L 25.91093 181.37651 Q 51.82186 181.37651 51.82186 129.55466 Q 51.82186 77.73279 103.64372 51.82186 z" svg:height="4.404858mm" draw:style-name="style-1423" svg:viewBox="0.0 0.0 310.93115 440.4858" svg:width="3.1093116mm" svg:x="152.8745mm" svg:y="239.93521mm"/>
          <draw:path svg:d="M 77.73279 103.64372 L 155.46558 0.0 L 181.37651 25.91093 Q 181.37651 51.82186 207.28745 51.82186 L 207.28745 51.82186 L 207.28745 259.1093 L 207.28745 466.39676 L 207.28745 518.2186 Q 181.37651 544.1295 181.37651 544.1295 L 181.37651 544.1295 L 181.37651 492.30768 Q 181.37651 440.4858 155.46558 440.4858 L 155.46558 440.4858 L 155.46558 362.75302 Q 155.46558 285.02023 77.73279 310.93115 Q 0.0 362.75302 0.0 310.93115 L 0.0 285.02023 L 0.0 259.1093 L 0.0 233.19838 L 0.0 207.28745 Q 25.91093 181.37651 77.73279 103.64372 z" svg:height="5.4412956mm" draw:style-name="style-1424" svg:viewBox="0.0 0.0 207.28745 544.1295" svg:width="2.0728745mm" svg:x="65.55466mm" svg:y="125.408905mm"/>
          <draw:path svg:d="M 129.55466 103.64372 L 129.55466 0.0 L 155.46558 0.0 Q 181.37651 0.0 181.37651 25.91093 Q 181.37651 51.82186 207.28745 51.82186 L 207.28745 25.91093 L 207.28745 25.91093 L 233.19838 25.91093 L 233.19838 51.82186 L 233.19838 103.64372 L 259.1093 103.64372 L 259.1093 103.64372 L 285.02023 207.28745 Q 285.02023 336.8421 310.93115 336.8421 L 310.93115 336.8421 L 310.93115 362.75302 L 285.02023 362.75302 L 285.02023 388.66397 L 285.02023 414.5749 L 285.02023 440.4858 L 285.02023 466.39676 L 285.02023 466.39676 Q 285.02023 466.39676 233.19838 621.8623 L 233.19838 751.417 L 233.19838 777.32794 Q 233.19838 777.32794 207.28745 880.9716 L 181.37651 958.7044 L 181.37651 958.7044 Q 155.46558 984.61536 155.46558 984.61536 Q 129.55466 984.61536 129.55466 932.7935 L 77.73279 855.0607 L 77.73279 829.1498 L 77.73279 777.32794 L 51.82186 777.32794 L 51.82186 777.32794 L 51.82186 803.23883 L 25.91093 803.23883 L 25.91093 803.23883 L 25.91093 829.1498 L 25.91093 829.1498 L 25.91093 829.1498 L 0.0 829.1498 L 0.0 829.1498 L 0.0 803.23883 Q -25.91093 777.32794 0.0 673.6842 L 0.0 544.1295 L 0.0 466.39676 Q 25.91093 362.75302 25.91093 362.75302 L 25.91093 362.75302 L 25.91093 388.66397 Q 25.91093 414.5749 77.73279 414.5749 Q 103.64372 414.5749 103.64372 362.75302 L 129.55466 336.8421 L 129.55466 285.02023 Q 129.55466 233.19838 129.55466 103.64372 z" svg:height="9.846153mm" draw:style-name="style-1425" svg:viewBox="0.0 0.0 310.93115 984.61536" svg:width="3.1093116mm" svg:x="112.71255mm" svg:y="12.955465mm"/>
          <draw:path svg:d="M 51.82186 0.0 L 77.73279 0.0 L 77.73279 51.82186 L 77.73279 103.64372 L 77.73279 388.66397 L 77.73279 673.6842 L 51.82186 699.59515 L 51.82186 725.50604 L 51.82186 803.23883 Q 25.91093 880.9716 25.91093 880.9716 L 25.91093 880.9716 L 25.91093 855.0607 Q 25.91093 855.0607 0.0 855.0607 L 0.0 855.0607 L 0.0 595.9514 Q 25.91093 336.8421 25.91093 181.37651 L 25.91093 51.82186 L 25.91093 25.91093 Q 25.91093 0.0 51.82186 0.0 z" svg:height="8.809716mm" draw:style-name="style-1426" svg:viewBox="0.0 0.0 77.73279 880.9716" svg:width="0.7773279mm" svg:x="8.550607mm" svg:y="127.74089mm"/>
          <draw:path svg:d="M 155.46558 77.73279 L 155.46558 1.8189894E-12 L 155.46558 1.8189894E-12 Q 155.46558 1.8189894E-12 181.37651 51.82186 L 207.28745 129.55466 L 207.28745 103.64372 Q 207.28745 77.73279 233.19838 77.73279 Q 233.19838 103.64372 259.1093 51.82186 L 310.93115 25.91093 L 310.93115 25.91093 L 310.93115 51.82186 L 310.93115 51.82186 L 310.93115 51.82186 L 310.93115 414.5749 Q 310.93115 803.23883 285.02023 932.7935 L 259.1093 1088.259 L 259.1093 1140.0809 L 259.1093 1217.8137 L 181.37651 2072.8745 Q 103.64372 2902.0242 77.73279 2979.757 L 51.82186 3057.4897 L 51.82186 3135.2227 L 51.82186 3212.9553 L 25.91093 3264.7773 L -9.094947E-13 3290.6882 L -9.094947E-13 3290.6882 L -9.094947E-13 3290.6882 L -9.094947E-13 3057.4897 Q -9.094947E-13 2850.2024 25.91093 2591.093 L 25.91093 2306.0728 L 25.91093 2254.251 Q 51.82186 2202.4292 77.73279 1451.0121 L 103.64372 725.50604 L 103.64372 725.50604 L 103.64372 725.50604 L 129.55466 440.4858 Q 155.46558 155.46558 155.46558 77.73279 z" svg:height="32.906883mm" draw:style-name="style-1427" svg:viewBox="0.0 0.0 310.93115 3290.6882" svg:width="3.1093116mm" svg:x="71.51417mm" svg:y="121.78137mm"/>
          <draw:path svg:d="M 725.50604 -3.6379788E-12 L 855.0607 -3.6379788E-12 L 855.0607 -3.6379788E-12 L 855.0607 25.91093 L 829.1498 51.82186 Q 803.23883 51.82186 855.0607 77.73279 Q 906.88257 77.73279 906.88257 103.64372 L 906.88257 155.46558 L 1010.5263 155.46558 Q 1114.17 155.46558 1114.17 181.37651 L 1114.17 181.37651 L 1036.4373 181.37651 L 984.61536 181.37651 L 803.23883 181.37651 Q 621.8623 155.46558 388.66397 155.46558 L 155.46558 103.64372 L 103.64372 103.64372 L 25.91093 103.64372 L 25.91093 103.64372 L 1.8189894E-12 77.73279 L 1.8189894E-12 77.73279 L 1.8189894E-12 51.82186 L 1.8189894E-12 51.82186 L 1.8189894E-12 51.82186 L 25.91093 51.82186 L 25.91093 51.82186 L 25.91093 25.91093 L 25.91093 25.91093 L 310.93115 25.91093 Q 570.04047 -3.6379788E-12 725.50604 -3.6379788E-12 z" svg:height="1.8137652mm" draw:style-name="style-1428" svg:viewBox="0.0 0.0 1114.17 181.37651" svg:width="11.1417mm" svg:x="145.61943mm" svg:y="235.78947mm"/>
          <draw:path svg:d="M 336.8421 25.91093 L 336.8421 -3.6379788E-12 L 362.75302 181.37651 Q 362.75302 388.66397 362.75302 492.30768 L 362.75302 621.8623 L 336.8421 621.8623 Q 310.93115 595.9514 310.93115 595.9514 Q 285.02023 595.9514 259.1093 595.9514 Q 259.1093 621.8623 129.55466 595.9514 L 0.0 595.9514 L 0.0 544.1295 Q 0.0 492.30768 0.0 466.39676 Q 0.0 440.4858 25.91093 414.5749 Q 77.73279 388.66397 129.55466 336.8421 Q 181.37651 259.1093 207.28745 259.1093 Q 259.1093 233.19838 259.1093 207.28745 L 259.1093 155.46558 L 259.1093 155.46558 L 259.1093 129.55466 L 259.1093 129.55466 L 259.1093 129.55466 L 259.1093 129.55466 Q 259.1093 129.55466 285.02023 77.73279 L 285.02023 25.91093 L 310.93115 25.91093 Q 310.93115 51.82186 336.8421 25.91093 z" svg:height="6.218623mm" draw:style-name="style-1429" svg:viewBox="0.0 0.0 362.75302 621.8623" svg:width="3.6275303mm" svg:x="173.08502mm" svg:y="242.2672mm"/>
          <draw:path svg:d="M 77.73279 25.91093 L 155.46558 0.0 L 233.19838 0.0 Q 310.93115 25.91093 362.75302 25.91093 L 388.66397 25.91093 L 466.39676 25.91093 L 518.2186 25.91093 L 518.2186 129.55466 L 518.2186 207.28745 L 518.2186 285.02023 L 518.2186 362.75302 L 518.2186 362.75302 Q 518.2186 362.75302 492.30768 259.1093 Q 466.39676 181.37651 362.75302 181.37651 Q 259.1093 181.37651 207.28745 155.46558 Q 155.46558 129.55466 129.55466 207.28745 L 103.64372 285.02023 L 77.73279 310.93115 Q 51.82186 336.8421 51.82186 362.75302 L 25.91093 362.75302 L 25.91093 336.8421 Q 0.0 285.02023 0.0 233.19838 L 0.0 207.28745 L 25.91093 207.28745 L 25.91093 181.37651 L 25.91093 181.37651 Q 51.82186 181.37651 25.91093 129.55466 Q 0.0 51.82186 77.73279 25.91093 z" svg:height="3.6275303mm" draw:style-name="style-1430" svg:viewBox="0.0 0.0 518.2186 362.75302" svg:width="5.182186mm" svg:x="26.42915mm" svg:y="305.48987mm"/>
          <draw:path svg:d="M 207.28745 0.0 L 207.28745 0.0 L 207.28745 77.73279 L 207.28745 155.46558 L 207.28745 259.1093 L 207.28745 362.75302 L 207.28745 388.66397 L 207.28745 388.66397 L 207.28745 621.8623 L 207.28745 855.0607 L 207.28745 855.0607 Q 207.28745 855.0607 155.46558 906.88257 L 129.55466 958.7044 L 103.64372 958.7044 Q 103.64372 958.7044 103.64372 984.61536 Q 77.73279 1010.5263 51.82186 984.61536 L 0.0 958.7044 L 0.0 699.59515 L 0.0 414.5749 L 0.0 388.66397 Q 0.0 362.75302 25.91093 336.8421 L 25.91093 336.8421 L 25.91093 336.8421 L 51.82186 336.8421 L 51.82186 388.66397 L 51.82186 414.5749 L 77.73279 388.66397 L 103.64372 362.75302 L 103.64372 362.75302 L 103.64372 336.8421 L 129.55466 336.8421 Q 155.46558 336.8421 181.37651 181.37651 Q 207.28745 0.0 207.28745 0.0 z" svg:height="9.846153mm" draw:style-name="style-1431" svg:viewBox="0.0 0.0 207.28745 984.61536" svg:width="2.0728745mm" svg:x="108.307686mm" svg:y="3.8866396mm"/>
          <draw:path svg:d="M 440.4858 25.91093 L 440.4858 0.0 L 518.2186 0.0 Q 595.9514 0.0 595.9514 25.91093 L 595.9514 25.91093 L 544.1295 51.82186 Q 492.30768 51.82186 544.1295 77.73279 Q 595.9514 103.64372 699.59515 103.64372 L 777.32794 103.64372 L 725.50604 155.46558 Q 699.59515 207.28745 751.417 233.19838 Q 803.23883 259.1093 803.23883 259.1093 L 803.23883 259.1093 L 803.23883 259.1093 Q 803.23883 259.1093 803.23883 285.02023 L 829.1498 285.02023 L 880.9716 310.93115 Q 932.7935 310.93115 932.7935 336.8421 L 932.7935 336.8421 L 829.1498 336.8421 Q 725.50604 310.93115 440.4858 285.02023 L 181.37651 233.19838 L 181.37651 233.19838 Q 181.37651 207.28745 155.46558 207.28745 L 129.55466 207.28745 L 129.55466 181.37651 L 129.55466 181.37651 L 103.64372 181.37651 L 103.64372 155.46558 L 77.73279 155.46558 L 25.91093 155.46558 L 25.91093 155.46558 L 25.91093 129.55466 L 51.82186 129.55466 L 51.82186 103.64372 L 51.82186 103.64372 L 25.91093 103.64372 L 25.91093 103.64372 L 25.91093 103.64372 L 25.91093 77.73279 L 25.91093 77.73279 L 0.0 77.73279 L 0.0 51.82186 L 0.0 51.82186 L 0.0 51.82186 L 25.91093 51.82186 L 25.91093 51.82186 L 77.73279 51.82186 L 129.55466 51.82186 L 129.55466 51.82186 L 129.55466 51.82186 L 155.46558 51.82186 L 155.46558 51.82186 L 181.37651 51.82186 L 233.19838 51.82186 L 336.8421 51.82186 Q 440.4858 51.82186 440.4858 25.91093 z" svg:height="3.368421mm" draw:style-name="style-1432" svg:viewBox="0.0 0.0 932.7935 336.8421" svg:width="9.327935mm" svg:x="154.17004mm" svg:y="238.38055mm"/>
          <draw:path svg:d="M 699.59515 25.91093 L 699.59515 0.0 L 725.50604 25.91093 Q 751.417 25.91093 751.417 25.91093 L 751.417 51.82186 L 751.417 103.64372 Q 751.417 181.37651 777.32794 207.28745 Q 803.23883 259.1093 803.23883 285.02023 L 803.23883 310.93115 L 803.23883 310.93115 L 777.32794 310.93115 L 751.417 310.93115 Q 751.417 285.02023 751.417 285.02023 L 751.417 285.02023 L 673.6842 285.02023 Q 595.9514 285.02023 595.9514 259.1093 Q 595.9514 259.1093 595.9514 233.19838 Q 595.9514 207.28745 570.04047 285.02023 L 570.04047 336.8421 L 570.04047 336.8421 L 570.04047 362.75302 L 544.1295 362.75302 Q 544.1295 336.8421 414.5749 362.75302 Q 285.02023 388.66397 285.02023 336.8421 Q 285.02023 310.93115 259.1093 310.93115 L 207.28745 285.02023 L 181.37651 310.93115 L 155.46558 310.93115 L 155.46558 285.02023 Q 181.37651 285.02023 207.28745 259.1093 Q 233.19838 233.19838 181.37651 233.19838 L 129.55466 233.19838 L 77.73279 207.28745 L 0.0 207.28745 L 0.0 207.28745 L 0.0 181.37651 L 25.91093 181.37651 L 51.82186 181.37651 L 51.82186 155.46558 L 25.91093 129.55466 L 25.91093 103.64372 L 25.91093 77.73279 L 181.37651 103.64372 Q 310.93115 129.55466 414.5749 103.64372 Q 518.2186 77.73279 544.1295 77.73279 L 570.04047 77.73279 L 647.77325 51.82186 Q 699.59515 51.82186 699.59515 25.91093 z" svg:height="3.6275303mm" draw:style-name="style-1433" svg:viewBox="0.0 0.0 803.23883 362.75302" svg:width="8.032389mm" svg:x="125.668015mm" svg:y="236.04858mm"/>
          <draw:path svg:d="M 1761.9432 0.0 L 1787.8542 0.0 L 1787.8542 0.0 L 1787.8542 0.0 L 1813.7651 0.0 L 1813.7651 0.0 L 2824.2915 570.04047 Q 3808.9067 1088.259 3834.8176 1114.17 L 3860.7288 1114.17 L 3757.085 1295.5465 Q 3653.4412 1476.9231 3653.4412 1502.834 Q 3653.4412 1502.834 3627.5303 1528.7449 L 3601.6194 1554.6559 L 3601.6194 1554.6559 L 3601.6194 1554.6559 L 3601.6194 1580.5668 L 3601.6194 1580.5668 L 3575.7085 1606.4777 L 3549.7974 1632.3887 L 3549.7974 1632.3887 L 3549.7974 1658.2996 L 3549.7974 1658.2996 L 3549.7974 1658.2996 L 3523.8865 1684.2104 L 3497.9756 1710.1215 L 3497.9756 1710.1215 L 3497.9756 1710.1215 L 3523.8865 1736.0323 L 3549.7974 1736.0323 L 3497.9756 1761.9432 Q 3420.243 1761.9432 3238.8662 1813.7651 Q 3083.4006 1813.7651 3057.4897 1865.587 Q 3031.5789 1891.4979 3005.668 2254.251 L 2979.757 2617.004 L 2979.757 2617.004 L 2979.757 2617.004 L 2979.757 2539.2712 Q 2979.757 2487.4492 2953.8462 2487.4492 L 2927.935 2487.4492 L 2927.935 2513.3604 L 2927.935 2513.3604 L 2902.0242 2539.2712 Q 2876.1133 2565.1821 2720.6477 2798.3806 Q 2565.1821 3031.5789 2331.9836 3368.421 Q 2098.7854 3705.2632 2046.9635 3731.174 Q 1995.1416 3731.174 1114.17 3316.599 L 207.28745 2850.2024 L 207.28745 2850.2024 L 181.37651 2850.2024 L 181.37651 2850.2024 L 181.37651 2850.2024 L 155.46558 2824.2915 L 129.55466 2824.2915 L 129.55466 2824.2915 Q 129.55466 2798.3806 77.73279 2798.3806 Q 51.82186 2798.3806 25.91093 2280.1619 L 0.0 1761.9432 L 0.0 1761.9432 L 25.91093 1761.9432 L 25.91093 1736.0323 L 25.91093 1710.1215 L 51.82186 1736.0323 L 77.73279 1761.9432 L 77.73279 1761.9432 L 77.73279 1761.9432 L 103.64372 1787.8542 L 129.55466 1787.8542 L 129.55466 1710.1215 L 129.55466 1658.2996 L 155.46558 1658.2996 L 155.46558 1658.2996 L 155.46558 1632.3887 Q 129.55466 1632.3887 155.46558 1580.5668 Q 155.46558 1554.6559 181.37651 1373.2793 Q 233.19838 1191.9028 259.1093 1165.9918 Q 285.02023 1114.17 518.2186 906.88257 Q 751.417 699.59515 855.0607 647.77325 Q 958.7044 595.9514 958.7044 570.04047 Q 958.7044 544.1295 984.61536 518.2186 Q 1010.5263 518.2186 1062.3481 414.5749 L 1062.3481 310.93115 L 1088.259 310.93115 L 1088.259 310.93115 L 1088.259 285.02023 L 1114.17 285.02023 L 1114.17 285.02023 L 1114.17 285.02023 L 1114.17 285.02023 L 1114.17 310.93115 L 1114.17 310.93115 L 1114.17 310.93115 L 1140.0809 362.75302 L 1140.0809 388.66397 L 1165.9918 388.66397 L 1191.9028 362.75302 L 1191.9028 362.75302 L 1217.8137 362.75302 L 1217.8137 362.75302 L 1217.8137 362.75302 L 1217.8137 388.66397 L 1217.8137 388.66397 L 1243.7246 388.66397 L 1243.7246 414.5749 L 1269.6356 414.5749 L 1269.6356 414.5749 L 1269.6356 388.66397 L 1269.6356 388.66397 L 1295.5465 388.66397 L 1295.5465 362.75302 L 1295.5465 362.75302 L 1321.4574 362.75302 L 1321.4574 362.75302 L 1321.4574 362.75302 L 1321.4574 336.8421 L 1321.4574 336.8421 L 1399.1903 259.1093 Q 1476.9231 207.28745 1580.5668 103.64372 Q 1658.2996 0.0 1684.2104 0.0 Q 1736.0323 0.0 1761.9432 0.0 z M 984.61536 595.9514 Q 1010.5263 595.9514 1010.5263 595.9514 Q 1010.5263 621.8623 1010.5263 621.8623 Q 984.61536 621.8623 984.61536 595.9514 z M 2150.6072 1658.2996 L 2124.6963 1658.2996 L 2098.7854 1761.9432 Q 2098.7854 1891.4979 2072.8745 1917.4088 L 2072.8745 1943.3198 L 1995.1416 2021.0526 Q 1943.3198 2124.6963 1943.3198 2124.6963 L 1943.3198 2124.6963 L 1917.4088 2124.6963 L 1917.4088 2124.6963 L 1917.4088 2150.6072 Q 1891.4979 2150.6072 1813.7651 2202.4292 Q 1736.0323 2228.34 1502.834 2228.34 Q 1269.6356 2228.34 1217.8137 2228.34 Q 1191.9028 2228.34 1062.3481 2098.7854 Q 958.7044 1995.1416 932.7935 1865.587 L 906.88257 1710.1215 L 906.88257 1658.2996 Q 906.88257 1632.3887 906.88257 1632.3887 L 906.88257 1606.4777 L 906.88257 1606.4777 L 906.88257 1606.4777 L 932.7935 1580.5668 L 958.7044 1554.6559 L 958.7044 1502.834 L 958.7044 1451.0121 L 984.61536 1476.9231 L 1010.5263 1502.834 L 1010.5263 1554.6559 L 1010.5263 1632.3887 L 1036.4373 1632.3887 L 1036.4373 1658.2996 L 1036.4373 1658.2996 L 1062.3481 1658.2996 L 1062.3481 1502.834 Q 1062.3481 1347.3684 1088.259 1295.5465 Q 1114.17 1243.7246 1269.6356 1191.9028 L 1399.1903 1114.17 L 1580.5668 1114.17 Q 1787.8542 1140.0809 1943.3198 1217.8137 Q 2072.8745 1295.5465 2124.6963 1399.1903 Q 2150.6072 1476.9231 2150.6072 1554.6559 Q 2150.6072 1658.2996 2150.6072 1658.2996 z" svg:height="37.31174mm" draw:style-name="style-1434" svg:viewBox="0.0 0.0 3860.7288 3731.174" svg:width="38.607285mm" svg:x="114.78542mm" svg:y="168.42105mm"/>
          <draw:path svg:d="M 362.75302 51.82186 L 362.75302 0.0 L 414.5749 0.0 Q 466.39676 25.91093 492.30768 51.82186 L 492.30768 77.73279 L 466.39676 207.28745 Q 414.5749 310.93115 414.5749 362.75302 Q 414.5749 414.5749 414.5749 440.4858 L 414.5749 466.39676 L 414.5749 466.39676 Q 388.66397 466.39676 388.66397 492.30768 L 388.66397 492.30768 L 362.75302 492.30768 Q 336.8421 518.2186 285.02023 518.2186 L 233.19838 544.1295 L 207.28745 544.1295 Q 181.37651 570.04047 181.37651 570.04047 Q 155.46558 570.04047 155.46558 621.8623 L 155.46558 647.77325 L 155.46558 673.6842 L 155.46558 673.6842 L 103.64372 673.6842 Q 77.73279 673.6842 51.82186 647.77325 L 25.91093 647.77325 L 25.91093 621.8623 Q -1.8189894E-12 621.8623 -1.8189894E-12 570.04047 L -1.8189894E-12 492.30768 L -1.8189894E-12 466.39676 L -1.8189894E-12 414.5749 L -1.8189894E-12 362.75302 L -1.8189894E-12 336.8421 L -1.8189894E-12 336.8421 L -1.8189894E-12 310.93115 L 51.82186 310.93115 Q 103.64372 285.02023 103.64372 259.1093 Q 129.55466 259.1093 155.46558 233.19838 L 155.46558 233.19838 L 207.28745 233.19838 Q 285.02023 207.28745 336.8421 207.28745 L 388.66397 207.28745 L 388.66397 155.46558 Q 362.75302 103.64372 362.75302 51.82186 z" svg:height="6.736842mm" draw:style-name="style-1435" svg:viewBox="0.0 0.0 492.30768 673.6842" svg:width="4.9230766mm" svg:x="121.26315mm" svg:y="60.113358mm"/>
          <draw:path svg:d="M 0.0 77.73279 L 25.91093 0.0 L 25.91093 0.0 L 51.82186 0.0 L 77.73279 77.73279 Q 129.55466 155.46558 103.64372 155.46558 Q 77.73279 155.46558 77.73279 181.37651 Q 103.64372 233.19838 129.55466 233.19838 L 129.55466 233.19838 L 129.55466 233.19838 Q 129.55466 233.19838 129.55466 259.1093 L 155.46558 259.1093 L 155.46558 259.1093 Q 155.46558 285.02023 77.73279 259.1093 L 25.91093 259.1093 L 25.91093 233.19838 L 25.91093 233.19838 L 51.82186 233.19838 Q 51.82186 233.19838 25.91093 181.37651 Q -25.91093 129.55466 0.0 77.73279 z" svg:height="2.591093mm" draw:style-name="style-1436" svg:viewBox="0.0 0.0 155.46558 259.1093" svg:width="1.5546558mm" svg:x="64.0mm" svg:y="154.17004mm"/>
          <draw:path svg:d="M 0.0 336.8421 L 25.91093 0.0 L 51.82186 155.46558 Q 103.64372 310.93115 103.64372 285.02023 L 103.64372 259.1093 L 129.55466 362.75302 Q 155.46558 466.39676 155.46558 466.39676 L 155.46558 466.39676 L 129.55466 647.77325 Q 103.64372 829.1498 103.64372 855.0607 L 103.64372 880.9716 L 103.64372 906.88257 L 103.64372 906.88257 L 103.64372 906.88257 L 77.73279 906.88257 L 77.73279 906.88257 Q 51.82186 906.88257 51.82186 880.9716 Q 51.82186 855.0607 25.91093 855.0607 Q 0.0 855.0607 0.0 751.417 Q 0.0 647.77325 0.0 336.8421 z" svg:height="9.068826mm" draw:style-name="style-1437" svg:viewBox="0.0 0.0 155.46558 906.88257" svg:width="1.5546558mm" svg:x="27.983805mm" svg:y="247.9676mm"/>
          <draw:path svg:d="M 233.19838 25.91093 L 259.1093 0.0 L 285.02023 0.0 Q 336.8421 25.91093 336.8421 51.82186 L 336.8421 103.64372 L 362.75302 103.64372 L 362.75302 103.64372 L 388.66397 77.73279 Q 414.5749 77.73279 414.5749 129.55466 L 440.4858 181.37651 L 440.4858 181.37651 L 440.4858 155.46558 L 440.4858 155.46558 L 440.4858 155.46558 L 466.39676 155.46558 L 466.39676 155.46558 L 466.39676 129.55466 L 492.30768 129.55466 L 518.2186 129.55466 Q 570.04047 103.64372 570.04047 129.55466 L 570.04047 129.55466 L 570.04047 181.37651 L 570.04047 233.19838 L 595.9514 233.19838 L 621.8623 259.1093 L 621.8623 259.1093 L 595.9514 259.1093 L 595.9514 259.1093 L 595.9514 259.1093 L 595.9514 285.02023 L 595.9514 285.02023 L 621.8623 310.93115 L 621.8623 310.93115 L 570.04047 466.39676 Q 544.1295 595.9514 518.2186 595.9514 L 518.2186 595.9514 L 518.2186 544.1295 Q 492.30768 492.30768 492.30768 544.1295 Q 440.4858 595.9514 414.5749 621.8623 Q 388.66397 621.8623 362.75302 673.6842 L 336.8421 699.59515 L 285.02023 725.50604 Q 233.19838 751.417 233.19838 751.417 L 233.19838 777.32794 L 233.19838 777.32794 L 233.19838 777.32794 L 207.28745 777.32794 L 207.28745 777.32794 L 207.28745 803.23883 L 181.37651 803.23883 L 181.37651 803.23883 L 181.37651 829.1498 L 181.37651 829.1498 L 181.37651 829.1498 L 155.46558 829.1498 L 155.46558 829.1498 L 155.46558 855.0607 L 129.55466 855.0607 L 129.55466 880.9716 L 129.55466 906.88257 L 103.64372 906.88257 L 103.64372 932.7935 L 77.73279 932.7935 L 77.73279 932.7935 L 77.73279 906.88257 L 77.73279 906.88257 L 77.73279 880.9716 L 77.73279 855.0607 L 103.64372 855.0607 L 103.64372 829.1498 L 103.64372 829.1498 L 129.55466 829.1498 L 129.55466 803.23883 L 129.55466 777.32794 L 155.46558 751.417 Q 181.37651 725.50604 207.28745 621.8623 L 259.1093 544.1295 L 233.19838 544.1295 Q 207.28745 544.1295 207.28745 492.30768 L 181.37651 440.4858 L 181.37651 440.4858 L 181.37651 414.5749 L 181.37651 414.5749 L 181.37651 414.5749 L 129.55466 466.39676 Q 103.64372 518.2186 77.73279 518.2186 L 77.73279 518.2186 L 77.73279 518.2186 Q 77.73279 518.2186 51.82186 492.30768 L 25.91093 466.39676 L 25.91093 466.39676 L 25.91093 466.39676 L 25.91093 492.30768 L 25.91093 492.30768 L 0.0 414.5749 L 0.0 362.75302 L 25.91093 362.75302 Q 25.91093 362.75302 25.91093 336.8421 L 25.91093 336.8421 L 0.0 336.8421 L 0.0 336.8421 L 0.0 336.8421 L 0.0 310.93115 L 25.91093 310.93115 L 51.82186 310.93115 L 51.82186 285.02023 L 77.73279 285.02023 L 77.73279 285.02023 L 77.73279 259.1093 L 77.73279 259.1093 L 77.73279 259.1093 L 77.73279 233.19838 L 77.73279 207.28745 L 77.73279 181.37651 Q 77.73279 155.46558 103.64372 103.64372 Q 103.64372 77.73279 181.37651 77.73279 Q 233.19838 51.82186 233.19838 25.91093 z" svg:height="9.327935mm" draw:style-name="style-1438" svg:viewBox="0.0 0.0 621.8623 932.7935" svg:width="6.218623mm" svg:x="12.696356mm" svg:y="22.2834mm"/>
          <draw:path svg:d="M 855.0607 0.0 L 855.0607 0.0 L 855.0607 25.91093 Q 829.1498 51.82186 829.1498 77.73279 L 829.1498 129.55466 L 829.1498 181.37651 Q 829.1498 207.28745 829.1498 518.2186 Q 777.32794 829.1498 803.23883 855.0607 Q 803.23883 880.9716 777.32794 880.9716 Q 751.417 880.9716 751.417 906.88257 L 751.417 932.7935 L 751.417 958.7044 Q 751.417 984.61536 725.50604 958.7044 Q 673.6842 958.7044 673.6842 1010.5263 Q 673.6842 1036.4373 673.6842 1062.3481 Q 699.59515 1114.17 647.77325 1088.259 Q 595.9514 1062.3481 570.04047 1036.4373 L 518.2186 1036.4373 L 492.30768 1036.4373 Q 466.39676 1036.4373 466.39676 1010.5263 Q 466.39676 958.7044 414.5749 984.61536 Q 388.66397 1010.5263 310.93115 958.7044 Q 259.1093 932.7935 155.46558 906.88257 L 51.82186 906.88257 L 51.82186 906.88257 L 51.82186 906.88257 L 77.73279 906.88257 L 77.73279 932.7935 L 51.82186 932.7935 L 25.91093 906.88257 L 25.91093 906.88257 L 0.0 906.88257 L 0.0 906.88257 L 0.0 906.88257 L 0.0 880.9716 L 0.0 880.9716 L 0.0 880.9716 L 25.91093 855.0607 L 25.91093 855.0607 L 25.91093 855.0607 L 51.82186 855.0607 L 77.73279 855.0607 L 77.73279 829.1498 L 103.64372 829.1498 L 103.64372 829.1498 Q 103.64372 803.23883 77.73279 803.23883 Q 51.82186 777.32794 103.64372 699.59515 Q 103.64372 647.77325 155.46558 647.77325 Q 207.28745 621.8623 259.1093 570.04047 Q 310.93115 518.2186 310.93115 285.02023 L 310.93115 77.73279 L 336.8421 51.82186 L 336.8421 25.91093 L 362.75302 25.91093 L 388.66397 25.91093 L 388.66397 51.82186 L 388.66397 77.73279 L 414.5749 77.73279 Q 466.39676 77.73279 492.30768 129.55466 Q 518.2186 181.37651 518.2186 129.55466 Q 518.2186 77.73279 595.9514 155.46558 Q 647.77325 233.19838 673.6842 155.46558 Q 725.50604 77.73279 751.417 103.64372 Q 777.32794 103.64372 803.23883 51.82186 Q 829.1498 0.0 855.0607 0.0 z M 310.93115 906.88257 Q 310.93115 906.88257 336.8421 906.88257 Q 336.8421 906.88257 310.93115 906.88257 Q 310.93115 906.88257 310.93115 906.88257 z" svg:height="10.882591mm" draw:style-name="style-1439" svg:viewBox="0.0 0.0 855.0607 1088.259" svg:width="8.550607mm" svg:x="52.34008mm" svg:y="215.31984mm"/>
          <draw:path svg:d="M 103.64372 0.0 L 103.64372 0.0 L 129.55466 25.91093 L 129.55466 51.82186 L 129.55466 259.1093 Q 155.46558 466.39676 155.46558 544.1295 L 155.46558 595.9514 L 155.46558 595.9514 L 155.46558 595.9514 L 259.1093 621.8623 Q 362.75302 647.77325 362.75302 932.7935 Q 388.66397 1217.8137 414.5749 1217.8137 L 440.4858 1217.8137 L 466.39676 1217.8137 L 466.39676 1217.8137 L 466.39676 1243.7246 Q 466.39676 1269.6356 414.5749 1269.6356 L 388.66397 1269.6356 L 388.66397 1295.5465 L 388.66397 1295.5465 L 362.75302 1295.5465 Q 362.75302 1295.5465 336.8421 1632.3887 L 336.8421 1995.1416 L 336.8421 1995.1416 L 310.93115 1995.1416 L 310.93115 2046.9635 L 310.93115 2072.8745 L 285.02023 2072.8745 L 285.02023 2098.7854 L 259.1093 2098.7854 L 259.1093 2098.7854 L 259.1093 2072.8745 L 259.1093 2072.8745 L 233.19838 2072.8745 L 233.19838 2098.7854 L 207.28745 2098.7854 L 207.28745 2098.7854 L 207.28745 2046.9635 L 207.28745 1969.2307 L 181.37651 1969.2307 L 155.46558 1969.2307 L 155.46558 1995.1416 L 155.46558 2046.9635 L 129.55466 2098.7854 L 103.64372 2124.6963 L 103.64372 2124.6963 L 103.64372 2124.6963 L 103.64372 1528.7449 Q 103.64372 958.7044 51.82186 958.7044 L 0.0 958.7044 L 0.0 958.7044 L 0.0 932.7935 L 25.91093 932.7935 Q 51.82186 906.88257 51.82186 906.88257 Q 51.82186 906.88257 77.73279 751.417 L 77.73279 570.04047 L 77.73279 440.4858 Q 51.82186 285.02023 77.73279 155.46558 L 77.73279 25.91093 L 103.64372 25.91093 L 103.64372 25.91093 L 103.64372 0.0 z" svg:height="21.246964mm" draw:style-name="style-1440" svg:viewBox="0.0 0.0 466.39676 2124.6963" svg:width="4.6639676mm" svg:x="173.60324mm" svg:y="276.46964mm"/>
          <draw:path svg:d="M 259.1093 51.82186 L 285.02023 -3.6379788E-12 L 285.02023 233.19838 Q 285.02023 466.39676 466.39676 492.30768 Q 621.8623 492.30768 673.6842 518.2186 L 699.59515 518.2186 L 699.59515 544.1295 L 699.59515 570.04047 L 673.6842 570.04047 Q 673.6842 544.1295 466.39676 544.1295 L 259.1093 544.1295 L 259.1093 595.9514 Q 259.1093 647.77325 233.19838 647.77325 L 233.19838 647.77325 L 233.19838 647.77325 L 207.28745 621.8623 L 207.28745 647.77325 Q 181.37651 647.77325 155.46558 647.77325 Q 155.46558 647.77325 155.46558 673.6842 L 129.55466 673.6842 L 129.55466 647.77325 Q 129.55466 621.8623 51.82186 621.8623 L 0.0 595.9514 L 0.0 595.9514 L 0.0 595.9514 L 0.0 544.1295 L 0.0 518.2186 L 0.0 492.30768 Q 0.0 440.4858 77.73279 388.66397 Q 129.55466 336.8421 155.46558 207.28745 Q 207.28745 103.64372 233.19838 103.64372 Q 259.1093 103.64372 259.1093 51.82186 z" svg:height="6.736842mm" draw:style-name="style-1441" svg:viewBox="0.0 0.0 699.59515 673.6842" svg:width="6.995951mm" svg:x="25.392712mm" svg:y="267.6599mm"/>
          <draw:path svg:d="M 155.46558 0.0 L 181.37651 0.0 L 181.37651 103.64372 Q 181.37651 207.28745 155.46558 207.28745 Q 129.55466 207.28745 103.64372 310.93115 Q 51.82186 388.66397 25.91093 388.66397 Q 0.0 362.75302 0.0 362.75302 L 0.0 362.75302 L 0.0 233.19838 Q 0.0 129.55466 25.91093 129.55466 L 25.91093 103.64372 L 25.91093 77.73279 L 25.91093 77.73279 L 25.91093 25.91093 Q 25.91093 0.0 103.64372 0.0 Q 155.46558 25.91093 155.46558 0.0 z" svg:height="3.8866396mm" draw:style-name="style-1442" svg:viewBox="0.0 0.0 181.37651 388.66397" svg:width="1.8137652mm" svg:x="126.44534mm" svg:y="73.84615mm"/>
          <draw:path svg:d="M 362.75302 25.91093 L 362.75302 0.0 L 362.75302 0.0 Q 388.66397 0.0 388.66397 51.82186 L 388.66397 77.73279 L 388.66397 103.64372 L 388.66397 103.64372 L 388.66397 103.64372 Q 362.75302 103.64372 362.75302 129.55466 L 362.75302 129.55466 L 362.75302 155.46558 Q 362.75302 181.37651 336.8421 181.37651 Q 310.93115 155.46558 233.19838 181.37651 L 181.37651 207.28745 L 181.37651 207.28745 Q 155.46558 207.28745 77.73279 207.28745 L 0.0 207.28745 L 77.73279 155.46558 Q 181.37651 103.64372 259.1093 77.73279 Q 336.8421 51.82186 362.75302 25.91093 z" svg:height="2.0728745mm" draw:style-name="style-1443" svg:viewBox="0.0 0.0 388.66397 207.28745" svg:width="3.8866396mm" svg:x="117.37652mm" svg:y="24.356276mm"/>
          <draw:path svg:d="M 1062.3481 207.28745 L 1062.3481 259.1093 L 1062.3481 388.66397 Q 1036.4373 518.2186 1036.4373 518.2186 L 1036.4373 518.2186 L 1036.4373 518.2186 Q 1036.4373 518.2186 1010.5263 466.39676 Q 984.61536 388.66397 984.61536 414.5749 Q 932.7935 440.4858 906.88257 414.5749 L 855.0607 414.5749 L 855.0607 388.66397 Q 829.1498 362.75302 829.1498 362.75302 L 829.1498 362.75302 L 829.1498 310.93115 Q 829.1498 285.02023 777.32794 285.02023 Q 699.59515 310.93115 699.59515 362.75302 Q 699.59515 414.5749 699.59515 466.39676 Q 699.59515 518.2186 673.6842 518.2186 Q 647.77325 518.2186 647.77325 492.30768 Q 647.77325 466.39676 621.8623 466.39676 L 595.9514 466.39676 L 595.9514 466.39676 L 595.9514 440.4858 L 595.9514 414.5749 Q 621.8623 414.5749 595.9514 414.5749 L 570.04047 414.5749 L 570.04047 414.5749 Q 570.04047 414.5749 544.1295 414.5749 Q 544.1295 414.5749 518.2186 414.5749 L 518.2186 388.66397 L 466.39676 440.4858 Q 466.39676 492.30768 440.4858 621.8623 L 414.5749 725.50604 L 414.5749 725.50604 Q 414.5749 725.50604 414.5749 699.59515 L 388.66397 699.59515 L 388.66397 673.6842 Q 362.75302 673.6842 362.75302 673.6842 L 362.75302 673.6842 L 362.75302 647.77325 Q 362.75302 621.8623 336.8421 621.8623 Q 310.93115 621.8623 259.1093 673.6842 Q 233.19838 725.50604 233.19838 751.417 L 207.28745 751.417 L 207.28745 751.417 L 207.28745 777.32794 L 207.28745 777.32794 L 207.28745 777.32794 L 181.37651 777.32794 L 181.37651 777.32794 L 181.37651 803.23883 L 155.46558 803.23883 L 155.46558 803.23883 L 155.46558 829.1498 L 155.46558 829.1498 L 155.46558 829.1498 L 129.55466 829.1498 L 129.55466 829.1498 L 129.55466 855.0607 L 103.64372 855.0607 L 103.64372 855.0607 L 103.64372 880.9716 L 103.64372 880.9716 L 103.64372 880.9716 L 77.73279 829.1498 L 77.73279 803.23883 L 77.73279 777.32794 L 51.82186 777.32794 L 51.82186 777.32794 L 51.82186 777.32794 L 51.82186 751.417 L 51.82186 751.417 L 77.73279 673.6842 L 77.73279 570.04047 L 77.73279 570.04047 L 103.64372 570.04047 L 103.64372 492.30768 Q 103.64372 414.5749 207.28745 414.5749 L 285.02023 414.5749 L 285.02023 310.93115 L 285.02023 207.28745 L 233.19838 207.28745 Q 181.37651 207.28745 155.46558 207.28745 L 103.64372 207.28745 L 103.64372 207.28745 L 103.64372 181.37651 L 103.64372 155.46558 Q 103.64372 155.46558 77.73279 155.46558 L 77.73279 155.46558 L 51.82186 129.55466 L 0.0 103.64372 L 0.0 103.64372 L 0.0 103.64372 L 25.91093 103.64372 L 25.91093 103.64372 L 25.91093 77.73279 Q 51.82186 77.73279 77.73279 51.82186 Q 103.64372 51.82186 103.64372 25.91093 L 103.64372 0.0 L 285.02023 0.0 Q 466.39676 0.0 492.30768 25.91093 Q 518.2186 25.91093 518.2186 51.82186 Q 544.1295 103.64372 777.32794 103.64372 Q 1036.4373 129.55466 1036.4373 155.46558 Q 1036.4373 181.37651 1062.3481 207.28745 z" svg:height="8.809716mm" draw:style-name="style-1444" svg:viewBox="0.0 0.0 1062.3481 880.9716" svg:width="10.623482mm" svg:x="108.307686mm" svg:y="217.65181mm"/>
          <draw:path svg:d="M 310.93115 181.37651 L 310.93115 207.28745 L 285.02023 259.1093 Q 285.02023 310.93115 259.1093 310.93115 L 233.19838 310.93115 L 233.19838 285.02023 Q 233.19838 259.1093 207.28745 233.19838 Q 181.37651 233.19838 181.37651 181.37651 Q 155.46558 155.46558 129.55466 155.46558 L 103.64372 181.37651 L 77.73279 207.28745 Q 25.91093 233.19838 25.91093 259.1093 L 0.0 259.1093 L 0.0 155.46558 L 0.0 51.82186 L 0.0 51.82186 L 25.91093 51.82186 L 25.91093 51.82186 L 25.91093 77.73279 L 25.91093 77.73279 L 25.91093 77.73279 L 51.82186 51.82186 L 77.73279 25.91093 L 77.73279 25.91093 L 77.73279 25.91093 L 77.73279 0.0 L 77.73279 0.0 L 77.73279 0.0 L 103.64372 0.0 L 155.46558 0.0 Q 181.37651 0.0 233.19838 77.73279 Q 285.02023 155.46558 310.93115 181.37651 z" svg:height="3.1093116mm" draw:style-name="style-1445" svg:viewBox="0.0 0.0 310.93115 310.93115" svg:width="3.1093116mm" svg:x="61.408905mm" svg:y="199.25505mm"/>
          <draw:path svg:d="M 103.64372 51.82186 L 103.64372 0.0 L 103.64372 0.0 L 129.55466 0.0 L 155.46558 77.73279 Q 207.28745 155.46558 207.28745 181.37651 L 233.19838 181.37651 L 233.19838 207.28745 Q 207.28745 207.28745 155.46558 233.19838 L 77.73279 259.1093 L 51.82186 259.1093 L 0.0 259.1093 L 0.0 207.28745 L 0.0 181.37651 L 51.82186 129.55466 Q 103.64372 77.73279 103.64372 51.82186 z" svg:height="2.591093mm" draw:style-name="style-1446" svg:viewBox="0.0 0.0 233.19838 259.1093" svg:width="2.3319838mm" svg:x="154.42914mm" svg:y="26.42915mm"/>
          <draw:path svg:d="M 259.1093 77.73279 L 285.02023 0.0 L 285.02023 25.91093 L 285.02023 25.91093 L 285.02023 25.91093 L 285.02023 25.91093 L 336.8421 25.91093 L 362.75302 25.91093 L 388.66397 25.91093 L 414.5749 25.91093 L 414.5749 51.82186 L 440.4858 51.82186 L 440.4858 77.73279 L 440.4858 77.73279 L 414.5749 77.73279 L 414.5749 77.73279 L 414.5749 103.64372 L 388.66397 103.64372 L 388.66397 129.55466 L 388.66397 155.46558 L 414.5749 155.46558 L 414.5749 181.37651 L 440.4858 181.37651 L 466.39676 181.37651 L 466.39676 155.46558 L 466.39676 129.55466 L 492.30768 129.55466 L 518.2186 129.55466 L 544.1295 181.37651 Q 544.1295 233.19838 699.59515 233.19838 Q 855.0607 285.02023 932.7935 285.02023 Q 1010.5263 285.02023 1010.5263 259.1093 L 1010.5263 259.1093 L 1062.3481 259.1093 L 1088.259 233.19838 L 1088.259 233.19838 L 1114.17 233.19838 L 1114.17 285.02023 L 1114.17 310.93115 L 1140.0809 310.93115 L 1140.0809 336.8421 L 1165.9918 336.8421 L 1165.9918 336.8421 L 1165.9918 336.8421 L 1165.9918 336.8421 L 1165.9918 362.75302 L 1191.9028 362.75302 L 1191.9028 414.5749 L 1165.9918 466.39676 L 1165.9918 466.39676 L 1165.9918 492.30768 L 1140.0809 492.30768 Q 1114.17 492.30768 1088.259 518.2186 Q 1062.3481 544.1295 1010.5263 570.04047 Q 932.7935 595.9514 880.9716 751.417 Q 829.1498 906.88257 803.23883 906.88257 Q 751.417 880.9716 751.417 932.7935 Q 725.50604 984.61536 647.77325 984.61536 Q 595.9514 1010.5263 570.04047 984.61536 Q 544.1295 958.7044 544.1295 984.61536 L 544.1295 1010.5263 L 518.2186 1036.4373 L 518.2186 1062.3481 L 518.2186 1062.3481 Q 492.30768 1062.3481 492.30768 1010.5263 Q 492.30768 984.61536 414.5749 1010.5263 Q 336.8421 1010.5263 336.8421 1062.3481 Q 336.8421 1088.259 181.37651 1114.17 L 51.82186 1165.9918 L 51.82186 1165.9918 L 25.91093 1165.9918 L 25.91093 1165.9918 L 25.91093 1165.9918 L 25.91093 1114.17 L 25.91093 1036.4373 L 0.0 1036.4373 L 0.0 1010.5263 L 0.0 1010.5263 L 0.0 1010.5263 L 0.0 1010.5263 Q 25.91093 1010.5263 25.91093 1010.5263 L 25.91093 984.61536 L 25.91093 958.7044 L 25.91093 906.88257 L 51.82186 751.417 Q 77.73279 621.8623 77.73279 440.4858 Q 129.55466 285.02023 181.37651 233.19838 Q 233.19838 181.37651 259.1093 77.73279 z" svg:height="11.659919mm" draw:style-name="style-1447" svg:viewBox="0.0 0.0 1191.9028 1165.9918" svg:width="11.919028mm" svg:x="44.82591mm" svg:y="12.178138mm"/>
          <draw:path svg:d="M 440.4858 129.55466 L 492.30768 155.46558 L 570.04047 155.46558 L 673.6842 155.46558 L 673.6842 181.37651 L 673.6842 181.37651 L 518.2186 181.37651 Q 388.66397 155.46558 336.8421 155.46558 Q 285.02023 155.46558 310.93115 207.28745 L 336.8421 233.19838 L 310.93115 233.19838 Q 259.1093 207.28745 207.28745 207.28745 L 155.46558 181.37651 L 155.46558 181.37651 L 155.46558 155.46558 L 129.55466 155.46558 Q 103.64372 155.46558 51.82186 103.64372 Q -1.8189894E-12 51.82186 -1.8189894E-12 25.91093 L 25.91093 0.0 L 77.73279 0.0 Q 129.55466 0.0 259.1093 51.82186 Q 388.66397 103.64372 440.4858 129.55466 z" svg:height="2.3319838mm" draw:style-name="style-1448" svg:viewBox="0.0 0.0 673.6842 233.19838" svg:width="6.736842mm" svg:x="162.72064mm" svg:y="185.00404mm"/>
          <draw:path svg:d="M 51.82186 1.8189894E-12 L 51.82186 1.8189894E-12 L 77.73279 1.8189894E-12 Q 103.64372 1.8189894E-12 103.64372 1.8189894E-12 L 129.55466 1.8189894E-12 L 129.55466 1.8189894E-12 Q 129.55466 1.8189894E-12 155.46558 25.91093 L 155.46558 25.91093 L 155.46558 51.82186 Q 155.46558 77.73279 129.55466 77.73279 L 129.55466 77.73279 L 77.73279 77.73279 Q 25.91093 103.64372 0.0 103.64372 L 0.0 103.64372 L 0.0 51.82186 Q 0.0 1.8189894E-12 25.91093 1.8189894E-12 L 25.91093 1.8189894E-12 L 51.82186 1.8189894E-12 z" svg:height="1.0364373mm" draw:style-name="style-1449" svg:viewBox="0.0 0.0 155.46558 103.64372" svg:width="1.5546558mm" svg:x="17.101213mm" svg:y="153.91093mm"/>
          <draw:path svg:d="M 25.91093 25.91093 L 25.91093 0.0 L 51.82186 0.0 L 77.73279 25.91093 L 77.73279 25.91093 L 103.64372 25.91093 L 103.64372 51.82186 L 103.64372 77.73279 L 129.55466 77.73279 L 155.46558 77.73279 L 155.46558 259.1093 Q 155.46558 440.4858 129.55466 440.4858 L 129.55466 440.4858 L 129.55466 362.75302 Q 103.64372 285.02023 103.64372 310.93115 Q 103.64372 336.8421 77.73279 440.4858 L 51.82186 544.1295 L 51.82186 336.8421 L 51.82186 129.55466 L 25.91093 181.37651 Q 0.0 207.28745 0.0 207.28745 L 0.0 207.28745 L 0.0 129.55466 Q 0.0 25.91093 25.91093 25.91093 z" svg:height="5.4412956mm" draw:style-name="style-1450" svg:viewBox="0.0 0.0 155.46558 544.1295" svg:width="1.5546558mm" svg:x="201.06882mm" svg:y="176.97165mm"/>
          <draw:path svg:d="M 388.66397 0.0 L 440.4858 0.0 L 440.4858 51.82186 L 440.4858 129.55466 L 414.5749 155.46558 L 388.66397 181.37651 L 388.66397 207.28745 L 388.66397 233.19838 L 362.75302 233.19838 L 362.75302 259.1093 L 362.75302 259.1093 L 362.75302 259.1093 L 362.75302 285.02023 Q 336.8421 310.93115 285.02023 414.5749 Q 233.19838 492.30768 233.19838 440.4858 Q 233.19838 388.66397 181.37651 466.39676 Q 129.55466 570.04047 77.73279 570.04047 L -3.6379788E-12 570.04047 L 25.91093 518.2186 Q 77.73279 440.4858 77.73279 414.5749 L 77.73279 388.66397 L 77.73279 388.66397 L 77.73279 388.66397 L 103.64372 362.75302 L 129.55466 336.8421 L 129.55466 310.93115 L 129.55466 285.02023 L 155.46558 285.02023 L 155.46558 259.1093 L 155.46558 259.1093 L 181.37651 259.1093 L 207.28745 181.37651 Q 233.19838 103.64372 259.1093 103.64372 L 259.1093 77.73279 L 259.1093 77.73279 Q 285.02023 77.73279 285.02023 51.82186 L 285.02023 51.82186 L 285.02023 51.82186 Q 285.02023 51.82186 310.93115 51.82186 L 310.93115 25.91093 L 336.8421 25.91093 Q 336.8421 0.0 388.66397 0.0 z" svg:height="5.7004046mm" draw:style-name="style-1451" svg:viewBox="0.0 0.0 440.4858 570.04047" svg:width="4.404858mm" svg:x="196.66396mm" svg:y="8.809716mm"/>
          <draw:path svg:d="M 259.1093 103.64372 L 259.1093 103.64372 L 259.1093 103.64372 Q 259.1093 103.64372 207.28745 155.46558 Q 181.37651 233.19838 103.64372 233.19838 L 51.82186 259.1093 L 51.82186 233.19838 Q 51.82186 233.19838 25.91093 207.28745 L 0.0 181.37651 L 0.0 155.46558 L 0.0 129.55466 L 25.91093 129.55466 L 51.82186 129.55466 L 51.82186 51.82186 Q 51.82186 0.0 77.73279 0.0 Q 103.64372 0.0 103.64372 51.82186 Q 103.64372 77.73279 129.55466 51.82186 Q 155.46558 51.82186 207.28745 51.82186 Q 259.1093 103.64372 259.1093 103.64372 z" svg:height="2.591093mm" draw:style-name="style-1452" svg:viewBox="0.0 0.0 259.1093 259.1093" svg:width="2.591093mm" svg:x="64.77733mm" svg:y="90.17004mm"/>
          <draw:path svg:d="M 51.82186 518.2186 L 25.91093 1.8189894E-12 L 51.82186 1.8189894E-12 L 51.82186 1.8189894E-12 L 51.82186 25.91093 L 77.73279 77.73279 L 77.73279 77.73279 L 77.73279 77.73279 L 103.64372 233.19838 Q 129.55466 362.75302 129.55466 414.5749 L 129.55466 466.39676 L 155.46558 544.1295 Q 181.37651 621.8623 181.37651 699.59515 L 181.37651 751.417 L 207.28745 1010.5263 Q 233.19838 1269.6356 233.19838 1269.6356 Q 233.19838 1243.7246 259.1093 1295.5465 L 259.1093 1347.3684 L 259.1093 1373.2793 Q 233.19838 1373.2793 233.19838 1373.2793 Q 233.19838 1373.2793 207.28745 1373.2793 Q 181.37651 1347.3684 155.46558 1425.1012 L 129.55466 1502.834 L 103.64372 1554.6559 L 77.73279 1606.4777 L 77.73279 1632.3887 L 77.73279 1684.2104 L 77.73279 1684.2104 L 51.82186 1684.2104 L 51.82186 1710.1215 L 25.91093 1710.1215 L 25.91093 1528.7449 Q 25.91093 1373.2793 3.6379788E-12 1373.2793 L 3.6379788E-12 1373.2793 L 3.6379788E-12 1321.4574 L 3.6379788E-12 1295.5465 L 3.6379788E-12 1295.5465 Q 25.91093 1295.5465 25.91093 1269.6356 L 25.91093 1269.6356 L 25.91093 1217.8137 Q 25.91093 1191.9028 51.82186 1165.9918 L 51.82186 1140.0809 L 51.82186 1088.259 Q 77.73279 1036.4373 51.82186 518.2186 z" svg:height="17.101213mm" draw:style-name="style-1453" svg:viewBox="0.0 0.0 259.1093 1710.1215" svg:width="2.591093mm" svg:x="201.32793mm" svg:y="150.54251mm"/>
          <draw:path svg:d="M 77.73279 -3.6379788E-12 L 129.55466 -3.6379788E-12 L 129.55466 181.37651 Q 103.64372 336.8421 103.64372 362.75302 Q 77.73279 388.66397 51.82186 388.66397 L 51.82186 388.66397 L 51.82186 388.66397 L 25.91093 388.66397 L 25.91093 362.75302 Q 25.91093 336.8421 0.0 336.8421 Q -25.91093 336.8421 0.0 259.1093 L 0.0 207.28745 L 0.0 155.46558 Q 0.0 103.64372 0.0 51.82186 Q 0.0 -3.6379788E-12 77.73279 -3.6379788E-12 z M 51.82186 310.93115 Q 51.82186 310.93115 77.73279 310.93115 Q 77.73279 336.8421 51.82186 336.8421 Q 51.82186 336.8421 51.82186 310.93115 z" svg:height="3.8866396mm" draw:style-name="style-1454" svg:viewBox="0.0 0.0 129.55466 388.66397" svg:width="1.2955465mm" svg:x="173.08502mm" svg:y="282.17004mm"/>
          <draw:path svg:d="M 285.02023 77.73279 L 285.02023 103.64372 L 285.02023 103.64372 Q 259.1093 129.55466 259.1093 129.55466 L 259.1093 129.55466 L 233.19838 129.55466 Q 233.19838 129.55466 155.46558 181.37651 L 77.73279 233.19838 L 77.73279 233.19838 L 77.73279 233.19838 L 51.82186 233.19838 L 51.82186 233.19838 L 51.82186 233.19838 Q 51.82186 233.19838 0.0 207.28745 Q -25.91093 181.37651 0.0 155.46558 L 51.82186 129.55466 L 51.82186 77.73279 Q 51.82186 51.82186 77.73279 51.82186 Q 129.55466 51.82186 129.55466 25.91093 L 129.55466 0.0 L 181.37651 0.0 Q 259.1093 25.91093 259.1093 25.91093 Q 285.02023 25.91093 285.02023 77.73279 z" svg:height="2.3319838mm" draw:style-name="style-1455" svg:viewBox="0.0 0.0 285.02023 233.19838" svg:width="2.8502023mm" svg:x="112.71255mm" svg:y="80.06477mm"/>
          <draw:path svg:d="M 129.55466 0.0 L 129.55466 0.0 L 155.46558 0.0 Q 155.46558 25.91093 181.37651 51.82186 L 181.37651 77.73279 L 207.28745 259.1093 Q 259.1093 440.4858 259.1093 466.39676 L 259.1093 492.30768 L 259.1093 518.2186 Q 259.1093 544.1295 207.28745 570.04047 Q 155.46558 570.04047 129.55466 595.9514 L 103.64372 595.9514 L 103.64372 570.04047 L 103.64372 570.04047 L 103.64372 570.04047 Q 103.64372 544.1295 103.64372 518.2186 L 103.64372 518.2186 L 103.64372 492.30768 Q 103.64372 466.39676 51.82186 414.5749 L 0.0 362.75302 L 0.0 336.8421 L 0.0 336.8421 L 0.0 285.02023 L 0.0 233.19838 L 0.0 207.28745 Q 0.0 207.28745 51.82186 129.55466 L 77.73279 51.82186 L 103.64372 51.82186 Q 103.64372 51.82186 103.64372 25.91093 L 103.64372 25.91093 L 103.64372 25.91093 Q 129.55466 0.0 129.55466 0.0 z" svg:height="5.959514mm" draw:style-name="style-1456" svg:viewBox="0.0 0.0 259.1093 595.9514" svg:width="2.591093mm" svg:x="124.890686mm" svg:y="228.01619mm"/>
          <draw:path svg:d="M 518.2186 0.0 L 518.2186 0.0 L 518.2186 51.82186 Q 518.2186 103.64372 492.30768 103.64372 Q 466.39676 103.64372 440.4858 233.19838 Q 388.66397 362.75302 310.93115 388.66397 Q 233.19838 414.5749 207.28745 414.5749 L 181.37651 414.5749 L 181.37651 440.4858 L 181.37651 466.39676 L 155.46558 518.2186 L 155.46558 544.1295 L 155.46558 621.8623 Q 181.37651 673.6842 155.46558 673.6842 L 155.46558 673.6842 L 155.46558 673.6842 Q 129.55466 673.6842 129.55466 647.77325 Q 129.55466 621.8623 103.64372 647.77325 Q 77.73279 673.6842 51.82186 621.8623 Q 25.91093 570.04047 25.91093 310.93115 L 0.0 77.73279 L 25.91093 77.73279 L 25.91093 77.73279 L 129.55466 77.73279 Q 259.1093 51.82186 285.02023 51.82186 Q 285.02023 51.82186 336.8421 25.91093 L 362.75302 25.91093 L 388.66397 51.82186 Q 388.66397 51.82186 440.4858 51.82186 Q 492.30768 51.82186 492.30768 25.91093 Q 492.30768 0.0 518.2186 0.0 z" svg:height="6.736842mm" draw:style-name="style-1457" svg:viewBox="0.0 0.0 518.2186 673.6842" svg:width="5.182186mm" svg:x="182.15384mm" svg:y="218.17003mm"/>
          <draw:path svg:d="M 0.0 25.91093 L 0.0 0.0 L 233.19838 103.64372 Q 440.4858 233.19838 466.39676 233.19838 L 492.30768 233.19838 L 492.30768 233.19838 Q 492.30768 233.19838 492.30768 259.1093 L 518.2186 259.1093 L 673.6842 336.8421 Q 803.23883 414.5749 829.1498 440.4858 L 829.1498 440.4858 L 777.32794 440.4858 L 725.50604 440.4858 L 595.9514 440.4858 L 440.4858 440.4858 L 440.4858 440.4858 L 440.4858 440.4858 L 440.4858 440.4858 Q 414.5749 440.4858 388.66397 414.5749 L 388.66397 388.66397 L 414.5749 388.66397 L 440.4858 388.66397 L 440.4858 362.75302 L 440.4858 336.8421 L 414.5749 336.8421 L 414.5749 336.8421 L 388.66397 310.93115 L 362.75302 285.02023 L 336.8421 285.02023 L 310.93115 285.02023 L 285.02023 259.1093 Q 259.1093 233.19838 181.37651 181.37651 L 77.73279 129.55466 L 51.82186 129.55466 Q 25.91093 129.55466 25.91093 103.64372 L 25.91093 103.64372 L 51.82186 103.64372 Q 77.73279 77.73279 25.91093 77.73279 Q 0.0 51.82186 0.0 25.91093 z" svg:height="4.404858mm" draw:style-name="style-1458" svg:viewBox="0.0 0.0 829.1498 440.4858" svg:width="8.291498mm" svg:x="147.95142mm" svg:y="32.906883mm"/>
          <draw:path svg:d="M 388.66397 25.91093 L 388.66397 25.91093 L 440.4858 77.73279 Q 492.30768 129.55466 518.2186 129.55466 L 518.2186 129.55466 L 518.2186 155.46558 L 544.1295 155.46558 L 544.1295 181.37651 Q 544.1295 233.19838 595.9514 285.02023 Q 647.77325 336.8421 621.8623 388.66397 Q 621.8623 414.5749 595.9514 414.5749 Q 570.04047 440.4858 570.04047 440.4858 L 570.04047 440.4858 L 544.1295 440.4858 L 544.1295 440.4858 L 544.1295 440.4858 Q 544.1295 414.5749 492.30768 388.66397 Q 440.4858 336.8421 336.8421 285.02023 Q 233.19838 233.19838 181.37651 259.1093 L 129.55466 285.02023 L 103.64372 285.02023 L 77.73279 285.02023 L 77.73279 285.02023 L 51.82186 285.02023 L 25.91093 310.93115 L -9.094947E-13 310.93115 L -9.094947E-13 285.02023 L -9.094947E-13 259.1093 L 25.91093 259.1093 L 77.73279 233.19838 L 77.73279 233.19838 L 77.73279 233.19838 L 103.64372 233.19838 L 103.64372 233.19838 L 103.64372 207.28745 L 129.55466 207.28745 L 129.55466 207.28745 L 129.55466 181.37651 L 155.46558 181.37651 Q 181.37651 129.55466 233.19838 129.55466 L 259.1093 129.55466 L 259.1093 103.64372 L 285.02023 103.64372 L 285.02023 77.73279 L 285.02023 51.82186 L 233.19838 51.82186 Q 181.37651 25.91093 155.46558 25.91093 L 129.55466 25.91093 L 129.55466 25.91093 L 129.55466 -2.2737368E-13 L 233.19838 -2.2737368E-13 Q 336.8421 -2.2737368E-13 362.75302 -2.2737368E-13 Q 362.75302 25.91093 388.66397 25.91093 z" svg:height="4.404858mm" draw:style-name="style-1459" svg:viewBox="0.0 0.0 621.8623 440.4858" svg:width="6.218623mm" svg:x="71.77328mm" svg:y="17.878542mm"/>
          <draw:path svg:d="M 285.02023 0.0 L 336.8421 0.0 L 388.66397 25.91093 Q 466.39676 51.82186 492.30768 77.73279 L 518.2186 77.73279 L 518.2186 77.73279 L 518.2186 103.64372 L 570.04047 103.64372 L 621.8623 103.64372 L 647.77325 77.73279 Q 699.59515 77.73279 699.59515 155.46558 Q 699.59515 259.1093 751.417 259.1093 Q 829.1498 285.02023 855.0607 310.93115 Q 855.0607 362.75302 880.9716 362.75302 Q 906.88257 362.75302 906.88257 336.8421 Q 906.88257 310.93115 1010.5263 310.93115 Q 1114.17 336.8421 1114.17 362.75302 Q 1114.17 388.66397 1140.0809 362.75302 Q 1165.9918 362.75302 1191.9028 362.75302 L 1191.9028 362.75302 L 1191.9028 362.75302 Q 1191.9028 362.75302 1217.8137 388.66397 L 1217.8137 388.66397 L 1217.8137 492.30768 Q 1243.7246 621.8623 1217.8137 595.9514 Q 1217.8137 570.04047 1165.9918 647.77325 Q 1114.17 725.50604 1114.17 880.9716 Q 1114.17 1010.5263 1062.3481 1088.259 Q 1062.3481 1140.0809 1036.4373 1140.0809 L 1036.4373 1140.0809 L 1036.4373 1165.9918 L 1010.5263 1165.9918 L 1010.5263 1191.9028 Q 1010.5263 1191.9028 984.61536 1191.9028 L 984.61536 1217.8137 L 984.61536 1217.8137 L 958.7044 1217.8137 L 958.7044 1191.9028 L 958.7044 1165.9918 L 932.7935 1191.9028 L 906.88257 1243.7246 L 906.88257 1243.7246 Q 906.88257 1243.7246 880.9716 1243.7246 Q 855.0607 1243.7246 829.1498 1191.9028 Q 803.23883 1114.17 803.23883 1140.0809 Q 803.23883 1140.0809 751.417 1140.0809 L 699.59515 1114.17 L 699.59515 1114.17 L 699.59515 1088.259 L 673.6842 1088.259 L 647.77325 1088.259 L 647.77325 1114.17 L 647.77325 1140.0809 L 621.8623 1140.0809 Q 595.9514 1140.0809 595.9514 1217.8137 Q 595.9514 1295.5465 570.04047 1347.3684 L 544.1295 1399.1903 L 544.1295 1399.1903 L 544.1295 1399.1903 L 544.1295 1425.1012 L 544.1295 1425.1012 L 518.2186 1399.1903 L 492.30768 1373.2793 L 492.30768 1373.2793 L 492.30768 1373.2793 L 492.30768 1347.3684 L 492.30768 1321.4574 L 466.39676 1321.4574 L 466.39676 1295.5465 L 466.39676 1295.5465 L 440.4858 1295.5465 L 440.4858 1295.5465 L 440.4858 1295.5465 L 440.4858 1269.6356 L 440.4858 1269.6356 L 414.5749 1269.6356 L 414.5749 1243.7246 L 414.5749 1243.7246 Q 388.66397 1243.7246 388.66397 1140.0809 L 388.66397 1036.4373 L 388.66397 1036.4373 L 414.5749 1036.4373 L 414.5749 1010.5263 L 388.66397 1010.5263 L 388.66397 984.61536 L 388.66397 958.7044 L 362.75302 958.7044 L 336.8421 932.7935 L 285.02023 932.7935 L 259.1093 932.7935 L 259.1093 1036.4373 L 285.02023 1114.17 L 285.02023 1140.0809 L 285.02023 1140.0809 L 285.02023 1140.0809 L 285.02023 1140.0809 L 259.1093 1165.9918 L 233.19838 1191.9028 L 233.19838 1088.259 L 233.19838 1010.5263 L 207.28745 932.7935 Q 181.37651 880.9716 181.37651 777.32794 Q 181.37651 673.6842 129.55466 673.6842 Q 103.64372 673.6842 77.73279 570.04047 Q 77.73279 492.30768 25.91093 440.4858 L 0.0 388.66397 L 0.0 388.66397 Q 0.0 362.75302 25.91093 362.75302 Q 51.82186 362.75302 51.82186 310.93115 Q 25.91093 285.02023 25.91093 285.02023 L 0.0 285.02023 L 0.0 259.1093 L 0.0 207.28745 L 25.91093 207.28745 Q 51.82186 207.28745 51.82186 233.19838 Q 77.73279 259.1093 77.73279 207.28745 Q 77.73279 129.55466 103.64372 103.64372 Q 129.55466 103.64372 155.46558 77.73279 Q 155.46558 51.82186 181.37651 51.82186 Q 233.19838 51.82186 233.19838 25.91093 Q 233.19838 0.0 285.02023 0.0 z" svg:height="14.251012mm" draw:style-name="style-1460" svg:viewBox="0.0 0.0 1217.8137 1425.1012" svg:width="12.178138mm" svg:x="182.67206mm" svg:y="240.97165mm"/>
          <draw:path svg:d="M 155.46558 77.73279 L 155.46558 0.0 L 181.37651 0.0 L 207.28745 0.0 L 207.28745 233.19838 Q 207.28745 466.39676 233.19838 492.30768 Q 259.1093 492.30768 259.1093 544.1295 L 259.1093 621.8623 L 207.28745 647.77325 Q 155.46558 647.77325 155.46558 751.417 Q 155.46558 829.1498 155.46558 855.0607 L 155.46558 880.9716 L 129.55466 880.9716 L 129.55466 906.88257 L 129.55466 906.88257 L 103.64372 906.88257 L 103.64372 880.9716 Q 103.64372 855.0607 51.82186 803.23883 L 51.82186 777.32794 L 25.91093 803.23883 L 0.0 829.1498 L 0.0 829.1498 L 0.0 829.1498 L 0.0 803.23883 L 0.0 751.417 L 0.0 647.77325 Q 0.0 544.1295 51.82186 336.8421 L 103.64372 129.55466 L 103.64372 129.55466 L 103.64372 129.55466 L 129.55466 129.55466 L 129.55466 129.55466 L 129.55466 155.46558 L 155.46558 155.46558 L 155.46558 77.73279 z" svg:height="9.068826mm" draw:style-name="style-1461" svg:viewBox="0.0 0.0 259.1093 906.88257" svg:width="2.591093mm" svg:x="31.611336mm" svg:y="200.80971mm"/>
          <draw:path svg:d="M 259.1093 9.094947E-13 L 259.1093 9.094947E-13 L 259.1093 25.91093 L 259.1093 25.91093 L 259.1093 233.19838 Q 285.02023 440.4858 259.1093 492.30768 Q 233.19838 544.1295 233.19838 544.1295 L 207.28745 544.1295 L 207.28745 595.9514 L 207.28745 621.8623 L 181.37651 647.77325 L 155.46558 673.6842 L 155.46558 673.6842 L 155.46558 647.77325 L 155.46558 647.77325 L 155.46558 647.77325 L 129.55466 647.77325 L 129.55466 647.77325 L 129.55466 621.8623 L 103.64372 621.8623 L 103.64372 621.8623 L 103.64372 595.9514 L 103.64372 595.9514 L 103.64372 595.9514 L 77.73279 595.9514 L 77.73279 595.9514 L 77.73279 621.8623 L 51.82186 621.8623 L 51.82186 621.8623 L 51.82186 647.77325 L 51.82186 647.77325 L 51.82186 647.77325 L 25.91093 647.77325 L 25.91093 647.77325 L 25.91093 673.6842 L 0.0 673.6842 L 0.0 647.77325 L 0.0 621.8623 L 0.0 595.9514 Q 25.91093 544.1295 51.82186 544.1295 L 103.64372 544.1295 L 103.64372 518.2186 Q 103.64372 492.30768 77.73279 440.4858 L 51.82186 414.5749 L 51.82186 414.5749 Q 51.82186 414.5749 77.73279 440.4858 Q 103.64372 440.4858 155.46558 362.75302 Q 181.37651 259.1093 207.28745 259.1093 Q 233.19838 259.1093 233.19838 155.46558 L 233.19838 51.82186 L 233.19838 25.91093 L 233.19838 25.91093 L 233.19838 25.91093 Q 233.19838 25.91093 259.1093 9.094947E-13 z" svg:height="6.736842mm" draw:style-name="style-1462" svg:viewBox="0.0 0.0 259.1093 673.6842" svg:width="2.591093mm" svg:x="125.927124mm" svg:y="73.327934mm"/>
          <draw:path svg:d="M 855.0607 51.82186 L 855.0607 51.82186 L 855.0607 51.82186 L 855.0607 51.82186 L 855.0607 77.73279 L 855.0607 77.73279 L 855.0607 103.64372 L 855.0607 155.46558 L 855.0607 155.46558 L 855.0607 155.46558 L 855.0607 181.37651 L 855.0607 181.37651 L 855.0607 285.02023 Q 855.0607 388.66397 803.23883 414.5749 Q 777.32794 414.5749 699.59515 518.2186 L 647.77325 621.8623 L 647.77325 595.9514 Q 647.77325 570.04047 544.1295 647.77325 Q 440.4858 725.50604 336.8421 777.32794 Q 233.19838 829.1498 233.19838 855.0607 L 207.28745 880.9716 L 181.37651 880.9716 L 155.46558 880.9716 L 155.46558 906.88257 L 129.55466 906.88257 L 129.55466 906.88257 L 129.55466 880.9716 L 129.55466 880.9716 L 129.55466 880.9716 L 103.64372 880.9716 L 103.64372 880.9716 L 77.73279 906.88257 L 25.91093 906.88257 L 25.91093 906.88257 L 25.91093 880.9716 L 25.91093 880.9716 L 25.91093 880.9716 L 25.91093 880.9716 L 25.91093 855.0607 L 25.91093 855.0607 L 25.91093 829.1498 L 25.91093 829.1498 L 25.91093 829.1498 L 0.0 777.32794 L 0.0 751.417 L 0.0 699.59515 L 25.91093 647.77325 L 25.91093 621.8623 L 25.91093 621.8623 L 25.91093 621.8623 L 25.91093 621.8623 L 51.82186 621.8623 L 51.82186 621.8623 L 51.82186 595.9514 L 77.73279 595.9514 L 77.73279 570.04047 L 77.73279 544.1295 L 103.64372 544.1295 L 103.64372 518.2186 L 388.66397 259.1093 Q 647.77325 4.5474735E-13 699.59515 4.5474735E-13 Q 777.32794 4.5474735E-13 803.23883 4.5474735E-13 Q 829.1498 51.82186 855.0607 51.82186 z" svg:height="9.068826mm" draw:style-name="style-1463" svg:viewBox="0.0 0.0 855.0607 906.88257" svg:width="8.550607mm" svg:x="117.37652mm" svg:y="36.79352mm"/>
          <draw:path svg:d="M 25.91093 51.82186 L 25.91093 1.8189894E-12 L 51.82186 1.8189894E-12 L 77.73279 1.8189894E-12 L 103.64372 25.91093 L 155.46558 25.91093 L 129.55466 51.82186 Q 103.64372 51.82186 103.64372 155.46558 Q 103.64372 233.19838 103.64372 310.93115 Q 51.82186 414.5749 51.82186 518.2186 L 51.82186 621.8623 L 51.82186 621.8623 L 51.82186 621.8623 L 25.91093 544.1295 L 0.0 466.39676 L 0.0 466.39676 L 0.0 466.39676 L 0.0 440.4858 L 0.0 414.5749 L 25.91093 259.1093 L 25.91093 129.55466 L 25.91093 51.82186 z" svg:height="6.218623mm" draw:style-name="style-1464" svg:viewBox="0.0 0.0 155.46558 621.8623" svg:width="1.5546558mm" svg:x="9.846153mm" svg:y="106.75304mm"/>
          <draw:path svg:d="M 259.1093 0.0 L 285.02023 0.0 L 285.02023 155.46558 Q 259.1093 336.8421 285.02023 336.8421 Q 336.8421 362.75302 388.66397 362.75302 L 414.5749 362.75302 L 414.5749 362.75302 L 414.5749 388.66397 L 388.66397 388.66397 Q 388.66397 414.5749 336.8421 388.66397 Q 259.1093 388.66397 259.1093 414.5749 L 259.1093 466.39676 L 233.19838 466.39676 L 233.19838 466.39676 L 233.19838 414.5749 Q 233.19838 362.75302 207.28745 362.75302 Q 181.37651 362.75302 181.37651 310.93115 Q 155.46558 259.1093 129.55466 259.1093 Q 103.64372 259.1093 77.73279 233.19838 Q 51.82186 181.37651 25.91093 181.37651 L 0.0 181.37651 L 25.91093 155.46558 Q 77.73279 155.46558 103.64372 129.55466 L 129.55466 129.55466 L 129.55466 103.64372 L 129.55466 77.73279 L 129.55466 77.73279 L 129.55466 77.73279 L 155.46558 77.73279 L 155.46558 51.82186 L 155.46558 51.82186 L 181.37651 51.82186 L 181.37651 77.73279 Q 233.19838 103.64372 233.19838 51.82186 Q 233.19838 0.0 259.1093 0.0 z" svg:height="4.6639676mm" draw:style-name="style-1465" svg:viewBox="0.0 0.0 414.5749 466.39676" svg:width="4.145749mm" svg:x="124.11336mm" svg:y="69.95951mm"/>
          <draw:path svg:d="M 207.28745 51.82186 L 207.28745 -3.6379788E-12 L 207.28745 -3.6379788E-12 L 233.19838 -3.6379788E-12 L 233.19838 77.73279 Q 233.19838 155.46558 207.28745 181.37651 Q 155.46558 207.28745 181.37651 233.19838 Q 181.37651 259.1093 207.28745 259.1093 Q 233.19838 259.1093 233.19838 259.1093 L 233.19838 259.1093 L 207.28745 336.8421 Q 155.46558 414.5749 155.46558 414.5749 Q 155.46558 414.5749 129.55466 414.5749 L 129.55466 414.5749 L 129.55466 388.66397 L 103.64372 388.66397 L 103.64372 388.66397 L 103.64372 362.75302 L 103.64372 362.75302 Q 103.64372 362.75302 77.73279 414.5749 L 77.73279 440.4858 L 77.73279 440.4858 Q 51.82186 440.4858 51.82186 414.5749 L 25.91093 388.66397 L 25.91093 388.66397 Q 0.0 388.66397 0.0 362.75302 Q 0.0 336.8421 25.91093 336.8421 Q 51.82186 310.93115 51.82186 259.1093 L 51.82186 155.46558 L 51.82186 155.46558 L 51.82186 155.46558 L 77.73279 155.46558 Q 77.73279 155.46558 129.55466 129.55466 Q 181.37651 103.64372 207.28745 51.82186 z" svg:height="4.404858mm" draw:style-name="style-1466" svg:viewBox="0.0 0.0 233.19838 440.4858" svg:width="2.3319838mm" svg:x="58.040485mm" svg:y="279.31982mm"/>
          <draw:path svg:d="M 181.37651 51.82186 L 207.28745 0.0 L 181.37651 129.55466 Q 181.37651 259.1093 181.37651 336.8421 Q 181.37651 414.5749 181.37651 440.4858 L 181.37651 466.39676 L 181.37651 466.39676 Q 155.46558 466.39676 103.64372 440.4858 L 51.82186 414.5749 L 51.82186 414.5749 Q 25.91093 414.5749 25.91093 414.5749 L 25.91093 440.4858 L 0.0 440.4858 Q -25.91093 440.4858 0.0 310.93115 L 25.91093 155.46558 L 25.91093 155.46558 Q 51.82186 155.46558 103.64372 129.55466 Q 155.46558 129.55466 181.37651 51.82186 z" svg:height="4.6639676mm" draw:style-name="style-1467" svg:viewBox="0.0 0.0 207.28745 466.39676" svg:width="2.0728745mm" svg:x="15.805668mm" svg:y="111.417mm"/>
          <draw:path svg:d="M 207.28745 51.82186 L 233.19838 3.6379788E-12 L 233.19838 3.6379788E-12 L 259.1093 3.6379788E-12 L 259.1093 51.82186 Q 259.1093 77.73279 259.1093 103.64372 L 259.1093 129.55466 L 259.1093 155.46558 L 259.1093 181.37651 L 285.02023 181.37651 L 285.02023 155.46558 L 285.02023 155.46558 L 310.93115 155.46558 L 310.93115 155.46558 L 310.93115 155.46558 L 310.93115 310.93115 Q 310.93115 492.30768 285.02023 699.59515 L 285.02023 906.88257 L 259.1093 1036.4373 Q 259.1093 1165.9918 233.19838 1165.9918 L 233.19838 1165.9918 L 233.19838 1165.9918 Q 207.28745 1165.9918 233.19838 1088.259 Q 233.19838 1036.4373 207.28745 1036.4373 Q 181.37651 1036.4373 155.46558 984.61536 Q 155.46558 932.7935 129.55466 958.7044 Q 103.64372 984.61536 77.73279 906.88257 Q 51.82186 855.0607 25.91093 855.0607 L 0.0 855.0607 L 0.0 829.1498 Q 0.0 803.23883 0.0 777.32794 Q 0.0 725.50604 77.73279 699.59515 Q 129.55466 673.6842 103.64372 621.8623 Q 77.73279 570.04047 51.82186 570.04047 Q 25.91093 570.04047 51.82186 362.75302 L 51.82186 129.55466 L 51.82186 129.55466 L 51.82186 129.55466 L 77.73279 129.55466 L 77.73279 155.46558 L 103.64372 155.46558 Q 103.64372 155.46558 129.55466 129.55466 Q 155.46558 129.55466 155.46558 103.64372 Q 155.46558 77.73279 207.28745 51.82186 z" svg:height="11.659919mm" draw:style-name="style-1468" svg:viewBox="0.0 0.0 310.93115 1165.9918" svg:width="3.1093116mm" svg:x="114.008095mm" svg:y="243.56274mm"/>
          <draw:path svg:d="M 129.55466 0.0 L 129.55466 0.0 L 181.37651 0.0 Q 207.28745 25.91093 233.19838 25.91093 L 259.1093 25.91093 L 233.19838 77.73279 Q 181.37651 155.46558 181.37651 181.37651 L 181.37651 207.28745 L 155.46558 207.28745 Q 129.55466 181.37651 77.73279 181.37651 L 0.0 181.37651 L 0.0 155.46558 L 0.0 155.46558 L 25.91093 155.46558 Q 77.73279 155.46558 77.73279 129.55466 Q 77.73279 103.64372 77.73279 77.73279 L 103.64372 25.91093 L 129.55466 25.91093 Q 129.55466 25.91093 129.55466 0.0 z" svg:height="2.0728745mm" draw:style-name="style-1469" svg:viewBox="0.0 0.0 259.1093 207.28745" svg:width="2.591093mm" svg:x="68.66396mm" svg:y="233.97571mm"/>
          <draw:path svg:d="M 595.9514 -3.6379788E-12 L 595.9514 -3.6379788E-12 L 595.9514 51.82186 Q 595.9514 77.73279 647.77325 77.73279 Q 699.59515 77.73279 699.59515 103.64372 L 699.59515 129.55466 L 699.59515 155.46558 Q 699.59515 155.46558 673.6842 155.46558 L 673.6842 181.37651 L 673.6842 181.37651 Q 673.6842 207.28745 647.77325 207.28745 L 647.77325 207.28745 L 595.9514 155.46558 Q 570.04047 103.64372 518.2186 129.55466 Q 466.39676 155.46558 466.39676 181.37651 Q 466.39676 207.28745 440.4858 233.19838 Q 414.5749 233.19838 440.4858 310.93115 Q 466.39676 362.75302 492.30768 388.66397 Q 492.30768 414.5749 518.2186 414.5749 L 544.1295 414.5749 L 544.1295 440.4858 Q 544.1295 466.39676 570.04047 492.30768 Q 595.9514 518.2186 595.9514 544.1295 Q 595.9514 570.04047 544.1295 595.9514 L 518.2186 621.8623 L 492.30768 621.8623 Q 466.39676 621.8623 466.39676 647.77325 L 466.39676 647.77325 L 440.4858 647.77325 L 414.5749 647.77325 L 414.5749 621.8623 Q 388.66397 621.8623 388.66397 621.8623 L 388.66397 621.8623 L 388.66397 621.8623 Q 388.66397 621.8623 310.93115 621.8623 L 259.1093 621.8623 L 259.1093 647.77325 L 233.19838 647.77325 L 233.19838 673.6842 L 233.19838 699.59515 L 207.28745 725.50604 L 181.37651 751.417 L 181.37651 725.50604 L 181.37651 699.59515 L 155.46558 699.59515 L 129.55466 699.59515 L 129.55466 647.77325 L 129.55466 595.9514 L 181.37651 595.9514 Q 207.28745 570.04047 207.28745 544.1295 Q 181.37651 492.30768 155.46558 466.39676 L 129.55466 440.4858 L 129.55466 414.5749 Q 129.55466 414.5749 103.64372 414.5749 L 103.64372 414.5749 L 103.64372 414.5749 Q 103.64372 414.5749 129.55466 388.66397 Q 155.46558 362.75302 181.37651 310.93115 L 207.28745 259.1093 L 181.37651 259.1093 Q 155.46558 259.1093 103.64372 259.1093 L 51.82186 259.1093 L 51.82186 233.19838 L 51.82186 207.28745 L 25.91093 207.28745 L 0.0 207.28745 L 0.0 181.37651 L 0.0 181.37651 L 77.73279 181.37651 L 155.46558 181.37651 L 181.37651 181.37651 Q 207.28745 155.46558 285.02023 155.46558 L 336.8421 155.46558 L 336.8421 155.46558 Q 362.75302 155.46558 362.75302 129.55466 L 362.75302 129.55466 L 388.66397 129.55466 Q 388.66397 103.64372 388.66397 103.64372 L 388.66397 103.64372 L 388.66397 103.64372 Q 414.5749 103.64372 414.5749 77.73279 L 414.5749 77.73279 L 440.4858 77.73279 Q 466.39676 51.82186 492.30768 51.82186 L 544.1295 25.91093 L 544.1295 25.91093 Q 570.04047 -3.6379788E-12 595.9514 -3.6379788E-12 z" svg:height="7.5141697mm" draw:style-name="style-1470" svg:viewBox="0.0 0.0 699.59515 751.417" svg:width="6.995951mm" svg:x="69.18218mm" svg:y="231.64372mm"/>
          <draw:path svg:d="M 388.66397 51.82186 L 414.5749 51.82186 L 414.5749 77.73279 Q 414.5749 103.64372 362.75302 103.64372 Q 336.8421 103.64372 310.93115 207.28745 L 259.1093 285.02023 L 259.1093 285.02023 Q 233.19838 310.93115 207.28745 310.93115 L 181.37651 310.93115 L 181.37651 310.93115 L 155.46558 285.02023 L 155.46558 285.02023 L 155.46558 285.02023 L 155.46558 259.1093 Q 155.46558 259.1093 103.64372 207.28745 Q 103.64372 129.55466 51.82186 129.55466 L 0.0 129.55466 L 0.0 77.73279 Q 0.0 25.91093 103.64372 9.094947E-13 Q 207.28745 -51.82186 207.28745 9.094947E-13 Q 233.19838 25.91093 310.93115 51.82186 Q 362.75302 51.82186 388.66397 51.82186 z" svg:height="3.1093116mm" draw:style-name="style-1471" svg:viewBox="0.0 0.0 414.5749 310.93115" svg:width="4.145749mm" svg:x="119.708496mm" svg:y="51.303642mm"/>
          <draw:path svg:d="M 129.55466 0.0 L 155.46558 0.0 L 181.37651 285.02023 Q 233.19838 570.04047 233.19838 492.30768 Q 233.19838 440.4858 259.1093 440.4858 L 259.1093 440.4858 L 259.1093 595.9514 L 259.1093 725.50604 L 233.19838 725.50604 L 233.19838 725.50604 L 233.19838 699.59515 Q 233.19838 673.6842 207.28745 647.77325 L 181.37651 647.77325 L 181.37651 751.417 Q 181.37651 855.0607 181.37651 855.0607 L 181.37651 880.9716 L 181.37651 880.9716 L 155.46558 906.88257 L 155.46558 906.88257 L 129.55466 906.88257 L 129.55466 906.88257 L 129.55466 906.88257 L 129.55466 932.7935 L 129.55466 932.7935 L 103.64372 1010.5263 L 103.64372 1114.17 L 77.73279 1114.17 L 51.82186 1114.17 L 51.82186 1088.259 L 25.91093 1062.3481 L 25.91093 1062.3481 L 25.91093 1062.3481 L 25.91093 1062.3481 L 25.91093 1062.3481 L 0.0 1036.4373 L 0.0 1010.5263 L 0.0 984.61536 L 25.91093 958.7044 L 25.91093 803.23883 Q 25.91093 673.6842 51.82186 595.9514 Q 77.73279 544.1295 77.73279 310.93115 L 103.64372 77.73279 L 103.64372 25.91093 Q 103.64372 0.0 129.55466 0.0 z" svg:height="11.1417mm" draw:style-name="style-1472" svg:viewBox="0.0 0.0 259.1093 1114.17" svg:width="2.591093mm" svg:x="202.36436mm" svg:y="113.23077mm"/>
          <draw:path svg:d="M 207.28745 25.91093 L 207.28745 -2.2737368E-13 L 207.28745 -2.2737368E-13 L 233.19838 -2.2737368E-13 L 233.19838 -2.2737368E-13 L 233.19838 25.91093 L 233.19838 25.91093 L 259.1093 25.91093 L 259.1093 25.91093 L 259.1093 25.91093 L 259.1093 51.82186 L 259.1093 51.82186 L 388.66397 181.37651 Q 492.30768 336.8421 518.2186 336.8421 L 518.2186 336.8421 L 518.2186 336.8421 Q 518.2186 336.8421 518.2186 362.75302 L 544.1295 362.75302 L 544.1295 388.66397 L 544.1295 388.66397 L 544.1295 388.66397 L 544.1295 388.66397 L 570.04047 414.5749 L 570.04047 414.5749 L 570.04047 440.4858 Q 570.04047 492.30768 492.30768 544.1295 L 414.5749 570.04047 L 414.5749 544.1295 Q 414.5749 544.1295 388.66397 544.1295 L 388.66397 544.1295 L 388.66397 544.1295 Q 362.75302 518.2186 362.75302 595.9514 L 362.75302 647.77325 L 336.8421 647.77325 L 336.8421 647.77325 L 310.93115 673.6842 L 285.02023 673.6842 L 285.02023 647.77325 L 259.1093 621.8623 L 259.1093 621.8623 L 259.1093 595.9514 L 259.1093 595.9514 Q 259.1093 595.9514 233.19838 544.1295 Q 233.19838 518.2186 207.28745 518.2186 L 181.37651 518.2186 L 181.37651 492.30768 L 155.46558 492.30768 L 155.46558 440.4858 L 155.46558 414.5749 L 129.55466 388.66397 Q 103.64372 336.8421 77.73279 285.02023 L 51.82186 207.28745 L 25.91093 181.37651 L 0.0 155.46558 L 0.0 129.55466 L 0.0 103.64372 L 0.0 103.64372 L 0.0 103.64372 L 25.91093 103.64372 L 25.91093 129.55466 L 77.73279 103.64372 Q 155.46558 77.73279 181.37651 77.73279 Q 207.28745 51.82186 207.28745 25.91093 z" svg:height="6.736842mm" draw:style-name="style-1473" svg:viewBox="0.0 0.0 570.04047 673.6842" svg:width="5.7004046mm" svg:x="146.13765mm" svg:y="17.878542mm"/>
          <draw:path svg:d="M 77.73279 -9.094947E-13 L 129.55466 -9.094947E-13 L 155.46558 -9.094947E-13 Q 181.37651 51.82186 181.37651 51.82186 L 207.28745 51.82186 L 207.28745 51.82186 Q 233.19838 77.73279 233.19838 51.82186 L 233.19838 51.82186 L 259.1093 51.82186 Q 285.02023 25.91093 259.1093 155.46558 Q 233.19838 259.1093 233.19838 259.1093 L 233.19838 259.1093 L 233.19838 259.1093 Q 207.28745 259.1093 207.28745 285.02023 L 207.28745 285.02023 L 207.28745 285.02023 Q 181.37651 285.02023 181.37651 310.93115 Q 181.37651 362.75302 129.55466 336.8421 L 129.55466 310.93115 L 103.64372 310.93115 L 103.64372 310.93115 L 103.64372 336.8421 L 77.73279 336.8421 L 77.73279 336.8421 L 77.73279 336.8421 L 77.73279 310.93115 L 77.73279 285.02023 L 51.82186 233.19838 Q 25.91093 181.37651 25.91093 155.46558 L 1.8189894E-12 155.46558 L 1.8189894E-12 77.73279 Q 1.8189894E-12 -9.094947E-13 77.73279 -9.094947E-13 z" svg:height="3.368421mm" draw:style-name="style-1474" svg:viewBox="0.0 0.0 259.1093 336.8421" svg:width="2.591093mm" svg:x="124.63158mm" svg:y="67.368416mm"/>
          <draw:path svg:d="M 51.82186 103.64372 L 77.73279 0.0 L 77.73279 51.82186 Q 77.73279 103.64372 129.55466 77.73279 Q 181.37651 51.82186 181.37651 77.73279 Q 181.37651 103.64372 155.46558 103.64372 L 155.46558 129.55466 L 129.55466 129.55466 Q 129.55466 155.46558 129.55466 155.46558 L 155.46558 155.46558 L 155.46558 155.46558 L 155.46558 181.37651 L 155.46558 181.37651 Q 155.46558 207.28745 181.37651 207.28745 L 181.37651 207.28745 L 129.55466 259.1093 Q 77.73279 285.02023 77.73279 362.75302 L 77.73279 414.5749 L 77.73279 414.5749 Q 77.73279 414.5749 51.82186 362.75302 Q 51.82186 336.8421 25.91093 336.8421 L 0.0 336.8421 L 0.0 310.93115 Q 0.0 285.02023 25.91093 285.02023 Q 51.82186 285.02023 51.82186 233.19838 Q 25.91093 181.37651 51.82186 103.64372 z" svg:height="4.145749mm" draw:style-name="style-1475" svg:viewBox="0.0 0.0 181.37651 414.5749" svg:width="1.8137652mm" svg:x="62.963562mm" svg:y="158.05667mm"/>
          <draw:path svg:d="M 207.28745 129.55466 L 233.19838 0.0 L 233.19838 0.0 L 259.1093 0.0 L 259.1093 0.0 L 259.1093 25.91093 L 259.1093 25.91093 L 259.1093 25.91093 L 285.02023 25.91093 L 285.02023 25.91093 L 362.75302 51.82186 Q 414.5749 77.73279 388.66397 129.55466 Q 362.75302 181.37651 362.75302 233.19838 L 362.75302 285.02023 L 466.39676 285.02023 Q 570.04047 285.02023 673.6842 233.19838 L 777.32794 181.37651 L 829.1498 181.37651 Q 880.9716 181.37651 880.9716 233.19838 Q 880.9716 310.93115 906.88257 310.93115 Q 932.7935 336.8421 932.7935 336.8421 L 932.7935 336.8421 L 906.88257 362.75302 Q 880.9716 388.66397 906.88257 388.66397 L 932.7935 388.66397 L 932.7935 388.66397 Q 932.7935 388.66397 932.7935 414.5749 L 906.88257 414.5749 L 880.9716 492.30768 Q 855.0607 570.04047 906.88257 595.9514 Q 932.7935 595.9514 984.61536 751.417 Q 1010.5263 906.88257 1036.4373 932.7935 Q 1036.4373 958.7044 1062.3481 932.7935 Q 1088.259 906.88257 1088.259 958.7044 L 1088.259 1036.4373 L 1114.17 1036.4373 L 1140.0809 1036.4373 L 1140.0809 1114.17 L 1140.0809 1191.9028 L 1165.9918 1191.9028 L 1165.9918 1191.9028 L 1140.0809 1528.7449 Q 1088.259 1865.587 1088.259 2046.9635 L 1088.259 2228.34 L 1036.4373 2254.251 Q 984.61536 2306.0728 984.61536 2357.8948 L 984.61536 2435.6274 L 958.7044 2435.6274 L 958.7044 2409.7166 L 958.7044 2409.7166 L 932.7935 2409.7166 L 932.7935 2357.8948 Q 932.7935 2331.9836 906.88257 2306.0728 Q 880.9716 2306.0728 855.0607 2357.8948 Q 829.1498 2435.6274 777.32794 2357.8948 L 777.32794 2306.0728 L 751.417 2306.0728 Q 751.417 2306.0728 751.417 2331.9836 L 725.50604 2331.9836 L 725.50604 2331.9836 L 725.50604 2357.8948 L 725.50604 2357.8948 L 725.50604 2357.8948 L 699.59515 2357.8948 L 699.59515 2357.8948 L 699.59515 2383.8057 L 673.6842 2383.8057 L 673.6842 2487.4492 L 673.6842 2591.093 L 673.6842 2591.093 L 673.6842 2591.093 L 647.77325 2617.004 Q 647.77325 2642.9148 621.8623 2642.9148 Q 570.04047 2617.004 544.1295 2642.9148 Q 518.2186 2668.826 492.30768 2668.826 L 492.30768 2668.826 L 492.30768 2694.7368 L 518.2186 2694.7368 L 518.2186 2720.6477 L 518.2186 2746.5586 L 466.39676 2746.5586 Q 414.5749 2746.5586 414.5749 2772.4695 L 414.5749 2798.3806 L 388.66397 2798.3806 L 388.66397 2824.2915 L 388.66397 2824.2915 L 362.75302 2824.2915 L 362.75302 2824.2915 L 362.75302 2824.2915 L 362.75302 2850.2024 L 362.75302 2850.2024 L 336.8421 2850.2024 L 336.8421 2876.1133 L 310.93115 2876.1133 L 285.02023 2876.1133 L 285.02023 2850.2024 L 259.1093 2850.2024 L 259.1093 2772.4695 Q 259.1093 2720.6477 207.28745 2591.093 Q 155.46558 2461.5383 155.46558 2461.5383 Q 155.46558 2409.7166 155.46558 2409.7166 L 155.46558 2383.8057 L 155.46558 2306.0728 Q 155.46558 2254.251 129.55466 2254.251 Q 103.64372 2228.34 103.64372 1995.1416 L 103.64372 1761.9432 L 77.73279 1761.9432 L 51.82186 1761.9432 L 51.82186 1839.676 L 51.82186 1917.4088 L 25.91093 1917.4088 L 25.91093 1891.4979 L 25.91093 1891.4979 L 4.5474735E-13 1891.4979 L 4.5474735E-13 1891.4979 L 4.5474735E-13 1891.4979 L 4.5474735E-13 1839.676 L 4.5474735E-13 1787.8542 L 4.5474735E-13 1761.9432 Q 4.5474735E-13 1736.0323 4.5474735E-13 1684.2104 Q 4.5474735E-13 1606.4777 77.73279 1606.4777 Q 129.55466 1606.4777 129.55466 1528.7449 L 129.55466 1451.0121 L 129.55466 1425.1012 Q 103.64372 1425.1012 103.64372 1373.2793 L 77.73279 1347.3684 L 77.73279 1347.3684 Q 103.64372 1347.3684 103.64372 1269.6356 Q 103.64372 1217.8137 129.55466 1217.8137 Q 155.46558 1217.8137 155.46558 932.7935 Q 155.46558 673.6842 155.46558 647.77325 L 129.55466 647.77325 L 129.55466 647.77325 L 129.55466 621.8623 L 155.46558 621.8623 Q 155.46558 595.9514 181.37651 440.4858 Q 207.28745 285.02023 207.28745 129.55466 z M 829.1498 492.30768 L 803.23883 492.30768 L 803.23883 492.30768 Q 777.32794 492.30768 777.32794 492.30768 L 777.32794 492.30768 L 777.32794 518.2186 L 777.32794 518.2186 L 751.417 570.04047 L 725.50604 621.8623 L 725.50604 621.8623 L 725.50604 647.77325 L 725.50604 647.77325 L 725.50604 647.77325 L 725.50604 518.2186 Q 725.50604 388.66397 725.50604 336.8421 Q 725.50604 285.02023 803.23883 233.19838 Q 855.0607 207.28745 855.0607 336.8421 Q 829.1498 466.39676 829.1498 492.30768 z" svg:height="28.761133mm" draw:style-name="style-1476" svg:viewBox="0.0 0.0 1165.9918 2876.1133" svg:width="11.659919mm" svg:x="32.647774mm" svg:y="183.19028mm"/>
          <draw:path svg:d="M 544.1295 77.73279 L 544.1295 77.73279 L 518.2186 129.55466 Q 466.39676 181.37651 492.30768 207.28745 Q 518.2186 233.19838 466.39676 233.19838 L 414.5749 233.19838 L 310.93115 233.19838 L 181.37651 233.19838 L 181.37651 233.19838 L 155.46558 233.19838 L 155.46558 233.19838 L 155.46558 233.19838 L 103.64372 207.28745 L 25.91093 207.28745 L 25.91093 129.55466 L -1.8189894E-12 51.82186 L -1.8189894E-12 51.82186 L -1.8189894E-12 51.82186 L -1.8189894E-12 25.91093 Q 25.91093 -25.91093 155.46558 0.0 Q 310.93115 0.0 362.75302 51.82186 Q 388.66397 129.55466 414.5749 103.64372 Q 440.4858 103.64372 414.5749 77.73279 Q 414.5749 25.91093 466.39676 51.82186 Q 544.1295 77.73279 544.1295 77.73279 z" svg:height="2.3319838mm" draw:style-name="style-1477" svg:viewBox="0.0 0.0 544.1295 233.19838" svg:width="5.4412956mm" svg:x="136.29149mm" svg:y="222.57489mm"/>
          <draw:path svg:d="M 336.8421 -3.6379788E-12 L 362.75302 -3.6379788E-12 L 362.75302 155.46558 Q 362.75302 310.93115 362.75302 285.02023 Q 388.66397 259.1093 414.5749 285.02023 Q 466.39676 310.93115 466.39676 440.4858 Q 466.39676 570.04047 518.2186 570.04047 Q 570.04047 595.9514 544.1295 621.8623 Q 518.2186 673.6842 492.30768 673.6842 Q 466.39676 699.59515 492.30768 751.417 Q 492.30768 777.32794 544.1295 777.32794 Q 570.04047 777.32794 595.9514 803.23883 L 595.9514 829.1498 L 570.04047 829.1498 Q 518.2186 829.1498 518.2186 880.9716 L 518.2186 906.88257 L 518.2186 932.7935 L 518.2186 958.7044 L 518.2186 958.7044 L 518.2186 984.61536 L 518.2186 984.61536 L 518.2186 984.61536 L 492.30768 984.61536 L 492.30768 984.61536 L 466.39676 984.61536 L 440.4858 984.61536 L 440.4858 984.61536 Q 414.5749 984.61536 414.5749 984.61536 Q 414.5749 984.61536 388.66397 958.7044 L 362.75302 932.7935 L 336.8421 984.61536 Q 310.93115 1010.5263 310.93115 1036.4373 L 310.93115 1036.4373 L 310.93115 1036.4373 Q 310.93115 1036.4373 285.02023 984.61536 L 285.02023 906.88257 L 259.1093 906.88257 L 233.19838 906.88257 L 233.19838 958.7044 Q 233.19838 984.61536 259.1093 1010.5263 Q 259.1093 1036.4373 259.1093 1036.4373 L 233.19838 1036.4373 L 233.19838 1036.4373 L 207.28745 1036.4373 L 207.28745 1036.4373 L 207.28745 1036.4373 L 207.28745 1062.3481 L 207.28745 1062.3481 L 181.37651 1010.5263 L 181.37651 958.7044 L 155.46558 958.7044 Q 103.64372 958.7044 103.64372 906.88257 Q 77.73279 829.1498 77.73279 803.23883 Q 77.73279 751.417 51.82186 725.50604 Q 0.0 725.50604 0.0 673.6842 L 0.0 595.9514 L 0.0 544.1295 Q 0.0 492.30768 0.0 466.39676 Q 0.0 414.5749 0.0 388.66397 L 0.0 336.8421 L 25.91093 336.8421 Q 51.82186 310.93115 103.64372 233.19838 L 181.37651 129.55466 L 207.28745 129.55466 Q 233.19838 103.64372 259.1093 77.73279 L 310.93115 25.91093 L 310.93115 25.91093 Q 310.93115 -3.6379788E-12 336.8421 -3.6379788E-12 z" svg:height="10.623482mm" draw:style-name="style-1478" svg:viewBox="0.0 0.0 595.9514 1062.3481" svg:width="5.959514mm" svg:x="18.65587mm" svg:y="231.64372mm"/>
          <draw:path svg:d="M 25.91093 25.91093 L 103.64372 -3.6379788E-12 L 129.55466 129.55466 Q 129.55466 259.1093 103.64372 259.1093 L 77.73279 259.1093 L 77.73279 233.19838 Q 77.73279 207.28745 51.82186 181.37651 Q 25.91093 181.37651 0.0 103.64372 Q -25.91093 51.82186 25.91093 25.91093 z" svg:height="2.591093mm" draw:style-name="style-1479" svg:viewBox="0.0 0.0 129.55466 259.1093" svg:width="1.2955465mm" svg:x="4.404858mm" svg:y="309.1174mm"/>
          <draw:path svg:d="M 621.8623 0.0 L 673.6842 0.0 L 699.59515 51.82186 Q 725.50604 77.73279 751.417 103.64372 L 777.32794 129.55466 L 829.1498 129.55466 Q 880.9716 155.46558 880.9716 181.37651 Q 880.9716 233.19838 906.88257 233.19838 L 906.88257 233.19838 L 984.61536 310.93115 Q 1088.259 388.66397 1088.259 388.66397 L 1114.17 388.66397 L 1114.17 414.5749 Q 1088.259 440.4858 1088.259 440.4858 L 1088.259 466.39676 L 1088.259 466.39676 Q 1062.3481 440.4858 1010.5263 414.5749 Q 958.7044 388.66397 829.1498 336.8421 L 673.6842 310.93115 L 621.8623 310.93115 Q 570.04047 336.8421 466.39676 336.8421 Q 362.75302 336.8421 285.02023 336.8421 L 207.28745 388.66397 L 155.46558 388.66397 L 129.55466 388.66397 L 129.55466 388.66397 L 129.55466 388.66397 L 51.82186 362.75302 L 0.0 362.75302 L 0.0 336.8421 L 0.0 310.93115 L 25.91093 310.93115 L 25.91093 285.02023 L 25.91093 285.02023 L 51.82186 285.02023 L 51.82186 285.02023 L 51.82186 285.02023 L 51.82186 259.1093 L 51.82186 259.1093 L 51.82186 259.1093 L 77.73279 233.19838 L 77.73279 233.19838 L 77.73279 233.19838 L 103.64372 233.19838 L 103.64372 233.19838 L 362.75302 129.55466 Q 595.9514 25.91093 621.8623 0.0 z" svg:height="4.6639676mm" draw:style-name="style-1480" svg:viewBox="0.0 0.0 1114.17 466.39676" svg:width="11.1417mm" svg:x="185.52226mm" svg:y="233.45749mm"/>
          <draw:path svg:d="M 621.8623 -3.6379788E-12 L 621.8623 -3.6379788E-12 L 621.8623 25.91093 Q 621.8623 51.82186 647.77325 51.82186 L 647.77325 51.82186 L 699.59515 103.64372 Q 751.417 181.37651 777.32794 181.37651 Q 803.23883 181.37651 803.23883 207.28745 L 803.23883 233.19838 L 699.59515 233.19838 L 595.9514 233.19838 L 518.2186 207.28745 L 466.39676 207.28745 L 466.39676 207.28745 Q 466.39676 181.37651 388.66397 181.37651 L 310.93115 181.37651 L 310.93115 181.37651 Q 310.93115 181.37651 155.46558 129.55466 L 1.8189894E-12 129.55466 L 1.8189894E-12 103.64372 L 1.8189894E-12 103.64372 L 51.82186 103.64372 L 129.55466 103.64372 L 310.93115 103.64372 Q 518.2186 77.73279 570.04047 51.82186 Q 621.8623 -3.6379788E-12 621.8623 -3.6379788E-12 z" svg:height="2.3319838mm" draw:style-name="style-1481" svg:viewBox="0.0 0.0 803.23883 233.19838" svg:width="8.032389mm" svg:x="155.46558mm" svg:y="236.5668mm"/>
          <draw:path svg:d="M 129.55466 25.91093 L 129.55466 25.91093 L 129.55466 0.0 L 155.46558 0.0 L 155.46558 25.91093 L 155.46558 51.82186 L 181.37651 77.73279 L 207.28745 103.64372 L 207.28745 129.55466 L 207.28745 129.55466 L 181.37651 155.46558 L 155.46558 181.37651 L 155.46558 181.37651 L 155.46558 181.37651 L 155.46558 207.28745 L 155.46558 207.28745 L 155.46558 336.8421 Q 207.28745 492.30768 207.28745 544.1295 L 207.28745 621.8623 L 233.19838 647.77325 L 233.19838 647.77325 L 207.28745 647.77325 L 181.37651 647.77325 L 181.37651 595.9514 Q 155.46558 544.1295 155.46558 518.2186 L 155.46558 492.30768 L 129.55466 492.30768 Q 103.64372 492.30768 77.73279 492.30768 L 51.82186 544.1295 L 25.91093 544.1295 L 0.0 544.1295 L 0.0 544.1295 L 0.0 518.2186 L 0.0 466.39676 Q 0.0 414.5749 25.91093 336.8421 Q 51.82186 259.1093 25.91093 233.19838 L 0.0 233.19838 L 0.0 207.28745 L 0.0 181.37651 L 25.91093 155.46558 Q 51.82186 129.55466 77.73279 129.55466 Q 103.64372 129.55466 103.64372 77.73279 L 103.64372 25.91093 L 129.55466 25.91093 z" svg:height="6.4777327mm" draw:style-name="style-1482" svg:viewBox="0.0 0.0 233.19838 647.77325" svg:width="2.3319838mm" svg:x="47.676113mm" svg:y="6.995951mm"/>
          <draw:path svg:d="M 259.1093 25.91093 L 259.1093 0.0 L 285.02023 103.64372 Q 336.8421 207.28745 336.8421 207.28745 L 336.8421 233.19838 L 310.93115 518.2186 Q 285.02023 777.32794 336.8421 829.1498 Q 336.8421 906.88257 388.66397 880.9716 Q 414.5749 880.9716 414.5749 984.61536 L 414.5749 1114.17 L 388.66397 1165.9918 Q 362.75302 1191.9028 336.8421 1217.8137 Q 285.02023 1217.8137 285.02023 1243.7246 L 285.02023 1295.5465 L 259.1093 1295.5465 Q 233.19838 1295.5465 233.19838 1243.7246 Q 233.19838 1191.9028 181.37651 1165.9918 L 129.55466 1140.0809 L 129.55466 1191.9028 L 129.55466 1217.8137 L 103.64372 1217.8137 L 77.73279 1191.9028 L 77.73279 1191.9028 L 77.73279 1191.9028 L 51.82186 1191.9028 L 51.82186 1191.9028 L 51.82186 1217.8137 L 25.91093 1217.8137 L 25.91093 1217.8137 L 25.91093 1217.8137 L 25.91093 1088.259 Q 25.91093 984.61536 51.82186 855.0607 Q 77.73279 725.50604 25.91093 595.9514 L 0.0 466.39676 L 0.0 362.75302 Q 25.91093 285.02023 51.82186 259.1093 L 77.73279 207.28745 L 129.55466 207.28745 Q 181.37651 207.28745 207.28745 129.55466 Q 233.19838 51.82186 233.19838 51.82186 Q 233.19838 51.82186 259.1093 25.91093 z" svg:height="12.955465mm" draw:style-name="style-1483" svg:viewBox="0.0 0.0 414.5749 1295.5465" svg:width="4.145749mm" svg:x="184.74493mm" svg:y="157.53845mm"/>
          <draw:path svg:d="M 51.82186 77.73279 L 51.82186 1.8189894E-12 L 77.73279 25.91093 L 77.73279 51.82186 L 103.64372 51.82186 L 155.46558 77.73279 L 155.46558 77.73279 L 155.46558 77.73279 L 207.28745 155.46558 Q 233.19838 233.19838 259.1093 233.19838 Q 259.1093 233.19838 310.93115 336.8421 Q 310.93115 466.39676 336.8421 492.30768 L 362.75302 518.2186 L 362.75302 544.1295 L 362.75302 595.9514 L 414.5749 544.1295 Q 466.39676 466.39676 518.2186 621.8623 Q 570.04047 777.32794 570.04047 803.23883 Q 621.8623 855.0607 647.77325 1165.9918 Q 673.6842 1502.834 725.50604 1606.4777 Q 777.32794 1710.1215 777.32794 1839.676 Q 777.32794 1995.1416 777.32794 2021.0526 L 777.32794 2046.9635 L 751.417 2046.9635 Q 725.50604 2072.8745 725.50604 2124.6963 Q 725.50604 2176.518 751.417 2202.4292 Q 777.32794 2202.4292 751.417 2254.251 Q 751.417 2306.0728 725.50604 2331.9836 Q 725.50604 2357.8948 699.59515 2383.8057 Q 699.59515 2409.7166 673.6842 2435.6274 Q 621.8623 2461.5383 595.9514 2539.2712 Q 570.04047 2617.004 492.30768 2902.0242 Q 414.5749 3187.0444 414.5749 3238.8662 L 414.5749 3264.7773 L 388.66397 3316.599 Q 362.75302 3368.421 362.75302 3394.3318 L 362.75302 3420.243 L 336.8421 3472.0647 L 310.93115 3523.8865 L 310.93115 3549.7974 L 310.93115 3575.7085 L 310.93115 3575.7085 L 310.93115 3575.7085 L 285.02023 3575.7085 L 285.02023 3601.6194 L 285.02023 3601.6194 L 259.1093 3601.6194 L 259.1093 3575.7085 L 259.1093 3549.7974 L 233.19838 3549.7974 L 233.19838 3549.7974 L 233.19838 3523.8865 L 207.28745 3523.8865 L 207.28745 3523.8865 L 207.28745 3497.9756 L 207.28745 3497.9756 L 207.28745 3497.9756 L 181.37651 3472.0647 L 155.46558 3446.1538 L 155.46558 3446.1538 L 155.46558 3446.1538 L 155.46558 3420.243 Q 155.46558 3420.243 155.46558 3238.8662 L 103.64372 3083.4006 L 77.73279 3135.2227 Q 51.82186 3187.0444 25.91093 3212.9553 L 0.0 3212.9553 L 0.0 2720.6477 Q 0.0 2228.34 25.91093 1217.8137 L 51.82186 181.37651 L 51.82186 77.73279 z" svg:height="36.016193mm" draw:style-name="style-1484" svg:viewBox="0.0 0.0 777.32794 3601.6194" svg:width="7.773279mm" svg:x="87.57894mm" svg:y="154.68825mm"/>
          <draw:path svg:d="M 285.02023 77.73279 L 310.93115 77.73279 L 310.93115 129.55466 Q 336.8421 181.37651 310.93115 440.4858 Q 285.02023 673.6842 285.02023 725.50604 Q 310.93115 751.417 285.02023 751.417 L 259.1093 751.417 L 259.1093 777.32794 L 233.19838 803.23883 L 233.19838 829.1498 L 233.19838 829.1498 L 233.19838 829.1498 Q 233.19838 829.1498 181.37651 829.1498 Q 155.46558 829.1498 129.55466 803.23883 L 129.55466 777.32794 L 103.64372 777.32794 Q 77.73279 803.23883 77.73279 829.1498 L 77.73279 855.0607 L 51.82186 855.0607 L 51.82186 880.9716 L 51.82186 880.9716 L 25.91093 880.9716 L 25.91093 932.7935 L 25.91093 984.61536 L -4.5474735E-13 984.61536 L -4.5474735E-13 984.61536 L -4.5474735E-13 880.9716 Q 25.91093 803.23883 25.91093 673.6842 L 25.91093 518.2186 L 25.91093 466.39676 Q 25.91093 388.66397 51.82186 362.75302 L 51.82186 336.8421 L 51.82186 310.93115 L 77.73279 285.02023 L 77.73279 207.28745 L 77.73279 155.46558 L 77.73279 155.46558 L 103.64372 155.46558 L 103.64372 129.55466 L 103.64372 129.55466 L 103.64372 129.55466 Q 129.55466 129.55466 129.55466 103.64372 L 129.55466 77.73279 L 155.46558 77.73279 L 181.37651 51.82186 L 181.37651 51.82186 L 181.37651 51.82186 L 207.28745 25.91093 L 233.19838 0.0 L 233.19838 0.0 L 233.19838 0.0 L 259.1093 25.91093 Q 285.02023 51.82186 285.02023 77.73279 z" svg:height="9.846153mm" draw:style-name="style-1485" svg:viewBox="0.0 0.0 310.93115 984.61536" svg:width="3.1093116mm" svg:x="34.461536mm" svg:y="83.4332mm"/>
          <draw:path svg:d="M 699.59515 103.64372 L 855.0607 0.0 L 855.0607 51.82186 L 855.0607 77.73279 L 829.1498 77.73279 Q 829.1498 51.82186 829.1498 51.82186 L 829.1498 51.82186 L 777.32794 103.64372 Q 725.50604 129.55466 725.50604 673.6842 Q 725.50604 1217.8137 751.417 1295.5465 L 751.417 1373.2793 L 699.59515 1373.2793 L 647.77325 1347.3684 L 621.8623 1347.3684 L 595.9514 1347.3684 L 570.04047 1321.4574 Q 518.2186 1295.5465 362.75302 1243.7246 L 233.19838 1140.0809 L 207.28745 1140.0809 L 181.37651 1140.0809 L 181.37651 1140.0809 Q 155.46558 1114.17 155.46558 1114.17 L 155.46558 1114.17 L 155.46558 1114.17 Q 129.55466 1088.259 51.82186 1036.4373 L 0.0 984.61536 L 0.0 984.61536 L 0.0 984.61536 L 25.91093 958.7044 Q 51.82186 932.7935 51.82186 932.7935 L 51.82186 906.88257 L 51.82186 880.9716 L 51.82186 880.9716 L 77.73279 880.9716 L 77.73279 880.9716 L 77.73279 855.0607 L 103.64372 855.0607 L 103.64372 829.1498 L 103.64372 803.23883 L 129.55466 803.23883 L 129.55466 777.32794 L 129.55466 777.32794 Q 155.46558 777.32794 336.8421 492.30768 Q 544.1295 207.28745 699.59515 103.64372 z" svg:height="13.732793mm" draw:style-name="style-1486" svg:viewBox="0.0 0.0 855.0607 1373.2793" svg:width="8.550607mm" svg:x="106.23482mm" svg:y="181.37651mm"/>
          <draw:path svg:d="M 285.02023 25.91093 L 388.66397 51.82186 L 440.4858 51.82186 L 466.39676 51.82186 L 492.30768 103.64372 Q 518.2186 103.64372 544.1295 129.55466 L 570.04047 129.55466 L 570.04047 129.55466 Q 570.04047 155.46558 595.9514 155.46558 L 595.9514 155.46558 L 595.9514 155.46558 Q 595.9514 155.46558 595.9514 181.37651 L 621.8623 181.37651 L 621.8623 181.37651 Q 621.8623 207.28745 647.77325 207.28745 L 647.77325 207.28745 L 647.77325 207.28745 Q 647.77325 207.28745 647.77325 259.1093 Q 673.6842 285.02023 388.66397 207.28745 Q 103.64372 155.46558 51.82186 103.64372 L 0.0 51.82186 L 0.0 25.91093 Q 0.0 0.0 103.64372 0.0 Q 207.28745 0.0 285.02023 25.91093 z" svg:height="2.591093mm" draw:style-name="style-1487" svg:viewBox="0.0 0.0 647.77325 259.1093" svg:width="6.4777327mm" svg:x="191.48178mm" svg:y="43.012146mm"/>
          <draw:path svg:d="M 155.46558 77.73279 L 181.37651 0.0 L 207.28745 0.0 L 207.28745 0.0 L 207.28745 336.8421 L 207.28745 699.59515 L 181.37651 699.59515 L 181.37651 699.59515 L 181.37651 492.30768 Q 155.46558 285.02023 155.46558 285.02023 L 155.46558 285.02023 L 155.46558 285.02023 Q 155.46558 285.02023 103.64372 285.02023 L 77.73279 285.02023 L 77.73279 285.02023 Q 51.82186 285.02023 51.82186 259.1093 L 25.91093 233.19838 L 25.91093 233.19838 Q 0.0 207.28745 0.0 181.37651 Q 0.0 155.46558 51.82186 155.46558 Q 129.55466 181.37651 155.46558 77.73279 z" svg:height="6.995951mm" draw:style-name="style-1488" svg:viewBox="0.0 0.0 207.28745 699.59515" svg:width="2.0728745mm" svg:x="65.81377mm" svg:y="118.41295mm"/>
          <draw:path svg:d="M 77.73279 25.91093 L 103.64372 0.0 L 155.46558 0.0 Q 207.28745 0.0 207.28745 0.0 L 207.28745 0.0 L 207.28745 0.0 L 233.19838 0.0 L 207.28745 25.91093 Q 207.28745 51.82186 259.1093 77.73279 Q 285.02023 77.73279 310.93115 103.64372 Q 310.93115 155.46558 362.75302 129.55466 Q 388.66397 129.55466 388.66397 103.64372 Q 414.5749 51.82186 414.5749 51.82186 L 414.5749 51.82186 L 414.5749 77.73279 Q 414.5749 103.64372 440.4858 103.64372 L 466.39676 103.64372 L 466.39676 155.46558 Q 466.39676 207.28745 440.4858 233.19838 L 414.5749 259.1093 L 414.5749 285.02023 L 414.5749 310.93115 L 440.4858 310.93115 L 440.4858 310.93115 L 440.4858 362.75302 L 414.5749 414.5749 L 414.5749 414.5749 L 414.5749 414.5749 L 414.5749 440.4858 L 414.5749 440.4858 L 388.66397 440.4858 L 388.66397 466.39676 L 362.75302 466.39676 L 362.75302 466.39676 L 362.75302 466.39676 Q 336.8421 466.39676 233.19838 440.4858 Q 155.46558 414.5749 181.37651 388.66397 Q 207.28745 362.75302 129.55466 310.93115 L 51.82186 259.1093 L 51.82186 233.19838 Q 51.82186 207.28745 25.91093 207.28745 L 25.91093 207.28745 L 25.91093 181.37651 L 0.0 181.37651 L 0.0 155.46558 Q 0.0 129.55466 25.91093 129.55466 Q 51.82186 129.55466 51.82186 103.64372 L 51.82186 77.73279 L 51.82186 51.82186 Q 51.82186 51.82186 77.73279 25.91093 z" svg:height="4.6639676mm" draw:style-name="style-1489" svg:viewBox="0.0 0.0 466.39676 466.39676" svg:width="4.6639676mm" svg:x="190.70445mm" svg:y="278.8016mm"/>
          <draw:path svg:d="M 492.30768 25.91093 L 544.1295 -4.5474735E-13 L 544.1295 51.82186 L 544.1295 103.64372 L 544.1295 103.64372 L 544.1295 103.64372 L 518.2186 103.64372 L 518.2186 129.55466 L 518.2186 129.55466 L 492.30768 129.55466 L 388.66397 362.75302 Q 285.02023 595.9514 207.28745 673.6842 Q 155.46558 751.417 129.55466 751.417 L 129.55466 751.417 L 129.55466 751.417 Q 129.55466 751.417 77.73279 751.417 Q 51.82186 777.32794 51.82186 699.59515 Q 25.91093 647.77325 25.91093 647.77325 L 0.0 621.8623 L 0.0 595.9514 Q 25.91093 570.04047 155.46558 388.66397 L 285.02023 207.28745 L 285.02023 207.28745 L 285.02023 233.19838 L 285.02023 233.19838 L 310.93115 233.19838 L 310.93115 207.28745 L 336.8421 207.28745 L 336.8421 181.37651 L 336.8421 155.46558 L 362.75302 155.46558 L 362.75302 129.55466 L 362.75302 129.55466 L 388.66397 129.55466 L 388.66397 129.55466 L 388.66397 129.55466 L 388.66397 103.64372 L 388.66397 103.64372 L 414.5749 103.64372 L 414.5749 77.73279 L 414.5749 77.73279 L 440.4858 77.73279 L 440.4858 77.73279 L 440.4858 77.73279 L 440.4858 51.82186 Q 440.4858 51.82186 492.30768 25.91093 z" svg:height="7.5141697mm" draw:style-name="style-1490" svg:viewBox="0.0 0.0 544.1295 751.417" svg:width="5.4412956mm" svg:x="10.623482mm" svg:y="29.279352mm"/>
          <draw:path svg:d="M 25.91093 25.91093 L 25.91093 0.0 L 77.73279 0.0 L 129.55466 0.0 L 207.28745 0.0 Q 285.02023 0.0 388.66397 25.91093 L 492.30768 25.91093 L 492.30768 25.91093 L 492.30768 51.82186 L 595.9514 51.82186 Q 673.6842 51.82186 751.417 51.82186 Q 803.23883 51.82186 803.23883 25.91093 L 803.23883 25.91093 L 829.1498 25.91093 Q 829.1498 0.0 855.0607 0.0 L 906.88257 0.0 L 906.88257 0.0 L 906.88257 25.91093 L 906.88257 51.82186 L 906.88257 51.82186 L 932.7935 51.82186 Q 958.7044 77.73279 958.7044 51.82186 L 958.7044 25.91093 L 958.7044 25.91093 L 984.61536 25.91093 L 984.61536 25.91093 Q 984.61536 51.82186 1010.5263 51.82186 L 1010.5263 51.82186 L 1010.5263 51.82186 Q 1036.4373 51.82186 1010.5263 77.73279 Q 984.61536 77.73279 984.61536 103.64372 Q 984.61536 129.55466 1165.9918 129.55466 L 1373.2793 129.55466 L 1451.0121 129.55466 L 1528.7449 155.46558 L 1528.7449 155.46558 L 1528.7449 155.46558 L 1554.6559 155.46558 L 1554.6559 155.46558 L 1580.5668 181.37651 L 1632.3887 181.37651 L 1632.3887 181.37651 L 1632.3887 207.28745 L 1580.5668 207.28745 L 1554.6559 207.28745 L 1528.7449 233.19838 L 1502.834 259.1093 L 1502.834 259.1093 L 1502.834 259.1093 L 1373.2793 259.1093 Q 1217.8137 259.1093 1088.259 285.02023 L 958.7044 285.02023 L 906.88257 285.02023 Q 855.0607 259.1093 595.9514 233.19838 Q 336.8421 207.28745 181.37651 155.46558 L 25.91093 129.55466 L 25.91093 129.55466 L 25.91093 103.64372 L 25.91093 103.64372 L 25.91093 103.64372 L 51.82186 103.64372 L 51.82186 103.64372 L 25.91093 77.73279 L 0.0 51.82186 L 0.0 51.82186 L 25.91093 51.82186 L 25.91093 25.91093 z" svg:height="2.8502023mm" draw:style-name="style-1491" svg:viewBox="0.0 0.0 1632.3887 285.02023" svg:width="16.323887mm" svg:x="91.46558mm" svg:y="55.96761mm"/>
          <draw:path svg:d="M 518.2186 103.64372 L 518.2186 103.64372 L 544.1295 103.64372 L 544.1295 103.64372 L 570.04047 103.64372 L 570.04047 103.64372 L 595.9514 103.64372 L 621.8623 103.64372 L 621.8623 129.55466 L 647.77325 129.55466 L 673.6842 259.1093 Q 725.50604 414.5749 699.59515 595.9514 Q 673.6842 777.32794 673.6842 880.9716 L 673.6842 958.7044 L 673.6842 958.7044 L 673.6842 958.7044 L 647.77325 1010.5263 Q 621.8623 1062.3481 621.8623 1140.0809 L 621.8623 1191.9028 L 595.9514 1191.9028 L 595.9514 1191.9028 L 595.9514 1165.9918 L 570.04047 1165.9918 L 570.04047 1165.9918 L 570.04047 1140.0809 L 544.1295 1140.0809 L 518.2186 1140.0809 L 518.2186 1165.9918 L 518.2186 1191.9028 L 492.30768 1191.9028 L 492.30768 1191.9028 L 492.30768 1217.8137 L 466.39676 1217.8137 L 466.39676 1217.8137 L 466.39676 1243.7246 L 466.39676 1243.7246 L 440.4858 1243.7246 L 440.4858 1217.8137 L 414.5749 1217.8137 L 414.5749 1217.8137 L 414.5749 1243.7246 L 388.66397 1243.7246 L 362.75302 1243.7246 L 362.75302 1217.8137 L 362.75302 1217.8137 L 362.75302 1191.9028 Q 362.75302 1140.0809 362.75302 1114.17 Q 362.75302 1088.259 362.75302 1062.3481 Q 362.75302 1036.4373 362.75302 984.61536 Q 336.8421 932.7935 310.93115 932.7935 Q 310.93115 958.7044 259.1093 958.7044 Q 207.28745 958.7044 207.28745 932.7935 Q 207.28745 906.88257 155.46558 906.88257 Q 129.55466 906.88257 129.55466 880.9716 Q 155.46558 855.0607 129.55466 829.1498 Q 103.64372 829.1498 77.73279 699.59515 Q 51.82186 595.9514 25.91093 595.9514 L 0.0 595.9514 L 0.0 570.04047 L 0.0 544.1295 L 0.0 414.5749 Q 0.0 310.93115 25.91093 207.28745 Q 25.91093 103.64372 51.82186 103.64372 Q 77.73279 103.64372 77.73279 51.82186 Q 103.64372 25.91093 181.37651 0.0 L 259.1093 0.0 L 310.93115 25.91093 Q 362.75302 51.82186 388.66397 25.91093 Q 414.5749 0.0 440.4858 0.0 Q 466.39676 0.0 440.4858 51.82186 Q 440.4858 77.73279 466.39676 77.73279 Q 518.2186 103.64372 518.2186 103.64372 z M 414.5749 1114.17 Q 414.5749 1088.259 440.4858 1088.259 Q 466.39676 1088.259 466.39676 1140.0809 Q 466.39676 1191.9028 440.4858 1165.9918 Q 414.5749 1140.0809 414.5749 1114.17 z" svg:height="12.437246mm" draw:style-name="style-1492" svg:viewBox="0.0 0.0 699.59515 1243.7246" svg:width="6.995951mm" svg:x="98.46153mm" svg:y="237.86234mm"/>
          <draw:path svg:d="M 103.64372 25.91093 L 103.64372 0.0 L 103.64372 0.0 L 103.64372 0.0 L 129.55466 0.0 L 129.55466 0.0 L 129.55466 25.91093 L 155.46558 25.91093 L 155.46558 25.91093 L 155.46558 51.82186 L 155.46558 51.82186 L 155.46558 51.82186 L 181.37651 51.82186 L 181.37651 51.82186 L 181.37651 77.73279 L 207.28745 77.73279 L 207.28745 77.73279 L 207.28745 103.64372 L 207.28745 103.64372 L 207.28745 103.64372 L 233.19838 51.82186 L 233.19838 25.91093 L 259.1093 25.91093 Q 285.02023 25.91093 285.02023 51.82186 Q 310.93115 103.64372 310.93115 103.64372 L 310.93115 103.64372 L 310.93115 129.55466 L 310.93115 129.55466 L 336.8421 155.46558 L 336.8421 181.37651 L 362.75302 181.37651 L 388.66397 155.46558 L 388.66397 155.46558 L 414.5749 155.46558 L 414.5749 103.64372 Q 414.5749 25.91093 440.4858 51.82186 L 440.4858 51.82186 L 440.4858 51.82186 Q 440.4858 51.82186 466.39676 77.73279 L 466.39676 77.73279 L 466.39676 77.73279 Q 466.39676 103.64372 492.30768 103.64372 L 518.2186 103.64372 L 518.2186 155.46558 Q 518.2186 207.28745 518.2186 207.28745 L 518.2186 207.28745 L 440.4858 233.19838 Q 362.75302 259.1093 388.66397 310.93115 Q 414.5749 388.66397 466.39676 414.5749 Q 518.2186 440.4858 492.30768 466.39676 Q 492.30768 518.2186 492.30768 492.30768 Q 466.39676 492.30768 466.39676 570.04047 L 466.39676 621.8623 L 492.30768 621.8623 L 492.30768 647.77325 L 466.39676 647.77325 L 466.39676 647.77325 L 466.39676 647.77325 L 440.4858 621.8623 L 440.4858 621.8623 L 414.5749 621.8623 L 414.5749 621.8623 L 414.5749 621.8623 L 414.5749 595.9514 L 414.5749 595.9514 L 388.66397 595.9514 L 388.66397 570.04047 L 388.66397 570.04047 L 362.75302 570.04047 L 362.75302 570.04047 L 362.75302 570.04047 L 362.75302 544.1295 L 362.75302 544.1295 L 336.8421 518.2186 Q 310.93115 492.30768 310.93115 466.39676 Q 310.93115 466.39676 207.28745 362.75302 Q 103.64372 285.02023 77.73279 259.1093 L 51.82186 207.28745 L 51.82186 207.28745 L 51.82186 207.28745 L 51.82186 181.37651 L 51.82186 181.37651 L 25.91093 155.46558 L 1.8189894E-12 129.55466 L 1.8189894E-12 103.64372 L 1.8189894E-12 77.73279 L 25.91093 77.73279 L 51.82186 103.64372 L 51.82186 103.64372 L 51.82186 103.64372 L 77.73279 103.64372 L 77.73279 129.55466 L 103.64372 129.55466 L 129.55466 155.46558 L 129.55466 155.46558 L 155.46558 155.46558 L 155.46558 129.55466 L 155.46558 103.64372 L 129.55466 77.73279 L 103.64372 51.82186 L 103.64372 51.82186 L 103.64372 51.82186 L 103.64372 25.91093 L 103.64372 25.91093 L 103.64372 25.91093 z M 77.73279 181.37651 Q 77.73279 155.46558 103.64372 155.46558 Q 155.46558 181.37651 155.46558 207.28745 Q 155.46558 233.19838 129.55466 207.28745 Q 103.64372 207.28745 77.73279 181.37651 z" svg:height="6.4777327mm" draw:style-name="style-1493" svg:viewBox="0.0 0.0 518.2186 647.77325" svg:width="5.182186mm" svg:x="145.61943mm" svg:y="22.801619mm"/>
          <draw:path svg:d="M 155.46558 129.55466 L 207.28745 0.0 L 207.28745 0.0 L 207.28745 25.91093 L 207.28745 25.91093 L 233.19838 25.91093 L 233.19838 25.91093 L 233.19838 51.82186 L 233.19838 51.82186 L 207.28745 51.82186 L 233.19838 570.04047 Q 259.1093 1088.259 233.19838 1140.0809 L 233.19838 1191.9028 L 207.28745 1191.9028 Q 181.37651 1191.9028 155.46558 1140.0809 Q 155.46558 1062.3481 129.55466 984.61536 Q 103.64372 880.9716 103.64372 932.7935 L 103.64372 984.61536 L 77.73279 1191.9028 L 77.73279 1399.1903 L 51.82186 1399.1903 L 51.82186 1399.1903 L 51.82186 1295.5465 L 51.82186 1191.9028 L 25.91093 1010.5263 Q 3.6379788E-12 855.0607 3.6379788E-12 855.0607 L 3.6379788E-12 829.1498 L 3.6379788E-12 803.23883 Q 3.6379788E-12 777.32794 25.91093 777.32794 Q 51.82186 777.32794 51.82186 570.04047 L 51.82186 362.75302 L 51.82186 362.75302 Q 51.82186 336.8421 77.73279 310.93115 Q 103.64372 285.02023 155.46558 129.55466 z" svg:height="13.991902mm" draw:style-name="style-1494" svg:viewBox="0.0 0.0 233.19838 1399.1903" svg:width="2.3319838mm" svg:x="199.51416mm" svg:y="150.02429mm"/>
          <draw:path svg:d="M 155.46558 25.91093 L 155.46558 0.0 L 155.46558 285.02023 Q 155.46558 544.1295 129.55466 570.04047 L 129.55466 595.9514 L 129.55466 595.9514 Q 103.64372 595.9514 77.73279 595.9514 Q 25.91093 621.8623 51.82186 544.1295 Q 51.82186 492.30768 51.82186 310.93115 L 0.0 129.55466 L 0.0 129.55466 L 0.0 129.55466 L 0.0 103.64372 L 0.0 103.64372 L 0.0 103.64372 L 0.0 103.64372 L 25.91093 77.73279 L 25.91093 51.82186 L 51.82186 51.82186 Q 77.73279 77.73279 103.64372 77.73279 Q 129.55466 77.73279 155.46558 25.91093 z" svg:height="5.959514mm" draw:style-name="style-1495" svg:viewBox="0.0 0.0 155.46558 595.9514" svg:width="1.5546558mm" svg:x="16.582996mm" svg:y="159.87044mm"/>
          <draw:path svg:d="M 233.19838 103.64372 L 233.19838 0.0 L 259.1093 0.0 L 285.02023 0.0 L 285.02023 25.91093 L 285.02023 51.82186 L 310.93115 51.82186 L 336.8421 51.82186 L 336.8421 77.73279 Q 310.93115 77.73279 285.02023 77.73279 Q 259.1093 77.73279 259.1093 285.02023 Q 285.02023 518.2186 285.02023 544.1295 L 285.02023 570.04047 L 285.02023 570.04047 Q 259.1093 544.1295 233.19838 595.9514 Q 181.37651 595.9514 129.55466 621.8623 Q 51.82186 647.77325 25.91093 570.04047 L 0.0 518.2186 L 0.0 518.2186 Q 0.0 492.30768 25.91093 466.39676 L 25.91093 440.4858 L 77.73279 336.8421 Q 155.46558 233.19838 181.37651 233.19838 Q 233.19838 207.28745 233.19838 103.64372 z" svg:height="6.218623mm" draw:style-name="style-1496" svg:viewBox="0.0 0.0 336.8421 621.8623" svg:width="3.368421mm" svg:x="123.59514mm" svg:y="38.607285mm"/>
          <draw:path svg:d="M 181.37651 25.91093 L 181.37651 25.91093 L 181.37651 0.0 L 207.28745 0.0 L 207.28745 0.0 L 207.28745 25.91093 L 207.28745 25.91093 L 207.28745 25.91093 L 233.19838 51.82186 L 259.1093 77.73279 L 259.1093 77.73279 L 259.1093 77.73279 L 259.1093 388.66397 Q 259.1093 673.6842 233.19838 751.417 L 233.19838 803.23883 L 233.19838 803.23883 Q 207.28745 803.23883 207.28745 829.1498 L 207.28745 855.0607 L 181.37651 906.88257 Q 181.37651 932.7935 155.46558 932.7935 L 103.64372 932.7935 L 103.64372 906.88257 Q 103.64372 855.0607 77.73279 829.1498 L 77.73279 803.23883 L 77.73279 803.23883 Q 77.73279 803.23883 77.73279 751.417 L 77.73279 725.50604 L 77.73279 673.6842 Q 51.82186 621.8623 51.82186 647.77325 Q 51.82186 647.77325 25.91093 388.66397 L 0.0 129.55466 L 0.0 129.55466 L 0.0 129.55466 L 25.91093 129.55466 L 25.91093 129.55466 L 51.82186 129.55466 Q 51.82186 129.55466 77.73279 103.64372 Q 77.73279 77.73279 103.64372 77.73279 Q 155.46558 51.82186 155.46558 25.91093 L 155.46558 25.91093 L 155.46558 25.91093 L 155.46558 25.91093 L 181.37651 25.91093 z" svg:height="9.327935mm" draw:style-name="style-1497" svg:viewBox="0.0 0.0 259.1093 932.7935" svg:width="2.591093mm" svg:x="203.1417mm" svg:y="156.76112mm"/>
          <draw:path svg:d="M 51.82186 25.91093 L 51.82186 0.0 L 51.82186 0.0 L 51.82186 0.0 L 77.73279 0.0 L 77.73279 25.91093 L 103.64372 25.91093 L 129.55466 25.91093 L 129.55466 0.0 L 129.55466 0.0 L 129.55466 0.0 L 155.46558 0.0 L 155.46558 25.91093 Q 181.37651 77.73279 207.28745 77.73279 Q 259.1093 77.73279 259.1093 51.82186 Q 259.1093 25.91093 310.93115 25.91093 Q 362.75302 51.82186 388.66397 77.73279 Q 414.5749 129.55466 440.4858 129.55466 L 466.39676 129.55466 L 466.39676 181.37651 Q 466.39676 207.28745 440.4858 233.19838 L 414.5749 233.19838 L 362.75302 233.19838 L 310.93115 233.19838 L 310.93115 233.19838 Q 310.93115 207.28745 285.02023 207.28745 L 285.02023 207.28745 L 285.02023 181.37651 Q 259.1093 181.37651 259.1093 181.37651 L 233.19838 155.46558 L 233.19838 155.46558 Q 233.19838 129.55466 155.46558 129.55466 L 103.64372 103.64372 L 103.64372 103.64372 Q 77.73279 77.73279 51.82186 103.64372 L 0.0 103.64372 L 25.91093 77.73279 Q 51.82186 25.91093 51.82186 25.91093 z" svg:height="2.3319838mm" draw:style-name="style-1498" svg:viewBox="0.0 0.0 466.39676 233.19838" svg:width="4.6639676mm" svg:x="95.35223mm" svg:y="25.133602mm"/>
          <draw:path svg:d="M 77.73279 25.91093 L 77.73279 0.0 L 77.73279 25.91093 Q 103.64372 51.82186 155.46558 51.82186 Q 233.19838 51.82186 259.1093 25.91093 Q 285.02023 25.91093 310.93115 25.91093 Q 310.93115 25.91093 336.8421 0.0 L 362.75302 0.0 L 362.75302 25.91093 Q 336.8421 51.82186 336.8421 77.73279 L 336.8421 103.64372 L 336.8421 207.28745 Q 336.8421 310.93115 310.93115 336.8421 L 310.93115 388.66397 L 285.02023 388.66397 Q 259.1093 388.66397 207.28745 336.8421 L 181.37651 310.93115 L 155.46558 310.93115 Q 155.46558 285.02023 103.64372 310.93115 L 51.82186 310.93115 L 51.82186 285.02023 L 51.82186 285.02023 L 51.82186 285.02023 Q 77.73279 259.1093 77.73279 233.19838 L 77.73279 233.19838 L 51.82186 181.37651 Q 51.82186 129.55466 25.91093 129.55466 L 3.6379788E-12 103.64372 L 25.91093 103.64372 L 25.91093 103.64372 L 25.91093 77.73279 Q 25.91093 77.73279 51.82186 77.73279 L 51.82186 77.73279 L 51.82186 77.73279 Q 77.73279 77.73279 77.73279 25.91093 z" svg:height="3.8866396mm" draw:style-name="style-1499" svg:viewBox="0.0 0.0 362.75302 388.66397" svg:width="3.6275303mm" svg:x="201.32793mm" svg:y="207.54655mm"/>
          <draw:path svg:d="M 440.4858 25.91093 L 440.4858 25.91093 L 466.39676 0.0 L 518.2186 0.0 L 518.2186 25.91093 L 518.2186 51.82186 L 518.2186 77.73279 L 518.2186 129.55466 L 518.2186 233.19838 Q 492.30768 336.8421 466.39676 336.8421 Q 440.4858 336.8421 440.4858 388.66397 L 440.4858 414.5749 L 388.66397 544.1295 Q 362.75302 647.77325 336.8421 595.9514 Q 310.93115 570.04047 310.93115 751.417 Q 259.1093 906.88257 259.1093 1036.4373 L 259.1093 1165.9918 L 233.19838 1191.9028 L 207.28745 1217.8137 L 207.28745 1217.8137 L 207.28745 1217.8137 L 207.28745 1191.9028 L 207.28745 1191.9028 L 181.37651 1191.9028 L 181.37651 1165.9918 L 181.37651 1165.9918 L 155.46558 1165.9918 L 155.46558 1165.9918 L 155.46558 1165.9918 L 155.46558 1191.9028 L 155.46558 1191.9028 L 129.55466 1191.9028 L 129.55466 1217.8137 L 103.64372 1217.8137 L 103.64372 1217.8137 L 77.73279 1191.9028 L 51.82186 1191.9028 L 51.82186 1114.17 L 51.82186 1036.4373 L 25.91093 1036.4373 L 25.91093 1036.4373 L 25.91093 1010.5263 L 25.91093 1010.5263 L 25.91093 906.88257 Q 51.82186 829.1498 25.91093 803.23883 Q 25.91093 751.417 0.0 725.50604 Q -25.91093 699.59515 25.91093 699.59515 Q 77.73279 699.59515 103.64372 466.39676 L 103.64372 233.19838 L 103.64372 233.19838 L 103.64372 233.19838 L 129.55466 233.19838 L 129.55466 233.19838 L 155.46558 233.19838 L 155.46558 233.19838 L 155.46558 233.19838 L 155.46558 233.19838 L 181.37651 233.19838 L 181.37651 233.19838 L 207.28745 207.28745 L 233.19838 181.37651 L 233.19838 181.37651 Q 259.1093 181.37651 310.93115 129.55466 L 414.5749 51.82186 L 414.5749 51.82186 L 414.5749 25.91093 L 414.5749 25.91093 L 414.5749 25.91093 L 440.4858 25.91093 z" svg:height="12.178138mm" draw:style-name="style-1500" svg:viewBox="0.0 0.0 518.2186 1217.8137" svg:width="5.182186mm" svg:x="18.137651mm" svg:y="140.69635mm"/>
          <draw:path svg:d="M 440.4858 0.0 L 440.4858 25.91093 L 440.4858 155.46558 Q 414.5749 310.93115 466.39676 310.93115 Q 518.2186 310.93115 518.2186 336.8421 L 518.2186 336.8421 L 492.30768 336.8421 Q 440.4858 336.8421 388.66397 518.2186 Q 336.8421 673.6842 414.5749 621.8623 Q 492.30768 595.9514 518.2186 570.04047 Q 544.1295 570.04047 544.1295 492.30768 L 544.1295 414.5749 L 595.9514 466.39676 Q 647.77325 518.2186 673.6842 544.1295 Q 699.59515 544.1295 699.59515 492.30768 L 699.59515 440.4858 L 725.50604 440.4858 L 725.50604 440.4858 L 751.417 595.9514 Q 751.417 751.417 803.23883 906.88257 Q 803.23883 1062.3481 803.23883 1062.3481 Q 803.23883 1036.4373 803.23883 1036.4373 L 803.23883 1036.4373 L 777.32794 1062.3481 L 777.32794 1088.259 L 803.23883 1088.259 L 855.0607 1088.259 L 855.0607 1140.0809 L 855.0607 1165.9918 L 855.0607 1165.9918 L 855.0607 1165.9918 L 855.0607 1191.9028 Q 855.0607 1217.8137 855.0607 1243.7246 L 855.0607 1243.7246 L 855.0607 1243.7246 Q 855.0607 1243.7246 829.1498 1269.6356 L 829.1498 1295.5465 L 829.1498 1295.5465 L 803.23883 1295.5465 L 803.23883 1295.5465 L 803.23883 1321.4574 L 803.23883 1321.4574 Q 803.23883 1321.4574 466.39676 1347.3684 L 155.46558 1399.1903 L 155.46558 1399.1903 L 129.55466 1399.1903 L 129.55466 1399.1903 L 129.55466 1399.1903 L 129.55466 1425.1012 L 103.64372 1425.1012 L 103.64372 1425.1012 L 77.73279 1425.1012 L 77.73279 1451.0121 L 77.73279 1451.0121 L 77.73279 1451.0121 L 51.82186 1451.0121 L 51.82186 1451.0121 L 51.82186 1425.1012 L 51.82186 1399.1903 L 51.82186 1373.2793 L 51.82186 1373.2793 L 77.73279 1373.2793 L 77.73279 1347.3684 Q 77.73279 1321.4574 129.55466 1269.6356 L 155.46558 1217.8137 L 181.37651 1217.8137 Q 181.37651 1191.9028 181.37651 1191.9028 L 181.37651 1191.9028 L 181.37651 1036.4373 Q 181.37651 906.88257 155.46558 906.88257 Q 155.46558 880.9716 155.46558 855.0607 L 155.46558 829.1498 L 155.46558 829.1498 Q 181.37651 829.1498 181.37651 673.6842 L 207.28745 544.1295 L 207.28745 518.2186 Q 181.37651 492.30768 181.37651 492.30768 Q 181.37651 466.39676 181.37651 414.5749 Q 155.46558 362.75302 77.73279 362.75302 L 9.094947E-13 336.8421 L 9.094947E-13 310.93115 L 9.094947E-13 310.93115 L 77.73279 310.93115 Q 129.55466 310.93115 181.37651 285.02023 Q 207.28745 259.1093 181.37651 233.19838 Q 181.37651 181.37651 207.28745 155.46558 Q 233.19838 155.46558 233.19838 181.37651 Q 233.19838 207.28745 310.93115 207.28745 Q 362.75302 207.28745 388.66397 103.64372 Q 440.4858 0.0 440.4858 0.0 z" svg:height="14.510121mm" draw:style-name="style-1501" svg:viewBox="0.0 0.0 855.0607 1451.0121" svg:width="8.550607mm" svg:x="61.927124mm" svg:y="212.98785mm"/>
          <draw:path svg:d="M 2642.9148 103.64372 L 2694.7368 0.0 L 2694.7368 0.0 L 2694.7368 0.0 L 2720.6477 0.0 L 2720.6477 25.91093 L 2746.5586 25.91093 L 2772.4695 25.91093 L 2772.4695 0.0 L 2798.3806 0.0 L 2798.3806 25.91093 L 2798.3806 77.73279 L 2798.3806 181.37651 L 2798.3806 310.93115 L 2772.4695 492.30768 Q 2746.5586 647.77325 2720.6477 699.59515 L 2720.6477 751.417 L 2668.826 958.7044 Q 2642.9148 1165.9918 2539.2712 1710.1215 Q 2487.4492 2254.251 2461.5383 2306.0728 Q 2435.6274 2383.8057 2409.7166 2383.8057 Q 2383.8057 2383.8057 2280.1619 2565.1821 Q 2150.6072 2772.4695 2124.6963 2772.4695 Q 2072.8745 2798.3806 2072.8745 2824.2915 L 2072.8745 2876.1133 L 2046.9635 2876.1133 L 2046.9635 2902.0242 L 2046.9635 2927.935 L 2021.0526 2953.8462 L 2021.0526 2953.8462 L 2021.0526 2979.757 L 2021.0526 2979.757 L 2021.0526 2979.757 L 1995.1416 3005.668 L 1995.1416 3031.5789 L 1865.587 3135.2227 Q 1736.0323 3264.7773 1684.2104 3342.51 Q 1658.2996 3446.1538 1399.1903 3757.085 Q 1191.9028 4068.016 1114.17 4171.6597 Q 1062.3481 4275.3037 1010.5263 4301.2144 Q 984.61536 4353.036 958.7044 4378.9473 Q 958.7044 4404.8584 932.7935 4404.8584 Q 906.88257 4404.8584 829.1498 4560.3237 Q 751.417 4715.7896 725.50604 4715.7896 Q 699.59515 4715.7896 518.2186 4948.988 Q 362.75302 5208.097 336.8421 5208.097 Q 310.93115 5208.097 310.93115 5234.008 L 310.93115 5234.008 L 285.02023 5259.919 L 259.1093 5311.7407 L 259.1093 5311.7407 L 259.1093 5311.7407 L 259.1093 5337.652 L 259.1093 5337.652 L 233.19838 5337.652 L 233.19838 5363.5625 L 233.19838 5363.5625 L 207.28745 5363.5625 L 207.28745 5363.5625 L 207.28745 5363.5625 L 207.28745 5389.4736 L 207.28745 5389.4736 L 181.37651 5415.3843 L 181.37651 5441.2954 L 155.46558 5467.2065 Q 155.46558 5493.117 129.55466 5519.0283 L 103.64372 5544.939 L 103.64372 5570.85 L 103.64372 5596.761 L 77.73279 5596.761 L 77.73279 5622.672 L 77.73279 5622.672 L 51.82186 5622.672 L 51.82186 5622.672 L 51.82186 5622.672 L 51.82186 5648.583 L 51.82186 5648.583 L 25.91093 5648.583 L 25.91093 5674.4937 L 0.0 5674.4937 L 0.0 5674.4937 L 0.0 4948.988 L 0.0 4223.4814 L 0.0 4223.4814 L 25.91093 4223.4814 L 25.91093 4197.571 L 51.82186 4197.571 L 51.82186 4197.571 L 51.82186 4171.6597 L 51.82186 4171.6597 L 51.82186 4171.6597 L 77.73279 4145.749 L 103.64372 4119.838 L 103.64372 4042.1052 Q 103.64372 3964.3723 129.55466 3964.3723 Q 155.46558 3964.3723 181.37651 3912.5505 Q 207.28745 3860.7288 310.93115 3705.2632 Q 414.5749 3575.7085 440.4858 3575.7085 Q 466.39676 3575.7085 466.39676 3549.7974 Q 466.39676 3523.8865 492.30768 3523.8865 Q 518.2186 3497.9756 518.2186 3472.0647 Q 544.1295 3446.1538 570.04047 3446.1538 Q 595.9514 3446.1538 595.9514 3394.3318 Q 595.9514 3368.421 621.8623 3368.421 Q 647.77325 3368.421 647.77325 3342.51 Q 673.6842 3316.599 725.50604 3290.6882 Q 777.32794 3238.8662 777.32794 3135.2227 Q 803.23883 3057.4897 829.1498 3057.4897 Q 855.0607 3057.4897 906.88257 2927.935 Q 932.7935 2772.4695 984.61536 2720.6477 Q 1036.4373 2694.7368 1062.3481 2591.093 Q 1088.259 2487.4492 1140.0809 2357.8948 L 1191.9028 2254.251 L 1191.9028 2254.251 Q 1217.8137 2254.251 1269.6356 2176.518 Q 1347.3684 2098.7854 1451.0121 1865.587 L 1554.6559 1632.3887 L 1580.5668 1632.3887 L 1580.5668 1632.3887 L 1580.5668 1606.4777 L 1606.4777 1606.4777 L 1606.4777 1606.4777 L 1606.4777 1606.4777 L 1632.3887 1606.4777 Q 1658.2996 1606.4777 1658.2996 1632.3887 Q 1658.2996 1684.2104 1684.2104 1710.1215 L 1684.2104 1736.0323 L 1710.1215 1736.0323 L 1736.0323 1736.0323 L 1736.0323 1684.2104 Q 1761.9432 1606.4777 1761.9432 1502.834 L 1787.8542 1399.1903 L 1787.8542 1399.1903 Q 1813.7651 1399.1903 1839.676 1269.6356 L 1891.4979 1114.17 L 1891.4979 1114.17 L 1917.4088 1114.17 L 1917.4088 1088.259 Q 1917.4088 1062.3481 1969.2307 1062.3481 Q 1995.1416 1036.4373 2046.9635 906.88257 Q 2124.6963 777.32794 2176.518 725.50604 Q 2254.251 673.6842 2254.251 699.59515 Q 2254.251 751.417 2280.1619 751.417 Q 2306.0728 751.417 2280.1619 699.59515 Q 2280.1619 673.6842 2331.9836 673.6842 Q 2357.8948 673.6842 2357.8948 595.9514 L 2357.8948 518.2186 L 2357.8948 518.2186 Q 2383.8057 518.2186 2409.7166 466.39676 Q 2435.6274 440.4858 2487.4492 310.93115 Q 2513.3604 207.28745 2539.2712 207.28745 Q 2591.093 207.28745 2642.9148 103.64372 z" svg:height="56.744938mm" draw:style-name="style-1502" svg:viewBox="0.0 0.0 2798.3806 5674.4937" svg:width="27.983805mm" svg:x="0.0mm" svg:y="14.251012mm"/>
          <draw:path svg:d="M 0.0 103.64372 L 25.91093 0.0 L 103.64372 0.0 L 181.37651 0.0 L 181.37651 207.28745 L 181.37651 414.5749 L 181.37651 414.5749 Q 181.37651 414.5749 155.46558 466.39676 L 155.46558 544.1295 L 155.46558 544.1295 Q 129.55466 544.1295 129.55466 388.66397 Q 129.55466 233.19838 103.64372 233.19838 L 77.73279 233.19838 L 77.73279 207.28745 Q 77.73279 155.46558 51.82186 207.28745 Q 25.91093 233.19838 0.0 233.19838 Q -25.91093 233.19838 0.0 103.64372 z" svg:height="5.4412956mm" draw:style-name="style-1503" svg:viewBox="0.0 0.0 181.37651 544.1295" svg:width="1.8137652mm" svg:x="112.19433mm" svg:y="0.0mm"/>
          <draw:path svg:d="M 0.0 77.73279 L 0.0 0.0 L 25.91093 0.0 Q 51.82186 0.0 77.73279 77.73279 Q 103.64372 129.55466 155.46558 103.64372 Q 181.37651 77.73279 207.28745 77.73279 L 207.28745 77.73279 L 207.28745 129.55466 L 207.28745 207.28745 L 181.37651 285.02023 L 181.37651 336.8421 L 181.37651 388.66397 L 181.37651 414.5749 L 103.64372 414.5749 L 25.91093 414.5749 L 25.91093 388.66397 L 0.0 388.66397 L 0.0 259.1093 Q 0.0 129.55466 0.0 77.73279 z" svg:height="4.145749mm" draw:style-name="style-1504" svg:viewBox="0.0 0.0 207.28745 414.5749" svg:width="2.0728745mm" svg:x="106.23482mm" svg:y="20.987854mm"/>
          <draw:path svg:d="M 77.73279 0.0 L 103.64372 0.0 L 129.55466 25.91093 Q 155.46558 51.82186 155.46558 51.82186 L 155.46558 77.73279 L 155.46558 103.64372 Q 129.55466 155.46558 181.37651 155.46558 Q 233.19838 181.37651 233.19838 207.28745 L 233.19838 233.19838 L 207.28745 285.02023 Q 181.37651 336.8421 155.46558 362.75302 Q 103.64372 362.75302 103.64372 414.5749 Q 103.64372 466.39676 51.82186 466.39676 L 25.91093 466.39676 L 25.91093 440.4858 Q 0.0 414.5749 0.0 388.66397 L 0.0 362.75302 L 0.0 362.75302 L 25.91093 362.75302 L 25.91093 336.8421 L 25.91093 336.8421 L 25.91093 310.93115 Q 0.0 310.93115 0.0 259.1093 L 0.0 233.19838 L 0.0 233.19838 L 0.0 233.19838 L 25.91093 181.37651 Q 51.82186 129.55466 51.82186 77.73279 Q 51.82186 25.91093 77.73279 0.0 z" svg:height="4.6639676mm" draw:style-name="style-1505" svg:viewBox="0.0 0.0 233.19838 466.39676" svg:width="2.3319838mm" svg:x="7.2550607mm" svg:y="166.8664mm"/>
          <draw:path svg:d="M 207.28745 51.82186 L 285.02023 -1.8189894E-12 L 310.93115 25.91093 Q 336.8421 51.82186 310.93115 155.46558 Q 285.02023 259.1093 285.02023 259.1093 Q 285.02023 259.1093 259.1093 259.1093 L 259.1093 285.02023 L 259.1093 285.02023 Q 233.19838 285.02023 233.19838 310.93115 L 233.19838 310.93115 L 233.19838 310.93115 Q 233.19838 310.93115 207.28745 310.93115 Q 207.28745 310.93115 129.55466 336.8421 Q 51.82186 362.75302 25.91093 310.93115 L 0.0 259.1093 L 0.0 233.19838 Q 25.91093 207.28745 77.73279 155.46558 Q 129.55466 103.64372 207.28745 51.82186 z" svg:height="3.368421mm" draw:style-name="style-1506" svg:viewBox="0.0 0.0 310.93115 336.8421" svg:width="3.1093116mm" svg:x="42.234818mm" svg:y="143.02834mm"/>
          <draw:path svg:d="M 25.91093 207.28745 L 51.82186 -3.6379788E-12 L 51.82186 310.93115 Q 77.73279 621.8623 103.64372 621.8623 L 155.46558 621.8623 L 155.46558 621.8623 Q 181.37651 621.8623 181.37651 595.9514 L 181.37651 595.9514 L 207.28745 570.04047 Q 207.28745 570.04047 233.19838 595.9514 Q 259.1093 621.8623 259.1093 647.77325 L 285.02023 647.77325 L 310.93115 673.6842 Q 336.8421 725.50604 362.75302 725.50604 L 388.66397 725.50604 L 388.66397 751.417 L 388.66397 751.417 L 285.02023 751.417 Q 181.37651 725.50604 155.46558 751.417 L 155.46558 777.32794 L 129.55466 777.32794 L 103.64372 777.32794 L 51.82186 751.417 L 25.91093 725.50604 L 25.91093 725.50604 L 25.91093 725.50604 L 51.82186 725.50604 L 51.82186 725.50604 L 51.82186 699.59515 Q 51.82186 699.59515 25.91093 699.59515 L 25.91093 699.59515 L 25.91093 621.8623 Q -1.8189894E-12 544.1295 -1.8189894E-12 518.2186 L -1.8189894E-12 466.39676 L -1.8189894E-12 414.5749 Q -1.8189894E-12 388.66397 25.91093 207.28745 z" svg:height="7.773279mm" draw:style-name="style-1507" svg:viewBox="0.0 0.0 388.66397 777.32794" svg:width="3.8866396mm" svg:x="121.26315mm" svg:y="225.94331mm"/>
          <draw:path svg:d="M 25.91093 103.64372 L 51.82186 0.0 L 51.82186 25.91093 L 51.82186 51.82186 L 77.73279 414.5749 Q 103.64372 803.23883 103.64372 880.9716 L 103.64372 932.7935 L 77.73279 984.61536 L 77.73279 1062.3481 L 51.82186 1062.3481 L 25.91093 1062.3481 L 25.91093 984.61536 Q 0.0 932.7935 0.0 673.6842 L 0.0 388.66397 L 0.0 285.02023 Q 0.0 181.37651 25.91093 103.64372 z" svg:height="10.623482mm" draw:style-name="style-1508" svg:viewBox="0.0 0.0 103.64372 1062.3481" svg:width="1.0364373mm" svg:x="116.08097mm" svg:y="221.27934mm"/>
          <draw:path svg:d="M 129.55466 0.0 L 129.55466 0.0 L 155.46558 0.0 L 207.28745 0.0 L 233.19838 0.0 L 259.1093 0.0 L 285.02023 25.91093 L 310.93115 51.82186 L 310.93115 51.82186 L 310.93115 51.82186 L 414.5749 155.46558 Q 518.2186 233.19838 518.2186 259.1093 Q 518.2186 285.02023 544.1295 362.75302 L 544.1295 414.5749 L 518.2186 518.2186 Q 518.2186 647.77325 492.30768 673.6842 L 492.30768 699.59515 L 414.5749 751.417 Q 362.75302 829.1498 362.75302 829.1498 L 362.75302 829.1498 L 336.8421 829.1498 L 336.8421 829.1498 L 336.8421 855.0607 L 310.93115 855.0607 L 310.93115 855.0607 L 310.93115 880.9716 L 285.02023 880.9716 L 259.1093 880.9716 L 155.46558 906.88257 L 77.73279 906.88257 L 77.73279 880.9716 L 103.64372 829.1498 L 103.64372 803.23883 Q 103.64372 777.32794 51.82186 673.6842 Q 51.82186 595.9514 77.73279 570.04047 Q 103.64372 570.04047 51.82186 544.1295 Q 25.91093 518.2186 1.8189894E-12 492.30768 L 1.8189894E-12 466.39676 L 1.8189894E-12 440.4858 L 1.8189894E-12 414.5749 L 25.91093 388.66397 Q 51.82186 362.75302 77.73279 181.37651 L 103.64372 0.0 L 129.55466 0.0 z" svg:height="9.068826mm" draw:style-name="style-1509" svg:viewBox="0.0 0.0 544.1295 906.88257" svg:width="5.4412956mm" svg:x="130.5911mm" svg:y="180.85829mm"/>
          <draw:path svg:d="M 647.77325 -3.6379788E-12 L 777.32794 -3.6379788E-12 L 777.32794 25.91093 Q 777.32794 51.82186 751.417 77.73279 Q 751.417 103.64372 751.417 103.64372 L 751.417 103.64372 L 803.23883 129.55466 Q 829.1498 155.46558 829.1498 155.46558 L 829.1498 155.46558 L 699.59515 155.46558 Q 544.1295 155.46558 285.02023 181.37651 L 1.8189894E-12 181.37651 L 1.8189894E-12 181.37651 L 1.8189894E-12 155.46558 L 77.73279 155.46558 Q 129.55466 155.46558 181.37651 129.55466 L 233.19838 103.64372 L 233.19838 103.64372 L 233.19838 103.64372 L 388.66397 51.82186 Q 544.1295 -3.6379788E-12 647.77325 -3.6379788E-12 z" svg:height="1.8137652mm" draw:style-name="style-1510" svg:viewBox="0.0 0.0 829.1498 181.37651" svg:width="8.291498mm" svg:x="145.87854mm" svg:y="234.23482mm"/>
          <draw:path svg:d="M 77.73279 0.0 L 77.73279 0.0 L 103.64372 0.0 L 129.55466 0.0 L 129.55466 25.91093 Q 155.46558 51.82186 129.55466 103.64372 Q 103.64372 181.37651 103.64372 259.1093 L 77.73279 336.8421 L 77.73279 362.75302 Q 51.82186 362.75302 51.82186 362.75302 L 51.82186 362.75302 L 51.82186 362.75302 Q 51.82186 336.8421 25.91093 310.93115 L 0.0 310.93115 L 0.0 259.1093 Q 0.0 207.28745 0.0 155.46558 Q 25.91093 103.64372 51.82186 103.64372 Q 77.73279 103.64372 77.73279 51.82186 Q 77.73279 0.0 77.73279 0.0 z" svg:height="3.6275303mm" draw:style-name="style-1511" svg:viewBox="0.0 0.0 129.55466 362.75302" svg:width="1.2955465mm" svg:x="118.15385mm" svg:y="0.0mm"/>
          <draw:path svg:d="M 129.55466 25.91093 L 155.46558 25.91093 L 155.46558 25.91093 L 155.46558 51.82186 L 155.46558 51.82186 L 155.46558 51.82186 L 181.37651 51.82186 L 181.37651 51.82186 L 181.37651 77.73279 L 207.28745 77.73279 L 207.28745 77.73279 L 207.28745 103.64372 L 207.28745 103.64372 L 207.28745 103.64372 L 233.19838 103.64372 L 233.19838 103.64372 L 259.1093 129.55466 L 285.02023 129.55466 L 285.02023 129.55466 Q 285.02023 155.46558 285.02023 155.46558 Q 310.93115 155.46558 310.93115 259.1093 Q 362.75302 362.75302 310.93115 414.5749 Q 259.1093 466.39676 207.28745 466.39676 Q 129.55466 466.39676 129.55466 518.2186 L 129.55466 544.1295 L 129.55466 570.04047 L 129.55466 595.9514 L 103.64372 595.9514 L 77.73279 595.9514 L 77.73279 570.04047 Q 51.82186 544.1295 51.82186 544.1295 L 51.82186 544.1295 L 51.82186 544.1295 L 51.82186 544.1295 L 25.91093 518.2186 Q 0.0 492.30768 0.0 466.39676 L 0.0 440.4858 L 0.0 440.4858 Q 0.0 414.5749 0.0 285.02023 L 0.0 155.46558 L 0.0 155.46558 Q 0.0 155.46558 25.91093 155.46558 L 25.91093 129.55466 L 25.91093 129.55466 Q 51.82186 129.55466 51.82186 103.64372 L 51.82186 103.64372 L 51.82186 51.82186 Q 51.82186 0.0 77.73279 0.0 Q 103.64372 0.0 129.55466 25.91093 z" svg:height="5.959514mm" draw:style-name="style-1512" svg:viewBox="0.0 0.0 310.93115 595.9514" svg:width="3.1093116mm" svg:x="122.81781mm" svg:y="4.145749mm"/>
          <draw:path svg:d="M 725.50604 25.91093 L 751.417 0.0 L 777.32794 103.64372 Q 803.23883 233.19838 829.1498 233.19838 Q 855.0607 233.19838 880.9716 336.8421 Q 880.9716 440.4858 906.88257 570.04047 Q 932.7935 725.50604 932.7935 829.1498 L 932.7935 906.88257 L 880.9716 1114.17 Q 803.23883 1347.3684 751.417 1347.3684 Q 673.6842 1373.2793 673.6842 1347.3684 Q 647.77325 1295.5465 621.8623 1373.2793 Q 595.9514 1425.1012 518.2186 1425.1012 Q 440.4858 1425.1012 388.66397 1502.834 Q 362.75302 1580.5668 362.75302 1606.4777 Q 362.75302 1632.3887 362.75302 1710.1215 L 362.75302 1787.8542 L 310.93115 1787.8542 L 285.02023 1761.9432 L 285.02023 1761.9432 L 259.1093 1761.9432 L 259.1093 1761.9432 L 259.1093 1761.9432 L 259.1093 1736.0323 L 259.1093 1736.0323 L 285.02023 1736.0323 L 285.02023 1710.1215 L 285.02023 1710.1215 L 310.93115 1710.1215 L 310.93115 1710.1215 L 310.93115 1710.1215 L 285.02023 1684.2104 L 259.1093 1658.2996 L 259.1093 1658.2996 L 259.1093 1658.2996 L 233.19838 1658.2996 Q 233.19838 1658.2996 155.46558 1658.2996 Q 77.73279 1658.2996 77.73279 1632.3887 L 51.82186 1606.4777 L 51.82186 1606.4777 L 51.82186 1606.4777 L 51.82186 1580.5668 L 51.82186 1580.5668 L 25.91093 1554.6559 L 0.0 1502.834 L 0.0 1502.834 L 0.0 1502.834 L 0.0 1425.1012 Q 0.0 1347.3684 0.0 1295.5465 L 25.91093 1243.7246 L 51.82186 1243.7246 Q 51.82186 1243.7246 51.82186 1217.8137 L 51.82186 1217.8137 L 51.82186 1217.8137 Q 51.82186 1217.8137 103.64372 984.61536 Q 155.46558 725.50604 103.64372 673.6842 L 103.64372 621.8623 L 77.73279 621.8623 Q 77.73279 621.8623 51.82186 647.77325 L 51.82186 647.77325 L 51.82186 518.2186 Q 51.82186 388.66397 25.91093 362.75302 Q 25.91093 336.8421 51.82186 310.93115 L 103.64372 310.93115 L 103.64372 310.93115 L 103.64372 285.02023 L 129.55466 259.1093 Q 155.46558 207.28745 259.1093 155.46558 Q 362.75302 129.55466 440.4858 103.64372 L 518.2186 77.73279 L 518.2186 77.73279 L 518.2186 103.64372 L 621.8623 103.64372 L 699.59515 103.64372 L 699.59515 77.73279 Q 725.50604 51.82186 725.50604 25.91093 z" svg:height="17.878542mm" draw:style-name="style-1513" svg:viewBox="0.0 0.0 932.7935 1787.8542" svg:width="9.327935mm" svg:x="64.77733mm" svg:y="292.2753mm"/>
          <draw:path svg:d="M 9.094947E-13 77.73279 L 9.094947E-13 0.0 L 51.82186 0.0 Q 103.64372 25.91093 129.55466 51.82186 Q 155.46558 51.82186 181.37651 51.82186 L 207.28745 51.82186 L 207.28745 77.73279 Q 207.28745 103.64372 181.37651 103.64372 Q 155.46558 103.64372 129.55466 155.46558 Q 103.64372 181.37651 103.64372 207.28745 L 103.64372 233.19838 L 77.73279 233.19838 L 77.73279 233.19838 L 77.73279 207.28745 Q 77.73279 181.37651 51.82186 181.37651 Q 25.91093 155.46558 9.094947E-13 77.73279 z" svg:height="2.3319838mm" draw:style-name="style-1514" svg:viewBox="0.0 0.0 207.28745 233.19838" svg:width="2.0728745mm" svg:x="61.668015mm" svg:y="224.38866mm"/>
          <draw:path svg:d="M 155.46558 25.91093 L 207.28745 25.91093 L 207.28745 51.82186 L 207.28745 77.73279 L 155.46558 103.64372 Q 129.55466 103.64372 103.64372 129.55466 L 103.64372 129.55466 L 103.64372 103.64372 Q 103.64372 77.73279 51.82186 77.73279 Q 0.0 77.73279 0.0 51.82186 L 0.0 -3.6379788E-12 L 25.91093 -3.6379788E-12 Q 51.82186 -3.6379788E-12 77.73279 -3.6379788E-12 Q 103.64372 -3.6379788E-12 155.46558 25.91093 z" svg:height="1.2955465mm" draw:style-name="style-1515" svg:viewBox="0.0 0.0 207.28745 129.55466" svg:width="2.0728745mm" svg:x="75.1417mm" svg:y="231.64372mm"/>
          <draw:path svg:d="M 699.59515 0.0 L 725.50604 0.0 L 725.50604 25.91093 L 699.59515 77.73279 L 699.59515 103.64372 L 699.59515 129.55466 L 751.417 129.55466 Q 777.32794 129.55466 803.23883 181.37651 Q 855.0607 233.19838 880.9716 259.1093 L 906.88257 259.1093 L 906.88257 285.02023 L 906.88257 310.93115 L 880.9716 310.93115 L 855.0607 285.02023 L 855.0607 285.02023 L 855.0607 285.02023 L 829.1498 285.02023 L 829.1498 285.02023 L 829.1498 310.93115 L 803.23883 310.93115 L 803.23883 310.93115 L 803.23883 336.8421 L 803.23883 336.8421 L 803.23883 336.8421 L 829.1498 388.66397 L 829.1498 414.5749 L 777.32794 414.5749 L 725.50604 388.66397 L 725.50604 388.66397 Q 699.59515 388.66397 699.59515 336.8421 Q 699.59515 310.93115 570.04047 285.02023 L 466.39676 233.19838 L 466.39676 259.1093 L 440.4858 259.1093 L 440.4858 259.1093 L 440.4858 285.02023 L 414.5749 285.02023 L 388.66397 285.02023 L 388.66397 285.02023 Q 388.66397 259.1093 362.75302 259.1093 L 362.75302 259.1093 L 336.8421 259.1093 L 336.8421 233.19838 L 310.93115 233.19838 L 285.02023 233.19838 L 259.1093 207.28745 L 233.19838 181.37651 L 233.19838 181.37651 L 233.19838 181.37651 L 207.28745 181.37651 L 207.28745 181.37651 L 181.37651 181.37651 Q 155.46558 181.37651 129.55466 181.37651 L 103.64372 181.37651 L 103.64372 129.55466 L 103.64372 51.82186 L 51.82186 51.82186 Q 0.0 25.91093 0.0 25.91093 L 0.0 25.91093 L 25.91093 25.91093 L 77.73279 25.91093 L 129.55466 0.0 Q 155.46558 -25.91093 388.66397 0.0 Q 621.8623 25.91093 647.77325 25.91093 Q 673.6842 25.91093 699.59515 0.0 z" svg:height="4.145749mm" draw:style-name="style-1516" svg:viewBox="0.0 0.0 906.88257 414.5749" svg:width="9.068826mm" svg:x="193.03644mm" svg:y="36.534412mm"/>
          <draw:path svg:d="M 77.73279 233.19838 L 77.73279 0.0 L 103.64372 285.02023 Q 129.55466 544.1295 155.46558 673.6842 Q 181.37651 777.32794 181.37651 855.0607 L 181.37651 906.88257 L 207.28745 803.23883 Q 233.19838 725.50604 233.19838 1295.5465 L 233.19838 1865.587 L 233.19838 2409.7166 Q 233.19838 2979.757 207.28745 2979.757 L 207.28745 2979.757 L 207.28745 2979.757 Q 181.37651 2953.8462 181.37651 2876.1133 Q 155.46558 2772.4695 77.73279 2824.2915 L 0.0 2876.1133 L 0.0 2850.2024 Q 25.91093 2824.2915 25.91093 1632.3887 L 25.91093 466.39676 L 25.91093 466.39676 Q 25.91093 466.39676 77.73279 233.19838 z" svg:height="29.79757mm" draw:style-name="style-1517" svg:viewBox="0.0 0.0 233.19838 2979.757" svg:width="2.3319838mm" svg:x="175.93521mm" svg:y="205.9919mm"/>
          <draw:path svg:d="M 103.64372 77.73279 L 155.46558 0.0 L 181.37651 25.91093 Q 181.37651 25.91093 207.28745 25.91093 Q 233.19838 0.0 233.19838 51.82186 L 233.19838 103.64372 L 259.1093 181.37651 L 259.1093 233.19838 L 285.02023 233.19838 Q 310.93115 233.19838 310.93115 207.28745 Q 310.93115 181.37651 336.8421 181.37651 L 362.75302 181.37651 L 362.75302 233.19838 L 362.75302 310.93115 L 388.66397 310.93115 L 440.4858 310.93115 L 440.4858 310.93115 L 466.39676 310.93115 L 440.4858 440.4858 Q 440.4858 595.9514 414.5749 751.417 Q 388.66397 906.88257 388.66397 932.7935 L 362.75302 932.7935 L 362.75302 906.88257 Q 336.8421 906.88257 310.93115 855.0607 Q 259.1093 803.23883 233.19838 829.1498 L 207.28745 855.0607 L 207.28745 855.0607 Q 181.37651 855.0607 181.37651 751.417 Q 181.37651 647.77325 129.55466 647.77325 Q 103.64372 647.77325 77.73279 595.9514 Q 51.82186 544.1295 25.91093 518.2186 L -4.5474735E-13 492.30768 L -4.5474735E-13 492.30768 Q -4.5474735E-13 492.30768 25.91093 466.39676 Q 51.82186 466.39676 25.91093 388.66397 L -4.5474735E-13 285.02023 L -4.5474735E-13 285.02023 Q 25.91093 259.1093 25.91093 181.37651 Q 77.73279 129.55466 103.64372 77.73279 z" svg:height="9.327935mm" draw:style-name="style-1518" svg:viewBox="0.0 0.0 466.39676 932.7935" svg:width="4.6639676mm" svg:x="30.315788mm" svg:y="180.08096mm"/>
          <draw:path svg:d="M 77.73279 25.91093 L 77.73279 0.0 L 103.64372 25.91093 Q 103.64372 51.82186 129.55466 51.82186 L 129.55466 51.82186 L 129.55466 129.55466 L 103.64372 207.28745 L 103.64372 259.1093 L 103.64372 310.93115 L 103.64372 310.93115 Q 103.64372 310.93115 51.82186 336.8421 L 0.0 388.66397 L 0.0 285.02023 L 0.0 155.46558 L 25.91093 77.73279 Q 51.82186 25.91093 77.73279 25.91093 z" svg:height="3.8866396mm" draw:style-name="style-1519" svg:viewBox="0.0 0.0 129.55466 388.66397" svg:width="1.2955465mm" svg:x="203.1417mm" svg:y="85.76518mm"/>
          <draw:path svg:d="M 77.73279 25.91093 L 103.64372 25.91093 L 77.73279 310.93115 Q 77.73279 595.9514 51.82186 595.9514 L 51.82186 595.9514 L 51.82186 466.39676 L 25.91093 362.75302 L 25.91093 362.75302 Q 25.91093 362.75302 25.91093 207.28745 L 0.0 51.82186 L 0.0 25.91093 Q 25.91093 0.0 25.91093 0.0 Q 25.91093 0.0 77.73279 25.91093 z" svg:height="5.959514mm" draw:style-name="style-1520" svg:viewBox="0.0 0.0 103.64372 595.9514" svg:width="1.0364373mm" svg:x="41.19838mm" svg:y="215.57895mm"/>
          <draw:path svg:d="M 621.8623 0.0 L 621.8623 25.91093 L 647.77325 25.91093 L 673.6842 25.91093 L 673.6842 77.73279 Q 647.77325 155.46558 647.77325 233.19838 L 647.77325 310.93115 L 647.77325 518.2186 Q 647.77325 725.50604 621.8623 803.23883 L 621.8623 906.88257 L 595.9514 906.88257 Q 595.9514 906.88257 595.9514 932.7935 Q 570.04047 958.7044 440.4858 906.88257 Q 285.02023 906.88257 233.19838 1088.259 L 181.37651 1269.6356 L 181.37651 1295.5465 L 181.37651 1321.4574 L 155.46558 1295.5465 L 129.55466 1269.6356 L 129.55466 1269.6356 L 129.55466 1269.6356 L 129.55466 1243.7246 L 129.55466 1243.7246 L 103.64372 1269.6356 L 77.73279 1295.5465 L 77.73279 1295.5465 L 77.73279 1321.4574 L 77.73279 1321.4574 L 77.73279 1321.4574 L 51.82186 1165.9918 Q 25.91093 1010.5263 25.91093 906.88257 L 0.0 777.32794 L 0.0 751.417 Q -25.91093 725.50604 0.0 647.77325 L 0.0 595.9514 L 0.0 595.9514 L 0.0 595.9514 L 0.0 621.8623 L 25.91093 621.8623 L 25.91093 544.1295 L 25.91093 466.39676 L 51.82186 440.4858 L 51.82186 414.5749 L 51.82186 388.66397 L 77.73279 336.8421 L 77.73279 310.93115 L 77.73279 285.02023 L 181.37651 285.02023 Q 285.02023 285.02023 336.8421 207.28745 Q 388.66397 129.55466 466.39676 77.73279 Q 544.1295 25.91093 570.04047 0.0 Q 595.9514 0.0 621.8623 0.0 z" svg:height="13.214575mm" draw:style-name="style-1521" svg:viewBox="0.0 0.0 673.6842 1321.4574" svg:width="6.736842mm" svg:x="110.12145mm" svg:y="62.445343mm"/>
          <draw:path svg:d="M 829.1498 0.0 L 829.1498 0.0 L 906.88257 0.0 Q 984.61536 0.0 984.61536 25.91093 Q 984.61536 51.82186 1114.17 25.91093 Q 1269.6356 25.91093 1269.6356 51.82186 Q 1295.5465 77.73279 1321.4574 103.64372 Q 1321.4574 129.55466 1347.3684 129.55466 Q 1373.2793 129.55466 1373.2793 181.37651 Q 1347.3684 233.19838 1425.1012 207.28745 Q 1502.834 181.37651 1502.834 207.28745 Q 1528.7449 233.19838 1528.7449 285.02023 L 1528.7449 336.8421 L 1476.9231 1787.8542 Q 1425.1012 3264.7773 1425.1012 3316.599 L 1425.1012 3368.421 L 1425.1012 3368.421 Q 1399.1903 3342.51 1373.2793 3368.421 Q 1373.2793 3394.3318 1269.6356 3394.3318 L 1191.9028 3368.421 L 1191.9028 3368.421 L 1165.9918 3368.421 L 1165.9918 3342.51 L 1165.9918 3290.6882 L 1191.9028 3290.6882 L 1191.9028 3290.6882 L 1165.9918 3264.7773 Q 1140.0809 3238.8662 1140.0809 3238.8662 Q 1114.17 3238.8662 1062.3481 2668.826 Q 1010.5263 2124.6963 855.0607 1580.5668 Q 751.417 1010.5263 673.6842 829.1498 Q 621.8623 647.77325 544.1295 673.6842 L 492.30768 699.59515 L 492.30768 699.59515 Q 492.30768 673.6842 466.39676 699.59515 L 466.39676 699.59515 L 414.5749 699.59515 Q 362.75302 699.59515 285.02023 725.50604 Q 233.19838 751.417 207.28745 751.417 L 181.37651 751.417 L 129.55466 751.417 L 77.73279 751.417 L 77.73279 777.32794 L 77.73279 777.32794 L 51.82186 777.32794 L 51.82186 751.417 L 25.91093 751.417 L 0.0 751.417 L 0.0 751.417 L 0.0 751.417 L 0.0 725.50604 L 25.91093 725.50604 L 25.91093 725.50604 L 25.91093 699.59515 L 25.91093 699.59515 L 25.91093 699.59515 L 51.82186 699.59515 L 51.82186 699.59515 L 51.82186 673.6842 L 77.73279 673.6842 L 77.73279 673.6842 L 77.73279 647.77325 L 77.73279 647.77325 L 77.73279 647.77325 L 103.64372 647.77325 L 103.64372 647.77325 L 103.64372 621.8623 L 129.55466 621.8623 L 259.1093 492.30768 Q 414.5749 336.8421 414.5749 336.8421 L 440.4858 336.8421 L 440.4858 336.8421 L 440.4858 336.8421 L 440.4858 310.93115 L 440.4858 310.93115 L 466.39676 310.93115 L 466.39676 285.02023 L 492.30768 285.02023 L 518.2186 285.02023 L 492.30768 336.8421 Q 492.30768 414.5749 544.1295 414.5749 L 595.9514 388.66397 L 595.9514 388.66397 L 595.9514 388.66397 L 621.8623 388.66397 L 621.8623 388.66397 L 621.8623 362.75302 L 647.77325 362.75302 L 647.77325 362.75302 L 647.77325 336.8421 L 673.6842 336.8421 L 699.59515 336.8421 L 699.59515 310.93115 L 699.59515 310.93115 L 699.59515 285.02023 L 699.59515 259.1093 L 699.59515 259.1093 L 699.59515 233.19838 L 647.77325 233.19838 Q 621.8623 233.19838 595.9514 259.1093 L 544.1295 285.02023 L 544.1295 259.1093 L 544.1295 259.1093 L 544.1295 259.1093 L 544.1295 233.19838 L 544.1295 233.19838 L 570.04047 233.19838 L 570.04047 233.19838 L 570.04047 233.19838 L 595.9514 207.28745 L 595.9514 207.28745 L 595.9514 207.28745 L 595.9514 181.37651 L 595.9514 181.37651 L 621.8623 181.37651 L 621.8623 181.37651 L 647.77325 181.37651 L 647.77325 181.37651 L 647.77325 155.46558 L 647.77325 155.46558 Q 647.77325 155.46558 673.6842 129.55466 L 673.6842 129.55466 L 699.59515 77.73279 Q 751.417 25.91093 751.417 25.91093 L 777.32794 25.91093 L 803.23883 25.91093 Q 829.1498 25.91093 829.1498 0.0 z" svg:height="33.943317mm" draw:style-name="style-1522" svg:viewBox="0.0 0.0 1528.7449 3394.3318" svg:width="15.287449mm" svg:x="158.31578mm" svg:y="111.67611mm"/>
          <draw:path svg:d="M 51.82186 51.82186 L 25.91093 0.0 L 77.73279 0.0 L 129.55466 0.0 L 181.37651 0.0 L 233.19838 0.0 L 233.19838 25.91093 Q 259.1093 25.91093 259.1093 51.82186 L 259.1093 77.73279 L 233.19838 77.73279 Q 207.28745 103.64372 207.28745 259.1093 L 207.28745 414.5749 L 207.28745 492.30768 L 207.28745 544.1295 L 181.37651 751.417 Q 155.46558 932.7935 155.46558 958.7044 L 155.46558 1010.5263 L 155.46558 1010.5263 Q 129.55466 1010.5263 103.64372 1010.5263 Q 103.64372 1010.5263 103.64372 958.7044 Q 77.73279 906.88257 51.82186 906.88257 L 0.0 932.7935 L 0.0 906.88257 L 0.0 880.9716 L 25.91093 855.0607 Q 51.82186 829.1498 25.91093 751.417 L 0.0 699.59515 L 0.0 699.59515 Q 0.0 673.6842 0.0 388.66397 Q 0.0 129.55466 25.91093 129.55466 Q 51.82186 129.55466 51.82186 51.82186 z" svg:height="10.105263mm" draw:style-name="style-1523" svg:viewBox="0.0 0.0 259.1093 1010.5263" svg:width="2.591093mm" svg:x="119.708496mm" svg:y="220.50201mm"/>
          <draw:path svg:d="M 285.02023 25.91093 L 310.93115 0.0 L 336.8421 0.0 L 362.75302 0.0 L 414.5749 25.91093 Q 440.4858 51.82186 466.39676 51.82186 L 466.39676 77.73279 L 466.39676 77.73279 L 492.30768 77.73279 L 492.30768 77.73279 L 492.30768 77.73279 L 492.30768 129.55466 Q 518.2186 155.46558 492.30768 155.46558 Q 466.39676 155.46558 466.39676 181.37651 Q 492.30768 207.28745 492.30768 233.19838 L 492.30768 285.02023 L 440.4858 285.02023 Q 414.5749 285.02023 285.02023 285.02023 L 129.55466 285.02023 L 129.55466 285.02023 L 129.55466 285.02023 L 155.46558 285.02023 L 155.46558 285.02023 L 155.46558 259.1093 L 129.55466 259.1093 L 129.55466 233.19838 L 129.55466 207.28745 L 77.73279 207.28745 L 0.0 181.37651 L 25.91093 181.37651 L 77.73279 181.37651 L 129.55466 181.37651 Q 181.37651 181.37651 233.19838 181.37651 Q 259.1093 181.37651 259.1093 155.46558 Q 233.19838 129.55466 259.1093 77.73279 Q 285.02023 51.82186 285.02023 25.91093 z" svg:height="2.8502023mm" draw:style-name="style-1524" svg:viewBox="0.0 0.0 492.30768 285.02023" svg:width="4.9230766mm" svg:x="85.24696mm" svg:y="260.92307mm"/>
          <draw:path svg:d="M 77.73279 25.91093 L 77.73279 0.0 L 103.64372 0.0 Q 129.55466 0.0 129.55466 25.91093 L 129.55466 51.82186 L 181.37651 77.73279 Q 233.19838 77.73279 233.19838 77.73279 Q 259.1093 77.73279 285.02023 51.82186 L 285.02023 51.82186 L 285.02023 207.28745 Q 310.93115 388.66397 259.1093 388.66397 Q 207.28745 388.66397 207.28745 414.5749 L 181.37651 414.5749 L 181.37651 414.5749 L 181.37651 440.4858 L 181.37651 440.4858 L 181.37651 440.4858 L 129.55466 440.4858 Q 103.64372 440.4858 77.73279 492.30768 Q 25.91093 492.30768 25.91093 466.39676 L -3.6379788E-12 440.4858 L -3.6379788E-12 440.4858 Q 25.91093 440.4858 25.91093 285.02023 L 51.82186 103.64372 L 51.82186 77.73279 Q 77.73279 51.82186 77.73279 25.91093 z" svg:height="4.9230766mm" draw:style-name="style-1525" svg:viewBox="0.0 0.0 285.02023 492.30768" svg:width="2.8502023mm" svg:x="185.26315mm" svg:y="72.2915mm"/>
          <draw:path svg:d="M 233.19838 77.73279 L 259.1093 0.0 L 259.1093 233.19838 L 259.1093 466.39676 L 259.1093 466.39676 Q 259.1093 466.39676 233.19838 570.04047 L 233.19838 673.6842 L 207.28745 673.6842 Q 207.28745 673.6842 207.28745 647.77325 L 207.28745 647.77325 L 181.37651 647.77325 Q 181.37651 621.8623 155.46558 621.8623 Q 103.64372 621.8623 77.73279 544.1295 Q 51.82186 466.39676 25.91093 466.39676 L 0.0 466.39676 L 0.0 388.66397 Q 0.0 310.93115 25.91093 259.1093 L 25.91093 181.37651 L 51.82186 181.37651 Q 51.82186 155.46558 51.82186 155.46558 L 51.82186 155.46558 L 129.55466 155.46558 Q 207.28745 155.46558 233.19838 77.73279 z" svg:height="6.736842mm" draw:style-name="style-1526" svg:viewBox="0.0 0.0 259.1093 673.6842" svg:width="2.591093mm" svg:x="62.704453mm" svg:y="180.85829mm"/>
          <draw:path svg:d="M 310.93115 51.82186 L 310.93115 0.0 L 310.93115 77.73279 Q 310.93115 155.46558 285.02023 233.19838 L 285.02023 310.93115 L 285.02023 310.93115 Q 259.1093 310.93115 259.1093 207.28745 Q 259.1093 129.55466 207.28745 129.55466 Q 181.37651 155.46558 103.64372 207.28745 Q 0.0 259.1093 0.0 233.19838 L 0.0 207.28745 L 0.0 207.28745 L 0.0 207.28745 L 0.0 181.37651 L 0.0 181.37651 L 25.91093 181.37651 L 25.91093 155.46558 L 25.91093 155.46558 L 25.91093 155.46558 L 25.91093 155.46558 L 25.91093 129.55466 L 51.82186 129.55466 Q 51.82186 103.64372 129.55466 51.82186 Q 207.28745 0.0 233.19838 51.82186 Q 259.1093 77.73279 285.02023 77.73279 Q 310.93115 77.73279 310.93115 51.82186 z" svg:height="3.1093116mm" draw:style-name="style-1527" svg:viewBox="0.0 0.0 310.93115 310.93115" svg:width="3.1093116mm" svg:x="28.502024mm" svg:y="209.87854mm"/>
          <draw:path svg:d="M 1684.2104 103.64372 L 1813.7651 0.0 L 1813.7651 51.82186 L 1839.676 77.73279 L 1839.676 77.73279 L 1839.676 51.82186 L 1839.676 51.82186 L 1839.676 51.82186 L 1865.587 103.64372 Q 1891.4979 129.55466 1891.4979 207.28745 Q 1891.4979 259.1093 1943.3198 259.1093 Q 1969.2307 259.1093 1995.1416 310.93115 Q 2046.9635 362.75302 2021.0526 414.5749 Q 2021.0526 466.39676 2098.7854 414.5749 Q 2150.6072 414.5749 2150.6072 440.4858 Q 2150.6072 492.30768 2150.6072 518.2186 Q 2202.4292 570.04047 2202.4292 647.77325 Q 2202.4292 725.50604 2202.4292 699.59515 Q 2228.34 673.6842 2254.251 673.6842 L 2280.1619 673.6842 L 2254.251 725.50604 Q 2228.34 777.32794 2202.4292 777.32794 Q 2176.518 777.32794 1554.6559 1632.3887 Q 932.7935 2487.4492 880.9716 2565.1821 Q 803.23883 2642.9148 803.23883 2694.7368 L 803.23883 2720.6477 L 777.32794 2720.6477 Q 751.417 2694.7368 725.50604 2668.826 Q 699.59515 2617.004 647.77325 2642.9148 Q 595.9514 2642.9148 544.1295 2694.7368 L 492.30768 2720.6477 L 492.30768 2720.6477 L 492.30768 2746.5586 L 492.30768 2746.5586 L 466.39676 2746.5586 L 466.39676 2720.6477 L 440.4858 2720.6477 L 440.4858 2720.6477 L 440.4858 2694.7368 L 440.4858 2694.7368 L 440.4858 2694.7368 L 440.4858 2642.9148 Q 440.4858 2617.004 440.4858 2565.1821 Q 440.4858 2513.3604 414.5749 2435.6274 Q 388.66397 2383.8057 362.75302 2331.9836 L 336.8421 2280.1619 L 336.8421 2280.1619 L 336.8421 2280.1619 L 336.8421 2254.251 L 336.8421 2254.251 L 310.93115 2254.251 L 310.93115 2228.34 L 310.93115 2228.34 L 285.02023 2228.34 L 285.02023 2228.34 L 285.02023 2228.34 L 207.28745 2280.1619 Q 129.55466 2331.9836 103.64372 2331.9836 L 77.73279 2331.9836 L 77.73279 2357.8948 L 77.73279 2357.8948 L 51.82186 2357.8948 L 51.82186 2383.8057 L 51.82186 2383.8057 L 25.91093 2383.8057 L 25.91093 2383.8057 L 25.91093 2383.8057 L 25.91093 2409.7166 L 0.0 2409.7166 L 0.0 2383.8057 L 25.91093 2357.8948 L 25.91093 2357.8948 L 25.91093 2331.9836 L 25.91093 2331.9836 L 25.91093 2331.9836 L 51.82186 2331.9836 L 51.82186 2331.9836 L 51.82186 2306.0728 L 77.73279 2306.0728 L 77.73279 2306.0728 L 77.73279 2280.1619 L 77.73279 2280.1619 L 77.73279 2280.1619 L 103.64372 2228.34 L 129.55466 2202.4292 L 129.55466 2202.4292 Q 129.55466 2176.518 155.46558 2176.518 Q 181.37651 2176.518 336.8421 1917.4088 Q 518.2186 1684.2104 544.1295 1684.2104 Q 570.04047 1684.2104 647.77325 1528.7449 Q 725.50604 1373.2793 751.417 1373.2793 Q 777.32794 1373.2793 777.32794 1347.3684 Q 803.23883 1321.4574 829.1498 1269.6356 Q 880.9716 1243.7246 932.7935 1140.0809 Q 1010.5263 1036.4373 1217.8137 725.50604 Q 1476.9231 414.5749 1502.834 310.93115 Q 1554.6559 233.19838 1684.2104 103.64372 z" svg:height="27.465586mm" draw:style-name="style-1528" svg:viewBox="0.0 0.0 2280.1619 2746.5586" svg:width="22.801619mm" svg:x="1.8137652mm" svg:y="44.5668mm"/>
          <draw:path svg:d="M 155.46558 155.46558 L 207.28745 0.0 L 207.28745 25.91093 L 207.28745 51.82186 L 233.19838 103.64372 L 233.19838 129.55466 L 285.02023 129.55466 L 336.8421 129.55466 L 336.8421 259.1093 Q 310.93115 362.75302 336.8421 388.66397 L 336.8421 414.5749 L 336.8421 414.5749 Q 310.93115 414.5749 310.93115 440.4858 L 310.93115 466.39676 L 259.1093 414.5749 Q 181.37651 362.75302 181.37651 388.66397 Q 155.46558 388.66397 155.46558 466.39676 L 155.46558 570.04047 L 155.46558 621.8623 L 155.46558 647.77325 L 129.55466 699.59515 L 129.55466 751.417 L 103.64372 751.417 L 77.73279 725.50604 L 77.73279 725.50604 L 51.82186 725.50604 L 51.82186 725.50604 L 51.82186 725.50604 L 51.82186 699.59515 L 51.82186 699.59515 L 25.91093 699.59515 L 25.91093 699.59515 L -9.094947E-13 699.59515 L -9.094947E-13 699.59515 L -9.094947E-13 570.04047 Q -9.094947E-13 440.4858 25.91093 414.5749 L 25.91093 388.66397 L 25.91093 388.66397 L 51.82186 388.66397 L 51.82186 362.75302 L 51.82186 336.8421 L 77.73279 310.93115 Q 103.64372 285.02023 155.46558 155.46558 z" svg:height="7.5141697mm" draw:style-name="style-1529" svg:viewBox="0.0 0.0 336.8421 751.417" svg:width="3.368421mm" svg:x="79.287445mm" svg:y="179.30363mm"/>
          <draw:path svg:d="M 285.02023 51.82186 L 285.02023 0.0 L 310.93115 0.0 L 310.93115 0.0 L 310.93115 51.82186 L 310.93115 129.55466 L 336.8421 103.64372 L 336.8421 77.73279 L 362.75302 77.73279 L 388.66397 77.73279 L 414.5749 103.64372 Q 414.5749 155.46558 414.5749 129.55466 L 440.4858 129.55466 L 440.4858 129.55466 Q 440.4858 155.46558 466.39676 155.46558 L 466.39676 155.46558 L 466.39676 155.46558 L 466.39676 155.46558 L 466.39676 181.37651 L 492.30768 181.37651 L 492.30768 207.28745 Q 466.39676 207.28745 440.4858 259.1093 L 414.5749 310.93115 L 414.5749 621.8623 Q 414.5749 906.88257 466.39676 1010.5263 Q 518.2186 1114.17 518.2186 1140.0809 L 518.2186 1165.9918 L 518.2186 1217.8137 Q 518.2186 1269.6356 544.1295 1295.5465 L 570.04047 1321.4574 L 570.04047 1321.4574 L 570.04047 1347.3684 L 544.1295 1347.3684 L 518.2186 1347.3684 L 518.2186 1399.1903 L 518.2186 1425.1012 L 466.39676 1425.1012 L 440.4858 1425.1012 L 414.5749 1425.1012 L 388.66397 1451.0121 L 388.66397 1451.0121 L 362.75302 1451.0121 L 362.75302 1451.0121 L 362.75302 1451.0121 L 362.75302 1476.9231 L 362.75302 1476.9231 L 336.8421 1476.9231 L 336.8421 1476.9231 L 310.93115 1476.9231 L 310.93115 1451.0121 L 285.02023 1451.0121 L 259.1093 1451.0121 L 259.1093 1451.0121 Q 259.1093 1425.1012 233.19838 1425.1012 L 233.19838 1425.1012 L 233.19838 1399.1903 Q 207.28745 1399.1903 129.55466 1347.3684 L 51.82186 1269.6356 L 0.0 1243.7246 Q -25.91093 1191.9028 0.0 1191.9028 Q 25.91093 1191.9028 77.73279 958.7044 Q 155.46558 725.50604 155.46558 466.39676 Q 207.28745 233.19838 233.19838 155.46558 Q 259.1093 77.73279 285.02023 51.82186 z" svg:height="14.769231mm" draw:style-name="style-1530" svg:viewBox="0.0 0.0 570.04047 1476.9231" svg:width="5.7004046mm" svg:x="88.61538mm" svg:y="9.846153mm"/>
          <draw:path svg:d="M 0.0 77.73279 L 0.0 0.0 L 0.0 0.0 L 0.0 0.0 L 25.91093 0.0 L 25.91093 25.91093 L 25.91093 25.91093 L 51.82186 25.91093 L 77.73279 103.64372 Q 103.64372 181.37651 129.55466 181.37651 Q 155.46558 181.37651 155.46558 285.02023 Q 155.46558 388.66397 181.37651 388.66397 Q 207.28745 388.66397 285.02023 621.8623 Q 362.75302 855.0607 388.66397 958.7044 Q 414.5749 1062.3481 440.4858 1088.259 L 440.4858 1114.17 L 414.5749 1114.17 Q 388.66397 1114.17 388.66397 1088.259 L 388.66397 1088.259 L 388.66397 1062.3481 Q 362.75302 1062.3481 362.75302 1062.3481 L 362.75302 1062.3481 L 362.75302 1062.3481 Q 362.75302 1036.4373 310.93115 984.61536 L 310.93115 932.7935 L 285.02023 880.9716 Q 259.1093 829.1498 155.46558 492.30768 Q 0.0 155.46558 0.0 77.73279 z" svg:height="11.1417mm" draw:style-name="style-1531" svg:viewBox="0.0 0.0 440.4858 1114.17" svg:width="4.404858mm" svg:x="140.95546mm" svg:y="104.42105mm"/>
          <draw:path svg:d="M 51.82186 0.0 L 77.73279 0.0 L 77.73279 0.0 L 77.73279 0.0 L 77.73279 25.91093 Q 103.64372 25.91093 103.64372 51.82186 L 129.55466 51.82186 L 129.55466 77.73279 L 129.55466 103.64372 L 155.46558 103.64372 L 155.46558 129.55466 L 233.19838 129.55466 L 285.02023 129.55466 L 285.02023 207.28745 Q 310.93115 285.02023 336.8421 285.02023 L 336.8421 285.02023 L 388.66397 414.5749 Q 440.4858 544.1295 466.39676 544.1295 L 466.39676 544.1295 L 440.4858 595.9514 Q 440.4858 647.77325 336.8421 699.59515 Q 259.1093 751.417 259.1093 777.32794 L 259.1093 777.32794 L 233.19838 777.32794 L 233.19838 777.32794 L 233.19838 751.417 Q 233.19838 751.417 207.28745 751.417 L 207.28745 751.417 L 207.28745 725.50604 Q 181.37651 699.59515 181.37651 647.77325 Q 129.55466 621.8623 129.55466 440.4858 L 129.55466 259.1093 L 129.55466 233.19838 Q 129.55466 233.19838 103.64372 233.19838 L 103.64372 233.19838 L 103.64372 207.28745 L 77.73279 181.37651 L 77.73279 155.46558 L 77.73279 129.55466 L 51.82186 103.64372 Q 51.82186 77.73279 25.91093 77.73279 Q 0.0 77.73279 0.0 51.82186 L 0.0 25.91093 L 25.91093 25.91093 Q 51.82186 25.91093 51.82186 0.0 z" svg:height="7.773279mm" draw:style-name="style-1532" svg:viewBox="0.0 0.0 466.39676 777.32794" svg:width="4.6639676mm" svg:x="45.862347mm" svg:y="55.7085mm"/>
          <draw:path svg:d="M 259.1093 25.91093 L 285.02023 77.73279 L 285.02023 103.64372 Q 285.02023 129.55466 259.1093 362.75302 L 259.1093 570.04047 L 259.1093 621.8623 Q 233.19838 699.59515 233.19838 699.59515 L 233.19838 699.59515 L 233.19838 570.04047 L 233.19838 440.4858 L 207.28745 414.5749 L 181.37651 362.75302 L 181.37651 362.75302 L 181.37651 362.75302 L 181.37651 388.66397 L 181.37651 388.66397 L 155.46558 414.5749 Q 129.55466 440.4858 129.55466 492.30768 Q 103.64372 544.1295 77.73279 544.1295 L 25.91093 518.2186 L 25.91093 518.2186 L 25.91093 518.2186 L -9.094947E-13 388.66397 Q -25.91093 259.1093 -9.094947E-13 233.19838 Q -9.094947E-13 207.28745 77.73279 207.28745 Q 155.46558 181.37651 155.46558 103.64372 Q 155.46558 25.91093 181.37651 25.91093 Q 207.28745 25.91093 207.28745 0.0 Q 233.19838 -25.91093 259.1093 25.91093 z" svg:height="6.995951mm" draw:style-name="style-1533" svg:viewBox="0.0 0.0 285.02023 699.59515" svg:width="2.8502023mm" svg:x="71.77328mm" svg:y="59.59514mm"/>
          <draw:path svg:d="M 51.82186 129.55466 L 77.73279 9.094947E-13 L 103.64372 9.094947E-13 L 103.64372 9.094947E-13 L 155.46558 25.91093 Q 207.28745 77.73279 207.28745 103.64372 L 207.28745 129.55466 L 233.19838 207.28745 L 233.19838 285.02023 L 207.28745 285.02023 Q 207.28745 285.02023 233.19838 310.93115 Q 259.1093 310.93115 259.1093 336.8421 L 259.1093 362.75302 L 233.19838 388.66397 L 207.28745 414.5749 L 207.28745 414.5749 L 207.28745 440.4858 L 207.28745 440.4858 L 207.28745 440.4858 L 181.37651 388.66397 Q 181.37651 336.8421 155.46558 310.93115 L 103.64372 285.02023 L 103.64372 285.02023 L 103.64372 285.02023 L 77.73279 310.93115 L 51.82186 336.8421 L 51.82186 336.8421 L 51.82186 336.8421 L 51.82186 362.75302 L 51.82186 362.75302 L 25.91093 362.75302 L 25.91093 388.66397 L 25.91093 388.66397 L 0.0 388.66397 L 0.0 388.66397 L 0.0 388.66397 L 0.0 362.75302 Q 0.0 336.8421 0.0 285.02023 Q 0.0 233.19838 51.82186 129.55466 z" svg:height="4.404858mm" draw:style-name="style-1534" svg:viewBox="0.0 0.0 259.1093 440.4858" svg:width="2.591093mm" svg:x="125.408905mm" svg:y="60.890686mm"/>
          <draw:path svg:d="M 233.19838 51.82186 L 259.1093 51.82186 L 388.66397 77.73279 Q 492.30768 77.73279 647.77325 103.64372 L 803.23883 103.64372 L 803.23883 103.64372 L 803.23883 129.55466 L 855.0607 129.55466 Q 906.88257 129.55466 906.88257 181.37651 Q 906.88257 207.28745 855.0607 207.28745 L 803.23883 207.28745 L 751.417 207.28745 L 699.59515 181.37651 L 544.1295 181.37651 Q 362.75302 181.37651 233.19838 129.55466 L 103.64372 129.55466 L 51.82186 103.64372 L 0.0 103.64372 L 25.91093 77.73279 Q 25.91093 25.91093 77.73279 3.6379788E-12 Q 129.55466 -25.91093 181.37651 25.91093 Q 207.28745 25.91093 233.19838 51.82186 z" svg:height="2.0728745mm" draw:style-name="style-1535" svg:viewBox="0.0 0.0 906.88257 207.28745" svg:width="9.068826mm" svg:x="102.348175mm" svg:y="293.0526mm"/>
          <draw:path svg:d="M 855.0607 0.0 L 932.7935 0.0 L 906.88257 51.82186 Q 906.88257 77.73279 958.7044 77.73279 Q 1036.4373 77.73279 1036.4373 51.82186 Q 1036.4373 25.91093 1062.3481 25.91093 Q 1088.259 51.82186 1088.259 51.82186 L 1088.259 51.82186 L 1062.3481 207.28745 Q 1062.3481 362.75302 1062.3481 388.66397 Q 1062.3481 414.5749 1062.3481 466.39676 Q 1062.3481 492.30768 1088.259 595.9514 Q 1114.17 673.6842 1114.17 699.59515 L 1114.17 699.59515 L 1140.0809 725.50604 L 1140.0809 725.50604 L 1140.0809 751.417 L 1140.0809 777.32794 L 1114.17 777.32794 Q 1114.17 751.417 1088.259 803.23883 Q 1062.3481 855.0607 1036.4373 855.0607 Q 1010.5263 880.9716 1010.5263 880.9716 L 984.61536 880.9716 L 984.61536 855.0607 L 958.7044 855.0607 L 958.7044 855.0607 L 958.7044 855.0607 L 958.7044 777.32794 Q 958.7044 725.50604 932.7935 725.50604 Q 932.7935 725.50604 906.88257 673.6842 Q 906.88257 621.8623 880.9716 673.6842 L 855.0607 751.417 L 829.1498 777.32794 Q 829.1498 803.23883 777.32794 777.32794 Q 751.417 751.417 699.59515 984.61536 Q 699.59515 1191.9028 673.6842 1243.7246 L 673.6842 1321.4574 L 647.77325 1321.4574 L 647.77325 1295.5465 L 621.8623 1295.5465 Q 595.9514 1295.5465 595.9514 1347.3684 Q 595.9514 1373.2793 570.04047 1321.4574 L 544.1295 1269.6356 L 544.1295 1347.3684 Q 544.1295 1425.1012 518.2186 1476.9231 L 492.30768 1528.7449 L 492.30768 1554.6559 L 492.30768 1580.5668 L 466.39676 1606.4777 L 440.4858 1632.3887 L 440.4858 1632.3887 L 440.4858 1606.4777 L 440.4858 1606.4777 L 440.4858 1606.4777 L 414.5749 1580.5668 L 388.66397 1554.6559 L 388.66397 1528.7449 L 388.66397 1502.834 L 362.75302 1502.834 L 362.75302 1502.834 L 336.8421 1528.7449 Q 285.02023 1528.7449 285.02023 1554.6559 L 285.02023 1580.5668 L 259.1093 1580.5668 L 259.1093 1606.4777 L 233.19838 1606.4777 L 233.19838 1606.4777 L 207.28745 1580.5668 L 181.37651 1580.5668 L 181.37651 1554.6559 L 181.37651 1554.6559 L 155.46558 1554.6559 L 155.46558 1554.6559 L 155.46558 1451.0121 Q 181.37651 1347.3684 155.46558 1321.4574 L 129.55466 1295.5465 L 129.55466 1295.5465 L 129.55466 1295.5465 L 103.64372 1269.6356 L 77.73279 1243.7246 L 51.82186 1243.7246 L 25.91093 1243.7246 L 25.91093 1191.9028 L 25.91093 1114.17 L 25.91093 1036.4373 Q 25.91093 932.7935 51.82186 751.417 Q 77.73279 570.04047 25.91093 414.5749 L 0.0 285.02023 L 0.0 259.1093 L 25.91093 233.19838 L 25.91093 207.28745 Q 25.91093 155.46558 51.82186 103.64372 L 77.73279 51.82186 L 103.64372 51.82186 Q 129.55466 51.82186 129.55466 51.82186 L 129.55466 51.82186 L 440.4858 25.91093 Q 751.417 0.0 855.0607 0.0 z" svg:height="16.323887mm" draw:style-name="style-1536" svg:viewBox="0.0 0.0 1140.0809 1632.3887" svg:width="11.400809mm" svg:x="104.93927mm" svg:y="236.3077mm"/>
          <draw:path svg:d="M 181.37651 0.0 L 181.37651 0.0 L 207.28745 103.64372 Q 233.19838 181.37651 259.1093 181.37651 Q 285.02023 129.55466 310.93115 181.37651 Q 336.8421 233.19838 336.8421 285.02023 Q 336.8421 310.93115 362.75302 310.93115 Q 388.66397 310.93115 388.66397 336.8421 L 388.66397 362.75302 L 414.5749 336.8421 Q 440.4858 285.02023 440.4858 310.93115 Q 466.39676 336.8421 466.39676 310.93115 Q 492.30768 310.93115 492.30768 285.02023 L 492.30768 259.1093 L 518.2186 259.1093 L 518.2186 285.02023 L 518.2186 285.02023 L 544.1295 285.02023 L 544.1295 362.75302 Q 595.9514 440.4858 570.04047 595.9514 Q 544.1295 751.417 544.1295 751.417 Q 544.1295 777.32794 518.2186 829.1498 L 518.2186 880.9716 L 492.30768 880.9716 Q 466.39676 906.88257 440.4858 855.0607 Q 414.5749 855.0607 336.8421 880.9716 Q 285.02023 932.7935 259.1093 1114.17 L 233.19838 1269.6356 L 233.19838 1321.4574 L 233.19838 1347.3684 L 207.28745 1321.4574 L 181.37651 1295.5465 L 181.37651 1321.4574 L 181.37651 1373.2793 L 155.46558 1373.2793 L 155.46558 1373.2793 L 155.46558 1269.6356 L 155.46558 1165.9918 L 155.46558 1114.17 L 155.46558 1088.259 L 155.46558 958.7044 Q 129.55466 803.23883 129.55466 647.77325 L 129.55466 466.39676 L 103.64372 466.39676 L 103.64372 492.30768 L 103.64372 492.30768 L 77.73279 492.30768 L 77.73279 440.4858 Q 77.73279 414.5749 25.91093 388.66397 L 0.0 388.66397 L 0.0 336.8421 L 25.91093 285.02023 L 25.91093 259.1093 Q 51.82186 233.19838 77.73279 259.1093 Q 129.55466 285.02023 155.46558 129.55466 Q 181.37651 0.0 181.37651 0.0 z" svg:height="13.732793mm" draw:style-name="style-1537" svg:viewBox="0.0 0.0 570.04047 1373.2793" svg:width="5.7004046mm" svg:x="184.22672mm" svg:y="105.45749mm"/>
          <draw:path svg:d="M 103.64372 25.91093 L 129.55466 0.0 L 207.28745 0.0 L 259.1093 0.0 L 259.1093 0.0 L 259.1093 0.0 L 310.93115 25.91093 L 336.8421 25.91093 L 336.8421 25.91093 Q 336.8421 51.82186 362.75302 51.82186 L 362.75302 51.82186 L 362.75302 77.73279 Q 388.66397 103.64372 362.75302 103.64372 Q 362.75302 129.55466 440.4858 155.46558 Q 518.2186 207.28745 518.2186 207.28745 L 518.2186 207.28745 L 492.30768 233.19838 Q 466.39676 259.1093 440.4858 285.02023 Q 414.5749 310.93115 362.75302 310.93115 L 336.8421 310.93115 L 336.8421 310.93115 L 310.93115 310.93115 L 310.93115 310.93115 L 310.93115 310.93115 L 336.8421 336.8421 L 362.75302 362.75302 L 336.8421 362.75302 L 310.93115 362.75302 L 310.93115 388.66397 L 310.93115 414.5749 L 310.93115 466.39676 L 310.93115 492.30768 L 310.93115 518.2186 L 310.93115 518.2186 L 285.02023 518.2186 Q 259.1093 518.2186 259.1093 466.39676 Q 259.1093 440.4858 207.28745 440.4858 L 181.37651 440.4858 L 181.37651 414.5749 Q 181.37651 388.66397 233.19838 388.66397 Q 285.02023 362.75302 155.46558 310.93115 L 25.91093 259.1093 L 25.91093 233.19838 L 25.91093 233.19838 L 25.91093 207.28745 L -9.094947E-13 207.28745 L -9.094947E-13 207.28745 L -9.094947E-13 207.28745 L -9.094947E-13 181.37651 Q -9.094947E-13 181.37651 51.82186 129.55466 L 77.73279 77.73279 L 103.64372 77.73279 Q 103.64372 51.82186 103.64372 25.91093 z M 181.37651 51.82186 Q 207.28745 51.82186 207.28745 51.82186 Q 207.28745 51.82186 207.28745 51.82186 Q 181.37651 51.82186 181.37651 51.82186 z" svg:height="5.182186mm" draw:style-name="style-1538" svg:viewBox="0.0 0.0 518.2186 518.2186" svg:width="5.182186mm" svg:x="81.36032mm" svg:y="228.01619mm"/>
          <draw:path svg:d="M 0.0 25.91093 L 0.0 0.0 L 388.66397 0.0 L 777.32794 0.0 L 777.32794 51.82186 L 777.32794 77.73279 L 777.32794 103.64372 Q 777.32794 129.55466 725.50604 207.28745 Q 673.6842 285.02023 647.77325 285.02023 Q 621.8623 285.02023 621.8623 259.1093 Q 621.8623 233.19838 570.04047 259.1093 L 544.1295 259.1093 L 518.2186 259.1093 Q 518.2186 259.1093 362.75302 181.37651 Q 233.19838 103.64372 207.28745 77.73279 L 207.28745 51.82186 L 181.37651 51.82186 L 181.37651 51.82186 L 155.46558 51.82186 Q 129.55466 51.82186 129.55466 51.82186 L 129.55466 51.82186 L 51.82186 51.82186 L 0.0 51.82186 L 0.0 25.91093 z" svg:height="2.8502023mm" draw:style-name="style-1539" svg:viewBox="0.0 0.0 777.32794 285.02023" svg:width="7.773279mm" svg:x="126.44534mm" svg:y="0.0mm"/>
          <draw:path svg:d="M 155.46558 155.46558 L 155.46558 336.8421 L 155.46558 336.8421 L 155.46558 336.8421 L 129.55466 440.4858 Q 103.64372 544.1295 51.82186 544.1295 L 0.0 544.1295 L 0.0 285.02023 L 0.0 25.91093 L 25.91093 25.91093 L 51.82186 25.91093 L 103.64372 25.91093 Q 129.55466 0.0 129.55466 0.0 Q 155.46558 0.0 155.46558 155.46558 z" svg:height="5.4412956mm" draw:style-name="style-1540" svg:viewBox="0.0 0.0 155.46558 544.1295" svg:width="1.5546558mm" svg:x="0.0mm" svg:y="124.37247mm"/>
          <draw:path svg:d="M 233.19838 0.0 L 233.19838 0.0 L 233.19838 103.64372 Q 259.1093 207.28745 259.1093 310.93115 L 259.1093 440.4858 L 259.1093 466.39676 Q 259.1093 466.39676 233.19838 673.6842 L 207.28745 855.0607 L 207.28745 880.9716 L 207.28745 906.88257 L 181.37651 906.88257 L 181.37651 880.9716 L 181.37651 880.9716 L 155.46558 880.9716 L 155.46558 855.0607 Q 155.46558 829.1498 129.55466 777.32794 L 103.64372 725.50604 L 77.73279 725.50604 Q 51.82186 725.50604 51.82186 751.417 Q 51.82186 777.32794 25.91093 777.32794 L 0.0 777.32794 L 0.0 751.417 Q 0.0 725.50604 0.0 621.8623 L 0.0 544.1295 L 0.0 544.1295 Q 25.91093 518.2186 51.82186 440.4858 L 77.73279 336.8421 L 103.64372 336.8421 Q 155.46558 310.93115 181.37651 181.37651 L 207.28745 51.82186 L 207.28745 25.91093 Q 207.28745 0.0 233.19838 0.0 z" svg:height="9.068826mm" draw:style-name="style-1541" svg:viewBox="0.0 0.0 259.1093 906.88257" svg:width="2.591093mm" svg:x="62.186234mm" svg:y="204.17813mm"/>
          <draw:path svg:d="M 1.8189894E-12 25.91093 L 25.91093 0.0 L 336.8421 0.0 L 647.77325 0.0 L 725.50604 0.0 L 803.23883 0.0 L 803.23883 25.91093 Q 777.32794 25.91093 777.32794 25.91093 L 777.32794 51.82186 L 777.32794 51.82186 Q 777.32794 51.82186 725.50604 103.64372 Q 673.6842 129.55466 466.39676 155.46558 L 285.02023 155.46558 L 285.02023 155.46558 Q 285.02023 129.55466 181.37651 129.55466 L 77.73279 129.55466 L 77.73279 77.73279 Q 77.73279 51.82186 25.91093 51.82186 Q -25.91093 25.91093 1.8189894E-12 25.91093 z" svg:height="1.5546558mm" draw:style-name="style-1542" svg:viewBox="0.0 0.0 803.23883 155.46558" svg:width="8.032389mm" svg:x="153.91093mm" svg:y="236.04858mm"/>
          <draw:path svg:d="M 1787.8542 2591.093 L 1813.7651 2617.004 L 1813.7651 2617.004 L 1787.8542 2617.004 L 1787.8542 2668.826 L 1787.8542 2694.7368 L 1813.7651 2694.7368 L 1813.7651 2694.7368 L 1813.7651 2694.7368 L 1813.7651 2720.6477 L 1736.0323 2720.6477 Q 1658.2996 2720.6477 1632.3887 2694.7368 Q 1606.4777 2668.826 1476.9231 2668.826 Q 1321.4574 2668.826 1321.4574 2694.7368 Q 1321.4574 2720.6477 1269.6356 2720.6477 Q 1243.7246 2746.5586 1243.7246 2720.6477 Q 1217.8137 2694.7368 1191.9028 2720.6477 Q 1165.9918 2772.4695 932.7935 2927.935 Q 725.50604 3057.4897 725.50604 3083.4006 L 725.50604 3135.2227 L 725.50604 3135.2227 L 699.59515 3135.2227 L 699.59515 3109.3118 Q 699.59515 3083.4006 362.75302 2617.004 L 25.91093 2176.518 L 25.91093 2150.6072 Q 25.91093 2150.6072 -1.8189894E-12 2150.6072 Q -25.91093 2124.6963 -1.8189894E-12 2098.7854 Q 25.91093 2046.9635 51.82186 2021.0526 L 77.73279 1995.1416 L 77.73279 1995.1416 L 77.73279 1995.1416 L 77.73279 1969.2307 L 77.73279 1969.2307 L 103.64372 1943.3198 Q 129.55466 1891.4979 233.19838 1165.9918 Q 388.66397 414.5749 388.66397 388.66397 L 414.5749 388.66397 L 414.5749 388.66397 L 440.4858 388.66397 L 440.4858 414.5749 L 440.4858 440.4858 L 466.39676 440.4858 Q 492.30768 440.4858 699.59515 310.93115 Q 906.88257 155.46558 958.7044 129.55466 Q 1010.5263 129.55466 1010.5263 103.64372 Q 1010.5263 77.73279 1036.4373 77.73279 Q 1062.3481 51.82186 1088.259 25.91093 L 1088.259 25.91093 L 1114.17 25.91093 L 1114.17 25.91093 L 1165.9918 0.0 Q 1243.7246 -25.91093 1295.5465 155.46558 Q 1373.2793 336.8421 1476.9231 906.88257 Q 1632.3887 1451.0121 1684.2104 1995.1416 Q 1736.0323 2565.1821 1761.9432 2565.1821 Q 1761.9432 2565.1821 1787.8542 2591.093 z" svg:height="31.352226mm" draw:style-name="style-1543" svg:viewBox="0.0 0.0 1813.7651 3135.2227" svg:width="18.137651mm" svg:x="152.09717mm" svg:y="118.41295mm"/>
          <draw:path svg:d="M 310.93115 51.82186 L 310.93115 51.82186 L 336.8421 77.73279 L 388.66397 77.73279 L 440.4858 77.73279 L 466.39676 103.64372 L 595.9514 103.64372 L 699.59515 103.64372 L 699.59515 129.55466 Q 699.59515 155.46558 647.77325 155.46558 Q 570.04047 155.46558 570.04047 181.37651 Q 570.04047 207.28745 492.30768 207.28745 L 388.66397 207.28745 L 388.66397 233.19838 Q 388.66397 259.1093 414.5749 259.1093 Q 440.4858 259.1093 466.39676 362.75302 Q 492.30768 440.4858 466.39676 466.39676 Q 440.4858 492.30768 440.4858 492.30768 L 440.4858 492.30768 L 440.4858 492.30768 Q 414.5749 466.39676 414.5749 466.39676 L 414.5749 466.39676 L 414.5749 466.39676 Q 440.4858 440.4858 388.66397 414.5749 L 362.75302 414.5749 L 285.02023 414.5749 L 233.19838 414.5749 L 207.28745 414.5749 Q 181.37651 414.5749 155.46558 362.75302 L 129.55466 310.93115 L 129.55466 259.1093 Q 129.55466 233.19838 103.64372 207.28745 Q 103.64372 181.37651 129.55466 181.37651 Q 155.46558 181.37651 129.55466 155.46558 L 129.55466 103.64372 L 129.55466 103.64372 L 129.55466 103.64372 L 103.64372 103.64372 L 103.64372 103.64372 L 103.64372 77.73279 Q 77.73279 77.73279 51.82186 51.82186 L 0.0 25.91093 L 51.82186 0.0 Q 103.64372 0.0 207.28745 25.91093 Q 285.02023 51.82186 310.93115 51.82186 z" svg:height="4.9230766mm" draw:style-name="style-1544" svg:viewBox="0.0 0.0 699.59515 492.30768" svg:width="6.995951mm" svg:x="88.87449mm" svg:y="260.66397mm"/>
          <draw:path svg:d="M 207.28745 25.91093 L 207.28745 0.0 L 233.19838 0.0 L 259.1093 0.0 L 259.1093 25.91093 L 259.1093 25.91093 L 310.93115 51.82186 Q 362.75302 51.82186 362.75302 51.82186 Q 362.75302 25.91093 388.66397 103.64372 Q 414.5749 155.46558 440.4858 155.46558 Q 466.39676 155.46558 466.39676 155.46558 L 466.39676 155.46558 L 492.30768 103.64372 L 518.2186 77.73279 L 518.2186 103.64372 L 518.2186 129.55466 L 544.1295 129.55466 L 544.1295 129.55466 L 570.04047 362.75302 Q 570.04047 570.04047 570.04047 725.50604 Q 544.1295 880.9716 595.9514 880.9716 Q 621.8623 880.9716 621.8623 1140.0809 Q 621.8623 1373.2793 595.9514 1502.834 L 595.9514 1606.4777 L 570.04047 1710.1215 Q 518.2186 1839.676 492.30768 1813.7651 Q 466.39676 1813.7651 440.4858 1813.7651 L 440.4858 1813.7651 L 440.4858 1813.7651 Q 414.5749 1787.8542 414.5749 1813.7651 L 414.5749 1813.7651 L 388.66397 1865.587 Q 362.75302 1891.4979 336.8421 1943.3198 L 310.93115 1995.1416 L 310.93115 1995.1416 L 310.93115 2021.0526 L 285.02023 2021.0526 L 259.1093 2021.0526 L 259.1093 1995.1416 L 259.1093 1995.1416 L 233.19838 1969.2307 Q 207.28745 1917.4088 207.28745 1865.587 Q 181.37651 1787.8542 155.46558 1787.8542 Q 129.55466 1813.7651 51.82186 1658.2996 L 0.0 1528.7449 L 0.0 1502.834 Q 0.0 1476.9231 0.0 1165.9918 Q 0.0 855.0607 25.91093 855.0607 Q 51.82186 829.1498 25.91093 829.1498 Q 0.0 803.23883 25.91093 777.32794 Q 51.82186 777.32794 51.82186 518.2186 L 51.82186 285.02023 L 51.82186 285.02023 L 51.82186 285.02023 L 77.73279 310.93115 L 103.64372 336.8421 L 103.64372 336.8421 L 103.64372 310.93115 L 103.64372 310.93115 L 103.64372 310.93115 L 129.55466 259.1093 Q 155.46558 207.28745 129.55466 103.64372 Q 129.55466 0.0 155.46558 0.0 Q 181.37651 0.0 181.37651 25.91093 Q 207.28745 51.82186 207.28745 25.91093 z" svg:height="20.210526mm" draw:style-name="style-1545" svg:viewBox="0.0 0.0 621.8623 2021.0526" svg:width="6.218623mm" svg:x="187.07692mm" svg:y="251.85425mm"/>
          <draw:path svg:d="M 129.55466 0.0 L 129.55466 25.91093 L 181.37651 77.73279 Q 233.19838 155.46558 285.02023 155.46558 Q 336.8421 155.46558 336.8421 129.55466 L 336.8421 129.55466 L 388.66397 129.55466 Q 440.4858 155.46558 492.30768 155.46558 L 544.1295 155.46558 L 544.1295 155.46558 Q 544.1295 155.46558 544.1295 181.37651 L 570.04047 181.37651 L 595.9514 181.37651 Q 595.9514 207.28745 595.9514 207.28745 L 621.8623 207.28745 L 647.77325 207.28745 L 647.77325 207.28745 L 647.77325 259.1093 Q 673.6842 285.02023 621.8623 310.93115 Q 595.9514 310.93115 595.9514 336.8421 Q 595.9514 362.75302 647.77325 414.5749 Q 699.59515 440.4858 699.59515 466.39676 L 699.59515 492.30768 L 673.6842 492.30768 Q 647.77325 466.39676 647.77325 466.39676 Q 647.77325 466.39676 570.04047 440.4858 Q 518.2186 414.5749 544.1295 440.4858 L 544.1295 492.30768 L 544.1295 492.30768 Q 544.1295 492.30768 518.2186 466.39676 Q 492.30768 440.4858 414.5749 466.39676 L 310.93115 466.39676 L 285.02023 466.39676 Q 285.02023 466.39676 285.02023 440.4858 L 285.02023 440.4858 L 259.1093 440.4858 Q 259.1093 466.39676 207.28745 466.39676 L 155.46558 518.2186 L 181.37651 544.1295 Q 233.19838 570.04047 233.19838 570.04047 L 233.19838 570.04047 L 233.19838 595.9514 L 233.19838 595.9514 L 259.1093 621.8623 L 259.1093 647.77325 L 233.19838 647.77325 L 233.19838 647.77325 L 233.19838 647.77325 L 207.28745 621.8623 L 207.28745 621.8623 L 181.37651 621.8623 L 181.37651 621.8623 L 181.37651 621.8623 L 181.37651 595.9514 L 181.37651 595.9514 L 155.46558 595.9514 L 155.46558 570.04047 L 155.46558 570.04047 L 129.55466 570.04047 L 129.55466 570.04047 L 129.55466 570.04047 L 129.55466 544.1295 L 129.55466 544.1295 L 129.55466 492.30768 Q 129.55466 440.4858 103.64372 414.5749 L 77.73279 414.5749 L 77.73279 414.5749 L 77.73279 414.5749 L 77.73279 388.66397 L 77.73279 388.66397 L 51.82186 388.66397 L 51.82186 362.75302 L 51.82186 362.75302 L 25.91093 362.75302 L 25.91093 362.75302 L 25.91093 362.75302 L 25.91093 362.75302 L 25.91093 336.8421 L 77.73279 362.75302 Q 129.55466 362.75302 155.46558 388.66397 L 181.37651 388.66397 L 181.37651 362.75302 L 181.37651 310.93115 L 155.46558 310.93115 L 155.46558 310.93115 L 155.46558 285.02023 L 181.37651 285.02023 L 181.37651 259.1093 L 181.37651 259.1093 L 155.46558 233.19838 Q 129.55466 207.28745 103.64372 155.46558 L 51.82186 103.64372 L 25.91093 103.64372 Q 0.0 103.64372 0.0 77.73279 L 0.0 77.73279 L 25.91093 77.73279 Q 77.73279 77.73279 77.73279 25.91093 Q 103.64372 0.0 103.64372 0.0 Q 129.55466 0.0 129.55466 0.0 z" svg:height="6.4777327mm" draw:style-name="style-1546" svg:viewBox="0.0 0.0 699.59515 647.77325" svg:width="6.995951mm" svg:x="130.33199mm" svg:y="3.1093116mm"/>
          <draw:path svg:d="M 181.37651 1.8189894E-12 L 207.28745 1.8189894E-12 L 207.28745 1.8189894E-12 L 207.28745 25.91093 L 207.28745 25.91093 L 207.28745 25.91093 L 233.19838 77.73279 L 233.19838 103.64372 L 233.19838 103.64372 Q 207.28745 103.64372 207.28745 129.55466 L 207.28745 129.55466 L 181.37651 181.37651 Q 155.46558 207.28745 181.37651 336.8421 Q 207.28745 492.30768 207.28745 492.30768 Q 207.28745 518.2186 233.19838 544.1295 L 233.19838 544.1295 L 207.28745 544.1295 Q 155.46558 544.1295 77.73279 518.2186 L 4.5474735E-13 518.2186 L 4.5474735E-13 518.2186 L 4.5474735E-13 492.30768 L 51.82186 492.30768 L 77.73279 492.30768 L 77.73279 466.39676 L 103.64372 440.4858 L 103.64372 336.8421 Q 103.64372 207.28745 129.55466 129.55466 L 155.46558 77.73279 L 155.46558 51.82186 L 155.46558 25.91093 L 181.37651 25.91093 L 181.37651 25.91093 L 181.37651 1.8189894E-12 z" svg:height="5.4412956mm" draw:style-name="style-1547" svg:viewBox="0.0 0.0 233.19838 544.1295" svg:width="2.3319838mm" svg:x="32.647774mm" svg:y="101.829956mm"/>
          <draw:path svg:d="M 595.9514 4.5474735E-13 L 595.9514 4.5474735E-13 L 595.9514 4.5474735E-13 L 595.9514 4.5474735E-13 L 621.8623 4.5474735E-13 L 621.8623 4.5474735E-13 L 621.8623 25.91093 L 647.77325 25.91093 L 647.77325 51.82186 L 647.77325 77.73279 L 855.0607 77.73279 Q 1062.3481 77.73279 1062.3481 155.46558 Q 1062.3481 233.19838 1036.4373 285.02023 L 1036.4373 336.8421 L 1036.4373 336.8421 Q 1010.5263 336.8421 1010.5263 362.75302 Q 1010.5263 414.5749 958.7044 414.5749 L 906.88257 388.66397 L 880.9716 388.66397 L 880.9716 388.66397 L 855.0607 388.66397 Q 855.0607 414.5749 855.0607 414.5749 L 855.0607 414.5749 L 803.23883 414.5749 Q 777.32794 414.5749 544.1295 388.66397 Q 310.93115 362.75302 285.02023 388.66397 L 233.19838 414.5749 L 233.19838 414.5749 L 233.19838 414.5749 L 207.28745 388.66397 L 181.37651 362.75302 L 129.55466 362.75302 L 103.64372 362.75302 L 103.64372 336.8421 L 77.73279 336.8421 L 77.73279 310.93115 L 77.73279 285.02023 L 51.82186 259.1093 L 51.82186 207.28745 L 25.91093 207.28745 L 0.0 207.28745 L 0.0 155.46558 L 25.91093 103.64372 L 25.91093 103.64372 L 25.91093 103.64372 L 77.73279 77.73279 L 103.64372 77.73279 L 336.8421 77.73279 Q 595.9514 77.73279 595.9514 51.82186 Q 570.04047 4.5474735E-13 595.9514 4.5474735E-13 z" svg:height="4.145749mm" draw:style-name="style-1548" svg:viewBox="0.0 0.0 1062.3481 414.5749" svg:width="10.623482mm" svg:x="191.48178mm" svg:y="32.647774mm"/>
          <draw:path svg:d="M 25.91093 310.93115 L 0.0 0.0 L 0.0 0.0 L 0.0 0.0 L 25.91093 0.0 L 25.91093 0.0 L 51.82186 25.91093 L 51.82186 25.91093 L 77.73279 259.1093 Q 103.64372 518.2186 103.64372 518.2186 Q 103.64372 518.2186 129.55466 544.1295 L 155.46558 544.1295 L 155.46558 570.04047 L 155.46558 621.8623 L 129.55466 621.8623 Q 103.64372 621.8623 77.73279 621.8623 Q 51.82186 621.8623 25.91093 310.93115 z" svg:height="6.218623mm" draw:style-name="style-1549" svg:viewBox="0.0 0.0 155.46558 621.8623" svg:width="1.5546558mm" svg:x="208.32388mm" svg:y="188.11336mm"/>
          <draw:path svg:d="M 181.37651 77.73279 L 207.28745 77.73279 L 207.28745 103.64372 Q 181.37651 155.46558 233.19838 207.28745 Q 285.02023 285.02023 310.93115 310.93115 L 310.93115 336.8421 L 233.19838 336.8421 Q 181.37651 310.93115 181.37651 310.93115 Q 181.37651 310.93115 181.37651 285.02023 Q 207.28745 259.1093 129.55466 259.1093 Q 51.82186 207.28745 25.91093 233.19838 L 0.0 233.19838 L 0.0 233.19838 Q -25.91093 233.19838 0.0 207.28745 L 0.0 155.46558 L 25.91093 155.46558 Q 25.91093 155.46558 25.91093 129.55466 L 0.0 129.55466 L 0.0 77.73279 L 0.0 25.91093 L 0.0 25.91093 L 25.91093 25.91093 L 25.91093 51.82186 Q 51.82186 51.82186 77.73279 25.91093 Q 77.73279 0.0 103.64372 0.0 Q 129.55466 0.0 129.55466 25.91093 Q 155.46558 51.82186 181.37651 77.73279 z" svg:height="3.368421mm" draw:style-name="style-1550" svg:viewBox="0.0 0.0 310.93115 336.8421" svg:width="3.1093116mm" svg:x="183.7085mm" svg:y="223.35222mm"/>
          <draw:path svg:d="M 310.93115 103.64372 L 310.93115 181.37651 L 310.93115 414.5749 Q 285.02023 621.8623 310.93115 621.8623 Q 336.8421 621.8623 362.75302 673.6842 Q 388.66397 725.50604 336.8421 751.417 Q 259.1093 777.32794 259.1093 829.1498 Q 259.1093 855.0607 259.1093 880.9716 L 259.1093 906.88257 L 259.1093 932.7935 Q 259.1093 958.7044 233.19838 1062.3481 L 207.28745 1165.9918 L 207.28745 1243.7246 L 207.28745 1347.3684 L 181.37651 1321.4574 L 155.46558 1295.5465 L 155.46558 1295.5465 L 155.46558 1295.5465 L 155.46558 1295.5465 L 155.46558 1269.6356 L 155.46558 1243.7246 L 155.46558 1217.8137 L 155.46558 1140.0809 Q 155.46558 1088.259 103.64372 932.7935 Q 51.82186 777.32794 25.91093 777.32794 Q 0.0 803.23883 0.0 725.50604 L 25.91093 647.77325 L 25.91093 570.04047 Q 51.82186 518.2186 51.82186 310.93115 Q 103.64372 77.73279 129.55466 103.64372 Q 181.37651 129.55466 181.37651 103.64372 L 207.28745 77.73279 L 233.19838 -3.6379788E-12 Q 259.1093 -51.82186 259.1093 -3.6379788E-12 Q 285.02023 51.82186 285.02023 51.82186 Q 310.93115 51.82186 310.93115 103.64372 z" svg:height="13.473684mm" draw:style-name="style-1551" svg:viewBox="0.0 0.0 362.75302 1347.3684" svg:width="3.6275303mm" svg:x="111.417mm" svg:y="243.04453mm"/>
          <draw:path svg:d="M 77.73279 0.0 L 77.73279 0.0 L 77.73279 51.82186 L 77.73279 129.55466 L 77.73279 336.8421 L 77.73279 544.1295 L 77.73279 570.04047 Q 77.73279 621.8623 103.64372 647.77325 L 103.64372 673.6842 L 77.73279 673.6842 Q 77.73279 673.6842 51.82186 647.77325 Q 25.91093 647.77325 25.91093 570.04047 L 25.91093 518.2186 L 0.0 310.93115 L 0.0 103.64372 L 25.91093 51.82186 Q 77.73279 0.0 77.73279 0.0 z" svg:height="6.736842mm" draw:style-name="style-1552" svg:viewBox="0.0 0.0 103.64372 673.6842" svg:width="1.0364373mm" svg:x="109.60323mm" svg:y="12.437246mm"/>
          <draw:path svg:d="M 1165.9918 -3.6379788E-12 L 1191.9028 25.91093 L 1191.9028 25.91093 L 1191.9028 25.91093 L 1217.8137 51.82186 L 1243.7246 77.73279 L 1347.3684 233.19838 Q 1451.0121 414.5749 1476.9231 440.4858 L 1502.834 466.39676 L 1502.834 466.39676 L 1502.834 492.30768 L 1502.834 492.30768 L 1502.834 492.30768 L 1528.7449 492.30768 L 1528.7449 492.30768 L 1528.7449 518.2186 L 1554.6559 518.2186 L 1554.6559 544.1295 L 1554.6559 570.04047 L 1580.5668 570.04047 L 1580.5668 595.9514 L 1606.4777 595.9514 L 1632.3887 595.9514 L 1632.3887 544.1295 Q 1632.3887 466.39676 1658.2996 466.39676 Q 1684.2104 466.39676 1684.2104 440.4858 L 1684.2104 414.5749 L 1761.9432 466.39676 Q 1813.7651 492.30768 1865.587 492.30768 Q 1891.4979 492.30768 1891.4979 466.39676 Q 1891.4979 440.4858 1943.3198 440.4858 Q 1969.2307 414.5749 1995.1416 388.66397 L 1995.1416 362.75302 L 2021.0526 362.75302 L 2046.9635 362.75302 L 2046.9635 336.8421 L 2072.8745 310.93115 L 2072.8745 310.93115 L 2072.8745 285.02023 L 2098.7854 285.02023 L 2124.6963 285.02023 L 2124.6963 310.93115 L 2124.6963 336.8421 L 2098.7854 336.8421 L 2098.7854 336.8421 L 2098.7854 362.75302 L 2072.8745 362.75302 L 2072.8745 388.66397 L 2072.8745 440.4858 L 2021.0526 492.30768 Q 2021.0526 570.04047 2021.0526 699.59515 Q 2021.0526 829.1498 2046.9635 880.9716 L 2046.9635 932.7935 L 1036.4373 932.7935 L 51.82186 932.7935 L 51.82186 906.88257 L 51.82186 855.0607 L 51.82186 803.23883 L 51.82186 751.417 L 51.82186 725.50604 L 51.82186 699.59515 L 25.91093 699.59515 L -1.8189894E-12 699.59515 L -1.8189894E-12 673.6842 L -1.8189894E-12 647.77325 L 25.91093 647.77325 L 51.82186 647.77325 L 51.82186 673.6842 L 51.82186 673.6842 L 77.73279 673.6842 L 77.73279 699.59515 L 77.73279 699.59515 L 103.64372 699.59515 L 103.64372 699.59515 L 103.64372 699.59515 L 129.55466 725.50604 Q 155.46558 751.417 155.46558 751.417 Q 181.37651 751.417 466.39676 751.417 Q 777.32794 699.59515 803.23883 673.6842 Q 829.1498 647.77325 855.0607 673.6842 Q 880.9716 699.59515 906.88257 699.59515 Q 958.7044 699.59515 958.7044 647.77325 Q 958.7044 621.8623 1036.4373 595.9514 Q 1114.17 544.1295 1191.9028 544.1295 Q 1243.7246 544.1295 1217.8137 362.75302 L 1191.9028 181.37651 L 1191.9028 155.46558 Q 1191.9028 129.55466 1165.9918 129.55466 L 1165.9918 129.55466 L 1165.9918 77.73279 Q 1140.0809 51.82186 1140.0809 51.82186 L 1140.0809 51.82186 L 1140.0809 25.91093 Q 1140.0809 -3.6379788E-12 1165.9918 -3.6379788E-12 z" svg:height="9.327935mm" draw:style-name="style-1553" svg:viewBox="0.0 0.0 2124.6963 932.7935" svg:width="21.246964mm" svg:x="141.9919mm" svg:y="310.67206mm"/>
          <draw:path svg:d="M 0.0 51.82186 L 0.0 0.0 L 0.0 0.0 L 0.0 25.91093 L 0.0 25.91093 Q 0.0 25.91093 25.91093 51.82186 L 25.91093 51.82186 L 51.82186 77.73279 Q 103.64372 103.64372 207.28745 103.64372 Q 336.8421 103.64372 414.5749 155.46558 Q 518.2186 155.46558 518.2186 181.37651 L 544.1295 181.37651 L 544.1295 181.37651 Q 570.04047 181.37651 570.04047 155.46558 L 570.04047 155.46558 L 621.8623 181.37651 Q 673.6842 207.28745 673.6842 233.19838 Q 673.6842 259.1093 647.77325 285.02023 L 647.77325 310.93115 L 647.77325 310.93115 Q 621.8623 310.93115 595.9514 388.66397 L 570.04047 466.39676 L 570.04047 466.39676 Q 544.1295 466.39676 518.2186 492.30768 L 518.2186 492.30768 L 518.2186 414.5749 Q 518.2186 336.8421 362.75302 310.93115 L 207.28745 310.93115 L 181.37651 310.93115 Q 155.46558 310.93115 155.46558 285.02023 L 129.55466 259.1093 L 129.55466 259.1093 Q 103.64372 233.19838 103.64372 233.19838 L 103.64372 233.19838 L 103.64372 207.28745 L 103.64372 207.28745 L 77.73279 207.28745 L 77.73279 207.28745 L 77.73279 181.37651 Q 51.82186 155.46558 51.82186 155.46558 L 51.82186 155.46558 L 51.82186 155.46558 L 51.82186 129.55466 L 25.91093 129.55466 L 25.91093 103.64372 L 25.91093 103.64372 L 0.0 103.64372 L 0.0 103.64372 L 0.0 103.64372 L 0.0 103.64372 Q 0.0 77.73279 0.0 51.82186 z" svg:height="4.9230766mm" draw:style-name="style-1554" svg:viewBox="0.0 0.0 673.6842 492.30768" svg:width="6.736842mm" svg:x="180.85829mm" svg:y="65.81377mm"/>
          <draw:path svg:d="M 155.46558 181.37651 L 181.37651 181.37651 L 155.46558 259.1093 Q 129.55466 362.75302 103.64372 414.5749 Q 77.73279 440.4858 51.82186 440.4858 Q 25.91093 440.4858 25.91093 466.39676 L 25.91093 518.2186 L 0.0 518.2186 L 0.0 518.2186 L 0.0 466.39676 L 0.0 388.66397 L 0.0 362.75302 Q -25.91093 310.93115 0.0 207.28745 L 0.0 103.64372 L 0.0 103.64372 Q 25.91093 103.64372 25.91093 51.82186 L 51.82186 0.0 L 77.73279 0.0 Q 77.73279 -25.91093 103.64372 25.91093 Q 103.64372 77.73279 155.46558 51.82186 Q 207.28745 51.82186 207.28745 77.73279 Q 207.28745 103.64372 181.37651 103.64372 Q 129.55466 129.55466 129.55466 155.46558 Q 129.55466 181.37651 155.46558 181.37651 z" svg:height="5.182186mm" draw:style-name="style-1555" svg:viewBox="0.0 0.0 207.28745 518.2186" svg:width="2.0728745mm" svg:x="8.032389mm" svg:y="155.9838mm"/>
          <draw:path svg:d="M 25.91093 51.82186 L 25.91093 9.094947E-13 L 51.82186 77.73279 Q 51.82186 155.46558 103.64372 155.46558 Q 129.55466 155.46558 129.55466 207.28745 Q 129.55466 233.19838 362.75302 233.19838 Q 570.04047 259.1093 621.8623 233.19838 Q 647.77325 207.28745 880.9716 259.1093 Q 1114.17 259.1093 1191.9028 285.02023 Q 1243.7246 310.93115 1269.6356 362.75302 Q 1295.5465 440.4858 1347.3684 440.4858 Q 1373.2793 440.4858 1373.2793 544.1295 L 1399.1903 647.77325 L 1399.1903 725.50604 L 1399.1903 803.23883 L 1425.1012 803.23883 L 1425.1012 803.23883 L 1425.1012 829.1498 L 1425.1012 829.1498 L 1295.5465 829.1498 Q 1165.9918 829.1498 880.9716 829.1498 Q 621.8623 829.1498 518.2186 803.23883 L 440.4858 777.32794 L 414.5749 777.32794 Q 414.5749 777.32794 388.66397 725.50604 Q 362.75302 699.59515 259.1093 673.6842 L 181.37651 673.6842 L 181.37651 673.6842 L 155.46558 673.6842 L 155.46558 777.32794 Q 103.64372 880.9716 103.64372 906.88257 L 103.64372 932.7935 L 77.73279 958.7044 L 51.82186 984.61536 L 51.82186 984.61536 L 51.82186 984.61536 L 51.82186 984.61536 L 25.91093 984.61536 L 25.91093 958.7044 L 9.094947E-13 958.7044 L 9.094947E-13 932.7935 L 9.094947E-13 880.9716 L 9.094947E-13 751.417 Q 9.094947E-13 621.8623 9.094947E-13 362.75302 L 9.094947E-13 129.55466 L 9.094947E-13 129.55466 Q 9.094947E-13 129.55466 25.91093 51.82186 z" svg:height="9.846153mm" draw:style-name="style-1556" svg:viewBox="0.0 0.0 1425.1012 984.61536" svg:width="14.251012mm" svg:x="74.10526mm" svg:y="65.29555mm"/>
          <draw:path svg:d="M 129.55466 -9.094947E-13 L 129.55466 -9.094947E-13 L 181.37651 155.46558 Q 207.28745 310.93115 233.19838 310.93115 L 233.19838 336.8421 L 233.19838 336.8421 L 207.28745 336.8421 L 207.28745 362.75302 L 207.28745 388.66397 L 207.28745 388.66397 Q 181.37651 414.5749 155.46558 414.5749 Q 155.46558 414.5749 103.64372 414.5749 L 51.82186 388.66397 L 51.82186 362.75302 Q 51.82186 336.8421 25.91093 336.8421 L 0.0 336.8421 L 0.0 336.8421 Q 0.0 310.93115 25.91093 233.19838 L 51.82186 155.46558 L 77.73279 77.73279 Q 103.64372 -9.094947E-13 129.55466 -9.094947E-13 z" svg:height="4.145749mm" draw:style-name="style-1557" svg:viewBox="0.0 0.0 233.19838 414.5749" svg:width="2.3319838mm" svg:x="186.04048mm" svg:y="68.92307mm"/>
          <draw:path svg:d="M 129.55466 0.0 L 155.46558 0.0 L 155.46558 25.91093 Q 129.55466 77.73279 155.46558 103.64372 L 155.46558 129.55466 L 155.46558 233.19838 Q 181.37651 336.8421 155.46558 362.75302 L 155.46558 388.66397 L 155.46558 440.4858 Q 129.55466 492.30768 129.55466 544.1295 L 129.55466 595.9514 L 129.55466 621.8623 L 129.55466 647.77325 L 129.55466 647.77325 Q 129.55466 647.77325 103.64372 621.8623 Q 103.64372 595.9514 77.73279 595.9514 Q 51.82186 595.9514 25.91093 544.1295 L 0.0 492.30768 L 0.0 440.4858 Q 25.91093 388.66397 25.91093 285.02023 Q 51.82186 181.37651 51.82186 181.37651 L 77.73279 155.46558 L 51.82186 129.55466 Q 51.82186 103.64372 77.73279 103.64372 Q 103.64372 103.64372 103.64372 51.82186 Q 103.64372 0.0 129.55466 0.0 z" svg:height="6.4777327mm" draw:style-name="style-1558" svg:viewBox="0.0 0.0 155.46558 647.77325" svg:width="1.5546558mm" svg:x="5.959514mm" svg:y="170.23482mm"/>
          <draw:path svg:d="M 207.28745 77.73279 L 207.28745 0.0 L 259.1093 51.82186 Q 310.93115 129.55466 362.75302 129.55466 Q 414.5749 129.55466 414.5749 155.46558 L 414.5749 155.46558 L 414.5749 181.37651 Q 414.5749 207.28745 388.66397 207.28745 L 362.75302 233.19838 L 414.5749 233.19838 Q 440.4858 233.19838 440.4858 259.1093 Q 440.4858 285.02023 414.5749 285.02023 Q 388.66397 285.02023 388.66397 336.8421 L 414.5749 362.75302 L 440.4858 388.66397 Q 466.39676 388.66397 466.39676 362.75302 Q 466.39676 336.8421 518.2186 336.8421 Q 544.1295 336.8421 544.1295 388.66397 Q 544.1295 440.4858 570.04047 440.4858 Q 570.04047 440.4858 518.2186 466.39676 Q 492.30768 492.30768 466.39676 492.30768 L 466.39676 492.30768 L 466.39676 492.30768 L 440.4858 492.30768 L 440.4858 492.30768 Q 414.5749 466.39676 414.5749 466.39676 L 414.5749 466.39676 L 414.5749 466.39676 Q 388.66397 440.4858 336.8421 440.4858 Q 285.02023 388.66397 181.37651 388.66397 L 77.73279 388.66397 L 51.82186 414.5749 L 51.82186 414.5749 L 51.82186 414.5749 L 51.82186 388.66397 L 25.91093 388.66397 L -3.6379788E-12 388.66397 L -3.6379788E-12 362.75302 L -3.6379788E-12 362.75302 L 25.91093 362.75302 L 25.91093 336.8421 L 51.82186 336.8421 L 77.73279 336.8421 L 77.73279 310.93115 L 103.64372 310.93115 L 103.64372 310.93115 L 103.64372 285.02023 L 103.64372 285.02023 L 103.64372 285.02023 L 129.55466 285.02023 Q 129.55466 285.02023 155.46558 233.19838 Q 155.46558 207.28745 129.55466 207.28745 Q 103.64372 207.28745 103.64372 181.37651 L 103.64372 129.55466 L 129.55466 129.55466 Q 155.46558 129.55466 155.46558 155.46558 Q 155.46558 181.37651 207.28745 181.37651 Q 285.02023 181.37651 259.1093 155.46558 Q 207.28745 129.55466 207.28745 77.73279 z" svg:height="4.9230766mm" draw:style-name="style-1559" svg:viewBox="0.0 0.0 570.04047 492.30768" svg:width="5.7004046mm" svg:x="191.74089mm" svg:y="229.31174mm"/>
          <draw:path svg:d="M 51.82186 25.91093 L 51.82186 3.6379788E-12 L 51.82186 3.6379788E-12 L 77.73279 3.6379788E-12 L 77.73279 3.6379788E-12 L 77.73279 25.91093 L 77.73279 25.91093 L 77.73279 25.91093 L 103.64372 77.73279 L 129.55466 129.55466 L 129.55466 129.55466 L 129.55466 129.55466 L 129.55466 181.37651 Q 129.55466 207.28745 155.46558 207.28745 L 181.37651 207.28745 L 181.37651 310.93115 Q 181.37651 388.66397 181.37651 414.5749 L 207.28745 414.5749 L 233.19838 440.4858 Q 233.19838 492.30768 181.37651 544.1295 Q 129.55466 595.9514 129.55466 699.59515 Q 129.55466 803.23883 103.64372 855.0607 L 103.64372 880.9716 L 103.64372 906.88257 Q 129.55466 906.88257 129.55466 1010.5263 L 129.55466 1114.17 L 77.73279 1114.17 L 25.91093 1114.17 L 25.91093 1088.259 L 25.91093 1088.259 L 0.0 1088.259 L 0.0 1088.259 L 0.0 1010.5263 L 0.0 906.88257 L 0.0 855.0607 Q 25.91093 777.32794 25.91093 388.66397 L 51.82186 25.91093 L 51.82186 25.91093 z" svg:height="11.1417mm" draw:style-name="style-1560" svg:viewBox="0.0 0.0 233.19838 1114.17" svg:width="2.3319838mm" svg:x="56.22672mm" svg:y="297.71658mm"/>
          <draw:path svg:d="M 129.55466 0.0 L 129.55466 0.0 L 129.55466 621.8623 L 129.55466 1269.6356 L 77.73279 1269.6356 L 51.82186 1269.6356 L 51.82186 777.32794 Q 25.91093 259.1093 25.91093 259.1093 L 3.6379788E-12 285.02023 L 3.6379788E-12 233.19838 L 3.6379788E-12 181.37651 L 25.91093 103.64372 Q 51.82186 25.91093 77.73279 25.91093 Q 103.64372 0.0 129.55466 0.0 z" svg:height="12.696356mm" draw:style-name="style-1561" svg:viewBox="0.0 0.0 129.55466 1269.6356" svg:width="1.2955465mm" svg:x="208.583mm" svg:y="39.384613mm"/>
          <draw:path svg:d="M 77.73279 129.55466 L 77.73279 0.0 L 129.55466 0.0 Q 155.46558 0.0 155.46558 103.64372 L 155.46558 207.28745 L 129.55466 388.66397 Q 77.73279 570.04047 77.73279 570.04047 L 77.73279 570.04047 L 77.73279 518.2186 Q 77.73279 466.39676 51.82186 414.5749 Q 51.82186 362.75302 25.91093 362.75302 Q 0.0 362.75302 0.0 336.8421 Q 0.0 285.02023 25.91093 285.02023 Q 51.82186 285.02023 77.73279 129.55466 z" svg:height="5.7004046mm" draw:style-name="style-1562" svg:viewBox="0.0 0.0 155.46558 570.04047" svg:width="1.5546558mm" svg:x="174.89879mm" svg:y="305.48987mm"/>
          <draw:path svg:d="M 207.28745 0.0 L 207.28745 0.0 L 233.19838 0.0 Q 259.1093 0.0 259.1093 25.91093 L 259.1093 51.82186 L 259.1093 77.73279 Q 233.19838 103.64372 259.1093 77.73279 Q 310.93115 51.82186 310.93115 51.82186 L 310.93115 51.82186 L 336.8421 181.37651 Q 362.75302 310.93115 388.66397 310.93115 Q 414.5749 336.8421 414.5749 336.8421 L 414.5749 362.75302 L 440.4858 362.75302 L 466.39676 362.75302 L 466.39676 362.75302 L 492.30768 362.75302 L 492.30768 362.75302 L 518.2186 362.75302 L 518.2186 362.75302 L 518.2186 362.75302 L 518.2186 336.8421 L 518.2186 336.8421 L 544.1295 310.93115 L 570.04047 285.02023 L 570.04047 285.02023 L 570.04047 285.02023 L 570.04047 362.75302 Q 570.04047 414.5749 570.04047 414.5749 L 570.04047 440.4858 L 570.04047 466.39676 Q 544.1295 466.39676 518.2186 518.2186 Q 492.30768 570.04047 466.39676 595.9514 Q 414.5749 621.8623 440.4858 647.77325 Q 466.39676 673.6842 440.4858 673.6842 Q 440.4858 673.6842 414.5749 699.59515 L 414.5749 699.59515 L 388.66397 699.59515 Q 362.75302 673.6842 362.75302 673.6842 L 336.8421 673.6842 L 336.8421 647.77325 L 310.93115 621.8623 L 310.93115 621.8623 L 310.93115 621.8623 L 310.93115 595.9514 L 310.93115 595.9514 L 285.02023 570.04047 Q 259.1093 544.1295 181.37651 466.39676 L 103.64372 362.75302 L 103.64372 362.75302 Q 129.55466 362.75302 155.46558 336.8421 Q 207.28745 310.93115 155.46558 310.93115 Q 129.55466 285.02023 129.55466 259.1093 Q 155.46558 233.19838 129.55466 207.28745 Q 103.64372 207.28745 103.64372 233.19838 Q 103.64372 259.1093 77.73279 259.1093 L 51.82186 233.19838 L 25.91093 155.46558 L 0.0 103.64372 L 0.0 103.64372 L 0.0 103.64372 L 25.91093 77.73279 Q 51.82186 77.73279 51.82186 51.82186 L 51.82186 25.91093 L 77.73279 25.91093 L 103.64372 51.82186 L 129.55466 51.82186 L 155.46558 51.82186 L 181.37651 25.91093 Q 207.28745 0.0 207.28745 0.0 z" svg:height="6.995951mm" draw:style-name="style-1563" svg:viewBox="0.0 0.0 570.04047 699.59515" svg:width="5.7004046mm" svg:x="195.36842mm" svg:y="230.60728mm"/>
          <draw:path svg:d="M 51.82186 544.1295 L 77.73279 3.6379788E-12 L 77.73279 3.6379788E-12 L 103.64372 3.6379788E-12 L 103.64372 3.6379788E-12 L 103.64372 3.6379788E-12 L 129.55466 25.91093 L 155.46558 25.91093 L 155.46558 155.46558 Q 155.46558 310.93115 155.46558 440.4858 L 155.46558 570.04047 L 155.46558 673.6842 L 155.46558 777.32794 L 155.46558 777.32794 Q 155.46558 803.23883 129.55466 984.61536 L 129.55466 1191.9028 L 103.64372 1295.5465 Q 103.64372 1373.2793 77.73279 1399.1903 L 51.82186 1451.0121 L 51.82186 1451.0121 L 51.82186 1451.0121 L 51.82186 1451.0121 L 51.82186 1451.0121 L 25.91093 1476.9231 L 0.0 1502.834 L 0.0 1502.834 L 0.0 1502.834 L 0.0 1295.5465 Q 0.0 1088.259 51.82186 544.1295 z" svg:height="15.028339mm" draw:style-name="style-1564" svg:viewBox="0.0 0.0 155.46558 1502.834" svg:width="1.5546558mm" svg:x="34.202427mm" svg:y="246.15384mm"/>
          <draw:path svg:d="M 129.55466 0.0 L 233.19838 0.0 L 259.1093 0.0 Q 285.02023 0.0 259.1093 51.82186 Q 233.19838 129.55466 233.19838 129.55466 L 233.19838 129.55466 L 233.19838 129.55466 L 207.28745 129.55466 L 207.28745 129.55466 Q 181.37651 129.55466 181.37651 181.37651 Q 181.37651 207.28745 103.64372 181.37651 L 51.82186 155.46558 L 51.82186 129.55466 Q 25.91093 129.55466 25.91093 77.73279 L 1.8189894E-12 51.82186 L 1.8189894E-12 51.82186 L 1.8189894E-12 25.91093 L 25.91093 25.91093 Q 25.91093 25.91093 129.55466 0.0 z" svg:height="1.8137652mm" draw:style-name="style-1565" svg:viewBox="0.0 0.0 259.1093 181.37651" svg:width="2.591093mm" svg:x="158.834mm" svg:y="94.05668mm"/>
          <draw:path svg:d="M 25.91093 207.28745 L 51.82186 9.094947E-13 L 77.73279 9.094947E-13 L 77.73279 9.094947E-13 L 103.64372 310.93115 Q 129.55466 647.77325 129.55466 673.6842 Q 129.55466 673.6842 233.19838 699.59515 Q 336.8421 725.50604 518.2186 777.32794 Q 699.59515 829.1498 803.23883 829.1498 L 932.7935 829.1498 L 932.7935 855.0607 L 958.7044 855.0607 L 958.7044 855.0607 L 958.7044 829.1498 L 1010.5263 829.1498 L 1062.3481 829.1498 L 1062.3481 855.0607 L 1062.3481 880.9716 L 1036.4373 880.9716 L 1036.4373 880.9716 L 906.88257 906.88257 L 777.32794 932.7935 L 751.417 932.7935 L 699.59515 932.7935 L 673.6842 932.7935 L 647.77325 932.7935 L 647.77325 932.7935 L 647.77325 932.7935 L 621.8623 932.7935 L 621.8623 932.7935 L 621.8623 958.7044 L 621.8623 958.7044 L 492.30768 958.7044 Q 336.8421 932.7935 181.37651 932.7935 L 0.0 906.88257 L 0.0 880.9716 L 0.0 829.1498 L 0.0 621.8623 Q 25.91093 414.5749 25.91093 207.28745 z" svg:height="9.587045mm" draw:style-name="style-1566" svg:viewBox="0.0 0.0 1062.3481 958.7044" svg:width="10.623482mm" svg:x="129.29555mm" svg:y="53.37652mm"/>
          <draw:path svg:d="M 181.37651 25.91093 L 207.28745 25.91093 L 233.19838 0.0 L 259.1093 0.0 L 310.93115 0.0 L 388.66397 25.91093 L 388.66397 25.91093 L 414.5749 25.91093 L 414.5749 77.73279 Q 414.5749 129.55466 440.4858 103.64372 Q 440.4858 77.73279 466.39676 77.73279 Q 492.30768 77.73279 492.30768 103.64372 Q 492.30768 129.55466 544.1295 155.46558 Q 595.9514 181.37651 621.8623 207.28745 Q 621.8623 233.19838 647.77325 233.19838 L 647.77325 259.1093 L 621.8623 259.1093 L 570.04047 285.02023 L 544.1295 285.02023 L 518.2186 285.02023 L 518.2186 285.02023 Q 492.30768 285.02023 492.30768 259.1093 Q 466.39676 259.1093 362.75302 259.1093 L 259.1093 259.1093 L 233.19838 259.1093 Q 207.28745 233.19838 155.46558 233.19838 L 77.73279 181.37651 L 51.82186 181.37651 L 25.91093 181.37651 L 25.91093 155.46558 L 0.0 155.46558 L 0.0 129.55466 L 0.0 77.73279 L 51.82186 77.73279 L 129.55466 77.73279 L 129.55466 51.82186 L 155.46558 51.82186 L 155.46558 51.82186 L 155.46558 25.91093 L 181.37651 25.91093 z" svg:height="2.8502023mm" draw:style-name="style-1567" svg:viewBox="0.0 0.0 647.77325 285.02023" svg:width="6.4777327mm" svg:x="70.47773mm" svg:y="15.287449mm"/>
          <draw:path svg:d="M 0.0 3.6379788E-12 L 0.0 3.6379788E-12 L 25.91093 3.6379788E-12 Q 51.82186 3.6379788E-12 51.82186 51.82186 Q 77.73279 103.64372 207.28745 155.46558 Q 310.93115 207.28745 388.66397 259.1093 Q 440.4858 310.93115 440.4858 336.8421 L 466.39676 336.8421 L 466.39676 336.8421 L 466.39676 362.75302 L 492.30768 362.75302 L 518.2186 362.75302 L 518.2186 336.8421 L 518.2186 336.8421 L 544.1295 310.93115 L 544.1295 285.02023 L 570.04047 285.02023 Q 621.8623 310.93115 647.77325 259.1093 L 673.6842 233.19838 L 673.6842 233.19838 L 673.6842 233.19838 L 699.59515 259.1093 L 725.50604 310.93115 L 725.50604 310.93115 L 725.50604 310.93115 L 777.32794 336.8421 L 803.23883 336.8421 L 777.32794 414.5749 Q 725.50604 492.30768 725.50604 570.04047 L 725.50604 621.8623 L 699.59515 595.9514 Q 673.6842 570.04047 673.6842 673.6842 Q 647.77325 777.32794 595.9514 777.32794 Q 570.04047 777.32794 570.04047 855.0607 Q 570.04047 932.7935 570.04047 984.61536 Q 570.04047 1010.5263 544.1295 1036.4373 Q 518.2186 1036.4373 492.30768 1088.259 L 466.39676 1140.0809 L 466.39676 1191.9028 L 466.39676 1217.8137 L 440.4858 1217.8137 L 440.4858 1243.7246 L 440.4858 1243.7246 L 414.5749 1243.7246 L 414.5749 1243.7246 L 414.5749 1243.7246 L 414.5749 1243.7246 L 388.66397 1243.7246 L 388.66397 1243.7246 L 362.75302 1243.7246 L 362.75302 1217.8137 L 362.75302 1191.9028 L 336.8421 1191.9028 L 310.93115 1191.9028 L 310.93115 1165.9918 L 310.93115 1165.9918 L 285.02023 1165.9918 L 285.02023 1165.9918 L 285.02023 1140.0809 L 259.1093 1140.0809 L 259.1093 1088.259 Q 259.1093 1010.5263 207.28745 932.7935 L 181.37651 829.1498 L 181.37651 777.32794 Q 155.46558 725.50604 103.64372 466.39676 L 25.91093 181.37651 L 25.91093 155.46558 Q 0.0 129.55466 0.0 103.64372 L 0.0 77.73279 L 0.0 77.73279 Q 25.91093 51.82186 0.0 51.82186 L 0.0 25.91093 L 0.0 3.6379788E-12 z" svg:height="12.437246mm" draw:style-name="style-1568" svg:viewBox="0.0 0.0 803.23883 1243.7246" svg:width="8.032389mm" svg:x="2.591093mm" svg:y="267.919mm"/>
          <draw:path svg:d="M 155.46558 0.0 L 181.37651 0.0 L 181.37651 25.91093 Q 181.37651 51.82186 207.28745 51.82186 Q 233.19838 51.82186 233.19838 77.73279 L 233.19838 103.64372 L 233.19838 103.64372 L 233.19838 103.64372 L 207.28745 285.02023 Q 181.37651 466.39676 181.37651 725.50604 L 181.37651 958.7044 L 155.46558 958.7044 Q 129.55466 958.7044 129.55466 932.7935 L 129.55466 906.88257 L 103.64372 855.0607 Q 77.73279 803.23883 51.82186 751.417 L 25.91093 699.59515 L 25.91093 570.04047 Q 25.91093 466.39676 3.6379788E-12 440.4858 L 3.6379788E-12 414.5749 L 25.91093 414.5749 Q 51.82186 414.5749 77.73279 310.93115 L 77.73279 207.28745 L 77.73279 207.28745 L 77.73279 207.28745 L 77.73279 233.19838 Q 77.73279 233.19838 103.64372 259.1093 Q 129.55466 285.02023 129.55466 155.46558 Q 129.55466 0.0 155.46558 0.0 z" svg:height="9.587045mm" draw:style-name="style-1569" svg:viewBox="0.0 0.0 233.19838 958.7044" svg:width="2.3319838mm" svg:x="204.43724mm" svg:y="138.88258mm"/>
          <draw:path svg:d="M 1295.5465 0.0 L 1347.3684 0.0 L 1399.1903 25.91093 L 1425.1012 25.91093 L 1502.834 25.91093 L 1554.6559 51.82186 L 1606.4777 51.82186 L 1632.3887 51.82186 L 1632.3887 51.82186 Q 1632.3887 51.82186 1658.2996 77.73279 L 1658.2996 77.73279 L 1710.1215 181.37651 Q 1761.9432 259.1093 1761.9432 285.02023 Q 1761.9432 285.02023 1761.9432 414.5749 L 1761.9432 518.2186 L 1761.9432 518.2186 L 1761.9432 518.2186 L 1787.8542 544.1295 L 1813.7651 570.04047 L 1813.7651 570.04047 L 1813.7651 570.04047 L 1839.676 570.04047 L 1839.676 595.9514 L 1839.676 699.59515 L 1839.676 803.23883 L 1839.676 855.0607 Q 1813.7651 906.88257 1813.7651 906.88257 L 1813.7651 932.7935 L 1813.7651 984.61536 Q 1813.7651 1062.3481 1813.7651 1088.259 L 1813.7651 1114.17 L 1813.7651 1243.7246 L 1813.7651 1373.2793 L 1813.7651 1399.1903 Q 1813.7651 1425.1012 1813.7651 1425.1012 L 1813.7651 1425.1012 L 1787.8542 1761.9432 Q 1761.9432 2072.8745 1761.9432 2098.7854 L 1761.9432 2124.6963 L 1787.8542 2124.6963 L 1787.8542 2150.6072 L 1761.9432 2176.518 Q 1710.1215 2202.4292 1710.1215 2254.251 L 1710.1215 2306.0728 L 1684.2104 2306.0728 Q 1658.2996 2306.0728 1658.2996 2280.1619 Q 1658.2996 2228.34 1606.4777 2306.0728 Q 1580.5668 2383.8057 1528.7449 2306.0728 Q 1451.0121 2228.34 1451.0121 2280.1619 Q 1451.0121 2331.9836 1425.1012 2280.1619 Q 1399.1903 2228.34 1347.3684 2228.34 L 1321.4574 2228.34 L 1321.4574 2202.4292 L 1321.4574 2176.518 L 1295.5465 2176.518 L 1269.6356 2176.518 L 1269.6356 2202.4292 L 1243.7246 2228.34 L 1243.7246 2435.6274 Q 1243.7246 2668.826 1191.9028 2720.6477 Q 1140.0809 2772.4695 1088.259 2798.3806 Q 1036.4373 2798.3806 1036.4373 2850.2024 Q 984.61536 2927.935 1010.5263 2953.8462 Q 1036.4373 2953.8462 1036.4373 2979.757 L 1036.4373 2979.757 L 1010.5263 2979.757 L 1010.5263 3005.668 L 984.61536 3005.668 L 958.7044 3005.668 L 958.7044 3005.668 Q 932.7935 3005.668 932.7935 3005.668 L 932.7935 3031.5789 L 855.0607 3057.4897 Q 777.32794 3109.3118 777.32794 3135.2227 L 777.32794 3161.1335 L 777.32794 3161.1335 Q 751.417 3161.1335 725.50604 3187.0444 L 699.59515 3212.9553 L 673.6842 3212.9553 L 621.8623 3212.9553 L 595.9514 3238.8662 L 570.04047 3238.8662 L 570.04047 3187.0444 Q 570.04047 3135.2227 518.2186 3109.3118 Q 466.39676 3083.4006 466.39676 2953.8462 Q 440.4858 2850.2024 414.5749 2772.4695 L 388.66397 2694.7368 L 362.75302 2694.7368 L 336.8421 2694.7368 L 336.8421 2720.6477 L 310.93115 2720.6477 L 310.93115 2720.6477 L 310.93115 2746.5586 L 259.1093 2746.5586 Q 233.19838 2746.5586 259.1093 2772.4695 Q 259.1093 2798.3806 207.28745 2798.3806 Q 129.55466 2798.3806 129.55466 2824.2915 L 103.64372 2850.2024 L 103.64372 2850.2024 L 103.64372 2850.2024 L 77.73279 2876.1133 L 51.82186 2902.0242 L 25.91093 2902.0242 L 0.0 2902.0242 L 0.0 2798.3806 Q 0.0 2668.826 51.82186 2331.9836 Q 51.82186 1995.1416 103.64372 1243.7246 L 155.46558 492.30768 L 155.46558 492.30768 L 181.37651 466.39676 L 181.37651 466.39676 Q 207.28745 466.39676 285.02023 440.4858 Q 388.66397 414.5749 388.66397 388.66397 Q 388.66397 362.75302 362.75302 362.75302 L 336.8421 336.8421 L 362.75302 336.8421 L 388.66397 310.93115 L 414.5749 310.93115 L 440.4858 310.93115 L 440.4858 259.1093 Q 414.5749 233.19838 362.75302 207.28745 L 310.93115 181.37651 L 310.93115 181.37651 L 310.93115 207.28745 L 285.02023 207.28745 L 259.1093 207.28745 L 259.1093 181.37651 L 259.1093 181.37651 L 259.1093 155.46558 L 259.1093 155.46558 L 285.02023 129.55466 L 285.02023 103.64372 L 336.8421 103.64372 L 388.66397 103.64372 L 388.66397 129.55466 L 414.5749 129.55466 L 414.5749 129.55466 L 414.5749 155.46558 L 414.5749 155.46558 L 414.5749 155.46558 L 518.2186 155.46558 Q 595.9514 155.46558 595.9514 181.37651 Q 621.8623 207.28745 621.8623 181.37651 Q 647.77325 155.46558 777.32794 155.46558 Q 880.9716 155.46558 1088.259 77.73279 Q 1269.6356 0.0 1295.5465 0.0 z" svg:height="32.388664mm" draw:style-name="style-1570" svg:viewBox="0.0 0.0 1839.676 3238.8662" svg:width="18.39676mm" svg:x="43.012146mm" svg:y="193.81377mm"/>
          <draw:path svg:d="M 310.93115 129.55466 L 362.75302 0.0 L 362.75302 0.0 L 362.75302 0.0 L 362.75302 621.8623 L 362.75302 1243.7246 L 362.75302 1606.4777 L 362.75302 1969.2307 L 362.75302 2150.6072 L 362.75302 2306.0728 L 336.8421 2331.9836 Q 310.93115 2357.8948 310.93115 2383.8057 L 285.02023 2383.8057 L 259.1093 2383.8057 Q 207.28745 2357.8948 155.46558 2357.8948 L 103.64372 2357.8948 L 103.64372 2357.8948 L 103.64372 2331.9836 L 77.73279 2331.9836 L 77.73279 2331.9836 L 51.82186 2331.9836 L 0.0 2306.0728 L 0.0 2306.0728 L 0.0 2306.0728 L 77.73279 2306.0728 Q 155.46558 2306.0728 155.46558 2228.34 L 129.55466 2176.518 L 129.55466 2150.6072 Q 155.46558 2150.6072 155.46558 2098.7854 Q 155.46558 2046.9635 155.46558 1969.2307 L 129.55466 1891.4979 L 155.46558 1891.4979 Q 207.28745 1891.4979 207.28745 1813.7651 L 181.37651 1736.0323 L 181.37651 1580.5668 L 181.37651 1425.1012 L 181.37651 1399.1903 L 181.37651 1373.2793 L 207.28745 1373.2793 L 207.28745 1373.2793 L 207.28745 1347.3684 L 207.28745 1347.3684 L 233.19838 1321.4574 L 259.1093 1295.5465 L 259.1093 1243.7246 L 259.1093 1191.9028 L 259.1093 1165.9918 L 259.1093 1140.0809 L 259.1093 1114.17 Q 259.1093 1088.259 285.02023 958.7044 L 285.02023 855.0607 L 285.02023 570.04047 Q 310.93115 285.02023 310.93115 129.55466 z" svg:height="23.838057mm" draw:style-name="style-1571" svg:viewBox="0.0 0.0 362.75302 2383.8057" svg:width="3.6275303mm" svg:x="83.951416mm" svg:y="204.95546mm"/>
          <draw:path svg:d="M 51.82186 25.91093 L 77.73279 0.0 L 129.55466 0.0 L 181.37651 0.0 L 181.37651 25.91093 L 181.37651 25.91093 L 207.28745 25.91093 L 207.28745 51.82186 L 233.19838 51.82186 Q 233.19838 51.82186 259.1093 77.73279 L 285.02023 77.73279 L 285.02023 77.73279 Q 285.02023 103.64372 285.02023 103.64372 L 310.93115 103.64372 L 388.66397 181.37651 Q 466.39676 259.1093 466.39676 285.02023 L 466.39676 285.02023 L 414.5749 285.02023 Q 362.75302 310.93115 336.8421 310.93115 L 310.93115 336.8421 L 285.02023 336.8421 L 285.02023 310.93115 L 285.02023 310.93115 Q 285.02023 310.93115 233.19838 259.1093 Q 181.37651 181.37651 129.55466 155.46558 Q 77.73279 103.64372 51.82186 181.37651 L 25.91093 233.19838 L 0.0 233.19838 L 0.0 233.19838 L 0.0 155.46558 L 25.91093 77.73279 L 25.91093 51.82186 L 25.91093 25.91093 L 51.82186 25.91093 z" svg:height="3.368421mm" draw:style-name="style-1572" svg:viewBox="0.0 0.0 466.39676 336.8421" svg:width="4.6639676mm" svg:x="186.81781mm" svg:y="5.182186mm"/>
          <draw:path svg:d="M 777.32794 25.91093 L 777.32794 0.0 L 803.23883 0.0 Q 829.1498 25.91093 829.1498 25.91093 L 855.0607 25.91093 L 855.0607 77.73279 Q 829.1498 129.55466 829.1498 181.37651 L 829.1498 207.28745 L 829.1498 388.66397 L 829.1498 544.1295 L 829.1498 544.1295 Q 829.1498 544.1295 803.23883 673.6842 Q 777.32794 803.23883 751.417 751.417 Q 725.50604 673.6842 699.59515 544.1295 Q 699.59515 414.5749 544.1295 466.39676 L 414.5749 518.2186 L 310.93115 595.9514 Q 259.1093 673.6842 259.1093 699.59515 Q 259.1093 699.59515 285.02023 699.59515 L 285.02023 725.50604 L 259.1093 725.50604 L 207.28745 725.50604 L 207.28745 751.417 Q 207.28745 777.32794 181.37651 803.23883 L 181.37651 803.23883 L 155.46558 803.23883 L 129.55466 803.23883 L 129.55466 777.32794 L 103.64372 777.32794 L 103.64372 777.32794 L 103.64372 751.417 L 103.64372 751.417 L 103.64372 751.417 L 77.73279 751.417 L 77.73279 751.417 L 77.73279 725.50604 L 51.82186 725.50604 L 51.82186 725.50604 L 51.82186 699.59515 L 51.82186 699.59515 L 51.82186 699.59515 L 25.91093 699.59515 L 25.91093 699.59515 L 25.91093 673.6842 L 0.0 673.6842 L 0.0 621.8623 Q 0.0 570.04047 77.73279 492.30768 L 129.55466 388.66397 L 103.64372 388.66397 L 77.73279 388.66397 L 77.73279 362.75302 L 103.64372 362.75302 L 103.64372 362.75302 L 103.64372 336.8421 L 51.82186 336.8421 L 25.91093 336.8421 L 25.91093 310.93115 L 25.91093 310.93115 L 51.82186 310.93115 L 77.73279 285.02023 L 414.5749 181.37651 Q 777.32794 51.82186 777.32794 25.91093 z" svg:height="8.032389mm" draw:style-name="style-1573" svg:viewBox="0.0 0.0 855.0607 803.23883" svg:width="8.550607mm" svg:x="111.417mm" svg:y="154.17004mm"/>
          <draw:path svg:d="M 103.64372 0.0 L 103.64372 0.0 L 129.55466 0.0 L 129.55466 0.0 L 155.46558 77.73279 Q 207.28745 155.46558 207.28745 285.02023 Q 207.28745 414.5749 233.19838 492.30768 L 233.19838 595.9514 L 207.28745 570.04047 Q 207.28745 544.1295 181.37651 699.59515 Q 155.46558 855.0607 155.46558 906.88257 Q 129.55466 958.7044 129.55466 958.7044 Q 103.64372 958.7044 103.64372 958.7044 L 103.64372 958.7044 L 103.64372 958.7044 L 103.64372 932.7935 L 77.73279 932.7935 L 77.73279 932.7935 L 51.82186 932.7935 L 51.82186 906.88257 L 51.82186 906.88257 L 51.82186 906.88257 L 25.91093 958.7044 L 0.0 1036.4373 L 0.0 1036.4373 L 0.0 1036.4373 L 0.0 880.9716 Q 0.0 725.50604 25.91093 518.2186 Q 51.82186 310.93115 51.82186 181.37651 L 77.73279 25.91093 L 103.64372 25.91093 Q 103.64372 25.91093 103.64372 0.0 z" svg:height="10.364372mm" draw:style-name="style-1574" svg:viewBox="0.0 0.0 233.19838 1036.4373" svg:width="2.3319838mm" svg:x="34.202427mm" svg:y="110.63967mm"/>
          <draw:path svg:d="M 103.64372 0.0 L 103.64372 0.0 L 103.64372 336.8421 Q 103.64372 673.6842 103.64372 699.59515 L 103.64372 725.50604 L 103.64372 725.50604 Q 103.64372 725.50604 77.73279 673.6842 Q 51.82186 621.8623 25.91093 621.8623 L 0.0 621.8623 L 0.0 570.04047 L 0.0 518.2186 L 25.91093 466.39676 Q 51.82186 440.4858 51.82186 259.1093 L 77.73279 51.82186 L 77.73279 51.82186 Q 103.64372 25.91093 103.64372 0.0 z" svg:height="7.2550607mm" draw:style-name="style-1575" svg:viewBox="0.0 0.0 103.64372 725.50604" svg:width="1.0364373mm" svg:x="204.69635mm" svg:y="41.45749mm"/>
          <draw:path svg:d="M 77.73279 51.82186 L 77.73279 -3.6379788E-12 L 129.55466 -3.6379788E-12 Q 155.46558 25.91093 155.46558 51.82186 Q 155.46558 77.73279 259.1093 129.55466 Q 336.8421 181.37651 362.75302 207.28745 Q 362.75302 259.1093 388.66397 259.1093 L 440.4858 259.1093 L 414.5749 259.1093 Q 388.66397 285.02023 388.66397 388.66397 L 388.66397 492.30768 L 466.39676 466.39676 Q 544.1295 440.4858 544.1295 518.2186 L 544.1295 570.04047 L 544.1295 725.50604 Q 544.1295 880.9716 518.2186 932.7935 L 518.2186 984.61536 L 492.30768 1088.259 Q 492.30768 1191.9028 440.4858 1217.8137 Q 414.5749 1217.8137 336.8421 1606.4777 Q 233.19838 2021.0526 233.19838 2591.093 Q 233.19838 3135.2227 207.28745 3368.421 L 207.28745 3601.6194 L 103.64372 3601.6194 L 3.6379788E-12 3601.6194 L 3.6379788E-12 3264.7773 Q 25.91093 2953.8462 25.91093 2487.4492 L 25.91093 2021.0526 L 25.91093 1269.6356 Q 25.91093 518.2186 51.82186 414.5749 L 51.82186 310.93115 L 51.82186 207.28745 Q 77.73279 103.64372 77.73279 51.82186 z" svg:height="36.016193mm" draw:style-name="style-1576" svg:viewBox="0.0 0.0 544.1295 3601.6194" svg:width="5.4412956mm" svg:x="202.88258mm" svg:y="283.9838mm"/>
          <draw:path svg:d="M 285.02023 25.91093 L 336.8421 0.0 L 310.93115 440.4858 Q 310.93115 880.9716 285.02023 880.9716 L 285.02023 906.88257 L 285.02023 906.88257 L 259.1093 906.88257 L 259.1093 958.7044 Q 259.1093 1010.5263 233.19838 1010.5263 Q 207.28745 984.61536 155.46558 932.7935 L 103.64372 880.9716 L 103.64372 829.1498 Q 103.64372 803.23883 77.73279 803.23883 L 77.73279 803.23883 L 77.73279 803.23883 Q 77.73279 777.32794 25.91093 777.32794 Q -25.91093 777.32794 0.0 621.8623 L 0.0 492.30768 L 0.0 492.30768 Q 0.0 492.30768 25.91093 414.5749 L 51.82186 310.93115 L 51.82186 310.93115 L 51.82186 285.02023 L 77.73279 310.93115 L 103.64372 362.75302 L 103.64372 336.8421 Q 103.64372 310.93115 129.55466 259.1093 Q 129.55466 233.19838 155.46558 233.19838 Q 181.37651 233.19838 207.28745 155.46558 Q 233.19838 51.82186 285.02023 25.91093 z" svg:height="10.105263mm" draw:style-name="style-1577" svg:viewBox="0.0 0.0 336.8421 1010.5263" svg:width="3.368421mm" svg:x="66.331985mm" svg:y="208.32388mm"/>
          <draw:path svg:d="M 25.91093 155.46558 L 51.82186 0.0 L 51.82186 77.73279 L 51.82186 129.55466 L 51.82186 388.66397 Q 25.91093 647.77325 51.82186 647.77325 L 51.82186 673.6842 L 25.91093 673.6842 Q 0.0 647.77325 0.0 492.30768 Q -25.91093 310.93115 25.91093 155.46558 z" svg:height="6.736842mm" draw:style-name="style-1578" svg:viewBox="0.0 0.0 51.82186 673.6842" svg:width="0.51821864mm" svg:x="7.5141697mm" svg:y="159.87044mm"/>
          <draw:path svg:d="M 0.0 25.91093 L 0.0 0.0 L 25.91093 0.0 L 51.82186 0.0 L 155.46558 25.91093 Q 259.1093 51.82186 310.93115 51.82186 L 362.75302 51.82186 L 362.75302 51.82186 L 362.75302 51.82186 L 414.5749 77.73279 L 466.39676 103.64372 L 492.30768 103.64372 Q 518.2186 103.64372 570.04047 51.82186 L 621.8623 25.91093 L 570.04047 77.73279 Q 544.1295 155.46558 544.1295 155.46558 L 570.04047 155.46558 L 570.04047 155.46558 L 570.04047 155.46558 L 621.8623 181.37651 Q 673.6842 207.28745 673.6842 233.19838 L 673.6842 259.1093 L 647.77325 259.1093 Q 621.8623 259.1093 518.2186 233.19838 L 414.5749 207.28745 L 414.5749 207.28745 Q 414.5749 207.28745 362.75302 181.37651 L 336.8421 155.46558 L 285.02023 155.46558 Q 233.19838 155.46558 207.28745 129.55466 L 181.37651 103.64372 L 155.46558 103.64372 Q 103.64372 103.64372 77.73279 77.73279 L 51.82186 77.73279 L 51.82186 77.73279 Q 51.82186 51.82186 25.91093 51.82186 Q 0.0 51.82186 0.0 25.91093 z" svg:height="2.591093mm" draw:style-name="style-1579" svg:viewBox="0.0 0.0 673.6842 259.1093" svg:width="6.736842mm" svg:x="73.068825mm" svg:y="224.38866mm"/>
          <draw:path svg:d="M 829.1498 25.91093 L 855.0607 0.0 L 880.9716 0.0 Q 906.88257 0.0 958.7044 51.82186 Q 1010.5263 103.64372 1036.4373 77.73279 Q 1036.4373 51.82186 1062.3481 51.82186 Q 1088.259 51.82186 1088.259 129.55466 Q 1088.259 181.37651 1114.17 207.28745 Q 1140.0809 207.28745 1165.9918 233.19838 Q 1165.9918 233.19838 1165.9918 233.19838 Q 1165.9918 233.19838 1191.9028 388.66397 L 1217.8137 570.04047 L 1217.8137 570.04047 L 1217.8137 570.04047 L 1217.8137 906.88257 Q 1217.8137 1269.6356 1217.8137 1269.6356 L 1217.8137 1295.5465 L 1217.8137 1295.5465 Q 1217.8137 1321.4574 1217.8137 1321.4574 L 1191.9028 1321.4574 L 1191.9028 1321.4574 Q 1165.9918 1321.4574 1165.9918 1528.7449 L 1165.9918 1761.9432 L 1191.9028 1761.9432 L 1191.9028 1761.9432 L 1191.9028 1839.676 Q 1165.9918 1917.4088 1165.9918 2098.7854 L 1165.9918 2254.251 L 1165.9918 2357.8948 Q 1165.9918 2435.6274 1140.0809 2435.6274 L 1140.0809 2435.6274 L 1140.0809 2435.6274 Q 1114.17 2435.6274 1088.259 2461.5383 Q 1036.4373 2513.3604 1010.5263 2435.6274 Q 1010.5263 2383.8057 958.7044 2409.7166 L 906.88257 2409.7166 L 906.88257 2435.6274 L 906.88257 2435.6274 L 880.9716 2435.6274 L 880.9716 2461.5383 L 855.0607 2487.4492 Q 855.0607 2539.2712 829.1498 2642.9148 L 803.23883 2746.5586 L 803.23883 2746.5586 L 803.23883 2720.6477 L 751.417 2720.6477 L 725.50604 2720.6477 L 725.50604 2694.7368 Q 725.50604 2668.826 751.417 2668.826 Q 777.32794 2668.826 777.32794 2642.9148 Q 777.32794 2617.004 621.8623 2642.9148 Q 466.39676 2668.826 440.4858 2668.826 Q 388.66397 2617.004 285.02023 2668.826 Q 181.37651 2694.7368 181.37651 2668.826 Q 181.37651 2642.9148 155.46558 2668.826 L 129.55466 2668.826 L 129.55466 2668.826 L 129.55466 2668.826 L 129.55466 2694.7368 L 129.55466 2694.7368 L 103.64372 2694.7368 L 103.64372 2720.6477 L 103.64372 2720.6477 L 77.73279 2720.6477 L 77.73279 2720.6477 L 77.73279 2746.5586 L 25.91093 2746.5586 L 0.0 2746.5586 L 0.0 2668.826 L 0.0 2617.004 L 25.91093 2617.004 L 25.91093 2617.004 L 25.91093 2591.093 Q 25.91093 2591.093 51.82186 2565.1821 L 77.73279 2565.1821 L 77.73279 2461.5383 Q 77.73279 2331.9836 103.64372 2254.251 L 129.55466 2202.4292 L 129.55466 2202.4292 L 129.55466 2176.518 L 155.46558 2098.7854 Q 181.37651 2046.9635 155.46558 1891.4979 Q 129.55466 1761.9432 103.64372 1761.9432 L 51.82186 1761.9432 L 51.82186 1580.5668 Q 77.73279 1425.1012 77.73279 1399.1903 Q 77.73279 1373.2793 103.64372 1114.17 L 129.55466 880.9716 L 103.64372 880.9716 L 103.64372 880.9716 L 103.64372 855.0607 L 129.55466 855.0607 L 129.55466 829.1498 L 129.55466 803.23883 L 181.37651 803.23883 L 207.28745 803.23883 L 207.28745 829.1498 L 233.19838 855.0607 L 233.19838 855.0607 L 233.19838 855.0607 L 233.19838 880.9716 L 233.19838 880.9716 L 259.1093 855.0607 Q 285.02023 829.1498 285.02023 777.32794 Q 285.02023 725.50604 388.66397 699.59515 Q 492.30768 699.59515 544.1295 647.77325 Q 570.04047 647.77325 595.9514 647.77325 Q 595.9514 647.77325 699.59515 621.8623 Q 777.32794 595.9514 803.23883 492.30768 Q 829.1498 362.75302 855.0607 336.8421 Q 906.88257 336.8421 880.9716 285.02023 Q 855.0607 207.28745 829.1498 181.37651 Q 803.23883 181.37651 803.23883 129.55466 L 803.23883 103.64372 L 803.23883 77.73279 Q 803.23883 25.91093 829.1498 25.91093 z" svg:height="27.465586mm" draw:style-name="style-1580" svg:viewBox="0.0 0.0 1217.8137 2746.5586" svg:width="12.178138mm" svg:x="33.943317mm" svg:y="155.72469mm"/>
          <draw:path svg:d="M 51.82186 103.64372 L 103.64372 -3.6379788E-12 L 103.64372 -3.6379788E-12 Q 103.64372 -3.6379788E-12 103.64372 25.91093 L 129.55466 25.91093 L 207.28745 310.93115 Q 259.1093 570.04047 285.02023 621.8623 L 285.02023 673.6842 L 259.1093 699.59515 Q 207.28745 725.50604 155.46558 751.417 Q 103.64372 777.32794 103.64372 777.32794 L 103.64372 777.32794 L 103.64372 803.23883 L 103.64372 803.23883 L 77.73279 803.23883 L 77.73279 829.1498 L 51.82186 829.1498 L 25.91093 829.1498 L 0.0 855.0607 L 0.0 855.0607 L 0.0 725.50604 Q 0.0 595.9514 25.91093 388.66397 L 25.91093 181.37651 L 25.91093 181.37651 Q 51.82186 181.37651 51.82186 103.64372 z" svg:height="8.550607mm" draw:style-name="style-1581" svg:viewBox="0.0 0.0 285.02023 855.0607" svg:width="2.8502023mm" svg:x="1.5546558mm" svg:y="269.47366mm"/>
          <draw:path svg:d="M 25.91093 0.0 L 25.91093 0.0 L 77.73279 25.91093 Q 129.55466 51.82186 155.46558 51.82186 L 155.46558 51.82186 L 129.55466 155.46558 Q 103.64372 259.1093 103.64372 285.02023 L 103.64372 310.93115 L 51.82186 310.93115 L 0.0 310.93115 L 0.0 285.02023 Q 0.0 259.1093 0.0 207.28745 Q 0.0 155.46558 51.82186 129.55466 Q 77.73279 103.64372 77.73279 77.73279 Q 77.73279 51.82186 51.82186 51.82186 L 0.0 51.82186 L 0.0 51.82186 L 0.0 25.91093 L 0.0 25.91093 Q 25.91093 0.0 25.91093 0.0 z" svg:height="3.1093116mm" draw:style-name="style-1582" svg:viewBox="0.0 0.0 155.46558 310.93115" svg:width="1.5546558mm" svg:x="16.064777mm" svg:y="115.56275mm"/>
          <draw:path svg:d="M 51.82186 0.0 L 51.82186 0.0 L 51.82186 0.0 L 77.73279 0.0 L 77.73279 0.0 L 77.73279 0.0 L 155.46558 25.91093 L 233.19838 51.82186 L 259.1093 51.82186 L 285.02023 51.82186 L 285.02023 77.73279 L 259.1093 103.64372 L 259.1093 103.64372 L 259.1093 103.64372 L 233.19838 129.55466 Q 207.28745 155.46558 181.37651 155.46558 L 155.46558 155.46558 L 129.55466 181.37651 L 103.64372 181.37651 L 103.64372 181.37651 Q 103.64372 181.37651 77.73279 155.46558 Q 77.73279 129.55466 51.82186 129.55466 L 25.91093 129.55466 L 25.91093 103.64372 Q 0.0 103.64372 0.0 103.64372 L 0.0 77.73279 L 25.91093 51.82186 Q 51.82186 25.91093 51.82186 0.0 z" svg:height="1.8137652mm" draw:style-name="style-1583" svg:viewBox="0.0 0.0 285.02023 181.37651" svg:width="2.8502023mm" svg:x="64.25911mm" svg:y="13.473684mm"/>
          <draw:path svg:d="M 155.46558 233.19838 L 155.46558 259.1093 L 129.55466 259.1093 Q 103.64372 259.1093 103.64372 285.02023 L 103.64372 285.02023 L 77.73279 285.02023 Q 77.73279 259.1093 51.82186 233.19838 Q 25.91093 207.28745 25.91093 207.28745 L 25.91093 233.19838 L 25.91093 233.19838 Q 25.91093 233.19838 0.0 155.46558 L 0.0 103.64372 L 0.0 51.82186 L 0.0 0.0 L 25.91093 0.0 L 25.91093 0.0 L 51.82186 0.0 Q 77.73279 0.0 77.73279 103.64372 Q 103.64372 207.28745 129.55466 207.28745 Q 155.46558 207.28745 155.46558 233.19838 z" svg:height="2.8502023mm" draw:style-name="style-1584" svg:viewBox="0.0 0.0 155.46558 285.02023" svg:width="1.5546558mm" svg:x="182.15384mm" svg:y="237.86234mm"/>
          <draw:path svg:d="M 51.82186 25.91093 L 77.73279 -9.094947E-13 L 77.73279 -9.094947E-13 Q 77.73279 25.91093 103.64372 25.91093 L 103.64372 25.91093 L 103.64372 77.73279 L 103.64372 129.55466 L 77.73279 181.37651 Q 51.82186 207.28745 77.73279 233.19838 L 77.73279 233.19838 L 51.82186 233.19838 L 0.0 233.19838 L 0.0 207.28745 L 0.0 181.37651 L 0.0 129.55466 L 0.0 103.64372 L 0.0 77.73279 Q 0.0 25.91093 51.82186 25.91093 z" svg:height="2.3319838mm" draw:style-name="style-1585" svg:viewBox="0.0 0.0 103.64372 233.19838" svg:width="1.0364373mm" svg:x="43.012146mm" svg:y="48.971657mm"/>
          <draw:path svg:d="M 259.1093 25.91093 L 310.93115 -3.6379788E-12 L 362.75302 -3.6379788E-12 Q 414.5749 25.91093 414.5749 25.91093 L 440.4858 25.91093 L 440.4858 25.91093 Q 440.4858 25.91093 466.39676 51.82186 L 466.39676 51.82186 L 518.2186 77.73279 Q 570.04047 77.73279 595.9514 77.73279 Q 621.8623 77.73279 621.8623 77.73279 L 647.77325 77.73279 L 647.77325 181.37651 Q 673.6842 285.02023 673.6842 259.1093 Q 699.59515 233.19838 699.59515 233.19838 L 699.59515 233.19838 L 725.50604 233.19838 L 725.50604 233.19838 L 777.32794 207.28745 L 803.23883 207.28745 L 803.23883 233.19838 L 829.1498 259.1093 L 829.1498 259.1093 Q 829.1498 285.02023 855.0607 285.02023 L 880.9716 285.02023 L 880.9716 285.02023 L 880.9716 285.02023 L 855.0607 310.93115 L 829.1498 336.8421 L 855.0607 336.8421 L 880.9716 336.8421 L 880.9716 362.75302 L 880.9716 362.75302 L 906.88257 388.66397 L 932.7935 414.5749 L 932.7935 440.4858 L 932.7935 466.39676 L 932.7935 466.39676 Q 906.88257 440.4858 880.9716 466.39676 L 880.9716 466.39676 L 880.9716 466.39676 Q 855.0607 492.30768 829.1498 492.30768 L 803.23883 492.30768 L 803.23883 466.39676 Q 777.32794 440.4858 777.32794 440.4858 L 777.32794 440.4858 L 751.417 440.4858 L 725.50604 440.4858 L 725.50604 440.4858 Q 699.59515 440.4858 699.59515 414.5749 L 673.6842 414.5749 L 673.6842 414.5749 L 673.6842 440.4858 L 673.6842 440.4858 L 673.6842 440.4858 L 621.8623 570.04047 Q 595.9514 699.59515 570.04047 699.59515 Q 544.1295 647.77325 518.2186 673.6842 Q 492.30768 673.6842 492.30768 699.59515 L 466.39676 751.417 L 466.39676 751.417 L 466.39676 751.417 L 466.39676 777.32794 L 466.39676 777.32794 L 440.4858 725.50604 Q 440.4858 673.6842 414.5749 699.59515 L 362.75302 699.59515 L 362.75302 699.59515 L 336.8421 699.59515 L 336.8421 699.59515 L 310.93115 699.59515 L 310.93115 699.59515 L 310.93115 699.59515 L 310.93115 595.9514 Q 310.93115 492.30768 285.02023 440.4858 L 259.1093 362.75302 L 259.1093 388.66397 Q 259.1093 414.5749 233.19838 414.5749 L 233.19838 414.5749 L 233.19838 414.5749 Q 207.28745 414.5749 207.28745 388.66397 Q 207.28745 362.75302 181.37651 388.66397 Q 155.46558 388.66397 103.64372 362.75302 Q 77.73279 310.93115 51.82186 310.93115 L 25.91093 285.02023 L 25.91093 285.02023 L 0.0 285.02023 L 0.0 285.02023 L 0.0 285.02023 L 0.0 259.1093 L 0.0 259.1093 L 0.0 233.19838 L 0.0 181.37651 L 0.0 181.37651 L 0.0 181.37651 L 0.0 155.46558 L 0.0 155.46558 L 0.0 129.55466 L 0.0 103.64372 L 0.0 103.64372 L 0.0 129.55466 L 0.0 129.55466 L 0.0 129.55466 L 25.91093 129.55466 L 25.91093 129.55466 L 25.91093 155.46558 L 51.82186 155.46558 L 51.82186 155.46558 Q 51.82186 181.37651 103.64372 181.37651 Q 129.55466 207.28745 129.55466 181.37651 Q 155.46558 155.46558 181.37651 129.55466 Q 233.19838 129.55466 233.19838 103.64372 Q 233.19838 77.73279 207.28745 77.73279 Q 181.37651 77.73279 181.37651 51.82186 Q 181.37651 25.91093 259.1093 25.91093 z" svg:height="7.773279mm" draw:style-name="style-1586" svg:viewBox="0.0 0.0 932.7935 777.32794" svg:width="9.327935mm" svg:x="55.96761mm" svg:y="232.42105mm"/>
          <draw:path svg:d="M 77.73279 51.82186 L 77.73279 77.73279 L 77.73279 77.73279 Q 77.73279 103.64372 77.73279 103.64372 L 51.82186 103.64372 L 25.91093 103.64372 L 0.0 103.64372 L 0.0 51.82186 Q 25.91093 25.91093 51.82186 -3.6379788E-12 Q 77.73279 -3.6379788E-12 77.73279 51.82186 z" svg:height="1.0364373mm" draw:style-name="style-1587" svg:viewBox="0.0 0.0 77.73279 103.64372" svg:width="0.7773279mm" svg:x="65.55466mm" svg:y="239.93521mm"/>
          <draw:path svg:d="M 77.73279 77.73279 L 77.73279 -3.6379788E-12 L 129.55466 25.91093 Q 181.37651 77.73279 233.19838 77.73279 L 285.02023 77.73279 L 285.02023 77.73279 Q 285.02023 77.73279 362.75302 77.73279 L 440.4858 77.73279 L 440.4858 77.73279 L 440.4858 77.73279 L 466.39676 77.73279 Q 466.39676 77.73279 466.39676 103.64372 L 492.30768 103.64372 L 492.30768 103.64372 L 492.30768 129.55466 L 518.2186 129.55466 Q 570.04047 129.55466 570.04047 155.46558 L 570.04047 155.46558 L 570.04047 155.46558 Q 570.04047 155.46558 544.1295 181.37651 L 544.1295 181.37651 L 518.2186 233.19838 Q 518.2186 259.1093 518.2186 285.02023 Q 518.2186 310.93115 466.39676 310.93115 L 440.4858 310.93115 L 388.66397 336.8421 Q 336.8421 388.66397 259.1093 336.8421 Q 207.28745 336.8421 181.37651 362.75302 Q 155.46558 414.5749 181.37651 440.4858 L 181.37651 466.39676 L 181.37651 466.39676 Q 155.46558 466.39676 155.46558 492.30768 L 155.46558 492.30768 L 129.55466 492.30768 L 103.64372 492.30768 L 103.64372 466.39676 L 103.64372 466.39676 L 103.64372 440.4858 L 103.64372 414.5749 L 77.73279 388.66397 L 51.82186 362.75302 L 51.82186 362.75302 L 51.82186 336.8421 L 25.91093 336.8421 L 0.0 336.8421 L 25.91093 310.93115 L 51.82186 285.02023 L 51.82186 285.02023 L 51.82186 285.02023 L 51.82186 259.1093 L 51.82186 233.19838 L 77.73279 181.37651 Q 103.64372 155.46558 77.73279 77.73279 z" svg:height="4.9230766mm" draw:style-name="style-1588" svg:viewBox="0.0 0.0 570.04047 492.30768" svg:width="5.7004046mm" svg:x="64.25911mm" svg:y="232.42105mm"/>
          <draw:path svg:d="M 259.1093 51.82186 L 259.1093 0.0 L 285.02023 51.82186 Q 336.8421 103.64372 336.8421 155.46558 Q 336.8421 181.37651 310.93115 259.1093 L 310.93115 310.93115 L 285.02023 310.93115 Q 285.02023 310.93115 285.02023 285.02023 L 285.02023 285.02023 L 285.02023 285.02023 Q 285.02023 259.1093 233.19838 233.19838 Q 207.28745 181.37651 181.37651 181.37651 Q 155.46558 181.37651 155.46558 207.28745 L 155.46558 233.19838 L 155.46558 233.19838 Q 129.55466 233.19838 129.55466 207.28745 Q 129.55466 181.37651 103.64372 207.28745 Q 103.64372 233.19838 51.82186 233.19838 Q 0.0 233.19838 0.0 207.28745 L 0.0 181.37651 L 25.91093 155.46558 Q 51.82186 155.46558 51.82186 129.55466 L 77.73279 129.55466 L 77.73279 129.55466 L 77.73279 103.64372 L 77.73279 103.64372 L 77.73279 103.64372 L 103.64372 103.64372 L 103.64372 103.64372 L 103.64372 129.55466 L 129.55466 129.55466 L 129.55466 129.55466 L 129.55466 155.46558 L 181.37651 103.64372 Q 259.1093 77.73279 259.1093 51.82186 z" svg:height="3.1093116mm" draw:style-name="style-1589" svg:viewBox="0.0 0.0 336.8421 310.93115" svg:width="3.368421mm" svg:x="184.74493mm" svg:y="98.97975mm"/>
          <draw:path svg:d="M 25.91093 0.0 L 25.91093 0.0 L 77.73279 77.73279 Q 103.64372 181.37651 129.55466 181.37651 Q 181.37651 155.46558 181.37651 155.46558 L 181.37651 155.46558 L 181.37651 233.19838 Q 207.28745 310.93115 155.46558 336.8421 Q 129.55466 336.8421 155.46558 362.75302 Q 207.28745 388.66397 207.28745 388.66397 L 207.28745 388.66397 L 155.46558 388.66397 L 103.64372 388.66397 L 103.64372 388.66397 Q 77.73279 362.75302 77.73279 362.75302 L 77.73279 362.75302 L 77.73279 362.75302 Q 77.73279 336.8421 51.82186 336.8421 L 25.91093 310.93115 L 25.91093 207.28745 Q 25.91093 103.64372 0.0 77.73279 L 0.0 25.91093 L 25.91093 25.91093 Q 25.91093 25.91093 25.91093 0.0 z" svg:height="3.8866396mm" draw:style-name="style-1590" svg:viewBox="0.0 0.0 207.28745 388.66397" svg:width="2.0728745mm" svg:x="143.28745mm" svg:y="232.93927mm"/>
          <draw:path svg:d="M 51.82186 3.6379788E-12 L 77.73279 3.6379788E-12 L 77.73279 51.82186 L 77.73279 103.64372 L 103.64372 103.64372 L 103.64372 129.55466 L 129.55466 103.64372 Q 129.55466 103.64372 155.46558 103.64372 L 155.46558 103.64372 L 181.37651 103.64372 Q 181.37651 129.55466 181.37651 129.55466 L 181.37651 129.55466 L 207.28745 155.46558 Q 207.28745 181.37651 233.19838 181.37651 Q 259.1093 181.37651 259.1093 233.19838 Q 285.02023 285.02023 285.02023 285.02023 L 285.02023 285.02023 L 285.02023 336.8421 Q 285.02023 414.5749 181.37651 388.66397 L 103.64372 388.66397 L 103.64372 362.75302 L 77.73279 362.75302 L 77.73279 362.75302 L 77.73279 362.75302 L 77.73279 336.8421 Q 77.73279 336.8421 25.91093 181.37651 L 0.0 51.82186 L 25.91093 51.82186 L 25.91093 25.91093 L 25.91093 25.91093 L 25.91093 25.91093 L 51.82186 25.91093 L 51.82186 25.91093 L 51.82186 3.6379788E-12 z" svg:height="3.8866396mm" draw:style-name="style-1591" svg:viewBox="0.0 0.0 285.02023 388.66397" svg:width="2.8502023mm" svg:x="176.97165mm" svg:y="298.2348mm"/>
          <draw:path svg:d="M 544.1295 0.0 L 595.9514 0.0 L 595.9514 0.0 L 595.9514 0.0 L 595.9514 25.91093 L 621.8623 25.91093 L 621.8623 25.91093 L 621.8623 51.82186 L 673.6842 51.82186 Q 699.59515 103.64372 725.50604 103.64372 L 725.50604 103.64372 L 725.50604 155.46558 L 725.50604 207.28745 L 725.50604 207.28745 Q 725.50604 207.28745 725.50604 233.19838 L 751.417 233.19838 L 725.50604 310.93115 Q 673.6842 362.75302 699.59515 362.75302 Q 725.50604 388.66397 725.50604 414.5749 L 725.50604 440.4858 L 699.59515 440.4858 Q 673.6842 414.5749 673.6842 414.5749 Q 647.77325 414.5749 595.9514 440.4858 Q 570.04047 492.30768 492.30768 518.2186 Q 440.4858 518.2186 414.5749 492.30768 Q 414.5749 466.39676 310.93115 466.39676 Q 207.28745 492.30768 207.28745 570.04047 Q 207.28745 621.8623 155.46558 647.77325 L 129.55466 673.6842 L 129.55466 673.6842 L 103.64372 673.6842 L 103.64372 673.6842 L 103.64372 673.6842 L 103.64372 699.59515 L 103.64372 699.59515 L 129.55466 699.59515 L 129.55466 725.50604 L 129.55466 725.50604 L 103.64372 725.50604 L 103.64372 751.417 L 103.64372 777.32794 L 77.73279 777.32794 L 51.82186 777.32794 L 51.82186 621.8623 Q 51.82186 440.4858 25.91093 440.4858 L 25.91093 440.4858 L 0.0 440.4858 Q 0.0 414.5749 103.64372 414.5749 Q 207.28745 388.66397 207.28745 362.75302 L 207.28745 310.93115 L 207.28745 310.93115 Q 233.19838 310.93115 259.1093 259.1093 Q 285.02023 259.1093 362.75302 233.19838 Q 466.39676 207.28745 466.39676 103.64372 Q 492.30768 25.91093 544.1295 0.0 z" svg:height="7.773279mm" draw:style-name="style-1592" svg:viewBox="0.0 0.0 751.417 777.32794" svg:width="7.5141697mm" svg:x="139.4008mm" svg:y="240.97165mm"/>
          <draw:path svg:d="M 829.1498 155.46558 L 829.1498 155.46558 L 829.1498 233.19838 L 829.1498 310.93115 L 829.1498 362.75302 Q 803.23883 414.5749 803.23883 414.5749 L 803.23883 414.5749 L 751.417 466.39676 Q 699.59515 492.30768 699.59515 570.04047 L 699.59515 621.8623 L 699.59515 647.77325 Q 699.59515 673.6842 673.6842 699.59515 L 673.6842 725.50604 L 673.6842 725.50604 Q 647.77325 725.50604 647.77325 673.6842 Q 647.77325 595.9514 595.9514 595.9514 L 570.04047 595.9514 L 544.1295 595.9514 Q 518.2186 570.04047 285.02023 570.04047 L 77.73279 544.1295 L 51.82186 544.1295 L 25.91093 518.2186 L 25.91093 518.2186 L 25.91093 518.2186 L 0.0 466.39676 L 0.0 440.4858 L 0.0 440.4858 L 25.91093 440.4858 L 25.91093 440.4858 L 25.91093 466.39676 L 25.91093 466.39676 L 25.91093 466.39676 L 51.82186 466.39676 L 51.82186 466.39676 L 51.82186 492.30768 L 77.73279 492.30768 L 77.73279 492.30768 L 77.73279 518.2186 L 103.64372 518.2186 L 129.55466 518.2186 L 155.46558 492.30768 L 181.37651 466.39676 L 181.37651 466.39676 L 181.37651 466.39676 L 207.28745 466.39676 L 207.28745 466.39676 L 207.28745 440.4858 L 233.19838 440.4858 L 233.19838 440.4858 Q 233.19838 414.5749 440.4858 233.19838 L 621.8623 51.82186 L 699.59515 -3.6379788E-12 Q 777.32794 -51.82186 803.23883 51.82186 Q 803.23883 129.55466 829.1498 155.46558 z M 492.30768 492.30768 Q 440.4858 466.39676 492.30768 466.39676 Q 544.1295 492.30768 518.2186 518.2186 Q 518.2186 518.2186 492.30768 492.30768 z" svg:height="7.2550607mm" draw:style-name="style-1593" svg:viewBox="0.0 0.0 829.1498 725.50604" svg:width="8.291498mm" svg:x="169.7166mm" svg:y="234.23482mm"/>
          <draw:path svg:d="M 77.73279 51.82186 L 103.64372 103.64372 L 103.64372 103.64372 L 103.64372 103.64372 L 103.64372 621.8623 L 103.64372 1114.17 L 77.73279 1114.17 Q 51.82186 1088.259 51.82186 1088.259 Q 51.82186 1088.259 25.91093 829.1498 L 0.0 595.9514 L 0.0 570.04047 L 0.0 518.2186 L 0.0 440.4858 L 0.0 362.75302 L 0.0 336.8421 Q 0.0 310.93115 25.91093 207.28745 L 25.91093 103.64372 L 51.82186 51.82186 Q 51.82186 0.0 51.82186 0.0 Q 51.82186 0.0 77.73279 51.82186 z" svg:height="11.1417mm" draw:style-name="style-1594" svg:viewBox="0.0 0.0 103.64372 1114.17" svg:width="1.0364373mm" svg:x="208.8421mm" svg:y="182.41295mm"/>
          <draw:path svg:d="M 285.02023 0.0 L 336.8421 0.0 L 336.8421 51.82186 Q 336.8421 77.73279 388.66397 103.64372 Q 466.39676 129.55466 466.39676 129.55466 L 466.39676 155.46558 L 466.39676 181.37651 Q 466.39676 207.28745 440.4858 181.37651 L 414.5749 181.37651 L 414.5749 181.37651 L 414.5749 155.46558 L 414.5749 155.46558 Q 388.66397 129.55466 362.75302 155.46558 L 310.93115 155.46558 L 310.93115 155.46558 Q 310.93115 181.37651 259.1093 181.37651 Q 181.37651 181.37651 103.64372 181.37651 L -1.8189894E-12 181.37651 L -1.8189894E-12 155.46558 L -1.8189894E-12 155.46558 L 77.73279 129.55466 Q 155.46558 129.55466 155.46558 77.73279 Q 181.37651 25.91093 207.28745 25.91093 Q 233.19838 25.91093 285.02023 0.0 z" svg:height="1.8137652mm" draw:style-name="style-1595" svg:viewBox="0.0 0.0 466.39676 181.37651" svg:width="4.6639676mm" svg:x="96.388664mm" svg:y="54.672062mm"/>
          <draw:path svg:d="M 0.0 155.46558 L 0.0 0.0 L 0.0 0.0 L 25.91093 0.0 L 103.64372 0.0 L 155.46558 0.0 L 207.28745 0.0 Q 233.19838 0.0 259.1093 25.91093 L 259.1093 25.91093 L 310.93115 51.82186 Q 362.75302 103.64372 362.75302 129.55466 L 362.75302 155.46558 L 362.75302 155.46558 L 362.75302 155.46558 L 362.75302 181.37651 L 362.75302 181.37651 L 336.8421 181.37651 L 336.8421 207.28745 L 336.8421 207.28745 L 362.75302 207.28745 L 362.75302 259.1093 Q 362.75302 310.93115 388.66397 310.93115 Q 414.5749 310.93115 414.5749 336.8421 Q 414.5749 362.75302 388.66397 414.5749 L 388.66397 440.4858 L 362.75302 440.4858 Q 336.8421 440.4858 336.8421 492.30768 L 310.93115 544.1295 L 310.93115 544.1295 Q 310.93115 518.2186 285.02023 492.30768 Q 259.1093 440.4858 259.1093 466.39676 Q 259.1093 518.2186 207.28745 518.2186 L 181.37651 492.30768 L 181.37651 518.2186 L 155.46558 570.04047 L 155.46558 673.6842 L 155.46558 803.23883 L 155.46558 829.1498 L 155.46558 829.1498 L 155.46558 829.1498 L 155.46558 829.1498 L 129.55466 829.1498 L 129.55466 829.1498 L 129.55466 855.0607 L 103.64372 855.0607 L 103.64372 829.1498 L 103.64372 803.23883 L 77.73279 777.32794 L 77.73279 725.50604 L 77.73279 725.50604 L 103.64372 725.50604 L 103.64372 699.59515 L 103.64372 673.6842 L 77.73279 673.6842 L 77.73279 673.6842 L 77.73279 673.6842 L 51.82186 647.77325 L 51.82186 647.77325 Q 51.82186 621.8623 25.91093 544.1295 Q 0.0 440.4858 0.0 414.5749 Q 0.0 362.75302 0.0 336.8421 Q 0.0 310.93115 0.0 155.46558 z" svg:height="8.550607mm" draw:style-name="style-1596" svg:viewBox="0.0 0.0 414.5749 855.0607" svg:width="4.145749mm" svg:x="115.56275mm" svg:y="236.8259mm"/>
          <draw:path svg:d="M 595.9514 0.0 L 647.77325 25.91093 L 647.77325 259.1093 Q 621.8623 466.39676 647.77325 518.2186 L 647.77325 570.04047 L 595.9514 777.32794 Q 570.04047 1010.5263 544.1295 1010.5263 L 544.1295 1010.5263 L 466.39676 1036.4373 Q 414.5749 1062.3481 440.4858 1114.17 Q 466.39676 1191.9028 492.30768 1191.9028 Q 518.2186 1217.8137 518.2186 1243.7246 L 518.2186 1269.6356 L 518.2186 1295.5465 Q 518.2186 1347.3684 492.30768 1347.3684 L 492.30768 1373.2793 L 466.39676 1373.2793 Q 440.4858 1373.2793 440.4858 1451.0121 Q 414.5749 1502.834 414.5749 1580.5668 L 414.5749 1658.2996 L 414.5749 1761.9432 Q 414.5749 1839.676 414.5749 1943.3198 L 414.5749 2046.9635 L 414.5749 2046.9635 L 414.5749 2072.8745 L 414.5749 2072.8745 L 414.5749 2072.8745 L 388.66397 2072.8745 L 388.66397 2098.7854 L 207.28745 2098.7854 L 0.0 2098.7854 L 0.0 1347.3684 L 0.0 570.04047 L 0.0 570.04047 L 25.91093 570.04047 L 51.82186 544.1295 L 77.73279 544.1295 L 77.73279 310.93115 Q 77.73279 77.73279 259.1093 51.82186 L 414.5749 51.82186 L 466.39676 51.82186 Q 492.30768 51.82186 518.2186 77.73279 Q 544.1295 77.73279 544.1295 51.82186 Q 544.1295 0.0 595.9514 0.0 z M 518.2186 932.7935 Q 518.2186 932.7935 544.1295 932.7935 Q 544.1295 932.7935 518.2186 932.7935 Q 518.2186 932.7935 518.2186 932.7935 z" svg:height="20.987854mm" draw:style-name="style-1597" svg:viewBox="0.0 0.0 647.77325 2098.7854" svg:width="6.4777327mm" svg:x="0.0mm" svg:y="299.01215mm"/>
          <draw:path svg:d="M 25.91093 -3.6379788E-12 L 25.91093 -3.6379788E-12 L 51.82186 25.91093 Q 51.82186 51.82186 77.73279 51.82186 L 77.73279 51.82186 L 77.73279 77.73279 L 103.64372 77.73279 L 103.64372 103.64372 L 103.64372 129.55466 L 129.55466 129.55466 L 129.55466 155.46558 L 155.46558 155.46558 L 181.37651 155.46558 L 207.28745 181.37651 Q 233.19838 207.28745 259.1093 207.28745 L 285.02023 207.28745 L 285.02023 207.28745 Q 285.02023 207.28745 259.1093 233.19838 L 207.28745 233.19838 L 207.28745 259.1093 L 207.28745 285.02023 L 155.46558 285.02023 Q 129.55466 310.93115 103.64372 285.02023 Q 51.82186 259.1093 25.91093 155.46558 L 0.0 25.91093 L 0.0 -3.6379788E-12 Q 0.0 -3.6379788E-12 25.91093 -3.6379788E-12 z" svg:height="2.8502023mm" draw:style-name="style-1598" svg:viewBox="0.0 0.0 285.02023 285.02023" svg:width="2.8502023mm" svg:x="126.44534mm" svg:y="241.48987mm"/>
          <draw:path svg:d="M 0.0 207.28745 L 0.0 0.0 L 259.1093 0.0 L 492.30768 0.0 L 492.30768 0.0 Q 492.30768 0.0 492.30768 51.82186 Q 492.30768 103.64372 466.39676 103.64372 Q 440.4858 103.64372 414.5749 155.46558 Q 414.5749 207.28745 414.5749 259.1093 L 414.5749 310.93115 L 414.5749 336.8421 Q 414.5749 362.75302 362.75302 414.5749 Q 310.93115 440.4858 336.8421 466.39676 L 362.75302 518.2186 L 336.8421 518.2186 Q 310.93115 518.2186 259.1093 544.1295 Q 233.19838 570.04047 259.1093 570.04047 L 285.02023 570.04047 L 285.02023 621.8623 L 259.1093 647.77325 L 259.1093 647.77325 L 259.1093 621.8623 L 207.28745 621.8623 L 181.37651 621.8623 L 181.37651 595.9514 L 155.46558 595.9514 L 155.46558 570.04047 Q 155.46558 518.2186 103.64372 518.2186 Q 77.73279 518.2186 51.82186 544.1295 L 0.0 595.9514 L 0.0 518.2186 L 0.0 414.5749 L 0.0 207.28745 z" svg:height="6.4777327mm" draw:style-name="style-1599" svg:viewBox="0.0 0.0 492.30768 647.77325" svg:width="4.9230766mm" svg:x="114.008095mm" svg:y="0.0mm"/>
          <draw:path svg:d="M 259.1093 207.28745 L 259.1093 285.02023 L 233.19838 336.8421 Q 181.37651 362.75302 181.37651 388.66397 L 181.37651 388.66397 L 129.55466 440.4858 Q 77.73279 518.2186 51.82186 544.1295 L 51.82186 570.04047 L 51.82186 595.9514 L 25.91093 621.8623 L 25.91093 673.6842 L 25.91093 725.50604 L 25.91093 725.50604 L 0.0 725.50604 L 0.0 595.9514 L 0.0 440.4858 L 0.0 440.4858 L 25.91093 440.4858 L 25.91093 336.8421 Q 25.91093 259.1093 25.91093 233.19838 Q 25.91093 181.37651 25.91093 103.64372 L 51.82186 25.91093 L 51.82186 0.0 Q 51.82186 -25.91093 103.64372 0.0 Q 129.55466 25.91093 155.46558 51.82186 Q 155.46558 77.73279 233.19838 103.64372 Q 285.02023 129.55466 285.02023 129.55466 Q 285.02023 129.55466 259.1093 207.28745 z" svg:height="7.2550607mm" draw:style-name="style-1600" svg:viewBox="0.0 0.0 285.02023 725.50604" svg:width="2.8502023mm" svg:x="58.299595mm" svg:y="257.29553mm"/>
          <draw:path svg:d="M 181.37651 77.73279 L 181.37651 77.73279 L 181.37651 155.46558 L 181.37651 233.19838 L 155.46558 285.02023 Q 129.55466 362.75302 77.73279 388.66397 Q 25.91093 414.5749 9.094947E-13 440.4858 L 9.094947E-13 440.4858 L 9.094947E-13 414.5749 Q 9.094947E-13 388.66397 25.91093 362.75302 Q 51.82186 310.93115 25.91093 310.93115 L 9.094947E-13 310.93115 L 9.094947E-13 285.02023 Q 9.094947E-13 259.1093 51.82186 155.46558 L 77.73279 25.91093 L 77.73279 0.0 Q 77.73279 -25.91093 103.64372 0.0 Q 155.46558 0.0 155.46558 51.82186 Q 155.46558 77.73279 181.37651 77.73279 z" svg:height="4.404858mm" draw:style-name="style-1601" svg:viewBox="0.0 0.0 181.37651 440.4858" svg:width="1.8137652mm" svg:x="65.29555mm" svg:y="139.4008mm"/>
          <draw:path svg:d="M 492.30768 155.46558 L 544.1295 0.0 L 544.1295 0.0 Q 570.04047 0.0 570.04047 51.82186 L 570.04047 77.73279 L 595.9514 103.64372 L 621.8623 155.46558 L 621.8623 207.28745 L 621.8623 233.19838 L 647.77325 233.19838 L 673.6842 233.19838 L 699.59515 233.19838 Q 725.50604 233.19838 699.59515 570.04047 Q 673.6842 906.88257 699.59515 984.61536 Q 725.50604 1036.4373 699.59515 1036.4373 Q 673.6842 1036.4373 673.6842 1399.1903 Q 673.6842 1761.9432 673.6842 1813.7651 L 673.6842 1839.676 L 673.6842 1917.4088 L 673.6842 1969.2307 L 699.59515 1969.2307 L 725.50604 1969.2307 L 725.50604 1943.3198 L 725.50604 1917.4088 L 751.417 1917.4088 L 751.417 1917.4088 L 751.417 1891.4979 L 777.32794 1891.4979 L 777.32794 1891.4979 L 777.32794 1891.4979 L 777.32794 1917.4088 Q 777.32794 1969.2307 777.32794 2021.0526 Q 803.23883 2072.8745 777.32794 2098.7854 Q 725.50604 2098.7854 725.50604 2072.8745 Q 725.50604 2046.9635 673.6842 2124.6963 Q 621.8623 2228.34 621.8623 2228.34 Q 621.8623 2202.4292 595.9514 2228.34 Q 570.04047 2280.1619 570.04047 2280.1619 L 570.04047 2280.1619 L 570.04047 2280.1619 Q 544.1295 2280.1619 544.1295 2254.251 L 544.1295 2254.251 L 544.1295 2228.34 Q 570.04047 2228.34 570.04047 2072.8745 Q 570.04047 1891.4979 570.04047 1761.9432 L 570.04047 1658.2996 L 570.04047 1658.2996 L 570.04047 1658.2996 L 544.1295 1658.2996 L 518.2186 1658.2996 L 518.2186 1658.2996 L 518.2186 1658.2996 L 492.30768 1684.2104 L 466.39676 1710.1215 L 466.39676 1710.1215 L 466.39676 1710.1215 L 466.39676 1736.0323 L 466.39676 1736.0323 L 440.4858 1736.0323 L 440.4858 1761.9432 L 414.5749 1761.9432 Q 388.66397 1761.9432 362.75302 1761.9432 L 336.8421 1761.9432 L 336.8421 1761.9432 L 310.93115 1761.9432 L 310.93115 1761.9432 L 310.93115 1761.9432 L 285.02023 1813.7651 Q 259.1093 1839.676 259.1093 1865.587 L 259.1093 1891.4979 L 259.1093 1917.4088 L 259.1093 1943.3198 L 233.19838 1943.3198 L 207.28745 1917.4088 L 181.37651 1917.4088 L 155.46558 1917.4088 L 155.46558 1943.3198 L 129.55466 1943.3198 L 129.55466 1865.587 L 129.55466 1813.7651 L 129.55466 1761.9432 Q 155.46558 1710.1215 129.55466 1580.5668 L 129.55466 1451.0121 L 129.55466 1451.0121 Q 129.55466 1451.0121 103.64372 1451.0121 Q 77.73279 1451.0121 77.73279 1425.1012 Q 51.82186 1399.1903 103.64372 1373.2793 Q 129.55466 1347.3684 129.55466 1269.6356 L 129.55466 1191.9028 L 129.55466 1191.9028 Q 155.46558 1191.9028 129.55466 1114.17 Q 103.64372 1036.4373 129.55466 1036.4373 Q 155.46558 1036.4373 155.46558 984.61536 Q 155.46558 906.88257 129.55466 880.9716 L 103.64372 880.9716 L 103.64372 880.9716 Q 103.64372 880.9716 51.82186 855.0607 L 0.0 855.0607 L 0.0 829.1498 L 0.0 803.23883 L 51.82186 803.23883 Q 103.64372 777.32794 103.64372 777.32794 Q 129.55466 777.32794 155.46558 673.6842 L 181.37651 595.9514 L 181.37651 570.04047 Q 207.28745 518.2186 207.28745 492.30768 Q 207.28745 466.39676 155.46558 466.39676 Q 129.55466 492.30768 77.73279 440.4858 L 51.82186 388.66397 L 25.91093 388.66397 L 25.91093 362.75302 L 25.91093 362.75302 L 51.82186 362.75302 L 51.82186 362.75302 L 51.82186 362.75302 L 25.91093 336.8421 L 0.0 310.93115 L 0.0 310.93115 L 0.0 310.93115 L 0.0 310.93115 L 0.0 285.02023 L 25.91093 285.02023 L 25.91093 285.02023 L 51.82186 285.02023 L 77.73279 259.1093 L 77.73279 259.1093 L 103.64372 259.1093 L 103.64372 259.1093 L 103.64372 259.1093 L 103.64372 285.02023 L 103.64372 285.02023 L 129.55466 310.93115 Q 129.55466 362.75302 155.46558 336.8421 Q 207.28745 310.93115 310.93115 310.93115 Q 440.4858 285.02023 492.30768 155.46558 z" svg:height="22.801619mm" draw:style-name="style-1602" svg:viewBox="0.0 0.0 777.32794 2280.1619" svg:width="7.773279mm" svg:x="59.076923mm" svg:y="267.40082mm"/>
          <draw:path svg:d="M 181.37651 77.73279 L 155.46558 0.0 L 181.37651 0.0 L 207.28745 0.0 L 388.66397 103.64372 Q 570.04047 155.46558 570.04047 181.37651 L 595.9514 181.37651 L 595.9514 181.37651 Q 595.9514 207.28745 621.8623 207.28745 L 621.8623 207.28745 L 621.8623 207.28745 Q 621.8623 207.28745 621.8623 233.19838 L 647.77325 233.19838 L 647.77325 259.1093 L 647.77325 259.1093 L 647.77325 259.1093 Q 647.77325 259.1093 673.6842 285.02023 L 673.6842 285.02023 L 673.6842 285.02023 Q 673.6842 310.93115 673.6842 310.93115 L 699.59515 310.93115 L 699.59515 414.5749 Q 699.59515 544.1295 673.6842 544.1295 Q 621.8623 544.1295 647.77325 621.8623 Q 673.6842 725.50604 673.6842 777.32794 L 673.6842 803.23883 L 621.8623 803.23883 L 595.9514 829.1498 L 595.9514 829.1498 L 570.04047 829.1498 L 570.04047 829.1498 L 570.04047 829.1498 L 544.1295 855.0607 L 518.2186 855.0607 L 440.4858 880.9716 Q 362.75302 906.88257 259.1093 932.7935 Q 155.46558 984.61536 129.55466 1036.4373 L 103.64372 1062.3481 L 103.64372 1088.259 L 103.64372 1088.259 L 103.64372 1088.259 L 77.73279 1088.259 L 77.73279 1062.3481 L 51.82186 1062.3481 L 51.82186 1062.3481 L 51.82186 1036.4373 L 51.82186 1036.4373 L 51.82186 1036.4373 L 77.73279 984.61536 Q 77.73279 932.7935 51.82186 932.7935 L 0.0 932.7935 L 0.0 880.9716 Q 0.0 803.23883 0.0 725.50604 L 0.0 621.8623 L 0.0 595.9514 L 0.0 570.04047 L 0.0 570.04047 Q 0.0 570.04047 25.91093 518.2186 Q 51.82186 492.30768 51.82186 518.2186 Q 51.82186 518.2186 103.64372 414.5749 Q 155.46558 336.8421 155.46558 362.75302 Q 155.46558 388.66397 207.28745 388.66397 Q 233.19838 362.75302 207.28745 310.93115 Q 207.28745 259.1093 207.28745 207.28745 L 207.28745 181.37651 L 207.28745 155.46558 Q 207.28745 155.46558 181.37651 77.73279 z M 207.28745 77.73279 Q 207.28745 77.73279 233.19838 77.73279 Q 233.19838 103.64372 207.28745 103.64372 Q 207.28745 103.64372 207.28745 77.73279 z" svg:height="10.882591mm" draw:style-name="style-1603" svg:viewBox="0.0 0.0 699.59515 1088.259" svg:width="6.995951mm" svg:x="64.77733mm" svg:y="284.502mm"/>
          <draw:path svg:d="M 0.0 51.82186 L 0.0 0.0 L 51.82186 0.0 L 129.55466 0.0 L 155.46558 77.73279 Q 207.28745 155.46558 207.28745 181.37651 L 207.28745 207.28745 L 181.37651 207.28745 Q 155.46558 207.28745 103.64372 155.46558 Q 25.91093 103.64372 0.0 51.82186 z" svg:height="2.0728745mm" draw:style-name="style-1604" svg:viewBox="0.0 0.0 207.28745 207.28745" svg:width="2.0728745mm" svg:x="187.07692mm" svg:y="0.0mm"/>
          <draw:path svg:d="M 51.82186 77.73279 L 0.0 0.0 L 155.46558 103.64372 Q 310.93115 207.28745 362.75302 259.1093 Q 414.5749 310.93115 466.39676 336.8421 Q 492.30768 388.66397 518.2186 440.4858 Q 518.2186 466.39676 595.9514 544.1295 Q 647.77325 621.8623 673.6842 621.8623 L 673.6842 621.8623 L 673.6842 647.77325 L 699.59515 647.77325 L 699.59515 647.77325 L 699.59515 673.6842 L 699.59515 673.6842 L 699.59515 673.6842 L 725.50604 673.6842 L 725.50604 673.6842 L 751.417 699.59515 L 751.417 699.59515 L 751.417 699.59515 L 751.417 725.50604 L 751.417 725.50604 L 751.417 725.50604 L 777.32794 751.417 L 803.23883 777.32794 L 803.23883 803.23883 L 803.23883 829.1498 L 777.32794 829.1498 L 777.32794 829.1498 L 751.417 803.23883 L 725.50604 803.23883 L 725.50604 777.32794 L 699.59515 777.32794 L 699.59515 777.32794 L 699.59515 777.32794 L 673.6842 751.417 L 647.77325 751.417 L 647.77325 725.50604 L 647.77325 725.50604 L 621.8623 699.59515 Q 595.9514 673.6842 570.04047 647.77325 L 544.1295 621.8623 L 544.1295 595.9514 Q 544.1295 570.04047 518.2186 544.1295 Q 492.30768 518.2186 492.30768 518.2186 L 492.30768 544.1295 L 466.39676 544.1295 L 466.39676 570.04047 L 466.39676 570.04047 L 466.39676 570.04047 L 440.4858 570.04047 Q 440.4858 570.04047 336.8421 440.4858 Q 233.19838 336.8421 181.37651 259.1093 Q 129.55466 155.46558 51.82186 77.73279 z" svg:height="8.291498mm" draw:style-name="style-1605" svg:viewBox="0.0 0.0 803.23883 829.1498" svg:width="8.032389mm" svg:x="139.1417mm" svg:y="16.064777mm"/>
          <draw:path svg:d="M 0.0 51.82186 L 51.82186 0.0 L 77.73279 0.0 Q 103.64372 0.0 207.28745 25.91093 L 310.93115 25.91093 L 310.93115 25.91093 L 310.93115 51.82186 L 414.5749 51.82186 Q 492.30768 77.73279 492.30768 77.73279 Q 492.30768 103.64372 492.30768 103.64372 L 492.30768 103.64372 L 492.30768 129.55466 L 492.30768 155.46558 L 492.30768 155.46558 L 492.30768 181.37651 L 440.4858 181.37651 Q 362.75302 207.28745 285.02023 181.37651 Q 181.37651 155.46558 129.55466 181.37651 L 103.64372 181.37651 L 103.64372 155.46558 Q 77.73279 155.46558 77.73279 155.46558 L 77.73279 155.46558 L 77.73279 155.46558 Q 77.73279 155.46558 25.91093 129.55466 Q -25.91093 103.64372 0.0 51.82186 z" svg:height="1.8137652mm" draw:style-name="style-1606" svg:viewBox="0.0 0.0 492.30768 181.37651" svg:width="4.9230766mm" svg:x="161.4251mm" svg:y="239.41699mm"/>
          <draw:path svg:d="M 285.02023 0.0 L 310.93115 0.0 L 310.93115 25.91093 Q 285.02023 51.82186 259.1093 103.64372 Q 233.19838 155.46558 233.19838 207.28745 Q 233.19838 259.1093 155.46558 285.02023 L 103.64372 310.93115 L 103.64372 310.93115 Q 103.64372 285.02023 51.82186 285.02023 L 0.0 285.02023 L 0.0 285.02023 Q 0.0 285.02023 25.91093 259.1093 L 25.91093 259.1093 L 103.64372 181.37651 Q 181.37651 129.55466 181.37651 129.55466 L 181.37651 129.55466 L 181.37651 103.64372 L 181.37651 103.64372 L 207.28745 77.73279 Q 233.19838 25.91093 233.19838 25.91093 L 259.1093 25.91093 L 259.1093 25.91093 Q 259.1093 25.91093 285.02023 0.0 z" svg:height="3.1093116mm" draw:style-name="style-1607" svg:viewBox="0.0 0.0 310.93115 310.93115" svg:width="3.1093116mm" svg:x="116.34008mm" svg:y="37.57085mm"/>
          <draw:path svg:d="M 103.64372 -3.6379788E-12 L 129.55466 -3.6379788E-12 L 155.46558 -3.6379788E-12 Q 181.37651 25.91093 207.28745 -3.6379788E-12 L 233.19838 -3.6379788E-12 L 259.1093 -3.6379788E-12 L 259.1093 -3.6379788E-12 L 233.19838 25.91093 Q 207.28745 77.73279 207.28745 77.73279 Q 207.28745 77.73279 207.28745 103.64372 L 233.19838 103.64372 L 259.1093 155.46558 Q 259.1093 207.28745 207.28745 207.28745 Q 155.46558 181.37651 129.55466 207.28745 L 103.64372 207.28745 L 103.64372 181.37651 Q 103.64372 129.55466 129.55466 103.64372 Q 129.55466 77.73279 51.82186 103.64372 L 0.0 129.55466 L 0.0 103.64372 Q 0.0 77.73279 25.91093 77.73279 Q 51.82186 77.73279 51.82186 25.91093 Q 77.73279 -3.6379788E-12 103.64372 -3.6379788E-12 z" svg:height="2.0728745mm" draw:style-name="style-1608" svg:viewBox="0.0 0.0 259.1093 207.28745" svg:width="2.591093mm" svg:x="129.55466mm" svg:y="242.2672mm"/>
          <draw:path svg:d="M 0.0 310.93115 L 0.0 0.0 L 0.0 0.0 L 0.0 0.0 L 25.91093 77.73279 L 25.91093 155.46558 L 51.82186 310.93115 Q 51.82186 440.4858 103.64372 570.04047 Q 103.64372 673.6842 129.55466 777.32794 L 129.55466 855.0607 L 103.64372 855.0607 L 103.64372 855.0607 L 103.64372 829.1498 Q 103.64372 803.23883 51.82186 699.59515 Q 0.0 595.9514 0.0 310.93115 z" svg:height="8.550607mm" draw:style-name="style-1609" svg:viewBox="0.0 0.0 129.55466 855.0607" svg:width="1.2955465mm" svg:x="92.76113mm" svg:y="12.955465mm"/>
          <draw:path svg:d="M 285.02023 25.91093 L 310.93115 25.91093 L 310.93115 25.91093 L 310.93115 25.91093 L 388.66397 77.73279 Q 466.39676 103.64372 518.2186 103.64372 Q 570.04047 129.55466 570.04047 129.55466 L 570.04047 129.55466 L 570.04047 129.55466 Q 544.1295 129.55466 466.39676 155.46558 Q 414.5749 181.37651 414.5749 129.55466 Q 388.66397 103.64372 362.75302 103.64372 Q 336.8421 129.55466 259.1093 129.55466 L 155.46558 129.55466 L 155.46558 129.55466 Q 155.46558 129.55466 129.55466 103.64372 L 103.64372 77.73279 L 103.64372 77.73279 L 103.64372 77.73279 L 129.55466 51.82186 L 129.55466 25.91093 L 51.82186 25.91093 Q 0.0 25.91093 0.0 -4.5474735E-13 L 0.0 -4.5474735E-13 L 129.55466 -4.5474735E-13 Q 259.1093 25.91093 285.02023 25.91093 z" svg:height="1.5546558mm" draw:style-name="style-1610" svg:viewBox="0.0 0.0 570.04047 155.46558" svg:width="5.7004046mm" svg:x="69.95951mm" svg:y="24.097166mm"/>
          <draw:path svg:d="M 233.19838 51.82186 L 233.19838 51.82186 L 233.19838 103.64372 L 233.19838 155.46558 L 181.37651 181.37651 Q 155.46558 207.28745 129.55466 233.19838 L 129.55466 233.19838 L 129.55466 155.46558 L 129.55466 103.64372 L 103.64372 103.64372 Q 77.73279 103.64372 25.91093 77.73279 Q 0.0 77.73279 0.0 51.82186 L 0.0 25.91093 L 0.0 0.0 Q 25.91093 0.0 25.91093 0.0 L 25.91093 0.0 L 51.82186 0.0 Q 77.73279 25.91093 77.73279 0.0 Q 77.73279 -25.91093 129.55466 0.0 Q 181.37651 0.0 207.28745 25.91093 Q 233.19838 51.82186 233.19838 51.82186 z" svg:height="2.3319838mm" draw:style-name="style-1611" svg:viewBox="0.0 0.0 233.19838 233.19838" svg:width="2.3319838mm" svg:x="14.769231mm" svg:y="124.37247mm"/>
          <draw:path svg:d="M 77.73279 0.0 L 77.73279 0.0 L 103.64372 0.0 Q 129.55466 25.91093 129.55466 25.91093 L 155.46558 25.91093 L 155.46558 25.91093 Q 155.46558 25.91093 129.55466 51.82186 L 103.64372 51.82186 L 155.46558 77.73279 Q 181.37651 129.55466 207.28745 181.37651 Q 207.28745 207.28745 233.19838 207.28745 Q 259.1093 207.28745 259.1093 233.19838 Q 285.02023 259.1093 285.02023 285.02023 L 285.02023 310.93115 L 285.02023 310.93115 L 259.1093 285.02023 L 259.1093 285.02023 L 233.19838 285.02023 L 233.19838 285.02023 L 233.19838 285.02023 L 233.19838 285.02023 Q 233.19838 259.1093 103.64372 207.28745 L 0.0 155.46558 L 25.91093 155.46558 Q 77.73279 155.46558 77.73279 103.64372 L 77.73279 51.82186 L 77.73279 51.82186 Q 51.82186 25.91093 51.82186 25.91093 L 51.82186 25.91093 L 77.73279 25.91093 Q 77.73279 25.91093 77.73279 0.0 z" svg:height="3.1093116mm" draw:style-name="style-1612" svg:viewBox="0.0 0.0 285.02023 310.93115" svg:width="2.8502023mm" svg:x="182.15384mm" svg:y="278.0243mm"/>
          <draw:path svg:d="M 0.0 25.91093 L 25.91093 0.0 L 25.91093 0.0 Q 25.91093 25.91093 25.91093 25.91093 L 51.82186 25.91093 L 51.82186 155.46558 Q 77.73279 285.02023 77.73279 310.93115 L 77.73279 336.8421 L 77.73279 699.59515 L 77.73279 1062.3481 L 51.82186 1114.17 Q 25.91093 1191.9028 25.91093 1217.8137 L 25.91093 1269.6356 L 25.91093 1269.6356 Q 25.91093 1269.6356 0.0 1269.6356 Q 0.0 1269.6356 0.0 647.77325 Q -25.91093 25.91093 0.0 25.91093 z" svg:height="12.696356mm" draw:style-name="style-1613" svg:viewBox="0.0 0.0 77.73279 1269.6356" svg:width="0.7773279mm" svg:x="112.19433mm" svg:y="278.5425mm"/>
          <draw:path svg:d="M 362.75302 0.0 L 388.66397 0.0 L 388.66397 25.91093 L 388.66397 25.91093 L 388.66397 129.55466 Q 414.5749 233.19838 440.4858 233.19838 L 466.39676 233.19838 L 466.39676 233.19838 Q 466.39676 233.19838 492.30768 259.1093 Q 518.2186 285.02023 492.30768 310.93115 Q 440.4858 336.8421 414.5749 440.4858 Q 362.75302 518.2186 336.8421 518.2186 Q 310.93115 518.2186 233.19838 595.9514 L 181.37651 673.6842 L 155.46558 673.6842 L 155.46558 699.59515 L 155.46558 699.59515 L 129.55466 699.59515 L 129.55466 751.417 L 129.55466 803.23883 L 155.46558 829.1498 L 155.46558 855.0607 L 129.55466 855.0607 L 103.64372 855.0607 L 103.64372 751.417 L 77.73279 647.77325 L 77.73279 647.77325 Q 77.73279 647.77325 77.73279 595.9514 Q 103.64372 544.1295 77.73279 544.1295 Q 25.91093 544.1295 -1.8189894E-12 492.30768 Q -25.91093 466.39676 25.91093 440.4858 L 51.82186 414.5749 L 77.73279 388.66397 Q 77.73279 336.8421 77.73279 310.93115 Q 77.73279 285.02023 103.64372 259.1093 Q 155.46558 233.19838 155.46558 233.19838 L 155.46558 233.19838 L 155.46558 233.19838 Q 181.37651 233.19838 181.37651 233.19838 L 181.37651 207.28745 L 181.37651 207.28745 Q 181.37651 207.28745 207.28745 181.37651 L 207.28745 181.37651 L 207.28745 155.46558 L 207.28745 129.55466 L 259.1093 129.55466 Q 285.02023 103.64372 310.93115 51.82186 Q 336.8421 25.91093 362.75302 0.0 z" svg:height="8.550607mm" draw:style-name="style-1614" svg:viewBox="0.0 0.0 492.30768 855.0607" svg:width="4.9230766mm" svg:x="95.09312mm" svg:y="10.623482mm"/>
          <draw:path svg:d="M 25.91093 -3.6379788E-12 L 51.82186 25.91093 L 129.55466 51.82186 Q 207.28745 103.64372 233.19838 103.64372 L 285.02023 103.64372 L 285.02023 129.55466 L 285.02023 155.46558 L 285.02023 155.46558 L 285.02023 155.46558 L 285.02023 181.37651 L 285.02023 181.37651 L 259.1093 207.28745 L 259.1093 207.28745 L 233.19838 207.28745 Q 207.28745 233.19838 207.28745 259.1093 Q 207.28745 285.02023 181.37651 285.02023 Q 129.55466 310.93115 129.55466 310.93115 L 129.55466 310.93115 L 129.55466 310.93115 L 103.64372 310.93115 L 77.73279 310.93115 Q 51.82186 310.93115 51.82186 285.02023 Q 25.91093 285.02023 51.82186 259.1093 Q 77.73279 259.1093 51.82186 207.28745 L 25.91093 181.37651 L 25.91093 129.55466 Q 25.91093 77.73279 0.0 77.73279 L 0.0 77.73279 L 0.0 51.82186 Q 25.91093 -3.6379788E-12 25.91093 -3.6379788E-12 z" svg:height="3.1093116mm" draw:style-name="style-1615" svg:viewBox="0.0 0.0 285.02023 310.93115" svg:width="2.8502023mm" svg:x="181.63562mm" svg:y="279.31982mm"/>
          <draw:path svg:d="M 155.46558 25.91093 L 155.46558 3.6379788E-12 L 181.37651 25.91093 Q 233.19838 25.91093 233.19838 51.82186 L 259.1093 51.82186 L 259.1093 51.82186 Q 259.1093 77.73279 285.02023 77.73279 L 285.02023 77.73279 L 285.02023 77.73279 Q 285.02023 77.73279 285.02023 103.64372 L 310.93115 103.64372 L 362.75302 181.37651 Q 388.66397 285.02023 414.5749 336.8421 L 440.4858 362.75302 L 440.4858 388.66397 L 440.4858 388.66397 L 440.4858 595.9514 Q 440.4858 829.1498 466.39676 855.0607 Q 492.30768 855.0607 466.39676 906.88257 Q 466.39676 932.7935 518.2186 958.7044 Q 544.1295 958.7044 570.04047 1010.5263 Q 595.9514 1036.4373 595.9514 1036.4373 L 595.9514 1036.4373 L 595.9514 1036.4373 L 595.9514 1062.3481 L 595.9514 1062.3481 L 595.9514 1062.3481 L 595.9514 1425.1012 Q 544.1295 1787.8542 544.1295 1995.1416 L 544.1295 2202.4292 L 570.04047 2202.4292 L 570.04047 2228.34 L 285.02023 2228.34 L 0.0 2228.34 L 0.0 2202.4292 L 25.91093 2202.4292 L 25.91093 2150.6072 L 25.91093 2098.7854 L 51.82186 1891.4979 L 51.82186 1710.1215 L 51.82186 1502.834 Q 77.73279 1295.5465 77.73279 1269.6356 L 77.73279 1269.6356 L 77.73279 984.61536 L 77.73279 699.59515 L 77.73279 699.59515 L 77.73279 699.59515 L 103.64372 492.30768 Q 129.55466 285.02023 129.55466 181.37651 L 129.55466 51.82186 L 155.46558 25.91093 z" svg:height="22.2834mm" draw:style-name="style-1616" svg:viewBox="0.0 0.0 595.9514 2228.34" svg:width="5.959514mm" svg:x="58.817814mm" svg:y="297.71658mm"/>
          <draw:path svg:d="M 25.91093 -3.6379788E-12 L 25.91093 -3.6379788E-12 L 77.73279 51.82186 Q 129.55466 77.73279 181.37651 103.64372 Q 233.19838 103.64372 259.1093 207.28745 Q 310.93115 310.93115 310.93115 336.8421 L 310.93115 362.75302 L 310.93115 362.75302 Q 310.93115 362.75302 285.02023 388.66397 L 285.02023 388.66397 L 259.1093 388.66397 Q 259.1093 388.66397 259.1093 362.75302 L 233.19838 336.8421 L 233.19838 336.8421 Q 207.28745 336.8421 207.28745 336.8421 L 207.28745 336.8421 L 207.28745 336.8421 Q 181.37651 336.8421 129.55466 310.93115 L 77.73279 285.02023 L 77.73279 285.02023 Q 103.64372 259.1093 103.64372 233.19838 Q 103.64372 181.37651 51.82186 155.46558 L 25.91093 129.55466 L 25.91093 103.64372 Q 0.0 77.73279 0.0 77.73279 L 0.0 51.82186 L 0.0 25.91093 Q 0.0 -3.6379788E-12 25.91093 -3.6379788E-12 z" svg:height="3.8866396mm" draw:style-name="style-1617" svg:viewBox="0.0 0.0 310.93115 388.66397" svg:width="3.1093116mm" svg:x="203.1417mm" svg:y="239.1578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37946mm" fo:page-width="205.536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