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796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807c" draw:opacity="100.0%" draw:stroke="solid" svg:stroke-color="#88807c" draw:stroke-linejoin="miter" svg:stroke-opacity="100.0%" svg:stroke-width="0.26294166mm"/>
    </style:style>
    <style:style style:family="graphic" style:name="style-3">
      <style:graphic-properties draw:fill="solid" draw:fill-color="#927c4f" draw:opacity="100.0%" draw:stroke="solid" svg:stroke-color="#927c4f" draw:stroke-linejoin="miter" svg:stroke-opacity="100.0%" svg:stroke-width="0.26294166mm"/>
    </style:style>
    <style:style style:family="graphic" style:name="style-4">
      <style:graphic-properties draw:fill="solid" draw:fill-color="#515972" draw:opacity="100.0%" draw:stroke="solid" svg:stroke-color="#515972" draw:stroke-linejoin="miter" svg:stroke-opacity="100.0%" svg:stroke-width="0.26294166mm"/>
    </style:style>
    <style:style style:family="graphic" style:name="style-5">
      <style:graphic-properties draw:fill="solid" draw:fill-color="#baa27d" draw:opacity="100.0%" draw:stroke="solid" svg:stroke-color="#baa27d" draw:stroke-linejoin="miter" svg:stroke-opacity="100.0%" svg:stroke-width="0.26294166mm"/>
    </style:style>
    <style:style style:family="graphic" style:name="style-6">
      <style:graphic-properties draw:fill="solid" draw:fill-color="#9c8353" draw:opacity="100.0%" draw:stroke="solid" svg:stroke-color="#9c8353" draw:stroke-linejoin="miter" svg:stroke-opacity="100.0%" svg:stroke-width="0.26294166mm"/>
    </style:style>
    <style:style style:family="graphic" style:name="style-7">
      <style:graphic-properties draw:fill="solid" draw:fill-color="#3a4966" draw:opacity="100.0%" draw:stroke="solid" svg:stroke-color="#3a4966" draw:stroke-linejoin="miter" svg:stroke-opacity="100.0%" svg:stroke-width="0.26294166mm"/>
    </style:style>
    <style:style style:family="graphic" style:name="style-8">
      <style:graphic-properties draw:fill="solid" draw:fill-color="#c2a678" draw:opacity="100.0%" draw:stroke="solid" svg:stroke-color="#c2a678" draw:stroke-linejoin="miter" svg:stroke-opacity="100.0%" svg:stroke-width="0.26294166mm"/>
    </style:style>
    <style:style style:family="graphic" style:name="style-9">
      <style:graphic-properties draw:fill="solid" draw:fill-color="#4e3f2b" draw:opacity="100.0%" draw:stroke="solid" svg:stroke-color="#4e3f2b" draw:stroke-linejoin="miter" svg:stroke-opacity="100.0%" svg:stroke-width="0.26294166mm"/>
    </style:style>
    <style:style style:family="graphic" style:name="style-10">
      <style:graphic-properties draw:fill="solid" draw:fill-color="#aa8f5e" draw:opacity="100.0%" draw:stroke="solid" svg:stroke-color="#aa8f5e" draw:stroke-linejoin="miter" svg:stroke-opacity="100.0%" svg:stroke-width="0.26294166mm"/>
    </style:style>
    <style:style style:family="graphic" style:name="style-11">
      <style:graphic-properties draw:fill="solid" draw:fill-color="#7c726c" draw:opacity="100.0%" draw:stroke="solid" svg:stroke-color="#7c726c" draw:stroke-linejoin="miter" svg:stroke-opacity="100.0%" svg:stroke-width="0.26294166mm"/>
    </style:style>
    <style:style style:family="graphic" style:name="style-12">
      <style:graphic-properties draw:fill="solid" draw:fill-color="#c4a879" draw:opacity="100.0%" draw:stroke="solid" svg:stroke-color="#c4a879" draw:stroke-linejoin="miter" svg:stroke-opacity="100.0%" svg:stroke-width="0.26294166mm"/>
    </style:style>
    <style:style style:family="graphic" style:name="style-13">
      <style:graphic-properties draw:fill="solid" draw:fill-color="#5e6171" draw:opacity="100.0%" draw:stroke="solid" svg:stroke-color="#5e6171" draw:stroke-linejoin="miter" svg:stroke-opacity="100.0%" svg:stroke-width="0.26294166mm"/>
    </style:style>
    <style:style style:family="graphic" style:name="style-14">
      <style:graphic-properties draw:fill="solid" draw:fill-color="#c5ab83" draw:opacity="100.0%" draw:stroke="solid" svg:stroke-color="#c5ab83" draw:stroke-linejoin="miter" svg:stroke-opacity="100.0%" svg:stroke-width="0.26294166mm"/>
    </style:style>
    <style:style style:family="graphic" style:name="style-15">
      <style:graphic-properties draw:fill="solid" draw:fill-color="#be542a" draw:opacity="100.0%" draw:stroke="solid" svg:stroke-color="#be542a" draw:stroke-linejoin="miter" svg:stroke-opacity="100.0%" svg:stroke-width="0.26294166mm"/>
    </style:style>
    <style:style style:family="graphic" style:name="style-16">
      <style:graphic-properties draw:fill="solid" draw:fill-color="#9e8657" draw:opacity="100.0%" draw:stroke="solid" svg:stroke-color="#9e8657" draw:stroke-linejoin="miter" svg:stroke-opacity="100.0%" svg:stroke-width="0.26294166mm"/>
    </style:style>
    <style:style style:family="graphic" style:name="style-17">
      <style:graphic-properties draw:fill="solid" draw:fill-color="#947c4d" draw:opacity="100.0%" draw:stroke="solid" svg:stroke-color="#947c4d" draw:stroke-linejoin="miter" svg:stroke-opacity="100.0%" svg:stroke-width="0.26294166mm"/>
    </style:style>
    <style:style style:family="graphic" style:name="style-18">
      <style:graphic-properties draw:fill="solid" draw:fill-color="#ab977e" draw:opacity="100.0%" draw:stroke="solid" svg:stroke-color="#ab977e" draw:stroke-linejoin="miter" svg:stroke-opacity="100.0%" svg:stroke-width="0.26294166mm"/>
    </style:style>
    <style:style style:family="graphic" style:name="style-19">
      <style:graphic-properties draw:fill="solid" draw:fill-color="#413425" draw:opacity="100.0%" draw:stroke="solid" svg:stroke-color="#413425" draw:stroke-linejoin="miter" svg:stroke-opacity="100.0%" svg:stroke-width="0.26294166mm"/>
    </style:style>
    <style:style style:family="graphic" style:name="style-20">
      <style:graphic-properties draw:fill="solid" draw:fill-color="#a78e5d" draw:opacity="100.0%" draw:stroke="solid" svg:stroke-color="#a78e5d" draw:stroke-linejoin="miter" svg:stroke-opacity="100.0%" svg:stroke-width="0.26294166mm"/>
    </style:style>
    <style:style style:family="graphic" style:name="style-21">
      <style:graphic-properties draw:fill="solid" draw:fill-color="#c3a370" draw:opacity="100.0%" draw:stroke="solid" svg:stroke-color="#c3a370" draw:stroke-linejoin="miter" svg:stroke-opacity="100.0%" svg:stroke-width="0.26294166mm"/>
    </style:style>
    <style:style style:family="graphic" style:name="style-22">
      <style:graphic-properties draw:fill="solid" draw:fill-color="#90837b" draw:opacity="100.0%" draw:stroke="solid" svg:stroke-color="#90837b" draw:stroke-linejoin="miter" svg:stroke-opacity="100.0%" svg:stroke-width="0.26294166mm"/>
    </style:style>
    <style:style style:family="graphic" style:name="style-23">
      <style:graphic-properties draw:fill="solid" draw:fill-color="#50412d" draw:opacity="100.0%" draw:stroke="solid" svg:stroke-color="#50412d" draw:stroke-linejoin="miter" svg:stroke-opacity="100.0%" svg:stroke-width="0.26294166mm"/>
    </style:style>
    <style:style style:family="graphic" style:name="style-24">
      <style:graphic-properties draw:fill="solid" draw:fill-color="#9a8a7b" draw:opacity="100.0%" draw:stroke="solid" svg:stroke-color="#9a8a7b" draw:stroke-linejoin="miter" svg:stroke-opacity="100.0%" svg:stroke-width="0.26294166mm"/>
    </style:style>
    <style:style style:family="graphic" style:name="style-25">
      <style:graphic-properties draw:fill="solid" draw:fill-color="#ba9e70" draw:opacity="100.0%" draw:stroke="solid" svg:stroke-color="#ba9e70" draw:stroke-linejoin="miter" svg:stroke-opacity="100.0%" svg:stroke-width="0.26294166mm"/>
    </style:style>
    <style:style style:family="graphic" style:name="style-26">
      <style:graphic-properties draw:fill="solid" draw:fill-color="#63636e" draw:opacity="100.0%" draw:stroke="solid" svg:stroke-color="#63636e" draw:stroke-linejoin="miter" svg:stroke-opacity="100.0%" svg:stroke-width="0.26294166mm"/>
    </style:style>
    <style:style style:family="graphic" style:name="style-27">
      <style:graphic-properties draw:fill="solid" draw:fill-color="#937c4f" draw:opacity="100.0%" draw:stroke="solid" svg:stroke-color="#937c4f" draw:stroke-linejoin="miter" svg:stroke-opacity="100.0%" svg:stroke-width="0.26294166mm"/>
    </style:style>
    <style:style style:family="graphic" style:name="style-28">
      <style:graphic-properties draw:fill="solid" draw:fill-color="#9b8251" draw:opacity="100.0%" draw:stroke="solid" svg:stroke-color="#9b8251" draw:stroke-linejoin="miter" svg:stroke-opacity="100.0%" svg:stroke-width="0.26294166mm"/>
    </style:style>
    <style:style style:family="graphic" style:name="style-29">
      <style:graphic-properties draw:fill="solid" draw:fill-color="#9a8a78" draw:opacity="100.0%" draw:stroke="solid" svg:stroke-color="#9a8a78" draw:stroke-linejoin="miter" svg:stroke-opacity="100.0%" svg:stroke-width="0.26294166mm"/>
    </style:style>
    <style:style style:family="graphic" style:name="style-30">
      <style:graphic-properties draw:fill="solid" draw:fill-color="#927c50" draw:opacity="100.0%" draw:stroke="solid" svg:stroke-color="#927c50" draw:stroke-linejoin="miter" svg:stroke-opacity="100.0%" svg:stroke-width="0.26294166mm"/>
    </style:style>
    <style:style style:family="graphic" style:name="style-31">
      <style:graphic-properties draw:fill="solid" draw:fill-color="#b39e81" draw:opacity="100.0%" draw:stroke="solid" svg:stroke-color="#b39e81" draw:stroke-linejoin="miter" svg:stroke-opacity="100.0%" svg:stroke-width="0.26294166mm"/>
    </style:style>
    <style:style style:family="graphic" style:name="style-32">
      <style:graphic-properties draw:fill="solid" draw:fill-color="#cb7f4d" draw:opacity="100.0%" draw:stroke="solid" svg:stroke-color="#cb7f4d" draw:stroke-linejoin="miter" svg:stroke-opacity="100.0%" svg:stroke-width="0.26294166mm"/>
    </style:style>
    <style:style style:family="graphic" style:name="style-33">
      <style:graphic-properties draw:fill="solid" draw:fill-color="#928371" draw:opacity="100.0%" draw:stroke="solid" svg:stroke-color="#928371" draw:stroke-linejoin="miter" svg:stroke-opacity="100.0%" svg:stroke-width="0.26294166mm"/>
    </style:style>
    <style:style style:family="graphic" style:name="style-34">
      <style:graphic-properties draw:fill="solid" draw:fill-color="#51402c" draw:opacity="100.0%" draw:stroke="solid" svg:stroke-color="#51402c" draw:stroke-linejoin="miter" svg:stroke-opacity="100.0%" svg:stroke-width="0.26294166mm"/>
    </style:style>
    <style:style style:family="graphic" style:name="style-35">
      <style:graphic-properties draw:fill="solid" draw:fill-color="#978773" draw:opacity="100.0%" draw:stroke="solid" svg:stroke-color="#978773" draw:stroke-linejoin="miter" svg:stroke-opacity="100.0%" svg:stroke-width="0.26294166mm"/>
    </style:style>
    <style:style style:family="graphic" style:name="style-36">
      <style:graphic-properties draw:fill="solid" draw:fill-color="#798187" draw:opacity="100.0%" draw:stroke="solid" svg:stroke-color="#798187" draw:stroke-linejoin="miter" svg:stroke-opacity="100.0%" svg:stroke-width="0.26294166mm"/>
    </style:style>
    <style:style style:family="graphic" style:name="style-37">
      <style:graphic-properties draw:fill="solid" draw:fill-color="#96897c" draw:opacity="100.0%" draw:stroke="solid" svg:stroke-color="#96897c" draw:stroke-linejoin="miter" svg:stroke-opacity="100.0%" svg:stroke-width="0.26294166mm"/>
    </style:style>
    <style:style style:family="graphic" style:name="style-38">
      <style:graphic-properties draw:fill="solid" draw:fill-color="#574630" draw:opacity="100.0%" draw:stroke="solid" svg:stroke-color="#574630" draw:stroke-linejoin="miter" svg:stroke-opacity="100.0%" svg:stroke-width="0.26294166mm"/>
    </style:style>
    <style:style style:family="graphic" style:name="style-39">
      <style:graphic-properties draw:fill="solid" draw:fill-color="#5f532e" draw:opacity="100.0%" draw:stroke="solid" svg:stroke-color="#5f532e" draw:stroke-linejoin="miter" svg:stroke-opacity="100.0%" svg:stroke-width="0.26294166mm"/>
    </style:style>
    <style:style style:family="graphic" style:name="style-40">
      <style:graphic-properties draw:fill="solid" draw:fill-color="#847049" draw:opacity="100.0%" draw:stroke="solid" svg:stroke-color="#847049" draw:stroke-linejoin="miter" svg:stroke-opacity="100.0%" svg:stroke-width="0.26294166mm"/>
    </style:style>
    <style:style style:family="graphic" style:name="style-41">
      <style:graphic-properties draw:fill="solid" draw:fill-color="#cc8053" draw:opacity="100.0%" draw:stroke="solid" svg:stroke-color="#cc8053" draw:stroke-linejoin="miter" svg:stroke-opacity="100.0%" svg:stroke-width="0.26294166mm"/>
    </style:style>
    <style:style style:family="graphic" style:name="style-42">
      <style:graphic-properties draw:fill="solid" draw:fill-color="#cb7f50" draw:opacity="100.0%" draw:stroke="solid" svg:stroke-color="#cb7f50" draw:stroke-linejoin="miter" svg:stroke-opacity="100.0%" svg:stroke-width="0.26294166mm"/>
    </style:style>
    <style:style style:family="graphic" style:name="style-43">
      <style:graphic-properties draw:fill="solid" draw:fill-color="#7c6942" draw:opacity="100.0%" draw:stroke="solid" svg:stroke-color="#7c6942" draw:stroke-linejoin="miter" svg:stroke-opacity="100.0%" svg:stroke-width="0.26294166mm"/>
    </style:style>
    <style:style style:family="graphic" style:name="style-44">
      <style:graphic-properties draw:fill="solid" draw:fill-color="#9d8458" draw:opacity="100.0%" draw:stroke="solid" svg:stroke-color="#9d8458" draw:stroke-linejoin="miter" svg:stroke-opacity="100.0%" svg:stroke-width="0.26294166mm"/>
    </style:style>
    <style:style style:family="graphic" style:name="style-45">
      <style:graphic-properties draw:fill="solid" draw:fill-color="#887448" draw:opacity="100.0%" draw:stroke="solid" svg:stroke-color="#887448" draw:stroke-linejoin="miter" svg:stroke-opacity="100.0%" svg:stroke-width="0.26294166mm"/>
    </style:style>
    <style:style style:family="graphic" style:name="style-46">
      <style:graphic-properties draw:fill="solid" draw:fill-color="#7e6c40" draw:opacity="100.0%" draw:stroke="solid" svg:stroke-color="#7e6c40" draw:stroke-linejoin="miter" svg:stroke-opacity="100.0%" svg:stroke-width="0.26294166mm"/>
    </style:style>
    <style:style style:family="graphic" style:name="style-47">
      <style:graphic-properties draw:fill="solid" draw:fill-color="#c3aa85" draw:opacity="100.0%" draw:stroke="solid" svg:stroke-color="#c3aa85" draw:stroke-linejoin="miter" svg:stroke-opacity="100.0%" svg:stroke-width="0.26294166mm"/>
    </style:style>
    <style:style style:family="graphic" style:name="style-48">
      <style:graphic-properties draw:fill="solid" draw:fill-color="#110b05" draw:opacity="100.0%" draw:stroke="solid" svg:stroke-color="#110b05" draw:stroke-linejoin="miter" svg:stroke-opacity="100.0%" svg:stroke-width="0.26294166mm"/>
    </style:style>
    <style:style style:family="graphic" style:name="style-49">
      <style:graphic-properties draw:fill="solid" draw:fill-color="#354561" draw:opacity="100.0%" draw:stroke="solid" svg:stroke-color="#354561" draw:stroke-linejoin="miter" svg:stroke-opacity="100.0%" svg:stroke-width="0.26294166mm"/>
    </style:style>
    <style:style style:family="graphic" style:name="style-50">
      <style:graphic-properties draw:fill="solid" draw:fill-color="#c3a77a" draw:opacity="100.0%" draw:stroke="solid" svg:stroke-color="#c3a77a" draw:stroke-linejoin="miter" svg:stroke-opacity="100.0%" svg:stroke-width="0.26294166mm"/>
    </style:style>
    <style:style style:family="graphic" style:name="style-51">
      <style:graphic-properties draw:fill="solid" draw:fill-color="#c45d31" draw:opacity="100.0%" draw:stroke="solid" svg:stroke-color="#c45d31" draw:stroke-linejoin="miter" svg:stroke-opacity="100.0%" svg:stroke-width="0.26294166mm"/>
    </style:style>
    <style:style style:family="graphic" style:name="style-52">
      <style:graphic-properties draw:fill="solid" draw:fill-color="#a08e7b" draw:opacity="100.0%" draw:stroke="solid" svg:stroke-color="#a08e7b" draw:stroke-linejoin="miter" svg:stroke-opacity="100.0%" svg:stroke-width="0.26294166mm"/>
    </style:style>
    <style:style style:family="graphic" style:name="style-53">
      <style:graphic-properties draw:fill="solid" draw:fill-color="#b79b6d" draw:opacity="100.0%" draw:stroke="solid" svg:stroke-color="#b79b6d" draw:stroke-linejoin="miter" svg:stroke-opacity="100.0%" svg:stroke-width="0.26294166mm"/>
    </style:style>
    <style:style style:family="graphic" style:name="style-54">
      <style:graphic-properties draw:fill="solid" draw:fill-color="#bfa475" draw:opacity="100.0%" draw:stroke="solid" svg:stroke-color="#bfa475" draw:stroke-linejoin="miter" svg:stroke-opacity="100.0%" svg:stroke-width="0.26294166mm"/>
    </style:style>
    <style:style style:family="graphic" style:name="style-55">
      <style:graphic-properties draw:fill="solid" draw:fill-color="#cbaf83" draw:opacity="100.0%" draw:stroke="solid" svg:stroke-color="#cbaf83" draw:stroke-linejoin="miter" svg:stroke-opacity="100.0%" svg:stroke-width="0.26294166mm"/>
    </style:style>
    <style:style style:family="graphic" style:name="style-56">
      <style:graphic-properties draw:fill="solid" draw:fill-color="#998874" draw:opacity="100.0%" draw:stroke="solid" svg:stroke-color="#998874" draw:stroke-linejoin="miter" svg:stroke-opacity="100.0%" svg:stroke-width="0.26294166mm"/>
    </style:style>
    <style:style style:family="graphic" style:name="style-57">
      <style:graphic-properties draw:fill="solid" draw:fill-color="#cd874f" draw:opacity="100.0%" draw:stroke="solid" svg:stroke-color="#cd874f" draw:stroke-linejoin="miter" svg:stroke-opacity="100.0%" svg:stroke-width="0.26294166mm"/>
    </style:style>
    <style:style style:family="graphic" style:name="style-58">
      <style:graphic-properties draw:fill="solid" draw:fill-color="#4e3e2a" draw:opacity="100.0%" draw:stroke="solid" svg:stroke-color="#4e3e2a" draw:stroke-linejoin="miter" svg:stroke-opacity="100.0%" svg:stroke-width="0.26294166mm"/>
    </style:style>
    <style:style style:family="graphic" style:name="style-59">
      <style:graphic-properties draw:fill="solid" draw:fill-color="#a78d60" draw:opacity="100.0%" draw:stroke="solid" svg:stroke-color="#a78d60" draw:stroke-linejoin="miter" svg:stroke-opacity="100.0%" svg:stroke-width="0.26294166mm"/>
    </style:style>
    <style:style style:family="graphic" style:name="style-60">
      <style:graphic-properties draw:fill="solid" draw:fill-color="#86754a" draw:opacity="100.0%" draw:stroke="solid" svg:stroke-color="#86754a" draw:stroke-linejoin="miter" svg:stroke-opacity="100.0%" svg:stroke-width="0.26294166mm"/>
    </style:style>
    <style:style style:family="graphic" style:name="style-61">
      <style:graphic-properties draw:fill="solid" draw:fill-color="#917a4b" draw:opacity="100.0%" draw:stroke="solid" svg:stroke-color="#917a4b" draw:stroke-linejoin="miter" svg:stroke-opacity="100.0%" svg:stroke-width="0.26294166mm"/>
    </style:style>
    <style:style style:family="graphic" style:name="style-62">
      <style:graphic-properties draw:fill="solid" draw:fill-color="#464f65" draw:opacity="100.0%" draw:stroke="solid" svg:stroke-color="#464f65" draw:stroke-linejoin="miter" svg:stroke-opacity="100.0%" svg:stroke-width="0.26294166mm"/>
    </style:style>
    <style:style style:family="graphic" style:name="style-63">
      <style:graphic-properties draw:fill="solid" draw:fill-color="#a18f75" draw:opacity="100.0%" draw:stroke="solid" svg:stroke-color="#a18f75" draw:stroke-linejoin="miter" svg:stroke-opacity="100.0%" svg:stroke-width="0.26294166mm"/>
    </style:style>
    <style:style style:family="graphic" style:name="style-64">
      <style:graphic-properties draw:fill="solid" draw:fill-color="#606270" draw:opacity="100.0%" draw:stroke="solid" svg:stroke-color="#606270" draw:stroke-linejoin="miter" svg:stroke-opacity="100.0%" svg:stroke-width="0.26294166mm"/>
    </style:style>
    <style:style style:family="graphic" style:name="style-65">
      <style:graphic-properties draw:fill="solid" draw:fill-color="#ae9562" draw:opacity="100.0%" draw:stroke="solid" svg:stroke-color="#ae9562" draw:stroke-linejoin="miter" svg:stroke-opacity="100.0%" svg:stroke-width="0.26294166mm"/>
    </style:style>
    <style:style style:family="graphic" style:name="style-66">
      <style:graphic-properties draw:fill="solid" draw:fill-color="#c0a577" draw:opacity="100.0%" draw:stroke="solid" svg:stroke-color="#c0a577" draw:stroke-linejoin="miter" svg:stroke-opacity="100.0%" svg:stroke-width="0.26294166mm"/>
    </style:style>
    <style:style style:family="graphic" style:name="style-67">
      <style:graphic-properties draw:fill="solid" draw:fill-color="#757c7e" draw:opacity="100.0%" draw:stroke="solid" svg:stroke-color="#757c7e" draw:stroke-linejoin="miter" svg:stroke-opacity="100.0%" svg:stroke-width="0.26294166mm"/>
    </style:style>
    <style:style style:family="graphic" style:name="style-68">
      <style:graphic-properties draw:fill="solid" draw:fill-color="#746e6d" draw:opacity="100.0%" draw:stroke="solid" svg:stroke-color="#746e6d" draw:stroke-linejoin="miter" svg:stroke-opacity="100.0%" svg:stroke-width="0.26294166mm"/>
    </style:style>
    <style:style style:family="graphic" style:name="style-69">
      <style:graphic-properties draw:fill="solid" draw:fill-color="#5b5033" draw:opacity="100.0%" draw:stroke="solid" svg:stroke-color="#5b5033" draw:stroke-linejoin="miter" svg:stroke-opacity="100.0%" svg:stroke-width="0.26294166mm"/>
    </style:style>
    <style:style style:family="graphic" style:name="style-70">
      <style:graphic-properties draw:fill="solid" draw:fill-color="#c56035" draw:opacity="100.0%" draw:stroke="solid" svg:stroke-color="#c56035" draw:stroke-linejoin="miter" svg:stroke-opacity="100.0%" svg:stroke-width="0.26294166mm"/>
    </style:style>
    <style:style style:family="graphic" style:name="style-71">
      <style:graphic-properties draw:fill="solid" draw:fill-color="#2d2a27" draw:opacity="100.0%" draw:stroke="solid" svg:stroke-color="#2d2a27" draw:stroke-linejoin="miter" svg:stroke-opacity="100.0%" svg:stroke-width="0.26294166mm"/>
    </style:style>
    <style:style style:family="graphic" style:name="style-72">
      <style:graphic-properties draw:fill="solid" draw:fill-color="#9f8655" draw:opacity="100.0%" draw:stroke="solid" svg:stroke-color="#9f8655" draw:stroke-linejoin="miter" svg:stroke-opacity="100.0%" svg:stroke-width="0.26294166mm"/>
    </style:style>
    <style:style style:family="graphic" style:name="style-73">
      <style:graphic-properties draw:fill="solid" draw:fill-color="#cd8959" draw:opacity="100.0%" draw:stroke="solid" svg:stroke-color="#cd8959" draw:stroke-linejoin="miter" svg:stroke-opacity="100.0%" svg:stroke-width="0.26294166mm"/>
    </style:style>
    <style:style style:family="graphic" style:name="style-74">
      <style:graphic-properties draw:fill="solid" draw:fill-color="#584e2b" draw:opacity="100.0%" draw:stroke="solid" svg:stroke-color="#584e2b" draw:stroke-linejoin="miter" svg:stroke-opacity="100.0%" svg:stroke-width="0.26294166mm"/>
    </style:style>
    <style:style style:family="graphic" style:name="style-75">
      <style:graphic-properties draw:fill="solid" draw:fill-color="#516476" draw:opacity="100.0%" draw:stroke="solid" svg:stroke-color="#516476" draw:stroke-linejoin="miter" svg:stroke-opacity="100.0%" svg:stroke-width="0.26294166mm"/>
    </style:style>
    <style:style style:family="graphic" style:name="style-76">
      <style:graphic-properties draw:fill="solid" draw:fill-color="#947d4d" draw:opacity="100.0%" draw:stroke="solid" svg:stroke-color="#947d4d" draw:stroke-linejoin="miter" svg:stroke-opacity="100.0%" svg:stroke-width="0.26294166mm"/>
    </style:style>
    <style:style style:family="graphic" style:name="style-77">
      <style:graphic-properties draw:fill="solid" draw:fill-color="#584e2e" draw:opacity="100.0%" draw:stroke="solid" svg:stroke-color="#584e2e" draw:stroke-linejoin="miter" svg:stroke-opacity="100.0%" svg:stroke-width="0.26294166mm"/>
    </style:style>
    <style:style style:family="graphic" style:name="style-78">
      <style:graphic-properties draw:fill="solid" draw:fill-color="#382f24" draw:opacity="100.0%" draw:stroke="solid" svg:stroke-color="#382f24" draw:stroke-linejoin="miter" svg:stroke-opacity="100.0%" svg:stroke-width="0.26294166mm"/>
    </style:style>
    <style:style style:family="graphic" style:name="style-79">
      <style:graphic-properties draw:fill="solid" draw:fill-color="#574d31" draw:opacity="100.0%" draw:stroke="solid" svg:stroke-color="#574d31" draw:stroke-linejoin="miter" svg:stroke-opacity="100.0%" svg:stroke-width="0.26294166mm"/>
    </style:style>
    <style:style style:family="graphic" style:name="style-80">
      <style:graphic-properties draw:fill="solid" draw:fill-color="#8c774d" draw:opacity="100.0%" draw:stroke="solid" svg:stroke-color="#8c774d" draw:stroke-linejoin="miter" svg:stroke-opacity="100.0%" svg:stroke-width="0.26294166mm"/>
    </style:style>
    <style:style style:family="graphic" style:name="style-81">
      <style:graphic-properties draw:fill="solid" draw:fill-color="#515769" draw:opacity="100.0%" draw:stroke="solid" svg:stroke-color="#515769" draw:stroke-linejoin="miter" svg:stroke-opacity="100.0%" svg:stroke-width="0.26294166mm"/>
    </style:style>
    <style:style style:family="graphic" style:name="style-82">
      <style:graphic-properties draw:fill="solid" draw:fill-color="#857244" draw:opacity="100.0%" draw:stroke="solid" svg:stroke-color="#857244" draw:stroke-linejoin="miter" svg:stroke-opacity="100.0%" svg:stroke-width="0.26294166mm"/>
    </style:style>
    <style:style style:family="graphic" style:name="style-83">
      <style:graphic-properties draw:fill="solid" draw:fill-color="#c8a36c" draw:opacity="100.0%" draw:stroke="solid" svg:stroke-color="#c8a36c" draw:stroke-linejoin="miter" svg:stroke-opacity="100.0%" svg:stroke-width="0.26294166mm"/>
    </style:style>
    <style:style style:family="graphic" style:name="style-84">
      <style:graphic-properties draw:fill="solid" draw:fill-color="#d09051" draw:opacity="100.0%" draw:stroke="solid" svg:stroke-color="#d09051" draw:stroke-linejoin="miter" svg:stroke-opacity="100.0%" svg:stroke-width="0.26294166mm"/>
    </style:style>
    <style:style style:family="graphic" style:name="style-85">
      <style:graphic-properties draw:fill="solid" draw:fill-color="#8f8274" draw:opacity="100.0%" draw:stroke="solid" svg:stroke-color="#8f8274" draw:stroke-linejoin="miter" svg:stroke-opacity="100.0%" svg:stroke-width="0.26294166mm"/>
    </style:style>
    <style:style style:family="graphic" style:name="style-86">
      <style:graphic-properties draw:fill="solid" draw:fill-color="#a38a5d" draw:opacity="100.0%" draw:stroke="solid" svg:stroke-color="#a38a5d" draw:stroke-linejoin="miter" svg:stroke-opacity="100.0%" svg:stroke-width="0.26294166mm"/>
    </style:style>
    <style:style style:family="graphic" style:name="style-87">
      <style:graphic-properties draw:fill="solid" draw:fill-color="#7c8389" draw:opacity="100.0%" draw:stroke="solid" svg:stroke-color="#7c8389" draw:stroke-linejoin="miter" svg:stroke-opacity="100.0%" svg:stroke-width="0.26294166mm"/>
    </style:style>
    <style:style style:family="graphic" style:name="style-88">
      <style:graphic-properties draw:fill="solid" draw:fill-color="#957f54" draw:opacity="100.0%" draw:stroke="solid" svg:stroke-color="#957f54" draw:stroke-linejoin="miter" svg:stroke-opacity="100.0%" svg:stroke-width="0.26294166mm"/>
    </style:style>
    <style:style style:family="graphic" style:name="style-89">
      <style:graphic-properties draw:fill="solid" draw:fill-color="#c1a579" draw:opacity="100.0%" draw:stroke="solid" svg:stroke-color="#c1a579" draw:stroke-linejoin="miter" svg:stroke-opacity="100.0%" svg:stroke-width="0.26294166mm"/>
    </style:style>
    <style:style style:family="graphic" style:name="style-90">
      <style:graphic-properties draw:fill="solid" draw:fill-color="#52422d" draw:opacity="100.0%" draw:stroke="solid" svg:stroke-color="#52422d" draw:stroke-linejoin="miter" svg:stroke-opacity="100.0%" svg:stroke-width="0.26294166mm"/>
    </style:style>
    <style:style style:family="graphic" style:name="style-91">
      <style:graphic-properties draw:fill="solid" draw:fill-color="#a89378" draw:opacity="100.0%" draw:stroke="solid" svg:stroke-color="#a89378" draw:stroke-linejoin="miter" svg:stroke-opacity="100.0%" svg:stroke-width="0.26294166mm"/>
    </style:style>
    <style:style style:family="graphic" style:name="style-92">
      <style:graphic-properties draw:fill="solid" draw:fill-color="#c6ab7e" draw:opacity="100.0%" draw:stroke="solid" svg:stroke-color="#c6ab7e" draw:stroke-linejoin="miter" svg:stroke-opacity="100.0%" svg:stroke-width="0.26294166mm"/>
    </style:style>
    <style:style style:family="graphic" style:name="style-93">
      <style:graphic-properties draw:fill="solid" draw:fill-color="#50422d" draw:opacity="100.0%" draw:stroke="solid" svg:stroke-color="#50422d" draw:stroke-linejoin="miter" svg:stroke-opacity="100.0%" svg:stroke-width="0.26294166mm"/>
    </style:style>
    <style:style style:family="graphic" style:name="style-94">
      <style:graphic-properties draw:fill="solid" draw:fill-color="#8d837b" draw:opacity="100.0%" draw:stroke="solid" svg:stroke-color="#8d837b" draw:stroke-linejoin="miter" svg:stroke-opacity="100.0%" svg:stroke-width="0.26294166mm"/>
    </style:style>
    <style:style style:family="graphic" style:name="style-95">
      <style:graphic-properties draw:fill="solid" draw:fill-color="#ba9867" draw:opacity="100.0%" draw:stroke="solid" svg:stroke-color="#ba9867" draw:stroke-linejoin="miter" svg:stroke-opacity="100.0%" svg:stroke-width="0.26294166mm"/>
    </style:style>
    <style:style style:family="graphic" style:name="style-96">
      <style:graphic-properties draw:fill="solid" draw:fill-color="#b99e72" draw:opacity="100.0%" draw:stroke="solid" svg:stroke-color="#b99e72" draw:stroke-linejoin="miter" svg:stroke-opacity="100.0%" svg:stroke-width="0.26294166mm"/>
    </style:style>
    <style:style style:family="graphic" style:name="style-97">
      <style:graphic-properties draw:fill="solid" draw:fill-color="#a0895a" draw:opacity="100.0%" draw:stroke="solid" svg:stroke-color="#a0895a" draw:stroke-linejoin="miter" svg:stroke-opacity="100.0%" svg:stroke-width="0.26294166mm"/>
    </style:style>
    <style:style style:family="graphic" style:name="style-98">
      <style:graphic-properties draw:fill="solid" draw:fill-color="#526477" draw:opacity="100.0%" draw:stroke="solid" svg:stroke-color="#526477" draw:stroke-linejoin="miter" svg:stroke-opacity="100.0%" svg:stroke-width="0.26294166mm"/>
    </style:style>
    <style:style style:family="graphic" style:name="style-99">
      <style:graphic-properties draw:fill="solid" draw:fill-color="#314567" draw:opacity="100.0%" draw:stroke="solid" svg:stroke-color="#314567" draw:stroke-linejoin="miter" svg:stroke-opacity="100.0%" svg:stroke-width="0.26294166mm"/>
    </style:style>
    <style:style style:family="graphic" style:name="style-100">
      <style:graphic-properties draw:fill="solid" draw:fill-color="#8e7849" draw:opacity="100.0%" draw:stroke="solid" svg:stroke-color="#8e7849" draw:stroke-linejoin="miter" svg:stroke-opacity="100.0%" svg:stroke-width="0.26294166mm"/>
    </style:style>
    <style:style style:family="graphic" style:name="style-101">
      <style:graphic-properties draw:fill="solid" draw:fill-color="#9c8455" draw:opacity="100.0%" draw:stroke="solid" svg:stroke-color="#9c8455" draw:stroke-linejoin="miter" svg:stroke-opacity="100.0%" svg:stroke-width="0.26294166mm"/>
    </style:style>
    <style:style style:family="graphic" style:name="style-102">
      <style:graphic-properties draw:fill="solid" draw:fill-color="#7b8388" draw:opacity="100.0%" draw:stroke="solid" svg:stroke-color="#7b8388" draw:stroke-linejoin="miter" svg:stroke-opacity="100.0%" svg:stroke-width="0.26294166mm"/>
    </style:style>
    <style:style style:family="graphic" style:name="style-103">
      <style:graphic-properties draw:fill="solid" draw:fill-color="#c8ac80" draw:opacity="100.0%" draw:stroke="solid" svg:stroke-color="#c8ac80" draw:stroke-linejoin="miter" svg:stroke-opacity="100.0%" svg:stroke-width="0.26294166mm"/>
    </style:style>
    <style:style style:family="graphic" style:name="style-104">
      <style:graphic-properties draw:fill="solid" draw:fill-color="#d39e6e" draw:opacity="100.0%" draw:stroke="solid" svg:stroke-color="#d39e6e" draw:stroke-linejoin="miter" svg:stroke-opacity="100.0%" svg:stroke-width="0.26294166mm"/>
    </style:style>
    <style:style style:family="graphic" style:name="style-105">
      <style:graphic-properties draw:fill="solid" draw:fill-color="#9c8353" draw:opacity="100.0%" draw:stroke="solid" svg:stroke-color="#9c8353" draw:stroke-linejoin="miter" svg:stroke-opacity="100.0%" svg:stroke-width="0.26294166mm"/>
    </style:style>
    <style:style style:family="graphic" style:name="style-106">
      <style:graphic-properties draw:fill="solid" draw:fill-color="#9b8354" draw:opacity="100.0%" draw:stroke="solid" svg:stroke-color="#9b8354" draw:stroke-linejoin="miter" svg:stroke-opacity="100.0%" svg:stroke-width="0.26294166mm"/>
    </style:style>
    <style:style style:family="graphic" style:name="style-107">
      <style:graphic-properties draw:fill="solid" draw:fill-color="#9e8654" draw:opacity="100.0%" draw:stroke="solid" svg:stroke-color="#9e8654" draw:stroke-linejoin="miter" svg:stroke-opacity="100.0%" svg:stroke-width="0.26294166mm"/>
    </style:style>
    <style:style style:family="graphic" style:name="style-108">
      <style:graphic-properties draw:fill="solid" draw:fill-color="#d2a375" draw:opacity="100.0%" draw:stroke="solid" svg:stroke-color="#d2a375" draw:stroke-linejoin="miter" svg:stroke-opacity="100.0%" svg:stroke-width="0.26294166mm"/>
    </style:style>
    <style:style style:family="graphic" style:name="style-109">
      <style:graphic-properties draw:fill="solid" draw:fill-color="#c5aa7d" draw:opacity="100.0%" draw:stroke="solid" svg:stroke-color="#c5aa7d" draw:stroke-linejoin="miter" svg:stroke-opacity="100.0%" svg:stroke-width="0.26294166mm"/>
    </style:style>
    <style:style style:family="graphic" style:name="style-110">
      <style:graphic-properties draw:fill="solid" draw:fill-color="#d19558" draw:opacity="100.0%" draw:stroke="solid" svg:stroke-color="#d19558" draw:stroke-linejoin="miter" svg:stroke-opacity="100.0%" svg:stroke-width="0.26294166mm"/>
    </style:style>
    <style:style style:family="graphic" style:name="style-111">
      <style:graphic-properties draw:fill="solid" draw:fill-color="#ba9f6f" draw:opacity="100.0%" draw:stroke="solid" svg:stroke-color="#ba9f6f" draw:stroke-linejoin="miter" svg:stroke-opacity="100.0%" svg:stroke-width="0.26294166mm"/>
    </style:style>
    <style:style style:family="graphic" style:name="style-112">
      <style:graphic-properties draw:fill="solid" draw:fill-color="#a68e5f" draw:opacity="100.0%" draw:stroke="solid" svg:stroke-color="#a68e5f" draw:stroke-linejoin="miter" svg:stroke-opacity="100.0%" svg:stroke-width="0.26294166mm"/>
    </style:style>
    <style:style style:family="graphic" style:name="style-113">
      <style:graphic-properties draw:fill="solid" draw:fill-color="#9c886d" draw:opacity="100.0%" draw:stroke="solid" svg:stroke-color="#9c886d" draw:stroke-linejoin="miter" svg:stroke-opacity="100.0%" svg:stroke-width="0.26294166mm"/>
    </style:style>
    <style:style style:family="graphic" style:name="style-114">
      <style:graphic-properties draw:fill="solid" draw:fill-color="#9b8b78" draw:opacity="100.0%" draw:stroke="solid" svg:stroke-color="#9b8b78" draw:stroke-linejoin="miter" svg:stroke-opacity="100.0%" svg:stroke-width="0.26294166mm"/>
    </style:style>
    <style:style style:family="graphic" style:name="style-115">
      <style:graphic-properties draw:fill="solid" draw:fill-color="#bba382" draw:opacity="100.0%" draw:stroke="solid" svg:stroke-color="#bba382" draw:stroke-linejoin="miter" svg:stroke-opacity="100.0%" svg:stroke-width="0.26294166mm"/>
    </style:style>
    <style:style style:family="graphic" style:name="style-116">
      <style:graphic-properties draw:fill="solid" draw:fill-color="#5e606f" draw:opacity="100.0%" draw:stroke="solid" svg:stroke-color="#5e606f" draw:stroke-linejoin="miter" svg:stroke-opacity="100.0%" svg:stroke-width="0.26294166mm"/>
    </style:style>
    <style:style style:family="graphic" style:name="style-117">
      <style:graphic-properties draw:fill="solid" draw:fill-color="#c25a31" draw:opacity="100.0%" draw:stroke="solid" svg:stroke-color="#c25a31" draw:stroke-linejoin="miter" svg:stroke-opacity="100.0%" svg:stroke-width="0.26294166mm"/>
    </style:style>
    <style:style style:family="graphic" style:name="style-118">
      <style:graphic-properties draw:fill="solid" draw:fill-color="#bfa375" draw:opacity="100.0%" draw:stroke="solid" svg:stroke-color="#bfa375" draw:stroke-linejoin="miter" svg:stroke-opacity="100.0%" svg:stroke-width="0.26294166mm"/>
    </style:style>
    <style:style style:family="graphic" style:name="style-119">
      <style:graphic-properties draw:fill="solid" draw:fill-color="#5c4a32" draw:opacity="100.0%" draw:stroke="solid" svg:stroke-color="#5c4a32" draw:stroke-linejoin="miter" svg:stroke-opacity="100.0%" svg:stroke-width="0.26294166mm"/>
    </style:style>
    <style:style style:family="graphic" style:name="style-120">
      <style:graphic-properties draw:fill="solid" draw:fill-color="#948777" draw:opacity="100.0%" draw:stroke="solid" svg:stroke-color="#948777" draw:stroke-linejoin="miter" svg:stroke-opacity="100.0%" svg:stroke-width="0.26294166mm"/>
    </style:style>
    <style:style style:family="graphic" style:name="style-121">
      <style:graphic-properties draw:fill="solid" draw:fill-color="#927c4e" draw:opacity="100.0%" draw:stroke="solid" svg:stroke-color="#927c4e" draw:stroke-linejoin="miter" svg:stroke-opacity="100.0%" svg:stroke-width="0.26294166mm"/>
    </style:style>
    <style:style style:family="graphic" style:name="style-122">
      <style:graphic-properties draw:fill="solid" draw:fill-color="#a0875a" draw:opacity="100.0%" draw:stroke="solid" svg:stroke-color="#a0875a" draw:stroke-linejoin="miter" svg:stroke-opacity="100.0%" svg:stroke-width="0.26294166mm"/>
    </style:style>
    <style:style style:family="graphic" style:name="style-123">
      <style:graphic-properties draw:fill="solid" draw:fill-color="#686872" draw:opacity="100.0%" draw:stroke="solid" svg:stroke-color="#686872" draw:stroke-linejoin="miter" svg:stroke-opacity="100.0%" svg:stroke-width="0.26294166mm"/>
    </style:style>
    <style:style style:family="graphic" style:name="style-124">
      <style:graphic-properties draw:fill="solid" draw:fill-color="#a39074" draw:opacity="100.0%" draw:stroke="solid" svg:stroke-color="#a39074" draw:stroke-linejoin="miter" svg:stroke-opacity="100.0%" svg:stroke-width="0.26294166mm"/>
    </style:style>
    <style:style style:family="graphic" style:name="style-125">
      <style:graphic-properties draw:fill="solid" draw:fill-color="#8d8275" draw:opacity="100.0%" draw:stroke="solid" svg:stroke-color="#8d8275" draw:stroke-linejoin="miter" svg:stroke-opacity="100.0%" svg:stroke-width="0.26294166mm"/>
    </style:style>
    <style:style style:family="graphic" style:name="style-126">
      <style:graphic-properties draw:fill="solid" draw:fill-color="#917c4f" draw:opacity="100.0%" draw:stroke="solid" svg:stroke-color="#917c4f" draw:stroke-linejoin="miter" svg:stroke-opacity="100.0%" svg:stroke-width="0.26294166mm"/>
    </style:style>
    <style:style style:family="graphic" style:name="style-127">
      <style:graphic-properties draw:fill="solid" draw:fill-color="#c3a87b" draw:opacity="100.0%" draw:stroke="solid" svg:stroke-color="#c3a87b" draw:stroke-linejoin="miter" svg:stroke-opacity="100.0%" svg:stroke-width="0.26294166mm"/>
    </style:style>
    <style:style style:family="graphic" style:name="style-128">
      <style:graphic-properties draw:fill="solid" draw:fill-color="#a3907a" draw:opacity="100.0%" draw:stroke="solid" svg:stroke-color="#a3907a" draw:stroke-linejoin="miter" svg:stroke-opacity="100.0%" svg:stroke-width="0.26294166mm"/>
    </style:style>
    <style:style style:family="graphic" style:name="style-129">
      <style:graphic-properties draw:fill="solid" draw:fill-color="#837971" draw:opacity="100.0%" draw:stroke="solid" svg:stroke-color="#837971" draw:stroke-linejoin="miter" svg:stroke-opacity="100.0%" svg:stroke-width="0.26294166mm"/>
    </style:style>
    <style:style style:family="graphic" style:name="style-130">
      <style:graphic-properties draw:fill="solid" draw:fill-color="#8e794a" draw:opacity="100.0%" draw:stroke="solid" svg:stroke-color="#8e794a" draw:stroke-linejoin="miter" svg:stroke-opacity="100.0%" svg:stroke-width="0.26294166mm"/>
    </style:style>
    <style:style style:family="graphic" style:name="style-131">
      <style:graphic-properties draw:fill="solid" draw:fill-color="#cc996d" draw:opacity="100.0%" draw:stroke="solid" svg:stroke-color="#cc996d" draw:stroke-linejoin="miter" svg:stroke-opacity="100.0%" svg:stroke-width="0.26294166mm"/>
    </style:style>
    <style:style style:family="graphic" style:name="style-132">
      <style:graphic-properties draw:fill="solid" draw:fill-color="#60542e" draw:opacity="100.0%" draw:stroke="solid" svg:stroke-color="#60542e" draw:stroke-linejoin="miter" svg:stroke-opacity="100.0%" svg:stroke-width="0.26294166mm"/>
    </style:style>
    <style:style style:family="graphic" style:name="style-133">
      <style:graphic-properties draw:fill="solid" draw:fill-color="#5a4e2c" draw:opacity="100.0%" draw:stroke="solid" svg:stroke-color="#5a4e2c" draw:stroke-linejoin="miter" svg:stroke-opacity="100.0%" svg:stroke-width="0.26294166mm"/>
    </style:style>
    <style:style style:family="graphic" style:name="style-134">
      <style:graphic-properties draw:fill="solid" draw:fill-color="#555a69" draw:opacity="100.0%" draw:stroke="solid" svg:stroke-color="#555a69" draw:stroke-linejoin="miter" svg:stroke-opacity="100.0%" svg:stroke-width="0.26294166mm"/>
    </style:style>
    <style:style style:family="graphic" style:name="style-135">
      <style:graphic-properties draw:fill="solid" draw:fill-color="#788185" draw:opacity="100.0%" draw:stroke="solid" svg:stroke-color="#788185" draw:stroke-linejoin="miter" svg:stroke-opacity="100.0%" svg:stroke-width="0.26294166mm"/>
    </style:style>
    <style:style style:family="graphic" style:name="style-136">
      <style:graphic-properties draw:fill="solid" draw:fill-color="#d29a5a" draw:opacity="100.0%" draw:stroke="solid" svg:stroke-color="#d29a5a" draw:stroke-linejoin="miter" svg:stroke-opacity="100.0%" svg:stroke-width="0.26294166mm"/>
    </style:style>
    <style:style style:family="graphic" style:name="style-137">
      <style:graphic-properties draw:fill="solid" draw:fill-color="#827043" draw:opacity="100.0%" draw:stroke="solid" svg:stroke-color="#827043" draw:stroke-linejoin="miter" svg:stroke-opacity="100.0%" svg:stroke-width="0.26294166mm"/>
    </style:style>
    <style:style style:family="graphic" style:name="style-138">
      <style:graphic-properties draw:fill="solid" draw:fill-color="#cd814d" draw:opacity="100.0%" draw:stroke="solid" svg:stroke-color="#cd814d" draw:stroke-linejoin="miter" svg:stroke-opacity="100.0%" svg:stroke-width="0.26294166mm"/>
    </style:style>
    <style:style style:family="graphic" style:name="style-139">
      <style:graphic-properties draw:fill="solid" draw:fill-color="#645736" draw:opacity="100.0%" draw:stroke="solid" svg:stroke-color="#645736" draw:stroke-linejoin="miter" svg:stroke-opacity="100.0%" svg:stroke-width="0.26294166mm"/>
    </style:style>
    <style:style style:family="graphic" style:name="style-140">
      <style:graphic-properties draw:fill="solid" draw:fill-color="#3a4861" draw:opacity="100.0%" draw:stroke="solid" svg:stroke-color="#3a4861" draw:stroke-linejoin="miter" svg:stroke-opacity="100.0%" svg:stroke-width="0.26294166mm"/>
    </style:style>
    <style:style style:family="graphic" style:name="style-141">
      <style:graphic-properties draw:fill="solid" draw:fill-color="#423527" draw:opacity="100.0%" draw:stroke="solid" svg:stroke-color="#423527" draw:stroke-linejoin="miter" svg:stroke-opacity="100.0%" svg:stroke-width="0.26294166mm"/>
    </style:style>
    <style:style style:family="graphic" style:name="style-142">
      <style:graphic-properties draw:fill="solid" draw:fill-color="#c45c2d" draw:opacity="100.0%" draw:stroke="solid" svg:stroke-color="#c45c2d" draw:stroke-linejoin="miter" svg:stroke-opacity="100.0%" svg:stroke-width="0.26294166mm"/>
    </style:style>
    <style:style style:family="graphic" style:name="style-143">
      <style:graphic-properties draw:fill="solid" draw:fill-color="#927b4c" draw:opacity="100.0%" draw:stroke="solid" svg:stroke-color="#927b4c" draw:stroke-linejoin="miter" svg:stroke-opacity="100.0%" svg:stroke-width="0.26294166mm"/>
    </style:style>
    <style:style style:family="graphic" style:name="style-144">
      <style:graphic-properties draw:fill="solid" draw:fill-color="#988053" draw:opacity="100.0%" draw:stroke="solid" svg:stroke-color="#988053" draw:stroke-linejoin="miter" svg:stroke-opacity="100.0%" svg:stroke-width="0.26294166mm"/>
    </style:style>
    <style:style style:family="graphic" style:name="style-145">
      <style:graphic-properties draw:fill="solid" draw:fill-color="#c1a575" draw:opacity="100.0%" draw:stroke="solid" svg:stroke-color="#c1a575" draw:stroke-linejoin="miter" svg:stroke-opacity="100.0%" svg:stroke-width="0.26294166mm"/>
    </style:style>
    <style:style style:family="graphic" style:name="style-146">
      <style:graphic-properties draw:fill="solid" draw:fill-color="#4f6173" draw:opacity="100.0%" draw:stroke="solid" svg:stroke-color="#4f6173" draw:stroke-linejoin="miter" svg:stroke-opacity="100.0%" svg:stroke-width="0.26294166mm"/>
    </style:style>
    <style:style style:family="graphic" style:name="style-147">
      <style:graphic-properties draw:fill="solid" draw:fill-color="#2f4568" draw:opacity="100.0%" draw:stroke="solid" svg:stroke-color="#2f4568" draw:stroke-linejoin="miter" svg:stroke-opacity="100.0%" svg:stroke-width="0.26294166mm"/>
    </style:style>
    <style:style style:family="graphic" style:name="style-148">
      <style:graphic-properties draw:fill="solid" draw:fill-color="#8e8276" draw:opacity="100.0%" draw:stroke="solid" svg:stroke-color="#8e8276" draw:stroke-linejoin="miter" svg:stroke-opacity="100.0%" svg:stroke-width="0.26294166mm"/>
    </style:style>
    <style:style style:family="graphic" style:name="style-149">
      <style:graphic-properties draw:fill="solid" draw:fill-color="#a38b5c" draw:opacity="100.0%" draw:stroke="solid" svg:stroke-color="#a38b5c" draw:stroke-linejoin="miter" svg:stroke-opacity="100.0%" svg:stroke-width="0.26294166mm"/>
    </style:style>
    <style:style style:family="graphic" style:name="style-150">
      <style:graphic-properties draw:fill="solid" draw:fill-color="#9d8659" draw:opacity="100.0%" draw:stroke="solid" svg:stroke-color="#9d8659" draw:stroke-linejoin="miter" svg:stroke-opacity="100.0%" svg:stroke-width="0.26294166mm"/>
    </style:style>
    <style:style style:family="graphic" style:name="style-151">
      <style:graphic-properties draw:fill="solid" draw:fill-color="#6b6a74" draw:opacity="100.0%" draw:stroke="solid" svg:stroke-color="#6b6a74" draw:stroke-linejoin="miter" svg:stroke-opacity="100.0%" svg:stroke-width="0.26294166mm"/>
    </style:style>
    <style:style style:family="graphic" style:name="style-152">
      <style:graphic-properties draw:fill="solid" draw:fill-color="#4e5e6f" draw:opacity="100.0%" draw:stroke="solid" svg:stroke-color="#4e5e6f" draw:stroke-linejoin="miter" svg:stroke-opacity="100.0%" svg:stroke-width="0.26294166mm"/>
    </style:style>
    <style:style style:family="graphic" style:name="style-153">
      <style:graphic-properties draw:fill="solid" draw:fill-color="#c1a77f" draw:opacity="100.0%" draw:stroke="solid" svg:stroke-color="#c1a77f" draw:stroke-linejoin="miter" svg:stroke-opacity="100.0%" svg:stroke-width="0.26294166mm"/>
    </style:style>
    <style:style style:family="graphic" style:name="style-154">
      <style:graphic-properties draw:fill="solid" draw:fill-color="#a28958" draw:opacity="100.0%" draw:stroke="solid" svg:stroke-color="#a28958" draw:stroke-linejoin="miter" svg:stroke-opacity="100.0%" svg:stroke-width="0.26294166mm"/>
    </style:style>
    <style:style style:family="graphic" style:name="style-155">
      <style:graphic-properties draw:fill="solid" draw:fill-color="#c97d51" draw:opacity="100.0%" draw:stroke="solid" svg:stroke-color="#c97d51" draw:stroke-linejoin="miter" svg:stroke-opacity="100.0%" svg:stroke-width="0.26294166mm"/>
    </style:style>
    <style:style style:family="graphic" style:name="style-156">
      <style:graphic-properties draw:fill="solid" draw:fill-color="#4d3e2a" draw:opacity="100.0%" draw:stroke="solid" svg:stroke-color="#4d3e2a" draw:stroke-linejoin="miter" svg:stroke-opacity="100.0%" svg:stroke-width="0.26294166mm"/>
    </style:style>
    <style:style style:family="graphic" style:name="style-157">
      <style:graphic-properties draw:fill="solid" draw:fill-color="#b99d6f" draw:opacity="100.0%" draw:stroke="solid" svg:stroke-color="#b99d6f" draw:stroke-linejoin="miter" svg:stroke-opacity="100.0%" svg:stroke-width="0.26294166mm"/>
    </style:style>
    <style:style style:family="graphic" style:name="style-158">
      <style:graphic-properties draw:fill="solid" draw:fill-color="#d1ae82" draw:opacity="100.0%" draw:stroke="solid" svg:stroke-color="#d1ae82" draw:stroke-linejoin="miter" svg:stroke-opacity="100.0%" svg:stroke-width="0.26294166mm"/>
    </style:style>
    <style:style style:family="graphic" style:name="style-159">
      <style:graphic-properties draw:fill="solid" draw:fill-color="#c5a777" draw:opacity="100.0%" draw:stroke="solid" svg:stroke-color="#c5a777" draw:stroke-linejoin="miter" svg:stroke-opacity="100.0%" svg:stroke-width="0.26294166mm"/>
    </style:style>
    <style:style style:family="graphic" style:name="style-160">
      <style:graphic-properties draw:fill="solid" draw:fill-color="#9c8352" draw:opacity="100.0%" draw:stroke="solid" svg:stroke-color="#9c8352" draw:stroke-linejoin="miter" svg:stroke-opacity="100.0%" svg:stroke-width="0.26294166mm"/>
    </style:style>
    <style:style style:family="graphic" style:name="style-161">
      <style:graphic-properties draw:fill="solid" draw:fill-color="#4e5e6f" draw:opacity="100.0%" draw:stroke="solid" svg:stroke-color="#4e5e6f" draw:stroke-linejoin="miter" svg:stroke-opacity="100.0%" svg:stroke-width="0.26294166mm"/>
    </style:style>
    <style:style style:family="graphic" style:name="style-162">
      <style:graphic-properties draw:fill="solid" draw:fill-color="#575c6e" draw:opacity="100.0%" draw:stroke="solid" svg:stroke-color="#575c6e" draw:stroke-linejoin="miter" svg:stroke-opacity="100.0%" svg:stroke-width="0.26294166mm"/>
    </style:style>
    <style:style style:family="graphic" style:name="style-163">
      <style:graphic-properties draw:fill="solid" draw:fill-color="#877344" draw:opacity="100.0%" draw:stroke="solid" svg:stroke-color="#877344" draw:stroke-linejoin="miter" svg:stroke-opacity="100.0%" svg:stroke-width="0.26294166mm"/>
    </style:style>
    <style:style style:family="graphic" style:name="style-164">
      <style:graphic-properties draw:fill="solid" draw:fill-color="#907a4f" draw:opacity="100.0%" draw:stroke="solid" svg:stroke-color="#907a4f" draw:stroke-linejoin="miter" svg:stroke-opacity="100.0%" svg:stroke-width="0.26294166mm"/>
    </style:style>
    <style:style style:family="graphic" style:name="style-165">
      <style:graphic-properties draw:fill="solid" draw:fill-color="#bea377" draw:opacity="100.0%" draw:stroke="solid" svg:stroke-color="#bea377" draw:stroke-linejoin="miter" svg:stroke-opacity="100.0%" svg:stroke-width="0.26294166mm"/>
    </style:style>
    <style:style style:family="graphic" style:name="style-166">
      <style:graphic-properties draw:fill="solid" draw:fill-color="#3d4a65" draw:opacity="100.0%" draw:stroke="solid" svg:stroke-color="#3d4a65" draw:stroke-linejoin="miter" svg:stroke-opacity="100.0%" svg:stroke-width="0.26294166mm"/>
    </style:style>
    <style:style style:family="graphic" style:name="style-167">
      <style:graphic-properties draw:fill="solid" draw:fill-color="#495266" draw:opacity="100.0%" draw:stroke="solid" svg:stroke-color="#495266" draw:stroke-linejoin="miter" svg:stroke-opacity="100.0%" svg:stroke-width="0.26294166mm"/>
    </style:style>
    <style:style style:family="graphic" style:name="style-168">
      <style:graphic-properties draw:fill="solid" draw:fill-color="#867346" draw:opacity="100.0%" draw:stroke="solid" svg:stroke-color="#867346" draw:stroke-linejoin="miter" svg:stroke-opacity="100.0%" svg:stroke-width="0.26294166mm"/>
    </style:style>
    <style:style style:family="graphic" style:name="style-169">
      <style:graphic-properties draw:fill="solid" draw:fill-color="#b99e71" draw:opacity="100.0%" draw:stroke="solid" svg:stroke-color="#b99e71" draw:stroke-linejoin="miter" svg:stroke-opacity="100.0%" svg:stroke-width="0.26294166mm"/>
    </style:style>
    <style:style style:family="graphic" style:name="style-170">
      <style:graphic-properties draw:fill="solid" draw:fill-color="#957f50" draw:opacity="100.0%" draw:stroke="solid" svg:stroke-color="#957f50" draw:stroke-linejoin="miter" svg:stroke-opacity="100.0%" svg:stroke-width="0.26294166mm"/>
    </style:style>
    <style:style style:family="graphic" style:name="style-171">
      <style:graphic-properties draw:fill="solid" draw:fill-color="#ad987a" draw:opacity="100.0%" draw:stroke="solid" svg:stroke-color="#ad987a" draw:stroke-linejoin="miter" svg:stroke-opacity="100.0%" svg:stroke-width="0.26294166mm"/>
    </style:style>
    <style:style style:family="graphic" style:name="style-172">
      <style:graphic-properties draw:fill="solid" draw:fill-color="#a9957d" draw:opacity="100.0%" draw:stroke="solid" svg:stroke-color="#a9957d" draw:stroke-linejoin="miter" svg:stroke-opacity="100.0%" svg:stroke-width="0.26294166mm"/>
    </style:style>
    <style:style style:family="graphic" style:name="style-173">
      <style:graphic-properties draw:fill="solid" draw:fill-color="#a28a59" draw:opacity="100.0%" draw:stroke="solid" svg:stroke-color="#a28a59" draw:stroke-linejoin="miter" svg:stroke-opacity="100.0%" svg:stroke-width="0.26294166mm"/>
    </style:style>
    <style:style style:family="graphic" style:name="style-174">
      <style:graphic-properties draw:fill="solid" draw:fill-color="#bba174" draw:opacity="100.0%" draw:stroke="solid" svg:stroke-color="#bba174" draw:stroke-linejoin="miter" svg:stroke-opacity="100.0%" svg:stroke-width="0.26294166mm"/>
    </style:style>
    <style:style style:family="graphic" style:name="style-175">
      <style:graphic-properties draw:fill="solid" draw:fill-color="#9e855a" draw:opacity="100.0%" draw:stroke="solid" svg:stroke-color="#9e855a" draw:stroke-linejoin="miter" svg:stroke-opacity="100.0%" svg:stroke-width="0.26294166mm"/>
    </style:style>
    <style:style style:family="graphic" style:name="style-176">
      <style:graphic-properties draw:fill="solid" draw:fill-color="#c6a776" draw:opacity="100.0%" draw:stroke="solid" svg:stroke-color="#c6a776" draw:stroke-linejoin="miter" svg:stroke-opacity="100.0%" svg:stroke-width="0.26294166mm"/>
    </style:style>
    <style:style style:family="graphic" style:name="style-177">
      <style:graphic-properties draw:fill="solid" draw:fill-color="#987f52" draw:opacity="100.0%" draw:stroke="solid" svg:stroke-color="#987f52" draw:stroke-linejoin="miter" svg:stroke-opacity="100.0%" svg:stroke-width="0.26294166mm"/>
    </style:style>
    <style:style style:family="graphic" style:name="style-178">
      <style:graphic-properties draw:fill="solid" draw:fill-color="#c9b08c" draw:opacity="100.0%" draw:stroke="solid" svg:stroke-color="#c9b08c" draw:stroke-linejoin="miter" svg:stroke-opacity="100.0%" svg:stroke-width="0.26294166mm"/>
    </style:style>
    <style:style style:family="graphic" style:name="style-179">
      <style:graphic-properties draw:fill="solid" draw:fill-color="#887447" draw:opacity="100.0%" draw:stroke="solid" svg:stroke-color="#887447" draw:stroke-linejoin="miter" svg:stroke-opacity="100.0%" svg:stroke-width="0.26294166mm"/>
    </style:style>
    <style:style style:family="graphic" style:name="style-180">
      <style:graphic-properties draw:fill="solid" draw:fill-color="#4b3d29" draw:opacity="100.0%" draw:stroke="solid" svg:stroke-color="#4b3d29" draw:stroke-linejoin="miter" svg:stroke-opacity="100.0%" svg:stroke-width="0.26294166mm"/>
    </style:style>
    <style:style style:family="graphic" style:name="style-181">
      <style:graphic-properties draw:fill="solid" draw:fill-color="#4c4328" draw:opacity="100.0%" draw:stroke="solid" svg:stroke-color="#4c4328" draw:stroke-linejoin="miter" svg:stroke-opacity="100.0%" svg:stroke-width="0.26294166mm"/>
    </style:style>
    <style:style style:family="graphic" style:name="style-182">
      <style:graphic-properties draw:fill="solid" draw:fill-color="#837044" draw:opacity="100.0%" draw:stroke="solid" svg:stroke-color="#837044" draw:stroke-linejoin="miter" svg:stroke-opacity="100.0%" svg:stroke-width="0.26294166mm"/>
    </style:style>
    <style:style style:family="graphic" style:name="style-183">
      <style:graphic-properties draw:fill="solid" draw:fill-color="#3e3224" draw:opacity="100.0%" draw:stroke="solid" svg:stroke-color="#3e3224" draw:stroke-linejoin="miter" svg:stroke-opacity="100.0%" svg:stroke-width="0.26294166mm"/>
    </style:style>
    <style:style style:family="graphic" style:name="style-184">
      <style:graphic-properties draw:fill="solid" draw:fill-color="#a48a58" draw:opacity="100.0%" draw:stroke="solid" svg:stroke-color="#a48a58" draw:stroke-linejoin="miter" svg:stroke-opacity="100.0%" svg:stroke-width="0.26294166mm"/>
    </style:style>
    <style:style style:family="graphic" style:name="style-185">
      <style:graphic-properties draw:fill="solid" draw:fill-color="#2f271f" draw:opacity="100.0%" draw:stroke="solid" svg:stroke-color="#2f271f" draw:stroke-linejoin="miter" svg:stroke-opacity="100.0%" svg:stroke-width="0.26294166mm"/>
    </style:style>
    <style:style style:family="graphic" style:name="style-186">
      <style:graphic-properties draw:fill="solid" draw:fill-color="#413424" draw:opacity="100.0%" draw:stroke="solid" svg:stroke-color="#413424" draw:stroke-linejoin="miter" svg:stroke-opacity="100.0%" svg:stroke-width="0.26294166mm"/>
    </style:style>
    <style:style style:family="graphic" style:name="style-187">
      <style:graphic-properties draw:fill="solid" draw:fill-color="#d09868" draw:opacity="100.0%" draw:stroke="solid" svg:stroke-color="#d09868" draw:stroke-linejoin="miter" svg:stroke-opacity="100.0%" svg:stroke-width="0.26294166mm"/>
    </style:style>
    <style:style style:family="graphic" style:name="style-188">
      <style:graphic-properties draw:fill="solid" draw:fill-color="#7d6b41" draw:opacity="100.0%" draw:stroke="solid" svg:stroke-color="#7d6b41" draw:stroke-linejoin="miter" svg:stroke-opacity="100.0%" svg:stroke-width="0.26294166mm"/>
    </style:style>
    <style:style style:family="graphic" style:name="style-189">
      <style:graphic-properties draw:fill="solid" draw:fill-color="#706966" draw:opacity="100.0%" draw:stroke="solid" svg:stroke-color="#706966" draw:stroke-linejoin="miter" svg:stroke-opacity="100.0%" svg:stroke-width="0.26294166mm"/>
    </style:style>
    <style:style style:family="graphic" style:name="style-190">
      <style:graphic-properties draw:fill="solid" draw:fill-color="#86734a" draw:opacity="100.0%" draw:stroke="solid" svg:stroke-color="#86734a" draw:stroke-linejoin="miter" svg:stroke-opacity="100.0%" svg:stroke-width="0.26294166mm"/>
    </style:style>
    <style:style style:family="graphic" style:name="style-191">
      <style:graphic-properties draw:fill="solid" draw:fill-color="#a3895c" draw:opacity="100.0%" draw:stroke="solid" svg:stroke-color="#a3895c" draw:stroke-linejoin="miter" svg:stroke-opacity="100.0%" svg:stroke-width="0.26294166mm"/>
    </style:style>
    <style:style style:family="graphic" style:name="style-192">
      <style:graphic-properties draw:fill="solid" draw:fill-color="#616370" draw:opacity="100.0%" draw:stroke="solid" svg:stroke-color="#616370" draw:stroke-linejoin="miter" svg:stroke-opacity="100.0%" svg:stroke-width="0.26294166mm"/>
    </style:style>
    <style:style style:family="graphic" style:name="style-193">
      <style:graphic-properties draw:fill="solid" draw:fill-color="#767d7f" draw:opacity="100.0%" draw:stroke="solid" svg:stroke-color="#767d7f" draw:stroke-linejoin="miter" svg:stroke-opacity="100.0%" svg:stroke-width="0.26294166mm"/>
    </style:style>
    <style:style style:family="graphic" style:name="style-194">
      <style:graphic-properties draw:fill="solid" draw:fill-color="#d08d57" draw:opacity="100.0%" draw:stroke="solid" svg:stroke-color="#d08d57" draw:stroke-linejoin="miter" svg:stroke-opacity="100.0%" svg:stroke-width="0.26294166mm"/>
    </style:style>
    <style:style style:family="graphic" style:name="style-195">
      <style:graphic-properties draw:fill="solid" draw:fill-color="#52432e" draw:opacity="100.0%" draw:stroke="solid" svg:stroke-color="#52432e" draw:stroke-linejoin="miter" svg:stroke-opacity="100.0%" svg:stroke-width="0.26294166mm"/>
    </style:style>
    <style:style style:family="graphic" style:name="style-196">
      <style:graphic-properties draw:fill="solid" draw:fill-color="#cc7a41" draw:opacity="100.0%" draw:stroke="solid" svg:stroke-color="#cc7a41" draw:stroke-linejoin="miter" svg:stroke-opacity="100.0%" svg:stroke-width="0.26294166mm"/>
    </style:style>
    <style:style style:family="graphic" style:name="style-197">
      <style:graphic-properties draw:fill="solid" draw:fill-color="#a68c5b" draw:opacity="100.0%" draw:stroke="solid" svg:stroke-color="#a68c5b" draw:stroke-linejoin="miter" svg:stroke-opacity="100.0%" svg:stroke-width="0.26294166mm"/>
    </style:style>
    <style:style style:family="graphic" style:name="style-198">
      <style:graphic-properties draw:fill="solid" draw:fill-color="#c5aa80" draw:opacity="100.0%" draw:stroke="solid" svg:stroke-color="#c5aa80" draw:stroke-linejoin="miter" svg:stroke-opacity="100.0%" svg:stroke-width="0.26294166mm"/>
    </style:style>
    <style:style style:family="graphic" style:name="style-199">
      <style:graphic-properties draw:fill="solid" draw:fill-color="#917b54" draw:opacity="100.0%" draw:stroke="solid" svg:stroke-color="#917b54" draw:stroke-linejoin="miter" svg:stroke-opacity="100.0%" svg:stroke-width="0.26294166mm"/>
    </style:style>
    <style:style style:family="graphic" style:name="style-200">
      <style:graphic-properties draw:fill="solid" draw:fill-color="#c9ae81" draw:opacity="100.0%" draw:stroke="solid" svg:stroke-color="#c9ae81" draw:stroke-linejoin="miter" svg:stroke-opacity="100.0%" svg:stroke-width="0.26294166mm"/>
    </style:style>
    <style:style style:family="graphic" style:name="style-201">
      <style:graphic-properties draw:fill="solid" draw:fill-color="#9b8354" draw:opacity="100.0%" draw:stroke="solid" svg:stroke-color="#9b8354" draw:stroke-linejoin="miter" svg:stroke-opacity="100.0%" svg:stroke-width="0.26294166mm"/>
    </style:style>
    <style:style style:family="graphic" style:name="style-202">
      <style:graphic-properties draw:fill="solid" draw:fill-color="#a98f60" draw:opacity="100.0%" draw:stroke="solid" svg:stroke-color="#a98f60" draw:stroke-linejoin="miter" svg:stroke-opacity="100.0%" svg:stroke-width="0.26294166mm"/>
    </style:style>
    <style:style style:family="graphic" style:name="style-203">
      <style:graphic-properties draw:fill="solid" draw:fill-color="#403424" draw:opacity="100.0%" draw:stroke="solid" svg:stroke-color="#403424" draw:stroke-linejoin="miter" svg:stroke-opacity="100.0%" svg:stroke-width="0.26294166mm"/>
    </style:style>
    <style:style style:family="graphic" style:name="style-204">
      <style:graphic-properties draw:fill="solid" draw:fill-color="#a0895d" draw:opacity="100.0%" draw:stroke="solid" svg:stroke-color="#a0895d" draw:stroke-linejoin="miter" svg:stroke-opacity="100.0%" svg:stroke-width="0.26294166mm"/>
    </style:style>
    <style:style style:family="graphic" style:name="style-205">
      <style:graphic-properties draw:fill="solid" draw:fill-color="#a49583" draw:opacity="100.0%" draw:stroke="solid" svg:stroke-color="#a49583" draw:stroke-linejoin="miter" svg:stroke-opacity="100.0%" svg:stroke-width="0.26294166mm"/>
    </style:style>
    <style:style style:family="graphic" style:name="style-206">
      <style:graphic-properties draw:fill="solid" draw:fill-color="#a29075" draw:opacity="100.0%" draw:stroke="solid" svg:stroke-color="#a29075" draw:stroke-linejoin="miter" svg:stroke-opacity="100.0%" svg:stroke-width="0.26294166mm"/>
    </style:style>
    <style:style style:family="graphic" style:name="style-207">
      <style:graphic-properties draw:fill="solid" draw:fill-color="#7c8288" draw:opacity="100.0%" draw:stroke="solid" svg:stroke-color="#7c8288" draw:stroke-linejoin="miter" svg:stroke-opacity="100.0%" svg:stroke-width="0.26294166mm"/>
    </style:style>
    <style:style style:family="graphic" style:name="style-208">
      <style:graphic-properties draw:fill="solid" draw:fill-color="#c56b35" draw:opacity="100.0%" draw:stroke="solid" svg:stroke-color="#c56b35" draw:stroke-linejoin="miter" svg:stroke-opacity="100.0%" svg:stroke-width="0.26294166mm"/>
    </style:style>
    <style:style style:family="graphic" style:name="style-209">
      <style:graphic-properties draw:fill="solid" draw:fill-color="#ce7f4d" draw:opacity="100.0%" draw:stroke="solid" svg:stroke-color="#ce7f4d" draw:stroke-linejoin="miter" svg:stroke-opacity="100.0%" svg:stroke-width="0.26294166mm"/>
    </style:style>
    <style:style style:family="graphic" style:name="style-210">
      <style:graphic-properties draw:fill="solid" draw:fill-color="#6d5d38" draw:opacity="100.0%" draw:stroke="solid" svg:stroke-color="#6d5d38" draw:stroke-linejoin="miter" svg:stroke-opacity="100.0%" svg:stroke-width="0.26294166mm"/>
    </style:style>
    <style:style style:family="graphic" style:name="style-211">
      <style:graphic-properties draw:fill="solid" draw:fill-color="#4b3d29" draw:opacity="100.0%" draw:stroke="solid" svg:stroke-color="#4b3d29" draw:stroke-linejoin="miter" svg:stroke-opacity="100.0%" svg:stroke-width="0.26294166mm"/>
    </style:style>
    <style:style style:family="graphic" style:name="style-212">
      <style:graphic-properties draw:fill="solid" draw:fill-color="#a68c5d" draw:opacity="100.0%" draw:stroke="solid" svg:stroke-color="#a68c5d" draw:stroke-linejoin="miter" svg:stroke-opacity="100.0%" svg:stroke-width="0.26294166mm"/>
    </style:style>
    <style:style style:family="graphic" style:name="style-213">
      <style:graphic-properties draw:fill="solid" draw:fill-color="#7d848b" draw:opacity="100.0%" draw:stroke="solid" svg:stroke-color="#7d848b" draw:stroke-linejoin="miter" svg:stroke-opacity="100.0%" svg:stroke-width="0.26294166mm"/>
    </style:style>
    <style:style style:family="graphic" style:name="style-214">
      <style:graphic-properties draw:fill="solid" draw:fill-color="#ab9981" draw:opacity="100.0%" draw:stroke="solid" svg:stroke-color="#ab9981" draw:stroke-linejoin="miter" svg:stroke-opacity="100.0%" svg:stroke-width="0.26294166mm"/>
    </style:style>
    <style:style style:family="graphic" style:name="style-215">
      <style:graphic-properties draw:fill="solid" draw:fill-color="#84796f" draw:opacity="100.0%" draw:stroke="solid" svg:stroke-color="#84796f" draw:stroke-linejoin="miter" svg:stroke-opacity="100.0%" svg:stroke-width="0.26294166mm"/>
    </style:style>
    <style:style style:family="graphic" style:name="style-216">
      <style:graphic-properties draw:fill="solid" draw:fill-color="#50402c" draw:opacity="100.0%" draw:stroke="solid" svg:stroke-color="#50402c" draw:stroke-linejoin="miter" svg:stroke-opacity="100.0%" svg:stroke-width="0.26294166mm"/>
    </style:style>
    <style:style style:family="graphic" style:name="style-217">
      <style:graphic-properties draw:fill="solid" draw:fill-color="#53596a" draw:opacity="100.0%" draw:stroke="solid" svg:stroke-color="#53596a" draw:stroke-linejoin="miter" svg:stroke-opacity="100.0%" svg:stroke-width="0.26294166mm"/>
    </style:style>
    <style:style style:family="graphic" style:name="style-218">
      <style:graphic-properties draw:fill="solid" draw:fill-color="#d2b88d" draw:opacity="100.0%" draw:stroke="solid" svg:stroke-color="#d2b88d" draw:stroke-linejoin="miter" svg:stroke-opacity="100.0%" svg:stroke-width="0.26294166mm"/>
    </style:style>
    <style:style style:family="graphic" style:name="style-219">
      <style:graphic-properties draw:fill="solid" draw:fill-color="#c2592f" draw:opacity="100.0%" draw:stroke="solid" svg:stroke-color="#c2592f" draw:stroke-linejoin="miter" svg:stroke-opacity="100.0%" svg:stroke-width="0.26294166mm"/>
    </style:style>
    <style:style style:family="graphic" style:name="style-220">
      <style:graphic-properties draw:fill="solid" draw:fill-color="#d09258" draw:opacity="100.0%" draw:stroke="solid" svg:stroke-color="#d09258" draw:stroke-linejoin="miter" svg:stroke-opacity="100.0%" svg:stroke-width="0.26294166mm"/>
    </style:style>
    <style:style style:family="graphic" style:name="style-221">
      <style:graphic-properties draw:fill="solid" draw:fill-color="#ab9163" draw:opacity="100.0%" draw:stroke="solid" svg:stroke-color="#ab9163" draw:stroke-linejoin="miter" svg:stroke-opacity="100.0%" svg:stroke-width="0.26294166mm"/>
    </style:style>
    <style:style style:family="graphic" style:name="style-222">
      <style:graphic-properties draw:fill="solid" draw:fill-color="#bf542a" draw:opacity="100.0%" draw:stroke="solid" svg:stroke-color="#bf542a" draw:stroke-linejoin="miter" svg:stroke-opacity="100.0%" svg:stroke-width="0.26294166mm"/>
    </style:style>
    <style:style style:family="graphic" style:name="style-223">
      <style:graphic-properties draw:fill="solid" draw:fill-color="#8d8176" draw:opacity="100.0%" draw:stroke="solid" svg:stroke-color="#8d8176" draw:stroke-linejoin="miter" svg:stroke-opacity="100.0%" svg:stroke-width="0.26294166mm"/>
    </style:style>
    <style:style style:family="graphic" style:name="style-224">
      <style:graphic-properties draw:fill="solid" draw:fill-color="#9c8454" draw:opacity="100.0%" draw:stroke="solid" svg:stroke-color="#9c8454" draw:stroke-linejoin="miter" svg:stroke-opacity="100.0%" svg:stroke-width="0.26294166mm"/>
    </style:style>
    <style:style style:family="graphic" style:name="style-225">
      <style:graphic-properties draw:fill="solid" draw:fill-color="#a38d74" draw:opacity="100.0%" draw:stroke="solid" svg:stroke-color="#a38d74" draw:stroke-linejoin="miter" svg:stroke-opacity="100.0%" svg:stroke-width="0.26294166mm"/>
    </style:style>
    <style:style style:family="graphic" style:name="style-226">
      <style:graphic-properties draw:fill="solid" draw:fill-color="#836f42" draw:opacity="100.0%" draw:stroke="solid" svg:stroke-color="#836f42" draw:stroke-linejoin="miter" svg:stroke-opacity="100.0%" svg:stroke-width="0.26294166mm"/>
    </style:style>
    <style:style style:family="graphic" style:name="style-227">
      <style:graphic-properties draw:fill="solid" draw:fill-color="#a49480" draw:opacity="100.0%" draw:stroke="solid" svg:stroke-color="#a49480" draw:stroke-linejoin="miter" svg:stroke-opacity="100.0%" svg:stroke-width="0.26294166mm"/>
    </style:style>
    <style:style style:family="graphic" style:name="style-228">
      <style:graphic-properties draw:fill="solid" draw:fill-color="#413525" draw:opacity="100.0%" draw:stroke="solid" svg:stroke-color="#413525" draw:stroke-linejoin="miter" svg:stroke-opacity="100.0%" svg:stroke-width="0.26294166mm"/>
    </style:style>
    <style:style style:family="graphic" style:name="style-229">
      <style:graphic-properties draw:fill="solid" draw:fill-color="#a1885b" draw:opacity="100.0%" draw:stroke="solid" svg:stroke-color="#a1885b" draw:stroke-linejoin="miter" svg:stroke-opacity="100.0%" svg:stroke-width="0.26294166mm"/>
    </style:style>
    <style:style style:family="graphic" style:name="style-230">
      <style:graphic-properties draw:fill="solid" draw:fill-color="#8c7748" draw:opacity="100.0%" draw:stroke="solid" svg:stroke-color="#8c7748" draw:stroke-linejoin="miter" svg:stroke-opacity="100.0%" svg:stroke-width="0.26294166mm"/>
    </style:style>
    <style:style style:family="graphic" style:name="style-231">
      <style:graphic-properties draw:fill="solid" draw:fill-color="#62626d" draw:opacity="100.0%" draw:stroke="solid" svg:stroke-color="#62626d" draw:stroke-linejoin="miter" svg:stroke-opacity="100.0%" svg:stroke-width="0.26294166mm"/>
    </style:style>
    <style:style style:family="graphic" style:name="style-232">
      <style:graphic-properties draw:fill="solid" draw:fill-color="#887c72" draw:opacity="100.0%" draw:stroke="solid" svg:stroke-color="#887c72" draw:stroke-linejoin="miter" svg:stroke-opacity="100.0%" svg:stroke-width="0.26294166mm"/>
    </style:style>
    <style:style style:family="graphic" style:name="style-233">
      <style:graphic-properties draw:fill="solid" draw:fill-color="#594e32" draw:opacity="100.0%" draw:stroke="solid" svg:stroke-color="#594e32" draw:stroke-linejoin="miter" svg:stroke-opacity="100.0%" svg:stroke-width="0.26294166mm"/>
    </style:style>
    <style:style style:family="graphic" style:name="style-234">
      <style:graphic-properties draw:fill="solid" draw:fill-color="#cc8353" draw:opacity="100.0%" draw:stroke="solid" svg:stroke-color="#cc8353" draw:stroke-linejoin="miter" svg:stroke-opacity="100.0%" svg:stroke-width="0.26294166mm"/>
    </style:style>
    <style:style style:family="graphic" style:name="style-235">
      <style:graphic-properties draw:fill="solid" draw:fill-color="#957e4f" draw:opacity="100.0%" draw:stroke="solid" svg:stroke-color="#957e4f" draw:stroke-linejoin="miter" svg:stroke-opacity="100.0%" svg:stroke-width="0.26294166mm"/>
    </style:style>
    <style:style style:family="graphic" style:name="style-236">
      <style:graphic-properties draw:fill="solid" draw:fill-color="#a0885b" draw:opacity="100.0%" draw:stroke="solid" svg:stroke-color="#a0885b" draw:stroke-linejoin="miter" svg:stroke-opacity="100.0%" svg:stroke-width="0.26294166mm"/>
    </style:style>
    <style:style style:family="graphic" style:name="style-237">
      <style:graphic-properties draw:fill="solid" draw:fill-color="#c7ac80" draw:opacity="100.0%" draw:stroke="solid" svg:stroke-color="#c7ac80" draw:stroke-linejoin="miter" svg:stroke-opacity="100.0%" svg:stroke-width="0.26294166mm"/>
    </style:style>
    <style:style style:family="graphic" style:name="style-238">
      <style:graphic-properties draw:fill="solid" draw:fill-color="#84714a" draw:opacity="100.0%" draw:stroke="solid" svg:stroke-color="#84714a" draw:stroke-linejoin="miter" svg:stroke-opacity="100.0%" svg:stroke-width="0.26294166mm"/>
    </style:style>
    <style:style style:family="graphic" style:name="style-239">
      <style:graphic-properties draw:fill="solid" draw:fill-color="#bea273" draw:opacity="100.0%" draw:stroke="solid" svg:stroke-color="#bea273" draw:stroke-linejoin="miter" svg:stroke-opacity="100.0%" svg:stroke-width="0.26294166mm"/>
    </style:style>
    <style:style style:family="graphic" style:name="style-240">
      <style:graphic-properties draw:fill="solid" draw:fill-color="#8c8076" draw:opacity="100.0%" draw:stroke="solid" svg:stroke-color="#8c8076" draw:stroke-linejoin="miter" svg:stroke-opacity="100.0%" svg:stroke-width="0.26294166mm"/>
    </style:style>
    <style:style style:family="graphic" style:name="style-241">
      <style:graphic-properties draw:fill="solid" draw:fill-color="#4d5c6d" draw:opacity="100.0%" draw:stroke="solid" svg:stroke-color="#4d5c6d" draw:stroke-linejoin="miter" svg:stroke-opacity="100.0%" svg:stroke-width="0.26294166mm"/>
    </style:style>
    <style:style style:family="graphic" style:name="style-242">
      <style:graphic-properties draw:fill="solid" draw:fill-color="#b49b6c" draw:opacity="100.0%" draw:stroke="solid" svg:stroke-color="#b49b6c" draw:stroke-linejoin="miter" svg:stroke-opacity="100.0%" svg:stroke-width="0.26294166mm"/>
    </style:style>
    <style:style style:family="graphic" style:name="style-243">
      <style:graphic-properties draw:fill="solid" draw:fill-color="#a0885a" draw:opacity="100.0%" draw:stroke="solid" svg:stroke-color="#a0885a" draw:stroke-linejoin="miter" svg:stroke-opacity="100.0%" svg:stroke-width="0.26294166mm"/>
    </style:style>
    <style:style style:family="graphic" style:name="style-244">
      <style:graphic-properties draw:fill="solid" draw:fill-color="#998872" draw:opacity="100.0%" draw:stroke="solid" svg:stroke-color="#998872" draw:stroke-linejoin="miter" svg:stroke-opacity="100.0%" svg:stroke-width="0.26294166mm"/>
    </style:style>
    <style:style style:family="graphic" style:name="style-245">
      <style:graphic-properties draw:fill="solid" draw:fill-color="#4e4628" draw:opacity="100.0%" draw:stroke="solid" svg:stroke-color="#4e4628" draw:stroke-linejoin="miter" svg:stroke-opacity="100.0%" svg:stroke-width="0.26294166mm"/>
    </style:style>
    <style:style style:family="graphic" style:name="style-246">
      <style:graphic-properties draw:fill="solid" draw:fill-color="#575c70" draw:opacity="100.0%" draw:stroke="solid" svg:stroke-color="#575c70" draw:stroke-linejoin="miter" svg:stroke-opacity="100.0%" svg:stroke-width="0.26294166mm"/>
    </style:style>
    <style:style style:family="graphic" style:name="style-247">
      <style:graphic-properties draw:fill="solid" draw:fill-color="#494128" draw:opacity="100.0%" draw:stroke="solid" svg:stroke-color="#494128" draw:stroke-linejoin="miter" svg:stroke-opacity="100.0%" svg:stroke-width="0.26294166mm"/>
    </style:style>
    <style:style style:family="graphic" style:name="style-248">
      <style:graphic-properties draw:fill="solid" draw:fill-color="#8e8174" draw:opacity="100.0%" draw:stroke="solid" svg:stroke-color="#8e8174" draw:stroke-linejoin="miter" svg:stroke-opacity="100.0%" svg:stroke-width="0.26294166mm"/>
    </style:style>
    <style:style style:family="graphic" style:name="style-249">
      <style:graphic-properties draw:fill="solid" draw:fill-color="#8b807b" draw:opacity="100.0%" draw:stroke="solid" svg:stroke-color="#8b807b" draw:stroke-linejoin="miter" svg:stroke-opacity="100.0%" svg:stroke-width="0.26294166mm"/>
    </style:style>
    <style:style style:family="graphic" style:name="style-250">
      <style:graphic-properties draw:fill="solid" draw:fill-color="#8b774d" draw:opacity="100.0%" draw:stroke="solid" svg:stroke-color="#8b774d" draw:stroke-linejoin="miter" svg:stroke-opacity="100.0%" svg:stroke-width="0.26294166mm"/>
    </style:style>
    <style:style style:family="graphic" style:name="style-251">
      <style:graphic-properties draw:fill="solid" draw:fill-color="#2b271f" draw:opacity="100.0%" draw:stroke="solid" svg:stroke-color="#2b271f" draw:stroke-linejoin="miter" svg:stroke-opacity="100.0%" svg:stroke-width="0.26294166mm"/>
    </style:style>
    <style:style style:family="graphic" style:name="style-252">
      <style:graphic-properties draw:fill="solid" draw:fill-color="#927b4c" draw:opacity="100.0%" draw:stroke="solid" svg:stroke-color="#927b4c" draw:stroke-linejoin="miter" svg:stroke-opacity="100.0%" svg:stroke-width="0.26294166mm"/>
    </style:style>
    <style:style style:family="graphic" style:name="style-253">
      <style:graphic-properties draw:fill="solid" draw:fill-color="#4d3e2b" draw:opacity="100.0%" draw:stroke="solid" svg:stroke-color="#4d3e2b" draw:stroke-linejoin="miter" svg:stroke-opacity="100.0%" svg:stroke-width="0.26294166mm"/>
    </style:style>
    <style:style style:family="graphic" style:name="style-254">
      <style:graphic-properties draw:fill="solid" draw:fill-color="#564630" draw:opacity="100.0%" draw:stroke="solid" svg:stroke-color="#564630" draw:stroke-linejoin="miter" svg:stroke-opacity="100.0%" svg:stroke-width="0.26294166mm"/>
    </style:style>
    <style:style style:family="graphic" style:name="style-255">
      <style:graphic-properties draw:fill="solid" draw:fill-color="#42372b" draw:opacity="100.0%" draw:stroke="solid" svg:stroke-color="#42372b" draw:stroke-linejoin="miter" svg:stroke-opacity="100.0%" svg:stroke-width="0.26294166mm"/>
    </style:style>
    <style:style style:family="graphic" style:name="style-256">
      <style:graphic-properties draw:fill="solid" draw:fill-color="#ac9a84" draw:opacity="100.0%" draw:stroke="solid" svg:stroke-color="#ac9a84" draw:stroke-linejoin="miter" svg:stroke-opacity="100.0%" svg:stroke-width="0.26294166mm"/>
    </style:style>
    <style:style style:family="graphic" style:name="style-257">
      <style:graphic-properties draw:fill="solid" draw:fill-color="#c3a776" draw:opacity="100.0%" draw:stroke="solid" svg:stroke-color="#c3a776" draw:stroke-linejoin="miter" svg:stroke-opacity="100.0%" svg:stroke-width="0.26294166mm"/>
    </style:style>
    <style:style style:family="graphic" style:name="style-258">
      <style:graphic-properties draw:fill="solid" draw:fill-color="#716237" draw:opacity="100.0%" draw:stroke="solid" svg:stroke-color="#716237" draw:stroke-linejoin="miter" svg:stroke-opacity="100.0%" svg:stroke-width="0.26294166mm"/>
    </style:style>
    <style:style style:family="graphic" style:name="style-259">
      <style:graphic-properties draw:fill="solid" draw:fill-color="#c86f3e" draw:opacity="100.0%" draw:stroke="solid" svg:stroke-color="#c86f3e" draw:stroke-linejoin="miter" svg:stroke-opacity="100.0%" svg:stroke-width="0.26294166mm"/>
    </style:style>
    <style:style style:family="graphic" style:name="style-260">
      <style:graphic-properties draw:fill="solid" draw:fill-color="#9e8559" draw:opacity="100.0%" draw:stroke="solid" svg:stroke-color="#9e8559" draw:stroke-linejoin="miter" svg:stroke-opacity="100.0%" svg:stroke-width="0.26294166mm"/>
    </style:style>
    <style:style style:family="graphic" style:name="style-261">
      <style:graphic-properties draw:fill="solid" draw:fill-color="#4b4328" draw:opacity="100.0%" draw:stroke="solid" svg:stroke-color="#4b4328" draw:stroke-linejoin="miter" svg:stroke-opacity="100.0%" svg:stroke-width="0.26294166mm"/>
    </style:style>
    <style:style style:family="graphic" style:name="style-262">
      <style:graphic-properties draw:fill="solid" draw:fill-color="#75653a" draw:opacity="100.0%" draw:stroke="solid" svg:stroke-color="#75653a" draw:stroke-linejoin="miter" svg:stroke-opacity="100.0%" svg:stroke-width="0.26294166mm"/>
    </style:style>
    <style:style style:family="graphic" style:name="style-263">
      <style:graphic-properties draw:fill="solid" draw:fill-color="#ab9162" draw:opacity="100.0%" draw:stroke="solid" svg:stroke-color="#ab9162" draw:stroke-linejoin="miter" svg:stroke-opacity="100.0%" svg:stroke-width="0.26294166mm"/>
    </style:style>
    <style:style style:family="graphic" style:name="style-264">
      <style:graphic-properties draw:fill="solid" draw:fill-color="#a1895a" draw:opacity="100.0%" draw:stroke="solid" svg:stroke-color="#a1895a" draw:stroke-linejoin="miter" svg:stroke-opacity="100.0%" svg:stroke-width="0.26294166mm"/>
    </style:style>
    <style:style style:family="graphic" style:name="style-265">
      <style:graphic-properties draw:fill="solid" draw:fill-color="#b09465" draw:opacity="100.0%" draw:stroke="solid" svg:stroke-color="#b09465" draw:stroke-linejoin="miter" svg:stroke-opacity="100.0%" svg:stroke-width="0.26294166mm"/>
    </style:style>
    <style:style style:family="graphic" style:name="style-266">
      <style:graphic-properties draw:fill="solid" draw:fill-color="#998977" draw:opacity="100.0%" draw:stroke="solid" svg:stroke-color="#998977" draw:stroke-linejoin="miter" svg:stroke-opacity="100.0%" svg:stroke-width="0.26294166mm"/>
    </style:style>
    <style:style style:family="graphic" style:name="style-267">
      <style:graphic-properties draw:fill="solid" draw:fill-color="#85754c" draw:opacity="100.0%" draw:stroke="solid" svg:stroke-color="#85754c" draw:stroke-linejoin="miter" svg:stroke-opacity="100.0%" svg:stroke-width="0.26294166mm"/>
    </style:style>
    <style:style style:family="graphic" style:name="style-268">
      <style:graphic-properties draw:fill="solid" draw:fill-color="#5b5e6d" draw:opacity="100.0%" draw:stroke="solid" svg:stroke-color="#5b5e6d" draw:stroke-linejoin="miter" svg:stroke-opacity="100.0%" svg:stroke-width="0.26294166mm"/>
    </style:style>
    <style:style style:family="graphic" style:name="style-269">
      <style:graphic-properties draw:fill="solid" draw:fill-color="#8b7647" draw:opacity="100.0%" draw:stroke="solid" svg:stroke-color="#8b7647" draw:stroke-linejoin="miter" svg:stroke-opacity="100.0%" svg:stroke-width="0.26294166mm"/>
    </style:style>
    <style:style style:family="graphic" style:name="style-270">
      <style:graphic-properties draw:fill="solid" draw:fill-color="#5a5960" draw:opacity="100.0%" draw:stroke="solid" svg:stroke-color="#5a5960" draw:stroke-linejoin="miter" svg:stroke-opacity="100.0%" svg:stroke-width="0.26294166mm"/>
    </style:style>
    <style:style style:family="graphic" style:name="style-271">
      <style:graphic-properties draw:fill="solid" draw:fill-color="#76653b" draw:opacity="100.0%" draw:stroke="solid" svg:stroke-color="#76653b" draw:stroke-linejoin="miter" svg:stroke-opacity="100.0%" svg:stroke-width="0.26294166mm"/>
    </style:style>
    <style:style style:family="graphic" style:name="style-272">
      <style:graphic-properties draw:fill="solid" draw:fill-color="#ccb185" draw:opacity="100.0%" draw:stroke="solid" svg:stroke-color="#ccb185" draw:stroke-linejoin="miter" svg:stroke-opacity="100.0%" svg:stroke-width="0.26294166mm"/>
    </style:style>
    <style:style style:family="graphic" style:name="style-273">
      <style:graphic-properties draw:fill="solid" draw:fill-color="#65646e" draw:opacity="100.0%" draw:stroke="solid" svg:stroke-color="#65646e" draw:stroke-linejoin="miter" svg:stroke-opacity="100.0%" svg:stroke-width="0.26294166mm"/>
    </style:style>
    <style:style style:family="graphic" style:name="style-274">
      <style:graphic-properties draw:fill="solid" draw:fill-color="#cf8652" draw:opacity="100.0%" draw:stroke="solid" svg:stroke-color="#cf8652" draw:stroke-linejoin="miter" svg:stroke-opacity="100.0%" svg:stroke-width="0.26294166mm"/>
    </style:style>
    <style:style style:family="graphic" style:name="style-275">
      <style:graphic-properties draw:fill="solid" draw:fill-color="#967f53" draw:opacity="100.0%" draw:stroke="solid" svg:stroke-color="#967f53" draw:stroke-linejoin="miter" svg:stroke-opacity="100.0%" svg:stroke-width="0.26294166mm"/>
    </style:style>
    <style:style style:family="graphic" style:name="style-276">
      <style:graphic-properties draw:fill="solid" draw:fill-color="#877f7a" draw:opacity="100.0%" draw:stroke="solid" svg:stroke-color="#877f7a" draw:stroke-linejoin="miter" svg:stroke-opacity="100.0%" svg:stroke-width="0.26294166mm"/>
    </style:style>
    <style:style style:family="graphic" style:name="style-277">
      <style:graphic-properties draw:fill="solid" draw:fill-color="#9b845d" draw:opacity="100.0%" draw:stroke="solid" svg:stroke-color="#9b845d" draw:stroke-linejoin="miter" svg:stroke-opacity="100.0%" svg:stroke-width="0.26294166mm"/>
    </style:style>
    <style:style style:family="graphic" style:name="style-278">
      <style:graphic-properties draw:fill="solid" draw:fill-color="#4e3f2b" draw:opacity="100.0%" draw:stroke="solid" svg:stroke-color="#4e3f2b" draw:stroke-linejoin="miter" svg:stroke-opacity="100.0%" svg:stroke-width="0.26294166mm"/>
    </style:style>
    <style:style style:family="graphic" style:name="style-279">
      <style:graphic-properties draw:fill="solid" draw:fill-color="#d08e58" draw:opacity="100.0%" draw:stroke="solid" svg:stroke-color="#d08e58" draw:stroke-linejoin="miter" svg:stroke-opacity="100.0%" svg:stroke-width="0.26294166mm"/>
    </style:style>
    <style:style style:family="graphic" style:name="style-280">
      <style:graphic-properties draw:fill="solid" draw:fill-color="#aa905e" draw:opacity="100.0%" draw:stroke="solid" svg:stroke-color="#aa905e" draw:stroke-linejoin="miter" svg:stroke-opacity="100.0%" svg:stroke-width="0.26294166mm"/>
    </style:style>
    <style:style style:family="graphic" style:name="style-281">
      <style:graphic-properties draw:fill="solid" draw:fill-color="#9d8656" draw:opacity="100.0%" draw:stroke="solid" svg:stroke-color="#9d8656" draw:stroke-linejoin="miter" svg:stroke-opacity="100.0%" svg:stroke-width="0.26294166mm"/>
    </style:style>
    <style:style style:family="graphic" style:name="style-282">
      <style:graphic-properties draw:fill="solid" draw:fill-color="#c2a983" draw:opacity="100.0%" draw:stroke="solid" svg:stroke-color="#c2a983" draw:stroke-linejoin="miter" svg:stroke-opacity="100.0%" svg:stroke-width="0.26294166mm"/>
    </style:style>
    <style:style style:family="graphic" style:name="style-283">
      <style:graphic-properties draw:fill="solid" draw:fill-color="#72623c" draw:opacity="100.0%" draw:stroke="solid" svg:stroke-color="#72623c" draw:stroke-linejoin="miter" svg:stroke-opacity="100.0%" svg:stroke-width="0.26294166mm"/>
    </style:style>
    <style:style style:family="graphic" style:name="style-284">
      <style:graphic-properties draw:fill="solid" draw:fill-color="#59502a" draw:opacity="100.0%" draw:stroke="solid" svg:stroke-color="#59502a" draw:stroke-linejoin="miter" svg:stroke-opacity="100.0%" svg:stroke-width="0.26294166mm"/>
    </style:style>
    <style:style style:family="graphic" style:name="style-285">
      <style:graphic-properties draw:fill="solid" draw:fill-color="#a38a5b" draw:opacity="100.0%" draw:stroke="solid" svg:stroke-color="#a38a5b" draw:stroke-linejoin="miter" svg:stroke-opacity="100.0%" svg:stroke-width="0.26294166mm"/>
    </style:style>
    <style:style style:family="graphic" style:name="style-286">
      <style:graphic-properties draw:fill="solid" draw:fill-color="#5c5f6f" draw:opacity="100.0%" draw:stroke="solid" svg:stroke-color="#5c5f6f" draw:stroke-linejoin="miter" svg:stroke-opacity="100.0%" svg:stroke-width="0.26294166mm"/>
    </style:style>
    <style:style style:family="graphic" style:name="style-287">
      <style:graphic-properties draw:fill="solid" draw:fill-color="#c2a677" draw:opacity="100.0%" draw:stroke="solid" svg:stroke-color="#c2a677" draw:stroke-linejoin="miter" svg:stroke-opacity="100.0%" svg:stroke-width="0.26294166mm"/>
    </style:style>
    <style:style style:family="graphic" style:name="style-288">
      <style:graphic-properties draw:fill="solid" draw:fill-color="#5f532d" draw:opacity="100.0%" draw:stroke="solid" svg:stroke-color="#5f532d" draw:stroke-linejoin="miter" svg:stroke-opacity="100.0%" svg:stroke-width="0.26294166mm"/>
    </style:style>
    <style:style style:family="graphic" style:name="style-289">
      <style:graphic-properties draw:fill="solid" draw:fill-color="#cf8c5c" draw:opacity="100.0%" draw:stroke="solid" svg:stroke-color="#cf8c5c" draw:stroke-linejoin="miter" svg:stroke-opacity="100.0%" svg:stroke-width="0.26294166mm"/>
    </style:style>
    <style:style style:family="graphic" style:name="style-290">
      <style:graphic-properties draw:fill="solid" draw:fill-color="#826f46" draw:opacity="100.0%" draw:stroke="solid" svg:stroke-color="#826f46" draw:stroke-linejoin="miter" svg:stroke-opacity="100.0%" svg:stroke-width="0.26294166mm"/>
    </style:style>
    <style:style style:family="graphic" style:name="style-291">
      <style:graphic-properties draw:fill="solid" draw:fill-color="#a3927b" draw:opacity="100.0%" draw:stroke="solid" svg:stroke-color="#a3927b" draw:stroke-linejoin="miter" svg:stroke-opacity="100.0%" svg:stroke-width="0.26294166mm"/>
    </style:style>
    <style:style style:family="graphic" style:name="style-292">
      <style:graphic-properties draw:fill="solid" draw:fill-color="#546578" draw:opacity="100.0%" draw:stroke="solid" svg:stroke-color="#546578" draw:stroke-linejoin="miter" svg:stroke-opacity="100.0%" svg:stroke-width="0.26294166mm"/>
    </style:style>
    <style:style style:family="graphic" style:name="style-293">
      <style:graphic-properties draw:fill="solid" draw:fill-color="#b79b6a" draw:opacity="100.0%" draw:stroke="solid" svg:stroke-color="#b79b6a" draw:stroke-linejoin="miter" svg:stroke-opacity="100.0%" svg:stroke-width="0.26294166mm"/>
    </style:style>
    <style:style style:family="graphic" style:name="style-294">
      <style:graphic-properties draw:fill="solid" draw:fill-color="#ad9778" draw:opacity="100.0%" draw:stroke="solid" svg:stroke-color="#ad9778" draw:stroke-linejoin="miter" svg:stroke-opacity="100.0%" svg:stroke-width="0.26294166mm"/>
    </style:style>
    <style:style style:family="graphic" style:name="style-295">
      <style:graphic-properties draw:fill="solid" draw:fill-color="#3a4966" draw:opacity="100.0%" draw:stroke="solid" svg:stroke-color="#3a4966" draw:stroke-linejoin="miter" svg:stroke-opacity="100.0%" svg:stroke-width="0.26294166mm"/>
    </style:style>
    <style:style style:family="graphic" style:name="style-296">
      <style:graphic-properties draw:fill="solid" draw:fill-color="#53596c" draw:opacity="100.0%" draw:stroke="solid" svg:stroke-color="#53596c" draw:stroke-linejoin="miter" svg:stroke-opacity="100.0%" svg:stroke-width="0.26294166mm"/>
    </style:style>
    <style:style style:family="graphic" style:name="style-297">
      <style:graphic-properties draw:fill="solid" draw:fill-color="#c1a578" draw:opacity="100.0%" draw:stroke="solid" svg:stroke-color="#c1a578" draw:stroke-linejoin="miter" svg:stroke-opacity="100.0%" svg:stroke-width="0.26294166mm"/>
    </style:style>
    <style:style style:family="graphic" style:name="style-298">
      <style:graphic-properties draw:fill="solid" draw:fill-color="#ab9160" draw:opacity="100.0%" draw:stroke="solid" svg:stroke-color="#ab9160" draw:stroke-linejoin="miter" svg:stroke-opacity="100.0%" svg:stroke-width="0.26294166mm"/>
    </style:style>
    <style:style style:family="graphic" style:name="style-299">
      <style:graphic-properties draw:fill="solid" draw:fill-color="#595d70" draw:opacity="100.0%" draw:stroke="solid" svg:stroke-color="#595d70" draw:stroke-linejoin="miter" svg:stroke-opacity="100.0%" svg:stroke-width="0.26294166mm"/>
    </style:style>
    <style:style style:family="graphic" style:name="style-300">
      <style:graphic-properties draw:fill="solid" draw:fill-color="#5b5d68" draw:opacity="100.0%" draw:stroke="solid" svg:stroke-color="#5b5d68" draw:stroke-linejoin="miter" svg:stroke-opacity="100.0%" svg:stroke-width="0.26294166mm"/>
    </style:style>
    <style:style style:family="graphic" style:name="style-301">
      <style:graphic-properties draw:fill="solid" draw:fill-color="#9a8c79" draw:opacity="100.0%" draw:stroke="solid" svg:stroke-color="#9a8c79" draw:stroke-linejoin="miter" svg:stroke-opacity="100.0%" svg:stroke-width="0.26294166mm"/>
    </style:style>
    <style:style style:family="graphic" style:name="style-302">
      <style:graphic-properties draw:fill="solid" draw:fill-color="#50586c" draw:opacity="100.0%" draw:stroke="solid" svg:stroke-color="#50586c" draw:stroke-linejoin="miter" svg:stroke-opacity="100.0%" svg:stroke-width="0.26294166mm"/>
    </style:style>
    <style:style style:family="graphic" style:name="style-303">
      <style:graphic-properties draw:fill="solid" draw:fill-color="#938679" draw:opacity="100.0%" draw:stroke="solid" svg:stroke-color="#938679" draw:stroke-linejoin="miter" svg:stroke-opacity="100.0%" svg:stroke-width="0.26294166mm"/>
    </style:style>
    <style:style style:family="graphic" style:name="style-304">
      <style:graphic-properties draw:fill="solid" draw:fill-color="#7e7778" draw:opacity="100.0%" draw:stroke="solid" svg:stroke-color="#7e7778" draw:stroke-linejoin="miter" svg:stroke-opacity="100.0%" svg:stroke-width="0.26294166mm"/>
    </style:style>
    <style:style style:family="graphic" style:name="style-305">
      <style:graphic-properties draw:fill="solid" draw:fill-color="#988052" draw:opacity="100.0%" draw:stroke="solid" svg:stroke-color="#988052" draw:stroke-linejoin="miter" svg:stroke-opacity="100.0%" svg:stroke-width="0.26294166mm"/>
    </style:style>
    <style:style style:family="graphic" style:name="style-306">
      <style:graphic-properties draw:fill="solid" draw:fill-color="#8d8176" draw:opacity="100.0%" draw:stroke="solid" svg:stroke-color="#8d8176" draw:stroke-linejoin="miter" svg:stroke-opacity="100.0%" svg:stroke-width="0.26294166mm"/>
    </style:style>
    <style:style style:family="graphic" style:name="style-307">
      <style:graphic-properties draw:fill="solid" draw:fill-color="#d19264" draw:opacity="100.0%" draw:stroke="solid" svg:stroke-color="#d19264" draw:stroke-linejoin="miter" svg:stroke-opacity="100.0%" svg:stroke-width="0.26294166mm"/>
    </style:style>
    <style:style style:family="graphic" style:name="style-308">
      <style:graphic-properties draw:fill="solid" draw:fill-color="#b49968" draw:opacity="100.0%" draw:stroke="solid" svg:stroke-color="#b49968" draw:stroke-linejoin="miter" svg:stroke-opacity="100.0%" svg:stroke-width="0.26294166mm"/>
    </style:style>
    <style:style style:family="graphic" style:name="style-309">
      <style:graphic-properties draw:fill="solid" draw:fill-color="#4b3c29" draw:opacity="100.0%" draw:stroke="solid" svg:stroke-color="#4b3c29" draw:stroke-linejoin="miter" svg:stroke-opacity="100.0%" svg:stroke-width="0.26294166mm"/>
    </style:style>
    <style:style style:family="graphic" style:name="style-310">
      <style:graphic-properties draw:fill="solid" draw:fill-color="#9d8a70" draw:opacity="100.0%" draw:stroke="solid" svg:stroke-color="#9d8a70" draw:stroke-linejoin="miter" svg:stroke-opacity="100.0%" svg:stroke-width="0.26294166mm"/>
    </style:style>
    <style:style style:family="graphic" style:name="style-311">
      <style:graphic-properties draw:fill="solid" draw:fill-color="#4c3d2a" draw:opacity="100.0%" draw:stroke="solid" svg:stroke-color="#4c3d2a" draw:stroke-linejoin="miter" svg:stroke-opacity="100.0%" svg:stroke-width="0.26294166mm"/>
    </style:style>
    <style:style style:family="graphic" style:name="style-312">
      <style:graphic-properties draw:fill="solid" draw:fill-color="#67656c" draw:opacity="100.0%" draw:stroke="solid" svg:stroke-color="#67656c" draw:stroke-linejoin="miter" svg:stroke-opacity="100.0%" svg:stroke-width="0.26294166mm"/>
    </style:style>
    <style:style style:family="graphic" style:name="style-313">
      <style:graphic-properties draw:fill="solid" draw:fill-color="#9c845a" draw:opacity="100.0%" draw:stroke="solid" svg:stroke-color="#9c845a" draw:stroke-linejoin="miter" svg:stroke-opacity="100.0%" svg:stroke-width="0.26294166mm"/>
    </style:style>
    <style:style style:family="graphic" style:name="style-314">
      <style:graphic-properties draw:fill="solid" draw:fill-color="#c8ad80" draw:opacity="100.0%" draw:stroke="solid" svg:stroke-color="#c8ad80" draw:stroke-linejoin="miter" svg:stroke-opacity="100.0%" svg:stroke-width="0.26294166mm"/>
    </style:style>
    <style:style style:family="graphic" style:name="style-315">
      <style:graphic-properties draw:fill="solid" draw:fill-color="#8f8278" draw:opacity="100.0%" draw:stroke="solid" svg:stroke-color="#8f8278" draw:stroke-linejoin="miter" svg:stroke-opacity="100.0%" svg:stroke-width="0.26294166mm"/>
    </style:style>
    <style:style style:family="graphic" style:name="style-316">
      <style:graphic-properties draw:fill="solid" draw:fill-color="#bc9459" draw:opacity="100.0%" draw:stroke="solid" svg:stroke-color="#bc9459" draw:stroke-linejoin="miter" svg:stroke-opacity="100.0%" svg:stroke-width="0.26294166mm"/>
    </style:style>
    <style:style style:family="graphic" style:name="style-317">
      <style:graphic-properties draw:fill="solid" draw:fill-color="#484028" draw:opacity="100.0%" draw:stroke="solid" svg:stroke-color="#484028" draw:stroke-linejoin="miter" svg:stroke-opacity="100.0%" svg:stroke-width="0.26294166mm"/>
    </style:style>
    <style:style style:family="graphic" style:name="style-318">
      <style:graphic-properties draw:fill="solid" draw:fill-color="#332c25" draw:opacity="100.0%" draw:stroke="solid" svg:stroke-color="#332c25" draw:stroke-linejoin="miter" svg:stroke-opacity="100.0%" svg:stroke-width="0.26294166mm"/>
    </style:style>
    <style:style style:family="graphic" style:name="style-319">
      <style:graphic-properties draw:fill="solid" draw:fill-color="#8a7549" draw:opacity="100.0%" draw:stroke="solid" svg:stroke-color="#8a7549" draw:stroke-linejoin="miter" svg:stroke-opacity="100.0%" svg:stroke-width="0.26294166mm"/>
    </style:style>
    <style:style style:family="graphic" style:name="style-320">
      <style:graphic-properties draw:fill="solid" draw:fill-color="#897e79" draw:opacity="100.0%" draw:stroke="solid" svg:stroke-color="#897e79" draw:stroke-linejoin="miter" svg:stroke-opacity="100.0%" svg:stroke-width="0.26294166mm"/>
    </style:style>
    <style:style style:family="graphic" style:name="style-321">
      <style:graphic-properties draw:fill="solid" draw:fill-color="#b29a75" draw:opacity="100.0%" draw:stroke="solid" svg:stroke-color="#b29a75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683.6483 0.0 L 709.94244 0.0 L 709.94244 26.294165 Q 709.94244 52.58833 657.3541 105.17666 Q 578.4716 157.76498 289.2358 289.2358 L 0.0 420.70663 L 0.0 394.41248 Q 26.294165 341.82416 52.58833 341.82416 Q 105.17666 341.82416 131.47083 289.2358 Q 157.76498 236.64749 210.35332 184.05916 Q 262.94165 157.76498 289.2358 131.47083 Q 289.2358 105.17666 315.52997 105.17666 L 368.11832 78.88249 L 368.11832 78.88249 L 368.11832 78.88249 L 394.41248 78.88249 L 394.41248 52.58833 L 420.70663 52.58833 Q 473.29498 26.294165 473.29498 26.294165 L 499.58914 26.294165 L 499.58914 26.294165 L 499.58914 26.294165 L 499.58914 52.58833 L 525.8833 52.58833 L 525.8833 52.58833 L 525.8833 78.88249 L 578.4716 52.58833 Q 631.05994 26.294165 657.3541 26.294165 Q 657.3541 26.294165 683.6483 0.0 z" svg:height="4.2070665mm" draw:style-name="style-2" svg:viewBox="0.0 0.0 709.94244 420.70663" svg:width="7.099425mm" svg:x="147.77321mm" svg:y="91.24075mm"/>
          <draw:path svg:d="M 52.58833 26.294165 L 52.58833 0.0 L 105.17666 26.294165 Q 131.47083 52.58833 131.47083 52.58833 L 157.76498 52.58833 L 184.05916 52.58833 Q 210.35332 78.88249 210.35332 105.17666 Q 210.35332 157.76498 236.64749 157.76498 L 236.64749 157.76498 L 210.35332 184.05916 Q 184.05916 210.35332 210.35332 236.64749 Q 210.35332 262.94165 210.35332 289.2358 L 210.35332 315.52997 L 157.76498 368.11832 Q 131.47083 420.70663 105.17666 447.00082 Q 52.58833 447.00082 52.58833 473.29498 L 52.58833 499.58914 L 26.294165 499.58914 L 26.294165 525.8833 L 0.0 525.8833 L 0.0 525.8833 L 0.0 473.29498 Q 0.0 420.70663 0.0 368.11832 L 0.0 289.2358 L 26.294165 157.76498 L 26.294165 52.58833 L 26.294165 52.58833 Q 52.58833 52.58833 52.58833 26.294165 z" svg:height="5.258833mm" draw:style-name="style-3" svg:viewBox="0.0 0.0 236.64749 525.8833" svg:width="2.3664749mm" svg:x="121.47904mm" svg:y="155.13557mm"/>
          <draw:path svg:d="M 210.35332 1.8189894E-12 Q 262.94165 26.294165 315.52997 26.294165 Q 341.82416 52.58833 315.52997 105.17666 Q 315.52997 157.76498 262.94165 184.05916 Q 210.35332 236.64749 210.35332 262.94165 Q 210.35332 289.2358 184.05916 289.2358 Q 157.76498 289.2358 184.05916 315.52997 Q 210.35332 315.52997 210.35332 341.82416 Q 210.35332 394.41248 157.76498 420.70663 Q 105.17666 447.00082 52.58833 447.00082 Q -1.8189894E-12 420.70663 -1.8189894E-12 289.2358 Q -1.8189894E-12 157.76498 26.294165 131.47083 Q 78.88249 78.88249 52.58833 52.58833 Q 52.58833 26.294165 105.17666 1.8189894E-12 Q 157.76498 -26.294165 210.35332 1.8189894E-12 z" svg:height="4.470008mm" draw:style-name="style-4" svg:viewBox="0.0 0.0 315.52997 447.00082" svg:width="3.1553mm" svg:x="150.40262mm" svg:y="105.439606mm"/>
          <draw:path svg:d="M 657.3541 131.47083 L 657.3541 131.47083 L 709.94244 289.2358 Q 762.5308 420.70663 894.00165 525.8833 Q 999.1783 631.05994 1051.7666 631.05994 Q 1078.0608 631.05994 1078.0608 657.3541 L 1078.0608 657.3541 L 1051.7666 657.3541 Q 999.1783 683.6483 946.58997 657.3541 Q 894.00165 657.3541 894.00165 683.6483 Q 894.00165 709.94244 788.82495 762.5308 Q 683.6483 841.41327 631.05994 841.41327 Q 552.1775 841.41327 420.70663 894.00165 Q 289.2358 894.00165 262.94165 920.2958 L 210.35332 946.58997 L 184.05916 946.58997 L 157.76498 946.58997 L 105.17666 946.58997 L 52.58833 946.58997 L 52.58833 946.58997 L 52.58833 946.58997 L 26.294165 920.2958 L 0.0 894.00165 L 0.0 894.00165 L 0.0 894.00165 L 0.0 894.00165 L 0.0 867.70746 L 26.294165 867.70746 L 26.294165 841.41327 L 26.294165 841.41327 L 52.58833 841.41327 L 52.58833 841.41327 L 52.58833 841.41327 L 52.58833 815.11914 L 52.58833 815.11914 L 78.88249 815.11914 L 78.88249 788.82495 L 78.88249 788.82495 L 105.17666 788.82495 L 105.17666 788.82495 L 105.17666 788.82495 L 105.17666 762.5308 Q 105.17666 762.5308 157.76498 736.23663 Q 210.35332 683.6483 262.94165 525.8833 Q 368.11832 368.11832 394.41248 210.35332 L 420.70663 52.58833 L 525.8833 0.0 Q 631.05994 -26.294165 631.05994 52.58833 Q 631.05994 131.47083 657.3541 131.47083 z M 683.6483 736.23663 Q 736.23663 657.3541 762.5308 683.6483 Q 762.5308 736.23663 736.23663 736.23663 Q 709.94244 736.23663 709.94244 762.5308 Q 709.94244 788.82495 657.3541 788.82495 Q 631.05994 788.82495 683.6483 736.23663 z M 341.82416 841.41327 Q 368.11832 841.41327 368.11832 841.41327 Q 368.11832 841.41327 368.11832 841.41327 Q 341.82416 841.41327 341.82416 841.41327 z" svg:height="9.465899mm" draw:style-name="style-5" svg:viewBox="0.0 0.0 1078.0608 946.58997" svg:width="10.780608mm" svg:x="72.5719mm" svg:y="232.96631mm"/>
          <draw:path svg:d="M 184.05916 26.294165 L 184.05916 0.0 L 262.94165 0.0 L 341.82416 0.0 L 420.70663 0.0 L 499.58914 0.0 L 499.58914 26.294165 L 525.8833 26.294165 L 525.8833 26.294165 L 525.8833 52.58833 L 657.3541 52.58833 Q 788.82495 78.88249 788.82495 105.17666 Q 788.82495 131.47083 894.00165 157.76498 Q 972.8841 210.35332 946.58997 210.35332 Q 946.58997 210.35332 946.58997 236.64749 L 972.8841 236.64749 L 972.8841 236.64749 Q 972.8841 262.94165 999.1783 289.2358 Q 1051.7666 315.52997 946.58997 315.52997 Q 815.11914 315.52997 736.23663 341.82416 Q 631.05994 368.11832 631.05994 341.82416 Q 631.05994 315.52997 578.4716 315.52997 L 525.8833 341.82416 L 499.58914 341.82416 Q 473.29498 341.82416 473.29498 315.52997 Q 473.29498 262.94165 315.52997 236.64749 Q 157.76498 210.35332 210.35332 210.35332 Q 236.64749 210.35332 262.94165 157.76498 Q 262.94165 131.47083 157.76498 131.47083 L 52.58833 131.47083 L 52.58833 105.17666 L 52.58833 78.88249 L 26.294165 78.88249 L 26.294165 78.88249 L 0.0 52.58833 Q 0.0 52.58833 78.88249 26.294165 Q 157.76498 26.294165 184.05916 26.294165 z M 525.8833 289.2358 Q 525.8833 289.2358 552.1775 289.2358 Q 552.1775 315.52997 525.8833 315.52997 L 525.8833 315.52997 L 525.8833 289.2358 z" svg:height="3.4182415mm" draw:style-name="style-6" svg:viewBox="0.0 0.0 999.1783 341.82416" svg:width="9.991783mm" svg:x="102.02136mm" svg:y="178.27444mm"/>
          <draw:path svg:d="M 157.76498 841.41327 L 0.0 0.0 L 52.58833 26.294165 Q 78.88249 52.58833 105.17666 52.58833 Q 157.76498 26.294165 184.05916 184.05916 Q 210.35332 341.82416 262.94165 341.82416 Q 289.2358 341.82416 289.2358 420.70663 Q 289.2358 499.58914 315.52997 525.8833 Q 315.52997 525.8833 368.11832 604.7658 Q 394.41248 683.6483 394.41248 736.23663 Q 394.41248 788.82495 420.70663 788.82495 Q 447.00082 788.82495 447.00082 894.00165 Q 447.00082 999.1783 525.8833 999.1783 Q 604.7658 1025.4724 604.7658 1104.355 Q 604.7658 1156.9432 631.05994 1156.9432 Q 683.6483 1156.9432 657.3541 1183.2374 Q 631.05994 1209.5316 657.3541 1235.8258 Q 657.3541 1262.1199 683.6483 1262.1199 Q 736.23663 1288.4141 736.23663 1262.1199 Q 736.23663 1235.8258 788.82495 1235.8258 L 815.11914 1262.1199 L 841.41327 1262.1199 L 894.00165 1262.1199 L 894.00165 1262.1199 L 894.00165 1262.1199 L 841.41327 1288.4141 L 788.82495 1288.4141 L 788.82495 1314.7083 L 788.82495 1367.2966 L 815.11914 1367.2966 L 841.41327 1367.2966 L 841.41327 1393.5908 L 841.41327 1393.5908 L 867.70746 1393.5908 L 867.70746 1419.8849 L 999.1783 1498.7675 Q 1130.649 1577.6499 1156.9432 1866.8857 Q 1156.9432 2156.1216 1183.2374 2156.1216 L 1209.5316 2156.1216 L 1209.5316 2182.4158 Q 1209.5316 2208.71 1130.649 2208.71 Q 1051.7666 2208.71 1078.0608 2261.298 Q 1078.0608 2287.5923 1051.7666 2287.5923 Q 999.1783 2287.5923 999.1783 2340.1807 Q 972.8841 2392.769 946.58997 2419.0632 Q 946.58997 2419.0632 946.58997 2497.9458 Q 946.58997 2576.8281 920.2958 2629.4165 L 894.00165 2655.7107 L 894.00165 2655.7107 L 894.00165 2682.005 L 920.2958 2682.005 L 946.58997 2682.005 L 946.58997 2708.299 L 946.58997 2734.5933 L 972.8841 2734.5933 Q 972.8841 2734.5933 999.1783 2682.005 L 999.1783 2629.4165 L 1025.4724 2629.4165 L 1051.7666 2629.4165 L 1051.7666 2655.7107 L 1051.7666 2682.005 L 999.1783 2787.1816 Q 946.58997 2866.064 946.58997 3102.7114 Q 946.58997 3313.065 999.1783 3444.5356 Q 999.1783 3576.0066 999.1783 3602.3005 Q 999.1783 3628.5947 972.8841 3628.5947 L 972.8841 3628.5947 L 946.58997 3654.889 L 920.2958 3681.183 L 894.00165 3681.183 Q 867.70746 3681.183 867.70746 3707.4773 L 867.70746 3733.7715 L 867.70746 3733.7715 Q 841.41327 3733.7715 841.41327 3733.7715 L 841.41327 3760.0657 L 841.41327 3760.0657 L 841.41327 3760.0657 L 815.11914 3786.3599 L 788.82495 3812.654 L 788.82495 3812.654 L 788.82495 3838.9482 L 788.82495 3838.9482 L 788.82495 3838.9482 L 867.70746 3865.2422 Q 946.58997 3891.5364 946.58997 3996.7131 Q 946.58997 4075.5957 920.2958 4312.243 L 920.2958 4548.8906 L 894.00165 4548.8906 L 894.00165 4522.596 L 867.70746 4522.596 L 841.41327 4522.596 L 841.41327 4522.596 L 815.11914 4522.596 L 815.11914 4522.596 L 788.82495 4522.596 L 788.82495 4522.596 L 788.82495 4522.596 L 788.82495 4522.596 L 788.82495 4522.596 L 762.5308 4496.3022 L 736.23663 4470.0083 L 736.23663 4470.0083 L 736.23663 4470.0083 L 762.5308 4470.0083 L 762.5308 4470.0083 L 762.5308 4443.714 L 736.23663 4443.714 L 736.23663 4364.8315 L 736.23663 4312.243 L 709.94244 4312.243 L 683.6483 4312.243 L 683.6483 4259.655 Q 683.6483 4207.0664 657.3541 4101.8896 L 631.05994 3970.419 L 631.05994 3970.419 Q 631.05994 3944.1248 657.3541 3944.1248 Q 683.6483 3944.1248 683.6483 3838.9482 Q 683.6483 3733.7715 631.05994 3681.183 L 578.4716 3628.5947 L 578.4716 3628.5947 Q 578.4716 3602.3005 552.1775 3365.653 L 499.58914 3129.0056 L 499.58914 3102.7114 Q 473.29498 3076.4172 420.70663 2813.4756 Q 368.11832 2550.534 368.11832 2419.0632 Q 368.11832 2287.5923 315.52997 1972.0624 Q 315.52997 1656.5325 157.76498 841.41327 z" svg:height="45.488907mm" draw:style-name="style-7" svg:viewBox="0.0 0.0 1209.5316 4548.8906" svg:width="12.095316mm" svg:x="124.634346mm" svg:y="191.9474mm"/>
          <draw:path svg:d="M 52.58833 26.294165 L 78.88249 1.8189894E-12 L 447.00082 52.58833 Q 815.11914 52.58833 972.8841 157.76498 Q 1130.649 262.94165 1156.9432 262.94165 Q 1183.2374 315.52997 1209.5316 315.52997 L 1235.8258 315.52997 L 1235.8258 341.82416 L 1262.1199 341.82416 L 1262.1199 341.82416 L 1262.1199 368.11832 L 1262.1199 368.11832 L 1288.4141 368.11832 L 1341.0024 447.00082 Q 1367.2966 525.8833 1393.5908 525.8833 L 1393.5908 525.8833 L 1393.5908 709.94244 L 1393.5908 894.00165 L 1393.5908 894.00165 L 1367.2966 894.00165 L 1367.2966 894.00165 L 1367.2966 920.2958 L 1367.2966 920.2958 L 1367.2966 920.2958 L 1341.0024 920.2958 L 1341.0024 946.58997 L 1314.7083 946.58997 L 1262.1199 946.58997 L 1262.1199 920.2958 L 1262.1199 894.00165 L 1262.1199 867.70746 L 1262.1199 841.41327 L 1262.1199 841.41327 L 1262.1199 841.41327 L 1262.1199 815.11914 Q 1262.1199 815.11914 1209.5316 788.82495 Q 1183.2374 788.82495 1183.2374 762.5308 Q 1209.5316 736.23663 1183.2374 709.94244 Q 1156.9432 683.6483 1051.7666 657.3541 L 972.8841 631.05994 L 972.8841 631.05994 Q 946.58997 604.7658 946.58997 604.7658 L 946.58997 604.7658 L 946.58997 604.7658 Q 946.58997 578.4716 894.00165 578.4716 Q 841.41327 578.4716 841.41327 552.1775 Q 841.41327 499.58914 762.5308 447.00082 L 657.3541 394.41248 L 657.3541 368.11832 Q 683.6483 368.11832 683.6483 368.11832 Q 683.6483 341.82416 631.05994 315.52997 Q 578.4716 315.52997 578.4716 262.94165 L 578.4716 210.35332 L 525.8833 210.35332 Q 499.58914 210.35332 315.52997 157.76498 L 131.47083 105.17666 L 105.17666 105.17666 L 78.88249 105.17666 L 78.88249 78.88249 Q 52.58833 78.88249 52.58833 78.88249 L 52.58833 78.88249 L 52.58833 78.88249 Q 52.58833 105.17666 52.58833 105.17666 L 26.294165 105.17666 L 26.294165 105.17666 Q 0.0 105.17666 0.0 52.58833 L 0.0 26.294165 L 52.58833 26.294165 z" svg:height="9.465899mm" draw:style-name="style-8" svg:viewBox="0.0 0.0 1393.5908 946.58997" svg:width="13.935907mm" svg:x="103.07313mm" svg:y="162.49794mm"/>
          <draw:path svg:d="M 736.23663 236.64749 L 736.23663 236.64749 L 736.23663 236.64749 Q 736.23663 236.64749 709.94244 236.64749 L 709.94244 262.94165 L 709.94244 262.94165 Q 683.6483 262.94165 683.6483 289.2358 L 683.6483 289.2358 L 683.6483 289.2358 Q 683.6483 289.2358 657.3541 289.2358 L 657.3541 315.52997 L 657.3541 315.52997 L 631.05994 315.52997 L 473.29498 473.29498 Q 289.2358 657.3541 289.2358 657.3541 L 262.94165 657.3541 L 262.94165 657.3541 L 262.94165 657.3541 L 262.94165 683.6483 L 262.94165 683.6483 L 236.64749 709.94244 L 210.35332 736.23663 L 210.35332 736.23663 L 210.35332 762.5308 L 262.94165 736.23663 Q 289.2358 709.94244 315.52997 709.94244 L 341.82416 709.94244 L 341.82416 683.6483 L 368.11832 683.6483 L 368.11832 709.94244 L 368.11832 736.23663 L 341.82416 736.23663 L 341.82416 762.5308 L 315.52997 762.5308 L 289.2358 762.5308 L 289.2358 788.82495 L 262.94165 788.82495 L 262.94165 788.82495 L 262.94165 815.11914 L 210.35332 815.11914 L 184.05916 815.11914 L 105.17666 815.11914 L 26.294165 815.11914 L 26.294165 815.11914 L -1.8189894E-12 815.11914 L -1.8189894E-12 762.5308 L -1.8189894E-12 709.94244 L 26.294165 657.3541 L 52.58833 631.05994 L 52.58833 631.05994 L 52.58833 604.7658 L 52.58833 604.7658 L 52.58833 604.7658 L 78.88249 578.4716 Q 105.17666 552.1775 262.94165 394.41248 L 420.70663 262.94165 L 420.70663 262.94165 L 420.70663 236.64749 L 420.70663 236.64749 L 420.70663 236.64749 L 447.00082 236.64749 L 447.00082 236.64749 L 447.00082 210.35332 L 473.29498 210.35332 L 473.29498 210.35332 L 473.29498 184.05916 L 473.29498 184.05916 L 473.29498 184.05916 L 499.58914 184.05916 L 499.58914 184.05916 L 499.58914 157.76498 L 525.8833 157.76498 L 525.8833 157.76498 L 525.8833 131.47083 L 525.8833 131.47083 L 525.8833 131.47083 L 552.1775 105.17666 L 552.1775 78.88249 L 525.8833 78.88249 L 499.58914 78.88249 L 473.29498 105.17666 L 447.00082 131.47083 L 447.00082 131.47083 Q 420.70663 131.47083 394.41248 131.47083 L 368.11832 157.76498 L 368.11832 157.76498 L 368.11832 184.05916 L 368.11832 184.05916 L 341.82416 184.05916 L 315.52997 184.05916 L 315.52997 184.05916 L 315.52997 157.76498 L 315.52997 131.47083 L 341.82416 131.47083 L 368.11832 131.47083 L 473.29498 52.58833 Q 578.4716 -26.294165 683.6483 3.6379788E-12 Q 815.11914 26.294165 788.82495 78.88249 Q 788.82495 131.47083 762.5308 184.05916 Q 736.23663 210.35332 736.23663 236.64749 z" svg:height="8.151192mm" draw:style-name="style-9" svg:viewBox="0.0 0.0 788.82495 815.11914" svg:width="7.8882494mm" svg:x="142.51437mm" svg:y="249.00575mm"/>
          <draw:path svg:d="M 315.52997 26.294165 L 315.52997 0.0 L 315.52997 0.0 L 341.82416 0.0 L 341.82416 26.294165 L 341.82416 52.58833 L 447.00082 52.58833 Q 552.1775 52.58833 552.1775 78.88249 Q 525.8833 131.47083 499.58914 131.47083 Q 447.00082 131.47083 604.7658 157.76498 Q 762.5308 184.05916 762.5308 236.64749 Q 762.5308 262.94165 788.82495 262.94165 L 815.11914 262.94165 L 815.11914 262.94165 L 815.11914 289.2358 L 815.11914 289.2358 L 815.11914 289.2358 L 841.41327 289.2358 L 841.41327 289.2358 L 815.11914 315.52997 L 788.82495 341.82416 L 788.82495 341.82416 L 762.5308 341.82416 L 762.5308 341.82416 L 762.5308 368.11832 L 709.94244 368.11832 Q 657.3541 368.11832 657.3541 341.82416 Q 657.3541 315.52997 525.8833 341.82416 L 394.41248 394.41248 L 315.52997 394.41248 Q 236.64749 394.41248 210.35332 368.11832 L 184.05916 368.11832 L 184.05916 368.11832 L 184.05916 341.82416 L 78.88249 341.82416 L 0.0 341.82416 L 0.0 315.52997 L 26.294165 289.2358 L 26.294165 289.2358 L 26.294165 289.2358 L 52.58833 262.94165 L 78.88249 236.64749 L 105.17666 236.64749 L 131.47083 236.64749 L 131.47083 210.35332 Q 131.47083 184.05916 78.88249 184.05916 L 52.58833 184.05916 L 52.58833 157.76498 L 52.58833 157.76498 L 105.17666 157.76498 Q 157.76498 131.47083 210.35332 105.17666 Q 289.2358 78.88249 289.2358 78.88249 Q 315.52997 52.58833 315.52997 26.294165 z" svg:height="3.9441247mm" draw:style-name="style-10" svg:viewBox="0.0 0.0 841.41327 394.41248" svg:width="8.414133mm" svg:x="99.129005mm" svg:y="179.06326mm"/>
          <draw:path svg:d="M 341.82416 0.0 L 341.82416 0.0 L 368.11832 131.47083 Q 394.41248 236.64749 447.00082 236.64749 Q 473.29498 236.64749 473.29498 262.94165 L 473.29498 262.94165 L 394.41248 289.2358 Q 341.82416 315.52997 184.05916 394.41248 Q 26.294165 447.00082 26.294165 552.1775 L 26.294165 631.05994 L 0.0 631.05994 L 0.0 631.05994 L 0.0 499.58914 L 26.294165 394.41248 L 26.294165 368.11832 Q 26.294165 341.82416 0.0 289.2358 L 0.0 236.64749 L 26.294165 236.64749 L 26.294165 236.64749 L 26.294165 210.35332 L 26.294165 210.35332 L 52.58833 210.35332 L 52.58833 184.05916 L 78.88249 184.05916 L 105.17666 184.05916 L 131.47083 157.76498 Q 184.05916 131.47083 262.94165 131.47083 L 341.82416 78.88249 L 315.52997 78.88249 Q 289.2358 78.88249 289.2358 52.58833 L 289.2358 52.58833 L 315.52997 52.58833 L 315.52997 26.294165 L 315.52997 26.294165 L 341.82416 26.294165 L 341.82416 26.294165 L 341.82416 26.294165 L 341.82416 0.0 z" svg:height="6.3106mm" draw:style-name="style-11" svg:viewBox="0.0 0.0 473.29498 631.05994" svg:width="4.7329497mm" svg:x="59.687756mm" svg:y="235.33278mm"/>
          <draw:path svg:d="M 26.294165 26.294165 L 52.58833 1.8189894E-12 L 368.11832 52.58833 Q 709.94244 78.88249 1051.7666 236.64749 Q 1393.5908 394.41248 1419.8849 420.70663 L 1472.4733 447.00082 L 1498.7675 447.00082 L 1525.0616 447.00082 L 1525.0616 447.00082 L 1551.3557 447.00082 L 1551.3557 447.00082 L 1577.6499 447.00082 L 1577.6499 394.41248 L 1577.6499 341.82416 L 1603.9441 341.82416 L 1603.9441 341.82416 L 1630.2383 341.82416 L 1656.5325 341.82416 L 1630.2383 473.29498 Q 1630.2383 604.7658 1682.8265 762.5308 Q 1735.4149 946.58997 1735.4149 999.1783 L 1735.4149 1051.7666 L 1735.4149 1078.0608 L 1735.4149 1130.649 L 1735.4149 1183.2374 L 1735.4149 1209.5316 L 1735.4149 1209.5316 L 1735.4149 1209.5316 L 1709.1207 1209.5316 L 1709.1207 1235.8258 L 1709.1207 1235.8258 L 1682.8265 1235.8258 L 1682.8265 1235.8258 L 1682.8265 1235.8258 L 1682.8265 1262.1199 L 1682.8265 1262.1199 L 1656.5325 1183.2374 L 1630.2383 1078.0608 L 1630.2383 1025.4724 Q 1630.2383 999.1783 1603.9441 972.8841 L 1577.6499 972.8841 L 1577.6499 972.8841 Q 1577.6499 946.58997 1551.3557 920.2958 Q 1551.3557 894.00165 1525.0616 894.00165 Q 1472.4733 867.70746 1419.8849 841.41327 L 1393.5908 788.82495 L 1393.5908 762.5308 Q 1367.2966 762.5308 1367.2966 762.5308 L 1367.2966 788.82495 L 1341.0024 788.82495 L 1314.7083 762.5308 L 1314.7083 762.5308 L 1314.7083 762.5308 L 1288.4141 762.5308 L 1288.4141 762.5308 L 1288.4141 736.23663 Q 1262.1199 736.23663 1288.4141 683.6483 Q 1288.4141 631.05994 1209.5316 604.7658 Q 1130.649 552.1775 1104.355 552.1775 Q 1078.0608 499.58914 972.8841 473.29498 Q 894.00165 447.00082 815.11914 420.70663 Q 762.5308 394.41248 736.23663 447.00082 Q 736.23663 499.58914 709.94244 499.58914 L 683.6483 473.29498 L 683.6483 447.00082 Q 683.6483 447.00082 683.6483 394.41248 Q 683.6483 368.11832 631.05994 368.11832 Q 552.1775 394.41248 578.4716 341.82416 Q 578.4716 289.2358 473.29498 262.94165 Q 368.11832 210.35332 368.11832 184.05916 Q 368.11832 157.76498 289.2358 157.76498 L 210.35332 157.76498 L 210.35332 157.76498 Q 210.35332 131.47083 184.05916 131.47083 L 157.76498 131.47083 L 105.17666 131.47083 L 78.88249 131.47083 L 78.88249 105.17666 Q 52.58833 78.88249 26.294165 78.88249 L 0.0 105.17666 L 0.0 78.88249 Q 0.0 52.58833 26.294165 26.294165 z" svg:height="12.6212mm" draw:style-name="style-12" svg:viewBox="0.0 0.0 1735.4149 1262.1199" svg:width="17.354149mm" svg:x="100.9696mm" svg:y="152.24321mm"/>
          <draw:path svg:d="M 0.0 -1.8189894E-12 L 0.0 -1.8189894E-12 L 157.76498 26.294165 Q 341.82416 52.58833 341.82416 78.88249 Q 341.82416 105.17666 394.41248 105.17666 Q 447.00082 105.17666 473.29498 105.17666 L 525.8833 105.17666 L 525.8833 131.47083 Q 525.8833 157.76498 578.4716 157.76498 Q 631.05994 157.76498 631.05994 236.64749 Q 631.05994 315.52997 683.6483 315.52997 Q 762.5308 341.82416 736.23663 394.41248 Q 736.23663 420.70663 709.94244 447.00082 Q 683.6483 473.29498 683.6483 473.29498 L 683.6483 473.29498 L 683.6483 473.29498 Q 683.6483 473.29498 657.3541 473.29498 L 657.3541 499.58914 L 657.3541 525.8833 Q 631.05994 552.1775 657.3541 552.1775 L 657.3541 552.1775 L 657.3541 578.4716 Q 657.3541 604.7658 631.05994 604.7658 L 578.4716 604.7658 L 578.4716 657.3541 Q 578.4716 709.94244 552.1775 709.94244 Q 525.8833 709.94244 525.8833 762.5308 Q 552.1775 788.82495 578.4716 815.11914 Q 604.7658 815.11914 604.7658 841.41327 L 631.05994 867.70746 L 631.05994 867.70746 L 631.05994 894.00165 L 631.05994 894.00165 L 631.05994 894.00165 L 604.7658 946.58997 L 578.4716 972.8841 L 578.4716 972.8841 L 578.4716 999.1783 L 578.4716 999.1783 L 552.1775 999.1783 L 552.1775 972.8841 L 525.8833 946.58997 L 525.8833 946.58997 L 525.8833 946.58997 L 525.8833 920.2958 L 525.8833 920.2958 L 499.58914 920.2958 L 499.58914 894.00165 L 499.58914 894.00165 L 473.29498 894.00165 L 473.29498 867.70746 L 473.29498 841.41327 L 447.00082 788.82495 Q 420.70663 709.94244 394.41248 683.6483 Q 368.11832 683.6483 368.11832 578.4716 Q 341.82416 499.58914 262.94165 473.29498 Q 210.35332 473.29498 184.05916 394.41248 Q 157.76498 341.82416 78.88249 262.94165 L 0.0 184.05916 L 0.0 184.05916 L 0.0 157.76498 L 0.0 157.76498 L 0.0 157.76498 L 0.0 131.47083 Q 0.0 105.17666 0.0 105.17666 L 26.294165 78.88249 L 52.58833 78.88249 Q 52.58833 52.58833 52.58833 52.58833 Q 52.58833 52.58833 26.294165 52.58833 L 0.0 26.294165 L 0.0 -1.8189894E-12 z" svg:height="9.991783mm" draw:style-name="style-13" svg:viewBox="0.0 0.0 736.23663 999.1783" svg:width="7.362366mm" svg:x="73.623665mm" svg:y="140.41084mm"/>
          <draw:path svg:d="M 447.00082 52.58833 L 525.8833 0.0 L 552.1775 52.58833 Q 552.1775 78.88249 552.1775 105.17666 L 552.1775 131.47083 L 552.1775 131.47083 L 552.1775 157.76498 L 552.1775 157.76498 L 552.1775 157.76498 L 552.1775 184.05916 L 552.1775 210.35332 L 552.1775 262.94165 L 552.1775 315.52997 L 447.00082 420.70663 Q 341.82416 525.8833 368.11832 552.1775 Q 394.41248 552.1775 394.41248 631.05994 Q 394.41248 736.23663 447.00082 762.5308 Q 525.8833 788.82495 525.8833 841.41327 Q 552.1775 894.00165 552.1775 946.58997 L 552.1775 972.8841 L 578.4716 972.8841 L 578.4716 999.1783 L 604.7658 999.1783 L 631.05994 999.1783 L 657.3541 1025.4724 L 683.6483 1051.7666 L 709.94244 1051.7666 L 709.94244 1051.7666 L 709.94244 1104.355 Q 709.94244 1130.649 762.5308 1156.9432 Q 815.11914 1209.5316 841.41327 1262.1199 Q 841.41327 1314.7083 841.41327 1419.8849 Q 815.11914 1498.7675 815.11914 1525.0616 Q 788.82495 1577.6499 841.41327 1603.9441 Q 894.00165 1630.2383 894.00165 1656.5325 Q 894.00165 1682.8265 972.8841 1709.1207 L 1025.4724 1709.1207 L 1025.4724 1735.4149 L 1025.4724 1761.7091 L 999.1783 1788.0033 L 999.1783 1788.0033 L 999.1783 1788.0033 L 972.8841 1788.0033 L 972.8841 1788.0033 L 972.8841 1814.2974 L 972.8841 1814.2974 L 972.8841 1814.2974 L 946.58997 1840.5916 L 920.2958 1893.1799 L 920.2958 1893.1799 L 920.2958 1893.1799 L 920.2958 1919.4741 L 920.2958 1919.4741 L 894.00165 1919.4741 L 894.00165 1945.7682 L 867.70746 1945.7682 L 867.70746 1945.7682 L 867.70746 1945.7682 L 867.70746 1945.7682 L 841.41327 1945.7682 L 841.41327 1945.7682 L 815.11914 1945.7682 L 815.11914 1945.7682 L 815.11914 1945.7682 L 815.11914 1945.7682 L 788.82495 1972.0624 L 762.5308 1998.3566 L 762.5308 1945.7682 Q 762.5308 1893.1799 709.94244 1866.8857 Q 657.3541 1840.5916 657.3541 1814.2974 L 631.05994 1788.0033 L 604.7658 1788.0033 L 578.4716 1788.0033 L 578.4716 1761.7091 L 552.1775 1735.4149 L 552.1775 1788.0033 L 552.1775 1814.2974 L 578.4716 1840.5916 Q 604.7658 1840.5916 578.4716 1893.1799 L 552.1775 1945.7682 L 552.1775 1893.1799 Q 552.1775 1840.5916 499.58914 1893.1799 L 447.00082 1945.7682 L 420.70663 1945.7682 Q 394.41248 1945.7682 341.82416 1893.1799 Q 289.2358 1840.5916 184.05916 1788.0033 Q 105.17666 1735.4149 78.88249 1682.8265 Q 78.88249 1630.2383 26.294165 1630.2383 L 4.5474735E-13 1630.2383 L 4.5474735E-13 1603.9441 L 4.5474735E-13 1577.6499 L 26.294165 1577.6499 Q 52.58833 1577.6499 78.88249 1577.6499 Q 105.17666 1577.6499 78.88249 1577.6499 Q 26.294165 1525.0616 78.88249 1525.0616 Q 131.47083 1498.7675 131.47083 1472.4733 Q 131.47083 1446.1791 105.17666 1446.1791 Q 78.88249 1419.8849 105.17666 1419.8849 Q 131.47083 1393.5908 131.47083 1314.7083 Q 131.47083 1235.8258 78.88249 1209.5316 Q 52.58833 1209.5316 52.58833 1104.355 Q 52.58833 999.1783 26.294165 999.1783 Q 4.5474735E-13 999.1783 26.294165 946.58997 Q 26.294165 894.00165 52.58833 894.00165 Q 78.88249 894.00165 78.88249 788.82495 Q 78.88249 657.3541 78.88249 525.8833 L 105.17666 394.41248 L 157.76498 447.00082 Q 236.64749 499.58914 236.64749 473.29498 L 236.64749 447.00082 L 262.94165 420.70663 Q 262.94165 368.11832 236.64749 368.11832 Q 210.35332 368.11832 289.2358 210.35332 Q 368.11832 78.88249 447.00082 52.58833 z M 26.294165 946.58997 Q 26.294165 920.2958 78.88249 920.2958 L 131.47083 920.2958 L 131.47083 946.58997 Q 131.47083 972.8841 78.88249 972.8841 Q 26.294165 972.8841 26.294165 946.58997 z M 736.23663 1840.5916 L 762.5308 1840.5916 L 762.5308 1840.5916 Q 762.5308 1840.5916 762.5308 1840.5916 Q 736.23663 1840.5916 736.23663 1840.5916 z" svg:height="19.983566mm" draw:style-name="style-14" svg:viewBox="0.0 0.0 1025.4724 1998.3566" svg:width="10.2547245mm" svg:x="33.91947mm" svg:y="173.01561mm"/>
          <draw:path svg:d="M 2866.064 289.2358 L 2839.7698 289.2358 L 2813.4756 315.52997 L 2787.1816 315.52997 L 2682.005 341.82416 Q 2576.8281 341.82416 2550.534 447.00082 Q 2497.9458 525.8833 2550.534 552.1775 Q 2603.1223 552.1775 2603.1223 604.7658 Q 2603.1223 631.05994 2655.7107 631.05994 Q 2682.005 657.3541 2682.005 657.3541 L 2682.005 657.3541 L 2655.7107 657.3541 Q 2655.7107 657.3541 2655.7107 683.6483 L 2655.7107 683.6483 L 2655.7107 683.6483 Q 2629.4165 709.94244 2629.4165 709.94244 L 2629.4165 709.94244 L 2629.4165 709.94244 Q 2629.4165 709.94244 2524.2397 788.82495 Q 2445.3574 841.41327 2287.5923 920.2958 L 2156.1216 999.1783 L 2156.1216 972.8841 Q 2182.4158 946.58997 2182.4158 920.2958 L 2182.4158 920.2958 L 2182.4158 920.2958 Q 2182.4158 920.2958 2156.1216 894.00165 Q 2129.8274 894.00165 2156.1216 815.11914 Q 2182.4158 736.23663 2077.239 762.5308 Q 1972.0624 815.11914 1972.0624 867.70746 Q 1945.7682 920.2958 1866.8857 920.2958 L 1814.2974 946.58997 L 1735.4149 946.58997 Q 1656.5325 972.8841 1630.2383 972.8841 Q 1603.9441 1025.4724 1551.3557 999.1783 L 1472.4733 999.1783 L 1446.1791 999.1783 Q 1446.1791 1025.4724 1393.5908 1025.4724 Q 1341.0024 1025.4724 1341.0024 999.1783 Q 1341.0024 972.8841 1288.4141 972.8841 Q 1209.5316 972.8841 1209.5316 946.58997 Q 1209.5316 920.2958 1183.2374 920.2958 Q 1130.649 920.2958 1025.4724 972.8841 L 920.2958 1025.4724 L 920.2958 1051.7666 L 920.2958 1051.7666 L 894.00165 1078.0608 L 867.70746 1104.355 L 867.70746 1104.355 L 867.70746 1104.355 L 867.70746 1104.355 Q 841.41327 1130.649 841.41327 1130.649 L 841.41327 1130.649 L 815.11914 1130.649 Q 815.11914 1130.649 736.23663 1156.9432 Q 657.3541 1183.2374 604.7658 1183.2374 L 552.1775 1209.5316 L 552.1775 1235.8258 L 552.1775 1262.1199 L 525.8833 1262.1199 L 499.58914 1262.1199 L 473.29498 1262.1199 L 447.00082 1235.8258 L 447.00082 1235.8258 L 447.00082 1235.8258 L 420.70663 1209.5316 L 420.70663 1183.2374 L 447.00082 1183.2374 Q 473.29498 1183.2374 473.29498 1130.649 L 447.00082 1104.355 L 473.29498 1078.0608 L 499.58914 1051.7666 L 499.58914 1051.7666 L 499.58914 1025.4724 L 473.29498 1025.4724 L 447.00082 1025.4724 L 447.00082 1051.7666 L 447.00082 1051.7666 L 420.70663 1051.7666 L 420.70663 1078.0608 L 420.70663 1078.0608 L 394.41248 1078.0608 L 394.41248 1078.0608 L 394.41248 1078.0608 L 394.41248 1104.355 L 394.41248 1104.355 L 368.11832 1104.355 L 368.11832 1130.649 L 368.11832 1130.649 L 341.82416 1130.649 L 341.82416 1183.2374 Q 341.82416 1262.1199 315.52997 1262.1199 Q 315.52997 1288.4141 315.52997 1288.4141 L 315.52997 1288.4141 L 315.52997 1314.7083 Q 289.2358 1341.0024 315.52997 1341.0024 L 315.52997 1341.0024 L 315.52997 1341.0024 Q 289.2358 1367.2966 289.2358 1393.5908 L 262.94165 1393.5908 L 262.94165 1419.8849 L 236.64749 1419.8849 L 236.64749 1393.5908 L 236.64749 1367.2966 L 210.35332 1367.2966 L 210.35332 1393.5908 L 210.35332 1393.5908 L 184.05916 1393.5908 L 184.05916 1393.5908 L 184.05916 1393.5908 L 184.05916 1419.8849 L 184.05916 1419.8849 L 157.76498 1419.8849 L 157.76498 1446.1791 L 131.47083 1446.1791 L 105.17666 1446.1791 L 105.17666 1419.8849 L 78.88249 1419.8849 L 78.88249 1419.8849 L 78.88249 1393.5908 L 78.88249 1393.5908 L 78.88249 1393.5908 L 52.58833 1393.5908 L 52.58833 1393.5908 L 26.294165 1419.8849 L 0.0 1419.8849 L 0.0 1393.5908 L 26.294165 1367.2966 L 26.294165 1367.2966 L 26.294165 1367.2966 L 26.294165 1367.2966 L 26.294165 1367.2966 L 52.58833 1341.0024 L 52.58833 1341.0024 L 52.58833 1341.0024 L 52.58833 1341.0024 L 52.58833 1314.7083 L 78.88249 1314.7083 L 78.88249 1314.7083 L 78.88249 1288.4141 L 78.88249 1288.4141 L 78.88249 1288.4141 L 105.17666 1235.8258 Q 131.47083 1183.2374 184.05916 1156.9432 Q 210.35332 1156.9432 236.64749 1078.0608 Q 262.94165 1025.4724 394.41248 894.00165 Q 499.58914 762.5308 525.8833 709.94244 Q 552.1775 657.3541 578.4716 631.05994 Q 604.7658 604.7658 604.7658 604.7658 L 604.7658 604.7658 L 604.7658 604.7658 L 604.7658 604.7658 L 631.05994 604.7658 L 631.05994 604.7658 L 631.05994 578.4716 L 657.3541 578.4716 L 657.3541 578.4716 L 657.3541 552.1775 L 657.3541 552.1775 L 657.3541 552.1775 L 709.94244 525.8833 Q 736.23663 499.58914 841.41327 473.29498 Q 946.58997 447.00082 1104.355 394.41248 Q 1235.8258 315.52997 1262.1199 289.2358 L 1262.1199 289.2358 L 1656.5325 157.76498 Q 2050.9448 26.294165 2235.0042 0.0 Q 2445.3574 -26.294165 2313.8865 52.58833 Q 2208.71 131.47083 2550.534 184.05916 Q 2866.064 236.64749 2918.6523 236.64749 Q 2971.2407 236.64749 2944.9465 262.94165 Q 2918.6523 289.2358 2866.064 289.2358 z" svg:height="14.461791mm" draw:style-name="style-15" svg:viewBox="0.0 0.0 2944.9465 1446.1791" svg:width="29.449465mm" svg:x="90.71487mm" svg:y="60.21364mm"/>
          <draw:path svg:d="M 105.17666 26.294165 L 105.17666 0.0 L 131.47083 52.58833 Q 184.05916 105.17666 236.64749 105.17666 Q 262.94165 105.17666 289.2358 210.35332 Q 341.82416 341.82416 368.11832 368.11832 Q 394.41248 394.41248 420.70663 473.29498 Q 447.00082 525.8833 473.29498 525.8833 Q 499.58914 525.8833 499.58914 578.4716 Q 499.58914 604.7658 499.58914 631.05994 L 499.58914 631.05994 L 499.58914 631.05994 Q 499.58914 631.05994 473.29498 657.3541 Q 473.29498 683.6483 447.00082 683.6483 Q 394.41248 683.6483 394.41248 631.05994 Q 394.41248 604.7658 341.82416 578.4716 L 315.52997 578.4716 L 289.2358 578.4716 Q 262.94165 578.4716 184.05916 394.41248 Q 131.47083 210.35332 78.88249 210.35332 L 26.294165 210.35332 L 26.294165 157.76498 L 26.294165 131.47083 L 0.0 105.17666 L 0.0 52.58833 L 26.294165 78.88249 Q 78.88249 105.17666 78.88249 78.88249 Q 78.88249 52.58833 105.17666 26.294165 z" svg:height="6.836483mm" draw:style-name="style-16" svg:viewBox="0.0 0.0 499.58914 683.6483" svg:width="4.9958916mm" svg:x="115.95727mm" svg:y="132.5226mm"/>
          <draw:path svg:d="M 315.52997 26.294165 L 368.11832 26.294165 L 368.11832 26.294165 L 368.11832 52.58833 L 394.41248 52.58833 L 420.70663 52.58833 L 420.70663 26.294165 L 420.70663 0.0 L 473.29498 0.0 Q 525.8833 -26.294165 525.8833 0.0 Q 525.8833 26.294165 552.1775 26.294165 Q 578.4716 52.58833 631.05994 52.58833 L 657.3541 52.58833 L 657.3541 157.76498 Q 683.6483 236.64749 657.3541 315.52997 Q 631.05994 394.41248 631.05994 420.70663 L 631.05994 473.29498 L 631.05994 473.29498 L 631.05994 473.29498 L 604.7658 447.00082 Q 578.4716 420.70663 578.4716 394.41248 Q 578.4716 368.11832 552.1775 368.11832 Q 525.8833 368.11832 499.58914 289.2358 Q 473.29498 210.35332 341.82416 157.76498 L 184.05916 105.17666 L 105.17666 105.17666 L 52.58833 105.17666 L 26.294165 78.88249 L 0.0 52.58833 L 0.0 52.58833 L 0.0 52.58833 L 131.47083 0.0 Q 262.94165 -26.294165 262.94165 0.0 Q 262.94165 26.294165 315.52997 26.294165 z" svg:height="4.7329497mm" draw:style-name="style-17" svg:viewBox="0.0 0.0 657.3541 473.29498" svg:width="6.573541mm" svg:x="103.07313mm" svg:y="182.4815mm"/>
          <draw:path svg:d="M 26.294165 26.294165 L 26.294165 -3.6379788E-12 L 26.294165 26.294165 Q 52.58833 26.294165 131.47083 52.58833 L 184.05916 52.58833 L 184.05916 105.17666 L 184.05916 157.76498 L 210.35332 157.76498 L 210.35332 184.05916 L 236.64749 184.05916 L 236.64749 184.05916 L 236.64749 210.35332 Q 236.64749 236.64749 236.64749 289.2358 Q 210.35332 341.82416 289.2358 341.82416 Q 341.82416 341.82416 315.52997 368.11832 Q 289.2358 394.41248 289.2358 499.58914 Q 289.2358 578.4716 289.2358 631.05994 Q 289.2358 683.6483 289.2358 683.6483 L 289.2358 683.6483 L 289.2358 683.6483 Q 289.2358 683.6483 262.94165 709.94244 L 262.94165 709.94244 L 236.64749 709.94244 Q 236.64749 709.94244 210.35332 736.23663 L 184.05916 762.5308 L 184.05916 762.5308 L 184.05916 762.5308 L 157.76498 762.5308 L 157.76498 762.5308 L 157.76498 788.82495 L 131.47083 788.82495 L 131.47083 788.82495 L 131.47083 815.11914 L 105.17666 815.11914 L 78.88249 815.11914 L 78.88249 841.41327 L 78.88249 841.41327 L 52.58833 841.41327 L 52.58833 867.70746 L 26.294165 867.70746 L 26.294165 867.70746 L 26.294165 815.11914 L 26.294165 762.5308 L 26.294165 736.23663 L 26.294165 709.94244 L 26.294165 709.94244 L 26.294165 709.94244 L 26.294165 683.6483 L 26.294165 683.6483 L 26.294165 657.3541 Q 26.294165 631.05994 26.294165 604.7658 L 4.5474735E-13 552.1775 L 4.5474735E-13 552.1775 Q 26.294165 525.8833 26.294165 499.58914 Q 26.294165 473.29498 78.88249 341.82416 Q 78.88249 236.64749 78.88249 157.76498 Q 52.58833 78.88249 26.294165 78.88249 Q 4.5474735E-13 78.88249 26.294165 26.294165 z" svg:height="8.677074mm" draw:style-name="style-18" svg:viewBox="0.0 0.0 315.52997 867.70746" svg:width="3.1553mm" svg:x="39.178307mm" svg:y="167.49384mm"/>
          <draw:path svg:d="M 289.2358 78.88249 L 447.00082 0.0 L 525.8833 0.0 L 604.7658 0.0 L 604.7658 26.294165 Q 604.7658 26.294165 578.4716 26.294165 L 578.4716 52.58833 L 552.1775 52.58833 L 499.58914 78.88249 L 420.70663 157.76498 Q 341.82416 262.94165 368.11832 473.29498 Q 394.41248 683.6483 420.70663 736.23663 Q 473.29498 815.11914 499.58914 815.11914 L 525.8833 815.11914 L 657.3541 815.11914 Q 815.11914 815.11914 841.41327 788.82495 Q 867.70746 762.5308 894.00165 762.5308 L 894.00165 762.5308 L 894.00165 736.23663 L 920.2958 736.23663 L 920.2958 736.23663 L 920.2958 709.94244 L 920.2958 709.94244 L 920.2958 709.94244 L 946.58997 709.94244 L 972.8841 709.94244 L 972.8841 762.5308 L 972.8841 841.41327 L 999.1783 841.41327 L 999.1783 867.70746 L 999.1783 867.70746 L 972.8841 867.70746 L 972.8841 867.70746 L 972.8841 867.70746 L 999.1783 894.00165 L 1025.4724 920.2958 L 1025.4724 920.2958 L 1025.4724 920.2958 L 972.8841 920.2958 L 920.2958 920.2958 L 841.41327 999.1783 Q 762.5308 1078.0608 736.23663 1078.0608 L 709.94244 1078.0608 L 709.94244 1104.355 L 709.94244 1104.355 L 683.6483 1104.355 Q 657.3541 1130.649 499.58914 1130.649 Q 368.11832 1130.649 236.64749 1051.7666 Q 131.47083 999.1783 78.88249 867.70746 L 26.294165 709.94244 L 0.0 657.3541 L 0.0 604.7658 L 0.0 499.58914 Q 26.294165 420.70663 78.88249 289.2358 L 131.47083 184.05916 L 131.47083 184.05916 Q 157.76498 184.05916 289.2358 78.88249 z" svg:height="11.306491mm" draw:style-name="style-19" svg:viewBox="0.0 0.0 1025.4724 1130.649" svg:width="10.2547245mm" svg:x="122.26787mm" svg:y="227.97041mm"/>
          <draw:path svg:d="M 131.47083 26.294165 L 184.05916 26.294165 L 236.64749 0.0 Q 289.2358 0.0 289.2358 236.64749 Q 289.2358 473.29498 262.94165 499.58914 L 262.94165 552.1775 L 236.64749 552.1775 Q 210.35332 552.1775 210.35332 499.58914 Q 210.35332 447.00082 184.05916 447.00082 Q 157.76498 447.00082 131.47083 368.11832 Q 131.47083 289.2358 131.47083 262.94165 Q 131.47083 210.35332 78.88249 157.76498 L 0.0 105.17666 L 26.294165 105.17666 Q 26.294165 78.88249 26.294165 78.88249 L 26.294165 78.88249 L 78.88249 52.58833 Q 105.17666 26.294165 131.47083 26.294165 z" svg:height="5.521775mm" draw:style-name="style-20" svg:viewBox="0.0 0.0 289.2358 552.1775" svg:width="2.892358mm" svg:x="97.55135mm" svg:y="113.85374mm"/>
          <draw:path svg:d="M 1498.7675 26.294165 L 2944.9465 -4.5474735E-13 L 2839.7698 26.294165 Q 2760.8875 78.88249 2760.8875 105.17666 Q 2760.8875 131.47083 2629.4165 157.76498 Q 2497.9458 184.05916 2366.4749 262.94165 Q 2208.71 341.82416 2261.298 341.82416 Q 2313.8865 368.11832 2050.9448 447.00082 Q 1814.2974 499.58914 1814.2974 552.1775 Q 1814.2974 578.4716 1682.8265 657.3541 Q 1551.3557 762.5308 1551.3557 788.82495 Q 1551.3557 841.41327 1472.4733 867.70746 Q 1393.5908 894.00165 1288.4141 1078.0608 Q 1209.5316 1262.1199 1183.2374 1341.0024 Q 1156.9432 1393.5908 1183.2374 1446.1791 Q 1209.5316 1498.7675 1209.5316 1603.9441 Q 1262.1199 1682.8265 1262.1199 1709.1207 L 1262.1199 1735.4149 L 1262.1199 1735.4149 Q 1235.8258 1761.7091 1262.1199 1761.7091 L 1262.1199 1761.7091 L 1262.1199 1761.7091 Q 1262.1199 1761.7091 1262.1199 1788.0033 L 1288.4141 1788.0033 L 1288.4141 1814.2974 Q 1314.7083 1840.5916 1314.7083 1840.5916 L 1314.7083 1840.5916 L 1314.7083 1919.4741 Q 1288.4141 2024.6508 1235.8258 2024.6508 Q 1156.9432 2050.9448 1156.9432 2103.5332 Q 1130.649 2156.1216 1104.355 2156.1216 Q 1051.7666 2156.1216 1051.7666 2235.0042 Q 1051.7666 2287.5923 1025.4724 2287.5923 Q 999.1783 2287.5923 999.1783 2313.8865 Q 972.8841 2340.1807 894.00165 2392.769 Q 815.11914 2419.0632 736.23663 2655.7107 Q 683.6483 2892.3582 683.6483 3076.4172 Q 683.6483 3260.4766 631.05994 3497.124 Q 578.4716 3733.7715 525.8833 3891.5364 Q 525.8833 4049.3015 525.8833 4128.184 Q 525.8833 4180.7725 499.58914 4285.9487 Q 473.29498 4364.8315 420.70663 4548.8906 Q 368.11832 4706.656 368.11832 4811.832 L 368.11832 4917.009 L 341.82416 4811.832 L 315.52997 4706.656 L 289.2358 4943.303 Q 262.94165 5179.9507 236.64749 5232.539 Q 210.35332 5258.833 210.35332 5337.7153 Q 210.35332 5390.3037 184.05916 5364.01 Q 157.76498 5337.7153 157.76498 5495.4805 Q 157.76498 5626.951 157.76498 5784.7163 L 157.76498 5942.4814 L 131.47083 6021.364 L 105.17666 6073.952 L 105.17666 6047.658 L 105.17666 6021.364 L 78.88249 6021.364 L 78.88249 6021.364 L 78.88249 5995.07 L 52.58833 5995.07 L 52.58833 5995.07 L 52.58833 5968.7754 L 26.294165 5968.7754 L 0.0 5968.7754 L 0.0 4180.7725 Q 0.0 2366.4749 52.58833 1183.2374 Q 52.58833 26.294165 1498.7675 26.294165 z" svg:height="60.73952mm" draw:style-name="style-21" svg:viewBox="0.0 0.0 2944.9465 6073.952" svg:width="29.449465mm" svg:x="20.509449mm" svg:y="38.652424mm"/>
          <draw:path svg:d="M 78.88249 105.17666 L 78.88249 1.8189894E-12 L 157.76498 52.58833 Q 236.64749 78.88249 262.94165 157.76498 Q 262.94165 262.94165 315.52997 368.11832 Q 341.82416 473.29498 420.70663 499.58914 Q 525.8833 525.8833 525.8833 552.1775 L 525.8833 578.4716 L 473.29498 578.4716 Q 447.00082 578.4716 368.11832 578.4716 Q 289.2358 578.4716 289.2358 525.8833 Q 289.2358 499.58914 157.76498 473.29498 L 0.0 473.29498 L 0.0 473.29498 L 0.0 447.00082 L 0.0 420.70663 L 0.0 394.41248 L 0.0 368.11832 Q 0.0 341.82416 0.0 315.52997 L 0.0 289.2358 L 0.0 262.94165 L 0.0 236.64749 L 26.294165 236.64749 L 26.294165 210.35332 L 52.58833 210.35332 Q 78.88249 210.35332 78.88249 105.17666 z" svg:height="5.784716mm" draw:style-name="style-22" svg:viewBox="0.0 0.0 525.8833 578.4716" svg:width="5.258833mm" svg:x="73.623665mm" svg:y="135.67789mm"/>
          <draw:path svg:d="M 525.8833 78.88249 L 736.23663 0.0 L 762.5308 26.294165 Q 788.82495 52.58833 788.82495 52.58833 L 788.82495 78.88249 L 788.82495 78.88249 L 788.82495 78.88249 L 762.5308 78.88249 L 762.5308 105.17666 L 736.23663 105.17666 L 683.6483 105.17666 L 683.6483 131.47083 L 683.6483 131.47083 L 473.29498 315.52997 Q 315.52997 525.8833 289.2358 552.1775 L 262.94165 578.4716 L 262.94165 604.7658 L 262.94165 631.05994 L 236.64749 657.3541 L 210.35332 683.6483 L 210.35332 683.6483 L 210.35332 683.6483 L 210.35332 709.94244 L 210.35332 709.94244 L 236.64749 736.23663 L 262.94165 762.5308 L 262.94165 762.5308 L 262.94165 788.82495 L 315.52997 788.82495 L 368.11832 788.82495 L 394.41248 762.5308 Q 420.70663 736.23663 473.29498 709.94244 L 525.8833 683.6483 L 525.8833 683.6483 L 525.8833 683.6483 L 552.1775 657.3541 L 578.4716 631.05994 L 578.4716 631.05994 L 578.4716 631.05994 L 604.7658 631.05994 L 604.7658 631.05994 L 604.7658 604.7658 L 631.05994 604.7658 L 631.05994 604.7658 Q 683.6483 604.7658 657.3541 604.7658 Q 657.3541 631.05994 657.3541 631.05994 L 631.05994 631.05994 L 631.05994 631.05994 L 631.05994 631.05994 L 631.05994 657.3541 L 631.05994 657.3541 L 604.7658 657.3541 L 604.7658 683.6483 L 604.7658 683.6483 L 578.4716 683.6483 L 578.4716 683.6483 L 578.4716 683.6483 L 578.4716 709.94244 L 578.4716 709.94244 L 552.1775 709.94244 L 552.1775 736.23663 L 552.1775 736.23663 L 525.8833 736.23663 L 525.8833 736.23663 L 525.8833 736.23663 L 525.8833 762.5308 L 525.8833 762.5308 L 499.58914 762.5308 L 499.58914 788.82495 L 473.29498 788.82495 Q 447.00082 788.82495 394.41248 841.41327 Q 315.52997 867.70746 184.05916 894.00165 L 52.58833 894.00165 L 52.58833 894.00165 L 52.58833 894.00165 L 26.294165 894.00165 L 26.294165 894.00165 L 26.294165 867.70746 L 0.0 867.70746 L 0.0 867.70746 L 0.0 841.41327 L 0.0 841.41327 L 0.0 841.41327 L 0.0 736.23663 Q 0.0 631.05994 105.17666 447.00082 Q 210.35332 262.94165 262.94165 210.35332 Q 341.82416 157.76498 525.8833 78.88249 z" svg:height="8.940016mm" draw:style-name="style-23" svg:viewBox="0.0 0.0 788.82495 894.00165" svg:width="7.8882494mm" svg:x="84.66721mm" svg:y="248.7428mm"/>
          <draw:path svg:d="M 78.88249 78.88249 L 78.88249 3.6379788E-12 L 131.47083 78.88249 Q 184.05916 157.76498 210.35332 184.05916 L 236.64749 236.64749 L 236.64749 236.64749 L 236.64749 236.64749 L 236.64749 262.94165 L 236.64749 262.94165 L 262.94165 262.94165 L 262.94165 289.2358 L 289.2358 289.2358 L 315.52997 289.2358 L 315.52997 315.52997 L 341.82416 341.82416 L 341.82416 341.82416 L 341.82416 341.82416 L 341.82416 368.11832 L 368.11832 368.11832 L 368.11832 473.29498 Q 368.11832 578.4716 394.41248 578.4716 Q 420.70663 578.4716 420.70663 604.7658 Q 420.70663 631.05994 341.82416 631.05994 L 262.94165 631.05994 L 262.94165 604.7658 Q 262.94165 552.1775 236.64749 525.8833 Q 184.05916 499.58914 184.05916 473.29498 Q 157.76498 447.00082 131.47083 420.70663 Q 78.88249 368.11832 131.47083 341.82416 Q 157.76498 341.82416 157.76498 315.52997 Q 157.76498 289.2358 131.47083 289.2358 Q 105.17666 289.2358 78.88249 289.2358 L 52.58833 262.94165 L 52.58833 236.64749 L 26.294165 236.64749 L 26.294165 236.64749 L 26.294165 236.64749 L 26.294165 236.64749 L 0.0 236.64749 L 0.0 210.35332 L 26.294165 210.35332 L 26.294165 210.35332 Q 26.294165 184.05916 26.294165 184.05916 Q 52.58833 184.05916 78.88249 78.88249 z" svg:height="6.3106mm" draw:style-name="style-24" svg:viewBox="0.0 0.0 420.70663 631.05994" svg:width="4.2070665mm" svg:x="81.77486mm" svg:y="173.27855mm"/>
          <draw:path svg:d="M 683.6483 420.70663 L 683.6483 420.70663 L 709.94244 420.70663 L 709.94244 447.00082 L 683.6483 447.00082 L 631.05994 447.00082 L 631.05994 631.05994 Q 631.05994 815.11914 604.7658 841.41327 Q 578.4716 894.00165 578.4716 946.58997 L 578.4716 1025.4724 L 578.4716 1025.4724 L 552.1775 999.1783 L 552.1775 999.1783 L 525.8833 999.1783 L 525.8833 999.1783 L 525.8833 999.1783 L 525.8833 972.8841 L 525.8833 972.8841 L 499.58914 999.1783 L 473.29498 1025.4724 L 473.29498 999.1783 L 473.29498 972.8841 L 447.00082 920.2958 L 420.70663 867.70746 L 420.70663 894.00165 L 420.70663 946.58997 L 394.41248 946.58997 L 394.41248 946.58997 L 368.11832 972.8841 L 341.82416 972.8841 L 341.82416 946.58997 L 368.11832 946.58997 L 368.11832 894.00165 L 368.11832 815.11914 L 368.11832 788.82495 Q 368.11832 788.82495 394.41248 788.82495 Q 420.70663 762.5308 420.70663 657.3541 L 420.70663 552.1775 L 394.41248 552.1775 L 394.41248 525.8833 L 394.41248 525.8833 L 368.11832 525.8833 L 368.11832 525.8833 L 368.11832 525.8833 L 289.2358 552.1775 Q 210.35332 552.1775 210.35332 578.4716 L 210.35332 631.05994 L 184.05916 631.05994 L 184.05916 631.05994 L 157.76498 631.05994 L 105.17666 631.05994 L 105.17666 631.05994 L 105.17666 604.7658 L 105.17666 578.4716 L 105.17666 578.4716 L 131.47083 578.4716 L 131.47083 578.4716 L 131.47083 525.8833 Q 157.76498 499.58914 105.17666 420.70663 Q 105.17666 341.82416 52.58833 341.82416 Q 26.294165 315.52997 0.0 289.2358 Q 0.0 236.64749 26.294165 236.64749 Q 52.58833 210.35332 105.17666 131.47083 L 184.05916 26.294165 L 210.35332 26.294165 L 210.35332 0.0 L 210.35332 0.0 L 210.35332 0.0 L 341.82416 0.0 Q 473.29498 26.294165 473.29498 78.88249 Q 499.58914 157.76498 578.4716 157.76498 Q 683.6483 184.05916 657.3541 262.94165 Q 631.05994 341.82416 657.3541 368.11832 Q 683.6483 420.70663 683.6483 420.70663 z" svg:height="10.2547245mm" draw:style-name="style-25" svg:viewBox="0.0 0.0 709.94244 1025.4724" svg:width="7.099425mm" svg:x="96.23665mm" svg:y="204.5686mm"/>
          <draw:path svg:d="M 341.82416 788.82495 L 341.82416 867.70746 L 341.82416 867.70746 L 315.52997 867.70746 L 315.52997 841.41327 L 289.2358 841.41327 L 289.2358 788.82495 L 289.2358 736.23663 L 210.35332 736.23663 L 131.47083 736.23663 L 131.47083 709.94244 L 131.47083 683.6483 L 131.47083 657.3541 Q 131.47083 657.3541 105.17666 552.1775 Q 105.17666 420.70663 78.88249 420.70663 Q 26.294165 420.70663 26.294165 394.41248 Q 26.294165 368.11832 26.294165 315.52997 L 4.5474735E-13 262.94165 L 4.5474735E-13 262.94165 Q 26.294165 262.94165 26.294165 210.35332 Q 52.58833 184.05916 78.88249 78.88249 L 105.17666 1.8189894E-12 L 131.47083 1.8189894E-12 Q 184.05916 26.294165 210.35332 78.88249 Q 236.64749 131.47083 236.64749 184.05916 Q 236.64749 262.94165 262.94165 289.2358 Q 289.2358 289.2358 289.2358 341.82416 Q 289.2358 394.41248 315.52997 552.1775 Q 341.82416 709.94244 341.82416 788.82495 z" svg:height="8.677074mm" draw:style-name="style-26" svg:viewBox="0.0 0.0 341.82416 867.70746" svg:width="3.4182415mm" svg:x="38.12654mm" svg:y="160.65735mm"/>
          <draw:path svg:d="M 78.88249 78.88249 L 157.76498 0.0 L 184.05916 0.0 L 210.35332 0.0 L 315.52997 52.58833 Q 394.41248 105.17666 394.41248 157.76498 Q 394.41248 184.05916 447.00082 184.05916 Q 499.58914 184.05916 499.58914 210.35332 L 499.58914 210.35332 L 499.58914 210.35332 Q 499.58914 236.64749 499.58914 236.64749 L 525.8833 236.64749 L 525.8833 262.94165 Q 525.8833 289.2358 499.58914 315.52997 Q 499.58914 341.82416 552.1775 341.82416 Q 604.7658 341.82416 578.4716 368.11832 Q 552.1775 394.41248 525.8833 394.41248 L 525.8833 420.70663 L 473.29498 420.70663 Q 420.70663 394.41248 236.64749 341.82416 L 52.58833 236.64749 L 52.58833 236.64749 L 26.294165 236.64749 L 26.294165 210.35332 L 26.294165 184.05916 L 1.8189894E-12 184.05916 L 1.8189894E-12 184.05916 L 1.8189894E-12 184.05916 Q 26.294165 157.76498 78.88249 78.88249 z" svg:height="4.2070665mm" draw:style-name="style-27" svg:viewBox="0.0 0.0 578.4716 420.70663" svg:width="5.784716mm" svg:x="107.54314mm" svg:y="166.44206mm"/>
          <draw:path svg:d="M 131.47083 0.0 L 157.76498 0.0 L 157.76498 0.0 Q 157.76498 0.0 157.76498 26.294165 L 184.05916 26.294165 L 262.94165 26.294165 Q 368.11832 52.58833 447.00082 78.88249 Q 525.8833 105.17666 552.1775 157.76498 Q 578.4716 210.35332 631.05994 210.35332 Q 657.3541 210.35332 657.3541 236.64749 L 657.3541 262.94165 L 631.05994 262.94165 Q 604.7658 262.94165 578.4716 236.64749 Q 552.1775 210.35332 315.52997 184.05916 L 105.17666 157.76498 L 105.17666 105.17666 Q 105.17666 78.88249 52.58833 52.58833 L 0.0 26.294165 L 52.58833 0.0 Q 105.17666 0.0 131.47083 0.0 z" svg:height="2.6294165mm" draw:style-name="style-28" svg:viewBox="0.0 0.0 657.3541 262.94165" svg:width="6.573541mm" svg:x="107.2802mm" svg:y="147.77321mm"/>
          <draw:path svg:d="M 289.2358 26.294165 L 368.11832 -1.8189894E-12 L 262.94165 184.05916 Q 157.76498 368.11832 131.47083 368.11832 L 131.47083 368.11832 L 105.17666 394.41248 Q 78.88249 420.70663 52.58833 420.70663 L 26.294165 420.70663 L 26.294165 447.00082 L 4.5474735E-13 447.00082 L 4.5474735E-13 368.11832 Q 26.294165 262.94165 26.294165 210.35332 Q 26.294165 157.76498 105.17666 105.17666 L 157.76498 52.58833 L 184.05916 52.58833 Q 236.64749 52.58833 289.2358 26.294165 z" svg:height="4.470008mm" draw:style-name="style-29" svg:viewBox="0.0 0.0 368.11832 447.00082" svg:width="3.681183mm" svg:x="36.023006mm" svg:y="154.6097mm"/>
          <draw:path svg:d="M 26.294165 0.0 L 26.294165 0.0 L 26.294165 0.0 Q 26.294165 0.0 52.58833 0.0 L 52.58833 26.294165 L 78.88249 26.294165 L 105.17666 26.294165 L 289.2358 78.88249 Q 473.29498 131.47083 499.58914 131.47083 L 552.1775 131.47083 L 552.1775 184.05916 Q 552.1775 236.64749 604.7658 236.64749 Q 657.3541 262.94165 657.3541 289.2358 Q 657.3541 289.2358 631.05994 289.2358 L 631.05994 315.52997 L 604.7658 315.52997 L 578.4716 315.52997 L 499.58914 394.41248 Q 447.00082 473.29498 420.70663 499.58914 L 420.70663 499.58914 L 394.41248 499.58914 Q 368.11832 499.58914 394.41248 473.29498 Q 394.41248 447.00082 394.41248 447.00082 Q 368.11832 447.00082 341.82416 420.70663 Q 341.82416 394.41248 315.52997 394.41248 Q 289.2358 394.41248 289.2358 262.94165 Q 289.2358 131.47083 157.76498 78.88249 L 26.294165 52.58833 L 26.294165 52.58833 Q 0.0 26.294165 0.0 26.294165 L 0.0 26.294165 L 26.294165 26.294165 Q 26.294165 26.294165 26.294165 0.0 z" svg:height="4.9958916mm" draw:style-name="style-30" svg:viewBox="0.0 0.0 657.3541 499.58914" svg:width="6.573541mm" svg:x="103.33607mm" svg:y="163.28677mm"/>
          <draw:path svg:d="M 762.5308 0.0 L 815.11914 0.0 L 788.82495 26.294165 Q 762.5308 52.58833 788.82495 105.17666 Q 841.41327 131.47083 841.41327 157.76498 Q 841.41327 210.35332 815.11914 210.35332 L 815.11914 236.64749 L 736.23663 236.64749 Q 657.3541 236.64749 657.3541 262.94165 Q 657.3541 289.2358 631.05994 289.2358 Q 604.7658 289.2358 552.1775 368.11832 Q 525.8833 473.29498 499.58914 525.8833 Q 473.29498 604.7658 499.58914 631.05994 Q 525.8833 631.05994 525.8833 683.6483 L 525.8833 709.94244 L 499.58914 709.94244 L 499.58914 736.23663 L 499.58914 736.23663 L 473.29498 736.23663 L 473.29498 788.82495 L 473.29498 867.70746 L 473.29498 841.41327 Q 447.00082 815.11914 368.11832 841.41327 Q 262.94165 867.70746 262.94165 946.58997 Q 262.94165 999.1783 236.64749 999.1783 L 236.64749 1025.4724 L 236.64749 1025.4724 Q 210.35332 1025.4724 210.35332 1051.7666 L 210.35332 1051.7666 L 210.35332 1051.7666 L 210.35332 1051.7666 L 184.05916 1078.0608 L 157.76498 1104.355 L 157.76498 1104.355 L 157.76498 1104.355 L 105.17666 1130.649 L 52.58833 1130.649 L 52.58833 1104.355 L 52.58833 1078.0608 L 26.294165 1078.0608 L 26.294165 1051.7666 L 26.294165 1051.7666 L 0.0 1051.7666 L 0.0 999.1783 L 0.0 946.58997 L 26.294165 946.58997 L 26.294165 946.58997 L 26.294165 920.2958 L 0.0 920.2958 L 0.0 920.2958 L 0.0 894.00165 L 0.0 894.00165 L 0.0 894.00165 L 0.0 894.00165 L 0.0 894.00165 L 26.294165 894.00165 Q 52.58833 894.00165 78.88249 946.58997 Q 105.17666 972.8841 105.17666 946.58997 L 105.17666 920.2958 L 131.47083 894.00165 Q 157.76498 841.41327 184.05916 736.23663 Q 210.35332 657.3541 236.64749 552.1775 Q 236.64749 447.00082 262.94165 447.00082 Q 289.2358 447.00082 289.2358 420.70663 Q 315.52997 368.11832 420.70663 262.94165 Q 525.8833 184.05916 604.7658 131.47083 Q 683.6483 52.58833 683.6483 26.294165 Q 683.6483 0.0 762.5308 0.0 z" svg:height="11.306491mm" draw:style-name="style-31" svg:viewBox="0.0 0.0 841.41327 1130.649" svg:width="8.414133mm" svg:x="37.337715mm" svg:y="127.78964mm"/>
          <draw:path svg:d="M 841.41327 0.0 L 867.70746 0.0 L 841.41327 26.294165 Q 841.41327 52.58833 788.82495 78.88249 Q 736.23663 105.17666 762.5308 105.17666 Q 788.82495 131.47083 788.82495 184.05916 Q 788.82495 262.94165 762.5308 262.94165 Q 736.23663 262.94165 709.94244 315.52997 Q 683.6483 368.11832 709.94244 394.41248 Q 736.23663 420.70663 788.82495 420.70663 L 815.11914 420.70663 L 815.11914 420.70663 Q 788.82495 447.00082 657.3541 525.8833 Q 499.58914 578.4716 394.41248 604.7658 Q 289.2358 631.05994 262.94165 657.3541 L 210.35332 683.6483 L 210.35332 683.6483 L 210.35332 683.6483 L 210.35332 709.94244 L 210.35332 709.94244 L 184.05916 709.94244 L 184.05916 736.23663 L 184.05916 736.23663 L 157.76498 736.23663 L 157.76498 736.23663 L 157.76498 736.23663 L 131.47083 736.23663 L 105.17666 736.23663 L 52.58833 709.94244 L 1.8189894E-12 709.94244 L 1.8189894E-12 709.94244 L 1.8189894E-12 683.6483 L 1.8189894E-12 683.6483 L 1.8189894E-12 683.6483 L 26.294165 657.3541 L 52.58833 631.05994 L 52.58833 631.05994 L 52.58833 631.05994 L 52.58833 604.7658 L 52.58833 604.7658 L 78.88249 604.7658 L 78.88249 578.4716 L 131.47083 578.4716 Q 184.05916 578.4716 210.35332 552.1775 Q 210.35332 525.8833 368.11832 420.70663 Q 552.1775 315.52997 578.4716 236.64749 Q 604.7658 157.76498 631.05994 157.76498 Q 657.3541 157.76498 683.6483 105.17666 Q 683.6483 52.58833 736.23663 52.58833 Q 815.11914 0.0 841.41327 0.0 z" svg:height="7.362366mm" draw:style-name="style-32" svg:viewBox="0.0 0.0 867.70746 736.23663" svg:width="8.677074mm" svg:x="95.184875mm" svg:y="58.89893mm"/>
          <draw:path svg:d="M 184.05916 0.0 L 184.05916 0.0 L 210.35332 0.0 L 210.35332 0.0 L 236.64749 0.0 L 236.64749 0.0 L 289.2358 26.294165 Q 315.52997 78.88249 394.41248 78.88249 Q 447.00082 105.17666 447.00082 341.82416 Q 447.00082 552.1775 341.82416 788.82495 Q 236.64749 1025.4724 210.35332 1051.7666 L 184.05916 1078.0608 L 184.05916 1078.0608 L 184.05916 1078.0608 L 157.76498 1078.0608 L 131.47083 1078.0608 L 105.17666 1051.7666 L 78.88249 1051.7666 L 78.88249 1025.4724 L 78.88249 1025.4724 L 105.17666 999.1783 L 131.47083 972.8841 L 131.47083 946.58997 L 131.47083 920.2958 L 157.76498 920.2958 L 157.76498 920.2958 L 105.17666 894.00165 Q 52.58833 867.70746 26.294165 867.70746 Q 0.0 867.70746 0.0 841.41327 Q 0.0 815.11914 26.294165 815.11914 Q 78.88249 815.11914 78.88249 709.94244 Q 78.88249 604.7658 105.17666 604.7658 Q 131.47083 604.7658 131.47083 552.1775 Q 131.47083 499.58914 157.76498 394.41248 Q 184.05916 262.94165 131.47083 262.94165 Q 78.88249 262.94165 131.47083 131.47083 L 157.76498 26.294165 L 184.05916 26.294165 Q 184.05916 26.294165 184.05916 0.0 z" svg:height="10.780608mm" draw:style-name="style-33" svg:viewBox="0.0 0.0 447.00082 1078.0608" svg:width="4.470008mm" svg:x="175.38208mm" svg:y="212.19391mm"/>
          <draw:path svg:d="M 762.5308 0.0 L 841.41327 0.0 L 867.70746 0.0 L 894.00165 26.294165 L 920.2958 26.294165 Q 946.58997 52.58833 920.2958 157.76498 Q 894.00165 236.64749 762.5308 341.82416 Q 631.05994 447.00082 578.4716 473.29498 Q 552.1775 499.58914 420.70663 499.58914 L 289.2358 499.58914 L 289.2358 525.8833 L 262.94165 525.8833 L 262.94165 525.8833 L 262.94165 552.1775 L 262.94165 552.1775 L 262.94165 552.1775 L 236.64749 578.4716 L 210.35332 604.7658 L 210.35332 683.6483 L 210.35332 762.5308 L 236.64749 762.5308 L 236.64749 762.5308 L 315.52997 762.5308 Q 420.70663 762.5308 447.00082 736.23663 L 473.29498 709.94244 L 473.29498 709.94244 L 473.29498 709.94244 L 499.58914 709.94244 L 499.58914 709.94244 L 525.8833 683.6483 L 552.1775 657.3541 L 552.1775 657.3541 L 578.4716 657.3541 L 578.4716 683.6483 L 578.4716 709.94244 L 552.1775 709.94244 L 552.1775 709.94244 L 552.1775 736.23663 L 525.8833 736.23663 L 525.8833 736.23663 L 525.8833 762.5308 L 525.8833 762.5308 L 525.8833 762.5308 L 499.58914 762.5308 L 499.58914 762.5308 L 473.29498 788.82495 L 447.00082 815.11914 L 447.00082 815.11914 L 420.70663 815.11914 L 420.70663 815.11914 L 420.70663 815.11914 L 394.41248 841.41327 L 368.11832 867.70746 L 368.11832 867.70746 L 368.11832 867.70746 L 341.82416 867.70746 L 341.82416 867.70746 L 315.52997 894.00165 L 262.94165 920.2958 L 184.05916 920.2958 L 105.17666 920.2958 L 78.88249 894.00165 L 52.58833 867.70746 L 52.58833 867.70746 L 52.58833 867.70746 L 26.294165 841.41327 L 0.0 815.11914 L 0.0 709.94244 Q 0.0 578.4716 105.17666 447.00082 L 184.05916 289.2358 L 184.05916 289.2358 L 210.35332 289.2358 L 210.35332 289.2358 L 210.35332 289.2358 L 210.35332 262.94165 L 210.35332 262.94165 L 236.64749 262.94165 L 236.64749 236.64749 L 236.64749 236.64749 L 236.64749 236.64749 L 473.29498 131.47083 Q 683.6483 26.294165 762.5308 0.0 z M 788.82495 78.88249 Q 867.70746 78.88249 867.70746 105.17666 Q 894.00165 157.76498 762.5308 262.94165 Q 657.3541 341.82416 499.58914 394.41248 Q 341.82416 447.00082 368.11832 394.41248 Q 394.41248 341.82416 552.1775 210.35332 Q 709.94244 78.88249 788.82495 78.88249 z" svg:height="9.202958mm" draw:style-name="style-34" svg:viewBox="0.0 0.0 920.2958 920.2958" svg:width="9.202958mm" svg:x="159.86853mm" svg:y="248.47986mm"/>
          <draw:path svg:d="M 26.294165 105.17666 L 52.58833 0.0 L 52.58833 52.58833 Q 52.58833 131.47083 105.17666 131.47083 Q 157.76498 131.47083 105.17666 184.05916 Q 105.17666 236.64749 131.47083 236.64749 Q 157.76498 262.94165 157.76498 289.2358 Q 157.76498 315.52997 236.64749 341.82416 Q 315.52997 368.11832 315.52997 394.41248 Q 315.52997 420.70663 289.2358 473.29498 L 289.2358 525.8833 L 289.2358 525.8833 Q 289.2358 552.1775 315.52997 552.1775 L 315.52997 552.1775 L 315.52997 578.4716 Q 315.52997 604.7658 289.2358 604.7658 L 262.94165 604.7658 L 236.64749 604.7658 L 210.35332 604.7658 L 210.35332 604.7658 L 210.35332 604.7658 L 184.05916 604.7658 L 184.05916 604.7658 L 184.05916 631.05994 L 210.35332 631.05994 L 210.35332 657.3541 L 210.35332 709.94244 L 184.05916 709.94244 L 184.05916 709.94244 L 157.76498 736.23663 L 157.76498 736.23663 L 157.76498 709.94244 L 157.76498 683.6483 L 131.47083 683.6483 L 131.47083 657.3541 L 131.47083 657.3541 L 105.17666 657.3541 L 105.17666 604.7658 Q 105.17666 578.4716 52.58833 473.29498 Q 0.0 368.11832 0.0 289.2358 Q 0.0 210.35332 26.294165 105.17666 z" svg:height="7.362366mm" draw:style-name="style-35" svg:viewBox="0.0 0.0 315.52997 736.23663" svg:width="3.1553mm" svg:x="42.596546mm" svg:y="231.6516mm"/>
          <draw:path svg:d="M 368.11832 1130.649 L 368.11832 1130.649 L 341.82416 1130.649 L 341.82416 1156.9432 L 341.82416 1156.9432 L 315.52997 1156.9432 L 315.52997 1156.9432 L 315.52997 1156.9432 L 315.52997 1183.2374 L 315.52997 1183.2374 L 289.2358 1183.2374 L 289.2358 1209.5316 L 289.2358 1209.5316 L 262.94165 1209.5316 L 262.94165 1209.5316 L 262.94165 1209.5316 L 236.64749 1235.8258 L 210.35332 1235.8258 L 210.35332 1183.2374 L 210.35332 1130.649 L 236.64749 1051.7666 Q 262.94165 999.1783 262.94165 841.41327 Q 315.52997 683.6483 184.05916 604.7658 L 52.58833 525.8833 L 52.58833 499.58914 L 52.58833 499.58914 L 26.294165 499.58914 L 26.294165 473.29498 L 26.294165 473.29498 L 0.0 473.29498 L 0.0 473.29498 L 0.0 473.29498 L 52.58833 447.00082 L 78.88249 420.70663 L 210.35332 420.70663 Q 368.11832 368.11832 420.70663 184.05916 Q 447.00082 0.0 473.29498 0.0 Q 499.58914 0.0 578.4716 184.05916 Q 631.05994 368.11832 815.11914 368.11832 Q 999.1783 368.11832 946.58997 420.70663 Q 920.2958 473.29498 894.00165 525.8833 Q 867.70746 578.4716 815.11914 631.05994 Q 788.82495 657.3541 841.41327 841.41327 Q 894.00165 1051.7666 841.41327 1051.7666 Q 788.82495 1051.7666 683.6483 972.8841 Q 604.7658 894.00165 552.1775 946.58997 Q 473.29498 972.8841 420.70663 1051.7666 Q 368.11832 1104.355 368.11832 1130.649 z" svg:height="12.358257mm" draw:style-name="style-36" svg:viewBox="0.0 0.0 946.58997 1235.8258" svg:width="9.465899mm" svg:x="146.72144mm" svg:y="185.11092mm"/>
          <draw:path svg:d="M 552.1775 26.294165 L 604.7658 26.294165 L 604.7658 26.294165 L 604.7658 52.58833 L 604.7658 52.58833 Q 578.4716 52.58833 578.4716 78.88249 L 578.4716 78.88249 L 578.4716 78.88249 Q 578.4716 78.88249 552.1775 78.88249 L 552.1775 105.17666 L 552.1775 105.17666 Q 525.8833 105.17666 525.8833 131.47083 L 525.8833 131.47083 L 525.8833 131.47083 Q 499.58914 131.47083 473.29498 157.76498 Q 420.70663 184.05916 262.94165 236.64749 Q 78.88249 262.94165 78.88249 289.2358 Q 78.88249 315.52997 52.58833 315.52997 L 26.294165 315.52997 L 26.294165 289.2358 Q 52.58833 289.2358 52.58833 236.64749 Q 52.58833 210.35332 0.0 184.05916 Q -26.294165 131.47083 0.0 105.17666 L 26.294165 78.88249 L 52.58833 78.88249 Q 52.58833 78.88249 105.17666 26.294165 L 131.47083 0.0 L 131.47083 0.0 L 157.76498 0.0 L 157.76498 0.0 L 157.76498 26.294165 L 184.05916 26.294165 L 210.35332 26.294165 L 210.35332 52.58833 L 210.35332 78.88249 L 236.64749 78.88249 L 262.94165 78.88249 L 262.94165 52.58833 L 262.94165 52.58833 L 394.41248 26.294165 Q 525.8833 0.0 499.58914 0.0 Q 499.58914 26.294165 552.1775 26.294165 z" svg:height="3.1553mm" draw:style-name="style-37" svg:viewBox="0.0 0.0 604.7658 315.52997" svg:width="6.047658mm" svg:x="45.225964mm" svg:y="127.00082mm"/>
          <draw:path svg:d="M 184.05916 0.0 L 184.05916 0.0 L 262.94165 26.294165 Q 315.52997 78.88249 315.52997 78.88249 L 315.52997 78.88249 L 341.82416 105.17666 L 368.11832 131.47083 L 315.52997 210.35332 Q 315.52997 289.2358 262.94165 315.52997 Q 262.94165 341.82416 236.64749 341.82416 L 236.64749 341.82416 L 210.35332 368.11832 L 184.05916 394.41248 L 184.05916 394.41248 L 184.05916 394.41248 L 131.47083 394.41248 Q 78.88249 394.41248 52.58833 368.11832 L 26.294165 341.82416 L 26.294165 341.82416 L 0.0 341.82416 L 0.0 315.52997 L 0.0 289.2358 L 26.294165 262.94165 L 52.58833 236.64749 L 52.58833 236.64749 Q 52.58833 236.64749 157.76498 184.05916 L 236.64749 157.76498 L 236.64749 131.47083 L 210.35332 105.17666 L 210.35332 105.17666 L 210.35332 78.88249 L 184.05916 78.88249 L 157.76498 78.88249 L 131.47083 105.17666 L 105.17666 105.17666 L 105.17666 78.88249 Q 105.17666 78.88249 78.88249 52.58833 L 52.58833 26.294165 L 105.17666 26.294165 Q 184.05916 26.294165 184.05916 0.0 z" svg:height="3.9441247mm" draw:style-name="style-38" svg:viewBox="0.0 0.0 368.11832 394.41248" svg:width="3.681183mm" svg:x="91.50369mm" svg:y="248.47986mm"/>
          <draw:path svg:d="M 315.52997 0.0 L 315.52997 0.0 L 315.52997 26.294165 L 315.52997 52.58833 L 341.82416 52.58833 L 368.11832 78.88249 L 394.41248 78.88249 L 420.70663 78.88249 L 420.70663 52.58833 L 420.70663 26.294165 L 447.00082 26.294165 Q 499.58914 26.294165 525.8833 0.0 L 552.1775 0.0 L 525.8833 52.58833 Q 499.58914 78.88249 499.58914 105.17666 L 499.58914 105.17666 L 499.58914 184.05916 L 499.58914 289.2358 L 499.58914 289.2358 L 499.58914 315.52997 L 473.29498 394.41248 Q 447.00082 499.58914 447.00082 657.3541 Q 447.00082 815.11914 394.41248 920.2958 Q 394.41248 1051.7666 394.41248 1051.7666 L 394.41248 1051.7666 L 368.11832 1183.2374 Q 341.82416 1314.7083 315.52997 1341.0024 Q 289.2358 1341.0024 289.2358 1393.5908 L 289.2358 1446.1791 L 262.94165 1446.1791 L 262.94165 1446.1791 L 262.94165 1472.4733 L 236.64749 1472.4733 L 236.64749 1498.7675 L 236.64749 1498.7675 L 236.64749 1498.7675 L 210.35332 1498.7675 L 210.35332 1498.7675 L 184.05916 1498.7675 L 184.05916 1498.7675 L 184.05916 1525.0616 L 157.76498 1525.0616 L 131.47083 1551.3557 L 105.17666 1551.3557 L 78.88249 1551.3557 L 78.88249 1498.7675 L 78.88249 1446.1791 L 52.58833 1446.1791 L 52.58833 1446.1791 L 26.294165 1446.1791 L 26.294165 1446.1791 L 26.294165 1446.1791 L 26.294165 1446.1791 L 0.0 1393.5908 L 0.0 1314.7083 L 0.0 1288.4141 Q 26.294165 1235.8258 52.58833 1235.8258 Q 78.88249 1209.5316 105.17666 1130.649 Q 131.47083 1078.0608 157.76498 972.8841 L 157.76498 867.70746 L 157.76498 867.70746 Q 131.47083 841.41327 131.47083 841.41327 L 131.47083 841.41327 L 131.47083 815.11914 Q 131.47083 815.11914 78.88249 788.82495 Q 78.88249 762.5308 52.58833 552.1775 L 26.294165 368.11832 L 26.294165 368.11832 Q 52.58833 341.82416 52.58833 341.82416 L 52.58833 341.82416 L 78.88249 341.82416 Q 78.88249 341.82416 78.88249 315.52997 L 78.88249 315.52997 L 78.88249 315.52997 Q 105.17666 289.2358 105.17666 289.2358 L 105.17666 289.2358 L 131.47083 289.2358 Q 131.47083 289.2358 131.47083 262.94165 L 157.76498 236.64749 L 184.05916 236.64749 Q 184.05916 236.64749 184.05916 210.35332 L 184.05916 210.35332 L 184.05916 184.05916 Q 184.05916 184.05916 236.64749 131.47083 L 289.2358 52.58833 L 289.2358 26.294165 Q 289.2358 0.0 315.52997 0.0 z" svg:height="15.513557mm" draw:style-name="style-39" svg:viewBox="0.0 0.0 552.1775 1551.3557" svg:width="5.521775mm" svg:x="113.32785mm" svg:y="172.75267mm"/>
          <draw:path svg:d="M 525.8833 -1.8189894E-12 L 552.1775 -1.8189894E-12 L 552.1775 26.294165 Q 552.1775 52.58833 525.8833 52.58833 Q 499.58914 52.58833 447.00082 184.05916 Q 394.41248 341.82416 341.82416 368.11832 Q 262.94165 394.41248 184.05916 394.41248 Q 131.47083 394.41248 78.88249 394.41248 L -1.8189894E-12 394.41248 L -1.8189894E-12 394.41248 L -1.8189894E-12 368.11832 L 26.294165 368.11832 Q 52.58833 341.82416 52.58833 341.82416 L 78.88249 341.82416 L 78.88249 315.52997 Q 78.88249 289.2358 105.17666 289.2358 Q 131.47083 289.2358 184.05916 210.35332 Q 262.94165 131.47083 289.2358 131.47083 Q 315.52997 131.47083 341.82416 78.88249 L 394.41248 26.294165 L 394.41248 52.58833 Q 420.70663 78.88249 447.00082 26.294165 Q 499.58914 26.294165 525.8833 -1.8189894E-12 z M 131.47083 315.52997 Q 131.47083 315.52997 157.76498 315.52997 Q 157.76498 341.82416 131.47083 341.82416 Q 131.47083 341.82416 131.47083 315.52997 z" svg:height="3.9441247mm" draw:style-name="style-40" svg:viewBox="0.0 0.0 552.1775 394.41248" svg:width="5.521775mm" svg:x="94.39606mm" svg:y="144.35497mm"/>
          <draw:path svg:d="M 157.76498 0.0 L 184.05916 0.0 L 210.35332 0.0 Q 262.94165 26.294165 262.94165 105.17666 Q 262.94165 184.05916 315.52997 157.76498 Q 394.41248 157.76498 394.41248 210.35332 Q 420.70663 236.64749 420.70663 236.64749 L 420.70663 236.64749 L 420.70663 262.94165 Q 420.70663 262.94165 394.41248 262.94165 L 394.41248 289.2358 L 368.11832 289.2358 Q 315.52997 315.52997 315.52997 315.52997 Q 315.52997 315.52997 289.2358 315.52997 L 262.94165 315.52997 L 262.94165 315.52997 L 262.94165 315.52997 L 289.2358 315.52997 L 289.2358 315.52997 L 262.94165 315.52997 Q 236.64749 315.52997 210.35332 315.52997 Q 184.05916 315.52997 105.17666 315.52997 Q 52.58833 289.2358 52.58833 262.94165 Q 52.58833 236.64749 52.58833 157.76498 Q 52.58833 52.58833 26.294165 52.58833 L 0.0 78.88249 L 52.58833 26.294165 Q 105.17666 0.0 131.47083 0.0 Q 157.76498 0.0 157.76498 0.0 z" svg:height="3.1553mm" draw:style-name="style-41" svg:viewBox="0.0 0.0 420.70663 315.52997" svg:width="4.2070665mm" svg:x="84.14133mm" svg:y="86.244865mm"/>
          <draw:path svg:d="M 105.17666 78.88249 L 184.05916 0.0 L 184.05916 78.88249 L 157.76498 131.47083 L 157.76498 131.47083 L 157.76498 131.47083 L 184.05916 157.76498 Q 210.35332 157.76498 210.35332 131.47083 L 210.35332 105.17666 L 315.52997 105.17666 Q 394.41248 105.17666 394.41248 78.88249 Q 394.41248 26.294165 420.70663 26.294165 Q 473.29498 26.294165 473.29498 0.0 L 499.58914 0.0 L 499.58914 26.294165 Q 525.8833 78.88249 499.58914 78.88249 L 499.58914 78.88249 L 473.29498 78.88249 Q 447.00082 78.88249 420.70663 105.17666 L 420.70663 157.76498 L 394.41248 184.05916 L 394.41248 236.64749 L 394.41248 236.64749 Q 368.11832 262.94165 315.52997 341.82416 L 210.35332 420.70663 L 210.35332 420.70663 L 210.35332 447.00082 L 184.05916 447.00082 L 157.76498 447.00082 L 105.17666 473.29498 L 78.88249 473.29498 L 78.88249 447.00082 L 52.58833 394.41248 L 52.58833 368.11832 L 52.58833 341.82416 L 26.294165 289.2358 L 0.0 262.94165 L 0.0 262.94165 L 0.0 236.64749 L 0.0 236.64749 L 0.0 236.64749 L 26.294165 210.35332 Q 52.58833 184.05916 105.17666 78.88249 z" svg:height="4.7329497mm" draw:style-name="style-42" svg:viewBox="0.0 0.0 499.58914 473.29498" svg:width="4.9958916mm" svg:x="80.460144mm" svg:y="73.36072mm"/>
          <draw:path svg:d="M 78.88249 78.88249 L 78.88249 78.88249 L 78.88249 131.47083 Q 52.58833 210.35332 26.294165 184.05916 Q 0.0 184.05916 0.0 105.17666 L 0.0 26.294165 L 0.0 0.0 Q 0.0 -26.294165 26.294165 0.0 Q 52.58833 26.294165 52.58833 52.58833 Q 52.58833 78.88249 78.88249 78.88249 z" svg:height="1.8405915mm" draw:style-name="style-43" svg:viewBox="0.0 0.0 78.88249 184.05916" svg:width="0.788825mm" svg:x="123.58258mm" svg:y="205.88332mm"/>
          <draw:path svg:d="M 26.294165 26.294165 L 26.294165 0.0 L 52.58833 0.0 L 78.88249 26.294165 L 78.88249 26.294165 L 78.88249 26.294165 L 105.17666 78.88249 L 131.47083 157.76498 L 131.47083 184.05916 L 131.47083 210.35332 L 78.88249 210.35332 Q 52.58833 184.05916 26.294165 184.05916 L 26.294165 184.05916 L 26.294165 131.47083 L 26.294165 105.17666 L 1.8189894E-12 105.17666 L 1.8189894E-12 78.88249 L 1.8189894E-12 78.88249 L 26.294165 78.88249 L 26.294165 26.294165 z" svg:height="2.1035333mm" draw:style-name="style-44" svg:viewBox="0.0 0.0 131.47083 210.35332" svg:width="1.3147082mm" svg:x="123.31963mm" svg:y="201.15036mm"/>
          <draw:path svg:d="M 131.47083 3.6379788E-12 L 131.47083 3.6379788E-12 L 157.76498 3.6379788E-12 L 157.76498 3.6379788E-12 L 157.76498 52.58833 L 157.76498 131.47083 L 157.76498 157.76498 L 157.76498 184.05916 L 157.76498 184.05916 L 157.76498 210.35332 L 157.76498 236.64749 Q 131.47083 262.94165 157.76498 262.94165 Q 210.35332 289.2358 184.05916 315.52997 L 184.05916 315.52997 L 157.76498 315.52997 Q 157.76498 315.52997 157.76498 341.82416 L 157.76498 341.82416 L 131.47083 341.82416 L 131.47083 368.11832 L 131.47083 368.11832 L 105.17666 368.11832 L 105.17666 368.11832 L 105.17666 368.11832 L 105.17666 394.41248 L 105.17666 394.41248 L 78.88249 420.70663 L 78.88249 420.70663 L 78.88249 420.70663 Q 52.58833 420.70663 52.58833 420.70663 L 52.58833 447.00082 L 26.294165 447.00082 L 0.0 447.00082 L 0.0 420.70663 Q 0.0 394.41248 0.0 315.52997 Q 0.0 210.35332 52.58833 184.05916 Q 78.88249 157.76498 105.17666 105.17666 L 105.17666 26.294165 L 105.17666 26.294165 Q 131.47083 3.6379788E-12 131.47083 3.6379788E-12 z" svg:height="4.470008mm" draw:style-name="style-45" svg:viewBox="0.0 0.0 184.05916 447.00082" svg:width="1.8405915mm" svg:x="114.11668mm" svg:y="187.74034mm"/>
          <draw:path svg:d="M 420.70663 52.58833 L 420.70663 0.0 L 552.1775 52.58833 Q 657.3541 105.17666 657.3541 105.17666 Q 657.3541 131.47083 657.3541 157.76498 L 657.3541 184.05916 L 631.05994 184.05916 Q 604.7658 184.05916 604.7658 210.35332 Q 604.7658 236.64749 499.58914 210.35332 Q 394.41248 184.05916 394.41248 210.35332 L 394.41248 236.64749 L 341.82416 236.64749 Q 262.94165 210.35332 184.05916 210.35332 L 131.47083 210.35332 L 78.88249 184.05916 L 0.0 184.05916 L 0.0 157.76498 L 0.0 157.76498 L 78.88249 157.76498 L 157.76498 157.76498 L 157.76498 131.47083 L 157.76498 131.47083 L 157.76498 131.47083 L 184.05916 131.47083 L 184.05916 131.47083 L 184.05916 105.17666 L 289.2358 105.17666 Q 420.70663 105.17666 420.70663 52.58833 z" svg:height="2.3664749mm" draw:style-name="style-46" svg:viewBox="0.0 0.0 657.3541 236.64749" svg:width="6.573541mm" svg:x="110.69843mm" svg:y="94.659mm"/>
          <draw:path svg:d="M 184.05916 0.0 L 184.05916 0.0 L 210.35332 0.0 L 210.35332 0.0 L 394.41248 315.52997 Q 604.7658 604.7658 762.5308 788.82495 Q 920.2958 972.8841 1130.649 1130.649 Q 1314.7083 1314.7083 1446.1791 1367.2966 Q 1577.6499 1472.4733 1603.9441 1472.4733 L 1630.2383 1472.4733 L 1630.2383 1525.0616 L 1603.9441 1551.3557 L 1603.9441 1577.6499 L 1603.9441 1603.9441 L 1577.6499 1682.8265 Q 1551.3557 1788.0033 1551.3557 1893.1799 L 1551.3557 2024.6508 L 1551.3557 2077.239 Q 1525.0616 2156.1216 1446.1791 2235.0042 Q 1341.0024 2313.8865 1288.4141 2497.9458 Q 1183.2374 2682.005 1183.2374 2787.1816 Q 1183.2374 2892.3582 1183.2374 2944.9465 Q 1183.2374 2971.2407 1209.5316 2997.535 L 1209.5316 3023.829 L 1209.5316 3023.829 Q 1209.5316 3050.1233 1235.8258 3050.1233 L 1235.8258 3050.1233 L 1235.8258 3076.4172 L 1235.8258 3102.7114 L 1262.1199 3102.7114 L 1262.1199 3102.7114 L 1262.1199 3129.0056 L 1288.4141 3129.0056 L 1288.4141 3155.2998 L 1288.4141 3181.594 L 1314.7083 3181.594 L 1314.7083 3207.8882 L 1341.0024 3207.8882 Q 1393.5908 3234.1824 1341.0024 3391.9473 Q 1288.4141 3549.7124 1314.7083 3707.4773 Q 1341.0024 3865.2422 1393.5908 3970.419 Q 1472.4733 4049.3015 1498.7675 4075.5957 L 1525.0616 4075.5957 L 1525.0616 4075.5957 L 1525.0616 4101.8896 L 1525.0616 4101.8896 L 1551.3557 4101.8896 L 1551.3557 4101.8896 L 1551.3557 4101.8896 L 1551.3557 4128.184 L 1551.3557 4128.184 L 1577.6499 4128.184 L 1577.6499 4154.478 L 1577.6499 4154.478 L 1603.9441 4154.478 L 1551.3557 4417.42 Q 1551.3557 4680.3613 1551.3557 4706.656 Q 1551.3557 4732.9497 1577.6499 4785.538 L 1603.9441 4811.832 L 1603.9441 4838.1265 L 1603.9441 4864.4204 L 1603.9441 4890.715 L 1603.9441 4943.303 L 1551.3557 4943.303 L 1525.0616 4943.303 L 1525.0616 4969.597 L 1525.0616 4969.597 L 1498.7675 4969.597 L 1498.7675 4943.303 L 1498.7675 4943.303 L 1498.7675 4943.303 L 1472.4733 4917.009 L 1472.4733 4890.715 L 1446.1791 4890.715 L 1419.8849 4890.715 L 1419.8849 4864.4204 L 1393.5908 4864.4204 L 1393.5908 4864.4204 L 1393.5908 4838.1265 L 1393.5908 4838.1265 L 1393.5908 4838.1265 L 1367.2966 4785.538 Q 1341.0024 4759.244 1288.4141 4680.3613 L 1235.8258 4601.479 L 1235.8258 4575.1846 Q 1235.8258 4575.1846 1262.1199 4548.8906 Q 1288.4141 4522.596 1288.4141 4470.0083 Q 1288.4141 4391.1255 1235.8258 4364.8315 Q 1209.5316 4364.8315 1183.2374 4312.243 Q 1183.2374 4259.655 1183.2374 4207.0664 Q 1209.5316 4154.478 1183.2374 4154.478 Q 1130.649 4154.478 1104.355 4101.8896 L 1078.0608 4049.3015 L 1078.0608 4049.3015 L 1051.7666 4049.3015 L 1051.7666 3996.7131 Q 1051.7666 3970.419 1025.4724 3970.419 Q 999.1783 3970.419 1025.4724 3891.5364 Q 1078.0608 3812.654 1025.4724 3786.3599 Q 972.8841 3760.0657 972.8841 3733.7715 Q 972.8841 3707.4773 972.8841 3681.183 L 946.58997 3628.5947 L 946.58997 3628.5947 Q 972.8841 3602.3005 972.8841 3576.0066 Q 972.8841 3576.0066 972.8841 3576.0066 Q 946.58997 3549.7124 972.8841 3523.4182 Q 972.8841 3470.8298 972.8841 3418.2415 Q 972.8841 3365.653 999.1783 3286.7708 Q 1025.4724 3207.8882 972.8841 3207.8882 Q 920.2958 3207.8882 972.8841 3181.594 Q 999.1783 3155.2998 999.1783 3129.0056 Q 999.1783 3102.7114 972.8841 3102.7114 Q 946.58997 3102.7114 920.2958 2971.2407 L 894.00165 2839.7698 L 894.00165 2813.4756 Q 920.2958 2787.1816 920.2958 2682.005 Q 920.2958 2603.1223 867.70746 2576.8281 L 788.82495 2524.2397 L 788.82495 2524.2397 L 788.82495 2524.2397 L 815.11914 2524.2397 L 815.11914 2524.2397 L 815.11914 2497.9458 L 815.11914 2497.9458 L 867.70746 2497.9458 L 894.00165 2471.6516 L 920.2958 2471.6516 L 972.8841 2471.6516 L 1025.4724 2445.3574 Q 1051.7666 2445.3574 1051.7666 2419.0632 Q 1078.0608 2392.769 1104.355 2366.4749 Q 1130.649 2366.4749 1156.9432 2313.8865 Q 1183.2374 2261.298 1130.649 2235.0042 Q 1104.355 2208.71 1104.355 2050.9448 Q 1104.355 1919.4741 1051.7666 1893.1799 L 999.1783 1866.8857 L 999.1783 1840.5916 L 999.1783 1814.2974 L 1025.4724 1814.2974 Q 1025.4724 1788.0033 1025.4724 1788.0033 L 1025.4724 1788.0033 L 1025.4724 1788.0033 Q 1025.4724 1788.0033 1051.7666 1761.7091 Q 1078.0608 1735.4149 1078.0608 1709.1207 Q 1104.355 1656.5325 1025.4724 1630.2383 Q 972.8841 1630.2383 972.8841 1551.3557 Q 972.8841 1472.4733 920.2958 1472.4733 Q 867.70746 1472.4733 867.70746 1446.1791 L 867.70746 1419.8849 L 867.70746 1393.5908 Q 867.70746 1367.2966 762.5308 1341.0024 Q 683.6483 1314.7083 657.3541 1209.5316 Q 657.3541 1130.649 604.7658 1156.9432 Q 578.4716 1156.9432 578.4716 1051.7666 Q 578.4716 920.2958 499.58914 894.00165 L 447.00082 894.00165 L 447.00082 867.70746 Q 447.00082 841.41327 420.70663 841.41327 L 420.70663 841.41327 L 420.70663 841.41327 Q 420.70663 841.41327 394.41248 815.11914 Q 341.82416 815.11914 341.82416 762.5308 L 315.52997 709.94244 L 315.52997 631.05994 Q 289.2358 578.4716 289.2358 525.8833 Q 262.94165 447.00082 236.64749 447.00082 Q 184.05916 420.70663 184.05916 394.41248 Q 184.05916 368.11832 131.47083 315.52997 Q 78.88249 262.94165 78.88249 262.94165 L 52.58833 236.64749 L 52.58833 210.35332 L 26.294165 210.35332 L 26.294165 210.35332 L 26.294165 210.35332 L 26.294165 210.35332 L 26.294165 184.05916 L 26.294165 157.76498 L 26.294165 131.47083 L 26.294165 131.47083 L 26.294165 105.17666 L 26.294165 105.17666 L 26.294165 105.17666 L -9.094947E-13 78.88249 L -9.094947E-13 52.58833 L 78.88249 52.58833 L 157.76498 52.58833 L 157.76498 26.294165 L 184.05916 26.294165 L 184.05916 26.294165 L 184.05916 0.0 L 184.05916 0.0 z" svg:height="49.695972mm" draw:style-name="style-47" svg:viewBox="0.0 0.0 1630.2383 4969.597" svg:width="16.302383mm" svg:x="70.20542mm" svg:y="127.26376mm"/>
          <draw:path svg:d="M 0.0 15986.853 L 0.0 0.0 L 10806.902 0.0 L 21613.805 0.0 L 21613.805 15986.853 L 21613.805 32000.0 L 10806.902 32000.0 L 0.0 32000.0 L 0.0 15986.853 z M 10938.373 946.58997 Q 19431.389 946.58997 19983.566 946.58997 Q 20535.742 946.58997 20693.508 999.1783 Q 20824.979 1025.4724 20824.979 15855.382 Q 20824.979 30685.291 20824.979 30974.527 Q 20772.39 31263.762 20719.803 31290.057 Q 20667.215 31342.645 19089.564 31342.645 Q 17538.209 31395.232 9518.488 31342.645 Q 1525.0616 31290.057 1288.4141 31290.057 Q 1051.7666 31237.469 946.58997 31211.174 Q 841.41327 31158.586 841.41327 29396.877 Q 841.41327 27608.873 841.41327 22297.453 Q 841.41327 16986.031 894.00165 8992.6045 Q 894.00165 1025.4724 1025.4724 999.1783 Q 1130.649 999.1783 1788.0033 946.58997 Q 2445.3574 946.58997 10938.373 946.58997 z" svg:height="320.0mm" draw:style-name="style-48" svg:viewBox="0.0 0.0 21613.805 32000.0" svg:width="216.13805mm" svg:x="0.0mm" svg:y="0.0mm"/>
          <draw:path svg:d="M 0.0 736.23663 L 0.0 -3.6379788E-12 L 210.35332 -3.6379788E-12 Q 420.70663 -3.6379788E-12 552.1775 78.88249 Q 683.6483 157.76498 788.82495 262.94165 Q 920.2958 394.41248 999.1783 631.05994 Q 1078.0608 867.70746 1078.0608 1419.8849 Q 1078.0608 1998.3566 1078.0608 2024.6508 L 1078.0608 2050.9448 L 1051.7666 2050.9448 L 1051.7666 2050.9448 L 1051.7666 2050.9448 Q 1025.4724 2024.6508 894.00165 2024.6508 Q 762.5308 2050.9448 604.7658 2103.5332 L 473.29498 2182.4158 L 473.29498 2182.4158 Q 473.29498 2156.1216 447.00082 2156.1216 Q 394.41248 2156.1216 368.11832 2050.9448 L 341.82416 1919.4741 L 341.82416 1919.4741 L 341.82416 1945.7682 L 341.82416 1945.7682 L 341.82416 1945.7682 L 315.52997 1945.7682 L 315.52997 1945.7682 L 315.52997 1972.0624 L 289.2358 1972.0624 L 289.2358 1972.0624 Q 289.2358 1998.3566 315.52997 1998.3566 L 341.82416 1998.3566 L 262.94165 2050.9448 Q 184.05916 2050.9448 131.47083 2077.239 L 105.17666 2103.5332 L 78.88249 2103.5332 L 52.58833 2103.5332 L 52.58833 2129.8274 L 26.294165 2129.8274 L 26.294165 2129.8274 L 26.294165 2156.1216 L 26.294165 2156.1216 L 0.0 2156.1216 L 0.0 1840.5916 Q -26.294165 1498.7675 0.0 736.23663 z M 762.5308 473.29498 L 815.11914 394.41248 L 867.70746 578.4716 Q 867.70746 736.23663 946.58997 762.5308 Q 1025.4724 788.82495 1025.4724 867.70746 Q 999.1783 946.58997 894.00165 972.8841 Q 815.11914 1025.4724 788.82495 1156.9432 Q 788.82495 1314.7083 736.23663 1262.1199 Q 709.94244 1235.8258 657.3541 1183.2374 Q 631.05994 1104.355 552.1775 1156.9432 Q 473.29498 1156.9432 447.00082 1183.2374 L 420.70663 1209.5316 L 420.70663 1209.5316 L 394.41248 1209.5316 L 394.41248 1209.5316 L 394.41248 1209.5316 L 368.11832 1235.8258 L 341.82416 1235.8258 L 341.82416 1209.5316 L 341.82416 1156.9432 L 368.11832 1130.649 L 394.41248 1104.355 L 394.41248 1078.0608 Q 394.41248 1051.7666 447.00082 999.1783 Q 447.00082 972.8841 473.29498 894.00165 Q 499.58914 841.41327 447.00082 736.23663 L 394.41248 631.05994 L 368.11832 604.7658 L 368.11832 578.4716 L 394.41248 578.4716 L 420.70663 578.4716 L 447.00082 604.7658 Q 499.58914 631.05994 604.7658 631.05994 Q 683.6483 657.3541 683.6483 631.05994 Q 709.94244 578.4716 762.5308 473.29498 z" svg:height="21.824158mm" draw:style-name="style-49" svg:viewBox="0.0 0.0 1078.0608 2182.4158" svg:width="10.780608mm" svg:x="59.687756mm" svg:y="216.13805mm"/>
          <draw:path svg:d="M 394.41248 52.58833 L 473.29498 -3.6379788E-12 L 499.58914 52.58833 Q 525.8833 131.47083 578.4716 184.05916 Q 631.05994 262.94165 657.3541 262.94165 Q 683.6483 262.94165 683.6483 289.2358 L 683.6483 315.52997 L 683.6483 315.52997 L 683.6483 315.52997 L 683.6483 341.82416 L 683.6483 341.82416 L 762.5308 447.00082 Q 815.11914 578.4716 841.41327 657.3541 Q 841.41327 762.5308 841.41327 841.41327 Q 788.82495 920.2958 815.11914 920.2958 L 815.11914 920.2958 L 815.11914 999.1783 Q 788.82495 1078.0608 788.82495 1078.0608 L 788.82495 1078.0608 L 736.23663 1051.7666 Q 709.94244 1051.7666 709.94244 1078.0608 Q 709.94244 1104.355 683.6483 1104.355 Q 631.05994 1104.355 631.05994 1130.649 Q 631.05994 1156.9432 525.8833 1209.5316 Q 420.70663 1235.8258 420.70663 1262.1199 Q 394.41248 1262.1199 341.82416 1288.4141 Q 289.2358 1288.4141 289.2358 1314.7083 Q 262.94165 1341.0024 262.94165 1367.2966 L 262.94165 1393.5908 L 210.35332 1393.5908 L 184.05916 1393.5908 L 184.05916 1419.8849 L 157.76498 1446.1791 L 157.76498 1419.8849 L 157.76498 1367.2966 L 184.05916 1367.2966 L 184.05916 1367.2966 L 184.05916 1341.0024 Q 157.76498 1341.0024 157.76498 1314.7083 L 157.76498 1262.1199 L 131.47083 1262.1199 L 105.17666 1262.1199 L 78.88249 1235.8258 L 52.58833 1235.8258 L 52.58833 1209.5316 Q 52.58833 1209.5316 26.294165 1209.5316 Q 0.0 1183.2374 0.0 1051.7666 Q 0.0 920.2958 52.58833 841.41327 Q 105.17666 788.82495 78.88249 762.5308 L 52.58833 736.23663 L 52.58833 736.23663 Q 52.58833 709.94244 26.294165 709.94244 L 26.294165 709.94244 L 26.294165 683.6483 Q 52.58833 683.6483 105.17666 525.8833 Q 157.76498 341.82416 131.47083 341.82416 Q 105.17666 315.52997 157.76498 315.52997 Q 236.64749 262.94165 262.94165 210.35332 L 289.2358 131.47083 L 315.52997 131.47083 Q 315.52997 105.17666 394.41248 52.58833 z M 78.88249 683.6483 Q 105.17666 683.6483 105.17666 683.6483 Q 105.17666 683.6483 105.17666 683.6483 Q 78.88249 683.6483 78.88249 683.6483 z" svg:height="14.461791mm" draw:style-name="style-50" svg:viewBox="0.0 0.0 841.41327 1446.1791" svg:width="8.414133mm" svg:x="105.17666mm" svg:y="200.88742mm"/>
          <draw:path svg:d="M 999.1783 709.94244 L 999.1783 709.94244 L 999.1783 709.94244 Q 972.8841 736.23663 972.8841 736.23663 L 972.8841 736.23663 L 946.58997 736.23663 Q 894.00165 736.23663 841.41327 736.23663 Q 762.5308 736.23663 736.23663 762.5308 Q 683.6483 788.82495 604.7658 788.82495 Q 525.8833 815.11914 525.8833 788.82495 Q 525.8833 736.23663 473.29498 736.23663 Q 447.00082 736.23663 447.00082 788.82495 Q 473.29498 841.41327 420.70663 867.70746 L 368.11832 894.00165 L 368.11832 920.2958 L 368.11832 920.2958 L 341.82416 920.2958 L 341.82416 946.58997 L 341.82416 946.58997 L 315.52997 946.58997 L 315.52997 946.58997 L 315.52997 946.58997 L 315.52997 920.2958 L 315.52997 894.00165 L 315.52997 788.82495 Q 315.52997 709.94244 289.2358 709.94244 Q 262.94165 709.94244 262.94165 683.6483 Q 262.94165 631.05994 210.35332 604.7658 Q 184.05916 578.4716 105.17666 604.7658 L 26.294165 631.05994 L 26.294165 631.05994 L 52.58833 631.05994 L 52.58833 631.05994 L 52.58833 631.05994 L 26.294165 657.3541 L 0.0 657.3541 L 0.0 631.05994 L 0.0 578.4716 L 26.294165 578.4716 L 26.294165 578.4716 L 26.294165 552.1775 L 52.58833 552.1775 L 52.58833 552.1775 L 52.58833 525.8833 L 52.58833 525.8833 L 52.58833 525.8833 L 78.88249 525.8833 L 78.88249 525.8833 L 78.88249 499.58914 L 105.17666 499.58914 L 105.17666 499.58914 L 105.17666 473.29498 L 105.17666 473.29498 L 105.17666 473.29498 L 131.47083 473.29498 L 131.47083 447.00082 L 210.35332 394.41248 Q 315.52997 368.11832 499.58914 210.35332 Q 683.6483 105.17666 841.41327 52.58833 Q 1025.4724 0.0 1341.0024 0.0 Q 1682.8265 0.0 1551.3557 26.294165 Q 1419.8849 52.58833 1393.5908 157.76498 Q 1367.2966 210.35332 1314.7083 341.82416 Q 1288.4141 473.29498 1209.5316 525.8833 Q 1156.9432 578.4716 1130.649 631.05994 Q 1130.649 657.3541 1078.0608 683.6483 Q 999.1783 709.94244 999.1783 709.94244 z" svg:height="9.465899mm" draw:style-name="style-51" svg:viewBox="0.0 0.0 1551.3557 946.58997" svg:width="15.513557mm" svg:x="114.64256mm" svg:y="66.2613mm"/>
          <draw:path svg:d="M 683.6483 26.294165 L 657.3541 0.0 L 709.94244 52.58833 Q 788.82495 105.17666 788.82495 236.64749 Q 788.82495 394.41248 736.23663 447.00082 Q 683.6483 499.58914 657.3541 525.8833 Q 657.3541 552.1775 631.05994 552.1775 Q 604.7658 552.1775 578.4716 657.3541 Q 578.4716 762.5308 525.8833 815.11914 Q 499.58914 894.00165 525.8833 920.2958 Q 525.8833 920.2958 525.8833 972.8841 Q 525.8833 999.1783 525.8833 1025.4724 Q 525.8833 1051.7666 552.1775 1078.0608 L 552.1775 1078.0608 L 473.29498 1078.0608 L 420.70663 1078.0608 L 420.70663 1025.4724 Q 420.70663 999.1783 394.41248 999.1783 L 394.41248 999.1783 L 394.41248 972.8841 Q 368.11832 972.8841 315.52997 920.2958 Q 262.94165 867.70746 184.05916 920.2958 L 105.17666 920.2958 L 78.88249 946.58997 L 52.58833 946.58997 L 26.294165 946.58997 L 0.0 946.58997 L 0.0 920.2958 L 0.0 894.00165 L 26.294165 894.00165 L 52.58833 867.70746 L 52.58833 867.70746 L 52.58833 867.70746 L 78.88249 841.41327 L 105.17666 815.11914 L 105.17666 815.11914 L 105.17666 815.11914 L 105.17666 788.82495 L 105.17666 788.82495 L 105.17666 762.5308 Q 105.17666 736.23663 210.35332 683.6483 Q 262.94165 631.05994 262.94165 604.7658 L 236.64749 578.4716 L 236.64749 552.1775 Q 262.94165 525.8833 499.58914 420.70663 Q 736.23663 289.2358 709.94244 184.05916 Q 683.6483 52.58833 683.6483 26.294165 z M 341.82416 894.00165 Q 341.82416 867.70746 341.82416 867.70746 Q 368.11832 867.70746 368.11832 867.70746 Q 368.11832 894.00165 341.82416 894.00165 z" svg:height="10.780608mm" draw:style-name="style-52" svg:viewBox="0.0 0.0 788.82495 1078.0608" svg:width="7.8882494mm" svg:x="170.91208mm" svg:y="129.63023mm"/>
          <draw:path svg:d="M 315.52997 -3.6379788E-12 L 341.82416 -3.6379788E-12 L 341.82416 26.294165 L 341.82416 26.294165 L 315.52997 52.58833 Q 315.52997 105.17666 289.2358 105.17666 Q 262.94165 105.17666 289.2358 184.05916 Q 341.82416 262.94165 368.11832 262.94165 Q 394.41248 289.2358 394.41248 315.52997 L 394.41248 315.52997 L 341.82416 315.52997 Q 262.94165 315.52997 236.64749 341.82416 L 184.05916 368.11832 L 157.76498 368.11832 L 131.47083 368.11832 L 105.17666 394.41248 L 78.88249 394.41248 L 26.294165 394.41248 L 0.0 394.41248 L 0.0 368.11832 L 26.294165 341.82416 L 26.294165 341.82416 L 26.294165 315.52997 L 26.294165 315.52997 L 26.294165 315.52997 L 52.58833 315.52997 L 52.58833 315.52997 L 52.58833 289.2358 L 78.88249 289.2358 L 78.88249 236.64749 Q 78.88249 184.05916 105.17666 105.17666 L 131.47083 26.294165 L 210.35332 26.294165 Q 289.2358 -3.6379788E-12 315.52997 -3.6379788E-12 z" svg:height="3.9441247mm" draw:style-name="style-53" svg:viewBox="0.0 0.0 394.41248 394.41248" svg:width="3.9441247mm" svg:x="91.24075mm" svg:y="224.55217mm"/>
          <draw:path svg:d="M 972.8841 26.294165 L 972.8841 26.294165 L 972.8841 78.88249 Q 972.8841 131.47083 946.58997 131.47083 Q 920.2958 131.47083 867.70746 157.76498 L 841.41327 157.76498 L 815.11914 157.76498 Q 815.11914 131.47083 815.11914 131.47083 Q 788.82495 131.47083 709.94244 157.76498 L 604.7658 210.35332 L 578.4716 210.35332 Q 552.1775 236.64749 499.58914 236.64749 Q 473.29498 289.2358 447.00082 262.94165 L 447.00082 236.64749 L 447.00082 236.64749 Q 447.00082 210.35332 341.82416 210.35332 Q 262.94165 236.64749 184.05916 236.64749 L 105.17666 236.64749 L 78.88249 262.94165 L 52.58833 289.2358 L 26.294165 289.2358 L 1.8189894E-12 289.2358 L 1.8189894E-12 236.64749 L 1.8189894E-12 210.35332 L 26.294165 210.35332 L 52.58833 184.05916 L 52.58833 184.05916 L 78.88249 184.05916 L 78.88249 184.05916 L 78.88249 184.05916 L 26.294165 157.76498 L 1.8189894E-12 131.47083 L 1.8189894E-12 131.47083 L 26.294165 131.47083 L 26.294165 131.47083 L 26.294165 131.47083 L 26.294165 105.17666 L 26.294165 105.17666 L 52.58833 105.17666 Q 52.58833 78.88249 52.58833 78.88249 L 52.58833 78.88249 L 78.88249 78.88249 Q 78.88249 78.88249 78.88249 52.58833 L 78.88249 52.58833 L 157.76498 26.294165 Q 236.64749 -26.294165 604.7658 -1.8189894E-12 Q 946.58997 26.294165 972.8841 26.294165 z" svg:height="2.892358mm" draw:style-name="style-54" svg:viewBox="0.0 0.0 972.8841 289.2358" svg:width="9.728841mm" svg:x="93.87017mm" svg:y="142.25143mm"/>
          <draw:path svg:d="M 131.47083 262.94165 L 105.17666 -1.8189894E-12 L 131.47083 52.58833 Q 157.76498 78.88249 210.35332 315.52997 Q 210.35332 525.8833 210.35332 788.82495 Q 157.76498 1078.0608 157.76498 1209.5316 Q 157.76498 1314.7083 157.76498 1525.0616 Q 157.76498 1709.1207 236.64749 1840.5916 Q 315.52997 1945.7682 341.82416 1972.0624 Q 368.11832 1972.0624 368.11832 1998.3566 Q 394.41248 2050.9448 473.29498 2235.0042 Q 525.8833 2445.3574 578.4716 2576.8281 Q 631.05994 2682.005 604.7658 2708.299 Q 604.7658 2734.5933 683.6483 2787.1816 Q 736.23663 2813.4756 762.5308 2839.7698 Q 788.82495 2839.7698 867.70746 2839.7698 Q 946.58997 2787.1816 972.8841 2787.1816 L 999.1783 2787.1816 L 999.1783 2787.1816 L 1025.4724 2787.1816 L 1025.4724 2787.1816 L 1025.4724 2787.1816 L 1051.7666 2813.4756 L 1051.7666 2813.4756 L 1051.7666 2839.7698 L 1051.7666 2892.3582 L 1025.4724 2892.3582 Q 999.1783 2892.3582 999.1783 2918.6523 L 999.1783 2944.9465 L 1025.4724 2944.9465 L 1025.4724 2944.9465 L 1025.4724 2971.2407 L 1051.7666 2971.2407 L 1051.7666 2997.535 L 1051.7666 3023.829 L 1104.355 3023.829 L 1156.9432 2997.535 L 1156.9432 2997.535 L 1156.9432 2997.535 L 1183.2374 2944.9465 L 1183.2374 2918.6523 L 1209.5316 2918.6523 L 1235.8258 2918.6523 L 1235.8258 2944.9465 L 1209.5316 2971.2407 L 1209.5316 3050.1233 Q 1209.5316 3129.0056 1235.8258 3207.8882 L 1235.8258 3313.065 L 1262.1199 3313.065 L 1288.4141 3313.065 L 1288.4141 3339.359 L 1288.4141 3365.653 L 1288.4141 3365.653 Q 1262.1199 3391.9473 1262.1199 3418.2415 L 1262.1199 3444.5356 L 1314.7083 3470.8298 Q 1367.2966 3470.8298 1367.2966 3628.5947 Q 1367.2966 3786.3599 1367.2966 3838.9482 L 1367.2966 3891.5364 L 1367.2966 3891.5364 Q 1367.2966 3891.5364 1341.0024 3891.5364 L 1341.0024 3917.8306 L 1209.5316 3996.7131 Q 1051.7666 4075.5957 1051.7666 4154.478 Q 1051.7666 4233.361 1078.0608 4259.655 L 1078.0608 4312.243 L 1051.7666 4364.8315 Q 1051.7666 4417.42 1051.7666 4522.596 L 1051.7666 4601.479 L 1025.4724 4627.773 L 1025.4724 4627.773 L 972.8841 4680.3613 Q 894.00165 4732.9497 894.00165 4785.538 Q 894.00165 4838.1265 867.70746 4943.303 L 867.70746 5022.1855 L 867.70746 5101.068 Q 841.41327 5153.6562 867.70746 5206.2446 Q 894.00165 5258.833 972.8841 5285.1274 Q 1051.7666 5311.4214 1051.7666 5364.01 Q 1051.7666 5416.598 1078.0608 5416.598 L 1078.0608 5442.892 L 1104.355 5495.4805 Q 1104.355 5548.069 1104.355 5574.3633 Q 1104.355 5600.657 1156.9432 5600.657 Q 1183.2374 5600.657 1183.2374 5732.128 Q 1209.5316 5837.3047 1209.5316 5837.3047 L 1209.5316 5863.5986 L 1209.5316 5889.893 Q 1209.5316 5916.187 1209.5316 5916.187 L 1209.5316 5916.187 L 1235.8258 5968.7754 Q 1262.1199 6021.364 1262.1199 6179.129 Q 1209.5316 6336.894 1209.5316 6363.188 Q 1209.5316 6389.482 1183.2374 6415.7764 L 1183.2374 6415.7764 L 1104.355 6468.3647 Q 1025.4724 6494.6587 946.58997 6626.13 Q 867.70746 6783.8945 894.00165 6783.8945 Q 920.2958 6783.8945 920.2958 6836.483 L 894.00165 6862.7773 L 894.00165 6889.0713 Q 894.00165 6915.365 815.11914 6862.7773 L 762.5308 6810.189 L 736.23663 6941.6597 Q 736.23663 7073.1304 736.23663 7204.601 Q 736.23663 7309.778 709.94244 7309.778 Q 683.6483 7309.778 683.6483 7336.0723 Q 683.6483 7362.366 709.94244 7362.366 Q 736.23663 7362.366 762.5308 7336.0723 L 788.82495 7336.0723 L 788.82495 7362.366 Q 788.82495 7388.6606 736.23663 7388.6606 Q 709.94244 7388.6606 709.94244 7493.837 Q 709.94244 7625.308 736.23663 7625.308 Q 788.82495 7651.602 788.82495 7677.8965 Q 788.82495 7730.4844 762.5308 7730.4844 Q 736.23663 7756.779 762.5308 7783.0728 Q 788.82495 7835.661 762.5308 7835.661 Q 736.23663 7835.661 762.5308 7861.9556 Q 788.82495 7861.9556 788.82495 7888.2495 Q 788.82495 7914.544 736.23663 7940.838 Q 683.6483 7940.838 736.23663 7993.4263 Q 762.5308 7993.4263 736.23663 8019.72 Q 736.23663 8046.0146 736.23663 8098.603 Q 762.5308 8151.1914 841.41327 8203.779 Q 946.58997 8256.368 999.1783 8308.956 Q 1051.7666 8361.545 1078.0608 8361.545 L 1104.355 8361.545 L 1156.9432 8308.956 Q 1209.5316 8256.368 1209.5316 8308.956 L 1209.5316 8361.545 L 1235.8258 8308.956 Q 1262.1199 8256.368 1235.8258 8256.368 L 1209.5316 8230.074 L 1209.5316 8203.779 L 1209.5316 8151.1914 L 1235.8258 8177.4854 L 1235.8258 8203.779 L 1262.1199 8203.779 L 1288.4141 8203.779 L 1314.7083 8230.074 Q 1314.7083 8256.368 1314.7083 8256.368 Q 1314.7083 8256.368 1341.0024 8256.368 L 1341.0024 8256.368 L 1367.2966 8256.368 L 1393.5908 8256.368 L 1393.5908 8256.368 L 1419.8849 8256.368 L 1393.5908 8282.662 Q 1367.2966 8308.956 1393.5908 8308.956 Q 1419.8849 8308.956 1419.8849 8361.545 L 1419.8849 8414.133 L 1446.1791 8387.839 L 1472.4733 8361.545 L 1472.4733 8361.545 L 1472.4733 8361.545 L 1472.4733 8361.545 L 1498.7675 8361.545 L 1498.7675 8361.545 L 1525.0616 8361.545 L 1525.0616 8361.545 L 1525.0616 8361.545 L 1525.0616 8414.133 Q 1525.0616 8440.427 1498.7675 8466.722 Q 1472.4733 8466.722 1446.1791 8571.897 Q 1419.8849 8650.78 1419.8849 8677.074 Q 1367.2966 8703.369 1367.2966 8729.663 L 1367.2966 8729.663 L 1314.7083 8729.663 Q 1262.1199 8755.957 1235.8258 8782.251 Q 1235.8258 8834.84 1209.5316 8834.84 L 1183.2374 8834.84 L 1183.2374 8808.545 Q 1209.5316 8782.251 1209.5316 8755.957 Q 1209.5316 8729.663 1183.2374 8729.663 L 1156.9432 8729.663 L 1156.9432 8755.957 Q 1156.9432 8782.251 1130.649 8755.957 L 1104.355 8729.663 L 1104.355 8782.251 Q 1104.355 8834.84 1104.355 8834.84 Q 1104.355 8834.84 1078.0608 8887.428 L 1051.7666 8913.722 L 1051.7666 8913.722 L 1051.7666 8887.428 L 1051.7666 8887.428 L 1051.7666 8887.428 L 1025.4724 8913.722 L 999.1783 8940.017 L 999.1783 8966.311 L 999.1783 8992.6045 L 972.8841 8992.6045 L 946.58997 8992.6045 L 946.58997 8966.311 L 946.58997 8966.311 L 972.8841 8940.017 L 999.1783 8913.722 L 999.1783 8834.84 Q 999.1783 8782.251 946.58997 8782.251 Q 894.00165 8755.957 867.70746 8703.369 Q 841.41327 8677.074 815.11914 8650.78 Q 788.82495 8624.486 736.23663 8598.192 Q 683.6483 8571.897 683.6483 8545.604 Q 709.94244 8519.31 683.6483 8519.31 Q 657.3541 8519.31 604.7658 8440.427 Q 552.1775 8361.545 525.8833 8256.368 Q 499.58914 8151.1914 420.70663 8124.897 Q 368.11832 8098.603 394.41248 7940.838 Q 420.70663 7809.367 420.70663 7730.4844 Q 420.70663 7625.308 394.41248 7546.4253 Q 394.41248 7467.543 368.11832 7467.543 Q 341.82416 7467.543 394.41248 7152.013 Q 420.70663 6862.7773 420.70663 6836.483 Q 394.41248 6836.483 420.70663 6757.6006 Q 420.70663 6678.718 420.70663 6547.247 Q 420.70663 6389.482 420.70663 6152.8345 Q 368.11832 5916.187 368.11832 5889.893 Q 368.11832 5837.3047 368.11832 5574.3633 Q 368.11832 5311.4214 368.11832 5101.068 Q 368.11832 4890.715 315.52997 4759.244 Q 262.94165 4627.773 262.94165 4496.3022 Q 262.94165 4364.8315 262.94165 4154.478 Q 262.94165 3917.8306 262.94165 3628.5947 Q 262.94165 3365.653 262.94165 3207.8882 Q 262.94165 3076.4172 262.94165 3050.1233 Q 262.94165 3023.829 236.64749 2760.8875 Q 210.35332 2497.9458 184.05916 2340.1807 Q 157.76498 2156.1216 78.88249 1945.7682 Q 0.0 1735.4149 0.0 1525.0616 Q 0.0 1314.7083 26.294165 1235.8258 Q 52.58833 1156.9432 52.58833 1051.7666 Q 52.58833 972.8841 105.17666 762.5308 Q 157.76498 552.1775 131.47083 262.94165 z" svg:height="89.92605mm" draw:style-name="style-55" svg:viewBox="0.0 0.0 1525.0616 8992.6045" svg:width="15.250616mm" svg:x="27.345932mm" svg:y="108.85784mm"/>
          <draw:path svg:d="M 499.58914 0.0 L 499.58914 0.0 L 499.58914 105.17666 Q 525.8833 210.35332 525.8833 341.82416 Q 525.8833 447.00082 473.29498 604.7658 Q 420.70663 736.23663 420.70663 841.41327 Q 368.11832 946.58997 368.11832 972.8841 L 368.11832 972.8841 L 341.82416 972.8841 Q 315.52997 972.8841 315.52997 946.58997 L 289.2358 920.2958 L 315.52997 920.2958 Q 315.52997 920.2958 315.52997 894.00165 L 289.2358 894.00165 L 289.2358 867.70746 Q 262.94165 867.70746 289.2358 788.82495 Q 315.52997 709.94244 315.52997 683.6483 L 368.11832 657.3541 L 368.11832 657.3541 L 368.11832 657.3541 L 315.52997 631.05994 L 236.64749 631.05994 L 236.64749 631.05994 Q 236.64749 604.7658 210.35332 604.7658 Q 184.05916 604.7658 157.76498 552.1775 Q 157.76498 499.58914 78.88249 499.58914 L 0.0 473.29498 L 0.0 447.00082 L 0.0 420.70663 L 26.294165 420.70663 Q 52.58833 394.41248 105.17666 394.41248 Q 131.47083 341.82416 105.17666 341.82416 Q 52.58833 315.52997 105.17666 289.2358 L 131.47083 262.94165 L 210.35332 184.05916 Q 289.2358 131.47083 368.11832 105.17666 Q 447.00082 78.88249 473.29498 26.294165 Q 473.29498 0.0 499.58914 0.0 z" svg:height="9.728841mm" draw:style-name="style-56" svg:viewBox="0.0 0.0 525.8833 972.8841" svg:width="5.258833mm" svg:x="175.11914mm" svg:y="188.00328mm"/>
          <draw:path svg:d="M 709.94244 0.0 L 709.94244 0.0 L 709.94244 78.88249 Q 683.6483 131.47083 631.05994 184.05916 Q 578.4716 262.94165 578.4716 289.2358 L 578.4716 315.52997 L 578.4716 420.70663 L 578.4716 525.8833 L 631.05994 499.58914 Q 657.3541 499.58914 657.3541 525.8833 Q 631.05994 552.1775 631.05994 552.1775 L 631.05994 552.1775 L 657.3541 552.1775 L 683.6483 552.1775 L 709.94244 552.1775 L 736.23663 552.1775 L 736.23663 525.8833 L 736.23663 525.8833 L 762.5308 525.8833 L 762.5308 499.58914 L 788.82495 499.58914 L 815.11914 499.58914 L 815.11914 473.29498 L 841.41327 473.29498 L 841.41327 447.00082 Q 867.70746 394.41248 894.00165 394.41248 L 920.2958 394.41248 L 920.2958 394.41248 L 920.2958 420.70663 L 920.2958 447.00082 Q 894.00165 447.00082 683.6483 683.6483 L 420.70663 920.2958 L 420.70663 946.58997 L 420.70663 972.8841 L 394.41248 972.8841 L 394.41248 972.8841 L 368.11832 999.1783 Q 341.82416 1025.4724 341.82416 1025.4724 L 341.82416 1025.4724 L 315.52997 1025.4724 L 262.94165 1025.4724 L 262.94165 1051.7666 L 262.94165 1078.0608 L 210.35332 1078.0608 L 184.05916 1078.0608 L 184.05916 1104.355 L 157.76498 1104.355 L 157.76498 1130.649 L 157.76498 1156.9432 L 131.47083 1156.9432 L 131.47083 1183.2374 L 131.47083 1183.2374 L 105.17666 1183.2374 L 105.17666 1183.2374 L 105.17666 1183.2374 L 105.17666 1209.5316 L 105.17666 1209.5316 L 78.88249 1209.5316 L 78.88249 1183.2374 L 52.58833 1183.2374 L 26.294165 1183.2374 L 26.294165 1156.9432 L -1.8189894E-12 1130.649 L -1.8189894E-12 1130.649 L -1.8189894E-12 1130.649 L -1.8189894E-12 1104.355 L -1.8189894E-12 1104.355 L 26.294165 1104.355 L 26.294165 1078.0608 L 26.294165 1078.0608 L 52.58833 1078.0608 L 52.58833 1025.4724 Q 52.58833 999.1783 78.88249 972.8841 Q 105.17666 920.2958 131.47083 867.70746 Q 157.76498 815.11914 131.47083 815.11914 Q 105.17666 841.41327 105.17666 788.82495 Q 105.17666 736.23663 210.35332 578.4716 Q 262.94165 420.70663 262.94165 341.82416 L 262.94165 262.94165 L 289.2358 236.64749 L 289.2358 210.35332 L 315.52997 210.35332 Q 341.82416 184.05916 341.82416 184.05916 L 341.82416 184.05916 L 368.11832 131.47083 Q 394.41248 105.17666 420.70663 105.17666 Q 473.29498 78.88249 473.29498 78.88249 L 473.29498 78.88249 L 499.58914 78.88249 L 499.58914 78.88249 L 499.58914 52.58833 L 525.8833 52.58833 L 525.8833 52.58833 L 525.8833 78.88249 L 604.7658 78.88249 Q 683.6483 78.88249 683.6483 26.294165 Q 683.6483 0.0 709.94244 0.0 z" svg:height="12.095316mm" draw:style-name="style-57" svg:viewBox="0.0 0.0 920.2958 1209.5316" svg:width="9.202958mm" svg:x="129.89317mm" svg:y="79.67132mm"/>
          <draw:path svg:d="M 946.58997 157.76498 L 920.2958 157.76498 L 894.00165 157.76498 L 894.00165 131.47083 L 841.41327 131.47083 L 815.11914 131.47083 L 815.11914 157.76498 L 841.41327 184.05916 L 788.82495 315.52997 Q 736.23663 447.00082 578.4716 604.7658 Q 420.70663 709.94244 368.11832 736.23663 L 341.82416 762.5308 L 315.52997 762.5308 L 315.52997 762.5308 L 262.94165 762.5308 Q 236.64749 762.5308 157.76498 762.5308 Q 52.58833 762.5308 26.294165 762.5308 L 0.0 736.23663 L 0.0 736.23663 Q 0.0 736.23663 26.294165 709.94244 L 52.58833 657.3541 L 52.58833 683.6483 L 52.58833 709.94244 L 105.17666 709.94244 L 157.76498 709.94244 L 157.76498 683.6483 L 157.76498 683.6483 L 184.05916 683.6483 L 184.05916 657.3541 L 210.35332 657.3541 Q 236.64749 657.3541 420.70663 473.29498 L 578.4716 289.2358 L 578.4716 289.2358 L 578.4716 289.2358 L 604.7658 262.94165 L 631.05994 236.64749 L 631.05994 236.64749 L 631.05994 236.64749 L 631.05994 210.35332 L 631.05994 210.35332 L 657.3541 184.05916 L 683.6483 157.76498 L 683.6483 131.47083 L 683.6483 78.88249 L 631.05994 78.88249 L 604.7658 78.88249 L 578.4716 105.17666 L 552.1775 131.47083 L 473.29498 157.76498 Q 420.70663 184.05916 420.70663 210.35332 L 420.70663 210.35332 L 394.41248 210.35332 L 394.41248 236.64749 L 394.41248 236.64749 L 368.11832 236.64749 L 368.11832 236.64749 L 368.11832 236.64749 L 368.11832 262.94165 L 368.11832 262.94165 L 341.82416 262.94165 L 341.82416 289.2358 L 315.52997 289.2358 L 315.52997 289.2358 L 315.52997 262.94165 L 315.52997 236.64749 L 341.82416 236.64749 L 341.82416 236.64749 L 341.82416 210.35332 L 368.11832 210.35332 L 368.11832 210.35332 L 368.11832 184.05916 L 368.11832 184.05916 L 368.11832 184.05916 L 394.41248 157.76498 L 394.41248 131.47083 L 315.52997 131.47083 L 262.94165 131.47083 L 262.94165 131.47083 L 262.94165 131.47083 L 289.2358 105.17666 L 315.52997 78.88249 L 341.82416 78.88249 L 368.11832 78.88249 L 420.70663 26.294165 Q 499.58914 26.294165 683.6483 26.294165 Q 867.70746 26.294165 972.8841 0.0 Q 1051.7666 0.0 1051.7666 78.88249 Q 1051.7666 131.47083 999.1783 131.47083 Q 972.8841 131.47083 946.58997 157.76498 z" svg:height="7.625308mm" draw:style-name="style-58" svg:viewBox="0.0 0.0 1051.7666 762.5308" svg:width="10.517666mm" svg:x="151.45439mm" svg:y="248.47986mm"/>
          <draw:path svg:d="M 341.82416 52.58833 L 368.11832 0.0 L 394.41248 0.0 Q 420.70663 26.294165 420.70663 26.294165 L 420.70663 26.294165 L 420.70663 52.58833 Q 420.70663 78.88249 368.11832 157.76498 Q 341.82416 210.35332 341.82416 341.82416 Q 341.82416 473.29498 368.11832 499.58914 Q 394.41248 499.58914 394.41248 499.58914 L 394.41248 525.8833 L 394.41248 525.8833 L 394.41248 552.1775 L 394.41248 552.1775 L 394.41248 552.1775 L 368.11832 604.7658 L 341.82416 657.3541 L 341.82416 683.6483 L 341.82416 709.94244 L 341.82416 815.11914 Q 341.82416 894.00165 341.82416 920.2958 Q 341.82416 920.2958 341.82416 920.2958 L 341.82416 946.58997 L 341.82416 946.58997 Q 341.82416 946.58997 315.52997 972.8841 L 315.52997 972.8841 L 315.52997 972.8841 Q 289.2358 972.8841 289.2358 972.8841 Q 289.2358 972.8841 210.35332 972.8841 L 131.47083 972.8841 L 105.17666 972.8841 L 78.88249 972.8841 L 52.58833 972.8841 L 26.294165 972.8841 L 26.294165 972.8841 L 26.294165 972.8841 L 0.0 972.8841 L 0.0 972.8841 L 0.0 946.58997 L 0.0 946.58997 L 0.0 946.58997 L 26.294165 946.58997 L 26.294165 920.2958 L 26.294165 894.00165 L 0.0 894.00165 L 0.0 894.00165 L 0.0 841.41327 Q 26.294165 788.82495 26.294165 736.23663 L 26.294165 683.6483 L 26.294165 604.7658 Q 26.294165 552.1775 52.58833 499.58914 Q 78.88249 473.29498 78.88249 289.2358 L 78.88249 105.17666 L 131.47083 105.17666 L 157.76498 105.17666 L 157.76498 105.17666 L 184.05916 105.17666 L 184.05916 105.17666 L 184.05916 131.47083 L 184.05916 131.47083 L 184.05916 131.47083 L 210.35332 131.47083 L 210.35332 131.47083 L 236.64749 131.47083 Q 289.2358 131.47083 315.52997 131.47083 Q 341.82416 131.47083 341.82416 52.58833 z" svg:height="9.728841mm" draw:style-name="style-59" svg:viewBox="0.0 0.0 420.70663 972.8841" svg:width="4.2070665mm" svg:x="101.75842mm" svg:y="207.98685mm"/>
          <draw:path svg:d="M 52.58833 26.294165 L 52.58833 1.8189894E-12 L 341.82416 157.76498 Q 631.05994 341.82416 631.05994 394.41248 Q 631.05994 420.70663 631.05994 447.00082 Q 631.05994 447.00082 657.3541 473.29498 L 657.3541 473.29498 L 631.05994 473.29498 Q 604.7658 473.29498 368.11832 315.52997 L 131.47083 157.76498 L 105.17666 157.76498 L 78.88249 157.76498 L 78.88249 131.47083 Q 52.58833 131.47083 26.294165 105.17666 Q 0.0 105.17666 0.0 78.88249 Q 0.0 52.58833 26.294165 52.58833 Q 52.58833 52.58833 52.58833 26.294165 z" svg:height="4.7329497mm" draw:style-name="style-60" svg:viewBox="0.0 0.0 657.3541 473.29498" svg:width="6.573541mm" svg:x="123.056694mm" svg:y="93.081345mm"/>
          <draw:path svg:d="M 920.2958 52.58833 L 920.2958 52.58833 L 920.2958 78.88249 Q 920.2958 105.17666 894.00165 131.47083 L 894.00165 157.76498 L 867.70746 157.76498 Q 867.70746 157.76498 815.11914 157.76498 L 736.23663 157.76498 L 552.1775 157.76498 Q 394.41248 157.76498 184.05916 105.17666 Q 0.0 52.58833 0.0 26.294165 L 0.0 0.0 L 447.00082 0.0 Q 894.00165 0.0 894.00165 26.294165 Q 920.2958 26.294165 920.2958 52.58833 z" svg:height="1.57765mm" draw:style-name="style-61" svg:viewBox="0.0 0.0 920.2958 157.76498" svg:width="9.202958mm" svg:x="100.70665mm" svg:y="136.72966mm"/>
          <draw:path svg:d="M 473.29498 52.58833 L 525.8833 0.0 L 578.4716 0.0 L 631.05994 0.0 L 604.7658 105.17666 Q 552.1775 236.64749 604.7658 236.64749 Q 657.3541 236.64749 631.05994 368.11832 Q 604.7658 473.29498 604.7658 525.8833 Q 604.7658 578.4716 578.4716 578.4716 Q 552.1775 578.4716 552.1775 683.6483 Q 552.1775 788.82495 499.58914 788.82495 Q 473.29498 788.82495 473.29498 815.11914 Q 473.29498 841.41327 499.58914 841.41327 Q 525.8833 841.41327 578.4716 867.70746 L 631.05994 894.00165 L 631.05994 894.00165 L 604.7658 894.00165 L 604.7658 920.2958 L 604.7658 946.58997 L 578.4716 972.8841 L 552.1775 999.1783 L 552.1775 999.1783 L 552.1775 1025.4724 L 552.1775 1025.4724 L 552.1775 1025.4724 L 525.8833 1025.4724 L 525.8833 1051.7666 L 525.8833 1051.7666 L 499.58914 1051.7666 L 499.58914 1051.7666 L 499.58914 1051.7666 L 473.29498 1078.0608 L 447.00082 1078.0608 L 447.00082 1078.0608 L 447.00082 1051.7666 L 420.70663 1051.7666 Q 394.41248 1051.7666 341.82416 1051.7666 Q 289.2358 1025.4724 289.2358 999.1783 Q 289.2358 972.8841 157.76498 972.8841 L 0.0 972.8841 L 0.0 946.58997 L 0.0 920.2958 L 26.294165 920.2958 Q 52.58833 894.00165 52.58833 867.70746 L 52.58833 841.41327 L 52.58833 815.11914 L 52.58833 815.11914 L 52.58833 788.82495 Q 78.88249 788.82495 26.294165 788.82495 L 0.0 762.5308 L 0.0 736.23663 Q 26.294165 709.94244 105.17666 631.05994 Q 184.05916 552.1775 210.35332 525.8833 Q 236.64749 525.8833 289.2358 525.8833 Q 368.11832 525.8833 368.11832 473.29498 Q 368.11832 447.00082 394.41248 447.00082 Q 420.70663 447.00082 420.70663 262.94165 Q 447.00082 78.88249 473.29498 52.58833 z" svg:height="10.780608mm" draw:style-name="style-62" svg:viewBox="0.0 0.0 631.05994 1078.0608" svg:width="6.3106mm" svg:x="170.64914mm" svg:y="212.45685mm"/>
          <draw:path svg:d="M 473.29498 0.0 L 473.29498 26.294165 L 473.29498 78.88249 L 499.58914 131.47083 L 499.58914 184.05916 L 499.58914 236.64749 L 525.8833 262.94165 L 525.8833 289.2358 L 499.58914 289.2358 Q 473.29498 289.2358 447.00082 236.64749 Q 394.41248 236.64749 315.52997 289.2358 Q 236.64749 341.82416 131.47083 341.82416 L 0.0 341.82416 L 78.88249 341.82416 L 184.05916 341.82416 L 184.05916 315.52997 L 184.05916 289.2358 L 157.76498 289.2358 L 131.47083 289.2358 L 131.47083 262.94165 L 131.47083 262.94165 L 105.17666 262.94165 L 105.17666 262.94165 L 105.17666 236.64749 L 131.47083 236.64749 L 131.47083 236.64749 L 131.47083 236.64749 L 236.64749 157.76498 Q 341.82416 105.17666 394.41248 26.294165 Q 473.29498 -26.294165 473.29498 0.0 z" svg:height="3.4182415mm" draw:style-name="style-63" svg:viewBox="0.0 0.0 525.8833 341.82416" svg:width="5.258833mm" svg:x="136.9926mm" svg:y="235.85866mm"/>
          <draw:path svg:d="M 368.11832 0.0 L 394.41248 0.0 L 420.70663 0.0 L 420.70663 0.0 L 447.00082 52.58833 Q 473.29498 105.17666 525.8833 105.17666 Q 552.1775 105.17666 525.8833 157.76498 Q 525.8833 210.35332 525.8833 262.94165 Q 552.1775 315.52997 578.4716 315.52997 Q 631.05994 341.82416 631.05994 420.70663 Q 631.05994 473.29498 604.7658 499.58914 Q 578.4716 525.8833 578.4716 525.8833 L 578.4716 552.1775 L 578.4716 631.05994 Q 552.1775 736.23663 525.8833 736.23663 Q 525.8833 736.23663 525.8833 762.5308 L 525.8833 762.5308 L 499.58914 762.5308 L 499.58914 788.82495 L 525.8833 788.82495 L 525.8833 788.82495 L 525.8833 788.82495 Q 525.8833 788.82495 525.8833 815.11914 L 552.1775 815.11914 L 552.1775 815.11914 L 552.1775 841.41327 L 552.1775 841.41327 L 525.8833 841.41327 L 525.8833 841.41327 L 525.8833 841.41327 L 499.58914 841.41327 Q 473.29498 841.41327 420.70663 841.41327 L 368.11832 841.41327 L 341.82416 841.41327 L 315.52997 841.41327 L 315.52997 788.82495 L 315.52997 762.5308 L 262.94165 762.5308 L 210.35332 788.82495 L 210.35332 788.82495 L 210.35332 788.82495 L 184.05916 788.82495 L 184.05916 788.82495 L 184.05916 815.11914 L 157.76498 815.11914 L 157.76498 815.11914 L 157.76498 841.41327 L 157.76498 841.41327 L 157.76498 841.41327 L 131.47083 867.70746 L 131.47083 894.00165 L 105.17666 894.00165 L 78.88249 894.00165 L 78.88249 867.70746 L 105.17666 841.41327 L 105.17666 841.41327 L 105.17666 841.41327 L 105.17666 815.11914 L 105.17666 815.11914 L 131.47083 788.82495 Q 131.47083 736.23663 52.58833 736.23663 L 0.0 762.5308 L 0.0 736.23663 L 0.0 709.94244 L 26.294165 709.94244 L 26.294165 683.6483 L 26.294165 683.6483 L 52.58833 683.6483 L 52.58833 683.6483 L 52.58833 683.6483 L 52.58833 657.3541 L 52.58833 657.3541 L 52.58833 604.7658 Q 52.58833 552.1775 52.58833 420.70663 Q 52.58833 315.52997 52.58833 289.2358 Q 78.88249 262.94165 78.88249 236.64749 L 78.88249 210.35332 L 105.17666 210.35332 Q 131.47083 210.35332 157.76498 210.35332 Q 184.05916 210.35332 184.05916 210.35332 Q 184.05916 157.76498 262.94165 131.47083 Q 368.11832 78.88249 368.11832 52.58833 Q 368.11832 26.294165 368.11832 0.0 z" svg:height="8.940016mm" draw:style-name="style-64" svg:viewBox="0.0 0.0 631.05994 894.00165" svg:width="6.3106mm" svg:x="76.77896mm" svg:y="167.75677mm"/>
          <draw:path svg:d="M 105.17666 368.11832 L 52.58833 368.11832 L 26.294165 341.82416 L 0.0 341.82416 L 26.294165 236.64749 Q 52.58833 131.47083 78.88249 52.58833 Q 131.47083 0.0 210.35332 0.0 Q 262.94165 0.0 289.2358 26.294165 Q 315.52997 52.58833 315.52997 131.47083 Q 289.2358 210.35332 236.64749 289.2358 Q 184.05916 368.11832 105.17666 368.11832 z" svg:height="3.681183mm" draw:style-name="style-65" svg:viewBox="0.0 0.0 315.52997 368.11832" svg:width="3.1553mm" svg:x="115.69433mm" svg:y="117.79786mm"/>
          <draw:path svg:d="M 236.64749 499.58914 L 210.35332 525.8833 L 184.05916 525.8833 L 157.76498 525.8833 L 131.47083 552.1775 L 105.17666 578.4716 L 52.58833 578.4716 L 0.0 578.4716 L 0.0 552.1775 L 26.294165 525.8833 L 26.294165 499.58914 L 26.294165 473.29498 L 52.58833 447.00082 L 78.88249 420.70663 L 78.88249 420.70663 L 78.88249 420.70663 L 78.88249 394.41248 L 78.88249 394.41248 L 131.47083 315.52997 Q 184.05916 236.64749 210.35332 236.64749 Q 236.64749 236.64749 341.82416 131.47083 Q 420.70663 52.58833 473.29498 0.0 Q 525.8833 0.0 604.7658 0.0 Q 709.94244 0.0 657.3541 52.58833 Q 631.05994 105.17666 447.00082 315.52997 Q 262.94165 473.29498 236.64749 499.58914 z" svg:height="5.784716mm" draw:style-name="style-66" svg:viewBox="0.0 0.0 657.3541 578.4716" svg:width="6.573541mm" svg:x="107.01725mm" svg:y="249.79457mm"/>
          <draw:path svg:d="M 420.70663 78.88249 L 473.29498 0.0 L 525.8833 184.05916 Q 525.8833 341.82416 604.7658 368.11832 Q 683.6483 394.41248 683.6483 473.29498 Q 657.3541 552.1775 552.1775 578.4716 Q 473.29498 631.05994 447.00082 762.5308 Q 447.00082 920.2958 394.41248 867.70746 Q 368.11832 841.41327 315.52997 788.82495 Q 289.2358 709.94244 210.35332 762.5308 Q 131.47083 762.5308 105.17666 788.82495 L 78.88249 815.11914 L 78.88249 815.11914 L 52.58833 815.11914 L 52.58833 815.11914 L 52.58833 815.11914 L 26.294165 841.41327 L 0.0 841.41327 L 0.0 815.11914 L 0.0 762.5308 L 26.294165 736.23663 L 52.58833 709.94244 L 52.58833 683.6483 Q 52.58833 657.3541 105.17666 604.7658 Q 105.17666 578.4716 131.47083 499.58914 Q 157.76498 447.00082 105.17666 341.82416 L 52.58833 236.64749 L 26.294165 210.35332 L 26.294165 184.05916 L 52.58833 184.05916 L 78.88249 184.05916 L 105.17666 210.35332 Q 157.76498 236.64749 262.94165 236.64749 Q 341.82416 262.94165 341.82416 236.64749 Q 368.11832 184.05916 420.70663 78.88249 z" svg:height="8.677074mm" draw:style-name="style-67" svg:viewBox="0.0 0.0 683.6483 867.70746" svg:width="6.836483mm" svg:x="63.105995mm" svg:y="220.08217mm"/>
          <draw:path svg:d="M 184.05916 52.58833 L 236.64749 0.0 L 236.64749 78.88249 Q 210.35332 131.47083 236.64749 157.76498 Q 262.94165 184.05916 289.2358 184.05916 Q 315.52997 184.05916 315.52997 289.2358 Q 315.52997 368.11832 289.2358 420.70663 L 262.94165 473.29498 L 262.94165 499.58914 Q 236.64749 552.1775 210.35332 552.1775 L 210.35332 552.1775 L 157.76498 552.1775 Q 131.47083 552.1775 105.17666 578.4716 L 52.58833 604.7658 L 52.58833 552.1775 Q 52.58833 525.8833 26.294165 473.29498 L 0.0 420.70663 L 0.0 420.70663 L 26.294165 394.41248 L 26.294165 394.41248 L 52.58833 394.41248 L 52.58833 368.11832 L 52.58833 341.82416 L 52.58833 315.52997 Q 52.58833 289.2358 52.58833 262.94165 Q 52.58833 236.64749 105.17666 236.64749 Q 131.47083 210.35332 131.47083 157.76498 Q 131.47083 131.47083 184.05916 52.58833 z" svg:height="6.047658mm" draw:style-name="style-68" svg:viewBox="0.0 0.0 315.52997 604.7658" svg:width="3.1553mm" svg:x="178.27444mm" svg:y="179.58914mm"/>
          <draw:path svg:d="M 262.94165 52.58833 L 368.11832 0.0 L 368.11832 26.294165 L 368.11832 52.58833 L 341.82416 52.58833 L 341.82416 78.88249 L 394.41248 78.88249 L 447.00082 78.88249 L 447.00082 105.17666 L 473.29498 105.17666 L 473.29498 105.17666 L 473.29498 131.47083 L 552.1775 131.47083 L 631.05994 131.47083 L 631.05994 105.17666 Q 631.05994 105.17666 657.3541 78.88249 L 683.6483 78.88249 L 709.94244 78.88249 L 736.23663 78.88249 L 736.23663 52.58833 L 736.23663 52.58833 L 736.23663 78.88249 L 736.23663 105.17666 L 736.23663 105.17666 L 736.23663 131.47083 L 736.23663 131.47083 L 736.23663 131.47083 L 709.94244 131.47083 L 709.94244 131.47083 L 709.94244 157.76498 L 683.6483 157.76498 L 683.6483 184.05916 L 683.6483 210.35332 L 709.94244 236.64749 Q 709.94244 262.94165 736.23663 262.94165 Q 788.82495 236.64749 815.11914 236.64749 L 841.41327 236.64749 L 841.41327 289.2358 L 841.41327 341.82416 L 867.70746 341.82416 L 867.70746 341.82416 L 841.41327 368.11832 L 841.41327 368.11832 L 815.11914 368.11832 L 788.82495 394.41248 L 736.23663 394.41248 Q 657.3541 394.41248 368.11832 394.41248 L 78.88249 394.41248 L 78.88249 368.11832 L 52.58833 341.82416 L 52.58833 341.82416 L 52.58833 341.82416 L 26.294165 315.52997 L 0.0 315.52997 L 0.0 289.2358 L 0.0 262.94165 L 26.294165 262.94165 L 26.294165 236.64749 L 26.294165 236.64749 L 52.58833 236.64749 L 52.58833 210.35332 L 52.58833 184.05916 L 78.88249 184.05916 L 105.17666 184.05916 L 131.47083 157.76498 L 157.76498 157.76498 L 157.76498 131.47083 Q 157.76498 105.17666 262.94165 52.58833 z" svg:height="3.9441247mm" draw:style-name="style-69" svg:viewBox="0.0 0.0 867.70746 394.41248" svg:width="8.677074mm" svg:x="89.92605mm" svg:y="155.39851mm"/>
          <draw:path svg:d="M 709.94244 26.294165 L 709.94244 0.0 L 736.23663 52.58833 Q 736.23663 78.88249 683.6483 157.76498 Q 631.05994 236.64749 631.05994 315.52997 Q 631.05994 394.41248 631.05994 499.58914 Q 631.05994 631.05994 657.3541 815.11914 Q 709.94244 972.8841 736.23663 972.8841 Q 788.82495 972.8841 788.82495 999.1783 L 788.82495 1025.4724 L 788.82495 1078.0608 L 788.82495 1104.355 L 788.82495 1130.649 L 788.82495 1156.9432 L 815.11914 1156.9432 L 815.11914 1156.9432 L 815.11914 1235.8258 Q 841.41327 1341.0024 841.41327 1393.5908 L 841.41327 1419.8849 L 867.70746 1419.8849 L 867.70746 1446.1791 L 841.41327 1446.1791 L 815.11914 1446.1791 L 815.11914 1419.8849 L 788.82495 1419.8849 L 788.82495 1393.5908 L 788.82495 1367.2966 L 762.5308 1367.2966 L 736.23663 1341.0024 L 736.23663 1341.0024 L 736.23663 1341.0024 L 709.94244 1341.0024 L 709.94244 1341.0024 L 709.94244 1314.7083 L 683.6483 1314.7083 L 683.6483 1314.7083 L 683.6483 1288.4141 L 683.6483 1288.4141 Q 683.6483 1288.4141 657.3541 1262.1199 Q 657.3541 1235.8258 578.4716 1235.8258 Q 525.8833 1209.5316 525.8833 1183.2374 Q 525.8833 1130.649 473.29498 1130.649 Q 420.70663 1130.649 420.70663 1078.0608 L 420.70663 999.1783 L 420.70663 972.8841 Q 420.70663 946.58997 394.41248 946.58997 L 394.41248 972.8841 L 394.41248 972.8841 Q 368.11832 972.8841 368.11832 972.8841 L 368.11832 972.8841 L 368.11832 972.8841 Q 368.11832 946.58997 289.2358 920.2958 Q 210.35332 867.70746 210.35332 815.11914 Q 210.35332 736.23663 157.76498 709.94244 Q 105.17666 709.94244 78.88249 631.05994 Q 52.58833 578.4716 26.294165 552.1775 L 1.8189894E-12 499.58914 L 52.58833 447.00082 Q 78.88249 394.41248 105.17666 368.11832 Q 157.76498 341.82416 157.76498 341.82416 L 157.76498 341.82416 L 184.05916 341.82416 L 184.05916 341.82416 L 184.05916 315.52997 L 210.35332 315.52997 L 210.35332 315.52997 L 210.35332 289.2358 L 210.35332 289.2358 L 210.35332 289.2358 L 236.64749 262.94165 L 236.64749 236.64749 L 315.52997 184.05916 Q 420.70663 157.76498 420.70663 184.05916 Q 447.00082 236.64749 525.8833 184.05916 Q 578.4716 157.76498 631.05994 78.88249 Q 683.6483 26.294165 709.94244 26.294165 z" svg:height="14.461791mm" draw:style-name="style-70" svg:viewBox="0.0 0.0 867.70746 1446.1791" svg:width="8.677074mm" svg:x="130.94495mm" svg:y="88.08546mm"/>
          <draw:path svg:d="M 736.23663 0.0 L 762.5308 0.0 L 841.41327 52.58833 Q 894.00165 78.88249 894.00165 184.05916 L 894.00165 289.2358 L 894.00165 289.2358 L 894.00165 315.52997 L 894.00165 315.52997 L 894.00165 315.52997 L 867.70746 341.82416 L 867.70746 368.11832 L 841.41327 368.11832 L 815.11914 368.11832 L 736.23663 368.11832 L 683.6483 368.11832 L 683.6483 368.11832 L 683.6483 368.11832 L 657.3541 341.82416 Q 631.05994 315.52997 657.3541 262.94165 L 683.6483 210.35332 L 683.6483 210.35332 L 683.6483 210.35332 L 683.6483 184.05916 L 683.6483 184.05916 L 683.6483 157.76498 L 683.6483 131.47083 L 683.6483 131.47083 L 683.6483 157.76498 L 683.6483 157.76498 L 683.6483 157.76498 L 657.3541 157.76498 L 657.3541 157.76498 L 657.3541 184.05916 L 631.05994 184.05916 L 631.05994 184.05916 L 631.05994 210.35332 L 631.05994 210.35332 L 631.05994 210.35332 L 604.7658 210.35332 L 604.7658 210.35332 L 604.7658 236.64749 L 578.4716 236.64749 L 578.4716 262.94165 L 578.4716 289.2358 L 552.1775 289.2358 L 552.1775 315.52997 L 552.1775 315.52997 L 525.8833 315.52997 L 525.8833 473.29498 Q 525.8833 631.05994 525.8833 788.82495 L 525.8833 972.8841 L 525.8833 999.1783 L 525.8833 1025.4724 L 499.58914 1025.4724 L 499.58914 1051.7666 L 499.58914 1051.7666 L 525.8833 1051.7666 L 525.8833 1051.7666 L 525.8833 1051.7666 L 525.8833 1078.0608 L 552.1775 1078.0608 L 552.1775 1078.0608 L 578.4716 1078.0608 L 578.4716 1078.0608 L 578.4716 1104.355 L 604.7658 1104.355 L 631.05994 1104.355 L 631.05994 1130.649 L 631.05994 1156.9432 L 525.8833 1156.9432 L 447.00082 1156.9432 L 420.70663 1156.9432 Q 394.41248 1156.9432 368.11832 1183.2374 L 368.11832 1183.2374 L 315.52997 1183.2374 L 289.2358 1156.9432 L 157.76498 1156.9432 L 0.0 1156.9432 L 0.0 1130.649 L 0.0 1104.355 L 26.294165 1104.355 L 52.58833 1104.355 L 78.88249 1078.0608 Q 105.17666 1051.7666 105.17666 1025.4724 L 131.47083 972.8841 L 131.47083 736.23663 Q 157.76498 499.58914 157.76498 420.70663 Q 157.76498 315.52997 78.88249 289.2358 L 0.0 262.94165 L 0.0 262.94165 L 0.0 262.94165 L 0.0 236.64749 L 0.0 236.64749 L 26.294165 210.35332 L 52.58833 184.05916 L 52.58833 184.05916 L 52.58833 184.05916 L 52.58833 184.05916 L 78.88249 157.76498 L 78.88249 157.76498 L 78.88249 157.76498 L 105.17666 157.76498 L 157.76498 157.76498 L 289.2358 78.88249 Q 420.70663 0.0 473.29498 26.294165 Q 525.8833 52.58833 525.8833 105.17666 Q 525.8833 157.76498 631.05994 78.88249 Q 709.94244 0.0 736.23663 0.0 z" svg:height="11.832375mm" draw:style-name="style-71" svg:viewBox="0.0 0.0 894.00165 1183.2374" svg:width="8.940016mm" svg:x="132.5226mm" svg:y="227.70747mm"/>
          <draw:path svg:d="M 657.3541 0.0 L 815.11914 0.0 L 815.11914 0.0 L 815.11914 0.0 L 815.11914 26.294165 L 815.11914 26.294165 L 788.82495 52.58833 L 788.82495 52.58833 L 709.94244 52.58833 L 631.05994 52.58833 L 631.05994 78.88249 Q 604.7658 78.88249 525.8833 78.88249 Q 447.00082 105.17666 447.00082 105.17666 L 473.29498 131.47083 L 473.29498 157.76498 Q 473.29498 184.05916 447.00082 210.35332 Q 447.00082 210.35332 368.11832 236.64749 Q 315.52997 262.94165 262.94165 289.2358 L 210.35332 289.2358 L 210.35332 262.94165 Q 184.05916 262.94165 184.05916 262.94165 L 184.05916 262.94165 L 157.76498 236.64749 L 131.47083 210.35332 L 131.47083 210.35332 L 131.47083 210.35332 L 105.17666 210.35332 L 105.17666 210.35332 L 78.88249 210.35332 L 52.58833 210.35332 L 26.294165 210.35332 L 0.0 210.35332 L 0.0 184.05916 L 0.0 157.76498 L 0.0 157.76498 L 0.0 157.76498 L 26.294165 131.47083 L 52.58833 105.17666 L 78.88249 105.17666 L 105.17666 105.17666 L 289.2358 52.58833 Q 473.29498 0.0 657.3541 0.0 z" svg:height="2.892358mm" draw:style-name="style-72" svg:viewBox="0.0 0.0 815.11914 289.2358" svg:width="8.151192mm" svg:x="97.55135mm" svg:y="177.74855mm"/>
          <draw:path svg:d="M 157.76498 157.76498 L 184.05916 0.0 L 210.35332 26.294165 Q 210.35332 52.58833 262.94165 52.58833 Q 289.2358 26.294165 289.2358 52.58833 L 262.94165 105.17666 L 262.94165 105.17666 L 262.94165 105.17666 L 262.94165 131.47083 L 262.94165 131.47083 L 236.64749 157.76498 L 236.64749 184.05916 L 262.94165 184.05916 L 289.2358 184.05916 L 289.2358 157.76498 L 315.52997 131.47083 L 315.52997 105.17666 Q 315.52997 105.17666 341.82416 131.47083 Q 341.82416 157.76498 420.70663 105.17666 Q 525.8833 78.88249 552.1775 131.47083 Q 578.4716 157.76498 578.4716 184.05916 L 604.7658 184.05916 L 525.8833 184.05916 Q 473.29498 184.05916 447.00082 236.64749 Q 420.70663 315.52997 315.52997 420.70663 Q 210.35332 525.8833 184.05916 578.4716 Q 157.76498 631.05994 131.47083 657.3541 Q 105.17666 657.3541 105.17666 683.6483 L 105.17666 736.23663 L 78.88249 736.23663 L 78.88249 736.23663 L 78.88249 762.5308 L 52.58833 762.5308 L 52.58833 815.11914 L 52.58833 867.70746 L 52.58833 894.00165 L 52.58833 894.00165 L 52.58833 894.00165 L 52.58833 920.2958 L 52.58833 920.2958 L 52.58833 920.2958 L 26.294165 920.2958 L 26.294165 946.58997 L 26.294165 946.58997 L 9.094947E-13 946.58997 L 9.094947E-13 841.41327 L 9.094947E-13 709.94244 L 26.294165 683.6483 Q 52.58833 631.05994 52.58833 631.05994 Q 52.58833 604.7658 105.17666 473.29498 Q 105.17666 341.82416 157.76498 157.76498 z" svg:height="9.465899mm" draw:style-name="style-73" svg:viewBox="0.0 0.0 604.7658 946.58997" svg:width="6.047658mm" svg:x="72.04601mm" svg:y="94.659mm"/>
          <draw:path svg:d="M 105.17666 52.58833 L 157.76498 0.0 L 157.76498 0.0 Q 157.76498 26.294165 184.05916 26.294165 L 184.05916 26.294165 L 236.64749 105.17666 Q 289.2358 184.05916 447.00082 289.2358 Q 578.4716 394.41248 604.7658 394.41248 L 604.7658 394.41248 L 604.7658 420.70663 Q 631.05994 447.00082 762.5308 499.58914 Q 894.00165 552.1775 920.2958 578.4716 L 946.58997 578.4716 L 972.8841 604.7658 Q 1025.4724 604.7658 1051.7666 631.05994 L 1078.0608 631.05994 L 1078.0608 683.6483 Q 1051.7666 736.23663 1130.649 736.23663 Q 1183.2374 736.23663 1209.5316 762.5308 Q 1209.5316 788.82495 1235.8258 788.82495 Q 1262.1199 815.11914 1288.4141 815.11914 L 1314.7083 815.11914 L 1314.7083 867.70746 L 1341.0024 894.00165 L 1341.0024 920.2958 L 1341.0024 972.8841 L 1393.5908 972.8841 Q 1446.1791 972.8841 1498.7675 1156.9432 Q 1577.6499 1341.0024 1603.9441 1341.0024 L 1630.2383 1341.0024 L 1630.2383 1367.2966 Q 1630.2383 1393.5908 1630.2383 1446.1791 Q 1630.2383 1446.1791 1656.5325 1498.7675 Q 1709.1207 1525.0616 1735.4149 1603.9441 Q 1761.7091 1709.1207 1788.0033 1735.4149 Q 1814.2974 1761.7091 1814.2974 1814.2974 Q 1814.2974 1840.5916 1814.2974 1893.1799 L 1814.2974 1945.7682 L 1840.5916 1972.0624 L 1866.8857 1998.3566 L 1866.8857 1998.3566 L 1866.8857 1998.3566 L 1866.8857 2077.239 Q 1840.5916 2156.1216 1814.2974 2156.1216 Q 1788.0033 2156.1216 1788.0033 2182.4158 Q 1788.0033 2235.0042 1840.5916 2287.5923 Q 1893.1799 2340.1807 1893.1799 2340.1807 Q 1866.8857 2366.4749 1893.1799 2445.3574 L 1919.4741 2497.9458 L 1919.4741 2524.2397 L 1919.4741 2550.534 L 1893.1799 2603.1223 Q 1866.8857 2629.4165 1866.8857 2760.8875 L 1866.8857 2892.3582 L 1866.8857 2971.2407 Q 1866.8857 3023.829 1893.1799 3050.1233 L 1893.1799 3076.4172 L 1893.1799 3181.594 L 1866.8857 3313.065 L 1866.8857 3391.9473 Q 1866.8857 3444.5356 1866.8857 3497.124 L 1866.8857 3549.7124 L 1866.8857 3681.183 Q 1866.8857 3812.654 1866.8857 3812.654 L 1866.8857 3838.9482 L 1866.8857 3838.9482 Q 1866.8857 3838.9482 1840.5916 3865.2422 L 1840.5916 3865.2422 L 1840.5916 3970.419 L 1840.5916 4049.3015 L 1814.2974 4154.478 Q 1761.7091 4233.361 1761.7091 4259.655 Q 1761.7091 4259.655 1735.4149 4285.9487 L 1709.1207 4312.243 L 1709.1207 4417.42 L 1709.1207 4522.596 L 1709.1207 4601.479 Q 1682.8265 4654.0674 1656.5325 4680.3613 Q 1603.9441 4706.656 1603.9441 4759.244 L 1603.9441 4785.538 L 1603.9441 4785.538 L 1603.9441 4785.538 L 1577.6499 4811.832 L 1577.6499 4811.832 L 1577.6499 4811.832 L 1551.3557 4811.832 L 1551.3557 4811.832 L 1551.3557 4838.1265 L 1551.3557 4838.1265 L 1525.0616 4811.832 L 1498.7675 4811.832 L 1472.4733 4811.832 L 1472.4733 4838.1265 L 1472.4733 4864.4204 L 1446.1791 4864.4204 L 1419.8849 4864.4204 L 1393.5908 4838.1265 L 1367.2966 4838.1265 L 1367.2966 4811.832 L 1367.2966 4785.538 L 1367.2966 4759.244 L 1393.5908 4732.9497 L 1393.5908 4706.656 L 1393.5908 4680.3613 L 1393.5908 4680.3613 Q 1419.8849 4654.0674 1419.8849 4654.0674 L 1419.8849 4654.0674 L 1419.8849 4470.0083 L 1419.8849 4285.9487 L 1419.8849 4233.361 Q 1446.1791 4154.478 1498.7675 4049.3015 L 1551.3557 3944.1248 L 1551.3557 3917.8306 L 1551.3557 3865.2422 L 1551.3557 3812.654 L 1551.3557 3786.3599 L 1551.3557 3733.7715 Q 1551.3557 3681.183 1498.7675 3497.124 Q 1446.1791 3339.359 1446.1791 3207.8882 L 1472.4733 3076.4172 L 1472.4733 3076.4172 L 1498.7675 3076.4172 L 1498.7675 2971.2407 L 1498.7675 2892.3582 L 1472.4733 2866.064 Q 1446.1791 2813.4756 1419.8849 2708.299 L 1393.5908 2576.8281 L 1393.5908 2550.534 L 1393.5908 2550.534 L 1419.8849 2550.534 L 1419.8849 2550.534 L 1419.8849 2524.2397 L 1446.1791 2524.2397 L 1446.1791 2524.2397 L 1446.1791 2497.9458 L 1446.1791 2497.9458 L 1446.1791 2497.9458 L 1472.4733 2497.9458 L 1472.4733 2497.9458 L 1472.4733 2471.6516 L 1498.7675 2471.6516 L 1498.7675 2445.3574 L 1498.7675 2392.769 L 1525.0616 2340.1807 L 1551.3557 2313.8865 L 1551.3557 2287.5923 L 1551.3557 2235.0042 L 1551.3557 2208.71 L 1551.3557 2182.4158 L 1551.3557 2050.9448 Q 1551.3557 1919.4741 1525.0616 1788.0033 Q 1498.7675 1656.5325 1341.0024 1498.7675 Q 1209.5316 1341.0024 1051.7666 1235.8258 L 894.00165 1130.649 L 894.00165 1130.649 Q 867.70746 1104.355 867.70746 1104.355 L 867.70746 1104.355 L 867.70746 1078.0608 Q 867.70746 1078.0608 841.41327 1078.0608 Q 841.41327 1078.0608 420.70663 867.70746 Q 26.294165 657.3541 0.0 447.00082 L 0.0 210.35332 L 0.0 210.35332 L 26.294165 210.35332 L 26.294165 157.76498 Q 26.294165 105.17666 105.17666 52.58833 z" svg:height="48.644207mm" draw:style-name="style-74" svg:viewBox="0.0 0.0 1919.4741 4864.4204" svg:width="19.19474mm" svg:x="102.81019mm" svg:y="124.897285mm"/>
          <draw:path svg:d="M 788.82495 1051.7666 L 788.82495 1130.649 L 815.11914 1156.9432 L 815.11914 1209.5316 L 788.82495 1209.5316 L 736.23663 1209.5316 L 736.23663 1183.2374 L 736.23663 1183.2374 L 709.94244 1183.2374 Q 709.94244 1156.9432 657.3541 1130.649 Q 631.05994 1104.355 552.1775 1078.0608 Q 473.29498 1051.7666 394.41248 1156.9432 L 315.52997 1262.1199 L 315.52997 1288.4141 L 315.52997 1288.4141 L 289.2358 1314.7083 L 262.94165 1341.0024 L 262.94165 1341.0024 L 262.94165 1367.2966 L 210.35332 1367.2966 L 184.05916 1367.2966 L 184.05916 1314.7083 L 210.35332 1262.1199 L 210.35332 1183.2374 Q 210.35332 1104.355 236.64749 946.58997 Q 262.94165 762.5308 210.35332 709.94244 Q 157.76498 657.3541 105.17666 631.05994 L 52.58833 578.4716 L 52.58833 578.4716 L 52.58833 578.4716 L 26.294165 578.4716 L 26.294165 578.4716 L 26.294165 552.1775 L 0.0 552.1775 L 0.0 525.8833 L 0.0 473.29498 L 157.76498 447.00082 Q 341.82416 420.70663 368.11832 210.35332 Q 420.70663 0.0 447.00082 0.0 Q 473.29498 0.0 525.8833 210.35332 Q 578.4716 394.41248 736.23663 420.70663 Q 920.2958 420.70663 815.11914 578.4716 Q 736.23663 736.23663 736.23663 867.70746 Q 788.82495 999.1783 788.82495 1051.7666 z" svg:height="13.672966mm" draw:style-name="style-75" svg:viewBox="0.0 0.0 815.11914 1367.2966" svg:width="8.151192mm" svg:x="131.47083mm" svg:y="171.43796mm"/>
          <draw:path svg:d="M -1.8189894E-12 0.0 Q -26.294165 -26.294165 131.47083 26.294165 Q 289.2358 78.88249 341.82416 131.47083 Q 394.41248 157.76498 447.00082 236.64749 Q 525.8833 289.2358 447.00082 289.2358 Q 368.11832 236.64749 210.35332 157.76498 Q 26.294165 52.58833 -1.8189894E-12 0.0 z" svg:height="2.892358mm" draw:style-name="style-76" svg:viewBox="0.0 0.0 447.00082 289.2358" svg:width="4.470008mm" svg:x="123.84552mm" svg:y="100.18077mm"/>
          <draw:path svg:d="M 709.94244 26.294165 L 788.82495 26.294165 L 788.82495 26.294165 Q 815.11914 0.0 815.11914 0.0 L 815.11914 0.0 L 815.11914 26.294165 Q 841.41327 52.58833 815.11914 52.58833 Q 788.82495 78.88249 788.82495 78.88249 L 762.5308 78.88249 L 762.5308 78.88249 L 762.5308 78.88249 L 762.5308 105.17666 L 762.5308 105.17666 L 736.23663 105.17666 L 736.23663 131.47083 L 736.23663 131.47083 L 709.94244 131.47083 L 709.94244 131.47083 L 709.94244 131.47083 L 709.94244 157.76498 L 709.94244 157.76498 L 736.23663 157.76498 L 736.23663 184.05916 L 736.23663 184.05916 L 709.94244 184.05916 L 709.94244 184.05916 L 709.94244 210.35332 L 631.05994 236.64749 Q 552.1775 262.94165 525.8833 341.82416 Q 499.58914 394.41248 473.29498 420.70663 Q 447.00082 447.00082 394.41248 499.58914 Q 394.41248 552.1775 368.11832 604.7658 L 341.82416 631.05994 L 341.82416 683.6483 L 341.82416 736.23663 L 341.82416 815.11914 L 341.82416 920.2958 L 315.52997 972.8841 Q 289.2358 1051.7666 289.2358 1078.0608 L 289.2358 1130.649 L 262.94165 1235.8258 Q 236.64749 1341.0024 236.64749 1393.5908 L 236.64749 1419.8849 L 236.64749 1419.8849 L 210.35332 1393.5908 L 210.35332 1393.5908 L 184.05916 1393.5908 L 184.05916 1446.1791 L 184.05916 1498.7675 L 157.76498 1446.1791 L 157.76498 1419.8849 L 131.47083 1419.8849 L 105.17666 1393.5908 L 78.88249 1393.5908 L 52.58833 1393.5908 L 52.58833 1393.5908 L 26.294165 1367.2966 L 26.294165 1367.2966 L 26.294165 1341.0024 L 26.294165 1341.0024 L 26.294165 1341.0024 L 0.0 1341.0024 L 0.0 1341.0024 L 0.0 1314.7083 L 26.294165 1314.7083 L 26.294165 1314.7083 L 26.294165 1288.4141 L 26.294165 1288.4141 Q 26.294165 1288.4141 52.58833 1235.8258 Q 78.88249 1156.9432 78.88249 1078.0608 Q 131.47083 972.8841 184.05916 736.23663 Q 236.64749 499.58914 289.2358 394.41248 Q 341.82416 315.52997 473.29498 184.05916 Q 631.05994 26.294165 709.94244 26.294165 z" svg:height="14.987674mm" draw:style-name="style-77" svg:viewBox="0.0 0.0 815.11914 1498.7675" svg:width="8.151192mm" svg:x="90.71487mm" svg:y="202.20213mm"/>
          <draw:path svg:d="M 709.94244 26.294165 L 788.82495 26.294165 L 788.82495 26.294165 L 788.82495 52.58833 L 788.82495 52.58833 L 815.11914 52.58833 L 815.11914 105.17666 L 815.11914 131.47083 L 841.41327 131.47083 L 841.41327 131.47083 L 841.41327 236.64749 Q 815.11914 341.82416 815.11914 368.11832 Q 788.82495 368.11832 788.82495 394.41248 L 762.5308 394.41248 L 762.5308 394.41248 L 762.5308 420.70663 L 762.5308 420.70663 L 762.5308 420.70663 L 736.23663 420.70663 L 736.23663 420.70663 L 657.3541 420.70663 Q 604.7658 420.70663 604.7658 420.70663 L 578.4716 420.70663 L 578.4716 420.70663 Q 552.1775 394.41248 552.1775 394.41248 L 552.1775 394.41248 L 552.1775 315.52997 Q 552.1775 262.94165 604.7658 210.35332 Q 604.7658 157.76498 552.1775 157.76498 L 473.29498 157.76498 L 420.70663 184.05916 Q 394.41248 236.64749 368.11832 262.94165 Q 341.82416 315.52997 341.82416 368.11832 L 341.82416 420.70663 L 341.82416 525.8833 L 341.82416 604.7658 L 368.11832 631.05994 L 394.41248 683.6483 L 394.41248 709.94244 L 394.41248 736.23663 L 420.70663 762.5308 L 447.00082 788.82495 L 447.00082 788.82495 L 447.00082 788.82495 L 552.1775 841.41327 Q 683.6483 841.41327 709.94244 841.41327 Q 762.5308 841.41327 788.82495 815.11914 L 815.11914 788.82495 L 815.11914 788.82495 L 815.11914 788.82495 L 841.41327 788.82495 L 841.41327 788.82495 L 841.41327 762.5308 L 867.70746 762.5308 L 867.70746 762.5308 L 867.70746 736.23663 L 867.70746 736.23663 L 867.70746 736.23663 L 894.00165 736.23663 L 894.00165 736.23663 L 894.00165 762.5308 L 920.2958 762.5308 L 920.2958 788.82495 L 920.2958 815.11914 L 894.00165 841.41327 L 867.70746 894.00165 L 867.70746 894.00165 L 867.70746 894.00165 L 867.70746 920.2958 L 867.70746 920.2958 L 841.41327 920.2958 L 841.41327 946.58997 L 841.41327 946.58997 L 815.11914 946.58997 L 815.11914 972.8841 L 815.11914 999.1783 L 788.82495 999.1783 L 788.82495 999.1783 L 788.82495 1025.4724 Q 762.5308 1025.4724 709.94244 1078.0608 Q 657.3541 1130.649 525.8833 1156.9432 Q 420.70663 1156.9432 289.2358 1130.649 Q 157.76498 1078.0608 157.76498 1051.7666 Q 157.76498 1025.4724 131.47083 1025.4724 Q 105.17666 1025.4724 78.88249 946.58997 L 26.294165 841.41327 L 26.294165 815.11914 Q 26.294165 788.82495 1.8189894E-12 631.05994 Q -26.294165 473.29498 26.294165 368.11832 L 52.58833 289.2358 L 157.76498 184.05916 Q 262.94165 105.17666 341.82416 52.58833 Q 420.70663 0.0 552.1775 0.0 Q 657.3541 0.0 709.94244 26.294165 z" svg:height="11.569432mm" draw:style-name="style-78" svg:viewBox="0.0 0.0 920.2958 1156.9432" svg:width="9.202958mm" svg:x="152.24321mm" svg:y="227.70747mm"/>
          <draw:path svg:d="M 736.23663 0.0 L 788.82495 0.0 L 788.82495 0.0 L 788.82495 26.294165 L 788.82495 26.294165 L 762.5308 26.294165 L 762.5308 26.294165 L 762.5308 26.294165 L 762.5308 52.58833 L 762.5308 52.58833 L 736.23663 78.88249 L 736.23663 105.17666 L 788.82495 105.17666 L 841.41327 131.47083 L 867.70746 131.47083 Q 867.70746 157.76498 894.00165 210.35332 Q 920.2958 236.64749 972.8841 262.94165 Q 1051.7666 289.2358 1130.649 262.94165 L 1183.2374 262.94165 L 1183.2374 289.2358 Q 1183.2374 315.52997 1130.649 341.82416 Q 1051.7666 394.41248 1078.0608 394.41248 Q 1130.649 420.70663 1130.649 447.00082 L 1130.649 473.29498 L 1078.0608 473.29498 L 1051.7666 473.29498 L 1051.7666 447.00082 L 1051.7666 420.70663 L 1025.4724 420.70663 Q 999.1783 447.00082 972.8841 447.00082 Q 946.58997 447.00082 920.2958 447.00082 Q 867.70746 394.41248 815.11914 447.00082 Q 736.23663 473.29498 736.23663 447.00082 Q 736.23663 420.70663 604.7658 447.00082 Q 499.58914 499.58914 499.58914 473.29498 Q 499.58914 447.00082 447.00082 473.29498 Q 394.41248 499.58914 289.2358 473.29498 L 184.05916 447.00082 L 184.05916 394.41248 L 184.05916 368.11832 L 157.76498 368.11832 L 157.76498 394.41248 L 131.47083 394.41248 L 105.17666 394.41248 L 52.58833 394.41248 L 1.8189894E-12 394.41248 L 1.8189894E-12 394.41248 L 26.294165 394.41248 L 26.294165 394.41248 L 26.294165 394.41248 L 26.294165 368.11832 L 26.294165 368.11832 L 52.58833 368.11832 L 78.88249 341.82416 L 78.88249 341.82416 L 78.88249 341.82416 L 105.17666 341.82416 L 105.17666 341.82416 L 105.17666 315.52997 L 131.47083 315.52997 L 131.47083 315.52997 L 131.47083 289.2358 L 157.76498 289.2358 Q 184.05916 289.2358 184.05916 262.94165 Q 184.05916 236.64749 315.52997 184.05916 Q 447.00082 131.47083 552.1775 78.88249 Q 683.6483 26.294165 736.23663 0.0 z" svg:height="4.7329497mm" draw:style-name="style-79" svg:viewBox="0.0 0.0 1183.2374 473.29498" svg:width="11.832375mm" svg:x="89.6631mm" svg:y="164.33853mm"/>
          <draw:path svg:d="M 78.88249 26.294165 L 105.17666 78.88249 L 105.17666 78.88249 L 105.17666 78.88249 L 105.17666 105.17666 L 105.17666 105.17666 L 131.47083 105.17666 L 131.47083 131.47083 L 157.76498 131.47083 L 157.76498 131.47083 L 184.05916 184.05916 Q 210.35332 262.94165 210.35332 341.82416 Q 210.35332 447.00082 184.05916 447.00082 L 184.05916 473.29498 L 157.76498 473.29498 Q 131.47083 473.29498 131.47083 499.58914 Q 131.47083 525.8833 78.88249 499.58914 Q 26.294165 499.58914 26.294165 420.70663 L 0.0 368.11832 L 0.0 341.82416 Q 0.0 315.52997 26.294165 236.64749 L 26.294165 157.76498 L 26.294165 78.88249 Q 26.294165 -3.6379788E-12 52.58833 -3.6379788E-12 Q 78.88249 -3.6379788E-12 78.88249 26.294165 z" svg:height="4.9958916mm" draw:style-name="style-80" svg:viewBox="0.0 0.0 210.35332 499.58914" svg:width="2.1035333mm" svg:x="123.58258mm" svg:y="210.09038mm"/>
          <draw:path svg:d="M 315.52997 26.294165 L 315.52997 0.0 L 315.52997 0.0 L 341.82416 0.0 L 341.82416 0.0 L 341.82416 0.0 L 341.82416 26.294165 L 341.82416 26.294165 L 368.11832 52.58833 L 368.11832 105.17666 L 394.41248 105.17666 L 447.00082 105.17666 L 447.00082 131.47083 L 447.00082 131.47083 L 473.29498 105.17666 L 499.58914 78.88249 L 499.58914 78.88249 L 499.58914 78.88249 L 525.8833 184.05916 Q 552.1775 262.94165 604.7658 289.2358 Q 631.05994 289.2358 631.05994 315.52997 Q 631.05994 341.82416 683.6483 368.11832 Q 709.94244 394.41248 709.94244 525.8833 Q 657.3541 631.05994 709.94244 683.6483 Q 709.94244 762.5308 736.23663 788.82495 L 736.23663 815.11914 L 683.6483 867.70746 Q 631.05994 946.58997 631.05994 972.8841 Q 631.05994 1025.4724 604.7658 1051.7666 Q 552.1775 1051.7666 552.1775 1078.0608 Q 552.1775 1104.355 552.1775 1130.649 L 552.1775 1156.9432 L 552.1775 1183.2374 L 552.1775 1209.5316 L 525.8833 1209.5316 L 525.8833 1209.5316 L 499.58914 1235.8258 L 499.58914 1235.8258 L 499.58914 1209.5316 L 499.58914 1183.2374 L 525.8833 1156.9432 L 525.8833 1130.649 L 499.58914 1130.649 L 447.00082 1104.355 L 394.41248 1104.355 Q 341.82416 1104.355 315.52997 946.58997 L 289.2358 788.82495 L 262.94165 788.82495 Q 236.64749 788.82495 131.47083 815.11914 L 3.6379788E-12 841.41327 L 3.6379788E-12 788.82495 L 26.294165 762.5308 L 26.294165 762.5308 L 26.294165 736.23663 L 26.294165 736.23663 L 26.294165 736.23663 L 52.58833 709.94244 L 52.58833 683.6483 L 78.88249 683.6483 L 105.17666 683.6483 L 105.17666 657.3541 Q 131.47083 631.05994 236.64749 552.1775 Q 341.82416 473.29498 341.82416 262.94165 Q 315.52997 52.58833 315.52997 26.294165 z" svg:height="12.358257mm" draw:style-name="style-81" svg:viewBox="0.0 0.0 736.23663 1235.8258" svg:width="7.362366mm" svg:x="173.27855mm" svg:y="171.43796mm"/>
          <draw:path svg:d="M 52.58833 0.0 L 78.88249 0.0 L 105.17666 52.58833 Q 131.47083 105.17666 157.76498 131.47083 Q 184.05916 131.47083 184.05916 184.05916 Q 184.05916 210.35332 184.05916 289.2358 Q 210.35332 368.11832 236.64749 368.11832 Q 262.94165 368.11832 262.94165 420.70663 Q 262.94165 473.29498 289.2358 473.29498 L 315.52997 473.29498 L 315.52997 473.29498 Q 315.52997 473.29498 236.64749 499.58914 Q 131.47083 525.8833 131.47083 473.29498 Q 131.47083 447.00082 131.47083 420.70663 L 105.17666 420.70663 L 105.17666 394.41248 L 78.88249 394.41248 L 78.88249 368.11832 Q 78.88249 341.82416 26.294165 236.64749 L 0.0 131.47083 L 26.294165 131.47083 L 52.58833 157.76498 L 52.58833 157.76498 L 78.88249 157.76498 L 78.88249 131.47083 Q 78.88249 105.17666 52.58833 105.17666 Q 26.294165 105.17666 26.294165 52.58833 Q 26.294165 0.0 52.58833 0.0 z" svg:height="4.9958916mm" draw:style-name="style-82" svg:viewBox="0.0 0.0 315.52997 499.58914" svg:width="3.1553mm" svg:x="97.02547mm" svg:y="114.64256mm"/>
          <draw:path svg:d="M 26.294165 26.294165 L 0.0 4.5474735E-13 L 1972.0624 4.5474735E-13 Q 3944.1248 26.294165 4101.8896 26.294165 Q 4259.655 52.58833 4312.243 3023.829 Q 4364.8315 6021.364 4391.1255 8072.3086 Q 4417.42 10149.548 4417.42 12910.436 L 4417.42 15671.322 L 4391.1255 15697.616 Q 4364.8315 15697.616 4338.537 15750.205 Q 4312.243 15776.499 4312.243 15802.793 L 4312.243 15829.088 L 4259.655 15881.676 Q 4233.361 15960.559 4207.0664 15907.97 Q 4154.478 15855.382 4154.478 15934.265 L 4154.478 16013.146 L 4128.184 16065.735 L 4101.8896 16118.323 L 4101.8896 16013.146 L 4101.8896 15934.265 L 4075.5957 15881.676 L 4049.3015 15829.088 L 4049.3015 15829.088 L 4049.3015 15855.382 L 4049.3015 15855.382 Q 4049.3015 15855.382 4023.0073 15960.559 Q 3996.7131 16065.735 3996.7131 15960.559 L 3996.7131 15881.676 L 3970.419 15855.382 L 3944.1248 15829.088 L 3944.1248 15829.088 L 3944.1248 15855.382 L 3944.1248 15855.382 L 3944.1248 15855.382 L 3917.8306 15855.382 L 3917.8306 15855.382 L 3917.8306 15881.676 L 3891.5364 15881.676 L 3891.5364 15881.676 L 3891.5364 15907.97 L 3891.5364 15907.97 L 3891.5364 15907.97 L 3838.9482 15960.559 Q 3838.9482 16039.44 3812.654 16223.5 Q 3786.3599 16407.559 3786.3599 16539.03 Q 3733.7715 16670.5 3733.7715 17143.795 Q 3681.183 17617.09 3681.183 17906.326 Q 3681.183 18169.268 3628.5947 18274.445 Q 3576.0066 18353.328 3602.3005 18589.975 Q 3628.5947 18852.916 3602.3005 19010.682 Q 3576.0066 19168.447 3523.4182 19431.389 Q 3470.8298 19668.035 3444.5356 19746.918 Q 3418.2415 19852.096 3418.2415 20009.86 Q 3365.653 20141.33 3365.653 20246.508 Q 3365.653 20351.684 3391.9473 20562.037 Q 3418.2415 20772.39 3365.653 20851.273 Q 3365.653 20956.45 3339.359 21061.627 Q 3313.065 21140.51 3313.065 21219.39 Q 3313.065 21298.273 3313.065 21482.334 Q 3313.065 21640.098 3260.4766 21797.863 Q 3207.8882 21955.629 3207.8882 22008.217 Q 3207.8882 22060.805 3181.594 22060.805 Q 3155.2998 22060.805 3076.4172 22218.57 Q 2997.535 22402.629 2971.2407 22534.1 L 2944.9465 22665.57 L 2944.9465 22691.865 L 2944.9465 22744.453 L 2918.6523 22744.453 L 2918.6523 22744.453 L 2918.6523 22639.275 L 2892.3582 22560.395 L 2892.3582 22560.395 L 2892.3582 22534.1 L 2892.3582 22534.1 L 2892.3582 22534.1 L 2892.3582 22507.805 Q 2892.3582 22481.512 2944.9465 22376.334 Q 2944.9465 22271.158 2997.535 22139.688 L 3050.1233 22008.217 L 3050.1233 21981.922 L 3050.1233 21955.629 L 3076.4172 21850.451 Q 3102.7114 21745.275 3102.7114 21640.098 Q 3129.0056 21534.922 3155.2998 21482.334 Q 3155.2998 21429.744 3155.2998 21429.744 Q 3129.0056 21403.451 3181.594 21219.39 Q 3207.8882 21009.037 3207.8882 20430.566 Q 3207.8882 19878.389 3234.1824 19746.918 Q 3260.4766 19641.742 3260.4766 19536.564 Q 3286.7708 19457.682 3313.065 19457.682 Q 3339.359 19457.682 3339.359 19326.21 Q 3365.653 19194.74 3365.653 19168.447 Q 3365.653 19115.857 3365.653 18642.562 Q 3365.653 18169.268 3365.653 17853.738 Q 3313.065 17564.502 3313.065 17327.855 Q 3313.065 17091.207 3313.065 16854.56 L 3365.653 16617.912 L 3365.653 16617.912 L 3365.653 16591.62 L 3365.653 16591.62 L 3365.653 16591.62 L 3339.359 16591.62 L 3339.359 16591.62 L 3339.359 16565.324 L 3313.065 16565.324 L 3313.065 16644.207 L 3313.065 16696.795 L 3286.7708 16644.207 Q 3260.4766 16591.62 3260.4766 16591.62 L 3260.4766 16591.62 L 3260.4766 16565.324 Q 3260.4766 16565.324 3234.1824 16565.324 Q 3234.1824 16539.03 3234.1824 16407.559 L 3234.1824 16276.088 L 3207.8882 16276.088 Q 3181.594 16276.088 3155.2998 16276.088 Q 3155.2998 16276.088 3129.0056 16276.088 Q 3102.7114 16302.383 3102.7114 16276.088 Q 3102.7114 16249.794 3050.1233 16249.794 L 2997.535 16249.794 L 2971.2407 16249.794 Q 2944.9465 16249.794 2944.9465 16223.5 Q 2944.9465 16197.206 2918.6523 16197.206 Q 2892.3582 16197.206 2866.064 16118.323 Q 2839.7698 16039.44 2787.1816 16013.146 L 2734.5933 15960.559 L 2734.5933 15960.559 Q 2734.5933 15934.265 2787.1816 15829.088 Q 2787.1816 15723.911 2839.7698 15592.44 Q 2892.3582 15434.675 2892.3582 15329.498 Q 2892.3582 15198.027 2866.064 15092.851 L 2866.064 14987.674 L 2866.064 14935.086 Q 2839.7698 14882.497 2839.7698 14803.615 Q 2839.7698 14751.026 2866.064 14724.732 L 2892.3582 14698.438 L 2892.3582 14698.438 Q 2918.6523 14698.438 2944.9465 14645.85 L 2944.9465 14619.556 L 2971.2407 14566.968 Q 2997.535 14514.379 2997.535 14435.497 Q 2997.535 14330.32 2971.2407 14330.32 Q 2944.9465 14330.32 2918.6523 14304.026 Q 2892.3582 14277.731 2918.6523 14225.144 L 2918.6523 14146.261 L 2918.6523 14119.967 Q 2892.3582 14093.673 2892.3582 14014.79 Q 2839.7698 13962.202 2892.3582 13857.025 Q 2892.3582 13725.555 2866.064 13699.26 Q 2813.4756 13672.966 2813.4756 13646.672 Q 2813.4756 13620.378 2787.1816 13620.378 Q 2734.5933 13594.083 2708.299 13515.201 L 2682.005 13410.024 L 2682.005 13331.142 Q 2682.005 13252.26 2682.005 13173.377 Q 2682.005 13094.494 2708.299 13015.612 Q 2708.299 12963.023 2682.005 12805.259 Q 2629.4165 12647.493 2655.7107 12594.905 Q 2682.005 12542.316 2734.5933 12542.316 Q 2787.1816 12542.316 2866.064 12463.435 L 2944.9465 12410.846 L 2944.9465 12410.846 L 2944.9465 12410.846 L 2971.2407 12384.552 Q 2971.2407 12358.258 2997.535 12358.258 Q 3023.829 12331.964 3023.829 12174.198 Q 3050.1233 12016.434 3129.0056 11937.551 Q 3207.8882 11858.669 3260.4766 11753.492 Q 3313.065 11622.021 3313.065 11569.433 Q 3339.359 11516.845 3260.4766 11437.962 L 3155.2998 11385.374 L 3155.2998 11332.785 Q 3155.2998 11280.197 3155.2998 11122.432 Q 3155.2998 10938.373 3076.4172 10912.078 Q 2997.535 10912.078 2997.535 10859.49 Q 2997.535 10833.196 2892.3582 10806.902 Q 2760.8875 10806.902 2682.005 10780.607 L 2629.4165 10780.607 L 2629.4165 10754.313 Q 2629.4165 10754.313 2629.4165 10675.431 Q 2629.4165 10596.549 2550.534 10412.489 L 2497.9458 10228.431 L 2497.9458 10228.431 Q 2471.6516 10202.136 2471.6516 10175.842 Q 2471.6516 10149.548 2471.6516 10123.254 Q 2471.6516 10070.665 2471.6516 10070.665 Q 2445.3574 10044.371 2471.6516 9965.488 Q 2524.2397 9912.9 2524.2397 9807.724 Q 2550.534 9702.547 2576.8281 9702.547 Q 2603.1223 9702.547 2603.1223 9676.253 Q 2629.4165 9649.959 2682.005 9597.37 Q 2734.5933 9544.782 2734.5933 9387.017 Q 2734.5933 9255.546 2655.7107 9202.958 L 2603.1223 9150.369 L 2603.1223 9150.369 Q 2576.8281 9150.369 2603.1223 9124.075 Q 2629.4165 9071.487 2655.7107 8966.311 Q 2682.005 8834.84 2734.5933 8834.84 Q 2760.8875 8834.84 2760.8875 8782.251 Q 2787.1816 8729.663 2760.8875 8677.074 Q 2734.5933 8598.192 2708.299 8545.604 Q 2682.005 8493.016 2760.8875 8361.545 Q 2839.7698 8230.074 2839.7698 8072.3086 Q 2839.7698 7914.544 2787.1816 7888.2495 Q 2734.5933 7861.9556 2787.1816 7809.367 L 2813.4756 7730.4844 L 2813.4756 7704.1904 Q 2787.1816 7704.1904 2839.7698 7599.0137 Q 2839.7698 7493.837 2866.064 7414.9546 L 2866.064 7336.0723 L 2866.064 7283.484 Q 2839.7698 7257.1895 2813.4756 6967.9536 L 2760.8875 6705.012 L 2760.8875 6705.012 Q 2760.8875 6705.012 2787.1816 6678.718 Q 2839.7698 6652.424 2813.4756 6494.6587 Q 2787.1816 6363.188 2734.5933 6284.3057 Q 2682.005 6231.7173 2629.4165 6073.952 L 2603.1223 5942.4814 L 2603.1223 5942.4814 Q 2629.4165 5942.4814 2629.4165 5916.187 L 2629.4165 5916.187 L 2629.4165 5916.187 L 2629.4165 5889.893 L 2629.4165 5889.893 Q 2629.4165 5889.893 2682.005 5811.0107 Q 2734.5933 5758.4224 2760.8875 5626.951 Q 2760.8875 5495.4805 2734.5933 5469.1865 Q 2734.5933 5442.892 2760.8875 5442.892 Q 2787.1816 5442.892 2787.1816 5390.3037 Q 2787.1816 5364.01 2734.5933 5364.01 Q 2682.005 5337.7153 2682.005 5337.7153 L 2655.7107 5311.4214 L 2655.7107 5285.1274 Q 2629.4165 5232.539 2655.7107 5179.9507 L 2655.7107 5127.3623 L 2655.7107 5127.3623 Q 2682.005 5127.3623 2682.005 5101.068 L 2682.005 5074.774 L 2682.005 5074.774 Q 2682.005 5074.774 2734.5933 5022.1855 Q 2787.1816 4969.597 2787.1816 4759.244 Q 2787.1816 4575.1846 2734.5933 4548.8906 Q 2708.299 4548.8906 2629.4165 4522.596 L 2524.2397 4522.596 L 2524.2397 4496.3022 Q 2524.2397 4470.0083 2445.3574 4470.0083 L 2366.4749 4443.714 L 2366.4749 4443.714 L 2366.4749 4443.714 L 2392.769 4443.714 L 2392.769 4443.714 L 2366.4749 4417.42 L 2313.8865 4391.1255 L 2313.8865 4391.1255 L 2313.8865 4391.1255 L 2287.5923 4391.1255 L 2287.5923 4391.1255 L 2287.5923 4364.8315 L 2261.298 4364.8315 L 2261.298 4364.8315 L 2261.298 4391.1255 L 2261.298 4391.1255 L 2261.298 4391.1255 L 2235.0042 4391.1255 L 2235.0042 4391.1255 L 2235.0042 4417.42 L 2208.71 4417.42 L 2208.71 4391.1255 L 2208.71 4364.8315 L 2208.71 4364.8315 L 2208.71 4338.537 L 2261.298 4338.537 L 2340.1807 4338.537 L 2366.4749 4364.8315 Q 2392.769 4391.1255 2419.0632 4391.1255 Q 2445.3574 4391.1255 2445.3574 4312.243 Q 2445.3574 4259.655 2524.2397 4285.9487 Q 2603.1223 4285.9487 2603.1223 4233.361 Q 2576.8281 4207.0664 2603.1223 4180.7725 Q 2629.4165 4180.7725 2629.4165 4154.478 Q 2629.4165 4128.184 2629.4165 3865.2422 Q 2603.1223 3576.0066 2576.8281 3549.7124 Q 2524.2397 3549.7124 2550.534 3497.124 Q 2576.8281 3444.5356 2524.2397 3444.5356 Q 2497.9458 3418.2415 2471.6516 3339.359 Q 2419.0632 3286.7708 2471.6516 3260.4766 Q 2497.9458 3234.1824 2471.6516 3207.8882 Q 2445.3574 3181.594 2419.0632 3155.2998 Q 2419.0632 3102.7114 2392.769 2971.2407 Q 2366.4749 2866.064 2419.0632 2708.299 Q 2419.0632 2524.2397 2419.0632 2497.9458 Q 2392.769 2497.9458 2366.4749 2419.0632 Q 2366.4749 2340.1807 2313.8865 2156.1216 Q 2261.298 1972.0624 2261.298 1840.5916 Q 2261.298 1709.1207 2208.71 1603.9441 Q 2156.1216 1525.0616 2129.8274 1498.7675 Q 2103.5332 1498.7675 2129.8274 1472.4733 Q 2156.1216 1446.1791 2103.5332 1393.5908 Q 2050.9448 1341.0024 2077.239 1314.7083 Q 2103.5332 1262.1199 1998.3566 1183.2374 Q 1945.7682 1078.0608 1735.4149 1051.7666 Q 1551.3557 1025.4724 1419.8849 972.8841 Q 1288.4141 920.2958 1235.8258 894.00165 Q 1209.5316 841.41327 1156.9432 815.11914 Q 1130.649 815.11914 1130.649 788.82495 Q 1130.649 762.5308 1051.7666 736.23663 Q 999.1783 709.94244 999.1783 683.6483 Q 999.1783 657.3541 946.58997 631.05994 Q 867.70746 604.7658 788.82495 499.58914 Q 709.94244 394.41248 657.3541 394.41248 Q 604.7658 368.11832 604.7658 341.82416 Q 604.7658 315.52997 631.05994 315.52997 Q 657.3541 289.2358 631.05994 262.94165 Q 631.05994 236.64749 552.1775 210.35332 Q 499.58914 184.05916 315.52997 157.76498 L 105.17666 131.47083 L 131.47083 105.17666 Q 157.76498 78.88249 105.17666 78.88249 Q 52.58833 78.88249 26.294165 26.294165 z" svg:height="227.44453mm" draw:style-name="style-83" svg:viewBox="0.0 0.0 4417.42 22744.453" svg:width="44.1742mm" svg:x="151.45439mm" svg:y="38.12654mm"/>
          <draw:path svg:d="M 525.8833 0.0 L 552.1775 0.0 L 552.1775 26.294165 L 525.8833 26.294165 L 525.8833 26.294165 L 525.8833 26.294165 L 525.8833 52.58833 L 525.8833 52.58833 L 499.58914 52.58833 L 499.58914 78.88249 L 499.58914 78.88249 L 473.29498 78.88249 L 473.29498 78.88249 L 473.29498 78.88249 L 473.29498 105.17666 L 473.29498 105.17666 L 447.00082 105.17666 L 447.00082 131.47083 L 447.00082 131.47083 L 420.70663 131.47083 L 420.70663 184.05916 L 420.70663 210.35332 L 447.00082 210.35332 L 473.29498 184.05916 L 473.29498 184.05916 L 473.29498 184.05916 L 447.00082 184.05916 L 447.00082 184.05916 L 525.8833 157.76498 Q 604.7658 131.47083 631.05994 157.76498 Q 683.6483 184.05916 683.6483 236.64749 Q 683.6483 262.94165 709.94244 262.94165 Q 736.23663 262.94165 736.23663 341.82416 L 736.23663 447.00082 L 736.23663 447.00082 L 736.23663 447.00082 L 736.23663 473.29498 Q 736.23663 499.58914 736.23663 499.58914 L 736.23663 499.58914 L 736.23663 525.8833 L 736.23663 552.1775 L 709.94244 552.1775 L 709.94244 552.1775 L 709.94244 578.4716 L 709.94244 578.4716 L 709.94244 604.7658 Q 683.6483 604.7658 657.3541 709.94244 Q 604.7658 788.82495 552.1775 788.82495 Q 499.58914 788.82495 499.58914 815.11914 L 473.29498 867.70746 L 473.29498 867.70746 L 473.29498 867.70746 L 420.70663 867.70746 L 394.41248 867.70746 L 394.41248 841.41327 Q 420.70663 815.11914 420.70663 762.5308 Q 420.70663 683.6483 368.11832 709.94244 Q 289.2358 709.94244 262.94165 709.94244 Q 210.35332 683.6483 131.47083 657.3541 L 52.58833 604.7658 L 26.294165 604.7658 L 0.0 604.7658 L 0.0 578.4716 L 0.0 552.1775 L 26.294165 552.1775 L 26.294165 552.1775 L 26.294165 525.8833 L 52.58833 525.8833 L 52.58833 525.8833 L 52.58833 499.58914 L 52.58833 499.58914 L 52.58833 499.58914 L 105.17666 420.70663 Q 131.47083 341.82416 157.76498 315.52997 Q 210.35332 289.2358 315.52997 184.05916 Q 394.41248 78.88249 447.00082 52.58833 Q 499.58914 26.294165 525.8833 0.0 z" svg:height="8.677074mm" draw:style-name="style-84" svg:viewBox="0.0 0.0 736.23663 867.70746" svg:width="7.362366mm" svg:x="110.43549mm" svg:y="70.73131mm"/>
          <draw:path svg:d="M 0.0 52.58833 L 26.294165 0.0 L 26.294165 0.0 L 52.58833 0.0 L 52.58833 0.0 L 52.58833 0.0 L 52.58833 26.294165 L 52.58833 26.294165 L 78.88249 52.58833 L 105.17666 105.17666 L 105.17666 105.17666 L 105.17666 105.17666 L 131.47083 78.88249 L 157.76498 78.88249 L 157.76498 52.58833 L 157.76498 26.294165 L 184.05916 26.294165 L 184.05916 26.294165 L 210.35332 78.88249 Q 210.35332 131.47083 210.35332 210.35332 Q 210.35332 262.94165 262.94165 315.52997 Q 289.2358 368.11832 236.64749 394.41248 Q 210.35332 420.70663 184.05916 473.29498 Q 157.76498 552.1775 157.76498 552.1775 L 157.76498 578.4716 L 157.76498 578.4716 Q 157.76498 578.4716 131.47083 578.4716 L 131.47083 604.7658 L 131.47083 604.7658 Q 105.17666 604.7658 105.17666 499.58914 L 105.17666 394.41248 L 78.88249 394.41248 Q 78.88249 368.11832 52.58833 341.82416 Q 52.58833 289.2358 0.0 210.35332 Q 0.0 105.17666 0.0 52.58833 z" svg:height="6.047658mm" draw:style-name="style-85" svg:viewBox="0.0 0.0 262.94165 604.7658" svg:width="2.6294165mm" svg:x="41.018898mm" svg:y="218.76746mm"/>
          <draw:path svg:d="M 26.294165 105.17666 L 26.294165 3.6379788E-12 L 26.294165 3.6379788E-12 Q 52.58833 3.6379788E-12 78.88249 26.294165 L 131.47083 26.294165 L 157.76498 184.05916 Q 184.05916 341.82416 157.76498 368.11832 L 157.76498 368.11832 L 131.47083 368.11832 L 105.17666 368.11832 L 105.17666 368.11832 Q 78.88249 368.11832 78.88249 341.82416 Q 78.88249 315.52997 52.58833 289.2358 Q 26.294165 262.94165 26.294165 289.2358 L 26.294165 315.52997 L 26.294165 315.52997 L 1.8189894E-12 315.52997 L 1.8189894E-12 262.94165 Q 26.294165 210.35332 26.294165 105.17666 z" svg:height="3.681183mm" draw:style-name="style-86" svg:viewBox="0.0 0.0 157.76498 368.11832" svg:width="1.57765mm" svg:x="123.31963mm" svg:y="202.99095mm"/>
          <draw:path svg:d="M 368.11832 1156.9432 L 368.11832 1183.2374 L 368.11832 1183.2374 L 368.11832 1183.2374 L 341.82416 1183.2374 L 341.82416 1183.2374 L 341.82416 1209.5316 L 315.52997 1209.5316 L 315.52997 1209.5316 L 315.52997 1235.8258 L 315.52997 1235.8258 L 315.52997 1235.8258 L 289.2358 1235.8258 L 289.2358 1235.8258 L 289.2358 1262.1199 L 262.94165 1262.1199 L 262.94165 1262.1199 L 262.94165 1288.4141 L 262.94165 1288.4141 L 262.94165 1288.4141 L 262.94165 1183.2374 L 262.94165 1104.355 L 262.94165 1051.7666 Q 262.94165 999.1783 315.52997 867.70746 Q 315.52997 709.94244 210.35332 604.7658 L 105.17666 499.58914 L 78.88249 499.58914 L 78.88249 499.58914 L 78.88249 473.29498 L 52.58833 473.29498 L 52.58833 473.29498 L 52.58833 447.00082 L 52.58833 447.00082 L 52.58833 447.00082 L 26.294165 447.00082 L 26.294165 447.00082 L 26.294165 420.70663 L 0.0 420.70663 L 0.0 394.41248 L 0.0 368.11832 L 210.35332 368.11832 Q 420.70663 368.11832 499.58914 184.05916 Q 578.4716 26.294165 604.7658 0.0 Q 631.05994 0.0 683.6483 184.05916 Q 736.23663 394.41248 920.2958 394.41248 Q 1104.355 420.70663 1104.355 473.29498 Q 1078.0608 525.8833 946.58997 631.05994 Q 841.41327 709.94244 920.2958 972.8841 Q 999.1783 1235.8258 920.2958 1183.2374 Q 841.41327 1156.9432 736.23663 1051.7666 Q 604.7658 972.8841 578.4716 972.8841 Q 552.1775 972.8841 473.29498 1078.0608 Q 368.11832 1156.9432 368.11832 1156.9432 z" svg:height="12.884141mm" draw:style-name="style-87" svg:viewBox="0.0 0.0 1104.355 1288.4141" svg:width="11.04355mm" svg:x="150.92851mm" svg:y="157.50204mm"/>
          <draw:path svg:d="M 394.41248 0.0 L 420.70663 0.0 L 420.70663 26.294165 Q 420.70663 52.58833 473.29498 52.58833 Q 499.58914 26.294165 499.58914 26.294165 L 499.58914 26.294165 L 525.8833 26.294165 L 578.4716 26.294165 L 578.4716 26.294165 Q 578.4716 26.294165 604.7658 52.58833 L 631.05994 52.58833 L 631.05994 78.88249 L 631.05994 78.88249 L 578.4716 78.88249 Q 499.58914 105.17666 447.00082 184.05916 Q 420.70663 289.2358 394.41248 289.2358 Q 394.41248 289.2358 368.11832 315.52997 L 368.11832 315.52997 L 368.11832 315.52997 Q 368.11832 315.52997 341.82416 341.82416 Q 341.82416 368.11832 315.52997 368.11832 Q 289.2358 341.82416 210.35332 394.41248 L 157.76498 447.00082 L 157.76498 447.00082 Q 157.76498 447.00082 131.47083 447.00082 L 131.47083 473.29498 L 78.88249 473.29498 Q 26.294165 473.29498 26.294165 447.00082 L 0.0 420.70663 L 0.0 394.41248 L 0.0 368.11832 L 26.294165 368.11832 L 26.294165 341.82416 L 26.294165 341.82416 L 52.58833 341.82416 L 52.58833 341.82416 L 52.58833 341.82416 L 52.58833 315.52997 L 52.58833 315.52997 L 52.58833 289.2358 L 52.58833 262.94165 L 52.58833 262.94165 L 52.58833 289.2358 L 26.294165 289.2358 L 0.0 289.2358 L 0.0 289.2358 L 0.0 262.94165 L 26.294165 262.94165 L 26.294165 236.64749 L 26.294165 236.64749 Q 52.58833 236.64749 52.58833 236.64749 Q 52.58833 210.35332 52.58833 184.05916 L 26.294165 184.05916 L 105.17666 157.76498 Q 210.35332 131.47083 262.94165 78.88249 Q 289.2358 26.294165 315.52997 26.294165 Q 368.11832 26.294165 394.41248 0.0 z" svg:height="4.7329497mm" draw:style-name="style-88" svg:viewBox="0.0 0.0 631.05994 473.29498" svg:width="6.3106mm" svg:x="96.76253mm" svg:y="153.29498mm"/>
          <draw:path svg:d="M 184.05916 525.8833 L 184.05916 552.1775 L 157.76498 552.1775 L 131.47083 552.1775 L 105.17666 578.4716 L 78.88249 604.7658 L 52.58833 604.7658 L 0.0 604.7658 L 0.0 578.4716 L 0.0 578.4716 L 0.0 525.8833 L 0.0 473.29498 L 0.0 447.00082 L 0.0 394.41248 L 26.294165 394.41248 L 26.294165 394.41248 L 26.294165 368.11832 L 52.58833 368.11832 L 157.76498 210.35332 Q 262.94165 78.88249 368.11832 26.294165 Q 447.00082 -26.294165 525.8833 0.0 Q 578.4716 26.294165 578.4716 52.58833 Q 578.4716 105.17666 368.11832 315.52997 Q 210.35332 525.8833 184.05916 525.8833 z" svg:height="6.047658mm" draw:style-name="style-89" svg:viewBox="0.0 0.0 578.4716 604.7658" svg:width="5.784716mm" svg:x="71.52013mm" svg:y="249.53163mm"/>
          <draw:path svg:d="M 841.41327 0.0 L 972.8841 0.0 L 999.1783 0.0 L 1025.4724 0.0 L 1025.4724 26.294165 L 1051.7666 26.294165 L 1051.7666 52.58833 L 1051.7666 105.17666 L 1078.0608 105.17666 L 1078.0608 105.17666 L 1051.7666 184.05916 Q 999.1783 262.94165 972.8841 262.94165 Q 946.58997 289.2358 920.2958 315.52997 L 920.2958 315.52997 L 894.00165 315.52997 L 867.70746 315.52997 L 841.41327 341.82416 Q 815.11914 368.11832 788.82495 368.11832 Q 762.5308 368.11832 552.1775 420.70663 L 341.82416 473.29498 L 341.82416 499.58914 L 315.52997 499.58914 L 315.52997 499.58914 L 315.52997 525.8833 L 315.52997 525.8833 L 315.52997 525.8833 L 289.2358 552.1775 L 262.94165 578.4716 L 262.94165 631.05994 L 262.94165 657.3541 L 262.94165 683.6483 L 262.94165 709.94244 L 262.94165 736.23663 L 262.94165 762.5308 L 289.2358 762.5308 L 289.2358 788.82495 L 394.41248 762.5308 Q 525.8833 736.23663 525.8833 736.23663 L 525.8833 736.23663 L 552.1775 709.94244 L 578.4716 683.6483 L 578.4716 683.6483 L 578.4716 683.6483 L 604.7658 683.6483 L 604.7658 683.6483 L 604.7658 657.3541 L 631.05994 657.3541 L 631.05994 657.3541 L 631.05994 631.05994 L 631.05994 631.05994 L 631.05994 631.05994 L 631.05994 657.3541 L 631.05994 683.6483 L 631.05994 683.6483 L 631.05994 683.6483 L 631.05994 709.94244 L 631.05994 709.94244 L 604.7658 709.94244 L 604.7658 736.23663 L 604.7658 736.23663 L 578.4716 736.23663 L 578.4716 736.23663 L 578.4716 736.23663 L 552.1775 762.5308 L 525.8833 788.82495 L 525.8833 788.82495 L 525.8833 788.82495 L 499.58914 788.82495 L 499.58914 788.82495 L 499.58914 815.11914 L 473.29498 815.11914 L 473.29498 815.11914 L 473.29498 841.41327 L 447.00082 841.41327 Q 420.70663 841.41327 368.11832 894.00165 L 289.2358 894.00165 L 210.35332 894.00165 L 157.76498 894.00165 L 131.47083 894.00165 L 105.17666 894.00165 L 105.17666 867.70746 L 105.17666 867.70746 L 78.88249 867.70746 L 78.88249 841.41327 L 78.88249 841.41327 L 52.58833 841.41327 L 52.58833 841.41327 L 52.58833 841.41327 L 52.58833 815.11914 L 52.58833 815.11914 L 26.294165 788.82495 L 0.0 736.23663 L 0.0 683.6483 Q 0.0 631.05994 52.58833 552.1775 L 78.88249 473.29498 L 105.17666 473.29498 L 105.17666 473.29498 L 105.17666 447.00082 L 105.17666 447.00082 L 131.47083 420.70663 L 157.76498 394.41248 L 289.2358 262.94165 Q 420.70663 105.17666 578.4716 52.58833 Q 709.94244 0.0 841.41327 0.0 z M 683.6483 157.76498 Q 867.70746 52.58833 920.2958 52.58833 Q 999.1783 52.58833 972.8841 105.17666 Q 946.58997 157.76498 788.82495 262.94165 Q 657.3541 315.52997 552.1775 368.11832 Q 473.29498 394.41248 473.29498 315.52997 Q 499.58914 262.94165 683.6483 157.76498 z" svg:height="8.940016mm" draw:style-name="style-90" svg:viewBox="0.0 0.0 1078.0608 894.00165" svg:width="10.780608mm" svg:x="128.31552mm" svg:y="248.7428mm"/>
          <draw:path svg:d="M 1051.7666 26.294165 L 1051.7666 26.294165 L 999.1783 184.05916 Q 920.2958 341.82416 841.41327 473.29498 Q 736.23663 604.7658 552.1775 657.3541 Q 368.11832 762.5308 210.35332 762.5308 L 52.58833 762.5308 L 52.58833 736.23663 L 26.294165 736.23663 L 26.294165 657.3541 L 26.294165 578.4716 L 0.0 552.1775 L 0.0 525.8833 L 0.0 525.8833 L 26.294165 525.8833 L 26.294165 447.00082 Q 26.294165 341.82416 184.05916 289.2358 Q 341.82416 210.35332 394.41248 184.05916 L 473.29498 157.76498 L 604.7658 78.88249 Q 762.5308 26.294165 894.00165 3.6379788E-12 Q 1025.4724 3.6379788E-12 1051.7666 26.294165 z" svg:height="7.625308mm" draw:style-name="style-91" svg:viewBox="0.0 0.0 1051.7666 762.5308" svg:width="10.517666mm" svg:x="59.687756mm" svg:y="236.38455mm"/>
          <draw:path svg:d="M 52.58833 78.88249 Q 105.17666 0.0 184.05916 0.0 Q 262.94165 0.0 289.2358 105.17666 Q 315.52997 210.35332 315.52997 473.29498 Q 315.52997 736.23663 262.94165 815.11914 Q 210.35332 894.00165 131.47083 867.70746 Q 52.58833 841.41327 26.294165 709.94244 Q 0.0 578.4716 0.0 368.11832 Q 0.0 157.76498 52.58833 78.88249 z" svg:height="8.677074mm" draw:style-name="style-92" svg:viewBox="0.0 0.0 315.52997 867.70746" svg:width="3.1553mm" svg:x="113.5908mm" svg:y="229.28513mm"/>
          <draw:path svg:d="M 26.294165 26.294165 Q 52.58833 -26.294165 131.47083 0.0 Q 210.35332 0.0 210.35332 78.88249 Q 210.35332 184.05916 210.35332 210.35332 Q 184.05916 236.64749 105.17666 210.35332 Q 0.0 184.05916 0.0 131.47083 Q 0.0 78.88249 26.294165 26.294165 z" svg:height="2.1035333mm" draw:style-name="style-93" svg:viewBox="0.0 0.0 210.35332 210.35332" svg:width="2.1035333mm" svg:x="61.002464mm" svg:y="255.31635mm"/>
          <draw:path svg:d="M 841.41327 26.294165 L 841.41327 26.294165 L 841.41327 26.294165 L 815.11914 52.58833 L 815.11914 52.58833 L 815.11914 78.88249 L 841.41327 78.88249 L 867.70746 78.88249 L 867.70746 105.17666 L 867.70746 105.17666 L 867.70746 131.47083 L 867.70746 157.76498 L 867.70746 157.76498 L 867.70746 184.05916 L 894.00165 184.05916 L 920.2958 184.05916 L 920.2958 210.35332 L 920.2958 210.35332 L 867.70746 210.35332 Q 841.41327 236.64749 815.11914 262.94165 Q 762.5308 315.52997 604.7658 341.82416 Q 447.00082 394.41248 447.00082 420.70663 Q 447.00082 447.00082 315.52997 499.58914 L 184.05916 552.1775 L 78.88249 578.4716 L -1.8189894E-12 578.4716 L -1.8189894E-12 578.4716 L -1.8189894E-12 552.1775 L 52.58833 552.1775 L 105.17666 552.1775 L 105.17666 525.8833 L 131.47083 525.8833 L 131.47083 499.58914 L 131.47083 499.58914 L 105.17666 499.58914 L 105.17666 499.58914 L 105.17666 473.29498 L 131.47083 473.29498 L 131.47083 473.29498 L 131.47083 447.00082 L 131.47083 447.00082 L 131.47083 447.00082 L 157.76498 447.00082 Q 157.76498 447.00082 184.05916 394.41248 Q 184.05916 368.11832 157.76498 341.82416 L 131.47083 341.82416 L 184.05916 289.2358 Q 236.64749 262.94165 262.94165 236.64749 Q 262.94165 210.35332 473.29498 131.47083 Q 709.94244 26.294165 762.5308 0.0 Q 815.11914 -26.294165 815.11914 0.0 Q 815.11914 0.0 841.41327 26.294165 z" svg:height="5.784716mm" draw:style-name="style-94" svg:viewBox="0.0 0.0 920.2958 578.4716" svg:width="9.202958mm" svg:x="159.60559mm" svg:y="83.87839mm"/>
          <draw:path svg:d="M 2287.5923 236.64749 L 2392.769 236.64749 L 2445.3574 262.94165 L 2471.6516 289.2358 L 2445.3574 289.2358 L 2392.769 289.2358 L 2392.769 315.52997 L 2392.769 315.52997 L 2340.1807 315.52997 L 2261.298 341.82416 L 2235.0042 341.82416 L 2235.0042 341.82416 L 2182.4158 341.82416 Q 2103.5332 341.82416 1130.649 341.82416 L 157.76498 341.82416 L 78.88249 315.52997 L 26.294165 315.52997 L 26.294165 289.2358 L 26.294165 289.2358 L 0.0 289.2358 L 0.0 289.2358 L 26.294165 262.94165 L 78.88249 236.64749 L 78.88249 236.64749 L 78.88249 236.64749 L 105.17666 236.64749 L 105.17666 236.64749 L 105.17666 210.35332 L 131.47083 210.35332 L 131.47083 210.35332 L 131.47083 184.05916 L 105.17666 184.05916 L 78.88249 184.05916 L 105.17666 157.76498 L 131.47083 131.47083 L 210.35332 131.47083 Q 289.2358 131.47083 289.2358 78.88249 Q 289.2358 52.58833 447.00082 26.294165 Q 578.4716 26.294165 604.7658 26.294165 Q 631.05994 26.294165 788.82495 0.0 Q 946.58997 -26.294165 946.58997 26.294165 Q 946.58997 78.88249 972.8841 78.88249 Q 999.1783 78.88249 1025.4724 52.58833 Q 1025.4724 26.294165 1288.4141 26.294165 Q 1525.0616 26.294165 1551.3557 26.294165 Q 1551.3557 26.294165 1577.6499 78.88249 Q 1577.6499 105.17666 1630.2383 78.88249 Q 1682.8265 26.294165 1814.2974 26.294165 Q 1945.7682 26.294165 1972.0624 52.58833 Q 1972.0624 78.88249 2024.6508 78.88249 Q 2077.239 78.88249 2077.239 105.17666 Q 2077.239 131.47083 2129.8274 184.05916 Q 2182.4158 236.64749 2287.5923 236.64749 z" svg:height="3.4182415mm" draw:style-name="style-95" svg:viewBox="0.0 0.0 2471.6516 341.82416" svg:width="24.716515mm" svg:x="102.2843mm" svg:y="278.98108mm"/>
          <draw:path svg:d="M 52.58833 26.294165 L 52.58833 0.0 L 52.58833 0.0 L 78.88249 0.0 L 78.88249 52.58833 Q 78.88249 105.17666 105.17666 105.17666 L 131.47083 78.88249 L 157.76498 78.88249 L 184.05916 78.88249 L 262.94165 105.17666 Q 341.82416 105.17666 341.82416 78.88249 Q 341.82416 52.58833 368.11832 52.58833 L 394.41248 52.58833 L 394.41248 157.76498 Q 368.11832 236.64749 341.82416 289.2358 Q 341.82416 341.82416 341.82416 368.11832 Q 341.82416 394.41248 289.2358 394.41248 Q 210.35332 394.41248 184.05916 420.70663 L 157.76498 420.70663 L 157.76498 447.00082 L 184.05916 473.29498 L 184.05916 499.58914 L 184.05916 525.8833 L 157.76498 525.8833 L 157.76498 525.8833 L 131.47083 525.8833 Q 131.47083 499.58914 78.88249 420.70663 L 26.294165 341.82416 L 0.0 341.82416 L 0.0 341.82416 L 0.0 315.52997 L 26.294165 315.52997 L 26.294165 184.05916 Q 26.294165 26.294165 52.58833 26.294165 z" svg:height="5.258833mm" draw:style-name="style-96" svg:viewBox="0.0 0.0 394.41248 525.8833" svg:width="3.9441247mm" svg:x="101.23254mm" svg:y="216.92686mm"/>
          <draw:path svg:d="M 26.294165 26.294165 L 26.294165 -1.8189894E-12 L 184.05916 78.88249 Q 341.82416 184.05916 368.11832 184.05916 L 368.11832 184.05916 L 368.11832 210.35332 Q 368.11832 236.64749 341.82416 236.64749 L 341.82416 262.94165 L 315.52997 262.94165 Q 289.2358 236.64749 157.76498 184.05916 Q 26.294165 131.47083 -1.8189894E-12 105.17666 L -1.8189894E-12 78.88249 L -1.8189894E-12 78.88249 Q -1.8189894E-12 52.58833 26.294165 26.294165 z" svg:height="2.6294165mm" draw:style-name="style-97" svg:viewBox="0.0 0.0 368.11832 262.94165" svg:width="3.681183mm" svg:x="108.85784mm" svg:y="128.05258mm"/>
          <draw:path svg:d="M 262.94165 1209.5316 L 262.94165 1209.5316 L 262.94165 1235.8258 L 262.94165 1235.8258 L 236.64749 1235.8258 L 236.64749 1262.1199 L 236.64749 1262.1199 L 210.35332 1262.1199 L 210.35332 1262.1199 L 210.35332 1262.1199 L 210.35332 1262.1199 L 184.05916 1262.1199 L 184.05916 1262.1199 L 157.76498 1262.1199 L 157.76498 1262.1199 L 157.76498 1262.1199 L 157.76498 1235.8258 L 157.76498 1235.8258 L 184.05916 1156.9432 Q 210.35332 1104.355 210.35332 946.58997 Q 210.35332 788.82495 131.47083 683.6483 L 26.294165 578.4716 L 26.294165 552.1775 L 0.0 552.1775 L 0.0 552.1775 L 0.0 525.8833 L 0.0 525.8833 L 0.0 525.8833 L 0.0 499.58914 L 0.0 473.29498 L 0.0 473.29498 L 0.0 473.29498 L 157.76498 447.00082 Q 315.52997 447.00082 368.11832 210.35332 Q 420.70663 0.0 447.00082 0.0 Q 473.29498 0.0 525.8833 210.35332 Q 578.4716 420.70663 736.23663 447.00082 Q 894.00165 473.29498 841.41327 525.8833 Q 815.11914 578.4716 788.82495 657.3541 Q 762.5308 709.94244 709.94244 736.23663 Q 683.6483 762.5308 683.6483 1051.7666 Q 683.6483 1314.7083 552.1775 1209.5316 Q 447.00082 1104.355 394.41248 1130.649 Q 315.52997 1156.9432 315.52997 1183.2374 Q 262.94165 1209.5316 262.94165 1209.5316 z" svg:height="12.6212mm" draw:style-name="style-98" svg:viewBox="0.0 0.0 841.41327 1262.1199" svg:width="8.414133mm" svg:x="64.15776mm" svg:y="144.6179mm"/>
          <draw:path svg:d="M 2471.6516 0.0 L 2471.6516 0.0 L 2471.6516 0.0 Q 2497.9458 0.0 2497.9458 26.294165 L 2497.9458 52.58833 L 2497.9458 78.88249 L 2497.9458 105.17666 L 2497.9458 131.47083 Q 2497.9458 157.76498 2524.2397 157.76498 Q 2550.534 157.76498 2550.534 184.05916 Q 2550.534 210.35332 2603.1223 210.35332 Q 2655.7107 210.35332 2682.005 315.52997 Q 2708.299 394.41248 2734.5933 473.29498 Q 2760.8875 525.8833 2866.064 552.1775 Q 2971.2407 604.7658 2971.2407 604.7658 L 2971.2407 604.7658 L 2997.535 631.05994 Q 3023.829 657.3541 3023.829 657.3541 L 3023.829 657.3541 L 3023.829 657.3541 Q 3023.829 683.6483 3050.1233 683.6483 L 3050.1233 709.94244 L 3050.1233 709.94244 L 3023.829 709.94244 L 3023.829 709.94244 L 3023.829 709.94244 L 3076.4172 709.94244 L 3102.7114 709.94244 L 3102.7114 709.94244 L 3102.7114 709.94244 L 3129.0056 709.94244 Q 3181.594 736.23663 3181.594 762.5308 L 3181.594 762.5308 L 3155.2998 788.82495 Q 3129.0056 815.11914 3181.594 841.41327 Q 3234.1824 867.70746 3207.8882 867.70746 Q 3207.8882 867.70746 3181.594 894.00165 L 3129.0056 920.2958 L 3129.0056 920.2958 L 3129.0056 920.2958 L 3102.7114 920.2958 L 3102.7114 920.2958 L 3102.7114 946.58997 L 3076.4172 946.58997 L 3076.4172 946.58997 L 3076.4172 972.8841 L 3076.4172 972.8841 L 3076.4172 972.8841 L 3102.7114 972.8841 L 3102.7114 972.8841 L 3181.594 972.8841 Q 3260.4766 972.8841 3260.4766 972.8841 Q 3286.7708 972.8841 3286.7708 1051.7666 L 3286.7708 1130.649 L 3286.7708 1130.649 L 3286.7708 1130.649 L 3260.4766 1156.9432 L 3234.1824 1183.2374 L 3234.1824 1209.5316 L 3234.1824 1235.8258 L 3207.8882 1262.1199 L 3207.8882 1288.4141 L 3260.4766 1288.4141 Q 3313.065 1314.7083 3313.065 1393.5908 Q 3339.359 1472.4733 3313.065 1498.7675 Q 3313.065 1551.3557 3365.653 1577.6499 Q 3391.9473 1603.9441 3418.2415 1656.5325 Q 3418.2415 1682.8265 3470.8298 1709.1207 Q 3497.124 1709.1207 3549.7124 1761.7091 Q 3549.7124 1788.0033 3576.0066 1814.2974 L 3602.3005 1840.5916 L 3602.3005 1866.8857 Q 3602.3005 1893.1799 3628.5947 1893.1799 L 3654.889 1893.1799 L 3654.889 1919.4741 Q 3654.889 1919.4741 3681.183 1919.4741 L 3681.183 1945.7682 L 3654.889 1972.0624 Q 3654.889 1972.0624 3654.889 1998.3566 L 3654.889 2024.6508 L 3654.889 2024.6508 L 3654.889 2024.6508 L 3654.889 2050.9448 L 3654.889 2050.9448 L 3733.7715 2129.8274 Q 3812.654 2208.71 3838.9482 2261.298 Q 3865.2422 2340.1807 3917.8306 2340.1807 Q 3996.7131 2366.4749 4023.0073 2445.3574 Q 4023.0073 2550.534 4049.3015 2550.534 Q 4075.5957 2576.8281 4101.8896 2655.7107 L 4128.184 2708.299 L 4128.184 2734.5933 L 4128.184 2760.8875 L 4154.478 2760.8875 L 4154.478 2760.8875 L 4180.7725 2760.8875 Q 4233.361 2760.8875 4233.361 2787.1816 Q 4233.361 2813.4756 4207.0664 2839.7698 L 4207.0664 2866.064 L 4207.0664 2892.3582 Q 4180.7725 2918.6523 4207.0664 2971.2407 L 4207.0664 2997.535 L 4180.7725 2997.535 L 4154.478 3023.829 L 4154.478 3023.829 Q 4128.184 3023.829 4128.184 3023.829 L 4128.184 3050.1233 L 4128.184 3050.1233 Q 4128.184 3050.1233 4101.8896 3076.4172 L 4101.8896 3076.4172 L 4101.8896 3076.4172 L 4101.8896 3076.4172 L 4180.7725 3129.0056 Q 4233.361 3155.2998 4233.361 3234.1824 Q 4233.361 3339.359 4207.0664 3365.653 L 4207.0664 3391.9473 L 4180.7725 3444.5356 Q 4154.478 3497.124 4128.184 3523.4182 Q 4101.8896 3523.4182 4101.8896 3549.7124 L 4075.5957 3576.0066 L 4075.5957 3576.0066 L 4075.5957 3602.3005 L 4075.5957 3602.3005 L 4075.5957 3602.3005 L 4023.0073 3760.0657 Q 3996.7131 3944.1248 4023.0073 3944.1248 Q 4049.3015 3970.419 4023.0073 3970.419 Q 3996.7131 3970.419 4023.0073 3996.7131 Q 4075.5957 3996.7131 4023.0073 4075.5957 Q 3970.419 4180.7725 3996.7131 4207.0664 Q 3996.7131 4233.361 3970.419 4233.361 L 3944.1248 4233.361 L 3944.1248 4259.655 L 3917.8306 4259.655 L 3917.8306 4285.9487 L 3917.8306 4312.243 L 3944.1248 4312.243 L 3944.1248 4338.537 L 3917.8306 4338.537 L 3917.8306 4338.537 L 3891.5364 4391.1255 Q 3865.2422 4417.42 3865.2422 4443.714 L 3865.2422 4470.0083 L 3865.2422 4470.0083 L 3865.2422 4496.3022 L 3865.2422 4496.3022 L 3865.2422 4496.3022 L 3838.9482 4548.8906 L 3812.654 4575.1846 L 3812.654 4575.1846 L 3812.654 4601.479 L 3812.654 4601.479 L 3812.654 4601.479 L 3838.9482 4601.479 L 3838.9482 4601.479 L 3838.9482 4627.773 L 3865.2422 4627.773 L 3865.2422 4654.0674 Q 3917.8306 4680.3613 3917.8306 4654.0674 Q 3917.8306 4601.479 3944.1248 4601.479 Q 3970.419 4601.479 3970.419 4654.0674 Q 3970.419 4680.3613 4023.0073 4680.3613 Q 4049.3015 4706.656 4023.0073 4706.656 Q 3996.7131 4706.656 3996.7131 4732.9497 Q 3996.7131 4759.244 4023.0073 4759.244 Q 4049.3015 4759.244 4049.3015 4785.538 L 4049.3015 4811.832 L 4049.3015 4838.1265 Q 4049.3015 4864.4204 4023.0073 4890.715 Q 4023.0073 4917.009 4023.0073 5022.1855 Q 4023.0073 5153.6562 4023.0073 5206.2446 L 4023.0073 5258.833 L 4023.0073 5258.833 L 4023.0073 5285.1274 L 4023.0073 5285.1274 L 4023.0073 5285.1274 L 3996.7131 5285.1274 L 3996.7131 5285.1274 L 3996.7131 5311.4214 L 3970.419 5311.4214 L 3970.419 5337.7153 L 3970.419 5364.01 L 3970.419 5364.01 L 3970.419 5364.01 L 3944.1248 5364.01 L 3944.1248 5390.3037 L 3917.8306 5390.3037 L 3865.2422 5390.3037 L 3812.654 5416.598 L 3760.0657 5416.598 L 3760.0657 5390.3037 L 3760.0657 5364.01 L 3733.7715 5364.01 Q 3733.7715 5337.7153 3681.183 5258.833 L 3654.889 5153.6562 L 3628.5947 5127.3623 L 3602.3005 5101.068 L 3602.3005 5074.774 L 3602.3005 5048.4795 L 3576.0066 5048.4795 L 3576.0066 5022.1855 L 3549.7124 5022.1855 L 3523.4182 5022.1855 L 3523.4182 5258.833 Q 3523.4182 5495.4805 3391.9473 5521.775 Q 3286.7708 5548.069 3234.1824 5574.3633 L 3207.8882 5600.657 L 3207.8882 5600.657 L 3181.594 5600.657 L 3181.594 5600.657 L 3181.594 5600.657 L 3181.594 5626.951 L 3181.594 5626.951 L 3207.8882 5626.951 L 3207.8882 5653.2456 L 3207.8882 5653.2456 L 3234.1824 5653.2456 L 3234.1824 5653.2456 L 3234.1824 5653.2456 L 3391.9473 5758.4224 Q 3549.7124 5863.5986 3549.7124 5995.07 Q 3549.7124 6126.5405 3576.0066 6231.7173 L 3602.3005 6310.5996 L 3602.3005 6310.5996 L 3602.3005 6284.3057 L 3602.3005 6284.3057 L 3602.3005 6284.3057 L 3628.5947 6258.011 L 3654.889 6231.7173 L 3707.4773 6126.5405 Q 3760.0657 6021.364 3812.654 6047.658 Q 3891.5364 6073.952 3917.8306 6073.952 Q 3944.1248 6073.952 3970.419 6100.2466 L 3996.7131 6126.5405 L 4023.0073 6126.5405 L 4049.3015 6126.5405 L 4075.5957 6126.5405 L 4075.5957 6126.5405 L 4075.5957 6126.5405 L 4075.5957 6126.5405 L 4101.8896 6126.5405 L 4101.8896 6126.5405 L 4101.8896 6100.2466 L 4075.5957 6100.2466 L 4075.5957 6073.952 L 4075.5957 6047.658 L 4049.3015 6021.364 Q 4023.0073 5995.07 4023.0073 5968.7754 Q 4023.0073 5942.4814 3970.419 5811.0107 Q 3970.419 5679.5396 3996.7131 5600.657 L 4049.3015 5495.4805 L 4049.3015 5495.4805 L 4049.3015 5495.4805 L 4075.5957 5495.4805 L 4075.5957 5495.4805 L 4075.5957 5469.1865 L 4075.5957 5469.1865 L 4075.5957 5469.1865 L 4101.8896 5442.892 L 4101.8896 5442.892 L 4128.184 5442.892 L 4128.184 5442.892 L 4128.184 5442.892 L 4128.184 5416.598 L 4128.184 5416.598 L 4154.478 5416.598 L 4154.478 5390.3037 L 4154.478 5390.3037 L 4180.7725 5390.3037 L 4180.7725 5390.3037 L 4180.7725 5390.3037 L 4233.361 5364.01 L 4285.9487 5364.01 L 4285.9487 5390.3037 L 4285.9487 5442.892 L 4285.9487 5442.892 L 4285.9487 5442.892 L 4338.537 5469.1865 L 4364.8315 5469.1865 L 4391.1255 5600.657 Q 4417.42 5758.4224 4443.714 5758.4224 Q 4470.0083 5758.4224 4496.3022 5889.893 Q 4522.596 6021.364 4522.596 6047.658 L 4496.3022 6047.658 L 4496.3022 6073.952 L 4496.3022 6126.5405 L 4548.8906 6126.5405 L 4601.479 6126.5405 L 4601.479 6152.8345 L 4627.773 6152.8345 L 4627.773 6179.129 Q 4601.479 6205.423 4627.773 6205.423 L 4627.773 6231.7173 L 4627.773 6231.7173 L 4654.0674 6231.7173 L 4654.0674 6231.7173 L 4654.0674 6231.7173 L 4654.0674 6258.011 L 4654.0674 6258.011 L 4627.773 6258.011 L 4627.773 6284.3057 L 4627.773 6284.3057 L 4601.479 6284.3057 L 4601.479 6284.3057 L 4601.479 6284.3057 L 4627.773 6284.3057 Q 4654.0674 6284.3057 4680.3613 6336.894 Q 4706.656 6363.188 4680.3613 6389.482 Q 4680.3613 6415.7764 4706.656 6415.7764 Q 4732.9497 6415.7764 4732.9497 6442.0703 Q 4732.9497 6494.6587 4759.244 6494.6587 Q 4785.538 6494.6587 4785.538 6599.8354 Q 4811.832 6678.718 4811.832 6705.012 Q 4864.4204 6757.6006 4838.1265 6783.8945 Q 4811.832 6810.189 4811.832 6836.483 L 4811.832 6862.7773 L 4811.832 6889.0713 Q 4811.832 6915.365 4811.832 6915.365 L 4811.832 6915.365 L 4811.832 6967.9536 L 4811.832 7020.542 L 4838.1265 7020.542 L 4838.1265 7020.542 L 4864.4204 7020.542 Q 4864.4204 6994.248 4838.1265 7125.7188 Q 4785.538 7230.8955 4838.1265 7257.1895 Q 4917.009 7257.1895 4890.715 7362.366 Q 4864.4204 7441.2485 4890.715 7493.837 Q 4917.009 7546.4253 4864.4204 7546.4253 Q 4838.1265 7546.4253 4838.1265 7572.7197 L 4838.1265 7572.7197 L 4759.244 7599.0137 Q 4706.656 7651.602 4680.3613 7677.8965 Q 4654.0674 7704.1904 4654.0674 7730.4844 L 4654.0674 7730.4844 L 4627.773 7730.4844 L 4627.773 7756.779 L 4627.773 7756.779 L 4601.479 7756.779 L 4575.1846 7835.661 Q 4548.8906 7914.544 4548.8906 8019.72 Q 4575.1846 8124.897 4601.479 8124.897 Q 4601.479 8151.1914 4601.479 8230.074 Q 4601.479 8308.956 4601.479 8335.25 Q 4601.479 8387.839 4654.0674 8387.839 Q 4706.656 8387.839 4706.656 8414.133 Q 4706.656 8440.427 4759.244 8493.016 Q 4811.832 8519.31 4785.538 8571.897 Q 4785.538 8624.486 4811.832 8624.486 Q 4864.4204 8650.78 4864.4204 8650.78 L 4864.4204 8650.78 L 4864.4204 8650.78 L 4838.1265 8650.78 L 4838.1265 8650.78 Q 4838.1265 8650.78 4811.832 8677.074 L 4811.832 8677.074 L 4811.832 8703.369 Q 4811.832 8729.663 4785.538 8729.663 Q 4759.244 8729.663 4732.9497 8808.545 Q 4706.656 8887.428 4680.3613 8913.722 L 4680.3613 8913.722 L 4654.0674 8940.017 Q 4601.479 8966.311 4627.773 8992.6045 Q 4654.0674 8992.6045 4654.0674 9018.898 Q 4627.773 9071.487 4627.773 9071.487 L 4601.479 9071.487 L 4601.479 9071.487 L 4601.479 9071.487 L 4548.8906 9097.781 Q 4496.3022 9097.781 4496.3022 9176.664 Q 4496.3022 9281.841 4496.3022 9387.017 Q 4470.0083 9518.488 4417.42 9544.782 Q 4391.1255 9571.076 4391.1255 9649.959 Q 4391.1255 9702.547 4364.8315 9728.841 Q 4338.537 9728.841 4338.537 9755.136 Q 4312.243 9755.136 4259.655 9860.312 Q 4207.0664 9965.488 4180.7725 9965.488 Q 4180.7725 9965.488 4180.7725 9991.783 L 4180.7725 9991.783 L 4154.478 9991.783 L 4154.478 10018.077 L 4154.478 10018.077 L 4128.184 10018.077 L 4128.184 10044.371 L 4128.184 10070.665 L 4128.184 10096.959 L 4128.184 10123.254 L 4128.184 10123.254 L 4128.184 10123.254 L 4128.184 10149.548 L 4154.478 10149.548 L 4180.7725 10149.548 Q 4180.7725 10123.254 4180.7725 10123.254 L 4207.0664 10096.959 L 4233.361 10096.959 L 4259.655 10096.959 L 4259.655 10123.254 L 4259.655 10123.254 L 4233.361 10228.431 Q 4180.7725 10307.3125 4180.7725 10412.489 Q 4180.7725 10517.666 4207.0664 10543.96 Q 4233.361 10543.96 4259.655 10570.255 Q 4259.655 10596.549 4233.361 10596.549 Q 4180.7725 10596.549 4180.7725 10622.843 Q 4180.7725 10649.137 4207.0664 10649.137 Q 4233.361 10649.137 4233.361 10675.431 L 4233.361 10701.726 L 4207.0664 10754.313 L 4207.0664 10780.607 L 4154.478 10806.902 Q 4128.184 10806.902 4101.8896 10833.196 L 4075.5957 10859.49 L 4075.5957 10859.49 L 4075.5957 10859.49 L 4075.5957 10885.784 L 4075.5957 10885.784 L 4049.3015 10885.784 L 4049.3015 10912.078 L 4049.3015 10912.078 L 4023.0073 10912.078 L 4023.0073 10964.667 L 4023.0073 11043.55 L 3996.7131 11043.55 L 3996.7131 11043.55 L 3996.7131 10806.902 Q 3970.419 10570.255 3865.2422 10254.725 Q 3760.0657 9939.194 3576.0066 9755.136 Q 3391.9473 9544.782 3129.0056 9439.605 Q 2866.064 9334.429 2129.8274 9334.429 L 1419.8849 9334.429 L 1419.8849 9360.723 L 1419.8849 9387.017 L 1446.1791 9387.017 L 1498.7675 9387.017 L 1603.9441 9439.605 Q 1709.1207 9465.899 1709.1207 10070.665 Q 1709.1207 10675.431 1735.4149 11175.0205 L 1735.4149 11674.609 L 1709.1207 11674.609 L 1709.1207 11648.315 L 1709.1207 11648.315 L 1709.1207 11648.315 L 1682.8265 11648.315 Q 1682.8265 11648.315 1682.8265 11622.021 Q 1656.5325 11595.727 1630.2383 11595.727 Q 1603.9441 11595.727 1577.6499 11595.727 L 1551.3557 11622.021 L 1551.3557 11622.021 Q 1551.3557 11622.021 1525.0616 11648.315 Q 1498.7675 11648.315 1393.5908 11700.903 Q 1262.1199 11753.492 1078.0608 11753.492 Q 920.2958 11753.492 920.2958 11700.903 Q 946.58997 11622.021 920.2958 11622.021 Q 894.00165 11622.021 867.70746 11595.727 L 867.70746 11543.139 L 867.70746 11543.139 Q 867.70746 11516.845 841.41327 11516.845 L 841.41327 11516.845 L 841.41327 11464.256 Q 867.70746 11411.668 867.70746 11385.374 Q 867.70746 11359.079 788.82495 11332.785 Q 709.94244 11306.491 709.94244 11280.197 Q 709.94244 11253.902 683.6483 11227.608 Q 657.3541 11227.608 657.3541 11175.0205 Q 709.94244 11122.432 657.3541 11122.432 Q 604.7658 11122.432 604.7658 11043.55 L 604.7658 10990.961 L 604.7658 10964.667 Q 604.7658 10964.667 604.7658 10885.784 Q 604.7658 10806.902 604.7658 10728.02 Q 552.1775 10649.137 552.1775 10596.549 Q 552.1775 10517.666 578.4716 10491.372 Q 604.7658 10491.372 604.7658 10412.489 Q 631.05994 10359.901 578.4716 10359.901 Q 525.8833 10359.901 525.8833 10333.607 L 525.8833 10307.3125 L 525.8833 10281.019 Q 552.1775 10281.019 552.1775 10281.019 L 552.1775 10281.019 L 552.1775 10254.725 Q 552.1775 10254.725 578.4716 10175.842 Q 604.7658 10123.254 631.05994 10096.959 Q 683.6483 10070.665 657.3541 10018.077 Q 604.7658 9965.488 604.7658 9912.9 Q 604.7658 9834.018 604.7658 9781.43 L 578.4716 9728.841 L 578.4716 9702.547 Q 552.1775 9702.547 578.4716 9597.37 Q 578.4716 9518.488 604.7658 9518.488 Q 631.05994 9492.193 657.3541 9439.605 Q 657.3541 9387.017 631.05994 9255.546 Q 604.7658 9150.369 552.1775 9124.075 L 473.29498 9124.075 L 447.00082 9124.075 Q 420.70663 9124.075 394.41248 9097.781 L 368.11832 9097.781 L 368.11832 9071.487 L 394.41248 9045.192 L 394.41248 9045.192 L 394.41248 9018.898 L 394.41248 9018.898 L 394.41248 9018.898 L 394.41248 8966.311 Q 394.41248 8913.722 420.70663 8887.428 Q 447.00082 8861.134 447.00082 8834.84 Q 447.00082 8782.251 499.58914 8755.957 Q 552.1775 8703.369 552.1775 8624.486 Q 525.8833 8545.604 552.1775 8493.016 Q 604.7658 8440.427 552.1775 8440.427 Q 525.8833 8414.133 525.8833 8387.839 L 552.1775 8335.25 L 552.1775 8308.956 L 552.1775 8282.662 L 525.8833 8282.662 L 525.8833 8282.662 L 525.8833 8256.368 L 499.58914 8256.368 L 499.58914 8256.368 L 499.58914 8230.074 L 499.58914 8230.074 L 499.58914 8230.074 L 447.00082 8282.662 Q 420.70663 8335.25 394.41248 8361.545 L 394.41248 8361.545 L 394.41248 8335.25 L 394.41248 8282.662 L 341.82416 8282.662 L 315.52997 8282.662 L 341.82416 8256.368 L 394.41248 8256.368 L 394.41248 8230.074 Q 394.41248 8177.4854 447.00082 8151.1914 Q 499.58914 8124.897 499.58914 7967.1323 Q 525.8833 7809.367 473.29498 7809.367 Q 447.00082 7809.367 473.29498 7783.0728 L 499.58914 7756.779 L 499.58914 7756.779 Q 525.8833 7756.779 525.8833 7730.4844 L 525.8833 7730.4844 L 552.1775 7730.4844 Q 578.4716 7704.1904 578.4716 7704.1904 Q 604.7658 7704.1904 604.7658 7625.308 Q 604.7658 7546.4253 578.4716 7546.4253 Q 552.1775 7546.4253 552.1775 7520.1313 Q 552.1775 7493.837 578.4716 7493.837 Q 604.7658 7493.837 631.05994 7414.9546 Q 657.3541 7362.366 657.3541 7309.778 Q 604.7658 7257.1895 631.05994 7230.8955 Q 657.3541 7178.307 657.3541 7073.1304 L 657.3541 6941.6597 L 657.3541 6941.6597 Q 683.6483 6915.365 683.6483 6915.365 L 683.6483 6915.365 L 683.6483 6915.365 L 709.94244 6889.0713 L 709.94244 6862.7773 L 709.94244 6836.483 L 657.3541 6836.483 Q 578.4716 6810.189 578.4716 6783.8945 Q 578.4716 6757.6006 525.8833 6731.306 Q 473.29498 6705.012 499.58914 6652.424 Q 499.58914 6626.13 525.8833 6547.247 Q 525.8833 6442.0703 525.8833 6389.482 Q 499.58914 6336.894 447.00082 6284.3057 Q 394.41248 6258.011 394.41248 6231.7173 L 394.41248 6179.129 L 394.41248 6126.5405 Q 394.41248 6047.658 394.41248 6021.364 Q 394.41248 5968.7754 473.29498 5916.187 Q 552.1775 5863.5986 578.4716 5705.834 Q 604.7658 5548.069 552.1775 5495.4805 Q 499.58914 5469.1865 473.29498 5469.1865 Q 447.00082 5469.1865 447.00082 5390.3037 L 473.29498 5285.1274 L 499.58914 5285.1274 Q 499.58914 5285.1274 499.58914 5258.833 L 499.58914 5258.833 L 499.58914 5258.833 Q 499.58914 5258.833 499.58914 5206.2446 Q 499.58914 5153.6562 499.58914 5074.774 Q 499.58914 4969.597 525.8833 4943.303 Q 552.1775 4917.009 499.58914 4917.009 Q 420.70663 4917.009 447.00082 4864.4204 Q 447.00082 4811.832 447.00082 4785.538 L 447.00082 4759.244 L 447.00082 4680.3613 Q 447.00082 4601.479 420.70663 4443.714 Q 394.41248 4285.9487 394.41248 4233.361 Q 394.41248 4180.7725 368.11832 4180.7725 Q 341.82416 4154.478 341.82416 4075.5957 Q 341.82416 4023.0073 315.52997 3970.419 Q 289.2358 3917.8306 236.64749 3891.5364 L 210.35332 3891.5364 L 210.35332 3891.5364 Q 184.05916 3891.5364 157.76498 3891.5364 Q 105.17666 3917.8306 78.88249 3865.2422 Q 78.88249 3812.654 26.294165 3812.654 L 4.5474735E-13 3812.654 L 4.5474735E-13 3786.3599 L 26.294165 3760.0657 L 26.294165 3760.0657 Q 26.294165 3760.0657 26.294165 3733.7715 L 26.294165 3733.7715 L 4.5474735E-13 3733.7715 L 4.5474735E-13 3707.4773 L 4.5474735E-13 3707.4773 Q 26.294165 3707.4773 26.294165 3681.183 L 26.294165 3654.889 L 26.294165 3654.889 Q 52.58833 3654.889 157.76498 3470.8298 L 262.94165 3286.7708 L 289.2358 3286.7708 Q 289.2358 3286.7708 368.11832 3234.1824 L 447.00082 3181.594 L 447.00082 3155.2998 L 447.00082 3155.2998 L 447.00082 3129.0056 L 447.00082 3102.7114 L 447.00082 3102.7114 L 447.00082 3076.4172 L 420.70663 3076.4172 L 394.41248 3076.4172 L 368.11832 3076.4172 Q 341.82416 3076.4172 341.82416 3076.4172 L 315.52997 3076.4172 L 315.52997 3076.4172 Q 289.2358 3050.1233 289.2358 3050.1233 L 289.2358 3050.1233 L 289.2358 3023.829 Q 289.2358 3023.829 236.64749 3023.829 L 210.35332 3050.1233 L 210.35332 3023.829 L 210.35332 2997.535 L 236.64749 2997.535 Q 262.94165 2971.2407 315.52997 2813.4756 L 368.11832 2629.4165 L 394.41248 2629.4165 Q 394.41248 2603.1223 394.41248 2603.1223 L 394.41248 2603.1223 L 394.41248 2550.534 Q 394.41248 2497.9458 394.41248 2340.1807 Q 394.41248 2182.4158 341.82416 2182.4158 L 289.2358 2156.1216 L 289.2358 2129.8274 Q 289.2358 2103.5332 315.52997 2077.239 L 315.52997 2077.239 L 341.82416 2077.239 L 368.11832 2077.239 L 420.70663 2050.9448 L 473.29498 2024.6508 L 473.29498 2024.6508 L 499.58914 2024.6508 L 499.58914 2024.6508 L 499.58914 2024.6508 L 499.58914 1998.3566 Q 499.58914 1998.3566 447.00082 1972.0624 Q 420.70663 1972.0624 420.70663 1919.4741 Q 394.41248 1866.8857 447.00082 1840.5916 Q 499.58914 1814.2974 499.58914 1788.0033 Q 499.58914 1761.7091 473.29498 1735.4149 Q 447.00082 1709.1207 447.00082 1656.5325 Q 447.00082 1577.6499 473.29498 1551.3557 L 499.58914 1498.7675 L 499.58914 1498.7675 L 525.8833 1498.7675 L 525.8833 1472.4733 L 552.1775 1472.4733 L 552.1775 1446.1791 L 552.1775 1419.8849 L 578.4716 1419.8849 L 604.7658 1419.8849 L 604.7658 1393.5908 L 604.7658 1367.2966 L 578.4716 1367.2966 L 578.4716 1341.0024 L 578.4716 1341.0024 L 604.7658 1341.0024 L 604.7658 1341.0024 Q 604.7658 1341.0024 683.6483 1209.5316 Q 762.5308 1078.0608 815.11914 1104.355 Q 894.00165 1130.649 999.1783 1025.4724 Q 1104.355 946.58997 1104.355 920.2958 Q 1130.649 867.70746 1235.8258 762.5308 L 1341.0024 657.3541 L 1341.0024 657.3541 Q 1367.2966 657.3541 1367.2966 631.05994 L 1367.2966 631.05994 L 1393.5908 631.05994 Q 1393.5908 604.7658 1393.5908 604.7658 L 1393.5908 604.7658 L 1393.5908 604.7658 Q 1419.8849 604.7658 1419.8849 578.4716 L 1419.8849 578.4716 L 1446.1791 578.4716 Q 1446.1791 552.1775 1446.1791 552.1775 L 1446.1791 552.1775 L 1498.7675 552.1775 Q 1577.6499 552.1775 1656.5325 447.00082 Q 1761.7091 394.41248 1788.0033 315.52997 Q 1814.2974 262.94165 1866.8857 262.94165 Q 1893.1799 236.64749 1972.0624 184.05916 L 2050.9448 131.47083 L 2077.239 131.47083 Q 2077.239 131.47083 2077.239 105.17666 L 2077.239 105.17666 L 2129.8274 105.17666 L 2208.71 131.47083 L 2287.5923 78.88249 Q 2392.769 26.294165 2419.0632 26.294165 L 2445.3574 26.294165 L 2445.3574 26.294165 Q 2471.6516 26.294165 2471.6516 0.0 z M 2971.2407 3497.124 L 2971.2407 3497.124 L 2971.2407 3523.4182 L 2971.2407 3523.4182 L 2944.9465 3523.4182 L 2944.9465 3549.7124 L 2944.9465 3549.7124 L 2918.6523 3549.7124 L 2918.6523 3549.7124 L 2918.6523 3549.7124 L 2918.6523 3549.7124 L 2892.3582 3549.7124 L 2892.3582 3549.7124 L 2866.064 3549.7124 L 2866.064 3549.7124 L 2866.064 3549.7124 L 2866.064 3523.4182 L 2866.064 3523.4182 L 2892.3582 3444.5356 Q 2918.6523 3391.9473 2918.6523 3234.1824 Q 2918.6523 3076.4172 2839.7698 2971.2407 L 2734.5933 2866.064 L 2734.5933 2839.7698 L 2708.299 2839.7698 L 2708.299 2839.7698 L 2708.299 2813.4756 L 2708.299 2813.4756 L 2708.299 2813.4756 L 2708.299 2787.1816 L 2708.299 2760.8875 L 2708.299 2760.8875 L 2708.299 2760.8875 L 2866.064 2734.5933 Q 3023.829 2734.5933 3076.4172 2497.9458 Q 3129.0056 2287.5923 3155.2998 2287.5923 Q 3181.594 2287.5923 3234.1824 2497.9458 Q 3286.7708 2708.299 3444.5356 2734.5933 Q 3602.3005 2760.8875 3549.7124 2813.4756 Q 3523.4182 2866.064 3497.124 2944.9465 Q 3470.8298 2997.535 3418.2415 3023.829 Q 3391.9473 3050.1233 3391.9473 3339.359 Q 3391.9473 3602.3005 3260.4766 3497.124 Q 3155.2998 3391.9473 3102.7114 3418.2415 Q 3023.829 3444.5356 3023.829 3470.8298 Q 2971.2407 3497.124 2971.2407 3497.124 z M 1735.4149 5022.1855 L 1735.4149 5022.1855 L 1735.4149 4995.8916 L 1709.1207 4995.8916 L 1630.2383 5048.4795 Q 1551.3557 5127.3623 1525.0616 5127.3623 L 1498.7675 5127.3623 L 1472.4733 5153.6562 L 1446.1791 5179.9507 L 1446.1791 5179.9507 L 1446.1791 5179.9507 L 1446.1791 5127.3623 L 1446.1791 5101.068 L 1446.1791 5074.774 L 1446.1791 5048.4795 L 1472.4733 5022.1855 Q 1498.7675 4995.8916 1551.3557 4890.715 Q 1603.9441 4785.538 1525.0616 4627.773 L 1446.1791 4470.0083 L 1446.1791 4443.714 L 1446.1791 4417.42 L 1419.8849 4417.42 L 1419.8849 4391.1255 L 1603.9441 4417.42 Q 1761.7091 4417.42 1840.5916 4285.9487 Q 1893.1799 4154.478 1919.4741 4154.478 Q 1945.7682 4154.478 1972.0624 4338.537 Q 1972.0624 4522.596 2129.8274 4575.1846 Q 2261.298 4601.479 2208.71 4654.0674 Q 2156.1216 4680.3613 2156.1216 4706.656 Q 2156.1216 4732.9497 2050.9448 4811.832 Q 1972.0624 4864.4204 1945.7682 5074.774 Q 1919.4741 5285.1274 1840.5916 5153.6562 Q 1761.7091 5022.1855 1735.4149 5022.1855 z M 2839.7698 7230.8955 L 2839.7698 7309.778 L 2813.4756 7309.778 L 2787.1816 7283.484 L 2787.1816 7283.484 L 2760.8875 7283.484 L 2760.8875 7283.484 Q 2760.8875 7283.484 2708.299 7230.8955 Q 2629.4165 7178.307 2603.1223 7204.601 Q 2550.534 7204.601 2524.2397 7283.484 L 2497.9458 7336.0723 L 2471.6516 7336.0723 L 2471.6516 7336.0723 L 2471.6516 7362.366 L 2445.3574 7362.366 L 2445.3574 7362.366 L 2445.3574 7388.6606 L 2419.0632 7388.6606 L 2392.769 7388.6606 L 2392.769 7283.484 Q 2392.769 7178.307 2392.769 7099.425 Q 2392.769 7020.542 2287.5923 6915.365 L 2156.1216 6810.189 L 2156.1216 6810.189 L 2129.8274 6810.189 L 2129.8274 6757.6006 L 2129.8274 6731.306 L 2287.5923 6705.012 Q 2445.3574 6678.718 2471.6516 6494.6587 Q 2497.9458 6336.894 2524.2397 6336.894 Q 2550.534 6363.188 2603.1223 6494.6587 Q 2655.7107 6599.8354 2787.1816 6626.13 Q 2918.6523 6626.13 2839.7698 6757.6006 Q 2760.8875 6889.0713 2813.4756 7020.542 Q 2813.4756 7178.307 2839.7698 7230.8955 z M 4128.184 7914.544 L 4180.7725 7756.779 L 4207.0664 7756.779 Q 4233.361 7756.779 4233.361 7914.544 Q 4259.655 8072.3086 4364.8315 8098.603 Q 4496.3022 8151.1914 4364.8315 8282.662 Q 4233.361 8387.839 4233.361 8493.016 Q 4233.361 8598.192 4207.0664 8650.78 L 4207.0664 8729.663 L 4180.7725 8729.663 L 4154.478 8703.369 L 4154.478 8703.369 L 4128.184 8703.369 L 4128.184 8703.369 Q 4128.184 8703.369 4075.5957 8624.486 Q 3996.7131 8571.897 3996.7131 8598.192 Q 3996.7131 8624.486 3970.419 8624.486 L 3944.1248 8650.78 L 3944.1248 8650.78 L 3917.8306 8650.78 L 3917.8306 8650.78 L 3917.8306 8650.78 L 3891.5364 8677.074 L 3865.2422 8703.369 L 3838.9482 8703.369 L 3812.654 8703.369 L 3812.654 8677.074 L 3812.654 8650.78 L 3838.9482 8598.192 Q 3865.2422 8571.897 3865.2422 8545.604 Q 3865.2422 8493.016 3865.2422 8387.839 Q 3865.2422 8256.368 3838.9482 8124.897 L 3786.3599 8019.72 L 3865.2422 8019.72 Q 3944.1248 8019.72 3996.7131 8019.72 Q 4049.3015 8019.72 4128.184 7914.544 z M 1341.0024 9492.193 L 1341.0024 9676.253 L 1314.7083 9676.253 L 1314.7083 9702.547 L 1314.7083 9702.547 L 1341.0024 9702.547 L 1341.0024 9728.841 L 1341.0024 9755.136 L 1314.7083 9755.136 L 1288.4141 9755.136 L 1288.4141 9728.841 L 1288.4141 9728.841 L 1262.1199 9702.547 Q 1235.8258 9676.253 1209.5316 9597.37 L 1156.9432 9492.193 L 1130.649 9492.193 L 1104.355 9492.193 L 1078.0608 9518.488 Q 1051.7666 9518.488 1051.7666 9544.782 Q 1051.7666 9571.076 1025.4724 9597.37 Q 972.8841 9597.37 972.8841 9623.664 L 972.8841 9623.664 L 946.58997 9623.664 L 946.58997 9649.959 L 946.58997 9649.959 L 920.2958 9649.959 L 920.2958 9649.959 L 920.2958 9649.959 L 920.2958 9676.253 L 920.2958 9676.253 L 894.00165 9676.253 L 894.00165 9702.547 L 894.00165 9702.547 L 867.70746 9702.547 L 867.70746 9649.959 L 867.70746 9597.37 L 894.00165 9571.076 L 920.2958 9544.782 L 920.2958 9518.488 Q 920.2958 9492.193 972.8841 9387.017 Q 1025.4724 9255.546 920.2958 9071.487 L 867.70746 8887.428 L 841.41327 8861.134 L 841.41327 8834.84 L 999.1783 8861.134 Q 1183.2374 8861.134 1235.8258 8677.074 Q 1314.7083 8493.016 1341.0024 8493.016 Q 1367.2966 8493.016 1367.2966 8729.663 Q 1367.2966 8966.311 1498.7675 9018.898 Q 1630.2383 9071.487 1498.7675 9176.664 Q 1341.0024 9308.135 1341.0024 9492.193 z" svg:height="117.53492mm" draw:style-name="style-99" svg:viewBox="0.0 0.0 4890.715 11753.492" svg:width="48.907146mm" svg:x="37.07477mm" svg:y="121.74198mm"/>
          <draw:path svg:d="M 289.2358 26.294165 L 315.52997 26.294165 L 315.52997 78.88249 Q 315.52997 131.47083 184.05916 131.47083 L 78.88249 131.47083 L 78.88249 157.76498 L 78.88249 157.76498 L 52.58833 157.76498 L 52.58833 157.76498 L 0.0 78.88249 Q -52.58833 -1.8189894E-12 131.47083 -1.8189894E-12 Q 289.2358 26.294165 289.2358 26.294165 z" svg:height="1.57765mm" draw:style-name="style-100" svg:viewBox="0.0 0.0 315.52997 157.76498" svg:width="3.1553mm" svg:x="111.750206mm" svg:y="94.39606mm"/>
          <draw:path svg:d="M 0.0 26.294165 L 0.0 -1.8189894E-12 L 26.294165 -1.8189894E-12 Q 78.88249 26.294165 78.88249 52.58833 Q 78.88249 105.17666 131.47083 105.17666 Q 157.76498 105.17666 157.76498 78.88249 Q 184.05916 52.58833 184.05916 52.58833 L 184.05916 52.58833 L 210.35332 105.17666 Q 236.64749 157.76498 315.52997 236.64749 Q 420.70663 315.52997 447.00082 341.82416 Q 473.29498 341.82416 473.29498 420.70663 Q 499.58914 473.29498 473.29498 525.8833 L 473.29498 604.7658 L 473.29498 604.7658 Q 447.00082 604.7658 447.00082 604.7658 Q 447.00082 631.05994 394.41248 604.7658 Q 341.82416 578.4716 315.52997 578.4716 Q 262.94165 578.4716 236.64749 631.05994 L 236.64749 657.3541 L 236.64749 657.3541 L 236.64749 657.3541 L 210.35332 631.05994 L 184.05916 604.7658 L 184.05916 552.1775 Q 184.05916 499.58914 184.05916 473.29498 Q 184.05916 420.70663 157.76498 394.41248 Q 131.47083 368.11832 105.17666 262.94165 Q 78.88249 184.05916 26.294165 157.76498 Q 0.0 105.17666 0.0 105.17666 Q 0.0 52.58833 0.0 26.294165 z" svg:height="6.573541mm" draw:style-name="style-101" svg:viewBox="0.0 0.0 473.29498 657.3541" svg:width="4.7329497mm" svg:x="119.11257mm" svg:y="138.30731mm"/>
          <draw:path svg:d="M 341.82416 236.64749 L 341.82416 0.0 L 368.11832 0.0 L 394.41248 0.0 L 394.41248 26.294165 L 420.70663 26.294165 L 420.70663 52.58833 L 420.70663 78.88249 L 447.00082 105.17666 L 473.29498 131.47083 L 499.58914 236.64749 Q 552.1775 315.52997 552.1775 341.82416 L 578.4716 341.82416 L 578.4716 368.11832 L 578.4716 394.41248 L 631.05994 394.41248 L 683.6483 368.11832 L 736.23663 368.11832 L 762.5308 368.11832 L 762.5308 341.82416 L 788.82495 341.82416 L 788.82495 341.82416 L 788.82495 341.82416 L 841.41327 315.52997 Q 920.2958 315.52997 920.2958 368.11832 L 894.00165 394.41248 L 894.00165 420.70663 L 894.00165 447.00082 L 894.00165 447.00082 Q 894.00165 447.00082 867.70746 473.29498 L 867.70746 473.29498 L 867.70746 473.29498 L 867.70746 473.29498 L 815.11914 578.4716 Q 788.82495 657.3541 788.82495 788.82495 Q 841.41327 920.2958 841.41327 946.58997 Q 841.41327 972.8841 867.70746 999.1783 L 894.00165 1025.4724 L 894.00165 1051.7666 L 894.00165 1078.0608 L 920.2958 1078.0608 L 920.2958 1104.355 L 920.2958 1104.355 L 894.00165 1104.355 L 894.00165 1104.355 L 894.00165 1104.355 L 894.00165 1104.355 L 867.70746 1104.355 L 841.41327 1104.355 L 815.11914 1104.355 L 788.82495 1078.0608 Q 762.5308 1051.7666 736.23663 1051.7666 Q 709.94244 1051.7666 631.05994 1025.4724 Q 578.4716 999.1783 525.8833 1104.355 L 473.29498 1209.5316 L 447.00082 1235.8258 L 420.70663 1262.1199 L 420.70663 1262.1199 L 420.70663 1262.1199 L 420.70663 1288.4141 L 420.70663 1288.4141 L 394.41248 1209.5316 Q 368.11832 1104.355 368.11832 972.8841 Q 368.11832 841.41327 210.35332 736.23663 L 52.58833 631.05994 L 52.58833 631.05994 L 52.58833 631.05994 L 26.294165 631.05994 L 26.294165 631.05994 L 26.294165 604.7658 L 0.0 604.7658 L 0.0 604.7658 L 0.0 578.4716 L 0.0 578.4716 L 0.0 578.4716 L 26.294165 578.4716 L 26.294165 578.4716 L 52.58833 552.1775 Q 105.17666 525.8833 210.35332 499.58914 Q 341.82416 473.29498 341.82416 236.64749 z" svg:height="12.884141mm" draw:style-name="style-102" svg:viewBox="0.0 0.0 920.2958 1288.4141" svg:width="9.202958mm" svg:x="68.89072mm" svg:y="171.96384mm"/>
          <draw:path svg:d="M 4943.303 105.17666 L 4943.303 105.17666 L 4943.303 131.47083 Q 4943.303 131.47083 4995.8916 157.76498 Q 5022.1855 184.05916 4969.597 341.82416 Q 4917.009 499.58914 4890.715 525.8833 Q 4864.4204 552.1775 4838.1265 552.1775 Q 4811.832 578.4716 4811.832 657.3541 Q 4785.538 762.5308 4759.244 762.5308 Q 4732.9497 762.5308 4732.9497 815.11914 Q 4759.244 894.00165 4732.9497 1025.4724 Q 4706.656 1130.649 4654.0674 1183.2374 Q 4601.479 1209.5316 4601.479 1262.1199 Q 4575.1846 1288.4141 4522.596 1314.7083 Q 4496.3022 1341.0024 4443.714 1446.1791 Q 4391.1255 1551.3557 4417.42 1603.9441 Q 4417.42 1630.2383 4443.714 1630.2383 Q 4470.0083 1630.2383 4443.714 1656.5325 Q 4417.42 1709.1207 4391.1255 1682.8265 Q 4391.1255 1656.5325 4364.8315 1709.1207 Q 4364.8315 1761.7091 4338.537 1761.7091 L 4312.243 1761.7091 L 4312.243 1788.0033 L 4285.9487 1788.0033 L 4285.9487 1814.2974 L 4285.9487 1840.5916 L 4364.8315 1814.2974 Q 4443.714 1814.2974 4443.714 1788.0033 Q 4443.714 1761.7091 4470.0083 1761.7091 Q 4496.3022 1761.7091 4496.3022 1788.0033 Q 4496.3022 1814.2974 4548.8906 1840.5916 Q 4575.1846 1866.8857 4601.479 1866.8857 L 4627.773 1866.8857 L 4627.773 1919.4741 L 4627.773 1945.7682 L 4601.479 1945.7682 Q 4575.1846 1945.7682 4601.479 1998.3566 Q 4601.479 2024.6508 4575.1846 2050.9448 Q 4548.8906 2077.239 4575.1846 2103.5332 Q 4575.1846 2129.8274 4548.8906 2129.8274 Q 4522.596 2129.8274 4522.596 2156.1216 L 4522.596 2156.1216 L 4522.596 2156.1216 Q 4496.3022 2156.1216 4496.3022 2182.4158 L 4496.3022 2182.4158 L 4496.3022 2208.71 Q 4496.3022 2235.0042 4470.0083 2208.71 Q 4443.714 2182.4158 4391.1255 2156.1216 Q 4338.537 2129.8274 4338.537 2129.8274 Q 4312.243 2103.5332 4285.9487 2103.5332 L 4233.361 2077.239 L 4154.478 2077.239 L 4075.5957 2077.239 L 4075.5957 2103.5332 L 4075.5957 2103.5332 L 3996.7131 2103.5332 Q 3917.8306 2129.8274 3707.4773 2235.0042 L 3470.8298 2340.1807 L 3470.8298 2340.1807 L 3444.5356 2340.1807 L 3444.5356 2313.8865 L 3444.5356 2287.5923 L 3391.9473 2287.5923 L 3313.065 2287.5923 L 3313.065 2261.298 L 3313.065 2261.298 L 3339.359 2261.298 Q 3365.653 2235.0042 3391.9473 2235.0042 Q 3444.5356 2235.0042 3444.5356 2182.4158 Q 3444.5356 2103.5332 3365.653 2103.5332 Q 3260.4766 2129.8274 3076.4172 2129.8274 Q 2892.3582 2129.8274 2813.4756 2129.8274 L 2760.8875 2182.4158 L 2734.5933 2182.4158 L 2708.299 2182.4158 L 2682.005 2208.71 L 2655.7107 2235.0042 L 2655.7107 2235.0042 L 2655.7107 2235.0042 L 2550.534 2287.5923 Q 2445.3574 2366.4749 2419.0632 2419.0632 Q 2392.769 2445.3574 2392.769 2471.6516 L 2366.4749 2471.6516 L 2366.4749 2445.3574 L 2340.1807 2419.0632 L 2340.1807 2419.0632 L 2340.1807 2445.3574 L 2340.1807 2445.3574 L 2313.8865 2445.3574 L 2313.8865 2419.0632 L 2287.5923 2419.0632 L 2287.5923 2419.0632 L 2287.5923 2392.769 L 2287.5923 2392.769 Q 2287.5923 2392.769 2208.71 2445.3574 L 2156.1216 2471.6516 L 2156.1216 2445.3574 Q 2182.4158 2419.0632 2208.71 2392.769 Q 2261.298 2366.4749 2287.5923 2340.1807 Q 2287.5923 2287.5923 2287.5923 2235.0042 Q 2313.8865 2182.4158 2182.4158 2156.1216 Q 2077.239 2129.8274 1972.0624 2182.4158 Q 1893.1799 2235.0042 1893.1799 2261.298 L 1893.1799 2287.5923 L 1893.1799 2287.5923 Q 1866.8857 2287.5923 1866.8857 2287.5923 L 1866.8857 2313.8865 L 1866.8857 2313.8865 L 1866.8857 2340.1807 L 1866.8857 2340.1807 L 1840.5916 2340.1807 L 1814.2974 2340.1807 L 1814.2974 2340.1807 L 1788.0033 2340.1807 Q 1761.7091 2340.1807 1761.7091 2366.4749 L 1761.7091 2392.769 L 1761.7091 2392.769 Q 1761.7091 2392.769 1761.7091 2419.0632 L 1735.4149 2419.0632 L 1709.1207 2419.0632 Q 1709.1207 2392.769 1709.1207 2392.769 Q 1709.1207 2392.769 1709.1207 2340.1807 Q 1761.7091 2287.5923 1761.7091 2208.71 Q 1761.7091 2129.8274 1656.5325 2129.8274 L 1577.6499 2129.8274 L 1498.7675 2156.1216 Q 1446.1791 2182.4158 1446.1791 2208.71 Q 1472.4733 2235.0042 1498.7675 2208.71 L 1525.0616 2182.4158 L 1551.3557 2182.4158 L 1603.9441 2182.4158 L 1603.9441 2208.71 L 1603.9441 2208.71 L 1577.6499 2208.71 L 1577.6499 2235.0042 L 1577.6499 2235.0042 L 1551.3557 2235.0042 L 1551.3557 2235.0042 L 1551.3557 2235.0042 L 1551.3557 2261.298 L 1551.3557 2261.298 L 1525.0616 2261.298 L 1525.0616 2287.5923 L 1525.0616 2287.5923 L 1498.7675 2287.5923 L 1498.7675 2287.5923 L 1498.7675 2287.5923 L 1498.7675 2313.8865 L 1498.7675 2313.8865 L 1472.4733 2313.8865 L 1472.4733 2340.1807 L 1472.4733 2340.1807 L 1446.1791 2340.1807 L 1446.1791 2340.1807 L 1446.1791 2340.1807 L 1314.7083 2497.9458 Q 1183.2374 2629.4165 1183.2374 2629.4165 L 1183.2374 2655.7107 L 1183.2374 2655.7107 L 1183.2374 2655.7107 L 1156.9432 2655.7107 L 1156.9432 2655.7107 L 1156.9432 2682.005 L 1130.649 2682.005 L 1130.649 2682.005 L 1130.649 2708.299 L 1130.649 2708.299 L 1130.649 2708.299 L 1104.355 2708.299 L 1104.355 2708.299 L 1078.0608 2734.5933 L 1078.0608 2734.5933 L 1078.0608 2708.299 L 1078.0608 2655.7107 L 1078.0608 2603.1223 L 1078.0608 2576.8281 L 1078.0608 2576.8281 L 1078.0608 2603.1223 L 1051.7666 2603.1223 L 1025.4724 2603.1223 L 1025.4724 2576.8281 L 1025.4724 2576.8281 L 999.1783 2576.8281 L 999.1783 2550.534 L 999.1783 2550.534 L 1025.4724 2550.534 L 1025.4724 2497.9458 L 1025.4724 2445.3574 L 999.1783 2445.3574 L 999.1783 2445.3574 L 999.1783 2445.3574 Q 1025.4724 2419.0632 1051.7666 2392.769 Q 1078.0608 2392.769 1130.649 2313.8865 L 1156.9432 2235.0042 L 1156.9432 2235.0042 L 1130.649 2235.0042 L 1130.649 2182.4158 L 1130.649 2156.1216 L 1104.355 2156.1216 L 1104.355 2129.8274 L 1078.0608 2129.8274 L 1051.7666 2129.8274 L 920.2958 2129.8274 Q 788.82495 2129.8274 657.3541 2182.4158 Q 499.58914 2235.0042 368.11832 2392.769 L 236.64749 2524.2397 L 210.35332 2550.534 L 184.05916 2576.8281 L 184.05916 2576.8281 L 184.05916 2603.1223 L 184.05916 2603.1223 L 157.76498 2603.1223 L 131.47083 2603.1223 L 78.88249 2603.1223 L 78.88249 2576.8281 L 78.88249 2576.8281 L 52.58833 2576.8281 L 52.58833 2550.534 L 52.58833 2550.534 L 26.294165 2550.534 L 26.294165 2550.534 L 26.294165 2550.534 L 26.294165 2524.2397 L 26.294165 2524.2397 L 52.58833 2524.2397 L 52.58833 2497.9458 L 26.294165 2497.9458 L 1.8189894E-12 2497.9458 L 1.8189894E-12 2497.9458 L 26.294165 2471.6516 L 26.294165 2471.6516 L 26.294165 2445.3574 L 26.294165 2445.3574 L 26.294165 2445.3574 L 52.58833 2445.3574 L 52.58833 2445.3574 L 52.58833 2419.0632 L 78.88249 2419.0632 L 78.88249 2419.0632 L 78.88249 2392.769 L 78.88249 2392.769 L 78.88249 2392.769 L 105.17666 2392.769 Q 105.17666 2392.769 131.47083 2340.1807 Q 131.47083 2313.8865 157.76498 2313.8865 Q 184.05916 2287.5923 499.58914 1972.0624 L 788.82495 1656.5325 L 788.82495 1630.2383 L 815.11914 1630.2383 L 815.11914 1630.2383 L 815.11914 1603.9441 L 815.11914 1603.9441 L 815.11914 1603.9441 L 841.41327 1603.9441 L 841.41327 1603.9441 L 841.41327 1577.6499 L 867.70746 1577.6499 L 867.70746 1577.6499 L 867.70746 1551.3557 L 867.70746 1551.3557 L 867.70746 1551.3557 L 867.70746 1498.7675 L 867.70746 1472.4733 L 867.70746 1472.4733 L 867.70746 1446.1791 L 867.70746 1446.1791 L 867.70746 1446.1791 L 841.41327 1446.1791 L 841.41327 1446.1791 L 762.5308 1446.1791 Q 683.6483 1446.1791 604.7658 1472.4733 L 525.8833 1525.0616 L 525.8833 1498.7675 L 552.1775 1472.4733 L 552.1775 1472.4733 L 552.1775 1446.1791 L 552.1775 1446.1791 L 552.1775 1446.1791 L 578.4716 1446.1791 L 578.4716 1446.1791 L 552.1775 1419.8849 L 525.8833 1419.8849 L 525.8833 1393.5908 L 499.58914 1393.5908 L 499.58914 1367.2966 L 499.58914 1341.0024 L 499.58914 1314.7083 L 499.58914 1288.4141 L 499.58914 1288.4141 L 499.58914 1288.4141 L 683.6483 1235.8258 Q 867.70746 1235.8258 867.70746 1209.5316 L 867.70746 1209.5316 L 867.70746 1209.5316 Q 894.00165 1183.2374 920.2958 1183.2374 L 946.58997 1183.2374 L 1078.0608 1183.2374 Q 1183.2374 1183.2374 1262.1199 1130.649 Q 1341.0024 1078.0608 1393.5908 1078.0608 Q 1419.8849 1130.649 1446.1791 1130.649 L 1472.4733 1130.649 L 1498.7675 1130.649 L 1525.0616 1130.649 L 1525.0616 1156.9432 L 1551.3557 1156.9432 L 1551.3557 1156.9432 L 1551.3557 1183.2374 L 1682.8265 1183.2374 Q 1814.2974 1183.2374 1866.8857 1130.649 Q 1945.7682 1078.0608 1998.3566 1130.649 Q 2050.9448 1183.2374 2129.8274 1183.2374 L 2235.0042 1183.2374 L 2261.298 1183.2374 L 2287.5923 1183.2374 L 2287.5923 1156.9432 L 2287.5923 1156.9432 L 2313.8865 1156.9432 L 2313.8865 1130.649 L 2313.8865 1130.649 L 2340.1807 1130.649 L 2340.1807 1130.649 L 2340.1807 1130.649 L 2340.1807 1104.355 L 2340.1807 1104.355 L 2366.4749 1078.0608 Q 2366.4749 1051.7666 2313.8865 1025.4724 Q 2261.298 1025.4724 2261.298 999.1783 L 2261.298 972.8841 L 2261.298 946.58997 L 2287.5923 920.2958 L 2287.5923 867.70746 L 2287.5923 788.82495 L 2313.8865 788.82495 L 2313.8865 815.11914 L 2313.8865 815.11914 L 2340.1807 815.11914 L 2340.1807 841.41327 L 2340.1807 867.70746 L 2366.4749 815.11914 L 2392.769 788.82495 L 2392.769 788.82495 L 2392.769 815.11914 L 2392.769 815.11914 L 2392.769 815.11914 L 2419.0632 815.11914 L 2419.0632 815.11914 L 2445.3574 841.41327 Q 2471.6516 867.70746 2497.9458 867.70746 L 2497.9458 867.70746 L 2550.534 972.8841 Q 2576.8281 1051.7666 2603.1223 1051.7666 Q 2629.4165 1051.7666 2629.4165 1078.0608 Q 2629.4165 1104.355 2760.8875 1156.9432 Q 2892.3582 1183.2374 2997.535 1183.2374 Q 3129.0056 1156.9432 3181.594 1104.355 Q 3234.1824 1051.7666 3260.4766 1051.7666 L 3260.4766 1025.4724 L 3260.4766 1025.4724 L 3286.7708 1025.4724 L 3286.7708 999.1783 L 3286.7708 972.8841 L 3313.065 972.8841 L 3313.065 972.8841 L 3313.065 946.58997 L 3339.359 946.58997 L 3339.359 946.58997 L 3339.359 920.2958 L 3339.359 920.2958 L 3339.359 920.2958 L 3365.653 867.70746 L 3391.9473 841.41327 L 3391.9473 815.11914 L 3391.9473 788.82495 L 3365.653 788.82495 L 3365.653 762.5308 L 3365.653 762.5308 L 3339.359 762.5308 L 3339.359 762.5308 L 3339.359 762.5308 L 3339.359 788.82495 L 3339.359 788.82495 L 3313.065 788.82495 L 3313.065 815.11914 L 3313.065 815.11914 L 3286.7708 815.11914 L 3286.7708 815.11914 L 3286.7708 815.11914 L 3260.4766 841.41327 Q 3234.1824 867.70746 3181.594 867.70746 Q 3155.2998 867.70746 3023.829 867.70746 L 2918.6523 815.11914 L 2918.6523 815.11914 L 2918.6523 815.11914 L 2892.3582 788.82495 L 2866.064 762.5308 L 2866.064 736.23663 L 2866.064 709.94244 L 2839.7698 657.3541 L 2813.4756 631.05994 L 2813.4756 552.1775 L 2813.4756 447.00082 L 2813.4756 447.00082 L 2839.7698 447.00082 L 2866.064 420.70663 L 2892.3582 394.41248 L 2892.3582 394.41248 L 2866.064 394.41248 L 2866.064 368.11832 L 2866.064 341.82416 L 2892.3582 341.82416 L 2892.3582 341.82416 L 2944.9465 368.11832 Q 2971.2407 368.11832 2997.535 394.41248 Q 3023.829 420.70663 3023.829 420.70663 L 3023.829 420.70663 L 3023.829 420.70663 Q 3023.829 447.00082 3023.829 447.00082 L 3050.1233 447.00082 L 3076.4172 447.00082 Q 3076.4172 447.00082 3129.0056 447.00082 L 3207.8882 447.00082 L 3207.8882 447.00082 L 3234.1824 447.00082 L 3234.1824 447.00082 L 3234.1824 447.00082 L 3234.1824 420.70663 L 3234.1824 420.70663 L 3260.4766 420.70663 Q 3260.4766 394.41248 3286.7708 394.41248 Q 3286.7708 368.11832 3313.065 262.94165 L 3313.065 157.76498 L 3313.065 131.47083 L 3339.359 105.17666 L 3339.359 105.17666 L 3339.359 131.47083 L 3391.9473 131.47083 L 3418.2415 131.47083 L 3418.2415 157.76498 L 3444.5356 157.76498 L 3444.5356 184.05916 L 3444.5356 236.64749 L 3470.8298 262.94165 L 3497.124 289.2358 L 3654.889 709.94244 Q 3812.654 1156.9432 3812.654 1235.8258 L 3812.654 1288.4141 L 3786.3599 1314.7083 L 3786.3599 1341.0024 L 3707.4773 1472.4733 Q 3654.889 1603.9441 3628.5947 1603.9441 Q 3602.3005 1603.9441 3523.4182 1603.9441 L 3444.5356 1603.9441 L 3444.5356 1603.9441 L 3444.5356 1603.9441 L 3444.5356 1656.5325 L 3444.5356 1682.8265 L 3444.5356 1709.1207 L 3444.5356 1735.4149 L 3470.8298 1735.4149 L 3470.8298 1761.7091 L 3549.7124 1761.7091 L 3628.5947 1761.7091 L 3628.5947 1735.4149 L 3654.889 1735.4149 L 3654.889 1735.4149 L 3654.889 1709.1207 L 3654.889 1709.1207 L 3654.889 1709.1207 L 3681.183 1709.1207 L 3681.183 1709.1207 L 3681.183 1682.8265 L 3707.4773 1682.8265 L 3707.4773 1682.8265 L 3707.4773 1656.5325 L 3707.4773 1656.5325 Q 3707.4773 1656.5325 3786.3599 1498.7675 L 3865.2422 1367.2966 L 3865.2422 1341.0024 L 3865.2422 1314.7083 L 3891.5364 1262.1199 L 3917.8306 1209.5316 L 3917.8306 1183.2374 Q 3917.8306 1156.9432 4101.8896 709.94244 L 4259.655 236.64749 L 4285.9487 236.64749 L 4285.9487 236.64749 L 4285.9487 210.35332 L 4285.9487 210.35332 L 4312.243 184.05916 Q 4312.243 157.76498 4391.1255 131.47083 Q 4496.3022 131.47083 4496.3022 105.17666 Q 4496.3022 78.88249 4548.8906 52.58833 Q 4575.1846 26.294165 4654.0674 0.0 Q 4706.656 0.0 4706.656 26.294165 Q 4706.656 52.58833 4811.832 26.294165 Q 4890.715 0.0 4864.4204 26.294165 Q 4864.4204 78.88249 4917.009 78.88249 Q 4943.303 78.88249 4943.303 105.17666 z" svg:height="27.345932mm" draw:style-name="style-103" svg:viewBox="0.0 0.0 4995.8916 2734.5933" svg:width="49.958916mm" svg:x="127.5267mm" svg:y="227.44453mm"/>
          <draw:path svg:d="M 552.1775 26.294165 L 552.1775 0.0 L 552.1775 0.0 L 578.4716 0.0 L 552.1775 52.58833 Q 552.1775 131.47083 552.1775 131.47083 L 552.1775 131.47083 L 525.8833 236.64749 Q 499.58914 368.11832 473.29498 394.41248 L 473.29498 420.70663 L 473.29498 447.00082 Q 447.00082 447.00082 368.11832 525.8833 Q 289.2358 604.7658 210.35332 604.7658 Q 131.47083 604.7658 78.88249 631.05994 L 1.8189894E-12 657.3541 L 1.8189894E-12 631.05994 L 1.8189894E-12 604.7658 L 1.8189894E-12 604.7658 Q 1.8189894E-12 604.7658 26.294165 578.4716 L 52.58833 552.1775 L 52.58833 552.1775 L 78.88249 552.1775 L 78.88249 525.8833 L 78.88249 499.58914 L 315.52997 289.2358 Q 552.1775 52.58833 552.1775 26.294165 z" svg:height="6.573541mm" draw:style-name="style-104" svg:viewBox="0.0 0.0 578.4716 657.3541" svg:width="5.784716mm" svg:x="133.31142mm" svg:y="83.87839mm"/>
          <draw:path svg:d="M 420.70663 0.0 L 552.1775 0.0 L 552.1775 0.0 L 552.1775 0.0 L 578.4716 26.294165 L 604.7658 52.58833 L 657.3541 52.58833 Q 709.94244 52.58833 683.6483 78.88249 Q 683.6483 105.17666 709.94244 131.47083 L 736.23663 131.47083 L 736.23663 157.76498 L 736.23663 210.35332 L 657.3541 210.35332 L 578.4716 210.35332 L 578.4716 236.64749 L 578.4716 262.94165 L 631.05994 262.94165 L 657.3541 262.94165 L 657.3541 289.2358 L 631.05994 289.2358 L 631.05994 289.2358 L 631.05994 315.52997 L 631.05994 315.52997 L 631.05994 315.52997 L 657.3541 341.82416 L 657.3541 368.11832 L 736.23663 368.11832 Q 841.41327 341.82416 867.70746 368.11832 Q 894.00165 420.70663 894.00165 420.70663 L 894.00165 447.00082 L 867.70746 447.00082 Q 841.41327 473.29498 841.41327 473.29498 L 841.41327 473.29498 L 841.41327 473.29498 Q 841.41327 473.29498 815.11914 473.29498 L 815.11914 499.58914 L 788.82495 499.58914 Q 762.5308 525.8833 709.94244 525.8833 Q 657.3541 578.4716 420.70663 578.4716 L 210.35332 578.4716 L 157.76498 578.4716 Q 131.47083 578.4716 105.17666 552.1775 L 78.88249 552.1775 L 78.88249 525.8833 Q 52.58833 499.58914 52.58833 420.70663 Q 52.58833 341.82416 26.294165 315.52997 L 0.0 315.52997 L 0.0 289.2358 L 0.0 262.94165 L 52.58833 236.64749 Q 105.17666 210.35332 78.88249 157.76498 Q 52.58833 78.88249 157.76498 52.58833 Q 262.94165 0.0 420.70663 0.0 z" svg:height="5.784716mm" draw:style-name="style-105" svg:viewBox="0.0 0.0 894.00165 578.4716" svg:width="8.940016mm" svg:x="100.9696mm" svg:y="189.84387mm"/>
          <draw:path svg:d="M 289.2358 26.294165 L 315.52997 26.294165 L 315.52997 52.58833 Q 341.82416 78.88249 289.2358 210.35332 Q 289.2358 341.82416 236.64749 420.70663 Q 184.05916 499.58914 236.64749 525.8833 Q 236.64749 578.4716 236.64749 604.7658 Q 184.05916 631.05994 184.05916 631.05994 L 184.05916 657.3541 L 184.05916 657.3541 L 157.76498 631.05994 L 157.76498 631.05994 L 131.47083 631.05994 L 131.47083 631.05994 L 131.47083 631.05994 L 131.47083 604.7658 L 131.47083 578.4716 L 105.17666 525.8833 Q 78.88249 447.00082 105.17666 420.70663 Q 105.17666 420.70663 52.58833 368.11832 Q 0.0 315.52997 0.0 262.94165 Q 0.0 236.64749 26.294165 236.64749 Q 52.58833 236.64749 78.88249 157.76498 L 78.88249 78.88249 L 78.88249 52.58833 Q 105.17666 1.8189894E-12 184.05916 1.8189894E-12 Q 289.2358 1.8189894E-12 289.2358 1.8189894E-12 Q 289.2358 1.8189894E-12 289.2358 26.294165 z" svg:height="6.573541mm" draw:style-name="style-106" svg:viewBox="0.0 0.0 315.52997 657.3541" svg:width="3.1553mm" svg:x="120.690216mm" svg:y="144.09203mm"/>
          <draw:path svg:d="M 0.0 26.294165 L 0.0 0.0 L 210.35332 78.88249 Q 420.70663 131.47083 525.8833 236.64749 Q 631.05994 315.52997 631.05994 447.00082 Q 683.6483 552.1775 657.3541 552.1775 L 657.3541 552.1775 L 657.3541 499.58914 Q 631.05994 473.29498 578.4716 447.00082 L 525.8833 447.00082 L 525.8833 447.00082 L 525.8833 447.00082 L 499.58914 420.70663 L 473.29498 394.41248 L 473.29498 394.41248 L 473.29498 394.41248 L 447.00082 394.41248 L 447.00082 394.41248 L 447.00082 368.11832 Q 420.70663 368.11832 394.41248 315.52997 Q 368.11832 262.94165 341.82416 262.94165 Q 315.52997 262.94165 315.52997 236.64749 Q 315.52997 210.35332 236.64749 184.05916 L 157.76498 131.47083 L 157.76498 131.47083 L 157.76498 131.47083 L 131.47083 131.47083 L 131.47083 131.47083 L 131.47083 157.76498 Q 105.17666 157.76498 78.88249 105.17666 L 26.294165 52.58833 L 26.294165 26.294165 Q 0.0 26.294165 0.0 26.294165 z" svg:height="5.521775mm" draw:style-name="style-107" svg:viewBox="0.0 0.0 657.3541 552.1775" svg:width="6.573541mm" svg:x="112.539024mm" svg:y="122.793755mm"/>
          <draw:path svg:d="M 131.47083 105.17666 L 157.76498 0.0 L 157.76498 26.294165 Q 184.05916 52.58833 210.35332 52.58833 Q 262.94165 52.58833 262.94165 210.35332 Q 262.94165 368.11832 262.94165 368.11832 L 262.94165 368.11832 L 262.94165 473.29498 Q 262.94165 578.4716 262.94165 867.70746 Q 262.94165 1156.9432 262.94165 1262.1199 L 262.94165 1341.0024 L 236.64749 1341.0024 L 210.35332 1341.0024 L 210.35332 1367.2966 L 210.35332 1393.5908 L 236.64749 1419.8849 L 236.64749 1472.4733 L 210.35332 1472.4733 L 210.35332 1472.4733 L 210.35332 1446.1791 L 210.35332 1446.1791 L 184.05916 1446.1791 L 184.05916 1446.1791 L 184.05916 1446.1791 L 157.76498 1446.1791 L 157.76498 1419.8849 L 157.76498 1393.5908 L 157.76498 1367.2966 L 157.76498 1314.7083 L 157.76498 1288.4141 Q 157.76498 1262.1199 105.17666 1262.1199 Q 78.88249 1262.1199 26.294165 1104.355 Q 1.8189894E-12 920.2958 1.8189894E-12 788.82495 Q 1.8189894E-12 683.6483 1.8189894E-12 604.7658 Q 1.8189894E-12 525.8833 52.58833 447.00082 Q 105.17666 368.11832 105.17666 341.82416 L 78.88249 289.2358 L 78.88249 262.94165 Q 105.17666 236.64749 131.47083 105.17666 z" svg:height="14.724732mm" draw:style-name="style-108" svg:viewBox="0.0 0.0 262.94165 1472.4733" svg:width="2.6294165mm" svg:x="137.25554mm" svg:y="85.19309mm"/>
          <draw:path svg:d="M 105.17666 26.294165 L 131.47083 0.0 L 157.76498 0.0 L 184.05916 0.0 L 210.35332 26.294165 L 236.64749 52.58833 L 236.64749 52.58833 L 262.94165 52.58833 L 236.64749 499.58914 Q 236.64749 946.58997 210.35332 946.58997 L 184.05916 946.58997 L 184.05916 999.1783 L 184.05916 1025.4724 L 131.47083 1025.4724 L 78.88249 1025.4724 L 78.88249 999.1783 L 105.17666 999.1783 L 105.17666 999.1783 L 105.17666 999.1783 L 78.88249 972.8841 L 52.58833 946.58997 L 26.294165 946.58997 L 1.8189894E-12 946.58997 L 1.8189894E-12 920.2958 L 1.8189894E-12 894.00165 L 1.8189894E-12 683.6483 Q 1.8189894E-12 473.29498 1.8189894E-12 289.2358 L 1.8189894E-12 105.17666 L 26.294165 105.17666 L 26.294165 105.17666 L 26.294165 78.88249 L 52.58833 78.88249 L 52.58833 78.88249 L 52.58833 52.58833 L 52.58833 52.58833 L 52.58833 52.58833 L 78.88249 52.58833 L 78.88249 52.58833 L 105.17666 26.294165 z" svg:height="10.2547245mm" draw:style-name="style-109" svg:viewBox="0.0 0.0 262.94165 1025.4724" svg:width="2.6294165mm" svg:x="95.184875mm" svg:y="229.28513mm"/>
          <draw:path svg:d="M 631.05994 0.0 L 657.3541 0.0 L 657.3541 78.88249 L 683.6483 157.76498 L 683.6483 210.35332 Q 683.6483 236.64749 762.5308 210.35332 Q 841.41327 157.76498 815.11914 262.94165 Q 815.11914 368.11832 867.70746 368.11832 Q 946.58997 394.41248 946.58997 420.70663 Q 946.58997 473.29498 920.2958 473.29498 Q 894.00165 473.29498 894.00165 525.8833 Q 894.00165 578.4716 920.2958 683.6483 Q 946.58997 788.82495 946.58997 867.70746 Q 920.2958 946.58997 920.2958 999.1783 Q 920.2958 999.1783 920.2958 1051.7666 Q 920.2958 1104.355 867.70746 1104.355 Q 841.41327 1130.649 815.11914 1130.649 L 815.11914 1130.649 L 815.11914 1130.649 Q 788.82495 1130.649 788.82495 1156.9432 Q 788.82495 1209.5316 709.94244 1209.5316 L 631.05994 1209.5316 L 631.05994 1183.2374 L 631.05994 1183.2374 L 604.7658 1183.2374 L 604.7658 1209.5316 L 604.7658 1209.5316 L 578.4716 1209.5316 L 578.4716 1209.5316 Q 578.4716 1209.5316 525.8833 1235.8258 Q 499.58914 1235.8258 473.29498 1288.4141 Q 473.29498 1341.0024 420.70663 1341.0024 L 394.41248 1341.0024 L 394.41248 1341.0024 L 394.41248 1314.7083 L 394.41248 1314.7083 Q 420.70663 1314.7083 420.70663 1262.1199 L 420.70663 1235.8258 L 420.70663 1235.8258 L 420.70663 1262.1199 L 420.70663 1262.1199 L 420.70663 1262.1199 L 394.41248 1262.1199 L 394.41248 1262.1199 L 394.41248 1288.4141 L 368.11832 1288.4141 L 368.11832 1288.4141 Q 368.11832 1314.7083 341.82416 1314.7083 Q 315.52997 1341.0024 262.94165 1367.2966 Q 210.35332 1367.2966 184.05916 1288.4141 Q 157.76498 1209.5316 78.88249 1262.1199 L 1.8189894E-12 1314.7083 L 1.8189894E-12 1314.7083 L 1.8189894E-12 1314.7083 L 1.8189894E-12 1288.4141 L 1.8189894E-12 1262.1199 L 1.8189894E-12 1262.1199 L 1.8189894E-12 1235.8258 L 1.8189894E-12 1209.5316 L 1.8189894E-12 1183.2374 L 1.8189894E-12 1183.2374 Q 1.8189894E-12 1156.9432 1.8189894E-12 1156.9432 Q 26.294165 1156.9432 26.294165 1156.9432 Q 26.294165 1104.355 26.294165 999.1783 Q 26.294165 894.00165 1.8189894E-12 894.00165 Q -26.294165 894.00165 78.88249 736.23663 Q 184.05916 604.7658 210.35332 604.7658 Q 236.64749 604.7658 236.64749 525.8833 Q 236.64749 420.70663 262.94165 420.70663 Q 315.52997 420.70663 315.52997 368.11832 Q 315.52997 341.82416 368.11832 341.82416 Q 368.11832 341.82416 394.41248 315.52997 Q 420.70663 262.94165 368.11832 236.64749 Q 315.52997 210.35332 315.52997 157.76498 L 315.52997 131.47083 L 341.82416 131.47083 L 341.82416 157.76498 L 394.41248 131.47083 Q 420.70663 105.17666 447.00082 78.88249 L 447.00082 52.58833 L 499.58914 78.88249 Q 578.4716 105.17666 604.7658 52.58833 Q 631.05994 0.0 631.05994 0.0 z" svg:height="13.672966mm" draw:style-name="style-110" svg:viewBox="0.0 0.0 946.58997 1367.2966" svg:width="9.465899mm" svg:x="128.84142mm" svg:y="68.36483mm"/>
          <draw:path svg:d="M 499.58914 3.6379788E-12 L 525.8833 3.6379788E-12 L 525.8833 3.6379788E-12 L 525.8833 3.6379788E-12 L 394.41248 394.41248 Q 262.94165 788.82495 262.94165 788.82495 L 262.94165 788.82495 L 262.94165 815.11914 L 262.94165 815.11914 L 236.64749 841.41327 L 210.35332 867.70746 L 210.35332 894.00165 L 210.35332 920.2958 L 184.05916 920.2958 L 184.05916 946.58997 L 210.35332 920.2958 Q 262.94165 894.00165 289.2358 894.00165 L 315.52997 894.00165 L 210.35332 999.1783 Q 131.47083 1104.355 105.17666 1104.355 Q 78.88249 1156.9432 52.58833 1156.9432 L 26.294165 1156.9432 L 26.294165 1156.9432 Q 52.58833 1130.649 0.0 1104.355 Q -26.294165 1104.355 0.0 1078.0608 L 0.0 1051.7666 L 0.0 1025.4724 L 0.0 1025.4724 L 0.0 999.1783 L 0.0 972.8841 L 0.0 894.00165 L 0.0 841.41327 L 0.0 841.41327 L 0.0 815.11914 L 26.294165 815.11914 L 26.294165 788.82495 L 26.294165 788.82495 L 52.58833 788.82495 L 52.58833 736.23663 Q 52.58833 683.6483 78.88249 683.6483 Q 105.17666 657.3541 131.47083 525.8833 L 157.76498 394.41248 L 157.76498 368.11832 Q 157.76498 368.11832 236.64749 315.52997 Q 289.2358 262.94165 315.52997 210.35332 L 368.11832 131.47083 L 368.11832 131.47083 Q 368.11832 105.17666 394.41248 78.88249 L 420.70663 26.294165 L 420.70663 26.294165 L 420.70663 26.294165 L 447.00082 26.294165 L 447.00082 52.58833 L 473.29498 52.58833 L 473.29498 52.58833 L 473.29498 26.294165 L 473.29498 26.294165 L 499.58914 26.294165 L 499.58914 3.6379788E-12 L 499.58914 3.6379788E-12 z" svg:height="11.569432mm" draw:style-name="style-111" svg:viewBox="0.0 0.0 525.8833 1156.9432" svg:width="5.258833mm" svg:x="115.69433mm" svg:y="179.3262mm"/>
          <draw:path svg:d="M 420.70663 184.05916 L 683.6483 0.0 L 683.6483 0.0 L 683.6483 26.294165 L 709.94244 26.294165 L 709.94244 26.294165 L 788.82495 52.58833 Q 867.70746 78.88249 815.11914 105.17666 Q 815.11914 131.47083 815.11914 131.47083 L 815.11914 157.76498 L 709.94244 236.64749 Q 604.7658 341.82416 394.41248 525.8833 Q 236.64749 709.94244 210.35332 709.94244 L 210.35332 709.94244 L 210.35332 736.23663 L 184.05916 736.23663 L 184.05916 736.23663 L 184.05916 762.5308 L 184.05916 762.5308 L 157.76498 762.5308 L 157.76498 762.5308 L 131.47083 736.23663 L 131.47083 736.23663 L 131.47083 762.5308 L 78.88249 762.5308 L 52.58833 762.5308 L 52.58833 736.23663 L 78.88249 736.23663 L 78.88249 709.94244 L 78.88249 683.6483 L 105.17666 683.6483 L 105.17666 657.3541 L 52.58833 657.3541 L 0.0 657.3541 L 0.0 631.05994 L 0.0 631.05994 L 0.0 604.7658 L 26.294165 604.7658 L 26.294165 604.7658 L 26.294165 604.7658 L 26.294165 604.7658 L 52.58833 604.7658 L 52.58833 578.4716 L 52.58833 578.4716 L 52.58833 552.1775 Q 78.88249 552.1775 78.88249 552.1775 Q 78.88249 525.8833 131.47083 447.00082 Q 184.05916 368.11832 420.70663 184.05916 z" svg:height="7.625308mm" draw:style-name="style-112" svg:viewBox="0.0 0.0 815.11914 762.5308" svg:width="8.151192mm" svg:x="77.0419mm" svg:y="99.129005mm"/>
          <draw:path svg:d="M 157.76498 0.0 Q 210.35332 -26.294165 210.35332 131.47083 Q 210.35332 289.2358 184.05916 315.52997 Q 157.76498 341.82416 105.17666 315.52997 Q 52.58833 289.2358 0.0 210.35332 Q 0.0 131.47083 26.294165 131.47083 Q 52.58833 105.17666 52.58833 52.58833 Q 78.88249 26.294165 157.76498 0.0 z" svg:height="3.1553mm" draw:style-name="style-113" svg:viewBox="0.0 0.0 210.35332 315.52997" svg:width="2.1035333mm" svg:x="144.6179mm" svg:y="233.75513mm"/>
          <draw:path svg:d="M 105.17666 26.294165 L 131.47083 0.0 L 131.47083 26.294165 Q 131.47083 52.58833 105.17666 52.58833 L 105.17666 52.58833 L 105.17666 78.88249 L 131.47083 78.88249 L 131.47083 78.88249 Q 131.47083 105.17666 131.47083 105.17666 L 131.47083 105.17666 L 105.17666 131.47083 L 105.17666 157.76498 L 131.47083 157.76498 Q 184.05916 157.76498 184.05916 210.35332 Q 210.35332 262.94165 262.94165 236.64749 Q 289.2358 236.64749 315.52997 236.64749 L 315.52997 236.64749 L 289.2358 315.52997 Q 262.94165 420.70663 236.64749 447.00082 Q 236.64749 499.58914 210.35332 499.58914 L 210.35332 499.58914 L 210.35332 473.29498 Q 184.05916 473.29498 184.05916 420.70663 Q 184.05916 368.11832 105.17666 341.82416 Q 26.294165 315.52997 4.5474735E-13 262.94165 Q -26.294165 210.35332 4.5474735E-13 157.76498 L 4.5474735E-13 78.88249 L 26.294165 78.88249 L 26.294165 52.58833 L 52.58833 52.58833 Q 78.88249 52.58833 105.17666 26.294165 z" svg:height="4.9958916mm" draw:style-name="style-114" svg:viewBox="0.0 0.0 315.52997 499.58914" svg:width="3.1553mm" svg:x="36.023006mm" svg:y="158.29088mm"/>
          <draw:path svg:d="M 184.05916 26.294165 L 184.05916 0.0 L 184.05916 0.0 Q 184.05916 0.0 210.35332 26.294165 L 210.35332 26.294165 L 210.35332 26.294165 Q 210.35332 26.294165 236.64749 52.58833 L 236.64749 52.58833 L 236.64749 52.58833 Q 236.64749 78.88249 236.64749 78.88249 L 262.94165 78.88249 L 262.94165 78.88249 Q 262.94165 78.88249 289.2358 105.17666 L 289.2358 105.17666 L 315.52997 157.76498 Q 341.82416 184.05916 341.82416 210.35332 L 341.82416 210.35332 L 394.41248 289.2358 Q 447.00082 368.11832 552.1775 604.7658 Q 604.7658 867.70746 631.05994 894.00165 L 631.05994 920.2958 L 552.1775 894.00165 Q 499.58914 867.70746 499.58914 894.00165 Q 499.58914 920.2958 499.58914 972.8841 L 499.58914 1025.4724 L 499.58914 1025.4724 L 499.58914 1025.4724 L 499.58914 1051.7666 L 499.58914 1051.7666 L 473.29498 1078.0608 L 473.29498 1130.649 L 394.41248 1130.649 L 341.82416 1130.649 L 341.82416 1104.355 L 341.82416 1104.355 L 315.52997 1104.355 L 315.52997 1104.355 L 315.52997 1078.0608 L 289.2358 1025.4724 L 289.2358 1025.4724 L 289.2358 1025.4724 L 262.94165 999.1783 Q 236.64749 999.1783 262.94165 920.2958 Q 289.2358 867.70746 289.2358 841.41327 Q 289.2358 815.11914 210.35332 815.11914 Q 157.76498 815.11914 131.47083 762.5308 Q 131.47083 683.6483 78.88249 683.6483 L 26.294165 683.6483 L 26.294165 657.3541 L 26.294165 657.3541 L 26.294165 604.7658 L 26.294165 578.4716 L 26.294165 578.4716 Q 26.294165 552.1775 26.294165 499.58914 Q 26.294165 420.70663 26.294165 394.41248 L 0.0 368.11832 L 78.88249 368.11832 Q 157.76498 368.11832 157.76498 341.82416 Q 157.76498 315.52997 131.47083 315.52997 Q 105.17666 315.52997 105.17666 210.35332 L 105.17666 105.17666 L 105.17666 105.17666 L 105.17666 78.88249 L 131.47083 78.88249 L 184.05916 78.88249 L 184.05916 26.294165 z" svg:height="11.306491mm" draw:style-name="style-115" svg:viewBox="0.0 0.0 631.05994 1130.649" svg:width="6.3106mm" svg:x="84.404274mm" svg:y="175.90796mm"/>
          <draw:path svg:d="M 262.94165 52.58833 L 289.2358 0.0 L 315.52997 131.47083 Q 341.82416 262.94165 368.11832 262.94165 Q 394.41248 262.94165 394.41248 289.2358 Q 394.41248 315.52997 368.11832 341.82416 Q 315.52997 368.11832 368.11832 368.11832 Q 420.70663 368.11832 394.41248 447.00082 Q 368.11832 525.8833 368.11832 578.4716 Q 368.11832 631.05994 368.11832 683.6483 Q 341.82416 709.94244 368.11832 736.23663 Q 368.11832 736.23663 368.11832 736.23663 Q 368.11832 762.5308 341.82416 788.82495 L 341.82416 788.82495 L 315.52997 841.41327 Q 315.52997 894.00165 289.2358 894.00165 Q 262.94165 894.00165 236.64749 920.2958 L 210.35332 946.58997 L 210.35332 946.58997 L 210.35332 946.58997 L 184.05916 946.58997 L 184.05916 946.58997 L 157.76498 972.8841 L 131.47083 999.1783 L 131.47083 999.1783 L 105.17666 999.1783 L 105.17666 999.1783 L 105.17666 999.1783 L 78.88249 999.1783 L 52.58833 999.1783 L 52.58833 999.1783 L 52.58833 999.1783 L 78.88249 999.1783 L 78.88249 999.1783 L 52.58833 972.8841 L 9.094947E-13 946.58997 L 9.094947E-13 946.58997 L 9.094947E-13 946.58997 L 9.094947E-13 946.58997 L 26.294165 946.58997 L 26.294165 920.2958 L 9.094947E-13 920.2958 L 9.094947E-13 894.00165 L 9.094947E-13 867.70746 L 26.294165 867.70746 L 26.294165 841.41327 L 52.58833 841.41327 Q 78.88249 841.41327 78.88249 815.11914 Q 52.58833 788.82495 105.17666 683.6483 Q 157.76498 604.7658 105.17666 604.7658 Q 78.88249 578.4716 105.17666 578.4716 Q 131.47083 578.4716 105.17666 552.1775 Q 78.88249 552.1775 105.17666 368.11832 L 157.76498 210.35332 L 157.76498 210.35332 L 157.76498 210.35332 L 157.76498 184.05916 L 157.76498 184.05916 L 184.05916 157.76498 Q 184.05916 131.47083 210.35332 131.47083 Q 236.64749 105.17666 262.94165 52.58833 z" svg:height="9.991783mm" draw:style-name="style-116" svg:viewBox="0.0 0.0 394.41248 999.1783" svg:width="3.9441247mm" svg:x="76.25308mm" svg:y="155.66145mm"/>
          <draw:path svg:d="M 709.94244 0.0 L 709.94244 0.0 L 736.23663 0.0 L 762.5308 0.0 L 762.5308 0.0 L 762.5308 0.0 L 788.82495 0.0 L 788.82495 0.0 L 788.82495 26.294165 L 762.5308 26.294165 L 762.5308 26.294165 L 762.5308 52.58833 L 762.5308 52.58833 L 762.5308 52.58833 L 709.94244 105.17666 Q 709.94244 131.47083 683.6483 157.76498 L 657.3541 184.05916 L 657.3541 184.05916 L 657.3541 210.35332 L 657.3541 210.35332 L 657.3541 210.35332 L 683.6483 210.35332 L 683.6483 210.35332 L 709.94244 210.35332 L 709.94244 210.35332 L 709.94244 210.35332 L 709.94244 210.35332 L 736.23663 210.35332 L 736.23663 210.35332 L 736.23663 236.64749 L 762.5308 236.64749 L 762.5308 236.64749 L 762.5308 262.94165 L 762.5308 262.94165 L 788.82495 262.94165 L 815.11914 262.94165 Q 815.11914 262.94165 815.11914 236.64749 L 815.11914 236.64749 L 815.11914 236.64749 Q 841.41327 210.35332 841.41327 210.35332 L 841.41327 210.35332 L 920.2958 210.35332 Q 972.8841 236.64749 972.8841 315.52997 Q 946.58997 368.11832 972.8841 368.11832 Q 1025.4724 341.82416 1025.4724 341.82416 L 1025.4724 341.82416 L 1051.7666 315.52997 Q 1078.0608 315.52997 1078.0608 420.70663 Q 1078.0608 499.58914 1078.0608 525.8833 Q 1078.0608 552.1775 1130.649 578.4716 Q 1209.5316 578.4716 1235.8258 578.4716 Q 1262.1199 578.4716 1288.4141 578.4716 L 1314.7083 578.4716 L 1314.7083 578.4716 L 1288.4141 578.4716 L 1288.4141 578.4716 L 1288.4141 578.4716 L 1314.7083 578.4716 Q 1341.0024 578.4716 1341.0024 578.4716 Q 1341.0024 578.4716 1393.5908 552.1775 L 1419.8849 552.1775 L 1446.1791 552.1775 L 1472.4733 552.1775 L 1472.4733 578.4716 L 1498.7675 604.7658 L 1498.7675 604.7658 L 1498.7675 631.05994 L 1498.7675 631.05994 L 1498.7675 631.05994 L 1472.4733 631.05994 L 1472.4733 631.05994 L 1472.4733 657.3541 L 1446.1791 657.3541 L 1446.1791 657.3541 L 1446.1791 683.6483 L 1393.5908 683.6483 Q 1367.2966 683.6483 1367.2966 709.94244 L 1341.0024 709.94244 L 1341.0024 709.94244 Q 1341.0024 736.23663 1341.0024 736.23663 L 1341.0024 736.23663 L 1314.7083 762.5308 L 1314.7083 788.82495 L 1288.4141 788.82495 Q 1235.8258 788.82495 1183.2374 841.41327 Q 1130.649 894.00165 1025.4724 894.00165 Q 894.00165 894.00165 709.94244 1051.7666 Q 525.8833 1156.9432 473.29498 1235.8258 L 420.70663 1288.4141 L 394.41248 1288.4141 Q 394.41248 1262.1199 368.11832 1235.8258 Q 341.82416 1183.2374 236.64749 1209.5316 Q 157.76498 1262.1199 157.76498 1235.8258 Q 131.47083 1209.5316 131.47083 1209.5316 L 131.47083 1235.8258 L 105.17666 1262.1199 L 105.17666 1288.4141 L 78.88249 1288.4141 L 52.58833 1288.4141 L 52.58833 1262.1199 L 78.88249 1235.8258 L 78.88249 1235.8258 L 78.88249 1209.5316 L 78.88249 1209.5316 L 78.88249 1209.5316 L 105.17666 1156.9432 Q 105.17666 1130.649 78.88249 1156.9432 Q 26.294165 1156.9432 26.294165 1130.649 L 0.0 1104.355 L 0.0 1078.0608 Q 26.294165 1051.7666 26.294165 999.1783 Q 26.294165 920.2958 184.05916 657.3541 Q 341.82416 394.41248 473.29498 236.64749 L 604.7658 105.17666 L 604.7658 78.88249 L 604.7658 78.88249 L 631.05994 78.88249 L 631.05994 52.58833 L 631.05994 52.58833 L 657.3541 52.58833 L 657.3541 52.58833 L 657.3541 52.58833 L 657.3541 26.294165 L 657.3541 26.294165 L 683.6483 26.294165 L 683.6483 0.0 L 683.6483 0.0 L 709.94244 0.0 L 709.94244 0.0 z" svg:height="12.884141mm" draw:style-name="style-117" svg:viewBox="0.0 0.0 1498.7675 1288.4141" svg:width="14.987674mm" svg:x="73.886604mm" svg:y="83.61545mm"/>
          <draw:path svg:d="M 315.52997 0.0 L 315.52997 0.0 L 315.52997 0.0 Q 315.52997 0.0 341.82416 26.294165 L 341.82416 26.294165 L 341.82416 26.294165 L 341.82416 52.58833 L 420.70663 52.58833 Q 499.58914 52.58833 499.58914 78.88249 Q 473.29498 105.17666 499.58914 131.47083 Q 552.1775 157.76498 552.1775 210.35332 Q 552.1775 289.2358 552.1775 315.52997 Q 525.8833 315.52997 552.1775 341.82416 Q 552.1775 368.11832 525.8833 394.41248 Q 499.58914 394.41248 525.8833 473.29498 Q 552.1775 578.4716 499.58914 683.6483 Q 499.58914 762.5308 525.8833 815.11914 Q 578.4716 841.41327 525.8833 894.00165 Q 499.58914 920.2958 499.58914 1025.4724 Q 552.1775 1130.649 552.1775 1130.649 Q 578.4716 1156.9432 578.4716 1130.649 L 604.7658 1130.649 L 604.7658 1156.9432 Q 604.7658 1183.2374 631.05994 1156.9432 L 631.05994 1130.649 L 657.3541 1104.355 Q 709.94244 1104.355 709.94244 1183.2374 Q 709.94244 1262.1199 736.23663 1262.1199 Q 762.5308 1288.4141 736.23663 1367.2966 Q 709.94244 1419.8849 762.5308 1419.8849 Q 788.82495 1419.8849 788.82495 1472.4733 Q 762.5308 1498.7675 762.5308 1525.0616 L 762.5308 1577.6499 L 788.82495 1577.6499 L 788.82495 1577.6499 L 762.5308 1603.9441 L 736.23663 1603.9441 L 736.23663 1630.2383 L 736.23663 1656.5325 L 709.94244 1656.5325 Q 709.94244 1630.2383 631.05994 1603.9441 L 552.1775 1577.6499 L 552.1775 1577.6499 L 552.1775 1577.6499 L 552.1775 1603.9441 L 552.1775 1603.9441 L 552.1775 1735.4149 Q 552.1775 1866.8857 525.8833 1893.1799 Q 499.58914 1919.4741 499.58914 1945.7682 L 499.58914 1945.7682 L 499.58914 1945.7682 L 499.58914 1945.7682 L 499.58914 1972.0624 L 499.58914 1998.3566 L 525.8833 2050.9448 Q 552.1775 2103.5332 552.1775 2182.4158 Q 525.8833 2261.298 447.00082 2340.1807 Q 394.41248 2419.0632 420.70663 2419.0632 Q 447.00082 2419.0632 394.41248 2445.3574 Q 368.11832 2445.3574 368.11832 2524.2397 L 394.41248 2576.8281 L 394.41248 2576.8281 L 394.41248 2576.8281 L 368.11832 2603.1223 L 341.82416 2603.1223 L 341.82416 2629.4165 L 341.82416 2655.7107 L 315.52997 2655.7107 L 315.52997 2655.7107 L 315.52997 2629.4165 L 289.2358 2603.1223 L 289.2358 2576.8281 L 289.2358 2550.534 L 262.94165 2550.534 L 236.64749 2524.2397 L 236.64749 2524.2397 L 236.64749 2524.2397 L 210.35332 2524.2397 L 210.35332 2524.2397 L 210.35332 2497.9458 L 184.05916 2497.9458 L 184.05916 2445.3574 L 184.05916 2392.769 L 184.05916 2287.5923 Q 184.05916 2182.4158 157.76498 2156.1216 Q 131.47083 2156.1216 157.76498 2129.8274 Q 184.05916 2103.5332 184.05916 2024.6508 Q 184.05916 1945.7682 157.76498 1945.7682 Q 131.47083 1945.7682 184.05916 1919.4741 Q 210.35332 1893.1799 210.35332 1840.5916 L 210.35332 1788.0033 L 236.64749 1788.0033 Q 236.64749 1788.0033 236.64749 1761.7091 L 236.64749 1761.7091 L 236.64749 1682.8265 Q 236.64749 1630.2383 236.64749 1472.4733 Q 262.94165 1288.4141 236.64749 1288.4141 Q 210.35332 1288.4141 184.05916 1183.2374 L 157.76498 1078.0608 L 157.76498 1025.4724 Q 131.47083 972.8841 157.76498 894.00165 Q 157.76498 841.41327 131.47083 841.41327 Q 105.17666 841.41327 105.17666 815.11914 Q 105.17666 788.82495 131.47083 788.82495 Q 157.76498 788.82495 157.76498 736.23663 Q 131.47083 657.3541 105.17666 631.05994 Q 78.88249 631.05994 78.88249 552.1775 Q 52.58833 499.58914 26.294165 499.58914 Q 0.0 499.58914 0.0 447.00082 L 0.0 394.41248 L 0.0 368.11832 Q 26.294165 341.82416 105.17666 210.35332 Q 184.05916 105.17666 184.05916 52.58833 L 184.05916 26.294165 L 236.64749 0.0 Q 289.2358 0.0 315.52997 0.0 z" svg:height="26.557106mm" draw:style-name="style-118" svg:viewBox="0.0 0.0 788.82495 2655.7107" svg:width="7.8882494mm" svg:x="113.85374mm" svg:y="192.4733mm"/>
          <draw:path svg:d="M 262.94165 131.47083 L 341.82416 0.0 L 368.11832 0.0 L 394.41248 0.0 L 420.70663 26.294165 L 420.70663 26.294165 L 341.82416 157.76498 Q 262.94165 315.52997 262.94165 315.52997 L 262.94165 315.52997 L 262.94165 341.82416 L 262.94165 341.82416 L 236.64749 341.82416 L 236.64749 368.11832 L 236.64749 368.11832 L 210.35332 368.11832 L 210.35332 368.11832 L 210.35332 368.11832 L 210.35332 394.41248 L 210.35332 394.41248 L 184.05916 394.41248 L 184.05916 420.70663 L 105.17666 420.70663 L 26.294165 420.70663 L 26.294165 394.41248 L 0.0 394.41248 L 0.0 368.11832 L 0.0 341.82416 L 0.0 315.52997 L 0.0 262.94165 L 0.0 262.94165 L 0.0 262.94165 L 78.88249 262.94165 Q 157.76498 262.94165 184.05916 262.94165 Q 210.35332 262.94165 262.94165 131.47083 z" svg:height="4.2070665mm" draw:style-name="style-119" svg:viewBox="0.0 0.0 420.70663 420.70663" svg:width="4.2070665mm" svg:x="161.97206mm" svg:y="240.85455mm"/>
          <draw:path svg:d="M 0.0 262.94165 L 26.294165 0.0 L 52.58833 26.294165 Q 52.58833 26.294165 105.17666 52.58833 Q 157.76498 52.58833 157.76498 78.88249 Q 157.76498 131.47083 131.47083 131.47083 Q 105.17666 131.47083 105.17666 157.76498 Q 131.47083 184.05916 131.47083 315.52997 Q 105.17666 447.00082 52.58833 499.58914 Q 0.0 578.4716 0.0 578.4716 L 0.0 578.4716 L 0.0 552.1775 Q 0.0 552.1775 0.0 552.1775 Q 0.0 525.8833 0.0 262.94165 z" svg:height="5.784716mm" draw:style-name="style-120" svg:viewBox="0.0 0.0 157.76498 578.4716" svg:width="1.57765mm" svg:x="177.74855mm" svg:y="91.24075mm"/>
          <draw:path svg:d="M 105.17666 26.294165 L 210.35332 0.0 L 499.58914 0.0 L 788.82495 0.0 L 762.5308 26.294165 Q 736.23663 52.58833 709.94244 78.88249 Q 683.6483 105.17666 709.94244 105.17666 L 736.23663 105.17666 L 736.23663 131.47083 L 736.23663 131.47083 L 604.7658 131.47083 L 473.29498 157.76498 L 420.70663 157.76498 L 394.41248 157.76498 L 394.41248 157.76498 Q 394.41248 157.76498 210.35332 131.47083 Q 52.58833 105.17666 52.58833 78.88249 L 52.58833 52.58833 L 26.294165 52.58833 L 0.0 52.58833 L 0.0 52.58833 Q 0.0 52.58833 105.17666 26.294165 z" svg:height="1.57765mm" draw:style-name="style-121" svg:viewBox="0.0 0.0 788.82495 157.76498" svg:width="7.8882494mm" svg:x="99.91783mm" svg:y="121.47904mm"/>
          <draw:path svg:d="M 78.88249 78.88249 L 78.88249 -3.6379788E-12 L 131.47083 26.294165 Q 157.76498 78.88249 184.05916 131.47083 Q 210.35332 184.05916 262.94165 131.47083 Q 289.2358 78.88249 315.52997 26.294165 Q 315.52997 -3.6379788E-12 341.82416 -3.6379788E-12 L 368.11832 -3.6379788E-12 L 368.11832 78.88249 Q 341.82416 131.47083 315.52997 157.76498 Q 262.94165 184.05916 289.2358 184.05916 Q 315.52997 184.05916 315.52997 262.94165 Q 315.52997 341.82416 289.2358 368.11832 Q 262.94165 394.41248 289.2358 394.41248 Q 315.52997 420.70663 315.52997 525.8833 L 315.52997 631.05994 L 315.52997 631.05994 L 315.52997 631.05994 L 289.2358 657.3541 L 262.94165 683.6483 L 262.94165 683.6483 L 262.94165 709.94244 L 262.94165 709.94244 L 236.64749 709.94244 L 236.64749 683.6483 L 210.35332 683.6483 L 210.35332 683.6483 L 210.35332 709.94244 L 210.35332 709.94244 L 210.35332 709.94244 L 184.05916 709.94244 L 184.05916 709.94244 L 184.05916 736.23663 L 157.76498 736.23663 L 157.76498 736.23663 L 157.76498 762.5308 L 157.76498 762.5308 L 157.76498 762.5308 L 157.76498 709.94244 L 157.76498 657.3541 L 157.76498 604.7658 Q 157.76498 552.1775 105.17666 552.1775 Q 52.58833 552.1775 52.58833 394.41248 L 52.58833 210.35332 L 26.294165 210.35332 L 26.294165 184.05916 L 26.294165 184.05916 L 0.0 184.05916 L 0.0 184.05916 Q 0.0 184.05916 26.294165 157.76498 L 52.58833 157.76498 L 52.58833 157.76498 Q 52.58833 157.76498 78.88249 78.88249 z" svg:height="7.625308mm" draw:style-name="style-122" svg:viewBox="0.0 0.0 368.11832 762.5308" svg:width="3.681183mm" svg:x="112.539024mm" svg:y="210.09038mm"/>
          <draw:path svg:d="M 499.58914 -1.8189894E-12 L 525.8833 -1.8189894E-12 L 525.8833 26.294165 Q 525.8833 52.58833 552.1775 52.58833 Q 578.4716 52.58833 499.58914 131.47083 Q 447.00082 210.35332 420.70663 210.35332 Q 420.70663 184.05916 420.70663 184.05916 L 394.41248 184.05916 L 394.41248 184.05916 L 394.41248 184.05916 L 394.41248 210.35332 L 394.41248 210.35332 L 368.11832 210.35332 L 368.11832 236.64749 L 341.82416 236.64749 L 315.52997 236.64749 L 289.2358 236.64749 Q 262.94165 236.64749 236.64749 262.94165 L 184.05916 289.2358 L 184.05916 289.2358 L 184.05916 289.2358 L 157.76498 289.2358 L 157.76498 289.2358 L 157.76498 262.94165 L 131.47083 262.94165 L 131.47083 262.94165 L 131.47083 289.2358 L 78.88249 289.2358 L 0.0 289.2358 L 0.0 262.94165 L 26.294165 236.64749 L 26.294165 236.64749 L 26.294165 236.64749 L 52.58833 210.35332 L 78.88249 184.05916 L 105.17666 184.05916 L 131.47083 184.05916 L 131.47083 157.76498 L 131.47083 157.76498 L 157.76498 157.76498 L 157.76498 131.47083 L 315.52997 78.88249 Q 473.29498 26.294165 499.58914 -1.8189894E-12 z" svg:height="2.892358mm" draw:style-name="style-123" svg:viewBox="0.0 0.0 552.1775 289.2358" svg:width="5.521775mm" svg:x="169.59737mm" svg:y="163.81265mm"/>
          <draw:path svg:d="M 341.82416 52.58833 L 368.11832 52.58833 L 368.11832 52.58833 L 368.11832 52.58833 L 368.11832 78.88249 L 394.41248 78.88249 L 394.41248 368.11832 Q 394.41248 631.05994 368.11832 631.05994 L 341.82416 631.05994 L 341.82416 604.7658 Q 368.11832 578.4716 341.82416 499.58914 Q 315.52997 420.70663 315.52997 447.00082 Q 289.2358 473.29498 262.94165 447.00082 Q 236.64749 420.70663 105.17666 420.70663 L 0.0 394.41248 L 0.0 368.11832 L 0.0 341.82416 L 26.294165 341.82416 L 52.58833 315.52997 L 52.58833 315.52997 L 52.58833 315.52997 L 78.88249 315.52997 Q 78.88249 315.52997 78.88249 236.64749 Q 78.88249 184.05916 157.76498 157.76498 Q 262.94165 105.17666 262.94165 78.88249 Q 262.94165 52.58833 236.64749 52.58833 L 210.35332 26.294165 L 236.64749 0.0 Q 262.94165 0.0 289.2358 0.0 Q 315.52997 0.0 341.82416 26.294165 Q 341.82416 52.58833 341.82416 52.58833 z" svg:height="6.3106mm" draw:style-name="style-124" svg:viewBox="0.0 0.0 394.41248 631.05994" svg:width="3.9441247mm" svg:x="50.4848mm" svg:y="237.69925mm"/>
          <draw:path svg:d="M 26.294165 26.294165 L 26.294165 -1.8189894E-12 L 52.58833 -1.8189894E-12 Q 78.88249 -1.8189894E-12 78.88249 26.294165 Q 78.88249 78.88249 105.17666 78.88249 L 131.47083 78.88249 L 131.47083 105.17666 Q 131.47083 131.47083 157.76498 131.47083 L 157.76498 131.47083 L 157.76498 210.35332 Q 131.47083 289.2358 131.47083 394.41248 Q 78.88249 499.58914 105.17666 499.58914 L 105.17666 525.8833 L 78.88249 525.8833 Q 52.58833 499.58914 26.294165 499.58914 Q 26.294165 499.58914 26.294165 341.82416 L 26.294165 184.05916 L 26.294165 184.05916 Q 26.294165 157.76498 -3.6379788E-12 131.47083 Q -3.6379788E-12 78.88249 26.294165 78.88249 L 26.294165 52.58833 L 26.294165 52.58833 Q -3.6379788E-12 26.294165 -3.6379788E-12 26.294165 L -3.6379788E-12 26.294165 L -3.6379788E-12 26.294165 Q 26.294165 26.294165 26.294165 26.294165 z" svg:height="5.258833mm" draw:style-name="style-125" svg:viewBox="0.0 0.0 157.76498 525.8833" svg:width="1.57765mm" svg:x="178.53738mm" svg:y="110.172554mm"/>
          <draw:path svg:d="M 604.7658 -1.8189894E-12 L 604.7658 -1.8189894E-12 L 578.4716 26.294165 Q 552.1775 52.58833 578.4716 78.88249 Q 578.4716 105.17666 604.7658 131.47083 Q 604.7658 131.47083 604.7658 184.05916 L 604.7658 210.35332 L 604.7658 210.35332 Q 604.7658 210.35332 552.1775 236.64749 Q 499.58914 262.94165 315.52997 341.82416 L 131.47083 420.70663 L 131.47083 394.41248 Q 131.47083 394.41248 131.47083 368.11832 Q 184.05916 341.82416 105.17666 315.52997 L 26.294165 289.2358 L 26.294165 289.2358 L 0.0 289.2358 L 0.0 262.94165 L 0.0 262.94165 L 0.0 236.64749 L 26.294165 236.64749 L 26.294165 236.64749 L 26.294165 236.64749 L 26.294165 210.35332 L 26.294165 210.35332 L 52.58833 210.35332 L 52.58833 236.64749 L 157.76498 210.35332 Q 236.64749 184.05916 262.94165 131.47083 Q 289.2358 78.88249 447.00082 26.294165 Q 578.4716 -26.294165 604.7658 -1.8189894E-12 z" svg:height="4.2070665mm" draw:style-name="style-126" svg:viewBox="0.0 0.0 604.7658 420.70663" svg:width="6.047658mm" svg:x="83.87839mm" svg:y="96.49959mm"/>
          <draw:path svg:d="M 236.64749 26.294165 L 236.64749 -3.6379788E-12 L 236.64749 -3.6379788E-12 L 262.94165 -3.6379788E-12 L 262.94165 26.294165 L 262.94165 52.58833 L 289.2358 52.58833 L 315.52997 78.88249 L 447.00082 78.88249 Q 578.4716 78.88249 683.6483 105.17666 L 762.5308 131.47083 L 788.82495 131.47083 L 841.41327 131.47083 L 841.41327 157.76498 L 841.41327 157.76498 L 841.41327 236.64749 L 841.41327 289.2358 L 841.41327 315.52997 L 841.41327 341.82416 L 815.11914 341.82416 L 815.11914 341.82416 L 815.11914 368.11832 L 788.82495 368.11832 L 736.23663 420.70663 Q 683.6483 447.00082 657.3541 473.29498 L 631.05994 499.58914 L 604.7658 499.58914 L 578.4716 499.58914 L 525.8833 525.8833 L 473.29498 552.1775 L 473.29498 552.1775 L 447.00082 552.1775 L 315.52997 552.1775 Q 184.05916 552.1775 131.47083 525.8833 L 78.88249 499.58914 L 78.88249 499.58914 L 52.58833 499.58914 L 52.58833 499.58914 L 52.58833 499.58914 L 52.58833 473.29498 L 52.58833 473.29498 L 26.294165 473.29498 L 26.294165 447.00082 L 26.294165 447.00082 L -1.8189894E-12 447.00082 L -1.8189894E-12 341.82416 L -1.8189894E-12 262.94165 L 26.294165 236.64749 L 52.58833 210.35332 L 52.58833 210.35332 L 52.58833 184.05916 L 52.58833 184.05916 L 52.58833 184.05916 L 78.88249 184.05916 L 78.88249 184.05916 L 105.17666 157.76498 Q 131.47083 131.47083 184.05916 131.47083 Q 236.64749 105.17666 236.64749 78.88249 L 236.64749 52.58833 L 236.64749 26.294165 z" svg:height="5.521775mm" draw:style-name="style-127" svg:viewBox="0.0 0.0 841.41327 552.1775" svg:width="8.414133mm" svg:x="146.19556mm" svg:y="257.94577mm"/>
          <draw:path svg:d="M 26.294165 26.294165 L 26.294165 26.294165 L 52.58833 26.294165 L 52.58833 52.58833 L 52.58833 52.58833 L 78.88249 52.58833 L 78.88249 52.58833 L 78.88249 52.58833 L 131.47083 26.294165 L 184.05916 0.0 L 210.35332 0.0 L 236.64749 0.0 L 236.64749 26.294165 L 262.94165 26.294165 L 236.64749 78.88249 Q 236.64749 131.47083 262.94165 157.76498 Q 289.2358 157.76498 315.52997 157.76498 Q 341.82416 184.05916 315.52997 315.52997 Q 289.2358 447.00082 262.94165 473.29498 Q 236.64749 473.29498 236.64749 525.8833 Q 236.64749 552.1775 236.64749 604.7658 L 236.64749 657.3541 L 210.35332 788.82495 L 210.35332 894.00165 L 210.35332 894.00165 L 184.05916 894.00165 L 184.05916 788.82495 L 184.05916 657.3541 L 157.76498 657.3541 Q 157.76498 631.05994 131.47083 552.1775 Q 131.47083 473.29498 52.58833 262.94165 L 0.0 52.58833 L 26.294165 26.294165 Q 26.294165 0.0 26.294165 26.294165 z" svg:height="8.940016mm" draw:style-name="style-128" svg:viewBox="0.0 0.0 315.52997 894.00165" svg:width="3.1553mm" svg:x="139.62202mm" svg:y="108.33196mm"/>
          <draw:path svg:d="M 447.00082 0.0 L 499.58914 0.0 L 473.29498 26.294165 Q 447.00082 52.58833 447.00082 105.17666 Q 447.00082 184.05916 473.29498 236.64749 L 473.29498 289.2358 L 473.29498 289.2358 Q 447.00082 289.2358 447.00082 315.52997 Q 420.70663 368.11832 341.82416 394.41248 Q 262.94165 420.70663 184.05916 473.29498 L 105.17666 552.1775 L 105.17666 525.8833 Q 131.47083 473.29498 131.47083 447.00082 Q 131.47083 420.70663 78.88249 420.70663 Q 0.0 420.70663 0.0 394.41248 L 0.0 368.11832 L 52.58833 341.82416 Q 105.17666 315.52997 131.47083 262.94165 Q 131.47083 210.35332 210.35332 157.76498 Q 289.2358 131.47083 315.52997 105.17666 Q 341.82416 52.58833 341.82416 52.58833 L 341.82416 52.58833 L 394.41248 26.294165 Q 420.70663 0.0 447.00082 0.0 z" svg:height="5.521775mm" draw:style-name="style-129" svg:viewBox="0.0 0.0 499.58914 552.1775" svg:width="4.9958916mm" svg:x="175.38208mm" svg:y="185.11092mm"/>
          <draw:path svg:d="M 184.05916 0.0 L 210.35332 0.0 L 289.2358 131.47083 Q 368.11832 262.94165 341.82416 315.52997 Q 315.52997 368.11832 262.94165 420.70663 Q 184.05916 420.70663 157.76498 420.70663 Q 131.47083 420.70663 105.17666 368.11832 Q 105.17666 315.52997 105.17666 315.52997 Q 105.17666 289.2358 78.88249 262.94165 L 52.58833 236.64749 L 52.58833 210.35332 Q 52.58833 184.05916 26.294165 157.76498 L 0.0 105.17666 L 52.58833 78.88249 Q 131.47083 52.58833 157.76498 26.294165 Q 157.76498 0.0 184.05916 0.0 z" svg:height="4.2070665mm" draw:style-name="style-130" svg:viewBox="0.0 0.0 341.82416 420.70663" svg:width="3.4182415mm" svg:x="92.02958mm" svg:y="117.79786mm"/>
          <draw:path svg:d="M 26.294165 0.0 L 26.294165 0.0 L 52.58833 0.0 Q 52.58833 0.0 105.17666 105.17666 Q 157.76498 236.64749 210.35332 262.94165 Q 289.2358 262.94165 289.2358 289.2358 Q 315.52997 315.52997 315.52997 315.52997 L 315.52997 315.52997 L 315.52997 341.82416 L 315.52997 341.82416 L 341.82416 341.82416 L 341.82416 368.11832 L 341.82416 368.11832 L 368.11832 368.11832 L 368.11832 368.11832 L 368.11832 368.11832 L 394.41248 394.41248 L 420.70663 394.41248 L 420.70663 420.70663 L 420.70663 447.00082 L 447.00082 447.00082 L 447.00082 473.29498 L 473.29498 473.29498 L 499.58914 473.29498 L 499.58914 447.00082 L 473.29498 447.00082 L 473.29498 420.70663 Q 473.29498 368.11832 447.00082 262.94165 L 447.00082 184.05916 L 447.00082 184.05916 L 473.29498 184.05916 L 473.29498 184.05916 L 473.29498 210.35332 L 473.29498 210.35332 L 499.58914 210.35332 L 525.8833 262.94165 Q 552.1775 315.52997 578.4716 315.52997 Q 604.7658 315.52997 604.7658 368.11832 L 631.05994 394.41248 L 631.05994 394.41248 L 631.05994 420.70663 L 657.3541 420.70663 L 683.6483 420.70663 L 683.6483 447.00082 L 683.6483 447.00082 L 709.94244 447.00082 L 709.94244 473.29498 L 736.23663 447.00082 Q 788.82495 447.00082 788.82495 447.00082 L 788.82495 420.70663 L 788.82495 420.70663 L 815.11914 420.70663 L 815.11914 447.00082 L 815.11914 473.29498 L 841.41327 473.29498 Q 867.70746 473.29498 894.00165 525.8833 Q 920.2958 578.4716 972.8841 578.4716 Q 1051.7666 604.7658 1051.7666 604.7658 L 1051.7666 631.05994 L 1051.7666 631.05994 L 1051.7666 631.05994 L 1051.7666 631.05994 L 1051.7666 657.3541 L 1051.7666 657.3541 L 1051.7666 683.6483 L 1051.7666 683.6483 L 1051.7666 683.6483 L 1025.4724 683.6483 L 1025.4724 683.6483 L 1025.4724 709.94244 L 999.1783 709.94244 L 946.58997 815.11914 Q 841.41327 920.2958 841.41327 946.58997 L 841.41327 972.8841 L 815.11914 999.1783 L 788.82495 1025.4724 L 788.82495 1025.4724 L 788.82495 1025.4724 L 788.82495 1025.4724 L 762.5308 999.1783 L 762.5308 999.1783 L 736.23663 999.1783 L 736.23663 999.1783 L 736.23663 999.1783 L 683.6483 999.1783 L 657.3541 999.1783 L 631.05994 999.1783 Q 604.7658 999.1783 578.4716 999.1783 Q 525.8833 999.1783 499.58914 894.00165 Q 473.29498 788.82495 447.00082 788.82495 Q 394.41248 762.5308 368.11832 709.94244 Q 368.11832 657.3541 341.82416 657.3541 Q 315.52997 657.3541 236.64749 473.29498 Q 157.76498 315.52997 131.47083 315.52997 Q 78.88249 289.2358 78.88249 262.94165 Q 78.88249 210.35332 52.58833 210.35332 L 26.294165 210.35332 L 26.294165 105.17666 Q 0.0 26.294165 0.0 0.0 L 0.0 0.0 L 0.0 0.0 Q 0.0 0.0 26.294165 0.0 z" svg:height="10.2547245mm" draw:style-name="style-131" svg:viewBox="0.0 0.0 1051.7666 1025.4724" svg:width="10.517666mm" svg:x="134.62613mm" svg:y="97.81429mm"/>
          <draw:path svg:d="M 1104.355 105.17666 L 1130.649 0.0 L 1130.649 78.88249 L 1156.9432 131.47083 L 1156.9432 131.47083 L 1156.9432 131.47083 L 1156.9432 131.47083 L 1183.2374 131.47083 L 1183.2374 131.47083 L 1209.5316 131.47083 L 1209.5316 184.05916 L 1209.5316 236.64749 L 1235.8258 236.64749 L 1262.1199 236.64749 L 1262.1199 210.35332 Q 1288.4141 184.05916 1314.7083 184.05916 L 1341.0024 184.05916 L 1341.0024 210.35332 Q 1341.0024 236.64749 1314.7083 236.64749 Q 1288.4141 236.64749 1288.4141 289.2358 Q 1288.4141 341.82416 1262.1199 368.11832 Q 1209.5316 394.41248 1209.5316 499.58914 Q 1209.5316 578.4716 1209.5316 604.7658 L 1209.5316 631.05994 L 1209.5316 657.3541 Q 1183.2374 683.6483 1156.9432 683.6483 Q 1130.649 683.6483 1104.355 762.5308 Q 1104.355 841.41327 1051.7666 920.2958 Q 1051.7666 999.1783 999.1783 1051.7666 Q 946.58997 1104.355 946.58997 1130.649 L 946.58997 1130.649 L 946.58997 1130.649 Q 946.58997 1130.649 920.2958 1130.649 Q 894.00165 1156.9432 815.11914 1183.2374 Q 736.23663 1235.8258 683.6483 1262.1199 L 631.05994 1288.4141 L 631.05994 1288.4141 Q 631.05994 1288.4141 604.7658 1288.4141 L 604.7658 1314.7083 L 604.7658 1314.7083 Q 578.4716 1314.7083 578.4716 1341.0024 L 578.4716 1341.0024 L 552.1775 1341.0024 Q 525.8833 1341.0024 552.1775 1288.4141 Q 578.4716 1262.1199 525.8833 1262.1199 L 473.29498 1235.8258 L 473.29498 1288.4141 Q 447.00082 1314.7083 341.82416 1367.2966 Q 236.64749 1393.5908 236.64749 1393.5908 Q 210.35332 1393.5908 210.35332 1419.8849 L 210.35332 1446.1791 L 184.05916 1446.1791 L 184.05916 1446.1791 L 184.05916 1419.8849 L 157.76498 1419.8849 L 157.76498 1419.8849 L 157.76498 1393.5908 L 157.76498 1393.5908 L 157.76498 1393.5908 L 131.47083 1393.5908 L 131.47083 1393.5908 L 131.47083 1367.2966 L 105.17666 1367.2966 L 105.17666 1367.2966 L 105.17666 1393.5908 L 105.17666 1393.5908 L 105.17666 1393.5908 L 78.88249 1393.5908 L 78.88249 1393.5908 L 52.58833 1393.5908 L 52.58833 1393.5908 L 26.294165 1393.5908 L 0.0 1393.5908 L 0.0 1367.2966 L 0.0 1367.2966 L 26.294165 1367.2966 L 52.58833 1367.2966 L 52.58833 1341.0024 L 52.58833 1314.7083 L 78.88249 1314.7083 Q 105.17666 1314.7083 131.47083 1235.8258 Q 157.76498 1183.2374 131.47083 1078.0608 L 105.17666 972.8841 L 315.52997 972.8841 Q 552.1775 972.8841 604.7658 920.2958 Q 657.3541 920.2958 683.6483 894.00165 L 709.94244 894.00165 L 736.23663 894.00165 Q 736.23663 867.70746 736.23663 867.70746 L 736.23663 867.70746 L 762.5308 867.70746 Q 788.82495 867.70746 788.82495 841.41327 L 788.82495 841.41327 L 841.41327 841.41327 Q 867.70746 815.11914 946.58997 762.5308 Q 999.1783 709.94244 1051.7666 447.00082 Q 1104.355 210.35332 1104.355 105.17666 z" svg:height="14.461791mm" draw:style-name="style-132" svg:viewBox="0.0 0.0 1341.0024 1446.1791" svg:width="13.410025mm" svg:x="102.02136mm" svg:y="185.89975mm"/>
          <draw:path svg:d="M 420.70663 78.88249 L 447.00082 -3.6379788E-12 L 473.29498 -3.6379788E-12 L 499.58914 -3.6379788E-12 L 525.8833 26.294165 L 552.1775 26.294165 L 552.1775 52.58833 L 578.4716 105.17666 L 578.4716 52.58833 L 578.4716 -3.6379788E-12 L 604.7658 -3.6379788E-12 L 604.7658 -3.6379788E-12 L 631.05994 26.294165 L 631.05994 26.294165 L 631.05994 52.58833 L 631.05994 105.17666 L 631.05994 157.76498 L 631.05994 236.64749 L 604.7658 368.11832 Q 578.4716 525.8833 578.4716 631.05994 Q 578.4716 762.5308 578.4716 762.5308 L 578.4716 762.5308 L 578.4716 815.11914 L 578.4716 867.70746 L 552.1775 946.58997 Q 525.8833 1025.4724 525.8833 1078.0608 L 525.8833 1130.649 L 499.58914 1130.649 L 499.58914 1156.9432 L 499.58914 1156.9432 L 473.29498 1156.9432 L 473.29498 1156.9432 L 473.29498 1156.9432 L 473.29498 1183.2374 L 473.29498 1183.2374 L 447.00082 1209.5316 L 447.00082 1235.8258 L 473.29498 1235.8258 L 525.8833 1235.8258 L 525.8833 1235.8258 Q 525.8833 1262.1199 447.00082 1262.1199 L 368.11832 1262.1199 L 368.11832 1288.4141 L 368.11832 1288.4141 L 394.41248 1288.4141 L 394.41248 1314.7083 L 447.00082 1314.7083 Q 525.8833 1341.0024 525.8833 1393.5908 Q 525.8833 1446.1791 499.58914 1446.1791 L 499.58914 1446.1791 L 473.29498 1393.5908 Q 420.70663 1367.2966 368.11832 1446.1791 Q 315.52997 1525.0616 315.52997 1551.3557 L 315.52997 1577.6499 L 289.2358 1577.6499 L 289.2358 1577.6499 L 289.2358 1603.9441 L 262.94165 1603.9441 L 262.94165 1603.9441 L 262.94165 1630.2383 L 262.94165 1630.2383 L 262.94165 1630.2383 L 236.64749 1630.2383 L 236.64749 1630.2383 L 210.35332 1630.2383 L 184.05916 1630.2383 L 184.05916 1630.2383 L 157.76498 1630.2383 L 157.76498 1630.2383 L 157.76498 1630.2383 L 157.76498 1603.9441 L 157.76498 1603.9441 L 184.05916 1603.9441 L 210.35332 1603.9441 L 210.35332 1577.6499 L 210.35332 1525.0616 L 184.05916 1472.4733 Q 157.76498 1419.8849 131.47083 1393.5908 L 78.88249 1367.2966 L 78.88249 1341.0024 L 52.58833 1341.0024 L 52.58833 1341.0024 L 52.58833 1314.7083 L 52.58833 1314.7083 L 52.58833 1314.7083 L 26.294165 1314.7083 L 26.294165 1314.7083 L 26.294165 1288.4141 L 0.0 1288.4141 L 0.0 1262.1199 L 0.0 1235.8258 L 26.294165 1235.8258 L 52.58833 1262.1199 L 52.58833 1262.1199 L 52.58833 1262.1199 L 78.88249 1262.1199 Q 105.17666 1288.4141 105.17666 1314.7083 L 105.17666 1341.0024 L 131.47083 1341.0024 L 131.47083 1367.2966 L 131.47083 1367.2966 L 157.76498 1367.2966 L 157.76498 1209.5316 Q 157.76498 1051.7666 210.35332 709.94244 L 236.64749 368.11832 L 236.64749 368.11832 L 262.94165 368.11832 L 262.94165 420.70663 L 262.94165 447.00082 L 289.2358 394.41248 L 315.52997 341.82416 L 315.52997 262.94165 Q 315.52997 157.76498 368.11832 157.76498 Q 394.41248 157.76498 420.70663 78.88249 z" svg:height="16.302383mm" draw:style-name="style-133" svg:viewBox="0.0 0.0 631.05994 1630.2383" svg:width="6.3106mm" svg:x="86.770744mm" svg:y="216.13805mm"/>
          <draw:path svg:d="M 762.5308 552.1775 L 762.5308 604.7658 L 709.94244 604.7658 Q 657.3541 604.7658 552.1775 604.7658 Q 473.29498 604.7658 447.00082 499.58914 L 447.00082 394.41248 L 447.00082 394.41248 Q 447.00082 394.41248 447.00082 394.41248 L 447.00082 368.11832 L 447.00082 368.11832 Q 420.70663 341.82416 420.70663 341.82416 Q 447.00082 341.82416 394.41248 262.94165 Q 368.11832 184.05916 341.82416 184.05916 Q 289.2358 184.05916 289.2358 157.76498 Q 289.2358 131.47083 236.64749 131.47083 L 157.76498 131.47083 L 131.47083 105.17666 L 105.17666 78.88249 L 78.88249 78.88249 L 52.58833 78.88249 L 52.58833 52.58833 L 26.294165 52.58833 L 26.294165 52.58833 L 26.294165 26.294165 L 26.294165 26.294165 L 26.294165 26.294165 L 0.0 26.294165 L 0.0 26.294165 L 26.294165 0.0 L 52.58833 0.0 L 52.58833 0.0 L 52.58833 26.294165 L 52.58833 26.294165 L 78.88249 26.294165 L 157.76498 26.294165 Q 236.64749 26.294165 236.64749 0.0 L 236.64749 0.0 L 289.2358 0.0 Q 368.11832 26.294165 499.58914 26.294165 Q 604.7658 52.58833 604.7658 78.88249 Q 604.7658 131.47083 683.6483 131.47083 Q 762.5308 157.76498 762.5308 341.82416 Q 762.5308 499.58914 762.5308 552.1775 z" svg:height="6.047658mm" draw:style-name="style-134" svg:viewBox="0.0 0.0 762.5308 604.7658" svg:width="7.625308mm" svg:x="175.38208mm" svg:y="145.93262mm"/>
          <draw:path svg:d="M 315.52997 867.70746 L 315.52997 867.70746 L 315.52997 841.41327 L 289.2358 841.41327 L 210.35332 894.00165 Q 131.47083 972.8841 105.17666 972.8841 L 78.88249 972.8841 L 52.58833 999.1783 L 26.294165 1025.4724 L 26.294165 1025.4724 L 26.294165 1025.4724 L 26.294165 972.8841 L 26.294165 946.58997 L 26.294165 920.2958 L 26.294165 894.00165 L 52.58833 867.70746 Q 78.88249 841.41327 131.47083 736.23663 Q 184.05916 631.05994 105.17666 473.29498 L 26.294165 315.52997 L 26.294165 289.2358 L 26.294165 262.94165 L -9.094947E-13 262.94165 L -9.094947E-13 236.64749 L 184.05916 262.94165 Q 341.82416 262.94165 420.70663 131.47083 Q 473.29498 0.0 499.58914 0.0 Q 525.8833 0.0 552.1775 184.05916 Q 552.1775 368.11832 709.94244 420.70663 Q 841.41327 447.00082 788.82495 499.58914 Q 736.23663 525.8833 736.23663 552.1775 Q 736.23663 578.4716 631.05994 657.3541 Q 552.1775 709.94244 525.8833 920.2958 Q 499.58914 1130.649 420.70663 999.1783 Q 341.82416 867.70746 315.52997 867.70746 z" svg:height="10.2547245mm" draw:style-name="style-135" svg:viewBox="0.0 0.0 788.82495 1025.4724" svg:width="7.8882494mm" svg:x="51.27362mm" svg:y="163.28677mm"/>
          <draw:path svg:d="M 1051.7666 -9.094947E-13 L 1078.0608 -9.094947E-13 L 1130.649 -9.094947E-13 L 1183.2374 26.294165 L 1209.5316 26.294165 L 1235.8258 26.294165 L 1235.8258 26.294165 Q 1235.8258 26.294165 1209.5316 52.58833 Q 1183.2374 78.88249 1156.9432 131.47083 Q 1130.649 184.05916 1025.4724 315.52997 Q 894.00165 447.00082 867.70746 499.58914 Q 841.41327 578.4716 815.11914 578.4716 Q 762.5308 604.7658 736.23663 657.3541 L 709.94244 709.94244 L 709.94244 709.94244 L 709.94244 709.94244 L 709.94244 736.23663 L 709.94244 736.23663 L 683.6483 736.23663 L 683.6483 762.5308 L 683.6483 762.5308 L 683.6483 762.5308 L 657.3541 762.5308 Q 657.3541 762.5308 657.3541 788.82495 L 657.3541 788.82495 L 604.7658 788.82495 L 578.4716 788.82495 L 578.4716 815.11914 L 552.1775 867.70746 L 578.4716 920.2958 Q 578.4716 972.8841 631.05994 999.1783 Q 709.94244 999.1783 657.3541 1104.355 Q 604.7658 1209.5316 578.4716 1235.8258 L 578.4716 1262.1199 L 552.1775 1262.1199 L 552.1775 1288.4141 L 525.8833 1288.4141 L 499.58914 1288.4141 L 499.58914 1314.7083 L 499.58914 1341.0024 L 473.29498 1341.0024 L 473.29498 1341.0024 L 473.29498 1314.7083 L 447.00082 1314.7083 L 447.00082 1314.7083 L 447.00082 1341.0024 L 447.00082 1341.0024 L 447.00082 1341.0024 L 420.70663 1341.0024 L 420.70663 1341.0024 L 420.70663 1367.2966 L 394.41248 1367.2966 L 394.41248 1367.2966 L 394.41248 1393.5908 L 394.41248 1393.5908 L 394.41248 1393.5908 L 368.11832 1393.5908 L 368.11832 1393.5908 L 368.11832 1367.2966 L 341.82416 1367.2966 L 341.82416 1367.2966 L 341.82416 1341.0024 L 341.82416 1341.0024 L 341.82416 1341.0024 L 315.52997 1341.0024 L 315.52997 1341.0024 L 315.52997 1314.7083 L 289.2358 1314.7083 L 289.2358 1314.7083 L 289.2358 1288.4141 L 289.2358 1288.4141 L 289.2358 1288.4141 L 315.52997 1288.4141 Q 315.52997 1288.4141 315.52997 1262.1199 Q 341.82416 1235.8258 289.2358 1235.8258 Q 236.64749 1209.5316 236.64749 1078.0608 L 236.64749 972.8841 L 210.35332 920.2958 L 210.35332 894.00165 L 157.76498 894.00165 L 105.17666 920.2958 L 105.17666 920.2958 L 78.88249 920.2958 L 78.88249 920.2958 L 78.88249 920.2958 L 52.58833 946.58997 L 26.294165 972.8841 L 26.294165 972.8841 L 26.294165 972.8841 L 0.0 972.8841 L 0.0 972.8841 L 0.0 920.2958 L 26.294165 894.00165 L 26.294165 841.41327 L 26.294165 788.82495 L 78.88249 788.82495 L 105.17666 815.11914 L 105.17666 815.11914 Q 131.47083 815.11914 105.17666 762.5308 L 105.17666 736.23663 L 184.05916 657.3541 Q 289.2358 578.4716 289.2358 552.1775 Q 289.2358 499.58914 341.82416 499.58914 Q 368.11832 499.58914 368.11832 473.29498 Q 368.11832 447.00082 394.41248 447.00082 Q 420.70663 447.00082 499.58914 341.82416 Q 604.7658 236.64749 657.3541 236.64749 Q 683.6483 184.05916 762.5308 184.05916 Q 815.11914 184.05916 815.11914 157.76498 Q 841.41327 131.47083 920.2958 78.88249 Q 999.1783 26.294165 1025.4724 26.294165 Q 1025.4724 26.294165 1051.7666 -9.094947E-13 z M 578.4716 1130.649 Q 578.4716 1130.649 578.4716 1104.355 Q 604.7658 1104.355 604.7658 1130.649 Q 604.7658 1130.649 578.4716 1130.649 z" svg:height="13.935907mm" draw:style-name="style-136" svg:viewBox="0.0 0.0 1235.8258 1393.5908" svg:width="12.358257mm" svg:x="84.404274mm" svg:y="65.99835mm"/>
          <draw:path svg:d="M 736.23663 52.58833 L 762.5308 52.58833 L 762.5308 52.58833 L 762.5308 52.58833 L 788.82495 52.58833 L 815.11914 52.58833 L 841.41327 52.58833 L 867.70746 52.58833 L 867.70746 52.58833 L 867.70746 78.88249 L 867.70746 105.17666 Q 841.41327 105.17666 867.70746 131.47083 L 920.2958 131.47083 L 999.1783 157.76498 Q 1078.0608 210.35332 1025.4724 262.94165 Q 999.1783 315.52997 999.1783 315.52997 L 999.1783 315.52997 L 841.41327 315.52997 Q 683.6483 315.52997 499.58914 341.82416 L 341.82416 341.82416 L 341.82416 341.82416 Q 341.82416 315.52997 341.82416 289.2358 Q 341.82416 236.64749 289.2358 236.64749 Q 236.64749 262.94165 184.05916 289.2358 L 131.47083 315.52997 L 105.17666 341.82416 L 78.88249 368.11832 L 78.88249 368.11832 L 78.88249 368.11832 L 52.58833 368.11832 L 52.58833 368.11832 L 26.294165 368.11832 L 26.294165 368.11832 L 26.294165 341.82416 L 26.294165 341.82416 L 0.0 341.82416 L 0.0 315.52997 L 0.0 315.52997 L 26.294165 315.52997 L 26.294165 262.94165 L 26.294165 184.05916 L 52.58833 157.76498 L 52.58833 131.47083 L 52.58833 131.47083 L 52.58833 105.17666 L 78.88249 105.17666 L 105.17666 105.17666 L 105.17666 78.88249 L 131.47083 78.88249 L 131.47083 78.88249 L 131.47083 52.58833 L 184.05916 52.58833 Q 262.94165 52.58833 394.41248 1.8189894E-12 Q 525.8833 1.8189894E-12 631.05994 1.8189894E-12 Q 736.23663 52.58833 736.23663 52.58833 z" svg:height="3.681183mm" draw:style-name="style-137" svg:viewBox="0.0 0.0 1025.4724 368.11832" svg:width="10.2547245mm" svg:x="95.9737mm" svg:y="93.081345mm"/>
          <draw:path svg:d="M 604.7658 78.88249 L 631.05994 78.88249 L 631.05994 78.88249 Q 631.05994 105.17666 631.05994 105.17666 Q 657.3541 131.47083 499.58914 184.05916 Q 368.11832 210.35332 394.41248 262.94165 Q 420.70663 315.52997 394.41248 315.52997 Q 341.82416 315.52997 341.82416 341.82416 Q 341.82416 394.41248 289.2358 420.70663 L 236.64749 447.00082 L 236.64749 447.00082 Q 236.64749 420.70663 184.05916 420.70663 Q 157.76498 420.70663 157.76498 368.11832 L 131.47083 341.82416 L 131.47083 315.52997 L 131.47083 289.2358 L 131.47083 289.2358 L 131.47083 315.52997 L 105.17666 315.52997 L 78.88249 315.52997 L 52.58833 289.2358 L 26.294165 289.2358 L 26.294165 262.94165 L 26.294165 236.64749 L 0.0 236.64749 L 0.0 210.35332 L 0.0 210.35332 L 0.0 210.35332 L 0.0 210.35332 L 26.294165 210.35332 L 26.294165 210.35332 L 26.294165 184.05916 L 26.294165 184.05916 L 26.294165 184.05916 L 52.58833 157.76498 L 78.88249 131.47083 L 78.88249 131.47083 L 78.88249 105.17666 L 184.05916 52.58833 Q 289.2358 0.0 341.82416 0.0 Q 368.11832 0.0 368.11832 26.294165 Q 368.11832 52.58833 447.00082 52.58833 Q 499.58914 52.58833 499.58914 78.88249 Q 499.58914 105.17666 552.1775 105.17666 Q 604.7658 105.17666 604.7658 78.88249 z" svg:height="4.470008mm" draw:style-name="style-138" svg:viewBox="0.0 0.0 631.05994 447.00082" svg:width="6.3106mm" svg:x="99.129005mm" svg:y="69.416595mm"/>
          <draw:path svg:d="M 157.76498 52.58833 L 262.94165 1.8189894E-12 L 262.94165 26.294165 Q 262.94165 52.58833 236.64749 52.58833 Q 210.35332 52.58833 210.35332 78.88249 L 210.35332 78.88249 L 184.05916 131.47083 Q 157.76498 184.05916 210.35332 184.05916 L 236.64749 184.05916 L 262.94165 184.05916 L 289.2358 210.35332 L 289.2358 210.35332 L 315.52997 210.35332 L 315.52997 262.94165 L 315.52997 341.82416 L 368.11832 341.82416 L 447.00082 341.82416 L 447.00082 368.11832 Q 447.00082 394.41248 473.29498 394.41248 L 499.58914 394.41248 L 499.58914 420.70663 L 499.58914 420.70663 L 473.29498 420.70663 Q 420.70663 420.70663 315.52997 420.70663 Q 184.05916 420.70663 210.35332 341.82416 Q 236.64749 289.2358 105.17666 262.94165 L 0.0 262.94165 L 0.0 236.64749 L 0.0 210.35332 L 0.0 210.35332 L 0.0 184.05916 L 26.294165 184.05916 L 26.294165 157.76498 L 26.294165 157.76498 L 52.58833 157.76498 L 52.58833 157.76498 L 52.58833 157.76498 L 52.58833 131.47083 L 52.58833 131.47083 L 78.88249 131.47083 Q 78.88249 105.17666 157.76498 52.58833 z" svg:height="4.2070665mm" draw:style-name="style-139" svg:viewBox="0.0 0.0 499.58914 420.70663" svg:width="4.9958916mm" svg:x="89.40016mm" svg:y="144.09203mm"/>
          <draw:path svg:d="M 525.8833 0.0 L 525.8833 0.0 L 525.8833 52.58833 L 552.1775 78.88249 L 552.1775 78.88249 L 552.1775 105.17666 L 604.7658 105.17666 L 657.3541 105.17666 L 657.3541 131.47083 L 657.3541 131.47083 L 631.05994 131.47083 L 631.05994 157.76498 L 657.3541 157.76498 L 709.94244 157.76498 L 894.00165 78.88249 Q 1078.0608 0.0 1104.355 0.0 L 1104.355 0.0 L 1130.649 26.294165 Q 1130.649 52.58833 1078.0608 52.58833 L 1025.4724 52.58833 L 1025.4724 78.88249 L 1025.4724 78.88249 L 1025.4724 105.17666 L 1025.4724 131.47083 L 1025.4724 131.47083 L 1025.4724 157.76498 L 1025.4724 157.76498 L 1025.4724 157.76498 L 999.1783 157.76498 L 999.1783 184.05916 L 920.2958 184.05916 Q 841.41327 210.35332 736.23663 262.94165 L 631.05994 315.52997 L 631.05994 315.52997 L 604.7658 315.52997 L 604.7658 315.52997 L 604.7658 315.52997 L 604.7658 341.82416 L 604.7658 341.82416 L 578.4716 341.82416 L 578.4716 368.11832 L 578.4716 368.11832 L 552.1775 368.11832 L 552.1775 394.41248 L 552.1775 420.70663 L 552.1775 473.29498 L 552.1775 525.8833 L 552.1775 552.1775 L 552.1775 578.4716 L 578.4716 578.4716 L 604.7658 578.4716 L 657.3541 578.4716 L 709.94244 578.4716 L 736.23663 578.4716 L 762.5308 578.4716 L 762.5308 552.1775 Q 762.5308 552.1775 788.82495 420.70663 L 788.82495 315.52997 L 841.41327 315.52997 L 894.00165 315.52997 L 894.00165 341.82416 L 920.2958 341.82416 L 894.00165 525.8833 Q 894.00165 683.6483 736.23663 736.23663 Q 578.4716 788.82495 499.58914 920.2958 Q 447.00082 1051.7666 420.70663 1051.7666 L 420.70663 1051.7666 L 420.70663 1025.4724 Q 420.70663 999.1783 341.82416 1051.7666 Q 289.2358 1130.649 184.05916 1183.2374 L 78.88249 1262.1199 L 78.88249 1262.1199 L 78.88249 1262.1199 L 52.58833 1262.1199 L 52.58833 1288.4141 L 26.294165 1288.4141 L 26.294165 1262.1199 L 26.294165 1262.1199 L 26.294165 1262.1199 L 0.0 1262.1199 L 0.0 1262.1199 L 0.0 1235.8258 L 26.294165 1235.8258 L 26.294165 1209.5316 L 26.294165 1183.2374 L 26.294165 999.1783 Q 26.294165 841.41327 26.294165 683.6483 L 26.294165 525.8833 L 52.58833 525.8833 L 52.58833 525.8833 L 52.58833 499.58914 L 78.88249 499.58914 L 78.88249 473.29498 L 78.88249 447.00082 L 105.17666 447.00082 L 105.17666 420.70663 L 105.17666 420.70663 L 131.47083 420.70663 L 131.47083 420.70663 L 131.47083 420.70663 L 131.47083 394.41248 L 131.47083 394.41248 L 157.76498 394.41248 L 157.76498 368.11832 L 157.76498 368.11832 L 184.05916 368.11832 L 184.05916 368.11832 L 184.05916 368.11832 L 184.05916 341.82416 L 184.05916 341.82416 L 184.05916 368.11832 L 184.05916 394.41248 L 184.05916 394.41248 L 184.05916 420.70663 L 184.05916 420.70663 L 184.05916 420.70663 L 157.76498 473.29498 Q 131.47083 525.8833 157.76498 552.1775 L 184.05916 578.4716 L 184.05916 578.4716 L 184.05916 578.4716 L 236.64749 578.4716 L 315.52997 578.4716 L 341.82416 578.4716 L 368.11832 578.4716 L 368.11832 552.1775 L 394.41248 525.8833 L 394.41248 525.8833 L 394.41248 525.8833 L 394.41248 499.58914 L 394.41248 499.58914 L 394.41248 394.41248 Q 394.41248 289.2358 341.82416 262.94165 L 262.94165 210.35332 L 262.94165 210.35332 Q 262.94165 210.35332 289.2358 184.05916 Q 341.82416 184.05916 341.82416 157.76498 L 341.82416 131.47083 L 315.52997 131.47083 L 315.52997 105.17666 L 420.70663 52.58833 Q 499.58914 -26.294165 525.8833 0.0 z" svg:height="12.884141mm" draw:style-name="style-140" svg:viewBox="0.0 0.0 1130.649 1288.4141" svg:width="11.306491mm" svg:x="137.51848mm" svg:y="225.60394mm"/>
          <draw:path svg:d="M 631.05994 52.58833 L 631.05994 78.88249 L 604.7658 78.88249 L 552.1775 105.17666 L 552.1775 105.17666 L 552.1775 105.17666 L 604.7658 341.82416 Q 657.3541 578.4716 683.6483 631.05994 L 709.94244 657.3541 L 709.94244 657.3541 L 709.94244 683.6483 L 709.94244 683.6483 L 709.94244 683.6483 L 736.23663 657.3541 L 762.5308 631.05994 L 762.5308 578.4716 Q 762.5308 552.1775 815.11914 473.29498 Q 815.11914 394.41248 867.70746 236.64749 Q 920.2958 78.88249 867.70746 52.58833 L 841.41327 26.294165 L 841.41327 0.0 Q 867.70746 0.0 867.70746 0.0 L 867.70746 0.0 L 999.1783 0.0 L 1130.649 0.0 L 1130.649 26.294165 L 1130.649 52.58833 L 1078.0608 78.88249 Q 1025.4724 105.17666 1025.4724 131.47083 L 1025.4724 157.76498 L 999.1783 184.05916 L 999.1783 210.35332 L 841.41327 683.6483 Q 657.3541 1130.649 657.3541 1156.9432 L 657.3541 1183.2374 L 631.05994 1235.8258 L 604.7658 1288.4141 L 604.7658 1314.7083 L 604.7658 1341.0024 L 604.7658 1341.0024 L 578.4716 1314.7083 L 552.1775 1314.7083 L 525.8833 1314.7083 L 525.8833 1288.4141 L 552.1775 1262.1199 L 552.1775 1209.5316 Q 552.1775 1130.649 394.41248 683.6483 L 236.64749 262.94165 L 210.35332 236.64749 L 184.05916 210.35332 L 184.05916 157.76498 L 184.05916 131.47083 L 157.76498 131.47083 L 157.76498 105.17666 L 131.47083 105.17666 L 78.88249 105.17666 L 78.88249 78.88249 L 78.88249 78.88249 L 52.58833 105.17666 L 52.58833 131.47083 L 52.58833 131.47083 L 26.294165 131.47083 L 26.294165 105.17666 L 26.294165 52.58833 L 0.0 52.58833 L 0.0 52.58833 L 0.0 26.294165 L 0.0 26.294165 L 26.294165 26.294165 L 26.294165 26.294165 L 315.52997 26.294165 Q 604.7658 26.294165 631.05994 52.58833 z" svg:height="13.410025mm" draw:style-name="style-141" svg:viewBox="0.0 0.0 1130.649 1341.0024" svg:width="11.306491mm" svg:x="160.13147mm" svg:y="227.70747mm"/>
          <draw:path svg:d="M 1682.8265 0.0 L 1735.4149 0.0 L 1735.4149 26.294165 L 1735.4149 52.58833 L 1735.4149 52.58833 Q 1709.1207 52.58833 1709.1207 78.88249 L 1709.1207 78.88249 L 1682.8265 78.88249 Q 1656.5325 105.17666 1577.6499 131.47083 L 1498.7675 184.05916 L 1472.4733 184.05916 Q 1446.1791 210.35332 1367.2966 236.64749 Q 1262.1199 289.2358 1262.1199 315.52997 Q 1262.1199 341.82416 1235.8258 341.82416 Q 1209.5316 368.11832 1183.2374 420.70663 Q 1156.9432 499.58914 1130.649 525.8833 L 1104.355 552.1775 L 1051.7666 552.1775 Q 972.8841 525.8833 946.58997 525.8833 Q 920.2958 525.8833 736.23663 709.94244 L 525.8833 867.70746 L 525.8833 867.70746 Q 499.58914 894.00165 499.58914 894.00165 L 499.58914 894.00165 L 473.29498 894.00165 Q 473.29498 894.00165 473.29498 920.2958 L 473.29498 920.2958 L 473.29498 920.2958 Q 447.00082 946.58997 447.00082 946.58997 L 447.00082 946.58997 L 420.70663 946.58997 Q 420.70663 946.58997 420.70663 972.8841 L 420.70663 972.8841 L 420.70663 972.8841 Q 394.41248 999.1783 394.41248 999.1783 L 394.41248 999.1783 L 368.11832 999.1783 Q 341.82416 999.1783 262.94165 1078.0608 L 184.05916 1156.9432 L 184.05916 1156.9432 L 157.76498 1156.9432 L 157.76498 1156.9432 L 157.76498 1156.9432 L 157.76498 1183.2374 L 157.76498 1183.2374 L 131.47083 1183.2374 L 131.47083 1209.5316 L 131.47083 1209.5316 L 105.17666 1209.5316 L 105.17666 1209.5316 L 105.17666 1209.5316 L 105.17666 1235.8258 L 105.17666 1235.8258 L 78.88249 1235.8258 L 78.88249 1262.1199 L 78.88249 1262.1199 L 52.58833 1262.1199 L 52.58833 1262.1199 L 52.58833 1262.1199 L 26.294165 1288.4141 L 1.8189894E-12 1288.4141 L 1.8189894E-12 1262.1199 L 1.8189894E-12 1235.8258 L 26.294165 1235.8258 L 26.294165 1209.5316 L 26.294165 1209.5316 L 52.58833 1209.5316 L 52.58833 1183.2374 L 52.58833 1156.9432 L 78.88249 1156.9432 L 78.88249 1156.9432 L 78.88249 1130.649 L 105.17666 1130.649 L 105.17666 1104.355 L 105.17666 1078.0608 L 131.47083 1051.7666 L 131.47083 1051.7666 L 131.47083 1051.7666 L 157.76498 1051.7666 L 157.76498 1025.4724 Q 157.76498 999.1783 289.2358 841.41327 L 394.41248 683.6483 L 394.41248 683.6483 Q 420.70663 683.6483 420.70663 683.6483 L 420.70663 657.3541 L 420.70663 657.3541 Q 420.70663 657.3541 447.00082 631.05994 L 447.00082 631.05994 L 473.29498 578.4716 Q 473.29498 552.1775 473.29498 525.8833 Q 473.29498 499.58914 525.8833 499.58914 Q 552.1775 499.58914 552.1775 473.29498 Q 552.1775 447.00082 578.4716 473.29498 Q 631.05994 473.29498 631.05994 473.29498 L 631.05994 447.00082 L 683.6483 420.70663 Q 736.23663 394.41248 736.23663 341.82416 Q 736.23663 315.52997 736.23663 262.94165 Q 762.5308 210.35332 894.00165 184.05916 Q 1051.7666 131.47083 1025.4724 105.17666 Q 1025.4724 105.17666 1025.4724 78.88249 L 1025.4724 78.88249 L 1104.355 78.88249 Q 1156.9432 105.17666 1183.2374 52.58833 Q 1209.5316 52.58833 1288.4141 26.294165 L 1367.2966 26.294165 L 1367.2966 52.58833 Q 1367.2966 78.88249 1498.7675 52.58833 Q 1630.2383 0.0 1682.8265 0.0 z" svg:height="12.884141mm" draw:style-name="style-142" svg:viewBox="0.0 0.0 1735.4149 1288.4141" svg:width="17.354149mm" svg:x="95.184875mm" svg:y="69.416595mm"/>
          <draw:path svg:d="M 709.94244 315.52997 L 709.94244 341.82416 L 709.94244 341.82416 L 736.23663 341.82416 L 736.23663 341.82416 L 736.23663 341.82416 L 736.23663 341.82416 L 762.5308 341.82416 L 788.82495 341.82416 L 815.11914 341.82416 L 815.11914 368.11832 L 815.11914 368.11832 L 815.11914 368.11832 L 815.11914 394.41248 L 788.82495 394.41248 L 762.5308 394.41248 L 631.05994 394.41248 Q 499.58914 394.41248 473.29498 394.41248 Q 420.70663 394.41248 420.70663 368.11832 Q 420.70663 341.82416 368.11832 341.82416 Q 289.2358 341.82416 289.2358 289.2358 Q 289.2358 262.94165 262.94165 262.94165 Q 210.35332 236.64749 157.76498 184.05916 Q 131.47083 131.47083 105.17666 131.47083 L 52.58833 131.47083 L 52.58833 157.76498 L 26.294165 157.76498 L 26.294165 131.47083 L -1.8189894E-12 105.17666 L -1.8189894E-12 105.17666 L -1.8189894E-12 105.17666 L -1.8189894E-12 105.17666 L -1.8189894E-12 78.88249 L 26.294165 78.88249 Q 52.58833 78.88249 78.88249 52.58833 L 105.17666 52.58833 L 131.47083 78.88249 Q 157.76498 78.88249 157.76498 26.294165 Q 184.05916 -26.294165 236.64749 1.8189894E-12 Q 315.52997 26.294165 394.41248 52.58833 Q 499.58914 78.88249 525.8833 131.47083 Q 552.1775 131.47083 631.05994 184.05916 Q 709.94244 210.35332 709.94244 262.94165 Q 683.6483 315.52997 709.94244 315.52997 z" svg:height="3.9441247mm" draw:style-name="style-143" svg:viewBox="0.0 0.0 815.11914 394.41248" svg:width="8.151192mm" svg:x="106.75431mm" svg:y="156.45029mm"/>
          <draw:path svg:d="M 78.88249 52.58833 L 78.88249 0.0 L 105.17666 0.0 Q 131.47083 26.294165 131.47083 52.58833 L 131.47083 105.17666 L 157.76498 210.35332 L 184.05916 289.2358 L 184.05916 289.2358 L 184.05916 262.94165 L 184.05916 262.94165 L 184.05916 262.94165 L 210.35332 262.94165 L 210.35332 262.94165 L 210.35332 236.64749 L 236.64749 236.64749 L 236.64749 236.64749 L 236.64749 236.64749 L 184.05916 341.82416 Q 131.47083 447.00082 105.17666 525.8833 L 105.17666 578.4716 L 105.17666 578.4716 Q 78.88249 578.4716 52.58833 499.58914 L 0.0 420.70663 L 26.294165 420.70663 L 78.88249 420.70663 L 78.88249 368.11832 L 78.88249 341.82416 L 78.88249 315.52997 L 78.88249 289.2358 L 78.88249 210.35332 Q 78.88249 131.47083 78.88249 52.58833 z" svg:height="5.784716mm" draw:style-name="style-144" svg:viewBox="0.0 0.0 236.64749 578.4716" svg:width="2.3664749mm" svg:x="115.95727mm" svg:y="161.97206mm"/>
          <draw:path svg:d="M 0.0 26.294165 L 0.0 -1.8189894E-12 L 184.05916 131.47083 Q 368.11832 289.2358 499.58914 420.70663 Q 631.05994 552.1775 657.3541 683.6483 Q 683.6483 815.11914 683.6483 946.58997 L 683.6483 1078.0608 L 683.6483 1104.355 L 683.6483 1130.649 L 657.3541 1130.649 L 631.05994 1130.649 L 631.05994 1078.0608 L 631.05994 999.1783 L 604.7658 920.2958 Q 578.4716 841.41327 552.1775 788.82495 L 499.58914 736.23663 L 499.58914 709.94244 Q 525.8833 709.94244 420.70663 604.7658 Q 315.52997 525.8833 315.52997 499.58914 Q 315.52997 473.29498 262.94165 447.00082 Q 210.35332 420.70663 210.35332 368.11832 Q 210.35332 315.52997 131.47083 262.94165 L 52.58833 210.35332 L 52.58833 184.05916 L 52.58833 184.05916 L 78.88249 184.05916 L 78.88249 184.05916 L 78.88249 157.76498 L 105.17666 157.76498 L 105.17666 157.76498 L 105.17666 131.47083 L 78.88249 131.47083 Q 52.58833 131.47083 52.58833 78.88249 Q 52.58833 52.58833 26.294165 52.58833 Q 0.0 52.58833 0.0 26.294165 z" svg:height="11.306491mm" draw:style-name="style-145" svg:viewBox="0.0 0.0 683.6483 1130.649" svg:width="6.836483mm" svg:x="111.48726mm" svg:y="135.94084mm"/>
          <draw:path svg:d="M 709.94244 894.00165 L 709.94244 972.8841 L 683.6483 972.8841 L 657.3541 946.58997 L 657.3541 946.58997 L 631.05994 946.58997 L 631.05994 946.58997 Q 631.05994 946.58997 578.4716 894.00165 Q 499.58914 841.41327 473.29498 867.70746 Q 420.70663 867.70746 394.41248 946.58997 L 368.11832 999.1783 L 341.82416 999.1783 L 341.82416 999.1783 L 341.82416 1025.4724 L 315.52997 1025.4724 L 315.52997 1025.4724 L 315.52997 1051.7666 L 289.2358 1051.7666 L 262.94165 1051.7666 L 262.94165 946.58997 Q 262.94165 841.41327 262.94165 762.5308 Q 262.94165 683.6483 157.76498 578.4716 L 26.294165 473.29498 L 26.294165 473.29498 L 0.0 473.29498 L 0.0 420.70663 L 0.0 394.41248 L 157.76498 368.11832 Q 315.52997 341.82416 341.82416 157.76498 Q 368.11832 0.0 394.41248 0.0 Q 420.70663 26.294165 473.29498 157.76498 Q 525.8833 262.94165 657.3541 289.2358 Q 788.82495 289.2358 709.94244 420.70663 Q 631.05994 552.1775 683.6483 683.6483 Q 683.6483 841.41327 709.94244 894.00165 z" svg:height="10.517666mm" draw:style-name="style-146" svg:viewBox="0.0 0.0 709.94244 1051.7666" svg:width="7.099425mm" svg:x="58.373047mm" svg:y="185.11092mm"/>
          <draw:path svg:d="M 5022.1855 0.0 L 5048.4795 0.0 L 5048.4795 0.0 L 5048.4795 0.0 L 5074.774 26.294165 L 5127.3623 26.294165 L 5127.3623 52.58833 Q 5127.3623 78.88249 5153.6562 78.88249 Q 5179.9507 78.88249 5206.2446 131.47083 Q 5232.539 157.76498 5258.833 184.05916 Q 5285.1274 184.05916 5285.1274 210.35332 Q 5285.1274 236.64749 5311.4214 236.64749 Q 5337.7153 236.64749 5337.7153 262.94165 Q 5337.7153 289.2358 5364.01 289.2358 Q 5390.3037 289.2358 5390.3037 368.11832 L 5390.3037 420.70663 L 5390.3037 420.70663 Q 5390.3037 420.70663 5364.01 447.00082 L 5364.01 473.29498 L 5364.01 525.8833 Q 5337.7153 578.4716 5364.01 631.05994 L 5364.01 657.3541 L 5337.7153 920.2958 Q 5337.7153 1183.2374 5337.7153 1209.5316 Q 5337.7153 1209.5316 5337.7153 1209.5316 L 5337.7153 1235.8258 L 5337.7153 1262.1199 L 5337.7153 1262.1199 L 5337.7153 1262.1199 Q 5311.4214 1262.1199 5311.4214 1288.4141 L 5311.4214 1288.4141 L 5285.1274 1314.7083 Q 5285.1274 1367.2966 5285.1274 1419.8849 L 5285.1274 1472.4733 L 5285.1274 1551.3557 Q 5285.1274 1630.2383 5337.7153 1761.7091 Q 5337.7153 1893.1799 5390.3037 1945.7682 Q 5442.892 1972.0624 5442.892 2024.6508 Q 5442.892 2077.239 5442.892 2077.239 L 5442.892 2077.239 L 5442.892 2103.5332 Q 5442.892 2129.8274 5416.598 2156.1216 L 5390.3037 2156.1216 L 5337.7153 2182.4158 Q 5285.1274 2208.71 5285.1274 2313.8865 Q 5258.833 2419.0632 5206.2446 2445.3574 Q 5127.3623 2471.6516 5127.3623 2524.2397 Q 5127.3623 2576.8281 5127.3623 2629.4165 L 5127.3623 2655.7107 L 5127.3623 2682.005 L 5127.3623 2708.299 L 5153.6562 2734.5933 L 5179.9507 2787.1816 L 5179.9507 2787.1816 L 5179.9507 2787.1816 L 5179.9507 2813.4756 L 5179.9507 2813.4756 L 5206.2446 2813.4756 L 5206.2446 2787.1816 L 5232.539 2787.1816 L 5258.833 2787.1816 L 5258.833 2813.4756 L 5285.1274 2813.4756 L 5285.1274 2813.4756 L 5285.1274 2787.1816 L 5285.1274 2787.1816 L 5285.1274 2787.1816 L 5285.1274 2760.8875 Q 5285.1274 2734.5933 5364.01 2734.5933 L 5442.892 2734.5933 L 5442.892 2892.3582 Q 5442.892 3050.1233 5442.892 3050.1233 Q 5469.1865 3050.1233 5495.4805 3076.4172 L 5521.775 3076.4172 L 5495.4805 3155.2998 Q 5442.892 3207.8882 5495.4805 3234.1824 Q 5548.069 3260.4766 5548.069 3418.2415 Q 5548.069 3576.0066 5469.1865 3707.4773 Q 5390.3037 3838.9482 5416.598 3891.5364 Q 5442.892 3944.1248 5469.1865 4023.0073 Q 5495.4805 4075.5957 5469.1865 4128.184 Q 5469.1865 4180.7725 5442.892 4180.7725 Q 5390.3037 4180.7725 5364.01 4312.243 Q 5337.7153 4417.42 5311.4214 4470.0083 Q 5285.1274 4496.3022 5311.4214 4496.3022 L 5311.4214 4496.3022 L 5337.7153 4522.596 Q 5337.7153 4548.8906 5364.01 4680.3613 Q 5390.3037 4785.538 5153.6562 4917.009 Q 4917.009 5022.1855 4890.715 5048.4795 L 4890.715 5074.774 L 4864.4204 5074.774 Q 4864.4204 5048.4795 4811.832 5048.4795 Q 4785.538 5048.4795 4785.538 5101.068 Q 4785.538 5179.9507 4601.479 5232.539 Q 4443.714 5285.1274 4443.714 5311.4214 Q 4443.714 5337.7153 4364.8315 5364.01 L 4312.243 5416.598 L 4312.243 5416.598 L 4285.9487 5416.598 L 4285.9487 5416.598 L 4285.9487 5416.598 L 4285.9487 5442.892 L 4285.9487 5442.892 L 4259.655 5442.892 L 4259.655 5469.1865 L 4259.655 5469.1865 L 4233.361 5469.1865 L 4233.361 5469.1865 L 4233.361 5469.1865 L 4233.361 5495.4805 L 4233.361 5495.4805 L 4207.0664 5495.4805 L 4207.0664 5521.775 L 4207.0664 5521.775 L 4180.7725 5521.775 L 4180.7725 5521.775 L 4180.7725 5521.775 L 4180.7725 5548.069 L 4180.7725 5548.069 L 4154.478 5574.3633 L 4154.478 5600.657 L 4207.0664 5600.657 L 4259.655 5574.3633 L 4285.9487 5574.3633 L 4312.243 5574.3633 L 4443.714 5521.775 Q 4601.479 5469.1865 4654.0674 5469.1865 Q 4706.656 5469.1865 4706.656 5469.1865 L 4706.656 5469.1865 L 4732.9497 5469.1865 L 4759.244 5469.1865 L 4759.244 5495.4805 L 4759.244 5495.4805 L 4838.1265 5600.657 Q 4890.715 5705.834 4917.009 5705.834 Q 4943.303 5705.834 4969.597 5784.7163 Q 4969.597 5863.5986 5022.1855 5863.5986 Q 5048.4795 5863.5986 5048.4795 5889.893 Q 5048.4795 5942.4814 5074.774 5942.4814 Q 5101.068 5942.4814 5127.3623 5916.187 L 5179.9507 5916.187 L 5179.9507 5916.187 L 5179.9507 5916.187 L 5206.2446 5916.187 L 5206.2446 5942.4814 L 5206.2446 5942.4814 L 5232.539 5942.4814 L 5232.539 5942.4814 L 5232.539 5942.4814 L 5232.539 5968.7754 L 5232.539 5968.7754 L 5258.833 5968.7754 L 5258.833 5995.07 L 5179.9507 5995.07 Q 5101.068 6047.658 5179.9507 6047.658 Q 5232.539 6100.2466 5206.2446 6100.2466 Q 5179.9507 6126.5405 5153.6562 6126.5405 L 5153.6562 6126.5405 L 5127.3623 6126.5405 L 5101.068 6152.8345 L 5101.068 6152.8345 L 5127.3623 6152.8345 L 5127.3623 6152.8345 L 5127.3623 6152.8345 L 5127.3623 6179.129 L 5127.3623 6179.129 L 5153.6562 6179.129 L 5153.6562 6205.423 L 5179.9507 6205.423 L 5206.2446 6205.423 L 5232.539 6231.7173 L 5258.833 6258.011 L 5337.7153 6258.011 Q 5390.3037 6258.011 5390.3037 6284.3057 Q 5390.3037 6310.5996 5442.892 6310.5996 Q 5469.1865 6310.5996 5495.4805 6389.482 Q 5548.069 6468.3647 5521.775 6468.3647 Q 5521.775 6468.3647 5548.069 6494.6587 L 5548.069 6494.6587 L 5548.069 6520.953 L 5548.069 6520.953 L 5495.4805 6520.953 Q 5442.892 6547.247 5495.4805 6652.424 Q 5548.069 6757.6006 5548.069 6783.8945 Q 5600.657 6836.483 5548.069 7020.542 Q 5548.069 7204.601 5495.4805 7283.484 Q 5442.892 7362.366 5442.892 7414.9546 Q 5442.892 7467.543 5469.1865 7467.543 Q 5495.4805 7467.543 5469.1865 7572.7197 Q 5442.892 7677.8965 5442.892 7704.1904 L 5442.892 7730.4844 L 5390.3037 7730.4844 L 5364.01 7730.4844 L 5364.01 7756.779 L 5364.01 7783.0728 L 5337.7153 7783.0728 Q 5311.4214 7783.0728 5179.9507 7861.9556 L 5048.4795 7914.544 L 5022.1855 7914.544 Q 5022.1855 7940.838 5022.1855 7940.838 L 5022.1855 7940.838 L 4969.597 7940.838 Q 4890.715 7940.838 4785.538 7993.4263 L 4680.3613 8046.0146 L 4680.3613 8072.3086 L 4654.0674 8072.3086 L 4654.0674 8072.3086 L 4654.0674 8098.603 L 4627.773 8098.603 L 4601.479 8098.603 L 4575.1846 8124.897 L 4548.8906 8151.1914 L 4548.8906 8151.1914 L 4548.8906 8151.1914 L 4522.596 8177.4854 L 4522.596 8203.779 L 4601.479 8203.779 L 4654.0674 8203.779 L 4654.0674 8177.4854 L 4654.0674 8177.4854 L 4680.3613 8177.4854 L 4680.3613 8203.779 L 4680.3613 8203.779 L 4706.656 8203.779 L 4706.656 8203.779 L 4706.656 8203.779 L 4759.244 8177.4854 Q 4785.538 8151.1914 4811.832 8151.1914 L 4838.1265 8151.1914 L 4838.1265 8151.1914 L 4838.1265 8151.1914 L 4838.1265 8177.4854 L 4864.4204 8177.4854 L 4864.4204 8177.4854 L 4864.4204 8203.779 L 4943.303 8203.779 Q 5022.1855 8203.779 5022.1855 8230.074 Q 5022.1855 8256.368 5101.068 8308.956 Q 5179.9507 8335.25 5179.9507 8466.722 Q 5179.9507 8571.897 5206.2446 8624.486 L 5206.2446 8677.074 L 5206.2446 8703.369 Q 5206.2446 8729.663 5232.539 8940.017 Q 5232.539 9150.369 5127.3623 9229.252 Q 5022.1855 9308.135 4995.8916 9334.429 L 4995.8916 9360.723 L 4969.597 9360.723 L 4943.303 9360.723 L 4943.303 9387.017 L 4917.009 9413.312 L 4917.009 9413.312 L 4917.009 9413.312 L 4917.009 9439.605 L 4917.009 9439.605 L 4890.715 9465.899 L 4890.715 9518.488 L 5022.1855 9492.193 Q 5127.3623 9465.899 5153.6562 9465.899 L 5179.9507 9465.899 L 5206.2446 9623.664 Q 5232.539 9781.43 5285.1274 9781.43 L 5337.7153 9781.43 L 5390.3037 9807.724 L 5416.598 9807.724 L 5416.598 9834.018 L 5390.3037 9860.312 L 5390.3037 9886.606 L 5390.3037 9912.9 L 5416.598 9965.488 Q 5442.892 10018.077 5442.892 10044.371 L 5442.892 10096.959 L 5442.892 10096.959 Q 5442.892 10096.959 5416.598 10149.548 Q 5390.3037 10175.842 5311.4214 10202.136 Q 5232.539 10254.725 5232.539 10307.3125 Q 5206.2446 10359.901 5153.6562 10386.195 L 5101.068 10412.489 L 5022.1855 10465.078 Q 4917.009 10517.666 4917.009 10596.549 Q 4890.715 10675.431 4864.4204 10701.726 Q 4864.4204 10728.02 4838.1265 10780.607 Q 4811.832 10833.196 4785.538 10833.196 Q 4759.244 10833.196 4759.244 10885.784 L 4759.244 10912.078 L 4706.656 10912.078 Q 4680.3613 10885.784 4601.479 10885.784 Q 4522.596 10885.784 4470.0083 10833.196 L 4443.714 10754.313 L 4417.42 10754.313 L 4417.42 10728.02 L 4391.1255 10728.02 L 4338.537 10728.02 L 4338.537 10938.373 Q 4338.537 11122.432 4259.655 11148.727 Q 4180.7725 11201.314 4128.184 11201.314 L 4075.5957 11201.314 L 4049.3015 11227.608 L 4023.0073 11227.608 L 4023.0073 11253.902 L 4023.0073 11280.197 L 4049.3015 11280.197 L 4049.3015 11306.491 L 4049.3015 11306.491 L 4075.5957 11306.491 L 4075.5957 11306.491 L 4075.5957 11306.491 L 4207.0664 11411.668 Q 4338.537 11490.55 4364.8315 11622.021 Q 4391.1255 11727.197 4391.1255 11858.669 L 4391.1255 11990.14 L 4417.42 11990.14 L 4417.42 11990.14 L 4443.714 11990.14 L 4443.714 11990.14 L 4443.714 11990.14 L 4443.714 11990.14 L 4470.0083 11990.14 L 4470.0083 11990.14 L 4470.0083 11963.845 L 4496.3022 11963.845 L 4496.3022 11937.551 L 4496.3022 11911.257 L 4522.596 11884.963 Q 4548.8906 11858.669 4548.8906 11779.786 Q 4575.1846 11727.197 4601.479 11727.197 Q 4627.773 11727.197 4627.773 11674.609 L 4627.773 11648.315 L 4680.3613 11648.315 L 4732.9497 11674.609 L 4759.244 11674.609 L 4785.538 11674.609 L 4811.832 11700.903 L 4838.1265 11727.197 L 4864.4204 11727.197 L 4917.009 11727.197 L 4917.009 11753.492 L 4917.009 11753.492 L 4917.009 11753.492 L 4917.009 11753.492 L 4890.715 11753.492 L 4890.715 11779.786 L 4890.715 11779.786 L 4917.009 11779.786 L 4917.009 11779.786 L 4917.009 11779.786 L 4917.009 11806.08 L 4917.009 11806.08 L 4943.303 11806.08 L 4943.303 11832.374 L 4943.303 11832.374 L 4969.597 11832.374 L 4969.597 11858.669 L 4969.597 11884.963 L 4943.303 11884.963 L 4917.009 11884.963 L 4864.4204 11963.845 Q 4838.1265 12042.728 4811.832 12042.728 Q 4759.244 12069.021 4759.244 12095.316 Q 4759.244 12121.61 4654.0674 12147.904 Q 4575.1846 12200.493 4575.1846 12226.787 L 4548.8906 12253.081 L 4548.8906 12253.081 L 4548.8906 12253.081 L 4548.8906 12279.375 L 4548.8906 12279.375 L 4522.596 12279.375 L 4522.596 12305.669 L 4522.596 12305.669 L 4496.3022 12305.669 L 4496.3022 12305.669 L 4496.3022 12305.669 L 4443.714 12331.964 L 4417.42 12331.964 L 4417.42 12358.258 L 4443.714 12384.552 L 4443.714 12384.552 L 4443.714 12410.846 L 4522.596 12410.846 L 4601.479 12410.846 L 4654.0674 12437.141 Q 4732.9497 12437.141 4732.9497 12463.435 Q 4732.9497 12516.022 4890.715 12489.729 Q 5048.4795 12463.435 5074.774 12542.316 Q 5074.774 12621.199 5179.9507 12621.199 Q 5258.833 12621.199 5258.833 12647.493 L 5232.539 12673.788 L 5232.539 12673.788 L 5232.539 12673.788 L 5232.539 12700.082 L 5232.539 12700.082 L 5258.833 12700.082 L 5258.833 12726.376 L 5285.1274 12726.376 L 5285.1274 12726.376 L 5311.4214 12700.082 L 5337.7153 12673.788 L 5337.7153 12673.788 L 5337.7153 12673.788 L 5364.01 12673.788 L 5390.3037 12673.788 L 5390.3037 12700.082 L 5390.3037 12726.376 L 5364.01 12726.376 L 5337.7153 12726.376 L 5337.7153 12726.376 L 5337.7153 12752.67 L 5337.7153 12752.67 L 5311.4214 12752.67 L 5311.4214 12752.67 L 5285.1274 12752.67 L 5285.1274 12752.67 Q 5285.1274 12778.964 5285.1274 12778.964 L 5258.833 12778.964 L 5206.2446 12778.964 L 5153.6562 12778.964 L 5101.068 12831.553 Q 5074.774 12857.847 5048.4795 13041.906 Q 5048.4795 13225.965 5022.1855 13225.965 Q 4995.8916 13225.965 4995.8916 13252.26 Q 4995.8916 13304.848 4917.009 13304.848 Q 4864.4204 13304.848 4838.1265 13304.848 Q 4811.832 13331.142 4732.9497 13410.024 Q 4654.0674 13488.907 4627.773 13515.201 L 4627.773 13541.495 L 4654.0674 13567.789 Q 4706.656 13567.789 4680.3613 13567.789 L 4680.3613 13594.083 L 4654.0674 13594.083 Q 4627.773 13620.378 4496.3022 13672.966 Q 4391.1255 13725.555 4391.1255 13778.143 Q 4364.8315 13830.73 4259.655 13857.025 Q 4128.184 13883.319 4154.478 13935.907 Q 4180.7725 13962.202 4154.478 13988.496 Q 4128.184 14041.084 4049.3015 14093.673 Q 3970.419 14146.261 3812.654 14172.555 L 3654.889 14198.85 L 3654.889 14225.144 L 3654.889 14225.144 L 3628.5947 14225.144 L 3628.5947 14251.4375 L 3628.5947 14251.4375 L 3602.3005 14251.4375 L 3602.3005 14251.4375 L 3602.3005 14251.4375 L 3602.3005 14277.731 L 3602.3005 14277.731 L 3576.0066 14277.731 L 3576.0066 14304.026 L 3576.0066 14304.026 L 3602.3005 14304.026 L 3602.3005 14304.026 L 3602.3005 14330.32 L 3602.3005 14330.32 L 3576.0066 14330.32 L 3497.124 14330.32 Q 3444.5356 14304.026 3339.359 14304.026 Q 3207.8882 14304.026 3129.0056 14356.614 Q 3050.1233 14409.202 2944.9465 14488.085 L 2839.7698 14593.262 L 2787.1816 14593.262 Q 2734.5933 14619.556 2708.299 14619.556 L 2655.7107 14619.556 L 2629.4165 14645.85 L 2603.1223 14672.145 L 2603.1223 14672.145 L 2576.8281 14672.145 L 2576.8281 14566.968 Q 2550.534 14461.791 2550.534 14409.202 Q 2524.2397 14382.908 2419.0632 14330.32 L 2313.8865 14277.731 L 2313.8865 14251.4375 L 2340.1807 14251.4375 L 2340.1807 14251.4375 L 2340.1807 14251.4375 L 2340.1807 14225.144 L 2340.1807 14225.144 L 2340.1807 14198.85 L 2340.1807 14172.555 L 2340.1807 14172.555 L 2340.1807 14146.261 L 2392.769 14146.261 Q 2445.3574 14146.261 2445.3574 14119.967 L 2419.0632 14093.673 L 2471.6516 14093.673 Q 2524.2397 14093.673 2524.2397 14041.084 Q 2524.2397 14041.084 2603.1223 13988.496 Q 2708.299 13935.907 2787.1816 13830.73 L 2866.064 13751.849 L 2918.6523 13751.849 L 2944.9465 13725.555 L 2944.9465 13725.555 L 2971.2407 13725.555 L 2971.2407 13725.555 L 2971.2407 13725.555 L 2997.535 13751.849 L 3023.829 13778.143 L 3023.829 13778.143 L 3023.829 13778.143 L 3050.1233 13778.143 L 3050.1233 13778.143 L 3102.7114 13725.555 Q 3181.594 13672.966 3181.594 13646.672 Q 3181.594 13620.378 3391.9473 13541.495 Q 3576.0066 13462.612 3628.5947 13462.612 L 3681.183 13462.612 L 3681.183 13436.318 L 3654.889 13410.024 L 3654.889 13357.436 L 3654.889 13331.142 L 3681.183 13331.142 L 3707.4773 13304.848 L 3707.4773 13304.848 L 3707.4773 13304.848 L 3733.7715 13304.848 L 3733.7715 13304.848 L 3654.889 13278.554 Q 3602.3005 13252.26 3549.7124 13225.965 Q 3497.124 13199.671 3470.8298 13147.083 Q 3444.5356 13120.788 3497.124 12989.317 L 3549.7124 12857.847 L 3549.7124 12805.259 L 3549.7124 12752.67 L 3497.124 12752.67 Q 3418.2415 12778.964 3339.359 12778.964 Q 3234.1824 12831.553 3234.1824 12778.964 Q 3207.8882 12752.67 3181.594 12752.67 Q 3155.2998 12752.67 3102.7114 12673.788 L 3076.4172 12594.905 L 3050.1233 12594.905 L 3050.1233 12568.611 L 3050.1233 12568.611 L 3023.829 12568.611 L 3023.829 12568.611 L 3023.829 12568.611 L 3023.829 12542.316 L 3023.829 12542.316 L 2997.535 12542.316 L 2997.535 12516.022 L 2971.2407 12516.022 L 2944.9465 12516.022 L 2918.6523 12752.67 Q 2918.6523 12989.317 2813.4756 13015.612 Q 2734.5933 13041.906 2708.299 13068.2 L 2682.005 13094.494 L 2682.005 13094.494 L 2655.7107 13094.494 L 2655.7107 13094.494 L 2655.7107 13094.494 L 2655.7107 13120.788 L 2655.7107 13120.788 L 2629.4165 13147.083 L 2629.4165 13173.377 L 2655.7107 13173.377 L 2682.005 13199.671 L 2813.4756 13252.26 Q 2971.2407 13304.848 2971.2407 13304.848 Q 2971.2407 13304.848 2997.535 13462.612 L 2997.535 13594.083 L 2971.2407 13594.083 Q 2918.6523 13620.378 2866.064 13620.378 L 2813.4756 13672.966 L 2813.4756 13672.966 L 2813.4756 13672.966 L 2787.1816 13672.966 L 2787.1816 13699.26 L 2787.1816 13699.26 Q 2760.8875 13699.26 2471.6516 13778.143 Q 2156.1216 13857.025 2156.1216 13883.319 Q 2129.8274 13909.613 2024.6508 13935.907 L 1893.1799 13988.496 L 1893.1799 14041.084 L 1866.8857 14067.379 L 1866.8857 14067.379 L 1866.8857 14093.673 L 1866.8857 14093.673 L 1840.5916 14093.673 L 1840.5916 14093.673 Q 1814.2974 14067.379 1735.4149 14146.261 L 1630.2383 14198.85 L 1630.2383 14225.144 L 1656.5325 14225.144 L 1656.5325 14251.4375 Q 1656.5325 14277.731 1603.9441 14277.731 Q 1577.6499 14304.026 1577.6499 14304.026 L 1577.6499 14304.026 L 1551.3557 14304.026 Q 1525.0616 14304.026 1446.1791 14382.908 Q 1341.0024 14461.791 1341.0024 14409.202 Q 1341.0024 14356.614 1288.4141 14330.32 Q 1235.8258 14304.026 1104.355 14382.908 L 972.8841 14461.791 L 946.58997 14461.791 L 920.2958 14461.791 L 894.00165 14488.085 L 867.70746 14488.085 L 867.70746 14461.791 L 867.70746 14435.497 L 894.00165 14435.497 L 894.00165 14409.202 L 920.2958 14409.202 L 946.58997 14409.202 L 972.8841 14382.908 L 999.1783 14356.614 L 999.1783 14356.614 Q 1025.4724 14356.614 1025.4724 14330.32 Q 1025.4724 14304.026 999.1783 14093.673 Q 972.8841 13857.025 946.58997 13857.025 Q 920.2958 13857.025 920.2958 13830.73 Q 920.2958 13804.437 946.58997 13804.437 Q 972.8841 13778.143 972.8841 13594.083 L 972.8841 13410.024 L 946.58997 13410.024 L 920.2958 13410.024 L 920.2958 13383.73 L 920.2958 13383.73 L 946.58997 13357.436 Q 972.8841 13304.848 972.8841 13225.965 Q 972.8841 13147.083 972.8841 13147.083 Q 999.1783 13120.788 1025.4724 13068.2 Q 1025.4724 13015.612 1078.0608 13015.612 Q 1104.355 13015.612 1104.355 12989.317 Q 1078.0608 12936.7295 1156.9432 12936.7295 L 1209.5316 12910.436 L 1235.8258 12910.436 Q 1235.8258 12884.141 1235.8258 12884.141 L 1235.8258 12884.141 L 1235.8258 12884.141 L 1235.8258 12857.847 L 1262.1199 12831.553 L 1288.4141 12805.259 L 1367.2966 12673.788 Q 1446.1791 12516.022 1525.0616 12568.611 Q 1603.9441 12568.611 1656.5325 12621.199 Q 1682.8265 12621.199 1682.8265 12647.493 L 1709.1207 12647.493 L 1709.1207 12647.493 L 1709.1207 12673.788 L 1735.4149 12673.788 L 1761.7091 12673.788 L 1788.0033 12700.082 L 1814.2974 12700.082 L 1814.2974 12673.788 L 1814.2974 12621.199 L 1788.0033 12594.905 L 1761.7091 12568.611 L 1761.7091 12542.316 L 1761.7091 12516.022 L 1735.4149 12489.729 Q 1709.1207 12463.435 1656.5325 12358.258 Q 1603.9441 12226.787 1682.8265 12095.316 L 1761.7091 11963.845 L 1761.7091 11937.551 L 1761.7091 11911.257 L 1788.0033 11884.963 L 1788.0033 11858.669 L 1709.1207 11858.669 Q 1603.9441 11884.963 1498.7675 11884.963 Q 1419.8849 11884.963 1367.2966 11753.492 L 1288.4141 11622.021 L 1288.4141 11595.727 L 1288.4141 11569.433 L 1262.1199 11543.139 L 1235.8258 11516.845 L 1235.8258 11516.845 L 1235.8258 11516.845 L 1235.8258 11490.55 L 1235.8258 11490.55 L 1209.5316 11516.845 L 1183.2374 11569.433 L 1183.2374 11753.492 Q 1156.9432 11937.551 1104.355 11963.845 Q 1051.7666 11990.14 972.8841 11990.14 L 920.2958 11990.14 L 867.70746 11990.14 L 841.41327 11990.14 L 815.11914 11963.845 Q 762.5308 11963.845 762.5308 11990.14 Q 762.5308 12016.434 709.94244 11990.14 Q 683.6483 11990.14 683.6483 11963.845 Q 657.3541 11937.551 683.6483 11911.257 Q 709.94244 11884.963 657.3541 11884.963 Q 631.05994 11884.963 631.05994 11832.374 Q 631.05994 11753.492 552.1775 11727.197 Q 473.29498 11727.197 473.29498 11622.021 Q 473.29498 11516.845 447.00082 11516.845 Q 420.70663 11516.845 420.70663 11464.256 Q 420.70663 11411.668 394.41248 11332.785 Q 341.82416 11253.902 341.82416 11253.902 Q 315.52997 11227.608 315.52997 11148.727 Q 315.52997 11069.844 289.2358 11069.844 Q 236.64749 11069.844 210.35332 10912.078 Q 184.05916 10754.313 131.47083 10780.607 Q 105.17666 10780.607 78.88249 10754.313 L 26.294165 10728.02 L 26.294165 9939.194 Q 26.294165 9176.664 0.0 9176.664 L 0.0 9176.664 L 0.0 8966.311 Q 26.294165 8755.957 26.294165 8729.663 Q 26.294165 8677.074 184.05916 8124.897 Q 341.82416 7572.7197 394.41248 7204.601 Q 394.41248 6836.483 368.11832 6389.482 Q 341.82416 5942.4814 315.52997 5837.3047 L 315.52997 5705.834 L 341.82416 5705.834 L 341.82416 5679.5396 L 341.82416 5679.5396 L 341.82416 5679.5396 L 368.11832 5653.2456 Q 394.41248 5626.951 552.1775 5495.4805 Q 709.94244 5364.01 815.11914 5285.1274 Q 894.00165 5179.9507 920.2958 5179.9507 Q 946.58997 5153.6562 1025.4724 5048.4795 Q 1130.649 4943.303 1288.4141 4706.656 Q 1446.1791 4443.714 1577.6499 4101.8896 Q 1709.1207 3760.0657 1709.1207 3523.4182 L 1735.4149 3260.4766 L 1735.4149 3155.2998 L 1761.7091 3023.829 L 1761.7091 2971.2407 Q 1761.7091 2918.6523 1761.7091 2892.3582 Q 1761.7091 2839.7698 1788.0033 2839.7698 Q 1814.2974 2813.4756 1840.5916 2682.005 Q 1866.8857 2550.534 1840.5916 2524.2397 Q 1814.2974 2524.2397 1788.0033 2524.2397 Q 1761.7091 2497.9458 1761.7091 2445.3574 L 1788.0033 2392.769 L 1788.0033 2392.769 L 1814.2974 2392.769 L 1814.2974 2366.4749 L 1814.2974 2340.1807 L 1814.2974 2340.1807 L 1814.2974 2340.1807 L 1840.5916 2313.8865 L 1866.8857 2287.5923 L 1866.8857 2261.298 Q 1866.8857 2235.0042 1972.0624 2129.8274 L 2024.6508 2024.6508 L 2050.9448 2024.6508 L 2050.9448 1998.3566 L 2050.9448 1998.3566 L 2077.239 1998.3566 L 2077.239 1998.3566 L 2077.239 1998.3566 L 2077.239 1972.0624 L 2077.239 1972.0624 L 2077.239 1945.7682 L 2077.239 1945.7682 L 2077.239 1945.7682 L 2077.239 1945.7682 L 2077.239 1919.4741 Q 2077.239 1919.4741 1972.0624 1866.8857 L 1866.8857 1814.2974 L 1866.8857 1788.0033 L 1866.8857 1788.0033 L 1840.5916 1788.0033 L 1840.5916 1788.0033 L 1840.5916 1761.7091 L 1840.5916 1735.4149 L 1840.5916 1735.4149 L 1814.2974 1709.1207 L 1814.2974 1709.1207 L 1814.2974 1682.8265 L 1788.0033 1682.8265 Q 1761.7091 1682.8265 1761.7091 1630.2383 L 1761.7091 1603.9441 L 1735.4149 1525.0616 Q 1735.4149 1472.4733 1761.7091 1472.4733 Q 1814.2974 1446.1791 1866.8857 1393.5908 Q 1945.7682 1314.7083 2103.5332 1235.8258 Q 2287.5923 1156.9432 2287.5923 1130.649 Q 2313.8865 1104.355 2340.1807 1078.0608 L 2340.1807 1078.0608 L 2340.1807 1078.0608 Q 2340.1807 1078.0608 2366.4749 1051.7666 L 2366.4749 1051.7666 L 2366.4749 1051.7666 Q 2392.769 1051.7666 2392.769 1051.7666 L 2392.769 1025.4724 L 2550.534 972.8841 Q 2708.299 894.00165 2813.4756 867.70746 Q 2918.6523 815.11914 2971.2407 762.5308 Q 3023.829 709.94244 3023.829 683.6483 L 3023.829 683.6483 L 3023.829 683.6483 Q 3023.829 683.6483 3050.1233 683.6483 L 3050.1233 657.3541 L 3286.7708 578.4716 Q 3497.124 525.8833 3497.124 499.58914 L 3523.4182 499.58914 L 3602.3005 499.58914 L 3707.4773 473.29498 L 3838.9482 420.70663 Q 3970.419 368.11832 3970.419 341.82416 Q 3970.419 315.52997 4128.184 262.94165 Q 4285.9487 236.64749 4338.537 184.05916 Q 4364.8315 157.76498 4391.1255 131.47083 L 4443.714 131.47083 L 4443.714 131.47083 L 4443.714 131.47083 L 4470.0083 131.47083 L 4470.0083 105.17666 L 4654.0674 52.58833 Q 4864.4204 0.0 4917.009 0.0 Q 4969.597 0.0 5022.1855 0.0 z M 5206.2446 236.64749 Q 5179.9507 236.64749 5206.2446 262.94165 Q 5232.539 262.94165 5232.539 236.64749 Q 5206.2446 210.35332 5206.2446 236.64749 z M 5285.1274 315.52997 Q 5311.4214 289.2358 5311.4214 315.52997 Q 5311.4214 341.82416 5285.1274 315.52997 Q 5232.539 315.52997 5285.1274 315.52997 z M 2813.4756 2077.239 Q 2866.064 2103.5332 2918.6523 2103.5332 Q 2944.9465 2129.8274 2918.6523 2182.4158 Q 2918.6523 2235.0042 2866.064 2261.298 Q 2813.4756 2313.8865 2813.4756 2340.1807 Q 2813.4756 2366.4749 2787.1816 2366.4749 Q 2760.8875 2366.4749 2787.1816 2392.769 Q 2813.4756 2392.769 2813.4756 2419.0632 Q 2813.4756 2471.6516 2760.8875 2497.9458 Q 2708.299 2524.2397 2655.7107 2524.2397 Q 2603.1223 2497.9458 2603.1223 2366.4749 Q 2603.1223 2235.0042 2629.4165 2208.71 Q 2682.005 2156.1216 2655.7107 2129.8274 Q 2655.7107 2103.5332 2708.299 2077.239 Q 2760.8875 2050.9448 2813.4756 2077.239 z M 2366.4749 6047.658 L 2340.1807 6073.952 L 2340.1807 6073.952 L 2340.1807 6100.2466 L 2340.1807 6100.2466 L 2340.1807 6100.2466 L 2313.8865 6126.5405 L 2287.5923 6152.8345 L 2287.5923 6152.8345 L 2287.5923 6152.8345 L 2287.5923 6179.129 L 2287.5923 6179.129 L 2287.5923 6047.658 Q 2287.5923 5916.187 2287.5923 5732.128 Q 2287.5923 5521.775 2156.1216 5416.598 L 2024.6508 5337.7153 L 2024.6508 5337.7153 L 2024.6508 5311.4214 L 2024.6508 5311.4214 L 2024.6508 5311.4214 L 1998.3566 5311.4214 L 1998.3566 5311.4214 L 1998.3566 5285.1274 L 1972.0624 5285.1274 L 1972.0624 5285.1274 L 1972.0624 5258.833 L 1972.0624 5258.833 L 1972.0624 5258.833 L 1945.7682 5258.833 L 1945.7682 5258.833 L 1945.7682 5232.539 L 1919.4741 5232.539 L 1919.4741 5232.539 L 1919.4741 5206.2446 L 2129.8274 5206.2446 Q 2340.1807 5179.9507 2366.4749 4995.8916 Q 2392.769 4785.538 2497.9458 4969.597 Q 2576.8281 5153.6562 2760.8875 5153.6562 Q 2918.6523 5153.6562 2813.4756 5364.01 Q 2708.299 5548.069 2787.1816 5758.4224 Q 2839.7698 5968.7754 2708.299 5889.893 Q 2603.1223 5784.7163 2550.534 5837.3047 Q 2497.9458 5863.5986 2445.3574 5942.4814 Q 2392.769 6021.364 2366.4749 6047.658 z M 1945.7682 7493.837 L 1972.0624 7520.1313 L 1972.0624 7520.1313 L 1972.0624 7520.1313 L 1972.0624 7546.4253 L 1972.0624 7546.4253 L 1998.3566 7599.0137 L 1998.3566 7651.602 L 1972.0624 7651.602 L 1945.7682 7625.308 L 1919.4741 7625.308 L 1893.1799 7625.308 L 1866.8857 7599.0137 Q 1840.5916 7572.7197 1735.4149 7546.4253 Q 1630.2383 7520.1313 1551.3557 7677.8965 L 1446.1791 7835.661 L 1446.1791 7861.9556 L 1446.1791 7888.2495 L 1419.8849 7888.2495 L 1419.8849 7888.2495 L 1419.8849 7914.544 L 1393.5908 7914.544 L 1393.5908 7940.838 L 1393.5908 7967.1323 L 1367.2966 7967.1323 L 1341.0024 7967.1323 L 1341.0024 7651.602 Q 1341.0024 7336.0723 1314.7083 7309.778 Q 1288.4141 7283.484 1156.9432 7204.601 L 1025.4724 7099.425 L 1025.4724 7099.425 L 1025.4724 7099.425 L 999.1783 7099.425 L 999.1783 7099.425 L 999.1783 7073.1304 L 972.8841 7073.1304 L 972.8841 7046.8364 L 972.8841 7020.542 L 999.1783 7020.542 L 999.1783 6994.248 L 1156.9432 6941.6597 Q 1341.0024 6889.0713 1341.0024 6678.718 Q 1367.2966 6468.3647 1498.7675 6626.13 Q 1603.9441 6836.483 1761.7091 6836.483 Q 1945.7682 6836.483 1866.8857 6994.248 Q 1814.2974 7178.307 1866.8857 7309.778 Q 1919.4741 7467.543 1945.7682 7493.837 z M 3023.829 8440.427 L 3023.829 8466.722 L 3023.829 8466.722 L 3023.829 8466.722 L 2997.535 8466.722 L 2997.535 8466.722 L 2997.535 8493.016 L 2971.2407 8493.016 L 2971.2407 8493.016 L 2971.2407 8519.31 L 2971.2407 8519.31 L 2971.2407 8519.31 L 2944.9465 8519.31 L 2944.9465 8519.31 L 2944.9465 8545.604 L 2918.6523 8545.604 L 2918.6523 8545.604 L 2918.6523 8571.897 L 2918.6523 8571.897 L 2918.6523 8571.897 L 2918.6523 8466.722 L 2918.6523 8387.839 L 2918.6523 8335.25 Q 2918.6523 8282.662 2971.2407 8151.1914 Q 2971.2407 7993.4263 2866.064 7888.2495 L 2760.8875 7783.0728 L 2734.5933 7783.0728 L 2734.5933 7783.0728 L 2734.5933 7756.779 L 2708.299 7756.779 L 2708.299 7756.779 L 2708.299 7730.4844 L 2708.299 7730.4844 L 2708.299 7730.4844 L 2682.005 7730.4844 L 2682.005 7730.4844 L 2682.005 7704.1904 L 2655.7107 7704.1904 L 2655.7107 7677.8965 L 2655.7107 7651.602 L 2866.064 7651.602 Q 3076.4172 7651.602 3155.2998 7467.543 Q 3234.1824 7309.778 3260.4766 7283.484 Q 3286.7708 7283.484 3339.359 7467.543 Q 3391.9473 7677.8965 3576.0066 7677.8965 Q 3760.0657 7704.1904 3760.0657 7756.779 Q 3733.7715 7809.367 3602.3005 7914.544 Q 3497.124 7993.4263 3576.0066 8256.368 Q 3654.889 8519.31 3576.0066 8466.722 Q 3497.124 8440.427 3391.9473 8335.25 Q 3260.4766 8256.368 3234.1824 8256.368 Q 3207.8882 8256.368 3129.0056 8361.545 Q 3023.829 8440.427 3023.829 8440.427 z M 1498.7675 9728.841 L 1498.7675 9807.724 L 1525.0616 9834.018 L 1525.0616 9886.606 L 1498.7675 9886.606 L 1446.1791 9886.606 L 1446.1791 9860.312 L 1446.1791 9860.312 L 1419.8849 9860.312 Q 1419.8849 9834.018 1367.2966 9807.724 Q 1341.0024 9781.43 1262.1199 9755.136 Q 1183.2374 9728.841 1104.355 9834.018 L 1025.4724 9939.194 L 1025.4724 9965.488 L 1025.4724 9965.488 L 999.1783 9991.783 L 972.8841 10018.077 L 972.8841 10018.077 L 972.8841 10044.371 L 920.2958 10044.371 L 894.00165 10044.371 L 894.00165 9991.783 L 920.2958 9939.194 L 920.2958 9860.312 Q 920.2958 9781.43 946.58997 9623.664 Q 972.8841 9439.605 920.2958 9387.017 Q 867.70746 9334.429 815.11914 9308.135 L 762.5308 9255.546 L 762.5308 9255.546 L 762.5308 9255.546 L 736.23663 9255.546 L 736.23663 9255.546 L 736.23663 9229.252 L 709.94244 9229.252 L 709.94244 9202.958 L 709.94244 9150.369 L 867.70746 9124.075 Q 1051.7666 9097.781 1078.0608 8887.428 Q 1130.649 8677.074 1156.9432 8677.074 Q 1183.2374 8677.074 1235.8258 8887.428 Q 1288.4141 9071.487 1446.1791 9097.781 Q 1630.2383 9097.781 1525.0616 9255.546 Q 1446.1791 9413.312 1446.1791 9544.782 Q 1498.7675 9676.253 1498.7675 9728.841 z M 2603.1223 11175.0205 L 2603.1223 11175.0205 L 2576.8281 11175.0205 L 2576.8281 11201.314 L 2576.8281 11201.314 L 2550.534 11201.314 L 2550.534 11201.314 L 2550.534 11201.314 L 2550.534 11227.608 L 2550.534 11227.608 L 2524.2397 11227.608 L 2524.2397 11253.902 L 2524.2397 11253.902 L 2497.9458 11253.902 L 2497.9458 11253.902 L 2497.9458 11253.902 L 2471.6516 11280.197 L 2445.3574 11280.197 L 2445.3574 11227.608 L 2445.3574 11175.0205 L 2471.6516 11096.138 Q 2497.9458 11043.55 2497.9458 10885.784 Q 2550.534 10728.02 2419.0632 10649.137 L 2287.5923 10570.255 L 2287.5923 10543.96 L 2287.5923 10543.96 L 2261.298 10543.96 L 2261.298 10517.666 L 2261.298 10517.666 L 2235.0042 10517.666 L 2235.0042 10517.666 L 2235.0042 10517.666 L 2287.5923 10491.372 L 2313.8865 10465.078 L 2445.3574 10465.078 Q 2603.1223 10412.489 2655.7107 10228.431 Q 2682.005 10044.371 2708.299 10044.371 Q 2734.5933 10044.371 2813.4756 10228.431 Q 2866.064 10412.489 3050.1233 10412.489 Q 3234.1824 10412.489 3181.594 10465.078 Q 3155.2998 10517.666 3129.0056 10570.255 Q 3102.7114 10622.843 3050.1233 10675.431 Q 3023.829 10701.726 3076.4172 10885.784 Q 3129.0056 11096.138 3076.4172 11096.138 Q 3023.829 11096.138 2918.6523 11017.255 Q 2839.7698 10938.373 2787.1816 10990.961 Q 2708.299 11017.255 2655.7107 11096.138 Q 2603.1223 11148.727 2603.1223 11175.0205 z M 1051.7666 13357.436 L 1078.0608 13357.436 L 1078.0608 13383.73 L 1078.0608 13410.024 L 1051.7666 13436.318 Q 1025.4724 13462.612 1025.4724 13436.318 Q 1025.4724 13410.024 1025.4724 13383.73 L 1025.4724 13357.436 L 1051.7666 13357.436 z" svg:height="146.72144mm" draw:style-name="style-147" svg:viewBox="0.0 0.0 5548.069 14672.145" svg:width="55.48069mm" svg:x="124.3714mm" svg:y="84.66721mm"/>
          <draw:path svg:d="M 157.76498 105.17666 L 315.52997 0.0 L 315.52997 26.294165 Q 315.52997 52.58833 289.2358 52.58833 Q 262.94165 52.58833 210.35332 236.64749 Q 184.05916 420.70663 210.35332 420.70663 Q 236.64749 420.70663 236.64749 447.00082 L 236.64749 473.29498 L 210.35332 473.29498 Q 157.76498 473.29498 105.17666 473.29498 Q 78.88249 473.29498 52.58833 447.00082 L 26.294165 420.70663 L 26.294165 368.11832 Q 0.0 341.82416 0.0 262.94165 Q 0.0 184.05916 157.76498 105.17666 z" svg:height="4.7329497mm" draw:style-name="style-148" svg:viewBox="0.0 0.0 315.52997 473.29498" svg:width="3.1553mm" svg:x="37.863598mm" svg:y="147.77321mm"/>
          <draw:path svg:d="M 52.58833 0.0 L 52.58833 0.0 L 78.88249 0.0 Q 105.17666 0.0 105.17666 26.294165 Q 131.47083 52.58833 131.47083 52.58833 L 131.47083 52.58833 L 289.2358 157.76498 Q 447.00082 262.94165 447.00082 289.2358 Q 447.00082 315.52997 473.29498 315.52997 L 473.29498 341.82416 L 473.29498 368.11832 Q 447.00082 394.41248 447.00082 420.70663 L 447.00082 420.70663 L 447.00082 420.70663 Q 420.70663 420.70663 289.2358 315.52997 Q 131.47083 210.35332 78.88249 157.76498 Q 52.58833 78.88249 26.294165 78.88249 Q 0.0 78.88249 0.0 52.58833 L 0.0 26.294165 L 26.294165 26.294165 Q 52.58833 0.0 52.58833 0.0 z" svg:height="4.2070665mm" draw:style-name="style-149" svg:viewBox="0.0 0.0 473.29498 420.70663" svg:width="4.7329497mm" svg:x="104.38783mm" svg:y="124.634346mm"/>
          <draw:path svg:d="M 315.52997 0.0 L 341.82416 0.0 L 341.82416 26.294165 Q 341.82416 52.58833 315.52997 52.58833 L 289.2358 78.88249 L 289.2358 78.88249 L 289.2358 78.88249 L 262.94165 78.88249 L 262.94165 78.88249 L 289.2358 105.17666 L 341.82416 131.47083 L 341.82416 131.47083 L 341.82416 131.47083 L 315.52997 131.47083 L 315.52997 131.47083 L 289.2358 157.76498 L 262.94165 157.76498 L 262.94165 184.05916 L 262.94165 236.64749 L 262.94165 236.64749 Q 262.94165 236.64749 184.05916 262.94165 L 78.88249 289.2358 L 78.88249 289.2358 L 78.88249 289.2358 L 52.58833 289.2358 L 52.58833 315.52997 L 26.294165 315.52997 Q -26.294165 315.52997 0.0 262.94165 L 26.294165 210.35332 L 26.294165 210.35332 Q 26.294165 184.05916 26.294165 184.05916 L 52.58833 157.76498 L 78.88249 157.76498 Q 78.88249 131.47083 78.88249 131.47083 L 78.88249 131.47083 L 184.05916 78.88249 Q 289.2358 26.294165 315.52997 0.0 z" svg:height="3.1553mm" draw:style-name="style-150" svg:viewBox="0.0 0.0 341.82416 315.52997" svg:width="3.4182415mm" svg:x="91.24075mm" svg:y="142.77731mm"/>
          <draw:path svg:d="M 105.17666 26.294165 L 78.88249 0.0 L 157.76498 0.0 Q 236.64749 0.0 262.94165 78.88249 Q 315.52997 157.76498 315.52997 157.76498 L 315.52997 157.76498 L 315.52997 131.47083 Q 315.52997 131.47083 394.41248 105.17666 Q 447.00082 105.17666 447.00082 78.88249 Q 420.70663 52.58833 499.58914 26.294165 L 552.1775 0.0 L 631.05994 0.0 Q 683.6483 26.294165 683.6483 105.17666 Q 657.3541 157.76498 683.6483 157.76498 Q 736.23663 184.05916 736.23663 289.2358 Q 736.23663 394.41248 762.5308 394.41248 Q 788.82495 394.41248 788.82495 420.70663 L 788.82495 447.00082 L 788.82495 473.29498 L 788.82495 499.58914 L 788.82495 499.58914 Q 788.82495 499.58914 762.5308 525.8833 L 762.5308 525.8833 L 736.23663 525.8833 Q 683.6483 525.8833 657.3541 552.1775 Q 631.05994 578.4716 631.05994 604.7658 L 631.05994 604.7658 L 604.7658 604.7658 L 604.7658 631.05994 L 604.7658 631.05994 L 578.4716 631.05994 L 578.4716 683.6483 L 578.4716 709.94244 L 604.7658 709.94244 L 604.7658 736.23663 L 604.7658 736.23663 L 631.05994 736.23663 L 631.05994 762.5308 L 631.05994 788.82495 L 657.3541 788.82495 L 657.3541 788.82495 L 657.3541 788.82495 L 657.3541 788.82495 L 631.05994 788.82495 L 578.4716 788.82495 L 578.4716 788.82495 L 578.4716 788.82495 L 604.7658 788.82495 L 604.7658 788.82495 L 578.4716 762.5308 L 552.1775 762.5308 L 552.1775 736.23663 L 525.8833 683.6483 L 525.8833 683.6483 Q 525.8833 683.6483 420.70663 631.05994 Q 315.52997 604.7658 289.2358 552.1775 Q 262.94165 473.29498 236.64749 394.41248 Q 210.35332 289.2358 157.76498 289.2358 Q 105.17666 289.2358 105.17666 262.94165 Q 105.17666 236.64749 52.58833 262.94165 Q 0.0 262.94165 0.0 236.64749 L 0.0 210.35332 L 26.294165 210.35332 Q 52.58833 210.35332 52.58833 184.05916 L 52.58833 184.05916 L 52.58833 157.76498 L 52.58833 131.47083 L 52.58833 131.47083 L 52.58833 105.17666 L 26.294165 105.17666 L 0.0 105.17666 L 0.0 78.88249 Q 0.0 52.58833 52.58833 52.58833 Q 105.17666 52.58833 105.17666 26.294165 z" svg:height="7.8882494mm" draw:style-name="style-151" svg:viewBox="0.0 0.0 788.82495 788.82495" svg:width="7.8882494mm" svg:x="61.528347mm" svg:y="120.95316mm"/>
          <draw:path svg:d="M 341.82416 157.76498 L 394.41248 0.0 L 420.70663 0.0 Q 447.00082 0.0 447.00082 157.76498 Q 473.29498 315.52997 578.4716 341.82416 Q 709.94244 394.41248 578.4716 525.8833 Q 447.00082 631.05994 447.00082 736.23663 Q 447.00082 841.41327 420.70663 894.00165 L 420.70663 972.8841 L 394.41248 972.8841 L 368.11832 946.58997 L 368.11832 946.58997 L 341.82416 946.58997 L 341.82416 946.58997 Q 341.82416 946.58997 289.2358 867.70746 Q 210.35332 815.11914 210.35332 841.41327 Q 210.35332 867.70746 184.05916 867.70746 L 157.76498 894.00165 L 157.76498 894.00165 L 131.47083 894.00165 L 131.47083 894.00165 L 131.47083 894.00165 L 105.17666 920.2958 L 78.88249 946.58997 L 52.58833 946.58997 L 26.294165 946.58997 L 26.294165 920.2958 L 26.294165 894.00165 L 52.58833 841.41327 Q 78.88249 815.11914 78.88249 788.82495 Q 78.88249 736.23663 78.88249 631.05994 Q 78.88249 499.58914 52.58833 368.11832 L 0.0 262.94165 L 78.88249 262.94165 Q 157.76498 262.94165 210.35332 262.94165 Q 262.94165 262.94165 341.82416 157.76498 z" svg:height="9.728841mm" draw:style-name="style-152" svg:viewBox="0.0 0.0 578.4716 972.8841" svg:width="5.784716mm" svg:x="74.93837mm" svg:y="199.30977mm"/>
          <draw:path svg:d="M 52.58833 105.17666 L 131.47083 26.294165 L 184.05916 0.0 L 210.35332 0.0 L 262.94165 26.294165 Q 289.2358 26.294165 289.2358 105.17666 Q 289.2358 184.05916 289.2358 262.94165 Q 289.2358 341.82416 289.2358 341.82416 L 289.2358 341.82416 L 394.41248 341.82416 Q 473.29498 341.82416 473.29498 315.52997 Q 499.58914 315.52997 499.58914 315.52997 L 499.58914 315.52997 L 499.58914 315.52997 L 525.8833 315.52997 L 525.8833 447.00082 Q 552.1775 552.1775 552.1775 604.7658 L 552.1775 657.3541 L 552.1775 657.3541 L 552.1775 657.3541 L 552.1775 683.6483 L 552.1775 683.6483 L 525.8833 683.6483 L 525.8833 709.94244 L 525.8833 709.94244 Q 499.58914 709.94244 473.29498 736.23663 Q 447.00082 762.5308 289.2358 762.5308 L 157.76498 762.5308 L 131.47083 762.5308 Q 105.17666 762.5308 52.58833 683.6483 Q 26.294165 631.05994 -1.8189894E-12 420.70663 Q -26.294165 210.35332 52.58833 105.17666 z" svg:height="7.625308mm" draw:style-name="style-153" svg:viewBox="0.0 0.0 552.1775 762.5308" svg:width="5.521775mm" svg:x="125.94905mm" svg:y="228.49629mm"/>
          <draw:path svg:d="M 236.64749 0.0 L 236.64749 0.0 L 236.64749 0.0 L 262.94165 0.0 L 262.94165 52.58833 Q 236.64749 78.88249 262.94165 105.17666 L 262.94165 105.17666 L 262.94165 105.17666 Q 262.94165 105.17666 289.2358 131.47083 L 289.2358 131.47083 L 289.2358 131.47083 Q 289.2358 157.76498 262.94165 157.76498 L 236.64749 157.76498 L 236.64749 157.76498 Q 236.64749 131.47083 210.35332 131.47083 L 210.35332 131.47083 L 157.76498 184.05916 Q 78.88249 236.64749 78.88249 289.2358 L 78.88249 341.82416 L 52.58833 341.82416 L 52.58833 341.82416 L 52.58833 341.82416 Q 52.58833 315.52997 26.294165 315.52997 L 0.0 315.52997 L 0.0 315.52997 L 0.0 289.2358 L 0.0 289.2358 Q 26.294165 289.2358 0.0 262.94165 Q -26.294165 210.35332 26.294165 184.05916 L 52.58833 157.76498 L 131.47083 105.17666 Q 184.05916 52.58833 184.05916 52.58833 L 184.05916 52.58833 L 184.05916 52.58833 Q 210.35332 52.58833 210.35332 26.294165 L 210.35332 26.294165 L 210.35332 0.0 L 210.35332 0.0 L 236.64749 0.0 z" svg:height="3.4182415mm" draw:style-name="style-154" svg:viewBox="0.0 0.0 289.2358 341.82416" svg:width="2.892358mm" svg:x="102.2843mm" svg:y="123.58258mm"/>
          <draw:path svg:d="M 289.2358 26.294165 L 289.2358 52.58833 L 315.52997 52.58833 L 341.82416 52.58833 L 394.41248 26.294165 L 420.70663 26.294165 L 420.70663 52.58833 L 394.41248 105.17666 L 394.41248 105.17666 L 394.41248 105.17666 L 394.41248 131.47083 L 394.41248 131.47083 L 368.11832 131.47083 L 368.11832 157.76498 L 368.11832 157.76498 L 341.82416 157.76498 L 341.82416 157.76498 L 341.82416 157.76498 L 341.82416 184.05916 Q 341.82416 184.05916 236.64749 236.64749 L 131.47083 315.52997 L 105.17666 315.52997 L 78.88249 315.52997 L 26.294165 315.52997 L 0.0 315.52997 L 0.0 289.2358 L 26.294165 262.94165 L 26.294165 262.94165 Q 26.294165 262.94165 26.294165 236.64749 L 26.294165 236.64749 L 52.58833 236.64749 Q 52.58833 210.35332 78.88249 210.35332 L 131.47083 210.35332 L 131.47083 184.05916 L 131.47083 184.05916 L 157.76498 184.05916 L 157.76498 157.76498 L 157.76498 157.76498 L 184.05916 157.76498 L 184.05916 157.76498 L 184.05916 157.76498 L 184.05916 131.47083 L 184.05916 131.47083 L 157.76498 105.17666 L 157.76498 78.88249 L 131.47083 78.88249 L 105.17666 78.88249 L 105.17666 52.58833 Q 131.47083 52.58833 131.47083 52.58833 L 131.47083 26.294165 L 184.05916 0.0 Q 236.64749 -26.294165 262.94165 0.0 Q 289.2358 26.294165 289.2358 26.294165 z" svg:height="3.1553mm" draw:style-name="style-155" svg:viewBox="0.0 0.0 420.70663 315.52997" svg:width="4.2070665mm" svg:x="87.03368mm" svg:y="88.3484mm"/>
          <draw:path svg:d="M 1367.2966 0.0 L 1446.1791 0.0 L 1446.1791 0.0 L 1472.4733 0.0 L 1472.4733 0.0 L 1472.4733 0.0 L 1472.4733 26.294165 L 1472.4733 26.294165 L 1472.4733 52.58833 L 1472.4733 105.17666 L 1472.4733 105.17666 L 1472.4733 105.17666 L 1472.4733 131.47083 L 1472.4733 131.47083 L 1446.1791 131.47083 L 1446.1791 157.76498 L 1446.1791 157.76498 L 1419.8849 157.76498 L 1419.8849 157.76498 L 1419.8849 157.76498 L 1419.8849 184.05916 L 1419.8849 184.05916 L 1393.5908 184.05916 L 1393.5908 210.35332 L 1104.355 525.8833 Q 788.82495 841.41327 762.5308 867.70746 Q 736.23663 867.70746 736.23663 894.00165 Q 709.94244 946.58997 709.94244 946.58997 L 683.6483 946.58997 L 683.6483 946.58997 L 683.6483 946.58997 L 683.6483 972.8841 L 683.6483 972.8841 L 657.3541 972.8841 L 657.3541 999.1783 L 657.3541 999.1783 L 631.05994 999.1783 L 631.05994 999.1783 L 631.05994 999.1783 L 631.05994 1025.4724 L 631.05994 1025.4724 L 604.7658 1051.7666 L 604.7658 1051.7666 L 604.7658 1051.7666 L 578.4716 1051.7666 L 578.4716 1051.7666 L 578.4716 1051.7666 L 578.4716 1078.0608 L 578.4716 1078.0608 L 552.1775 1078.0608 L 552.1775 1104.355 L 552.1775 1104.355 L 525.8833 1104.355 L 525.8833 1104.355 L 525.8833 1104.355 L 525.8833 1130.649 L 525.8833 1130.649 L 447.00082 1209.5316 Q 368.11832 1262.1199 368.11832 1288.4141 L 368.11832 1288.4141 L 341.82416 1288.4141 L 341.82416 1314.7083 L 341.82416 1314.7083 L 315.52997 1314.7083 L 315.52997 1314.7083 L 315.52997 1314.7083 L 315.52997 1341.0024 L 315.52997 1341.0024 L 289.2358 1367.2966 L 262.94165 1393.5908 L 262.94165 1393.5908 L 262.94165 1419.8849 L 262.94165 1419.8849 L 262.94165 1419.8849 L 236.64749 1419.8849 L 236.64749 1419.8849 L 236.64749 1446.1791 L 210.35332 1446.1791 L 210.35332 1446.1791 L 210.35332 1472.4733 L 236.64749 1472.4733 L 262.94165 1472.4733 L 289.2358 1446.1791 L 315.52997 1419.8849 L 315.52997 1419.8849 L 315.52997 1419.8849 L 341.82416 1419.8849 Q 341.82416 1419.8849 368.11832 1393.5908 L 420.70663 1367.2966 L 420.70663 1341.0024 L 420.70663 1314.7083 L 447.00082 1314.7083 L 473.29498 1314.7083 L 473.29498 1341.0024 L 473.29498 1367.2966 L 447.00082 1367.2966 L 447.00082 1367.2966 L 447.00082 1393.5908 L 420.70663 1393.5908 L 420.70663 1393.5908 L 420.70663 1419.8849 L 420.70663 1419.8849 L 420.70663 1419.8849 L 394.41248 1419.8849 L 394.41248 1419.8849 L 368.11832 1446.1791 L 341.82416 1472.4733 L 341.82416 1472.4733 L 315.52997 1472.4733 L 315.52997 1472.4733 L 315.52997 1472.4733 L 289.2358 1498.7675 L 262.94165 1525.0616 L 236.64749 1525.0616 L 210.35332 1525.0616 L 184.05916 1551.3557 L 157.76498 1577.6499 L 78.88249 1577.6499 L 0.0 1577.6499 L 0.0 1551.3557 L 0.0 1551.3557 L 0.0 1498.7675 L 0.0 1446.1791 L 0.0 1419.8849 L 0.0 1393.5908 L 26.294165 1393.5908 L 26.294165 1367.2966 L 26.294165 1367.2966 L 52.58833 1367.2966 L 52.58833 1367.2966 L 52.58833 1367.2966 L 52.58833 1341.0024 L 52.58833 1341.0024 L 78.88249 1341.0024 Q 78.88249 1314.7083 420.70663 972.8841 Q 736.23663 604.7658 841.41327 525.8833 Q 946.58997 420.70663 1025.4724 315.52997 L 1104.355 236.64749 L 1104.355 236.64749 L 1104.355 210.35332 L 1104.355 210.35332 L 1104.355 210.35332 L 1130.649 210.35332 L 1130.649 210.35332 L 1130.649 184.05916 L 1156.9432 184.05916 L 1156.9432 184.05916 L 1156.9432 157.76498 L 1156.9432 157.76498 L 1156.9432 157.76498 L 1130.649 157.76498 L 1130.649 157.76498 L 1130.649 131.47083 L 1104.355 131.47083 L 1104.355 157.76498 Q 1078.0608 157.76498 1078.0608 184.05916 L 1051.7666 184.05916 L 1051.7666 184.05916 L 1051.7666 210.35332 L 1025.4724 210.35332 L 999.1783 210.35332 L 999.1783 184.05916 L 999.1783 184.05916 L 1025.4724 184.05916 L 1025.4724 157.76498 L 1025.4724 157.76498 L 1051.7666 157.76498 L 1051.7666 157.76498 L 1051.7666 157.76498 L 1051.7666 131.47083 L 1051.7666 131.47083 L 1078.0608 131.47083 L 1078.0608 105.17666 L 1078.0608 105.17666 L 1104.355 105.17666 L 1104.355 105.17666 L 1104.355 105.17666 L 1104.355 78.88249 Q 1104.355 78.88249 1130.649 78.88249 L 1130.649 78.88249 L 1156.9432 78.88249 Q 1156.9432 52.58833 1156.9432 52.58833 L 1156.9432 52.58833 L 1156.9432 52.58833 Q 1183.2374 52.58833 1183.2374 26.294165 L 1183.2374 26.294165 L 1209.5316 26.294165 Q 1209.5316 0.0 1209.5316 0.0 L 1209.5316 0.0 L 1262.1199 0.0 Q 1288.4141 0.0 1367.2966 0.0 z" svg:height="15.776499mm" draw:style-name="style-156" svg:viewBox="0.0 0.0 1472.4733 1577.6499" svg:width="14.724732mm" svg:x="121.47904mm" svg:y="241.90633mm"/>
          <draw:path svg:d="M 420.70663 0.0 Q 499.58914 0.0 499.58914 26.294165 Q 525.8833 78.88249 394.41248 184.05916 Q 289.2358 262.94165 131.47083 315.52997 Q -26.294165 368.11832 0.0 315.52997 Q 26.294165 262.94165 184.05916 131.47083 Q 341.82416 0.0 420.70663 0.0 z" svg:height="3.1553mm" draw:style-name="style-157" svg:viewBox="0.0 0.0 499.58914 315.52997" svg:width="4.9958916mm" svg:x="163.54971mm" svg:y="249.26869mm"/>
          <draw:path svg:d="M 1419.8849 0.0 L 1446.1791 0.0 L 1472.4733 0.0 L 1525.0616 0.0 L 1525.0616 0.0 L 1525.0616 0.0 L 1525.0616 26.294165 L 1525.0616 26.294165 L 1498.7675 26.294165 L 1498.7675 52.58833 L 1498.7675 52.58833 L 1525.0616 52.58833 L 1525.0616 52.58833 L 1525.0616 52.58833 L 1551.3557 78.88249 L 1577.6499 105.17666 L 1577.6499 105.17666 L 1577.6499 105.17666 L 1551.3557 105.17666 Q 1525.0616 105.17666 1130.649 341.82416 Q 736.23663 578.4716 736.23663 604.7658 Q 736.23663 631.05994 709.94244 631.05994 Q 683.6483 631.05994 604.7658 736.23663 Q 525.8833 841.41327 499.58914 841.41327 Q 473.29498 841.41327 473.29498 894.00165 Q 447.00082 920.2958 420.70663 920.2958 Q 394.41248 920.2958 262.94165 1078.0608 L 157.76498 1235.8258 L 131.47083 1262.1199 L 105.17666 1288.4141 L 105.17666 1288.4141 L 105.17666 1314.7083 L 105.17666 1314.7083 L 78.88249 1314.7083 L 78.88249 1314.7083 L 52.58833 1288.4141 L 52.58833 1288.4141 L 52.58833 1314.7083 L 52.58833 1314.7083 L 52.58833 1314.7083 L 26.294165 1288.4141 L 0.0 1262.1199 L 0.0 1262.1199 L 0.0 1262.1199 L 0.0 1235.8258 L 0.0 1235.8258 L 0.0 1209.5316 L 0.0 1209.5316 L 0.0 1209.5316 L 26.294165 1209.5316 L 26.294165 1183.2374 L 0.0 1183.2374 L 0.0 1183.2374 L 0.0 1183.2374 L 0.0 1130.649 L 0.0 1078.0608 L 26.294165 1078.0608 L 26.294165 1051.7666 L 26.294165 1051.7666 L 52.58833 1051.7666 L 52.58833 999.1783 Q 52.58833 972.8841 78.88249 972.8841 Q 105.17666 946.58997 131.47083 894.00165 Q 157.76498 841.41327 262.94165 736.23663 Q 368.11832 631.05994 394.41248 552.1775 Q 420.70663 499.58914 473.29498 499.58914 L 552.1775 499.58914 L 604.7658 447.00082 Q 657.3541 368.11832 841.41327 262.94165 Q 1025.4724 105.17666 1156.9432 105.17666 Q 1262.1199 105.17666 1314.7083 52.58833 Q 1367.2966 0.0 1419.8849 0.0 z" svg:height="13.147082mm" draw:style-name="style-158" svg:viewBox="0.0 0.0 1577.6499 1314.7083" svg:width="15.776499mm" svg:x="72.5719mm" svg:y="91.50369mm"/>
          <draw:path svg:d="M 1262.1199 26.294165 L 1262.1199 0.0 L 1314.7083 78.88249 Q 1367.2966 157.76498 1367.2966 236.64749 Q 1367.2966 315.52997 1341.0024 341.82416 Q 1314.7083 341.82416 1314.7083 394.41248 Q 1314.7083 447.00082 1288.4141 447.00082 Q 1262.1199 473.29498 1288.4141 499.58914 Q 1288.4141 525.8833 1262.1199 525.8833 Q 1235.8258 525.8833 1209.5316 604.7658 Q 1209.5316 657.3541 1156.9432 683.6483 Q 1104.355 709.94244 1051.7666 972.8841 Q 946.58997 1209.5316 972.8841 1393.5908 Q 999.1783 1577.6499 972.8841 1603.9441 Q 946.58997 1656.5325 946.58997 1735.4149 Q 946.58997 1814.2974 920.2958 1972.0624 Q 894.00165 2103.5332 946.58997 2156.1216 Q 946.58997 2208.71 946.58997 2366.4749 Q 946.58997 2524.2397 894.00165 2655.7107 Q 841.41327 2787.1816 788.82495 3023.829 Q 736.23663 3234.1824 736.23663 3549.7124 Q 788.82495 3891.5364 762.5308 4285.9487 Q 736.23663 4706.656 762.5308 4864.4204 Q 788.82495 5022.1855 788.82495 5101.068 Q 788.82495 5153.6562 788.82495 5232.539 L 788.82495 5285.1274 L 815.11914 5548.069 Q 841.41327 5837.3047 788.82495 6047.658 Q 736.23663 6258.011 736.23663 6336.894 Q 736.23663 6442.0703 709.94244 6520.953 Q 683.6483 6599.8354 683.6483 6810.189 Q 683.6483 7020.542 762.5308 7230.8955 Q 841.41327 7441.2485 867.70746 7625.308 Q 894.00165 7783.0728 920.2958 8046.0146 Q 946.58997 8308.956 946.58997 8335.25 Q 946.58997 8361.545 946.58997 8493.016 Q 946.58997 8650.78 946.58997 8913.722 Q 946.58997 9202.958 946.58997 9439.605 Q 946.58997 9649.959 946.58997 9781.43 Q 946.58997 9912.9 999.1783 10044.371 Q 1051.7666 10175.842 1051.7666 10386.195 Q 1051.7666 10596.549 1051.7666 10859.49 Q 1051.7666 11122.432 1051.7666 11175.0205 Q 1051.7666 11201.314 1104.355 11437.962 Q 1104.355 11674.609 1104.355 11832.374 Q 1104.355 11963.845 1104.355 12042.728 Q 1078.0608 12121.61 1104.355 12121.61 Q 1104.355 12147.904 1078.0608 12437.141 Q 1025.4724 12752.67 1051.7666 12752.67 Q 1078.0608 12752.67 1078.0608 12831.553 Q 1104.355 12910.436 1104.355 13015.612 Q 1104.355 13094.494 1078.0608 13225.965 Q 1051.7666 13383.73 1104.355 13410.024 Q 1183.2374 13436.318 1209.5316 13541.495 Q 1235.8258 13646.672 1288.4141 13725.555 Q 1341.0024 13804.437 1367.2966 13804.437 Q 1393.5908 13804.437 1367.2966 13830.73 Q 1367.2966 13857.025 1419.8849 13883.319 Q 1472.4733 13909.613 1498.7675 13935.907 Q 1525.0616 13962.202 1525.0616 13962.202 Q 1551.3557 13988.496 1577.6499 13988.496 Q 1630.2383 13988.496 1630.2383 14014.79 Q 1630.2383 14067.379 1656.5325 14067.379 Q 1682.8265 14067.379 1682.8265 14119.967 L 1682.8265 14198.85 L 1656.5325 14225.144 L 1630.2383 14251.4375 L 1630.2383 14251.4375 L 1630.2383 14277.731 L 1656.5325 14277.731 L 1682.8265 14277.731 L 1682.8265 14251.4375 L 1682.8265 14225.144 L 1709.1207 14198.85 L 1735.4149 14172.555 L 1735.4149 14172.555 L 1735.4149 14172.555 L 1735.4149 14198.85 L 1735.4149 14198.85 L 1761.7091 14172.555 Q 1788.0033 14119.967 1788.0033 14119.967 Q 1788.0033 14119.967 1788.0033 14067.379 L 1788.0033 14014.79 L 1814.2974 14041.084 Q 1840.5916 14067.379 1840.5916 14041.084 L 1840.5916 14014.79 L 1866.8857 14014.79 Q 1893.1799 14014.79 1893.1799 14041.084 Q 1919.4741 14067.379 1972.0624 14041.084 Q 2050.9448 14014.79 2050.9448 14014.79 L 2050.9448 14014.79 L 2050.9448 14093.673 L 2050.9448 14172.555 L 1972.0624 14225.144 Q 1893.1799 14277.731 1866.8857 14330.32 Q 1840.5916 14382.908 1814.2974 14382.908 Q 1788.0033 14382.908 1761.7091 14409.202 Q 1735.4149 14435.497 1735.4149 14409.202 L 1735.4149 14382.908 L 1709.1207 14409.202 L 1709.1207 14435.497 L 1682.8265 14435.497 L 1630.2383 14435.497 L 1682.8265 14461.791 Q 1709.1207 14461.791 1735.4149 14514.379 Q 1735.4149 14566.968 1761.7091 14566.968 Q 1788.0033 14566.968 1788.0033 14698.438 Q 1788.0033 14856.203 1788.0033 14935.086 L 1788.0033 15013.969 L 1840.5916 15013.969 L 1866.8857 15013.969 L 1866.8857 14987.674 L 1893.1799 14987.674 L 1893.1799 14961.38 L 1893.1799 14908.792 L 1919.4741 14908.792 L 1919.4741 14908.792 L 1919.4741 14935.086 L 1945.7682 14935.086 L 1945.7682 14935.086 L 1945.7682 14961.38 L 1998.3566 14961.38 L 2024.6508 14961.38 L 2050.9448 14961.38 L 2077.239 14961.38 L 2050.9448 15013.969 Q 2050.9448 15066.557 2024.6508 15119.1455 Q 1998.3566 15171.733 1998.3566 15276.91 Q 1998.3566 15355.793 1998.3566 15408.381 L 1998.3566 15460.969 L 1998.3566 15539.852 L 1998.3566 15592.44 L 1998.3566 15645.028 L 1998.3566 15671.322 L 2024.6508 15671.322 L 2024.6508 15671.322 L 2050.9448 15671.322 Q 2077.239 15697.616 2103.5332 15697.616 L 2129.8274 15697.616 L 2156.1216 15750.205 Q 2156.1216 15776.499 2182.4158 15802.793 Q 2208.71 15855.382 2156.1216 15960.559 Q 2103.5332 16092.029 2077.239 16170.912 L 2077.239 16276.088 L 2050.9448 16328.677 Q 2050.9448 16381.265 2050.9448 16486.441 Q 2103.5332 16565.324 2103.5332 16617.912 Q 2129.8274 16644.207 2129.8274 16670.5 L 2156.1216 16670.5 L 2156.1216 16775.678 Q 2156.1216 16880.854 2182.4158 16880.854 L 2182.4158 16880.854 L 2182.4158 16907.148 Q 2182.4158 16933.443 2235.0042 16933.443 Q 2287.5923 16933.443 2261.298 16986.031 Q 2261.298 17064.914 2235.0042 17064.914 Q 2208.71 17091.207 2208.71 17170.09 Q 2208.71 17222.678 2261.298 17301.56 Q 2261.298 17380.443 2261.298 17459.326 Q 2261.298 17538.209 2261.298 17538.209 L 2261.298 17564.502 L 2235.0042 17669.68 Q 2208.71 17774.855 2208.71 17853.738 Q 2208.71 17932.621 2261.298 18037.797 Q 2313.8865 18142.975 2313.8865 18169.268 L 2313.8865 18221.857 L 2340.1807 18221.857 L 2340.1807 18221.857 L 2340.1807 18248.15 L 2366.4749 18248.15 L 2366.4749 18274.445 L 2366.4749 18300.738 L 2392.769 18379.621 Q 2419.0632 18458.504 2419.0632 18484.799 L 2419.0632 18511.092 L 2445.3574 18537.387 L 2445.3574 18563.682 L 2550.534 18589.975 Q 2629.4165 18589.975 2655.7107 18616.27 Q 2655.7107 18642.562 2682.005 18642.562 Q 2734.5933 18616.27 2839.7698 18589.975 Q 2944.9465 18537.387 2971.2407 18563.682 L 2997.535 18563.682 L 2997.535 18563.682 Q 3023.829 18537.387 3023.829 18537.387 L 3023.829 18537.387 L 3102.7114 18563.682 Q 3155.2998 18589.975 3207.8882 18589.975 Q 3260.4766 18589.975 3260.4766 18616.27 Q 3286.7708 18642.562 3313.065 18616.27 Q 3313.065 18589.975 3339.359 18642.562 Q 3365.653 18721.445 3365.653 18747.74 L 3365.653 18774.033 L 3365.653 18774.033 Q 3365.653 18774.033 3339.359 18800.328 L 3339.359 18800.328 L 3260.4766 18800.328 L 3181.594 18800.328 L 3129.0056 18826.623 L 3076.4172 18826.623 L 3076.4172 18879.21 L 3076.4172 18931.799 L 3838.9482 18905.504 Q 4627.773 18905.504 4890.715 18747.74 Q 5153.6562 18642.562 5179.9507 18616.27 Q 5206.2446 18589.975 5206.2446 18589.975 L 5206.2446 18589.975 L 5206.2446 18589.975 L 5206.2446 18589.975 L 5232.539 18616.27 L 5258.833 18642.562 L 5258.833 18642.562 L 5258.833 18642.562 L 5311.4214 18642.562 L 5364.01 18642.562 L 5390.3037 18642.562 L 5416.598 18642.562 L 5495.4805 18589.975 Q 5574.3633 18537.387 5574.3633 18563.682 Q 5548.069 18589.975 5679.5396 18563.682 Q 5784.7163 18537.387 5863.5986 18432.209 Q 5942.4814 18353.328 5968.7754 18405.916 Q 5995.07 18432.209 6047.658 18432.209 Q 6100.2466 18405.916 6100.2466 18379.621 Q 6126.5405 18327.033 6152.8345 18327.033 Q 6179.129 18327.033 6231.7173 18353.328 L 6284.3057 18353.328 L 6363.188 18353.328 L 6415.7764 18353.328 L 6415.7764 18353.328 Q 6415.7764 18379.621 6310.5996 18379.621 L 6205.423 18379.621 L 6179.129 18405.916 L 6152.8345 18432.209 L 6231.7173 18432.209 L 6310.5996 18432.209 L 6231.7173 18458.504 L 6152.8345 18484.799 L 6152.8345 18484.799 L 6152.8345 18484.799 L 6179.129 18484.799 L 6179.129 18484.799 L 6258.011 18511.092 Q 6363.188 18511.092 6363.188 18537.387 Q 6363.188 18563.682 6336.894 18563.682 Q 6310.5996 18589.975 6336.894 18589.975 Q 6363.188 18616.27 6389.482 18642.562 Q 6415.7764 18642.562 6415.7764 18616.27 Q 6442.0703 18589.975 6468.3647 18616.27 Q 6494.6587 18642.562 6468.3647 18642.562 Q 6442.0703 18642.562 6468.3647 18668.857 Q 6494.6587 18668.857 6573.5415 18747.74 Q 6652.424 18852.916 6731.306 18852.916 Q 6810.189 18905.504 6836.483 18905.504 Q 6889.0713 18905.504 6889.0713 18931.799 Q 6889.0713 18958.094 6915.365 18958.094 Q 6941.6597 18931.799 6967.9536 18958.094 Q 6967.9536 18984.387 6994.248 18984.387 Q 7020.542 18984.387 6994.248 19010.682 Q 6994.248 19063.27 6994.248 19089.564 Q 6967.9536 19115.857 7046.8364 19168.447 Q 7152.013 19194.74 7204.601 19221.035 Q 7257.1895 19221.035 7257.1895 19247.328 L 7283.484 19247.328 L 7283.484 19247.328 Q 7283.484 19273.623 7204.601 19273.623 L 7152.013 19273.623 L 6941.6597 19352.506 Q 6757.6006 19431.389 6678.718 19483.977 Q 6626.13 19536.564 6520.953 19720.623 Q 6415.7764 19904.684 6415.7764 20009.86 L 6415.7764 20115.037 L 6415.7764 20115.037 L 6415.7764 20115.037 L 6415.7764 20141.33 L 6415.7764 20141.33 L 6442.0703 20141.33 L 6442.0703 20167.625 L 6442.0703 20167.625 L 6468.3647 20167.625 L 6468.3647 20167.625 L 6468.3647 20167.625 L 6599.8354 20167.625 Q 6731.306 20141.33 6810.189 20115.037 Q 6862.7773 20062.447 6889.0713 20062.447 L 6915.365 20062.447 L 6915.365 20036.154 L 6941.6597 20036.154 L 6941.6597 20036.154 L 6941.6597 20009.86 L 6941.6597 20009.86 L 6941.6597 20009.86 L 6967.9536 20009.86 L 6967.9536 20009.86 L 6967.9536 19983.566 L 6994.248 19983.566 L 6994.248 19983.566 L 6994.248 19957.271 L 6994.248 19957.271 L 6994.248 19957.271 L 7020.542 19957.271 L 7020.542 19957.271 L 7020.542 19930.977 L 7046.8364 19930.977 L 7046.8364 19930.977 L 7046.8364 19904.684 L 7046.8364 19904.684 L 7046.8364 19904.684 L 7073.1304 19904.684 Q 7073.1304 19904.684 7073.1304 19878.389 Q 7099.425 19878.389 7046.8364 19878.389 L 7046.8364 19878.389 L 7020.542 19878.389 L 7020.542 19904.684 L 7020.542 19904.684 L 6994.248 19904.684 L 6994.248 19904.684 L 6994.248 19904.684 L 6967.9536 19930.977 L 6941.6597 19957.271 L 6941.6597 19957.271 L 6941.6597 19957.271 L 6889.0713 19983.566 Q 6836.483 20009.86 6810.189 20036.154 L 6783.8945 20062.447 L 6731.306 20062.447 L 6678.718 20062.447 L 6678.718 20036.154 L 6678.718 20036.154 L 6652.424 20009.86 L 6626.13 19983.566 L 6626.13 19983.566 L 6626.13 19957.271 L 6626.13 19957.271 L 6626.13 19957.271 L 6652.424 19930.977 L 6678.718 19904.684 L 6678.718 19878.389 L 6678.718 19852.096 L 6705.012 19825.8 Q 6731.306 19799.506 6889.0713 19589.152 L 7099.425 19405.094 L 7099.425 19405.094 L 7099.425 19378.8 L 7152.013 19378.8 L 7178.307 19378.8 L 7178.307 19352.506 L 7204.601 19352.506 L 7204.601 19352.506 L 7204.601 19352.506 L 7230.8955 19352.506 L 7257.1895 19326.21 L 7283.484 19326.21 L 7309.778 19326.21 L 7309.778 19352.506 L 7309.778 19352.506 L 7336.0723 19378.8 L 7336.0723 19405.094 L 7257.1895 19431.389 Q 7152.013 19483.977 7152.013 19483.977 L 7152.013 19483.977 L 7125.7188 19510.271 L 7099.425 19536.564 L 7099.425 19562.86 L 7099.425 19589.152 L 7125.7188 19589.152 L 7125.7188 19589.152 L 7152.013 19615.447 Q 7178.307 19641.742 7230.8955 19641.742 L 7283.484 19641.742 L 7283.484 19641.742 L 7309.778 19641.742 L 7309.778 19668.035 L 7309.778 19694.33 L 7336.0723 19694.33 L 7336.0723 19694.33 L 7336.0723 19720.623 L 7362.366 19720.623 L 7362.366 19746.918 L 7362.366 19746.918 L 7362.366 19746.918 L 7362.366 19746.918 L 7362.366 19773.213 L 7362.366 19773.213 L 7336.0723 19773.213 L 7336.0723 19799.506 L 7336.0723 19799.506 L 7309.778 19799.506 L 7230.8955 19904.684 Q 7152.013 19983.566 7125.7188 19983.566 L 7125.7188 20009.86 L 7125.7188 20009.86 L 7099.425 20009.86 L 7099.425 20009.86 L 7099.425 20009.86 L 7099.425 20036.154 L 7099.425 20036.154 L 7073.1304 20036.154 L 7073.1304 20062.447 L 7073.1304 20062.447 L 7046.8364 20062.447 L 7046.8364 20062.447 L 7046.8364 20062.447 L 7046.8364 20088.742 L 7046.8364 20088.742 L 7020.542 20088.742 L 7020.542 20115.037 L 7020.542 20115.037 L 6994.248 20115.037 L 6994.248 20141.33 L 6994.248 20167.625 L 7125.7188 20167.625 L 7257.1895 20167.625 L 7257.1895 20141.33 L 7257.1895 20141.33 L 7283.484 20141.33 Q 7283.484 20115.037 7414.9546 20009.86 Q 7520.1313 19878.389 7783.0728 19694.33 L 8019.72 19483.977 L 8019.72 19483.977 L 8046.0146 19483.977 L 8046.0146 19483.977 L 8046.0146 19483.977 L 8072.3086 19457.682 L 8098.603 19431.389 L 8098.603 19431.389 L 8098.603 19431.389 L 8098.603 19431.389 L 8124.897 19431.389 L 8124.897 19405.094 L 8124.897 19405.094 L 8151.1914 19405.094 L 8203.779 19405.094 L 8203.779 19431.389 L 8203.779 19457.682 L 8177.4854 19457.682 L 8177.4854 19483.977 L 8177.4854 19483.977 L 8151.1914 19483.977 L 8151.1914 19483.977 L 8151.1914 19483.977 L 8151.1914 19510.271 L 8151.1914 19510.271 L 8124.897 19510.271 L 8124.897 19536.564 L 8124.897 19536.564 L 8098.603 19536.564 L 8098.603 19536.564 L 8098.603 19536.564 L 8072.3086 19562.86 L 8046.0146 19589.152 L 7888.2495 19746.918 Q 7730.4844 19904.684 7730.4844 19904.684 L 7730.4844 19904.684 L 7704.1904 19930.977 L 7677.8965 19957.271 L 7677.8965 19983.566 L 7677.8965 20009.86 L 7677.8965 20062.447 L 7677.8965 20141.33 L 7677.8965 20141.33 L 7677.8965 20167.625 L 7756.779 20167.625 L 7835.661 20167.625 L 7888.2495 20141.33 L 7914.544 20115.037 L 7940.838 20115.037 L 7967.1323 20115.037 L 7967.1323 20088.742 L 7993.4263 20088.742 L 7993.4263 20088.742 L 7993.4263 20062.447 L 8019.72 20062.447 L 8046.0146 20062.447 L 8046.0146 20036.154 L 8046.0146 20036.154 L 8072.3086 20036.154 L 8072.3086 20009.86 L 8072.3086 20009.86 L 8098.603 20009.86 L 8098.603 20009.86 L 8098.603 20009.86 L 8098.603 19983.566 L 8098.603 19983.566 L 8124.897 19983.566 L 8124.897 19957.271 L 8124.897 19957.271 L 8151.1914 19957.271 L 8151.1914 19957.271 L 8151.1914 19957.271 L 8124.897 19957.271 L 8098.603 19957.271 L 8098.603 19957.271 L 8098.603 19957.271 L 8072.3086 19957.271 L 8072.3086 19957.271 L 8072.3086 19983.566 L 8046.0146 19983.566 L 8046.0146 20009.86 Q 8019.72 20009.86 7993.4263 20036.154 L 7967.1323 20062.447 L 7940.838 20062.447 L 7914.544 20062.447 L 7914.544 20036.154 L 7940.838 20009.86 L 7940.838 20009.86 L 7940.838 20009.86 L 7940.838 19983.566 L 7940.838 19983.566 L 7967.1323 19983.566 L 7967.1323 19957.271 L 7967.1323 19957.271 L 7993.4263 19957.271 L 7993.4263 19957.271 L 7993.4263 19957.271 L 7993.4263 19930.977 L 7993.4263 19930.977 L 8019.72 19930.977 L 8019.72 19904.684 L 8019.72 19904.684 L 8046.0146 19904.684 L 8046.0146 19904.684 L 8046.0146 19904.684 L 8046.0146 19878.389 L 8046.0146 19878.389 L 8072.3086 19878.389 Q 8072.3086 19852.096 8256.368 19694.33 L 8414.133 19510.271 L 8440.427 19510.271 L 8440.427 19483.977 L 8440.427 19483.977 L 8466.722 19483.977 L 8466.722 19457.682 L 8466.722 19431.389 L 8493.016 19431.389 L 8493.016 19431.389 L 8493.016 19405.094 L 8519.31 19405.094 L 8519.31 19352.506 L 8519.31 19299.918 L 8493.016 19299.918 L 8493.016 19273.623 L 8414.133 19273.623 L 8308.956 19273.623 L 8230.074 19326.21 Q 8151.1914 19352.506 8151.1914 19352.506 L 8151.1914 19378.8 L 8151.1914 19378.8 L 8124.897 19378.8 L 8098.603 19378.8 L 8072.3086 19378.8 L 8072.3086 19405.094 L 8046.0146 19405.094 L 8046.0146 19405.094 L 8046.0146 19431.389 L 8019.72 19431.389 L 7993.4263 19431.389 L 7993.4263 19405.094 L 7993.4263 19378.8 L 8019.72 19378.8 L 8046.0146 19378.8 L 8046.0146 19352.506 L 8046.0146 19352.506 L 8072.3086 19352.506 L 8072.3086 19326.21 L 8072.3086 19326.21 L 8098.603 19326.21 L 8098.603 19299.918 L 8098.603 19273.623 L 8124.897 19273.623 L 8124.897 19273.623 L 8124.897 19247.328 L 8151.1914 19247.328 L 8151.1914 19247.328 Q 8151.1914 19221.035 8387.839 18984.387 Q 8624.486 18721.445 8650.78 18721.445 L 8677.074 18695.152 L 8677.074 18695.152 L 8677.074 18695.152 L 8703.369 18695.152 L 8703.369 18695.152 L 8703.369 18668.857 L 8729.663 18668.857 L 8729.663 18668.857 L 8729.663 18668.857 L 8729.663 18668.857 L 8729.663 18668.857 L 8755.957 18721.445 Q 8755.957 18800.328 8755.957 18800.328 L 8782.251 18800.328 L 8782.251 18800.328 L 8782.251 18800.328 L 8782.251 18826.623 Q 8808.545 18852.916 8834.84 18852.916 L 8861.134 18852.916 L 8861.134 18800.328 Q 8861.134 18747.74 8887.428 18800.328 Q 8887.428 18826.623 8913.722 18800.328 Q 8940.017 18800.328 8992.6045 18800.328 Q 9018.898 18774.033 9018.898 18800.328 Q 9018.898 18826.623 9150.369 18800.328 Q 9255.546 18800.328 9255.546 18826.623 Q 9281.841 18852.916 9413.312 18826.623 Q 9518.488 18826.623 9518.488 18852.916 Q 9518.488 18879.21 9544.782 18852.916 Q 9571.076 18826.623 9571.076 18852.916 Q 9571.076 18879.21 9623.664 18852.916 Q 9676.253 18852.916 9781.43 18774.033 Q 9886.606 18695.152 9939.194 18695.152 Q 9991.783 18695.152 9991.783 18642.562 Q 9991.783 18616.27 9965.488 18589.975 Q 9939.194 18589.975 10018.077 18537.387 Q 10070.665 18511.092 10070.665 18484.799 L 10044.371 18458.504 L 10044.371 18458.504 Q 10044.371 18432.209 10044.371 18432.209 L 10044.371 18432.209 L 10044.371 18405.916 L 10044.371 18379.621 L 10044.371 18327.033 L 10044.371 18300.738 L 10018.077 18274.445 L 10018.077 18248.15 L 10044.371 18248.15 L 10070.665 18221.857 L 10018.077 18221.857 Q 9965.488 18221.857 9912.9 18248.15 L 9886.606 18248.15 L 9860.312 18248.15 L 9860.312 18274.445 L 9834.018 18274.445 L 9781.43 18274.445 L 9781.43 18274.445 L 9781.43 18274.445 L 9807.724 18248.15 L 9834.018 18221.857 L 9834.018 18221.857 L 9834.018 18221.857 L 9860.312 18221.857 L 9860.312 18221.857 L 9860.312 18195.562 L 9886.606 18195.562 L 9886.606 18195.562 L 9886.606 18169.268 L 9886.606 18169.268 L 9886.606 18169.268 L 9912.9 18169.268 L 9912.9 18169.268 L 9912.9 18142.975 L 9939.194 18142.975 L 9939.194 18116.68 Q 9939.194 18090.385 9991.783 18011.504 L 10044.371 17906.326 L 10044.371 17853.738 L 10044.371 17827.443 L 10044.371 17827.443 L 10070.665 17801.15 L 10070.665 17801.15 L 10096.959 17801.15 L 10096.959 17801.15 L 10096.959 17801.15 L 10096.959 17827.443 L 10096.959 17827.443 L 10123.254 17801.15 L 10149.548 17774.855 L 10149.548 17774.855 L 10149.548 17801.15 L 10149.548 17801.15 L 10175.842 17801.15 L 10175.842 17853.738 L 10202.136 17906.326 L 10254.725 18064.092 Q 10307.3125 18195.562 10412.489 18248.15 Q 10543.96 18327.033 10675.431 18327.033 Q 10833.196 18327.033 10859.49 18300.738 L 10885.784 18300.738 L 10885.784 18300.738 L 10885.784 18300.738 L 10912.078 18327.033 L 10938.373 18353.328 L 10938.373 18353.328 L 10938.373 18379.621 L 10938.373 18379.621 L 10938.373 18379.621 L 10964.667 18379.621 L 10964.667 18379.621 L 10964.667 18405.916 L 10990.961 18405.916 L 10990.961 18405.916 L 10990.961 18432.209 L 10964.667 18432.209 L 10938.373 18432.209 L 10990.961 18458.504 L 11017.255 18458.504 L 11017.255 18484.799 L 11017.255 18511.092 L 10938.373 18511.092 L 10885.784 18511.092 L 10859.49 18511.092 Q 10833.196 18537.387 10728.02 18563.682 L 10649.137 18589.975 L 10649.137 18616.27 L 10622.843 18616.27 L 10622.843 18616.27 L 10622.843 18642.562 L 10596.549 18642.562 L 10570.255 18642.562 L 10570.255 18695.152 L 10570.255 18721.445 L 10596.549 18721.445 L 10596.549 18695.152 L 10596.549 18695.152 L 10622.843 18695.152 L 10622.843 18695.152 L 10622.843 18695.152 L 10622.843 18668.857 Q 10649.137 18642.562 10675.431 18642.562 L 10728.02 18642.562 L 10728.02 18616.27 L 10728.02 18616.27 L 10728.02 18642.562 L 10728.02 18668.857 L 10728.02 18668.857 L 10728.02 18695.152 L 10728.02 18695.152 L 10728.02 18695.152 L 10701.726 18695.152 L 10701.726 18695.152 L 10701.726 18721.445 L 10675.431 18721.445 L 10675.431 18721.445 L 10675.431 18747.74 L 10675.431 18747.74 L 10675.431 18747.74 L 10254.725 19168.447 Q 9834.018 19562.86 9834.018 19589.152 Q 9834.018 19615.447 9728.841 19694.33 Q 9623.664 19773.213 9623.664 19799.506 Q 9623.664 19825.8 9597.37 19825.8 Q 9571.076 19825.8 9571.076 19852.096 Q 9544.782 19904.684 9518.488 19904.684 L 9492.193 19904.684 L 9492.193 19930.977 L 9465.899 19957.271 L 9465.899 19957.271 L 9465.899 19957.271 L 9465.899 19983.566 L 9465.899 19983.566 L 9465.899 20062.447 L 9465.899 20141.33 L 9465.899 20141.33 L 9465.899 20167.625 L 9465.899 20167.625 L 9465.899 20167.625 L 9492.193 20167.625 L 9492.193 20167.625 L 9518.488 20167.625 L 9571.076 20167.625 L 9597.37 20167.625 L 9623.664 20167.625 L 9649.959 20141.33 L 9676.253 20115.037 L 9702.547 20115.037 L 9728.841 20115.037 L 9728.841 20088.742 L 9728.841 20088.742 L 9755.136 20088.742 L 9755.136 20062.447 L 9781.43 20062.447 L 9807.724 20062.447 L 9807.724 20036.154 L 9834.018 20036.154 L 9834.018 20036.154 L 9834.018 20009.86 L 9834.018 20009.86 L 9834.018 20009.86 L 9860.312 20009.86 L 9860.312 20009.86 L 9860.312 19983.566 L 9886.606 19983.566 L 9886.606 19983.566 L 9886.606 19957.271 L 9886.606 19957.271 L 9886.606 19957.271 L 9886.606 19930.977 L 9886.606 19904.684 L 9886.606 19904.684 L 9886.606 19904.684 L 9886.606 19930.977 L 9886.606 19930.977 L 9860.312 19930.977 L 9860.312 19957.271 L 9860.312 19957.271 L 9834.018 19957.271 L 9834.018 19957.271 L 9834.018 19957.271 L 9807.724 19983.566 Q 9781.43 20009.86 9755.136 20009.86 L 9755.136 20009.86 L 9755.136 20036.154 L 9728.841 20036.154 L 9728.841 20036.154 L 9728.841 20062.447 L 9676.253 20062.447 L 9649.959 20062.447 L 9649.959 20036.154 L 9676.253 20036.154 L 9676.253 20036.154 L 9676.253 20009.86 L 9676.253 20009.86 L 9676.253 20009.86 L 9702.547 20009.86 L 9702.547 20009.86 L 9702.547 19983.566 L 9728.841 19983.566 L 9728.841 19983.566 L 9728.841 19957.271 L 9728.841 19957.271 L 9728.841 19957.271 L 9755.136 19957.271 L 9755.136 19957.271 L 9755.136 19930.977 L 9781.43 19930.977 L 9781.43 19930.977 L 9781.43 19904.684 L 9781.43 19904.684 L 9781.43 19904.684 L 9807.724 19904.684 L 9807.724 19904.684 L 9807.724 19878.389 L 9834.018 19878.389 L 9834.018 19878.389 Q 9834.018 19852.096 9834.018 19852.096 Q 9860.312 19852.096 10149.548 19536.564 Q 10412.489 19247.328 10438.783 19247.328 Q 10465.078 19247.328 10728.02 18931.799 L 11017.255 18616.27 L 11069.844 18616.27 L 11122.432 18589.975 L 11148.727 18589.975 L 11175.0205 18589.975 L 11175.0205 18563.682 L 11201.314 18563.682 L 11201.314 18563.682 L 11201.314 18589.975 L 11201.314 18589.975 L 11227.608 18589.975 L 11227.608 18563.682 L 11227.608 18563.682 L 11253.902 18563.682 L 11306.491 18589.975 L 11306.491 18589.975 L 11306.491 18589.975 L 11306.491 18589.975 L 11306.491 18589.975 L 11280.197 18589.975 L 11280.197 18616.27 L 11280.197 18616.27 L 11253.902 18616.27 L 11253.902 18642.562 L 11253.902 18642.562 L 11253.902 18642.562 L 11253.902 18642.562 L 11227.608 18642.562 L 11227.608 18668.857 L 11227.608 18668.857 Q 11201.314 18668.857 11201.314 18668.857 L 11201.314 18695.152 L 11201.314 18695.152 L 11201.314 18695.152 L 11175.0205 18695.152 L 11175.0205 18695.152 L 11175.0205 18721.445 L 11148.727 18721.445 L 11148.727 18721.445 L 11148.727 18747.74 L 11148.727 18747.74 L 11148.727 18747.74 L 11122.432 18747.74 L 11122.432 18747.74 L 11122.432 18774.033 L 11096.138 18774.033 L 11096.138 18774.033 L 11096.138 18800.328 L 11122.432 18800.328 L 11148.727 18800.328 L 11148.727 18774.033 L 11148.727 18774.033 L 11175.0205 18774.033 Q 11175.0205 18747.74 11201.314 18747.74 L 11201.314 18721.445 L 11227.608 18721.445 L 11227.608 18695.152 L 11253.902 18695.152 L 11280.197 18695.152 L 11280.197 18721.445 L 11253.902 18747.74 L 11253.902 18747.74 L 11253.902 18747.74 L 11253.902 18774.033 L 11253.902 18774.033 L 11227.608 18774.033 L 11227.608 18800.328 L 11227.608 18800.328 L 11201.314 18800.328 L 11201.314 18800.328 L 11201.314 18800.328 L 11201.314 18826.623 L 11201.314 18826.623 L 11122.432 18905.504 Q 11043.55 19010.682 10938.373 19115.857 Q 10833.196 19194.74 10517.666 19562.86 Q 10175.842 19904.684 10175.842 19930.977 L 10149.548 19930.977 L 10149.548 19930.977 L 10149.548 19957.271 L 10149.548 19957.271 L 10149.548 19957.271 L 10123.254 19957.271 L 10123.254 19957.271 L 10123.254 19983.566 L 10096.959 19983.566 L 10096.959 20009.86 L 10096.959 20036.154 L 10096.959 20088.742 L 10096.959 20141.33 L 10096.959 20141.33 L 10096.959 20167.625 L 10175.842 20167.625 L 10254.725 20167.625 L 10281.019 20141.33 L 10307.3125 20115.037 L 10333.607 20115.037 L 10359.901 20115.037 L 10386.195 20088.742 L 10412.489 20062.447 L 10412.489 20062.447 L 10412.489 20062.447 L 10412.489 20036.154 L 10412.489 20009.86 L 10412.489 20009.86 L 10412.489 20009.86 L 10386.195 20036.154 L 10359.901 20062.447 L 10333.607 20062.447 L 10307.3125 20062.447 L 10307.3125 20036.154 L 10307.3125 20036.154 L 10333.607 20036.154 L 10333.607 20009.86 L 10333.607 20009.86 L 10359.901 20009.86 L 10359.901 20009.86 L 10359.901 20009.86 L 10359.901 19983.566 L 10359.901 19983.566 L 10386.195 19957.271 L 10412.489 19930.977 L 10412.489 19930.977 L 10412.489 19904.684 L 10412.489 19904.684 L 10412.489 19904.684 L 10438.783 19904.684 L 10438.783 19904.684 L 10438.783 19878.389 L 10465.078 19878.389 L 10465.078 19878.389 Q 10465.078 19852.096 10543.96 19799.506 L 10622.843 19720.623 L 10622.843 19720.623 L 10622.843 19694.33 L 10622.843 19694.33 L 10622.843 19694.33 L 10649.137 19694.33 L 10649.137 19694.33 L 10649.137 19668.035 L 10675.431 19668.035 L 10675.431 19668.035 L 10675.431 19641.742 L 10675.431 19641.742 L 10675.431 19641.742 L 10701.726 19641.742 L 10701.726 19641.742 L 10728.02 19641.742 L 10754.313 19641.742 L 10754.313 19668.035 L 10728.02 19668.035 L 10728.02 19668.035 L 10728.02 19694.33 L 10728.02 19694.33 L 10728.02 19694.33 L 10754.313 19694.33 L 10754.313 19694.33 L 10754.313 19720.623 L 10780.607 19720.623 L 10780.607 19720.623 L 10780.607 19746.918 L 10833.196 19746.918 L 10859.49 19746.918 L 10833.196 19825.8 Q 10780.607 19904.684 10780.607 19957.271 L 10780.607 20009.86 L 10806.902 20062.447 L 10833.196 20088.742 L 10833.196 20088.742 L 10833.196 20115.037 L 10833.196 20115.037 L 10833.196 20115.037 L 10859.49 20115.037 L 10859.49 20115.037 L 10859.49 20141.33 L 10885.784 20141.33 L 10885.784 20141.33 L 10885.784 20167.625 L 10912.078 20167.625 L 10938.373 20167.625 L 10990.961 20167.625 L 11069.844 20167.625 L 11148.727 20167.625 Q 11201.314 20115.037 11227.608 20115.037 L 11253.902 20115.037 L 11253.902 20088.742 L 11253.902 20088.742 L 11280.197 20088.742 L 11280.197 20062.447 L 11280.197 20062.447 L 11306.491 20062.447 L 11306.491 20062.447 L 11306.491 20062.447 L 11332.785 20036.154 L 11359.079 20009.86 L 11359.079 20009.86 L 11359.079 20009.86 L 11385.374 20009.86 L 11385.374 20009.86 L 11385.374 19983.566 L 11411.668 19983.566 L 11411.668 19983.566 L 11411.668 19957.271 L 11411.668 19957.271 L 11411.668 19957.271 L 11411.668 19930.977 L 11411.668 19904.684 L 11411.668 19904.684 L 11411.668 19904.684 L 11411.668 19930.977 L 11411.668 19930.977 L 11385.374 19930.977 L 11385.374 19957.271 L 11385.374 19957.271 L 11359.079 19957.271 L 11359.079 19957.271 L 11359.079 19957.271 L 11332.785 19983.566 L 11306.491 20009.86 L 11306.491 20009.86 Q 11306.491 20009.86 11175.0205 20036.154 L 11069.844 20062.447 L 11069.844 20036.154 L 11043.55 20036.154 L 11043.55 20009.86 L 11043.55 19983.566 L 11043.55 19957.271 L 11043.55 19930.977 L 11043.55 19904.684 L 11043.55 19852.096 L 11069.844 19825.8 L 11096.138 19799.506 L 11096.138 19799.506 L 11096.138 19799.506 L 11096.138 19773.213 L 11096.138 19773.213 L 11122.432 19773.213 L 11122.432 19746.918 L 11332.785 19694.33 Q 11543.139 19641.742 11569.433 19641.742 Q 11595.727 19641.742 11622.021 19615.447 L 11648.315 19589.152 L 11674.609 19589.152 L 11700.903 19589.152 L 11700.903 19589.152 L 11727.197 19589.152 L 11727.197 19641.742 L 11727.197 19694.33 L 11700.903 19694.33 L 11700.903 19694.33 L 11700.903 19720.623 L 11727.197 19720.623 L 11727.197 19720.623 L 11727.197 19746.918 L 11753.492 19746.918 L 11779.786 19746.918 L 11779.786 19720.623 L 11779.786 19720.623 L 11779.786 19746.918 L 11779.786 19799.506 L 11779.786 19852.096 L 11779.786 19878.389 L 11727.197 19930.977 Q 11674.609 19983.566 11674.609 19983.566 L 11674.609 20009.86 L 11674.609 20009.86 L 11674.609 20009.86 L 11648.315 20009.86 L 11648.315 20009.86 L 11648.315 20036.154 L 11622.021 20036.154 L 11622.021 20036.154 L 11622.021 20062.447 L 11622.021 20062.447 L 11622.021 20062.447 L 11595.727 20088.742 L 11569.433 20115.037 L 11569.433 20115.037 L 11569.433 20115.037 L 11569.433 20141.33 L 11569.433 20141.33 L 11543.139 20141.33 L 11543.139 20167.625 L 11674.609 20167.625 L 11779.786 20167.625 L 11779.786 20141.33 L 11779.786 20141.33 L 11806.08 20141.33 L 11806.08 20115.037 L 11806.08 20115.037 L 11832.374 20115.037 L 11832.374 20115.037 Q 11832.374 20115.037 11911.257 20009.86 Q 11990.14 19930.977 12200.493 19746.918 L 12437.141 19562.86 L 12463.435 19562.86 Q 12463.435 19536.564 12463.435 19536.564 L 12463.435 19536.564 L 12463.435 19536.564 Q 12489.729 19536.564 12516.022 19510.271 L 12516.022 19483.977 L 12516.022 19483.977 L 12542.316 19483.977 L 12568.611 19483.977 L 12568.611 19483.977 L 12568.611 19457.682 L 12568.611 19457.682 L 12568.611 19457.682 L 12594.905 19431.389 L 12594.905 19431.389 L 12594.905 19431.389 L 12621.199 19431.389 L 12647.493 19431.389 L 12673.788 19405.094 L 12700.082 19378.8 L 12726.376 19378.8 L 12752.67 19378.8 L 12752.67 19405.094 L 12726.376 19431.389 L 12726.376 19431.389 L 12726.376 19431.389 L 12726.376 19457.682 L 12726.376 19457.682 L 12700.082 19457.682 L 12700.082 19483.977 L 12700.082 19483.977 L 12673.788 19483.977 L 12673.788 19483.977 L 12673.788 19483.977 L 12673.788 19510.271 L 12673.788 19510.271 L 12647.493 19510.271 L 12647.493 19536.564 L 12647.493 19536.564 L 12621.199 19536.564 L 12621.199 19536.564 L 12621.199 19536.564 L 12621.199 19562.86 L 12621.199 19562.86 L 12463.435 19694.33 Q 12305.669 19852.096 12279.375 19878.389 L 12253.081 19904.684 L 12253.081 19904.684 L 12253.081 19904.684 L 12253.081 19930.977 L 12253.081 19930.977 L 12226.787 19957.271 L 12200.493 20009.86 L 12200.493 20062.447 L 12200.493 20115.037 L 12226.787 20115.037 L 12226.787 20115.037 L 12305.669 20115.037 L 12384.552 20115.037 L 12410.846 20115.037 L 12463.435 20115.037 L 12463.435 20088.742 L 12463.435 20088.742 L 12489.729 20088.742 L 12489.729 20062.447 L 12516.022 20062.447 L 12542.316 20062.447 L 12542.316 20036.154 L 12568.611 20036.154 L 12568.611 20009.86 L 12568.611 19983.566 L 12542.316 19983.566 L 12542.316 20009.86 L 12516.022 20009.86 Q 12489.729 20009.86 12463.435 20036.154 L 12410.846 20062.447 L 12410.846 20036.154 L 12410.846 20036.154 L 12437.141 20009.86 L 12463.435 19983.566 L 12463.435 19983.566 L 12463.435 19957.271 L 12463.435 19957.271 L 12463.435 19957.271 L 12489.729 19957.271 Q 12489.729 19957.271 12673.788 19773.213 L 12831.553 19615.447 L 12857.847 19615.447 L 12857.847 19615.447 L 12884.141 19615.447 L 12884.141 19589.152 L 12884.141 19589.152 L 12884.141 19589.152 L 12884.141 19589.152 L 12910.436 19589.152 L 12910.436 19562.86 L 12910.436 19562.86 L 12936.7295 19562.86 L 12936.7295 19536.564 L 12936.7295 19536.564 L 12936.7295 19536.564 L 12963.023 19536.564 L 12989.317 19536.564 L 12989.317 19562.86 L 12989.317 19562.86 L 13015.612 19562.86 L 13015.612 19589.152 L 13041.906 19589.152 L 13041.906 19589.152 L 13041.906 19562.86 L 13041.906 19562.86 L 13068.2 19589.152 L 13068.2 19615.447 L 13068.2 19641.742 L 13041.906 19668.035 L 13041.906 19694.33 L 13041.906 19746.918 L 13015.612 19852.096 Q 12989.317 19957.271 12936.7295 19983.566 Q 12857.847 20009.86 12857.847 20036.154 Q 12831.553 20062.447 12831.553 20088.742 L 12831.553 20115.037 L 12805.259 20167.625 L 12805.259 20193.918 L 12805.259 20220.213 L 12805.259 20246.508 L 12700.082 20246.508 Q 12594.905 20272.8 12516.022 20325.39 L 12410.846 20377.979 L 12410.846 20377.979 L 12410.846 20377.979 L 12410.846 20404.271 L 12410.846 20404.271 L 12410.846 20509.45 L 12410.846 20614.625 L 12410.846 20614.625 L 12410.846 20640.92 L 12410.846 20640.92 L 12410.846 20640.92 L 12437.141 20640.92 L 12437.141 20640.92 L 12437.141 20667.215 L 12463.435 20667.215 L 12463.435 20667.215 L 12463.435 20693.508 L 12463.435 20693.508 L 12463.435 20693.508 L 12594.905 20746.096 Q 12726.376 20798.686 12884.141 20798.686 L 13068.2 20798.686 L 13068.2 20772.39 L 13068.2 20772.39 L 13120.788 20772.39 L 13173.377 20746.096 L 13199.671 20746.096 L 13225.965 20746.096 L 13252.26 20719.803 Q 13304.848 20693.508 13357.436 20693.508 Q 13383.73 20640.92 13462.612 20588.332 Q 13515.201 20509.45 13567.789 20377.979 Q 13567.789 20246.508 13515.201 20167.625 L 13436.318 20115.037 L 13436.318 20115.037 Q 13410.024 20088.742 13410.024 20088.742 L 13410.024 20062.447 L 13410.024 20062.447 L 13410.024 20062.447 L 13383.73 20062.447 L 13383.73 20062.447 L 13383.73 20036.154 L 13410.024 20036.154 L 13410.024 20036.154 L 13410.024 20009.86 L 13410.024 20009.86 L 13410.024 20009.86 L 13410.024 20009.86 L 13436.318 20009.86 L 13462.612 19983.566 Q 13515.201 19957.271 13672.966 19852.096 Q 13830.73 19694.33 13883.319 19562.86 L 13935.907 19431.389 L 13909.613 19405.094 L 13909.613 19378.8 L 13935.907 19378.8 L 13988.496 19378.8 L 13988.496 19405.094 L 14014.79 19405.094 L 14014.79 19405.094 L 14014.79 19431.389 L 14093.673 19431.389 L 14146.261 19431.389 L 14146.261 19457.682 L 14146.261 19483.977 L 14172.555 19483.977 L 14172.555 19483.977 L 14172.555 19483.977 L 14172.555 19483.977 L 14172.555 19510.271 L 14146.261 19510.271 L 14146.261 19510.271 L 14146.261 19536.564 L 14146.261 19536.564 L 14146.261 19536.564 L 14119.967 19536.564 L 14119.967 19536.564 L 14041.084 19694.33 Q 13935.907 19825.8 13935.907 19957.271 L 13935.907 20062.447 L 13962.202 20088.742 L 13988.496 20115.037 L 13988.496 20115.037 L 13988.496 20115.037 L 14014.79 20141.33 L 14041.084 20167.625 L 14119.967 20167.625 L 14198.85 20167.625 L 14251.4375 20141.33 L 14277.731 20115.037 L 14277.731 20115.037 L 14304.026 20115.037 L 14304.026 20115.037 L 14304.026 20115.037 L 14330.32 20088.742 L 14356.614 20062.447 L 14356.614 20062.447 L 14356.614 20062.447 L 14382.908 20062.447 L 14382.908 20062.447 L 14409.202 20036.154 L 14435.497 20009.86 L 14435.497 20009.86 L 14461.791 20009.86 L 14461.791 20009.86 L 14461.791 20009.86 L 14461.791 19983.566 L 14461.791 19983.566 L 14488.085 19983.566 L 14488.085 19957.271 L 14488.085 19957.271 L 14514.379 19957.271 L 14514.379 19930.977 L 14514.379 19904.684 L 14488.085 19904.684 L 14488.085 19904.684 L 14461.791 19930.977 L 14435.497 19957.271 L 14435.497 19957.271 L 14409.202 19957.271 L 14409.202 19957.271 L 14409.202 19957.271 L 14382.908 19983.566 Q 14356.614 20009.86 14251.4375 20009.86 L 14172.555 20009.86 L 14172.555 20009.86 L 14146.261 20009.86 L 14146.261 19930.977 L 14146.261 19852.096 L 14172.555 19825.8 L 14198.85 19799.506 L 14198.85 19799.506 L 14198.85 19799.506 L 14198.85 19773.213 L 14198.85 19773.213 L 14225.144 19773.213 L 14225.144 19746.918 L 14356.614 19746.918 Q 14488.085 19746.918 14514.379 19720.623 Q 14566.968 19694.33 14698.438 19589.152 Q 14829.909 19483.977 14856.203 19405.094 Q 14882.497 19299.918 14856.203 19273.623 L 14829.909 19273.623 L 14803.615 19247.328 L 14777.321 19247.328 L 14777.321 19247.328 L 14777.321 19221.035 L 14856.203 19221.035 L 14935.086 19221.035 L 14987.674 19247.328 Q 15013.969 19247.328 15040.263 19273.623 Q 15040.263 19273.623 15092.851 19299.918 Q 15145.439 19326.21 15171.733 19352.506 Q 15198.027 19378.8 15198.027 19352.506 L 15198.027 19326.21 L 15198.027 19326.21 Q 15224.321 19326.21 15224.321 19299.918 L 15224.321 19299.918 L 15276.91 19326.21 Q 15329.498 19326.21 15329.498 19352.506 L 15355.793 19352.506 L 15355.793 19352.506 L 15355.793 19378.8 L 15355.793 19378.8 L 15382.087 19378.8 L 15408.381 19352.506 L 15460.969 19352.506 L 15460.969 19378.8 L 15460.969 19431.389 L 15487.264 19431.389 L 15487.264 19431.389 L 15487.264 19457.682 L 15460.969 19457.682 L 15460.969 19483.977 Q 15460.969 19536.564 15355.793 19562.86 L 15276.91 19589.152 L 15276.91 19615.447 L 15276.91 19641.742 L 15329.498 19641.742 Q 15355.793 19641.742 15382.087 19668.035 Q 15408.381 19694.33 15408.381 19694.33 Q 15434.675 19694.33 15434.675 19694.33 L 15460.969 19694.33 L 15460.969 19694.33 L 15460.969 19694.33 L 15460.969 19720.623 L 15460.969 19720.623 L 15460.969 19746.918 L 15460.969 19773.213 L 15460.969 19773.213 L 15460.969 19799.506 L 15460.969 19799.506 L 15460.969 19799.506 L 15434.675 19825.8 L 15408.381 19852.096 L 15408.381 19852.096 L 15408.381 19852.096 L 15382.087 19852.096 L 15355.793 19852.096 L 15355.793 19852.096 L 15355.793 19852.096 L 15382.087 19878.389 L 15408.381 19904.684 L 15408.381 19904.684 L 15408.381 19904.684 L 15408.381 19878.389 L 15408.381 19878.389 L 15434.675 19878.389 L 15434.675 19904.684 L 15460.969 19904.684 L 15460.969 19904.684 L 15460.969 19878.389 L 15460.969 19878.389 L 15487.264 19825.8 Q 15513.558 19773.213 15513.558 19746.918 L 15539.852 19746.918 L 15539.852 19720.623 L 15566.1455 19720.623 L 15566.1455 19694.33 L 15566.1455 19641.742 L 15592.44 19615.447 L 15618.734 19589.152 L 15618.734 19589.152 L 15618.734 19589.152 L 15671.322 19589.152 L 15697.616 19589.152 L 15697.616 19589.152 L 15671.322 19589.152 L 15671.322 19589.152 L 15671.322 19589.152 L 15671.322 19615.447 L 15671.322 19615.447 L 15645.028 19615.447 L 15645.028 19641.742 L 15645.028 19641.742 L 15618.734 19641.742 L 15618.734 19641.742 L 15618.734 19641.742 L 15618.734 19668.035 L 15618.734 19668.035 L 15645.028 19720.623 L 15645.028 19773.213 L 15618.734 19773.213 L 15592.44 19773.213 L 15592.44 19825.8 Q 15592.44 19852.096 15566.1455 19878.389 L 15513.558 19904.684 L 15566.1455 19904.684 Q 15645.028 19904.684 15645.028 19930.977 Q 15671.322 19957.271 15645.028 19983.566 L 15645.028 20009.86 L 15618.734 20009.86 L 15592.44 20009.86 L 15592.44 20036.154 L 15618.734 20036.154 L 15618.734 20115.037 L 15618.734 20193.918 L 15645.028 20193.918 L 15671.322 20193.918 L 15671.322 20167.625 L 15671.322 20115.037 L 15697.616 20115.037 L 15697.616 20115.037 L 15697.616 20088.742 L 15723.911 20088.742 L 15723.911 20062.447 L 15723.911 20036.154 L 15723.911 20009.86 L 15723.911 19983.566 L 15723.911 19957.271 L 15723.911 19904.684 L 15750.205 19852.096 L 15776.499 19825.8 L 15776.499 19825.8 L 15776.499 19799.506 L 15776.499 19799.506 L 15776.499 19799.506 L 15802.793 19773.213 L 15802.793 19746.918 L 15829.088 19746.918 L 15855.382 19746.918 L 15855.382 19773.213 L 15829.088 19773.213 L 15829.088 19799.506 L 15829.088 19825.8 L 15802.793 19852.096 L 15776.499 19878.389 L 15776.499 19878.389 L 15776.499 19904.684 L 15776.499 19904.684 L 15776.499 19904.684 L 15776.499 19930.977 L 15776.499 19957.271 L 15776.499 19957.271 L 15776.499 19957.271 L 15776.499 19983.566 L 15776.499 19983.566 L 15750.205 19983.566 L 15750.205 20009.86 L 15750.205 20009.86 L 15776.499 20009.86 L 15776.499 20062.447 L 15776.499 20115.037 L 15802.793 20062.447 L 15829.088 20036.154 L 15829.088 20036.154 L 15829.088 20009.86 L 15829.088 20009.86 L 15829.088 20009.86 L 15855.382 20009.86 L 15855.382 20009.86 L 15881.676 19983.566 Q 15907.97 19983.566 15907.97 19904.684 L 15934.265 19825.8 L 15934.265 19825.8 L 15934.265 19799.506 L 15934.265 19799.506 L 15934.265 19799.506 L 15960.559 19799.506 L 15960.559 19799.506 L 15960.559 19773.213 L 15986.853 19773.213 L 15986.853 19852.096 L 15986.853 19904.684 L 15986.853 19930.977 Q 15986.853 19957.271 15986.853 20009.86 L 15986.853 20036.154 L 15986.853 20088.742 L 15986.853 20141.33 L 15986.853 20141.33 L 15986.853 20115.037 L 16013.146 20115.037 L 16039.44 20115.037 L 16039.44 20088.742 L 16039.44 20088.742 L 16065.735 20088.742 Q 16065.735 20062.447 16092.029 20062.447 L 16092.029 20062.447 L 16092.029 20036.154 L 16092.029 20036.154 L 16065.735 20036.154 L 16065.735 20009.86 L 16065.735 20009.86 L 16092.029 20009.86 L 16092.029 19983.566 L 16092.029 19957.271 L 16118.323 20009.86 L 16144.617 20088.742 L 16144.617 20088.742 L 16144.617 20115.037 L 16144.617 20115.037 L 16144.617 20115.037 L 16144.617 20167.625 L 16144.617 20220.213 L 16144.617 20220.213 L 16144.617 20220.213 L 16092.029 20351.684 Q 16039.44 20483.154 16039.44 20483.154 Q 16039.44 20509.45 16039.44 20588.332 L 16039.44 20667.215 L 16013.146 20693.508 Q 15986.853 20693.508 15986.853 20719.803 L 15986.853 20746.096 L 15986.853 20746.096 L 15986.853 20746.096 L 15986.853 20772.39 L 15986.853 20772.39 L 16013.146 20851.273 L 16013.146 20956.45 L 16013.146 20982.744 Q 15986.853 21009.037 15960.559 21114.215 Q 15934.265 21245.686 15881.676 21298.273 Q 15855.382 21350.861 15829.088 21324.568 Q 15776.499 21324.568 15723.911 21534.922 Q 15671.322 21718.98 15645.028 21718.98 Q 15618.734 21745.275 15618.734 21771.568 Q 15645.028 21797.863 15618.734 21797.863 Q 15592.44 21797.863 15539.852 21876.746 Q 15487.264 21929.334 15460.969 21929.334 Q 15434.675 21955.629 15408.381 21981.922 Q 15382.087 22034.51 15355.793 22034.51 Q 15303.204 22034.51 15303.204 22060.805 Q 15303.204 22087.1 15224.321 22113.393 Q 15145.439 22139.688 15119.1455 22139.688 Q 15092.851 22165.98 14935.086 22165.98 Q 14777.321 22165.98 14751.026 22192.275 Q 14724.732 22218.57 14645.85 22218.57 Q 14566.968 22218.57 14488.085 22218.57 Q 14409.202 22244.863 14409.202 22271.158 Q 14409.202 22297.453 13988.496 22376.334 Q 13541.495 22428.924 13094.494 22481.512 Q 12621.199 22534.1 12489.729 22560.395 L 12358.258 22612.982 L 11779.786 22612.982 Q 11175.0205 22639.275 10885.784 22612.982 L 10570.255 22612.982 L 10570.255 22612.982 L 10570.255 22586.688 L 10622.843 22586.688 L 10649.137 22586.688 L 10622.843 22560.395 L 10570.255 22534.1 L 10465.078 22534.1 Q 10359.901 22534.1 10307.3125 22481.512 Q 10254.725 22428.924 10254.725 22402.629 Q 10254.725 22376.334 10202.136 22376.334 Q 10149.548 22376.334 10149.548 22350.041 Q 10123.254 22323.746 9991.783 22323.746 Q 9860.312 22323.746 9807.724 22376.334 Q 9755.136 22402.629 9755.136 22376.334 Q 9728.841 22323.746 9728.841 22323.746 Q 9702.547 22323.746 9465.899 22323.746 Q 9202.958 22323.746 9202.958 22350.041 Q 9176.664 22376.334 9150.369 22376.334 Q 9124.075 22376.334 9124.075 22323.746 Q 9124.075 22271.158 8966.311 22297.453 Q 8808.545 22323.746 8782.251 22323.746 Q 8755.957 22323.746 8624.486 22323.746 Q 8466.722 22350.041 8466.722 22376.334 Q 8466.722 22428.924 8387.839 22428.924 L 8308.956 22428.924 L 8282.662 22455.217 L 8256.368 22481.512 L 8282.662 22481.512 L 8308.956 22481.512 L 8308.956 22507.805 L 8308.956 22507.805 L 8282.662 22507.805 L 8282.662 22534.1 L 8282.662 22534.1 L 8256.368 22534.1 L 8256.368 22534.1 L 8256.368 22534.1 L 8203.779 22560.395 L 8177.4854 22586.688 L 8177.4854 22586.688 L 8203.779 22586.688 L 8203.779 22586.688 L 8203.779 22612.982 L 8151.1914 22612.982 Q 8098.603 22639.275 4101.8896 22612.982 L 78.88249 22586.688 L 78.88249 22586.688 L 52.58833 22586.688 L 52.58833 19273.623 Q 52.58833 15986.853 26.294165 10123.254 L 0.0 4233.361 L 26.294165 4233.361 L 52.58833 4233.361 L 52.58833 4259.655 L 52.58833 4259.655 L 78.88249 4259.655 L 78.88249 4285.9487 L 78.88249 4285.9487 L 105.17666 4285.9487 L 105.17666 4312.243 L 105.17666 4338.537 L 131.47083 4285.9487 L 157.76498 4207.0664 L 157.76498 4049.3015 Q 157.76498 3891.5364 157.76498 3760.0657 Q 157.76498 3602.3005 184.05916 3628.5947 Q 210.35332 3654.889 210.35332 3602.3005 Q 210.35332 3523.4182 236.64749 3497.124 Q 262.94165 3444.5356 289.2358 3207.8882 L 315.52997 2971.2407 L 341.82416 3076.4172 L 368.11832 3181.594 L 368.11832 3076.4172 Q 368.11832 2971.2407 420.70663 2813.4756 Q 473.29498 2629.4165 499.58914 2550.534 Q 525.8833 2445.3574 525.8833 2392.769 Q 525.8833 2313.8865 525.8833 2156.1216 Q 578.4716 1998.3566 631.05994 1761.7091 Q 683.6483 1525.0616 683.6483 1341.0024 Q 683.6483 1156.9432 736.23663 920.2958 Q 815.11914 683.6483 894.00165 657.3541 Q 972.8841 604.7658 999.1783 578.4716 Q 999.1783 552.1775 1025.4724 552.1775 Q 1051.7666 552.1775 1025.4724 499.58914 Q 999.1783 420.70663 1051.7666 420.70663 Q 1130.649 420.70663 1156.9432 368.11832 Q 1156.9432 315.52997 1235.8258 289.2358 Q 1288.4141 289.2358 1288.4141 236.64749 Q 1314.7083 157.76498 1288.4141 131.47083 Q 1262.1199 78.88249 1262.1199 26.294165 z M 5863.5986 18537.387 Q 5863.5986 18484.799 5889.893 18511.092 Q 5889.893 18511.092 5889.893 18537.387 Q 5837.3047 18563.682 5863.5986 18537.387 z M 5600.657 19878.389 L 5600.657 19904.684 L 5574.3633 19904.684 L 5548.069 19904.684 L 5548.069 19930.977 L 5521.775 19957.271 L 5521.775 19957.271 L 5521.775 19957.271 L 5521.775 19983.566 L 5521.775 19983.566 L 5495.4805 19983.566 L 5495.4805 20009.86 L 5495.4805 20009.86 L 5469.1865 20009.86 L 5469.1865 20036.154 L 5469.1865 20062.447 L 5495.4805 20062.447 L 5521.775 20062.447 L 5521.775 20036.154 L 5521.775 20036.154 L 5548.069 20036.154 L 5548.069 20009.86 L 5548.069 20009.86 Q 5574.3633 20009.86 5574.3633 19983.566 L 5600.657 19957.271 L 5600.657 19957.271 L 5626.951 19957.271 L 5626.951 19957.271 L 5626.951 19957.271 L 5626.951 19930.977 L 5626.951 19930.977 L 5653.2456 19930.977 L 5653.2456 19904.684 L 5653.2456 19904.684 L 5679.5396 19904.684 L 5679.5396 19930.977 L 5679.5396 19957.271 L 5653.2456 19957.271 L 5653.2456 19957.271 L 5653.2456 19983.566 L 5626.951 19983.566 L 5626.951 20009.86 L 5626.951 20036.154 L 5600.657 20036.154 L 5574.3633 20062.447 L 5574.3633 20062.447 L 5574.3633 20062.447 L 5548.069 20062.447 L 5548.069 20062.447 L 5548.069 20088.742 L 5521.775 20088.742 L 5521.775 20088.742 L 5521.775 20115.037 L 5495.4805 20115.037 Q 5469.1865 20115.037 5364.01 20141.33 Q 5258.833 20167.625 5258.833 20088.742 Q 5232.539 20036.154 5153.6562 20062.447 Q 5101.068 20115.037 4995.8916 20115.037 L 4890.715 20167.625 L 4890.715 20141.33 L 4890.715 20141.33 L 4864.4204 20115.037 L 4838.1265 20088.742 L 4864.4204 19930.977 Q 4890.715 19773.213 4969.597 19615.447 Q 5074.774 19483.977 5258.833 19378.8 Q 5442.892 19273.623 5574.3633 19273.623 Q 5705.834 19273.623 5758.4224 19326.21 Q 5811.0107 19326.21 5942.4814 19299.918 Q 6100.2466 19273.623 6100.2466 19273.623 Q 6100.2466 19326.21 5863.5986 19589.152 Q 5626.951 19852.096 5600.657 19878.389 z M 9150.369 19904.684 L 9124.075 19904.684 L 9124.075 19930.977 L 9097.781 19930.977 L 9097.781 19957.271 L 9097.781 19983.566 L 9071.487 19983.566 L 9071.487 20009.86 L 9071.487 20009.86 L 9045.192 20009.86 L 9045.192 20009.86 L 9045.192 20009.86 L 9045.192 20036.154 L 9045.192 20036.154 L 9018.898 20036.154 L 9018.898 20062.447 L 9045.192 20062.447 L 9097.781 20062.447 L 9097.781 20036.154 L 9097.781 20036.154 L 9124.075 20036.154 Q 9124.075 20009.86 9150.369 20009.86 L 9150.369 19983.566 L 9176.664 19983.566 L 9176.664 19957.271 L 9176.664 19957.271 L 9202.958 19957.271 L 9202.958 19957.271 L 9202.958 19957.271 L 9229.252 19930.977 L 9255.546 19930.977 L 9255.546 19957.271 L 9255.546 19983.566 L 9229.252 19983.566 L 9229.252 20009.86 L 9229.252 20009.86 L 9202.958 20009.86 L 9202.958 20009.86 L 9202.958 20009.86 L 9176.664 20036.154 L 9150.369 20062.447 L 9150.369 20062.447 L 9150.369 20062.447 L 9124.075 20062.447 L 9124.075 20062.447 L 9124.075 20088.742 L 9097.781 20088.742 L 9097.781 20088.742 L 9097.781 20115.037 L 9045.192 20115.037 Q 9018.898 20115.037 8940.017 20141.33 Q 8834.84 20167.625 8808.545 20088.742 Q 8782.251 20036.154 8624.486 20088.742 L 8493.016 20167.625 L 8466.722 20167.625 L 8440.427 20167.625 L 8414.133 20141.33 L 8387.839 20141.33 L 8387.839 20036.154 L 8414.133 19930.977 L 8545.604 19720.623 Q 8703.369 19483.977 8887.428 19378.8 Q 9071.487 19273.623 9229.252 19299.918 Q 9387.017 19326.21 9465.899 19326.21 Q 9518.488 19326.21 9623.664 19326.21 Q 9728.841 19326.21 9465.899 19615.447 Q 9176.664 19904.684 9150.369 19904.684 z M 3497.124 19904.684 Q 3602.3005 19904.684 3602.3005 20009.86 Q 3576.0066 20115.037 3497.124 20115.037 Q 3391.9473 20115.037 3391.9473 20009.86 Q 3391.9473 19904.684 3497.124 19904.684 z M 4075.5957 19957.271 Q 4101.8896 19904.684 4180.7725 19930.977 Q 4259.655 19930.977 4259.655 20009.86 Q 4259.655 20115.037 4259.655 20141.33 Q 4233.361 20167.625 4154.478 20141.33 Q 4049.3015 20115.037 4049.3015 20062.447 Q 4049.3015 20009.86 4075.5957 19957.271 z M 10543.96 19904.684 L 10570.255 19904.684 L 10570.255 19930.977 L 10570.255 19957.271 L 10543.96 19957.271 L 10543.96 19957.271 L 10517.666 19957.271 Q 10491.372 19957.271 10517.666 19930.977 L 10517.666 19904.684 L 10543.96 19904.684 z M 15618.734 20246.508 Q 15618.734 20246.508 15645.028 20246.508 L 15645.028 20272.8 L 15618.734 20272.8 Q 15618.734 20272.8 15618.734 20246.508 z" svg:height="226.12982mm" draw:style-name="style-159" svg:viewBox="0.0 0.0 16144.617 22612.982" svg:width="161.44618mm" svg:x="20.509449mm" svg:y="56.006573mm"/>
          <draw:path svg:d="M 78.88249 0.0 L 157.76498 0.0 L 394.41248 0.0 Q 631.05994 52.58833 683.6483 52.58833 Q 736.23663 52.58833 736.23663 78.88249 L 736.23663 78.88249 L 683.6483 105.17666 Q 631.05994 105.17666 657.3541 157.76498 Q 657.3541 184.05916 683.6483 184.05916 Q 709.94244 184.05916 736.23663 236.64749 Q 762.5308 315.52997 683.6483 368.11832 Q 631.05994 420.70663 631.05994 420.70663 L 604.7658 420.70663 L 604.7658 394.41248 L 631.05994 368.11832 L 631.05994 368.11832 L 631.05994 368.11832 L 631.05994 341.82416 L 631.05994 341.82416 L 604.7658 341.82416 L 604.7658 315.52997 L 604.7658 315.52997 L 578.4716 315.52997 L 578.4716 315.52997 L 578.4716 315.52997 L 578.4716 289.2358 L 578.4716 289.2358 L 552.1775 289.2358 L 552.1775 262.94165 L 447.00082 262.94165 Q 341.82416 262.94165 341.82416 236.64749 Q 341.82416 210.35332 368.11832 210.35332 Q 394.41248 210.35332 289.2358 157.76498 L 184.05916 105.17666 L 157.76498 105.17666 L 131.47083 105.17666 L 78.88249 78.88249 Q 26.294165 52.58833 -1.8189894E-12 52.58833 Q -1.8189894E-12 52.58833 78.88249 0.0 z" svg:height="4.2070665mm" draw:style-name="style-160" svg:viewBox="0.0 0.0 736.23663 420.70663" svg:width="7.362366mm" svg:x="104.65078mm" svg:y="172.48973mm"/>
          <draw:path svg:d="M 289.2358 236.64749 L 315.52997 0.0 L 341.82416 0.0 L 368.11832 0.0 L 368.11832 26.294165 L 394.41248 26.294165 L 394.41248 26.294165 L 394.41248 52.58833 L 394.41248 52.58833 L 394.41248 52.58833 L 420.70663 52.58833 L 420.70663 52.58833 L 420.70663 78.88249 L 447.00082 78.88249 L 473.29498 157.76498 Q 525.8833 236.64749 552.1775 236.64749 Q 578.4716 236.64749 604.7658 262.94165 Q 604.7658 315.52997 709.94244 262.94165 Q 788.82495 262.94165 867.70746 236.64749 L 920.2958 236.64749 L 920.2958 289.2358 L 920.2958 341.82416 L 867.70746 473.29498 Q 815.11914 604.7658 841.41327 631.05994 Q 867.70746 683.6483 920.2958 709.94244 Q 972.8841 736.23663 1025.4724 762.5308 L 1104.355 788.82495 L 1104.355 788.82495 L 1078.0608 788.82495 L 1078.0608 788.82495 L 1078.0608 788.82495 L 1051.7666 815.11914 L 1025.4724 815.11914 L 1025.4724 841.41327 L 1025.4724 894.00165 L 1051.7666 920.2958 L 1051.7666 946.58997 L 999.1783 946.58997 Q 946.58997 946.58997 762.5308 1025.4724 Q 552.1775 1104.355 552.1775 1130.649 Q 552.1775 1156.9432 473.29498 1209.5316 L 420.70663 1262.1199 L 420.70663 1262.1199 L 394.41248 1262.1199 L 394.41248 1262.1199 L 394.41248 1262.1199 L 368.11832 1235.8258 L 341.82416 1209.5316 L 341.82416 1209.5316 L 341.82416 1209.5316 L 315.52997 1209.5316 L 315.52997 1209.5316 L 289.2358 1235.8258 L 236.64749 1235.8258 L 184.05916 1235.8258 L 157.76498 1235.8258 L 157.76498 1209.5316 L 157.76498 1183.2374 L 157.76498 1156.9432 L 184.05916 1156.9432 L 184.05916 1156.9432 L 184.05916 1156.9432 L 236.64749 1104.355 Q 289.2358 1104.355 341.82416 1078.0608 L 368.11832 1078.0608 L 368.11832 946.58997 Q 341.82416 788.82495 341.82416 788.82495 Q 341.82416 788.82495 184.05916 736.23663 L 52.58833 683.6483 L 26.294165 657.3541 L -1.8189894E-12 657.3541 L -1.8189894E-12 631.05994 L 26.294165 604.7658 L 26.294165 604.7658 L 26.294165 578.4716 L 26.294165 578.4716 L 26.294165 578.4716 L 52.58833 578.4716 L 52.58833 578.4716 L 78.88249 552.1775 Q 105.17666 525.8833 184.05916 499.58914 Q 289.2358 473.29498 289.2358 236.64749 z" svg:height="12.6212mm" draw:style-name="style-161" svg:viewBox="0.0 0.0 1104.355 1262.1199" svg:width="11.04355mm" svg:x="150.66557mm" svg:y="209.82744mm"/>
          <draw:path svg:d="M 341.82416 78.88249 L 341.82416 105.17666 L 341.82416 157.76498 Q 341.82416 210.35332 368.11832 236.64749 Q 420.70663 262.94165 394.41248 394.41248 Q 394.41248 499.58914 420.70663 499.58914 Q 473.29498 499.58914 473.29498 525.8833 L 473.29498 525.8833 L 420.70663 525.8833 Q 394.41248 552.1775 368.11832 552.1775 Q 341.82416 552.1775 341.82416 499.58914 Q 341.82416 473.29498 315.52997 473.29498 Q 262.94165 473.29498 262.94165 394.41248 Q 236.64749 315.52997 210.35332 315.52997 Q 184.05916 315.52997 131.47083 210.35332 L 52.58833 105.17666 L 52.58833 105.17666 L 52.58833 78.88249 L 26.294165 78.88249 L 0.0 78.88249 L 0.0 78.88249 L 0.0 52.58833 L 26.294165 52.58833 L 52.58833 26.294165 L 131.47083 26.294165 Q 210.35332 -26.294165 262.94165 0.0 Q 315.52997 0.0 289.2358 26.294165 Q 262.94165 26.294165 289.2358 52.58833 Q 315.52997 78.88249 341.82416 78.88249 z" svg:height="5.521775mm" draw:style-name="style-162" svg:viewBox="0.0 0.0 473.29498 552.1775" svg:width="4.7329497mm" svg:x="171.43796mm" svg:y="138.57025mm"/>
          <draw:path svg:d="M 289.2358 0.0 L 341.82416 0.0 L 341.82416 0.0 Q 341.82416 0.0 341.82416 26.294165 Q 341.82416 52.58833 289.2358 78.88249 Q 210.35332 105.17666 184.05916 157.76498 Q 184.05916 184.05916 131.47083 184.05916 L 52.58833 210.35332 L 26.294165 210.35332 L 26.294165 210.35332 L 26.294165 210.35332 Q 0.0 210.35332 0.0 184.05916 L 0.0 184.05916 L 78.88249 157.76498 Q 131.47083 105.17666 131.47083 78.88249 Q 131.47083 52.58833 184.05916 26.294165 Q 262.94165 0.0 289.2358 0.0 z" svg:height="2.1035333mm" draw:style-name="style-163" svg:viewBox="0.0 0.0 341.82416 210.35332" svg:width="3.4182415mm" svg:x="92.818405mm" svg:y="123.056694mm"/>
          <draw:path svg:d="M 341.82416 -3.6379788E-12 L 341.82416 -3.6379788E-12 L 368.11832 105.17666 Q 394.41248 210.35332 420.70663 210.35332 Q 447.00082 210.35332 420.70663 394.41248 Q 420.70663 552.1775 420.70663 604.7658 L 420.70663 683.6483 L 420.70663 683.6483 Q 420.70663 683.6483 394.41248 709.94244 L 394.41248 709.94244 L 394.41248 709.94244 Q 368.11832 709.94244 368.11832 736.23663 Q 341.82416 762.5308 315.52997 815.11914 Q 262.94165 867.70746 236.64749 815.11914 Q 210.35332 762.5308 184.05916 709.94244 L 131.47083 683.6483 L 131.47083 683.6483 Q 105.17666 683.6483 157.76498 604.7658 Q 157.76498 525.8833 157.76498 420.70663 Q 131.47083 341.82416 78.88249 210.35332 L 0.0 105.17666 L 0.0 105.17666 L 0.0 78.88249 L 0.0 78.88249 L 0.0 78.88249 L 26.294165 78.88249 L 52.58833 78.88249 L 157.76498 26.294165 Q 262.94165 -26.294165 262.94165 -3.6379788E-12 Q 262.94165 26.294165 289.2358 26.294165 Q 315.52997 -3.6379788E-12 341.82416 -3.6379788E-12 z" svg:height="8.151192mm" draw:style-name="style-164" svg:viewBox="0.0 0.0 420.70663 815.11914" svg:width="4.2070665mm" svg:x="112.013145mm" svg:y="203.25389mm"/>
          <draw:path svg:d="M 210.35332 78.88249 L 210.35332 78.88249 L 262.94165 105.17666 Q 341.82416 131.47083 341.82416 105.17666 L 341.82416 105.17666 L 368.11832 236.64749 Q 368.11832 394.41248 368.11832 394.41248 Q 394.41248 420.70663 420.70663 420.70663 Q 473.29498 420.70663 473.29498 394.41248 Q 473.29498 368.11832 499.58914 394.41248 Q 499.58914 420.70663 525.8833 420.70663 Q 552.1775 420.70663 525.8833 525.8833 Q 473.29498 631.05994 473.29498 657.3541 Q 473.29498 657.3541 499.58914 683.6483 Q 525.8833 683.6483 525.8833 762.5308 Q 499.58914 867.70746 525.8833 867.70746 Q 578.4716 867.70746 578.4716 920.2958 Q 604.7658 972.8841 631.05994 972.8841 Q 657.3541 972.8841 657.3541 999.1783 Q 657.3541 1025.4724 683.6483 1025.4724 L 736.23663 1025.4724 L 736.23663 1051.7666 L 736.23663 1051.7666 L 762.5308 1078.0608 L 788.82495 1104.355 L 788.82495 1104.355 L 788.82495 1130.649 L 788.82495 1130.649 L 788.82495 1130.649 L 815.11914 1156.9432 L 815.11914 1183.2374 L 788.82495 1183.2374 L 788.82495 1183.2374 L 788.82495 1156.9432 L 788.82495 1156.9432 L 762.5308 1156.9432 L 762.5308 1130.649 L 762.5308 1130.649 L 736.23663 1130.649 L 736.23663 1130.649 L 736.23663 1130.649 L 709.94244 1104.355 L 683.6483 1078.0608 L 604.7658 1078.0608 Q 525.8833 1078.0608 420.70663 1130.649 L 289.2358 1183.2374 L 289.2358 1209.5316 L 262.94165 1209.5316 L 262.94165 1130.649 L 262.94165 1078.0608 L 262.94165 1078.0608 Q 262.94165 1051.7666 236.64749 1025.4724 Q 210.35332 1025.4724 157.76498 946.58997 Q 131.47083 867.70746 157.76498 867.70746 Q 184.05916 867.70746 184.05916 815.11914 L 210.35332 788.82495 L 210.35332 788.82495 L 210.35332 762.5308 L 184.05916 762.5308 Q 157.76498 762.5308 78.88249 788.82495 L 0.0 788.82495 L 0.0 736.23663 L 0.0 683.6483 L 0.0 657.3541 Q 0.0 631.05994 26.294165 604.7658 L 26.294165 578.4716 L 52.58833 578.4716 Q 78.88249 578.4716 52.58833 368.11832 L 52.58833 157.76498 L 52.58833 78.88249 L 52.58833 26.294165 L 105.17666 0.0 Q 157.76498 -26.294165 184.05916 26.294165 Q 210.35332 78.88249 210.35332 78.88249 z" svg:height="12.095316mm" draw:style-name="style-165" svg:viewBox="0.0 0.0 815.11914 1209.5316" svg:width="8.151192mm" svg:x="92.55546mm" svg:y="216.92686mm"/>
          <draw:path svg:d="M 762.5308 26.294165 L 894.00165 0.0 L 972.8841 0.0 L 1025.4724 26.294165 L 1025.4724 26.294165 L 1025.4724 26.294165 L 972.8841 52.58833 Q 972.8841 78.88249 946.58997 157.76498 Q 920.2958 236.64749 946.58997 236.64749 L 946.58997 262.94165 L 946.58997 289.2358 L 946.58997 289.2358 L 946.58997 315.52997 Q 946.58997 341.82416 972.8841 368.11832 Q 999.1783 368.11832 972.8841 499.58914 Q 972.8841 631.05994 999.1783 631.05994 Q 1025.4724 631.05994 972.8841 762.5308 Q 920.2958 867.70746 946.58997 946.58997 Q 946.58997 1025.4724 920.2958 1025.4724 Q 894.00165 1025.4724 867.70746 1104.355 Q 841.41327 1183.2374 841.41327 1183.2374 L 815.11914 1183.2374 L 815.11914 1183.2374 L 815.11914 1183.2374 L 815.11914 1209.5316 L 815.11914 1209.5316 L 788.82495 1209.5316 L 788.82495 1235.8258 L 788.82495 1235.8258 L 762.5308 1235.8258 L 762.5308 1235.8258 L 762.5308 1235.8258 L 815.11914 1235.8258 L 867.70746 1235.8258 L 867.70746 1235.8258 L 867.70746 1235.8258 L 867.70746 1262.1199 L 867.70746 1288.4141 L 867.70746 1314.7083 L 867.70746 1341.0024 L 894.00165 1341.0024 L 920.2958 1341.0024 L 946.58997 1341.0024 Q 972.8841 1341.0024 972.8841 1393.5908 Q 972.8841 1419.8849 946.58997 1446.1791 Q 920.2958 1446.1791 920.2958 1551.3557 Q 920.2958 1630.2383 894.00165 1656.5325 L 867.70746 1682.8265 L 867.70746 1682.8265 L 867.70746 1709.1207 L 894.00165 1709.1207 L 920.2958 1709.1207 L 920.2958 1735.4149 L 920.2958 1761.7091 L 920.2958 1761.7091 L 920.2958 1788.0033 L 920.2958 1788.0033 L 894.00165 1788.0033 L 867.70746 1788.0033 L 867.70746 1761.7091 L 867.70746 1761.7091 L 867.70746 1761.7091 L 841.41327 1761.7091 L 841.41327 1761.7091 L 815.11914 1735.4149 L 788.82495 1709.1207 L 788.82495 1709.1207 Q 762.5308 1709.1207 709.94244 1682.8265 Q 657.3541 1656.5325 657.3541 1603.9441 Q 657.3541 1551.3557 499.58914 1551.3557 Q 315.52997 1551.3557 315.52997 1498.7675 Q 315.52997 1472.4733 236.64749 1472.4733 L 184.05916 1446.1791 L 105.17666 1446.1791 L 26.294165 1446.1791 L 26.294165 1419.8849 L 26.294165 1419.8849 L 0.0 1393.5908 L 0.0 1367.2966 L 26.294165 1367.2966 L 78.88249 1341.0024 L 78.88249 1341.0024 L 78.88249 1341.0024 L 105.17666 1341.0024 L 105.17666 1341.0024 L 105.17666 1314.7083 L 131.47083 1314.7083 L 131.47083 1314.7083 L 131.47083 1288.4141 L 131.47083 1288.4141 L 131.47083 1288.4141 L 157.76498 1262.1199 Q 157.76498 1235.8258 236.64749 1183.2374 Q 341.82416 1156.9432 341.82416 1130.649 Q 341.82416 1104.355 394.41248 1078.0608 Q 420.70663 1078.0608 447.00082 999.1783 L 499.58914 920.2958 L 525.8833 920.2958 L 552.1775 920.2958 L 552.1775 894.00165 L 552.1775 867.70746 L 525.8833 867.70746 L 525.8833 867.70746 L 525.8833 841.41327 L 499.58914 841.41327 L 499.58914 841.41327 L 499.58914 815.11914 L 499.58914 815.11914 L 499.58914 815.11914 L 473.29498 815.11914 L 473.29498 815.11914 L 473.29498 788.82495 L 499.58914 788.82495 L 499.58914 788.82495 L 499.58914 788.82495 L 525.8833 788.82495 L 552.1775 815.11914 L 552.1775 815.11914 L 578.4716 815.11914 L 578.4716 788.82495 L 604.7658 788.82495 L 604.7658 788.82495 L 604.7658 762.5308 L 604.7658 762.5308 L 604.7658 762.5308 L 578.4716 736.23663 Q 552.1775 709.94244 499.58914 604.7658 Q 447.00082 473.29498 420.70663 368.11832 Q 394.41248 262.94165 447.00082 184.05916 Q 499.58914 105.17666 552.1775 52.58833 Q 604.7658 -26.294165 631.05994 26.294165 Q 657.3541 26.294165 762.5308 26.294165 z M 815.11914 1656.5325 Q 815.11914 1656.5325 841.41327 1656.5325 Q 841.41327 1656.5325 815.11914 1656.5325 Q 815.11914 1656.5325 815.11914 1656.5325 z" svg:height="17.880032mm" draw:style-name="style-166" svg:viewBox="0.0 0.0 1025.4724 1788.0033" svg:width="10.2547245mm" svg:x="168.5456mm" svg:y="194.31389mm"/>
          <draw:path svg:d="M 131.47083 26.294165 L 184.05916 0.0 L 184.05916 131.47083 Q 210.35332 236.64749 289.2358 236.64749 Q 394.41248 236.64749 447.00082 236.64749 L 499.58914 236.64749 L 604.7658 289.2358 Q 683.6483 368.11832 657.3541 420.70663 Q 657.3541 473.29498 604.7658 604.7658 Q 552.1775 709.94244 473.29498 788.82495 Q 394.41248 867.70746 368.11832 1025.4724 Q 368.11832 1183.2374 341.82416 1209.5316 Q 315.52997 1209.5316 315.52997 1235.8258 L 289.2358 1262.1199 L 289.2358 1262.1199 L 289.2358 1262.1199 L 289.2358 1262.1199 L 262.94165 1235.8258 L 210.35332 1235.8258 L 157.76498 1235.8258 L 157.76498 1262.1199 L 131.47083 1262.1199 L 131.47083 1262.1199 L 131.47083 1288.4141 L 78.88249 1288.4141 L 0.0 1288.4141 L 0.0 1262.1199 L 0.0 1235.8258 L 26.294165 1235.8258 L 78.88249 1235.8258 L 78.88249 1209.5316 Q 78.88249 1183.2374 105.17666 1078.0608 Q 131.47083 972.8841 105.17666 972.8841 Q 78.88249 972.8841 78.88249 920.2958 Q 78.88249 867.70746 131.47083 788.82495 Q 184.05916 709.94244 184.05916 525.8833 Q 236.64749 341.82416 184.05916 289.2358 Q 184.05916 262.94165 131.47083 157.76498 Q 78.88249 52.58833 131.47083 26.294165 z" svg:height="12.884141mm" draw:style-name="style-167" svg:viewBox="0.0 0.0 657.3541 1288.4141" svg:width="6.573541mm" svg:x="178.0115mm" svg:y="149.6138mm"/>
          <draw:path svg:d="M 631.05994 -1.8189894E-12 L 657.3541 -1.8189894E-12 L 657.3541 26.294165 L 631.05994 52.58833 L 631.05994 131.47083 L 631.05994 184.05916 L 604.7658 184.05916 L 604.7658 184.05916 L 604.7658 210.35332 L 631.05994 210.35332 L 631.05994 210.35332 L 631.05994 236.64749 L 631.05994 236.64749 L 657.3541 236.64749 L 657.3541 236.64749 L 657.3541 262.94165 L 631.05994 262.94165 Q 604.7658 289.2358 341.82416 341.82416 L 78.88249 394.41248 L 78.88249 394.41248 Q 78.88249 394.41248 157.76498 341.82416 Q 210.35332 289.2358 236.64749 262.94165 Q 262.94165 210.35332 131.47083 210.35332 L 0.0 210.35332 L 26.294165 184.05916 Q 52.58833 184.05916 105.17666 157.76498 L 131.47083 131.47083 L 157.76498 131.47083 L 210.35332 131.47083 L 210.35332 105.17666 L 210.35332 78.88249 L 420.70663 52.58833 Q 631.05994 26.294165 631.05994 -1.8189894E-12 z" svg:height="3.9441247mm" draw:style-name="style-168" svg:viewBox="0.0 0.0 657.3541 394.41248" svg:width="6.573541mm" svg:x="89.92605mm" svg:y="94.39606mm"/>
          <draw:path svg:d="M 420.70663 78.88249 L 473.29498 0.0 L 499.58914 0.0 L 525.8833 0.0 L 525.8833 26.294165 L 552.1775 26.294165 L 552.1775 26.294165 L 552.1775 52.58833 L 552.1775 52.58833 L 552.1775 52.58833 L 578.4716 52.58833 L 578.4716 52.58833 L 604.7658 52.58833 L 604.7658 52.58833 L 604.7658 52.58833 L 604.7658 52.58833 L 631.05994 52.58833 L 631.05994 52.58833 L 631.05994 26.294165 L 657.3541 26.294165 L 657.3541 26.294165 L 657.3541 26.294165 L 657.3541 105.17666 L 657.3541 184.05916 L 683.6483 184.05916 L 683.6483 184.05916 L 683.6483 262.94165 Q 657.3541 341.82416 657.3541 368.11832 L 657.3541 394.41248 L 683.6483 447.00082 Q 683.6483 525.8833 736.23663 525.8833 Q 788.82495 552.1775 788.82495 525.8833 Q 788.82495 499.58914 815.11914 499.58914 L 841.41327 499.58914 L 815.11914 631.05994 Q 788.82495 762.5308 815.11914 736.23663 Q 867.70746 736.23663 867.70746 788.82495 Q 894.00165 867.70746 867.70746 894.00165 Q 867.70746 894.00165 867.70746 946.58997 Q 894.00165 999.1783 920.2958 999.1783 Q 946.58997 999.1783 920.2958 1025.4724 Q 920.2958 1051.7666 894.00165 1104.355 Q 867.70746 1156.9432 762.5308 1209.5316 Q 683.6483 1262.1199 552.1775 1288.4141 Q 447.00082 1314.7083 447.00082 1288.4141 Q 447.00082 1262.1199 420.70663 1262.1199 L 420.70663 1262.1199 L 394.41248 1262.1199 Q 394.41248 1262.1199 394.41248 1209.5316 Q 368.11832 1183.2374 262.94165 1156.9432 Q 157.76498 1104.355 131.47083 1025.4724 L 131.47083 946.58997 L 131.47083 946.58997 L 131.47083 946.58997 L 78.88249 920.2958 L 52.58833 920.2958 L 52.58833 946.58997 Q 26.294165 972.8841 26.294165 999.1783 L 26.294165 1025.4724 L 52.58833 1025.4724 L 52.58833 1051.7666 L 26.294165 1051.7666 L 0.0 1051.7666 L 0.0 999.1783 L 0.0 920.2958 L 0.0 920.2958 L 26.294165 920.2958 L 26.294165 894.00165 L 26.294165 867.70746 L 52.58833 867.70746 L 78.88249 841.41327 L 78.88249 841.41327 L 78.88249 841.41327 L 52.58833 788.82495 Q 52.58833 709.94244 78.88249 709.94244 Q 131.47083 683.6483 105.17666 683.6483 Q 78.88249 683.6483 131.47083 604.7658 Q 210.35332 525.8833 236.64749 447.00082 Q 236.64749 368.11832 210.35332 315.52997 L 184.05916 262.94165 L 184.05916 236.64749 L 184.05916 210.35332 L 184.05916 210.35332 L 184.05916 210.35332 L 184.05916 210.35332 L 184.05916 210.35332 L 184.05916 210.35332 L 210.35332 210.35332 L 236.64749 210.35332 L 262.94165 210.35332 L 236.64749 262.94165 Q 236.64749 315.52997 262.94165 315.52997 L 289.2358 315.52997 L 315.52997 341.82416 L 341.82416 341.82416 L 341.82416 315.52997 L 341.82416 289.2358 L 368.11832 289.2358 L 368.11832 262.94165 L 368.11832 262.94165 Q 394.41248 262.94165 394.41248 210.35332 Q 394.41248 157.76498 420.70663 78.88249 z" svg:height="12.884141mm" draw:style-name="style-169" svg:viewBox="0.0 0.0 920.2958 1288.4141" svg:width="9.202958mm" svg:x="117.00903mm" svg:y="209.82744mm"/>
          <draw:path svg:d="M 341.82416 78.88249 L 420.70663 0.0 L 420.70663 26.294165 Q 420.70663 78.88249 447.00082 78.88249 L 473.29498 78.88249 L 473.29498 105.17666 L 447.00082 105.17666 L 447.00082 131.47083 L 447.00082 157.76498 L 420.70663 157.76498 L 420.70663 184.05916 L 447.00082 184.05916 L 499.58914 184.05916 L 499.58914 157.76498 L 499.58914 157.76498 L 525.8833 184.05916 L 525.8833 184.05916 L 341.82416 420.70663 Q 184.05916 657.3541 157.76498 683.6483 L 131.47083 709.94244 L 131.47083 709.94244 L 131.47083 709.94244 L 131.47083 736.23663 L 131.47083 736.23663 L 105.17666 762.5308 L 78.88249 788.82495 L 78.88249 815.11914 L 78.88249 841.41327 L 52.58833 867.70746 L 52.58833 894.00165 L 26.294165 894.00165 L 0.0 894.00165 L 0.0 867.70746 L 26.294165 841.41327 L 26.294165 841.41327 L 26.294165 815.11914 L 26.294165 815.11914 L 26.294165 815.11914 L 52.58833 788.82495 L 78.88249 762.5308 L 78.88249 709.94244 L 78.88249 683.6483 L 105.17666 683.6483 Q 105.17666 657.3541 131.47083 578.4716 Q 157.76498 499.58914 210.35332 315.52997 Q 289.2358 131.47083 341.82416 78.88249 z" svg:height="8.940016mm" draw:style-name="style-170" svg:viewBox="0.0 0.0 525.8833 894.00165" svg:width="5.258833mm" svg:x="73.36072mm" svg:y="104.91372mm"/>
          <draw:path svg:d="M 341.82416 52.58833 L 420.70663 0.0 L 420.70663 0.0 L 420.70663 0.0 L 420.70663 26.294165 L 420.70663 26.294165 L 447.00082 26.294165 L 447.00082 52.58833 L 447.00082 52.58833 L 420.70663 52.58833 L 420.70663 52.58833 L 420.70663 52.58833 L 420.70663 78.88249 L 420.70663 78.88249 L 394.41248 105.17666 Q 394.41248 157.76498 447.00082 157.76498 Q 499.58914 157.76498 525.8833 131.47083 L 552.1775 131.47083 L 552.1775 157.76498 Q 552.1775 184.05916 499.58914 210.35332 Q 473.29498 210.35332 499.58914 210.35332 Q 552.1775 210.35332 525.8833 368.11832 Q 525.8833 525.8833 473.29498 552.1775 Q 420.70663 578.4716 420.70663 631.05994 L 420.70663 657.3541 L 368.11832 657.3541 L 341.82416 683.6483 L 368.11832 683.6483 L 420.70663 683.6483 L 420.70663 736.23663 L 420.70663 762.5308 L 420.70663 762.5308 Q 420.70663 762.5308 394.41248 788.82495 L 394.41248 788.82495 L 368.11832 788.82495 L 315.52997 788.82495 L 315.52997 762.5308 L 315.52997 762.5308 L 289.2358 762.5308 L 289.2358 736.23663 L 289.2358 736.23663 L 262.94165 736.23663 L 262.94165 788.82495 L 262.94165 815.11914 L 236.64749 815.11914 L 236.64749 841.41327 L 210.35332 841.41327 L 157.76498 841.41327 L 157.76498 762.5308 Q 157.76498 683.6483 157.76498 525.8833 Q 157.76498 394.41248 131.47083 394.41248 Q 105.17666 394.41248 105.17666 341.82416 Q 78.88249 289.2358 52.58833 289.2358 L 0.0 262.94165 L 52.58833 262.94165 L 78.88249 262.94165 L 78.88249 236.64749 L 105.17666 210.35332 L 105.17666 236.64749 Q 105.17666 262.94165 131.47083 236.64749 Q 157.76498 210.35332 184.05916 210.35332 Q 210.35332 210.35332 236.64749 157.76498 Q 262.94165 105.17666 341.82416 52.58833 z" svg:height="8.414133mm" draw:style-name="style-171" svg:viewBox="0.0 0.0 552.1775 841.41327" svg:width="5.521775mm" svg:x="36.811832mm" svg:y="197.73212mm"/>
          <draw:path svg:d="M 26.294165 52.58833 L 52.58833 0.0 L 78.88249 26.294165 Q 105.17666 52.58833 157.76498 52.58833 Q 210.35332 52.58833 210.35332 26.294165 Q 236.64749 26.294165 236.64749 26.294165 L 236.64749 26.294165 L 236.64749 26.294165 Q 236.64749 52.58833 236.64749 52.58833 L 262.94165 52.58833 L 289.2358 52.58833 Q 289.2358 52.58833 315.52997 52.58833 L 341.82416 52.58833 L 368.11832 52.58833 L 394.41248 52.58833 L 394.41248 78.88249 L 394.41248 78.88249 L 394.41248 105.17666 L 394.41248 131.47083 L 394.41248 131.47083 L 394.41248 157.76498 L 315.52997 210.35332 Q 236.64749 262.94165 236.64749 262.94165 L 210.35332 262.94165 L 131.47083 289.2358 Q 78.88249 315.52997 26.294165 315.52997 L -4.5474735E-13 315.52997 L -4.5474735E-13 315.52997 L 26.294165 289.2358 L 26.294165 210.35332 Q 26.294165 105.17666 26.294165 52.58833 z" svg:height="3.1553mm" draw:style-name="style-172" svg:viewBox="0.0 0.0 394.41248 315.52997" svg:width="3.9441247mm" svg:x="37.600655mm" svg:y="151.98027mm"/>
          <draw:path svg:d="M 210.35332 0.0 L 210.35332 52.58833 L 184.05916 52.58833 Q 157.76498 52.58833 157.76498 78.88249 Q 131.47083 105.17666 52.58833 131.47083 L 0.0 157.76498 L 0.0 105.17666 Q 0.0 52.58833 52.58833 52.58833 Q 78.88249 52.58833 78.88249 26.294165 Q 78.88249 0.0 157.76498 0.0 Q 210.35332 -26.294165 210.35332 0.0 z" svg:height="1.57765mm" draw:style-name="style-173" svg:viewBox="0.0 0.0 210.35332 157.76498" svg:width="2.1035333mm" svg:x="92.02958mm" svg:y="117.27198mm"/>
          <draw:path svg:d="M 210.35332 105.17666 Q 394.41248 0.0 447.00082 0.0 Q 525.8833 0.0 499.58914 52.58833 Q 473.29498 105.17666 315.52997 210.35332 Q 184.05916 262.94165 78.88249 315.52997 Q 1.8189894E-12 341.82416 1.8189894E-12 262.94165 Q 26.294165 210.35332 210.35332 105.17666 z" svg:height="3.1553mm" draw:style-name="style-174" svg:viewBox="0.0 0.0 499.58914 315.52997" svg:width="4.9958916mm" svg:x="133.04848mm" svg:y="249.26869mm"/>
          <draw:path svg:d="M 368.11832 105.17666 L 394.41248 105.17666 L 394.41248 105.17666 L 394.41248 131.47083 L 394.41248 131.47083 Q 394.41248 157.76498 368.11832 157.76498 L 368.11832 157.76498 L 315.52997 210.35332 Q 262.94165 236.64749 262.94165 315.52997 Q 262.94165 394.41248 262.94165 420.70663 L 262.94165 420.70663 L 236.64749 420.70663 Q 210.35332 420.70663 157.76498 420.70663 Q 105.17666 394.41248 105.17666 420.70663 Q 105.17666 447.00082 78.88249 447.00082 L 52.58833 447.00082 L 52.58833 420.70663 Q 52.58833 394.41248 26.294165 420.70663 L 0.0 420.70663 L 0.0 368.11832 Q 0.0 341.82416 26.294165 262.94165 L 52.58833 210.35332 L 52.58833 105.17666 L 52.58833 26.294165 L 78.88249 26.294165 L 105.17666 26.294165 L 105.17666 -3.6379788E-12 Q 131.47083 -3.6379788E-12 184.05916 -3.6379788E-12 Q 236.64749 26.294165 262.94165 78.88249 Q 262.94165 105.17666 315.52997 105.17666 Q 341.82416 105.17666 368.11832 105.17666 z" svg:height="4.470008mm" draw:style-name="style-175" svg:viewBox="0.0 0.0 394.41248 447.00082" svg:width="3.9441247mm" svg:x="93.60723mm" svg:y="209.30156mm"/>
          <draw:path svg:d="M 1156.9432 78.88249 L 1104.355 3.6379788E-12 L 1156.9432 3.6379788E-12 Q 1209.5316 3.6379788E-12 1209.5316 26.294165 Q 1209.5316 52.58833 1235.8258 26.294165 Q 1262.1199 26.294165 1262.1199 26.294165 Q 1288.4141 26.294165 1314.7083 26.294165 L 1341.0024 26.294165 L 1341.0024 157.76498 Q 1341.0024 289.2358 1341.0024 315.52997 Q 1367.2966 315.52997 1367.2966 315.52997 L 1367.2966 341.82416 L 1367.2966 341.82416 Q 1367.2966 341.82416 1393.5908 394.41248 L 1419.8849 447.00082 L 1419.8849 394.41248 L 1419.8849 315.52997 L 1446.1791 315.52997 L 1446.1791 341.82416 L 1446.1791 341.82416 L 1472.4733 341.82416 L 1472.4733 341.82416 L 1472.4733 341.82416 L 1472.4733 368.11832 L 1472.4733 368.11832 L 1419.8849 604.7658 Q 1419.8849 841.41327 1419.8849 1078.0608 Q 1419.8849 1314.7083 1472.4733 1603.9441 Q 1472.4733 1919.4741 1472.4733 2392.769 Q 1472.4733 2866.064 1472.4733 2918.6523 Q 1472.4733 2944.9465 1446.1791 3076.4172 Q 1446.1791 3207.8882 1419.8849 3207.8882 Q 1393.5908 3207.8882 1367.2966 3286.7708 Q 1367.2966 3391.9473 1341.0024 3497.124 Q 1314.7083 3628.5947 1314.7083 4180.7725 Q 1314.7083 4759.244 1288.4141 4969.597 Q 1262.1199 5179.9507 1262.1199 5206.2446 Q 1262.1199 5232.539 1235.8258 5337.7153 Q 1209.5316 5442.892 1209.5316 5469.1865 Q 1209.5316 5495.4805 1183.2374 5600.657 L 1156.9432 5705.834 L 1156.9432 5732.128 L 1156.9432 5758.4224 L 1156.9432 5758.4224 L 1156.9432 5758.4224 L 1156.9432 5705.834 L 1156.9432 5653.2456 L 1156.9432 5653.2456 L 1156.9432 5653.2456 L 1156.9432 5626.951 L 1156.9432 5626.951 L 1130.649 5548.069 L 1104.355 5495.4805 L 1104.355 5521.775 L 1104.355 5548.069 L 1078.0608 5548.069 L 1078.0608 5548.069 L 1078.0608 5574.3633 L 1104.355 5574.3633 L 1104.355 5574.3633 L 1104.355 5600.657 L 1104.355 5600.657 Q 1078.0608 5600.657 1078.0608 5626.951 L 1051.7666 5626.951 L 1051.7666 5626.951 L 1051.7666 5653.2456 L 1025.4724 5653.2456 L 999.1783 5653.2456 L 999.1783 5705.834 L 999.1783 5732.128 L 972.8841 5732.128 L 946.58997 5732.128 L 946.58997 5705.834 L 946.58997 5679.5396 L 972.8841 5626.951 L 999.1783 5574.3633 L 999.1783 5548.069 Q 999.1783 5495.4805 999.1783 5469.1865 L 999.1783 5442.892 L 999.1783 5390.3037 L 999.1783 5311.4214 L 972.8841 5311.4214 L 972.8841 5337.7153 L 972.8841 5337.7153 L 946.58997 5337.7153 L 946.58997 5337.7153 L 946.58997 5337.7153 L 946.58997 5364.01 L 946.58997 5364.01 L 920.2958 5442.892 Q 920.2958 5521.775 894.00165 5521.775 L 867.70746 5548.069 L 867.70746 5548.069 L 841.41327 5548.069 L 841.41327 5548.069 L 841.41327 5548.069 L 841.41327 5574.3633 L 841.41327 5574.3633 L 815.11914 5600.657 L 788.82495 5653.2456 L 788.82495 5600.657 L 788.82495 5548.069 L 762.5308 5548.069 L 762.5308 5548.069 L 762.5308 5521.775 L 788.82495 5521.775 L 788.82495 5521.775 L 788.82495 5495.4805 L 788.82495 5495.4805 L 788.82495 5495.4805 L 788.82495 5469.1865 L 788.82495 5442.892 L 788.82495 5442.892 L 788.82495 5442.892 L 788.82495 5416.598 L 788.82495 5416.598 L 762.5308 5416.598 L 762.5308 5442.892 L 762.5308 5442.892 L 736.23663 5442.892 L 736.23663 5495.4805 L 736.23663 5521.775 L 736.23663 5548.069 L 736.23663 5574.3633 L 736.23663 5600.657 L 736.23663 5626.951 L 709.94244 5626.951 L 709.94244 5653.2456 L 709.94244 5653.2456 L 683.6483 5653.2456 L 683.6483 5705.834 L 683.6483 5784.7163 L 657.3541 5784.7163 L 657.3541 5811.0107 L 657.3541 5811.0107 L 631.05994 5811.0107 L 631.05994 5705.834 L 631.05994 5574.3633 L 578.4716 5574.3633 Q 552.1775 5548.069 552.1775 5548.069 Q 525.8833 5548.069 578.4716 5521.775 Q 604.7658 5495.4805 578.4716 5442.892 L 525.8833 5442.892 L 578.4716 5416.598 Q 604.7658 5390.3037 604.7658 5364.01 L 604.7658 5311.4214 L 631.05994 5311.4214 L 657.3541 5311.4214 L 657.3541 5258.833 L 631.05994 5206.2446 L 631.05994 5206.2446 L 631.05994 5179.9507 L 631.05994 5179.9507 L 631.05994 5179.9507 L 657.3541 5179.9507 L 657.3541 5179.9507 L 657.3541 5153.6562 L 631.05994 5153.6562 L 631.05994 5153.6562 L 631.05994 5127.3623 L 631.05994 5127.3623 L 631.05994 5127.3623 L 604.7658 5153.6562 L 578.4716 5179.9507 L 578.4716 5232.539 L 578.4716 5258.833 L 552.1775 5258.833 L 552.1775 5285.1274 L 525.8833 5285.1274 Q 525.8833 5311.4214 499.58914 5364.01 L 473.29498 5416.598 L 473.29498 5416.598 L 473.29498 5442.892 L 473.29498 5442.892 L 447.00082 5442.892 L 447.00082 5416.598 L 420.70663 5416.598 L 420.70663 5416.598 L 420.70663 5442.892 L 420.70663 5442.892 L 420.70663 5442.892 L 394.41248 5416.598 L 368.11832 5390.3037 L 368.11832 5390.3037 L 368.11832 5390.3037 L 394.41248 5390.3037 L 420.70663 5390.3037 L 420.70663 5390.3037 L 420.70663 5390.3037 L 447.00082 5364.01 L 473.29498 5337.7153 L 473.29498 5337.7153 L 473.29498 5337.7153 L 473.29498 5311.4214 L 473.29498 5311.4214 L 473.29498 5285.1274 L 473.29498 5258.833 L 473.29498 5258.833 L 473.29498 5232.539 L 473.29498 5232.539 L 473.29498 5232.539 L 447.00082 5232.539 Q 447.00082 5232.539 420.70663 5232.539 Q 420.70663 5232.539 394.41248 5206.2446 Q 368.11832 5179.9507 341.82416 5179.9507 L 289.2358 5179.9507 L 289.2358 5153.6562 L 289.2358 5127.3623 L 368.11832 5101.068 Q 473.29498 5074.774 473.29498 5022.1855 L 473.29498 4995.8916 L 499.58914 4995.8916 L 499.58914 4969.597 L 499.58914 4969.597 L 473.29498 4969.597 L 473.29498 4917.009 L 473.29498 4890.715 L 420.70663 4890.715 L 394.41248 4917.009 L 368.11832 4917.009 L 368.11832 4917.009 L 368.11832 4890.715 L 368.11832 4890.715 L 341.82416 4890.715 Q 341.82416 4864.4204 262.94165 4864.4204 L 210.35332 4864.4204 L 210.35332 4838.1265 L 210.35332 4811.832 L 262.94165 4811.832 Q 289.2358 4811.832 289.2358 4785.538 Q 262.94165 4759.244 289.2358 4732.9497 Q 315.52997 4706.656 315.52997 4680.3613 Q 289.2358 4627.773 315.52997 4627.773 L 341.82416 4627.773 L 341.82416 4601.479 L 341.82416 4548.8906 L 315.52997 4548.8906 Q 289.2358 4548.8906 157.76498 4522.596 L 0.0 4522.596 L 0.0 4496.3022 L 0.0 4470.0083 L 26.294165 4470.0083 L 26.294165 4443.714 L 52.58833 4443.714 Q 78.88249 4443.714 78.88249 4391.1255 Q 105.17666 4338.537 105.17666 4364.8315 Q 131.47083 4391.1255 157.76498 4338.537 Q 184.05916 4312.243 157.76498 4312.243 Q 131.47083 4312.243 131.47083 4233.361 Q 105.17666 4180.7725 105.17666 4180.7725 Q 78.88249 4154.478 78.88249 4128.184 Q 78.88249 4101.8896 105.17666 4101.8896 Q 157.76498 4075.5957 184.05916 4049.3015 Q 210.35332 4023.0073 236.64749 3996.7131 Q 289.2358 3970.419 262.94165 3944.1248 Q 262.94165 3917.8306 341.82416 3865.2422 Q 420.70663 3812.654 447.00082 3707.4773 Q 473.29498 3576.0066 447.00082 3497.124 Q 447.00082 3444.5356 473.29498 3444.5356 Q 499.58914 3444.5356 525.8833 3339.359 Q 525.8833 3260.4766 552.1775 3234.1824 Q 578.4716 3234.1824 604.7658 3207.8882 Q 631.05994 3181.594 683.6483 3023.829 Q 736.23663 2866.064 709.94244 2839.7698 Q 657.3541 2813.4756 657.3541 2813.4756 L 657.3541 2787.1816 L 683.6483 2787.1816 Q 709.94244 2787.1816 709.94244 2760.8875 Q 709.94244 2708.299 683.6483 2708.299 Q 657.3541 2708.299 657.3541 2682.005 Q 657.3541 2655.7107 683.6483 2655.7107 Q 709.94244 2655.7107 709.94244 2603.1223 Q 736.23663 2576.8281 709.94244 2524.2397 Q 683.6483 2445.3574 657.3541 2445.3574 Q 631.05994 2419.0632 657.3541 2340.1807 L 683.6483 2235.0042 L 683.6483 2235.0042 L 683.6483 2235.0042 L 709.94244 2208.71 Q 736.23663 2182.4158 841.41327 1945.7682 Q 946.58997 1709.1207 946.58997 1498.7675 Q 946.58997 1262.1199 894.00165 1235.8258 Q 815.11914 1235.8258 788.82495 1183.2374 L 736.23663 1156.9432 L 736.23663 1130.649 L 736.23663 1130.649 L 762.5308 1130.649 L 788.82495 1130.649 L 788.82495 1104.355 L 788.82495 1078.0608 L 762.5308 1078.0608 L 736.23663 1078.0608 L 709.94244 1078.0608 L 683.6483 1078.0608 L 683.6483 1051.7666 L 683.6483 1051.7666 L 709.94244 1025.4724 Q 736.23663 999.1783 736.23663 920.2958 Q 736.23663 815.11914 762.5308 815.11914 Q 788.82495 788.82495 788.82495 762.5308 Q 788.82495 709.94244 762.5308 709.94244 L 736.23663 709.94244 L 736.23663 683.6483 L 736.23663 657.3541 L 762.5308 657.3541 L 762.5308 657.3541 L 762.5308 631.05994 L 788.82495 631.05994 L 788.82495 604.7658 Q 788.82495 578.4716 841.41327 552.1775 Q 894.00165 499.58914 920.2958 447.00082 Q 946.58997 394.41248 1025.4724 341.82416 Q 1078.0608 315.52997 1078.0608 289.2358 Q 1078.0608 262.94165 1104.355 262.94165 Q 1130.649 236.64749 1156.9432 184.05916 Q 1209.5316 131.47083 1156.9432 78.88249 z M 683.6483 5101.068 Q 683.6483 5101.068 709.94244 5101.068 L 709.94244 5127.3623 L 683.6483 5127.3623 Q 683.6483 5127.3623 683.6483 5101.068 z M 815.11914 5311.4214 L 815.11914 5285.1274 L 841.41327 5285.1274 L 867.70746 5285.1274 L 867.70746 5311.4214 L 841.41327 5311.4214 L 841.41327 5337.7153 Q 841.41327 5364.01 815.11914 5364.01 L 788.82495 5337.7153 L 788.82495 5337.7153 L 788.82495 5337.7153 L 815.11914 5311.4214 z M 657.3541 5521.775 L 657.3541 5548.069 L 631.05994 5548.069 Q 604.7658 5548.069 631.05994 5495.4805 Q 657.3541 5442.892 657.3541 5469.1865 Q 683.6483 5495.4805 657.3541 5521.775 z" svg:height="58.110104mm" draw:style-name="style-176" svg:viewBox="0.0 0.0 1472.4733 5811.0107" svg:width="14.724732mm" svg:x="170.38618mm" svg:y="200.62448mm"/>
          <draw:path svg:d="M 683.6483 0.0 L 683.6483 0.0 L 683.6483 52.58833 Q 683.6483 105.17666 709.94244 105.17666 Q 736.23663 105.17666 762.5308 157.76498 Q 762.5308 236.64749 788.82495 236.64749 Q 815.11914 262.94165 815.11914 420.70663 Q 815.11914 578.4716 841.41327 631.05994 L 841.41327 683.6483 L 841.41327 683.6483 Q 815.11914 683.6483 788.82495 709.94244 Q 762.5308 709.94244 762.5308 683.6483 Q 762.5308 657.3541 657.3541 709.94244 L 552.1775 762.5308 L 525.8833 762.5308 L 499.58914 762.5308 L 499.58914 736.23663 Q 499.58914 709.94244 473.29498 709.94244 Q 447.00082 709.94244 394.41248 631.05994 Q 341.82416 578.4716 315.52997 499.58914 L 289.2358 447.00082 L 210.35332 499.58914 Q 131.47083 552.1775 131.47083 578.4716 L 105.17666 578.4716 L 105.17666 578.4716 L 78.88249 578.4716 L 78.88249 552.1775 L 78.88249 499.58914 L 52.58833 499.58914 L 52.58833 499.58914 L 52.58833 473.29498 L 26.294165 473.29498 L 26.294165 447.00082 L 26.294165 394.41248 L 0.0 394.41248 L 0.0 394.41248 L 0.0 368.11832 L 26.294165 368.11832 L 26.294165 368.11832 L 26.294165 341.82416 L 26.294165 341.82416 L 26.294165 341.82416 L 52.58833 341.82416 L 52.58833 341.82416 L 52.58833 315.52997 L 78.88249 315.52997 L 78.88249 315.52997 L 78.88249 289.2358 L 78.88249 289.2358 L 78.88249 289.2358 L 78.88249 289.2358 L 105.17666 289.2358 L 105.17666 262.94165 L 105.17666 262.94165 L 131.47083 262.94165 Q 131.47083 236.64749 131.47083 236.64749 L 131.47083 236.64749 L 184.05916 210.35332 Q 236.64749 184.05916 315.52997 131.47083 Q 394.41248 105.17666 420.70663 78.88249 Q 447.00082 78.88249 447.00082 78.88249 L 447.00082 78.88249 L 552.1775 78.88249 Q 631.05994 78.88249 657.3541 26.294165 Q 657.3541 0.0 683.6483 0.0 z" svg:height="7.625308mm" draw:style-name="style-177" svg:viewBox="0.0 0.0 841.41327 762.5308" svg:width="8.414133mm" svg:x="107.01725mm" svg:y="196.41742mm"/>
          <draw:path svg:d="M 52.58833 105.17666 L 52.58833 0.0 L 52.58833 26.294165 Q 78.88249 52.58833 131.47083 52.58833 Q 184.05916 52.58833 184.05916 105.17666 Q 184.05916 131.47083 210.35332 131.47083 Q 236.64749 131.47083 262.94165 262.94165 Q 315.52997 368.11832 394.41248 341.82416 Q 473.29498 315.52997 473.29498 341.82416 Q 473.29498 368.11832 525.8833 341.82416 Q 604.7658 315.52997 631.05994 315.52997 Q 683.6483 315.52997 683.6483 289.2358 Q 683.6483 262.94165 736.23663 262.94165 Q 788.82495 262.94165 815.11914 236.64749 Q 867.70746 210.35332 867.70746 262.94165 Q 867.70746 315.52997 946.58997 262.94165 Q 1051.7666 210.35332 1078.0608 210.35332 L 1104.355 210.35332 L 1130.649 184.05916 L 1156.9432 157.76498 L 1183.2374 157.76498 L 1209.5316 157.76498 L 1209.5316 184.05916 L 1209.5316 210.35332 L 1183.2374 210.35332 L 1183.2374 210.35332 L 1183.2374 236.64749 L 1156.9432 236.64749 L 1156.9432 236.64749 L 1156.9432 262.94165 L 1183.2374 262.94165 L 1209.5316 262.94165 L 1209.5316 289.2358 L 1235.8258 289.2358 L 1235.8258 315.52997 L 1209.5316 315.52997 L 1209.5316 315.52997 L 1209.5316 315.52997 L 1156.9432 341.82416 Q 1130.649 341.82416 1130.649 368.11832 Q 1104.355 394.41248 1051.7666 420.70663 Q 999.1783 473.29498 972.8841 525.8833 Q 946.58997 578.4716 920.2958 578.4716 L 894.00165 604.7658 L 894.00165 604.7658 Q 867.70746 631.05994 867.70746 631.05994 L 867.70746 631.05994 L 841.41327 631.05994 Q 841.41327 631.05994 841.41327 657.3541 L 841.41327 657.3541 L 841.41327 657.3541 Q 815.11914 683.6483 788.82495 709.94244 Q 788.82495 736.23663 604.7658 815.11914 Q 447.00082 894.00165 368.11832 972.8841 Q 315.52997 1025.4724 262.94165 1051.7666 Q 236.64749 1051.7666 236.64749 1104.355 L 262.94165 1183.2374 L 262.94165 1209.5316 Q 262.94165 1262.1199 289.2358 1262.1199 L 315.52997 1262.1199 L 315.52997 1288.4141 L 315.52997 1288.4141 L 341.82416 1314.7083 L 341.82416 1314.7083 L 315.52997 1314.7083 L 315.52997 1314.7083 L 315.52997 1341.0024 L 315.52997 1341.0024 L 341.82416 1367.2966 L 341.82416 1367.2966 L 341.82416 1367.2966 L 368.11832 1367.2966 L 368.11832 1367.2966 L 368.11832 1393.5908 L 368.11832 1393.5908 L 368.11832 1419.8849 L 341.82416 1419.8849 L 315.52997 1419.8849 L 315.52997 1393.5908 L 315.52997 1393.5908 L 289.2358 1393.5908 L 289.2358 1367.2966 L 262.94165 1367.2966 L 236.64749 1367.2966 L 236.64749 1341.0024 L 210.35332 1341.0024 L 210.35332 1341.0024 L 210.35332 1314.7083 L 184.05916 1314.7083 L 157.76498 1314.7083 L 157.76498 1288.4141 L 157.76498 1288.4141 L 131.47083 1262.1199 Q 131.47083 1209.5316 105.17666 1209.5316 Q 78.88249 1209.5316 52.58833 1156.9432 L 26.294165 1104.355 L 26.294165 1051.7666 L 1.8189894E-12 1025.4724 L 1.8189894E-12 999.1783 L 1.8189894E-12 972.8841 L 26.294165 972.8841 L 52.58833 972.8841 L 52.58833 894.00165 Q 52.58833 788.82495 52.58833 499.58914 Q 52.58833 210.35332 52.58833 105.17666 z" svg:height="14.19885mm" draw:style-name="style-178" svg:viewBox="0.0 0.0 1235.8258 1419.8849" svg:width="12.358257mm" svg:x="139.35907mm" svg:y="88.874275mm"/>
          <draw:path svg:d="M 1.8189894E-12 26.294165 L 1.8189894E-12 -1.8189894E-12 L 157.76498 -1.8189894E-12 Q 289.2358 -1.8189894E-12 289.2358 26.294165 Q 289.2358 52.58833 262.94165 52.58833 Q 236.64749 78.88249 262.94165 78.88249 L 262.94165 78.88249 L 262.94165 78.88249 Q 262.94165 78.88249 262.94165 105.17666 L 289.2358 105.17666 L 289.2358 105.17666 Q 289.2358 131.47083 262.94165 131.47083 L 210.35332 131.47083 L 210.35332 131.47083 Q 184.05916 131.47083 184.05916 157.76498 L 184.05916 157.76498 L 157.76498 157.76498 L 105.17666 157.76498 L 105.17666 131.47083 L 105.17666 131.47083 L 105.17666 131.47083 L 105.17666 131.47083 L 105.17666 105.17666 L 105.17666 105.17666 L 131.47083 78.88249 Q 131.47083 52.58833 52.58833 52.58833 Q 1.8189894E-12 52.58833 1.8189894E-12 26.294165 z" svg:height="1.57765mm" draw:style-name="style-179" svg:viewBox="0.0 0.0 289.2358 157.76498" svg:width="2.892358mm" svg:x="103.599014mm" svg:y="92.29252mm"/>
          <draw:path svg:d="M 1288.4141 26.294165 L 1288.4141 0.0 L 1525.0616 0.0 L 1761.7091 0.0 L 1761.7091 26.294165 Q 1735.4149 52.58833 1735.4149 52.58833 L 1735.4149 78.88249 L 1735.4149 78.88249 L 1735.4149 78.88249 L 1709.1207 78.88249 L 1709.1207 105.17666 L 1709.1207 105.17666 L 1682.8265 105.17666 L 1682.8265 105.17666 L 1682.8265 105.17666 L 1656.5325 131.47083 Q 1630.2383 131.47083 1393.5908 394.41248 Q 1156.9432 631.05994 1156.9432 657.3541 L 1156.9432 657.3541 L 1130.649 657.3541 L 1130.649 683.6483 L 1130.649 683.6483 L 1104.355 683.6483 L 1104.355 709.94244 L 1104.355 736.23663 L 1078.0608 736.23663 L 1078.0608 736.23663 L 1078.0608 762.5308 L 1051.7666 762.5308 L 1051.7666 788.82495 L 1051.7666 815.11914 L 1078.0608 815.11914 L 1078.0608 788.82495 L 1104.355 788.82495 L 1130.649 788.82495 L 1130.649 788.82495 L 1130.649 815.11914 L 1130.649 815.11914 Q 1104.355 815.11914 1104.355 841.41327 L 1104.355 841.41327 L 1104.355 841.41327 L 1104.355 841.41327 L 1078.0608 867.70746 L 1051.7666 894.00165 L 1051.7666 894.00165 L 1051.7666 894.00165 L 1025.4724 894.00165 L 1025.4724 894.00165 L 788.82495 1104.355 Q 525.8833 1288.4141 420.70663 1419.8849 Q 289.2358 1525.0616 289.2358 1551.3557 L 262.94165 1551.3557 L 262.94165 1551.3557 L 262.94165 1577.6499 L 131.47083 1577.6499 L 0.0 1577.6499 L 0.0 1551.3557 L 0.0 1525.0616 L 26.294165 1525.0616 L 26.294165 1525.0616 L 26.294165 1498.7675 L 52.58833 1498.7675 L 52.58833 1498.7675 L 52.58833 1472.4733 L 52.58833 1472.4733 L 52.58833 1472.4733 L 78.88249 1472.4733 L 78.88249 1472.4733 L 78.88249 1446.1791 L 105.17666 1446.1791 L 105.17666 1446.1791 L 105.17666 1419.8849 L 105.17666 1419.8849 L 105.17666 1419.8849 L 131.47083 1419.8849 L 131.47083 1419.8849 L 131.47083 1393.5908 Q 157.76498 1393.5908 236.64749 1314.7083 L 315.52997 1209.5316 L 341.82416 1209.5316 L 341.82416 1209.5316 L 341.82416 1183.2374 L 368.11832 1183.2374 L 368.11832 1183.2374 L 368.11832 1156.9432 L 368.11832 1156.9432 L 368.11832 1156.9432 L 368.11832 1156.9432 L 394.41248 1156.9432 L 394.41248 1130.649 L 420.70663 1130.649 L 420.70663 1130.649 L 420.70663 1104.355 L 420.70663 1104.355 L 420.70663 1104.355 L 447.00082 1104.355 L 447.00082 1104.355 L 447.00082 1078.0608 L 473.29498 1078.0608 L 473.29498 1078.0608 L 473.29498 1051.7666 L 473.29498 1051.7666 L 473.29498 1051.7666 L 499.58914 1051.7666 L 499.58914 1051.7666 L 499.58914 1025.4724 L 525.8833 1025.4724 L 525.8833 1025.4724 Q 525.8833 999.1783 683.6483 841.41327 Q 841.41327 657.3541 867.70746 657.3541 Q 894.00165 631.05994 1156.9432 341.82416 Q 1419.8849 52.58833 1367.2966 52.58833 L 1288.4141 52.58833 L 1288.4141 26.294165 z" svg:height="15.776499mm" draw:style-name="style-180" svg:viewBox="0.0 0.0 1761.7091 1577.6499" svg:width="17.61709mm" svg:x="90.45193mm" svg:y="241.90633mm"/>
          <draw:path svg:d="M 1761.7091 26.294165 L 1814.2974 -1.8189894E-12 L 1945.7682 26.294165 Q 2077.239 78.88249 2077.239 210.35332 Q 2077.239 341.82416 2103.5332 341.82416 Q 2129.8274 341.82416 2129.8274 368.11832 Q 2156.1216 394.41248 2182.4158 394.41248 Q 2182.4158 394.41248 2182.4158 420.70663 Q 2156.1216 447.00082 2182.4158 447.00082 L 2208.71 447.00082 L 2208.71 447.00082 L 2235.0042 447.00082 L 2235.0042 473.29498 L 2235.0042 499.58914 L 2261.298 499.58914 L 2261.298 499.58914 L 2445.3574 604.7658 Q 2629.4165 657.3541 2682.005 683.6483 L 2734.5933 683.6483 L 2760.8875 683.6483 Q 2787.1816 683.6483 2787.1816 736.23663 Q 2787.1816 788.82495 2813.4756 762.5308 Q 2866.064 762.5308 2839.7698 788.82495 Q 2839.7698 815.11914 2918.6523 841.41327 Q 2997.535 867.70746 2997.535 920.2958 L 2971.2407 972.8841 L 2971.2407 1025.4724 L 2971.2407 1051.7666 L 2944.9465 1051.7666 L 2944.9465 1078.0608 L 2944.9465 1078.0608 L 2918.6523 1078.0608 L 2918.6523 1078.0608 Q 2918.6523 1078.0608 2944.9465 1104.355 L 2971.2407 1104.355 L 2971.2407 1130.649 Q 2971.2407 1156.9432 2944.9465 1156.9432 Q 2918.6523 1156.9432 2892.3582 1209.5316 Q 2866.064 1235.8258 2839.7698 1262.1199 L 2813.4756 1262.1199 L 2813.4756 1235.8258 Q 2813.4756 1209.5316 2813.4756 1130.649 Q 2813.4756 1025.4724 2734.5933 972.8841 L 2655.7107 946.58997 L 2655.7107 946.58997 Q 2655.7107 920.2958 2603.1223 920.2958 Q 2550.534 920.2958 2313.8865 867.70746 L 2077.239 867.70746 L 1998.3566 867.70746 Q 1919.4741 920.2958 1919.4741 920.2958 Q 1945.7682 920.2958 1998.3566 946.58997 L 2050.9448 972.8841 L 2077.239 972.8841 L 2103.5332 972.8841 L 2208.71 1025.4724 Q 2313.8865 1078.0608 2287.5923 1078.0608 Q 2261.298 1078.0608 2261.298 1104.355 Q 2261.298 1130.649 2366.4749 1130.649 L 2471.6516 1130.649 L 2471.6516 1156.9432 L 2497.9458 1156.9432 L 2497.9458 1156.9432 L 2497.9458 1183.2374 L 2497.9458 1183.2374 L 2497.9458 1183.2374 L 2524.2397 1183.2374 L 2524.2397 1183.2374 L 2524.2397 1209.5316 L 2550.534 1209.5316 L 2550.534 1209.5316 L 2550.534 1235.8258 L 2550.534 1235.8258 L 2550.534 1235.8258 L 2524.2397 1262.1199 L 2524.2397 1288.4141 L 2524.2397 1288.4141 L 2497.9458 1288.4141 L 2497.9458 1288.4141 L 2497.9458 1288.4141 L 2497.9458 1314.7083 L 2497.9458 1314.7083 L 2497.9458 1341.0024 L 2497.9458 1367.2966 L 2497.9458 1367.2966 L 2497.9458 1393.5908 L 2497.9458 1393.5908 L 2497.9458 1393.5908 L 2524.2397 1393.5908 L 2524.2397 1393.5908 L 2392.769 1393.5908 Q 2287.5923 1393.5908 2156.1216 1393.5908 L 2024.6508 1393.5908 L 1866.8857 1393.5908 Q 1682.8265 1393.5908 1498.7675 1446.1791 L 1314.7083 1498.7675 L 1288.4141 1498.7675 L 1262.1199 1498.7675 L 1235.8258 1525.0616 L 1209.5316 1551.3557 L 1209.5316 1551.3557 L 1209.5316 1551.3557 L 1104.355 1603.9441 Q 1025.4724 1682.8265 999.1783 1682.8265 L 999.1783 1709.1207 L 999.1783 1709.1207 L 972.8841 1709.1207 L 972.8841 1709.1207 L 972.8841 1709.1207 L 972.8841 1735.4149 L 972.8841 1735.4149 L 946.58997 1735.4149 L 946.58997 1761.7091 L 920.2958 1761.7091 L 920.2958 1761.7091 L 920.2958 1761.7091 L 920.2958 1761.7091 L 894.00165 1735.4149 L 867.70746 1709.1207 L 867.70746 1709.1207 L 867.70746 1709.1207 L 867.70746 1709.1207 L 841.41327 1709.1207 L 841.41327 1709.1207 L 815.11914 1709.1207 L 815.11914 1682.8265 L 815.11914 1656.5325 L 841.41327 1656.5325 L 841.41327 1656.5325 L 841.41327 1630.2383 Q 815.11914 1630.2383 867.70746 1551.3557 L 920.2958 1446.1791 L 920.2958 1393.5908 L 920.2958 1367.2966 L 894.00165 1367.2966 L 894.00165 1341.0024 L 894.00165 1341.0024 L 867.70746 1341.0024 L 867.70746 1341.0024 L 867.70746 1341.0024 L 867.70746 1367.2966 L 867.70746 1367.2966 L 841.41327 1367.2966 L 841.41327 1393.5908 L 841.41327 1393.5908 L 815.11914 1393.5908 L 815.11914 1393.5908 L 815.11914 1393.5908 L 815.11914 1419.8849 L 815.11914 1419.8849 L 788.82495 1419.8849 Q 788.82495 1446.1791 788.82495 1446.1791 Q 762.5308 1446.1791 683.6483 1472.4733 Q 604.7658 1498.7675 604.7658 1446.1791 Q 604.7658 1367.2966 499.58914 1393.5908 Q 420.70663 1446.1791 289.2358 1367.2966 L 184.05916 1314.7083 L 184.05916 1288.4141 Q 184.05916 1288.4141 157.76498 1288.4141 L 157.76498 1288.4141 L 157.76498 1288.4141 Q 131.47083 1262.1199 131.47083 1262.1199 L 131.47083 1262.1199 L 131.47083 1235.8258 Q 131.47083 1235.8258 105.17666 1235.8258 L 105.17666 1235.8258 L 105.17666 1235.8258 Q 78.88249 1209.5316 78.88249 1209.5316 L 78.88249 1209.5316 L 78.88249 1183.2374 L 78.88249 1156.9432 L 52.58833 1130.649 Q 26.294165 1078.0608 26.294165 1051.7666 Q 26.294165 1025.4724 26.294165 762.5308 L 78.88249 499.58914 L 52.58833 499.58914 L 52.58833 499.58914 L 52.58833 473.29498 L 26.294165 473.29498 L 26.294165 473.29498 L 26.294165 447.00082 L 26.294165 447.00082 L 26.294165 447.00082 L 0.0 447.00082 L 0.0 447.00082 L 0.0 420.70663 L 0.0 420.70663 L 26.294165 420.70663 L 52.58833 447.00082 L 52.58833 447.00082 L 78.88249 447.00082 L 105.17666 473.29498 Q 157.76498 499.58914 262.94165 447.00082 Q 368.11832 394.41248 394.41248 420.70663 L 447.00082 420.70663 L 447.00082 420.70663 L 447.00082 447.00082 L 447.00082 447.00082 L 447.00082 447.00082 L 420.70663 447.00082 L 420.70663 447.00082 L 473.29498 447.00082 L 525.8833 447.00082 L 552.1775 447.00082 L 578.4716 447.00082 L 578.4716 420.70663 L 604.7658 420.70663 L 604.7658 447.00082 L 604.7658 499.58914 L 709.94244 525.8833 Q 815.11914 552.1775 867.70746 525.8833 Q 920.2958 499.58914 920.2958 525.8833 Q 920.2958 552.1775 1025.4724 499.58914 Q 1156.9432 473.29498 1156.9432 499.58914 Q 1156.9432 525.8833 1235.8258 499.58914 Q 1288.4141 447.00082 1341.0024 499.58914 Q 1367.2966 499.58914 1393.5908 499.58914 Q 1419.8849 499.58914 1446.1791 473.29498 L 1472.4733 473.29498 L 1472.4733 499.58914 L 1472.4733 525.8833 L 1498.7675 525.8833 L 1551.3557 525.8833 L 1551.3557 499.58914 Q 1551.3557 473.29498 1498.7675 447.00082 Q 1472.4733 447.00082 1525.0616 394.41248 L 1577.6499 341.82416 L 1603.9441 341.82416 Q 1603.9441 341.82416 1603.9441 315.52997 L 1603.9441 315.52997 L 1603.9441 289.2358 Q 1603.9441 262.94165 1656.5325 131.47083 Q 1709.1207 26.294165 1761.7091 26.294165 z" svg:height="17.61709mm" draw:style-name="style-181" svg:viewBox="0.0 0.0 2997.535 1761.7091" svg:width="29.975348mm" svg:x="85.45604mm" svg:y="163.81265mm"/>
          <draw:path svg:d="M 105.17666 26.294165 L 105.17666 1.8189894E-12 L 131.47083 1.8189894E-12 Q 157.76498 1.8189894E-12 157.76498 52.58833 Q 184.05916 105.17666 315.52997 105.17666 Q 420.70663 105.17666 420.70663 157.76498 Q 420.70663 157.76498 420.70663 210.35332 Q 420.70663 262.94165 473.29498 289.2358 Q 525.8833 315.52997 525.8833 315.52997 L 552.1775 315.52997 L 552.1775 315.52997 L 552.1775 341.82416 L 473.29498 341.82416 Q 420.70663 315.52997 262.94165 315.52997 L 78.88249 315.52997 L 78.88249 315.52997 Q 78.88249 315.52997 105.17666 262.94165 Q 157.76498 210.35332 78.88249 157.76498 L 0.0 131.47083 L 0.0 131.47083 Q 0.0 105.17666 0.0 105.17666 L 26.294165 78.88249 L 26.294165 78.88249 Q 52.58833 78.88249 52.58833 52.58833 L 52.58833 52.58833 L 78.88249 52.58833 Q 105.17666 52.58833 105.17666 26.294165 z" svg:height="3.4182415mm" draw:style-name="style-182" svg:viewBox="0.0 0.0 552.1775 341.82416" svg:width="5.521775mm" svg:x="105.17666mm" svg:y="93.081345mm"/>
          <draw:path svg:d="M 762.5308 26.294165 L 762.5308 26.294165 L 762.5308 26.294165 Q 762.5308 52.58833 762.5308 52.58833 L 788.82495 52.58833 L 788.82495 52.58833 Q 788.82495 52.58833 815.11914 78.88249 L 815.11914 78.88249 L 815.11914 78.88249 Q 815.11914 105.17666 815.11914 105.17666 L 841.41327 105.17666 L 894.00165 157.76498 Q 920.2958 210.35332 946.58997 262.94165 L 972.8841 315.52997 L 972.8841 368.11832 L 972.8841 394.41248 L 946.58997 394.41248 L 920.2958 394.41248 L 657.3541 394.41248 L 394.41248 420.70663 L 394.41248 420.70663 L 394.41248 420.70663 L 394.41248 525.8833 L 394.41248 604.7658 L 394.41248 657.3541 L 394.41248 709.94244 L 420.70663 709.94244 L 420.70663 736.23663 L 420.70663 736.23663 L 447.00082 736.23663 L 447.00082 736.23663 L 447.00082 736.23663 L 447.00082 762.5308 L 447.00082 762.5308 L 473.29498 762.5308 L 473.29498 788.82495 L 499.58914 788.82495 L 525.8833 788.82495 L 657.3541 788.82495 Q 815.11914 788.82495 867.70746 788.82495 L 894.00165 788.82495 L 894.00165 762.5308 L 920.2958 762.5308 L 920.2958 762.5308 L 920.2958 736.23663 L 946.58997 736.23663 L 972.8841 736.23663 L 972.8841 709.94244 L 972.8841 709.94244 L 972.8841 736.23663 L 972.8841 788.82495 L 972.8841 815.11914 L 972.8841 841.41327 L 946.58997 841.41327 L 946.58997 841.41327 L 946.58997 867.70746 L 920.2958 867.70746 L 920.2958 894.00165 L 920.2958 920.2958 L 894.00165 920.2958 L 894.00165 946.58997 L 894.00165 946.58997 L 867.70746 946.58997 L 867.70746 946.58997 L 867.70746 946.58997 L 867.70746 972.8841 L 867.70746 972.8841 L 736.23663 1051.7666 Q 604.7658 1104.355 578.4716 1130.649 L 552.1775 1130.649 L 499.58914 1130.649 L 420.70663 1130.649 L 420.70663 1130.649 Q 420.70663 1104.355 394.41248 1104.355 Q 341.82416 1104.355 236.64749 999.1783 Q 105.17666 894.00165 52.58833 762.5308 L 0.0 604.7658 L 0.0 525.8833 Q 26.294165 447.00082 26.294165 368.11832 Q 78.88249 262.94165 157.76498 157.76498 L 262.94165 52.58833 L 289.2358 52.58833 Q 289.2358 52.58833 289.2358 26.294165 L 289.2358 26.294165 L 341.82416 26.294165 L 368.11832 0.0 L 552.1775 0.0 Q 736.23663 0.0 762.5308 26.294165 z M 657.3541 262.94165 L 657.3541 315.52997 L 499.58914 315.52997 Q 368.11832 315.52997 394.41248 210.35332 Q 447.00082 105.17666 499.58914 105.17666 Q 578.4716 105.17666 604.7658 131.47083 Q 657.3541 184.05916 657.3541 262.94165 z" svg:height="11.306491mm" draw:style-name="style-183" svg:viewBox="0.0 0.0 972.8841 1130.649" svg:width="9.728841mm" svg:x="79.14544mm" svg:y="228.23335mm"/>
          <draw:path svg:d="M 157.76498 52.58833 L 157.76498 0.0 L 210.35332 0.0 Q 262.94165 26.294165 289.2358 52.58833 L 289.2358 105.17666 L 236.64749 210.35332 Q 210.35332 289.2358 262.94165 368.11832 Q 315.52997 420.70663 315.52997 447.00082 L 315.52997 473.29498 L 289.2358 473.29498 Q 262.94165 473.29498 131.47083 315.52997 L 0.0 157.76498 L 52.58833 157.76498 L 78.88249 157.76498 L 78.88249 131.47083 L 78.88249 105.17666 L 105.17666 105.17666 L 157.76498 105.17666 L 157.76498 52.58833 z" svg:height="4.7329497mm" draw:style-name="style-184" svg:viewBox="0.0 0.0 315.52997 473.29498" svg:width="3.1553mm" svg:x="116.22021mm" svg:y="127.26376mm"/>
          <draw:path svg:d="M 10096.959 0.0 Q 18589.975 0.0 19142.152 0.0 Q 19694.33 0.0 19852.096 52.58833 Q 19983.566 78.88249 19983.566 14908.792 Q 19983.566 29738.701 19983.566 30027.938 Q 19930.977 30317.172 19878.389 30343.467 Q 19825.8 30396.055 18248.15 30396.055 Q 16696.795 30448.643 8677.074 30396.055 Q 683.6483 30343.467 447.00082 30343.467 Q 210.35332 30290.879 105.17666 30264.584 Q 0.0 30211.996 0.0 28450.287 Q 0.0 26662.283 0.0 21350.861 Q 0.0 16039.44 52.58833 8046.0146 Q 52.58833 78.88249 184.05916 52.58833 Q 289.2358 52.58833 946.58997 0.0 Q 1603.9441 0.0 10096.959 0.0 z M 12463.435 2866.064 L 14304.026 2866.064 L 16276.088 2866.064 Q 18248.15 2892.3582 18405.916 2892.3582 Q 18563.682 2918.6523 18616.27 5889.893 Q 18668.857 8887.428 18695.152 10938.373 Q 18721.445 13015.612 18721.445 15776.499 L 18721.445 18537.387 L 18721.445 20509.45 Q 18721.445 22507.805 18721.445 24847.986 Q 18695.152 27188.166 17354.148 27240.756 Q 16013.146 27240.756 14777.321 27267.049 L 13567.789 27267.049 L 12989.317 27267.049 Q 12384.552 27293.344 12095.316 27267.049 L 11779.786 27267.049 L 11727.197 27267.049 L 11648.315 27293.344 L 11622.021 27293.344 L 11622.021 27293.344 L 11569.433 27293.344 Q 11490.55 27293.344 10517.666 27293.344 L 9544.782 27293.344 L 9465.899 27267.049 L 9413.312 27267.049 L 9360.723 27267.049 Q 9308.135 27293.344 5311.4214 27267.049 L 1288.4141 27240.756 L 1288.4141 27240.756 L 1262.1199 27240.756 L 1262.1199 23927.69 Q 1262.1199 20640.92 1235.8258 14777.321 L 1209.5316 8887.428 L 1209.5316 7099.425 Q 1209.5316 5285.1274 1262.1199 4101.8896 Q 1262.1199 2944.9465 2708.299 2944.9465 L 4154.478 2918.6523 L 7414.9546 2892.3582 Q 10649.137 2892.3582 12463.435 2866.064 z" svg:height="303.96054mm" draw:style-name="style-185" svg:viewBox="0.0 0.0 19983.566 30396.055" svg:width="199.83566mm" svg:x="8.414133mm" svg:y="9.465899mm"/>
          <draw:path svg:d="M 1130.649 499.58914 L 1130.649 578.4716 L 1130.649 604.7658 L 1130.649 657.3541 L 1078.0608 762.5308 Q 1025.4724 841.41327 1025.4724 867.70746 L 1025.4724 894.00165 L 999.1783 894.00165 L 999.1783 920.2958 L 999.1783 920.2958 L 972.8841 920.2958 L 972.8841 920.2958 L 972.8841 920.2958 L 972.8841 946.58997 L 972.8841 946.58997 L 946.58997 946.58997 L 946.58997 972.8841 L 946.58997 972.8841 L 920.2958 972.8841 L 920.2958 972.8841 L 920.2958 972.8841 L 894.00165 999.1783 L 867.70746 1025.4724 L 867.70746 1025.4724 L 867.70746 1025.4724 L 841.41327 1025.4724 Q 815.11914 1025.4724 788.82495 1051.7666 Q 762.5308 1078.0608 552.1775 1078.0608 Q 341.82416 1078.0608 236.64749 972.8841 Q 105.17666 867.70746 52.58833 736.23663 L 1.8189894E-12 578.4716 L 26.294165 420.70663 Q 52.58833 289.2358 184.05916 157.76498 Q 289.2358 26.294165 341.82416 26.294165 Q 420.70663 -26.294165 604.7658 0.0 Q 788.82495 26.294165 894.00165 105.17666 Q 1025.4724 184.05916 1078.0608 289.2358 Q 1130.649 420.70663 1130.649 499.58914 z M 447.00082 157.76498 Q 499.58914 78.88249 578.4716 78.88249 Q 657.3541 78.88249 683.6483 184.05916 Q 709.94244 289.2358 709.94244 552.1775 Q 709.94244 815.11914 657.3541 894.00165 Q 604.7658 972.8841 525.8833 946.58997 Q 447.00082 920.2958 420.70663 788.82495 Q 394.41248 657.3541 394.41248 447.00082 Q 394.41248 236.64749 447.00082 157.76498 z" svg:height="10.780608mm" draw:style-name="style-186" svg:viewBox="0.0 0.0 1130.649 1078.0608" svg:width="11.306491mm" svg:x="109.64667mm" svg:y="228.49629mm"/>
          <draw:path svg:d="M 447.00082 0.0 L 447.00082 0.0 L 447.00082 0.0 Q 447.00082 26.294165 262.94165 184.05916 Q 78.88249 341.82416 26.294165 184.05916 L -1.8189894E-12 0.0 L 26.294165 26.294165 Q 78.88249 52.58833 78.88249 52.58833 L 78.88249 78.88249 L 78.88249 78.88249 L 78.88249 78.88249 L 184.05916 78.88249 Q 289.2358 52.58833 368.11832 26.294165 Q 447.00082 -26.294165 447.00082 0.0 z" svg:height="1.8405915mm" draw:style-name="style-187" svg:viewBox="0.0 0.0 447.00082 184.05916" svg:width="4.470008mm" svg:x="140.1479mm" svg:y="62.317173mm"/>
          <draw:path svg:d="M 26.294165 52.58833 L 52.58833 -1.8189894E-12 L 52.58833 -1.8189894E-12 L 52.58833 -1.8189894E-12 L 78.88249 -1.8189894E-12 L 78.88249 -1.8189894E-12 L 105.17666 26.294165 L 105.17666 26.294165 L 105.17666 52.58833 L 105.17666 52.58833 L 52.58833 78.88249 Q 26.294165 105.17666 78.88249 131.47083 Q 131.47083 131.47083 105.17666 184.05916 Q 105.17666 262.94165 78.88249 262.94165 Q 52.58833 262.94165 52.58833 368.11832 Q 52.58833 447.00082 52.58833 473.29498 L 52.58833 473.29498 L 52.58833 499.58914 Q 52.58833 525.8833 26.294165 525.8833 L 26.294165 525.8833 L 26.294165 499.58914 Q 0.0 473.29498 0.0 420.70663 L 0.0 341.82416 L 0.0 210.35332 Q 0.0 78.88249 26.294165 52.58833 z" svg:height="5.258833mm" draw:style-name="style-188" svg:viewBox="0.0 0.0 105.17666 525.8833" svg:width="1.0517666mm" svg:x="121.47904mm" svg:y="150.40262mm"/>
          <draw:path svg:d="M 368.11832 0.0 L 368.11832 0.0 L 394.41248 0.0 L 394.41248 0.0 L 420.70663 0.0 L 420.70663 0.0 L 473.29498 0.0 L 499.58914 0.0 L 394.41248 105.17666 Q 315.52997 210.35332 262.94165 315.52997 Q 262.94165 394.41248 236.64749 473.29498 L 236.64749 552.1775 L 236.64749 552.1775 Q 210.35332 552.1775 210.35332 473.29498 Q 210.35332 394.41248 105.17666 420.70663 L 0.0 473.29498 L 0.0 473.29498 Q 0.0 447.00082 26.294165 394.41248 L 26.294165 341.82416 L 26.294165 341.82416 L 52.58833 341.82416 L 52.58833 262.94165 L 52.58833 210.35332 L 78.88249 210.35332 L 78.88249 210.35332 L 78.88249 184.05916 L 105.17666 184.05916 L 105.17666 184.05916 L 105.17666 157.76498 L 105.17666 157.76498 L 105.17666 157.76498 L 131.47083 131.47083 Q 157.76498 105.17666 184.05916 105.17666 L 236.64749 78.88249 L 262.94165 78.88249 L 262.94165 52.58833 L 315.52997 52.58833 L 341.82416 52.58833 L 341.82416 26.294165 L 368.11832 26.294165 L 368.11832 26.294165 L 368.11832 0.0 L 368.11832 0.0 z" svg:height="5.521775mm" draw:style-name="style-189" svg:viewBox="0.0 0.0 499.58914 552.1775" svg:width="4.9958916mm" svg:x="76.77896mm" svg:y="228.75923mm"/>
          <draw:path svg:d="M 447.00082 0.0 L 499.58914 0.0 L 499.58914 0.0 L 499.58914 0.0 L 473.29498 26.294165 L 447.00082 52.58833 L 473.29498 52.58833 L 525.8833 52.58833 L 525.8833 105.17666 L 525.8833 131.47083 L 552.1775 157.76498 Q 552.1775 184.05916 578.4716 210.35332 Q 631.05994 210.35332 631.05994 236.64749 Q 631.05994 262.94165 657.3541 262.94165 Q 683.6483 262.94165 683.6483 289.2358 L 683.6483 315.52997 L 657.3541 315.52997 Q 631.05994 315.52997 631.05994 262.94165 Q 604.7658 236.64749 473.29498 262.94165 Q 341.82416 262.94165 315.52997 315.52997 Q 315.52997 341.82416 157.76498 420.70663 L 26.294165 499.58914 L 26.294165 473.29498 L 1.8189894E-12 473.29498 L 1.8189894E-12 473.29498 L 1.8189894E-12 473.29498 L 1.8189894E-12 447.00082 L 1.8189894E-12 447.00082 L 26.294165 447.00082 L 26.294165 420.70663 L 26.294165 420.70663 L 52.58833 420.70663 L 52.58833 420.70663 L 52.58833 420.70663 L 52.58833 394.41248 L 52.58833 394.41248 L 78.88249 394.41248 L 78.88249 368.11832 L 78.88249 368.11832 L 78.88249 368.11832 L 78.88249 368.11832 L 105.17666 368.11832 L 105.17666 341.82416 L 105.17666 315.52997 L 52.58833 315.52997 L 26.294165 315.52997 L 26.294165 289.2358 L 52.58833 289.2358 L 52.58833 289.2358 L 52.58833 262.94165 L 52.58833 262.94165 Q 52.58833 262.94165 52.58833 210.35332 L 52.58833 184.05916 L 210.35332 105.17666 Q 394.41248 0.0 447.00082 0.0 z" svg:height="4.9958916mm" draw:style-name="style-190" svg:viewBox="0.0 0.0 683.6483 499.58914" svg:width="6.836483mm" svg:x="93.081345mm" svg:y="131.47083mm"/>
          <draw:path svg:d="M 52.58833 0.0 L 52.58833 0.0 L 131.47083 26.294165 Q 210.35332 52.58833 210.35332 78.88249 L 236.64749 78.88249 L 236.64749 78.88249 L 262.94165 78.88249 L 262.94165 78.88249 L 262.94165 105.17666 L 262.94165 105.17666 L 262.94165 105.17666 L 289.2358 131.47083 L 289.2358 157.76498 L 236.64749 236.64749 Q 210.35332 315.52997 210.35332 368.11832 Q 210.35332 420.70663 184.05916 420.70663 L 184.05916 420.70663 L 184.05916 447.00082 L 157.76498 447.00082 L 157.76498 473.29498 L 157.76498 499.58914 L 131.47083 499.58914 L 105.17666 473.29498 L 78.88249 473.29498 Q 52.58833 473.29498 52.58833 420.70663 L 78.88249 368.11832 L 52.58833 368.11832 L 26.294165 368.11832 L 0.0 368.11832 L 0.0 368.11832 L 0.0 368.11832 L 0.0 368.11832 L 0.0 368.11832 Q 0.0 341.82416 26.294165 315.52997 Q 52.58833 289.2358 52.58833 157.76498 L 52.58833 26.294165 L 52.58833 26.294165 L 52.58833 0.0 L 52.58833 0.0 z" svg:height="4.9958916mm" draw:style-name="style-191" svg:viewBox="0.0 0.0 289.2358 499.58914" svg:width="2.892358mm" svg:x="118.849625mm" svg:y="208.24979mm"/>
          <draw:path svg:d="M 420.70663 26.294165 L 447.00082 0.0 L 473.29498 52.58833 Q 473.29498 78.88249 473.29498 105.17666 Q 473.29498 131.47083 525.8833 157.76498 Q 578.4716 184.05916 525.8833 262.94165 Q 499.58914 341.82416 525.8833 341.82416 Q 552.1775 341.82416 552.1775 368.11832 Q 578.4716 394.41248 578.4716 420.70663 L 578.4716 420.70663 L 525.8833 473.29498 Q 447.00082 525.8833 394.41248 552.1775 Q 368.11832 604.7658 341.82416 631.05994 Q 341.82416 631.05994 315.52997 631.05994 Q 289.2358 631.05994 262.94165 631.05994 L 236.64749 631.05994 L 236.64749 604.7658 Q 236.64749 578.4716 210.35332 578.4716 Q 184.05916 578.4716 184.05916 552.1775 Q 184.05916 525.8833 210.35332 525.8833 Q 236.64749 525.8833 210.35332 499.58914 Q 157.76498 499.58914 157.76498 473.29498 Q 157.76498 420.70663 131.47083 420.70663 Q 105.17666 420.70663 105.17666 473.29498 Q 105.17666 499.58914 52.58833 473.29498 L 52.58833 447.00082 L 26.294165 447.00082 L 26.294165 420.70663 L 26.294165 420.70663 L -9.094947E-13 420.70663 L -9.094947E-13 420.70663 L -9.094947E-13 420.70663 L -9.094947E-13 394.41248 L -9.094947E-13 394.41248 L 26.294165 368.11832 L 52.58833 315.52997 L 52.58833 315.52997 L 52.58833 315.52997 L 52.58833 289.2358 L 52.58833 289.2358 L 52.58833 262.94165 Q 52.58833 236.64749 78.88249 210.35332 L 105.17666 157.76498 L 105.17666 157.76498 L 105.17666 157.76498 L 157.76498 184.05916 L 184.05916 210.35332 L 184.05916 210.35332 L 157.76498 210.35332 L 157.76498 210.35332 L 157.76498 210.35332 L 184.05916 210.35332 L 210.35332 210.35332 L 210.35332 210.35332 L 210.35332 210.35332 L 236.64749 210.35332 L 236.64749 210.35332 L 262.94165 184.05916 L 289.2358 157.76498 L 289.2358 157.76498 L 315.52997 157.76498 L 315.52997 157.76498 L 315.52997 157.76498 L 341.82416 131.47083 Q 368.11832 131.47083 368.11832 105.17666 Q 368.11832 52.58833 368.11832 52.58833 Q 394.41248 52.58833 420.70663 26.294165 z M 499.58914 420.70663 Q 525.8833 420.70663 525.8833 420.70663 Q 525.8833 420.70663 525.8833 420.70663 Q 499.58914 420.70663 499.58914 420.70663 z" svg:height="6.3106mm" draw:style-name="style-192" svg:viewBox="0.0 0.0 578.4716 631.05994" svg:width="5.784716mm" svg:x="75.20131mm" svg:y="163.54971mm"/>
          <draw:path svg:d="M 499.58914 999.1783 L 499.58914 1183.2374 L 473.29498 1183.2374 L 473.29498 1209.5316 L 473.29498 1209.5316 L 499.58914 1209.5316 L 499.58914 1235.8258 L 499.58914 1262.1199 L 473.29498 1262.1199 L 447.00082 1262.1199 L 447.00082 1235.8258 L 447.00082 1235.8258 L 420.70663 1209.5316 Q 394.41248 1183.2374 368.11832 1104.355 L 315.52997 999.1783 L 289.2358 999.1783 L 262.94165 999.1783 L 236.64749 1025.4724 Q 210.35332 1025.4724 210.35332 1051.7666 Q 210.35332 1078.0608 184.05916 1104.355 Q 131.47083 1104.355 131.47083 1130.649 L 131.47083 1130.649 L 105.17666 1130.649 L 105.17666 1156.9432 L 105.17666 1156.9432 L 78.88249 1156.9432 L 78.88249 1156.9432 L 78.88249 1156.9432 L 78.88249 1183.2374 L 78.88249 1183.2374 L 52.58833 1183.2374 L 52.58833 1209.5316 L 52.58833 1209.5316 L 26.294165 1209.5316 L 26.294165 1156.9432 L 26.294165 1104.355 L 52.58833 1078.0608 L 78.88249 1051.7666 L 78.88249 1025.4724 Q 78.88249 999.1783 131.47083 894.00165 Q 184.05916 762.5308 78.88249 578.4716 L 26.294165 394.41248 L 0.0 368.11832 L 0.0 341.82416 L 157.76498 368.11832 Q 341.82416 368.11832 394.41248 184.05916 Q 473.29498 0.0 499.58914 0.0 Q 525.8833 0.0 525.8833 236.64749 Q 525.8833 473.29498 657.3541 525.8833 Q 788.82495 578.4716 657.3541 683.6483 Q 499.58914 815.11914 499.58914 999.1783 z" svg:height="12.6212mm" draw:style-name="style-193" svg:viewBox="0.0 0.0 657.3541 1262.1199" svg:width="6.573541mm" svg:x="45.488907mm" svg:y="206.67213mm"/>
          <draw:path svg:d="M 368.11832 -9.094947E-13 L 394.41248 -9.094947E-13 L 394.41248 26.294165 Q 368.11832 26.294165 262.94165 184.05916 Q 157.76498 341.82416 78.88249 394.41248 L 0.0 420.70663 L 0.0 394.41248 L 0.0 368.11832 L 26.294165 341.82416 Q 52.58833 315.52997 78.88249 236.64749 Q 105.17666 184.05916 131.47083 157.76498 Q 157.76498 157.76498 157.76498 131.47083 Q 157.76498 105.17666 262.94165 52.58833 Q 341.82416 26.294165 368.11832 -9.094947E-13 z" svg:height="4.2070665mm" draw:style-name="style-194" svg:viewBox="0.0 0.0 394.41248 420.70663" svg:width="3.9441247mm" svg:x="106.228424mm" svg:y="71.25719mm"/>
          <draw:path svg:d="M 105.17666 3.6379788E-12 Q 210.35332 3.6379788E-12 210.35332 105.17666 Q 184.05916 210.35332 105.17666 210.35332 Q -9.094947E-13 210.35332 -9.094947E-13 105.17666 Q -9.094947E-13 3.6379788E-12 105.17666 3.6379788E-12 z" svg:height="2.1035333mm" draw:style-name="style-195" svg:viewBox="0.0 0.0 210.35332 210.35332" svg:width="2.1035333mm" svg:x="54.42892mm" svg:y="255.0534mm"/>
          <draw:path svg:d="M 341.82416 26.294165 L 341.82416 0.0 L 420.70663 0.0 Q 473.29498 0.0 447.00082 78.88249 Q 420.70663 131.47083 420.70663 184.05916 Q 420.70663 262.94165 394.41248 289.2358 L 368.11832 315.52997 L 368.11832 315.52997 L 368.11832 341.82416 L 368.11832 341.82416 L 368.11832 341.82416 L 341.82416 341.82416 L 341.82416 341.82416 L 315.52997 368.11832 L 289.2358 394.41248 L 289.2358 394.41248 L 289.2358 394.41248 L 262.94165 394.41248 Q 262.94165 394.41248 210.35332 447.00082 L 184.05916 447.00082 L 184.05916 473.29498 L 157.76498 473.29498 L 157.76498 499.58914 L 157.76498 525.8833 L 105.17666 525.8833 L 52.58833 552.1775 L 26.294165 552.1775 L 0.0 552.1775 L 0.0 499.58914 L 0.0 473.29498 L 26.294165 473.29498 L 26.294165 447.00082 L 26.294165 447.00082 L 52.58833 447.00082 L 52.58833 447.00082 L 52.58833 447.00082 L 52.58833 420.70663 L 52.58833 420.70663 L 78.88249 420.70663 L 78.88249 394.41248 L 78.88249 394.41248 L 105.17666 394.41248 L 105.17666 341.82416 L 105.17666 289.2358 L 105.17666 289.2358 L 105.17666 289.2358 L 105.17666 289.2358 Q 105.17666 262.94165 105.17666 262.94165 L 105.17666 262.94165 L 105.17666 236.64749 Q 131.47083 236.64749 184.05916 210.35332 Q 236.64749 210.35332 289.2358 131.47083 Q 315.52997 26.294165 341.82416 26.294165 z" svg:height="5.521775mm" draw:style-name="style-196" svg:viewBox="0.0 0.0 447.00082 552.1775" svg:width="4.470008mm" svg:x="114.11668mm" svg:y="76.51602mm"/>
          <draw:path svg:d="M 131.47083 52.58833 L 131.47083 -1.8189894E-12 L 184.05916 -1.8189894E-12 Q 210.35332 -1.8189894E-12 236.64749 26.294165 L 262.94165 26.294165 L 236.64749 52.58833 Q 210.35332 52.58833 236.64749 78.88249 Q 236.64749 105.17666 262.94165 78.88249 Q 289.2358 78.88249 289.2358 105.17666 Q 315.52997 157.76498 394.41248 157.76498 Q 447.00082 210.35332 447.00082 210.35332 Q 420.70663 210.35332 499.58914 289.2358 Q 552.1775 341.82416 604.7658 368.11832 Q 657.3541 368.11832 683.6483 420.70663 Q 709.94244 473.29498 683.6483 525.8833 L 683.6483 552.1775 L 657.3541 552.1775 Q 631.05994 525.8833 604.7658 525.8833 Q 604.7658 525.8833 552.1775 525.8833 L 499.58914 552.1775 L 473.29498 552.1775 Q 447.00082 552.1775 447.00082 525.8833 Q 447.00082 499.58914 315.52997 420.70663 Q 210.35332 341.82416 184.05916 315.52997 Q 184.05916 262.94165 157.76498 289.2358 Q 131.47083 315.52997 131.47083 262.94165 L 105.17666 210.35332 L 105.17666 210.35332 L 78.88249 210.35332 L 78.88249 210.35332 L 78.88249 210.35332 L 78.88249 184.05916 L 78.88249 184.05916 L 52.58833 184.05916 L 52.58833 157.76498 L 26.294165 157.76498 L 0.0 157.76498 L 0.0 131.47083 L 0.0 131.47083 L 26.294165 131.47083 Q 78.88249 105.17666 105.17666 105.17666 Q 131.47083 105.17666 131.47083 52.58833 z" svg:height="5.521775mm" draw:style-name="style-197" svg:viewBox="0.0 0.0 683.6483 552.1775" svg:width="6.836483mm" svg:x="102.2843mm" svg:y="142.51437mm"/>
          <draw:path svg:d="M 999.1783 0.0 L 999.1783 0.0 L 999.1783 0.0 Q 1025.4724 0.0 1025.4724 762.5308 L 1025.4724 1551.3557 L 1183.2374 2392.769 Q 1341.0024 3207.8882 1341.0024 3523.4182 Q 1393.5908 3838.9482 1393.5908 3970.419 Q 1393.5908 4101.8896 1446.1791 4364.8315 Q 1498.7675 4627.773 1525.0616 4654.0674 L 1525.0616 4680.3613 L 1498.7675 4864.4204 Q 1498.7675 5022.1855 1446.1791 5074.774 Q 1419.8849 5127.3623 1341.0024 5127.3623 L 1235.8258 5127.3623 L 1235.8258 5153.6562 L 1235.8258 5153.6562 L 1078.0608 5232.539 Q 946.58997 5337.7153 920.2958 5337.7153 L 920.2958 5337.7153 L 920.2958 5311.4214 Q 920.2958 5285.1274 972.8841 5232.539 Q 999.1783 5179.9507 1025.4724 5179.9507 L 1051.7666 5179.9507 L 1051.7666 5153.6562 L 1051.7666 5153.6562 L 1078.0608 5153.6562 Q 1078.0608 5127.3623 1104.355 5127.3623 L 1130.649 5101.068 L 1156.9432 5074.774 L 1156.9432 5048.4795 L 1130.649 5048.4795 L 1078.0608 5022.1855 L 1051.7666 5022.1855 Q 1025.4724 5022.1855 867.70746 4943.303 Q 709.94244 4864.4204 709.94244 4838.1265 Q 736.23663 4811.832 657.3541 4811.832 Q 578.4716 4759.244 604.7658 4759.244 Q 604.7658 4732.9497 657.3541 4654.0674 L 683.6483 4601.479 L 683.6483 4601.479 Q 709.94244 4601.479 709.94244 4627.773 Q 709.94244 4654.0674 815.11914 4627.773 Q 946.58997 4601.479 1025.4724 4548.8906 Q 1130.649 4496.3022 1156.9432 4443.714 Q 1183.2374 4391.1255 1183.2374 4364.8315 Q 1209.5316 4338.537 1183.2374 4338.537 Q 1156.9432 4338.537 1130.649 4285.9487 Q 1130.649 4233.361 1130.649 4233.361 Q 1156.9432 4207.0664 1130.649 4128.184 Q 1130.649 4075.5957 1078.0608 4075.5957 Q 1051.7666 4101.8896 1078.0608 3970.419 L 1104.355 3838.9482 L 1104.355 3812.654 Q 1130.649 3812.654 1130.649 3707.4773 Q 1130.649 3628.5947 1104.355 3549.7124 L 1078.0608 3497.124 L 1078.0608 3391.9473 Q 1078.0608 3260.4766 1078.0608 3129.0056 L 1051.7666 3023.829 L 1051.7666 3023.829 Q 1078.0608 2997.535 1051.7666 2839.7698 L 1025.4724 2682.005 L 1025.4724 2655.7107 L 1025.4724 2629.4165 L 999.1783 2550.534 L 972.8841 2497.9458 L 972.8841 2497.9458 L 972.8841 2497.9458 L 946.58997 2471.6516 L 920.2958 2471.6516 L 920.2958 2497.9458 L 920.2958 2550.534 L 894.00165 2550.534 L 894.00165 2550.534 L 894.00165 2576.8281 L 920.2958 2576.8281 L 920.2958 2603.1223 L 920.2958 2655.7107 L 920.2958 2760.8875 Q 920.2958 2866.064 894.00165 2918.6523 L 894.00165 2971.2407 L 894.00165 3102.7114 L 920.2958 3234.1824 L 920.2958 3286.7708 L 920.2958 3365.653 L 920.2958 3365.653 L 920.2958 3365.653 L 894.00165 3365.653 L 894.00165 3391.9473 L 894.00165 3391.9473 L 867.70746 3391.9473 L 867.70746 3391.9473 L 867.70746 3391.9473 L 867.70746 3391.9473 L 841.41327 3391.9473 L 841.41327 3391.9473 L 815.11914 3391.9473 L 815.11914 3391.9473 L 815.11914 3391.9473 L 815.11914 3365.653 L 815.11914 3365.653 L 788.82495 3365.653 L 788.82495 3339.359 L 762.5308 3339.359 L 736.23663 3339.359 L 736.23663 3313.065 L 709.94244 3286.7708 L 709.94244 3286.7708 L 709.94244 3286.7708 L 709.94244 3260.4766 L 709.94244 3260.4766 L 683.6483 3260.4766 L 683.6483 3260.4766 L 683.6483 3234.1824 L 683.6483 3207.8882 L 709.94244 3207.8882 L 736.23663 3181.594 L 736.23663 3181.594 L 709.94244 3181.594 L 709.94244 3129.0056 Q 709.94244 3102.7114 736.23663 3076.4172 Q 736.23663 3023.829 709.94244 3023.829 Q 657.3541 3023.829 683.6483 2971.2407 Q 709.94244 2892.3582 683.6483 2866.064 Q 657.3541 2866.064 657.3541 2787.1816 Q 657.3541 2708.299 604.7658 2708.299 L 578.4716 2734.5933 L 578.4716 2708.299 Q 604.7658 2682.005 604.7658 2603.1223 Q 631.05994 2524.2397 657.3541 2524.2397 Q 683.6483 2524.2397 683.6483 2445.3574 Q 657.3541 2392.769 709.94244 2208.71 Q 709.94244 2024.6508 736.23663 1840.5916 Q 736.23663 1656.5325 709.94244 1656.5325 Q 683.6483 1656.5325 683.6483 1682.8265 Q 683.6483 1709.1207 657.3541 1709.1207 Q 631.05994 1709.1207 683.6483 1630.2383 L 709.94244 1551.3557 L 709.94244 1498.7675 L 709.94244 1472.4733 L 683.6483 1472.4733 L 657.3541 1446.1791 L 631.05994 1446.1791 L 604.7658 1446.1791 L 578.4716 1446.1791 L 552.1775 1446.1791 L 552.1775 1446.1791 L 552.1775 1446.1791 L 525.8833 1446.1791 L 525.8833 1446.1791 L 525.8833 1472.4733 Q 499.58914 1472.4733 499.58914 1498.7675 Q 499.58914 1498.7675 420.70663 1498.7675 L 341.82416 1525.0616 L 341.82416 1525.0616 L 341.82416 1551.3557 L 341.82416 1577.6499 Q 315.52997 1603.9441 289.2358 1630.2383 L 289.2358 1630.2383 L 289.2358 1630.2383 Q 262.94165 1603.9441 262.94165 1603.9441 L 262.94165 1603.9441 L 262.94165 1603.9441 Q 236.64749 1603.9441 184.05916 1603.9441 L 131.47083 1630.2383 L 131.47083 1630.2383 L 105.17666 1603.9441 L 105.17666 1603.9441 L 78.88249 1603.9441 L 78.88249 1603.9441 L 78.88249 1603.9441 L 78.88249 1630.2383 L 78.88249 1630.2383 L 52.58833 1630.2383 L 52.58833 1656.5325 L 26.294165 1656.5325 L 0.0 1656.5325 L 0.0 1630.2383 L 26.294165 1630.2383 L 26.294165 1603.9441 L 26.294165 1577.6499 L 26.294165 1577.6499 L 52.58833 1551.3557 L 52.58833 1551.3557 L 52.58833 1551.3557 L 52.58833 1551.3557 L 78.88249 1525.0616 L 78.88249 1525.0616 L 78.88249 1498.7675 L 78.88249 1498.7675 L 78.88249 1498.7675 L 105.17666 1498.7675 L 105.17666 1498.7675 L 105.17666 1472.4733 L 131.47083 1472.4733 L 131.47083 1472.4733 Q 131.47083 1446.1791 131.47083 1446.1791 L 157.76498 1446.1791 L 184.05916 1446.1791 Q 210.35332 1446.1791 289.2358 1341.0024 L 368.11832 1262.1199 L 394.41248 1262.1199 Q 394.41248 1235.8258 394.41248 1235.8258 L 394.41248 1235.8258 L 394.41248 1235.8258 Q 420.70663 1235.8258 420.70663 1209.5316 L 420.70663 1209.5316 L 447.00082 1209.5316 Q 447.00082 1183.2374 447.00082 1183.2374 L 447.00082 1183.2374 L 447.00082 1156.9432 L 447.00082 1130.649 L 473.29498 1130.649 Q 473.29498 1130.649 499.58914 1078.0608 Q 525.8833 1078.0608 552.1775 999.1783 L 578.4716 920.2958 L 604.7658 920.2958 Q 604.7658 920.2958 604.7658 894.00165 L 604.7658 894.00165 L 604.7658 894.00165 Q 631.05994 867.70746 631.05994 867.70746 L 631.05994 867.70746 L 657.3541 867.70746 Q 657.3541 867.70746 709.94244 841.41327 Q 762.5308 815.11914 762.5308 762.5308 Q 762.5308 709.94244 815.11914 578.4716 Q 867.70746 447.00082 867.70746 368.11832 L 841.41327 262.94165 L 841.41327 236.64749 Q 815.11914 236.64749 841.41327 184.05916 L 841.41327 131.47083 L 867.70746 131.47083 L 867.70746 131.47083 L 867.70746 105.17666 L 867.70746 105.17666 L 894.00165 105.17666 L 894.00165 131.47083 L 894.00165 131.47083 L 920.2958 131.47083 L 920.2958 105.17666 L 920.2958 78.88249 L 946.58997 78.88249 L 972.8841 78.88249 L 972.8841 52.58833 L 972.8841 26.294165 L 999.1783 26.294165 L 999.1783 26.294165 L 999.1783 0.0 z" svg:height="53.377155mm" draw:style-name="style-198" svg:viewBox="0.0 0.0 1525.0616 5337.7153" svg:width="15.250616mm" svg:x="114.379616mm" svg:y="176.43385mm"/>
          <draw:path svg:d="M 210.35332 0.0 L 210.35332 0.0 L 236.64749 0.0 L 236.64749 0.0 L 236.64749 26.294165 L 262.94165 26.294165 L 262.94165 131.47083 Q 262.94165 236.64749 236.64749 262.94165 Q 210.35332 262.94165 210.35332 262.94165 L 210.35332 289.2358 L 210.35332 289.2358 Q 184.05916 262.94165 105.17666 315.52997 L 0.0 341.82416 L 0.0 341.82416 Q 0.0 341.82416 0.0 315.52997 Q 0.0 262.94165 0.0 184.05916 L 26.294165 105.17666 L 52.58833 105.17666 Q 52.58833 105.17666 52.58833 78.88249 L 26.294165 78.88249 L 52.58833 52.58833 Q 78.88249 52.58833 105.17666 52.58833 Q 131.47083 52.58833 157.76498 26.294165 L 210.35332 0.0 L 210.35332 0.0 z" svg:height="3.4182415mm" draw:style-name="style-199" svg:viewBox="0.0 0.0 262.94165 341.82416" svg:width="2.6294165mm" svg:x="97.81429mm" svg:y="209.82744mm"/>
          <draw:path svg:d="M 894.00165 26.294165 L 946.58997 0.0 L 946.58997 0.0 Q 946.58997 26.294165 946.58997 26.294165 L 972.8841 26.294165 L 972.8841 78.88249 L 972.8841 105.17666 L 946.58997 499.58914 Q 946.58997 920.2958 920.2958 920.2958 L 920.2958 920.2958 L 894.00165 946.58997 L 867.70746 972.8841 L 894.00165 972.8841 L 946.58997 972.8841 L 1156.9432 999.1783 L 1393.5908 999.1783 L 1446.1791 999.1783 L 1498.7675 999.1783 L 1761.7091 999.1783 L 2024.6508 972.8841 L 2024.6508 972.8841 L 2050.9448 972.8841 L 2050.9448 972.8841 L 2050.9448 972.8841 L 2050.9448 946.58997 L 2050.9448 946.58997 L 2024.6508 946.58997 L 2024.6508 920.2958 L 1998.3566 920.2958 Q 1945.7682 920.2958 1945.7682 499.58914 Q 1945.7682 105.17666 2024.6508 52.58833 L 2103.5332 0.0 L 2156.1216 52.58833 Q 2208.71 105.17666 2182.4158 499.58914 Q 2182.4158 920.2958 2156.1216 946.58997 Q 2103.5332 999.1783 2392.769 999.1783 Q 2682.005 999.1783 2682.005 972.8841 Q 2655.7107 920.2958 2603.1223 920.2958 Q 2576.8281 894.00165 2550.534 815.11914 L 2550.534 736.23663 L 2576.8281 736.23663 L 2603.1223 736.23663 L 2603.1223 683.6483 L 2629.4165 631.05994 L 2629.4165 604.7658 L 2629.4165 578.4716 L 2655.7107 499.58914 L 2682.005 447.00082 L 2682.005 499.58914 Q 2708.299 552.1775 2708.299 552.1775 L 2734.5933 552.1775 L 2734.5933 499.58914 L 2734.5933 473.29498 L 2760.8875 473.29498 L 2760.8875 473.29498 L 2813.4756 631.05994 Q 2866.064 762.5308 2997.535 867.70746 Q 3102.7114 972.8841 3313.065 972.8841 Q 3523.4182 972.8841 3549.7124 946.58997 Q 3576.0066 920.2958 3602.3005 920.2958 L 3628.5947 920.2958 L 3681.183 920.2958 L 3707.4773 920.2958 L 3707.4773 894.00165 L 3733.7715 894.00165 L 3812.654 867.70746 Q 3917.8306 867.70746 3917.8306 920.2958 Q 3891.5364 946.58997 3891.5364 972.8841 L 3891.5364 1025.4724 L 3891.5364 1051.7666 L 3891.5364 1078.0608 L 3891.5364 1078.0608 Q 3891.5364 1078.0608 3891.5364 1104.355 L 3891.5364 1104.355 L 3917.8306 1130.649 Q 3917.8306 1156.9432 3865.2422 1183.2374 Q 3786.3599 1235.8258 3812.654 1235.8258 Q 3838.9482 1262.1199 3838.9482 1288.4141 Q 3838.9482 1341.0024 3786.3599 1341.0024 Q 3733.7715 1341.0024 3628.5947 1419.8849 Q 3523.4182 1498.7675 3470.8298 1498.7675 Q 3418.2415 1525.0616 3418.2415 1498.7675 Q 3418.2415 1472.4733 3391.9473 1498.7675 Q 3365.653 1525.0616 3365.653 1498.7675 Q 3365.653 1472.4733 3260.4766 1472.4733 Q 3129.0056 1498.7675 3102.7114 1472.4733 Q 3102.7114 1446.1791 2997.535 1446.1791 Q 2866.064 1472.4733 2866.064 1446.1791 Q 2866.064 1419.8849 2839.7698 1446.1791 Q 2787.1816 1446.1791 2760.8875 1446.1791 Q 2734.5933 1472.4733 2734.5933 1446.1791 Q 2708.299 1393.5908 2708.299 1446.1791 L 2708.299 1498.7675 L 2682.005 1498.7675 L 2655.7107 1498.7675 L 2629.4165 1525.0616 L 2603.1223 1525.0616 L 2603.1223 1498.7675 L 2629.4165 1472.4733 L 2629.4165 1472.4733 L 2629.4165 1446.1791 L 2629.4165 1446.1791 L 2629.4165 1446.1791 L 2603.1223 1446.1791 Q 2603.1223 1446.1791 2603.1223 1367.2966 L 2576.8281 1314.7083 L 2576.8281 1314.7083 L 2576.8281 1314.7083 L 2576.8281 1288.4141 Q 2576.8281 1288.4141 2603.1223 1262.1199 L 2603.1223 1235.8258 L 2366.4749 1235.8258 L 2129.8274 1235.8258 L 2129.8274 1262.1199 L 2129.8274 1288.4141 L 2208.71 1288.4141 Q 2261.298 1288.4141 1998.3566 1577.6499 Q 1735.4149 1866.8857 1709.1207 1893.1799 Q 1682.8265 1893.1799 1525.0616 2077.239 Q 1367.2966 2235.0042 1367.2966 2261.298 L 1367.2966 2261.298 L 1341.0024 2261.298 L 1341.0024 2287.5923 L 1341.0024 2287.5923 L 1314.7083 2287.5923 L 1314.7083 2287.5923 L 1314.7083 2287.5923 L 1314.7083 2313.8865 L 1314.7083 2313.8865 L 1288.4141 2313.8865 L 1288.4141 2340.1807 L 1288.4141 2340.1807 L 1262.1199 2340.1807 L 1262.1199 2340.1807 L 1262.1199 2340.1807 L 1262.1199 2366.4749 L 1262.1199 2366.4749 L 1235.8258 2366.4749 L 1235.8258 2392.769 L 1209.5316 2392.769 L 1209.5316 2392.769 L 1209.5316 2392.769 L 1209.5316 2366.4749 L 1183.2374 2366.4749 L 1183.2374 2340.1807 L 1183.2374 2340.1807 L 1156.9432 2340.1807 L 1156.9432 2313.8865 L 1156.9432 2287.5923 L 1130.649 2287.5923 L 1130.649 2287.5923 L 1130.649 2287.5923 L 1130.649 2287.5923 L 1156.9432 2261.298 L 1183.2374 2235.0042 L 1183.2374 2235.0042 Q 1209.5316 2235.0042 1209.5316 2208.71 Q 1262.1199 2182.4158 1262.1199 2103.5332 L 1314.7083 2024.6508 L 1288.4141 1998.3566 L 1262.1199 1972.0624 L 1262.1199 1972.0624 Q 1262.1199 1972.0624 1209.5316 1919.4741 L 1130.649 1893.1799 L 1104.355 1893.1799 Q 1104.355 1866.8857 1051.7666 1866.8857 Q 999.1783 1840.5916 894.00165 1814.2974 Q 815.11914 1761.7091 841.41327 1735.4149 Q 841.41327 1709.1207 841.41327 1656.5325 Q 867.70746 1630.2383 841.41327 1630.2383 Q 815.11914 1630.2383 815.11914 1603.9441 Q 788.82495 1577.6499 762.5308 1603.9441 Q 736.23663 1603.9441 736.23663 1577.6499 Q 736.23663 1551.3557 683.6483 1551.3557 Q 657.3541 1551.3557 578.4716 1498.7675 Q 499.58914 1498.7675 420.70663 1393.5908 Q 341.82416 1314.7083 315.52997 1314.7083 Q 289.2358 1288.4141 315.52997 1288.4141 Q 341.82416 1288.4141 315.52997 1262.1199 Q 289.2358 1235.8258 262.94165 1262.1199 Q 262.94165 1288.4141 236.64749 1288.4141 Q 210.35332 1262.1199 184.05916 1235.8258 Q 157.76498 1235.8258 157.76498 1183.2374 Q 157.76498 1156.9432 105.17666 1156.9432 L 26.294165 1130.649 L 26.294165 1130.649 L 0.0 1130.649 L 0.0 1130.649 L 0.0 1130.649 L 78.88249 1104.355 L 157.76498 1078.0608 L 78.88249 1078.0608 L 0.0 1078.0608 L 26.294165 1051.7666 L 52.58833 1025.4724 L 157.76498 1025.4724 Q 262.94165 1025.4724 262.94165 999.1783 L 262.94165 999.1783 L 289.2358 999.1783 Q 315.52997 972.8841 447.00082 920.2958 L 578.4716 841.41327 L 578.4716 841.41327 L 578.4716 815.11914 L 578.4716 815.11914 L 578.4716 815.11914 L 604.7658 815.11914 L 604.7658 815.11914 L 604.7658 788.82495 L 631.05994 788.82495 L 631.05994 762.5308 L 631.05994 736.23663 L 657.3541 736.23663 L 657.3541 709.94244 L 657.3541 709.94244 L 683.6483 709.94244 L 683.6483 683.6483 L 683.6483 657.3541 L 683.6483 604.7658 L 683.6483 578.4716 L 683.6483 578.4716 L 683.6483 604.7658 L 657.3541 604.7658 L 631.05994 604.7658 L 631.05994 631.05994 L 631.05994 631.05994 L 604.7658 631.05994 L 604.7658 657.3541 L 578.4716 657.3541 Q 525.8833 657.3541 368.11832 657.3541 L 236.64749 657.3541 L 210.35332 657.3541 L 184.05916 657.3541 L 184.05916 631.05994 L 157.76498 631.05994 L 157.76498 631.05994 L 157.76498 604.7658 L 157.76498 604.7658 L 157.76498 604.7658 L 131.47083 604.7658 L 131.47083 604.7658 L 131.47083 578.4716 L 105.17666 578.4716 L 105.17666 525.8833 L 105.17666 473.29498 L 105.17666 394.41248 L 105.17666 289.2358 L 105.17666 289.2358 L 105.17666 289.2358 L 368.11832 262.94165 L 631.05994 262.94165 L 631.05994 262.94165 L 631.05994 289.2358 L 631.05994 289.2358 L 631.05994 289.2358 L 657.3541 289.2358 L 657.3541 289.2358 L 683.6483 289.2358 L 709.94244 289.2358 L 709.94244 289.2358 L 736.23663 289.2358 L 736.23663 289.2358 L 736.23663 289.2358 L 736.23663 262.94165 L 736.23663 262.94165 L 762.5308 262.94165 L 762.5308 236.64749 L 762.5308 236.64749 L 788.82495 236.64749 L 788.82495 210.35332 Q 788.82495 184.05916 841.41327 131.47083 Q 841.41327 78.88249 894.00165 26.294165 z" svg:height="23.92769mm" draw:style-name="style-200" svg:viewBox="0.0 0.0 3917.8306 2392.769" svg:width="39.178307mm" svg:x="82.037796mm" svg:y="229.54807mm"/>
          <draw:path svg:d="M 26.294165 26.294165 L 26.294165 1.8189894E-12 L 52.58833 1.8189894E-12 Q 78.88249 1.8189894E-12 131.47083 26.294165 L 157.76498 52.58833 L 184.05916 52.58833 L 210.35332 52.58833 L 236.64749 78.88249 L 236.64749 78.88249 L 315.52997 131.47083 Q 394.41248 184.05916 394.41248 236.64749 Q 394.41248 289.2358 447.00082 315.52997 Q 499.58914 341.82416 499.58914 368.11832 Q 499.58914 394.41248 604.7658 473.29498 Q 709.94244 578.4716 683.6483 578.4716 L 683.6483 604.7658 L 657.3541 604.7658 Q 657.3541 578.4716 552.1775 499.58914 Q 447.00082 420.70663 289.2358 315.52997 L 131.47083 210.35332 L 105.17666 184.05916 L 78.88249 184.05916 L 78.88249 157.76498 Q 78.88249 131.47083 26.294165 105.17666 L 1.8189894E-12 105.17666 L 1.8189894E-12 78.88249 Q 26.294165 52.58833 26.294165 26.294165 z" svg:height="6.047658mm" draw:style-name="style-201" svg:viewBox="0.0 0.0 683.6483 604.7658" svg:width="6.836483mm" svg:x="109.64667mm" svg:y="137.25554mm"/>
          <draw:path svg:d="M 0.0 26.294165 L 52.58833 0.0 L 78.88249 78.88249 Q 105.17666 157.76498 131.47083 184.05916 Q 131.47083 210.35332 157.76498 236.64749 Q 184.05916 236.64749 184.05916 315.52997 Q 157.76498 394.41248 157.76498 420.70663 Q 131.47083 420.70663 157.76498 447.00082 Q 210.35332 473.29498 210.35332 499.58914 Q 210.35332 525.8833 184.05916 552.1775 L 184.05916 578.4716 L 184.05916 578.4716 Q 157.76498 578.4716 157.76498 525.8833 Q 157.76498 499.58914 131.47083 473.29498 L 105.17666 473.29498 L 78.88249 473.29498 Q 78.88249 473.29498 52.58833 447.00082 L 0.0 420.70663 L 0.0 420.70663 Q 0.0 394.41248 0.0 315.52997 Q 0.0 210.35332 26.294165 210.35332 Q 52.58833 210.35332 52.58833 131.47083 Q 78.88249 78.88249 26.294165 78.88249 Q -26.294165 52.58833 0.0 26.294165 z" svg:height="5.784716mm" draw:style-name="style-202" svg:viewBox="0.0 0.0 210.35332 578.4716" svg:width="2.1035333mm" svg:x="122.00493mm" svg:y="150.92851mm"/>
          <draw:path svg:d="M 420.70663 0.0 L 473.29498 0.0 L 473.29498 52.58833 L 473.29498 131.47083 L 499.58914 131.47083 L 499.58914 105.17666 L 631.05994 52.58833 Q 736.23663 0.0 815.11914 0.0 L 894.00165 0.0 L 920.2958 26.294165 L 946.58997 52.58833 L 946.58997 52.58833 L 946.58997 52.58833 L 972.8841 52.58833 L 972.8841 52.58833 L 972.8841 78.88249 L 999.1783 78.88249 L 999.1783 78.88249 L 999.1783 105.17666 L 999.1783 105.17666 L 1025.4724 105.17666 L 1051.7666 131.47083 Q 1051.7666 157.76498 1078.0608 157.76498 L 1078.0608 157.76498 L 1104.355 157.76498 L 1104.355 157.76498 L 1104.355 157.76498 Q 1104.355 157.76498 1209.5316 105.17666 L 1288.4141 26.294165 L 1235.8258 78.88249 Q 1209.5316 131.47083 1183.2374 131.47083 L 1183.2374 157.76498 L 1209.5316 157.76498 Q 1262.1199 157.76498 1262.1199 184.05916 L 1262.1199 184.05916 L 1183.2374 236.64749 Q 1104.355 289.2358 1104.355 683.6483 Q 1104.355 1104.355 1156.9432 1104.355 L 1183.2374 1104.355 L 1183.2374 1130.649 L 1209.5316 1130.649 L 1209.5316 1130.649 L 1209.5316 1156.9432 L 1209.5316 1156.9432 L 1209.5316 1156.9432 L 1183.2374 1156.9432 L 1183.2374 1156.9432 L 920.2958 1183.2374 L 657.3541 1183.2374 L 657.3541 1156.9432 L 657.3541 1104.355 L 683.6483 1104.355 Q 709.94244 1104.355 709.94244 657.3541 L 736.23663 210.35332 L 709.94244 210.35332 L 709.94244 210.35332 L 683.6483 184.05916 L 657.3541 157.76498 L 631.05994 157.76498 L 604.7658 157.76498 L 578.4716 184.05916 L 552.1775 210.35332 L 552.1775 210.35332 L 525.8833 210.35332 L 525.8833 210.35332 L 525.8833 210.35332 L 525.8833 236.64749 L 525.8833 236.64749 L 499.58914 236.64749 L 499.58914 262.94165 L 499.58914 262.94165 L 473.29498 262.94165 L 473.29498 447.00082 Q 473.29498 631.05994 473.29498 841.41327 L 473.29498 1051.7666 L 473.29498 1078.0608 L 473.29498 1104.355 L 499.58914 1104.355 L 525.8833 1104.355 L 552.1775 1130.649 L 578.4716 1156.9432 L 578.4716 1156.9432 L 578.4716 1156.9432 L 552.1775 1156.9432 L 552.1775 1183.2374 L 315.52997 1183.2374 L 105.17666 1156.9432 L 52.58833 1156.9432 L 26.294165 1156.9432 L 52.58833 1130.649 L 78.88249 1104.355 L 78.88249 1104.355 Q 105.17666 1104.355 105.17666 683.6483 L 131.47083 289.2358 L 131.47083 289.2358 Q 157.76498 289.2358 131.47083 262.94165 L 131.47083 210.35332 L 131.47083 210.35332 Q 105.17666 184.05916 105.17666 184.05916 L 105.17666 184.05916 L 105.17666 184.05916 Q 105.17666 157.76498 52.58833 157.76498 L 26.294165 157.76498 L 26.294165 131.47083 L 0.0 131.47083 L 0.0 131.47083 L 0.0 105.17666 L 78.88249 105.17666 Q 157.76498 105.17666 157.76498 78.88249 L 157.76498 78.88249 L 184.05916 78.88249 L 210.35332 52.58833 L 236.64749 52.58833 L 262.94165 52.58833 L 315.52997 26.294165 Q 341.82416 0.0 420.70663 0.0 z" svg:height="11.832375mm" draw:style-name="style-203" svg:viewBox="0.0 0.0 1288.4141 1183.2374" svg:width="12.884141mm" svg:x="90.45193mm" svg:y="227.70747mm"/>
          <draw:path svg:d="M 157.76498 289.2358 L 262.94165 0.0 L 289.2358 105.17666 Q 289.2358 184.05916 236.64749 315.52997 Q 184.05916 447.00082 184.05916 499.58914 Q 184.05916 552.1775 131.47083 578.4716 Q 78.88249 578.4716 78.88249 604.7658 Q 52.58833 657.3541 26.294165 657.3541 L 0.0 657.3541 L 0.0 631.05994 Q 26.294165 604.7658 26.294165 578.4716 Q 52.58833 552.1775 157.76498 289.2358 z" svg:height="6.573541mm" draw:style-name="style-204" svg:viewBox="0.0 0.0 289.2358 657.3541" svg:width="2.892358mm" svg:x="120.16434mm" svg:y="179.06326mm"/>
          <draw:path svg:d="M 762.5308 0.0 L 815.11914 0.0 L 867.70746 0.0 Q 920.2958 0.0 920.2958 26.294165 Q 920.2958 52.58833 867.70746 78.88249 Q 841.41327 105.17666 841.41327 105.17666 L 815.11914 105.17666 L 815.11914 105.17666 L 815.11914 105.17666 L 815.11914 131.47083 L 815.11914 131.47083 L 788.82495 131.47083 L 788.82495 157.76498 L 788.82495 157.76498 L 815.11914 157.76498 L 815.11914 157.76498 L 815.11914 184.05916 L 788.82495 184.05916 L 788.82495 210.35332 L 736.23663 210.35332 L 683.6483 210.35332 L 683.6483 236.64749 L 683.6483 236.64749 L 657.3541 236.64749 Q 657.3541 262.94165 447.00082 315.52997 L 210.35332 394.41248 L 184.05916 394.41248 Q 184.05916 420.70663 184.05916 420.70663 L 184.05916 420.70663 L 157.76498 420.70663 Q 131.47083 420.70663 78.88249 447.00082 L 26.294165 473.29498 L 26.294165 447.00082 L 26.294165 447.00082 L -1.8189894E-12 447.00082 L -1.8189894E-12 420.70663 L -1.8189894E-12 420.70663 L -1.8189894E-12 420.70663 L -1.8189894E-12 420.70663 L -1.8189894E-12 420.70663 L 26.294165 394.41248 L 52.58833 368.11832 L 78.88249 368.11832 L 105.17666 368.11832 L 105.17666 315.52997 L 131.47083 289.2358 L 131.47083 289.2358 L 131.47083 262.94165 L 184.05916 262.94165 Q 236.64749 262.94165 447.00082 157.76498 Q 683.6483 0.0 762.5308 0.0 z" svg:height="4.7329497mm" draw:style-name="style-205" svg:viewBox="0.0 0.0 920.2958 473.29498" svg:width="9.202958mm" svg:x="152.7691mm" svg:y="87.29663mm"/>
          <draw:path svg:d="M 131.47083 78.88249 L 210.35332 0.0 L 262.94165 0.0 L 315.52997 0.0 L 315.52997 0.0 L 315.52997 0.0 L 341.82416 0.0 L 341.82416 0.0 L 368.11832 0.0 L 368.11832 0.0 L 394.41248 0.0 L 420.70663 0.0 L 420.70663 26.294165 L 447.00082 26.294165 L 420.70663 78.88249 Q 420.70663 105.17666 394.41248 131.47083 L 368.11832 157.76498 L 341.82416 157.76498 L 315.52997 157.76498 L 315.52997 184.05916 L 315.52997 210.35332 L 473.29498 210.35332 L 604.7658 210.35332 L 631.05994 236.64749 L 683.6483 236.64749 L 683.6483 236.64749 Q 683.6483 262.94165 499.58914 262.94165 L 315.52997 315.52997 L 315.52997 315.52997 L 315.52997 315.52997 L 315.52997 341.82416 L 315.52997 368.11832 L 315.52997 394.41248 L 315.52997 420.70663 L 341.82416 420.70663 L 341.82416 447.00082 L 341.82416 447.00082 L 341.82416 473.29498 L 315.52997 473.29498 L 315.52997 473.29498 L 315.52997 447.00082 L 315.52997 447.00082 L 289.2358 447.00082 L 289.2358 473.29498 L 262.94165 473.29498 L 236.64749 473.29498 L 184.05916 499.58914 L 131.47083 499.58914 L 131.47083 473.29498 Q 105.17666 473.29498 52.58833 420.70663 L -1.8189894E-12 394.41248 L 52.58833 394.41248 L 131.47083 394.41248 L 131.47083 368.11832 L 131.47083 341.82416 L 105.17666 341.82416 L 52.58833 315.52997 L 78.88249 315.52997 L 105.17666 315.52997 L 105.17666 289.2358 L 105.17666 289.2358 L 78.88249 289.2358 L 78.88249 262.94165 L 78.88249 262.94165 L 52.58833 262.94165 L 52.58833 262.94165 L 52.58833 262.94165 L 52.58833 236.64749 L 52.58833 236.64749 L 26.294165 210.35332 L -1.8189894E-12 184.05916 L -1.8189894E-12 184.05916 L -1.8189894E-12 184.05916 L -1.8189894E-12 184.05916 L -1.8189894E-12 157.76498 L 26.294165 157.76498 Q 52.58833 157.76498 131.47083 78.88249 z" svg:height="4.9958916mm" draw:style-name="style-206" svg:viewBox="0.0 0.0 683.6483 499.58914" svg:width="6.836483mm" svg:x="129.3673mm" svg:y="237.17337mm"/>
          <draw:path svg:d="M 394.41248 26.294165 L 420.70663 0.0 L 420.70663 0.0 L 420.70663 26.294165 L 420.70663 26.294165 L 420.70663 26.294165 L 447.00082 52.58833 L 473.29498 78.88249 L 473.29498 105.17666 L 473.29498 131.47083 L 552.1775 262.94165 Q 604.7658 394.41248 683.6483 394.41248 Q 788.82495 394.41248 894.00165 368.11832 L 972.8841 368.11832 L 972.8841 394.41248 L 946.58997 420.70663 L 946.58997 447.00082 L 946.58997 473.29498 L 867.70746 604.7658 Q 788.82495 736.23663 841.41327 867.70746 Q 894.00165 972.8841 920.2958 999.1783 L 946.58997 1025.4724 L 946.58997 1051.7666 L 946.58997 1078.0608 L 972.8841 1104.355 L 999.1783 1130.649 L 999.1783 1183.2374 L 999.1783 1209.5316 L 972.8841 1209.5316 L 946.58997 1183.2374 L 920.2958 1183.2374 L 894.00165 1183.2374 L 894.00165 1156.9432 L 894.00165 1156.9432 L 867.70746 1156.9432 Q 867.70746 1130.649 841.41327 1130.649 Q 788.82495 1078.0608 709.94244 1078.0608 Q 631.05994 1025.4724 552.1775 1183.2374 L 473.29498 1314.7083 L 447.00082 1341.0024 L 420.70663 1367.2966 L 420.70663 1393.5908 L 420.70663 1393.5908 L 420.70663 1393.5908 L 420.70663 1393.5908 L 394.41248 1393.5908 L 394.41248 1419.8849 L 394.41248 1419.8849 L 368.11832 1419.8849 L 368.11832 1130.649 Q 368.11832 841.41327 341.82416 841.41327 Q 341.82416 815.11914 210.35332 736.23663 L 78.88249 657.3541 L 78.88249 631.05994 L 52.58833 631.05994 L 52.58833 631.05994 L 52.58833 604.7658 L 26.294165 604.7658 L 0.0 604.7658 L 0.0 552.1775 L 0.0 525.8833 L 52.58833 525.8833 L 105.17666 499.58914 L 105.17666 499.58914 L 105.17666 499.58914 L 157.76498 499.58914 Q 236.64749 499.58914 289.2358 473.29498 Q 341.82416 447.00082 368.11832 262.94165 L 368.11832 78.88249 L 394.41248 26.294165 z" svg:height="14.19885mm" draw:style-name="style-207" svg:viewBox="0.0 0.0 999.1783 1419.8849" svg:width="9.991783mm" svg:x="132.5226mm" svg:y="199.57271mm"/>
          <draw:path svg:d="M 157.76498 26.294165 L 157.76498 0.0 L 184.05916 0.0 L 210.35332 0.0 L 210.35332 26.294165 L 210.35332 26.294165 L 184.05916 52.58833 L 157.76498 78.88249 L 184.05916 105.17666 Q 184.05916 157.76498 157.76498 157.76498 L 131.47083 157.76498 L 131.47083 184.05916 L 157.76498 210.35332 L 157.76498 210.35332 L 157.76498 210.35332 L 184.05916 236.64749 L 210.35332 236.64749 L 210.35332 236.64749 L 210.35332 262.94165 L 184.05916 262.94165 L 157.76498 262.94165 L 105.17666 262.94165 Q 52.58833 262.94165 52.58833 289.2358 L 26.294165 315.52997 L 26.294165 315.52997 Q 0.0 315.52997 0.0 262.94165 Q 0.0 236.64749 26.294165 236.64749 Q 52.58833 210.35332 52.58833 157.76498 L 52.58833 105.17666 L 78.88249 105.17666 L 78.88249 105.17666 L 78.88249 78.88249 L 105.17666 78.88249 L 105.17666 78.88249 L 105.17666 52.58833 L 105.17666 52.58833 L 105.17666 52.58833 L 131.47083 52.58833 L 131.47083 52.58833 L 131.47083 26.294165 L 157.76498 26.294165 L 157.76498 26.294165 z" svg:height="3.1553mm" draw:style-name="style-208" svg:viewBox="0.0 0.0 210.35332 315.52997" svg:width="2.1035333mm" svg:x="93.60723mm" svg:y="70.46836mm"/>
          <draw:path svg:d="M 368.11832 157.76498 L 368.11832 157.76498 L 315.52997 157.76498 Q 262.94165 157.76498 131.47083 210.35332 Q -1.8189894E-12 236.64749 -1.8189894E-12 210.35332 L -1.8189894E-12 184.05916 L 52.58833 157.76498 Q 131.47083 157.76498 157.76498 105.17666 Q 157.76498 52.58833 262.94165 9.094947E-13 Q 368.11832 -26.294165 341.82416 52.58833 Q 315.52997 131.47083 341.82416 131.47083 Q 368.11832 157.76498 368.11832 157.76498 z" svg:height="2.1035333mm" draw:style-name="style-209" svg:viewBox="0.0 0.0 368.11832 210.35332" svg:width="3.681183mm" svg:x="108.85784mm" svg:y="67.83894mm"/>
          <draw:path svg:d="M 447.00082 52.58833 L 447.00082 0.0 L 499.58914 0.0 L 552.1775 0.0 L 552.1775 26.294165 L 525.8833 52.58833 L 525.8833 105.17666 Q 525.8833 131.47083 525.8833 157.76498 L 525.8833 184.05916 L 552.1775 210.35332 L 552.1775 210.35332 L 552.1775 262.94165 Q 525.8833 315.52997 552.1775 315.52997 L 552.1775 341.82416 L 447.00082 631.05994 Q 368.11832 894.00165 341.82416 920.2958 L 341.82416 946.58997 L 341.82416 946.58997 Q 315.52997 946.58997 315.52997 946.58997 L 315.52997 972.8841 L 315.52997 972.8841 Q 315.52997 972.8841 289.2358 999.1783 L 289.2358 999.1783 L 262.94165 1078.0608 Q 236.64749 1156.9432 210.35332 1156.9432 Q 184.05916 1209.5316 184.05916 1209.5316 L 157.76498 1209.5316 L 157.76498 1235.8258 L 157.76498 1262.1199 L 157.76498 1262.1199 L 157.76498 1262.1199 L 131.47083 1262.1199 L 131.47083 1288.4141 L 131.47083 1288.4141 L 105.17666 1288.4141 L 105.17666 1314.7083 L 105.17666 1314.7083 L 105.17666 1314.7083 L 105.17666 1314.7083 L 78.88249 1314.7083 L 78.88249 1341.0024 L 78.88249 1341.0024 L 52.58833 1341.0024 L 52.58833 1341.0024 L 52.58833 1367.2966 L 26.294165 1367.2966 L 0.0 1367.2966 L 0.0 1341.0024 L 0.0 1314.7083 L 26.294165 1314.7083 L 26.294165 1314.7083 L 26.294165 1288.4141 L 52.58833 1288.4141 L 52.58833 1262.1199 L 52.58833 1235.8258 L 78.88249 1209.5316 L 105.17666 1183.2374 L 105.17666 1183.2374 L 105.17666 1156.9432 L 105.17666 1156.9432 Q 105.17666 1156.9432 236.64749 762.5308 L 368.11832 368.11832 L 368.11832 368.11832 L 368.11832 341.82416 L 394.41248 315.52997 Q 420.70663 262.94165 420.70663 157.76498 L 420.70663 78.88249 L 447.00082 52.58833 z" svg:height="13.672966mm" draw:style-name="style-210" svg:viewBox="0.0 0.0 552.1775 1367.2966" svg:width="5.521775mm" svg:x="117.27198mm" svg:y="175.64502mm"/>
          <draw:path svg:d="M 762.5308 604.7658 L 736.23663 604.7658 L 736.23663 631.05994 L 709.94244 631.05994 L 709.94244 657.3541 L 709.94244 683.6483 L 683.6483 683.6483 L 683.6483 709.94244 L 683.6483 709.94244 L 657.3541 709.94244 L 657.3541 709.94244 L 657.3541 709.94244 L 657.3541 736.23663 L 657.3541 736.23663 L 631.05994 736.23663 L 631.05994 762.5308 L 657.3541 762.5308 L 709.94244 762.5308 L 709.94244 736.23663 L 709.94244 736.23663 L 736.23663 736.23663 Q 736.23663 709.94244 762.5308 709.94244 L 762.5308 683.6483 L 788.82495 683.6483 L 788.82495 657.3541 L 788.82495 657.3541 L 815.11914 657.3541 L 815.11914 657.3541 L 815.11914 657.3541 L 841.41327 631.05994 L 867.70746 631.05994 L 867.70746 657.3541 L 867.70746 683.6483 L 841.41327 683.6483 L 841.41327 709.94244 L 841.41327 709.94244 L 815.11914 709.94244 L 815.11914 709.94244 L 815.11914 709.94244 L 788.82495 736.23663 L 762.5308 762.5308 L 762.5308 762.5308 L 762.5308 762.5308 L 736.23663 762.5308 L 736.23663 762.5308 L 736.23663 788.82495 L 709.94244 788.82495 L 709.94244 788.82495 L 709.94244 815.11914 L 657.3541 815.11914 Q 631.05994 815.11914 552.1775 841.41327 Q 447.00082 867.70746 420.70663 788.82495 Q 394.41248 736.23663 236.64749 788.82495 L 105.17666 867.70746 L 78.88249 867.70746 L 52.58833 867.70746 L 26.294165 841.41327 L 0.0 841.41327 L 0.0 736.23663 L 26.294165 631.05994 L 157.76498 420.70663 Q 315.52997 184.05916 499.58914 78.88249 Q 683.6483 -26.294165 841.41327 3.6379788E-12 Q 999.1783 26.294165 1078.0608 26.294165 Q 1130.649 26.294165 1235.8258 26.294165 Q 1341.0024 26.294165 1078.0608 315.52997 Q 788.82495 604.7658 762.5308 604.7658 z M 499.58914 578.4716 L 473.29498 604.7658 L 447.00082 604.7658 L 420.70663 604.7658 L 394.41248 631.05994 L 368.11832 657.3541 L 315.52997 657.3541 L 262.94165 657.3541 L 262.94165 631.05994 L 289.2358 604.7658 L 289.2358 578.4716 L 289.2358 552.1775 L 315.52997 525.8833 L 341.82416 499.58914 L 341.82416 499.58914 L 341.82416 499.58914 L 341.82416 473.29498 L 341.82416 473.29498 L 394.41248 394.41248 Q 447.00082 315.52997 473.29498 315.52997 Q 499.58914 315.52997 604.7658 210.35332 Q 683.6483 131.47083 736.23663 78.88249 Q 788.82495 78.88249 867.70746 78.88249 Q 972.8841 78.88249 920.2958 131.47083 Q 894.00165 184.05916 709.94244 394.41248 Q 525.8833 552.1775 499.58914 578.4716 z" svg:height="8.677074mm" draw:style-name="style-211" svg:viewBox="0.0 0.0 1235.8258 867.70746" svg:width="12.358257mm" svg:x="104.38783mm" svg:y="249.00575mm"/>
          <draw:path svg:d="M 184.05916 52.58833 L 236.64749 0.0 L 262.94165 52.58833 Q 289.2358 105.17666 289.2358 210.35332 Q 289.2358 315.52997 236.64749 341.82416 Q 210.35332 368.11832 236.64749 420.70663 Q 236.64749 473.29498 210.35332 473.29498 Q 184.05916 473.29498 184.05916 499.58914 L 184.05916 525.8833 L 184.05916 525.8833 Q 184.05916 525.8833 157.76498 499.58914 Q 157.76498 473.29498 78.88249 499.58914 L 0.0 525.8833 L 0.0 499.58914 Q 0.0 473.29498 26.294165 473.29498 Q 52.58833 473.29498 26.294165 341.82416 L 26.294165 210.35332 L 26.294165 210.35332 L 52.58833 210.35332 L 52.58833 184.05916 L 78.88249 184.05916 L 78.88249 157.76498 Q 78.88249 131.47083 131.47083 131.47083 Q 157.76498 105.17666 184.05916 52.58833 z" svg:height="5.258833mm" draw:style-name="style-212" svg:viewBox="0.0 0.0 289.2358 525.8833" svg:width="2.892358mm" svg:x="121.2161mm" svg:y="158.29088mm"/>
          <draw:path svg:d="M 447.00082 1078.0608 L 420.70663 1104.355 L 420.70663 1104.355 L 420.70663 1130.649 L 420.70663 1130.649 L 420.70663 1130.649 L 394.41248 1156.9432 L 368.11832 1183.2374 L 368.11832 1183.2374 L 368.11832 1183.2374 L 368.11832 1209.5316 L 368.11832 1209.5316 L 368.11832 1078.0608 Q 368.11832 946.58997 368.11832 762.5308 Q 368.11832 552.1775 236.64749 447.00082 L 105.17666 368.11832 L 105.17666 368.11832 L 105.17666 341.82416 L 105.17666 341.82416 L 105.17666 341.82416 L 78.88249 341.82416 L 78.88249 341.82416 L 78.88249 315.52997 L 52.58833 315.52997 L 52.58833 315.52997 L 52.58833 289.2358 L 52.58833 289.2358 L 52.58833 289.2358 L 26.294165 289.2358 L 26.294165 289.2358 L 26.294165 262.94165 L 0.0 262.94165 L 0.0 262.94165 L 0.0 236.64749 L 210.35332 236.64749 Q 420.70663 210.35332 447.00082 26.294165 Q 473.29498 -184.05916 578.4716 0.0 Q 657.3541 184.05916 841.41327 184.05916 Q 999.1783 184.05916 894.00165 394.41248 Q 788.82495 578.4716 867.70746 788.82495 Q 920.2958 999.1783 788.82495 920.2958 Q 683.6483 815.11914 631.05994 867.70746 Q 578.4716 894.00165 525.8833 972.8841 Q 473.29498 1051.7666 447.00082 1078.0608 z" svg:height="12.095316mm" draw:style-name="style-213" svg:viewBox="0.0 0.0 894.00165 1209.5316" svg:width="8.940016mm" svg:x="143.56615mm" svg:y="134.36319mm"/>
          <draw:path svg:d="M 525.8833 0.0 L 578.4716 0.0 L 578.4716 26.294165 L 578.4716 52.58833 L 604.7658 52.58833 L 604.7658 26.294165 L 604.7658 26.294165 L 631.05994 26.294165 L 631.05994 26.294165 L 631.05994 26.294165 L 657.3541 0.0 L 683.6483 0.0 L 683.6483 26.294165 Q 683.6483 52.58833 736.23663 52.58833 L 762.5308 78.88249 L 762.5308 78.88249 L 736.23663 78.88249 L 736.23663 78.88249 L 736.23663 78.88249 L 815.11914 105.17666 Q 894.00165 105.17666 894.00165 131.47083 L 894.00165 157.76498 L 867.70746 157.76498 Q 841.41327 184.05916 788.82495 210.35332 L 709.94244 236.64749 L 709.94244 262.94165 L 709.94244 289.2358 L 683.6483 289.2358 Q 631.05994 289.2358 578.4716 289.2358 Q 525.8833 289.2358 315.52997 341.82416 L 131.47083 394.41248 L 131.47083 420.70663 L 105.17666 420.70663 L 105.17666 420.70663 L 105.17666 420.70663 L 105.17666 420.70663 L 105.17666 394.41248 L 78.88249 394.41248 L 52.58833 394.41248 L 52.58833 368.11832 L 52.58833 368.11832 L 52.58833 341.82416 L 52.58833 315.52997 L 52.58833 315.52997 L 52.58833 289.2358 L 26.294165 289.2358 L 0.0 289.2358 L 0.0 262.94165 L 0.0 262.94165 L 26.294165 236.64749 L 26.294165 236.64749 L 52.58833 236.64749 L 105.17666 236.64749 L 105.17666 210.35332 L 105.17666 210.35332 L 184.05916 131.47083 Q 236.64749 78.88249 341.82416 26.294165 Q 447.00082 26.294165 525.8833 0.0 z" svg:height="4.2070665mm" draw:style-name="style-214" svg:viewBox="0.0 0.0 894.00165 420.70663" svg:width="8.940016mm" svg:x="167.75677mm" svg:y="81.77486mm"/>
          <draw:path svg:d="M 157.76498 26.294165 L 131.47083 0.0 L 157.76498 0.0 Q 184.05916 0.0 184.05916 52.58833 Q 184.05916 105.17666 210.35332 105.17666 Q 236.64749 105.17666 210.35332 184.05916 Q 210.35332 236.64749 368.11832 236.64749 Q 552.1775 236.64749 683.6483 184.05916 Q 788.82495 131.47083 815.11914 131.47083 Q 841.41327 105.17666 841.41327 105.17666 L 841.41327 105.17666 L 867.70746 131.47083 Q 894.00165 131.47083 894.00165 157.76498 Q 894.00165 184.05916 788.82495 236.64749 Q 709.94244 262.94165 709.94244 315.52997 Q 709.94244 394.41248 709.94244 394.41248 L 683.6483 394.41248 L 683.6483 394.41248 L 683.6483 394.41248 L 683.6483 420.70663 Q 683.6483 420.70663 657.3541 447.00082 L 657.3541 447.00082 L 657.3541 447.00082 Q 631.05994 447.00082 631.05994 447.00082 L 631.05994 473.29498 L 604.7658 473.29498 Q 578.4716 447.00082 473.29498 499.58914 Q 368.11832 525.8833 315.52997 552.1775 Q 289.2358 552.1775 289.2358 525.8833 Q 262.94165 499.58914 184.05916 499.58914 L 78.88249 473.29498 L 78.88249 447.00082 L 52.58833 420.70663 L 52.58833 394.41248 Q 52.58833 368.11832 26.294165 289.2358 L 0.0 210.35332 L 0.0 210.35332 L 26.294165 184.05916 L 26.294165 184.05916 L 52.58833 184.05916 L 52.58833 131.47083 L 52.58833 105.17666 L 26.294165 105.17666 L 26.294165 78.88249 L 26.294165 78.88249 L 52.58833 78.88249 L 52.58833 78.88249 L 52.58833 78.88249 L 78.88249 78.88249 L 105.17666 78.88249 L 131.47083 78.88249 Q 157.76498 78.88249 157.76498 26.294165 z" svg:height="5.521775mm" draw:style-name="style-215" svg:viewBox="0.0 0.0 894.00165 552.1775" svg:width="8.940016mm" svg:x="44.1742mm" svg:y="236.91043mm"/>
          <draw:path svg:d="M 631.05994 52.58833 L 736.23663 0.0 L 815.11914 0.0 Q 920.2958 0.0 920.2958 78.88249 Q 920.2958 157.76498 894.00165 184.05916 Q 867.70746 210.35332 894.00165 210.35332 Q 920.2958 210.35332 946.58997 210.35332 L 972.8841 210.35332 L 972.8841 236.64749 Q 946.58997 262.94165 920.2958 262.94165 L 920.2958 262.94165 L 920.2958 262.94165 Q 920.2958 262.94165 920.2958 289.2358 L 894.00165 289.2358 L 657.3541 473.29498 Q 447.00082 657.3541 368.11832 736.23663 Q 289.2358 841.41327 289.2358 841.41327 L 289.2358 841.41327 L 262.94165 841.41327 L 262.94165 841.41327 L 262.94165 867.70746 L 236.64749 867.70746 L 236.64749 867.70746 L 236.64749 894.00165 L 131.47083 894.00165 L -1.8189894E-12 894.00165 L -1.8189894E-12 867.70746 L 26.294165 867.70746 L 26.294165 867.70746 L 26.294165 841.41327 L 26.294165 841.41327 L 26.294165 841.41327 L 52.58833 815.11914 L 78.88249 788.82495 L 78.88249 788.82495 L 78.88249 788.82495 L 78.88249 762.5308 L 78.88249 762.5308 L 105.17666 762.5308 L 105.17666 736.23663 L 105.17666 736.23663 L 131.47083 736.23663 L 131.47083 736.23663 L 131.47083 736.23663 L 131.47083 709.94244 Q 131.47083 709.94244 184.05916 657.3541 L 236.64749 604.7658 L 236.64749 604.7658 L 262.94165 578.4716 L 262.94165 578.4716 L 289.2358 578.4716 L 289.2358 578.4716 L 289.2358 578.4716 L 289.2358 552.1775 L 289.2358 552.1775 L 315.52997 552.1775 L 315.52997 525.8833 L 315.52997 525.8833 L 341.82416 525.8833 L 341.82416 525.8833 L 341.82416 525.8833 L 341.82416 499.58914 Q 341.82416 499.58914 473.29498 368.11832 L 604.7658 210.35332 L 604.7658 210.35332 L 604.7658 210.35332 L 631.05994 210.35332 L 631.05994 210.35332 L 631.05994 184.05916 L 657.3541 184.05916 L 657.3541 184.05916 L 657.3541 157.76498 L 657.3541 157.76498 L 657.3541 157.76498 L 683.6483 157.76498 L 683.6483 157.76498 L 683.6483 131.47083 L 709.94244 131.47083 L 709.94244 131.47083 L 709.94244 105.17666 L 709.94244 105.17666 L 709.94244 105.17666 L 736.23663 105.17666 L 736.23663 105.17666 L 736.23663 78.88249 L 762.5308 78.88249 L 762.5308 78.88249 L 762.5308 52.58833 L 709.94244 52.58833 L 683.6483 52.58833 L 657.3541 78.88249 Q 604.7658 105.17666 604.7658 105.17666 L 604.7658 105.17666 L 604.7658 131.47083 L 604.7658 131.47083 L 578.4716 131.47083 L 578.4716 157.76498 L 552.1775 157.76498 L 499.58914 157.76498 L 499.58914 131.47083 L 499.58914 131.47083 L 525.8833 131.47083 L 525.8833 105.17666 L 525.8833 105.17666 Q 552.1775 105.17666 631.05994 52.58833 z" svg:height="8.940016mm" draw:style-name="style-216" svg:viewBox="0.0 0.0 972.8841 894.00165" svg:width="9.728841mm" svg:x="135.94084mm" svg:y="248.7428mm"/>
          <draw:path svg:d="M 683.6483 26.294165 L 683.6483 0.0 L 736.23663 0.0 L 788.82495 0.0 L 815.11914 26.294165 L 815.11914 26.294165 L 736.23663 78.88249 Q 657.3541 157.76498 604.7658 157.76498 Q 552.1775 157.76498 525.8833 210.35332 Q 499.58914 262.94165 552.1775 420.70663 Q 578.4716 578.4716 578.4716 631.05994 Q 552.1775 709.94244 552.1775 788.82495 Q 552.1775 867.70746 552.1775 946.58997 L 552.1775 1025.4724 L 552.1775 1025.4724 L 552.1775 1025.4724 L 525.8833 1051.7666 L 499.58914 1078.0608 L 499.58914 1078.0608 L 499.58914 1051.7666 L 447.00082 1051.7666 L 420.70663 1051.7666 L 420.70663 999.1783 L 394.41248 972.8841 L 394.41248 972.8841 L 394.41248 946.58997 L 394.41248 946.58997 L 394.41248 946.58997 L 368.11832 946.58997 L 368.11832 946.58997 L 368.11832 894.00165 Q 341.82416 841.41327 341.82416 736.23663 Q 341.82416 604.7658 262.94165 578.4716 Q 184.05916 525.8833 184.05916 499.58914 Q 184.05916 473.29498 105.17666 473.29498 L 26.294165 473.29498 L 26.294165 447.00082 L 26.294165 447.00082 L 0.0 447.00082 L 0.0 420.70663 L 0.0 420.70663 L 0.0 420.70663 L 26.294165 420.70663 L 52.58833 420.70663 L 52.58833 394.41248 L 78.88249 394.41248 L 78.88249 394.41248 L 78.88249 368.11832 L 78.88249 368.11832 L 78.88249 368.11832 L 105.17666 368.11832 Q 105.17666 368.11832 105.17666 394.41248 Q 131.47083 394.41248 184.05916 315.52997 Q 262.94165 236.64749 236.64749 210.35332 L 184.05916 210.35332 L 184.05916 210.35332 Q 184.05916 210.35332 210.35332 210.35332 L 210.35332 184.05916 L 341.82416 131.47083 Q 473.29498 52.58833 499.58914 52.58833 L 525.8833 52.58833 L 604.7658 52.58833 L 657.3541 52.58833 L 657.3541 26.294165 L 657.3541 26.294165 L 683.6483 26.294165 z" svg:height="10.780608mm" draw:style-name="style-217" svg:viewBox="0.0 0.0 815.11914 1078.0608" svg:width="8.151192mm" svg:x="172.75267mm" svg:y="161.97206mm"/>
          <draw:path svg:d="M 10517.666 4.5474735E-13 L 12358.258 4.5474735E-13 L 12384.552 26.294165 Q 12410.846 78.88249 12463.435 78.88249 Q 12516.022 78.88249 12489.729 105.17666 L 12463.435 131.47083 L 12673.788 157.76498 Q 12857.847 184.05916 12910.436 210.35332 Q 12989.317 236.64749 12989.317 262.94165 Q 13015.612 289.2358 12989.317 315.52997 Q 12963.023 315.52997 12963.023 341.82416 Q 12963.023 368.11832 13015.612 394.41248 Q 13068.2 394.41248 13147.083 499.58914 Q 13225.965 604.7658 13304.848 631.05994 Q 13357.436 657.3541 13357.436 683.6483 Q 13357.436 709.94244 13410.024 736.23663 Q 13488.907 762.5308 13488.907 788.82495 Q 13488.907 815.11914 13515.201 815.11914 Q 13567.789 841.41327 13594.083 894.00165 Q 13646.672 920.2958 13778.143 972.8841 Q 13909.613 1025.4724 14093.673 1051.7666 Q 14304.026 1078.0608 14356.614 1183.2374 Q 14461.791 1262.1199 14435.497 1314.7083 Q 14409.202 1341.0024 14461.791 1393.5908 Q 14514.379 1446.1791 14488.085 1472.4733 Q 14461.791 1498.7675 14488.085 1498.7675 Q 14514.379 1525.0616 14566.968 1603.9441 Q 14619.556 1709.1207 14619.556 1840.5916 Q 14619.556 1972.0624 14672.145 2156.1216 Q 14724.732 2340.1807 14724.732 2419.0632 Q 14751.026 2497.9458 14777.321 2497.9458 Q 14777.321 2524.2397 14777.321 2708.299 Q 14724.732 2866.064 14751.026 2971.2407 Q 14777.321 3102.7114 14777.321 3155.2998 Q 14803.615 3181.594 14829.909 3207.8882 Q 14856.203 3234.1824 14829.909 3260.4766 Q 14777.321 3286.7708 14829.909 3339.359 Q 14856.203 3418.2415 14882.497 3444.5356 Q 14935.086 3444.5356 14908.792 3497.124 Q 14882.497 3549.7124 14935.086 3549.7124 Q 14961.38 3576.0066 14987.674 3865.2422 Q 14987.674 4128.184 14987.674 4154.478 Q 14987.674 4180.7725 14961.38 4180.7725 Q 14935.086 4207.0664 14961.38 4233.361 Q 14961.38 4285.9487 14882.497 4285.9487 Q 14803.615 4259.655 14803.615 4312.243 Q 14803.615 4391.1255 14777.321 4391.1255 Q 14751.026 4391.1255 14724.732 4364.8315 L 14672.145 4364.8315 L 14672.145 4364.8315 Q 14672.145 4338.537 14619.556 4338.537 L 14566.968 4338.537 L 14566.968 4364.8315 L 14566.968 4364.8315 L 14514.379 4364.8315 Q 14435.497 4391.1255 14330.32 4391.1255 Q 14225.144 4443.714 14172.555 4496.3022 L 14093.673 4575.1846 L 14093.673 4575.1846 L 14093.673 4601.479 L 14041.084 4601.479 L 14014.79 4601.479 L 14014.79 4601.479 Q 13988.496 4575.1846 13988.496 4575.1846 Q 13988.496 4548.8906 13935.907 4575.1846 Q 13883.319 4601.479 13646.672 4706.656 Q 13436.318 4785.538 13436.318 4811.832 Q 13410.024 4838.1265 13357.436 4864.4204 L 13304.848 4917.009 L 13252.26 4917.009 Q 13173.377 4917.009 12857.847 5127.3623 L 12542.316 5285.1274 L 12516.022 5311.4214 L 12489.729 5337.7153 L 12489.729 5337.7153 L 12489.729 5337.7153 L 12463.435 5337.7153 Q 12463.435 5337.7153 12410.846 5364.01 L 12384.552 5364.01 L 12358.258 5364.01 L 12358.258 5337.7153 L 12331.964 5337.7153 L 12305.669 5337.7153 L 12305.669 5311.4214 Q 12305.669 5311.4214 12279.375 5285.1274 L 12253.081 5285.1274 L 12226.787 5285.1274 Q 12200.493 5285.1274 12095.316 5337.7153 Q 11990.14 5390.3037 11911.257 5364.01 Q 11832.374 5337.7153 11832.374 5364.01 Q 11832.374 5390.3037 11779.786 5390.3037 Q 11753.492 5390.3037 11674.609 5416.598 Q 11569.433 5442.892 11569.433 5416.598 Q 11569.433 5390.3037 11516.845 5416.598 Q 11464.256 5442.892 11411.668 5337.7153 Q 11385.374 5206.2446 11332.785 5179.9507 Q 11280.197 5179.9507 11280.197 5153.6562 Q 11280.197 5127.3623 11253.902 5127.3623 Q 11227.608 5127.3623 11201.314 5101.068 L 11201.314 5074.774 L 11201.314 5074.774 Q 11201.314 5074.774 11201.314 4917.009 Q 11201.314 4759.244 11148.727 4759.244 Q 11122.432 4759.244 11096.138 4732.9497 L 11096.138 4706.656 L 11096.138 4706.656 Q 11096.138 4706.656 11096.138 4627.773 L 11122.432 4575.1846 L 11122.432 4548.8906 L 11122.432 4548.8906 L 11122.432 4548.8906 Q 11122.432 4548.8906 11201.314 4443.714 Q 11280.197 4338.537 11385.374 4101.8896 Q 11516.845 3891.5364 11622.021 3549.7124 Q 11727.197 3207.8882 11727.197 2918.6523 L 11727.197 2655.7107 L 11727.197 2655.7107 Q 11727.197 2655.7107 11700.903 2629.4165 Q 11674.609 2629.4165 11674.609 2603.1223 L 11674.609 2550.534 L 11674.609 2497.9458 L 11674.609 2419.0632 L 11674.609 2392.769 L 11674.609 2392.769 L 11648.315 2392.769 L 11648.315 2392.769 L 11648.315 2419.0632 L 11648.315 2419.0632 L 11622.021 2419.0632 Q 11569.433 2445.3574 11543.139 2445.3574 Q 11516.845 2471.6516 11411.668 2497.9458 L 11306.491 2497.9458 L 11306.491 2497.9458 L 11306.491 2497.9458 L 11306.491 2471.6516 Q 11306.491 2471.6516 11253.902 2445.3574 L 11227.608 2419.0632 L 11201.314 2419.0632 Q 11175.0205 2445.3574 11096.138 2497.9458 Q 11017.255 2550.534 10990.961 2603.1223 Q 10990.961 2655.7107 10938.373 2655.7107 Q 10885.784 2655.7107 10833.196 2839.7698 L 10754.313 3023.829 L 10728.02 3023.829 Q 10728.02 3023.829 10701.726 3076.4172 Q 10675.431 3129.0056 10596.549 3102.7114 L 10543.96 3076.4172 L 10517.666 3129.0056 Q 10465.078 3181.594 10465.078 3286.7708 Q 10465.078 3365.653 10465.078 3365.653 Q 10412.489 3365.653 10412.489 3391.9473 Q 10412.489 3444.5356 10359.901 3444.5356 Q 10333.607 3444.5356 10333.607 3549.7124 Q 10333.607 3628.5947 10307.3125 3628.5947 Q 10281.019 3628.5947 10175.842 3760.0657 Q 10070.665 3917.8306 10096.959 3917.8306 Q 10123.254 3917.8306 10123.254 4023.0073 Q 10123.254 4128.184 10123.254 4180.7725 Q 10123.254 4180.7725 10096.959 4180.7725 Q 10096.959 4180.7725 10096.959 4207.0664 L 10096.959 4207.0664 L 10096.959 4233.361 L 10096.959 4259.655 L 10096.959 4285.9487 L 10096.959 4285.9487 L 10096.959 4312.243 L 10096.959 4338.537 L 10096.959 4338.537 L 10096.959 4338.537 L 10096.959 4312.243 L 10096.959 4312.243 L 10149.548 4285.9487 Q 10175.842 4233.361 10228.431 4233.361 Q 10254.725 4233.361 10281.019 4312.243 Q 10307.3125 4391.1255 10359.901 4391.1255 Q 10412.489 4364.8315 10438.783 4338.537 Q 10465.078 4338.537 10465.078 4312.243 L 10465.078 4312.243 L 10491.372 4312.243 L 10491.372 4285.9487 L 10491.372 4285.9487 L 10517.666 4285.9487 L 10517.666 4285.9487 L 10517.666 4285.9487 L 10517.666 4259.655 L 10517.666 4259.655 L 10543.96 4285.9487 L 10543.96 4338.537 L 10517.666 4338.537 L 10491.372 4338.537 L 10491.372 4364.8315 L 10491.372 4364.8315 L 10491.372 4391.1255 L 10465.078 4417.42 L 10465.078 4496.3022 Q 10465.078 4575.1846 10412.489 4732.9497 Q 10307.3125 4890.715 10307.3125 4943.303 Q 10307.3125 4995.8916 10333.607 4969.597 Q 10359.901 4969.597 10333.607 5022.1855 Q 10307.3125 5074.774 10281.019 5127.3623 Q 10254.725 5153.6562 10254.725 5179.9507 L 10254.725 5232.539 L 10228.431 5232.539 L 10228.431 5232.539 L 10228.431 5258.833 L 10202.136 5258.833 L 10202.136 5258.833 L 10202.136 5285.1274 L 10202.136 5285.1274 L 10202.136 5285.1274 L 10228.431 5311.4214 L 10228.431 5337.7153 L 10254.725 5337.7153 L 10281.019 5337.7153 L 10281.019 5364.01 L 10307.3125 5364.01 L 10307.3125 5364.01 L 10307.3125 5337.7153 L 10307.3125 5337.7153 L 10307.3125 5337.7153 L 10333.607 5337.7153 L 10333.607 5337.7153 L 10333.607 5311.4214 L 10359.901 5311.4214 L 10359.901 5285.1274 L 10359.901 5258.833 L 10386.195 5258.833 L 10386.195 5232.539 L 10412.489 5232.539 L 10465.078 5232.539 L 10465.078 5206.2446 L 10465.078 5179.9507 L 10517.666 5179.9507 L 10543.96 5179.9507 L 10543.96 5206.2446 L 10543.96 5232.539 L 10543.96 5258.833 L 10517.666 5285.1274 L 10517.666 5285.1274 L 10517.666 5285.1274 L 10517.666 5311.4214 L 10517.666 5311.4214 L 10491.372 5311.4214 L 10491.372 5337.7153 L 10491.372 5337.7153 L 10465.078 5337.7153 L 10465.078 5337.7153 Q 10465.078 5337.7153 10412.489 5364.01 Q 10386.195 5390.3037 10359.901 5442.892 L 10307.3125 5495.4805 L 10333.607 5548.069 Q 10359.901 5574.3633 10386.195 5626.951 Q 10412.489 5705.834 10465.078 5705.834 Q 10517.666 5732.128 10517.666 5811.0107 Q 10517.666 5863.5986 10596.549 5916.187 Q 10675.431 5942.4814 10675.431 5968.7754 L 10675.431 5968.7754 L 10675.431 5968.7754 Q 10675.431 5968.7754 10701.726 5995.07 L 10728.02 5995.07 L 10728.02 6021.364 Q 10728.02 6021.364 10701.726 6100.2466 L 10701.726 6179.129 L 10728.02 6179.129 Q 10754.313 6179.129 10754.313 6231.7173 Q 10754.313 6258.011 10806.902 6284.3057 Q 10833.196 6284.3057 10912.078 6442.0703 Q 10990.961 6626.13 11017.255 6626.13 Q 11043.55 6626.13 11043.55 6678.718 Q 11069.844 6731.306 11122.432 6757.6006 Q 11148.727 6757.6006 11175.0205 6783.8945 Q 11175.0205 6810.189 11201.314 6810.189 Q 11227.608 6810.189 11201.314 6862.7773 Q 11201.314 6915.365 11253.902 6941.6597 Q 11280.197 6967.9536 11306.491 6967.9536 L 11332.785 6967.9536 L 11359.079 6967.9536 L 11411.668 6967.9536 L 11411.668 6967.9536 L 11411.668 6967.9536 L 11437.962 6967.9536 L 11437.962 6967.9536 L 11464.256 6994.248 L 11464.256 6994.248 L 11464.256 7020.542 L 11464.256 7046.8364 L 11437.962 7046.8364 L 11437.962 7046.8364 L 11411.668 7046.8364 L 11411.668 7020.542 L 11385.374 7020.542 L 11359.079 7020.542 L 11306.491 7046.8364 L 11253.902 7073.1304 L 11253.902 7073.1304 L 11253.902 7073.1304 L 11227.608 7073.1304 L 11227.608 7073.1304 L 11227.608 7046.8364 L 11201.314 7046.8364 L 11201.314 7046.8364 Q 11201.314 7020.542 11201.314 7046.8364 L 11175.0205 7073.1304 L 11175.0205 7073.1304 Q 11148.727 7073.1304 11017.255 6862.7773 Q 10885.784 6626.13 10728.02 6442.0703 Q 10596.549 6258.011 10570.255 6258.011 Q 10543.96 6231.7173 10438.783 6126.5405 Q 10359.901 6021.364 10254.725 5995.07 L 10175.842 5968.7754 L 10175.842 5968.7754 Q 10149.548 5942.4814 10149.548 5942.4814 Q 10149.548 5916.187 10149.548 5889.893 Q 10149.548 5837.3047 9860.312 5653.2456 L 9571.076 5495.4805 L 9571.076 5495.4805 Q 9544.782 5495.4805 9518.488 5469.1865 Q 9492.193 5442.892 9255.546 5364.01 L 9045.192 5285.1274 L 9045.192 5285.1274 Q 9045.192 5285.1274 8887.428 5232.539 L 8729.663 5179.9507 L 8703.369 5179.9507 Q 8677.074 5179.9507 8466.722 5127.3623 Q 8256.368 5074.774 7888.2495 5074.774 Q 7520.1313 5074.774 7178.307 5127.3623 Q 6836.483 5179.9507 6520.953 5285.1274 L 6179.129 5390.3037 L 6152.8345 5390.3037 L 6126.5405 5390.3037 L 6100.2466 5416.598 L 6073.952 5442.892 L 6047.658 5442.892 L 6047.658 5442.892 L 6047.658 5442.892 L 6047.658 5442.892 L 6021.364 5416.598 L 5995.07 5390.3037 L 5995.07 5390.3037 L 5995.07 5390.3037 L 5968.7754 5390.3037 L 5968.7754 5390.3037 L 5968.7754 5364.01 L 5995.07 5364.01 L 5995.07 5364.01 L 5995.07 5337.7153 L 5995.07 5337.7153 L 5995.07 5337.7153 L 6021.364 5337.7153 L 6047.658 5337.7153 L 6152.8345 5258.833 Q 6258.011 5206.2446 6258.011 5206.2446 L 6258.011 5179.9507 L 6258.011 5179.9507 L 6258.011 5179.9507 L 6284.3057 5179.9507 L 6284.3057 5179.9507 L 6284.3057 5153.6562 L 6310.5996 5153.6562 L 6310.5996 5153.6562 L 6310.5996 5127.3623 L 6310.5996 5127.3623 L 6310.5996 5127.3623 L 6336.894 5074.774 L 6336.894 5048.4795 L 6310.5996 5048.4795 L 6258.011 5074.774 L 6231.7173 5074.774 L 6205.423 5074.774 L 6205.423 5048.4795 Q 6205.423 5048.4795 6179.129 5022.1855 Q 6152.8345 4995.8916 6100.2466 5022.1855 L 6047.658 5048.4795 L 6047.658 5048.4795 Q 6047.658 5048.4795 6021.364 5022.1855 Q 6021.364 4969.597 5942.4814 4969.597 Q 5889.893 4995.8916 5889.893 4917.009 Q 5889.893 4838.1265 5837.3047 4864.4204 Q 5784.7163 4864.4204 5784.7163 4838.1265 L 5811.0107 4811.832 L 5811.0107 4811.832 Q 5811.0107 4811.832 5837.3047 4759.244 Q 5863.5986 4706.656 5784.7163 4732.9497 Q 5705.834 4759.244 5732.128 4706.656 L 5784.7163 4654.0674 L 5784.7163 4654.0674 L 5784.7163 4654.0674 L 5811.0107 4627.773 L 5811.0107 4601.479 L 5784.7163 4601.479 L 5758.4224 4601.479 L 5732.128 4601.479 L 5705.834 4601.479 L 5679.5396 4601.479 L 5653.2456 4601.479 L 5653.2456 4575.1846 L 5626.951 4575.1846 L 5626.951 4601.479 Q 5626.951 4627.773 5600.657 4654.0674 Q 5600.657 4680.3613 5548.069 4706.656 L 5469.1865 4706.656 L 5469.1865 4706.656 L 5469.1865 4706.656 L 5469.1865 4732.9497 Q 5469.1865 4732.9497 5442.892 4759.244 L 5442.892 4759.244 L 5442.892 4759.244 L 5416.598 4759.244 L 5416.598 4759.244 L 5416.598 4785.538 L 5416.598 4785.538 L 5416.598 4785.538 L 5390.3037 4811.832 L 5390.3037 4811.832 L 5364.01 4811.832 L 5364.01 4811.832 L 5364.01 4785.538 L 5364.01 4785.538 L 5337.7153 4785.538 L 5337.7153 4759.244 L 5337.7153 4759.244 L 5311.4214 4759.244 L 5311.4214 4759.244 L 5311.4214 4759.244 L 5311.4214 4759.244 L 5285.1274 4759.244 L 5285.1274 4759.244 L 5258.833 4759.244 L 5258.833 4759.244 L 5258.833 4759.244 L 5258.833 4732.9497 L 5258.833 4732.9497 L 5285.1274 4706.656 Q 5311.4214 4680.3613 5311.4214 4654.0674 L 5364.01 4601.479 L 5364.01 4601.479 L 5364.01 4601.479 L 5364.01 4575.1846 L 5364.01 4575.1846 L 5390.3037 4575.1846 L 5390.3037 4548.8906 L 5390.3037 4548.8906 L 5364.01 4548.8906 L 5364.01 4548.8906 L 5364.01 4548.8906 L 5337.7153 4548.8906 L 5311.4214 4548.8906 L 5311.4214 4548.8906 L 5311.4214 4548.8906 L 5285.1274 4548.8906 L 5285.1274 4548.8906 L 5285.1274 4575.1846 L 5258.833 4575.1846 L 5258.833 4575.1846 L 5258.833 4601.479 L 5258.833 4601.479 L 5258.833 4601.479 L 5232.539 4601.479 L 5232.539 4601.479 L 5232.539 4627.773 L 5206.2446 4627.773 L 5206.2446 4627.773 L 5206.2446 4654.0674 L 5074.774 4785.538 Q 4943.303 4943.303 4785.538 5206.2446 Q 4627.773 5469.1865 4627.773 5548.069 Q 4627.773 5600.657 4601.479 5626.951 L 4601.479 5653.2456 L 4575.1846 5811.0107 Q 4522.596 5995.07 4522.596 6126.5405 Q 4470.0083 6258.011 4470.0083 6284.3057 Q 4470.0083 6284.3057 4443.714 6336.894 L 4417.42 6363.188 L 4417.42 6494.6587 L 4417.42 6599.8354 L 4443.714 6599.8354 L 4443.714 6599.8354 L 4443.714 6573.5415 L 4470.0083 6573.5415 L 4470.0083 6573.5415 L 4470.0083 6573.5415 L 4470.0083 6547.247 L 4470.0083 6547.247 L 4470.0083 6547.247 L 4470.0083 6520.953 L 4470.0083 6520.953 L 4470.0083 6520.953 L 4496.3022 6520.953 L 4496.3022 6547.247 L 4496.3022 6573.5415 Q 4522.596 6599.8354 4522.596 6626.13 L 4522.596 6652.424 L 4522.596 6652.424 L 4522.596 6652.424 L 4522.596 6626.13 L 4522.596 6626.13 L 4548.8906 6652.424 L 4548.8906 6652.424 L 4417.42 6941.6597 Q 4259.655 7230.8955 4233.361 7493.837 Q 4207.0664 7730.4844 4233.361 8072.3086 Q 4259.655 8440.427 4338.537 8598.192 Q 4417.42 8782.251 4417.42 8808.545 L 4417.42 8861.134 L 4443.714 8887.428 L 4443.714 8913.722 L 4443.714 8913.722 L 4417.42 8913.722 L 4417.42 8913.722 L 4417.42 8913.722 L 4417.42 8940.017 L 4417.42 8940.017 L 4391.1255 8940.017 L 4391.1255 8966.311 L 4338.537 8966.311 L 4285.9487 8966.311 L 4259.655 8992.6045 L 4259.655 8992.6045 L 4259.655 8966.311 L 4259.655 8966.311 L 4233.361 8966.311 L 4233.361 8966.311 L 4233.361 8966.311 L 4207.0664 8966.311 L 4207.0664 8940.017 L 4207.0664 8913.722 L 4154.478 8913.722 L 4128.184 8913.722 L 4101.8896 8887.428 L 4075.5957 8861.134 L 4075.5957 8861.134 L 4101.8896 8861.134 L 4101.8896 8861.134 Q 4101.8896 8861.134 4101.8896 8834.84 L 4128.184 8808.545 L 4154.478 8808.545 Q 4154.478 8808.545 4154.478 8782.251 L 4154.478 8782.251 L 4154.478 8782.251 Q 4154.478 8782.251 4154.478 8755.957 L 4154.478 8729.663 L 4154.478 8703.369 Q 4154.478 8677.074 4128.184 8677.074 Q 4101.8896 8677.074 4101.8896 8571.897 Q 4101.8896 8466.722 4049.3015 8440.427 Q 4023.0073 8440.427 4049.3015 8387.839 Q 4049.3015 8308.956 3996.7131 8282.662 L 3917.8306 8282.662 L 3917.8306 8282.662 Q 3917.8306 8282.662 3838.9482 8230.074 Q 3733.7715 8177.4854 3576.0066 8177.4854 Q 3444.5356 8177.4854 3418.2415 8177.4854 L 3365.653 8203.779 L 3339.359 8203.779 Q 3313.065 8230.074 3102.7114 8282.662 L 2918.6523 8361.545 L 2813.4756 8387.839 Q 2708.299 8414.133 2708.299 8440.427 Q 2708.299 8466.722 2655.7107 8466.722 Q 2629.4165 8466.722 2419.0632 8571.897 Q 2208.71 8677.074 2156.1216 8703.369 Q 2129.8274 8755.957 2050.9448 8755.957 Q 1998.3566 8755.957 1998.3566 8755.957 L 1972.0624 8755.957 L 1972.0624 8755.957 L 1945.7682 8755.957 L 1945.7682 8808.545 L 1945.7682 8834.84 L 1919.4741 8834.84 L 1919.4741 8808.545 L 1893.1799 8808.545 L 1866.8857 8808.545 L 1866.8857 8861.134 L 1866.8857 8887.428 L 1840.5916 8913.722 Q 1788.0033 8966.311 1788.0033 8966.311 L 1761.7091 8966.311 L 1709.1207 8966.311 Q 1630.2383 8966.311 1630.2383 8992.6045 Q 1630.2383 9018.898 1551.3557 9097.781 Q 1472.4733 9150.369 1367.2966 9229.252 Q 1262.1199 9334.429 1235.8258 9387.017 Q 1235.8258 9413.312 1209.5316 9413.312 Q 1183.2374 9413.312 1183.2374 9518.488 Q 1156.9432 9623.664 1130.649 9702.547 Q 1104.355 9807.724 1078.0608 9860.312 L 1051.7666 9886.606 L 1051.7666 9939.194 L 1051.7666 9991.783 L 1025.4724 9991.783 L 999.1783 9965.488 L 999.1783 9965.488 L 999.1783 9965.488 L 999.1783 9965.488 Q 999.1783 9939.194 999.1783 9912.9 L 999.1783 9886.606 L 999.1783 9860.312 Q 999.1783 9860.312 972.8841 9860.312 L 972.8841 9860.312 L 972.8841 9860.312 Q 946.58997 9834.018 946.58997 9860.312 L 946.58997 9860.312 L 920.2958 9860.312 Q 894.00165 9860.312 815.11914 9912.9 Q 736.23663 9912.9 709.94244 9912.9 Q 683.6483 9886.606 657.3541 9912.9 Q 631.05994 9912.9 631.05994 9860.312 Q 631.05994 9834.018 578.4716 9807.724 Q 552.1775 9807.724 552.1775 9781.43 Q 578.4716 9755.136 525.8833 9649.959 Q 473.29498 9518.488 420.70663 9308.135 Q 341.82416 9124.075 315.52997 9071.487 Q 315.52997 9045.192 289.2358 9045.192 Q 262.94165 9018.898 184.05916 8913.722 Q 105.17666 8782.251 105.17666 8598.192 Q 105.17666 8387.839 105.17666 8282.662 Q 105.17666 8151.1914 157.76498 7861.9556 Q 157.76498 7599.0137 157.76498 7388.6606 Q 105.17666 7152.013 78.88249 7125.7188 L 52.58833 7073.1304 L 52.58833 7020.542 Q 52.58833 6941.6597 52.58833 6889.0713 Q 52.58833 6810.189 26.294165 6652.424 Q 0.0 6494.6587 26.294165 6073.952 Q 52.58833 5679.5396 0.0 5337.7153 Q 0.0 5022.1855 52.58833 4811.832 Q 105.17666 4575.1846 157.76498 4443.714 Q 210.35332 4312.243 210.35332 4154.478 Q 210.35332 3996.7131 210.35332 3944.1248 Q 157.76498 3891.5364 184.05916 3760.0657 Q 210.35332 3602.3005 210.35332 3523.4182 Q 210.35332 3444.5356 236.64749 3391.9473 Q 262.94165 3365.653 236.64749 3181.594 Q 210.35332 2997.535 315.52997 2760.8875 Q 368.11832 2497.9458 420.70663 2471.6516 Q 473.29498 2445.3574 473.29498 2392.769 Q 499.58914 2313.8865 525.8833 2313.8865 Q 552.1775 2313.8865 552.1775 2287.5923 Q 525.8833 2261.298 552.1775 2235.0042 Q 578.4716 2235.0042 578.4716 2182.4158 Q 578.4716 2129.8274 604.7658 2129.8274 Q 631.05994 2103.5332 631.05994 2024.6508 Q 631.05994 1945.7682 604.7658 1919.4741 L 578.4716 1893.1799 L 578.4716 1866.8857 Q 578.4716 1840.5916 552.1775 1840.5916 L 552.1775 1840.5916 L 552.1775 1814.2974 Q 525.8833 1814.2974 525.8833 1814.2974 L 525.8833 1814.2974 L 525.8833 1814.2974 L 525.8833 1788.0033 L 525.8833 1761.7091 Q 525.8833 1735.4149 473.29498 1656.5325 Q 473.29498 1551.3557 447.00082 1498.7675 Q 420.70663 1446.1791 447.00082 1393.5908 Q 473.29498 1314.7083 552.1775 1130.649 Q 657.3541 946.58997 736.23663 920.2958 Q 815.11914 894.00165 815.11914 841.41327 Q 815.11914 815.11914 946.58997 709.94244 Q 1078.0608 631.05994 1078.0608 604.7658 Q 1078.0608 552.1775 1314.7083 499.58914 Q 1577.6499 420.70663 1525.0616 394.41248 Q 1472.4733 394.41248 1630.2383 315.52997 Q 1761.7091 236.64749 1893.1799 210.35332 Q 2024.6508 184.05916 2024.6508 157.76498 Q 2024.6508 131.47083 2103.5332 78.88249 L 2208.71 52.58833 L 5469.1865 26.294165 Q 8703.369 26.294165 10517.666 4.5474735E-13 z M 7599.0137 2077.239 L 7599.0137 2077.239 L 7599.0137 2077.239 Q 7572.7197 2103.5332 7572.7197 2103.5332 L 7572.7197 2103.5332 L 7572.7197 2129.8274 Q 7572.7197 2129.8274 7546.4253 2129.8274 L 7546.4253 2129.8274 L 7520.1313 2156.1216 Q 7467.543 2182.4158 7493.837 2182.4158 Q 7520.1313 2208.71 7520.1313 2261.298 Q 7520.1313 2340.1807 7493.837 2340.1807 Q 7467.543 2340.1807 7441.2485 2392.769 Q 7414.9546 2445.3574 7441.2485 2471.6516 Q 7467.543 2497.9458 7520.1313 2497.9458 L 7546.4253 2497.9458 L 7940.838 2366.4749 Q 8335.25 2235.0042 8519.31 2208.71 Q 8729.663 2182.4158 8598.192 2261.298 Q 8493.016 2340.1807 8834.84 2392.769 Q 9150.369 2445.3574 9202.958 2445.3574 Q 9255.546 2445.3574 9229.252 2471.6516 Q 9202.958 2497.9458 9150.369 2497.9458 L 9124.075 2497.9458 L 9097.781 2524.2397 L 9071.487 2524.2397 L 9045.192 2603.1223 Q 8992.6045 2655.7107 8992.6045 2760.8875 Q 8992.6045 2866.064 8966.311 2866.064 L 8966.311 2866.064 L 8966.311 2866.064 Q 8940.017 2892.3582 8940.017 2892.3582 L 8940.017 2892.3582 L 8940.017 2918.6523 Q 8940.017 2918.6523 8913.722 2918.6523 L 8913.722 2918.6523 L 8913.722 2918.6523 Q 8913.722 2918.6523 8808.545 2997.535 Q 8703.369 3076.4172 8571.897 3129.0056 L 8466.722 3181.594 L 8466.722 3181.594 Q 8466.722 3207.8882 8440.427 3207.8882 L 8440.427 3207.8882 L 8414.133 3207.8882 Q 8387.839 3234.1824 8308.956 3260.4766 L 8230.074 3313.065 L 8230.074 3339.359 Q 8203.779 3339.359 8098.603 3497.124 Q 7993.4263 3654.889 7914.544 3707.4773 L 7835.661 3733.7715 L 7835.661 3733.7715 Q 7809.367 3760.0657 7756.779 3760.0657 Q 7704.1904 3786.3599 7677.8965 3891.5364 Q 7677.8965 3996.7131 7625.308 4023.0073 Q 7572.7197 4023.0073 7414.9546 4023.0073 L 7257.1895 3996.7131 L 7257.1895 4023.0073 Q 7257.1895 4023.0073 7230.8955 4023.0073 L 7230.8955 4023.0073 L 7230.8955 4023.0073 Q 7204.601 4049.3015 7204.601 4049.3015 L 7204.601 4049.3015 L 7204.601 4075.5957 Q 7204.601 4075.5957 7178.307 4075.5957 L 7178.307 4075.5957 L 7178.307 4075.5957 Q 7152.013 4101.8896 7152.013 4101.8896 L 7152.013 4101.8896 L 7152.013 4128.184 Q 7152.013 4128.184 7125.7188 4128.184 L 7125.7188 4128.184 L 7099.425 4128.184 Q 7073.1304 4128.184 6994.248 4207.0664 L 6915.365 4285.9487 L 6915.365 4285.9487 L 6889.0713 4285.9487 L 6889.0713 4285.9487 L 6889.0713 4285.9487 L 6889.0713 4312.243 L 6889.0713 4312.243 L 6862.7773 4312.243 L 6862.7773 4338.537 L 6862.7773 4338.537 L 6836.483 4338.537 L 6836.483 4338.537 L 6836.483 4338.537 L 6836.483 4364.8315 L 6836.483 4364.8315 L 6810.189 4364.8315 L 6810.189 4391.1255 L 6810.189 4391.1255 L 6783.8945 4391.1255 L 6783.8945 4391.1255 L 6783.8945 4391.1255 L 6757.6006 4417.42 L 6731.306 4417.42 L 6731.306 4391.1255 L 6731.306 4364.8315 L 6757.6006 4364.8315 L 6757.6006 4338.537 L 6757.6006 4338.537 L 6783.8945 4338.537 L 6783.8945 4312.243 L 6783.8945 4285.9487 L 6810.189 4285.9487 L 6810.189 4285.9487 L 6810.189 4259.655 L 6836.483 4259.655 L 6836.483 4233.361 L 6836.483 4207.0664 L 6862.7773 4180.7725 L 6862.7773 4180.7725 L 6862.7773 4154.478 L 6836.483 4128.184 L 6836.483 4128.184 L 6836.483 4128.184 L 6836.483 4154.478 Q 6836.483 4154.478 6783.8945 4101.8896 L 6783.8945 4049.3015 L 6757.6006 4075.5957 L 6731.306 4101.8896 L 6731.306 4101.8896 L 6731.306 4128.184 L 6731.306 4128.184 Q 6731.306 4128.184 6705.012 4075.5957 Q 6678.718 4049.3015 6652.424 4049.3015 Q 6599.8354 4023.0073 6573.5415 4075.5957 Q 6547.247 4075.5957 6494.6587 4075.5957 Q 6442.0703 4075.5957 6363.188 4128.184 L 6258.011 4128.184 L 6231.7173 4154.478 L 6205.423 4154.478 L 6205.423 4128.184 L 6205.423 4101.8896 L 6231.7173 4075.5957 L 6231.7173 4049.3015 L 6205.423 4049.3015 L 6205.423 4075.5957 L 6179.129 4075.5957 L 6152.8345 4075.5957 L 6152.8345 4101.8896 L 6152.8345 4128.184 L 6126.5405 4128.184 L 6126.5405 4128.184 L 6126.5405 4101.8896 L 6100.2466 4101.8896 L 6100.2466 4101.8896 L 6100.2466 4128.184 L 6100.2466 4128.184 L 6100.2466 4128.184 L 6073.952 4128.184 L 6073.952 4128.184 L 6073.952 4154.478 L 6047.658 4154.478 L 6047.658 4154.478 L 6047.658 4180.7725 L 6047.658 4180.7725 L 6047.658 4180.7725 L 6021.364 4180.7725 L 6021.364 4180.7725 L 6021.364 4154.478 L 5995.07 4154.478 L 5995.07 4154.478 L 5995.07 4128.184 L 5995.07 4128.184 L 5995.07 4128.184 L 5968.7754 4128.184 L 5968.7754 4128.184 L 5968.7754 4101.8896 L 5942.4814 4101.8896 L 5942.4814 4101.8896 L 5942.4814 4075.5957 L 5942.4814 4075.5957 L 5942.4814 4075.5957 L 5968.7754 4075.5957 Q 5968.7754 4075.5957 5968.7754 4049.3015 Q 5995.07 4023.0073 5942.4814 4023.0073 Q 5889.893 3996.7131 5889.893 3865.2422 L 5889.893 3760.0657 L 5863.5986 3707.4773 L 5863.5986 3681.183 L 5811.0107 3681.183 L 5758.4224 3707.4773 L 5758.4224 3707.4773 L 5732.128 3707.4773 L 5732.128 3707.4773 L 5732.128 3707.4773 L 5705.834 3733.7715 L 5679.5396 3760.0657 L 5679.5396 3760.0657 L 5679.5396 3760.0657 L 5653.2456 3760.0657 L 5653.2456 3760.0657 L 5653.2456 3760.0657 Q 5626.951 3786.3599 5574.3633 3865.2422 L 5469.1865 3944.1248 L 5469.1865 3944.1248 L 5469.1865 3970.419 L 5442.892 3970.419 L 5416.598 3970.419 L 5364.01 3996.7131 L 5337.7153 3996.7131 L 5337.7153 3970.419 L 5311.4214 3917.8306 L 5311.4214 3891.5364 L 5311.4214 3865.2422 L 5285.1274 3812.654 L 5258.833 3786.3599 L 5258.833 3786.3599 L 5258.833 3760.0657 L 5258.833 3760.0657 L 5258.833 3760.0657 L 5285.1274 3733.7715 Q 5311.4214 3707.4773 5364.01 3602.3005 L 5442.892 3523.4182 L 5653.2456 3207.8882 Q 5837.3047 2892.3582 5889.893 2866.064 Q 5916.187 2866.064 5995.07 2760.8875 Q 6047.658 2655.7107 6047.658 2629.4165 Q 6073.952 2603.1223 6126.5405 2603.1223 Q 6179.129 2576.8281 6205.423 2550.534 Q 6205.423 2497.9458 6468.3647 2340.1807 Q 6705.012 2182.4158 6941.6597 2129.8274 Q 7152.013 2024.6508 7414.9546 2024.6508 Q 7651.602 1998.3566 7625.308 2024.6508 Q 7625.308 2077.239 7599.0137 2077.239 z M 9676.253 3523.4182 L 9676.253 3523.4182 L 9676.253 3549.7124 Q 9676.253 3549.7124 9649.959 3549.7124 L 9649.959 3549.7124 L 9649.959 3549.7124 Q 9623.664 3576.0066 9597.37 3602.3005 Q 9571.076 3602.3005 9571.076 3628.5947 Q 9571.076 3654.889 9465.899 3733.7715 Q 9360.723 3812.654 9229.252 4023.0073 Q 9097.781 4233.361 9045.192 4259.655 L 8992.6045 4285.9487 L 8992.6045 4259.655 L 8992.6045 4259.655 L 8966.311 4259.655 L 8966.311 4233.361 L 8940.017 4233.361 L 8913.722 4233.361 L 8887.428 4233.361 Q 8887.428 4233.361 8834.84 4285.9487 L 8808.545 4285.9487 L 8808.545 4312.243 L 8782.251 4312.243 L 8782.251 4338.537 L 8782.251 4364.8315 L 8729.663 4364.8315 L 8677.074 4391.1255 L 8650.78 4391.1255 L 8624.486 4391.1255 L 8624.486 4338.537 L 8624.486 4312.243 L 8650.78 4312.243 L 8650.78 4285.9487 L 8650.78 4285.9487 L 8677.074 4285.9487 L 8677.074 4285.9487 L 8677.074 4285.9487 L 8677.074 4259.655 L 8677.074 4259.655 L 8703.369 4259.655 L 8703.369 4233.361 L 8703.369 4233.361 L 8729.663 4233.361 L 8729.663 4180.7725 L 8729.663 4128.184 L 8729.663 4128.184 L 8729.663 4101.8896 L 8729.663 4101.8896 Q 8703.369 4128.184 8677.074 4128.184 L 8650.78 4128.184 L 8650.78 4101.8896 Q 8677.074 4075.5957 8677.074 4023.0073 Q 8677.074 3944.1248 8624.486 3970.419 Q 8545.604 3970.419 8519.31 3970.419 Q 8466.722 3944.1248 8387.839 3917.8306 L 8308.956 3865.2422 L 8282.662 3865.2422 L 8256.368 3865.2422 L 8256.368 3838.9482 L 8256.368 3812.654 L 8282.662 3812.654 L 8282.662 3812.654 L 8282.662 3786.3599 L 8308.956 3786.3599 L 8308.956 3786.3599 L 8308.956 3760.0657 L 8308.956 3760.0657 L 8308.956 3760.0657 L 8361.545 3681.183 Q 8387.839 3602.3005 8414.133 3576.0066 Q 8466.722 3549.7124 8571.897 3444.5356 Q 8650.78 3339.359 8703.369 3313.065 Q 8755.957 3286.7708 8782.251 3260.4766 L 8808.545 3260.4766 L 8887.428 3207.8882 Q 8992.6045 3181.594 9176.664 3023.829 Q 9360.723 2918.6523 9518.488 2866.064 Q 9702.547 2813.4756 10018.077 2813.4756 Q 10359.901 2813.4756 10228.431 2839.7698 Q 10096.959 2866.064 10070.665 2971.2407 Q 10044.371 3023.829 9991.783 3155.2998 Q 9965.488 3286.7708 9886.606 3339.359 Q 9834.018 3391.9473 9807.724 3444.5356 Q 9807.724 3470.8298 9755.136 3497.124 Q 9676.253 3523.4182 9676.253 3523.4182 z M 10412.489 3181.594 Q 10412.489 3181.594 10412.489 3155.2998 L 10412.489 3155.2998 L 10412.489 3181.594 Q 10412.489 3181.594 10412.489 3181.594 z M 12621.199 5206.2446 L 12621.199 5179.9507 L 12621.199 5179.9507 Q 12621.199 5179.9507 12621.199 5179.9507 Q 12621.199 5206.2446 12621.199 5206.2446 z M 12331.964 5258.833 Q 12331.964 5232.539 12331.964 5232.539 Q 12358.258 5232.539 12358.258 5232.539 Q 12358.258 5258.833 12331.964 5258.833 z M 11990.14 5311.4214 Q 11990.14 5285.1274 11990.14 5285.1274 Q 11990.14 5285.1274 11990.14 5285.1274 Q 11990.14 5311.4214 11990.14 5311.4214 z" svg:height="99.91783mm" draw:style-name="style-218" svg:viewBox="0.0 0.0 14987.674 9991.783" svg:width="149.87674mm" svg:x="27.871815mm" svg:y="38.12654mm"/>
          <draw:path svg:d="M 447.00082 0.0 L 473.29498 0.0 L 499.58914 184.05916 Q 552.1775 341.82416 709.94244 184.05916 Q 867.70746 26.294165 894.00165 26.294165 L 894.00165 0.0 L 920.2958 0.0 L 920.2958 0.0 L 920.2958 78.88249 L 920.2958 131.47083 L 815.11914 184.05916 Q 736.23663 210.35332 657.3541 315.52997 Q 604.7658 447.00082 552.1775 447.00082 Q 525.8833 499.58914 552.1775 499.58914 Q 604.7658 499.58914 631.05994 631.05994 Q 657.3541 762.5308 709.94244 762.5308 Q 736.23663 815.11914 762.5308 736.23663 Q 762.5308 683.6483 788.82495 709.94244 Q 788.82495 736.23663 815.11914 736.23663 Q 841.41327 736.23663 867.70746 499.58914 Q 894.00165 262.94165 920.2958 262.94165 Q 946.58997 236.64749 972.8841 236.64749 L 972.8841 236.64749 L 972.8841 499.58914 Q 972.8841 788.82495 867.70746 1130.649 Q 762.5308 1472.4733 631.05994 1682.8265 Q 525.8833 1919.4741 447.00082 2024.6508 Q 368.11832 2129.8274 368.11832 2129.8274 L 368.11832 2129.8274 L 341.82416 2129.8274 Q 341.82416 2129.8274 341.82416 2156.1216 L 341.82416 2156.1216 L 341.82416 2156.1216 Q 315.52997 2182.4158 289.2358 2182.4158 L 289.2358 2208.71 L 262.94165 2208.71 L 262.94165 2235.0042 L 236.64749 2235.0042 L 210.35332 2235.0042 L 210.35332 2261.298 L 184.05916 2261.298 L 184.05916 2261.298 L 184.05916 2287.5923 L 157.76498 2287.5923 L 131.47083 2287.5923 L 105.17666 2287.5923 L 78.88249 2287.5923 L 78.88249 2287.5923 L 78.88249 2287.5923 L 52.58833 2287.5923 L 52.58833 2287.5923 L 52.58833 2261.298 L 26.294165 2261.298 L 26.294165 2156.1216 L 26.294165 2050.9448 L 26.294165 2024.6508 Q 26.294165 1998.3566 78.88249 1919.4741 Q 131.47083 1866.8857 157.76498 1814.2974 L 157.76498 1735.4149 L 157.76498 1735.4149 Q 184.05916 1735.4149 210.35332 1709.1207 Q 262.94165 1709.1207 262.94165 1656.5325 Q 262.94165 1603.9441 262.94165 1603.9441 Q 262.94165 1551.3557 289.2358 1472.4733 Q 289.2358 1393.5908 262.94165 1288.4141 Q 236.64749 1183.2374 236.64749 1130.649 Q 236.64749 1078.0608 262.94165 1078.0608 Q 289.2358 1078.0608 289.2358 1025.4724 Q 289.2358 999.1783 210.35332 972.8841 Q 157.76498 972.8841 157.76498 867.70746 Q 184.05916 762.5308 105.17666 815.11914 Q 26.294165 841.41327 26.294165 815.11914 L 26.294165 762.5308 L 0.0 683.6483 L 0.0 604.7658 L 78.88249 420.70663 Q 131.47083 236.64749 184.05916 236.64749 Q 236.64749 236.64749 236.64749 184.05916 Q 262.94165 131.47083 341.82416 78.88249 Q 420.70663 26.294165 447.00082 0.0 z" svg:height="22.875923mm" draw:style-name="style-219" svg:viewBox="0.0 0.0 972.8841 2287.5923" svg:width="9.728841mm" svg:x="135.41495mm" svg:y="62.317173mm"/>
          <draw:path svg:d="M 394.41248 26.294165 L 394.41248 -9.094947E-13 L 473.29498 -9.094947E-13 L 525.8833 -9.094947E-13 L 525.8833 -9.094947E-13 L 525.8833 -9.094947E-13 L 578.4716 26.294165 L 604.7658 52.58833 L 631.05994 131.47083 Q 683.6483 210.35332 736.23663 184.05916 Q 788.82495 157.76498 788.82495 210.35332 Q 788.82495 262.94165 841.41327 262.94165 Q 920.2958 262.94165 946.58997 262.94165 L 972.8841 262.94165 L 972.8841 289.2358 L 946.58997 315.52997 L 946.58997 315.52997 L 946.58997 315.52997 L 920.2958 341.82416 L 894.00165 341.82416 L 788.82495 473.29498 Q 683.6483 631.05994 683.6483 657.3541 L 683.6483 683.6483 L 657.3541 683.6483 L 657.3541 683.6483 L 657.3541 657.3541 L 631.05994 631.05994 L 631.05994 631.05994 L 631.05994 631.05994 L 631.05994 657.3541 Q 631.05994 657.3541 578.4716 604.7658 L 578.4716 552.1775 L 552.1775 578.4716 L 525.8833 604.7658 L 525.8833 604.7658 L 525.8833 631.05994 L 525.8833 631.05994 Q 525.8833 631.05994 499.58914 578.4716 Q 473.29498 552.1775 447.00082 552.1775 Q 394.41248 525.8833 368.11832 578.4716 Q 341.82416 578.4716 289.2358 578.4716 Q 236.64749 578.4716 157.76498 631.05994 L 52.58833 631.05994 L 26.294165 657.3541 L 0.0 657.3541 L 0.0 631.05994 L 0.0 604.7658 L 26.294165 578.4716 L 26.294165 552.1775 L 26.294165 525.8833 Q 52.58833 499.58914 52.58833 473.29498 Q 52.58833 447.00082 52.58833 420.70663 Q 26.294165 420.70663 78.88249 341.82416 Q 157.76498 289.2358 78.88249 289.2358 Q 26.294165 262.94165 26.294165 210.35332 L 0.0 157.76498 L 26.294165 105.17666 L 26.294165 78.88249 L 52.58833 78.88249 L 78.88249 52.58833 L 105.17666 52.58833 L 131.47083 52.58833 L 131.47083 78.88249 L 157.76498 105.17666 L 157.76498 105.17666 L 157.76498 105.17666 L 157.76498 131.47083 L 157.76498 131.47083 L 184.05916 131.47083 L 184.05916 157.76498 L 210.35332 157.76498 L 236.64749 157.76498 L 236.64749 131.47083 L 262.94165 131.47083 L 262.94165 131.47083 L 262.94165 105.17666 L 262.94165 105.17666 L 262.94165 105.17666 L 289.2358 105.17666 L 289.2358 105.17666 L 289.2358 78.88249 L 315.52997 78.88249 L 315.52997 105.17666 L 315.52997 131.47083 L 341.82416 131.47083 L 341.82416 105.17666 L 368.11832 105.17666 Q 368.11832 78.88249 394.41248 52.58833 L 394.41248 52.58833 L 394.41248 26.294165 z M 578.4716 105.17666 L 578.4716 78.88249 L 578.4716 105.17666 Q 578.4716 131.47083 578.4716 131.47083 L 578.4716 157.76498 L 578.4716 157.76498 L 578.4716 157.76498 L 578.4716 105.17666 z M 78.88249 131.47083 Q 78.88249 105.17666 78.88249 105.17666 Q 105.17666 105.17666 105.17666 105.17666 Q 105.17666 131.47083 78.88249 131.47083 z" svg:height="6.836483mm" draw:style-name="style-220" svg:viewBox="0.0 0.0 972.8841 683.6483" svg:width="9.728841mm" svg:x="89.92605mm" svg:y="73.09778mm"/>
          <draw:path svg:d="M 78.88249 78.88249 L 105.17666 0.0 L 105.17666 0.0 L 105.17666 0.0 L 157.76498 0.0 Q 157.76498 0.0 184.05916 0.0 L 184.05916 0.0 L 210.35332 52.58833 Q 262.94165 105.17666 236.64749 184.05916 Q 210.35332 236.64749 236.64749 289.2358 L 262.94165 315.52997 L 262.94165 341.82416 L 262.94165 368.11832 L 236.64749 420.70663 Q 210.35332 447.00082 210.35332 473.29498 L 210.35332 473.29498 L 157.76498 552.1775 Q 131.47083 604.7658 78.88249 657.3541 Q 0.0 709.94244 0.0 709.94244 L 0.0 736.23663 L 0.0 736.23663 Q 0.0 736.23663 0.0 604.7658 Q 52.58833 499.58914 52.58833 341.82416 Q 52.58833 184.05916 78.88249 78.88249 z" svg:height="7.362366mm" draw:style-name="style-221" svg:viewBox="0.0 0.0 262.94165 736.23663" svg:width="2.6294165mm" svg:x="117.27198mm" svg:y="175.90796mm"/>
          <draw:path svg:d="M 2208.71 52.58833 L 2208.71 52.58833 L 2182.4158 52.58833 Q 2182.4158 52.58833 2182.4158 78.88249 L 2182.4158 78.88249 L 2182.4158 78.88249 Q 2156.1216 105.17666 2156.1216 105.17666 L 2156.1216 105.17666 L 2077.239 105.17666 Q 2024.6508 105.17666 2024.6508 157.76498 Q 1998.3566 210.35332 1972.0624 210.35332 Q 1945.7682 210.35332 1919.4741 289.2358 Q 1893.1799 368.11832 1709.1207 473.29498 Q 1551.3557 578.4716 1551.3557 604.7658 Q 1525.0616 631.05994 1472.4733 631.05994 L 1419.8849 631.05994 L 1419.8849 657.3541 L 1393.5908 657.3541 L 1393.5908 657.3541 L 1393.5908 683.6483 L 1393.5908 683.6483 L 1393.5908 683.6483 L 1367.2966 709.94244 L 1341.0024 736.23663 L 1341.0024 736.23663 L 1341.0024 736.23663 L 1341.0024 762.5308 L 1341.0024 762.5308 L 1314.7083 762.5308 Q 1288.4141 788.82495 1288.4141 788.82495 Q 1262.1199 788.82495 1183.2374 841.41327 Q 1104.355 894.00165 1078.0608 920.2958 Q 1078.0608 946.58997 1025.4724 946.58997 Q 946.58997 946.58997 920.2958 999.1783 Q 867.70746 999.1783 762.5308 1104.355 Q 683.6483 1209.5316 657.3541 1209.5316 Q 631.05994 1209.5316 631.05994 1235.8258 Q 631.05994 1262.1199 604.7658 1262.1199 Q 552.1775 1262.1199 552.1775 1314.7083 Q 552.1775 1341.0024 447.00082 1419.8849 L 368.11832 1498.7675 L 341.82416 1498.7675 Q 341.82416 1525.0616 315.52997 1525.0616 L 289.2358 1551.3557 L 289.2358 1551.3557 Q 289.2358 1551.3557 262.94165 1577.6499 Q 262.94165 1603.9441 184.05916 1603.9441 L 78.88249 1603.9441 L 78.88249 1630.2383 L 78.88249 1656.5325 L 52.58833 1682.8265 L 52.58833 1709.1207 L 26.294165 1709.1207 L 0.0 1709.1207 L 0.0 1682.8265 L 26.294165 1656.5325 L 26.294165 1656.5325 L 26.294165 1630.2383 L 26.294165 1630.2383 L 26.294165 1630.2383 L 52.58833 1577.6499 L 52.58833 1498.7675 L 262.94165 1183.2374 Q 447.00082 867.70746 499.58914 841.41327 Q 525.8833 841.41327 604.7658 736.23663 Q 657.3541 631.05994 657.3541 604.7658 Q 683.6483 578.4716 736.23663 578.4716 Q 788.82495 552.1775 815.11914 525.8833 Q 815.11914 473.29498 1078.0608 315.52997 Q 1314.7083 157.76498 1551.3557 105.17666 Q 1761.7091 0.0 2024.6508 0.0 Q 2261.298 -26.294165 2235.0042 0.0 Q 2235.0042 52.58833 2208.71 52.58833 z" svg:height="17.091208mm" draw:style-name="style-222" svg:viewBox="0.0 0.0 2235.0042 1709.1207" svg:width="22.35004mm" svg:x="81.77486mm" svg:y="58.373047mm"/>
          <draw:path svg:d="M 0.0 52.58833 L 0.0 0.0 L 0.0 0.0 Q 26.294165 0.0 26.294165 26.294165 L 26.294165 78.88249 L 78.88249 78.88249 L 157.76498 78.88249 L 210.35332 262.94165 Q 289.2358 447.00082 289.2358 525.8833 Q 289.2358 604.7658 289.2358 604.7658 L 289.2358 631.05994 L 289.2358 631.05994 Q 289.2358 657.3541 210.35332 657.3541 L 131.47083 657.3541 L 105.17666 657.3541 L 105.17666 657.3541 L 105.17666 631.05994 L 105.17666 631.05994 L 105.17666 631.05994 Q 131.47083 631.05994 157.76498 604.7658 Q 184.05916 604.7658 131.47083 552.1775 Q 52.58833 552.1775 131.47083 499.58914 L 210.35332 499.58914 L 210.35332 473.29498 L 184.05916 473.29498 L 184.05916 473.29498 L 184.05916 447.00082 L 184.05916 447.00082 L 184.05916 447.00082 L 157.76498 447.00082 L 157.76498 447.00082 L 157.76498 420.70663 L 131.47083 420.70663 L 131.47083 420.70663 L 131.47083 420.70663 L 131.47083 420.70663 Q 131.47083 394.41248 78.88249 394.41248 Q 52.58833 394.41248 52.58833 289.2358 Q 78.88249 157.76498 26.294165 131.47083 Q 0.0 105.17666 0.0 52.58833 z" svg:height="6.573541mm" draw:style-name="style-223" svg:viewBox="0.0 0.0 289.2358 657.3541" svg:width="2.892358mm" svg:x="174.8562mm" svg:y="139.62202mm"/>
          <draw:path svg:d="M -1.8189894E-12 26.294165 L -1.8189894E-12 0.0 L 105.17666 0.0 Q 210.35332 26.294165 210.35332 52.58833 Q 210.35332 78.88249 315.52997 131.47083 Q 420.70663 157.76498 420.70663 210.35332 Q 394.41248 262.94165 473.29498 236.64749 Q 525.8833 236.64749 525.8833 262.94165 Q 525.8833 315.52997 525.8833 315.52997 L 525.8833 341.82416 L 499.58914 368.11832 Q 473.29498 368.11832 447.00082 420.70663 L 447.00082 447.00082 L 420.70663 447.00082 Q 420.70663 420.70663 394.41248 394.41248 Q 368.11832 368.11832 289.2358 315.52997 Q 210.35332 289.2358 210.35332 210.35332 Q 210.35332 131.47083 131.47083 105.17666 L 52.58833 52.58833 L 52.58833 52.58833 Q 26.294165 52.58833 -1.8189894E-12 26.294165 z" svg:height="4.470008mm" draw:style-name="style-224" svg:viewBox="0.0 0.0 525.8833 447.00082" svg:width="5.258833mm" svg:x="102.54724mm" svg:y="153.55792mm"/>
          <draw:path svg:d="M 262.94165 184.05916 L 289.2358 0.0 L 341.82416 236.64749 Q 368.11832 473.29498 368.11832 499.58914 L 368.11832 499.58914 L 315.52997 499.58914 Q 289.2358 499.58914 210.35332 473.29498 L 157.76498 473.29498 L 78.88249 473.29498 L 1.8189894E-12 473.29498 L 1.8189894E-12 473.29498 L 1.8189894E-12 447.00082 L 105.17666 447.00082 Q 184.05916 447.00082 210.35332 394.41248 Q 262.94165 341.82416 262.94165 184.05916 z" svg:height="4.9958916mm" draw:style-name="style-225" svg:viewBox="0.0 0.0 368.11832 499.58914" svg:width="3.681183mm" svg:x="126.73788mm" svg:y="223.23746mm"/>
          <draw:path svg:d="M 867.70746 0.0 L 867.70746 0.0 L 894.00165 0.0 L 894.00165 0.0 L 894.00165 0.0 L 894.00165 26.294165 L 894.00165 26.294165 Q 894.00165 52.58833 788.82495 105.17666 L 709.94244 157.76498 L 683.6483 184.05916 Q 631.05994 210.35332 657.3541 262.94165 Q 683.6483 289.2358 657.3541 289.2358 L 657.3541 289.2358 L 657.3541 289.2358 L 657.3541 262.94165 L 631.05994 262.94165 L 578.4716 262.94165 L 525.8833 289.2358 L 473.29498 315.52997 L 420.70663 315.52997 Q 394.41248 315.52997 289.2358 368.11832 L 184.05916 420.70663 L 157.76498 420.70663 L 105.17666 420.70663 L 78.88249 447.00082 L 52.58833 473.29498 L 26.294165 473.29498 L 0.0 473.29498 L 0.0 420.70663 L 0.0 394.41248 L 26.294165 394.41248 L 26.294165 368.11832 L 26.294165 368.11832 L 52.58833 368.11832 L 52.58833 368.11832 L 52.58833 368.11832 L 52.58833 341.82416 L 52.58833 341.82416 L 78.88249 341.82416 L 78.88249 315.52997 L 78.88249 315.52997 L 105.17666 315.52997 L 105.17666 315.52997 L 105.17666 315.52997 L 131.47083 289.2358 L 157.76498 262.94165 L 210.35332 236.64749 Q 262.94165 210.35332 289.2358 184.05916 L 315.52997 157.76498 L 315.52997 157.76498 L 315.52997 157.76498 L 341.82416 157.76498 L 341.82416 157.76498 L 368.11832 131.47083 L 420.70663 131.47083 L 420.70663 131.47083 Q 447.00082 105.17666 447.00082 105.17666 L 447.00082 105.17666 L 631.05994 78.88249 Q 815.11914 52.58833 815.11914 26.294165 Q 841.41327 26.294165 841.41327 26.294165 L 841.41327 26.294165 L 841.41327 0.0 Q 841.41327 0.0 867.70746 0.0 z" svg:height="4.7329497mm" draw:style-name="style-226" svg:viewBox="0.0 0.0 894.00165 473.29498" svg:width="8.940016mm" svg:x="95.71076mm" svg:y="123.58258mm"/>
          <draw:path svg:d="M 946.58997 26.294165 L 1051.7666 0.0 L 1078.0608 26.294165 Q 1130.649 78.88249 1130.649 78.88249 L 1130.649 105.17666 L 1130.649 105.17666 Q 1130.649 105.17666 1104.355 131.47083 L 1104.355 131.47083 L 1025.4724 184.05916 Q 946.58997 236.64749 920.2958 262.94165 Q 867.70746 262.94165 841.41327 315.52997 Q 815.11914 394.41248 709.94244 447.00082 Q 631.05994 552.1775 552.1775 552.1775 L 499.58914 552.1775 L 499.58914 552.1775 L 473.29498 552.1775 L 420.70663 552.1775 Q 368.11832 552.1775 368.11832 525.8833 Q 394.41248 525.8833 262.94165 552.1775 L 131.47083 578.4716 L 131.47083 578.4716 L 131.47083 604.7658 L 105.17666 604.7658 L 78.88249 604.7658 L 78.88249 578.4716 L 78.88249 552.1775 L 52.58833 552.1775 L 26.294165 552.1775 L 26.294165 525.8833 L 26.294165 525.8833 L 9.094947E-13 525.8833 L 9.094947E-13 525.8833 L 9.094947E-13 499.58914 L 9.094947E-13 447.00082 L 26.294165 447.00082 L 52.58833 447.00082 L 52.58833 473.29498 L 78.88249 473.29498 L 78.88249 447.00082 L 78.88249 394.41248 L 105.17666 394.41248 L 105.17666 394.41248 L 131.47083 394.41248 Q 131.47083 394.41248 184.05916 394.41248 Q 262.94165 394.41248 289.2358 341.82416 Q 341.82416 315.52997 552.1775 210.35332 Q 762.5308 105.17666 788.82495 105.17666 Q 841.41327 105.17666 841.41327 78.88249 Q 841.41327 52.58833 946.58997 26.294165 z" svg:height="6.047658mm" draw:style-name="style-227" svg:viewBox="0.0 0.0 1130.649 604.7658" svg:width="11.306491mm" svg:x="46.540672mm" svg:y="121.74198mm"/>
          <draw:path svg:d="M 131.47083 26.294165 L 184.05916 0.0 L 236.64749 0.0 Q 262.94165 0.0 315.52997 26.294165 L 368.11832 52.58833 L 394.41248 52.58833 L 420.70663 52.58833 L 473.29498 131.47083 Q 499.58914 210.35332 525.8833 578.4716 L 525.8833 920.2958 L 525.8833 999.1783 Q 552.1775 1078.0608 578.4716 1104.355 Q 631.05994 1104.355 657.3541 1156.9432 Q 657.3541 1183.2374 368.11832 1183.2374 Q 78.88249 1183.2374 131.47083 1130.649 Q 157.76498 1104.355 157.76498 683.6483 Q 184.05916 289.2358 131.47083 236.64749 L 78.88249 184.05916 L 78.88249 184.05916 Q 78.88249 157.76498 26.294165 157.76498 L 0.0 157.76498 L 0.0 131.47083 Q 26.294165 131.47083 26.294165 105.17666 L 52.58833 78.88249 L 78.88249 78.88249 Q 78.88249 52.58833 78.88249 52.58833 L 78.88249 52.58833 L 78.88249 52.58833 Q 105.17666 52.58833 105.17666 26.294165 L 105.17666 26.294165 L 131.47083 26.294165 z" svg:height="11.832375mm" draw:style-name="style-228" svg:viewBox="0.0 0.0 657.3541 1183.2374" svg:width="6.573541mm" svg:x="102.2843mm" svg:y="227.70747mm"/>
          <draw:path svg:d="M 368.11832 0.0 L 394.41248 0.0 L 420.70663 26.294165 L 447.00082 26.294165 L 447.00082 52.58833 L 447.00082 105.17666 L 420.70663 157.76498 Q 394.41248 210.35332 447.00082 210.35332 Q 473.29498 210.35332 473.29498 394.41248 Q 447.00082 578.4716 447.00082 762.5308 Q 394.41248 946.58997 420.70663 1051.7666 Q 420.70663 1130.649 394.41248 1130.649 Q 341.82416 1130.649 341.82416 1183.2374 Q 341.82416 1235.8258 315.52997 1262.1199 L 315.52997 1288.4141 L 315.52997 1314.7083 Q 289.2358 1341.0024 289.2358 1314.7083 L 289.2358 1288.4141 L 262.94165 1288.4141 Q 262.94165 1314.7083 236.64749 1262.1199 Q 184.05916 1209.5316 157.76498 1104.355 Q 131.47083 999.1783 184.05916 999.1783 Q 262.94165 999.1783 210.35332 972.8841 Q 184.05916 920.2958 184.05916 841.41327 Q 236.64749 736.23663 210.35332 631.05994 Q 184.05916 552.1775 210.35332 552.1775 Q 236.64749 525.8833 236.64749 499.58914 Q 210.35332 473.29498 236.64749 473.29498 Q 236.64749 447.00082 236.64749 368.11832 Q 236.64749 315.52997 184.05916 289.2358 Q 157.76498 262.94165 184.05916 236.64749 Q 184.05916 210.35332 105.17666 210.35332 L 26.294165 210.35332 L 26.294165 184.05916 L 26.294165 184.05916 L 26.294165 157.76498 L 26.294165 157.76498 L 0.0 157.76498 L 0.0 157.76498 L 0.0 131.47083 L 0.0 105.17666 L 26.294165 105.17666 L 78.88249 105.17666 L 78.88249 78.88249 L 78.88249 78.88249 L 157.76498 52.58833 Q 236.64749 52.58833 236.64749 52.58833 Q 236.64749 26.294165 262.94165 26.294165 L 262.94165 0.0 L 262.94165 0.0 L 289.2358 0.0 L 315.52997 0.0 Q 341.82416 0.0 368.11832 0.0 z" svg:height="13.147082mm" draw:style-name="style-229" svg:viewBox="0.0 0.0 473.29498 1314.7083" svg:width="4.7329497mm" svg:x="117.00903mm" svg:y="190.89565mm"/>
          <draw:path svg:d="M 289.2358 105.17666 L 289.2358 105.17666 L 236.64749 105.17666 L 184.05916 131.47083 L 131.47083 131.47083 Q 105.17666 131.47083 52.58833 157.76498 L -1.8189894E-12 157.76498 L -1.8189894E-12 131.47083 L -1.8189894E-12 131.47083 L -1.8189894E-12 131.47083 L 26.294165 131.47083 L 26.294165 131.47083 L 26.294165 131.47083 L 52.58833 105.17666 L 78.88249 78.88249 L 131.47083 52.58833 Q 184.05916 26.294165 236.64749 0.0 Q 289.2358 0.0 289.2358 52.58833 Q 289.2358 78.88249 289.2358 105.17666 z" svg:height="1.57765mm" draw:style-name="style-230" svg:viewBox="0.0 0.0 289.2358 157.76498" svg:width="2.892358mm" svg:x="96.49959mm" svg:y="95.44782mm"/>
          <draw:path svg:d="M 525.8833 26.294165 L 552.1775 3.6379788E-12 L 552.1775 210.35332 Q 552.1775 447.00082 578.4716 447.00082 Q 604.7658 447.00082 604.7658 525.8833 Q 631.05994 604.7658 631.05994 683.6483 Q 657.3541 736.23663 631.05994 736.23663 Q 604.7658 736.23663 631.05994 788.82495 Q 631.05994 841.41327 578.4716 841.41327 Q 525.8833 867.70746 525.8833 894.00165 Q 525.8833 946.58997 499.58914 946.58997 Q 473.29498 946.58997 447.00082 999.1783 Q 420.70663 1051.7666 420.70663 1051.7666 L 420.70663 1078.0608 L 368.11832 1104.355 Q 341.82416 1104.355 315.52997 1156.9432 Q 315.52997 1183.2374 262.94165 1183.2374 Q 210.35332 1209.5316 184.05916 1209.5316 L 157.76498 1209.5316 L 157.76498 1209.5316 L 131.47083 1209.5316 L 131.47083 1209.5316 L 131.47083 1209.5316 L 131.47083 1209.5316 L 131.47083 1183.2374 L 131.47083 1183.2374 L 131.47083 1156.9432 L 105.17666 1156.9432 L 78.88249 1156.9432 L 78.88249 1183.2374 L 78.88249 1183.2374 L 78.88249 1183.2374 L 52.58833 1183.2374 L 52.58833 1183.2374 L 52.58833 1209.5316 L 52.58833 1209.5316 L 52.58833 1209.5316 L 26.294165 1209.5316 L 26.294165 1235.8258 L 9.094947E-13 1235.8258 L 9.094947E-13 1209.5316 L 9.094947E-13 1209.5316 L 9.094947E-13 1209.5316 L 9.094947E-13 1183.2374 L 9.094947E-13 1156.9432 L 9.094947E-13 1130.649 L 9.094947E-13 1104.355 L 26.294165 1104.355 L 26.294165 1104.355 L 26.294165 1078.0608 L 52.58833 1078.0608 L 52.58833 1078.0608 Q 52.58833 1051.7666 52.58833 1051.7666 Q 78.88249 1051.7666 131.47083 946.58997 Q 184.05916 841.41327 210.35332 841.41327 Q 210.35332 815.11914 236.64749 815.11914 Q 262.94165 788.82495 262.94165 736.23663 Q 262.94165 657.3541 289.2358 631.05994 Q 341.82416 604.7658 368.11832 473.29498 Q 368.11832 368.11832 368.11832 262.94165 Q 368.11832 184.05916 420.70663 184.05916 L 473.29498 157.76498 L 473.29498 157.76498 L 473.29498 157.76498 L 499.58914 157.76498 Q 499.58914 157.76498 525.8833 105.17666 Q 525.8833 78.88249 499.58914 78.88249 Q 473.29498 52.58833 525.8833 26.294165 z" svg:height="12.358257mm" draw:style-name="style-231" svg:viewBox="0.0 0.0 631.05994 1235.8258" svg:width="6.3106mm" svg:x="78.35661mm" svg:y="210.87921mm"/>
          <draw:path svg:d="M 105.17666 52.58833 L 157.76498 0.0 L 157.76498 0.0 L 157.76498 0.0 L 157.76498 26.294165 L 157.76498 26.294165 L 184.05916 26.294165 L 184.05916 52.58833 L 184.05916 52.58833 L 210.35332 52.58833 L 210.35332 78.88249 L 210.35332 105.17666 L 184.05916 157.76498 Q 184.05916 184.05916 210.35332 210.35332 Q 262.94165 210.35332 210.35332 262.94165 Q 184.05916 315.52997 210.35332 394.41248 Q 210.35332 473.29498 157.76498 525.8833 Q 105.17666 552.1775 105.17666 604.7658 Q 105.17666 631.05994 78.88249 657.3541 Q 52.58833 683.6483 52.58833 736.23663 L 52.58833 788.82495 L 52.58833 788.82495 L 52.58833 788.82495 L 52.58833 815.11914 L 52.58833 815.11914 L 26.294165 841.41327 L 26.294165 867.70746 L 26.294165 867.70746 L 0.0 867.70746 L 0.0 841.41327 L 0.0 788.82495 L 0.0 736.23663 L 0.0 657.3541 L 0.0 604.7658 Q 0.0 552.1775 0.0 473.29498 Q 0.0 368.11832 26.294165 315.52997 Q 52.58833 262.94165 52.58833 210.35332 L 78.88249 157.76498 L 52.58833 157.76498 L 26.294165 157.76498 L 26.294165 157.76498 Q 52.58833 131.47083 52.58833 131.47083 L 52.58833 131.47083 L 52.58833 131.47083 Q 78.88249 105.17666 105.17666 52.58833 z" svg:height="8.677074mm" draw:style-name="style-232" svg:viewBox="0.0 0.0 210.35332 867.70746" svg:width="2.1035333mm" svg:x="40.493015mm" svg:y="204.04272mm"/>
          <draw:path svg:d="M 184.05916 1.8189894E-12 L 236.64749 1.8189894E-12 L 236.64749 78.88249 Q 262.94165 131.47083 289.2358 131.47083 Q 341.82416 131.47083 341.82416 184.05916 L 341.82416 236.64749 L 315.52997 236.64749 L 315.52997 236.64749 L 315.52997 262.94165 L 289.2358 262.94165 L 289.2358 262.94165 L 289.2358 289.2358 L 236.64749 289.2358 Q 210.35332 289.2358 105.17666 315.52997 Q 0.0 368.11832 26.294165 315.52997 L 26.294165 262.94165 L 26.294165 262.94165 L 52.58833 236.64749 L 52.58833 236.64749 L 26.294165 236.64749 L 26.294165 210.35332 Q 26.294165 184.05916 0.0 184.05916 L 0.0 157.76498 L 26.294165 157.76498 Q 26.294165 131.47083 26.294165 131.47083 L 26.294165 131.47083 L 78.88249 78.88249 Q 157.76498 26.294165 184.05916 1.8189894E-12 z" svg:height="3.1553mm" draw:style-name="style-233" svg:viewBox="0.0 0.0 341.82416 315.52997" svg:width="3.4182415mm" svg:x="98.07724mm" svg:y="156.45029mm"/>
          <draw:path svg:d="M 262.94165 52.58833 L 368.11832 0.0 L 368.11832 52.58833 Q 368.11832 78.88249 394.41248 78.88249 Q 420.70663 105.17666 420.70663 105.17666 L 420.70663 105.17666 L 420.70663 105.17666 Q 394.41248 105.17666 368.11832 131.47083 Q 341.82416 131.47083 315.52997 368.11832 Q 289.2358 604.7658 262.94165 604.7658 Q 236.64749 604.7658 236.64749 578.4716 Q 210.35332 552.1775 210.35332 604.7658 Q 184.05916 683.6483 157.76498 631.05994 Q 105.17666 631.05994 78.88249 499.58914 Q 52.58833 368.11832 0.0 368.11832 Q -26.294165 368.11832 0.0 315.52997 Q 52.58833 315.52997 105.17666 184.05916 Q 184.05916 78.88249 262.94165 52.58833 z" svg:height="6.3106mm" draw:style-name="style-234" svg:viewBox="0.0 0.0 420.70663 631.05994" svg:width="4.2070665mm" svg:x="140.93672mm" svg:y="63.63188mm"/>
          <draw:path svg:d="M 0.0 26.294165 L 0.0 0.0 L 105.17666 26.294165 Q 210.35332 78.88249 236.64749 105.17666 Q 262.94165 131.47083 236.64749 157.76498 Q 236.64749 184.05916 262.94165 184.05916 Q 315.52997 210.35332 315.52997 210.35332 L 315.52997 236.64749 L 315.52997 236.64749 L 315.52997 236.64749 L 315.52997 262.94165 L 315.52997 289.2358 L 315.52997 315.52997 L 315.52997 341.82416 L 368.11832 341.82416 Q 394.41248 341.82416 394.41248 315.52997 Q 394.41248 289.2358 420.70663 289.2358 L 447.00082 289.2358 L 420.70663 315.52997 Q 420.70663 341.82416 420.70663 368.11832 L 420.70663 368.11832 L 394.41248 394.41248 L 394.41248 420.70663 L 394.41248 420.70663 Q 368.11832 420.70663 368.11832 447.00082 L 368.11832 473.29498 L 315.52997 552.1775 Q 262.94165 604.7658 262.94165 604.7658 L 262.94165 631.05994 L 262.94165 631.05994 Q 262.94165 631.05994 236.64749 657.3541 L 236.64749 657.3541 L 236.64749 657.3541 L 210.35332 657.3541 L 210.35332 631.05994 L 210.35332 604.7658 L 236.64749 604.7658 L 236.64749 604.7658 L 236.64749 578.4716 L 262.94165 578.4716 L 262.94165 552.1775 L 262.94165 499.58914 L 289.2358 447.00082 Q 289.2358 394.41248 210.35332 368.11832 Q 131.47083 341.82416 131.47083 315.52997 Q 157.76498 289.2358 105.17666 289.2358 Q 78.88249 315.52997 78.88249 262.94165 Q 78.88249 210.35332 52.58833 210.35332 L 26.294165 210.35332 L 26.294165 184.05916 Q 52.58833 184.05916 78.88249 157.76498 Q 105.17666 131.47083 52.58833 131.47083 Q 0.0 131.47083 26.294165 105.17666 Q 52.58833 78.88249 26.294165 78.88249 Q 0.0 52.58833 0.0 26.294165 z" svg:height="6.573541mm" draw:style-name="style-235" svg:viewBox="0.0 0.0 447.00082 657.3541" svg:width="4.470008mm" svg:x="112.539024mm" svg:y="168.5456mm"/>
          <draw:path svg:d="M 1.8189894E-12 131.47083 L 1.8189894E-12 0.0 L 26.294165 0.0 L 26.294165 0.0 L 26.294165 78.88249 Q 26.294165 157.76498 52.58833 157.76498 Q 78.88249 184.05916 105.17666 105.17666 L 105.17666 52.58833 L 131.47083 52.58833 L 157.76498 52.58833 L 184.05916 157.76498 Q 184.05916 289.2358 184.05916 420.70663 L 184.05916 525.8833 L 184.05916 525.8833 L 157.76498 525.8833 L 157.76498 499.58914 L 131.47083 499.58914 L 131.47083 499.58914 L 131.47083 473.29498 L 131.47083 473.29498 L 131.47083 473.29498 L 105.17666 420.70663 Q 105.17666 394.41248 78.88249 394.41248 Q 52.58833 394.41248 52.58833 473.29498 L 52.58833 552.1775 L 52.58833 552.1775 L 26.294165 552.1775 L 26.294165 473.29498 L 26.294165 394.41248 L 26.294165 315.52997 L 26.294165 262.94165 L 1.8189894E-12 131.47083 z" svg:height="5.521775mm" draw:style-name="style-236" svg:viewBox="0.0 0.0 184.05916 552.1775" svg:width="1.8405915mm" svg:x="123.31963mm" svg:y="206.14626mm"/>
          <draw:path svg:d="M 972.8841 0.0 L 1025.4724 26.294165 L 999.1783 26.294165 Q 972.8841 52.58833 972.8841 52.58833 L 972.8841 52.58833 L 999.1783 52.58833 L 999.1783 52.58833 L 999.1783 78.88249 L 1025.4724 78.88249 L 1025.4724 262.94165 Q 1025.4724 420.70663 1078.0608 420.70663 Q 1130.649 420.70663 1130.649 473.29498 L 1130.649 525.8833 L 1130.649 578.4716 L 1130.649 631.05994 L 1130.649 631.05994 L 1130.649 631.05994 L 1130.649 604.7658 L 1130.649 604.7658 L 1156.9432 604.7658 L 1156.9432 578.4716 L 1156.9432 578.4716 L 1183.2374 578.4716 L 1183.2374 578.4716 L 1183.2374 578.4716 L 1183.2374 552.1775 L 1183.2374 552.1775 L 1209.5316 552.1775 L 1209.5316 578.4716 L 1235.8258 578.4716 L 1235.8258 578.4716 L 1235.8258 552.1775 L 1235.8258 552.1775 L 1262.1199 525.8833 L 1288.4141 499.58914 L 1288.4141 499.58914 L 1288.4141 499.58914 L 1288.4141 552.1775 L 1288.4141 604.7658 L 1314.7083 604.7658 L 1314.7083 631.05994 L 1314.7083 631.05994 L 1341.0024 631.05994 L 1341.0024 631.05994 L 1341.0024 631.05994 L 1393.5908 657.3541 Q 1446.1791 657.3541 1446.1791 683.6483 Q 1446.1791 709.94244 1419.8849 736.23663 L 1419.8849 762.5308 L 1419.8849 841.41327 L 1419.8849 894.00165 L 1446.1791 894.00165 L 1472.4733 894.00165 L 1472.4733 867.70746 L 1446.1791 867.70746 L 1446.1791 841.41327 Q 1446.1791 815.11914 1472.4733 788.82495 L 1472.4733 762.5308 L 1498.7675 762.5308 L 1551.3557 788.82495 L 1551.3557 788.82495 L 1551.3557 788.82495 L 1551.3557 867.70746 Q 1577.6499 946.58997 1682.8265 999.1783 Q 1788.0033 1025.4724 1814.2974 1051.7666 Q 1814.2974 1104.355 1814.2974 1104.355 L 1840.5916 1104.355 L 1814.2974 1156.9432 Q 1761.7091 1235.8258 1761.7091 1262.1199 Q 1735.4149 1262.1199 1814.2974 1314.7083 Q 1893.1799 1314.7083 1866.8857 1341.0024 Q 1866.8857 1367.2966 2024.6508 1446.1791 Q 2182.4158 1525.0616 2208.71 1525.0616 L 2235.0042 1525.0616 L 2287.5923 1551.3557 L 2313.8865 1551.3557 L 2313.8865 1577.6499 L 2287.5923 1603.9441 L 2287.5923 1630.2383 L 2287.5923 1682.8265 L 2261.298 1682.8265 L 2235.0042 1682.8265 L 2235.0042 1656.5325 L 2235.0042 1656.5325 L 2208.71 1656.5325 L 2208.71 1656.5325 L 2208.71 1656.5325 L 2182.4158 1656.5325 L 2182.4158 1630.2383 L 2182.4158 1603.9441 L 2208.71 1577.6499 L 2208.71 1551.3557 L 2182.4158 1551.3557 L 2129.8274 1525.0616 L 2103.5332 1525.0616 Q 2077.239 1525.0616 2024.6508 1525.0616 Q 1945.7682 1498.7675 1945.7682 1472.4733 Q 1919.4741 1446.1791 1866.8857 1419.8849 Q 1814.2974 1419.8849 1656.5325 1419.8849 Q 1498.7675 1472.4733 1472.4733 1419.8849 Q 1446.1791 1393.5908 1419.8849 1419.8849 Q 1419.8849 1446.1791 1393.5908 1446.1791 Q 1367.2966 1446.1791 1341.0024 1419.8849 Q 1341.0024 1367.2966 1262.1199 1367.2966 Q 1183.2374 1367.2966 1156.9432 1288.4141 Q 1130.649 1235.8258 1078.0608 1262.1199 Q 1025.4724 1262.1199 841.41327 1262.1199 Q 657.3541 1235.8258 657.3541 1209.5316 Q 657.3541 1183.2374 604.7658 1183.2374 Q 578.4716 1183.2374 578.4716 1156.9432 Q 578.4716 1130.649 473.29498 1104.355 Q 368.11832 1078.0608 368.11832 1051.7666 Q 368.11832 999.1783 341.82416 999.1783 Q 315.52997 999.1783 315.52997 1025.4724 Q 315.52997 1051.7666 236.64749 1104.355 L 131.47083 1156.9432 L 131.47083 1183.2374 L 131.47083 1183.2374 L 105.17666 1156.9432 L 78.88249 1130.649 L 78.88249 1130.649 L 78.88249 1156.9432 L 52.58833 1156.9432 L 26.294165 1156.9432 L 26.294165 1130.649 L 26.294165 1130.649 L 0.0 1104.355 L 0.0 1078.0608 L 0.0 1078.0608 L 26.294165 1078.0608 L 26.294165 1051.7666 L 26.294165 1025.4724 L 0.0 999.1783 L 0.0 972.8841 L 26.294165 972.8841 Q 52.58833 946.58997 131.47083 946.58997 Q 184.05916 946.58997 184.05916 920.2958 Q 184.05916 894.00165 184.05916 841.41327 Q 210.35332 788.82495 210.35332 709.94244 L 210.35332 631.05994 L 236.64749 631.05994 Q 236.64749 631.05994 236.64749 604.7658 L 236.64749 604.7658 L 236.64749 578.4716 Q 236.64749 578.4716 236.64749 578.4716 Q 236.64749 552.1775 236.64749 473.29498 L 236.64749 368.11832 L 236.64749 341.82416 L 236.64749 315.52997 L 262.94165 262.94165 L 289.2358 210.35332 L 289.2358 210.35332 L 289.2358 210.35332 L 289.2358 184.05916 L 289.2358 184.05916 L 315.52997 184.05916 L 341.82416 210.35332 L 368.11832 210.35332 L 394.41248 210.35332 L 394.41248 262.94165 Q 394.41248 289.2358 420.70663 289.2358 L 420.70663 315.52997 L 420.70663 315.52997 L 394.41248 315.52997 L 394.41248 368.11832 L 394.41248 394.41248 L 420.70663 368.11832 L 420.70663 341.82416 L 447.00082 341.82416 L 499.58914 341.82416 L 499.58914 315.52997 Q 499.58914 289.2358 525.8833 262.94165 Q 525.8833 236.64749 578.4716 236.64749 Q 631.05994 210.35332 657.3541 210.35332 Q 657.3541 184.05916 762.5308 157.76498 Q 867.70746 105.17666 867.70746 78.88249 Q 867.70746 52.58833 920.2958 52.58833 Q 946.58997 52.58833 946.58997 26.294165 Q 946.58997 0.0 972.8841 0.0 z" svg:height="16.828266mm" draw:style-name="style-237" svg:viewBox="0.0 0.0 2313.8865 1682.8265" svg:width="23.138865mm" svg:x="102.81019mm" svg:y="211.40509mm"/>
          <draw:path svg:d="M 657.3541 26.294165 L 657.3541 26.294165 L 604.7658 78.88249 Q 578.4716 131.47083 552.1775 131.47083 Q 525.8833 131.47083 473.29498 184.05916 Q 394.41248 262.94165 420.70663 289.2358 Q 420.70663 341.82416 368.11832 341.82416 Q 315.52997 341.82416 289.2358 368.11832 L 262.94165 368.11832 L 236.64749 368.11832 Q 210.35332 368.11832 210.35332 341.82416 L 210.35332 315.52997 L 131.47083 315.52997 L 78.88249 315.52997 L 78.88249 236.64749 L 78.88249 184.05916 L 52.58833 184.05916 L 52.58833 184.05916 L 26.294165 157.76498 L 1.8189894E-12 157.76498 L 1.8189894E-12 131.47083 L 26.294165 131.47083 L 26.294165 131.47083 L 26.294165 131.47083 L 131.47083 105.17666 Q 210.35332 78.88249 210.35332 78.88249 L 210.35332 78.88249 L 236.64749 78.88249 L 262.94165 78.88249 L 289.2358 52.58833 L 315.52997 26.294165 L 394.41248 26.294165 Q 473.29498 26.294165 552.1775 -1.8189894E-12 Q 657.3541 -1.8189894E-12 657.3541 26.294165 z" svg:height="3.681183mm" draw:style-name="style-238" svg:viewBox="0.0 0.0 657.3541 368.11832" svg:width="6.573541mm" svg:x="91.76664mm" svg:y="144.35497mm"/>
          <draw:path svg:d="M 525.8833 26.294165 L 552.1775 0.0 L 578.4716 0.0 L 631.05994 0.0 L 631.05994 52.58833 L 631.05994 78.88249 L 604.7658 105.17666 L 578.4716 131.47083 L 578.4716 131.47083 L 578.4716 157.76498 L 578.4716 157.76498 L 578.4716 157.76498 L 552.1775 184.05916 L 525.8833 210.35332 L 525.8833 210.35332 L 525.8833 210.35332 L 368.11832 394.41248 Q 184.05916 578.4716 157.76498 578.4716 L 131.47083 578.4716 L 131.47083 604.7658 L 105.17666 604.7658 L 105.17666 604.7658 L 105.17666 631.05994 L 52.58833 631.05994 L 0.0 631.05994 L 0.0 604.7658 L 0.0 578.4716 L 0.0 552.1775 L 0.0 525.8833 L 26.294165 525.8833 L 26.294165 525.8833 L 26.294165 499.58914 L 52.58833 499.58914 L 52.58833 473.29498 L 52.58833 420.70663 L 78.88249 420.70663 Q 105.17666 420.70663 184.05916 315.52997 L 262.94165 210.35332 L 262.94165 210.35332 L 289.2358 210.35332 L 289.2358 184.05916 L 315.52997 184.05916 L 315.52997 184.05916 L 315.52997 157.76498 L 315.52997 157.76498 L 315.52997 157.76498 L 341.82416 157.76498 L 341.82416 157.76498 L 341.82416 131.47083 L 368.11832 131.47083 L 368.11832 131.47083 Q 368.11832 105.17666 420.70663 78.88249 L 499.58914 52.58833 L 525.8833 26.294165 z" svg:height="6.3106mm" draw:style-name="style-239" svg:viewBox="0.0 0.0 631.05994 631.05994" svg:width="6.3106mm" svg:x="151.98027mm" svg:y="249.26869mm"/>
          <draw:path svg:d="M 262.94165 -1.8189894E-12 L 262.94165 26.294165 L 262.94165 52.58833 L 262.94165 52.58833 L 236.64749 105.17666 Q 210.35332 131.47083 210.35332 210.35332 Q 210.35332 262.94165 236.64749 289.2358 Q 262.94165 315.52997 262.94165 341.82416 Q 262.94165 368.11832 210.35332 394.41248 Q 157.76498 420.70663 184.05916 473.29498 Q 184.05916 525.8833 210.35332 525.8833 Q 262.94165 552.1775 262.94165 552.1775 L 262.94165 578.4716 L 262.94165 578.4716 L 262.94165 578.4716 L 236.64749 578.4716 L 236.64749 578.4716 L 184.05916 604.7658 L 131.47083 631.05994 L 105.17666 631.05994 L 78.88249 631.05994 L 78.88249 604.7658 L 78.88249 578.4716 L 52.58833 578.4716 L 26.294165 578.4716 L 26.294165 473.29498 Q 0.0 394.41248 0.0 315.52997 L 0.0 210.35332 L 0.0 210.35332 Q 26.294165 210.35332 26.294165 184.05916 L 26.294165 184.05916 L 26.294165 157.76498 Q 52.58833 157.76498 52.58833 105.17666 Q 52.58833 26.294165 157.76498 -1.8189894E-12 Q 236.64749 -26.294165 262.94165 -1.8189894E-12 z" svg:height="6.3106mm" draw:style-name="style-240" svg:viewBox="0.0 0.0 262.94165 631.05994" svg:width="2.6294165mm" svg:x="39.441246mm" svg:y="136.20378mm"/>
          <draw:path svg:d="M 999.1783 52.58833 L 1078.0608 -3.6379788E-12 L 1078.0608 26.294165 Q 1078.0608 52.58833 1156.9432 52.58833 Q 1209.5316 52.58833 1209.5316 78.88249 Q 1209.5316 105.17666 1183.2374 157.76498 L 1183.2374 184.05916 L 1156.9432 210.35332 Q 1104.355 236.64749 1156.9432 262.94165 Q 1183.2374 262.94165 1156.9432 315.52997 Q 1104.355 315.52997 1078.0608 341.82416 L 1051.7666 341.82416 L 1051.7666 368.11832 L 1051.7666 394.41248 L 1130.649 420.70663 Q 1209.5316 420.70663 1209.5316 473.29498 Q 1235.8258 525.8833 1262.1199 525.8833 Q 1288.4141 525.8833 1288.4141 552.1775 L 1288.4141 552.1775 L 1156.9432 578.4716 Q 1051.7666 578.4716 1025.4724 578.4716 Q 999.1783 525.8833 946.58997 604.7658 Q 894.00165 657.3541 841.41327 736.23663 Q 788.82495 815.11914 815.11914 920.2958 Q 841.41327 1025.4724 894.00165 1156.9432 Q 946.58997 1262.1199 972.8841 1288.4141 L 999.1783 1314.7083 L 999.1783 1314.7083 L 999.1783 1314.7083 L 999.1783 1341.0024 L 999.1783 1341.0024 L 972.8841 1341.0024 L 972.8841 1367.2966 L 946.58997 1367.2966 L 946.58997 1367.2966 L 920.2958 1341.0024 L 894.00165 1341.0024 L 894.00165 1341.0024 L 894.00165 1314.7083 L 841.41327 1314.7083 L 815.11914 1314.7083 L 788.82495 1288.4141 L 762.5308 1262.1199 L 736.23663 1262.1199 L 709.94244 1262.1199 L 657.3541 1235.8258 L 604.7658 1235.8258 L 604.7658 1262.1199 Q 604.7658 1314.7083 578.4716 1314.7083 Q 552.1775 1314.7083 525.8833 1367.2966 Q 525.8833 1446.1791 499.58914 1472.4733 L 473.29498 1498.7675 L 473.29498 1525.0616 L 473.29498 1551.3557 L 447.00082 1551.3557 L 447.00082 1577.6499 L 447.00082 1577.6499 L 420.70663 1577.6499 L 420.70663 1577.6499 L 420.70663 1577.6499 L 420.70663 1577.6499 L 394.41248 1577.6499 L 394.41248 1577.6499 L 368.11832 1577.6499 L 368.11832 1446.1791 Q 368.11832 1314.7083 341.82416 1209.5316 Q 315.52997 1078.0608 184.05916 999.1783 L 52.58833 894.00165 L 52.58833 894.00165 L 52.58833 894.00165 L 26.294165 894.00165 L 26.294165 894.00165 L 26.294165 867.70746 L 0.0 867.70746 L 0.0 841.41327 L 0.0 815.11914 L 26.294165 815.11914 L 52.58833 788.82495 L 105.17666 788.82495 Q 157.76498 788.82495 236.64749 736.23663 Q 315.52997 709.94244 315.52997 525.8833 L 315.52997 315.52997 L 368.11832 315.52997 L 394.41248 315.52997 L 394.41248 341.82416 L 420.70663 341.82416 L 447.00082 420.70663 Q 499.58914 473.29498 578.4716 473.29498 Q 657.3541 473.29498 683.6483 499.58914 L 736.23663 499.58914 L 736.23663 473.29498 Q 736.23663 420.70663 762.5308 420.70663 Q 788.82495 420.70663 815.11914 368.11832 Q 841.41327 315.52997 841.41327 289.2358 Q 867.70746 262.94165 894.00165 184.05916 Q 894.00165 105.17666 999.1783 52.58833 z" svg:height="15.776499mm" draw:style-name="style-241" svg:viewBox="0.0 0.0 1288.4141 1577.6499" svg:width="12.884141mm" svg:x="164.60147mm" svg:y="188.79211mm"/>
          <draw:path svg:d="M 105.17666 184.05916 L 105.17666 184.05916 L 105.17666 184.05916 Q 78.88249 184.05916 52.58833 184.05916 L 26.294165 210.35332 L 26.294165 184.05916 Q 26.294165 131.47083 26.294165 131.47083 Q 1.8189894E-12 105.17666 1.8189894E-12 78.88249 Q -26.294165 52.58833 1.8189894E-12 26.294165 L 26.294165 -1.8189894E-12 L 157.76498 -1.8189894E-12 Q 289.2358 -1.8189894E-12 262.94165 52.58833 Q 236.64749 78.88249 184.05916 131.47083 Q 105.17666 184.05916 105.17666 184.05916 z" svg:height="2.1035333mm" draw:style-name="style-242" svg:viewBox="0.0 0.0 262.94165 210.35332" svg:width="2.6294165mm" svg:x="89.6631mm" svg:y="96.49959mm"/>
          <draw:path svg:d="M 341.82416 0.0 L 368.11832 0.0 L 315.52997 184.05916 Q 262.94165 394.41248 210.35332 447.00082 Q 157.76498 473.29498 131.47083 525.8833 Q 105.17666 578.4716 78.88249 657.3541 L 78.88249 736.23663 L 78.88249 736.23663 Q 52.58833 736.23663 52.58833 736.23663 L 0.0 736.23663 L 0.0 736.23663 L 0.0 736.23663 L 0.0 709.94244 L 0.0 709.94244 L 0.0 604.7658 L 0.0 525.8833 L 0.0 499.58914 L 0.0 473.29498 L 0.0 473.29498 Q 26.294165 447.00082 26.294165 447.00082 L 26.294165 447.00082 L 52.58833 447.00082 Q 52.58833 447.00082 52.58833 420.70663 L 52.58833 420.70663 L 52.58833 394.41248 Q 52.58833 341.82416 105.17666 315.52997 Q 131.47083 289.2358 157.76498 236.64749 L 157.76498 157.76498 L 157.76498 157.76498 Q 157.76498 157.76498 184.05916 131.47083 L 210.35332 78.88249 L 236.64749 78.88249 Q 262.94165 78.88249 289.2358 52.58833 Q 315.52997 26.294165 341.82416 0.0 z" svg:height="7.362366mm" draw:style-name="style-243" svg:viewBox="0.0 0.0 368.11832 736.23663" svg:width="3.681183mm" svg:x="118.323746mm" svg:y="168.5456mm"/>
          <draw:path svg:d="M 184.05916 52.58833 L 184.05916 0.0 L 210.35332 26.294165 Q 210.35332 78.88249 236.64749 78.88249 L 262.94165 78.88249 L 315.52997 131.47083 Q 368.11832 157.76498 394.41248 236.64749 Q 420.70663 315.52997 447.00082 315.52997 Q 473.29498 315.52997 473.29498 341.82416 Q 473.29498 368.11832 499.58914 368.11832 L 525.8833 368.11832 L 578.4716 447.00082 Q 631.05994 499.58914 578.4716 552.1775 Q 552.1775 604.7658 525.8833 631.05994 Q 499.58914 631.05994 499.58914 657.3541 Q 499.58914 683.6483 447.00082 709.94244 Q 368.11832 762.5308 341.82416 815.11914 Q 315.52997 867.70746 262.94165 920.2958 Q 210.35332 946.58997 210.35332 972.8841 L 210.35332 999.1783 L 184.05916 999.1783 L 184.05916 1025.4724 L 184.05916 1025.4724 L 157.76498 1025.4724 L 157.76498 1051.7666 L 157.76498 1078.0608 L 131.47083 1078.0608 L 105.17666 1078.0608 L 105.17666 1051.7666 L 105.17666 1025.4724 L 105.17666 999.1783 L 105.17666 972.8841 L 105.17666 972.8841 L 105.17666 972.8841 L 52.58833 972.8841 L 0.0 972.8841 L 0.0 972.8841 L 0.0 972.8841 L 26.294165 972.8841 L 26.294165 972.8841 L 26.294165 946.58997 L 52.58833 946.58997 L 52.58833 946.58997 L 52.58833 920.2958 L 52.58833 920.2958 L 52.58833 920.2958 L 78.88249 920.2958 Q 78.88249 920.2958 105.17666 841.41327 Q 131.47083 762.5308 157.76498 762.5308 Q 184.05916 762.5308 184.05916 683.6483 Q 157.76498 604.7658 210.35332 499.58914 Q 262.94165 368.11832 236.64749 368.11832 Q 210.35332 368.11832 210.35332 236.64749 Q 236.64749 105.17666 210.35332 105.17666 Q 184.05916 78.88249 184.05916 52.58833 z" svg:height="10.780608mm" draw:style-name="style-244" svg:viewBox="0.0 0.0 578.4716 1078.0608" svg:width="5.784716mm" svg:x="176.17091mm" svg:y="196.9433mm"/>
          <draw:path svg:d="M 1367.2966 26.294165 L 1393.5908 26.294165 L 1393.5908 26.294165 Q 1393.5908 52.58833 1419.8849 52.58833 L 1419.8849 52.58833 L 1446.1791 131.47083 Q 1472.4733 210.35332 1498.7675 236.64749 L 1498.7675 262.94165 L 1498.7675 262.94165 Q 1498.7675 262.94165 1525.0616 289.2358 L 1525.0616 289.2358 L 1630.2383 341.82416 Q 1709.1207 368.11832 1788.0033 394.41248 Q 1893.1799 420.70663 2050.9448 420.70663 L 2235.0042 420.70663 L 2313.8865 420.70663 Q 2366.4749 420.70663 2366.4749 420.70663 L 2392.769 420.70663 L 2419.0632 420.70663 Q 2471.6516 447.00082 2471.6516 473.29498 L 2471.6516 499.58914 L 2497.9458 499.58914 L 2524.2397 525.8833 L 2682.005 631.05994 Q 2839.7698 736.23663 2944.9465 815.11914 Q 3050.1233 894.00165 3050.1233 920.2958 L 3076.4172 920.2958 L 3129.0056 972.8841 Q 3155.2998 1025.4724 3181.594 1104.355 L 3207.8882 1183.2374 L 3207.8882 1262.1199 L 3207.8882 1314.7083 L 3234.1824 1314.7083 L 3260.4766 1314.7083 L 3260.4766 1367.2966 L 3260.4766 1393.5908 L 3234.1824 1419.8849 L 3207.8882 1472.4733 L 3207.8882 1525.0616 L 3207.8882 1551.3557 L 3181.594 1551.3557 L 3181.594 1577.6499 L 3181.594 1577.6499 L 3155.2998 1577.6499 L 3155.2998 1577.6499 L 3155.2998 1577.6499 L 3155.2998 1603.9441 L 3155.2998 1603.9441 L 3129.0056 1603.9441 L 3129.0056 1630.2383 L 3129.0056 1630.2383 L 3102.7114 1630.2383 L 3102.7114 1630.2383 L 3102.7114 1656.5325 L 3102.7114 1656.5325 L 3102.7114 1656.5325 L 3076.4172 1630.2383 L 3050.1233 1603.9441 L 3050.1233 1577.6499 L 3050.1233 1551.3557 L 3023.829 1551.3557 Q 3023.829 1525.0616 2997.535 1472.4733 Q 2944.9465 1419.8849 2682.005 1235.8258 Q 2419.0632 1051.7666 2156.1216 946.58997 L 1919.4741 867.70746 L 1893.1799 867.70746 Q 1866.8857 841.41327 1840.5916 841.41327 L 1788.0033 841.41327 L 1788.0033 841.41327 Q 1761.7091 841.41327 1419.8849 815.11914 Q 1051.7666 788.82495 972.8841 841.41327 L 894.00165 867.70746 L 894.00165 867.70746 Q 894.00165 867.70746 867.70746 894.00165 L 867.70746 894.00165 L 841.41327 894.00165 Q 815.11914 894.00165 736.23663 946.58997 L 631.05994 999.1783 L 631.05994 999.1783 Q 631.05994 999.1783 604.7658 999.1783 L 604.7658 1025.4724 L 578.4716 1025.4724 Q 552.1775 1051.7666 499.58914 1078.0608 L 420.70663 1130.649 L 420.70663 1130.649 L 420.70663 1156.9432 L 420.70663 1156.9432 L 420.70663 1156.9432 L 394.41248 1156.9432 L 394.41248 1156.9432 L 394.41248 1183.2374 L 368.11832 1183.2374 L 368.11832 1209.5316 L 368.11832 1209.5316 L 368.11832 1209.5316 Q 368.11832 1209.5316 341.82416 1235.8258 Q 341.82416 1262.1199 262.94165 1288.4141 L 157.76498 1314.7083 L 157.76498 1341.0024 L 157.76498 1341.0024 L 131.47083 1341.0024 L 131.47083 1367.2966 L 131.47083 1367.2966 L 105.17666 1367.2966 L 105.17666 1367.2966 L 105.17666 1367.2966 L 52.58833 1393.5908 L 26.294165 1393.5908 L 26.294165 1367.2966 L 0.0 1341.0024 L 0.0 1341.0024 L 0.0 1341.0024 L 0.0 1209.5316 Q 0.0 1104.355 26.294165 999.1783 L 52.58833 920.2958 L 52.58833 920.2958 L 78.88249 894.00165 L 78.88249 894.00165 L 105.17666 894.00165 L 105.17666 815.11914 Q 105.17666 736.23663 157.76498 683.6483 Q 157.76498 604.7658 262.94165 552.1775 Q 341.82416 525.8833 525.8833 394.41248 L 683.6483 289.2358 L 709.94244 289.2358 L 709.94244 262.94165 L 709.94244 262.94165 L 736.23663 262.94165 L 736.23663 262.94165 L 736.23663 262.94165 L 736.23663 236.64749 L 736.23663 236.64749 L 762.5308 236.64749 L 762.5308 236.64749 L 894.00165 157.76498 Q 1051.7666 78.88249 1051.7666 52.58833 Q 1078.0608 -1.8189894E-12 1209.5316 -1.8189894E-12 Q 1341.0024 -26.294165 1341.0024 -1.8189894E-12 Q 1341.0024 26.294165 1367.2966 26.294165 z" svg:height="16.565325mm" draw:style-name="style-245" svg:viewBox="0.0 0.0 3260.4766 1656.5325" svg:width="32.604767mm" svg:x="85.71898mm" svg:y="134.10025mm"/>
          <draw:path svg:d="M 420.70663 157.76498 L 420.70663 157.76498 L 447.00082 210.35332 Q 447.00082 262.94165 499.58914 262.94165 Q 525.8833 289.2358 525.8833 289.2358 L 525.8833 289.2358 L 525.8833 315.52997 Q 552.1775 341.82416 552.1775 341.82416 L 552.1775 341.82416 L 552.1775 420.70663 Q 525.8833 499.58914 499.58914 499.58914 L 473.29498 499.58914 L 473.29498 525.8833 L 447.00082 525.8833 L 447.00082 552.1775 L 447.00082 578.4716 L 447.00082 604.7658 Q 447.00082 631.05994 447.00082 657.3541 L 447.00082 683.6483 L 447.00082 709.94244 L 447.00082 736.23663 L 447.00082 762.5308 L 447.00082 762.5308 L 473.29498 788.82495 Q 499.58914 815.11914 499.58914 815.11914 Q 499.58914 815.11914 499.58914 841.41327 L 473.29498 841.41327 L 473.29498 841.41327 Q 473.29498 815.11914 420.70663 788.82495 L 394.41248 736.23663 L 368.11832 709.94244 Q 341.82416 683.6483 341.82416 657.3541 Q 289.2358 604.7658 262.94165 604.7658 Q 210.35332 578.4716 210.35332 552.1775 Q 184.05916 499.58914 157.76498 473.29498 Q 105.17666 447.00082 105.17666 394.41248 Q 131.47083 368.11832 105.17666 289.2358 Q 105.17666 210.35332 52.58833 184.05916 L -9.094947E-13 184.05916 L -9.094947E-13 157.76498 L 26.294165 131.47083 L 26.294165 105.17666 L 26.294165 78.88249 L 52.58833 52.58833 L 78.88249 26.294165 L 78.88249 26.294165 L 78.88249 26.294165 L 78.88249 52.58833 Q 105.17666 78.88249 157.76498 78.88249 Q 236.64749 52.58833 236.64749 26.294165 Q 236.64749 0.0 262.94165 0.0 Q 289.2358 0.0 289.2358 26.294165 Q 289.2358 52.58833 341.82416 78.88249 Q 394.41248 78.88249 394.41248 131.47083 Q 394.41248 157.76498 420.70663 157.76498 z" svg:height="8.414133mm" draw:style-name="style-246" svg:viewBox="0.0 0.0 552.1775 841.41327" svg:width="5.521775mm" svg:x="69.153656mm" svg:y="132.78554mm"/>
          <draw:path svg:d="M 78.88249 78.88249 L 0.0 0.0 L 131.47083 105.17666 Q 262.94165 210.35332 368.11832 157.76498 Q 473.29498 157.76498 499.58914 210.35332 Q 499.58914 262.94165 578.4716 236.64749 Q 657.3541 210.35332 683.6483 210.35332 Q 683.6483 210.35332 683.6483 184.05916 L 709.94244 184.05916 L 709.94244 184.05916 L 709.94244 157.76498 L 709.94244 157.76498 L 709.94244 157.76498 L 736.23663 157.76498 L 736.23663 157.76498 L 736.23663 131.47083 L 762.5308 131.47083 L 762.5308 131.47083 L 762.5308 105.17666 L 762.5308 105.17666 L 762.5308 105.17666 L 788.82495 105.17666 L 788.82495 105.17666 L 788.82495 131.47083 L 815.11914 131.47083 L 815.11914 157.76498 L 815.11914 210.35332 L 762.5308 315.52997 Q 709.94244 394.41248 736.23663 394.41248 L 736.23663 420.70663 L 736.23663 420.70663 L 709.94244 420.70663 L 709.94244 447.00082 L 709.94244 473.29498 L 736.23663 473.29498 L 736.23663 473.29498 L 762.5308 473.29498 L 762.5308 473.29498 L 762.5308 473.29498 L 762.5308 473.29498 L 788.82495 499.58914 L 815.11914 525.8833 L 815.11914 525.8833 L 815.11914 525.8833 L 815.11914 631.05994 Q 815.11914 736.23663 815.11914 762.5308 L 815.11914 788.82495 L 841.41327 788.82495 L 841.41327 788.82495 L 867.70746 815.11914 L 894.00165 815.11914 L 894.00165 841.41327 L 920.2958 894.00165 L 920.2958 894.00165 L 920.2958 894.00165 L 920.2958 920.2958 L 920.2958 920.2958 L 946.58997 920.2958 L 946.58997 946.58997 L 946.58997 946.58997 L 972.8841 946.58997 L 972.8841 946.58997 L 972.8841 946.58997 L 972.8841 972.8841 L 972.8841 972.8841 L 999.1783 972.8841 L 999.1783 999.1783 L 999.1783 999.1783 L 1025.4724 999.1783 L 1025.4724 999.1783 L 1025.4724 999.1783 L 1025.4724 1025.4724 L 1025.4724 1025.4724 L 1025.4724 946.58997 Q 1025.4724 867.70746 1051.7666 788.82495 Q 1051.7666 736.23663 1104.355 709.94244 Q 1156.9432 683.6483 1288.4141 683.6483 L 1446.1791 657.3541 L 1472.4733 657.3541 Q 1498.7675 683.6483 1577.6499 683.6483 L 1656.5325 683.6483 L 1656.5325 683.6483 L 1656.5325 683.6483 L 1682.8265 709.94244 L 1709.1207 736.23663 L 1761.7091 736.23663 L 1840.5916 736.23663 L 1998.3566 788.82495 Q 2129.8274 841.41327 2156.1216 920.2958 Q 2182.4158 999.1783 2208.71 999.1783 Q 2235.0042 999.1783 2235.0042 1025.4724 Q 2235.0042 1051.7666 2261.298 1078.0608 L 2287.5923 1104.355 L 2287.5923 1104.355 L 2287.5923 1104.355 L 2287.5923 1104.355 L 2287.5923 1104.355 L 2287.5923 1130.649 L 2287.5923 1130.649 L 2261.298 1183.2374 L 2235.0042 1235.8258 L 2235.0042 1262.1199 L 2235.0042 1314.7083 L 2208.71 1314.7083 L 2208.71 1314.7083 L 2208.71 1341.0024 L 2182.4158 1341.0024 L 2182.4158 1341.0024 L 2182.4158 1367.2966 L 2077.239 1367.2966 L 1998.3566 1367.2966 L 1866.8857 1367.2966 Q 1709.1207 1367.2966 1603.9441 1419.8849 Q 1498.7675 1446.1791 1525.0616 1525.0616 Q 1551.3557 1577.6499 1498.7675 1603.9441 L 1446.1791 1630.2383 L 1446.1791 1656.5325 L 1446.1791 1682.8265 L 1472.4733 1682.8265 Q 1498.7675 1709.1207 1498.7675 1788.0033 Q 1498.7675 1866.8857 1525.0616 1893.1799 L 1525.0616 1919.4741 L 1551.3557 1919.4741 Q 1577.6499 1945.7682 1603.9441 1945.7682 L 1656.5325 1945.7682 L 1709.1207 2077.239 Q 1735.4149 2208.71 1709.1207 2208.71 Q 1656.5325 2208.71 1656.5325 2261.298 Q 1656.5325 2287.5923 1630.2383 2287.5923 L 1603.9441 2287.5923 L 1603.9441 2313.8865 L 1603.9441 2340.1807 L 1577.6499 2340.1807 L 1551.3557 2340.1807 L 1498.7675 2366.4749 Q 1446.1791 2392.769 1472.4733 2419.0632 Q 1472.4733 2471.6516 1393.5908 2497.9458 Q 1288.4141 2524.2397 1288.4141 2550.534 Q 1235.8258 2576.8281 1235.8258 2576.8281 L 1235.8258 2603.1223 L 1235.8258 2603.1223 Q 1235.8258 2603.1223 1209.5316 2629.4165 L 1209.5316 2629.4165 L 1130.649 2629.4165 Q 1051.7666 2629.4165 894.00165 2787.1816 Q 762.5308 2918.6523 709.94244 2997.535 Q 657.3541 3102.7114 604.7658 3339.359 Q 552.1775 3576.0066 499.58914 3681.183 Q 499.58914 3760.0657 473.29498 3838.9482 Q 447.00082 3891.5364 447.00082 3891.5364 L 447.00082 3891.5364 L 447.00082 3917.8306 L 447.00082 3917.8306 L 420.70663 3917.8306 L 420.70663 3944.1248 L 420.70663 3944.1248 L 447.00082 3944.1248 L 447.00082 3944.1248 L 447.00082 3944.1248 L 447.00082 3970.419 L 447.00082 3970.419 L 473.29498 3996.7131 L 473.29498 3996.7131 L 447.00082 4075.5957 Q 420.70663 4154.478 394.41248 4154.478 Q 341.82416 4154.478 341.82416 4259.655 L 341.82416 4338.537 L 315.52997 4391.1255 L 289.2358 4443.714 L 289.2358 4417.42 L 289.2358 4364.8315 L 262.94165 4364.8315 L 262.94165 4364.8315 L 262.94165 4207.0664 Q 289.2358 4049.3015 341.82416 3497.124 Q 394.41248 2944.9465 499.58914 2313.8865 Q 604.7658 1709.1207 657.3541 1472.4733 Q 683.6483 1235.8258 657.3541 1235.8258 Q 631.05994 1235.8258 525.8833 1051.7666 L 420.70663 894.00165 L 420.70663 894.00165 Q 394.41248 867.70746 394.41248 867.70746 L 394.41248 867.70746 L 394.41248 815.11914 Q 394.41248 762.5308 315.52997 552.1775 Q 236.64749 341.82416 184.05916 262.94165 L 131.47083 184.05916 L 131.47083 184.05916 Q 131.47083 157.76498 78.88249 78.88249 z" svg:height="44.437138mm" draw:style-name="style-247" svg:viewBox="0.0 0.0 2287.5923 4443.714" svg:width="22.875923mm" svg:x="86.507805mm" svg:y="176.17091mm"/>
          <draw:path svg:d="M 289.2358 0.0 L 315.52997 0.0 L 289.2358 131.47083 Q 289.2358 262.94165 262.94165 315.52997 Q 236.64749 341.82416 289.2358 394.41248 Q 289.2358 447.00082 262.94165 499.58914 Q 236.64749 578.4716 210.35332 578.4716 Q 184.05916 578.4716 184.05916 604.7658 Q 184.05916 631.05994 210.35332 631.05994 Q 236.64749 631.05994 236.64749 709.94244 Q 236.64749 788.82495 210.35332 788.82495 Q 210.35332 788.82495 184.05916 815.11914 L 157.76498 815.11914 L 157.76498 815.11914 Q 131.47083 815.11914 131.47083 841.41327 L 131.47083 841.41327 L 105.17666 841.41327 Q 78.88249 841.41327 26.294165 841.41327 Q -4.5474735E-13 841.41327 -4.5474735E-13 788.82495 L 26.294165 762.5308 L 26.294165 762.5308 L 26.294165 736.23663 L 26.294165 736.23663 L 26.294165 736.23663 L 52.58833 736.23663 L 52.58833 736.23663 L 52.58833 709.94244 L 26.294165 709.94244 L 26.294165 709.94244 L 26.294165 683.6483 L 26.294165 683.6483 L 26.294165 683.6483 L 26.294165 604.7658 L 26.294165 525.8833 L 26.294165 525.8833 Q 26.294165 499.58914 78.88249 368.11832 Q 131.47083 262.94165 157.76498 262.94165 Q 184.05916 236.64749 184.05916 210.35332 L 184.05916 157.76498 L 184.05916 157.76498 L 210.35332 157.76498 L 210.35332 131.47083 L 236.64749 131.47083 L 236.64749 131.47083 L 236.64749 105.17666 L 236.64749 105.17666 L 236.64749 105.17666 L 262.94165 52.58833 Q 262.94165 0.0 289.2358 0.0 z" svg:height="8.414133mm" draw:style-name="style-248" svg:viewBox="0.0 0.0 315.52997 841.41327" svg:width="3.1553mm" svg:x="40.755955mm" svg:y="190.89565mm"/>
          <draw:path svg:d="M 131.47083 78.88249 L 210.35332 1.8189894E-12 L 210.35332 52.58833 Q 210.35332 78.88249 184.05916 105.17666 Q 157.76498 131.47083 157.76498 131.47083 L 157.76498 131.47083 L 131.47083 131.47083 L 131.47083 131.47083 L 157.76498 157.76498 L 184.05916 184.05916 L 210.35332 184.05916 L 262.94165 184.05916 L 262.94165 210.35332 L 262.94165 236.64749 L 289.2358 236.64749 L 289.2358 236.64749 L 289.2358 236.64749 Q 289.2358 236.64749 315.52997 262.94165 L 315.52997 262.94165 L 315.52997 289.2358 L 315.52997 315.52997 L 289.2358 341.82416 Q 289.2358 368.11832 315.52997 368.11832 Q 341.82416 368.11832 341.82416 394.41248 L 341.82416 420.70663 L 315.52997 420.70663 Q 289.2358 394.41248 210.35332 394.41248 L 157.76498 394.41248 L 157.76498 394.41248 Q 157.76498 368.11832 105.17666 341.82416 L 78.88249 341.82416 L 78.88249 341.82416 L 52.58833 341.82416 L 52.58833 315.52997 Q 52.58833 289.2358 26.294165 289.2358 L 0.0 289.2358 L 0.0 236.64749 L 0.0 184.05916 L 26.294165 184.05916 L 26.294165 184.05916 L 26.294165 157.76498 L 52.58833 157.76498 L 52.58833 157.76498 Q 52.58833 131.47083 131.47083 78.88249 z" svg:height="4.2070665mm" draw:style-name="style-249" svg:viewBox="0.0 0.0 341.82416 420.70663" svg:width="3.4182415mm" svg:x="67.313065mm" svg:y="125.42317mm"/>
          <draw:path svg:d="M 105.17666 105.17666 L 131.47083 0.0 L 131.47083 78.88249 Q 157.76498 157.76498 157.76498 210.35332 L 157.76498 262.94165 L 184.05916 289.2358 Q 210.35332 289.2358 210.35332 315.52997 L 210.35332 315.52997 L 210.35332 315.52997 Q 210.35332 315.52997 184.05916 341.82416 L 184.05916 341.82416 L 184.05916 341.82416 Q 157.76498 341.82416 157.76498 341.82416 L 157.76498 368.11832 L 157.76498 368.11832 Q 157.76498 368.11832 131.47083 368.11832 Q 131.47083 394.41248 78.88249 394.41248 L 52.58833 394.41248 L 26.294165 447.00082 Q 0.0 473.29498 0.0 473.29498 L 0.0 473.29498 L 0.0 368.11832 L 0.0 262.94165 L 26.294165 236.64749 Q 52.58833 210.35332 52.58833 210.35332 Q 52.58833 184.05916 105.17666 105.17666 z" svg:height="4.7329497mm" draw:style-name="style-250" svg:viewBox="0.0 0.0 210.35332 473.29498" svg:width="2.1035333mm" svg:x="119.90139mm" svg:y="165.3903mm"/>
          <draw:path svg:d="M 2576.8281 1472.4733 L 2576.8281 1709.1207 L 2576.8281 1761.7091 Q 2550.534 1814.2974 2550.534 1840.5916 L 2550.534 1840.5916 L 2524.2397 1998.3566 Q 2497.9458 2156.1216 2392.769 2313.8865 Q 2340.1807 2471.6516 2287.5923 2524.2397 Q 2235.0042 2550.534 2235.0042 2550.534 L 2235.0042 2576.8281 L 2235.0042 2576.8281 L 2235.0042 2576.8281 L 2208.71 2576.8281 L 2208.71 2576.8281 L 2208.71 2603.1223 L 2182.4158 2603.1223 L 2182.4158 2603.1223 L 2182.4158 2629.4165 L 2182.4158 2629.4165 L 2182.4158 2629.4165 L 2156.1216 2629.4165 L 2156.1216 2629.4165 L 2156.1216 2655.7107 L 2129.8274 2655.7107 L 2129.8274 2682.005 L 2129.8274 2682.005 L 2129.8274 2682.005 Q 2129.8274 2682.005 2103.5332 2708.299 Q 2077.239 2734.5933 1814.2974 2839.7698 Q 1551.3557 2997.535 762.5308 2997.535 L -9.094947E-13 3023.829 L -9.094947E-13 2971.2407 L -9.094947E-13 2918.6523 L 52.58833 2918.6523 L 105.17666 2892.3582 L 184.05916 2892.3582 L 262.94165 2892.3582 L 289.2358 2892.3582 Q 289.2358 2892.3582 289.2358 2866.064 L 289.2358 2866.064 L 289.2358 2866.064 Q 289.2358 2866.064 315.52997 2603.1223 L 315.52997 2340.1807 L 315.52997 1840.5916 Q 289.2358 1341.0024 289.2358 736.23663 Q 289.2358 131.47083 184.05916 105.17666 L 78.88249 52.58833 L 26.294165 52.58833 L -9.094947E-13 52.58833 L -9.094947E-13 26.294165 L -9.094947E-13 3.6379788E-12 L 709.94244 3.6379788E-12 Q 1446.1791 3.6379788E-12 1709.1207 105.17666 Q 1972.0624 210.35332 2156.1216 420.70663 Q 2340.1807 604.7658 2445.3574 920.2958 Q 2550.534 1235.8258 2576.8281 1472.4733 z M 841.41327 841.41327 L 841.41327 105.17666 L 1051.7666 105.17666 Q 1262.1199 105.17666 1393.5908 184.05916 Q 1525.0616 262.94165 1630.2383 368.11832 Q 1761.7091 499.58914 1840.5916 736.23663 Q 1919.4741 972.8841 1919.4741 1525.0616 Q 1919.4741 2103.5332 1919.4741 2129.8274 L 1919.4741 2156.1216 L 1893.1799 2156.1216 L 1893.1799 2156.1216 L 1840.5916 2313.8865 Q 1761.7091 2471.6516 1682.8265 2603.1223 Q 1577.6499 2734.5933 1393.5908 2787.1816 Q 1209.5316 2892.3582 1051.7666 2892.3582 L 894.00165 2892.3582 L 894.00165 2866.064 L 867.70746 2866.064 L 867.70746 2787.1816 L 867.70746 2708.299 L 841.41327 2682.005 L 841.41327 2655.7107 L 841.41327 2524.2397 L 867.70746 2419.0632 L 867.70746 2392.769 Q 867.70746 2366.4749 841.41327 2313.8865 L 841.41327 2261.298 L 841.41327 1945.7682 Q 815.11914 1603.9441 841.41327 841.41327 z" svg:height="30.23829mm" draw:style-name="style-251" svg:viewBox="0.0 0.0 2576.8281 3023.829" svg:width="25.768282mm" svg:x="51.27362mm" svg:y="215.08627mm"/>
          <draw:path svg:d="M 184.05916 52.58833 L 289.2358 3.6379788E-12 L 289.2358 26.294165 L 289.2358 52.58833 L 315.52997 52.58833 L 341.82416 52.58833 L 368.11832 52.58833 L 394.41248 52.58833 L 420.70663 26.294165 Q 473.29498 26.294165 473.29498 52.58833 Q 473.29498 105.17666 499.58914 105.17666 L 499.58914 131.47083 L 499.58914 131.47083 L 499.58914 157.76498 L 525.8833 157.76498 Q 578.4716 157.76498 578.4716 184.05916 L 578.4716 210.35332 L 552.1775 210.35332 L 525.8833 210.35332 L 499.58914 236.64749 L 473.29498 262.94165 L 473.29498 262.94165 L 473.29498 262.94165 L 447.00082 289.2358 L 447.00082 315.52997 L 525.8833 315.52997 L 631.05994 315.52997 L 631.05994 341.82416 L 631.05994 341.82416 L 473.29498 368.11832 Q 341.82416 368.11832 289.2358 394.41248 Q 236.64749 420.70663 236.64749 473.29498 Q 210.35332 552.1775 210.35332 631.05994 L 210.35332 709.94244 L 210.35332 709.94244 L 210.35332 683.6483 L 210.35332 683.6483 L 210.35332 683.6483 L 184.05916 683.6483 L 184.05916 683.6483 L 184.05916 657.3541 L 157.76498 657.3541 L 157.76498 657.3541 L 157.76498 631.05994 L 157.76498 631.05994 L 157.76498 631.05994 L 131.47083 631.05994 L 131.47083 631.05994 L 131.47083 604.7658 L 105.17666 604.7658 L 105.17666 604.7658 L 105.17666 578.4716 L 105.17666 578.4716 L 105.17666 578.4716 L 78.88249 525.8833 L 78.88249 499.58914 L 52.58833 499.58914 L 26.294165 473.29498 L 26.294165 473.29498 L 0.0 473.29498 L 0.0 447.00082 Q 0.0 420.70663 0.0 315.52997 L 0.0 210.35332 L 0.0 210.35332 L 26.294165 210.35332 L 26.294165 184.05916 L 52.58833 184.05916 L 52.58833 184.05916 L 52.58833 157.76498 L 52.58833 157.76498 L 52.58833 157.76498 L 78.88249 157.76498 L 78.88249 157.76498 L 78.88249 131.47083 Q 105.17666 131.47083 184.05916 52.58833 z" svg:height="7.099425mm" draw:style-name="style-252" svg:viewBox="0.0 0.0 631.05994 709.94244" svg:width="6.3106mm" svg:x="94.659mm" svg:y="179.3262mm"/>
          <draw:path svg:d="M 552.1775 52.58833 L 631.05994 0.0 L 736.23663 0.0 L 815.11914 0.0 L 815.11914 26.294165 L 841.41327 26.294165 L 841.41327 78.88249 L 841.41327 131.47083 L 815.11914 131.47083 L 815.11914 157.76498 L 815.11914 157.76498 L 788.82495 157.76498 L 788.82495 184.05916 L 788.82495 210.35332 L 762.5308 210.35332 L 762.5308 210.35332 L 762.5308 236.64749 L 736.23663 236.64749 L 578.4716 420.70663 Q 394.41248 578.4716 394.41248 604.7658 L 368.11832 604.7658 L 368.11832 604.7658 L 368.11832 631.05994 L 368.11832 631.05994 L 368.11832 631.05994 L 341.82416 631.05994 L 341.82416 631.05994 L 341.82416 657.3541 L 315.52997 657.3541 L 315.52997 657.3541 L 315.52997 683.6483 L 315.52997 683.6483 L 315.52997 683.6483 L 289.2358 683.6483 L 289.2358 683.6483 L 289.2358 709.94244 L 262.94165 709.94244 L 262.94165 709.94244 L 262.94165 736.23663 L 262.94165 736.23663 L 262.94165 736.23663 L 236.64749 762.5308 L 236.64749 788.82495 L 262.94165 788.82495 L 289.2358 788.82495 L 315.52997 762.5308 Q 341.82416 736.23663 368.11832 736.23663 L 368.11832 709.94244 L 394.41248 709.94244 L 394.41248 683.6483 L 394.41248 683.6483 L 420.70663 683.6483 L 420.70663 683.6483 L 420.70663 683.6483 L 447.00082 683.6483 L 473.29498 683.6483 L 473.29498 683.6483 L 473.29498 683.6483 L 447.00082 683.6483 L 447.00082 683.6483 L 447.00082 709.94244 L 420.70663 709.94244 L 420.70663 709.94244 L 420.70663 736.23663 L 420.70663 736.23663 L 420.70663 736.23663 L 394.41248 736.23663 L 394.41248 736.23663 L 394.41248 762.5308 L 368.11832 762.5308 L 368.11832 762.5308 L 368.11832 788.82495 L 341.82416 788.82495 L 315.52997 788.82495 L 315.52997 815.11914 L 315.52997 815.11914 L 289.2358 815.11914 L 289.2358 841.41327 L 262.94165 841.41327 L 236.64749 841.41327 L 210.35332 867.70746 L 157.76498 894.00165 L 78.88249 894.00165 L 1.8189894E-12 894.00165 L 1.8189894E-12 867.70746 L 1.8189894E-12 867.70746 L 1.8189894E-12 788.82495 L 1.8189894E-12 736.23663 L 1.8189894E-12 709.94244 L 1.8189894E-12 683.6483 L 26.294165 657.3541 L 52.58833 631.05994 L 52.58833 631.05994 Q 52.58833 631.05994 210.35332 473.29498 L 368.11832 315.52997 L 394.41248 289.2358 L 420.70663 262.94165 L 420.70663 262.94165 L 420.70663 262.94165 L 447.00082 262.94165 L 447.00082 262.94165 L 447.00082 236.64749 L 473.29498 236.64749 L 473.29498 236.64749 L 473.29498 210.35332 L 473.29498 210.35332 L 473.29498 210.35332 L 499.58914 210.35332 L 499.58914 210.35332 L 499.58914 184.05916 L 525.8833 184.05916 L 525.8833 157.76498 L 525.8833 131.47083 L 499.58914 131.47083 Q 473.29498 157.76498 447.00082 157.76498 L 420.70663 157.76498 L 420.70663 131.47083 Q 420.70663 105.17666 447.00082 105.17666 L 447.00082 105.17666 L 473.29498 105.17666 L 473.29498 105.17666 L 473.29498 78.88249 Q 473.29498 78.88249 552.1775 52.58833 z" svg:height="8.940016mm" draw:style-name="style-253" svg:viewBox="0.0 0.0 841.41327 894.00165" svg:width="8.414133mm" svg:x="97.288414mm" svg:y="248.7428mm"/>
          <draw:path svg:d="M 289.2358 0.0 L 394.41248 0.0 L 394.41248 26.294165 Q 394.41248 52.58833 341.82416 78.88249 Q 289.2358 78.88249 262.94165 105.17666 L 236.64749 131.47083 L 236.64749 131.47083 L 210.35332 131.47083 L 210.35332 131.47083 L 210.35332 131.47083 L 210.35332 157.76498 L 210.35332 157.76498 L 184.05916 184.05916 L 157.76498 210.35332 L 157.76498 289.2358 L 157.76498 394.41248 L 184.05916 394.41248 L 184.05916 394.41248 L 184.05916 420.70663 L 210.35332 420.70663 L 210.35332 420.70663 L 210.35332 447.00082 L 210.35332 447.00082 L 210.35332 447.00082 L 236.64749 447.00082 L 236.64749 447.00082 L 289.2358 473.29498 Q 341.82416 499.58914 473.29498 499.58914 L 604.7658 499.58914 L 604.7658 499.58914 L 604.7658 499.58914 L 631.05994 525.8833 L 657.3541 525.8833 L 657.3541 525.8833 L 657.3541 552.1775 L 473.29498 552.1775 Q 315.52997 552.1775 184.05916 499.58914 L 52.58833 447.00082 L 52.58833 447.00082 L 52.58833 447.00082 L 52.58833 420.70663 L 52.58833 420.70663 L 26.294165 420.70663 L 26.294165 394.41248 L 26.294165 394.41248 L 0.0 394.41248 L 0.0 394.41248 L 0.0 394.41248 L 0.0 368.11832 L 0.0 368.11832 L 0.0 262.94165 L 0.0 157.76498 L 0.0 157.76498 L 0.0 131.47083 L 0.0 131.47083 L 0.0 131.47083 L 105.17666 78.88249 Q 184.05916 26.294165 289.2358 0.0 z" svg:height="5.521775mm" draw:style-name="style-254" svg:viewBox="0.0 0.0 657.3541 552.1775" svg:width="6.573541mm" svg:x="144.6179mm" svg:y="258.47165mm"/>
          <draw:path svg:d="M 26.294165 26.294165 L 26.294165 0.0 L 78.88249 0.0 Q 157.76498 26.294165 184.05916 26.294165 L 236.64749 26.294165 L 289.2358 78.88249 Q 341.82416 131.47083 341.82416 236.64749 L 341.82416 368.11832 L 315.52997 368.11832 L 315.52997 368.11832 L 315.52997 341.82416 L 289.2358 341.82416 L 289.2358 341.82416 L 289.2358 368.11832 L 289.2358 368.11832 Q 289.2358 368.11832 262.94165 368.11832 Q 262.94165 394.41248 184.05916 394.41248 L 78.88249 394.41248 L 78.88249 394.41248 Q 78.88249 394.41248 78.88249 315.52997 Q 78.88249 236.64749 78.88249 157.76498 Q 78.88249 78.88249 52.58833 78.88249 L -1.8189894E-12 52.58833 L -1.8189894E-12 26.294165 Q 26.294165 26.294165 26.294165 26.294165 z" svg:height="3.9441247mm" draw:style-name="style-255" svg:viewBox="0.0 0.0 341.82416 394.41248" svg:width="3.4182415mm" svg:x="128.05258mm" svg:y="227.97041mm"/>
          <draw:path svg:d="M 552.1775 105.17666 L 552.1775 105.17666 L 499.58914 157.76498 Q 447.00082 210.35332 394.41248 210.35332 Q 315.52997 236.64749 315.52997 236.64749 L 315.52997 262.94165 L 315.52997 262.94165 Q 315.52997 262.94165 262.94165 184.05916 Q 236.64749 105.17666 157.76498 105.17666 L 78.88249 105.17666 L 78.88249 105.17666 Q 52.58833 78.88249 26.294165 52.58833 L 0.0 26.294165 L 52.58833 0.0 Q 78.88249 0.0 210.35332 0.0 Q 368.11832 0.0 473.29498 52.58833 Q 552.1775 105.17666 552.1775 105.17666 z M 420.70663 131.47083 Q 420.70663 131.47083 447.00082 131.47083 Q 447.00082 157.76498 420.70663 157.76498 Q 420.70663 157.76498 420.70663 131.47083 z" svg:height="2.6294165mm" draw:style-name="style-256" svg:viewBox="0.0 0.0 552.1775 262.94165" svg:width="5.521775mm" svg:x="61.528347mm" svg:y="119.90139mm"/>
          <draw:path svg:d="M -1.8189894E-12 26.294165 L 26.294165 0.0 L 262.94165 78.88249 Q 525.8833 184.05916 788.82495 368.11832 Q 1051.7666 552.1775 1104.355 604.7658 Q 1130.649 657.3541 1130.649 683.6483 L 1156.9432 683.6483 L 1156.9432 709.94244 L 1156.9432 736.23663 L 1183.2374 762.5308 L 1209.5316 788.82495 L 1209.5316 788.82495 L 1209.5316 788.82495 L 1235.8258 920.2958 Q 1262.1199 1025.4724 1288.4141 1078.0608 L 1314.7083 1104.355 L 1314.7083 1183.2374 L 1314.7083 1288.4141 L 1288.4141 1288.4141 L 1288.4141 1288.4141 L 1262.1199 1288.4141 L 1235.8258 1288.4141 L 1235.8258 1183.2374 Q 1209.5316 1078.0608 1209.5316 1051.7666 Q 1209.5316 1025.4724 1183.2374 1025.4724 Q 1156.9432 1025.4724 1156.9432 972.8841 Q 1130.649 894.00165 1104.355 894.00165 Q 1051.7666 894.00165 1051.7666 867.70746 Q 1051.7666 841.41327 972.8841 815.11914 L 920.2958 762.5308 L 920.2958 762.5308 Q 894.00165 736.23663 894.00165 736.23663 L 894.00165 736.23663 L 894.00165 736.23663 Q 894.00165 709.94244 841.41327 657.3541 Q 788.82495 604.7658 709.94244 578.4716 Q 631.05994 552.1775 525.8833 525.8833 L 447.00082 525.8833 L 447.00082 499.58914 Q 420.70663 499.58914 420.70663 499.58914 L 420.70663 499.58914 L 420.70663 499.58914 Q 420.70663 473.29498 447.00082 447.00082 Q 473.29498 447.00082 447.00082 394.41248 Q 420.70663 341.82416 368.11832 341.82416 Q 315.52997 315.52997 262.94165 262.94165 Q 184.05916 184.05916 210.35332 184.05916 Q 210.35332 184.05916 105.17666 131.47083 Q -1.8189894E-12 78.88249 -1.8189894E-12 52.58833 Q -26.294165 26.294165 -1.8189894E-12 26.294165 z" svg:height="12.884141mm" draw:style-name="style-257" svg:viewBox="0.0 0.0 1314.7083 1288.4141" svg:width="13.147082mm" svg:x="104.65078mm" svg:y="142.77731mm"/>
          <draw:path svg:d="M 683.6483 0.0 L 736.23663 0.0 L 762.5308 0.0 L 788.82495 0.0 L 788.82495 26.294165 Q 788.82495 52.58833 946.58997 78.88249 Q 1130.649 105.17666 1130.649 105.17666 L 1130.649 105.17666 L 1104.355 105.17666 Q 1078.0608 105.17666 1130.649 131.47083 Q 1183.2374 157.76498 1183.2374 157.76498 L 1183.2374 157.76498 L 1183.2374 157.76498 Q 1156.9432 157.76498 1156.9432 157.76498 L 1156.9432 184.05916 L 1156.9432 210.35332 L 1156.9432 210.35332 L 1078.0608 210.35332 Q 999.1783 210.35332 867.70746 262.94165 L 736.23663 289.2358 L 736.23663 262.94165 Q 736.23663 236.64749 762.5308 236.64749 Q 788.82495 236.64749 788.82495 210.35332 L 788.82495 184.05916 L 736.23663 184.05916 L 709.94244 210.35332 L 657.3541 210.35332 L 604.7658 210.35332 L 578.4716 236.64749 Q 525.8833 262.94165 341.82416 289.2358 L 157.76498 315.52997 L 157.76498 341.82416 L 157.76498 341.82416 L 131.47083 341.82416 L 131.47083 368.11832 L 131.47083 368.11832 L 105.17666 368.11832 L 105.17666 394.41248 L 105.17666 420.70663 L 78.88249 420.70663 L 78.88249 420.70663 L 78.88249 420.70663 L 78.88249 420.70663 L 52.58833 394.41248 L 0.0 394.41248 L 0.0 368.11832 L 0.0 341.82416 L 26.294165 341.82416 L 52.58833 315.52997 L 52.58833 315.52997 L 52.58833 315.52997 L 52.58833 315.52997 L 78.88249 315.52997 L 157.76498 289.2358 Q 210.35332 289.2358 210.35332 262.94165 Q 236.64749 210.35332 315.52997 184.05916 Q 368.11832 157.76498 368.11832 131.47083 Q 368.11832 105.17666 368.11832 105.17666 L 368.11832 105.17666 L 473.29498 52.58833 Q 604.7658 0.0 683.6483 0.0 z" svg:height="4.2070665mm" draw:style-name="style-258" svg:viewBox="0.0 0.0 1183.2374 420.70663" svg:width="11.832375mm" svg:x="92.55546mm" svg:y="122.00493mm"/>
          <draw:path svg:d="M 394.41248 -9.094947E-13 L 420.70663 -9.094947E-13 L 420.70663 52.58833 L 420.70663 105.17666 L 447.00082 105.17666 L 473.29498 131.47083 L 499.58914 131.47083 L 525.8833 131.47083 L 525.8833 105.17666 L 525.8833 105.17666 L 525.8833 131.47083 L 525.8833 157.76498 L 552.1775 184.05916 Q 552.1775 236.64749 578.4716 236.64749 Q 631.05994 236.64749 631.05994 262.94165 L 631.05994 262.94165 L 631.05994 289.2358 Q 631.05994 289.2358 578.4716 289.2358 Q 552.1775 262.94165 499.58914 341.82416 L 447.00082 447.00082 L 420.70663 447.00082 Q 420.70663 447.00082 420.70663 473.29498 L 420.70663 473.29498 L 420.70663 473.29498 Q 394.41248 499.58914 394.41248 499.58914 L 394.41248 499.58914 L 368.11832 499.58914 Q 368.11832 499.58914 315.52997 447.00082 Q 262.94165 447.00082 262.94165 394.41248 Q 262.94165 341.82416 210.35332 368.11832 Q 157.76498 394.41248 131.47083 341.82416 Q 105.17666 262.94165 78.88249 289.2358 L 52.58833 341.82416 L 52.58833 341.82416 L 52.58833 341.82416 L 52.58833 289.2358 L 52.58833 262.94165 L 52.58833 262.94165 L 52.58833 236.64749 L 52.58833 236.64749 L 52.58833 236.64749 L 78.88249 236.64749 L 78.88249 236.64749 L 52.58833 210.35332 L 1.8189894E-12 184.05916 L 1.8189894E-12 184.05916 L 1.8189894E-12 184.05916 L 26.294165 184.05916 L 52.58833 184.05916 L 52.58833 157.76498 L 52.58833 157.76498 L 78.88249 157.76498 L 105.17666 157.76498 L 105.17666 131.47083 L 105.17666 105.17666 L 157.76498 78.88249 Q 210.35332 78.88249 289.2358 52.58833 Q 368.11832 52.58833 368.11832 26.294165 Q 368.11832 -9.094947E-13 394.41248 -9.094947E-13 z" svg:height="4.9958916mm" draw:style-name="style-259" svg:viewBox="0.0 0.0 631.05994 499.58914" svg:width="6.3106mm" svg:x="95.184875mm" svg:y="71.25719mm"/>
          <draw:path svg:d="M 289.2358 26.294165 L 368.11832 0.0 L 368.11832 26.294165 L 368.11832 52.58833 L 394.41248 52.58833 L 394.41248 52.58833 L 315.52997 157.76498 Q 262.94165 236.64749 236.64749 262.94165 Q 210.35332 262.94165 210.35332 315.52997 Q 236.64749 341.82416 262.94165 368.11832 Q 315.52997 368.11832 315.52997 447.00082 Q 368.11832 525.8833 341.82416 552.1775 L 341.82416 604.7658 L 341.82416 604.7658 L 315.52997 604.7658 L 315.52997 604.7658 L 315.52997 631.05994 L 289.2358 631.05994 Q 262.94165 604.7658 210.35332 604.7658 Q 131.47083 578.4716 105.17666 525.8833 Q 78.88249 499.58914 52.58833 499.58914 L 52.58833 525.8833 L 26.294165 525.8833 L 0.0 525.8833 L 0.0 473.29498 L 0.0 420.70663 L 26.294165 394.41248 Q 52.58833 341.82416 52.58833 289.2358 Q 105.17666 236.64749 131.47083 210.35332 Q 157.76498 184.05916 184.05916 131.47083 Q 210.35332 52.58833 289.2358 26.294165 z" svg:height="6.3106mm" draw:style-name="style-260" svg:viewBox="0.0 0.0 394.41248 631.05994" svg:width="3.9441247mm" svg:x="94.13311mm" svg:y="204.30566mm"/>
          <draw:path svg:d="M 1998.3566 26.294165 L 2024.6508 26.294165 L 2024.6508 26.294165 L 2024.6508 52.58833 L 2050.9448 52.58833 L 2077.239 52.58833 L 2077.239 78.88249 L 2103.5332 78.88249 L 2103.5332 78.88249 L 2103.5332 105.17666 L 2103.5332 105.17666 L 2103.5332 105.17666 L 2129.8274 105.17666 L 2129.8274 105.17666 L 2156.1216 157.76498 Q 2156.1216 210.35332 2182.4158 184.05916 Q 2208.71 157.76498 2208.71 210.35332 Q 2235.0042 236.64749 2313.8865 262.94165 Q 2392.769 262.94165 2419.0632 368.11832 Q 2471.6516 447.00082 2497.9458 447.00082 L 2524.2397 447.00082 L 2576.8281 473.29498 Q 2629.4165 499.58914 2629.4165 525.8833 L 2629.4165 578.4716 L 2839.7698 604.7658 Q 3076.4172 631.05994 3102.7114 657.3541 L 3155.2998 657.3541 L 3155.2998 657.3541 Q 3155.2998 683.6483 3155.2998 683.6483 L 3181.594 683.6483 L 3234.1824 736.23663 Q 3313.065 762.5308 3313.065 788.82495 Q 3313.065 815.11914 3365.653 815.11914 Q 3391.9473 815.11914 3418.2415 894.00165 Q 3418.2415 946.58997 3444.5356 946.58997 Q 3470.8298 946.58997 3470.8298 972.8841 Q 3470.8298 999.1783 3497.124 1104.355 L 3497.124 1209.5316 L 3497.124 1209.5316 L 3470.8298 1209.5316 L 3470.8298 1262.1199 L 3470.8298 1314.7083 L 3444.5356 1314.7083 L 3444.5356 1314.7083 L 3418.2415 1314.7083 L 3418.2415 1314.7083 L 3391.9473 1314.7083 L 3365.653 1314.7083 L 3313.065 1288.4141 Q 3286.7708 1262.1199 2944.9465 1104.355 Q 2603.1223 946.58997 2261.298 920.2958 L 1945.7682 867.70746 L 1893.1799 867.70746 Q 1866.8857 894.00165 1788.0033 894.00165 Q 1735.4149 894.00165 1525.0616 999.1783 L 1314.7083 1104.355 L 1288.4141 1104.355 L 1288.4141 1104.355 L 1262.1199 1130.649 L 1235.8258 1156.9432 L 1235.8258 1156.9432 L 1209.5316 1156.9432 L 1209.5316 1156.9432 L 1209.5316 1156.9432 L 1183.2374 1183.2374 L 1156.9432 1183.2374 L 1051.7666 1235.8258 Q 946.58997 1288.4141 946.58997 1314.7083 L 946.58997 1341.0024 L 920.2958 1341.0024 L 894.00165 1367.2966 L 867.70746 1367.2966 L 841.41327 1367.2966 L 841.41327 1393.5908 L 841.41327 1419.8849 L 815.11914 1419.8849 L 815.11914 1419.8849 L 815.11914 1446.1791 L 788.82495 1446.1791 L 788.82495 1472.4733 L 788.82495 1498.7675 L 815.11914 1498.7675 L 841.41327 1525.0616 L 841.41327 1525.0616 L 841.41327 1525.0616 L 867.70746 1551.3557 L 867.70746 1577.6499 L 841.41327 1577.6499 Q 788.82495 1577.6499 631.05994 1630.2383 Q 447.00082 1682.8265 420.70663 1603.9441 Q 368.11832 1551.3557 368.11832 1577.6499 Q 368.11832 1603.9441 315.52997 1603.9441 Q 262.94165 1630.2383 210.35332 1577.6499 L 184.05916 1525.0616 L 184.05916 1525.0616 L 157.76498 1525.0616 L 157.76498 1525.0616 L 157.76498 1525.0616 L 157.76498 1498.7675 L 157.76498 1498.7675 L 131.47083 1498.7675 L 131.47083 1472.4733 L 131.47083 1472.4733 L 105.17666 1472.4733 L 105.17666 1472.4733 L 105.17666 1472.4733 L 105.17666 1446.1791 L 105.17666 1446.1791 L 78.88249 1446.1791 Q 78.88249 1419.8849 52.58833 1419.8849 L 52.58833 1419.8849 L 52.58833 1419.8849 Q 52.58833 1393.5908 26.294165 1393.5908 L 26.294165 1393.5908 L 26.294165 1367.2966 Q 0.0 1341.0024 0.0 1314.7083 Q 0.0 1262.1199 0.0 1156.9432 Q 0.0 1051.7666 105.17666 867.70746 Q 157.76498 683.6483 262.94165 604.7658 Q 341.82416 525.8833 368.11832 447.00082 L 368.11832 394.41248 L 368.11832 394.41248 L 368.11832 394.41248 L 394.41248 420.70663 L 394.41248 447.00082 L 420.70663 447.00082 L 473.29498 420.70663 L 473.29498 420.70663 L 473.29498 420.70663 L 499.58914 420.70663 L 499.58914 420.70663 L 499.58914 394.41248 L 525.8833 394.41248 L 525.8833 394.41248 L 525.8833 368.11832 L 631.05994 341.82416 Q 709.94244 315.52997 709.94244 289.2358 Q 736.23663 262.94165 736.23663 262.94165 L 736.23663 262.94165 L 736.23663 289.2358 L 736.23663 315.52997 L 841.41327 315.52997 Q 972.8841 341.82416 946.58997 394.41248 Q 920.2958 473.29498 1051.7666 473.29498 Q 1156.9432 473.29498 1209.5316 473.29498 L 1235.8258 473.29498 L 1314.7083 473.29498 Q 1367.2966 473.29498 1419.8849 473.29498 Q 1498.7675 473.29498 1577.6499 447.00082 Q 1630.2383 420.70663 1682.8265 262.94165 Q 1735.4149 131.47083 1761.7091 131.47083 Q 1788.0033 131.47083 1788.0033 105.17666 L 1788.0033 78.88249 L 1893.1799 26.294165 Q 1972.0624 0.0 1998.3566 0.0 Q 1998.3566 0.0 1998.3566 26.294165 z" svg:height="16.302383mm" draw:style-name="style-261" svg:viewBox="0.0 0.0 3497.124 1630.2383" svg:width="34.97124mm" svg:x="82.037796mm" svg:y="143.56615mm"/>
          <draw:path svg:d="M 184.05916 78.88249 L 262.94165 0.0 L 262.94165 0.0 Q 262.94165 26.294165 289.2358 26.294165 L 289.2358 26.294165 L 289.2358 26.294165 L 289.2358 26.294165 L 262.94165 52.58833 L 236.64749 52.58833 L 236.64749 78.88249 L 236.64749 105.17666 L 289.2358 105.17666 L 315.52997 131.47083 L 315.52997 131.47083 L 315.52997 131.47083 L 315.52997 131.47083 Q 315.52997 131.47083 289.2358 157.76498 Q 289.2358 184.05916 236.64749 184.05916 L 184.05916 184.05916 L 184.05916 210.35332 Q 184.05916 236.64749 157.76498 236.64749 L 131.47083 236.64749 L 131.47083 262.94165 L 131.47083 262.94165 L 105.17666 289.2358 Q 78.88249 341.82416 52.58833 341.82416 L 52.58833 341.82416 L 52.58833 341.82416 Q 26.294165 315.52997 0.0 289.2358 Q -26.294165 289.2358 26.294165 236.64749 L 52.58833 184.05916 L 52.58833 157.76498 L 78.88249 157.76498 L 78.88249 157.76498 Q 78.88249 131.47083 184.05916 78.88249 z" svg:height="3.4182415mm" draw:style-name="style-262" svg:viewBox="0.0 0.0 315.52997 341.82416" svg:width="3.1553mm" svg:x="90.18899mm" svg:y="124.897285mm"/>
          <draw:path svg:d="M 762.5308 1.8189894E-12 L 815.11914 1.8189894E-12 L 788.82495 26.294165 Q 762.5308 78.88249 815.11914 78.88249 Q 815.11914 78.88249 841.41327 105.17666 L 841.41327 131.47083 L 841.41327 131.47083 Q 841.41327 131.47083 788.82495 131.47083 Q 762.5308 131.47083 683.6483 131.47083 Q 631.05994 131.47083 604.7658 184.05916 Q 552.1775 236.64749 447.00082 262.94165 L 368.11832 289.2358 L 394.41248 289.2358 Q 394.41248 315.52997 394.41248 341.82416 Q 394.41248 341.82416 368.11832 341.82416 L 368.11832 341.82416 L 368.11832 368.11832 L 341.82416 368.11832 L 341.82416 394.41248 L 341.82416 394.41248 L 315.52997 394.41248 Q 289.2358 420.70663 289.2358 420.70663 L 289.2358 447.00082 L 210.35332 447.00082 L 131.47083 447.00082 L 131.47083 420.70663 L 131.47083 420.70663 L 105.17666 420.70663 L 105.17666 394.41248 L 52.58833 394.41248 L 0.0 394.41248 L 0.0 368.11832 L 26.294165 368.11832 L 26.294165 341.82416 L 26.294165 315.52997 L 52.58833 315.52997 L 78.88249 289.2358 L 78.88249 289.2358 L 78.88249 289.2358 L 105.17666 289.2358 L 105.17666 289.2358 L 131.47083 262.94165 L 157.76498 236.64749 L 157.76498 236.64749 L 184.05916 236.64749 L 394.41248 131.47083 Q 604.7658 26.294165 657.3541 26.294165 Q 736.23663 26.294165 762.5308 1.8189894E-12 z" svg:height="4.470008mm" draw:style-name="style-263" svg:viewBox="0.0 0.0 841.41327 447.00082" svg:width="8.414133mm" svg:x="93.344284mm" svg:y="152.24321mm"/>
          <draw:path svg:d="M 473.29498 262.94165 L 473.29498 262.94165 L 473.29498 289.2358 Q 447.00082 315.52997 447.00082 341.82416 Q 447.00082 368.11832 394.41248 341.82416 L 368.11832 315.52997 L 341.82416 315.52997 Q 315.52997 315.52997 289.2358 289.2358 Q 262.94165 289.2358 262.94165 262.94165 Q 236.64749 236.64749 184.05916 236.64749 Q 105.17666 236.64749 131.47083 184.05916 L 131.47083 131.47083 L 105.17666 131.47083 Q 78.88249 105.17666 26.294165 105.17666 L -1.8189894E-12 78.88249 L -1.8189894E-12 52.58833 Q 26.294165 52.58833 26.294165 26.294165 L 26.294165 -1.8189894E-12 L 78.88249 -1.8189894E-12 Q 157.76498 -1.8189894E-12 210.35332 52.58833 Q 262.94165 52.58833 289.2358 52.58833 Q 315.52997 52.58833 368.11832 105.17666 Q 394.41248 157.76498 420.70663 210.35332 Q 420.70663 236.64749 447.00082 236.64749 Q 473.29498 262.94165 473.29498 262.94165 z" svg:height="3.4182415mm" draw:style-name="style-264" svg:viewBox="0.0 0.0 473.29498 341.82416" svg:width="4.7329497mm" svg:x="112.276085mm" svg:y="129.89317mm"/>
          <draw:path svg:d="M 52.58833 26.294165 L 105.17666 0.0 L 131.47083 26.294165 Q 157.76498 26.294165 262.94165 26.294165 Q 341.82416 26.294165 368.11832 26.294165 L 420.70663 26.294165 L 420.70663 26.294165 L 420.70663 26.294165 L 420.70663 52.58833 L 420.70663 52.58833 L 394.41248 52.58833 L 394.41248 78.88249 L 394.41248 78.88249 L 420.70663 78.88249 L 420.70663 78.88249 L 420.70663 78.88249 L 420.70663 105.17666 Q 420.70663 105.17666 447.00082 131.47083 L 447.00082 131.47083 L 262.94165 131.47083 Q 52.58833 131.47083 26.294165 105.17666 Q -1.8189894E-12 105.17666 -1.8189894E-12 78.88249 Q -1.8189894E-12 52.58833 52.58833 26.294165 z" svg:height="1.3147082mm" draw:style-name="style-265" svg:viewBox="0.0 0.0 447.00082 131.47083" svg:width="4.470008mm" svg:x="150.40262mm" svg:y="255.84222mm"/>
          <draw:path svg:d="M 78.88249 52.58833 L 52.58833 0.0 L 131.47083 0.0 Q 184.05916 26.294165 210.35332 131.47083 Q 236.64749 262.94165 236.64749 315.52997 Q 210.35332 368.11832 184.05916 394.41248 Q 157.76498 394.41248 157.76498 473.29498 Q 131.47083 578.4716 157.76498 578.4716 L 157.76498 604.7658 L 157.76498 604.7658 L 131.47083 604.7658 L 131.47083 631.05994 L 131.47083 657.3541 L 105.17666 657.3541 L 78.88249 683.6483 L 78.88249 683.6483 L 78.88249 683.6483 L 52.58833 631.05994 L 26.294165 604.7658 L 26.294165 604.7658 L 26.294165 578.4716 L 26.294165 578.4716 L 26.294165 578.4716 L 0.0 578.4716 L 0.0 578.4716 L 0.0 473.29498 Q 26.294165 394.41248 78.88249 262.94165 Q 131.47083 157.76498 105.17666 105.17666 Q 78.88249 78.88249 78.88249 52.58833 z" svg:height="6.836483mm" draw:style-name="style-266" svg:viewBox="0.0 0.0 236.64749 683.6483" svg:width="2.3664749mm" svg:x="41.28184mm" svg:y="212.98274mm"/>
          <draw:path svg:d="M 26.294165 26.294165 L 0.0 0.0 L 157.76498 52.58833 Q 315.52997 105.17666 315.52997 105.17666 L 315.52997 105.17666 L 262.94165 105.17666 L 210.35332 105.17666 L 210.35332 131.47083 Q 210.35332 131.47083 105.17666 105.17666 Q 0.0 105.17666 0.0 78.88249 Q 0.0 52.58833 26.294165 52.58833 Q 52.58833 52.58833 26.294165 26.294165 z" svg:height="1.3147082mm" draw:style-name="style-267" svg:viewBox="0.0 0.0 315.52997 131.47083" svg:width="3.1553mm" svg:x="115.16844mm" svg:y="89.92605mm"/>
          <draw:path svg:d="M 157.76498 0.0 L 157.76498 0.0 L 210.35332 0.0 Q 262.94165 0.0 262.94165 78.88249 Q 289.2358 131.47083 341.82416 131.47083 Q 420.70663 131.47083 420.70663 157.76498 Q 420.70663 184.05916 394.41248 236.64749 Q 368.11832 315.52997 394.41248 315.52997 L 420.70663 341.82416 L 420.70663 341.82416 L 420.70663 341.82416 L 447.00082 394.41248 L 447.00082 420.70663 L 447.00082 473.29498 Q 447.00082 499.58914 394.41248 552.1775 Q 368.11832 578.4716 341.82416 657.3541 L 341.82416 762.5308 L 289.2358 762.5308 L 236.64749 762.5308 L 236.64749 841.41327 L 236.64749 920.2958 L 236.64749 920.2958 L 210.35332 920.2958 L 210.35332 867.70746 L 210.35332 841.41327 L 210.35332 815.11914 L 210.35332 762.5308 L 210.35332 736.23663 Q 210.35332 709.94244 236.64749 683.6483 Q 262.94165 657.3541 210.35332 604.7658 Q 210.35332 578.4716 184.05916 499.58914 Q 184.05916 394.41248 157.76498 394.41248 Q 131.47083 394.41248 131.47083 341.82416 Q 131.47083 315.52997 105.17666 315.52997 Q 78.88249 315.52997 78.88249 289.2358 Q 105.17666 262.94165 78.88249 236.64749 Q 52.58833 184.05916 26.294165 184.05916 L 0.0 184.05916 L 0.0 184.05916 L 0.0 184.05916 L 26.294165 184.05916 L 26.294165 184.05916 L 26.294165 157.76498 L 52.58833 157.76498 L 52.58833 157.76498 L 52.58833 131.47083 L 52.58833 131.47083 L 52.58833 131.47083 L 26.294165 131.47083 L 26.294165 131.47083 L 26.294165 105.17666 Q 0.0 105.17666 26.294165 78.88249 L 26.294165 52.58833 L 78.88249 52.58833 L 131.47083 26.294165 L 131.47083 26.294165 L 157.76498 26.294165 L 157.76498 26.294165 L 157.76498 26.294165 L 157.76498 0.0 z" svg:height="9.202958mm" draw:style-name="style-268" svg:viewBox="0.0 0.0 447.00082 920.2958" svg:width="4.470008mm" svg:x="83.08956mm" svg:y="182.74445mm"/>
          <draw:path svg:d="M 52.58833 26.294165 L 78.88249 0.0 L 315.52997 52.58833 Q 552.1775 105.17666 552.1775 131.47083 L 552.1775 131.47083 L 552.1775 157.76498 Q 552.1775 157.76498 578.4716 157.76498 L 578.4716 184.05916 L 552.1775 184.05916 Q 499.58914 210.35332 262.94165 157.76498 L 26.294165 131.47083 L 26.294165 131.47083 L 26.294165 105.17666 L 0.0 105.17666 Q -26.294165 105.17666 0.0 78.88249 Q 26.294165 52.58833 52.58833 26.294165 z" svg:height="1.8405915mm" draw:style-name="style-269" svg:viewBox="0.0 0.0 578.4716 184.05916" svg:width="5.784716mm" svg:x="107.01725mm" svg:y="121.47904mm"/>
          <draw:path svg:d="M 78.88249 26.294165 L 131.47083 0.0 L 210.35332 0.0 Q 262.94165 0.0 262.94165 105.17666 Q 210.35332 210.35332 236.64749 236.64749 L 236.64749 262.94165 L 210.35332 262.94165 Q 184.05916 262.94165 184.05916 210.35332 Q 157.76498 184.05916 131.47083 184.05916 L 78.88249 157.76498 L 78.88249 157.76498 L 52.58833 157.76498 L 52.58833 184.05916 L 52.58833 210.35332 L 78.88249 210.35332 L 78.88249 210.35332 L 52.58833 236.64749 L 26.294165 262.94165 L 0.0 262.94165 L 0.0 262.94165 L 0.0 210.35332 Q 0.0 157.76498 26.294165 105.17666 Q 52.58833 78.88249 78.88249 26.294165 z" svg:height="2.6294165mm" draw:style-name="style-270" svg:viewBox="0.0 0.0 262.94165 262.94165" svg:width="2.6294165mm" svg:x="155.66145mm" svg:y="229.28513mm"/>
          <draw:path svg:d="M 105.17666 26.294165 L 131.47083 1.8189894E-12 L 131.47083 26.294165 L 131.47083 52.58833 L 157.76498 105.17666 Q 184.05916 157.76498 236.64749 184.05916 Q 315.52997 210.35332 315.52997 236.64749 L 341.82416 262.94165 L 341.82416 315.52997 L 341.82416 368.11832 L 368.11832 368.11832 L 368.11832 394.41248 L 368.11832 394.41248 L 394.41248 394.41248 L 394.41248 394.41248 L 394.41248 394.41248 L 315.52997 394.41248 L 236.64749 394.41248 L 236.64749 394.41248 L 236.64749 394.41248 L 210.35332 394.41248 L 210.35332 394.41248 L 184.05916 368.11832 L 157.76498 341.82416 L 131.47083 341.82416 L 105.17666 341.82416 L 105.17666 315.52997 L 78.88249 315.52997 L 78.88249 315.52997 Q 78.88249 289.2358 78.88249 289.2358 L 78.88249 289.2358 L 52.58833 289.2358 Q 52.58833 289.2358 0.0 210.35332 Q -26.294165 131.47083 26.294165 131.47083 Q 78.88249 131.47083 78.88249 105.17666 L 52.58833 78.88249 L 52.58833 78.88249 Q 78.88249 78.88249 105.17666 26.294165 z" svg:height="3.9441247mm" draw:style-name="style-271" svg:viewBox="0.0 0.0 394.41248 394.41248" svg:width="3.9441247mm" svg:x="90.18899mm" svg:y="127.5267mm"/>
          <draw:path svg:d="M 157.76498 0.0 L 157.76498 0.0 L 184.05916 0.0 L 210.35332 0.0 L 210.35332 26.294165 L 210.35332 26.294165 L 184.05916 105.17666 Q 184.05916 184.05916 184.05916 236.64749 Q 184.05916 262.94165 184.05916 262.94165 L 184.05916 262.94165 L 210.35332 315.52997 Q 236.64749 368.11832 157.76498 473.29498 Q 105.17666 604.7658 184.05916 604.7658 Q 236.64749 604.7658 289.2358 473.29498 Q 341.82416 368.11832 368.11832 368.11832 L 368.11832 368.11832 L 394.41248 368.11832 L 420.70663 341.82416 L 420.70663 341.82416 L 447.00082 341.82416 L 447.00082 289.2358 L 447.00082 262.94165 L 473.29498 315.52997 L 499.58914 368.11832 L 499.58914 394.41248 L 499.58914 420.70663 L 525.8833 394.41248 L 552.1775 368.11832 L 552.1775 368.11832 L 552.1775 394.41248 L 552.1775 394.41248 L 552.1775 394.41248 L 578.4716 394.41248 L 578.4716 394.41248 L 604.7658 420.70663 L 604.7658 420.70663 L 604.7658 473.29498 Q 604.7658 525.8833 578.4716 578.4716 L 578.4716 631.05994 L 578.4716 657.3541 L 578.4716 683.6483 L 578.4716 683.6483 Q 552.1775 683.6483 552.1775 815.11914 L 552.1775 946.58997 L 525.8833 946.58997 L 525.8833 972.8841 L 525.8833 972.8841 L 552.1775 972.8841 L 604.7658 1051.7666 Q 657.3541 1130.649 657.3541 1156.9432 L 683.6483 1156.9432 L 683.6483 1183.2374 L 709.94244 1209.5316 L 709.94244 1209.5316 L 709.94244 1235.8258 L 736.23663 1235.8258 L 762.5308 1235.8258 L 762.5308 1209.5316 L 762.5308 1209.5316 L 788.82495 1235.8258 L 815.11914 1262.1199 L 815.11914 1262.1199 L 815.11914 1235.8258 L 920.2958 1183.2374 Q 999.1783 1130.649 999.1783 1104.355 Q 999.1783 1078.0608 1025.4724 1078.0608 Q 1051.7666 1078.0608 1051.7666 1130.649 Q 1051.7666 1156.9432 1156.9432 1183.2374 Q 1262.1199 1209.5316 1262.1199 1235.8258 Q 1262.1199 1262.1199 1288.4141 1262.1199 Q 1341.0024 1262.1199 1341.0024 1288.4141 Q 1341.0024 1314.7083 1525.0616 1341.0024 Q 1709.1207 1341.0024 1761.7091 1341.0024 Q 1814.2974 1314.7083 1840.5916 1367.2966 Q 1866.8857 1446.1791 1945.7682 1446.1791 Q 2024.6508 1446.1791 2024.6508 1498.7675 Q 2050.9448 1525.0616 2077.239 1525.0616 Q 2103.5332 1525.0616 2103.5332 1498.7675 Q 2129.8274 1472.4733 2156.1216 1498.7675 Q 2182.4158 1551.3557 2340.1807 1498.7675 Q 2497.9458 1498.7675 2550.534 1498.7675 Q 2603.1223 1525.0616 2629.4165 1551.3557 Q 2629.4165 1577.6499 2708.299 1603.9441 Q 2760.8875 1603.9441 2787.1816 1603.9441 L 2813.4756 1603.9441 L 2866.064 1630.2383 L 2892.3582 1630.2383 L 2892.3582 1656.5325 L 2866.064 1682.8265 L 2866.064 1709.1207 L 2866.064 1735.4149 L 2892.3582 1735.4149 L 2892.3582 1735.4149 L 2892.3582 1735.4149 L 2892.3582 1761.7091 L 2866.064 1761.7091 Q 2839.7698 1761.7091 2813.4756 1814.2974 Q 2760.8875 1866.8857 2760.8875 1893.1799 L 2760.8875 1919.4741 L 2708.299 2024.6508 Q 2655.7107 2156.1216 2629.4165 2235.0042 L 2629.4165 2340.1807 L 2603.1223 2340.1807 L 2603.1223 2340.1807 L 2603.1223 2313.8865 L 2603.1223 2313.8865 L 2576.8281 2340.1807 L 2550.534 2366.4749 L 2550.534 2366.4749 L 2550.534 2340.1807 L 2550.534 2340.1807 L 2550.534 2340.1807 L 2524.2397 2340.1807 L 2524.2397 2340.1807 L 2497.9458 2366.4749 L 2497.9458 2366.4749 L 2497.9458 2287.5923 Q 2497.9458 2208.71 2445.3574 2077.239 Q 2392.769 1972.0624 2261.298 1893.1799 Q 2156.1216 1814.2974 1972.0624 1788.0033 Q 1788.0033 1761.7091 1709.1207 1814.2974 Q 1656.5325 1814.2974 1551.3557 1945.7682 Q 1419.8849 2077.239 1393.5908 2208.71 L 1367.2966 2366.4749 L 1367.2966 2366.4749 L 1341.0024 2366.4749 L 1341.0024 2392.769 L 1341.0024 2445.3574 L 1314.7083 2445.3574 Q 1314.7083 2445.3574 1288.4141 2392.769 L 1288.4141 2340.1807 L 1262.1199 2392.769 L 1235.8258 2471.6516 L 1235.8258 2497.9458 L 1235.8258 2524.2397 L 1209.5316 2576.8281 L 1209.5316 2629.4165 L 1183.2374 2629.4165 L 1156.9432 2629.4165 L 1156.9432 2287.5923 Q 1130.649 1919.4741 1104.355 1840.5916 L 1051.7666 1761.7091 L 1025.4724 1761.7091 L 999.1783 1761.7091 L 946.58997 1735.4149 Q 894.00165 1709.1207 867.70746 1709.1207 L 815.11914 1709.1207 L 762.5308 1735.4149 L 736.23663 1735.4149 L 736.23663 1735.4149 Q 709.94244 1735.4149 709.94244 1761.7091 L 709.94244 1761.7091 L 709.94244 1761.7091 Q 709.94244 1761.7091 683.6483 1761.7091 L 683.6483 1788.0033 L 631.05994 1814.2974 Q 552.1775 1866.8857 552.1775 1866.8857 L 552.1775 1866.8857 L 552.1775 1866.8857 L 525.8833 1866.8857 L 525.8833 1866.8857 Q 499.58914 1866.8857 499.58914 1840.5916 L 473.29498 1814.2974 L 473.29498 1788.0033 L 447.00082 1761.7091 L 447.00082 1761.7091 L 447.00082 1761.7091 L 447.00082 1735.4149 L 447.00082 1735.4149 L 420.70663 1709.1207 L 394.41248 1682.8265 L 394.41248 1682.8265 L 394.41248 1656.5325 L 341.82416 1656.5325 Q 315.52997 1656.5325 315.52997 1630.2383 Q 315.52997 1603.9441 289.2358 1603.9441 Q 262.94165 1603.9441 236.64749 1551.3557 Q 236.64749 1498.7675 184.05916 1498.7675 Q 157.76498 1498.7675 184.05916 1393.5908 Q 184.05916 1314.7083 157.76498 1314.7083 Q 131.47083 1288.4141 131.47083 1262.1199 Q 131.47083 1235.8258 131.47083 1130.649 Q 131.47083 999.1783 131.47083 1025.4724 Q 131.47083 1051.7666 78.88249 1051.7666 Q 52.58833 1051.7666 26.294165 1025.4724 Q 26.294165 1025.4724 26.294165 867.70746 L 0.0 736.23663 L 0.0 709.94244 Q 26.294165 709.94244 26.294165 499.58914 L 26.294165 289.2358 L 26.294165 289.2358 Q 26.294165 262.94165 26.294165 184.05916 Q 26.294165 105.17666 78.88249 78.88249 L 131.47083 26.294165 L 131.47083 26.294165 Q 157.76498 26.294165 157.76498 0.0 z" svg:height="26.294165mm" draw:style-name="style-272" svg:viewBox="0.0 0.0 2892.3582 2629.4165" svg:width="28.923582mm" svg:x="95.9737mm" svg:y="210.61626mm"/>
          <draw:path svg:d="M 210.35332 26.294165 L 289.2358 0.0 L 289.2358 0.0 Q 315.52997 0.0 315.52997 78.88249 L 315.52997 157.76498 L 315.52997 157.76498 L 315.52997 157.76498 L 289.2358 157.76498 L 289.2358 184.05916 L 289.2358 184.05916 L 262.94165 184.05916 L 262.94165 210.35332 L 262.94165 236.64749 L 315.52997 289.2358 Q 368.11832 315.52997 394.41248 420.70663 Q 420.70663 525.8833 394.41248 552.1775 Q 368.11832 552.1775 368.11832 631.05994 Q 368.11832 709.94244 394.41248 736.23663 Q 420.70663 736.23663 394.41248 841.41327 Q 368.11832 920.2958 341.82416 972.8841 Q 315.52997 1025.4724 315.52997 1051.7666 Q 315.52997 1078.0608 315.52997 1078.0608 L 315.52997 1078.0608 L 315.52997 1078.0608 Q 315.52997 1051.7666 289.2358 1078.0608 L 289.2358 1078.0608 L 289.2358 1078.0608 Q 289.2358 1078.0608 262.94165 1104.355 L 262.94165 1104.355 L 262.94165 1104.355 Q 262.94165 1104.355 262.94165 1025.4724 Q 262.94165 946.58997 210.35332 920.2958 Q 157.76498 867.70746 157.76498 841.41327 Q 157.76498 815.11914 105.17666 815.11914 Q 52.58833 815.11914 52.58833 762.5308 Q 52.58833 736.23663 52.58833 657.3541 Q 52.58833 578.4716 52.58833 552.1775 Q 26.294165 552.1775 0.0 447.00082 Q 0.0 341.82416 26.294165 262.94165 L 52.58833 184.05916 L 78.88249 184.05916 L 78.88249 184.05916 L 78.88249 157.76498 L 105.17666 157.76498 L 105.17666 157.76498 Q 105.17666 131.47083 131.47083 105.17666 Q 157.76498 78.88249 210.35332 26.294165 z" svg:height="11.04355mm" draw:style-name="style-273" svg:viewBox="0.0 0.0 394.41248 1104.355" svg:width="3.9441247mm" svg:x="82.56368mm" svg:y="197.46918mm"/>
          <draw:path svg:d="M 736.23663 0.0 L 762.5308 0.0 L 762.5308 26.294165 Q 762.5308 52.58833 709.94244 78.88249 Q 657.3541 78.88249 657.3541 105.17666 Q 657.3541 131.47083 552.1775 210.35332 Q 447.00082 289.2358 315.52997 499.58914 Q 184.05916 709.94244 131.47083 736.23663 L 78.88249 762.5308 L 78.88249 736.23663 L 78.88249 736.23663 L 52.58833 736.23663 L 52.58833 709.94244 L 26.294165 709.94244 L 0.0 709.94244 L 0.0 709.94244 L 0.0 709.94244 L 26.294165 683.6483 L 52.58833 657.3541 L 52.58833 657.3541 L 78.88249 657.3541 L 78.88249 657.3541 L 78.88249 657.3541 L 78.88249 631.05994 L 78.88249 631.05994 L 105.17666 604.7658 Q 131.47083 578.4716 131.47083 499.58914 Q 131.47083 447.00082 157.76498 394.41248 Q 184.05916 315.52997 131.47083 315.52997 L 52.58833 315.52997 L 52.58833 315.52997 L 52.58833 289.2358 L 52.58833 289.2358 L 78.88249 289.2358 L 78.88249 289.2358 L 78.88249 262.94165 L 78.88249 236.64749 L 78.88249 184.05916 L 78.88249 184.05916 L 78.88249 184.05916 L 78.88249 184.05916 Q 78.88249 184.05916 105.17666 184.05916 L 131.47083 184.05916 L 184.05916 157.76498 Q 236.64749 131.47083 210.35332 78.88249 Q 210.35332 26.294165 236.64749 26.294165 Q 289.2358 26.294165 289.2358 78.88249 Q 289.2358 105.17666 368.11832 78.88249 Q 447.00082 78.88249 499.58914 52.58833 Q 525.8833 26.294165 604.7658 26.294165 Q 709.94244 26.294165 736.23663 0.0 z" svg:height="7.625308mm" draw:style-name="style-274" svg:viewBox="0.0 0.0 762.5308 762.5308" svg:width="7.625308mm" svg:x="117.00903mm" svg:y="73.36072mm"/>
          <draw:path svg:d="M 552.1775 1.8189894E-12 L 604.7658 1.8189894E-12 L 631.05994 26.294165 Q 657.3541 26.294165 657.3541 52.58833 L 657.3541 52.58833 L 657.3541 52.58833 Q 657.3541 78.88249 657.3541 78.88249 L 631.05994 78.88249 L 631.05994 78.88249 Q 631.05994 78.88249 657.3541 105.17666 L 657.3541 105.17666 L 604.7658 131.47083 Q 552.1775 131.47083 499.58914 236.64749 Q 447.00082 368.11832 447.00082 394.41248 L 447.00082 420.70663 L 447.00082 420.70663 Q 447.00082 420.70663 420.70663 447.00082 L 420.70663 447.00082 L 394.41248 447.00082 Q 394.41248 447.00082 289.2358 420.70663 Q 184.05916 394.41248 157.76498 368.11832 Q 131.47083 315.52997 131.47083 289.2358 L 105.17666 289.2358 L 52.58833 262.94165 L 0.0 262.94165 L 0.0 236.64749 L 26.294165 210.35332 L 26.294165 210.35332 L 26.294165 184.05916 L 26.294165 184.05916 L 26.294165 184.05916 L 52.58833 184.05916 L 52.58833 184.05916 L 52.58833 157.76498 L 52.58833 157.76498 L 78.88249 157.76498 L 78.88249 131.47083 L 289.2358 78.88249 Q 473.29498 26.294165 552.1775 1.8189894E-12 z" svg:height="4.470008mm" draw:style-name="style-275" svg:viewBox="0.0 0.0 657.3541 447.00082" svg:width="6.573541mm" svg:x="97.02547mm" svg:y="162.76088mm"/>
          <draw:path svg:d="M 420.70663 0.0 L 447.00082 0.0 L 473.29498 26.294165 Q 499.58914 52.58833 525.8833 78.88249 L 525.8833 78.88249 L 552.1775 105.17666 Q 552.1775 131.47083 499.58914 131.47083 Q 473.29498 131.47083 473.29498 157.76498 L 473.29498 157.76498 L 473.29498 157.76498 Q 447.00082 157.76498 447.00082 184.05916 L 447.00082 184.05916 L 420.70663 184.05916 Q 394.41248 184.05916 289.2358 236.64749 L 210.35332 289.2358 L 157.76498 289.2358 Q 105.17666 289.2358 78.88249 289.2358 L 52.58833 289.2358 L 52.58833 236.64749 Q 26.294165 210.35332 26.294165 184.05916 L 0.0 157.76498 L 184.05916 78.88249 Q 394.41248 26.294165 420.70663 0.0 z" svg:height="2.892358mm" draw:style-name="style-276" svg:viewBox="0.0 0.0 552.1775 289.2358" svg:width="5.521775mm" svg:x="57.05834mm" svg:y="120.16434mm"/>
          <draw:path svg:d="M 236.64749 0.0 L 236.64749 0.0 L 236.64749 78.88249 L 236.64749 131.47083 L 210.35332 131.47083 L 210.35332 157.76498 L 210.35332 157.76498 Q 184.05916 157.76498 131.47083 262.94165 Q 78.88249 394.41248 26.294165 394.41248 Q -52.58833 394.41248 0.0 262.94165 Q 78.88249 157.76498 52.58833 105.17666 L 26.294165 52.58833 L 131.47083 26.294165 Q 210.35332 -26.294165 236.64749 0.0 z" svg:height="3.9441247mm" draw:style-name="style-277" svg:viewBox="0.0 0.0 236.64749 394.41248" svg:width="2.3664749mm" svg:x="97.55135mm" svg:y="212.7198mm"/>
          <draw:path svg:d="M 1393.5908 0.0 L 1419.8849 0.0 L 1472.4733 26.294165 Q 1525.0616 78.88249 1551.3557 78.88249 L 1551.3557 105.17666 L 1262.1199 420.70663 Q 999.1783 736.23663 972.8841 736.23663 Q 946.58997 736.23663 683.6483 1025.4724 Q 394.41248 1341.0024 368.11832 1341.0024 Q 368.11832 1341.0024 368.11832 1367.2966 L 368.11832 1367.2966 L 341.82416 1367.2966 L 341.82416 1393.5908 L 341.82416 1393.5908 L 315.52997 1393.5908 L 315.52997 1393.5908 L 315.52997 1393.5908 L 315.52997 1419.8849 L 315.52997 1419.8849 L 289.2358 1419.8849 L 289.2358 1446.1791 L 289.2358 1446.1791 L 262.94165 1446.1791 L 262.94165 1446.1791 L 262.94165 1446.1791 L 262.94165 1472.4733 L 262.94165 1472.4733 L 236.64749 1472.4733 L 236.64749 1498.7675 L 236.64749 1498.7675 L 210.35332 1498.7675 L 210.35332 1498.7675 L 210.35332 1498.7675 L 210.35332 1525.0616 L 210.35332 1525.0616 L 184.05916 1525.0616 L 184.05916 1551.3557 L 210.35332 1551.3557 L 262.94165 1551.3557 L 262.94165 1525.0616 L 262.94165 1525.0616 L 289.2358 1525.0616 L 289.2358 1498.7675 L 289.2358 1498.7675 Q 315.52997 1498.7675 341.82416 1472.4733 L 368.11832 1446.1791 L 368.11832 1446.1791 L 368.11832 1446.1791 L 394.41248 1446.1791 L 394.41248 1446.1791 L 394.41248 1419.8849 L 420.70663 1419.8849 L 420.70663 1419.8849 L 420.70663 1393.5908 L 420.70663 1393.5908 L 420.70663 1393.5908 L 420.70663 1419.8849 L 420.70663 1446.1791 L 420.70663 1446.1791 L 420.70663 1446.1791 L 420.70663 1472.4733 L 420.70663 1472.4733 L 394.41248 1472.4733 L 394.41248 1498.7675 L 394.41248 1498.7675 L 368.11832 1498.7675 L 368.11832 1498.7675 L 368.11832 1498.7675 L 368.11832 1525.0616 L 368.11832 1525.0616 L 341.82416 1525.0616 L 341.82416 1551.3557 L 315.52997 1551.3557 L 289.2358 1551.3557 L 289.2358 1577.6499 L 262.94165 1577.6499 L 262.94165 1577.6499 L 262.94165 1603.9441 L 236.64749 1603.9441 L 210.35332 1603.9441 L 184.05916 1630.2383 L 157.76498 1656.5325 L 131.47083 1656.5325 L 105.17666 1656.5325 L 52.58833 1656.5325 L 26.294165 1656.5325 L 26.294165 1656.5325 L 0.0 1656.5325 L 0.0 1656.5325 L 0.0 1656.5325 L 0.0 1630.2383 L 0.0 1630.2383 L 0.0 1551.3557 L 0.0 1472.4733 L 0.0 1472.4733 L 0.0 1446.1791 L 0.0 1446.1791 L 0.0 1446.1791 L 26.294165 1419.8849 L 26.294165 1393.5908 L 52.58833 1393.5908 Q 78.88249 1393.5908 105.17666 1341.0024 Q 105.17666 1314.7083 131.47083 1314.7083 Q 157.76498 1314.7083 157.76498 1288.4141 Q 157.76498 1262.1199 262.94165 1183.2374 Q 368.11832 1104.355 368.11832 1078.0608 Q 368.11832 1051.7666 788.82495 657.3541 L 1209.5316 236.64749 L 1209.5316 236.64749 L 1209.5316 236.64749 L 1209.5316 210.35332 L 1209.5316 210.35332 L 1235.8258 210.35332 L 1235.8258 184.05916 L 1235.8258 184.05916 L 1262.1199 184.05916 L 1262.1199 184.05916 L 1262.1199 184.05916 L 1262.1199 157.76498 L 1262.1199 157.76498 L 1262.1199 131.47083 L 1262.1199 105.17666 L 1262.1199 105.17666 L 1262.1199 131.47083 L 1209.5316 131.47083 Q 1183.2374 131.47083 1156.9432 157.76498 L 1156.9432 184.05916 L 1156.9432 184.05916 L 1156.9432 184.05916 L 1130.649 184.05916 L 1130.649 184.05916 L 1130.649 210.35332 L 1104.355 210.35332 L 1104.355 184.05916 L 1104.355 131.47083 L 1130.649 131.47083 L 1156.9432 131.47083 L 1156.9432 105.17666 L 1156.9432 105.17666 L 1183.2374 105.17666 L 1183.2374 78.88249 L 1262.1199 52.58833 Q 1367.2966 26.294165 1393.5908 0.0 z" svg:height="16.565325mm" draw:style-name="style-278" svg:viewBox="0.0 0.0 1551.3557 1656.5325" svg:width="15.513557mm" svg:x="115.16844mm" svg:y="241.1175mm"/>
          <draw:path svg:d="M 657.3541 26.294165 L 709.94244 26.294165 L 709.94244 52.58833 L 709.94244 78.88249 L 709.94244 78.88249 Q 683.6483 105.17666 631.05994 105.17666 Q 578.4716 131.47083 552.1775 236.64749 Q 525.8833 368.11832 368.11832 368.11832 Q 210.35332 368.11832 105.17666 420.70663 L 0.0 473.29498 L 78.88249 394.41248 Q 157.76498 315.52997 341.82416 157.76498 Q 525.8833 0.0 552.1775 0.0 Q 578.4716 0.0 657.3541 26.294165 z" svg:height="4.7329497mm" draw:style-name="style-279" svg:viewBox="0.0 0.0 709.94244 473.29498" svg:width="7.099425mm" svg:x="99.129005mm" svg:y="74.67543mm"/>
          <draw:path svg:d="M 131.47083 499.58914 L 0.0 499.58914 L 0.0 447.00082 L 0.0 394.41248 L 52.58833 184.05916 Q 105.17666 0.0 157.76498 0.0 Q 184.05916 -26.294165 289.2358 26.294165 Q 420.70663 52.58833 368.11832 262.94165 Q 315.52997 473.29498 289.2358 473.29498 Q 262.94165 499.58914 131.47083 499.58914 z" svg:height="4.9958916mm" draw:style-name="style-280" svg:viewBox="0.0 0.0 368.11832 499.58914" svg:width="3.681183mm" svg:x="109.909615mm" svg:y="114.9055mm"/>
          <draw:path svg:d="M 236.64749 -1.8189894E-12 L 262.94165 -1.8189894E-12 L 315.52997 -1.8189894E-12 Q 368.11832 -1.8189894E-12 368.11832 26.294165 L 368.11832 78.88249 L 420.70663 78.88249 L 447.00082 78.88249 L 447.00082 105.17666 L 473.29498 105.17666 L 473.29498 105.17666 L 473.29498 131.47083 L 473.29498 131.47083 L 473.29498 131.47083 L 499.58914 131.47083 L 499.58914 131.47083 L 525.8833 157.76498 L 578.4716 184.05916 L 525.8833 184.05916 L 447.00082 184.05916 L 368.11832 157.76498 Q 315.52997 131.47083 262.94165 131.47083 L 184.05916 78.88249 L 105.17666 78.88249 Q 26.294165 78.88249 0.0 52.58833 L 0.0 52.58833 L 0.0 26.294165 Q 0.0 -1.8189894E-12 105.17666 26.294165 Q 210.35332 52.58833 210.35332 26.294165 Q 210.35332 -1.8189894E-12 236.64749 -1.8189894E-12 z" svg:height="1.8405915mm" draw:style-name="style-281" svg:viewBox="0.0 0.0 578.4716 184.05916" svg:width="5.784716mm" svg:x="114.64256mm" svg:y="96.49959mm"/>
          <draw:path svg:d="M 841.41327 -3.6379788E-12 L 894.00165 26.294165 L 894.00165 26.294165 Q 894.00165 52.58833 894.00165 52.58833 L 920.2958 52.58833 L 1025.4724 210.35332 Q 1130.649 394.41248 1156.9432 394.41248 Q 1183.2374 394.41248 1156.9432 631.05994 Q 1104.355 867.70746 999.1783 1472.4733 Q 894.00165 2103.5332 841.41327 2655.7107 Q 788.82495 3207.8882 762.5308 3365.653 L 762.5308 3523.4182 L 736.23663 3865.2422 Q 683.6483 4207.0664 683.6483 4364.8315 L 683.6483 4522.596 L 657.3541 4522.596 L 657.3541 4522.596 L 657.3541 4496.3022 L 631.05994 4496.3022 L 631.05994 4496.3022 L 631.05994 4470.0083 L 631.05994 4470.0083 L 631.05994 4470.0083 L 604.7658 4470.0083 L 604.7658 4470.0083 L 604.7658 4470.0083 Q 578.4716 4443.714 578.4716 4443.714 L 578.4716 4443.714 L 578.4716 4417.42 Q 578.4716 4417.42 552.1775 4417.42 L 552.1775 4417.42 L 552.1775 4417.42 Q 525.8833 4391.1255 525.8833 4391.1255 L 525.8833 4391.1255 L 525.8833 4391.1255 Q 499.58914 4364.8315 315.52997 4364.8315 L 131.47083 4364.8315 L 105.17666 4391.1255 L 52.58833 4391.1255 L 26.294165 4391.1255 L -9.094947E-13 4364.8315 L -9.094947E-13 4364.8315 L -9.094947E-13 4364.8315 L 26.294165 4364.8315 L 26.294165 4364.8315 L 52.58833 4338.537 L 78.88249 4312.243 L 78.88249 4312.243 L 105.17666 4312.243 L 105.17666 4312.243 Q 105.17666 4312.243 105.17666 4285.9487 Q 105.17666 4285.9487 105.17666 4233.361 Q 157.76498 4180.7725 157.76498 4101.8896 Q 184.05916 3996.7131 157.76498 3996.7131 Q 131.47083 3996.7131 131.47083 3970.419 Q 105.17666 3944.1248 105.17666 3838.9482 L 105.17666 3707.4773 L 105.17666 3681.183 Q 105.17666 3681.183 131.47083 3628.5947 Q 157.76498 3576.0066 184.05916 3576.0066 Q 210.35332 3576.0066 210.35332 3523.4182 Q 210.35332 3497.124 262.94165 3470.8298 Q 315.52997 3470.8298 315.52997 3418.2415 Q 289.2358 3365.653 315.52997 3365.653 Q 341.82416 3365.653 315.52997 3313.065 Q 315.52997 3234.1824 289.2358 3155.2998 Q 289.2358 3076.4172 262.94165 3076.4172 Q 236.64749 3076.4172 236.64749 2839.7698 L 236.64749 2629.4165 L 236.64749 2629.4165 Q 262.94165 2603.1223 289.2358 2524.2397 Q 315.52997 2445.3574 341.82416 2445.3574 Q 368.11832 2445.3574 368.11832 2419.0632 L 368.11832 2392.769 L 368.11832 2392.769 Q 394.41248 2366.4749 394.41248 2366.4749 L 394.41248 2366.4749 L 420.70663 2366.4749 L 420.70663 2366.4749 L 420.70663 2366.4749 Q 420.70663 2366.4749 420.70663 2340.1807 Q 420.70663 2313.8865 447.00082 2261.298 Q 473.29498 2208.71 499.58914 2129.8274 Q 525.8833 2024.6508 499.58914 2024.6508 Q 473.29498 1998.3566 473.29498 1919.4741 Q 473.29498 1840.5916 499.58914 1840.5916 Q 525.8833 1814.2974 499.58914 1709.1207 Q 473.29498 1603.9441 420.70663 1577.6499 L 368.11832 1525.0616 L 368.11832 1498.7675 L 368.11832 1472.4733 L 394.41248 1472.4733 L 394.41248 1472.4733 L 394.41248 1446.1791 L 420.70663 1446.1791 L 420.70663 1446.1791 L 420.70663 1446.1791 L 473.29498 1446.1791 L 499.58914 1419.8849 L 499.58914 1419.8849 L 525.8833 1419.8849 L 525.8833 1419.8849 L 525.8833 1419.8849 L 525.8833 1446.1791 L 525.8833 1446.1791 L 552.1775 1446.1791 L 552.1775 1472.4733 L 552.1775 1472.4733 L 578.4716 1472.4733 L 578.4716 1419.8849 Q 578.4716 1393.5908 552.1775 1393.5908 Q 525.8833 1367.2966 631.05994 1314.7083 Q 709.94244 1262.1199 762.5308 1156.9432 Q 788.82495 1025.4724 788.82495 683.6483 Q 736.23663 315.52997 762.5308 289.2358 L 762.5308 262.94165 L 762.5308 262.94165 Q 736.23663 236.64749 736.23663 236.64749 L 736.23663 236.64749 L 736.23663 210.35332 Q 736.23663 210.35332 762.5308 210.35332 L 788.82495 184.05916 L 788.82495 184.05916 L 788.82495 157.76498 L 788.82495 157.76498 L 788.82495 157.76498 L 788.82495 105.17666 Q 788.82495 52.58833 788.82495 26.294165 Q 788.82495 -3.6379788E-12 841.41327 -3.6379788E-12 z" svg:height="45.225964mm" draw:style-name="style-282" svg:viewBox="0.0 0.0 1156.9432 4522.596" svg:width="11.569432mm" svg:x="81.51191mm" svg:y="184.58504mm"/>
          <draw:path svg:d="M 289.2358 52.58833 L 341.82416 1.8189894E-12 L 341.82416 26.294165 Q 341.82416 78.88249 341.82416 78.88249 L 341.82416 78.88249 L 341.82416 105.17666 L 341.82416 105.17666 L 315.52997 105.17666 L 315.52997 131.47083 L 341.82416 131.47083 L 394.41248 131.47083 L 394.41248 157.76498 L 394.41248 184.05916 L 368.11832 184.05916 L 368.11832 184.05916 L 368.11832 184.05916 L 341.82416 157.76498 L 341.82416 157.76498 L 341.82416 184.05916 L 341.82416 184.05916 L 341.82416 184.05916 L 315.52997 184.05916 L 315.52997 184.05916 L 315.52997 210.35332 L 289.2358 210.35332 L 289.2358 210.35332 L 289.2358 236.64749 L 262.94165 262.94165 Q 236.64749 289.2358 210.35332 289.2358 L 210.35332 289.2358 L 131.47083 289.2358 L 78.88249 289.2358 L 78.88249 289.2358 L 78.88249 289.2358 L 52.58833 289.2358 Q 52.58833 289.2358 26.294165 341.82416 Q 0.0 341.82416 0.0 315.52997 Q 0.0 262.94165 26.294165 262.94165 Q 52.58833 262.94165 52.58833 236.64749 L 78.88249 210.35332 L 78.88249 210.35332 L 78.88249 184.05916 L 105.17666 184.05916 L 131.47083 184.05916 L 131.47083 157.76498 L 131.47083 157.76498 L 157.76498 157.76498 L 157.76498 131.47083 L 184.05916 131.47083 L 210.35332 131.47083 L 210.35332 105.17666 Q 236.64749 105.17666 289.2358 52.58833 z" svg:height="3.4182415mm" draw:style-name="style-283" svg:viewBox="0.0 0.0 394.41248 341.82416" svg:width="3.9441247mm" svg:x="90.18899mm" svg:y="133.31142mm"/>
          <draw:path svg:d="M 4470.0083 105.17666 L 4496.3022 105.17666 L 4522.596 131.47083 Q 4548.8906 157.76498 4522.596 157.76498 Q 4496.3022 157.76498 4496.3022 184.05916 Q 4496.3022 210.35332 4601.479 210.35332 Q 4706.656 236.64749 4706.656 236.64749 L 4706.656 210.35332 L 4759.244 210.35332 L 4811.832 210.35332 L 5022.1855 289.2358 Q 5258.833 368.11832 5285.1274 394.41248 Q 5311.4214 420.70663 5337.7153 420.70663 L 5337.7153 420.70663 L 5337.7153 447.00082 Q 5337.7153 473.29498 5311.4214 473.29498 Q 5285.1274 473.29498 5285.1274 499.58914 Q 5285.1274 525.8833 5311.4214 525.8833 Q 5337.7153 552.1775 5364.01 552.1775 L 5364.01 578.4716 L 5390.3037 578.4716 L 5416.598 578.4716 L 5653.2456 736.23663 Q 5889.893 894.00165 5916.187 894.00165 L 5942.4814 894.00165 L 6021.364 920.2958 Q 6126.5405 946.58997 6205.423 1051.7666 Q 6310.5996 1156.9432 6336.894 1183.2374 Q 6363.188 1183.2374 6494.6587 1367.2966 Q 6652.424 1551.3557 6783.8945 1788.0033 Q 6915.365 1998.3566 6941.6597 1998.3566 L 6941.6597 1998.3566 L 6994.248 2208.71 Q 7073.1304 2419.0632 7073.1304 2497.9458 Q 7099.425 2576.8281 7099.425 2603.1223 L 7125.7188 2603.1223 L 7125.7188 2734.5933 L 7125.7188 2839.7698 L 7152.013 2839.7698 L 7152.013 2839.7698 L 7125.7188 3102.7114 Q 7125.7188 3339.359 6994.248 3681.183 Q 6862.7773 4023.0073 6705.012 4285.9487 Q 6547.247 4522.596 6442.0703 4627.773 Q 6363.188 4732.9497 6336.894 4759.244 Q 6310.5996 4759.244 6231.7173 4864.4204 Q 6126.5405 4943.303 5968.7754 5074.774 Q 5811.0107 5206.2446 5784.7163 5232.539 L 5758.4224 5258.833 L 5758.4224 5258.833 L 5758.4224 5258.833 L 5758.4224 5285.1274 L 5732.128 5285.1274 L 5732.128 5258.833 L 5705.834 5258.833 L 5705.834 5206.2446 Q 5705.834 5153.6562 5574.3633 5022.1855 Q 5442.892 4890.715 5337.7153 4732.9497 Q 5206.2446 4575.1846 5074.774 4443.714 L 4917.009 4312.243 L 4917.009 4312.243 Q 4917.009 4285.9487 4890.715 4285.9487 L 4890.715 4285.9487 L 4890.715 4259.655 Q 4864.4204 4259.655 4864.4204 4259.655 L 4864.4204 4259.655 L 4864.4204 4259.655 Q 4864.4204 4233.361 4838.1265 4233.361 L 4838.1265 4233.361 L 4838.1265 4207.0664 Q 4811.832 4207.0664 4811.832 4207.0664 L 4811.832 4207.0664 L 4811.832 4207.0664 Q 4811.832 4180.7725 4785.538 4180.7725 L 4785.538 4180.7725 L 4785.538 4154.478 Q 4811.832 4128.184 4838.1265 4049.3015 L 4890.715 3944.1248 L 4890.715 3944.1248 Q 4917.009 3944.1248 4864.4204 3838.9482 Q 4864.4204 3707.4773 4759.244 3628.5947 Q 4654.0674 3523.4182 4443.714 3470.8298 L 4233.361 3391.9473 L 4233.361 3391.9473 Q 4233.361 3365.653 3996.7131 3313.065 L 3760.0657 3260.4766 L 3470.8298 3260.4766 L 3181.594 3260.4766 L 3076.4172 3286.7708 Q 2971.2407 3313.065 2971.2407 3313.065 L 2971.2407 3313.065 L 2918.6523 3313.065 Q 2839.7698 3313.065 2708.299 3365.653 L 2603.1223 3418.2415 L 2550.534 3418.2415 Q 2524.2397 3418.2415 2445.3574 3444.5356 Q 2392.769 3470.8298 2392.769 3497.124 Q 2392.769 3523.4182 2340.1807 3576.0066 L 2261.298 3602.3005 L 2182.4158 3681.183 Q 2077.239 3733.7715 2077.239 3760.0657 L 2077.239 3760.0657 L 2050.9448 3760.0657 L 2050.9448 3786.3599 L 2024.6508 3838.9482 Q 1972.0624 3891.5364 1998.3566 3891.5364 Q 2024.6508 3917.8306 2050.9448 3944.1248 L 2050.9448 3944.1248 L 2077.239 3970.419 Q 2077.239 3996.7131 2024.6508 3996.7131 Q 1972.0624 3996.7131 1998.3566 4075.5957 Q 2050.9448 4154.478 2050.9448 4154.478 L 2077.239 4154.478 L 2077.239 4154.478 Q 2077.239 4154.478 2077.239 4180.7725 L 2077.239 4180.7725 L 2103.5332 4180.7725 L 2103.5332 4207.0664 L 2129.8274 4207.0664 L 2156.1216 4207.0664 L 2182.4158 4233.361 L 2208.71 4259.655 L 2208.71 4259.655 L 2235.0042 4259.655 L 2235.0042 4259.655 L 2235.0042 4259.655 L 2313.8865 4259.655 L 2392.769 4259.655 L 2392.769 4259.655 L 2392.769 4259.655 L 2366.4749 4259.655 L 2366.4749 4259.655 L 2366.4749 4233.361 L 2340.1807 4233.361 L 2340.1807 4180.7725 L 2340.1807 4128.184 L 2313.8865 4101.8896 Q 2313.8865 4075.5957 2235.0042 4049.3015 Q 2182.4158 4023.0073 2156.1216 3970.419 L 2129.8274 3917.8306 L 2129.8274 3891.5364 L 2129.8274 3865.2422 L 2129.8274 3865.2422 L 2129.8274 3838.9482 L 2156.1216 3838.9482 Q 2182.4158 3838.9482 2182.4158 3812.654 L 2182.4158 3786.3599 L 2235.0042 3786.3599 Q 2287.5923 3786.3599 2287.5923 3760.0657 Q 2313.8865 3733.7715 2313.8865 3733.7715 L 2313.8865 3733.7715 L 2313.8865 3733.7715 L 2340.1807 3733.7715 L 2340.1807 3707.4773 L 2340.1807 3681.183 L 2366.4749 3681.183 L 2366.4749 3681.183 L 2366.4749 3654.889 L 2392.769 3654.889 L 2392.769 3654.889 L 2392.769 3628.5947 L 2576.8281 3602.3005 Q 2760.8875 3576.0066 2813.4756 3549.7124 L 2839.7698 3523.4182 L 2892.3582 3523.4182 L 2944.9465 3523.4182 L 2971.2407 3497.124 L 3023.829 3497.124 L 3023.829 3523.4182 L 3023.829 3549.7124 L 2997.535 3576.0066 L 2997.535 3576.0066 L 2997.535 3576.0066 L 2971.2407 3576.0066 L 2971.2407 3576.0066 L 2971.2407 3602.3005 L 2918.6523 3602.3005 L 2892.3582 3628.5947 L 2892.3582 3628.5947 L 2866.064 3628.5947 L 2866.064 3628.5947 L 2866.064 3628.5947 L 2839.7698 3654.889 Q 2813.4756 3681.183 2760.8875 3707.4773 L 2708.299 3733.7715 L 2682.005 3760.0657 L 2655.7107 3786.3599 L 2655.7107 3786.3599 L 2655.7107 3786.3599 L 2629.4165 3786.3599 L 2629.4165 3786.3599 L 2629.4165 3812.654 L 2603.1223 3812.654 L 2603.1223 3812.654 L 2603.1223 3838.9482 L 2603.1223 3838.9482 L 2603.1223 3838.9482 L 2576.8281 3838.9482 L 2576.8281 3838.9482 L 2576.8281 3865.2422 L 2550.534 3865.2422 L 2550.534 3891.5364 L 2550.534 3944.1248 L 2576.8281 3944.1248 L 2603.1223 3944.1248 L 2629.4165 3917.8306 L 2655.7107 3891.5364 L 2708.299 3891.5364 L 2734.5933 3891.5364 L 2839.7698 3838.9482 Q 2944.9465 3786.3599 2971.2407 3786.3599 L 3023.829 3786.3599 L 3076.4172 3760.0657 L 3129.0056 3733.7715 L 3181.594 3733.7715 L 3207.8882 3733.7715 L 3207.8882 3760.0657 L 3207.8882 3760.0657 L 3207.8882 3786.3599 L 3207.8882 3786.3599 L 3207.8882 3786.3599 L 3207.8882 3786.3599 L 3207.8882 3812.654 L 3181.594 3812.654 L 3181.594 3838.9482 L 3181.594 3891.5364 L 3155.2998 3891.5364 L 3155.2998 3891.5364 L 3155.2998 3917.8306 L 3129.0056 3917.8306 L 3129.0056 4075.5957 Q 3129.0056 4233.361 3129.0056 4233.361 L 3129.0056 4259.655 L 2971.2407 4259.655 L 2787.1816 4259.655 L 2734.5933 4259.655 Q 2682.005 4259.655 2497.9458 4364.8315 L 2340.1807 4443.714 L 2287.5923 4496.3022 Q 2235.0042 4548.8906 2208.71 4548.8906 L 2208.71 4575.1846 L 2182.4158 4575.1846 L 2156.1216 4575.1846 L 2156.1216 4601.479 L 2129.8274 4601.479 L 2129.8274 4601.479 L 2129.8274 4627.773 L 2103.5332 4627.773 L 2077.239 4627.773 L 2077.239 4654.0674 L 2077.239 4654.0674 L 2077.239 4680.3613 L 2077.239 4732.9497 L 2077.239 4732.9497 L 2077.239 4732.9497 L 2129.8274 4732.9497 L 2208.71 4732.9497 L 2208.71 4732.9497 Q 2235.0042 4732.9497 2261.298 4706.656 L 2287.5923 4680.3613 L 2287.5923 4654.0674 L 2287.5923 4654.0674 L 2313.8865 4654.0674 L 2313.8865 4627.773 L 2313.8865 4627.773 L 2340.1807 4627.773 L 2340.1807 4627.773 L 2340.1807 4627.773 L 2340.1807 4601.479 L 2340.1807 4601.479 L 2366.4749 4627.773 L 2366.4749 4627.773 L 2366.4749 4627.773 L 2366.4749 4627.773 L 2366.4749 4654.0674 L 2340.1807 4654.0674 L 2340.1807 4654.0674 L 2340.1807 4680.3613 L 2340.1807 4680.3613 L 2340.1807 4680.3613 L 2313.8865 4680.3613 L 2313.8865 4680.3613 L 2313.8865 4706.656 L 2287.5923 4706.656 L 2287.5923 4706.656 L 2287.5923 4732.9497 L 2287.5923 4732.9497 L 2287.5923 4732.9497 L 2313.8865 4732.9497 L 2313.8865 4759.244 L 2313.8865 4759.244 L 2287.5923 4759.244 L 2287.5923 4759.244 L 2287.5923 4785.538 L 2287.5923 4785.538 L 2287.5923 4785.538 L 2261.298 4785.538 L 2261.298 4785.538 L 2261.298 4811.832 L 2235.0042 4811.832 L 2077.239 4917.009 Q 1893.1799 5048.4795 1814.2974 5074.774 Q 1709.1207 5127.3623 1709.1207 5206.2446 Q 1656.5325 5258.833 1656.5325 5337.7153 L 1656.5325 5416.598 L 1630.2383 5416.598 L 1630.2383 5416.598 L 1603.9441 5442.892 L 1603.9441 5442.892 L 1603.9441 5416.598 L 1603.9441 5390.3037 L 1630.2383 5364.01 L 1630.2383 5311.4214 L 1603.9441 5311.4214 Q 1577.6499 5311.4214 1446.1791 5206.2446 Q 1314.7083 5153.6562 1130.649 4969.597 Q 920.2958 4811.832 762.5308 4627.773 Q 604.7658 4443.714 394.41248 4154.478 L 210.35332 3838.9482 L 210.35332 3812.654 L 184.05916 3786.3599 L 184.05916 3733.7715 Q 184.05916 3707.4773 105.17666 3523.4182 Q 26.294165 3365.653 -9.094947E-13 2997.535 Q -26.294165 2655.7107 -9.094947E-13 2419.0632 Q 26.294165 2156.1216 184.05916 1866.8857 L 315.52997 1577.6499 L 341.82416 1577.6499 L 341.82416 1577.6499 L 341.82416 1551.3557 L 341.82416 1551.3557 L 368.11832 1525.0616 L 394.41248 1498.7675 L 499.58914 1341.0024 Q 631.05994 1183.2374 657.3541 1183.2374 Q 683.6483 1183.2374 709.94244 1156.9432 Q 709.94244 1104.355 736.23663 1104.355 Q 762.5308 1104.355 841.41327 999.1783 Q 920.2958 894.00165 946.58997 894.00165 Q 972.8841 894.00165 972.8841 867.70746 Q 972.8841 841.41327 1367.2966 604.7658 Q 1761.7091 368.11832 1788.0033 368.11832 L 1814.2974 368.11832 L 1814.2974 368.11832 L 1840.5916 368.11832 L 1866.8857 341.82416 L 1893.1799 315.52997 L 1919.4741 315.52997 L 1945.7682 315.52997 L 2287.5923 210.35332 Q 2603.1223 105.17666 2944.9465 52.58833 Q 3286.7708 0.0 3654.889 0.0 Q 4023.0073 0.0 4233.361 52.58833 Q 4443.714 105.17666 4470.0083 105.17666 z M 3339.359 368.11832 L 3339.359 341.82416 L 3497.124 341.82416 Q 3628.5947 341.82416 3628.5947 368.11832 Q 3628.5947 394.41248 3602.3005 394.41248 Q 3576.0066 420.70663 3602.3005 420.70663 L 3602.3005 420.70663 L 3602.3005 420.70663 Q 3602.3005 420.70663 3628.5947 420.70663 L 3628.5947 447.00082 L 3654.889 473.29498 Q 3681.183 525.8833 3812.654 525.8833 Q 3917.8306 525.8833 3917.8306 578.4716 Q 3917.8306 578.4716 3917.8306 631.05994 Q 3917.8306 683.6483 3970.419 709.94244 Q 4023.0073 736.23663 4023.0073 736.23663 L 4049.3015 736.23663 L 4128.184 736.23663 L 4207.0664 736.23663 L 4207.0664 709.94244 L 4207.0664 709.94244 L 4154.478 631.05994 Q 4101.8896 552.1775 4285.9487 552.1775 Q 4443.714 578.4716 4443.714 578.4716 L 4470.0083 578.4716 L 4601.479 631.05994 Q 4706.656 683.6483 4706.656 683.6483 Q 4706.656 709.94244 4706.656 736.23663 L 4706.656 762.5308 L 4759.244 762.5308 Q 4811.832 762.5308 4811.832 788.82495 L 4811.832 841.41327 L 4864.4204 841.41327 L 4890.715 841.41327 L 4890.715 867.70746 L 4917.009 867.70746 L 4917.009 867.70746 L 4917.009 894.00165 L 4917.009 894.00165 L 4917.009 894.00165 L 4943.303 894.00165 L 4943.303 894.00165 L 4969.597 920.2958 L 5022.1855 946.58997 L 4969.597 946.58997 L 4890.715 946.58997 L 4811.832 920.2958 Q 4759.244 894.00165 4706.656 894.00165 L 4627.773 841.41327 L 4548.8906 841.41327 Q 4470.0083 841.41327 4443.714 815.11914 L 4443.714 815.11914 L 4391.1255 815.11914 Q 4312.243 788.82495 4233.361 788.82495 L 4180.7725 788.82495 L 4128.184 762.5308 L 4049.3015 762.5308 L 3970.419 762.5308 Q 3917.8306 736.23663 3760.0657 736.23663 L 3576.0066 736.23663 L 3418.2415 736.23663 Q 3260.4766 736.23663 3076.4172 762.5308 L 2918.6523 762.5308 L 2866.064 762.5308 L 2813.4756 788.82495 L 2760.8875 788.82495 Q 2734.5933 788.82495 2682.005 815.11914 L 2629.4165 815.11914 L 2603.1223 815.11914 Q 2576.8281 841.41327 2313.8865 894.00165 L 2050.9448 946.58997 L 2050.9448 946.58997 Q 2024.6508 946.58997 1998.3566 946.58997 L 1972.0624 972.8841 L 1972.0624 972.8841 Q 1972.0624 972.8841 1919.4741 999.1783 Q 1866.8857 1025.4724 1682.8265 1104.355 L 1498.7675 1183.2374 L 1393.5908 1262.1199 Q 1288.4141 1367.2966 1078.0608 1551.3557 Q 920.2958 1735.4149 894.00165 1735.4149 L 894.00165 1735.4149 L 894.00165 1761.7091 L 867.70746 1761.7091 L 867.70746 1761.7091 L 867.70746 1788.0033 L 867.70746 1788.0033 L 841.41327 1788.0033 L 657.3541 2024.6508 Q 499.58914 2261.298 473.29498 2287.5923 L 447.00082 2313.8865 L 447.00082 2313.8865 L 447.00082 2313.8865 L 447.00082 2340.1807 L 447.00082 2340.1807 L 420.70663 2366.4749 L 394.41248 2392.769 L 394.41248 2419.0632 L 394.41248 2445.3574 L 368.11832 2471.6516 L 368.11832 2497.9458 L 341.82416 2497.9458 L 315.52997 2497.9458 L 315.52997 2471.6516 L 341.82416 2445.3574 L 341.82416 2445.3574 L 341.82416 2419.0632 L 341.82416 2419.0632 L 341.82416 2419.0632 L 368.11832 2392.769 L 394.41248 2366.4749 L 394.41248 2313.8865 L 394.41248 2287.5923 L 420.70663 2287.5923 Q 420.70663 2261.298 447.00082 2182.4158 Q 499.58914 2077.239 499.58914 1945.7682 Q 552.1775 1840.5916 604.7658 1735.4149 L 683.6483 1656.5325 L 683.6483 1630.2383 L 709.94244 1630.2383 L 709.94244 1630.2383 L 709.94244 1630.2383 L 709.94244 1630.2383 Q 709.94244 1603.9441 736.23663 1603.9441 L 736.23663 1603.9441 L 736.23663 1577.6499 Q 762.5308 1577.6499 762.5308 1577.6499 Q 762.5308 1551.3557 815.11914 1472.4733 Q 867.70746 1393.5908 1104.355 1209.5316 L 1367.2966 1025.4724 L 1367.2966 999.1783 L 1393.5908 999.1783 L 1393.5908 999.1783 L 1393.5908 999.1783 L 1393.5908 972.8841 L 1393.5908 972.8841 L 1419.8849 972.8841 L 1419.8849 999.1783 L 1525.0616 972.8841 Q 1603.9441 946.58997 1630.2383 894.00165 Q 1656.5325 841.41327 1814.2974 788.82495 Q 1945.7682 736.23663 1972.0624 762.5308 L 1972.0624 762.5308 L 1998.3566 736.23663 Q 2024.6508 736.23663 2077.239 709.94244 L 2103.5332 683.6483 L 2129.8274 683.6483 L 2182.4158 683.6483 L 2182.4158 657.3541 L 2182.4158 631.05994 L 2392.769 604.7658 Q 2603.1223 578.4716 2603.1223 552.1775 L 2629.4165 552.1775 L 2629.4165 552.1775 L 2629.4165 525.8833 L 2655.7107 525.8833 L 2682.005 525.8833 L 2682.005 499.58914 L 2708.299 499.58914 L 2708.299 499.58914 L 2708.299 473.29498 L 2760.8875 473.29498 Q 2839.7698 473.29498 2971.2407 420.70663 Q 3102.7114 420.70663 3207.8882 420.70663 Q 3313.065 473.29498 3313.065 473.29498 L 3339.359 473.29498 L 3339.359 473.29498 L 3339.359 473.29498 L 3365.653 473.29498 L 3391.9473 473.29498 L 3418.2415 473.29498 L 3444.5356 473.29498 L 3444.5356 473.29498 L 3444.5356 473.29498 L 3444.5356 447.00082 L 3444.5356 447.00082 L 3470.8298 420.70663 Q 3470.8298 394.41248 3391.9473 394.41248 Q 3339.359 394.41248 3339.359 368.11832 z M 5364.01 1130.649 Q 5337.7153 1104.355 5495.4805 1156.9432 Q 5653.2456 1209.5316 5705.834 1262.1199 Q 5758.4224 1288.4141 5811.0107 1367.2966 Q 5889.893 1419.8849 5811.0107 1419.8849 Q 5732.128 1367.2966 5574.3633 1288.4141 Q 5390.3037 1183.2374 5364.01 1130.649 z M 3365.653 2734.5933 Q 3339.359 2445.3574 3523.4182 2445.3574 Q 3707.4773 2445.3574 3681.183 2708.299 Q 3654.889 2971.2407 3628.5947 2997.535 Q 3602.3005 2997.535 3497.124 3023.829 Q 3391.9473 3023.829 3365.653 2734.5933 z M 2866.064 2524.2397 L 2918.6523 2524.2397 L 2971.2407 2497.9458 Q 3023.829 2497.9458 3023.829 2734.5933 Q 3023.829 2971.2407 2997.535 2997.535 L 2997.535 3050.1233 L 2997.535 3050.1233 Q 2997.535 3050.1233 2918.6523 3076.4172 Q 2813.4756 3102.7114 2813.4756 3050.1233 Q 2813.4756 3023.829 2813.4756 2997.535 L 2787.1816 2997.535 L 2787.1816 2971.2407 L 2760.8875 2971.2407 L 2760.8875 2944.9465 Q 2760.8875 2918.6523 2708.299 2813.4756 L 2682.005 2708.299 L 2708.299 2708.299 L 2734.5933 2734.5933 L 2734.5933 2734.5933 L 2760.8875 2734.5933 L 2760.8875 2708.299 Q 2760.8875 2682.005 2734.5933 2682.005 Q 2708.299 2655.7107 2708.299 2629.4165 L 2734.5933 2603.1223 L 2734.5933 2576.8281 Q 2760.8875 2576.8281 2760.8875 2576.8281 L 2760.8875 2576.8281 L 2813.4756 2550.534 Q 2839.7698 2524.2397 2866.064 2524.2397 z M 4101.8896 3102.7114 L 3970.419 3102.7114 L 3970.419 3050.1233 L 3970.419 2997.535 L 4023.0073 2787.1816 Q 4075.5957 2603.1223 4128.184 2603.1223 Q 4154.478 2576.8281 4259.655 2629.4165 Q 4391.1255 2655.7107 4338.537 2866.064 Q 4285.9487 3076.4172 4259.655 3076.4172 Q 4233.361 3102.7114 4101.8896 3102.7114 z M 2392.769 2839.7698 L 2392.769 2892.3582 L 2471.6516 3023.829 Q 2550.534 3155.2998 2524.2397 3207.8882 Q 2497.9458 3260.4766 2445.3574 3313.065 Q 2366.4749 3313.065 2340.1807 3313.065 Q 2313.8865 3313.065 2287.5923 3260.4766 Q 2287.5923 3207.8882 2287.5923 3207.8882 Q 2287.5923 3181.594 2261.298 3155.2998 L 2235.0042 3129.0056 L 2235.0042 3102.7114 Q 2235.0042 3076.4172 2208.71 3050.1233 L 2182.4158 2997.535 L 2182.4158 2944.9465 Q 2182.4158 2892.3582 2235.0042 2892.3582 Q 2261.298 2892.3582 2261.298 2866.064 Q 2261.298 2839.7698 2340.1807 2839.7698 Q 2392.769 2813.4756 2392.769 2839.7698 z M 4654.0674 3260.4766 L 4601.479 3260.4766 L 4575.1846 3234.1824 L 4548.8906 3234.1824 L 4575.1846 3129.0056 Q 4601.479 3023.829 4627.773 2944.9465 Q 4680.3613 2892.3582 4759.244 2892.3582 Q 4811.832 2892.3582 4838.1265 2918.6523 Q 4864.4204 2944.9465 4864.4204 3023.829 Q 4838.1265 3102.7114 4785.538 3181.594 Q 4732.9497 3260.4766 4654.0674 3260.4766 z M 1972.0624 4785.538 Q 1972.0624 4759.244 1998.3566 4785.538 Q 2024.6508 4785.538 1998.3566 4785.538 Q 1972.0624 4811.832 1972.0624 4785.538 z" svg:height="54.42892mm" draw:style-name="style-284" svg:viewBox="0.0 0.0 7152.013 5442.892" svg:width="71.52013mm" svg:x="70.20542mm" svg:y="88.874275mm"/>
          <draw:path svg:d="M 184.05916 52.58833 L 184.05916 52.58833 L 184.05916 210.35332 Q 210.35332 341.82416 157.76498 368.11832 Q 78.88249 420.70663 78.88249 420.70663 L 78.88249 420.70663 L 78.88249 447.00082 L 78.88249 447.00082 L 52.58833 473.29498 L 26.294165 499.58914 L 26.294165 499.58914 L 26.294165 499.58914 L 26.294165 447.00082 Q 26.294165 394.41248 0.0 315.52997 L 0.0 236.64749 L 0.0 157.76498 L 0.0 52.58833 L 26.294165 52.58833 Q 26.294165 52.58833 26.294165 26.294165 L 26.294165 26.294165 L 78.88249 -1.8189894E-12 Q 157.76498 -1.8189894E-12 157.76498 26.294165 Q 184.05916 52.58833 184.05916 52.58833 z" svg:height="4.9958916mm" draw:style-name="style-285" svg:viewBox="0.0 0.0 184.05916 499.58914" svg:width="1.8405915mm" svg:x="121.2161mm" svg:y="163.02382mm"/>
          <draw:path svg:d="M 210.35332 52.58833 L 210.35332 0.0 L 236.64749 0.0 Q 262.94165 0.0 262.94165 26.294165 Q 289.2358 52.58833 315.52997 52.58833 Q 341.82416 52.58833 341.82416 78.88249 Q 341.82416 105.17666 315.52997 105.17666 Q 262.94165 131.47083 315.52997 184.05916 Q 341.82416 210.35332 368.11832 236.64749 Q 368.11832 262.94165 420.70663 289.2358 Q 447.00082 315.52997 447.00082 368.11832 L 447.00082 394.41248 L 473.29498 420.70663 Q 473.29498 447.00082 473.29498 525.8833 Q 473.29498 578.4716 473.29498 604.7658 L 473.29498 604.7658 L 473.29498 631.05994 L 473.29498 683.6483 L 473.29498 683.6483 L 473.29498 709.94244 L 473.29498 709.94244 L 473.29498 736.23663 L 473.29498 736.23663 L 473.29498 736.23663 L 447.00082 736.23663 L 447.00082 736.23663 L 394.41248 762.5308 L 341.82416 762.5308 L 315.52997 762.5308 L 315.52997 736.23663 L 262.94165 736.23663 L 210.35332 736.23663 L 210.35332 683.6483 L 210.35332 657.3541 L 236.64749 657.3541 Q 236.64749 631.05994 210.35332 499.58914 Q 184.05916 368.11832 157.76498 368.11832 Q 131.47083 368.11832 105.17666 210.35332 L 78.88249 78.88249 L 52.58833 78.88249 L 0.0 52.58833 L 0.0 52.58833 L 0.0 52.58833 L 26.294165 52.58833 L 52.58833 52.58833 L 131.47083 52.58833 Q 210.35332 78.88249 210.35332 52.58833 z" svg:height="7.625308mm" draw:style-name="style-286" svg:viewBox="0.0 0.0 473.29498 762.5308" svg:width="4.7329497mm" svg:x="79.934265mm" svg:y="175.64502mm"/>
          <draw:path svg:d="M 473.29498 1.8189894E-12 L 473.29498 1.8189894E-12 L 499.58914 1.8189894E-12 Q 525.8833 1.8189894E-12 525.8833 26.294165 L 525.8833 26.294165 L 525.8833 262.94165 Q 552.1775 473.29498 946.58997 683.6483 Q 1367.2966 894.00165 1367.2966 894.00165 Q 1393.5908 894.00165 1393.5908 894.00165 L 1393.5908 920.2958 L 1393.5908 920.2958 Q 1393.5908 946.58997 1393.5908 946.58997 L 1419.8849 946.58997 L 1446.1791 972.8841 Q 1498.7675 999.1783 1498.7675 1051.7666 L 1498.7675 1078.0608 L 1472.4733 1078.0608 L 1472.4733 1104.355 L 1472.4733 1104.355 L 1446.1791 1104.355 L 1446.1791 1104.355 L 1446.1791 1130.649 L 1446.1791 1130.649 L 1419.8849 1104.355 L 1393.5908 1104.355 L 1367.2966 1104.355 L 1341.0024 1078.0608 Q 1288.4141 1051.7666 1262.1199 1051.7666 L 1235.8258 1051.7666 L 1235.8258 1051.7666 Q 1235.8258 1025.4724 1104.355 999.1783 Q 972.8841 999.1783 657.3541 999.1783 L 341.82416 1025.4724 L 341.82416 999.1783 Q 341.82416 999.1783 315.52997 999.1783 L 315.52997 999.1783 L 315.52997 972.8841 Q 289.2358 946.58997 262.94165 867.70746 L 236.64749 788.82495 L 236.64749 788.82495 Q 236.64749 762.5308 210.35332 762.5308 L 210.35332 762.5308 L 210.35332 736.23663 Q 184.05916 736.23663 157.76498 683.6483 Q 105.17666 657.3541 105.17666 631.05994 L 78.88249 604.7658 L 78.88249 578.4716 L 78.88249 525.8833 L 26.294165 525.8833 L 0.0 525.8833 L 26.294165 499.58914 L 52.58833 473.29498 L 52.58833 473.29498 L 52.58833 473.29498 L 236.64749 473.29498 L 394.41248 473.29498 L 394.41248 447.00082 Q 394.41248 447.00082 394.41248 289.2358 L 394.41248 131.47083 L 420.70663 131.47083 L 420.70663 105.17666 L 420.70663 105.17666 L 447.00082 105.17666 L 447.00082 52.58833 L 447.00082 26.294165 L 473.29498 26.294165 L 473.29498 1.8189894E-12 L 473.29498 1.8189894E-12 z" svg:height="11.306491mm" draw:style-name="style-287" svg:viewBox="0.0 0.0 1498.7675 1130.649" svg:width="14.987674mm" svg:x="97.55135mm" svg:y="126.73788mm"/>
          <draw:path svg:d="M 52.58833 26.294165 L 105.17666 26.294165 L 236.64749 0.0 L 368.11832 0.0 L 604.7658 26.294165 Q 841.41327 78.88249 894.00165 52.58833 L 920.2958 52.58833 L 972.8841 105.17666 Q 999.1783 157.76498 1025.4724 157.76498 L 1025.4724 131.47083 L 1025.4724 131.47083 L 1051.7666 131.47083 L 1051.7666 131.47083 L 1051.7666 131.47083 L 1130.649 184.05916 Q 1209.5316 210.35332 1209.5316 236.64749 Q 1209.5316 262.94165 1235.8258 262.94165 Q 1262.1199 262.94165 1288.4141 315.52997 Q 1314.7083 368.11832 1341.0024 368.11832 L 1341.0024 394.41248 L 1341.0024 394.41248 L 1367.2966 394.41248 L 1367.2966 394.41248 L 1367.2966 394.41248 L 1393.5908 420.70663 L 1419.8849 447.00082 L 1419.8849 447.00082 L 1419.8849 447.00082 L 1419.8849 499.58914 L 1419.8849 552.1775 L 1367.2966 552.1775 L 1341.0024 552.1775 L 1341.0024 578.4716 L 1341.0024 604.7658 L 1314.7083 604.7658 L 1262.1199 604.7658 L 1235.8258 604.7658 Q 1209.5316 604.7658 1051.7666 552.1775 Q 867.70746 499.58914 499.58914 289.2358 L 131.47083 78.88249 L 105.17666 78.88249 L 105.17666 78.88249 L 105.17666 78.88249 L 105.17666 105.17666 L 105.17666 105.17666 L 78.88249 105.17666 L 52.58833 105.17666 L 52.58833 105.17666 L 52.58833 78.88249 Q 52.58833 52.58833 1.8189894E-12 52.58833 Q -26.294165 26.294165 1.8189894E-12 26.294165 L 26.294165 26.294165 L 52.58833 26.294165 z" svg:height="6.047658mm" draw:style-name="style-288" svg:viewBox="0.0 0.0 1419.8849 604.7658" svg:width="14.19885mm" svg:x="103.599014mm" svg:y="122.793755mm"/>
          <draw:path svg:d="M 131.47083 26.294165 L 236.64749 9.094947E-13 L 210.35332 78.88249 Q 157.76498 131.47083 157.76498 236.64749 Q 157.76498 368.11832 131.47083 368.11832 Q 131.47083 394.41248 105.17666 394.41248 L 78.88249 394.41248 L 78.88249 368.11832 Q 105.17666 341.82416 78.88249 341.82416 Q 52.58833 315.52997 52.58833 289.2358 Q 52.58833 236.64749 0.0 236.64749 Q -52.58833 210.35332 0.0 131.47083 Q 26.294165 26.294165 131.47083 26.294165 z" svg:height="3.9441247mm" draw:style-name="style-289" svg:viewBox="0.0 0.0 236.64749 394.41248" svg:width="2.3664749mm" svg:x="116.22021mm" svg:y="63.36894mm"/>
          <draw:path svg:d="M 26.294165 131.47083 L 52.58833 0.0 L 52.58833 210.35332 Q 78.88249 420.70663 52.58833 420.70663 L 26.294165 420.70663 L 26.294165 447.00082 Q 0.0 473.29498 0.0 499.58914 L 0.0 525.8833 L 0.0 525.8833 Q 0.0 525.8833 0.0 394.41248 Q 0.0 289.2358 26.294165 131.47083 z" svg:height="5.258833mm" draw:style-name="style-290" svg:viewBox="0.0 0.0 52.58833 525.8833" svg:width="0.5258833mm" svg:x="92.55546mm" svg:y="218.50452mm"/>
          <draw:path svg:d="M 52.58833 26.294165 L 52.58833 0.0 L 52.58833 0.0 L 78.88249 0.0 L 131.47083 262.94165 Q 157.76498 552.1775 184.05916 578.4716 L 184.05916 631.05994 L 184.05916 631.05994 Q 157.76498 631.05994 157.76498 604.7658 L 157.76498 578.4716 L 131.47083 578.4716 Q 105.17666 578.4716 78.88249 552.1775 L 52.58833 552.1775 L 52.58833 525.8833 Q 52.58833 525.8833 26.294165 525.8833 L 26.294165 525.8833 L 26.294165 525.8833 Q 26.294165 525.8833 52.58833 499.58914 L 52.58833 499.58914 L 52.58833 473.29498 Q 52.58833 447.00082 26.294165 420.70663 Q 0.0 420.70663 0.0 262.94165 L 0.0 105.17666 L 26.294165 105.17666 Q 52.58833 78.88249 52.58833 52.58833 L 52.58833 26.294165 L 52.58833 26.294165 z" svg:height="6.3106mm" draw:style-name="style-291" svg:viewBox="0.0 0.0 184.05916 631.05994" svg:width="1.8405915mm" svg:x="178.27444mm" svg:y="105.17666mm"/>
          <draw:path svg:d="M 972.8841 867.70746 L 999.1783 894.00165 L 999.1783 894.00165 L 999.1783 894.00165 L 999.1783 920.2958 L 999.1783 920.2958 L 1025.4724 972.8841 L 1025.4724 1025.4724 L 999.1783 1025.4724 L 972.8841 999.1783 L 946.58997 999.1783 L 920.2958 999.1783 L 894.00165 972.8841 Q 867.70746 946.58997 762.5308 920.2958 Q 657.3541 894.00165 578.4716 1051.7666 L 473.29498 1209.5316 L 473.29498 1235.8258 L 473.29498 1262.1199 L 447.00082 1262.1199 L 447.00082 1262.1199 L 447.00082 1288.4141 L 420.70663 1288.4141 L 420.70663 1314.7083 L 420.70663 1341.0024 L 394.41248 1341.0024 L 368.11832 1341.0024 L 368.11832 1025.4724 Q 368.11832 709.94244 341.82416 683.6483 Q 315.52997 657.3541 184.05916 578.4716 L 52.58833 473.29498 L 52.58833 473.29498 L 52.58833 473.29498 L 26.294165 473.29498 L 26.294165 473.29498 L 26.294165 447.00082 L -1.8189894E-12 447.00082 L -1.8189894E-12 420.70663 L -1.8189894E-12 394.41248 L 26.294165 394.41248 L 26.294165 368.11832 L 184.05916 315.52997 Q 368.11832 262.94165 368.11832 52.58833 Q 394.41248 -157.76498 525.8833 0.0 Q 631.05994 210.35332 788.82495 210.35332 Q 972.8841 210.35332 894.00165 368.11832 Q 841.41327 552.1775 894.00165 683.6483 Q 946.58997 841.41327 972.8841 867.70746 z" svg:height="13.410025mm" draw:style-name="style-292" svg:viewBox="0.0 0.0 1025.4724 1341.0024" svg:width="10.2547245mm" svg:x="134.10025mm" svg:y="150.92851mm"/>
          <draw:path svg:d="M 604.7658 26.294165 L 657.3541 3.6379788E-12 L 736.23663 26.294165 Q 815.11914 78.88249 815.11914 157.76498 Q 841.41327 236.64749 867.70746 236.64749 Q 894.00165 236.64749 894.00165 236.64749 L 894.00165 236.64749 L 894.00165 236.64749 Q 894.00165 236.64749 867.70746 262.94165 L 867.70746 262.94165 L 867.70746 262.94165 Q 867.70746 262.94165 841.41327 289.2358 L 841.41327 289.2358 L 841.41327 289.2358 Q 815.11914 289.2358 815.11914 289.2358 L 815.11914 315.52997 L 841.41327 499.58914 Q 867.70746 709.94244 894.00165 736.23663 Q 946.58997 762.5308 946.58997 788.82495 L 946.58997 815.11914 L 946.58997 815.11914 Q 920.2958 815.11914 894.00165 841.41327 Q 841.41327 867.70746 841.41327 815.11914 Q 815.11914 788.82495 815.11914 788.82495 Q 788.82495 762.5308 762.5308 762.5308 Q 762.5308 736.23663 709.94244 736.23663 L 631.05994 736.23663 L 604.7658 736.23663 Q 604.7658 709.94244 604.7658 709.94244 Q 631.05994 709.94244 552.1775 657.3541 Q 447.00082 631.05994 447.00082 604.7658 Q 447.00082 578.4716 315.52997 552.1775 L 184.05916 552.1775 L 184.05916 525.8833 L 184.05916 525.8833 L 157.76498 525.8833 L 157.76498 499.58914 L 78.88249 499.58914 L 1.8189894E-12 499.58914 L 1.8189894E-12 499.58914 L 26.294165 473.29498 L 26.294165 473.29498 L 26.294165 447.00082 L 26.294165 447.00082 L 26.294165 447.00082 L 157.76498 447.00082 Q 289.2358 447.00082 394.41248 447.00082 L 525.8833 447.00082 L 525.8833 447.00082 L 499.58914 447.00082 L 499.58914 447.00082 L 499.58914 447.00082 L 499.58914 420.70663 L 499.58914 420.70663 L 499.58914 394.41248 L 499.58914 368.11832 L 499.58914 368.11832 L 499.58914 341.82416 L 499.58914 341.82416 L 499.58914 341.82416 L 525.8833 341.82416 L 525.8833 341.82416 L 552.1775 341.82416 Q 552.1775 341.82416 604.7658 289.2358 Q 683.6483 236.64749 657.3541 157.76498 Q 631.05994 105.17666 604.7658 105.17666 Q 578.4716 105.17666 578.4716 78.88249 Q 552.1775 26.294165 604.7658 26.294165 z" svg:height="8.414133mm" draw:style-name="style-293" svg:viewBox="0.0 0.0 946.58997 841.41327" svg:width="9.465899mm" svg:x="105.439606mm" svg:y="173.27855mm"/>
          <draw:path svg:d="M 709.94244 0.0 L 736.23663 0.0 L 736.23663 0.0 L 736.23663 0.0 L 762.5308 0.0 L 788.82495 26.294165 L 815.11914 26.294165 L 841.41327 26.294165 L 815.11914 131.47083 Q 788.82495 210.35332 815.11914 236.64749 Q 841.41327 236.64749 867.70746 315.52997 Q 894.00165 368.11832 867.70746 394.41248 Q 867.70746 447.00082 841.41327 447.00082 Q 815.11914 447.00082 815.11914 473.29498 Q 815.11914 499.58914 841.41327 499.58914 Q 867.70746 499.58914 867.70746 552.1775 Q 867.70746 578.4716 841.41327 578.4716 L 815.11914 578.4716 L 815.11914 578.4716 Q 815.11914 552.1775 788.82495 552.1775 Q 736.23663 552.1775 657.3541 525.8833 Q 578.4716 525.8833 578.4716 499.58914 Q 578.4716 473.29498 525.8833 473.29498 Q 447.00082 499.58914 420.70663 499.58914 Q 368.11832 552.1775 368.11832 552.1775 Q 394.41248 552.1775 315.52997 604.7658 L 262.94165 631.05994 L 262.94165 657.3541 L 262.94165 683.6483 L 236.64749 683.6483 L 210.35332 657.3541 L 210.35332 657.3541 L 210.35332 657.3541 L 184.05916 657.3541 L 184.05916 657.3541 L 184.05916 683.6483 L 157.76498 683.6483 L 157.76498 683.6483 L 157.76498 709.94244 L 157.76498 709.94244 L 131.47083 709.94244 L 131.47083 683.6483 L 157.76498 657.3541 L 157.76498 631.05994 Q 157.76498 604.7658 210.35332 578.4716 L 262.94165 552.1775 L 262.94165 525.8833 L 262.94165 499.58914 L 131.47083 499.58914 L 0.0 499.58914 L 0.0 473.29498 L 0.0 447.00082 L 52.58833 447.00082 L 78.88249 447.00082 L 78.88249 394.41248 L 78.88249 368.11832 L 157.76498 368.11832 Q 236.64749 368.11832 262.94165 341.82416 Q 289.2358 289.2358 315.52997 289.2358 Q 368.11832 289.2358 368.11832 262.94165 Q 394.41248 236.64749 473.29498 210.35332 L 552.1775 210.35332 L 552.1775 184.05916 Q 578.4716 131.47083 604.7658 78.88249 L 631.05994 52.58833 L 657.3541 52.58833 L 683.6483 26.294165 L 683.6483 26.294165 L 683.6483 26.294165 L 709.94244 26.294165 L 709.94244 26.294165 L 709.94244 0.0 z" svg:height="7.099425mm" draw:style-name="style-294" svg:viewBox="0.0 0.0 867.70746 709.94244" svg:width="8.677074mm" svg:x="168.80855mm" svg:y="222.71158mm"/>
          <draw:path svg:d="M 946.58997 0.0 L 946.58997 0.0 L 946.58997 26.294165 L 946.58997 52.58833 L 972.8841 52.58833 L 1025.4724 52.58833 L 946.58997 131.47083 Q 867.70746 236.64749 762.5308 289.2358 Q 683.6483 341.82416 683.6483 341.82416 Q 683.6483 394.41248 631.05994 394.41248 L 578.4716 394.41248 L 578.4716 394.41248 Q 552.1775 394.41248 368.11832 473.29498 L 184.05916 552.1775 L 131.47083 552.1775 L 105.17666 552.1775 L 105.17666 525.8833 L 131.47083 525.8833 L 131.47083 525.8833 L 131.47083 499.58914 L 78.88249 499.58914 L 26.294165 499.58914 L 26.294165 473.29498 L 26.294165 473.29498 L 0.0 447.00082 L 0.0 394.41248 L 26.294165 394.41248 L 26.294165 394.41248 L 26.294165 368.11832 L 26.294165 368.11832 L 52.58833 341.82416 L 52.58833 289.2358 L 184.05916 236.64749 Q 289.2358 210.35332 315.52997 184.05916 Q 315.52997 157.76498 631.05994 78.88249 Q 920.2958 0.0 946.58997 0.0 z" svg:height="5.521775mm" draw:style-name="style-295" svg:viewBox="0.0 0.0 1025.4724 552.1775" svg:width="10.2547245mm" svg:x="142.77731mm" svg:y="221.65982mm"/>
          <draw:path svg:d="M 210.35332 26.294165 L 262.94165 0.0 L 262.94165 157.76498 Q 262.94165 315.52997 289.2358 315.52997 Q 315.52997 341.82416 315.52997 368.11832 L 315.52997 394.41248 L 315.52997 394.41248 Q 289.2358 420.70663 289.2358 420.70663 L 289.2358 420.70663 L 289.2358 420.70663 Q 289.2358 420.70663 315.52997 447.00082 L 315.52997 447.00082 L 315.52997 473.29498 Q 289.2358 473.29498 289.2358 525.8833 Q 315.52997 552.1775 315.52997 578.4716 L 315.52997 578.4716 L 236.64749 578.4716 Q 157.76498 578.4716 157.76498 604.7658 L 157.76498 631.05994 L 157.76498 631.05994 L 157.76498 631.05994 L 157.76498 657.3541 L 157.76498 657.3541 L 131.47083 657.3541 L 131.47083 631.05994 L 105.17666 631.05994 L 78.88249 631.05994 L 78.88249 657.3541 L 52.58833 657.3541 L 52.58833 657.3541 L 52.58833 631.05994 L 52.58833 631.05994 L 52.58833 631.05994 L 26.294165 578.4716 L 0.0 552.1775 L 0.0 525.8833 L 0.0 499.58914 L 0.0 473.29498 Q 0.0 420.70663 0.0 368.11832 Q 0.0 315.52997 78.88249 289.2358 Q 131.47083 262.94165 157.76498 157.76498 Q 157.76498 52.58833 210.35332 26.294165 z" svg:height="6.573541mm" draw:style-name="style-296" svg:viewBox="0.0 0.0 315.52997 657.3541" svg:width="3.1553mm" svg:x="175.64502mm" svg:y="106.228424mm"/>
          <draw:path svg:d="M 262.94165 157.76498 L 262.94165 210.35332 L 105.17666 210.35332 Q -26.294165 210.35332 0.0 105.17666 Q 52.58833 0.0 105.17666 0.0 Q 184.05916 0.0 210.35332 26.294165 Q 262.94165 78.88249 262.94165 157.76498 z" svg:height="2.1035333mm" draw:style-name="style-297" svg:viewBox="0.0 0.0 262.94165 210.35332" svg:width="2.6294165mm" svg:x="83.08956mm" svg:y="229.28513mm"/>
          <draw:path svg:d="M 0.0 289.2358 Q -26.294165 0.0 157.76498 0.0 Q 341.82416 0.0 315.52997 262.94165 Q 289.2358 525.8833 262.94165 552.1775 Q 236.64749 552.1775 131.47083 578.4716 Q 26.294165 578.4716 0.0 289.2358 z" svg:height="5.784716mm" draw:style-name="style-298" svg:viewBox="0.0 0.0 315.52997 578.4716" svg:width="3.1553mm" svg:x="103.86195mm" svg:y="113.32785mm"/>
          <draw:path svg:d="M 709.94244 26.294165 L 736.23663 26.294165 L 762.5308 52.58833 Q 762.5308 78.88249 709.94244 131.47083 Q 604.7658 184.05916 604.7658 210.35332 L 604.7658 236.64749 L 604.7658 236.64749 L 604.7658 262.94165 L 604.7658 262.94165 L 604.7658 262.94165 L 578.4716 289.2358 L 552.1775 315.52997 L 552.1775 315.52997 L 552.1775 315.52997 L 525.8833 341.82416 L 499.58914 341.82416 L 499.58914 368.11832 L 499.58914 394.41248 L 525.8833 394.41248 L 552.1775 394.41248 L 552.1775 420.70663 L 552.1775 420.70663 L 552.1775 420.70663 Q 552.1775 420.70663 499.58914 420.70663 Q 447.00082 420.70663 289.2358 473.29498 L 157.76498 525.8833 L 131.47083 525.8833 L 105.17666 525.8833 L 52.58833 552.1775 L 0.0 552.1775 L 0.0 525.8833 L 26.294165 499.58914 L 26.294165 499.58914 L 26.294165 473.29498 L 26.294165 473.29498 L 26.294165 473.29498 L 52.58833 473.29498 L 52.58833 473.29498 L 52.58833 447.00082 L 78.88249 447.00082 L 78.88249 447.00082 L 78.88249 420.70663 L 78.88249 420.70663 L 78.88249 420.70663 L 105.17666 420.70663 L 105.17666 420.70663 L 105.17666 394.41248 L 131.47083 394.41248 L 131.47083 394.41248 L 131.47083 368.11832 L 131.47083 368.11832 L 131.47083 368.11832 L 157.76498 368.11832 L 157.76498 368.11832 L 210.35332 315.52997 Q 289.2358 289.2358 289.2358 262.94165 Q 289.2358 236.64749 447.00082 184.05916 Q 631.05994 131.47083 631.05994 52.58833 Q 631.05994 1.8189894E-12 657.3541 1.8189894E-12 Q 709.94244 1.8189894E-12 709.94244 26.294165 z" svg:height="5.521775mm" draw:style-name="style-299" svg:viewBox="0.0 0.0 762.5308 552.1775" svg:width="7.625308mm" svg:x="165.91618mm" svg:y="135.15201mm"/>
          <draw:path svg:d="M 1078.0608 0.0 L 1104.355 0.0 L 1104.355 0.0 L 1104.355 26.294165 L 1104.355 78.88249 Q 1104.355 157.76498 1235.8258 157.76498 Q 1341.0024 157.76498 1341.0024 184.05916 Q 1341.0024 210.35332 1393.5908 236.64749 Q 1446.1791 236.64749 1472.4733 236.64749 L 1498.7675 236.64749 L 1498.7675 262.94165 L 1498.7675 262.94165 L 1472.4733 289.2358 Q 1446.1791 341.82416 1419.8849 394.41248 L 1419.8849 420.70663 L 1341.0024 420.70663 Q 1262.1199 447.00082 1235.8258 473.29498 Q 1235.8258 499.58914 1183.2374 499.58914 Q 1156.9432 499.58914 1130.649 552.1775 Q 1104.355 578.4716 1025.4724 578.4716 L 946.58997 578.4716 L 946.58997 604.7658 L 946.58997 657.3541 L 920.2958 657.3541 L 867.70746 657.3541 L 867.70746 683.6483 L 867.70746 709.94244 L 867.70746 709.94244 Q 867.70746 709.94244 841.41327 709.94244 L 841.41327 736.23663 L 841.41327 736.23663 Q 815.11914 736.23663 815.11914 709.94244 Q 815.11914 683.6483 736.23663 683.6483 Q 657.3541 709.94244 657.3541 736.23663 Q 683.6483 788.82495 657.3541 788.82495 L 631.05994 788.82495 L 631.05994 762.5308 Q 604.7658 736.23663 315.52997 736.23663 L 26.294165 736.23663 L 26.294165 709.94244 L 26.294165 709.94244 L 0.0 709.94244 L 0.0 709.94244 L 0.0 683.6483 L 26.294165 683.6483 L 26.294165 683.6483 L 26.294165 657.3541 L 26.294165 657.3541 L 26.294165 657.3541 L 52.58833 657.3541 L 52.58833 657.3541 L 52.58833 631.05994 L 78.88249 631.05994 L 78.88249 631.05994 L 78.88249 604.7658 L 236.64749 578.4716 Q 394.41248 552.1775 473.29498 499.58914 Q 552.1775 447.00082 578.4716 394.41248 Q 604.7658 368.11832 578.4716 341.82416 Q 552.1775 289.2358 683.6483 262.94165 Q 788.82495 236.64749 815.11914 184.05916 Q 815.11914 131.47083 920.2958 78.88249 Q 1051.7666 26.294165 1078.0608 0.0 z" svg:height="7.8882494mm" draw:style-name="style-300" svg:viewBox="0.0 0.0 1498.7675 788.82495" svg:width="14.987674mm" svg:x="160.13147mm" svg:y="220.60805mm"/>
          <draw:path svg:d="M 26.294165 1.8189894E-12 L 52.58833 1.8189894E-12 L 78.88249 157.76498 Q 105.17666 315.52997 157.76498 368.11832 Q 210.35332 447.00082 236.64749 578.4716 Q 262.94165 736.23663 210.35332 762.5308 Q 184.05916 788.82495 184.05916 788.82495 L 184.05916 788.82495 L 157.76498 788.82495 L 157.76498 788.82495 L 157.76498 815.11914 L 157.76498 815.11914 L 157.76498 815.11914 Q 157.76498 815.11914 157.76498 762.5308 Q 157.76498 709.94244 105.17666 683.6483 Q 52.58833 631.05994 52.58833 499.58914 Q 0.0 368.11832 0.0 289.2358 L 0.0 210.35332 L 0.0 157.76498 Q 0.0 105.17666 0.0 52.58833 Q 0.0 1.8189894E-12 26.294165 1.8189894E-12 z" svg:height="8.151192mm" draw:style-name="style-301" svg:viewBox="0.0 0.0 236.64749 815.11914" svg:width="2.3664749mm" svg:x="177.22267mm" svg:y="97.288414mm"/>
          <draw:path svg:d="M 788.82495 105.17666 L 920.2958 0.0 L 946.58997 0.0 L 946.58997 0.0 L 841.41327 105.17666 Q 762.5308 210.35332 683.6483 262.94165 Q 631.05994 315.52997 604.7658 368.11832 Q 604.7658 394.41248 473.29498 499.58914 Q 315.52997 578.4716 262.94165 578.4716 Q 210.35332 578.4716 157.76498 683.6483 Q 105.17666 762.5308 105.17666 762.5308 Q 105.17666 788.82495 105.17666 788.82495 L 105.17666 788.82495 L 78.88249 788.82495 L 78.88249 788.82495 L 78.88249 815.11914 L 105.17666 815.11914 L 105.17666 841.41327 L 105.17666 867.70746 L 78.88249 867.70746 L 52.58833 867.70746 L 52.58833 894.00165 L 52.58833 920.2958 L 26.294165 920.2958 L 26.294165 946.58997 L 0.0 946.58997 L 0.0 946.58997 L 0.0 946.58997 L 0.0 920.2958 L 0.0 841.41327 L 0.0 788.82495 L 26.294165 788.82495 L 26.294165 788.82495 L 26.294165 762.5308 L 52.58833 762.5308 L 52.58833 736.23663 Q 52.58833 683.6483 26.294165 683.6483 Q 0.0 657.3541 26.294165 578.4716 Q 52.58833 525.8833 78.88249 420.70663 Q 131.47083 341.82416 157.76498 341.82416 Q 184.05916 341.82416 184.05916 315.52997 Q 184.05916 289.2358 262.94165 289.2358 L 341.82416 289.2358 L 368.11832 289.2358 Q 394.41248 289.2358 394.41248 262.94165 Q 394.41248 236.64749 525.8833 210.35332 Q 683.6483 210.35332 788.82495 105.17666 z" svg:height="9.465899mm" draw:style-name="style-302" svg:viewBox="0.0 0.0 946.58997 946.58997" svg:width="9.465899mm" svg:x="42.070663mm" svg:y="127.26376mm"/>
          <draw:path svg:d="M 315.52997 604.7658 L 315.52997 604.7658 L 315.52997 552.1775 Q 341.82416 525.8833 341.82416 473.29498 Q 341.82416 420.70663 262.94165 447.00082 Q 184.05916 447.00082 210.35332 447.00082 Q 236.64749 420.70663 184.05916 394.41248 Q 131.47083 394.41248 184.05916 341.82416 Q 236.64749 341.82416 184.05916 262.94165 Q 131.47083 210.35332 105.17666 210.35332 Q 78.88249 210.35332 78.88249 184.05916 L 78.88249 157.76498 L 26.294165 157.76498 L 0.0 131.47083 L 0.0 131.47083 L 0.0 131.47083 L 0.0 105.17666 L 0.0 78.88249 L 78.88249 52.58833 Q 131.47083 26.294165 157.76498 0.0 L 184.05916 0.0 L 289.2358 0.0 Q 368.11832 26.294165 394.41248 26.294165 Q 447.00082 52.58833 447.00082 236.64749 Q 447.00082 447.00082 394.41248 525.8833 Q 341.82416 604.7658 315.52997 604.7658 z M 262.94165 394.41248 Q 262.94165 394.41248 262.94165 368.11832 Q 289.2358 368.11832 289.2358 394.41248 Q 289.2358 394.41248 262.94165 394.41248 z" svg:height="6.047658mm" draw:style-name="style-303" svg:viewBox="0.0 0.0 447.00082 604.7658" svg:width="4.470008mm" svg:x="174.8562mm" svg:y="83.3525mm"/>
          <draw:path svg:d="M 78.88249 26.294165 L 105.17666 -1.8189894E-12 L 157.76498 -1.8189894E-12 Q 184.05916 -1.8189894E-12 210.35332 -1.8189894E-12 L 262.94165 -1.8189894E-12 L 262.94165 -1.8189894E-12 Q 262.94165 -1.8189894E-12 262.94165 26.294165 L 289.2358 26.294165 L 315.52997 52.58833 Q 315.52997 52.58833 368.11832 105.17666 Q 420.70663 157.76498 420.70663 184.05916 Q 420.70663 210.35332 473.29498 236.64749 Q 499.58914 236.64749 525.8833 315.52997 Q 525.8833 368.11832 552.1775 420.70663 L 552.1775 499.58914 L 552.1775 499.58914 Q 525.8833 499.58914 525.8833 473.29498 Q 525.8833 420.70663 473.29498 420.70663 Q 420.70663 394.41248 420.70663 368.11832 Q 420.70663 341.82416 394.41248 341.82416 Q 368.11832 341.82416 368.11832 368.11832 Q 368.11832 394.41248 289.2358 420.70663 Q 236.64749 420.70663 210.35332 394.41248 L 210.35332 368.11832 L 210.35332 289.2358 Q 210.35332 210.35332 184.05916 210.35332 Q 184.05916 210.35332 105.17666 210.35332 L 26.294165 210.35332 L 26.294165 210.35332 L 9.094947E-13 210.35332 L 9.094947E-13 210.35332 L 9.094947E-13 210.35332 L 9.094947E-13 184.05916 L 9.094947E-13 184.05916 L 26.294165 184.05916 L 26.294165 157.76498 L 26.294165 157.76498 L 52.58833 157.76498 L 52.58833 157.76498 L 52.58833 157.76498 L 105.17666 131.47083 Q 131.47083 105.17666 131.47083 105.17666 Q 157.76498 105.17666 105.17666 78.88249 Q 52.58833 52.58833 78.88249 26.294165 z" svg:height="4.9958916mm" draw:style-name="style-304" svg:viewBox="0.0 0.0 552.1775 499.58914" svg:width="5.521775mm" svg:x="67.83894mm" svg:y="129.3673mm"/>
          <draw:path svg:d="M 315.52997 0.0 L 341.82416 0.0 L 315.52997 26.294165 Q 315.52997 52.58833 315.52997 78.88249 L 315.52997 78.88249 L 289.2358 78.88249 L 289.2358 105.17666 L 315.52997 105.17666 L 341.82416 105.17666 L 341.82416 78.88249 L 368.11832 78.88249 L 368.11832 78.88249 L 368.11832 52.58833 L 368.11832 52.58833 L 368.11832 52.58833 L 394.41248 52.58833 L 394.41248 52.58833 L 420.70663 78.88249 L 420.70663 78.88249 L 420.70663 105.17666 Q 420.70663 157.76498 341.82416 262.94165 Q 262.94165 394.41248 236.64749 420.70663 L 236.64749 447.00082 L 236.64749 447.00082 Q 210.35332 447.00082 210.35332 473.29498 Q 184.05916 525.8833 105.17666 525.8833 L 0.0 525.8833 L 0.0 525.8833 Q 0.0 499.58914 52.58833 447.00082 Q 105.17666 394.41248 105.17666 315.52997 Q 157.76498 236.64749 157.76498 157.76498 Q 184.05916 78.88249 210.35332 78.88249 Q 236.64749 78.88249 262.94165 52.58833 L 262.94165 26.294165 L 262.94165 26.294165 Q 289.2358 0.0 315.52997 0.0 z" svg:height="5.258833mm" draw:style-name="style-305" svg:viewBox="0.0 0.0 420.70663 525.8833" svg:width="4.2070665mm" svg:x="111.48726mm" svg:y="191.9474mm"/>
          <draw:path svg:d="M 420.70663 0.0 L 447.00082 0.0 L 420.70663 52.58833 Q 394.41248 105.17666 394.41248 157.76498 Q 394.41248 236.64749 420.70663 210.35332 Q 447.00082 210.35332 499.58914 236.64749 Q 552.1775 289.2358 525.8833 447.00082 Q 499.58914 604.7658 420.70663 657.3541 Q 341.82416 709.94244 341.82416 762.5308 Q 341.82416 788.82495 341.82416 867.70746 L 341.82416 920.2958 L 341.82416 920.2958 L 315.52997 920.2958 L 289.2358 894.00165 L 262.94165 867.70746 L 236.64749 867.70746 L 210.35332 867.70746 L 210.35332 841.41327 L 184.05916 841.41327 L 184.05916 815.11914 Q 184.05916 762.5308 157.76498 709.94244 Q 157.76498 657.3541 78.88249 631.05994 Q 26.294165 604.7658 26.294165 499.58914 Q 26.294165 420.70663 -4.5474735E-13 420.70663 Q -26.294165 394.41248 78.88249 289.2358 L 184.05916 184.05916 L 184.05916 184.05916 L 210.35332 184.05916 L 210.35332 157.76498 L 236.64749 157.76498 L 236.64749 157.76498 L 236.64749 131.47083 L 262.94165 131.47083 L 289.2358 131.47083 L 289.2358 105.17666 L 289.2358 105.17666 L 315.52997 105.17666 L 315.52997 78.88249 L 315.52997 78.88249 L 341.82416 78.88249 L 341.82416 78.88249 L 341.82416 78.88249 L 368.11832 52.58833 Q 394.41248 52.58833 394.41248 26.294165 Q 394.41248 0.0 420.70663 0.0 z" svg:height="9.202958mm" draw:style-name="style-306" svg:viewBox="0.0 0.0 525.8833 920.2958" svg:width="5.258833mm" svg:x="37.600655mm" svg:y="174.33032mm"/>
          <draw:path svg:d="M 236.64749 26.294165 L 236.64749 0.0 L 262.94165 0.0 L 262.94165 26.294165 L 289.2358 26.294165 L 315.52997 26.294165 L 341.82416 26.294165 L 368.11832 26.294165 L 394.41248 26.294165 L 420.70663 26.294165 L 420.70663 52.58833 L 394.41248 78.88249 L 394.41248 78.88249 L 394.41248 78.88249 L 447.00082 105.17666 Q 473.29498 131.47083 447.00082 184.05916 Q 420.70663 236.64749 420.70663 236.64749 L 420.70663 236.64749 L 394.41248 236.64749 Q 394.41248 236.64749 368.11832 236.64749 Q 341.82416 236.64749 289.2358 262.94165 L 236.64749 315.52997 L 236.64749 315.52997 Q 236.64749 315.52997 184.05916 341.82416 Q 157.76498 341.82416 184.05916 289.2358 Q 184.05916 210.35332 157.76498 210.35332 Q 105.17666 184.05916 52.58833 210.35332 L 0.0 236.64749 L 0.0 210.35332 L 26.294165 184.05916 L 26.294165 184.05916 L 26.294165 184.05916 L 52.58833 157.76498 L 78.88249 131.47083 L 78.88249 131.47083 L 78.88249 131.47083 L 157.76498 131.47083 Q 210.35332 105.17666 210.35332 78.88249 Q 236.64749 52.58833 236.64749 26.294165 z" svg:height="3.4182415mm" draw:style-name="style-307" svg:viewBox="0.0 0.0 447.00082 341.82416" svg:width="4.470008mm" svg:x="81.77486mm" svg:y="83.87839mm"/>
          <draw:path svg:d="M 788.82495 52.58833 L 815.11914 52.58833 L 815.11914 52.58833 Q 815.11914 78.88249 815.11914 78.88249 L 841.41327 78.88249 L 841.41327 184.05916 Q 815.11914 289.2358 788.82495 341.82416 Q 762.5308 420.70663 736.23663 447.00082 Q 709.94244 447.00082 683.6483 499.58914 L 683.6483 525.8833 L 657.3541 631.05994 Q 657.3541 736.23663 604.7658 972.8841 Q 552.1775 1235.8258 447.00082 1314.7083 Q 315.52997 1393.5908 289.2358 1419.8849 L 262.94165 1419.8849 L 262.94165 1393.5908 Q 236.64749 1367.2966 262.94165 1341.0024 Q 289.2358 1288.4141 184.05916 1288.4141 L 105.17666 1288.4141 L 105.17666 1262.1199 L 78.88249 1235.8258 L 78.88249 1235.8258 L 78.88249 1235.8258 L 78.88249 1209.5316 L 78.88249 1209.5316 L 105.17666 1209.5316 L 105.17666 1183.2374 L 78.88249 1183.2374 L 26.294165 1183.2374 L 26.294165 1156.9432 L 26.294165 1130.649 L 105.17666 1130.649 L 184.05916 1130.649 L 184.05916 1078.0608 L 184.05916 1051.7666 L 157.76498 1051.7666 Q 131.47083 1025.4724 131.47083 999.1783 Q 157.76498 972.8841 105.17666 972.8841 L 52.58833 972.8841 L 26.294165 946.58997 L 0.0 920.2958 L 0.0 920.2958 L 0.0 920.2958 L 78.88249 920.2958 L 184.05916 920.2958 L 184.05916 894.00165 L 184.05916 894.00165 L 210.35332 894.00165 L 210.35332 867.70746 L 210.35332 867.70746 L 236.64749 867.70746 L 236.64749 815.11914 L 236.64749 788.82495 L 262.94165 736.23663 L 289.2358 683.6483 L 289.2358 683.6483 L 289.2358 657.3541 L 289.2358 657.3541 L 289.2358 657.3541 L 289.2358 604.7658 Q 289.2358 578.4716 315.52997 499.58914 Q 341.82416 420.70663 315.52997 341.82416 L 315.52997 236.64749 L 289.2358 236.64749 Q 236.64749 236.64749 210.35332 210.35332 Q 184.05916 210.35332 184.05916 184.05916 Q 184.05916 157.76498 131.47083 184.05916 L 78.88249 184.05916 L 78.88249 210.35332 L 78.88249 236.64749 L 52.58833 236.64749 L 26.294165 236.64749 L 26.294165 210.35332 L 26.294165 210.35332 L 26.294165 184.05916 L 26.294165 184.05916 L 52.58833 184.05916 L 52.58833 184.05916 L 78.88249 157.76498 L 105.17666 131.47083 L 105.17666 131.47083 L 78.88249 131.47083 L 78.88249 131.47083 L 78.88249 131.47083 L 78.88249 105.17666 L 78.88249 105.17666 L 78.88249 105.17666 L 105.17666 78.88249 L 105.17666 78.88249 L 78.88249 78.88249 L 78.88249 78.88249 L 78.88249 78.88249 L 131.47083 78.88249 L 157.76498 78.88249 L 184.05916 105.17666 Q 184.05916 131.47083 289.2358 105.17666 Q 368.11832 78.88249 499.58914 78.88249 Q 604.7658 78.88249 552.1775 52.58833 Q 525.8833 26.294165 525.8833 0.0 L 525.8833 0.0 L 604.7658 0.0 Q 657.3541 0.0 657.3541 26.294165 Q 683.6483 26.294165 709.94244 52.58833 Q 709.94244 52.58833 736.23663 78.88249 Q 736.23663 78.88249 762.5308 78.88249 Q 762.5308 78.88249 788.82495 52.58833 z M 289.2358 1341.0024 Q 289.2358 1341.0024 315.52997 1341.0024 Q 315.52997 1341.0024 289.2358 1341.0024 Q 289.2358 1341.0024 289.2358 1341.0024 z" svg:height="14.19885mm" draw:style-name="style-308" svg:viewBox="0.0 0.0 841.41327 1419.8849" svg:width="8.414133mm" svg:x="106.49137mm" svg:y="180.64091mm"/>
          <draw:path svg:d="M 447.00082 52.58833 L 552.1775 0.0 L 604.7658 0.0 L 683.6483 0.0 L 683.6483 26.294165 L 657.3541 52.58833 L 657.3541 52.58833 L 657.3541 52.58833 L 657.3541 78.88249 L 657.3541 78.88249 L 631.05994 78.88249 L 631.05994 105.17666 L 631.05994 105.17666 L 604.7658 105.17666 L 604.7658 131.47083 L 604.7658 157.76498 L 525.8833 262.94165 Q 447.00082 368.11832 420.70663 368.11832 L 394.41248 368.11832 L 394.41248 420.70663 L 394.41248 447.00082 L 368.11832 447.00082 L 368.11832 473.29498 L 368.11832 473.29498 L 341.82416 473.29498 L 341.82416 499.58914 L 341.82416 525.8833 L 315.52997 578.4716 Q 289.2358 604.7658 289.2358 604.7658 L 289.2358 604.7658 L 236.64749 631.05994 Q 184.05916 657.3541 184.05916 683.6483 Q 184.05916 709.94244 210.35332 709.94244 Q 236.64749 736.23663 447.00082 736.23663 L 631.05994 736.23663 L 709.94244 788.82495 Q 762.5308 867.70746 762.5308 999.1783 Q 709.94244 1130.649 657.3541 1209.5316 Q 578.4716 1262.1199 552.1775 1314.7083 Q 499.58914 1314.7083 447.00082 1341.0024 L 420.70663 1367.2966 L 394.41248 1367.2966 L 368.11832 1367.2966 L 315.52997 1393.5908 L 262.94165 1393.5908 L 236.64749 1393.5908 L 210.35332 1367.2966 L 210.35332 1367.2966 L 210.35332 1367.2966 L 236.64749 1367.2966 L 236.64749 1367.2966 L 289.2358 1341.0024 L 341.82416 1314.7083 L 368.11832 1314.7083 L 394.41248 1314.7083 L 420.70663 1288.4141 Q 447.00082 1262.1199 499.58914 1235.8258 L 552.1775 1183.2374 L 578.4716 1183.2374 L 578.4716 1156.9432 L 578.4716 1156.9432 L 604.7658 1156.9432 L 604.7658 1130.649 L 604.7658 1104.355 L 604.7658 1051.7666 L 604.7658 972.8841 L 604.7658 972.8841 L 604.7658 946.58997 L 552.1775 946.58997 L 525.8833 946.58997 L 447.00082 920.2958 Q 341.82416 894.00165 210.35332 894.00165 L 78.88249 894.00165 L 52.58833 867.70746 L 26.294165 867.70746 L 26.294165 841.41327 L 26.294165 815.11914 L -1.8189894E-12 815.11914 L -1.8189894E-12 815.11914 L -1.8189894E-12 788.82495 L 26.294165 736.23663 L 26.294165 709.94244 Q 26.294165 683.6483 52.58833 657.3541 Q 52.58833 631.05994 131.47083 604.7658 Q 184.05916 578.4716 210.35332 473.29498 L 236.64749 368.11832 L 236.64749 315.52997 L 236.64749 289.2358 L 262.94165 262.94165 L 262.94165 236.64749 L 289.2358 236.64749 Q 289.2358 210.35332 315.52997 184.05916 Q 341.82416 131.47083 447.00082 52.58833 z" svg:height="13.935907mm" draw:style-name="style-309" svg:viewBox="0.0 0.0 762.5308 1393.5908" svg:width="7.625308mm" svg:x="148.56203mm" svg:y="249.79457mm"/>
          <draw:path svg:d="M 236.64749 -3.6379788E-12 L 289.2358 -3.6379788E-12 L 262.94165 78.88249 Q 210.35332 184.05916 236.64749 341.82416 Q 262.94165 499.58914 262.94165 525.8833 L 262.94165 552.1775 L 262.94165 552.1775 Q 236.64749 552.1775 210.35332 525.8833 L 184.05916 499.58914 L 184.05916 499.58914 L 157.76498 499.58914 L 157.76498 499.58914 L 157.76498 499.58914 L 157.76498 473.29498 L 157.76498 473.29498 L 131.47083 499.58914 L 105.17666 552.1775 L 105.17666 525.8833 L 105.17666 499.58914 L 78.88249 499.58914 L 78.88249 499.58914 L 78.88249 473.29498 L 52.58833 473.29498 L 52.58833 552.1775 L 52.58833 604.7658 L 26.294165 631.05994 L 26.294165 657.3541 L 26.294165 657.3541 L 0.0 657.3541 L 0.0 499.58914 Q 0.0 368.11832 26.294165 236.64749 L 26.294165 78.88249 L 52.58833 78.88249 L 52.58833 78.88249 L 78.88249 52.58833 L 105.17666 26.294165 L 157.76498 26.294165 Q 184.05916 26.294165 236.64749 -3.6379788E-12 z" svg:height="6.573541mm" draw:style-name="style-310" svg:viewBox="0.0 0.0 289.2358 657.3541" svg:width="2.892358mm" svg:x="149.87674mm" svg:y="230.59982mm"/>
          <draw:path svg:d="M 762.5308 604.7658 L 762.5308 631.05994 L 736.23663 631.05994 L 709.94244 631.05994 L 709.94244 657.3541 L 683.6483 683.6483 L 683.6483 683.6483 L 683.6483 683.6483 L 683.6483 709.94244 L 683.6483 709.94244 L 657.3541 709.94244 L 657.3541 736.23663 L 657.3541 736.23663 L 631.05994 736.23663 L 631.05994 762.5308 L 631.05994 788.82495 L 657.3541 788.82495 L 683.6483 788.82495 L 683.6483 762.5308 L 683.6483 762.5308 L 709.94244 762.5308 L 709.94244 736.23663 L 709.94244 736.23663 Q 736.23663 736.23663 736.23663 709.94244 L 762.5308 683.6483 L 762.5308 683.6483 L 788.82495 683.6483 L 788.82495 683.6483 L 788.82495 683.6483 L 788.82495 657.3541 L 788.82495 657.3541 L 815.11914 657.3541 L 815.11914 631.05994 L 815.11914 631.05994 L 841.41327 631.05994 L 841.41327 657.3541 L 841.41327 683.6483 L 815.11914 683.6483 L 815.11914 683.6483 L 815.11914 709.94244 L 788.82495 709.94244 L 788.82495 736.23663 L 788.82495 762.5308 L 762.5308 762.5308 L 736.23663 788.82495 L 736.23663 788.82495 L 736.23663 788.82495 L 709.94244 788.82495 L 709.94244 788.82495 L 709.94244 815.11914 L 683.6483 815.11914 L 683.6483 815.11914 L 683.6483 841.41327 L 657.3541 841.41327 Q 631.05994 841.41327 525.8833 867.70746 Q 420.70663 894.00165 420.70663 815.11914 Q 394.41248 762.5308 315.52997 788.82495 Q 262.94165 841.41327 157.76498 841.41327 L 52.58833 894.00165 L 52.58833 867.70746 L 52.58833 867.70746 L 26.294165 841.41327 L 0.0 815.11914 L 26.294165 657.3541 Q 52.58833 499.58914 131.47083 341.82416 Q 236.64749 210.35332 420.70663 105.17666 Q 604.7658 0.0 736.23663 0.0 Q 867.70746 0.0 920.2958 52.58833 Q 972.8841 52.58833 1104.355 26.294165 Q 1262.1199 0.0 1262.1199 0.0 Q 1262.1199 52.58833 1025.4724 315.52997 Q 788.82495 578.4716 762.5308 604.7658 z M 447.00082 604.7658 L 447.00082 631.05994 L 420.70663 631.05994 L 394.41248 631.05994 L 368.11832 657.3541 L 341.82416 683.6483 L 315.52997 683.6483 L 262.94165 683.6483 L 262.94165 657.3541 L 262.94165 657.3541 L 262.94165 604.7658 L 262.94165 552.1775 L 262.94165 525.8833 L 262.94165 473.29498 L 289.2358 473.29498 L 289.2358 473.29498 L 289.2358 447.00082 L 315.52997 447.00082 L 420.70663 289.2358 Q 525.8833 157.76498 631.05994 105.17666 Q 709.94244 52.58833 788.82495 78.88249 Q 841.41327 105.17666 841.41327 131.47083 Q 841.41327 184.05916 631.05994 394.41248 Q 473.29498 604.7658 447.00082 604.7658 z" svg:height="8.940016mm" draw:style-name="style-311" svg:viewBox="0.0 0.0 1262.1199 894.00165" svg:width="12.6212mm" svg:x="68.89072mm" svg:y="248.7428mm"/>
          <draw:path svg:d="M 341.82416 26.294165 L 394.41248 0.0 L 394.41248 131.47083 Q 394.41248 236.64749 420.70663 262.94165 Q 420.70663 289.2358 447.00082 289.2358 Q 473.29498 289.2358 447.00082 394.41248 Q 447.00082 473.29498 394.41248 525.8833 Q 394.41248 578.4716 394.41248 578.4716 Q 394.41248 604.7658 394.41248 604.7658 L 394.41248 604.7658 L 368.11832 604.7658 L 368.11832 604.7658 L 341.82416 631.05994 L 315.52997 657.3541 L 315.52997 657.3541 L 289.2358 657.3541 L 289.2358 657.3541 L 289.2358 657.3541 L 315.52997 683.6483 L 341.82416 683.6483 L 341.82416 683.6483 Q 341.82416 709.94244 341.82416 709.94244 L 315.52997 709.94244 L 289.2358 709.94244 L 236.64749 709.94244 L 236.64749 709.94244 L 210.35332 709.94244 L 210.35332 709.94244 L 184.05916 709.94244 L 184.05916 709.94244 L 184.05916 709.94244 L 184.05916 736.23663 L 184.05916 736.23663 L 157.76498 736.23663 L 157.76498 762.5308 L 131.47083 762.5308 L 78.88249 762.5308 L 78.88249 788.82495 L 52.58833 788.82495 L 52.58833 762.5308 L 78.88249 709.94244 L 78.88249 683.6483 Q 78.88249 657.3541 52.58833 657.3541 Q 26.294165 657.3541 52.58833 604.7658 Q 78.88249 552.1775 52.58833 552.1775 Q 26.294165 525.8833 26.294165 499.58914 Q 26.294165 473.29498 26.294165 315.52997 L 26.294165 157.76498 L 0.0 157.76498 L 0.0 157.76498 L 0.0 131.47083 L 26.294165 131.47083 L 26.294165 105.17666 L 26.294165 78.88249 L 78.88249 78.88249 L 105.17666 78.88249 L 105.17666 105.17666 L 105.17666 105.17666 L 78.88249 105.17666 Q 78.88249 131.47083 78.88249 131.47083 L 105.17666 131.47083 L 105.17666 131.47083 L 105.17666 131.47083 L 131.47083 131.47083 L 131.47083 131.47083 L 157.76498 131.47083 Q 184.05916 131.47083 236.64749 105.17666 Q 289.2358 105.17666 289.2358 78.88249 Q 315.52997 26.294165 341.82416 26.294165 z" svg:height="7.8882494mm" draw:style-name="style-312" svg:viewBox="0.0 0.0 447.00082 788.82495" svg:width="4.470008mm" svg:x="78.61955mm" svg:y="221.65982mm"/>
          <draw:path svg:d="M 105.17666 -3.6379788E-12 L 105.17666 26.294165 L 131.47083 26.294165 Q 157.76498 26.294165 157.76498 -3.6379788E-12 Q 157.76498 -26.294165 210.35332 -3.6379788E-12 Q 262.94165 -3.6379788E-12 289.2358 -3.6379788E-12 L 315.52997 -3.6379788E-12 L 315.52997 210.35332 Q 315.52997 420.70663 289.2358 420.70663 L 289.2358 447.00082 L 289.2358 447.00082 Q 289.2358 473.29498 210.35332 447.00082 L 157.76498 420.70663 L 157.76498 420.70663 Q 157.76498 420.70663 131.47083 368.11832 Q 105.17666 315.52997 52.58833 341.82416 L 1.8189894E-12 368.11832 L 1.8189894E-12 315.52997 L 1.8189894E-12 289.2358 L 1.8189894E-12 262.94165 Q 1.8189894E-12 210.35332 26.294165 105.17666 L 52.58833 -3.6379788E-12 L 78.88249 -3.6379788E-12 Q 105.17666 -26.294165 105.17666 -3.6379788E-12 z" svg:height="4.470008mm" draw:style-name="style-313" svg:viewBox="0.0 0.0 315.52997 447.00082" svg:width="3.1553mm" svg:x="93.081345mm" svg:y="213.50862mm"/>
          <draw:path svg:d="M 26.294165 0.0 L 26.294165 0.0 L 394.41248 210.35332 Q 762.5308 420.70663 946.58997 473.29498 Q 1104.355 525.8833 1130.649 525.8833 L 1156.9432 525.8833 L 1235.8258 604.7658 Q 1314.7083 683.6483 1314.7083 709.94244 L 1341.0024 709.94244 L 1341.0024 709.94244 Q 1341.0024 736.23663 1367.2966 736.23663 L 1367.2966 736.23663 L 1367.2966 736.23663 Q 1367.2966 736.23663 1367.2966 762.5308 L 1393.5908 762.5308 L 1393.5908 762.5308 Q 1393.5908 788.82495 1419.8849 788.82495 L 1419.8849 788.82495 L 1419.8849 788.82495 Q 1419.8849 788.82495 1419.8849 815.11914 L 1446.1791 815.11914 L 1446.1791 815.11914 Q 1446.1791 841.41327 1472.4733 841.41327 L 1472.4733 841.41327 L 1630.2383 972.8841 Q 1761.7091 1104.355 1893.1799 1262.1199 Q 1998.3566 1419.8849 2129.8274 1551.3557 Q 2261.298 1682.8265 2261.298 1735.4149 L 2261.298 1788.0033 L 2287.5923 1788.0033 L 2287.5923 1814.2974 L 2287.5923 1945.7682 Q 2313.8865 2050.9448 2340.1807 2497.9458 Q 2366.4749 2944.9465 2366.4749 3313.065 Q 2313.8865 3681.183 2156.1216 4233.361 Q 1998.3566 4785.538 1998.3566 4838.1265 Q 1998.3566 4864.4204 1972.0624 5074.774 L 1972.0624 5285.1274 L 1972.0624 5285.1274 L 1972.0624 5311.4214 L 1972.0624 5311.4214 L 1945.7682 5311.4214 L 1945.7682 5337.7153 L 1945.7682 5364.01 L 1919.4741 5364.01 L 1893.1799 5364.01 L 1893.1799 5390.3037 L 1893.1799 5416.598 L 1866.8857 5416.598 L 1866.8857 5416.598 L 1866.8857 5390.3037 L 1840.5916 5390.3037 L 1840.5916 5390.3037 L 1840.5916 5416.598 L 1840.5916 5416.598 L 1814.2974 5416.598 L 1814.2974 5416.598 L 1788.0033 5390.3037 L 1788.0033 5364.01 Q 1788.0033 5337.7153 1788.0033 5311.4214 L 1788.0033 5258.833 L 1814.2974 5232.539 L 1814.2974 5206.2446 L 1761.7091 5206.2446 L 1709.1207 5206.2446 L 1709.1207 5258.833 L 1682.8265 5285.1274 L 1682.8265 5364.01 Q 1682.8265 5469.1865 1656.5325 5521.775 L 1630.2383 5548.069 L 1630.2383 5574.3633 L 1630.2383 5574.3633 L 1630.2383 5574.3633 L 1630.2383 5574.3633 L 1603.9441 5574.3633 L 1603.9441 5574.3633 L 1603.9441 5600.657 L 1577.6499 5600.657 L 1577.6499 5600.657 L 1577.6499 5626.951 L 1577.6499 5626.951 L 1551.3557 5626.951 L 1551.3557 5600.657 L 1525.0616 5600.657 L 1525.0616 5600.657 L 1525.0616 5600.657 L 1525.0616 5574.3633 L 1525.0616 5548.069 L 1498.7675 5548.069 L 1498.7675 5521.775 L 1472.4733 5521.775 L 1446.1791 5521.775 L 1446.1791 5495.4805 L 1472.4733 5469.1865 L 1472.4733 5416.598 Q 1472.4733 5390.3037 1498.7675 5364.01 Q 1525.0616 5337.7153 1472.4733 5285.1274 L 1446.1791 5232.539 L 1446.1791 5153.6562 Q 1472.4733 5074.774 1498.7675 5022.1855 Q 1525.0616 4969.597 1577.6499 4943.303 Q 1630.2383 4890.715 1682.8265 4732.9497 Q 1709.1207 4575.1846 1682.8265 4575.1846 L 1682.8265 4548.8906 L 1682.8265 4548.8906 Q 1709.1207 4522.596 1709.1207 4522.596 L 1709.1207 4522.596 L 1735.4149 4522.596 Q 1735.4149 4522.596 1735.4149 4496.3022 L 1735.4149 4496.3022 L 1735.4149 4496.3022 Q 1735.4149 4470.0083 1709.1207 4470.0083 L 1682.8265 4443.714 L 1682.8265 4443.714 L 1682.8265 4443.714 L 1709.1207 4417.42 L 1735.4149 4391.1255 L 1735.4149 4391.1255 L 1735.4149 4364.8315 L 1735.4149 4364.8315 Q 1735.4149 4364.8315 1814.2974 4312.243 Q 1866.8857 4285.9487 1840.5916 4154.478 L 1840.5916 3996.7131 L 1840.5916 3970.419 Q 1840.5916 3944.1248 1866.8857 3944.1248 Q 1893.1799 3944.1248 1893.1799 3891.5364 Q 1866.8857 3838.9482 1893.1799 3812.654 Q 1945.7682 3786.3599 1945.7682 3681.183 Q 1945.7682 3576.0066 1919.4741 3523.4182 L 1893.1799 3470.8298 L 1893.1799 3444.5356 Q 1893.1799 3418.2415 1893.1799 3391.9473 Q 1866.8857 3365.653 1893.1799 3339.359 L 1919.4741 3313.065 L 1919.4741 3286.7708 Q 1945.7682 3260.4766 1945.7682 3234.1824 Q 1945.7682 3207.8882 1893.1799 3181.594 Q 1866.8857 3155.2998 1893.1799 3155.2998 Q 1893.1799 3129.0056 1919.4741 3050.1233 Q 1919.4741 2971.2407 1893.1799 2971.2407 Q 1866.8857 2944.9465 1866.8857 2918.6523 Q 1840.5916 2892.3582 1814.2974 2813.4756 L 1788.0033 2734.5933 L 1788.0033 2734.5933 L 1788.0033 2708.299 L 1788.0033 2682.005 Q 1788.0033 2682.005 1840.5916 2655.7107 Q 1840.5916 2629.4165 1840.5916 2576.8281 Q 1788.0033 2550.534 1840.5916 2471.6516 Q 1893.1799 2392.769 1893.1799 2261.298 Q 1945.7682 2129.8274 1919.4741 2103.5332 L 1919.4741 2077.239 L 1919.4741 1998.3566 Q 1945.7682 1945.7682 1919.4741 1893.1799 Q 1919.4741 1814.2974 1893.1799 1814.2974 Q 1866.8857 1788.0033 1761.7091 1709.1207 Q 1682.8265 1630.2383 1656.5325 1577.6499 L 1630.2383 1525.0616 L 1630.2383 1525.0616 Q 1630.2383 1498.7675 1630.2383 1472.4733 Q 1630.2383 1419.8849 1603.9441 1419.8849 Q 1577.6499 1419.8849 1551.3557 1367.2966 Q 1525.0616 1288.4141 1498.7675 1262.1199 Q 1472.4733 1235.8258 1419.8849 1104.355 Q 1393.5908 999.1783 1367.2966 999.1783 Q 1314.7083 999.1783 1262.1199 946.58997 L 1235.8258 894.00165 L 1235.8258 894.00165 Q 1235.8258 894.00165 1209.5316 867.70746 Q 1183.2374 867.70746 1183.2374 841.41327 Q 1156.9432 788.82495 1130.649 736.23663 Q 1078.0608 683.6483 1051.7666 683.6483 Q 1025.4724 683.6483 972.8841 683.6483 Q 920.2958 631.05994 841.41327 631.05994 L 788.82495 631.05994 L 788.82495 631.05994 Q 762.5308 631.05994 604.7658 525.8833 L 447.00082 447.00082 L 447.00082 420.70663 Q 420.70663 420.70663 420.70663 394.41248 Q 420.70663 368.11832 262.94165 262.94165 L 105.17666 157.76498 L 105.17666 157.76498 Q 105.17666 157.76498 78.88249 157.76498 L 52.58833 131.47083 L 52.58833 105.17666 Q 52.58833 105.17666 26.294165 105.17666 L 26.294165 105.17666 L 26.294165 105.17666 Q -1.8189894E-12 78.88249 -1.8189894E-12 52.58833 L -1.8189894E-12 26.294165 L -1.8189894E-12 26.294165 Q 26.294165 0.0 26.294165 0.0 z" svg:height="56.269512mm" draw:style-name="style-314" svg:viewBox="0.0 0.0 2366.4749 5626.951" svg:width="23.66475mm" svg:x="104.65078mm" svg:y="123.58258mm"/>
          <draw:path svg:d="M 236.64749 52.58833 L 236.64749 0.0 L 236.64749 0.0 L 262.94165 0.0 L 262.94165 0.0 L 262.94165 26.294165 L 315.52997 0.0 Q 368.11832 0.0 368.11832 0.0 L 368.11832 0.0 L 368.11832 0.0 Q 368.11832 26.294165 368.11832 26.294165 L 394.41248 26.294165 L 394.41248 52.58833 Q 368.11832 78.88249 420.70663 447.00082 Q 420.70663 788.82495 394.41248 920.2958 Q 341.82416 1025.4724 262.94165 1078.0608 Q 157.76498 1130.649 184.05916 1156.9432 Q 210.35332 1156.9432 210.35332 1183.2374 L 210.35332 1235.8258 L 184.05916 1235.8258 L 184.05916 1235.8258 L 184.05916 1209.5316 L 157.76498 1209.5316 L 157.76498 1209.5316 L 157.76498 1183.2374 L 157.76498 1183.2374 L 157.76498 1183.2374 L 131.47083 1183.2374 L 131.47083 1183.2374 L 105.17666 1209.5316 L 52.58833 1209.5316 L 52.58833 1130.649 Q 52.58833 1051.7666 26.294165 1051.7666 L 26.294165 1051.7666 L 26.294165 1051.7666 Q 26.294165 1025.4724 52.58833 1025.4724 Q 105.17666 1025.4724 78.88249 972.8841 Q 52.58833 920.2958 78.88249 841.41327 Q 105.17666 736.23663 26.294165 736.23663 Q -26.294165 709.94244 26.294165 604.7658 Q 52.58833 473.29498 52.58833 499.58914 L 26.294165 499.58914 L 26.294165 447.00082 Q 0.0 394.41248 0.0 394.41248 L 0.0 394.41248 L 0.0 368.11832 Q 26.294165 341.82416 78.88249 341.82416 L 131.47083 341.82416 L 131.47083 236.64749 Q 157.76498 157.76498 184.05916 131.47083 Q 236.64749 78.88249 236.64749 52.58833 z" svg:height="12.358257mm" draw:style-name="style-315" svg:viewBox="0.0 0.0 420.70663 1235.8258" svg:width="4.2070665mm" svg:x="85.19309mm" svg:y="186.9515mm"/>
          <draw:path svg:d="M 5127.3623 26.294165 L 5153.6562 -3.6379788E-12 L 5153.6562 1972.0624 Q 5153.6562 3970.419 5153.6562 6310.5996 Q 5127.3623 8650.78 3786.3599 8703.369 Q 2445.3574 8703.369 1209.5316 8729.663 L 1.8189894E-12 8729.663 L 131.47083 8677.074 Q 262.94165 8650.78 736.23663 8598.192 Q 1183.2374 8545.604 1630.2383 8493.016 Q 2050.9448 8414.133 2050.9448 8387.839 Q 2050.9448 8361.545 2129.8274 8335.25 Q 2208.71 8335.25 2287.5923 8335.25 Q 2366.4749 8335.25 2392.769 8308.956 Q 2419.0632 8282.662 2576.8281 8282.662 Q 2734.5933 8282.662 2760.8875 8256.368 Q 2787.1816 8256.368 2866.064 8230.074 Q 2944.9465 8203.779 2944.9465 8177.4854 Q 2944.9465 8151.1914 2997.535 8151.1914 Q 3023.829 8151.1914 3050.1233 8098.603 Q 3076.4172 8072.3086 3102.7114 8046.0146 Q 3129.0056 8046.0146 3181.594 7993.4263 Q 3234.1824 7914.544 3260.4766 7914.544 Q 3286.7708 7914.544 3260.4766 7888.2495 Q 3260.4766 7861.9556 3286.7708 7835.661 Q 3313.065 7835.661 3365.653 7625.308 Q 3418.2415 7414.9546 3470.8298 7414.9546 Q 3523.4182 7388.6606 3549.7124 7388.6606 Q 3576.0066 7362.366 3602.3005 7230.8955 Q 3628.5947 7125.7188 3654.889 7099.425 L 3654.889 7073.1304 L 3654.889 7073.1304 L 3681.183 7073.1304 L 3681.183 7020.542 L 3681.183 6994.248 L 3681.183 6915.365 Q 3681.183 6810.189 3681.183 6810.189 L 3681.183 6783.8945 L 3681.183 6783.8945 Q 3681.183 6783.8945 3786.3599 6599.8354 Q 3891.5364 6389.482 3917.8306 6389.482 Q 3944.1248 6389.482 3944.1248 6336.894 Q 3944.1248 6284.3057 3996.7131 6126.5405 Q 4049.3015 5968.7754 4049.3015 5811.0107 Q 4049.3015 5626.951 4049.3015 5548.069 Q 4049.3015 5469.1865 4075.5957 5390.3037 Q 4101.8896 5285.1274 4101.8896 5179.9507 Q 4154.478 5101.068 4128.184 4890.715 Q 4101.8896 4680.3613 4101.8896 4575.1846 Q 4101.8896 4470.0083 4154.478 4338.537 Q 4154.478 4180.7725 4180.7725 4075.5957 Q 4207.0664 3996.7131 4259.655 3760.0657 Q 4312.243 3497.124 4338.537 3339.359 Q 4364.8315 3181.594 4338.537 2918.6523 Q 4312.243 2682.005 4364.8315 2603.1223 Q 4417.42 2497.9458 4417.42 2235.0042 Q 4417.42 1945.7682 4470.0083 1472.4733 Q 4470.0083 999.1783 4522.596 867.70746 Q 4522.596 736.23663 4548.8906 552.1775 Q 4575.1846 368.11832 4575.1846 289.2358 L 4627.773 236.64749 L 4627.773 236.64749 L 4627.773 236.64749 L 4627.773 210.35332 L 4627.773 210.35332 L 4654.0674 210.35332 L 4654.0674 184.05916 L 4654.0674 184.05916 L 4680.3613 184.05916 L 4680.3613 184.05916 L 4680.3613 184.05916 L 4680.3613 157.76498 L 4680.3613 157.76498 L 4706.656 184.05916 L 4732.9497 210.35332 L 4732.9497 262.94165 Q 4732.9497 315.52997 4759.244 236.64749 Q 4785.538 184.05916 4785.538 184.05916 L 4785.538 184.05916 L 4785.538 157.76498 L 4785.538 157.76498 L 4811.832 210.35332 L 4838.1265 262.94165 L 4838.1265 341.82416 L 4838.1265 447.00082 L 4864.4204 394.41248 L 4890.715 341.82416 L 4890.715 262.94165 Q 4890.715 184.05916 4943.303 236.64749 Q 4969.597 289.2358 4995.8916 210.35332 L 5048.4795 157.76498 L 5048.4795 131.47083 Q 5048.4795 105.17666 5074.774 78.88249 Q 5101.068 26.294165 5127.3623 26.294165 z M 4706.656 368.11832 Q 4732.9497 368.11832 4732.9497 368.11832 Q 4732.9497 394.41248 4732.9497 394.41248 Q 4706.656 394.41248 4706.656 368.11832 z" svg:height="87.29663mm" draw:style-name="style-316" svg:viewBox="0.0 0.0 5153.6562 8729.663" svg:width="51.536564mm" svg:x="144.09203mm" svg:y="194.83977mm"/>
          <draw:path svg:d="M 2024.6508 0.0 L 2077.239 0.0 L 2156.1216 52.58833 Q 2235.0042 78.88249 2235.0042 157.76498 Q 2235.0042 236.64749 2340.1807 289.2358 Q 2419.0632 315.52997 2445.3574 341.82416 L 2445.3574 341.82416 L 2445.3574 368.11832 Q 2445.3574 394.41248 2471.6516 394.41248 L 2471.6516 394.41248 L 2497.9458 394.41248 L 2497.9458 368.11832 L 2550.534 368.11832 Q 2576.8281 368.11832 2603.1223 420.70663 Q 2655.7107 473.29498 2708.299 499.58914 Q 2734.5933 499.58914 2734.5933 525.8833 Q 2734.5933 578.4716 2813.4756 578.4716 Q 2866.064 578.4716 2866.064 604.7658 Q 2866.064 631.05994 2918.6523 631.05994 Q 2944.9465 631.05994 3076.4172 631.05994 L 3207.8882 631.05994 L 3207.8882 631.05994 Q 3234.1824 631.05994 3234.1824 631.05994 L 3234.1824 604.7658 L 3234.1824 604.7658 L 3260.4766 604.7658 L 3286.7708 657.3541 Q 3339.359 683.6483 3391.9473 709.94244 Q 3418.2415 709.94244 3418.2415 736.23663 Q 3444.5356 762.5308 3444.5356 788.82495 L 3444.5356 788.82495 L 3444.5356 841.41327 Q 3444.5356 920.2958 3444.5356 999.1783 L 3444.5356 1078.0608 L 3444.5356 1104.355 L 3444.5356 1130.649 L 3444.5356 1156.9432 L 3444.5356 1209.5316 L 3391.9473 1209.5316 L 3365.653 1209.5316 L 3339.359 1209.5316 L 3339.359 1209.5316 L 3339.359 1183.2374 L 3339.359 1183.2374 L 3313.065 1183.2374 L 3313.065 1156.9432 L 3286.7708 1156.9432 Q 3260.4766 1156.9432 3234.1824 1104.355 Q 3207.8882 1104.355 3050.1233 999.1783 Q 2892.3582 894.00165 2524.2397 894.00165 L 2156.1216 841.41327 L 2129.8274 867.70746 L 2077.239 867.70746 L 2024.6508 867.70746 Q 1945.7682 894.00165 1761.7091 946.58997 L 1551.3557 999.1783 L 1551.3557 1025.4724 L 1525.0616 1025.4724 L 1472.4733 1025.4724 Q 1419.8849 1051.7666 1288.4141 1104.355 Q 1183.2374 1156.9432 1051.7666 1209.5316 Q 920.2958 1262.1199 920.2958 1288.4141 Q 920.2958 1314.7083 894.00165 1314.7083 L 867.70746 1314.7083 L 867.70746 1341.0024 L 867.70746 1341.0024 L 841.41327 1341.0024 L 841.41327 1367.2966 L 841.41327 1367.2966 L 815.11914 1367.2966 L 815.11914 1367.2966 L 815.11914 1367.2966 L 788.82495 1393.5908 L 762.5308 1393.5908 L 709.94244 1393.5908 Q 683.6483 1367.2966 578.4716 1419.8849 Q 473.29498 1472.4733 420.70663 1446.1791 L 394.41248 1419.8849 L 368.11832 1419.8849 L 368.11832 1419.8849 L 341.82416 1393.5908 L 315.52997 1393.5908 L 289.2358 1393.5908 Q 262.94165 1367.2966 184.05916 1288.4141 Q 131.47083 1183.2374 105.17666 1025.4724 Q 78.88249 867.70746 131.47083 709.94244 Q 184.05916 552.1775 131.47083 525.8833 L 105.17666 525.8833 L 105.17666 499.58914 L 78.88249 499.58914 L 78.88249 473.29498 L 78.88249 447.00082 L 52.58833 447.00082 L 52.58833 420.70663 L 52.58833 420.70663 L 26.294165 420.70663 L 26.294165 420.70663 L 26.294165 420.70663 L 26.294165 394.41248 L 26.294165 394.41248 L 0.0 368.11832 L 0.0 341.82416 L 26.294165 341.82416 L 52.58833 341.82416 L 52.58833 368.11832 L 78.88249 394.41248 L 78.88249 394.41248 L 78.88249 420.70663 L 78.88249 420.70663 L 78.88249 420.70663 L 105.17666 420.70663 L 105.17666 420.70663 L 105.17666 447.00082 L 131.47083 447.00082 L 131.47083 447.00082 L 131.47083 473.29498 L 131.47083 473.29498 L 131.47083 473.29498 L 157.76498 473.29498 L 157.76498 473.29498 L 184.05916 525.8833 Q 236.64749 578.4716 289.2358 552.1775 Q 341.82416 552.1775 341.82416 525.8833 Q 368.11832 525.8833 394.41248 525.8833 Q 420.70663 525.8833 420.70663 578.4716 Q 420.70663 631.05994 604.7658 578.4716 Q 762.5308 525.8833 815.11914 525.8833 L 841.41327 525.8833 L 1130.649 525.8833 Q 1419.8849 525.8833 1498.7675 525.8833 L 1551.3557 525.8833 L 1577.6499 499.58914 L 1603.9441 499.58914 L 1656.5325 525.8833 Q 1682.8265 525.8833 1735.4149 525.8833 Q 1788.0033 525.8833 1814.2974 525.8833 L 1866.8857 525.8833 L 1866.8857 499.58914 L 1866.8857 499.58914 L 1893.1799 499.58914 L 1893.1799 473.29498 L 1893.1799 473.29498 L 1919.4741 473.29498 L 1919.4741 420.70663 Q 1919.4741 368.11832 1866.8857 368.11832 Q 1840.5916 368.11832 1814.2974 315.52997 L 1814.2974 236.64749 L 1814.2974 236.64749 Q 1840.5916 210.35332 1840.5916 210.35332 Q 1866.8857 210.35332 1893.1799 105.17666 Q 1945.7682 26.294165 2024.6508 0.0 z M 1577.6499 578.4716 Q 1603.9441 578.4716 1603.9441 578.4716 Q 1603.9441 578.4716 1603.9441 578.4716 Q 1577.6499 578.4716 1577.6499 578.4716 z" svg:height="14.461791mm" draw:style-name="style-317" svg:viewBox="0.0 0.0 3444.5356 1446.1791" svg:width="34.44536mm" svg:x="82.300735mm" svg:y="154.0838mm"/>
          <draw:path svg:d="M 499.58914 0.0 L 578.4716 0.0 L 683.6483 52.58833 Q 788.82495 105.17666 815.11914 131.47083 Q 815.11914 184.05916 841.41327 289.2358 L 841.41327 394.41248 L 841.41327 552.1775 Q 815.11914 683.6483 815.11914 815.11914 L 815.11914 972.8841 L 841.41327 972.8841 L 841.41327 972.8841 L 841.41327 999.1783 Q 841.41327 1025.4724 894.00165 1025.4724 Q 946.58997 1051.7666 946.58997 1078.0608 L 920.2958 1104.355 L 920.2958 1104.355 L 920.2958 1130.649 L 920.2958 1130.649 L 920.2958 1130.649 L 894.00165 1130.649 L 894.00165 1130.649 L 894.00165 1156.9432 L 867.70746 1156.9432 L 867.70746 1156.9432 L 867.70746 1183.2374 L 841.41327 1183.2374 L 815.11914 1183.2374 L 709.94244 1183.2374 Q 631.05994 1183.2374 578.4716 1130.649 Q 525.8833 1078.0608 447.00082 1130.649 Q 394.41248 1183.2374 262.94165 1183.2374 L 131.47083 1183.2374 L 131.47083 1156.9432 L 131.47083 1156.9432 L 105.17666 1156.9432 L 105.17666 1130.649 L 78.88249 1130.649 L 52.58833 1130.649 L 52.58833 1104.355 L 26.294165 1078.0608 L 26.294165 1025.4724 L 26.294165 972.8841 L 0.0 920.2958 L 0.0 867.70746 L 0.0 867.70746 Q 26.294165 867.70746 78.88249 736.23663 Q 157.76498 604.7658 315.52997 552.1775 Q 473.29498 499.58914 473.29498 341.82416 L 499.58914 157.76498 L 473.29498 157.76498 L 473.29498 131.47083 L 420.70663 131.47083 L 368.11832 131.47083 L 368.11832 236.64749 Q 341.82416 368.11832 341.82416 368.11832 L 341.82416 394.41248 L 315.52997 394.41248 L 289.2358 394.41248 L 236.64749 394.41248 L 184.05916 394.41248 L 157.76498 394.41248 L 131.47083 394.41248 L 131.47083 368.11832 L 131.47083 341.82416 L 131.47083 289.2358 L 131.47083 236.64749 L 131.47083 210.35332 L 131.47083 184.05916 L 157.76498 184.05916 L 157.76498 184.05916 L 157.76498 157.76498 L 184.05916 157.76498 L 184.05916 157.76498 L 184.05916 131.47083 L 184.05916 131.47083 L 184.05916 131.47083 L 210.35332 131.47083 L 210.35332 131.47083 L 315.52997 78.88249 Q 420.70663 26.294165 499.58914 0.0 z M 447.00082 631.05994 Q 499.58914 604.7658 499.58914 762.5308 Q 499.58914 920.2958 473.29498 946.58997 Q 447.00082 972.8841 394.41248 946.58997 Q 341.82416 920.2958 289.2358 841.41327 Q 289.2358 762.5308 315.52997 762.5308 Q 341.82416 736.23663 341.82416 683.6483 Q 368.11832 657.3541 447.00082 631.05994 z" svg:height="11.832375mm" draw:style-name="style-318" svg:viewBox="0.0 0.0 946.58997 1183.2374" svg:width="9.465899mm" svg:x="141.72556mm" svg:y="227.44453mm"/>
          <draw:path svg:d="M 894.00165 52.58833 L 894.00165 0.0 L 946.58997 26.294165 Q 999.1783 26.294165 999.1783 26.294165 Q 999.1783 52.58833 1025.4724 52.58833 L 1051.7666 52.58833 L 1051.7666 78.88249 Q 1025.4724 105.17666 999.1783 131.47083 L 972.8841 157.76498 L 972.8841 157.76498 L 946.58997 157.76498 L 946.58997 157.76498 L 946.58997 157.76498 L 946.58997 184.05916 L 946.58997 184.05916 L 920.2958 184.05916 L 920.2958 210.35332 L 920.2958 210.35332 L 946.58997 210.35332 L 946.58997 262.94165 L 946.58997 289.2358 L 972.8841 289.2358 L 972.8841 315.52997 L 972.8841 315.52997 L 999.1783 315.52997 L 999.1783 368.11832 L 999.1783 394.41248 L 1025.4724 394.41248 L 1025.4724 394.41248 L 999.1783 473.29498 Q 972.8841 525.8833 894.00165 578.4716 Q 841.41327 578.4716 867.70746 604.7658 Q 894.00165 604.7658 867.70746 788.82495 Q 841.41327 999.1783 815.11914 999.1783 L 815.11914 999.1783 L 815.11914 972.8841 Q 815.11914 946.58997 788.82495 946.58997 L 762.5308 972.8841 L 762.5308 972.8841 Q 762.5308 999.1783 788.82495 999.1783 L 788.82495 999.1783 L 736.23663 1051.7666 Q 683.6483 1104.355 631.05994 1104.355 L 604.7658 1104.355 L 604.7658 1104.355 L 578.4716 1104.355 L 578.4716 1104.355 L 578.4716 1104.355 L 578.4716 1078.0608 L 578.4716 1078.0608 L 552.1775 1078.0608 L 552.1775 1078.0608 L 552.1775 1051.7666 L 525.8833 1051.7666 L 525.8833 1051.7666 Q 525.8833 1051.7666 499.58914 999.1783 Q 473.29498 972.8841 499.58914 894.00165 Q 525.8833 815.11914 420.70663 788.82495 Q 341.82416 788.82495 315.52997 709.94244 Q 315.52997 657.3541 184.05916 631.05994 L 52.58833 631.05994 L 52.58833 631.05994 L 52.58833 631.05994 L 52.58833 657.3541 L 26.294165 657.3541 L 26.294165 657.3541 L 0.0 657.3541 L 0.0 631.05994 L 0.0 604.7658 L 0.0 578.4716 L 0.0 578.4716 L 26.294165 578.4716 L 26.294165 578.4716 L 26.294165 552.1775 L 0.0 552.1775 L 0.0 552.1775 L 0.0 525.8833 L 0.0 525.8833 L 0.0 525.8833 L 26.294165 525.8833 L 26.294165 525.8833 L 26.294165 499.58914 L 52.58833 499.58914 L 52.58833 499.58914 L 52.58833 473.29498 L 52.58833 473.29498 L 52.58833 473.29498 L 78.88249 447.00082 L 78.88249 420.70663 L 78.88249 420.70663 Q 105.17666 394.41248 105.17666 394.41248 L 105.17666 394.41248 L 105.17666 368.11832 Q 105.17666 368.11832 157.76498 341.82416 Q 157.76498 315.52997 262.94165 289.2358 Q 341.82416 262.94165 341.82416 210.35332 Q 315.52997 184.05916 368.11832 157.76498 L 420.70663 131.47083 L 420.70663 131.47083 L 420.70663 157.76498 L 447.00082 157.76498 L 473.29498 157.76498 L 473.29498 157.76498 L 499.58914 157.76498 L 499.58914 157.76498 L 525.8833 157.76498 L 525.8833 157.76498 L 525.8833 157.76498 L 525.8833 131.47083 L 525.8833 131.47083 L 578.4716 105.17666 Q 604.7658 105.17666 604.7658 131.47083 Q 578.4716 157.76498 578.4716 157.76498 L 578.4716 157.76498 L 578.4716 184.05916 L 578.4716 184.05916 L 604.7658 184.05916 L 604.7658 210.35332 L 604.7658 210.35332 L 631.05994 210.35332 L 631.05994 184.05916 Q 631.05994 157.76498 657.3541 157.76498 Q 657.3541 157.76498 762.5308 131.47083 Q 867.70746 78.88249 894.00165 52.58833 z" svg:height="11.04355mm" draw:style-name="style-319" svg:viewBox="0.0 0.0 1051.7666 1104.355" svg:width="10.517666mm" svg:x="97.81429mm" svg:y="198.25801mm"/>
          <draw:path svg:d="M 210.35332 0.0 L 236.64749 0.0 L 236.64749 52.58833 Q 262.94165 105.17666 289.2358 131.47083 Q 315.52997 131.47083 315.52997 262.94165 Q 315.52997 420.70663 341.82416 447.00082 Q 394.41248 473.29498 368.11832 525.8833 Q 341.82416 578.4716 315.52997 578.4716 Q 289.2358 604.7658 262.94165 631.05994 Q 262.94165 657.3541 236.64749 657.3541 L 184.05916 683.6483 L 131.47083 683.6483 L 105.17666 683.6483 L 78.88249 709.94244 L 52.58833 736.23663 L 26.294165 736.23663 L 0.0 736.23663 L 0.0 709.94244 L 0.0 683.6483 L 26.294165 683.6483 L 52.58833 683.6483 L 78.88249 657.3541 L 105.17666 657.3541 L 105.17666 631.05994 Q 78.88249 578.4716 105.17666 552.1775 L 105.17666 525.8833 L 131.47083 525.8833 L 131.47083 525.8833 L 131.47083 499.58914 L 131.47083 499.58914 L 157.76498 473.29498 L 184.05916 420.70663 L 184.05916 420.70663 L 184.05916 420.70663 L 184.05916 394.41248 L 184.05916 394.41248 L 157.76498 368.11832 Q 157.76498 341.82416 131.47083 341.82416 Q 105.17666 315.52997 78.88249 289.2358 Q 78.88249 236.64749 105.17666 236.64749 Q 131.47083 236.64749 131.47083 184.05916 L 131.47083 131.47083 L 184.05916 131.47083 Q 210.35332 105.17666 184.05916 52.58833 Q 184.05916 0.0 210.35332 0.0 z" svg:height="7.362366mm" draw:style-name="style-320" svg:viewBox="0.0 0.0 368.11832 736.23663" svg:width="3.681183mm" svg:x="78.09367mm" svg:y="145.1438mm"/>
          <draw:path svg:d="M 289.2358 52.58833 L 289.2358 52.58833 L 315.52997 78.88249 Q 368.11832 105.17666 315.52997 262.94165 Q 262.94165 420.70663 262.94165 499.58914 Q 210.35332 578.4716 210.35332 604.7658 L 210.35332 657.3541 L 184.05916 683.6483 L 157.76498 709.94244 L 157.76498 709.94244 L 157.76498 709.94244 L 157.76498 683.6483 L 157.76498 683.6483 L 131.47083 657.3541 Q 105.17666 604.7658 52.58833 368.11832 L 0.0 131.47083 L 0.0 131.47083 L 0.0 131.47083 L 52.58833 105.17666 L 78.88249 105.17666 L 105.17666 105.17666 Q 131.47083 105.17666 105.17666 52.58833 Q 105.17666 26.294165 184.05916 0.0 Q 262.94165 0.0 262.94165 26.294165 Q 262.94165 52.58833 289.2358 52.58833 z" svg:height="7.099425mm" draw:style-name="style-321" svg:viewBox="0.0 0.0 315.52997 709.94244" svg:width="3.1553mm" svg:x="165.65324mm" svg:y="227.4445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796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