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45822mm" fo:page-width="313.88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594c" draw:opacity="100.0%" draw:stroke="solid" svg:stroke-color="#64594c" draw:stroke-linejoin="miter" svg:stroke-opacity="100.0%" svg:stroke-width="0.2595296mm"/>
    </style:style>
    <style:style style:family="graphic" style:name="style-3">
      <style:graphic-properties draw:fill="solid" draw:fill-color="#827e5e" draw:opacity="100.0%" draw:stroke="solid" svg:stroke-color="#827e5e" draw:stroke-linejoin="miter" svg:stroke-opacity="100.0%" svg:stroke-width="0.2595296mm"/>
    </style:style>
    <style:style style:family="graphic" style:name="style-4">
      <style:graphic-properties draw:fill="solid" draw:fill-color="#7d7667" draw:opacity="100.0%" draw:stroke="solid" svg:stroke-color="#7d7667" draw:stroke-linejoin="miter" svg:stroke-opacity="100.0%" svg:stroke-width="0.2595296mm"/>
    </style:style>
    <style:style style:family="graphic" style:name="style-5">
      <style:graphic-properties draw:fill="solid" draw:fill-color="#937e67" draw:opacity="100.0%" draw:stroke="solid" svg:stroke-color="#937e67" draw:stroke-linejoin="miter" svg:stroke-opacity="100.0%" svg:stroke-width="0.2595296mm"/>
    </style:style>
    <style:style style:family="graphic" style:name="style-6">
      <style:graphic-properties draw:fill="solid" draw:fill-color="#637355" draw:opacity="100.0%" draw:stroke="solid" svg:stroke-color="#637355" draw:stroke-linejoin="miter" svg:stroke-opacity="100.0%" svg:stroke-width="0.2595296mm"/>
    </style:style>
    <style:style style:family="graphic" style:name="style-7">
      <style:graphic-properties draw:fill="solid" draw:fill-color="#726555" draw:opacity="100.0%" draw:stroke="solid" svg:stroke-color="#726555" draw:stroke-linejoin="miter" svg:stroke-opacity="100.0%" svg:stroke-width="0.2595296mm"/>
    </style:style>
    <style:style style:family="graphic" style:name="style-8">
      <style:graphic-properties draw:fill="solid" draw:fill-color="#726555" draw:opacity="100.0%" draw:stroke="solid" svg:stroke-color="#726555" draw:stroke-linejoin="miter" svg:stroke-opacity="100.0%" svg:stroke-width="0.2595296mm"/>
    </style:style>
    <style:style style:family="graphic" style:name="style-9">
      <style:graphic-properties draw:fill="solid" draw:fill-color="#6c664d" draw:opacity="100.0%" draw:stroke="solid" svg:stroke-color="#6c664d" draw:stroke-linejoin="miter" svg:stroke-opacity="100.0%" svg:stroke-width="0.2595296mm"/>
    </style:style>
    <style:style style:family="graphic" style:name="style-10">
      <style:graphic-properties draw:fill="solid" draw:fill-color="#4b463e" draw:opacity="100.0%" draw:stroke="solid" svg:stroke-color="#4b463e" draw:stroke-linejoin="miter" svg:stroke-opacity="100.0%" svg:stroke-width="0.2595296mm"/>
    </style:style>
    <style:style style:family="graphic" style:name="style-11">
      <style:graphic-properties draw:fill="solid" draw:fill-color="#a38a6e" draw:opacity="100.0%" draw:stroke="solid" svg:stroke-color="#a38a6e" draw:stroke-linejoin="miter" svg:stroke-opacity="100.0%" svg:stroke-width="0.2595296mm"/>
    </style:style>
    <style:style style:family="graphic" style:name="style-12">
      <style:graphic-properties draw:fill="solid" draw:fill-color="#3b362e" draw:opacity="100.0%" draw:stroke="solid" svg:stroke-color="#3b362e" draw:stroke-linejoin="miter" svg:stroke-opacity="100.0%" svg:stroke-width="0.2595296mm"/>
    </style:style>
    <style:style style:family="graphic" style:name="style-13">
      <style:graphic-properties draw:fill="solid" draw:fill-color="#577149" draw:opacity="100.0%" draw:stroke="solid" svg:stroke-color="#577149" draw:stroke-linejoin="miter" svg:stroke-opacity="100.0%" svg:stroke-width="0.2595296mm"/>
    </style:style>
    <style:style style:family="graphic" style:name="style-14">
      <style:graphic-properties draw:fill="solid" draw:fill-color="#3d3831" draw:opacity="100.0%" draw:stroke="solid" svg:stroke-color="#3d3831" draw:stroke-linejoin="miter" svg:stroke-opacity="100.0%" svg:stroke-width="0.2595296mm"/>
    </style:style>
    <style:style style:family="graphic" style:name="style-15">
      <style:graphic-properties draw:fill="solid" draw:fill-color="#6c5f50" draw:opacity="100.0%" draw:stroke="solid" svg:stroke-color="#6c5f50" draw:stroke-linejoin="miter" svg:stroke-opacity="100.0%" svg:stroke-width="0.2595296mm"/>
    </style:style>
    <style:style style:family="graphic" style:name="style-16">
      <style:graphic-properties draw:fill="solid" draw:fill-color="#6c785f" draw:opacity="100.0%" draw:stroke="solid" svg:stroke-color="#6c785f" draw:stroke-linejoin="miter" svg:stroke-opacity="100.0%" svg:stroke-width="0.2595296mm"/>
    </style:style>
    <style:style style:family="graphic" style:name="style-17">
      <style:graphic-properties draw:fill="solid" draw:fill-color="#5d5549" draw:opacity="100.0%" draw:stroke="solid" svg:stroke-color="#5d5549" draw:stroke-linejoin="miter" svg:stroke-opacity="100.0%" svg:stroke-width="0.2595296mm"/>
    </style:style>
    <style:style style:family="graphic" style:name="style-18">
      <style:graphic-properties draw:fill="solid" draw:fill-color="#525b4b" draw:opacity="100.0%" draw:stroke="solid" svg:stroke-color="#525b4b" draw:stroke-linejoin="miter" svg:stroke-opacity="100.0%" svg:stroke-width="0.2595296mm"/>
    </style:style>
    <style:style style:family="graphic" style:name="style-19">
      <style:graphic-properties draw:fill="solid" draw:fill-color="#747e61" draw:opacity="100.0%" draw:stroke="solid" svg:stroke-color="#747e61" draw:stroke-linejoin="miter" svg:stroke-opacity="100.0%" svg:stroke-width="0.2595296mm"/>
    </style:style>
    <style:style style:family="graphic" style:name="style-20">
      <style:graphic-properties draw:fill="solid" draw:fill-color="#4f4a40" draw:opacity="100.0%" draw:stroke="solid" svg:stroke-color="#4f4a40" draw:stroke-linejoin="miter" svg:stroke-opacity="100.0%" svg:stroke-width="0.2595296mm"/>
    </style:style>
    <style:style style:family="graphic" style:name="style-21">
      <style:graphic-properties draw:fill="solid" draw:fill-color="#5a5348" draw:opacity="100.0%" draw:stroke="solid" svg:stroke-color="#5a5348" draw:stroke-linejoin="miter" svg:stroke-opacity="100.0%" svg:stroke-width="0.2595296mm"/>
    </style:style>
    <style:style style:family="graphic" style:name="style-22">
      <style:graphic-properties draw:fill="solid" draw:fill-color="#71675a" draw:opacity="100.0%" draw:stroke="solid" svg:stroke-color="#71675a" draw:stroke-linejoin="miter" svg:stroke-opacity="100.0%" svg:stroke-width="0.2595296mm"/>
    </style:style>
    <style:style style:family="graphic" style:name="style-23">
      <style:graphic-properties draw:fill="solid" draw:fill-color="#675c4e" draw:opacity="100.0%" draw:stroke="solid" svg:stroke-color="#675c4e" draw:stroke-linejoin="miter" svg:stroke-opacity="100.0%" svg:stroke-width="0.2595296mm"/>
    </style:style>
    <style:style style:family="graphic" style:name="style-24">
      <style:graphic-properties draw:fill="solid" draw:fill-color="#696453" draw:opacity="100.0%" draw:stroke="solid" svg:stroke-color="#696453" draw:stroke-linejoin="miter" svg:stroke-opacity="100.0%" svg:stroke-width="0.2595296mm"/>
    </style:style>
    <style:style style:family="graphic" style:name="style-25">
      <style:graphic-properties draw:fill="solid" draw:fill-color="#8f7b65" draw:opacity="100.0%" draw:stroke="solid" svg:stroke-color="#8f7b65" draw:stroke-linejoin="miter" svg:stroke-opacity="100.0%" svg:stroke-width="0.2595296mm"/>
    </style:style>
    <style:style style:family="graphic" style:name="style-26">
      <style:graphic-properties draw:fill="solid" draw:fill-color="#878569" draw:opacity="100.0%" draw:stroke="solid" svg:stroke-color="#878569" draw:stroke-linejoin="miter" svg:stroke-opacity="100.0%" svg:stroke-width="0.2595296mm"/>
    </style:style>
    <style:style style:family="graphic" style:name="style-27">
      <style:graphic-properties draw:fill="solid" draw:fill-color="#50473c" draw:opacity="100.0%" draw:stroke="solid" svg:stroke-color="#50473c" draw:stroke-linejoin="miter" svg:stroke-opacity="100.0%" svg:stroke-width="0.2595296mm"/>
    </style:style>
    <style:style style:family="graphic" style:name="style-28">
      <style:graphic-properties draw:fill="solid" draw:fill-color="#917c66" draw:opacity="100.0%" draw:stroke="solid" svg:stroke-color="#917c66" draw:stroke-linejoin="miter" svg:stroke-opacity="100.0%" svg:stroke-width="0.2595296mm"/>
    </style:style>
    <style:style style:family="graphic" style:name="style-29">
      <style:graphic-properties draw:fill="solid" draw:fill-color="#b19c7f" draw:opacity="100.0%" draw:stroke="solid" svg:stroke-color="#b19c7f" draw:stroke-linejoin="miter" svg:stroke-opacity="100.0%" svg:stroke-width="0.2595296mm"/>
    </style:style>
    <style:style style:family="graphic" style:name="style-30">
      <style:graphic-properties draw:fill="solid" draw:fill-color="#695f45" draw:opacity="100.0%" draw:stroke="solid" svg:stroke-color="#695f45" draw:stroke-linejoin="miter" svg:stroke-opacity="100.0%" svg:stroke-width="0.2595296mm"/>
    </style:style>
    <style:style style:family="graphic" style:name="style-31">
      <style:graphic-properties draw:fill="solid" draw:fill-color="#817160" draw:opacity="100.0%" draw:stroke="solid" svg:stroke-color="#817160" draw:stroke-linejoin="miter" svg:stroke-opacity="100.0%" svg:stroke-width="0.2595296mm"/>
    </style:style>
    <style:style style:family="graphic" style:name="style-32">
      <style:graphic-properties draw:fill="solid" draw:fill-color="#907c66" draw:opacity="100.0%" draw:stroke="solid" svg:stroke-color="#907c66" draw:stroke-linejoin="miter" svg:stroke-opacity="100.0%" svg:stroke-width="0.2595296mm"/>
    </style:style>
    <style:style style:family="graphic" style:name="style-33">
      <style:graphic-properties draw:fill="solid" draw:fill-color="#928c6e" draw:opacity="100.0%" draw:stroke="solid" svg:stroke-color="#928c6e" draw:stroke-linejoin="miter" svg:stroke-opacity="100.0%" svg:stroke-width="0.2595296mm"/>
    </style:style>
    <style:style style:family="graphic" style:name="style-34">
      <style:graphic-properties draw:fill="solid" draw:fill-color="#64584b" draw:opacity="100.0%" draw:stroke="solid" svg:stroke-color="#64584b" draw:stroke-linejoin="miter" svg:stroke-opacity="100.0%" svg:stroke-width="0.2595296mm"/>
    </style:style>
    <style:style style:family="graphic" style:name="style-35">
      <style:graphic-properties draw:fill="solid" draw:fill-color="#4f463d" draw:opacity="100.0%" draw:stroke="solid" svg:stroke-color="#4f463d" draw:stroke-linejoin="miter" svg:stroke-opacity="100.0%" svg:stroke-width="0.2595296mm"/>
    </style:style>
    <style:style style:family="graphic" style:name="style-36">
      <style:graphic-properties draw:fill="solid" draw:fill-color="#52493e" draw:opacity="100.0%" draw:stroke="solid" svg:stroke-color="#52493e" draw:stroke-linejoin="miter" svg:stroke-opacity="100.0%" svg:stroke-width="0.2595296mm"/>
    </style:style>
    <style:style style:family="graphic" style:name="style-37">
      <style:graphic-properties draw:fill="solid" draw:fill-color="#776858" draw:opacity="100.0%" draw:stroke="solid" svg:stroke-color="#776858" draw:stroke-linejoin="miter" svg:stroke-opacity="100.0%" svg:stroke-width="0.2595296mm"/>
    </style:style>
    <style:style style:family="graphic" style:name="style-38">
      <style:graphic-properties draw:fill="solid" draw:fill-color="#848061" draw:opacity="100.0%" draw:stroke="solid" svg:stroke-color="#848061" draw:stroke-linejoin="miter" svg:stroke-opacity="100.0%" svg:stroke-width="0.2595296mm"/>
    </style:style>
    <style:style style:family="graphic" style:name="style-39">
      <style:graphic-properties draw:fill="solid" draw:fill-color="#81715e" draw:opacity="100.0%" draw:stroke="solid" svg:stroke-color="#81715e" draw:stroke-linejoin="miter" svg:stroke-opacity="100.0%" svg:stroke-width="0.2595296mm"/>
    </style:style>
    <style:style style:family="graphic" style:name="style-40">
      <style:graphic-properties draw:fill="solid" draw:fill-color="#927e69" draw:opacity="100.0%" draw:stroke="solid" svg:stroke-color="#927e69" draw:stroke-linejoin="miter" svg:stroke-opacity="100.0%" svg:stroke-width="0.2595296mm"/>
    </style:style>
    <style:style style:family="graphic" style:name="style-41">
      <style:graphic-properties draw:fill="solid" draw:fill-color="#695c4e" draw:opacity="100.0%" draw:stroke="solid" svg:stroke-color="#695c4e" draw:stroke-linejoin="miter" svg:stroke-opacity="100.0%" svg:stroke-width="0.2595296mm"/>
    </style:style>
    <style:style style:family="graphic" style:name="style-42">
      <style:graphic-properties draw:fill="solid" draw:fill-color="#63584b" draw:opacity="100.0%" draw:stroke="solid" svg:stroke-color="#63584b" draw:stroke-linejoin="miter" svg:stroke-opacity="100.0%" svg:stroke-width="0.2595296mm"/>
    </style:style>
    <style:style style:family="graphic" style:name="style-43">
      <style:graphic-properties draw:fill="solid" draw:fill-color="#4a453c" draw:opacity="100.0%" draw:stroke="solid" svg:stroke-color="#4a453c" draw:stroke-linejoin="miter" svg:stroke-opacity="100.0%" svg:stroke-width="0.2595296mm"/>
    </style:style>
    <style:style style:family="graphic" style:name="style-44">
      <style:graphic-properties draw:fill="solid" draw:fill-color="#637058" draw:opacity="100.0%" draw:stroke="solid" svg:stroke-color="#637058" draw:stroke-linejoin="miter" svg:stroke-opacity="100.0%" svg:stroke-width="0.2595296mm"/>
    </style:style>
    <style:style style:family="graphic" style:name="style-45">
      <style:graphic-properties draw:fill="solid" draw:fill-color="#4e463d" draw:opacity="100.0%" draw:stroke="solid" svg:stroke-color="#4e463d" draw:stroke-linejoin="miter" svg:stroke-opacity="100.0%" svg:stroke-width="0.2595296mm"/>
    </style:style>
    <style:style style:family="graphic" style:name="style-46">
      <style:graphic-properties draw:fill="solid" draw:fill-color="#62694d" draw:opacity="100.0%" draw:stroke="solid" svg:stroke-color="#62694d" draw:stroke-linejoin="miter" svg:stroke-opacity="100.0%" svg:stroke-width="0.2595296mm"/>
    </style:style>
    <style:style style:family="graphic" style:name="style-47">
      <style:graphic-properties draw:fill="solid" draw:fill-color="#7f6e5b" draw:opacity="100.0%" draw:stroke="solid" svg:stroke-color="#7f6e5b" draw:stroke-linejoin="miter" svg:stroke-opacity="100.0%" svg:stroke-width="0.2595296mm"/>
    </style:style>
    <style:style style:family="graphic" style:name="style-48">
      <style:graphic-properties draw:fill="solid" draw:fill-color="#797263" draw:opacity="100.0%" draw:stroke="solid" svg:stroke-color="#797263" draw:stroke-linejoin="miter" svg:stroke-opacity="100.0%" svg:stroke-width="0.2595296mm"/>
    </style:style>
    <style:style style:family="graphic" style:name="style-49">
      <style:graphic-properties draw:fill="solid" draw:fill-color="#67654f" draw:opacity="100.0%" draw:stroke="solid" svg:stroke-color="#67654f" draw:stroke-linejoin="miter" svg:stroke-opacity="100.0%" svg:stroke-width="0.2595296mm"/>
    </style:style>
    <style:style style:family="graphic" style:name="style-50">
      <style:graphic-properties draw:fill="solid" draw:fill-color="#7b6b59" draw:opacity="100.0%" draw:stroke="solid" svg:stroke-color="#7b6b59" draw:stroke-linejoin="miter" svg:stroke-opacity="100.0%" svg:stroke-width="0.2595296mm"/>
    </style:style>
    <style:style style:family="graphic" style:name="style-51">
      <style:graphic-properties draw:fill="solid" draw:fill-color="#7a6b58" draw:opacity="100.0%" draw:stroke="solid" svg:stroke-color="#7a6b58" draw:stroke-linejoin="miter" svg:stroke-opacity="100.0%" svg:stroke-width="0.2595296mm"/>
    </style:style>
    <style:style style:family="graphic" style:name="style-52">
      <style:graphic-properties draw:fill="solid" draw:fill-color="#7e6d5b" draw:opacity="100.0%" draw:stroke="solid" svg:stroke-color="#7e6d5b" draw:stroke-linejoin="miter" svg:stroke-opacity="100.0%" svg:stroke-width="0.2595296mm"/>
    </style:style>
    <style:style style:family="graphic" style:name="style-53">
      <style:graphic-properties draw:fill="solid" draw:fill-color="#645b4d" draw:opacity="100.0%" draw:stroke="solid" svg:stroke-color="#645b4d" draw:stroke-linejoin="miter" svg:stroke-opacity="100.0%" svg:stroke-width="0.2595296mm"/>
    </style:style>
    <style:style style:family="graphic" style:name="style-54">
      <style:graphic-properties draw:fill="solid" draw:fill-color="#b6986f" draw:opacity="100.0%" draw:stroke="solid" svg:stroke-color="#b6986f" draw:stroke-linejoin="miter" svg:stroke-opacity="100.0%" svg:stroke-width="0.2595296mm"/>
    </style:style>
    <style:style style:family="graphic" style:name="style-55">
      <style:graphic-properties draw:fill="solid" draw:fill-color="#5a544b" draw:opacity="100.0%" draw:stroke="solid" svg:stroke-color="#5a544b" draw:stroke-linejoin="miter" svg:stroke-opacity="100.0%" svg:stroke-width="0.2595296mm"/>
    </style:style>
    <style:style style:family="graphic" style:name="style-56">
      <style:graphic-properties draw:fill="solid" draw:fill-color="#46433d" draw:opacity="100.0%" draw:stroke="solid" svg:stroke-color="#46433d" draw:stroke-linejoin="miter" svg:stroke-opacity="100.0%" svg:stroke-width="0.2595296mm"/>
    </style:style>
    <style:style style:family="graphic" style:name="style-57">
      <style:graphic-properties draw:fill="solid" draw:fill-color="#84725e" draw:opacity="100.0%" draw:stroke="solid" svg:stroke-color="#84725e" draw:stroke-linejoin="miter" svg:stroke-opacity="100.0%" svg:stroke-width="0.2595296mm"/>
    </style:style>
    <style:style style:family="graphic" style:name="style-58">
      <style:graphic-properties draw:fill="solid" draw:fill-color="#878363" draw:opacity="100.0%" draw:stroke="solid" svg:stroke-color="#878363" draw:stroke-linejoin="miter" svg:stroke-opacity="100.0%" svg:stroke-width="0.2595296mm"/>
    </style:style>
    <style:style style:family="graphic" style:name="style-59">
      <style:graphic-properties draw:fill="solid" draw:fill-color="#7f7e63" draw:opacity="100.0%" draw:stroke="solid" svg:stroke-color="#7f7e63" draw:stroke-linejoin="miter" svg:stroke-opacity="100.0%" svg:stroke-width="0.2595296mm"/>
    </style:style>
    <style:style style:family="graphic" style:name="style-60">
      <style:graphic-properties draw:fill="solid" draw:fill-color="#61564a" draw:opacity="100.0%" draw:stroke="solid" svg:stroke-color="#61564a" draw:stroke-linejoin="miter" svg:stroke-opacity="100.0%" svg:stroke-width="0.2595296mm"/>
    </style:style>
    <style:style style:family="graphic" style:name="style-61">
      <style:graphic-properties draw:fill="solid" draw:fill-color="#8e7a65" draw:opacity="100.0%" draw:stroke="solid" svg:stroke-color="#8e7a65" draw:stroke-linejoin="miter" svg:stroke-opacity="100.0%" svg:stroke-width="0.2595296mm"/>
    </style:style>
    <style:style style:family="graphic" style:name="style-62">
      <style:graphic-properties draw:fill="solid" draw:fill-color="#8f8b69" draw:opacity="100.0%" draw:stroke="solid" svg:stroke-color="#8f8b69" draw:stroke-linejoin="miter" svg:stroke-opacity="100.0%" svg:stroke-width="0.2595296mm"/>
    </style:style>
    <style:style style:family="graphic" style:name="style-63">
      <style:graphic-properties draw:fill="solid" draw:fill-color="#847360" draw:opacity="100.0%" draw:stroke="solid" svg:stroke-color="#847360" draw:stroke-linejoin="miter" svg:stroke-opacity="100.0%" svg:stroke-width="0.2595296mm"/>
    </style:style>
    <style:style style:family="graphic" style:name="style-64">
      <style:graphic-properties draw:fill="solid" draw:fill-color="#c3ae8d" draw:opacity="100.0%" draw:stroke="solid" svg:stroke-color="#c3ae8d" draw:stroke-linejoin="miter" svg:stroke-opacity="100.0%" svg:stroke-width="0.2595296mm"/>
    </style:style>
    <style:style style:family="graphic" style:name="style-65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66">
      <style:graphic-properties draw:fill="solid" draw:fill-color="#4a5a4a" draw:opacity="100.0%" draw:stroke="solid" svg:stroke-color="#4a5a4a" draw:stroke-linejoin="miter" svg:stroke-opacity="100.0%" svg:stroke-width="0.2595296mm"/>
    </style:style>
    <style:style style:family="graphic" style:name="style-67">
      <style:graphic-properties draw:fill="solid" draw:fill-color="#655d4a" draw:opacity="100.0%" draw:stroke="solid" svg:stroke-color="#655d4a" draw:stroke-linejoin="miter" svg:stroke-opacity="100.0%" svg:stroke-width="0.2595296mm"/>
    </style:style>
    <style:style style:family="graphic" style:name="style-68">
      <style:graphic-properties draw:fill="solid" draw:fill-color="#7b6a58" draw:opacity="100.0%" draw:stroke="solid" svg:stroke-color="#7b6a58" draw:stroke-linejoin="miter" svg:stroke-opacity="100.0%" svg:stroke-width="0.2595296mm"/>
    </style:style>
    <style:style style:family="graphic" style:name="style-69">
      <style:graphic-properties draw:fill="solid" draw:fill-color="#998860" draw:opacity="100.0%" draw:stroke="solid" svg:stroke-color="#998860" draw:stroke-linejoin="miter" svg:stroke-opacity="100.0%" svg:stroke-width="0.2595296mm"/>
    </style:style>
    <style:style style:family="graphic" style:name="style-70">
      <style:graphic-properties draw:fill="solid" draw:fill-color="#4d453c" draw:opacity="100.0%" draw:stroke="solid" svg:stroke-color="#4d453c" draw:stroke-linejoin="miter" svg:stroke-opacity="100.0%" svg:stroke-width="0.2595296mm"/>
    </style:style>
    <style:style style:family="graphic" style:name="style-71">
      <style:graphic-properties draw:fill="solid" draw:fill-color="#bea188" draw:opacity="100.0%" draw:stroke="solid" svg:stroke-color="#bea188" draw:stroke-linejoin="miter" svg:stroke-opacity="100.0%" svg:stroke-width="0.2595296mm"/>
    </style:style>
    <style:style style:family="graphic" style:name="style-72">
      <style:graphic-properties draw:fill="solid" draw:fill-color="#786a5a" draw:opacity="100.0%" draw:stroke="solid" svg:stroke-color="#786a5a" draw:stroke-linejoin="miter" svg:stroke-opacity="100.0%" svg:stroke-width="0.2595296mm"/>
    </style:style>
    <style:style style:family="graphic" style:name="style-73">
      <style:graphic-properties draw:fill="solid" draw:fill-color="#796856" draw:opacity="100.0%" draw:stroke="solid" svg:stroke-color="#796856" draw:stroke-linejoin="miter" svg:stroke-opacity="100.0%" svg:stroke-width="0.2595296mm"/>
    </style:style>
    <style:style style:family="graphic" style:name="style-74">
      <style:graphic-properties draw:fill="solid" draw:fill-color="#5e5448" draw:opacity="100.0%" draw:stroke="solid" svg:stroke-color="#5e5448" draw:stroke-linejoin="miter" svg:stroke-opacity="100.0%" svg:stroke-width="0.2595296mm"/>
    </style:style>
    <style:style style:family="graphic" style:name="style-75">
      <style:graphic-properties draw:fill="solid" draw:fill-color="#57524a" draw:opacity="100.0%" draw:stroke="solid" svg:stroke-color="#57524a" draw:stroke-linejoin="miter" svg:stroke-opacity="100.0%" svg:stroke-width="0.2595296mm"/>
    </style:style>
    <style:style style:family="graphic" style:name="style-76">
      <style:graphic-properties draw:fill="solid" draw:fill-color="#736454" draw:opacity="100.0%" draw:stroke="solid" svg:stroke-color="#736454" draw:stroke-linejoin="miter" svg:stroke-opacity="100.0%" svg:stroke-width="0.2595296mm"/>
    </style:style>
    <style:style style:family="graphic" style:name="style-77">
      <style:graphic-properties draw:fill="solid" draw:fill-color="#686a55" draw:opacity="100.0%" draw:stroke="solid" svg:stroke-color="#686a55" draw:stroke-linejoin="miter" svg:stroke-opacity="100.0%" svg:stroke-width="0.2595296mm"/>
    </style:style>
    <style:style style:family="graphic" style:name="style-78">
      <style:graphic-properties draw:fill="solid" draw:fill-color="#4c473e" draw:opacity="100.0%" draw:stroke="solid" svg:stroke-color="#4c473e" draw:stroke-linejoin="miter" svg:stroke-opacity="100.0%" svg:stroke-width="0.2595296mm"/>
    </style:style>
    <style:style style:family="graphic" style:name="style-79">
      <style:graphic-properties draw:fill="solid" draw:fill-color="#4c5948" draw:opacity="100.0%" draw:stroke="solid" svg:stroke-color="#4c5948" draw:stroke-linejoin="miter" svg:stroke-opacity="100.0%" svg:stroke-width="0.2595296mm"/>
    </style:style>
    <style:style style:family="graphic" style:name="style-80">
      <style:graphic-properties draw:fill="solid" draw:fill-color="#847260" draw:opacity="100.0%" draw:stroke="solid" svg:stroke-color="#847260" draw:stroke-linejoin="miter" svg:stroke-opacity="100.0%" svg:stroke-width="0.2595296mm"/>
    </style:style>
    <style:style style:family="graphic" style:name="style-81">
      <style:graphic-properties draw:fill="solid" draw:fill-color="#706659" draw:opacity="100.0%" draw:stroke="solid" svg:stroke-color="#706659" draw:stroke-linejoin="miter" svg:stroke-opacity="100.0%" svg:stroke-width="0.2595296mm"/>
    </style:style>
    <style:style style:family="graphic" style:name="style-82">
      <style:graphic-properties draw:fill="solid" draw:fill-color="#8d7963" draw:opacity="100.0%" draw:stroke="solid" svg:stroke-color="#8d7963" draw:stroke-linejoin="miter" svg:stroke-opacity="100.0%" svg:stroke-width="0.2595296mm"/>
    </style:style>
    <style:style style:family="graphic" style:name="style-83">
      <style:graphic-properties draw:fill="solid" draw:fill-color="#5a5e49" draw:opacity="100.0%" draw:stroke="solid" svg:stroke-color="#5a5e49" draw:stroke-linejoin="miter" svg:stroke-opacity="100.0%" svg:stroke-width="0.2595296mm"/>
    </style:style>
    <style:style style:family="graphic" style:name="style-84">
      <style:graphic-properties draw:fill="solid" draw:fill-color="#9a856e" draw:opacity="100.0%" draw:stroke="solid" svg:stroke-color="#9a856e" draw:stroke-linejoin="miter" svg:stroke-opacity="100.0%" svg:stroke-width="0.2595296mm"/>
    </style:style>
    <style:style style:family="graphic" style:name="style-85">
      <style:graphic-properties draw:fill="solid" draw:fill-color="#a1876c" draw:opacity="100.0%" draw:stroke="solid" svg:stroke-color="#a1876c" draw:stroke-linejoin="miter" svg:stroke-opacity="100.0%" svg:stroke-width="0.2595296mm"/>
    </style:style>
    <style:style style:family="graphic" style:name="style-86">
      <style:graphic-properties draw:fill="solid" draw:fill-color="#6f7760" draw:opacity="100.0%" draw:stroke="solid" svg:stroke-color="#6f7760" draw:stroke-linejoin="miter" svg:stroke-opacity="100.0%" svg:stroke-width="0.2595296mm"/>
    </style:style>
    <style:style style:family="graphic" style:name="style-87">
      <style:graphic-properties draw:fill="solid" draw:fill-color="#433e36" draw:opacity="100.0%" draw:stroke="solid" svg:stroke-color="#433e36" draw:stroke-linejoin="miter" svg:stroke-opacity="100.0%" svg:stroke-width="0.2595296mm"/>
    </style:style>
    <style:style style:family="graphic" style:name="style-88">
      <style:graphic-properties draw:fill="solid" draw:fill-color="#685d4f" draw:opacity="100.0%" draw:stroke="solid" svg:stroke-color="#685d4f" draw:stroke-linejoin="miter" svg:stroke-opacity="100.0%" svg:stroke-width="0.2595296mm"/>
    </style:style>
    <style:style style:family="graphic" style:name="style-89">
      <style:graphic-properties draw:fill="solid" draw:fill-color="#48433b" draw:opacity="100.0%" draw:stroke="solid" svg:stroke-color="#48433b" draw:stroke-linejoin="miter" svg:stroke-opacity="100.0%" svg:stroke-width="0.2595296mm"/>
    </style:style>
    <style:style style:family="graphic" style:name="style-90">
      <style:graphic-properties draw:fill="solid" draw:fill-color="#796957" draw:opacity="100.0%" draw:stroke="solid" svg:stroke-color="#796957" draw:stroke-linejoin="miter" svg:stroke-opacity="100.0%" svg:stroke-width="0.2595296mm"/>
    </style:style>
    <style:style style:family="graphic" style:name="style-91">
      <style:graphic-properties draw:fill="solid" draw:fill-color="#927d68" draw:opacity="100.0%" draw:stroke="solid" svg:stroke-color="#927d68" draw:stroke-linejoin="miter" svg:stroke-opacity="100.0%" svg:stroke-width="0.2595296mm"/>
    </style:style>
    <style:style style:family="graphic" style:name="style-92">
      <style:graphic-properties draw:fill="solid" draw:fill-color="#54433d" draw:opacity="100.0%" draw:stroke="solid" svg:stroke-color="#54433d" draw:stroke-linejoin="miter" svg:stroke-opacity="100.0%" svg:stroke-width="0.2595296mm"/>
    </style:style>
    <style:style style:family="graphic" style:name="style-93">
      <style:graphic-properties draw:fill="solid" draw:fill-color="#7f7d64" draw:opacity="100.0%" draw:stroke="solid" svg:stroke-color="#7f7d64" draw:stroke-linejoin="miter" svg:stroke-opacity="100.0%" svg:stroke-width="0.2595296mm"/>
    </style:style>
    <style:style style:family="graphic" style:name="style-94">
      <style:graphic-properties draw:fill="solid" draw:fill-color="#585147" draw:opacity="100.0%" draw:stroke="solid" svg:stroke-color="#585147" draw:stroke-linejoin="miter" svg:stroke-opacity="100.0%" svg:stroke-width="0.2595296mm"/>
    </style:style>
    <style:style style:family="graphic" style:name="style-95">
      <style:graphic-properties draw:fill="solid" draw:fill-color="#766757" draw:opacity="100.0%" draw:stroke="solid" svg:stroke-color="#766757" draw:stroke-linejoin="miter" svg:stroke-opacity="100.0%" svg:stroke-width="0.2595296mm"/>
    </style:style>
    <style:style style:family="graphic" style:name="style-96">
      <style:graphic-properties draw:fill="solid" draw:fill-color="#676356" draw:opacity="100.0%" draw:stroke="solid" svg:stroke-color="#676356" draw:stroke-linejoin="miter" svg:stroke-opacity="100.0%" svg:stroke-width="0.2595296mm"/>
    </style:style>
    <style:style style:family="graphic" style:name="style-97">
      <style:graphic-properties draw:fill="solid" draw:fill-color="#7a6a59" draw:opacity="100.0%" draw:stroke="solid" svg:stroke-color="#7a6a59" draw:stroke-linejoin="miter" svg:stroke-opacity="100.0%" svg:stroke-width="0.2595296mm"/>
    </style:style>
    <style:style style:family="graphic" style:name="style-98">
      <style:graphic-properties draw:fill="solid" draw:fill-color="#707355" draw:opacity="100.0%" draw:stroke="solid" svg:stroke-color="#707355" draw:stroke-linejoin="miter" svg:stroke-opacity="100.0%" svg:stroke-width="0.2595296mm"/>
    </style:style>
    <style:style style:family="graphic" style:name="style-99">
      <style:graphic-properties draw:fill="solid" draw:fill-color="#736a55" draw:opacity="100.0%" draw:stroke="solid" svg:stroke-color="#736a55" draw:stroke-linejoin="miter" svg:stroke-opacity="100.0%" svg:stroke-width="0.2595296mm"/>
    </style:style>
    <style:style style:family="graphic" style:name="style-100">
      <style:graphic-properties draw:fill="solid" draw:fill-color="#515643" draw:opacity="100.0%" draw:stroke="solid" svg:stroke-color="#515643" draw:stroke-linejoin="miter" svg:stroke-opacity="100.0%" svg:stroke-width="0.2595296mm"/>
    </style:style>
    <style:style style:family="graphic" style:name="style-101">
      <style:graphic-properties draw:fill="solid" draw:fill-color="#bfa685" draw:opacity="100.0%" draw:stroke="solid" svg:stroke-color="#bfa685" draw:stroke-linejoin="miter" svg:stroke-opacity="100.0%" svg:stroke-width="0.2595296mm"/>
    </style:style>
    <style:style style:family="graphic" style:name="style-102">
      <style:graphic-properties draw:fill="solid" draw:fill-color="#7a6c5b" draw:opacity="100.0%" draw:stroke="solid" svg:stroke-color="#7a6c5b" draw:stroke-linejoin="miter" svg:stroke-opacity="100.0%" svg:stroke-width="0.2595296mm"/>
    </style:style>
    <style:style style:family="graphic" style:name="style-103">
      <style:graphic-properties draw:fill="solid" draw:fill-color="#68764f" draw:opacity="100.0%" draw:stroke="solid" svg:stroke-color="#68764f" draw:stroke-linejoin="miter" svg:stroke-opacity="100.0%" svg:stroke-width="0.2595296mm"/>
    </style:style>
    <style:style style:family="graphic" style:name="style-104">
      <style:graphic-properties draw:fill="solid" draw:fill-color="#7a8262" draw:opacity="100.0%" draw:stroke="solid" svg:stroke-color="#7a8262" draw:stroke-linejoin="miter" svg:stroke-opacity="100.0%" svg:stroke-width="0.2595296mm"/>
    </style:style>
    <style:style style:family="graphic" style:name="style-105">
      <style:graphic-properties draw:fill="solid" draw:fill-color="#655a4e" draw:opacity="100.0%" draw:stroke="solid" svg:stroke-color="#655a4e" draw:stroke-linejoin="miter" svg:stroke-opacity="100.0%" svg:stroke-width="0.2595296mm"/>
    </style:style>
    <style:style style:family="graphic" style:name="style-106">
      <style:graphic-properties draw:fill="solid" draw:fill-color="#8e8a6b" draw:opacity="100.0%" draw:stroke="solid" svg:stroke-color="#8e8a6b" draw:stroke-linejoin="miter" svg:stroke-opacity="100.0%" svg:stroke-width="0.2595296mm"/>
    </style:style>
    <style:style style:family="graphic" style:name="style-107">
      <style:graphic-properties draw:fill="solid" draw:fill-color="#5f604c" draw:opacity="100.0%" draw:stroke="solid" svg:stroke-color="#5f604c" draw:stroke-linejoin="miter" svg:stroke-opacity="100.0%" svg:stroke-width="0.2595296mm"/>
    </style:style>
    <style:style style:family="graphic" style:name="style-108">
      <style:graphic-properties draw:fill="solid" draw:fill-color="#85735f" draw:opacity="100.0%" draw:stroke="solid" svg:stroke-color="#85735f" draw:stroke-linejoin="miter" svg:stroke-opacity="100.0%" svg:stroke-width="0.2595296mm"/>
    </style:style>
    <style:style style:family="graphic" style:name="style-109">
      <style:graphic-properties draw:fill="solid" draw:fill-color="#6f6352" draw:opacity="100.0%" draw:stroke="solid" svg:stroke-color="#6f6352" draw:stroke-linejoin="miter" svg:stroke-opacity="100.0%" svg:stroke-width="0.2595296mm"/>
    </style:style>
    <style:style style:family="graphic" style:name="style-110">
      <style:graphic-properties draw:fill="solid" draw:fill-color="#465042" draw:opacity="100.0%" draw:stroke="solid" svg:stroke-color="#465042" draw:stroke-linejoin="miter" svg:stroke-opacity="100.0%" svg:stroke-width="0.2595296mm"/>
    </style:style>
    <style:style style:family="graphic" style:name="style-111">
      <style:graphic-properties draw:fill="solid" draw:fill-color="#5a644d" draw:opacity="100.0%" draw:stroke="solid" svg:stroke-color="#5a644d" draw:stroke-linejoin="miter" svg:stroke-opacity="100.0%" svg:stroke-width="0.2595296mm"/>
    </style:style>
    <style:style style:family="graphic" style:name="style-112">
      <style:graphic-properties draw:fill="solid" draw:fill-color="#433c33" draw:opacity="100.0%" draw:stroke="solid" svg:stroke-color="#433c33" draw:stroke-linejoin="miter" svg:stroke-opacity="100.0%" svg:stroke-width="0.2595296mm"/>
    </style:style>
    <style:style style:family="graphic" style:name="style-113">
      <style:graphic-properties draw:fill="solid" draw:fill-color="#546650" draw:opacity="100.0%" draw:stroke="solid" svg:stroke-color="#546650" draw:stroke-linejoin="miter" svg:stroke-opacity="100.0%" svg:stroke-width="0.2595296mm"/>
    </style:style>
    <style:style style:family="graphic" style:name="style-114">
      <style:graphic-properties draw:fill="solid" draw:fill-color="#63774f" draw:opacity="100.0%" draw:stroke="solid" svg:stroke-color="#63774f" draw:stroke-linejoin="miter" svg:stroke-opacity="100.0%" svg:stroke-width="0.2595296mm"/>
    </style:style>
    <style:style style:family="graphic" style:name="style-115">
      <style:graphic-properties draw:fill="solid" draw:fill-color="#826f5a" draw:opacity="100.0%" draw:stroke="solid" svg:stroke-color="#826f5a" draw:stroke-linejoin="miter" svg:stroke-opacity="100.0%" svg:stroke-width="0.2595296mm"/>
    </style:style>
    <style:style style:family="graphic" style:name="style-116">
      <style:graphic-properties draw:fill="solid" draw:fill-color="#66735a" draw:opacity="100.0%" draw:stroke="solid" svg:stroke-color="#66735a" draw:stroke-linejoin="miter" svg:stroke-opacity="100.0%" svg:stroke-width="0.2595296mm"/>
    </style:style>
    <style:style style:family="graphic" style:name="style-117">
      <style:graphic-properties draw:fill="solid" draw:fill-color="#9b906d" draw:opacity="100.0%" draw:stroke="solid" svg:stroke-color="#9b906d" draw:stroke-linejoin="miter" svg:stroke-opacity="100.0%" svg:stroke-width="0.2595296mm"/>
    </style:style>
    <style:style style:family="graphic" style:name="style-118">
      <style:graphic-properties draw:fill="solid" draw:fill-color="#726758" draw:opacity="100.0%" draw:stroke="solid" svg:stroke-color="#726758" draw:stroke-linejoin="miter" svg:stroke-opacity="100.0%" svg:stroke-width="0.2595296mm"/>
    </style:style>
    <style:style style:family="graphic" style:name="style-119">
      <style:graphic-properties draw:fill="solid" draw:fill-color="#65594a" draw:opacity="100.0%" draw:stroke="solid" svg:stroke-color="#65594a" draw:stroke-linejoin="miter" svg:stroke-opacity="100.0%" svg:stroke-width="0.2595296mm"/>
    </style:style>
    <style:style style:family="graphic" style:name="style-120">
      <style:graphic-properties draw:fill="solid" draw:fill-color="#83715d" draw:opacity="100.0%" draw:stroke="solid" svg:stroke-color="#83715d" draw:stroke-linejoin="miter" svg:stroke-opacity="100.0%" svg:stroke-width="0.2595296mm"/>
    </style:style>
    <style:style style:family="graphic" style:name="style-121">
      <style:graphic-properties draw:fill="solid" draw:fill-color="#86745f" draw:opacity="100.0%" draw:stroke="solid" svg:stroke-color="#86745f" draw:stroke-linejoin="miter" svg:stroke-opacity="100.0%" svg:stroke-width="0.2595296mm"/>
    </style:style>
    <style:style style:family="graphic" style:name="style-122">
      <style:graphic-properties draw:fill="solid" draw:fill-color="#cfb694" draw:opacity="100.0%" draw:stroke="solid" svg:stroke-color="#cfb694" draw:stroke-linejoin="miter" svg:stroke-opacity="100.0%" svg:stroke-width="0.2595296mm"/>
    </style:style>
    <style:style style:family="graphic" style:name="style-123">
      <style:graphic-properties draw:fill="solid" draw:fill-color="#5d5347" draw:opacity="100.0%" draw:stroke="solid" svg:stroke-color="#5d5347" draw:stroke-linejoin="miter" svg:stroke-opacity="100.0%" svg:stroke-width="0.2595296mm"/>
    </style:style>
    <style:style style:family="graphic" style:name="style-124">
      <style:graphic-properties draw:fill="solid" draw:fill-color="#4a5340" draw:opacity="100.0%" draw:stroke="solid" svg:stroke-color="#4a5340" draw:stroke-linejoin="miter" svg:stroke-opacity="100.0%" svg:stroke-width="0.2595296mm"/>
    </style:style>
    <style:style style:family="graphic" style:name="style-125">
      <style:graphic-properties draw:fill="solid" draw:fill-color="#687451" draw:opacity="100.0%" draw:stroke="solid" svg:stroke-color="#687451" draw:stroke-linejoin="miter" svg:stroke-opacity="100.0%" svg:stroke-width="0.2595296mm"/>
    </style:style>
    <style:style style:family="graphic" style:name="style-126">
      <style:graphic-properties draw:fill="solid" draw:fill-color="#6b6750" draw:opacity="100.0%" draw:stroke="solid" svg:stroke-color="#6b6750" draw:stroke-linejoin="miter" svg:stroke-opacity="100.0%" svg:stroke-width="0.2595296mm"/>
    </style:style>
    <style:style style:family="graphic" style:name="style-127">
      <style:graphic-properties draw:fill="solid" draw:fill-color="#616e52" draw:opacity="100.0%" draw:stroke="solid" svg:stroke-color="#616e52" draw:stroke-linejoin="miter" svg:stroke-opacity="100.0%" svg:stroke-width="0.2595296mm"/>
    </style:style>
    <style:style style:family="graphic" style:name="style-128">
      <style:graphic-properties draw:fill="solid" draw:fill-color="#927e68" draw:opacity="100.0%" draw:stroke="solid" svg:stroke-color="#927e68" draw:stroke-linejoin="miter" svg:stroke-opacity="100.0%" svg:stroke-width="0.2595296mm"/>
    </style:style>
    <style:style style:family="graphic" style:name="style-129">
      <style:graphic-properties draw:fill="solid" draw:fill-color="#96886f" draw:opacity="100.0%" draw:stroke="solid" svg:stroke-color="#96886f" draw:stroke-linejoin="miter" svg:stroke-opacity="100.0%" svg:stroke-width="0.2595296mm"/>
    </style:style>
    <style:style style:family="graphic" style:name="style-130">
      <style:graphic-properties draw:fill="solid" draw:fill-color="#5b734b" draw:opacity="100.0%" draw:stroke="solid" svg:stroke-color="#5b734b" draw:stroke-linejoin="miter" svg:stroke-opacity="100.0%" svg:stroke-width="0.2595296mm"/>
    </style:style>
    <style:style style:family="graphic" style:name="style-131">
      <style:graphic-properties draw:fill="solid" draw:fill-color="#776e5f" draw:opacity="100.0%" draw:stroke="solid" svg:stroke-color="#776e5f" draw:stroke-linejoin="miter" svg:stroke-opacity="100.0%" svg:stroke-width="0.2595296mm"/>
    </style:style>
    <style:style style:family="graphic" style:name="style-132">
      <style:graphic-properties draw:fill="solid" draw:fill-color="#58554b" draw:opacity="100.0%" draw:stroke="solid" svg:stroke-color="#58554b" draw:stroke-linejoin="miter" svg:stroke-opacity="100.0%" svg:stroke-width="0.2595296mm"/>
    </style:style>
    <style:style style:family="graphic" style:name="style-133">
      <style:graphic-properties draw:fill="solid" draw:fill-color="#7d6d5a" draw:opacity="100.0%" draw:stroke="solid" svg:stroke-color="#7d6d5a" draw:stroke-linejoin="miter" svg:stroke-opacity="100.0%" svg:stroke-width="0.2595296mm"/>
    </style:style>
    <style:style style:family="graphic" style:name="style-134">
      <style:graphic-properties draw:fill="solid" draw:fill-color="#6c6051" draw:opacity="100.0%" draw:stroke="solid" svg:stroke-color="#6c6051" draw:stroke-linejoin="miter" svg:stroke-opacity="100.0%" svg:stroke-width="0.2595296mm"/>
    </style:style>
    <style:style style:family="graphic" style:name="style-135">
      <style:graphic-properties draw:fill="solid" draw:fill-color="#6e6451" draw:opacity="100.0%" draw:stroke="solid" svg:stroke-color="#6e6451" draw:stroke-linejoin="miter" svg:stroke-opacity="100.0%" svg:stroke-width="0.2595296mm"/>
    </style:style>
    <style:style style:family="graphic" style:name="style-136">
      <style:graphic-properties draw:fill="solid" draw:fill-color="#ccb391" draw:opacity="100.0%" draw:stroke="solid" svg:stroke-color="#ccb391" draw:stroke-linejoin="miter" svg:stroke-opacity="100.0%" svg:stroke-width="0.2595296mm"/>
    </style:style>
    <style:style style:family="graphic" style:name="style-137">
      <style:graphic-properties draw:fill="solid" draw:fill-color="#7c6b5a" draw:opacity="100.0%" draw:stroke="solid" svg:stroke-color="#7c6b5a" draw:stroke-linejoin="miter" svg:stroke-opacity="100.0%" svg:stroke-width="0.2595296mm"/>
    </style:style>
    <style:style style:family="graphic" style:name="style-138">
      <style:graphic-properties draw:fill="solid" draw:fill-color="#616e53" draw:opacity="100.0%" draw:stroke="solid" svg:stroke-color="#616e53" draw:stroke-linejoin="miter" svg:stroke-opacity="100.0%" svg:stroke-width="0.2595296mm"/>
    </style:style>
    <style:style style:family="graphic" style:name="style-139">
      <style:graphic-properties draw:fill="solid" draw:fill-color="#7e705e" draw:opacity="100.0%" draw:stroke="solid" svg:stroke-color="#7e705e" draw:stroke-linejoin="miter" svg:stroke-opacity="100.0%" svg:stroke-width="0.2595296mm"/>
    </style:style>
    <style:style style:family="graphic" style:name="style-140">
      <style:graphic-properties draw:fill="solid" draw:fill-color="#8f816d" draw:opacity="100.0%" draw:stroke="solid" svg:stroke-color="#8f816d" draw:stroke-linejoin="miter" svg:stroke-opacity="100.0%" svg:stroke-width="0.2595296mm"/>
    </style:style>
    <style:style style:family="graphic" style:name="style-141">
      <style:graphic-properties draw:fill="solid" draw:fill-color="#8e7b65" draw:opacity="100.0%" draw:stroke="solid" svg:stroke-color="#8e7b65" draw:stroke-linejoin="miter" svg:stroke-opacity="100.0%" svg:stroke-width="0.2595296mm"/>
    </style:style>
    <style:style style:family="graphic" style:name="style-142">
      <style:graphic-properties draw:fill="solid" draw:fill-color="#806f5d" draw:opacity="100.0%" draw:stroke="solid" svg:stroke-color="#806f5d" draw:stroke-linejoin="miter" svg:stroke-opacity="100.0%" svg:stroke-width="0.2595296mm"/>
    </style:style>
    <style:style style:family="graphic" style:name="style-143">
      <style:graphic-properties draw:fill="solid" draw:fill-color="#756656" draw:opacity="100.0%" draw:stroke="solid" svg:stroke-color="#756656" draw:stroke-linejoin="miter" svg:stroke-opacity="100.0%" svg:stroke-width="0.2595296mm"/>
    </style:style>
    <style:style style:family="graphic" style:name="style-144">
      <style:graphic-properties draw:fill="solid" draw:fill-color="#c3a780" draw:opacity="100.0%" draw:stroke="solid" svg:stroke-color="#c3a780" draw:stroke-linejoin="miter" svg:stroke-opacity="100.0%" svg:stroke-width="0.2595296mm"/>
    </style:style>
    <style:style style:family="graphic" style:name="style-145">
      <style:graphic-properties draw:fill="solid" draw:fill-color="#716252" draw:opacity="100.0%" draw:stroke="solid" svg:stroke-color="#716252" draw:stroke-linejoin="miter" svg:stroke-opacity="100.0%" svg:stroke-width="0.2595296mm"/>
    </style:style>
    <style:style style:family="graphic" style:name="style-146">
      <style:graphic-properties draw:fill="solid" draw:fill-color="#5d614b" draw:opacity="100.0%" draw:stroke="solid" svg:stroke-color="#5d614b" draw:stroke-linejoin="miter" svg:stroke-opacity="100.0%" svg:stroke-width="0.2595296mm"/>
    </style:style>
    <style:style style:family="graphic" style:name="style-147">
      <style:graphic-properties draw:fill="solid" draw:fill-color="#66594a" draw:opacity="100.0%" draw:stroke="solid" svg:stroke-color="#66594a" draw:stroke-linejoin="miter" svg:stroke-opacity="100.0%" svg:stroke-width="0.2595296mm"/>
    </style:style>
    <style:style style:family="graphic" style:name="style-148">
      <style:graphic-properties draw:fill="solid" draw:fill-color="#575949" draw:opacity="100.0%" draw:stroke="solid" svg:stroke-color="#575949" draw:stroke-linejoin="miter" svg:stroke-opacity="100.0%" svg:stroke-width="0.2595296mm"/>
    </style:style>
    <style:style style:family="graphic" style:name="style-149">
      <style:graphic-properties draw:fill="solid" draw:fill-color="#3c3730" draw:opacity="100.0%" draw:stroke="solid" svg:stroke-color="#3c3730" draw:stroke-linejoin="miter" svg:stroke-opacity="100.0%" svg:stroke-width="0.2595296mm"/>
    </style:style>
    <style:style style:family="graphic" style:name="style-150">
      <style:graphic-properties draw:fill="solid" draw:fill-color="#86735f" draw:opacity="100.0%" draw:stroke="solid" svg:stroke-color="#86735f" draw:stroke-linejoin="miter" svg:stroke-opacity="100.0%" svg:stroke-width="0.2595296mm"/>
    </style:style>
    <style:style style:family="graphic" style:name="style-151">
      <style:graphic-properties draw:fill="solid" draw:fill-color="#655a4b" draw:opacity="100.0%" draw:stroke="solid" svg:stroke-color="#655a4b" draw:stroke-linejoin="miter" svg:stroke-opacity="100.0%" svg:stroke-width="0.2595296mm"/>
    </style:style>
    <style:style style:family="graphic" style:name="style-152">
      <style:graphic-properties draw:fill="solid" draw:fill-color="#3f3d37" draw:opacity="100.0%" draw:stroke="solid" svg:stroke-color="#3f3d37" draw:stroke-linejoin="miter" svg:stroke-opacity="100.0%" svg:stroke-width="0.2595296mm"/>
    </style:style>
    <style:style style:family="graphic" style:name="style-153">
      <style:graphic-properties draw:fill="solid" draw:fill-color="#5d5246" draw:opacity="100.0%" draw:stroke="solid" svg:stroke-color="#5d5246" draw:stroke-linejoin="miter" svg:stroke-opacity="100.0%" svg:stroke-width="0.2595296mm"/>
    </style:style>
    <style:style style:family="graphic" style:name="style-154">
      <style:graphic-properties draw:fill="solid" draw:fill-color="#544d44" draw:opacity="100.0%" draw:stroke="solid" svg:stroke-color="#544d44" draw:stroke-linejoin="miter" svg:stroke-opacity="100.0%" svg:stroke-width="0.2595296mm"/>
    </style:style>
    <style:style style:family="graphic" style:name="style-155">
      <style:graphic-properties draw:fill="solid" draw:fill-color="#534b42" draw:opacity="100.0%" draw:stroke="solid" svg:stroke-color="#534b42" draw:stroke-linejoin="miter" svg:stroke-opacity="100.0%" svg:stroke-width="0.2595296mm"/>
    </style:style>
    <style:style style:family="graphic" style:name="style-156">
      <style:graphic-properties draw:fill="solid" draw:fill-color="#7c6e5c" draw:opacity="100.0%" draw:stroke="solid" svg:stroke-color="#7c6e5c" draw:stroke-linejoin="miter" svg:stroke-opacity="100.0%" svg:stroke-width="0.2595296mm"/>
    </style:style>
    <style:style style:family="graphic" style:name="style-157">
      <style:graphic-properties draw:fill="solid" draw:fill-color="#4c453b" draw:opacity="100.0%" draw:stroke="solid" svg:stroke-color="#4c453b" draw:stroke-linejoin="miter" svg:stroke-opacity="100.0%" svg:stroke-width="0.2595296mm"/>
    </style:style>
    <style:style style:family="graphic" style:name="style-158">
      <style:graphic-properties draw:fill="solid" draw:fill-color="#726d5f" draw:opacity="100.0%" draw:stroke="solid" svg:stroke-color="#726d5f" draw:stroke-linejoin="miter" svg:stroke-opacity="100.0%" svg:stroke-width="0.2595296mm"/>
    </style:style>
    <style:style style:family="graphic" style:name="style-159">
      <style:graphic-properties draw:fill="solid" draw:fill-color="#8d7964" draw:opacity="100.0%" draw:stroke="solid" svg:stroke-color="#8d7964" draw:stroke-linejoin="miter" svg:stroke-opacity="100.0%" svg:stroke-width="0.2595296mm"/>
    </style:style>
    <style:style style:family="graphic" style:name="style-160">
      <style:graphic-properties draw:fill="solid" draw:fill-color="#454039" draw:opacity="100.0%" draw:stroke="solid" svg:stroke-color="#454039" draw:stroke-linejoin="miter" svg:stroke-opacity="100.0%" svg:stroke-width="0.2595296mm"/>
    </style:style>
    <style:style style:family="graphic" style:name="style-161">
      <style:graphic-properties draw:fill="solid" draw:fill-color="#786d5b" draw:opacity="100.0%" draw:stroke="solid" svg:stroke-color="#786d5b" draw:stroke-linejoin="miter" svg:stroke-opacity="100.0%" svg:stroke-width="0.2595296mm"/>
    </style:style>
    <style:style style:family="graphic" style:name="style-162">
      <style:graphic-properties draw:fill="solid" draw:fill-color="#8b7762" draw:opacity="100.0%" draw:stroke="solid" svg:stroke-color="#8b7762" draw:stroke-linejoin="miter" svg:stroke-opacity="100.0%" svg:stroke-width="0.2595296mm"/>
    </style:style>
    <style:style style:family="graphic" style:name="style-163">
      <style:graphic-properties draw:fill="solid" draw:fill-color="#625e52" draw:opacity="100.0%" draw:stroke="solid" svg:stroke-color="#625e52" draw:stroke-linejoin="miter" svg:stroke-opacity="100.0%" svg:stroke-width="0.2595296mm"/>
    </style:style>
    <style:style style:family="graphic" style:name="style-164">
      <style:graphic-properties draw:fill="solid" draw:fill-color="#6c5f4e" draw:opacity="100.0%" draw:stroke="solid" svg:stroke-color="#6c5f4e" draw:stroke-linejoin="miter" svg:stroke-opacity="100.0%" svg:stroke-width="0.2595296mm"/>
    </style:style>
    <style:style style:family="graphic" style:name="style-165">
      <style:graphic-properties draw:fill="solid" draw:fill-color="#6f6355" draw:opacity="100.0%" draw:stroke="solid" svg:stroke-color="#6f6355" draw:stroke-linejoin="miter" svg:stroke-opacity="100.0%" svg:stroke-width="0.2595296mm"/>
    </style:style>
    <style:style style:family="graphic" style:name="style-166">
      <style:graphic-properties draw:fill="solid" draw:fill-color="#8b7862" draw:opacity="100.0%" draw:stroke="solid" svg:stroke-color="#8b7862" draw:stroke-linejoin="miter" svg:stroke-opacity="100.0%" svg:stroke-width="0.2595296mm"/>
    </style:style>
    <style:style style:family="graphic" style:name="style-167">
      <style:graphic-properties draw:fill="solid" draw:fill-color="#63654f" draw:opacity="100.0%" draw:stroke="solid" svg:stroke-color="#63654f" draw:stroke-linejoin="miter" svg:stroke-opacity="100.0%" svg:stroke-width="0.2595296mm"/>
    </style:style>
    <style:style style:family="graphic" style:name="style-168">
      <style:graphic-properties draw:fill="solid" draw:fill-color="#8d7b65" draw:opacity="100.0%" draw:stroke="solid" svg:stroke-color="#8d7b65" draw:stroke-linejoin="miter" svg:stroke-opacity="100.0%" svg:stroke-width="0.2595296mm"/>
    </style:style>
    <style:style style:family="graphic" style:name="style-169">
      <style:graphic-properties draw:fill="solid" draw:fill-color="#736452" draw:opacity="100.0%" draw:stroke="solid" svg:stroke-color="#736452" draw:stroke-linejoin="miter" svg:stroke-opacity="100.0%" svg:stroke-width="0.2595296mm"/>
    </style:style>
    <style:style style:family="graphic" style:name="style-170">
      <style:graphic-properties draw:fill="solid" draw:fill-color="#4b423a" draw:opacity="100.0%" draw:stroke="solid" svg:stroke-color="#4b423a" draw:stroke-linejoin="miter" svg:stroke-opacity="100.0%" svg:stroke-width="0.2595296mm"/>
    </style:style>
    <style:style style:family="graphic" style:name="style-171">
      <style:graphic-properties draw:fill="solid" draw:fill-color="#d0b692" draw:opacity="100.0%" draw:stroke="solid" svg:stroke-color="#d0b692" draw:stroke-linejoin="miter" svg:stroke-opacity="100.0%" svg:stroke-width="0.2595296mm"/>
    </style:style>
    <style:style style:family="graphic" style:name="style-172">
      <style:graphic-properties draw:fill="solid" draw:fill-color="#877561" draw:opacity="100.0%" draw:stroke="solid" svg:stroke-color="#877561" draw:stroke-linejoin="miter" svg:stroke-opacity="100.0%" svg:stroke-width="0.2595296mm"/>
    </style:style>
    <style:style style:family="graphic" style:name="style-173">
      <style:graphic-properties draw:fill="solid" draw:fill-color="#8d8061" draw:opacity="100.0%" draw:stroke="solid" svg:stroke-color="#8d8061" draw:stroke-linejoin="miter" svg:stroke-opacity="100.0%" svg:stroke-width="0.2595296mm"/>
    </style:style>
    <style:style style:family="graphic" style:name="style-174">
      <style:graphic-properties draw:fill="solid" draw:fill-color="#877662" draw:opacity="100.0%" draw:stroke="solid" svg:stroke-color="#877662" draw:stroke-linejoin="miter" svg:stroke-opacity="100.0%" svg:stroke-width="0.2595296mm"/>
    </style:style>
    <style:style style:family="graphic" style:name="style-175">
      <style:graphic-properties draw:fill="solid" draw:fill-color="#685b4b" draw:opacity="100.0%" draw:stroke="solid" svg:stroke-color="#685b4b" draw:stroke-linejoin="miter" svg:stroke-opacity="100.0%" svg:stroke-width="0.2595296mm"/>
    </style:style>
    <style:style style:family="graphic" style:name="style-176">
      <style:graphic-properties draw:fill="solid" draw:fill-color="#665d51" draw:opacity="100.0%" draw:stroke="solid" svg:stroke-color="#665d51" draw:stroke-linejoin="miter" svg:stroke-opacity="100.0%" svg:stroke-width="0.2595296mm"/>
    </style:style>
    <style:style style:family="graphic" style:name="style-177">
      <style:graphic-properties draw:fill="solid" draw:fill-color="#837260" draw:opacity="100.0%" draw:stroke="solid" svg:stroke-color="#837260" draw:stroke-linejoin="miter" svg:stroke-opacity="100.0%" svg:stroke-width="0.2595296mm"/>
    </style:style>
    <style:style style:family="graphic" style:name="style-178">
      <style:graphic-properties draw:fill="solid" draw:fill-color="#71675a" draw:opacity="100.0%" draw:stroke="solid" svg:stroke-color="#71675a" draw:stroke-linejoin="miter" svg:stroke-opacity="100.0%" svg:stroke-width="0.2595296mm"/>
    </style:style>
    <style:style style:family="graphic" style:name="style-179">
      <style:graphic-properties draw:fill="solid" draw:fill-color="#566f49" draw:opacity="100.0%" draw:stroke="solid" svg:stroke-color="#566f49" draw:stroke-linejoin="miter" svg:stroke-opacity="100.0%" svg:stroke-width="0.2595296mm"/>
    </style:style>
    <style:style style:family="graphic" style:name="style-180">
      <style:graphic-properties draw:fill="solid" draw:fill-color="#6a5d4d" draw:opacity="100.0%" draw:stroke="solid" svg:stroke-color="#6a5d4d" draw:stroke-linejoin="miter" svg:stroke-opacity="100.0%" svg:stroke-width="0.2595296mm"/>
    </style:style>
    <style:style style:family="graphic" style:name="style-181">
      <style:graphic-properties draw:fill="solid" draw:fill-color="#806f5d" draw:opacity="100.0%" draw:stroke="solid" svg:stroke-color="#806f5d" draw:stroke-linejoin="miter" svg:stroke-opacity="100.0%" svg:stroke-width="0.2595296mm"/>
    </style:style>
    <style:style style:family="graphic" style:name="style-182">
      <style:graphic-properties draw:fill="solid" draw:fill-color="#413f36" draw:opacity="100.0%" draw:stroke="solid" svg:stroke-color="#413f36" draw:stroke-linejoin="miter" svg:stroke-opacity="100.0%" svg:stroke-width="0.2595296mm"/>
    </style:style>
    <style:style style:family="graphic" style:name="style-183">
      <style:graphic-properties draw:fill="solid" draw:fill-color="#514b42" draw:opacity="100.0%" draw:stroke="solid" svg:stroke-color="#514b42" draw:stroke-linejoin="miter" svg:stroke-opacity="100.0%" svg:stroke-width="0.2595296mm"/>
    </style:style>
    <style:style style:family="graphic" style:name="style-184">
      <style:graphic-properties draw:fill="solid" draw:fill-color="#a28a70" draw:opacity="100.0%" draw:stroke="solid" svg:stroke-color="#a28a70" draw:stroke-linejoin="miter" svg:stroke-opacity="100.0%" svg:stroke-width="0.2595296mm"/>
    </style:style>
    <style:style style:family="graphic" style:name="style-185">
      <style:graphic-properties draw:fill="solid" draw:fill-color="#6a654f" draw:opacity="100.0%" draw:stroke="solid" svg:stroke-color="#6a654f" draw:stroke-linejoin="miter" svg:stroke-opacity="100.0%" svg:stroke-width="0.2595296mm"/>
    </style:style>
    <style:style style:family="graphic" style:name="style-186">
      <style:graphic-properties draw:fill="solid" draw:fill-color="#97826c" draw:opacity="100.0%" draw:stroke="solid" svg:stroke-color="#97826c" draw:stroke-linejoin="miter" svg:stroke-opacity="100.0%" svg:stroke-width="0.2595296mm"/>
    </style:style>
    <style:style style:family="graphic" style:name="style-187">
      <style:graphic-properties draw:fill="solid" draw:fill-color="#706151" draw:opacity="100.0%" draw:stroke="solid" svg:stroke-color="#706151" draw:stroke-linejoin="miter" svg:stroke-opacity="100.0%" svg:stroke-width="0.2595296mm"/>
    </style:style>
    <style:style style:family="graphic" style:name="style-188">
      <style:graphic-properties draw:fill="solid" draw:fill-color="#675d50" draw:opacity="100.0%" draw:stroke="solid" svg:stroke-color="#675d50" draw:stroke-linejoin="miter" svg:stroke-opacity="100.0%" svg:stroke-width="0.2595296mm"/>
    </style:style>
    <style:style style:family="graphic" style:name="style-189">
      <style:graphic-properties draw:fill="solid" draw:fill-color="#322f29" draw:opacity="100.0%" draw:stroke="solid" svg:stroke-color="#322f29" draw:stroke-linejoin="miter" svg:stroke-opacity="100.0%" svg:stroke-width="0.2595296mm"/>
    </style:style>
    <style:style style:family="graphic" style:name="style-190">
      <style:graphic-properties draw:fill="solid" draw:fill-color="#535548" draw:opacity="100.0%" draw:stroke="solid" svg:stroke-color="#535548" draw:stroke-linejoin="miter" svg:stroke-opacity="100.0%" svg:stroke-width="0.2595296mm"/>
    </style:style>
    <style:style style:family="graphic" style:name="style-191">
      <style:graphic-properties draw:fill="solid" draw:fill-color="#454138" draw:opacity="100.0%" draw:stroke="solid" svg:stroke-color="#454138" draw:stroke-linejoin="miter" svg:stroke-opacity="100.0%" svg:stroke-width="0.2595296mm"/>
    </style:style>
    <style:style style:family="graphic" style:name="style-192">
      <style:graphic-properties draw:fill="solid" draw:fill-color="#7d6b5a" draw:opacity="100.0%" draw:stroke="solid" svg:stroke-color="#7d6b5a" draw:stroke-linejoin="miter" svg:stroke-opacity="100.0%" svg:stroke-width="0.2595296mm"/>
    </style:style>
    <style:style style:family="graphic" style:name="style-193">
      <style:graphic-properties draw:fill="solid" draw:fill-color="#403a32" draw:opacity="100.0%" draw:stroke="solid" svg:stroke-color="#403a32" draw:stroke-linejoin="miter" svg:stroke-opacity="100.0%" svg:stroke-width="0.2595296mm"/>
    </style:style>
    <style:style style:family="graphic" style:name="style-194">
      <style:graphic-properties draw:fill="solid" draw:fill-color="#444038" draw:opacity="100.0%" draw:stroke="solid" svg:stroke-color="#444038" draw:stroke-linejoin="miter" svg:stroke-opacity="100.0%" svg:stroke-width="0.2595296mm"/>
    </style:style>
    <style:style style:family="graphic" style:name="style-195">
      <style:graphic-properties draw:fill="solid" draw:fill-color="#766b5c" draw:opacity="100.0%" draw:stroke="solid" svg:stroke-color="#766b5c" draw:stroke-linejoin="miter" svg:stroke-opacity="100.0%" svg:stroke-width="0.2595296mm"/>
    </style:style>
    <style:style style:family="graphic" style:name="style-196">
      <style:graphic-properties draw:fill="solid" draw:fill-color="#475d41" draw:opacity="100.0%" draw:stroke="solid" svg:stroke-color="#475d41" draw:stroke-linejoin="miter" svg:stroke-opacity="100.0%" svg:stroke-width="0.2595296mm"/>
    </style:style>
    <style:style style:family="graphic" style:name="style-197">
      <style:graphic-properties draw:fill="solid" draw:fill-color="#81715f" draw:opacity="100.0%" draw:stroke="solid" svg:stroke-color="#81715f" draw:stroke-linejoin="miter" svg:stroke-opacity="100.0%" svg:stroke-width="0.2595296mm"/>
    </style:style>
    <style:style style:family="graphic" style:name="style-198">
      <style:graphic-properties draw:fill="solid" draw:fill-color="#a59876" draw:opacity="100.0%" draw:stroke="solid" svg:stroke-color="#a59876" draw:stroke-linejoin="miter" svg:stroke-opacity="100.0%" svg:stroke-width="0.2595296mm"/>
    </style:style>
    <style:style style:family="graphic" style:name="style-199">
      <style:graphic-properties draw:fill="solid" draw:fill-color="#767f62" draw:opacity="100.0%" draw:stroke="solid" svg:stroke-color="#767f62" draw:stroke-linejoin="miter" svg:stroke-opacity="100.0%" svg:stroke-width="0.2595296mm"/>
    </style:style>
    <style:style style:family="graphic" style:name="style-200">
      <style:graphic-properties draw:fill="solid" draw:fill-color="#aa9165" draw:opacity="100.0%" draw:stroke="solid" svg:stroke-color="#aa9165" draw:stroke-linejoin="miter" svg:stroke-opacity="100.0%" svg:stroke-width="0.2595296mm"/>
    </style:style>
    <style:style style:family="graphic" style:name="style-201">
      <style:graphic-properties draw:fill="solid" draw:fill-color="#5e6b49" draw:opacity="100.0%" draw:stroke="solid" svg:stroke-color="#5e6b49" draw:stroke-linejoin="miter" svg:stroke-opacity="100.0%" svg:stroke-width="0.2595296mm"/>
    </style:style>
    <style:style style:family="graphic" style:name="style-202">
      <style:graphic-properties draw:fill="solid" draw:fill-color="#6a5c4c" draw:opacity="100.0%" draw:stroke="solid" svg:stroke-color="#6a5c4c" draw:stroke-linejoin="miter" svg:stroke-opacity="100.0%" svg:stroke-width="0.2595296mm"/>
    </style:style>
    <style:style style:family="graphic" style:name="style-203">
      <style:graphic-properties draw:fill="solid" draw:fill-color="#6b5d4e" draw:opacity="100.0%" draw:stroke="solid" svg:stroke-color="#6b5d4e" draw:stroke-linejoin="miter" svg:stroke-opacity="100.0%" svg:stroke-width="0.2595296mm"/>
    </style:style>
    <style:style style:family="graphic" style:name="style-204">
      <style:graphic-properties draw:fill="solid" draw:fill-color="#3e3830" draw:opacity="100.0%" draw:stroke="solid" svg:stroke-color="#3e3830" draw:stroke-linejoin="miter" svg:stroke-opacity="100.0%" svg:stroke-width="0.2595296mm"/>
    </style:style>
    <style:style style:family="graphic" style:name="style-205">
      <style:graphic-properties draw:fill="solid" draw:fill-color="#6c5e4d" draw:opacity="100.0%" draw:stroke="solid" svg:stroke-color="#6c5e4d" draw:stroke-linejoin="miter" svg:stroke-opacity="100.0%" svg:stroke-width="0.2595296mm"/>
    </style:style>
    <style:style style:family="graphic" style:name="style-206">
      <style:graphic-properties draw:fill="solid" draw:fill-color="#675d4f" draw:opacity="100.0%" draw:stroke="solid" svg:stroke-color="#675d4f" draw:stroke-linejoin="miter" svg:stroke-opacity="100.0%" svg:stroke-width="0.2595296mm"/>
    </style:style>
    <style:style style:family="graphic" style:name="style-207">
      <style:graphic-properties draw:fill="solid" draw:fill-color="#5a4f43" draw:opacity="100.0%" draw:stroke="solid" svg:stroke-color="#5a4f43" draw:stroke-linejoin="miter" svg:stroke-opacity="100.0%" svg:stroke-width="0.2595296mm"/>
    </style:style>
    <style:style style:family="graphic" style:name="style-208">
      <style:graphic-properties draw:fill="solid" draw:fill-color="#a68f76" draw:opacity="100.0%" draw:stroke="solid" svg:stroke-color="#a68f76" draw:stroke-linejoin="miter" svg:stroke-opacity="100.0%" svg:stroke-width="0.2595296mm"/>
    </style:style>
    <style:style style:family="graphic" style:name="style-209">
      <style:graphic-properties draw:fill="solid" draw:fill-color="#675d50" draw:opacity="100.0%" draw:stroke="solid" svg:stroke-color="#675d50" draw:stroke-linejoin="miter" svg:stroke-opacity="100.0%" svg:stroke-width="0.2595296mm"/>
    </style:style>
    <style:style style:family="graphic" style:name="style-210">
      <style:graphic-properties draw:fill="solid" draw:fill-color="#5a4f43" draw:opacity="100.0%" draw:stroke="solid" svg:stroke-color="#5a4f43" draw:stroke-linejoin="miter" svg:stroke-opacity="100.0%" svg:stroke-width="0.2595296mm"/>
    </style:style>
    <style:style style:family="graphic" style:name="style-211">
      <style:graphic-properties draw:fill="solid" draw:fill-color="#616b52" draw:opacity="100.0%" draw:stroke="solid" svg:stroke-color="#616b52" draw:stroke-linejoin="miter" svg:stroke-opacity="100.0%" svg:stroke-width="0.2595296mm"/>
    </style:style>
    <style:style style:family="graphic" style:name="style-212">
      <style:graphic-properties draw:fill="solid" draw:fill-color="#6c7456" draw:opacity="100.0%" draw:stroke="solid" svg:stroke-color="#6c7456" draw:stroke-linejoin="miter" svg:stroke-opacity="100.0%" svg:stroke-width="0.2595296mm"/>
    </style:style>
    <style:style style:family="graphic" style:name="style-213">
      <style:graphic-properties draw:fill="solid" draw:fill-color="#826f58" draw:opacity="100.0%" draw:stroke="solid" svg:stroke-color="#826f58" draw:stroke-linejoin="miter" svg:stroke-opacity="100.0%" svg:stroke-width="0.2595296mm"/>
    </style:style>
    <style:style style:family="graphic" style:name="style-214">
      <style:graphic-properties draw:fill="solid" draw:fill-color="#666454" draw:opacity="100.0%" draw:stroke="solid" svg:stroke-color="#666454" draw:stroke-linejoin="miter" svg:stroke-opacity="100.0%" svg:stroke-width="0.2595296mm"/>
    </style:style>
    <style:style style:family="graphic" style:name="style-215">
      <style:graphic-properties draw:fill="solid" draw:fill-color="#4d443a" draw:opacity="100.0%" draw:stroke="solid" svg:stroke-color="#4d443a" draw:stroke-linejoin="miter" svg:stroke-opacity="100.0%" svg:stroke-width="0.2595296mm"/>
    </style:style>
    <style:style style:family="graphic" style:name="style-216">
      <style:graphic-properties draw:fill="solid" draw:fill-color="#a98f83" draw:opacity="100.0%" draw:stroke="solid" svg:stroke-color="#a98f83" draw:stroke-linejoin="miter" svg:stroke-opacity="100.0%" svg:stroke-width="0.2595296mm"/>
    </style:style>
    <style:style style:family="graphic" style:name="style-217">
      <style:graphic-properties draw:fill="solid" draw:fill-color="#8a7660" draw:opacity="100.0%" draw:stroke="solid" svg:stroke-color="#8a7660" draw:stroke-linejoin="miter" svg:stroke-opacity="100.0%" svg:stroke-width="0.2595296mm"/>
    </style:style>
    <style:style style:family="graphic" style:name="style-218">
      <style:graphic-properties draw:fill="solid" draw:fill-color="#6f6253" draw:opacity="100.0%" draw:stroke="solid" svg:stroke-color="#6f6253" draw:stroke-linejoin="miter" svg:stroke-opacity="100.0%" svg:stroke-width="0.2595296mm"/>
    </style:style>
    <style:style style:family="graphic" style:name="style-219">
      <style:graphic-properties draw:fill="solid" draw:fill-color="#595247" draw:opacity="100.0%" draw:stroke="solid" svg:stroke-color="#595247" draw:stroke-linejoin="miter" svg:stroke-opacity="100.0%" svg:stroke-width="0.2595296mm"/>
    </style:style>
    <style:style style:family="graphic" style:name="style-220">
      <style:graphic-properties draw:fill="solid" draw:fill-color="#907d66" draw:opacity="100.0%" draw:stroke="solid" svg:stroke-color="#907d66" draw:stroke-linejoin="miter" svg:stroke-opacity="100.0%" svg:stroke-width="0.2595296mm"/>
    </style:style>
    <style:style style:family="graphic" style:name="style-221">
      <style:graphic-properties draw:fill="solid" draw:fill-color="#7b6a59" draw:opacity="100.0%" draw:stroke="solid" svg:stroke-color="#7b6a59" draw:stroke-linejoin="miter" svg:stroke-opacity="100.0%" svg:stroke-width="0.2595296mm"/>
    </style:style>
    <style:style style:family="graphic" style:name="style-222">
      <style:graphic-properties draw:fill="solid" draw:fill-color="#88755f" draw:opacity="100.0%" draw:stroke="solid" svg:stroke-color="#88755f" draw:stroke-linejoin="miter" svg:stroke-opacity="100.0%" svg:stroke-width="0.2595296mm"/>
    </style:style>
    <style:style style:family="graphic" style:name="style-223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224">
      <style:graphic-properties draw:fill="solid" draw:fill-color="#917d68" draw:opacity="100.0%" draw:stroke="solid" svg:stroke-color="#917d68" draw:stroke-linejoin="miter" svg:stroke-opacity="100.0%" svg:stroke-width="0.2595296mm"/>
    </style:style>
    <style:style style:family="graphic" style:name="style-225">
      <style:graphic-properties draw:fill="solid" draw:fill-color="#7f6e5b" draw:opacity="100.0%" draw:stroke="solid" svg:stroke-color="#7f6e5b" draw:stroke-linejoin="miter" svg:stroke-opacity="100.0%" svg:stroke-width="0.2595296mm"/>
    </style:style>
    <style:style style:family="graphic" style:name="style-226">
      <style:graphic-properties draw:fill="solid" draw:fill-color="#786958" draw:opacity="100.0%" draw:stroke="solid" svg:stroke-color="#786958" draw:stroke-linejoin="miter" svg:stroke-opacity="100.0%" svg:stroke-width="0.2595296mm"/>
    </style:style>
    <style:style style:family="graphic" style:name="style-227">
      <style:graphic-properties draw:fill="solid" draw:fill-color="#c9af86" draw:opacity="100.0%" draw:stroke="solid" svg:stroke-color="#c9af86" draw:stroke-linejoin="miter" svg:stroke-opacity="100.0%" svg:stroke-width="0.2595296mm"/>
    </style:style>
    <style:style style:family="graphic" style:name="style-228">
      <style:graphic-properties draw:fill="solid" draw:fill-color="#a68e74" draw:opacity="100.0%" draw:stroke="solid" svg:stroke-color="#a68e74" draw:stroke-linejoin="miter" svg:stroke-opacity="100.0%" svg:stroke-width="0.2595296mm"/>
    </style:style>
    <style:style style:family="graphic" style:name="style-229">
      <style:graphic-properties draw:fill="solid" draw:fill-color="#6c6954" draw:opacity="100.0%" draw:stroke="solid" svg:stroke-color="#6c6954" draw:stroke-linejoin="miter" svg:stroke-opacity="100.0%" svg:stroke-width="0.2595296mm"/>
    </style:style>
    <style:style style:family="graphic" style:name="style-230">
      <style:graphic-properties draw:fill="solid" draw:fill-color="#827d62" draw:opacity="100.0%" draw:stroke="solid" svg:stroke-color="#827d62" draw:stroke-linejoin="miter" svg:stroke-opacity="100.0%" svg:stroke-width="0.2595296mm"/>
    </style:style>
    <style:style style:family="graphic" style:name="style-231">
      <style:graphic-properties draw:fill="solid" draw:fill-color="#a18b72" draw:opacity="100.0%" draw:stroke="solid" svg:stroke-color="#a18b72" draw:stroke-linejoin="miter" svg:stroke-opacity="100.0%" svg:stroke-width="0.2595296mm"/>
    </style:style>
    <style:style style:family="graphic" style:name="style-232">
      <style:graphic-properties draw:fill="solid" draw:fill-color="#7b6c5b" draw:opacity="100.0%" draw:stroke="solid" svg:stroke-color="#7b6c5b" draw:stroke-linejoin="miter" svg:stroke-opacity="100.0%" svg:stroke-width="0.2595296mm"/>
    </style:style>
    <style:style style:family="graphic" style:name="style-233">
      <style:graphic-properties draw:fill="solid" draw:fill-color="#c6a683" draw:opacity="100.0%" draw:stroke="solid" svg:stroke-color="#c6a683" draw:stroke-linejoin="miter" svg:stroke-opacity="100.0%" svg:stroke-width="0.2595296mm"/>
    </style:style>
    <style:style style:family="graphic" style:name="style-234">
      <style:graphic-properties draw:fill="solid" draw:fill-color="#7d8562" draw:opacity="100.0%" draw:stroke="solid" svg:stroke-color="#7d8562" draw:stroke-linejoin="miter" svg:stroke-opacity="100.0%" svg:stroke-width="0.2595296mm"/>
    </style:style>
    <style:style style:family="graphic" style:name="style-235">
      <style:graphic-properties draw:fill="solid" draw:fill-color="#796957" draw:opacity="100.0%" draw:stroke="solid" svg:stroke-color="#796957" draw:stroke-linejoin="miter" svg:stroke-opacity="100.0%" svg:stroke-width="0.2595296mm"/>
    </style:style>
    <style:style style:family="graphic" style:name="style-236">
      <style:graphic-properties draw:fill="solid" draw:fill-color="#6e6050" draw:opacity="100.0%" draw:stroke="solid" svg:stroke-color="#6e6050" draw:stroke-linejoin="miter" svg:stroke-opacity="100.0%" svg:stroke-width="0.2595296mm"/>
    </style:style>
    <style:style style:family="graphic" style:name="style-237">
      <style:graphic-properties draw:fill="solid" draw:fill-color="#4f4940" draw:opacity="100.0%" draw:stroke="solid" svg:stroke-color="#4f4940" draw:stroke-linejoin="miter" svg:stroke-opacity="100.0%" svg:stroke-width="0.2595296mm"/>
    </style:style>
    <style:style style:family="graphic" style:name="style-238">
      <style:graphic-properties draw:fill="solid" draw:fill-color="#5a6f4a" draw:opacity="100.0%" draw:stroke="solid" svg:stroke-color="#5a6f4a" draw:stroke-linejoin="miter" svg:stroke-opacity="100.0%" svg:stroke-width="0.2595296mm"/>
    </style:style>
    <style:style style:family="graphic" style:name="style-239">
      <style:graphic-properties draw:fill="solid" draw:fill-color="#72695b" draw:opacity="100.0%" draw:stroke="solid" svg:stroke-color="#72695b" draw:stroke-linejoin="miter" svg:stroke-opacity="100.0%" svg:stroke-width="0.2595296mm"/>
    </style:style>
    <style:style style:family="graphic" style:name="style-240">
      <style:graphic-properties draw:fill="solid" draw:fill-color="#6c6356" draw:opacity="100.0%" draw:stroke="solid" svg:stroke-color="#6c6356" draw:stroke-linejoin="miter" svg:stroke-opacity="100.0%" svg:stroke-width="0.2595296mm"/>
    </style:style>
    <style:style style:family="graphic" style:name="style-241">
      <style:graphic-properties draw:fill="solid" draw:fill-color="#8d7963" draw:opacity="100.0%" draw:stroke="solid" svg:stroke-color="#8d7963" draw:stroke-linejoin="miter" svg:stroke-opacity="100.0%" svg:stroke-width="0.2595296mm"/>
    </style:style>
    <style:style style:family="graphic" style:name="style-242">
      <style:graphic-properties draw:fill="solid" draw:fill-color="#575146" draw:opacity="100.0%" draw:stroke="solid" svg:stroke-color="#575146" draw:stroke-linejoin="miter" svg:stroke-opacity="100.0%" svg:stroke-width="0.2595296mm"/>
    </style:style>
    <style:style style:family="graphic" style:name="style-243">
      <style:graphic-properties draw:fill="solid" draw:fill-color="#474138" draw:opacity="100.0%" draw:stroke="solid" svg:stroke-color="#474138" draw:stroke-linejoin="miter" svg:stroke-opacity="100.0%" svg:stroke-width="0.2595296mm"/>
    </style:style>
    <style:style style:family="graphic" style:name="style-244">
      <style:graphic-properties draw:fill="solid" draw:fill-color="#887663" draw:opacity="100.0%" draw:stroke="solid" svg:stroke-color="#887663" draw:stroke-linejoin="miter" svg:stroke-opacity="100.0%" svg:stroke-width="0.2595296mm"/>
    </style:style>
    <style:style style:family="graphic" style:name="style-245">
      <style:graphic-properties draw:fill="solid" draw:fill-color="#a18970" draw:opacity="100.0%" draw:stroke="solid" svg:stroke-color="#a18970" draw:stroke-linejoin="miter" svg:stroke-opacity="100.0%" svg:stroke-width="0.2595296mm"/>
    </style:style>
    <style:style style:family="graphic" style:name="style-246">
      <style:graphic-properties draw:fill="solid" draw:fill-color="#bb9c6f" draw:opacity="100.0%" draw:stroke="solid" svg:stroke-color="#bb9c6f" draw:stroke-linejoin="miter" svg:stroke-opacity="100.0%" svg:stroke-width="0.2595296mm"/>
    </style:style>
    <style:style style:family="graphic" style:name="style-247">
      <style:graphic-properties draw:fill="solid" draw:fill-color="#7a6b5a" draw:opacity="100.0%" draw:stroke="solid" svg:stroke-color="#7a6b5a" draw:stroke-linejoin="miter" svg:stroke-opacity="100.0%" svg:stroke-width="0.2595296mm"/>
    </style:style>
    <style:style style:family="graphic" style:name="style-248">
      <style:graphic-properties draw:fill="solid" draw:fill-color="#908a6c" draw:opacity="100.0%" draw:stroke="solid" svg:stroke-color="#908a6c" draw:stroke-linejoin="miter" svg:stroke-opacity="100.0%" svg:stroke-width="0.2595296mm"/>
    </style:style>
    <style:style style:family="graphic" style:name="style-249">
      <style:graphic-properties draw:fill="solid" draw:fill-color="#766958" draw:opacity="100.0%" draw:stroke="solid" svg:stroke-color="#766958" draw:stroke-linejoin="miter" svg:stroke-opacity="100.0%" svg:stroke-width="0.2595296mm"/>
    </style:style>
    <style:style style:family="graphic" style:name="style-250">
      <style:graphic-properties draw:fill="solid" draw:fill-color="#7f6f5c" draw:opacity="100.0%" draw:stroke="solid" svg:stroke-color="#7f6f5c" draw:stroke-linejoin="miter" svg:stroke-opacity="100.0%" svg:stroke-width="0.2595296mm"/>
    </style:style>
    <style:style style:family="graphic" style:name="style-251">
      <style:graphic-properties draw:fill="solid" draw:fill-color="#534e46" draw:opacity="100.0%" draw:stroke="solid" svg:stroke-color="#534e46" draw:stroke-linejoin="miter" svg:stroke-opacity="100.0%" svg:stroke-width="0.2595296mm"/>
    </style:style>
    <style:style style:family="graphic" style:name="style-252">
      <style:graphic-properties draw:fill="solid" draw:fill-color="#3f3931" draw:opacity="100.0%" draw:stroke="solid" svg:stroke-color="#3f3931" draw:stroke-linejoin="miter" svg:stroke-opacity="100.0%" svg:stroke-width="0.2595296mm"/>
    </style:style>
    <style:style style:family="graphic" style:name="style-253">
      <style:graphic-properties draw:fill="solid" draw:fill-color="#5c5b4d" draw:opacity="100.0%" draw:stroke="solid" svg:stroke-color="#5c5b4d" draw:stroke-linejoin="miter" svg:stroke-opacity="100.0%" svg:stroke-width="0.2595296mm"/>
    </style:style>
    <style:style style:family="graphic" style:name="style-254">
      <style:graphic-properties draw:fill="solid" draw:fill-color="#716352" draw:opacity="100.0%" draw:stroke="solid" svg:stroke-color="#716352" draw:stroke-linejoin="miter" svg:stroke-opacity="100.0%" svg:stroke-width="0.2595296mm"/>
    </style:style>
    <style:style style:family="graphic" style:name="style-255">
      <style:graphic-properties draw:fill="solid" draw:fill-color="#66624d" draw:opacity="100.0%" draw:stroke="solid" svg:stroke-color="#66624d" draw:stroke-linejoin="miter" svg:stroke-opacity="100.0%" svg:stroke-width="0.2595296mm"/>
    </style:style>
    <style:style style:family="graphic" style:name="style-256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257">
      <style:graphic-properties draw:fill="solid" draw:fill-color="#423d35" draw:opacity="100.0%" draw:stroke="solid" svg:stroke-color="#423d35" draw:stroke-linejoin="miter" svg:stroke-opacity="100.0%" svg:stroke-width="0.2595296mm"/>
    </style:style>
    <style:style style:family="graphic" style:name="style-258">
      <style:graphic-properties draw:fill="solid" draw:fill-color="#857461" draw:opacity="100.0%" draw:stroke="solid" svg:stroke-color="#857461" draw:stroke-linejoin="miter" svg:stroke-opacity="100.0%" svg:stroke-width="0.2595296mm"/>
    </style:style>
    <style:style style:family="graphic" style:name="style-259">
      <style:graphic-properties draw:fill="solid" draw:fill-color="#746554" draw:opacity="100.0%" draw:stroke="solid" svg:stroke-color="#746554" draw:stroke-linejoin="miter" svg:stroke-opacity="100.0%" svg:stroke-width="0.2595296mm"/>
    </style:style>
    <style:style style:family="graphic" style:name="style-260">
      <style:graphic-properties draw:fill="solid" draw:fill-color="#7a6b59" draw:opacity="100.0%" draw:stroke="solid" svg:stroke-color="#7a6b59" draw:stroke-linejoin="miter" svg:stroke-opacity="100.0%" svg:stroke-width="0.2595296mm"/>
    </style:style>
    <style:style style:family="graphic" style:name="style-261">
      <style:graphic-properties draw:fill="solid" draw:fill-color="#b39e81" draw:opacity="100.0%" draw:stroke="solid" svg:stroke-color="#b39e81" draw:stroke-linejoin="miter" svg:stroke-opacity="100.0%" svg:stroke-width="0.2595296mm"/>
    </style:style>
    <style:style style:family="graphic" style:name="style-262">
      <style:graphic-properties draw:fill="solid" draw:fill-color="#d5bc9c" draw:opacity="100.0%" draw:stroke="solid" svg:stroke-color="#d5bc9c" draw:stroke-linejoin="miter" svg:stroke-opacity="100.0%" svg:stroke-width="0.2595296mm"/>
    </style:style>
    <style:style style:family="graphic" style:name="style-263">
      <style:graphic-properties draw:fill="solid" draw:fill-color="#4a4237" draw:opacity="100.0%" draw:stroke="solid" svg:stroke-color="#4a4237" draw:stroke-linejoin="miter" svg:stroke-opacity="100.0%" svg:stroke-width="0.2595296mm"/>
    </style:style>
    <style:style style:family="graphic" style:name="style-264">
      <style:graphic-properties draw:fill="solid" draw:fill-color="#6d775d" draw:opacity="100.0%" draw:stroke="solid" svg:stroke-color="#6d775d" draw:stroke-linejoin="miter" svg:stroke-opacity="100.0%" svg:stroke-width="0.2595296mm"/>
    </style:style>
    <style:style style:family="graphic" style:name="style-265">
      <style:graphic-properties draw:fill="solid" draw:fill-color="#927c64" draw:opacity="100.0%" draw:stroke="solid" svg:stroke-color="#927c64" draw:stroke-linejoin="miter" svg:stroke-opacity="100.0%" svg:stroke-width="0.2595296mm"/>
    </style:style>
    <style:style style:family="graphic" style:name="style-266">
      <style:graphic-properties draw:fill="solid" draw:fill-color="#554e42" draw:opacity="100.0%" draw:stroke="solid" svg:stroke-color="#554e42" draw:stroke-linejoin="miter" svg:stroke-opacity="100.0%" svg:stroke-width="0.2595296mm"/>
    </style:style>
    <style:style style:family="graphic" style:name="style-267">
      <style:graphic-properties draw:fill="solid" draw:fill-color="#6a6659" draw:opacity="100.0%" draw:stroke="solid" svg:stroke-color="#6a6659" draw:stroke-linejoin="miter" svg:stroke-opacity="100.0%" svg:stroke-width="0.2595296mm"/>
    </style:style>
    <style:style style:family="graphic" style:name="style-268">
      <style:graphic-properties draw:fill="solid" draw:fill-color="#685c4d" draw:opacity="100.0%" draw:stroke="solid" svg:stroke-color="#685c4d" draw:stroke-linejoin="miter" svg:stroke-opacity="100.0%" svg:stroke-width="0.2595296mm"/>
    </style:style>
    <style:style style:family="graphic" style:name="style-269">
      <style:graphic-properties draw:fill="solid" draw:fill-color="#584e42" draw:opacity="100.0%" draw:stroke="solid" svg:stroke-color="#584e42" draw:stroke-linejoin="miter" svg:stroke-opacity="100.0%" svg:stroke-width="0.2595296mm"/>
    </style:style>
    <style:style style:family="graphic" style:name="style-270">
      <style:graphic-properties draw:fill="solid" draw:fill-color="#48453e" draw:opacity="100.0%" draw:stroke="solid" svg:stroke-color="#48453e" draw:stroke-linejoin="miter" svg:stroke-opacity="100.0%" svg:stroke-width="0.2595296mm"/>
    </style:style>
    <style:style style:family="graphic" style:name="style-271">
      <style:graphic-properties draw:fill="solid" draw:fill-color="#5e564b" draw:opacity="100.0%" draw:stroke="solid" svg:stroke-color="#5e564b" draw:stroke-linejoin="miter" svg:stroke-opacity="100.0%" svg:stroke-width="0.2595296mm"/>
    </style:style>
    <style:style style:family="graphic" style:name="style-272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273">
      <style:graphic-properties draw:fill="solid" draw:fill-color="#8d8c6d" draw:opacity="100.0%" draw:stroke="solid" svg:stroke-color="#8d8c6d" draw:stroke-linejoin="miter" svg:stroke-opacity="100.0%" svg:stroke-width="0.2595296mm"/>
    </style:style>
    <style:style style:family="graphic" style:name="style-274">
      <style:graphic-properties draw:fill="solid" draw:fill-color="#c5ab84" draw:opacity="100.0%" draw:stroke="solid" svg:stroke-color="#c5ab84" draw:stroke-linejoin="miter" svg:stroke-opacity="100.0%" svg:stroke-width="0.2595296mm"/>
    </style:style>
    <style:style style:family="graphic" style:name="style-275">
      <style:graphic-properties draw:fill="solid" draw:fill-color="#33302a" draw:opacity="100.0%" draw:stroke="solid" svg:stroke-color="#33302a" draw:stroke-linejoin="miter" svg:stroke-opacity="100.0%" svg:stroke-width="0.2595296mm"/>
    </style:style>
    <style:style style:family="graphic" style:name="style-276">
      <style:graphic-properties draw:fill="solid" draw:fill-color="#887560" draw:opacity="100.0%" draw:stroke="solid" svg:stroke-color="#887560" draw:stroke-linejoin="miter" svg:stroke-opacity="100.0%" svg:stroke-width="0.2595296mm"/>
    </style:style>
    <style:style style:family="graphic" style:name="style-277">
      <style:graphic-properties draw:fill="solid" draw:fill-color="#716a54" draw:opacity="100.0%" draw:stroke="solid" svg:stroke-color="#716a54" draw:stroke-linejoin="miter" svg:stroke-opacity="100.0%" svg:stroke-width="0.2595296mm"/>
    </style:style>
    <style:style style:family="graphic" style:name="style-278">
      <style:graphic-properties draw:fill="solid" draw:fill-color="#756656" draw:opacity="100.0%" draw:stroke="solid" svg:stroke-color="#756656" draw:stroke-linejoin="miter" svg:stroke-opacity="100.0%" svg:stroke-width="0.2595296mm"/>
    </style:style>
    <style:style style:family="graphic" style:name="style-279">
      <style:graphic-properties draw:fill="solid" draw:fill-color="#877461" draw:opacity="100.0%" draw:stroke="solid" svg:stroke-color="#877461" draw:stroke-linejoin="miter" svg:stroke-opacity="100.0%" svg:stroke-width="0.2595296mm"/>
    </style:style>
    <style:style style:family="graphic" style:name="style-280">
      <style:graphic-properties draw:fill="solid" draw:fill-color="#746453" draw:opacity="100.0%" draw:stroke="solid" svg:stroke-color="#746453" draw:stroke-linejoin="miter" svg:stroke-opacity="100.0%" svg:stroke-width="0.2595296mm"/>
    </style:style>
    <style:style style:family="graphic" style:name="style-281">
      <style:graphic-properties draw:fill="solid" draw:fill-color="#806e5c" draw:opacity="100.0%" draw:stroke="solid" svg:stroke-color="#806e5c" draw:stroke-linejoin="miter" svg:stroke-opacity="100.0%" svg:stroke-width="0.2595296mm"/>
    </style:style>
    <style:style style:family="graphic" style:name="style-282">
      <style:graphic-properties draw:fill="solid" draw:fill-color="#49433b" draw:opacity="100.0%" draw:stroke="solid" svg:stroke-color="#49433b" draw:stroke-linejoin="miter" svg:stroke-opacity="100.0%" svg:stroke-width="0.2595296mm"/>
    </style:style>
    <style:style style:family="graphic" style:name="style-283">
      <style:graphic-properties draw:fill="solid" draw:fill-color="#6b655b" draw:opacity="100.0%" draw:stroke="solid" svg:stroke-color="#6b655b" draw:stroke-linejoin="miter" svg:stroke-opacity="100.0%" svg:stroke-width="0.2595296mm"/>
    </style:style>
    <style:style style:family="graphic" style:name="style-284">
      <style:graphic-properties draw:fill="solid" draw:fill-color="#3d3832" draw:opacity="100.0%" draw:stroke="solid" svg:stroke-color="#3d3832" draw:stroke-linejoin="miter" svg:stroke-opacity="100.0%" svg:stroke-width="0.2595296mm"/>
    </style:style>
    <style:style style:family="graphic" style:name="style-285">
      <style:graphic-properties draw:fill="solid" draw:fill-color="#746857" draw:opacity="100.0%" draw:stroke="solid" svg:stroke-color="#746857" draw:stroke-linejoin="miter" svg:stroke-opacity="100.0%" svg:stroke-width="0.2595296mm"/>
    </style:style>
    <style:style style:family="graphic" style:name="style-286">
      <style:graphic-properties draw:fill="solid" draw:fill-color="#957f68" draw:opacity="100.0%" draw:stroke="solid" svg:stroke-color="#957f68" draw:stroke-linejoin="miter" svg:stroke-opacity="100.0%" svg:stroke-width="0.2595296mm"/>
    </style:style>
    <style:style style:family="graphic" style:name="style-287">
      <style:graphic-properties draw:fill="solid" draw:fill-color="#495d4c" draw:opacity="100.0%" draw:stroke="solid" svg:stroke-color="#495d4c" draw:stroke-linejoin="miter" svg:stroke-opacity="100.0%" svg:stroke-width="0.2595296mm"/>
    </style:style>
    <style:style style:family="graphic" style:name="style-288">
      <style:graphic-properties draw:fill="solid" draw:fill-color="#5f5448" draw:opacity="100.0%" draw:stroke="solid" svg:stroke-color="#5f5448" draw:stroke-linejoin="miter" svg:stroke-opacity="100.0%" svg:stroke-width="0.2595296mm"/>
    </style:style>
    <style:style style:family="graphic" style:name="style-289">
      <style:graphic-properties draw:fill="solid" draw:fill-color="#60564a" draw:opacity="100.0%" draw:stroke="solid" svg:stroke-color="#60564a" draw:stroke-linejoin="miter" svg:stroke-opacity="100.0%" svg:stroke-width="0.2595296mm"/>
    </style:style>
    <style:style style:family="graphic" style:name="style-290">
      <style:graphic-properties draw:fill="solid" draw:fill-color="#756756" draw:opacity="100.0%" draw:stroke="solid" svg:stroke-color="#756756" draw:stroke-linejoin="miter" svg:stroke-opacity="100.0%" svg:stroke-width="0.2595296mm"/>
    </style:style>
    <style:style style:family="graphic" style:name="style-291">
      <style:graphic-properties draw:fill="solid" draw:fill-color="#73685a" draw:opacity="100.0%" draw:stroke="solid" svg:stroke-color="#73685a" draw:stroke-linejoin="miter" svg:stroke-opacity="100.0%" svg:stroke-width="0.2595296mm"/>
    </style:style>
    <style:style style:family="graphic" style:name="style-292">
      <style:graphic-properties draw:fill="solid" draw:fill-color="#7a6a57" draw:opacity="100.0%" draw:stroke="solid" svg:stroke-color="#7a6a57" draw:stroke-linejoin="miter" svg:stroke-opacity="100.0%" svg:stroke-width="0.2595296mm"/>
    </style:style>
    <style:style style:family="graphic" style:name="style-293">
      <style:graphic-properties draw:fill="solid" draw:fill-color="#5d5548" draw:opacity="100.0%" draw:stroke="solid" svg:stroke-color="#5d5548" draw:stroke-linejoin="miter" svg:stroke-opacity="100.0%" svg:stroke-width="0.2595296mm"/>
    </style:style>
    <style:style style:family="graphic" style:name="style-294">
      <style:graphic-properties draw:fill="solid" draw:fill-color="#484239" draw:opacity="100.0%" draw:stroke="solid" svg:stroke-color="#484239" draw:stroke-linejoin="miter" svg:stroke-opacity="100.0%" svg:stroke-width="0.2595296mm"/>
    </style:style>
    <style:style style:family="graphic" style:name="style-295">
      <style:graphic-properties draw:fill="solid" draw:fill-color="#b99c72" draw:opacity="100.0%" draw:stroke="solid" svg:stroke-color="#b99c72" draw:stroke-linejoin="miter" svg:stroke-opacity="100.0%" svg:stroke-width="0.2595296mm"/>
    </style:style>
    <style:style style:family="graphic" style:name="style-296">
      <style:graphic-properties draw:fill="solid" draw:fill-color="#585d49" draw:opacity="100.0%" draw:stroke="solid" svg:stroke-color="#585d49" draw:stroke-linejoin="miter" svg:stroke-opacity="100.0%" svg:stroke-width="0.2595296mm"/>
    </style:style>
    <style:style style:family="graphic" style:name="style-297">
      <style:graphic-properties draw:fill="solid" draw:fill-color="#35312b" draw:opacity="100.0%" draw:stroke="solid" svg:stroke-color="#35312b" draw:stroke-linejoin="miter" svg:stroke-opacity="100.0%" svg:stroke-width="0.2595296mm"/>
    </style:style>
    <style:style style:family="graphic" style:name="style-298">
      <style:graphic-properties draw:fill="solid" draw:fill-color="#38342d" draw:opacity="100.0%" draw:stroke="solid" svg:stroke-color="#38342d" draw:stroke-linejoin="miter" svg:stroke-opacity="100.0%" svg:stroke-width="0.2595296mm"/>
    </style:style>
    <style:style style:family="graphic" style:name="style-299">
      <style:graphic-properties draw:fill="solid" draw:fill-color="#87745f" draw:opacity="100.0%" draw:stroke="solid" svg:stroke-color="#87745f" draw:stroke-linejoin="miter" svg:stroke-opacity="100.0%" svg:stroke-width="0.2595296mm"/>
    </style:style>
    <style:style style:family="graphic" style:name="style-300">
      <style:graphic-properties draw:fill="solid" draw:fill-color="#615446" draw:opacity="100.0%" draw:stroke="solid" svg:stroke-color="#615446" draw:stroke-linejoin="miter" svg:stroke-opacity="100.0%" svg:stroke-width="0.2595296mm"/>
    </style:style>
    <style:style style:family="graphic" style:name="style-301">
      <style:graphic-properties draw:fill="solid" draw:fill-color="#485d41" draw:opacity="100.0%" draw:stroke="solid" svg:stroke-color="#485d41" draw:stroke-linejoin="miter" svg:stroke-opacity="100.0%" svg:stroke-width="0.2595296mm"/>
    </style:style>
    <style:style style:family="graphic" style:name="style-302">
      <style:graphic-properties draw:fill="solid" draw:fill-color="#86745f" draw:opacity="100.0%" draw:stroke="solid" svg:stroke-color="#86745f" draw:stroke-linejoin="miter" svg:stroke-opacity="100.0%" svg:stroke-width="0.2595296mm"/>
    </style:style>
    <style:style style:family="graphic" style:name="style-303">
      <style:graphic-properties draw:fill="solid" draw:fill-color="#405940" draw:opacity="100.0%" draw:stroke="solid" svg:stroke-color="#405940" draw:stroke-linejoin="miter" svg:stroke-opacity="100.0%" svg:stroke-width="0.2595296mm"/>
    </style:style>
    <style:style style:family="graphic" style:name="style-304">
      <style:graphic-properties draw:fill="solid" draw:fill-color="#736556" draw:opacity="100.0%" draw:stroke="solid" svg:stroke-color="#736556" draw:stroke-linejoin="miter" svg:stroke-opacity="100.0%" svg:stroke-width="0.2595296mm"/>
    </style:style>
    <style:style style:family="graphic" style:name="style-305">
      <style:graphic-properties draw:fill="solid" draw:fill-color="#7d6d5a" draw:opacity="100.0%" draw:stroke="solid" svg:stroke-color="#7d6d5a" draw:stroke-linejoin="miter" svg:stroke-opacity="100.0%" svg:stroke-width="0.2595296mm"/>
    </style:style>
    <style:style style:family="graphic" style:name="style-306">
      <style:graphic-properties draw:fill="solid" draw:fill-color="#786857" draw:opacity="100.0%" draw:stroke="solid" svg:stroke-color="#786857" draw:stroke-linejoin="miter" svg:stroke-opacity="100.0%" svg:stroke-width="0.2595296mm"/>
    </style:style>
    <style:style style:family="graphic" style:name="style-307">
      <style:graphic-properties draw:fill="solid" draw:fill-color="#7d6d5b" draw:opacity="100.0%" draw:stroke="solid" svg:stroke-color="#7d6d5b" draw:stroke-linejoin="miter" svg:stroke-opacity="100.0%" svg:stroke-width="0.2595296mm"/>
    </style:style>
    <style:style style:family="graphic" style:name="style-308">
      <style:graphic-properties draw:fill="solid" draw:fill-color="#5b634c" draw:opacity="100.0%" draw:stroke="solid" svg:stroke-color="#5b634c" draw:stroke-linejoin="miter" svg:stroke-opacity="100.0%" svg:stroke-width="0.2595296mm"/>
    </style:style>
    <style:style style:family="graphic" style:name="style-309">
      <style:graphic-properties draw:fill="solid" draw:fill-color="#6f6158" draw:opacity="100.0%" draw:stroke="solid" svg:stroke-color="#6f6158" draw:stroke-linejoin="miter" svg:stroke-opacity="100.0%" svg:stroke-width="0.2595296mm"/>
    </style:style>
    <style:style style:family="graphic" style:name="style-310">
      <style:graphic-properties draw:fill="solid" draw:fill-color="#958068" draw:opacity="100.0%" draw:stroke="solid" svg:stroke-color="#958068" draw:stroke-linejoin="miter" svg:stroke-opacity="100.0%" svg:stroke-width="0.2595296mm"/>
    </style:style>
    <style:style style:family="graphic" style:name="style-311">
      <style:graphic-properties draw:fill="solid" draw:fill-color="#5c6650" draw:opacity="100.0%" draw:stroke="solid" svg:stroke-color="#5c6650" draw:stroke-linejoin="miter" svg:stroke-opacity="100.0%" svg:stroke-width="0.2595296mm"/>
    </style:style>
    <style:style style:family="graphic" style:name="style-312">
      <style:graphic-properties draw:fill="solid" draw:fill-color="#3c493c" draw:opacity="100.0%" draw:stroke="solid" svg:stroke-color="#3c493c" draw:stroke-linejoin="miter" svg:stroke-opacity="100.0%" svg:stroke-width="0.2595296mm"/>
    </style:style>
    <style:style style:family="graphic" style:name="style-313">
      <style:graphic-properties draw:fill="solid" draw:fill-color="#6b6653" draw:opacity="100.0%" draw:stroke="solid" svg:stroke-color="#6b6653" draw:stroke-linejoin="miter" svg:stroke-opacity="100.0%" svg:stroke-width="0.2595296mm"/>
    </style:style>
    <style:style style:family="graphic" style:name="style-314">
      <style:graphic-properties draw:fill="solid" draw:fill-color="#84735f" draw:opacity="100.0%" draw:stroke="solid" svg:stroke-color="#84735f" draw:stroke-linejoin="miter" svg:stroke-opacity="100.0%" svg:stroke-width="0.2595296mm"/>
    </style:style>
    <style:style style:family="graphic" style:name="style-315">
      <style:graphic-properties draw:fill="solid" draw:fill-color="#7c6d5b" draw:opacity="100.0%" draw:stroke="solid" svg:stroke-color="#7c6d5b" draw:stroke-linejoin="miter" svg:stroke-opacity="100.0%" svg:stroke-width="0.2595296mm"/>
    </style:style>
    <style:style style:family="graphic" style:name="style-316">
      <style:graphic-properties draw:fill="solid" draw:fill-color="#615d46" draw:opacity="100.0%" draw:stroke="solid" svg:stroke-color="#615d46" draw:stroke-linejoin="miter" svg:stroke-opacity="100.0%" svg:stroke-width="0.2595296mm"/>
    </style:style>
    <style:style style:family="graphic" style:name="style-317">
      <style:graphic-properties draw:fill="solid" draw:fill-color="#32302a" draw:opacity="100.0%" draw:stroke="solid" svg:stroke-color="#32302a" draw:stroke-linejoin="miter" svg:stroke-opacity="100.0%" svg:stroke-width="0.2595296mm"/>
    </style:style>
    <style:style style:family="graphic" style:name="style-318">
      <style:graphic-properties draw:fill="solid" draw:fill-color="#574d41" draw:opacity="100.0%" draw:stroke="solid" svg:stroke-color="#574d41" draw:stroke-linejoin="miter" svg:stroke-opacity="100.0%" svg:stroke-width="0.2595296mm"/>
    </style:style>
    <style:style style:family="graphic" style:name="style-319">
      <style:graphic-properties draw:fill="solid" draw:fill-color="#675a4b" draw:opacity="100.0%" draw:stroke="solid" svg:stroke-color="#675a4b" draw:stroke-linejoin="miter" svg:stroke-opacity="100.0%" svg:stroke-width="0.2595296mm"/>
    </style:style>
    <style:style style:family="graphic" style:name="style-320">
      <style:graphic-properties draw:fill="solid" draw:fill-color="#b98477" draw:opacity="100.0%" draw:stroke="solid" svg:stroke-color="#b98477" draw:stroke-linejoin="miter" svg:stroke-opacity="100.0%" svg:stroke-width="0.2595296mm"/>
    </style:style>
    <style:style style:family="graphic" style:name="style-321">
      <style:graphic-properties draw:fill="solid" draw:fill-color="#97826c" draw:opacity="100.0%" draw:stroke="solid" svg:stroke-color="#97826c" draw:stroke-linejoin="miter" svg:stroke-opacity="100.0%" svg:stroke-width="0.2595296mm"/>
    </style:style>
    <style:style style:family="graphic" style:name="style-322">
      <style:graphic-properties draw:fill="solid" draw:fill-color="#564c40" draw:opacity="100.0%" draw:stroke="solid" svg:stroke-color="#564c40" draw:stroke-linejoin="miter" svg:stroke-opacity="100.0%" svg:stroke-width="0.2595296mm"/>
    </style:style>
    <style:style style:family="graphic" style:name="style-323">
      <style:graphic-properties draw:fill="solid" draw:fill-color="#8e9078" draw:opacity="100.0%" draw:stroke="solid" svg:stroke-color="#8e9078" draw:stroke-linejoin="miter" svg:stroke-opacity="100.0%" svg:stroke-width="0.2595296mm"/>
    </style:style>
    <style:style style:family="graphic" style:name="style-324">
      <style:graphic-properties draw:fill="solid" draw:fill-color="#817260" draw:opacity="100.0%" draw:stroke="solid" svg:stroke-color="#817260" draw:stroke-linejoin="miter" svg:stroke-opacity="100.0%" svg:stroke-width="0.2595296mm"/>
    </style:style>
    <style:style style:family="graphic" style:name="style-325">
      <style:graphic-properties draw:fill="solid" draw:fill-color="#8c7862" draw:opacity="100.0%" draw:stroke="solid" svg:stroke-color="#8c7862" draw:stroke-linejoin="miter" svg:stroke-opacity="100.0%" svg:stroke-width="0.2595296mm"/>
    </style:style>
    <style:style style:family="graphic" style:name="style-326">
      <style:graphic-properties draw:fill="solid" draw:fill-color="#6f6a50" draw:opacity="100.0%" draw:stroke="solid" svg:stroke-color="#6f6a50" draw:stroke-linejoin="miter" svg:stroke-opacity="100.0%" svg:stroke-width="0.2595296mm"/>
    </style:style>
    <style:style style:family="graphic" style:name="style-327">
      <style:graphic-properties draw:fill="solid" draw:fill-color="#a6956e" draw:opacity="100.0%" draw:stroke="solid" svg:stroke-color="#a6956e" draw:stroke-linejoin="miter" svg:stroke-opacity="100.0%" svg:stroke-width="0.2595296mm"/>
    </style:style>
    <style:style style:family="graphic" style:name="style-328">
      <style:graphic-properties draw:fill="solid" draw:fill-color="#7f6e5a" draw:opacity="100.0%" draw:stroke="solid" svg:stroke-color="#7f6e5a" draw:stroke-linejoin="miter" svg:stroke-opacity="100.0%" svg:stroke-width="0.2595296mm"/>
    </style:style>
    <style:style style:family="graphic" style:name="style-329">
      <style:graphic-properties draw:fill="solid" draw:fill-color="#907c66" draw:opacity="100.0%" draw:stroke="solid" svg:stroke-color="#907c66" draw:stroke-linejoin="miter" svg:stroke-opacity="100.0%" svg:stroke-width="0.2595296mm"/>
    </style:style>
    <style:style style:family="graphic" style:name="style-330">
      <style:graphic-properties draw:fill="solid" draw:fill-color="#413c33" draw:opacity="100.0%" draw:stroke="solid" svg:stroke-color="#413c33" draw:stroke-linejoin="miter" svg:stroke-opacity="100.0%" svg:stroke-width="0.2595296mm"/>
    </style:style>
    <style:style style:family="graphic" style:name="style-331">
      <style:graphic-properties draw:fill="solid" draw:fill-color="#726351" draw:opacity="100.0%" draw:stroke="solid" svg:stroke-color="#726351" draw:stroke-linejoin="miter" svg:stroke-opacity="100.0%" svg:stroke-width="0.2595296mm"/>
    </style:style>
    <style:style style:family="graphic" style:name="style-332">
      <style:graphic-properties draw:fill="solid" draw:fill-color="#585147" draw:opacity="100.0%" draw:stroke="solid" svg:stroke-color="#585147" draw:stroke-linejoin="miter" svg:stroke-opacity="100.0%" svg:stroke-width="0.2595296mm"/>
    </style:style>
    <style:style style:family="graphic" style:name="style-333">
      <style:graphic-properties draw:fill="solid" draw:fill-color="#645748" draw:opacity="100.0%" draw:stroke="solid" svg:stroke-color="#645748" draw:stroke-linejoin="miter" svg:stroke-opacity="100.0%" svg:stroke-width="0.2595296mm"/>
    </style:style>
    <style:style style:family="graphic" style:name="style-334">
      <style:graphic-properties draw:fill="solid" draw:fill-color="#84725e" draw:opacity="100.0%" draw:stroke="solid" svg:stroke-color="#84725e" draw:stroke-linejoin="miter" svg:stroke-opacity="100.0%" svg:stroke-width="0.2595296mm"/>
    </style:style>
    <style:style style:family="graphic" style:name="style-335">
      <style:graphic-properties draw:fill="solid" draw:fill-color="#726353" draw:opacity="100.0%" draw:stroke="solid" svg:stroke-color="#726353" draw:stroke-linejoin="miter" svg:stroke-opacity="100.0%" svg:stroke-width="0.2595296mm"/>
    </style:style>
    <style:style style:family="graphic" style:name="style-336">
      <style:graphic-properties draw:fill="solid" draw:fill-color="#554b40" draw:opacity="100.0%" draw:stroke="solid" svg:stroke-color="#554b40" draw:stroke-linejoin="miter" svg:stroke-opacity="100.0%" svg:stroke-width="0.2595296mm"/>
    </style:style>
    <style:style style:family="graphic" style:name="style-337">
      <style:graphic-properties draw:fill="solid" draw:fill-color="#82705d" draw:opacity="100.0%" draw:stroke="solid" svg:stroke-color="#82705d" draw:stroke-linejoin="miter" svg:stroke-opacity="100.0%" svg:stroke-width="0.2595296mm"/>
    </style:style>
    <style:style style:family="graphic" style:name="style-338">
      <style:graphic-properties draw:fill="solid" draw:fill-color="#4e5b47" draw:opacity="100.0%" draw:stroke="solid" svg:stroke-color="#4e5b47" draw:stroke-linejoin="miter" svg:stroke-opacity="100.0%" svg:stroke-width="0.2595296mm"/>
    </style:style>
    <style:style style:family="graphic" style:name="style-339">
      <style:graphic-properties draw:fill="solid" draw:fill-color="#937e68" draw:opacity="100.0%" draw:stroke="solid" svg:stroke-color="#937e68" draw:stroke-linejoin="miter" svg:stroke-opacity="100.0%" svg:stroke-width="0.2595296mm"/>
    </style:style>
    <style:style style:family="graphic" style:name="style-340">
      <style:graphic-properties draw:fill="solid" draw:fill-color="#616d52" draw:opacity="100.0%" draw:stroke="solid" svg:stroke-color="#616d52" draw:stroke-linejoin="miter" svg:stroke-opacity="100.0%" svg:stroke-width="0.2595296mm"/>
    </style:style>
    <style:style style:family="graphic" style:name="style-341">
      <style:graphic-properties draw:fill="solid" draw:fill-color="#9e8870" draw:opacity="100.0%" draw:stroke="solid" svg:stroke-color="#9e8870" draw:stroke-linejoin="miter" svg:stroke-opacity="100.0%" svg:stroke-width="0.2595296mm"/>
    </style:style>
    <style:style style:family="graphic" style:name="style-342">
      <style:graphic-properties draw:fill="solid" draw:fill-color="#7d6d5b" draw:opacity="100.0%" draw:stroke="solid" svg:stroke-color="#7d6d5b" draw:stroke-linejoin="miter" svg:stroke-opacity="100.0%" svg:stroke-width="0.2595296mm"/>
    </style:style>
    <style:style style:family="graphic" style:name="style-343">
      <style:graphic-properties draw:fill="solid" draw:fill-color="#7d7559" draw:opacity="100.0%" draw:stroke="solid" svg:stroke-color="#7d7559" draw:stroke-linejoin="miter" svg:stroke-opacity="100.0%" svg:stroke-width="0.2595296mm"/>
    </style:style>
    <style:style style:family="graphic" style:name="style-344">
      <style:graphic-properties draw:fill="solid" draw:fill-color="#c6ad86" draw:opacity="100.0%" draw:stroke="solid" svg:stroke-color="#c6ad86" draw:stroke-linejoin="miter" svg:stroke-opacity="100.0%" svg:stroke-width="0.2595296mm"/>
    </style:style>
    <style:style style:family="graphic" style:name="style-345">
      <style:graphic-properties draw:fill="solid" draw:fill-color="#564f45" draw:opacity="100.0%" draw:stroke="solid" svg:stroke-color="#564f45" draw:stroke-linejoin="miter" svg:stroke-opacity="100.0%" svg:stroke-width="0.2595296mm"/>
    </style:style>
    <style:style style:family="graphic" style:name="style-346">
      <style:graphic-properties draw:fill="solid" draw:fill-color="#7f7658" draw:opacity="100.0%" draw:stroke="solid" svg:stroke-color="#7f7658" draw:stroke-linejoin="miter" svg:stroke-opacity="100.0%" svg:stroke-width="0.2595296mm"/>
    </style:style>
    <style:style style:family="graphic" style:name="style-347">
      <style:graphic-properties draw:fill="solid" draw:fill-color="#b69b80" draw:opacity="100.0%" draw:stroke="solid" svg:stroke-color="#b69b80" draw:stroke-linejoin="miter" svg:stroke-opacity="100.0%" svg:stroke-width="0.2595296mm"/>
    </style:style>
    <style:style style:family="graphic" style:name="style-348">
      <style:graphic-properties draw:fill="solid" draw:fill-color="#615649" draw:opacity="100.0%" draw:stroke="solid" svg:stroke-color="#615649" draw:stroke-linejoin="miter" svg:stroke-opacity="100.0%" svg:stroke-width="0.2595296mm"/>
    </style:style>
    <style:style style:family="graphic" style:name="style-349">
      <style:graphic-properties draw:fill="solid" draw:fill-color="#6e665b" draw:opacity="100.0%" draw:stroke="solid" svg:stroke-color="#6e665b" draw:stroke-linejoin="miter" svg:stroke-opacity="100.0%" svg:stroke-width="0.2595296mm"/>
    </style:style>
    <style:style style:family="graphic" style:name="style-350">
      <style:graphic-properties draw:fill="solid" draw:fill-color="#635749" draw:opacity="100.0%" draw:stroke="solid" svg:stroke-color="#635749" draw:stroke-linejoin="miter" svg:stroke-opacity="100.0%" svg:stroke-width="0.2595296mm"/>
    </style:style>
    <style:style style:family="graphic" style:name="style-351">
      <style:graphic-properties draw:fill="solid" draw:fill-color="#5a5247" draw:opacity="100.0%" draw:stroke="solid" svg:stroke-color="#5a5247" draw:stroke-linejoin="miter" svg:stroke-opacity="100.0%" svg:stroke-width="0.2595296mm"/>
    </style:style>
    <style:style style:family="graphic" style:name="style-352">
      <style:graphic-properties draw:fill="solid" draw:fill-color="#5d5849" draw:opacity="100.0%" draw:stroke="solid" svg:stroke-color="#5d5849" draw:stroke-linejoin="miter" svg:stroke-opacity="100.0%" svg:stroke-width="0.2595296mm"/>
    </style:style>
    <style:style style:family="graphic" style:name="style-353">
      <style:graphic-properties draw:fill="solid" draw:fill-color="#44423d" draw:opacity="100.0%" draw:stroke="solid" svg:stroke-color="#44423d" draw:stroke-linejoin="miter" svg:stroke-opacity="100.0%" svg:stroke-width="0.2595296mm"/>
    </style:style>
    <style:style style:family="graphic" style:name="style-354">
      <style:graphic-properties draw:fill="solid" draw:fill-color="#a48988" draw:opacity="100.0%" draw:stroke="solid" svg:stroke-color="#a48988" draw:stroke-linejoin="miter" svg:stroke-opacity="100.0%" svg:stroke-width="0.2595296mm"/>
    </style:style>
    <style:style style:family="graphic" style:name="style-355">
      <style:graphic-properties draw:fill="solid" draw:fill-color="#50483f" draw:opacity="100.0%" draw:stroke="solid" svg:stroke-color="#50483f" draw:stroke-linejoin="miter" svg:stroke-opacity="100.0%" svg:stroke-width="0.2595296mm"/>
    </style:style>
    <style:style style:family="graphic" style:name="style-356">
      <style:graphic-properties draw:fill="solid" draw:fill-color="#776856" draw:opacity="100.0%" draw:stroke="solid" svg:stroke-color="#776856" draw:stroke-linejoin="miter" svg:stroke-opacity="100.0%" svg:stroke-width="0.2595296mm"/>
    </style:style>
    <style:style style:family="graphic" style:name="style-357">
      <style:graphic-properties draw:fill="solid" draw:fill-color="#5a5145" draw:opacity="100.0%" draw:stroke="solid" svg:stroke-color="#5a5145" draw:stroke-linejoin="miter" svg:stroke-opacity="100.0%" svg:stroke-width="0.2595296mm"/>
    </style:style>
    <style:style style:family="graphic" style:name="style-358">
      <style:graphic-properties draw:fill="solid" draw:fill-color="#b78275" draw:opacity="100.0%" draw:stroke="solid" svg:stroke-color="#b78275" draw:stroke-linejoin="miter" svg:stroke-opacity="100.0%" svg:stroke-width="0.2595296mm"/>
    </style:style>
    <style:style style:family="graphic" style:name="style-359">
      <style:graphic-properties draw:fill="solid" draw:fill-color="#756554" draw:opacity="100.0%" draw:stroke="solid" svg:stroke-color="#756554" draw:stroke-linejoin="miter" svg:stroke-opacity="100.0%" svg:stroke-width="0.2595296mm"/>
    </style:style>
    <style:style style:family="graphic" style:name="style-360">
      <style:graphic-properties draw:fill="solid" draw:fill-color="#4d443b" draw:opacity="100.0%" draw:stroke="solid" svg:stroke-color="#4d443b" draw:stroke-linejoin="miter" svg:stroke-opacity="100.0%" svg:stroke-width="0.2595296mm"/>
    </style:style>
    <style:style style:family="graphic" style:name="style-361">
      <style:graphic-properties draw:fill="solid" draw:fill-color="#62604b" draw:opacity="100.0%" draw:stroke="solid" svg:stroke-color="#62604b" draw:stroke-linejoin="miter" svg:stroke-opacity="100.0%" svg:stroke-width="0.2595296mm"/>
    </style:style>
    <style:style style:family="graphic" style:name="style-362">
      <style:graphic-properties draw:fill="solid" draw:fill-color="#878568" draw:opacity="100.0%" draw:stroke="solid" svg:stroke-color="#878568" draw:stroke-linejoin="miter" svg:stroke-opacity="100.0%" svg:stroke-width="0.2595296mm"/>
    </style:style>
    <style:style style:family="graphic" style:name="style-363">
      <style:graphic-properties draw:fill="solid" draw:fill-color="#766959" draw:opacity="100.0%" draw:stroke="solid" svg:stroke-color="#766959" draw:stroke-linejoin="miter" svg:stroke-opacity="100.0%" svg:stroke-width="0.2595296mm"/>
    </style:style>
    <style:style style:family="graphic" style:name="style-364">
      <style:graphic-properties draw:fill="solid" draw:fill-color="#806f5d" draw:opacity="100.0%" draw:stroke="solid" svg:stroke-color="#806f5d" draw:stroke-linejoin="miter" svg:stroke-opacity="100.0%" svg:stroke-width="0.2595296mm"/>
    </style:style>
    <style:style style:family="graphic" style:name="style-365">
      <style:graphic-properties draw:fill="solid" draw:fill-color="#655749" draw:opacity="100.0%" draw:stroke="solid" svg:stroke-color="#655749" draw:stroke-linejoin="miter" svg:stroke-opacity="100.0%" svg:stroke-width="0.2595296mm"/>
    </style:style>
    <style:style style:family="graphic" style:name="style-366">
      <style:graphic-properties draw:fill="solid" draw:fill-color="#7e6d5b" draw:opacity="100.0%" draw:stroke="solid" svg:stroke-color="#7e6d5b" draw:stroke-linejoin="miter" svg:stroke-opacity="100.0%" svg:stroke-width="0.2595296mm"/>
    </style:style>
    <style:style style:family="graphic" style:name="style-367">
      <style:graphic-properties draw:fill="solid" draw:fill-color="#4c4840" draw:opacity="100.0%" draw:stroke="solid" svg:stroke-color="#4c4840" draw:stroke-linejoin="miter" svg:stroke-opacity="100.0%" svg:stroke-width="0.2595296mm"/>
    </style:style>
    <style:style style:family="graphic" style:name="style-368">
      <style:graphic-properties draw:fill="solid" draw:fill-color="#55624b" draw:opacity="100.0%" draw:stroke="solid" svg:stroke-color="#55624b" draw:stroke-linejoin="miter" svg:stroke-opacity="100.0%" svg:stroke-width="0.2595296mm"/>
    </style:style>
    <style:style style:family="graphic" style:name="style-369">
      <style:graphic-properties draw:fill="solid" draw:fill-color="#685d4f" draw:opacity="100.0%" draw:stroke="solid" svg:stroke-color="#685d4f" draw:stroke-linejoin="miter" svg:stroke-opacity="100.0%" svg:stroke-width="0.2595296mm"/>
    </style:style>
    <style:style style:family="graphic" style:name="style-370">
      <style:graphic-properties draw:fill="solid" draw:fill-color="#5e5448" draw:opacity="100.0%" draw:stroke="solid" svg:stroke-color="#5e5448" draw:stroke-linejoin="miter" svg:stroke-opacity="100.0%" svg:stroke-width="0.2595296mm"/>
    </style:style>
    <style:style style:family="graphic" style:name="style-371">
      <style:graphic-properties draw:fill="solid" draw:fill-color="#51493f" draw:opacity="100.0%" draw:stroke="solid" svg:stroke-color="#51493f" draw:stroke-linejoin="miter" svg:stroke-opacity="100.0%" svg:stroke-width="0.2595296mm"/>
    </style:style>
    <style:style style:family="graphic" style:name="style-372">
      <style:graphic-properties draw:fill="solid" draw:fill-color="#4b463d" draw:opacity="100.0%" draw:stroke="solid" svg:stroke-color="#4b463d" draw:stroke-linejoin="miter" svg:stroke-opacity="100.0%" svg:stroke-width="0.2595296mm"/>
    </style:style>
    <style:style style:family="graphic" style:name="style-373">
      <style:graphic-properties draw:fill="solid" draw:fill-color="#7c6d69" draw:opacity="100.0%" draw:stroke="solid" svg:stroke-color="#7c6d69" draw:stroke-linejoin="miter" svg:stroke-opacity="100.0%" svg:stroke-width="0.2595296mm"/>
    </style:style>
    <style:style style:family="graphic" style:name="style-374">
      <style:graphic-properties draw:fill="solid" draw:fill-color="#454038" draw:opacity="100.0%" draw:stroke="solid" svg:stroke-color="#454038" draw:stroke-linejoin="miter" svg:stroke-opacity="100.0%" svg:stroke-width="0.2595296mm"/>
    </style:style>
    <style:style style:family="graphic" style:name="style-375">
      <style:graphic-properties draw:fill="solid" draw:fill-color="#6e6152" draw:opacity="100.0%" draw:stroke="solid" svg:stroke-color="#6e6152" draw:stroke-linejoin="miter" svg:stroke-opacity="100.0%" svg:stroke-width="0.2595296mm"/>
    </style:style>
    <style:style style:family="graphic" style:name="style-376">
      <style:graphic-properties draw:fill="solid" draw:fill-color="#8a8362" draw:opacity="100.0%" draw:stroke="solid" svg:stroke-color="#8a8362" draw:stroke-linejoin="miter" svg:stroke-opacity="100.0%" svg:stroke-width="0.2595296mm"/>
    </style:style>
    <style:style style:family="graphic" style:name="style-377">
      <style:graphic-properties draw:fill="solid" draw:fill-color="#3c3730" draw:opacity="100.0%" draw:stroke="solid" svg:stroke-color="#3c3730" draw:stroke-linejoin="miter" svg:stroke-opacity="100.0%" svg:stroke-width="0.2595296mm"/>
    </style:style>
    <style:style style:family="graphic" style:name="style-378">
      <style:graphic-properties draw:fill="solid" draw:fill-color="#a18970" draw:opacity="100.0%" draw:stroke="solid" svg:stroke-color="#a18970" draw:stroke-linejoin="miter" svg:stroke-opacity="100.0%" svg:stroke-width="0.2595296mm"/>
    </style:style>
    <style:style style:family="graphic" style:name="style-379">
      <style:graphic-properties draw:fill="solid" draw:fill-color="#464139" draw:opacity="100.0%" draw:stroke="solid" svg:stroke-color="#464139" draw:stroke-linejoin="miter" svg:stroke-opacity="100.0%" svg:stroke-width="0.2595296mm"/>
    </style:style>
    <style:style style:family="graphic" style:name="style-380">
      <style:graphic-properties draw:fill="solid" draw:fill-color="#927d66" draw:opacity="100.0%" draw:stroke="solid" svg:stroke-color="#927d66" draw:stroke-linejoin="miter" svg:stroke-opacity="100.0%" svg:stroke-width="0.2595296mm"/>
    </style:style>
    <style:style style:family="graphic" style:name="style-381">
      <style:graphic-properties draw:fill="solid" draw:fill-color="#7b7358" draw:opacity="100.0%" draw:stroke="solid" svg:stroke-color="#7b7358" draw:stroke-linejoin="miter" svg:stroke-opacity="100.0%" svg:stroke-width="0.2595296mm"/>
    </style:style>
    <style:style style:family="graphic" style:name="style-382">
      <style:graphic-properties draw:fill="solid" draw:fill-color="#bca37d" draw:opacity="100.0%" draw:stroke="solid" svg:stroke-color="#bca37d" draw:stroke-linejoin="miter" svg:stroke-opacity="100.0%" svg:stroke-width="0.2595296mm"/>
    </style:style>
    <style:style style:family="graphic" style:name="style-383">
      <style:graphic-properties draw:fill="solid" draw:fill-color="#c7b08f" draw:opacity="100.0%" draw:stroke="solid" svg:stroke-color="#c7b08f" draw:stroke-linejoin="miter" svg:stroke-opacity="100.0%" svg:stroke-width="0.2595296mm"/>
    </style:style>
    <style:style style:family="graphic" style:name="style-384">
      <style:graphic-properties draw:fill="solid" draw:fill-color="#808564" draw:opacity="100.0%" draw:stroke="solid" svg:stroke-color="#808564" draw:stroke-linejoin="miter" svg:stroke-opacity="100.0%" svg:stroke-width="0.2595296mm"/>
    </style:style>
    <style:style style:family="graphic" style:name="style-385">
      <style:graphic-properties draw:fill="solid" draw:fill-color="#8b7863" draw:opacity="100.0%" draw:stroke="solid" svg:stroke-color="#8b7863" draw:stroke-linejoin="miter" svg:stroke-opacity="100.0%" svg:stroke-width="0.2595296mm"/>
    </style:style>
    <style:style style:family="graphic" style:name="style-386">
      <style:graphic-properties draw:fill="solid" draw:fill-color="#706354" draw:opacity="100.0%" draw:stroke="solid" svg:stroke-color="#706354" draw:stroke-linejoin="miter" svg:stroke-opacity="100.0%" svg:stroke-width="0.2595296mm"/>
    </style:style>
    <style:style style:family="graphic" style:name="style-387">
      <style:graphic-properties draw:fill="solid" draw:fill-color="#bba986" draw:opacity="100.0%" draw:stroke="solid" svg:stroke-color="#bba986" draw:stroke-linejoin="miter" svg:stroke-opacity="100.0%" svg:stroke-width="0.2595296mm"/>
    </style:style>
    <style:style style:family="graphic" style:name="style-388">
      <style:graphic-properties draw:fill="solid" draw:fill-color="#937e68" draw:opacity="100.0%" draw:stroke="solid" svg:stroke-color="#937e68" draw:stroke-linejoin="miter" svg:stroke-opacity="100.0%" svg:stroke-width="0.2595296mm"/>
    </style:style>
    <style:style style:family="graphic" style:name="style-389">
      <style:graphic-properties draw:fill="solid" draw:fill-color="#8f7b64" draw:opacity="100.0%" draw:stroke="solid" svg:stroke-color="#8f7b64" draw:stroke-linejoin="miter" svg:stroke-opacity="100.0%" svg:stroke-width="0.2595296mm"/>
    </style:style>
    <style:style style:family="graphic" style:name="style-390">
      <style:graphic-properties draw:fill="solid" draw:fill-color="#a18a73" draw:opacity="100.0%" draw:stroke="solid" svg:stroke-color="#a18a73" draw:stroke-linejoin="miter" svg:stroke-opacity="100.0%" svg:stroke-width="0.2595296mm"/>
    </style:style>
    <style:style style:family="graphic" style:name="style-391">
      <style:graphic-properties draw:fill="solid" draw:fill-color="#706251" draw:opacity="100.0%" draw:stroke="solid" svg:stroke-color="#706251" draw:stroke-linejoin="miter" svg:stroke-opacity="100.0%" svg:stroke-width="0.2595296mm"/>
    </style:style>
    <style:style style:family="graphic" style:name="style-392">
      <style:graphic-properties draw:fill="solid" draw:fill-color="#716658" draw:opacity="100.0%" draw:stroke="solid" svg:stroke-color="#716658" draw:stroke-linejoin="miter" svg:stroke-opacity="100.0%" svg:stroke-width="0.2595296mm"/>
    </style:style>
    <style:style style:family="graphic" style:name="style-393">
      <style:graphic-properties draw:fill="solid" draw:fill-color="#897660" draw:opacity="100.0%" draw:stroke="solid" svg:stroke-color="#897660" draw:stroke-linejoin="miter" svg:stroke-opacity="100.0%" svg:stroke-width="0.2595296mm"/>
    </style:style>
    <style:style style:family="graphic" style:name="style-394">
      <style:graphic-properties draw:fill="solid" draw:fill-color="#464038" draw:opacity="100.0%" draw:stroke="solid" svg:stroke-color="#464038" draw:stroke-linejoin="miter" svg:stroke-opacity="100.0%" svg:stroke-width="0.2595296mm"/>
    </style:style>
    <style:style style:family="graphic" style:name="style-395">
      <style:graphic-properties draw:fill="solid" draw:fill-color="#8b8b69" draw:opacity="100.0%" draw:stroke="solid" svg:stroke-color="#8b8b69" draw:stroke-linejoin="miter" svg:stroke-opacity="100.0%" svg:stroke-width="0.2595296mm"/>
    </style:style>
    <style:style style:family="graphic" style:name="style-396">
      <style:graphic-properties draw:fill="solid" draw:fill-color="#957f68" draw:opacity="100.0%" draw:stroke="solid" svg:stroke-color="#957f68" draw:stroke-linejoin="miter" svg:stroke-opacity="100.0%" svg:stroke-width="0.2595296mm"/>
    </style:style>
    <style:style style:family="graphic" style:name="style-397">
      <style:graphic-properties draw:fill="solid" draw:fill-color="#5b5747" draw:opacity="100.0%" draw:stroke="solid" svg:stroke-color="#5b5747" draw:stroke-linejoin="miter" svg:stroke-opacity="100.0%" svg:stroke-width="0.2595296mm"/>
    </style:style>
    <style:style style:family="graphic" style:name="style-398">
      <style:graphic-properties draw:fill="solid" draw:fill-color="#8a7662" draw:opacity="100.0%" draw:stroke="solid" svg:stroke-color="#8a7662" draw:stroke-linejoin="miter" svg:stroke-opacity="100.0%" svg:stroke-width="0.2595296mm"/>
    </style:style>
    <style:style style:family="graphic" style:name="style-399">
      <style:graphic-properties draw:fill="solid" draw:fill-color="#2f2d27" draw:opacity="100.0%" draw:stroke="solid" svg:stroke-color="#2f2d27" draw:stroke-linejoin="miter" svg:stroke-opacity="100.0%" svg:stroke-width="0.2595296mm"/>
    </style:style>
    <style:style style:family="graphic" style:name="style-400">
      <style:graphic-properties draw:fill="solid" draw:fill-color="#584f43" draw:opacity="100.0%" draw:stroke="solid" svg:stroke-color="#584f43" draw:stroke-linejoin="miter" svg:stroke-opacity="100.0%" svg:stroke-width="0.2595296mm"/>
    </style:style>
    <style:style style:family="graphic" style:name="style-401">
      <style:graphic-properties draw:fill="solid" draw:fill-color="#4f493f" draw:opacity="100.0%" draw:stroke="solid" svg:stroke-color="#4f493f" draw:stroke-linejoin="miter" svg:stroke-opacity="100.0%" svg:stroke-width="0.2595296mm"/>
    </style:style>
    <style:style style:family="graphic" style:name="style-402">
      <style:graphic-properties draw:fill="solid" draw:fill-color="#695d4f" draw:opacity="100.0%" draw:stroke="solid" svg:stroke-color="#695d4f" draw:stroke-linejoin="miter" svg:stroke-opacity="100.0%" svg:stroke-width="0.2595296mm"/>
    </style:style>
    <style:style style:family="graphic" style:name="style-403">
      <style:graphic-properties draw:fill="solid" draw:fill-color="#464139" draw:opacity="100.0%" draw:stroke="solid" svg:stroke-color="#464139" draw:stroke-linejoin="miter" svg:stroke-opacity="100.0%" svg:stroke-width="0.2595296mm"/>
    </style:style>
    <style:style style:family="graphic" style:name="style-404">
      <style:graphic-properties draw:fill="solid" draw:fill-color="#ab9c81" draw:opacity="100.0%" draw:stroke="solid" svg:stroke-color="#ab9c81" draw:stroke-linejoin="miter" svg:stroke-opacity="100.0%" svg:stroke-width="0.2595296mm"/>
    </style:style>
    <style:style style:family="graphic" style:name="style-405">
      <style:graphic-properties draw:fill="solid" draw:fill-color="#72775b" draw:opacity="100.0%" draw:stroke="solid" svg:stroke-color="#72775b" draw:stroke-linejoin="miter" svg:stroke-opacity="100.0%" svg:stroke-width="0.2595296mm"/>
    </style:style>
    <style:style style:family="graphic" style:name="style-406">
      <style:graphic-properties draw:fill="solid" draw:fill-color="#5f564a" draw:opacity="100.0%" draw:stroke="solid" svg:stroke-color="#5f564a" draw:stroke-linejoin="miter" svg:stroke-opacity="100.0%" svg:stroke-width="0.2595296mm"/>
    </style:style>
    <style:style style:family="graphic" style:name="style-407">
      <style:graphic-properties draw:fill="solid" draw:fill-color="#d5b78e" draw:opacity="100.0%" draw:stroke="solid" svg:stroke-color="#d5b78e" draw:stroke-linejoin="miter" svg:stroke-opacity="100.0%" svg:stroke-width="0.2595296mm"/>
    </style:style>
    <style:style style:family="graphic" style:name="style-408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409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410">
      <style:graphic-properties draw:fill="solid" draw:fill-color="#937e67" draw:opacity="100.0%" draw:stroke="solid" svg:stroke-color="#937e67" draw:stroke-linejoin="miter" svg:stroke-opacity="100.0%" svg:stroke-width="0.2595296mm"/>
    </style:style>
    <style:style style:family="graphic" style:name="style-411">
      <style:graphic-properties draw:fill="solid" draw:fill-color="#675f4c" draw:opacity="100.0%" draw:stroke="solid" svg:stroke-color="#675f4c" draw:stroke-linejoin="miter" svg:stroke-opacity="100.0%" svg:stroke-width="0.2595296mm"/>
    </style:style>
    <style:style style:family="graphic" style:name="style-412">
      <style:graphic-properties draw:fill="solid" draw:fill-color="#7c8061" draw:opacity="100.0%" draw:stroke="solid" svg:stroke-color="#7c8061" draw:stroke-linejoin="miter" svg:stroke-opacity="100.0%" svg:stroke-width="0.2595296mm"/>
    </style:style>
    <style:style style:family="graphic" style:name="style-413">
      <style:graphic-properties draw:fill="solid" draw:fill-color="#957f68" draw:opacity="100.0%" draw:stroke="solid" svg:stroke-color="#957f68" draw:stroke-linejoin="miter" svg:stroke-opacity="100.0%" svg:stroke-width="0.2595296mm"/>
    </style:style>
    <style:style style:family="graphic" style:name="style-414">
      <style:graphic-properties draw:fill="solid" draw:fill-color="#7a7263" draw:opacity="100.0%" draw:stroke="solid" svg:stroke-color="#7a7263" draw:stroke-linejoin="miter" svg:stroke-opacity="100.0%" svg:stroke-width="0.2595296mm"/>
    </style:style>
    <style:style style:family="graphic" style:name="style-415">
      <style:graphic-properties draw:fill="solid" draw:fill-color="#98826a" draw:opacity="100.0%" draw:stroke="solid" svg:stroke-color="#98826a" draw:stroke-linejoin="miter" svg:stroke-opacity="100.0%" svg:stroke-width="0.2595296mm"/>
    </style:style>
    <style:style style:family="graphic" style:name="style-416">
      <style:graphic-properties draw:fill="solid" draw:fill-color="#8e7b66" draw:opacity="100.0%" draw:stroke="solid" svg:stroke-color="#8e7b66" draw:stroke-linejoin="miter" svg:stroke-opacity="100.0%" svg:stroke-width="0.2595296mm"/>
    </style:style>
    <style:style style:family="graphic" style:name="style-417">
      <style:graphic-properties draw:fill="solid" draw:fill-color="#4e483e" draw:opacity="100.0%" draw:stroke="solid" svg:stroke-color="#4e483e" draw:stroke-linejoin="miter" svg:stroke-opacity="100.0%" svg:stroke-width="0.2595296mm"/>
    </style:style>
    <style:style style:family="graphic" style:name="style-418">
      <style:graphic-properties draw:fill="solid" draw:fill-color="#736d52" draw:opacity="100.0%" draw:stroke="solid" svg:stroke-color="#736d52" draw:stroke-linejoin="miter" svg:stroke-opacity="100.0%" svg:stroke-width="0.2595296mm"/>
    </style:style>
    <style:style style:family="graphic" style:name="style-419">
      <style:graphic-properties draw:fill="solid" draw:fill-color="#605446" draw:opacity="100.0%" draw:stroke="solid" svg:stroke-color="#605446" draw:stroke-linejoin="miter" svg:stroke-opacity="100.0%" svg:stroke-width="0.2595296mm"/>
    </style:style>
    <style:style style:family="graphic" style:name="style-420">
      <style:graphic-properties draw:fill="solid" draw:fill-color="#756654" draw:opacity="100.0%" draw:stroke="solid" svg:stroke-color="#756654" draw:stroke-linejoin="miter" svg:stroke-opacity="100.0%" svg:stroke-width="0.2595296mm"/>
    </style:style>
    <style:style style:family="graphic" style:name="style-421">
      <style:graphic-properties draw:fill="solid" draw:fill-color="#82745f" draw:opacity="100.0%" draw:stroke="solid" svg:stroke-color="#82745f" draw:stroke-linejoin="miter" svg:stroke-opacity="100.0%" svg:stroke-width="0.2595296mm"/>
    </style:style>
    <style:style style:family="graphic" style:name="style-422">
      <style:graphic-properties draw:fill="solid" draw:fill-color="#7c6b5a" draw:opacity="100.0%" draw:stroke="solid" svg:stroke-color="#7c6b5a" draw:stroke-linejoin="miter" svg:stroke-opacity="100.0%" svg:stroke-width="0.2595296mm"/>
    </style:style>
    <style:style style:family="graphic" style:name="style-423">
      <style:graphic-properties draw:fill="solid" draw:fill-color="#4c5645" draw:opacity="100.0%" draw:stroke="solid" svg:stroke-color="#4c5645" draw:stroke-linejoin="miter" svg:stroke-opacity="100.0%" svg:stroke-width="0.2595296mm"/>
    </style:style>
    <style:style style:family="graphic" style:name="style-424">
      <style:graphic-properties draw:fill="solid" draw:fill-color="#81705c" draw:opacity="100.0%" draw:stroke="solid" svg:stroke-color="#81705c" draw:stroke-linejoin="miter" svg:stroke-opacity="100.0%" svg:stroke-width="0.2595296mm"/>
    </style:style>
    <style:style style:family="graphic" style:name="style-425">
      <style:graphic-properties draw:fill="solid" draw:fill-color="#82715e" draw:opacity="100.0%" draw:stroke="solid" svg:stroke-color="#82715e" draw:stroke-linejoin="miter" svg:stroke-opacity="100.0%" svg:stroke-width="0.2595296mm"/>
    </style:style>
    <style:style style:family="graphic" style:name="style-426">
      <style:graphic-properties draw:fill="solid" draw:fill-color="#766856" draw:opacity="100.0%" draw:stroke="solid" svg:stroke-color="#766856" draw:stroke-linejoin="miter" svg:stroke-opacity="100.0%" svg:stroke-width="0.2595296mm"/>
    </style:style>
    <style:style style:family="graphic" style:name="style-427">
      <style:graphic-properties draw:fill="solid" draw:fill-color="#666e57" draw:opacity="100.0%" draw:stroke="solid" svg:stroke-color="#666e57" draw:stroke-linejoin="miter" svg:stroke-opacity="100.0%" svg:stroke-width="0.2595296mm"/>
    </style:style>
    <style:style style:family="graphic" style:name="style-428">
      <style:graphic-properties draw:fill="solid" draw:fill-color="#7e6d5b" draw:opacity="100.0%" draw:stroke="solid" svg:stroke-color="#7e6d5b" draw:stroke-linejoin="miter" svg:stroke-opacity="100.0%" svg:stroke-width="0.2595296mm"/>
    </style:style>
    <style:style style:family="graphic" style:name="style-429">
      <style:graphic-properties draw:fill="solid" draw:fill-color="#5f684f" draw:opacity="100.0%" draw:stroke="solid" svg:stroke-color="#5f684f" draw:stroke-linejoin="miter" svg:stroke-opacity="100.0%" svg:stroke-width="0.2595296mm"/>
    </style:style>
    <style:style style:family="graphic" style:name="style-430">
      <style:graphic-properties draw:fill="solid" draw:fill-color="#a48d74" draw:opacity="100.0%" draw:stroke="solid" svg:stroke-color="#a48d74" draw:stroke-linejoin="miter" svg:stroke-opacity="100.0%" svg:stroke-width="0.2595296mm"/>
    </style:style>
    <style:style style:family="graphic" style:name="style-431">
      <style:graphic-properties draw:fill="solid" draw:fill-color="#534b41" draw:opacity="100.0%" draw:stroke="solid" svg:stroke-color="#534b41" draw:stroke-linejoin="miter" svg:stroke-opacity="100.0%" svg:stroke-width="0.2595296mm"/>
    </style:style>
    <style:style style:family="graphic" style:name="style-432">
      <style:graphic-properties draw:fill="solid" draw:fill-color="#62664d" draw:opacity="100.0%" draw:stroke="solid" svg:stroke-color="#62664d" draw:stroke-linejoin="miter" svg:stroke-opacity="100.0%" svg:stroke-width="0.2595296mm"/>
    </style:style>
    <style:style style:family="graphic" style:name="style-433">
      <style:graphic-properties draw:fill="solid" draw:fill-color="#887561" draw:opacity="100.0%" draw:stroke="solid" svg:stroke-color="#887561" draw:stroke-linejoin="miter" svg:stroke-opacity="100.0%" svg:stroke-width="0.2595296mm"/>
    </style:style>
    <style:style style:family="graphic" style:name="style-434">
      <style:graphic-properties draw:fill="solid" draw:fill-color="#5e5448" draw:opacity="100.0%" draw:stroke="solid" svg:stroke-color="#5e5448" draw:stroke-linejoin="miter" svg:stroke-opacity="100.0%" svg:stroke-width="0.2595296mm"/>
    </style:style>
    <style:style style:family="graphic" style:name="style-435">
      <style:graphic-properties draw:fill="solid" draw:fill-color="#6a6053" draw:opacity="100.0%" draw:stroke="solid" svg:stroke-color="#6a6053" draw:stroke-linejoin="miter" svg:stroke-opacity="100.0%" svg:stroke-width="0.2595296mm"/>
    </style:style>
    <style:style style:family="graphic" style:name="style-436">
      <style:graphic-properties draw:fill="solid" draw:fill-color="#5d5246" draw:opacity="100.0%" draw:stroke="solid" svg:stroke-color="#5d5246" draw:stroke-linejoin="miter" svg:stroke-opacity="100.0%" svg:stroke-width="0.2595296mm"/>
    </style:style>
    <style:style style:family="graphic" style:name="style-437">
      <style:graphic-properties draw:fill="solid" draw:fill-color="#594f43" draw:opacity="100.0%" draw:stroke="solid" svg:stroke-color="#594f43" draw:stroke-linejoin="miter" svg:stroke-opacity="100.0%" svg:stroke-width="0.2595296mm"/>
    </style:style>
    <style:style style:family="graphic" style:name="style-438">
      <style:graphic-properties draw:fill="solid" draw:fill-color="#5f564a" draw:opacity="100.0%" draw:stroke="solid" svg:stroke-color="#5f564a" draw:stroke-linejoin="miter" svg:stroke-opacity="100.0%" svg:stroke-width="0.2595296mm"/>
    </style:style>
    <style:style style:family="graphic" style:name="style-439">
      <style:graphic-properties draw:fill="solid" draw:fill-color="#5c554b" draw:opacity="100.0%" draw:stroke="solid" svg:stroke-color="#5c554b" draw:stroke-linejoin="miter" svg:stroke-opacity="100.0%" svg:stroke-width="0.2595296mm"/>
    </style:style>
    <style:style style:family="graphic" style:name="style-440">
      <style:graphic-properties draw:fill="solid" draw:fill-color="#a08970" draw:opacity="100.0%" draw:stroke="solid" svg:stroke-color="#a08970" draw:stroke-linejoin="miter" svg:stroke-opacity="100.0%" svg:stroke-width="0.2595296mm"/>
    </style:style>
    <style:style style:family="graphic" style:name="style-441">
      <style:graphic-properties draw:fill="solid" draw:fill-color="#594f42" draw:opacity="100.0%" draw:stroke="solid" svg:stroke-color="#594f42" draw:stroke-linejoin="miter" svg:stroke-opacity="100.0%" svg:stroke-width="0.2595296mm"/>
    </style:style>
    <style:style style:family="graphic" style:name="style-442">
      <style:graphic-properties draw:fill="solid" draw:fill-color="#7b6b5a" draw:opacity="100.0%" draw:stroke="solid" svg:stroke-color="#7b6b5a" draw:stroke-linejoin="miter" svg:stroke-opacity="100.0%" svg:stroke-width="0.2595296mm"/>
    </style:style>
    <style:style style:family="graphic" style:name="style-443">
      <style:graphic-properties draw:fill="solid" draw:fill-color="#887562" draw:opacity="100.0%" draw:stroke="solid" svg:stroke-color="#887562" draw:stroke-linejoin="miter" svg:stroke-opacity="100.0%" svg:stroke-width="0.2595296mm"/>
    </style:style>
    <style:style style:family="graphic" style:name="style-444">
      <style:graphic-properties draw:fill="solid" draw:fill-color="#9c8770" draw:opacity="100.0%" draw:stroke="solid" svg:stroke-color="#9c8770" draw:stroke-linejoin="miter" svg:stroke-opacity="100.0%" svg:stroke-width="0.2595296mm"/>
    </style:style>
    <style:style style:family="graphic" style:name="style-445">
      <style:graphic-properties draw:fill="solid" draw:fill-color="#767d61" draw:opacity="100.0%" draw:stroke="solid" svg:stroke-color="#767d61" draw:stroke-linejoin="miter" svg:stroke-opacity="100.0%" svg:stroke-width="0.2595296mm"/>
    </style:style>
    <style:style style:family="graphic" style:name="style-446">
      <style:graphic-properties draw:fill="solid" draw:fill-color="#776958" draw:opacity="100.0%" draw:stroke="solid" svg:stroke-color="#776958" draw:stroke-linejoin="miter" svg:stroke-opacity="100.0%" svg:stroke-width="0.2595296mm"/>
    </style:style>
    <style:style style:family="graphic" style:name="style-447">
      <style:graphic-properties draw:fill="solid" draw:fill-color="#66594a" draw:opacity="100.0%" draw:stroke="solid" svg:stroke-color="#66594a" draw:stroke-linejoin="miter" svg:stroke-opacity="100.0%" svg:stroke-width="0.2595296mm"/>
    </style:style>
    <style:style style:family="graphic" style:name="style-448">
      <style:graphic-properties draw:fill="solid" draw:fill-color="#927e66" draw:opacity="100.0%" draw:stroke="solid" svg:stroke-color="#927e66" draw:stroke-linejoin="miter" svg:stroke-opacity="100.0%" svg:stroke-width="0.2595296mm"/>
    </style:style>
    <style:style style:family="graphic" style:name="style-449">
      <style:graphic-properties draw:fill="solid" draw:fill-color="#a08287" draw:opacity="100.0%" draw:stroke="solid" svg:stroke-color="#a08287" draw:stroke-linejoin="miter" svg:stroke-opacity="100.0%" svg:stroke-width="0.2595296mm"/>
    </style:style>
    <style:style style:family="graphic" style:name="style-450">
      <style:graphic-properties draw:fill="solid" draw:fill-color="#496041" draw:opacity="100.0%" draw:stroke="solid" svg:stroke-color="#496041" draw:stroke-linejoin="miter" svg:stroke-opacity="100.0%" svg:stroke-width="0.2595296mm"/>
    </style:style>
    <style:style style:family="graphic" style:name="style-451">
      <style:graphic-properties draw:fill="solid" draw:fill-color="#7d6c5a" draw:opacity="100.0%" draw:stroke="solid" svg:stroke-color="#7d6c5a" draw:stroke-linejoin="miter" svg:stroke-opacity="100.0%" svg:stroke-width="0.2595296mm"/>
    </style:style>
    <style:style style:family="graphic" style:name="style-452">
      <style:graphic-properties draw:fill="solid" draw:fill-color="#4f4d43" draw:opacity="100.0%" draw:stroke="solid" svg:stroke-color="#4f4d43" draw:stroke-linejoin="miter" svg:stroke-opacity="100.0%" svg:stroke-width="0.2595296mm"/>
    </style:style>
    <style:style style:family="graphic" style:name="style-453">
      <style:graphic-properties draw:fill="solid" draw:fill-color="#655f54" draw:opacity="100.0%" draw:stroke="solid" svg:stroke-color="#655f54" draw:stroke-linejoin="miter" svg:stroke-opacity="100.0%" svg:stroke-width="0.2595296mm"/>
    </style:style>
    <style:style style:family="graphic" style:name="style-454">
      <style:graphic-properties draw:fill="solid" draw:fill-color="#917e68" draw:opacity="100.0%" draw:stroke="solid" svg:stroke-color="#917e68" draw:stroke-linejoin="miter" svg:stroke-opacity="100.0%" svg:stroke-width="0.2595296mm"/>
    </style:style>
    <style:style style:family="graphic" style:name="style-455">
      <style:graphic-properties draw:fill="solid" draw:fill-color="#4b463f" draw:opacity="100.0%" draw:stroke="solid" svg:stroke-color="#4b463f" draw:stroke-linejoin="miter" svg:stroke-opacity="100.0%" svg:stroke-width="0.2595296mm"/>
    </style:style>
    <style:style style:family="graphic" style:name="style-456">
      <style:graphic-properties draw:fill="solid" draw:fill-color="#5f584c" draw:opacity="100.0%" draw:stroke="solid" svg:stroke-color="#5f584c" draw:stroke-linejoin="miter" svg:stroke-opacity="100.0%" svg:stroke-width="0.2595296mm"/>
    </style:style>
    <style:style style:family="graphic" style:name="style-457">
      <style:graphic-properties draw:fill="solid" draw:fill-color="#7f6e5c" draw:opacity="100.0%" draw:stroke="solid" svg:stroke-color="#7f6e5c" draw:stroke-linejoin="miter" svg:stroke-opacity="100.0%" svg:stroke-width="0.2595296mm"/>
    </style:style>
    <style:style style:family="graphic" style:name="style-458">
      <style:graphic-properties draw:fill="solid" draw:fill-color="#63664d" draw:opacity="100.0%" draw:stroke="solid" svg:stroke-color="#63664d" draw:stroke-linejoin="miter" svg:stroke-opacity="100.0%" svg:stroke-width="0.2595296mm"/>
    </style:style>
    <style:style style:family="graphic" style:name="style-459">
      <style:graphic-properties draw:fill="solid" draw:fill-color="#3d3831" draw:opacity="100.0%" draw:stroke="solid" svg:stroke-color="#3d3831" draw:stroke-linejoin="miter" svg:stroke-opacity="100.0%" svg:stroke-width="0.2595296mm"/>
    </style:style>
    <style:style style:family="graphic" style:name="style-460">
      <style:graphic-properties draw:fill="solid" draw:fill-color="#574d41" draw:opacity="100.0%" draw:stroke="solid" svg:stroke-color="#574d41" draw:stroke-linejoin="miter" svg:stroke-opacity="100.0%" svg:stroke-width="0.2595296mm"/>
    </style:style>
    <style:style style:family="graphic" style:name="style-461">
      <style:graphic-properties draw:fill="solid" draw:fill-color="#4f4c42" draw:opacity="100.0%" draw:stroke="solid" svg:stroke-color="#4f4c42" draw:stroke-linejoin="miter" svg:stroke-opacity="100.0%" svg:stroke-width="0.2595296mm"/>
    </style:style>
    <style:style style:family="graphic" style:name="style-462">
      <style:graphic-properties draw:fill="solid" draw:fill-color="#b49970" draw:opacity="100.0%" draw:stroke="solid" svg:stroke-color="#b49970" draw:stroke-linejoin="miter" svg:stroke-opacity="100.0%" svg:stroke-width="0.2595296mm"/>
    </style:style>
    <style:style style:family="graphic" style:name="style-463">
      <style:graphic-properties draw:fill="solid" draw:fill-color="#464037" draw:opacity="100.0%" draw:stroke="solid" svg:stroke-color="#464037" draw:stroke-linejoin="miter" svg:stroke-opacity="100.0%" svg:stroke-width="0.2595296mm"/>
    </style:style>
    <style:style style:family="graphic" style:name="style-464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465">
      <style:graphic-properties draw:fill="solid" draw:fill-color="#817260" draw:opacity="100.0%" draw:stroke="solid" svg:stroke-color="#817260" draw:stroke-linejoin="miter" svg:stroke-opacity="100.0%" svg:stroke-width="0.2595296mm"/>
    </style:style>
    <style:style style:family="graphic" style:name="style-466">
      <style:graphic-properties draw:fill="solid" draw:fill-color="#786a5a" draw:opacity="100.0%" draw:stroke="solid" svg:stroke-color="#786a5a" draw:stroke-linejoin="miter" svg:stroke-opacity="100.0%" svg:stroke-width="0.2595296mm"/>
    </style:style>
    <style:style style:family="graphic" style:name="style-467">
      <style:graphic-properties draw:fill="solid" draw:fill-color="#99836d" draw:opacity="100.0%" draw:stroke="solid" svg:stroke-color="#99836d" draw:stroke-linejoin="miter" svg:stroke-opacity="100.0%" svg:stroke-width="0.2595296mm"/>
    </style:style>
    <style:style style:family="graphic" style:name="style-468">
      <style:graphic-properties draw:fill="solid" draw:fill-color="#85745f" draw:opacity="100.0%" draw:stroke="solid" svg:stroke-color="#85745f" draw:stroke-linejoin="miter" svg:stroke-opacity="100.0%" svg:stroke-width="0.2595296mm"/>
    </style:style>
    <style:style style:family="graphic" style:name="style-469">
      <style:graphic-properties draw:fill="solid" draw:fill-color="#665b4d" draw:opacity="100.0%" draw:stroke="solid" svg:stroke-color="#665b4d" draw:stroke-linejoin="miter" svg:stroke-opacity="100.0%" svg:stroke-width="0.2595296mm"/>
    </style:style>
    <style:style style:family="graphic" style:name="style-470">
      <style:graphic-properties draw:fill="solid" draw:fill-color="#897662" draw:opacity="100.0%" draw:stroke="solid" svg:stroke-color="#897662" draw:stroke-linejoin="miter" svg:stroke-opacity="100.0%" svg:stroke-width="0.2595296mm"/>
    </style:style>
    <style:style style:family="graphic" style:name="style-471">
      <style:graphic-properties draw:fill="solid" draw:fill-color="#7e6d5d" draw:opacity="100.0%" draw:stroke="solid" svg:stroke-color="#7e6d5d" draw:stroke-linejoin="miter" svg:stroke-opacity="100.0%" svg:stroke-width="0.2595296mm"/>
    </style:style>
    <style:style style:family="graphic" style:name="style-472">
      <style:graphic-properties draw:fill="solid" draw:fill-color="#554a3f" draw:opacity="100.0%" draw:stroke="solid" svg:stroke-color="#554a3f" draw:stroke-linejoin="miter" svg:stroke-opacity="100.0%" svg:stroke-width="0.2595296mm"/>
    </style:style>
    <style:style style:family="graphic" style:name="style-473">
      <style:graphic-properties draw:fill="solid" draw:fill-color="#796956" draw:opacity="100.0%" draw:stroke="solid" svg:stroke-color="#796956" draw:stroke-linejoin="miter" svg:stroke-opacity="100.0%" svg:stroke-width="0.2595296mm"/>
    </style:style>
    <style:style style:family="graphic" style:name="style-474">
      <style:graphic-properties draw:fill="solid" draw:fill-color="#3a3630" draw:opacity="100.0%" draw:stroke="solid" svg:stroke-color="#3a3630" draw:stroke-linejoin="miter" svg:stroke-opacity="100.0%" svg:stroke-width="0.2595296mm"/>
    </style:style>
    <style:style style:family="graphic" style:name="style-475">
      <style:graphic-properties draw:fill="solid" draw:fill-color="#635648" draw:opacity="100.0%" draw:stroke="solid" svg:stroke-color="#635648" draw:stroke-linejoin="miter" svg:stroke-opacity="100.0%" svg:stroke-width="0.2595296mm"/>
    </style:style>
    <style:style style:family="graphic" style:name="style-476">
      <style:graphic-properties draw:fill="solid" draw:fill-color="#ab9d7d" draw:opacity="100.0%" draw:stroke="solid" svg:stroke-color="#ab9d7d" draw:stroke-linejoin="miter" svg:stroke-opacity="100.0%" svg:stroke-width="0.2595296mm"/>
    </style:style>
    <style:style style:family="graphic" style:name="style-477">
      <style:graphic-properties draw:fill="solid" draw:fill-color="#937e68" draw:opacity="100.0%" draw:stroke="solid" svg:stroke-color="#937e68" draw:stroke-linejoin="miter" svg:stroke-opacity="100.0%" svg:stroke-width="0.2595296mm"/>
    </style:style>
    <style:style style:family="graphic" style:name="style-478">
      <style:graphic-properties draw:fill="solid" draw:fill-color="#64584b" draw:opacity="100.0%" draw:stroke="solid" svg:stroke-color="#64584b" draw:stroke-linejoin="miter" svg:stroke-opacity="100.0%" svg:stroke-width="0.2595296mm"/>
    </style:style>
    <style:style style:family="graphic" style:name="style-479">
      <style:graphic-properties draw:fill="solid" draw:fill-color="#726352" draw:opacity="100.0%" draw:stroke="solid" svg:stroke-color="#726352" draw:stroke-linejoin="miter" svg:stroke-opacity="100.0%" svg:stroke-width="0.2595296mm"/>
    </style:style>
    <style:style style:family="graphic" style:name="style-480">
      <style:graphic-properties draw:fill="solid" draw:fill-color="#635648" draw:opacity="100.0%" draw:stroke="solid" svg:stroke-color="#635648" draw:stroke-linejoin="miter" svg:stroke-opacity="100.0%" svg:stroke-width="0.2595296mm"/>
    </style:style>
    <style:style style:family="graphic" style:name="style-481">
      <style:graphic-properties draw:fill="solid" draw:fill-color="#485c4c" draw:opacity="100.0%" draw:stroke="solid" svg:stroke-color="#485c4c" draw:stroke-linejoin="miter" svg:stroke-opacity="100.0%" svg:stroke-width="0.2595296mm"/>
    </style:style>
    <style:style style:family="graphic" style:name="style-482">
      <style:graphic-properties draw:fill="solid" draw:fill-color="#756857" draw:opacity="100.0%" draw:stroke="solid" svg:stroke-color="#756857" draw:stroke-linejoin="miter" svg:stroke-opacity="100.0%" svg:stroke-width="0.2595296mm"/>
    </style:style>
    <style:style style:family="graphic" style:name="style-483">
      <style:graphic-properties draw:fill="solid" draw:fill-color="#7c6b58" draw:opacity="100.0%" draw:stroke="solid" svg:stroke-color="#7c6b58" draw:stroke-linejoin="miter" svg:stroke-opacity="100.0%" svg:stroke-width="0.2595296mm"/>
    </style:style>
    <style:style style:family="graphic" style:name="style-484">
      <style:graphic-properties draw:fill="solid" draw:fill-color="#514c41" draw:opacity="100.0%" draw:stroke="solid" svg:stroke-color="#514c41" draw:stroke-linejoin="miter" svg:stroke-opacity="100.0%" svg:stroke-width="0.2595296mm"/>
    </style:style>
    <style:style style:family="graphic" style:name="style-485">
      <style:graphic-properties draw:fill="solid" draw:fill-color="#60594c" draw:opacity="100.0%" draw:stroke="solid" svg:stroke-color="#60594c" draw:stroke-linejoin="miter" svg:stroke-opacity="100.0%" svg:stroke-width="0.2595296mm"/>
    </style:style>
    <style:style style:family="graphic" style:name="style-486">
      <style:graphic-properties draw:fill="solid" draw:fill-color="#bfad8e" draw:opacity="100.0%" draw:stroke="solid" svg:stroke-color="#bfad8e" draw:stroke-linejoin="miter" svg:stroke-opacity="100.0%" svg:stroke-width="0.2595296mm"/>
    </style:style>
    <style:style style:family="graphic" style:name="style-487">
      <style:graphic-properties draw:fill="solid" draw:fill-color="#41564a" draw:opacity="100.0%" draw:stroke="solid" svg:stroke-color="#41564a" draw:stroke-linejoin="miter" svg:stroke-opacity="100.0%" svg:stroke-width="0.2595296mm"/>
    </style:style>
    <style:style style:family="graphic" style:name="style-488">
      <style:graphic-properties draw:fill="solid" draw:fill-color="#887561" draw:opacity="100.0%" draw:stroke="solid" svg:stroke-color="#887561" draw:stroke-linejoin="miter" svg:stroke-opacity="100.0%" svg:stroke-width="0.2595296mm"/>
    </style:style>
    <style:style style:family="graphic" style:name="style-489">
      <style:graphic-properties draw:fill="solid" draw:fill-color="#7f6e5c" draw:opacity="100.0%" draw:stroke="solid" svg:stroke-color="#7f6e5c" draw:stroke-linejoin="miter" svg:stroke-opacity="100.0%" svg:stroke-width="0.2595296mm"/>
    </style:style>
    <style:style style:family="graphic" style:name="style-490">
      <style:graphic-properties draw:fill="solid" draw:fill-color="#99846c" draw:opacity="100.0%" draw:stroke="solid" svg:stroke-color="#99846c" draw:stroke-linejoin="miter" svg:stroke-opacity="100.0%" svg:stroke-width="0.2595296mm"/>
    </style:style>
    <style:style style:family="graphic" style:name="style-491">
      <style:graphic-properties draw:fill="solid" draw:fill-color="#4c443b" draw:opacity="100.0%" draw:stroke="solid" svg:stroke-color="#4c443b" draw:stroke-linejoin="miter" svg:stroke-opacity="100.0%" svg:stroke-width="0.2595296mm"/>
    </style:style>
    <style:style style:family="graphic" style:name="style-492">
      <style:graphic-properties draw:fill="solid" draw:fill-color="#726354" draw:opacity="100.0%" draw:stroke="solid" svg:stroke-color="#726354" draw:stroke-linejoin="miter" svg:stroke-opacity="100.0%" svg:stroke-width="0.2595296mm"/>
    </style:style>
    <style:style style:family="graphic" style:name="style-493">
      <style:graphic-properties draw:fill="solid" draw:fill-color="#4c4339" draw:opacity="100.0%" draw:stroke="solid" svg:stroke-color="#4c4339" draw:stroke-linejoin="miter" svg:stroke-opacity="100.0%" svg:stroke-width="0.2595296mm"/>
    </style:style>
    <style:style style:family="graphic" style:name="style-494">
      <style:graphic-properties draw:fill="solid" draw:fill-color="#555446" draw:opacity="100.0%" draw:stroke="solid" svg:stroke-color="#555446" draw:stroke-linejoin="miter" svg:stroke-opacity="100.0%" svg:stroke-width="0.2595296mm"/>
    </style:style>
    <style:style style:family="graphic" style:name="style-495">
      <style:graphic-properties draw:fill="solid" draw:fill-color="#736352" draw:opacity="100.0%" draw:stroke="solid" svg:stroke-color="#736352" draw:stroke-linejoin="miter" svg:stroke-opacity="100.0%" svg:stroke-width="0.2595296mm"/>
    </style:style>
    <style:style style:family="graphic" style:name="style-496">
      <style:graphic-properties draw:fill="solid" draw:fill-color="#66584a" draw:opacity="100.0%" draw:stroke="solid" svg:stroke-color="#66584a" draw:stroke-linejoin="miter" svg:stroke-opacity="100.0%" svg:stroke-width="0.2595296mm"/>
    </style:style>
    <style:style style:family="graphic" style:name="style-497">
      <style:graphic-properties draw:fill="solid" draw:fill-color="#575c48" draw:opacity="100.0%" draw:stroke="solid" svg:stroke-color="#575c48" draw:stroke-linejoin="miter" svg:stroke-opacity="100.0%" svg:stroke-width="0.2595296mm"/>
    </style:style>
    <style:style style:family="graphic" style:name="style-498">
      <style:graphic-properties draw:fill="solid" draw:fill-color="#826c65" draw:opacity="100.0%" draw:stroke="solid" svg:stroke-color="#826c65" draw:stroke-linejoin="miter" svg:stroke-opacity="100.0%" svg:stroke-width="0.2595296mm"/>
    </style:style>
    <style:style style:family="graphic" style:name="style-499">
      <style:graphic-properties draw:fill="solid" draw:fill-color="#415549" draw:opacity="100.0%" draw:stroke="solid" svg:stroke-color="#415549" draw:stroke-linejoin="miter" svg:stroke-opacity="100.0%" svg:stroke-width="0.2595296mm"/>
    </style:style>
    <style:style style:family="graphic" style:name="style-500">
      <style:graphic-properties draw:fill="solid" draw:fill-color="#665a4d" draw:opacity="100.0%" draw:stroke="solid" svg:stroke-color="#665a4d" draw:stroke-linejoin="miter" svg:stroke-opacity="100.0%" svg:stroke-width="0.2595296mm"/>
    </style:style>
    <style:style style:family="graphic" style:name="style-501">
      <style:graphic-properties draw:fill="solid" draw:fill-color="#bda882" draw:opacity="100.0%" draw:stroke="solid" svg:stroke-color="#bda882" draw:stroke-linejoin="miter" svg:stroke-opacity="100.0%" svg:stroke-width="0.2595296mm"/>
    </style:style>
    <style:style style:family="graphic" style:name="style-502">
      <style:graphic-properties draw:fill="solid" draw:fill-color="#665d4d" draw:opacity="100.0%" draw:stroke="solid" svg:stroke-color="#665d4d" draw:stroke-linejoin="miter" svg:stroke-opacity="100.0%" svg:stroke-width="0.2595296mm"/>
    </style:style>
    <style:style style:family="graphic" style:name="style-503">
      <style:graphic-properties draw:fill="solid" draw:fill-color="#858165" draw:opacity="100.0%" draw:stroke="solid" svg:stroke-color="#858165" draw:stroke-linejoin="miter" svg:stroke-opacity="100.0%" svg:stroke-width="0.2595296mm"/>
    </style:style>
    <style:style style:family="graphic" style:name="style-504">
      <style:graphic-properties draw:fill="solid" draw:fill-color="#87735f" draw:opacity="100.0%" draw:stroke="solid" svg:stroke-color="#87735f" draw:stroke-linejoin="miter" svg:stroke-opacity="100.0%" svg:stroke-width="0.2595296mm"/>
    </style:style>
    <style:style style:family="graphic" style:name="style-505">
      <style:graphic-properties draw:fill="solid" draw:fill-color="#66594b" draw:opacity="100.0%" draw:stroke="solid" svg:stroke-color="#66594b" draw:stroke-linejoin="miter" svg:stroke-opacity="100.0%" svg:stroke-width="0.2595296mm"/>
    </style:style>
    <style:style style:family="graphic" style:name="style-506">
      <style:graphic-properties draw:fill="solid" draw:fill-color="#6e6b50" draw:opacity="100.0%" draw:stroke="solid" svg:stroke-color="#6e6b50" draw:stroke-linejoin="miter" svg:stroke-opacity="100.0%" svg:stroke-width="0.2595296mm"/>
    </style:style>
    <style:style style:family="graphic" style:name="style-507">
      <style:graphic-properties draw:fill="solid" draw:fill-color="#726b51" draw:opacity="100.0%" draw:stroke="solid" svg:stroke-color="#726b51" draw:stroke-linejoin="miter" svg:stroke-opacity="100.0%" svg:stroke-width="0.2595296mm"/>
    </style:style>
    <style:style style:family="graphic" style:name="style-508">
      <style:graphic-properties draw:fill="solid" draw:fill-color="#635648" draw:opacity="100.0%" draw:stroke="solid" svg:stroke-color="#635648" draw:stroke-linejoin="miter" svg:stroke-opacity="100.0%" svg:stroke-width="0.2595296mm"/>
    </style:style>
    <style:style style:family="graphic" style:name="style-509">
      <style:graphic-properties draw:fill="solid" draw:fill-color="#5c6851" draw:opacity="100.0%" draw:stroke="solid" svg:stroke-color="#5c6851" draw:stroke-linejoin="miter" svg:stroke-opacity="100.0%" svg:stroke-width="0.2595296mm"/>
    </style:style>
    <style:style style:family="graphic" style:name="style-510">
      <style:graphic-properties draw:fill="solid" draw:fill-color="#877560" draw:opacity="100.0%" draw:stroke="solid" svg:stroke-color="#877560" draw:stroke-linejoin="miter" svg:stroke-opacity="100.0%" svg:stroke-width="0.2595296mm"/>
    </style:style>
    <style:style style:family="graphic" style:name="style-511">
      <style:graphic-properties draw:fill="solid" draw:fill-color="#564c40" draw:opacity="100.0%" draw:stroke="solid" svg:stroke-color="#564c40" draw:stroke-linejoin="miter" svg:stroke-opacity="100.0%" svg:stroke-width="0.2595296mm"/>
    </style:style>
    <style:style style:family="graphic" style:name="style-512">
      <style:graphic-properties draw:fill="solid" draw:fill-color="#796a58" draw:opacity="100.0%" draw:stroke="solid" svg:stroke-color="#796a58" draw:stroke-linejoin="miter" svg:stroke-opacity="100.0%" svg:stroke-width="0.2595296mm"/>
    </style:style>
    <style:style style:family="graphic" style:name="style-513">
      <style:graphic-properties draw:fill="solid" draw:fill-color="#8d7a64" draw:opacity="100.0%" draw:stroke="solid" svg:stroke-color="#8d7a64" draw:stroke-linejoin="miter" svg:stroke-opacity="100.0%" svg:stroke-width="0.2595296mm"/>
    </style:style>
    <style:style style:family="graphic" style:name="style-514">
      <style:graphic-properties draw:fill="solid" draw:fill-color="#808565" draw:opacity="100.0%" draw:stroke="solid" svg:stroke-color="#808565" draw:stroke-linejoin="miter" svg:stroke-opacity="100.0%" svg:stroke-width="0.2595296mm"/>
    </style:style>
    <style:style style:family="graphic" style:name="style-515">
      <style:graphic-properties draw:fill="solid" draw:fill-color="#69654e" draw:opacity="100.0%" draw:stroke="solid" svg:stroke-color="#69654e" draw:stroke-linejoin="miter" svg:stroke-opacity="100.0%" svg:stroke-width="0.2595296mm"/>
    </style:style>
    <style:style style:family="graphic" style:name="style-516">
      <style:graphic-properties draw:fill="solid" draw:fill-color="#837260" draw:opacity="100.0%" draw:stroke="solid" svg:stroke-color="#837260" draw:stroke-linejoin="miter" svg:stroke-opacity="100.0%" svg:stroke-width="0.2595296mm"/>
    </style:style>
    <style:style style:family="graphic" style:name="style-517">
      <style:graphic-properties draw:fill="solid" draw:fill-color="#655d4d" draw:opacity="100.0%" draw:stroke="solid" svg:stroke-color="#655d4d" draw:stroke-linejoin="miter" svg:stroke-opacity="100.0%" svg:stroke-width="0.2595296mm"/>
    </style:style>
    <style:style style:family="graphic" style:name="style-518">
      <style:graphic-properties draw:fill="solid" draw:fill-color="#6a634a" draw:opacity="100.0%" draw:stroke="solid" svg:stroke-color="#6a634a" draw:stroke-linejoin="miter" svg:stroke-opacity="100.0%" svg:stroke-width="0.2595296mm"/>
    </style:style>
    <style:style style:family="graphic" style:name="style-519">
      <style:graphic-properties draw:fill="solid" draw:fill-color="#746858" draw:opacity="100.0%" draw:stroke="solid" svg:stroke-color="#746858" draw:stroke-linejoin="miter" svg:stroke-opacity="100.0%" svg:stroke-width="0.2595296mm"/>
    </style:style>
    <style:style style:family="graphic" style:name="style-520">
      <style:graphic-properties draw:fill="solid" draw:fill-color="#867460" draw:opacity="100.0%" draw:stroke="solid" svg:stroke-color="#867460" draw:stroke-linejoin="miter" svg:stroke-opacity="100.0%" svg:stroke-width="0.2595296mm"/>
    </style:style>
    <style:style style:family="graphic" style:name="style-521">
      <style:graphic-properties draw:fill="solid" draw:fill-color="#4d5d4b" draw:opacity="100.0%" draw:stroke="solid" svg:stroke-color="#4d5d4b" draw:stroke-linejoin="miter" svg:stroke-opacity="100.0%" svg:stroke-width="0.2595296mm"/>
    </style:style>
    <style:style style:family="graphic" style:name="style-522">
      <style:graphic-properties draw:fill="solid" draw:fill-color="#a18970" draw:opacity="100.0%" draw:stroke="solid" svg:stroke-color="#a18970" draw:stroke-linejoin="miter" svg:stroke-opacity="100.0%" svg:stroke-width="0.2595296mm"/>
    </style:style>
    <style:style style:family="graphic" style:name="style-523">
      <style:graphic-properties draw:fill="solid" draw:fill-color="#7c715d" draw:opacity="100.0%" draw:stroke="solid" svg:stroke-color="#7c715d" draw:stroke-linejoin="miter" svg:stroke-opacity="100.0%" svg:stroke-width="0.2595296mm"/>
    </style:style>
    <style:style style:family="graphic" style:name="style-524">
      <style:graphic-properties draw:fill="solid" draw:fill-color="#64584b" draw:opacity="100.0%" draw:stroke="solid" svg:stroke-color="#64584b" draw:stroke-linejoin="miter" svg:stroke-opacity="100.0%" svg:stroke-width="0.2595296mm"/>
    </style:style>
    <style:style style:family="graphic" style:name="style-525">
      <style:graphic-properties draw:fill="solid" draw:fill-color="#655f4b" draw:opacity="100.0%" draw:stroke="solid" svg:stroke-color="#655f4b" draw:stroke-linejoin="miter" svg:stroke-opacity="100.0%" svg:stroke-width="0.2595296mm"/>
    </style:style>
    <style:style style:family="graphic" style:name="style-526">
      <style:graphic-properties draw:fill="solid" draw:fill-color="#c2ac86" draw:opacity="100.0%" draw:stroke="solid" svg:stroke-color="#c2ac86" draw:stroke-linejoin="miter" svg:stroke-opacity="100.0%" svg:stroke-width="0.2595296mm"/>
    </style:style>
    <style:style style:family="graphic" style:name="style-527">
      <style:graphic-properties draw:fill="solid" draw:fill-color="#615c52" draw:opacity="100.0%" draw:stroke="solid" svg:stroke-color="#615c52" draw:stroke-linejoin="miter" svg:stroke-opacity="100.0%" svg:stroke-width="0.2595296mm"/>
    </style:style>
    <style:style style:family="graphic" style:name="style-528">
      <style:graphic-properties draw:fill="solid" draw:fill-color="#4e4f42" draw:opacity="100.0%" draw:stroke="solid" svg:stroke-color="#4e4f42" draw:stroke-linejoin="miter" svg:stroke-opacity="100.0%" svg:stroke-width="0.2595296mm"/>
    </style:style>
    <style:style style:family="graphic" style:name="style-529">
      <style:graphic-properties draw:fill="solid" draw:fill-color="#495e4d" draw:opacity="100.0%" draw:stroke="solid" svg:stroke-color="#495e4d" draw:stroke-linejoin="miter" svg:stroke-opacity="100.0%" svg:stroke-width="0.2595296mm"/>
    </style:style>
    <style:style style:family="graphic" style:name="style-530">
      <style:graphic-properties draw:fill="solid" draw:fill-color="#6b6759" draw:opacity="100.0%" draw:stroke="solid" svg:stroke-color="#6b6759" draw:stroke-linejoin="miter" svg:stroke-opacity="100.0%" svg:stroke-width="0.2595296mm"/>
    </style:style>
    <style:style style:family="graphic" style:name="style-531">
      <style:graphic-properties draw:fill="solid" draw:fill-color="#443d35" draw:opacity="100.0%" draw:stroke="solid" svg:stroke-color="#443d35" draw:stroke-linejoin="miter" svg:stroke-opacity="100.0%" svg:stroke-width="0.2595296mm"/>
    </style:style>
    <style:style style:family="graphic" style:name="style-532">
      <style:graphic-properties draw:fill="solid" draw:fill-color="#786755" draw:opacity="100.0%" draw:stroke="solid" svg:stroke-color="#786755" draw:stroke-linejoin="miter" svg:stroke-opacity="100.0%" svg:stroke-width="0.2595296mm"/>
    </style:style>
    <style:style style:family="graphic" style:name="style-533">
      <style:graphic-properties draw:fill="solid" draw:fill-color="#9a856c" draw:opacity="100.0%" draw:stroke="solid" svg:stroke-color="#9a856c" draw:stroke-linejoin="miter" svg:stroke-opacity="100.0%" svg:stroke-width="0.2595296mm"/>
    </style:style>
    <style:style style:family="graphic" style:name="style-534">
      <style:graphic-properties draw:fill="solid" draw:fill-color="#47443d" draw:opacity="100.0%" draw:stroke="solid" svg:stroke-color="#47443d" draw:stroke-linejoin="miter" svg:stroke-opacity="100.0%" svg:stroke-width="0.2595296mm"/>
    </style:style>
    <style:style style:family="graphic" style:name="style-535">
      <style:graphic-properties draw:fill="solid" draw:fill-color="#776756" draw:opacity="100.0%" draw:stroke="solid" svg:stroke-color="#776756" draw:stroke-linejoin="miter" svg:stroke-opacity="100.0%" svg:stroke-width="0.2595296mm"/>
    </style:style>
    <style:style style:family="graphic" style:name="style-536">
      <style:graphic-properties draw:fill="solid" draw:fill-color="#7b6b58" draw:opacity="100.0%" draw:stroke="solid" svg:stroke-color="#7b6b58" draw:stroke-linejoin="miter" svg:stroke-opacity="100.0%" svg:stroke-width="0.2595296mm"/>
    </style:style>
    <style:style style:family="graphic" style:name="style-537">
      <style:graphic-properties draw:fill="solid" draw:fill-color="#615c47" draw:opacity="100.0%" draw:stroke="solid" svg:stroke-color="#615c47" draw:stroke-linejoin="miter" svg:stroke-opacity="100.0%" svg:stroke-width="0.2595296mm"/>
    </style:style>
    <style:style style:family="graphic" style:name="style-538">
      <style:graphic-properties draw:fill="solid" draw:fill-color="#474139" draw:opacity="100.0%" draw:stroke="solid" svg:stroke-color="#474139" draw:stroke-linejoin="miter" svg:stroke-opacity="100.0%" svg:stroke-width="0.2595296mm"/>
    </style:style>
    <style:style style:family="graphic" style:name="style-539">
      <style:graphic-properties draw:fill="solid" draw:fill-color="#7f8464" draw:opacity="100.0%" draw:stroke="solid" svg:stroke-color="#7f8464" draw:stroke-linejoin="miter" svg:stroke-opacity="100.0%" svg:stroke-width="0.2595296mm"/>
    </style:style>
    <style:style style:family="graphic" style:name="style-540">
      <style:graphic-properties draw:fill="solid" draw:fill-color="#82715e" draw:opacity="100.0%" draw:stroke="solid" svg:stroke-color="#82715e" draw:stroke-linejoin="miter" svg:stroke-opacity="100.0%" svg:stroke-width="0.2595296mm"/>
    </style:style>
    <style:style style:family="graphic" style:name="style-541">
      <style:graphic-properties draw:fill="solid" draw:fill-color="#8a7661" draw:opacity="100.0%" draw:stroke="solid" svg:stroke-color="#8a7661" draw:stroke-linejoin="miter" svg:stroke-opacity="100.0%" svg:stroke-width="0.2595296mm"/>
    </style:style>
    <style:style style:family="graphic" style:name="style-542">
      <style:graphic-properties draw:fill="solid" draw:fill-color="#786857" draw:opacity="100.0%" draw:stroke="solid" svg:stroke-color="#786857" draw:stroke-linejoin="miter" svg:stroke-opacity="100.0%" svg:stroke-width="0.2595296mm"/>
    </style:style>
    <style:style style:family="graphic" style:name="style-543">
      <style:graphic-properties draw:fill="solid" draw:fill-color="#7a6b58" draw:opacity="100.0%" draw:stroke="solid" svg:stroke-color="#7a6b58" draw:stroke-linejoin="miter" svg:stroke-opacity="100.0%" svg:stroke-width="0.2595296mm"/>
    </style:style>
    <style:style style:family="graphic" style:name="style-544">
      <style:graphic-properties draw:fill="solid" draw:fill-color="#837958" draw:opacity="100.0%" draw:stroke="solid" svg:stroke-color="#837958" draw:stroke-linejoin="miter" svg:stroke-opacity="100.0%" svg:stroke-width="0.2595296mm"/>
    </style:style>
    <style:style style:family="graphic" style:name="style-545">
      <style:graphic-properties draw:fill="solid" draw:fill-color="#5b574a" draw:opacity="100.0%" draw:stroke="solid" svg:stroke-color="#5b574a" draw:stroke-linejoin="miter" svg:stroke-opacity="100.0%" svg:stroke-width="0.2595296mm"/>
    </style:style>
    <style:style style:family="graphic" style:name="style-546">
      <style:graphic-properties draw:fill="solid" draw:fill-color="#685b4d" draw:opacity="100.0%" draw:stroke="solid" svg:stroke-color="#685b4d" draw:stroke-linejoin="miter" svg:stroke-opacity="100.0%" svg:stroke-width="0.2595296mm"/>
    </style:style>
    <style:style style:family="graphic" style:name="style-547">
      <style:graphic-properties draw:fill="solid" draw:fill-color="#796c5c" draw:opacity="100.0%" draw:stroke="solid" svg:stroke-color="#796c5c" draw:stroke-linejoin="miter" svg:stroke-opacity="100.0%" svg:stroke-width="0.2595296mm"/>
    </style:style>
    <style:style style:family="graphic" style:name="style-548">
      <style:graphic-properties draw:fill="solid" draw:fill-color="#494239" draw:opacity="100.0%" draw:stroke="solid" svg:stroke-color="#494239" draw:stroke-linejoin="miter" svg:stroke-opacity="100.0%" svg:stroke-width="0.2595296mm"/>
    </style:style>
    <style:style style:family="graphic" style:name="style-549">
      <style:graphic-properties draw:fill="solid" draw:fill-color="#524940" draw:opacity="100.0%" draw:stroke="solid" svg:stroke-color="#524940" draw:stroke-linejoin="miter" svg:stroke-opacity="100.0%" svg:stroke-width="0.2595296mm"/>
    </style:style>
    <style:style style:family="graphic" style:name="style-550">
      <style:graphic-properties draw:fill="solid" draw:fill-color="#566b48" draw:opacity="100.0%" draw:stroke="solid" svg:stroke-color="#566b48" draw:stroke-linejoin="miter" svg:stroke-opacity="100.0%" svg:stroke-width="0.2595296mm"/>
    </style:style>
    <style:style style:family="graphic" style:name="style-551">
      <style:graphic-properties draw:fill="solid" draw:fill-color="#686155" draw:opacity="100.0%" draw:stroke="solid" svg:stroke-color="#686155" draw:stroke-linejoin="miter" svg:stroke-opacity="100.0%" svg:stroke-width="0.2595296mm"/>
    </style:style>
    <style:style style:family="graphic" style:name="style-552">
      <style:graphic-properties draw:fill="solid" draw:fill-color="#625749" draw:opacity="100.0%" draw:stroke="solid" svg:stroke-color="#625749" draw:stroke-linejoin="miter" svg:stroke-opacity="100.0%" svg:stroke-width="0.2595296mm"/>
    </style:style>
    <style:style style:family="graphic" style:name="style-553">
      <style:graphic-properties draw:fill="solid" draw:fill-color="#6c6252" draw:opacity="100.0%" draw:stroke="solid" svg:stroke-color="#6c6252" draw:stroke-linejoin="miter" svg:stroke-opacity="100.0%" svg:stroke-width="0.2595296mm"/>
    </style:style>
    <style:style style:family="graphic" style:name="style-554">
      <style:graphic-properties draw:fill="solid" draw:fill-color="#736554" draw:opacity="100.0%" draw:stroke="solid" svg:stroke-color="#736554" draw:stroke-linejoin="miter" svg:stroke-opacity="100.0%" svg:stroke-width="0.2595296mm"/>
    </style:style>
    <style:style style:family="graphic" style:name="style-555">
      <style:graphic-properties draw:fill="solid" draw:fill-color="#8a7862" draw:opacity="100.0%" draw:stroke="solid" svg:stroke-color="#8a7862" draw:stroke-linejoin="miter" svg:stroke-opacity="100.0%" svg:stroke-width="0.2595296mm"/>
    </style:style>
    <style:style style:family="graphic" style:name="style-556">
      <style:graphic-properties draw:fill="solid" draw:fill-color="#837d5d" draw:opacity="100.0%" draw:stroke="solid" svg:stroke-color="#837d5d" draw:stroke-linejoin="miter" svg:stroke-opacity="100.0%" svg:stroke-width="0.2595296mm"/>
    </style:style>
    <style:style style:family="graphic" style:name="style-557">
      <style:graphic-properties draw:fill="solid" draw:fill-color="#6a5c4d" draw:opacity="100.0%" draw:stroke="solid" svg:stroke-color="#6a5c4d" draw:stroke-linejoin="miter" svg:stroke-opacity="100.0%" svg:stroke-width="0.2595296mm"/>
    </style:style>
    <style:style style:family="graphic" style:name="style-558">
      <style:graphic-properties draw:fill="solid" draw:fill-color="#706150" draw:opacity="100.0%" draw:stroke="solid" svg:stroke-color="#706150" draw:stroke-linejoin="miter" svg:stroke-opacity="100.0%" svg:stroke-width="0.2595296mm"/>
    </style:style>
    <style:style style:family="graphic" style:name="style-559">
      <style:graphic-properties draw:fill="solid" draw:fill-color="#756554" draw:opacity="100.0%" draw:stroke="solid" svg:stroke-color="#756554" draw:stroke-linejoin="miter" svg:stroke-opacity="100.0%" svg:stroke-width="0.2595296mm"/>
    </style:style>
    <style:style style:family="graphic" style:name="style-560">
      <style:graphic-properties draw:fill="solid" draw:fill-color="#555c4a" draw:opacity="100.0%" draw:stroke="solid" svg:stroke-color="#555c4a" draw:stroke-linejoin="miter" svg:stroke-opacity="100.0%" svg:stroke-width="0.2595296mm"/>
    </style:style>
    <style:style style:family="graphic" style:name="style-561">
      <style:graphic-properties draw:fill="solid" draw:fill-color="#444d40" draw:opacity="100.0%" draw:stroke="solid" svg:stroke-color="#444d40" draw:stroke-linejoin="miter" svg:stroke-opacity="100.0%" svg:stroke-width="0.2595296mm"/>
    </style:style>
    <style:style style:family="graphic" style:name="style-562">
      <style:graphic-properties draw:fill="solid" draw:fill-color="#867461" draw:opacity="100.0%" draw:stroke="solid" svg:stroke-color="#867461" draw:stroke-linejoin="miter" svg:stroke-opacity="100.0%" svg:stroke-width="0.2595296mm"/>
    </style:style>
    <style:style style:family="graphic" style:name="style-563">
      <style:graphic-properties draw:fill="solid" draw:fill-color="#6e7658" draw:opacity="100.0%" draw:stroke="solid" svg:stroke-color="#6e7658" draw:stroke-linejoin="miter" svg:stroke-opacity="100.0%" svg:stroke-width="0.2595296mm"/>
    </style:style>
    <style:style style:family="graphic" style:name="style-564">
      <style:graphic-properties draw:fill="solid" draw:fill-color="#937d65" draw:opacity="100.0%" draw:stroke="solid" svg:stroke-color="#937d65" draw:stroke-linejoin="miter" svg:stroke-opacity="100.0%" svg:stroke-width="0.2595296mm"/>
    </style:style>
    <style:style style:family="graphic" style:name="style-565">
      <style:graphic-properties draw:fill="solid" draw:fill-color="#4c4740" draw:opacity="100.0%" draw:stroke="solid" svg:stroke-color="#4c4740" draw:stroke-linejoin="miter" svg:stroke-opacity="100.0%" svg:stroke-width="0.2595296mm"/>
    </style:style>
    <style:style style:family="graphic" style:name="style-566">
      <style:graphic-properties draw:fill="solid" draw:fill-color="#806f5d" draw:opacity="100.0%" draw:stroke="solid" svg:stroke-color="#806f5d" draw:stroke-linejoin="miter" svg:stroke-opacity="100.0%" svg:stroke-width="0.2595296mm"/>
    </style:style>
    <style:style style:family="graphic" style:name="style-567">
      <style:graphic-properties draw:fill="solid" draw:fill-color="#8b7965" draw:opacity="100.0%" draw:stroke="solid" svg:stroke-color="#8b7965" draw:stroke-linejoin="miter" svg:stroke-opacity="100.0%" svg:stroke-width="0.2595296mm"/>
    </style:style>
    <style:style style:family="graphic" style:name="style-568">
      <style:graphic-properties draw:fill="solid" draw:fill-color="#6c5e4f" draw:opacity="100.0%" draw:stroke="solid" svg:stroke-color="#6c5e4f" draw:stroke-linejoin="miter" svg:stroke-opacity="100.0%" svg:stroke-width="0.2595296mm"/>
    </style:style>
    <style:style style:family="graphic" style:name="style-569">
      <style:graphic-properties draw:fill="solid" draw:fill-color="#ccaa83" draw:opacity="100.0%" draw:stroke="solid" svg:stroke-color="#ccaa83" draw:stroke-linejoin="miter" svg:stroke-opacity="100.0%" svg:stroke-width="0.2595296mm"/>
    </style:style>
    <style:style style:family="graphic" style:name="style-570">
      <style:graphic-properties draw:fill="solid" draw:fill-color="#7f6e5a" draw:opacity="100.0%" draw:stroke="solid" svg:stroke-color="#7f6e5a" draw:stroke-linejoin="miter" svg:stroke-opacity="100.0%" svg:stroke-width="0.2595296mm"/>
    </style:style>
    <style:style style:family="graphic" style:name="style-571">
      <style:graphic-properties draw:fill="solid" draw:fill-color="#564f43" draw:opacity="100.0%" draw:stroke="solid" svg:stroke-color="#564f43" draw:stroke-linejoin="miter" svg:stroke-opacity="100.0%" svg:stroke-width="0.2595296mm"/>
    </style:style>
    <style:style style:family="graphic" style:name="style-572">
      <style:graphic-properties draw:fill="solid" draw:fill-color="#b8a37a" draw:opacity="100.0%" draw:stroke="solid" svg:stroke-color="#b8a37a" draw:stroke-linejoin="miter" svg:stroke-opacity="100.0%" svg:stroke-width="0.2595296mm"/>
    </style:style>
    <style:style style:family="graphic" style:name="style-573">
      <style:graphic-properties draw:fill="solid" draw:fill-color="#4c5a4c" draw:opacity="100.0%" draw:stroke="solid" svg:stroke-color="#4c5a4c" draw:stroke-linejoin="miter" svg:stroke-opacity="100.0%" svg:stroke-width="0.2595296mm"/>
    </style:style>
    <style:style style:family="graphic" style:name="style-574">
      <style:graphic-properties draw:fill="solid" draw:fill-color="#7f705e" draw:opacity="100.0%" draw:stroke="solid" svg:stroke-color="#7f705e" draw:stroke-linejoin="miter" svg:stroke-opacity="100.0%" svg:stroke-width="0.2595296mm"/>
    </style:style>
    <style:style style:family="graphic" style:name="style-575">
      <style:graphic-properties draw:fill="solid" draw:fill-color="#806f5b" draw:opacity="100.0%" draw:stroke="solid" svg:stroke-color="#806f5b" draw:stroke-linejoin="miter" svg:stroke-opacity="100.0%" svg:stroke-width="0.2595296mm"/>
    </style:style>
    <style:style style:family="graphic" style:name="style-576">
      <style:graphic-properties draw:fill="solid" draw:fill-color="#bdaa88" draw:opacity="100.0%" draw:stroke="solid" svg:stroke-color="#bdaa88" draw:stroke-linejoin="miter" svg:stroke-opacity="100.0%" svg:stroke-width="0.2595296mm"/>
    </style:style>
    <style:style style:family="graphic" style:name="style-577">
      <style:graphic-properties draw:fill="solid" draw:fill-color="#5d5246" draw:opacity="100.0%" draw:stroke="solid" svg:stroke-color="#5d5246" draw:stroke-linejoin="miter" svg:stroke-opacity="100.0%" svg:stroke-width="0.2595296mm"/>
    </style:style>
    <style:style style:family="graphic" style:name="style-578">
      <style:graphic-properties draw:fill="solid" draw:fill-color="#786a5a" draw:opacity="100.0%" draw:stroke="solid" svg:stroke-color="#786a5a" draw:stroke-linejoin="miter" svg:stroke-opacity="100.0%" svg:stroke-width="0.2595296mm"/>
    </style:style>
    <style:style style:family="graphic" style:name="style-579">
      <style:graphic-properties draw:fill="solid" draw:fill-color="#3b362f" draw:opacity="100.0%" draw:stroke="solid" svg:stroke-color="#3b362f" draw:stroke-linejoin="miter" svg:stroke-opacity="100.0%" svg:stroke-width="0.2595296mm"/>
    </style:style>
    <style:style style:family="graphic" style:name="style-580">
      <style:graphic-properties draw:fill="solid" draw:fill-color="#5b5145" draw:opacity="100.0%" draw:stroke="solid" svg:stroke-color="#5b5145" draw:stroke-linejoin="miter" svg:stroke-opacity="100.0%" svg:stroke-width="0.2595296mm"/>
    </style:style>
    <style:style style:family="graphic" style:name="style-581">
      <style:graphic-properties draw:fill="solid" draw:fill-color="#655f4b" draw:opacity="100.0%" draw:stroke="solid" svg:stroke-color="#655f4b" draw:stroke-linejoin="miter" svg:stroke-opacity="100.0%" svg:stroke-width="0.2595296mm"/>
    </style:style>
    <style:style style:family="graphic" style:name="style-582">
      <style:graphic-properties draw:fill="solid" draw:fill-color="#655a4d" draw:opacity="100.0%" draw:stroke="solid" svg:stroke-color="#655a4d" draw:stroke-linejoin="miter" svg:stroke-opacity="100.0%" svg:stroke-width="0.2595296mm"/>
    </style:style>
    <style:style style:family="graphic" style:name="style-583">
      <style:graphic-properties draw:fill="solid" draw:fill-color="#736455" draw:opacity="100.0%" draw:stroke="solid" svg:stroke-color="#736455" draw:stroke-linejoin="miter" svg:stroke-opacity="100.0%" svg:stroke-width="0.2595296mm"/>
    </style:style>
    <style:style style:family="graphic" style:name="style-584">
      <style:graphic-properties draw:fill="solid" draw:fill-color="#6c6c57" draw:opacity="100.0%" draw:stroke="solid" svg:stroke-color="#6c6c57" draw:stroke-linejoin="miter" svg:stroke-opacity="100.0%" svg:stroke-width="0.2595296mm"/>
    </style:style>
    <style:style style:family="graphic" style:name="style-585">
      <style:graphic-properties draw:fill="solid" draw:fill-color="#695c4d" draw:opacity="100.0%" draw:stroke="solid" svg:stroke-color="#695c4d" draw:stroke-linejoin="miter" svg:stroke-opacity="100.0%" svg:stroke-width="0.2595296mm"/>
    </style:style>
    <style:style style:family="graphic" style:name="style-586">
      <style:graphic-properties draw:fill="solid" draw:fill-color="#7b6a58" draw:opacity="100.0%" draw:stroke="solid" svg:stroke-color="#7b6a58" draw:stroke-linejoin="miter" svg:stroke-opacity="100.0%" svg:stroke-width="0.2595296mm"/>
    </style:style>
    <style:style style:family="graphic" style:name="style-587">
      <style:graphic-properties draw:fill="solid" draw:fill-color="#937f69" draw:opacity="100.0%" draw:stroke="solid" svg:stroke-color="#937f69" draw:stroke-linejoin="miter" svg:stroke-opacity="100.0%" svg:stroke-width="0.2595296mm"/>
    </style:style>
    <style:style style:family="graphic" style:name="style-588">
      <style:graphic-properties draw:fill="solid" draw:fill-color="#7c6c59" draw:opacity="100.0%" draw:stroke="solid" svg:stroke-color="#7c6c59" draw:stroke-linejoin="miter" svg:stroke-opacity="100.0%" svg:stroke-width="0.2595296mm"/>
    </style:style>
    <style:style style:family="graphic" style:name="style-589">
      <style:graphic-properties draw:fill="solid" draw:fill-color="#49473d" draw:opacity="100.0%" draw:stroke="solid" svg:stroke-color="#49473d" draw:stroke-linejoin="miter" svg:stroke-opacity="100.0%" svg:stroke-width="0.2595296mm"/>
    </style:style>
    <style:style style:family="graphic" style:name="style-590">
      <style:graphic-properties draw:fill="solid" draw:fill-color="#786a58" draw:opacity="100.0%" draw:stroke="solid" svg:stroke-color="#786a58" draw:stroke-linejoin="miter" svg:stroke-opacity="100.0%" svg:stroke-width="0.2595296mm"/>
    </style:style>
    <style:style style:family="graphic" style:name="style-591">
      <style:graphic-properties draw:fill="solid" draw:fill-color="#796f50" draw:opacity="100.0%" draw:stroke="solid" svg:stroke-color="#796f50" draw:stroke-linejoin="miter" svg:stroke-opacity="100.0%" svg:stroke-width="0.2595296mm"/>
    </style:style>
    <style:style style:family="graphic" style:name="style-592">
      <style:graphic-properties draw:fill="solid" draw:fill-color="#6a6154" draw:opacity="100.0%" draw:stroke="solid" svg:stroke-color="#6a6154" draw:stroke-linejoin="miter" svg:stroke-opacity="100.0%" svg:stroke-width="0.2595296mm"/>
    </style:style>
    <style:style style:family="graphic" style:name="style-593">
      <style:graphic-properties draw:fill="solid" draw:fill-color="#6f6050" draw:opacity="100.0%" draw:stroke="solid" svg:stroke-color="#6f6050" draw:stroke-linejoin="miter" svg:stroke-opacity="100.0%" svg:stroke-width="0.2595296mm"/>
    </style:style>
    <style:style style:family="graphic" style:name="style-594">
      <style:graphic-properties draw:fill="solid" draw:fill-color="#c0a379" draw:opacity="100.0%" draw:stroke="solid" svg:stroke-color="#c0a379" draw:stroke-linejoin="miter" svg:stroke-opacity="100.0%" svg:stroke-width="0.2595296mm"/>
    </style:style>
    <style:style style:family="graphic" style:name="style-595">
      <style:graphic-properties draw:fill="solid" draw:fill-color="#8a886b" draw:opacity="100.0%" draw:stroke="solid" svg:stroke-color="#8a886b" draw:stroke-linejoin="miter" svg:stroke-opacity="100.0%" svg:stroke-width="0.2595296mm"/>
    </style:style>
    <style:style style:family="graphic" style:name="style-596">
      <style:graphic-properties draw:fill="solid" draw:fill-color="#756858" draw:opacity="100.0%" draw:stroke="solid" svg:stroke-color="#756858" draw:stroke-linejoin="miter" svg:stroke-opacity="100.0%" svg:stroke-width="0.2595296mm"/>
    </style:style>
    <style:style style:family="graphic" style:name="style-597">
      <style:graphic-properties draw:fill="solid" draw:fill-color="#5d614b" draw:opacity="100.0%" draw:stroke="solid" svg:stroke-color="#5d614b" draw:stroke-linejoin="miter" svg:stroke-opacity="100.0%" svg:stroke-width="0.2595296mm"/>
    </style:style>
    <style:style style:family="graphic" style:name="style-598">
      <style:graphic-properties draw:fill="solid" draw:fill-color="#7c7262" draw:opacity="100.0%" draw:stroke="solid" svg:stroke-color="#7c7262" draw:stroke-linejoin="miter" svg:stroke-opacity="100.0%" svg:stroke-width="0.2595296mm"/>
    </style:style>
    <style:style style:family="graphic" style:name="style-599">
      <style:graphic-properties draw:fill="solid" draw:fill-color="#d1b898" draw:opacity="100.0%" draw:stroke="solid" svg:stroke-color="#d1b898" draw:stroke-linejoin="miter" svg:stroke-opacity="100.0%" svg:stroke-width="0.2595296mm"/>
    </style:style>
    <style:style style:family="graphic" style:name="style-600">
      <style:graphic-properties draw:fill="solid" draw:fill-color="#62784e" draw:opacity="100.0%" draw:stroke="solid" svg:stroke-color="#62784e" draw:stroke-linejoin="miter" svg:stroke-opacity="100.0%" svg:stroke-width="0.2595296mm"/>
    </style:style>
    <style:style style:family="graphic" style:name="style-601">
      <style:graphic-properties draw:fill="solid" draw:fill-color="#a9957d" draw:opacity="100.0%" draw:stroke="solid" svg:stroke-color="#a9957d" draw:stroke-linejoin="miter" svg:stroke-opacity="100.0%" svg:stroke-width="0.2595296mm"/>
    </style:style>
    <style:style style:family="graphic" style:name="style-602">
      <style:graphic-properties draw:fill="solid" draw:fill-color="#64705a" draw:opacity="100.0%" draw:stroke="solid" svg:stroke-color="#64705a" draw:stroke-linejoin="miter" svg:stroke-opacity="100.0%" svg:stroke-width="0.2595296mm"/>
    </style:style>
    <style:style style:family="graphic" style:name="style-603">
      <style:graphic-properties draw:fill="solid" draw:fill-color="#34302a" draw:opacity="100.0%" draw:stroke="solid" svg:stroke-color="#34302a" draw:stroke-linejoin="miter" svg:stroke-opacity="100.0%" svg:stroke-width="0.2595296mm"/>
    </style:style>
    <style:style style:family="graphic" style:name="style-604">
      <style:graphic-properties draw:fill="solid" draw:fill-color="#4e473d" draw:opacity="100.0%" draw:stroke="solid" svg:stroke-color="#4e473d" draw:stroke-linejoin="miter" svg:stroke-opacity="100.0%" svg:stroke-width="0.2595296mm"/>
    </style:style>
    <style:style style:family="graphic" style:name="style-605">
      <style:graphic-properties draw:fill="solid" draw:fill-color="#746857" draw:opacity="100.0%" draw:stroke="solid" svg:stroke-color="#746857" draw:stroke-linejoin="miter" svg:stroke-opacity="100.0%" svg:stroke-width="0.2595296mm"/>
    </style:style>
    <style:style style:family="graphic" style:name="style-606">
      <style:graphic-properties draw:fill="solid" draw:fill-color="#6e604f" draw:opacity="100.0%" draw:stroke="solid" svg:stroke-color="#6e604f" draw:stroke-linejoin="miter" svg:stroke-opacity="100.0%" svg:stroke-width="0.2595296mm"/>
    </style:style>
    <style:style style:family="graphic" style:name="style-607">
      <style:graphic-properties draw:fill="solid" draw:fill-color="#a48e70" draw:opacity="100.0%" draw:stroke="solid" svg:stroke-color="#a48e70" draw:stroke-linejoin="miter" svg:stroke-opacity="100.0%" svg:stroke-width="0.2595296mm"/>
    </style:style>
    <style:style style:family="graphic" style:name="style-608">
      <style:graphic-properties draw:fill="solid" draw:fill-color="#897560" draw:opacity="100.0%" draw:stroke="solid" svg:stroke-color="#897560" draw:stroke-linejoin="miter" svg:stroke-opacity="100.0%" svg:stroke-width="0.2595296mm"/>
    </style:style>
    <style:style style:family="graphic" style:name="style-609">
      <style:graphic-properties draw:fill="solid" draw:fill-color="#87745f" draw:opacity="100.0%" draw:stroke="solid" svg:stroke-color="#87745f" draw:stroke-linejoin="miter" svg:stroke-opacity="100.0%" svg:stroke-width="0.2595296mm"/>
    </style:style>
    <style:style style:family="graphic" style:name="style-610">
      <style:graphic-properties draw:fill="solid" draw:fill-color="#877560" draw:opacity="100.0%" draw:stroke="solid" svg:stroke-color="#877560" draw:stroke-linejoin="miter" svg:stroke-opacity="100.0%" svg:stroke-width="0.2595296mm"/>
    </style:style>
    <style:style style:family="graphic" style:name="style-611">
      <style:graphic-properties draw:fill="solid" draw:fill-color="#5c654e" draw:opacity="100.0%" draw:stroke="solid" svg:stroke-color="#5c654e" draw:stroke-linejoin="miter" svg:stroke-opacity="100.0%" svg:stroke-width="0.2595296mm"/>
    </style:style>
    <style:style style:family="graphic" style:name="style-612">
      <style:graphic-properties draw:fill="solid" draw:fill-color="#908761" draw:opacity="100.0%" draw:stroke="solid" svg:stroke-color="#908761" draw:stroke-linejoin="miter" svg:stroke-opacity="100.0%" svg:stroke-width="0.2595296mm"/>
    </style:style>
    <style:style style:family="graphic" style:name="style-613">
      <style:graphic-properties draw:fill="solid" draw:fill-color="#6b6153" draw:opacity="100.0%" draw:stroke="solid" svg:stroke-color="#6b6153" draw:stroke-linejoin="miter" svg:stroke-opacity="100.0%" svg:stroke-width="0.2595296mm"/>
    </style:style>
    <style:style style:family="graphic" style:name="style-614">
      <style:graphic-properties draw:fill="solid" draw:fill-color="#615547" draw:opacity="100.0%" draw:stroke="solid" svg:stroke-color="#615547" draw:stroke-linejoin="miter" svg:stroke-opacity="100.0%" svg:stroke-width="0.2595296mm"/>
    </style:style>
    <style:style style:family="graphic" style:name="style-615">
      <style:graphic-properties draw:fill="solid" draw:fill-color="#5b5f47" draw:opacity="100.0%" draw:stroke="solid" svg:stroke-color="#5b5f47" draw:stroke-linejoin="miter" svg:stroke-opacity="100.0%" svg:stroke-width="0.2595296mm"/>
    </style:style>
    <style:style style:family="graphic" style:name="style-616">
      <style:graphic-properties draw:fill="solid" draw:fill-color="#6c5f50" draw:opacity="100.0%" draw:stroke="solid" svg:stroke-color="#6c5f50" draw:stroke-linejoin="miter" svg:stroke-opacity="100.0%" svg:stroke-width="0.2595296mm"/>
    </style:style>
    <style:style style:family="graphic" style:name="style-617">
      <style:graphic-properties draw:fill="solid" draw:fill-color="#5b7249" draw:opacity="100.0%" draw:stroke="solid" svg:stroke-color="#5b7249" draw:stroke-linejoin="miter" svg:stroke-opacity="100.0%" svg:stroke-width="0.2595296mm"/>
    </style:style>
    <style:style style:family="graphic" style:name="style-618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619">
      <style:graphic-properties draw:fill="solid" draw:fill-color="#7a6a57" draw:opacity="100.0%" draw:stroke="solid" svg:stroke-color="#7a6a57" draw:stroke-linejoin="miter" svg:stroke-opacity="100.0%" svg:stroke-width="0.2595296mm"/>
    </style:style>
    <style:style style:family="graphic" style:name="style-620">
      <style:graphic-properties draw:fill="solid" draw:fill-color="#c1a38a" draw:opacity="100.0%" draw:stroke="solid" svg:stroke-color="#c1a38a" draw:stroke-linejoin="miter" svg:stroke-opacity="100.0%" svg:stroke-width="0.2595296mm"/>
    </style:style>
    <style:style style:family="graphic" style:name="style-621">
      <style:graphic-properties draw:fill="solid" draw:fill-color="#34302a" draw:opacity="100.0%" draw:stroke="solid" svg:stroke-color="#34302a" draw:stroke-linejoin="miter" svg:stroke-opacity="100.0%" svg:stroke-width="0.2595296mm"/>
    </style:style>
    <style:style style:family="graphic" style:name="style-622">
      <style:graphic-properties draw:fill="solid" draw:fill-color="#706253" draw:opacity="100.0%" draw:stroke="solid" svg:stroke-color="#706253" draw:stroke-linejoin="miter" svg:stroke-opacity="100.0%" svg:stroke-width="0.2595296mm"/>
    </style:style>
    <style:style style:family="graphic" style:name="style-623">
      <style:graphic-properties draw:fill="solid" draw:fill-color="#5f5648" draw:opacity="100.0%" draw:stroke="solid" svg:stroke-color="#5f5648" draw:stroke-linejoin="miter" svg:stroke-opacity="100.0%" svg:stroke-width="0.2595296mm"/>
    </style:style>
    <style:style style:family="graphic" style:name="style-624">
      <style:graphic-properties draw:fill="solid" draw:fill-color="#59704a" draw:opacity="100.0%" draw:stroke="solid" svg:stroke-color="#59704a" draw:stroke-linejoin="miter" svg:stroke-opacity="100.0%" svg:stroke-width="0.2595296mm"/>
    </style:style>
    <style:style style:family="graphic" style:name="style-625">
      <style:graphic-properties draw:fill="solid" draw:fill-color="#bf9581" draw:opacity="100.0%" draw:stroke="solid" svg:stroke-color="#bf9581" draw:stroke-linejoin="miter" svg:stroke-opacity="100.0%" svg:stroke-width="0.2595296mm"/>
    </style:style>
    <style:style style:family="graphic" style:name="style-626">
      <style:graphic-properties draw:fill="solid" draw:fill-color="#c6a87c" draw:opacity="100.0%" draw:stroke="solid" svg:stroke-color="#c6a87c" draw:stroke-linejoin="miter" svg:stroke-opacity="100.0%" svg:stroke-width="0.2595296mm"/>
    </style:style>
    <style:style style:family="graphic" style:name="style-627">
      <style:graphic-properties draw:fill="solid" draw:fill-color="#9a846d" draw:opacity="100.0%" draw:stroke="solid" svg:stroke-color="#9a846d" draw:stroke-linejoin="miter" svg:stroke-opacity="100.0%" svg:stroke-width="0.2595296mm"/>
    </style:style>
    <style:style style:family="graphic" style:name="style-628">
      <style:graphic-properties draw:fill="solid" draw:fill-color="#595045" draw:opacity="100.0%" draw:stroke="solid" svg:stroke-color="#595045" draw:stroke-linejoin="miter" svg:stroke-opacity="100.0%" svg:stroke-width="0.2595296mm"/>
    </style:style>
    <style:style style:family="graphic" style:name="style-629">
      <style:graphic-properties draw:fill="solid" draw:fill-color="#8d7a64" draw:opacity="100.0%" draw:stroke="solid" svg:stroke-color="#8d7a64" draw:stroke-linejoin="miter" svg:stroke-opacity="100.0%" svg:stroke-width="0.2595296mm"/>
    </style:style>
    <style:style style:family="graphic" style:name="style-630">
      <style:graphic-properties draw:fill="solid" draw:fill-color="#453e36" draw:opacity="100.0%" draw:stroke="solid" svg:stroke-color="#453e36" draw:stroke-linejoin="miter" svg:stroke-opacity="100.0%" svg:stroke-width="0.2595296mm"/>
    </style:style>
    <style:style style:family="graphic" style:name="style-631">
      <style:graphic-properties draw:fill="solid" draw:fill-color="#48463e" draw:opacity="100.0%" draw:stroke="solid" svg:stroke-color="#48463e" draw:stroke-linejoin="miter" svg:stroke-opacity="100.0%" svg:stroke-width="0.2595296mm"/>
    </style:style>
    <style:style style:family="graphic" style:name="style-632">
      <style:graphic-properties draw:fill="solid" draw:fill-color="#574d42" draw:opacity="100.0%" draw:stroke="solid" svg:stroke-color="#574d42" draw:stroke-linejoin="miter" svg:stroke-opacity="100.0%" svg:stroke-width="0.2595296mm"/>
    </style:style>
    <style:style style:family="graphic" style:name="style-633">
      <style:graphic-properties draw:fill="solid" draw:fill-color="#494339" draw:opacity="100.0%" draw:stroke="solid" svg:stroke-color="#494339" draw:stroke-linejoin="miter" svg:stroke-opacity="100.0%" svg:stroke-width="0.2595296mm"/>
    </style:style>
    <style:style style:family="graphic" style:name="style-634">
      <style:graphic-properties draw:fill="solid" draw:fill-color="#6e6253" draw:opacity="100.0%" draw:stroke="solid" svg:stroke-color="#6e6253" draw:stroke-linejoin="miter" svg:stroke-opacity="100.0%" svg:stroke-width="0.2595296mm"/>
    </style:style>
    <style:style style:family="graphic" style:name="style-635">
      <style:graphic-properties draw:fill="solid" draw:fill-color="#726759" draw:opacity="100.0%" draw:stroke="solid" svg:stroke-color="#726759" draw:stroke-linejoin="miter" svg:stroke-opacity="100.0%" svg:stroke-width="0.2595296mm"/>
    </style:style>
    <style:style style:family="graphic" style:name="style-636">
      <style:graphic-properties draw:fill="solid" draw:fill-color="#99836a" draw:opacity="100.0%" draw:stroke="solid" svg:stroke-color="#99836a" draw:stroke-linejoin="miter" svg:stroke-opacity="100.0%" svg:stroke-width="0.2595296mm"/>
    </style:style>
    <style:style style:family="graphic" style:name="style-637">
      <style:graphic-properties draw:fill="solid" draw:fill-color="#5b5043" draw:opacity="100.0%" draw:stroke="solid" svg:stroke-color="#5b5043" draw:stroke-linejoin="miter" svg:stroke-opacity="100.0%" svg:stroke-width="0.2595296mm"/>
    </style:style>
    <style:style style:family="graphic" style:name="style-638">
      <style:graphic-properties draw:fill="solid" draw:fill-color="#897764" draw:opacity="100.0%" draw:stroke="solid" svg:stroke-color="#897764" draw:stroke-linejoin="miter" svg:stroke-opacity="100.0%" svg:stroke-width="0.2595296mm"/>
    </style:style>
    <style:style style:family="graphic" style:name="style-639">
      <style:graphic-properties draw:fill="solid" draw:fill-color="#767459" draw:opacity="100.0%" draw:stroke="solid" svg:stroke-color="#767459" draw:stroke-linejoin="miter" svg:stroke-opacity="100.0%" svg:stroke-width="0.2595296mm"/>
    </style:style>
    <style:style style:family="graphic" style:name="style-640">
      <style:graphic-properties draw:fill="solid" draw:fill-color="#465748" draw:opacity="100.0%" draw:stroke="solid" svg:stroke-color="#465748" draw:stroke-linejoin="miter" svg:stroke-opacity="100.0%" svg:stroke-width="0.2595296mm"/>
    </style:style>
    <style:style style:family="graphic" style:name="style-641">
      <style:graphic-properties draw:fill="solid" draw:fill-color="#a48c6a" draw:opacity="100.0%" draw:stroke="solid" svg:stroke-color="#a48c6a" draw:stroke-linejoin="miter" svg:stroke-opacity="100.0%" svg:stroke-width="0.2595296mm"/>
    </style:style>
    <style:style style:family="graphic" style:name="style-642">
      <style:graphic-properties draw:fill="solid" draw:fill-color="#80705f" draw:opacity="100.0%" draw:stroke="solid" svg:stroke-color="#80705f" draw:stroke-linejoin="miter" svg:stroke-opacity="100.0%" svg:stroke-width="0.2595296mm"/>
    </style:style>
    <style:style style:family="graphic" style:name="style-643">
      <style:graphic-properties draw:fill="solid" draw:fill-color="#99836b" draw:opacity="100.0%" draw:stroke="solid" svg:stroke-color="#99836b" draw:stroke-linejoin="miter" svg:stroke-opacity="100.0%" svg:stroke-width="0.2595296mm"/>
    </style:style>
    <style:style style:family="graphic" style:name="style-644">
      <style:graphic-properties draw:fill="solid" draw:fill-color="#726352" draw:opacity="100.0%" draw:stroke="solid" svg:stroke-color="#726352" draw:stroke-linejoin="miter" svg:stroke-opacity="100.0%" svg:stroke-width="0.2595296mm"/>
    </style:style>
    <style:style style:family="graphic" style:name="style-645">
      <style:graphic-properties draw:fill="solid" draw:fill-color="#7e6d5a" draw:opacity="100.0%" draw:stroke="solid" svg:stroke-color="#7e6d5a" draw:stroke-linejoin="miter" svg:stroke-opacity="100.0%" svg:stroke-width="0.2595296mm"/>
    </style:style>
    <style:style style:family="graphic" style:name="style-646">
      <style:graphic-properties draw:fill="solid" draw:fill-color="#564c40" draw:opacity="100.0%" draw:stroke="solid" svg:stroke-color="#564c40" draw:stroke-linejoin="miter" svg:stroke-opacity="100.0%" svg:stroke-width="0.2595296mm"/>
    </style:style>
    <style:style style:family="graphic" style:name="style-647">
      <style:graphic-properties draw:fill="solid" draw:fill-color="#4c6245" draw:opacity="100.0%" draw:stroke="solid" svg:stroke-color="#4c6245" draw:stroke-linejoin="miter" svg:stroke-opacity="100.0%" svg:stroke-width="0.2595296mm"/>
    </style:style>
    <style:style style:family="graphic" style:name="style-648">
      <style:graphic-properties draw:fill="solid" draw:fill-color="#50493f" draw:opacity="100.0%" draw:stroke="solid" svg:stroke-color="#50493f" draw:stroke-linejoin="miter" svg:stroke-opacity="100.0%" svg:stroke-width="0.2595296mm"/>
    </style:style>
    <style:style style:family="graphic" style:name="style-649">
      <style:graphic-properties draw:fill="solid" draw:fill-color="#98836c" draw:opacity="100.0%" draw:stroke="solid" svg:stroke-color="#98836c" draw:stroke-linejoin="miter" svg:stroke-opacity="100.0%" svg:stroke-width="0.2595296mm"/>
    </style:style>
    <style:style style:family="graphic" style:name="style-650">
      <style:graphic-properties draw:fill="solid" draw:fill-color="#687f51" draw:opacity="100.0%" draw:stroke="solid" svg:stroke-color="#687f51" draw:stroke-linejoin="miter" svg:stroke-opacity="100.0%" svg:stroke-width="0.2595296mm"/>
    </style:style>
    <style:style style:family="graphic" style:name="style-651">
      <style:graphic-properties draw:fill="solid" draw:fill-color="#816f5d" draw:opacity="100.0%" draw:stroke="solid" svg:stroke-color="#816f5d" draw:stroke-linejoin="miter" svg:stroke-opacity="100.0%" svg:stroke-width="0.2595296mm"/>
    </style:style>
    <style:style style:family="graphic" style:name="style-652">
      <style:graphic-properties draw:fill="solid" draw:fill-color="#4e453c" draw:opacity="100.0%" draw:stroke="solid" svg:stroke-color="#4e453c" draw:stroke-linejoin="miter" svg:stroke-opacity="100.0%" svg:stroke-width="0.2595296mm"/>
    </style:style>
    <style:style style:family="graphic" style:name="style-653">
      <style:graphic-properties draw:fill="solid" draw:fill-color="#cbac80" draw:opacity="100.0%" draw:stroke="solid" svg:stroke-color="#cbac80" draw:stroke-linejoin="miter" svg:stroke-opacity="100.0%" svg:stroke-width="0.2595296mm"/>
    </style:style>
    <style:style style:family="graphic" style:name="style-654">
      <style:graphic-properties draw:fill="solid" draw:fill-color="#36322b" draw:opacity="100.0%" draw:stroke="solid" svg:stroke-color="#36322b" draw:stroke-linejoin="miter" svg:stroke-opacity="100.0%" svg:stroke-width="0.2595296mm"/>
    </style:style>
    <style:style style:family="graphic" style:name="style-655">
      <style:graphic-properties draw:fill="solid" draw:fill-color="#897765" draw:opacity="100.0%" draw:stroke="solid" svg:stroke-color="#897765" draw:stroke-linejoin="miter" svg:stroke-opacity="100.0%" svg:stroke-width="0.2595296mm"/>
    </style:style>
    <style:style style:family="graphic" style:name="style-656">
      <style:graphic-properties draw:fill="solid" draw:fill-color="#52493e" draw:opacity="100.0%" draw:stroke="solid" svg:stroke-color="#52493e" draw:stroke-linejoin="miter" svg:stroke-opacity="100.0%" svg:stroke-width="0.2595296mm"/>
    </style:style>
    <style:style style:family="graphic" style:name="style-657">
      <style:graphic-properties draw:fill="solid" draw:fill-color="#625f4b" draw:opacity="100.0%" draw:stroke="solid" svg:stroke-color="#625f4b" draw:stroke-linejoin="miter" svg:stroke-opacity="100.0%" svg:stroke-width="0.2595296mm"/>
    </style:style>
    <style:style style:family="graphic" style:name="style-658">
      <style:graphic-properties draw:fill="solid" draw:fill-color="#816f5c" draw:opacity="100.0%" draw:stroke="solid" svg:stroke-color="#816f5c" draw:stroke-linejoin="miter" svg:stroke-opacity="100.0%" svg:stroke-width="0.2595296mm"/>
    </style:style>
    <style:style style:family="graphic" style:name="style-659">
      <style:graphic-properties draw:fill="solid" draw:fill-color="#88755f" draw:opacity="100.0%" draw:stroke="solid" svg:stroke-color="#88755f" draw:stroke-linejoin="miter" svg:stroke-opacity="100.0%" svg:stroke-width="0.2595296mm"/>
    </style:style>
    <style:style style:family="graphic" style:name="style-660">
      <style:graphic-properties draw:fill="solid" draw:fill-color="#897763" draw:opacity="100.0%" draw:stroke="solid" svg:stroke-color="#897763" draw:stroke-linejoin="miter" svg:stroke-opacity="100.0%" svg:stroke-width="0.2595296mm"/>
    </style:style>
    <style:style style:family="graphic" style:name="style-661">
      <style:graphic-properties draw:fill="solid" draw:fill-color="#5d5245" draw:opacity="100.0%" draw:stroke="solid" svg:stroke-color="#5d5245" draw:stroke-linejoin="miter" svg:stroke-opacity="100.0%" svg:stroke-width="0.2595296mm"/>
    </style:style>
    <style:style style:family="graphic" style:name="style-662">
      <style:graphic-properties draw:fill="solid" draw:fill-color="#6a6253" draw:opacity="100.0%" draw:stroke="solid" svg:stroke-color="#6a6253" draw:stroke-linejoin="miter" svg:stroke-opacity="100.0%" svg:stroke-width="0.2595296mm"/>
    </style:style>
    <style:style style:family="graphic" style:name="style-663">
      <style:graphic-properties draw:fill="solid" draw:fill-color="#8d8d6b" draw:opacity="100.0%" draw:stroke="solid" svg:stroke-color="#8d8d6b" draw:stroke-linejoin="miter" svg:stroke-opacity="100.0%" svg:stroke-width="0.2595296mm"/>
    </style:style>
    <style:style style:family="graphic" style:name="style-664">
      <style:graphic-properties draw:fill="solid" draw:fill-color="#4a513f" draw:opacity="100.0%" draw:stroke="solid" svg:stroke-color="#4a513f" draw:stroke-linejoin="miter" svg:stroke-opacity="100.0%" svg:stroke-width="0.2595296mm"/>
    </style:style>
    <style:style style:family="graphic" style:name="style-665">
      <style:graphic-properties draw:fill="solid" draw:fill-color="#4c463d" draw:opacity="100.0%" draw:stroke="solid" svg:stroke-color="#4c463d" draw:stroke-linejoin="miter" svg:stroke-opacity="100.0%" svg:stroke-width="0.2595296mm"/>
    </style:style>
    <style:style style:family="graphic" style:name="style-666">
      <style:graphic-properties draw:fill="solid" draw:fill-color="#37342e" draw:opacity="100.0%" draw:stroke="solid" svg:stroke-color="#37342e" draw:stroke-linejoin="miter" svg:stroke-opacity="100.0%" svg:stroke-width="0.2595296mm"/>
    </style:style>
    <style:style style:family="graphic" style:name="style-667">
      <style:graphic-properties draw:fill="solid" draw:fill-color="#a58d69" draw:opacity="100.0%" draw:stroke="solid" svg:stroke-color="#a58d69" draw:stroke-linejoin="miter" svg:stroke-opacity="100.0%" svg:stroke-width="0.2595296mm"/>
    </style:style>
    <style:style style:family="graphic" style:name="style-668">
      <style:graphic-properties draw:fill="solid" draw:fill-color="#5e5345" draw:opacity="100.0%" draw:stroke="solid" svg:stroke-color="#5e5345" draw:stroke-linejoin="miter" svg:stroke-opacity="100.0%" svg:stroke-width="0.2595296mm"/>
    </style:style>
    <style:style style:family="graphic" style:name="style-669">
      <style:graphic-properties draw:fill="solid" draw:fill-color="#665a4c" draw:opacity="100.0%" draw:stroke="solid" svg:stroke-color="#665a4c" draw:stroke-linejoin="miter" svg:stroke-opacity="100.0%" svg:stroke-width="0.2595296mm"/>
    </style:style>
    <style:style style:family="graphic" style:name="style-670">
      <style:graphic-properties draw:fill="solid" draw:fill-color="#536747" draw:opacity="100.0%" draw:stroke="solid" svg:stroke-color="#536747" draw:stroke-linejoin="miter" svg:stroke-opacity="100.0%" svg:stroke-width="0.2595296mm"/>
    </style:style>
    <style:style style:family="graphic" style:name="style-671">
      <style:graphic-properties draw:fill="solid" draw:fill-color="#58654b" draw:opacity="100.0%" draw:stroke="solid" svg:stroke-color="#58654b" draw:stroke-linejoin="miter" svg:stroke-opacity="100.0%" svg:stroke-width="0.2595296mm"/>
    </style:style>
    <style:style style:family="graphic" style:name="style-672">
      <style:graphic-properties draw:fill="solid" draw:fill-color="#676355" draw:opacity="100.0%" draw:stroke="solid" svg:stroke-color="#676355" draw:stroke-linejoin="miter" svg:stroke-opacity="100.0%" svg:stroke-width="0.2595296mm"/>
    </style:style>
    <style:style style:family="graphic" style:name="style-673">
      <style:graphic-properties draw:fill="solid" draw:fill-color="#776857" draw:opacity="100.0%" draw:stroke="solid" svg:stroke-color="#776857" draw:stroke-linejoin="miter" svg:stroke-opacity="100.0%" svg:stroke-width="0.2595296mm"/>
    </style:style>
    <style:style style:family="graphic" style:name="style-674">
      <style:graphic-properties draw:fill="solid" draw:fill-color="#6c5f50" draw:opacity="100.0%" draw:stroke="solid" svg:stroke-color="#6c5f50" draw:stroke-linejoin="miter" svg:stroke-opacity="100.0%" svg:stroke-width="0.2595296mm"/>
    </style:style>
    <style:style style:family="graphic" style:name="style-675">
      <style:graphic-properties draw:fill="solid" draw:fill-color="#616b54" draw:opacity="100.0%" draw:stroke="solid" svg:stroke-color="#616b54" draw:stroke-linejoin="miter" svg:stroke-opacity="100.0%" svg:stroke-width="0.2595296mm"/>
    </style:style>
    <style:style style:family="graphic" style:name="style-676">
      <style:graphic-properties draw:fill="solid" draw:fill-color="#7e6f5d" draw:opacity="100.0%" draw:stroke="solid" svg:stroke-color="#7e6f5d" draw:stroke-linejoin="miter" svg:stroke-opacity="100.0%" svg:stroke-width="0.2595296mm"/>
    </style:style>
    <style:style style:family="graphic" style:name="style-677">
      <style:graphic-properties draw:fill="solid" draw:fill-color="#746554" draw:opacity="100.0%" draw:stroke="solid" svg:stroke-color="#746554" draw:stroke-linejoin="miter" svg:stroke-opacity="100.0%" svg:stroke-width="0.2595296mm"/>
    </style:style>
    <style:style style:family="graphic" style:name="style-678">
      <style:graphic-properties draw:fill="solid" draw:fill-color="#635f51" draw:opacity="100.0%" draw:stroke="solid" svg:stroke-color="#635f51" draw:stroke-linejoin="miter" svg:stroke-opacity="100.0%" svg:stroke-width="0.2595296mm"/>
    </style:style>
    <style:style style:family="graphic" style:name="style-679">
      <style:graphic-properties draw:fill="solid" draw:fill-color="#616f53" draw:opacity="100.0%" draw:stroke="solid" svg:stroke-color="#616f53" draw:stroke-linejoin="miter" svg:stroke-opacity="100.0%" svg:stroke-width="0.2595296mm"/>
    </style:style>
    <style:style style:family="graphic" style:name="style-680">
      <style:graphic-properties draw:fill="solid" draw:fill-color="#484138" draw:opacity="100.0%" draw:stroke="solid" svg:stroke-color="#484138" draw:stroke-linejoin="miter" svg:stroke-opacity="100.0%" svg:stroke-width="0.2595296mm"/>
    </style:style>
    <style:style style:family="graphic" style:name="style-681">
      <style:graphic-properties draw:fill="solid" draw:fill-color="#7e6d59" draw:opacity="100.0%" draw:stroke="solid" svg:stroke-color="#7e6d59" draw:stroke-linejoin="miter" svg:stroke-opacity="100.0%" svg:stroke-width="0.2595296mm"/>
    </style:style>
    <style:style style:family="graphic" style:name="style-682">
      <style:graphic-properties draw:fill="solid" draw:fill-color="#6e6151" draw:opacity="100.0%" draw:stroke="solid" svg:stroke-color="#6e6151" draw:stroke-linejoin="miter" svg:stroke-opacity="100.0%" svg:stroke-width="0.2595296mm"/>
    </style:style>
    <style:style style:family="graphic" style:name="style-683">
      <style:graphic-properties draw:fill="solid" draw:fill-color="#3c3a35" draw:opacity="100.0%" draw:stroke="solid" svg:stroke-color="#3c3a35" draw:stroke-linejoin="miter" svg:stroke-opacity="100.0%" svg:stroke-width="0.2595296mm"/>
    </style:style>
    <style:style style:family="graphic" style:name="style-684">
      <style:graphic-properties draw:fill="solid" draw:fill-color="#5b5349" draw:opacity="100.0%" draw:stroke="solid" svg:stroke-color="#5b5349" draw:stroke-linejoin="miter" svg:stroke-opacity="100.0%" svg:stroke-width="0.2595296mm"/>
    </style:style>
    <style:style style:family="graphic" style:name="style-685">
      <style:graphic-properties draw:fill="solid" draw:fill-color="#756756" draw:opacity="100.0%" draw:stroke="solid" svg:stroke-color="#756756" draw:stroke-linejoin="miter" svg:stroke-opacity="100.0%" svg:stroke-width="0.2595296mm"/>
    </style:style>
    <style:style style:family="graphic" style:name="style-686">
      <style:graphic-properties draw:fill="solid" draw:fill-color="#514a40" draw:opacity="100.0%" draw:stroke="solid" svg:stroke-color="#514a40" draw:stroke-linejoin="miter" svg:stroke-opacity="100.0%" svg:stroke-width="0.2595296mm"/>
    </style:style>
    <style:style style:family="graphic" style:name="style-687">
      <style:graphic-properties draw:fill="solid" draw:fill-color="#978b6b" draw:opacity="100.0%" draw:stroke="solid" svg:stroke-color="#978b6b" draw:stroke-linejoin="miter" svg:stroke-opacity="100.0%" svg:stroke-width="0.2595296mm"/>
    </style:style>
    <style:style style:family="graphic" style:name="style-688">
      <style:graphic-properties draw:fill="solid" draw:fill-color="#6f6859" draw:opacity="100.0%" draw:stroke="solid" svg:stroke-color="#6f6859" draw:stroke-linejoin="miter" svg:stroke-opacity="100.0%" svg:stroke-width="0.2595296mm"/>
    </style:style>
    <style:style style:family="graphic" style:name="style-689">
      <style:graphic-properties draw:fill="solid" draw:fill-color="#6e694f" draw:opacity="100.0%" draw:stroke="solid" svg:stroke-color="#6e694f" draw:stroke-linejoin="miter" svg:stroke-opacity="100.0%" svg:stroke-width="0.2595296mm"/>
    </style:style>
    <style:style style:family="graphic" style:name="style-690">
      <style:graphic-properties draw:fill="solid" draw:fill-color="#67784f" draw:opacity="100.0%" draw:stroke="solid" svg:stroke-color="#67784f" draw:stroke-linejoin="miter" svg:stroke-opacity="100.0%" svg:stroke-width="0.2595296mm"/>
    </style:style>
    <style:style style:family="graphic" style:name="style-691">
      <style:graphic-properties draw:fill="solid" draw:fill-color="#b57b71" draw:opacity="100.0%" draw:stroke="solid" svg:stroke-color="#b57b71" draw:stroke-linejoin="miter" svg:stroke-opacity="100.0%" svg:stroke-width="0.2595296mm"/>
    </style:style>
    <style:style style:family="graphic" style:name="style-692">
      <style:graphic-properties draw:fill="solid" draw:fill-color="#85735f" draw:opacity="100.0%" draw:stroke="solid" svg:stroke-color="#85735f" draw:stroke-linejoin="miter" svg:stroke-opacity="100.0%" svg:stroke-width="0.2595296mm"/>
    </style:style>
    <style:style style:family="graphic" style:name="style-693">
      <style:graphic-properties draw:fill="solid" draw:fill-color="#667a4e" draw:opacity="100.0%" draw:stroke="solid" svg:stroke-color="#667a4e" draw:stroke-linejoin="miter" svg:stroke-opacity="100.0%" svg:stroke-width="0.2595296mm"/>
    </style:style>
    <style:style style:family="graphic" style:name="style-694">
      <style:graphic-properties draw:fill="solid" draw:fill-color="#696a57" draw:opacity="100.0%" draw:stroke="solid" svg:stroke-color="#696a57" draw:stroke-linejoin="miter" svg:stroke-opacity="100.0%" svg:stroke-width="0.2595296mm"/>
    </style:style>
    <style:style style:family="graphic" style:name="style-695">
      <style:graphic-properties draw:fill="solid" draw:fill-color="#544f44" draw:opacity="100.0%" draw:stroke="solid" svg:stroke-color="#544f44" draw:stroke-linejoin="miter" svg:stroke-opacity="100.0%" svg:stroke-width="0.2595296mm"/>
    </style:style>
    <style:style style:family="graphic" style:name="style-696">
      <style:graphic-properties draw:fill="solid" draw:fill-color="#736c5a" draw:opacity="100.0%" draw:stroke="solid" svg:stroke-color="#736c5a" draw:stroke-linejoin="miter" svg:stroke-opacity="100.0%" svg:stroke-width="0.2595296mm"/>
    </style:style>
    <style:style style:family="graphic" style:name="style-697">
      <style:graphic-properties draw:fill="solid" draw:fill-color="#b29f78" draw:opacity="100.0%" draw:stroke="solid" svg:stroke-color="#b29f78" draw:stroke-linejoin="miter" svg:stroke-opacity="100.0%" svg:stroke-width="0.2595296mm"/>
    </style:style>
    <style:style style:family="graphic" style:name="style-698">
      <style:graphic-properties draw:fill="solid" draw:fill-color="#5e5246" draw:opacity="100.0%" draw:stroke="solid" svg:stroke-color="#5e5246" draw:stroke-linejoin="miter" svg:stroke-opacity="100.0%" svg:stroke-width="0.2595296mm"/>
    </style:style>
    <style:style style:family="graphic" style:name="style-699">
      <style:graphic-properties draw:fill="solid" draw:fill-color="#898060" draw:opacity="100.0%" draw:stroke="solid" svg:stroke-color="#898060" draw:stroke-linejoin="miter" svg:stroke-opacity="100.0%" svg:stroke-width="0.2595296mm"/>
    </style:style>
    <style:style style:family="graphic" style:name="style-700">
      <style:graphic-properties draw:fill="solid" draw:fill-color="#837867" draw:opacity="100.0%" draw:stroke="solid" svg:stroke-color="#837867" draw:stroke-linejoin="miter" svg:stroke-opacity="100.0%" svg:stroke-width="0.2595296mm"/>
    </style:style>
    <style:style style:family="graphic" style:name="style-701">
      <style:graphic-properties draw:fill="solid" draw:fill-color="#5f5747" draw:opacity="100.0%" draw:stroke="solid" svg:stroke-color="#5f5747" draw:stroke-linejoin="miter" svg:stroke-opacity="100.0%" svg:stroke-width="0.2595296mm"/>
    </style:style>
    <style:style style:family="graphic" style:name="style-702">
      <style:graphic-properties draw:fill="solid" draw:fill-color="#937f69" draw:opacity="100.0%" draw:stroke="solid" svg:stroke-color="#937f69" draw:stroke-linejoin="miter" svg:stroke-opacity="100.0%" svg:stroke-width="0.2595296mm"/>
    </style:style>
    <style:style style:family="graphic" style:name="style-703">
      <style:graphic-properties draw:fill="solid" draw:fill-color="#746454" draw:opacity="100.0%" draw:stroke="solid" svg:stroke-color="#746454" draw:stroke-linejoin="miter" svg:stroke-opacity="100.0%" svg:stroke-width="0.2595296mm"/>
    </style:style>
    <style:style style:family="graphic" style:name="style-704">
      <style:graphic-properties draw:fill="solid" draw:fill-color="#65594a" draw:opacity="100.0%" draw:stroke="solid" svg:stroke-color="#65594a" draw:stroke-linejoin="miter" svg:stroke-opacity="100.0%" svg:stroke-width="0.2595296mm"/>
    </style:style>
    <style:style style:family="graphic" style:name="style-705">
      <style:graphic-properties draw:fill="solid" draw:fill-color="#5e564b" draw:opacity="100.0%" draw:stroke="solid" svg:stroke-color="#5e564b" draw:stroke-linejoin="miter" svg:stroke-opacity="100.0%" svg:stroke-width="0.2595296mm"/>
    </style:style>
    <style:style style:family="graphic" style:name="style-706">
      <style:graphic-properties draw:fill="solid" draw:fill-color="#64584a" draw:opacity="100.0%" draw:stroke="solid" svg:stroke-color="#64584a" draw:stroke-linejoin="miter" svg:stroke-opacity="100.0%" svg:stroke-width="0.2595296mm"/>
    </style:style>
    <style:style style:family="graphic" style:name="style-707">
      <style:graphic-properties draw:fill="solid" draw:fill-color="#5a4f43" draw:opacity="100.0%" draw:stroke="solid" svg:stroke-color="#5a4f43" draw:stroke-linejoin="miter" svg:stroke-opacity="100.0%" svg:stroke-width="0.2595296mm"/>
    </style:style>
    <style:style style:family="graphic" style:name="style-708">
      <style:graphic-properties draw:fill="solid" draw:fill-color="#958069" draw:opacity="100.0%" draw:stroke="solid" svg:stroke-color="#958069" draw:stroke-linejoin="miter" svg:stroke-opacity="100.0%" svg:stroke-width="0.2595296mm"/>
    </style:style>
    <style:style style:family="graphic" style:name="style-709">
      <style:graphic-properties draw:fill="solid" draw:fill-color="#65624d" draw:opacity="100.0%" draw:stroke="solid" svg:stroke-color="#65624d" draw:stroke-linejoin="miter" svg:stroke-opacity="100.0%" svg:stroke-width="0.2595296mm"/>
    </style:style>
    <style:style style:family="graphic" style:name="style-710">
      <style:graphic-properties draw:fill="solid" draw:fill-color="#504a41" draw:opacity="100.0%" draw:stroke="solid" svg:stroke-color="#504a41" draw:stroke-linejoin="miter" svg:stroke-opacity="100.0%" svg:stroke-width="0.2595296mm"/>
    </style:style>
    <style:style style:family="graphic" style:name="style-711">
      <style:graphic-properties draw:fill="solid" draw:fill-color="#b79a6f" draw:opacity="100.0%" draw:stroke="solid" svg:stroke-color="#b79a6f" draw:stroke-linejoin="miter" svg:stroke-opacity="100.0%" svg:stroke-width="0.2595296mm"/>
    </style:style>
    <style:style style:family="graphic" style:name="style-712">
      <style:graphic-properties draw:fill="solid" draw:fill-color="#696952" draw:opacity="100.0%" draw:stroke="solid" svg:stroke-color="#696952" draw:stroke-linejoin="miter" svg:stroke-opacity="100.0%" svg:stroke-width="0.2595296mm"/>
    </style:style>
    <style:style style:family="graphic" style:name="style-713">
      <style:graphic-properties draw:fill="solid" draw:fill-color="#4d463d" draw:opacity="100.0%" draw:stroke="solid" svg:stroke-color="#4d463d" draw:stroke-linejoin="miter" svg:stroke-opacity="100.0%" svg:stroke-width="0.2595296mm"/>
    </style:style>
    <style:style style:family="graphic" style:name="style-714">
      <style:graphic-properties draw:fill="solid" draw:fill-color="#87745f" draw:opacity="100.0%" draw:stroke="solid" svg:stroke-color="#87745f" draw:stroke-linejoin="miter" svg:stroke-opacity="100.0%" svg:stroke-width="0.2595296mm"/>
    </style:style>
    <style:style style:family="graphic" style:name="style-715">
      <style:graphic-properties draw:fill="solid" draw:fill-color="#69664e" draw:opacity="100.0%" draw:stroke="solid" svg:stroke-color="#69664e" draw:stroke-linejoin="miter" svg:stroke-opacity="100.0%" svg:stroke-width="0.2595296mm"/>
    </style:style>
    <style:style style:family="graphic" style:name="style-716">
      <style:graphic-properties draw:fill="solid" draw:fill-color="#4d453c" draw:opacity="100.0%" draw:stroke="solid" svg:stroke-color="#4d453c" draw:stroke-linejoin="miter" svg:stroke-opacity="100.0%" svg:stroke-width="0.2595296mm"/>
    </style:style>
    <style:style style:family="graphic" style:name="style-717">
      <style:graphic-properties draw:fill="solid" draw:fill-color="#685e50" draw:opacity="100.0%" draw:stroke="solid" svg:stroke-color="#685e50" draw:stroke-linejoin="miter" svg:stroke-opacity="100.0%" svg:stroke-width="0.2595296mm"/>
    </style:style>
    <style:style style:family="graphic" style:name="style-718">
      <style:graphic-properties draw:fill="solid" draw:fill-color="#907c66" draw:opacity="100.0%" draw:stroke="solid" svg:stroke-color="#907c66" draw:stroke-linejoin="miter" svg:stroke-opacity="100.0%" svg:stroke-width="0.2595296mm"/>
    </style:style>
    <style:style style:family="graphic" style:name="style-719">
      <style:graphic-properties draw:fill="solid" draw:fill-color="#5e5446" draw:opacity="100.0%" draw:stroke="solid" svg:stroke-color="#5e5446" draw:stroke-linejoin="miter" svg:stroke-opacity="100.0%" svg:stroke-width="0.2595296mm"/>
    </style:style>
    <style:style style:family="graphic" style:name="style-720">
      <style:graphic-properties draw:fill="solid" draw:fill-color="#6b6247" draw:opacity="100.0%" draw:stroke="solid" svg:stroke-color="#6b6247" draw:stroke-linejoin="miter" svg:stroke-opacity="100.0%" svg:stroke-width="0.2595296mm"/>
    </style:style>
    <style:style style:family="graphic" style:name="style-721">
      <style:graphic-properties draw:fill="solid" draw:fill-color="#9c846b" draw:opacity="100.0%" draw:stroke="solid" svg:stroke-color="#9c846b" draw:stroke-linejoin="miter" svg:stroke-opacity="100.0%" svg:stroke-width="0.2595296mm"/>
    </style:style>
    <style:style style:family="graphic" style:name="style-722">
      <style:graphic-properties draw:fill="solid" draw:fill-color="#8f7c66" draw:opacity="100.0%" draw:stroke="solid" svg:stroke-color="#8f7c66" draw:stroke-linejoin="miter" svg:stroke-opacity="100.0%" svg:stroke-width="0.2595296mm"/>
    </style:style>
    <style:style style:family="graphic" style:name="style-723">
      <style:graphic-properties draw:fill="solid" draw:fill-color="#756657" draw:opacity="100.0%" draw:stroke="solid" svg:stroke-color="#756657" draw:stroke-linejoin="miter" svg:stroke-opacity="100.0%" svg:stroke-width="0.2595296mm"/>
    </style:style>
    <style:style style:family="graphic" style:name="style-724">
      <style:graphic-properties draw:fill="solid" draw:fill-color="#5d5448" draw:opacity="100.0%" draw:stroke="solid" svg:stroke-color="#5d5448" draw:stroke-linejoin="miter" svg:stroke-opacity="100.0%" svg:stroke-width="0.2595296mm"/>
    </style:style>
    <style:style style:family="graphic" style:name="style-725">
      <style:graphic-properties draw:fill="solid" draw:fill-color="#5a5043" draw:opacity="100.0%" draw:stroke="solid" svg:stroke-color="#5a5043" draw:stroke-linejoin="miter" svg:stroke-opacity="100.0%" svg:stroke-width="0.2595296mm"/>
    </style:style>
    <style:style style:family="graphic" style:name="style-726">
      <style:graphic-properties draw:fill="solid" draw:fill-color="#423d35" draw:opacity="100.0%" draw:stroke="solid" svg:stroke-color="#423d35" draw:stroke-linejoin="miter" svg:stroke-opacity="100.0%" svg:stroke-width="0.2595296mm"/>
    </style:style>
    <style:style style:family="graphic" style:name="style-727">
      <style:graphic-properties draw:fill="solid" draw:fill-color="#867560" draw:opacity="100.0%" draw:stroke="solid" svg:stroke-color="#867560" draw:stroke-linejoin="miter" svg:stroke-opacity="100.0%" svg:stroke-width="0.2595296mm"/>
    </style:style>
    <style:style style:family="graphic" style:name="style-728">
      <style:graphic-properties draw:fill="solid" draw:fill-color="#50473c" draw:opacity="100.0%" draw:stroke="solid" svg:stroke-color="#50473c" draw:stroke-linejoin="miter" svg:stroke-opacity="100.0%" svg:stroke-width="0.2595296mm"/>
    </style:style>
    <style:style style:family="graphic" style:name="style-729">
      <style:graphic-properties draw:fill="solid" draw:fill-color="#a3916f" draw:opacity="100.0%" draw:stroke="solid" svg:stroke-color="#a3916f" draw:stroke-linejoin="miter" svg:stroke-opacity="100.0%" svg:stroke-width="0.2595296mm"/>
    </style:style>
    <style:style style:family="graphic" style:name="style-730">
      <style:graphic-properties draw:fill="solid" draw:fill-color="#3d3831" draw:opacity="100.0%" draw:stroke="solid" svg:stroke-color="#3d3831" draw:stroke-linejoin="miter" svg:stroke-opacity="100.0%" svg:stroke-width="0.2595296mm"/>
    </style:style>
    <style:style style:family="graphic" style:name="style-731">
      <style:graphic-properties draw:fill="solid" draw:fill-color="#3f3931" draw:opacity="100.0%" draw:stroke="solid" svg:stroke-color="#3f3931" draw:stroke-linejoin="miter" svg:stroke-opacity="100.0%" svg:stroke-width="0.2595296mm"/>
    </style:style>
    <style:style style:family="graphic" style:name="style-732">
      <style:graphic-properties draw:fill="solid" draw:fill-color="#726b50" draw:opacity="100.0%" draw:stroke="solid" svg:stroke-color="#726b50" draw:stroke-linejoin="miter" svg:stroke-opacity="100.0%" svg:stroke-width="0.2595296mm"/>
    </style:style>
    <style:style style:family="graphic" style:name="style-733">
      <style:graphic-properties draw:fill="solid" draw:fill-color="#615548" draw:opacity="100.0%" draw:stroke="solid" svg:stroke-color="#615548" draw:stroke-linejoin="miter" svg:stroke-opacity="100.0%" svg:stroke-width="0.2595296mm"/>
    </style:style>
    <style:style style:family="graphic" style:name="style-734">
      <style:graphic-properties draw:fill="solid" draw:fill-color="#5f5f4d" draw:opacity="100.0%" draw:stroke="solid" svg:stroke-color="#5f5f4d" draw:stroke-linejoin="miter" svg:stroke-opacity="100.0%" svg:stroke-width="0.2595296mm"/>
    </style:style>
    <style:style style:family="graphic" style:name="style-735">
      <style:graphic-properties draw:fill="solid" draw:fill-color="#7b6a59" draw:opacity="100.0%" draw:stroke="solid" svg:stroke-color="#7b6a59" draw:stroke-linejoin="miter" svg:stroke-opacity="100.0%" svg:stroke-width="0.2595296mm"/>
    </style:style>
    <style:style style:family="graphic" style:name="style-736">
      <style:graphic-properties draw:fill="solid" draw:fill-color="#82715d" draw:opacity="100.0%" draw:stroke="solid" svg:stroke-color="#82715d" draw:stroke-linejoin="miter" svg:stroke-opacity="100.0%" svg:stroke-width="0.2595296mm"/>
    </style:style>
    <style:style style:family="graphic" style:name="style-737">
      <style:graphic-properties draw:fill="solid" draw:fill-color="#506150" draw:opacity="100.0%" draw:stroke="solid" svg:stroke-color="#506150" draw:stroke-linejoin="miter" svg:stroke-opacity="100.0%" svg:stroke-width="0.2595296mm"/>
    </style:style>
    <style:style style:family="graphic" style:name="style-738">
      <style:graphic-properties draw:fill="solid" draw:fill-color="#d0b99a" draw:opacity="100.0%" draw:stroke="solid" svg:stroke-color="#d0b99a" draw:stroke-linejoin="miter" svg:stroke-opacity="100.0%" svg:stroke-width="0.2595296mm"/>
    </style:style>
    <style:style style:family="graphic" style:name="style-739">
      <style:graphic-properties draw:fill="solid" draw:fill-color="#504c42" draw:opacity="100.0%" draw:stroke="solid" svg:stroke-color="#504c42" draw:stroke-linejoin="miter" svg:stroke-opacity="100.0%" svg:stroke-width="0.2595296mm"/>
    </style:style>
    <style:style style:family="graphic" style:name="style-740">
      <style:graphic-properties draw:fill="solid" draw:fill-color="#5e6650" draw:opacity="100.0%" draw:stroke="solid" svg:stroke-color="#5e6650" draw:stroke-linejoin="miter" svg:stroke-opacity="100.0%" svg:stroke-width="0.2595296mm"/>
    </style:style>
    <style:style style:family="graphic" style:name="style-741">
      <style:graphic-properties draw:fill="solid" draw:fill-color="#96816a" draw:opacity="100.0%" draw:stroke="solid" svg:stroke-color="#96816a" draw:stroke-linejoin="miter" svg:stroke-opacity="100.0%" svg:stroke-width="0.2595296mm"/>
    </style:style>
    <style:style style:family="graphic" style:name="style-742">
      <style:graphic-properties draw:fill="solid" draw:fill-color="#423c34" draw:opacity="100.0%" draw:stroke="solid" svg:stroke-color="#423c34" draw:stroke-linejoin="miter" svg:stroke-opacity="100.0%" svg:stroke-width="0.2595296mm"/>
    </style:style>
    <style:style style:family="graphic" style:name="style-743">
      <style:graphic-properties draw:fill="solid" draw:fill-color="#867561" draw:opacity="100.0%" draw:stroke="solid" svg:stroke-color="#867561" draw:stroke-linejoin="miter" svg:stroke-opacity="100.0%" svg:stroke-width="0.2595296mm"/>
    </style:style>
    <style:style style:family="graphic" style:name="style-744">
      <style:graphic-properties draw:fill="solid" draw:fill-color="#726454" draw:opacity="100.0%" draw:stroke="solid" svg:stroke-color="#726454" draw:stroke-linejoin="miter" svg:stroke-opacity="100.0%" svg:stroke-width="0.2595296mm"/>
    </style:style>
    <style:style style:family="graphic" style:name="style-745">
      <style:graphic-properties draw:fill="solid" draw:fill-color="#3b3730" draw:opacity="100.0%" draw:stroke="solid" svg:stroke-color="#3b3730" draw:stroke-linejoin="miter" svg:stroke-opacity="100.0%" svg:stroke-width="0.2595296mm"/>
    </style:style>
    <style:style style:family="graphic" style:name="style-746">
      <style:graphic-properties draw:fill="solid" draw:fill-color="#887661" draw:opacity="100.0%" draw:stroke="solid" svg:stroke-color="#887661" draw:stroke-linejoin="miter" svg:stroke-opacity="100.0%" svg:stroke-width="0.2595296mm"/>
    </style:style>
    <style:style style:family="graphic" style:name="style-747">
      <style:graphic-properties draw:fill="solid" draw:fill-color="#635749" draw:opacity="100.0%" draw:stroke="solid" svg:stroke-color="#635749" draw:stroke-linejoin="miter" svg:stroke-opacity="100.0%" svg:stroke-width="0.2595296mm"/>
    </style:style>
    <style:style style:family="graphic" style:name="style-748">
      <style:graphic-properties draw:fill="solid" draw:fill-color="#837260" draw:opacity="100.0%" draw:stroke="solid" svg:stroke-color="#837260" draw:stroke-linejoin="miter" svg:stroke-opacity="100.0%" svg:stroke-width="0.2595296mm"/>
    </style:style>
    <style:style style:family="graphic" style:name="style-749">
      <style:graphic-properties draw:fill="solid" draw:fill-color="#7c6b59" draw:opacity="100.0%" draw:stroke="solid" svg:stroke-color="#7c6b59" draw:stroke-linejoin="miter" svg:stroke-opacity="100.0%" svg:stroke-width="0.2595296mm"/>
    </style:style>
    <style:style style:family="graphic" style:name="style-750">
      <style:graphic-properties draw:fill="solid" draw:fill-color="#7a6b59" draw:opacity="100.0%" draw:stroke="solid" svg:stroke-color="#7a6b59" draw:stroke-linejoin="miter" svg:stroke-opacity="100.0%" svg:stroke-width="0.2595296mm"/>
    </style:style>
    <style:style style:family="graphic" style:name="style-751">
      <style:graphic-properties draw:fill="solid" draw:fill-color="#b09e76" draw:opacity="100.0%" draw:stroke="solid" svg:stroke-color="#b09e76" draw:stroke-linejoin="miter" svg:stroke-opacity="100.0%" svg:stroke-width="0.2595296mm"/>
    </style:style>
    <style:style style:family="graphic" style:name="style-752">
      <style:graphic-properties draw:fill="solid" draw:fill-color="#695f4b" draw:opacity="100.0%" draw:stroke="solid" svg:stroke-color="#695f4b" draw:stroke-linejoin="miter" svg:stroke-opacity="100.0%" svg:stroke-width="0.2595296mm"/>
    </style:style>
    <style:style style:family="graphic" style:name="style-753">
      <style:graphic-properties draw:fill="solid" draw:fill-color="#7c6b59" draw:opacity="100.0%" draw:stroke="solid" svg:stroke-color="#7c6b59" draw:stroke-linejoin="miter" svg:stroke-opacity="100.0%" svg:stroke-width="0.2595296mm"/>
    </style:style>
    <style:style style:family="graphic" style:name="style-754">
      <style:graphic-properties draw:fill="solid" draw:fill-color="#75745a" draw:opacity="100.0%" draw:stroke="solid" svg:stroke-color="#75745a" draw:stroke-linejoin="miter" svg:stroke-opacity="100.0%" svg:stroke-width="0.2595296mm"/>
    </style:style>
    <style:style style:family="graphic" style:name="style-755">
      <style:graphic-properties draw:fill="solid" draw:fill-color="#8b7864" draw:opacity="100.0%" draw:stroke="solid" svg:stroke-color="#8b7864" draw:stroke-linejoin="miter" svg:stroke-opacity="100.0%" svg:stroke-width="0.2595296mm"/>
    </style:style>
    <style:style style:family="graphic" style:name="style-756">
      <style:graphic-properties draw:fill="solid" draw:fill-color="#807f66" draw:opacity="100.0%" draw:stroke="solid" svg:stroke-color="#807f66" draw:stroke-linejoin="miter" svg:stroke-opacity="100.0%" svg:stroke-width="0.2595296mm"/>
    </style:style>
    <style:style style:family="graphic" style:name="style-757">
      <style:graphic-properties draw:fill="solid" draw:fill-color="#37332d" draw:opacity="100.0%" draw:stroke="solid" svg:stroke-color="#37332d" draw:stroke-linejoin="miter" svg:stroke-opacity="100.0%" svg:stroke-width="0.2595296mm"/>
    </style:style>
    <style:style style:family="graphic" style:name="style-758">
      <style:graphic-properties draw:fill="solid" draw:fill-color="#84725d" draw:opacity="100.0%" draw:stroke="solid" svg:stroke-color="#84725d" draw:stroke-linejoin="miter" svg:stroke-opacity="100.0%" svg:stroke-width="0.2595296mm"/>
    </style:style>
    <style:style style:family="graphic" style:name="style-759">
      <style:graphic-properties draw:fill="solid" draw:fill-color="#817867" draw:opacity="100.0%" draw:stroke="solid" svg:stroke-color="#817867" draw:stroke-linejoin="miter" svg:stroke-opacity="100.0%" svg:stroke-width="0.2595296mm"/>
    </style:style>
    <style:style style:family="graphic" style:name="style-760">
      <style:graphic-properties draw:fill="solid" draw:fill-color="#8a7761" draw:opacity="100.0%" draw:stroke="solid" svg:stroke-color="#8a7761" draw:stroke-linejoin="miter" svg:stroke-opacity="100.0%" svg:stroke-width="0.2595296mm"/>
    </style:style>
    <style:style style:family="graphic" style:name="style-761">
      <style:graphic-properties draw:fill="solid" draw:fill-color="#69654f" draw:opacity="100.0%" draw:stroke="solid" svg:stroke-color="#69654f" draw:stroke-linejoin="miter" svg:stroke-opacity="100.0%" svg:stroke-width="0.2595296mm"/>
    </style:style>
    <style:style style:family="graphic" style:name="style-762">
      <style:graphic-properties draw:fill="solid" draw:fill-color="#5f584d" draw:opacity="100.0%" draw:stroke="solid" svg:stroke-color="#5f584d" draw:stroke-linejoin="miter" svg:stroke-opacity="100.0%" svg:stroke-width="0.2595296mm"/>
    </style:style>
    <style:style style:family="graphic" style:name="style-763">
      <style:graphic-properties draw:fill="solid" draw:fill-color="#64725a" draw:opacity="100.0%" draw:stroke="solid" svg:stroke-color="#64725a" draw:stroke-linejoin="miter" svg:stroke-opacity="100.0%" svg:stroke-width="0.2595296mm"/>
    </style:style>
    <style:style style:family="graphic" style:name="style-764">
      <style:graphic-properties draw:fill="solid" draw:fill-color="#554a3f" draw:opacity="100.0%" draw:stroke="solid" svg:stroke-color="#554a3f" draw:stroke-linejoin="miter" svg:stroke-opacity="100.0%" svg:stroke-width="0.2595296mm"/>
    </style:style>
    <style:style style:family="graphic" style:name="style-765">
      <style:graphic-properties draw:fill="solid" draw:fill-color="#41594a" draw:opacity="100.0%" draw:stroke="solid" svg:stroke-color="#41594a" draw:stroke-linejoin="miter" svg:stroke-opacity="100.0%" svg:stroke-width="0.2595296mm"/>
    </style:style>
    <style:style style:family="graphic" style:name="style-766">
      <style:graphic-properties draw:fill="solid" draw:fill-color="#5d6552" draw:opacity="100.0%" draw:stroke="solid" svg:stroke-color="#5d6552" draw:stroke-linejoin="miter" svg:stroke-opacity="100.0%" svg:stroke-width="0.2595296mm"/>
    </style:style>
    <style:style style:family="graphic" style:name="style-767">
      <style:graphic-properties draw:fill="solid" draw:fill-color="#3a5044" draw:opacity="100.0%" draw:stroke="solid" svg:stroke-color="#3a5044" draw:stroke-linejoin="miter" svg:stroke-opacity="100.0%" svg:stroke-width="0.2595296mm"/>
    </style:style>
    <style:style style:family="graphic" style:name="style-768">
      <style:graphic-properties draw:fill="solid" draw:fill-color="#9b866f" draw:opacity="100.0%" draw:stroke="solid" svg:stroke-color="#9b866f" draw:stroke-linejoin="miter" svg:stroke-opacity="100.0%" svg:stroke-width="0.2595296mm"/>
    </style:style>
    <style:style style:family="graphic" style:name="style-769">
      <style:graphic-properties draw:fill="solid" draw:fill-color="#a59b7e" draw:opacity="100.0%" draw:stroke="solid" svg:stroke-color="#a59b7e" draw:stroke-linejoin="miter" svg:stroke-opacity="100.0%" svg:stroke-width="0.2595296mm"/>
    </style:style>
    <style:style style:family="graphic" style:name="style-770">
      <style:graphic-properties draw:fill="solid" draw:fill-color="#be8e7e" draw:opacity="100.0%" draw:stroke="solid" svg:stroke-color="#be8e7e" draw:stroke-linejoin="miter" svg:stroke-opacity="100.0%" svg:stroke-width="0.2595296mm"/>
    </style:style>
    <style:style style:family="graphic" style:name="style-771">
      <style:graphic-properties draw:fill="solid" draw:fill-color="#39342d" draw:opacity="100.0%" draw:stroke="solid" svg:stroke-color="#39342d" draw:stroke-linejoin="miter" svg:stroke-opacity="100.0%" svg:stroke-width="0.2595296mm"/>
    </style:style>
    <style:style style:family="graphic" style:name="style-772">
      <style:graphic-properties draw:fill="solid" draw:fill-color="#554f44" draw:opacity="100.0%" draw:stroke="solid" svg:stroke-color="#554f44" draw:stroke-linejoin="miter" svg:stroke-opacity="100.0%" svg:stroke-width="0.2595296mm"/>
    </style:style>
    <style:style style:family="graphic" style:name="style-773">
      <style:graphic-properties draw:fill="solid" draw:fill-color="#445848" draw:opacity="100.0%" draw:stroke="solid" svg:stroke-color="#445848" draw:stroke-linejoin="miter" svg:stroke-opacity="100.0%" svg:stroke-width="0.2595296mm"/>
    </style:style>
    <style:style style:family="graphic" style:name="style-774">
      <style:graphic-properties draw:fill="solid" draw:fill-color="#655a4d" draw:opacity="100.0%" draw:stroke="solid" svg:stroke-color="#655a4d" draw:stroke-linejoin="miter" svg:stroke-opacity="100.0%" svg:stroke-width="0.2595296mm"/>
    </style:style>
    <style:style style:family="graphic" style:name="style-775">
      <style:graphic-properties draw:fill="solid" draw:fill-color="#677558" draw:opacity="100.0%" draw:stroke="solid" svg:stroke-color="#677558" draw:stroke-linejoin="miter" svg:stroke-opacity="100.0%" svg:stroke-width="0.2595296mm"/>
    </style:style>
    <style:style style:family="graphic" style:name="style-776">
      <style:graphic-properties draw:fill="solid" draw:fill-color="#5b5348" draw:opacity="100.0%" draw:stroke="solid" svg:stroke-color="#5b5348" draw:stroke-linejoin="miter" svg:stroke-opacity="100.0%" svg:stroke-width="0.2595296mm"/>
    </style:style>
    <style:style style:family="graphic" style:name="style-777">
      <style:graphic-properties draw:fill="solid" draw:fill-color="#898c6b" draw:opacity="100.0%" draw:stroke="solid" svg:stroke-color="#898c6b" draw:stroke-linejoin="miter" svg:stroke-opacity="100.0%" svg:stroke-width="0.2595296mm"/>
    </style:style>
    <style:style style:family="graphic" style:name="style-778">
      <style:graphic-properties draw:fill="solid" draw:fill-color="#5b5145" draw:opacity="100.0%" draw:stroke="solid" svg:stroke-color="#5b5145" draw:stroke-linejoin="miter" svg:stroke-opacity="100.0%" svg:stroke-width="0.2595296mm"/>
    </style:style>
    <style:style style:family="graphic" style:name="style-779">
      <style:graphic-properties draw:fill="solid" draw:fill-color="#49433b" draw:opacity="100.0%" draw:stroke="solid" svg:stroke-color="#49433b" draw:stroke-linejoin="miter" svg:stroke-opacity="100.0%" svg:stroke-width="0.2595296mm"/>
    </style:style>
    <style:style style:family="graphic" style:name="style-780">
      <style:graphic-properties draw:fill="solid" draw:fill-color="#937e67" draw:opacity="100.0%" draw:stroke="solid" svg:stroke-color="#937e67" draw:stroke-linejoin="miter" svg:stroke-opacity="100.0%" svg:stroke-width="0.2595296mm"/>
    </style:style>
    <style:style style:family="graphic" style:name="style-781">
      <style:graphic-properties draw:fill="solid" draw:fill-color="#917d67" draw:opacity="100.0%" draw:stroke="solid" svg:stroke-color="#917d67" draw:stroke-linejoin="miter" svg:stroke-opacity="100.0%" svg:stroke-width="0.2595296mm"/>
    </style:style>
    <style:style style:family="graphic" style:name="style-782">
      <style:graphic-properties draw:fill="solid" draw:fill-color="#695d50" draw:opacity="100.0%" draw:stroke="solid" svg:stroke-color="#695d50" draw:stroke-linejoin="miter" svg:stroke-opacity="100.0%" svg:stroke-width="0.2595296mm"/>
    </style:style>
    <style:style style:family="graphic" style:name="style-783">
      <style:graphic-properties draw:fill="solid" draw:fill-color="#566652" draw:opacity="100.0%" draw:stroke="solid" svg:stroke-color="#566652" draw:stroke-linejoin="miter" svg:stroke-opacity="100.0%" svg:stroke-width="0.2595296mm"/>
    </style:style>
    <style:style style:family="graphic" style:name="style-784">
      <style:graphic-properties draw:fill="solid" draw:fill-color="#413b33" draw:opacity="100.0%" draw:stroke="solid" svg:stroke-color="#413b33" draw:stroke-linejoin="miter" svg:stroke-opacity="100.0%" svg:stroke-width="0.2595296mm"/>
    </style:style>
    <style:style style:family="graphic" style:name="style-785">
      <style:graphic-properties draw:fill="solid" draw:fill-color="#685c4f" draw:opacity="100.0%" draw:stroke="solid" svg:stroke-color="#685c4f" draw:stroke-linejoin="miter" svg:stroke-opacity="100.0%" svg:stroke-width="0.2595296mm"/>
    </style:style>
    <style:style style:family="graphic" style:name="style-786">
      <style:graphic-properties draw:fill="solid" draw:fill-color="#4b463e" draw:opacity="100.0%" draw:stroke="solid" svg:stroke-color="#4b463e" draw:stroke-linejoin="miter" svg:stroke-opacity="100.0%" svg:stroke-width="0.2595296mm"/>
    </style:style>
    <style:style style:family="graphic" style:name="style-787">
      <style:graphic-properties draw:fill="solid" draw:fill-color="#c39e6e" draw:opacity="100.0%" draw:stroke="solid" svg:stroke-color="#c39e6e" draw:stroke-linejoin="miter" svg:stroke-opacity="100.0%" svg:stroke-width="0.2595296mm"/>
    </style:style>
    <style:style style:family="graphic" style:name="style-788">
      <style:graphic-properties draw:fill="solid" draw:fill-color="#907b66" draw:opacity="100.0%" draw:stroke="solid" svg:stroke-color="#907b66" draw:stroke-linejoin="miter" svg:stroke-opacity="100.0%" svg:stroke-width="0.2595296mm"/>
    </style:style>
    <style:style style:family="graphic" style:name="style-789">
      <style:graphic-properties draw:fill="solid" draw:fill-color="#63574a" draw:opacity="100.0%" draw:stroke="solid" svg:stroke-color="#63574a" draw:stroke-linejoin="miter" svg:stroke-opacity="100.0%" svg:stroke-width="0.2595296mm"/>
    </style:style>
    <style:style style:family="graphic" style:name="style-790">
      <style:graphic-properties draw:fill="solid" draw:fill-color="#857360" draw:opacity="100.0%" draw:stroke="solid" svg:stroke-color="#857360" draw:stroke-linejoin="miter" svg:stroke-opacity="100.0%" svg:stroke-width="0.2595296mm"/>
    </style:style>
    <style:style style:family="graphic" style:name="style-791">
      <style:graphic-properties draw:fill="solid" draw:fill-color="#39342d" draw:opacity="100.0%" draw:stroke="solid" svg:stroke-color="#39342d" draw:stroke-linejoin="miter" svg:stroke-opacity="100.0%" svg:stroke-width="0.2595296mm"/>
    </style:style>
    <style:style style:family="graphic" style:name="style-792">
      <style:graphic-properties draw:fill="solid" draw:fill-color="#3b372f" draw:opacity="100.0%" draw:stroke="solid" svg:stroke-color="#3b372f" draw:stroke-linejoin="miter" svg:stroke-opacity="100.0%" svg:stroke-width="0.2595296mm"/>
    </style:style>
    <style:style style:family="graphic" style:name="style-793">
      <style:graphic-properties draw:fill="solid" draw:fill-color="#5a5d47" draw:opacity="100.0%" draw:stroke="solid" svg:stroke-color="#5a5d47" draw:stroke-linejoin="miter" svg:stroke-opacity="100.0%" svg:stroke-width="0.2595296mm"/>
    </style:style>
    <style:style style:family="graphic" style:name="style-794">
      <style:graphic-properties draw:fill="solid" draw:fill-color="#6f6253" draw:opacity="100.0%" draw:stroke="solid" svg:stroke-color="#6f6253" draw:stroke-linejoin="miter" svg:stroke-opacity="100.0%" svg:stroke-width="0.2595296mm"/>
    </style:style>
    <style:style style:family="graphic" style:name="style-795">
      <style:graphic-properties draw:fill="solid" draw:fill-color="#655c51" draw:opacity="100.0%" draw:stroke="solid" svg:stroke-color="#655c51" draw:stroke-linejoin="miter" svg:stroke-opacity="100.0%" svg:stroke-width="0.2595296mm"/>
    </style:style>
    <style:style style:family="graphic" style:name="style-796">
      <style:graphic-properties draw:fill="solid" draw:fill-color="#9f876d" draw:opacity="100.0%" draw:stroke="solid" svg:stroke-color="#9f876d" draw:stroke-linejoin="miter" svg:stroke-opacity="100.0%" svg:stroke-width="0.2595296mm"/>
    </style:style>
    <style:style style:family="graphic" style:name="style-797">
      <style:graphic-properties draw:fill="solid" draw:fill-color="#403a31" draw:opacity="100.0%" draw:stroke="solid" svg:stroke-color="#403a31" draw:stroke-linejoin="miter" svg:stroke-opacity="100.0%" svg:stroke-width="0.2595296mm"/>
    </style:style>
    <style:style style:family="graphic" style:name="style-798">
      <style:graphic-properties draw:fill="solid" draw:fill-color="#887663" draw:opacity="100.0%" draw:stroke="solid" svg:stroke-color="#887663" draw:stroke-linejoin="miter" svg:stroke-opacity="100.0%" svg:stroke-width="0.2595296mm"/>
    </style:style>
    <style:style style:family="graphic" style:name="style-799">
      <style:graphic-properties draw:fill="solid" draw:fill-color="#a0876c" draw:opacity="100.0%" draw:stroke="solid" svg:stroke-color="#a0876c" draw:stroke-linejoin="miter" svg:stroke-opacity="100.0%" svg:stroke-width="0.2595296mm"/>
    </style:style>
    <style:style style:family="graphic" style:name="style-800">
      <style:graphic-properties draw:fill="solid" draw:fill-color="#776656" draw:opacity="100.0%" draw:stroke="solid" svg:stroke-color="#776656" draw:stroke-linejoin="miter" svg:stroke-opacity="100.0%" svg:stroke-width="0.2595296mm"/>
    </style:style>
    <style:style style:family="graphic" style:name="style-801">
      <style:graphic-properties draw:fill="solid" draw:fill-color="#52483e" draw:opacity="100.0%" draw:stroke="solid" svg:stroke-color="#52483e" draw:stroke-linejoin="miter" svg:stroke-opacity="100.0%" svg:stroke-width="0.2595296mm"/>
    </style:style>
    <style:style style:family="graphic" style:name="style-802">
      <style:graphic-properties draw:fill="solid" draw:fill-color="#3f3930" draw:opacity="100.0%" draw:stroke="solid" svg:stroke-color="#3f3930" draw:stroke-linejoin="miter" svg:stroke-opacity="100.0%" svg:stroke-width="0.2595296mm"/>
    </style:style>
    <style:style style:family="graphic" style:name="style-803">
      <style:graphic-properties draw:fill="solid" draw:fill-color="#555e48" draw:opacity="100.0%" draw:stroke="solid" svg:stroke-color="#555e48" draw:stroke-linejoin="miter" svg:stroke-opacity="100.0%" svg:stroke-width="0.2595296mm"/>
    </style:style>
    <style:style style:family="graphic" style:name="style-804">
      <style:graphic-properties draw:fill="solid" draw:fill-color="#796957" draw:opacity="100.0%" draw:stroke="solid" svg:stroke-color="#796957" draw:stroke-linejoin="miter" svg:stroke-opacity="100.0%" svg:stroke-width="0.2595296mm"/>
    </style:style>
    <style:style style:family="graphic" style:name="style-805">
      <style:graphic-properties draw:fill="solid" draw:fill-color="#695e51" draw:opacity="100.0%" draw:stroke="solid" svg:stroke-color="#695e51" draw:stroke-linejoin="miter" svg:stroke-opacity="100.0%" svg:stroke-width="0.2595296mm"/>
    </style:style>
    <style:style style:family="graphic" style:name="style-806">
      <style:graphic-properties draw:fill="solid" draw:fill-color="#a89972" draw:opacity="100.0%" draw:stroke="solid" svg:stroke-color="#a89972" draw:stroke-linejoin="miter" svg:stroke-opacity="100.0%" svg:stroke-width="0.2595296mm"/>
    </style:style>
    <style:style style:family="graphic" style:name="style-807">
      <style:graphic-properties draw:fill="solid" draw:fill-color="#4d473e" draw:opacity="100.0%" draw:stroke="solid" svg:stroke-color="#4d473e" draw:stroke-linejoin="miter" svg:stroke-opacity="100.0%" svg:stroke-width="0.2595296mm"/>
    </style:style>
    <style:style style:family="graphic" style:name="style-808">
      <style:graphic-properties draw:fill="solid" draw:fill-color="#4f473d" draw:opacity="100.0%" draw:stroke="solid" svg:stroke-color="#4f473d" draw:stroke-linejoin="miter" svg:stroke-opacity="100.0%" svg:stroke-width="0.2595296mm"/>
    </style:style>
    <style:style style:family="graphic" style:name="style-809">
      <style:graphic-properties draw:fill="solid" draw:fill-color="#7b6b5a" draw:opacity="100.0%" draw:stroke="solid" svg:stroke-color="#7b6b5a" draw:stroke-linejoin="miter" svg:stroke-opacity="100.0%" svg:stroke-width="0.2595296mm"/>
    </style:style>
    <style:style style:family="graphic" style:name="style-810">
      <style:graphic-properties draw:fill="solid" draw:fill-color="#605b49" draw:opacity="100.0%" draw:stroke="solid" svg:stroke-color="#605b49" draw:stroke-linejoin="miter" svg:stroke-opacity="100.0%" svg:stroke-width="0.2595296mm"/>
    </style:style>
    <style:style style:family="graphic" style:name="style-811">
      <style:graphic-properties draw:fill="solid" draw:fill-color="#4b5243" draw:opacity="100.0%" draw:stroke="solid" svg:stroke-color="#4b5243" draw:stroke-linejoin="miter" svg:stroke-opacity="100.0%" svg:stroke-width="0.2595296mm"/>
    </style:style>
    <style:style style:family="graphic" style:name="style-812">
      <style:graphic-properties draw:fill="solid" draw:fill-color="#645f4a" draw:opacity="100.0%" draw:stroke="solid" svg:stroke-color="#645f4a" draw:stroke-linejoin="miter" svg:stroke-opacity="100.0%" svg:stroke-width="0.2595296mm"/>
    </style:style>
    <style:style style:family="graphic" style:name="style-813">
      <style:graphic-properties draw:fill="solid" draw:fill-color="#816e5b" draw:opacity="100.0%" draw:stroke="solid" svg:stroke-color="#816e5b" draw:stroke-linejoin="miter" svg:stroke-opacity="100.0%" svg:stroke-width="0.2595296mm"/>
    </style:style>
    <style:style style:family="graphic" style:name="style-814">
      <style:graphic-properties draw:fill="solid" draw:fill-color="#645c4f" draw:opacity="100.0%" draw:stroke="solid" svg:stroke-color="#645c4f" draw:stroke-linejoin="miter" svg:stroke-opacity="100.0%" svg:stroke-width="0.2595296mm"/>
    </style:style>
    <style:style style:family="graphic" style:name="style-815">
      <style:graphic-properties draw:fill="solid" draw:fill-color="#6e6455" draw:opacity="100.0%" draw:stroke="solid" svg:stroke-color="#6e6455" draw:stroke-linejoin="miter" svg:stroke-opacity="100.0%" svg:stroke-width="0.2595296mm"/>
    </style:style>
    <style:style style:family="graphic" style:name="style-816">
      <style:graphic-properties draw:fill="solid" draw:fill-color="#7e7556" draw:opacity="100.0%" draw:stroke="solid" svg:stroke-color="#7e7556" draw:stroke-linejoin="miter" svg:stroke-opacity="100.0%" svg:stroke-width="0.2595296mm"/>
    </style:style>
    <style:style style:family="graphic" style:name="style-817">
      <style:graphic-properties draw:fill="solid" draw:fill-color="#6f654a" draw:opacity="100.0%" draw:stroke="solid" svg:stroke-color="#6f654a" draw:stroke-linejoin="miter" svg:stroke-opacity="100.0%" svg:stroke-width="0.2595296mm"/>
    </style:style>
    <style:style style:family="graphic" style:name="style-818">
      <style:graphic-properties draw:fill="solid" draw:fill-color="#716354" draw:opacity="100.0%" draw:stroke="solid" svg:stroke-color="#716354" draw:stroke-linejoin="miter" svg:stroke-opacity="100.0%" svg:stroke-width="0.2595296mm"/>
    </style:style>
    <style:style style:family="graphic" style:name="style-819">
      <style:graphic-properties draw:fill="solid" draw:fill-color="#877563" draw:opacity="100.0%" draw:stroke="solid" svg:stroke-color="#877563" draw:stroke-linejoin="miter" svg:stroke-opacity="100.0%" svg:stroke-width="0.2595296mm"/>
    </style:style>
    <style:style style:family="graphic" style:name="style-820">
      <style:graphic-properties draw:fill="solid" draw:fill-color="#858161" draw:opacity="100.0%" draw:stroke="solid" svg:stroke-color="#858161" draw:stroke-linejoin="miter" svg:stroke-opacity="100.0%" svg:stroke-width="0.2595296mm"/>
    </style:style>
    <style:style style:family="graphic" style:name="style-821">
      <style:graphic-properties draw:fill="solid" draw:fill-color="#545a45" draw:opacity="100.0%" draw:stroke="solid" svg:stroke-color="#545a45" draw:stroke-linejoin="miter" svg:stroke-opacity="100.0%" svg:stroke-width="0.2595296mm"/>
    </style:style>
    <style:style style:family="graphic" style:name="style-822">
      <style:graphic-properties draw:fill="solid" draw:fill-color="#423b33" draw:opacity="100.0%" draw:stroke="solid" svg:stroke-color="#423b33" draw:stroke-linejoin="miter" svg:stroke-opacity="100.0%" svg:stroke-width="0.2595296mm"/>
    </style:style>
    <style:style style:family="graphic" style:name="style-823">
      <style:graphic-properties draw:fill="solid" draw:fill-color="#4a473c" draw:opacity="100.0%" draw:stroke="solid" svg:stroke-color="#4a473c" draw:stroke-linejoin="miter" svg:stroke-opacity="100.0%" svg:stroke-width="0.2595296mm"/>
    </style:style>
    <style:style style:family="graphic" style:name="style-824">
      <style:graphic-properties draw:fill="solid" draw:fill-color="#7c6b58" draw:opacity="100.0%" draw:stroke="solid" svg:stroke-color="#7c6b58" draw:stroke-linejoin="miter" svg:stroke-opacity="100.0%" svg:stroke-width="0.2595296mm"/>
    </style:style>
    <style:style style:family="graphic" style:name="style-825">
      <style:graphic-properties draw:fill="solid" draw:fill-color="#776857" draw:opacity="100.0%" draw:stroke="solid" svg:stroke-color="#776857" draw:stroke-linejoin="miter" svg:stroke-opacity="100.0%" svg:stroke-width="0.2595296mm"/>
    </style:style>
    <style:style style:family="graphic" style:name="style-826">
      <style:graphic-properties draw:fill="solid" draw:fill-color="#605547" draw:opacity="100.0%" draw:stroke="solid" svg:stroke-color="#605547" draw:stroke-linejoin="miter" svg:stroke-opacity="100.0%" svg:stroke-width="0.2595296mm"/>
    </style:style>
    <style:style style:family="graphic" style:name="style-827">
      <style:graphic-properties draw:fill="solid" draw:fill-color="#7a7465" draw:opacity="100.0%" draw:stroke="solid" svg:stroke-color="#7a7465" draw:stroke-linejoin="miter" svg:stroke-opacity="100.0%" svg:stroke-width="0.2595296mm"/>
    </style:style>
    <style:style style:family="graphic" style:name="style-828">
      <style:graphic-properties draw:fill="solid" draw:fill-color="#66614b" draw:opacity="100.0%" draw:stroke="solid" svg:stroke-color="#66614b" draw:stroke-linejoin="miter" svg:stroke-opacity="100.0%" svg:stroke-width="0.2595296mm"/>
    </style:style>
    <style:style style:family="graphic" style:name="style-829">
      <style:graphic-properties draw:fill="solid" draw:fill-color="#46433a" draw:opacity="100.0%" draw:stroke="solid" svg:stroke-color="#46433a" draw:stroke-linejoin="miter" svg:stroke-opacity="100.0%" svg:stroke-width="0.2595296mm"/>
    </style:style>
    <style:style style:family="graphic" style:name="style-830">
      <style:graphic-properties draw:fill="solid" draw:fill-color="#544f43" draw:opacity="100.0%" draw:stroke="solid" svg:stroke-color="#544f43" draw:stroke-linejoin="miter" svg:stroke-opacity="100.0%" svg:stroke-width="0.2595296mm"/>
    </style:style>
    <style:style style:family="graphic" style:name="style-831">
      <style:graphic-properties draw:fill="solid" draw:fill-color="#5e614c" draw:opacity="100.0%" draw:stroke="solid" svg:stroke-color="#5e614c" draw:stroke-linejoin="miter" svg:stroke-opacity="100.0%" svg:stroke-width="0.2595296mm"/>
    </style:style>
    <style:style style:family="graphic" style:name="style-832">
      <style:graphic-properties draw:fill="solid" draw:fill-color="#83725e" draw:opacity="100.0%" draw:stroke="solid" svg:stroke-color="#83725e" draw:stroke-linejoin="miter" svg:stroke-opacity="100.0%" svg:stroke-width="0.2595296mm"/>
    </style:style>
    <style:style style:family="graphic" style:name="style-833">
      <style:graphic-properties draw:fill="solid" draw:fill-color="#7b6b58" draw:opacity="100.0%" draw:stroke="solid" svg:stroke-color="#7b6b58" draw:stroke-linejoin="miter" svg:stroke-opacity="100.0%" svg:stroke-width="0.2595296mm"/>
    </style:style>
    <style:style style:family="graphic" style:name="style-834">
      <style:graphic-properties draw:fill="solid" draw:fill-color="#504d43" draw:opacity="100.0%" draw:stroke="solid" svg:stroke-color="#504d43" draw:stroke-linejoin="miter" svg:stroke-opacity="100.0%" svg:stroke-width="0.2595296mm"/>
    </style:style>
    <style:style style:family="graphic" style:name="style-835">
      <style:graphic-properties draw:fill="solid" draw:fill-color="#9f886f" draw:opacity="100.0%" draw:stroke="solid" svg:stroke-color="#9f886f" draw:stroke-linejoin="miter" svg:stroke-opacity="100.0%" svg:stroke-width="0.2595296mm"/>
    </style:style>
    <style:style style:family="graphic" style:name="style-836">
      <style:graphic-properties draw:fill="solid" draw:fill-color="#9b7c84" draw:opacity="100.0%" draw:stroke="solid" svg:stroke-color="#9b7c84" draw:stroke-linejoin="miter" svg:stroke-opacity="100.0%" svg:stroke-width="0.2595296mm"/>
    </style:style>
    <style:style style:family="graphic" style:name="style-837">
      <style:graphic-properties draw:fill="solid" draw:fill-color="#504a41" draw:opacity="100.0%" draw:stroke="solid" svg:stroke-color="#504a41" draw:stroke-linejoin="miter" svg:stroke-opacity="100.0%" svg:stroke-width="0.2595296mm"/>
    </style:style>
    <style:style style:family="graphic" style:name="style-838">
      <style:graphic-properties draw:fill="solid" draw:fill-color="#c2a687" draw:opacity="100.0%" draw:stroke="solid" svg:stroke-color="#c2a687" draw:stroke-linejoin="miter" svg:stroke-opacity="100.0%" svg:stroke-width="0.2595296mm"/>
    </style:style>
    <style:style style:family="graphic" style:name="style-839">
      <style:graphic-properties draw:fill="solid" draw:fill-color="#7b6b58" draw:opacity="100.0%" draw:stroke="solid" svg:stroke-color="#7b6b58" draw:stroke-linejoin="miter" svg:stroke-opacity="100.0%" svg:stroke-width="0.2595296mm"/>
    </style:style>
    <style:style style:family="graphic" style:name="style-840">
      <style:graphic-properties draw:fill="solid" draw:fill-color="#5b6a54" draw:opacity="100.0%" draw:stroke="solid" svg:stroke-color="#5b6a54" draw:stroke-linejoin="miter" svg:stroke-opacity="100.0%" svg:stroke-width="0.2595296mm"/>
    </style:style>
    <style:style style:family="graphic" style:name="style-841">
      <style:graphic-properties draw:fill="solid" draw:fill-color="#756757" draw:opacity="100.0%" draw:stroke="solid" svg:stroke-color="#756757" draw:stroke-linejoin="miter" svg:stroke-opacity="100.0%" svg:stroke-width="0.2595296mm"/>
    </style:style>
    <style:style style:family="graphic" style:name="style-842">
      <style:graphic-properties draw:fill="solid" draw:fill-color="#897662" draw:opacity="100.0%" draw:stroke="solid" svg:stroke-color="#897662" draw:stroke-linejoin="miter" svg:stroke-opacity="100.0%" svg:stroke-width="0.2595296mm"/>
    </style:style>
    <style:style style:family="graphic" style:name="style-843">
      <style:graphic-properties draw:fill="solid" draw:fill-color="#61644c" draw:opacity="100.0%" draw:stroke="solid" svg:stroke-color="#61644c" draw:stroke-linejoin="miter" svg:stroke-opacity="100.0%" svg:stroke-width="0.2595296mm"/>
    </style:style>
    <style:style style:family="graphic" style:name="style-844">
      <style:graphic-properties draw:fill="solid" draw:fill-color="#726d54" draw:opacity="100.0%" draw:stroke="solid" svg:stroke-color="#726d54" draw:stroke-linejoin="miter" svg:stroke-opacity="100.0%" svg:stroke-width="0.2595296mm"/>
    </style:style>
    <style:style style:family="graphic" style:name="style-845">
      <style:graphic-properties draw:fill="solid" draw:fill-color="#917e68" draw:opacity="100.0%" draw:stroke="solid" svg:stroke-color="#917e68" draw:stroke-linejoin="miter" svg:stroke-opacity="100.0%" svg:stroke-width="0.2595296mm"/>
    </style:style>
    <style:style style:family="graphic" style:name="style-846">
      <style:graphic-properties draw:fill="solid" draw:fill-color="#4e5f4d" draw:opacity="100.0%" draw:stroke="solid" svg:stroke-color="#4e5f4d" draw:stroke-linejoin="miter" svg:stroke-opacity="100.0%" svg:stroke-width="0.2595296mm"/>
    </style:style>
    <style:style style:family="graphic" style:name="style-847">
      <style:graphic-properties draw:fill="solid" draw:fill-color="#82705d" draw:opacity="100.0%" draw:stroke="solid" svg:stroke-color="#82705d" draw:stroke-linejoin="miter" svg:stroke-opacity="100.0%" svg:stroke-width="0.2595296mm"/>
    </style:style>
    <style:style style:family="graphic" style:name="style-848">
      <style:graphic-properties draw:fill="solid" draw:fill-color="#63614d" draw:opacity="100.0%" draw:stroke="solid" svg:stroke-color="#63614d" draw:stroke-linejoin="miter" svg:stroke-opacity="100.0%" svg:stroke-width="0.2595296mm"/>
    </style:style>
    <style:style style:family="graphic" style:name="style-849">
      <style:graphic-properties draw:fill="solid" draw:fill-color="#96816a" draw:opacity="100.0%" draw:stroke="solid" svg:stroke-color="#96816a" draw:stroke-linejoin="miter" svg:stroke-opacity="100.0%" svg:stroke-width="0.2595296mm"/>
    </style:style>
    <style:style style:family="graphic" style:name="style-850">
      <style:graphic-properties draw:fill="solid" draw:fill-color="#49483d" draw:opacity="100.0%" draw:stroke="solid" svg:stroke-color="#49483d" draw:stroke-linejoin="miter" svg:stroke-opacity="100.0%" svg:stroke-width="0.2595296mm"/>
    </style:style>
    <style:style style:family="graphic" style:name="style-851">
      <style:graphic-properties draw:fill="solid" draw:fill-color="#695c4e" draw:opacity="100.0%" draw:stroke="solid" svg:stroke-color="#695c4e" draw:stroke-linejoin="miter" svg:stroke-opacity="100.0%" svg:stroke-width="0.2595296mm"/>
    </style:style>
    <style:style style:family="graphic" style:name="style-852">
      <style:graphic-properties draw:fill="solid" draw:fill-color="#6c5e4f" draw:opacity="100.0%" draw:stroke="solid" svg:stroke-color="#6c5e4f" draw:stroke-linejoin="miter" svg:stroke-opacity="100.0%" svg:stroke-width="0.2595296mm"/>
    </style:style>
    <style:style style:family="graphic" style:name="style-853">
      <style:graphic-properties draw:fill="solid" draw:fill-color="#50473c" draw:opacity="100.0%" draw:stroke="solid" svg:stroke-color="#50473c" draw:stroke-linejoin="miter" svg:stroke-opacity="100.0%" svg:stroke-width="0.2595296mm"/>
    </style:style>
    <style:style style:family="graphic" style:name="style-854">
      <style:graphic-properties draw:fill="solid" draw:fill-color="#495949" draw:opacity="100.0%" draw:stroke="solid" svg:stroke-color="#495949" draw:stroke-linejoin="miter" svg:stroke-opacity="100.0%" svg:stroke-width="0.2595296mm"/>
    </style:style>
    <style:style style:family="graphic" style:name="style-855">
      <style:graphic-properties draw:fill="solid" draw:fill-color="#84725f" draw:opacity="100.0%" draw:stroke="solid" svg:stroke-color="#84725f" draw:stroke-linejoin="miter" svg:stroke-opacity="100.0%" svg:stroke-width="0.2595296mm"/>
    </style:style>
    <style:style style:family="graphic" style:name="style-856">
      <style:graphic-properties draw:fill="solid" draw:fill-color="#7f6e5a" draw:opacity="100.0%" draw:stroke="solid" svg:stroke-color="#7f6e5a" draw:stroke-linejoin="miter" svg:stroke-opacity="100.0%" svg:stroke-width="0.2595296mm"/>
    </style:style>
    <style:style style:family="graphic" style:name="style-857">
      <style:graphic-properties draw:fill="solid" draw:fill-color="#50473d" draw:opacity="100.0%" draw:stroke="solid" svg:stroke-color="#50473d" draw:stroke-linejoin="miter" svg:stroke-opacity="100.0%" svg:stroke-width="0.2595296mm"/>
    </style:style>
    <style:style style:family="graphic" style:name="style-858">
      <style:graphic-properties draw:fill="solid" draw:fill-color="#958177" draw:opacity="100.0%" draw:stroke="solid" svg:stroke-color="#958177" draw:stroke-linejoin="miter" svg:stroke-opacity="100.0%" svg:stroke-width="0.2595296mm"/>
    </style:style>
    <style:style style:family="graphic" style:name="style-859">
      <style:graphic-properties draw:fill="solid" draw:fill-color="#ab977c" draw:opacity="100.0%" draw:stroke="solid" svg:stroke-color="#ab977c" draw:stroke-linejoin="miter" svg:stroke-opacity="100.0%" svg:stroke-width="0.2595296mm"/>
    </style:style>
    <style:style style:family="graphic" style:name="style-860">
      <style:graphic-properties draw:fill="solid" draw:fill-color="#4b5442" draw:opacity="100.0%" draw:stroke="solid" svg:stroke-color="#4b5442" draw:stroke-linejoin="miter" svg:stroke-opacity="100.0%" svg:stroke-width="0.2595296mm"/>
    </style:style>
    <style:style style:family="graphic" style:name="style-861">
      <style:graphic-properties draw:fill="solid" draw:fill-color="#736852" draw:opacity="100.0%" draw:stroke="solid" svg:stroke-color="#736852" draw:stroke-linejoin="miter" svg:stroke-opacity="100.0%" svg:stroke-width="0.2595296mm"/>
    </style:style>
    <style:style style:family="graphic" style:name="style-862">
      <style:graphic-properties draw:fill="solid" draw:fill-color="#776957" draw:opacity="100.0%" draw:stroke="solid" svg:stroke-color="#776957" draw:stroke-linejoin="miter" svg:stroke-opacity="100.0%" svg:stroke-width="0.2595296mm"/>
    </style:style>
    <style:style style:family="graphic" style:name="style-863">
      <style:graphic-properties draw:fill="solid" draw:fill-color="#67774f" draw:opacity="100.0%" draw:stroke="solid" svg:stroke-color="#67774f" draw:stroke-linejoin="miter" svg:stroke-opacity="100.0%" svg:stroke-width="0.2595296mm"/>
    </style:style>
    <style:style style:family="graphic" style:name="style-864">
      <style:graphic-properties draw:fill="solid" draw:fill-color="#545943" draw:opacity="100.0%" draw:stroke="solid" svg:stroke-color="#545943" draw:stroke-linejoin="miter" svg:stroke-opacity="100.0%" svg:stroke-width="0.2595296mm"/>
    </style:style>
    <style:style style:family="graphic" style:name="style-865">
      <style:graphic-properties draw:fill="solid" draw:fill-color="#887561" draw:opacity="100.0%" draw:stroke="solid" svg:stroke-color="#887561" draw:stroke-linejoin="miter" svg:stroke-opacity="100.0%" svg:stroke-width="0.2595296mm"/>
    </style:style>
    <style:style style:family="graphic" style:name="style-866">
      <style:graphic-properties draw:fill="solid" draw:fill-color="#766757" draw:opacity="100.0%" draw:stroke="solid" svg:stroke-color="#766757" draw:stroke-linejoin="miter" svg:stroke-opacity="100.0%" svg:stroke-width="0.2595296mm"/>
    </style:style>
    <style:style style:family="graphic" style:name="style-867">
      <style:graphic-properties draw:fill="solid" draw:fill-color="#8b7862" draw:opacity="100.0%" draw:stroke="solid" svg:stroke-color="#8b7862" draw:stroke-linejoin="miter" svg:stroke-opacity="100.0%" svg:stroke-width="0.2595296mm"/>
    </style:style>
    <style:style style:family="graphic" style:name="style-868">
      <style:graphic-properties draw:fill="solid" draw:fill-color="#706353" draw:opacity="100.0%" draw:stroke="solid" svg:stroke-color="#706353" draw:stroke-linejoin="miter" svg:stroke-opacity="100.0%" svg:stroke-width="0.2595296mm"/>
    </style:style>
    <style:style style:family="graphic" style:name="style-869">
      <style:graphic-properties draw:fill="solid" draw:fill-color="#81705c" draw:opacity="100.0%" draw:stroke="solid" svg:stroke-color="#81705c" draw:stroke-linejoin="miter" svg:stroke-opacity="100.0%" svg:stroke-width="0.2595296mm"/>
    </style:style>
    <style:style style:family="graphic" style:name="style-870">
      <style:graphic-properties draw:fill="solid" draw:fill-color="#3f3a32" draw:opacity="100.0%" draw:stroke="solid" svg:stroke-color="#3f3a32" draw:stroke-linejoin="miter" svg:stroke-opacity="100.0%" svg:stroke-width="0.2595296mm"/>
    </style:style>
    <style:style style:family="graphic" style:name="style-871">
      <style:graphic-properties draw:fill="solid" draw:fill-color="#5f7058" draw:opacity="100.0%" draw:stroke="solid" svg:stroke-color="#5f7058" draw:stroke-linejoin="miter" svg:stroke-opacity="100.0%" svg:stroke-width="0.2595296mm"/>
    </style:style>
    <style:style style:family="graphic" style:name="style-872">
      <style:graphic-properties draw:fill="solid" draw:fill-color="#867461" draw:opacity="100.0%" draw:stroke="solid" svg:stroke-color="#867461" draw:stroke-linejoin="miter" svg:stroke-opacity="100.0%" svg:stroke-width="0.2595296mm"/>
    </style:style>
    <style:style style:family="graphic" style:name="style-873">
      <style:graphic-properties draw:fill="solid" draw:fill-color="#675e52" draw:opacity="100.0%" draw:stroke="solid" svg:stroke-color="#675e52" draw:stroke-linejoin="miter" svg:stroke-opacity="100.0%" svg:stroke-width="0.2595296mm"/>
    </style:style>
    <style:style style:family="graphic" style:name="style-874">
      <style:graphic-properties draw:fill="solid" draw:fill-color="#806e5c" draw:opacity="100.0%" draw:stroke="solid" svg:stroke-color="#806e5c" draw:stroke-linejoin="miter" svg:stroke-opacity="100.0%" svg:stroke-width="0.2595296mm"/>
    </style:style>
    <style:style style:family="graphic" style:name="style-875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876">
      <style:graphic-properties draw:fill="solid" draw:fill-color="#857f5d" draw:opacity="100.0%" draw:stroke="solid" svg:stroke-color="#857f5d" draw:stroke-linejoin="miter" svg:stroke-opacity="100.0%" svg:stroke-width="0.2595296mm"/>
    </style:style>
    <style:style style:family="graphic" style:name="style-877">
      <style:graphic-properties draw:fill="solid" draw:fill-color="#564d43" draw:opacity="100.0%" draw:stroke="solid" svg:stroke-color="#564d43" draw:stroke-linejoin="miter" svg:stroke-opacity="100.0%" svg:stroke-width="0.2595296mm"/>
    </style:style>
    <style:style style:family="graphic" style:name="style-878">
      <style:graphic-properties draw:fill="solid" draw:fill-color="#d0b898" draw:opacity="100.0%" draw:stroke="solid" svg:stroke-color="#d0b898" draw:stroke-linejoin="miter" svg:stroke-opacity="100.0%" svg:stroke-width="0.2595296mm"/>
    </style:style>
    <style:style style:family="graphic" style:name="style-879">
      <style:graphic-properties draw:fill="solid" draw:fill-color="#4b443a" draw:opacity="100.0%" draw:stroke="solid" svg:stroke-color="#4b443a" draw:stroke-linejoin="miter" svg:stroke-opacity="100.0%" svg:stroke-width="0.2595296mm"/>
    </style:style>
    <style:style style:family="graphic" style:name="style-880">
      <style:graphic-properties draw:fill="solid" draw:fill-color="#736d53" draw:opacity="100.0%" draw:stroke="solid" svg:stroke-color="#736d53" draw:stroke-linejoin="miter" svg:stroke-opacity="100.0%" svg:stroke-width="0.2595296mm"/>
    </style:style>
    <style:style style:family="graphic" style:name="style-881">
      <style:graphic-properties draw:fill="solid" draw:fill-color="#706353" draw:opacity="100.0%" draw:stroke="solid" svg:stroke-color="#706353" draw:stroke-linejoin="miter" svg:stroke-opacity="100.0%" svg:stroke-width="0.2595296mm"/>
    </style:style>
    <style:style style:family="graphic" style:name="style-882">
      <style:graphic-properties draw:fill="solid" draw:fill-color="#9f9374" draw:opacity="100.0%" draw:stroke="solid" svg:stroke-color="#9f9374" draw:stroke-linejoin="miter" svg:stroke-opacity="100.0%" svg:stroke-width="0.2595296mm"/>
    </style:style>
    <style:style style:family="graphic" style:name="style-883">
      <style:graphic-properties draw:fill="solid" draw:fill-color="#7c8663" draw:opacity="100.0%" draw:stroke="solid" svg:stroke-color="#7c8663" draw:stroke-linejoin="miter" svg:stroke-opacity="100.0%" svg:stroke-width="0.2595296mm"/>
    </style:style>
    <style:style style:family="graphic" style:name="style-884">
      <style:graphic-properties draw:fill="solid" draw:fill-color="#685e50" draw:opacity="100.0%" draw:stroke="solid" svg:stroke-color="#685e50" draw:stroke-linejoin="miter" svg:stroke-opacity="100.0%" svg:stroke-width="0.2595296mm"/>
    </style:style>
    <style:style style:family="graphic" style:name="style-885">
      <style:graphic-properties draw:fill="solid" draw:fill-color="#c7a275" draw:opacity="100.0%" draw:stroke="solid" svg:stroke-color="#c7a275" draw:stroke-linejoin="miter" svg:stroke-opacity="100.0%" svg:stroke-width="0.2595296mm"/>
    </style:style>
    <style:style style:family="graphic" style:name="style-886">
      <style:graphic-properties draw:fill="solid" draw:fill-color="#473f36" draw:opacity="100.0%" draw:stroke="solid" svg:stroke-color="#473f36" draw:stroke-linejoin="miter" svg:stroke-opacity="100.0%" svg:stroke-width="0.2595296mm"/>
    </style:style>
    <style:style style:family="graphic" style:name="style-887">
      <style:graphic-properties draw:fill="solid" draw:fill-color="#5e6f59" draw:opacity="100.0%" draw:stroke="solid" svg:stroke-color="#5e6f59" draw:stroke-linejoin="miter" svg:stroke-opacity="100.0%" svg:stroke-width="0.2595296mm"/>
    </style:style>
    <style:style style:family="graphic" style:name="style-888">
      <style:graphic-properties draw:fill="solid" draw:fill-color="#96816b" draw:opacity="100.0%" draw:stroke="solid" svg:stroke-color="#96816b" draw:stroke-linejoin="miter" svg:stroke-opacity="100.0%" svg:stroke-width="0.2595296mm"/>
    </style:style>
    <style:style style:family="graphic" style:name="style-889">
      <style:graphic-properties draw:fill="solid" draw:fill-color="#787261" draw:opacity="100.0%" draw:stroke="solid" svg:stroke-color="#787261" draw:stroke-linejoin="miter" svg:stroke-opacity="100.0%" svg:stroke-width="0.2595296mm"/>
    </style:style>
    <style:style style:family="graphic" style:name="style-890">
      <style:graphic-properties draw:fill="solid" draw:fill-color="#746757" draw:opacity="100.0%" draw:stroke="solid" svg:stroke-color="#746757" draw:stroke-linejoin="miter" svg:stroke-opacity="100.0%" svg:stroke-width="0.2595296mm"/>
    </style:style>
    <style:style style:family="graphic" style:name="style-891">
      <style:graphic-properties draw:fill="solid" draw:fill-color="#867a65" draw:opacity="100.0%" draw:stroke="solid" svg:stroke-color="#867a65" draw:stroke-linejoin="miter" svg:stroke-opacity="100.0%" svg:stroke-width="0.2595296mm"/>
    </style:style>
    <style:style style:family="graphic" style:name="style-892">
      <style:graphic-properties draw:fill="solid" draw:fill-color="#656951" draw:opacity="100.0%" draw:stroke="solid" svg:stroke-color="#656951" draw:stroke-linejoin="miter" svg:stroke-opacity="100.0%" svg:stroke-width="0.2595296mm"/>
    </style:style>
    <style:style style:family="graphic" style:name="style-893">
      <style:graphic-properties draw:fill="solid" draw:fill-color="#968069" draw:opacity="100.0%" draw:stroke="solid" svg:stroke-color="#968069" draw:stroke-linejoin="miter" svg:stroke-opacity="100.0%" svg:stroke-width="0.2595296mm"/>
    </style:style>
    <style:style style:family="graphic" style:name="style-894">
      <style:graphic-properties draw:fill="solid" draw:fill-color="#6e5f50" draw:opacity="100.0%" draw:stroke="solid" svg:stroke-color="#6e5f50" draw:stroke-linejoin="miter" svg:stroke-opacity="100.0%" svg:stroke-width="0.2595296mm"/>
    </style:style>
    <style:style style:family="graphic" style:name="style-895">
      <style:graphic-properties draw:fill="solid" draw:fill-color="#9a836a" draw:opacity="100.0%" draw:stroke="solid" svg:stroke-color="#9a836a" draw:stroke-linejoin="miter" svg:stroke-opacity="100.0%" svg:stroke-width="0.2595296mm"/>
    </style:style>
    <style:style style:family="graphic" style:name="style-896">
      <style:graphic-properties draw:fill="solid" draw:fill-color="#7f6d59" draw:opacity="100.0%" draw:stroke="solid" svg:stroke-color="#7f6d59" draw:stroke-linejoin="miter" svg:stroke-opacity="100.0%" svg:stroke-width="0.2595296mm"/>
    </style:style>
    <style:style style:family="graphic" style:name="style-897">
      <style:graphic-properties draw:fill="solid" draw:fill-color="#505f4e" draw:opacity="100.0%" draw:stroke="solid" svg:stroke-color="#505f4e" draw:stroke-linejoin="miter" svg:stroke-opacity="100.0%" svg:stroke-width="0.2595296mm"/>
    </style:style>
    <style:style style:family="graphic" style:name="style-898">
      <style:graphic-properties draw:fill="solid" draw:fill-color="#6d6a57" draw:opacity="100.0%" draw:stroke="solid" svg:stroke-color="#6d6a57" draw:stroke-linejoin="miter" svg:stroke-opacity="100.0%" svg:stroke-width="0.2595296mm"/>
    </style:style>
    <style:style style:family="graphic" style:name="style-899">
      <style:graphic-properties draw:fill="solid" draw:fill-color="#5c564d" draw:opacity="100.0%" draw:stroke="solid" svg:stroke-color="#5c564d" draw:stroke-linejoin="miter" svg:stroke-opacity="100.0%" svg:stroke-width="0.2595296mm"/>
    </style:style>
    <style:style style:family="graphic" style:name="style-900">
      <style:graphic-properties draw:fill="solid" draw:fill-color="#6a7558" draw:opacity="100.0%" draw:stroke="solid" svg:stroke-color="#6a7558" draw:stroke-linejoin="miter" svg:stroke-opacity="100.0%" svg:stroke-width="0.2595296mm"/>
    </style:style>
    <style:style style:family="graphic" style:name="style-901">
      <style:graphic-properties draw:fill="solid" draw:fill-color="#666350" draw:opacity="100.0%" draw:stroke="solid" svg:stroke-color="#666350" draw:stroke-linejoin="miter" svg:stroke-opacity="100.0%" svg:stroke-width="0.2595296mm"/>
    </style:style>
    <style:style style:family="graphic" style:name="style-902">
      <style:graphic-properties draw:fill="solid" draw:fill-color="#61644d" draw:opacity="100.0%" draw:stroke="solid" svg:stroke-color="#61644d" draw:stroke-linejoin="miter" svg:stroke-opacity="100.0%" svg:stroke-width="0.2595296mm"/>
    </style:style>
    <style:style style:family="graphic" style:name="style-903">
      <style:graphic-properties draw:fill="solid" draw:fill-color="#6f6050" draw:opacity="100.0%" draw:stroke="solid" svg:stroke-color="#6f6050" draw:stroke-linejoin="miter" svg:stroke-opacity="100.0%" svg:stroke-width="0.2595296mm"/>
    </style:style>
    <style:style style:family="graphic" style:name="style-904">
      <style:graphic-properties draw:fill="solid" draw:fill-color="#877561" draw:opacity="100.0%" draw:stroke="solid" svg:stroke-color="#877561" draw:stroke-linejoin="miter" svg:stroke-opacity="100.0%" svg:stroke-width="0.2595296mm"/>
    </style:style>
    <style:style style:family="graphic" style:name="style-905">
      <style:graphic-properties draw:fill="solid" draw:fill-color="#445849" draw:opacity="100.0%" draw:stroke="solid" svg:stroke-color="#445849" draw:stroke-linejoin="miter" svg:stroke-opacity="100.0%" svg:stroke-width="0.2595296mm"/>
    </style:style>
    <style:style style:family="graphic" style:name="style-906">
      <style:graphic-properties draw:fill="solid" draw:fill-color="#635648" draw:opacity="100.0%" draw:stroke="solid" svg:stroke-color="#635648" draw:stroke-linejoin="miter" svg:stroke-opacity="100.0%" svg:stroke-width="0.2595296mm"/>
    </style:style>
    <style:style style:family="graphic" style:name="style-907">
      <style:graphic-properties draw:fill="solid" draw:fill-color="#937f69" draw:opacity="100.0%" draw:stroke="solid" svg:stroke-color="#937f69" draw:stroke-linejoin="miter" svg:stroke-opacity="100.0%" svg:stroke-width="0.2595296mm"/>
    </style:style>
    <style:style style:family="graphic" style:name="style-908">
      <style:graphic-properties draw:fill="solid" draw:fill-color="#61654e" draw:opacity="100.0%" draw:stroke="solid" svg:stroke-color="#61654e" draw:stroke-linejoin="miter" svg:stroke-opacity="100.0%" svg:stroke-width="0.2595296mm"/>
    </style:style>
    <style:style style:family="graphic" style:name="style-909">
      <style:graphic-properties draw:fill="solid" draw:fill-color="#736453" draw:opacity="100.0%" draw:stroke="solid" svg:stroke-color="#736453" draw:stroke-linejoin="miter" svg:stroke-opacity="100.0%" svg:stroke-width="0.2595296mm"/>
    </style:style>
    <style:style style:family="graphic" style:name="style-910">
      <style:graphic-properties draw:fill="solid" draw:fill-color="#60594e" draw:opacity="100.0%" draw:stroke="solid" svg:stroke-color="#60594e" draw:stroke-linejoin="miter" svg:stroke-opacity="100.0%" svg:stroke-width="0.2595296mm"/>
    </style:style>
    <style:style style:family="graphic" style:name="style-911">
      <style:graphic-properties draw:fill="solid" draw:fill-color="#5c6148" draw:opacity="100.0%" draw:stroke="solid" svg:stroke-color="#5c6148" draw:stroke-linejoin="miter" svg:stroke-opacity="100.0%" svg:stroke-width="0.2595296mm"/>
    </style:style>
    <style:style style:family="graphic" style:name="style-912">
      <style:graphic-properties draw:fill="solid" draw:fill-color="#64574a" draw:opacity="100.0%" draw:stroke="solid" svg:stroke-color="#64574a" draw:stroke-linejoin="miter" svg:stroke-opacity="100.0%" svg:stroke-width="0.2595296mm"/>
    </style:style>
    <style:style style:family="graphic" style:name="style-913">
      <style:graphic-properties draw:fill="solid" draw:fill-color="#695e50" draw:opacity="100.0%" draw:stroke="solid" svg:stroke-color="#695e50" draw:stroke-linejoin="miter" svg:stroke-opacity="100.0%" svg:stroke-width="0.2595296mm"/>
    </style:style>
    <style:style style:family="graphic" style:name="style-914">
      <style:graphic-properties draw:fill="solid" draw:fill-color="#796958" draw:opacity="100.0%" draw:stroke="solid" svg:stroke-color="#796958" draw:stroke-linejoin="miter" svg:stroke-opacity="100.0%" svg:stroke-width="0.2595296mm"/>
    </style:style>
    <style:style style:family="graphic" style:name="style-915">
      <style:graphic-properties draw:fill="solid" draw:fill-color="#5e5547" draw:opacity="100.0%" draw:stroke="solid" svg:stroke-color="#5e5547" draw:stroke-linejoin="miter" svg:stroke-opacity="100.0%" svg:stroke-width="0.2595296mm"/>
    </style:style>
    <style:style style:family="graphic" style:name="style-916">
      <style:graphic-properties draw:fill="solid" draw:fill-color="#82715e" draw:opacity="100.0%" draw:stroke="solid" svg:stroke-color="#82715e" draw:stroke-linejoin="miter" svg:stroke-opacity="100.0%" svg:stroke-width="0.2595296mm"/>
    </style:style>
    <style:style style:family="graphic" style:name="style-917">
      <style:graphic-properties draw:fill="solid" draw:fill-color="#9e8870" draw:opacity="100.0%" draw:stroke="solid" svg:stroke-color="#9e8870" draw:stroke-linejoin="miter" svg:stroke-opacity="100.0%" svg:stroke-width="0.2595296mm"/>
    </style:style>
    <style:style style:family="graphic" style:name="style-918">
      <style:graphic-properties draw:fill="solid" draw:fill-color="#544a3e" draw:opacity="100.0%" draw:stroke="solid" svg:stroke-color="#544a3e" draw:stroke-linejoin="miter" svg:stroke-opacity="100.0%" svg:stroke-width="0.2595296mm"/>
    </style:style>
    <style:style style:family="graphic" style:name="style-919">
      <style:graphic-properties draw:fill="solid" draw:fill-color="#4f473e" draw:opacity="100.0%" draw:stroke="solid" svg:stroke-color="#4f473e" draw:stroke-linejoin="miter" svg:stroke-opacity="100.0%" svg:stroke-width="0.2595296mm"/>
    </style:style>
    <style:style style:family="graphic" style:name="style-920">
      <style:graphic-properties draw:fill="solid" draw:fill-color="#897a63" draw:opacity="100.0%" draw:stroke="solid" svg:stroke-color="#897a63" draw:stroke-linejoin="miter" svg:stroke-opacity="100.0%" svg:stroke-width="0.2595296mm"/>
    </style:style>
    <style:style style:family="graphic" style:name="style-921">
      <style:graphic-properties draw:fill="solid" draw:fill-color="#7a6f51" draw:opacity="100.0%" draw:stroke="solid" svg:stroke-color="#7a6f51" draw:stroke-linejoin="miter" svg:stroke-opacity="100.0%" svg:stroke-width="0.2595296mm"/>
    </style:style>
    <style:style style:family="graphic" style:name="style-922">
      <style:graphic-properties draw:fill="solid" draw:fill-color="#736553" draw:opacity="100.0%" draw:stroke="solid" svg:stroke-color="#736553" draw:stroke-linejoin="miter" svg:stroke-opacity="100.0%" svg:stroke-width="0.2595296mm"/>
    </style:style>
    <style:style style:family="graphic" style:name="style-923">
      <style:graphic-properties draw:fill="solid" draw:fill-color="#544e45" draw:opacity="100.0%" draw:stroke="solid" svg:stroke-color="#544e45" draw:stroke-linejoin="miter" svg:stroke-opacity="100.0%" svg:stroke-width="0.2595296mm"/>
    </style:style>
    <style:style style:family="graphic" style:name="style-924">
      <style:graphic-properties draw:fill="solid" draw:fill-color="#9c866e" draw:opacity="100.0%" draw:stroke="solid" svg:stroke-color="#9c866e" draw:stroke-linejoin="miter" svg:stroke-opacity="100.0%" svg:stroke-width="0.2595296mm"/>
    </style:style>
    <style:style style:family="graphic" style:name="style-925">
      <style:graphic-properties draw:fill="solid" draw:fill-color="#6c654f" draw:opacity="100.0%" draw:stroke="solid" svg:stroke-color="#6c654f" draw:stroke-linejoin="miter" svg:stroke-opacity="100.0%" svg:stroke-width="0.2595296mm"/>
    </style:style>
    <style:style style:family="graphic" style:name="style-926">
      <style:graphic-properties draw:fill="solid" draw:fill-color="#69735b" draw:opacity="100.0%" draw:stroke="solid" svg:stroke-color="#69735b" draw:stroke-linejoin="miter" svg:stroke-opacity="100.0%" svg:stroke-width="0.2595296mm"/>
    </style:style>
    <style:style style:family="graphic" style:name="style-927">
      <style:graphic-properties draw:fill="solid" draw:fill-color="#5f5447" draw:opacity="100.0%" draw:stroke="solid" svg:stroke-color="#5f5447" draw:stroke-linejoin="miter" svg:stroke-opacity="100.0%" svg:stroke-width="0.2595296mm"/>
    </style:style>
    <style:style style:family="graphic" style:name="style-928">
      <style:graphic-properties draw:fill="solid" draw:fill-color="#5d5144" draw:opacity="100.0%" draw:stroke="solid" svg:stroke-color="#5d5144" draw:stroke-linejoin="miter" svg:stroke-opacity="100.0%" svg:stroke-width="0.2595296mm"/>
    </style:style>
    <style:style style:family="graphic" style:name="style-929">
      <style:graphic-properties draw:fill="solid" draw:fill-color="#645b4f" draw:opacity="100.0%" draw:stroke="solid" svg:stroke-color="#645b4f" draw:stroke-linejoin="miter" svg:stroke-opacity="100.0%" svg:stroke-width="0.2595296mm"/>
    </style:style>
    <style:style style:family="graphic" style:name="style-930">
      <style:graphic-properties draw:fill="solid" draw:fill-color="#635648" draw:opacity="100.0%" draw:stroke="solid" svg:stroke-color="#635648" draw:stroke-linejoin="miter" svg:stroke-opacity="100.0%" svg:stroke-width="0.2595296mm"/>
    </style:style>
    <style:style style:family="graphic" style:name="style-931">
      <style:graphic-properties draw:fill="solid" draw:fill-color="#695c4e" draw:opacity="100.0%" draw:stroke="solid" svg:stroke-color="#695c4e" draw:stroke-linejoin="miter" svg:stroke-opacity="100.0%" svg:stroke-width="0.2595296mm"/>
    </style:style>
    <style:style style:family="graphic" style:name="style-932">
      <style:graphic-properties draw:fill="solid" draw:fill-color="#7e7364" draw:opacity="100.0%" draw:stroke="solid" svg:stroke-color="#7e7364" draw:stroke-linejoin="miter" svg:stroke-opacity="100.0%" svg:stroke-width="0.2595296mm"/>
    </style:style>
    <style:style style:family="graphic" style:name="style-933">
      <style:graphic-properties draw:fill="solid" draw:fill-color="#62584b" draw:opacity="100.0%" draw:stroke="solid" svg:stroke-color="#62584b" draw:stroke-linejoin="miter" svg:stroke-opacity="100.0%" svg:stroke-width="0.2595296mm"/>
    </style:style>
    <style:style style:family="graphic" style:name="style-934">
      <style:graphic-properties draw:fill="solid" draw:fill-color="#5f5447" draw:opacity="100.0%" draw:stroke="solid" svg:stroke-color="#5f5447" draw:stroke-linejoin="miter" svg:stroke-opacity="100.0%" svg:stroke-width="0.2595296mm"/>
    </style:style>
    <style:style style:family="graphic" style:name="style-935">
      <style:graphic-properties draw:fill="solid" draw:fill-color="#5d5245" draw:opacity="100.0%" draw:stroke="solid" svg:stroke-color="#5d5245" draw:stroke-linejoin="miter" svg:stroke-opacity="100.0%" svg:stroke-width="0.2595296mm"/>
    </style:style>
    <style:style style:family="graphic" style:name="style-936">
      <style:graphic-properties draw:fill="solid" draw:fill-color="#685c50" draw:opacity="100.0%" draw:stroke="solid" svg:stroke-color="#685c50" draw:stroke-linejoin="miter" svg:stroke-opacity="100.0%" svg:stroke-width="0.2595296mm"/>
    </style:style>
    <style:style style:family="graphic" style:name="style-937">
      <style:graphic-properties draw:fill="solid" draw:fill-color="#6e6354" draw:opacity="100.0%" draw:stroke="solid" svg:stroke-color="#6e6354" draw:stroke-linejoin="miter" svg:stroke-opacity="100.0%" svg:stroke-width="0.2595296mm"/>
    </style:style>
    <style:style style:family="graphic" style:name="style-938">
      <style:graphic-properties draw:fill="solid" draw:fill-color="#7e6b56" draw:opacity="100.0%" draw:stroke="solid" svg:stroke-color="#7e6b56" draw:stroke-linejoin="miter" svg:stroke-opacity="100.0%" svg:stroke-width="0.2595296mm"/>
    </style:style>
    <style:style style:family="graphic" style:name="style-939">
      <style:graphic-properties draw:fill="solid" draw:fill-color="#63644f" draw:opacity="100.0%" draw:stroke="solid" svg:stroke-color="#63644f" draw:stroke-linejoin="miter" svg:stroke-opacity="100.0%" svg:stroke-width="0.2595296mm"/>
    </style:style>
    <style:style style:family="graphic" style:name="style-940">
      <style:graphic-properties draw:fill="solid" draw:fill-color="#75694d" draw:opacity="100.0%" draw:stroke="solid" svg:stroke-color="#75694d" draw:stroke-linejoin="miter" svg:stroke-opacity="100.0%" svg:stroke-width="0.2595296mm"/>
    </style:style>
    <style:style style:family="graphic" style:name="style-941">
      <style:graphic-properties draw:fill="solid" draw:fill-color="#796958" draw:opacity="100.0%" draw:stroke="solid" svg:stroke-color="#796958" draw:stroke-linejoin="miter" svg:stroke-opacity="100.0%" svg:stroke-width="0.2595296mm"/>
    </style:style>
    <style:style style:family="graphic" style:name="style-942">
      <style:graphic-properties draw:fill="solid" draw:fill-color="#7b6958" draw:opacity="100.0%" draw:stroke="solid" svg:stroke-color="#7b6958" draw:stroke-linejoin="miter" svg:stroke-opacity="100.0%" svg:stroke-width="0.2595296mm"/>
    </style:style>
    <style:style style:family="graphic" style:name="style-943">
      <style:graphic-properties draw:fill="solid" draw:fill-color="#332f29" draw:opacity="100.0%" draw:stroke="solid" svg:stroke-color="#332f29" draw:stroke-linejoin="miter" svg:stroke-opacity="100.0%" svg:stroke-width="0.2595296mm"/>
    </style:style>
    <style:style style:family="graphic" style:name="style-944">
      <style:graphic-properties draw:fill="solid" draw:fill-color="#514b41" draw:opacity="100.0%" draw:stroke="solid" svg:stroke-color="#514b41" draw:stroke-linejoin="miter" svg:stroke-opacity="100.0%" svg:stroke-width="0.2595296mm"/>
    </style:style>
    <style:style style:family="graphic" style:name="style-945">
      <style:graphic-properties draw:fill="solid" draw:fill-color="#877663" draw:opacity="100.0%" draw:stroke="solid" svg:stroke-color="#877663" draw:stroke-linejoin="miter" svg:stroke-opacity="100.0%" svg:stroke-width="0.2595296mm"/>
    </style:style>
    <style:style style:family="graphic" style:name="style-946">
      <style:graphic-properties draw:fill="solid" draw:fill-color="#ac9b85" draw:opacity="100.0%" draw:stroke="solid" svg:stroke-color="#ac9b85" draw:stroke-linejoin="miter" svg:stroke-opacity="100.0%" svg:stroke-width="0.2595296mm"/>
    </style:style>
    <style:style style:family="graphic" style:name="style-947">
      <style:graphic-properties draw:fill="solid" draw:fill-color="#c19d6b" draw:opacity="100.0%" draw:stroke="solid" svg:stroke-color="#c19d6b" draw:stroke-linejoin="miter" svg:stroke-opacity="100.0%" svg:stroke-width="0.2595296mm"/>
    </style:style>
    <style:style style:family="graphic" style:name="style-948">
      <style:graphic-properties draw:fill="solid" draw:fill-color="#7a7b60" draw:opacity="100.0%" draw:stroke="solid" svg:stroke-color="#7a7b60" draw:stroke-linejoin="miter" svg:stroke-opacity="100.0%" svg:stroke-width="0.2595296mm"/>
    </style:style>
    <style:style style:family="graphic" style:name="style-949">
      <style:graphic-properties draw:fill="solid" draw:fill-color="#7d6d59" draw:opacity="100.0%" draw:stroke="solid" svg:stroke-color="#7d6d59" draw:stroke-linejoin="miter" svg:stroke-opacity="100.0%" svg:stroke-width="0.2595296mm"/>
    </style:style>
    <style:style style:family="graphic" style:name="style-950">
      <style:graphic-properties draw:fill="solid" draw:fill-color="#465c4d" draw:opacity="100.0%" draw:stroke="solid" svg:stroke-color="#465c4d" draw:stroke-linejoin="miter" svg:stroke-opacity="100.0%" svg:stroke-width="0.2595296mm"/>
    </style:style>
    <style:style style:family="graphic" style:name="style-951">
      <style:graphic-properties draw:fill="solid" draw:fill-color="#3b3b30" draw:opacity="100.0%" draw:stroke="solid" svg:stroke-color="#3b3b30" draw:stroke-linejoin="miter" svg:stroke-opacity="100.0%" svg:stroke-width="0.2595296mm"/>
    </style:style>
    <style:style style:family="graphic" style:name="style-952">
      <style:graphic-properties draw:fill="solid" draw:fill-color="#7d6c5a" draw:opacity="100.0%" draw:stroke="solid" svg:stroke-color="#7d6c5a" draw:stroke-linejoin="miter" svg:stroke-opacity="100.0%" svg:stroke-width="0.2595296mm"/>
    </style:style>
    <style:style style:family="graphic" style:name="style-953">
      <style:graphic-properties draw:fill="solid" draw:fill-color="#444136" draw:opacity="100.0%" draw:stroke="solid" svg:stroke-color="#444136" draw:stroke-linejoin="miter" svg:stroke-opacity="100.0%" svg:stroke-width="0.2595296mm"/>
    </style:style>
    <style:style style:family="graphic" style:name="style-954">
      <style:graphic-properties draw:fill="solid" draw:fill-color="#534c42" draw:opacity="100.0%" draw:stroke="solid" svg:stroke-color="#534c42" draw:stroke-linejoin="miter" svg:stroke-opacity="100.0%" svg:stroke-width="0.2595296mm"/>
    </style:style>
    <style:style style:family="graphic" style:name="style-955">
      <style:graphic-properties draw:fill="solid" draw:fill-color="#626a51" draw:opacity="100.0%" draw:stroke="solid" svg:stroke-color="#626a51" draw:stroke-linejoin="miter" svg:stroke-opacity="100.0%" svg:stroke-width="0.2595296mm"/>
    </style:style>
    <style:style style:family="graphic" style:name="style-956">
      <style:graphic-properties draw:fill="solid" draw:fill-color="#736555" draw:opacity="100.0%" draw:stroke="solid" svg:stroke-color="#736555" draw:stroke-linejoin="miter" svg:stroke-opacity="100.0%" svg:stroke-width="0.2595296mm"/>
    </style:style>
    <style:style style:family="graphic" style:name="style-957">
      <style:graphic-properties draw:fill="solid" draw:fill-color="#736648" draw:opacity="100.0%" draw:stroke="solid" svg:stroke-color="#736648" draw:stroke-linejoin="miter" svg:stroke-opacity="100.0%" svg:stroke-width="0.2595296mm"/>
    </style:style>
    <style:style style:family="graphic" style:name="style-958">
      <style:graphic-properties draw:fill="solid" draw:fill-color="#b47e71" draw:opacity="100.0%" draw:stroke="solid" svg:stroke-color="#b47e71" draw:stroke-linejoin="miter" svg:stroke-opacity="100.0%" svg:stroke-width="0.2595296mm"/>
    </style:style>
    <style:style style:family="graphic" style:name="style-959">
      <style:graphic-properties draw:fill="solid" draw:fill-color="#423c34" draw:opacity="100.0%" draw:stroke="solid" svg:stroke-color="#423c34" draw:stroke-linejoin="miter" svg:stroke-opacity="100.0%" svg:stroke-width="0.2595296mm"/>
    </style:style>
    <style:style style:family="graphic" style:name="style-960">
      <style:graphic-properties draw:fill="solid" draw:fill-color="#d5b791" draw:opacity="100.0%" draw:stroke="solid" svg:stroke-color="#d5b791" draw:stroke-linejoin="miter" svg:stroke-opacity="100.0%" svg:stroke-width="0.2595296mm"/>
    </style:style>
    <style:style style:family="graphic" style:name="style-961">
      <style:graphic-properties draw:fill="solid" draw:fill-color="#505544" draw:opacity="100.0%" draw:stroke="solid" svg:stroke-color="#505544" draw:stroke-linejoin="miter" svg:stroke-opacity="100.0%" svg:stroke-width="0.2595296mm"/>
    </style:style>
    <style:style style:family="graphic" style:name="style-962">
      <style:graphic-properties draw:fill="solid" draw:fill-color="#575e46" draw:opacity="100.0%" draw:stroke="solid" svg:stroke-color="#575e46" draw:stroke-linejoin="miter" svg:stroke-opacity="100.0%" svg:stroke-width="0.2595296mm"/>
    </style:style>
    <style:style style:family="graphic" style:name="style-963">
      <style:graphic-properties draw:fill="solid" draw:fill-color="#867c69" draw:opacity="100.0%" draw:stroke="solid" svg:stroke-color="#867c69" draw:stroke-linejoin="miter" svg:stroke-opacity="100.0%" svg:stroke-width="0.2595296mm"/>
    </style:style>
    <style:style style:family="graphic" style:name="style-964">
      <style:graphic-properties draw:fill="solid" draw:fill-color="#675c4e" draw:opacity="100.0%" draw:stroke="solid" svg:stroke-color="#675c4e" draw:stroke-linejoin="miter" svg:stroke-opacity="100.0%" svg:stroke-width="0.2595296mm"/>
    </style:style>
    <style:style style:family="graphic" style:name="style-965">
      <style:graphic-properties draw:fill="solid" draw:fill-color="#7b7456" draw:opacity="100.0%" draw:stroke="solid" svg:stroke-color="#7b7456" draw:stroke-linejoin="miter" svg:stroke-opacity="100.0%" svg:stroke-width="0.2595296mm"/>
    </style:style>
    <style:style style:family="graphic" style:name="style-966">
      <style:graphic-properties draw:fill="solid" draw:fill-color="#36322c" draw:opacity="100.0%" draw:stroke="solid" svg:stroke-color="#36322c" draw:stroke-linejoin="miter" svg:stroke-opacity="100.0%" svg:stroke-width="0.2595296mm"/>
    </style:style>
    <style:style style:family="graphic" style:name="style-967">
      <style:graphic-properties draw:fill="solid" draw:fill-color="#bea985" draw:opacity="100.0%" draw:stroke="solid" svg:stroke-color="#bea985" draw:stroke-linejoin="miter" svg:stroke-opacity="100.0%" svg:stroke-width="0.2595296mm"/>
    </style:style>
    <style:style style:family="graphic" style:name="style-968">
      <style:graphic-properties draw:fill="solid" draw:fill-color="#959572" draw:opacity="100.0%" draw:stroke="solid" svg:stroke-color="#959572" draw:stroke-linejoin="miter" svg:stroke-opacity="100.0%" svg:stroke-width="0.2595296mm"/>
    </style:style>
    <style:style style:family="graphic" style:name="style-969">
      <style:graphic-properties draw:fill="solid" draw:fill-color="#48483e" draw:opacity="100.0%" draw:stroke="solid" svg:stroke-color="#48483e" draw:stroke-linejoin="miter" svg:stroke-opacity="100.0%" svg:stroke-width="0.2595296mm"/>
    </style:style>
    <style:style style:family="graphic" style:name="style-970">
      <style:graphic-properties draw:fill="solid" draw:fill-color="#706251" draw:opacity="100.0%" draw:stroke="solid" svg:stroke-color="#706251" draw:stroke-linejoin="miter" svg:stroke-opacity="100.0%" svg:stroke-width="0.2595296mm"/>
    </style:style>
    <style:style style:family="graphic" style:name="style-971">
      <style:graphic-properties draw:fill="solid" draw:fill-color="#696046" draw:opacity="100.0%" draw:stroke="solid" svg:stroke-color="#696046" draw:stroke-linejoin="miter" svg:stroke-opacity="100.0%" svg:stroke-width="0.2595296mm"/>
    </style:style>
    <style:style style:family="graphic" style:name="style-972">
      <style:graphic-properties draw:fill="solid" draw:fill-color="#4e473d" draw:opacity="100.0%" draw:stroke="solid" svg:stroke-color="#4e473d" draw:stroke-linejoin="miter" svg:stroke-opacity="100.0%" svg:stroke-width="0.2595296mm"/>
    </style:style>
    <style:style style:family="graphic" style:name="style-973">
      <style:graphic-properties draw:fill="solid" draw:fill-color="#5e5346" draw:opacity="100.0%" draw:stroke="solid" svg:stroke-color="#5e5346" draw:stroke-linejoin="miter" svg:stroke-opacity="100.0%" svg:stroke-width="0.2595296mm"/>
    </style:style>
    <style:style style:family="graphic" style:name="style-974">
      <style:graphic-properties draw:fill="solid" draw:fill-color="#4e483e" draw:opacity="100.0%" draw:stroke="solid" svg:stroke-color="#4e483e" draw:stroke-linejoin="miter" svg:stroke-opacity="100.0%" svg:stroke-width="0.2595296mm"/>
    </style:style>
    <style:style style:family="graphic" style:name="style-975">
      <style:graphic-properties draw:fill="solid" draw:fill-color="#78715a" draw:opacity="100.0%" draw:stroke="solid" svg:stroke-color="#78715a" draw:stroke-linejoin="miter" svg:stroke-opacity="100.0%" svg:stroke-width="0.2595296mm"/>
    </style:style>
    <style:style style:family="graphic" style:name="style-976">
      <style:graphic-properties draw:fill="solid" draw:fill-color="#5e5244" draw:opacity="100.0%" draw:stroke="solid" svg:stroke-color="#5e5244" draw:stroke-linejoin="miter" svg:stroke-opacity="100.0%" svg:stroke-width="0.2595296mm"/>
    </style:style>
    <style:style style:family="graphic" style:name="style-977">
      <style:graphic-properties draw:fill="solid" draw:fill-color="#6a5d4e" draw:opacity="100.0%" draw:stroke="solid" svg:stroke-color="#6a5d4e" draw:stroke-linejoin="miter" svg:stroke-opacity="100.0%" svg:stroke-width="0.2595296mm"/>
    </style:style>
    <style:style style:family="graphic" style:name="style-978">
      <style:graphic-properties draw:fill="solid" draw:fill-color="#4f473c" draw:opacity="100.0%" draw:stroke="solid" svg:stroke-color="#4f473c" draw:stroke-linejoin="miter" svg:stroke-opacity="100.0%" svg:stroke-width="0.2595296mm"/>
    </style:style>
    <style:style style:family="graphic" style:name="style-979">
      <style:graphic-properties draw:fill="solid" draw:fill-color="#716252" draw:opacity="100.0%" draw:stroke="solid" svg:stroke-color="#716252" draw:stroke-linejoin="miter" svg:stroke-opacity="100.0%" svg:stroke-width="0.2595296mm"/>
    </style:style>
    <style:style style:family="graphic" style:name="style-980">
      <style:graphic-properties draw:fill="solid" draw:fill-color="#cda678" draw:opacity="100.0%" draw:stroke="solid" svg:stroke-color="#cda678" draw:stroke-linejoin="miter" svg:stroke-opacity="100.0%" svg:stroke-width="0.2595296mm"/>
    </style:style>
    <style:style style:family="graphic" style:name="style-981">
      <style:graphic-properties draw:fill="solid" draw:fill-color="#63584b" draw:opacity="100.0%" draw:stroke="solid" svg:stroke-color="#63584b" draw:stroke-linejoin="miter" svg:stroke-opacity="100.0%" svg:stroke-width="0.2595296mm"/>
    </style:style>
    <style:style style:family="graphic" style:name="style-982">
      <style:graphic-properties draw:fill="solid" draw:fill-color="#91805d" draw:opacity="100.0%" draw:stroke="solid" svg:stroke-color="#91805d" draw:stroke-linejoin="miter" svg:stroke-opacity="100.0%" svg:stroke-width="0.2595296mm"/>
    </style:style>
    <style:style style:family="graphic" style:name="style-983">
      <style:graphic-properties draw:fill="solid" draw:fill-color="#907c67" draw:opacity="100.0%" draw:stroke="solid" svg:stroke-color="#907c67" draw:stroke-linejoin="miter" svg:stroke-opacity="100.0%" svg:stroke-width="0.2595296mm"/>
    </style:style>
    <style:style style:family="graphic" style:name="style-984">
      <style:graphic-properties draw:fill="solid" draw:fill-color="#615a4c" draw:opacity="100.0%" draw:stroke="solid" svg:stroke-color="#615a4c" draw:stroke-linejoin="miter" svg:stroke-opacity="100.0%" svg:stroke-width="0.2595296mm"/>
    </style:style>
    <style:style style:family="graphic" style:name="style-985">
      <style:graphic-properties draw:fill="solid" draw:fill-color="#726554" draw:opacity="100.0%" draw:stroke="solid" svg:stroke-color="#726554" draw:stroke-linejoin="miter" svg:stroke-opacity="100.0%" svg:stroke-width="0.2595296mm"/>
    </style:style>
    <style:style style:family="graphic" style:name="style-986">
      <style:graphic-properties draw:fill="solid" draw:fill-color="#726455" draw:opacity="100.0%" draw:stroke="solid" svg:stroke-color="#726455" draw:stroke-linejoin="miter" svg:stroke-opacity="100.0%" svg:stroke-width="0.2595296mm"/>
    </style:style>
    <style:style style:family="graphic" style:name="style-987">
      <style:graphic-properties draw:fill="solid" draw:fill-color="#898666" draw:opacity="100.0%" draw:stroke="solid" svg:stroke-color="#898666" draw:stroke-linejoin="miter" svg:stroke-opacity="100.0%" svg:stroke-width="0.2595296mm"/>
    </style:style>
    <style:style style:family="graphic" style:name="style-988">
      <style:graphic-properties draw:fill="solid" draw:fill-color="#52493f" draw:opacity="100.0%" draw:stroke="solid" svg:stroke-color="#52493f" draw:stroke-linejoin="miter" svg:stroke-opacity="100.0%" svg:stroke-width="0.2595296mm"/>
    </style:style>
    <style:style style:family="graphic" style:name="style-989">
      <style:graphic-properties draw:fill="solid" draw:fill-color="#7f6f5d" draw:opacity="100.0%" draw:stroke="solid" svg:stroke-color="#7f6f5d" draw:stroke-linejoin="miter" svg:stroke-opacity="100.0%" svg:stroke-width="0.2595296mm"/>
    </style:style>
    <style:style style:family="graphic" style:name="style-990">
      <style:graphic-properties draw:fill="solid" draw:fill-color="#546452" draw:opacity="100.0%" draw:stroke="solid" svg:stroke-color="#546452" draw:stroke-linejoin="miter" svg:stroke-opacity="100.0%" svg:stroke-width="0.2595296mm"/>
    </style:style>
    <style:style style:family="graphic" style:name="style-991">
      <style:graphic-properties draw:fill="solid" draw:fill-color="#7d6c59" draw:opacity="100.0%" draw:stroke="solid" svg:stroke-color="#7d6c59" draw:stroke-linejoin="miter" svg:stroke-opacity="100.0%" svg:stroke-width="0.2595296mm"/>
    </style:style>
    <style:style style:family="graphic" style:name="style-992">
      <style:graphic-properties draw:fill="solid" draw:fill-color="#c3af91" draw:opacity="100.0%" draw:stroke="solid" svg:stroke-color="#c3af91" draw:stroke-linejoin="miter" svg:stroke-opacity="100.0%" svg:stroke-width="0.2595296mm"/>
    </style:style>
    <style:style style:family="graphic" style:name="style-993">
      <style:graphic-properties draw:fill="solid" draw:fill-color="#685b4d" draw:opacity="100.0%" draw:stroke="solid" svg:stroke-color="#685b4d" draw:stroke-linejoin="miter" svg:stroke-opacity="100.0%" svg:stroke-width="0.2595296mm"/>
    </style:style>
    <style:style style:family="graphic" style:name="style-994">
      <style:graphic-properties draw:fill="solid" draw:fill-color="#837a5a" draw:opacity="100.0%" draw:stroke="solid" svg:stroke-color="#837a5a" draw:stroke-linejoin="miter" svg:stroke-opacity="100.0%" svg:stroke-width="0.2595296mm"/>
    </style:style>
    <style:style style:family="graphic" style:name="style-995">
      <style:graphic-properties draw:fill="solid" draw:fill-color="#57624c" draw:opacity="100.0%" draw:stroke="solid" svg:stroke-color="#57624c" draw:stroke-linejoin="miter" svg:stroke-opacity="100.0%" svg:stroke-width="0.2595296mm"/>
    </style:style>
    <style:style style:family="graphic" style:name="style-996">
      <style:graphic-properties draw:fill="solid" draw:fill-color="#6b5e4f" draw:opacity="100.0%" draw:stroke="solid" svg:stroke-color="#6b5e4f" draw:stroke-linejoin="miter" svg:stroke-opacity="100.0%" svg:stroke-width="0.2595296mm"/>
    </style:style>
    <style:style style:family="graphic" style:name="style-997">
      <style:graphic-properties draw:fill="solid" draw:fill-color="#7e6c5a" draw:opacity="100.0%" draw:stroke="solid" svg:stroke-color="#7e6c5a" draw:stroke-linejoin="miter" svg:stroke-opacity="100.0%" svg:stroke-width="0.2595296mm"/>
    </style:style>
    <style:style style:family="graphic" style:name="style-998">
      <style:graphic-properties draw:fill="solid" draw:fill-color="#838167" draw:opacity="100.0%" draw:stroke="solid" svg:stroke-color="#838167" draw:stroke-linejoin="miter" svg:stroke-opacity="100.0%" svg:stroke-width="0.2595296mm"/>
    </style:style>
    <style:style style:family="graphic" style:name="style-999">
      <style:graphic-properties draw:fill="solid" draw:fill-color="#716352" draw:opacity="100.0%" draw:stroke="solid" svg:stroke-color="#716352" draw:stroke-linejoin="miter" svg:stroke-opacity="100.0%" svg:stroke-width="0.2595296mm"/>
    </style:style>
    <style:style style:family="graphic" style:name="style-1000">
      <style:graphic-properties draw:fill="solid" draw:fill-color="#746555" draw:opacity="100.0%" draw:stroke="solid" svg:stroke-color="#746555" draw:stroke-linejoin="miter" svg:stroke-opacity="100.0%" svg:stroke-width="0.2595296mm"/>
    </style:style>
    <style:style style:family="graphic" style:name="style-1001">
      <style:graphic-properties draw:fill="solid" draw:fill-color="#69624d" draw:opacity="100.0%" draw:stroke="solid" svg:stroke-color="#69624d" draw:stroke-linejoin="miter" svg:stroke-opacity="100.0%" svg:stroke-width="0.2595296mm"/>
    </style:style>
    <style:style style:family="graphic" style:name="style-1002">
      <style:graphic-properties draw:fill="solid" draw:fill-color="#707859" draw:opacity="100.0%" draw:stroke="solid" svg:stroke-color="#707859" draw:stroke-linejoin="miter" svg:stroke-opacity="100.0%" svg:stroke-width="0.2595296mm"/>
    </style:style>
    <style:style style:family="graphic" style:name="style-1003">
      <style:graphic-properties draw:fill="solid" draw:fill-color="#716252" draw:opacity="100.0%" draw:stroke="solid" svg:stroke-color="#716252" draw:stroke-linejoin="miter" svg:stroke-opacity="100.0%" svg:stroke-width="0.2595296mm"/>
    </style:style>
    <style:style style:family="graphic" style:name="style-1004">
      <style:graphic-properties draw:fill="solid" draw:fill-color="#7d6c5a" draw:opacity="100.0%" draw:stroke="solid" svg:stroke-color="#7d6c5a" draw:stroke-linejoin="miter" svg:stroke-opacity="100.0%" svg:stroke-width="0.2595296mm"/>
    </style:style>
    <style:style style:family="graphic" style:name="style-1005">
      <style:graphic-properties draw:fill="solid" draw:fill-color="#5c5247" draw:opacity="100.0%" draw:stroke="solid" svg:stroke-color="#5c5247" draw:stroke-linejoin="miter" svg:stroke-opacity="100.0%" svg:stroke-width="0.2595296mm"/>
    </style:style>
    <style:style style:family="graphic" style:name="style-1006">
      <style:graphic-properties draw:fill="solid" draw:fill-color="#c9a87b" draw:opacity="100.0%" draw:stroke="solid" svg:stroke-color="#c9a87b" draw:stroke-linejoin="miter" svg:stroke-opacity="100.0%" svg:stroke-width="0.2595296mm"/>
    </style:style>
    <style:style style:family="graphic" style:name="style-1007">
      <style:graphic-properties draw:fill="solid" draw:fill-color="#4b443c" draw:opacity="100.0%" draw:stroke="solid" svg:stroke-color="#4b443c" draw:stroke-linejoin="miter" svg:stroke-opacity="100.0%" svg:stroke-width="0.2595296mm"/>
    </style:style>
    <style:style style:family="graphic" style:name="style-1008">
      <style:graphic-properties draw:fill="solid" draw:fill-color="#817a5d" draw:opacity="100.0%" draw:stroke="solid" svg:stroke-color="#817a5d" draw:stroke-linejoin="miter" svg:stroke-opacity="100.0%" svg:stroke-width="0.2595296mm"/>
    </style:style>
    <style:style style:family="graphic" style:name="style-1009">
      <style:graphic-properties draw:fill="solid" draw:fill-color="#526949" draw:opacity="100.0%" draw:stroke="solid" svg:stroke-color="#526949" draw:stroke-linejoin="miter" svg:stroke-opacity="100.0%" svg:stroke-width="0.2595296mm"/>
    </style:style>
    <style:style style:family="graphic" style:name="style-1010">
      <style:graphic-properties draw:fill="solid" draw:fill-color="#4c4840" draw:opacity="100.0%" draw:stroke="solid" svg:stroke-color="#4c4840" draw:stroke-linejoin="miter" svg:stroke-opacity="100.0%" svg:stroke-width="0.2595296mm"/>
    </style:style>
    <style:style style:family="graphic" style:name="style-1011">
      <style:graphic-properties draw:fill="solid" draw:fill-color="#a08a70" draw:opacity="100.0%" draw:stroke="solid" svg:stroke-color="#a08a70" draw:stroke-linejoin="miter" svg:stroke-opacity="100.0%" svg:stroke-width="0.2595296mm"/>
    </style:style>
    <style:style style:family="graphic" style:name="style-1012">
      <style:graphic-properties draw:fill="solid" draw:fill-color="#747060" draw:opacity="100.0%" draw:stroke="solid" svg:stroke-color="#747060" draw:stroke-linejoin="miter" svg:stroke-opacity="100.0%" svg:stroke-width="0.2595296mm"/>
    </style:style>
    <style:style style:family="graphic" style:name="style-1013">
      <style:graphic-properties draw:fill="solid" draw:fill-color="#595446" draw:opacity="100.0%" draw:stroke="solid" svg:stroke-color="#595446" draw:stroke-linejoin="miter" svg:stroke-opacity="100.0%" svg:stroke-width="0.2595296mm"/>
    </style:style>
    <style:style style:family="graphic" style:name="style-1014">
      <style:graphic-properties draw:fill="solid" draw:fill-color="#8b765f" draw:opacity="100.0%" draw:stroke="solid" svg:stroke-color="#8b765f" draw:stroke-linejoin="miter" svg:stroke-opacity="100.0%" svg:stroke-width="0.2595296mm"/>
    </style:style>
    <style:style style:family="graphic" style:name="style-1015">
      <style:graphic-properties draw:fill="solid" draw:fill-color="#736454" draw:opacity="100.0%" draw:stroke="solid" svg:stroke-color="#736454" draw:stroke-linejoin="miter" svg:stroke-opacity="100.0%" svg:stroke-width="0.2595296mm"/>
    </style:style>
    <style:style style:family="graphic" style:name="style-1016">
      <style:graphic-properties draw:fill="solid" draw:fill-color="#47423b" draw:opacity="100.0%" draw:stroke="solid" svg:stroke-color="#47423b" draw:stroke-linejoin="miter" svg:stroke-opacity="100.0%" svg:stroke-width="0.2595296mm"/>
    </style:style>
    <style:style style:family="graphic" style:name="style-1017">
      <style:graphic-properties draw:fill="solid" draw:fill-color="#9b8670" draw:opacity="100.0%" draw:stroke="solid" svg:stroke-color="#9b8670" draw:stroke-linejoin="miter" svg:stroke-opacity="100.0%" svg:stroke-width="0.2595296mm"/>
    </style:style>
    <style:style style:family="graphic" style:name="style-1018">
      <style:graphic-properties draw:fill="solid" draw:fill-color="#756756" draw:opacity="100.0%" draw:stroke="solid" svg:stroke-color="#756756" draw:stroke-linejoin="miter" svg:stroke-opacity="100.0%" svg:stroke-width="0.2595296mm"/>
    </style:style>
    <style:style style:family="graphic" style:name="style-1019">
      <style:graphic-properties draw:fill="solid" draw:fill-color="#4f4d42" draw:opacity="100.0%" draw:stroke="solid" svg:stroke-color="#4f4d42" draw:stroke-linejoin="miter" svg:stroke-opacity="100.0%" svg:stroke-width="0.2595296mm"/>
    </style:style>
    <style:style style:family="graphic" style:name="style-1020">
      <style:graphic-properties draw:fill="solid" draw:fill-color="#7d6e5e" draw:opacity="100.0%" draw:stroke="solid" svg:stroke-color="#7d6e5e" draw:stroke-linejoin="miter" svg:stroke-opacity="100.0%" svg:stroke-width="0.2595296mm"/>
    </style:style>
    <style:style style:family="graphic" style:name="style-1021">
      <style:graphic-properties draw:fill="solid" draw:fill-color="#5a5e4f" draw:opacity="100.0%" draw:stroke="solid" svg:stroke-color="#5a5e4f" draw:stroke-linejoin="miter" svg:stroke-opacity="100.0%" svg:stroke-width="0.2595296mm"/>
    </style:style>
    <style:style style:family="graphic" style:name="style-1022">
      <style:graphic-properties draw:fill="solid" draw:fill-color="#74695b" draw:opacity="100.0%" draw:stroke="solid" svg:stroke-color="#74695b" draw:stroke-linejoin="miter" svg:stroke-opacity="100.0%" svg:stroke-width="0.2595296mm"/>
    </style:style>
    <style:style style:family="graphic" style:name="style-1023">
      <style:graphic-properties draw:fill="solid" draw:fill-color="#64594c" draw:opacity="100.0%" draw:stroke="solid" svg:stroke-color="#64594c" draw:stroke-linejoin="miter" svg:stroke-opacity="100.0%" svg:stroke-width="0.2595296mm"/>
    </style:style>
    <style:style style:family="graphic" style:name="style-1024">
      <style:graphic-properties draw:fill="solid" draw:fill-color="#4d5542" draw:opacity="100.0%" draw:stroke="solid" svg:stroke-color="#4d5542" draw:stroke-linejoin="miter" svg:stroke-opacity="100.0%" svg:stroke-width="0.2595296mm"/>
    </style:style>
    <style:style style:family="graphic" style:name="style-1025">
      <style:graphic-properties draw:fill="solid" draw:fill-color="#5b5347" draw:opacity="100.0%" draw:stroke="solid" svg:stroke-color="#5b5347" draw:stroke-linejoin="miter" svg:stroke-opacity="100.0%" svg:stroke-width="0.2595296mm"/>
    </style:style>
    <style:style style:family="graphic" style:name="style-1026">
      <style:graphic-properties draw:fill="solid" draw:fill-color="#aa9c7f" draw:opacity="100.0%" draw:stroke="solid" svg:stroke-color="#aa9c7f" draw:stroke-linejoin="miter" svg:stroke-opacity="100.0%" svg:stroke-width="0.2595296mm"/>
    </style:style>
    <style:style style:family="graphic" style:name="style-1027">
      <style:graphic-properties draw:fill="solid" draw:fill-color="#676355" draw:opacity="100.0%" draw:stroke="solid" svg:stroke-color="#676355" draw:stroke-linejoin="miter" svg:stroke-opacity="100.0%" svg:stroke-width="0.2595296mm"/>
    </style:style>
    <style:style style:family="graphic" style:name="style-1028">
      <style:graphic-properties draw:fill="solid" draw:fill-color="#736556" draw:opacity="100.0%" draw:stroke="solid" svg:stroke-color="#736556" draw:stroke-linejoin="miter" svg:stroke-opacity="100.0%" svg:stroke-width="0.2595296mm"/>
    </style:style>
    <style:style style:family="graphic" style:name="style-1029">
      <style:graphic-properties draw:fill="solid" draw:fill-color="#51483d" draw:opacity="100.0%" draw:stroke="solid" svg:stroke-color="#51483d" draw:stroke-linejoin="miter" svg:stroke-opacity="100.0%" svg:stroke-width="0.2595296mm"/>
    </style:style>
    <style:style style:family="graphic" style:name="style-1030">
      <style:graphic-properties draw:fill="solid" draw:fill-color="#6e6152" draw:opacity="100.0%" draw:stroke="solid" svg:stroke-color="#6e6152" draw:stroke-linejoin="miter" svg:stroke-opacity="100.0%" svg:stroke-width="0.2595296mm"/>
    </style:style>
    <style:style style:family="graphic" style:name="style-1031">
      <style:graphic-properties draw:fill="solid" draw:fill-color="#8c7a65" draw:opacity="100.0%" draw:stroke="solid" svg:stroke-color="#8c7a65" draw:stroke-linejoin="miter" svg:stroke-opacity="100.0%" svg:stroke-width="0.2595296mm"/>
    </style:style>
    <style:style style:family="graphic" style:name="style-1032">
      <style:graphic-properties draw:fill="solid" draw:fill-color="#967b7f" draw:opacity="100.0%" draw:stroke="solid" svg:stroke-color="#967b7f" draw:stroke-linejoin="miter" svg:stroke-opacity="100.0%" svg:stroke-width="0.2595296mm"/>
    </style:style>
    <style:style style:family="graphic" style:name="style-1033">
      <style:graphic-properties draw:fill="solid" draw:fill-color="#877561" draw:opacity="100.0%" draw:stroke="solid" svg:stroke-color="#877561" draw:stroke-linejoin="miter" svg:stroke-opacity="100.0%" svg:stroke-width="0.2595296mm"/>
    </style:style>
    <style:style style:family="graphic" style:name="style-1034">
      <style:graphic-properties draw:fill="solid" draw:fill-color="#505f41" draw:opacity="100.0%" draw:stroke="solid" svg:stroke-color="#505f41" draw:stroke-linejoin="miter" svg:stroke-opacity="100.0%" svg:stroke-width="0.2595296mm"/>
    </style:style>
    <style:style style:family="graphic" style:name="style-1035">
      <style:graphic-properties draw:fill="solid" draw:fill-color="#62664d" draw:opacity="100.0%" draw:stroke="solid" svg:stroke-color="#62664d" draw:stroke-linejoin="miter" svg:stroke-opacity="100.0%" svg:stroke-width="0.2595296mm"/>
    </style:style>
    <style:style style:family="graphic" style:name="style-1036">
      <style:graphic-properties draw:fill="solid" draw:fill-color="#96826b" draw:opacity="100.0%" draw:stroke="solid" svg:stroke-color="#96826b" draw:stroke-linejoin="miter" svg:stroke-opacity="100.0%" svg:stroke-width="0.2595296mm"/>
    </style:style>
    <style:style style:family="graphic" style:name="style-1037">
      <style:graphic-properties draw:fill="solid" draw:fill-color="#9f8c72" draw:opacity="100.0%" draw:stroke="solid" svg:stroke-color="#9f8c72" draw:stroke-linejoin="miter" svg:stroke-opacity="100.0%" svg:stroke-width="0.2595296mm"/>
    </style:style>
    <style:style style:family="graphic" style:name="style-1038">
      <style:graphic-properties draw:fill="solid" draw:fill-color="#544a3f" draw:opacity="100.0%" draw:stroke="solid" svg:stroke-color="#544a3f" draw:stroke-linejoin="miter" svg:stroke-opacity="100.0%" svg:stroke-width="0.2595296mm"/>
    </style:style>
    <style:style style:family="graphic" style:name="style-1039">
      <style:graphic-properties draw:fill="solid" draw:fill-color="#534e45" draw:opacity="100.0%" draw:stroke="solid" svg:stroke-color="#534e45" draw:stroke-linejoin="miter" svg:stroke-opacity="100.0%" svg:stroke-width="0.2595296mm"/>
    </style:style>
    <style:style style:family="graphic" style:name="style-1040">
      <style:graphic-properties draw:fill="solid" draw:fill-color="#64594b" draw:opacity="100.0%" draw:stroke="solid" svg:stroke-color="#64594b" draw:stroke-linejoin="miter" svg:stroke-opacity="100.0%" svg:stroke-width="0.2595296mm"/>
    </style:style>
    <style:style style:family="graphic" style:name="style-1041">
      <style:graphic-properties draw:fill="solid" draw:fill-color="#656453" draw:opacity="100.0%" draw:stroke="solid" svg:stroke-color="#656453" draw:stroke-linejoin="miter" svg:stroke-opacity="100.0%" svg:stroke-width="0.2595296mm"/>
    </style:style>
    <style:style style:family="graphic" style:name="style-1042">
      <style:graphic-properties draw:fill="solid" draw:fill-color="#7d7759" draw:opacity="100.0%" draw:stroke="solid" svg:stroke-color="#7d7759" draw:stroke-linejoin="miter" svg:stroke-opacity="100.0%" svg:stroke-width="0.2595296mm"/>
    </style:style>
    <style:style style:family="graphic" style:name="style-1043">
      <style:graphic-properties draw:fill="solid" draw:fill-color="#716352" draw:opacity="100.0%" draw:stroke="solid" svg:stroke-color="#716352" draw:stroke-linejoin="miter" svg:stroke-opacity="100.0%" svg:stroke-width="0.2595296mm"/>
    </style:style>
    <style:style style:family="graphic" style:name="style-1044">
      <style:graphic-properties draw:fill="solid" draw:fill-color="#524c43" draw:opacity="100.0%" draw:stroke="solid" svg:stroke-color="#524c43" draw:stroke-linejoin="miter" svg:stroke-opacity="100.0%" svg:stroke-width="0.2595296mm"/>
    </style:style>
    <style:style style:family="graphic" style:name="style-1045">
      <style:graphic-properties draw:fill="solid" draw:fill-color="#605446" draw:opacity="100.0%" draw:stroke="solid" svg:stroke-color="#605446" draw:stroke-linejoin="miter" svg:stroke-opacity="100.0%" svg:stroke-width="0.2595296mm"/>
    </style:style>
    <style:style style:family="graphic" style:name="style-1046">
      <style:graphic-properties draw:fill="solid" draw:fill-color="#868467" draw:opacity="100.0%" draw:stroke="solid" svg:stroke-color="#868467" draw:stroke-linejoin="miter" svg:stroke-opacity="100.0%" svg:stroke-width="0.2595296mm"/>
    </style:style>
    <style:style style:family="graphic" style:name="style-1047">
      <style:graphic-properties draw:fill="solid" draw:fill-color="#706454" draw:opacity="100.0%" draw:stroke="solid" svg:stroke-color="#706454" draw:stroke-linejoin="miter" svg:stroke-opacity="100.0%" svg:stroke-width="0.2595296mm"/>
    </style:style>
    <style:style style:family="graphic" style:name="style-1048">
      <style:graphic-properties draw:fill="solid" draw:fill-color="#827160" draw:opacity="100.0%" draw:stroke="solid" svg:stroke-color="#827160" draw:stroke-linejoin="miter" svg:stroke-opacity="100.0%" svg:stroke-width="0.2595296mm"/>
    </style:style>
    <style:style style:family="graphic" style:name="style-1049">
      <style:graphic-properties draw:fill="solid" draw:fill-color="#5c5144" draw:opacity="100.0%" draw:stroke="solid" svg:stroke-color="#5c5144" draw:stroke-linejoin="miter" svg:stroke-opacity="100.0%" svg:stroke-width="0.2595296mm"/>
    </style:style>
    <style:style style:family="graphic" style:name="style-1050">
      <style:graphic-properties draw:fill="solid" draw:fill-color="#96816a" draw:opacity="100.0%" draw:stroke="solid" svg:stroke-color="#96816a" draw:stroke-linejoin="miter" svg:stroke-opacity="100.0%" svg:stroke-width="0.2595296mm"/>
    </style:style>
    <style:style style:family="graphic" style:name="style-1051">
      <style:graphic-properties draw:fill="solid" draw:fill-color="#8f7b64" draw:opacity="100.0%" draw:stroke="solid" svg:stroke-color="#8f7b64" draw:stroke-linejoin="miter" svg:stroke-opacity="100.0%" svg:stroke-width="0.2595296mm"/>
    </style:style>
    <style:style style:family="graphic" style:name="style-1052">
      <style:graphic-properties draw:fill="solid" draw:fill-color="#565b48" draw:opacity="100.0%" draw:stroke="solid" svg:stroke-color="#565b48" draw:stroke-linejoin="miter" svg:stroke-opacity="100.0%" svg:stroke-width="0.2595296mm"/>
    </style:style>
    <style:style style:family="graphic" style:name="style-1053">
      <style:graphic-properties draw:fill="solid" draw:fill-color="#66594a" draw:opacity="100.0%" draw:stroke="solid" svg:stroke-color="#66594a" draw:stroke-linejoin="miter" svg:stroke-opacity="100.0%" svg:stroke-width="0.2595296mm"/>
    </style:style>
    <style:style style:family="graphic" style:name="style-1054">
      <style:graphic-properties draw:fill="solid" draw:fill-color="#878160" draw:opacity="100.0%" draw:stroke="solid" svg:stroke-color="#878160" draw:stroke-linejoin="miter" svg:stroke-opacity="100.0%" svg:stroke-width="0.2595296mm"/>
    </style:style>
    <style:style style:family="graphic" style:name="style-1055">
      <style:graphic-properties draw:fill="solid" draw:fill-color="#494339" draw:opacity="100.0%" draw:stroke="solid" svg:stroke-color="#494339" draw:stroke-linejoin="miter" svg:stroke-opacity="100.0%" svg:stroke-width="0.2595296mm"/>
    </style:style>
    <style:style style:family="graphic" style:name="style-1056">
      <style:graphic-properties draw:fill="solid" draw:fill-color="#594e42" draw:opacity="100.0%" draw:stroke="solid" svg:stroke-color="#594e42" draw:stroke-linejoin="miter" svg:stroke-opacity="100.0%" svg:stroke-width="0.2595296mm"/>
    </style:style>
    <style:style style:family="graphic" style:name="style-1057">
      <style:graphic-properties draw:fill="solid" draw:fill-color="#504d41" draw:opacity="100.0%" draw:stroke="solid" svg:stroke-color="#504d41" draw:stroke-linejoin="miter" svg:stroke-opacity="100.0%" svg:stroke-width="0.2595296mm"/>
    </style:style>
    <style:style style:family="graphic" style:name="style-1058">
      <style:graphic-properties draw:fill="solid" draw:fill-color="#585947" draw:opacity="100.0%" draw:stroke="solid" svg:stroke-color="#585947" draw:stroke-linejoin="miter" svg:stroke-opacity="100.0%" svg:stroke-width="0.2595296mm"/>
    </style:style>
    <style:style style:family="graphic" style:name="style-1059">
      <style:graphic-properties draw:fill="solid" draw:fill-color="#736757" draw:opacity="100.0%" draw:stroke="solid" svg:stroke-color="#736757" draw:stroke-linejoin="miter" svg:stroke-opacity="100.0%" svg:stroke-width="0.2595296mm"/>
    </style:style>
    <style:style style:family="graphic" style:name="style-1060">
      <style:graphic-properties draw:fill="solid" draw:fill-color="#7f6d5b" draw:opacity="100.0%" draw:stroke="solid" svg:stroke-color="#7f6d5b" draw:stroke-linejoin="miter" svg:stroke-opacity="100.0%" svg:stroke-width="0.2595296mm"/>
    </style:style>
    <style:style style:family="graphic" style:name="style-1061">
      <style:graphic-properties draw:fill="solid" draw:fill-color="#464139" draw:opacity="100.0%" draw:stroke="solid" svg:stroke-color="#464139" draw:stroke-linejoin="miter" svg:stroke-opacity="100.0%" svg:stroke-width="0.2595296mm"/>
    </style:style>
    <style:style style:family="graphic" style:name="style-1062">
      <style:graphic-properties draw:fill="solid" draw:fill-color="#695c4e" draw:opacity="100.0%" draw:stroke="solid" svg:stroke-color="#695c4e" draw:stroke-linejoin="miter" svg:stroke-opacity="100.0%" svg:stroke-width="0.2595296mm"/>
    </style:style>
    <style:style style:family="graphic" style:name="style-1063">
      <style:graphic-properties draw:fill="solid" draw:fill-color="#7f6f5e" draw:opacity="100.0%" draw:stroke="solid" svg:stroke-color="#7f6f5e" draw:stroke-linejoin="miter" svg:stroke-opacity="100.0%" svg:stroke-width="0.2595296mm"/>
    </style:style>
    <style:style style:family="graphic" style:name="style-1064">
      <style:graphic-properties draw:fill="solid" draw:fill-color="#6a664f" draw:opacity="100.0%" draw:stroke="solid" svg:stroke-color="#6a664f" draw:stroke-linejoin="miter" svg:stroke-opacity="100.0%" svg:stroke-width="0.2595296mm"/>
    </style:style>
    <style:style style:family="graphic" style:name="style-1065">
      <style:graphic-properties draw:fill="solid" draw:fill-color="#a58d73" draw:opacity="100.0%" draw:stroke="solid" svg:stroke-color="#a58d73" draw:stroke-linejoin="miter" svg:stroke-opacity="100.0%" svg:stroke-width="0.2595296mm"/>
    </style:style>
    <style:style style:family="graphic" style:name="style-1066">
      <style:graphic-properties draw:fill="solid" draw:fill-color="#d3ba99" draw:opacity="100.0%" draw:stroke="solid" svg:stroke-color="#d3ba99" draw:stroke-linejoin="miter" svg:stroke-opacity="100.0%" svg:stroke-width="0.2595296mm"/>
    </style:style>
    <style:style style:family="graphic" style:name="style-1067">
      <style:graphic-properties draw:fill="solid" draw:fill-color="#3b3832" draw:opacity="100.0%" draw:stroke="solid" svg:stroke-color="#3b3832" draw:stroke-linejoin="miter" svg:stroke-opacity="100.0%" svg:stroke-width="0.2595296mm"/>
    </style:style>
    <style:style style:family="graphic" style:name="style-1068">
      <style:graphic-properties draw:fill="solid" draw:fill-color="#575646" draw:opacity="100.0%" draw:stroke="solid" svg:stroke-color="#575646" draw:stroke-linejoin="miter" svg:stroke-opacity="100.0%" svg:stroke-width="0.2595296mm"/>
    </style:style>
    <style:style style:family="graphic" style:name="style-1069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1070">
      <style:graphic-properties draw:fill="solid" draw:fill-color="#5e6451" draw:opacity="100.0%" draw:stroke="solid" svg:stroke-color="#5e6451" draw:stroke-linejoin="miter" svg:stroke-opacity="100.0%" svg:stroke-width="0.2595296mm"/>
    </style:style>
    <style:style style:family="graphic" style:name="style-1071">
      <style:graphic-properties draw:fill="solid" draw:fill-color="#786756" draw:opacity="100.0%" draw:stroke="solid" svg:stroke-color="#786756" draw:stroke-linejoin="miter" svg:stroke-opacity="100.0%" svg:stroke-width="0.2595296mm"/>
    </style:style>
    <style:style style:family="graphic" style:name="style-1072">
      <style:graphic-properties draw:fill="solid" draw:fill-color="#5a4f43" draw:opacity="100.0%" draw:stroke="solid" svg:stroke-color="#5a4f43" draw:stroke-linejoin="miter" svg:stroke-opacity="100.0%" svg:stroke-width="0.2595296mm"/>
    </style:style>
    <style:style style:family="graphic" style:name="style-1073">
      <style:graphic-properties draw:fill="solid" draw:fill-color="#7b7354" draw:opacity="100.0%" draw:stroke="solid" svg:stroke-color="#7b7354" draw:stroke-linejoin="miter" svg:stroke-opacity="100.0%" svg:stroke-width="0.2595296mm"/>
    </style:style>
    <style:style style:family="graphic" style:name="style-1074">
      <style:graphic-properties draw:fill="solid" draw:fill-color="#535947" draw:opacity="100.0%" draw:stroke="solid" svg:stroke-color="#535947" draw:stroke-linejoin="miter" svg:stroke-opacity="100.0%" svg:stroke-width="0.2595296mm"/>
    </style:style>
    <style:style style:family="graphic" style:name="style-1075">
      <style:graphic-properties draw:fill="solid" draw:fill-color="#796856" draw:opacity="100.0%" draw:stroke="solid" svg:stroke-color="#796856" draw:stroke-linejoin="miter" svg:stroke-opacity="100.0%" svg:stroke-width="0.2595296mm"/>
    </style:style>
    <style:style style:family="graphic" style:name="style-1076">
      <style:graphic-properties draw:fill="solid" draw:fill-color="#796957" draw:opacity="100.0%" draw:stroke="solid" svg:stroke-color="#796957" draw:stroke-linejoin="miter" svg:stroke-opacity="100.0%" svg:stroke-width="0.2595296mm"/>
    </style:style>
    <style:style style:family="graphic" style:name="style-1077">
      <style:graphic-properties draw:fill="solid" draw:fill-color="#8c876a" draw:opacity="100.0%" draw:stroke="solid" svg:stroke-color="#8c876a" draw:stroke-linejoin="miter" svg:stroke-opacity="100.0%" svg:stroke-width="0.2595296mm"/>
    </style:style>
    <style:style style:family="graphic" style:name="style-1078">
      <style:graphic-properties draw:fill="solid" draw:fill-color="#484139" draw:opacity="100.0%" draw:stroke="solid" svg:stroke-color="#484139" draw:stroke-linejoin="miter" svg:stroke-opacity="100.0%" svg:stroke-width="0.2595296mm"/>
    </style:style>
    <style:style style:family="graphic" style:name="style-1079">
      <style:graphic-properties draw:fill="solid" draw:fill-color="#61564a" draw:opacity="100.0%" draw:stroke="solid" svg:stroke-color="#61564a" draw:stroke-linejoin="miter" svg:stroke-opacity="100.0%" svg:stroke-width="0.2595296mm"/>
    </style:style>
    <style:style style:family="graphic" style:name="style-1080">
      <style:graphic-properties draw:fill="solid" draw:fill-color="#646d58" draw:opacity="100.0%" draw:stroke="solid" svg:stroke-color="#646d58" draw:stroke-linejoin="miter" svg:stroke-opacity="100.0%" svg:stroke-width="0.2595296mm"/>
    </style:style>
    <style:style style:family="graphic" style:name="style-1081">
      <style:graphic-properties draw:fill="solid" draw:fill-color="#4d473d" draw:opacity="100.0%" draw:stroke="solid" svg:stroke-color="#4d473d" draw:stroke-linejoin="miter" svg:stroke-opacity="100.0%" svg:stroke-width="0.2595296mm"/>
    </style:style>
    <style:style style:family="graphic" style:name="style-1082">
      <style:graphic-properties draw:fill="solid" draw:fill-color="#7b6a58" draw:opacity="100.0%" draw:stroke="solid" svg:stroke-color="#7b6a58" draw:stroke-linejoin="miter" svg:stroke-opacity="100.0%" svg:stroke-width="0.2595296mm"/>
    </style:style>
    <style:style style:family="graphic" style:name="style-1083">
      <style:graphic-properties draw:fill="solid" draw:fill-color="#7d6c5b" draw:opacity="100.0%" draw:stroke="solid" svg:stroke-color="#7d6c5b" draw:stroke-linejoin="miter" svg:stroke-opacity="100.0%" svg:stroke-width="0.2595296mm"/>
    </style:style>
    <style:style style:family="graphic" style:name="style-1084">
      <style:graphic-properties draw:fill="solid" draw:fill-color="#81705d" draw:opacity="100.0%" draw:stroke="solid" svg:stroke-color="#81705d" draw:stroke-linejoin="miter" svg:stroke-opacity="100.0%" svg:stroke-width="0.2595296mm"/>
    </style:style>
    <style:style style:family="graphic" style:name="style-1085">
      <style:graphic-properties draw:fill="solid" draw:fill-color="#746657" draw:opacity="100.0%" draw:stroke="solid" svg:stroke-color="#746657" draw:stroke-linejoin="miter" svg:stroke-opacity="100.0%" svg:stroke-width="0.2595296mm"/>
    </style:style>
    <style:style style:family="graphic" style:name="style-1086">
      <style:graphic-properties draw:fill="solid" draw:fill-color="#a18970" draw:opacity="100.0%" draw:stroke="solid" svg:stroke-color="#a18970" draw:stroke-linejoin="miter" svg:stroke-opacity="100.0%" svg:stroke-width="0.2595296mm"/>
    </style:style>
    <style:style style:family="graphic" style:name="style-1087">
      <style:graphic-properties draw:fill="solid" draw:fill-color="#837c69" draw:opacity="100.0%" draw:stroke="solid" svg:stroke-color="#837c69" draw:stroke-linejoin="miter" svg:stroke-opacity="100.0%" svg:stroke-width="0.2595296mm"/>
    </style:style>
    <style:style style:family="graphic" style:name="style-1088">
      <style:graphic-properties draw:fill="solid" draw:fill-color="#69654f" draw:opacity="100.0%" draw:stroke="solid" svg:stroke-color="#69654f" draw:stroke-linejoin="miter" svg:stroke-opacity="100.0%" svg:stroke-width="0.2595296mm"/>
    </style:style>
    <style:style style:family="graphic" style:name="style-1089">
      <style:graphic-properties draw:fill="solid" draw:fill-color="#c5a780" draw:opacity="100.0%" draw:stroke="solid" svg:stroke-color="#c5a780" draw:stroke-linejoin="miter" svg:stroke-opacity="100.0%" svg:stroke-width="0.2595296mm"/>
    </style:style>
    <style:style style:family="graphic" style:name="style-1090">
      <style:graphic-properties draw:fill="solid" draw:fill-color="#595f49" draw:opacity="100.0%" draw:stroke="solid" svg:stroke-color="#595f49" draw:stroke-linejoin="miter" svg:stroke-opacity="100.0%" svg:stroke-width="0.2595296mm"/>
    </style:style>
    <style:style style:family="graphic" style:name="style-1091">
      <style:graphic-properties draw:fill="solid" draw:fill-color="#ae9384" draw:opacity="100.0%" draw:stroke="solid" svg:stroke-color="#ae9384" draw:stroke-linejoin="miter" svg:stroke-opacity="100.0%" svg:stroke-width="0.2595296mm"/>
    </style:style>
    <style:style style:family="graphic" style:name="style-1092">
      <style:graphic-properties draw:fill="solid" draw:fill-color="#605549" draw:opacity="100.0%" draw:stroke="solid" svg:stroke-color="#605549" draw:stroke-linejoin="miter" svg:stroke-opacity="100.0%" svg:stroke-width="0.2595296mm"/>
    </style:style>
    <style:style style:family="graphic" style:name="style-1093">
      <style:graphic-properties draw:fill="solid" draw:fill-color="#635749" draw:opacity="100.0%" draw:stroke="solid" svg:stroke-color="#635749" draw:stroke-linejoin="miter" svg:stroke-opacity="100.0%" svg:stroke-width="0.2595296mm"/>
    </style:style>
    <style:style style:family="graphic" style:name="style-1094">
      <style:graphic-properties draw:fill="solid" draw:fill-color="#3d3830" draw:opacity="100.0%" draw:stroke="solid" svg:stroke-color="#3d3830" draw:stroke-linejoin="miter" svg:stroke-opacity="100.0%" svg:stroke-width="0.2595296mm"/>
    </style:style>
    <style:style style:family="graphic" style:name="style-1095">
      <style:graphic-properties draw:fill="solid" draw:fill-color="#68604b" draw:opacity="100.0%" draw:stroke="solid" svg:stroke-color="#68604b" draw:stroke-linejoin="miter" svg:stroke-opacity="100.0%" svg:stroke-width="0.2595296mm"/>
    </style:style>
    <style:style style:family="graphic" style:name="style-1096">
      <style:graphic-properties draw:fill="solid" draw:fill-color="#8c8a68" draw:opacity="100.0%" draw:stroke="solid" svg:stroke-color="#8c8a68" draw:stroke-linejoin="miter" svg:stroke-opacity="100.0%" svg:stroke-width="0.2595296mm"/>
    </style:style>
    <style:style style:family="graphic" style:name="style-1097">
      <style:graphic-properties draw:fill="solid" draw:fill-color="#57644e" draw:opacity="100.0%" draw:stroke="solid" svg:stroke-color="#57644e" draw:stroke-linejoin="miter" svg:stroke-opacity="100.0%" svg:stroke-width="0.2595296mm"/>
    </style:style>
    <style:style style:family="graphic" style:name="style-1098">
      <style:graphic-properties draw:fill="solid" draw:fill-color="#6b5e4e" draw:opacity="100.0%" draw:stroke="solid" svg:stroke-color="#6b5e4e" draw:stroke-linejoin="miter" svg:stroke-opacity="100.0%" svg:stroke-width="0.2595296mm"/>
    </style:style>
    <style:style style:family="graphic" style:name="style-1099">
      <style:graphic-properties draw:fill="solid" draw:fill-color="#82705c" draw:opacity="100.0%" draw:stroke="solid" svg:stroke-color="#82705c" draw:stroke-linejoin="miter" svg:stroke-opacity="100.0%" svg:stroke-width="0.2595296mm"/>
    </style:style>
    <style:style style:family="graphic" style:name="style-1100">
      <style:graphic-properties draw:fill="solid" draw:fill-color="#75674a" draw:opacity="100.0%" draw:stroke="solid" svg:stroke-color="#75674a" draw:stroke-linejoin="miter" svg:stroke-opacity="100.0%" svg:stroke-width="0.2595296mm"/>
    </style:style>
    <style:style style:family="graphic" style:name="style-1101">
      <style:graphic-properties draw:fill="solid" draw:fill-color="#c1a286" draw:opacity="100.0%" draw:stroke="solid" svg:stroke-color="#c1a286" draw:stroke-linejoin="miter" svg:stroke-opacity="100.0%" svg:stroke-width="0.2595296mm"/>
    </style:style>
    <style:style style:family="graphic" style:name="style-1102">
      <style:graphic-properties draw:fill="solid" draw:fill-color="#506647" draw:opacity="100.0%" draw:stroke="solid" svg:stroke-color="#506647" draw:stroke-linejoin="miter" svg:stroke-opacity="100.0%" svg:stroke-width="0.2595296mm"/>
    </style:style>
    <style:style style:family="graphic" style:name="style-1103">
      <style:graphic-properties draw:fill="solid" draw:fill-color="#776c53" draw:opacity="100.0%" draw:stroke="solid" svg:stroke-color="#776c53" draw:stroke-linejoin="miter" svg:stroke-opacity="100.0%" svg:stroke-width="0.2595296mm"/>
    </style:style>
    <style:style style:family="graphic" style:name="style-1104">
      <style:graphic-properties draw:fill="solid" draw:fill-color="#596b54" draw:opacity="100.0%" draw:stroke="solid" svg:stroke-color="#596b54" draw:stroke-linejoin="miter" svg:stroke-opacity="100.0%" svg:stroke-width="0.2595296mm"/>
    </style:style>
    <style:style style:family="graphic" style:name="style-1105">
      <style:graphic-properties draw:fill="solid" draw:fill-color="#665c4d" draw:opacity="100.0%" draw:stroke="solid" svg:stroke-color="#665c4d" draw:stroke-linejoin="miter" svg:stroke-opacity="100.0%" svg:stroke-width="0.2595296mm"/>
    </style:style>
    <style:style style:family="graphic" style:name="style-1106">
      <style:graphic-properties draw:fill="solid" draw:fill-color="#636e4f" draw:opacity="100.0%" draw:stroke="solid" svg:stroke-color="#636e4f" draw:stroke-linejoin="miter" svg:stroke-opacity="100.0%" svg:stroke-width="0.2595296mm"/>
    </style:style>
    <style:style style:family="graphic" style:name="style-1107">
      <style:graphic-properties draw:fill="solid" draw:fill-color="#a58e74" draw:opacity="100.0%" draw:stroke="solid" svg:stroke-color="#a58e74" draw:stroke-linejoin="miter" svg:stroke-opacity="100.0%" svg:stroke-width="0.2595296mm"/>
    </style:style>
    <style:style style:family="graphic" style:name="style-1108">
      <style:graphic-properties draw:fill="solid" draw:fill-color="#907c6b" draw:opacity="100.0%" draw:stroke="solid" svg:stroke-color="#907c6b" draw:stroke-linejoin="miter" svg:stroke-opacity="100.0%" svg:stroke-width="0.2595296mm"/>
    </style:style>
    <style:style style:family="graphic" style:name="style-1109">
      <style:graphic-properties draw:fill="solid" draw:fill-color="#8a7761" draw:opacity="100.0%" draw:stroke="solid" svg:stroke-color="#8a7761" draw:stroke-linejoin="miter" svg:stroke-opacity="100.0%" svg:stroke-width="0.2595296mm"/>
    </style:style>
    <style:style style:family="graphic" style:name="style-1110">
      <style:graphic-properties draw:fill="solid" draw:fill-color="#766857" draw:opacity="100.0%" draw:stroke="solid" svg:stroke-color="#766857" draw:stroke-linejoin="miter" svg:stroke-opacity="100.0%" svg:stroke-width="0.2595296mm"/>
    </style:style>
    <style:style style:family="graphic" style:name="style-1111">
      <style:graphic-properties draw:fill="solid" draw:fill-color="#888a69" draw:opacity="100.0%" draw:stroke="solid" svg:stroke-color="#888a69" draw:stroke-linejoin="miter" svg:stroke-opacity="100.0%" svg:stroke-width="0.2595296mm"/>
    </style:style>
    <style:style style:family="graphic" style:name="style-1112">
      <style:graphic-properties draw:fill="solid" draw:fill-color="#64594c" draw:opacity="100.0%" draw:stroke="solid" svg:stroke-color="#64594c" draw:stroke-linejoin="miter" svg:stroke-opacity="100.0%" svg:stroke-width="0.2595296mm"/>
    </style:style>
    <style:style style:family="graphic" style:name="style-1113">
      <style:graphic-properties draw:fill="solid" draw:fill-color="#907d67" draw:opacity="100.0%" draw:stroke="solid" svg:stroke-color="#907d67" draw:stroke-linejoin="miter" svg:stroke-opacity="100.0%" svg:stroke-width="0.2595296mm"/>
    </style:style>
    <style:style style:family="graphic" style:name="style-1114">
      <style:graphic-properties draw:fill="solid" draw:fill-color="#8c7864" draw:opacity="100.0%" draw:stroke="solid" svg:stroke-color="#8c7864" draw:stroke-linejoin="miter" svg:stroke-opacity="100.0%" svg:stroke-width="0.2595296mm"/>
    </style:style>
    <style:style style:family="graphic" style:name="style-1115">
      <style:graphic-properties draw:fill="solid" draw:fill-color="#8e7a66" draw:opacity="100.0%" draw:stroke="solid" svg:stroke-color="#8e7a66" draw:stroke-linejoin="miter" svg:stroke-opacity="100.0%" svg:stroke-width="0.2595296mm"/>
    </style:style>
    <style:style style:family="graphic" style:name="style-1116">
      <style:graphic-properties draw:fill="solid" draw:fill-color="#37332d" draw:opacity="100.0%" draw:stroke="solid" svg:stroke-color="#37332d" draw:stroke-linejoin="miter" svg:stroke-opacity="100.0%" svg:stroke-width="0.2595296mm"/>
    </style:style>
    <style:style style:family="graphic" style:name="style-1117">
      <style:graphic-properties draw:fill="solid" draw:fill-color="#3b3730" draw:opacity="100.0%" draw:stroke="solid" svg:stroke-color="#3b3730" draw:stroke-linejoin="miter" svg:stroke-opacity="100.0%" svg:stroke-width="0.2595296mm"/>
    </style:style>
    <style:style style:family="graphic" style:name="style-1118">
      <style:graphic-properties draw:fill="solid" draw:fill-color="#665a4d" draw:opacity="100.0%" draw:stroke="solid" svg:stroke-color="#665a4d" draw:stroke-linejoin="miter" svg:stroke-opacity="100.0%" svg:stroke-width="0.2595296mm"/>
    </style:style>
    <style:style style:family="graphic" style:name="style-1119">
      <style:graphic-properties draw:fill="solid" draw:fill-color="#6e6151" draw:opacity="100.0%" draw:stroke="solid" svg:stroke-color="#6e6151" draw:stroke-linejoin="miter" svg:stroke-opacity="100.0%" svg:stroke-width="0.2595296mm"/>
    </style:style>
    <style:style style:family="graphic" style:name="style-1120">
      <style:graphic-properties draw:fill="solid" draw:fill-color="#6d624e" draw:opacity="100.0%" draw:stroke="solid" svg:stroke-color="#6d624e" draw:stroke-linejoin="miter" svg:stroke-opacity="100.0%" svg:stroke-width="0.2595296mm"/>
    </style:style>
    <style:style style:family="graphic" style:name="style-1121">
      <style:graphic-properties draw:fill="solid" draw:fill-color="#5e5346" draw:opacity="100.0%" draw:stroke="solid" svg:stroke-color="#5e5346" draw:stroke-linejoin="miter" svg:stroke-opacity="100.0%" svg:stroke-width="0.2595296mm"/>
    </style:style>
    <style:style style:family="graphic" style:name="style-1122">
      <style:graphic-properties draw:fill="solid" draw:fill-color="#66794f" draw:opacity="100.0%" draw:stroke="solid" svg:stroke-color="#66794f" draw:stroke-linejoin="miter" svg:stroke-opacity="100.0%" svg:stroke-width="0.2595296mm"/>
    </style:style>
    <style:style style:family="graphic" style:name="style-1123">
      <style:graphic-properties draw:fill="solid" draw:fill-color="#657652" draw:opacity="100.0%" draw:stroke="solid" svg:stroke-color="#657652" draw:stroke-linejoin="miter" svg:stroke-opacity="100.0%" svg:stroke-width="0.2595296mm"/>
    </style:style>
    <style:style style:family="graphic" style:name="style-1124">
      <style:graphic-properties draw:fill="solid" draw:fill-color="#53493e" draw:opacity="100.0%" draw:stroke="solid" svg:stroke-color="#53493e" draw:stroke-linejoin="miter" svg:stroke-opacity="100.0%" svg:stroke-width="0.2595296mm"/>
    </style:style>
    <style:style style:family="graphic" style:name="style-1125">
      <style:graphic-properties draw:fill="solid" draw:fill-color="#576753" draw:opacity="100.0%" draw:stroke="solid" svg:stroke-color="#576753" draw:stroke-linejoin="miter" svg:stroke-opacity="100.0%" svg:stroke-width="0.2595296mm"/>
    </style:style>
    <style:style style:family="graphic" style:name="style-1126">
      <style:graphic-properties draw:fill="solid" draw:fill-color="#867460" draw:opacity="100.0%" draw:stroke="solid" svg:stroke-color="#867460" draw:stroke-linejoin="miter" svg:stroke-opacity="100.0%" svg:stroke-width="0.2595296mm"/>
    </style:style>
    <style:style style:family="graphic" style:name="style-1127">
      <style:graphic-properties draw:fill="solid" draw:fill-color="#756262" draw:opacity="100.0%" draw:stroke="solid" svg:stroke-color="#756262" draw:stroke-linejoin="miter" svg:stroke-opacity="100.0%" svg:stroke-width="0.2595296mm"/>
    </style:style>
    <style:style style:family="graphic" style:name="style-1128">
      <style:graphic-properties draw:fill="solid" draw:fill-color="#69604d" draw:opacity="100.0%" draw:stroke="solid" svg:stroke-color="#69604d" draw:stroke-linejoin="miter" svg:stroke-opacity="100.0%" svg:stroke-width="0.2595296mm"/>
    </style:style>
    <style:style style:family="graphic" style:name="style-1129">
      <style:graphic-properties draw:fill="solid" draw:fill-color="#8b7864" draw:opacity="100.0%" draw:stroke="solid" svg:stroke-color="#8b7864" draw:stroke-linejoin="miter" svg:stroke-opacity="100.0%" svg:stroke-width="0.2595296mm"/>
    </style:style>
    <style:style style:family="graphic" style:name="style-1130">
      <style:graphic-properties draw:fill="solid" draw:fill-color="#a38b72" draw:opacity="100.0%" draw:stroke="solid" svg:stroke-color="#a38b72" draw:stroke-linejoin="miter" svg:stroke-opacity="100.0%" svg:stroke-width="0.2595296mm"/>
    </style:style>
    <style:style style:family="graphic" style:name="style-1131">
      <style:graphic-properties draw:fill="solid" draw:fill-color="#564c40" draw:opacity="100.0%" draw:stroke="solid" svg:stroke-color="#564c40" draw:stroke-linejoin="miter" svg:stroke-opacity="100.0%" svg:stroke-width="0.2595296mm"/>
    </style:style>
    <style:style style:family="graphic" style:name="style-1132">
      <style:graphic-properties draw:fill="solid" draw:fill-color="#6c674f" draw:opacity="100.0%" draw:stroke="solid" svg:stroke-color="#6c674f" draw:stroke-linejoin="miter" svg:stroke-opacity="100.0%" svg:stroke-width="0.2595296mm"/>
    </style:style>
    <style:style style:family="graphic" style:name="style-1133">
      <style:graphic-properties draw:fill="solid" draw:fill-color="#463f37" draw:opacity="100.0%" draw:stroke="solid" svg:stroke-color="#463f37" draw:stroke-linejoin="miter" svg:stroke-opacity="100.0%" svg:stroke-width="0.2595296mm"/>
    </style:style>
    <style:style style:family="graphic" style:name="style-1134">
      <style:graphic-properties draw:fill="solid" draw:fill-color="#48503f" draw:opacity="100.0%" draw:stroke="solid" svg:stroke-color="#48503f" draw:stroke-linejoin="miter" svg:stroke-opacity="100.0%" svg:stroke-width="0.2595296mm"/>
    </style:style>
    <style:style style:family="graphic" style:name="style-1135">
      <style:graphic-properties draw:fill="solid" draw:fill-color="#bf9181" draw:opacity="100.0%" draw:stroke="solid" svg:stroke-color="#bf9181" draw:stroke-linejoin="miter" svg:stroke-opacity="100.0%" svg:stroke-width="0.2595296mm"/>
    </style:style>
    <style:style style:family="graphic" style:name="style-1136">
      <style:graphic-properties draw:fill="solid" draw:fill-color="#796856" draw:opacity="100.0%" draw:stroke="solid" svg:stroke-color="#796856" draw:stroke-linejoin="miter" svg:stroke-opacity="100.0%" svg:stroke-width="0.2595296mm"/>
    </style:style>
    <style:style style:family="graphic" style:name="style-1137">
      <style:graphic-properties draw:fill="solid" draw:fill-color="#8d7b65" draw:opacity="100.0%" draw:stroke="solid" svg:stroke-color="#8d7b65" draw:stroke-linejoin="miter" svg:stroke-opacity="100.0%" svg:stroke-width="0.2595296mm"/>
    </style:style>
    <style:style style:family="graphic" style:name="style-1138">
      <style:graphic-properties draw:fill="solid" draw:fill-color="#474139" draw:opacity="100.0%" draw:stroke="solid" svg:stroke-color="#474139" draw:stroke-linejoin="miter" svg:stroke-opacity="100.0%" svg:stroke-width="0.2595296mm"/>
    </style:style>
    <style:style style:family="graphic" style:name="style-1139">
      <style:graphic-properties draw:fill="solid" draw:fill-color="#ad9c7b" draw:opacity="100.0%" draw:stroke="solid" svg:stroke-color="#ad9c7b" draw:stroke-linejoin="miter" svg:stroke-opacity="100.0%" svg:stroke-width="0.2595296mm"/>
    </style:style>
    <style:style style:family="graphic" style:name="style-1140">
      <style:graphic-properties draw:fill="solid" draw:fill-color="#61624d" draw:opacity="100.0%" draw:stroke="solid" svg:stroke-color="#61624d" draw:stroke-linejoin="miter" svg:stroke-opacity="100.0%" svg:stroke-width="0.2595296mm"/>
    </style:style>
    <style:style style:family="graphic" style:name="style-1141">
      <style:graphic-properties draw:fill="solid" draw:fill-color="#49443c" draw:opacity="100.0%" draw:stroke="solid" svg:stroke-color="#49443c" draw:stroke-linejoin="miter" svg:stroke-opacity="100.0%" svg:stroke-width="0.2595296mm"/>
    </style:style>
    <style:style style:family="graphic" style:name="style-1142">
      <style:graphic-properties draw:fill="solid" draw:fill-color="#907c66" draw:opacity="100.0%" draw:stroke="solid" svg:stroke-color="#907c66" draw:stroke-linejoin="miter" svg:stroke-opacity="100.0%" svg:stroke-width="0.2595296mm"/>
    </style:style>
    <style:style style:family="graphic" style:name="style-1143">
      <style:graphic-properties draw:fill="solid" draw:fill-color="#84735f" draw:opacity="100.0%" draw:stroke="solid" svg:stroke-color="#84735f" draw:stroke-linejoin="miter" svg:stroke-opacity="100.0%" svg:stroke-width="0.2595296mm"/>
    </style:style>
    <style:style style:family="graphic" style:name="style-1144">
      <style:graphic-properties draw:fill="solid" draw:fill-color="#595247" draw:opacity="100.0%" draw:stroke="solid" svg:stroke-color="#595247" draw:stroke-linejoin="miter" svg:stroke-opacity="100.0%" svg:stroke-width="0.2595296mm"/>
    </style:style>
    <style:style style:family="graphic" style:name="style-1145">
      <style:graphic-properties draw:fill="solid" draw:fill-color="#848b68" draw:opacity="100.0%" draw:stroke="solid" svg:stroke-color="#848b68" draw:stroke-linejoin="miter" svg:stroke-opacity="100.0%" svg:stroke-width="0.2595296mm"/>
    </style:style>
    <style:style style:family="graphic" style:name="style-1146">
      <style:graphic-properties draw:fill="solid" draw:fill-color="#6a5d4e" draw:opacity="100.0%" draw:stroke="solid" svg:stroke-color="#6a5d4e" draw:stroke-linejoin="miter" svg:stroke-opacity="100.0%" svg:stroke-width="0.2595296mm"/>
    </style:style>
    <style:style style:family="graphic" style:name="style-1147">
      <style:graphic-properties draw:fill="solid" draw:fill-color="#8c7964" draw:opacity="100.0%" draw:stroke="solid" svg:stroke-color="#8c7964" draw:stroke-linejoin="miter" svg:stroke-opacity="100.0%" svg:stroke-width="0.2595296mm"/>
    </style:style>
    <style:style style:family="graphic" style:name="style-1148">
      <style:graphic-properties draw:fill="solid" draw:fill-color="#605447" draw:opacity="100.0%" draw:stroke="solid" svg:stroke-color="#605447" draw:stroke-linejoin="miter" svg:stroke-opacity="100.0%" svg:stroke-width="0.2595296mm"/>
    </style:style>
    <style:style style:family="graphic" style:name="style-1149">
      <style:graphic-properties draw:fill="solid" draw:fill-color="#554b3f" draw:opacity="100.0%" draw:stroke="solid" svg:stroke-color="#554b3f" draw:stroke-linejoin="miter" svg:stroke-opacity="100.0%" svg:stroke-width="0.2595296mm"/>
    </style:style>
    <style:style style:family="graphic" style:name="style-1150">
      <style:graphic-properties draw:fill="solid" draw:fill-color="#847d64" draw:opacity="100.0%" draw:stroke="solid" svg:stroke-color="#847d64" draw:stroke-linejoin="miter" svg:stroke-opacity="100.0%" svg:stroke-width="0.2595296mm"/>
    </style:style>
    <style:style style:family="graphic" style:name="style-1151">
      <style:graphic-properties draw:fill="solid" draw:fill-color="#99846d" draw:opacity="100.0%" draw:stroke="solid" svg:stroke-color="#99846d" draw:stroke-linejoin="miter" svg:stroke-opacity="100.0%" svg:stroke-width="0.2595296mm"/>
    </style:style>
    <style:style style:family="graphic" style:name="style-1152">
      <style:graphic-properties draw:fill="solid" draw:fill-color="#bc8c7d" draw:opacity="100.0%" draw:stroke="solid" svg:stroke-color="#bc8c7d" draw:stroke-linejoin="miter" svg:stroke-opacity="100.0%" svg:stroke-width="0.2595296mm"/>
    </style:style>
    <style:style style:family="graphic" style:name="style-1153">
      <style:graphic-properties draw:fill="solid" draw:fill-color="#746554" draw:opacity="100.0%" draw:stroke="solid" svg:stroke-color="#746554" draw:stroke-linejoin="miter" svg:stroke-opacity="100.0%" svg:stroke-width="0.2595296mm"/>
    </style:style>
    <style:style style:family="graphic" style:name="style-1154">
      <style:graphic-properties draw:fill="solid" draw:fill-color="#4b4338" draw:opacity="100.0%" draw:stroke="solid" svg:stroke-color="#4b4338" draw:stroke-linejoin="miter" svg:stroke-opacity="100.0%" svg:stroke-width="0.2595296mm"/>
    </style:style>
    <style:style style:family="graphic" style:name="style-1155">
      <style:graphic-properties draw:fill="solid" draw:fill-color="#62584b" draw:opacity="100.0%" draw:stroke="solid" svg:stroke-color="#62584b" draw:stroke-linejoin="miter" svg:stroke-opacity="100.0%" svg:stroke-width="0.2595296mm"/>
    </style:style>
    <style:style style:family="graphic" style:name="style-1156">
      <style:graphic-properties draw:fill="solid" draw:fill-color="#665a4d" draw:opacity="100.0%" draw:stroke="solid" svg:stroke-color="#665a4d" draw:stroke-linejoin="miter" svg:stroke-opacity="100.0%" svg:stroke-width="0.2595296mm"/>
    </style:style>
    <style:style style:family="graphic" style:name="style-1157">
      <style:graphic-properties draw:fill="solid" draw:fill-color="#ac9064" draw:opacity="100.0%" draw:stroke="solid" svg:stroke-color="#ac9064" draw:stroke-linejoin="miter" svg:stroke-opacity="100.0%" svg:stroke-width="0.2595296mm"/>
    </style:style>
    <style:style style:family="graphic" style:name="style-1158">
      <style:graphic-properties draw:fill="solid" draw:fill-color="#60564a" draw:opacity="100.0%" draw:stroke="solid" svg:stroke-color="#60564a" draw:stroke-linejoin="miter" svg:stroke-opacity="100.0%" svg:stroke-width="0.2595296mm"/>
    </style:style>
    <style:style style:family="graphic" style:name="style-1159">
      <style:graphic-properties draw:fill="solid" draw:fill-color="#35312a" draw:opacity="100.0%" draw:stroke="solid" svg:stroke-color="#35312a" draw:stroke-linejoin="miter" svg:stroke-opacity="100.0%" svg:stroke-width="0.2595296mm"/>
    </style:style>
    <style:style style:family="graphic" style:name="style-1160">
      <style:graphic-properties draw:fill="solid" draw:fill-color="#6f6151" draw:opacity="100.0%" draw:stroke="solid" svg:stroke-color="#6f6151" draw:stroke-linejoin="miter" svg:stroke-opacity="100.0%" svg:stroke-width="0.2595296mm"/>
    </style:style>
    <style:style style:family="graphic" style:name="style-1161">
      <style:graphic-properties draw:fill="solid" draw:fill-color="#484d3d" draw:opacity="100.0%" draw:stroke="solid" svg:stroke-color="#484d3d" draw:stroke-linejoin="miter" svg:stroke-opacity="100.0%" svg:stroke-width="0.2595296mm"/>
    </style:style>
    <style:style style:family="graphic" style:name="style-1162">
      <style:graphic-properties draw:fill="solid" draw:fill-color="#8b8364" draw:opacity="100.0%" draw:stroke="solid" svg:stroke-color="#8b8364" draw:stroke-linejoin="miter" svg:stroke-opacity="100.0%" svg:stroke-width="0.2595296mm"/>
    </style:style>
    <style:style style:family="graphic" style:name="style-1163">
      <style:graphic-properties draw:fill="solid" draw:fill-color="#8b7965" draw:opacity="100.0%" draw:stroke="solid" svg:stroke-color="#8b7965" draw:stroke-linejoin="miter" svg:stroke-opacity="100.0%" svg:stroke-width="0.2595296mm"/>
    </style:style>
    <style:style style:family="graphic" style:name="style-1164">
      <style:graphic-properties draw:fill="solid" draw:fill-color="#a08970" draw:opacity="100.0%" draw:stroke="solid" svg:stroke-color="#a08970" draw:stroke-linejoin="miter" svg:stroke-opacity="100.0%" svg:stroke-width="0.2595296mm"/>
    </style:style>
    <style:style style:family="graphic" style:name="style-1165">
      <style:graphic-properties draw:fill="solid" draw:fill-color="#564e46" draw:opacity="100.0%" draw:stroke="solid" svg:stroke-color="#564e46" draw:stroke-linejoin="miter" svg:stroke-opacity="100.0%" svg:stroke-width="0.2595296mm"/>
    </style:style>
    <style:style style:family="graphic" style:name="style-1166">
      <style:graphic-properties draw:fill="solid" draw:fill-color="#4e5743" draw:opacity="100.0%" draw:stroke="solid" svg:stroke-color="#4e5743" draw:stroke-linejoin="miter" svg:stroke-opacity="100.0%" svg:stroke-width="0.2595296mm"/>
    </style:style>
    <style:style style:family="graphic" style:name="style-1167">
      <style:graphic-properties draw:fill="solid" draw:fill-color="#8b7965" draw:opacity="100.0%" draw:stroke="solid" svg:stroke-color="#8b7965" draw:stroke-linejoin="miter" svg:stroke-opacity="100.0%" svg:stroke-width="0.2595296mm"/>
    </style:style>
    <style:style style:family="graphic" style:name="style-1168">
      <style:graphic-properties draw:fill="solid" draw:fill-color="#706253" draw:opacity="100.0%" draw:stroke="solid" svg:stroke-color="#706253" draw:stroke-linejoin="miter" svg:stroke-opacity="100.0%" svg:stroke-width="0.2595296mm"/>
    </style:style>
    <style:style style:family="graphic" style:name="style-1169">
      <style:graphic-properties draw:fill="solid" draw:fill-color="#5e744c" draw:opacity="100.0%" draw:stroke="solid" svg:stroke-color="#5e744c" draw:stroke-linejoin="miter" svg:stroke-opacity="100.0%" svg:stroke-width="0.2595296mm"/>
    </style:style>
    <style:style style:family="graphic" style:name="style-1170">
      <style:graphic-properties draw:fill="solid" draw:fill-color="#776756" draw:opacity="100.0%" draw:stroke="solid" svg:stroke-color="#776756" draw:stroke-linejoin="miter" svg:stroke-opacity="100.0%" svg:stroke-width="0.2595296mm"/>
    </style:style>
    <style:style style:family="graphic" style:name="style-1171">
      <style:graphic-properties draw:fill="solid" draw:fill-color="#5d5246" draw:opacity="100.0%" draw:stroke="solid" svg:stroke-color="#5d5246" draw:stroke-linejoin="miter" svg:stroke-opacity="100.0%" svg:stroke-width="0.2595296mm"/>
    </style:style>
    <style:style style:family="graphic" style:name="style-1172">
      <style:graphic-properties draw:fill="solid" draw:fill-color="#736556" draw:opacity="100.0%" draw:stroke="solid" svg:stroke-color="#736556" draw:stroke-linejoin="miter" svg:stroke-opacity="100.0%" svg:stroke-width="0.2595296mm"/>
    </style:style>
    <style:style style:family="graphic" style:name="style-1173">
      <style:graphic-properties draw:fill="solid" draw:fill-color="#706457" draw:opacity="100.0%" draw:stroke="solid" svg:stroke-color="#706457" draw:stroke-linejoin="miter" svg:stroke-opacity="100.0%" svg:stroke-width="0.2595296mm"/>
    </style:style>
    <style:style style:family="graphic" style:name="style-1174">
      <style:graphic-properties draw:fill="solid" draw:fill-color="#a58f78" draw:opacity="100.0%" draw:stroke="solid" svg:stroke-color="#a58f78" draw:stroke-linejoin="miter" svg:stroke-opacity="100.0%" svg:stroke-width="0.2595296mm"/>
    </style:style>
    <style:style style:family="graphic" style:name="style-1175">
      <style:graphic-properties draw:fill="solid" draw:fill-color="#5e5549" draw:opacity="100.0%" draw:stroke="solid" svg:stroke-color="#5e5549" draw:stroke-linejoin="miter" svg:stroke-opacity="100.0%" svg:stroke-width="0.2595296mm"/>
    </style:style>
    <style:style style:family="graphic" style:name="style-1176">
      <style:graphic-properties draw:fill="solid" draw:fill-color="#8c7863" draw:opacity="100.0%" draw:stroke="solid" svg:stroke-color="#8c7863" draw:stroke-linejoin="miter" svg:stroke-opacity="100.0%" svg:stroke-width="0.2595296mm"/>
    </style:style>
    <style:style style:family="graphic" style:name="style-1177">
      <style:graphic-properties draw:fill="solid" draw:fill-color="#806f5d" draw:opacity="100.0%" draw:stroke="solid" svg:stroke-color="#806f5d" draw:stroke-linejoin="miter" svg:stroke-opacity="100.0%" svg:stroke-width="0.2595296mm"/>
    </style:style>
    <style:style style:family="graphic" style:name="style-1178">
      <style:graphic-properties draw:fill="solid" draw:fill-color="#786a4e" draw:opacity="100.0%" draw:stroke="solid" svg:stroke-color="#786a4e" draw:stroke-linejoin="miter" svg:stroke-opacity="100.0%" svg:stroke-width="0.2595296mm"/>
    </style:style>
    <style:style style:family="graphic" style:name="style-1179">
      <style:graphic-properties draw:fill="solid" draw:fill-color="#575f48" draw:opacity="100.0%" draw:stroke="solid" svg:stroke-color="#575f48" draw:stroke-linejoin="miter" svg:stroke-opacity="100.0%" svg:stroke-width="0.2595296mm"/>
    </style:style>
    <style:style style:family="graphic" style:name="style-1180">
      <style:graphic-properties draw:fill="solid" draw:fill-color="#847f60" draw:opacity="100.0%" draw:stroke="solid" svg:stroke-color="#847f60" draw:stroke-linejoin="miter" svg:stroke-opacity="100.0%" svg:stroke-width="0.2595296mm"/>
    </style:style>
    <style:style style:family="graphic" style:name="style-1181">
      <style:graphic-properties draw:fill="solid" draw:fill-color="#756451" draw:opacity="100.0%" draw:stroke="solid" svg:stroke-color="#756451" draw:stroke-linejoin="miter" svg:stroke-opacity="100.0%" svg:stroke-width="0.2595296mm"/>
    </style:style>
    <style:style style:family="graphic" style:name="style-1182">
      <style:graphic-properties draw:fill="solid" draw:fill-color="#716251" draw:opacity="100.0%" draw:stroke="solid" svg:stroke-color="#716251" draw:stroke-linejoin="miter" svg:stroke-opacity="100.0%" svg:stroke-width="0.2595296mm"/>
    </style:style>
    <style:style style:family="graphic" style:name="style-1183">
      <style:graphic-properties draw:fill="solid" draw:fill-color="#494138" draw:opacity="100.0%" draw:stroke="solid" svg:stroke-color="#494138" draw:stroke-linejoin="miter" svg:stroke-opacity="100.0%" svg:stroke-width="0.2595296mm"/>
    </style:style>
    <style:style style:family="graphic" style:name="style-1184">
      <style:graphic-properties draw:fill="solid" draw:fill-color="#5e5448" draw:opacity="100.0%" draw:stroke="solid" svg:stroke-color="#5e5448" draw:stroke-linejoin="miter" svg:stroke-opacity="100.0%" svg:stroke-width="0.2595296mm"/>
    </style:style>
    <style:style style:family="graphic" style:name="style-1185">
      <style:graphic-properties draw:fill="solid" draw:fill-color="#6b5e4f" draw:opacity="100.0%" draw:stroke="solid" svg:stroke-color="#6b5e4f" draw:stroke-linejoin="miter" svg:stroke-opacity="100.0%" svg:stroke-width="0.2595296mm"/>
    </style:style>
    <style:style style:family="graphic" style:name="style-1186">
      <style:graphic-properties draw:fill="solid" draw:fill-color="#50473a" draw:opacity="100.0%" draw:stroke="solid" svg:stroke-color="#50473a" draw:stroke-linejoin="miter" svg:stroke-opacity="100.0%" svg:stroke-width="0.2595296mm"/>
    </style:style>
    <style:style style:family="graphic" style:name="style-1187">
      <style:graphic-properties draw:fill="solid" draw:fill-color="#867461" draw:opacity="100.0%" draw:stroke="solid" svg:stroke-color="#867461" draw:stroke-linejoin="miter" svg:stroke-opacity="100.0%" svg:stroke-width="0.2595296mm"/>
    </style:style>
    <style:style style:family="graphic" style:name="style-1188">
      <style:graphic-properties draw:fill="solid" draw:fill-color="#98826a" draw:opacity="100.0%" draw:stroke="solid" svg:stroke-color="#98826a" draw:stroke-linejoin="miter" svg:stroke-opacity="100.0%" svg:stroke-width="0.2595296mm"/>
    </style:style>
    <style:style style:family="graphic" style:name="style-1189">
      <style:graphic-properties draw:fill="solid" draw:fill-color="#5c5246" draw:opacity="100.0%" draw:stroke="solid" svg:stroke-color="#5c5246" draw:stroke-linejoin="miter" svg:stroke-opacity="100.0%" svg:stroke-width="0.2595296mm"/>
    </style:style>
    <style:style style:family="graphic" style:name="style-1190">
      <style:graphic-properties draw:fill="solid" draw:fill-color="#6f6152" draw:opacity="100.0%" draw:stroke="solid" svg:stroke-color="#6f6152" draw:stroke-linejoin="miter" svg:stroke-opacity="100.0%" svg:stroke-width="0.2595296mm"/>
    </style:style>
    <style:style style:family="graphic" style:name="style-1191">
      <style:graphic-properties draw:fill="solid" draw:fill-color="#524c42" draw:opacity="100.0%" draw:stroke="solid" svg:stroke-color="#524c42" draw:stroke-linejoin="miter" svg:stroke-opacity="100.0%" svg:stroke-width="0.2595296mm"/>
    </style:style>
    <style:style style:family="graphic" style:name="style-1192">
      <style:graphic-properties draw:fill="solid" draw:fill-color="#8e7b65" draw:opacity="100.0%" draw:stroke="solid" svg:stroke-color="#8e7b65" draw:stroke-linejoin="miter" svg:stroke-opacity="100.0%" svg:stroke-width="0.2595296mm"/>
    </style:style>
    <style:style style:family="graphic" style:name="style-1193">
      <style:graphic-properties draw:fill="solid" draw:fill-color="#7f6f5d" draw:opacity="100.0%" draw:stroke="solid" svg:stroke-color="#7f6f5d" draw:stroke-linejoin="miter" svg:stroke-opacity="100.0%" svg:stroke-width="0.2595296mm"/>
    </style:style>
    <style:style style:family="graphic" style:name="style-1194">
      <style:graphic-properties draw:fill="solid" draw:fill-color="#746655" draw:opacity="100.0%" draw:stroke="solid" svg:stroke-color="#746655" draw:stroke-linejoin="miter" svg:stroke-opacity="100.0%" svg:stroke-width="0.2595296mm"/>
    </style:style>
    <style:style style:family="graphic" style:name="style-1195">
      <style:graphic-properties draw:fill="solid" draw:fill-color="#83725f" draw:opacity="100.0%" draw:stroke="solid" svg:stroke-color="#83725f" draw:stroke-linejoin="miter" svg:stroke-opacity="100.0%" svg:stroke-width="0.2595296mm"/>
    </style:style>
    <style:style style:family="graphic" style:name="style-1196">
      <style:graphic-properties draw:fill="solid" draw:fill-color="#d0b799" draw:opacity="100.0%" draw:stroke="solid" svg:stroke-color="#d0b799" draw:stroke-linejoin="miter" svg:stroke-opacity="100.0%" svg:stroke-width="0.2595296mm"/>
    </style:style>
    <style:style style:family="graphic" style:name="style-1197">
      <style:graphic-properties draw:fill="solid" draw:fill-color="#46433d" draw:opacity="100.0%" draw:stroke="solid" svg:stroke-color="#46433d" draw:stroke-linejoin="miter" svg:stroke-opacity="100.0%" svg:stroke-width="0.2595296mm"/>
    </style:style>
    <style:style style:family="graphic" style:name="style-1198">
      <style:graphic-properties draw:fill="solid" draw:fill-color="#4d473f" draw:opacity="100.0%" draw:stroke="solid" svg:stroke-color="#4d473f" draw:stroke-linejoin="miter" svg:stroke-opacity="100.0%" svg:stroke-width="0.2595296mm"/>
    </style:style>
    <style:style style:family="graphic" style:name="style-1199">
      <style:graphic-properties draw:fill="solid" draw:fill-color="#6f6751" draw:opacity="100.0%" draw:stroke="solid" svg:stroke-color="#6f6751" draw:stroke-linejoin="miter" svg:stroke-opacity="100.0%" svg:stroke-width="0.2595296mm"/>
    </style:style>
    <style:style style:family="graphic" style:name="style-1200">
      <style:graphic-properties draw:fill="solid" draw:fill-color="#5b5246" draw:opacity="100.0%" draw:stroke="solid" svg:stroke-color="#5b5246" draw:stroke-linejoin="miter" svg:stroke-opacity="100.0%" svg:stroke-width="0.2595296mm"/>
    </style:style>
    <style:style style:family="graphic" style:name="style-1201">
      <style:graphic-properties draw:fill="solid" draw:fill-color="#766655" draw:opacity="100.0%" draw:stroke="solid" svg:stroke-color="#766655" draw:stroke-linejoin="miter" svg:stroke-opacity="100.0%" svg:stroke-width="0.2595296mm"/>
    </style:style>
    <style:style style:family="graphic" style:name="style-1202">
      <style:graphic-properties draw:fill="solid" draw:fill-color="#687059" draw:opacity="100.0%" draw:stroke="solid" svg:stroke-color="#687059" draw:stroke-linejoin="miter" svg:stroke-opacity="100.0%" svg:stroke-width="0.2595296mm"/>
    </style:style>
    <style:style style:family="graphic" style:name="style-1203">
      <style:graphic-properties draw:fill="solid" draw:fill-color="#444037" draw:opacity="100.0%" draw:stroke="solid" svg:stroke-color="#444037" draw:stroke-linejoin="miter" svg:stroke-opacity="100.0%" svg:stroke-width="0.2595296mm"/>
    </style:style>
    <style:style style:family="graphic" style:name="style-1204">
      <style:graphic-properties draw:fill="solid" draw:fill-color="#4b5645" draw:opacity="100.0%" draw:stroke="solid" svg:stroke-color="#4b5645" draw:stroke-linejoin="miter" svg:stroke-opacity="100.0%" svg:stroke-width="0.2595296mm"/>
    </style:style>
    <style:style style:family="graphic" style:name="style-1205">
      <style:graphic-properties draw:fill="solid" draw:fill-color="#686b51" draw:opacity="100.0%" draw:stroke="solid" svg:stroke-color="#686b51" draw:stroke-linejoin="miter" svg:stroke-opacity="100.0%" svg:stroke-width="0.2595296mm"/>
    </style:style>
    <style:style style:family="graphic" style:name="style-1206">
      <style:graphic-properties draw:fill="solid" draw:fill-color="#96816a" draw:opacity="100.0%" draw:stroke="solid" svg:stroke-color="#96816a" draw:stroke-linejoin="miter" svg:stroke-opacity="100.0%" svg:stroke-width="0.2595296mm"/>
    </style:style>
    <style:style style:family="graphic" style:name="style-1207">
      <style:graphic-properties draw:fill="solid" draw:fill-color="#767c62" draw:opacity="100.0%" draw:stroke="solid" svg:stroke-color="#767c62" draw:stroke-linejoin="miter" svg:stroke-opacity="100.0%" svg:stroke-width="0.2595296mm"/>
    </style:style>
    <style:style style:family="graphic" style:name="style-1208">
      <style:graphic-properties draw:fill="solid" draw:fill-color="#6d6458" draw:opacity="100.0%" draw:stroke="solid" svg:stroke-color="#6d6458" draw:stroke-linejoin="miter" svg:stroke-opacity="100.0%" svg:stroke-width="0.2595296mm"/>
    </style:style>
    <style:style style:family="graphic" style:name="style-1209">
      <style:graphic-properties draw:fill="solid" draw:fill-color="#777056" draw:opacity="100.0%" draw:stroke="solid" svg:stroke-color="#777056" draw:stroke-linejoin="miter" svg:stroke-opacity="100.0%" svg:stroke-width="0.2595296mm"/>
    </style:style>
    <style:style style:family="graphic" style:name="style-1210">
      <style:graphic-properties draw:fill="solid" draw:fill-color="#5a5449" draw:opacity="100.0%" draw:stroke="solid" svg:stroke-color="#5a5449" draw:stroke-linejoin="miter" svg:stroke-opacity="100.0%" svg:stroke-width="0.2595296mm"/>
    </style:style>
    <style:style style:family="graphic" style:name="style-1211">
      <style:graphic-properties draw:fill="solid" draw:fill-color="#958b66" draw:opacity="100.0%" draw:stroke="solid" svg:stroke-color="#958b66" draw:stroke-linejoin="miter" svg:stroke-opacity="100.0%" svg:stroke-width="0.2595296mm"/>
    </style:style>
    <style:style style:family="graphic" style:name="style-1212">
      <style:graphic-properties draw:fill="solid" draw:fill-color="#7e6d5a" draw:opacity="100.0%" draw:stroke="solid" svg:stroke-color="#7e6d5a" draw:stroke-linejoin="miter" svg:stroke-opacity="100.0%" svg:stroke-width="0.2595296mm"/>
    </style:style>
    <style:style style:family="graphic" style:name="style-1213">
      <style:graphic-properties draw:fill="solid" draw:fill-color="#927c64" draw:opacity="100.0%" draw:stroke="solid" svg:stroke-color="#927c64" draw:stroke-linejoin="miter" svg:stroke-opacity="100.0%" svg:stroke-width="0.2595296mm"/>
    </style:style>
    <style:style style:family="graphic" style:name="style-1214">
      <style:graphic-properties draw:fill="solid" draw:fill-color="#5e6f57" draw:opacity="100.0%" draw:stroke="solid" svg:stroke-color="#5e6f57" draw:stroke-linejoin="miter" svg:stroke-opacity="100.0%" svg:stroke-width="0.2595296mm"/>
    </style:style>
    <style:style style:family="graphic" style:name="style-1215">
      <style:graphic-properties draw:fill="solid" draw:fill-color="#5d564c" draw:opacity="100.0%" draw:stroke="solid" svg:stroke-color="#5d564c" draw:stroke-linejoin="miter" svg:stroke-opacity="100.0%" svg:stroke-width="0.2595296mm"/>
    </style:style>
    <style:style style:family="graphic" style:name="style-1216">
      <style:graphic-properties draw:fill="solid" draw:fill-color="#877460" draw:opacity="100.0%" draw:stroke="solid" svg:stroke-color="#877460" draw:stroke-linejoin="miter" svg:stroke-opacity="100.0%" svg:stroke-width="0.2595296mm"/>
    </style:style>
    <style:style style:family="graphic" style:name="style-1217">
      <style:graphic-properties draw:fill="solid" draw:fill-color="#4a443c" draw:opacity="100.0%" draw:stroke="solid" svg:stroke-color="#4a443c" draw:stroke-linejoin="miter" svg:stroke-opacity="100.0%" svg:stroke-width="0.2595296mm"/>
    </style:style>
    <style:style style:family="graphic" style:name="style-1218">
      <style:graphic-properties draw:fill="solid" draw:fill-color="#393732" draw:opacity="100.0%" draw:stroke="solid" svg:stroke-color="#393732" draw:stroke-linejoin="miter" svg:stroke-opacity="100.0%" svg:stroke-width="0.2595296mm"/>
    </style:style>
    <style:style style:family="graphic" style:name="style-1219">
      <style:graphic-properties draw:fill="solid" draw:fill-color="#7b6b5a" draw:opacity="100.0%" draw:stroke="solid" svg:stroke-color="#7b6b5a" draw:stroke-linejoin="miter" svg:stroke-opacity="100.0%" svg:stroke-width="0.2595296mm"/>
    </style:style>
    <style:style style:family="graphic" style:name="style-1220">
      <style:graphic-properties draw:fill="solid" draw:fill-color="#937f68" draw:opacity="100.0%" draw:stroke="solid" svg:stroke-color="#937f68" draw:stroke-linejoin="miter" svg:stroke-opacity="100.0%" svg:stroke-width="0.2595296mm"/>
    </style:style>
    <style:style style:family="graphic" style:name="style-1221">
      <style:graphic-properties draw:fill="solid" draw:fill-color="#7b6b59" draw:opacity="100.0%" draw:stroke="solid" svg:stroke-color="#7b6b59" draw:stroke-linejoin="miter" svg:stroke-opacity="100.0%" svg:stroke-width="0.2595296mm"/>
    </style:style>
    <style:style style:family="graphic" style:name="style-1222">
      <style:graphic-properties draw:fill="solid" draw:fill-color="#8f8e6c" draw:opacity="100.0%" draw:stroke="solid" svg:stroke-color="#8f8e6c" draw:stroke-linejoin="miter" svg:stroke-opacity="100.0%" svg:stroke-width="0.2595296mm"/>
    </style:style>
    <style:style style:family="graphic" style:name="style-1223">
      <style:graphic-properties draw:fill="solid" draw:fill-color="#546048" draw:opacity="100.0%" draw:stroke="solid" svg:stroke-color="#546048" draw:stroke-linejoin="miter" svg:stroke-opacity="100.0%" svg:stroke-width="0.2595296mm"/>
    </style:style>
    <style:style style:family="graphic" style:name="style-1224">
      <style:graphic-properties draw:fill="solid" draw:fill-color="#504e44" draw:opacity="100.0%" draw:stroke="solid" svg:stroke-color="#504e44" draw:stroke-linejoin="miter" svg:stroke-opacity="100.0%" svg:stroke-width="0.2595296mm"/>
    </style:style>
    <style:style style:family="graphic" style:name="style-1225">
      <style:graphic-properties draw:fill="solid" draw:fill-color="#726556" draw:opacity="100.0%" draw:stroke="solid" svg:stroke-color="#726556" draw:stroke-linejoin="miter" svg:stroke-opacity="100.0%" svg:stroke-width="0.2595296mm"/>
    </style:style>
    <style:style style:family="graphic" style:name="style-1226">
      <style:graphic-properties draw:fill="solid" draw:fill-color="#3d3831" draw:opacity="100.0%" draw:stroke="solid" svg:stroke-color="#3d3831" draw:stroke-linejoin="miter" svg:stroke-opacity="100.0%" svg:stroke-width="0.2595296mm"/>
    </style:style>
    <style:style style:family="graphic" style:name="style-1227">
      <style:graphic-properties draw:fill="solid" draw:fill-color="#4b4a3f" draw:opacity="100.0%" draw:stroke="solid" svg:stroke-color="#4b4a3f" draw:stroke-linejoin="miter" svg:stroke-opacity="100.0%" svg:stroke-width="0.2595296mm"/>
    </style:style>
    <style:style style:family="graphic" style:name="style-1228">
      <style:graphic-properties draw:fill="solid" draw:fill-color="#b2976a" draw:opacity="100.0%" draw:stroke="solid" svg:stroke-color="#b2976a" draw:stroke-linejoin="miter" svg:stroke-opacity="100.0%" svg:stroke-width="0.2595296mm"/>
    </style:style>
    <style:style style:family="graphic" style:name="style-1229">
      <style:graphic-properties draw:fill="solid" draw:fill-color="#4e4941" draw:opacity="100.0%" draw:stroke="solid" svg:stroke-color="#4e4941" draw:stroke-linejoin="miter" svg:stroke-opacity="100.0%" svg:stroke-width="0.2595296mm"/>
    </style:style>
    <style:style style:family="graphic" style:name="style-1230">
      <style:graphic-properties draw:fill="solid" draw:fill-color="#7e6e5c" draw:opacity="100.0%" draw:stroke="solid" svg:stroke-color="#7e6e5c" draw:stroke-linejoin="miter" svg:stroke-opacity="100.0%" svg:stroke-width="0.2595296mm"/>
    </style:style>
    <style:style style:family="graphic" style:name="style-1231">
      <style:graphic-properties draw:fill="solid" draw:fill-color="#796b5b" draw:opacity="100.0%" draw:stroke="solid" svg:stroke-color="#796b5b" draw:stroke-linejoin="miter" svg:stroke-opacity="100.0%" svg:stroke-width="0.2595296mm"/>
    </style:style>
    <style:style style:family="graphic" style:name="style-1232">
      <style:graphic-properties draw:fill="solid" draw:fill-color="#a28a71" draw:opacity="100.0%" draw:stroke="solid" svg:stroke-color="#a28a71" draw:stroke-linejoin="miter" svg:stroke-opacity="100.0%" svg:stroke-width="0.2595296mm"/>
    </style:style>
    <style:style style:family="graphic" style:name="style-1233">
      <style:graphic-properties draw:fill="solid" draw:fill-color="#7a6958" draw:opacity="100.0%" draw:stroke="solid" svg:stroke-color="#7a6958" draw:stroke-linejoin="miter" svg:stroke-opacity="100.0%" svg:stroke-width="0.2595296mm"/>
    </style:style>
    <style:style style:family="graphic" style:name="style-1234">
      <style:graphic-properties draw:fill="solid" draw:fill-color="#524e46" draw:opacity="100.0%" draw:stroke="solid" svg:stroke-color="#524e46" draw:stroke-linejoin="miter" svg:stroke-opacity="100.0%" svg:stroke-width="0.2595296mm"/>
    </style:style>
    <style:style style:family="graphic" style:name="style-1235">
      <style:graphic-properties draw:fill="solid" draw:fill-color="#9a846c" draw:opacity="100.0%" draw:stroke="solid" svg:stroke-color="#9a846c" draw:stroke-linejoin="miter" svg:stroke-opacity="100.0%" svg:stroke-width="0.2595296mm"/>
    </style:style>
    <style:style style:family="graphic" style:name="style-1236">
      <style:graphic-properties draw:fill="solid" draw:fill-color="#524d45" draw:opacity="100.0%" draw:stroke="solid" svg:stroke-color="#524d45" draw:stroke-linejoin="miter" svg:stroke-opacity="100.0%" svg:stroke-width="0.2595296mm"/>
    </style:style>
    <style:style style:family="graphic" style:name="style-1237">
      <style:graphic-properties draw:fill="solid" draw:fill-color="#ae9f7c" draw:opacity="100.0%" draw:stroke="solid" svg:stroke-color="#ae9f7c" draw:stroke-linejoin="miter" svg:stroke-opacity="100.0%" svg:stroke-width="0.2595296mm"/>
    </style:style>
    <style:style style:family="graphic" style:name="style-1238">
      <style:graphic-properties draw:fill="solid" draw:fill-color="#818765" draw:opacity="100.0%" draw:stroke="solid" svg:stroke-color="#818765" draw:stroke-linejoin="miter" svg:stroke-opacity="100.0%" svg:stroke-width="0.2595296mm"/>
    </style:style>
    <style:style style:family="graphic" style:name="style-1239">
      <style:graphic-properties draw:fill="solid" draw:fill-color="#cfb088" draw:opacity="100.0%" draw:stroke="solid" svg:stroke-color="#cfb088" draw:stroke-linejoin="miter" svg:stroke-opacity="100.0%" svg:stroke-width="0.2595296mm"/>
    </style:style>
    <style:style style:family="graphic" style:name="style-1240">
      <style:graphic-properties draw:fill="solid" draw:fill-color="#ac8d62" draw:opacity="100.0%" draw:stroke="solid" svg:stroke-color="#ac8d62" draw:stroke-linejoin="miter" svg:stroke-opacity="100.0%" svg:stroke-width="0.2595296mm"/>
    </style:style>
    <style:style style:family="graphic" style:name="style-1241">
      <style:graphic-properties draw:fill="solid" draw:fill-color="#806f5b" draw:opacity="100.0%" draw:stroke="solid" svg:stroke-color="#806f5b" draw:stroke-linejoin="miter" svg:stroke-opacity="100.0%" svg:stroke-width="0.2595296mm"/>
    </style:style>
    <style:style style:family="graphic" style:name="style-1242">
      <style:graphic-properties draw:fill="solid" draw:fill-color="#5d5145" draw:opacity="100.0%" draw:stroke="solid" svg:stroke-color="#5d5145" draw:stroke-linejoin="miter" svg:stroke-opacity="100.0%" svg:stroke-width="0.2595296mm"/>
    </style:style>
    <style:style style:family="graphic" style:name="style-1243">
      <style:graphic-properties draw:fill="solid" draw:fill-color="#95826b" draw:opacity="100.0%" draw:stroke="solid" svg:stroke-color="#95826b" draw:stroke-linejoin="miter" svg:stroke-opacity="100.0%" svg:stroke-width="0.2595296mm"/>
    </style:style>
    <style:style style:family="graphic" style:name="style-1244">
      <style:graphic-properties draw:fill="solid" draw:fill-color="#917d66" draw:opacity="100.0%" draw:stroke="solid" svg:stroke-color="#917d66" draw:stroke-linejoin="miter" svg:stroke-opacity="100.0%" svg:stroke-width="0.2595296mm"/>
    </style:style>
    <style:style style:family="graphic" style:name="style-1245">
      <style:graphic-properties draw:fill="solid" draw:fill-color="#43403a" draw:opacity="100.0%" draw:stroke="solid" svg:stroke-color="#43403a" draw:stroke-linejoin="miter" svg:stroke-opacity="100.0%" svg:stroke-width="0.2595296mm"/>
    </style:style>
    <style:style style:family="graphic" style:name="style-1246">
      <style:graphic-properties draw:fill="solid" draw:fill-color="#64614f" draw:opacity="100.0%" draw:stroke="solid" svg:stroke-color="#64614f" draw:stroke-linejoin="miter" svg:stroke-opacity="100.0%" svg:stroke-width="0.2595296mm"/>
    </style:style>
    <style:style style:family="graphic" style:name="style-1247">
      <style:graphic-properties draw:fill="solid" draw:fill-color="#968067" draw:opacity="100.0%" draw:stroke="solid" svg:stroke-color="#968067" draw:stroke-linejoin="miter" svg:stroke-opacity="100.0%" svg:stroke-width="0.2595296mm"/>
    </style:style>
    <style:style style:family="graphic" style:name="style-1248">
      <style:graphic-properties draw:fill="solid" draw:fill-color="#695d4e" draw:opacity="100.0%" draw:stroke="solid" svg:stroke-color="#695d4e" draw:stroke-linejoin="miter" svg:stroke-opacity="100.0%" svg:stroke-width="0.2595296mm"/>
    </style:style>
    <style:style style:family="graphic" style:name="style-1249">
      <style:graphic-properties draw:fill="solid" draw:fill-color="#867561" draw:opacity="100.0%" draw:stroke="solid" svg:stroke-color="#867561" draw:stroke-linejoin="miter" svg:stroke-opacity="100.0%" svg:stroke-width="0.2595296mm"/>
    </style:style>
    <style:style style:family="graphic" style:name="style-1250">
      <style:graphic-properties draw:fill="solid" draw:fill-color="#615a51" draw:opacity="100.0%" draw:stroke="solid" svg:stroke-color="#615a51" draw:stroke-linejoin="miter" svg:stroke-opacity="100.0%" svg:stroke-width="0.2595296mm"/>
    </style:style>
    <style:style style:family="graphic" style:name="style-1251">
      <style:graphic-properties draw:fill="solid" draw:fill-color="#5a5247" draw:opacity="100.0%" draw:stroke="solid" svg:stroke-color="#5a5247" draw:stroke-linejoin="miter" svg:stroke-opacity="100.0%" svg:stroke-width="0.2595296mm"/>
    </style:style>
    <style:style style:family="graphic" style:name="style-1252">
      <style:graphic-properties draw:fill="solid" draw:fill-color="#433e33" draw:opacity="100.0%" draw:stroke="solid" svg:stroke-color="#433e33" draw:stroke-linejoin="miter" svg:stroke-opacity="100.0%" svg:stroke-width="0.2595296mm"/>
    </style:style>
    <style:style style:family="graphic" style:name="style-1253">
      <style:graphic-properties draw:fill="solid" draw:fill-color="#625f4b" draw:opacity="100.0%" draw:stroke="solid" svg:stroke-color="#625f4b" draw:stroke-linejoin="miter" svg:stroke-opacity="100.0%" svg:stroke-width="0.2595296mm"/>
    </style:style>
    <style:style style:family="graphic" style:name="style-1254">
      <style:graphic-properties draw:fill="solid" draw:fill-color="#635749" draw:opacity="100.0%" draw:stroke="solid" svg:stroke-color="#635749" draw:stroke-linejoin="miter" svg:stroke-opacity="100.0%" svg:stroke-width="0.2595296mm"/>
    </style:style>
    <style:style style:family="graphic" style:name="style-1255">
      <style:graphic-properties draw:fill="solid" draw:fill-color="#99846d" draw:opacity="100.0%" draw:stroke="solid" svg:stroke-color="#99846d" draw:stroke-linejoin="miter" svg:stroke-opacity="100.0%" svg:stroke-width="0.2595296mm"/>
    </style:style>
    <style:style style:family="graphic" style:name="style-1256">
      <style:graphic-properties draw:fill="solid" draw:fill-color="#857360" draw:opacity="100.0%" draw:stroke="solid" svg:stroke-color="#857360" draw:stroke-linejoin="miter" svg:stroke-opacity="100.0%" svg:stroke-width="0.2595296mm"/>
    </style:style>
    <style:style style:family="graphic" style:name="style-1257">
      <style:graphic-properties draw:fill="solid" draw:fill-color="#81715e" draw:opacity="100.0%" draw:stroke="solid" svg:stroke-color="#81715e" draw:stroke-linejoin="miter" svg:stroke-opacity="100.0%" svg:stroke-width="0.2595296mm"/>
    </style:style>
    <style:style style:family="graphic" style:name="style-1258">
      <style:graphic-properties draw:fill="solid" draw:fill-color="#544f45" draw:opacity="100.0%" draw:stroke="solid" svg:stroke-color="#544f45" draw:stroke-linejoin="miter" svg:stroke-opacity="100.0%" svg:stroke-width="0.2595296mm"/>
    </style:style>
    <style:style style:family="graphic" style:name="style-1259">
      <style:graphic-properties draw:fill="solid" draw:fill-color="#907c66" draw:opacity="100.0%" draw:stroke="solid" svg:stroke-color="#907c66" draw:stroke-linejoin="miter" svg:stroke-opacity="100.0%" svg:stroke-width="0.2595296mm"/>
    </style:style>
    <style:style style:family="graphic" style:name="style-1260">
      <style:graphic-properties draw:fill="solid" draw:fill-color="#6e6651" draw:opacity="100.0%" draw:stroke="solid" svg:stroke-color="#6e6651" draw:stroke-linejoin="miter" svg:stroke-opacity="100.0%" svg:stroke-width="0.2595296mm"/>
    </style:style>
    <style:style style:family="graphic" style:name="style-1261">
      <style:graphic-properties draw:fill="solid" draw:fill-color="#3f3830" draw:opacity="100.0%" draw:stroke="solid" svg:stroke-color="#3f3830" draw:stroke-linejoin="miter" svg:stroke-opacity="100.0%" svg:stroke-width="0.2595296mm"/>
    </style:style>
    <style:style style:family="graphic" style:name="style-1262">
      <style:graphic-properties draw:fill="solid" draw:fill-color="#685c4e" draw:opacity="100.0%" draw:stroke="solid" svg:stroke-color="#685c4e" draw:stroke-linejoin="miter" svg:stroke-opacity="100.0%" svg:stroke-width="0.2595296mm"/>
    </style:style>
    <style:style style:family="graphic" style:name="style-1263">
      <style:graphic-properties draw:fill="solid" draw:fill-color="#7a6a58" draw:opacity="100.0%" draw:stroke="solid" svg:stroke-color="#7a6a58" draw:stroke-linejoin="miter" svg:stroke-opacity="100.0%" svg:stroke-width="0.2595296mm"/>
    </style:style>
    <style:style style:family="graphic" style:name="style-1264">
      <style:graphic-properties draw:fill="solid" draw:fill-color="#585349" draw:opacity="100.0%" draw:stroke="solid" svg:stroke-color="#585349" draw:stroke-linejoin="miter" svg:stroke-opacity="100.0%" svg:stroke-width="0.2595296mm"/>
    </style:style>
    <style:style style:family="graphic" style:name="style-1265">
      <style:graphic-properties draw:fill="solid" draw:fill-color="#554c40" draw:opacity="100.0%" draw:stroke="solid" svg:stroke-color="#554c40" draw:stroke-linejoin="miter" svg:stroke-opacity="100.0%" svg:stroke-width="0.2595296mm"/>
    </style:style>
    <style:style style:family="graphic" style:name="style-1266">
      <style:graphic-properties draw:fill="solid" draw:fill-color="#7a6c5a" draw:opacity="100.0%" draw:stroke="solid" svg:stroke-color="#7a6c5a" draw:stroke-linejoin="miter" svg:stroke-opacity="100.0%" svg:stroke-width="0.2595296mm"/>
    </style:style>
    <style:style style:family="graphic" style:name="style-1267">
      <style:graphic-properties draw:fill="solid" draw:fill-color="#475f4d" draw:opacity="100.0%" draw:stroke="solid" svg:stroke-color="#475f4d" draw:stroke-linejoin="miter" svg:stroke-opacity="100.0%" svg:stroke-width="0.2595296mm"/>
    </style:style>
    <style:style style:family="graphic" style:name="style-1268">
      <style:graphic-properties draw:fill="solid" draw:fill-color="#5b5146" draw:opacity="100.0%" draw:stroke="solid" svg:stroke-color="#5b5146" draw:stroke-linejoin="miter" svg:stroke-opacity="100.0%" svg:stroke-width="0.2595296mm"/>
    </style:style>
    <style:style style:family="graphic" style:name="style-1269">
      <style:graphic-properties draw:fill="solid" draw:fill-color="#5c5846" draw:opacity="100.0%" draw:stroke="solid" svg:stroke-color="#5c5846" draw:stroke-linejoin="miter" svg:stroke-opacity="100.0%" svg:stroke-width="0.2595296mm"/>
    </style:style>
    <style:style style:family="graphic" style:name="style-1270">
      <style:graphic-properties draw:fill="solid" draw:fill-color="#81705f" draw:opacity="100.0%" draw:stroke="solid" svg:stroke-color="#81705f" draw:stroke-linejoin="miter" svg:stroke-opacity="100.0%" svg:stroke-width="0.2595296mm"/>
    </style:style>
    <style:style style:family="graphic" style:name="style-1271">
      <style:graphic-properties draw:fill="solid" draw:fill-color="#49433b" draw:opacity="100.0%" draw:stroke="solid" svg:stroke-color="#49433b" draw:stroke-linejoin="miter" svg:stroke-opacity="100.0%" svg:stroke-width="0.2595296mm"/>
    </style:style>
    <style:style style:family="graphic" style:name="style-1272">
      <style:graphic-properties draw:fill="solid" draw:fill-color="#5c5247" draw:opacity="100.0%" draw:stroke="solid" svg:stroke-color="#5c5247" draw:stroke-linejoin="miter" svg:stroke-opacity="100.0%" svg:stroke-width="0.2595296mm"/>
    </style:style>
    <style:style style:family="graphic" style:name="style-1273">
      <style:graphic-properties draw:fill="solid" draw:fill-color="#636c55" draw:opacity="100.0%" draw:stroke="solid" svg:stroke-color="#636c55" draw:stroke-linejoin="miter" svg:stroke-opacity="100.0%" svg:stroke-width="0.2595296mm"/>
    </style:style>
    <style:style style:family="graphic" style:name="style-1274">
      <style:graphic-properties draw:fill="solid" draw:fill-color="#99836c" draw:opacity="100.0%" draw:stroke="solid" svg:stroke-color="#99836c" draw:stroke-linejoin="miter" svg:stroke-opacity="100.0%" svg:stroke-width="0.2595296mm"/>
    </style:style>
    <style:style style:family="graphic" style:name="style-1275">
      <style:graphic-properties draw:fill="solid" draw:fill-color="#717d5d" draw:opacity="100.0%" draw:stroke="solid" svg:stroke-color="#717d5d" draw:stroke-linejoin="miter" svg:stroke-opacity="100.0%" svg:stroke-width="0.2595296mm"/>
    </style:style>
    <style:style style:family="graphic" style:name="style-1276">
      <style:graphic-properties draw:fill="solid" draw:fill-color="#504a40" draw:opacity="100.0%" draw:stroke="solid" svg:stroke-color="#504a40" draw:stroke-linejoin="miter" svg:stroke-opacity="100.0%" svg:stroke-width="0.2595296mm"/>
    </style:style>
    <style:style style:family="graphic" style:name="style-1277">
      <style:graphic-properties draw:fill="solid" draw:fill-color="#897661" draw:opacity="100.0%" draw:stroke="solid" svg:stroke-color="#897661" draw:stroke-linejoin="miter" svg:stroke-opacity="100.0%" svg:stroke-width="0.2595296mm"/>
    </style:style>
    <style:style style:family="graphic" style:name="style-1278">
      <style:graphic-properties draw:fill="solid" draw:fill-color="#7a6a58" draw:opacity="100.0%" draw:stroke="solid" svg:stroke-color="#7a6a58" draw:stroke-linejoin="miter" svg:stroke-opacity="100.0%" svg:stroke-width="0.2595296mm"/>
    </style:style>
    <style:style style:family="graphic" style:name="style-1279">
      <style:graphic-properties draw:fill="solid" draw:fill-color="#8f7c67" draw:opacity="100.0%" draw:stroke="solid" svg:stroke-color="#8f7c67" draw:stroke-linejoin="miter" svg:stroke-opacity="100.0%" svg:stroke-width="0.2595296mm"/>
    </style:style>
    <style:style style:family="graphic" style:name="style-1280">
      <style:graphic-properties draw:fill="solid" draw:fill-color="#49443c" draw:opacity="100.0%" draw:stroke="solid" svg:stroke-color="#49443c" draw:stroke-linejoin="miter" svg:stroke-opacity="100.0%" svg:stroke-width="0.2595296mm"/>
    </style:style>
    <style:style style:family="graphic" style:name="style-1281">
      <style:graphic-properties draw:fill="solid" draw:fill-color="#867461" draw:opacity="100.0%" draw:stroke="solid" svg:stroke-color="#867461" draw:stroke-linejoin="miter" svg:stroke-opacity="100.0%" svg:stroke-width="0.2595296mm"/>
    </style:style>
    <style:style style:family="graphic" style:name="style-1282">
      <style:graphic-properties draw:fill="solid" draw:fill-color="#8c7a64" draw:opacity="100.0%" draw:stroke="solid" svg:stroke-color="#8c7a64" draw:stroke-linejoin="miter" svg:stroke-opacity="100.0%" svg:stroke-width="0.2595296mm"/>
    </style:style>
    <style:style style:family="graphic" style:name="style-1283">
      <style:graphic-properties draw:fill="solid" draw:fill-color="#776656" draw:opacity="100.0%" draw:stroke="solid" svg:stroke-color="#776656" draw:stroke-linejoin="miter" svg:stroke-opacity="100.0%" svg:stroke-width="0.2595296mm"/>
    </style:style>
    <style:style style:family="graphic" style:name="style-1284">
      <style:graphic-properties draw:fill="solid" draw:fill-color="#554c40" draw:opacity="100.0%" draw:stroke="solid" svg:stroke-color="#554c40" draw:stroke-linejoin="miter" svg:stroke-opacity="100.0%" svg:stroke-width="0.2595296mm"/>
    </style:style>
    <style:style style:family="graphic" style:name="style-1285">
      <style:graphic-properties draw:fill="solid" draw:fill-color="#6b6650" draw:opacity="100.0%" draw:stroke="solid" svg:stroke-color="#6b6650" draw:stroke-linejoin="miter" svg:stroke-opacity="100.0%" svg:stroke-width="0.2595296mm"/>
    </style:style>
    <style:style style:family="graphic" style:name="style-1286">
      <style:graphic-properties draw:fill="solid" draw:fill-color="#98856e" draw:opacity="100.0%" draw:stroke="solid" svg:stroke-color="#98856e" draw:stroke-linejoin="miter" svg:stroke-opacity="100.0%" svg:stroke-width="0.2595296mm"/>
    </style:style>
    <style:style style:family="graphic" style:name="style-1287">
      <style:graphic-properties draw:fill="solid" draw:fill-color="#756656" draw:opacity="100.0%" draw:stroke="solid" svg:stroke-color="#756656" draw:stroke-linejoin="miter" svg:stroke-opacity="100.0%" svg:stroke-width="0.2595296mm"/>
    </style:style>
    <style:style style:family="graphic" style:name="style-1288">
      <style:graphic-properties draw:fill="solid" draw:fill-color="#78606b" draw:opacity="100.0%" draw:stroke="solid" svg:stroke-color="#78606b" draw:stroke-linejoin="miter" svg:stroke-opacity="100.0%" svg:stroke-width="0.2595296mm"/>
    </style:style>
    <style:style style:family="graphic" style:name="style-1289">
      <style:graphic-properties draw:fill="solid" draw:fill-color="#b9a682" draw:opacity="100.0%" draw:stroke="solid" svg:stroke-color="#b9a682" draw:stroke-linejoin="miter" svg:stroke-opacity="100.0%" svg:stroke-width="0.2595296mm"/>
    </style:style>
    <style:style style:family="graphic" style:name="style-1290">
      <style:graphic-properties draw:fill="solid" draw:fill-color="#9b856e" draw:opacity="100.0%" draw:stroke="solid" svg:stroke-color="#9b856e" draw:stroke-linejoin="miter" svg:stroke-opacity="100.0%" svg:stroke-width="0.2595296mm"/>
    </style:style>
    <style:style style:family="graphic" style:name="style-1291">
      <style:graphic-properties draw:fill="solid" draw:fill-color="#917c66" draw:opacity="100.0%" draw:stroke="solid" svg:stroke-color="#917c66" draw:stroke-linejoin="miter" svg:stroke-opacity="100.0%" svg:stroke-width="0.2595296mm"/>
    </style:style>
    <style:style style:family="graphic" style:name="style-1292">
      <style:graphic-properties draw:fill="solid" draw:fill-color="#65614a" draw:opacity="100.0%" draw:stroke="solid" svg:stroke-color="#65614a" draw:stroke-linejoin="miter" svg:stroke-opacity="100.0%" svg:stroke-width="0.2595296mm"/>
    </style:style>
    <style:style style:family="graphic" style:name="style-1293">
      <style:graphic-properties draw:fill="solid" draw:fill-color="#6f8055" draw:opacity="100.0%" draw:stroke="solid" svg:stroke-color="#6f8055" draw:stroke-linejoin="miter" svg:stroke-opacity="100.0%" svg:stroke-width="0.2595296mm"/>
    </style:style>
    <style:style style:family="graphic" style:name="style-1294">
      <style:graphic-properties draw:fill="solid" draw:fill-color="#615c48" draw:opacity="100.0%" draw:stroke="solid" svg:stroke-color="#615c48" draw:stroke-linejoin="miter" svg:stroke-opacity="100.0%" svg:stroke-width="0.2595296mm"/>
    </style:style>
    <style:style style:family="graphic" style:name="style-1295">
      <style:graphic-properties draw:fill="solid" draw:fill-color="#332f29" draw:opacity="100.0%" draw:stroke="solid" svg:stroke-color="#332f29" draw:stroke-linejoin="miter" svg:stroke-opacity="100.0%" svg:stroke-width="0.2595296mm"/>
    </style:style>
    <style:style style:family="graphic" style:name="style-1296">
      <style:graphic-properties draw:fill="solid" draw:fill-color="#7e6d5b" draw:opacity="100.0%" draw:stroke="solid" svg:stroke-color="#7e6d5b" draw:stroke-linejoin="miter" svg:stroke-opacity="100.0%" svg:stroke-width="0.2595296mm"/>
    </style:style>
    <style:style style:family="graphic" style:name="style-1297">
      <style:graphic-properties draw:fill="solid" draw:fill-color="#403c35" draw:opacity="100.0%" draw:stroke="solid" svg:stroke-color="#403c35" draw:stroke-linejoin="miter" svg:stroke-opacity="100.0%" svg:stroke-width="0.2595296mm"/>
    </style:style>
    <style:style style:family="graphic" style:name="style-1298">
      <style:graphic-properties draw:fill="solid" draw:fill-color="#8f7a64" draw:opacity="100.0%" draw:stroke="solid" svg:stroke-color="#8f7a64" draw:stroke-linejoin="miter" svg:stroke-opacity="100.0%" svg:stroke-width="0.2595296mm"/>
    </style:style>
    <style:style style:family="graphic" style:name="style-1299">
      <style:graphic-properties draw:fill="solid" draw:fill-color="#927e69" draw:opacity="100.0%" draw:stroke="solid" svg:stroke-color="#927e69" draw:stroke-linejoin="miter" svg:stroke-opacity="100.0%" svg:stroke-width="0.2595296mm"/>
    </style:style>
    <style:style style:family="graphic" style:name="style-1300">
      <style:graphic-properties draw:fill="solid" draw:fill-color="#4c6447" draw:opacity="100.0%" draw:stroke="solid" svg:stroke-color="#4c6447" draw:stroke-linejoin="miter" svg:stroke-opacity="100.0%" svg:stroke-width="0.2595296mm"/>
    </style:style>
    <style:style style:family="graphic" style:name="style-1301">
      <style:graphic-properties draw:fill="solid" draw:fill-color="#8a7763" draw:opacity="100.0%" draw:stroke="solid" svg:stroke-color="#8a7763" draw:stroke-linejoin="miter" svg:stroke-opacity="100.0%" svg:stroke-width="0.2595296mm"/>
    </style:style>
    <style:style style:family="graphic" style:name="style-1302">
      <style:graphic-properties draw:fill="solid" draw:fill-color="#726453" draw:opacity="100.0%" draw:stroke="solid" svg:stroke-color="#726453" draw:stroke-linejoin="miter" svg:stroke-opacity="100.0%" svg:stroke-width="0.2595296mm"/>
    </style:style>
    <style:style style:family="graphic" style:name="style-1303">
      <style:graphic-properties draw:fill="solid" draw:fill-color="#595b46" draw:opacity="100.0%" draw:stroke="solid" svg:stroke-color="#595b46" draw:stroke-linejoin="miter" svg:stroke-opacity="100.0%" svg:stroke-width="0.2595296mm"/>
    </style:style>
    <style:style style:family="graphic" style:name="style-1304">
      <style:graphic-properties draw:fill="solid" draw:fill-color="#94806a" draw:opacity="100.0%" draw:stroke="solid" svg:stroke-color="#94806a" draw:stroke-linejoin="miter" svg:stroke-opacity="100.0%" svg:stroke-width="0.2595296mm"/>
    </style:style>
    <style:style style:family="graphic" style:name="style-1305">
      <style:graphic-properties draw:fill="solid" draw:fill-color="#2c2a26" draw:opacity="100.0%" draw:stroke="solid" svg:stroke-color="#2c2a26" draw:stroke-linejoin="miter" svg:stroke-opacity="100.0%" svg:stroke-width="0.2595296mm"/>
    </style:style>
    <style:style style:family="graphic" style:name="style-1306">
      <style:graphic-properties draw:fill="solid" draw:fill-color="#685b4c" draw:opacity="100.0%" draw:stroke="solid" svg:stroke-color="#685b4c" draw:stroke-linejoin="miter" svg:stroke-opacity="100.0%" svg:stroke-width="0.2595296mm"/>
    </style:style>
    <style:style style:family="graphic" style:name="style-1307">
      <style:graphic-properties draw:fill="solid" draw:fill-color="#695e4e" draw:opacity="100.0%" draw:stroke="solid" svg:stroke-color="#695e4e" draw:stroke-linejoin="miter" svg:stroke-opacity="100.0%" svg:stroke-width="0.2595296mm"/>
    </style:style>
    <style:style style:family="graphic" style:name="style-1308">
      <style:graphic-properties draw:fill="solid" draw:fill-color="#4e5744" draw:opacity="100.0%" draw:stroke="solid" svg:stroke-color="#4e5744" draw:stroke-linejoin="miter" svg:stroke-opacity="100.0%" svg:stroke-width="0.2595296mm"/>
    </style:style>
    <style:style style:family="graphic" style:name="style-1309">
      <style:graphic-properties draw:fill="solid" draw:fill-color="#5a584a" draw:opacity="100.0%" draw:stroke="solid" svg:stroke-color="#5a584a" draw:stroke-linejoin="miter" svg:stroke-opacity="100.0%" svg:stroke-width="0.2595296mm"/>
    </style:style>
    <style:style style:family="graphic" style:name="style-1310">
      <style:graphic-properties draw:fill="solid" draw:fill-color="#65594b" draw:opacity="100.0%" draw:stroke="solid" svg:stroke-color="#65594b" draw:stroke-linejoin="miter" svg:stroke-opacity="100.0%" svg:stroke-width="0.2595296mm"/>
    </style:style>
    <style:style style:family="graphic" style:name="style-1311">
      <style:graphic-properties draw:fill="solid" draw:fill-color="#766c57" draw:opacity="100.0%" draw:stroke="solid" svg:stroke-color="#766c57" draw:stroke-linejoin="miter" svg:stroke-opacity="100.0%" svg:stroke-width="0.2595296mm"/>
    </style:style>
    <style:style style:family="graphic" style:name="style-1312">
      <style:graphic-properties draw:fill="solid" draw:fill-color="#948069" draw:opacity="100.0%" draw:stroke="solid" svg:stroke-color="#948069" draw:stroke-linejoin="miter" svg:stroke-opacity="100.0%" svg:stroke-width="0.2595296mm"/>
    </style:style>
    <style:style style:family="graphic" style:name="style-1313">
      <style:graphic-properties draw:fill="solid" draw:fill-color="#4b433a" draw:opacity="100.0%" draw:stroke="solid" svg:stroke-color="#4b433a" draw:stroke-linejoin="miter" svg:stroke-opacity="100.0%" svg:stroke-width="0.2595296mm"/>
    </style:style>
    <style:style style:family="graphic" style:name="style-1314">
      <style:graphic-properties draw:fill="solid" draw:fill-color="#a48b70" draw:opacity="100.0%" draw:stroke="solid" svg:stroke-color="#a48b70" draw:stroke-linejoin="miter" svg:stroke-opacity="100.0%" svg:stroke-width="0.2595296mm"/>
    </style:style>
    <style:style style:family="graphic" style:name="style-1315">
      <style:graphic-properties draw:fill="solid" draw:fill-color="#515643" draw:opacity="100.0%" draw:stroke="solid" svg:stroke-color="#515643" draw:stroke-linejoin="miter" svg:stroke-opacity="100.0%" svg:stroke-width="0.2595296mm"/>
    </style:style>
    <style:style style:family="graphic" style:name="style-1316">
      <style:graphic-properties draw:fill="solid" draw:fill-color="#7f6e5a" draw:opacity="100.0%" draw:stroke="solid" svg:stroke-color="#7f6e5a" draw:stroke-linejoin="miter" svg:stroke-opacity="100.0%" svg:stroke-width="0.2595296mm"/>
    </style:style>
    <style:style style:family="graphic" style:name="style-1317">
      <style:graphic-properties draw:fill="solid" draw:fill-color="#968169" draw:opacity="100.0%" draw:stroke="solid" svg:stroke-color="#968169" draw:stroke-linejoin="miter" svg:stroke-opacity="100.0%" svg:stroke-width="0.2595296mm"/>
    </style:style>
    <style:style style:family="graphic" style:name="style-1318">
      <style:graphic-properties draw:fill="solid" draw:fill-color="#919272" draw:opacity="100.0%" draw:stroke="solid" svg:stroke-color="#919272" draw:stroke-linejoin="miter" svg:stroke-opacity="100.0%" svg:stroke-width="0.2595296mm"/>
    </style:style>
    <style:style style:family="graphic" style:name="style-1319">
      <style:graphic-properties draw:fill="solid" draw:fill-color="#615649" draw:opacity="100.0%" draw:stroke="solid" svg:stroke-color="#615649" draw:stroke-linejoin="miter" svg:stroke-opacity="100.0%" svg:stroke-width="0.2595296mm"/>
    </style:style>
    <style:style style:family="graphic" style:name="style-1320">
      <style:graphic-properties draw:fill="solid" draw:fill-color="#828064" draw:opacity="100.0%" draw:stroke="solid" svg:stroke-color="#828064" draw:stroke-linejoin="miter" svg:stroke-opacity="100.0%" svg:stroke-width="0.2595296mm"/>
    </style:style>
    <style:style style:family="graphic" style:name="style-1321">
      <style:graphic-properties draw:fill="solid" draw:fill-color="#8a8365" draw:opacity="100.0%" draw:stroke="solid" svg:stroke-color="#8a8365" draw:stroke-linejoin="miter" svg:stroke-opacity="100.0%" svg:stroke-width="0.2595296mm"/>
    </style:style>
    <style:style style:family="graphic" style:name="style-1322">
      <style:graphic-properties draw:fill="solid" draw:fill-color="#726d55" draw:opacity="100.0%" draw:stroke="solid" svg:stroke-color="#726d55" draw:stroke-linejoin="miter" svg:stroke-opacity="100.0%" svg:stroke-width="0.2595296mm"/>
    </style:style>
    <style:style style:family="graphic" style:name="style-1323">
      <style:graphic-properties draw:fill="solid" draw:fill-color="#695d4f" draw:opacity="100.0%" draw:stroke="solid" svg:stroke-color="#695d4f" draw:stroke-linejoin="miter" svg:stroke-opacity="100.0%" svg:stroke-width="0.2595296mm"/>
    </style:style>
    <style:style style:family="graphic" style:name="style-1324">
      <style:graphic-properties draw:fill="solid" draw:fill-color="#877460" draw:opacity="100.0%" draw:stroke="solid" svg:stroke-color="#877460" draw:stroke-linejoin="miter" svg:stroke-opacity="100.0%" svg:stroke-width="0.2595296mm"/>
    </style:style>
    <style:style style:family="graphic" style:name="style-1325">
      <style:graphic-properties draw:fill="solid" draw:fill-color="#776654" draw:opacity="100.0%" draw:stroke="solid" svg:stroke-color="#776654" draw:stroke-linejoin="miter" svg:stroke-opacity="100.0%" svg:stroke-width="0.2595296mm"/>
    </style:style>
    <style:style style:family="graphic" style:name="style-1326">
      <style:graphic-properties draw:fill="solid" draw:fill-color="#685c4e" draw:opacity="100.0%" draw:stroke="solid" svg:stroke-color="#685c4e" draw:stroke-linejoin="miter" svg:stroke-opacity="100.0%" svg:stroke-width="0.2595296mm"/>
    </style:style>
    <style:style style:family="graphic" style:name="style-1327">
      <style:graphic-properties draw:fill="solid" draw:fill-color="#756554" draw:opacity="100.0%" draw:stroke="solid" svg:stroke-color="#756554" draw:stroke-linejoin="miter" svg:stroke-opacity="100.0%" svg:stroke-width="0.2595296mm"/>
    </style:style>
    <style:style style:family="graphic" style:name="style-1328">
      <style:graphic-properties draw:fill="solid" draw:fill-color="#5a5045" draw:opacity="100.0%" draw:stroke="solid" svg:stroke-color="#5a5045" draw:stroke-linejoin="miter" svg:stroke-opacity="100.0%" svg:stroke-width="0.2595296mm"/>
    </style:style>
    <style:style style:family="graphic" style:name="style-1329">
      <style:graphic-properties draw:fill="solid" draw:fill-color="#5e5b47" draw:opacity="100.0%" draw:stroke="solid" svg:stroke-color="#5e5b47" draw:stroke-linejoin="miter" svg:stroke-opacity="100.0%" svg:stroke-width="0.2595296mm"/>
    </style:style>
    <style:style style:family="graphic" style:name="style-1330">
      <style:graphic-properties draw:fill="solid" draw:fill-color="#a1886e" draw:opacity="100.0%" draw:stroke="solid" svg:stroke-color="#a1886e" draw:stroke-linejoin="miter" svg:stroke-opacity="100.0%" svg:stroke-width="0.2595296mm"/>
    </style:style>
    <style:style style:family="graphic" style:name="style-1331">
      <style:graphic-properties draw:fill="solid" draw:fill-color="#7b7462" draw:opacity="100.0%" draw:stroke="solid" svg:stroke-color="#7b7462" draw:stroke-linejoin="miter" svg:stroke-opacity="100.0%" svg:stroke-width="0.2595296mm"/>
    </style:style>
    <style:style style:family="graphic" style:name="style-1332">
      <style:graphic-properties draw:fill="solid" draw:fill-color="#64745a" draw:opacity="100.0%" draw:stroke="solid" svg:stroke-color="#64745a" draw:stroke-linejoin="miter" svg:stroke-opacity="100.0%" svg:stroke-width="0.2595296mm"/>
    </style:style>
    <style:style style:family="graphic" style:name="style-1333">
      <style:graphic-properties draw:fill="solid" draw:fill-color="#5d5245" draw:opacity="100.0%" draw:stroke="solid" svg:stroke-color="#5d5245" draw:stroke-linejoin="miter" svg:stroke-opacity="100.0%" svg:stroke-width="0.2595296mm"/>
    </style:style>
    <style:style style:family="graphic" style:name="style-1334">
      <style:graphic-properties draw:fill="solid" draw:fill-color="#8d7a60" draw:opacity="100.0%" draw:stroke="solid" svg:stroke-color="#8d7a60" draw:stroke-linejoin="miter" svg:stroke-opacity="100.0%" svg:stroke-width="0.2595296mm"/>
    </style:style>
    <style:style style:family="graphic" style:name="style-1335">
      <style:graphic-properties draw:fill="solid" draw:fill-color="#68634d" draw:opacity="100.0%" draw:stroke="solid" svg:stroke-color="#68634d" draw:stroke-linejoin="miter" svg:stroke-opacity="100.0%" svg:stroke-width="0.2595296mm"/>
    </style:style>
    <style:style style:family="graphic" style:name="style-1336">
      <style:graphic-properties draw:fill="solid" draw:fill-color="#6d6152" draw:opacity="100.0%" draw:stroke="solid" svg:stroke-color="#6d6152" draw:stroke-linejoin="miter" svg:stroke-opacity="100.0%" svg:stroke-width="0.2595296mm"/>
    </style:style>
    <style:style style:family="graphic" style:name="style-1337">
      <style:graphic-properties draw:fill="solid" draw:fill-color="#887661" draw:opacity="100.0%" draw:stroke="solid" svg:stroke-color="#887661" draw:stroke-linejoin="miter" svg:stroke-opacity="100.0%" svg:stroke-width="0.2595296mm"/>
    </style:style>
    <style:style style:family="graphic" style:name="style-1338">
      <style:graphic-properties draw:fill="solid" draw:fill-color="#82725e" draw:opacity="100.0%" draw:stroke="solid" svg:stroke-color="#82725e" draw:stroke-linejoin="miter" svg:stroke-opacity="100.0%" svg:stroke-width="0.2595296mm"/>
    </style:style>
    <style:style style:family="graphic" style:name="style-1339">
      <style:graphic-properties draw:fill="solid" draw:fill-color="#494035" draw:opacity="100.0%" draw:stroke="solid" svg:stroke-color="#494035" draw:stroke-linejoin="miter" svg:stroke-opacity="100.0%" svg:stroke-width="0.2595296mm"/>
    </style:style>
    <style:style style:family="graphic" style:name="style-1340">
      <style:graphic-properties draw:fill="solid" draw:fill-color="#6d5e4e" draw:opacity="100.0%" draw:stroke="solid" svg:stroke-color="#6d5e4e" draw:stroke-linejoin="miter" svg:stroke-opacity="100.0%" svg:stroke-width="0.2595296mm"/>
    </style:style>
    <style:style style:family="graphic" style:name="style-1341">
      <style:graphic-properties draw:fill="solid" draw:fill-color="#888868" draw:opacity="100.0%" draw:stroke="solid" svg:stroke-color="#888868" draw:stroke-linejoin="miter" svg:stroke-opacity="100.0%" svg:stroke-width="0.2595296mm"/>
    </style:style>
    <style:style style:family="graphic" style:name="style-1342">
      <style:graphic-properties draw:fill="solid" draw:fill-color="#4e473e" draw:opacity="100.0%" draw:stroke="solid" svg:stroke-color="#4e473e" draw:stroke-linejoin="miter" svg:stroke-opacity="100.0%" svg:stroke-width="0.2595296mm"/>
    </style:style>
    <style:style style:family="graphic" style:name="style-1343">
      <style:graphic-properties draw:fill="solid" draw:fill-color="#62574a" draw:opacity="100.0%" draw:stroke="solid" svg:stroke-color="#62574a" draw:stroke-linejoin="miter" svg:stroke-opacity="100.0%" svg:stroke-width="0.2595296mm"/>
    </style:style>
    <style:style style:family="graphic" style:name="style-1344">
      <style:graphic-properties draw:fill="solid" draw:fill-color="#5b5043" draw:opacity="100.0%" draw:stroke="solid" svg:stroke-color="#5b5043" draw:stroke-linejoin="miter" svg:stroke-opacity="100.0%" svg:stroke-width="0.2595296mm"/>
    </style:style>
    <style:style style:family="graphic" style:name="style-1345">
      <style:graphic-properties draw:fill="solid" draw:fill-color="#8d7a65" draw:opacity="100.0%" draw:stroke="solid" svg:stroke-color="#8d7a65" draw:stroke-linejoin="miter" svg:stroke-opacity="100.0%" svg:stroke-width="0.2595296mm"/>
    </style:style>
    <style:style style:family="graphic" style:name="style-1346">
      <style:graphic-properties draw:fill="solid" draw:fill-color="#625649" draw:opacity="100.0%" draw:stroke="solid" svg:stroke-color="#625649" draw:stroke-linejoin="miter" svg:stroke-opacity="100.0%" svg:stroke-width="0.2595296mm"/>
    </style:style>
    <style:style style:family="graphic" style:name="style-1347">
      <style:graphic-properties draw:fill="solid" draw:fill-color="#6c6650" draw:opacity="100.0%" draw:stroke="solid" svg:stroke-color="#6c6650" draw:stroke-linejoin="miter" svg:stroke-opacity="100.0%" svg:stroke-width="0.2595296mm"/>
    </style:style>
    <style:style style:family="graphic" style:name="style-1348">
      <style:graphic-properties draw:fill="solid" draw:fill-color="#9d856a" draw:opacity="100.0%" draw:stroke="solid" svg:stroke-color="#9d856a" draw:stroke-linejoin="miter" svg:stroke-opacity="100.0%" svg:stroke-width="0.2595296mm"/>
    </style:style>
    <style:style style:family="graphic" style:name="style-1349">
      <style:graphic-properties draw:fill="solid" draw:fill-color="#716455" draw:opacity="100.0%" draw:stroke="solid" svg:stroke-color="#716455" draw:stroke-linejoin="miter" svg:stroke-opacity="100.0%" svg:stroke-width="0.2595296mm"/>
    </style:style>
    <style:style style:family="graphic" style:name="style-1350">
      <style:graphic-properties draw:fill="solid" draw:fill-color="#837a56" draw:opacity="100.0%" draw:stroke="solid" svg:stroke-color="#837a56" draw:stroke-linejoin="miter" svg:stroke-opacity="100.0%" svg:stroke-width="0.2595296mm"/>
    </style:style>
    <style:style style:family="graphic" style:name="style-1351">
      <style:graphic-properties draw:fill="solid" draw:fill-color="#8e7c66" draw:opacity="100.0%" draw:stroke="solid" svg:stroke-color="#8e7c66" draw:stroke-linejoin="miter" svg:stroke-opacity="100.0%" svg:stroke-width="0.2595296mm"/>
    </style:style>
    <style:style style:family="graphic" style:name="style-1352">
      <style:graphic-properties draw:fill="solid" draw:fill-color="#766655" draw:opacity="100.0%" draw:stroke="solid" svg:stroke-color="#766655" draw:stroke-linejoin="miter" svg:stroke-opacity="100.0%" svg:stroke-width="0.2595296mm"/>
    </style:style>
    <style:style style:family="graphic" style:name="style-1353">
      <style:graphic-properties draw:fill="solid" draw:fill-color="#635e4b" draw:opacity="100.0%" draw:stroke="solid" svg:stroke-color="#635e4b" draw:stroke-linejoin="miter" svg:stroke-opacity="100.0%" svg:stroke-width="0.2595296mm"/>
    </style:style>
    <style:style style:family="graphic" style:name="style-1354">
      <style:graphic-properties draw:fill="solid" draw:fill-color="#3c3a2f" draw:opacity="100.0%" draw:stroke="solid" svg:stroke-color="#3c3a2f" draw:stroke-linejoin="miter" svg:stroke-opacity="100.0%" svg:stroke-width="0.2595296mm"/>
    </style:style>
    <style:style style:family="graphic" style:name="style-1355">
      <style:graphic-properties draw:fill="solid" draw:fill-color="#726454" draw:opacity="100.0%" draw:stroke="solid" svg:stroke-color="#726454" draw:stroke-linejoin="miter" svg:stroke-opacity="100.0%" svg:stroke-width="0.2595296mm"/>
    </style:style>
    <style:style style:family="graphic" style:name="style-1356">
      <style:graphic-properties draw:fill="solid" draw:fill-color="#5a5248" draw:opacity="100.0%" draw:stroke="solid" svg:stroke-color="#5a5248" draw:stroke-linejoin="miter" svg:stroke-opacity="100.0%" svg:stroke-width="0.2595296mm"/>
    </style:style>
    <style:style style:family="graphic" style:name="style-1357">
      <style:graphic-properties draw:fill="solid" draw:fill-color="#4e4841" draw:opacity="100.0%" draw:stroke="solid" svg:stroke-color="#4e4841" draw:stroke-linejoin="miter" svg:stroke-opacity="100.0%" svg:stroke-width="0.2595296mm"/>
    </style:style>
    <style:style style:family="graphic" style:name="style-1358">
      <style:graphic-properties draw:fill="solid" draw:fill-color="#686557" draw:opacity="100.0%" draw:stroke="solid" svg:stroke-color="#686557" draw:stroke-linejoin="miter" svg:stroke-opacity="100.0%" svg:stroke-width="0.2595296mm"/>
    </style:style>
    <style:style style:family="graphic" style:name="style-1359">
      <style:graphic-properties draw:fill="solid" draw:fill-color="#6b8051" draw:opacity="100.0%" draw:stroke="solid" svg:stroke-color="#6b8051" draw:stroke-linejoin="miter" svg:stroke-opacity="100.0%" svg:stroke-width="0.2595296mm"/>
    </style:style>
    <style:style style:family="graphic" style:name="style-1360">
      <style:graphic-properties draw:fill="solid" draw:fill-color="#6e5f50" draw:opacity="100.0%" draw:stroke="solid" svg:stroke-color="#6e5f50" draw:stroke-linejoin="miter" svg:stroke-opacity="100.0%" svg:stroke-width="0.2595296mm"/>
    </style:style>
    <style:style style:family="graphic" style:name="style-1361">
      <style:graphic-properties draw:fill="solid" draw:fill-color="#a08a6e" draw:opacity="100.0%" draw:stroke="solid" svg:stroke-color="#a08a6e" draw:stroke-linejoin="miter" svg:stroke-opacity="100.0%" svg:stroke-width="0.2595296mm"/>
    </style:style>
    <style:style style:family="graphic" style:name="style-1362">
      <style:graphic-properties draw:fill="solid" draw:fill-color="#5f574c" draw:opacity="100.0%" draw:stroke="solid" svg:stroke-color="#5f574c" draw:stroke-linejoin="miter" svg:stroke-opacity="100.0%" svg:stroke-width="0.2595296mm"/>
    </style:style>
    <style:style style:family="graphic" style:name="style-1363">
      <style:graphic-properties draw:fill="solid" draw:fill-color="#b0a07c" draw:opacity="100.0%" draw:stroke="solid" svg:stroke-color="#b0a07c" draw:stroke-linejoin="miter" svg:stroke-opacity="100.0%" svg:stroke-width="0.2595296mm"/>
    </style:style>
    <style:style style:family="graphic" style:name="style-1364">
      <style:graphic-properties draw:fill="solid" draw:fill-color="#474139" draw:opacity="100.0%" draw:stroke="solid" svg:stroke-color="#474139" draw:stroke-linejoin="miter" svg:stroke-opacity="100.0%" svg:stroke-width="0.2595296mm"/>
    </style:style>
    <style:style style:family="graphic" style:name="style-1365">
      <style:graphic-properties draw:fill="solid" draw:fill-color="#7c6c59" draw:opacity="100.0%" draw:stroke="solid" svg:stroke-color="#7c6c59" draw:stroke-linejoin="miter" svg:stroke-opacity="100.0%" svg:stroke-width="0.2595296mm"/>
    </style:style>
    <style:style style:family="graphic" style:name="style-1366">
      <style:graphic-properties draw:fill="solid" draw:fill-color="#818063" draw:opacity="100.0%" draw:stroke="solid" svg:stroke-color="#818063" draw:stroke-linejoin="miter" svg:stroke-opacity="100.0%" svg:stroke-width="0.2595296mm"/>
    </style:style>
    <style:style style:family="graphic" style:name="style-1367">
      <style:graphic-properties draw:fill="solid" draw:fill-color="#554b40" draw:opacity="100.0%" draw:stroke="solid" svg:stroke-color="#554b40" draw:stroke-linejoin="miter" svg:stroke-opacity="100.0%" svg:stroke-width="0.2595296mm"/>
    </style:style>
    <style:style style:family="graphic" style:name="style-1368">
      <style:graphic-properties draw:fill="solid" draw:fill-color="#83715f" draw:opacity="100.0%" draw:stroke="solid" svg:stroke-color="#83715f" draw:stroke-linejoin="miter" svg:stroke-opacity="100.0%" svg:stroke-width="0.2595296mm"/>
    </style:style>
    <style:style style:family="graphic" style:name="style-1369">
      <style:graphic-properties draw:fill="solid" draw:fill-color="#5d5448" draw:opacity="100.0%" draw:stroke="solid" svg:stroke-color="#5d5448" draw:stroke-linejoin="miter" svg:stroke-opacity="100.0%" svg:stroke-width="0.2595296mm"/>
    </style:style>
    <style:style style:family="graphic" style:name="style-1370">
      <style:graphic-properties draw:fill="solid" draw:fill-color="#4c473f" draw:opacity="100.0%" draw:stroke="solid" svg:stroke-color="#4c473f" draw:stroke-linejoin="miter" svg:stroke-opacity="100.0%" svg:stroke-width="0.2595296mm"/>
    </style:style>
    <style:style style:family="graphic" style:name="style-1371">
      <style:graphic-properties draw:fill="solid" draw:fill-color="#7e7665" draw:opacity="100.0%" draw:stroke="solid" svg:stroke-color="#7e7665" draw:stroke-linejoin="miter" svg:stroke-opacity="100.0%" svg:stroke-width="0.2595296mm"/>
    </style:style>
    <style:style style:family="graphic" style:name="style-1372">
      <style:graphic-properties draw:fill="solid" draw:fill-color="#786856" draw:opacity="100.0%" draw:stroke="solid" svg:stroke-color="#786856" draw:stroke-linejoin="miter" svg:stroke-opacity="100.0%" svg:stroke-width="0.2595296mm"/>
    </style:style>
    <style:style style:family="graphic" style:name="style-1373">
      <style:graphic-properties draw:fill="solid" draw:fill-color="#5f594f" draw:opacity="100.0%" draw:stroke="solid" svg:stroke-color="#5f594f" draw:stroke-linejoin="miter" svg:stroke-opacity="100.0%" svg:stroke-width="0.2595296mm"/>
    </style:style>
    <style:style style:family="graphic" style:name="style-1374">
      <style:graphic-properties draw:fill="solid" draw:fill-color="#7f6f5d" draw:opacity="100.0%" draw:stroke="solid" svg:stroke-color="#7f6f5d" draw:stroke-linejoin="miter" svg:stroke-opacity="100.0%" svg:stroke-width="0.2595296mm"/>
    </style:style>
    <style:style style:family="graphic" style:name="style-1375">
      <style:graphic-properties draw:fill="solid" draw:fill-color="#d1b59b" draw:opacity="100.0%" draw:stroke="solid" svg:stroke-color="#d1b59b" draw:stroke-linejoin="miter" svg:stroke-opacity="100.0%" svg:stroke-width="0.2595296mm"/>
    </style:style>
    <style:style style:family="graphic" style:name="style-1376">
      <style:graphic-properties draw:fill="solid" draw:fill-color="#897661" draw:opacity="100.0%" draw:stroke="solid" svg:stroke-color="#897661" draw:stroke-linejoin="miter" svg:stroke-opacity="100.0%" svg:stroke-width="0.2595296mm"/>
    </style:style>
    <style:style style:family="graphic" style:name="style-1377">
      <style:graphic-properties draw:fill="solid" draw:fill-color="#776755" draw:opacity="100.0%" draw:stroke="solid" svg:stroke-color="#776755" draw:stroke-linejoin="miter" svg:stroke-opacity="100.0%" svg:stroke-width="0.2595296mm"/>
    </style:style>
    <style:style style:family="graphic" style:name="style-1378">
      <style:graphic-properties draw:fill="solid" draw:fill-color="#a58e72" draw:opacity="100.0%" draw:stroke="solid" svg:stroke-color="#a58e72" draw:stroke-linejoin="miter" svg:stroke-opacity="100.0%" svg:stroke-width="0.2595296mm"/>
    </style:style>
    <style:style style:family="graphic" style:name="style-1379">
      <style:graphic-properties draw:fill="solid" draw:fill-color="#cdb596" draw:opacity="100.0%" draw:stroke="solid" svg:stroke-color="#cdb596" draw:stroke-linejoin="miter" svg:stroke-opacity="100.0%" svg:stroke-width="0.2595296mm"/>
    </style:style>
    <style:style style:family="graphic" style:name="style-1380">
      <style:graphic-properties draw:fill="solid" draw:fill-color="#927d67" draw:opacity="100.0%" draw:stroke="solid" svg:stroke-color="#927d67" draw:stroke-linejoin="miter" svg:stroke-opacity="100.0%" svg:stroke-width="0.2595296mm"/>
    </style:style>
    <style:style style:family="graphic" style:name="style-1381">
      <style:graphic-properties draw:fill="solid" draw:fill-color="#47443a" draw:opacity="100.0%" draw:stroke="solid" svg:stroke-color="#47443a" draw:stroke-linejoin="miter" svg:stroke-opacity="100.0%" svg:stroke-width="0.2595296mm"/>
    </style:style>
    <style:style style:family="graphic" style:name="style-1382">
      <style:graphic-properties draw:fill="solid" draw:fill-color="#554f47" draw:opacity="100.0%" draw:stroke="solid" svg:stroke-color="#554f47" draw:stroke-linejoin="miter" svg:stroke-opacity="100.0%" svg:stroke-width="0.2595296mm"/>
    </style:style>
    <style:style style:family="graphic" style:name="style-1383">
      <style:graphic-properties draw:fill="solid" draw:fill-color="#776a59" draw:opacity="100.0%" draw:stroke="solid" svg:stroke-color="#776a59" draw:stroke-linejoin="miter" svg:stroke-opacity="100.0%" svg:stroke-width="0.2595296mm"/>
    </style:style>
    <style:style style:family="graphic" style:name="style-1384">
      <style:graphic-properties draw:fill="solid" draw:fill-color="#9c866e" draw:opacity="100.0%" draw:stroke="solid" svg:stroke-color="#9c866e" draw:stroke-linejoin="miter" svg:stroke-opacity="100.0%" svg:stroke-width="0.2595296mm"/>
    </style:style>
    <style:style style:family="graphic" style:name="style-1385">
      <style:graphic-properties draw:fill="solid" draw:fill-color="#3d3a34" draw:opacity="100.0%" draw:stroke="solid" svg:stroke-color="#3d3a34" draw:stroke-linejoin="miter" svg:stroke-opacity="100.0%" svg:stroke-width="0.2595296mm"/>
    </style:style>
    <style:style style:family="graphic" style:name="style-1386">
      <style:graphic-properties draw:fill="solid" draw:fill-color="#786756" draw:opacity="100.0%" draw:stroke="solid" svg:stroke-color="#786756" draw:stroke-linejoin="miter" svg:stroke-opacity="100.0%" svg:stroke-width="0.2595296mm"/>
    </style:style>
    <style:style style:family="graphic" style:name="style-1387">
      <style:graphic-properties draw:fill="solid" draw:fill-color="#6a765c" draw:opacity="100.0%" draw:stroke="solid" svg:stroke-color="#6a765c" draw:stroke-linejoin="miter" svg:stroke-opacity="100.0%" svg:stroke-width="0.2595296mm"/>
    </style:style>
    <style:style style:family="graphic" style:name="style-1388">
      <style:graphic-properties draw:fill="solid" draw:fill-color="#50483e" draw:opacity="100.0%" draw:stroke="solid" svg:stroke-color="#50483e" draw:stroke-linejoin="miter" svg:stroke-opacity="100.0%" svg:stroke-width="0.2595296mm"/>
    </style:style>
    <style:style style:family="graphic" style:name="style-1389">
      <style:graphic-properties draw:fill="solid" draw:fill-color="#5c5346" draw:opacity="100.0%" draw:stroke="solid" svg:stroke-color="#5c5346" draw:stroke-linejoin="miter" svg:stroke-opacity="100.0%" svg:stroke-width="0.2595296mm"/>
    </style:style>
    <style:style style:family="graphic" style:name="style-1390">
      <style:graphic-properties draw:fill="solid" draw:fill-color="#66654e" draw:opacity="100.0%" draw:stroke="solid" svg:stroke-color="#66654e" draw:stroke-linejoin="miter" svg:stroke-opacity="100.0%" svg:stroke-width="0.2595296mm"/>
    </style:style>
    <style:style style:family="graphic" style:name="style-1391">
      <style:graphic-properties draw:fill="solid" draw:fill-color="#7a6f5b" draw:opacity="100.0%" draw:stroke="solid" svg:stroke-color="#7a6f5b" draw:stroke-linejoin="miter" svg:stroke-opacity="100.0%" svg:stroke-width="0.2595296mm"/>
    </style:style>
    <style:style style:family="graphic" style:name="style-1392">
      <style:graphic-properties draw:fill="solid" draw:fill-color="#66614b" draw:opacity="100.0%" draw:stroke="solid" svg:stroke-color="#66614b" draw:stroke-linejoin="miter" svg:stroke-opacity="100.0%" svg:stroke-width="0.2595296mm"/>
    </style:style>
    <style:style style:family="graphic" style:name="style-1393">
      <style:graphic-properties draw:fill="solid" draw:fill-color="#897661" draw:opacity="100.0%" draw:stroke="solid" svg:stroke-color="#897661" draw:stroke-linejoin="miter" svg:stroke-opacity="100.0%" svg:stroke-width="0.2595296mm"/>
    </style:style>
    <style:style style:family="graphic" style:name="style-1394">
      <style:graphic-properties draw:fill="solid" draw:fill-color="#99896e" draw:opacity="100.0%" draw:stroke="solid" svg:stroke-color="#99896e" draw:stroke-linejoin="miter" svg:stroke-opacity="100.0%" svg:stroke-width="0.2595296mm"/>
    </style:style>
    <style:style style:family="graphic" style:name="style-1395">
      <style:graphic-properties draw:fill="solid" draw:fill-color="#65634e" draw:opacity="100.0%" draw:stroke="solid" svg:stroke-color="#65634e" draw:stroke-linejoin="miter" svg:stroke-opacity="100.0%" svg:stroke-width="0.2595296mm"/>
    </style:style>
    <style:style style:family="graphic" style:name="style-1396">
      <style:graphic-properties draw:fill="solid" draw:fill-color="#586048" draw:opacity="100.0%" draw:stroke="solid" svg:stroke-color="#586048" draw:stroke-linejoin="miter" svg:stroke-opacity="100.0%" svg:stroke-width="0.2595296mm"/>
    </style:style>
    <style:style style:family="graphic" style:name="style-1397">
      <style:graphic-properties draw:fill="solid" draw:fill-color="#82725f" draw:opacity="100.0%" draw:stroke="solid" svg:stroke-color="#82725f" draw:stroke-linejoin="miter" svg:stroke-opacity="100.0%" svg:stroke-width="0.2595296mm"/>
    </style:style>
    <style:style style:family="graphic" style:name="style-1398">
      <style:graphic-properties draw:fill="solid" draw:fill-color="#756655" draw:opacity="100.0%" draw:stroke="solid" svg:stroke-color="#756655" draw:stroke-linejoin="miter" svg:stroke-opacity="100.0%" svg:stroke-width="0.2595296mm"/>
    </style:style>
    <style:style style:family="graphic" style:name="style-1399">
      <style:graphic-properties draw:fill="solid" draw:fill-color="#7d765a" draw:opacity="100.0%" draw:stroke="solid" svg:stroke-color="#7d765a" draw:stroke-linejoin="miter" svg:stroke-opacity="100.0%" svg:stroke-width="0.2595296mm"/>
    </style:style>
    <style:style style:family="graphic" style:name="style-1400">
      <style:graphic-properties draw:fill="solid" draw:fill-color="#6e6455" draw:opacity="100.0%" draw:stroke="solid" svg:stroke-color="#6e6455" draw:stroke-linejoin="miter" svg:stroke-opacity="100.0%" svg:stroke-width="0.2595296mm"/>
    </style:style>
    <style:style style:family="graphic" style:name="style-1401">
      <style:graphic-properties draw:fill="solid" draw:fill-color="#b6a37d" draw:opacity="100.0%" draw:stroke="solid" svg:stroke-color="#b6a37d" draw:stroke-linejoin="miter" svg:stroke-opacity="100.0%" svg:stroke-width="0.2595296mm"/>
    </style:style>
    <style:style style:family="graphic" style:name="style-1402">
      <style:graphic-properties draw:fill="solid" draw:fill-color="#515846" draw:opacity="100.0%" draw:stroke="solid" svg:stroke-color="#515846" draw:stroke-linejoin="miter" svg:stroke-opacity="100.0%" svg:stroke-width="0.2595296mm"/>
    </style:style>
    <style:style style:family="graphic" style:name="style-1403">
      <style:graphic-properties draw:fill="solid" draw:fill-color="#c09d71" draw:opacity="100.0%" draw:stroke="solid" svg:stroke-color="#c09d71" draw:stroke-linejoin="miter" svg:stroke-opacity="100.0%" svg:stroke-width="0.2595296mm"/>
    </style:style>
    <style:style style:family="graphic" style:name="style-1404">
      <style:graphic-properties draw:fill="solid" draw:fill-color="#48433c" draw:opacity="100.0%" draw:stroke="solid" svg:stroke-color="#48433c" draw:stroke-linejoin="miter" svg:stroke-opacity="100.0%" svg:stroke-width="0.2595296mm"/>
    </style:style>
    <style:style style:family="graphic" style:name="style-1405">
      <style:graphic-properties draw:fill="solid" draw:fill-color="#444239" draw:opacity="100.0%" draw:stroke="solid" svg:stroke-color="#444239" draw:stroke-linejoin="miter" svg:stroke-opacity="100.0%" svg:stroke-width="0.2595296mm"/>
    </style:style>
    <style:style style:family="graphic" style:name="style-1406">
      <style:graphic-properties draw:fill="solid" draw:fill-color="#5a5a47" draw:opacity="100.0%" draw:stroke="solid" svg:stroke-color="#5a5a47" draw:stroke-linejoin="miter" svg:stroke-opacity="100.0%" svg:stroke-width="0.2595296mm"/>
    </style:style>
    <style:style style:family="graphic" style:name="style-1407">
      <style:graphic-properties draw:fill="solid" draw:fill-color="#887560" draw:opacity="100.0%" draw:stroke="solid" svg:stroke-color="#887560" draw:stroke-linejoin="miter" svg:stroke-opacity="100.0%" svg:stroke-width="0.2595296mm"/>
    </style:style>
    <style:style style:family="graphic" style:name="style-1408">
      <style:graphic-properties draw:fill="solid" draw:fill-color="#8c7963" draw:opacity="100.0%" draw:stroke="solid" svg:stroke-color="#8c7963" draw:stroke-linejoin="miter" svg:stroke-opacity="100.0%" svg:stroke-width="0.2595296mm"/>
    </style:style>
    <style:style style:family="graphic" style:name="style-1409">
      <style:graphic-properties draw:fill="solid" draw:fill-color="#76695c" draw:opacity="100.0%" draw:stroke="solid" svg:stroke-color="#76695c" draw:stroke-linejoin="miter" svg:stroke-opacity="100.0%" svg:stroke-width="0.2595296mm"/>
    </style:style>
    <style:style style:family="graphic" style:name="style-1410">
      <style:graphic-properties draw:fill="solid" draw:fill-color="#4d4840" draw:opacity="100.0%" draw:stroke="solid" svg:stroke-color="#4d4840" draw:stroke-linejoin="miter" svg:stroke-opacity="100.0%" svg:stroke-width="0.2595296mm"/>
    </style:style>
    <style:style style:family="graphic" style:name="style-1411">
      <style:graphic-properties draw:fill="solid" draw:fill-color="#39342d" draw:opacity="100.0%" draw:stroke="solid" svg:stroke-color="#39342d" draw:stroke-linejoin="miter" svg:stroke-opacity="100.0%" svg:stroke-width="0.2595296mm"/>
    </style:style>
    <style:style style:family="graphic" style:name="style-1412">
      <style:graphic-properties draw:fill="solid" draw:fill-color="#907b63" draw:opacity="100.0%" draw:stroke="solid" svg:stroke-color="#907b63" draw:stroke-linejoin="miter" svg:stroke-opacity="100.0%" svg:stroke-width="0.2595296mm"/>
    </style:style>
    <style:style style:family="graphic" style:name="style-1413">
      <style:graphic-properties draw:fill="solid" draw:fill-color="#8a8568" draw:opacity="100.0%" draw:stroke="solid" svg:stroke-color="#8a8568" draw:stroke-linejoin="miter" svg:stroke-opacity="100.0%" svg:stroke-width="0.2595296mm"/>
    </style:style>
  </office:automatic-styles>
  <office:body>
    <office:drawing>
      <draw:page draw:master-page-name="Default" draw:name="page1" draw:style-name="DP1">
        <draw:g>
          <draw:path svg:d="M 0.0 25.952961 L 25.952961 0.0 L 25.952961 0.0 Q 51.905922 0.0 51.905922 25.952961 L 51.905922 25.952961 L 51.905922 25.952961 Q 51.905922 25.952961 77.85888 25.952961 L 77.85888 51.905922 L 77.85888 51.905922 Q 103.811844 51.905922 103.811844 77.85888 L 103.811844 103.811844 L 233.57664 285.48257 Q 363.34143 441.20032 363.34143 467.1533 L 389.2944 467.1533 L 389.2944 493.10623 L 389.2944 493.10623 L 363.34143 493.10623 Q 337.3885 493.10623 337.3885 519.0592 L 337.3885 519.0592 L 337.3885 519.0592 Q 311.43552 519.0592 311.43552 493.10623 L 285.48257 467.1533 L 285.48257 441.20032 Q 259.5296 441.20032 207.62369 337.3885 Q 155.71776 233.57664 51.905922 129.7648 Q 0.0 25.952961 0.0 25.952961 z" svg:height="5.190592mm" draw:style-name="style-2" svg:viewBox="0.0 0.0 389.2944 519.0592" svg:width="3.892944mm" svg:x="242.91971mm" svg:y="113.933495mm"/>
          <draw:path svg:d="M -3.6379788E-12 181.67072 L -3.6379788E-12 0.0 L 51.905922 51.905922 Q 77.85888 103.811844 129.7648 103.811844 Q 181.67072 103.811844 207.62369 129.7648 L 259.5296 155.71776 L 285.48257 155.71776 L 311.43552 155.71776 L 311.43552 207.62369 L 311.43552 233.57664 L 285.48257 233.57664 L 285.48257 259.5296 L 285.48257 259.5296 L 259.5296 259.5296 L 259.5296 285.48257 Q 259.5296 311.43552 207.62369 337.3885 Q 155.71776 363.34143 103.811844 337.3885 L 51.905922 311.43552 L 51.905922 363.34143 L 51.905922 415.24738 L 51.905922 415.24738 L 25.952961 415.24738 L 25.952961 389.2944 Q -3.6379788E-12 363.34143 -3.6379788E-12 181.67072 z" svg:height="4.1524734mm" draw:style-name="style-3" svg:viewBox="0.0 0.0 311.43552 415.24738" svg:width="3.1143553mm" svg:x="290.15408mm" svg:y="31.662611mm"/>
          <draw:path svg:d="M 882.40063 103.811844 L 882.40063 103.811844 L 882.40063 155.71776 Q 882.40063 181.67072 856.4477 207.62369 L 830.49475 259.5296 L 830.49475 311.43552 L 830.49475 363.34143 L 830.49475 415.24738 L 830.49475 467.1533 L 830.49475 467.1533 L 830.49475 467.1533 L 830.49475 441.20032 L 856.4477 441.20032 L 856.4477 467.1533 Q 856.4477 493.10623 830.49475 493.10623 Q 804.54175 493.10623 778.5888 545.01215 Q 778.5888 596.9181 752.63586 596.9181 L 752.63586 596.9181 L 752.63586 570.96515 Q 752.63586 519.0592 700.7299 570.96515 Q 674.777 596.9181 596.9181 674.777 Q 519.0592 778.5888 519.0592 830.49475 L 519.0592 856.4477 L 493.10623 882.40063 Q 467.1533 934.3066 467.1533 934.3066 L 467.1533 934.3066 L 363.34143 1219.7892 Q 259.5296 1505.2717 233.57664 1557.1776 Q 207.62369 1609.0835 207.62369 1635.0365 L 207.62369 1660.9895 L 181.67072 1660.9895 L 181.67072 1660.9895 L 155.71776 1686.9424 L 129.7648 1712.8954 L 129.7648 1712.8954 L 129.7648 1712.8954 L 129.7648 1712.8954 L 103.811844 1712.8954 L 103.811844 1712.8954 L 103.811844 1738.8484 L 103.811844 1738.8484 L 103.811844 1738.8484 L 77.85888 1764.8013 L 77.85888 1790.7543 L 51.905922 1790.7543 L 25.952961 1790.7543 L 25.952961 1738.8484 L 0.0 1686.9424 L 0.0 1686.9424 L 0.0 1686.9424 L 0.0 1660.9895 L 0.0 1635.0365 L 25.952961 1609.0835 Q 51.905922 1557.1776 77.85888 1453.3657 Q 103.811844 1349.554 207.62369 1167.8832 Q 259.5296 986.21246 311.43552 882.40063 Q 311.43552 752.63586 337.3885 674.777 L 337.3885 596.9181 L 337.3885 596.9181 Q 337.3885 570.96515 363.34143 570.96515 L 363.34143 570.96515 L 363.34143 570.96515 L 363.34143 545.01215 L 363.34143 545.01215 Q 363.34143 519.0592 363.34143 519.0592 L 389.2944 519.0592 L 389.2944 467.1533 Q 415.24738 441.20032 415.24738 415.24738 L 441.20032 389.2944 L 467.1533 389.2944 L 493.10623 363.34143 L 493.10623 363.34143 L 519.0592 363.34143 L 519.0592 337.3885 L 519.0592 311.43552 L 545.01215 311.43552 L 545.01215 311.43552 L 570.96515 285.48257 L 622.87103 259.5296 L 726.68286 129.7648 Q 804.54175 0.0 830.49475 0.0 Q 856.4477 0.0 856.4477 51.905922 Q 882.40063 103.811844 882.40063 103.811844 z" svg:height="17.907543mm" draw:style-name="style-4" svg:viewBox="0.0 0.0 882.40063 1790.7543" svg:width="8.824006mm" svg:x="159.87024mm" svg:y="155.1987mm"/>
          <draw:path svg:d="M 233.57664 0.0 L 233.57664 0.0 L 233.57664 0.0 Q 233.57664 0.0 259.5296 25.952961 L 259.5296 25.952961 L 311.43552 25.952961 Q 337.3885 51.905922 337.3885 51.905922 L 337.3885 51.905922 L 337.3885 51.905922 L 337.3885 77.85888 L 337.3885 103.811844 L 337.3885 103.811844 L 311.43552 103.811844 Q 311.43552 103.811844 337.3885 129.7648 L 363.34143 129.7648 L 363.34143 129.7648 Q 363.34143 129.7648 389.2944 155.71776 L 389.2944 155.71776 L 389.2944 181.67072 Q 389.2944 207.62369 493.10623 233.57664 Q 570.96515 259.5296 596.9181 285.48257 L 596.9181 311.43552 L 570.96515 337.3885 Q 519.0592 363.34143 519.0592 441.20032 Q 519.0592 545.01215 493.10623 570.96515 L 467.1533 596.9181 L 493.10623 622.87103 Q 493.10623 622.87103 519.0592 648.824 L 519.0592 648.824 L 519.0592 648.824 Q 519.0592 648.824 545.01215 674.777 L 545.01215 726.68286 L 545.01215 752.63586 L 545.01215 778.5888 L 519.0592 778.5888 L 493.10623 778.5888 L 493.10623 752.63586 L 493.10623 752.63586 L 493.10623 726.68286 L 467.1533 726.68286 L 467.1533 726.68286 L 467.1533 726.68286 L 467.1533 726.68286 L 467.1533 700.7299 L 441.20032 674.777 Q 415.24738 648.824 415.24738 674.777 L 415.24738 726.68286 L 415.24738 726.68286 L 389.2944 726.68286 L 389.2944 726.68286 Q 363.34143 700.7299 363.34143 700.7299 L 363.34143 700.7299 L 363.34143 674.777 Q 363.34143 648.824 337.3885 622.87103 Q 311.43552 570.96515 311.43552 570.96515 Q 285.48257 545.01215 259.5296 545.01215 L 233.57664 570.96515 L 233.57664 570.96515 Q 207.62369 570.96515 181.67072 622.87103 L 155.71776 648.824 L 155.71776 622.87103 Q 155.71776 596.9181 129.7648 596.9181 L 129.7648 622.87103 L 77.85888 622.87103 L 25.952961 622.87103 L 25.952961 596.9181 L 25.952961 596.9181 L 25.952961 570.96515 L 0.0 570.96515 L 0.0 570.96515 L 0.0 570.96515 L 0.0 570.96515 L 0.0 545.01215 L 0.0 545.01215 L 0.0 545.01215 L 25.952961 519.0592 L 25.952961 519.0592 L 51.905922 519.0592 Q 103.811844 519.0592 129.7648 441.20032 Q 155.71776 389.2944 181.67072 389.2944 Q 207.62369 363.34143 155.71776 285.48257 L 129.7648 181.67072 L 155.71776 155.71776 Q 207.62369 129.7648 181.67072 129.7648 Q 181.67072 103.811844 181.67072 103.811844 L 181.67072 103.811844 L 207.62369 77.85888 Q 207.62369 51.905922 207.62369 25.952961 Q 207.62369 0.0 233.57664 0.0 z M 129.7648 545.01215 Q 129.7648 519.0592 129.7648 519.0592 Q 155.71776 519.0592 155.71776 519.0592 Q 155.71776 545.01215 129.7648 545.01215 z" svg:height="7.785888mm" draw:style-name="style-5" svg:viewBox="0.0 0.0 596.9181 778.5888" svg:width="5.969181mm" svg:x="180.11354mm" svg:y="76.301704mm"/>
          <draw:path svg:d="M 1401.4598 0.0 L 1401.4598 0.0 L 1427.4128 0.0 L 1427.4128 25.952961 L 1453.3657 25.952961 L 1479.3187 25.952961 L 1505.2717 363.34143 Q 1531.2246 700.7299 1505.2717 726.68286 Q 1505.2717 752.63586 1505.2717 752.63586 L 1505.2717 752.63586 L 1479.3187 752.63586 L 1479.3187 752.63586 L 1479.3187 778.5888 L 1453.3657 778.5888 L 1453.3657 778.5888 L 1453.3657 804.54175 L 1453.3657 804.54175 L 1453.3657 804.54175 L 1427.4128 830.49475 L 1427.4128 856.4477 L 1453.3657 856.4477 L 1479.3187 856.4477 L 1479.3187 830.49475 L 1505.2717 804.54175 L 1505.2717 804.54175 L 1505.2717 804.54175 L 1557.1776 804.54175 L 1583.1306 804.54175 L 1583.1306 804.54175 L 1583.1306 804.54175 L 1583.1306 804.54175 Q 1583.1306 804.54175 1609.0835 830.49475 L 1609.0835 830.49475 L 1635.0365 1115.9773 Q 1660.9895 1427.4128 1660.9895 1479.3187 Q 1660.9895 1505.2717 1635.0365 1531.2246 L 1609.0835 1557.1776 L 1609.0835 1583.1306 L 1609.0835 1609.0835 L 1583.1306 1635.0365 L 1557.1776 1660.9895 L 1557.1776 1660.9895 L 1557.1776 1686.9424 L 1583.1306 1686.9424 L 1609.0835 1686.9424 L 1609.0835 1686.9424 L 1609.0835 1712.8954 L 1531.2246 1842.6602 Q 1453.3657 1946.472 1453.3657 2050.284 Q 1401.4598 2180.0486 1401.4598 2361.7195 L 1401.4598 2517.4373 L 1375.5068 2517.4373 Q 1349.554 2517.4373 1323.601 2491.4841 Q 1297.648 2465.5312 1271.6951 2491.4841 Q 1245.7421 2517.4373 1193.8362 2517.4373 Q 1141.9303 2569.343 1141.9303 2595.296 Q 1115.9773 2621.249 1038.1184 2621.249 Q 986.21246 2647.202 986.21246 2673.1548 Q 986.21246 2725.0608 908.3536 2751.0137 Q 830.49475 2776.9668 778.5888 2828.8726 Q 752.63586 2880.7786 700.7299 2880.7786 Q 674.777 2854.8257 648.824 2932.6846 Q 648.824 3036.4963 622.87103 3036.4963 Q 596.9181 3036.4963 570.96515 3062.4492 L 570.96515 3088.4023 L 545.01215 3088.4023 L 545.01215 3088.4023 L 519.0592 3114.3552 L 493.10623 3114.3552 L 493.10623 3166.2612 L 493.10623 3218.167 L 493.10623 3218.167 L 467.1533 3218.167 L 467.1533 3114.3552 Q 467.1533 3010.5435 441.20032 3010.5435 Q 441.20032 3036.4963 389.2944 2880.7786 Q 311.43552 2751.0137 207.62369 2543.3901 Q 51.905922 2335.7664 25.952961 2335.7664 L 0.0 2335.7664 L 0.0 2309.8135 Q 0.0 2283.8606 25.952961 2154.0957 L 51.905922 1998.3779 L 51.905922 1998.3779 Q 51.905922 1998.3779 103.811844 1920.519 Q 155.71776 1842.6602 155.71776 1635.0365 Q 181.67072 1427.4128 207.62369 1427.4128 Q 233.57664 1427.4128 285.48257 1323.601 Q 311.43552 1193.8362 337.3885 1064.0714 Q 337.3885 934.3066 311.43552 934.3066 L 285.48257 934.3066 L 285.48257 934.3066 L 285.48257 908.3536 L 337.3885 908.3536 Q 389.2944 908.3536 467.1533 882.40063 L 545.01215 882.40063 L 545.01215 882.40063 L 545.01215 908.3536 L 545.01215 908.3536 L 570.96515 908.3536 L 570.96515 908.3536 L 570.96515 908.3536 L 570.96515 882.40063 L 570.96515 882.40063 L 648.824 804.54175 Q 700.7299 700.7299 700.7299 700.7299 L 726.68286 700.7299 L 726.68286 700.7299 L 726.68286 700.7299 L 726.68286 674.777 L 726.68286 674.777 L 752.63586 674.777 L 752.63586 648.824 L 752.63586 648.824 L 778.5888 648.824 L 778.5888 648.824 L 778.5888 648.824 L 778.5888 674.777 L 778.5888 674.777 L 804.54175 726.68286 Q 830.49475 778.5888 830.49475 804.54175 L 830.49475 830.49475 L 856.4477 830.49475 L 856.4477 856.4477 L 856.4477 856.4477 L 882.40063 856.4477 L 882.40063 804.54175 L 882.40063 752.63586 L 882.40063 596.9181 Q 882.40063 441.20032 1064.0714 285.48257 Q 1219.7892 129.7648 1271.6951 103.811844 Q 1349.554 77.85888 1349.554 77.85888 L 1349.554 51.905922 L 1349.554 51.905922 Q 1349.554 51.905922 1375.5068 25.952961 L 1375.5068 25.952961 L 1401.4598 25.952961 Q 1401.4598 25.952961 1401.4598 0.0 z" svg:height="32.18167mm" draw:style-name="style-6" svg:viewBox="0.0 0.0 1660.9895 3218.167" svg:width="16.609894mm" svg:x="81.492294mm" svg:y="14.793187mm"/>
          <draw:path svg:d="M 51.905922 25.952961 L 51.905922 0.0 L 129.7648 25.952961 Q 207.62369 77.85888 285.48257 155.71776 Q 389.2944 233.57664 415.24738 259.5296 Q 415.24738 285.48257 441.20032 311.43552 L 467.1533 311.43552 L 519.0592 363.34143 Q 545.01215 441.20032 596.9181 441.20032 Q 622.87103 441.20032 648.824 467.1533 L 648.824 493.10623 L 622.87103 493.10623 Q 596.9181 493.10623 596.9181 519.0592 L 622.87103 545.01215 L 622.87103 570.96515 Q 674.777 596.9181 674.777 648.824 L 674.777 674.777 L 674.777 700.7299 Q 674.777 700.7299 648.824 700.7299 L 648.824 700.7299 L 648.824 700.7299 Q 622.87103 674.777 622.87103 674.777 L 622.87103 674.777 L 622.87103 674.777 Q 622.87103 648.824 596.9181 648.824 L 570.96515 648.824 L 570.96515 622.87103 L 570.96515 622.87103 L 545.01215 622.87103 L 545.01215 596.9181 L 545.01215 596.9181 L 519.0592 596.9181 L 519.0592 596.9181 Q 519.0592 596.9181 467.1533 519.0592 L 389.2944 441.20032 L 389.2944 441.20032 Q 363.34143 415.24738 363.34143 415.24738 L 363.34143 415.24738 L 363.34143 389.2944 Q 363.34143 389.2944 337.3885 389.2944 L 337.3885 389.2944 L 337.3885 389.2944 Q 311.43552 363.34143 233.57664 337.3885 L 155.71776 285.48257 L 155.71776 285.48257 Q 155.71776 259.5296 129.7648 259.5296 L 129.7648 259.5296 L 129.7648 233.57664 Q 103.811844 233.57664 103.811844 233.57664 L 103.811844 233.57664 L 103.811844 233.57664 L 103.811844 207.62369 L 77.85888 207.62369 L 77.85888 207.62369 L 77.85888 207.62369 L 51.905922 207.62369 L 51.905922 181.67072 Q 51.905922 155.71776 25.952961 129.7648 L 0.0 103.811844 L 25.952961 77.85888 Q 51.905922 25.952961 51.905922 25.952961 z" svg:height="7.0072994mm" draw:style-name="style-7" svg:viewBox="0.0 0.0 674.777 700.7299" svg:width="6.74777mm" svg:x="248.1103mm" svg:y="95.24736mm"/>
          <draw:path svg:d="M 25.952961 0.0 L 51.905922 0.0 L 51.905922 0.0 Q 51.905922 25.952961 77.85888 25.952961 L 77.85888 25.952961 L 77.85888 51.905922 L 77.85888 77.85888 L 103.811844 77.85888 L 103.811844 77.85888 L 103.811844 103.811844 L 129.7648 103.811844 L 129.7648 129.7648 L 129.7648 155.71776 L 155.71776 155.71776 L 155.71776 181.67072 L 155.71776 181.67072 L 181.67072 181.67072 L 181.67072 181.67072 L 181.67072 181.67072 L 181.67072 207.62369 L 181.67072 207.62369 L 233.57664 233.57664 Q 233.57664 259.5296 259.5296 233.57664 L 259.5296 233.57664 L 311.43552 285.48257 Q 337.3885 337.3885 363.34143 363.34143 L 363.34143 389.2944 L 337.3885 389.2944 Q 337.3885 389.2944 285.48257 337.3885 Q 233.57664 311.43552 233.57664 363.34143 L 233.57664 415.24738 L 233.57664 415.24738 L 233.57664 415.24738 L 207.62369 389.2944 L 181.67072 337.3885 L 181.67072 337.3885 Q 181.67072 337.3885 181.67072 337.3885 Q 155.71776 337.3885 129.7648 259.5296 Q 77.85888 207.62369 51.905922 181.67072 L 25.952961 181.67072 L 25.952961 207.62369 L 25.952961 233.57664 L -3.6379788E-12 233.57664 L -3.6379788E-12 233.57664 L -3.6379788E-12 129.7648 Q -3.6379788E-12 0.0 25.952961 0.0 z" svg:height="4.1524734mm" draw:style-name="style-8" svg:viewBox="0.0 0.0 363.34143 415.24738" svg:width="3.6334145mm" svg:x="249.927mm" svg:y="126.90997mm"/>
          <draw:path svg:d="M 726.68286 25.952961 L 726.68286 0.0 L 752.63586 0.0 L 752.63586 0.0 L 804.54175 0.0 L 830.49475 0.0 L 830.49475 129.7648 L 830.49475 259.5296 L 830.49475 467.1533 Q 804.54175 700.7299 804.54175 700.7299 L 804.54175 700.7299 L 804.54175 674.777 Q 804.54175 674.777 752.63586 467.1533 Q 752.63586 233.57664 596.9181 311.43552 Q 467.1533 363.34143 389.2944 389.2944 Q 337.3885 415.24738 207.62369 441.20032 L 77.85888 467.1533 L 77.85888 493.10623 L 77.85888 493.10623 L 51.905922 493.10623 L 51.905922 519.0592 L 51.905922 519.0592 L 25.952961 519.0592 L 25.952961 519.0592 L 25.952961 519.0592 L 25.952961 519.0592 L -1.8189894E-12 519.0592 L -1.8189894E-12 519.0592 L -1.8189894E-12 519.0592 L -1.8189894E-12 493.10623 L 25.952961 493.10623 L 25.952961 467.1533 L 25.952961 441.20032 L 51.905922 441.20032 L 51.905922 415.24738 L 77.85888 415.24738 L 103.811844 415.24738 L 129.7648 415.24738 L 129.7648 415.24738 L 129.7648 415.24738 L 155.71776 415.24738 L 389.2944 311.43552 Q 596.9181 207.62369 622.87103 207.62369 Q 648.824 181.67072 648.824 155.71776 L 648.824 155.71776 L 648.824 155.71776 L 648.824 155.71776 L 674.777 155.71776 L 674.777 155.71776 L 674.777 129.7648 L 700.7299 129.7648 L 700.7299 103.811844 Q 700.7299 51.905922 700.7299 51.905922 L 700.7299 51.905922 L 700.7299 51.905922 L 700.7299 51.905922 L 700.7299 25.952961 L 726.68286 25.952961 L 726.68286 25.952961 z" svg:height="7.0072994mm" draw:style-name="style-9" svg:viewBox="0.0 0.0 830.49475 700.7299" svg:width="8.304947mm" svg:x="149.22952mm" svg:y="15.571776mm"/>
          <draw:path svg:d="M 155.71776 25.952961 L 155.71776 0.0 L 181.67072 0.0 L 181.67072 0.0 L 181.67072 0.0 Q 181.67072 0.0 181.67072 25.952961 L 207.62369 25.952961 L 207.62369 25.952961 Q 207.62369 51.905922 233.57664 51.905922 L 233.57664 51.905922 L 285.48257 129.7648 Q 337.3885 207.62369 389.2944 207.62369 Q 441.20032 207.62369 441.20032 259.5296 L 441.20032 311.43552 L 467.1533 337.3885 L 493.10623 363.34143 L 493.10623 311.43552 L 493.10623 285.48257 L 519.0592 259.5296 L 545.01215 207.62369 L 545.01215 233.57664 L 545.01215 259.5296 L 570.96515 415.24738 Q 596.9181 570.96515 596.9181 622.87103 Q 648.824 700.7299 648.824 726.68286 L 648.824 752.63586 L 648.824 752.63586 Q 622.87103 726.68286 545.01215 726.68286 L 467.1533 726.68286 L 441.20032 726.68286 Q 389.2944 726.68286 363.34143 752.63586 Q 337.3885 804.54175 311.43552 726.68286 Q 285.48257 674.777 259.5296 700.7299 L 233.57664 752.63586 L 207.62369 726.68286 Q 181.67072 700.7299 155.71776 674.777 L 129.7648 622.87103 L 129.7648 622.87103 Q 129.7648 596.9181 103.811844 570.96515 L 77.85888 545.01215 L 77.85888 545.01215 Q 77.85888 545.01215 103.811844 519.0592 L 103.811844 467.1533 L 103.811844 441.20032 Q 129.7648 415.24738 155.71776 415.24738 Q 181.67072 389.2944 181.67072 337.3885 Q 181.67072 285.48257 129.7648 233.57664 Q 103.811844 207.62369 51.905922 207.62369 L 0.0 207.62369 L 0.0 207.62369 L 0.0 207.62369 L 0.0 207.62369 L 0.0 207.62369 L 0.0 181.67072 L 25.952961 181.67072 L 25.952961 181.67072 L 25.952961 155.71776 L 25.952961 155.71776 L 25.952961 155.71776 L 51.905922 155.71776 L 51.905922 155.71776 L 51.905922 129.7648 L 77.85888 129.7648 L 77.85888 103.811844 Q 77.85888 103.811844 51.905922 103.811844 L 51.905922 77.85888 L 51.905922 51.905922 L 51.905922 51.905922 L 103.811844 51.905922 Q 129.7648 51.905922 155.71776 25.952961 z M 259.5296 596.9181 L 233.57664 622.87103 L 207.62369 570.96515 Q 181.67072 545.01215 181.67072 493.10623 Q 181.67072 415.24738 207.62369 415.24738 Q 233.57664 415.24738 259.5296 493.10623 Q 285.48257 570.96515 259.5296 596.9181 z M 493.10623 648.824 Q 493.10623 648.824 493.10623 674.777 Q 519.0592 674.777 493.10623 648.824 Q 493.10623 622.87103 493.10623 648.824 z" svg:height="7.5263586mm" draw:style-name="style-10" svg:viewBox="0.0 0.0 648.824 752.63586" svg:width="6.4882402mm" svg:x="214.11192mm" svg:y="122.49797mm"/>
          <draw:path svg:d="M 51.905922 0.0 L 77.85888 0.0 L 77.85888 0.0 Q 77.85888 0.0 77.85888 25.952961 L 103.811844 25.952961 L 103.811844 25.952961 Q 103.811844 51.905922 129.7648 51.905922 L 129.7648 51.905922 L 129.7648 51.905922 Q 129.7648 51.905922 129.7648 77.85888 L 155.71776 77.85888 L 181.67072 129.7648 Q 233.57664 155.71776 259.5296 181.67072 L 285.48257 181.67072 L 285.48257 207.62369 L 285.48257 207.62369 L 285.48257 233.57664 L 285.48257 259.5296 L 285.48257 285.48257 Q 311.43552 311.43552 337.3885 337.3885 L 363.34143 337.3885 L 363.34143 363.34143 L 363.34143 389.2944 L 337.3885 389.2944 L 311.43552 363.34143 L 285.48257 363.34143 L 259.5296 363.34143 L 259.5296 337.3885 L 233.57664 337.3885 L 233.57664 337.3885 L 233.57664 311.43552 L 233.57664 311.43552 Q 233.57664 311.43552 103.811844 207.62369 L -3.6379788E-12 129.7648 L 25.952961 51.905922 Q 25.952961 0.0 51.905922 0.0 z" svg:height="3.892944mm" draw:style-name="style-11" svg:viewBox="0.0 0.0 363.34143 389.2944" svg:width="3.6334145mm" svg:x="266.5369mm" svg:y="117.82644mm"/>
          <draw:path svg:d="M 596.9181 25.952961 L 596.9181 0.0 L 622.87103 0.0 Q 648.824 0.0 648.824 25.952961 L 648.824 51.905922 L 700.7299 77.85888 Q 752.63586 103.811844 752.63586 129.7648 Q 752.63586 155.71776 804.54175 155.71776 Q 830.49475 155.71776 830.49475 181.67072 Q 830.49475 207.62369 882.40063 233.57664 Q 960.2595 259.5296 960.2595 207.62369 L 960.2595 181.67072 L 960.2595 181.67072 Q 960.2595 181.67072 986.21246 207.62369 L 986.21246 207.62369 L 986.21246 233.57664 L 1012.16547 259.5296 L 1012.16547 285.48257 L 1012.16547 311.43552 L 1038.1184 337.3885 L 1064.0714 363.34143 L 1064.0714 389.2944 L 1064.0714 415.24738 L 1090.0243 415.24738 L 1090.0243 415.24738 L 1090.0243 415.24738 L 1090.0243 415.24738 L 1090.0243 441.20032 L 1115.9773 441.20032 L 1167.8832 570.96515 Q 1219.7892 674.777 1219.7892 674.777 L 1219.7892 700.7299 L 1219.7892 778.5888 Q 1245.7421 830.49475 1271.6951 830.49475 Q 1323.601 830.49475 1323.601 804.54175 L 1349.554 804.54175 L 1349.554 830.49475 L 1323.601 856.4477 L 1323.601 856.4477 L 1323.601 856.4477 L 1323.601 934.3066 Q 1323.601 986.21246 1401.4598 1141.9303 Q 1479.3187 1271.6951 1479.3187 1271.6951 L 1479.3187 1271.6951 L 1479.3187 1297.648 Q 1479.3187 1297.648 1479.3187 1297.648 L 1479.3187 1323.601 L 1479.3187 1349.554 L 1479.3187 1375.5068 L 1505.2717 1401.4598 L 1505.2717 1453.3657 L 1505.2717 1505.2717 Q 1505.2717 1531.2246 1479.3187 1531.2246 Q 1427.4128 1531.2246 1427.4128 1583.1306 Q 1427.4128 1635.0365 1401.4598 1609.0835 Q 1375.5068 1609.0835 1349.554 1635.0365 Q 1349.554 1660.9895 1375.5068 1686.9424 Q 1427.4128 1712.8954 1427.4128 1712.8954 L 1427.4128 1712.8954 L 1453.3657 1738.8484 L 1453.3657 1764.8013 L 1453.3657 1764.8013 L 1427.4128 1790.7543 L 1427.4128 1790.7543 L 1427.4128 1816.7072 L 1375.5068 1816.7072 L 1349.554 1816.7072 L 1349.554 1842.6602 L 1323.601 1842.6602 L 1323.601 1842.6602 L 1323.601 1816.7072 L 1323.601 1816.7072 L 1323.601 1816.7072 L 1297.648 1816.7072 L 1297.648 1816.7072 L 1297.648 1790.7543 L 1271.6951 1790.7543 L 1271.6951 1790.7543 Q 1271.6951 1764.8013 1271.6951 1764.8013 L 1245.7421 1764.8013 L 1245.7421 1764.8013 Q 1219.7892 1738.8484 1219.7892 1738.8484 L 1219.7892 1738.8484 L 1219.7892 1712.8954 Q 1219.7892 1712.8954 1167.8832 1712.8954 L 1141.9303 1686.9424 L 1115.9773 1686.9424 Q 1090.0243 1686.9424 1090.0243 1609.0835 L 1090.0243 1557.1776 L 1064.0714 1557.1776 L 1038.1184 1557.1776 L 1038.1184 1531.2246 L 1012.16547 1531.2246 L 1012.16547 1531.2246 L 1012.16547 1557.1776 L 960.2595 1557.1776 L 882.40063 1557.1776 L 882.40063 1609.0835 Q 908.3536 1686.9424 908.3536 1712.8954 L 908.3536 1738.8484 L 934.3066 1816.7072 L 960.2595 1868.6132 L 960.2595 1868.6132 L 960.2595 1894.566 L 960.2595 1894.566 L 986.21246 1894.566 L 986.21246 1894.566 L 986.21246 1920.519 L 960.2595 1920.519 L 908.3536 1920.519 L 908.3536 1894.566 L 908.3536 1894.566 L 882.40063 1894.566 L 882.40063 1920.519 L 882.40063 1920.519 L 882.40063 1920.519 L 856.4477 1920.519 L 856.4477 1920.519 L 856.4477 1894.566 L 856.4477 1894.566 L 830.49475 1894.566 L 830.49475 1868.6132 L 830.49475 1868.6132 L 804.54175 1868.6132 L 804.54175 1868.6132 L 804.54175 1868.6132 L 804.54175 1842.6602 L 804.54175 1842.6602 L 778.5888 1842.6602 Q 778.5888 1816.7072 752.63586 1816.7072 L 752.63586 1790.7543 L 752.63586 1764.8013 Q 752.63586 1764.8013 674.777 1712.8954 Q 596.9181 1635.0365 441.20032 1557.1776 L 285.48257 1479.3187 L 285.48257 1453.3657 Q 285.48257 1401.4598 233.57664 1401.4598 Q 207.62369 1401.4598 207.62369 1297.648 Q 181.67072 1219.7892 181.67072 1245.7421 Q 181.67072 1245.7421 129.7648 1090.0243 L 77.85888 934.3066 L 103.811844 934.3066 Q 129.7648 934.3066 103.811844 830.49475 Q 77.85888 726.68286 51.905922 726.68286 L 25.952961 726.68286 L 25.952961 726.68286 Q 25.952961 700.7299 3.6379788E-12 700.7299 L 3.6379788E-12 700.7299 L 3.6379788E-12 674.777 L 3.6379788E-12 674.777 L 3.6379788E-12 674.777 Q 25.952961 674.777 25.952961 674.777 L 25.952961 648.824 L 25.952961 622.87103 Q 25.952961 596.9181 3.6379788E-12 596.9181 L 3.6379788E-12 570.96515 L 51.905922 596.9181 Q 103.811844 596.9181 77.85888 570.96515 Q 77.85888 519.0592 129.7648 519.0592 Q 155.71776 519.0592 155.71776 493.10623 L 155.71776 493.10623 L 181.67072 493.10623 Q 207.62369 493.10623 207.62369 467.1533 L 207.62369 415.24738 L 285.48257 441.20032 Q 389.2944 467.1533 389.2944 415.24738 Q 441.20032 389.2944 415.24738 363.34143 Q 415.24738 337.3885 467.1533 363.34143 Q 545.01215 415.24738 545.01215 415.24738 L 545.01215 415.24738 L 545.01215 441.20032 L 545.01215 441.20032 L 545.01215 415.24738 L 545.01215 389.2944 L 545.01215 363.34143 Q 545.01215 311.43552 519.0592 233.57664 Q 493.10623 155.71776 493.10623 129.7648 L 519.0592 103.811844 L 545.01215 103.811844 L 570.96515 103.811844 L 570.96515 77.85888 L 545.01215 77.85888 L 545.01215 77.85888 L 545.01215 51.905922 L 570.96515 51.905922 L 596.9181 51.905922 L 596.9181 25.952961 z M 986.21246 986.21246 Q 986.21246 934.3066 1064.0714 960.2595 Q 1115.9773 986.21246 1141.9303 1038.1184 Q 1167.8832 1090.0243 1115.9773 1064.0714 Q 1064.0714 1038.1184 1012.16547 1038.1184 Q 1012.16547 1038.1184 986.21246 986.21246 z M 1375.5068 1764.8013 Q 1375.5068 1764.8013 1375.5068 1738.8484 Q 1375.5068 1738.8484 1375.5068 1764.8013 Q 1375.5068 1764.8013 1375.5068 1764.8013 z" svg:height="19.20519mm" draw:style-name="style-12" svg:viewBox="0.0 0.0 1505.2717 1920.519" svg:width="15.052717mm" svg:x="170.51096mm" svg:y="96.025955mm"/>
          <draw:path svg:d="M 2491.4841 0.0 L 2569.343 0.0 L 2543.3901 51.905922 Q 2491.4841 103.811844 2517.4373 155.71776 Q 2543.3901 207.62369 2517.4373 207.62369 L 2517.4373 233.57664 L 2517.4373 233.57664 L 2491.4841 233.57664 L 2491.4841 259.5296 L 2491.4841 285.48257 L 2517.4373 337.3885 Q 2517.4373 389.2944 2647.202 389.2944 Q 2776.9668 389.2944 2802.9197 337.3885 Q 2854.8257 337.3885 3062.4492 311.43552 Q 3244.12 285.48257 3347.932 337.3885 Q 3425.7908 363.34143 3477.6968 415.24738 Q 3529.6025 467.1533 3529.6025 467.1533 L 3529.6025 493.10623 L 3529.6025 493.10623 L 3529.6025 493.10623 L 3555.5557 493.10623 L 3555.5557 493.10623 L 3555.5557 519.0592 L 3581.5085 519.0592 L 3581.5085 519.0592 L 3581.5085 545.01215 L 3581.5085 545.01215 L 3581.5085 545.01215 L 3607.4614 545.01215 L 3607.4614 545.01215 L 3633.4143 545.01215 Q 3685.3203 545.01215 3685.3203 545.01215 L 3685.3203 545.01215 L 3711.2732 545.01215 Q 3737.2263 545.01215 3789.132 596.9181 Q 3815.0852 648.824 3841.038 648.824 Q 3866.991 648.824 3892.944 674.777 L 3918.897 700.7299 L 3944.8499 700.7299 L 3970.803 700.7299 L 3970.803 726.68286 L 3996.7559 726.68286 L 3996.7559 726.68286 L 3996.7559 752.63586 L 4022.7087 752.63586 L 4048.6619 752.63586 L 4074.6147 778.5888 L 4100.568 778.5888 L 4100.568 804.54175 L 4100.568 830.49475 L 4074.6147 830.49475 L 4048.6619 804.54175 L 3944.8499 804.54175 Q 3841.038 804.54175 3789.132 882.40063 L 3711.2732 934.3066 L 3711.2732 934.3066 Q 3685.3203 934.3066 3685.3203 960.2595 L 3685.3203 960.2595 L 3685.3203 960.2595 Q 3685.3203 960.2595 3659.3674 960.2595 L 3659.3674 986.21246 L 3659.3674 986.21246 Q 3633.4143 986.21246 3633.4143 1012.16547 L 3633.4143 1012.16547 L 3633.4143 1012.16547 Q 3633.4143 1012.16547 3503.6497 1038.1184 Q 3373.8848 1064.0714 3114.3552 1167.8832 Q 2880.7786 1271.6951 1946.472 1271.6951 L 1012.16547 1297.648 L 830.49475 1297.648 Q 648.824 1271.6951 622.87103 1271.6951 Q 596.9181 1271.6951 596.9181 1245.7421 Q 596.9181 1219.7892 570.96515 1219.7892 Q 545.01215 1219.7892 415.24738 1115.9773 Q 311.43552 1012.16547 207.62369 986.21246 L 129.7648 934.3066 L 129.7648 908.3536 Q 103.811844 908.3536 103.811844 908.3536 L 103.811844 908.3536 L 103.811844 882.40063 L 103.811844 882.40063 L 77.85888 882.40063 L 77.85888 856.4477 L 51.905922 856.4477 L 0.0 856.4477 L 0.0 856.4477 L 0.0 830.49475 L 25.952961 830.49475 L 25.952961 804.54175 L 25.952961 804.54175 L 51.905922 804.54175 L 51.905922 804.54175 L 51.905922 804.54175 L 51.905922 778.5888 L 51.905922 778.5888 L 77.85888 778.5888 L 77.85888 752.63586 L 129.7648 752.63586 Q 181.67072 752.63586 207.62369 700.7299 Q 233.57664 648.824 441.20032 596.9181 Q 648.824 493.10623 882.40063 493.10623 Q 1115.9773 441.20032 1141.9303 467.1533 Q 1167.8832 467.1533 1167.8832 441.20032 Q 1167.8832 415.24738 1479.3187 389.2944 Q 1790.7543 389.2944 1816.7072 389.2944 Q 1842.6602 389.2944 1842.6602 363.34143 Q 1842.6602 337.3885 1920.519 337.3885 Q 1998.3779 337.3885 1972.4249 285.48257 Q 1972.4249 233.57664 1998.3779 181.67072 Q 2024.3309 129.7648 2050.284 129.7648 Q 2076.2368 103.811844 2257.9075 51.905922 Q 2439.5784 -25.952961 2491.4841 0.0 z" svg:height="12.9764805mm" draw:style-name="style-13" svg:viewBox="0.0 0.0 4100.568 1297.648" svg:width="41.005676mm" svg:x="160.3893mm" svg:y="189.71614mm"/>
          <draw:path svg:d="M 103.811844 0.0 L 129.7648 0.0 L 155.71776 51.905922 Q 181.67072 103.811844 181.67072 51.905922 Q 207.62369 25.952961 233.57664 51.905922 Q 259.5296 77.85888 285.48257 77.85888 L 285.48257 77.85888 L 311.43552 233.57664 Q 337.3885 389.2944 363.34143 363.34143 Q 389.2944 337.3885 389.2944 337.3885 L 389.2944 337.3885 L 415.24738 389.2944 Q 441.20032 441.20032 441.20032 363.34143 L 441.20032 285.48257 L 441.20032 285.48257 L 441.20032 285.48257 L 467.1533 285.48257 L 467.1533 285.48257 L 467.1533 311.43552 L 493.10623 311.43552 L 493.10623 311.43552 L 493.10623 337.3885 L 493.10623 337.3885 L 493.10623 337.3885 L 519.0592 337.3885 L 519.0592 363.34143 L 519.0592 493.10623 Q 519.0592 648.824 545.01215 648.824 L 570.96515 648.824 L 570.96515 674.777 Q 596.9181 674.777 596.9181 700.7299 L 596.9181 700.7299 L 596.9181 726.68286 Q 596.9181 752.63586 570.96515 778.5888 Q 545.01215 804.54175 545.01215 778.5888 L 493.10623 752.63586 L 493.10623 752.63586 L 493.10623 752.63586 L 493.10623 752.63586 Q 493.10623 752.63586 389.2944 726.68286 L 285.48257 700.7299 L 285.48257 674.777 Q 285.48257 648.824 259.5296 648.824 L 233.57664 648.824 L 233.57664 648.824 L 207.62369 648.824 L 207.62369 622.87103 L 207.62369 622.87103 L 207.62369 622.87103 Q 207.62369 596.9181 207.62369 596.9181 Q 233.57664 596.9181 129.7648 441.20032 L 51.905922 311.43552 L 51.905922 285.48257 Q 25.952961 285.48257 25.952961 233.57664 L 0.0 207.62369 L 25.952961 207.62369 Q 51.905922 207.62369 51.905922 155.71776 Q 25.952961 103.811844 51.905922 51.905922 Q 77.85888 0.0 103.811844 0.0 z" svg:height="7.785888mm" draw:style-name="style-14" svg:viewBox="0.0 0.0 596.9181 778.5888" svg:width="5.969181mm" svg:x="199.0592mm" svg:y="152.34387mm"/>
          <draw:path svg:d="M 0.0 51.905922 L 0.0 0.0 L 0.0 25.952961 L 0.0 25.952961 L 0.0 25.952961 L 25.952961 25.952961 L 25.952961 25.952961 L 25.952961 51.905922 L 25.952961 51.905922 Q 51.905922 51.905922 51.905922 77.85888 L 51.905922 77.85888 L 51.905922 77.85888 Q 51.905922 77.85888 77.85888 77.85888 L 77.85888 103.811844 L 77.85888 103.811844 Q 77.85888 129.7648 103.811844 129.7648 L 103.811844 129.7648 L 103.811844 129.7648 Q 103.811844 129.7648 103.811844 155.71776 L 129.7648 155.71776 L 233.57664 285.48257 Q 363.34143 415.24738 363.34143 441.20032 L 363.34143 441.20032 L 363.34143 467.1533 Q 363.34143 493.10623 337.3885 493.10623 L 337.3885 493.10623 L 337.3885 493.10623 Q 311.43552 467.1533 311.43552 441.20032 L 259.5296 389.2944 L 259.5296 389.2944 Q 259.5296 389.2944 207.62369 337.3885 L 155.71776 285.48257 L 155.71776 259.5296 Q 155.71776 233.57664 77.85888 181.67072 Q 0.0 103.811844 0.0 51.905922 z" svg:height="4.931062mm" draw:style-name="style-15" svg:viewBox="0.0 0.0 363.34143 493.10623" svg:width="3.6334145mm" svg:x="246.03406mm" svg:y="126.90997mm"/>
          <draw:path svg:d="M 1115.9773 25.952961 L 1115.9773 0.0 L 1141.9303 207.62369 Q 1141.9303 415.24738 1115.9773 545.01215 Q 1090.0243 700.7299 1012.16547 700.7299 Q 934.3066 700.7299 830.49475 726.68286 L 726.68286 726.68286 L 726.68286 986.21246 Q 726.68286 1245.7421 674.777 1297.648 Q 622.87103 1349.554 570.96515 1453.3657 Q 519.0592 1557.1776 493.10623 1557.1776 Q 493.10623 1583.1306 467.1533 1583.1306 L 441.20032 1583.1306 L 441.20032 1609.0835 L 415.24738 1635.0365 L 415.24738 1635.0365 L 415.24738 1635.0365 L 415.24738 1635.0365 L 415.24738 1635.0365 L 389.2944 1635.0365 L 389.2944 1660.9895 L 363.34143 1660.9895 L 311.43552 1635.0365 L 311.43552 1635.0365 L 311.43552 1635.0365 L 285.48257 1635.0365 L 285.48257 1635.0365 L 285.48257 1609.0835 L 311.43552 1609.0835 L 311.43552 1557.1776 Q 311.43552 1505.2717 285.48257 1505.2717 Q 259.5296 1505.2717 259.5296 1427.4128 L 233.57664 1375.5068 L 233.57664 1375.5068 L 259.5296 1375.5068 L 259.5296 1323.601 L 259.5296 1271.6951 L 233.57664 1219.7892 L 207.62369 1141.9303 L 207.62369 1064.0714 Q 207.62369 986.21246 181.67072 908.3536 Q 181.67072 830.49475 207.62369 830.49475 Q 233.57664 830.49475 181.67072 752.63586 Q 103.811844 674.777 51.905922 493.10623 L 0.0 337.3885 L 25.952961 337.3885 Q 51.905922 337.3885 51.905922 285.48257 L 25.952961 259.5296 L 51.905922 259.5296 L 51.905922 233.57664 L 207.62369 233.57664 Q 337.3885 181.67072 389.2944 155.71776 Q 441.20032 129.7648 467.1533 129.7648 Q 493.10623 181.67072 545.01215 155.71776 Q 570.96515 155.71776 622.87103 181.67072 Q 622.87103 233.57664 648.824 181.67072 Q 648.824 155.71776 752.63586 181.67072 Q 856.4477 181.67072 882.40063 181.67072 Q 882.40063 155.71776 908.3536 103.811844 Q 934.3066 25.952961 1038.1184 51.905922 Q 1115.9773 77.85888 1115.9773 25.952961 z" svg:height="16.609894mm" draw:style-name="style-16" svg:viewBox="0.0 0.0 1141.9303 1660.9895" svg:width="11.419303mm" svg:x="34.257908mm" svg:y="91.61395mm"/>
          <draw:path svg:d="M 545.01215 0.0 L 545.01215 25.952961 L 493.10623 129.7648 Q 415.24738 233.57664 441.20032 259.5296 Q 441.20032 259.5296 493.10623 259.5296 Q 545.01215 207.62369 570.96515 259.5296 Q 570.96515 311.43552 596.9181 311.43552 L 622.87103 311.43552 L 622.87103 311.43552 L 622.87103 337.3885 L 622.87103 337.3885 Q 622.87103 363.34143 570.96515 363.34143 L 545.01215 389.2944 L 545.01215 415.24738 Q 519.0592 415.24738 519.0592 415.24738 L 519.0592 415.24738 L 519.0592 415.24738 Q 519.0592 441.20032 493.10623 441.20032 L 493.10623 441.20032 L 467.1533 441.20032 Q 467.1533 467.1533 467.1533 467.1533 L 467.1533 467.1533 L 467.1533 467.1533 Q 441.20032 467.1533 441.20032 493.10623 L 441.20032 493.10623 L 415.24738 493.10623 Q 415.24738 519.0592 415.24738 519.0592 L 415.24738 519.0592 L 363.34143 519.0592 Q 337.3885 519.0592 285.48257 545.01215 Q 233.57664 570.96515 233.57664 545.01215 Q 233.57664 519.0592 181.67072 545.01215 L 129.7648 570.96515 L 129.7648 570.96515 Q 103.811844 545.01215 51.905922 467.1533 L 0.0 363.34143 L 77.85888 415.24738 Q 155.71776 467.1533 259.5296 337.3885 Q 363.34143 207.62369 337.3885 207.62369 L 311.43552 207.62369 L 285.48257 233.57664 Q 259.5296 259.5296 207.62369 259.5296 L 181.67072 259.5296 L 155.71776 259.5296 L 103.811844 259.5296 L 103.811844 259.5296 L 103.811844 259.5296 L 129.7648 259.5296 L 129.7648 259.5296 L 155.71776 233.57664 L 155.71776 233.57664 L 155.71776 233.57664 L 155.71776 233.57664 L 181.67072 207.62369 L 181.67072 207.62369 L 181.67072 207.62369 L 207.62369 207.62369 L 207.62369 207.62369 L 207.62369 181.67072 L 259.5296 181.67072 L 285.48257 155.71776 L 311.43552 155.71776 L 337.3885 155.71776 L 441.20032 51.905922 Q 519.0592 -25.952961 545.01215 0.0 z M 493.10623 337.3885 Q 519.0592 259.5296 519.0592 337.3885 Q 519.0592 389.2944 493.10623 389.2944 Q 467.1533 389.2944 493.10623 337.3885 z M 285.48257 467.1533 Q 311.43552 467.1533 311.43552 493.10623 Q 311.43552 519.0592 285.48257 519.0592 Q 259.5296 519.0592 259.5296 493.10623 Q 259.5296 467.1533 285.48257 467.1533 z" svg:height="5.7096515mm" draw:style-name="style-17" svg:viewBox="0.0 0.0 622.87103 570.96515" svg:width="6.2287107mm" svg:x="171.8086mm" svg:y="76.82076mm"/>
          <draw:path svg:d="M 155.71776 441.20032 L 51.905922 596.9181 L 51.905922 648.824 L 51.905922 674.777 L 25.952961 674.777 L 0.0 674.777 L 0.0 648.824 L 0.0 622.87103 L 25.952961 596.9181 L 51.905922 570.96515 L 51.905922 545.01215 L 51.905922 493.10623 L 77.85888 493.10623 L 77.85888 493.10623 L 77.85888 467.1533 L 103.811844 467.1533 L 103.811844 441.20032 Q 103.811844 415.24738 155.71776 363.34143 Q 155.71776 311.43552 311.43552 181.67072 Q 415.24738 25.952961 519.0592 0.0 Q 622.87103 -25.952961 570.96515 25.952961 Q 545.01215 77.85888 467.1533 233.57664 Q 415.24738 389.2944 415.24738 285.48257 Q 415.24738 181.67072 337.3885 233.57664 Q 259.5296 285.48257 155.71776 441.20032 z" svg:height="6.74777mm" draw:style-name="style-18" svg:viewBox="0.0 0.0 570.96515 674.777" svg:width="5.7096515mm" svg:x="175.44202mm" svg:y="10.1216545mm"/>
          <draw:path svg:d="M 2257.9075 25.952961 L 2283.8606 25.952961 L 2309.8135 103.811844 Q 2309.8135 181.67072 2309.8135 207.62369 L 2309.8135 233.57664 L 2309.8135 233.57664 L 2309.8135 259.5296 L 2309.8135 259.5296 L 2309.8135 259.5296 L 2335.7664 311.43552 Q 2361.7195 363.34143 2387.6724 363.34143 Q 2413.6252 363.34143 2413.6252 337.3885 Q 2439.5784 311.43552 2465.5312 311.43552 L 2491.4841 311.43552 L 2517.4373 467.1533 Q 2569.343 622.87103 2621.249 622.87103 Q 2647.202 622.87103 2647.202 648.824 Q 2673.1548 674.777 2673.1548 674.777 L 2673.1548 700.7299 L 2647.202 726.68286 L 2647.202 778.5888 L 2647.202 778.5888 L 2647.202 804.54175 L 2621.249 804.54175 Q 2621.249 830.49475 2569.343 830.49475 Q 2543.3901 856.4477 2543.3901 882.40063 Q 2517.4373 908.3536 2465.5312 960.2595 Q 2387.6724 1038.1184 2361.7195 1090.0243 Q 2309.8135 1167.8832 2231.9546 1141.9303 Q 2154.0957 1090.0243 2050.284 1064.0714 Q 1972.4249 1038.1184 1790.7543 1141.9303 Q 1635.0365 1245.7421 1609.0835 1323.601 Q 1583.1306 1375.5068 1505.2717 1453.3657 Q 1427.4128 1505.2717 1271.6951 1660.9895 Q 1090.0243 1764.8013 934.3066 1868.6132 Q 778.5888 1972.4249 726.68286 2076.2368 L 700.7299 2154.0957 L 674.777 2154.0957 L 674.777 2180.0486 L 674.777 2180.0486 L 648.824 2180.0486 L 648.824 2180.0486 L 648.824 2180.0486 L 622.87103 2180.0486 L 596.9181 2180.0486 L 596.9181 2180.0486 L 596.9181 2180.0486 L 570.96515 2154.0957 L 545.01215 2128.1428 L 545.01215 2076.2368 Q 545.01215 2050.284 519.0592 1998.3779 Q 493.10623 1946.472 415.24738 1816.7072 L 311.43552 1686.9424 L 311.43552 1660.9895 Q 285.48257 1660.9895 285.48257 1660.9895 L 285.48257 1660.9895 L 285.48257 1635.0365 L 285.48257 1609.0835 L 259.5296 1609.0835 L 259.5296 1609.0835 L 259.5296 1583.1306 L 233.57664 1583.1306 L 233.57664 1531.2246 Q 233.57664 1479.3187 129.7648 1271.6951 Q 77.85888 1064.0714 25.952961 882.40063 L 0.0 700.7299 L 25.952961 700.7299 Q 51.905922 700.7299 129.7648 622.87103 Q 207.62369 519.0592 233.57664 519.0592 L 285.48257 519.0592 L 311.43552 493.10623 L 337.3885 467.1533 L 337.3885 467.1533 L 337.3885 467.1533 L 363.34143 467.1533 L 363.34143 467.1533 L 415.24738 441.20032 L 467.1533 415.24738 L 493.10623 415.24738 L 519.0592 415.24738 L 519.0592 441.20032 L 545.01215 441.20032 L 545.01215 467.1533 L 545.01215 493.10623 L 545.01215 493.10623 L 519.0592 519.0592 L 519.0592 519.0592 L 493.10623 519.0592 L 493.10623 519.0592 L 493.10623 519.0592 L 493.10623 545.01215 Q 493.10623 545.01215 467.1533 570.96515 L 441.20032 622.87103 L 441.20032 648.824 L 441.20032 674.777 L 415.24738 674.777 L 415.24738 674.777 L 415.24738 700.7299 L 389.2944 700.7299 L 389.2944 726.68286 L 389.2944 778.5888 L 415.24738 778.5888 L 441.20032 778.5888 L 441.20032 752.63586 L 441.20032 726.68286 L 467.1533 700.7299 L 493.10623 674.777 L 493.10623 674.777 L 493.10623 674.777 L 493.10623 648.824 L 493.10623 648.824 L 519.0592 648.824 L 519.0592 622.87103 L 596.9181 570.96515 Q 700.7299 493.10623 700.7299 467.1533 L 700.7299 467.1533 L 700.7299 467.1533 L 700.7299 467.1533 L 726.68286 467.1533 L 726.68286 467.1533 L 726.68286 441.20032 L 752.63586 441.20032 L 752.63586 441.20032 L 752.63586 415.24738 L 778.5888 415.24738 L 804.54175 415.24738 L 856.4477 389.2944 L 882.40063 389.2944 L 882.40063 389.2944 L 882.40063 415.24738 L 882.40063 415.24738 L 908.3536 415.24738 L 908.3536 415.24738 L 908.3536 441.20032 L 882.40063 467.1533 L 856.4477 519.0592 L 856.4477 596.9181 Q 804.54175 674.777 804.54175 700.7299 L 804.54175 726.68286 L 804.54175 752.63586 L 804.54175 778.5888 L 804.54175 778.5888 L 804.54175 778.5888 L 804.54175 752.63586 L 804.54175 752.63586 L 830.49475 752.63586 L 830.49475 726.68286 L 830.49475 726.68286 L 856.4477 726.68286 L 856.4477 726.68286 L 856.4477 726.68286 L 856.4477 752.63586 L 856.4477 752.63586 L 882.40063 752.63586 L 882.40063 778.5888 L 882.40063 778.5888 L 908.3536 778.5888 L 908.3536 778.5888 L 908.3536 778.5888 L 908.3536 804.54175 L 908.3536 804.54175 L 934.3066 778.5888 L 934.3066 726.68286 L 1090.0243 726.68286 Q 1245.7421 726.68286 1271.6951 674.777 Q 1271.6951 596.9181 1297.648 570.96515 L 1297.648 519.0592 L 1323.601 519.0592 L 1349.554 519.0592 L 1375.5068 519.0592 L 1401.4598 519.0592 L 1401.4598 519.0592 L 1427.4128 519.0592 L 1427.4128 545.01215 Q 1427.4128 570.96515 1453.3657 622.87103 L 1479.3187 674.777 L 1479.3187 519.0592 Q 1479.3187 363.34143 1505.2717 363.34143 L 1505.2717 363.34143 L 1505.2717 337.3885 L 1531.2246 337.3885 L 1531.2246 337.3885 L 1531.2246 311.43552 L 1635.0365 311.43552 Q 1764.8013 311.43552 1790.7543 363.34143 Q 1790.7543 389.2944 1816.7072 337.3885 L 1816.7072 285.48257 L 1842.6602 285.48257 L 1868.6132 311.43552 L 1894.566 311.43552 Q 1946.472 311.43552 1946.472 337.3885 Q 1946.472 363.34143 1972.4249 311.43552 Q 1972.4249 233.57664 2024.3309 207.62369 Q 2102.1897 181.67072 2102.1897 155.71776 Q 2128.1428 103.811844 2180.0486 51.905922 Q 2257.9075 0.0 2257.9075 0.0 Q 2257.9075 0.0 2257.9075 25.952961 z M 2569.343 778.5888 Q 2569.343 778.5888 2569.343 752.63586 Q 2569.343 752.63586 2569.343 778.5888 Q 2569.343 778.5888 2569.343 778.5888 z M 752.63586 830.49475 Q 752.63586 830.49475 778.5888 830.49475 L 778.5888 830.49475 L 752.63586 830.49475 Q 752.63586 830.49475 752.63586 830.49475 z" svg:height="21.800486mm" draw:style-name="style-19" svg:viewBox="0.0 0.0 2673.1548 2180.0486" svg:width="26.731548mm" svg:x="43.860504mm" svg:y="44.120033mm"/>
          <draw:path svg:d="M 337.3885 0.0 L 337.3885 0.0 L 337.3885 51.905922 L 337.3885 103.811844 L 337.3885 103.811844 Q 337.3885 103.811844 259.5296 181.67072 Q 181.67072 233.57664 181.67072 337.3885 L 181.67072 415.24738 L 181.67072 415.24738 L 155.71776 415.24738 L 155.71776 337.3885 Q 129.7648 259.5296 129.7648 259.5296 Q 129.7648 233.57664 103.811844 259.5296 Q 77.85888 285.48257 25.952961 259.5296 Q -25.952961 233.57664 -3.6379788E-12 233.57664 L 25.952961 207.62369 L 155.71776 155.71776 Q 285.48257 103.811844 285.48257 77.85888 L 285.48257 25.952961 L 285.48257 25.952961 Q 311.43552 25.952961 337.3885 0.0 z" svg:height="4.1524734mm" draw:style-name="style-20" svg:viewBox="0.0 0.0 337.3885 415.24738" svg:width="3.373885mm" svg:x="213.59286mm" svg:y="103.03325mm"/>
          <draw:path svg:d="M 51.905922 25.952961 L 103.811844 0.0 L 103.811844 0.0 L 129.7648 0.0 L 155.71776 0.0 Q 207.62369 25.952961 207.62369 25.952961 L 207.62369 25.952961 L 207.62369 25.952961 L 207.62369 51.905922 L 207.62369 77.85888 L 207.62369 103.811844 L 207.62369 181.67072 L 207.62369 233.57664 L 259.5296 233.57664 Q 311.43552 259.5296 363.34143 311.43552 Q 389.2944 389.2944 415.24738 363.34143 Q 467.1533 363.34143 519.0592 467.1533 Q 570.96515 570.96515 570.96515 596.9181 L 570.96515 596.9181 L 570.96515 596.9181 Q 570.96515 596.9181 570.96515 622.87103 L 596.9181 622.87103 L 596.9181 622.87103 Q 596.9181 648.824 622.87103 648.824 L 622.87103 648.824 L 622.87103 674.777 L 622.87103 700.7299 L 622.87103 700.7299 Q 622.87103 700.7299 622.87103 726.68286 L 648.824 726.68286 L 674.777 752.63586 Q 674.777 804.54175 700.7299 804.54175 L 700.7299 804.54175 L 700.7299 856.4477 Q 700.7299 908.3536 700.7299 934.3066 L 726.68286 934.3066 L 726.68286 934.3066 L 726.68286 960.2595 L 726.68286 960.2595 L 726.68286 960.2595 L 752.63586 960.2595 L 752.63586 960.2595 L 752.63586 986.21246 L 778.5888 986.21246 L 778.5888 1012.16547 L 778.5888 1012.16547 L 778.5888 1012.16547 L 778.5888 1012.16547 L 804.54175 1012.16547 L 804.54175 1038.1184 L 804.54175 1038.1184 L 830.49475 1038.1184 L 830.49475 1064.0714 L 830.49475 1090.0243 L 804.54175 1090.0243 L 778.5888 1064.0714 L 778.5888 1064.0714 L 778.5888 1064.0714 L 778.5888 1064.0714 L 778.5888 1064.0714 L 752.63586 1038.1184 L 726.68286 1012.16547 L 726.68286 1012.16547 L 726.68286 1012.16547 L 674.777 986.21246 Q 622.87103 960.2595 570.96515 960.2595 L 493.10623 934.3066 L 467.1533 934.3066 Q 467.1533 908.3536 493.10623 908.3536 Q 519.0592 908.3536 467.1533 856.4477 Q 389.2944 856.4477 363.34143 856.4477 L 363.34143 882.40063 L 363.34143 882.40063 Q 363.34143 882.40063 363.34143 856.4477 Q 363.34143 804.54175 207.62369 519.0592 L 51.905922 233.57664 L 51.905922 233.57664 L 51.905922 207.62369 L 25.952961 207.62369 L 25.952961 207.62369 L 25.952961 181.67072 Q 0.0 155.71776 0.0 129.7648 Q 0.0 77.85888 51.905922 25.952961 z" svg:height="10.900243mm" draw:style-name="style-21" svg:viewBox="0.0 0.0 830.49475 1090.0243" svg:width="8.304947mm" svg:x="191.53285mm" svg:y="122.7575mm"/>
          <draw:path svg:d="M 259.5296 0.0 L 311.43552 0.0 L 389.2944 0.0 L 441.20032 25.952961 L 441.20032 25.952961 L 441.20032 25.952961 L 415.24738 25.952961 L 415.24738 25.952961 L 389.2944 51.905922 L 363.34143 51.905922 L 363.34143 77.85888 L 363.34143 103.811844 L 233.57664 103.811844 L 129.7648 129.7648 L 77.85888 129.7648 L 51.905922 129.7648 L 51.905922 129.7648 Q 77.85888 103.811844 77.85888 77.85888 Q 77.85888 77.85888 51.905922 51.905922 L 0.0 25.952961 L 103.811844 25.952961 Q 207.62369 25.952961 259.5296 0.0 z" svg:height="1.297648mm" draw:style-name="style-22" svg:viewBox="0.0 0.0 441.20032 129.7648" svg:width="4.412003mm" svg:x="35.036495mm" svg:y="160.64882mm"/>
          <draw:path svg:d="M 415.24738 77.85888 L 415.24738 77.85888 L 415.24738 103.811844 L 415.24738 103.811844 L 415.24738 103.811844 Q 415.24738 129.7648 389.2944 129.7648 Q 389.2944 103.811844 311.43552 155.71776 L 259.5296 181.67072 L 259.5296 181.67072 Q 233.57664 207.62369 181.67072 207.62369 Q 129.7648 259.5296 25.952961 259.5296 Q -77.85888 259.5296 0.0 207.62369 Q 51.905922 129.7648 51.905922 103.811844 L 25.952961 103.811844 L 25.952961 103.811844 L 25.952961 103.811844 L 103.811844 77.85888 Q 207.62369 51.905922 285.48257 0.0 Q 363.34143 -77.85888 389.2944 0.0 Q 415.24738 77.85888 415.24738 77.85888 z" svg:height="2.595296mm" draw:style-name="style-23" svg:viewBox="0.0 0.0 415.24738 259.5296" svg:width="4.1524734mm" svg:x="173.88483mm" svg:y="72.66829mm"/>
          <draw:path svg:d="M 285.48257 0.0 L 285.48257 0.0 L 441.20032 0.0 L 596.9181 0.0 L 596.9181 0.0 L 596.9181 25.952961 L 570.96515 25.952961 L 570.96515 51.905922 L 570.96515 51.905922 L 570.96515 51.905922 L 570.96515 51.905922 Q 545.01215 77.85888 415.24738 129.7648 Q 285.48257 181.67072 259.5296 207.62369 Q 233.57664 259.5296 207.62369 389.2944 L 181.67072 519.0592 L 155.71776 519.0592 L 129.7648 519.0592 L 129.7648 415.24738 L 129.7648 285.48257 L 181.67072 233.57664 Q 207.62369 155.71776 207.62369 155.71776 L 233.57664 155.71776 L 233.57664 129.7648 L 233.57664 103.811844 L 155.71776 103.811844 L 77.85888 103.811844 L 77.85888 103.811844 L 77.85888 103.811844 L 25.952961 77.85888 L -3.6379788E-12 77.85888 L -3.6379788E-12 77.85888 L -3.6379788E-12 51.905922 L 129.7648 51.905922 Q 259.5296 51.905922 259.5296 25.952961 Q 285.48257 0.0 285.48257 0.0 z" svg:height="5.190592mm" draw:style-name="style-24" svg:viewBox="0.0 0.0 596.9181 519.0592" svg:width="5.969181mm" svg:x="261.3463mm" svg:y="44.120033mm"/>
          <draw:path svg:d="M 103.811844 155.71776 L 129.7648 0.0 L 129.7648 0.0 L 129.7648 0.0 L 155.71776 0.0 L 155.71776 0.0 L 155.71776 25.952961 L 181.67072 25.952961 L 181.67072 51.905922 L 181.67072 77.85888 L 207.62369 77.85888 L 207.62369 103.811844 L 207.62369 103.811844 L 233.57664 103.811844 L 233.57664 103.811844 L 233.57664 103.811844 L 259.5296 103.811844 L 285.48257 103.811844 L 337.3885 103.811844 Q 363.34143 103.811844 363.34143 155.71776 L 389.2944 181.67072 L 389.2944 207.62369 L 389.2944 233.57664 L 389.2944 259.5296 Q 389.2944 311.43552 389.2944 363.34143 L 389.2944 389.2944 L 363.34143 389.2944 L 363.34143 415.24738 L 363.34143 415.24738 L 363.34143 415.24738 L 337.3885 415.24738 Q 311.43552 415.24738 285.48257 415.24738 L 285.48257 441.20032 L 285.48257 467.1533 L 285.48257 467.1533 L 233.57664 467.1533 Q 155.71776 467.1533 129.7648 415.24738 Q 129.7648 389.2944 103.811844 415.24738 L 77.85888 415.24738 L 77.85888 441.20032 L 77.85888 467.1533 L 51.905922 467.1533 L 51.905922 467.1533 L 51.905922 441.20032 L 25.952961 441.20032 L 25.952961 415.24738 L 25.952961 389.2944 L -3.6379788E-12 389.2944 L -3.6379788E-12 389.2944 L -3.6379788E-12 389.2944 Q -3.6379788E-12 363.34143 25.952961 337.3885 Q 25.952961 311.43552 51.905922 311.43552 Q 77.85888 311.43552 103.811844 155.71776 z M 103.811844 285.48257 Q 103.811844 259.5296 103.811844 259.5296 Q 129.7648 259.5296 129.7648 259.5296 Q 129.7648 285.48257 103.811844 285.48257 z" svg:height="4.6715326mm" draw:style-name="style-25" svg:viewBox="0.0 0.0 389.2944 467.1533" svg:width="3.892944mm" svg:x="228.12653mm" svg:y="141.1841mm"/>
          <draw:path svg:d="M 0.0 25.952961 L 0.0 25.952961 L 25.952961 0.0 L 25.952961 0.0 L 155.71776 25.952961 Q 285.48257 77.85888 337.3885 77.85888 L 363.34143 77.85888 L 363.34143 77.85888 Q 363.34143 77.85888 389.2944 103.811844 L 389.2944 103.811844 L 389.2944 103.811844 Q 389.2944 129.7648 389.2944 129.7648 L 415.24738 129.7648 L 415.24738 129.7648 Q 415.24738 129.7648 363.34143 155.71776 L 311.43552 181.67072 L 285.48257 181.67072 Q 259.5296 181.67072 233.57664 155.71776 L 181.67072 129.7648 L 155.71776 129.7648 Q 129.7648 129.7648 77.85888 103.811844 Q 0.0 77.85888 0.0 51.905922 L 0.0 25.952961 L 0.0 25.952961 z" svg:height="1.8167073mm" draw:style-name="style-26" svg:viewBox="0.0 0.0 415.24738 181.67072" svg:width="4.1524734mm" svg:x="282.10867mm" svg:y="42.822384mm"/>
          <draw:path svg:d="M 0.0 25.952961 L 0.0 0.0 L 25.952961 0.0 L 77.85888 0.0 L 337.3885 155.71776 Q 622.87103 311.43552 648.824 337.3885 L 648.824 337.3885 L 648.824 363.34143 L 648.824 415.24738 L 648.824 415.24738 Q 622.87103 415.24738 493.10623 337.3885 Q 363.34143 259.5296 337.3885 285.48257 Q 337.3885 311.43552 363.34143 311.43552 Q 389.2944 311.43552 415.24738 363.34143 L 441.20032 415.24738 L 415.24738 415.24738 Q 389.2944 415.24738 337.3885 337.3885 Q 259.5296 259.5296 181.67072 207.62369 L 103.811844 181.67072 L 103.811844 155.71776 Q 103.811844 129.7648 77.85888 103.811844 Q 25.952961 77.85888 25.952961 51.905922 Q 0.0 51.905922 0.0 25.952961 z" svg:height="4.1524734mm" draw:style-name="style-27" svg:viewBox="0.0 0.0 648.824 415.24738" svg:width="6.4882402mm" svg:x="237.98865mm" svg:y="154.16058mm"/>
          <draw:path svg:d="M 0.0 0.0 L 0.0 0.0 L 51.905922 51.905922 Q 77.85888 77.85888 103.811844 77.85888 L 103.811844 77.85888 L 103.811844 77.85888 Q 103.811844 103.811844 129.7648 103.811844 L 129.7648 103.811844 L 155.71776 207.62369 Q 181.67072 285.48257 207.62369 311.43552 L 207.62369 363.34143 L 207.62369 415.24738 Q 181.67072 467.1533 181.67072 441.20032 L 129.7648 415.24738 L 129.7648 415.24738 L 129.7648 415.24738 L 129.7648 415.24738 Q 129.7648 415.24738 77.85888 337.3885 L 25.952961 259.5296 L 51.905922 259.5296 Q 77.85888 259.5296 51.905922 155.71776 L 25.952961 77.85888 L 25.952961 51.905922 Q 25.952961 51.905922 0.0 51.905922 L 0.0 25.952961 L 0.0 0.0 z" svg:height="4.412003mm" draw:style-name="style-28" svg:viewBox="0.0 0.0 207.62369 441.20032" svg:width="2.0762367mm" svg:x="234.35522mm" svg:y="94.46877mm"/>
          <draw:path svg:d="M 129.7648 0.0 L 155.71776 0.0 L 155.71776 51.905922 L 155.71776 77.85888 L 181.67072 77.85888 L 181.67072 51.905922 L 207.62369 51.905922 L 233.57664 51.905922 L 233.57664 51.905922 Q 207.62369 77.85888 181.67072 103.811844 Q 155.71776 155.71776 103.811844 181.67072 Q 25.952961 207.62369 0.0 181.67072 L 0.0 155.71776 L 25.952961 155.71776 Q 51.905922 129.7648 77.85888 51.905922 Q 103.811844 0.0 129.7648 0.0 z" svg:height="1.8167073mm" draw:style-name="style-29" svg:viewBox="0.0 0.0 233.57664 181.67072" svg:width="2.3357663mm" svg:x="171.28954mm" svg:y="73.18735mm"/>
          <draw:path svg:d="M 0.0 25.952961 L 25.952961 0.0 L 25.952961 0.0 L 25.952961 0.0 L 25.952961 0.0 L 51.905922 0.0 L 181.67072 77.85888 Q 311.43552 129.7648 337.3885 155.71776 L 363.34143 181.67072 L 363.34143 181.67072 L 389.2944 181.67072 L 389.2944 181.67072 L 389.2944 181.67072 L 441.20032 181.67072 L 467.1533 181.67072 L 467.1533 181.67072 L 467.1533 181.67072 L 493.10623 181.67072 Q 519.0592 181.67072 545.01215 233.57664 Q 545.01215 285.48257 570.96515 285.48257 Q 596.9181 285.48257 648.824 311.43552 L 700.7299 311.43552 L 700.7299 311.43552 Q 700.7299 337.3885 700.7299 337.3885 L 726.68286 337.3885 L 752.63586 337.3885 Q 752.63586 363.34143 778.5888 389.2944 L 778.5888 389.2944 L 778.5888 389.2944 Q 752.63586 389.2944 726.68286 493.10623 L 700.7299 570.96515 L 648.824 570.96515 L 596.9181 596.9181 L 596.9181 596.9181 L 596.9181 596.9181 L 596.9181 596.9181 Q 570.96515 596.9181 493.10623 648.824 Q 441.20032 648.824 337.3885 648.824 L 233.57664 622.87103 L 233.57664 596.9181 L 233.57664 596.9181 L 207.62369 596.9181 L 207.62369 596.9181 L 207.62369 570.96515 L 207.62369 545.01215 L 233.57664 545.01215 Q 259.5296 545.01215 259.5296 519.0592 Q 259.5296 493.10623 233.57664 493.10623 Q 207.62369 493.10623 207.62369 467.1533 L 207.62369 441.20032 L 233.57664 441.20032 L 285.48257 441.20032 L 311.43552 415.24738 L 337.3885 415.24738 L 337.3885 389.2944 L 337.3885 363.34143 L 337.3885 337.3885 L 337.3885 337.3885 L 337.3885 337.3885 L 337.3885 337.3885 L 285.48257 311.43552 L 259.5296 285.48257 L 259.5296 285.48257 L 233.57664 285.48257 L 233.57664 285.48257 L 233.57664 285.48257 L 207.62369 259.5296 Q 181.67072 233.57664 129.7648 233.57664 L 103.811844 233.57664 L 103.811844 207.62369 Q 103.811844 181.67072 129.7648 181.67072 Q 181.67072 155.71776 155.71776 155.71776 L 155.71776 129.7648 L 155.71776 129.7648 Q 129.7648 129.7648 77.85888 77.85888 Q 0.0 51.905922 0.0 25.952961 z M 493.10623 493.10623 Q 622.87103 493.10623 545.01215 545.01215 Q 441.20032 596.9181 389.2944 596.9181 Q 337.3885 596.9181 337.3885 545.01215 Q 363.34143 493.10623 493.10623 493.10623 z" svg:height="6.4882402mm" draw:style-name="style-30" svg:viewBox="0.0 0.0 778.5888 648.824" svg:width="7.785888mm" svg:x="43.341442mm" svg:y="9.602595mm"/>
          <draw:path svg:d="M 25.952961 103.811844 L 25.952961 0.0 L 51.905922 0.0 Q 77.85888 0.0 103.811844 51.905922 Q 129.7648 129.7648 207.62369 207.62369 Q 311.43552 311.43552 311.43552 311.43552 L 337.3885 311.43552 L 337.3885 311.43552 L 337.3885 337.3885 L 337.3885 337.3885 Q 337.3885 363.34143 363.34143 363.34143 L 363.34143 363.34143 L 389.2944 415.24738 Q 415.24738 441.20032 441.20032 467.1533 L 441.20032 467.1533 L 441.20032 467.1533 L 441.20032 493.10623 L 415.24738 493.10623 Q 389.2944 493.10623 389.2944 545.01215 Q 363.34143 596.9181 363.34143 622.87103 L 363.34143 648.824 L 389.2944 648.824 L 389.2944 674.777 L 389.2944 674.777 L 415.24738 674.777 L 415.24738 726.68286 L 415.24738 804.54175 L 389.2944 804.54175 L 389.2944 830.49475 L 389.2944 830.49475 L 363.34143 830.49475 L 363.34143 830.49475 L 363.34143 830.49475 L 363.34143 804.54175 L 363.34143 804.54175 L 337.3885 804.54175 L 337.3885 804.54175 L 337.3885 778.5888 L 311.43552 778.5888 L 311.43552 726.68286 L 311.43552 674.777 L 285.48257 674.777 L 285.48257 674.777 L 285.48257 700.7299 L 259.5296 700.7299 L 259.5296 674.777 Q 259.5296 622.87103 207.62369 622.87103 Q 181.67072 596.9181 181.67072 570.96515 Q 155.71776 519.0592 129.7648 519.0592 Q 103.811844 493.10623 103.811844 441.20032 Q 103.811844 389.2944 51.905922 363.34143 L 25.952961 363.34143 L 25.952961 363.34143 Q 0.0 363.34143 0.0 311.43552 L 0.0 285.48257 L 25.952961 311.43552 Q 51.905922 311.43552 51.905922 259.5296 L 51.905922 233.57664 L 25.952961 103.811844 z" svg:height="8.304947mm" draw:style-name="style-31" svg:viewBox="0.0 0.0 441.20032 830.49475" svg:width="4.412003mm" svg:x="243.95782mm" svg:y="104.84996mm"/>
          <draw:path svg:d="M 467.1533 25.952961 L 493.10623 -1.8189894E-12 L 493.10623 -1.8189894E-12 L 493.10623 25.952961 L 493.10623 25.952961 L 519.0592 25.952961 L 545.01215 77.85888 Q 596.9181 103.811844 596.9181 77.85888 Q 622.87103 77.85888 648.824 103.811844 Q 674.777 155.71776 752.63586 155.71776 Q 804.54175 181.67072 804.54175 155.71776 L 804.54175 155.71776 L 804.54175 155.71776 Q 830.49475 181.67072 856.4477 181.67072 L 882.40063 181.67072 L 934.3066 285.48257 Q 960.2595 363.34143 986.21246 363.34143 L 986.21246 363.34143 L 986.21246 363.34143 Q 986.21246 389.2944 1012.16547 389.2944 L 1012.16547 389.2944 L 1012.16547 389.2944 Q 1012.16547 389.2944 1012.16547 415.24738 L 1038.1184 415.24738 L 1064.0714 441.20032 Q 1064.0714 493.10623 1090.0243 493.10623 L 1090.0243 519.0592 L 1064.0714 519.0592 Q 1038.1184 519.0592 1038.1184 545.01215 Q 1038.1184 570.96515 1064.0714 570.96515 Q 1115.9773 570.96515 1115.9773 596.9181 Q 1115.9773 648.824 1064.0714 648.824 L 1012.16547 648.824 L 1012.16547 674.777 L 1012.16547 674.777 L 1038.1184 674.777 L 1038.1184 700.7299 L 1090.0243 700.7299 Q 1115.9773 726.68286 1167.8832 778.5888 Q 1219.7892 804.54175 1297.648 856.4477 Q 1375.5068 908.3536 1401.4598 934.3066 L 1401.4598 960.2595 L 1323.601 960.2595 Q 1245.7421 960.2595 1167.8832 986.21246 L 1115.9773 1012.16547 L 1115.9773 986.21246 L 1115.9773 986.21246 L 1090.0243 986.21246 L 1090.0243 1012.16547 L 1064.0714 1012.16547 L 1038.1184 1012.16547 L 1038.1184 1038.1184 L 1064.0714 1038.1184 L 1064.0714 1038.1184 L 1064.0714 1064.0714 L 1012.16547 1064.0714 L 986.21246 1064.0714 L 960.2595 1064.0714 Q 908.3536 1064.0714 856.4477 1012.16547 L 778.5888 986.21246 L 778.5888 986.21246 Q 778.5888 960.2595 648.824 934.3066 Q 545.01215 882.40063 519.0592 830.49475 Q 493.10623 752.63586 467.1533 804.54175 Q 441.20032 830.49475 415.24738 804.54175 Q 389.2944 804.54175 363.34143 752.63586 L 337.3885 700.7299 L 337.3885 674.777 Q 337.3885 648.824 259.5296 622.87103 Q 181.67072 596.9181 103.811844 493.10623 L 25.952961 389.2944 L 25.952961 389.2944 L 25.952961 389.2944 L 3.6379788E-12 363.34143 L 3.6379788E-12 337.3885 L 25.952961 337.3885 L 51.905922 337.3885 L 51.905922 285.48257 L 25.952961 259.5296 L 25.952961 233.57664 L 25.952961 207.62369 L 51.905922 207.62369 L 51.905922 207.62369 L 51.905922 207.62369 L 77.85888 207.62369 L 77.85888 233.57664 L 77.85888 259.5296 L 103.811844 259.5296 L 103.811844 285.48257 L 103.811844 285.48257 L 129.7648 285.48257 L 129.7648 259.5296 L 129.7648 233.57664 L 129.7648 233.57664 L 129.7648 233.57664 L 155.71776 285.48257 Q 181.67072 337.3885 181.67072 389.2944 L 181.67072 415.24738 L 207.62369 415.24738 L 207.62369 441.20032 L 233.57664 441.20032 L 259.5296 441.20032 L 259.5296 467.1533 L 285.48257 467.1533 L 285.48257 441.20032 Q 285.48257 389.2944 311.43552 389.2944 Q 337.3885 389.2944 337.3885 337.3885 L 337.3885 285.48257 L 337.3885 285.48257 L 363.34143 285.48257 L 415.24738 311.43552 Q 441.20032 337.3885 467.1533 363.34143 Q 467.1533 389.2944 493.10623 415.24738 Q 545.01215 441.20032 545.01215 441.20032 L 545.01215 441.20032 L 570.96515 441.20032 L 570.96515 441.20032 L 570.96515 467.1533 L 596.9181 467.1533 L 596.9181 467.1533 L 596.9181 493.10623 L 596.9181 493.10623 L 596.9181 493.10623 L 622.87103 493.10623 L 622.87103 493.10623 L 648.824 519.0592 L 674.777 519.0592 L 674.777 493.10623 L 648.824 441.20032 L 648.824 389.2944 L 648.824 363.34143 L 622.87103 363.34143 L 622.87103 337.3885 L 622.87103 337.3885 L 596.9181 337.3885 L 596.9181 363.34143 L 596.9181 389.2944 L 570.96515 389.2944 Q 545.01215 389.2944 545.01215 363.34143 Q 545.01215 337.3885 493.10623 285.48257 L 441.20032 259.5296 L 415.24738 259.5296 L 415.24738 233.57664 L 415.24738 233.57664 L 415.24738 233.57664 L 415.24738 233.57664 L 415.24738 233.57664 L 415.24738 207.62369 L 441.20032 207.62369 L 441.20032 207.62369 L 441.20032 181.67072 L 415.24738 181.67072 Q 389.2944 181.67072 415.24738 129.7648 L 441.20032 51.905922 L 441.20032 51.905922 L 441.20032 51.905922 L 467.1533 25.952961 z M 363.34143 363.34143 Q 363.34143 337.3885 389.2944 337.3885 Q 415.24738 337.3885 415.24738 363.34143 Q 415.24738 389.2944 389.2944 389.2944 Q 363.34143 389.2944 363.34143 363.34143 z" svg:height="10.640714mm" draw:style-name="style-32" svg:viewBox="0.0 0.0 1401.4598 1064.0714" svg:width="14.014599mm" svg:x="227.60747mm" svg:y="143.00081mm"/>
          <draw:path svg:d="M 103.811844 0.0 L 129.7648 0.0 L 129.7648 25.952961 L 129.7648 25.952961 L 103.811844 25.952961 L 103.811844 25.952961 L 181.67072 25.952961 Q 259.5296 25.952961 285.48257 51.905922 L 311.43552 77.85888 L 311.43552 77.85888 L 337.3885 77.85888 L 337.3885 129.7648 L 337.3885 155.71776 L 311.43552 155.71776 L 311.43552 181.67072 L 311.43552 181.67072 L 285.48257 181.67072 L 285.48257 181.67072 L 285.48257 181.67072 L 233.57664 181.67072 L 181.67072 181.67072 L 129.7648 181.67072 Q 103.811844 181.67072 51.905922 155.71776 L 0.0 129.7648 L 25.952961 77.85888 Q 77.85888 25.952961 103.811844 0.0 z" svg:height="1.8167073mm" draw:style-name="style-33" svg:viewBox="0.0 0.0 337.3885 181.67072" svg:width="3.373885mm" svg:x="271.72748mm" svg:y="49.051094mm"/>
          <draw:path svg:d="M 363.34143 0.0 L 363.34143 0.0 L 389.2944 0.0 L 389.2944 0.0 L 493.10623 25.952961 Q 622.87103 51.905922 648.824 51.905922 Q 674.777 51.905922 674.777 103.811844 Q 674.777 129.7648 648.824 155.71776 Q 648.824 155.71776 726.68286 207.62369 Q 830.49475 259.5296 856.4477 259.5296 L 856.4477 259.5296 L 856.4477 285.48257 L 856.4477 311.43552 L 908.3536 311.43552 L 934.3066 311.43552 L 934.3066 363.34143 Q 934.3066 415.24738 934.3066 415.24738 L 908.3536 415.24738 L 908.3536 441.20032 L 908.3536 467.1533 L 934.3066 467.1533 L 934.3066 467.1533 L 934.3066 467.1533 Q 934.3066 467.1533 960.2595 493.10623 L 960.2595 493.10623 L 960.2595 493.10623 Q 960.2595 493.10623 986.21246 519.0592 Q 986.21246 545.01215 908.3536 519.0592 Q 856.4477 519.0592 804.54175 545.01215 L 752.63586 570.96515 L 752.63586 570.96515 Q 752.63586 545.01215 726.68286 545.01215 L 726.68286 545.01215 L 726.68286 519.0592 Q 700.7299 519.0592 700.7299 519.0592 L 700.7299 519.0592 L 700.7299 493.10623 L 700.7299 493.10623 L 674.777 493.10623 L 674.777 519.0592 L 674.777 519.0592 L 674.777 519.0592 L 648.824 519.0592 Q 622.87103 519.0592 596.9181 493.10623 Q 545.01215 467.1533 545.01215 441.20032 Q 545.01215 415.24738 545.01215 415.24738 Q 519.0592 389.2944 519.0592 363.34143 Q 493.10623 337.3885 415.24738 285.48257 L 337.3885 233.57664 L 311.43552 233.57664 Q 285.48257 207.62369 207.62369 207.62369 L 129.7648 155.71776 L 77.85888 155.71776 L 0.0 155.71776 L 0.0 129.7648 L 0.0 129.7648 L 0.0 103.811844 L 0.0 103.811844 L 77.85888 103.811844 L 129.7648 103.811844 L 129.7648 129.7648 L 129.7648 129.7648 L 155.71776 129.7648 L 155.71776 103.811844 L 155.71776 103.811844 L 181.67072 103.811844 L 181.67072 103.811844 L 181.67072 103.811844 L 233.57664 77.85888 L 311.43552 51.905922 L 311.43552 51.905922 L 311.43552 51.905922 L 311.43552 51.905922 L 311.43552 51.905922 L 337.3885 25.952961 Q 363.34143 0.0 363.34143 0.0 z" svg:height="5.7096515mm" draw:style-name="style-34" svg:viewBox="0.0 0.0 986.21246 570.96515" svg:width="9.862124mm" svg:x="280.5515mm" svg:y="150.52718mm"/>
          <draw:path svg:d="M 0.0 25.952961 L 0.0 0.0 L 25.952961 0.0 Q 51.905922 25.952961 51.905922 25.952961 L 77.85888 25.952961 L 77.85888 25.952961 Q 103.811844 25.952961 103.811844 51.905922 L 103.811844 77.85888 L 129.7648 77.85888 L 129.7648 77.85888 L 129.7648 103.811844 L 155.71776 103.811844 L 155.71776 103.811844 L 155.71776 129.7648 L 155.71776 129.7648 L 155.71776 129.7648 L 181.67072 129.7648 L 181.67072 129.7648 L 389.2944 285.48257 Q 596.9181 441.20032 622.87103 467.1533 L 622.87103 467.1533 L 674.777 493.10623 Q 700.7299 545.01215 752.63586 545.01215 Q 804.54175 545.01215 830.49475 596.9181 Q 882.40063 648.824 908.3536 648.824 Q 934.3066 674.777 934.3066 700.7299 L 934.3066 700.7299 L 934.3066 700.7299 Q 934.3066 726.68286 986.21246 804.54175 Q 1038.1184 856.4477 1064.0714 908.3536 Q 1090.0243 960.2595 1115.9773 960.2595 L 1141.9303 960.2595 L 1141.9303 986.21246 L 1141.9303 1012.16547 L 1167.8832 1012.16547 L 1167.8832 1012.16547 L 1167.8832 1038.1184 L 1193.8362 1038.1184 L 1193.8362 1038.1184 L 1193.8362 1064.0714 L 1193.8362 1064.0714 L 1193.8362 1064.0714 L 1219.7892 1064.0714 L 1219.7892 1064.0714 L 1245.7421 1090.0243 L 1271.6951 1090.0243 L 1271.6951 1115.9773 L 1245.7421 1141.9303 L 1245.7421 1141.9303 L 1245.7421 1141.9303 L 1245.7421 1141.9303 L 1219.7892 1115.9773 L 1219.7892 1115.9773 L 1219.7892 1115.9773 L 1193.8362 1115.9773 L 1193.8362 1115.9773 L 1193.8362 1090.0243 L 1193.8362 1090.0243 L 1167.8832 1090.0243 L 1167.8832 1090.0243 L 1167.8832 1064.0714 L 1141.9303 1064.0714 L 1141.9303 1064.0714 L 1141.9303 1064.0714 L 1141.9303 1038.1184 L 1141.9303 1038.1184 L 1115.9773 1038.1184 L 1115.9773 1012.16547 L 1090.0243 1012.16547 Q 1064.0714 1012.16547 1064.0714 986.21246 Q 1038.1184 960.2595 986.21246 908.3536 Q 908.3536 882.40063 908.3536 856.4477 Q 882.40063 830.49475 856.4477 804.54175 Q 830.49475 804.54175 830.49475 830.49475 L 804.54175 856.4477 L 804.54175 856.4477 Q 778.5888 830.49475 778.5888 830.49475 L 778.5888 830.49475 L 778.5888 830.49475 Q 778.5888 804.54175 752.63586 804.54175 Q 726.68286 804.54175 726.68286 830.49475 L 726.68286 856.4477 L 700.7299 856.4477 Q 700.7299 856.4477 674.777 752.63586 L 648.824 674.777 L 648.824 648.824 Q 622.87103 596.9181 415.24738 415.24738 L 207.62369 233.57664 L 207.62369 233.57664 Q 207.62369 207.62369 103.811844 129.7648 Q 0.0 25.952961 0.0 25.952961 z" svg:height="11.419303mm" draw:style-name="style-35" svg:viewBox="0.0 0.0 1271.6951 1141.9303" svg:width="12.71695mm" svg:x="270.9489mm" svg:y="102.51419mm"/>
          <draw:path svg:d="M 0.0 25.952961 L 0.0 0.0 L 233.57664 129.7648 Q 441.20032 285.48257 467.1533 285.48257 L 493.10623 285.48257 L 493.10623 311.43552 L 493.10623 311.43552 L 519.0592 311.43552 L 519.0592 337.3885 L 545.01215 337.3885 L 570.96515 337.3885 L 570.96515 363.34143 L 596.9181 363.34143 L 596.9181 389.2944 L 596.9181 389.2944 L 596.9181 389.2944 Q 596.9181 389.2944 596.9181 415.24738 L 622.87103 415.24738 L 622.87103 441.20032 Q 596.9181 441.20032 596.9181 467.1533 L 570.96515 493.10623 L 545.01215 493.10623 Q 519.0592 493.10623 337.3885 363.34143 L 155.71776 233.57664 L 129.7648 233.57664 L 103.811844 233.57664 L 103.811844 233.57664 L 77.85888 207.62369 L 77.85888 207.62369 L 77.85888 181.67072 L 77.85888 181.67072 L 77.85888 181.67072 L 51.905922 181.67072 L 51.905922 181.67072 L 51.905922 155.71776 L 25.952961 155.71776 L 25.952961 155.71776 L 25.952961 129.7648 L 25.952961 129.7648 L 25.952961 129.7648 L 0.0 129.7648 L 0.0 129.7648 L 0.0 103.811844 L 0.0 77.85888 L 0.0 77.85888 Q 25.952961 77.85888 25.952961 77.85888 L 25.952961 51.905922 L 25.952961 51.905922 Q 25.952961 51.905922 0.0 25.952961 z M 51.905922 103.811844 Q 51.905922 77.85888 51.905922 77.85888 Q 77.85888 77.85888 77.85888 77.85888 Q 77.85888 103.811844 51.905922 103.811844 z" svg:height="4.931062mm" draw:style-name="style-36" svg:viewBox="0.0 0.0 622.87103 493.10623" svg:width="6.2287107mm" svg:x="258.23196mm" svg:y="88.499596mm"/>
          <draw:path svg:d="M 77.85888 0.0 L 103.811844 0.0 L 129.7648 0.0 L 129.7648 0.0 L 233.57664 129.7648 Q 311.43552 233.57664 337.3885 233.57664 L 389.2944 233.57664 L 389.2944 233.57664 Q 389.2944 233.57664 415.24738 233.57664 L 415.24738 259.5296 L 415.24738 259.5296 Q 441.20032 259.5296 441.20032 285.48257 L 441.20032 285.48257 L 441.20032 337.3885 Q 441.20032 363.34143 570.96515 519.0592 Q 700.7299 648.824 726.68286 674.777 Q 752.63586 674.777 752.63586 700.7299 L 752.63586 726.68286 L 778.5888 726.68286 L 778.5888 752.63586 L 778.5888 752.63586 L 804.54175 752.63586 L 804.54175 752.63586 L 804.54175 752.63586 L 804.54175 778.5888 L 804.54175 778.5888 L 830.49475 804.54175 L 830.49475 856.4477 L 830.49475 856.4477 L 830.49475 882.40063 L 804.54175 882.40063 L 752.63586 882.40063 L 752.63586 856.4477 Q 752.63586 804.54175 726.68286 804.54175 Q 700.7299 804.54175 700.7299 830.49475 Q 700.7299 856.4477 674.777 830.49475 L 648.824 804.54175 L 648.824 804.54175 L 648.824 804.54175 L 648.824 778.5888 L 648.824 778.5888 L 622.87103 804.54175 Q 596.9181 830.49475 596.9181 908.3536 L 596.9181 960.2595 L 570.96515 960.2595 L 570.96515 960.2595 L 570.96515 986.21246 L 545.01215 986.21246 L 545.01215 986.21246 L 545.01215 986.21246 L 545.01215 986.21246 L 519.0592 960.2595 L 519.0592 960.2595 L 493.10623 960.2595 L 493.10623 934.3066 L 493.10623 908.3536 L 467.1533 908.3536 Q 441.20032 908.3536 415.24738 830.49475 Q 389.2944 752.63586 363.34143 752.63586 Q 337.3885 726.68286 337.3885 700.7299 Q 337.3885 674.777 311.43552 674.777 Q 285.48257 648.824 207.62369 570.96515 Q 129.7648 467.1533 77.85888 441.20032 L 25.952961 389.2944 L 25.952961 389.2944 Q 25.952961 363.34143 0.0 363.34143 L 0.0 363.34143 L 0.0 337.3885 L 0.0 311.43552 L 0.0 311.43552 L 25.952961 311.43552 L 25.952961 311.43552 L 25.952961 337.3885 L 25.952961 337.3885 L 25.952961 337.3885 L 51.905922 337.3885 L 51.905922 337.3885 L 51.905922 311.43552 L 77.85888 311.43552 L 77.85888 285.48257 Q 77.85888 233.57664 51.905922 233.57664 L 25.952961 233.57664 L 25.952961 207.62369 Q 25.952961 181.67072 25.952961 181.67072 L 25.952961 155.71776 L 25.952961 129.7648 Q 25.952961 103.811844 51.905922 51.905922 Q 51.905922 0.0 77.85888 0.0 z" svg:height="9.862124mm" draw:style-name="style-37" svg:viewBox="0.0 0.0 830.49475 986.21246" svg:width="8.304947mm" svg:x="247.33171mm" svg:y="109.78102mm"/>
          <draw:path svg:d="M 155.71776 207.62369 L 155.71776 233.57664 L 155.71776 233.57664 Q 129.7648 259.5296 129.7648 259.5296 L 129.7648 259.5296 L 129.7648 259.5296 L 103.811844 259.5296 L 103.811844 259.5296 Q 103.811844 285.48257 77.85888 285.48257 L 51.905922 285.48257 L 25.952961 285.48257 L 25.952961 285.48257 L 25.952961 285.48257 L 0.0 285.48257 L 51.905922 181.67072 Q 77.85888 103.811844 103.811844 77.85888 Q 129.7648 77.85888 129.7648 51.905922 L 155.71776 51.905922 L 233.57664 0.0 Q 337.3885 -51.905922 311.43552 25.952961 Q 285.48257 103.811844 233.57664 129.7648 Q 181.67072 181.67072 155.71776 207.62369 z" svg:height="2.8548257mm" draw:style-name="style-38" svg:viewBox="0.0 0.0 311.43552 285.48257" svg:width="3.1143553mm" svg:x="107.18572mm" svg:y="41.784267mm"/>
          <draw:path svg:d="M 51.905922 0.0 L 51.905922 0.0 L 181.67072 51.905922 Q 311.43552 103.811844 337.3885 129.7648 L 363.34143 155.71776 L 389.2944 155.71776 L 415.24738 155.71776 L 415.24738 181.67072 L 415.24738 181.67072 L 441.20032 155.71776 L 441.20032 155.71776 L 493.10623 181.67072 Q 545.01215 207.62369 545.01215 233.57664 L 570.96515 233.57664 L 570.96515 233.57664 L 570.96515 259.5296 L 622.87103 311.43552 Q 674.777 363.34143 622.87103 363.34143 Q 596.9181 363.34143 596.9181 389.2944 L 596.9181 389.2944 L 570.96515 389.2944 Q 570.96515 415.24738 519.0592 415.24738 Q 493.10623 415.24738 311.43552 337.3885 L 155.71776 259.5296 L 155.71776 259.5296 L 155.71776 233.57664 L 129.7648 233.57664 L 129.7648 233.57664 L 129.7648 207.62369 L 103.811844 207.62369 L 103.811844 207.62369 L 103.811844 207.62369 L 103.811844 207.62369 L 103.811844 181.67072 L 77.85888 181.67072 L 77.85888 181.67072 L 77.85888 155.71776 Q 51.905922 155.71776 51.905922 129.7648 L 51.905922 103.811844 L 25.952961 103.811844 L 25.952961 103.811844 L 25.952961 77.85888 L 0.0 77.85888 L 0.0 51.905922 Q 0.0 25.952961 25.952961 25.952961 Q 51.905922 0.0 51.905922 0.0 z M 545.01215 337.3885 Q 545.01215 311.43552 545.01215 311.43552 Q 570.96515 311.43552 570.96515 311.43552 Q 570.96515 337.3885 545.01215 337.3885 z" svg:height="4.1524734mm" draw:style-name="style-39" svg:viewBox="0.0 0.0 622.87103 415.24738" svg:width="6.2287107mm" svg:x="298.9781mm" svg:y="110.04055mm"/>
          <draw:path svg:d="M 51.905922 25.952961 L 51.905922 25.952961 L 51.905922 0.0 L 77.85888 0.0 L 77.85888 25.952961 L 77.85888 51.905922 L 103.811844 51.905922 L 103.811844 51.905922 L 129.7648 77.85888 Q 129.7648 129.7648 181.67072 77.85888 Q 207.62369 25.952961 285.48257 51.905922 L 363.34143 51.905922 L 363.34143 51.905922 Q 363.34143 77.85888 389.2944 77.85888 L 389.2944 77.85888 L 415.24738 103.811844 Q 441.20032 129.7648 467.1533 129.7648 L 467.1533 129.7648 L 467.1533 155.71776 L 493.10623 155.71776 L 493.10623 155.71776 L 493.10623 181.67072 L 493.10623 181.67072 L 493.10623 181.67072 L 519.0592 181.67072 L 519.0592 207.62369 L 493.10623 207.62369 L 441.20032 207.62369 L 441.20032 207.62369 Q 441.20032 207.62369 389.2944 285.48257 Q 389.2944 389.2944 363.34143 389.2944 Q 337.3885 363.34143 311.43552 363.34143 Q 259.5296 363.34143 259.5296 389.2944 L 259.5296 415.24738 L 233.57664 415.24738 Q 233.57664 389.2944 233.57664 389.2944 L 233.57664 389.2944 L 207.62369 389.2944 L 181.67072 389.2944 L 181.67072 389.2944 Q 155.71776 389.2944 129.7648 337.3885 Q 129.7648 311.43552 155.71776 311.43552 Q 181.67072 285.48257 129.7648 233.57664 L 77.85888 181.67072 L 77.85888 181.67072 Q 77.85888 155.71776 51.905922 155.71776 L 51.905922 155.71776 L 51.905922 129.7648 Q 25.952961 129.7648 25.952961 129.7648 L 25.952961 129.7648 L 25.952961 103.811844 L 25.952961 77.85888 L -3.6379788E-12 77.85888 L -3.6379788E-12 77.85888 L -3.6379788E-12 51.905922 L 25.952961 51.905922 L 25.952961 51.905922 L 25.952961 25.952961 L 25.952961 25.952961 L 25.952961 25.952961 L 51.905922 25.952961 z" svg:height="4.1524734mm" draw:style-name="style-40" svg:viewBox="0.0 0.0 519.0592 415.24738" svg:width="5.190592mm" svg:x="273.80374mm" svg:y="113.933495mm"/>
          <draw:path svg:d="M 25.952961 51.905922 L 25.952961 0.0 L 77.85888 51.905922 Q 155.71776 77.85888 181.67072 103.811844 L 181.67072 103.811844 L 389.2944 337.3885 Q 570.96515 545.01215 596.9181 570.96515 Q 648.824 596.9181 648.824 596.9181 L 674.777 596.9181 L 674.777 596.9181 L 648.824 622.87103 L 648.824 622.87103 L 648.824 648.824 L 648.824 648.824 L 648.824 648.824 L 674.777 648.824 L 674.777 648.824 L 700.7299 674.777 Q 726.68286 674.777 752.63586 726.68286 Q 804.54175 804.54175 856.4477 804.54175 Q 882.40063 804.54175 882.40063 778.5888 L 882.40063 778.5888 L 882.40063 778.5888 Q 908.3536 778.5888 908.3536 804.54175 L 908.3536 830.49475 L 934.3066 830.49475 L 960.2595 856.4477 L 960.2595 856.4477 L 960.2595 856.4477 L 986.21246 882.40063 Q 986.21246 908.3536 1012.16547 908.3536 Q 1038.1184 908.3536 1064.0714 986.21246 Q 1090.0243 1064.0714 1115.9773 1064.0714 Q 1115.9773 1064.0714 1115.9773 1090.0243 L 1141.9303 1090.0243 L 1141.9303 1090.0243 L 1167.8832 1090.0243 L 1167.8832 1115.9773 L 1167.8832 1115.9773 L 1167.8832 1141.9303 Q 1141.9303 1167.8832 1167.8832 1167.8832 L 1167.8832 1167.8832 L 1167.8832 1219.7892 L 1167.8832 1245.7421 L 1193.8362 1271.6951 L 1219.7892 1297.648 L 1219.7892 1297.648 L 1219.7892 1323.601 L 1219.7892 1323.601 L 1219.7892 1323.601 L 1245.7421 1323.601 L 1245.7421 1323.601 L 1245.7421 1349.554 L 1271.6951 1349.554 L 1271.6951 1375.5068 L 1271.6951 1401.4598 L 1245.7421 1401.4598 L 1219.7892 1427.4128 L 1219.7892 1427.4128 L 1219.7892 1427.4128 L 1193.8362 1427.4128 L 1193.8362 1427.4128 L 1193.8362 1453.3657 L 1167.8832 1453.3657 L 1167.8832 1453.3657 L 1167.8832 1453.3657 L 1167.8832 1453.3657 L 1141.9303 1427.4128 L 1141.9303 1427.4128 L 1115.9773 1427.4128 L 1115.9773 1401.4598 L 1115.9773 1375.5068 L 1090.0243 1375.5068 L 1090.0243 1375.5068 L 1064.0714 1349.554 Q 1038.1184 1349.554 960.2595 1219.7892 Q 856.4477 1115.9773 830.49475 1115.9773 L 804.54175 1115.9773 L 804.54175 1115.9773 L 778.5888 1115.9773 L 778.5888 1115.9773 L 778.5888 1090.0243 L 752.63586 1090.0243 L 752.63586 1090.0243 L 752.63586 1090.0243 Q 752.63586 1090.0243 700.7299 1012.16547 Q 648.824 960.2595 596.9181 908.3536 Q 545.01215 856.4477 493.10623 752.63586 L 441.20032 674.777 L 441.20032 648.824 L 441.20032 622.87103 L 415.24738 622.87103 L 415.24738 596.9181 L 415.24738 596.9181 L 389.2944 596.9181 L 389.2944 596.9181 L 389.2944 596.9181 L 389.2944 570.96515 L 389.2944 570.96515 L 363.34143 570.96515 L 363.34143 545.01215 L 363.34143 545.01215 L 337.3885 545.01215 L 337.3885 519.0592 L 337.3885 493.10623 L 311.43552 493.10623 L 311.43552 493.10623 L 311.43552 467.1533 Q 285.48257 467.1533 181.67072 311.43552 L 77.85888 155.71776 L 51.905922 155.71776 Q 51.905922 129.7648 25.952961 129.7648 L 0.0 103.811844 L 25.952961 103.811844 Q 51.905922 103.811844 25.952961 51.905922 z M 752.63586 1038.1184 Q 752.63586 1012.16547 778.5888 1012.16547 Q 804.54175 1012.16547 804.54175 1038.1184 Q 804.54175 1064.0714 778.5888 1064.0714 L 752.63586 1064.0714 L 752.63586 1038.1184 z M 1193.8362 1375.5068 Q 1193.8362 1375.5068 1193.8362 1349.554 Q 1219.7892 1349.554 1219.7892 1375.5068 Q 1219.7892 1375.5068 1193.8362 1375.5068 z" svg:height="14.533658mm" draw:style-name="style-41" svg:viewBox="0.0 0.0 1271.6951 1453.3657" svg:width="12.71695mm" svg:x="253.04137mm" svg:y="106.147606mm"/>
          <draw:path svg:d="M 0.0 0.0 L 25.952961 0.0 L 25.952961 0.0 Q 25.952961 0.0 25.952961 25.952961 L 51.905922 25.952961 L 51.905922 25.952961 Q 51.905922 51.905922 77.85888 51.905922 L 77.85888 51.905922 L 103.811844 77.85888 Q 129.7648 103.811844 129.7648 129.7648 L 155.71776 129.7648 L 155.71776 155.71776 Q 181.67072 181.67072 181.67072 155.71776 L 181.67072 155.71776 L 233.57664 207.62369 Q 285.48257 233.57664 363.34143 337.3885 Q 441.20032 415.24738 467.1533 441.20032 Q 493.10623 441.20032 493.10623 467.1533 Q 493.10623 493.10623 519.0592 519.0592 Q 545.01215 519.0592 570.96515 596.9181 Q 596.9181 674.777 622.87103 674.777 L 648.824 674.777 L 648.824 700.7299 L 648.824 726.68286 L 674.777 726.68286 L 674.777 726.68286 L 700.7299 752.63586 L 700.7299 752.63586 L 700.7299 752.63586 Q 700.7299 778.5888 700.7299 778.5888 L 700.7299 778.5888 L 726.68286 778.5888 L 726.68286 778.5888 L 726.68286 804.54175 L 752.63586 804.54175 L 752.63586 830.49475 L 752.63586 856.4477 L 778.5888 882.40063 L 778.5888 908.3536 L 778.5888 934.3066 L 778.5888 986.21246 L 752.63586 986.21246 L 752.63586 986.21246 L 726.68286 960.2595 L 700.7299 960.2595 L 700.7299 934.3066 L 700.7299 908.3536 L 674.777 908.3536 L 674.777 882.40063 L 674.777 882.40063 L 648.824 882.40063 L 648.824 882.40063 L 648.824 882.40063 L 648.824 856.4477 L 648.824 856.4477 L 622.87103 856.4477 L 622.87103 830.49475 L 622.87103 830.49475 Q 596.9181 830.49475 545.01215 726.68286 Q 441.20032 648.824 441.20032 674.777 L 415.24738 674.777 L 389.2944 674.777 Q 389.2944 674.777 389.2944 648.824 L 389.2944 648.824 L 389.2944 648.824 Q 363.34143 622.87103 363.34143 622.87103 L 363.34143 622.87103 L 363.34143 622.87103 Q 389.2944 622.87103 389.2944 596.9181 Q 389.2944 570.96515 363.34143 570.96515 L 337.3885 570.96515 L 337.3885 570.96515 Q 337.3885 570.96515 259.5296 519.0592 L 207.62369 441.20032 L 207.62369 415.24738 Q 181.67072 415.24738 155.71776 363.34143 L 129.7648 311.43552 L 129.7648 311.43552 Q 129.7648 311.43552 129.7648 259.5296 Q 129.7648 233.57664 51.905922 103.811844 Q -25.952961 0.0 0.0 0.0 z" svg:height="9.862124mm" draw:style-name="style-42" svg:viewBox="0.0 0.0 778.5888 986.21246" svg:width="7.785888mm" svg:x="245.77454mm" svg:y="112.11679mm"/>
          <draw:path svg:d="M 493.10623 0.0 L 519.0592 0.0 L 545.01215 0.0 L 596.9181 0.0 L 596.9181 25.952961 L 596.9181 25.952961 L 622.87103 77.85888 Q 648.824 103.811844 752.63586 129.7648 Q 830.49475 155.71776 804.54175 155.71776 Q 804.54175 181.67072 856.4477 233.57664 Q 908.3536 259.5296 908.3536 285.48257 L 934.3066 285.48257 L 960.2595 311.43552 Q 1012.16547 363.34143 986.21246 363.34143 L 986.21246 363.34143 L 986.21246 389.2944 L 986.21246 389.2944 L 960.2595 389.2944 Q 960.2595 363.34143 908.3536 363.34143 L 856.4477 363.34143 L 804.54175 363.34143 Q 752.63586 363.34143 441.20032 363.34143 Q 155.71776 311.43552 129.7648 337.3885 L 129.7648 363.34143 L 103.811844 363.34143 L 77.85888 363.34143 L 77.85888 337.3885 L 77.85888 337.3885 L 77.85888 233.57664 L 77.85888 129.7648 L 25.952961 129.7648 L -3.6379788E-12 129.7648 L -3.6379788E-12 103.811844 L 25.952961 77.85888 L 25.952961 51.905922 L 25.952961 51.905922 L 51.905922 51.905922 L 77.85888 51.905922 L 77.85888 51.905922 L 77.85888 51.905922 L 103.811844 77.85888 Q 103.811844 103.811844 181.67072 103.811844 Q 259.5296 103.811844 233.57664 77.85888 Q 181.67072 51.905922 207.62369 51.905922 Q 207.62369 51.905922 259.5296 51.905922 L 311.43552 51.905922 L 337.3885 51.905922 L 363.34143 51.905922 L 441.20032 25.952961 Q 493.10623 0.0 493.10623 0.0 z" svg:height="3.892944mm" draw:style-name="style-43" svg:viewBox="0.0 0.0 986.21246 389.2944" svg:width="9.862124mm" svg:x="183.48743mm" svg:y="39.96756mm"/>
          <draw:path svg:d="M 25.952961 25.952961 L 25.952961 0.0 L 129.7648 25.952961 Q 233.57664 51.905922 233.57664 103.811844 Q 233.57664 129.7648 259.5296 207.62369 L 285.48257 259.5296 L 285.48257 259.5296 L 285.48257 259.5296 L 337.3885 207.62369 Q 389.2944 155.71776 441.20032 155.71776 L 467.1533 155.71776 L 467.1533 155.71776 L 493.10623 155.71776 L 493.10623 259.5296 Q 545.01215 363.34143 545.01215 337.3885 Q 570.96515 311.43552 648.824 311.43552 Q 700.7299 311.43552 726.68286 363.34143 Q 752.63586 389.2944 752.63586 389.2944 L 752.63586 389.2944 L 752.63586 389.2944 L 752.63586 415.24738 L 752.63586 415.24738 L 752.63586 415.24738 L 778.5888 415.24738 L 778.5888 415.24738 L 778.5888 389.2944 L 804.54175 389.2944 L 804.54175 389.2944 L 804.54175 363.34143 L 882.40063 363.34143 Q 960.2595 337.3885 960.2595 363.34143 Q 960.2595 389.2944 1038.1184 363.34143 Q 1115.9773 363.34143 1167.8832 363.34143 Q 1219.7892 389.2944 1271.6951 415.24738 Q 1297.648 415.24738 1297.648 363.34143 Q 1297.648 337.3885 1323.601 337.3885 L 1375.5068 337.3885 L 1401.4598 337.3885 L 1427.4128 311.43552 L 1557.1776 311.43552 Q 1686.9424 285.48257 1816.7072 311.43552 Q 1920.519 311.43552 1920.519 389.2944 Q 1920.519 467.1533 1946.472 467.1533 Q 1972.4249 467.1533 1972.4249 493.10623 L 1998.3779 493.10623 L 1998.3779 493.10623 L 1998.3779 467.1533 L 1998.3779 467.1533 L 1998.3779 467.1533 L 2024.3309 467.1533 L 2024.3309 467.1533 L 2024.3309 493.10623 L 2050.284 493.10623 L 2050.284 493.10623 L 2050.284 519.0592 L 2050.284 519.0592 L 2050.284 519.0592 L 2076.2368 545.01215 L 2102.1897 570.96515 L 2102.1897 570.96515 L 2102.1897 570.96515 L 2102.1897 570.96515 L 2102.1897 570.96515 L 2076.2368 596.9181 L 2050.284 596.9181 L 2050.284 596.9181 Q 2024.3309 570.96515 1998.3779 570.96515 Q 1972.4249 519.0592 1920.519 596.9181 Q 1894.566 674.777 1868.6132 778.5888 Q 1842.6602 882.40063 1842.6602 856.4477 Q 1816.7072 830.49475 1764.8013 830.49475 L 1738.8484 830.49475 L 1712.8954 830.49475 L 1712.8954 830.49475 L 1712.8954 856.4477 L 1686.9424 856.4477 L 1686.9424 882.40063 L 1686.9424 908.3536 L 1660.9895 908.3536 L 1660.9895 934.3066 L 1660.9895 934.3066 L 1660.9895 934.3066 L 1660.9895 934.3066 Q 1635.0365 934.3066 1635.0365 960.2595 L 1635.0365 986.21246 L 1635.0365 986.21246 Q 1609.0835 986.21246 1583.1306 1012.16547 Q 1557.1776 1038.1184 1531.2246 1038.1184 Q 1531.2246 1064.0714 1479.3187 1064.0714 Q 1427.4128 1090.0243 1323.601 1064.0714 Q 1219.7892 1038.1184 1115.9773 1012.16547 Q 986.21246 986.21246 960.2595 960.2595 Q 960.2595 934.3066 830.49475 908.3536 L 700.7299 882.40063 L 700.7299 882.40063 Q 700.7299 856.4477 648.824 830.49475 Q 622.87103 778.5888 545.01215 778.5888 L 441.20032 752.63586 L 441.20032 752.63586 Q 441.20032 726.68286 285.48257 596.9181 L 129.7648 441.20032 L 129.7648 415.24738 L 129.7648 389.2944 L 103.811844 389.2944 L 103.811844 363.34143 L 103.811844 363.34143 L 77.85888 363.34143 L 77.85888 363.34143 Q 77.85888 363.34143 25.952961 181.67072 L 0.0 25.952961 L 0.0 25.952961 L 25.952961 25.952961 L 25.952961 25.952961 z" svg:height="10.640714mm" draw:style-name="style-44" svg:viewBox="0.0 0.0 2102.1897 1064.0714" svg:width="21.021898mm" svg:x="274.32278mm" svg:y="12.9764805mm"/>
          <draw:path svg:d="M 570.96515 25.952961 L 570.96515 0.0 L 596.9181 25.952961 Q 596.9181 25.952961 622.87103 51.905922 L 622.87103 77.85888 L 596.9181 77.85888 Q 596.9181 77.85888 596.9181 103.811844 Q 570.96515 129.7648 441.20032 181.67072 Q 311.43552 233.57664 285.48257 285.48257 Q 285.48257 337.3885 155.71776 441.20032 L 25.952961 545.01215 L 25.952961 545.01215 L 0.0 545.01215 L 103.811844 441.20032 Q 233.57664 311.43552 233.57664 285.48257 L 233.57664 259.5296 L 311.43552 207.62369 Q 389.2944 155.71776 389.2944 103.811844 Q 389.2944 51.905922 441.20032 51.905922 Q 493.10623 77.85888 493.10623 51.905922 L 493.10623 51.905922 L 519.0592 51.905922 Q 545.01215 25.952961 545.01215 25.952961 L 545.01215 25.952961 L 545.01215 25.952961 Q 545.01215 25.952961 570.96515 25.952961 z" svg:height="5.4501214mm" draw:style-name="style-45" svg:viewBox="0.0 0.0 622.87103 545.01215" svg:width="6.2287107mm" svg:x="190.2352mm" svg:y="105.10949mm"/>
          <draw:path svg:d="M 129.7648 77.85888 L 155.71776 77.85888 L 207.62369 103.811844 Q 259.5296 129.7648 363.34143 467.1533 Q 415.24738 804.54175 467.1533 856.4477 Q 467.1533 908.3536 493.10623 908.3536 L 493.10623 934.3066 L 467.1533 934.3066 L 441.20032 960.2595 L 415.24738 960.2595 L 415.24738 960.2595 L 363.34143 934.3066 L 337.3885 934.3066 L 337.3885 908.3536 Q 311.43552 908.3536 259.5296 700.7299 Q 155.71776 467.1533 103.811844 285.48257 L 25.952961 129.7648 L 25.952961 129.7648 Q 0.0 103.811844 0.0 103.811844 L 0.0 103.811844 L 0.0 51.905922 Q 0.0 25.952961 51.905922 0.0 Q 77.85888 0.0 103.811844 25.952961 Q 103.811844 77.85888 129.7648 77.85888 z" svg:height="9.602595mm" draw:style-name="style-46" svg:viewBox="0.0 0.0 493.10623 960.2595" svg:width="4.931062mm" svg:x="38.41038mm" svg:y="169.47282mm"/>
          <draw:path svg:d="M 103.811844 103.811844 L 155.71776 0.0 L 155.71776 0.0 Q 155.71776 0.0 181.67072 0.0 L 181.67072 25.952961 L 181.67072 25.952961 Q 181.67072 51.905922 207.62369 51.905922 L 207.62369 51.905922 L 259.5296 129.7648 Q 285.48257 207.62369 311.43552 207.62369 L 311.43552 207.62369 L 311.43552 207.62369 Q 311.43552 207.62369 311.43552 233.57664 L 337.3885 233.57664 L 363.34143 285.48257 Q 363.34143 311.43552 363.34143 337.3885 L 389.2944 337.3885 L 415.24738 415.24738 Q 415.24738 467.1533 441.20032 493.10623 L 441.20032 519.0592 L 415.24738 519.0592 Q 363.34143 519.0592 389.2944 570.96515 Q 389.2944 648.824 363.34143 674.777 Q 363.34143 674.777 363.34143 700.7299 L 363.34143 726.68286 L 415.24738 804.54175 Q 467.1533 882.40063 467.1533 908.3536 L 493.10623 908.3536 L 493.10623 934.3066 L 493.10623 934.3066 L 493.10623 934.3066 L 493.10623 960.2595 L 493.10623 960.2595 Q 519.0592 960.2595 519.0592 986.21246 Q 519.0592 1012.16547 493.10623 1012.16547 Q 467.1533 1012.16547 415.24738 934.3066 L 363.34143 830.49475 L 363.34143 830.49475 L 363.34143 830.49475 L 337.3885 856.4477 L 337.3885 882.40063 L 337.3885 882.40063 L 311.43552 908.3536 L 311.43552 882.40063 L 311.43552 856.4477 L 285.48257 856.4477 L 285.48257 830.49475 L 285.48257 830.49475 L 259.5296 830.49475 L 285.48257 934.3066 Q 311.43552 1012.16547 285.48257 1012.16547 Q 259.5296 986.21246 259.5296 986.21246 L 259.5296 986.21246 L 259.5296 986.21246 Q 259.5296 986.21246 233.57664 960.2595 Q 207.62369 934.3066 207.62369 986.21246 L 155.71776 1064.0714 L 155.71776 1064.0714 L 155.71776 1090.0243 L 155.71776 1090.0243 L 155.71776 1090.0243 L 155.71776 1090.0243 L 129.7648 1090.0243 L 129.7648 1115.9773 L 103.811844 1115.9773 L 103.811844 1090.0243 L 103.811844 1038.1184 L 77.85888 1038.1184 L 77.85888 1038.1184 L 77.85888 1012.16547 L 51.905922 1012.16547 L 51.905922 1012.16547 L 51.905922 986.21246 L 51.905922 986.21246 L 51.905922 986.21246 L 51.905922 986.21246 Q 51.905922 960.2595 25.952961 960.2595 L 25.952961 960.2595 L 25.952961 934.3066 L 0.0 882.40063 L 0.0 804.54175 Q 0.0 726.68286 51.905922 467.1533 Q 51.905922 181.67072 103.811844 103.811844 z" svg:height="11.159773mm" draw:style-name="style-47" svg:viewBox="0.0 0.0 519.0592 1115.9773" svg:width="5.190592mm" svg:x="207.62369mm" svg:y="116.78832mm"/>
          <draw:path svg:d="M 1297.648 0.0 L 1323.601 0.0 L 1323.601 25.952961 Q 1323.601 51.905922 1375.5068 51.905922 Q 1453.3657 77.85888 1401.4598 103.811844 Q 1349.554 155.71776 1349.554 155.71776 L 1349.554 181.67072 L 1323.601 181.67072 Q 1297.648 207.62369 1245.7421 207.62369 Q 1219.7892 259.5296 1193.8362 285.48257 Q 1193.8362 337.3885 1141.9303 337.3885 Q 1090.0243 363.34143 1012.16547 389.2944 Q 934.3066 441.20032 778.5888 493.10623 L 622.87103 519.0592 L 570.96515 545.01215 L 519.0592 570.96515 L 467.1533 570.96515 L 441.20032 570.96515 L 441.20032 596.9181 L 441.20032 596.9181 L 415.24738 596.9181 Q 389.2944 622.87103 285.48257 648.824 L 181.67072 674.777 L 181.67072 700.7299 L 155.71776 700.7299 L 155.71776 700.7299 L 155.71776 726.68286 L 129.7648 726.68286 L 103.811844 726.68286 L 77.85888 752.63586 L 51.905922 752.63586 L 51.905922 752.63586 L 25.952961 726.68286 L 25.952961 726.68286 L 0.0 726.68286 L 0.0 700.7299 L 0.0 674.777 L 25.952961 674.777 L 51.905922 674.777 L 77.85888 648.824 L 103.811844 622.87103 L 103.811844 622.87103 L 103.811844 622.87103 L 129.7648 622.87103 L 129.7648 622.87103 L 155.71776 596.9181 Q 181.67072 570.96515 259.5296 519.0592 Q 363.34143 467.1533 363.34143 415.24738 Q 389.2944 363.34143 363.34143 363.34143 L 337.3885 363.34143 L 804.54175 207.62369 Q 1245.7421 25.952961 1271.6951 25.952961 Q 1271.6951 0.0 1297.648 0.0 z" svg:height="7.5263586mm" draw:style-name="style-48" svg:viewBox="0.0 0.0 1401.4598 752.63586" svg:width="14.014599mm" svg:x="132.87915mm" svg:y="152.08435mm"/>
          <draw:path svg:d="M 51.905922 181.67072 L 103.811844 0.0 L 103.811844 0.0 L 103.811844 0.0 L 129.7648 25.952961 L 129.7648 25.952961 L 129.7648 77.85888 Q 155.71776 155.71776 155.71776 155.71776 L 155.71776 155.71776 L 129.7648 233.57664 Q 103.811844 285.48257 103.811844 285.48257 Q 103.811844 311.43552 103.811844 389.2944 L 103.811844 441.20032 L 103.811844 493.10623 L 103.811844 519.0592 L 77.85888 441.20032 Q 77.85888 389.2944 51.905922 389.2944 L 25.952961 389.2944 L 25.952961 441.20032 L 0.0 467.1533 L 0.0 467.1533 L 0.0 493.10623 L 0.0 493.10623 L 0.0 493.10623 L 0.0 493.10623 Q 0.0 519.0592 0.0 467.1533 L 0.0 415.24738 L 0.0 389.2944 Q 0.0 337.3885 51.905922 181.67072 z" svg:height="5.190592mm" draw:style-name="style-49" svg:viewBox="0.0 0.0 155.71776 519.0592" svg:width="1.5571777mm" svg:x="115.750206mm" svg:y="46.974857mm"/>
          <draw:path svg:d="M 0.0 25.952961 L 0.0 -1.8189894E-12 L 103.811844 -1.8189894E-12 Q 181.67072 25.952961 207.62369 25.952961 L 233.57664 25.952961 L 285.48257 51.905922 L 337.3885 51.905922 L 337.3885 51.905922 L 363.34143 51.905922 L 519.0592 103.811844 Q 674.777 155.71776 1064.0714 207.62369 Q 1453.3657 285.48257 1453.3657 285.48257 L 1453.3657 285.48257 L 1427.4128 285.48257 L 1401.4598 285.48257 L 1401.4598 311.43552 L 1401.4598 311.43552 L 1427.4128 337.3885 L 1427.4128 337.3885 L 1427.4128 337.3885 Q 1427.4128 337.3885 1349.554 337.3885 Q 1297.648 337.3885 1297.648 389.2944 Q 1323.601 415.24738 1297.648 415.24738 Q 1271.6951 415.24738 1271.6951 389.2944 Q 1271.6951 363.34143 1193.8362 363.34143 Q 1141.9303 389.2944 1115.9773 389.2944 L 1090.0243 389.2944 L 1064.0714 415.24738 Q 1038.1184 415.24738 1038.1184 441.20032 Q 1038.1184 467.1533 1012.16547 493.10623 L 986.21246 493.10623 L 986.21246 493.10623 Q 960.2595 493.10623 960.2595 519.0592 L 960.2595 519.0592 L 934.3066 519.0592 Q 934.3066 493.10623 882.40063 493.10623 L 856.4477 493.10623 L 856.4477 493.10623 Q 856.4477 493.10623 622.87103 467.1533 L 415.24738 441.20032 L 415.24738 441.20032 Q 389.2944 441.20032 311.43552 415.24738 Q 259.5296 389.2944 233.57664 337.3885 L 207.62369 311.43552 L 207.62369 285.48257 Q 207.62369 259.5296 155.71776 233.57664 L 103.811844 207.62369 L 103.811844 207.62369 L 103.811844 181.67072 L 103.811844 181.67072 Q 103.811844 181.67072 51.905922 129.7648 Q 51.905922 77.85888 25.952961 51.905922 L 0.0 25.952961 L 0.0 25.952961 z" svg:height="5.190592mm" draw:style-name="style-50" svg:viewBox="0.0 0.0 1453.3657 519.0592" svg:width="14.533658mm" svg:x="254.85806mm" svg:y="143.00081mm"/>
          <draw:path svg:d="M 181.67072 25.952961 L 181.67072 0.0 L 233.57664 0.0 Q 285.48257 0.0 285.48257 25.952961 Q 259.5296 77.85888 259.5296 77.85888 L 259.5296 77.85888 L 233.57664 77.85888 Q 207.62369 77.85888 129.7648 103.811844 L 25.952961 129.7648 L 25.952961 103.811844 L 25.952961 103.811844 L 3.6379788E-12 103.811844 Q 3.6379788E-12 77.85888 3.6379788E-12 77.85888 L 3.6379788E-12 77.85888 L 3.6379788E-12 77.85888 Q 25.952961 77.85888 25.952961 77.85888 L 25.952961 51.905922 L 51.905922 51.905922 Q 77.85888 25.952961 129.7648 25.952961 L 155.71776 25.952961 L 155.71776 25.952961 Q 181.67072 25.952961 181.67072 25.952961 z" svg:height="1.297648mm" draw:style-name="style-51" svg:viewBox="0.0 0.0 285.48257 129.7648" svg:width="2.8548257mm" svg:x="187.12085mm" svg:y="59.95134mm"/>
          <draw:path svg:d="M 103.811844 51.905922 L 129.7648 51.905922 L 181.67072 103.811844 Q 207.62369 181.67072 233.57664 207.62369 L 233.57664 233.57664 L 207.62369 233.57664 Q 181.67072 233.57664 181.67072 207.62369 Q 181.67072 181.67072 155.71776 181.67072 Q 129.7648 181.67072 129.7648 259.5296 Q 103.811844 363.34143 103.811844 363.34143 L 77.85888 363.34143 L 77.85888 363.34143 Q 51.905922 363.34143 51.905922 363.34143 L 51.905922 363.34143 L 51.905922 311.43552 Q 51.905922 285.48257 25.952961 181.67072 L 0.0 77.85888 L 0.0 25.952961 Q 0.0 -25.952961 51.905922 0.0 Q 103.811844 51.905922 103.811844 51.905922 z" svg:height="3.6334145mm" draw:style-name="style-52" svg:viewBox="0.0 0.0 233.57664 363.34143" svg:width="2.3357663mm" svg:x="252.26277mm" svg:y="130.28386mm"/>
          <draw:path svg:d="M 25.952961 51.905922 L 0.0 0.0 L 51.905922 25.952961 Q 77.85888 51.905922 103.811844 51.905922 L 155.71776 51.905922 L 155.71776 51.905922 Q 155.71776 51.905922 155.71776 77.85888 L 181.67072 77.85888 L 207.62369 103.811844 Q 233.57664 103.811844 259.5296 103.811844 Q 259.5296 103.811844 259.5296 77.85888 L 259.5296 77.85888 L 285.48257 77.85888 L 285.48257 103.811844 L 285.48257 103.811844 L 311.43552 103.811844 L 311.43552 155.71776 L 311.43552 181.67072 L 259.5296 181.67072 L 233.57664 207.62369 L 207.62369 207.62369 Q 155.71776 207.62369 129.7648 155.71776 L 103.811844 103.811844 L 77.85888 103.811844 L 51.905922 103.811844 L 51.905922 103.811844 Q 51.905922 77.85888 25.952961 51.905922 z" svg:height="2.0762367mm" draw:style-name="style-53" svg:viewBox="0.0 0.0 311.43552 207.62369" svg:width="3.1143553mm" svg:x="58.134632mm" svg:y="148.45093mm"/>
          <draw:path svg:d="M 363.34143 25.952961 L 389.2944 25.952961 L 389.2944 25.952961 Q 415.24738 51.905922 415.24738 77.85888 L 415.24738 103.811844 L 415.24738 129.7648 Q 415.24738 129.7648 389.2944 181.67072 Q 363.34143 233.57664 259.5296 233.57664 Q 181.67072 233.57664 207.62369 311.43552 Q 207.62369 389.2944 181.67072 389.2944 Q 155.71776 389.2944 129.7648 415.24738 Q 103.811844 467.1533 77.85888 441.20032 L 51.905922 441.20032 L 51.905922 415.24738 Q 51.905922 389.2944 0.0 285.48257 L 0.0 155.71776 L 0.0 129.7648 L 0.0 129.7648 L 51.905922 77.85888 Q 103.811844 51.905922 103.811844 25.952961 L 103.811844 25.952961 L 103.811844 25.952961 Q 103.811844 25.952961 129.7648 25.952961 L 129.7648 0.0 L 155.71776 0.0 Q 181.67072 -25.952961 259.5296 0.0 Q 363.34143 25.952961 363.34143 25.952961 z" svg:height="4.412003mm" draw:style-name="style-54" svg:viewBox="0.0 0.0 415.24738 441.20032" svg:width="4.1524734mm" svg:x="275.10138mm" svg:y="25.174372mm"/>
          <draw:path svg:d="M 155.71776 51.905922 L 181.67072 51.905922 L 207.62369 77.85888 Q 259.5296 77.85888 233.57664 103.811844 Q 207.62369 129.7648 285.48257 129.7648 Q 337.3885 155.71776 337.3885 181.67072 Q 311.43552 207.62369 311.43552 207.62369 L 311.43552 207.62369 L 311.43552 207.62369 Q 285.48257 233.57664 285.48257 233.57664 Q 311.43552 233.57664 285.48257 285.48257 L 259.5296 311.43552 L 259.5296 311.43552 Q 233.57664 285.48257 233.57664 285.48257 L 233.57664 285.48257 L 207.62369 285.48257 Q 181.67072 285.48257 181.67072 259.5296 L 181.67072 259.5296 L 181.67072 233.57664 Q 155.71776 207.62369 129.7648 181.67072 Q 103.811844 181.67072 103.811844 129.7648 L 103.811844 103.811844 L 103.811844 103.811844 L 129.7648 103.811844 L 129.7648 103.811844 L 155.71776 103.811844 L 155.71776 77.85888 Q 155.71776 77.85888 129.7648 77.85888 L 129.7648 77.85888 L 129.7648 77.85888 Q 103.811844 51.905922 103.811844 51.905922 L 103.811844 51.905922 L 51.905922 25.952961 Q 0.0 25.952961 0.0 0.0 Q 0.0 -25.952961 77.85888 0.0 Q 155.71776 25.952961 155.71776 51.905922 z M 207.62369 207.62369 Q 207.62369 181.67072 207.62369 181.67072 Q 207.62369 181.67072 207.62369 181.67072 Q 207.62369 207.62369 207.62369 207.62369 z" svg:height="3.1143553mm" draw:style-name="style-55" svg:viewBox="0.0 0.0 337.3885 311.43552" svg:width="3.373885mm" svg:x="200.35686mm" svg:y="45.41768mm"/>
          <draw:path svg:d="M 3.6379788E-12 0.0 L 25.952961 0.0 L 77.85888 0.0 L 103.811844 0.0 L 129.7648 25.952961 L 181.67072 25.952961 L 259.5296 51.905922 Q 337.3885 77.85888 441.20032 155.71776 Q 493.10623 233.57664 493.10623 285.48257 Q 493.10623 337.3885 467.1533 337.3885 L 467.1533 337.3885 L 441.20032 337.3885 Q 441.20032 311.43552 389.2944 337.3885 L 337.3885 363.34143 L 337.3885 363.34143 Q 337.3885 337.3885 285.48257 285.48257 Q 259.5296 233.57664 181.67072 259.5296 Q 129.7648 259.5296 129.7648 207.62369 Q 129.7648 181.67072 51.905922 155.71776 L 3.6379788E-12 155.71776 L 3.6379788E-12 103.811844 Q -25.952961 25.952961 3.6379788E-12 0.0 z" svg:height="3.6334145mm" draw:style-name="style-56" svg:viewBox="0.0 0.0 493.10623 363.34143" svg:width="4.931062mm" svg:x="244.21736mm" svg:y="72.66829mm"/>
          <draw:path svg:d="M 3.6379788E-12 25.952961 L 3.6379788E-12 0.0 L 3.6379788E-12 0.0 L 25.952961 0.0 L 25.952961 0.0 L 25.952961 25.952961 L 77.85888 25.952961 Q 103.811844 51.905922 103.811844 77.85888 Q 103.811844 103.811844 233.57664 181.67072 Q 389.2944 233.57664 389.2944 259.5296 L 389.2944 259.5296 L 415.24738 311.43552 Q 441.20032 389.2944 441.20032 389.2944 L 467.1533 389.2944 L 467.1533 389.2944 Q 467.1533 389.2944 441.20032 389.2944 Q 389.2944 389.2944 337.3885 363.34143 L 311.43552 337.3885 L 285.48257 337.3885 Q 233.57664 337.3885 233.57664 363.34143 L 207.62369 389.2944 L 207.62369 389.2944 Q 181.67072 363.34143 181.67072 363.34143 L 181.67072 363.34143 L 181.67072 337.3885 L 181.67072 337.3885 L 181.67072 337.3885 Q 181.67072 311.43552 155.71776 311.43552 L 155.71776 311.43552 L 155.71776 311.43552 Q 155.71776 285.48257 129.7648 285.48257 Q 103.811844 285.48257 103.811844 207.62369 Q 103.811844 129.7648 77.85888 129.7648 L 51.905922 103.811844 L 51.905922 77.85888 L 25.952961 77.85888 L 25.952961 77.85888 L 25.952961 77.85888 L 25.952961 51.905922 L 25.952961 51.905922 L 3.6379788E-12 25.952961 z" svg:height="3.892944mm" draw:style-name="style-57" svg:viewBox="0.0 0.0 467.1533 389.2944" svg:width="4.6715326mm" svg:x="234.87428mm" svg:y="124.83374mm"/>
          <draw:path svg:d="M 233.57664 51.905922 L 233.57664 0.0 L 233.57664 0.0 L 259.5296 0.0 L 259.5296 77.85888 L 259.5296 129.7648 L 285.48257 129.7648 L 285.48257 155.71776 L 285.48257 181.67072 Q 259.5296 181.67072 259.5296 207.62369 L 259.5296 233.57664 L 259.5296 233.57664 Q 233.57664 233.57664 155.71776 285.48257 L 77.85888 311.43552 L 77.85888 285.48257 Q 77.85888 259.5296 51.905922 233.57664 L 0.0 233.57664 L 0.0 233.57664 L 0.0 233.57664 L 25.952961 181.67072 Q 25.952961 155.71776 51.905922 155.71776 Q 103.811844 155.71776 103.811844 129.7648 L 103.811844 103.811844 L 155.71776 103.811844 L 233.57664 103.811844 L 233.57664 51.905922 z" svg:height="3.1143553mm" draw:style-name="style-58" svg:viewBox="0.0 0.0 285.48257 311.43552" svg:width="2.8548257mm" svg:x="117.82644mm" svg:y="28.807785mm"/>
          <draw:path svg:d="M 25.952961 77.85888 L 0.0 0.0 L 25.952961 0.0 L 25.952961 0.0 L 129.7648 103.811844 Q 233.57664 233.57664 233.57664 311.43552 Q 259.5296 363.34143 311.43552 389.2944 Q 363.34143 389.2944 337.3885 467.1533 Q 285.48257 570.96515 285.48257 570.96515 Q 285.48257 596.9181 259.5296 648.824 L 259.5296 700.7299 L 259.5296 700.7299 L 233.57664 700.7299 L 233.57664 648.824 Q 233.57664 596.9181 207.62369 570.96515 L 181.67072 519.0592 L 181.67072 493.10623 Q 181.67072 467.1533 129.7648 415.24738 Q 129.7648 363.34143 103.811844 259.5296 Q 77.85888 155.71776 25.952961 77.85888 z" svg:height="7.0072994mm" draw:style-name="style-59" svg:viewBox="0.0 0.0 337.3885 700.7299" svg:width="3.373885mm" svg:x="290.41364mm" svg:y="35.815086mm"/>
          <draw:path svg:d="M 1816.7072 207.62369 L 1868.6132 207.62369 L 1868.6132 207.62369 L 1868.6132 233.57664 L 1842.6602 233.57664 L 1842.6602 259.5296 L 1894.566 233.57664 Q 1946.472 233.57664 1972.4249 285.48257 Q 1972.4249 337.3885 2076.2368 363.34143 Q 2154.0957 389.2944 2154.0957 415.24738 Q 2180.0486 441.20032 2180.0486 441.20032 L 2180.0486 441.20032 L 2128.1428 467.1533 Q 2076.2368 493.10623 2102.1897 622.87103 Q 2128.1428 778.5888 2076.2368 882.40063 Q 2024.3309 986.21246 1920.519 1038.1184 Q 1816.7072 1090.0243 1816.7072 1271.6951 Q 1816.7072 1453.3657 1790.7543 1453.3657 Q 1764.8013 1479.3187 1764.8013 1505.2717 L 1764.8013 1531.2246 L 1738.8484 1531.2246 L 1712.8954 1531.2246 L 1712.8954 1557.1776 L 1712.8954 1583.1306 L 1686.9424 1583.1306 L 1686.9424 1609.0835 L 1686.9424 1609.0835 L 1660.9895 1609.0835 L 1660.9895 1609.0835 L 1660.9895 1609.0835 L 1660.9895 1635.0365 L 1660.9895 1635.0365 L 1635.0365 1635.0365 L 1635.0365 1660.9895 L 1609.0835 1660.9895 L 1583.1306 1660.9895 L 1583.1306 1660.9895 L 1583.1306 1660.9895 L 1583.1306 1635.0365 L 1609.0835 1635.0365 L 1609.0835 1635.0365 L 1609.0835 1609.0835 L 1609.0835 1609.0835 L 1609.0835 1609.0835 L 1609.0835 1583.1306 L 1609.0835 1557.1776 L 1609.0835 1557.1776 L 1609.0835 1557.1776 L 1557.1776 1531.2246 Q 1531.2246 1505.2717 1583.1306 1505.2717 L 1635.0365 1453.3657 L 1609.0835 1453.3657 Q 1557.1776 1453.3657 1531.2246 1427.4128 Q 1505.2717 1401.4598 1531.2246 1375.5068 Q 1557.1776 1349.554 1505.2717 1349.554 Q 1453.3657 1349.554 1453.3657 1323.601 Q 1453.3657 1297.648 1401.4598 1297.648 L 1349.554 1271.6951 L 1349.554 1219.7892 Q 1349.554 1167.8832 1401.4598 1141.9303 Q 1453.3657 1141.9303 1479.3187 1115.9773 L 1505.2717 1090.0243 L 1505.2717 1090.0243 L 1505.2717 1064.0714 L 1479.3187 1064.0714 L 1479.3187 1038.1184 L 1427.4128 1038.1184 Q 1375.5068 1038.1184 1245.7421 934.3066 Q 1090.0243 830.49475 986.21246 830.49475 Q 908.3536 830.49475 830.49475 752.63586 Q 726.68286 700.7299 674.777 674.777 Q 570.96515 674.777 622.87103 648.824 Q 648.824 622.87103 622.87103 570.96515 Q 622.87103 493.10623 570.96515 467.1533 Q 545.01215 467.1533 545.01215 441.20032 Q 545.01215 415.24738 311.43552 337.3885 L 103.811844 259.5296 L 77.85888 259.5296 L 51.905922 259.5296 L 25.952961 233.57664 L 0.0 207.62369 L 0.0 207.62369 L 0.0 207.62369 L 25.952961 207.62369 L 25.952961 207.62369 L 51.905922 181.67072 L 77.85888 181.67072 L 77.85888 155.71776 L 51.905922 129.7648 L 51.905922 129.7648 L 51.905922 103.811844 L 51.905922 103.811844 L 51.905922 103.811844 L 25.952961 103.811844 L 25.952961 103.811844 L 25.952961 103.811844 L 25.952961 103.811844 L 51.905922 77.85888 L 103.811844 77.85888 L 103.811844 77.85888 L 129.7648 77.85888 L 155.71776 77.85888 L 181.67072 77.85888 L 181.67072 103.811844 L 155.71776 103.811844 L 155.71776 103.811844 Q 155.71776 129.7648 181.67072 129.7648 L 181.67072 155.71776 L 207.62369 155.71776 L 233.57664 155.71776 L 233.57664 129.7648 L 259.5296 129.7648 L 259.5296 129.7648 L 259.5296 155.71776 L 545.01215 155.71776 Q 830.49475 155.71776 882.40063 155.71776 L 908.3536 155.71776 L 934.3066 155.71776 L 986.21246 155.71776 L 986.21246 155.71776 L 986.21246 155.71776 L 1012.16547 155.71776 L 1012.16547 155.71776 L 986.21246 129.7648 Q 960.2595 103.811844 934.3066 77.85888 L 908.3536 51.905922 L 908.3536 51.905922 L 908.3536 51.905922 L 908.3536 25.952961 L 934.3066 25.952961 L 934.3066 25.952961 L 934.3066 51.905922 L 960.2595 51.905922 L 986.21246 51.905922 L 1038.1184 51.905922 Q 1090.0243 51.905922 1141.9303 51.905922 Q 1219.7892 77.85888 1219.7892 51.905922 Q 1193.8362 25.952961 1193.8362 25.952961 L 1193.8362 25.952961 L 1193.8362 25.952961 Q 1167.8832 0.0 1167.8832 0.0 L 1167.8832 0.0 L 1193.8362 0.0 Q 1245.7421 0.0 1297.648 77.85888 Q 1375.5068 155.71776 1349.554 155.71776 Q 1349.554 181.67072 1401.4598 207.62369 Q 1505.2717 233.57664 1479.3187 207.62369 Q 1479.3187 181.67072 1635.0365 181.67072 Q 1790.7543 207.62369 1816.7072 207.62369 z" svg:height="16.609894mm" draw:style-name="style-60" svg:viewBox="0.0 0.0 2180.0486 1660.9895" svg:width="21.800486mm" svg:x="278.21573mm" svg:y="155.1987mm"/>
          <draw:path svg:d="M 207.62369 -1.8189894E-12 L 259.5296 -1.8189894E-12 L 285.48257 -1.8189894E-12 L 285.48257 -1.8189894E-12 L 285.48257 -1.8189894E-12 Q 285.48257 25.952961 259.5296 25.952961 L 233.57664 25.952961 L 233.57664 51.905922 L 233.57664 77.85888 L 259.5296 77.85888 L 259.5296 103.811844 L 259.5296 155.71776 Q 259.5296 207.62369 389.2944 233.57664 Q 493.10623 233.57664 519.0592 259.5296 L 545.01215 259.5296 L 596.9181 285.48257 Q 648.824 285.48257 648.824 311.43552 L 674.777 311.43552 L 674.777 311.43552 Q 674.777 337.3885 570.96515 337.3885 L 467.1533 337.3885 L 467.1533 363.34143 L 493.10623 363.34143 L 493.10623 389.2944 Q 493.10623 415.24738 441.20032 415.24738 L 415.24738 415.24738 L 415.24738 415.24738 Q 415.24738 389.2944 259.5296 337.3885 Q 103.811844 285.48257 129.7648 285.48257 Q 155.71776 285.48257 155.71776 259.5296 Q 155.71776 233.57664 103.811844 233.57664 L 51.905922 207.62369 L 51.905922 181.67072 Q 25.952961 181.67072 77.85888 155.71776 Q 103.811844 129.7648 51.905922 103.811844 L 0.0 77.85888 L 0.0 77.85888 L 0.0 77.85888 L 0.0 51.905922 L 25.952961 51.905922 L 25.952961 51.905922 Q 51.905922 25.952961 103.811844 51.905922 Q 155.71776 77.85888 155.71776 25.952961 Q 155.71776 25.952961 207.62369 -1.8189894E-12 z" svg:height="4.1524734mm" draw:style-name="style-61" svg:viewBox="0.0 0.0 674.777 415.24738" svg:width="6.74777mm" svg:x="243.6983mm" svg:y="134.69586mm"/>
          <draw:path svg:d="M 1920.519 25.952961 L 1920.519 25.952961 L 1920.519 0.0 L 1946.472 0.0 L 1972.4249 207.62369 Q 1972.4249 415.24738 1972.4249 441.20032 L 1972.4249 467.1533 L 1946.472 467.1533 L 1920.519 493.10623 L 1920.519 493.10623 Q 1920.519 493.10623 1816.7072 596.9181 L 1738.8484 700.7299 L 1738.8484 700.7299 Q 1712.8954 674.777 1660.9895 752.63586 Q 1609.0835 804.54175 1453.3657 960.2595 L 1297.648 1115.9773 L 1297.648 1115.9773 L 1297.648 1115.9773 L 1245.7421 1115.9773 L 1193.8362 1115.9773 L 1141.9303 1115.9773 L 1115.9773 1115.9773 L 1141.9303 1141.9303 L 1167.8832 1167.8832 L 1193.8362 1167.8832 L 1219.7892 1167.8832 L 1323.601 1219.7892 Q 1427.4128 1219.7892 1505.2717 1323.601 Q 1583.1306 1375.5068 1635.0365 1427.4128 Q 1686.9424 1427.4128 1712.8954 1453.3657 L 1764.8013 1479.3187 L 1764.8013 1479.3187 L 1764.8013 1479.3187 L 1790.7543 1479.3187 L 1790.7543 1479.3187 L 1816.7072 1505.2717 L 1842.6602 1531.2246 L 1868.6132 1531.2246 L 1894.566 1531.2246 L 1894.566 1531.2246 Q 1894.566 1531.2246 1920.519 1531.2246 L 1946.472 1531.2246 L 1946.472 1531.2246 L 1946.472 1531.2246 L 1972.4249 1557.1776 Q 1972.4249 1583.1306 1972.4249 1609.0835 Q 1972.4249 1635.0365 1998.3779 1894.566 L 2024.3309 2180.0486 L 2024.3309 2206.0017 L 2024.3309 2206.0017 L 1998.3779 2283.8606 L 1972.4249 2361.7195 L 1972.4249 2361.7195 L 1972.4249 2361.7195 L 1972.4249 2361.7195 L 1972.4249 2335.7664 L 1946.472 2335.7664 L 1946.472 2335.7664 L 1946.472 2309.8135 L 1920.519 2309.8135 L 1920.519 2309.8135 L 1920.519 2309.8135 L 1920.519 2283.8606 L 1920.519 2283.8606 L 1946.472 2283.8606 L 1972.4249 2283.8606 L 1972.4249 2257.9075 L 1972.4249 2231.9546 L 1946.472 2231.9546 L 1946.472 2206.0017 L 1946.472 2206.0017 L 1920.519 2206.0017 L 1920.519 2206.0017 Q 1920.519 2206.0017 1842.6602 2102.1897 Q 1764.8013 1998.3779 1686.9424 1920.519 Q 1609.0835 1842.6602 1609.0835 1816.7072 Q 1609.0835 1790.7543 1557.1776 1790.7543 L 1531.2246 1764.8013 L 1531.2246 1738.8484 Q 1505.2717 1738.8484 1453.3657 1686.9424 Q 1401.4598 1635.0365 1297.648 1583.1306 Q 1193.8362 1557.1776 1115.9773 1531.2246 Q 1064.0714 1531.2246 1090.0243 1557.1776 L 1090.0243 1583.1306 L 1064.0714 1583.1306 Q 1038.1184 1583.1306 1038.1184 1531.2246 Q 1012.16547 1505.2717 934.3066 1453.3657 Q 830.49475 1375.5068 752.63586 1193.8362 Q 674.777 1012.16547 570.96515 908.3536 Q 467.1533 830.49475 467.1533 804.54175 L 467.1533 778.5888 L 467.1533 778.5888 Q 467.1533 778.5888 467.1533 752.63586 L 467.1533 752.63586 L 467.1533 726.68286 Q 467.1533 700.7299 285.48257 493.10623 L 103.811844 285.48257 L 103.811844 285.48257 L 103.811844 285.48257 L 77.85888 259.5296 L 51.905922 233.57664 L 51.905922 233.57664 L 51.905922 233.57664 L 51.905922 207.62369 L 51.905922 207.62369 L 25.952961 207.62369 L 25.952961 181.67072 L 25.952961 181.67072 L 0.0 181.67072 L 0.0 155.71776 L 0.0 129.7648 L 0.0 129.7648 L 0.0 129.7648 L 25.952961 129.7648 L 25.952961 103.811844 L 51.905922 103.811844 L 77.85888 77.85888 L 103.811844 77.85888 L 129.7648 77.85888 L 129.7648 103.811844 L 155.71776 129.7648 L 155.71776 129.7648 L 155.71776 129.7648 L 155.71776 155.71776 L 155.71776 155.71776 L 181.67072 155.71776 L 181.67072 181.67072 L 181.67072 181.67072 L 207.62369 181.67072 L 207.62369 233.57664 Q 233.57664 285.48257 311.43552 285.48257 Q 415.24738 285.48257 570.96515 467.1533 Q 778.5888 648.824 778.5888 674.777 L 778.5888 700.7299 L 804.54175 700.7299 L 804.54175 700.7299 L 804.54175 726.68286 L 830.49475 726.68286 L 830.49475 726.68286 L 830.49475 752.63586 L 830.49475 752.63586 L 830.49475 752.63586 L 856.4477 778.5888 L 882.40063 804.54175 L 882.40063 752.63586 L 882.40063 726.68286 L 908.3536 726.68286 L 908.3536 700.7299 L 908.3536 700.7299 L 934.3066 700.7299 L 934.3066 700.7299 L 934.3066 700.7299 L 934.3066 674.777 L 934.3066 674.777 L 960.2595 648.824 Q 986.21246 596.9181 986.21246 596.9181 L 986.21246 596.9181 L 986.21246 596.9181 L 986.21246 596.9181 L 986.21246 622.87103 L 986.21246 622.87103 L 1012.16547 596.9181 L 1038.1184 545.01215 L 1038.1184 519.0592 L 1038.1184 493.10623 L 1064.0714 493.10623 L 1090.0243 493.10623 L 1090.0243 519.0592 L 1090.0243 545.01215 L 1115.9773 545.01215 L 1141.9303 545.01215 L 1141.9303 648.824 Q 1141.9303 726.68286 1115.9773 752.63586 L 1090.0243 804.54175 L 1090.0243 856.4477 L 1090.0243 908.3536 L 1115.9773 882.40063 L 1141.9303 856.4477 L 1141.9303 856.4477 L 1141.9303 856.4477 L 1141.9303 830.49475 L 1141.9303 830.49475 L 1167.8832 804.54175 L 1193.8362 752.63586 L 1193.8362 752.63586 L 1193.8362 752.63586 L 1193.8362 752.63586 L 1193.8362 752.63586 L 1271.6951 752.63586 Q 1349.554 726.68286 1401.4598 700.7299 Q 1427.4128 700.7299 1453.3657 674.777 Q 1453.3657 648.824 1479.3187 622.87103 Q 1505.2717 622.87103 1505.2717 596.9181 Q 1505.2717 570.96515 1531.2246 545.01215 L 1531.2246 519.0592 L 1531.2246 519.0592 Q 1557.1776 519.0592 1557.1776 493.10623 L 1557.1776 493.10623 L 1583.1306 441.20032 Q 1609.0835 415.24738 1635.0365 415.24738 L 1635.0365 389.2944 L 1738.8484 285.48257 Q 1816.7072 155.71776 1842.6602 129.7648 L 1842.6602 129.7648 L 1842.6602 129.7648 L 1868.6132 129.7648 L 1868.6132 129.7648 L 1868.6132 103.811844 L 1868.6132 77.85888 Q 1868.6132 25.952961 1868.6132 25.952961 L 1868.6132 25.952961 L 1868.6132 51.905922 L 1868.6132 51.905922 L 1894.566 51.905922 L 1894.566 25.952961 L 1894.566 25.952961 L 1920.519 25.952961 L 1920.519 25.952961 z" svg:height="23.617193mm" draw:style-name="style-62" svg:viewBox="0.0 0.0 2024.3309 2361.7195" svg:width="20.243309mm" svg:x="290.67316mm" svg:y="21.540956mm"/>
          <draw:path svg:d="M 25.952961 0.0 L 51.905922 0.0 L 51.905922 0.0 Q 51.905922 0.0 51.905922 25.952961 L 77.85888 25.952961 L 77.85888 25.952961 Q 103.811844 25.952961 103.811844 51.905922 L 103.811844 77.85888 L 129.7648 77.85888 L 155.71776 103.811844 L 155.71776 103.811844 L 155.71776 103.811844 L 181.67072 103.811844 L 181.67072 103.811844 L 181.67072 129.7648 L 207.62369 129.7648 L 207.62369 155.71776 Q 207.62369 181.67072 233.57664 181.67072 L 259.5296 181.67072 L 259.5296 181.67072 Q 259.5296 181.67072 285.48257 207.62369 L 285.48257 207.62369 L 285.48257 207.62369 Q 311.43552 207.62369 311.43552 233.57664 L 311.43552 259.5296 L 285.48257 259.5296 Q 285.48257 259.5296 259.5296 233.57664 Q 207.62369 233.57664 207.62369 311.43552 L 207.62369 363.34143 L 233.57664 363.34143 L 233.57664 363.34143 L 233.57664 415.24738 Q 207.62369 441.20032 207.62369 441.20032 L 207.62369 441.20032 L 207.62369 415.24738 Q 207.62369 415.24738 181.67072 389.2944 L 181.67072 363.34143 L 155.71776 363.34143 Q 103.811844 363.34143 77.85888 207.62369 Q 51.905922 51.905922 25.952961 77.85888 Q 0.0 103.811844 0.0 51.905922 Q 0.0 25.952961 25.952961 0.0 z" svg:height="4.412003mm" draw:style-name="style-63" svg:viewBox="0.0 0.0 311.43552 441.20032" svg:width="3.1143553mm" svg:x="254.339mm" svg:y="125.09327mm"/>
          <draw:path svg:d="M 51.905922 -3.6379788E-12 L 51.905922 -3.6379788E-12 L 77.85888 -3.6379788E-12 L 77.85888 -3.6379788E-12 L 155.71776 77.85888 Q 233.57664 181.67072 415.24738 233.57664 Q 622.87103 285.48257 674.777 285.48257 Q 726.68286 311.43552 778.5888 415.24738 Q 804.54175 545.01215 804.54175 545.01215 L 830.49475 545.01215 L 830.49475 596.9181 L 830.49475 674.777 L 830.49475 700.7299 Q 830.49475 726.68286 856.4477 778.5888 L 882.40063 830.49475 L 882.40063 882.40063 L 882.40063 934.3066 L 856.4477 934.3066 Q 830.49475 934.3066 830.49475 908.3536 Q 830.49475 882.40063 804.54175 882.40063 Q 778.5888 856.4477 467.1533 545.01215 L 129.7648 181.67072 L 129.7648 181.67072 L 103.811844 181.67072 L 103.811844 181.67072 L 103.811844 181.67072 L 103.811844 155.71776 L 103.811844 155.71776 L 77.85888 155.71776 L 77.85888 155.71776 L 77.85888 129.7648 Q 51.905922 103.811844 25.952961 77.85888 L 0.0 25.952961 L 25.952961 25.952961 L 51.905922 25.952961 L 51.905922 -3.6379788E-12 z" svg:height="9.343065mm" draw:style-name="style-64" svg:viewBox="0.0 0.0 882.40063 934.3066" svg:width="8.824006mm" svg:x="75.782646mm" svg:y="178.29683mm"/>
          <draw:path svg:d="M 155.71776 25.952961 L 155.71776 0.0 L 233.57664 77.85888 Q 311.43552 129.7648 337.3885 155.71776 L 363.34143 181.67072 L 363.34143 181.67072 L 363.34143 181.67072 L 337.3885 181.67072 L 337.3885 181.67072 L 311.43552 181.67072 L 285.48257 181.67072 L 285.48257 181.67072 L 259.5296 181.67072 L 259.5296 233.57664 Q 259.5296 259.5296 207.62369 259.5296 L 129.7648 233.57664 L 103.811844 233.57664 L 51.905922 233.57664 L 51.905922 233.57664 Q 51.905922 207.62369 25.952961 181.67072 L 25.952961 129.7648 L 25.952961 129.7648 Q 0.0 103.811844 0.0 103.811844 L 0.0 103.811844 L 0.0 77.85888 Q 0.0 51.905922 25.952961 51.905922 L 25.952961 51.905922 L 77.85888 25.952961 Q 155.71776 25.952961 155.71776 25.952961 z" svg:height="2.595296mm" draw:style-name="style-65" svg:viewBox="0.0 0.0 363.34143 259.5296" svg:width="3.6334145mm" svg:x="178.03731mm" svg:y="72.40876mm"/>
          <draw:path svg:d="M 1401.4598 0.0 L 1427.4128 0.0 L 1427.4128 25.952961 L 1453.3657 51.905922 L 1453.3657 51.905922 L 1453.3657 77.85888 L 1505.2717 103.811844 Q 1557.1776 155.71776 1583.1306 181.67072 L 1609.0835 207.62369 L 1609.0835 207.62369 L 1609.0835 233.57664 L 1609.0835 233.57664 L 1609.0835 233.57664 L 1635.0365 259.5296 L 1635.0365 285.48257 L 1557.1776 285.48257 Q 1479.3187 285.48257 1479.3187 311.43552 Q 1505.2717 311.43552 1453.3657 337.3885 Q 1427.4128 337.3885 1427.4128 389.2944 Q 1427.4128 415.24738 1401.4598 415.24738 Q 1349.554 441.20032 1349.554 467.1533 Q 1323.601 493.10623 1297.648 519.0592 Q 1245.7421 545.01215 1245.7421 570.96515 Q 1245.7421 622.87103 1090.0243 622.87103 Q 934.3066 622.87103 934.3066 648.824 Q 934.3066 700.7299 908.3536 700.7299 Q 882.40063 700.7299 856.4477 752.63586 Q 830.49475 830.49475 804.54175 830.49475 Q 778.5888 804.54175 752.63586 856.4477 Q 726.68286 908.3536 700.7299 882.40063 Q 700.7299 856.4477 674.777 856.4477 Q 622.87103 856.4477 622.87103 908.3536 Q 622.87103 934.3066 570.96515 934.3066 Q 545.01215 934.3066 545.01215 960.2595 L 519.0592 986.21246 L 519.0592 986.21246 L 519.0592 1012.16547 L 519.0592 1012.16547 L 519.0592 1012.16547 L 493.10623 1012.16547 L 493.10623 1012.16547 L 493.10623 1038.1184 L 467.1533 1038.1184 L 467.1533 1038.1184 L 467.1533 1064.0714 L 441.20032 1064.0714 Q 415.24738 1064.0714 415.24738 1090.0243 L 415.24738 1090.0243 L 415.24738 1090.0243 Q 389.2944 1115.9773 389.2944 1115.9773 L 389.2944 1115.9773 L 363.34143 1115.9773 L 363.34143 1115.9773 L 363.34143 1115.9773 Q 363.34143 1090.0243 337.3885 1064.0714 Q 337.3885 1012.16547 311.43552 1012.16547 Q 259.5296 1038.1184 233.57664 986.21246 Q 181.67072 934.3066 155.71776 960.2595 L 103.811844 960.2595 L 103.811844 960.2595 L 103.811844 960.2595 L 103.811844 960.2595 L 103.811844 960.2595 L 77.85888 934.3066 L 51.905922 934.3066 L 51.905922 908.3536 L 51.905922 882.40063 L 25.952961 882.40063 L 0.0 882.40063 L 0.0 856.4477 L 0.0 830.49475 L 25.952961 830.49475 L 51.905922 804.54175 L 51.905922 804.54175 L 51.905922 804.54175 L 25.952961 804.54175 L 25.952961 804.54175 L 25.952961 778.5888 L 25.952961 778.5888 L 25.952961 778.5888 L 25.952961 752.63586 L 51.905922 752.63586 L 77.85888 752.63586 L 207.62369 700.7299 Q 363.34143 648.824 363.34143 648.824 L 363.34143 648.824 L 467.1533 596.9181 Q 596.9181 545.01215 882.40063 311.43552 Q 1193.8362 77.85888 1271.6951 51.905922 Q 1349.554 25.952961 1401.4598 0.0 z" svg:height="11.159773mm" draw:style-name="style-66" svg:viewBox="0.0 0.0 1635.0365 1115.9773" svg:width="16.350365mm" svg:x="62.806164mm" svg:y="10.640714mm"/>
          <draw:path svg:d="M 648.824 51.905922 L 648.824 0.0 L 674.777 0.0 L 700.7299 0.0 L 700.7299 51.905922 Q 700.7299 77.85888 648.824 155.71776 L 622.87103 233.57664 L 622.87103 259.5296 Q 596.9181 259.5296 596.9181 259.5296 L 596.9181 259.5296 L 596.9181 259.5296 Q 596.9181 259.5296 596.9181 363.34143 Q 596.9181 467.1533 570.96515 467.1533 Q 545.01215 493.10623 467.1533 804.54175 Q 389.2944 1115.9773 363.34143 1193.8362 L 337.3885 1297.648 L 311.43552 1349.554 L 285.48257 1375.5068 L 285.48257 1401.4598 L 285.48257 1427.4128 L 259.5296 1427.4128 L 259.5296 1453.3657 L 233.57664 1453.3657 L 207.62369 1453.3657 L 207.62369 1427.4128 L 233.57664 1401.4598 L 233.57664 1401.4598 L 233.57664 1375.5068 L 207.62369 1323.601 Q 181.67072 1271.6951 129.7648 1141.9303 L 25.952961 986.21246 L 25.952961 934.3066 L 25.952961 908.3536 L 0.0 908.3536 L 0.0 882.40063 L 0.0 882.40063 L 0.0 882.40063 L 25.952961 882.40063 L 51.905922 882.40063 L 51.905922 882.40063 L 51.905922 882.40063 L 51.905922 908.3536 L 77.85888 908.3536 L 77.85888 934.3066 L 77.85888 960.2595 L 103.811844 986.21246 L 129.7648 1012.16547 L 129.7648 1038.1184 Q 129.7648 1064.0714 155.71776 1064.0714 Q 181.67072 1064.0714 181.67072 1090.0243 L 181.67072 1115.9773 L 207.62369 1141.9303 L 233.57664 1167.8832 L 233.57664 1193.8362 L 233.57664 1245.7421 L 259.5296 1245.7421 L 259.5296 1245.7421 L 259.5296 1271.6951 L 285.48257 1271.6951 L 285.48257 1245.7421 L 285.48257 1193.8362 L 311.43552 1167.8832 L 337.3885 1141.9303 L 337.3885 986.21246 Q 389.2944 856.4477 441.20032 674.777 Q 493.10623 467.1533 545.01215 311.43552 Q 596.9181 181.67072 622.87103 155.71776 L 622.87103 103.811844 L 622.87103 103.811844 L 648.824 103.811844 L 648.824 51.905922 z" svg:height="14.533658mm" draw:style-name="style-67" svg:viewBox="0.0 0.0 700.7299 1453.3657" svg:width="7.0072994mm" svg:x="217.74533mm" svg:y="33.73885mm"/>
          <draw:path svg:d="M 51.905922 0.0 L 77.85888 0.0 L 129.7648 25.952961 Q 181.67072 25.952961 181.67072 51.905922 Q 181.67072 77.85888 155.71776 77.85888 Q 129.7648 77.85888 285.48257 129.7648 Q 441.20032 181.67072 441.20032 207.62369 L 441.20032 207.62369 L 441.20032 233.57664 L 415.24738 233.57664 L 415.24738 259.5296 L 415.24738 285.48257 L 415.24738 285.48257 L 415.24738 311.43552 L 415.24738 311.43552 L 415.24738 311.43552 L 441.20032 337.3885 L 441.20032 337.3885 L 441.20032 337.3885 L 467.1533 337.3885 L 467.1533 337.3885 L 467.1533 363.34143 L 441.20032 363.34143 L 441.20032 363.34143 L 415.24738 363.34143 L 389.2944 337.3885 L 389.2944 337.3885 Q 363.34143 337.3885 233.57664 285.48257 Q 77.85888 259.5296 51.905922 181.67072 L 0.0 77.85888 L 25.952961 51.905922 Q 51.905922 25.952961 51.905922 0.0 z" svg:height="3.6334145mm" draw:style-name="style-68" svg:viewBox="0.0 0.0 467.1533 363.34143" svg:width="4.6715326mm" svg:x="243.43877mm" svg:y="136.7721mm"/>
          <draw:path svg:d="M 337.3885 0.0 L 337.3885 0.0 L 337.3885 0.0 L 337.3885 0.0 L 363.34143 25.952961 Q 363.34143 51.905922 441.20032 51.905922 L 493.10623 77.85888 L 493.10623 77.85888 L 493.10623 77.85888 L 519.0592 77.85888 L 519.0592 77.85888 L 493.10623 103.811844 L 467.1533 129.7648 L 441.20032 129.7648 Q 415.24738 129.7648 363.34143 155.71776 L 311.43552 181.67072 L 181.67072 181.67072 L 25.952961 181.67072 L 25.952961 155.71776 L 25.952961 155.71776 L 0.0 155.71776 L 0.0 129.7648 L 77.85888 129.7648 L 129.7648 129.7648 L 181.67072 129.7648 L 233.57664 129.7648 L 285.48257 103.811844 L 311.43552 77.85888 L 311.43552 77.85888 L 311.43552 77.85888 L 311.43552 77.85888 Q 337.3885 77.85888 311.43552 77.85888 L 311.43552 51.905922 L 311.43552 25.952961 L 311.43552 25.952961 L 311.43552 25.952961 Q 311.43552 25.952961 337.3885 0.0 z" svg:height="1.8167073mm" draw:style-name="style-69" svg:viewBox="0.0 0.0 519.0592 181.67072" svg:width="5.190592mm" svg:x="54.241688mm" svg:y="18.426601mm"/>
          <draw:path svg:d="M -3.6379788E-12 51.905922 L -3.6379788E-12 0.0 L 103.811844 77.85888 Q 233.57664 155.71776 259.5296 181.67072 Q 311.43552 181.67072 311.43552 207.62369 Q 337.3885 259.5296 363.34143 259.5296 Q 389.2944 259.5296 389.2944 285.48257 Q 389.2944 311.43552 467.1533 363.34143 Q 545.01215 389.2944 570.96515 363.34143 Q 570.96515 363.34143 570.96515 363.34143 Q 570.96515 363.34143 596.9181 415.24738 L 596.9181 441.20032 L 622.87103 441.20032 L 648.824 441.20032 L 648.824 415.24738 L 622.87103 389.2944 L 622.87103 389.2944 L 622.87103 363.34143 L 648.824 363.34143 L 674.777 363.34143 L 674.777 415.24738 L 674.777 441.20032 L 700.7299 441.20032 L 700.7299 441.20032 L 700.7299 467.1533 Q 726.68286 493.10623 726.68286 519.0592 L 726.68286 570.96515 L 752.63586 570.96515 L 752.63586 570.96515 L 752.63586 596.9181 L 778.5888 596.9181 L 804.54175 622.87103 Q 856.4477 622.87103 882.40063 674.777 Q 908.3536 726.68286 934.3066 726.68286 L 934.3066 726.68286 L 934.3066 726.68286 L 934.3066 752.63586 L 908.3536 752.63586 L 908.3536 778.5888 L 908.3536 778.5888 L 908.3536 778.5888 L 908.3536 778.5888 L 908.3536 778.5888 L 882.40063 778.5888 L 856.4477 778.5888 L 830.49475 778.5888 L 804.54175 778.5888 L 804.54175 752.63586 L 778.5888 752.63586 L 778.5888 752.63586 L 778.5888 726.68286 L 778.5888 726.68286 L 778.5888 726.68286 L 752.63586 726.68286 L 752.63586 726.68286 L 752.63586 700.7299 L 726.68286 700.7299 L 726.68286 700.7299 L 726.68286 674.777 L 726.68286 674.777 Q 726.68286 674.777 545.01215 545.01215 L 363.34143 415.24738 L 363.34143 415.24738 L 363.34143 389.2944 L 337.3885 389.2944 L 337.3885 363.34143 L 337.3885 363.34143 L 311.43552 363.34143 L 311.43552 363.34143 L 311.43552 363.34143 L 311.43552 337.3885 Q 311.43552 337.3885 207.62369 259.5296 L 103.811844 181.67072 L 103.811844 181.67072 L 103.811844 155.71776 L 77.85888 155.71776 Q 51.905922 155.71776 51.905922 129.7648 L 25.952961 103.811844 L 25.952961 103.811844 L 51.905922 103.811844 L 51.905922 103.811844 Q 51.905922 103.811844 25.952961 77.85888 L -3.6379788E-12 77.85888 L -3.6379788E-12 51.905922 z" svg:height="7.785888mm" draw:style-name="style-70" svg:viewBox="0.0 0.0 934.3066 778.5888" svg:width="9.343065mm" svg:x="281.84915mm" svg:y="105.36902mm"/>
          <draw:path svg:d="M 1167.8832 0.0 L 1167.8832 0.0 L 1167.8832 3711.2732 L 1167.8832 7448.4995 L 1141.9303 7448.4995 Q 1141.9303 7448.4995 1115.9773 7526.3584 Q 1090.0243 7604.2173 1115.9773 7656.123 Q 1115.9773 7682.076 1064.0714 7708.0293 Q 1012.16547 7708.0293 1012.16547 7682.076 Q 1038.1184 7656.123 960.2595 7656.123 Q 908.3536 7682.076 908.3536 7708.0293 Q 882.40063 7733.982 830.49475 7759.935 Q 778.5888 7759.935 778.5888 7733.982 Q 778.5888 7708.0293 830.49475 7708.0293 Q 856.4477 7708.0293 882.40063 7604.2173 Q 908.3536 7500.4053 934.3066 7448.4995 Q 934.3066 7396.5938 908.3536 7396.5938 Q 882.40063 7396.5938 882.40063 7318.735 Q 882.40063 7266.8286 804.54175 7214.923 Q 752.63586 7137.064 726.68286 7111.1113 Q 726.68286 7059.205 700.7299 7059.205 Q 674.777 7059.205 674.777 7188.9697 Q 674.777 7318.735 648.824 7292.7817 Q 622.87103 7292.7817 596.9181 7292.7817 Q 570.96515 7318.735 570.96515 7240.876 L 519.0592 7163.017 L 519.0592 7163.017 L 519.0592 7137.064 L 519.0592 7137.064 Q 519.0592 7137.064 519.0592 6877.5347 L 467.1533 6592.052 L 493.10623 6566.099 L 493.10623 6514.193 L 467.1533 6514.193 Q 415.24738 6514.193 389.2944 6566.099 L 363.34143 6618.005 L 363.34143 6618.005 L 363.34143 6618.005 L 363.34143 6566.099 Q 363.34143 6488.24 363.34143 6462.287 Q 363.34143 6410.3813 337.3885 6410.3813 Q 311.43552 6410.3813 311.43552 6384.428 Q 311.43552 6358.475 259.5296 6358.475 L 207.62369 6358.475 L 207.62369 6358.475 L 207.62369 6358.475 L 233.57664 6332.5225 Q 259.5296 6306.5693 285.48257 6254.6636 Q 311.43552 6176.8047 337.3885 5969.1807 Q 363.34143 5761.557 311.43552 5735.604 Q 259.5296 5683.698 181.67072 5631.7925 Q 103.811844 5605.8394 51.905922 5502.0273 Q 0.0 5398.216 0.0 5190.592 Q 0.0 4982.9683 103.811844 4853.2036 L 207.62369 4697.486 L 285.48257 4645.58 Q 363.34143 4567.721 363.34143 4489.8623 L 363.34143 4412.0034 L 363.34143 4360.097 Q 363.34143 4308.1914 363.34143 4178.427 L 363.34143 4022.7087 L 363.34143 3555.5557 Q 363.34143 3088.4023 337.3885 3088.4023 L 337.3885 3088.4023 L 337.3885 2439.5784 Q 311.43552 1790.7543 311.43552 1531.2246 L 311.43552 1245.7421 L 311.43552 1245.7421 L 311.43552 1245.7421 L 337.3885 1245.7421 L 337.3885 1219.7892 L 337.3885 1219.7892 L 363.34143 1219.7892 L 363.34143 1167.8832 L 363.34143 1090.0243 L 389.2944 1038.1184 L 415.24738 986.21246 L 415.24738 1115.9773 L 415.24738 1245.7421 L 441.20032 1193.8362 L 467.1533 1141.9303 L 467.1533 1064.0714 Q 467.1533 960.2595 519.0592 908.3536 Q 570.96515 856.4477 545.01215 856.4477 Q 519.0592 856.4477 570.96515 830.49475 Q 622.87103 830.49475 622.87103 804.54175 Q 648.824 804.54175 726.68286 804.54175 Q 778.5888 830.49475 778.5888 778.5888 Q 804.54175 726.68286 856.4477 700.7299 Q 882.40063 648.824 908.3536 622.87103 Q 908.3536 596.9181 934.3066 596.9181 Q 986.21246 596.9181 1012.16547 493.10623 Q 1038.1184 415.24738 1012.16547 337.3885 Q 986.21246 285.48257 1012.16547 259.5296 Q 1038.1184 259.5296 1038.1184 181.67072 L 1038.1184 129.7648 L 1012.16547 103.811844 Q 1012.16547 77.85888 1090.0243 77.85888 Q 1141.9303 51.905922 1141.9303 25.952961 Q 1141.9303 0.0 1167.8832 0.0 z M 856.4477 7188.9697 Q 856.4477 7188.9697 856.4477 7163.017 Q 882.40063 7163.017 882.40063 7188.9697 Q 882.40063 7188.9697 856.4477 7188.9697 z" svg:height="77.59935mm" draw:style-name="style-71" svg:viewBox="0.0 0.0 1167.8832 7759.935" svg:width="11.678832mm" svg:x="308.32117mm" svg:y="75.00405mm"/>
          <draw:path svg:d="M 77.85888 25.952961 L 77.85888 0.0 L 207.62369 77.85888 Q 337.3885 181.67072 337.3885 207.62369 L 337.3885 233.57664 L 311.43552 233.57664 Q 285.48257 233.57664 233.57664 207.62369 Q 155.71776 181.67072 129.7648 233.57664 Q 77.85888 285.48257 77.85888 233.57664 L 51.905922 207.62369 L 51.905922 155.71776 Q 51.905922 103.811844 25.952961 103.811844 Q 0.0 103.811844 0.0 77.85888 Q 0.0 51.905922 25.952961 51.905922 Q 51.905922 51.905922 77.85888 25.952961 z" svg:height="2.3357663mm" draw:style-name="style-72" svg:viewBox="0.0 0.0 337.3885 233.57664" svg:width="3.373885mm" svg:x="274.32278mm" svg:y="112.37632mm"/>
          <draw:path svg:d="M 155.71776 -1.8189894E-12 L 155.71776 -1.8189894E-12 L 207.62369 25.952961 Q 259.5296 25.952961 311.43552 51.905922 L 363.34143 51.905922 L 363.34143 77.85888 Q 363.34143 129.7648 389.2944 129.7648 L 415.24738 129.7648 L 441.20032 155.71776 Q 467.1533 181.67072 467.1533 181.67072 L 493.10623 181.67072 L 493.10623 181.67072 L 493.10623 181.67072 L 519.0592 207.62369 L 519.0592 207.62369 L 519.0592 233.57664 L 519.0592 233.57664 L 493.10623 233.57664 Q 467.1533 233.57664 467.1533 233.57664 Q 441.20032 259.5296 363.34143 233.57664 Q 311.43552 233.57664 337.3885 259.5296 Q 363.34143 285.48257 337.3885 285.48257 Q 311.43552 285.48257 259.5296 233.57664 Q 233.57664 181.67072 181.67072 181.67072 L 129.7648 181.67072 L 129.7648 155.71776 L 103.811844 155.71776 L 103.811844 155.71776 L 103.811844 129.7648 L 103.811844 129.7648 L 103.811844 129.7648 L 77.85888 129.7648 L 77.85888 129.7648 L 51.905922 103.811844 L 25.952961 103.811844 L 25.952961 77.85888 L 25.952961 77.85888 L 0.0 77.85888 L 0.0 77.85888 L 0.0 77.85888 L 0.0 51.905922 L 0.0 25.952961 L 0.0 25.952961 L 25.952961 25.952961 L 51.905922 25.952961 L 51.905922 51.905922 L 51.905922 77.85888 L 77.85888 77.85888 L 103.811844 77.85888 L 155.71776 103.811844 L 181.67072 129.7648 L 207.62369 129.7648 L 233.57664 129.7648 L 233.57664 103.811844 L 207.62369 103.811844 L 207.62369 77.85888 L 207.62369 51.905922 L 181.67072 51.905922 L 181.67072 25.952961 L 181.67072 25.952961 L 155.71776 25.952961 L 155.71776 25.952961 Q 155.71776 25.952961 155.71776 -1.8189894E-12 z" svg:height="2.8548257mm" draw:style-name="style-73" svg:viewBox="0.0 0.0 519.0592 285.48257" svg:width="5.190592mm" svg:x="237.21005mm" svg:y="139.88646mm"/>
          <draw:path svg:d="M 25.952961 51.905922 L 3.6379788E-12 0.0 L 103.811844 51.905922 Q 207.62369 77.85888 233.57664 103.811844 L 259.5296 129.7648 L 285.48257 129.7648 L 337.3885 129.7648 L 337.3885 155.71776 L 337.3885 155.71776 L 363.34143 155.71776 L 363.34143 181.67072 L 389.2944 181.67072 L 415.24738 181.67072 L 441.20032 207.62369 Q 493.10623 233.57664 493.10623 259.5296 L 493.10623 259.5296 L 519.0592 233.57664 Q 545.01215 207.62369 545.01215 207.62369 L 545.01215 207.62369 L 545.01215 233.57664 L 545.01215 233.57664 L 545.01215 233.57664 L 570.96515 233.57664 L 596.9181 285.48257 Q 596.9181 337.3885 726.68286 415.24738 Q 856.4477 493.10623 856.4477 519.0592 L 882.40063 519.0592 L 882.40063 545.01215 L 856.4477 596.9181 L 856.4477 596.9181 L 856.4477 596.9181 L 856.4477 570.96515 L 856.4477 570.96515 L 856.4477 596.9181 L 856.4477 622.87103 L 856.4477 674.777 L 856.4477 726.68286 L 882.40063 726.68286 L 882.40063 752.63586 L 882.40063 752.63586 L 908.3536 752.63586 L 908.3536 752.63586 L 908.3536 778.5888 L 882.40063 778.5888 L 882.40063 778.5888 L 856.4477 778.5888 L 830.49475 752.63586 L 830.49475 752.63586 L 804.54175 752.63586 L 804.54175 752.63586 L 804.54175 752.63586 L 804.54175 726.68286 L 804.54175 726.68286 L 778.5888 726.68286 L 778.5888 700.7299 L 778.5888 700.7299 L 752.63586 700.7299 L 752.63586 700.7299 Q 752.63586 700.7299 700.7299 648.824 Q 648.824 648.824 596.9181 648.824 Q 570.96515 648.824 570.96515 622.87103 Q 596.9181 596.9181 493.10623 570.96515 Q 415.24738 545.01215 363.34143 519.0592 L 311.43552 519.0592 L 285.48257 519.0592 Q 285.48257 493.10623 285.48257 493.10623 L 285.48257 493.10623 L 285.48257 467.1533 Q 285.48257 441.20032 233.57664 415.24738 Q 207.62369 389.2944 207.62369 363.34143 Q 181.67072 337.3885 129.7648 285.48257 L 77.85888 207.62369 L 77.85888 155.71776 Q 77.85888 103.811844 51.905922 103.811844 Q 25.952961 77.85888 25.952961 51.905922 z M 233.57664 363.34143 Q 233.57664 337.3885 259.5296 337.3885 Q 285.48257 337.3885 285.48257 363.34143 Q 285.48257 389.2944 259.5296 389.2944 Q 233.57664 389.2944 233.57664 363.34143 z" svg:height="7.785888mm" draw:style-name="style-74" svg:viewBox="0.0 0.0 908.3536 778.5888" svg:width="9.083536mm" svg:x="279.51337mm" svg:y="97.84266mm"/>
          <draw:path svg:d="M 181.67072 207.62369 L 181.67072 207.62369 L 207.62369 259.5296 Q 207.62369 311.43552 233.57664 311.43552 L 233.57664 337.3885 L 207.62369 337.3885 L 181.67072 337.3885 L 181.67072 311.43552 Q 155.71776 311.43552 155.71776 337.3885 Q 155.71776 363.34143 103.811844 311.43552 L 103.811844 259.5296 L 77.85888 207.62369 Q 51.905922 181.67072 51.905922 207.62369 Q 51.905922 233.57664 25.952961 129.7648 L 0.0 25.952961 L 0.0 0.0 Q 25.952961 0.0 103.811844 103.811844 Q 155.71776 207.62369 181.67072 207.62369 z" svg:height="3.373885mm" draw:style-name="style-75" svg:viewBox="0.0 0.0 233.57664 337.3885" svg:width="2.3357663mm" svg:x="197.76155mm" svg:y="146.3747mm"/>
          <draw:path svg:d="M 51.905922 0.0 L 77.85888 0.0 L 103.811844 0.0 L 129.7648 0.0 L 129.7648 25.952961 L 155.71776 25.952961 L 155.71776 25.952961 L 155.71776 51.905922 L 181.67072 51.905922 L 207.62369 51.905922 L 259.5296 77.85888 Q 285.48257 103.811844 285.48257 129.7648 L 285.48257 155.71776 L 259.5296 155.71776 L 259.5296 155.71776 L 259.5296 155.71776 L 233.57664 155.71776 L 233.57664 155.71776 L 233.57664 129.7648 L 207.62369 129.7648 Q 207.62369 103.811844 155.71776 103.811844 Q 129.7648 51.905922 129.7648 77.85888 Q 103.811844 103.811844 51.905922 103.811844 Q 0.0 77.85888 0.0 51.905922 Q 0.0 25.952961 51.905922 0.0 z" svg:height="1.5571777mm" draw:style-name="style-76" svg:viewBox="0.0 0.0 285.48257 155.71776" svg:width="2.8548257mm" svg:x="254.85806mm" svg:y="140.14598mm"/>
          <draw:path svg:d="M 441.20032 0.0 L 441.20032 0.0 L 441.20032 0.0 Q 441.20032 0.0 467.1533 25.952961 L 467.1533 25.952961 L 467.1533 25.952961 L 467.1533 51.905922 L 467.1533 51.905922 L 467.1533 51.905922 L 493.10623 51.905922 L 493.10623 51.905922 L 493.10623 77.85888 L 519.0592 77.85888 L 519.0592 77.85888 L 519.0592 103.811844 L 519.0592 103.811844 L 519.0592 103.811844 L 545.01215 103.811844 L 545.01215 103.811844 L 570.96515 129.7648 L 596.9181 129.7648 L 596.9181 129.7648 L 596.9181 155.71776 L 622.87103 155.71776 L 674.777 155.71776 L 674.777 181.67072 L 674.777 181.67072 L 674.777 233.57664 Q 674.777 311.43552 622.87103 311.43552 Q 570.96515 363.34143 622.87103 337.3885 Q 674.777 337.3885 674.777 363.34143 Q 674.777 415.24738 674.777 415.24738 L 674.777 441.20032 L 570.96515 441.20032 Q 441.20032 467.1533 311.43552 467.1533 L 181.67072 493.10623 L 155.71776 493.10623 L 155.71776 467.1533 L 129.7648 467.1533 L 103.811844 467.1533 L 103.811844 441.20032 L 103.811844 441.20032 L 77.85888 441.20032 L 77.85888 415.24738 L 77.85888 415.24738 L 51.905922 415.24738 L 51.905922 415.24738 L 51.905922 415.24738 L 51.905922 389.2944 L 51.905922 389.2944 L 25.952961 389.2944 L 25.952961 363.34143 L 25.952961 363.34143 L 0.0 363.34143 L 0.0 363.34143 L 0.0 363.34143 L 0.0 337.3885 L 0.0 337.3885 L 25.952961 337.3885 L 25.952961 311.43552 L 25.952961 311.43552 L 51.905922 311.43552 L 51.905922 311.43552 L 51.905922 311.43552 L 77.85888 285.48257 L 103.811844 285.48257 L 103.811844 285.48257 L 103.811844 285.48257 L 129.7648 285.48257 L 129.7648 311.43552 L 155.71776 311.43552 Q 181.67072 311.43552 181.67072 259.5296 Q 181.67072 181.67072 207.62369 181.67072 Q 259.5296 155.71776 337.3885 181.67072 Q 415.24738 207.62369 415.24738 181.67072 Q 415.24738 155.71776 389.2944 129.7648 L 389.2944 103.811844 L 415.24738 103.811844 L 441.20032 103.811844 L 441.20032 77.85888 L 415.24738 51.905922 L 415.24738 25.952961 Q 415.24738 0.0 441.20032 0.0 z" svg:height="4.931062mm" draw:style-name="style-77" svg:viewBox="0.0 0.0 674.777 493.10623" svg:width="6.74777mm" svg:x="288.59692mm" svg:y="43.081913mm"/>
          <draw:path svg:d="M 337.3885 51.905922 L 337.3885 77.85888 L 337.3885 77.85888 Q 337.3885 103.811844 311.43552 103.811844 Q 259.5296 103.811844 311.43552 129.7648 Q 337.3885 155.71776 337.3885 181.67072 Q 337.3885 207.62369 259.5296 181.67072 L 181.67072 155.71776 L 181.67072 181.67072 Q 207.62369 181.67072 207.62369 207.62369 L 207.62369 233.57664 L 207.62369 233.57664 Q 181.67072 259.5296 181.67072 259.5296 L 181.67072 259.5296 L 181.67072 259.5296 L 181.67072 285.48257 L 181.67072 285.48257 Q 181.67072 311.43552 207.62369 311.43552 L 207.62369 311.43552 L 207.62369 311.43552 Q 207.62369 311.43552 181.67072 311.43552 Q 155.71776 311.43552 129.7648 285.48257 Q 103.811844 233.57664 77.85888 207.62369 L 51.905922 207.62369 L 25.952961 207.62369 L 0.0 207.62369 L 0.0 181.67072 L 0.0 155.71776 L 25.952961 155.71776 L 25.952961 155.71776 L 25.952961 129.7648 L 51.905922 129.7648 L 51.905922 103.811844 L 51.905922 103.811844 L 25.952961 103.811844 L 25.952961 103.811844 L 51.905922 51.905922 Q 51.905922 25.952961 155.71776 0.0 Q 259.5296 0.0 285.48257 0.0 Q 311.43552 25.952961 337.3885 51.905922 z" svg:height="3.1143553mm" draw:style-name="style-78" svg:viewBox="0.0 0.0 337.3885 311.43552" svg:width="3.373885mm" svg:x="168.69424mm" svg:y="100.17843mm"/>
          <draw:path svg:d="M 856.4477 0.0 L 934.3066 0.0 L 934.3066 0.0 L 934.3066 25.952961 L 986.21246 25.952961 L 1012.16547 25.952961 L 1012.16547 51.905922 L 1012.16547 51.905922 L 986.21246 77.85888 Q 986.21246 103.811844 1012.16547 155.71776 Q 1064.0714 233.57664 1012.16547 233.57664 Q 960.2595 233.57664 934.3066 311.43552 Q 908.3536 389.2944 882.40063 415.24738 Q 830.49475 441.20032 830.49475 467.1533 Q 830.49475 493.10623 778.5888 519.0592 Q 726.68286 545.01215 726.68286 570.96515 Q 726.68286 596.9181 648.824 648.824 Q 570.96515 700.7299 570.96515 726.68286 L 570.96515 726.68286 L 545.01215 752.63586 L 545.01215 752.63586 L 545.01215 752.63586 Q 519.0592 752.63586 493.10623 778.5888 Q 467.1533 804.54175 415.24738 778.5888 Q 389.2944 726.68286 337.3885 726.68286 Q 285.48257 726.68286 285.48257 700.7299 Q 285.48257 648.824 259.5296 648.824 Q 207.62369 648.824 207.62369 622.87103 L 207.62369 596.9181 L 181.67072 596.9181 L 155.71776 596.9181 L 155.71776 622.87103 L 155.71776 622.87103 L 129.7648 674.777 Q 129.7648 700.7299 129.7648 726.68286 L 103.811844 726.68286 L 103.811844 726.68286 L 103.811844 752.63586 L 103.811844 752.63586 L 103.811844 752.63586 L 77.85888 778.5888 L 51.905922 804.54175 L 51.905922 804.54175 L 51.905922 804.54175 L 51.905922 830.49475 L 51.905922 830.49475 L 25.952961 830.49475 L 25.952961 856.4477 L 0.0 856.4477 L 0.0 856.4477 L 0.0 830.49475 L 0.0 830.49475 L 0.0 804.54175 L 0.0 778.5888 L 25.952961 752.63586 L 51.905922 726.68286 L 51.905922 700.7299 L 51.905922 674.777 L 77.85888 648.824 Q 103.811844 596.9181 129.7648 545.01215 L 155.71776 493.10623 L 181.67072 467.1533 L 207.62369 441.20032 L 207.62369 441.20032 L 207.62369 441.20032 L 207.62369 415.24738 L 207.62369 415.24738 L 233.57664 415.24738 L 233.57664 389.2944 L 233.57664 389.2944 L 233.57664 389.2944 L 259.5296 389.2944 Q 259.5296 389.2944 259.5296 363.34143 Q 259.5296 363.34143 285.48257 311.43552 L 337.3885 259.5296 L 363.34143 259.5296 Q 363.34143 233.57664 363.34143 233.57664 Q 389.2944 233.57664 415.24738 155.71776 Q 467.1533 77.85888 493.10623 77.85888 L 519.0592 77.85888 L 648.824 51.905922 Q 778.5888 25.952961 778.5888 25.952961 Q 778.5888 25.952961 856.4477 0.0 z" svg:height="8.564477mm" draw:style-name="style-79" svg:viewBox="0.0 0.0 1012.16547 856.4477" svg:width="10.1216545mm" svg:x="9.862124mm" svg:y="88.499596mm"/>
          <draw:path svg:d="M 0.0 0.0 L 25.952961 0.0 L 25.952961 0.0 Q 25.952961 0.0 25.952961 25.952961 L 51.905922 25.952961 L 51.905922 51.905922 Q 77.85888 51.905922 77.85888 51.905922 L 77.85888 25.952961 L 77.85888 0.0 L 77.85888 0.0 L 129.7648 25.952961 Q 181.67072 51.905922 181.67072 77.85888 L 181.67072 103.811844 L 207.62369 103.811844 L 207.62369 103.811844 L 233.57664 129.7648 L 259.5296 155.71776 L 259.5296 155.71776 L 259.5296 155.71776 L 233.57664 155.71776 Q 207.62369 155.71776 207.62369 181.67072 Q 207.62369 207.62369 181.67072 207.62369 L 129.7648 207.62369 L 129.7648 207.62369 Q 129.7648 207.62369 51.905922 103.811844 Q -25.952961 25.952961 0.0 0.0 z" svg:height="2.0762367mm" draw:style-name="style-80" svg:viewBox="0.0 0.0 259.5296 207.62369" svg:width="2.595296mm" svg:x="226.56934mm" svg:y="86.163826mm"/>
          <draw:path svg:d="M 51.905922 0.0 L 51.905922 0.0 L 207.62369 103.811844 Q 363.34143 181.67072 493.10623 207.62369 Q 622.87103 233.57664 622.87103 207.62369 L 622.87103 207.62369 L 648.824 207.62369 Q 648.824 233.57664 700.7299 233.57664 L 778.5888 233.57664 L 804.54175 233.57664 Q 830.49475 233.57664 830.49475 259.5296 Q 830.49475 285.48257 752.63586 311.43552 L 700.7299 337.3885 L 700.7299 337.3885 Q 674.777 337.3885 648.824 311.43552 Q 596.9181 285.48257 596.9181 337.3885 Q 596.9181 363.34143 545.01215 337.3885 Q 519.0592 337.3885 519.0592 311.43552 Q 519.0592 285.48257 415.24738 285.48257 L 311.43552 285.48257 L 311.43552 285.48257 Q 311.43552 285.48257 233.57664 233.57664 Q 181.67072 233.57664 129.7648 233.57664 L 103.811844 259.5296 L 77.85888 259.5296 L 77.85888 233.57664 L 77.85888 233.57664 L 77.85888 233.57664 L 51.905922 233.57664 L 51.905922 233.57664 L 51.905922 207.62369 L 25.952961 207.62369 L 25.952961 233.57664 L 25.952961 259.5296 L -3.6379788E-12 259.5296 L -3.6379788E-12 259.5296 L -3.6379788E-12 233.57664 L -3.6379788E-12 181.67072 L -3.6379788E-12 181.67072 L -3.6379788E-12 155.71776 L -3.6379788E-12 129.7648 L -3.6379788E-12 103.811844 L 25.952961 51.905922 Q 25.952961 0.0 51.905922 0.0 z M 51.905922 129.7648 Q 51.905922 103.811844 77.85888 103.811844 Q 103.811844 103.811844 103.811844 129.7648 Q 103.811844 155.71776 77.85888 155.71776 Q 51.905922 155.71776 51.905922 129.7648 z" svg:height="3.373885mm" draw:style-name="style-81" svg:viewBox="0.0 0.0 830.49475 337.3885" svg:width="8.304947mm" svg:x="207.36415mm" svg:y="66.180046mm"/>
          <draw:path svg:d="M 0.0 25.952961 L 25.952961 0.0 L 51.905922 0.0 Q 103.811844 25.952961 155.71776 25.952961 L 181.67072 25.952961 L 181.67072 51.905922 Q 181.67072 77.85888 337.3885 181.67072 Q 493.10623 285.48257 415.24738 311.43552 L 363.34143 311.43552 L 363.34143 311.43552 Q 337.3885 285.48257 311.43552 285.48257 L 259.5296 259.5296 L 259.5296 259.5296 Q 259.5296 233.57664 259.5296 233.57664 L 233.57664 233.57664 L 233.57664 233.57664 Q 233.57664 233.57664 181.67072 155.71776 Q 129.7648 103.811844 51.905922 77.85888 L 0.0 51.905922 L 0.0 51.905922 Q 0.0 25.952961 0.0 25.952961 z" svg:height="3.1143553mm" draw:style-name="style-82" svg:viewBox="0.0 0.0 415.24738 311.43552" svg:width="4.1524734mm" svg:x="236.17194mm" svg:y="127.9481mm"/>
          <draw:path svg:d="M 285.48257 415.24738 L 415.24738 0.0 L 415.24738 25.952961 Q 441.20032 51.905922 441.20032 51.905922 L 441.20032 51.905922 L 441.20032 51.905922 Q 441.20032 77.85888 415.24738 155.71776 L 415.24738 207.62369 L 441.20032 207.62369 L 467.1533 207.62369 L 467.1533 233.57664 L 493.10623 259.5296 L 493.10623 311.43552 L 493.10623 337.3885 L 493.10623 363.34143 L 493.10623 389.2944 L 493.10623 389.2944 L 493.10623 363.34143 L 545.01215 363.34143 L 570.96515 363.34143 L 519.0592 570.96515 Q 441.20032 778.5888 441.20032 908.3536 L 441.20032 1038.1184 L 441.20032 1038.1184 Q 441.20032 1038.1184 415.24738 986.21246 Q 415.24738 934.3066 389.2944 934.3066 Q 363.34143 934.3066 285.48257 1064.0714 L 181.67072 1193.8362 L 129.7648 1219.7892 L 103.811844 1245.7421 L 103.811844 1245.7421 L 77.85888 1245.7421 L 77.85888 1271.6951 L 77.85888 1297.648 L 51.905922 1297.648 L 51.905922 1297.648 L 25.952961 1323.601 L 0.0 1323.601 L 0.0 1297.648 L 25.952961 1271.6951 L 25.952961 1245.7421 L 25.952961 1219.7892 L 51.905922 1193.8362 L 77.85888 1167.8832 L 77.85888 1141.9303 Q 77.85888 1115.9773 129.7648 960.2595 Q 129.7648 804.54175 285.48257 415.24738 z" svg:height="13.23601mm" draw:style-name="style-83" svg:viewBox="0.0 0.0 570.96515 1323.601" svg:width="5.7096515mm" svg:x="164.28224mm" svg:y="145.85564mm"/>
          <draw:path svg:d="M 77.85888 77.85888 L 51.905922 0.0 L 77.85888 0.0 L 77.85888 0.0 L 129.7648 77.85888 Q 207.62369 155.71776 233.57664 181.67072 Q 259.5296 181.67072 259.5296 207.62369 L 259.5296 233.57664 L 285.48257 207.62369 Q 285.48257 207.62369 285.48257 181.67072 Q 285.48257 155.71776 311.43552 155.71776 L 337.3885 155.71776 L 337.3885 155.71776 Q 337.3885 155.71776 337.3885 181.67072 L 363.34143 181.67072 L 363.34143 181.67072 Q 363.34143 207.62369 389.2944 207.62369 L 389.2944 207.62369 L 389.2944 207.62369 Q 389.2944 233.57664 415.24738 207.62369 L 415.24738 207.62369 L 441.20032 207.62369 L 441.20032 207.62369 L 441.20032 207.62369 Q 441.20032 207.62369 441.20032 233.57664 L 467.1533 233.57664 L 467.1533 259.5296 L 467.1533 259.5296 L 441.20032 259.5296 Q 441.20032 259.5296 441.20032 285.48257 L 467.1533 285.48257 L 467.1533 285.48257 Q 467.1533 311.43552 493.10623 311.43552 L 493.10623 311.43552 L 545.01215 311.43552 Q 570.96515 311.43552 570.96515 337.3885 Q 570.96515 363.34143 493.10623 363.34143 Q 441.20032 363.34143 493.10623 415.24738 Q 545.01215 467.1533 493.10623 467.1533 L 467.1533 467.1533 L 441.20032 467.1533 Q 441.20032 467.1533 337.3885 415.24738 Q 233.57664 363.34143 155.71776 311.43552 L 77.85888 259.5296 L 77.85888 259.5296 L 77.85888 259.5296 L 51.905922 259.5296 L 51.905922 259.5296 L 51.905922 233.57664 L 25.952961 233.57664 L 25.952961 207.62369 L 25.952961 181.67072 L 3.6379788E-12 181.67072 L 3.6379788E-12 155.71776 L 3.6379788E-12 155.71776 L 3.6379788E-12 155.71776 L 3.6379788E-12 155.71776 L 25.952961 155.71776 L 25.952961 155.71776 L 25.952961 155.71776 L 51.905922 155.71776 L 77.85888 155.71776 L 77.85888 155.71776 L 77.85888 155.71776 L 103.811844 155.71776 L 103.811844 155.71776 L 103.811844 181.67072 L 129.7648 181.67072 L 129.7648 181.67072 Q 129.7648 207.62369 155.71776 207.62369 L 181.67072 207.62369 L 181.67072 181.67072 Q 181.67072 181.67072 155.71776 155.71776 Q 129.7648 155.71776 77.85888 77.85888 z" svg:height="4.6715326mm" draw:style-name="style-84" svg:viewBox="0.0 0.0 570.96515 467.1533" svg:width="5.7096515mm" svg:x="229.6837mm" svg:y="107.44525mm"/>
          <draw:path svg:d="M 181.67072 51.905922 L 207.62369 51.905922 L 207.62369 51.905922 Q 207.62369 77.85888 207.62369 77.85888 L 233.57664 77.85888 L 233.57664 77.85888 L 233.57664 77.85888 L 259.5296 103.811844 L 285.48257 103.811844 L 285.48257 129.7648 L 285.48257 155.71776 L 311.43552 155.71776 L 311.43552 181.67072 L 311.43552 181.67072 L 337.3885 181.67072 L 337.3885 181.67072 Q 337.3885 181.67072 363.34143 207.62369 L 389.2944 207.62369 L 389.2944 233.57664 Q 389.2944 259.5296 337.3885 259.5296 L 311.43552 233.57664 L 311.43552 233.57664 L 285.48257 233.57664 L 285.48257 233.57664 L 285.48257 233.57664 L 285.48257 259.5296 L 285.48257 259.5296 L 259.5296 259.5296 Q 259.5296 285.48257 181.67072 233.57664 L 77.85888 181.67072 L 77.85888 181.67072 L 77.85888 155.71776 L 51.905922 155.71776 L 51.905922 129.7648 L 25.952961 129.7648 Q 3.6379788E-12 129.7648 3.6379788E-12 103.811844 L 3.6379788E-12 103.811844 L 3.6379788E-12 77.85888 L 3.6379788E-12 51.905922 L 25.952961 0.0 Q 77.85888 -25.952961 129.7648 0.0 Q 181.67072 25.952961 181.67072 51.905922 z" svg:height="2.595296mm" draw:style-name="style-85" svg:viewBox="0.0 0.0 389.2944 259.5296" svg:width="3.892944mm" svg:x="260.82724mm" svg:y="125.87186mm"/>
          <draw:path svg:d="M 1427.4128 0.0 L 1453.3657 0.0 L 1479.3187 0.0 L 1505.2717 0.0 L 1505.2717 25.952961 L 1505.2717 25.952961 L 1557.1776 25.952961 Q 1557.1776 25.952961 1660.9895 77.85888 Q 1738.8484 155.71776 1868.6132 155.71776 Q 1998.3779 155.71776 1998.3779 129.7648 L 1998.3779 129.7648 L 2024.3309 103.811844 Q 2050.284 103.811844 2076.2368 129.7648 Q 2076.2368 155.71776 2154.0957 155.71776 Q 2231.9546 155.71776 2231.9546 129.7648 Q 2206.0017 103.811844 2257.9075 77.85888 Q 2335.7664 77.85888 2335.7664 103.811844 L 2335.7664 155.71776 L 2361.7195 155.71776 L 2361.7195 155.71776 L 2387.6724 181.67072 L 2413.6252 181.67072 L 2413.6252 207.62369 Q 2413.6252 233.57664 2439.5784 233.57664 Q 2491.4841 233.57664 2491.4841 259.5296 Q 2491.4841 285.48257 2439.5784 311.43552 Q 2413.6252 311.43552 2413.6252 337.3885 L 2413.6252 337.3885 L 2413.6252 337.3885 Q 2387.6724 337.3885 2387.6724 363.34143 Q 2387.6724 389.2944 2335.7664 389.2944 Q 2257.9075 363.34143 2231.9546 389.2944 Q 2231.9546 415.24738 2154.0957 415.24738 Q 2076.2368 415.24738 2076.2368 389.2944 Q 2076.2368 363.34143 1998.3779 389.2944 L 1920.519 415.24738 L 1894.566 415.24738 L 1868.6132 415.24738 L 1868.6132 441.20032 L 1868.6132 441.20032 L 1842.6602 441.20032 L 1842.6602 467.1533 L 1842.6602 467.1533 L 1816.7072 467.1533 L 1816.7072 467.1533 L 1816.7072 467.1533 L 1816.7072 493.10623 L 1816.7072 493.10623 L 1790.7543 519.0592 L 1764.8013 570.96515 L 1764.8013 570.96515 L 1764.8013 570.96515 L 1738.8484 570.96515 Q 1712.8954 570.96515 1609.0835 700.7299 Q 1505.2717 830.49475 1375.5068 856.4477 Q 1245.7421 882.40063 1219.7892 960.2595 Q 1193.8362 1012.16547 1167.8832 1012.16547 Q 1141.9303 1038.1184 1090.0243 1090.0243 L 1012.16547 1141.9303 L 1012.16547 1141.9303 Q 986.21246 1167.8832 986.21246 1167.8832 L 986.21246 1167.8832 L 986.21246 1167.8832 Q 960.2595 1141.9303 882.40063 1141.9303 Q 830.49475 1090.0243 752.63586 1167.8832 Q 674.777 1245.7421 648.824 1349.554 L 648.824 1427.4128 L 622.87103 1427.4128 L 622.87103 1427.4128 L 622.87103 1401.4598 Q 622.87103 1401.4598 570.96515 1453.3657 L 570.96515 1505.2717 L 545.01215 1557.1776 L 519.0592 1635.0365 L 519.0592 1635.0365 L 519.0592 1635.0365 L 519.0592 1609.0835 L 519.0592 1583.1306 L 493.10623 1583.1306 L 467.1533 1557.1776 L 467.1533 1557.1776 L 467.1533 1557.1776 L 441.20032 1505.2717 Q 415.24738 1453.3657 337.3885 1219.7892 Q 259.5296 986.21246 233.57664 882.40063 L 207.62369 778.5888 L 207.62369 726.68286 Q 207.62369 674.777 155.71776 674.777 Q 129.7648 674.777 77.85888 545.01215 L 51.905922 415.24738 L 25.952961 415.24738 L 25.952961 415.24738 L 25.952961 389.2944 L 0.0 389.2944 L 0.0 389.2944 L 0.0 363.34143 L 0.0 363.34143 L 0.0 363.34143 L 0.0 311.43552 L 0.0 233.57664 L 25.952961 233.57664 L 51.905922 259.5296 L 51.905922 259.5296 L 51.905922 259.5296 L 77.85888 259.5296 L 77.85888 259.5296 L 77.85888 233.57664 L 103.811844 233.57664 L 103.811844 233.57664 L 103.811844 259.5296 L 129.7648 259.5296 L 155.71776 259.5296 L 155.71776 259.5296 L 155.71776 259.5296 L 155.71776 285.48257 L 155.71776 285.48257 L 181.67072 285.48257 L 181.67072 311.43552 L 207.62369 337.3885 Q 233.57664 363.34143 285.48257 363.34143 Q 337.3885 363.34143 363.34143 363.34143 L 363.34143 363.34143 L 363.34143 363.34143 Q 363.34143 389.2944 389.2944 415.24738 L 415.24738 467.1533 L 415.24738 493.10623 Q 415.24738 519.0592 493.10623 519.0592 Q 570.96515 519.0592 570.96515 545.01215 Q 570.96515 570.96515 622.87103 596.9181 Q 674.777 622.87103 726.68286 648.824 L 804.54175 674.777 L 804.54175 674.777 L 830.49475 674.777 L 830.49475 674.777 L 830.49475 674.777 L 882.40063 700.7299 L 960.2595 700.7299 L 960.2595 674.777 L 934.3066 648.824 L 934.3066 622.87103 L 934.3066 596.9181 L 908.3536 596.9181 L 908.3536 570.96515 L 908.3536 570.96515 L 882.40063 570.96515 L 882.40063 570.96515 Q 882.40063 570.96515 882.40063 545.01215 L 856.4477 519.0592 L 856.4477 519.0592 Q 882.40063 519.0592 856.4477 467.1533 Q 856.4477 415.24738 830.49475 363.34143 L 830.49475 311.43552 L 830.49475 311.43552 L 830.49475 311.43552 L 830.49475 285.48257 L 830.49475 285.48257 L 856.4477 285.48257 L 856.4477 259.5296 L 856.4477 259.5296 L 882.40063 259.5296 L 882.40063 207.62369 L 882.40063 155.71776 L 856.4477 155.71776 L 856.4477 155.71776 L 856.4477 129.7648 L 856.4477 129.7648 L 882.40063 129.7648 L 908.3536 155.71776 L 908.3536 155.71776 L 934.3066 155.71776 L 934.3066 155.71776 L 934.3066 155.71776 L 1038.1184 207.62369 Q 1115.9773 259.5296 1141.9303 259.5296 L 1193.8362 259.5296 L 1193.8362 285.48257 L 1193.8362 285.48257 L 1219.7892 285.48257 L 1219.7892 311.43552 L 1245.7421 311.43552 L 1297.648 311.43552 L 1349.554 311.43552 L 1401.4598 311.43552 L 1401.4598 311.43552 L 1401.4598 311.43552 L 1401.4598 285.48257 L 1401.4598 259.5296 L 1401.4598 259.5296 L 1401.4598 259.5296 L 1401.4598 233.57664 L 1401.4598 233.57664 L 1375.5068 233.57664 Q 1375.5068 207.62369 1349.554 207.62369 L 1349.554 207.62369 L 1349.554 181.67072 L 1349.554 181.67072 L 1323.601 155.71776 L 1323.601 129.7648 L 1349.554 129.7648 L 1375.5068 129.7648 L 1375.5068 155.71776 L 1401.4598 181.67072 L 1401.4598 181.67072 L 1401.4598 207.62369 L 1401.4598 207.62369 L 1401.4598 207.62369 L 1427.4128 207.62369 L 1427.4128 207.62369 L 1427.4128 233.57664 L 1453.3657 233.57664 L 1453.3657 233.57664 L 1453.3657 207.62369 L 1453.3657 207.62369 L 1453.3657 207.62369 L 1453.3657 207.62369 L 1453.3657 181.67072 L 1453.3657 181.67072 Q 1453.3657 155.71776 1427.4128 103.811844 Q 1401.4598 25.952961 1427.4128 0.0 z M 1505.2717 285.48257 Q 1505.2717 259.5296 1505.2717 259.5296 Q 1505.2717 259.5296 1505.2717 259.5296 Q 1505.2717 285.48257 1505.2717 285.48257 z" svg:height="16.350365mm" draw:style-name="style-86" svg:viewBox="0.0 0.0 2491.4841 1635.0365" svg:width="24.914843mm" svg:x="285.48257mm" svg:y="117.30738mm"/>
          <draw:path svg:d="M 493.10623 1.8189894E-12 L 493.10623 1.8189894E-12 L 596.9181 129.7648 Q 674.777 233.57664 700.7299 233.57664 L 700.7299 259.5296 L 726.68286 285.48257 Q 726.68286 337.3885 752.63586 337.3885 L 752.63586 363.34143 L 778.5888 467.1533 Q 778.5888 545.01215 804.54175 570.96515 Q 830.49475 596.9181 856.4477 648.824 Q 856.4477 674.777 882.40063 674.777 L 908.3536 674.777 L 908.3536 674.777 L 908.3536 700.7299 L 934.3066 700.7299 L 934.3066 700.7299 L 934.3066 700.7299 L 934.3066 726.68286 L 908.3536 726.68286 L 882.40063 700.7299 L 856.4477 700.7299 Q 830.49475 700.7299 830.49475 726.68286 Q 830.49475 752.63586 778.5888 778.5888 Q 752.63586 804.54175 778.5888 804.54175 Q 804.54175 804.54175 778.5888 830.49475 L 726.68286 856.4477 L 726.68286 856.4477 Q 726.68286 830.49475 700.7299 830.49475 L 700.7299 830.49475 L 674.777 830.49475 L 674.777 804.54175 L 648.824 804.54175 Q 622.87103 804.54175 622.87103 856.4477 L 622.87103 882.40063 L 648.824 908.3536 L 648.824 934.3066 L 648.824 960.2595 Q 648.824 986.21246 622.87103 986.21246 Q 596.9181 1012.16547 570.96515 1038.1184 Q 570.96515 1064.0714 545.01215 1064.0714 L 519.0592 1064.0714 L 493.10623 1090.0243 L 467.1533 1115.9773 L 467.1533 1115.9773 L 467.1533 1115.9773 L 441.20032 1115.9773 L 441.20032 1115.9773 L 415.24738 1090.0243 L 389.2944 1064.0714 L 363.34143 1064.0714 L 337.3885 1064.0714 L 337.3885 1064.0714 Q 311.43552 1038.1184 311.43552 1038.1184 L 311.43552 1038.1184 L 311.43552 1012.16547 Q 311.43552 1012.16547 285.48257 1012.16547 L 285.48257 1012.16547 L 285.48257 1012.16547 Q 259.5296 986.21246 181.67072 830.49475 L 103.811844 674.777 L 77.85888 648.824 L 51.905922 622.87103 L 51.905922 596.9181 L 51.905922 570.96515 L 25.952961 570.96515 L 25.952961 545.01215 L 25.952961 545.01215 L 25.952961 545.01215 L 25.952961 545.01215 Q 25.952961 545.01215 25.952961 493.10623 Q 51.905922 441.20032 51.905922 415.24738 Q 77.85888 389.2944 51.905922 389.2944 Q 0.0 389.2944 25.952961 363.34143 Q 51.905922 337.3885 51.905922 337.3885 L 25.952961 311.43552 L 25.952961 285.48257 Q 0.0 285.48257 0.0 285.48257 L 0.0 285.48257 L 0.0 259.5296 L 0.0 233.57664 L 51.905922 233.57664 Q 103.811844 233.57664 129.7648 129.7648 Q 155.71776 51.905922 207.62369 51.905922 Q 233.57664 51.905922 259.5296 103.811844 Q 259.5296 155.71776 363.34143 103.811844 Q 441.20032 25.952961 467.1533 25.952961 Q 493.10623 25.952961 493.10623 1.8189894E-12 z" svg:height="11.159773mm" draw:style-name="style-87" svg:viewBox="0.0 0.0 934.3066 1115.9773" svg:width="9.343065mm" svg:x="192.05191mm" svg:y="151.82481mm"/>
          <draw:path svg:d="M 129.7648 51.905922 L 129.7648 77.85888 L 129.7648 103.811844 Q 103.811844 103.811844 129.7648 103.811844 L 129.7648 129.7648 L 155.71776 155.71776 Q 155.71776 181.67072 181.67072 181.67072 L 181.67072 181.67072 L 155.71776 233.57664 Q 155.71776 311.43552 155.71776 311.43552 L 155.71776 311.43552 L 155.71776 311.43552 Q 129.7648 311.43552 77.85888 337.3885 L 25.952961 389.2944 L 25.952961 363.34143 Q 51.905922 311.43552 51.905922 259.5296 Q 51.905922 233.57664 25.952961 259.5296 L 0.0 259.5296 L 0.0 233.57664 Q 0.0 207.62369 25.952961 207.62369 L 51.905922 207.62369 L 51.905922 207.62369 Q 51.905922 207.62369 51.905922 181.67072 L 77.85888 181.67072 L 103.811844 103.811844 Q 103.811844 0.0 103.811844 0.0 Q 103.811844 0.0 129.7648 51.905922 z" svg:height="3.892944mm" draw:style-name="style-88" svg:viewBox="0.0 0.0 181.67072 389.2944" svg:width="1.8167073mm" svg:x="175.96107mm" svg:y="79.41606mm"/>
          <draw:path svg:d="M 51.905922 51.905922 L 51.905922 0.0 L 77.85888 0.0 Q 77.85888 0.0 77.85888 25.952961 L 103.811844 25.952961 L 103.811844 103.811844 Q 155.71776 181.67072 155.71776 155.71776 Q 155.71776 103.811844 207.62369 207.62369 Q 233.57664 337.3885 207.62369 337.3885 Q 181.67072 337.3885 155.71776 389.2944 Q 103.811844 441.20032 129.7648 467.1533 L 129.7648 467.1533 L 103.811844 467.1533 Q 51.905922 467.1533 51.905922 493.10623 L 25.952961 493.10623 L 25.952961 467.1533 Q 25.952961 415.24738 0.0 415.24738 Q -25.952961 415.24738 0.0 337.3885 Q 0.0 285.48257 51.905922 285.48257 Q 103.811844 259.5296 103.811844 207.62369 L 77.85888 129.7648 L 77.85888 103.811844 Q 51.905922 77.85888 51.905922 51.905922 z M 51.905922 311.43552 Q 77.85888 311.43552 77.85888 337.3885 Q 77.85888 363.34143 51.905922 363.34143 Q 25.952961 363.34143 25.952961 337.3885 Q 25.952961 311.43552 51.905922 311.43552 z" svg:height="4.931062mm" draw:style-name="style-89" svg:viewBox="0.0 0.0 207.62369 493.10623" svg:width="2.0762367mm" svg:x="176.48013mm" svg:y="126.131386mm"/>
          <draw:path svg:d="M 129.7648 -1.8189894E-12 L 129.7648 -1.8189894E-12 L 207.62369 -1.8189894E-12 Q 285.48257 -1.8189894E-12 285.48257 25.952961 L 285.48257 51.905922 L 363.34143 51.905922 L 415.24738 51.905922 L 415.24738 77.85888 L 415.24738 103.811844 L 441.20032 77.85888 L 441.20032 51.905922 L 467.1533 77.85888 Q 519.0592 77.85888 570.96515 103.811844 L 596.9181 103.811844 L 596.9181 103.811844 Q 596.9181 129.7648 622.87103 129.7648 L 622.87103 129.7648 L 752.63586 129.7648 Q 882.40063 155.71776 908.3536 181.67072 Q 934.3066 233.57664 934.3066 259.5296 L 934.3066 285.48257 L 1012.16547 285.48257 L 1090.0243 285.48257 L 1090.0243 285.48257 L 1090.0243 285.48257 L 986.21246 311.43552 L 856.4477 337.3885 L 856.4477 337.3885 L 882.40063 337.3885 L 882.40063 337.3885 L 882.40063 337.3885 L 882.40063 363.34143 L 882.40063 363.34143 L 908.3536 363.34143 L 908.3536 389.2944 L 882.40063 389.2944 L 830.49475 389.2944 L 778.5888 389.2944 Q 752.63586 389.2944 596.9181 363.34143 L 441.20032 337.3885 L 415.24738 337.3885 Q 415.24738 337.3885 233.57664 285.48257 L 51.905922 233.57664 L 25.952961 207.62369 L 0.0 207.62369 L 0.0 129.7648 Q -25.952961 25.952961 51.905922 25.952961 Q 129.7648 25.952961 129.7648 -1.8189894E-12 z" svg:height="3.892944mm" draw:style-name="style-90" svg:viewBox="0.0 0.0 1090.0243 389.2944" svg:width="10.900243mm" svg:x="247.07217mm" svg:y="147.15329mm"/>
          <draw:path svg:d="M 155.71776 51.905922 L 181.67072 51.905922 L 181.67072 51.905922 Q 181.67072 77.85888 155.71776 77.85888 Q 129.7648 77.85888 129.7648 129.7648 L 155.71776 155.71776 L 129.7648 155.71776 Q 129.7648 129.7648 51.905922 77.85888 L 0.0 25.952961 L 51.905922 0.0 Q 77.85888 -25.952961 103.811844 25.952961 Q 155.71776 25.952961 155.71776 51.905922 z" svg:height="1.5571777mm" draw:style-name="style-91" svg:viewBox="0.0 0.0 181.67072 155.71776" svg:width="1.8167073mm" svg:x="229.42416mm" svg:y="83.828064mm"/>
          <draw:path svg:d="M 1219.7892 129.7648 L 1219.7892 155.71776 L 1245.7421 155.71776 L 1297.648 181.67072 L 1349.554 181.67072 L 1375.5068 181.67072 L 1401.4598 207.62369 L 1427.4128 207.62369 L 1531.2246 259.5296 Q 1635.0365 285.48257 1660.9895 285.48257 L 1660.9895 285.48257 L 1660.9895 311.43552 Q 1660.9895 337.3885 1635.0365 337.3885 L 1635.0365 363.34143 L 1635.0365 389.2944 Q 1609.0835 389.2944 1583.1306 389.2944 Q 1557.1776 363.34143 1609.0835 493.10623 Q 1635.0365 596.9181 1609.0835 596.9181 Q 1583.1306 596.9181 1505.2717 441.20032 Q 1401.4598 311.43552 1375.5068 285.48257 Q 1349.554 285.48257 1401.4598 389.2944 L 1427.4128 493.10623 L 1531.2246 778.5888 Q 1609.0835 1064.0714 1635.0365 1090.0243 L 1660.9895 1115.9773 L 1660.9895 1167.8832 L 1660.9895 1219.7892 L 1635.0365 1219.7892 L 1609.0835 1219.7892 L 1609.0835 1219.7892 Q 1609.0835 1193.8362 1583.1306 1193.8362 L 1583.1306 1193.8362 L 1557.1776 1193.8362 Q 1531.2246 1167.8832 1505.2717 1167.8832 Q 1479.3187 1167.8832 1479.3187 1141.9303 Q 1479.3187 1115.9773 1401.4598 1115.9773 Q 1349.554 1115.9773 1323.601 1115.9773 Q 1297.648 1115.9773 1141.9303 1038.1184 Q 986.21246 960.2595 830.49475 934.3066 L 700.7299 908.3536 L 674.777 908.3536 L 674.777 908.3536 L 648.824 908.3536 L 622.87103 908.3536 L 622.87103 908.3536 L 622.87103 908.3536 L 596.9181 908.3536 L 596.9181 908.3536 L 596.9181 882.40063 L 570.96515 882.40063 L 570.96515 882.40063 L 570.96515 908.3536 L 570.96515 908.3536 L 570.96515 908.3536 L 570.96515 908.3536 Q 545.01215 908.3536 337.3885 700.7299 L 103.811844 519.0592 L 103.811844 519.0592 L 103.811844 493.10623 L 103.811844 493.10623 L 103.811844 493.10623 L 77.85888 493.10623 L 77.85888 493.10623 L 77.85888 467.1533 L 51.905922 467.1533 L 51.905922 467.1533 L 51.905922 441.20032 L 51.905922 441.20032 L 51.905922 441.20032 L 51.905922 441.20032 L 51.905922 415.24738 L 25.952961 415.24738 L 25.952961 415.24738 L 25.952961 389.2944 L 0.0 389.2944 L 0.0 389.2944 L 0.0 389.2944 L 0.0 337.3885 L 0.0 311.43552 L 25.952961 311.43552 L 51.905922 337.3885 L 103.811844 337.3885 L 129.7648 337.3885 L 233.57664 363.34143 Q 337.3885 389.2944 363.34143 441.20032 Q 363.34143 493.10623 467.1533 519.0592 Q 570.96515 570.96515 570.96515 570.96515 L 570.96515 596.9181 L 570.96515 596.9181 L 570.96515 596.9181 L 596.9181 596.9181 L 596.9181 596.9181 L 622.87103 596.9181 Q 674.777 596.9181 674.777 596.9181 L 700.7299 596.9181 L 700.7299 596.9181 Q 700.7299 596.9181 726.68286 622.87103 L 726.68286 622.87103 L 778.5888 674.777 Q 830.49475 752.63586 856.4477 752.63586 L 882.40063 752.63586 L 882.40063 778.5888 L 882.40063 778.5888 L 908.3536 778.5888 L 908.3536 804.54175 L 934.3066 804.54175 L 960.2595 804.54175 L 960.2595 830.49475 L 986.21246 830.49475 L 986.21246 830.49475 L 986.21246 856.4477 L 1012.16547 856.4477 L 1038.1184 856.4477 L 1038.1184 804.54175 L 1038.1184 726.68286 L 1012.16547 674.777 Q 986.21246 622.87103 934.3066 415.24738 L 856.4477 207.62369 L 856.4477 181.67072 Q 856.4477 155.71776 830.49475 155.71776 L 804.54175 155.71776 L 804.54175 103.811844 L 804.54175 51.905922 L 804.54175 51.905922 L 830.49475 51.905922 L 856.4477 77.85888 Q 882.40063 77.85888 882.40063 25.952961 Q 908.3536 -25.952961 934.3066 0.0 Q 986.21246 0.0 986.21246 77.85888 Q 1012.16547 129.7648 1090.0243 155.71776 Q 1141.9303 181.67072 1167.8832 129.7648 Q 1167.8832 103.811844 1193.8362 103.811844 Q 1219.7892 103.811844 1219.7892 129.7648 z" svg:height="12.197891mm" draw:style-name="style-92" svg:viewBox="0.0 0.0 1660.9895 1219.7892" svg:width="16.609894mm" svg:x="166.61801mm" svg:y="36.593674mm"/>
          <draw:path svg:d="M 129.7648 0.0 L 129.7648 0.0 L 129.7648 0.0 L 155.71776 0.0 L 155.71776 0.0 Q 155.71776 0.0 181.67072 25.952961 L 181.67072 25.952961 L 207.62369 129.7648 Q 233.57664 233.57664 233.57664 311.43552 L 233.57664 415.24738 L 233.57664 415.24738 Q 207.62369 415.24738 103.811844 337.3885 L 0.0 259.5296 L 51.905922 155.71776 Q 77.85888 77.85888 103.811844 51.905922 L 103.811844 25.952961 L 103.811844 25.952961 Q 129.7648 25.952961 129.7648 0.0 z" svg:height="4.1524734mm" draw:style-name="style-93" svg:viewBox="0.0 0.0 233.57664 415.24738" svg:width="2.3357663mm" svg:x="276.39902mm" svg:y="83.568535mm"/>
          <draw:path svg:d="M 51.905922 77.85888 L 3.6379788E-12 1.8189894E-12 L 77.85888 25.952961 Q 181.67072 25.952961 207.62369 51.905922 L 233.57664 77.85888 L 259.5296 77.85888 L 285.48257 77.85888 L 285.48257 77.85888 L 285.48257 77.85888 L 311.43552 77.85888 L 311.43552 103.811844 L 311.43552 129.7648 Q 285.48257 129.7648 285.48257 129.7648 L 285.48257 129.7648 L 285.48257 155.71776 Q 285.48257 181.67072 337.3885 233.57664 Q 389.2944 259.5296 441.20032 389.2944 Q 493.10623 545.01215 519.0592 648.824 Q 545.01215 752.63586 545.01215 752.63586 Q 545.01215 752.63586 519.0592 752.63586 L 519.0592 752.63586 L 519.0592 752.63586 Q 493.10623 726.68286 493.10623 726.68286 L 493.10623 726.68286 L 493.10623 700.7299 Q 493.10623 674.777 467.1533 648.824 L 441.20032 648.824 L 441.20032 648.824 L 441.20032 648.824 L 441.20032 622.87103 L 441.20032 622.87103 L 415.24738 622.87103 L 415.24738 596.9181 L 415.24738 596.9181 L 389.2944 596.9181 L 389.2944 545.01215 Q 389.2944 493.10623 337.3885 467.1533 Q 285.48257 441.20032 259.5296 389.2944 Q 233.57664 337.3885 207.62369 311.43552 Q 181.67072 285.48257 155.71776 207.62369 Q 129.7648 155.71776 51.905922 77.85888 z" svg:height="7.5263586mm" draw:style-name="style-94" svg:viewBox="0.0 0.0 545.01215 752.63586" svg:width="5.4501214mm" svg:x="196.46391mm" svg:y="132.10057mm"/>
          <draw:path svg:d="M 25.952961 103.811844 L 0.0 0.0 L 181.67072 129.7648 Q 363.34143 259.5296 389.2944 259.5296 L 415.24738 259.5296 L 441.20032 311.43552 Q 493.10623 337.3885 493.10623 363.34143 L 493.10623 415.24738 L 493.10623 415.24738 Q 493.10623 441.20032 441.20032 415.24738 Q 415.24738 415.24738 415.24738 441.20032 Q 389.2944 467.1533 337.3885 415.24738 Q 285.48257 337.3885 259.5296 363.34143 L 233.57664 415.24738 L 233.57664 415.24738 Q 207.62369 415.24738 181.67072 389.2944 L 181.67072 389.2944 L 181.67072 363.34143 Q 181.67072 363.34143 155.71776 363.34143 L 155.71776 363.34143 L 155.71776 363.34143 Q 155.71776 363.34143 155.71776 337.3885 Q 181.67072 311.43552 129.7648 311.43552 Q 77.85888 285.48257 77.85888 259.5296 L 77.85888 233.57664 L 77.85888 207.62369 L 77.85888 207.62369 L 77.85888 207.62369 Q 77.85888 207.62369 25.952961 103.811844 z" svg:height="4.412003mm" draw:style-name="style-95" svg:viewBox="0.0 0.0 493.10623 441.20032" svg:width="4.931062mm" svg:x="259.78912mm" svg:y="90.83536mm"/>
          <draw:path svg:d="M 181.67072 0.0 L 181.67072 0.0 L 181.67072 0.0 L 181.67072 0.0 L 207.62369 0.0 L 207.62369 25.952961 L 207.62369 25.952961 L 233.57664 25.952961 L 233.57664 25.952961 L 233.57664 25.952961 L 259.5296 51.905922 L 285.48257 51.905922 L 285.48257 77.85888 L 285.48257 103.811844 L 311.43552 103.811844 L 337.3885 77.85888 L 337.3885 77.85888 L 337.3885 77.85888 L 363.34143 77.85888 L 363.34143 77.85888 L 389.2944 103.811844 L 415.24738 129.7648 L 415.24738 129.7648 L 441.20032 129.7648 L 441.20032 103.811844 Q 441.20032 77.85888 441.20032 51.905922 L 441.20032 25.952961 L 441.20032 25.952961 Q 441.20032 25.952961 467.1533 25.952961 L 467.1533 51.905922 L 467.1533 51.905922 Q 493.10623 51.905922 493.10623 77.85888 L 493.10623 77.85888 L 493.10623 77.85888 Q 493.10623 77.85888 493.10623 103.811844 L 519.0592 103.811844 L 545.01215 103.811844 L 570.96515 103.811844 L 570.96515 103.811844 L 570.96515 129.7648 L 674.777 129.7648 Q 804.54175 155.71776 804.54175 181.67072 Q 804.54175 181.67072 804.54175 207.62369 L 804.54175 233.57664 L 804.54175 233.57664 L 804.54175 259.5296 L 778.5888 259.5296 L 778.5888 285.48257 L 804.54175 285.48257 L 804.54175 285.48257 L 804.54175 311.43552 L 804.54175 337.3885 L 804.54175 337.3885 Q 778.5888 337.3885 778.5888 363.34143 L 778.5888 363.34143 L 752.63586 363.34143 Q 752.63586 389.2944 752.63586 389.2944 L 752.63586 389.2944 L 752.63586 389.2944 L 752.63586 415.24738 L 726.68286 415.24738 L 726.68286 441.20032 L 726.68286 441.20032 L 700.7299 441.20032 L 700.7299 441.20032 L 700.7299 441.20032 L 700.7299 467.1533 L 700.7299 467.1533 L 674.777 493.10623 L 674.777 545.01215 L 700.7299 545.01215 L 726.68286 545.01215 L 752.63586 570.96515 L 778.5888 596.9181 L 778.5888 596.9181 L 804.54175 596.9181 L 804.54175 596.9181 L 804.54175 622.87103 L 804.54175 622.87103 Q 804.54175 622.87103 804.54175 648.824 L 804.54175 674.777 L 804.54175 674.777 L 804.54175 700.7299 L 804.54175 700.7299 L 804.54175 700.7299 L 804.54175 700.7299 L 804.54175 726.68286 L 804.54175 726.68286 L 804.54175 752.63586 L 700.7299 752.63586 L 570.96515 752.63586 L 570.96515 778.5888 L 596.9181 778.5888 L 596.9181 778.5888 L 596.9181 804.54175 L 622.87103 804.54175 L 648.824 804.54175 L 648.824 804.54175 Q 648.824 804.54175 674.777 830.49475 L 674.777 856.4477 L 648.824 856.4477 L 622.87103 856.4477 L 596.9181 856.4477 Q 570.96515 856.4477 493.10623 830.49475 Q 415.24738 804.54175 415.24738 830.49475 L 389.2944 856.4477 L 389.2944 856.4477 L 389.2944 856.4477 L 389.2944 882.40063 L 389.2944 882.40063 L 389.2944 882.40063 L 389.2944 882.40063 L 363.34143 908.3536 L 337.3885 934.3066 L 337.3885 934.3066 L 337.3885 960.2595 L 311.43552 960.2595 L 285.48257 960.2595 L 285.48257 908.3536 L 285.48257 882.40063 L 285.48257 882.40063 L 311.43552 882.40063 L 311.43552 882.40063 L 337.3885 882.40063 L 337.3885 804.54175 Q 337.3885 700.7299 311.43552 700.7299 L 311.43552 674.777 L 311.43552 674.777 Q 337.3885 674.777 337.3885 622.87103 Q 337.3885 570.96515 285.48257 493.10623 Q 181.67072 415.24738 103.811844 389.2944 L 25.952961 363.34143 L 25.952961 337.3885 L 25.952961 337.3885 L 0.0 311.43552 L 0.0 285.48257 L 0.0 285.48257 L 25.952961 285.48257 L 25.952961 285.48257 L 25.952961 259.5296 L 25.952961 259.5296 L 25.952961 233.57664 L 25.952961 233.57664 L 25.952961 233.57664 L 77.85888 155.71776 Q 129.7648 77.85888 129.7648 25.952961 Q 181.67072 0.0 181.67072 0.0 z M 493.10623 207.62369 Q 545.01215 181.67072 545.01215 259.5296 Q 519.0592 337.3885 441.20032 337.3885 Q 389.2944 311.43552 389.2944 259.5296 Q 415.24738 233.57664 493.10623 207.62369 z M 467.1533 778.5888 Q 467.1533 752.63586 467.1533 752.63586 Q 493.10623 752.63586 493.10623 752.63586 Q 493.10623 778.5888 467.1533 778.5888 z" svg:height="9.602595mm" draw:style-name="style-96" svg:viewBox="0.0 0.0 804.54175 960.2595" svg:width="8.045418mm" svg:x="245.77454mm" svg:y="69.2944mm"/>
          <draw:path svg:d="M 51.905922 0.0 L 51.905922 0.0 L 51.905922 0.0 Q 51.905922 0.0 77.85888 25.952961 L 77.85888 25.952961 L 181.67072 129.7648 Q 259.5296 233.57664 285.48257 285.48257 Q 311.43552 311.43552 311.43552 311.43552 L 311.43552 311.43552 L 363.34143 389.2944 Q 415.24738 441.20032 441.20032 441.20032 L 441.20032 467.1533 L 415.24738 467.1533 L 389.2944 467.1533 L 389.2944 441.20032 Q 363.34143 441.20032 363.34143 415.24738 Q 337.3885 389.2944 311.43552 415.24738 L 259.5296 441.20032 L 259.5296 467.1533 Q 259.5296 493.10623 207.62369 441.20032 Q 207.62369 389.2944 207.62369 363.34143 Q 233.57664 337.3885 207.62369 337.3885 Q 155.71776 311.43552 103.811844 233.57664 L 77.85888 181.67072 L 77.85888 155.71776 L 51.905922 155.71776 L 51.905922 155.71776 Q 51.905922 129.7648 25.952961 129.7648 Q 0.0 103.811844 0.0 77.85888 L 25.952961 51.905922 L 25.952961 25.952961 L 25.952961 25.952961 L 25.952961 25.952961 L 25.952961 25.952961 L 51.905922 0.0 z" svg:height="4.6715326mm" draw:style-name="style-97" svg:viewBox="0.0 0.0 441.20032 467.1533" svg:width="4.412003mm" svg:x="226.82887mm" svg:y="79.67559mm"/>
          <draw:path svg:d="M 259.5296 103.811844 L 259.5296 77.85888 L 285.48257 103.811844 Q 285.48257 103.811844 311.43552 77.85888 Q 311.43552 51.905922 337.3885 51.905922 Q 363.34143 51.905922 363.34143 77.85888 Q 337.3885 103.811844 337.3885 103.811844 L 337.3885 103.811844 L 337.3885 103.811844 L 337.3885 129.7648 L 311.43552 155.71776 L 311.43552 181.67072 L 337.3885 181.67072 L 389.2944 181.67072 L 389.2944 285.48257 L 389.2944 389.2944 L 337.3885 389.2944 Q 311.43552 389.2944 337.3885 570.96515 Q 389.2944 752.63586 389.2944 778.5888 L 389.2944 804.54175 L 389.2944 830.49475 L 389.2944 882.40063 L 389.2944 908.3536 L 389.2944 934.3066 L 389.2944 986.21246 L 389.2944 1012.16547 L 363.34143 1012.16547 L 337.3885 986.21246 L 337.3885 986.21246 L 337.3885 986.21246 L 311.43552 960.2595 L 285.48257 934.3066 L 285.48257 934.3066 L 285.48257 934.3066 L 285.48257 882.40063 L 285.48257 830.49475 L 259.5296 804.54175 Q 233.57664 778.5888 155.71776 493.10623 L 51.905922 207.62369 L 25.952961 103.811844 Q -25.952961 0.0 -3.6379788E-12 0.0 Q 25.952961 25.952961 129.7648 155.71776 Q 207.62369 311.43552 233.57664 311.43552 Q 259.5296 311.43552 233.57664 207.62369 Q 181.67072 77.85888 207.62369 103.811844 Q 233.57664 103.811844 259.5296 103.811844 z" svg:height="10.1216545mm" draw:style-name="style-98" svg:viewBox="0.0 0.0 389.2944 1012.16547" svg:width="3.892944mm" svg:x="180.37308mm" svg:y="39.448498mm"/>
          <draw:path svg:d="M 1038.1184 0.0 L 1038.1184 0.0 L 1038.1184 0.0 L 1038.1184 0.0 L 1064.0714 25.952961 Q 1090.0243 51.905922 1090.0243 51.905922 L 1090.0243 77.85888 L 1141.9303 77.85888 L 1167.8832 77.85888 L 1064.0714 129.7648 Q 960.2595 129.7648 934.3066 155.71776 L 908.3536 181.67072 L 960.2595 181.67072 L 1012.16547 181.67072 L 1012.16547 181.67072 Q 1012.16547 181.67072 726.68286 233.57664 L 441.20032 285.48257 L 441.20032 259.5296 Q 441.20032 233.57664 285.48257 233.57664 L 129.7648 233.57664 L 103.811844 259.5296 L 51.905922 285.48257 L 25.952961 285.48257 L 0.0 285.48257 L 0.0 259.5296 L 0.0 233.57664 L 25.952961 233.57664 L 25.952961 233.57664 L 51.905922 233.57664 L 51.905922 233.57664 L 103.811844 207.62369 L 155.71776 181.67072 L 207.62369 181.67072 Q 233.57664 181.67072 519.0592 129.7648 L 830.49475 77.85888 L 882.40063 51.905922 L 960.2595 25.952961 L 986.21246 25.952961 Q 1012.16547 25.952961 1038.1184 0.0 z" svg:height="2.8548257mm" draw:style-name="style-99" svg:viewBox="0.0 0.0 1167.8832 285.48257" svg:width="11.678832mm" svg:x="10.381184mm" svg:y="78.63747mm"/>
          <draw:path svg:d="M 51.905922 77.85888 L 77.85888 0.0 L 103.811844 77.85888 Q 129.7648 155.71776 155.71776 311.43552 Q 207.62369 493.10623 207.62369 493.10623 L 207.62369 493.10623 L 181.67072 493.10623 Q 181.67072 493.10623 181.67072 519.0592 L 155.71776 519.0592 L 155.71776 545.01215 Q 129.7648 545.01215 129.7648 545.01215 L 129.7648 545.01215 L 129.7648 545.01215 Q 129.7648 545.01215 129.7648 441.20032 Q 129.7648 363.34143 103.811844 285.48257 Q 77.85888 233.57664 51.905922 259.5296 Q 25.952961 285.48257 0.0 259.5296 L 0.0 233.57664 L 0.0 181.67072 Q 25.952961 155.71776 51.905922 77.85888 z" svg:height="5.4501214mm" draw:style-name="style-100" svg:viewBox="0.0 0.0 207.62369 545.01215" svg:width="2.0762367mm" svg:x="78.63747mm" svg:y="45.41768mm"/>
          <draw:path svg:d="M 1323.601 51.905922 L 1349.554 51.905922 L 1349.554 51.905922 Q 1349.554 51.905922 1349.554 77.85888 L 1375.5068 77.85888 L 1375.5068 77.85888 Q 1375.5068 103.811844 1271.6951 129.7648 L 1167.8832 155.71776 L 1167.8832 363.34143 Q 1141.9303 545.01215 1141.9303 596.9181 Q 1141.9303 648.824 1193.8362 674.777 Q 1219.7892 726.68286 1245.7421 726.68286 L 1245.7421 726.68286 L 1271.6951 856.4477 Q 1297.648 986.21246 1349.554 1012.16547 Q 1401.4598 1038.1184 1375.5068 1064.0714 Q 1349.554 1090.0243 1349.554 1115.9773 L 1349.554 1115.9773 L 1323.601 1115.9773 Q 1297.648 1090.0243 1245.7421 1090.0243 Q 1219.7892 1038.1184 1193.8362 960.2595 Q 1141.9303 856.4477 1090.0243 778.5888 L 1038.1184 726.68286 L 1038.1184 726.68286 Q 1038.1184 726.68286 986.21246 674.777 Q 908.3536 674.777 726.68286 648.824 Q 545.01215 622.87103 493.10623 674.777 Q 415.24738 700.7299 363.34143 726.68286 Q 311.43552 726.68286 285.48257 752.63586 L 259.5296 778.5888 L 259.5296 778.5888 Q 233.57664 778.5888 233.57664 804.54175 L 233.57664 804.54175 L 207.62369 804.54175 Q 207.62369 830.49475 207.62369 830.49475 L 207.62369 830.49475 L 207.62369 830.49475 L 181.67072 830.49475 L 181.67072 856.4477 L 155.71776 856.4477 L 155.71776 856.4477 L 155.71776 882.40063 L 155.71776 882.40063 L 155.71776 882.40063 L 129.7648 882.40063 L 129.7648 882.40063 L 129.7648 908.3536 L 103.811844 908.3536 L 103.811844 908.3536 L 103.811844 934.3066 L 77.85888 934.3066 L 51.905922 934.3066 L 25.952961 960.2595 L 0.0 960.2595 L 0.0 934.3066 L 0.0 908.3536 L 0.0 908.3536 L 0.0 882.40063 L 0.0 882.40063 L 0.0 882.40063 L 25.952961 856.4477 L 51.905922 830.49475 L 51.905922 804.54175 L 51.905922 778.5888 L 77.85888 778.5888 L 77.85888 778.5888 L 77.85888 752.63586 L 103.811844 752.63586 L 103.811844 726.68286 Q 155.71776 674.777 155.71776 622.87103 L 155.71776 545.01215 L 207.62369 467.1533 Q 259.5296 363.34143 259.5296 363.34143 L 285.48257 363.34143 L 337.3885 389.2944 Q 389.2944 415.24738 415.24738 415.24738 L 467.1533 415.24738 L 519.0592 415.24738 L 570.96515 415.24738 L 570.96515 415.24738 L 570.96515 415.24738 L 596.9181 415.24738 L 596.9181 415.24738 L 596.9181 389.2944 L 622.87103 389.2944 L 622.87103 363.34143 L 622.87103 311.43552 L 596.9181 311.43552 L 596.9181 311.43552 L 570.96515 285.48257 Q 545.01215 259.5296 467.1533 259.5296 L 389.2944 259.5296 L 389.2944 259.5296 L 415.24738 259.5296 L 415.24738 259.5296 L 415.24738 233.57664 L 415.24738 233.57664 L 415.24738 233.57664 L 441.20032 233.57664 L 441.20032 207.62369 L 441.20032 207.62369 L 467.1533 207.62369 L 467.1533 207.62369 L 467.1533 181.67072 L 467.1533 181.67072 L 467.1533 181.67072 L 493.10623 155.71776 L 493.10623 155.71776 L 519.0592 155.71776 L 570.96515 155.71776 L 622.87103 155.71776 Q 674.777 155.71776 674.777 129.7648 Q 674.777 103.811844 804.54175 129.7648 Q 934.3066 155.71776 960.2595 103.811844 Q 986.21246 77.85888 1012.16547 51.905922 L 1012.16547 25.952961 L 1090.0243 25.952961 Q 1141.9303 0.0 1141.9303 0.0 L 1141.9303 0.0 L 1167.8832 0.0 Q 1193.8362 0.0 1245.7421 25.952961 Q 1297.648 51.905922 1323.601 51.905922 z" svg:height="11.159773mm" draw:style-name="style-101" svg:viewBox="0.0 0.0 1375.5068 1115.9773" svg:width="13.755069mm" svg:x="268.87268mm" svg:y="46.71533mm"/>
          <draw:path svg:d="M 337.3885 25.952961 L 337.3885 51.905922 L 337.3885 51.905922 Q 337.3885 51.905922 363.34143 77.85888 L 363.34143 77.85888 L 441.20032 207.62369 Q 519.0592 311.43552 596.9181 337.3885 Q 674.777 363.34143 674.777 389.2944 L 674.777 415.24738 L 674.777 441.20032 Q 674.777 467.1533 570.96515 441.20032 L 467.1533 415.24738 L 441.20032 415.24738 Q 415.24738 415.24738 363.34143 363.34143 Q 285.48257 311.43552 259.5296 285.48257 Q 259.5296 259.5296 207.62369 259.5296 Q 155.71776 259.5296 103.811844 259.5296 L 51.905922 233.57664 L 51.905922 207.62369 L 51.905922 207.62369 L 25.952961 207.62369 L 25.952961 207.62369 L 25.952961 155.71776 L 0.0 129.7648 L 0.0 129.7648 L 0.0 103.811844 L 0.0 103.811844 L 0.0 103.811844 L 0.0 77.85888 L 0.0 51.905922 L 0.0 51.905922 L 0.0 51.905922 L 0.0 51.905922 L 0.0 51.905922 L 25.952961 77.85888 L 25.952961 103.811844 L 51.905922 103.811844 L 77.85888 103.811844 L 77.85888 129.7648 L 103.811844 129.7648 L 103.811844 129.7648 L 103.811844 103.811844 L 103.811844 51.905922 Q 103.811844 0.0 181.67072 0.0 Q 259.5296 0.0 285.48257 0.0 Q 311.43552 0.0 337.3885 25.952961 z" svg:height="4.412003mm" draw:style-name="style-102" svg:viewBox="0.0 0.0 674.777 441.20032" svg:width="6.74777mm" svg:x="224.23358mm" svg:y="145.85564mm"/>
          <draw:path svg:d="M 51.905922 51.905922 L 51.905922 3.6379788E-12 L 51.905922 3.6379788E-12 L 77.85888 3.6379788E-12 L 77.85888 3.6379788E-12 L 77.85888 25.952961 L 77.85888 25.952961 L 77.85888 25.952961 L 103.811844 25.952961 L 103.811844 25.952961 L 441.20032 389.2944 Q 752.63586 700.7299 778.5888 726.68286 Q 804.54175 726.68286 804.54175 752.63586 Q 804.54175 778.5888 830.49475 778.5888 L 856.4477 778.5888 L 856.4477 726.68286 L 856.4477 674.777 L 830.49475 622.87103 Q 804.54175 570.96515 804.54175 545.01215 L 804.54175 519.0592 L 804.54175 519.0592 L 804.54175 519.0592 L 830.49475 493.10623 L 830.49475 467.1533 L 856.4477 467.1533 L 882.40063 467.1533 L 882.40063 441.20032 L 908.3536 415.24738 L 908.3536 337.3885 L 908.3536 285.48257 L 934.3066 285.48257 L 934.3066 285.48257 L 934.3066 389.2944 L 960.2595 467.1533 L 1012.16547 648.824 Q 1064.0714 856.4477 1064.0714 882.40063 L 1064.0714 908.3536 L 1064.0714 908.3536 L 1038.1184 908.3536 L 1012.16547 882.40063 L 960.2595 882.40063 L 960.2595 934.3066 L 960.2595 986.21246 L 934.3066 1012.16547 L 908.3536 1038.1184 L 908.3536 1038.1184 L 908.3536 1064.0714 L 908.3536 1064.0714 L 908.3536 1064.0714 L 882.40063 1090.0243 L 882.40063 1115.9773 L 856.4477 1115.9773 L 830.49475 1115.9773 L 804.54175 1115.9773 L 778.5888 1115.9773 L 778.5888 1090.0243 L 778.5888 1090.0243 L 778.5888 1064.0714 L 804.54175 1064.0714 L 804.54175 1038.1184 L 804.54175 1012.16547 L 778.5888 1012.16547 L 778.5888 1012.16547 L 778.5888 986.21246 L 752.63586 986.21246 L 752.63586 986.21246 L 752.63586 960.2595 L 752.63586 960.2595 L 752.63586 960.2595 L 726.68286 934.3066 L 700.7299 908.3536 L 700.7299 882.40063 Q 700.7299 856.4477 648.824 804.54175 Q 596.9181 778.5888 596.9181 752.63586 Q 596.9181 726.68286 337.3885 493.10623 L 77.85888 233.57664 L 77.85888 233.57664 L 77.85888 233.57664 L 51.905922 233.57664 L 51.905922 233.57664 L 25.952961 207.62369 Q 0.0 181.67072 0.0 181.67072 L 0.0 181.67072 L 0.0 181.67072 L 25.952961 155.71776 L 25.952961 129.7648 L 25.952961 103.811844 L 51.905922 103.811844 Q 51.905922 77.85888 51.905922 51.905922 z" svg:height="11.159773mm" draw:style-name="style-103" svg:viewBox="0.0 0.0 1064.0714 1115.9773" svg:width="10.640714mm" svg:x="76.042175mm" svg:y="179.85402mm"/>
          <draw:path svg:d="M 155.71776 0.0 L 155.71776 0.0 L 181.67072 0.0 L 181.67072 0.0 L 181.67072 0.0 Q 207.62369 0.0 259.5296 0.0 L 311.43552 0.0 L 389.2944 25.952961 Q 493.10623 51.905922 545.01215 77.85888 Q 596.9181 103.811844 648.824 77.85888 Q 674.777 77.85888 674.777 51.905922 Q 674.777 25.952961 700.7299 25.952961 L 726.68286 25.952961 L 726.68286 25.952961 Q 726.68286 51.905922 752.63586 51.905922 L 752.63586 51.905922 L 752.63586 51.905922 Q 752.63586 51.905922 752.63586 77.85888 L 778.5888 77.85888 L 804.54175 129.7648 Q 856.4477 207.62369 908.3536 233.57664 Q 986.21246 259.5296 1038.1184 259.5296 Q 1064.0714 259.5296 1090.0243 233.57664 L 1090.0243 207.62369 L 1115.9773 207.62369 L 1141.9303 207.62369 L 1141.9303 233.57664 Q 1141.9303 259.5296 1167.8832 259.5296 L 1193.8362 259.5296 L 1193.8362 233.57664 L 1193.8362 207.62369 L 1219.7892 207.62369 L 1245.7421 207.62369 L 1245.7421 233.57664 L 1219.7892 259.5296 L 1219.7892 259.5296 L 1219.7892 259.5296 L 1219.7892 285.48257 L 1219.7892 285.48257 L 1193.8362 311.43552 L 1167.8832 363.34143 L 1167.8832 363.34143 L 1167.8832 363.34143 L 1167.8832 389.2944 L 1167.8832 389.2944 L 1167.8832 389.2944 L 1141.9303 415.24738 L 1115.9773 415.24738 Q 1064.0714 415.24738 1064.0714 441.20032 Q 1064.0714 441.20032 1064.0714 467.1533 Q 1038.1184 467.1533 1038.1184 493.10623 Q 1012.16547 519.0592 986.21246 493.10623 Q 960.2595 467.1533 830.49475 467.1533 L 700.7299 467.1533 L 700.7299 467.1533 Q 700.7299 441.20032 519.0592 441.20032 Q 363.34143 415.24738 233.57664 389.2944 L 77.85888 363.34143 L 25.952961 337.3885 L 0.0 337.3885 L 0.0 311.43552 L 0.0 285.48257 L 25.952961 285.48257 Q 77.85888 259.5296 77.85888 259.5296 L 77.85888 259.5296 L 51.905922 259.5296 L 51.905922 259.5296 L 51.905922 233.57664 L 25.952961 233.57664 L 25.952961 233.57664 L 25.952961 233.57664 L 25.952961 233.57664 L 25.952961 207.62369 L 25.952961 207.62369 L 25.952961 207.62369 L 25.952961 207.62369 L 25.952961 181.67072 L 25.952961 181.67072 L 25.952961 155.71776 L 25.952961 155.71776 L 25.952961 155.71776 L 25.952961 155.71776 L 25.952961 129.7648 L 25.952961 129.7648 L 25.952961 103.811844 L 77.85888 103.811844 Q 103.811844 103.811844 103.811844 77.85888 Q 77.85888 51.905922 77.85888 51.905922 L 77.85888 51.905922 L 77.85888 51.905922 Q 77.85888 51.905922 103.811844 25.952961 L 129.7648 25.952961 L 129.7648 25.952961 L 155.71776 25.952961 L 155.71776 0.0 z" svg:height="4.931062mm" draw:style-name="style-104" svg:viewBox="0.0 0.0 1245.7421 493.10623" svg:width="12.457421mm" svg:x="102.51419mm" svg:y="11.938362mm"/>
          <draw:path svg:d="M 700.7299 155.71776 L 700.7299 155.71776 L 700.7299 155.71776 Q 674.777 155.71776 674.777 181.67072 L 674.777 181.67072 L 648.824 181.67072 Q 622.87103 207.62369 545.01215 207.62369 L 441.20032 207.62369 L 441.20032 233.57664 L 441.20032 259.5296 L 467.1533 285.48257 L 467.1533 311.43552 L 441.20032 311.43552 Q 441.20032 311.43552 415.24738 337.3885 L 389.2944 363.34143 L 389.2944 363.34143 L 389.2944 363.34143 L 389.2944 337.3885 L 389.2944 311.43552 L 389.2944 311.43552 L 389.2944 285.48257 L 363.34143 285.48257 L 363.34143 259.5296 L 363.34143 259.5296 L 337.3885 259.5296 L 337.3885 259.5296 L 337.3885 259.5296 L 337.3885 233.57664 L 337.3885 233.57664 L 311.43552 233.57664 L 311.43552 207.62369 L 285.48257 207.62369 L 233.57664 207.62369 L 233.57664 233.57664 Q 233.57664 259.5296 155.71776 363.34143 L 77.85888 467.1533 L 77.85888 467.1533 L 77.85888 467.1533 L 51.905922 467.1533 L 51.905922 467.1533 L 25.952961 467.1533 L 1.8189894E-12 467.1533 L 1.8189894E-12 467.1533 L 1.8189894E-12 467.1533 L 1.8189894E-12 467.1533 L 1.8189894E-12 467.1533 L 25.952961 441.20032 L 25.952961 441.20032 L 25.952961 441.20032 L 25.952961 441.20032 L 51.905922 415.24738 L 51.905922 415.24738 L 51.905922 415.24738 L 51.905922 415.24738 L 51.905922 389.2944 L 77.85888 389.2944 L 77.85888 363.34143 L 77.85888 337.3885 L 103.811844 337.3885 L 103.811844 311.43552 L 103.811844 311.43552 L 129.7648 311.43552 L 129.7648 311.43552 L 129.7648 311.43552 L 155.71776 233.57664 Q 181.67072 181.67072 207.62369 103.811844 L 207.62369 25.952961 L 233.57664 0.0 Q 233.57664 0.0 259.5296 51.905922 Q 259.5296 129.7648 311.43552 129.7648 Q 363.34143 103.811844 545.01215 129.7648 Q 700.7299 155.71776 700.7299 155.71776 z" svg:height="4.6715326mm" draw:style-name="style-105" svg:viewBox="0.0 0.0 700.7299 467.1533" svg:width="7.0072994mm" svg:x="143.51987mm" svg:y="31.143553mm"/>
          <draw:path svg:d="M 1115.9773 103.811844 L 1115.9773 103.811844 L 1115.9773 103.811844 Q 1115.9773 103.811844 1115.9773 129.7648 L 1141.9303 129.7648 L 1167.8832 181.67072 Q 1219.7892 207.62369 1219.7892 233.57664 L 1219.7892 233.57664 L 1245.7421 233.57664 L 1245.7421 259.5296 L 1375.5068 415.24738 Q 1531.2246 570.96515 1531.2246 570.96515 L 1531.2246 596.9181 L 1531.2246 596.9181 L 1531.2246 622.87103 L 1531.2246 622.87103 L 1531.2246 622.87103 L 1557.1776 622.87103 L 1557.1776 648.824 L 1557.1776 648.824 Q 1557.1776 674.777 1583.1306 674.777 L 1583.1306 674.777 L 1583.1306 700.7299 L 1583.1306 726.68286 L 1557.1776 726.68286 Q 1531.2246 726.68286 1245.7421 726.68286 Q 960.2595 674.777 700.7299 700.7299 L 415.24738 726.68286 L 285.48257 726.68286 Q 181.67072 726.68286 129.7648 674.777 L 77.85888 648.824 L 77.85888 648.824 L 77.85888 622.87103 L 25.952961 622.87103 L -3.6379788E-12 622.87103 L -3.6379788E-12 596.9181 L -3.6379788E-12 596.9181 L 25.952961 596.9181 L 51.905922 570.96515 L 51.905922 570.96515 L 25.952961 570.96515 L 25.952961 570.96515 L 25.952961 570.96515 L 25.952961 545.01215 L 25.952961 545.01215 L 25.952961 519.0592 L 25.952961 493.10623 L 25.952961 415.24738 L 25.952961 363.34143 L 51.905922 363.34143 L 51.905922 363.34143 L 51.905922 337.3885 L 77.85888 337.3885 L 77.85888 337.3885 L 77.85888 311.43552 L 77.85888 311.43552 L 77.85888 311.43552 L 103.811844 311.43552 L 103.811844 311.43552 L 103.811844 285.48257 L 129.7648 285.48257 L 129.7648 285.48257 L 129.7648 259.5296 L 129.7648 259.5296 L 129.7648 259.5296 L 155.71776 259.5296 L 155.71776 259.5296 L 155.71776 233.57664 L 181.67072 233.57664 L 181.67072 233.57664 L 181.67072 207.62369 L 181.67072 207.62369 L 181.67072 207.62369 L 207.62369 181.67072 L 207.62369 155.71776 L 233.57664 155.71776 L 259.5296 155.71776 L 259.5296 155.71776 L 259.5296 155.71776 L 259.5296 181.67072 L 285.48257 181.67072 L 285.48257 155.71776 L 285.48257 155.71776 L 285.48257 155.71776 L 285.48257 155.71776 L 285.48257 181.67072 L 285.48257 207.62369 L 285.48257 233.57664 Q 285.48257 259.5296 285.48257 415.24738 L 285.48257 570.96515 L 285.48257 570.96515 L 285.48257 570.96515 L 285.48257 545.01215 L 285.48257 545.01215 L 311.43552 545.01215 L 311.43552 570.96515 L 311.43552 570.96515 L 337.3885 570.96515 L 337.3885 570.96515 L 337.3885 570.96515 L 363.34143 570.96515 L 389.2944 570.96515 L 389.2944 570.96515 L 389.2944 570.96515 L 415.24738 570.96515 L 415.24738 570.96515 L 415.24738 545.01215 L 441.20032 545.01215 L 467.1533 467.1533 Q 493.10623 363.34143 519.0592 363.34143 Q 545.01215 363.34143 570.96515 259.5296 Q 596.9181 181.67072 622.87103 129.7648 Q 674.777 103.811844 700.7299 77.85888 L 700.7299 77.85888 L 804.54175 51.905922 Q 882.40063 0.0 882.40063 51.905922 Q 882.40063 103.811844 908.3536 103.811844 Q 934.3066 103.811844 960.2595 51.905922 Q 986.21246 0.0 1012.16547 0.0 Q 1038.1184 0.0 1064.0714 51.905922 Q 1115.9773 103.811844 1115.9773 103.811844 z" svg:height="7.266829mm" draw:style-name="style-106" svg:viewBox="0.0 0.0 1583.1306 726.68286" svg:width="15.8313055mm" svg:x="294.5661mm" svg:y="38.41038mm"/>
          <draw:path svg:d="M 51.905922 233.57664 L 51.905922 311.43552 L 25.952961 415.24738 L 0.0 519.0592 L 0.0 311.43552 Q 0.0 129.7648 25.952961 51.905922 Q 25.952961 0.0 51.905922 0.0 Q 77.85888 0.0 129.7648 155.71776 Q 155.71776 285.48257 129.7648 207.62369 Q 103.811844 155.71776 51.905922 233.57664 z" svg:height="5.190592mm" draw:style-name="style-107" svg:viewBox="0.0 0.0 129.7648 519.0592" svg:width="1.297648mm" svg:x="100.69749mm" svg:y="37.37226mm"/>
          <draw:path svg:d="M 155.71776 1.8189894E-12 L 155.71776 1.8189894E-12 L 259.5296 25.952961 Q 389.2944 25.952961 441.20032 51.905922 L 493.10623 51.905922 L 493.10623 77.85888 Q 493.10623 103.811844 570.96515 103.811844 Q 622.87103 103.811844 622.87103 77.85888 L 622.87103 51.905922 L 648.824 51.905922 Q 674.777 77.85888 674.777 77.85888 L 674.777 77.85888 L 700.7299 129.7648 Q 726.68286 181.67072 674.777 181.67072 L 622.87103 181.67072 L 570.96515 181.67072 L 545.01215 181.67072 L 545.01215 233.57664 L 545.01215 259.5296 L 570.96515 259.5296 L 622.87103 285.48257 L 622.87103 285.48257 L 622.87103 285.48257 L 467.1533 285.48257 Q 337.3885 285.48257 311.43552 259.5296 L 311.43552 259.5296 L 311.43552 259.5296 Q 285.48257 233.57664 311.43552 233.57664 Q 363.34143 233.57664 207.62369 181.67072 L 77.85888 181.67072 L 51.905922 155.71776 L 25.952961 155.71776 L 25.952961 129.7648 L 0.0 129.7648 L 0.0 103.811844 L 0.0 77.85888 L 25.952961 77.85888 Q 51.905922 77.85888 51.905922 51.905922 L 51.905922 51.905922 L 77.85888 77.85888 Q 103.811844 77.85888 103.811844 51.905922 Q 103.811844 25.952961 129.7648 25.952961 Q 155.71776 25.952961 155.71776 1.8189894E-12 z" svg:height="2.8548257mm" draw:style-name="style-108" svg:viewBox="0.0 0.0 700.7299 285.48257" svg:width="7.0072994mm" svg:x="246.03406mm" svg:y="134.1768mm"/>
          <draw:path svg:d="M 77.85888 103.811844 L 0.0 0.0 L 129.7648 103.811844 Q 259.5296 233.57664 285.48257 259.5296 Q 311.43552 311.43552 311.43552 311.43552 L 311.43552 311.43552 L 337.3885 311.43552 L 337.3885 311.43552 L 363.34143 337.3885 L 389.2944 363.34143 L 389.2944 363.34143 L 415.24738 363.34143 L 415.24738 389.2944 L 415.24738 415.24738 L 441.20032 415.24738 L 441.20032 415.24738 L 441.20032 441.20032 L 467.1533 441.20032 L 467.1533 467.1533 L 467.1533 467.1533 L 441.20032 467.1533 L 441.20032 467.1533 L 441.20032 493.10623 L 415.24738 493.10623 L 415.24738 493.10623 L 415.24738 493.10623 L 415.24738 467.1533 L 415.24738 467.1533 L 389.2944 467.1533 L 389.2944 467.1533 L 363.34143 441.20032 L 337.3885 415.24738 L 311.43552 415.24738 L 285.48257 415.24738 L 285.48257 389.2944 L 259.5296 363.34143 L 259.5296 363.34143 Q 259.5296 363.34143 207.62369 311.43552 Q 181.67072 311.43552 155.71776 259.5296 Q 155.71776 207.62369 77.85888 103.811844 z" svg:height="4.931062mm" draw:style-name="style-109" svg:viewBox="0.0 0.0 467.1533 493.10623" svg:width="4.6715326mm" svg:x="214.37144mm" svg:y="154.67964mm"/>
          <draw:path svg:d="M 752.63586 51.905922 L 778.5888 51.905922 L 804.54175 129.7648 Q 856.4477 207.62369 856.4477 207.62369 L 856.4477 207.62369 L 882.40063 207.62369 L 882.40063 207.62369 L 882.40063 233.57664 L 908.3536 233.57664 L 908.3536 259.5296 L 908.3536 285.48257 L 908.3536 311.43552 L 908.3536 337.3885 L 908.3536 337.3885 L 908.3536 311.43552 L 908.3536 311.43552 L 908.3536 311.43552 L 882.40063 311.43552 L 882.40063 311.43552 L 882.40063 285.48257 L 856.4477 285.48257 L 856.4477 285.48257 L 856.4477 259.5296 L 856.4477 259.5296 L 856.4477 259.5296 L 830.49475 259.5296 Q 830.49475 259.5296 804.54175 207.62369 L 752.63586 155.71776 L 726.68286 155.71776 L 700.7299 155.71776 L 700.7299 181.67072 L 700.7299 181.67072 L 674.777 207.62369 L 648.824 233.57664 L 648.824 259.5296 Q 648.824 285.48257 596.9181 415.24738 Q 545.01215 570.96515 545.01215 726.68286 L 545.01215 908.3536 L 519.0592 934.3066 L 519.0592 960.2595 L 493.10623 960.2595 L 467.1533 960.2595 L 467.1533 934.3066 L 493.10623 908.3536 L 493.10623 830.49475 L 493.10623 726.68286 L 467.1533 726.68286 L 467.1533 726.68286 L 441.20032 700.7299 L 415.24738 700.7299 L 415.24738 726.68286 Q 389.2944 778.5888 389.2944 804.54175 L 337.3885 830.49475 L 337.3885 830.49475 L 337.3885 830.49475 L 337.3885 856.4477 L 337.3885 856.4477 L 311.43552 856.4477 L 311.43552 882.40063 L 311.43552 882.40063 Q 285.48257 882.40063 259.5296 934.3066 Q 233.57664 986.21246 259.5296 856.4477 L 285.48257 752.63586 L 285.48257 726.68286 L 285.48257 726.68286 L 285.48257 726.68286 L 285.48257 726.68286 L 233.57664 726.68286 L 207.62369 726.68286 L 181.67072 726.68286 Q 129.7648 726.68286 103.811844 752.63586 L 77.85888 778.5888 L 77.85888 778.5888 L 77.85888 778.5888 L 51.905922 778.5888 L 51.905922 778.5888 L 51.905922 804.54175 L 25.952961 804.54175 L 25.952961 804.54175 L 25.952961 804.54175 L 25.952961 804.54175 L 25.952961 804.54175 L 3.6379788E-12 778.5888 L 3.6379788E-12 752.63586 L 25.952961 752.63586 L 51.905922 726.68286 L 51.905922 726.68286 L 77.85888 726.68286 L 77.85888 726.68286 L 77.85888 726.68286 L 103.811844 700.7299 L 129.7648 674.777 L 155.71776 674.777 L 181.67072 674.777 L 311.43552 622.87103 Q 441.20032 570.96515 493.10623 415.24738 Q 545.01215 285.48257 493.10623 285.48257 Q 467.1533 285.48257 467.1533 259.5296 Q 467.1533 233.57664 545.01215 207.62369 Q 596.9181 155.71776 648.824 51.905922 Q 700.7299 -51.905922 726.68286 0.0 Q 752.63586 51.905922 752.63586 51.905922 z" svg:height="9.602595mm" draw:style-name="style-110" svg:viewBox="0.0 0.0 908.3536 960.2595" svg:width="9.083536mm" svg:x="231.75993mm" svg:y="17.648012mm"/>
          <draw:path svg:d="M 648.824 25.952961 L 648.824 0.0 L 648.824 0.0 L 648.824 0.0 L 674.777 0.0 L 674.777 0.0 L 674.777 77.85888 Q 700.7299 155.71776 700.7299 181.67072 L 700.7299 207.62369 L 700.7299 207.62369 Q 700.7299 233.57664 570.96515 337.3885 L 467.1533 467.1533 L 467.1533 467.1533 L 441.20032 467.1533 L 441.20032 493.10623 L 441.20032 519.0592 L 415.24738 519.0592 L 389.2944 519.0592 L 389.2944 545.01215 L 389.2944 545.01215 L 363.34143 596.9181 L 363.34143 648.824 L 389.2944 648.824 L 441.20032 648.824 L 441.20032 674.777 L 441.20032 700.7299 L 467.1533 700.7299 L 467.1533 700.7299 L 467.1533 700.7299 Q 467.1533 726.68286 363.34143 726.68286 Q 259.5296 726.68286 155.71776 778.5888 L 51.905922 830.49475 L 51.905922 830.49475 Q 25.952961 856.4477 25.952961 856.4477 L 25.952961 856.4477 L 25.952961 882.40063 Q 25.952961 882.40063 0.0 882.40063 L 0.0 882.40063 L 0.0 856.4477 Q 0.0 830.49475 25.952961 778.5888 Q 77.85888 778.5888 77.85888 752.63586 L 77.85888 752.63586 L 155.71776 648.824 Q 233.57664 570.96515 233.57664 545.01215 L 233.57664 545.01215 L 233.57664 519.0592 Q 233.57664 493.10623 233.57664 493.10623 Q 233.57664 467.1533 129.7648 441.20032 L 51.905922 415.24738 L 51.905922 389.2944 L 77.85888 363.34143 L 77.85888 363.34143 L 77.85888 363.34143 L 77.85888 337.3885 L 77.85888 337.3885 L 103.811844 337.3885 L 103.811844 311.43552 L 103.811844 311.43552 L 129.7648 311.43552 L 129.7648 311.43552 L 129.7648 311.43552 L 155.71776 285.48257 L 181.67072 285.48257 L 181.67072 285.48257 Q 181.67072 285.48257 207.62369 259.5296 L 207.62369 259.5296 L 207.62369 259.5296 Q 233.57664 259.5296 233.57664 259.5296 L 233.57664 233.57664 L 233.57664 233.57664 Q 259.5296 207.62369 285.48257 207.62369 L 311.43552 207.62369 L 415.24738 129.7648 Q 519.0592 77.85888 545.01215 103.811844 Q 545.01215 103.811844 570.96515 77.85888 Q 596.9181 51.905922 622.87103 51.905922 L 622.87103 51.905922 L 622.87103 25.952961 L 648.824 25.952961 L 648.824 25.952961 z" svg:height="8.824006mm" draw:style-name="style-111" svg:viewBox="0.0 0.0 700.7299 882.40063" svg:width="7.0072994mm" svg:x="126.90997mm" svg:y="14.014599mm"/>
          <draw:path svg:d="M 311.43552 181.67072 L 0.0 -1.8189894E-12 L 622.87103 259.5296 Q 1219.7892 545.01215 1245.7421 545.01215 L 1271.6951 545.01215 L 1271.6951 570.96515 L 1297.648 570.96515 L 1297.648 570.96515 L 1297.648 596.9181 L 1271.6951 596.9181 L 1245.7421 596.9181 L 1193.8362 596.9181 L 1167.8832 596.9181 L 1141.9303 570.96515 L 1115.9773 545.01215 L 1064.0714 545.01215 L 1012.16547 545.01215 L 1012.16547 545.01215 L 1012.16547 545.01215 L 986.21246 519.0592 L 960.2595 493.10623 L 934.3066 493.10623 L 908.3536 493.10623 L 856.4477 467.1533 Q 804.54175 441.20032 778.5888 441.20032 Q 726.68286 441.20032 726.68286 415.24738 Q 726.68286 389.2944 674.777 363.34143 Q 596.9181 337.3885 311.43552 181.67072 z" svg:height="5.969181mm" draw:style-name="style-112" svg:viewBox="0.0 0.0 1297.648 596.9181" svg:width="12.9764805mm" svg:x="255.8962mm" svg:y="163.76318mm"/>
          <draw:path svg:d="M 778.5888 0.0 L 804.54175 0.0 L 830.49475 0.0 Q 830.49475 25.952961 856.4477 25.952961 L 882.40063 25.952961 L 908.3536 129.7648 Q 934.3066 207.62369 986.21246 389.2944 Q 1038.1184 596.9181 1038.1184 648.824 L 1038.1184 726.68286 L 1064.0714 726.68286 L 1064.0714 726.68286 L 1064.0714 778.5888 Q 1038.1184 830.49475 1038.1184 804.54175 Q 1012.16547 752.63586 882.40063 752.63586 L 778.5888 752.63586 L 778.5888 778.5888 L 778.5888 778.5888 L 752.63586 778.5888 L 752.63586 804.54175 L 752.63586 804.54175 Q 726.68286 804.54175 726.68286 960.2595 L 726.68286 1115.9773 L 700.7299 1064.0714 Q 674.777 1012.16547 674.777 986.21246 L 674.777 960.2595 L 648.824 960.2595 L 648.824 960.2595 L 622.87103 960.2595 L 596.9181 960.2595 L 570.96515 960.2595 L 545.01215 960.2595 L 545.01215 1012.16547 Q 519.0592 1038.1184 519.0592 1115.9773 Q 493.10623 1167.8832 337.3885 1167.8832 L 181.67072 1167.8832 L 181.67072 1219.7892 L 155.71776 1245.7421 L 155.71776 1245.7421 L 155.71776 1219.7892 L 155.71776 1219.7892 L 155.71776 1219.7892 L 129.7648 1219.7892 L 129.7648 1219.7892 L 129.7648 1193.8362 L 103.811844 1193.8362 L 103.811844 1193.8362 L 103.811844 1167.8832 L 103.811844 1167.8832 L 103.811844 1167.8832 L 77.85888 1167.8832 L 77.85888 1167.8832 L 77.85888 1193.8362 L 51.905922 1193.8362 L 51.905922 1219.7892 L 51.905922 1271.6951 L 25.952961 1271.6951 L 25.952961 1271.6951 L 25.952961 1297.648 L 0.0 1297.648 L 0.0 1271.6951 L 0.0 1219.7892 L 25.952961 1193.8362 L 51.905922 1167.8832 L 51.905922 1141.9303 Q 51.905922 1115.9773 103.811844 1038.1184 L 103.811844 960.2595 L 129.7648 908.3536 L 155.71776 882.40063 L 155.71776 856.4477 L 155.71776 856.4477 L 129.7648 856.4477 L 129.7648 856.4477 L 129.7648 830.49475 L 129.7648 830.49475 L 103.811844 804.54175 Q 103.811844 778.5888 129.7648 726.68286 Q 181.67072 700.7299 207.62369 674.777 Q 259.5296 674.777 363.34143 519.0592 Q 441.20032 389.2944 622.87103 181.67072 Q 778.5888 25.952961 778.5888 0.0 z" svg:height="12.9764805mm" draw:style-name="style-113" svg:viewBox="0.0 0.0 1064.0714 1297.648" svg:width="10.640714mm" svg:x="51.38686mm" svg:y="39.70803mm"/>
          <draw:path svg:d="M 415.24738 25.952961 L 415.24738 0.0 L 441.20032 0.0 Q 467.1533 0.0 467.1533 25.952961 Q 467.1533 51.905922 726.68286 233.57664 Q 960.2595 389.2944 1012.16547 441.20032 Q 1012.16547 519.0592 1038.1184 545.01215 L 1064.0714 596.9181 L 1064.0714 596.9181 L 1064.0714 596.9181 L 1064.0714 622.87103 L 1064.0714 648.824 L 1090.0243 700.7299 L 1090.0243 752.63586 L 596.9181 752.63586 L 103.811844 752.63586 L 103.811844 752.63586 L 103.811844 752.63586 L 129.7648 726.68286 L 181.67072 726.68286 L 181.67072 700.7299 L 181.67072 674.777 L 181.67072 648.824 Q 181.67072 622.87103 181.67072 596.9181 Q 181.67072 570.96515 103.811844 493.10623 L 25.952961 415.24738 L 25.952961 415.24738 L 25.952961 389.2944 L 25.952961 389.2944 L 25.952961 389.2944 L 0.0 389.2944 L 0.0 389.2944 L 51.905922 363.34143 Q 103.811844 337.3885 181.67072 337.3885 Q 233.57664 337.3885 207.62369 311.43552 Q 181.67072 285.48257 181.67072 207.62369 Q 181.67072 129.7648 285.48257 77.85888 Q 415.24738 51.905922 415.24738 25.952961 z" svg:height="7.5263586mm" draw:style-name="style-114" svg:viewBox="0.0 0.0 1090.0243 752.63586" svg:width="10.900243mm" svg:x="59.432278mm" svg:y="195.4258mm"/>
          <draw:path svg:d="M 181.67072 0.0 L 181.67072 0.0 L 181.67072 0.0 Q 181.67072 0.0 207.62369 25.952961 L 207.62369 25.952961 L 207.62369 51.905922 Q 233.57664 103.811844 259.5296 103.811844 Q 285.48257 103.811844 285.48257 129.7648 Q 311.43552 155.71776 311.43552 207.62369 L 311.43552 285.48257 L 311.43552 285.48257 Q 285.48257 311.43552 285.48257 311.43552 L 285.48257 311.43552 L 259.5296 311.43552 L 233.57664 311.43552 L 207.62369 311.43552 Q 207.62369 311.43552 181.67072 311.43552 L 155.71776 311.43552 L 129.7648 311.43552 Q 103.811844 311.43552 51.905922 311.43552 L 25.952961 311.43552 L 25.952961 311.43552 Q 0.0 285.48257 0.0 285.48257 L 0.0 285.48257 L 0.0 259.5296 L 0.0 207.62369 L 51.905922 155.71776 Q 103.811844 103.811844 103.811844 77.85888 Q 103.811844 51.905922 129.7648 77.85888 Q 155.71776 77.85888 155.71776 51.905922 Q 155.71776 0.0 181.67072 0.0 z M 233.57664 259.5296 Q 233.57664 259.5296 233.57664 233.57664 Q 259.5296 233.57664 259.5296 259.5296 Q 259.5296 259.5296 233.57664 259.5296 z" svg:height="3.1143553mm" draw:style-name="style-115" svg:viewBox="0.0 0.0 311.43552 311.43552" svg:width="3.1143553mm" svg:x="180.11354mm" svg:y="94.98783mm"/>
          <draw:path svg:d="M 1531.2246 0.0 L 1583.1306 0.0 L 1660.9895 51.905922 Q 1738.8484 103.811844 1790.7543 207.62369 Q 1842.6602 285.48257 1868.6132 337.3885 Q 1868.6132 389.2944 1946.472 363.34143 Q 1998.3779 363.34143 1998.3779 389.2944 L 1998.3779 415.24738 L 1946.472 415.24738 Q 1920.519 415.24738 1894.566 622.87103 Q 1842.6602 804.54175 1816.7072 882.40063 Q 1790.7543 960.2595 1738.8484 1038.1184 Q 1686.9424 1115.9773 1609.0835 1193.8362 Q 1505.2717 1245.7421 1427.4128 1297.648 Q 1349.554 1349.554 1323.601 1375.5068 Q 1271.6951 1427.4128 1193.8362 1427.4128 Q 1115.9773 1453.3657 1090.0243 1453.3657 Q 1064.0714 1505.2717 960.2595 1557.1776 Q 856.4477 1609.0835 700.7299 1635.0365 Q 570.96515 1660.9895 570.96515 1686.9424 L 545.01215 1712.8954 L 545.01215 1712.8954 L 545.01215 1712.8954 L 545.01215 1738.8484 L 545.01215 1738.8484 L 519.0592 1686.9424 Q 493.10623 1635.0365 441.20032 1479.3187 L 389.2944 1323.601 L 389.2944 1323.601 L 389.2944 1297.648 L 389.2944 1297.648 L 389.2944 1297.648 L 363.34143 1297.648 L 363.34143 1297.648 L 363.34143 1323.601 L 337.3885 1323.601 L 337.3885 1323.601 L 337.3885 1349.554 L 337.3885 1349.554 L 337.3885 1349.554 L 311.43552 1349.554 L 311.43552 1349.554 L 311.43552 1375.5068 L 285.48257 1375.5068 L 285.48257 1375.5068 L 285.48257 1401.4598 L 285.48257 1401.4598 L 285.48257 1401.4598 L 259.5296 1401.4598 Q 259.5296 1401.4598 233.57664 1427.4128 L 181.67072 1453.3657 L 155.71776 1453.3657 L 129.7648 1453.3657 L 129.7648 1453.3657 L 129.7648 1453.3657 L 129.7648 1427.4128 L 129.7648 1401.4598 L 129.7648 1375.5068 L 129.7648 1349.554 L 155.71776 1349.554 L 155.71776 1349.554 L 155.71776 1323.601 L 181.67072 1323.601 L 181.67072 1297.648 Q 233.57664 1271.6951 207.62369 1245.7421 Q 207.62369 1219.7892 233.57664 1219.7892 L 259.5296 1245.7421 L 259.5296 1245.7421 L 285.48257 1245.7421 L 285.48257 1245.7421 L 285.48257 1245.7421 L 285.48257 1219.7892 L 285.48257 1219.7892 L 311.43552 1219.7892 L 311.43552 1193.8362 L 233.57664 1193.8362 Q 181.67072 1193.8362 155.71776 1141.9303 Q 129.7648 1090.0243 103.811844 1090.0243 L 77.85888 1090.0243 L 77.85888 1090.0243 L 77.85888 1090.0243 L 51.905922 1090.0243 L 51.905922 1090.0243 L 25.952961 1064.0714 L -3.6379788E-12 1064.0714 L -3.6379788E-12 1064.0714 L -3.6379788E-12 1038.1184 L -3.6379788E-12 1038.1184 L 25.952961 1038.1184 L 25.952961 1038.1184 L 25.952961 1038.1184 L 51.905922 1012.16547 L 77.85888 986.21246 L 77.85888 986.21246 L 77.85888 986.21246 L 103.811844 986.21246 L 103.811844 986.21246 L 129.7648 986.21246 L 181.67072 986.21246 L 233.57664 986.21246 Q 285.48257 986.21246 285.48257 960.2595 Q 311.43552 934.3066 337.3885 960.2595 Q 363.34143 986.21246 441.20032 986.21246 Q 493.10623 1038.1184 545.01215 986.21246 Q 596.9181 986.21246 596.9181 960.2595 L 596.9181 960.2595 L 596.9181 960.2595 L 596.9181 960.2595 L 622.87103 960.2595 L 622.87103 934.3066 L 622.87103 934.3066 L 648.824 934.3066 L 648.824 934.3066 L 648.824 934.3066 L 674.777 908.3536 Q 700.7299 882.40063 752.63586 882.40063 L 778.5888 882.40063 L 804.54175 882.40063 L 856.4477 882.40063 L 856.4477 882.40063 L 856.4477 882.40063 L 856.4477 882.40063 L 856.4477 908.3536 L 856.4477 934.3066 Q 856.4477 960.2595 830.49475 986.21246 L 830.49475 1038.1184 L 856.4477 1038.1184 L 882.40063 1038.1184 L 882.40063 1012.16547 L 908.3536 1012.16547 L 908.3536 1012.16547 L 908.3536 986.21246 L 908.3536 986.21246 L 908.3536 986.21246 L 960.2595 960.2595 Q 960.2595 934.3066 986.21246 882.40063 L 986.21246 856.4477 L 1012.16547 856.4477 L 1038.1184 882.40063 L 1038.1184 882.40063 L 1064.0714 882.40063 L 1064.0714 986.21246 L 1064.0714 1064.0714 L 1038.1184 1090.0243 L 1038.1184 1115.9773 L 1064.0714 1115.9773 L 1090.0243 1115.9773 L 1090.0243 1090.0243 L 1115.9773 1064.0714 L 1115.9773 882.40063 Q 1115.9773 726.68286 1167.8832 570.96515 Q 1219.7892 441.20032 1219.7892 415.24738 L 1219.7892 389.2944 L 1245.7421 363.34143 L 1271.6951 337.3885 L 1271.6951 337.3885 L 1271.6951 311.43552 L 1297.648 311.43552 L 1323.601 311.43552 L 1375.5068 363.34143 Q 1401.4598 415.24738 1401.4598 415.24738 L 1427.4128 415.24738 L 1427.4128 415.24738 L 1427.4128 415.24738 L 1427.4128 441.20032 L 1427.4128 441.20032 L 1453.3657 441.20032 L 1453.3657 467.1533 L 1453.3657 467.1533 L 1479.3187 467.1533 L 1479.3187 467.1533 L 1479.3187 467.1533 L 1479.3187 493.10623 L 1479.3187 493.10623 L 1479.3187 467.1533 L 1479.3187 441.20032 L 1479.3187 415.24738 L 1479.3187 389.2944 L 1453.3657 389.2944 L 1453.3657 363.34143 L 1453.3657 363.34143 L 1427.4128 363.34143 L 1427.4128 363.34143 Q 1427.4128 363.34143 1375.5068 285.48257 L 1349.554 207.62369 L 1375.5068 207.62369 Q 1401.4598 181.67072 1401.4598 155.71776 Q 1375.5068 103.811844 1427.4128 51.905922 Q 1479.3187 0.0 1531.2246 0.0 z M 778.5888 1115.9773 Q 778.5888 1090.0243 804.54175 1090.0243 Q 804.54175 1115.9773 804.54175 1141.9303 Q 804.54175 1141.9303 778.5888 1115.9773 z" svg:height="17.388483mm" draw:style-name="style-116" svg:viewBox="0.0 0.0 1998.3779 1738.8484" svg:width="19.98378mm" svg:x="226.05028mm" svg:y="16.090836mm"/>
          <draw:path svg:d="M 181.67072 25.952961 L 259.5296 0.0 L 233.57664 25.952961 Q 233.57664 77.85888 285.48257 77.85888 Q 311.43552 77.85888 337.3885 103.811844 L 389.2944 103.811844 L 389.2944 129.7648 Q 389.2944 155.71776 389.2944 181.67072 L 389.2944 207.62369 L 389.2944 207.62369 Q 363.34143 181.67072 311.43552 181.67072 L 259.5296 181.67072 L 259.5296 181.67072 L 259.5296 207.62369 L 233.57664 207.62369 Q 181.67072 207.62369 181.67072 233.57664 L 181.67072 285.48257 L 155.71776 285.48257 Q 129.7648 285.48257 77.85888 337.3885 Q 25.952961 389.2944 25.952961 389.2944 L 25.952961 389.2944 L 25.952961 337.3885 L 25.952961 259.5296 L 0.0 259.5296 L 0.0 259.5296 L 0.0 233.57664 L 25.952961 233.57664 L 25.952961 233.57664 L 25.952961 233.57664 L 51.905922 207.62369 L 77.85888 181.67072 L 77.85888 181.67072 L 77.85888 181.67072 L 103.811844 129.7648 Q 103.811844 51.905922 181.67072 25.952961 z" svg:height="3.892944mm" draw:style-name="style-117" svg:viewBox="0.0 0.0 389.2944 389.2944" svg:width="3.892944mm" svg:x="24.136253mm" svg:y="83.309006mm"/>
          <draw:path svg:d="M 207.62369 0.0 L 207.62369 0.0 L 233.57664 0.0 Q 259.5296 0.0 259.5296 25.952961 Q 259.5296 51.905922 285.48257 51.905922 Q 311.43552 51.905922 311.43552 25.952961 L 337.3885 25.952961 L 337.3885 51.905922 L 363.34143 77.85888 L 363.34143 103.811844 L 363.34143 129.7648 L 337.3885 129.7648 L 337.3885 155.71776 L 441.20032 155.71776 Q 519.0592 181.67072 519.0592 181.67072 Q 519.0592 207.62369 519.0592 207.62369 L 519.0592 207.62369 L 467.1533 207.62369 Q 415.24738 207.62369 311.43552 259.5296 Q 207.62369 311.43552 207.62369 337.3885 Q 207.62369 363.34143 103.811844 389.2944 L 0.0 415.24738 L 0.0 389.2944 L 0.0 389.2944 L 0.0 389.2944 L 25.952961 389.2944 L 25.952961 389.2944 L 25.952961 363.34143 L 51.905922 363.34143 L 51.905922 363.34143 L 51.905922 363.34143 L 51.905922 363.34143 L 77.85888 363.34143 L 77.85888 337.3885 L 77.85888 311.43552 L 77.85888 259.5296 L 77.85888 259.5296 L 51.905922 233.57664 L 51.905922 233.57664 L 51.905922 233.57664 L 51.905922 207.62369 L 51.905922 181.67072 L 25.952961 155.71776 L 25.952961 129.7648 L 77.85888 103.811844 Q 129.7648 51.905922 155.71776 51.905922 L 155.71776 51.905922 L 155.71776 51.905922 Q 155.71776 51.905922 181.67072 51.905922 L 181.67072 25.952961 L 181.67072 25.952961 Q 207.62369 25.952961 207.62369 0.0 z" svg:height="4.1524734mm" draw:style-name="style-118" svg:viewBox="0.0 0.0 519.0592 415.24738" svg:width="5.190592mm" svg:x="151.56529mm" svg:y="33.219788mm"/>
          <draw:path svg:d="M 389.2944 103.811844 L 389.2944 103.811844 L 389.2944 103.811844 Q 389.2944 129.7648 363.34143 129.7648 L 337.3885 155.71776 L 311.43552 155.71776 L 285.48257 181.67072 L 285.48257 181.67072 Q 259.5296 181.67072 259.5296 181.67072 L 259.5296 181.67072 L 259.5296 181.67072 Q 233.57664 181.67072 207.62369 155.71776 Q 181.67072 155.71776 181.67072 129.7648 Q 181.67072 103.811844 155.71776 129.7648 L 103.811844 129.7648 L 103.811844 129.7648 Q 103.811844 103.811844 77.85888 103.811844 Q 77.85888 77.85888 51.905922 129.7648 Q 51.905922 155.71776 25.952961 155.71776 Q 0.0 155.71776 0.0 129.7648 L 0.0 103.811844 L 0.0 103.811844 L 0.0 77.85888 L 0.0 77.85888 L 0.0 77.85888 L 25.952961 77.85888 L 25.952961 51.905922 L 103.811844 51.905922 L 181.67072 25.952961 L 259.5296 0.0 Q 311.43552 -25.952961 311.43552 25.952961 Q 337.3885 77.85888 363.34143 77.85888 Q 389.2944 77.85888 389.2944 103.811844 z" svg:height="1.8167073mm" draw:style-name="style-119" svg:viewBox="0.0 0.0 389.2944 181.67072" svg:width="3.892944mm" svg:x="188.41849mm" svg:y="65.66099mm"/>
          <draw:path svg:d="M 77.85888 25.952961 L 77.85888 25.952961 L 77.85888 0.0 L 77.85888 0.0 L 103.811844 0.0 L 103.811844 25.952961 L 103.811844 25.952961 L 129.7648 25.952961 L 129.7648 25.952961 L 129.7648 25.952961 L 129.7648 51.905922 L 129.7648 51.905922 L 155.71776 51.905922 L 155.71776 77.85888 L 181.67072 77.85888 Q 207.62369 77.85888 233.57664 51.905922 L 233.57664 51.905922 L 311.43552 103.811844 Q 389.2944 129.7648 389.2944 129.7648 L 415.24738 129.7648 L 415.24738 129.7648 L 415.24738 129.7648 L 415.24738 155.71776 L 441.20032 155.71776 L 441.20032 155.71776 L 441.20032 181.67072 L 441.20032 181.67072 L 441.20032 181.67072 L 467.1533 181.67072 L 467.1533 181.67072 L 493.10623 207.62369 L 519.0592 233.57664 L 545.01215 233.57664 Q 570.96515 233.57664 596.9181 259.5296 L 596.9181 259.5296 L 596.9181 285.48257 L 596.9181 285.48257 L 570.96515 285.48257 L 570.96515 285.48257 L 622.87103 311.43552 L 674.777 337.3885 L 674.777 337.3885 L 700.7299 337.3885 L 700.7299 363.34143 L 700.7299 389.2944 L 674.777 389.2944 L 674.777 389.2944 L 674.777 415.24738 L 674.777 415.24738 L 674.777 441.20032 L 700.7299 467.1533 L 700.7299 467.1533 L 700.7299 493.10623 L 700.7299 493.10623 L 700.7299 493.10623 L 726.68286 493.10623 L 726.68286 519.0592 L 700.7299 519.0592 L 648.824 493.10623 L 648.824 493.10623 L 648.824 493.10623 L 622.87103 493.10623 L 622.87103 493.10623 L 622.87103 493.10623 L 596.9181 467.1533 L 596.9181 467.1533 L 596.9181 467.1533 L 545.01215 467.1533 Q 467.1533 441.20032 441.20032 441.20032 L 389.2944 415.24738 L 389.2944 389.2944 Q 389.2944 389.2944 311.43552 285.48257 Q 233.57664 181.67072 181.67072 181.67072 L 155.71776 181.67072 L 129.7648 181.67072 L 77.85888 181.67072 L 77.85888 155.71776 Q 77.85888 155.71776 25.952961 103.811844 L -3.6379788E-12 51.905922 L 25.952961 51.905922 L 51.905922 25.952961 L 51.905922 25.952961 L 77.85888 25.952961 L 77.85888 25.952961 z" svg:height="5.190592mm" draw:style-name="style-120" svg:viewBox="0.0 0.0 726.68286 519.0592" svg:width="7.266829mm" svg:x="228.12653mm" svg:y="120.68127mm"/>
          <draw:path svg:d="M 259.5296 51.905922 L 259.5296 77.85888 L 233.57664 77.85888 Q 207.62369 103.811844 207.62369 103.811844 Q 207.62369 103.811844 207.62369 129.7648 L 181.67072 155.71776 L 155.71776 155.71776 Q 155.71776 155.71776 129.7648 181.67072 Q 103.811844 181.67072 103.811844 155.71776 Q 103.811844 129.7648 51.905922 129.7648 Q 0.0 155.71776 0.0 103.811844 Q -25.952961 77.85888 0.0 51.905922 L 25.952961 51.905922 L 51.905922 0.0 Q 77.85888 -51.905922 155.71776 0.0 Q 259.5296 25.952961 259.5296 51.905922 z" svg:height="1.8167073mm" draw:style-name="style-121" svg:viewBox="0.0 0.0 259.5296 181.67072" svg:width="2.595296mm" svg:x="180.11354mm" svg:y="75.782646mm"/>
          <draw:path svg:d="M 233.57664 -1.8189894E-12 L 259.5296 -1.8189894E-12 L 259.5296 -1.8189894E-12 L 259.5296 25.952961 L 519.0592 77.85888 Q 804.54175 129.7648 830.49475 181.67072 Q 882.40063 233.57664 934.3066 233.57664 L 986.21246 233.57664 L 1090.0243 233.57664 Q 1193.8362 233.57664 1453.3657 233.57664 Q 1712.8954 233.57664 1764.8013 233.57664 L 1816.7072 233.57664 L 1816.7072 233.57664 L 1842.6602 233.57664 L 1868.6132 233.57664 Q 1868.6132 233.57664 1868.6132 207.62369 L 1868.6132 207.62369 L 1894.566 207.62369 L 1920.519 207.62369 L 2128.1428 207.62369 Q 2335.7664 181.67072 2387.6724 207.62369 L 2439.5784 207.62369 L 2932.6846 259.5296 Q 3425.7908 285.48257 3451.7437 311.43552 L 3477.6968 311.43552 L 3477.6968 311.43552 L 3477.6968 337.3885 L 3477.6968 337.3885 L 3503.6497 337.3885 L 3503.6497 337.3885 L 3529.6025 337.3885 L 3529.6025 337.3885 L 3529.6025 337.3885 L 3529.6025 363.34143 L 3529.6025 363.34143 L 3555.5557 389.2944 L 3555.5557 415.24738 L 3529.6025 415.24738 L 3477.6968 441.20032 L 3477.6968 441.20032 L 3477.6968 441.20032 L 3451.7437 441.20032 Q 3425.7908 441.20032 3347.932 570.96515 Q 3270.073 700.7299 3114.3552 856.4477 Q 2958.6375 1012.16547 2932.6846 1064.0714 Q 2932.6846 1090.0243 2880.7786 1115.9773 Q 2854.8257 1141.9303 2828.8726 1141.9303 L 2828.8726 1167.8832 L 2828.8726 1167.8832 L 2802.9197 1167.8832 L 2802.9197 1167.8832 L 2802.9197 1167.8832 L 2802.9197 1193.8362 L 2802.9197 1193.8362 L 2776.9668 1193.8362 L 2776.9668 1219.7892 L 2725.0608 1219.7892 L 2673.1548 1219.7892 L 2673.1548 1219.7892 Q 2647.202 1219.7892 2647.202 1219.7892 L 2647.202 1245.7421 L 2621.249 1245.7421 Q 2595.296 1271.6951 2543.3901 1271.6951 Q 2491.4841 1271.6951 2257.9075 1427.4128 L 2024.3309 1583.1306 L 2024.3309 1609.0835 L 2024.3309 1609.0835 L 1998.3779 1609.0835 L 1998.3779 1635.0365 L 1998.3779 1635.0365 L 1972.4249 1635.0365 L 1972.4249 1635.0365 L 1972.4249 1635.0365 L 1972.4249 1635.0365 L 1946.472 1635.0365 L 1946.472 1635.0365 L 1920.519 1635.0365 L 1920.519 1609.0835 L 1920.519 1583.1306 L 1894.566 1557.1776 L 1868.6132 1531.2246 L 1868.6132 1531.2246 L 1868.6132 1531.2246 L 1868.6132 1479.3187 Q 1868.6132 1453.3657 1816.7072 1323.601 Q 1764.8013 1167.8832 1712.8954 1038.1184 Q 1660.9895 908.3536 1453.3657 752.63586 L 1245.7421 596.9181 L 1245.7421 596.9181 Q 1219.7892 596.9181 1115.9773 545.01215 Q 1012.16547 545.01215 648.824 545.01215 Q 285.48257 545.01215 207.62369 596.9181 L 103.811844 622.87103 L 103.811844 622.87103 L 103.811844 648.824 L 103.811844 648.824 L 103.811844 648.824 L 77.85888 648.824 L 77.85888 648.824 L 51.905922 674.777 L 51.905922 674.777 L 51.905922 674.777 L 51.905922 674.777 L 25.952961 700.7299 L 25.952961 700.7299 L 0.0 700.7299 L 0.0 700.7299 L 0.0 674.777 L 0.0 674.777 L 0.0 648.824 L 0.0 622.87103 L 0.0 545.01215 Q 0.0 467.1533 77.85888 259.5296 L 155.71776 51.905922 L 155.71776 51.905922 Q 181.67072 25.952961 181.67072 25.952961 L 181.67072 25.952961 L 207.62369 25.952961 L 233.57664 25.952961 L 233.57664 -1.8189894E-12 z" svg:height="16.350365mm" draw:style-name="style-122" svg:viewBox="0.0 0.0 3555.5557 1635.0365" svg:width="35.555557mm" svg:x="90.3163mm" svg:y="157.53447mm"/>
          <draw:path svg:d="M 467.1533 103.811844 L 493.10623 103.811844 L 493.10623 103.811844 Q 493.10623 103.811844 519.0592 129.7648 L 519.0592 129.7648 L 519.0592 129.7648 Q 519.0592 155.71776 519.0592 155.71776 L 545.01215 155.71776 L 545.01215 207.62369 Q 519.0592 233.57664 519.0592 233.57664 L 519.0592 233.57664 L 519.0592 207.62369 Q 519.0592 207.62369 493.10623 207.62369 L 493.10623 207.62369 L 467.1533 207.62369 Q 441.20032 207.62369 441.20032 233.57664 Q 441.20032 259.5296 415.24738 259.5296 Q 389.2944 259.5296 389.2944 285.48257 L 389.2944 311.43552 L 363.34143 311.43552 Q 337.3885 311.43552 311.43552 285.48257 Q 285.48257 285.48257 285.48257 311.43552 Q 259.5296 337.3885 207.62369 285.48257 L 129.7648 233.57664 L 103.811844 233.57664 L 103.811844 207.62369 L 77.85888 207.62369 L 51.905922 207.62369 L 51.905922 181.67072 L 51.905922 181.67072 L 25.952961 181.67072 L 25.952961 155.71776 L 25.952961 155.71776 L 3.6379788E-12 155.71776 L 3.6379788E-12 129.7648 L 3.6379788E-12 103.811844 L 51.905922 103.811844 L 77.85888 103.811844 L 103.811844 103.811844 L 129.7648 103.811844 L 155.71776 77.85888 L 181.67072 77.85888 L 181.67072 103.811844 Q 181.67072 129.7648 207.62369 103.811844 Q 259.5296 103.811844 259.5296 51.905922 Q 259.5296 0.0 285.48257 0.0 Q 311.43552 0.0 337.3885 77.85888 Q 363.34143 155.71776 389.2944 129.7648 Q 415.24738 129.7648 415.24738 103.811844 Q 389.2944 51.905922 415.24738 77.85888 Q 467.1533 103.811844 467.1533 103.811844 z" svg:height="3.1143553mm" draw:style-name="style-123" svg:viewBox="0.0 0.0 545.01215 311.43552" svg:width="5.4501214mm" svg:x="268.3536mm" svg:y="89.79724mm"/>
          <draw:path svg:d="M 804.54175 0.0 L 804.54175 0.0 L 804.54175 25.952961 L 804.54175 51.905922 L 804.54175 51.905922 L 804.54175 51.905922 L 804.54175 77.85888 L 804.54175 77.85888 L 830.49475 103.811844 L 830.49475 155.71776 L 804.54175 155.71776 Q 804.54175 155.71776 804.54175 181.67072 L 804.54175 181.67072 L 804.54175 207.62369 Q 804.54175 207.62369 726.68286 233.57664 Q 674.777 259.5296 519.0592 415.24738 Q 337.3885 570.96515 337.3885 726.68286 L 337.3885 882.40063 L 337.3885 934.3066 L 337.3885 986.21246 L 311.43552 986.21246 L 311.43552 986.21246 L 311.43552 960.2595 L 285.48257 960.2595 L 285.48257 934.3066 Q 285.48257 908.3536 259.5296 856.4477 L 233.57664 804.54175 L 233.57664 804.54175 L 233.57664 778.5888 L 233.57664 778.5888 L 233.57664 778.5888 L 207.62369 778.5888 L 207.62369 778.5888 L 207.62369 804.54175 L 181.67072 804.54175 L 181.67072 804.54175 L 181.67072 830.49475 L 181.67072 830.49475 L 181.67072 830.49475 L 155.71776 830.49475 Q 155.71776 830.49475 103.811844 934.3066 L 25.952961 1012.16547 L 25.952961 1012.16547 L 25.952961 1038.1184 L 25.952961 1038.1184 L 25.952961 1038.1184 L 0.0 1038.1184 L 0.0 1038.1184 L 0.0 1012.16547 L 0.0 1012.16547 L 0.0 986.21246 L 25.952961 960.2595 L 25.952961 934.3066 L 25.952961 908.3536 L 51.905922 908.3536 L 51.905922 882.40063 L 51.905922 882.40063 L 77.85888 882.40063 L 77.85888 856.4477 L 77.85888 830.49475 L 77.85888 830.49475 L 77.85888 830.49475 L 77.85888 804.54175 L 77.85888 804.54175 L 155.71776 726.68286 Q 207.62369 622.87103 233.57664 622.87103 Q 259.5296 622.87103 363.34143 493.10623 Q 467.1533 363.34143 493.10623 337.3885 Q 519.0592 337.3885 570.96515 285.48257 Q 622.87103 207.62369 674.777 181.67072 Q 752.63586 129.7648 752.63586 77.85888 Q 778.5888 0.0 804.54175 0.0 z" svg:height="10.381184mm" draw:style-name="style-124" svg:viewBox="0.0 0.0 830.49475 1038.1184" svg:width="8.304947mm" svg:x="86.94241mm" svg:y="13.49554mm"/>
          <draw:path svg:d="M 311.43552 25.952961 L 311.43552 -1.8189894E-12 L 467.1533 25.952961 Q 622.87103 77.85888 622.87103 77.85888 L 622.87103 103.811844 L 570.96515 103.811844 Q 545.01215 129.7648 415.24738 181.67072 Q 311.43552 233.57664 155.71776 259.5296 L 25.952961 285.48257 L 25.952961 285.48257 L 0.0 285.48257 L 0.0 259.5296 L 0.0 233.57664 L 25.952961 233.57664 L 51.905922 233.57664 L 51.905922 207.62369 L 51.905922 207.62369 L 77.85888 207.62369 L 77.85888 181.67072 L 77.85888 181.67072 L 103.811844 181.67072 L 103.811844 181.67072 L 103.811844 181.67072 L 103.811844 155.71776 L 103.811844 155.71776 L 129.7648 155.71776 L 129.7648 129.7648 L 155.71776 129.7648 Q 181.67072 129.7648 259.5296 77.85888 Q 337.3885 25.952961 311.43552 25.952961 z" svg:height="2.8548257mm" draw:style-name="style-125" svg:viewBox="0.0 0.0 622.87103 285.48257" svg:width="6.2287107mm" svg:x="97.06407mm" svg:y="149.22952mm"/>
          <draw:path svg:d="M 363.34143 0.0 L 415.24738 0.0 L 415.24738 0.0 L 415.24738 25.952961 L 363.34143 51.905922 Q 311.43552 103.811844 311.43552 155.71776 Q 311.43552 207.62369 415.24738 207.62369 Q 519.0592 207.62369 622.87103 155.71776 Q 726.68286 103.811844 726.68286 103.811844 L 752.63586 103.811844 L 752.63586 155.71776 Q 726.68286 181.67072 674.777 207.62369 Q 596.9181 259.5296 674.777 337.3885 Q 752.63586 415.24738 830.49475 441.20032 L 882.40063 441.20032 L 882.40063 441.20032 Q 882.40063 441.20032 908.3536 467.1533 L 908.3536 493.10623 L 882.40063 493.10623 Q 882.40063 519.0592 882.40063 519.0592 L 882.40063 519.0592 L 882.40063 519.0592 Q 856.4477 519.0592 856.4477 545.01215 L 856.4477 545.01215 L 830.49475 545.01215 L 778.5888 519.0592 L 752.63586 519.0592 L 726.68286 519.0592 L 726.68286 493.10623 L 726.68286 493.10623 L 700.7299 493.10623 L 700.7299 467.1533 L 700.7299 467.1533 L 674.777 467.1533 L 674.777 467.1533 L 674.777 467.1533 L 674.777 467.1533 Q 674.777 441.20032 622.87103 415.24738 Q 596.9181 363.34143 519.0592 363.34143 L 415.24738 363.34143 L 389.2944 363.34143 L 363.34143 363.34143 L 363.34143 467.1533 Q 363.34143 545.01215 337.3885 570.96515 L 311.43552 622.87103 L 311.43552 622.87103 L 311.43552 622.87103 L 311.43552 648.824 L 311.43552 648.824 L 285.48257 648.824 L 285.48257 674.777 L 259.5296 674.777 L 233.57664 674.777 L 207.62369 700.7299 Q 181.67072 726.68286 103.811844 726.68286 Q 25.952961 778.5888 103.811844 700.7299 L 207.62369 648.824 L 207.62369 648.824 L 207.62369 622.87103 L 207.62369 622.87103 L 207.62369 622.87103 L 233.57664 622.87103 L 233.57664 622.87103 L 233.57664 596.9181 L 259.5296 596.9181 L 259.5296 596.9181 L 259.5296 570.96515 L 259.5296 570.96515 L 259.5296 570.96515 L 259.5296 519.0592 Q 259.5296 493.10623 259.5296 415.24738 L 259.5296 311.43552 L 259.5296 311.43552 L 259.5296 285.48257 L 259.5296 285.48257 L 259.5296 259.5296 L 259.5296 259.5296 L 259.5296 259.5296 L 233.57664 259.5296 L 233.57664 259.5296 L 233.57664 233.57664 L 207.62369 233.57664 L 207.62369 233.57664 L 207.62369 207.62369 L 181.67072 207.62369 L 155.71776 207.62369 L 129.7648 233.57664 L 103.811844 259.5296 L 103.811844 259.5296 L 103.811844 259.5296 L 77.85888 259.5296 L 77.85888 259.5296 L 51.905922 285.48257 L 25.952961 285.48257 L 0.0 285.48257 L 0.0 259.5296 L 0.0 259.5296 L 0.0 259.5296 L 25.952961 259.5296 L 25.952961 259.5296 L 51.905922 233.57664 L 77.85888 207.62369 L 77.85888 207.62369 L 77.85888 207.62369 L 77.85888 207.62369 L 103.811844 207.62369 L 103.811844 207.62369 L 103.811844 181.67072 L 103.811844 181.67072 L 103.811844 181.67072 L 129.7648 155.71776 L 129.7648 155.71776 L 129.7648 155.71776 L 155.71776 155.71776 L 155.71776 155.71776 L 155.71776 129.7648 L 259.5296 77.85888 Q 337.3885 0.0 363.34143 0.0 z" svg:height="7.266829mm" draw:style-name="style-126" svg:viewBox="0.0 0.0 908.3536 726.68286" svg:width="9.083536mm" svg:x="98.10219mm" svg:y="50.348743mm"/>
          <draw:path svg:d="M 1635.0365 207.62369 L 1660.9895 207.62369 L 1660.9895 207.62369 Q 1660.9895 207.62369 1583.1306 259.5296 Q 1531.2246 259.5296 1557.1776 285.48257 Q 1583.1306 311.43552 1557.1776 311.43552 Q 1531.2246 311.43552 1531.2246 363.34143 L 1531.2246 415.24738 L 1531.2246 415.24738 L 1531.2246 415.24738 L 1531.2246 415.24738 Q 1531.2246 415.24738 1505.2717 389.2944 Q 1479.3187 389.2944 1479.3187 441.20032 Q 1479.3187 493.10623 1401.4598 545.01215 Q 1349.554 570.96515 1297.648 648.824 Q 1245.7421 700.7299 1219.7892 700.7299 Q 1193.8362 726.68286 1090.0243 856.4477 Q 986.21246 986.21246 960.2595 986.21246 Q 934.3066 986.21246 882.40063 1090.0243 L 804.54175 1167.8832 L 804.54175 1167.8832 L 804.54175 1193.8362 L 804.54175 1193.8362 L 804.54175 1193.8362 L 804.54175 1193.8362 Q 778.5888 1193.8362 752.63586 1193.8362 Q 752.63586 1167.8832 700.7299 1167.8832 Q 648.824 1193.8362 622.87103 1219.7892 Q 596.9181 1245.7421 467.1533 1349.554 L 337.3885 1453.3657 L 337.3885 1453.3657 L 337.3885 1453.3657 L 311.43552 1453.3657 L 311.43552 1453.3657 L 311.43552 1479.3187 L 285.48257 1479.3187 L 285.48257 1479.3187 L 285.48257 1479.3187 L 285.48257 1479.3187 Q 259.5296 1505.2717 259.5296 1505.2717 L 259.5296 1505.2717 L 233.57664 1505.2717 Q 233.57664 1505.2717 207.62369 1531.2246 L 181.67072 1557.1776 L 181.67072 1557.1776 L 155.71776 1557.1776 L 155.71776 1583.1306 L 155.71776 1583.1306 L 129.7648 1583.1306 L 129.7648 1583.1306 L 129.7648 1583.1306 L 103.811844 1609.0835 L 103.811844 1609.0835 L 103.811844 1609.0835 L 77.85888 1609.0835 L 77.85888 1609.0835 L 77.85888 1609.0835 L 77.85888 1583.1306 L 51.905922 1583.1306 L 51.905922 1557.1776 L 51.905922 1557.1776 L 25.952961 1557.1776 L 25.952961 1557.1776 L 25.952961 1557.1776 L 25.952961 1531.2246 L 25.952961 1531.2246 L 25.952961 1505.2717 L 25.952961 1505.2717 L 25.952961 1505.2717 L 25.952961 1505.2717 L 25.952961 1479.3187 L 25.952961 1479.3187 L 51.905922 1479.3187 L 51.905922 1453.3657 L 51.905922 1453.3657 Q 77.85888 1453.3657 25.952961 1453.3657 Q -25.952961 1453.3657 0.0 1375.5068 Q 25.952961 1323.601 51.905922 1297.648 Q 77.85888 1297.648 103.811844 1245.7421 Q 129.7648 1193.8362 77.85888 1193.8362 Q 51.905922 1219.7892 51.905922 1141.9303 L 51.905922 1090.0243 L 51.905922 1090.0243 L 51.905922 1090.0243 L 596.9181 830.49475 Q 1115.9773 570.96515 1141.9303 545.01215 L 1167.8832 519.0592 L 1193.8362 519.0592 L 1219.7892 519.0592 L 1271.6951 493.10623 L 1297.648 467.1533 L 1297.648 467.1533 L 1323.601 467.1533 L 1323.601 467.1533 L 1323.601 467.1533 L 1323.601 441.20032 L 1323.601 441.20032 L 1349.554 441.20032 L 1349.554 415.24738 L 1323.601 415.24738 L 1271.6951 415.24738 L 1219.7892 441.20032 L 1193.8362 467.1533 L 1167.8832 467.1533 L 1141.9303 467.1533 L 1115.9773 493.10623 Q 1090.0243 519.0592 934.3066 570.96515 Q 778.5888 622.87103 648.824 648.824 Q 545.01215 648.824 545.01215 674.777 Q 545.01215 700.7299 519.0592 726.68286 L 493.10623 752.63586 L 493.10623 726.68286 Q 493.10623 726.68286 441.20032 674.777 Q 415.24738 622.87103 285.48257 596.9181 L 155.71776 570.96515 L 155.71776 570.96515 L 155.71776 570.96515 L 155.71776 545.01215 L 181.67072 545.01215 L 181.67072 545.01215 L 181.67072 519.0592 L 207.62369 519.0592 L 233.57664 519.0592 L 311.43552 441.20032 Q 389.2944 389.2944 441.20032 311.43552 Q 441.20032 233.57664 441.20032 207.62369 Q 441.20032 207.62369 467.1533 207.62369 L 467.1533 181.67072 L 467.1533 181.67072 Q 493.10623 181.67072 493.10623 181.67072 L 493.10623 155.71776 L 519.0592 207.62369 Q 545.01215 207.62369 700.7299 207.62369 Q 830.49475 207.62369 830.49475 103.811844 Q 804.54175 25.952961 804.54175 25.952961 Q 804.54175 0.0 804.54175 0.0 L 804.54175 0.0 L 1115.9773 0.0 Q 1427.4128 0.0 1427.4128 51.905922 Q 1453.3657 77.85888 1531.2246 103.811844 Q 1609.0835 155.71776 1609.0835 181.67072 Q 1609.0835 207.62369 1635.0365 207.62369 z M 882.40063 155.71776 Q 882.40063 155.71776 882.40063 129.7648 Q 908.3536 129.7648 908.3536 155.71776 Q 908.3536 155.71776 882.40063 155.71776 z" svg:height="16.090836mm" draw:style-name="style-127" svg:viewBox="0.0 0.0 1660.9895 1609.0835" svg:width="16.609894mm" svg:x="79.67559mm" svg:y="9.862124mm"/>
          <draw:path svg:d="M 389.2944 0.0 L 389.2944 25.952961 L 337.3885 77.85888 Q 259.5296 103.811844 311.43552 129.7648 Q 363.34143 129.7648 363.34143 155.71776 L 363.34143 181.67072 L 337.3885 181.67072 L 311.43552 181.67072 L 285.48257 181.67072 L 233.57664 207.62369 L 233.57664 207.62369 L 233.57664 207.62369 L 207.62369 207.62369 L 207.62369 207.62369 L 233.57664 233.57664 L 285.48257 233.57664 L 285.48257 233.57664 L 285.48257 259.5296 L 285.48257 259.5296 L 311.43552 259.5296 L 311.43552 259.5296 L 337.3885 259.5296 L 337.3885 259.5296 L 337.3885 259.5296 L 285.48257 285.48257 L 259.5296 285.48257 L 233.57664 285.48257 Q 207.62369 311.43552 181.67072 311.43552 Q 155.71776 311.43552 129.7648 259.5296 L 77.85888 207.62369 L 77.85888 207.62369 L 77.85888 207.62369 L 51.905922 207.62369 L 51.905922 207.62369 L 51.905922 207.62369 L 51.905922 181.67072 L 51.905922 181.67072 L 77.85888 181.67072 L 77.85888 181.67072 L 77.85888 155.71776 L 51.905922 155.71776 L 25.952961 155.71776 L 25.952961 155.71776 L 25.952961 129.7648 L 3.6379788E-12 129.7648 L 3.6379788E-12 129.7648 L 3.6379788E-12 103.811844 L 3.6379788E-12 77.85888 L 25.952961 77.85888 Q 77.85888 77.85888 77.85888 51.905922 L 77.85888 25.952961 L 77.85888 25.952961 Q 77.85888 25.952961 103.811844 0.0 L 103.811844 0.0 L 233.57664 0.0 Q 389.2944 -25.952961 389.2944 0.0 z" svg:height="3.1143553mm" draw:style-name="style-128" svg:viewBox="0.0 0.0 389.2944 311.43552" svg:width="3.892944mm" svg:x="224.4931mm" svg:y="72.66829mm"/>
          <draw:path svg:d="M 3.6379788E-12 25.952961 L 25.952961 0.0 L 155.71776 129.7648 Q 285.48257 233.57664 311.43552 233.57664 L 337.3885 233.57664 L 337.3885 233.57664 L 337.3885 233.57664 L 311.43552 233.57664 L 311.43552 233.57664 L 337.3885 233.57664 L 363.34143 233.57664 L 363.34143 233.57664 L 389.2944 233.57664 L 389.2944 233.57664 L 389.2944 233.57664 L 389.2944 259.5296 L 389.2944 259.5296 L 415.24738 259.5296 L 415.24738 285.48257 L 441.20032 285.48257 L 467.1533 285.48257 L 493.10623 311.43552 Q 493.10623 337.3885 493.10623 337.3885 L 519.0592 337.3885 L 545.01215 363.34143 Q 545.01215 389.2944 545.01215 389.2944 L 545.01215 389.2944 L 570.96515 389.2944 L 570.96515 389.2944 L 570.96515 415.24738 L 596.9181 415.24738 L 596.9181 441.20032 L 596.9181 467.1533 L 622.87103 493.10623 L 622.87103 519.0592 L 545.01215 519.0592 L 493.10623 493.10623 L 493.10623 493.10623 L 493.10623 493.10623 L 467.1533 493.10623 L 467.1533 493.10623 L 389.2944 467.1533 Q 337.3885 441.20032 337.3885 441.20032 Q 337.3885 441.20032 259.5296 415.24738 Q 181.67072 389.2944 181.67072 337.3885 Q 181.67072 311.43552 129.7648 337.3885 Q 77.85888 337.3885 77.85888 311.43552 L 77.85888 285.48257 L 51.905922 233.57664 Q 25.952961 207.62369 25.952961 181.67072 L 25.952961 181.67072 L 25.952961 155.71776 Q 25.952961 129.7648 3.6379788E-12 77.85888 Q -25.952961 51.905922 3.6379788E-12 25.952961 z" svg:height="5.190592mm" draw:style-name="style-129" svg:viewBox="0.0 0.0 622.87103 519.0592" svg:width="6.2287107mm" svg:x="288.85645mm" svg:y="119.124084mm"/>
          <draw:path svg:d="M 1297.648 0.0 L 1323.601 0.0 L 1323.601 25.952961 Q 1297.648 77.85888 1323.601 77.85888 L 1323.601 77.85888 L 1453.3657 129.7648 Q 1583.1306 129.7648 1764.8013 181.67072 Q 1920.519 181.67072 1972.4249 233.57664 Q 1998.3779 233.57664 2024.3309 259.5296 L 2050.284 259.5296 L 2050.284 259.5296 L 2050.284 285.48257 L 2050.284 285.48257 L 2076.2368 285.48257 L 2102.1897 337.3885 Q 2128.1428 363.34143 2154.0957 363.34143 L 2154.0957 389.2944 L 2154.0957 389.2944 L 2128.1428 389.2944 L 2128.1428 389.2944 L 2128.1428 389.2944 L 2076.2368 415.24738 Q 1998.3779 441.20032 1635.0365 493.10623 L 1271.6951 545.01215 L 1271.6951 570.96515 L 1245.7421 570.96515 L 1245.7421 570.96515 L 1245.7421 596.9181 L 1297.648 596.9181 L 1323.601 596.9181 L 1323.601 622.87103 L 1297.648 622.87103 L 1297.648 622.87103 L 1297.648 648.824 L 1297.648 648.824 L 1297.648 648.824 L 1271.6951 674.777 L 1245.7421 700.7299 L 1245.7421 700.7299 L 1245.7421 700.7299 L 1245.7421 726.68286 L 1245.7421 726.68286 L 1219.7892 726.68286 L 1219.7892 752.63586 L 1219.7892 752.63586 L 1245.7421 752.63586 L 1245.7421 752.63586 L 1245.7421 778.5888 L 1219.7892 778.5888 Q 1193.8362 804.54175 986.21246 804.54175 Q 752.63586 804.54175 622.87103 726.68286 Q 467.1533 648.824 389.2944 648.824 L 311.43552 622.87103 L 311.43552 622.87103 L 285.48257 596.9181 L 285.48257 596.9181 L 259.5296 596.9181 L 259.5296 545.01215 L 259.5296 519.0592 L 285.48257 519.0592 L 285.48257 493.10623 L 259.5296 493.10623 Q 233.57664 493.10623 181.67072 493.10623 Q 129.7648 493.10623 181.67072 441.20032 Q 233.57664 363.34143 155.71776 363.34143 Q 77.85888 363.34143 77.85888 337.3885 Q 77.85888 311.43552 103.811844 285.48257 Q 155.71776 285.48257 103.811844 233.57664 L 103.811844 207.62369 L 77.85888 207.62369 L 77.85888 181.67072 L 51.905922 181.67072 L 25.952961 181.67072 L 25.952961 155.71776 L 0.0 155.71776 L 0.0 155.71776 L 0.0 129.7648 L 0.0 129.7648 L 0.0 129.7648 L 25.952961 129.7648 L 25.952961 129.7648 L 25.952961 103.811844 L 25.952961 103.811844 L 51.905922 103.811844 L 51.905922 77.85888 L 389.2944 129.7648 Q 726.68286 129.7648 960.2595 103.811844 Q 1193.8362 77.85888 1245.7421 25.952961 Q 1271.6951 25.952961 1297.648 0.0 z" svg:height="8.045418mm" draw:style-name="style-130" svg:viewBox="0.0 0.0 2154.0957 804.54175" svg:width="21.540956mm" svg:x="121.459854mm" svg:y="182.44931mm"/>
          <draw:path svg:d="M 519.0592 -1.8189894E-12 L 519.0592 -1.8189894E-12 L 570.96515 25.952961 Q 622.87103 25.952961 648.824 51.905922 Q 648.824 77.85888 674.777 77.85888 L 700.7299 77.85888 L 700.7299 51.905922 L 726.68286 51.905922 L 726.68286 77.85888 Q 726.68286 129.7648 700.7299 129.7648 Q 674.777 155.71776 700.7299 155.71776 Q 700.7299 181.67072 674.777 181.67072 L 622.87103 181.67072 L 622.87103 207.62369 L 622.87103 207.62369 L 570.96515 207.62369 Q 519.0592 181.67072 311.43552 207.62369 L 103.811844 207.62369 L 103.811844 181.67072 Q 103.811844 181.67072 77.85888 181.67072 L 51.905922 207.62369 L 51.905922 207.62369 Q 51.905922 233.57664 51.905922 233.57664 L 25.952961 233.57664 L 0.0 233.57664 L 0.0 233.57664 L 0.0 207.62369 L 0.0 181.67072 L 25.952961 181.67072 L 25.952961 181.67072 L 25.952961 155.71776 L 51.905922 155.71776 L 51.905922 155.71776 L 51.905922 129.7648 L 77.85888 129.7648 Q 103.811844 103.811844 155.71776 51.905922 Q 181.67072 -1.8189894E-12 233.57664 -1.8189894E-12 Q 285.48257 -1.8189894E-12 285.48257 25.952961 Q 285.48257 51.905922 415.24738 25.952961 Q 519.0592 25.952961 519.0592 -1.8189894E-12 z" svg:height="2.3357663mm" draw:style-name="style-131" svg:viewBox="0.0 0.0 726.68286 233.57664" svg:width="7.266829mm" svg:x="108.483376mm" svg:y="157.53447mm"/>
          <draw:path svg:d="M 467.1533 233.57664 L 493.10623 233.57664 L 493.10623 233.57664 Q 467.1533 259.5296 467.1533 311.43552 L 467.1533 363.34143 L 467.1533 363.34143 Q 441.20032 337.3885 415.24738 389.2944 Q 415.24738 415.24738 363.34143 389.2944 Q 337.3885 389.2944 337.3885 363.34143 Q 337.3885 337.3885 311.43552 337.3885 Q 259.5296 363.34143 207.62369 389.2944 Q 155.71776 389.2944 155.71776 337.3885 Q 155.71776 285.48257 181.67072 285.48257 Q 207.62369 259.5296 207.62369 233.57664 Q 207.62369 207.62369 103.811844 181.67072 L 25.952961 129.7648 L 25.952961 129.7648 L 0.0 129.7648 L 0.0 129.7648 L 0.0 129.7648 L 0.0 103.811844 L 0.0 103.811844 L 25.952961 103.811844 L 51.905922 77.85888 L 25.952961 77.85888 Q 0.0 77.85888 25.952961 51.905922 Q 51.905922 25.952961 103.811844 0.0 Q 155.71776 -25.952961 181.67072 25.952961 Q 207.62369 77.85888 259.5296 51.905922 Q 285.48257 25.952961 285.48257 51.905922 Q 285.48257 77.85888 311.43552 77.85888 Q 363.34143 77.85888 363.34143 103.811844 Q 363.34143 129.7648 415.24738 129.7648 Q 467.1533 129.7648 467.1533 181.67072 Q 467.1533 233.57664 467.1533 233.57664 z" svg:height="3.892944mm" draw:style-name="style-132" svg:viewBox="0.0 0.0 493.10623 389.2944" svg:width="4.931062mm" svg:x="208.14275mm" svg:y="100.43796mm"/>
          <draw:path svg:d="M 519.0592 441.20032 L 519.0592 467.1533 L 519.0592 467.1533 Q 493.10623 493.10623 519.0592 493.10623 L 519.0592 493.10623 L 519.0592 493.10623 L 545.01215 493.10623 L 545.01215 493.10623 L 545.01215 519.0592 L 596.9181 545.01215 Q 622.87103 570.96515 648.824 596.9181 L 648.824 622.87103 L 648.824 648.824 Q 674.777 700.7299 674.777 726.68286 L 674.777 752.63586 L 674.777 752.63586 Q 648.824 752.63586 648.824 778.5888 L 648.824 778.5888 L 622.87103 778.5888 Q 622.87103 752.63586 622.87103 752.63586 L 596.9181 752.63586 L 596.9181 726.68286 L 570.96515 726.68286 L 570.96515 726.68286 L 570.96515 700.7299 L 570.96515 700.7299 L 570.96515 700.7299 L 545.01215 700.7299 L 545.01215 700.7299 L 545.01215 674.777 L 519.0592 674.777 L 519.0592 674.777 L 519.0592 648.824 L 519.0592 648.824 L 519.0592 648.824 L 493.10623 622.87103 Q 467.1533 596.9181 467.1533 570.96515 Q 415.24738 545.01215 415.24738 545.01215 L 389.2944 545.01215 L 363.34143 545.01215 L 363.34143 545.01215 L 363.34143 519.0592 Q 363.34143 493.10623 337.3885 493.10623 L 311.43552 467.1533 L 311.43552 441.20032 Q 311.43552 441.20032 207.62369 311.43552 Q 155.71776 181.67072 103.811844 181.67072 L 51.905922 181.67072 L 51.905922 155.71776 L 51.905922 155.71776 L 25.952961 155.71776 L 25.952961 129.7648 L 25.952961 129.7648 L 0.0 129.7648 L 0.0 129.7648 L 0.0 129.7648 L 0.0 129.7648 L 0.0 129.7648 L 25.952961 103.811844 Q 51.905922 103.811844 51.905922 77.85888 L 25.952961 25.952961 L 51.905922 25.952961 Q 103.811844 25.952961 103.811844 0.0 Q 103.811844 -25.952961 207.62369 77.85888 Q 311.43552 155.71776 415.24738 285.48257 Q 519.0592 441.20032 519.0592 441.20032 z" svg:height="7.785888mm" draw:style-name="style-133" svg:viewBox="0.0 0.0 674.777 778.5888" svg:width="6.74777mm" svg:x="240.84348mm" svg:y="122.23844mm"/>
          <draw:path svg:d="M 0.0 77.85888 L 0.0 0.0 L 181.67072 129.7648 Q 337.3885 233.57664 363.34143 259.5296 L 389.2944 259.5296 L 337.3885 285.48257 Q 311.43552 285.48257 337.3885 337.3885 Q 337.3885 363.34143 363.34143 389.2944 L 363.34143 389.2944 L 363.34143 389.2944 L 363.34143 415.24738 L 337.3885 415.24738 Q 337.3885 389.2944 311.43552 389.2944 L 285.48257 389.2944 L 285.48257 389.2944 Q 285.48257 363.34143 259.5296 363.34143 L 259.5296 363.34143 L 259.5296 337.3885 Q 233.57664 337.3885 233.57664 337.3885 L 233.57664 337.3885 L 233.57664 337.3885 Q 233.57664 311.43552 207.62369 311.43552 L 207.62369 311.43552 L 181.67072 311.43552 Q 181.67072 285.48257 103.811844 233.57664 L 25.952961 181.67072 L 25.952961 181.67072 Q 25.952961 155.71776 0.0 155.71776 L 0.0 155.71776 L 0.0 155.71776 Q 0.0 129.7648 0.0 77.85888 z" svg:height="4.1524734mm" draw:style-name="style-134" svg:viewBox="0.0 0.0 389.2944 415.24738" svg:width="3.892944mm" svg:x="252.52231mm" svg:y="86.94241mm"/>
          <draw:path svg:d="M 129.7648 25.952961 L 129.7648 25.952961 L 155.71776 0.0 Q 207.62369 0.0 207.62369 25.952961 Q 233.57664 77.85888 285.48257 77.85888 Q 337.3885 77.85888 337.3885 51.905922 L 337.3885 51.905922 L 337.3885 51.905922 Q 363.34143 51.905922 363.34143 25.952961 L 363.34143 25.952961 L 363.34143 25.952961 Q 363.34143 25.952961 363.34143 51.905922 Q 363.34143 77.85888 311.43552 103.811844 L 233.57664 129.7648 L 233.57664 129.7648 L 259.5296 129.7648 L 259.5296 129.7648 L 259.5296 155.71776 L 233.57664 155.71776 L 233.57664 181.67072 L 259.5296 181.67072 L 285.48257 181.67072 L 311.43552 207.62369 Q 363.34143 233.57664 389.2944 181.67072 Q 415.24738 181.67072 441.20032 155.71776 L 467.1533 155.71776 L 467.1533 181.67072 L 467.1533 181.67072 L 467.1533 181.67072 Q 467.1533 207.62369 441.20032 207.62369 L 441.20032 207.62369 L 441.20032 233.57664 Q 415.24738 233.57664 415.24738 233.57664 L 415.24738 233.57664 L 415.24738 233.57664 Q 389.2944 233.57664 311.43552 259.5296 L 259.5296 285.48257 L 233.57664 285.48257 L 207.62369 285.48257 L 207.62369 233.57664 Q 207.62369 207.62369 155.71776 207.62369 L 77.85888 233.57664 L 51.905922 207.62369 L 25.952961 181.67072 L 25.952961 181.67072 L 0.0 181.67072 L 0.0 181.67072 L 0.0 181.67072 L 0.0 129.7648 Q 25.952961 103.811844 51.905922 103.811844 Q 103.811844 103.811844 103.811844 77.85888 L 103.811844 25.952961 L 129.7648 25.952961 z" svg:height="2.8548257mm" draw:style-name="style-135" svg:viewBox="0.0 0.0 467.1533 285.48257" svg:width="4.6715326mm" svg:x="185.30414mm" svg:y="52.16545mm"/>
          <draw:path svg:d="M 1453.3657 -3.6379788E-12 L 1557.1776 -3.6379788E-12 L 1557.1776 -3.6379788E-12 Q 1557.1776 25.952961 1660.9895 25.952961 L 1790.7543 25.952961 L 1790.7543 25.952961 Q 1764.8013 51.905922 1764.8013 51.905922 L 1764.8013 77.85888 L 1764.8013 77.85888 L 1764.8013 77.85888 L 1738.8484 77.85888 L 1738.8484 77.85888 L 1738.8484 103.811844 L 1712.8954 103.811844 L 1712.8954 103.811844 L 1712.8954 129.7648 L 1712.8954 129.7648 L 1712.8954 129.7648 L 1686.9424 129.7648 L 1686.9424 129.7648 L 1686.9424 155.71776 L 1660.9895 155.71776 L 1660.9895 155.71776 L 1660.9895 181.67072 L 1660.9895 181.67072 L 1660.9895 181.67072 L 1635.0365 181.67072 L 1635.0365 207.62369 L 1557.1776 285.48257 Q 1505.2717 363.34143 1323.601 545.01215 Q 1167.8832 752.63586 1064.0714 856.4477 Q 960.2595 960.2595 934.3066 986.21246 Q 908.3536 1012.16547 882.40063 1012.16547 L 856.4477 1012.16547 L 830.49475 1038.1184 L 804.54175 1064.0714 L 804.54175 1064.0714 L 778.5888 1064.0714 L 778.5888 1064.0714 L 778.5888 1064.0714 L 752.63586 1090.0243 L 726.68286 1115.9773 L 726.68286 1115.9773 L 700.7299 1115.9773 L 700.7299 1115.9773 L 700.7299 1115.9773 L 674.777 1141.9303 L 674.777 1141.9303 L 674.777 1141.9303 L 648.824 1141.9303 L 648.824 1115.9773 L 648.824 1090.0243 L 674.777 1090.0243 L 700.7299 1064.0714 L 700.7299 1064.0714 L 726.68286 1064.0714 L 726.68286 1064.0714 L 726.68286 1064.0714 L 726.68286 1038.1184 L 726.68286 1038.1184 L 752.63586 1038.1184 L 752.63586 1012.16547 L 778.5888 1012.16547 Q 804.54175 1012.16547 830.49475 960.2595 L 882.40063 908.3536 L 882.40063 804.54175 L 882.40063 726.68286 L 856.4477 726.68286 L 830.49475 700.7299 L 648.824 726.68286 Q 467.1533 752.63586 415.24738 778.5888 Q 337.3885 830.49475 285.48257 1012.16547 Q 207.62369 1193.8362 207.62369 1271.6951 L 207.62369 1323.601 L 207.62369 1375.5068 L 207.62369 1401.4598 L 207.62369 1427.4128 L 207.62369 1453.3657 L 181.67072 1479.3187 L 181.67072 1479.3187 L 155.71776 1479.3187 L 155.71776 1479.3187 L 155.71776 1453.3657 L 155.71776 1453.3657 L 129.7648 1453.3657 L 129.7648 1427.4128 L 129.7648 1427.4128 L 103.811844 1427.4128 L 103.811844 1375.5068 L 103.811844 1297.648 L 77.85888 1219.7892 Q 51.905922 1167.8832 25.952961 804.54175 L 0.0 415.24738 L 0.0 337.3885 Q 0.0 233.57664 25.952961 207.62369 L 25.952961 181.67072 L 493.10623 181.67072 Q 960.2595 181.67072 1167.8832 77.85888 Q 1375.5068 25.952961 1453.3657 -3.6379788E-12 z" svg:height="14.793187mm" draw:style-name="style-136" svg:viewBox="0.0 0.0 1790.7543 1479.3187" svg:width="17.907543mm" svg:x="88.24007mm" svg:y="176.2206mm"/>
          <draw:path svg:d="M 155.71776 51.905922 L 155.71776 51.905922 L 155.71776 77.85888 Q 181.67072 103.811844 181.67072 103.811844 L 181.67072 103.811844 L 181.67072 103.811844 Q 181.67072 129.7648 181.67072 129.7648 L 207.62369 129.7648 L 233.57664 181.67072 Q 285.48257 233.57664 311.43552 233.57664 Q 337.3885 233.57664 363.34143 207.62369 L 389.2944 207.62369 L 441.20032 207.62369 Q 467.1533 233.57664 441.20032 233.57664 Q 441.20032 259.5296 415.24738 285.48257 Q 415.24738 285.48257 415.24738 311.43552 L 415.24738 311.43552 L 389.2944 311.43552 Q 389.2944 285.48257 389.2944 285.48257 L 363.34143 285.48257 L 337.3885 285.48257 L 337.3885 285.48257 L 337.3885 337.3885 Q 363.34143 389.2944 337.3885 389.2944 Q 311.43552 389.2944 311.43552 389.2944 Q 285.48257 389.2944 285.48257 441.20032 L 285.48257 467.1533 L 285.48257 467.1533 Q 259.5296 441.20032 181.67072 389.2944 L 129.7648 311.43552 L 181.67072 311.43552 Q 207.62369 337.3885 207.62369 311.43552 Q 233.57664 285.48257 181.67072 233.57664 Q 129.7648 207.62369 103.811844 207.62369 L 51.905922 207.62369 L 51.905922 181.67072 Q 25.952961 181.67072 25.952961 181.67072 L 25.952961 181.67072 L 25.952961 181.67072 L 0.0 181.67072 L 0.0 181.67072 L 0.0 181.67072 L 51.905922 155.71776 Q 103.811844 129.7648 77.85888 51.905922 Q 25.952961 -25.952961 77.85888 0.0 Q 129.7648 0.0 129.7648 25.952961 Q 129.7648 51.905922 155.71776 51.905922 z M 155.71776 181.67072 Q 155.71776 181.67072 155.71776 155.71776 Q 181.67072 155.71776 181.67072 181.67072 Q 181.67072 181.67072 155.71776 181.67072 z" svg:height="4.6715326mm" draw:style-name="style-137" svg:viewBox="0.0 0.0 441.20032 467.1533" svg:width="4.412003mm" svg:x="221.37875mm" svg:y="76.042175mm"/>
          <draw:path svg:d="M 259.5296 0.0 L 285.48257 0.0 L 415.24738 25.952961 Q 545.01215 51.905922 570.96515 103.811844 Q 622.87103 155.71776 622.87103 155.71776 L 622.87103 181.67072 L 622.87103 181.67072 Q 596.9181 207.62369 570.96515 207.62369 Q 519.0592 259.5296 415.24738 285.48257 Q 285.48257 337.3885 285.48257 363.34143 L 259.5296 389.2944 L 259.5296 389.2944 L 259.5296 415.24738 L 259.5296 415.24738 L 259.5296 415.24738 L 233.57664 415.24738 L 233.57664 415.24738 L 233.57664 415.24738 Q 233.57664 415.24738 103.811844 389.2944 L 0.0 363.34143 L 0.0 363.34143 L 0.0 363.34143 L 25.952961 363.34143 Q 51.905922 337.3885 25.952961 337.3885 Q 25.952961 311.43552 25.952961 311.43552 L 25.952961 311.43552 L 25.952961 311.43552 Q 51.905922 311.43552 25.952961 285.48257 L 25.952961 259.5296 L 25.952961 259.5296 L 25.952961 233.57664 L 25.952961 233.57664 Q 25.952961 207.62369 51.905922 207.62369 L 77.85888 207.62369 L 77.85888 181.67072 L 103.811844 181.67072 L 129.7648 103.811844 Q 155.71776 25.952961 181.67072 51.905922 Q 207.62369 51.905922 233.57664 25.952961 Q 233.57664 0.0 259.5296 0.0 z" svg:height="4.1524734mm" draw:style-name="style-138" svg:viewBox="0.0 0.0 622.87103 415.24738" svg:width="6.2287107mm" svg:x="78.37794mm" svg:y="15.571776mm"/>
          <draw:path svg:d="M 3.6379788E-12 0.0 L 3.6379788E-12 0.0 L 51.905922 0.0 L 103.811844 0.0 L 129.7648 0.0 L 155.71776 0.0 L 181.67072 25.952961 Q 207.62369 25.952961 233.57664 77.85888 Q 233.57664 155.71776 259.5296 155.71776 L 285.48257 155.71776 L 285.48257 155.71776 Q 285.48257 155.71776 285.48257 181.67072 L 311.43552 181.67072 L 311.43552 181.67072 Q 311.43552 207.62369 337.3885 207.62369 L 337.3885 207.62369 L 363.34143 233.57664 Q 389.2944 259.5296 389.2944 259.5296 L 389.2944 259.5296 L 389.2944 259.5296 Q 363.34143 259.5296 363.34143 285.48257 L 363.34143 285.48257 L 337.3885 285.48257 Q 337.3885 259.5296 259.5296 233.57664 L 181.67072 207.62369 L 181.67072 207.62369 Q 181.67072 207.62369 129.7648 155.71776 L 103.811844 155.71776 L 103.811844 129.7648 Q 77.85888 129.7648 51.905922 103.811844 L 25.952961 103.811844 L 25.952961 103.811844 Q 25.952961 77.85888 3.6379788E-12 77.85888 L 3.6379788E-12 77.85888 L 3.6379788E-12 77.85888 Q 3.6379788E-12 51.905922 3.6379788E-12 25.952961 L 25.952961 0.0 L 3.6379788E-12 0.0 z" svg:height="2.8548257mm" draw:style-name="style-139" svg:viewBox="0.0 0.0 389.2944 285.48257" svg:width="3.892944mm" svg:x="251.48418mm" svg:y="81.492294mm"/>
          <draw:path svg:d="M 103.811844 25.952961 L 129.7648 25.952961 L 129.7648 51.905922 Q 155.71776 51.905922 155.71776 155.71776 L 155.71776 233.57664 L 129.7648 233.57664 L 129.7648 233.57664 L 103.811844 233.57664 L 103.811844 233.57664 L 103.811844 233.57664 L 77.85888 233.57664 L 77.85888 207.62369 Q 51.905922 181.67072 25.952961 103.811844 L 0.0 51.905922 L 0.0 0.0 Q 0.0 -25.952961 51.905922 0.0 Q 103.811844 0.0 103.811844 25.952961 z" svg:height="2.3357663mm" draw:style-name="style-140" svg:viewBox="0.0 0.0 155.71776 233.57664" svg:width="1.5571777mm" svg:x="247.59125mm" svg:y="75.782646mm"/>
          <draw:path svg:d="M 77.85888 25.952961 L 103.811844 0.0 L 103.811844 0.0 L 129.7648 0.0 L 155.71776 25.952961 Q 155.71776 51.905922 155.71776 77.85888 L 181.67072 77.85888 L 181.67072 77.85888 Q 207.62369 77.85888 207.62369 103.811844 L 207.62369 103.811844 L 207.62369 129.7648 Q 181.67072 155.71776 207.62369 155.71776 Q 233.57664 155.71776 233.57664 181.67072 L 233.57664 207.62369 L 233.57664 207.62369 Q 259.5296 207.62369 259.5296 207.62369 L 259.5296 233.57664 L 259.5296 259.5296 L 259.5296 259.5296 L 233.57664 259.5296 Q 207.62369 259.5296 207.62369 233.57664 Q 207.62369 207.62369 181.67072 259.5296 Q 155.71776 285.48257 155.71776 259.5296 Q 129.7648 259.5296 103.811844 285.48257 Q 103.811844 337.3885 77.85888 311.43552 L 51.905922 311.43552 L 51.905922 259.5296 Q 51.905922 233.57664 25.952961 207.62369 L 0.0 181.67072 L 0.0 129.7648 Q 0.0 77.85888 25.952961 51.905922 L 51.905922 25.952961 L 77.85888 25.952961 z" svg:height="3.1143553mm" draw:style-name="style-141" svg:viewBox="0.0 0.0 259.5296 311.43552" svg:width="2.595296mm" svg:x="202.95215mm" svg:y="67.99676mm"/>
          <draw:path svg:d="M 129.7648 0.0 L 129.7648 0.0 L 181.67072 0.0 Q 233.57664 0.0 233.57664 51.905922 Q 259.5296 129.7648 233.57664 181.67072 L 233.57664 233.57664 L 233.57664 233.57664 Q 233.57664 259.5296 181.67072 285.48257 L 129.7648 311.43552 L 103.811844 311.43552 Q 103.811844 311.43552 51.905922 181.67072 L 0.0 51.905922 L 51.905922 51.905922 L 103.811844 51.905922 L 103.811844 25.952961 Q 103.811844 25.952961 129.7648 0.0 z" svg:height="3.1143553mm" draw:style-name="style-142" svg:viewBox="0.0 0.0 233.57664 311.43552" svg:width="2.3357663mm" svg:x="220.0811mm" svg:y="90.3163mm"/>
          <draw:path svg:d="M 103.811844 0.0 L 103.811844 0.0 L 103.811844 0.0 L 129.7648 0.0 L 129.7648 0.0 Q 155.71776 0.0 155.71776 25.952961 L 155.71776 25.952961 L 181.67072 51.905922 Q 207.62369 77.85888 207.62369 25.952961 Q 207.62369 0.0 259.5296 25.952961 Q 311.43552 25.952961 311.43552 51.905922 Q 311.43552 77.85888 363.34143 103.811844 Q 415.24738 129.7648 441.20032 181.67072 L 441.20032 207.62369 L 441.20032 233.57664 Q 415.24738 233.57664 415.24738 233.57664 Q 415.24738 233.57664 415.24738 259.5296 Q 389.2944 285.48257 311.43552 337.3885 L 233.57664 389.2944 L 233.57664 389.2944 L 207.62369 389.2944 L 207.62369 389.2944 L 207.62369 389.2944 L 207.62369 415.24738 Q 207.62369 415.24738 181.67072 415.24738 L 181.67072 415.24738 L 181.67072 389.2944 L 155.71776 389.2944 L 155.71776 389.2944 Q 155.71776 389.2944 129.7648 389.2944 L 103.811844 389.2944 L 103.811844 389.2944 L 103.811844 389.2944 L 103.811844 415.24738 L 103.811844 415.24738 L 77.85888 415.24738 L 77.85888 415.24738 L 77.85888 389.2944 Q 51.905922 389.2944 51.905922 389.2944 L 51.905922 389.2944 L 51.905922 337.3885 L 51.905922 311.43552 L 25.952961 311.43552 Q 0.0 285.48257 0.0 285.48257 L 0.0 285.48257 L 0.0 259.5296 Q 0.0 233.57664 0.0 233.57664 Q 0.0 207.62369 25.952961 129.7648 L 51.905922 25.952961 L 77.85888 25.952961 Q 103.811844 25.952961 103.811844 0.0 z" svg:height="4.1524734mm" draw:style-name="style-143" svg:viewBox="0.0 0.0 441.20032 415.24738" svg:width="4.412003mm" svg:x="210.73804mm" svg:y="83.309006mm"/>
          <draw:path svg:d="M 129.7648 0.0 L 155.71776 0.0 L 233.57664 207.62369 Q 285.48257 415.24738 311.43552 467.1533 L 337.3885 519.0592 L 337.3885 596.9181 L 337.3885 648.824 L 311.43552 648.824 L 285.48257 648.824 L 285.48257 622.87103 L 285.48257 622.87103 L 259.5296 622.87103 L 259.5296 596.9181 L 233.57664 596.9181 L 207.62369 596.9181 L 207.62369 570.96515 L 181.67072 570.96515 L 181.67072 570.96515 L 181.67072 545.01215 L 155.71776 545.01215 Q 129.7648 545.01215 77.85888 467.1533 L 25.952961 415.24738 L 25.952961 389.2944 Q 25.952961 389.2944 0.0 389.2944 L 0.0 389.2944 L 0.0 259.5296 Q 25.952961 129.7648 51.905922 77.85888 Q 103.811844 25.952961 129.7648 0.0 z" svg:height="6.4882402mm" draw:style-name="style-144" svg:viewBox="0.0 0.0 337.3885 648.824" svg:width="3.373885mm" svg:x="173.6253mm" svg:y="38.66991mm"/>
          <draw:path svg:d="M 77.85888 25.952961 L 77.85888 -1.8189894E-12 L 103.811844 25.952961 Q 155.71776 77.85888 259.5296 77.85888 Q 363.34143 77.85888 415.24738 103.811844 L 441.20032 103.811844 L 441.20032 129.7648 L 441.20032 129.7648 L 415.24738 129.7648 Q 415.24738 129.7648 207.62369 155.71776 L 25.952961 181.67072 L 25.952961 155.71776 L 0.0 155.71776 L 0.0 155.71776 L 0.0 129.7648 L 0.0 129.7648 L 0.0 129.7648 L 51.905922 129.7648 Q 103.811844 129.7648 77.85888 77.85888 L 51.905922 25.952961 L 51.905922 25.952961 Q 51.905922 25.952961 77.85888 25.952961 z" svg:height="1.8167073mm" draw:style-name="style-145" svg:viewBox="0.0 0.0 441.20032 181.67072" svg:width="4.412003mm" svg:x="252.26277mm" svg:y="134.69586mm"/>
          <draw:path svg:d="M 752.63586 25.952961 L 752.63586 0.0 L 752.63586 0.0 L 752.63586 0.0 L 778.5888 25.952961 Q 778.5888 77.85888 856.4477 77.85888 L 908.3536 77.85888 L 908.3536 77.85888 L 908.3536 77.85888 L 960.2595 129.7648 Q 1012.16547 181.67072 1012.16547 181.67072 L 1012.16547 181.67072 L 1012.16547 181.67072 L 1012.16547 207.62369 L 1012.16547 207.62369 L 1012.16547 233.57664 L 1012.16547 233.57664 L 1012.16547 233.57664 L 986.21246 233.57664 L 986.21246 233.57664 L 986.21246 259.5296 L 960.2595 259.5296 L 960.2595 259.5296 L 960.2595 285.48257 L 934.3066 285.48257 Q 908.3536 285.48257 856.4477 259.5296 Q 804.54175 233.57664 804.54175 259.5296 Q 804.54175 285.48257 726.68286 311.43552 L 674.777 337.3885 L 648.824 363.34143 L 622.87103 363.34143 L 622.87103 389.2944 L 648.824 415.24738 L 648.824 441.20032 L 648.824 441.20032 L 596.9181 441.20032 Q 570.96515 441.20032 545.01215 467.1533 Q 519.0592 493.10623 441.20032 441.20032 Q 389.2944 441.20032 363.34143 493.10623 Q 337.3885 545.01215 311.43552 545.01215 Q 285.48257 545.01215 259.5296 622.87103 L 233.57664 674.777 L 233.57664 674.777 L 233.57664 700.7299 L 233.57664 700.7299 L 233.57664 700.7299 L 207.62369 700.7299 L 207.62369 700.7299 L 207.62369 674.777 L 207.62369 648.824 L 181.67072 648.824 L 155.71776 648.824 L 155.71776 622.87103 L 129.7648 622.87103 L 129.7648 622.87103 L 129.7648 596.9181 L 129.7648 596.9181 L 129.7648 596.9181 L 103.811844 596.9181 L 103.811844 596.9181 L 103.811844 570.96515 L 77.85888 570.96515 L 77.85888 570.96515 L 77.85888 596.9181 L 77.85888 596.9181 L 77.85888 596.9181 L 51.905922 596.9181 L 51.905922 596.9181 L 25.952961 622.87103 L 1.8189894E-12 622.87103 L 1.8189894E-12 596.9181 L 25.952961 570.96515 L 25.952961 545.01215 L 25.952961 519.0592 L 25.952961 519.0592 L 25.952961 493.10623 L 25.952961 493.10623 L 51.905922 493.10623 L 103.811844 441.20032 Q 181.67072 415.24738 155.71776 415.24738 Q 155.71776 389.2944 155.71776 389.2944 L 155.71776 389.2944 L 155.71776 389.2944 Q 181.67072 389.2944 181.67072 389.2944 L 181.67072 363.34143 L 389.2944 233.57664 Q 596.9181 129.7648 674.777 77.85888 Q 752.63586 25.952961 752.63586 25.952961 z" svg:height="7.0072994mm" draw:style-name="style-146" svg:viewBox="0.0 0.0 1012.16547 700.7299" svg:width="10.1216545mm" svg:x="161.16788mm" svg:y="135.73398mm"/>
          <draw:path svg:d="M 181.67072 0.0 L 207.62369 0.0 L 207.62369 25.952961 L 233.57664 51.905922 L 233.57664 51.905922 L 233.57664 51.905922 L 233.57664 77.85888 Q 233.57664 103.811844 155.71776 181.67072 Q 77.85888 259.5296 77.85888 233.57664 Q 77.85888 207.62369 25.952961 207.62369 L 0.0 207.62369 L 0.0 181.67072 L 0.0 181.67072 L 0.0 181.67072 L 25.952961 181.67072 L 51.905922 155.71776 Q 77.85888 129.7648 77.85888 77.85888 Q 103.811844 25.952961 129.7648 25.952961 Q 155.71776 25.952961 181.67072 0.0 z" svg:height="2.3357663mm" draw:style-name="style-147" svg:viewBox="0.0 0.0 233.57664 233.57664" svg:width="2.3357663mm" svg:x="188.15897mm" svg:y="76.042175mm"/>
          <draw:path svg:d="M 519.0592 103.811844 L 596.9181 103.811844 L 596.9181 129.7648 Q 570.96515 129.7648 570.96515 155.71776 L 545.01215 155.71776 L 493.10623 155.71776 Q 441.20032 155.71776 415.24738 207.62369 Q 363.34143 233.57664 415.24738 363.34143 Q 415.24738 467.1533 389.2944 415.24738 Q 337.3885 363.34143 259.5296 337.3885 Q 207.62369 311.43552 207.62369 596.9181 L 207.62369 882.40063 L 207.62369 934.3066 Q 207.62369 960.2595 155.71776 882.40063 L 155.71776 804.54175 L 129.7648 570.96515 L 103.811844 363.34143 L 103.811844 363.34143 L 103.811844 363.34143 L 77.85888 389.2944 L 51.905922 389.2944 L 51.905922 415.24738 Q 51.905922 441.20032 25.952961 441.20032 L 25.952961 467.1533 L 25.952961 467.1533 L 0.0 467.1533 L 0.0 493.10623 L 0.0 519.0592 L 0.0 467.1533 L 0.0 441.20032 L 0.0 415.24738 L 0.0 389.2944 L 25.952961 389.2944 L 25.952961 363.34143 L 25.952961 363.34143 L 51.905922 363.34143 L 103.811844 233.57664 Q 207.62369 103.811844 155.71776 77.85888 Q 129.7648 51.905922 129.7648 25.952961 L 129.7648 25.952961 L 129.7648 0.0 Q 129.7648 -25.952961 207.62369 25.952961 Q 259.5296 77.85888 285.48257 129.7648 Q 311.43552 155.71776 363.34143 155.71776 Q 415.24738 103.811844 519.0592 103.811844 z" svg:height="9.343065mm" draw:style-name="style-148" svg:viewBox="0.0 0.0 596.9181 934.3066" svg:width="5.969181mm" svg:x="217.48581mm" svg:y="30.105434mm"/>
          <draw:path svg:d="M 181.67072 51.905922 L 181.67072 0.0 L 207.62369 25.952961 Q 207.62369 51.905922 259.5296 51.905922 Q 337.3885 77.85888 337.3885 129.7648 Q 363.34143 181.67072 363.34143 181.67072 L 363.34143 181.67072 L 363.34143 207.62369 Q 337.3885 259.5296 363.34143 259.5296 Q 415.24738 285.48257 415.24738 311.43552 L 415.24738 337.3885 L 415.24738 337.3885 Q 415.24738 337.3885 389.2944 389.2944 Q 363.34143 467.1533 311.43552 441.20032 Q 233.57664 415.24738 207.62369 363.34143 Q 155.71776 311.43552 129.7648 311.43552 Q 103.811844 337.3885 103.811844 285.48257 L 103.811844 233.57664 L 103.811844 233.57664 Q 77.85888 207.62369 77.85888 207.62369 L 77.85888 207.62369 L 51.905922 207.62369 Q 51.905922 207.62369 51.905922 181.67072 L 51.905922 181.67072 L 51.905922 181.67072 Q 25.952961 155.71776 0.0 155.71776 L 0.0 155.71776 L 0.0 129.7648 Q -25.952961 103.811844 0.0 103.811844 Q 25.952961 103.811844 51.905922 129.7648 L 51.905922 129.7648 L 51.905922 129.7648 Q 51.905922 129.7648 77.85888 155.71776 L 77.85888 155.71776 L 77.85888 155.71776 Q 103.811844 155.71776 103.811844 155.71776 L 103.811844 181.67072 L 129.7648 181.67072 Q 155.71776 155.71776 181.67072 155.71776 Q 207.62369 129.7648 207.62369 103.811844 Q 181.67072 103.811844 181.67072 51.905922 z" svg:height="4.412003mm" draw:style-name="style-149" svg:viewBox="0.0 0.0 415.24738 441.20032" svg:width="4.1524734mm" svg:x="185.30414mm" svg:y="135.47446mm"/>
          <draw:path svg:d="M 155.71776 25.952961 L 155.71776 25.952961 L 207.62369 51.905922 Q 233.57664 103.811844 259.5296 103.811844 Q 311.43552 103.811844 311.43552 77.85888 L 311.43552 77.85888 L 363.34143 77.85888 Q 415.24738 77.85888 415.24738 103.811844 Q 415.24738 155.71776 493.10623 181.67072 Q 570.96515 207.62369 596.9181 207.62369 L 596.9181 233.57664 L 545.01215 233.57664 Q 493.10623 259.5296 493.10623 259.5296 Q 493.10623 311.43552 441.20032 285.48257 Q 389.2944 259.5296 363.34143 285.48257 L 363.34143 285.48257 L 337.3885 285.48257 L 337.3885 311.43552 L 337.3885 311.43552 L 337.3885 311.43552 L 285.48257 311.43552 Q 233.57664 311.43552 207.62369 311.43552 L 181.67072 311.43552 L 181.67072 311.43552 L 181.67072 311.43552 L 155.71776 285.48257 L 129.7648 259.5296 L 103.811844 259.5296 L 77.85888 259.5296 L 51.905922 233.57664 L 25.952961 207.62369 L 25.952961 207.62369 L 0.0 207.62369 L 0.0 207.62369 L 0.0 207.62369 L 25.952961 181.67072 L 51.905922 155.71776 L 51.905922 155.71776 L 77.85888 155.71776 L 77.85888 129.7648 Q 77.85888 103.811844 103.811844 103.811844 Q 155.71776 77.85888 103.811844 51.905922 Q 77.85888 51.905922 77.85888 25.952961 Q 77.85888 0.0 103.811844 0.0 Q 129.7648 0.0 155.71776 25.952961 z" svg:height="3.1143553mm" draw:style-name="style-150" svg:viewBox="0.0 0.0 596.9181 311.43552" svg:width="5.969181mm" svg:x="240.32442mm" svg:y="132.36009mm"/>
          <draw:path svg:d="M 51.905922 25.952961 L 51.905922 0.0 L 77.85888 0.0 L 103.811844 0.0 L 337.3885 155.71776 Q 596.9181 311.43552 596.9181 311.43552 L 596.9181 311.43552 L 596.9181 311.43552 Q 596.9181 337.3885 596.9181 363.34143 L 596.9181 363.34143 L 570.96515 363.34143 Q 545.01215 363.34143 545.01215 389.2944 L 545.01215 389.2944 L 519.0592 389.2944 Q 493.10623 363.34143 285.48257 259.5296 L 103.811844 155.71776 L 103.811844 155.71776 Q 77.85888 155.71776 51.905922 129.7648 L 0.0 103.811844 L 25.952961 77.85888 Q 25.952961 51.905922 51.905922 25.952961 z" svg:height="3.892944mm" draw:style-name="style-151" svg:viewBox="0.0 0.0 596.9181 389.2944" svg:width="5.969181mm" svg:x="258.751mm" svg:y="84.60665mm"/>
          <draw:path svg:d="M 103.811844 0.0 L 129.7648 0.0 L 129.7648 0.0 Q 129.7648 25.952961 155.71776 25.952961 L 155.71776 25.952961 L 155.71776 25.952961 Q 155.71776 25.952961 181.67072 0.0 L 207.62369 0.0 L 207.62369 25.952961 Q 207.62369 51.905922 233.57664 51.905922 L 259.5296 51.905922 L 259.5296 77.85888 Q 259.5296 103.811844 285.48257 103.811844 Q 311.43552 103.811844 311.43552 77.85888 Q 311.43552 25.952961 337.3885 25.952961 L 337.3885 25.952961 L 337.3885 77.85888 L 363.34143 129.7648 L 363.34143 129.7648 L 363.34143 129.7648 L 415.24738 155.71776 L 467.1533 155.71776 L 467.1533 129.7648 L 467.1533 103.811844 L 493.10623 103.811844 L 493.10623 129.7648 L 493.10623 129.7648 L 519.0592 129.7648 L 519.0592 155.71776 Q 519.0592 181.67072 545.01215 181.67072 L 545.01215 181.67072 L 570.96515 207.62369 Q 570.96515 233.57664 596.9181 259.5296 L 596.9181 285.48257 L 570.96515 285.48257 L 545.01215 285.48257 L 545.01215 259.5296 L 519.0592 259.5296 L 519.0592 259.5296 Q 519.0592 233.57664 415.24738 233.57664 L 311.43552 233.57664 L 311.43552 233.57664 L 311.43552 233.57664 L 285.48257 233.57664 L 285.48257 233.57664 L 285.48257 259.5296 L 259.5296 259.5296 L 259.5296 259.5296 L 259.5296 285.48257 L 259.5296 285.48257 L 259.5296 285.48257 L 259.5296 285.48257 L 259.5296 311.43552 L 259.5296 337.3885 L 259.5296 337.3885 L 233.57664 337.3885 Q 207.62369 337.3885 207.62369 311.43552 Q 207.62369 285.48257 155.71776 285.48257 L 103.811844 259.5296 L 103.811844 259.5296 L 103.811844 233.57664 L 51.905922 233.57664 L 0.0 233.57664 L 0.0 181.67072 L 0.0 129.7648 L 0.0 129.7648 L 0.0 103.811844 L 0.0 103.811844 L 0.0 77.85888 L 51.905922 103.811844 Q 103.811844 129.7648 77.85888 77.85888 Q 77.85888 25.952961 77.85888 25.952961 L 77.85888 25.952961 L 103.811844 25.952961 Q 103.811844 25.952961 103.811844 0.0 z" svg:height="3.373885mm" draw:style-name="style-152" svg:viewBox="0.0 0.0 596.9181 337.3885" svg:width="5.969181mm" svg:x="213.33333mm" svg:y="96.80454mm"/>
          <draw:path svg:d="M 3.6379788E-12 25.952961 L 25.952961 0.0 L 25.952961 0.0 L 25.952961 0.0 L 77.85888 51.905922 Q 103.811844 103.811844 129.7648 129.7648 L 155.71776 129.7648 L 155.71776 103.811844 L 155.71776 103.811844 L 155.71776 103.811844 L 155.71776 77.85888 L 259.5296 155.71776 Q 389.2944 259.5296 389.2944 259.5296 L 389.2944 285.48257 L 415.24738 311.43552 Q 441.20032 337.3885 441.20032 363.34143 L 441.20032 363.34143 L 441.20032 363.34143 Q 415.24738 363.34143 389.2944 415.24738 Q 337.3885 415.24738 285.48257 389.2944 L 233.57664 363.34143 L 233.57664 363.34143 Q 207.62369 363.34143 207.62369 337.3885 L 207.62369 337.3885 L 207.62369 311.43552 Q 181.67072 311.43552 181.67072 285.48257 Q 181.67072 259.5296 155.71776 259.5296 L 129.7648 259.5296 L 129.7648 233.57664 Q 129.7648 207.62369 51.905922 129.7648 L 3.6379788E-12 51.905922 L 3.6379788E-12 25.952961 z" svg:height="4.1524734mm" draw:style-name="style-153" svg:viewBox="0.0 0.0 441.20032 415.24738" svg:width="4.412003mm" svg:x="210.99757mm" svg:y="125.09327mm"/>
          <draw:path svg:d="M 181.67072 25.952961 L 181.67072 0.0 L 207.62369 0.0 Q 233.57664 0.0 259.5296 51.905922 Q 311.43552 77.85888 337.3885 103.811844 Q 363.34143 129.7648 389.2944 129.7648 L 389.2944 155.71776 L 415.24738 207.62369 Q 441.20032 233.57664 467.1533 259.5296 L 467.1533 259.5296 L 467.1533 285.48257 L 467.1533 311.43552 L 493.10623 311.43552 L 519.0592 337.3885 L 519.0592 337.3885 L 519.0592 337.3885 L 545.01215 337.3885 L 545.01215 337.3885 L 700.7299 415.24738 Q 830.49475 493.10623 830.49475 493.10623 L 830.49475 519.0592 L 830.49475 519.0592 Q 830.49475 545.01215 674.777 545.01215 L 519.0592 545.01215 L 467.1533 545.01215 Q 441.20032 545.01215 441.20032 570.96515 L 441.20032 570.96515 L 415.24738 570.96515 Q 415.24738 545.01215 311.43552 493.10623 Q 233.57664 441.20032 207.62369 467.1533 L 181.67072 467.1533 L 181.67072 441.20032 Q 155.71776 441.20032 155.71776 441.20032 L 155.71776 441.20032 L 155.71776 441.20032 L 155.71776 415.24738 L 207.62369 389.2944 Q 259.5296 389.2944 233.57664 389.2944 Q 233.57664 389.2944 233.57664 363.34143 L 207.62369 363.34143 L 207.62369 337.3885 L 207.62369 311.43552 L 207.62369 285.48257 L 207.62369 285.48257 L 207.62369 285.48257 L 207.62369 285.48257 L 207.62369 259.5296 L 207.62369 259.5296 L 181.67072 285.48257 L 155.71776 311.43552 L 155.71776 311.43552 Q 155.71776 337.3885 103.811844 363.34143 L 51.905922 389.2944 L 51.905922 415.24738 L 51.905922 415.24738 L 51.905922 415.24738 L 25.952961 389.2944 L 25.952961 389.2944 L 0.0 389.2944 L 0.0 337.3885 L 0.0 285.48257 L 25.952961 285.48257 L 25.952961 285.48257 L 25.952961 311.43552 L 51.905922 311.43552 L 51.905922 311.43552 L 51.905922 337.3885 L 51.905922 337.3885 L 51.905922 337.3885 L 77.85888 337.3885 L 77.85888 337.3885 L 77.85888 311.43552 L 103.811844 311.43552 L 103.811844 285.48257 L 103.811844 259.5296 L 51.905922 259.5296 L 25.952961 233.57664 L 25.952961 233.57664 L 0.0 233.57664 L 0.0 233.57664 L 0.0 233.57664 L 0.0 207.62369 L 0.0 181.67072 L 25.952961 181.67072 L 25.952961 155.71776 L 25.952961 155.71776 Q 51.905922 155.71776 51.905922 129.7648 L 51.905922 129.7648 L 103.811844 77.85888 Q 155.71776 25.952961 155.71776 25.952961 Q 155.71776 25.952961 181.67072 25.952961 z M 259.5296 259.5296 L 259.5296 259.5296 L 233.57664 259.5296 L 233.57664 233.57664 L 207.62369 181.67072 Q 181.67072 129.7648 233.57664 129.7648 Q 285.48257 103.811844 285.48257 181.67072 Q 311.43552 233.57664 311.43552 259.5296 Q 337.3885 285.48257 311.43552 285.48257 Q 259.5296 285.48257 259.5296 259.5296 z" svg:height="5.7096515mm" draw:style-name="style-154" svg:viewBox="0.0 0.0 830.49475 570.96515" svg:width="8.304947mm" svg:x="205.02838mm" svg:y="59.95134mm"/>
          <draw:path svg:d="M 545.01215 0.0 L 752.63586 0.0 L 752.63586 0.0 L 752.63586 0.0 L 778.5888 25.952961 Q 804.54175 51.905922 804.54175 51.905922 L 804.54175 51.905922 L 804.54175 51.905922 Q 804.54175 77.85888 778.5888 103.811844 L 752.63586 129.7648 L 752.63586 129.7648 L 752.63586 129.7648 L 726.68286 155.71776 Q 726.68286 207.62369 700.7299 207.62369 Q 674.777 207.62369 674.777 233.57664 Q 674.777 259.5296 726.68286 285.48257 Q 752.63586 311.43552 778.5888 311.43552 L 778.5888 337.3885 L 778.5888 363.34143 L 778.5888 389.2944 L 700.7299 389.2944 Q 622.87103 415.24738 596.9181 415.24738 L 596.9181 441.20032 L 545.01215 441.20032 L 493.10623 441.20032 L 493.10623 415.24738 Q 493.10623 389.2944 337.3885 415.24738 L 207.62369 415.24738 L 181.67072 415.24738 Q 181.67072 415.24738 181.67072 441.20032 L 181.67072 441.20032 L 181.67072 441.20032 L 155.71776 441.20032 L 129.7648 441.20032 Q 129.7648 467.1533 129.7648 467.1533 L 103.811844 467.1533 L 103.811844 467.1533 L 77.85888 467.1533 L 77.85888 441.20032 L 77.85888 415.24738 L 77.85888 415.24738 L 77.85888 389.2944 L 77.85888 389.2944 L 77.85888 363.34143 L 77.85888 363.34143 L 77.85888 363.34143 L 51.905922 363.34143 L 51.905922 363.34143 L 25.952961 337.3885 L 0.0 337.3885 L 0.0 285.48257 L 0.0 233.57664 L 0.0 233.57664 L 0.0 207.62369 L 25.952961 207.62369 L 51.905922 207.62369 L 51.905922 233.57664 L 77.85888 233.57664 L 77.85888 285.48257 L 77.85888 337.3885 L 103.811844 337.3885 L 129.7648 337.3885 L 129.7648 311.43552 L 129.7648 285.48257 L 129.7648 259.5296 Q 129.7648 207.62369 103.811844 155.71776 Q 51.905922 129.7648 51.905922 103.811844 L 77.85888 77.85888 L 77.85888 77.85888 L 77.85888 51.905922 L 129.7648 51.905922 L 155.71776 51.905922 L 233.57664 25.952961 Q 311.43552 0.0 545.01215 0.0 z M 207.62369 207.62369 Q 207.62369 181.67072 285.48257 207.62369 Q 389.2944 233.57664 389.2944 285.48257 Q 415.24738 337.3885 363.34143 311.43552 Q 285.48257 311.43552 285.48257 285.48257 Q 285.48257 259.5296 259.5296 259.5296 Q 233.57664 233.57664 207.62369 207.62369 z" svg:height="4.6715326mm" draw:style-name="style-155" svg:viewBox="0.0 0.0 804.54175 467.1533" svg:width="8.045418mm" svg:x="223.45499mm" svg:y="68.515816mm"/>
          <draw:path svg:d="M 51.905922 51.905922 L 0.0 0.0 L 25.952961 0.0 Q 51.905922 25.952961 103.811844 25.952961 L 129.7648 25.952961 L 155.71776 51.905922 Q 181.67072 77.85888 259.5296 77.85888 L 311.43552 77.85888 L 363.34143 103.811844 L 415.24738 103.811844 L 545.01215 129.7648 Q 674.777 129.7648 752.63586 155.71776 L 830.49475 181.67072 L 856.4477 181.67072 L 882.40063 181.67072 L 882.40063 181.67072 Q 882.40063 181.67072 882.40063 207.62369 L 908.3536 207.62369 L 908.3536 207.62369 Q 908.3536 233.57664 934.3066 233.57664 L 934.3066 233.57664 L 934.3066 285.48257 Q 960.2595 337.3885 934.3066 337.3885 L 908.3536 337.3885 L 908.3536 363.34143 L 934.3066 363.34143 L 934.3066 363.34143 L 934.3066 389.2944 L 934.3066 389.2944 L 934.3066 389.2944 L 960.2595 389.2944 L 960.2595 389.2944 L 986.21246 415.24738 L 1012.16547 415.24738 L 1012.16547 415.24738 Q 1012.16547 441.20032 1038.1184 441.20032 L 1038.1184 441.20032 L 1038.1184 441.20032 Q 1038.1184 441.20032 1038.1184 467.1533 L 1064.0714 467.1533 L 1064.0714 519.0592 Q 1064.0714 596.9181 1064.0714 596.9181 L 1038.1184 596.9181 L 1038.1184 596.9181 L 1038.1184 596.9181 L 1038.1184 596.9181 L 1012.16547 596.9181 L 1012.16547 570.96515 L 1012.16547 570.96515 L 1012.16547 545.01215 Q 986.21246 545.01215 986.21246 545.01215 L 986.21246 545.01215 L 986.21246 570.96515 L 986.21246 570.96515 L 986.21246 570.96515 L 960.2595 545.01215 L 934.3066 545.01215 L 908.3536 545.01215 L 882.40063 519.0592 Q 856.4477 493.10623 622.87103 415.24738 L 389.2944 311.43552 L 363.34143 311.43552 Q 363.34143 285.48257 259.5296 233.57664 L 155.71776 181.67072 L 155.71776 181.67072 L 155.71776 181.67072 L 129.7648 129.7648 Q 103.811844 103.811844 51.905922 51.905922 z" svg:height="5.969181mm" draw:style-name="style-156" svg:viewBox="0.0 0.0 1064.0714 596.9181" svg:width="10.640714mm" svg:x="254.339mm" svg:y="80.19465mm"/>
          <draw:path svg:d="M 207.62369 0.0 L 207.62369 0.0 L 233.57664 0.0 L 259.5296 0.0 L 285.48257 103.811844 Q 311.43552 181.67072 311.43552 259.5296 L 311.43552 311.43552 L 337.3885 363.34143 Q 363.34143 441.20032 337.3885 441.20032 Q 311.43552 441.20032 311.43552 415.24738 Q 311.43552 389.2944 285.48257 389.2944 L 285.48257 363.34143 L 285.48257 363.34143 L 259.5296 363.34143 L 259.5296 363.34143 L 259.5296 363.34143 L 259.5296 389.2944 L 259.5296 389.2944 L 233.57664 363.34143 L 233.57664 311.43552 L 207.62369 311.43552 Q 155.71776 311.43552 155.71776 259.5296 Q 155.71776 207.62369 129.7648 259.5296 Q 103.811844 311.43552 77.85888 311.43552 L 51.905922 311.43552 L 51.905922 285.48257 L 51.905922 285.48257 L 25.952961 259.5296 L 0.0 207.62369 L 0.0 207.62369 L 0.0 207.62369 L 0.0 181.67072 L 0.0 181.67072 L 0.0 155.71776 Q 0.0 155.71776 0.0 129.7648 L 0.0 103.811844 L 25.952961 51.905922 Q 51.905922 0.0 51.905922 0.0 Q 103.811844 0.0 103.811844 0.0 Q 103.811844 -25.952961 129.7648 0.0 Q 129.7648 25.952961 155.71776 25.952961 Q 181.67072 0.0 207.62369 0.0 z" svg:height="4.412003mm" draw:style-name="style-157" svg:viewBox="0.0 0.0 337.3885 441.20032" svg:width="3.373885mm" svg:x="179.07542mm" svg:y="118.3455mm"/>
          <draw:path svg:d="M 415.24738 25.952961 L 415.24738 25.952961 L 441.20032 0.0 L 467.1533 0.0 L 467.1533 0.0 L 467.1533 25.952961 L 467.1533 25.952961 L 467.1533 25.952961 L 493.10623 25.952961 L 493.10623 25.952961 L 570.96515 77.85888 Q 674.777 103.811844 674.777 129.7648 Q 674.777 155.71776 648.824 181.67072 Q 622.87103 181.67072 622.87103 233.57664 Q 622.87103 285.48257 674.777 285.48257 Q 726.68286 259.5296 778.5888 233.57664 Q 804.54175 233.57664 804.54175 259.5296 Q 804.54175 285.48257 830.49475 285.48257 Q 882.40063 311.43552 882.40063 285.48257 Q 908.3536 233.57664 934.3066 259.5296 L 934.3066 259.5296 L 934.3066 285.48257 L 934.3066 337.3885 L 934.3066 337.3885 Q 934.3066 337.3885 882.40063 363.34143 Q 856.4477 363.34143 830.49475 441.20032 Q 830.49475 493.10623 804.54175 493.10623 L 778.5888 493.10623 L 778.5888 441.20032 Q 778.5888 415.24738 752.63586 415.24738 Q 726.68286 441.20032 700.7299 415.24738 Q 674.777 389.2944 622.87103 389.2944 Q 570.96515 363.34143 570.96515 389.2944 Q 570.96515 415.24738 519.0592 441.20032 Q 467.1533 493.10623 467.1533 545.01215 Q 467.1533 570.96515 441.20032 570.96515 Q 415.24738 596.9181 415.24738 622.87103 L 415.24738 648.824 L 415.24738 648.824 Q 415.24738 648.824 311.43552 726.68286 L 233.57664 804.54175 L 233.57664 804.54175 L 207.62369 804.54175 L 207.62369 804.54175 L 207.62369 804.54175 L 207.62369 830.49475 L 207.62369 830.49475 L 181.67072 830.49475 L 181.67072 856.4477 L 181.67072 856.4477 L 155.71776 856.4477 L 155.71776 856.4477 L 155.71776 856.4477 L 155.71776 882.40063 L 155.71776 882.40063 L 129.7648 882.40063 L 129.7648 908.3536 L 103.811844 908.3536 L 77.85888 908.3536 L 77.85888 908.3536 L 51.905922 882.40063 L 51.905922 856.4477 L 51.905922 830.49475 L 51.905922 804.54175 L 51.905922 778.5888 L 51.905922 778.5888 L 51.905922 752.63586 L 25.952961 752.63586 L 0.0 752.63586 L 0.0 726.68286 L 0.0 700.7299 L 25.952961 700.7299 Q 51.905922 700.7299 129.7648 700.7299 L 207.62369 700.7299 L 207.62369 700.7299 L 207.62369 700.7299 L 181.67072 700.7299 L 181.67072 700.7299 L 155.71776 674.777 Q 129.7648 648.824 103.811844 648.824 L 51.905922 622.87103 L 51.905922 622.87103 Q 51.905922 622.87103 51.905922 570.96515 L 51.905922 519.0592 L 51.905922 493.10623 L 51.905922 467.1533 L 103.811844 441.20032 Q 181.67072 441.20032 207.62369 415.24738 L 259.5296 415.24738 L 259.5296 389.2944 L 259.5296 363.34143 L 259.5296 337.3885 Q 259.5296 311.43552 259.5296 285.48257 Q 259.5296 259.5296 207.62369 233.57664 L 155.71776 233.57664 L 155.71776 233.57664 L 155.71776 233.57664 L 285.48257 129.7648 Q 415.24738 51.905922 415.24738 25.952961 L 415.24738 25.952961 L 415.24738 25.952961 z" svg:height="9.083536mm" draw:style-name="style-158" svg:viewBox="0.0 0.0 934.3066 908.3536" svg:width="9.343065mm" svg:x="203.4712mm" svg:y="101.476074mm"/>
          <draw:path svg:d="M 596.9181 51.905922 L 596.9181 0.0 L 622.87103 25.952961 Q 648.824 51.905922 882.40063 51.905922 Q 1115.9773 51.905922 1167.8832 51.905922 L 1245.7421 51.905922 L 1219.7892 103.811844 Q 1193.8362 155.71776 1219.7892 155.71776 Q 1271.6951 155.71776 1271.6951 181.67072 L 1271.6951 181.67072 L 1271.6951 181.67072 L 1271.6951 181.67072 L 1271.6951 207.62369 L 1271.6951 233.57664 L 1271.6951 233.57664 L 1271.6951 259.5296 L 1297.648 259.5296 L 1323.601 259.5296 L 1323.601 285.48257 L 1323.601 285.48257 L 1349.554 285.48257 L 1349.554 311.43552 L 1427.4128 311.43552 Q 1505.2717 363.34143 1427.4128 363.34143 L 1375.5068 363.34143 L 1375.5068 389.2944 L 1375.5068 389.2944 L 1323.601 389.2944 L 1297.648 363.34143 L 1219.7892 363.34143 Q 1141.9303 363.34143 804.54175 337.3885 L 441.20032 311.43552 L 389.2944 311.43552 Q 311.43552 311.43552 233.57664 285.48257 L 129.7648 259.5296 L 77.85888 259.5296 L 51.905922 259.5296 L 51.905922 233.57664 L 77.85888 233.57664 L 77.85888 207.62369 L 77.85888 207.62369 L 77.85888 207.62369 L 77.85888 207.62369 L 25.952961 181.67072 L 3.6379788E-12 181.67072 L 3.6379788E-12 155.71776 L 3.6379788E-12 103.811844 L 25.952961 103.811844 L 77.85888 103.811844 L 77.85888 103.811844 L 77.85888 103.811844 L 77.85888 129.7648 L 77.85888 129.7648 L 103.811844 129.7648 L 103.811844 155.71776 L 285.48257 129.7648 Q 493.10623 103.811844 493.10623 103.811844 L 519.0592 103.811844 L 545.01215 103.811844 L 570.96515 103.811844 L 570.96515 77.85888 Q 596.9181 77.85888 596.9181 51.905922 z" svg:height="3.892944mm" draw:style-name="style-159" svg:viewBox="0.0 0.0 1427.4128 389.2944" svg:width="14.274128mm" svg:x="251.48418mm" svg:y="134.9554mm"/>
          <draw:path svg:d="M 519.0592 0.0 L 570.96515 0.0 L 570.96515 25.952961 Q 570.96515 51.905922 622.87103 103.811844 Q 674.777 129.7648 700.7299 155.71776 L 700.7299 155.71776 L 700.7299 207.62369 Q 726.68286 233.57664 726.68286 259.5296 L 726.68286 285.48257 L 700.7299 285.48257 Q 674.777 311.43552 622.87103 285.48257 Q 596.9181 259.5296 467.1533 259.5296 Q 337.3885 233.57664 337.3885 259.5296 Q 337.3885 285.48257 363.34143 311.43552 L 415.24738 311.43552 L 363.34143 311.43552 L 311.43552 311.43552 L 285.48257 337.3885 Q 259.5296 337.3885 259.5296 363.34143 L 233.57664 415.24738 L 233.57664 415.24738 Q 207.62369 415.24738 207.62369 441.20032 Q 207.62369 467.1533 181.67072 467.1533 Q 155.71776 493.10623 129.7648 519.0592 Q 103.811844 519.0592 103.811844 545.01215 L 103.811844 570.96515 L 103.811844 570.96515 Q 77.85888 570.96515 51.905922 622.87103 Q 25.952961 622.87103 0.0 622.87103 L 0.0 596.9181 L 0.0 570.96515 L 0.0 519.0592 L 25.952961 493.10623 L 51.905922 467.1533 L 51.905922 467.1533 L 51.905922 467.1533 L 51.905922 441.20032 L 51.905922 441.20032 L 77.85888 441.20032 L 77.85888 415.24738 L 285.48257 207.62369 Q 493.10623 0.0 519.0592 0.0 z M 545.01215 129.7648 Q 545.01215 103.811844 570.96515 103.811844 Q 622.87103 129.7648 622.87103 155.71776 Q 622.87103 181.67072 596.9181 155.71776 Q 570.96515 155.71776 545.01215 129.7648 z" svg:height="6.2287107mm" draw:style-name="style-160" svg:viewBox="0.0 0.0 726.68286 622.87103" svg:width="7.266829mm" svg:x="237.72911mm" svg:y="82.01135mm"/>
          <draw:path svg:d="M 51.905922 77.85888 L 0.0 0.0 L 77.85888 51.905922 Q 129.7648 129.7648 181.67072 207.62369 Q 233.57664 259.5296 259.5296 285.48257 Q 285.48257 285.48257 285.48257 311.43552 L 285.48257 337.3885 L 259.5296 337.3885 Q 233.57664 311.43552 181.67072 311.43552 Q 129.7648 285.48257 129.7648 363.34143 Q 129.7648 441.20032 103.811844 415.24738 L 51.905922 363.34143 L 51.905922 363.34143 Q 25.952961 363.34143 51.905922 311.43552 L 51.905922 233.57664 L 51.905922 207.62369 Q 25.952961 207.62369 77.85888 181.67072 Q 77.85888 155.71776 51.905922 77.85888 z" svg:height="4.1524734mm" draw:style-name="style-161" svg:viewBox="0.0 0.0 285.48257 415.24738" svg:width="2.8548257mm" svg:x="214.63098mm" svg:y="159.87024mm"/>
          <draw:path svg:d="M 207.62369 0.0 L 259.5296 0.0 L 311.43552 25.952961 Q 363.34143 51.905922 337.3885 77.85888 Q 285.48257 103.811844 311.43552 103.811844 L 311.43552 129.7648 L 285.48257 129.7648 Q 285.48257 155.71776 259.5296 181.67072 L 233.57664 207.62369 L 207.62369 207.62369 L 181.67072 207.62369 L 181.67072 207.62369 Q 155.71776 207.62369 155.71776 181.67072 L 155.71776 181.67072 L 129.7648 181.67072 Q 77.85888 155.71776 77.85888 155.71776 L 51.905922 155.71776 L 51.905922 129.7648 L 25.952961 103.811844 L 25.952961 77.85888 Q 25.952961 51.905922 0.0 51.905922 Q -25.952961 25.952961 0.0 0.0 L 25.952961 0.0 L 77.85888 0.0 L 103.811844 0.0 L 129.7648 0.0 Q 155.71776 0.0 207.62369 0.0 z" svg:height="2.0762367mm" draw:style-name="style-162" svg:viewBox="0.0 0.0 337.3885 207.62369" svg:width="3.373885mm" svg:x="241.103mm" svg:y="135.47446mm"/>
          <draw:path svg:d="M 181.67072 25.952961 L 181.67072 0.0 L 181.67072 51.905922 Q 181.67072 129.7648 155.71776 129.7648 Q 129.7648 155.71776 155.71776 181.67072 Q 181.67072 233.57664 155.71776 233.57664 Q 129.7648 233.57664 77.85888 259.5296 L 51.905922 259.5296 L 25.952961 259.5296 L 25.952961 259.5296 L 25.952961 233.57664 L 25.952961 233.57664 L -3.6379788E-12 207.62369 L -3.6379788E-12 181.67072 L 25.952961 181.67072 L 51.905922 181.67072 L 51.905922 155.71776 L 77.85888 155.71776 L 77.85888 155.71776 L 77.85888 129.7648 L 77.85888 129.7648 L 77.85888 129.7648 L 103.811844 129.7648 L 103.811844 103.811844 L 103.811844 103.811844 Q 103.811844 77.85888 129.7648 77.85888 L 129.7648 77.85888 L 129.7648 77.85888 Q 129.7648 77.85888 129.7648 51.905922 L 155.71776 25.952961 L 155.71776 25.952961 Q 181.67072 25.952961 181.67072 25.952961 z" svg:height="2.595296mm" draw:style-name="style-163" svg:viewBox="0.0 0.0 181.67072 259.5296" svg:width="1.8167073mm" svg:x="187.63991mm" svg:y="124.83374mm"/>
          <draw:path svg:d="M 0.0 25.952961 L 0.0 0.0 L 0.0 0.0 Q 0.0 0.0 25.952961 0.0 L 25.952961 25.952961 L 25.952961 25.952961 Q 51.905922 25.952961 51.905922 51.905922 L 51.905922 51.905922 L 51.905922 51.905922 Q 51.905922 51.905922 77.85888 51.905922 L 77.85888 77.85888 L 77.85888 77.85888 Q 77.85888 103.811844 103.811844 103.811844 L 103.811844 103.811844 L 181.67072 155.71776 Q 259.5296 207.62369 311.43552 233.57664 L 337.3885 233.57664 L 337.3885 233.57664 Q 337.3885 259.5296 363.34143 259.5296 L 389.2944 259.5296 L 389.2944 285.48257 L 415.24738 285.48257 L 415.24738 311.43552 L 415.24738 311.43552 L 363.34143 311.43552 L 311.43552 311.43552 L 285.48257 285.48257 L 259.5296 285.48257 L 259.5296 311.43552 L 259.5296 337.3885 L 285.48257 415.24738 L 285.48257 467.1533 L 285.48257 467.1533 Q 311.43552 467.1533 311.43552 467.1533 L 311.43552 493.10623 L 311.43552 519.0592 Q 311.43552 519.0592 337.3885 570.96515 L 363.34143 596.9181 L 363.34143 674.777 L 363.34143 726.68286 L 363.34143 726.68286 Q 363.34143 726.68286 337.3885 674.777 L 311.43552 622.87103 L 311.43552 622.87103 L 311.43552 596.9181 L 285.48257 596.9181 L 285.48257 596.9181 L 285.48257 570.96515 L 259.5296 519.0592 L 259.5296 493.10623 Q 259.5296 467.1533 129.7648 259.5296 Q 25.952961 51.905922 0.0 51.905922 Q -25.952961 51.905922 0.0 25.952961 z" svg:height="7.266829mm" draw:style-name="style-164" svg:viewBox="0.0 0.0 415.24738 726.68286" svg:width="4.1524734mm" svg:x="257.45337mm" svg:y="124.57421mm"/>
          <draw:path svg:d="M 0.0 51.905922 L 0.0 0.0 L 25.952961 25.952961 Q 51.905922 51.905922 77.85888 103.811844 Q 77.85888 155.71776 129.7648 129.7648 Q 155.71776 129.7648 155.71776 129.7648 Q 155.71776 103.811844 155.71776 103.811844 L 155.71776 103.811844 L 207.62369 103.811844 Q 259.5296 129.7648 259.5296 181.67072 Q 285.48257 233.57664 311.43552 233.57664 Q 337.3885 233.57664 363.34143 285.48257 Q 389.2944 311.43552 415.24738 337.3885 L 415.24738 337.3885 L 415.24738 363.34143 Q 415.24738 415.24738 441.20032 415.24738 L 441.20032 415.24738 L 415.24738 467.1533 Q 389.2944 519.0592 415.24738 545.01215 Q 441.20032 545.01215 441.20032 570.96515 L 467.1533 596.9181 L 467.1533 622.87103 L 467.1533 648.824 L 467.1533 648.824 L 441.20032 622.87103 L 441.20032 622.87103 L 415.24738 622.87103 L 415.24738 622.87103 L 415.24738 622.87103 L 415.24738 596.9181 L 415.24738 596.9181 L 415.24738 596.9181 L 389.2944 570.96515 L 389.2944 570.96515 L 389.2944 570.96515 L 389.2944 570.96515 L 363.34143 570.96515 L 363.34143 596.9181 L 363.34143 622.87103 L 363.34143 622.87103 L 363.34143 622.87103 L 337.3885 570.96515 Q 311.43552 545.01215 285.48257 493.10623 Q 233.57664 415.24738 207.62369 441.20032 L 181.67072 467.1533 L 155.71776 467.1533 Q 155.71776 467.1533 129.7648 441.20032 L 103.811844 415.24738 L 103.811844 415.24738 Q 103.811844 389.2944 51.905922 311.43552 L 51.905922 233.57664 L 25.952961 155.71776 Q 0.0 103.811844 0.0 51.905922 z" svg:height="6.4882402mm" draw:style-name="style-165" svg:viewBox="0.0 0.0 467.1533 648.824" svg:width="4.6715326mm" svg:x="239.80536mm" svg:y="104.3309mm"/>
          <draw:path svg:d="M 259.5296 51.905922 L 259.5296 51.905922 L 259.5296 77.85888 L 259.5296 77.85888 L 311.43552 129.7648 Q 363.34143 207.62369 389.2944 233.57664 L 389.2944 259.5296 L 363.34143 259.5296 Q 337.3885 233.57664 311.43552 233.57664 Q 285.48257 181.67072 259.5296 259.5296 L 233.57664 311.43552 L 207.62369 311.43552 L 207.62369 285.48257 L 207.62369 285.48257 L 207.62369 285.48257 L 181.67072 285.48257 L 181.67072 285.48257 L 181.67072 259.5296 L 155.71776 259.5296 L 155.71776 259.5296 L 155.71776 233.57664 L 155.71776 233.57664 L 155.71776 233.57664 L 129.7648 233.57664 L 129.7648 233.57664 L 129.7648 207.62369 L 103.811844 207.62369 L 103.811844 207.62369 L 103.811844 181.67072 L 77.85888 181.67072 L 51.905922 181.67072 L 25.952961 181.67072 L 3.6379788E-12 181.67072 L 3.6379788E-12 155.71776 L 3.6379788E-12 129.7648 L 25.952961 129.7648 L 25.952961 103.811844 L 25.952961 103.811844 L 51.905922 103.811844 L 51.905922 129.7648 L 51.905922 129.7648 L 51.905922 129.7648 L 51.905922 129.7648 L 77.85888 129.7648 Q 103.811844 155.71776 103.811844 51.905922 Q 103.811844 -51.905922 181.67072 0.0 Q 233.57664 25.952961 259.5296 51.905922 z" svg:height="3.1143553mm" draw:style-name="style-166" svg:viewBox="0.0 0.0 389.2944 311.43552" svg:width="3.892944mm" svg:x="264.20114mm" svg:y="116.009735mm"/>
          <draw:path svg:d="M 778.5888 0.0 L 804.54175 0.0 L 804.54175 25.952961 Q 804.54175 51.905922 778.5888 51.905922 Q 752.63586 51.905922 752.63586 77.85888 L 752.63586 103.811844 L 726.68286 103.811844 L 700.7299 129.7648 L 700.7299 129.7648 L 674.777 129.7648 L 674.777 129.7648 L 674.777 129.7648 L 674.777 155.71776 L 674.777 155.71776 L 674.777 181.67072 L 674.777 207.62369 L 674.777 207.62369 L 674.777 181.67072 L 674.777 181.67072 L 700.7299 181.67072 L 700.7299 207.62369 Q 700.7299 233.57664 726.68286 233.57664 Q 752.63586 233.57664 752.63586 259.5296 L 752.63586 259.5296 L 726.68286 285.48257 Q 700.7299 285.48257 726.68286 415.24738 Q 726.68286 545.01215 700.7299 545.01215 Q 674.777 570.96515 648.824 570.96515 L 648.824 570.96515 L 648.824 545.01215 Q 622.87103 545.01215 622.87103 441.20032 Q 622.87103 337.3885 545.01215 337.3885 Q 467.1533 311.43552 337.3885 441.20032 L 207.62369 596.9181 L 181.67072 596.9181 Q 155.71776 596.9181 155.71776 648.824 L 129.7648 674.777 L 103.811844 674.777 L 77.85888 674.777 L 77.85888 648.824 L 103.811844 622.87103 L 103.811844 596.9181 L 103.811844 596.9181 L 77.85888 570.96515 L 51.905922 545.01215 L 51.905922 545.01215 L 51.905922 545.01215 L 51.905922 570.96515 L 51.905922 570.96515 L 25.952961 570.96515 L 25.952961 596.9181 L 25.952961 596.9181 L 0.0 596.9181 L 0.0 545.01215 L 0.0 519.0592 L 0.0 519.0592 L 0.0 493.10623 L 25.952961 493.10623 L 51.905922 493.10623 L 51.905922 467.1533 L 51.905922 467.1533 L 77.85888 467.1533 L 77.85888 441.20032 L 155.71776 389.2944 Q 207.62369 337.3885 415.24738 233.57664 Q 622.87103 129.7648 674.777 77.85888 Q 752.63586 25.952961 778.5888 0.0 z" svg:height="6.74777mm" draw:style-name="style-167" svg:viewBox="0.0 0.0 804.54175 674.777" svg:width="8.045418mm" svg:x="180.6326mm" svg:y="124.83374mm"/>
          <draw:path svg:d="M 25.952961 0.0 L 25.952961 0.0 L 181.67072 51.905922 Q 311.43552 103.811844 311.43552 129.7648 L 337.3885 129.7648 L 337.3885 129.7648 Q 337.3885 155.71776 337.3885 155.71776 L 363.34143 155.71776 L 415.24738 181.67072 Q 441.20032 207.62369 467.1533 207.62369 L 467.1533 207.62369 L 648.824 311.43552 Q 856.4477 415.24738 882.40063 441.20032 L 908.3536 441.20032 L 1064.0714 545.01215 Q 1245.7421 674.777 1271.6951 674.777 L 1323.601 674.777 L 1323.601 674.777 L 1323.601 674.777 L 1323.601 700.7299 L 1349.554 700.7299 L 1349.554 700.7299 L 1349.554 726.68286 L 1375.5068 726.68286 L 1375.5068 726.68286 L 1375.5068 726.68286 L 1375.5068 726.68286 L 1375.5068 752.63586 L 1401.4598 752.63586 L 1401.4598 752.63586 L 1401.4598 778.5888 L 1401.4598 778.5888 L 1427.4128 778.5888 L 1427.4128 778.5888 L 1427.4128 778.5888 L 1427.4128 804.54175 L 1453.3657 804.54175 L 1453.3657 830.49475 L 1453.3657 856.4477 L 1401.4598 856.4477 L 1349.554 856.4477 L 1323.601 856.4477 L 1297.648 830.49475 L 1271.6951 830.49475 L 1245.7421 830.49475 L 1245.7421 830.49475 L 1219.7892 804.54175 L 1219.7892 804.54175 L 1219.7892 804.54175 L 1219.7892 778.5888 Q 1219.7892 778.5888 1193.8362 778.5888 L 1193.8362 778.5888 L 1167.8832 778.5888 Q 1167.8832 778.5888 1012.16547 674.777 L 830.49475 570.96515 L 830.49475 570.96515 Q 830.49475 570.96515 752.63586 545.01215 Q 700.7299 519.0592 700.7299 493.10623 Q 726.68286 467.1533 467.1533 337.3885 L 207.62369 181.67072 L 181.67072 181.67072 L 181.67072 155.71776 L 155.71776 155.71776 Q 129.7648 155.71776 77.85888 77.85888 L 0.0 25.952961 L 0.0 25.952961 Q 0.0 0.0 25.952961 0.0 z" svg:height="8.564477mm" draw:style-name="style-168" svg:viewBox="0.0 0.0 1453.3657 856.4477" svg:width="14.533658mm" svg:x="255.1176mm" svg:y="84.08759mm"/>
          <draw:path svg:d="M 259.5296 51.905922 L 259.5296 51.905922 L 259.5296 77.85888 Q 259.5296 103.811844 207.62369 155.71776 L 155.71776 181.67072 L 155.71776 181.67072 L 155.71776 207.62369 L 155.71776 207.62369 L 155.71776 207.62369 L 129.7648 207.62369 L 129.7648 207.62369 L 129.7648 233.57664 L 103.811844 233.57664 L 103.811844 233.57664 L 103.811844 259.5296 L 103.811844 259.5296 L 103.811844 259.5296 L 129.7648 285.48257 L 129.7648 311.43552 L 103.811844 311.43552 Q 103.811844 311.43552 51.905922 233.57664 L 25.952961 155.71776 L 0.0 103.811844 Q -25.952961 51.905922 51.905922 51.905922 Q 103.811844 51.905922 103.811844 25.952961 L 103.811844 25.952961 L 103.811844 25.952961 L 103.811844 0.0 L 155.71776 0.0 Q 207.62369 0.0 181.67072 25.952961 Q 181.67072 51.905922 207.62369 51.905922 Q 259.5296 25.952961 259.5296 51.905922 z" svg:height="3.1143553mm" draw:style-name="style-169" svg:viewBox="0.0 0.0 259.5296 311.43552" svg:width="2.595296mm" svg:x="176.48013mm" svg:y="88.759125mm"/>
          <draw:path svg:d="M 25.952961 25.952961 L 3.6379788E-12 0.0 L 25.952961 0.0 L 51.905922 0.0 L 129.7648 51.905922 Q 207.62369 129.7648 207.62369 129.7648 L 207.62369 155.71776 L 207.62369 155.71776 L 207.62369 155.71776 L 233.57664 155.71776 L 233.57664 155.71776 L 233.57664 181.67072 L 259.5296 181.67072 L 259.5296 181.67072 L 259.5296 207.62369 L 259.5296 207.62369 L 259.5296 207.62369 L 285.48257 207.62369 L 285.48257 207.62369 L 285.48257 233.57664 L 311.43552 233.57664 L 311.43552 233.57664 Q 311.43552 259.5296 311.43552 259.5296 L 337.3885 259.5296 L 337.3885 259.5296 Q 337.3885 259.5296 363.34143 285.48257 L 363.34143 285.48257 L 493.10623 467.1533 Q 622.87103 674.777 622.87103 674.777 L 622.87103 674.777 L 622.87103 674.777 Q 596.9181 674.777 519.0592 570.96515 Q 441.20032 467.1533 415.24738 467.1533 L 389.2944 467.1533 L 389.2944 467.1533 Q 363.34143 441.20032 363.34143 441.20032 L 363.34143 441.20032 L 363.34143 415.24738 Q 363.34143 389.2944 259.5296 285.48257 L 155.71776 181.67072 L 129.7648 181.67072 Q 129.7648 155.71776 103.811844 129.7648 L 51.905922 77.85888 L 51.905922 51.905922 Q 51.905922 51.905922 25.952961 25.952961 z" svg:height="6.74777mm" draw:style-name="style-170" svg:viewBox="0.0 0.0 622.87103 674.777" svg:width="6.2287107mm" svg:x="266.27737mm" svg:y="110.04055mm"/>
          <draw:path svg:d="M 5631.7925 0.0 L 5657.745 0.0 L 5683.698 0.0 L 5709.6514 0.0 L 5761.557 0.0 L 5813.463 25.952961 L 5813.463 25.952961 L 5839.416 25.952961 L 5839.416 25.952961 L 5839.416 25.952961 L 5839.416 51.905922 L 5839.416 51.905922 L 5865.369 51.905922 L 5865.369 77.85888 L 5943.228 129.7648 Q 6021.087 233.57664 6047.0396 233.57664 L 6072.9927 233.57664 L 6072.9927 259.5296 L 6098.946 259.5296 L 6098.946 285.48257 L 6098.946 285.48257 L 6072.9927 285.48257 L 6072.9927 285.48257 L 6047.0396 311.43552 L 6021.087 337.3885 L 5995.134 337.3885 Q 5969.1807 337.3885 5709.6514 519.0592 L 5450.1216 700.7299 L 5450.1216 700.7299 L 5424.1685 700.7299 L 5424.1685 700.7299 L 5424.1685 700.7299 L 5398.216 726.68286 L 5372.2627 752.63586 L 5346.3096 752.63586 L 5320.357 752.63586 L 5320.357 778.5888 L 5320.357 778.5888 L 5294.404 778.5888 L 5294.404 804.54175 L 5294.404 804.54175 L 5294.404 804.54175 L 5268.4507 804.54175 Q 5242.498 804.54175 4645.58 1115.9773 L 4022.7087 1427.4128 L 3996.7559 1453.3657 L 3970.803 1479.3187 L 3944.8499 1479.3187 L 3918.897 1479.3187 L 3918.897 1505.2717 L 3918.897 1505.2717 L 3892.944 1505.2717 L 3892.944 1531.2246 L 3892.944 1531.2246 L 3892.944 1531.2246 L 3866.991 1531.2246 Q 3841.038 1531.2246 3633.4143 1635.0365 Q 3425.7908 1712.8954 3425.7908 1738.8484 Q 3399.838 1764.8013 3296.026 1842.6602 L 3166.2612 1894.566 L 3166.2612 1920.519 L 3166.2612 1920.519 L 3140.308 1920.519 Q 3088.4023 1946.472 3088.4023 1946.472 L 3088.4023 1946.472 L 3062.4492 1946.472 L 3036.4963 1946.472 L 3036.4963 1972.4249 L 3010.5435 1972.4249 L 3010.5435 1972.4249 Q 2984.5903 1972.4249 2984.5903 1998.3779 L 2984.5903 1998.3779 L 2958.6375 1998.3779 Q 2932.6846 1998.3779 2932.6846 2024.3309 L 2932.6846 2024.3309 L 2880.7786 2024.3309 Q 2854.8257 2050.284 2673.1548 2102.1897 Q 2517.4373 2154.0957 2257.9075 2231.9546 L 1998.3779 2283.8606 L 1946.472 2283.8606 Q 1868.6132 2309.8135 1790.7543 2309.8135 Q 1738.8484 2309.8135 1738.8484 2309.8135 L 1712.8954 2335.7664 L 1375.5068 2335.7664 Q 1064.0714 2361.7195 830.49475 2413.6252 L 596.9181 2465.5312 L 570.96515 2465.5312 L 545.01215 2465.5312 L 545.01215 2465.5312 Q 545.01215 2465.5312 519.0592 2465.5312 L 519.0592 2491.4841 L 519.0592 2491.4841 Q 493.10623 2491.4841 337.3885 2569.343 L 155.71776 2673.1548 L 155.71776 2673.1548 L 129.7648 2673.1548 L 129.7648 2673.1548 L 129.7648 2699.108 L 103.811844 2699.108 L 77.85888 2699.108 L 25.952961 2699.108 L 0.0 2699.108 L 0.0 2673.1548 L 25.952961 2647.202 L 25.952961 2621.249 L 25.952961 2595.296 L 0.0 2595.296 L 0.0 2569.343 L 0.0 2569.343 L 25.952961 2569.343 L 25.952961 2517.4373 L 25.952961 2491.4841 L 51.905922 2491.4841 Q 51.905922 2465.5312 77.85888 2439.5784 Q 77.85888 2413.6252 155.71776 2361.7195 Q 233.57664 2361.7195 233.57664 2309.8135 Q 233.57664 2283.8606 207.62369 2180.0486 Q 181.67072 2076.2368 285.48257 2050.284 Q 363.34143 1998.3779 337.3885 1998.3779 Q 285.48257 1972.4249 285.48257 1894.566 Q 285.48257 1842.6602 311.43552 1842.6602 Q 337.3885 1842.6602 311.43552 1816.7072 Q 285.48257 1790.7543 311.43552 1790.7543 Q 337.3885 1790.7543 337.3885 1738.8484 Q 337.3885 1712.8954 363.34143 1686.9424 Q 389.2944 1686.9424 389.2944 1660.9895 Q 389.2944 1635.0365 337.3885 1635.0365 Q 311.43552 1635.0365 337.3885 1609.0835 Q 363.34143 1609.0835 363.34143 1531.2246 Q 337.3885 1479.3187 363.34143 1401.4598 Q 389.2944 1323.601 415.24738 1323.601 Q 441.20032 1323.601 648.824 1323.601 Q 856.4477 1323.601 856.4477 1271.6951 Q 882.40063 1219.7892 960.2595 1245.7421 L 1012.16547 1271.6951 L 1012.16547 1271.6951 Q 1012.16547 1271.6951 1012.16547 1297.648 L 1038.1184 1297.648 L 1141.9303 1427.4128 Q 1219.7892 1557.1776 1245.7421 1609.0835 Q 1271.6951 1660.9895 1271.6951 1686.9424 L 1271.6951 1738.8484 L 1297.648 1764.8013 L 1323.601 1790.7543 L 1323.601 1790.7543 L 1323.601 1790.7543 L 1349.554 1790.7543 L 1375.5068 1790.7543 L 1375.5068 1790.7543 L 1375.5068 1790.7543 L 1401.4598 1790.7543 L 1401.4598 1790.7543 L 1401.4598 1764.8013 L 1427.4128 1764.8013 L 1453.3657 1686.9424 Q 1505.2717 1583.1306 1660.9895 1479.3187 Q 1816.7072 1375.5068 1998.3779 1271.6951 Q 2154.0957 1115.9773 2231.9546 1064.0714 Q 2309.8135 986.21246 2335.7664 934.3066 Q 2361.7195 856.4477 2517.4373 752.63586 Q 2699.108 648.824 2776.9668 674.777 Q 2880.7786 700.7299 2958.6375 752.63586 Q 3036.4963 778.5888 3088.4023 700.7299 Q 3114.3552 648.824 3192.214 570.96515 Q 3244.12 519.0592 3270.073 493.10623 L 3296.026 467.1533 L 3296.026 441.20032 L 3296.026 441.20032 L 3296.026 441.20032 L 3296.026 441.20032 L 3321.979 441.20032 L 3321.979 415.24738 L 3347.932 415.24738 L 3373.8848 415.24738 L 3425.7908 415.24738 L 3477.6968 441.20032 L 3477.6968 441.20032 L 3503.6497 441.20032 L 3503.6497 596.9181 L 3503.6497 752.63586 L 3503.6497 752.63586 L 3503.6497 752.63586 L 3503.6497 778.5888 L 3503.6497 778.5888 L 3529.6025 804.54175 L 3555.5557 830.49475 L 3555.5557 908.3536 L 3555.5557 960.2595 L 3503.6497 1141.9303 Q 3425.7908 1323.601 3425.7908 1349.554 L 3399.838 1349.554 L 3399.838 1401.4598 L 3399.838 1453.3657 L 3373.8848 1479.3187 L 3347.932 1505.2717 L 3347.932 1531.2246 L 3347.932 1583.1306 L 3373.8848 1583.1306 L 3373.8848 1583.1306 L 3373.8848 1557.1776 L 3399.838 1557.1776 L 3399.838 1557.1776 L 3399.838 1531.2246 L 3399.838 1531.2246 L 3399.838 1531.2246 L 3425.7908 1531.2246 L 3425.7908 1531.2246 L 3425.7908 1505.2717 L 3451.7437 1505.2717 L 3451.7437 1505.2717 L 3451.7437 1479.3187 L 3477.6968 1479.3187 L 3503.6497 1479.3187 L 3503.6497 1453.3657 L 3503.6497 1453.3657 L 3607.4614 1427.4128 Q 3711.2732 1375.5068 3763.1792 1297.648 Q 3841.038 1219.7892 3970.803 1193.8362 Q 4074.6147 1141.9303 4308.1914 986.21246 Q 4541.768 856.4477 4619.627 804.54175 Q 4697.486 752.63586 4723.439 700.7299 Q 4749.3916 648.824 4775.3447 648.824 L 4775.3447 648.824 L 4853.2036 622.87103 Q 4957.0156 596.9181 5138.686 389.2944 Q 5320.357 181.67072 5320.357 181.67072 L 5320.357 181.67072 L 5346.3096 181.67072 L 5346.3096 181.67072 L 5372.2627 155.71776 L 5398.216 129.7648 L 5398.216 129.7648 L 5424.1685 129.7648 L 5424.1685 129.7648 L 5424.1685 103.811844 L 5527.9805 51.905922 Q 5631.7925 25.952961 5631.7925 0.0 z" svg:height="26.99108mm" draw:style-name="style-171" svg:viewBox="0.0 0.0 6098.946 2699.108" svg:width="60.989456mm" svg:x="36.593674mm" svg:y="48.012978mm"/>
          <draw:path svg:d="M 415.24738 77.85888 L 441.20032 77.85888 L 441.20032 103.811844 Q 441.20032 129.7648 363.34143 129.7648 Q 259.5296 129.7648 259.5296 181.67072 Q 259.5296 233.57664 181.67072 285.48257 L 103.811844 337.3885 L 103.811844 337.3885 Q 77.85888 363.34143 51.905922 285.48257 L 0.0 207.62369 L 0.0 207.62369 L 0.0 207.62369 L 0.0 181.67072 L 0.0 181.67072 L 25.952961 181.67072 L 25.952961 155.71776 L 25.952961 155.71776 L 51.905922 155.71776 L 103.811844 103.811844 Q 155.71776 51.905922 207.62369 25.952961 Q 233.57664 0.0 285.48257 0.0 Q 311.43552 -25.952961 337.3885 51.905922 Q 337.3885 103.811844 363.34143 103.811844 Q 389.2944 103.811844 415.24738 77.85888 z" svg:height="3.373885mm" draw:style-name="style-172" svg:viewBox="0.0 0.0 441.20032 337.3885" svg:width="4.412003mm" svg:x="191.53285mm" svg:y="104.3309mm"/>
          <draw:path svg:d="M 181.67072 25.952961 L 181.67072 25.952961 L 207.62369 0.0 L 233.57664 0.0 L 233.57664 129.7648 Q 233.57664 259.5296 259.5296 415.24738 L 259.5296 570.96515 L 259.5296 648.824 L 233.57664 700.7299 L 233.57664 778.5888 L 233.57664 856.4477 L 207.62369 830.49475 Q 181.67072 804.54175 181.67072 700.7299 Q 129.7648 596.9181 77.85888 441.20032 L 0.0 285.48257 L 0.0 259.5296 L 0.0 233.57664 L 77.85888 129.7648 Q 181.67072 25.952961 181.67072 25.952961 z" svg:height="8.564477mm" draw:style-name="style-173" svg:viewBox="0.0 0.0 259.5296 856.4477" svg:width="2.595296mm" svg:x="308.06165mm" svg:y="26.21249mm"/>
          <draw:path svg:d="M 25.952961 51.905922 L 0.0 0.0 L 77.85888 51.905922 Q 129.7648 77.85888 129.7648 103.811844 L 155.71776 103.811844 L 181.67072 129.7648 Q 207.62369 129.7648 207.62369 155.71776 Q 207.62369 181.67072 233.57664 181.67072 L 259.5296 181.67072 L 259.5296 181.67072 Q 259.5296 181.67072 285.48257 207.62369 L 285.48257 207.62369 L 285.48257 233.57664 L 285.48257 233.57664 L 285.48257 233.57664 Q 285.48257 233.57664 285.48257 259.5296 L 311.43552 259.5296 L 311.43552 337.3885 Q 285.48257 389.2944 285.48257 389.2944 L 285.48257 389.2944 L 285.48257 389.2944 Q 285.48257 363.34143 259.5296 363.34143 L 259.5296 363.34143 L 259.5296 337.3885 Q 233.57664 311.43552 233.57664 311.43552 Q 233.57664 337.3885 181.67072 285.48257 L 155.71776 233.57664 L 129.7648 233.57664 Q 103.811844 233.57664 103.811844 181.67072 Q 103.811844 103.811844 77.85888 103.811844 Q 51.905922 77.85888 25.952961 51.905922 z" svg:height="3.892944mm" draw:style-name="style-174" svg:viewBox="0.0 0.0 311.43552 389.2944" svg:width="3.1143553mm" svg:x="254.59854mm" svg:y="90.05677mm"/>
          <draw:path svg:d="M 259.5296 0.0 L 285.48257 0.0 L 285.48257 51.905922 L 285.48257 129.7648 L 285.48257 129.7648 Q 285.48257 129.7648 259.5296 207.62369 L 233.57664 259.5296 L 207.62369 259.5296 Q 181.67072 259.5296 129.7648 285.48257 Q 77.85888 311.43552 103.811844 363.34143 L 129.7648 441.20032 L 103.811844 441.20032 Q 103.811844 415.24738 77.85888 389.2944 L 25.952961 337.3885 L 25.952961 311.43552 L 25.952961 311.43552 L 25.952961 285.48257 Q 25.952961 259.5296 51.905922 259.5296 Q 77.85888 259.5296 77.85888 207.62369 L 51.905922 181.67072 L 51.905922 155.71776 Q 25.952961 155.71776 25.952961 155.71776 L 25.952961 155.71776 L 25.952961 155.71776 Q 25.952961 129.7648 3.6379788E-12 129.7648 L 3.6379788E-12 129.7648 L 3.6379788E-12 129.7648 Q 3.6379788E-12 103.811844 25.952961 103.811844 L 51.905922 103.811844 L 129.7648 51.905922 Q 233.57664 0.0 259.5296 0.0 z" svg:height="4.412003mm" draw:style-name="style-175" svg:viewBox="0.0 0.0 285.48257 441.20032" svg:width="2.8548257mm" svg:x="196.46391mm" svg:y="69.034874mm"/>
          <draw:path svg:d="M 103.811844 0.0 L 129.7648 0.0 L 129.7648 51.905922 L 129.7648 103.811844 L 155.71776 103.811844 L 181.67072 129.7648 L 181.67072 129.7648 L 207.62369 129.7648 L 207.62369 129.7648 L 207.62369 129.7648 L 207.62369 155.71776 L 207.62369 155.71776 L 233.57664 181.67072 Q 259.5296 181.67072 259.5296 207.62369 L 285.48257 207.62369 L 285.48257 207.62369 Q 285.48257 233.57664 259.5296 233.57664 L 233.57664 233.57664 L 233.57664 233.57664 L 233.57664 259.5296 L 233.57664 285.48257 Q 207.62369 285.48257 233.57664 285.48257 L 233.57664 311.43552 L 233.57664 311.43552 Q 233.57664 337.3885 207.62369 337.3885 Q 181.67072 337.3885 181.67072 311.43552 L 181.67072 285.48257 L 181.67072 285.48257 Q 155.71776 259.5296 129.7648 207.62369 Q 103.811844 155.71776 51.905922 155.71776 Q 25.952961 155.71776 25.952961 129.7648 Q 51.905922 103.811844 25.952961 51.905922 L 0.0 0.0 L 25.952961 0.0 Q 51.905922 -25.952961 103.811844 0.0 z" svg:height="3.373885mm" draw:style-name="style-176" svg:viewBox="0.0 0.0 285.48257 337.3885" svg:width="2.8548257mm" svg:x="222.15733mm" svg:y="70.85158mm"/>
          <draw:path svg:d="M 467.1533 0.0 L 467.1533 0.0 L 441.20032 51.905922 Q 415.24738 103.811844 519.0592 129.7648 Q 596.9181 155.71776 596.9181 181.67072 L 596.9181 181.67072 L 493.10623 181.67072 Q 389.2944 207.62369 363.34143 233.57664 L 363.34143 259.5296 L 311.43552 259.5296 Q 285.48257 259.5296 207.62369 233.57664 L 129.7648 207.62369 L 129.7648 207.62369 Q 129.7648 207.62369 103.811844 181.67072 L 77.85888 181.67072 L 51.905922 181.67072 L 51.905922 181.67072 L 25.952961 181.67072 L 0.0 181.67072 L 0.0 155.71776 Q 25.952961 155.71776 103.811844 129.7648 L 181.67072 129.7648 L 181.67072 103.811844 L 181.67072 77.85888 L 233.57664 77.85888 L 285.48257 77.85888 L 363.34143 51.905922 Q 441.20032 0.0 467.1533 0.0 z" svg:height="2.595296mm" draw:style-name="style-177" svg:viewBox="0.0 0.0 596.9181 259.5296" svg:width="5.969181mm" svg:x="229.42416mm" svg:y="71.111115mm"/>
          <draw:path svg:d="M 181.67072 0.0 L 181.67072 0.0 L 285.48257 77.85888 Q 389.2944 129.7648 415.24738 233.57664 Q 467.1533 337.3885 493.10623 363.34143 L 519.0592 389.2944 L 545.01215 389.2944 L 570.96515 389.2944 L 596.9181 415.24738 L 596.9181 415.24738 L 596.9181 415.24738 L 596.9181 441.20032 L 648.824 467.1533 Q 700.7299 493.10623 648.824 519.0592 L 596.9181 519.0592 L 596.9181 519.0592 Q 596.9181 493.10623 570.96515 493.10623 L 545.01215 493.10623 L 519.0592 493.10623 Q 493.10623 493.10623 493.10623 467.1533 L 467.1533 467.1533 L 467.1533 441.20032 Q 441.20032 441.20032 441.20032 441.20032 L 441.20032 441.20032 L 441.20032 441.20032 Q 441.20032 415.24738 415.24738 415.24738 Q 415.24738 389.2944 389.2944 415.24738 L 389.2944 441.20032 L 389.2944 441.20032 Q 389.2944 467.1533 363.34143 467.1533 L 363.34143 467.1533 L 337.3885 467.1533 Q 337.3885 441.20032 337.3885 441.20032 L 337.3885 441.20032 L 337.3885 415.24738 L 337.3885 389.2944 L 337.3885 389.2944 L 311.43552 389.2944 L 285.48257 389.2944 Q 285.48257 389.2944 285.48257 415.24738 L 285.48257 415.24738 L 259.5296 415.24738 L 233.57664 389.2944 L 207.62369 389.2944 L 181.67072 389.2944 L 155.71776 363.34143 L 129.7648 337.3885 L 129.7648 337.3885 L 129.7648 337.3885 L 129.7648 337.3885 L 129.7648 337.3885 L 181.67072 337.3885 Q 259.5296 337.3885 259.5296 363.34143 L 285.48257 363.34143 L 285.48257 337.3885 L 285.48257 311.43552 L 259.5296 311.43552 L 259.5296 285.48257 L 259.5296 285.48257 L 233.57664 285.48257 L 233.57664 285.48257 L 233.57664 285.48257 L 207.62369 259.5296 Q 181.67072 259.5296 181.67072 233.57664 Q 181.67072 207.62369 103.811844 181.67072 L 51.905922 129.7648 L 51.905922 129.7648 L 25.952961 129.7648 L 25.952961 129.7648 L 25.952961 129.7648 L 25.952961 103.811844 L 25.952961 103.811844 L 0.0 77.85888 L 0.0 51.905922 L 77.85888 25.952961 Q 181.67072 25.952961 181.67072 0.0 z" svg:height="5.190592mm" draw:style-name="style-178" svg:viewBox="0.0 0.0 648.824 519.0592" svg:width="6.4882402mm" svg:x="258.751mm" svg:y="14.274128mm"/>
          <draw:path svg:d="M 2647.202 51.905922 L 2647.202 51.905922 L 2673.1548 103.811844 Q 2699.108 181.67072 2673.1548 259.5296 Q 2647.202 311.43552 2647.202 389.2944 Q 2621.249 467.1533 2621.249 493.10623 Q 2595.296 519.0592 2647.202 622.87103 Q 2673.1548 726.68286 2725.0608 752.63586 Q 2776.9668 778.5888 2802.9197 830.49475 Q 2802.9197 882.40063 2828.8726 882.40063 Q 2854.8257 908.3536 2880.7786 934.3066 Q 2880.7786 960.2595 2802.9197 934.3066 Q 2725.0608 882.40063 2699.108 882.40063 L 2699.108 882.40063 L 2673.1548 882.40063 L 2647.202 882.40063 L 2647.202 908.3536 L 2647.202 908.3536 L 2673.1548 908.3536 L 2673.1548 934.3066 L 2673.1548 934.3066 L 2647.202 934.3066 L 2647.202 960.2595 L 2647.202 986.21246 L 2673.1548 1038.1184 Q 2699.108 1115.9773 2673.1548 1141.9303 Q 2647.202 1141.9303 2647.202 1141.9303 L 2647.202 1141.9303 L 2699.108 1167.8832 Q 2751.0137 1193.8362 2751.0137 1219.7892 L 2751.0137 1245.7421 L 2776.9668 1245.7421 L 2776.9668 1245.7421 L 2776.9668 1271.6951 L 2751.0137 1271.6951 L 2751.0137 1297.648 L 2751.0137 1323.601 L 2647.202 1323.601 Q 2569.343 1349.554 2361.7195 1401.4598 Q 2154.0957 1505.2717 1686.9424 1505.2717 L 1219.7892 1505.2717 L 1219.7892 1531.2246 Q 1193.8362 1557.1776 1193.8362 1660.9895 L 1193.8362 1738.8484 L 1193.8362 1738.8484 L 1193.8362 1738.8484 L 1167.8832 1790.7543 L 1141.9303 1842.6602 L 1141.9303 1842.6602 L 1141.9303 1868.6132 L 1141.9303 1868.6132 L 1115.9773 1868.6132 L 1115.9773 1842.6602 L 1090.0243 1842.6602 L 1090.0243 1842.6602 L 1090.0243 1868.6132 L 1090.0243 1868.6132 L 1064.0714 1868.6132 L 1064.0714 1868.6132 L 1038.1184 1868.6132 L 1038.1184 1790.7543 L 1038.1184 1712.8954 L 1038.1184 1686.9424 L 1038.1184 1660.9895 L 1038.1184 1660.9895 L 1038.1184 1660.9895 L 1012.16547 1686.9424 L 986.21246 1686.9424 L 986.21246 1712.8954 L 986.21246 1738.8484 L 960.2595 1764.8013 L 934.3066 1790.7543 L 934.3066 1816.7072 L 934.3066 1842.6602 L 908.3536 1920.519 L 908.3536 1972.4249 L 908.3536 1972.4249 L 882.40063 1972.4249 L 882.40063 2024.3309 L 882.40063 2102.1897 L 856.4477 2128.1428 L 856.4477 2154.0957 L 830.49475 2154.0957 L 804.54175 2154.0957 L 804.54175 2180.0486 L 778.5888 2206.0017 L 778.5888 2206.0017 L 778.5888 2206.0017 L 778.5888 2128.1428 L 778.5888 2076.2368 L 752.63586 2076.2368 Q 752.63586 2076.2368 726.68286 1946.472 Q 674.777 1842.6602 622.87103 1816.7072 Q 570.96515 1816.7072 363.34143 1764.8013 Q 181.67072 1712.8954 103.811844 1609.0835 L 25.952961 1531.2246 L 25.952961 1505.2717 L 0.0 1479.3187 L 0.0 1453.3657 L 0.0 1401.4598 L 0.0 1349.554 Q 0.0 1271.6951 0.0 1219.7892 Q 0.0 1167.8832 51.905922 1090.0243 Q 103.811844 1012.16547 155.71776 934.3066 Q 181.67072 882.40063 233.57664 856.4477 Q 311.43552 830.49475 648.824 700.7299 Q 986.21246 570.96515 986.21246 493.10623 L 986.21246 415.24738 L 986.21246 415.24738 Q 986.21246 389.2944 1012.16547 415.24738 L 1038.1184 441.20032 L 1038.1184 467.1533 L 1038.1184 493.10623 L 1064.0714 493.10623 L 1090.0243 467.1533 L 1090.0243 467.1533 Q 1090.0243 467.1533 1193.8362 415.24738 Q 1297.648 363.34143 1323.601 259.5296 Q 1349.554 207.62369 1401.4598 181.67072 L 1427.4128 155.71776 L 1453.3657 155.71776 Q 1453.3657 155.71776 1453.3657 129.7648 L 1453.3657 129.7648 L 1453.3657 129.7648 L 1479.3187 103.811844 L 1479.3187 103.811844 L 1505.2717 103.811844 L 1505.2717 103.811844 L 1505.2717 103.811844 L 1505.2717 77.85888 L 1505.2717 77.85888 L 1609.0835 51.905922 Q 1686.9424 0.0 2050.284 0.0 Q 2413.6252 0.0 2517.4373 0.0 Q 2621.249 51.905922 2647.202 51.905922 z" svg:height="22.060017mm" draw:style-name="style-179" svg:viewBox="0.0 0.0 2880.7786 2206.0017" svg:width="28.807785mm" svg:x="76.301704mm" svg:y="162.98459mm"/>
          <draw:path svg:d="M 155.71776 -1.8189894E-12 L 181.67072 -1.8189894E-12 L 207.62369 25.952961 Q 207.62369 51.905922 181.67072 51.905922 Q 155.71776 51.905922 155.71776 77.85888 L 155.71776 129.7648 L 181.67072 155.71776 L 207.62369 181.67072 L 259.5296 207.62369 Q 311.43552 233.57664 311.43552 233.57664 Q 337.3885 233.57664 363.34143 259.5296 L 389.2944 259.5296 L 337.3885 285.48257 Q 311.43552 311.43552 311.43552 337.3885 Q 311.43552 389.2944 311.43552 441.20032 L 311.43552 519.0592 L 285.48257 519.0592 L 285.48257 545.01215 L 285.48257 545.01215 L 259.5296 545.01215 L 259.5296 545.01215 Q 259.5296 545.01215 207.62369 493.10623 L 155.71776 441.20032 L 129.7648 441.20032 L 103.811844 441.20032 L 103.811844 467.1533 L 103.811844 467.1533 L 103.811844 493.10623 L 103.811844 493.10623 L 77.85888 493.10623 L 77.85888 493.10623 L 77.85888 467.1533 L 51.905922 467.1533 L 51.905922 467.1533 L 51.905922 441.20032 L 51.905922 441.20032 L 51.905922 441.20032 L 51.905922 441.20032 L 51.905922 415.24738 L 51.905922 389.2944 Q 51.905922 363.34143 77.85888 389.2944 Q 103.811844 389.2944 51.905922 233.57664 L 0.0 77.85888 L 25.952961 77.85888 Q 51.905922 77.85888 51.905922 25.952961 Q 51.905922 -1.8189894E-12 103.811844 -1.8189894E-12 Q 129.7648 25.952961 155.71776 -1.8189894E-12 z" svg:height="5.4501214mm" draw:style-name="style-180" svg:viewBox="0.0 0.0 389.2944 545.01215" svg:width="3.892944mm" svg:x="218.52393mm" svg:y="133.65775mm"/>
          <draw:path svg:d="M 207.62369 25.952961 L 233.57664 25.952961 L 233.57664 51.905922 Q 233.57664 77.85888 233.57664 77.85888 Q 207.62369 77.85888 207.62369 103.811844 L 207.62369 129.7648 L 233.57664 129.7648 L 233.57664 129.7648 L 259.5296 181.67072 Q 311.43552 233.57664 285.48257 259.5296 Q 285.48257 285.48257 259.5296 285.48257 Q 259.5296 259.5296 233.57664 259.5296 L 233.57664 259.5296 L 233.57664 233.57664 Q 207.62369 207.62369 207.62369 181.67072 Q 207.62369 155.71776 181.67072 155.71776 L 155.71776 155.71776 L 155.71776 155.71776 Q 129.7648 129.7648 103.811844 103.811844 L 51.905922 77.85888 L 51.905922 77.85888 Q 51.905922 77.85888 51.905922 77.85888 L 51.905922 51.905922 L 25.952961 51.905922 L 0.0 51.905922 L 0.0 25.952961 L 0.0 0.0 L 77.85888 25.952961 Q 155.71776 25.952961 155.71776 0.0 Q 155.71776 -25.952961 181.67072 0.0 Q 207.62369 25.952961 207.62369 25.952961 z" svg:height="2.8548257mm" draw:style-name="style-181" svg:viewBox="0.0 0.0 285.48257 285.48257" svg:width="2.8548257mm" svg:x="242.40065mm" svg:y="87.46148mm"/>
          <draw:path svg:d="M 77.85888 51.905922 Q 103.811844 103.811844 51.905922 103.811844 Q 0.0 103.811844 0.0 51.905922 Q -25.952961 25.952961 0.0 0.0 Q 51.905922 0.0 77.85888 51.905922 z" svg:height="1.0381184mm" draw:style-name="style-182" svg:viewBox="0.0 0.0 77.85888 103.811844" svg:width="0.77858883mm" svg:x="238.24817mm" svg:y="82.53041mm"/>
          <draw:path svg:d="M 207.62369 0.0 L 259.5296 0.0 L 311.43552 51.905922 Q 363.34143 103.811844 415.24738 155.71776 Q 493.10623 155.71776 519.0592 181.67072 L 519.0592 181.67072 L 545.01215 207.62369 Q 570.96515 259.5296 596.9181 259.5296 L 596.9181 285.48257 L 596.9181 285.48257 Q 596.9181 311.43552 467.1533 285.48257 Q 337.3885 259.5296 181.67072 181.67072 L 25.952961 77.85888 L 25.952961 51.905922 Q 0.0 51.905922 0.0 51.905922 L 0.0 51.905922 L 103.811844 51.905922 Q 181.67072 51.905922 181.67072 25.952961 L 181.67072 25.952961 L 181.67072 25.952961 Q 181.67072 0.0 207.62369 0.0 z" svg:height="2.8548257mm" draw:style-name="style-183" svg:viewBox="0.0 0.0 596.9181 285.48257" svg:width="5.969181mm" svg:x="207.62369mm" svg:y="65.40146mm"/>
          <draw:path svg:d="M 674.777 0.0 L 700.7299 25.952961 L 726.68286 25.952961 L 752.63586 25.952961 L 752.63586 77.85888 Q 752.63586 103.811844 804.54175 77.85888 Q 856.4477 77.85888 856.4477 103.811844 Q 882.40063 129.7648 934.3066 103.811844 Q 960.2595 103.811844 986.21246 129.7648 L 986.21246 155.71776 L 960.2595 155.71776 Q 960.2595 181.67072 960.2595 181.67072 L 960.2595 181.67072 L 960.2595 207.62369 Q 960.2595 233.57664 960.2595 259.5296 L 960.2595 285.48257 L 960.2595 337.3885 Q 960.2595 389.2944 986.21246 389.2944 Q 1012.16547 389.2944 1012.16547 389.2944 L 1012.16547 389.2944 L 1012.16547 415.24738 Q 986.21246 441.20032 986.21246 441.20032 L 986.21246 441.20032 L 960.2595 441.20032 Q 960.2595 441.20032 960.2595 467.1533 L 986.21246 467.1533 L 986.21246 493.10623 L 960.2595 545.01215 L 960.2595 545.01215 L 960.2595 545.01215 L 960.2595 570.96515 L 960.2595 570.96515 L 960.2595 570.96515 Q 934.3066 596.9181 934.3066 596.9181 L 934.3066 596.9181 L 908.3536 596.9181 Q 908.3536 596.9181 856.4477 570.96515 Q 830.49475 545.01215 804.54175 545.01215 Q 752.63586 596.9181 752.63586 570.96515 Q 726.68286 545.01215 700.7299 545.01215 Q 674.777 545.01215 700.7299 596.9181 Q 700.7299 674.777 596.9181 752.63586 L 519.0592 804.54175 L 519.0592 830.49475 L 493.10623 830.49475 L 493.10623 882.40063 L 493.10623 934.3066 L 519.0592 934.3066 L 545.01215 960.2595 L 545.01215 960.2595 Q 545.01215 960.2595 519.0592 960.2595 L 519.0592 986.21246 L 493.10623 986.21246 Q 493.10623 1012.16547 493.10623 1012.16547 L 493.10623 1012.16547 L 493.10623 1012.16547 Q 493.10623 1038.1184 467.1533 1038.1184 L 467.1533 1038.1184 L 441.20032 1038.1184 Q 415.24738 1012.16547 389.2944 986.21246 L 389.2944 960.2595 L 363.34143 960.2595 L 363.34143 960.2595 L 363.34143 934.3066 L 337.3885 934.3066 L 337.3885 934.3066 L 337.3885 908.3536 L 337.3885 908.3536 L 337.3885 908.3536 L 363.34143 882.40063 Q 363.34143 856.4477 389.2944 856.4477 Q 441.20032 856.4477 441.20032 830.49475 Q 441.20032 804.54175 441.20032 752.63586 L 441.20032 726.68286 L 441.20032 726.68286 L 441.20032 700.7299 L 441.20032 700.7299 L 441.20032 700.7299 L 441.20032 674.777 L 441.20032 648.824 L 441.20032 648.824 L 441.20032 648.824 L 441.20032 674.777 L 441.20032 674.777 L 415.24738 674.777 L 415.24738 700.7299 L 415.24738 700.7299 Q 389.2944 700.7299 389.2944 700.7299 Q 389.2944 700.7299 337.3885 726.68286 L 311.43552 752.63586 L 285.48257 752.63586 L 259.5296 752.63586 L 259.5296 752.63586 L 233.57664 752.63586 L 233.57664 700.7299 L 233.57664 674.777 L 233.57664 674.777 L 233.57664 674.777 L 259.5296 648.824 L 259.5296 622.87103 L 233.57664 622.87103 Q 233.57664 596.9181 233.57664 596.9181 Q 233.57664 596.9181 233.57664 545.01215 L 259.5296 493.10623 L 259.5296 493.10623 L 285.48257 493.10623 L 285.48257 493.10623 L 285.48257 493.10623 L 259.5296 493.10623 Q 233.57664 493.10623 207.62369 493.10623 Q 181.67072 519.0592 155.71776 519.0592 L 129.7648 519.0592 L 129.7648 493.10623 Q 129.7648 493.10623 77.85888 389.2944 L 25.952961 259.5296 L 0.0 259.5296 L 0.0 233.57664 L 0.0 233.57664 L 0.0 233.57664 L 0.0 181.67072 L 0.0 155.71776 L 25.952961 155.71776 L 51.905922 129.7648 L 51.905922 129.7648 L 77.85888 129.7648 L 77.85888 155.71776 L 77.85888 181.67072 L 103.811844 181.67072 L 103.811844 181.67072 L 129.7648 155.71776 L 129.7648 155.71776 L 155.71776 155.71776 L 181.67072 129.7648 L 207.62369 129.7648 L 233.57664 129.7648 L 233.57664 155.71776 Q 207.62369 181.67072 285.48257 233.57664 Q 363.34143 285.48257 363.34143 337.3885 L 389.2944 363.34143 L 415.24738 337.3885 Q 441.20032 337.3885 467.1533 337.3885 Q 493.10623 337.3885 493.10623 311.43552 Q 519.0592 285.48257 519.0592 311.43552 L 545.01215 311.43552 L 545.01215 285.48257 Q 570.96515 233.57664 622.87103 233.57664 Q 700.7299 233.57664 700.7299 207.62369 L 700.7299 181.67072 L 726.68286 181.67072 L 752.63586 181.67072 L 726.68286 155.71776 L 700.7299 155.71776 L 700.7299 155.71776 Q 700.7299 129.7648 674.777 129.7648 Q 648.824 129.7648 648.824 51.905922 Q 648.824 -25.952961 674.777 0.0 z M 882.40063 519.0592 Q 882.40063 493.10623 882.40063 493.10623 Q 908.3536 493.10623 908.3536 493.10623 Q 908.3536 519.0592 882.40063 519.0592 z M 337.3885 622.87103 Q 363.34143 622.87103 363.34143 648.824 Q 337.3885 674.777 311.43552 700.7299 Q 285.48257 700.7299 285.48257 674.777 Q 311.43552 648.824 337.3885 622.87103 z" svg:height="10.381184mm" draw:style-name="style-184" svg:viewBox="0.0 0.0 1012.16547 1038.1184" svg:width="10.1216545mm" svg:x="181.4112mm" svg:y="97.84266mm"/>
          <draw:path svg:d="M 155.71776 25.952961 L 181.67072 0.0 L 207.62369 0.0 L 233.57664 0.0 L 233.57664 103.811844 Q 233.57664 207.62369 181.67072 207.62369 Q 155.71776 233.57664 129.7648 285.48257 Q 129.7648 337.3885 181.67072 363.34143 Q 233.57664 389.2944 207.62369 467.1533 Q 181.67072 519.0592 181.67072 493.10623 Q 181.67072 467.1533 155.71776 467.1533 L 155.71776 467.1533 L 155.71776 441.20032 Q 155.71776 415.24738 129.7648 415.24738 Q 77.85888 415.24738 77.85888 363.34143 Q 77.85888 285.48257 103.811844 207.62369 L 155.71776 129.7648 L 155.71776 129.7648 Q 181.67072 129.7648 155.71776 103.811844 L 155.71776 103.811844 L 155.71776 103.811844 Q 129.7648 77.85888 129.7648 103.811844 L 103.811844 103.811844 L 77.85888 103.811844 Q 77.85888 103.811844 77.85888 129.7648 L 77.85888 129.7648 L 77.85888 129.7648 L 51.905922 129.7648 L 25.952961 129.7648 L 25.952961 129.7648 L 25.952961 103.811844 Q 25.952961 103.811844 0.0 103.811844 L 0.0 103.811844 L 77.85888 77.85888 Q 129.7648 51.905922 155.71776 25.952961 z" svg:height="4.931062mm" draw:style-name="style-185" svg:viewBox="0.0 0.0 233.57664 493.10623" svg:width="2.3357663mm" svg:x="118.08597mm" svg:y="21.281427mm"/>
          <draw:path svg:d="M 103.811844 0.0 L 103.811844 0.0 L 155.71776 25.952961 Q 233.57664 51.905922 233.57664 103.811844 Q 259.5296 181.67072 285.48257 181.67072 Q 311.43552 181.67072 311.43552 129.7648 Q 337.3885 103.811844 337.3885 103.811844 L 337.3885 103.811844 L 389.2944 155.71776 Q 441.20032 207.62369 441.20032 233.57664 L 441.20032 259.5296 L 415.24738 285.48257 Q 389.2944 337.3885 493.10623 389.2944 Q 596.9181 467.1533 622.87103 493.10623 L 622.87103 519.0592 L 596.9181 519.0592 Q 596.9181 545.01215 596.9181 545.01215 L 596.9181 545.01215 L 570.96515 545.01215 L 570.96515 545.01215 L 570.96515 519.0592 L 545.01215 519.0592 L 545.01215 545.01215 L 545.01215 596.9181 L 519.0592 596.9181 L 493.10623 596.9181 L 493.10623 596.9181 Q 467.1533 596.9181 441.20032 545.01215 L 415.24738 545.01215 L 389.2944 519.0592 Q 363.34143 493.10623 337.3885 493.10623 L 285.48257 467.1533 L 285.48257 467.1533 Q 285.48257 467.1533 259.5296 441.20032 Q 233.57664 389.2944 181.67072 337.3885 Q 129.7648 285.48257 77.85888 233.57664 L 0.0 207.62369 L 0.0 181.67072 L 0.0 181.67072 L 0.0 181.67072 L 0.0 181.67072 L 25.952961 155.71776 L 25.952961 155.71776 L 77.85888 103.811844 Q 129.7648 51.905922 129.7648 25.952961 Q 103.811844 25.952961 103.811844 0.0 z M 77.85888 181.67072 Q 77.85888 181.67072 77.85888 155.71776 Q 77.85888 155.71776 77.85888 181.67072 Q 77.85888 181.67072 77.85888 181.67072 z M 155.71776 181.67072 Q 181.67072 155.71776 181.67072 181.67072 Q 181.67072 233.57664 181.67072 207.62369 Q 129.7648 181.67072 155.71776 181.67072 z" svg:height="5.969181mm" draw:style-name="style-186" svg:viewBox="0.0 0.0 622.87103 596.9181" svg:width="6.2287107mm" svg:x="227.0884mm" svg:y="78.11841mm"/>
          <draw:path svg:d="M 129.7648 51.905922 L 129.7648 51.905922 L 129.7648 51.905922 L 129.7648 51.905922 L 129.7648 77.85888 L 155.71776 77.85888 L 155.71776 77.85888 L 181.67072 77.85888 L 233.57664 103.811844 Q 285.48257 129.7648 285.48257 155.71776 Q 285.48257 181.67072 311.43552 207.62369 L 311.43552 207.62369 L 285.48257 207.62369 Q 285.48257 207.62369 285.48257 233.57664 L 259.5296 233.57664 L 233.57664 233.57664 Q 207.62369 207.62369 155.71776 207.62369 Q 103.811844 155.71776 77.85888 181.67072 L 77.85888 207.62369 L 77.85888 207.62369 Q 51.905922 207.62369 51.905922 181.67072 L 51.905922 181.67072 L 25.952961 181.67072 Q 0.0 155.71776 0.0 155.71776 L 0.0 155.71776 L 25.952961 155.71776 Q 25.952961 155.71776 25.952961 129.7648 L 51.905922 129.7648 L 51.905922 103.811844 L 51.905922 77.85888 L 51.905922 51.905922 L 51.905922 51.905922 L 25.952961 51.905922 Q 25.952961 51.905922 25.952961 25.952961 L 25.952961 25.952961 L 25.952961 25.952961 Q 0.0 0.0 0.0 0.0 L 0.0 0.0 L 25.952961 0.0 Q 77.85888 0.0 77.85888 25.952961 Q 103.811844 51.905922 129.7648 51.905922 z" svg:height="2.3357663mm" draw:style-name="style-187" svg:viewBox="0.0 0.0 311.43552 233.57664" svg:width="3.1143553mm" svg:x="233.83617mm" svg:y="129.7648mm"/>
          <draw:path svg:d="M 363.34143 155.71776 L 389.2944 155.71776 L 389.2944 155.71776 L 389.2944 181.67072 L 415.24738 181.67072 Q 441.20032 181.67072 441.20032 207.62369 L 441.20032 207.62369 L 441.20032 207.62369 Q 441.20032 207.62369 467.1533 233.57664 L 467.1533 259.5296 L 441.20032 259.5296 Q 415.24738 233.57664 389.2944 207.62369 Q 337.3885 181.67072 285.48257 181.67072 Q 233.57664 181.67072 181.67072 129.7648 L 129.7648 77.85888 L 103.811844 77.85888 L 77.85888 77.85888 L 51.905922 51.905922 Q 25.952961 25.952961 25.952961 25.952961 L -3.6379788E-12 25.952961 L 77.85888 -1.8189894E-12 Q 181.67072 -25.952961 233.57664 25.952961 Q 311.43552 51.905922 337.3885 103.811844 Q 363.34143 129.7648 363.34143 155.71776 z" svg:height="2.595296mm" draw:style-name="style-188" svg:viewBox="0.0 0.0 467.1533 259.5296" svg:width="4.6715326mm" svg:x="230.20276mm" svg:y="154.42012mm"/>
          <draw:path svg:d="M 441.20032 181.67072 L 467.1533 181.67072 L 493.10623 259.5296 Q 493.10623 311.43552 467.1533 337.3885 Q 441.20032 363.34143 441.20032 389.2944 Q 415.24738 415.24738 389.2944 415.24738 Q 363.34143 467.1533 389.2944 467.1533 Q 415.24738 467.1533 415.24738 519.0592 L 415.24738 545.01215 L 415.24738 570.96515 Q 389.2944 596.9181 311.43552 622.87103 L 233.57664 674.777 L 233.57664 674.777 Q 207.62369 674.777 181.67072 700.7299 L 155.71776 700.7299 L 155.71776 674.777 L 129.7648 622.87103 L 129.7648 545.01215 L 129.7648 467.1533 L 77.85888 519.0592 Q 77.85888 596.9181 51.905922 596.9181 L 51.905922 570.96515 L 51.905922 570.96515 L 25.952961 570.96515 L 25.952961 519.0592 L 25.952961 441.20032 L 3.6379788E-12 415.24738 L 3.6379788E-12 363.34143 L 3.6379788E-12 311.43552 L 3.6379788E-12 259.5296 L 25.952961 259.5296 L 77.85888 259.5296 L 77.85888 233.57664 L 77.85888 233.57664 L 103.811844 259.5296 L 129.7648 285.48257 L 129.7648 207.62369 Q 129.7648 155.71776 181.67072 103.811844 L 233.57664 77.85888 L 233.57664 77.85888 L 233.57664 51.905922 L 233.57664 51.905922 L 233.57664 51.905922 L 259.5296 0.0 Q 259.5296 -25.952961 311.43552 0.0 Q 337.3885 25.952961 363.34143 103.811844 Q 389.2944 155.71776 389.2944 155.71776 Q 389.2944 155.71776 441.20032 181.67072 z M 285.48257 77.85888 Q 285.48257 51.905922 285.48257 51.905922 Q 285.48257 51.905922 285.48257 51.905922 Q 285.48257 77.85888 285.48257 77.85888 z" svg:height="7.0072994mm" draw:style-name="style-189" svg:viewBox="0.0 0.0 493.10623 700.7299" svg:width="4.931062mm" svg:x="172.58719mm" svg:y="125.61233mm"/>
          <draw:path svg:d="M 77.85888 103.811844 L 0.0 0.0 L 25.952961 0.0 L 25.952961 0.0 L 25.952961 0.0 Q 25.952961 0.0 51.905922 25.952961 L 51.905922 25.952961 L 51.905922 25.952961 Q 77.85888 25.952961 77.85888 25.952961 L 77.85888 51.905922 L 129.7648 77.85888 Q 181.67072 77.85888 207.62369 77.85888 Q 207.62369 77.85888 233.57664 103.811844 L 233.57664 103.811844 L 233.57664 103.811844 Q 233.57664 129.7648 233.57664 129.7648 L 259.5296 129.7648 L 285.48257 129.7648 Q 285.48257 129.7648 311.43552 155.71776 L 337.3885 181.67072 L 389.2944 207.62369 Q 467.1533 233.57664 493.10623 259.5296 Q 519.0592 285.48257 570.96515 285.48257 L 622.87103 285.48257 L 648.824 337.3885 Q 700.7299 389.2944 700.7299 389.2944 L 700.7299 389.2944 L 674.777 389.2944 Q 648.824 415.24738 674.777 493.10623 Q 700.7299 545.01215 700.7299 570.96515 L 700.7299 570.96515 L 752.63586 622.87103 Q 778.5888 674.777 752.63586 648.824 Q 700.7299 648.824 700.7299 648.824 L 700.7299 648.824 L 700.7299 622.87103 L 700.7299 622.87103 L 674.777 622.87103 L 674.777 596.9181 L 674.777 596.9181 L 648.824 596.9181 L 648.824 596.9181 L 648.824 596.9181 L 648.824 570.96515 L 648.824 570.96515 L 622.87103 570.96515 L 622.87103 545.01215 L 622.87103 545.01215 L 596.9181 545.01215 L 596.9181 545.01215 L 596.9181 545.01215 L 596.9181 545.01215 Q 596.9181 519.0592 570.96515 519.0592 L 570.96515 519.0592 L 545.01215 519.0592 Q 545.01215 493.10623 493.10623 467.1533 L 415.24738 415.24738 L 415.24738 389.2944 Q 389.2944 389.2944 389.2944 363.34143 L 337.3885 337.3885 L 337.3885 337.3885 Q 337.3885 337.3885 259.5296 259.5296 Q 181.67072 181.67072 77.85888 103.811844 z" svg:height="6.4882402mm" draw:style-name="style-190" svg:viewBox="0.0 0.0 752.63586 648.824" svg:width="7.5263586mm" svg:x="293.0089mm" svg:y="113.41444mm"/>
          <draw:path svg:d="M 129.7648 25.952961 L 129.7648 25.952961 L 129.7648 0.0 L 155.71776 0.0 L 155.71776 0.0 L 155.71776 25.952961 L 259.5296 51.905922 Q 337.3885 77.85888 363.34143 77.85888 Q 363.34143 77.85888 363.34143 51.905922 L 389.2944 51.905922 L 389.2944 77.85888 L 389.2944 103.811844 L 389.2944 129.7648 L 389.2944 129.7648 L 415.24738 181.67072 Q 415.24738 233.57664 441.20032 233.57664 L 467.1533 233.57664 L 467.1533 233.57664 Q 467.1533 233.57664 415.24738 259.5296 L 389.2944 285.48257 L 363.34143 285.48257 L 337.3885 285.48257 L 337.3885 311.43552 L 337.3885 311.43552 L 337.3885 337.3885 Q 311.43552 337.3885 311.43552 363.34143 Q 259.5296 389.2944 155.71776 389.2944 L 25.952961 363.34143 L 25.952961 441.20032 L 0.0 519.0592 L 0.0 519.0592 L 0.0 519.0592 L 0.0 441.20032 L 0.0 337.3885 L 25.952961 337.3885 L 25.952961 337.3885 L 25.952961 311.43552 L 51.905922 311.43552 L 51.905922 285.48257 Q 51.905922 259.5296 51.905922 233.57664 L 51.905922 233.57664 L 51.905922 233.57664 L 51.905922 233.57664 L 77.85888 233.57664 L 77.85888 233.57664 L 77.85888 207.62369 L 103.811844 207.62369 L 103.811844 155.71776 Q 103.811844 103.811844 103.811844 77.85888 L 103.811844 25.952961 L 103.811844 25.952961 L 103.811844 25.952961 L 129.7648 25.952961 z M 207.62369 363.34143 Q 207.62369 337.3885 207.62369 337.3885 Q 207.62369 337.3885 207.62369 337.3885 Q 207.62369 363.34143 207.62369 363.34143 z" svg:height="5.190592mm" draw:style-name="style-191" svg:viewBox="0.0 0.0 467.1533 519.0592" svg:width="4.6715326mm" svg:x="162.46553mm" svg:y="99.39983mm"/>
          <draw:path svg:d="M 233.57664 0.0 L 259.5296 0.0 L 259.5296 0.0 Q 259.5296 0.0 311.43552 25.952961 Q 363.34143 51.905922 311.43552 77.85888 Q 259.5296 103.811844 285.48257 129.7648 Q 311.43552 155.71776 259.5296 155.71776 L 181.67072 155.71776 L 155.71776 129.7648 L 129.7648 129.7648 L 51.905922 103.811844 Q 0.0 77.85888 0.0 51.905922 Q 0.0 0.0 103.811844 25.952961 Q 233.57664 51.905922 207.62369 25.952961 Q 207.62369 0.0 233.57664 0.0 z M 181.67072 103.811844 Q 181.67072 103.811844 181.67072 77.85888 Q 207.62369 77.85888 207.62369 103.811844 Q 207.62369 103.811844 181.67072 103.811844 z" svg:height="1.5571777mm" draw:style-name="style-192" svg:viewBox="0.0 0.0 311.43552 155.71776" svg:width="3.1143553mm" svg:x="236.691mm" svg:y="115.750206mm"/>
          <draw:path svg:d="M 441.20032 77.85888 L 415.24738 0.0 L 441.20032 0.0 Q 467.1533 0.0 467.1533 25.952961 L 467.1533 51.905922 L 493.10623 51.905922 L 493.10623 77.85888 L 493.10623 77.85888 L 519.0592 77.85888 L 519.0592 77.85888 L 519.0592 77.85888 L 519.0592 103.811844 L 519.0592 103.811844 L 545.01215 103.811844 L 545.01215 77.85888 L 570.96515 51.905922 Q 596.9181 25.952961 622.87103 25.952961 Q 622.87103 25.952961 622.87103 51.905922 L 622.87103 51.905922 L 648.824 25.952961 L 648.824 25.952961 L 648.824 51.905922 Q 648.824 77.85888 700.7299 103.811844 Q 752.63586 103.811844 778.5888 77.85888 Q 778.5888 77.85888 804.54175 51.905922 Q 830.49475 25.952961 830.49475 51.905922 Q 856.4477 77.85888 882.40063 51.905922 L 882.40063 51.905922 L 882.40063 77.85888 L 882.40063 103.811844 L 856.4477 155.71776 Q 830.49475 207.62369 856.4477 233.57664 Q 856.4477 285.48257 908.3536 285.48257 Q 986.21246 285.48257 986.21246 337.3885 L 986.21246 363.34143 L 882.40063 570.96515 Q 752.63586 752.63586 726.68286 778.5888 Q 700.7299 778.5888 674.777 804.54175 Q 674.777 856.4477 648.824 856.4477 Q 622.87103 856.4477 622.87103 934.3066 Q 622.87103 1012.16547 519.0592 1115.9773 Q 415.24738 1193.8362 415.24738 1245.7421 Q 363.34143 1297.648 363.34143 1323.601 L 363.34143 1349.554 L 337.3885 1349.554 L 337.3885 1375.5068 L 337.3885 1375.5068 L 311.43552 1375.5068 L 311.43552 1375.5068 L 311.43552 1375.5068 L 311.43552 1375.5068 L 285.48257 1375.5068 L 285.48257 1349.554 L 259.5296 1349.554 L 259.5296 1323.601 L 259.5296 1297.648 L 233.57664 1297.648 L 233.57664 1271.6951 L 233.57664 1271.6951 L 207.62369 1271.6951 L 207.62369 1271.6951 L 207.62369 1271.6951 L 181.67072 1245.7421 Q 155.71776 1219.7892 155.71776 1219.7892 Q 155.71776 1219.7892 103.811844 1219.7892 L 77.85888 1219.7892 L 77.85888 1193.8362 Q 51.905922 1167.8832 25.952961 908.3536 L 0.0 674.777 L 25.952961 674.777 L 51.905922 674.777 L 51.905922 674.777 L 51.905922 700.7299 L 51.905922 700.7299 L 51.905922 700.7299 L 77.85888 752.63586 L 103.811844 778.5888 L 103.811844 778.5888 L 103.811844 804.54175 L 129.7648 804.54175 Q 155.71776 804.54175 181.67072 752.63586 Q 207.62369 700.7299 207.62369 752.63586 Q 207.62369 804.54175 259.5296 804.54175 L 285.48257 804.54175 L 285.48257 856.4477 L 311.43552 882.40063 L 311.43552 882.40063 L 311.43552 856.4477 L 311.43552 856.4477 L 311.43552 856.4477 L 337.3885 856.4477 L 337.3885 856.4477 L 363.34143 882.40063 L 389.2944 882.40063 L 389.2944 856.4477 L 363.34143 804.54175 L 363.34143 752.63586 Q 363.34143 674.777 337.3885 596.9181 L 311.43552 493.10623 L 285.48257 493.10623 L 259.5296 493.10623 L 259.5296 493.10623 L 259.5296 493.10623 L 259.5296 467.1533 L 259.5296 467.1533 L 285.48257 441.20032 L 311.43552 415.24738 L 311.43552 441.20032 Q 311.43552 467.1533 337.3885 467.1533 Q 363.34143 493.10623 363.34143 493.10623 L 363.34143 493.10623 L 389.2944 493.10623 L 389.2944 493.10623 L 389.2944 519.0592 L 415.24738 519.0592 L 415.24738 493.10623 L 415.24738 441.20032 L 389.2944 441.20032 Q 363.34143 441.20032 363.34143 311.43552 Q 363.34143 181.67072 415.24738 181.67072 Q 467.1533 181.67072 441.20032 77.85888 z M 674.777 648.824 Q 674.777 570.96515 700.7299 596.9181 Q 726.68286 596.9181 752.63586 596.9181 Q 778.5888 596.9181 726.68286 674.777 Q 674.777 752.63586 674.777 648.824 z" svg:height="13.755069mm" draw:style-name="style-193" svg:viewBox="0.0 0.0 986.21246 1375.5068" svg:width="9.862124mm" svg:x="178.55637mm" svg:y="113.41444mm"/>
          <draw:path svg:d="M 103.811844 103.811844 L 103.811844 129.7648 L 103.811844 155.71776 L 103.811844 207.62369 L 77.85888 207.62369 L 51.905922 207.62369 L 51.905922 181.67072 L 25.952961 181.67072 L 25.952961 155.71776 L 25.952961 129.7648 L 0.0 129.7648 L 0.0 103.811844 L 0.0 103.811844 L 0.0 103.811844 L 0.0 51.905922 Q 0.0 -25.952961 25.952961 0.0 Q 77.85888 0.0 77.85888 51.905922 Q 77.85888 77.85888 103.811844 103.811844 z" svg:height="2.0762367mm" draw:style-name="style-194" svg:viewBox="0.0 0.0 103.811844 207.62369" svg:width="1.0381184mm" svg:x="167.91565mm" svg:y="88.759125mm"/>
          <draw:path svg:d="M 337.3885 103.811844 L 363.34143 103.811844 L 363.34143 103.811844 Q 363.34143 129.7648 285.48257 129.7648 L 181.67072 129.7648 L 181.67072 129.7648 Q 181.67072 129.7648 207.62369 129.7648 L 207.62369 155.71776 L 207.62369 155.71776 Q 181.67072 155.71776 181.67072 207.62369 L 155.71776 259.5296 L 155.71776 233.57664 Q 155.71776 207.62369 129.7648 207.62369 Q 103.811844 207.62369 103.811844 233.57664 L 103.811844 259.5296 L 77.85888 259.5296 L 51.905922 233.57664 L 51.905922 233.57664 Q 25.952961 233.57664 25.952961 233.57664 L 25.952961 233.57664 L 3.6379788E-12 181.67072 Q -25.952961 129.7648 25.952961 77.85888 Q 77.85888 51.905922 103.811844 25.952961 L 103.811844 0.0 L 129.7648 0.0 Q 155.71776 -25.952961 233.57664 25.952961 Q 337.3885 77.85888 337.3885 103.811844 z" svg:height="2.595296mm" draw:style-name="style-195" svg:viewBox="0.0 0.0 363.34143 259.5296" svg:width="3.6334145mm" svg:x="205.80698mm" svg:y="64.62287mm"/>
          <draw:path svg:d="M 1141.9303 0.0 L 1167.8832 0.0 L 1167.8832 285.48257 Q 1193.8362 545.01215 1193.8362 596.9181 L 1193.8362 648.824 L 1193.8362 648.824 Q 1219.7892 648.824 1219.7892 648.824 L 1219.7892 648.824 L 1245.7421 648.824 Q 1245.7421 648.824 1245.7421 622.87103 L 1245.7421 622.87103 L 1245.7421 622.87103 Q 1271.6951 596.9181 1271.6951 596.9181 L 1271.6951 596.9181 L 1271.6951 596.9181 Q 1297.648 570.96515 1297.648 545.01215 L 1297.648 545.01215 L 1297.648 545.01215 Q 1297.648 519.0592 1323.601 493.10623 L 1323.601 493.10623 L 1323.601 467.1533 Q 1349.554 441.20032 1349.554 389.2944 L 1375.5068 337.3885 L 1401.4598 363.34143 Q 1427.4128 389.2944 1427.4128 389.2944 L 1427.4128 389.2944 L 1323.601 596.9181 Q 1193.8362 778.5888 1193.8362 908.3536 L 1193.8362 1012.16547 L 1219.7892 1064.0714 L 1219.7892 1090.0243 L 1219.7892 1167.8832 L 1219.7892 1245.7421 L 1219.7892 1245.7421 Q 1193.8362 1245.7421 1193.8362 1271.6951 L 1193.8362 1271.6951 L 1193.8362 1271.6951 Q 1193.8362 1271.6951 1167.8832 1297.648 L 1167.8832 1323.601 L 1141.9303 1323.601 L 1115.9773 1323.601 L 1115.9773 1271.6951 L 1090.0243 1245.7421 L 1090.0243 1245.7421 L 1090.0243 1219.7892 L 1090.0243 1219.7892 L 1090.0243 1219.7892 L 1064.0714 1219.7892 Q 1064.0714 1219.7892 1038.1184 1219.7892 Q 1038.1184 1219.7892 1012.16547 1167.8832 L 986.21246 1115.9773 L 934.3066 1167.8832 Q 882.40063 1219.7892 882.40063 1245.7421 L 882.40063 1271.6951 L 856.4477 1271.6951 L 830.49475 1271.6951 L 830.49475 1297.648 L 830.49475 1297.648 L 804.54175 1297.648 L 804.54175 1323.601 L 778.5888 1323.601 L 752.63586 1323.601 L 752.63586 1297.648 L 778.5888 1297.648 L 778.5888 1297.648 L 778.5888 1271.6951 L 778.5888 1271.6951 L 778.5888 1271.6951 L 804.54175 1245.7421 L 830.49475 1219.7892 L 830.49475 1219.7892 Q 830.49475 1219.7892 856.4477 1115.9773 L 882.40063 1012.16547 L 778.5888 1012.16547 Q 674.777 1012.16547 648.824 986.21246 Q 622.87103 986.21246 622.87103 1012.16547 Q 622.87103 1064.0714 311.43552 908.3536 L 25.952961 752.63586 L 51.905922 752.63586 Q 77.85888 752.63586 77.85888 726.68286 Q 77.85888 700.7299 103.811844 700.7299 Q 129.7648 700.7299 103.811844 648.824 L 103.811844 596.9181 L 77.85888 596.9181 L 77.85888 596.9181 L 77.85888 570.96515 L 51.905922 570.96515 L 51.905922 570.96515 L 51.905922 545.01215 L 51.905922 545.01215 L 51.905922 545.01215 L 25.952961 545.01215 L 25.952961 545.01215 L 25.952961 519.0592 L 0.0 519.0592 L 0.0 519.0592 L 0.0 493.10623 L 0.0 493.10623 L 0.0 493.10623 L 25.952961 493.10623 L 25.952961 493.10623 L 25.952961 467.1533 L 25.952961 467.1533 L 233.57664 441.20032 Q 415.24738 441.20032 441.20032 415.24738 Q 441.20032 389.2944 467.1533 389.2944 Q 519.0592 389.2944 545.01215 363.34143 L 570.96515 363.34143 L 570.96515 363.34143 L 570.96515 389.2944 L 570.96515 389.2944 L 570.96515 389.2944 L 545.01215 389.2944 L 545.01215 389.2944 L 726.68286 441.20032 Q 882.40063 441.20032 908.3536 493.10623 Q 934.3066 493.10623 934.3066 519.0592 L 934.3066 519.0592 L 960.2595 545.01215 L 986.21246 570.96515 L 986.21246 570.96515 L 986.21246 596.9181 L 986.21246 596.9181 L 986.21246 596.9181 L 1012.16547 622.87103 L 1012.16547 648.824 L 1038.1184 648.824 L 1064.0714 648.824 L 1064.0714 622.87103 L 1038.1184 596.9181 L 1038.1184 493.10623 Q 1038.1184 389.2944 1012.16547 337.3885 L 986.21246 285.48257 L 986.21246 285.48257 Q 1012.16547 285.48257 1012.16547 207.62369 L 1038.1184 155.71776 L 1012.16547 103.811844 Q 1012.16547 51.905922 1038.1184 51.905922 Q 1090.0243 51.905922 1090.0243 25.952961 Q 1090.0243 0.0 1141.9303 0.0 z" svg:height="13.23601mm" draw:style-name="style-196" svg:viewBox="0.0 0.0 1427.4128 1323.601" svg:width="14.274128mm" svg:x="138.06975mm" svg:y="188.67802mm"/>
          <draw:path svg:d="M 233.57664 181.67072 L 259.5296 181.67072 L 259.5296 181.67072 Q 259.5296 207.62369 285.48257 207.62369 L 285.48257 207.62369 L 363.34143 259.5296 Q 441.20032 311.43552 441.20032 337.3885 L 467.1533 337.3885 L 467.1533 337.3885 Q 467.1533 363.34143 493.10623 363.34143 L 493.10623 363.34143 L 493.10623 363.34143 Q 493.10623 363.34143 493.10623 389.2944 L 519.0592 389.2944 L 519.0592 389.2944 Q 519.0592 415.24738 545.01215 415.24738 L 545.01215 415.24738 L 545.01215 493.10623 Q 570.96515 570.96515 596.9181 570.96515 L 622.87103 570.96515 L 648.824 622.87103 Q 700.7299 674.777 726.68286 674.777 Q 752.63586 674.777 752.63586 700.7299 L 752.63586 726.68286 L 752.63586 726.68286 L 752.63586 726.68286 L 752.63586 752.63586 L 752.63586 778.5888 L 752.63586 778.5888 L 752.63586 778.5888 L 752.63586 804.54175 L 752.63586 804.54175 L 778.5888 804.54175 L 778.5888 830.49475 L 778.5888 830.49475 L 804.54175 830.49475 L 804.54175 830.49475 L 804.54175 830.49475 L 804.54175 856.4477 L 830.49475 856.4477 L 830.49475 882.40063 L 830.49475 908.3536 L 804.54175 908.3536 L 752.63586 882.40063 L 700.7299 882.40063 L 674.777 882.40063 L 674.777 856.4477 L 648.824 856.4477 L 648.824 856.4477 L 648.824 830.49475 L 596.9181 830.49475 L 570.96515 830.49475 L 545.01215 830.49475 L 545.01215 830.49475 L 545.01215 830.49475 L 545.01215 804.54175 L 545.01215 804.54175 L 519.0592 804.54175 L 493.10623 804.54175 L 493.10623 778.5888 L 493.10623 778.5888 L 493.10623 778.5888 L 493.10623 778.5888 Q 493.10623 778.5888 467.1533 752.63586 L 467.1533 726.68286 L 467.1533 726.68286 Q 493.10623 726.68286 493.10623 726.68286 Q 493.10623 700.7299 441.20032 700.7299 L 415.24738 700.7299 L 389.2944 700.7299 Q 389.2944 674.777 389.2944 674.777 L 389.2944 674.777 L 389.2944 674.777 Q 363.34143 674.777 181.67072 441.20032 L 25.952961 233.57664 L 51.905922 233.57664 Q 77.85888 233.57664 77.85888 207.62369 Q 77.85888 181.67072 103.811844 181.67072 Q 129.7648 155.71776 77.85888 77.85888 L -3.6379788E-12 0.0 L 25.952961 0.0 Q 25.952961 0.0 129.7648 77.85888 Q 233.57664 155.71776 233.57664 181.67072 z" svg:height="9.083536mm" draw:style-name="style-197" svg:viewBox="0.0 0.0 830.49475 908.3536" svg:width="8.304947mm" svg:x="249.927mm" svg:y="86.682884mm"/>
          <draw:path svg:d="M 545.01215 0.0 L 570.96515 0.0 L 648.824 0.0 Q 700.7299 0.0 700.7299 51.905922 Q 674.777 103.811844 648.824 103.811844 L 596.9181 103.811844 L 570.96515 129.7648 L 545.01215 129.7648 L 545.01215 155.71776 L 545.01215 181.67072 L 570.96515 207.62369 L 570.96515 207.62369 L 570.96515 207.62369 Q 545.01215 207.62369 545.01215 207.62369 Q 545.01215 233.57664 311.43552 207.62369 L 103.811844 207.62369 L 77.85888 207.62369 L 77.85888 207.62369 L 51.905922 181.67072 L 25.952961 155.71776 L 25.952961 155.71776 L 25.952961 155.71776 L 0.0 103.811844 L 0.0 77.85888 L 0.0 77.85888 L 0.0 51.905922 L 77.85888 51.905922 L 129.7648 51.905922 L 181.67072 77.85888 L 207.62369 77.85888 L 363.34143 51.905922 Q 519.0592 0.0 545.01215 0.0 z" svg:height="2.0762367mm" draw:style-name="style-198" svg:viewBox="0.0 0.0 700.7299 207.62369" svg:width="7.0072994mm" svg:x="33.99838mm" svg:y="77.85888mm"/>
          <draw:path svg:d="M 467.1533 0.0 L 493.10623 0.0 L 493.10623 0.0 L 493.10623 0.0 L 493.10623 25.952961 L 493.10623 25.952961 L 519.0592 51.905922 Q 519.0592 77.85888 545.01215 77.85888 Q 570.96515 77.85888 570.96515 129.7648 L 570.96515 181.67072 L 570.96515 181.67072 Q 545.01215 181.67072 545.01215 207.62369 L 545.01215 207.62369 L 545.01215 207.62369 L 545.01215 207.62369 L 545.01215 233.57664 L 545.01215 233.57664 L 519.0592 233.57664 L 519.0592 259.5296 L 519.0592 259.5296 L 493.10623 259.5296 L 493.10623 259.5296 L 493.10623 259.5296 L 493.10623 285.48257 L 493.10623 285.48257 L 493.10623 311.43552 L 493.10623 337.3885 L 493.10623 337.3885 L 493.10623 311.43552 L 493.10623 311.43552 L 493.10623 311.43552 L 519.0592 311.43552 L 519.0592 311.43552 L 545.01215 285.48257 Q 570.96515 259.5296 648.824 233.57664 L 726.68286 207.62369 L 726.68286 207.62369 Q 752.63586 207.62369 752.63586 467.1533 Q 752.63586 700.7299 700.7299 778.5888 Q 648.824 856.4477 726.68286 830.49475 Q 778.5888 778.5888 804.54175 622.87103 Q 804.54175 441.20032 856.4477 467.1533 Q 908.3536 519.0592 960.2595 648.824 Q 1012.16547 778.5888 1012.16547 674.777 Q 1012.16547 596.9181 986.21246 519.0592 Q 934.3066 415.24738 908.3536 415.24738 Q 882.40063 415.24738 856.4477 285.48257 Q 856.4477 155.71776 908.3536 103.811844 Q 960.2595 51.905922 960.2595 25.952961 L 960.2595 0.0 L 1064.0714 103.811844 Q 1167.8832 207.62369 1219.7892 311.43552 Q 1271.6951 415.24738 1271.6951 389.2944 Q 1271.6951 363.34143 1375.5068 389.2944 Q 1479.3187 415.24738 1557.1776 467.1533 Q 1609.0835 519.0592 1635.0365 519.0592 L 1660.9895 519.0592 L 1660.9895 493.10623 Q 1686.9424 467.1533 1686.9424 441.20032 Q 1686.9424 415.24738 1712.8954 415.24738 Q 1738.8484 415.24738 1738.8484 363.34143 Q 1738.8484 337.3885 1790.7543 311.43552 L 1842.6602 285.48257 L 1842.6602 311.43552 Q 1842.6602 337.3885 1868.6132 337.3885 L 1894.566 311.43552 L 1894.566 311.43552 L 1894.566 311.43552 L 1920.519 311.43552 L 1920.519 311.43552 L 1920.519 285.48257 L 1946.472 285.48257 L 1946.472 285.48257 L 1946.472 311.43552 L 1972.4249 311.43552 L 1998.3779 311.43552 L 1998.3779 337.3885 Q 1998.3779 363.34143 2024.3309 389.2944 L 2050.284 415.24738 L 2050.284 467.1533 L 2050.284 519.0592 L 2076.2368 545.01215 L 2076.2368 570.96515 L 2102.1897 622.87103 Q 2102.1897 700.7299 2128.1428 700.7299 Q 2154.0957 700.7299 2154.0957 752.63586 L 2154.0957 804.54175 L 2128.1428 804.54175 L 2128.1428 830.49475 L 2128.1428 830.49475 L 2154.0957 830.49475 L 2154.0957 830.49475 L 2154.0957 830.49475 L 2180.0486 830.49475 L 2206.0017 830.49475 L 2231.9546 830.49475 L 2257.9075 830.49475 L 2257.9075 856.4477 L 2257.9075 882.40063 L 2206.0017 882.40063 L 2128.1428 882.40063 L 2128.1428 908.3536 L 2102.1897 908.3536 L 2102.1897 908.3536 L 2102.1897 934.3066 L 2102.1897 934.3066 L 2102.1897 934.3066 L 2076.2368 934.3066 L 2076.2368 934.3066 L 2076.2368 960.2595 L 2050.284 960.2595 L 2050.284 960.2595 L 2050.284 986.21246 L 2050.284 986.21246 L 2050.284 986.21246 L 2024.3309 986.21246 L 2024.3309 986.21246 L 1998.3779 1012.16547 L 1972.4249 1012.16547 L 1972.4249 986.21246 Q 1946.472 986.21246 1946.472 960.2595 Q 1920.519 934.3066 1920.519 934.3066 Q 1920.519 882.40063 1842.6602 882.40063 Q 1738.8484 882.40063 1738.8484 830.49475 Q 1712.8954 804.54175 1686.9424 804.54175 L 1660.9895 778.5888 L 1660.9895 778.5888 L 1635.0365 778.5888 L 1635.0365 778.5888 L 1635.0365 778.5888 L 1635.0365 804.54175 L 1635.0365 804.54175 L 1609.0835 830.49475 L 1583.1306 856.4477 L 1557.1776 908.3536 Q 1531.2246 986.21246 1479.3187 986.21246 L 1453.3657 986.21246 L 1453.3657 1012.16547 L 1427.4128 1038.1184 L 1427.4128 1115.9773 Q 1427.4128 1193.8362 1453.3657 1193.8362 L 1479.3187 1193.8362 L 1479.3187 1219.7892 Q 1479.3187 1245.7421 1375.5068 1271.6951 Q 1245.7421 1297.648 1219.7892 1349.554 Q 1193.8362 1401.4598 1115.9773 1401.4598 Q 1012.16547 1401.4598 960.2595 1531.2246 Q 934.3066 1660.9895 804.54175 1660.9895 L 700.7299 1660.9895 L 700.7299 1635.0365 L 700.7299 1635.0365 L 674.777 1609.0835 Q 648.824 1583.1306 570.96515 1479.3187 Q 467.1533 1401.4598 415.24738 1245.7421 Q 363.34143 1090.0243 337.3885 1090.0243 L 311.43552 1090.0243 L 311.43552 1090.0243 L 285.48257 1064.0714 L 285.48257 1064.0714 L 285.48257 1038.1184 L 285.48257 1038.1184 L 285.48257 1038.1184 L 259.5296 934.3066 Q 233.57664 830.49475 207.62369 804.54175 Q 181.67072 778.5888 129.7648 570.96515 Q 103.811844 389.2944 77.85888 363.34143 L 25.952961 363.34143 L 25.952961 363.34143 Q 25.952961 337.3885 0.0 337.3885 L 0.0 311.43552 L 25.952961 311.43552 Q 51.905922 311.43552 77.85888 337.3885 Q 103.811844 337.3885 129.7648 311.43552 L 129.7648 259.5296 L 129.7648 259.5296 Q 155.71776 259.5296 155.71776 233.57664 L 155.71776 233.57664 L 155.71776 233.57664 Q 181.67072 233.57664 181.67072 207.62369 L 181.67072 181.67072 L 207.62369 181.67072 L 207.62369 155.71776 L 207.62369 155.71776 L 233.57664 155.71776 L 233.57664 155.71776 L 233.57664 155.71776 L 233.57664 129.7648 Q 233.57664 129.7648 363.34143 77.85888 L 467.1533 0.0 L 467.1533 0.0 z" svg:height="16.609894mm" draw:style-name="style-199" svg:viewBox="0.0 0.0 2257.9075 1660.9895" svg:width="22.579075mm" svg:x="15.8313055mm" svg:y="99.65937mm"/>
          <draw:path svg:d="M 0.0 51.905922 L 25.952961 0.0 L 103.811844 51.905922 Q 207.62369 103.811844 207.62369 129.7648 Q 207.62369 155.71776 181.67072 155.71776 L 155.71776 155.71776 L 103.811844 155.71776 Q 25.952961 129.7648 0.0 129.7648 Q 0.0 103.811844 0.0 51.905922 z" svg:height="1.5571777mm" draw:style-name="style-200" svg:viewBox="0.0 0.0 207.62369 155.71776" svg:width="2.0762367mm" svg:x="53.98216mm" svg:y="17.388483mm"/>
          <draw:path svg:d="M 207.62369 77.85888 L 181.67072 0.0 L 233.57664 51.905922 Q 259.5296 77.85888 285.48257 103.811844 Q 311.43552 103.811844 337.3885 129.7648 Q 363.34143 129.7648 363.34143 155.71776 L 363.34143 181.67072 L 337.3885 181.67072 L 337.3885 207.62369 L 337.3885 207.62369 L 311.43552 207.62369 L 311.43552 233.57664 L 311.43552 259.5296 L 285.48257 285.48257 L 259.5296 311.43552 L 259.5296 311.43552 L 259.5296 311.43552 L 233.57664 337.3885 Q 207.62369 363.34143 181.67072 363.34143 Q 155.71776 363.34143 77.85888 363.34143 Q 0.0 363.34143 0.0 363.34143 L 25.952961 337.3885 L 51.905922 337.3885 Q 51.905922 311.43552 51.905922 311.43552 L 51.905922 311.43552 L 51.905922 311.43552 Q 51.905922 285.48257 155.71776 207.62369 Q 259.5296 155.71776 207.62369 77.85888 z" svg:height="3.6334145mm" draw:style-name="style-201" svg:viewBox="0.0 0.0 363.34143 363.34143" svg:width="3.6334145mm" svg:x="40.486618mm" svg:y="180.11354mm"/>
          <draw:path svg:d="M 389.2944 155.71776 L 415.24738 155.71776 L 415.24738 207.62369 Q 415.24738 233.57664 389.2944 233.57664 Q 389.2944 259.5296 363.34143 207.62369 Q 363.34143 181.67072 311.43552 233.57664 Q 285.48257 259.5296 259.5296 285.48257 Q 233.57664 311.43552 207.62369 285.48257 Q 207.62369 259.5296 181.67072 363.34143 L 155.71776 441.20032 L 155.71776 441.20032 L 155.71776 415.24738 L 155.71776 415.24738 L 155.71776 415.24738 L 129.7648 415.24738 L 129.7648 415.24738 L 129.7648 441.20032 L 103.811844 441.20032 L 103.811844 441.20032 L 103.811844 415.24738 L 103.811844 415.24738 L 103.811844 415.24738 L 77.85888 415.24738 L 77.85888 415.24738 L 51.905922 415.24738 L 51.905922 415.24738 L 51.905922 415.24738 L 51.905922 441.20032 L 25.952961 441.20032 L 0.0 415.24738 L 0.0 415.24738 L 0.0 415.24738 L 25.952961 415.24738 L 25.952961 389.2944 L 25.952961 389.2944 L 25.952961 363.34143 L 51.905922 363.34143 L 51.905922 363.34143 L 51.905922 337.3885 L 51.905922 311.43552 L 51.905922 259.5296 Q 51.905922 233.57664 77.85888 155.71776 Q 103.811844 77.85888 77.85888 77.85888 Q 51.905922 103.811844 51.905922 51.905922 L 77.85888 25.952961 L 103.811844 0.0 Q 155.71776 -25.952961 155.71776 25.952961 Q 181.67072 77.85888 207.62369 77.85888 Q 233.57664 77.85888 259.5296 51.905922 Q 259.5296 51.905922 285.48257 51.905922 Q 311.43552 51.905922 311.43552 77.85888 Q 337.3885 103.811844 363.34143 129.7648 Q 363.34143 155.71776 389.2944 155.71776 z" svg:height="4.412003mm" draw:style-name="style-202" svg:viewBox="0.0 0.0 415.24738 441.20032" svg:width="4.1524734mm" svg:x="188.41849mm" svg:y="91.87348mm"/>
          <draw:path svg:d="M 103.811844 0.0 L 129.7648 0.0 L 155.71776 0.0 L 155.71776 0.0 L 155.71776 0.0 Q 155.71776 0.0 155.71776 25.952961 L 181.67072 25.952961 L 233.57664 77.85888 Q 285.48257 155.71776 311.43552 155.71776 Q 363.34143 155.71776 311.43552 207.62369 Q 259.5296 259.5296 259.5296 285.48257 L 259.5296 285.48257 L 207.62369 285.48257 Q 181.67072 285.48257 181.67072 311.43552 Q 155.71776 337.3885 155.71776 311.43552 Q 129.7648 311.43552 129.7648 337.3885 Q 129.7648 389.2944 77.85888 363.34143 L 51.905922 311.43552 L 25.952961 311.43552 L 25.952961 311.43552 L 25.952961 285.48257 L 25.952961 285.48257 L 25.952961 285.48257 L 0.0 285.48257 L 0.0 259.5296 L 0.0 233.57664 L 0.0 207.62369 L 0.0 207.62369 L 25.952961 129.7648 Q 25.952961 51.905922 51.905922 51.905922 Q 77.85888 51.905922 77.85888 25.952961 Q 77.85888 0.0 103.811844 0.0 z" svg:height="3.6334145mm" draw:style-name="style-203" svg:viewBox="0.0 0.0 311.43552 363.34143" svg:width="3.1143553mm" svg:x="207.10463mm" svg:y="75.26359mm"/>
          <draw:path svg:d="M 0.0 25.952961 L 0.0 0.0 L 51.905922 25.952961 Q 77.85888 51.905922 103.811844 51.905922 L 103.811844 51.905922 L 129.7648 77.85888 L 155.71776 77.85888 L 155.71776 77.85888 Q 155.71776 103.811844 181.67072 103.811844 L 233.57664 103.811844 L 233.57664 129.7648 L 233.57664 129.7648 L 259.5296 129.7648 L 259.5296 155.71776 L 259.5296 155.71776 L 285.48257 155.71776 L 285.48257 155.71776 L 285.48257 155.71776 L 389.2944 259.5296 Q 519.0592 311.43552 570.96515 337.3885 Q 622.87103 337.3885 648.824 389.2944 Q 700.7299 415.24738 726.68286 441.20032 Q 752.63586 467.1533 778.5888 467.1533 L 804.54175 467.1533 L 830.49475 493.10623 L 856.4477 519.0592 L 856.4477 519.0592 L 856.4477 519.0592 L 882.40063 519.0592 L 882.40063 519.0592 L 908.3536 493.10623 L 908.3536 493.10623 L 908.3536 545.01215 Q 934.3066 570.96515 934.3066 596.9181 Q 908.3536 596.9181 908.3536 596.9181 L 908.3536 622.87103 L 908.3536 622.87103 L 908.3536 622.87103 L 934.3066 622.87103 L 934.3066 622.87103 L 908.3536 648.824 L 882.40063 674.777 L 882.40063 674.777 L 882.40063 674.777 L 856.4477 674.777 L 856.4477 674.777 L 856.4477 648.824 L 856.4477 648.824 L 830.49475 648.824 L 830.49475 622.87103 L 804.54175 622.87103 L 778.5888 622.87103 L 752.63586 596.9181 Q 726.68286 570.96515 726.68286 570.96515 Q 700.7299 570.96515 596.9181 519.0592 Q 467.1533 441.20032 467.1533 415.24738 Q 441.20032 389.2944 233.57664 233.57664 L 25.952961 77.85888 L 25.952961 51.905922 Q 25.952961 51.905922 0.0 25.952961 z M 856.4477 570.96515 L 856.4477 570.96515 L 856.4477 545.01215 Q 856.4477 545.01215 856.4477 570.96515 L 856.4477 570.96515 L 856.4477 570.96515 z" svg:height="6.74777mm" draw:style-name="style-204" svg:viewBox="0.0 0.0 934.3066 674.777" svg:width="9.343065mm" svg:x="267.05597mm" svg:y="91.87348mm"/>
          <draw:path svg:d="M 570.96515 25.952961 L 570.96515 51.905922 L 570.96515 155.71776 Q 545.01215 259.5296 570.96515 233.57664 L 596.9181 181.67072 L 622.87103 181.67072 Q 674.777 207.62369 700.7299 233.57664 Q 700.7299 285.48257 726.68286 259.5296 Q 752.63586 259.5296 778.5888 233.57664 Q 804.54175 181.67072 804.54175 181.67072 L 804.54175 181.67072 L 804.54175 233.57664 Q 830.49475 285.48257 804.54175 441.20032 Q 804.54175 570.96515 804.54175 622.87103 L 804.54175 674.777 L 778.5888 674.777 L 778.5888 674.777 L 752.63586 674.777 Q 726.68286 674.777 726.68286 700.7299 L 700.7299 726.68286 L 700.7299 726.68286 Q 700.7299 752.63586 648.824 700.7299 Q 622.87103 700.7299 596.9181 674.777 Q 570.96515 648.824 545.01215 726.68286 L 545.01215 778.5888 L 493.10623 778.5888 Q 467.1533 804.54175 441.20032 804.54175 Q 415.24738 804.54175 389.2944 804.54175 L 363.34143 804.54175 L 363.34143 804.54175 Q 337.3885 778.5888 337.3885 804.54175 L 337.3885 804.54175 L 285.48257 804.54175 Q 259.5296 804.54175 259.5296 856.4477 L 233.57664 908.3536 L 233.57664 856.4477 Q 233.57664 804.54175 207.62369 804.54175 L 207.62369 804.54175 L 207.62369 830.49475 L 181.67072 830.49475 L 181.67072 830.49475 L 181.67072 856.4477 L 181.67072 856.4477 L 181.67072 856.4477 L 181.67072 856.4477 L 155.71776 856.4477 L 155.71776 882.40063 L 129.7648 882.40063 L 129.7648 856.4477 Q 129.7648 830.49475 181.67072 752.63586 L 207.62369 674.777 L 155.71776 674.777 Q 103.811844 648.824 51.905922 674.777 L 0.0 674.777 L 0.0 622.87103 Q 25.952961 570.96515 25.952961 545.01215 Q 25.952961 545.01215 25.952961 545.01215 Q 51.905922 519.0592 51.905922 467.1533 Q 51.905922 415.24738 25.952961 415.24738 Q 0.0 415.24738 0.0 389.2944 L 25.952961 337.3885 L 25.952961 337.3885 Q 25.952961 337.3885 25.952961 311.43552 L 25.952961 285.48257 L 25.952961 259.5296 L 25.952961 259.5296 L 77.85888 233.57664 Q 103.811844 233.57664 129.7648 207.62369 L 181.67072 207.62369 L 181.67072 207.62369 L 181.67072 207.62369 L 207.62369 207.62369 L 207.62369 181.67072 L 259.5296 181.67072 L 311.43552 181.67072 L 337.3885 181.67072 Q 389.2944 181.67072 415.24738 103.811844 Q 441.20032 25.952961 441.20032 25.952961 Q 441.20032 51.905922 493.10623 25.952961 Q 519.0592 -25.952961 545.01215 0.0 Q 545.01215 25.952961 570.96515 25.952961 z" svg:height="9.083536mm" draw:style-name="style-205" svg:viewBox="0.0 0.0 804.54175 908.3536" svg:width="8.045418mm" svg:x="195.94485mm" svg:y="80.71371mm"/>
          <draw:path svg:d="M 25.952961 25.952961 L 77.85888 25.952961 L 77.85888 0.0 L 103.811844 0.0 L 103.811844 0.0 L 103.811844 25.952961 L 103.811844 25.952961 L 129.7648 25.952961 L 129.7648 25.952961 L 129.7648 25.952961 L 155.71776 25.952961 L 181.67072 25.952961 L 233.57664 25.952961 L 285.48257 25.952961 L 285.48257 51.905922 L 285.48257 51.905922 L 337.3885 129.7648 Q 337.3885 181.67072 363.34143 207.62369 L 363.34143 233.57664 L 337.3885 233.57664 Q 311.43552 233.57664 155.71776 129.7648 L -3.6379788E-12 25.952961 L 25.952961 25.952961 z" svg:height="2.3357663mm" draw:style-name="style-206" svg:viewBox="0.0 0.0 363.34143 233.57664" svg:width="3.6334145mm" svg:x="216.70721mm" svg:y="146.63423mm"/>
          <draw:path svg:d="M 51.905922 0.0 L 51.905922 0.0 L 77.85888 77.85888 Q 103.811844 129.7648 103.811844 77.85888 Q 155.71776 25.952961 155.71776 25.952961 L 155.71776 51.905922 L 155.71776 103.811844 L 155.71776 155.71776 L 181.67072 155.71776 L 181.67072 129.7648 L 181.67072 129.7648 L 207.62369 129.7648 L 207.62369 103.811844 L 207.62369 77.85888 L 233.57664 103.811844 Q 233.57664 129.7648 259.5296 129.7648 Q 311.43552 129.7648 311.43552 103.811844 Q 311.43552 77.85888 337.3885 103.811844 L 337.3885 129.7648 L 337.3885 181.67072 Q 363.34143 207.62369 363.34143 233.57664 L 363.34143 233.57664 L 363.34143 233.57664 Q 337.3885 233.57664 337.3885 259.5296 L 337.3885 259.5296 L 311.43552 259.5296 Q 311.43552 233.57664 311.43552 233.57664 Q 311.43552 233.57664 233.57664 233.57664 Q 181.67072 233.57664 181.67072 311.43552 L 155.71776 389.2944 L 155.71776 389.2944 L 155.71776 389.2944 L 155.71776 415.24738 L 155.71776 415.24738 L 155.71776 415.24738 L 129.7648 441.20032 L 129.7648 441.20032 L 129.7648 441.20032 L 129.7648 441.20032 L 129.7648 441.20032 L 103.811844 467.1533 L 77.85888 467.1533 L 77.85888 441.20032 L 103.811844 415.24738 L 103.811844 415.24738 L 103.811844 389.2944 L 51.905922 389.2944 L 25.952961 389.2944 L 25.952961 363.34143 L 0.0 363.34143 L 0.0 363.34143 L 0.0 337.3885 L 0.0 337.3885 L 25.952961 337.3885 L 51.905922 337.3885 L 51.905922 337.3885 L 51.905922 311.43552 Q 51.905922 285.48257 77.85888 285.48257 Q 103.811844 285.48257 51.905922 259.5296 Q 25.952961 233.57664 25.952961 207.62369 Q 51.905922 181.67072 25.952961 155.71776 L 0.0 129.7648 L 25.952961 77.85888 Q 51.905922 0.0 51.905922 0.0 z" svg:height="4.6715326mm" draw:style-name="style-207" svg:viewBox="0.0 0.0 363.34143 467.1533" svg:width="3.6334145mm" svg:x="198.79967mm" svg:y="70.33252mm"/>
          <draw:path svg:d="M 129.7648 0.0 L 129.7648 0.0 L 155.71776 0.0 L 181.67072 25.952961 L 181.67072 25.952961 L 181.67072 25.952961 L 207.62369 25.952961 L 207.62369 25.952961 L 233.57664 51.905922 L 259.5296 77.85888 L 285.48257 77.85888 L 311.43552 77.85888 L 441.20032 155.71776 Q 545.01215 233.57664 570.96515 259.5296 Q 596.9181 285.48257 596.9181 311.43552 L 622.87103 311.43552 L 648.824 311.43552 L 648.824 311.43552 L 648.824 311.43552 Q 648.824 337.3885 493.10623 337.3885 Q 363.34143 337.3885 285.48257 259.5296 Q 181.67072 207.62369 181.67072 207.62369 L 129.7648 207.62369 L 129.7648 207.62369 L 129.7648 181.67072 L 103.811844 181.67072 L 77.85888 181.67072 L 77.85888 181.67072 Q 77.85888 181.67072 25.952961 129.7648 L 0.0 77.85888 L 0.0 25.952961 Q 0.0 0.0 51.905922 0.0 Q 103.811844 25.952961 129.7648 0.0 z" svg:height="3.373885mm" draw:style-name="style-208" svg:viewBox="0.0 0.0 648.824 337.3885" svg:width="6.4882402mm" svg:x="299.23764mm" svg:y="115.49067mm"/>
          <draw:path svg:d="M 155.71776 0.0 L 155.71776 0.0 L 181.67072 0.0 Q 181.67072 0.0 181.67072 0.0 L 207.62369 0.0 L 207.62369 103.811844 Q 181.67072 181.67072 207.62369 207.62369 L 207.62369 207.62369 L 207.62369 207.62369 Q 181.67072 233.57664 181.67072 259.5296 L 181.67072 311.43552 L 181.67072 311.43552 L 181.67072 337.3885 L 181.67072 337.3885 L 155.71776 337.3885 L 155.71776 311.43552 Q 129.7648 311.43552 129.7648 259.5296 Q 103.811844 207.62369 51.905922 259.5296 Q -3.6379788E-12 259.5296 -3.6379788E-12 259.5296 Q -25.952961 233.57664 51.905922 129.7648 L 103.811844 25.952961 L 129.7648 0.0 Q 129.7648 0.0 155.71776 0.0 z" svg:height="3.373885mm" draw:style-name="style-209" svg:viewBox="0.0 0.0 207.62369 337.3885" svg:width="2.0762367mm" svg:x="176.2206mm" svg:y="76.82076mm"/>
          <draw:path svg:d="M 207.62369 0.0 L 233.57664 0.0 L 233.57664 25.952961 L 207.62369 51.905922 L 207.62369 103.811844 Q 207.62369 155.71776 233.57664 155.71776 Q 259.5296 155.71776 311.43552 103.811844 Q 363.34143 25.952961 363.34143 25.952961 L 363.34143 25.952961 L 415.24738 25.952961 Q 441.20032 0.0 415.24738 25.952961 Q 415.24738 77.85888 415.24738 77.85888 L 415.24738 77.85888 L 415.24738 77.85888 Q 415.24738 103.811844 363.34143 155.71776 L 337.3885 207.62369 L 363.34143 207.62369 Q 363.34143 233.57664 363.34143 233.57664 L 389.2944 233.57664 L 415.24738 233.57664 Q 441.20032 233.57664 467.1533 259.5296 L 519.0592 285.48257 L 519.0592 285.48257 L 519.0592 285.48257 L 467.1533 285.48257 L 441.20032 285.48257 L 441.20032 311.43552 L 441.20032 337.3885 L 441.20032 337.3885 Q 415.24738 337.3885 415.24738 311.43552 Q 415.24738 285.48257 389.2944 285.48257 Q 363.34143 285.48257 311.43552 285.48257 L 259.5296 311.43552 L 259.5296 311.43552 Q 233.57664 285.48257 155.71776 259.5296 Q 77.85888 233.57664 103.811844 259.5296 L 103.811844 311.43552 L 103.811844 337.3885 L 103.811844 337.3885 L 77.85888 337.3885 L 51.905922 337.3885 L 51.905922 285.48257 L 51.905922 207.62369 L 25.952961 181.67072 L 0.0 155.71776 L 0.0 155.71776 L 0.0 129.7648 L 0.0 129.7648 L 0.0 129.7648 L 0.0 129.7648 L 0.0 129.7648 L 0.0 103.811844 Q 0.0 103.811844 25.952961 77.85888 L 25.952961 77.85888 L 51.905922 77.85888 Q 103.811844 77.85888 103.811844 51.905922 L 129.7648 51.905922 L 155.71776 25.952961 Q 155.71776 0.0 207.62369 0.0 z M 233.57664 259.5296 Q 233.57664 233.57664 233.57664 233.57664 Q 259.5296 233.57664 259.5296 233.57664 Q 259.5296 259.5296 233.57664 259.5296 z" svg:height="3.373885mm" draw:style-name="style-210" svg:viewBox="0.0 0.0 519.0592 337.3885" svg:width="5.190592mm" svg:x="193.60909mm" svg:y="64.62287mm"/>
          <draw:path svg:d="M 830.49475 0.0 L 856.4477 0.0 L 856.4477 0.0 L 856.4477 25.952961 L 908.3536 51.905922 Q 986.21246 77.85888 986.21246 181.67072 Q 1012.16547 285.48257 1090.0243 337.3885 Q 1193.8362 389.2944 1193.8362 415.24738 Q 1193.8362 441.20032 1141.9303 467.1533 Q 1090.0243 493.10623 1090.0243 596.9181 Q 1090.0243 726.68286 1038.1184 752.63586 Q 986.21246 752.63586 1012.16547 804.54175 Q 1012.16547 856.4477 986.21246 882.40063 L 960.2595 882.40063 L 960.2595 908.3536 L 986.21246 934.3066 L 986.21246 960.2595 L 986.21246 986.21246 L 986.21246 1012.16547 L 986.21246 1012.16547 L 986.21246 1012.16547 L 986.21246 1012.16547 L 986.21246 1038.1184 Q 1012.16547 1064.0714 1038.1184 1064.0714 L 1064.0714 1064.0714 L 1064.0714 1090.0243 L 1038.1184 1115.9773 L 1038.1184 1115.9773 L 1038.1184 1115.9773 L 1038.1184 1141.9303 L 1038.1184 1141.9303 L 1012.16547 1141.9303 L 1012.16547 1167.8832 L 986.21246 1167.8832 L 934.3066 1167.8832 L 986.21246 1193.8362 L 1012.16547 1219.7892 L 1012.16547 1219.7892 L 1012.16547 1219.7892 L 986.21246 1219.7892 L 934.3066 1219.7892 L 934.3066 1245.7421 Q 934.3066 1245.7421 908.3536 1297.648 L 908.3536 1349.554 L 882.40063 1349.554 L 856.4477 1323.601 L 830.49475 1323.601 Q 804.54175 1323.601 778.5888 1245.7421 Q 778.5888 1167.8832 700.7299 1167.8832 Q 622.87103 1167.8832 596.9181 1193.8362 Q 570.96515 1219.7892 570.96515 1167.8832 Q 570.96515 1141.9303 519.0592 1115.9773 Q 493.10623 1090.0243 441.20032 1012.16547 Q 389.2944 908.3536 233.57664 856.4477 L 77.85888 804.54175 L 51.905922 778.5888 L 25.952961 778.5888 L 25.952961 778.5888 L 0.0 778.5888 L 0.0 752.63586 L 0.0 726.68286 L 0.0 726.68286 L 0.0 726.68286 L 25.952961 726.68286 L 25.952961 700.7299 L 51.905922 700.7299 L 77.85888 700.7299 L 77.85888 674.777 L 103.811844 648.824 L 103.811844 648.824 L 103.811844 648.824 L 103.811844 622.87103 L 103.811844 622.87103 L 259.5296 493.10623 Q 415.24738 363.34143 467.1533 285.48257 Q 545.01215 233.57664 674.777 129.7648 Q 830.49475 25.952961 830.49475 0.0 z" svg:height="13.49554mm" draw:style-name="style-211" svg:viewBox="0.0 0.0 1193.8362 1349.554" svg:width="11.938362mm" svg:x="131.32198mm" svg:y="13.23601mm"/>
          <draw:path svg:d="M 181.67072 25.952961 L 181.67072 25.952961 L 207.62369 0.0 L 207.62369 0.0 L 207.62369 0.0 L 207.62369 25.952961 L 207.62369 25.952961 L 233.57664 25.952961 L 233.57664 25.952961 L 233.57664 25.952961 L 207.62369 51.905922 Q 181.67072 77.85888 155.71776 77.85888 L 103.811844 129.7648 L 103.811844 129.7648 L 103.811844 129.7648 L 77.85888 129.7648 L 77.85888 129.7648 L 77.85888 155.71776 L 51.905922 155.71776 L 51.905922 155.71776 L 51.905922 181.67072 L 25.952961 181.67072 L 0.0 181.67072 L 0.0 155.71776 L 0.0 129.7648 L 25.952961 129.7648 L 25.952961 129.7648 L 51.905922 103.811844 L 77.85888 77.85888 L 77.85888 77.85888 L 103.811844 77.85888 L 103.811844 77.85888 L 103.811844 77.85888 L 129.7648 51.905922 L 155.71776 25.952961 L 155.71776 25.952961 L 155.71776 25.952961 L 181.67072 25.952961 z" svg:height="1.8167073mm" draw:style-name="style-212" svg:viewBox="0.0 0.0 233.57664 181.67072" svg:width="2.3357663mm" svg:x="69.034874mm" svg:y="30.884022mm"/>
          <draw:path svg:d="M 0.0 51.905922 L 25.952961 0.0 L 363.34143 25.952961 Q 726.68286 51.905922 726.68286 51.905922 L 726.68286 51.905922 L 726.68286 77.85888 Q 726.68286 103.811844 622.87103 129.7648 Q 519.0592 155.71776 545.01215 129.7648 Q 570.96515 103.811844 415.24738 129.7648 L 233.57664 155.71776 L 233.57664 129.7648 L 207.62369 129.7648 L 207.62369 129.7648 L 207.62369 103.811844 L 181.67072 103.811844 L 155.71776 103.811844 L 103.811844 129.7648 L 51.905922 129.7648 L 51.905922 129.7648 Q 51.905922 103.811844 0.0 103.811844 Q -25.952961 103.811844 0.0 51.905922 z" svg:height="1.5571777mm" draw:style-name="style-213" svg:viewBox="0.0 0.0 726.68286 155.71776" svg:width="7.266829mm" svg:x="263.68207mm" svg:y="135.47446mm"/>
          <draw:path svg:d="M 570.96515 0.0 L 570.96515 0.0 L 700.7299 25.952961 Q 830.49475 51.905922 830.49475 77.85888 Q 856.4477 103.811844 986.21246 129.7648 Q 1090.0243 155.71776 1193.8362 181.67072 Q 1297.648 207.62369 1323.601 181.67072 Q 1349.554 181.67072 1349.554 155.71776 Q 1349.554 129.7648 1401.4598 129.7648 Q 1453.3657 129.7648 1479.3187 103.811844 Q 1505.2717 51.905922 1505.2717 51.905922 L 1531.2246 51.905922 L 1531.2246 51.905922 L 1531.2246 77.85888 L 1531.2246 103.811844 Q 1505.2717 129.7648 1505.2717 155.71776 L 1505.2717 155.71776 L 1531.2246 155.71776 L 1531.2246 155.71776 L 1531.2246 181.67072 L 1557.1776 181.67072 L 1557.1776 181.67072 L 1557.1776 207.62369 L 1557.1776 207.62369 L 1557.1776 207.62369 L 1583.1306 233.57664 L 1609.0835 259.5296 L 1609.0835 259.5296 L 1609.0835 259.5296 L 1816.7072 493.10623 Q 2024.3309 726.68286 2024.3309 752.63586 Q 2024.3309 778.5888 1998.3779 778.5888 L 1998.3779 778.5888 L 1972.4249 778.5888 L 1972.4249 778.5888 L 1972.4249 752.63586 L 1972.4249 752.63586 L 1972.4249 752.63586 L 1972.4249 752.63586 L 1946.472 726.68286 L 1920.519 700.7299 L 1920.519 700.7299 L 1920.519 674.777 L 1920.519 674.777 L 1920.519 674.777 L 1894.566 674.777 L 1894.566 674.777 L 1894.566 648.824 L 1868.6132 648.824 L 1868.6132 648.824 L 1868.6132 622.87103 L 1868.6132 622.87103 L 1868.6132 622.87103 L 1842.6602 622.87103 Q 1842.6602 622.87103 1764.8013 545.01215 L 1712.8954 467.1533 L 1686.9424 467.1533 L 1686.9424 467.1533 L 1686.9424 441.20032 L 1660.9895 441.20032 L 1660.9895 441.20032 L 1660.9895 415.24738 L 1635.0365 415.24738 L 1609.0835 415.24738 L 1609.0835 389.2944 L 1609.0835 389.2944 L 1583.1306 415.24738 L 1557.1776 441.20032 L 1557.1776 519.0592 Q 1557.1776 596.9181 1531.2246 622.87103 Q 1505.2717 622.87103 1479.3187 804.54175 L 1453.3657 986.21246 L 1453.3657 986.21246 L 1453.3657 986.21246 L 1427.4128 1012.16547 Q 1427.4128 1038.1184 1401.4598 1038.1184 Q 1375.5068 1038.1184 1375.5068 1090.0243 L 1401.4598 1167.8832 L 1453.3657 1453.3657 Q 1505.2717 1764.8013 1557.1776 1842.6602 Q 1609.0835 1920.519 1635.0365 1920.519 L 1660.9895 1920.519 L 1686.9424 1972.4249 Q 1712.8954 1998.3779 1712.8954 2050.284 L 1712.8954 2102.1897 L 1738.8484 2102.1897 L 1738.8484 2102.1897 L 1738.8484 2102.1897 L 1764.8013 2102.1897 L 1764.8013 2128.1428 L 1764.8013 2154.0957 L 1738.8484 2154.0957 L 1712.8954 2180.0486 L 1712.8954 2180.0486 L 1712.8954 2180.0486 L 1738.8484 2206.0017 L 1738.8484 2231.9546 L 1712.8954 2231.9546 L 1686.9424 2231.9546 L 1660.9895 2231.9546 L 1660.9895 2231.9546 L 1660.9895 2206.0017 L 1660.9895 2206.0017 L 1635.0365 2206.0017 L 1635.0365 2180.0486 L 1635.0365 2180.0486 L 1609.0835 2180.0486 L 1609.0835 2180.0486 L 1609.0835 2180.0486 L 1557.1776 2154.0957 Q 1531.2246 2128.1428 1531.2246 2076.2368 Q 1557.1776 1998.3779 1375.5068 1972.4249 L 1219.7892 1920.519 L 1219.7892 1920.519 L 1219.7892 1920.519 L 1115.9773 1920.519 Q 1012.16547 1920.519 908.3536 1920.519 Q 804.54175 1946.472 804.54175 1920.519 Q 804.54175 1868.6132 778.5888 1868.6132 Q 726.68286 1868.6132 726.68286 1816.7072 Q 726.68286 1764.8013 726.68286 1764.8013 Q 752.63586 1738.8484 778.5888 1660.9895 L 778.5888 1609.0835 L 752.63586 1609.0835 L 726.68286 1609.0835 L 700.7299 1635.0365 Q 674.777 1660.9895 648.824 1609.0835 Q 622.87103 1583.1306 596.9181 1609.0835 Q 570.96515 1609.0835 519.0592 1609.0835 Q 493.10623 1609.0835 467.1533 1609.0835 Q 415.24738 1609.0835 337.3885 1609.0835 L 259.5296 1609.0835 L 259.5296 1609.0835 Q 259.5296 1609.0835 233.57664 1583.1306 L 233.57664 1557.1776 L 207.62369 1557.1776 Q 181.67072 1557.1776 103.811844 1349.554 L 51.905922 1167.8832 L 51.905922 1115.9773 L 51.905922 1064.0714 L 25.952961 1012.16547 Q -3.6379788E-12 960.2595 -3.6379788E-12 908.3536 L -3.6379788E-12 856.4477 L -3.6379788E-12 830.49475 L -3.6379788E-12 778.5888 L -3.6379788E-12 778.5888 L -3.6379788E-12 778.5888 L -3.6379788E-12 804.54175 L -3.6379788E-12 830.49475 L 25.952961 882.40063 Q 51.905922 934.3066 207.62369 830.49475 Q 363.34143 700.7299 363.34143 570.96515 Q 363.34143 441.20032 363.34143 441.20032 L 363.34143 441.20032 L 363.34143 415.24738 Q 363.34143 389.2944 337.3885 363.34143 L 337.3885 363.34143 L 389.2944 311.43552 Q 467.1533 259.5296 519.0592 129.7648 Q 570.96515 0.0 570.96515 0.0 z M 207.62369 1505.2717 Q 207.62369 1479.3187 233.57664 1479.3187 Q 259.5296 1479.3187 259.5296 1505.2717 Q 259.5296 1531.2246 233.57664 1531.2246 L 207.62369 1531.2246 L 207.62369 1505.2717 z" svg:height="22.319546mm" draw:style-name="style-214" svg:viewBox="0.0 0.0 2024.3309 2231.9546" svg:width="20.243309mm" svg:x="275.62042mm" svg:y="21.800486mm"/>
          <draw:path svg:d="M 3.6379788E-12 51.905922 L 3.6379788E-12 0.0 L 3.6379788E-12 0.0 Q 25.952961 0.0 25.952961 0.0 L 25.952961 25.952961 L 25.952961 25.952961 Q 25.952961 51.905922 25.952961 51.905922 L 51.905922 51.905922 L 129.7648 129.7648 Q 181.67072 207.62369 181.67072 207.62369 L 181.67072 207.62369 L 207.62369 207.62369 L 207.62369 207.62369 L 207.62369 233.57664 L 233.57664 233.57664 L 233.57664 233.57664 L 233.57664 259.5296 L 259.5296 259.5296 Q 285.48257 259.5296 285.48257 285.48257 L 285.48257 285.48257 L 285.48257 285.48257 Q 285.48257 311.43552 285.48257 311.43552 L 311.43552 311.43552 L 363.34143 363.34143 Q 415.24738 415.24738 415.24738 441.20032 L 441.20032 441.20032 L 648.824 700.7299 Q 882.40063 934.3066 882.40063 960.2595 L 908.3536 960.2595 L 908.3536 960.2595 L 908.3536 986.21246 L 908.3536 986.21246 L 908.3536 986.21246 L 934.3066 986.21246 L 934.3066 986.21246 L 934.3066 1012.16547 L 960.2595 1012.16547 L 960.2595 1038.1184 L 960.2595 1064.0714 L 986.21246 1064.0714 L 1012.16547 1090.0243 L 1012.16547 1090.0243 L 1012.16547 1090.0243 L 1038.1184 1115.9773 L 1038.1184 1141.9303 L 1012.16547 1141.9303 L 986.21246 1141.9303 L 986.21246 1115.9773 L 960.2595 1115.9773 L 960.2595 1115.9773 L 960.2595 1090.0243 L 960.2595 1090.0243 L 960.2595 1090.0243 L 934.3066 1090.0243 L 934.3066 1090.0243 L 934.3066 1064.0714 L 908.3536 1064.0714 L 908.3536 1064.0714 L 908.3536 1038.1184 L 908.3536 1038.1184 L 908.3536 1038.1184 L 882.40063 1038.1184 L 882.40063 1038.1184 L 882.40063 1012.16547 L 856.4477 1012.16547 L 856.4477 1012.16547 L 856.4477 986.21246 L 856.4477 986.21246 Q 856.4477 986.21246 830.49475 986.21246 L 830.49475 986.21246 L 830.49475 960.2595 Q 804.54175 934.3066 778.5888 882.40063 L 752.63586 856.4477 L 752.63586 856.4477 Q 726.68286 830.49475 726.68286 830.49475 L 726.68286 830.49475 L 700.7299 830.49475 Q 700.7299 830.49475 648.824 726.68286 Q 570.96515 674.777 493.10623 622.87103 L 389.2944 570.96515 L 389.2944 519.0592 Q 389.2944 493.10623 337.3885 493.10623 Q 311.43552 493.10623 285.48257 415.24738 Q 259.5296 311.43552 233.57664 311.43552 Q 207.62369 311.43552 207.62369 285.48257 Q 181.67072 259.5296 155.71776 259.5296 L 129.7648 233.57664 L 129.7648 207.62369 Q 129.7648 207.62369 77.85888 155.71776 Q 25.952961 77.85888 3.6379788E-12 51.905922 z" svg:height="11.419303mm" draw:style-name="style-215" svg:viewBox="0.0 0.0 1038.1184 1141.9303" svg:width="10.381184mm" svg:x="251.48418mm" svg:y="99.140305mm"/>
          <draw:path svg:d="M 622.87103 0.0 L 648.824 0.0 L 648.824 51.905922 Q 648.824 129.7648 674.777 129.7648 L 726.68286 129.7648 L 622.87103 285.48257 Q 519.0592 415.24738 519.0592 622.87103 Q 519.0592 830.49475 570.96515 908.3536 Q 596.9181 960.2595 674.777 986.21246 Q 726.68286 1012.16547 778.5888 1090.0243 Q 830.49475 1167.8832 856.4477 1193.8362 Q 882.40063 1193.8362 856.4477 1401.4598 Q 830.49475 1609.0835 804.54175 1686.9424 Q 778.5888 1738.8484 752.63586 1764.8013 L 726.68286 1790.7543 L 726.68286 1790.7543 L 726.68286 1790.7543 L 726.68286 1790.7543 Q 700.7299 1790.7543 674.777 1816.7072 Q 622.87103 1842.6602 467.1533 1842.6602 L 337.3885 1842.6602 L 311.43552 1842.6602 L 311.43552 1842.6602 L 311.43552 1842.6602 Q 285.48257 1842.6602 285.48257 1816.7072 L 285.48257 1816.7072 L 285.48257 1790.7543 Q 259.5296 1790.7543 207.62369 1738.8484 L 155.71776 1686.9424 L 129.7648 1686.9424 L 129.7648 1686.9424 L 129.7648 1660.9895 L 103.811844 1660.9895 L 103.811844 1660.9895 L 103.811844 1660.9895 L 103.811844 1635.0365 L 103.811844 1635.0365 L 77.85888 1635.0365 L 77.85888 1635.0365 L 77.85888 1635.0365 L 51.905922 1609.0835 L 51.905922 1609.0835 L 51.905922 1609.0835 L 51.905922 1583.1306 L 51.905922 1557.1776 L 51.905922 1557.1776 Q 51.905922 1557.1776 77.85888 1531.2246 L 77.85888 1531.2246 L 77.85888 1531.2246 Q 103.811844 1531.2246 103.811844 1531.2246 L 103.811844 1505.2717 L 103.811844 1505.2717 Q 103.811844 1505.2717 207.62369 1375.5068 Q 259.5296 1271.6951 285.48257 1012.16547 Q 311.43552 752.63586 285.48257 674.777 L 259.5296 596.9181 L 259.5296 570.96515 Q 259.5296 545.01215 259.5296 467.1533 Q 259.5296 389.2944 207.62369 363.34143 Q 155.71776 337.3885 103.811844 311.43552 L 77.85888 311.43552 L 51.905922 311.43552 Q 51.905922 285.48257 51.905922 285.48257 L 51.905922 285.48257 L 25.952961 285.48257 L 25.952961 285.48257 L 25.952961 259.5296 L 0.0 259.5296 L 0.0 259.5296 L 0.0 233.57664 L 0.0 233.57664 L 0.0 233.57664 L 0.0 233.57664 L 0.0 233.57664 L 25.952961 181.67072 L 51.905922 155.71776 L 51.905922 155.71776 L 51.905922 129.7648 L 51.905922 129.7648 L 51.905922 129.7648 L 77.85888 129.7648 L 77.85888 129.7648 L 77.85888 103.811844 L 103.811844 103.811844 L 103.811844 103.811844 L 103.811844 77.85888 L 129.7648 77.85888 L 155.71776 77.85888 L 233.57664 51.905922 Q 311.43552 25.952961 311.43552 51.905922 Q 311.43552 77.85888 389.2944 77.85888 Q 467.1533 77.85888 467.1533 51.905922 Q 493.10623 25.952961 519.0592 25.952961 Q 570.96515 25.952961 622.87103 0.0 z" svg:height="18.426601mm" draw:style-name="style-216" svg:viewBox="0.0 0.0 856.4477 1842.6602" svg:width="8.564477mm" svg:x="303.13058mm" svg:y="120.68127mm"/>
          <draw:path svg:d="M 103.811844 25.952961 L 103.811844 0.0 L 233.57664 51.905922 Q 363.34143 129.7648 337.3885 129.7648 Q 311.43552 129.7648 337.3885 155.71776 Q 389.2944 181.67072 389.2944 181.67072 L 415.24738 181.67072 L 441.20032 233.57664 Q 441.20032 259.5296 415.24738 259.5296 L 389.2944 285.48257 L 389.2944 285.48257 L 389.2944 285.48257 L 337.3885 285.48257 Q 285.48257 285.48257 181.67072 259.5296 L 51.905922 259.5296 L 51.905922 233.57664 L 25.952961 233.57664 L 25.952961 233.57664 L 25.952961 233.57664 L 25.952961 233.57664 L 25.952961 207.62369 L 3.6379788E-12 207.62369 L 3.6379788E-12 181.67072 L 25.952961 181.67072 L 77.85888 181.67072 L 77.85888 155.71776 L 77.85888 129.7648 L 51.905922 103.811844 L 51.905922 77.85888 L 77.85888 77.85888 L 103.811844 77.85888 L 103.811844 51.905922 L 77.85888 51.905922 L 77.85888 51.905922 Q 77.85888 25.952961 77.85888 25.952961 L 77.85888 25.952961 L 103.811844 25.952961 z" svg:height="2.8548257mm" draw:style-name="style-217" svg:viewBox="0.0 0.0 441.20032 285.48257" svg:width="4.412003mm" svg:x="236.95053mm" svg:y="120.68127mm"/>
          <draw:path svg:d="M 25.952961 25.952961 L 25.952961 0.0 L 181.67072 129.7648 Q 337.3885 285.48257 337.3885 311.43552 L 337.3885 337.3885 L 337.3885 389.2944 Q 337.3885 467.1533 311.43552 467.1533 L 311.43552 467.1533 L 311.43552 467.1533 Q 285.48257 467.1533 285.48257 415.24738 Q 285.48257 363.34143 233.57664 363.34143 Q 207.62369 337.3885 129.7648 285.48257 Q 51.905922 233.57664 25.952961 155.71776 L 0.0 103.811844 L 0.0 77.85888 Q 25.952961 25.952961 25.952961 25.952961 z" svg:height="4.6715326mm" draw:style-name="style-218" svg:viewBox="0.0 0.0 337.3885 467.1533" svg:width="3.373885mm" svg:x="258.23196mm" svg:y="102.51419mm"/>
          <draw:path svg:d="M 233.57664 0.0 L 285.48257 0.0 L 337.3885 51.905922 Q 389.2944 129.7648 441.20032 129.7648 L 467.1533 129.7648 L 493.10623 155.71776 Q 519.0592 181.67072 545.01215 181.67072 Q 570.96515 181.67072 570.96515 207.62369 Q 570.96515 233.57664 493.10623 207.62369 L 441.20032 181.67072 L 389.2944 181.67072 Q 363.34143 181.67072 285.48257 181.67072 L 233.57664 181.67072 L 233.57664 181.67072 L 233.57664 181.67072 L 233.57664 181.67072 Q 207.62369 181.67072 129.7648 155.71776 L 51.905922 155.71776 L 51.905922 155.71776 L 51.905922 129.7648 L 51.905922 129.7648 Q 77.85888 129.7648 25.952961 77.85888 L -3.6379788E-12 51.905922 L 103.811844 25.952961 Q 207.62369 25.952961 233.57664 0.0 z" svg:height="2.0762367mm" draw:style-name="style-219" svg:viewBox="0.0 0.0 570.96515 207.62369" svg:width="5.7096515mm" svg:x="192.83049mm" svg:y="42.303326mm"/>
          <draw:path svg:d="M 207.62369 51.905922 L 207.62369 77.85888 L 181.67072 77.85888 Q 155.71776 77.85888 155.71776 103.811844 Q 129.7648 155.71776 77.85888 155.71776 Q -3.6379788E-12 155.71776 -3.6379788E-12 129.7648 Q -3.6379788E-12 103.811844 25.952961 103.811844 Q 51.905922 103.811844 77.85888 51.905922 L 77.85888 0.0 L 103.811844 0.0 Q 129.7648 0.0 181.67072 25.952961 Q 181.67072 51.905922 207.62369 51.905922 z" svg:height="1.5571777mm" draw:style-name="style-220" svg:viewBox="0.0 0.0 207.62369 155.71776" svg:width="2.0762367mm" svg:x="187.63991mm" svg:y="70.59205mm"/>
          <draw:path svg:d="M 103.811844 25.952961 L 103.811844 0.0 L 103.811844 0.0 L 129.7648 0.0 L 129.7648 0.0 L 129.7648 0.0 L 155.71776 25.952961 L 181.67072 51.905922 L 285.48257 77.85888 Q 389.2944 103.811844 363.34143 129.7648 Q 337.3885 155.71776 363.34143 155.71776 Q 389.2944 181.67072 389.2944 207.62369 L 389.2944 207.62369 L 363.34143 207.62369 Q 337.3885 207.62369 285.48257 181.67072 L 233.57664 181.67072 L 233.57664 181.67072 Q 233.57664 155.71776 207.62369 155.71776 L 181.67072 155.71776 L 181.67072 155.71776 Q 155.71776 155.71776 129.7648 129.7648 L 103.811844 129.7648 L 77.85888 129.7648 Q 77.85888 103.811844 77.85888 103.811844 L 77.85888 103.811844 L 77.85888 103.811844 L 51.905922 103.811844 L 25.952961 103.811844 L 25.952961 103.811844 L 25.952961 77.85888 L 25.952961 77.85888 L 25.952961 77.85888 Q 0.0 51.905922 0.0 51.905922 L 0.0 51.905922 L 25.952961 51.905922 Q 51.905922 51.905922 51.905922 51.905922 L 51.905922 51.905922 L 51.905922 51.905922 L 77.85888 51.905922 L 77.85888 51.905922 L 77.85888 77.85888 L 77.85888 77.85888 L 103.811844 77.85888 L 129.7648 77.85888 L 129.7648 77.85888 L 129.7648 51.905922 Q 129.7648 51.905922 103.811844 51.905922 Q 103.811844 51.905922 103.811844 25.952961 z" svg:height="2.0762367mm" draw:style-name="style-221" svg:viewBox="0.0 0.0 389.2944 207.62369" svg:width="3.892944mm" svg:x="233.83617mm" svg:y="113.15491mm"/>
          <draw:path svg:d="M 181.67072 25.952961 L 181.67072 0.0 L 181.67072 0.0 L 207.62369 0.0 L 233.57664 51.905922 Q 233.57664 103.811844 259.5296 103.811844 Q 285.48257 103.811844 285.48257 77.85888 L 311.43552 77.85888 L 311.43552 155.71776 Q 311.43552 207.62369 285.48257 207.62369 L 259.5296 207.62369 L 259.5296 207.62369 Q 233.57664 181.67072 233.57664 181.67072 L 233.57664 181.67072 L 233.57664 207.62369 L 233.57664 207.62369 L 233.57664 207.62369 Q 233.57664 207.62369 233.57664 233.57664 L 259.5296 233.57664 L 259.5296 259.5296 Q 233.57664 259.5296 207.62369 285.48257 Q 181.67072 311.43552 103.811844 285.48257 Q 25.952961 259.5296 25.952961 259.5296 L -3.6379788E-12 233.57664 L -3.6379788E-12 207.62369 Q 25.952961 207.62369 25.952961 207.62369 L 25.952961 207.62369 L 51.905922 181.67072 L 77.85888 155.71776 L 77.85888 155.71776 Q 77.85888 155.71776 103.811844 129.7648 L 103.811844 103.811844 L 103.811844 103.811844 L 103.811844 77.85888 L 103.811844 77.85888 Q 103.811844 51.905922 129.7648 51.905922 L 129.7648 51.905922 L 155.71776 51.905922 Q 181.67072 51.905922 181.67072 25.952961 z M 181.67072 207.62369 Q 155.71776 207.62369 155.71776 181.67072 Q 181.67072 181.67072 181.67072 207.62369 L 181.67072 207.62369 L 181.67072 207.62369 z" svg:height="2.8548257mm" draw:style-name="style-222" svg:viewBox="0.0 0.0 311.43552 285.48257" svg:width="3.1143553mm" svg:x="180.37308mm" svg:y="85.64477mm"/>
          <draw:path svg:d="M 103.811844 77.85888 L 103.811844 103.811844 L 103.811844 103.811844 L 103.811844 103.811844 L 103.811844 129.7648 L 129.7648 129.7648 L 129.7648 155.71776 L 129.7648 181.67072 L 155.71776 181.67072 L 155.71776 207.62369 L 155.71776 207.62369 L 181.67072 207.62369 L 181.67072 207.62369 L 181.67072 207.62369 L 259.5296 259.5296 Q 337.3885 311.43552 441.20032 363.34143 Q 545.01215 415.24738 545.01215 415.24738 L 570.96515 415.24738 L 570.96515 415.24738 Q 570.96515 415.24738 596.9181 441.20032 L 648.824 441.20032 L 648.824 441.20032 L 648.824 467.1533 L 622.87103 467.1533 L 596.9181 467.1533 L 596.9181 493.10623 L 596.9181 493.10623 L 622.87103 519.0592 L 622.87103 519.0592 L 622.87103 545.01215 Q 622.87103 570.96515 622.87103 570.96515 Q 648.824 570.96515 648.824 570.96515 L 648.824 596.9181 L 648.824 596.9181 L 622.87103 596.9181 L 596.9181 596.9181 L 596.9181 596.9181 L 596.9181 570.96515 L 596.9181 570.96515 L 570.96515 570.96515 L 570.96515 570.96515 L 545.01215 570.96515 L 545.01215 570.96515 L 545.01215 570.96515 Q 545.01215 545.01215 519.0592 570.96515 L 519.0592 570.96515 L 519.0592 570.96515 Q 519.0592 570.96515 545.01215 596.9181 L 545.01215 596.9181 L 545.01215 596.9181 L 545.01215 622.87103 L 519.0592 622.87103 Q 493.10623 622.87103 441.20032 570.96515 Q 389.2944 519.0592 363.34143 519.0592 Q 337.3885 519.0592 311.43552 545.01215 L 285.48257 570.96515 L 285.48257 570.96515 Q 259.5296 570.96515 259.5296 545.01215 L 259.5296 545.01215 L 233.57664 545.01215 Q 233.57664 519.0592 207.62369 519.0592 L 181.67072 493.10623 L 181.67072 467.1533 Q 181.67072 441.20032 155.71776 415.24738 Q 129.7648 415.24738 103.811844 285.48257 L 77.85888 155.71776 L 25.952961 155.71776 Q 0.0 155.71776 0.0 129.7648 L 0.0 129.7648 L 0.0 129.7648 Q 25.952961 129.7648 25.952961 51.905922 L 25.952961 0.0 L 25.952961 0.0 Q 25.952961 -25.952961 77.85888 0.0 Q 77.85888 51.905922 103.811844 77.85888 z" svg:height="6.2287107mm" draw:style-name="style-223" svg:viewBox="0.0 0.0 648.824 622.87103" svg:width="6.4882402mm" svg:x="228.64558mm" svg:y="107.96432mm"/>
          <draw:path svg:d="M 103.811844 25.952961 L 103.811844 0.0 L 207.62369 25.952961 Q 311.43552 25.952961 311.43552 25.952961 L 337.3885 25.952961 L 363.34143 51.905922 Q 415.24738 77.85888 415.24738 103.811844 L 441.20032 103.811844 L 441.20032 181.67072 Q 441.20032 233.57664 467.1533 259.5296 Q 493.10623 259.5296 467.1533 311.43552 Q 441.20032 389.2944 415.24738 389.2944 L 389.2944 389.2944 L 363.34143 389.2944 Q 337.3885 389.2944 259.5296 337.3885 Q 181.67072 311.43552 181.67072 285.48257 Q 181.67072 259.5296 155.71776 259.5296 L 103.811844 259.5296 L 103.811844 233.57664 Q 103.811844 233.57664 77.85888 233.57664 L 77.85888 233.57664 L 77.85888 233.57664 Q 51.905922 207.62369 51.905922 207.62369 L 51.905922 207.62369 L 51.905922 181.67072 Q 51.905922 181.67072 25.952961 181.67072 L 25.952961 181.67072 L 25.952961 181.67072 Q 0.0 155.71776 0.0 129.7648 L 0.0 129.7648 L 0.0 129.7648 Q 0.0 129.7648 0.0 129.7648 L 0.0 103.811844 L 0.0 77.85888 Q -25.952961 51.905922 51.905922 77.85888 Q 155.71776 129.7648 155.71776 129.7648 L 155.71776 103.811844 L 155.71776 103.811844 Q 155.71776 103.811844 207.62369 129.7648 Q 259.5296 129.7648 207.62369 103.811844 L 129.7648 51.905922 L 103.811844 51.905922 Q 103.811844 25.952961 103.811844 25.952961 L 103.811844 25.952961 L 103.811844 25.952961 z M 389.2944 285.48257 Q 389.2944 285.48257 389.2944 259.5296 Q 415.24738 259.5296 415.24738 285.48257 Q 415.24738 285.48257 389.2944 285.48257 z" svg:height="3.892944mm" draw:style-name="style-224" svg:viewBox="0.0 0.0 467.1533 389.2944" svg:width="4.6715326mm" svg:x="230.46228mm" svg:y="78.11841mm"/>
          <draw:path svg:d="M 778.5888 103.811844 L 778.5888 103.811844 L 726.68286 233.57664 Q 674.777 389.2944 726.68286 467.1533 Q 778.5888 545.01215 778.5888 545.01215 L 804.54175 545.01215 L 804.54175 596.9181 Q 778.5888 622.87103 726.68286 674.777 Q 674.777 726.68286 674.777 752.63586 Q 674.777 778.5888 648.824 778.5888 Q 622.87103 804.54175 622.87103 830.49475 L 596.9181 882.40063 L 596.9181 882.40063 Q 596.9181 908.3536 570.96515 908.3536 Q 545.01215 908.3536 545.01215 882.40063 Q 570.96515 856.4477 519.0592 804.54175 L 519.0592 726.68286 L 493.10623 752.63586 Q 467.1533 778.5888 467.1533 752.63586 Q 467.1533 726.68286 441.20032 726.68286 Q 415.24738 726.68286 389.2944 778.5888 L 363.34143 830.49475 L 363.34143 830.49475 L 363.34143 830.49475 L 363.34143 830.49475 L 337.3885 804.54175 L 337.3885 804.54175 L 363.34143 804.54175 L 363.34143 752.63586 Q 363.34143 726.68286 337.3885 700.7299 Q 311.43552 648.824 311.43552 674.777 Q 311.43552 700.7299 285.48257 700.7299 L 259.5296 700.7299 L 259.5296 674.777 Q 259.5296 648.824 259.5296 648.824 Q 259.5296 622.87103 233.57664 622.87103 Q 181.67072 648.824 155.71776 622.87103 Q 155.71776 596.9181 103.811844 648.824 L 51.905922 674.777 L 51.905922 674.777 L 51.905922 700.7299 L 25.952961 700.7299 L 0.0 700.7299 L 0.0 700.7299 L 0.0 674.777 L 0.0 674.777 L 0.0 674.777 L 25.952961 648.824 L 51.905922 622.87103 L 51.905922 596.9181 L 51.905922 545.01215 L 25.952961 545.01215 L 0.0 545.01215 L 0.0 519.0592 Q 0.0 493.10623 25.952961 441.20032 L 51.905922 363.34143 L 51.905922 337.3885 L 51.905922 337.3885 L 51.905922 337.3885 L 51.905922 311.43552 L 77.85888 311.43552 Q 103.811844 311.43552 103.811844 337.3885 L 103.811844 363.34143 L 129.7648 363.34143 L 129.7648 337.3885 L 129.7648 337.3885 L 155.71776 337.3885 L 155.71776 337.3885 L 155.71776 337.3885 L 155.71776 363.34143 L 155.71776 363.34143 L 181.67072 285.48257 Q 207.62369 181.67072 207.62369 207.62369 Q 233.57664 233.57664 259.5296 207.62369 Q 285.48257 181.67072 311.43552 155.71776 Q 363.34143 103.811844 363.34143 129.7648 Q 389.2944 181.67072 389.2944 155.71776 Q 415.24738 155.71776 415.24738 129.7648 L 415.24738 77.85888 L 415.24738 77.85888 Q 415.24738 51.905922 441.20032 77.85888 Q 441.20032 103.811844 467.1533 103.811844 Q 493.10623 103.811844 519.0592 51.905922 Q 570.96515 -25.952961 622.87103 0.0 Q 700.7299 25.952961 700.7299 0.0 Q 726.68286 -25.952961 726.68286 25.952961 Q 778.5888 103.811844 778.5888 103.811844 z M 441.20032 545.01215 Q 467.1533 545.01215 415.24738 596.9181 Q 389.2944 648.824 363.34143 622.87103 Q 363.34143 596.9181 389.2944 596.9181 Q 415.24738 596.9181 415.24738 570.96515 Q 415.24738 545.01215 441.20032 545.01215 z M 700.7299 570.96515 Q 700.7299 545.01215 700.7299 545.01215 Q 726.68286 545.01215 726.68286 545.01215 Q 726.68286 570.96515 700.7299 570.96515 z" svg:height="9.083536mm" draw:style-name="style-225" svg:viewBox="0.0 0.0 804.54175 908.3536" svg:width="8.045418mm" svg:x="188.41849mm" svg:y="92.65207mm"/>
          <draw:path svg:d="M 181.67072 51.905922 L 181.67072 51.905922 L 181.67072 103.811844 Q 181.67072 129.7648 207.62369 129.7648 Q 233.57664 129.7648 233.57664 181.67072 Q 233.57664 207.62369 259.5296 233.57664 Q 259.5296 259.5296 285.48257 259.5296 L 285.48257 285.48257 L 259.5296 285.48257 Q 259.5296 311.43552 207.62369 311.43552 Q 155.71776 311.43552 155.71776 337.3885 L 155.71776 363.34143 L 155.71776 363.34143 Q 155.71776 389.2944 129.7648 389.2944 L 129.7648 389.2944 L 103.811844 389.2944 Q 103.811844 363.34143 103.811844 363.34143 L 103.811844 363.34143 L 103.811844 363.34143 L 77.85888 363.34143 L 77.85888 363.34143 Q 103.811844 337.3885 103.811844 311.43552 L 103.811844 311.43552 L 103.811844 311.43552 Q 103.811844 311.43552 77.85888 285.48257 Q 51.905922 259.5296 51.905922 259.5296 L 51.905922 285.48257 L 51.905922 285.48257 Q 25.952961 311.43552 25.952961 311.43552 L 25.952961 311.43552 L 0.0 311.43552 Q 0.0 311.43552 0.0 233.57664 L 0.0 181.67072 L 0.0 155.71776 L 0.0 129.7648 L 0.0 129.7648 L 0.0 129.7648 L 51.905922 129.7648 Q 103.811844 129.7648 103.811844 51.905922 Q 129.7648 0.0 155.71776 0.0 Q 155.71776 25.952961 181.67072 51.905922 z" svg:height="3.892944mm" draw:style-name="style-226" svg:viewBox="0.0 0.0 285.48257 389.2944" svg:width="2.8548257mm" svg:x="200.35686mm" svg:y="62.806164mm"/>
          <draw:path svg:d="M 285.48257 25.952961 L 285.48257 0.0 L 311.43552 0.0 L 337.3885 0.0 L 363.34143 51.905922 Q 389.2944 77.85888 467.1533 77.85888 Q 545.01215 25.952961 570.96515 77.85888 Q 596.9181 129.7648 648.824 129.7648 Q 674.777 129.7648 752.63586 103.811844 Q 804.54175 77.85888 804.54175 77.85888 Q 830.49475 77.85888 830.49475 77.85888 L 830.49475 103.811844 L 830.49475 103.811844 Q 830.49475 129.7648 830.49475 129.7648 L 856.4477 129.7648 L 856.4477 129.7648 Q 856.4477 129.7648 882.40063 155.71776 L 882.40063 155.71776 L 960.2595 233.57664 Q 1038.1184 285.48257 1038.1184 285.48257 L 1038.1184 311.43552 L 1012.16547 311.43552 L 1012.16547 337.3885 L 1012.16547 337.3885 L 986.21246 337.3885 L 986.21246 337.3885 L 986.21246 337.3885 L 986.21246 363.34143 L 986.21246 363.34143 L 986.21246 363.34143 L 960.2595 389.2944 L 960.2595 389.2944 L 960.2595 389.2944 L 934.3066 389.2944 L 934.3066 389.2944 L 934.3066 415.24738 L 934.3066 415.24738 L 934.3066 415.24738 Q 908.3536 441.20032 778.5888 493.10623 Q 648.824 596.9181 570.96515 596.9181 Q 467.1533 596.9181 363.34143 493.10623 L 285.48257 441.20032 L 285.48257 415.24738 L 259.5296 415.24738 L 259.5296 415.24738 L 259.5296 389.2944 L 207.62369 389.2944 L 155.71776 389.2944 L 155.71776 363.34143 L 155.71776 363.34143 L 129.7648 363.34143 L 129.7648 389.2944 L 103.811844 389.2944 L 77.85888 389.2944 L 77.85888 415.24738 L 77.85888 415.24738 L 51.905922 415.24738 L 25.952961 415.24738 L 25.952961 389.2944 L 0.0 389.2944 L 0.0 363.34143 L 0.0 337.3885 L 25.952961 337.3885 L 25.952961 337.3885 L 25.952961 311.43552 L 51.905922 311.43552 L 51.905922 311.43552 L 51.905922 285.48257 L 51.905922 285.48257 L 51.905922 285.48257 L 77.85888 285.48257 L 77.85888 285.48257 L 77.85888 259.5296 L 103.811844 259.5296 L 103.811844 233.57664 L 103.811844 233.57664 L 103.811844 233.57664 L 103.811844 233.57664 L 129.7648 233.57664 L 129.7648 233.57664 L 129.7648 207.62369 L 155.71776 207.62369 L 155.71776 181.67072 L 155.71776 155.71776 L 181.67072 155.71776 L 181.67072 129.7648 L 181.67072 129.7648 L 207.62369 129.7648 L 207.62369 129.7648 L 207.62369 129.7648 L 207.62369 103.811844 L 207.62369 103.811844 L 233.57664 103.811844 L 233.57664 77.85888 L 259.5296 51.905922 Q 259.5296 25.952961 285.48257 25.952961 z" svg:height="5.969181mm" draw:style-name="style-227" svg:viewBox="0.0 0.0 1038.1184 596.9181" svg:width="10.381184mm" svg:x="92.9116mm" svg:y="43.860504mm"/>
          <draw:path svg:d="M 648.824 51.905922 L 674.777 51.905922 L 674.777 77.85888 L 700.7299 103.811844 L 700.7299 103.811844 L 700.7299 103.811844 L 700.7299 129.7648 L 700.7299 155.71776 L 700.7299 181.67072 Q 700.7299 207.62369 674.777 207.62369 L 674.777 207.62369 L 674.777 181.67072 Q 648.824 155.71776 648.824 155.71776 Q 648.824 155.71776 545.01215 155.71776 Q 467.1533 155.71776 467.1533 285.48257 Q 441.20032 441.20032 389.2944 519.0592 L 337.3885 596.9181 L 337.3885 596.9181 Q 311.43552 622.87103 311.43552 622.87103 L 311.43552 622.87103 L 311.43552 622.87103 Q 285.48257 648.824 285.48257 648.824 Q 285.48257 674.777 259.5296 622.87103 Q 233.57664 570.96515 233.57664 622.87103 Q 233.57664 648.824 181.67072 674.777 Q 155.71776 674.777 129.7648 726.68286 Q 103.811844 726.68286 77.85888 700.7299 L 77.85888 648.824 L 51.905922 648.824 L 51.905922 622.87103 L 51.905922 622.87103 L 77.85888 622.87103 L 77.85888 622.87103 L 77.85888 596.9181 L 51.905922 596.9181 L 51.905922 570.96515 L 51.905922 570.96515 L 25.952961 570.96515 L 25.952961 596.9181 L 25.952961 622.87103 L 0.0 622.87103 L 0.0 622.87103 L 0.0 596.9181 L 0.0 596.9181 L 0.0 570.96515 Q 25.952961 545.01215 25.952961 493.10623 L 51.905922 441.20032 L 77.85888 441.20032 Q 103.811844 441.20032 103.811844 259.5296 Q 103.811844 103.811844 77.85888 103.811844 L 25.952961 103.811844 L 25.952961 77.85888 L 25.952961 77.85888 L 25.952961 51.905922 L 25.952961 25.952961 L 25.952961 25.952961 L 51.905922 25.952961 L 51.905922 25.952961 L 51.905922 51.905922 L 51.905922 51.905922 L 77.85888 51.905922 L 77.85888 51.905922 L 77.85888 51.905922 L 77.85888 77.85888 L 77.85888 77.85888 L 103.811844 51.905922 L 103.811844 51.905922 L 103.811844 51.905922 L 103.811844 51.905922 L 129.7648 51.905922 Q 155.71776 51.905922 181.67072 51.905922 L 207.62369 51.905922 L 233.57664 51.905922 Q 259.5296 51.905922 259.5296 25.952961 L 259.5296 25.952961 L 285.48257 51.905922 Q 285.48257 51.905922 311.43552 51.905922 Q 337.3885 77.85888 337.3885 51.905922 Q 337.3885 25.952961 493.10623 0.0 Q 622.87103 0.0 622.87103 25.952961 Q 622.87103 51.905922 648.824 51.905922 z" svg:height="7.266829mm" draw:style-name="style-228" svg:viewBox="0.0 0.0 700.7299 726.68286" svg:width="7.0072994mm" svg:x="214.63098mm" svg:y="113.673965mm"/>
          <draw:path svg:d="M 570.96515 25.952961 L 596.9181 25.952961 L 596.9181 0.0 L 622.87103 0.0 L 622.87103 77.85888 Q 622.87103 155.71776 622.87103 155.71776 L 622.87103 181.67072 L 622.87103 181.67072 L 622.87103 181.67072 L 648.824 181.67072 L 648.824 181.67072 L 674.777 155.71776 L 674.777 155.71776 L 674.777 233.57664 Q 674.777 311.43552 700.7299 311.43552 L 726.68286 337.3885 L 726.68286 337.3885 L 726.68286 337.3885 L 700.7299 337.3885 L 700.7299 337.3885 L 700.7299 363.34143 L 674.777 363.34143 L 674.777 363.34143 L 674.777 337.3885 L 648.824 337.3885 Q 622.87103 337.3885 596.9181 285.48257 Q 570.96515 233.57664 570.96515 233.57664 Q 545.01215 259.5296 519.0592 259.5296 Q 467.1533 285.48257 311.43552 337.3885 L 181.67072 441.20032 L 181.67072 441.20032 L 155.71776 441.20032 L 155.71776 467.1533 L 155.71776 493.10623 L 129.7648 493.10623 L 129.7648 493.10623 L 129.7648 519.0592 L 103.811844 519.0592 L 103.811844 519.0592 L 103.811844 545.01215 L 103.811844 545.01215 L 103.811844 545.01215 L 77.85888 545.01215 L 77.85888 545.01215 L 77.85888 545.01215 L 77.85888 545.01215 L 51.905922 519.0592 L 0.0 493.10623 L 51.905922 493.10623 L 77.85888 493.10623 L 77.85888 467.1533 L 103.811844 467.1533 L 103.811844 467.1533 L 103.811844 441.20032 L 103.811844 441.20032 L 103.811844 441.20032 L 129.7648 415.24738 L 129.7648 389.2944 L 129.7648 389.2944 L 103.811844 363.34143 L 103.811844 363.34143 L 103.811844 337.3885 L 103.811844 337.3885 L 103.811844 337.3885 L 129.7648 337.3885 L 129.7648 337.3885 L 129.7648 311.43552 L 155.71776 311.43552 L 311.43552 181.67072 Q 519.0592 51.905922 519.0592 51.905922 L 519.0592 25.952961 L 570.96515 25.952961 z" svg:height="5.4501214mm" draw:style-name="style-229" svg:viewBox="0.0 0.0 726.68286 545.01215" svg:width="7.266829mm" svg:x="140.66504mm" svg:y="19.98378mm"/>
          <draw:path svg:d="M 830.49475 0.0 L 882.40063 0.0 L 882.40063 0.0 L 882.40063 25.952961 L 908.3536 25.952961 L 934.3066 25.952961 L 934.3066 51.905922 L 934.3066 51.905922 L 908.3536 51.905922 L 908.3536 77.85888 L 960.2595 77.85888 L 1012.16547 77.85888 L 1012.16547 77.85888 Q 1012.16547 77.85888 908.3536 103.811844 Q 804.54175 129.7648 778.5888 155.71776 Q 778.5888 181.67072 674.777 207.62369 Q 570.96515 233.57664 545.01215 259.5296 Q 519.0592 285.48257 363.34143 337.3885 L 207.62369 389.2944 L 181.67072 415.24738 L 155.71776 441.20032 L 129.7648 441.20032 L 103.811844 441.20032 L 103.811844 441.20032 L 77.85888 441.20032 L 51.905922 415.24738 L 0.0 389.2944 L 0.0 389.2944 L 0.0 389.2944 L 25.952961 389.2944 L 25.952961 389.2944 L 51.905922 363.34143 L 77.85888 337.3885 L 103.811844 337.3885 L 129.7648 337.3885 L 155.71776 311.43552 L 181.67072 285.48257 L 259.5296 259.5296 Q 311.43552 207.62369 311.43552 207.62369 L 311.43552 207.62369 L 311.43552 181.67072 Q 337.3885 181.67072 363.34143 155.71776 L 389.2944 155.71776 L 389.2944 181.67072 Q 389.2944 207.62369 467.1533 181.67072 Q 519.0592 181.67072 519.0592 155.71776 Q 519.0592 129.7648 493.10623 129.7648 L 467.1533 129.7648 L 467.1533 129.7648 Q 467.1533 129.7648 519.0592 103.811844 L 545.01215 103.811844 L 596.9181 103.811844 Q 648.824 77.85888 726.68286 51.905922 Q 804.54175 25.952961 830.49475 0.0 z" svg:height="4.412003mm" draw:style-name="style-230" svg:viewBox="0.0 0.0 1012.16547 441.20032" svg:width="10.1216545mm" svg:x="62.806164mm" svg:y="66.180046mm"/>
          <draw:path svg:d="M 129.7648 0.0 L 155.71776 0.0 L 155.71776 0.0 L 155.71776 0.0 L 155.71776 25.952961 L 181.67072 25.952961 L 181.67072 51.905922 L 181.67072 51.905922 L 181.67072 103.811844 L 181.67072 155.71776 L 181.67072 129.7648 Q 181.67072 103.811844 207.62369 103.811844 Q 233.57664 103.811844 233.57664 77.85888 Q 233.57664 51.905922 259.5296 103.811844 Q 259.5296 129.7648 311.43552 155.71776 Q 337.3885 155.71776 389.2944 233.57664 Q 389.2944 311.43552 415.24738 311.43552 L 415.24738 337.3885 L 389.2944 337.3885 Q 389.2944 363.34143 337.3885 363.34143 Q 311.43552 389.2944 311.43552 337.3885 L 285.48257 285.48257 L 285.48257 363.34143 L 285.48257 415.24738 L 259.5296 415.24738 L 259.5296 415.24738 L 259.5296 441.20032 L 233.57664 441.20032 L 233.57664 441.20032 L 233.57664 467.1533 L 233.57664 467.1533 L 233.57664 467.1533 L 207.62369 467.1533 L 207.62369 467.1533 L 207.62369 493.10623 L 207.62369 493.10623 L 181.67072 493.10623 L 181.67072 493.10623 L 181.67072 493.10623 Q 181.67072 467.1533 155.71776 493.10623 L 129.7648 493.10623 L 129.7648 493.10623 Q 129.7648 519.0592 103.811844 519.0592 Q 77.85888 519.0592 77.85888 519.0592 Q 51.905922 545.01215 25.952961 519.0592 L 0.0 519.0592 L 0.0 519.0592 Q 25.952961 519.0592 25.952961 493.10623 L 25.952961 467.1533 L 25.952961 467.1533 Q 25.952961 467.1533 25.952961 441.20032 L 25.952961 441.20032 L 25.952961 415.24738 L 25.952961 415.24738 L 25.952961 415.24738 L 25.952961 415.24738 L 25.952961 415.24738 L 25.952961 415.24738 L 0.0 389.2944 L 0.0 363.34143 L 0.0 363.34143 Q 25.952961 363.34143 25.952961 311.43552 Q 25.952961 285.48257 25.952961 207.62369 L 25.952961 155.71776 L 25.952961 155.71776 Q 25.952961 155.71776 25.952961 155.71776 L 0.0 129.7648 L 51.905922 77.85888 Q 103.811844 0.0 129.7648 0.0 Q 129.7648 0.0 129.7648 0.0 z" svg:height="5.190592mm" draw:style-name="style-231" svg:viewBox="0.0 0.0 415.24738 519.0592" svg:width="4.1524734mm" svg:x="221.37875mm" svg:y="110.55961mm"/>
          <draw:path svg:d="M 103.811844 25.952961 L 129.7648 25.952961 L 129.7648 25.952961 L 155.71776 25.952961 L 155.71776 25.952961 Q 155.71776 25.952961 181.67072 51.905922 L 181.67072 51.905922 L 181.67072 77.85888 L 181.67072 103.811844 L 233.57664 129.7648 Q 285.48257 155.71776 285.48257 181.67072 L 285.48257 207.62369 L 259.5296 233.57664 Q 233.57664 233.57664 285.48257 259.5296 Q 285.48257 285.48257 311.43552 337.3885 L 337.3885 363.34143 L 363.34143 389.2944 Q 389.2944 441.20032 415.24738 493.10623 L 415.24738 519.0592 L 415.24738 570.96515 L 415.24738 622.87103 L 389.2944 622.87103 L 389.2944 596.9181 L 389.2944 596.9181 L 389.2944 596.9181 L 363.34143 648.824 L 337.3885 726.68286 L 337.3885 726.68286 L 337.3885 726.68286 L 337.3885 674.777 L 337.3885 622.87103 L 311.43552 596.9181 L 285.48257 570.96515 L 285.48257 519.0592 Q 285.48257 467.1533 233.57664 467.1533 Q 207.62369 467.1533 181.67072 389.2944 Q 181.67072 311.43552 129.7648 285.48257 Q 77.85888 285.48257 77.85888 233.57664 Q 77.85888 181.67072 51.905922 181.67072 L 25.952961 181.67072 L 25.952961 207.62369 L 25.952961 207.62369 L 0.0 181.67072 L 0.0 129.7648 L 0.0 51.905922 Q 0.0 -25.952961 25.952961 0.0 Q 77.85888 25.952961 103.811844 25.952961 z" svg:height="7.266829mm" draw:style-name="style-232" svg:viewBox="0.0 0.0 415.24738 726.68286" svg:width="4.1524734mm" svg:x="243.6983mm" svg:y="119.124084mm"/>
          <draw:path svg:d="M 0.0 10510.949 L 0.0 0.0 L 8382.806 0.0 L 16765.611 0.0 L 16817.518 51.905922 Q 16895.377 103.811844 16973.236 103.811844 Q 17077.047 103.811844 17128.953 181.67072 Q 17180.86 259.5296 17180.86 285.48257 Q 17206.812 311.43552 17180.86 337.3885 Q 17154.906 363.34143 17258.719 363.34143 Q 17362.531 363.34143 17362.531 363.34143 L 17388.482 363.34143 L 17388.482 389.2944 L 17388.482 415.24738 L 17388.482 519.0592 Q 17388.482 596.9181 17414.436 570.96515 Q 17440.389 545.01215 17414.436 648.824 Q 17414.436 752.63586 17440.389 778.5888 Q 17492.295 778.5888 17492.295 830.49475 Q 17492.295 882.40063 17466.342 882.40063 Q 17440.389 882.40063 17414.436 882.40063 L 17414.436 882.40063 L 17414.436 856.4477 Q 17440.389 830.49475 17414.436 804.54175 Q 17414.436 778.5888 17388.482 778.5888 Q 17388.482 752.63586 17362.531 778.5888 Q 17336.578 804.54175 17336.578 778.5888 Q 17310.625 726.68286 16921.33 726.68286 Q 16532.035 726.68286 16454.176 752.63586 Q 16402.271 778.5888 16350.365 752.63586 Q 16298.459 726.68286 16220.601 778.5888 L 16142.741 778.5888 L 16168.694 804.54175 L 16194.647 804.54175 L 16194.647 830.49475 L 16194.647 856.4477 L 16168.694 856.4477 L 16142.741 882.40063 L 16142.741 882.40063 L 16142.741 882.40063 L 16168.694 882.40063 L 16168.694 882.40063 L 16220.601 908.3536 Q 16246.553 908.3536 16246.553 934.3066 Q 16220.601 986.21246 16220.601 986.21246 L 16220.601 986.21246 L 16168.694 986.21246 Q 16116.788 986.21246 16116.788 1012.16547 L 16116.788 1012.16547 L 16090.835 1012.16547 Q 16090.835 1038.1184 16090.835 1038.1184 L 16090.835 1038.1184 L 16090.835 1038.1184 Q 16064.883 1038.1184 16038.93 1090.0243 Q 15987.023 1141.9303 15909.165 1167.8832 Q 15831.306 1193.8362 15805.353 1297.648 Q 15779.399 1375.5068 15753.447 1401.4598 Q 15727.494 1401.4598 15675.588 1401.4598 L 15623.682 1375.5068 L 15623.682 1245.7421 Q 15623.682 1090.0243 15623.682 1038.1184 Q 15623.682 1012.16547 15623.682 986.21246 L 15597.7295 986.21246 L 15597.7295 986.21246 Q 15597.7295 986.21246 15364.152 986.21246 L 15156.528 986.21246 L 15052.717 986.21246 L 14922.952 986.21246 L 14922.952 986.21246 Q 14922.952 986.21246 14715.328 986.21246 L 14507.705 986.21246 L 14455.799 986.21246 Q 14403.893 986.21246 14118.41 960.2595 L 13806.975 960.2595 L 13755.069 960.2595 Q 13703.163 986.21246 13495.539 986.21246 L 13287.916 986.21246 L 13080.292 986.21246 L 12898.621 986.21246 L 12898.621 986.21246 Q 12898.621 986.21246 12379.562 960.2595 Q 11860.503 934.3066 11782.644 960.2595 L 11730.738 986.21246 L 11730.738 986.21246 Q 11704.785 986.21246 11652.879 960.2595 L 11600.974 960.2595 L 11575.0205 960.2595 Q 11523.114 986.21246 11523.114 986.21246 L 11523.114 986.21246 L 11497.161 986.21246 Q 11471.208 986.21246 11263.585 986.21246 L 11055.961 986.21246 L 11055.961 986.21246 L 11055.961 986.21246 L 10952.149 986.21246 Q 10874.29 986.21246 10796.432 986.21246 Q 10692.619 986.21246 10588.808 1012.16547 L 10459.043 1038.1184 L 10433.09 1038.1184 Q 10433.09 1038.1184 10433.09 1012.16547 L 10433.09 1012.16547 L 10433.09 1012.16547 Q 10433.09 1012.16547 10459.043 986.21246 L 10459.043 986.21246 L 10459.043 986.21246 Q 10484.996 986.21246 10303.325 986.21246 Q 10121.654 986.21246 9862.125 1090.0243 L 9628.548 1193.8362 L 9602.596 1193.8362 Q 9576.643 1193.8362 9550.689 1167.8832 L 9550.689 1167.8832 L 9550.689 1141.9303 Q 9550.689 1141.9303 9472.83 1090.0243 Q 9420.925 1064.0714 9394.972 1038.1184 Q 9394.972 986.21246 9083.536 986.21246 L 8772.101 986.21246 L 8772.101 986.21246 Q 8746.147 986.21246 8616.383 986.21246 L 8512.571 986.21246 L 8356.854 986.21246 Q 8175.1826 986.21246 8045.4175 986.21246 L 7889.6997 986.21246 L 7863.747 986.21246 Q 7837.794 986.21246 7785.888 1038.1184 L 7708.0293 1064.0714 L 7682.076 1064.0714 Q 7630.1704 1090.0243 7552.3115 1115.9773 Q 7474.4526 1141.9303 7163.017 1375.5068 Q 6877.5347 1609.0835 6747.7695 1660.9895 L 6643.958 1712.8954 L 6592.052 1712.8954 Q 6566.099 1712.8954 6566.099 1686.9424 Q 6566.099 1660.9895 6436.334 1635.0365 Q 6332.5225 1609.0835 6280.616 1531.2246 L 6202.7573 1479.3187 L 6202.7573 1453.3657 Q 6176.8047 1453.3657 6072.9927 1375.5068 Q 5969.1807 1297.648 5917.275 1193.8362 L 5865.369 1090.0243 L 5865.369 1090.0243 Q 5865.369 1064.0714 5839.416 1064.0714 L 5839.416 1064.0714 L 5839.416 1038.1184 Q 5813.463 1038.1184 5787.5103 1012.16547 Q 5761.557 986.21246 5657.745 960.2595 Q 5527.9805 960.2595 5553.9336 1012.16547 L 5579.886 1038.1184 L 5579.886 1064.0714 L 5605.8394 1064.0714 L 5605.8394 1064.0714 L 5605.8394 1090.0243 L 5631.7925 1090.0243 Q 5657.745 1090.0243 5657.745 1115.9773 L 5683.698 1115.9773 L 5683.698 1115.9773 L 5683.698 1141.9303 L 5709.6514 1141.9303 L 5709.6514 1141.9303 L 5709.6514 1167.8832 L 5709.6514 1193.8362 L 5735.604 1219.7892 L 5735.604 1245.7421 L 5709.6514 1245.7421 L 5683.698 1245.7421 L 5553.9336 1245.7421 Q 5450.1216 1245.7421 5476.0747 1193.8362 Q 5502.0273 1167.8832 5476.0747 1115.9773 Q 5450.1216 1090.0243 5372.2627 1038.1184 Q 5294.404 1038.1184 5346.3096 1090.0243 Q 5398.216 1141.9303 5372.2627 1193.8362 Q 5346.3096 1271.6951 5294.404 1297.648 L 5242.498 1297.648 L 5242.498 1297.648 Q 5242.498 1271.6951 5216.545 1271.6951 L 5216.545 1271.6951 L 5216.545 1271.6951 Q 5190.592 1271.6951 5112.7334 1141.9303 Q 5034.8745 1038.1184 4982.9683 1038.1184 L 4931.0625 1012.16547 L 4905.1094 1012.16547 L 4905.1094 1012.16547 L 4905.1094 986.21246 L 4879.1567 986.21246 L 4879.1567 986.21246 L 4879.1567 986.21246 L 4879.1567 986.21246 L 4879.1567 960.2595 L 4853.2036 960.2595 L 4853.2036 960.2595 L 4827.2505 960.2595 L 4827.2505 934.3066 L 4775.3447 934.3066 L 4723.439 934.3066 L 4723.439 960.2595 L 4723.439 986.21246 L 4775.3447 1038.1184 Q 4827.2505 1064.0714 4827.2505 1090.0243 L 4827.2505 1115.9773 L 4801.298 1115.9773 L 4801.298 1141.9303 L 4801.298 1141.9303 L 4801.298 1141.9303 L 4801.298 1141.9303 L 4801.298 1141.9303 L 4775.3447 1141.9303 L 4723.439 1141.9303 L 4723.439 1141.9303 L 4723.439 1141.9303 L 4697.486 1141.9303 L 4697.486 1141.9303 L 4671.5327 1115.9773 Q 4645.58 1090.0243 4515.815 1038.1184 L 4386.0503 960.2595 L 4360.097 960.2595 L 4360.097 960.2595 L 4360.097 960.2595 Q 4360.097 934.3066 4282.2383 934.3066 L 4204.3794 934.3066 L 4152.4736 934.3066 L 4100.568 934.3066 L 4074.6147 934.3066 L 4048.6619 934.3066 L 4048.6619 960.2595 L 4048.6619 960.2595 L 4074.6147 960.2595 L 4074.6147 986.21246 L 4074.6147 986.21246 L 4100.568 986.21246 L 4100.568 986.21246 L 4100.568 986.21246 L 4126.5205 1012.16547 L 4152.4736 1038.1184 L 4152.4736 1038.1184 L 4152.4736 1038.1184 L 4178.427 1038.1184 L 4178.427 1038.1184 L 4204.3794 1064.0714 L 4230.3325 1090.0243 L 4308.1914 1141.9303 Q 4412.0034 1193.8362 4412.0034 1193.8362 L 4437.956 1193.8362 L 4463.909 1193.8362 Q 4515.815 1193.8362 4541.768 1219.7892 L 4567.721 1245.7421 L 4567.721 1245.7421 L 4567.721 1245.7421 L 4593.674 1245.7421 L 4593.674 1245.7421 L 4619.627 1271.6951 L 4671.5327 1297.648 L 4671.5327 1297.648 L 4671.5327 1297.648 L 4671.5327 1297.648 L 4671.5327 1323.601 L 4671.5327 1349.554 L 4671.5327 1375.5068 L 4645.58 1375.5068 L 4619.627 1401.4598 L 4567.721 1401.4598 L 4541.768 1401.4598 L 4515.815 1401.4598 L 4489.8623 1401.4598 L 4489.8623 1375.5068 Q 4463.909 1349.554 4412.0034 1323.601 Q 4360.097 1297.648 4256.2856 1297.648 Q 4126.5205 1297.648 3996.7559 1297.648 L 3841.038 1297.648 L 3841.038 1297.648 L 3841.038 1297.648 L 3815.0852 1297.648 L 3815.0852 1297.648 L 3815.0852 1271.6951 L 3789.132 1271.6951 L 3789.132 1271.6951 L 3789.132 1245.7421 L 3789.132 1245.7421 L 3789.132 1245.7421 L 3789.132 1245.7421 L 3789.132 1245.7421 L 3815.0852 1245.7421 L 3815.0852 1219.7892 L 3815.0852 1219.7892 Q 3841.038 1219.7892 3841.038 1193.8362 L 3841.038 1193.8362 L 3841.038 1193.8362 Q 3841.038 1193.8362 3866.991 1193.8362 L 3866.991 1167.8832 L 3892.944 1115.9773 Q 3918.897 1038.1184 3918.897 1038.1184 L 3944.8499 1038.1184 L 3944.8499 986.21246 L 3944.8499 934.3066 L 3244.12 934.3066 L 2543.3901 934.3066 L 2543.3901 960.2595 L 2543.3901 960.2595 L 2517.4373 960.2595 Q 2491.4841 934.3066 1920.519 960.2595 L 1349.554 960.2595 L 1349.554 960.2595 Q 1323.601 986.21246 1323.601 986.21246 L 1323.601 986.21246 L 1193.8362 1064.0714 Q 1090.0243 1141.9303 1038.1184 1193.8362 Q 986.21246 1271.6951 986.21246 1323.601 Q 986.21246 1401.4598 960.2595 1401.4598 Q 934.3066 1427.4128 934.3066 1453.3657 L 934.3066 1505.2717 L 908.3536 1557.1776 L 882.40063 1583.1306 L 882.40063 1635.0365 L 882.40063 1686.9424 L 856.4477 1712.8954 L 856.4477 1738.8484 L 882.40063 1738.8484 L 934.3066 1712.8954 L 934.3066 1712.8954 L 934.3066 1712.8954 L 960.2595 1712.8954 L 960.2595 1712.8954 L 960.2595 1686.9424 L 986.21246 1686.9424 L 986.21246 1686.9424 L 986.21246 1660.9895 L 986.21246 1660.9895 L 986.21246 1660.9895 L 1012.16547 1660.9895 L 1012.16547 1660.9895 L 1012.16547 1635.0365 L 1038.1184 1635.0365 L 1064.0714 1531.2246 Q 1115.9773 1453.3657 1141.9303 1427.4128 Q 1193.8362 1427.4128 1193.8362 1453.3657 Q 1219.7892 1505.2717 1245.7421 1505.2717 Q 1297.648 1505.2717 1323.601 1479.3187 L 1349.554 1479.3187 L 1505.2717 1479.3187 Q 1660.9895 1453.3657 1712.8954 1453.3657 L 1738.8484 1453.3657 L 1764.8013 1453.3657 L 1790.7543 1453.3657 L 1790.7543 1453.3657 L 1816.7072 1453.3657 L 1790.7543 1557.1776 Q 1764.8013 1635.0365 1764.8013 1660.9895 L 1764.8013 1686.9424 L 1790.7543 1686.9424 L 1816.7072 1660.9895 L 1816.7072 1660.9895 L 1816.7072 1660.9895 L 1842.6602 1660.9895 L 1842.6602 1660.9895 L 1894.566 1635.0365 L 1946.472 1609.0835 L 1972.4249 1609.0835 L 1998.3779 1609.0835 L 2076.2368 1609.0835 L 2128.1428 1609.0835 L 2361.7195 1557.1776 Q 2595.296 1505.2717 2699.108 1505.2717 Q 2828.8726 1505.2717 2906.7314 1479.3187 L 2958.6375 1453.3657 L 2958.6375 1453.3657 L 2958.6375 1453.3657 L 2984.5903 1453.3657 L 2984.5903 1453.3657 L 2984.5903 1427.4128 L 3010.5435 1427.4128 L 3010.5435 1427.4128 L 3010.5435 1401.4598 L 3036.4963 1401.4598 L 3062.4492 1401.4598 L 3062.4492 1453.3657 L 3062.4492 1505.2717 L 3062.4492 1531.2246 L 3062.4492 1557.1776 L 3062.4492 1557.1776 L 3062.4492 1557.1776 L 3062.4492 1583.1306 L 3062.4492 1583.1306 L 3062.4492 1609.0835 L 3062.4492 1635.0365 L 3062.4492 1635.0365 L 3062.4492 1660.9895 L 3062.4492 1660.9895 L 3062.4492 1660.9895 L 3036.4963 1660.9895 L 3036.4963 1660.9895 L 3010.5435 1686.9424 Q 2984.5903 1712.8954 2880.7786 1790.7543 L 2751.0137 1868.6132 L 2751.0137 1868.6132 L 2751.0137 1868.6132 L 2751.0137 1894.566 L 2751.0137 1894.566 L 2725.0608 1894.566 L 2725.0608 1920.519 L 2725.0608 1920.519 L 2699.108 1920.519 L 2699.108 1920.519 L 2699.108 1920.519 L 2647.202 1946.472 L 2621.249 1972.4249 L 2595.296 1972.4249 L 2569.343 1972.4249 L 2595.296 1972.4249 L 2647.202 1972.4249 L 2699.108 1972.4249 L 2725.0608 1972.4249 L 2751.0137 1946.472 L 2802.9197 1946.472 L 2854.8257 1868.6132 Q 2906.7314 1816.7072 3114.3552 1712.8954 Q 3347.932 1660.9895 3425.7908 1635.0365 Q 3529.6025 1609.0835 3581.5085 1609.0835 L 3607.4614 1609.0835 L 3607.4614 1609.0835 Q 3633.4143 1609.0835 3633.4143 1609.0835 L 3633.4143 1583.1306 L 3633.4143 1583.1306 L 3633.4143 1583.1306 L 3659.3674 1557.1776 L 3659.3674 1557.1776 L 3659.3674 1557.1776 L 3685.3203 1557.1776 L 3685.3203 1557.1776 L 3685.3203 1531.2246 L 3685.3203 1531.2246 L 3685.3203 1531.2246 L 3711.2732 1505.2717 L 3711.2732 1505.2717 L 3711.2732 1505.2717 L 3737.2263 1505.2717 L 3737.2263 1505.2717 L 3737.2263 1505.2717 L 3789.132 1453.3657 Q 3841.038 1453.3657 3892.944 1427.4128 L 3944.8499 1401.4598 L 3996.7559 1401.4598 L 4048.6619 1401.4598 L 4022.7087 1479.3187 Q 3996.7559 1557.1776 3996.7559 1557.1776 L 3996.7559 1557.1776 L 4048.6619 1557.1776 L 4074.6147 1557.1776 L 4256.2856 1531.2246 Q 4412.0034 1505.2717 4463.909 1505.2717 Q 4515.815 1557.1776 4515.815 1557.1776 L 4541.768 1557.1776 L 4541.768 1557.1776 Q 4541.768 1557.1776 4567.721 1583.1306 L 4567.721 1583.1306 L 4671.5327 1609.0835 Q 4775.3447 1609.0835 4827.2505 1609.0835 Q 4905.1094 1557.1776 4931.0625 1557.1776 L 4931.0625 1557.1776 L 4931.0625 1557.1776 L 4931.0625 1557.1776 L 4931.0625 1609.0835 Q 4931.0625 1660.9895 4957.0156 1712.8954 L 4982.9683 1764.8013 L 5086.7803 1842.6602 Q 5216.545 1920.519 5268.4507 1920.519 Q 5294.404 1946.472 5372.2627 2024.3309 Q 5450.1216 2076.2368 5553.9336 2076.2368 L 5631.7925 2076.2368 L 5709.6514 2076.2368 L 5761.557 2076.2368 L 5813.463 2102.1897 Q 5891.322 2128.1428 5969.1807 2128.1428 Q 6047.0396 2128.1428 6072.9927 2154.0957 L 6098.946 2154.0957 L 6098.946 2154.0957 L 6098.946 2180.0486 L 6124.8984 2180.0486 L 6150.8516 2180.0486 L 6150.8516 2206.0017 L 6176.8047 2206.0017 L 6176.8047 2206.0017 L 6176.8047 2231.9546 L 6176.8047 2231.9546 L 6176.8047 2231.9546 L 6202.7573 2231.9546 L 6202.7573 2231.9546 L 6228.7104 2257.9075 L 6254.6636 2283.8606 L 6228.7104 2283.8606 L 6202.7573 2283.8606 L 6176.8047 2309.8135 L 6150.8516 2335.7664 L 6150.8516 2335.7664 Q 6124.8984 2335.7664 6124.8984 2361.7195 L 6098.946 2387.6724 L 6072.9927 2387.6724 Q 6072.9927 2387.6724 6072.9927 2413.6252 L 6072.9927 2413.6252 L 6072.9927 2413.6252 Q 6047.0396 2439.5784 6047.0396 2439.5784 L 6047.0396 2439.5784 L 6047.0396 2439.5784 Q 6021.087 2439.5784 6021.087 2465.5312 L 6021.087 2491.4841 L 6021.087 2491.4841 Q 5995.134 2491.4841 5995.134 2517.4373 L 5995.134 2517.4373 L 5969.1807 2517.4373 Q 5969.1807 2543.3901 5969.1807 2543.3901 L 5969.1807 2543.3901 L 5943.228 2543.3901 Q 5917.275 2543.3901 5891.322 2621.249 Q 5865.369 2673.1548 5813.463 2699.108 L 5787.5103 2699.108 L 5787.5103 2751.0137 L 5787.5103 2776.9668 L 5761.557 2776.9668 Q 5761.557 2802.9197 5761.557 2802.9197 L 5761.557 2802.9197 L 5761.557 2802.9197 Q 5761.557 2828.8726 5735.604 2854.8257 L 5735.604 2906.7314 L 5735.604 2906.7314 Q 5709.6514 2906.7314 5709.6514 3010.5435 L 5709.6514 3088.4023 L 5709.6514 3218.167 L 5709.6514 3321.979 L 5683.698 3373.8848 Q 5657.745 3425.7908 5657.745 3581.5085 L 5657.745 3737.2263 L 5631.7925 3737.2263 L 5605.8394 3737.2263 L 5605.8394 3763.1792 L 5605.8394 3763.1792 L 5605.8394 3763.1792 L 5579.886 3789.132 L 5579.886 3789.132 L 5579.886 3789.132 L 5553.9336 3789.132 Q 5527.9805 3789.132 5372.2627 3892.944 Q 5216.545 3944.8499 4982.9683 4074.6147 Q 4749.3916 4204.3794 4723.439 4256.2856 Q 4671.5327 4308.1914 4619.627 4360.097 Q 4567.721 4386.0503 4567.721 4412.0034 Q 4567.721 4437.956 4515.815 4463.909 Q 4463.909 4515.815 4308.1914 4645.58 Q 4152.4736 4775.3447 4126.5205 4827.2505 L 4100.568 4879.1567 L 4100.568 4879.1567 L 4100.568 4879.1567 L 4074.6147 4879.1567 L 4074.6147 4879.1567 L 4074.6147 4905.1094 L 4048.6619 4905.1094 L 4048.6619 4905.1094 L 4048.6619 4931.0625 L 4022.7087 4931.0625 L 3996.7559 4931.0625 L 3996.7559 4957.0156 L 3996.7559 4957.0156 L 3970.803 4957.0156 L 3970.803 4982.9683 L 3970.803 4982.9683 L 3996.7559 4982.9683 L 3996.7559 4982.9683 L 3996.7559 4982.9683 L 4048.6619 5008.9214 L 4126.5205 5034.8745 L 4152.4736 5034.8745 L 4178.427 5034.8745 L 4256.2856 5034.8745 Q 4360.097 5034.8745 4360.097 5060.827 Q 4360.097 5086.7803 4386.0503 5086.7803 L 4386.0503 5112.7334 L 4386.0503 5112.7334 Q 4386.0503 5138.686 4412.0034 5138.686 L 4412.0034 5138.686 L 4437.956 5294.404 Q 4463.909 5476.0747 4515.815 5683.698 Q 4619.627 5891.322 4619.627 5943.228 L 4619.627 5995.134 L 4645.58 5995.134 L 4645.58 6021.087 L 4645.58 6021.087 L 4671.5327 6021.087 L 4671.5327 6021.087 L 4671.5327 6021.087 L 4671.5327 6047.0396 L 4671.5327 6047.0396 L 4697.486 6072.9927 L 4697.486 6098.946 L 4671.5327 6098.946 L 4645.58 6098.946 L 4645.58 6072.9927 L 4645.58 6047.0396 L 4593.674 6021.087 Q 4541.768 6021.087 4515.815 6072.9927 Q 4515.815 6124.8984 4308.1914 6124.8984 Q 4100.568 6124.8984 4074.6147 6124.8984 Q 4048.6619 6124.8984 4022.7087 6202.7573 Q 3996.7559 6280.616 4022.7087 6332.5225 Q 4022.7087 6410.3813 3996.7559 6410.3813 Q 3970.803 6436.334 3996.7559 6436.334 Q 4048.6619 6436.334 4048.6619 6462.287 Q 4048.6619 6488.24 4022.7087 6488.24 Q 3996.7559 6514.193 3996.7559 6540.146 Q 3996.7559 6592.052 3970.803 6592.052 Q 3944.8499 6592.052 3970.803 6618.005 Q 3996.7559 6643.958 3970.803 6643.958 Q 3944.8499 6643.958 3944.8499 6695.864 Q 3944.8499 6773.7227 3996.7559 6799.676 Q 4022.7087 6799.676 3944.8499 6851.5815 Q 3841.038 6877.5347 3866.991 6981.346 Q 3892.944 7085.158 3892.944 7111.1113 Q 3892.944 7163.017 3815.0852 7163.017 Q 3737.2263 7214.923 3737.2263 7240.876 Q 3711.2732 7266.8286 3711.2732 7292.7817 L 3685.3203 7292.7817 L 3685.3203 7318.735 L 3685.3203 7370.6406 L 3659.3674 7370.6406 L 3659.3674 7370.6406 L 3659.3674 7396.5938 L 3685.3203 7396.5938 L 3685.3203 7448.4995 Q 3685.3203 7474.4526 3711.2732 7500.4053 L 3737.2263 7500.4053 L 3659.3674 7552.3115 Q 3581.5085 7578.264 3581.5085 7604.2173 L 3581.5085 7604.2173 L 3555.5557 7630.1704 Q 3529.6025 7630.1704 3503.6497 7630.1704 L 3503.6497 7630.1704 L 3477.6968 7656.123 L 3425.7908 7682.076 L 3425.7908 7682.076 L 3425.7908 7682.076 L 3399.838 7682.076 L 3399.838 7682.076 L 3373.8848 7708.0293 L 3347.932 7733.982 L 3321.979 7733.982 L 3296.026 7733.982 L 3296.026 7708.0293 L 3270.073 7708.0293 L 3270.073 7708.0293 L 3270.073 7682.076 L 3270.073 7682.076 L 3270.073 7682.076 L 3244.12 7682.076 L 3244.12 7682.076 L 3244.12 7604.2173 L 3218.167 7526.3584 L 3218.167 7474.4526 Q 3218.167 7422.5464 3166.2612 7163.017 Q 3114.3552 6903.4873 3010.5435 6695.864 Q 2906.7314 6488.24 2802.9197 6358.475 L 2699.108 6228.7104 L 2673.1548 6228.7104 L 2673.1548 6228.7104 L 2673.1548 6202.7573 L 2647.202 6202.7573 L 2647.202 6202.7573 L 2647.202 6176.8047 L 2647.202 6176.8047 L 2647.202 6176.8047 L 2621.249 6176.8047 L 2621.249 6176.8047 L 2621.249 6150.8516 L 2595.296 6150.8516 L 2595.296 6150.8516 L 2595.296 6124.8984 L 2595.296 6124.8984 L 2595.296 6124.8984 L 2569.343 6124.8984 L 2569.343 6124.8984 L 2543.3901 6098.946 L 2517.4373 6072.9927 L 2517.4373 6072.9927 L 2491.4841 6072.9927 L 2491.4841 6098.946 L 2491.4841 6124.8984 L 2517.4373 6124.8984 L 2517.4373 6124.8984 L 2517.4373 6150.8516 L 2543.3901 6150.8516 L 2543.3901 6150.8516 L 2543.3901 6176.8047 L 2543.3901 6176.8047 L 2543.3901 6176.8047 L 2569.343 6176.8047 L 2569.343 6176.8047 L 2595.296 6202.7573 L 2621.249 6228.7104 L 2621.249 6228.7104 L 2647.202 6228.7104 L 2647.202 6228.7104 L 2647.202 6228.7104 L 2647.202 6254.6636 L 2647.202 6254.6636 L 2802.9197 6436.334 Q 2906.7314 6643.958 3010.5435 7059.205 Q 3114.3552 7448.4995 3140.308 7500.4053 L 3166.2612 7552.3115 L 3166.2612 7578.264 L 3166.2612 7630.1704 L 3166.2612 7682.076 L 3166.2612 7733.982 L 3140.308 7733.982 L 3140.308 7733.982 L 2984.5903 7759.935 Q 2828.8726 7785.888 2776.9668 7785.888 L 2725.0608 7785.888 L 2725.0608 7811.841 L 2725.0608 7811.841 L 2673.1548 7811.841 Q 2621.249 7837.794 2076.2368 7811.841 L 1531.2246 7785.888 L 1686.9424 7811.841 Q 1842.6602 7837.794 1920.519 7837.794 L 2024.3309 7837.794 L 2050.284 7863.747 L 2076.2368 7863.747 L 2076.2368 7889.6997 L 2076.2368 7889.6997 L 2024.3309 7889.6997 L 1998.3779 7889.6997 L 1920.519 7915.653 L 1868.6132 7941.606 L 1557.1776 7993.5117 Q 1271.6951 8045.4175 1245.7421 8045.4175 L 1193.8362 8045.4175 L 1141.9303 8071.3706 L 1090.0243 8097.3237 L 1090.0243 8097.3237 L 1064.0714 8097.3237 L 1038.1184 8097.3237 Q 1012.16547 8097.3237 934.3066 8123.2764 L 856.4477 8149.2295 L 856.4477 8149.2295 L 830.49475 8149.2295 L 830.49475 8149.2295 L 830.49475 8149.2295 L 830.49475 8175.1826 L 830.49475 8175.1826 L 856.4477 8175.1826 L 856.4477 8201.136 L 856.4477 8201.136 L 882.40063 8201.136 L 882.40063 8201.136 L 882.40063 8201.136 L 882.40063 8227.088 L 882.40063 8227.088 L 856.4477 8253.041 L 856.4477 8304.947 L 882.40063 8304.947 L 934.3066 8304.947 L 960.2595 8278.994 L 986.21246 8253.041 L 1012.16547 8253.041 Q 1038.1184 8253.041 1245.7421 8201.136 L 1479.3187 8149.2295 L 1764.8013 8097.3237 Q 2050.284 8045.4175 2050.284 8045.4175 L 2050.284 8045.4175 L 2231.9546 8019.465 Q 2387.6724 7993.5117 2413.6252 8019.465 L 2439.5784 8019.465 L 2439.5784 8019.465 L 2439.5784 8045.4175 L 2439.5784 8045.4175 L 2439.5784 8045.4175 L 2543.3901 8097.3237 Q 2621.249 8149.2295 2673.1548 8149.2295 Q 2725.0608 8097.3237 2751.0137 8097.3237 L 2776.9668 8097.3237 L 2776.9668 8071.3706 L 2802.9197 8071.3706 L 2802.9197 8071.3706 L 2802.9197 8045.4175 L 2802.9197 8045.4175 L 2802.9197 8045.4175 L 2802.9197 8045.4175 L 2802.9197 8019.465 L 2828.8726 8019.465 L 2828.8726 8019.465 L 2854.8257 8019.465 L 2880.7786 8019.465 L 2880.7786 8045.4175 L 2880.7786 8097.3237 L 2880.7786 8097.3237 L 2854.8257 8097.3237 L 2854.8257 8097.3237 L 2854.8257 8123.2764 L 2854.8257 8123.2764 L 2854.8257 8123.2764 L 2828.8726 8149.2295 L 2828.8726 8149.2295 L 2828.8726 8149.2295 L 2828.8726 8149.2295 L 2828.8726 8175.1826 L 2802.9197 8175.1826 L 2802.9197 8201.136 L 2802.9197 8201.136 L 2802.9197 8201.136 L 2802.9197 8201.136 L 2776.9668 8201.136 L 2776.9668 8201.136 L 2751.0137 8253.041 Q 2699.108 8304.947 2699.108 8330.9 L 2673.1548 8330.9 L 2673.1548 8330.9 Q 2647.202 8330.9 2647.202 8356.854 L 2647.202 8356.854 L 2647.202 8356.854 Q 2647.202 8356.854 2621.249 8356.854 L 2621.249 8382.806 L 2569.343 8382.806 Q 2517.4373 8382.806 2517.4373 8460.665 L 2491.4841 8512.571 L 2491.4841 8512.571 L 2491.4841 8512.571 L 2465.5312 8538.523 L 2439.5784 8564.477 L 2439.5784 8564.477 L 2439.5784 8564.477 L 2413.6252 8564.477 L 2413.6252 8590.43 L 2283.8606 8694.241 Q 2154.0957 8772.101 2076.2368 8824.007 Q 2024.3309 8824.007 1972.4249 8849.959 L 1920.519 8849.959 L 1842.6602 8849.959 Q 1764.8013 8875.912 1764.8013 8875.912 Q 1764.8013 8875.912 1635.0365 8901.865 L 1505.2717 8927.818 L 1505.2717 8927.818 Q 1505.2717 8927.818 1427.4128 8901.865 L 1349.554 8901.865 L 1245.7421 8901.865 Q 1167.8832 8875.912 1038.1184 8849.959 L 934.3066 8824.007 L 908.3536 8798.054 L 882.40063 8772.101 L 856.4477 8772.101 L 830.49475 8772.101 L 830.49475 8824.007 L 830.49475 8875.912 L 856.4477 8875.912 L 856.4477 8875.912 L 856.4477 8901.865 L 882.40063 8901.865 L 882.40063 8901.865 L 882.40063 8927.818 L 986.21246 8927.818 Q 1115.9773 8927.818 1167.8832 8953.771 L 1219.7892 8953.771 L 1219.7892 8953.771 L 1219.7892 8979.725 L 1219.7892 8979.725 L 1245.7421 8979.725 L 1245.7421 8979.725 L 1245.7421 8979.725 L 1245.7421 9005.677 L 1245.7421 9005.677 L 1219.7892 9005.677 L 1219.7892 9031.63 L 1219.7892 9031.63 L 1193.8362 9031.63 L 1193.8362 9031.63 L 1193.8362 9031.63 L 1193.8362 9057.583 L 1193.8362 9057.583 L 1219.7892 9057.583 L 1219.7892 9083.536 L 1219.7892 9083.536 L 1193.8362 9083.536 L 1193.8362 9083.536 L 1193.8362 9109.489 L 1193.8362 9109.489 L 1193.8362 9109.489 L 1167.8832 9109.489 L 1167.8832 9135.442 L 1090.0243 9135.442 Q 1038.1184 9135.442 960.2595 9161.395 L 882.40063 9187.348 L 882.40063 9187.348 L 882.40063 9187.348 L 856.4477 9187.348 L 856.4477 9187.348 L 908.3536 9213.301 L 960.2595 9239.254 L 960.2595 9239.254 L 934.3066 9239.254 L 934.3066 9239.254 L 934.3066 9239.254 L 934.3066 9265.207 L 934.3066 9265.207 L 908.3536 9265.207 L 908.3536 9291.16 L 986.21246 9291.16 Q 1064.0714 9291.16 1090.0243 9265.207 L 1115.9773 9239.254 L 1167.8832 9239.254 L 1219.7892 9239.254 L 1219.7892 9239.254 L 1219.7892 9239.254 L 1219.7892 9265.207 L 1193.8362 9265.207 L 1193.8362 9265.207 L 1193.8362 9291.16 L 1193.8362 9291.16 L 1193.8362 9291.16 L 1167.8832 9317.112 L 1141.9303 9343.065 L 1115.9773 9394.972 Q 1090.0243 9446.878 1064.0714 9498.783 L 1038.1184 9524.736 L 1038.1184 9550.689 L 1038.1184 9576.643 L 1012.16547 9602.596 L 986.21246 9628.548 L 986.21246 9654.501 L 986.21246 9680.454 L 1012.16547 9914.031 Q 1038.1184 10147.607 1038.1184 10225.467 Q 1090.0243 10329.278 1090.0243 10355.231 L 1090.0243 10381.184 L 1167.8832 10329.278 Q 1219.7892 10277.372 1401.4598 10303.325 Q 1557.1776 10329.278 1583.1306 10329.278 L 1609.0835 10329.278 L 1660.9895 10329.278 Q 1686.9424 10355.231 1712.8954 10536.901 Q 1764.8013 10744.525 1790.7543 10770.479 Q 1816.7072 10796.432 1842.6602 10900.243 L 1868.6132 11004.055 L 1868.6132 11004.055 L 1868.6132 11004.055 L 1868.6132 11030.008 L 1868.6132 11030.008 L 1894.566 11055.961 L 1894.566 11055.961 L 1868.6132 11055.961 L 1842.6602 11055.961 L 1842.6602 11030.008 L 1816.7072 11030.008 L 1816.7072 11030.008 L 1816.7072 11004.055 L 1790.7543 11004.055 Q 1764.8013 11004.055 1764.8013 10952.149 Q 1764.8013 10926.196 1712.8954 10926.196 Q 1686.9424 10926.196 1686.9424 10978.103 Q 1686.9424 11030.008 1609.0835 11055.961 Q 1505.2717 11107.867 1453.3657 11133.82 Q 1401.4598 11159.772 1323.601 11159.772 Q 1245.7421 11133.82 1245.7421 11159.772 Q 1245.7421 11185.726 1219.7892 11185.726 Q 1193.8362 11159.772 1193.8362 11133.82 Q 1167.8832 11107.867 1141.9303 11107.867 L 1115.9773 11107.867 L 1115.9773 11211.679 Q 1115.9773 11289.538 1090.0243 11289.538 Q 1038.1184 11289.538 1038.1184 11367.396 Q 1012.16547 11471.208 1038.1184 11471.208 Q 1064.0714 11471.208 1038.1184 11497.161 Q 1038.1184 11523.114 1038.1184 11626.926 Q 1012.16547 11704.785 1064.0714 11756.691 Q 1141.9303 11808.597 1141.9303 11860.503 Q 1141.9303 11912.409 1115.9773 12042.174 Q 1064.0714 12145.985 1038.1184 12171.938 Q 1012.16547 12171.938 1012.16547 12275.75 Q 1012.16547 12379.562 986.21246 12353.609 Q 934.3066 12353.609 934.3066 12613.139 Q 934.3066 12872.668 960.2595 12872.668 Q 986.21246 12872.668 986.21246 12924.574 Q 960.2595 12976.48 986.21246 12976.48 Q 1012.16547 12976.48 1012.16547 13028.386 Q 986.21246 13080.292 1012.16547 13132.198 Q 1038.1184 13158.15 986.21246 13236.01 Q 986.21246 13287.916 960.2595 13755.069 Q 934.3066 14222.223 960.2595 14377.939 Q 960.2595 14507.705 986.21246 14533.657 Q 986.21246 14533.657 1012.16547 14559.61 Q 1038.1184 14585.563 1012.16547 14585.563 Q 986.21246 14611.517 960.2595 14793.1875 Q 934.3066 14948.905 934.3066 15078.67 Q 908.3536 15208.435 882.40063 15234.388 Q 882.40063 15286.294 908.3536 15312.246 Q 934.3066 15312.246 960.2595 15909.165 Q 960.2595 16506.082 986.21246 16557.988 Q 1038.1184 16609.895 1038.1184 16635.848 Q 1038.1184 16661.8 1064.0714 16817.518 Q 1090.0243 16973.236 1115.9773 16999.19 Q 1141.9303 16999.19 1141.9303 17077.047 Q 1141.9303 17128.953 1245.7421 17180.86 Q 1323.601 17180.86 1349.554 17180.86 L 1349.554 17180.86 L 1401.4598 17180.86 L 1427.4128 17180.86 L 1453.3657 17206.812 L 1453.3657 17206.812 L 1453.3657 17206.812 L 1453.3657 17232.766 L 1401.4598 17232.766 L 1349.554 17232.766 L 1297.648 17258.719 L 1271.6951 17284.672 L 1193.8362 17336.578 Q 1090.0243 17440.389 1064.0714 17440.389 L 1038.1184 17440.389 L 1038.1184 17466.342 L 1038.1184 17466.342 L 1012.16547 17466.342 L 1012.16547 17492.295 L 986.21246 17492.295 L 960.2595 17492.295 L 960.2595 17518.248 L 934.3066 17518.248 L 934.3066 17518.248 L 934.3066 17544.201 L 934.3066 17544.201 L 908.3536 17544.201 L 908.3536 17544.201 L 882.40063 17544.201 L 882.40063 18426.602 Q 882.40063 19283.049 908.3536 19360.908 L 934.3066 19438.768 L 934.3066 19438.768 L 934.3066 19412.814 L 934.3066 19412.814 L 934.3066 19412.814 L 960.2595 19412.814 L 960.2595 19412.814 L 986.21246 19386.861 L 1012.16547 19386.861 L 986.21246 19412.814 Q 986.21246 19464.72 960.2595 19724.25 Q 934.3066 20009.732 960.2595 20087.592 Q 986.21246 20139.498 1038.1184 20191.402 Q 1090.0243 20217.355 1090.0243 20243.309 Q 1090.0243 20269.262 1816.7072 20295.215 Q 2569.343 20295.215 3529.6025 20295.215 Q 4515.815 20295.215 4619.627 20269.262 Q 4723.439 20243.309 4723.439 20243.309 Q 4723.439 20217.355 4749.3916 20217.355 L 4749.3916 20217.355 L 4749.3916 20243.309 L 4749.3916 20295.215 L 4775.3447 20295.215 L 4827.2505 20295.215 L 4853.2036 20295.215 L 4879.1567 20295.215 L 5216.545 20295.215 Q 5553.9336 20295.215 5813.463 20295.215 L 6047.0396 20295.215 L 6540.146 20295.215 L 7033.2524 20295.215 L 7033.2524 20243.309 L 7007.2993 20191.402 L 7007.2993 20165.45 L 7007.2993 20139.498 L 7007.2993 20139.498 L 7007.2993 20139.498 L 7059.205 20139.498 Q 7085.158 20165.45 7085.158 20191.402 L 7111.1113 20243.309 L 7111.1113 20243.309 L 7111.1113 20243.309 L 7111.1113 20217.355 L 7111.1113 20217.355 L 7137.064 20217.355 L 7137.064 20243.309 L 7163.017 20243.309 L 7163.017 20243.309 L 7163.017 20217.355 L 7163.017 20217.355 L 7188.9697 20217.355 Q 7188.9697 20191.402 7240.876 20191.402 L 7292.7817 20139.498 L 7318.735 20139.498 L 7344.6875 20139.498 L 7344.6875 20139.498 L 7344.6875 20139.498 L 7344.6875 20165.45 L 7318.735 20165.45 L 7318.735 20191.402 L 7318.735 20217.355 L 7292.7817 20217.355 L 7292.7817 20243.309 L 7292.7817 20243.309 L 7266.8286 20243.309 L 7266.8286 20243.309 L 7266.8286 20243.309 L 7266.8286 20269.262 L 7266.8286 20269.262 L 7240.876 20269.262 L 7240.876 20295.215 L 7837.794 20295.215 L 8408.759 20295.215 L 8616.383 20295.215 L 8824.007 20295.215 L 9291.16 20295.215 L 9758.313 20295.215 L 10173.561 20295.215 Q 10588.808 20295.215 10744.525 20295.215 L 10874.29 20295.215 L 10874.29 20295.215 L 10900.243 20295.215 L 10900.243 20295.215 L 10900.243 20295.215 L 10900.243 20321.168 L 10900.243 20321.168 L 10926.196 20347.121 Q 10926.196 20373.074 11004.055 20373.074 L 11055.961 20399.027 L 11004.055 20399.027 Q 10952.149 20399.027 10978.103 20476.885 Q 11004.055 20554.744 10952.149 20554.744 Q 10900.243 20580.697 10926.196 20606.65 Q 10952.149 20658.557 10926.196 20658.557 Q 10900.243 20658.557 10900.243 20684.51 Q 10874.29 20710.463 10848.337 20710.463 Q 10822.385 20710.463 10822.385 20762.367 Q 10822.385 20814.273 10796.432 20814.273 Q 10744.525 20840.227 10744.525 20866.18 L 10744.525 20918.086 L 10770.479 20918.086 L 10796.432 20918.086 L 10796.432 20944.04 L 10796.432 20944.04 L 10770.479 20944.04 L 10770.479 20969.992 L 10770.479 20969.992 L 10744.525 20969.992 L 10744.525 20969.992 L 10744.525 20969.992 L 10796.432 20995.945 L 10822.385 21021.898 L 10822.385 21021.898 L 10822.385 21021.898 L 5398.216 21021.898 L 0.0 21021.898 L 0.0 10510.949 z M 17284.672 441.20032 Q 17284.672 415.24738 17284.672 415.24738 Q 17284.672 415.24738 17284.672 415.24738 Q 17284.672 441.20032 17284.672 441.20032 z M 16350.365 622.87103 Q 16350.365 545.01215 16350.365 570.96515 Q 16402.271 596.9181 16402.271 622.87103 Q 16454.176 674.777 16402.271 700.7299 Q 16350.365 726.68286 16350.365 622.87103 z M 2387.6724 6021.087 Q 2335.7664 6021.087 2387.6724 6021.087 Q 2439.5784 6021.087 2413.6252 6047.0396 Q 2413.6252 6072.9927 2387.6724 6021.087 z M 1531.2246 7292.7817 L 1531.2246 7318.735 L 1531.2246 7318.735 L 1505.2717 7318.735 L 1505.2717 7318.735 L 1505.2717 7318.735 L 1505.2717 7344.6875 L 1505.2717 7344.6875 L 1479.3187 7344.6875 L 1479.3187 7370.6406 L 1453.3657 7370.6406 L 1453.3657 7370.6406 L 1453.3657 7370.6406 Q 1453.3657 7370.6406 1453.3657 7396.5938 L 1453.3657 7396.5938 L 1427.4128 7396.5938 L 1427.4128 7422.5464 L 1297.648 7500.4053 Q 1167.8832 7578.264 1141.9303 7604.2173 Q 1090.0243 7630.1704 1038.1184 7630.1704 L 986.21246 7630.1704 L 986.21246 7630.1704 L 986.21246 7630.1704 L 986.21246 7656.123 L 986.21246 7656.123 L 960.2595 7656.123 L 960.2595 7682.076 L 934.3066 7682.076 L 908.3536 7682.076 L 908.3536 7733.982 L 934.3066 7785.888 L 934.3066 7785.888 L 934.3066 7785.888 L 1090.0243 7785.888 L 1245.7421 7785.888 L 1245.7421 7785.888 L 1245.7421 7785.888 L 1271.6951 7785.888 L 1271.6951 7785.888 L 1115.9773 7811.841 Q 934.3066 7837.794 960.2595 7863.747 Q 986.21246 7889.6997 960.2595 7889.6997 L 960.2595 7889.6997 L 934.3066 7915.653 L 882.40063 7941.606 L 882.40063 7941.606 L 882.40063 7941.606 L 856.4477 7941.606 L 856.4477 7941.606 L 830.49475 7967.5586 L 804.54175 7967.5586 L 804.54175 7708.0293 Q 830.49475 7448.4995 830.49475 7448.4995 L 830.49475 7448.4995 L 830.49475 7422.5464 Q 830.49475 7370.6406 830.49475 7111.1113 Q 830.49475 6851.5815 934.3066 6799.676 L 1038.1184 6773.7227 L 1038.1184 6773.7227 L 1038.1184 6747.7695 L 1064.0714 6747.7695 L 1090.0243 6747.7695 L 1349.554 6643.958 Q 1609.0835 6540.146 1686.9424 6514.193 Q 1764.8013 6488.24 1868.6132 6488.24 Q 1998.3779 6488.24 2076.2368 6566.099 Q 2180.0486 6618.005 2231.9546 6799.676 Q 2335.7664 6981.346 2309.8135 6955.3936 Q 2283.8606 6955.3936 2076.2368 7007.2993 Q 1868.6132 7059.205 1738.8484 7111.1113 Q 1609.0835 7163.017 1583.1306 7214.923 Q 1557.1776 7292.7817 1531.2246 7292.7817 z M 1790.7543 10926.196 L 1816.7072 10926.196 L 1816.7072 10926.196 Q 1816.7072 10952.149 1816.7072 10952.149 L 1790.7543 10952.149 L 1790.7543 10926.196 z" svg:height="210.21898mm" draw:style-name="style-233" svg:viewBox="0.0 0.0 17492.295 21021.898" svg:width="174.92296mm" svg:x="0.0mm" svg:y="0.0mm"/>
          <draw:path svg:d="M 596.9181 51.905922 L 622.87103 77.85888 L 622.87103 103.811844 L 622.87103 129.7648 L 622.87103 285.48257 Q 622.87103 441.20032 674.777 415.24738 Q 726.68286 363.34143 726.68286 363.34143 L 752.63586 363.34143 L 752.63586 389.2944 L 726.68286 415.24738 L 726.68286 415.24738 L 726.68286 415.24738 L 726.68286 441.20032 L 726.68286 441.20032 L 700.7299 441.20032 L 700.7299 467.1533 L 700.7299 467.1533 L 674.777 467.1533 L 674.777 467.1533 L 674.777 467.1533 L 674.777 493.10623 L 674.777 493.10623 L 674.777 493.10623 Q 674.777 493.10623 596.9181 545.01215 Q 545.01215 622.87103 467.1533 622.87103 Q 415.24738 622.87103 415.24738 570.96515 Q 415.24738 545.01215 363.34143 545.01215 Q 311.43552 570.96515 285.48257 570.96515 Q 259.5296 596.9181 207.62369 570.96515 Q 129.7648 570.96515 103.811844 726.68286 L 103.811844 908.3536 L 77.85888 908.3536 L 51.905922 882.40063 L 51.905922 882.40063 L 51.905922 882.40063 L 51.905922 830.49475 L 51.905922 752.63586 L 25.952961 726.68286 L 0.0 700.7299 L 0.0 700.7299 L 0.0 674.777 L 0.0 674.777 L 0.0 674.777 L 25.952961 674.777 L 51.905922 674.777 L 51.905922 622.87103 L 51.905922 545.01215 L 103.811844 467.1533 Q 103.811844 363.34143 155.71776 285.48257 Q 181.67072 207.62369 207.62369 207.62369 Q 259.5296 181.67072 285.48257 103.811844 Q 337.3885 51.905922 389.2944 0.0 Q 415.24738 -25.952961 441.20032 25.952961 Q 467.1533 51.905922 467.1533 25.952961 Q 493.10623 0.0 545.01215 0.0 Q 570.96515 25.952961 596.9181 51.905922 z" svg:height="9.083536mm" draw:style-name="style-234" svg:viewBox="0.0 0.0 752.63586 908.3536" svg:width="7.5263586mm" svg:x="71.63017mm" svg:y="48.791565mm"/>
          <draw:path svg:d="M 77.85888 0.0 L 103.811844 0.0 L 155.71776 0.0 Q 207.62369 0.0 259.5296 25.952961 Q 285.48257 51.905922 311.43552 51.905922 L 337.3885 51.905922 L 363.34143 77.85888 Q 363.34143 103.811844 311.43552 103.811844 Q 259.5296 103.811844 285.48257 129.7648 L 311.43552 155.71776 L 311.43552 155.71776 L 311.43552 155.71776 L 285.48257 181.67072 Q 285.48257 207.62369 311.43552 207.62369 Q 337.3885 207.62369 363.34143 233.57664 Q 363.34143 259.5296 389.2944 285.48257 Q 415.24738 285.48257 415.24738 311.43552 L 415.24738 337.3885 L 389.2944 337.3885 Q 363.34143 311.43552 337.3885 311.43552 L 311.43552 285.48257 L 311.43552 259.5296 Q 311.43552 259.5296 285.48257 259.5296 L 259.5296 233.57664 L 259.5296 233.57664 L 259.5296 233.57664 L 259.5296 233.57664 Q 233.57664 259.5296 155.71776 233.57664 L 103.811844 207.62369 L 103.811844 207.62369 Q 103.811844 181.67072 51.905922 207.62369 L 25.952961 207.62369 L 0.0 207.62369 L 0.0 207.62369 L 0.0 181.67072 L 0.0 181.67072 L 25.952961 181.67072 L 25.952961 155.71776 L 51.905922 155.71776 L 51.905922 155.71776 L 51.905922 155.71776 Q 51.905922 155.71776 51.905922 77.85888 Q 0.0 0.0 51.905922 0.0 Q 51.905922 0.0 77.85888 0.0 z" svg:height="3.373885mm" draw:style-name="style-235" svg:viewBox="0.0 0.0 415.24738 337.3885" svg:width="4.1524734mm" svg:x="234.61476mm" svg:y="133.91728mm"/>
          <draw:path svg:d="M 0.0 77.85888 L 0.0 0.0 L 25.952961 0.0 L 25.952961 0.0 L 25.952961 25.952961 L 51.905922 25.952961 L 51.905922 51.905922 L 51.905922 77.85888 L 77.85888 51.905922 L 77.85888 51.905922 L 129.7648 129.7648 Q 207.62369 207.62369 207.62369 233.57664 L 207.62369 259.5296 L 233.57664 259.5296 Q 259.5296 259.5296 259.5296 285.48257 Q 259.5296 311.43552 285.48257 311.43552 Q 311.43552 311.43552 311.43552 337.3885 L 311.43552 337.3885 L 311.43552 363.34143 L 311.43552 363.34143 L 259.5296 363.34143 Q 233.57664 363.34143 207.62369 363.34143 L 181.67072 363.34143 L 181.67072 363.34143 Q 155.71776 337.3885 155.71776 363.34143 Q 129.7648 363.34143 103.811844 337.3885 Q 51.905922 311.43552 25.952961 233.57664 L 0.0 155.71776 L 0.0 155.71776 Q 0.0 155.71776 0.0 77.85888 z" svg:height="3.6334145mm" draw:style-name="style-236" svg:viewBox="0.0 0.0 311.43552 363.34143" svg:width="3.1143553mm" svg:x="210.21898mm" svg:y="125.09327mm"/>
          <draw:path svg:d="M 103.811844 0.0 L 103.811844 0.0 L 129.7648 0.0 L 155.71776 0.0 L 181.67072 51.905922 Q 207.62369 103.811844 181.67072 129.7648 Q 181.67072 155.71776 207.62369 155.71776 Q 259.5296 155.71776 285.48257 207.62369 Q 311.43552 259.5296 337.3885 285.48257 L 337.3885 285.48257 L 311.43552 285.48257 Q 311.43552 285.48257 285.48257 285.48257 Q 259.5296 285.48257 233.57664 259.5296 Q 207.62369 207.62369 129.7648 181.67072 L 51.905922 155.71776 L 25.952961 129.7648 Q 0.0 103.811844 0.0 51.905922 Q 25.952961 25.952961 51.905922 25.952961 Q 77.85888 25.952961 103.811844 0.0 z" svg:height="2.8548257mm" draw:style-name="style-237" svg:viewBox="0.0 0.0 337.3885 285.48257" svg:width="3.373885mm" svg:x="220.60016mm" svg:y="70.85158mm"/>
          <draw:path svg:d="M 545.01215 0.0 L 596.9181 0.0 L 674.777 51.905922 Q 726.68286 129.7648 752.63586 155.71776 Q 778.5888 181.67072 778.5888 207.62369 L 778.5888 233.57664 L 804.54175 233.57664 L 804.54175 259.5296 L 804.54175 259.5296 L 830.49475 259.5296 L 830.49475 259.5296 L 830.49475 259.5296 L 830.49475 285.48257 L 830.49475 285.48257 L 856.4477 285.48257 L 856.4477 311.43552 L 856.4477 311.43552 L 882.40063 311.43552 L 882.40063 311.43552 L 882.40063 311.43552 L 908.3536 337.3885 L 934.3066 363.34143 L 934.3066 363.34143 L 934.3066 363.34143 L 908.3536 363.34143 L 908.3536 363.34143 L 882.40063 389.2944 L 830.49475 415.24738 L 778.5888 415.24738 Q 752.63586 415.24738 648.824 467.1533 Q 545.01215 467.1533 389.2944 596.9181 L 233.57664 700.7299 L 233.57664 674.777 Q 259.5296 648.824 259.5296 622.87103 Q 259.5296 622.87103 259.5296 622.87103 L 233.57664 622.87103 L 181.67072 622.87103 L 129.7648 622.87103 L 129.7648 570.96515 Q 129.7648 545.01215 103.811844 545.01215 Q 77.85888 545.01215 51.905922 467.1533 Q 0.0 363.34143 77.85888 363.34143 Q 129.7648 337.3885 129.7648 311.43552 Q 129.7648 285.48257 51.905922 311.43552 L 0.0 311.43552 L 0.0 285.48257 L 0.0 259.5296 L 25.952961 259.5296 L 25.952961 259.5296 L 25.952961 233.57664 L 51.905922 233.57664 L 51.905922 233.57664 L 51.905922 207.62369 L 51.905922 207.62369 L 51.905922 207.62369 L 77.85888 181.67072 L 77.85888 155.71776 L 285.48257 103.811844 Q 519.0592 25.952961 493.10623 25.952961 Q 493.10623 0.0 545.01215 0.0 z" svg:height="7.0072994mm" draw:style-name="style-238" svg:viewBox="0.0 0.0 934.3066 700.7299" svg:width="9.343065mm" svg:x="109.52149mm" svg:y="141.1841mm"/>
          <draw:path svg:d="M 363.34143 51.905922 L 363.34143 103.811844 L 311.43552 103.811844 L 285.48257 103.811844 L 285.48257 77.85888 L 259.5296 77.85888 L 259.5296 77.85888 L 259.5296 103.811844 L 259.5296 103.811844 L 259.5296 103.811844 L 233.57664 103.811844 L 233.57664 103.811844 L 233.57664 129.7648 L 207.62369 129.7648 L 207.62369 129.7648 L 207.62369 155.71776 L 207.62369 155.71776 L 207.62369 155.71776 L 181.67072 155.71776 L 181.67072 155.71776 L 181.67072 181.67072 L 155.71776 181.67072 L 155.71776 259.5296 Q 155.71776 337.3885 207.62369 337.3885 Q 259.5296 311.43552 259.5296 311.43552 L 285.48257 311.43552 L 285.48257 415.24738 L 285.48257 493.10623 L 259.5296 493.10623 L 233.57664 493.10623 L 233.57664 545.01215 L 207.62369 596.9181 L 207.62369 596.9181 L 207.62369 596.9181 L 207.62369 596.9181 L 181.67072 570.96515 L 181.67072 570.96515 L 155.71776 570.96515 L 155.71776 570.96515 L 155.71776 570.96515 L 155.71776 545.01215 L 155.71776 545.01215 L 181.67072 545.01215 L 181.67072 519.0592 L 155.71776 519.0592 L 129.7648 519.0592 L 129.7648 467.1533 Q 103.811844 389.2944 77.85888 363.34143 Q 51.905922 363.34143 25.952961 311.43552 L 0.0 259.5296 L 0.0 233.57664 Q 0.0 207.62369 25.952961 181.67072 Q 51.905922 181.67072 51.905922 155.71776 Q 51.905922 103.811844 103.811844 51.905922 Q 155.71776 25.952961 155.71776 0.0 Q 155.71776 -25.952961 207.62369 0.0 Q 259.5296 0.0 285.48257 25.952961 Q 311.43552 51.905922 337.3885 25.952961 Q 363.34143 25.952961 363.34143 51.905922 z" svg:height="5.969181mm" draw:style-name="style-239" svg:viewBox="0.0 0.0 363.34143 596.9181" svg:width="3.6334145mm" svg:x="207.62369mm" svg:y="105.36902mm"/>
          <draw:path svg:d="M 129.7648 0.0 L 129.7648 0.0 L 155.71776 51.905922 Q 181.67072 77.85888 233.57664 77.85888 Q 311.43552 77.85888 311.43552 103.811844 L 311.43552 103.811844 L 285.48257 103.811844 L 259.5296 129.7648 L 259.5296 129.7648 L 259.5296 129.7648 L 285.48257 129.7648 Q 311.43552 129.7648 311.43552 155.71776 L 311.43552 181.67072 L 259.5296 181.67072 Q 207.62369 181.67072 207.62369 207.62369 L 233.57664 207.62369 L 233.57664 207.62369 Q 233.57664 233.57664 259.5296 233.57664 Q 285.48257 259.5296 233.57664 259.5296 L 155.71776 259.5296 L 129.7648 259.5296 L 103.811844 285.48257 L 103.811844 285.48257 L 103.811844 285.48257 L 77.85888 285.48257 L 77.85888 285.48257 L 51.905922 259.5296 L 25.952961 259.5296 L 25.952961 233.57664 L 25.952961 207.62369 L 25.952961 181.67072 L 25.952961 155.71776 L 3.6379788E-12 77.85888 Q 3.6379788E-12 25.952961 51.905922 25.952961 Q 103.811844 25.952961 129.7648 0.0 z M 77.85888 207.62369 Q 77.85888 181.67072 103.811844 181.67072 Q 129.7648 181.67072 129.7648 207.62369 Q 129.7648 233.57664 103.811844 233.57664 Q 77.85888 233.57664 77.85888 207.62369 z" svg:height="2.8548257mm" draw:style-name="style-240" svg:viewBox="0.0 0.0 311.43552 285.48257" svg:width="3.1143553mm" svg:x="205.80698mm" svg:y="56.836983mm"/>
          <draw:path svg:d="M 103.811844 25.952961 L 103.811844 0.0 L 259.5296 77.85888 Q 415.24738 155.71776 415.24738 155.71776 L 415.24738 155.71776 L 389.2944 155.71776 Q 363.34143 181.67072 389.2944 207.62369 Q 415.24738 207.62369 415.24738 233.57664 L 415.24738 259.5296 L 441.20032 285.48257 L 441.20032 311.43552 L 415.24738 311.43552 Q 389.2944 311.43552 389.2944 337.3885 Q 389.2944 363.34143 363.34143 363.34143 Q 311.43552 363.34143 311.43552 389.2944 L 285.48257 415.24738 L 259.5296 415.24738 Q 259.5296 415.24738 207.62369 363.34143 L 155.71776 337.3885 L 155.71776 311.43552 Q 155.71776 311.43552 129.7648 311.43552 L 129.7648 311.43552 L 129.7648 311.43552 Q 103.811844 285.48257 77.85888 285.48257 L 51.905922 285.48257 L 51.905922 285.48257 Q 25.952961 259.5296 0.0 259.5296 L 0.0 233.57664 L 0.0 233.57664 L 0.0 233.57664 L 25.952961 207.62369 L 51.905922 155.71776 L 51.905922 155.71776 L 51.905922 155.71776 L 25.952961 129.7648 Q 0.0 103.811844 51.905922 103.811844 Q 103.811844 103.811844 103.811844 77.85888 L 77.85888 51.905922 L 77.85888 51.905922 Q 77.85888 51.905922 103.811844 25.952961 z" svg:height="4.1524734mm" draw:style-name="style-241" svg:viewBox="0.0 0.0 441.20032 415.24738" svg:width="4.412003mm" svg:x="237.21005mm" svg:y="133.91728mm"/>
          <draw:path svg:d="M 337.3885 0.0 L 363.34143 0.0 L 363.34143 0.0 Q 363.34143 25.952961 363.34143 25.952961 Q 389.2944 25.952961 311.43552 103.811844 L 259.5296 181.67072 L 181.67072 181.67072 Q 103.811844 181.67072 77.85888 233.57664 L 25.952961 233.57664 L 25.952961 259.5296 Q 25.952961 259.5296 3.6379788E-12 233.57664 L 3.6379788E-12 207.62369 L 25.952961 181.67072 Q 51.905922 181.67072 51.905922 129.7648 Q 51.905922 103.811844 155.71776 103.811844 Q 259.5296 103.811844 285.48257 51.905922 Q 311.43552 25.952961 337.3885 0.0 z" svg:height="2.595296mm" draw:style-name="style-242" svg:viewBox="0.0 0.0 363.34143 259.5296" svg:width="3.6334145mm" svg:x="170.51096mm" svg:y="86.423355mm"/>
          <draw:path svg:d="M 51.905922 0.0 L 77.85888 0.0 L 77.85888 0.0 Q 103.811844 0.0 103.811844 0.0 L 103.811844 25.952961 L 155.71776 25.952961 L 181.67072 25.952961 L 207.62369 25.952961 L 233.57664 25.952961 L 233.57664 51.905922 L 233.57664 51.905922 L 207.62369 51.905922 L 207.62369 51.905922 L 207.62369 103.811844 Q 207.62369 129.7648 207.62369 103.811844 L 207.62369 103.811844 L 285.48257 233.57664 Q 363.34143 363.34143 363.34143 363.34143 L 363.34143 363.34143 L 363.34143 415.24738 L 363.34143 441.20032 L 363.34143 467.1533 Q 363.34143 519.0592 285.48257 493.10623 Q 233.57664 467.1533 233.57664 441.20032 Q 233.57664 415.24738 207.62369 415.24738 Q 155.71776 415.24738 155.71776 389.2944 Q 155.71776 363.34143 103.811844 337.3885 L 51.905922 311.43552 L 51.905922 285.48257 Q 51.905922 259.5296 25.952961 259.5296 L 0.0 259.5296 L 0.0 259.5296 L 0.0 233.57664 L 0.0 233.57664 L 0.0 233.57664 L 25.952961 233.57664 Q 25.952961 207.62369 25.952961 207.62369 Q 51.905922 207.62369 51.905922 103.811844 L 51.905922 25.952961 L 51.905922 25.952961 Q 51.905922 0.0 51.905922 0.0 z" svg:height="4.931062mm" draw:style-name="style-243" svg:viewBox="0.0 0.0 363.34143 493.10623" svg:width="3.6334145mm" svg:x="176.48013mm" svg:y="93.43066mm"/>
          <draw:path svg:d="M 103.811844 25.952961 L 103.811844 25.952961 L 103.811844 51.905922 L 103.811844 51.905922 L 129.7648 51.905922 L 129.7648 77.85888 L 129.7648 77.85888 L 155.71776 77.85888 L 155.71776 51.905922 Q 181.67072 25.952961 207.62369 25.952961 Q 259.5296 25.952961 259.5296 25.952961 L 259.5296 25.952961 L 363.34143 103.811844 Q 441.20032 181.67072 467.1533 181.67072 L 519.0592 181.67072 L 519.0592 207.62369 L 519.0592 207.62369 L 519.0592 207.62369 Q 493.10623 233.57664 441.20032 207.62369 Q 389.2944 207.62369 389.2944 233.57664 L 389.2944 285.48257 L 337.3885 285.48257 Q 285.48257 285.48257 259.5296 259.5296 Q 233.57664 233.57664 155.71776 207.62369 L 103.811844 181.67072 L 77.85888 155.71776 Q 51.905922 129.7648 51.905922 129.7648 L 25.952961 129.7648 L 25.952961 129.7648 Q 3.6379788E-12 103.811844 3.6379788E-12 103.811844 L 3.6379788E-12 103.811844 L 25.952961 25.952961 Q 51.905922 -25.952961 51.905922 0.0 Q 103.811844 25.952961 103.811844 25.952961 z M 25.952961 77.85888 Q 25.952961 51.905922 51.905922 51.905922 Q 77.85888 51.905922 77.85888 77.85888 Q 77.85888 103.811844 51.905922 103.811844 Q 25.952961 103.811844 25.952961 77.85888 z" svg:height="2.8548257mm" draw:style-name="style-244" svg:viewBox="0.0 0.0 519.0592 285.48257" svg:width="5.190592mm" svg:x="295.3447mm" svg:y="113.41444mm"/>
          <draw:path svg:d="M 285.48257 0.0 L 311.43552 0.0 L 311.43552 0.0 Q 337.3885 0.0 337.3885 0.0 L 337.3885 25.952961 L 337.3885 25.952961 Q 337.3885 51.905922 337.3885 51.905922 L 363.34143 51.905922 L 363.34143 51.905922 Q 389.2944 51.905922 389.2944 51.905922 L 389.2944 77.85888 L 389.2944 103.811844 Q 389.2944 129.7648 415.24738 181.67072 Q 441.20032 259.5296 467.1533 259.5296 L 493.10623 259.5296 L 493.10623 285.48257 Q 493.10623 285.48257 519.0592 259.5296 L 519.0592 259.5296 L 545.01215 285.48257 Q 596.9181 311.43552 596.9181 337.3885 L 596.9181 337.3885 L 622.87103 363.34143 L 622.87103 363.34143 L 622.87103 363.34143 Q 622.87103 363.34143 596.9181 363.34143 Q 570.96515 363.34143 545.01215 441.20032 L 545.01215 493.10623 L 545.01215 467.1533 Q 545.01215 467.1533 519.0592 467.1533 L 519.0592 467.1533 L 493.10623 467.1533 Q 467.1533 467.1533 441.20032 441.20032 Q 415.24738 441.20032 389.2944 519.0592 Q 389.2944 596.9181 363.34143 596.9181 Q 337.3885 596.9181 337.3885 674.777 L 337.3885 778.5888 L 363.34143 804.54175 Q 389.2944 830.49475 389.2944 830.49475 L 389.2944 830.49475 L 389.2944 830.49475 Q 389.2944 830.49475 415.24738 830.49475 L 415.24738 856.4477 L 415.24738 856.4477 Q 441.20032 856.4477 441.20032 882.40063 L 441.20032 882.40063 L 389.2944 882.40063 Q 363.34143 882.40063 311.43552 856.4477 Q 285.48257 856.4477 337.3885 934.3066 Q 389.2944 1012.16547 415.24738 1038.1184 L 415.24738 1064.0714 L 389.2944 1064.0714 Q 363.34143 1038.1184 337.3885 1038.1184 L 311.43552 986.21246 L 311.43552 986.21246 L 285.48257 986.21246 L 285.48257 986.21246 L 285.48257 986.21246 L 285.48257 960.2595 L 285.48257 960.2595 L 259.5296 960.2595 L 259.5296 934.3066 L 259.5296 934.3066 L 233.57664 934.3066 L 233.57664 934.3066 L 233.57664 934.3066 L 233.57664 908.3536 Q 233.57664 908.3536 207.62369 908.3536 Q 207.62369 934.3066 181.67072 908.3536 Q 155.71776 882.40063 129.7648 908.3536 L 129.7648 934.3066 L 129.7648 934.3066 L 103.811844 934.3066 L 77.85888 934.3066 Q 77.85888 934.3066 51.905922 882.40063 L 25.952961 882.40063 L 25.952961 856.4477 L 25.952961 856.4477 L 0.0 856.4477 L 0.0 830.49475 L 0.0 830.49475 L 25.952961 830.49475 L 25.952961 804.54175 L 25.952961 778.5888 L 0.0 726.68286 L 0.0 674.777 L 25.952961 674.777 Q 51.905922 674.777 51.905922 726.68286 L 77.85888 778.5888 L 77.85888 700.7299 Q 77.85888 622.87103 51.905922 519.0592 L 25.952961 441.20032 L 25.952961 441.20032 Q 25.952961 441.20032 51.905922 441.20032 L 51.905922 467.1533 L 51.905922 467.1533 Q 77.85888 467.1533 77.85888 415.24738 Q 77.85888 337.3885 103.811844 363.34143 Q 129.7648 389.2944 129.7648 337.3885 Q 129.7648 285.48257 103.811844 207.62369 L 103.811844 155.71776 L 103.811844 155.71776 L 103.811844 155.71776 L 103.811844 129.7648 L 129.7648 129.7648 L 129.7648 155.71776 Q 181.67072 207.62369 181.67072 155.71776 Q 181.67072 129.7648 207.62369 155.71776 L 233.57664 181.67072 L 233.57664 155.71776 Q 259.5296 155.71776 285.48257 155.71776 Q 311.43552 155.71776 285.48257 103.811844 Q 285.48257 25.952961 285.48257 25.952961 Q 285.48257 0.0 285.48257 0.0 z M 259.5296 778.5888 Q 259.5296 778.5888 259.5296 752.63586 Q 285.48257 752.63586 285.48257 778.5888 Q 285.48257 778.5888 259.5296 778.5888 z" svg:height="10.640714mm" draw:style-name="style-245" svg:viewBox="0.0 0.0 622.87103 1064.0714" svg:width="6.2287107mm" svg:x="229.16464mm" svg:y="98.10219mm"/>
          <draw:path svg:d="M 207.62369 25.952961 L 259.5296 25.952961 L 259.5296 25.952961 Q 259.5296 51.905922 259.5296 51.905922 L 285.48257 51.905922 L 285.48257 77.85888 L 285.48257 103.811844 L 285.48257 129.7648 L 285.48257 155.71776 L 207.62369 155.71776 L 129.7648 155.71776 L 129.7648 155.71776 L 103.811844 129.7648 L 103.811844 129.7648 L 103.811844 129.7648 L 103.811844 129.7648 L 77.85888 129.7648 L 0.0 51.905922 Q -51.905922 -25.952961 51.905922 0.0 Q 155.71776 0.0 207.62369 25.952961 z" svg:height="1.5571777mm" draw:style-name="style-246" svg:viewBox="0.0 0.0 285.48257 155.71776" svg:width="2.8548257mm" svg:x="56.577454mm" svg:y="16.609894mm"/>
          <draw:path svg:d="M 77.85888 0.0 L 103.811844 0.0 L 155.71776 0.0 L 207.62369 0.0 L 233.57664 0.0 L 259.5296 0.0 L 259.5296 0.0 L 285.48257 0.0 L 311.43552 0.0 Q 337.3885 25.952961 337.3885 25.952961 L 337.3885 25.952961 L 311.43552 25.952961 Q 311.43552 25.952961 311.43552 51.905922 Q 311.43552 51.905922 311.43552 103.811844 L 285.48257 129.7648 L 259.5296 155.71776 L 233.57664 155.71776 L 233.57664 129.7648 Q 207.62369 129.7648 155.71776 129.7648 Q 103.811844 155.71776 103.811844 181.67072 Q 103.811844 207.62369 77.85888 233.57664 L 51.905922 233.57664 L 25.952961 233.57664 L 25.952961 233.57664 L 0.0 233.57664 L 0.0 233.57664 L 0.0 207.62369 L 0.0 207.62369 L 0.0 181.67072 Q 0.0 181.67072 25.952961 181.67072 L 25.952961 155.71776 L 51.905922 129.7648 Q 77.85888 129.7648 25.952961 103.811844 Q 0.0 77.85888 25.952961 51.905922 Q 51.905922 25.952961 77.85888 0.0 z" svg:height="2.3357663mm" draw:style-name="style-247" svg:viewBox="0.0 0.0 337.3885 233.57664" svg:width="3.373885mm" svg:x="227.34793mm" svg:y="72.92782mm"/>
          <draw:path svg:d="M 103.811844 51.905922 L 285.48257 0.0 L 285.48257 25.952961 L 285.48257 51.905922 L 259.5296 51.905922 L 259.5296 77.85888 L 259.5296 77.85888 L 233.57664 77.85888 L 233.57664 103.811844 L 233.57664 103.811844 L 129.7648 103.811844 Q 51.905922 103.811844 0.0 103.811844 Q -77.85888 77.85888 103.811844 51.905922 z" svg:height="1.0381184mm" draw:style-name="style-248" svg:viewBox="0.0 0.0 285.48257 103.811844" svg:width="2.8548257mm" svg:x="25.69343mm" svg:y="79.41606mm"/>
          <draw:path svg:d="M 181.67072 0.0 L 181.67072 0.0 L 233.57664 0.0 Q 259.5296 25.952961 285.48257 51.905922 Q 285.48257 77.85888 311.43552 77.85888 Q 337.3885 77.85888 337.3885 103.811844 Q 363.34143 129.7648 363.34143 129.7648 L 363.34143 129.7648 L 363.34143 155.71776 Q 363.34143 155.71776 337.3885 181.67072 Q 311.43552 207.62369 311.43552 207.62369 Q 285.48257 233.57664 285.48257 259.5296 Q 285.48257 285.48257 259.5296 285.48257 Q 233.57664 285.48257 207.62369 337.3885 Q 207.62369 389.2944 181.67072 389.2944 Q 155.71776 389.2944 155.71776 337.3885 Q 181.67072 285.48257 103.811844 311.43552 Q 0.0 363.34143 0.0 337.3885 L 0.0 311.43552 L 0.0 311.43552 L 0.0 311.43552 L 25.952961 311.43552 L 25.952961 285.48257 L 77.85888 259.5296 Q 103.811844 233.57664 103.811844 233.57664 Q 103.811844 207.62369 103.811844 207.62369 L 103.811844 207.62369 L 103.811844 207.62369 L 103.811844 207.62369 L 129.7648 181.67072 L 155.71776 155.71776 L 155.71776 155.71776 L 155.71776 155.71776 L 181.67072 155.71776 Q 181.67072 155.71776 155.71776 129.7648 L 103.811844 103.811844 L 129.7648 51.905922 Q 155.71776 25.952961 181.67072 25.952961 L 181.67072 25.952961 L 181.67072 0.0 z" svg:height="3.892944mm" draw:style-name="style-249" svg:viewBox="0.0 0.0 363.34143 389.2944" svg:width="3.6334145mm" svg:x="201.91403mm" svg:y="54.501217mm"/>
          <draw:path svg:d="M 181.67072 0.0 L 259.5296 0.0 L 259.5296 129.7648 Q 285.48257 233.57664 285.48257 285.48257 L 285.48257 363.34143 L 233.57664 363.34143 L 155.71776 363.34143 L 155.71776 363.34143 Q 155.71776 337.3885 181.67072 337.3885 Q 181.67072 337.3885 77.85888 285.48257 Q 0.0 285.48257 0.0 181.67072 Q -25.952961 77.85888 51.905922 77.85888 Q 103.811844 77.85888 103.811844 25.952961 Q 103.811844 0.0 181.67072 0.0 z" svg:height="3.6334145mm" draw:style-name="style-250" svg:viewBox="0.0 0.0 285.48257 363.34143" svg:width="2.8548257mm" svg:x="216.18816mm" svg:y="91.09489mm"/>
          <draw:path svg:d="M 259.5296 51.905922 L 259.5296 51.905922 L 285.48257 51.905922 L 311.43552 51.905922 L 311.43552 77.85888 Q 311.43552 103.811844 363.34143 129.7648 Q 389.2944 155.71776 415.24738 155.71776 L 441.20032 155.71776 L 441.20032 181.67072 L 415.24738 181.67072 L 415.24738 181.67072 L 415.24738 207.62369 L 415.24738 207.62369 L 415.24738 207.62369 L 441.20032 207.62369 L 441.20032 207.62369 L 441.20032 233.57664 L 467.1533 233.57664 L 467.1533 233.57664 L 467.1533 207.62369 L 467.1533 207.62369 L 467.1533 207.62369 L 493.10623 233.57664 L 519.0592 259.5296 L 519.0592 259.5296 L 519.0592 259.5296 L 493.10623 259.5296 Q 467.1533 259.5296 415.24738 259.5296 L 363.34143 259.5296 L 363.34143 233.57664 L 363.34143 233.57664 L 337.3885 259.5296 L 337.3885 311.43552 L 311.43552 311.43552 Q 285.48257 311.43552 207.62369 259.5296 Q 129.7648 259.5296 103.811844 207.62369 Q 77.85888 155.71776 51.905922 155.71776 L 0.0 129.7648 L 0.0 129.7648 L 0.0 103.811844 L 0.0 103.811844 L 0.0 103.811844 L 25.952961 77.85888 Q 25.952961 51.905922 51.905922 51.905922 Q 77.85888 51.905922 77.85888 25.952961 Q 77.85888 0.0 103.811844 0.0 Q 129.7648 0.0 129.7648 51.905922 Q 129.7648 103.811844 181.67072 77.85888 Q 233.57664 51.905922 259.5296 51.905922 z" svg:height="3.1143553mm" draw:style-name="style-251" svg:viewBox="0.0 0.0 519.0592 311.43552" svg:width="5.190592mm" svg:x="249.66748mm" svg:y="76.82076mm"/>
          <draw:path svg:d="M 259.5296 103.811844 L 285.48257 0.0 L 285.48257 0.0 Q 285.48257 0.0 285.48257 25.952961 L 311.43552 25.952961 L 441.20032 181.67072 Q 545.01215 311.43552 596.9181 337.3885 L 622.87103 363.34143 L 622.87103 363.34143 L 648.824 363.34143 L 648.824 363.34143 L 648.824 363.34143 L 648.824 389.2944 L 674.777 389.2944 L 674.777 415.24738 L 674.777 415.24738 L 648.824 415.24738 L 648.824 415.24738 L 648.824 441.20032 L 648.824 441.20032 L 674.777 467.1533 L 700.7299 493.10623 L 700.7299 519.0592 L 700.7299 545.01215 L 726.68286 545.01215 L 726.68286 570.96515 L 726.68286 570.96515 L 752.63586 570.96515 L 752.63586 570.96515 L 752.63586 570.96515 L 752.63586 596.9181 L 752.63586 596.9181 L 908.3536 778.5888 Q 1012.16547 934.3066 1038.1184 960.2595 L 1064.0714 986.21246 L 1064.0714 986.21246 L 1064.0714 986.21246 L 1064.0714 1012.16547 L 1064.0714 1012.16547 L 1090.0243 1012.16547 L 1090.0243 1038.1184 L 1090.0243 1038.1184 L 1115.9773 1038.1184 L 1115.9773 1038.1184 L 1115.9773 1038.1184 L 1115.9773 1064.0714 L 1115.9773 1064.0714 L 1141.9303 1090.0243 L 1167.8832 1115.9773 L 1167.8832 1141.9303 L 1167.8832 1167.8832 L 1090.0243 1167.8832 L 1012.16547 1141.9303 L 986.21246 1141.9303 L 960.2595 1141.9303 L 960.2595 1115.9773 L 960.2595 1115.9773 L 934.3066 1115.9773 L 934.3066 1090.0243 L 908.3536 1090.0243 Q 882.40063 1090.0243 856.4477 1064.0714 Q 830.49475 1038.1184 596.9181 882.40063 L 389.2944 700.7299 L 363.34143 700.7299 L 363.34143 674.777 L 363.34143 674.777 L 337.3885 674.777 L 337.3885 674.777 L 337.3885 674.777 L 337.3885 648.824 L 337.3885 648.824 L 311.43552 648.824 L 311.43552 622.87103 L 311.43552 622.87103 L 285.48257 622.87103 L 285.48257 622.87103 L 285.48257 622.87103 L 285.48257 596.9181 L 285.48257 596.9181 L 285.48257 570.96515 Q 285.48257 570.96515 259.5296 545.01215 Q 233.57664 519.0592 207.62369 570.96515 Q 181.67072 596.9181 129.7648 467.1533 Q 77.85888 363.34143 51.905922 363.34143 L 25.952961 337.3885 L 25.952961 311.43552 L 25.952961 285.48257 L 0.0 285.48257 L 0.0 259.5296 L 0.0 259.5296 L 25.952961 259.5296 L 25.952961 259.5296 L 25.952961 259.5296 L 25.952961 233.57664 L 25.952961 233.57664 L 51.905922 233.57664 L 51.905922 207.62369 L 77.85888 207.62369 L 77.85888 207.62369 L 77.85888 207.62369 L 77.85888 207.62369 L 129.7648 233.57664 Q 129.7648 259.5296 155.71776 233.57664 Q 181.67072 207.62369 181.67072 181.67072 L 181.67072 155.71776 L 181.67072 155.71776 Q 181.67072 155.71776 207.62369 207.62369 Q 233.57664 233.57664 259.5296 103.811844 z" svg:height="11.678832mm" draw:style-name="style-252" svg:viewBox="0.0 0.0 1167.8832 1167.8832" svg:width="11.678832mm" svg:x="203.21169mm" svg:y="157.79399mm"/>
          <draw:path svg:d="M 389.2944 51.905922 L 415.24738 77.85888 L 441.20032 77.85888 L 467.1533 77.85888 L 519.0592 77.85888 L 596.9181 77.85888 L 596.9181 77.85888 L 570.96515 77.85888 L 570.96515 77.85888 L 570.96515 77.85888 L 596.9181 51.905922 L 622.87103 51.905922 L 622.87103 51.905922 L 622.87103 51.905922 L 648.824 51.905922 L 648.824 77.85888 L 674.777 103.811844 Q 726.68286 129.7648 726.68286 129.7648 L 726.68286 129.7648 L 726.68286 155.71776 L 726.68286 155.71776 L 752.63586 155.71776 L 752.63586 181.67072 L 752.63586 181.67072 L 778.5888 181.67072 L 778.5888 181.67072 L 778.5888 181.67072 L 726.68286 207.62369 L 674.777 233.57664 L 674.777 233.57664 L 674.777 233.57664 L 648.824 233.57664 L 648.824 233.57664 L 622.87103 233.57664 L 570.96515 233.57664 L 467.1533 233.57664 Q 363.34143 233.57664 259.5296 207.62369 Q 129.7648 181.67072 129.7648 233.57664 L 129.7648 285.48257 L 129.7648 311.43552 L 129.7648 337.3885 L 103.811844 337.3885 L 77.85888 337.3885 L 77.85888 311.43552 L 77.85888 311.43552 L 77.85888 285.48257 Q 77.85888 233.57664 51.905922 207.62369 L -3.6379788E-12 181.67072 L 25.952961 181.67072 L 51.905922 181.67072 L 77.85888 155.71776 Q 103.811844 129.7648 103.811844 129.7648 L 103.811844 129.7648 L 77.85888 129.7648 Q 77.85888 129.7648 51.905922 103.811844 L 25.952961 103.811844 L 25.952961 77.85888 Q 51.905922 77.85888 51.905922 77.85888 L 51.905922 51.905922 L 77.85888 51.905922 L 103.811844 51.905922 L 103.811844 25.952961 L 103.811844 0.0 L 207.62369 0.0 Q 311.43552 25.952961 337.3885 25.952961 Q 363.34143 25.952961 389.2944 51.905922 z" svg:height="3.373885mm" draw:style-name="style-253" svg:viewBox="0.0 0.0 778.5888 337.3885" svg:width="7.785888mm" svg:x="302.6115mm" svg:y="107.70479mm"/>
          <draw:path svg:d="M 155.71776 0.0 L 181.67072 0.0 L 181.67072 25.952961 Q 181.67072 51.905922 207.62369 51.905922 L 207.62369 51.905922 L 233.57664 155.71776 Q 285.48257 259.5296 259.5296 259.5296 L 259.5296 285.48257 L 233.57664 285.48257 L 207.62369 285.48257 L 207.62369 259.5296 L 207.62369 233.57664 L 181.67072 233.57664 L 155.71776 233.57664 L 155.71776 285.48257 L 129.7648 311.43552 L 129.7648 311.43552 L 129.7648 285.48257 L 129.7648 285.48257 L 129.7648 285.48257 L 103.811844 285.48257 L 103.811844 285.48257 L 103.811844 233.57664 Q 77.85888 207.62369 51.905922 233.57664 L -3.6379788E-12 233.57664 L -3.6379788E-12 233.57664 L -3.6379788E-12 233.57664 L -3.6379788E-12 233.57664 Q 25.952961 233.57664 25.952961 233.57664 L 25.952961 207.62369 L 25.952961 207.62369 L 25.952961 181.67072 L 25.952961 181.67072 L 25.952961 181.67072 L 51.905922 103.811844 Q 51.905922 25.952961 77.85888 25.952961 Q 129.7648 25.952961 155.71776 0.0 z" svg:height="3.1143553mm" draw:style-name="style-254" svg:viewBox="0.0 0.0 259.5296 311.43552" svg:width="2.595296mm" svg:x="200.09732mm" svg:y="72.40876mm"/>
          <draw:path svg:d="M 389.2944 0.0 L 415.24738 0.0 L 415.24738 51.905922 Q 415.24738 77.85888 441.20032 77.85888 L 467.1533 77.85888 L 467.1533 103.811844 L 467.1533 129.7648 L 493.10623 129.7648 L 493.10623 155.71776 L 493.10623 155.71776 L 467.1533 155.71776 L 467.1533 181.67072 L 467.1533 207.62369 L 467.1533 233.57664 L 467.1533 259.5296 L 467.1533 259.5296 L 467.1533 259.5296 L 467.1533 259.5296 Q 467.1533 259.5296 337.3885 311.43552 L 207.62369 337.3885 L 207.62369 311.43552 Q 207.62369 285.48257 129.7648 311.43552 L 51.905922 311.43552 L 51.905922 311.43552 Q 51.905922 311.43552 51.905922 337.3885 L 25.952961 337.3885 L 0.0 337.3885 L 0.0 337.3885 L 0.0 311.43552 Q 0.0 259.5296 0.0 259.5296 L 0.0 233.57664 L 0.0 207.62369 L 0.0 207.62369 L 25.952961 207.62369 L 25.952961 207.62369 L 207.62369 129.7648 Q 363.34143 51.905922 363.34143 25.952961 Q 363.34143 0.0 389.2944 0.0 z" svg:height="3.373885mm" draw:style-name="style-255" svg:viewBox="0.0 0.0 493.10623 337.3885" svg:width="4.931062mm" svg:x="37.891323mm" svg:y="72.66829mm"/>
          <draw:path svg:d="M 441.20032 25.952961 L 493.10623 25.952961 L 519.0592 77.85888 Q 545.01215 129.7648 545.01215 181.67072 L 545.01215 259.5296 L 493.10623 259.5296 Q 467.1533 285.48257 441.20032 259.5296 L 441.20032 259.5296 L 519.0592 467.1533 Q 596.9181 674.777 674.777 700.7299 Q 726.68286 752.63586 700.7299 778.5888 Q 700.7299 804.54175 700.7299 830.49475 L 700.7299 830.49475 L 700.7299 830.49475 Q 674.777 856.4477 648.824 856.4477 L 622.87103 856.4477 L 622.87103 830.49475 L 596.9181 830.49475 L 596.9181 830.49475 L 596.9181 804.54175 L 596.9181 804.54175 L 596.9181 804.54175 L 570.96515 804.54175 L 570.96515 804.54175 L 570.96515 778.5888 L 545.01215 778.5888 L 545.01215 778.5888 L 545.01215 804.54175 L 545.01215 804.54175 L 545.01215 804.54175 L 519.0592 804.54175 L 519.0592 804.54175 L 493.10623 830.49475 L 467.1533 830.49475 L 467.1533 804.54175 Q 441.20032 778.5888 441.20032 752.63586 Q 441.20032 700.7299 389.2944 700.7299 L 337.3885 674.777 L 337.3885 648.824 L 337.3885 648.824 L 337.3885 648.824 Q 337.3885 622.87103 311.43552 622.87103 L 311.43552 622.87103 L 311.43552 596.9181 Q 285.48257 596.9181 285.48257 545.01215 Q 285.48257 493.10623 233.57664 519.0592 Q 181.67072 545.01215 181.67072 415.24738 L 181.67072 285.48257 L 181.67072 337.3885 Q 181.67072 363.34143 155.71776 337.3885 Q 155.71776 311.43552 129.7648 311.43552 Q 103.811844 337.3885 77.85888 285.48257 Q 77.85888 259.5296 25.952961 259.5296 L 0.0 259.5296 L 0.0 259.5296 L 0.0 233.57664 L 0.0 233.57664 L 25.952961 233.57664 L 25.952961 233.57664 L 25.952961 233.57664 L 25.952961 207.62369 L 25.952961 207.62369 L 51.905922 207.62369 L 51.905922 181.67072 L 51.905922 181.67072 L 77.85888 181.67072 L 77.85888 129.7648 L 77.85888 51.905922 L 103.811844 103.811844 Q 103.811844 155.71776 129.7648 129.7648 Q 181.67072 129.7648 181.67072 103.811844 L 207.62369 103.811844 L 233.57664 77.85888 Q 285.48257 77.85888 285.48257 25.952961 Q 285.48257 -25.952961 337.3885 0.0 Q 363.34143 25.952961 441.20032 25.952961 z" svg:height="8.564477mm" draw:style-name="style-256" svg:viewBox="0.0 0.0 700.7299 856.4477" svg:width="7.0072994mm" svg:x="223.45499mm" svg:y="112.89538mm"/>
          <draw:path svg:d="M 51.905922 51.905922 L 103.811844 0.0 L 129.7648 77.85888 Q 181.67072 155.71776 207.62369 155.71776 L 259.5296 155.71776 L 259.5296 155.71776 L 259.5296 181.67072 L 233.57664 207.62369 L 207.62369 259.5296 L 207.62369 259.5296 L 207.62369 259.5296 L 207.62369 259.5296 Q 181.67072 259.5296 103.811844 233.57664 L 25.952961 207.62369 L 25.952961 207.62369 L 0.0 207.62369 L 0.0 181.67072 L 0.0 155.71776 L 0.0 155.71776 Q 0.0 155.71776 25.952961 155.71776 L 25.952961 129.7648 L 25.952961 129.7648 Q 25.952961 103.811844 51.905922 51.905922 z" svg:height="2.595296mm" draw:style-name="style-257" svg:viewBox="0.0 0.0 259.5296 259.5296" svg:width="2.595296mm" svg:x="193.60909mm" svg:y="146.3747mm"/>
          <draw:path svg:d="M 233.57664 0.0 L 233.57664 0.0 L 259.5296 0.0 L 285.48257 0.0 L 259.5296 25.952961 Q 259.5296 51.905922 285.48257 51.905922 Q 311.43552 51.905922 285.48257 233.57664 Q 259.5296 415.24738 207.62369 415.24738 L 181.67072 415.24738 L 181.67072 467.1533 L 181.67072 545.01215 L 207.62369 545.01215 L 233.57664 570.96515 L 233.57664 570.96515 L 233.57664 570.96515 L 155.71776 570.96515 L 51.905922 570.96515 L 51.905922 545.01215 L 51.905922 519.0592 L 51.905922 519.0592 Q 51.905922 519.0592 51.905922 493.10623 Q 51.905922 493.10623 25.952961 467.1533 Q 0.0 467.1533 0.0 415.24738 L 0.0 389.2944 L 0.0 311.43552 Q 0.0 207.62369 25.952961 207.62369 Q 51.905922 207.62369 77.85888 155.71776 L 103.811844 103.811844 L 103.811844 103.811844 Q 129.7648 103.811844 155.71776 77.85888 L 155.71776 77.85888 L 181.67072 51.905922 Q 207.62369 25.952961 233.57664 0.0 z" svg:height="5.7096515mm" draw:style-name="style-258" svg:viewBox="0.0 0.0 285.48257 570.96515" svg:width="2.8548257mm" svg:x="215.40958mm" svg:y="103.29278mm"/>
          <draw:path svg:d="M 77.85888 0.0 L 77.85888 0.0 L 103.811844 25.952961 Q 129.7648 51.905922 129.7648 25.952961 L 129.7648 25.952961 L 129.7648 25.952961 L 129.7648 25.952961 L 155.71776 25.952961 L 155.71776 25.952961 L 155.71776 51.905922 L 181.67072 51.905922 L 233.57664 51.905922 Q 285.48257 25.952961 337.3885 77.85888 Q 389.2944 103.811844 389.2944 77.85888 Q 415.24738 77.85888 441.20032 77.85888 Q 493.10623 129.7648 545.01215 155.71776 Q 570.96515 181.67072 596.9181 181.67072 Q 596.9181 181.67072 622.87103 181.67072 L 648.824 181.67072 L 648.824 181.67072 L 648.824 181.67072 L 674.777 207.62369 L 674.777 233.57664 L 700.7299 233.57664 L 726.68286 233.57664 L 726.68286 207.62369 L 752.63586 181.67072 L 752.63586 181.67072 L 752.63586 181.67072 L 752.63586 233.57664 Q 726.68286 311.43552 752.63586 311.43552 L 778.5888 311.43552 L 778.5888 337.3885 L 752.63586 363.34143 L 726.68286 415.24738 Q 700.7299 441.20032 726.68286 467.1533 L 752.63586 467.1533 L 752.63586 493.10623 L 752.63586 545.01215 L 752.63586 545.01215 L 726.68286 545.01215 L 726.68286 570.96515 L 700.7299 570.96515 L 700.7299 545.01215 Q 700.7299 519.0592 674.777 493.10623 Q 674.777 467.1533 648.824 467.1533 Q 596.9181 493.10623 570.96515 519.0592 L 545.01215 545.01215 L 545.01215 545.01215 Q 545.01215 519.0592 493.10623 493.10623 L 441.20032 493.10623 L 415.24738 467.1533 L 389.2944 467.1533 L 415.24738 545.01215 Q 441.20032 596.9181 441.20032 596.9181 L 441.20032 596.9181 L 441.20032 648.824 Q 441.20032 674.777 441.20032 674.777 L 441.20032 674.777 L 389.2944 674.777 L 363.34143 700.7299 L 363.34143 700.7299 L 337.3885 700.7299 L 337.3885 700.7299 L 337.3885 700.7299 L 311.43552 726.68286 L 285.48257 752.63586 L 259.5296 752.63586 L 233.57664 752.63586 L 233.57664 778.5888 L 233.57664 778.5888 L 233.57664 778.5888 L 233.57664 778.5888 L 233.57664 752.63586 L 233.57664 726.68286 L 233.57664 726.68286 Q 233.57664 700.7299 233.57664 700.7299 Q 233.57664 700.7299 233.57664 648.824 L 181.67072 570.96515 L 181.67072 570.96515 L 181.67072 596.9181 L 181.67072 596.9181 L 181.67072 596.9181 L 155.71776 596.9181 Q 155.71776 596.9181 129.7648 570.96515 Q 129.7648 545.01215 103.811844 622.87103 L 77.85888 674.777 L 77.85888 648.824 Q 77.85888 596.9181 51.905922 596.9181 L 25.952961 596.9181 L 25.952961 596.9181 L 3.6379788E-12 596.9181 L 3.6379788E-12 570.96515 L 3.6379788E-12 570.96515 L 3.6379788E-12 570.96515 L 25.952961 570.96515 L 25.952961 519.0592 Q 25.952961 467.1533 25.952961 285.48257 L 25.952961 77.85888 L 51.905922 25.952961 Q 77.85888 0.0 77.85888 0.0 z M 51.905922 207.62369 Q 51.905922 181.67072 51.905922 181.67072 Q 77.85888 181.67072 77.85888 181.67072 Q 77.85888 207.62369 51.905922 207.62369 z" svg:height="7.785888mm" draw:style-name="style-259" svg:viewBox="0.0 0.0 778.5888 778.5888" svg:width="7.785888mm" svg:x="203.73074mm" svg:y="81.75182mm"/>
          <draw:path svg:d="M 25.952961 25.952961 L 25.952961 0.0 L 51.905922 25.952961 Q 77.85888 25.952961 103.811844 51.905922 L 129.7648 51.905922 L 129.7648 51.905922 Q 129.7648 77.85888 155.71776 77.85888 L 155.71776 77.85888 L 181.67072 129.7648 Q 207.62369 155.71776 233.57664 155.71776 L 233.57664 155.71776 L 415.24738 363.34143 Q 596.9181 545.01215 622.87103 570.96515 L 648.824 570.96515 L 674.777 596.9181 Q 726.68286 596.9181 752.63586 622.87103 L 778.5888 648.824 L 778.5888 648.824 L 778.5888 648.824 L 778.5888 674.777 Q 778.5888 700.7299 778.5888 700.7299 L 778.5888 700.7299 L 778.5888 700.7299 L 752.63586 700.7299 L 752.63586 674.777 L 752.63586 674.777 L 726.68286 674.777 L 726.68286 648.824 L 726.68286 648.824 L 726.68286 648.824 L 726.68286 648.824 L 726.68286 648.824 L 726.68286 700.7299 L 726.68286 752.63586 L 726.68286 752.63586 L 726.68286 752.63586 L 726.68286 778.5888 L 726.68286 778.5888 L 778.5888 882.40063 Q 830.49475 986.21246 856.4477 1012.16547 L 882.40063 1064.0714 L 882.40063 1115.9773 L 882.40063 1193.8362 L 882.40063 1193.8362 L 856.4477 1219.7892 L 856.4477 1219.7892 L 856.4477 1219.7892 L 856.4477 1219.7892 L 830.49475 1219.7892 L 830.49475 1193.8362 L 830.49475 1167.8832 L 804.54175 1167.8832 L 804.54175 1167.8832 L 804.54175 1141.9303 L 778.5888 1141.9303 L 778.5888 1115.9773 L 778.5888 1090.0243 L 752.63586 1090.0243 L 726.68286 1064.0714 L 726.68286 1064.0714 L 726.68286 1064.0714 L 700.7299 1064.0714 Q 700.7299 1064.0714 700.7299 1038.1184 L 700.7299 1038.1184 L 700.7299 1012.16547 Q 674.777 986.21246 596.9181 882.40063 L 519.0592 778.5888 L 519.0592 752.63586 L 519.0592 726.68286 L 493.10623 700.7299 L 467.1533 674.777 L 467.1533 674.777 L 467.1533 648.824 L 467.1533 648.824 L 467.1533 648.824 L 441.20032 648.824 L 441.20032 648.824 L 441.20032 622.87103 L 415.24738 622.87103 L 415.24738 596.9181 Q 415.24738 570.96515 207.62369 311.43552 L 0.0 51.905922 L 0.0 51.905922 L 0.0 25.952961 L 0.0 25.952961 L 0.0 25.952961 L 25.952961 25.952961 z" svg:height="12.197891mm" draw:style-name="style-260" svg:viewBox="0.0 0.0 882.40063 1219.7892" svg:width="8.824006mm" svg:x="255.8962mm" svg:y="116.009735mm"/>
          <draw:path svg:d="M 103.811844 207.62369 L 103.811844 0.0 L 103.811844 0.0 L 103.811844 0.0 L 103.811844 25.952961 L 103.811844 25.952961 L 129.7648 77.85888 L 155.71776 129.7648 L 155.71776 155.71776 L 155.71776 207.62369 L 207.62369 363.34143 Q 259.5296 519.0592 285.48257 545.01215 L 311.43552 570.96515 L 311.43552 596.9181 L 311.43552 622.87103 L 311.43552 622.87103 Q 285.48257 622.87103 259.5296 596.9181 Q 233.57664 570.96515 207.62369 570.96515 Q 207.62369 545.01215 129.7648 545.01215 Q 51.905922 519.0592 25.952961 493.10623 L 0.0 467.1533 L 25.952961 467.1533 L 51.905922 467.1533 L 51.905922 493.10623 L 51.905922 493.10623 L 77.85888 493.10623 L 77.85888 467.1533 L 77.85888 467.1533 L 103.811844 467.1533 L 103.811844 415.24738 L 103.811844 389.2944 L 103.811844 207.62369 z" svg:height="6.2287107mm" draw:style-name="style-261" svg:viewBox="0.0 0.0 311.43552 622.87103" svg:width="3.1143553mm" svg:x="175.96107mm" svg:y="143.7794mm"/>
          <draw:path svg:d="M 10173.561 207.62369 L 10173.561 207.62369 L 10173.561 233.57664 L 10173.561 233.57664 L 10199.514 233.57664 L 10199.514 207.62369 L 10225.467 207.62369 L 10251.419 207.62369 L 10251.419 207.62369 Q 10251.419 207.62369 10277.372 233.57664 L 10277.372 233.57664 L 10329.278 259.5296 Q 10381.184 259.5296 10407.137 285.48257 L 10433.09 311.43552 L 10433.09 311.43552 L 10433.09 311.43552 L 10510.949 389.2944 Q 10562.8545 467.1533 10588.808 493.10623 Q 10640.714 519.0592 10666.667 519.0592 L 10692.619 519.0592 L 10692.619 519.0592 Q 10692.619 519.0592 10692.619 545.01215 L 10718.572 545.01215 L 10796.432 545.01215 Q 10900.243 570.96515 10900.243 570.96515 L 10926.196 570.96515 L 11055.961 648.824 Q 11185.726 726.68286 11211.679 726.68286 L 11237.632 726.68286 L 11237.632 726.68286 Q 11237.632 726.68286 11263.585 752.63586 L 11263.585 752.63586 L 11263.585 752.63586 Q 11263.585 778.5888 11263.585 778.5888 L 11289.538 778.5888 L 11367.396 830.49475 Q 11419.303 882.40063 11626.926 986.21246 Q 11834.55 1090.0243 12042.174 1219.7892 Q 12223.845 1349.554 12249.797 1349.554 L 12275.75 1349.554 L 12301.703 1349.554 Q 12301.703 1349.554 12327.656 1375.5068 L 12353.609 1401.4598 L 12379.562 1401.4598 L 12405.515 1401.4598 L 12457.421 1453.3657 Q 12509.327 1505.2717 12561.232 1505.2717 Q 12613.139 1505.2717 12639.092 1505.2717 Q 12639.092 1505.2717 12665.045 1531.2246 L 12690.997 1531.2246 L 12690.997 1531.2246 Q 12690.997 1557.1776 12716.95 1557.1776 L 12716.95 1557.1776 L 12716.95 1557.1776 Q 12716.95 1557.1776 12716.95 1583.1306 L 12742.903 1583.1306 L 12924.574 1738.8484 Q 13080.292 1868.6132 13184.104 1972.4249 Q 13287.916 2024.3309 13287.916 2050.284 L 13287.916 2050.284 L 13313.868 2050.284 L 13313.868 2076.2368 L 13313.868 2076.2368 L 13339.821 2076.2368 L 13339.821 2076.2368 L 13339.821 2076.2368 L 13339.821 2102.1897 L 13365.774 2102.1897 L 13365.774 2102.1897 Q 13365.774 2128.1428 13391.728 2128.1428 L 13417.681 2128.1428 L 13443.634 2180.0486 Q 13495.539 2231.9546 13573.398 2206.0017 Q 13651.257 2206.0017 13651.257 2180.0486 L 13651.257 2154.0957 L 13651.257 2128.1428 Q 13651.257 2128.1428 13625.304 2128.1428 L 13625.304 2128.1428 L 13625.304 2102.1897 Q 13599.352 2076.2368 13599.352 2076.2368 Q 13599.352 2050.284 13625.304 2024.3309 L 13651.257 2024.3309 L 13781.021 2076.2368 Q 13910.787 2128.1428 13910.787 2154.0957 L 13936.739 2154.0957 L 14222.223 2309.8135 Q 14533.657 2439.5784 14559.61 2465.5312 L 14585.563 2465.5312 L 14585.563 2465.5312 Q 14585.563 2491.4841 14585.563 2491.4841 L 14611.517 2491.4841 L 14611.517 2491.4841 Q 14611.517 2491.4841 14637.47 2517.4373 L 14637.47 2517.4373 L 14663.423 2517.4373 Q 14689.375 2543.3901 14689.375 2543.3901 L 14689.375 2543.3901 L 14715.328 2543.3901 L 14715.328 2543.3901 L 14871.046 2647.202 Q 15026.764 2699.108 15052.717 2725.0608 L 15104.623 2725.0608 L 15208.435 2776.9668 Q 15312.246 2854.8257 15312.246 2854.8257 L 15338.199 2854.8257 L 15364.152 2854.8257 L 15364.152 2854.8257 L 15364.152 2854.8257 Q 15364.152 2854.8257 15390.105 2880.7786 L 15416.059 2880.7786 L 15416.059 2880.7786 Q 15416.059 2906.7314 15442.012 2906.7314 L 15467.964 2906.7314 L 15467.964 2906.7314 Q 15467.964 2906.7314 15493.917 2932.6846 L 15519.87 2932.6846 L 15623.682 2984.5903 Q 15701.541 3062.4492 15727.494 3062.4492 L 15779.399 3062.4492 L 16038.93 3192.214 Q 16324.412 3321.979 16480.129 3347.932 Q 16609.895 3373.8848 16635.848 3373.8848 L 16635.848 3373.8848 L 16661.8 3399.838 Q 16687.754 3425.7908 16713.707 3425.7908 L 16713.707 3425.7908 L 17077.047 3555.5557 Q 17440.389 3685.3203 17699.918 3685.3203 Q 17985.402 3737.2263 18011.354 3711.2732 Q 18063.26 3685.3203 18089.213 3685.3203 L 18115.166 3685.3203 L 18218.979 3685.3203 L 18296.838 3685.3203 L 18296.838 3711.2732 L 18270.885 3711.2732 L 18270.885 3711.2732 L 18270.885 3737.2263 L 18270.885 3737.2263 L 18270.885 3737.2263 L 18244.932 3763.1792 L 18244.932 3789.132 L 18167.072 3841.038 Q 18089.213 3892.944 18063.26 3918.897 Q 18011.354 3944.8499 18011.354 4256.2856 Q 18011.354 4593.674 18011.354 4827.2505 L 18011.354 5060.827 L 18011.354 5294.404 Q 18011.354 5502.0273 18115.166 5553.9336 Q 18218.979 5631.7925 18218.979 5657.745 Q 18218.979 5683.698 18244.932 5709.6514 L 18244.932 5709.6514 L 18244.932 5709.6514 Q 18244.932 5709.6514 18270.885 5735.604 L 18270.885 5735.604 L 18270.885 5735.604 Q 18270.885 5761.557 18270.885 5761.557 L 18296.838 5761.557 L 18296.838 5787.5103 Q 18296.838 5813.463 18270.885 5813.463 L 18244.932 5813.463 L 18244.932 5839.416 L 18270.885 5865.369 L 18270.885 5865.369 L 18270.885 5865.369 L 18270.885 5891.322 L 18270.885 5891.322 L 18296.838 5891.322 L 18296.838 5865.369 L 18322.79 5865.369 Q 18348.742 5865.369 18504.46 5891.322 L 18660.178 5891.322 L 18660.178 5917.275 L 18660.178 5943.228 L 18452.555 5943.228 L 18244.932 5969.1807 L 18218.979 5969.1807 L 18193.025 5969.1807 L 18193.025 5995.134 L 18193.025 5995.134 L 18167.072 5995.134 Q 18167.072 6021.087 18115.166 6021.087 Q 18063.26 6021.087 17777.777 6021.087 Q 17492.295 6021.087 16869.424 6047.0396 Q 16220.601 6072.9927 15987.023 6047.0396 Q 15779.399 6021.087 15779.399 6047.0396 Q 15779.399 6072.9927 15675.588 6072.9927 Q 15597.7295 6072.9927 15467.964 6072.9927 Q 15338.199 6072.9927 15390.105 6047.0396 Q 15442.012 6047.0396 15442.012 6021.087 L 15442.012 5995.134 L 15416.059 5995.134 L 15364.152 6021.087 L 15286.294 6021.087 Q 15208.435 6021.087 15104.623 6047.0396 Q 15026.764 6072.9927 14845.093 5995.134 Q 14637.47 5917.275 14637.47 5969.1807 Q 14611.517 6021.087 14533.657 6021.087 Q 14455.799 6021.087 14455.799 6047.0396 Q 14455.799 6072.9927 13755.069 6072.9927 Q 13054.339 6072.9927 12872.668 6072.9927 Q 12690.997 6072.9927 11782.644 6047.0396 Q 10900.243 6021.087 10277.372 6072.9927 Q 9654.501 6072.9927 9343.065 6072.9927 L 9031.63 6072.9927 L 9031.63 6072.9927 L 9031.63 6072.9927 L 9005.677 6072.9927 L 9005.677 6072.9927 L 9005.677 6047.0396 L 8979.725 6047.0396 L 8979.725 6047.0396 L 8979.725 6021.087 L 8953.771 6021.087 L 8927.818 6021.087 L 8927.818 5995.134 L 8927.818 5969.1807 L 8901.865 5969.1807 L 8901.865 5969.1807 L 8927.818 5943.228 L 8953.771 5917.275 L 8953.771 5917.275 L 8927.818 5917.275 L 8927.818 5891.322 L 8927.818 5865.369 L 8927.818 5865.369 L 8953.771 5865.369 L 8953.771 5839.416 L 8953.771 5839.416 L 8979.725 5839.416 L 8979.725 5813.463 L 8979.725 5813.463 L 8979.725 5813.463 L 8979.725 5813.463 Q 9005.677 5813.463 9005.677 5787.5103 L 9005.677 5787.5103 L 9083.536 5735.604 Q 9135.442 5657.745 9239.254 5657.745 L 9343.065 5657.745 L 9343.065 5631.7925 L 9343.065 5605.8394 L 9317.112 5605.8394 L 9291.16 5605.8394 L 9291.16 5579.886 L 9291.16 5579.886 L 9265.207 5579.886 L 9265.207 5553.9336 L 9239.254 5553.9336 L 9213.301 5553.9336 L 9187.348 5527.9805 Q 9161.395 5502.0273 9083.536 5476.0747 L 9005.677 5424.1685 L 9005.677 5398.216 Q 8979.725 5398.216 8979.725 5398.216 L 8979.725 5398.216 L 8979.725 5398.216 Q 8979.725 5372.2627 8875.912 5268.4507 Q 8772.101 5164.639 8616.383 5034.8745 Q 8460.665 4879.1567 8201.136 4853.2036 L 7915.653 4801.298 L 7915.653 4801.298 Q 7915.653 4775.3447 7733.982 4775.3447 Q 7552.3115 4723.439 7266.8286 4619.627 Q 6981.346 4515.815 6747.7695 4489.8623 Q 6488.24 4463.909 6436.334 4515.815 Q 6358.475 4567.721 6228.7104 4567.721 Q 6124.8984 4619.627 5969.1807 4671.5327 Q 5813.463 4723.439 5553.9336 5138.686 Q 5268.4507 5553.9336 5242.498 5553.9336 L 5216.545 5553.9336 L 5216.545 5579.886 L 5216.545 5605.8394 L 5190.592 5605.8394 L 5164.639 5605.8394 L 5164.639 5631.7925 L 5138.686 5631.7925 L 5138.686 5657.745 L 5138.686 5657.745 L 5138.686 5657.745 L 5138.686 5657.745 L 5112.7334 5657.745 L 5112.7334 5683.698 L 5112.7334 5683.698 Q 5086.7803 5683.698 4801.298 5839.416 L 4489.8623 5969.1807 L 4489.8623 5995.134 L 4463.909 5995.134 L 4463.909 5995.134 L 4463.909 6021.087 L 4463.909 6021.087 L 4463.909 6021.087 L 4437.956 6047.0396 L 4412.0034 6072.9927 L 4412.0034 6072.9927 L 4412.0034 6072.9927 L 4412.0034 6098.946 L 4412.0034 6098.946 L 4386.0503 6124.8984 L 4386.0503 6150.8516 L 4412.0034 6150.8516 L 4463.909 6124.8984 L 4515.815 6124.8984 Q 4567.721 6124.8984 4567.721 6098.946 L 4567.721 6072.9927 L 4593.674 6072.9927 L 4593.674 6072.9927 L 4593.674 6047.0396 L 4619.627 6047.0396 L 4619.627 6047.0396 L 4619.627 6021.087 L 4645.58 6021.087 L 4671.5327 6021.087 L 4671.5327 6047.0396 L 4671.5327 6072.9927 L 4645.58 6072.9927 L 4645.58 6072.9927 L 4645.58 6098.946 L 4619.627 6098.946 L 4619.627 6098.946 L 4619.627 6124.8984 L 4619.627 6124.8984 L 4619.627 6124.8984 L 4593.674 6124.8984 L 4593.674 6124.8984 L 4593.674 6150.8516 L 4567.721 6150.8516 L 4567.721 6150.8516 L 4567.721 6176.8047 L 4567.721 6176.8047 L 4567.721 6176.8047 L 4541.768 6202.7573 Q 4515.815 6228.7104 4515.815 6254.6636 Q 4463.909 6280.616 4463.909 6280.616 L 4463.909 6280.616 L 4463.909 6306.5693 L 4463.909 6306.5693 L 4489.8623 6306.5693 L 4489.8623 6332.5225 L 4489.8623 6332.5225 L 4463.909 6332.5225 L 4463.909 6332.5225 L 4463.909 6332.5225 L 4463.909 6358.475 L 4463.909 6358.475 L 4437.956 6332.5225 L 4437.956 6306.5693 L 4412.0034 6306.5693 L 4386.0503 6306.5693 L 4386.0503 6332.5225 L 4412.0034 6358.475 L 4412.0034 6358.475 L 4412.0034 6384.428 L 4463.909 6358.475 Q 4541.768 6358.475 4541.768 6384.428 Q 4567.721 6410.3813 4567.721 6384.428 L 4567.721 6332.5225 L 4593.674 6332.5225 L 4593.674 6332.5225 L 4593.674 6306.5693 L 4619.627 6306.5693 L 4619.627 6332.5225 L 4619.627 6384.428 L 4645.58 6384.428 L 4671.5327 6384.428 L 4671.5327 6410.3813 L 4671.5327 6410.3813 L 4645.58 6410.3813 L 4645.58 6436.334 L 4567.721 6462.287 Q 4463.909 6488.24 4463.909 6514.193 Q 4463.909 6540.146 4412.0034 6540.146 Q 4360.097 6540.146 4360.097 6566.099 Q 4360.097 6592.052 4412.0034 6592.052 Q 4463.909 6592.052 4412.0034 6618.005 L 4386.0503 6618.005 L 4386.0503 6695.864 L 4360.097 6747.7695 L 4360.097 6773.7227 L 4360.097 6799.676 L 4489.8623 6799.676 L 4619.627 6799.676 L 4619.627 6825.6284 L 4619.627 6851.5815 L 4645.58 6851.5815 L 4645.58 6851.5815 L 4619.627 6877.5347 L 4567.721 6903.4873 L 4567.721 6903.4873 L 4567.721 6903.4873 L 2335.7664 6903.4873 L 77.85888 6903.4873 L 77.85888 6903.4873 L 77.85888 6903.4873 L 51.905922 6877.5347 L 0.0 6851.5815 L 0.0 6851.5815 L 0.0 6851.5815 L 25.952961 6851.5815 L 25.952961 6851.5815 L 25.952961 6825.6284 L 51.905922 6825.6284 L 51.905922 6825.6284 L 51.905922 6799.676 L 25.952961 6799.676 L 0.0 6799.676 L 0.0 6747.7695 Q 0.0 6721.817 51.905922 6695.864 Q 77.85888 6695.864 77.85888 6643.958 Q 77.85888 6592.052 103.811844 6592.052 Q 129.7648 6592.052 155.71776 6566.099 Q 155.71776 6540.146 181.67072 6540.146 Q 207.62369 6540.146 181.67072 6488.24 Q 155.71776 6462.287 181.67072 6436.334 Q 207.62369 6436.334 207.62369 6384.428 Q 207.62369 6332.5225 181.67072 6332.5225 Q 155.71776 6332.5225 155.71776 6306.5693 Q 155.71776 6280.616 233.57664 6280.616 L 311.43552 6280.616 L 259.5296 6254.6636 Q 181.67072 6254.6636 181.67072 6228.7104 L 155.71776 6202.7573 L 155.71776 6202.7573 L 155.71776 6176.8047 L 155.71776 6176.8047 L 155.71776 6176.8047 L 129.7648 6176.8047 L 129.7648 6176.8047 L 129.7648 6176.8047 L 129.7648 6176.8047 L 155.71776 6176.8047 L 207.62369 6176.8047 L 207.62369 6176.8047 L 233.57664 6176.8047 L 311.43552 6150.8516 L 363.34143 6150.8516 L 363.34143 6098.946 L 363.34143 6047.0396 L 389.2944 6047.0396 Q 415.24738 6047.0396 415.24738 6098.946 Q 441.20032 6124.8984 830.49475 6176.8047 Q 1245.7421 6176.8047 1401.4598 6176.8047 Q 1583.1306 6124.8984 1609.0835 6124.8984 Q 1635.0365 6072.9927 1660.9895 6072.9927 L 1686.9424 6072.9927 L 1686.9424 6047.0396 L 1712.8954 6021.087 L 1712.8954 6021.087 L 1712.8954 6021.087 L 1764.8013 5995.134 L 1790.7543 5995.134 L 1790.7543 5995.134 L 1790.7543 6021.087 L 1790.7543 6021.087 L 1764.8013 6021.087 L 1764.8013 6021.087 L 1764.8013 6021.087 L 1764.8013 6047.0396 L 1764.8013 6047.0396 L 1712.8954 6072.9927 Q 1686.9424 6124.8984 1660.9895 6124.8984 L 1635.0365 6124.8984 L 1816.7072 6150.8516 Q 1998.3779 6150.8516 1998.3779 6124.8984 Q 1998.3779 6098.946 2128.1428 6047.0396 Q 2257.9075 6021.087 2283.8606 6072.9927 Q 2283.8606 6150.8516 2413.6252 6150.8516 Q 2543.3901 6150.8516 2569.343 6047.0396 Q 2595.296 5969.1807 2595.296 5943.228 L 2595.296 5943.228 L 2621.249 5943.228 L 2621.249 5917.275 L 2621.249 5917.275 L 2647.202 5917.275 L 2647.202 5917.275 L 2647.202 5917.275 L 2647.202 5891.322 L 2647.202 5891.322 L 2673.1548 5891.322 L 2673.1548 5891.322 L 2673.1548 5891.322 L 2699.108 5891.322 L 2699.108 5891.322 L 2699.108 5917.275 L 2699.108 5917.275 L 2699.108 5917.275 L 2828.8726 6021.087 Q 2932.6846 6124.8984 3581.5085 6124.8984 L 4230.3325 6124.8984 L 4230.3325 6124.8984 L 4256.2856 6124.8984 L 4256.2856 6072.9927 L 4256.2856 6021.087 L 4256.2856 6021.087 Q 4282.2383 6021.087 4282.2383 5995.134 L 4282.2383 5995.134 L 4282.2383 5917.275 L 4282.2383 5839.416 L 4308.1914 5839.416 L 4308.1914 5813.463 L 4308.1914 5813.463 L 4308.1914 5813.463 L 4334.1445 5813.463 L 4334.1445 5813.463 L 4334.1445 5787.5103 L 4360.097 5787.5103 L 4360.097 5787.5103 L 4360.097 5761.557 L 4360.097 5761.557 Q 4360.097 5761.557 4489.8623 5450.1216 L 4619.627 5138.686 L 4619.627 5138.686 Q 4619.627 5112.7334 4671.5327 5060.827 Q 4697.486 5034.8745 4749.3916 4723.439 Q 4827.2505 4437.956 4827.2505 4360.097 Q 4827.2505 4282.2383 4905.1094 4126.5205 L 4957.0156 3970.803 L 4957.0156 3944.8499 L 4957.0156 3944.8499 L 4982.9683 3944.8499 Q 4982.9683 3944.8499 4982.9683 3918.897 L 4982.9683 3918.897 L 4982.9683 3918.897 Q 5008.9214 3892.944 5034.8745 3892.944 Q 5060.827 3892.944 5112.7334 3815.0852 Q 5190.592 3737.2263 5216.545 3581.5085 Q 5268.4507 3451.7437 5294.404 3451.7437 Q 5320.357 3451.7437 5346.3096 3425.7908 L 5346.3096 3373.8848 L 5346.3096 3321.979 Q 5346.3096 3296.026 5398.216 3218.167 Q 5398.216 3166.2612 5450.1216 3166.2612 Q 5476.0747 3140.308 5553.9336 2958.6375 Q 5657.745 2751.0137 5657.745 2647.202 Q 5709.6514 2517.4373 5735.604 2439.5784 L 5761.557 2387.6724 L 5761.557 2387.6724 Q 5761.557 2387.6724 5787.5103 2387.6724 L 5787.5103 2361.7195 L 5787.5103 2335.7664 Q 5813.463 2309.8135 5891.322 2154.0957 L 5995.134 1998.3779 L 5995.134 1998.3779 Q 6021.087 1998.3779 6021.087 1946.472 Q 6047.0396 1894.566 6072.9927 1894.566 Q 6098.946 1894.566 6098.946 1868.6132 L 6098.946 1842.6602 L 6098.946 1816.7072 L 6124.8984 1764.8013 L 6124.8984 1712.8954 L 6124.8984 1686.9424 L 6150.8516 1660.9895 Q 6176.8047 1635.0365 6202.7573 1349.554 Q 6228.7104 1038.1184 6306.5693 934.3066 Q 6384.428 804.54175 6410.3813 570.96515 L 6436.334 337.3885 L 6462.287 311.43552 L 6462.287 259.5296 L 6488.24 259.5296 L 6514.193 259.5296 L 6514.193 285.48257 L 6540.146 311.43552 L 6540.146 337.3885 L 6540.146 363.34143 L 6566.099 363.34143 L 6566.099 363.34143 L 6566.099 389.2944 L 6592.052 389.2944 L 6592.052 389.2944 L 6592.052 363.34143 L 6592.052 363.34143 L 6592.052 363.34143 L 6618.005 363.34143 L 6618.005 363.34143 L 6669.9106 467.1533 Q 6747.7695 545.01215 6747.7695 570.96515 L 6747.7695 596.9181 L 6773.7227 596.9181 L 6773.7227 622.87103 L 6773.7227 622.87103 L 6799.676 622.87103 L 6799.676 648.824 L 6799.676 674.777 L 6825.6284 674.777 L 6825.6284 674.777 L 6825.6284 700.7299 L 6851.5815 700.7299 L 6851.5815 726.68286 L 6851.5815 726.68286 L 6877.5347 752.63586 Q 6903.4873 778.5888 6981.346 804.54175 Q 7059.205 804.54175 7059.205 830.49475 Q 7085.158 830.49475 7111.1113 856.4477 Q 7137.064 882.40063 7163.017 882.40063 L 7163.017 882.40063 L 7163.017 882.40063 L 7163.017 882.40063 L 7163.017 908.3536 L 7163.017 908.3536 L 7188.9697 934.3066 L 7188.9697 960.2595 L 7214.923 986.21246 Q 7214.923 1038.1184 7240.876 1090.0243 L 7266.8286 1115.9773 L 7266.8286 1141.9303 L 7266.8286 1167.8832 L 7292.7817 1193.8362 L 7318.735 1219.7892 L 7318.735 1219.7892 L 7318.735 1219.7892 L 7318.735 1219.7892 Q 7318.735 1245.7421 7318.735 1245.7421 L 7344.6875 1245.7421 L 7344.6875 1245.7421 L 7344.6875 1245.7421 L 7370.6406 1271.6951 L 7370.6406 1271.6951 L 7370.6406 1271.6951 L 7370.6406 1297.648 L 7396.5938 1297.648 L 7422.5464 1297.648 L 7474.4526 1323.601 L 7500.4053 1323.601 L 7500.4053 1245.7421 L 7500.4053 1193.8362 L 7500.4053 1193.8362 L 7500.4053 1193.8362 L 7500.4053 1167.8832 L 7526.3584 1167.8832 L 7526.3584 1167.8832 L 7526.3584 1141.9303 L 7526.3584 1141.9303 L 7526.3584 1141.9303 L 7552.3115 1141.9303 L 7552.3115 1141.9303 L 7552.3115 1167.8832 L 7578.264 1167.8832 L 7578.264 1193.8362 L 7578.264 1219.7892 L 7604.2173 1245.7421 L 7604.2173 1245.7421 L 7630.1704 1297.648 Q 7682.076 1375.5068 7682.076 1401.4598 L 7682.076 1401.4598 L 7708.0293 1427.4128 Q 7733.982 1453.3657 7733.982 1479.3187 L 7759.935 1479.3187 L 7759.935 1479.3187 L 7759.935 1505.2717 L 7785.888 1505.2717 L 7785.888 1505.2717 L 7785.888 1505.2717 L 7785.888 1505.2717 L 7785.888 1531.2246 L 7811.841 1531.2246 L 7811.841 1531.2246 Q 7811.841 1557.1776 7837.794 1557.1776 L 7837.794 1557.1776 L 7837.794 1557.1776 Q 7837.794 1557.1776 7837.794 1583.1306 L 7863.747 1583.1306 L 7915.653 1531.2246 Q 7993.5117 1479.3187 8071.3706 1609.0835 Q 8149.2295 1738.8484 8201.136 1764.8013 Q 8253.041 1816.7072 8253.041 1816.7072 L 8253.041 1816.7072 L 8253.041 1842.6602 L 8253.041 1842.6602 L 8278.994 1842.6602 L 8278.994 1868.6132 L 8304.947 1868.6132 L 8356.854 1868.6132 L 8382.806 1868.6132 L 8408.759 1868.6132 L 8408.759 1868.6132 L 8408.759 1868.6132 L 8434.712 1868.6132 L 8434.712 1868.6132 L 8434.712 1842.6602 L 8460.665 1842.6602 L 8460.665 1790.7543 Q 8460.665 1738.8484 8434.712 1686.9424 L 8434.712 1635.0365 L 8434.712 1635.0365 L 8434.712 1609.0835 L 8460.665 1609.0835 L 8486.618 1609.0835 L 8486.618 1609.0835 L 8486.618 1609.0835 L 8486.618 1635.0365 L 8512.571 1635.0365 L 8512.571 1660.9895 L 8512.571 1686.9424 L 8538.523 1712.8954 L 8564.477 1738.8484 L 8642.336 1894.566 Q 8720.194 2050.284 8746.147 2076.2368 L 8746.147 2076.2368 L 8746.147 2076.2368 Q 8746.147 2076.2368 8772.101 2102.1897 L 8772.101 2102.1897 L 8772.101 2102.1897 Q 8772.101 2128.1428 8772.101 2128.1428 L 8798.054 2128.1428 L 8927.818 2257.9075 Q 9031.63 2387.6724 9031.63 2413.6252 L 9031.63 2413.6252 L 9057.583 2413.6252 L 9057.583 2439.5784 L 9057.583 2439.5784 L 9083.536 2439.5784 L 9083.536 2439.5784 L 9083.536 2439.5784 L 9083.536 2465.5312 L 9083.536 2465.5312 L 9109.489 2465.5312 L 9109.489 2491.4841 L 9109.489 2491.4841 L 9135.442 2491.4841 L 9135.442 2491.4841 L 9135.442 2491.4841 L 9187.348 2491.4841 L 9239.254 2491.4841 L 9239.254 2491.4841 L 9239.254 2491.4841 L 9239.254 2387.6724 L 9239.254 2283.8606 L 9239.254 2257.9075 Q 9239.254 2231.9546 9187.348 2128.1428 L 9135.442 1998.3779 L 9109.489 1998.3779 L 9109.489 1998.3779 L 9109.489 1972.4249 L 9083.536 1946.472 L 9083.536 1920.519 L 9083.536 1868.6132 L 9057.583 1842.6602 L 9057.583 1816.7072 L 9083.536 1816.7072 L 9109.489 1816.7072 L 9109.489 1842.6602 L 9135.442 1868.6132 L 9135.442 1868.6132 L 9135.442 1868.6132 L 9135.442 1894.566 L 9161.395 1894.566 L 9161.395 1894.566 L 9161.395 1920.519 L 9187.348 1920.519 L 9187.348 1920.519 L 9187.348 1920.519 L 9187.348 1920.519 L 9187.348 1946.472 L 9187.348 1946.472 L 9213.301 1946.472 L 9213.301 1972.4249 L 9446.878 2180.0486 Q 9654.501 2387.6724 9680.454 2387.6724 L 9706.407 2387.6724 L 9732.36 2413.6252 L 9758.313 2439.5784 L 9784.266 2439.5784 L 9810.219 2439.5784 L 9810.219 2413.6252 L 9810.219 2413.6252 L 9836.172 2413.6252 L 9836.172 2439.5784 L 9836.172 2439.5784 L 9862.125 2439.5784 L 9862.125 2439.5784 L 9862.125 2439.5784 L 9862.125 2465.5312 L 9862.125 2465.5312 L 9888.078 2465.5312 L 9888.078 2439.5784 L 9888.078 2439.5784 L 9914.031 2439.5784 L 9914.031 2439.5784 L 9914.031 2413.6252 L 9888.078 2387.6724 L 9862.125 2335.7664 L 9862.125 2335.7664 L 9862.125 2335.7664 L 9862.125 2309.8135 L 9862.125 2309.8135 L 9862.125 2283.8606 L 9862.125 2257.9075 L 9862.125 2257.9075 L 9862.125 2257.9075 L 9862.125 2257.9075 L 9862.125 2283.8606 L 9862.125 2283.8606 L 9862.125 2283.8606 L 9888.078 2283.8606 L 9888.078 2283.8606 L 9888.078 2309.8135 L 9914.031 2309.8135 L 9914.031 2309.8135 L 9914.031 2335.7664 L 9914.031 2335.7664 L 9914.031 2335.7664 L 9939.983 2335.7664 L 9939.983 2335.7664 L 9939.983 2361.7195 L 9965.937 2361.7195 L 10173.561 2543.3901 Q 10407.137 2699.108 10433.09 2725.0608 Q 10459.043 2751.0137 10484.996 2751.0137 L 10510.949 2751.0137 L 10510.949 2776.9668 L 10536.901 2776.9668 L 10536.901 2776.9668 L 10536.901 2802.9197 L 10562.8545 2802.9197 L 10588.808 2802.9197 L 10666.667 2828.8726 L 10744.525 2828.8726 L 10744.525 2802.9197 L 10744.525 2776.9668 L 10718.572 2751.0137 L 10692.619 2725.0608 L 10692.619 2725.0608 L 10692.619 2699.108 L 10692.619 2699.108 L 10692.619 2699.108 L 10666.667 2699.108 L 10666.667 2699.108 L 10666.667 2673.1548 L 10640.714 2673.1548 L 10640.714 2673.1548 L 10640.714 2647.202 L 10640.714 2647.202 L 10640.714 2647.202 L 10614.761 2621.249 Q 10588.808 2595.296 10484.996 2439.5784 L 10329.278 2257.9075 L 10329.278 2257.9075 L 10329.278 2231.9546 L 10329.278 2231.9546 L 10329.278 2231.9546 L 10303.325 2231.9546 L 10303.325 2231.9546 L 10303.325 2206.0017 L 10277.372 2206.0017 L 10277.372 2180.0486 L 10277.372 2154.0957 L 10251.419 2128.1428 L 10225.467 2102.1897 L 10225.467 2102.1897 L 10225.467 2076.2368 L 10225.467 2076.2368 L 10251.419 2076.2368 L 10277.372 2076.2368 L 10277.372 2076.2368 L 10277.372 2076.2368 L 10277.372 2076.2368 L 10303.325 2102.1897 L 10329.278 2128.1428 L 10329.278 2128.1428 L 10329.278 2128.1428 L 10355.231 2128.1428 L 10355.231 2128.1428 L 10355.231 2154.0957 L 10381.184 2154.0957 L 10381.184 2154.0957 L 10381.184 2180.0486 L 10459.043 2231.9546 Q 10536.901 2283.8606 10536.901 2283.8606 L 10562.8545 2283.8606 L 10692.619 2361.7195 Q 10822.385 2439.5784 10874.29 2439.5784 L 10926.196 2439.5784 L 11004.055 2439.5784 L 11081.914 2439.5784 L 11081.914 2439.5784 L 11107.867 2439.5784 L 11107.867 2387.6724 L 11107.867 2361.7195 L 11081.914 2335.7664 L 11055.961 2309.8135 L 11055.961 2309.8135 L 11055.961 2283.8606 L 11055.961 2283.8606 L 11055.961 2283.8606 L 11030.008 2257.9075 Q 11004.055 2231.9546 11004.055 2231.9546 L 11004.055 2206.0017 L 11004.055 2180.0486 Q 11004.055 2180.0486 10978.103 2180.0486 L 10978.103 2180.0486 L 10978.103 2180.0486 Q 10952.149 2154.0957 10874.29 2024.3309 L 10770.479 1920.519 L 10770.479 1920.519 Q 10744.525 1894.566 10744.525 1894.566 L 10744.525 1894.566 L 10744.525 1868.6132 L 10744.525 1868.6132 L 10718.572 1868.6132 L 10718.572 1868.6132 L 10718.572 1868.6132 L 10692.619 1842.6602 L 10692.619 1842.6602 L 10692.619 1816.7072 L 10692.619 1816.7072 L 10692.619 1816.7072 L 10666.667 1816.7072 L 10666.667 1816.7072 L 10666.667 1790.7543 L 10640.714 1790.7543 L 10640.714 1790.7543 L 10640.714 1764.8013 L 10640.714 1764.8013 L 10640.714 1764.8013 L 10614.761 1764.8013 L 10614.761 1764.8013 L 10614.761 1738.8484 L 10614.761 1712.8954 L 10640.714 1712.8954 L 10666.667 1712.8954 L 10666.667 1738.8484 L 10692.619 1738.8484 L 10692.619 1738.8484 L 10692.619 1764.8013 L 10744.525 1764.8013 L 10770.479 1764.8013 L 10796.432 1790.7543 Q 10796.432 1816.7072 10848.337 1816.7072 L 10874.29 1816.7072 L 11004.055 1842.6602 L 11107.867 1842.6602 L 11107.867 1842.6602 L 11107.867 1842.6602 L 11133.82 1842.6602 L 11133.82 1816.7072 L 11133.82 1816.7072 L 11159.772 1816.7072 L 11159.772 1816.7072 L 11159.772 1790.7543 L 11133.82 1790.7543 L 11133.82 1764.8013 L 11133.82 1764.8013 L 11107.867 1764.8013 L 11107.867 1738.8484 L 11107.867 1712.8954 L 11081.914 1712.8954 L 11081.914 1712.8954 L 11055.961 1686.9424 L 11030.008 1660.9895 L 11030.008 1660.9895 L 11004.055 1660.9895 L 11004.055 1660.9895 Q 11004.055 1660.9895 10978.103 1635.0365 L 10952.149 1609.0835 L 10952.149 1609.0835 Q 10952.149 1583.1306 10926.196 1583.1306 L 10926.196 1583.1306 L 10926.196 1557.1776 Q 10900.243 1557.1776 10900.243 1557.1776 L 10900.243 1557.1776 L 10900.243 1557.1776 Q 10900.243 1531.2246 10874.29 1531.2246 L 10874.29 1531.2246 L 10874.29 1505.2717 Q 10848.337 1505.2717 10848.337 1505.2717 L 10848.337 1505.2717 L 10848.337 1505.2717 Q 10848.337 1479.3187 10822.385 1479.3187 L 10822.385 1479.3187 L 10822.385 1453.3657 Q 10796.432 1453.3657 10796.432 1453.3657 L 10796.432 1453.3657 L 10796.432 1453.3657 Q 10796.432 1427.4128 10770.479 1427.4128 L 10770.479 1427.4128 L 10770.479 1401.4598 Q 10744.525 1401.4598 10744.525 1401.4598 L 10744.525 1401.4598 L 10744.525 1401.4598 Q 10744.525 1375.5068 10718.572 1375.5068 L 10718.572 1375.5068 L 10718.572 1349.554 Q 10692.619 1349.554 10692.619 1349.554 L 10692.619 1349.554 L 10692.619 1349.554 Q 10692.619 1323.601 10588.808 1219.7892 L 10510.949 1115.9773 L 10510.949 1090.0243 Q 10484.996 1090.0243 10199.514 726.68286 Q 9914.031 389.2944 9888.078 389.2944 Q 9862.125 389.2944 9810.219 337.3885 L 9784.266 285.48257 L 9784.266 259.5296 Q 9758.313 259.5296 9758.313 207.62369 L 9706.407 181.67072 L 9706.407 181.67072 L 9706.407 155.71776 L 9706.407 155.71776 L 9706.407 155.71776 L 9680.454 129.7648 L 9654.501 103.811844 L 9654.501 103.811844 L 9654.501 103.811844 L 9654.501 77.85888 L 9654.501 77.85888 L 9654.501 77.85888 L 9654.501 77.85888 L 9680.454 51.905922 L 9680.454 51.905922 L 9784.266 51.905922 Q 9888.078 51.905922 9888.078 25.952961 Q 9888.078 0.0 9914.031 0.0 Q 9939.983 0.0 10017.843 77.85888 Q 10095.701 155.71776 10121.654 181.67072 Q 10173.561 207.62369 10173.561 207.62369 z" svg:height="69.034874mm" draw:style-name="style-262" svg:viewBox="0.0 0.0 18660.178 6903.4873" svg:width="186.60178mm" svg:x="107.44525mm" svg:y="141.1841mm"/>
          <draw:path svg:d="M 181.67072 0.0 L 207.62369 0.0 L 207.62369 77.85888 Q 181.67072 129.7648 207.62369 129.7648 L 207.62369 129.7648 L 259.5296 181.67072 Q 285.48257 207.62369 285.48257 129.7648 Q 285.48257 51.905922 337.3885 51.905922 Q 363.34143 77.85888 389.2944 77.85888 L 415.24738 77.85888 L 415.24738 77.85888 Q 415.24738 77.85888 441.20032 103.811844 L 441.20032 103.811844 L 441.20032 129.7648 Q 441.20032 129.7648 467.1533 155.71776 L 493.10623 181.67072 L 493.10623 181.67072 L 493.10623 181.67072 L 493.10623 207.62369 L 493.10623 207.62369 L 519.0592 233.57664 L 545.01215 259.5296 L 545.01215 285.48257 L 545.01215 337.3885 L 519.0592 337.3885 L 519.0592 337.3885 L 441.20032 337.3885 L 363.34143 337.3885 L 311.43552 337.3885 Q 259.5296 337.3885 129.7648 259.5296 L 3.6379788E-12 181.67072 L 3.6379788E-12 181.67072 L 25.952961 181.67072 L 25.952961 181.67072 L 25.952961 155.71776 L 3.6379788E-12 155.71776 L 3.6379788E-12 129.7648 L 25.952961 129.7648 Q 51.905922 129.7648 51.905922 103.811844 Q 51.905922 77.85888 129.7648 51.905922 Q 181.67072 25.952961 181.67072 0.0 z" svg:height="3.373885mm" draw:style-name="style-263" svg:viewBox="0.0 0.0 545.01215 337.3885" svg:width="5.4501214mm" svg:x="213.0738mm" svg:y="162.206mm"/>
          <draw:path svg:d="M 155.71776 25.952961 L 155.71776 0.0 L 181.67072 0.0 L 207.62369 0.0 L 207.62369 25.952961 Q 207.62369 51.905922 259.5296 51.905922 Q 285.48257 51.905922 285.48257 103.811844 Q 285.48257 129.7648 363.34143 129.7648 Q 441.20032 129.7648 441.20032 181.67072 Q 441.20032 207.62369 493.10623 181.67072 Q 519.0592 155.71776 545.01215 155.71776 L 545.01215 155.71776 L 596.9181 155.71776 Q 648.824 181.67072 648.824 207.62369 Q 648.824 259.5296 674.777 259.5296 Q 726.68286 285.48257 700.7299 363.34143 Q 674.777 467.1533 752.63586 467.1533 Q 830.49475 441.20032 804.54175 519.0592 Q 778.5888 596.9181 778.5888 622.87103 L 778.5888 648.824 L 752.63586 700.7299 L 752.63586 752.63586 L 752.63586 752.63586 Q 726.68286 752.63586 726.68286 778.5888 L 726.68286 778.5888 L 726.68286 830.49475 Q 700.7299 856.4477 674.777 856.4477 Q 648.824 830.49475 622.87103 830.49475 L 596.9181 830.49475 L 596.9181 856.4477 Q 622.87103 856.4477 622.87103 882.40063 L 622.87103 882.40063 L 596.9181 882.40063 Q 570.96515 882.40063 415.24738 856.4477 Q 233.57664 830.49475 181.67072 882.40063 L 103.811844 934.3066 L 103.811844 908.3536 Q 103.811844 882.40063 51.905922 778.5888 Q 51.905922 700.7299 25.952961 467.1533 L 0.0 233.57664 L 0.0 233.57664 L 0.0 259.5296 L 0.0 259.5296 L 25.952961 259.5296 L 25.952961 233.57664 L 51.905922 233.57664 L 51.905922 233.57664 L 51.905922 207.62369 L 51.905922 207.62369 L 51.905922 207.62369 L 77.85888 181.67072 L 103.811844 155.71776 L 103.811844 155.71776 L 103.811844 155.71776 L 103.811844 129.7648 L 103.811844 129.7648 L 129.7648 129.7648 Q 129.7648 103.811844 129.7648 77.85888 L 155.71776 25.952961 L 155.71776 25.952961 z" svg:height="9.343065mm" draw:style-name="style-264" svg:viewBox="0.0 0.0 804.54175 934.3066" svg:width="8.045418mm" svg:x="9.862124mm" svg:y="94.46877mm"/>
          <draw:path svg:d="M 51.905922 103.811844 L 0.0 0.0 L 0.0 0.0 Q 0.0 0.0 25.952961 25.952961 L 25.952961 25.952961 L 25.952961 25.952961 Q 51.905922 25.952961 51.905922 25.952961 L 51.905922 51.905922 L 103.811844 77.85888 Q 155.71776 77.85888 155.71776 103.811844 Q 155.71776 103.811844 181.67072 77.85888 L 181.67072 51.905922 L 207.62369 51.905922 L 207.62369 51.905922 L 207.62369 77.85888 Q 207.62369 103.811844 233.57664 129.7648 L 233.57664 129.7648 L 207.62369 129.7648 Q 181.67072 129.7648 181.67072 181.67072 L 181.67072 233.57664 L 181.67072 233.57664 Q 155.71776 259.5296 155.71776 259.5296 L 155.71776 233.57664 L 129.7648 233.57664 Q 103.811844 233.57664 51.905922 103.811844 z" svg:height="2.595296mm" draw:style-name="style-265" svg:viewBox="0.0 0.0 233.57664 259.5296" svg:width="2.3357663mm" svg:x="232.53853mm" svg:y="98.36172mm"/>
          <draw:path svg:d="M 77.85888 25.952961 L 103.811844 25.952961 L 207.62369 51.905922 Q 285.48257 51.905922 311.43552 51.905922 L 337.3885 51.905922 L 363.34143 51.905922 L 415.24738 51.905922 L 467.1533 77.85888 Q 519.0592 103.811844 519.0592 155.71776 Q 493.10623 207.62369 519.0592 207.62369 Q 570.96515 207.62369 596.9181 233.57664 L 622.87103 233.57664 L 622.87103 259.5296 L 622.87103 285.48257 L 519.0592 285.48257 L 415.24738 259.5296 L 363.34143 259.5296 L 337.3885 259.5296 L 337.3885 285.48257 L 363.34143 285.48257 L 363.34143 285.48257 L 363.34143 311.43552 L 415.24738 311.43552 Q 441.20032 363.34143 467.1533 363.34143 L 493.10623 363.34143 L 519.0592 389.2944 L 545.01215 415.24738 L 467.1533 415.24738 Q 415.24738 415.24738 337.3885 415.24738 L 259.5296 415.24738 L 233.57664 415.24738 L 233.57664 415.24738 L 207.62369 415.24738 Q 207.62369 415.24738 207.62369 389.2944 L 207.62369 389.2944 L 207.62369 363.34143 Q 207.62369 311.43552 181.67072 259.5296 Q 129.7648 233.57664 129.7648 207.62369 Q 155.71776 155.71776 103.811844 155.71776 L 51.905922 129.7648 L 51.905922 103.811844 Q 51.905922 103.811844 25.952961 103.811844 L 25.952961 103.811844 L 0.0 51.905922 Q 0.0 0.0 25.952961 0.0 Q 51.905922 0.0 77.85888 25.952961 z M 51.905922 77.85888 Q 51.905922 51.905922 77.85888 51.905922 Q 103.811844 51.905922 103.811844 77.85888 Q 103.811844 103.811844 77.85888 103.811844 Q 51.905922 103.811844 51.905922 77.85888 z" svg:height="4.1524734mm" draw:style-name="style-266" svg:viewBox="0.0 0.0 622.87103 415.24738" svg:width="6.2287107mm" svg:x="202.43309mm" svg:y="47.234386mm"/>
          <draw:path svg:d="M 1609.0835 0.0 L 1609.0835 0.0 L 1635.0365 103.811844 Q 1660.9895 181.67072 1635.0365 207.62369 Q 1609.0835 207.62369 1635.0365 259.5296 Q 1635.0365 337.3885 1609.0835 337.3885 Q 1583.1306 337.3885 1583.1306 363.34143 L 1557.1776 389.2944 L 1557.1776 415.24738 L 1557.1776 441.20032 L 1557.1776 467.1533 L 1557.1776 493.10623 L 1557.1776 519.0592 L 1557.1776 545.01215 L 1583.1306 545.01215 L 1583.1306 570.96515 L 1609.0835 570.96515 L 1635.0365 570.96515 L 1635.0365 622.87103 Q 1609.0835 648.824 1557.1776 700.7299 Q 1505.2717 752.63586 1505.2717 778.5888 L 1505.2717 804.54175 L 1479.3187 804.54175 L 1479.3187 830.49475 L 1479.3187 830.49475 L 1453.3657 830.49475 L 1453.3657 830.49475 L 1453.3657 830.49475 L 1453.3657 856.4477 L 1453.3657 856.4477 L 1453.3657 882.40063 L 1453.3657 908.3536 L 1453.3657 908.3536 L 1453.3657 934.3066 L 1453.3657 934.3066 L 1453.3657 934.3066 L 1427.4128 934.3066 L 1427.4128 934.3066 L 1427.4128 960.2595 L 1453.3657 960.2595 L 1453.3657 986.21246 L 1453.3657 986.21246 L 1453.3657 1012.16547 Q 1427.4128 1038.1184 1479.3187 1038.1184 Q 1531.2246 1090.0243 1531.2246 1090.0243 L 1505.2717 1090.0243 L 1505.2717 1090.0243 L 1505.2717 1090.0243 L 1505.2717 1115.9773 L 1505.2717 1115.9773 L 1479.3187 1115.9773 L 1479.3187 1141.9303 L 1479.3187 1141.9303 L 1453.3657 1141.9303 L 1453.3657 1167.8832 L 1453.3657 1193.8362 L 1453.3657 1193.8362 L 1453.3657 1193.8362 L 1427.4128 1219.7892 L 1401.4598 1245.7421 L 1401.4598 1245.7421 Q 1401.4598 1245.7421 1271.6951 1427.4128 Q 1141.9303 1583.1306 1064.0714 1764.8013 Q 986.21246 1972.4249 934.3066 1998.3779 Q 908.3536 2024.3309 804.54175 2076.2368 L 700.7299 2128.1428 L 674.777 2154.0957 L 648.824 2180.0486 L 648.824 2180.0486 L 622.87103 2180.0486 L 622.87103 2180.0486 L 622.87103 2180.0486 L 622.87103 2180.0486 L 596.9181 2180.0486 L 596.9181 2154.0957 L 622.87103 2154.0957 L 622.87103 2128.1428 L 622.87103 2128.1428 L 622.87103 2102.1897 Q 622.87103 2076.2368 622.87103 2076.2368 Q 622.87103 2050.284 493.10623 2024.3309 L 389.2944 2024.3309 L 389.2944 1998.3779 L 389.2944 1998.3779 L 389.2944 1998.3779 L 415.24738 1998.3779 L 467.1533 1972.4249 Q 519.0592 1946.472 519.0592 1920.519 L 519.0592 1894.566 L 467.1533 1894.566 L 415.24738 1868.6132 L 363.34143 1868.6132 L 337.3885 1868.6132 L 337.3885 1842.6602 L 311.43552 1842.6602 L 311.43552 1842.6602 L 311.43552 1816.7072 L 259.5296 1816.7072 L 233.57664 1816.7072 L 233.57664 1868.6132 L 233.57664 1894.566 L 285.48257 1920.519 Q 311.43552 1946.472 337.3885 1972.4249 L 337.3885 1998.3779 L 311.43552 1998.3779 L 259.5296 2024.3309 L 259.5296 2024.3309 L 259.5296 2024.3309 L 233.57664 2024.3309 L 233.57664 2024.3309 L 207.62369 1998.3779 L 181.67072 1972.4249 L 181.67072 1972.4249 L 155.71776 1972.4249 L 155.71776 1972.4249 L 155.71776 1972.4249 L 129.7648 1998.3779 L 103.811844 1998.3779 L 103.811844 1972.4249 L 103.811844 1946.472 L 77.85888 1946.472 L 51.905922 1920.519 L 51.905922 1920.519 L 51.905922 1920.519 L 25.952961 1920.519 L 25.952961 1920.519 L 25.952961 1894.566 L 0.0 1894.566 L 0.0 1894.566 L 0.0 1894.566 L 0.0 1894.566 L 0.0 1868.6132 L 0.0 1868.6132 L 0.0 1868.6132 L 25.952961 1868.6132 L 25.952961 1868.6132 L 25.952961 1842.6602 L 51.905922 1842.6602 L 51.905922 1842.6602 L 51.905922 1816.7072 L 51.905922 1816.7072 L 51.905922 1816.7072 L 77.85888 1816.7072 L 77.85888 1816.7072 L 77.85888 1790.7543 L 103.811844 1790.7543 L 181.67072 1712.8954 Q 285.48257 1635.0365 311.43552 1583.1306 Q 363.34143 1557.1776 415.24738 1531.2246 Q 467.1533 1505.2717 441.20032 1453.3657 Q 415.24738 1401.4598 415.24738 1401.4598 L 415.24738 1401.4598 L 467.1533 1401.4598 Q 493.10623 1401.4598 493.10623 1349.554 L 467.1533 1297.648 L 467.1533 1297.648 L 467.1533 1297.648 L 467.1533 1271.6951 L 467.1533 1271.6951 L 519.0592 1271.6951 L 545.01215 1271.6951 L 570.96515 1323.601 Q 570.96515 1349.554 674.777 1323.601 Q 778.5888 1297.648 804.54175 1219.7892 Q 830.49475 1141.9303 934.3066 1090.0243 Q 1038.1184 1012.16547 1090.0243 856.4477 Q 1141.9303 700.7299 1193.8362 596.9181 Q 1219.7892 493.10623 1193.8362 493.10623 Q 1167.8832 493.10623 1271.6951 363.34143 Q 1401.4598 207.62369 1401.4598 155.71776 Q 1401.4598 103.811844 1375.5068 103.811844 L 1375.5068 103.811844 L 1375.5068 103.811844 Q 1375.5068 103.811844 1375.5068 77.85888 L 1401.4598 77.85888 L 1479.3187 51.905922 Q 1583.1306 0.0 1609.0835 0.0 z M 804.54175 1660.9895 L 804.54175 1712.8954 L 700.7299 1660.9895 Q 622.87103 1609.0835 596.9181 1583.1306 Q 596.9181 1557.1776 700.7299 1583.1306 Q 830.49475 1609.0835 804.54175 1660.9895 z M 441.20032 1712.8954 Q 415.24738 1635.0365 493.10623 1686.9424 Q 570.96515 1738.8484 596.9181 1764.8013 Q 596.9181 1790.7543 519.0592 1764.8013 Q 467.1533 1764.8013 441.20032 1712.8954 z M 960.2595 1894.566 Q 960.2595 1868.6132 960.2595 1868.6132 Q 986.21246 1868.6132 986.21246 1868.6132 Q 986.21246 1894.566 960.2595 1894.566 z" svg:height="21.800486mm" draw:style-name="style-267" svg:viewBox="0.0 0.0 1635.0365 2180.0486" svg:width="16.350365mm" svg:x="247.59125mm" svg:y="50.348743mm"/>
          <draw:path svg:d="M 51.905922 51.905922 L 25.952961 0.0 L 103.811844 51.905922 Q 181.67072 77.85888 311.43552 77.85888 Q 415.24738 77.85888 415.24738 77.85888 Q 415.24738 51.905922 389.2944 25.952961 L 389.2944 0.0 L 519.0592 77.85888 Q 622.87103 181.67072 674.777 233.57664 Q 726.68286 285.48257 700.7299 233.57664 Q 700.7299 181.67072 752.63586 207.62369 Q 778.5888 233.57664 830.49475 259.5296 Q 856.4477 285.48257 882.40063 285.48257 L 908.3536 285.48257 L 934.3066 363.34143 Q 986.21246 441.20032 986.21246 441.20032 L 986.21246 441.20032 L 986.21246 467.1533 L 986.21246 493.10623 L 986.21246 493.10623 L 986.21246 493.10623 L 986.21246 519.0592 L 986.21246 519.0592 L 1012.16547 519.0592 L 1012.16547 545.01215 L 1012.16547 545.01215 L 1038.1184 545.01215 L 1038.1184 545.01215 L 1038.1184 545.01215 L 1038.1184 570.96515 L 1038.1184 570.96515 L 1064.0714 596.9181 L 1064.0714 622.87103 L 1038.1184 622.87103 L 986.21246 648.824 L 986.21246 648.824 L 986.21246 648.824 L 986.21246 648.824 L 960.2595 648.824 L 960.2595 674.777 L 960.2595 674.777 L 934.3066 674.777 L 934.3066 674.777 L 934.3066 648.824 L 934.3066 648.824 L 908.3536 648.824 L 908.3536 648.824 L 882.40063 648.824 Q 882.40063 648.824 830.49475 674.777 Q 778.5888 700.7299 752.63586 648.824 Q 726.68286 596.9181 700.7299 596.9181 Q 674.777 596.9181 674.777 622.87103 Q 674.777 648.824 622.87103 648.824 Q 596.9181 674.777 596.9181 648.824 L 596.9181 622.87103 L 570.96515 622.87103 L 545.01215 648.824 L 519.0592 648.824 L 493.10623 648.824 L 493.10623 648.824 L 493.10623 648.824 L 467.1533 622.87103 L 441.20032 622.87103 L 441.20032 596.9181 L 441.20032 570.96515 L 519.0592 570.96515 L 596.9181 570.96515 L 596.9181 545.01215 L 570.96515 519.0592 L 570.96515 519.0592 L 570.96515 493.10623 L 570.96515 493.10623 L 570.96515 493.10623 L 545.01215 493.10623 L 545.01215 493.10623 L 519.0592 467.1533 Q 467.1533 441.20032 467.1533 441.20032 Q 441.20032 441.20032 259.5296 311.43552 L 103.811844 207.62369 L 77.85888 207.62369 L 77.85888 181.67072 L 77.85888 181.67072 L 51.905922 181.67072 L 51.905922 181.67072 L 51.905922 181.67072 L 51.905922 181.67072 L 25.952961 181.67072 L 25.952961 155.71776 L 25.952961 155.71776 L 3.6379788E-12 155.71776 L 3.6379788E-12 155.71776 L 3.6379788E-12 155.71776 L 3.6379788E-12 129.7648 L 25.952961 129.7648 Q 51.905922 129.7648 51.905922 51.905922 z M 804.54175 622.87103 Q 804.54175 596.9181 804.54175 596.9181 Q 830.49475 596.9181 830.49475 596.9181 Q 830.49475 622.87103 804.54175 622.87103 z" svg:height="6.74777mm" draw:style-name="style-268" svg:viewBox="0.0 0.0 1064.0714 674.777" svg:width="10.640714mm" svg:x="264.20114mm" svg:y="84.34712mm"/>
          <draw:path svg:d="M 233.57664 77.85888 L 233.57664 77.85888 L 233.57664 77.85888 Q 259.5296 77.85888 311.43552 103.811844 L 363.34143 129.7648 L 363.34143 129.7648 L 389.2944 129.7648 L 441.20032 181.67072 Q 493.10623 233.57664 467.1533 233.57664 L 441.20032 233.57664 L 389.2944 233.57664 Q 363.34143 233.57664 285.48257 155.71776 L 181.67072 103.811844 L 181.67072 103.811844 Q 155.71776 77.85888 129.7648 77.85888 L 129.7648 77.85888 L 129.7648 77.85888 Q 103.811844 77.85888 77.85888 51.905922 L 77.85888 51.905922 L 77.85888 51.905922 Q 51.905922 25.952961 25.952961 25.952961 L 25.952961 25.952961 L 25.952961 25.952961 L 3.6379788E-12 25.952961 L 3.6379788E-12 0.0 Q 3.6379788E-12 -25.952961 103.811844 25.952961 Q 207.62369 77.85888 233.57664 77.85888 z" svg:height="2.3357663mm" draw:style-name="style-269" svg:viewBox="0.0 0.0 467.1533 233.57664" svg:width="4.6715326mm" svg:x="260.82724mm" svg:y="169.47282mm"/>
          <draw:path svg:d="M 155.71776 0.0 L 155.71776 0.0 L 181.67072 0.0 Q 207.62369 25.952961 233.57664 0.0 L 233.57664 0.0 L 233.57664 0.0 L 233.57664 25.952961 L 285.48257 25.952961 L 311.43552 25.952961 L 311.43552 77.85888 Q 337.3885 155.71776 337.3885 181.67072 L 337.3885 181.67072 L 337.3885 207.62369 L 337.3885 233.57664 L 337.3885 233.57664 Q 311.43552 233.57664 233.57664 233.57664 Q 129.7648 259.5296 129.7648 233.57664 Q 129.7648 207.62369 77.85888 181.67072 Q 51.905922 181.67072 51.905922 233.57664 Q 51.905922 259.5296 25.952961 259.5296 Q 0.0 259.5296 0.0 181.67072 L 0.0 129.7648 L 25.952961 103.811844 Q 51.905922 77.85888 77.85888 51.905922 Q 129.7648 51.905922 129.7648 25.952961 Q 129.7648 0.0 155.71776 0.0 z" svg:height="2.595296mm" draw:style-name="style-270" svg:viewBox="0.0 0.0 337.3885 259.5296" svg:width="3.373885mm" svg:x="235.91241mm" svg:y="73.965935mm"/>
          <draw:path svg:d="M 0.0 51.905922 Q 0.0 -25.952961 25.952961 0.0 Q 51.905922 0.0 77.85888 0.0 Q 103.811844 0.0 51.905922 77.85888 Q 0.0 155.71776 0.0 51.905922 z" svg:height="0.77858883mm" draw:style-name="style-271" svg:viewBox="0.0 0.0 77.85888 77.85888" svg:width="0.77858883mm" svg:x="185.30414mm" svg:y="119.38361mm"/>
          <draw:path svg:d="M 207.62369 155.71776 L 207.62369 207.62369 L 207.62369 233.57664 Q 207.62369 285.48257 181.67072 285.48257 L 155.71776 285.48257 L 155.71776 285.48257 Q 155.71776 259.5296 129.7648 259.5296 L 129.7648 285.48257 L 129.7648 285.48257 L 129.7648 285.48257 L 103.811844 285.48257 Q 103.811844 285.48257 103.811844 311.43552 L 77.85888 311.43552 L 51.905922 311.43552 Q 51.905922 285.48257 51.905922 285.48257 L 51.905922 285.48257 L 51.905922 285.48257 Q 51.905922 285.48257 25.952961 233.57664 L 0.0 155.71776 L 0.0 129.7648 Q 0.0 103.811844 25.952961 77.85888 L 25.952961 25.952961 L 51.905922 25.952961 Q 51.905922 51.905922 77.85888 25.952961 Q 77.85888 -25.952961 129.7648 0.0 Q 155.71776 25.952961 181.67072 77.85888 Q 207.62369 103.811844 207.62369 155.71776 z" svg:height="3.1143553mm" draw:style-name="style-272" svg:viewBox="0.0 0.0 207.62369 311.43552" svg:width="2.0762367mm" svg:x="215.40958mm" svg:y="83.828064mm"/>
          <draw:path svg:d="M 986.21246 129.7648 L 986.21246 129.7648 L 1064.0714 181.67072 Q 1141.9303 207.62369 1141.9303 233.57664 L 1141.9303 259.5296 L 1141.9303 259.5296 Q 1115.9773 285.48257 1090.0243 311.43552 L 1064.0714 363.34143 L 1038.1184 363.34143 Q 1038.1184 389.2944 986.21246 415.24738 Q 960.2595 441.20032 882.40063 596.9181 L 778.5888 726.68286 L 778.5888 726.68286 Q 752.63586 700.7299 752.63586 700.7299 L 752.63586 700.7299 L 752.63586 700.7299 Q 726.68286 674.777 726.68286 700.7299 L 726.68286 700.7299 L 726.68286 700.7299 Q 700.7299 700.7299 700.7299 726.68286 L 700.7299 726.68286 L 700.7299 752.63586 Q 674.777 778.5888 648.824 856.4477 L 596.9181 960.2595 L 570.96515 960.2595 Q 519.0592 960.2595 259.5296 830.49475 L 25.952961 700.7299 L 25.952961 700.7299 L 3.6379788E-12 674.777 L 3.6379788E-12 648.824 L 3.6379788E-12 596.9181 L 25.952961 570.96515 L 25.952961 545.01215 L 51.905922 545.01215 Q 77.85888 545.01215 77.85888 493.10623 L 77.85888 467.1533 L 103.811844 467.1533 Q 155.71776 441.20032 129.7648 441.20032 L 103.811844 441.20032 L 181.67072 311.43552 Q 259.5296 181.67072 337.3885 129.7648 Q 415.24738 77.85888 441.20032 51.905922 L 467.1533 51.905922 L 467.1533 51.905922 L 467.1533 77.85888 L 467.1533 77.85888 L 467.1533 77.85888 L 519.0592 77.85888 Q 570.96515 77.85888 570.96515 51.905922 Q 596.9181 25.952961 622.87103 0.0 Q 648.824 0.0 648.824 77.85888 Q 648.824 129.7648 830.49475 129.7648 Q 986.21246 129.7648 986.21246 129.7648 z" svg:height="9.602595mm" draw:style-name="style-273" svg:viewBox="0.0 0.0 1141.9303 960.2595" svg:width="11.419303mm" svg:x="270.42984mm" svg:y="76.56123mm"/>
          <draw:path svg:d="M 441.20032 0.0 L 467.1533 0.0 L 467.1533 0.0 Q 467.1533 25.952961 467.1533 207.62369 L 467.1533 415.24738 L 467.1533 441.20032 L 467.1533 467.1533 L 467.1533 467.1533 Q 467.1533 467.1533 441.20032 467.1533 L 441.20032 493.10623 L 441.20032 519.0592 Q 415.24738 545.01215 415.24738 570.96515 L 415.24738 570.96515 L 415.24738 570.96515 Q 389.2944 570.96515 311.43552 545.01215 Q 233.57664 519.0592 129.7648 467.1533 L 25.952961 415.24738 L 25.952961 415.24738 Q 0.0 389.2944 0.0 389.2944 L 0.0 389.2944 L 0.0 363.34143 Q 0.0 337.3885 51.905922 337.3885 Q 103.811844 311.43552 207.62369 207.62369 L 311.43552 103.811844 L 311.43552 103.811844 Q 311.43552 103.811844 363.34143 51.905922 Q 415.24738 0.0 441.20032 0.0 z" svg:height="5.7096515mm" draw:style-name="style-274" svg:viewBox="0.0 0.0 467.1533 570.96515" svg:width="4.6715326mm" svg:x="21.281427mm" svg:y="86.163826mm"/>
          <draw:path svg:d="M 207.62369 25.952961 L 207.62369 0.0 L 259.5296 129.7648 Q 259.5296 285.48257 285.48257 363.34143 L 311.43552 441.20032 L 311.43552 467.1533 L 311.43552 493.10623 L 337.3885 493.10623 L 337.3885 493.10623 L 363.34143 493.10623 L 389.2944 493.10623 L 415.24738 493.10623 L 441.20032 493.10623 L 467.1533 467.1533 L 493.10623 441.20032 L 519.0592 415.24738 Q 519.0592 389.2944 545.01215 389.2944 L 545.01215 389.2944 L 545.01215 441.20032 L 570.96515 467.1533 L 570.96515 545.01215 L 570.96515 596.9181 L 596.9181 596.9181 L 596.9181 596.9181 L 596.9181 622.87103 Q 622.87103 622.87103 622.87103 545.01215 L 674.777 493.10623 L 674.777 570.96515 L 674.777 648.824 L 700.7299 700.7299 L 700.7299 726.68286 L 726.68286 726.68286 Q 752.63586 700.7299 778.5888 700.7299 L 778.5888 700.7299 L 778.5888 752.63586 Q 778.5888 778.5888 726.68286 804.54175 L 674.777 804.54175 L 674.777 804.54175 L 674.777 804.54175 L 674.777 830.49475 L 674.777 830.49475 L 674.777 830.49475 Q 648.824 856.4477 648.824 856.4477 L 648.824 856.4477 L 622.87103 856.4477 Q 622.87103 856.4477 622.87103 882.40063 L 596.9181 908.3536 L 570.96515 908.3536 Q 545.01215 908.3536 519.0592 934.3066 Q 467.1533 934.3066 467.1533 960.2595 L 467.1533 1012.16547 L 467.1533 1012.16547 Q 441.20032 1012.16547 441.20032 1038.1184 L 441.20032 1038.1184 L 415.24738 1038.1184 L 415.24738 1064.0714 L 415.24738 1064.0714 L 415.24738 1064.0714 L 389.2944 1064.0714 L 389.2944 1064.0714 L 363.34143 1090.0243 L 337.3885 1115.9773 L 337.3885 1115.9773 L 311.43552 1115.9773 L 311.43552 1115.9773 L 311.43552 1115.9773 L 233.57664 1115.9773 L 155.71776 1115.9773 L 155.71776 1090.0243 L 155.71776 1090.0243 L 155.71776 1090.0243 L 155.71776 1090.0243 L 155.71776 1064.0714 L 155.71776 1038.1184 L 155.71776 1038.1184 L 155.71776 1038.1184 L 155.71776 1012.16547 Q 155.71776 986.21246 77.85888 570.96515 L 0.0 129.7648 L 0.0 129.7648 L 0.0 129.7648 L 0.0 129.7648 L 0.0 129.7648 L 0.0 103.811844 L 0.0 103.811844 L 25.952961 103.811844 L 25.952961 77.85888 L 51.905922 77.85888 L 77.85888 77.85888 L 77.85888 51.905922 L 77.85888 51.905922 L 77.85888 51.905922 L 103.811844 51.905922 L 103.811844 77.85888 L 103.811844 103.811844 L 155.71776 77.85888 Q 207.62369 77.85888 207.62369 25.952961 z" svg:height="11.159773mm" draw:style-name="style-275" svg:viewBox="0.0 0.0 778.5888 1115.9773" svg:width="7.785888mm" svg:x="167.13707mm" svg:y="125.3528mm"/>
          <draw:path svg:d="M 25.952961 77.85888 L 25.952961 0.0 L 51.905922 0.0 Q 103.811844 25.952961 103.811844 0.0 L 129.7648 0.0 L 155.71776 103.811844 Q 207.62369 181.67072 181.67072 207.62369 Q 155.71776 207.62369 155.71776 285.48257 Q 155.71776 363.34143 129.7648 337.3885 Q 103.811844 337.3885 77.85888 337.3885 Q 51.905922 363.34143 25.952961 389.2944 L 25.952961 415.24738 L 0.0 415.24738 L 0.0 415.24738 L 0.0 389.2944 L 0.0 389.2944 L 0.0 389.2944 Q 0.0 389.2944 0.0 363.34143 Q 0.0 337.3885 25.952961 337.3885 Q 77.85888 311.43552 51.905922 233.57664 L 25.952961 129.7648 L 25.952961 129.7648 Q 51.905922 129.7648 25.952961 77.85888 z" svg:height="4.1524734mm" draw:style-name="style-276" svg:viewBox="0.0 0.0 181.67072 415.24738" svg:width="1.8167073mm" svg:x="180.11354mm" svg:y="78.11841mm"/>
          <draw:path svg:d="M 155.71776 25.952961 L 0.0 0.0 L 545.01215 25.952961 Q 1090.0243 51.905922 1141.9303 25.952961 L 1193.8362 25.952961 L 1245.7421 25.952961 Q 1297.648 25.952961 1297.648 51.905922 L 1297.648 77.85888 L 1115.9773 77.85888 Q 934.3066 103.811844 856.4477 103.811844 Q 804.54175 103.811844 856.4477 155.71776 L 934.3066 181.67072 L 934.3066 207.62369 Q 908.3536 207.62369 908.3536 207.62369 L 908.3536 233.57664 L 882.40063 233.57664 Q 856.4477 207.62369 700.7299 233.57664 L 519.0592 259.5296 L 467.1533 259.5296 L 415.24738 259.5296 L 441.20032 233.57664 Q 467.1533 207.62369 570.96515 207.62369 L 674.777 155.71776 L 648.824 155.71776 L 596.9181 155.71776 L 570.96515 129.7648 L 545.01215 103.811844 L 545.01215 103.811844 L 545.01215 103.811844 L 545.01215 103.811844 L 570.96515 103.811844 L 570.96515 77.85888 L 545.01215 77.85888 L 545.01215 77.85888 L 545.01215 77.85888 L 519.0592 77.85888 L 493.10623 51.905922 L 389.2944 51.905922 Q 311.43552 51.905922 155.71776 25.952961 z" svg:height="2.595296mm" draw:style-name="style-277" svg:viewBox="0.0 0.0 1297.648 259.5296" svg:width="12.9764805mm" svg:x="15.312246mm" svg:y="77.85888mm"/>
          <draw:path svg:d="M -3.6379788E-12 0.0 L -3.6379788E-12 0.0 L 207.62369 25.952961 Q 441.20032 51.905922 441.20032 51.905922 L 441.20032 51.905922 L 467.1533 103.811844 Q 467.1533 155.71776 493.10623 155.71776 Q 519.0592 155.71776 519.0592 207.62369 L 519.0592 233.57664 L 545.01215 233.57664 L 545.01215 259.5296 L 545.01215 259.5296 L 570.96515 259.5296 L 570.96515 259.5296 L 570.96515 285.48257 L 570.96515 311.43552 Q 570.96515 311.43552 519.0592 311.43552 Q 493.10623 337.3885 493.10623 311.43552 Q 467.1533 259.5296 467.1533 285.48257 Q 467.1533 311.43552 441.20032 311.43552 Q 415.24738 311.43552 415.24738 285.48257 Q 415.24738 259.5296 337.3885 207.62369 Q 285.48257 181.67072 285.48257 207.62369 L 285.48257 233.57664 L 259.5296 233.57664 Q 233.57664 233.57664 233.57664 207.62369 Q 233.57664 181.67072 129.7648 103.811844 L 25.952961 51.905922 L 25.952961 51.905922 Q -3.6379788E-12 25.952961 -3.6379788E-12 25.952961 L -3.6379788E-12 25.952961 L -3.6379788E-12 0.0 z" svg:height="3.1143553mm" draw:style-name="style-278" svg:viewBox="0.0 0.0 570.96515 311.43552" svg:width="5.7096515mm" svg:x="259.01053mm" svg:y="147.41281mm"/>
          <draw:path svg:d="M 129.7648 0.0 L 129.7648 0.0 L 207.62369 129.7648 Q 311.43552 233.57664 285.48257 259.5296 L 285.48257 285.48257 L 259.5296 285.48257 L 233.57664 285.48257 L 233.57664 285.48257 L 233.57664 285.48257 L 207.62369 259.5296 L 155.71776 233.57664 L 103.811844 233.57664 L 77.85888 233.57664 L 51.905922 207.62369 L 0.0 181.67072 L 0.0 181.67072 L 0.0 181.67072 L 51.905922 181.67072 Q 103.811844 155.71776 103.811844 77.85888 Q 103.811844 0.0 129.7648 0.0 z" svg:height="2.8548257mm" draw:style-name="style-279" svg:viewBox="0.0 0.0 285.48257 285.48257" svg:width="2.8548257mm" svg:x="244.99594mm" svg:y="130.02434mm"/>
          <draw:path svg:d="M 311.43552 0.0 L 311.43552 0.0 L 337.3885 51.905922 Q 363.34143 103.811844 389.2944 103.811844 Q 389.2944 129.7648 415.24738 155.71776 Q 441.20032 155.71776 441.20032 207.62369 L 441.20032 233.57664 L 441.20032 259.5296 L 441.20032 285.48257 L 467.1533 285.48257 L 467.1533 259.5296 L 467.1533 259.5296 L 493.10623 259.5296 L 493.10623 285.48257 L 493.10623 311.43552 L 493.10623 311.43552 Q 493.10623 311.43552 441.20032 311.43552 Q 363.34143 311.43552 337.3885 285.48257 Q 337.3885 259.5296 285.48257 311.43552 Q 233.57664 363.34143 181.67072 389.2944 L 129.7648 415.24738 L 129.7648 415.24738 L 129.7648 415.24738 L 129.7648 441.20032 L 129.7648 441.20032 L 103.811844 441.20032 L 103.811844 467.1533 L 103.811844 467.1533 L 77.85888 467.1533 L 77.85888 467.1533 L 77.85888 467.1533 L 77.85888 467.1533 Q 77.85888 441.20032 51.905922 441.20032 L 51.905922 441.20032 L 51.905922 415.24738 L 25.952961 389.2944 L 25.952961 389.2944 L 25.952961 389.2944 L 25.952961 389.2944 L 25.952961 363.34143 L 25.952961 363.34143 L 25.952961 363.34143 L 51.905922 337.3885 L 51.905922 311.43552 L 25.952961 311.43552 L 0.0 311.43552 L 0.0 285.48257 L 25.952961 285.48257 L 25.952961 285.48257 L 25.952961 259.5296 L 25.952961 259.5296 L 25.952961 259.5296 L 51.905922 259.5296 Q 51.905922 259.5296 77.85888 181.67072 L 103.811844 103.811844 L 103.811844 103.811844 Q 129.7648 103.811844 103.811844 103.811844 L 77.85888 103.811844 L 77.85888 103.811844 L 51.905922 103.811844 L 51.905922 77.85888 Q 77.85888 51.905922 77.85888 25.952961 L 77.85888 0.0 L 103.811844 0.0 Q 129.7648 -25.952961 129.7648 0.0 Q 129.7648 25.952961 181.67072 25.952961 Q 233.57664 25.952961 233.57664 77.85888 Q 233.57664 103.811844 259.5296 129.7648 Q 285.48257 129.7648 285.48257 51.905922 Q 285.48257 0.0 311.43552 0.0 z" svg:height="4.6715326mm" draw:style-name="style-280" svg:viewBox="0.0 0.0 493.10623 467.1533" svg:width="4.931062mm" svg:x="182.44931mm" svg:y="88.24007mm"/>
          <draw:path svg:d="M 103.811844 0.0 L 155.71776 0.0 L 181.67072 0.0 Q 181.67072 0.0 233.57664 25.952961 L 259.5296 25.952961 L 259.5296 25.952961 Q 259.5296 51.905922 285.48257 51.905922 L 285.48257 51.905922 L 285.48257 103.811844 L 285.48257 181.67072 L 285.48257 233.57664 Q 285.48257 259.5296 337.3885 311.43552 Q 389.2944 363.34143 337.3885 363.34143 Q 285.48257 363.34143 285.48257 363.34143 L 285.48257 363.34143 L 285.48257 363.34143 Q 259.5296 363.34143 207.62369 285.48257 Q 129.7648 233.57664 77.85888 207.62369 L 0.0 181.67072 L 0.0 155.71776 L 0.0 103.811844 L 25.952961 51.905922 Q 51.905922 0.0 103.811844 0.0 z" svg:height="3.6334145mm" draw:style-name="style-281" svg:viewBox="0.0 0.0 337.3885 363.34143" svg:width="3.373885mm" svg:x="240.06488mm" svg:y="137.03163mm"/>
          <draw:path svg:d="M 415.24738 51.905922 L 441.20032 51.905922 L 415.24738 77.85888 Q 415.24738 103.811844 493.10623 181.67072 Q 570.96515 259.5296 570.96515 285.48257 Q 545.01215 311.43552 519.0592 311.43552 Q 467.1533 311.43552 467.1533 337.3885 L 467.1533 337.3885 L 519.0592 363.34143 Q 545.01215 363.34143 545.01215 389.2944 Q 545.01215 415.24738 519.0592 415.24738 Q 493.10623 415.24738 493.10623 389.2944 L 467.1533 389.2944 L 467.1533 389.2944 L 467.1533 363.34143 L 467.1533 363.34143 Q 467.1533 363.34143 441.20032 337.3885 Q 415.24738 311.43552 363.34143 363.34143 Q 311.43552 415.24738 233.57664 415.24738 L 155.71776 389.2944 L 155.71776 363.34143 L 155.71776 363.34143 L 129.7648 363.34143 L 129.7648 363.34143 L 129.7648 363.34143 L 129.7648 363.34143 L 103.811844 337.3885 L 51.905922 311.43552 L 51.905922 311.43552 L 51.905922 311.43552 L 25.952961 311.43552 L 25.952961 311.43552 L 25.952961 285.48257 L 0.0 285.48257 L 0.0 285.48257 L 0.0 259.5296 L 0.0 259.5296 L 0.0 259.5296 L 25.952961 259.5296 L 25.952961 259.5296 L 25.952961 233.57664 L 51.905922 233.57664 L 51.905922 233.57664 L 51.905922 207.62369 L 51.905922 207.62369 L 51.905922 207.62369 L 77.85888 207.62369 L 77.85888 181.67072 L 77.85888 181.67072 L 103.811844 181.67072 L 103.811844 181.67072 L 103.811844 155.71776 L 129.7648 155.71776 L 155.71776 155.71776 L 155.71776 129.7648 L 155.71776 129.7648 L 207.62369 103.811844 Q 259.5296 77.85888 259.5296 25.952961 Q 285.48257 -51.905922 337.3885 0.0 Q 415.24738 25.952961 415.24738 25.952961 Q 415.24738 51.905922 415.24738 51.905922 z M 311.43552 25.952961 Q 311.43552 0.0 311.43552 0.0 Q 311.43552 0.0 311.43552 0.0 Q 311.43552 25.952961 311.43552 25.952961 z" svg:height="4.1524734mm" draw:style-name="style-282" svg:viewBox="0.0 0.0 570.96515 415.24738" svg:width="5.7096515mm" svg:x="171.28954mm" svg:y="96.54501mm"/>
          <draw:path svg:d="M 155.71776 1.8189894E-12 L 181.67072 1.8189894E-12 L 181.67072 1.8189894E-12 Q 207.62369 1.8189894E-12 207.62369 25.952961 L 207.62369 25.952961 L 207.62369 77.85888 Q 207.62369 129.7648 233.57664 129.7648 L 259.5296 129.7648 L 259.5296 129.7648 L 259.5296 155.71776 L 233.57664 155.71776 L 233.57664 155.71776 L 233.57664 181.67072 L 207.62369 181.67072 L 207.62369 181.67072 L 207.62369 181.67072 L 207.62369 181.67072 Q 181.67072 181.67072 103.811844 155.71776 L 0.0 129.7648 L 0.0 77.85888 Q 0.0 51.905922 51.905922 51.905922 Q 77.85888 25.952961 103.811844 25.952961 L 129.7648 25.952961 L 155.71776 25.952961 Q 155.71776 25.952961 155.71776 1.8189894E-12 z" svg:height="1.8167073mm" draw:style-name="style-283" svg:viewBox="0.0 0.0 259.5296 181.67072" svg:width="2.595296mm" svg:x="171.8086mm" svg:y="134.1768mm"/>
          <draw:path svg:d="M 51.905922 -1.8189894E-12 L 77.85888 -1.8189894E-12 L 77.85888 25.952961 L 77.85888 77.85888 L 129.7648 77.85888 Q 181.67072 77.85888 181.67072 129.7648 L 181.67072 155.71776 L 155.71776 155.71776 L 155.71776 181.67072 L 155.71776 181.67072 L 129.7648 181.67072 L 129.7648 181.67072 L 129.7648 181.67072 L 129.7648 181.67072 Q 103.811844 181.67072 103.811844 207.62369 L 103.811844 207.62369 L 77.85888 207.62369 L 77.85888 207.62369 L 77.85888 181.67072 Q 77.85888 129.7648 25.952961 103.811844 L 0.0 77.85888 L 25.952961 25.952961 Q 25.952961 -1.8189894E-12 51.905922 -1.8189894E-12 z" svg:height="2.0762367mm" draw:style-name="style-284" svg:viewBox="0.0 0.0 181.67072 207.62369" svg:width="1.8167073mm" svg:x="173.10625mm" svg:y="133.65775mm"/>
          <draw:path svg:d="M 129.7648 0.0 L 129.7648 25.952961 L 129.7648 51.905922 L 129.7648 51.905922 L 129.7648 51.905922 Q 129.7648 77.85888 155.71776 155.71776 L 181.67072 259.5296 L 181.67072 259.5296 L 181.67072 259.5296 L 233.57664 233.57664 Q 285.48257 233.57664 285.48257 155.71776 Q 285.48257 103.811844 311.43552 77.85888 L 311.43552 51.905922 L 337.3885 51.905922 L 337.3885 51.905922 L 337.3885 103.811844 L 337.3885 181.67072 L 363.34143 181.67072 L 363.34143 207.62369 L 363.34143 207.62369 L 389.2944 207.62369 L 389.2944 207.62369 L 389.2944 207.62369 L 441.20032 233.57664 L 519.0592 233.57664 L 519.0592 285.48257 L 519.0592 337.3885 L 493.10623 337.3885 Q 467.1533 363.34143 389.2944 389.2944 L 337.3885 441.20032 L 311.43552 441.20032 Q 285.48257 467.1533 233.57664 467.1533 L 207.62369 467.1533 L 181.67072 493.10623 L 155.71776 493.10623 L 155.71776 467.1533 Q 155.71776 415.24738 103.811844 415.24738 L 51.905922 389.2944 L 51.905922 389.2944 Q 51.905922 363.34143 51.905922 363.34143 Q 77.85888 363.34143 51.905922 337.3885 Q 25.952961 311.43552 25.952961 311.43552 L 0.0 285.48257 L 0.0 259.5296 Q 25.952961 259.5296 25.952961 259.5296 L 25.952961 233.57664 L 25.952961 233.57664 L 25.952961 233.57664 L 51.905922 155.71776 L 77.85888 103.811844 L 77.85888 51.905922 Q 129.7648 0.0 129.7648 0.0 z" svg:height="4.931062mm" draw:style-name="style-285" svg:viewBox="0.0 0.0 519.0592 493.10623" svg:width="5.190592mm" svg:x="290.41364mm" svg:y="131.32198mm"/>
          <draw:path svg:d="M 155.71776 77.85888 L 181.67072 0.0 L 181.67072 0.0 L 181.67072 0.0 L 181.67072 0.0 Q 181.67072 0.0 207.62369 103.811844 L 207.62369 207.62369 L 233.57664 207.62369 L 259.5296 207.62369 L 259.5296 259.5296 L 259.5296 311.43552 L 285.48257 415.24738 Q 337.3885 519.0592 337.3885 493.10623 Q 337.3885 441.20032 363.34143 441.20032 Q 389.2944 441.20032 389.2944 493.10623 Q 389.2944 519.0592 415.24738 467.1533 Q 441.20032 415.24738 441.20032 493.10623 Q 441.20032 545.01215 467.1533 545.01215 Q 493.10623 545.01215 493.10623 570.96515 L 493.10623 596.9181 L 519.0592 596.9181 L 519.0592 596.9181 L 519.0592 648.824 Q 545.01215 726.68286 519.0592 726.68286 L 519.0592 726.68286 L 493.10623 726.68286 Q 467.1533 700.7299 441.20032 726.68286 Q 441.20032 752.63586 415.24738 752.63586 Q 389.2944 752.63586 363.34143 804.54175 Q 337.3885 856.4477 337.3885 830.49475 Q 337.3885 804.54175 311.43552 804.54175 Q 285.48257 830.49475 259.5296 830.49475 Q 207.62369 830.49475 181.67072 908.3536 L 155.71776 960.2595 L 129.7648 960.2595 L 103.811844 960.2595 L 77.85888 960.2595 L 51.905922 960.2595 L 25.952961 960.2595 L -3.6379788E-12 960.2595 L -3.6379788E-12 934.3066 L 25.952961 908.3536 L 25.952961 908.3536 L 25.952961 908.3536 L 25.952961 882.40063 L 25.952961 882.40063 L 51.905922 882.40063 L 51.905922 856.4477 L 25.952961 856.4477 L -3.6379788E-12 856.4477 L -3.6379788E-12 830.49475 L -3.6379788E-12 804.54175 L 25.952961 804.54175 Q 51.905922 804.54175 77.85888 519.0592 Q 77.85888 233.57664 77.85888 233.57664 Q 77.85888 181.67072 77.85888 155.71776 L 51.905922 129.7648 L 51.905922 129.7648 L 77.85888 129.7648 L 77.85888 129.7648 L 77.85888 103.811844 L 77.85888 103.811844 L 77.85888 103.811844 L 103.811844 103.811844 L 103.811844 77.85888 L 103.811844 77.85888 L 129.7648 77.85888 L 129.7648 129.7648 Q 129.7648 155.71776 155.71776 77.85888 z" svg:height="9.602595mm" draw:style-name="style-286" svg:viewBox="0.0 0.0 519.0592 960.2595" svg:width="5.190592mm" svg:x="200.09732mm" svg:y="114.97161mm"/>
          <draw:path svg:d="M 700.7299 0.0 L 700.7299 0.0 L 752.63586 51.905922 Q 804.54175 129.7648 856.4477 233.57664 Q 882.40063 311.43552 908.3536 363.34143 Q 960.2595 363.34143 986.21246 389.2944 L 1012.16547 389.2944 L 1012.16547 415.24738 L 1012.16547 415.24738 L 986.21246 415.24738 L 986.21246 415.24738 L 986.21246 441.20032 L 960.2595 441.20032 L 960.2595 467.1533 L 960.2595 519.0592 L 934.3066 519.0592 L 908.3536 519.0592 L 908.3536 545.01215 L 908.3536 545.01215 L 882.40063 545.01215 L 882.40063 570.96515 L 908.3536 570.96515 L 960.2595 570.96515 L 960.2595 545.01215 L 960.2595 545.01215 L 986.21246 519.0592 L 1012.16547 467.1533 L 1012.16547 467.1533 L 1012.16547 467.1533 L 1115.9773 363.34143 Q 1245.7421 259.5296 1349.554 233.57664 Q 1479.3187 207.62369 1479.3187 181.67072 Q 1479.3187 155.71776 1505.2717 155.71776 L 1505.2717 155.71776 L 1531.2246 181.67072 Q 1557.1776 207.62369 1790.7543 207.62369 Q 1998.3779 207.62369 1998.3779 181.67072 Q 2024.3309 155.71776 2024.3309 103.811844 Q 2024.3309 103.811844 2257.9075 129.7648 Q 2465.5312 155.71776 2465.5312 181.67072 L 2491.4841 181.67072 L 2569.343 181.67072 L 2647.202 181.67072 L 2647.202 207.62369 L 2647.202 233.57664 L 2776.9668 207.62369 Q 2932.6846 207.62369 2932.6846 181.67072 Q 2932.6846 155.71776 3036.4963 155.71776 Q 3114.3552 129.7648 3114.3552 103.811844 Q 3140.308 77.85888 3140.308 103.811844 Q 3140.308 129.7648 3192.214 129.7648 Q 3270.073 155.71776 3347.932 155.71776 L 3451.7437 155.71776 L 3451.7437 129.7648 L 3451.7437 129.7648 L 3477.6968 155.71776 L 3503.6497 181.67072 L 3503.6497 181.67072 L 3503.6497 207.62369 L 3555.5557 207.62369 L 3581.5085 207.62369 L 3581.5085 233.57664 L 3581.5085 233.57664 L 3581.5085 233.57664 L 3581.5085 259.5296 L 3555.5557 259.5296 L 3529.6025 259.5296 L 3503.6497 259.5296 Q 3451.7437 259.5296 3451.7437 259.5296 Q 3451.7437 259.5296 3451.7437 259.5296 L 3425.7908 233.57664 L 3425.7908 259.5296 L 3399.838 285.48257 L 3399.838 285.48257 L 3399.838 311.43552 L 3399.838 311.43552 L 3399.838 311.43552 L 3373.8848 311.43552 L 3373.8848 311.43552 L 3451.7437 363.34143 Q 3529.6025 415.24738 3555.5557 415.24738 L 3581.5085 415.24738 L 3555.5557 441.20032 L 3529.6025 467.1533 L 3503.6497 467.1533 L 3477.6968 467.1533 L 3477.6968 493.10623 L 3503.6497 493.10623 L 3503.6497 519.0592 L 3503.6497 519.0592 L 3477.6968 519.0592 Q 3477.6968 519.0592 3425.7908 570.96515 Q 3373.8848 570.96515 3347.932 622.87103 Q 3296.026 622.87103 3296.026 622.87103 Q 3270.073 596.9181 3192.214 622.87103 Q 3114.3552 622.87103 3036.4963 674.777 Q 2984.5903 726.68286 2906.7314 752.63586 Q 2828.8726 778.5888 2828.8726 804.54175 Q 2828.8726 830.49475 2776.9668 830.49475 Q 2699.108 830.49475 2673.1548 856.4477 Q 2673.1548 882.40063 2621.249 908.3536 Q 2569.343 934.3066 2439.5784 1038.1184 Q 2309.8135 1141.9303 2283.8606 1167.8832 Q 2257.9075 1193.8362 2257.9075 1167.8832 Q 2257.9075 1141.9303 2231.9546 1141.9303 Q 2206.0017 1167.8832 2206.0017 1167.8832 L 2154.0957 1167.8832 L 2154.0957 1167.8832 Q 2154.0957 1193.8362 2128.1428 1193.8362 L 2102.1897 1193.8362 L 2102.1897 1219.7892 Q 2102.1897 1245.7421 2154.0957 1245.7421 Q 2180.0486 1245.7421 2180.0486 1271.6951 Q 2154.0957 1297.648 2102.1897 1297.648 Q 2050.284 1323.601 2076.2368 1349.554 Q 2102.1897 1401.4598 2024.3309 1401.4598 Q 1946.472 1427.4128 1946.472 1479.3187 Q 1946.472 1531.2246 1894.566 1557.1776 Q 1842.6602 1583.1306 1842.6602 1609.0835 Q 1842.6602 1635.0365 1842.6602 1660.9895 Q 1816.7072 1660.9895 1816.7072 1686.9424 Q 1790.7543 1712.8954 1764.8013 1712.8954 Q 1738.8484 1712.8954 1660.9895 1764.8013 Q 1583.1306 1790.7543 1479.3187 1790.7543 L 1375.5068 1816.7072 L 1323.601 1816.7072 L 1297.648 1816.7072 L 1297.648 1816.7072 L 1271.6951 1816.7072 L 1271.6951 1816.7072 L 1271.6951 1816.7072 L 1271.6951 1842.6602 L 1271.6951 1842.6602 L 1245.7421 1842.6602 L 1245.7421 1868.6132 L 1245.7421 1868.6132 L 1219.7892 1868.6132 L 1219.7892 1868.6132 L 1219.7892 1868.6132 L 1219.7892 1816.7072 Q 1219.7892 1764.8013 1219.7892 1764.8013 Q 1193.8362 1738.8484 1193.8362 1712.8954 Q 1193.8362 1686.9424 1167.8832 1686.9424 Q 1141.9303 1686.9424 1115.9773 1660.9895 Q 1115.9773 1609.0835 1115.9773 1557.1776 L 1115.9773 1505.2717 L 1064.0714 1505.2717 Q 1038.1184 1505.2717 856.4477 1557.1776 Q 674.777 1609.0835 674.777 1635.0365 Q 674.777 1660.9895 622.87103 1660.9895 Q 570.96515 1660.9895 545.01215 1686.9424 L 493.10623 1712.8954 L 493.10623 1712.8954 L 493.10623 1712.8954 L 467.1533 1738.8484 L 467.1533 1764.8013 L 441.20032 1764.8013 L 415.24738 1764.8013 L 415.24738 1738.8484 L 441.20032 1712.8954 L 441.20032 1712.8954 L 441.20032 1712.8954 L 441.20032 1686.9424 L 441.20032 1686.9424 L 467.1533 1686.9424 Q 467.1533 1660.9895 493.10623 1660.9895 L 519.0592 1660.9895 L 493.10623 1635.0365 L 467.1533 1609.0835 L 493.10623 1609.0835 L 519.0592 1609.0835 L 519.0592 1583.1306 L 493.10623 1583.1306 L 493.10623 1583.1306 L 493.10623 1557.1776 L 441.20032 1557.1776 L 415.24738 1557.1776 L 415.24738 1583.1306 Q 441.20032 1609.0835 415.24738 1609.0835 Q 389.2944 1635.0365 389.2944 1609.0835 Q 389.2944 1557.1776 233.57664 1557.1776 L 77.85888 1557.1776 L 51.905922 1557.1776 L 25.952961 1557.1776 L 25.952961 1609.0835 L 25.952961 1635.0365 L 3.6379788E-12 1635.0365 L 3.6379788E-12 1635.0365 L 3.6379788E-12 1583.1306 L 25.952961 1531.2246 L 25.952961 1531.2246 L 25.952961 1505.2717 L 25.952961 1505.2717 L 25.952961 1505.2717 L 51.905922 1505.2717 L 51.905922 1505.2717 L 155.71776 1401.4598 Q 233.57664 1297.648 233.57664 1219.7892 Q 233.57664 1141.9303 233.57664 1141.9303 L 233.57664 1141.9303 L 233.57664 1115.9773 Q 259.5296 1090.0243 337.3885 1038.1184 Q 415.24738 986.21246 467.1533 960.2595 Q 519.0592 934.3066 519.0592 908.3536 Q 519.0592 882.40063 570.96515 830.49475 Q 596.9181 804.54175 622.87103 726.68286 Q 648.824 674.777 674.777 622.87103 Q 700.7299 570.96515 648.824 570.96515 L 596.9181 570.96515 L 622.87103 545.01215 Q 648.824 519.0592 674.777 493.10623 L 674.777 467.1533 L 700.7299 467.1533 Q 726.68286 467.1533 752.63586 493.10623 L 778.5888 493.10623 L 778.5888 467.1533 L 778.5888 441.20032 L 752.63586 441.20032 Q 726.68286 415.24738 648.824 363.34143 L 570.96515 311.43552 L 570.96515 311.43552 L 545.01215 311.43552 L 570.96515 285.48257 Q 570.96515 259.5296 596.9181 259.5296 Q 596.9181 259.5296 596.9181 259.5296 L 596.9181 259.5296 L 622.87103 259.5296 L 622.87103 259.5296 L 622.87103 233.57664 L 648.824 233.57664 L 648.824 233.57664 L 648.824 207.62369 L 674.777 207.62369 Q 700.7299 181.67072 700.7299 103.811844 Q 700.7299 0.0 700.7299 0.0 z" svg:height="18.68613mm" draw:style-name="style-287" svg:viewBox="0.0 0.0 3581.5085 1868.6132" svg:width="35.815086mm" svg:x="272.24655mm" svg:y="53.98216mm"/>
          <draw:path svg:d="M 0.0 25.952961 L 0.0 0.0 L 25.952961 0.0 L 51.905922 0.0 L 129.7648 51.905922 Q 207.62369 129.7648 285.48257 129.7648 Q 363.34143 181.67072 363.34143 155.71776 L 389.2944 155.71776 L 415.24738 207.62369 Q 441.20032 285.48257 519.0592 337.3885 Q 596.9181 389.2944 622.87103 415.24738 Q 674.777 415.24738 674.777 467.1533 Q 674.777 519.0592 700.7299 519.0592 L 700.7299 519.0592 L 726.68286 596.9181 Q 778.5888 648.824 778.5888 674.777 L 778.5888 700.7299 L 778.5888 700.7299 Q 778.5888 700.7299 778.5888 726.68286 L 804.54175 726.68286 L 856.4477 830.49475 Q 908.3536 908.3536 934.3066 960.2595 Q 986.21246 986.21246 986.21246 1012.16547 L 986.21246 1038.1184 L 1012.16547 1038.1184 L 1012.16547 1064.0714 L 1012.16547 1064.0714 L 1038.1184 1064.0714 L 1038.1184 1090.0243 L 1038.1184 1115.9773 L 1064.0714 1115.9773 L 1064.0714 1115.9773 L 1064.0714 1141.9303 L 1090.0243 1141.9303 L 1090.0243 1167.8832 L 1090.0243 1167.8832 L 1090.0243 1167.8832 L 1090.0243 1193.8362 L 1090.0243 1193.8362 L 1064.0714 1167.8832 L 1064.0714 1167.8832 L 1038.1184 1167.8832 L 1038.1184 1167.8832 L 1038.1184 1167.8832 L 1038.1184 1141.9303 L 1038.1184 1141.9303 L 1012.16547 1141.9303 L 1012.16547 1115.9773 L 1012.16547 1115.9773 L 1012.16547 1115.9773 L 986.21246 1115.9773 L 986.21246 1115.9773 L 986.21246 1115.9773 L 986.21246 1090.0243 L 986.21246 1090.0243 L 960.2595 1064.0714 L 960.2595 1064.0714 L 960.2595 1064.0714 L 960.2595 1064.0714 L 934.3066 1038.1184 L 934.3066 1038.1184 L 934.3066 1038.1184 L 934.3066 1012.16547 Q 934.3066 1012.16547 908.3536 1012.16547 L 908.3536 1012.16547 L 908.3536 1012.16547 Q 882.40063 986.21246 882.40063 986.21246 L 882.40063 986.21246 L 882.40063 986.21246 Q 882.40063 986.21246 804.54175 908.3536 L 752.63586 856.4477 L 752.63586 856.4477 Q 726.68286 830.49475 726.68286 830.49475 L 726.68286 830.49475 L 726.68286 804.54175 Q 726.68286 804.54175 700.7299 804.54175 L 700.7299 804.54175 L 700.7299 804.54175 Q 674.777 778.5888 674.777 752.63586 L 674.777 726.68286 L 648.824 726.68286 L 648.824 700.7299 L 648.824 700.7299 L 622.87103 700.7299 L 622.87103 700.7299 L 622.87103 700.7299 L 622.87103 674.777 L 622.87103 674.777 L 596.9181 674.777 Q 596.9181 648.824 519.0592 622.87103 L 467.1533 570.96515 L 467.1533 570.96515 Q 441.20032 545.01215 441.20032 545.01215 L 441.20032 545.01215 L 441.20032 545.01215 Q 441.20032 545.01215 441.20032 519.0592 Q 467.1533 519.0592 311.43552 337.3885 L 155.71776 155.71776 L 129.7648 155.71776 Q 129.7648 129.7648 51.905922 103.811844 Q 0.0 51.905922 0.0 25.952961 z" svg:height="11.938362mm" draw:style-name="style-288" svg:viewBox="0.0 0.0 1090.0243 1193.8362" svg:width="10.900243mm" svg:x="254.339mm" svg:y="101.99513mm"/>
          <draw:path svg:d="M 25.952961 51.905922 L 51.905922 0.0 L 77.85888 0.0 Q 129.7648 25.952961 129.7648 77.85888 Q 129.7648 129.7648 155.71776 155.71776 Q 181.67072 155.71776 207.62369 207.62369 Q 207.62369 233.57664 233.57664 259.5296 Q 285.48257 259.5296 285.48257 311.43552 L 285.48257 337.3885 L 311.43552 337.3885 L 311.43552 311.43552 L 311.43552 311.43552 L 337.3885 311.43552 L 337.3885 363.34143 L 337.3885 415.24738 L 363.34143 415.24738 L 363.34143 441.20032 L 363.34143 467.1533 Q 389.2944 467.1533 389.2944 493.10623 L 389.2944 519.0592 L 389.2944 519.0592 Q 389.2944 545.01215 337.3885 467.1533 L 285.48257 415.24738 L 285.48257 415.24738 Q 285.48257 389.2944 259.5296 389.2944 L 259.5296 389.2944 L 259.5296 363.34143 Q 233.57664 363.34143 233.57664 363.34143 L 233.57664 363.34143 L 233.57664 337.3885 Q 233.57664 311.43552 181.67072 259.5296 Q 129.7648 181.67072 103.811844 207.62369 L 77.85888 233.57664 L 77.85888 207.62369 L 77.85888 181.67072 L 51.905922 181.67072 L 25.952961 181.67072 L 25.952961 181.67072 L 0.0 155.71776 L 0.0 155.71776 L 0.0 155.71776 L 0.0 129.7648 Q 25.952961 103.811844 25.952961 51.905922 z" svg:height="5.190592mm" draw:style-name="style-289" svg:viewBox="0.0 0.0 389.2944 519.0592" svg:width="3.892944mm" svg:x="243.6983mm" svg:y="108.483376mm"/>
          <draw:path svg:d="M 129.7648 0.0 L 129.7648 0.0 L 129.7648 0.0 L 129.7648 0.0 L 129.7648 25.952961 L 155.71776 25.952961 L 155.71776 51.905922 L 155.71776 77.85888 L 181.67072 77.85888 L 181.67072 103.811844 L 181.67072 103.811844 L 207.62369 103.811844 L 207.62369 103.811844 L 207.62369 103.811844 L 207.62369 77.85888 L 207.62369 77.85888 L 233.57664 77.85888 L 233.57664 51.905922 L 259.5296 77.85888 Q 259.5296 77.85888 285.48257 129.7648 Q 311.43552 207.62369 311.43552 181.67072 L 337.3885 181.67072 L 337.3885 207.62369 L 337.3885 233.57664 L 311.43552 233.57664 Q 285.48257 259.5296 233.57664 285.48257 Q 181.67072 311.43552 103.811844 337.3885 L 0.0 363.34143 L 0.0 363.34143 Q 0.0 363.34143 25.952961 311.43552 Q 51.905922 285.48257 25.952961 207.62369 Q 0.0 103.811844 0.0 77.85888 L 0.0 51.905922 L 0.0 51.905922 L 0.0 51.905922 L 25.952961 25.952961 L 51.905922 25.952961 L 51.905922 77.85888 L 51.905922 129.7648 L 77.85888 103.811844 L 103.811844 77.85888 L 103.811844 25.952961 Q 103.811844 -25.952961 129.7648 0.0 z" svg:height="3.6334145mm" draw:style-name="style-290" svg:viewBox="0.0 0.0 337.3885 363.34143" svg:width="3.373885mm" svg:x="207.10463mm" svg:y="94.46877mm"/>
          <draw:path svg:d="M 570.96515 77.85888 L 622.87103 103.811844 L 674.777 103.811844 L 700.7299 103.811844 L 726.68286 129.7648 L 726.68286 129.7648 L 726.68286 129.7648 L 752.63586 129.7648 L 752.63586 155.71776 L 752.63586 155.71776 L 700.7299 155.71776 Q 648.824 155.71776 596.9181 207.62369 Q 570.96515 233.57664 622.87103 259.5296 L 674.777 259.5296 L 726.68286 285.48257 Q 752.63586 311.43552 752.63586 311.43552 L 726.68286 311.43552 L 726.68286 311.43552 L 726.68286 311.43552 L 700.7299 337.3885 L 674.777 363.34143 L 674.777 363.34143 L 674.777 363.34143 L 622.87103 363.34143 Q 570.96515 363.34143 570.96515 311.43552 Q 545.01215 285.48257 519.0592 311.43552 L 467.1533 311.43552 L 467.1533 285.48257 Q 467.1533 259.5296 389.2944 259.5296 Q 311.43552 259.5296 285.48257 285.48257 Q 259.5296 311.43552 207.62369 337.3885 L 155.71776 363.34143 L 77.85888 363.34143 L 0.0 363.34143 L 25.952961 363.34143 L 51.905922 363.34143 L 103.811844 363.34143 L 129.7648 363.34143 L 129.7648 337.3885 L 155.71776 337.3885 L 155.71776 337.3885 L 155.71776 311.43552 L 155.71776 311.43552 L 155.71776 311.43552 L 181.67072 311.43552 L 181.67072 311.43552 L 181.67072 285.48257 L 207.62369 285.48257 L 181.67072 233.57664 Q 181.67072 181.67072 207.62369 181.67072 Q 259.5296 181.67072 259.5296 129.7648 Q 259.5296 77.85888 285.48257 77.85888 L 285.48257 77.85888 L 311.43552 77.85888 Q 337.3885 77.85888 337.3885 51.905922 Q 337.3885 0.0 363.34143 0.0 Q 389.2944 0.0 415.24738 25.952961 Q 441.20032 51.905922 493.10623 51.905922 Q 545.01215 51.905922 570.96515 77.85888 z" svg:height="3.6334145mm" draw:style-name="style-291" svg:viewBox="0.0 0.0 752.63586 363.34143" svg:width="7.5263586mm" svg:x="196.20438mm" svg:y="52.94404mm"/>
          <draw:path svg:d="M 129.7648 0.0 L 155.71776 0.0 L 181.67072 25.952961 Q 207.62369 51.905922 207.62369 77.85888 L 207.62369 77.85888 L 207.62369 77.85888 Q 207.62369 103.811844 207.62369 129.7648 Q 207.62369 155.71776 233.57664 259.5296 Q 259.5296 363.34143 207.62369 363.34143 Q 181.67072 337.3885 207.62369 389.2944 Q 207.62369 415.24738 103.811844 441.20032 L 25.952961 441.20032 L 25.952961 389.2944 Q 0.0 337.3885 0.0 363.34143 Q 0.0 389.2944 25.952961 233.57664 L 51.905922 103.811844 L 51.905922 77.85888 Q 51.905922 77.85888 25.952961 51.905922 L 25.952961 25.952961 L 51.905922 25.952961 Q 103.811844 25.952961 129.7648 0.0 z M 129.7648 77.85888 L 103.811844 103.811844 L 103.811844 103.811844 L 103.811844 103.811844 L 103.811844 103.811844 L 77.85888 77.85888 L 77.85888 77.85888 L 77.85888 77.85888 L 103.811844 77.85888 Q 129.7648 51.905922 129.7648 77.85888 z" svg:height="4.412003mm" draw:style-name="style-292" svg:viewBox="0.0 0.0 233.57664 441.20032" svg:width="2.3357663mm" svg:x="193.09003mm" svg:y="73.44688mm"/>
          <draw:path svg:d="M -3.6379788E-12 25.952961 Q -3.6379788E-12 -25.952961 77.85888 0.0 Q 129.7648 25.952961 155.71776 77.85888 Q 181.67072 129.7648 129.7648 103.811844 Q 77.85888 77.85888 25.952961 77.85888 Q 25.952961 77.85888 -3.6379788E-12 25.952961 z" svg:height="1.0381184mm" draw:style-name="style-293" svg:viewBox="0.0 0.0 155.71776 103.811844" svg:width="1.5571777mm" svg:x="180.37308mm" svg:y="105.62855mm"/>
          <draw:path svg:d="M 363.34143 129.7648 L 389.2944 129.7648 L 389.2944 129.7648 L 415.24738 129.7648 L 415.24738 155.71776 L 415.24738 155.71776 L 415.24738 155.71776 L 441.20032 155.71776 L 467.1533 155.71776 Q 467.1533 155.71776 467.1533 181.67072 L 493.10623 181.67072 L 493.10623 181.67072 Q 493.10623 207.62369 415.24738 181.67072 L 363.34143 155.71776 L 311.43552 155.71776 Q 233.57664 155.71776 103.811844 77.85888 L -3.6379788E-12 0.0 L -3.6379788E-12 0.0 Q 25.952961 0.0 207.62369 51.905922 Q 363.34143 103.811844 363.34143 129.7648 z" svg:height="1.8167073mm" draw:style-name="style-294" svg:viewBox="0.0 0.0 493.10623 181.67072" svg:width="4.931062mm" svg:x="290.15408mm" svg:y="97.58313mm"/>
          <draw:path svg:d="M 311.43552 0.0 L 337.3885 0.0 L 415.24738 25.952961 Q 493.10623 25.952961 467.1533 77.85888 Q 415.24738 129.7648 415.24738 129.7648 L 415.24738 129.7648 L 389.2944 129.7648 Q 389.2944 129.7648 389.2944 155.71776 Q 363.34143 181.67072 311.43552 181.67072 L 259.5296 181.67072 L 259.5296 181.67072 Q 259.5296 181.67072 155.71776 181.67072 L 25.952961 181.67072 L 25.952961 181.67072 L 25.952961 181.67072 L 25.952961 155.71776 L 25.952961 155.71776 L 0.0 155.71776 L 0.0 129.7648 L 0.0 129.7648 L 0.0 129.7648 L 0.0 103.811844 L 0.0 77.85888 L 25.952961 77.85888 L 51.905922 77.85888 L 181.67072 25.952961 Q 285.48257 25.952961 311.43552 0.0 z" svg:height="1.8167073mm" draw:style-name="style-295" svg:viewBox="0.0 0.0 467.1533 181.67072" svg:width="4.6715326mm" svg:x="107.70479mm" svg:y="10.1216545mm"/>
          <draw:path svg:d="M 0.0 0.0 L 0.0 0.0 L 25.952961 0.0 Q 51.905922 0.0 51.905922 0.0 L 51.905922 0.0 L 103.811844 181.67072 Q 181.67072 363.34143 233.57664 389.2944 Q 259.5296 415.24738 285.48257 415.24738 L 285.48257 415.24738 L 285.48257 441.20032 L 311.43552 441.20032 L 311.43552 441.20032 L 311.43552 467.1533 L 311.43552 467.1533 L 311.43552 467.1533 L 415.24738 545.01215 Q 519.0592 622.87103 519.0592 648.824 Q 519.0592 674.777 415.24738 596.9181 Q 337.3885 519.0592 337.3885 519.0592 L 311.43552 519.0592 L 311.43552 519.0592 L 311.43552 519.0592 L 285.48257 493.10623 L 259.5296 467.1533 L 233.57664 467.1533 L 207.62369 467.1533 L 207.62369 519.0592 L 207.62369 545.01215 L 207.62369 570.96515 L 207.62369 622.87103 L 207.62369 622.87103 L 207.62369 622.87103 L 207.62369 596.9181 L 207.62369 596.9181 L 181.67072 570.96515 L 155.71776 545.01215 L 155.71776 519.0592 L 155.71776 493.10623 L 129.7648 467.1533 Q 103.811844 415.24738 77.85888 259.5296 L 51.905922 103.811844 L 25.952961 51.905922 Q 0.0 25.952961 0.0 0.0 L 0.0 0.0 L 0.0 0.0 z" svg:height="6.4882402mm" draw:style-name="style-296" svg:viewBox="0.0 0.0 519.0592 648.824" svg:width="5.190592mm" svg:x="98.62125mm" svg:y="30.105434mm"/>
          <draw:path svg:d="M 415.24738 1.8189894E-12 L 441.20032 1.8189894E-12 L 441.20032 129.7648 Q 415.24738 233.57664 389.2944 233.57664 Q 337.3885 259.5296 337.3885 285.48257 Q 337.3885 337.3885 337.3885 389.2944 L 337.3885 441.20032 L 363.34143 441.20032 L 363.34143 441.20032 L 389.2944 441.20032 L 389.2944 441.20032 L 415.24738 622.87103 Q 441.20032 804.54175 467.1533 1038.1184 Q 519.0592 1271.6951 519.0592 1245.7421 Q 545.01215 1245.7421 545.01215 1271.6951 L 545.01215 1297.648 L 493.10623 1297.648 Q 467.1533 1271.6951 441.20032 1297.648 L 415.24738 1297.648 L 415.24738 1271.6951 Q 389.2944 1245.7421 389.2944 1219.7892 Q 389.2944 1219.7892 337.3885 1141.9303 Q 285.48257 1064.0714 285.48257 1090.0243 L 259.5296 1115.9773 L 233.57664 1115.9773 Q 233.57664 1115.9773 233.57664 1090.0243 Q 207.62369 1064.0714 181.67072 1115.9773 L 181.67072 1141.9303 L 155.71776 1115.9773 L 129.7648 1090.0243 L 129.7648 1064.0714 Q 129.7648 1012.16547 181.67072 1012.16547 Q 207.62369 1038.1184 181.67072 882.40063 Q 181.67072 726.68286 129.7648 570.96515 Q 103.811844 415.24738 77.85888 389.2944 L 25.952961 389.2944 L 25.952961 337.3885 Q 25.952961 311.43552 77.85888 311.43552 Q 103.811844 311.43552 103.811844 285.48257 Q 103.811844 233.57664 129.7648 233.57664 L 155.71776 233.57664 L 155.71776 207.62369 L 129.7648 207.62369 L 129.7648 207.62369 Q 129.7648 181.67072 77.85888 181.67072 L -3.6379788E-12 181.67072 L -3.6379788E-12 181.67072 L -3.6379788E-12 181.67072 L -3.6379788E-12 181.67072 L 25.952961 181.67072 L 25.952961 181.67072 L 25.952961 155.71776 L 25.952961 155.71776 L 25.952961 155.71776 L 51.905922 129.7648 L 51.905922 129.7648 L 77.85888 129.7648 L 77.85888 129.7648 L 77.85888 129.7648 L 77.85888 129.7648 L 103.811844 129.7648 L 103.811844 103.811844 L 129.7648 103.811844 L 155.71776 77.85888 L 259.5296 77.85888 Q 363.34143 77.85888 389.2944 25.952961 Q 389.2944 1.8189894E-12 415.24738 1.8189894E-12 z" svg:height="12.9764805mm" draw:style-name="style-297" svg:viewBox="0.0 0.0 545.01215 1297.648" svg:width="5.4501214mm" svg:x="178.29683mm" svg:y="133.13869mm"/>
          <draw:path svg:d="M 103.811844 77.85888 L 103.811844 1.8189894E-12 L 181.67072 77.85888 Q 233.57664 129.7648 337.3885 259.5296 Q 441.20032 389.2944 493.10623 389.2944 Q 519.0592 389.2944 519.0592 441.20032 Q 493.10623 467.1533 545.01215 493.10623 Q 570.96515 545.01215 596.9181 519.0592 Q 622.87103 493.10623 700.7299 545.01215 Q 752.63586 545.01215 778.5888 545.01215 Q 804.54175 545.01215 804.54175 570.96515 L 830.49475 570.96515 L 830.49475 596.9181 L 830.49475 622.87103 L 830.49475 648.824 L 804.54175 674.777 L 804.54175 752.63586 Q 804.54175 856.4477 778.5888 856.4477 L 778.5888 856.4477 L 752.63586 856.4477 Q 726.68286 856.4477 700.7299 830.49475 L 700.7299 804.54175 L 700.7299 856.4477 Q 700.7299 934.3066 726.68286 934.3066 L 726.68286 960.2595 L 752.63586 960.2595 L 804.54175 960.2595 L 804.54175 986.21246 L 804.54175 1012.16547 L 804.54175 1012.16547 L 778.5888 1012.16547 L 752.63586 1012.16547 L 726.68286 1012.16547 L 726.68286 1012.16547 L 700.7299 1012.16547 L 700.7299 1012.16547 L 700.7299 1012.16547 L 700.7299 1012.16547 L 700.7299 1012.16547 L 674.777 986.21246 L 674.777 960.2595 L 648.824 960.2595 L 622.87103 960.2595 L 622.87103 986.21246 L 596.9181 986.21246 L 596.9181 960.2595 Q 596.9181 908.3536 570.96515 908.3536 Q 545.01215 908.3536 493.10623 856.4477 Q 441.20032 804.54175 415.24738 804.54175 L 363.34143 804.54175 L 363.34143 804.54175 Q 337.3885 778.5888 311.43552 752.63586 Q 259.5296 726.68286 259.5296 700.7299 Q 259.5296 674.777 233.57664 674.777 Q 207.62369 700.7299 181.67072 622.87103 Q 181.67072 545.01215 155.71776 570.96515 Q 155.71776 596.9181 129.7648 596.9181 Q 77.85888 596.9181 77.85888 493.10623 Q 77.85888 415.24738 25.952961 415.24738 Q 0.0 415.24738 0.0 389.2944 L 0.0 363.34143 L 0.0 337.3885 L 0.0 311.43552 L 25.952961 311.43552 L 51.905922 311.43552 L 51.905922 285.48257 Q 25.952961 233.57664 25.952961 207.62369 L 25.952961 181.67072 L 0.0 181.67072 L 0.0 181.67072 L 0.0 155.71776 L 25.952961 155.71776 L 25.952961 155.71776 Q 25.952961 129.7648 77.85888 129.7648 Q 103.811844 129.7648 103.811844 77.85888 z" svg:height="10.1216545mm" draw:style-name="style-298" svg:viewBox="0.0 0.0 830.49475 1012.16547" svg:width="8.304947mm" svg:x="192.31143mm" svg:y="134.1768mm"/>
          <draw:path svg:d="M 441.20032 77.85888 L 467.1533 77.85888 L 467.1533 103.811844 L 467.1533 155.71776 L 441.20032 155.71776 L 441.20032 155.71776 L 441.20032 181.67072 L 441.20032 181.67072 L 441.20032 181.67072 Q 415.24738 181.67072 415.24738 207.62369 L 389.2944 259.5296 L 363.34143 259.5296 Q 363.34143 259.5296 363.34143 285.48257 L 363.34143 285.48257 L 363.34143 285.48257 Q 337.3885 311.43552 337.3885 311.43552 L 337.3885 311.43552 L 337.3885 337.3885 Q 311.43552 363.34143 311.43552 363.34143 L 311.43552 363.34143 L 311.43552 363.34143 Q 285.48257 363.34143 285.48257 389.2944 L 285.48257 389.2944 L 259.5296 389.2944 Q 207.62369 415.24738 129.7648 441.20032 L 51.905922 493.10623 L 51.905922 493.10623 L 51.905922 519.0592 L 25.952961 519.0592 L 0.0 519.0592 L 0.0 493.10623 L 0.0 467.1533 L 25.952961 467.1533 L 51.905922 467.1533 L 25.952961 441.20032 L 0.0 441.20032 L 0.0 389.2944 L 0.0 337.3885 L 25.952961 337.3885 L 25.952961 311.43552 L 77.85888 259.5296 Q 155.71776 207.62369 155.71776 155.71776 Q 155.71776 103.811844 155.71776 77.85888 Q 181.67072 51.905922 207.62369 51.905922 Q 233.57664 51.905922 259.5296 77.85888 Q 259.5296 103.811844 311.43552 51.905922 Q 337.3885 0.0 363.34143 0.0 Q 415.24738 0.0 389.2944 51.905922 Q 363.34143 103.811844 389.2944 103.811844 Q 415.24738 129.7648 415.24738 103.811844 Q 415.24738 77.85888 441.20032 77.85888 z" svg:height="5.190592mm" draw:style-name="style-299" svg:viewBox="0.0 0.0 467.1533 519.0592" svg:width="4.6715326mm" svg:x="186.34225mm" svg:y="102.77372mm"/>
          <draw:path svg:d="M 181.67072 0.0 L 181.67072 0.0 L 233.57664 51.905922 Q 285.48257 103.811844 285.48257 103.811844 L 285.48257 129.7648 L 285.48257 129.7648 Q 285.48257 129.7648 259.5296 155.71776 L 233.57664 207.62369 L 233.57664 207.62369 Q 233.57664 207.62369 207.62369 259.5296 Q 181.67072 285.48257 155.71776 285.48257 Q 129.7648 311.43552 103.811844 259.5296 Q 77.85888 233.57664 77.85888 259.5296 L 77.85888 285.48257 L 51.905922 285.48257 L 25.952961 285.48257 L 25.952961 259.5296 L 25.952961 207.62369 L 3.6379788E-12 259.5296 Q -25.952961 285.48257 3.6379788E-12 181.67072 L 3.6379788E-12 77.85888 L 25.952961 77.85888 Q 77.85888 77.85888 77.85888 51.905922 Q 77.85888 0.0 129.7648 0.0 Q 181.67072 0.0 181.67072 0.0 z" svg:height="2.8548257mm" draw:style-name="style-300" svg:viewBox="0.0 0.0 285.48257 285.48257" svg:width="2.8548257mm" svg:x="201.6545mm" svg:y="80.45418mm"/>
          <draw:path svg:d="M 1479.3187 25.952961 L 1479.3187 0.0 L 1505.2717 0.0 Q 1531.2246 0.0 1531.2246 25.952961 Q 1531.2246 51.905922 1557.1776 51.905922 L 1557.1776 51.905922 L 1557.1776 51.905922 L 1557.1776 51.905922 L 1557.1776 77.85888 L 1583.1306 77.85888 L 1583.1306 103.811844 L 1583.1306 129.7648 L 1609.0835 155.71776 L 1635.0365 181.67072 L 1635.0365 207.62369 L 1635.0365 259.5296 L 1660.9895 259.5296 L 1660.9895 259.5296 L 1660.9895 285.48257 L 1686.9424 285.48257 L 1686.9424 311.43552 L 1686.9424 311.43552 L 1660.9895 363.34143 Q 1635.0365 441.20032 1609.0835 467.1533 L 1609.0835 493.10623 L 1583.1306 493.10623 Q 1531.2246 493.10623 1531.2246 519.0592 Q 1531.2246 545.01215 1479.3187 545.01215 Q 1453.3657 545.01215 1453.3657 596.9181 L 1479.3187 648.824 L 1453.3657 700.7299 Q 1453.3657 778.5888 1427.4128 778.5888 L 1427.4128 778.5888 L 1427.4128 752.63586 Q 1427.4128 726.68286 1349.554 700.7299 Q 1297.648 674.777 1271.6951 674.777 Q 1219.7892 700.7299 1167.8832 726.68286 L 1090.0243 778.5888 L 1090.0243 778.5888 Q 1064.0714 778.5888 1090.0243 726.68286 Q 1090.0243 674.777 1012.16547 674.777 L 934.3066 648.824 L 934.3066 622.87103 Q 934.3066 570.96515 856.4477 570.96515 L 752.63586 570.96515 L 622.87103 570.96515 Q 493.10623 570.96515 285.48257 596.9181 L 77.85888 622.87103 L 51.905922 648.824 L 25.952961 648.824 L 25.952961 622.87103 L 25.952961 622.87103 L -1.8189894E-12 622.87103 L -1.8189894E-12 622.87103 L -1.8189894E-12 596.9181 L 25.952961 596.9181 L 25.952961 596.9181 L 25.952961 570.96515 L 25.952961 570.96515 L 25.952961 570.96515 L 51.905922 545.01215 L 77.85888 519.0592 L 77.85888 519.0592 L 77.85888 519.0592 L 77.85888 493.10623 L 77.85888 493.10623 L 103.811844 493.10623 L 103.811844 467.1533 L 77.85888 467.1533 L 25.952961 467.1533 L 25.952961 441.20032 L 25.952961 441.20032 L 51.905922 441.20032 L 51.905922 415.24738 L 415.24738 363.34143 Q 778.5888 311.43552 856.4477 285.48257 L 908.3536 259.5296 L 908.3536 259.5296 L 908.3536 259.5296 L 934.3066 259.5296 L 934.3066 259.5296 L 934.3066 233.57664 Q 908.3536 233.57664 882.40063 207.62369 L 856.4477 155.71776 L 830.49475 155.71776 L 830.49475 155.71776 L 830.49475 129.7648 L 830.49475 129.7648 L 830.49475 103.811844 L 856.4477 103.811844 L 856.4477 103.811844 L 856.4477 103.811844 L 882.40063 129.7648 L 908.3536 155.71776 L 908.3536 155.71776 L 908.3536 155.71776 L 934.3066 155.71776 L 934.3066 155.71776 L 1038.1184 207.62369 Q 1141.9303 259.5296 1193.8362 259.5296 Q 1245.7421 259.5296 1297.648 259.5296 L 1349.554 259.5296 L 1349.554 233.57664 L 1375.5068 233.57664 L 1375.5068 155.71776 Q 1375.5068 77.85888 1349.554 51.905922 Q 1349.554 25.952961 1427.4128 51.905922 Q 1479.3187 51.905922 1479.3187 25.952961 z" svg:height="7.785888mm" draw:style-name="style-301" svg:viewBox="0.0 0.0 1686.9424 778.5888" svg:width="16.869425mm" svg:x="133.65775mm" svg:y="183.74696mm"/>
          <draw:path svg:d="M 181.67072 103.811844 L 181.67072 103.811844 L 207.62369 155.71776 Q 259.5296 207.62369 207.62369 207.62369 Q 181.67072 207.62369 181.67072 181.67072 L 155.71776 181.67072 L 155.71776 207.62369 Q 155.71776 233.57664 181.67072 259.5296 L 181.67072 259.5296 L 155.71776 259.5296 L 155.71776 259.5296 L 155.71776 259.5296 Q 129.7648 259.5296 51.905922 285.48257 Q 0.0 311.43552 0.0 285.48257 L 0.0 259.5296 L 0.0 259.5296 Q 0.0 233.57664 25.952961 207.62369 L 25.952961 207.62369 L 51.905922 207.62369 L 77.85888 207.62369 L 77.85888 103.811844 Q 77.85888 0.0 103.811844 0.0 Q 129.7648 0.0 129.7648 51.905922 Q 129.7648 77.85888 155.71776 77.85888 Q 181.67072 103.811844 181.67072 103.811844 z" svg:height="2.8548257mm" draw:style-name="style-302" svg:viewBox="0.0 0.0 207.62369 285.48257" svg:width="2.0762367mm" svg:x="191.0138mm" svg:y="67.99676mm"/>
          <draw:path svg:d="M 2802.9197 311.43552 L 2802.9197 311.43552 L 2828.8726 337.3885 Q 2828.8726 337.3885 2776.9668 363.34143 L 2751.0137 363.34143 L 2673.1548 363.34143 Q 2621.249 337.3885 2439.5784 389.2944 Q 2257.9075 441.20032 2257.9075 493.10623 Q 2257.9075 545.01215 2206.0017 570.96515 Q 2154.0957 596.9181 2154.0957 648.824 Q 2180.0486 700.7299 2102.1897 700.7299 Q 2024.3309 700.7299 2024.3309 726.68286 Q 2024.3309 752.63586 1998.3779 752.63586 Q 1972.4249 752.63586 1660.9895 752.63586 Q 1349.554 778.5888 1349.554 804.54175 Q 1349.554 830.49475 1323.601 830.49475 Q 1297.648 804.54175 1064.0714 856.4477 Q 830.49475 856.4477 622.87103 960.2595 Q 415.24738 1012.16547 389.2944 1064.0714 Q 363.34143 1115.9773 311.43552 1115.9773 L 259.5296 1115.9773 L 259.5296 1141.9303 L 233.57664 1141.9303 L 233.57664 1141.9303 L 233.57664 1167.8832 L 233.57664 1167.8832 L 233.57664 1167.8832 L 207.62369 1167.8832 L 207.62369 1167.8832 L 207.62369 1193.8362 L 181.67072 1193.8362 L 181.67072 1219.7892 L 181.67072 1219.7892 L 129.7648 1219.7892 L 103.811844 1219.7892 L 77.85888 1219.7892 L 25.952961 1219.7892 L 25.952961 1219.7892 L 25.952961 1219.7892 L -1.8189894E-12 1219.7892 L -1.8189894E-12 1219.7892 L -1.8189894E-12 1193.8362 L -1.8189894E-12 1193.8362 L -1.8189894E-12 1167.8832 L 25.952961 1167.8832 L 25.952961 1167.8832 L 25.952961 1167.8832 L 25.952961 1167.8832 L 25.952961 1141.9303 L 51.905922 1141.9303 L 51.905922 1115.9773 L 77.85888 1115.9773 L 103.811844 1115.9773 L 103.811844 1090.0243 L 103.811844 1064.0714 L 129.7648 1064.0714 Q 155.71776 1064.0714 441.20032 648.824 Q 700.7299 233.57664 856.4477 181.67072 Q 1012.16547 129.7648 1115.9773 77.85888 Q 1245.7421 77.85888 1323.601 25.952961 Q 1375.5068 -25.952961 1635.0365 0.0 Q 1868.6132 25.952961 2154.0957 129.7648 Q 2439.5784 233.57664 2621.249 285.48257 Q 2802.9197 285.48257 2802.9197 311.43552 z" svg:height="12.197891mm" draw:style-name="style-303" svg:viewBox="0.0 0.0 2828.8726 1219.7892" svg:width="28.288727mm" svg:x="158.57259mm" svg:y="186.08272mm"/>
          <draw:path svg:d="M 363.34143 51.905922 L 415.24738 51.905922 L 415.24738 51.905922 Q 415.24738 51.905922 415.24738 77.85888 Q 415.24738 77.85888 389.2944 103.811844 L 337.3885 129.7648 L 311.43552 129.7648 Q 311.43552 155.71776 311.43552 155.71776 L 311.43552 155.71776 L 311.43552 155.71776 Q 285.48257 155.71776 259.5296 155.71776 L 259.5296 155.71776 L 259.5296 155.71776 L 259.5296 155.71776 L 233.57664 155.71776 L 233.57664 155.71776 L 233.57664 181.67072 L 207.62369 181.67072 L 207.62369 181.67072 L 207.62369 181.67072 L 181.67072 181.67072 Q 155.71776 207.62369 103.811844 207.62369 L 51.905922 207.62369 L 51.905922 155.71776 L 51.905922 129.7648 L 25.952961 129.7648 L 25.952961 103.811844 L 25.952961 103.811844 L 0.0 103.811844 L 0.0 77.85888 L 0.0 51.905922 L 51.905922 51.905922 Q 129.7648 51.905922 129.7648 25.952961 Q 129.7648 0.0 155.71776 0.0 L 207.62369 0.0 L 259.5296 0.0 Q 285.48257 -25.952961 311.43552 0.0 Q 311.43552 51.905922 363.34143 51.905922 z" svg:height="2.0762367mm" draw:style-name="style-304" svg:viewBox="0.0 0.0 415.24738 207.62369" svg:width="4.1524734mm" svg:x="198.79967mm" svg:y="56.058395mm"/>
          <draw:path svg:d="M 363.34143 77.85888 L 363.34143 103.811844 L 363.34143 103.811844 Q 363.34143 103.811844 389.2944 129.7648 Q 415.24738 129.7648 389.2944 103.811844 L 389.2944 51.905922 L 389.2944 25.952961 L 389.2944 0.0 L 389.2944 0.0 L 389.2944 0.0 L 415.24738 51.905922 Q 441.20032 103.811844 467.1533 103.811844 Q 493.10623 103.811844 493.10623 77.85888 L 493.10623 77.85888 L 519.0592 77.85888 L 545.01215 77.85888 L 545.01215 207.62369 Q 545.01215 311.43552 545.01215 311.43552 L 545.01215 337.3885 L 545.01215 519.0592 Q 545.01215 700.7299 570.96515 726.68286 L 570.96515 726.68286 L 545.01215 726.68286 Q 519.0592 726.68286 467.1533 622.87103 Q 441.20032 545.01215 415.24738 674.777 L 389.2944 804.54175 L 389.2944 804.54175 L 389.2944 804.54175 L 389.2944 804.54175 L 389.2944 778.5888 L 337.3885 778.5888 L 311.43552 778.5888 L 285.48257 778.5888 L 285.48257 778.5888 L 285.48257 752.63586 L 285.48257 752.63586 L 259.5296 752.63586 Q 259.5296 778.5888 259.5296 778.5888 L 233.57664 778.5888 L 233.57664 726.68286 L 233.57664 700.7299 L 207.62369 700.7299 L 207.62369 726.68286 L 207.62369 726.68286 L 181.67072 726.68286 L 181.67072 726.68286 L 181.67072 726.68286 L 181.67072 700.7299 L 181.67072 700.7299 L 155.71776 674.777 Q 129.7648 648.824 103.811844 622.87103 Q 51.905922 570.96515 51.905922 545.01215 Q 51.905922 519.0592 25.952961 519.0592 L 0.0 519.0592 L 0.0 493.10623 Q 0.0 467.1533 77.85888 415.24738 Q 129.7648 337.3885 155.71776 181.67072 Q 155.71776 51.905922 233.57664 51.905922 Q 337.3885 51.905922 337.3885 51.905922 Q 337.3885 51.905922 363.34143 77.85888 z" svg:height="8.045418mm" draw:style-name="style-305" svg:viewBox="0.0 0.0 570.96515 804.54175" svg:width="5.7096515mm" svg:x="217.74533mm" svg:y="114.71208mm"/>
          <draw:path svg:d="M 311.43552 129.7648 L 311.43552 129.7648 L 311.43552 155.71776 L 311.43552 181.67072 L 285.48257 181.67072 L 259.5296 207.62369 L 259.5296 207.62369 L 259.5296 207.62369 L 285.48257 259.5296 Q 311.43552 311.43552 311.43552 311.43552 L 311.43552 311.43552 L 311.43552 311.43552 L 311.43552 337.3885 L 311.43552 363.34143 L 311.43552 389.2944 L 311.43552 389.2944 Q 285.48257 363.34143 259.5296 389.2944 Q 259.5296 415.24738 233.57664 389.2944 Q 207.62369 363.34143 207.62369 415.24738 Q 207.62369 467.1533 155.71776 467.1533 L 129.7648 467.1533 L 103.811844 467.1533 Q 103.811844 467.1533 103.811844 441.20032 L 103.811844 441.20032 L 103.811844 441.20032 Q 103.811844 415.24738 129.7648 389.2944 Q 155.71776 337.3885 77.85888 259.5296 Q 0.0 207.62369 0.0 181.67072 L 0.0 155.71776 L 0.0 155.71776 Q 25.952961 155.71776 51.905922 129.7648 L 77.85888 103.811844 L 77.85888 103.811844 Q 51.905922 103.811844 51.905922 103.811844 Q 51.905922 77.85888 51.905922 51.905922 L 77.85888 0.0 L 129.7648 0.0 Q 155.71776 0.0 233.57664 51.905922 Q 285.48257 103.811844 311.43552 129.7648 z M 181.67072 337.3885 Q 181.67072 311.43552 181.67072 311.43552 Q 207.62369 311.43552 207.62369 311.43552 Q 207.62369 337.3885 181.67072 337.3885 z" svg:height="4.6715326mm" draw:style-name="style-306" svg:viewBox="0.0 0.0 311.43552 467.1533" svg:width="3.1143553mm" svg:x="208.6618mm" svg:y="73.706406mm"/>
          <draw:path svg:d="M 389.2944 0.0 L 389.2944 0.0 L 415.24738 77.85888 Q 441.20032 155.71776 441.20032 155.71776 Q 415.24738 181.67072 415.24738 233.57664 L 415.24738 285.48257 L 415.24738 311.43552 Q 415.24738 311.43552 493.10623 363.34143 Q 545.01215 389.2944 545.01215 415.24738 Q 545.01215 441.20032 519.0592 441.20032 Q 493.10623 467.1533 493.10623 467.1533 L 493.10623 467.1533 L 493.10623 467.1533 Q 467.1533 467.1533 415.24738 415.24738 Q 363.34143 415.24738 285.48257 415.24738 L 233.57664 441.20032 L 233.57664 441.20032 Q 233.57664 441.20032 233.57664 389.2944 Q 233.57664 337.3885 155.71776 285.48257 L 103.811844 233.57664 L 103.811844 233.57664 Q 103.811844 207.62369 77.85888 207.62369 L 25.952961 181.67072 L 25.952961 181.67072 L 25.952961 155.71776 L 25.952961 155.71776 L 25.952961 155.71776 L 25.952961 155.71776 L 25.952961 129.7648 L 0.0 129.7648 L 0.0 103.811844 L 0.0 103.811844 L 25.952961 103.811844 L 25.952961 103.811844 L 25.952961 103.811844 L 51.905922 103.811844 L 77.85888 103.811844 L 103.811844 103.811844 L 129.7648 103.811844 L 181.67072 103.811844 Q 233.57664 103.811844 233.57664 77.85888 Q 233.57664 51.905922 259.5296 51.905922 L 259.5296 25.952961 L 311.43552 25.952961 L 363.34143 25.952961 L 363.34143 25.952961 Q 363.34143 0.0 389.2944 0.0 z M 51.905922 155.71776 Q 51.905922 155.71776 51.905922 129.7648 Q 77.85888 129.7648 77.85888 155.71776 Q 77.85888 155.71776 51.905922 155.71776 z" svg:height="4.6715326mm" draw:style-name="style-307" svg:viewBox="0.0 0.0 545.01215 467.1533" svg:width="5.4501214mm" svg:x="243.6983mm" svg:y="85.12571mm"/>
          <draw:path svg:d="M 51.905922 25.952961 L 51.905922 0.0 L 103.811844 0.0 Q 155.71776 25.952961 337.3885 25.952961 L 519.0592 25.952961 L 519.0592 25.952961 L 545.01215 25.952961 L 545.01215 25.952961 L 545.01215 25.952961 L 700.7299 77.85888 Q 882.40063 77.85888 908.3536 77.85888 Q 908.3536 77.85888 960.2595 103.811844 L 986.21246 103.811844 L 1271.6951 155.71776 Q 1557.1776 233.57664 1557.1776 233.57664 L 1557.1776 233.57664 L 1453.3657 233.57664 Q 1349.554 233.57664 1375.5068 285.48257 Q 1375.5068 311.43552 1167.8832 337.3885 Q 934.3066 337.3885 934.3066 363.34143 L 934.3066 389.2944 L 934.3066 389.2944 L 934.3066 415.24738 L 908.3536 415.24738 Q 856.4477 389.2944 493.10623 285.48257 L 155.71776 181.67072 L 129.7648 155.71776 L 103.811844 155.71776 L 77.85888 155.71776 L 77.85888 155.71776 L 77.85888 129.7648 Q 77.85888 129.7648 51.905922 129.7648 L 51.905922 129.7648 L 51.905922 129.7648 Q 25.952961 103.811844 25.952961 77.85888 L 0.0 77.85888 L 25.952961 77.85888 Q 51.905922 51.905922 51.905922 25.952961 z" svg:height="4.1524734mm" draw:style-name="style-308" svg:viewBox="0.0 0.0 1557.1776 415.24738" svg:width="15.571776mm" svg:x="242.14111mm" svg:y="42.303326mm"/>
          <draw:path svg:d="M 441.20032 25.952961 L 441.20032 0.0 L 570.96515 129.7648 Q 726.68286 259.5296 778.5888 259.5296 Q 856.4477 259.5296 856.4477 285.48257 L 882.40063 285.48257 L 882.40063 285.48257 L 882.40063 311.43552 L 882.40063 311.43552 L 882.40063 311.43552 L 908.3536 311.43552 L 908.3536 311.43552 L 908.3536 337.3885 L 934.3066 337.3885 L 934.3066 363.34143 L 934.3066 363.34143 L 908.3536 363.34143 L 908.3536 363.34143 L 908.3536 389.2944 L 882.40063 389.2944 L 882.40063 389.2944 Q 882.40063 415.24738 830.49475 467.1533 Q 752.63586 519.0592 726.68286 648.824 L 700.7299 778.5888 L 700.7299 830.49475 L 726.68286 856.4477 L 726.68286 882.40063 L 726.68286 934.3066 L 752.63586 934.3066 L 752.63586 934.3066 L 752.63586 960.2595 L 778.5888 960.2595 L 778.5888 986.21246 L 778.5888 1012.16547 L 804.54175 1012.16547 L 830.49475 1038.1184 L 830.49475 1038.1184 L 856.4477 1038.1184 L 856.4477 1064.0714 L 856.4477 1090.0243 L 726.68286 1090.0243 L 622.87103 1090.0243 L 622.87103 1090.0243 Q 622.87103 1064.0714 596.9181 1064.0714 L 596.9181 1064.0714 L 596.9181 1038.1184 Q 596.9181 986.21246 519.0592 986.21246 Q 467.1533 986.21246 519.0592 960.2595 Q 545.01215 934.3066 363.34143 908.3536 Q 155.71776 856.4477 181.67072 804.54175 Q 207.62369 752.63586 181.67072 726.68286 Q 155.71776 726.68286 155.71776 674.777 Q 155.71776 648.824 129.7648 648.824 Q 103.811844 648.824 51.905922 570.96515 L 0.0 519.0592 L 0.0 467.1533 Q 0.0 441.20032 25.952961 415.24738 L 51.905922 389.2944 L 207.62369 311.43552 Q 363.34143 207.62369 415.24738 207.62369 Q 467.1533 181.67072 467.1533 155.71776 Q 467.1533 129.7648 467.1533 103.811844 L 467.1533 77.85888 L 467.1533 77.85888 Q 441.20032 51.905922 441.20032 51.905922 L 441.20032 51.905922 L 441.20032 25.952961 z" svg:height="10.900243mm" draw:style-name="style-309" svg:viewBox="0.0 0.0 934.3066 1090.0243" svg:width="9.343065mm" svg:x="247.07217mm" svg:y="20.762367mm"/>
          <draw:path svg:d="M 259.5296 51.905922 L 285.48257 51.905922 L 311.43552 51.905922 L 311.43552 51.905922 L 311.43552 51.905922 L 337.3885 51.905922 L 337.3885 51.905922 L 337.3885 51.905922 L 415.24738 51.905922 Q 519.0592 51.905922 545.01215 51.905922 L 570.96515 51.905922 L 570.96515 25.952961 Q 596.9181 0.0 622.87103 0.0 L 622.87103 0.0 L 622.87103 25.952961 Q 622.87103 51.905922 570.96515 103.811844 L 519.0592 155.71776 L 493.10623 181.67072 L 467.1533 207.62369 L 467.1533 207.62369 Q 467.1533 207.62369 441.20032 207.62369 L 441.20032 233.57664 L 415.24738 233.57664 Q 415.24738 259.5296 363.34143 311.43552 L 311.43552 363.34143 L 311.43552 363.34143 Q 311.43552 337.3885 259.5296 363.34143 Q 233.57664 363.34143 233.57664 337.3885 Q 259.5296 311.43552 207.62369 311.43552 L 155.71776 311.43552 L 155.71776 337.3885 L 155.71776 337.3885 L 77.85888 337.3885 L 0.0 337.3885 L 0.0 285.48257 L 0.0 233.57664 L 77.85888 233.57664 L 155.71776 233.57664 L 155.71776 207.62369 Q 155.71776 181.67072 129.7648 181.67072 Q 103.811844 155.71776 103.811844 155.71776 L 129.7648 129.7648 L 155.71776 103.811844 Q 207.62369 103.811844 181.67072 51.905922 Q 155.71776 0.0 207.62369 25.952961 Q 259.5296 51.905922 259.5296 51.905922 z" svg:height="3.6334145mm" draw:style-name="style-310" svg:viewBox="0.0 0.0 622.87103 363.34143" svg:width="6.2287107mm" svg:x="175.96107mm" svg:y="85.64477mm"/>
          <draw:path svg:d="M 337.3885 0.0 L 337.3885 0.0 L 337.3885 0.0 Q 337.3885 0.0 389.2944 51.905922 Q 441.20032 77.85888 441.20032 103.811844 Q 441.20032 155.71776 415.24738 129.7648 Q 389.2944 103.811844 389.2944 155.71776 Q 363.34143 207.62369 233.57664 207.62369 Q 77.85888 207.62369 51.905922 207.62369 L 25.952961 155.71776 L 25.952961 181.67072 Q 25.952961 181.67072 0.0 181.67072 L 0.0 181.67072 L 25.952961 103.811844 Q 77.85888 25.952961 77.85888 0.0 L 77.85888 0.0 L 181.67072 0.0 Q 311.43552 0.0 337.3885 0.0 z" svg:height="2.0762367mm" draw:style-name="style-311" svg:viewBox="0.0 0.0 441.20032 207.62369" svg:width="4.412003mm" svg:x="84.34712mm" svg:y="9.862124mm"/>
          <draw:path svg:d="M 856.4477 0.0 L 882.40063 0.0 L 882.40063 0.0 Q 882.40063 25.952961 908.3536 25.952961 L 960.2595 25.952961 L 960.2595 51.905922 Q 960.2595 77.85888 908.3536 77.85888 Q 856.4477 103.811844 856.4477 129.7648 Q 856.4477 181.67072 778.5888 207.62369 Q 700.7299 233.57664 570.96515 363.34143 L 441.20032 493.10623 L 415.24738 493.10623 Q 389.2944 493.10623 389.2944 467.1533 L 363.34143 467.1533 L 363.34143 467.1533 Q 363.34143 441.20032 389.2944 441.20032 Q 389.2944 441.20032 415.24738 363.34143 Q 441.20032 311.43552 441.20032 311.43552 L 389.2944 311.43552 L 389.2944 311.43552 L 389.2944 285.48257 L 337.3885 285.48257 Q 311.43552 285.48257 233.57664 337.3885 L 129.7648 389.2944 L 103.811844 389.2944 L 77.85888 389.2944 L 77.85888 415.24738 L 77.85888 415.24738 L 51.905922 389.2944 L 25.952961 337.3885 L 25.952961 311.43552 L 25.952961 285.48257 L 0.0 285.48257 L 0.0 285.48257 L 0.0 285.48257 L 0.0 285.48257 L 25.952961 259.5296 L 25.952961 259.5296 L 51.905922 259.5296 L 77.85888 233.57664 L 77.85888 233.57664 L 77.85888 233.57664 L 103.811844 233.57664 L 129.7648 233.57664 L 129.7648 207.62369 L 129.7648 207.62369 L 155.71776 207.62369 L 155.71776 181.67072 L 155.71776 181.67072 L 181.67072 181.67072 L 207.62369 129.7648 Q 259.5296 77.85888 493.10623 51.905922 Q 752.63586 25.952961 804.54175 25.952961 Q 856.4477 25.952961 856.4477 0.0 z" svg:height="4.931062mm" draw:style-name="style-312" svg:viewBox="0.0 0.0 960.2595 493.10623" svg:width="9.602595mm" svg:x="55.798866mm" svg:y="35.036495mm"/>
          <draw:path svg:d="M 363.34143 0.0 L 363.34143 0.0 L 467.1533 25.952961 Q 545.01215 25.952961 570.96515 77.85888 Q 622.87103 103.811844 622.87103 129.7648 L 622.87103 129.7648 L 622.87103 129.7648 Q 622.87103 129.7648 596.9181 233.57664 Q 570.96515 363.34143 467.1533 441.20032 L 389.2944 493.10623 L 363.34143 493.10623 Q 363.34143 493.10623 259.5296 467.1533 Q 181.67072 441.20032 155.71776 467.1533 L 129.7648 467.1533 L 129.7648 493.10623 Q 103.811844 493.10623 103.811844 493.10623 L 103.811844 493.10623 L 103.811844 493.10623 Q 103.811844 519.0592 51.905922 545.01215 L 0.0 596.9181 L 0.0 570.96515 Q 0.0 545.01215 51.905922 493.10623 Q 103.811844 441.20032 103.811844 441.20032 L 103.811844 441.20032 L 103.811844 415.24738 L 103.811844 415.24738 L 129.7648 363.34143 Q 155.71776 311.43552 129.7648 311.43552 L 129.7648 311.43552 L 233.57664 155.71776 Q 337.3885 25.952961 363.34143 0.0 z" svg:height="5.969181mm" draw:style-name="style-313" svg:viewBox="0.0 0.0 622.87103 596.9181" svg:width="6.2287107mm" svg:x="275.10138mm" svg:y="20.502838mm"/>
          <draw:path svg:d="M 51.905922 25.952961 L 51.905922 0.0 L 77.85888 0.0 L 103.811844 0.0 L 103.811844 25.952961 Q 129.7648 25.952961 155.71776 51.905922 L 181.67072 51.905922 L 181.67072 77.85888 L 181.67072 103.811844 L 155.71776 103.811844 Q 155.71776 129.7648 103.811844 129.7648 L 77.85888 129.7648 L 51.905922 129.7648 Q 0.0 129.7648 0.0 77.85888 Q -25.952961 51.905922 0.0 51.905922 Q 25.952961 51.905922 51.905922 25.952961 z" svg:height="1.297648mm" draw:style-name="style-314" svg:viewBox="0.0 0.0 181.67072 129.7648" svg:width="1.8167073mm" svg:x="193.09003mm" svg:y="64.10381mm"/>
          <draw:path svg:d="M 25.952961 51.905922 L 0.0 0.0 L 155.71776 77.85888 Q 285.48257 181.67072 311.43552 207.62369 L 311.43552 233.57664 L 285.48257 233.57664 Q 285.48257 259.5296 337.3885 337.3885 Q 389.2944 389.2944 389.2944 389.2944 L 389.2944 415.24738 L 337.3885 415.24738 Q 311.43552 415.24738 311.43552 493.10623 L 311.43552 545.01215 L 285.48257 545.01215 Q 285.48257 545.01215 233.57664 545.01215 Q 207.62369 493.10623 155.71776 467.1533 L 103.811844 415.24738 L 103.811844 415.24738 Q 103.811844 389.2944 103.811844 389.2944 L 103.811844 363.34143 L 103.811844 233.57664 Q 103.811844 103.811844 77.85888 103.811844 Q 51.905922 77.85888 25.952961 51.905922 z" svg:height="5.4501214mm" draw:style-name="style-315" svg:viewBox="0.0 0.0 389.2944 545.01215" svg:width="3.892944mm" svg:x="248.88889mm" svg:y="97.3236mm"/>
          <draw:path svg:d="M 337.3885 25.952961 L 337.3885 0.0 L 363.34143 0.0 L 389.2944 0.0 L 441.20032 77.85888 Q 493.10623 181.67072 519.0592 155.71776 Q 545.01215 129.7648 545.01215 103.811844 L 570.96515 103.811844 L 596.9181 103.811844 L 596.9181 103.811844 L 596.9181 129.7648 Q 596.9181 155.71776 570.96515 155.71776 L 545.01215 155.71776 L 545.01215 181.67072 L 545.01215 207.62369 L 570.96515 207.62369 L 596.9181 207.62369 L 596.9181 233.57664 L 596.9181 259.5296 L 622.87103 259.5296 L 648.824 285.48257 L 648.824 285.48257 L 648.824 285.48257 L 596.9181 285.48257 Q 519.0592 285.48257 467.1533 233.57664 Q 415.24738 233.57664 337.3885 207.62369 Q 285.48257 181.67072 233.57664 233.57664 Q 181.67072 259.5296 285.48257 337.3885 L 363.34143 415.24738 L 337.3885 415.24738 Q 311.43552 389.2944 233.57664 389.2944 Q 155.71776 389.2944 77.85888 363.34143 L 25.952961 337.3885 L 25.952961 337.3885 L 25.952961 311.43552 L 0.0 311.43552 L 0.0 285.48257 L 0.0 285.48257 L 0.0 285.48257 L 51.905922 259.5296 Q 103.811844 233.57664 129.7648 233.57664 L 155.71776 233.57664 L 181.67072 207.62369 L 207.62369 181.67072 L 207.62369 181.67072 L 181.67072 181.67072 L 181.67072 181.67072 L 181.67072 181.67072 L 129.7648 181.67072 Q 51.905922 181.67072 25.952961 181.67072 L 0.0 181.67072 L 0.0 181.67072 L 0.0 155.71776 L 0.0 129.7648 L 0.0 129.7648 L 25.952961 129.7648 L 25.952961 129.7648 L 25.952961 129.7648 L 25.952961 129.7648 L 25.952961 129.7648 L 25.952961 103.811844 L 25.952961 103.811844 L 25.952961 103.811844 L 25.952961 103.811844 L 25.952961 103.811844 L 0.0 77.85888 L 0.0 51.905922 L 25.952961 51.905922 L 25.952961 51.905922 L 25.952961 51.905922 L 25.952961 51.905922 L 51.905922 77.85888 L 51.905922 77.85888 L 129.7648 77.85888 L 207.62369 77.85888 L 259.5296 51.905922 Q 337.3885 25.952961 337.3885 25.952961 z" svg:height="4.1524734mm" draw:style-name="style-316" svg:viewBox="0.0 0.0 648.824 415.24738" svg:width="6.4882402mm" svg:x="57.35604mm" svg:y="17.388483mm"/>
          <draw:path svg:d="M 596.9181 25.952961 L 622.87103 0.0 L 648.824 25.952961 Q 700.7299 51.905922 700.7299 155.71776 Q 726.68286 233.57664 752.63586 233.57664 Q 778.5888 181.67072 804.54175 207.62369 L 830.49475 207.62369 L 856.4477 233.57664 Q 908.3536 233.57664 960.2595 285.48257 Q 986.21246 337.3885 986.21246 337.3885 L 986.21246 337.3885 L 1012.16547 441.20032 Q 1012.16547 519.0592 1038.1184 519.0592 L 1064.0714 519.0592 L 1064.0714 519.0592 L 1064.0714 519.0592 L 1064.0714 545.01215 L 1064.0714 545.01215 L 1064.0714 545.01215 L 1064.0714 545.01215 L 1064.0714 570.96515 L 1090.0243 570.96515 L 1090.0243 596.9181 L 1064.0714 596.9181 L 1064.0714 596.9181 L 1064.0714 596.9181 L 1064.0714 622.87103 L 1064.0714 622.87103 L 1038.1184 622.87103 L 1038.1184 648.824 L 1038.1184 648.824 L 1012.16547 648.824 L 1012.16547 648.824 L 1012.16547 648.824 L 1012.16547 674.777 L 1012.16547 674.777 L 1038.1184 674.777 L 1038.1184 700.7299 L 1038.1184 700.7299 L 1064.0714 700.7299 L 1064.0714 700.7299 L 1064.0714 700.7299 L 1115.9773 726.68286 L 1141.9303 752.63586 L 1141.9303 752.63586 L 1141.9303 752.63586 L 1141.9303 752.63586 Q 1141.9303 752.63586 1167.8832 778.5888 L 1167.8832 778.5888 L 1167.8832 804.54175 Q 1167.8832 804.54175 1115.9773 804.54175 L 1090.0243 830.49475 L 1064.0714 830.49475 Q 1038.1184 804.54175 1038.1184 778.5888 Q 1012.16547 752.63586 986.21246 752.63586 Q 960.2595 752.63586 960.2595 778.5888 Q 960.2595 830.49475 934.3066 830.49475 Q 908.3536 830.49475 908.3536 804.54175 Q 908.3536 778.5888 856.4477 778.5888 Q 804.54175 778.5888 804.54175 804.54175 L 778.5888 856.4477 L 778.5888 856.4477 L 804.54175 856.4477 L 830.49475 908.3536 Q 856.4477 960.2595 908.3536 986.21246 L 960.2595 986.21246 L 1012.16547 1115.9773 Q 1064.0714 1271.6951 1038.1184 1271.6951 L 1012.16547 1271.6951 L 1012.16547 1271.6951 Q 1012.16547 1271.6951 986.21246 1245.7421 L 960.2595 1219.7892 L 934.3066 1219.7892 L 934.3066 1219.7892 L 908.3536 1245.7421 L 882.40063 1245.7421 L 882.40063 1219.7892 Q 882.40063 1167.8832 856.4477 1167.8832 Q 804.54175 1167.8832 804.54175 1219.7892 L 804.54175 1245.7421 L 804.54175 1245.7421 Q 778.5888 1219.7892 700.7299 1167.8832 L 648.824 1115.9773 L 648.824 1115.9773 Q 648.824 1090.0243 622.87103 1090.0243 L 622.87103 1090.0243 L 622.87103 1064.0714 Q 596.9181 1064.0714 596.9181 1012.16547 Q 596.9181 986.21246 545.01215 986.21246 L 467.1533 986.21246 L 467.1533 986.21246 L 467.1533 960.2595 L 493.10623 960.2595 L 519.0592 960.2595 L 545.01215 934.3066 Q 596.9181 908.3536 596.9181 908.3536 L 596.9181 908.3536 L 596.9181 908.3536 L 596.9181 908.3536 L 596.9181 856.4477 Q 596.9181 804.54175 622.87103 804.54175 Q 648.824 804.54175 648.824 830.49475 L 648.824 856.4477 L 674.777 856.4477 L 700.7299 856.4477 L 700.7299 830.49475 L 700.7299 830.49475 L 674.777 804.54175 L 648.824 778.5888 L 648.824 778.5888 L 648.824 752.63586 L 648.824 752.63586 L 648.824 752.63586 L 622.87103 752.63586 L 622.87103 752.63586 L 622.87103 726.68286 L 596.9181 726.68286 L 596.9181 726.68286 L 596.9181 700.7299 L 570.96515 700.7299 L 545.01215 700.7299 L 545.01215 674.777 L 545.01215 648.824 L 519.0592 700.7299 L 519.0592 726.68286 L 519.0592 752.63586 Q 493.10623 752.63586 519.0592 752.63586 L 519.0592 778.5888 L 519.0592 804.54175 L 519.0592 804.54175 L 493.10623 804.54175 Q 467.1533 804.54175 389.2944 752.63586 L 285.48257 700.7299 L 285.48257 674.777 L 285.48257 674.777 L 259.5296 674.777 L 259.5296 700.7299 L 259.5296 700.7299 L 233.57664 700.7299 L 233.57664 700.7299 L 233.57664 700.7299 L 233.57664 752.63586 Q 233.57664 778.5888 233.57664 830.49475 L 233.57664 882.40063 L 207.62369 882.40063 L 207.62369 908.3536 L 207.62369 908.3536 L 181.67072 908.3536 L 181.67072 908.3536 L 181.67072 908.3536 L 181.67072 882.40063 L 181.67072 856.4477 L 155.71776 856.4477 L 155.71776 856.4477 L 155.71776 882.40063 L 129.7648 882.40063 L 129.7648 856.4477 L 129.7648 830.49475 L 103.811844 830.49475 L 77.85888 830.49475 L 77.85888 804.54175 L 77.85888 752.63586 L 51.905922 752.63586 L 51.905922 752.63586 L 51.905922 726.68286 L 25.952961 726.68286 L 25.952961 726.68286 L 25.952961 726.68286 L 25.952961 674.777 Q 25.952961 622.87103 1.8189894E-12 596.9181 L 1.8189894E-12 570.96515 L 1.8189894E-12 493.10623 L 1.8189894E-12 441.20032 L 25.952961 441.20032 L 51.905922 441.20032 L 51.905922 467.1533 L 77.85888 467.1533 L 77.85888 467.1533 L 77.85888 441.20032 L 77.85888 441.20032 L 77.85888 441.20032 L 103.811844 389.2944 Q 103.811844 363.34143 77.85888 363.34143 Q 51.905922 363.34143 51.905922 285.48257 L 77.85888 233.57664 L 77.85888 233.57664 L 77.85888 233.57664 L 129.7648 259.5296 Q 155.71776 259.5296 155.71776 285.48257 Q 181.67072 311.43552 181.67072 285.48257 Q 181.67072 259.5296 233.57664 233.57664 Q 285.48257 233.57664 259.5296 207.62369 Q 233.57664 181.67072 259.5296 155.71776 Q 285.48257 129.7648 285.48257 129.7648 L 311.43552 129.7648 L 311.43552 129.7648 Q 311.43552 129.7648 337.3885 155.71776 L 337.3885 155.71776 L 389.2944 129.7648 Q 467.1533 129.7648 467.1533 129.7648 Q 493.10623 129.7648 493.10623 181.67072 L 493.10623 207.62369 L 519.0592 207.62369 Q 545.01215 181.67072 545.01215 181.67072 L 545.01215 181.67072 L 570.96515 181.67072 Q 570.96515 181.67072 570.96515 103.811844 Q 545.01215 51.905922 596.9181 25.952961 z M 908.3536 648.824 L 908.3536 700.7299 L 856.4477 700.7299 Q 804.54175 700.7299 778.5888 570.96515 Q 752.63586 415.24738 804.54175 467.1533 Q 882.40063 545.01215 908.3536 570.96515 Q 908.3536 622.87103 908.3536 648.824 z M 752.63586 934.3066 L 752.63586 908.3536 L 778.5888 908.3536 Q 804.54175 934.3066 804.54175 934.3066 L 804.54175 960.2595 L 778.5888 960.2595 L 752.63586 960.2595 L 752.63586 934.3066 z M 882.40063 1064.0714 Q 882.40063 1038.1184 908.3536 1038.1184 L 934.3066 1038.1184 L 934.3066 1064.0714 Q 934.3066 1090.0243 908.3536 1090.0243 Q 882.40063 1090.0243 882.40063 1064.0714 z" svg:height="12.71695mm" draw:style-name="style-317" svg:viewBox="0.0 0.0 1167.8832 1271.6951" svg:width="11.678832mm" svg:x="161.16788mm" svg:y="92.65207mm"/>
          <draw:path svg:d="M 51.905922 25.952961 L 77.85888 -1.8189894E-12 L 103.811844 25.952961 Q 155.71776 25.952961 181.67072 51.905922 Q 207.62369 51.905922 207.62369 51.905922 L 207.62369 77.85888 L 207.62369 77.85888 L 207.62369 77.85888 L 233.57664 103.811844 L 259.5296 129.7648 L 259.5296 129.7648 L 259.5296 129.7648 L 259.5296 103.811844 L 259.5296 103.811844 L 285.48257 103.811844 L 285.48257 129.7648 L 311.43552 129.7648 L 311.43552 129.7648 L 363.34143 181.67072 Q 415.24738 259.5296 415.24738 259.5296 L 415.24738 285.48257 L 415.24738 285.48257 L 415.24738 285.48257 L 441.20032 285.48257 L 441.20032 285.48257 L 441.20032 311.43552 L 467.1533 311.43552 L 467.1533 311.43552 L 467.1533 337.3885 L 441.20032 337.3885 L 415.24738 337.3885 L 415.24738 311.43552 L 415.24738 311.43552 L 389.2944 311.43552 L 389.2944 337.3885 L 389.2944 337.3885 L 363.34143 337.3885 L 363.34143 337.3885 Q 363.34143 337.3885 311.43552 363.34143 L 233.57664 363.34143 L 207.62369 363.34143 Q 181.67072 337.3885 155.71776 337.3885 Q 155.71776 337.3885 103.811844 311.43552 L 51.905922 285.48257 L 25.952961 259.5296 L 0.0 233.57664 L 0.0 181.67072 L 0.0 155.71776 L 25.952961 129.7648 L 25.952961 129.7648 L 25.952961 129.7648 Q 51.905922 129.7648 25.952961 129.7648 L 25.952961 103.811844 L 25.952961 77.85888 Q 0.0 51.905922 51.905922 25.952961 z" svg:height="3.6334145mm" draw:style-name="style-318" svg:viewBox="0.0 0.0 467.1533 363.34143" svg:width="4.6715326mm" svg:x="220.0811mm" svg:y="132.61963mm"/>
          <draw:path svg:d="M 77.85888 1.8189894E-12 Q 77.85888 -25.952961 155.71776 77.85888 Q 233.57664 181.67072 207.62369 181.67072 Q 181.67072 207.62369 155.71776 207.62369 Q 103.811844 181.67072 51.905922 155.71776 Q 25.952961 103.811844 0.0 77.85888 Q 0.0 25.952961 25.952961 25.952961 Q 77.85888 25.952961 77.85888 1.8189894E-12 z" svg:height="2.0762367mm" draw:style-name="style-319" svg:viewBox="0.0 0.0 207.62369 207.62369" svg:width="2.0762367mm" svg:x="223.97404mm" svg:y="133.13869mm"/>
          <draw:path svg:d="M 285.48257 25.952961 L 285.48257 0.0 L 285.48257 0.0 Q 311.43552 0.0 311.43552 0.0 L 311.43552 25.952961 L 207.62369 155.71776 Q 77.85888 285.48257 103.811844 285.48257 Q 129.7648 285.48257 155.71776 467.1533 Q 155.71776 674.777 155.71776 960.2595 Q 103.811844 1245.7421 103.811844 1245.7421 L 103.811844 1245.7421 L 103.811844 1245.7421 Q 103.811844 1219.7892 77.85888 1219.7892 L 77.85888 1193.8362 L 77.85888 1193.8362 L 51.905922 1193.8362 L 51.905922 1219.7892 L 51.905922 1245.7421 L 51.905922 1245.7421 L 51.905922 1271.6951 L 25.952961 1297.648 L 0.0 1323.601 L 0.0 1323.601 L 0.0 1323.601 L 0.0 1090.0243 Q 0.0 856.4477 0.0 519.0592 Q 0.0 207.62369 51.905922 181.67072 Q 77.85888 155.71776 155.71776 103.811844 L 233.57664 51.905922 L 233.57664 51.905922 L 259.5296 51.905922 L 259.5296 51.905922 L 259.5296 51.905922 L 259.5296 25.952961 Q 259.5296 25.952961 285.48257 25.952961 z" svg:height="13.23601mm" draw:style-name="style-320" svg:viewBox="0.0 0.0 311.43552 1323.601" svg:width="3.1143553mm" svg:x="287.5588mm" svg:y="178.55637mm"/>
          <draw:path svg:d="M 259.5296 51.905922 L 259.5296 51.905922 L 259.5296 155.71776 L 259.5296 233.57664 L 285.48257 233.57664 Q 311.43552 259.5296 311.43552 259.5296 L 311.43552 259.5296 L 285.48257 259.5296 Q 259.5296 259.5296 259.5296 311.43552 Q 259.5296 363.34143 285.48257 337.3885 Q 311.43552 311.43552 311.43552 337.3885 Q 337.3885 337.3885 337.3885 337.3885 L 337.3885 363.34143 L 363.34143 363.34143 L 389.2944 363.34143 L 389.2944 389.2944 Q 389.2944 389.2944 415.24738 415.24738 L 415.24738 415.24738 L 415.24738 415.24738 Q 415.24738 415.24738 311.43552 441.20032 L 207.62369 467.1533 L 181.67072 467.1533 Q 155.71776 467.1533 129.7648 493.10623 L 77.85888 493.10623 L 77.85888 493.10623 Q 77.85888 467.1533 103.811844 467.1533 Q 129.7648 441.20032 77.85888 415.24738 L 25.952961 389.2944 L 25.952961 389.2944 L 0.0 389.2944 L 0.0 389.2944 Q 0.0 363.34143 25.952961 285.48257 Q 77.85888 207.62369 77.85888 233.57664 Q 77.85888 259.5296 103.811844 155.71776 L 103.811844 51.905922 L 129.7648 51.905922 L 129.7648 51.905922 L 155.71776 51.905922 Q 181.67072 77.85888 181.67072 51.905922 Q 181.67072 25.952961 155.71776 25.952961 L 155.71776 25.952961 L 155.71776 0.0 L 155.71776 0.0 L 181.67072 0.0 Q 233.57664 0.0 233.57664 25.952961 Q 233.57664 25.952961 259.5296 51.905922 z" svg:height="4.931062mm" draw:style-name="style-321" svg:viewBox="0.0 0.0 415.24738 493.10623" svg:width="4.1524734mm" svg:x="245.25548mm" svg:y="78.37794mm"/>
          <draw:path svg:d="M 337.3885 25.952961 L 337.3885 77.85888 L 337.3885 129.7648 Q 337.3885 155.71776 363.34143 155.71776 Q 389.2944 155.71776 389.2944 207.62369 L 389.2944 259.5296 L 389.2944 259.5296 L 363.34143 259.5296 L 363.34143 285.48257 Q 337.3885 285.48257 337.3885 285.48257 L 337.3885 285.48257 L 337.3885 259.5296 L 337.3885 233.57664 L 311.43552 259.5296 L 311.43552 285.48257 L 285.48257 285.48257 L 285.48257 285.48257 L 181.67072 285.48257 Q 103.811844 285.48257 51.905922 285.48257 Q 25.952961 259.5296 0.0 233.57664 Q -25.952961 233.57664 25.952961 207.62369 Q 51.905922 207.62369 25.952961 155.71776 L 25.952961 103.811844 L 103.811844 77.85888 Q 181.67072 77.85888 181.67072 51.905922 L 181.67072 51.905922 L 233.57664 51.905922 Q 259.5296 51.905922 285.48257 25.952961 Q 285.48257 -25.952961 311.43552 0.0 Q 337.3885 0.0 337.3885 25.952961 z" svg:height="2.8548257mm" draw:style-name="style-322" svg:viewBox="0.0 0.0 389.2944 285.48257" svg:width="3.892944mm" svg:x="179.33496mm" svg:y="57.875103mm"/>
          <draw:path svg:d="M 181.67072 0.0 L 181.67072 0.0 L 181.67072 77.85888 Q 181.67072 155.71776 259.5296 155.71776 Q 337.3885 181.67072 337.3885 207.62369 L 337.3885 259.5296 L 311.43552 259.5296 L 311.43552 259.5296 L 285.48257 285.48257 Q 233.57664 285.48257 233.57664 337.3885 L 233.57664 389.2944 L 207.62369 389.2944 L 207.62369 415.24738 L 155.71776 415.24738 Q 103.811844 415.24738 51.905922 389.2944 L 0.0 389.2944 L 25.952961 363.34143 Q 25.952961 311.43552 77.85888 311.43552 Q 103.811844 311.43552 129.7648 285.48257 L 155.71776 285.48257 L 155.71776 155.71776 Q 181.67072 0.0 181.67072 0.0 z" svg:height="4.1524734mm" draw:style-name="style-323" svg:viewBox="0.0 0.0 337.3885 415.24738" svg:width="3.373885mm" svg:x="258.751mm" svg:y="67.4777mm"/>
          <draw:path svg:d="M 51.905922 77.85888 L 51.905922 0.0 L 103.811844 0.0 Q 155.71776 25.952961 181.67072 51.905922 L 181.67072 77.85888 L 155.71776 77.85888 Q 155.71776 103.811844 155.71776 103.811844 L 181.67072 103.811844 L 259.5296 259.5296 Q 311.43552 389.2944 363.34143 415.24738 Q 363.34143 467.1533 389.2944 467.1533 L 389.2944 493.10623 L 389.2944 545.01215 Q 363.34143 596.9181 363.34143 596.9181 L 363.34143 596.9181 L 363.34143 570.96515 Q 363.34143 570.96515 337.3885 570.96515 L 337.3885 570.96515 L 337.3885 570.96515 Q 311.43552 545.01215 311.43552 545.01215 L 311.43552 545.01215 L 311.43552 519.0592 Q 311.43552 519.0592 285.48257 519.0592 L 285.48257 519.0592 L 285.48257 519.0592 Q 259.5296 493.10623 207.62369 415.24738 Q 129.7648 363.34143 103.811844 337.3885 Q 103.811844 311.43552 77.85888 311.43552 L 51.905922 311.43552 L 51.905922 311.43552 Q 51.905922 285.48257 25.952961 259.5296 L 0.0 259.5296 L 0.0 207.62369 Q 0.0 155.71776 51.905922 155.71776 Q 77.85888 155.71776 51.905922 77.85888 z M 77.85888 51.905922 Q 77.85888 51.905922 77.85888 25.952961 Q 103.811844 25.952961 103.811844 51.905922 Q 103.811844 51.905922 77.85888 51.905922 z" svg:height="5.969181mm" draw:style-name="style-324" svg:viewBox="0.0 0.0 389.2944 596.9181" svg:width="3.892944mm" svg:x="241.88159mm" svg:y="113.673965mm"/>
          <draw:path svg:d="M 25.952961 0.0 L 51.905922 0.0 L 77.85888 0.0 Q 103.811844 0.0 129.7648 51.905922 Q 155.71776 103.811844 181.67072 129.7648 L 207.62369 129.7648 L 207.62369 207.62369 Q 207.62369 259.5296 181.67072 259.5296 L 181.67072 259.5296 L 155.71776 259.5296 Q 155.71776 259.5296 155.71776 259.5296 Q 155.71776 285.48257 181.67072 311.43552 L 181.67072 337.3885 L 155.71776 337.3885 Q 129.7648 311.43552 77.85888 207.62369 L 25.952961 103.811844 L 25.952961 103.811844 Q 0.0 77.85888 0.0 51.905922 Q 0.0 25.952961 25.952961 0.0 z" svg:height="3.373885mm" draw:style-name="style-325" svg:viewBox="0.0 0.0 207.62369 337.3885" svg:width="2.0762367mm" svg:x="236.17194mm" svg:y="143.7794mm"/>
          <draw:path svg:d="M 129.7648 0.0 L 155.71776 0.0 L 155.71776 0.0 Q 155.71776 0.0 181.67072 25.952961 L 181.67072 25.952961 L 207.62369 77.85888 Q 233.57664 103.811844 259.5296 77.85888 Q 285.48257 25.952961 311.43552 0.0 L 311.43552 0.0 L 311.43552 0.0 Q 337.3885 0.0 337.3885 51.905922 L 337.3885 103.811844 L 337.3885 103.811844 Q 337.3885 129.7648 285.48257 181.67072 L 259.5296 233.57664 L 233.57664 233.57664 Q 233.57664 259.5296 233.57664 259.5296 L 233.57664 259.5296 L 207.62369 259.5296 L 181.67072 259.5296 L 181.67072 285.48257 L 181.67072 285.48257 L 155.71776 311.43552 Q 155.71776 337.3885 181.67072 337.3885 Q 207.62369 337.3885 207.62369 363.34143 L 207.62369 389.2944 L 181.67072 389.2944 L 155.71776 389.2944 L 155.71776 389.2944 Q 129.7648 389.2944 129.7648 363.34143 Q 129.7648 337.3885 77.85888 337.3885 L 51.905922 363.34143 L 51.905922 363.34143 Q 25.952961 363.34143 25.952961 363.34143 L 0.0 389.2944 L 0.0 363.34143 Q -25.952961 363.34143 0.0 337.3885 L 0.0 311.43552 L 25.952961 285.48257 Q 77.85888 259.5296 77.85888 259.5296 L 77.85888 259.5296 L 103.811844 129.7648 L 103.811844 0.0 L 129.7648 0.0 Q 129.7648 0.0 129.7648 0.0 z" svg:height="3.892944mm" draw:style-name="style-326" svg:viewBox="0.0 0.0 337.3885 389.2944" svg:width="3.373885mm" svg:x="108.742905mm" svg:y="45.67721mm"/>
          <draw:path svg:d="M 285.48257 25.952961 L 285.48257 0.0 L 337.3885 0.0 Q 389.2944 25.952961 415.24738 25.952961 L 415.24738 25.952961 L 415.24738 25.952961 Q 415.24738 51.905922 363.34143 103.811844 Q 311.43552 155.71776 259.5296 285.48257 L 181.67072 441.20032 L 155.71776 441.20032 Q 155.71776 441.20032 155.71776 467.1533 L 155.71776 467.1533 L 155.71776 467.1533 Q 129.7648 493.10623 103.811844 467.1533 L 51.905922 467.1533 L 51.905922 441.20032 Q 51.905922 441.20032 25.952961 441.20032 L 25.952961 441.20032 L 0.0 441.20032 Q -25.952961 441.20032 0.0 363.34143 Q 51.905922 285.48257 207.62369 181.67072 Q 337.3885 25.952961 311.43552 25.952961 L 285.48257 25.952961 L 285.48257 25.952961 z" svg:height="4.6715326mm" draw:style-name="style-327" svg:viewBox="0.0 0.0 415.24738 467.1533" svg:width="4.1524734mm" svg:x="113.15491mm" svg:y="9.602595mm"/>
          <draw:path svg:d="M 259.5296 25.952961 L 285.48257 25.952961 L 337.3885 51.905922 Q 415.24738 77.85888 415.24738 77.85888 L 415.24738 103.811844 L 415.24738 129.7648 L 415.24738 129.7648 L 415.24738 129.7648 Q 415.24738 155.71776 415.24738 207.62369 Q 415.24738 259.5296 363.34143 259.5296 Q 311.43552 285.48257 311.43552 285.48257 L 311.43552 311.43552 L 311.43552 311.43552 L 311.43552 337.3885 L 311.43552 337.3885 L 311.43552 337.3885 L 337.3885 337.3885 L 337.3885 337.3885 L 363.34143 389.2944 Q 415.24738 441.20032 415.24738 441.20032 L 441.20032 441.20032 L 441.20032 441.20032 L 441.20032 441.20032 L 415.24738 441.20032 L 389.2944 441.20032 L 363.34143 441.20032 Q 337.3885 441.20032 311.43552 415.24738 Q 311.43552 389.2944 155.71776 337.3885 L 25.952961 259.5296 L 25.952961 233.57664 Q 0.0 233.57664 0.0 233.57664 Q 0.0 233.57664 0.0 207.62369 L 0.0 181.67072 L 25.952961 181.67072 Q 51.905922 181.67072 51.905922 129.7648 L 51.905922 77.85888 L 51.905922 77.85888 Q 77.85888 77.85888 103.811844 51.905922 L 129.7648 51.905922 L 155.71776 51.905922 Q 155.71776 51.905922 181.67072 25.952961 Q 181.67072 1.8189894E-12 207.62369 1.8189894E-12 Q 233.57664 25.952961 259.5296 25.952961 z M 285.48257 103.811844 Q 285.48257 77.85888 311.43552 103.811844 Q 363.34143 129.7648 337.3885 129.7648 Q 311.43552 129.7648 311.43552 103.811844 Q 311.43552 103.811844 285.48257 103.811844 z" svg:height="4.412003mm" draw:style-name="style-328" svg:viewBox="0.0 0.0 441.20032 441.20032" svg:width="4.412003mm" svg:x="246.55312mm" svg:y="142.48175mm"/>
          <draw:path svg:d="M 25.952961 0.0 L 25.952961 0.0 L 25.952961 0.0 Q 25.952961 0.0 51.905922 25.952961 L 51.905922 25.952961 L 77.85888 25.952961 Q 103.811844 25.952961 129.7648 0.0 L 129.7648 0.0 L 155.71776 0.0 Q 181.67072 0.0 181.67072 77.85888 L 181.67072 181.67072 L 155.71776 181.67072 L 129.7648 181.67072 L 129.7648 181.67072 Q 103.811844 181.67072 77.85888 155.71776 L 77.85888 129.7648 L 77.85888 129.7648 Q 77.85888 129.7648 25.952961 103.811844 L 0.0 103.811844 L 0.0 77.85888 L 0.0 25.952961 L 0.0 25.952961 Q 0.0 25.952961 25.952961 0.0 z" svg:height="1.8167073mm" draw:style-name="style-329" svg:viewBox="0.0 0.0 181.67072 181.67072" svg:width="1.8167073mm" svg:x="184.52554mm" svg:y="67.73723mm"/>
          <draw:path svg:d="M 700.7299 1.8189894E-12 L 726.68286 1.8189894E-12 L 726.68286 25.952961 Q 726.68286 77.85888 674.777 129.7648 Q 596.9181 181.67072 596.9181 207.62369 L 596.9181 207.62369 L 570.96515 207.62369 Q 570.96515 233.57664 570.96515 233.57664 L 570.96515 233.57664 L 570.96515 233.57664 Q 545.01215 233.57664 545.01215 259.5296 L 545.01215 259.5296 L 545.01215 285.48257 Q 519.0592 311.43552 467.1533 415.24738 Q 415.24738 519.0592 233.57664 596.9181 Q 77.85888 674.777 77.85888 700.7299 L 51.905922 726.68286 L 51.905922 726.68286 L 51.905922 752.63586 L 51.905922 752.63586 L 51.905922 752.63586 L 25.952961 752.63586 L 25.952961 752.63586 L 0.0 752.63586 Q -25.952961 752.63586 0.0 700.7299 L 25.952961 674.777 L 155.71776 519.0592 Q 311.43552 363.34143 415.24738 259.5296 Q 545.01215 181.67072 570.96515 155.71776 L 570.96515 155.71776 L 570.96515 155.71776 L 570.96515 129.7648 L 570.96515 129.7648 L 596.9181 129.7648 L 622.87103 77.85888 Q 674.777 25.952961 700.7299 1.8189894E-12 z" svg:height="7.5263586mm" draw:style-name="style-330" svg:viewBox="0.0 0.0 726.68286 752.63586" svg:width="7.266829mm" svg:x="155.71776mm" svg:y="139.3674mm"/>
          <draw:path svg:d="M 3.6379788E-12 25.952961 L 25.952961 1.8189894E-12 L 233.57664 51.905922 Q 441.20032 103.811844 441.20032 129.7648 Q 467.1533 129.7648 545.01215 155.71776 Q 648.824 181.67072 648.824 207.62369 Q 648.824 233.57664 726.68286 233.57664 Q 804.54175 233.57664 804.54175 259.5296 L 804.54175 259.5296 L 752.63586 259.5296 Q 726.68286 285.48257 622.87103 285.48257 Q 519.0592 285.48257 493.10623 233.57664 Q 493.10623 207.62369 389.2944 207.62369 L 285.48257 233.57664 L 233.57664 233.57664 L 207.62369 233.57664 L 207.62369 181.67072 L 207.62369 155.71776 L 233.57664 155.71776 L 259.5296 129.7648 L 207.62369 129.7648 L 155.71776 129.7648 L 129.7648 155.71776 Q 103.811844 155.71776 103.811844 129.7648 Q 77.85888 103.811844 51.905922 77.85888 Q 3.6379788E-12 77.85888 3.6379788E-12 51.905922 Q -25.952961 25.952961 3.6379788E-12 25.952961 z" svg:height="2.8548257mm" draw:style-name="style-331" svg:viewBox="0.0 0.0 804.54175 285.48257" svg:width="8.045418mm" svg:x="244.21736mm" svg:y="150.7867mm"/>
          <draw:path svg:d="M 0.0 0.0 L 0.0 0.0 L 51.905922 0.0 Q 103.811844 0.0 103.811844 25.952961 L 129.7648 25.952961 L 207.62369 25.952961 Q 285.48257 51.905922 311.43552 51.905922 L 311.43552 51.905922 L 337.3885 51.905922 L 363.34143 51.905922 L 363.34143 77.85888 L 363.34143 77.85888 L 389.2944 77.85888 L 389.2944 103.811844 L 389.2944 103.811844 L 415.24738 103.811844 L 415.24738 103.811844 L 415.24738 103.811844 L 467.1533 129.7648 L 493.10623 129.7648 L 519.0592 129.7648 L 519.0592 129.7648 L 545.01215 129.7648 Q 570.96515 155.71776 570.96515 155.71776 L 570.96515 155.71776 L 545.01215 207.62369 Q 519.0592 233.57664 545.01215 259.5296 Q 570.96515 259.5296 570.96515 285.48257 L 570.96515 311.43552 L 570.96515 311.43552 L 545.01215 311.43552 L 545.01215 311.43552 Q 519.0592 285.48257 519.0592 285.48257 L 519.0592 285.48257 L 519.0592 285.48257 Q 493.10623 259.5296 441.20032 259.5296 L 389.2944 259.5296 L 389.2944 259.5296 Q 363.34143 233.57664 363.34143 233.57664 L 363.34143 233.57664 L 363.34143 233.57664 Q 337.3885 207.62369 259.5296 181.67072 L 155.71776 155.71776 L 155.71776 129.7648 L 155.71776 129.7648 L 129.7648 129.7648 Q 129.7648 103.811844 129.7648 103.811844 Q 155.71776 77.85888 77.85888 51.905922 L 0.0 25.952961 L 0.0 0.0 z" svg:height="3.1143553mm" draw:style-name="style-332" svg:viewBox="0.0 0.0 570.96515 311.43552" svg:width="5.7096515mm" svg:x="192.05191mm" svg:y="43.60097mm"/>
          <draw:path svg:d="M 0.0 0.0 L 25.952961 0.0 L 51.905922 0.0 Q 103.811844 0.0 129.7648 0.0 L 155.71776 0.0 L 155.71776 51.905922 Q 129.7648 103.811844 155.71776 103.811844 Q 207.62369 103.811844 207.62369 155.71776 Q 181.67072 207.62369 155.71776 207.62369 Q 103.811844 207.62369 77.85888 259.5296 Q 51.905922 311.43552 51.905922 337.3885 L 51.905922 363.34143 L 77.85888 363.34143 L 77.85888 389.2944 L 51.905922 389.2944 L 0.0 389.2944 L 0.0 363.34143 L 0.0 311.43552 L 0.0 155.71776 Q 0.0 25.952961 0.0 0.0 z" svg:height="3.892944mm" draw:style-name="style-333" svg:viewBox="0.0 0.0 207.62369 389.2944" svg:width="2.0762367mm" svg:x="187.89943mm" svg:y="84.08759mm"/>
          <draw:path svg:d="M 155.71776 0.0 L 181.67072 0.0 L 181.67072 25.952961 Q 181.67072 51.905922 233.57664 103.811844 Q 285.48257 103.811844 207.62369 155.71776 Q 155.71776 155.71776 155.71776 181.67072 L 155.71776 181.67072 L 129.7648 181.67072 Q 103.811844 155.71776 77.85888 155.71776 Q 51.905922 155.71776 51.905922 103.811844 L 25.952961 51.905922 L 0.0 25.952961 Q 0.0 0.0 51.905922 0.0 Q 103.811844 0.0 155.71776 0.0 z" svg:height="1.8167073mm" draw:style-name="style-334" svg:viewBox="0.0 0.0 233.57664 181.67072" svg:width="2.3357663mm" svg:x="236.17194mm" svg:y="117.30738mm"/>
          <draw:path svg:d="M 3.6379788E-12 77.85888 L 3.6379788E-12 0.0 L 25.952961 0.0 L 51.905922 25.952961 L 77.85888 25.952961 L 103.811844 25.952961 L 129.7648 25.952961 L 181.67072 25.952961 L 181.67072 25.952961 L 181.67072 25.952961 L 207.62369 25.952961 L 207.62369 25.952961 L 207.62369 51.905922 L 233.57664 51.905922 L 233.57664 77.85888 L 233.57664 103.811844 L 259.5296 103.811844 L 285.48257 103.811844 L 285.48257 129.7648 Q 259.5296 181.67072 285.48257 181.67072 Q 311.43552 181.67072 311.43552 207.62369 L 311.43552 207.62369 L 311.43552 207.62369 Q 337.3885 207.62369 337.3885 233.57664 L 337.3885 233.57664 L 337.3885 233.57664 Q 337.3885 233.57664 363.34143 233.57664 L 363.34143 259.5296 L 363.34143 259.5296 Q 389.2944 259.5296 389.2944 285.48257 L 389.2944 285.48257 L 389.2944 285.48257 L 389.2944 311.43552 L 363.34143 311.43552 Q 337.3885 285.48257 285.48257 259.5296 Q 233.57664 233.57664 155.71776 129.7648 L 77.85888 51.905922 L 51.905922 51.905922 Q 51.905922 77.85888 25.952961 103.811844 L 25.952961 129.7648 L 25.952961 129.7648 Q 25.952961 129.7648 3.6379788E-12 77.85888 z" svg:height="3.1143553mm" draw:style-name="style-335" svg:viewBox="0.0 0.0 389.2944 311.43552" svg:width="3.892944mm" svg:x="239.02676mm" svg:y="95.766426mm"/>
          <draw:path svg:d="M 0.0 25.952961 L 0.0 0.0 L 0.0 0.0 Q 0.0 25.952961 0.0 25.952961 L 25.952961 25.952961 L 25.952961 25.952961 Q 25.952961 25.952961 51.905922 51.905922 L 51.905922 51.905922 L 51.905922 51.905922 Q 51.905922 77.85888 51.905922 77.85888 L 77.85888 77.85888 L 103.811844 77.85888 Q 129.7648 77.85888 207.62369 181.67072 Q 311.43552 285.48257 311.43552 285.48257 Q 337.3885 285.48257 363.34143 311.43552 L 363.34143 311.43552 L 363.34143 337.3885 L 363.34143 337.3885 L 337.3885 337.3885 L 311.43552 337.3885 L 311.43552 337.3885 Q 311.43552 311.43552 285.48257 311.43552 L 285.48257 311.43552 L 285.48257 285.48257 Q 259.5296 285.48257 259.5296 285.48257 L 259.5296 285.48257 L 259.5296 285.48257 Q 259.5296 259.5296 233.57664 259.5296 L 233.57664 259.5296 L 207.62369 259.5296 L 207.62369 233.57664 L 207.62369 233.57664 L 207.62369 233.57664 L 181.67072 233.57664 Q 155.71776 233.57664 77.85888 155.71776 Q 0.0 77.85888 0.0 25.952961 z" svg:height="3.373885mm" draw:style-name="style-336" svg:viewBox="0.0 0.0 363.34143 337.3885" svg:width="3.6334145mm" svg:x="264.72018mm" svg:y="100.43796mm"/>
          <draw:path svg:d="M 155.71776 103.811844 L 207.62369 103.811844 L 207.62369 129.7648 Q 207.62369 129.7648 103.811844 129.7648 L 25.952961 155.71776 L 0.0 155.71776 L 0.0 155.71776 L 0.0 77.85888 Q -25.952961 -25.952961 25.952961 0.0 Q 77.85888 25.952961 77.85888 51.905922 Q 77.85888 77.85888 103.811844 77.85888 Q 129.7648 77.85888 155.71776 103.811844 z" svg:height="1.5571777mm" draw:style-name="style-337" svg:viewBox="0.0 0.0 207.62369 155.71776" svg:width="2.0762367mm" svg:x="239.28629mm" svg:y="113.933495mm"/>
          <draw:path svg:d="M 129.7648 25.952961 L 129.7648 0.0 L 155.71776 0.0 L 181.67072 0.0 L 181.67072 51.905922 L 181.67072 103.811844 L 155.71776 181.67072 Q 155.71776 285.48257 129.7648 285.48257 Q 103.811844 285.48257 103.811844 337.3885 L 103.811844 389.2944 L 77.85888 389.2944 Q 77.85888 389.2944 51.905922 363.34143 Q 25.952961 363.34143 51.905922 337.3885 Q 77.85888 285.48257 51.905922 233.57664 L 25.952961 207.62369 L 25.952961 181.67072 Q 25.952961 129.7648 0.0 129.7648 L 0.0 129.7648 L 25.952961 103.811844 Q 51.905922 77.85888 77.85888 77.85888 L 103.811844 77.85888 L 103.811844 51.905922 L 129.7648 51.905922 L 129.7648 25.952961 z" svg:height="3.892944mm" draw:style-name="style-338" svg:viewBox="0.0 0.0 181.67072 389.2944" svg:width="1.8167073mm" svg:x="67.21817mm" svg:y="34.517437mm"/>
          <draw:path svg:d="M 77.85888 25.952961 L 77.85888 25.952961 L 77.85888 25.952961 Q 77.85888 51.905922 77.85888 51.905922 L 103.811844 51.905922 L 129.7648 51.905922 Q 155.71776 51.905922 233.57664 155.71776 Q 311.43552 259.5296 337.3885 259.5296 L 337.3885 259.5296 L 415.24738 337.3885 Q 493.10623 415.24738 493.10623 441.20032 L 493.10623 467.1533 L 467.1533 519.0592 Q 441.20032 545.01215 467.1533 545.01215 L 467.1533 570.96515 L 467.1533 570.96515 L 493.10623 570.96515 L 493.10623 570.96515 L 493.10623 570.96515 L 467.1533 570.96515 L 441.20032 570.96515 L 415.24738 570.96515 L 389.2944 570.96515 L 389.2944 545.01215 L 389.2944 545.01215 L 363.34143 545.01215 L 363.34143 519.0592 L 337.3885 519.0592 L 311.43552 519.0592 L 311.43552 493.10623 Q 285.48257 493.10623 259.5296 467.1533 Q 233.57664 467.1533 181.67072 389.2944 L 129.7648 337.3885 L 129.7648 337.3885 Q 129.7648 337.3885 129.7648 311.43552 Q 129.7648 311.43552 129.7648 311.43552 L 103.811844 337.3885 L 77.85888 337.3885 Q 77.85888 363.34143 77.85888 363.34143 L 77.85888 363.34143 L 77.85888 363.34143 Q 77.85888 363.34143 51.905922 285.48257 L 25.952961 207.62369 L 25.952961 207.62369 Q 25.952961 207.62369 0.0 155.71776 L 0.0 129.7648 L 0.0 51.905922 Q 25.952961 -25.952961 25.952961 0.0 Q 51.905922 0.0 77.85888 25.952961 z" svg:height="5.7096515mm" draw:style-name="style-339" svg:viewBox="0.0 0.0 493.10623 570.96515" svg:width="4.931062mm" svg:x="269.1322mm" svg:y="114.19302mm"/>
          <draw:path svg:d="M 259.5296 0.0 L 259.5296 0.0 L 311.43552 25.952961 Q 337.3885 51.905922 337.3885 77.85888 Q 285.48257 103.811844 337.3885 129.7648 Q 389.2944 155.71776 389.2944 129.7648 L 415.24738 129.7648 L 441.20032 129.7648 Q 467.1533 129.7648 467.1533 207.62369 Q 493.10623 285.48257 493.10623 337.3885 Q 493.10623 389.2944 467.1533 389.2944 Q 467.1533 363.34143 441.20032 363.34143 L 415.24738 363.34143 L 415.24738 363.34143 Q 415.24738 363.34143 363.34143 337.3885 Q 285.48257 311.43552 259.5296 285.48257 Q 233.57664 259.5296 181.67072 285.48257 Q 129.7648 311.43552 77.85888 389.2944 L 25.952961 467.1533 L 25.952961 493.10623 L 25.952961 519.0592 L 25.952961 415.24738 L 25.952961 311.43552 L 25.952961 285.48257 L 25.952961 259.5296 L 0.0 233.57664 L 0.0 207.62369 L 77.85888 155.71776 Q 181.67072 103.811844 155.71776 103.811844 Q 129.7648 77.85888 181.67072 77.85888 Q 233.57664 77.85888 233.57664 51.905922 Q 233.57664 25.952961 259.5296 0.0 z" svg:height="5.190592mm" draw:style-name="style-340" svg:viewBox="0.0 0.0 493.10623 519.0592" svg:width="4.931062mm" svg:x="125.3528mm" svg:y="10.381184mm"/>
          <draw:path svg:d="M 207.62369 0.0 L 207.62369 0.0 L 233.57664 51.905922 Q 233.57664 103.811844 259.5296 77.85888 Q 259.5296 51.905922 285.48257 51.905922 Q 311.43552 51.905922 311.43552 77.85888 L 311.43552 77.85888 L 285.48257 103.811844 Q 285.48257 103.811844 285.48257 129.7648 L 285.48257 129.7648 L 285.48257 259.5296 Q 259.5296 415.24738 285.48257 415.24738 Q 311.43552 415.24738 311.43552 467.1533 L 311.43552 493.10623 L 285.48257 545.01215 Q 285.48257 596.9181 259.5296 622.87103 L 259.5296 648.824 L 233.57664 648.824 L 233.57664 648.824 L 233.57664 622.87103 Q 233.57664 622.87103 155.71776 467.1533 Q 77.85888 337.3885 25.952961 311.43552 L 0.0 311.43552 L 0.0 285.48257 L 0.0 259.5296 L 0.0 259.5296 L 25.952961 259.5296 L 25.952961 259.5296 L 25.952961 259.5296 L 25.952961 285.48257 L 25.952961 285.48257 L 51.905922 285.48257 L 51.905922 311.43552 L 51.905922 311.43552 L 77.85888 311.43552 L 77.85888 259.5296 L 77.85888 207.62369 L 129.7648 103.811844 Q 181.67072 25.952961 207.62369 0.0 z" svg:height="6.4882402mm" draw:style-name="style-341" svg:viewBox="0.0 0.0 311.43552 648.824" svg:width="3.1143553mm" svg:x="212.03569mm" svg:y="113.15491mm"/>
          <draw:path svg:d="M 337.3885 0.0 L 337.3885 0.0 L 363.34143 51.905922 Q 389.2944 103.811844 467.1533 155.71776 Q 545.01215 181.67072 545.01215 259.5296 Q 545.01215 337.3885 596.9181 389.2944 Q 596.9181 441.20032 622.87103 545.01215 L 622.87103 648.824 L 596.9181 622.87103 Q 596.9181 596.9181 570.96515 622.87103 Q 545.01215 674.777 596.9181 726.68286 Q 596.9181 804.54175 596.9181 830.49475 Q 570.96515 882.40063 570.96515 882.40063 L 570.96515 882.40063 L 545.01215 882.40063 Q 493.10623 882.40063 493.10623 856.4477 Q 493.10623 830.49475 415.24738 804.54175 Q 363.34143 778.5888 285.48257 622.87103 Q 207.62369 467.1533 155.71776 441.20032 L 103.811844 415.24738 L 103.811844 389.2944 Q 77.85888 363.34143 77.85888 363.34143 L 77.85888 363.34143 L 77.85888 337.3885 L 77.85888 337.3885 L 51.905922 337.3885 L 51.905922 311.43552 L 51.905922 311.43552 L 25.952961 311.43552 L 25.952961 311.43552 L 25.952961 311.43552 L 25.952961 285.48257 L 25.952961 285.48257 L 0.0 259.5296 L 0.0 233.57664 L 25.952961 233.57664 L 51.905922 233.57664 L 51.905922 259.5296 L 51.905922 285.48257 L 77.85888 285.48257 L 103.811844 311.43552 L 129.7648 311.43552 L 181.67072 311.43552 L 181.67072 285.48257 L 181.67072 259.5296 L 155.71776 207.62369 L 129.7648 155.71776 L 129.7648 129.7648 L 129.7648 103.811844 L 129.7648 103.811844 L 155.71776 103.811844 L 155.71776 103.811844 L 155.71776 103.811844 L 181.67072 103.811844 L 207.62369 103.811844 L 207.62369 103.811844 L 233.57664 103.811844 L 233.57664 155.71776 L 233.57664 181.67072 L 259.5296 207.62369 L 285.48257 233.57664 L 285.48257 181.67072 L 285.48257 129.7648 L 259.5296 103.811844 Q 259.5296 51.905922 285.48257 51.905922 L 311.43552 51.905922 L 311.43552 25.952961 Q 337.3885 0.0 337.3885 0.0 z" svg:height="8.824006mm" draw:style-name="style-342" svg:viewBox="0.0 0.0 622.87103 882.40063" svg:width="6.2287107mm" svg:x="209.95944mm" svg:y="130.80292mm"/>
          <draw:path svg:d="M 181.67072 0.0 L 181.67072 0.0 L 181.67072 25.952961 Q 207.62369 51.905922 233.57664 51.905922 L 259.5296 51.905922 L 259.5296 77.85888 Q 233.57664 103.811844 259.5296 103.811844 L 259.5296 129.7648 L 233.57664 155.71776 Q 233.57664 207.62369 233.57664 233.57664 Q 259.5296 259.5296 337.3885 233.57664 Q 389.2944 207.62369 415.24738 155.71776 L 415.24738 129.7648 L 415.24738 129.7648 Q 415.24738 103.811844 441.20032 103.811844 L 441.20032 103.811844 L 441.20032 103.811844 Q 441.20032 103.811844 441.20032 129.7648 L 467.1533 129.7648 L 493.10623 207.62369 Q 493.10623 259.5296 493.10623 285.48257 L 493.10623 285.48257 L 441.20032 285.48257 L 415.24738 285.48257 L 415.24738 311.43552 L 389.2944 337.3885 L 389.2944 363.34143 Q 389.2944 389.2944 311.43552 389.2944 Q 233.57664 363.34143 181.67072 545.01215 L 129.7648 726.68286 L 103.811844 726.68286 Q 103.811844 726.68286 77.85888 752.63586 L 51.905922 752.63586 L 51.905922 726.68286 Q 77.85888 700.7299 77.85888 674.777 L 77.85888 648.824 L 77.85888 648.824 Q 77.85888 622.87103 103.811844 596.9181 L 129.7648 570.96515 L 129.7648 441.20032 Q 129.7648 311.43552 51.905922 259.5296 L 0.0 233.57664 L 0.0 207.62369 L 25.952961 155.71776 L 25.952961 129.7648 L 25.952961 103.811844 L 77.85888 51.905922 Q 129.7648 25.952961 129.7648 51.905922 Q 129.7648 77.85888 155.71776 51.905922 Q 181.67072 0.0 181.67072 0.0 z" svg:height="7.5263586mm" draw:style-name="style-343" svg:viewBox="0.0 0.0 493.10623 752.63586" svg:width="4.931062mm" svg:x="106.147606mm" svg:y="48.272507mm"/>
          <draw:path svg:d="M 1038.1184 0.0 L 1038.1184 0.0 L 1038.1184 25.952961 Q 1038.1184 25.952961 1064.0714 77.85888 L 1090.0243 103.811844 L 1090.0243 181.67072 Q 1090.0243 259.5296 1090.0243 285.48257 L 1090.0243 311.43552 L 1012.16547 545.01215 Q 934.3066 752.63586 934.3066 804.54175 L 934.3066 856.4477 L 908.3536 908.3536 L 908.3536 934.3066 L 830.49475 1115.9773 Q 726.68286 1323.601 726.68286 1323.601 L 726.68286 1323.601 L 726.68286 1323.601 Q 726.68286 1297.648 674.777 1297.648 Q 622.87103 1271.6951 622.87103 1271.6951 Q 622.87103 1245.7421 570.96515 1245.7421 Q 493.10623 1245.7421 493.10623 1271.6951 Q 493.10623 1297.648 519.0592 1297.648 Q 545.01215 1323.601 519.0592 1323.601 Q 467.1533 1323.601 467.1533 1271.6951 Q 467.1533 1245.7421 259.5296 1245.7421 L 77.85888 1219.7892 L 77.85888 1219.7892 L 51.905922 1219.7892 L 51.905922 1219.7892 L 51.905922 1219.7892 L 51.905922 1193.8362 L 51.905922 1193.8362 L 25.952961 1193.8362 L 25.952961 1167.8832 L 25.952961 1167.8832 L 0.0 1167.8832 L 0.0 1141.9303 L 0.0 1115.9773 L 0.0 1115.9773 L 0.0 1115.9773 L 25.952961 1115.9773 L 25.952961 1115.9773 L 25.952961 1141.9303 L 51.905922 1141.9303 L 51.905922 1141.9303 L 51.905922 1167.8832 L 77.85888 1167.8832 L 103.811844 1167.8832 L 155.71776 1193.8362 L 181.67072 1193.8362 L 181.67072 1193.8362 Q 207.62369 1193.8362 207.62369 1167.8832 L 207.62369 1167.8832 L 207.62369 1167.8832 Q 207.62369 1167.8832 233.57664 1167.8832 L 233.57664 1141.9303 L 311.43552 986.21246 Q 363.34143 804.54175 441.20032 830.49475 Q 519.0592 830.49475 519.0592 804.54175 L 519.0592 778.5888 L 545.01215 752.63586 L 545.01215 726.68286 L 570.96515 726.68286 L 622.87103 726.68286 L 674.777 726.68286 L 700.7299 700.7299 L 700.7299 700.7299 L 726.68286 700.7299 L 726.68286 700.7299 L 726.68286 700.7299 L 726.68286 726.68286 L 726.68286 726.68286 L 726.68286 752.63586 L 726.68286 804.54175 L 726.68286 830.49475 L 726.68286 856.4477 L 700.7299 856.4477 L 700.7299 856.4477 L 700.7299 882.40063 L 674.777 882.40063 L 674.777 882.40063 Q 674.777 908.3536 570.96515 908.3536 L 467.1533 960.2595 L 596.9181 960.2595 L 726.68286 960.2595 L 752.63586 934.3066 Q 778.5888 908.3536 804.54175 882.40063 Q 830.49475 830.49475 830.49475 726.68286 Q 830.49475 622.87103 830.49475 570.96515 Q 856.4477 493.10623 830.49475 363.34143 L 830.49475 233.57664 L 830.49475 181.67072 L 830.49475 103.811844 L 882.40063 103.811844 L 934.3066 103.811844 L 960.2595 129.7648 Q 986.21246 181.67072 986.21246 77.85888 L 986.21246 0.0 L 986.21246 0.0 Q 1012.16547 -25.952961 1038.1184 0.0 z" svg:height="13.23601mm" draw:style-name="style-344" svg:viewBox="0.0 0.0 1090.0243 1323.601" svg:width="10.900243mm" svg:x="104.84996mm" svg:y="43.860504mm"/>
          <draw:path svg:d="M 51.905922 103.811844 L 0.0 0.0 L 51.905922 25.952961 Q 103.811844 51.905922 155.71776 77.85888 L 207.62369 77.85888 L 207.62369 77.85888 L 207.62369 103.811844 L 207.62369 103.811844 L 233.57664 103.811844 L 311.43552 155.71776 Q 415.24738 207.62369 415.24738 207.62369 L 415.24738 207.62369 L 441.20032 181.67072 Q 467.1533 155.71776 467.1533 155.71776 L 467.1533 155.71776 L 467.1533 155.71776 Q 467.1533 155.71776 467.1533 181.67072 L 493.10623 181.67072 L 519.0592 259.5296 Q 519.0592 337.3885 519.0592 363.34143 L 519.0592 415.24738 L 519.0592 415.24738 L 519.0592 415.24738 L 519.0592 389.2944 Q 519.0592 389.2944 493.10623 389.2944 Q 493.10623 363.34143 467.1533 389.2944 L 467.1533 415.24738 L 441.20032 415.24738 L 441.20032 415.24738 L 415.24738 415.24738 Q 415.24738 415.24738 415.24738 363.34143 Q 389.2944 337.3885 311.43552 337.3885 Q 259.5296 311.43552 207.62369 259.5296 L 155.71776 207.62369 L 129.7648 207.62369 L 129.7648 207.62369 L 129.7648 181.67072 Q 103.811844 181.67072 51.905922 103.811844 z" svg:height="4.1524734mm" draw:style-name="style-345" svg:viewBox="0.0 0.0 519.0592 415.24738" svg:width="5.190592mm" svg:x="199.31874mm" svg:y="131.84103mm"/>
          <draw:path svg:d="M 545.01215 129.7648 L 596.9181 129.7648 L 648.824 155.71776 L 700.7299 155.71776 L 700.7299 181.67072 Q 700.7299 207.62369 648.824 207.62369 Q 622.87103 207.62369 622.87103 233.57664 L 596.9181 285.48257 L 596.9181 285.48257 L 596.9181 285.48257 L 519.0592 285.48257 Q 441.20032 285.48257 233.57664 181.67072 L 0.0 103.811844 L 25.952961 77.85888 Q 25.952961 77.85888 25.952961 77.85888 Q 25.952961 77.85888 25.952961 51.905922 L 25.952961 51.905922 L 25.952961 25.952961 Q 51.905922 25.952961 25.952961 0.0 Q 0.0 -25.952961 129.7648 25.952961 Q 233.57664 25.952961 337.3885 77.85888 Q 467.1533 129.7648 545.01215 129.7648 z" svg:height="2.8548257mm" draw:style-name="style-346" svg:viewBox="0.0 0.0 700.7299 285.48257" svg:width="7.0072994mm" svg:x="111.85726mm" svg:y="28.288727mm"/>
          <draw:path svg:d="M 31299.27 0.0 L 31325.223 0.0 L 31325.223 51.905922 L 31299.27 77.85888 L 31325.223 103.811844 Q 31325.223 155.71776 31351.176 155.71776 Q 31377.129 155.71776 31377.129 181.67072 Q 31377.129 207.62369 31351.176 207.62369 Q 31325.223 207.62369 31351.176 415.24738 Q 31351.176 622.87103 31351.176 622.87103 L 31351.176 622.87103 L 31351.176 648.824 L 31351.176 648.824 L 31403.082 726.68286 Q 31403.082 804.54175 31454.988 726.68286 Q 31506.895 674.777 31506.895 622.87103 Q 31506.895 545.01215 31532.846 545.01215 Q 31558.799 545.01215 31558.799 596.9181 Q 31584.752 622.87103 31636.658 648.824 Q 31714.518 648.824 31714.518 752.63586 Q 31714.518 882.40063 31740.47 882.40063 Q 31766.424 882.40063 31766.424 934.3066 Q 31740.47 986.21246 31714.518 1090.0243 Q 31714.518 1167.8832 31792.377 1141.9303 Q 31870.234 1141.9303 31922.14 1141.9303 Q 31948.094 1167.8832 31948.094 1141.9303 Q 31922.14 1090.0243 31948.094 1012.16547 Q 31974.047 934.3066 31974.047 934.3066 L 32000.0 934.3066 L 32000.0 3996.7559 L 32000.0 7033.2524 L 15987.023 7033.2524 L 0.0 7007.2993 L 0.0 7007.2993 L 0.0 7007.2993 L 5398.216 7007.2993 L 10822.385 7007.2993 L 13080.292 7007.2993 L 15312.246 7007.2993 L 16194.647 7007.2993 L 17077.047 7007.2993 L 17025.143 6981.346 L 16999.19 6981.346 L 16999.19 6955.3936 L 17025.143 6929.4404 L 17025.143 6903.4873 L 17025.143 6877.5347 L 17051.096 6877.5347 L 17051.096 6851.5815 L 17051.096 6851.5815 L 17025.143 6851.5815 L 17025.143 6851.5815 L 17025.143 6851.5815 L 17025.143 6825.6284 L 17025.143 6825.6284 L 17051.096 6799.676 L 17077.047 6773.7227 L 17077.047 6773.7227 L 17077.047 6747.7695 L 17077.047 6747.7695 L 17077.047 6747.7695 L 17103.0 6747.7695 L 17103.0 6747.7695 L 17077.047 6747.7695 L 17051.096 6747.7695 L 17051.096 6747.7695 L 17025.143 6747.7695 L 17025.143 6747.7695 L 17025.143 6747.7695 L 17025.143 6773.7227 L 17025.143 6773.7227 L 16999.19 6773.7227 Q 16999.19 6799.676 16973.236 6825.6284 Q 16921.33 6877.5347 16921.33 6851.5815 Q 16921.33 6799.676 16869.424 6799.676 Q 16817.518 6773.7227 16817.518 6799.676 L 16817.518 6825.6284 L 16765.611 6825.6284 L 16713.707 6799.676 L 16713.707 6799.676 L 16713.707 6799.676 L 16739.66 6773.7227 Q 16739.66 6747.7695 16713.707 6747.7695 L 16687.754 6747.7695 L 16687.754 6721.817 Q 16687.754 6695.864 16713.707 6695.864 Q 16739.66 6695.864 16739.66 6643.958 Q 16765.611 6566.099 16713.707 6540.146 Q 16687.754 6514.193 16687.754 6488.24 Q 16687.754 6462.287 16713.707 6462.287 Q 16739.66 6488.24 16739.66 6410.3813 Q 16739.66 6358.475 16713.707 6358.475 L 16687.754 6332.5225 L 16869.424 6306.5693 Q 17051.096 6280.616 17051.096 6254.6636 L 17051.096 6254.6636 L 17985.402 6228.7104 Q 18919.707 6228.7104 19153.285 6124.8984 Q 19412.814 6021.087 19516.627 6021.087 Q 19646.39 5995.134 19646.39 5969.1807 L 19672.344 5943.228 L 19672.344 5943.228 L 19672.344 5917.275 L 19672.344 5917.275 L 19672.344 5917.275 L 19698.297 5917.275 L 19698.297 5917.275 L 19724.25 5891.322 L 19750.203 5891.322 L 19750.203 5917.275 L 19724.25 5943.228 L 19724.25 5943.228 L 19724.25 5969.1807 L 19724.25 5969.1807 L 19724.25 5969.1807 L 19698.297 5995.134 Q 19672.344 6021.087 19672.344 6021.087 L 19672.344 6021.087 L 19698.297 6021.087 L 19698.297 6021.087 L 19672.344 6047.0396 L 19646.39 6072.9927 L 19646.39 6072.9927 L 19672.344 6072.9927 L 19672.344 6098.946 L 19672.344 6124.8984 L 19698.297 6124.8984 L 19724.25 6124.8984 L 19724.25 6150.8516 L 19724.25 6150.8516 L 19750.203 6150.8516 L 19750.203 6176.8047 L 19750.203 6176.8047 L 19776.156 6176.8047 L 19776.156 6176.8047 L 19776.156 6176.8047 L 20087.592 6176.8047 Q 20399.027 6176.8047 21021.898 6176.8047 Q 21644.77 6124.8984 22527.17 6150.8516 Q 23435.523 6176.8047 23617.193 6176.8047 Q 23798.865 6176.8047 24499.594 6176.8047 Q 25200.324 6176.8047 25200.324 6150.8516 Q 25200.324 6124.8984 25278.184 6124.8984 Q 25356.043 6124.8984 25381.994 6072.9927 Q 25381.994 6021.087 25589.62 6098.946 Q 25771.29 6176.8047 25849.148 6150.8516 Q 25952.96 6124.8984 26030.818 6124.8984 L 26108.678 6124.8984 L 26160.584 6098.946 L 26186.537 6098.946 L 26186.537 6124.8984 Q 26186.537 6150.8516 26134.63 6150.8516 Q 26082.725 6176.8047 26212.49 6176.8047 Q 26342.254 6176.8047 26420.113 6176.8047 Q 26523.926 6176.8047 26523.926 6150.8516 Q 26523.926 6124.8984 26731.549 6150.8516 Q 26965.125 6176.8047 27613.95 6150.8516 Q 28236.82 6124.8984 28522.303 6124.8984 Q 28807.785 6124.8984 28859.691 6124.8984 Q 28911.598 6124.8984 28911.598 6098.946 L 28937.55 6098.946 L 28963.504 6098.946 L 29015.41 6124.8984 L 29093.268 6124.8984 L 29171.127 6124.8984 L 29352.799 6150.8516 Q 29534.469 6176.8047 30261.152 6176.8047 Q 30987.834 6176.8047 31065.693 6124.8984 Q 31143.553 6098.946 31169.506 5579.886 Q 31195.459 5060.827 31195.459 4879.1567 Q 31143.553 4671.5327 31169.506 4645.58 Q 31195.459 4619.627 31195.459 3892.944 Q 31195.459 3166.2612 31195.459 1635.0365 L 31195.459 103.811844 L 31195.459 103.811844 L 31195.459 103.811844 L 31221.41 51.905922 Q 31247.363 0.0 31299.27 0.0 z M 31480.941 804.54175 Q 31480.941 778.5888 31480.941 778.5888 Q 31506.895 778.5888 31506.895 778.5888 Q 31506.895 804.54175 31480.941 804.54175 z M 31662.611 1193.8362 Q 31688.564 1193.8362 31688.564 1219.7892 Q 31688.564 1245.7421 31662.611 1245.7421 Q 31610.705 1219.7892 31662.611 1193.8362 z" svg:height="70.33252mm" draw:style-name="style-347" svg:viewBox="0.0 0.0 32000.0 7033.2524" svg:width="320.0mm" svg:x="0.0mm" svg:y="140.14598mm"/>
          <draw:path svg:d="M 25.952961 0.0 L 51.905922 0.0 L 51.905922 25.952961 L 77.85888 51.905922 L 103.811844 103.811844 Q 129.7648 155.71776 233.57664 233.57664 Q 311.43552 311.43552 337.3885 337.3885 L 337.3885 337.3885 L 337.3885 337.3885 Q 337.3885 363.34143 337.3885 363.34143 L 363.34143 363.34143 L 363.34143 389.2944 L 363.34143 415.24738 L 363.34143 441.20032 Q 337.3885 467.1533 285.48257 363.34143 Q 181.67072 285.48257 103.811844 155.71776 L 3.6379788E-12 25.952961 L 3.6379788E-12 25.952961 Q 3.6379788E-12 0.0 25.952961 0.0 z" svg:height="4.412003mm" draw:style-name="style-348" svg:viewBox="0.0 0.0 363.34143 441.20032" svg:width="3.6334145mm" svg:x="246.2936mm" svg:y="118.864555mm"/>
          <draw:path svg:d="M 0.0 25.952961 L 0.0 25.952961 L 25.952961 0.0 L 51.905922 0.0 L 51.905922 0.0 L 51.905922 25.952961 L 233.57664 103.811844 Q 415.24738 181.67072 441.20032 207.62369 L 467.1533 207.62369 L 467.1533 233.57664 Q 441.20032 233.57664 441.20032 233.57664 Q 441.20032 233.57664 337.3885 233.57664 L 207.62369 207.62369 L 207.62369 181.67072 Q 181.67072 181.67072 155.71776 155.71776 Q 129.7648 129.7648 77.85888 103.811844 Q 51.905922 51.905922 25.952961 51.905922 L 0.0 51.905922 L 0.0 25.952961 L 0.0 25.952961 L 0.0 25.952961 z" svg:height="2.3357663mm" draw:style-name="style-349" svg:viewBox="0.0 0.0 467.1533 233.57664" svg:width="4.6715326mm" svg:x="206.8451mm" svg:y="59.432278mm"/>
          <draw:path svg:d="M 207.62369 0.0 L 207.62369 0.0 L 207.62369 25.952961 Q 233.57664 77.85888 259.5296 77.85888 L 259.5296 77.85888 L 259.5296 103.811844 Q 285.48257 129.7648 311.43552 155.71776 Q 311.43552 207.62369 337.3885 181.67072 Q 363.34143 155.71776 363.34143 181.67072 L 363.34143 207.62369 L 389.2944 207.62369 L 415.24738 207.62369 L 415.24738 181.67072 L 415.24738 155.71776 L 441.20032 155.71776 L 441.20032 181.67072 L 467.1533 181.67072 L 493.10623 181.67072 L 493.10623 129.7648 L 493.10623 103.811844 L 519.0592 103.811844 Q 570.96515 129.7648 570.96515 129.7648 L 570.96515 129.7648 L 545.01215 129.7648 Q 519.0592 129.7648 519.0592 155.71776 Q 519.0592 181.67072 545.01215 181.67072 L 545.01215 207.62369 L 519.0592 285.48257 Q 519.0592 337.3885 519.0592 337.3885 L 519.0592 363.34143 L 519.0592 363.34143 L 519.0592 363.34143 L 493.10623 415.24738 L 467.1533 467.1533 L 467.1533 467.1533 L 467.1533 493.10623 L 441.20032 493.10623 L 415.24738 493.10623 L 415.24738 519.0592 L 415.24738 519.0592 L 415.24738 519.0592 Q 389.2944 493.10623 363.34143 493.10623 Q 363.34143 493.10623 337.3885 493.10623 Q 311.43552 519.0592 259.5296 493.10623 L 207.62369 467.1533 L 207.62369 441.20032 Q 207.62369 441.20032 207.62369 337.3885 Q 207.62369 259.5296 181.67072 233.57664 L 155.71776 233.57664 L 155.71776 181.67072 Q 155.71776 129.7648 103.811844 129.7648 L 77.85888 103.811844 L 51.905922 103.811844 L 0.0 103.811844 L 0.0 77.85888 L 0.0 51.905922 L 0.0 51.905922 L 0.0 25.952961 L 25.952961 25.952961 L 51.905922 25.952961 L 51.905922 51.905922 Q 51.905922 77.85888 103.811844 51.905922 Q 181.67072 25.952961 207.62369 0.0 z" svg:height="5.190592mm" draw:style-name="style-350" svg:viewBox="0.0 0.0 570.96515 519.0592" svg:width="5.7096515mm" svg:x="179.59448mm" svg:y="67.73723mm"/>
          <draw:path svg:d="M 285.48257 0.0 L 285.48257 0.0 L 337.3885 0.0 L 363.34143 0.0 L 415.24738 25.952961 Q 467.1533 51.905922 545.01215 51.905922 L 622.87103 51.905922 L 674.777 77.85888 L 726.68286 103.811844 L 700.7299 103.811844 L 674.777 103.811844 L 648.824 129.7648 L 622.87103 155.71776 L 389.2944 155.71776 L 181.67072 155.71776 L 129.7648 129.7648 L 77.85888 129.7648 L 77.85888 129.7648 Q 51.905922 103.811844 25.952961 77.85888 L 0.0 25.952961 L 129.7648 51.905922 Q 233.57664 51.905922 233.57664 51.905922 Q 233.57664 51.905922 259.5296 51.905922 L 259.5296 25.952961 L 259.5296 25.952961 Q 259.5296 0.0 285.48257 0.0 z" svg:height="1.5571777mm" draw:style-name="style-351" svg:viewBox="0.0 0.0 726.68286 155.71776" svg:width="7.266829mm" svg:x="208.92133mm" svg:y="61.248985mm"/>
          <draw:path svg:d="M 493.10623 1.8189894E-12 L 519.0592 1.8189894E-12 L 519.0592 1.8189894E-12 L 519.0592 25.952961 L 545.01215 25.952961 L 545.01215 25.952961 L 545.01215 25.952961 Q 545.01215 25.952961 337.3885 129.7648 Q 155.71776 233.57664 155.71776 259.5296 Q 129.7648 285.48257 77.85888 311.43552 L 25.952961 337.3885 L 25.952961 337.3885 Q 25.952961 311.43552 1.8189894E-12 311.43552 L 1.8189894E-12 311.43552 L 1.8189894E-12 259.5296 Q 1.8189894E-12 207.62369 51.905922 207.62369 Q 103.811844 181.67072 129.7648 181.67072 L 129.7648 155.71776 L 155.71776 155.71776 L 181.67072 129.7648 L 207.62369 129.7648 L 233.57664 129.7648 L 233.57664 103.811844 L 233.57664 103.811844 L 259.5296 103.811844 L 259.5296 77.85888 L 363.34143 51.905922 Q 467.1533 25.952961 493.10623 1.8189894E-12 z" svg:height="3.373885mm" draw:style-name="style-352" svg:viewBox="0.0 0.0 545.01215 337.3885" svg:width="5.4501214mm" svg:x="132.10057mm" svg:y="158.05353mm"/>
          <draw:path svg:d="M 25.952961 25.952961 L -3.6379788E-12 0.0 L 77.85888 0.0 L 181.67072 25.952961 L 181.67072 25.952961 L 181.67072 25.952961 L 155.71776 25.952961 Q 129.7648 51.905922 155.71776 129.7648 L 155.71776 181.67072 L 129.7648 181.67072 L 103.811844 181.67072 L 77.85888 181.67072 Q 51.905922 181.67072 51.905922 155.71776 Q 51.905922 129.7648 25.952961 129.7648 Q -3.6379788E-12 129.7648 -3.6379788E-12 103.811844 Q -3.6379788E-12 77.85888 25.952961 77.85888 Q 51.905922 77.85888 51.905922 77.85888 Q 77.85888 51.905922 25.952961 25.952961 z" svg:height="1.8167073mm" draw:style-name="style-353" svg:viewBox="0.0 0.0 181.67072 181.67072" svg:width="1.8167073mm" svg:x="242.66017mm" svg:y="72.40876mm"/>
          <draw:path svg:d="M 285.48257 25.952961 L 415.24738 25.952961 L 441.20032 25.952961 L 467.1533 51.905922 L 648.824 51.905922 Q 830.49475 103.811844 856.4477 103.811844 L 856.4477 103.811844 L 856.4477 103.811844 L 856.4477 103.811844 L 882.40063 129.7648 L 908.3536 155.71776 L 934.3066 155.71776 L 960.2595 155.71776 L 986.21246 181.67072 L 1012.16547 181.67072 L 1012.16547 181.67072 Q 1038.1184 207.62369 1064.0714 207.62369 L 1064.0714 207.62369 L 1064.0714 207.62369 Q 1064.0714 207.62369 1064.0714 233.57664 L 1090.0243 233.57664 L 1115.9773 259.5296 Q 1115.9773 259.5296 1141.9303 311.43552 L 1141.9303 389.2944 L 1141.9303 389.2944 Q 1141.9303 415.24738 1064.0714 415.24738 Q 960.2595 415.24738 856.4477 467.1533 Q 726.68286 519.0592 674.777 596.9181 Q 596.9181 674.777 596.9181 830.49475 Q 545.01215 986.21246 570.96515 1012.16547 L 596.9181 1038.1184 L 596.9181 1090.0243 L 596.9181 1167.8832 L 545.01215 1167.8832 L 519.0592 1167.8832 L 519.0592 1193.8362 L 519.0592 1245.7421 L 493.10623 1245.7421 L 467.1533 1245.7421 L 467.1533 1271.6951 L 441.20032 1297.648 L 441.20032 1297.648 L 441.20032 1297.648 L 415.24738 1271.6951 L 389.2944 1245.7421 L 337.3885 1245.7421 L 311.43552 1245.7421 L 311.43552 1219.7892 L 285.48257 1219.7892 L 285.48257 1219.7892 L 285.48257 1193.8362 L 285.48257 1193.8362 L 285.48257 1193.8362 L 259.5296 1193.8362 L 259.5296 1193.8362 L 285.48257 1064.0714 Q 311.43552 934.3066 389.2944 882.40063 Q 441.20032 830.49475 441.20032 804.54175 L 441.20032 804.54175 L 467.1533 804.54175 L 467.1533 778.5888 L 467.1533 778.5888 L 493.10623 778.5888 L 493.10623 778.5888 L 493.10623 752.63586 L 467.1533 752.63586 L 467.1533 726.68286 L 467.1533 726.68286 L 441.20032 726.68286 L 441.20032 726.68286 L 441.20032 726.68286 L 441.20032 700.7299 L 441.20032 700.7299 L 415.24738 700.7299 Q 415.24738 674.777 337.3885 674.777 Q 285.48257 674.777 155.71776 570.96515 L 25.952961 493.10623 L 25.952961 493.10623 Q 3.6379788E-12 467.1533 3.6379788E-12 467.1533 L 3.6379788E-12 467.1533 L 3.6379788E-12 467.1533 Q 3.6379788E-12 467.1533 3.6379788E-12 441.20032 L 3.6379788E-12 415.24738 L 3.6379788E-12 415.24738 Q -25.952961 389.2944 3.6379788E-12 233.57664 L 3.6379788E-12 77.85888 L 25.952961 77.85888 Q 25.952961 77.85888 51.905922 51.905922 Q 51.905922 0.0 77.85888 0.0 Q 129.7648 0.0 285.48257 25.952961 z" svg:height="12.9764805mm" draw:style-name="style-354" svg:viewBox="0.0 0.0 1141.9303 1297.648" svg:width="11.419303mm" svg:x="251.48418mm" svg:y="16.609894mm"/>
          <draw:path svg:d="M 363.34143 51.905922 L 363.34143 103.811844 L 363.34143 103.811844 Q 337.3885 103.811844 337.3885 129.7648 L 337.3885 129.7648 L 311.43552 129.7648 Q 285.48257 103.811844 259.5296 103.811844 L 207.62369 103.811844 L 155.71776 103.811844 Q 103.811844 103.811844 51.905922 103.811844 L 0.0 103.811844 L 0.0 103.811844 L 0.0 77.85888 L 103.811844 25.952961 Q 233.57664 0.0 285.48257 0.0 Q 363.34143 25.952961 363.34143 51.905922 z" svg:height="1.297648mm" draw:style-name="style-355" svg:viewBox="0.0 0.0 363.34143 129.7648" svg:width="3.6334145mm" svg:x="199.31874mm" svg:y="110.04055mm"/>
          <draw:path svg:d="M 181.67072 25.952961 L 181.67072 25.952961 L 207.62369 0.0 L 259.5296 0.0 L 259.5296 77.85888 Q 285.48257 129.7648 311.43552 129.7648 Q 363.34143 129.7648 363.34143 155.71776 Q 363.34143 181.67072 389.2944 181.67072 L 389.2944 207.62369 L 389.2944 207.62369 Q 363.34143 207.62369 363.34143 233.57664 Q 337.3885 233.57664 337.3885 285.48257 L 311.43552 311.43552 L 337.3885 311.43552 L 337.3885 337.3885 L 363.34143 337.3885 L 389.2944 337.3885 L 389.2944 389.2944 L 415.24738 415.24738 L 415.24738 441.20032 Q 415.24738 467.1533 389.2944 467.1533 Q 363.34143 441.20032 363.34143 519.0592 Q 363.34143 596.9181 311.43552 596.9181 L 285.48257 596.9181 L 285.48257 596.9181 Q 259.5296 570.96515 259.5296 622.87103 L 259.5296 674.777 L 233.57664 700.7299 L 207.62369 726.68286 L 207.62369 674.777 L 207.62369 622.87103 L 181.67072 622.87103 L 155.71776 648.824 L 155.71776 648.824 L 155.71776 648.824 L 129.7648 648.824 L 103.811844 648.824 L 77.85888 648.824 L 51.905922 648.824 L 51.905922 622.87103 L 51.905922 596.9181 L 51.905922 596.9181 Q 51.905922 570.96515 51.905922 493.10623 Q 51.905922 415.24738 25.952961 389.2944 L 0.0 389.2944 L 0.0 389.2944 Q 0.0 389.2944 0.0 363.34143 Q 0.0 363.34143 25.952961 311.43552 Q 25.952961 259.5296 51.905922 259.5296 Q 77.85888 259.5296 51.905922 181.67072 L 51.905922 103.811844 L 51.905922 103.811844 L 51.905922 77.85888 L 51.905922 77.85888 Q 51.905922 77.85888 77.85888 77.85888 L 77.85888 51.905922 L 103.811844 51.905922 L 155.71776 25.952961 L 155.71776 25.952961 L 155.71776 25.952961 L 181.67072 25.952961 z" svg:height="7.266829mm" draw:style-name="style-356" svg:viewBox="0.0 0.0 415.24738 726.68286" svg:width="4.1524734mm" svg:x="205.54744mm" svg:y="88.499596mm"/>
          <draw:path svg:d="M 3.6379788E-12 77.85888 L 3.6379788E-12 0.0 L 233.57664 103.811844 Q 467.1533 181.67072 545.01215 233.57664 Q 622.87103 259.5296 648.824 259.5296 Q 648.824 285.48257 674.777 285.48257 L 726.68286 285.48257 L 752.63586 311.43552 L 778.5888 337.3885 L 804.54175 337.3885 L 830.49475 337.3885 L 830.49475 337.3885 Q 830.49475 337.3885 856.4477 363.34143 L 882.40063 389.2944 L 882.40063 389.2944 L 882.40063 389.2944 L 908.3536 389.2944 L 908.3536 389.2944 L 934.3066 415.24738 Q 986.21246 415.24738 986.21246 441.20032 Q 986.21246 493.10623 1090.0243 545.01215 Q 1219.7892 596.9181 1245.7421 622.87103 L 1245.7421 622.87103 L 1245.7421 622.87103 Q 1245.7421 648.824 1245.7421 648.824 L 1271.6951 648.824 L 1271.6951 648.824 L 1271.6951 648.824 L 1297.648 674.777 L 1297.648 674.777 L 1297.648 674.777 L 1297.648 700.7299 L 1297.648 700.7299 L 1323.601 700.7299 L 1323.601 700.7299 L 1323.601 700.7299 L 1271.6951 726.68286 L 1219.7892 726.68286 L 1219.7892 726.68286 L 1219.7892 700.7299 L 1193.8362 700.7299 L 1167.8832 700.7299 L 1141.9303 700.7299 L 1141.9303 700.7299 L 1141.9303 700.7299 L 1141.9303 674.777 L 1115.9773 674.777 L 1115.9773 674.777 L 1090.0243 674.777 Q 1090.0243 648.824 934.3066 596.9181 Q 752.63586 545.01215 726.68286 545.01215 L 726.68286 545.01215 L 726.68286 545.01215 Q 700.7299 545.01215 622.87103 545.01215 Q 519.0592 519.0592 519.0592 545.01215 L 493.10623 570.96515 L 467.1533 570.96515 Q 415.24738 545.01215 311.43552 493.10623 L 207.62369 415.24738 L 207.62369 389.2944 Q 207.62369 389.2944 181.67072 389.2944 L 181.67072 389.2944 L 181.67072 389.2944 Q 155.71776 363.34143 155.71776 363.34143 L 155.71776 363.34143 L 155.71776 337.3885 L 155.71776 285.48257 L 129.7648 285.48257 L 129.7648 285.48257 L 103.811844 259.5296 L 77.85888 233.57664 L 77.85888 233.57664 L 51.905922 233.57664 L 51.905922 233.57664 L 51.905922 233.57664 L 51.905922 207.62369 Q 51.905922 207.62369 25.952961 181.67072 Q 3.6379788E-12 155.71776 3.6379788E-12 77.85888 z M 415.24738 519.0592 L 415.24738 493.10623 L 441.20032 519.0592 Q 467.1533 519.0592 467.1533 519.0592 Q 415.24738 519.0592 415.24738 519.0592 z" svg:height="7.266829mm" draw:style-name="style-357" svg:viewBox="0.0 0.0 1323.601 726.68286" svg:width="13.23601mm" svg:x="282.88727mm" svg:y="92.13301mm"/>
          <draw:path svg:d="M 0.0 25.952961 L 0.0 3.6379788E-12 L 0.0 3.6379788E-12 Q 0.0 25.952961 0.0 25.952961 L 25.952961 25.952961 L 103.811844 77.85888 Q 155.71776 155.71776 181.67072 674.777 L 181.67072 1193.8362 L 155.71776 1193.8362 Q 155.71776 1167.8832 103.811844 1219.7892 L 77.85888 1245.7421 L 77.85888 1219.7892 Q 51.905922 1219.7892 51.905922 1141.9303 L 51.905922 1064.0714 L 51.905922 1064.0714 Q 51.905922 1038.1184 25.952961 804.54175 Q 0.0 596.9181 25.952961 415.24738 Q 51.905922 233.57664 25.952961 155.71776 L 0.0 77.85888 L 0.0 77.85888 Q 0.0 51.905922 0.0 25.952961 z" svg:height="12.457421mm" draw:style-name="style-358" svg:viewBox="0.0 0.0 181.67072 1245.7421" svg:width="1.8167073mm" svg:x="304.1687mm" svg:y="179.85402mm"/>
          <draw:path svg:d="M 51.905922 0.0 L 77.85888 0.0 L 77.85888 0.0 Q 77.85888 0.0 77.85888 25.952961 L 103.811844 25.952961 L 129.7648 25.952961 L 129.7648 25.952961 L 155.71776 103.811844 Q 181.67072 155.71776 155.71776 181.67072 Q 155.71776 207.62369 155.71776 207.62369 Q 129.7648 207.62369 129.7648 207.62369 L 129.7648 207.62369 L 129.7648 207.62369 Q 129.7648 181.67072 103.811844 155.71776 Q 77.85888 155.71776 77.85888 207.62369 Q 77.85888 285.48257 25.952961 207.62369 Q -25.952961 155.71776 0.0 103.811844 Q 25.952961 25.952961 51.905922 0.0 z" svg:height="2.0762367mm" draw:style-name="style-359" svg:viewBox="0.0 0.0 155.71776 207.62369" svg:width="1.5571777mm" svg:x="217.22627mm" svg:y="77.33982mm"/>
          <draw:path svg:d="M 0.0 0.0 L 0.0 0.0 L 25.952961 0.0 L 51.905922 0.0 L 51.905922 25.952961 L 77.85888 25.952961 L 77.85888 25.952961 L 77.85888 51.905922 L 77.85888 51.905922 L 77.85888 51.905922 L 285.48257 207.62369 Q 493.10623 363.34143 493.10623 363.34143 L 519.0592 363.34143 L 519.0592 363.34143 Q 519.0592 363.34143 545.01215 389.2944 L 545.01215 389.2944 L 545.01215 389.2944 Q 570.96515 415.24738 596.9181 415.24738 L 596.9181 415.24738 L 648.824 467.1533 Q 700.7299 493.10623 700.7299 519.0592 Q 700.7299 545.01215 752.63586 596.9181 Q 830.49475 622.87103 830.49475 648.824 L 856.4477 648.824 L 856.4477 648.824 L 856.4477 674.777 L 882.40063 674.777 L 908.3536 674.777 L 908.3536 700.7299 L 908.3536 726.68286 L 882.40063 726.68286 L 882.40063 726.68286 L 856.4477 726.68286 L 856.4477 726.68286 L 856.4477 700.7299 L 856.4477 700.7299 L 856.4477 700.7299 L 830.49475 674.777 L 830.49475 674.777 L 804.54175 674.777 L 804.54175 674.777 L 804.54175 674.777 L 804.54175 674.777 L 804.54175 648.824 L 778.5888 648.824 L 778.5888 648.824 L 752.63586 648.824 L 752.63586 622.87103 L 752.63586 622.87103 L 752.63586 622.87103 L 752.63586 622.87103 L 726.68286 622.87103 L 700.7299 596.9181 Q 648.824 570.96515 596.9181 545.01215 L 519.0592 493.10623 L 519.0592 467.1533 Q 493.10623 441.20032 389.2944 337.3885 L 259.5296 233.57664 L 233.57664 233.57664 Q 233.57664 207.62369 233.57664 207.62369 L 233.57664 207.62369 L 233.57664 207.62369 Q 207.62369 207.62369 181.67072 181.67072 L 181.67072 181.67072 L 181.67072 155.71776 Q 181.67072 155.71776 155.71776 155.71776 L 155.71776 155.71776 L 129.7648 155.71776 L 129.7648 155.71776 L 129.7648 155.71776 L 129.7648 129.7648 L 129.7648 129.7648 Q 103.811844 103.811844 103.811844 103.811844 L 103.811844 103.811844 L 77.85888 103.811844 Q 51.905922 103.811844 51.905922 77.85888 Q 51.905922 51.905922 25.952961 51.905922 L 0.0 25.952961 L 0.0 0.0 z" svg:height="7.266829mm" draw:style-name="style-360" svg:viewBox="0.0 0.0 908.3536 726.68286" svg:width="9.083536mm" svg:x="256.15573mm" svg:y="90.83536mm"/>
          <draw:path svg:d="M 51.905922 0.0 L 77.85888 77.85888 L 77.85888 103.811844 Q 51.905922 103.811844 51.905922 103.811844 L 51.905922 129.7648 L 51.905922 155.71776 Q 25.952961 155.71776 51.905922 181.67072 L 51.905922 181.67072 L 77.85888 233.57664 Q 103.811844 285.48257 129.7648 311.43552 L 129.7648 337.3885 L 129.7648 337.3885 Q 129.7648 363.34143 155.71776 363.34143 L 155.71776 363.34143 L 155.71776 415.24738 Q 155.71776 441.20032 103.811844 467.1533 L 77.85888 519.0592 L 77.85888 545.01215 Q 51.905922 570.96515 77.85888 570.96515 L 77.85888 570.96515 L 77.85888 596.9181 Q 103.811844 622.87103 103.811844 648.824 L 103.811844 674.777 L 103.811844 674.777 L 77.85888 674.777 L 77.85888 700.7299 L 77.85888 700.7299 L 51.905922 700.7299 L 51.905922 726.68286 L 51.905922 726.68286 L 51.905922 726.68286 L 25.952961 726.68286 L 25.952961 726.68286 L 25.952961 726.68286 L 0.0 726.68286 L 0.0 700.7299 L 0.0 674.777 L 0.0 622.87103 L 0.0 596.9181 L 0.0 596.9181 L 0.0 570.96515 L 0.0 570.96515 L 0.0 570.96515 L 0.0 519.0592 Q 0.0 441.20032 25.952961 415.24738 Q 51.905922 415.24738 51.905922 337.3885 Q 51.905922 259.5296 25.952961 103.811844 Q 25.952961 -51.905922 51.905922 0.0 z" svg:height="7.266829mm" draw:style-name="style-361" svg:viewBox="0.0 0.0 155.71776 726.68286" svg:width="1.5571777mm" svg:x="109.00243mm" svg:y="29.067316mm"/>
          <draw:path svg:d="M 415.24738 25.952961 L 441.20032 25.952961 L 441.20032 51.905922 Q 415.24738 77.85888 337.3885 129.7648 Q 259.5296 181.67072 259.5296 259.5296 Q 285.48257 337.3885 207.62369 363.34143 L 155.71776 389.2944 L 155.71776 389.2944 Q 155.71776 363.34143 207.62369 311.43552 Q 233.57664 233.57664 129.7648 233.57664 Q 25.952961 207.62369 3.6379788E-12 181.67072 L 3.6379788E-12 129.7648 L 51.905922 103.811844 Q 103.811844 77.85888 103.811844 25.952961 Q 103.811844 -25.952961 181.67072 0.0 Q 259.5296 0.0 259.5296 25.952961 Q 259.5296 51.905922 311.43552 51.905922 Q 389.2944 77.85888 389.2944 51.905922 Q 389.2944 25.952961 415.24738 25.952961 z" svg:height="3.892944mm" draw:style-name="style-362" svg:viewBox="0.0 0.0 441.20032 389.2944" svg:width="4.412003mm" svg:x="264.20114mm" svg:y="39.448498mm"/>
          <draw:path svg:d="M 25.952961 0.0 L 51.905922 0.0 L 103.811844 0.0 Q 181.67072 0.0 181.67072 25.952961 L 207.62369 25.952961 L 207.62369 25.952961 L 207.62369 51.905922 L 207.62369 51.905922 L 233.57664 51.905922 L 233.57664 51.905922 Q 259.5296 77.85888 259.5296 103.811844 L 259.5296 103.811844 L 233.57664 103.811844 Q 207.62369 129.7648 207.62369 155.71776 Q 259.5296 181.67072 259.5296 207.62369 L 259.5296 233.57664 L 233.57664 233.57664 Q 207.62369 233.57664 207.62369 207.62369 Q 207.62369 181.67072 155.71776 181.67072 L 129.7648 181.67072 L 129.7648 155.71776 L 103.811844 155.71776 L 103.811844 155.71776 L 103.811844 155.71776 L 103.811844 129.7648 L 103.811844 129.7648 L 77.85888 129.7648 Q 77.85888 103.811844 51.905922 77.85888 Q 51.905922 51.905922 25.952961 51.905922 L 0.0 51.905922 L 0.0 25.952961 L 0.0 0.0 L 25.952961 0.0 z" svg:height="2.3357663mm" draw:style-name="style-363" svg:viewBox="0.0 0.0 259.5296 233.57664" svg:width="2.595296mm" svg:x="241.36253mm" svg:y="160.3893mm"/>
          <draw:path svg:d="M 207.62369 1.8189894E-12 L 207.62369 1.8189894E-12 L 259.5296 77.85888 Q 311.43552 129.7648 363.34143 129.7648 Q 389.2944 129.7648 415.24738 155.71776 L 467.1533 155.71776 L 493.10623 181.67072 Q 519.0592 233.57664 570.96515 259.5296 Q 648.824 285.48257 674.777 285.48257 L 674.777 285.48257 L 674.777 285.48257 Q 674.777 285.48257 700.7299 311.43552 L 700.7299 337.3885 L 674.777 337.3885 Q 648.824 337.3885 648.824 363.34143 L 648.824 363.34143 L 596.9181 389.2944 Q 570.96515 389.2944 596.9181 441.20032 Q 622.87103 519.0592 622.87103 519.0592 Q 622.87103 545.01215 622.87103 545.01215 L 622.87103 545.01215 L 596.9181 545.01215 L 570.96515 545.01215 L 493.10623 545.01215 L 415.24738 545.01215 L 415.24738 519.0592 Q 415.24738 493.10623 389.2944 441.20032 Q 363.34143 415.24738 207.62369 415.24738 L 77.85888 415.24738 L 77.85888 389.2944 L 77.85888 363.34143 L 129.7648 389.2944 Q 181.67072 389.2944 181.67072 363.34143 Q 207.62369 337.3885 207.62369 337.3885 L 207.62369 337.3885 L 207.62369 311.43552 L 207.62369 311.43552 L 233.57664 311.43552 L 233.57664 285.48257 L 207.62369 285.48257 L 181.67072 285.48257 L 181.67072 259.5296 Q 155.71776 259.5296 103.811844 207.62369 L 51.905922 155.71776 L 51.905922 155.71776 L 51.905922 129.7648 L 25.952961 129.7648 L 0.0 129.7648 L 0.0 103.811844 L 0.0 77.85888 L 25.952961 77.85888 L 51.905922 77.85888 L 51.905922 103.811844 L 51.905922 103.811844 L 77.85888 103.811844 L 77.85888 77.85888 L 155.71776 77.85888 Q 259.5296 77.85888 207.62369 51.905922 Q 181.67072 25.952961 207.62369 1.8189894E-12 z" svg:height="5.4501214mm" draw:style-name="style-364" svg:viewBox="0.0 0.0 700.7299 545.01215" svg:width="7.0072994mm" svg:x="252.26277mm" svg:y="144.55798mm"/>
          <draw:path svg:d="M 285.48257 0.0 L 285.48257 0.0 L 337.3885 0.0 Q 389.2944 25.952961 363.34143 77.85888 Q 337.3885 103.811844 363.34143 129.7648 Q 389.2944 129.7648 389.2944 155.71776 Q 389.2944 181.67072 415.24738 181.67072 Q 441.20032 207.62369 441.20032 207.62369 L 467.1533 207.62369 L 467.1533 207.62369 L 467.1533 233.57664 L 441.20032 233.57664 Q 415.24738 233.57664 441.20032 311.43552 Q 441.20032 363.34143 389.2944 311.43552 L 337.3885 259.5296 L 337.3885 259.5296 L 337.3885 259.5296 L 311.43552 285.48257 L 285.48257 285.48257 L 285.48257 311.43552 L 285.48257 363.34143 L 285.48257 363.34143 L 259.5296 363.34143 L 259.5296 337.3885 Q 233.57664 311.43552 129.7648 259.5296 Q -3.6379788E-12 233.57664 -3.6379788E-12 207.62369 L -3.6379788E-12 155.71776 L 25.952961 155.71776 L 25.952961 155.71776 L 25.952961 155.71776 L 25.952961 181.67072 L 25.952961 181.67072 Q 25.952961 181.67072 51.905922 207.62369 L 51.905922 207.62369 L 77.85888 207.62369 Q 129.7648 181.67072 129.7648 207.62369 Q 129.7648 233.57664 207.62369 233.57664 Q 285.48257 233.57664 285.48257 129.7648 Q 285.48257 25.952961 285.48257 0.0 z" svg:height="3.6334145mm" draw:style-name="style-365" svg:viewBox="0.0 0.0 467.1533 363.34143" svg:width="4.6715326mm" svg:x="183.48743mm" svg:y="75.782646mm"/>
          <draw:path svg:d="M 51.905922 129.7648 L 0.0 0.0 L 25.952961 0.0 L 51.905922 0.0 L 51.905922 25.952961 Q 77.85888 51.905922 77.85888 77.85888 L 77.85888 103.811844 L 155.71776 181.67072 Q 233.57664 233.57664 233.57664 259.5296 L 259.5296 259.5296 L 285.48257 285.48257 Q 285.48257 337.3885 259.5296 337.3885 L 233.57664 337.3885 L 207.62369 311.43552 L 181.67072 311.43552 L 181.67072 285.48257 Q 181.67072 285.48257 155.71776 285.48257 L 155.71776 285.48257 L 155.71776 285.48257 Q 129.7648 259.5296 129.7648 233.57664 Q 129.7648 233.57664 51.905922 129.7648 z" svg:height="3.373885mm" draw:style-name="style-366" svg:viewBox="0.0 0.0 285.48257 337.3885" svg:width="2.8548257mm" svg:x="229.16464mm" svg:y="136.7721mm"/>
          <draw:path svg:d="M 103.811844 0.0 L 129.7648 0.0 L 103.811844 25.952961 Q 103.811844 51.905922 181.67072 51.905922 Q 259.5296 25.952961 259.5296 51.905922 Q 259.5296 77.85888 233.57664 77.85888 L 233.57664 103.811844 L 207.62369 103.811844 Q 181.67072 103.811844 181.67072 155.71776 Q 181.67072 181.67072 155.71776 181.67072 Q 103.811844 181.67072 103.811844 207.62369 L 103.811844 259.5296 L 103.811844 363.34143 L 103.811844 441.20032 L 77.85888 441.20032 Q 77.85888 467.1533 51.905922 285.48257 L 0.0 103.811844 L 51.905922 51.905922 Q 77.85888 0.0 103.811844 0.0 z" svg:height="4.412003mm" draw:style-name="style-367" svg:viewBox="0.0 0.0 259.5296 441.20032" svg:width="2.595296mm" svg:x="177.51825mm" svg:y="134.43634mm"/>
          <draw:path svg:d="M 726.68286 0.0 L 726.68286 0.0 L 804.54175 0.0 Q 908.3536 0.0 908.3536 25.952961 L 934.3066 25.952961 L 934.3066 51.905922 Q 934.3066 77.85888 908.3536 103.811844 L 882.40063 103.811844 L 882.40063 103.811844 Q 856.4477 103.811844 856.4477 129.7648 Q 830.49475 155.71776 778.5888 207.62369 L 752.63586 259.5296 L 752.63586 311.43552 L 752.63586 337.3885 L 752.63586 337.3885 L 752.63586 337.3885 L 752.63586 363.34143 Q 752.63586 363.34143 519.0592 778.5888 L 285.48257 1193.8362 L 285.48257 1245.7421 L 285.48257 1297.648 L 259.5296 1297.648 L 259.5296 1297.648 L 259.5296 1323.601 L 259.5296 1323.601 L 233.57664 1323.601 L 233.57664 1349.554 L 233.57664 1349.554 L 233.57664 1349.554 L 207.62369 1297.648 L 181.67072 1271.6951 L 181.67072 1271.6951 L 181.67072 1245.7421 L 207.62369 1245.7421 L 233.57664 1245.7421 L 233.57664 1193.8362 L 233.57664 1141.9303 L 207.62369 1090.0243 Q 181.67072 1038.1184 181.67072 1038.1184 Q 181.67072 1012.16547 233.57664 882.40063 Q 259.5296 726.68286 233.57664 726.68286 L 181.67072 726.68286 L 181.67072 674.777 Q 181.67072 622.87103 155.71776 596.9181 L 129.7648 570.96515 L 129.7648 519.0592 Q 129.7648 467.1533 103.811844 415.24738 Q 77.85888 363.34143 25.952961 363.34143 Q -3.6379788E-12 363.34143 -3.6379788E-12 337.3885 L -3.6379788E-12 311.43552 L -3.6379788E-12 311.43552 Q 25.952961 311.43552 25.952961 311.43552 L 25.952961 285.48257 L 25.952961 259.5296 L 25.952961 233.57664 L 311.43552 129.7648 Q 596.9181 51.905922 648.824 25.952961 L 700.7299 25.952961 L 700.7299 25.952961 Q 700.7299 25.952961 726.68286 0.0 z" svg:height="13.49554mm" draw:style-name="style-368" svg:viewBox="0.0 0.0 934.3066 1349.554" svg:width="9.343065mm" svg:x="233.31711mm" svg:y="42.043797mm"/>
          <draw:path svg:d="M 155.71776 25.952961 L 155.71776 0.0 L 233.57664 0.0 L 285.48257 0.0 L 285.48257 25.952961 L 285.48257 51.905922 L 233.57664 51.905922 L 181.67072 51.905922 L 181.67072 103.811844 L 181.67072 155.71776 L 207.62369 155.71776 Q 233.57664 181.67072 233.57664 207.62369 L 233.57664 207.62369 L 207.62369 207.62369 Q 181.67072 207.62369 181.67072 233.57664 L 181.67072 233.57664 L 103.811844 233.57664 L 25.952961 207.62369 L 25.952961 207.62369 L 25.952961 207.62369 L 0.0 207.62369 L 0.0 207.62369 L 25.952961 181.67072 L 51.905922 181.67072 L 51.905922 155.71776 L 77.85888 129.7648 L 77.85888 129.7648 L 77.85888 103.811844 L 77.85888 103.811844 L 77.85888 103.811844 L 103.811844 77.85888 L 129.7648 51.905922 L 129.7648 51.905922 L 129.7648 51.905922 L 129.7648 25.952961 L 129.7648 25.952961 L 155.71776 25.952961 z" svg:height="2.3357663mm" draw:style-name="style-369" svg:viewBox="0.0 0.0 285.48257 233.57664" svg:width="2.8548257mm" svg:x="22.060017mm" svg:y="162.46553mm"/>
          <draw:path svg:d="M 233.57664 25.952961 L 233.57664 0.0 L 467.1533 51.905922 Q 700.7299 103.811844 752.63586 129.7648 L 804.54175 129.7648 L 804.54175 129.7648 Q 804.54175 155.71776 830.49475 155.71776 L 856.4477 155.71776 L 986.21246 207.62369 Q 1141.9303 259.5296 1167.8832 259.5296 L 1193.8362 259.5296 L 1297.648 259.5296 Q 1401.4598 259.5296 1375.5068 259.5296 Q 1375.5068 259.5296 1349.554 233.57664 L 1323.601 233.57664 L 1401.4598 233.57664 Q 1453.3657 259.5296 1505.2717 259.5296 Q 1557.1776 311.43552 1583.1306 311.43552 L 1609.0835 311.43552 L 1660.9895 311.43552 L 1712.8954 311.43552 L 1764.8013 311.43552 Q 1816.7072 285.48257 1842.6602 285.48257 Q 1842.6602 259.5296 1894.566 259.5296 L 1946.472 259.5296 L 1946.472 259.5296 L 1972.4249 259.5296 L 1972.4249 259.5296 L 1972.4249 259.5296 L 1972.4249 285.48257 L 1972.4249 285.48257 L 1998.3779 311.43552 L 1998.3779 337.3885 L 1972.4249 337.3885 L 1946.472 363.34143 L 1946.472 363.34143 L 1920.519 363.34143 L 1920.519 363.34143 L 1920.519 363.34143 L 1946.472 389.2944 L 1972.4249 415.24738 L 1998.3779 415.24738 L 2024.3309 415.24738 L 2231.9546 493.10623 Q 2465.5312 570.96515 2465.5312 596.9181 Q 2465.5312 622.87103 2491.4841 622.87103 Q 2543.3901 648.824 2543.3901 726.68286 Q 2569.343 778.5888 2543.3901 804.54175 Q 2491.4841 830.49475 2595.296 830.49475 Q 2647.202 856.4477 2751.0137 908.3536 Q 2828.8726 986.21246 2906.7314 986.21246 Q 3010.5435 986.21246 3166.2612 1090.0243 Q 3296.026 1193.8362 3347.932 1193.8362 L 3399.838 1193.8362 L 3399.838 1219.7892 L 3425.7908 1219.7892 L 3425.7908 1245.7421 L 3425.7908 1245.7421 L 3399.838 1271.6951 Q 3373.8848 1297.648 3321.979 1297.648 Q 3270.073 1323.601 3270.073 1375.5068 L 3270.073 1427.4128 L 3321.979 1453.3657 Q 3373.8848 1453.3657 3373.8848 1479.3187 Q 3373.8848 1505.2717 3425.7908 1505.2717 Q 3477.6968 1505.2717 3451.7437 1531.2246 Q 3425.7908 1557.1776 3451.7437 1583.1306 Q 3477.6968 1609.0835 3529.6025 1609.0835 L 3555.5557 1609.0835 L 3503.6497 1660.9895 Q 3451.7437 1660.9895 3477.6968 1686.9424 L 3529.6025 1712.8954 L 3529.6025 1712.8954 L 3529.6025 1712.8954 L 3529.6025 1738.8484 L 3529.6025 1764.8013 L 3529.6025 1764.8013 L 3529.6025 1764.8013 L 3529.6025 1790.7543 L 3529.6025 1790.7543 L 3503.6497 1790.7543 L 3503.6497 1816.7072 L 3503.6497 1816.7072 L 3503.6497 1816.7072 L 3477.6968 1816.7072 L 3477.6968 1816.7072 L 3451.7437 1842.6602 Q 3425.7908 1868.6132 3373.8848 1868.6132 L 3321.979 1894.566 L 3321.979 1894.566 Q 3296.026 1920.519 3192.214 1894.566 Q 3114.3552 1894.566 3088.4023 1920.519 Q 3062.4492 1920.519 3062.4492 1894.566 Q 3062.4492 1868.6132 2906.7314 1790.7543 Q 2776.9668 1712.8954 2751.0137 1764.8013 Q 2751.0137 1816.7072 2699.108 1738.8484 Q 2647.202 1686.9424 2569.343 1635.0365 Q 2491.4841 1583.1306 2439.5784 1557.1776 Q 2387.6724 1505.2717 2413.6252 1531.2246 Q 2439.5784 1557.1776 2413.6252 1557.1776 Q 2387.6724 1557.1776 2283.8606 1479.3187 Q 2154.0957 1401.4598 2128.1428 1401.4598 Q 2128.1428 1427.4128 2024.3309 1375.5068 Q 1946.472 1297.648 1920.519 1323.601 Q 1920.519 1349.554 1712.8954 1271.6951 Q 1505.2717 1193.8362 1505.2717 1141.9303 Q 1505.2717 1090.0243 1479.3187 1090.0243 Q 1453.3657 1090.0243 1453.3657 1090.0243 Q 1427.4128 1064.0714 1401.4598 1064.0714 Q 1375.5068 1038.1184 1375.5068 1012.16547 Q 1401.4598 960.2595 1090.0243 856.4477 Q 804.54175 778.5888 778.5888 804.54175 Q 752.63586 830.49475 700.7299 830.49475 Q 648.824 830.49475 622.87103 752.63586 Q 570.96515 700.7299 441.20032 622.87103 L 285.48257 570.96515 L 259.5296 570.96515 Q 207.62369 570.96515 155.71776 519.0592 Q 77.85888 519.0592 51.905922 467.1533 L 51.905922 441.20032 L 25.952961 441.20032 L -3.6379788E-12 415.24738 L -3.6379788E-12 415.24738 L -3.6379788E-12 415.24738 L -3.6379788E-12 389.2944 L -3.6379788E-12 363.34143 L -3.6379788E-12 363.34143 L -3.6379788E-12 363.34143 L 51.905922 389.2944 L 77.85888 389.2944 L 103.811844 363.34143 Q 103.811844 311.43552 77.85888 311.43552 Q 51.905922 285.48257 129.7648 259.5296 Q 181.67072 259.5296 181.67072 233.57664 L 181.67072 233.57664 L 233.57664 233.57664 L 285.48257 207.62369 L 285.48257 207.62369 L 311.43552 207.62369 L 311.43552 181.67072 L 311.43552 155.71776 L 311.43552 155.71776 L 311.43552 129.7648 L 311.43552 129.7648 L 311.43552 103.811844 L 285.48257 103.811844 L 259.5296 103.811844 L 259.5296 77.85888 L 259.5296 51.905922 L 233.57664 25.952961 z" svg:height="19.20519mm" draw:style-name="style-370" svg:viewBox="0.0 0.0 3555.5557 1920.519" svg:width="35.555557mm" svg:x="259.01053mm" svg:y="153.64153mm"/>
          <draw:path svg:d="M 389.2944 25.952961 L 415.24738 0.0 L 415.24738 0.0 L 441.20032 0.0 L 441.20032 25.952961 Q 415.24738 51.905922 415.24738 103.811844 Q 363.34143 129.7648 233.57664 207.62369 L 103.811844 285.48257 L 103.811844 285.48257 Q 103.811844 259.5296 51.905922 259.5296 L 25.952961 259.5296 L 25.952961 259.5296 Q 0.0 233.57664 77.85888 207.62369 Q 155.71776 207.62369 51.905922 155.71776 Q -25.952961 129.7648 0.0 103.811844 L 0.0 51.905922 L 0.0 77.85888 Q 25.952961 103.811844 103.811844 103.811844 L 181.67072 103.811844 L 181.67072 103.811844 L 207.62369 103.811844 L 207.62369 103.811844 L 207.62369 103.811844 L 285.48257 51.905922 Q 363.34143 51.905922 389.2944 25.952961 z" svg:height="2.8548257mm" draw:style-name="style-371" svg:viewBox="0.0 0.0 441.20032 285.48257" svg:width="4.412003mm" svg:x="215.92863mm" svg:y="107.96432mm"/>
          <draw:path svg:d="M 1219.7892 25.952961 L 1219.7892 25.952961 L 1219.7892 25.952961 L 1193.8362 51.905922 L 1193.8362 51.905922 L 1193.8362 77.85888 L 1193.8362 77.85888 L 1193.8362 77.85888 L 1167.8832 77.85888 L 1167.8832 77.85888 L 1167.8832 103.811844 L 1141.9303 103.811844 L 1141.9303 129.7648 L 1141.9303 181.67072 L 1115.9773 181.67072 L 1115.9773 181.67072 L 1115.9773 207.62369 L 1115.9773 207.62369 L 1090.0243 207.62369 Q 1090.0243 233.57664 1038.1184 285.48257 L 960.2595 337.3885 L 960.2595 363.34143 L 934.3066 363.34143 L 934.3066 363.34143 L 934.3066 389.2944 L 934.3066 389.2944 L 934.3066 389.2944 L 908.3536 389.2944 L 908.3536 389.2944 L 908.3536 415.24738 L 882.40063 415.24738 L 882.40063 415.24738 L 882.40063 441.20032 L 882.40063 441.20032 L 882.40063 441.20032 L 856.4477 441.20032 L 856.4477 441.20032 L 856.4477 467.1533 Q 830.49475 467.1533 830.49475 493.10623 L 830.49475 493.10623 L 830.49475 493.10623 Q 804.54175 493.10623 804.54175 519.0592 L 804.54175 519.0592 L 778.5888 519.0592 Q 778.5888 545.01215 778.5888 545.01215 L 778.5888 545.01215 L 778.5888 545.01215 L 778.5888 570.96515 L 752.63586 570.96515 L 752.63586 596.9181 L 752.63586 596.9181 L 726.68286 596.9181 L 726.68286 622.87103 L 726.68286 648.824 L 726.68286 648.824 Q 726.68286 648.824 700.7299 804.54175 L 700.7299 934.3066 L 674.777 934.3066 Q 648.824 960.2595 622.87103 960.2595 Q 570.96515 960.2595 570.96515 1012.16547 L 545.01215 1038.1184 L 545.01215 1064.0714 Q 519.0592 1064.0714 389.2944 1064.0714 Q 259.5296 1064.0714 207.62369 1115.9773 L 155.71776 1115.9773 L 103.811844 1141.9303 L 77.85888 1141.9303 L 77.85888 1167.8832 L 51.905922 1193.8362 L 51.905922 1193.8362 L 51.905922 1219.7892 L 25.952961 1219.7892 L 0.0 1219.7892 L 0.0 1193.8362 L 0.0 1167.8832 L 25.952961 1167.8832 L 25.952961 1167.8832 L 25.952961 1141.9303 L 51.905922 1141.9303 L 51.905922 1115.9773 L 51.905922 1115.9773 L 51.905922 1115.9773 L 51.905922 1115.9773 L 77.85888 1115.9773 L 77.85888 1115.9773 L 103.811844 1090.0243 L 129.7648 1064.0714 L 233.57664 1012.16547 Q 337.3885 960.2595 363.34143 934.3066 Q 415.24738 908.3536 415.24738 856.4477 Q 389.2944 804.54175 441.20032 778.5888 Q 467.1533 752.63586 570.96515 570.96515 Q 648.824 389.2944 726.68286 285.48257 Q 830.49475 181.67072 830.49475 181.67072 L 830.49475 181.67072 L 856.4477 155.71776 L 882.40063 129.7648 L 882.40063 129.7648 L 882.40063 129.7648 L 908.3536 155.71776 Q 934.3066 181.67072 934.3066 181.67072 Q 934.3066 207.62369 934.3066 233.57664 L 934.3066 259.5296 L 934.3066 259.5296 L 934.3066 233.57664 L 934.3066 233.57664 L 934.3066 233.57664 L 960.2595 233.57664 L 960.2595 233.57664 L 960.2595 207.62369 L 986.21246 207.62369 L 986.21246 181.67072 L 986.21246 155.71776 L 1090.0243 77.85888 Q 1193.8362 -25.952961 1193.8362 0.0 Q 1193.8362 0.0 1219.7892 25.952961 z" svg:height="12.197891mm" draw:style-name="style-372" svg:viewBox="0.0 0.0 1219.7892 1219.7892" svg:width="12.197891mm" svg:x="253.30089mm" svg:y="60.989456mm"/>
          <draw:path svg:d="M 389.2944 77.85888 L 389.2944 0.0 L 389.2944 0.0 L 415.24738 0.0 L 415.24738 0.0 L 415.24738 25.952961 L 415.24738 25.952961 L 415.24738 25.952961 L 441.20032 25.952961 L 441.20032 25.952961 L 467.1533 51.905922 L 467.1533 51.905922 L 622.87103 103.811844 Q 804.54175 181.67072 856.4477 233.57664 Q 934.3066 311.43552 960.2595 441.20032 Q 986.21246 545.01215 1012.16547 596.9181 L 1012.16547 674.777 L 1012.16547 726.68286 L 1012.16547 778.5888 L 1038.1184 778.5888 Q 1064.0714 778.5888 1064.0714 804.54175 L 1064.0714 830.49475 L 1038.1184 830.49475 Q 1012.16547 856.4477 960.2595 908.3536 Q 934.3066 960.2595 934.3066 1064.0714 L 934.3066 1193.8362 L 934.3066 1219.7892 L 934.3066 1245.7421 L 882.40063 1245.7421 L 804.54175 1219.7892 L 804.54175 1219.7892 L 778.5888 1219.7892 L 778.5888 1219.7892 L 778.5888 1219.7892 L 778.5888 1193.8362 Q 778.5888 1193.8362 674.777 1141.9303 Q 570.96515 1115.9773 570.96515 1064.0714 Q 545.01215 1012.16547 441.20032 986.21246 L 337.3885 960.2595 L 311.43552 960.2595 L 259.5296 960.2595 L 233.57664 934.3066 L 207.62369 934.3066 L 233.57664 960.2595 Q 259.5296 1012.16547 259.5296 1038.1184 L 259.5296 1064.0714 L 233.57664 1064.0714 L 207.62369 1064.0714 L 207.62369 1038.1184 L 207.62369 1038.1184 L 181.67072 1012.16547 L 155.71776 986.21246 L 155.71776 986.21246 Q 155.71776 960.2595 77.85888 856.4477 Q 0.0 752.63586 0.0 545.01215 Q 0.0 363.34143 25.952961 285.48257 L 51.905922 207.62369 L 51.905922 233.57664 Q 77.85888 285.48257 155.71776 181.67072 Q 259.5296 129.7648 337.3885 129.7648 Q 415.24738 129.7648 389.2944 77.85888 z" svg:height="12.457421mm" draw:style-name="style-373" svg:viewBox="0.0 0.0 1064.0714 1245.7421" svg:width="10.640714mm" svg:x="164.54176mm" svg:y="30.364964mm"/>
          <draw:path svg:d="M 77.85888 259.5296 L 51.905922 259.5296 L 51.905922 233.57664 L 25.952961 233.57664 L 25.952961 233.57664 L 25.952961 207.62369 L 25.952961 207.62369 L 25.952961 207.62369 L 0.0 155.71776 Q 0.0 77.85888 25.952961 77.85888 Q 51.905922 77.85888 77.85888 51.905922 Q 103.811844 0.0 129.7648 25.952961 Q 181.67072 51.905922 181.67072 25.952961 Q 181.67072 0.0 233.57664 0.0 Q 311.43552 0.0 285.48257 77.85888 Q 233.57664 155.71776 181.67072 207.62369 Q 103.811844 259.5296 77.85888 259.5296 z" svg:height="2.595296mm" draw:style-name="style-374" svg:viewBox="0.0 0.0 285.48257 259.5296" svg:width="2.8548257mm" svg:x="193.8686mm" svg:y="110.04055mm"/>
          <draw:path svg:d="M 103.811844 0.0 L 129.7648 0.0 L 129.7648 0.0 Q 129.7648 25.952961 155.71776 25.952961 L 155.71776 25.952961 L 155.71776 77.85888 Q 129.7648 129.7648 155.71776 129.7648 L 181.67072 129.7648 L 207.62369 129.7648 Q 233.57664 129.7648 207.62369 155.71776 Q 207.62369 181.67072 155.71776 207.62369 Q 129.7648 207.62369 129.7648 285.48257 L 129.7648 337.3885 L 129.7648 337.3885 Q 129.7648 337.3885 51.905922 363.34143 L 0.0 363.34143 L 25.952961 337.3885 Q 51.905922 337.3885 51.905922 181.67072 Q 51.905922 51.905922 77.85888 25.952961 Q 103.811844 25.952961 103.811844 0.0 z" svg:height="3.6334145mm" draw:style-name="style-375" svg:viewBox="0.0 0.0 207.62369 363.34143" svg:width="2.0762367mm" svg:x="190.49472mm" svg:y="51.64639mm"/>
          <draw:path svg:d="M 337.3885 0.0 L 363.34143 0.0 L 363.34143 25.952961 L 363.34143 51.905922 L 363.34143 51.905922 L 363.34143 51.905922 L 337.3885 77.85888 L 311.43552 103.811844 L 311.43552 103.811844 L 337.3885 103.811844 L 337.3885 103.811844 L 337.3885 129.7648 L 311.43552 129.7648 L 311.43552 155.71776 L 311.43552 155.71776 L 285.48257 155.71776 L 285.48257 181.67072 Q 285.48257 207.62369 311.43552 207.62369 L 311.43552 207.62369 L 311.43552 207.62369 L 311.43552 233.57664 L 285.48257 233.57664 L 285.48257 233.57664 L 259.5296 233.57664 Q 233.57664 259.5296 233.57664 259.5296 L 233.57664 259.5296 L 129.7648 259.5296 Q 0.0 259.5296 0.0 207.62369 Q 0.0 155.71776 155.71776 77.85888 Q 311.43552 0.0 337.3885 0.0 z" svg:height="2.595296mm" draw:style-name="style-376" svg:viewBox="0.0 0.0 363.34143 259.5296" svg:width="3.6334145mm" svg:x="100.957016mm" svg:y="9.862124mm"/>
          <draw:path svg:d="M 25.952961 51.905922 L 0.0 0.0 L 51.905922 51.905922 Q 103.811844 77.85888 155.71776 181.67072 Q 207.62369 285.48257 207.62369 311.43552 L 207.62369 311.43552 L 207.62369 311.43552 Q 207.62369 311.43552 207.62369 337.3885 L 233.57664 337.3885 L 233.57664 337.3885 Q 233.57664 363.34143 259.5296 363.34143 L 259.5296 363.34143 L 259.5296 363.34143 Q 259.5296 363.34143 259.5296 389.2944 L 285.48257 389.2944 L 311.43552 441.20032 Q 311.43552 493.10623 337.3885 493.10623 L 337.3885 519.0592 L 337.3885 519.0592 L 363.34143 519.0592 L 415.24738 570.96515 Q 467.1533 622.87103 519.0592 648.824 Q 596.9181 648.824 622.87103 674.777 Q 622.87103 726.68286 622.87103 726.68286 L 648.824 726.68286 L 648.824 726.68286 L 648.824 726.68286 L 674.777 752.63586 Q 726.68286 778.5888 726.68286 778.5888 L 726.68286 804.54175 L 648.824 778.5888 Q 570.96515 752.63586 570.96515 778.5888 Q 570.96515 804.54175 596.9181 804.54175 Q 622.87103 830.49475 596.9181 830.49475 Q 570.96515 830.49475 570.96515 856.4477 Q 596.9181 882.40063 545.01215 882.40063 Q 519.0592 856.4477 545.01215 986.21246 Q 570.96515 1115.9773 596.9181 1115.9773 L 622.87103 1141.9303 L 622.87103 1141.9303 L 622.87103 1141.9303 L 622.87103 1141.9303 L 622.87103 1167.8832 L 596.9181 1167.8832 L 570.96515 1141.9303 L 570.96515 1141.9303 L 570.96515 1141.9303 L 545.01215 1193.8362 L 545.01215 1219.7892 L 545.01215 1245.7421 L 545.01215 1271.6951 L 519.0592 1271.6951 L 493.10623 1245.7421 L 467.1533 1245.7421 L 441.20032 1245.7421 L 441.20032 1219.7892 L 415.24738 1219.7892 L 415.24738 1193.8362 L 415.24738 1167.8832 L 363.34143 1167.8832 L 337.3885 1167.8832 L 337.3885 1141.9303 L 337.3885 1115.9773 L 363.34143 1090.0243 Q 415.24738 1090.0243 415.24738 1090.0243 L 415.24738 1064.0714 L 467.1533 1064.0714 Q 493.10623 1038.1184 467.1533 960.2595 Q 415.24738 882.40063 363.34143 726.68286 Q 311.43552 596.9181 259.5296 570.96515 Q 207.62369 519.0592 207.62369 493.10623 L 207.62369 467.1533 L 207.62369 467.1533 Q 207.62369 467.1533 207.62369 441.20032 L 233.57664 441.20032 L 233.57664 415.24738 L 207.62369 415.24738 L 207.62369 415.24738 L 207.62369 415.24738 L 207.62369 415.24738 L 207.62369 389.2944 L 181.67072 389.2944 L 181.67072 363.34143 L 181.67072 363.34143 L 155.71776 363.34143 L 155.71776 363.34143 L 155.71776 363.34143 L 155.71776 337.3885 L 155.71776 337.3885 L 129.7648 337.3885 Q 129.7648 311.43552 129.7648 311.43552 Q 155.71776 311.43552 103.811844 207.62369 L 77.85888 129.7648 L 51.905922 129.7648 Q 51.905922 103.811844 51.905922 103.811844 L 51.905922 103.811844 L 51.905922 103.811844 Q 51.905922 77.85888 25.952961 51.905922 z M 493.10623 1141.9303 Q 519.0592 1115.9773 519.0592 1141.9303 Q 519.0592 1193.8362 493.10623 1193.8362 Q 467.1533 1193.8362 467.1533 1167.8832 Q 467.1533 1167.8832 493.10623 1141.9303 z" svg:height="12.71695mm" draw:style-name="style-377" svg:viewBox="0.0 0.0 726.68286 1271.6951" svg:width="7.266829mm" svg:x="197.2425mm" svg:y="128.72668mm"/>
          <draw:path svg:d="M 77.85888 0.0 L 129.7648 0.0 L 129.7648 0.0 Q 129.7648 25.952961 129.7648 25.952961 L 155.71776 25.952961 L 155.71776 25.952961 Q 155.71776 25.952961 181.67072 51.905922 L 181.67072 51.905922 L 181.67072 51.905922 L 181.67072 77.85888 L 181.67072 77.85888 Q 207.62369 77.85888 233.57664 103.811844 L 233.57664 103.811844 L 259.5296 129.7648 Q 285.48257 129.7648 285.48257 207.62369 Q 285.48257 285.48257 259.5296 285.48257 L 233.57664 285.48257 L 285.48257 363.34143 Q 337.3885 441.20032 337.3885 441.20032 L 337.3885 441.20032 L 337.3885 493.10623 Q 337.3885 519.0592 363.34143 545.01215 L 363.34143 545.01215 L 337.3885 545.01215 L 337.3885 545.01215 L 337.3885 545.01215 L 311.43552 545.01215 L 311.43552 519.0592 L 285.48257 519.0592 L 285.48257 519.0592 L 285.48257 493.10623 L 285.48257 493.10623 L 285.48257 493.10623 L 259.5296 493.10623 Q 259.5296 493.10623 233.57664 467.1533 L 233.57664 467.1533 L 233.57664 467.1533 L 207.62369 467.1533 L 207.62369 441.20032 L 207.62369 441.20032 L 207.62369 441.20032 Q 207.62369 441.20032 233.57664 415.24738 L 233.57664 415.24738 L 233.57664 389.2944 Q 233.57664 363.34143 181.67072 285.48257 Q 181.67072 233.57664 103.811844 181.67072 L 51.905922 155.71776 L 51.905922 129.7648 Q 25.952961 129.7648 25.952961 129.7648 L 25.952961 129.7648 L 25.952961 129.7648 L 25.952961 103.811844 L 25.952961 103.811844 Q 25.952961 103.811844 25.952961 77.85888 L 0.0 51.905922 L 25.952961 25.952961 Q 25.952961 25.952961 77.85888 0.0 z" svg:height="5.4501214mm" draw:style-name="style-378" svg:viewBox="0.0 0.0 363.34143 545.01215" svg:width="3.6334145mm" svg:x="232.27899mm" svg:y="94.20924mm"/>
          <draw:path svg:d="M 51.905922 0.0 L 51.905922 0.0 L 103.811844 25.952961 Q 129.7648 51.905922 155.71776 77.85888 L 155.71776 77.85888 L 155.71776 103.811844 L 155.71776 103.811844 L 155.71776 103.811844 Q 155.71776 103.811844 155.71776 129.7648 L 181.67072 129.7648 L 181.67072 181.67072 Q 181.67072 259.5296 181.67072 233.57664 Q 207.62369 233.57664 207.62369 259.5296 L 207.62369 259.5296 L 207.62369 259.5296 Q 207.62369 285.48257 233.57664 311.43552 L 233.57664 337.3885 L 207.62369 337.3885 Q 181.67072 311.43552 155.71776 311.43552 L 103.811844 285.48257 L 103.811844 259.5296 Q 103.811844 233.57664 77.85888 207.62369 Q 51.905922 155.71776 77.85888 103.811844 Q 77.85888 77.85888 51.905922 77.85888 Q 25.952961 77.85888 0.0 51.905922 L 0.0 0.0 L 25.952961 0.0 Q 51.905922 -25.952961 51.905922 0.0 z" svg:height="3.373885mm" draw:style-name="style-379" svg:viewBox="0.0 0.0 233.57664 337.3885" svg:width="2.3357663mm" svg:x="189.97566mm" svg:y="151.56529mm"/>
          <draw:path svg:d="M 259.5296 25.952961 L 311.43552 0.0 L 337.3885 0.0 L 337.3885 0.0 L 337.3885 0.0 L 337.3885 25.952961 L 337.3885 51.905922 Q 337.3885 51.905922 363.34143 51.905922 L 363.34143 25.952961 L 493.10623 25.952961 Q 596.9181 51.905922 648.824 51.905922 L 700.7299 51.905922 L 700.7299 51.905922 L 700.7299 51.905922 L 726.68286 51.905922 L 726.68286 51.905922 L 726.68286 77.85888 L 752.63586 77.85888 L 752.63586 77.85888 L 752.63586 103.811844 L 804.54175 103.811844 Q 856.4477 103.811844 908.3536 233.57664 Q 1012.16547 363.34143 1012.16547 363.34143 L 1012.16547 389.2944 L 960.2595 389.2944 L 934.3066 415.24738 L 934.3066 415.24738 Q 908.3536 415.24738 908.3536 441.20032 Q 908.3536 467.1533 856.4477 441.20032 Q 830.49475 415.24738 778.5888 441.20032 L 726.68286 467.1533 L 700.7299 467.1533 Q 674.777 467.1533 648.824 441.20032 Q 596.9181 415.24738 596.9181 441.20032 Q 596.9181 467.1533 545.01215 467.1533 L 493.10623 441.20032 L 493.10623 441.20032 Q 493.10623 415.24738 337.3885 363.34143 L 181.67072 285.48257 L 181.67072 285.48257 Q 181.67072 259.5296 181.67072 259.5296 Q 181.67072 259.5296 155.71776 233.57664 L 129.7648 207.62369 L 129.7648 181.67072 L 129.7648 181.67072 L 103.811844 181.67072 L 103.811844 181.67072 L 103.811844 181.67072 L 103.811844 155.71776 L 103.811844 155.71776 L 129.7648 155.71776 L 129.7648 129.7648 L 129.7648 103.811844 L 103.811844 103.811844 L 103.811844 103.811844 L 51.905922 77.85888 L 0.0 51.905922 L 0.0 51.905922 L 25.952961 51.905922 L 25.952961 51.905922 L 25.952961 25.952961 L 77.85888 25.952961 L 129.7648 51.905922 L 129.7648 51.905922 L 129.7648 51.905922 L 155.71776 77.85888 Q 181.67072 103.811844 207.62369 103.811844 L 233.57664 103.811844 L 259.5296 129.7648 L 285.48257 155.71776 L 337.3885 155.71776 L 389.2944 155.71776 L 363.34143 129.7648 L 337.3885 103.811844 L 311.43552 103.811844 Q 285.48257 103.811844 259.5296 77.85888 Q 233.57664 51.905922 259.5296 25.952961 z M 181.67072 181.67072 Q 181.67072 155.71776 259.5296 207.62369 Q 337.3885 207.62369 285.48257 207.62369 Q 207.62369 207.62369 207.62369 181.67072 Q 181.67072 181.67072 181.67072 181.67072 z" svg:height="4.6715326mm" draw:style-name="style-380" svg:viewBox="0.0 0.0 1012.16547 467.1533" svg:width="10.1216545mm" svg:x="233.83617mm" svg:y="123.01703mm"/>
          <draw:path svg:d="M 363.34143 103.811844 L 493.10623 0.0 L 493.10623 0.0 L 519.0592 0.0 L 519.0592 77.85888 L 519.0592 129.7648 L 415.24738 233.57664 Q 311.43552 337.3885 259.5296 363.34143 Q 207.62369 389.2944 233.57664 415.24738 L 233.57664 441.20032 L 207.62369 441.20032 Q 181.67072 441.20032 129.7648 389.2944 L 77.85888 311.43552 L 77.85888 311.43552 L 77.85888 285.48257 L 51.905922 285.48257 L 0.0 285.48257 L 0.0 259.5296 L 0.0 259.5296 L 51.905922 259.5296 Q 103.811844 233.57664 155.71776 233.57664 Q 233.57664 181.67072 363.34143 103.811844 z" svg:height="4.412003mm" draw:style-name="style-381" svg:viewBox="0.0 0.0 519.0592 441.20032" svg:width="5.190592mm" svg:x="19.20519mm" svg:y="85.9043mm"/>
          <draw:path svg:d="M 51.905922 0.0 L 155.71776 0.0 L 233.57664 0.0 L 311.43552 0.0 L 311.43552 25.952961 L 311.43552 51.905922 L 285.48257 51.905922 Q 285.48257 51.905922 259.5296 129.7648 L 207.62369 181.67072 L 207.62369 181.67072 Q 207.62369 181.67072 181.67072 259.5296 Q 155.71776 311.43552 155.71776 259.5296 L 129.7648 233.57664 L 103.811844 233.57664 Q 77.85888 233.57664 51.905922 155.71776 Q 51.905922 77.85888 0.0 51.905922 Q -51.905922 25.952961 51.905922 0.0 z" svg:height="2.595296mm" draw:style-name="style-382" svg:viewBox="0.0 0.0 311.43552 259.5296" svg:width="3.1143553mm" svg:x="260.56772mm" svg:y="45.15815mm"/>
          <draw:path svg:d="M 467.1533 51.905922 L 493.10623 51.905922 L 493.10623 51.905922 Q 519.0592 51.905922 519.0592 25.952961 L 519.0592 25.952961 L 519.0592 25.952961 Q 519.0592 25.952961 545.01215 25.952961 L 545.01215 0.0 L 570.96515 0.0 Q 596.9181 0.0 596.9181 77.85888 L 596.9181 181.67072 L 596.9181 207.62369 Q 570.96515 233.57664 545.01215 311.43552 Q 519.0592 389.2944 363.34143 441.20032 L 233.57664 493.10623 L 207.62369 493.10623 L 181.67072 493.10623 L 181.67072 519.0592 L 155.71776 519.0592 L 155.71776 519.0592 L 155.71776 519.0592 L 129.7648 519.0592 L 103.811844 545.01215 L 51.905922 545.01215 L 0.0 545.01215 L 0.0 493.10623 L 0.0 441.20032 L 25.952961 441.20032 L 25.952961 441.20032 L 25.952961 415.24738 L 51.905922 415.24738 L 51.905922 363.34143 L 51.905922 311.43552 L 51.905922 311.43552 L 51.905922 311.43552 L 51.905922 233.57664 Q 51.905922 181.67072 51.905922 181.67072 L 51.905922 181.67072 L 77.85888 129.7648 Q 103.811844 51.905922 103.811844 51.905922 Q 103.811844 77.85888 155.71776 77.85888 L 207.62369 77.85888 L 259.5296 77.85888 Q 311.43552 51.905922 337.3885 25.952961 Q 363.34143 -25.952961 415.24738 25.952961 Q 441.20032 25.952961 467.1533 51.905922 z" svg:height="5.4501214mm" draw:style-name="style-383" svg:viewBox="0.0 0.0 596.9181 545.01215" svg:width="5.969181mm" svg:x="252.26277mm" svg:y="54.760746mm"/>
          <draw:path svg:d="M 1479.3187 25.952961 L 1479.3187 25.952961 L 1401.4598 25.952961 Q 1323.601 25.952961 1349.554 51.905922 L 1375.5068 77.85888 L 1375.5068 77.85888 Q 1349.554 103.811844 1349.554 155.71776 Q 1349.554 207.62369 1245.7421 233.57664 L 1115.9773 285.48257 L 1115.9773 311.43552 L 1141.9303 337.3885 L 1141.9303 363.34143 L 1141.9303 389.2944 L 1141.9303 493.10623 L 1141.9303 596.9181 L 1141.9303 570.96515 L 1141.9303 545.01215 L 1193.8362 467.1533 Q 1245.7421 389.2944 1297.648 363.34143 Q 1349.554 337.3885 1375.5068 363.34143 Q 1401.4598 389.2944 1479.3187 415.24738 Q 1531.2246 441.20032 1531.2246 441.20032 L 1531.2246 441.20032 L 1531.2246 441.20032 Q 1531.2246 441.20032 1531.2246 493.10623 L 1505.2717 545.01215 L 1505.2717 596.9181 L 1505.2717 674.777 L 1505.2717 674.777 Q 1479.3187 700.7299 1479.3187 700.7299 L 1479.3187 700.7299 L 1453.3657 700.7299 Q 1453.3657 700.7299 1453.3657 726.68286 L 1453.3657 726.68286 L 1427.4128 726.68286 L 1401.4598 752.63586 L 1401.4598 752.63586 L 1401.4598 752.63586 L 1375.5068 752.63586 L 1375.5068 752.63586 L 1375.5068 778.5888 L 1349.554 778.5888 L 1349.554 778.5888 L 1349.554 804.54175 L 1349.554 804.54175 L 1349.554 804.54175 L 1323.601 830.49475 L 1323.601 856.4477 L 1401.4598 882.40063 Q 1505.2717 908.3536 1505.2717 934.3066 Q 1505.2717 934.3066 1505.2717 960.2595 L 1505.2717 986.21246 L 1505.2717 986.21246 Q 1505.2717 1012.16547 1427.4128 1090.0243 L 1349.554 1193.8362 L 1349.554 1193.8362 Q 1349.554 1219.7892 1349.554 1245.7421 L 1323.601 1271.6951 L 1323.601 1271.6951 Q 1297.648 1297.648 1297.648 1297.648 L 1297.648 1297.648 L 1297.648 1323.601 Q 1297.648 1349.554 1219.7892 1427.4128 Q 1141.9303 1531.2246 1141.9303 1686.9424 L 1115.9773 1816.7072 L 1115.9773 1842.6602 L 1090.0243 1868.6132 L 1090.0243 1868.6132 L 1090.0243 1894.566 L 1064.0714 1894.566 L 1038.1184 1894.566 L 1038.1184 1868.6132 L 1038.1184 1842.6602 L 1064.0714 1842.6602 L 1064.0714 1842.6602 L 1064.0714 1816.7072 Q 1090.0243 1816.7072 1064.0714 1790.7543 L 1038.1184 1764.8013 L 1038.1184 1738.8484 L 1038.1184 1686.9424 L 986.21246 1686.9424 L 960.2595 1686.9424 L 960.2595 1712.8954 L 934.3066 1712.8954 L 934.3066 1738.8484 Q 934.3066 1764.8013 830.49475 1894.566 L 778.5888 1998.3779 L 752.63586 1998.3779 L 752.63586 1998.3779 L 752.63586 2024.3309 L 726.68286 2024.3309 L 726.68286 2024.3309 L 726.68286 2050.284 L 726.68286 2050.284 L 726.68286 2050.284 L 700.7299 2050.284 L 700.7299 2050.284 L 674.777 2076.2368 L 648.824 2076.2368 L 648.824 2050.284 L 622.87103 2050.284 L 622.87103 1998.3779 L 622.87103 1920.519 L 596.9181 1920.519 L 596.9181 1920.519 L 596.9181 1894.566 L 570.96515 1894.566 L 570.96515 1894.566 L 570.96515 1894.566 L 570.96515 1868.6132 Q 570.96515 1868.6132 545.01215 1738.8484 L 545.01215 1635.0365 L 545.01215 1635.0365 Q 570.96515 1635.0365 570.96515 1660.9895 Q 570.96515 1686.9424 596.9181 1635.0365 Q 622.87103 1557.1776 570.96515 1531.2246 Q 519.0592 1505.2717 519.0592 1453.3657 Q 545.01215 1401.4598 570.96515 1375.5068 Q 622.87103 1375.5068 622.87103 1271.6951 L 622.87103 1167.8832 L 596.9181 1167.8832 L 570.96515 1167.8832 L 545.01215 1193.8362 L 519.0592 1193.8362 L 519.0592 1219.7892 L 519.0592 1245.7421 L 545.01215 1245.7421 L 570.96515 1245.7421 L 570.96515 1271.6951 Q 570.96515 1297.648 545.01215 1297.648 L 545.01215 1297.648 L 519.0592 1297.648 Q 519.0592 1271.6951 519.0592 1271.6951 L 493.10623 1271.6951 L 493.10623 1297.648 L 493.10623 1323.601 L 467.1533 1323.601 L 441.20032 1323.601 L 441.20032 1297.648 L 441.20032 1297.648 L 441.20032 1297.648 L 441.20032 1271.6951 L 441.20032 1271.6951 Q 467.1533 1271.6951 441.20032 1271.6951 Q 415.24738 1245.7421 415.24738 1271.6951 L 415.24738 1297.648 L 389.2944 1297.648 Q 363.34143 1297.648 363.34143 1219.7892 Q 337.3885 1141.9303 259.5296 1167.8832 L 181.67072 1167.8832 L 181.67072 1167.8832 Q 181.67072 1167.8832 155.71776 1141.9303 L 129.7648 1141.9303 L 129.7648 1141.9303 Q 129.7648 1115.9773 77.85888 1115.9773 L 25.952961 1115.9773 L 25.952961 1141.9303 L 0.0 1141.9303 L 0.0 1115.9773 Q 0.0 1064.0714 25.952961 986.21246 Q 51.905922 908.3536 25.952961 752.63586 L 0.0 622.87103 L 0.0 622.87103 L 0.0 596.9181 L 0.0 596.9181 L 0.0 596.9181 L 25.952961 545.01215 L 51.905922 519.0592 L 51.905922 493.10623 L 51.905922 467.1533 L 51.905922 467.1533 Q 51.905922 467.1533 77.85888 441.20032 L 77.85888 441.20032 L 155.71776 285.48257 Q 207.62369 155.71776 259.5296 103.811844 Q 311.43552 51.905922 311.43552 25.952961 L 311.43552 25.952961 L 363.34143 0.0 Q 441.20032 -25.952961 960.2595 0.0 Q 1479.3187 25.952961 1479.3187 25.952961 z M 1271.6951 155.71776 Q 1245.7421 155.71776 1297.648 155.71776 Q 1323.601 129.7648 1297.648 129.7648 Q 1271.6951 129.7648 1271.6951 155.71776 z M 648.824 493.10623 L 674.777 493.10623 L 674.777 467.1533 Q 674.777 441.20032 648.824 441.20032 Q 622.87103 441.20032 778.5888 389.2944 Q 960.2595 363.34143 960.2595 389.2944 Q 934.3066 415.24738 856.4477 467.1533 Q 752.63586 493.10623 648.824 570.96515 Q 545.01215 648.824 596.9181 570.96515 Q 648.824 493.10623 648.824 493.10623 z" svg:height="20.762367mm" draw:style-name="style-384" svg:viewBox="0.0 0.0 1531.2246 2076.2368" svg:width="15.312246mm" svg:x="114.19302mm" svg:y="9.602595mm"/>
          <draw:path svg:d="M 207.62369 25.952961 L 207.62369 25.952961 L 207.62369 25.952961 Q 207.62369 51.905922 181.67072 103.811844 Q 181.67072 129.7648 155.71776 155.71776 Q 155.71776 181.67072 103.811844 155.71776 L 51.905922 129.7648 L 51.905922 129.7648 Q 51.905922 129.7648 25.952961 129.7648 L 25.952961 129.7648 L 0.0 129.7648 Q 0.0 129.7648 0.0 103.811844 L 0.0 103.811844 L 51.905922 51.905922 Q 77.85888 25.952961 103.811844 0.0 L 103.811844 0.0 L 103.811844 25.952961 Q 103.811844 51.905922 129.7648 51.905922 Q 155.71776 51.905922 155.71776 25.952961 Q 181.67072 -25.952961 181.67072 0.0 Q 207.62369 0.0 207.62369 25.952961 z" svg:height="1.5571777mm" draw:style-name="style-385" svg:viewBox="0.0 0.0 207.62369 155.71776" svg:width="2.0762367mm" svg:x="187.38037mm" svg:y="66.699104mm"/>
          <draw:path svg:d="M 311.43552 0.0 L 337.3885 0.0 L 337.3885 0.0 Q 337.3885 25.952961 363.34143 25.952961 L 363.34143 25.952961 L 622.87103 77.85888 Q 856.4477 129.7648 1297.648 129.7648 Q 1712.8954 155.71776 1712.8954 129.7648 Q 1712.8954 103.811844 1738.8484 103.811844 L 1738.8484 103.811844 L 2231.9546 155.71776 Q 2725.0608 233.57664 2802.9197 233.57664 L 2906.7314 233.57664 L 2906.7314 259.5296 Q 2906.7314 285.48257 2880.7786 311.43552 Q 2880.7786 337.3885 2906.7314 337.3885 Q 2958.6375 337.3885 2958.6375 363.34143 Q 2958.6375 389.2944 2880.7786 389.2944 L 2802.9197 389.2944 L 2802.9197 389.2944 L 2802.9197 389.2944 L 2828.8726 389.2944 L 2828.8726 389.2944 L 2958.6375 441.20032 Q 3114.3552 493.10623 3140.308 519.0592 Q 3192.214 545.01215 3218.167 545.01215 L 3270.073 545.01215 L 3270.073 545.01215 L 3270.073 545.01215 L 3270.073 570.96515 L 3270.073 570.96515 L 3296.026 570.96515 L 3296.026 596.9181 L 3244.12 596.9181 L 3192.214 596.9181 L 3166.2612 596.9181 L 3140.308 596.9181 L 3114.3552 596.9181 Q 3062.4492 596.9181 2932.6846 596.9181 Q 2802.9197 596.9181 2699.108 570.96515 Q 2621.249 545.01215 2595.296 596.9181 Q 2595.296 622.87103 2543.3901 596.9181 Q 2491.4841 596.9181 2491.4841 622.87103 Q 2491.4841 648.824 2465.5312 648.824 Q 2439.5784 648.824 2335.7664 648.824 Q 2231.9546 648.824 2231.9546 700.7299 Q 2231.9546 752.63586 2128.1428 752.63586 L 2024.3309 752.63586 L 2024.3309 752.63586 Q 1998.3779 752.63586 1894.566 700.7299 Q 1816.7072 648.824 1816.7072 622.87103 Q 1842.6602 596.9181 1712.8954 545.01215 L 1557.1776 493.10623 L 1557.1776 493.10623 L 1531.2246 493.10623 L 1505.2717 493.10623 Q 1479.3187 493.10623 1271.6951 389.2944 L 1064.0714 285.48257 L 1090.0243 285.48257 Q 1115.9773 337.3885 1090.0243 311.43552 Q 1038.1184 311.43552 1038.1184 337.3885 L 1038.1184 389.2944 L 1038.1184 389.2944 L 1012.16547 389.2944 L 1012.16547 389.2944 L 1012.16547 389.2944 L 986.21246 363.34143 Q 934.3066 337.3885 830.49475 285.48257 Q 700.7299 233.57664 700.7299 259.5296 Q 674.777 285.48257 648.824 285.48257 L 622.87103 259.5296 L 622.87103 259.5296 L 596.9181 259.5296 L 596.9181 233.57664 Q 570.96515 233.57664 545.01215 207.62369 Q 519.0592 181.67072 415.24738 181.67072 L 337.3885 181.67072 L 311.43552 181.67072 Q 311.43552 181.67072 259.5296 129.7648 L 181.67072 129.7648 L 181.67072 103.811844 L 155.71776 103.811844 L 155.71776 129.7648 L 155.71776 155.71776 L 103.811844 155.71776 L 77.85888 129.7648 L 77.85888 129.7648 L 51.905922 129.7648 L 51.905922 103.811844 L 51.905922 77.85888 L 25.952961 77.85888 L 25.952961 77.85888 L 25.952961 77.85888 L 0.0 51.905922 L 0.0 51.905922 L 0.0 25.952961 L 25.952961 25.952961 L 51.905922 25.952961 L 155.71776 25.952961 Q 285.48257 25.952961 311.43552 0.0 z M 934.3066 285.48257 Q 908.3536 285.48257 934.3066 259.5296 Q 986.21246 259.5296 986.21246 285.48257 Q 986.21246 311.43552 934.3066 285.48257 z" svg:height="7.5263586mm" draw:style-name="style-386" svg:viewBox="0.0 0.0 3296.026 752.63586" svg:width="32.96026mm" svg:x="268.87268mm" svg:y="145.5961mm"/>
          <draw:path svg:d="M 129.7648 0.0 L 129.7648 0.0 L 129.7648 25.952961 L 129.7648 51.905922 L 129.7648 129.7648 L 129.7648 207.62369 L 155.71776 207.62369 L 155.71776 207.62369 L 181.67072 467.1533 Q 181.67072 700.7299 207.62369 830.49475 L 233.57664 934.3066 L 233.57664 960.2595 L 233.57664 986.21246 L 259.5296 986.21246 L 259.5296 986.21246 L 259.5296 1012.16547 L 285.48257 1012.16547 L 285.48257 1090.0243 L 285.48257 1141.9303 L 259.5296 1141.9303 L 259.5296 1141.9303 L 259.5296 1115.9773 L 233.57664 1115.9773 L 233.57664 1090.0243 L 233.57664 1064.0714 L 207.62369 1064.0714 L 207.62369 1038.1184 L 207.62369 1038.1184 Q 181.67072 1038.1184 181.67072 986.21246 L 129.7648 934.3066 L 129.7648 934.3066 L 129.7648 934.3066 L 129.7648 908.3536 Q 129.7648 882.40063 77.85888 674.777 L 25.952961 493.10623 L 0.0 415.24738 L 0.0 311.43552 L 0.0 259.5296 L 25.952961 181.67072 L 25.952961 155.71776 L 25.952961 129.7648 L 51.905922 103.811844 L 77.85888 77.85888 L 77.85888 51.905922 L 77.85888 25.952961 L 103.811844 25.952961 L 129.7648 0.0 L 129.7648 0.0 z" svg:height="11.419303mm" draw:style-name="style-387" svg:viewBox="0.0 0.0 285.48257 1141.9303" svg:width="2.8548257mm" svg:x="85.38524mm" svg:y="179.59448mm"/>
          <draw:path svg:d="M 77.85888 207.62369 L 0.0 0.0 L 0.0 0.0 Q 25.952961 25.952961 51.905922 0.0 L 103.811844 0.0 L 155.71776 0.0 Q 181.67072 0.0 207.62369 51.905922 Q 259.5296 129.7648 259.5296 129.7648 L 259.5296 129.7648 L 285.48257 129.7648 Q 311.43552 103.811844 337.3885 155.71776 Q 389.2944 233.57664 415.24738 233.57664 L 467.1533 233.57664 L 467.1533 285.48257 Q 493.10623 311.43552 570.96515 285.48257 Q 622.87103 285.48257 648.824 285.48257 Q 674.777 311.43552 674.777 311.43552 L 674.777 337.3885 L 700.7299 337.3885 L 726.68286 337.3885 L 752.63586 363.34143 L 778.5888 363.34143 L 778.5888 363.34143 Q 778.5888 389.2944 804.54175 389.2944 L 830.49475 389.2944 L 830.49475 389.2944 L 856.4477 389.2944 L 882.40063 389.2944 Q 934.3066 389.2944 934.3066 389.2944 L 960.2595 389.2944 L 960.2595 389.2944 L 986.21246 389.2944 L 986.21246 389.2944 L 986.21246 415.24738 L 986.21246 441.20032 Q 986.21246 441.20032 960.2595 441.20032 L 934.3066 467.1533 L 934.3066 467.1533 L 934.3066 493.10623 L 960.2595 493.10623 Q 986.21246 493.10623 986.21246 519.0592 L 1012.16547 519.0592 L 1012.16547 545.01215 L 986.21246 545.01215 L 986.21246 545.01215 Q 986.21246 545.01215 986.21246 570.96515 L 986.21246 570.96515 L 1012.16547 570.96515 L 1012.16547 596.9181 L 986.21246 596.9181 L 960.2595 596.9181 L 960.2595 622.87103 L 986.21246 648.824 L 986.21246 674.777 L 986.21246 700.7299 L 934.3066 700.7299 L 908.3536 700.7299 L 934.3066 726.68286 L 960.2595 726.68286 L 960.2595 752.63586 L 960.2595 778.5888 L 934.3066 778.5888 L 934.3066 778.5888 L 934.3066 778.5888 L 908.3536 752.63586 L 908.3536 752.63586 L 908.3536 752.63586 L 882.40063 752.63586 Q 856.4477 752.63586 856.4477 726.68286 Q 830.49475 726.68286 674.777 700.7299 L 519.0592 700.7299 L 519.0592 674.777 L 519.0592 674.777 L 493.10623 674.777 L 493.10623 648.824 L 467.1533 648.824 L 441.20032 648.824 L 415.24738 648.824 Q 415.24738 648.824 337.3885 622.87103 L 259.5296 570.96515 L 259.5296 570.96515 Q 259.5296 570.96515 259.5296 545.01215 Q 259.5296 519.0592 207.62369 467.1533 Q 155.71776 415.24738 77.85888 207.62369 z M 570.96515 622.87103 Q 519.0592 570.96515 570.96515 596.9181 Q 622.87103 622.87103 596.9181 648.824 Q 596.9181 648.824 570.96515 622.87103 z" svg:height="7.785888mm" draw:style-name="style-388" svg:viewBox="0.0 0.0 1012.16547 778.5888" svg:width="10.1216545mm" svg:x="227.86699mm" svg:y="115.49067mm"/>
          <draw:path svg:d="M 311.43552 25.952961 L 337.3885 25.952961 L 337.3885 25.952961 Q 337.3885 51.905922 363.34143 51.905922 L 363.34143 51.905922 L 363.34143 51.905922 L 363.34143 51.905922 L 389.2944 51.905922 L 389.2944 51.905922 L 389.2944 77.85888 L 415.24738 77.85888 L 415.24738 103.811844 L 415.24738 129.7648 L 389.2944 129.7648 L 389.2944 129.7648 L 363.34143 129.7648 Q 337.3885 155.71776 363.34143 181.67072 Q 363.34143 207.62369 337.3885 207.62369 Q 311.43552 207.62369 311.43552 181.67072 Q 311.43552 155.71776 285.48257 207.62369 Q 259.5296 259.5296 233.57664 285.48257 L 207.62369 311.43552 L 181.67072 311.43552 L 181.67072 311.43552 L 155.71776 311.43552 Q 155.71776 311.43552 129.7648 285.48257 Q 103.811844 285.48257 77.85888 259.5296 Q 51.905922 207.62369 25.952961 155.71776 L 0.0 103.811844 L 0.0 103.811844 L 0.0 77.85888 L 0.0 51.905922 Q 0.0 25.952961 51.905922 25.952961 Q 103.811844 0.0 155.71776 0.0 L 181.67072 0.0 L 181.67072 51.905922 Q 155.71776 103.811844 155.71776 129.7648 L 155.71776 155.71776 L 181.67072 155.71776 L 181.67072 155.71776 L 181.67072 181.67072 L 207.62369 181.67072 L 207.62369 155.71776 Q 207.62369 103.811844 233.57664 51.905922 L 233.57664 0.0 L 259.5296 0.0 Q 311.43552 0.0 311.43552 0.0 Q 311.43552 0.0 311.43552 25.952961 z" svg:height="3.1143553mm" draw:style-name="style-389" svg:viewBox="0.0 0.0 415.24738 311.43552" svg:width="4.1524734mm" svg:x="186.34225mm" svg:y="74.74452mm"/>
          <draw:path svg:d="M 622.87103 0.0 L 648.824 0.0 L 648.824 0.0 L 674.777 0.0 L 674.777 0.0 L 674.777 0.0 L 674.777 25.952961 L 674.777 25.952961 L 700.7299 25.952961 L 700.7299 51.905922 L 700.7299 51.905922 L 726.68286 51.905922 L 726.68286 51.905922 L 726.68286 51.905922 L 726.68286 77.85888 L 726.68286 77.85888 L 752.63586 103.811844 L 778.5888 155.71776 L 778.5888 155.71776 L 778.5888 155.71776 L 778.5888 155.71776 Q 804.54175 155.71776 830.49475 155.71776 L 830.49475 155.71776 L 830.49475 233.57664 Q 804.54175 311.43552 804.54175 337.3885 Q 830.49475 337.3885 830.49475 363.34143 L 830.49475 389.2944 L 830.49475 415.24738 Q 830.49475 415.24738 804.54175 545.01215 Q 778.5888 674.777 726.68286 674.777 L 700.7299 648.824 L 674.777 648.824 Q 674.777 674.777 648.824 674.777 Q 622.87103 700.7299 596.9181 700.7299 L 570.96515 700.7299 L 570.96515 674.777 Q 570.96515 648.824 519.0592 622.87103 Q 467.1533 570.96515 441.20032 700.7299 L 441.20032 830.49475 L 467.1533 830.49475 Q 467.1533 856.4477 493.10623 882.40063 L 493.10623 908.3536 L 493.10623 908.3536 Q 467.1533 908.3536 467.1533 934.3066 L 467.1533 960.2595 L 441.20032 934.3066 L 415.24738 908.3536 L 415.24738 960.2595 L 415.24738 1012.16547 L 389.2944 1012.16547 L 363.34143 1012.16547 L 363.34143 986.21246 L 363.34143 986.21246 L 363.34143 986.21246 L 363.34143 960.2595 L 337.3885 960.2595 L 337.3885 934.3066 L 337.3885 934.3066 L 311.43552 934.3066 L 311.43552 908.3536 Q 311.43552 882.40063 259.5296 882.40063 Q 207.62369 882.40063 207.62369 856.4477 Q 207.62369 830.49475 155.71776 830.49475 Q 103.811844 830.49475 103.811844 726.68286 Q 103.811844 622.87103 77.85888 596.9181 L 51.905922 570.96515 L 51.905922 570.96515 L 51.905922 545.01215 L 51.905922 519.0592 Q 51.905922 519.0592 25.952961 519.0592 L 25.952961 519.0592 L 25.952961 519.0592 Q 0.0 493.10623 0.0 493.10623 L 0.0 493.10623 L 0.0 467.1533 Q 0.0 441.20032 25.952961 415.24738 Q 51.905922 415.24738 77.85888 415.24738 L 77.85888 415.24738 L 77.85888 389.2944 L 103.811844 389.2944 L 103.811844 363.34143 L 103.811844 363.34143 L 77.85888 363.34143 L 77.85888 363.34143 L 77.85888 337.3885 L 51.905922 337.3885 L 51.905922 311.43552 L 51.905922 285.48257 L 51.905922 285.48257 L 51.905922 285.48257 L 77.85888 259.5296 L 77.85888 233.57664 L 103.811844 233.57664 L 129.7648 259.5296 L 155.71776 259.5296 L 181.67072 259.5296 L 207.62369 259.5296 L 207.62369 259.5296 L 207.62369 259.5296 L 207.62369 285.48257 L 207.62369 337.3885 Q 233.57664 363.34143 259.5296 389.2944 L 285.48257 415.24738 L 285.48257 415.24738 L 311.43552 415.24738 L 311.43552 467.1533 L 311.43552 519.0592 L 337.3885 519.0592 L 363.34143 519.0592 L 363.34143 415.24738 L 363.34143 337.3885 L 337.3885 259.5296 Q 337.3885 207.62369 363.34143 207.62369 L 389.2944 181.67072 L 415.24738 155.71776 Q 415.24738 155.71776 441.20032 155.71776 L 441.20032 129.7648 L 441.20032 103.811844 L 441.20032 77.85888 L 467.1533 77.85888 L 467.1533 77.85888 L 493.10623 77.85888 L 519.0592 103.811844 L 519.0592 103.811844 L 519.0592 103.811844 L 545.01215 51.905922 L 570.96515 25.952961 L 570.96515 25.952961 L 570.96515 51.905922 L 570.96515 51.905922 L 570.96515 51.905922 L 596.9181 25.952961 Q 622.87103 0.0 622.87103 0.0 z M 622.87103 103.811844 L 622.87103 103.811844 L 648.824 77.85888 Q 674.777 77.85888 674.777 103.811844 L 674.777 129.7648 L 648.824 129.7648 Q 648.824 103.811844 648.824 103.811844 L 622.87103 103.811844 L 622.87103 103.811844 z M 363.34143 285.48257 Q 363.34143 259.5296 363.34143 259.5296 Q 363.34143 259.5296 363.34143 259.5296 Q 363.34143 285.48257 363.34143 285.48257 z M 752.63586 389.2944 Q 752.63586 363.34143 752.63586 363.34143 Q 778.5888 363.34143 778.5888 363.34143 Q 778.5888 389.2944 752.63586 389.2944 z" svg:height="10.1216545mm" draw:style-name="style-390" svg:viewBox="0.0 0.0 830.49475 1012.16547" svg:width="8.304947mm" svg:x="220.60016mm" svg:y="97.06407mm"/>
          <draw:path svg:d="M 129.7648 25.952961 L 155.71776 25.952961 L 155.71776 25.952961 L 155.71776 25.952961 L 155.71776 0.0 L 155.71776 0.0 L 207.62369 25.952961 Q 207.62369 77.85888 233.57664 129.7648 L 233.57664 155.71776 L 207.62369 155.71776 Q 181.67072 155.71776 181.67072 181.67072 L 207.62369 207.62369 L 207.62369 207.62369 L 207.62369 207.62369 L 207.62369 285.48257 Q 233.57664 363.34143 207.62369 363.34143 Q 181.67072 363.34143 181.67072 389.2944 Q 207.62369 441.20032 181.67072 467.1533 L 181.67072 493.10623 L 155.71776 493.10623 L 155.71776 493.10623 L 155.71776 467.1533 Q 155.71776 441.20032 129.7648 467.1533 Q 129.7648 493.10623 103.811844 467.1533 Q 51.905922 441.20032 51.905922 415.24738 Q 51.905922 389.2944 25.952961 389.2944 Q 0.0 363.34143 0.0 285.48257 Q 25.952961 181.67072 0.0 103.811844 L 0.0 25.952961 L 25.952961 25.952961 Q 51.905922 25.952961 51.905922 77.85888 L 51.905922 103.811844 L 77.85888 51.905922 Q 103.811844 -25.952961 103.811844 0.0 Q 129.7648 25.952961 129.7648 25.952961 z" svg:height="4.931062mm" draw:style-name="style-391" svg:viewBox="0.0 0.0 233.57664 493.10623" svg:width="2.3357663mm" svg:x="203.99026mm" svg:y="87.46148mm"/>
          <draw:path svg:d="M 129.7648 25.952961 L 155.71776 0.0 L 155.71776 0.0 L 155.71776 25.952961 L 155.71776 25.952961 L 155.71776 25.952961 L 155.71776 25.952961 L 155.71776 51.905922 L 155.71776 77.85888 L 155.71776 103.811844 L 181.67072 103.811844 Q 181.67072 129.7648 181.67072 129.7648 Q 207.62369 129.7648 155.71776 129.7648 L 103.811844 155.71776 L 103.811844 155.71776 Q 77.85888 181.67072 103.811844 181.67072 L 103.811844 181.67072 L 103.811844 207.62369 Q 103.811844 233.57664 51.905922 233.57664 L 0.0 207.62369 L 0.0 181.67072 L 0.0 181.67072 L 0.0 181.67072 L 0.0 155.71776 L 0.0 155.71776 L 0.0 129.7648 L 51.905922 103.811844 Q 103.811844 77.85888 103.811844 51.905922 L 103.811844 51.905922 L 129.7648 25.952961 z" svg:height="2.3357663mm" draw:style-name="style-392" svg:viewBox="0.0 0.0 181.67072 233.57664" svg:width="1.8167073mm" svg:x="205.54744mm" svg:y="62.546635mm"/>
          <draw:path svg:d="M 103.811844 0.0 L 181.67072 0.0 L 181.67072 0.0 L 181.67072 25.952961 L 207.62369 25.952961 Q 207.62369 51.905922 207.62369 25.952961 L 207.62369 25.952961 L 207.62369 25.952961 Q 207.62369 0.0 207.62369 0.0 L 233.57664 0.0 L 233.57664 0.0 Q 259.5296 0.0 259.5296 51.905922 L 259.5296 77.85888 L 285.48257 77.85888 L 285.48257 103.811844 L 285.48257 103.811844 L 311.43552 103.811844 L 311.43552 155.71776 Q 311.43552 233.57664 337.3885 233.57664 L 337.3885 233.57664 L 337.3885 233.57664 Q 337.3885 259.5296 311.43552 259.5296 Q 285.48257 259.5296 259.5296 259.5296 Q 259.5296 285.48257 233.57664 285.48257 Q 207.62369 259.5296 207.62369 285.48257 Q 181.67072 311.43552 103.811844 311.43552 Q 51.905922 285.48257 51.905922 259.5296 Q 51.905922 233.57664 25.952961 233.57664 Q 0.0 207.62369 0.0 181.67072 Q 0.0 155.71776 25.952961 155.71776 Q 51.905922 129.7648 51.905922 77.85888 Q 51.905922 25.952961 103.811844 0.0 z" svg:height="3.1143553mm" draw:style-name="style-393" svg:viewBox="0.0 0.0 337.3885 311.43552" svg:width="3.373885mm" svg:x="182.18977mm" svg:y="73.18735mm"/>
          <draw:path svg:d="M 389.2944 103.811844 L 389.2944 0.0 L 441.20032 25.952961 Q 467.1533 51.905922 493.10623 51.905922 L 493.10623 51.905922 L 519.0592 51.905922 Q 545.01215 51.905922 545.01215 51.905922 L 545.01215 51.905922 L 570.96515 51.905922 Q 596.9181 51.905922 596.9181 25.952961 Q 596.9181 0.0 622.87103 0.0 Q 648.824 0.0 648.824 51.905922 Q 674.777 103.811844 700.7299 77.85888 L 726.68286 77.85888 L 700.7299 129.7648 Q 700.7299 181.67072 674.777 181.67072 L 674.777 181.67072 L 674.777 155.71776 Q 648.824 155.71776 648.824 155.71776 L 648.824 155.71776 L 648.824 129.7648 Q 622.87103 103.811844 596.9181 103.811844 Q 570.96515 103.811844 570.96515 155.71776 Q 545.01215 207.62369 570.96515 259.5296 Q 596.9181 285.48257 596.9181 311.43552 L 596.9181 337.3885 L 622.87103 493.10623 Q 648.824 648.824 674.777 648.824 L 674.777 648.824 L 674.777 700.7299 Q 700.7299 752.63586 700.7299 804.54175 L 700.7299 856.4477 L 674.777 856.4477 L 674.777 882.40063 L 674.777 882.40063 L 648.824 882.40063 L 648.824 882.40063 L 648.824 882.40063 L 622.87103 882.40063 L 596.9181 882.40063 L 545.01215 882.40063 L 519.0592 882.40063 L 519.0592 856.4477 L 493.10623 856.4477 L 493.10623 856.4477 L 493.10623 830.49475 L 493.10623 830.49475 Q 493.10623 830.49475 441.20032 778.5888 Q 389.2944 752.63586 311.43552 622.87103 Q 233.57664 493.10623 155.71776 545.01215 L 103.811844 596.9181 L 103.811844 570.96515 L 77.85888 570.96515 L 77.85888 570.96515 L 77.85888 570.96515 L 77.85888 570.96515 L 77.85888 545.01215 L 51.905922 545.01215 L 51.905922 545.01215 L 25.952961 545.01215 L 25.952961 519.0592 L 25.952961 519.0592 L 25.952961 519.0592 L 25.952961 519.0592 L 3.6379788E-12 519.0592 L 3.6379788E-12 493.10623 L 3.6379788E-12 493.10623 L 3.6379788E-12 493.10623 L 3.6379788E-12 467.1533 L 25.952961 467.1533 L 51.905922 467.1533 L 51.905922 493.10623 L 77.85888 493.10623 L 77.85888 493.10623 L 77.85888 519.0592 L 103.811844 519.0592 L 129.7648 519.0592 L 129.7648 441.20032 Q 129.7648 363.34143 103.811844 337.3885 L 103.811844 311.43552 L 129.7648 285.48257 Q 155.71776 259.5296 181.67072 259.5296 L 181.67072 259.5296 L 181.67072 259.5296 L 181.67072 259.5296 L 181.67072 285.48257 L 181.67072 285.48257 L 207.62369 311.43552 L 233.57664 337.3885 L 233.57664 337.3885 L 233.57664 311.43552 L 259.5296 311.43552 L 285.48257 311.43552 L 285.48257 285.48257 L 285.48257 259.5296 L 259.5296 259.5296 L 259.5296 259.5296 L 259.5296 233.57664 L 233.57664 233.57664 L 233.57664 207.62369 Q 233.57664 181.67072 311.43552 207.62369 Q 389.2944 207.62369 389.2944 103.811844 z" svg:height="8.824006mm" draw:style-name="style-394" svg:viewBox="0.0 0.0 726.68286 882.40063" svg:width="7.266829mm" svg:x="185.0446mm" svg:y="151.04623mm"/>
          <draw:path svg:d="M 1245.7421 25.952961 L 1245.7421 0.0 L 1271.6951 25.952961 Q 1297.648 25.952961 1297.648 51.905922 L 1297.648 77.85888 L 1297.648 77.85888 Q 1271.6951 77.85888 1271.6951 103.811844 L 1271.6951 103.811844 L 1245.7421 103.811844 Q 1245.7421 129.7648 1245.7421 129.7648 L 1245.7421 129.7648 L 1245.7421 129.7648 Q 1245.7421 155.71776 1219.7892 233.57664 Q 1193.8362 285.48257 1141.9303 285.48257 Q 1115.9773 285.48257 1038.1184 441.20032 L 986.21246 570.96515 L 960.2595 570.96515 L 960.2595 596.9181 L 960.2595 596.9181 L 934.3066 596.9181 L 934.3066 596.9181 L 934.3066 596.9181 L 934.3066 622.87103 L 934.3066 622.87103 L 908.3536 622.87103 L 908.3536 648.824 L 908.3536 648.824 L 882.40063 648.824 L 882.40063 674.777 L 882.40063 700.7299 L 882.40063 700.7299 Q 882.40063 726.68286 804.54175 804.54175 L 752.63586 882.40063 L 752.63586 856.4477 Q 726.68286 856.4477 726.68286 856.4477 L 726.68286 856.4477 L 726.68286 882.40063 Q 726.68286 882.40063 674.777 934.3066 Q 622.87103 986.21246 570.96515 1064.0714 Q 493.10623 1115.9773 493.10623 1245.7421 L 493.10623 1375.5068 L 493.10623 1375.5068 L 519.0592 1375.5068 L 519.0592 1427.4128 L 519.0592 1479.3187 L 493.10623 1479.3187 L 467.1533 1479.3187 L 467.1533 1453.3657 L 467.1533 1427.4128 L 441.20032 1375.5068 Q 415.24738 1349.554 415.24738 1323.601 L 415.24738 1297.648 L 389.2944 1297.648 L 389.2944 1271.6951 L 363.34143 1271.6951 L 337.3885 1271.6951 L 337.3885 1297.648 L 311.43552 1323.601 L 311.43552 1375.5068 L 311.43552 1401.4598 L 337.3885 1401.4598 L 363.34143 1427.4128 L 363.34143 1427.4128 L 363.34143 1427.4128 L 389.2944 1453.3657 Q 415.24738 1479.3187 415.24738 1583.1306 L 415.24738 1712.8954 L 389.2944 1712.8954 L 389.2944 1686.9424 L 389.2944 1686.9424 L 363.34143 1686.9424 L 363.34143 1660.9895 L 363.34143 1635.0365 L 337.3885 1635.0365 L 337.3885 1635.0365 L 337.3885 1557.1776 Q 311.43552 1479.3187 311.43552 1479.3187 Q 311.43552 1479.3187 285.48257 1505.2717 L 259.5296 1557.1776 L 259.5296 1531.2246 Q 259.5296 1531.2246 233.57664 1531.2246 L 233.57664 1531.2246 L 233.57664 1531.2246 Q 207.62369 1505.2717 207.62369 1505.2717 L 207.62369 1505.2717 L 207.62369 1479.3187 Q 207.62369 1479.3187 181.67072 1479.3187 L 181.67072 1479.3187 L 155.71776 1479.3187 L 155.71776 1479.3187 L 155.71776 1479.3187 Q 155.71776 1479.3187 129.7648 1479.3187 L 103.811844 1479.3187 L 103.811844 1479.3187 L 103.811844 1479.3187 L 77.85888 1479.3187 L 77.85888 1479.3187 L 77.85888 1505.2717 L 77.85888 1505.2717 L 51.905922 1505.2717 L 51.905922 1505.2717 L 51.905922 1505.2717 L 25.952961 1479.3187 L 25.952961 1479.3187 L 0.0 1479.3187 L 0.0 1479.3187 L 0.0 1479.3187 L 0.0 1453.3657 L 0.0 1453.3657 L 0.0 1453.3657 L 0.0 1427.4128 L 25.952961 1427.4128 Q 51.905922 1427.4128 51.905922 1297.648 Q 51.905922 1193.8362 25.952961 1219.7892 L 0.0 1219.7892 L 51.905922 1167.8832 Q 77.85888 1115.9773 103.811844 1115.9773 Q 129.7648 1115.9773 129.7648 1064.0714 Q 129.7648 1012.16547 155.71776 1012.16547 L 181.67072 1012.16547 L 207.62369 1038.1184 Q 207.62369 1064.0714 311.43552 1064.0714 Q 389.2944 1064.0714 441.20032 960.2595 Q 519.0592 856.4477 519.0592 856.4477 L 519.0592 830.49475 L 648.824 674.777 Q 778.5888 519.0592 778.5888 493.10623 Q 778.5888 467.1533 804.54175 467.1533 Q 830.49475 467.1533 830.49475 441.20032 Q 830.49475 415.24738 856.4477 389.2944 L 856.4477 389.2944 L 934.3066 285.48257 Q 1038.1184 181.67072 1064.0714 181.67072 Q 1090.0243 181.67072 1090.0243 155.71776 Q 1090.0243 129.7648 1115.9773 129.7648 Q 1141.9303 103.811844 1167.8832 77.85888 Q 1167.8832 51.905922 1193.8362 25.952961 Q 1245.7421 25.952961 1245.7421 25.952961 z" svg:height="17.128954mm" draw:style-name="style-395" svg:viewBox="0.0 0.0 1297.648 1712.8954" svg:width="12.9764805mm" svg:x="112.11679mm" svg:y="27.250608mm"/>
          <draw:path svg:d="M 0.0 25.952961 L 0.0 1.8189894E-12 L 0.0 1.8189894E-12 Q 0.0 1.8189894E-12 25.952961 25.952961 L 25.952961 25.952961 L 51.905922 25.952961 Q 51.905922 51.905922 77.85888 51.905922 L 77.85888 77.85888 L 77.85888 77.85888 L 103.811844 77.85888 L 103.811844 77.85888 L 103.811844 77.85888 L 103.811844 103.811844 L 103.811844 103.811844 L 129.7648 103.811844 L 129.7648 129.7648 L 181.67072 129.7648 Q 233.57664 129.7648 259.5296 181.67072 Q 311.43552 233.57664 337.3885 233.57664 Q 363.34143 233.57664 337.3885 207.62369 Q 311.43552 181.67072 389.2944 181.67072 Q 467.1533 181.67072 493.10623 181.67072 L 519.0592 181.67072 L 519.0592 181.67072 Q 519.0592 181.67072 519.0592 181.67072 L 519.0592 155.71776 L 519.0592 155.71776 L 493.10623 129.7648 L 493.10623 129.7648 L 493.10623 129.7648 L 467.1533 129.7648 Q 467.1533 129.7648 441.20032 103.811844 L 415.24738 77.85888 L 467.1533 77.85888 Q 493.10623 77.85888 570.96515 129.7648 Q 622.87103 181.67072 648.824 181.67072 L 674.777 181.67072 L 804.54175 233.57664 Q 934.3066 285.48257 960.2595 285.48257 L 986.21246 285.48257 L 986.21246 337.3885 Q 986.21246 389.2944 960.2595 389.2944 L 934.3066 389.2944 L 934.3066 389.2944 Q 934.3066 389.2944 882.40063 389.2944 L 804.54175 389.2944 L 778.5888 389.2944 L 726.68286 389.2944 L 726.68286 389.2944 L 726.68286 389.2944 L 752.63586 389.2944 L 752.63586 389.2944 L 752.63586 415.24738 L 778.5888 415.24738 L 778.5888 415.24738 L 778.5888 441.20032 L 778.5888 441.20032 L 778.5888 441.20032 L 804.54175 441.20032 L 804.54175 441.20032 L 830.49475 467.1533 L 856.4477 493.10623 L 882.40063 493.10623 L 908.3536 493.10623 L 934.3066 467.1533 L 960.2595 467.1533 L 1090.0243 545.01215 Q 1245.7421 596.9181 1245.7421 622.87103 Q 1271.6951 648.824 1297.648 648.824 L 1323.601 648.824 L 1349.554 648.824 L 1375.5068 648.824 L 1375.5068 648.824 L 1375.5068 648.824 L 1375.5068 648.824 L 1401.4598 648.824 L 1401.4598 674.777 L 1401.4598 700.7299 L 1427.4128 700.7299 L 1427.4128 726.68286 L 1427.4128 752.63586 L 1401.4598 778.5888 L 1401.4598 752.63586 L 1401.4598 726.68286 L 1349.554 726.68286 L 1271.6951 726.68286 L 1271.6951 700.7299 Q 1271.6951 674.777 1193.8362 674.777 L 1115.9773 674.777 L 960.2595 674.777 Q 804.54175 648.824 778.5888 622.87103 Q 778.5888 596.9181 674.777 596.9181 Q 596.9181 596.9181 596.9181 570.96515 Q 570.96515 545.01215 467.1533 545.01215 L 337.3885 545.01215 L 337.3885 519.0592 Q 311.43552 493.10623 259.5296 441.20032 L 207.62369 389.2944 L 233.57664 389.2944 Q 259.5296 363.34143 233.57664 363.34143 L 233.57664 337.3885 L 233.57664 337.3885 Q 207.62369 337.3885 155.71776 233.57664 Q 103.811844 155.71776 51.905922 129.7648 L 0.0 77.85888 L 0.0 77.85888 Q 0.0 51.905922 0.0 25.952961 z" svg:height="7.785888mm" draw:style-name="style-396" svg:viewBox="0.0 0.0 1427.4128 778.5888" svg:width="14.274128mm" svg:x="237.21005mm" svg:y="140.40552mm"/>
          <draw:path svg:d="M 337.3885 0.0 L 389.2944 0.0 L 389.2944 0.0 Q 389.2944 25.952961 415.24738 51.905922 L 415.24738 51.905922 L 389.2944 103.811844 Q 337.3885 129.7648 337.3885 155.71776 L 337.3885 207.62369 L 441.20032 207.62369 Q 545.01215 181.67072 570.96515 207.62369 L 570.96515 233.57664 L 493.10623 233.57664 Q 441.20032 259.5296 233.57664 311.43552 L 51.905922 389.2944 L 25.952961 389.2944 Q 0.0 363.34143 25.952961 363.34143 Q 25.952961 337.3885 25.952961 285.48257 Q 0.0 259.5296 0.0 207.62369 L 0.0 181.67072 L 25.952961 181.67072 Q 25.952961 155.71776 25.952961 155.71776 L 25.952961 155.71776 L 25.952961 155.71776 L 51.905922 155.71776 L 51.905922 129.7648 L 77.85888 129.7648 L 77.85888 103.811844 L 77.85888 77.85888 L 181.67072 77.85888 Q 259.5296 51.905922 285.48257 51.905922 Q 311.43552 0.0 337.3885 0.0 z" svg:height="3.892944mm" draw:style-name="style-397" svg:viewBox="0.0 0.0 570.96515 389.2944" svg:width="5.7096515mm" svg:x="74.48499mm" svg:y="156.23682mm"/>
          <draw:path svg:d="M 311.43552 0.0 L 311.43552 0.0 L 415.24738 51.905922 Q 519.0592 77.85888 519.0592 51.905922 L 519.0592 25.952961 L 545.01215 25.952961 Q 570.96515 25.952961 570.96515 51.905922 Q 570.96515 77.85888 622.87103 77.85888 L 648.824 77.85888 L 674.777 77.85888 L 674.777 77.85888 L 674.777 129.7648 Q 700.7299 207.62369 726.68286 207.62369 Q 752.63586 207.62369 752.63586 259.5296 L 752.63586 285.48257 L 752.63586 285.48257 Q 778.5888 285.48257 778.5888 311.43552 L 778.5888 311.43552 L 778.5888 311.43552 L 778.5888 337.3885 L 778.5888 337.3885 L 752.63586 337.3885 L 726.68286 337.3885 L 726.68286 337.3885 L 726.68286 363.34143 Q 726.68286 415.24738 700.7299 415.24738 L 700.7299 415.24738 L 674.777 415.24738 L 648.824 415.24738 L 622.87103 415.24738 L 622.87103 415.24738 L 622.87103 415.24738 Q 622.87103 389.2944 570.96515 363.34143 Q 519.0592 363.34143 519.0592 389.2944 Q 519.0592 415.24738 493.10623 415.24738 Q 467.1533 415.24738 467.1533 441.20032 L 493.10623 467.1533 L 493.10623 467.1533 Q 519.0592 467.1533 519.0592 467.1533 L 519.0592 493.10623 L 519.0592 493.10623 Q 519.0592 493.10623 545.01215 519.0592 L 545.01215 519.0592 L 545.01215 519.0592 L 545.01215 545.01215 L 519.0592 545.01215 Q 493.10623 519.0592 467.1533 519.0592 L 441.20032 519.0592 L 441.20032 519.0592 Q 441.20032 519.0592 467.1533 545.01215 L 467.1533 545.01215 L 467.1533 545.01215 Q 467.1533 570.96515 467.1533 570.96515 L 493.10623 570.96515 L 493.10623 570.96515 L 467.1533 596.9181 L 467.1533 596.9181 L 467.1533 596.9181 L 467.1533 596.9181 L 441.20032 570.96515 L 441.20032 570.96515 L 415.24738 570.96515 L 415.24738 570.96515 Q 415.24738 570.96515 389.2944 545.01215 Q 363.34143 545.01215 337.3885 493.10623 Q 311.43552 467.1533 259.5296 441.20032 Q 233.57664 415.24738 207.62369 441.20032 L 207.62369 467.1533 L 181.67072 467.1533 L 155.71776 467.1533 L 155.71776 441.20032 L 155.71776 441.20032 L 129.7648 441.20032 L 129.7648 415.24738 L 103.811844 415.24738 L 77.85888 415.24738 L 77.85888 389.2944 L 51.905922 389.2944 L 51.905922 337.3885 L 51.905922 285.48257 L 25.952961 285.48257 L 25.952961 259.5296 L 25.952961 259.5296 L 0.0 259.5296 L 0.0 259.5296 L 0.0 259.5296 L 0.0 233.57664 L 25.952961 233.57664 L 25.952961 233.57664 L 51.905922 233.57664 L 51.905922 233.57664 L 51.905922 259.5296 L 103.811844 259.5296 Q 155.71776 259.5296 207.62369 259.5296 L 259.5296 259.5296 L 259.5296 259.5296 L 259.5296 259.5296 L 233.57664 259.5296 L 233.57664 259.5296 L 233.57664 233.57664 L 207.62369 233.57664 L 207.62369 233.57664 L 207.62369 207.62369 L 207.62369 207.62369 Q 207.62369 207.62369 155.71776 155.71776 L 103.811844 129.7648 L 155.71776 51.905922 Q 181.67072 -51.905922 233.57664 0.0 Q 259.5296 51.905922 285.48257 25.952961 Q 311.43552 0.0 311.43552 0.0 z M 363.34143 415.24738 L 363.34143 389.2944 L 415.24738 415.24738 Q 441.20032 467.1533 415.24738 467.1533 Q 389.2944 467.1533 389.2944 441.20032 L 363.34143 441.20032 L 363.34143 415.24738 z" svg:height="5.969181mm" draw:style-name="style-398" svg:viewBox="0.0 0.0 778.5888 596.9181" svg:width="7.785888mm" svg:x="228.9051mm" svg:y="125.09327mm"/>
          <draw:path svg:d="M 337.3885 25.952961 L 337.3885 0.0 L 415.24738 0.0 Q 467.1533 0.0 467.1533 25.952961 Q 467.1533 77.85888 493.10623 77.85888 Q 519.0592 77.85888 519.0592 103.811844 L 519.0592 129.7648 L 493.10623 129.7648 Q 467.1533 129.7648 493.10623 233.57664 Q 519.0592 311.43552 545.01215 311.43552 L 545.01215 285.48257 L 570.96515 285.48257 L 622.87103 285.48257 L 648.824 285.48257 Q 674.777 285.48257 674.777 285.48257 Q 674.777 285.48257 674.777 259.5296 L 674.777 259.5296 L 674.777 233.57664 Q 674.777 181.67072 726.68286 207.62369 Q 804.54175 233.57664 804.54175 233.57664 L 830.49475 233.57664 L 856.4477 259.5296 Q 882.40063 285.48257 882.40063 285.48257 L 882.40063 285.48257 L 908.3536 389.2944 Q 934.3066 493.10623 960.2595 493.10623 Q 986.21246 493.10623 986.21246 519.0592 Q 986.21246 545.01215 960.2595 545.01215 Q 934.3066 570.96515 986.21246 570.96515 Q 986.21246 570.96515 1012.16547 648.824 Q 1012.16547 752.63586 1038.1184 752.63586 Q 1090.0243 752.63586 1090.0243 804.54175 L 1090.0243 830.49475 L 1090.0243 934.3066 Q 1090.0243 1038.1184 1115.9773 1038.1184 Q 1115.9773 1064.0714 1141.9303 1064.0714 L 1141.9303 1064.0714 L 1167.8832 1167.8832 Q 1193.8362 1245.7421 1193.8362 1271.6951 L 1193.8362 1271.6951 L 1193.8362 1271.6951 Q 1193.8362 1271.6951 1141.9303 1349.554 L 1064.0714 1401.4598 L 1064.0714 1401.4598 Q 1064.0714 1427.4128 986.21246 1401.4598 L 934.3066 1375.5068 L 934.3066 1401.4598 L 934.3066 1427.4128 L 934.3066 1479.3187 L 934.3066 1531.2246 L 934.3066 1505.2717 L 934.3066 1479.3187 L 908.3536 1479.3187 L 908.3536 1479.3187 L 908.3536 1453.3657 L 882.40063 1453.3657 L 882.40063 1453.3657 L 882.40063 1453.3657 L 882.40063 1427.4128 Q 882.40063 1401.4598 830.49475 1375.5068 Q 804.54175 1375.5068 804.54175 1297.648 L 778.5888 1219.7892 L 778.5888 1219.7892 L 778.5888 1219.7892 L 752.63586 1193.8362 L 726.68286 1193.8362 L 726.68286 1115.9773 L 726.68286 1064.0714 L 700.7299 1064.0714 L 700.7299 1064.0714 L 700.7299 1038.1184 L 674.777 1038.1184 L 674.777 1323.601 Q 674.777 1635.0365 648.824 1660.9895 L 648.824 1686.9424 L 648.824 1686.9424 L 622.87103 1712.8954 L 622.87103 1712.8954 L 622.87103 1738.8484 L 622.87103 1738.8484 L 622.87103 1738.8484 L 596.9181 1764.8013 L 570.96515 1790.7543 L 570.96515 1790.7543 L 570.96515 1790.7543 L 519.0592 1790.7543 L 493.10623 1790.7543 L 467.1533 1790.7543 L 467.1533 1790.7543 L 441.20032 1764.8013 L 415.24738 1764.8013 L 415.24738 1738.8484 L 415.24738 1712.8954 L 441.20032 1712.8954 L 467.1533 1686.9424 L 467.1533 1686.9424 L 467.1533 1686.9424 L 493.10623 1686.9424 L 493.10623 1686.9424 L 519.0592 1686.9424 Q 545.01215 1686.9424 570.96515 1635.0365 L 570.96515 1583.1306 L 545.01215 1583.1306 L 519.0592 1583.1306 L 519.0592 1557.1776 L 519.0592 1531.2246 L 493.10623 1531.2246 L 493.10623 1531.2246 L 493.10623 1505.2717 L 467.1533 1505.2717 L 467.1533 1505.2717 L 467.1533 1479.3187 L 467.1533 1479.3187 L 467.1533 1479.3187 L 467.1533 1531.2246 Q 467.1533 1609.0835 415.24738 1609.0835 L 363.34143 1635.0365 L 363.34143 1635.0365 L 363.34143 1635.0365 L 363.34143 1635.0365 L 363.34143 1660.9895 L 337.3885 1660.9895 L 337.3885 1635.0365 L 337.3885 1635.0365 L 311.43552 1635.0365 L 311.43552 1635.0365 L 311.43552 1635.0365 L 285.48257 1609.0835 L 259.5296 1583.1306 L 259.5296 1583.1306 L 259.5296 1583.1306 L 233.57664 1583.1306 L 233.57664 1583.1306 L 233.57664 1583.1306 Q 207.62369 1557.1776 103.811844 1038.1184 L 0.0 519.0592 L 0.0 363.34143 L 0.0 207.62369 L 0.0 207.62369 L 0.0 207.62369 L 25.952961 129.7648 L 25.952961 51.905922 L 129.7648 77.85888 Q 259.5296 77.85888 233.57664 51.905922 Q 207.62369 25.952961 259.5296 25.952961 Q 311.43552 25.952961 337.3885 25.952961 z" svg:height="17.907543mm" draw:style-name="style-399" svg:viewBox="0.0 0.0 1193.8362 1790.7543" svg:width="11.938362mm" svg:x="162.46553mm" svg:y="102.51419mm"/>
          <draw:path svg:d="M 233.57664 0.0 L 285.48257 0.0 L 259.5296 77.85888 Q 233.57664 129.7648 233.57664 181.67072 Q 233.57664 207.62369 233.57664 207.62369 L 233.57664 207.62369 L 233.57664 233.57664 L 233.57664 233.57664 L 233.57664 233.57664 Q 233.57664 259.5296 207.62369 259.5296 L 207.62369 259.5296 L 207.62369 285.48257 Q 181.67072 285.48257 181.67072 285.48257 L 181.67072 285.48257 L 181.67072 285.48257 Q 181.67072 285.48257 129.7648 259.5296 L 51.905922 233.57664 L 25.952961 233.57664 L -3.6379788E-12 233.57664 L -3.6379788E-12 207.62369 L 25.952961 207.62369 L 25.952961 181.67072 L 25.952961 181.67072 L -3.6379788E-12 181.67072 L -3.6379788E-12 181.67072 L 77.85888 129.7648 Q 155.71776 129.7648 129.7648 103.811844 L 103.811844 103.811844 L 103.811844 77.85888 Q 103.811844 51.905922 155.71776 25.952961 Q 207.62369 25.952961 233.57664 0.0 z" svg:height="2.8548257mm" draw:style-name="style-400" svg:viewBox="0.0 0.0 285.48257 285.48257" svg:width="2.8548257mm" svg:x="187.63991mm" svg:y="51.64639mm"/>
          <draw:path svg:d="M 1167.8832 0.0 L 1167.8832 51.905922 L 1167.8832 51.905922 Q 1141.9303 51.905922 1141.9303 77.85888 L 1141.9303 103.811844 L 1115.9773 103.811844 Q 1090.0243 103.811844 1038.1184 181.67072 L 986.21246 259.5296 L 960.2595 337.3885 Q 934.3066 415.24738 934.3066 441.20032 Q 934.3066 467.1533 960.2595 467.1533 L 960.2595 467.1533 L 960.2595 467.1533 L 960.2595 493.10623 L 934.3066 493.10623 L 934.3066 493.10623 L 934.3066 493.10623 Q 908.3536 467.1533 908.3536 467.1533 L 908.3536 467.1533 L 882.40063 467.1533 Q 882.40063 467.1533 882.40063 441.20032 L 882.40063 441.20032 L 830.49475 441.20032 Q 778.5888 467.1533 778.5888 467.1533 L 752.63586 493.10623 L 726.68286 493.10623 Q 674.777 519.0592 622.87103 545.01215 Q 570.96515 596.9181 415.24738 622.87103 L 285.48257 674.777 L 285.48257 674.777 L 259.5296 674.777 L 259.5296 674.777 L 259.5296 674.777 L 259.5296 700.7299 L 259.5296 700.7299 L 233.57664 700.7299 L 233.57664 726.68286 L 233.57664 726.68286 L 233.57664 726.68286 L 233.57664 726.68286 Q 207.62369 752.63586 233.57664 778.5888 Q 259.5296 804.54175 259.5296 830.49475 L 259.5296 856.4477 L 233.57664 856.4477 Q 233.57664 830.49475 233.57664 830.49475 L 207.62369 830.49475 L 207.62369 830.49475 L 207.62369 830.49475 L 207.62369 804.54175 L 207.62369 804.54175 L 181.67072 804.54175 L 181.67072 778.5888 L 181.67072 778.5888 L 155.71776 778.5888 L 155.71776 778.5888 L 155.71776 778.5888 L 155.71776 752.63586 L 155.71776 752.63586 L 129.7648 778.5888 L 103.811844 830.49475 L 103.811844 830.49475 L 103.811844 830.49475 L 77.85888 804.54175 L 51.905922 804.54175 L 51.905922 804.54175 L 25.952961 804.54175 L 0.0 804.54175 L 0.0 804.54175 L 0.0 778.5888 L 0.0 752.63586 L 25.952961 752.63586 L 51.905922 726.68286 L 77.85888 726.68286 L 103.811844 726.68286 L 103.811844 700.7299 L 103.811844 700.7299 L 129.7648 700.7299 L 129.7648 674.777 L 207.62369 622.87103 Q 311.43552 570.96515 415.24738 570.96515 Q 519.0592 519.0592 570.96515 493.10623 Q 622.87103 467.1533 648.824 441.20032 L 674.777 441.20032 L 674.777 441.20032 L 674.777 441.20032 L 700.7299 441.20032 L 700.7299 415.24738 L 726.68286 415.24738 L 752.63586 415.24738 L 778.5888 389.2944 L 804.54175 363.34143 L 804.54175 363.34143 L 830.49475 363.34143 L 830.49475 363.34143 L 830.49475 363.34143 L 830.49475 337.3885 L 830.49475 337.3885 L 908.3536 233.57664 Q 986.21246 103.811844 1064.0714 51.905922 Q 1141.9303 -25.952961 1167.8832 0.0 z" svg:height="8.564477mm" draw:style-name="style-401" svg:viewBox="0.0 0.0 1167.8832 856.4477" svg:width="11.678832mm" svg:x="224.75264mm" svg:y="89.79724mm"/>
          <draw:path svg:d="M 285.48257 0.0 L 285.48257 51.905922 L 259.5296 51.905922 Q 259.5296 51.905922 259.5296 77.85888 L 259.5296 77.85888 L 259.5296 77.85888 L 259.5296 77.85888 L 233.57664 103.811844 L 233.57664 129.7648 L 285.48257 207.62369 Q 311.43552 259.5296 337.3885 259.5296 L 337.3885 259.5296 L 415.24738 337.3885 Q 467.1533 415.24738 441.20032 441.20032 Q 415.24738 441.20032 415.24738 467.1533 Q 415.24738 493.10623 389.2944 493.10623 L 363.34143 493.10623 L 363.34143 493.10623 Q 337.3885 467.1533 311.43552 467.1533 L 311.43552 441.20032 L 285.48257 441.20032 L 285.48257 415.24738 L 259.5296 415.24738 L 207.62369 415.24738 L 155.71776 389.2944 L 129.7648 389.2944 L 129.7648 337.3885 Q 129.7648 285.48257 155.71776 285.48257 Q 181.67072 259.5296 155.71776 233.57664 Q 129.7648 181.67072 103.811844 181.67072 Q 77.85888 181.67072 77.85888 155.71776 L 77.85888 129.7648 L 77.85888 129.7648 Q 103.811844 129.7648 103.811844 103.811844 L 103.811844 103.811844 L 103.811844 103.811844 Q 103.811844 103.811844 77.85888 77.85888 L 25.952961 51.905922 L 25.952961 51.905922 L 0.0 51.905922 L 0.0 51.905922 L 0.0 51.905922 L 0.0 51.905922 L 0.0 51.905922 L 103.811844 25.952961 L 181.67072 0.0 L 207.62369 0.0 L 207.62369 0.0 L 259.5296 0.0 Q 285.48257 -25.952961 285.48257 0.0 z" svg:height="4.931062mm" draw:style-name="style-402" svg:viewBox="0.0 0.0 441.20032 493.10623" svg:width="4.412003mm" svg:x="246.55312mm" svg:y="84.08759mm"/>
          <draw:path svg:d="M 155.71776 181.67072 L 155.71776 207.62369 L 155.71776 233.57664 Q 129.7648 233.57664 129.7648 259.5296 Q 129.7648 285.48257 77.85888 285.48257 L 51.905922 285.48257 L 51.905922 285.48257 Q 25.952961 285.48257 25.952961 233.57664 L 25.952961 207.62369 L 25.952961 181.67072 Q 25.952961 129.7648 0.0 77.85888 L 0.0 25.952961 L 25.952961 0.0 Q 25.952961 -25.952961 77.85888 51.905922 Q 129.7648 129.7648 129.7648 129.7648 Q 129.7648 155.71776 155.71776 181.67072 z" svg:height="2.8548257mm" draw:style-name="style-403" svg:viewBox="0.0 0.0 155.71776 285.48257" svg:width="1.5571777mm" svg:x="180.89214mm" svg:y="144.03893mm"/>
          <draw:path svg:d="M 25.952961 311.43552 L 0.0 311.43552 L 0.0 155.71776 Q 25.952961 0.0 51.905922 0.0 Q 103.811844 0.0 77.85888 155.71776 Q 77.85888 311.43552 25.952961 311.43552 z" svg:height="3.1143553mm" draw:style-name="style-404" svg:viewBox="0.0 0.0 77.85888 311.43552" svg:width="0.77858883mm" svg:x="10.1216545mm" svg:y="188.41849mm"/>
          <draw:path svg:d="M 389.2944 25.952961 L 389.2944 25.952961 L 389.2944 25.952961 Q 389.2944 51.905922 415.24738 51.905922 L 415.24738 51.905922 L 519.0592 51.905922 L 648.824 51.905922 L 648.824 25.952961 L 648.824 0.0 L 726.68286 77.85888 Q 778.5888 155.71776 830.49475 155.71776 L 882.40063 155.71776 L 882.40063 155.71776 L 882.40063 155.71776 L 908.3536 155.71776 Q 934.3066 181.67072 934.3066 207.62369 L 934.3066 233.57664 L 934.3066 233.57664 Q 934.3066 233.57664 934.3066 259.5296 Q 934.3066 311.43552 752.63586 363.34143 Q 570.96515 441.20032 570.96515 467.1533 Q 570.96515 493.10623 415.24738 519.0592 Q 233.57664 519.0592 259.5296 545.01215 Q 259.5296 570.96515 207.62369 570.96515 L 181.67072 570.96515 L 103.811844 570.96515 L 51.905922 570.96515 L 25.952961 596.9181 L 0.0 596.9181 L 0.0 596.9181 L 0.0 570.96515 L 0.0 570.96515 L 0.0 570.96515 L 0.0 519.0592 L 0.0 493.10623 L 0.0 493.10623 L 0.0 467.1533 L 0.0 467.1533 L 0.0 467.1533 L 129.7648 337.3885 Q 233.57664 207.62369 259.5296 155.71776 Q 311.43552 129.7648 259.5296 103.811844 Q 259.5296 77.85888 285.48257 51.905922 Q 311.43552 51.905922 337.3885 0.0 Q 363.34143 -25.952961 363.34143 0.0 Q 363.34143 25.952961 389.2944 25.952961 z" svg:height="5.969181mm" draw:style-name="style-405" svg:viewBox="0.0 0.0 934.3066 596.9181" svg:width="9.343065mm" svg:x="249.14842mm" svg:y="31.143553mm"/>
          <draw:path svg:d="M 77.85888 51.905922 L 77.85888 0.0 L 129.7648 25.952961 Q 181.67072 51.905922 259.5296 207.62369 Q 337.3885 363.34143 389.2944 389.2944 Q 467.1533 415.24738 467.1533 441.20032 Q 467.1533 467.1533 519.0592 467.1533 L 545.01215 467.1533 L 519.0592 519.0592 Q 467.1533 570.96515 519.0592 570.96515 Q 545.01215 570.96515 545.01215 622.87103 L 545.01215 648.824 L 467.1533 648.824 Q 415.24738 674.777 363.34143 674.777 Q 285.48257 674.777 337.3885 726.68286 Q 363.34143 778.5888 285.48257 778.5888 L 181.67072 778.5888 L 181.67072 804.54175 L 181.67072 830.49475 L 103.811844 830.49475 L 51.905922 830.49475 L 25.952961 856.4477 L 0.0 856.4477 L 0.0 830.49475 L 0.0 830.49475 L 0.0 830.49475 L 0.0 830.49475 L 0.0 804.54175 L 25.952961 804.54175 L 51.905922 804.54175 L 77.85888 804.54175 L 77.85888 778.5888 Q 51.905922 752.63586 51.905922 726.68286 L 25.952961 726.68286 L 25.952961 700.7299 Q 51.905922 700.7299 25.952961 674.777 L 0.0 674.777 L 0.0 648.824 Q 0.0 622.87103 51.905922 622.87103 Q 103.811844 622.87103 77.85888 596.9181 Q 51.905922 570.96515 77.85888 570.96515 Q 103.811844 570.96515 103.811844 519.0592 Q 103.811844 493.10623 129.7648 467.1533 Q 181.67072 467.1533 129.7648 415.24738 Q 103.811844 389.2944 155.71776 363.34143 Q 207.62369 363.34143 207.62369 337.3885 Q 207.62369 311.43552 181.67072 311.43552 Q 155.71776 311.43552 155.71776 285.48257 Q 155.71776 259.5296 181.67072 259.5296 Q 207.62369 259.5296 207.62369 207.62369 Q 181.67072 181.67072 155.71776 181.67072 Q 129.7648 155.71776 129.7648 129.7648 Q 155.71776 103.811844 103.811844 103.811844 Q 77.85888 77.85888 77.85888 51.905922 z" svg:height="8.564477mm" draw:style-name="style-406" svg:viewBox="0.0 0.0 545.01215 856.4477" svg:width="5.4501214mm" svg:x="210.21898mm" svg:y="134.9554mm"/>
          <draw:path svg:d="M 10355.231 0.0 L 10381.184 0.0 L 10562.8545 25.952961 Q 10718.572 51.905922 10770.479 103.811844 Q 10848.337 155.71776 10874.29 155.71776 L 10900.243 155.71776 L 10926.196 181.67072 L 10978.103 207.62369 L 10978.103 207.62369 L 10978.103 207.62369 L 11004.055 259.5296 Q 11030.008 311.43552 11030.008 311.43552 L 11030.008 311.43552 L 11030.008 337.3885 Q 11030.008 363.34143 11004.055 415.24738 Q 10978.103 441.20032 10900.243 519.0592 L 10822.385 596.9181 L 10796.432 674.777 Q 10770.479 752.63586 10770.479 934.3066 Q 10770.479 1141.9303 10848.337 1245.7421 Q 10926.196 1349.554 10926.196 1375.5068 L 10926.196 1375.5068 L 10952.149 1375.5068 Q 10952.149 1401.4598 10978.103 1401.4598 L 10978.103 1401.4598 L 10978.103 1401.4598 Q 10978.103 1401.4598 10978.103 1427.4128 L 11004.055 1427.4128 L 11004.055 1427.4128 Q 11004.055 1453.3657 11030.008 1453.3657 L 11030.008 1453.3657 L 11030.008 1453.3657 L 11030.008 1453.3657 L 11030.008 1479.3187 L 11030.008 1479.3187 L 11055.961 1479.3187 L 11055.961 1505.2717 L 11055.961 1505.2717 L 11081.914 1505.2717 L 11081.914 1505.2717 L 11081.914 1505.2717 L 11081.914 1531.2246 L 11081.914 1531.2246 L 11315.49 1712.8954 Q 11523.114 1920.519 11549.067 1920.519 L 11549.067 1920.519 L 11549.067 1920.519 L 11549.067 1920.519 L 11549.067 1946.472 L 11549.067 1946.472 L 11575.0205 1946.472 L 11575.0205 1972.4249 L 11575.0205 1972.4249 L 11600.974 1972.4249 L 11600.974 1972.4249 L 11600.974 1972.4249 L 11600.974 1998.3779 L 11600.974 1998.3779 L 11626.926 1998.3779 L 11626.926 2024.3309 L 11652.879 2024.3309 L 11678.832 2024.3309 L 11756.691 2154.0957 Q 11860.503 2257.9075 11860.503 2387.6724 L 11860.503 2543.3901 L 11860.503 2751.0137 Q 11886.456 2932.6846 11912.409 2932.6846 Q 11938.361 2932.6846 11938.361 2958.6375 Q 11938.361 3010.5435 11964.314 3010.5435 Q 11990.268 3010.5435 11990.268 3036.4963 Q 12016.221 3062.4492 12016.221 3114.3552 L 12016.221 3140.308 L 12042.174 3166.2612 L 12068.127 3218.167 L 12068.127 3218.167 L 12068.127 3218.167 L 12068.127 3244.12 L 12068.127 3244.12 L 12094.079 3270.073 L 12094.079 3296.026 L 12094.079 3321.979 L 12094.079 3321.979 L 12094.079 3425.7908 Q 12068.127 3503.6497 12068.127 3529.6025 L 12068.127 3555.5557 L 12016.221 3633.4143 Q 12016.221 3737.2263 12016.221 3737.2263 Q 12068.127 3737.2263 12120.032 3659.3674 Q 12197.892 3581.5085 12223.845 3581.5085 L 12249.797 3581.5085 L 12249.797 3581.5085 Q 12249.797 3581.5085 12275.75 3607.4614 L 12275.75 3607.4614 L 12275.75 3633.4143 L 12275.75 3633.4143 L 12275.75 3711.2732 Q 12275.75 3789.132 12197.892 3892.944 L 12120.032 4022.7087 L 12120.032 4022.7087 L 12120.032 4048.6619 L 12120.032 4048.6619 L 12120.032 4048.6619 L 12094.079 4074.6147 Q 12094.079 4100.568 12145.985 4100.568 Q 12197.892 4074.6147 12197.892 4100.568 L 12197.892 4126.5205 L 12197.892 4126.5205 Q 12171.938 4126.5205 12171.938 4152.4736 Q 12171.938 4178.427 12042.174 4256.2856 Q 11912.409 4360.097 11912.409 4412.0034 Q 11912.409 4437.956 11834.55 4463.909 Q 11756.691 4515.815 11730.738 4567.721 L 11704.785 4593.674 L 11704.785 4593.674 L 11704.785 4619.627 L 11704.785 4619.627 L 11704.785 4619.627 L 11678.832 4619.627 L 11678.832 4619.627 L 11678.832 4645.58 L 11652.879 4645.58 L 11652.879 4645.58 L 11652.879 4671.5327 L 11626.926 4671.5327 L 11600.974 4671.5327 L 11600.974 4671.5327 Q 11575.0205 4671.5327 11575.0205 4697.486 L 11575.0205 4697.486 L 11549.067 4697.486 Q 11549.067 4723.439 11523.114 4749.3916 Q 11497.161 4801.298 11471.208 4827.2505 L 11445.256 4827.2505 L 11445.256 4853.2036 Q 11471.208 4879.1567 11549.067 4853.2036 Q 11600.974 4827.2505 11626.926 4775.3447 Q 11652.879 4749.3916 11678.832 4723.439 L 11678.832 4723.439 L 11704.785 4723.439 L 11730.738 4723.439 L 11756.691 4723.439 Q 11756.691 4749.3916 11704.785 4827.2505 Q 11626.926 4879.1567 11730.738 4879.1567 Q 11834.55 4879.1567 11886.456 4827.2505 Q 11938.361 4827.2505 11964.314 4801.298 L 11964.314 4801.298 L 11964.314 4801.298 Q 11964.314 4801.298 11964.314 4827.2505 Q 11964.314 4827.2505 11886.456 4957.0156 L 11808.597 5086.7803 L 11782.644 5086.7803 L 11782.644 5086.7803 L 11782.644 5112.7334 L 11756.691 5112.7334 L 11756.691 5138.686 L 11756.691 5164.639 L 11730.738 5164.639 L 11730.738 5190.592 L 11730.738 5190.592 Q 11704.785 5190.592 11704.785 5190.592 L 11704.785 5216.545 L 11704.785 5216.545 Q 11678.832 5242.498 11678.832 5242.498 L 11678.832 5242.498 L 11652.879 5242.498 Q 11652.879 5242.498 11652.879 5268.4507 L 11652.879 5268.4507 L 11652.879 5268.4507 L 11626.926 5294.404 L 11626.926 5294.404 L 11600.974 5294.404 L 11600.974 5294.404 L 11600.974 5294.404 L 11652.879 5294.404 L 11678.832 5294.404 L 11704.785 5294.404 Q 11756.691 5294.404 11782.644 5268.4507 L 11808.597 5242.498 L 11834.55 5242.498 Q 11860.503 5242.498 11756.691 5372.2627 Q 11652.879 5502.0273 11575.0205 5450.1216 L 11497.161 5398.216 L 11497.161 5372.2627 Q 11497.161 5346.3096 11393.35 5242.498 Q 11289.538 5138.686 11133.82 5112.7334 Q 10978.103 5086.7803 10926.196 5138.686 Q 10874.29 5138.686 10796.432 5268.4507 Q 10718.572 5372.2627 10562.8545 5709.6514 L 10433.09 6021.087 L 10407.137 6228.7104 Q 10355.231 6410.3813 10355.231 6540.146 Q 10355.231 6695.864 10355.231 6773.7227 L 10355.231 6851.5815 L 10355.231 6903.4873 L 10355.231 6955.3936 L 10329.278 6955.3936 L 10329.278 6955.3936 L 10329.278 6981.346 L 10303.325 6981.346 L 10303.325 7007.2993 L 10303.325 7033.2524 L 10277.372 7033.2524 L 10251.419 7007.2993 L 10251.419 7007.2993 L 10251.419 7007.2993 L 10225.467 7085.158 Q 10199.514 7163.017 10225.467 7214.923 Q 10251.419 7266.8286 10251.419 7318.735 L 10251.419 7370.6406 L 10225.467 7370.6406 Q 10225.467 7370.6406 10199.514 7344.6875 Q 10173.561 7318.735 10147.607 7344.6875 Q 10147.607 7370.6406 10095.701 7370.6406 Q 10043.796 7370.6406 10043.796 7422.5464 Q 10017.843 7474.4526 9991.89 7474.4526 Q 9939.983 7474.4526 9862.125 7474.4526 Q 9784.266 7474.4526 9758.313 7422.5464 Q 9732.36 7422.5464 9654.501 7422.5464 L 9576.643 7448.4995 L 9576.643 7422.5464 Q 9576.643 7396.5938 9550.689 7370.6406 L 9550.689 7318.735 L 9524.736 7318.735 L 9498.783 7318.735 L 9472.83 7292.7817 L 9446.878 7292.7817 L 9446.878 7266.8286 L 9446.878 7240.876 L 9498.783 7240.876 Q 9550.689 7214.923 9550.689 7188.9697 Q 9524.736 7163.017 9498.783 7111.1113 L 9472.83 7059.205 L 9446.878 7059.205 L 9446.878 7059.205 L 9446.878 7033.2524 L 9420.925 7033.2524 L 9420.925 7033.2524 L 9420.925 7007.2993 L 9472.83 7007.2993 Q 9524.736 6955.3936 9550.689 6955.3936 L 9576.643 6955.3936 L 9576.643 6955.3936 L 9576.643 6955.3936 L 9550.689 6955.3936 L 9550.689 6955.3936 L 9550.689 6929.4404 L 9524.736 6929.4404 L 9524.736 6903.4873 L 9524.736 6877.5347 L 9498.783 6877.5347 L 9498.783 6851.5815 L 9498.783 6851.5815 L 9472.83 6851.5815 L 9472.83 6851.5815 L 9472.83 6851.5815 L 9420.925 6877.5347 Q 9394.972 6877.5347 9394.972 6851.5815 Q 9394.972 6825.6284 9265.207 6825.6284 Q 9135.442 6799.676 9109.489 6851.5815 Q 9109.489 6877.5347 9083.536 6877.5347 Q 9057.583 6877.5347 9057.583 6851.5815 Q 9057.583 6825.6284 9031.63 6825.6284 Q 8979.725 6825.6284 8979.725 6851.5815 Q 8953.771 6877.5347 8953.771 6851.5815 Q 8953.771 6851.5815 8901.865 6851.5815 L 8901.865 6851.5815 L 8875.912 6877.5347 Q 8875.912 6903.4873 8901.865 6903.4873 Q 8927.818 6903.4873 8849.959 6929.4404 L 8798.054 6929.4404 L 8798.054 6955.3936 L 8798.054 6981.346 L 8772.101 6981.346 L 8772.101 7007.2993 L 8772.101 7007.2993 L 8798.054 7007.2993 L 8798.054 7007.2993 L 8798.054 7007.2993 L 8772.101 7033.2524 L 8746.147 7033.2524 L 8746.147 6955.3936 L 8746.147 6903.4873 L 8746.147 6877.5347 Q 8746.147 6851.5815 8746.147 6825.6284 L 8746.147 6799.676 L 8772.101 6799.676 L 8772.101 6799.676 L 8798.054 6773.7227 Q 8824.007 6747.7695 8824.007 6721.817 Q 8798.054 6669.9106 8849.959 6643.958 Q 8849.959 6592.052 8849.959 6566.099 Q 8798.054 6540.146 8824.007 6514.193 Q 8849.959 6488.24 8849.959 6488.24 Q 8824.007 6488.24 8824.007 6436.334 Q 8824.007 6384.428 8798.054 6384.428 Q 8772.101 6384.428 8746.147 6306.5693 Q 8720.194 6228.7104 8694.241 6228.7104 Q 8668.289 6228.7104 8642.336 6176.8047 Q 8642.336 6150.8516 8590.43 6124.8984 Q 8512.571 6124.8984 8512.571 6098.946 Q 8486.618 6072.9927 8434.712 6047.0396 Q 8382.806 6021.087 8382.806 5969.1807 Q 8356.854 5917.275 8201.136 5891.322 L 8045.4175 5865.369 L 8045.4175 5839.416 L 8019.465 5839.416 L 8019.465 5839.416 L 8019.465 5865.369 L 7993.5117 5865.369 L 7967.5586 5865.369 L 7967.5586 5839.416 L 7967.5586 5839.416 L 7941.606 5839.416 L 7941.606 5865.369 L 7941.606 5865.369 L 7915.653 5865.369 L 7915.653 5891.322 L 7915.653 5917.275 L 7889.6997 5917.275 L 7889.6997 5917.275 L 7915.653 5943.228 Q 7967.5586 5969.1807 7967.5586 6072.9927 Q 7967.5586 6150.8516 7967.5586 6228.7104 L 7967.5586 6280.616 L 7863.747 6280.616 Q 7759.935 6306.5693 7759.935 6332.5225 Q 7759.935 6358.475 7708.0293 6358.475 Q 7630.1704 6358.475 7604.2173 6332.5225 Q 7604.2173 6280.616 7604.2173 6306.5693 Q 7604.2173 6332.5225 7500.4053 6384.428 Q 7422.5464 6436.334 7422.5464 6488.24 Q 7422.5464 6540.146 7396.5938 6643.958 Q 7396.5938 6747.7695 7370.6406 6773.7227 Q 7370.6406 6799.676 7396.5938 6799.676 Q 7422.5464 6799.676 7422.5464 6877.5347 Q 7422.5464 6955.3936 7448.4995 6981.346 Q 7474.4526 6981.346 7474.4526 7007.2993 Q 7500.4053 7033.2524 7500.4053 7033.2524 L 7500.4053 7059.205 L 7500.4053 7059.205 L 7500.4053 7059.205 L 7500.4053 7085.158 L 7500.4053 7111.1113 L 7500.4053 7163.017 L 7500.4053 7214.923 L 7474.4526 7214.923 L 7474.4526 7214.923 L 7474.4526 7188.9697 L 7448.4995 7188.9697 L 7448.4995 7188.9697 L 7448.4995 7214.923 L 7448.4995 7214.923 L 7448.4995 7214.923 L 7422.5464 7214.923 L 7422.5464 7214.923 L 7422.5464 7188.9697 L 7396.5938 7188.9697 L 7396.5938 7188.9697 L 7396.5938 7163.017 L 7396.5938 7163.017 L 7396.5938 7163.017 L 7396.5938 7137.064 L 7396.5938 7111.1113 L 7396.5938 7111.1113 L 7396.5938 7111.1113 L 7396.5938 7085.158 L 7396.5938 7085.158 L 7422.5464 7085.158 L 7422.5464 7059.205 L 7396.5938 7059.205 Q 7344.6875 7059.205 7344.6875 7033.2524 Q 7344.6875 7007.2993 7292.7817 7007.2993 Q 7240.876 6981.346 7240.876 6955.3936 Q 7240.876 6929.4404 7266.8286 6929.4404 Q 7292.7817 6903.4873 7240.876 6799.676 Q 7188.9697 6695.864 7240.876 6643.958 L 7240.876 6618.005 L 7266.8286 6618.005 L 7266.8286 6592.052 L 7266.8286 6592.052 L 7292.7817 6592.052 L 7292.7817 6566.099 L 7292.7817 6540.146 L 7266.8286 6540.146 L 7266.8286 6540.146 L 7266.8286 6514.193 L 7240.876 6514.193 L 7240.876 6540.146 L 7240.876 6566.099 L 7214.923 6592.052 Q 7188.9697 6618.005 7085.158 6618.005 Q 6955.3936 6592.052 6929.4404 6592.052 Q 6929.4404 6566.099 6929.4404 6540.146 Q 6955.3936 6540.146 6955.3936 6488.24 Q 6955.3936 6488.24 6929.4404 6462.287 L 6903.4873 6436.334 L 6903.4873 6436.334 L 6877.5347 6436.334 L 6877.5347 6436.334 L 6877.5347 6436.334 L 6799.676 6436.334 Q 6721.817 6436.334 6747.7695 6436.334 Q 6773.7227 6462.287 6669.9106 6488.24 Q 6592.052 6488.24 6592.052 6462.287 Q 6592.052 6436.334 6618.005 6436.334 Q 6643.958 6436.334 6566.099 6410.3813 L 6462.287 6384.428 L 6462.287 6488.24 Q 6436.334 6592.052 6358.475 6643.958 Q 6306.5693 6695.864 6358.475 6695.864 Q 6384.428 6695.864 6358.475 6747.7695 Q 6332.5225 6799.676 6306.5693 6825.6284 Q 6280.616 6851.5815 6254.6636 6851.5815 L 6202.7573 6851.5815 L 6202.7573 6877.5347 L 6202.7573 6877.5347 L 6176.8047 6877.5347 L 6176.8047 6851.5815 L 6150.8516 6851.5815 L 6124.8984 6851.5815 L 6124.8984 6877.5347 L 6098.946 6877.5347 L 6098.946 6877.5347 L 6098.946 6851.5815 L 6047.0396 6851.5815 Q 6021.087 6851.5815 6021.087 6799.676 L 6021.087 6773.7227 L 5995.134 6773.7227 L 5969.1807 6773.7227 L 5969.1807 6799.676 Q 5995.134 6825.6284 5969.1807 6851.5815 Q 5943.228 6851.5815 5943.228 6877.5347 Q 5943.228 6903.4873 5865.369 6903.4873 Q 5787.5103 6929.4404 5787.5103 6955.3936 Q 5787.5103 6981.346 5761.557 6981.346 Q 5735.604 6981.346 5735.604 7007.2993 Q 5735.604 7033.2524 5761.557 7033.2524 Q 5787.5103 7059.205 5761.557 7059.205 Q 5735.604 7059.205 5735.604 7111.1113 Q 5735.604 7137.064 5683.698 7163.017 Q 5657.745 7163.017 5527.9805 7163.017 Q 5372.2627 7163.017 5372.2627 7137.064 Q 5372.2627 7111.1113 5346.3096 7137.064 Q 5320.357 7163.017 5320.357 7111.1113 Q 5294.404 7059.205 5164.639 7059.205 L 5060.827 7085.158 L 5060.827 7059.205 L 5060.827 7033.2524 L 5112.7334 7033.2524 Q 5164.639 7033.2524 5190.592 7033.2524 L 5190.592 7007.2993 L 5216.545 7007.2993 L 5242.498 7007.2993 L 5242.498 6981.346 L 5216.545 6981.346 L 5216.545 6955.3936 L 5216.545 6929.4404 L 5164.639 6929.4404 L 5138.686 6903.4873 L 5112.7334 6903.4873 Q 5060.827 6903.4873 5034.8745 6929.4404 Q 5008.9214 6955.3936 5008.9214 6929.4404 Q 5008.9214 6903.4873 4931.0625 6877.5347 Q 4853.2036 6851.5815 4853.2036 6825.6284 Q 4853.2036 6773.7227 4827.2505 6773.7227 Q 4801.298 6773.7227 4801.298 6747.7695 Q 4801.298 6721.817 4775.3447 6721.817 Q 4749.3916 6695.864 4749.3916 6695.864 Q 4749.3916 6669.9106 4775.3447 6643.958 Q 4801.298 6643.958 4801.298 6618.005 Q 4801.298 6592.052 4827.2505 6592.052 Q 4853.2036 6592.052 4853.2036 6566.099 Q 4853.2036 6540.146 4801.298 6540.146 Q 4775.3447 6540.146 4775.3447 6488.24 Q 4775.3447 6462.287 4749.3916 6462.287 Q 4723.439 6462.287 4723.439 6436.334 Q 4723.439 6410.3813 4749.3916 6410.3813 Q 4775.3447 6410.3813 4775.3447 6384.428 Q 4775.3447 6332.5225 4697.486 6306.5693 Q 4645.58 6280.616 4593.674 6306.5693 Q 4567.721 6306.5693 4567.721 6280.616 Q 4567.721 6254.6636 4541.768 6254.6636 Q 4515.815 6280.616 4489.8623 6254.6636 Q 4437.956 6228.7104 4489.8623 6202.7573 Q 4489.8623 6176.8047 4489.8623 6176.8047 L 4463.909 6150.8516 L 4463.909 6124.8984 L 4437.956 6098.946 L 4437.956 6124.8984 Q 4437.956 6176.8047 4412.0034 6176.8047 Q 4386.0503 6176.8047 4386.0503 6202.7573 Q 4360.097 6228.7104 4334.1445 6228.7104 Q 4308.1914 6228.7104 4334.1445 6176.8047 Q 4334.1445 6150.8516 4308.1914 6150.8516 Q 4282.2383 6124.8984 4100.568 6150.8516 Q 3918.897 6176.8047 3944.8499 6202.7573 Q 3970.803 6228.7104 3918.897 6228.7104 Q 3892.944 6254.6636 3866.991 6280.616 Q 3866.991 6332.5225 3789.132 6332.5225 Q 3737.2263 6358.475 3711.2732 6436.334 L 3711.2732 6488.24 L 3685.3203 6488.24 L 3659.3674 6488.24 L 3659.3674 6514.193 L 3659.3674 6514.193 L 3633.4143 6514.193 L 3633.4143 6488.24 L 3633.4143 6488.24 L 3607.4614 6488.24 L 3607.4614 6488.24 L 3607.4614 6488.24 L 3607.4614 6514.193 L 3607.4614 6514.193 L 3581.5085 6514.193 L 3581.5085 6488.24 L 3555.5557 6488.24 L 3529.6025 6488.24 L 3529.6025 6514.193 L 3503.6497 6514.193 L 3503.6497 6514.193 L 3503.6497 6488.24 L 3503.6497 6488.24 L 3503.6497 6488.24 L 3477.6968 6488.24 L 3477.6968 6488.24 L 3477.6968 6462.287 L 3451.7437 6462.287 L 3451.7437 6462.287 L 3451.7437 6436.334 L 3451.7437 6436.334 L 3451.7437 6436.334 L 3477.6968 6410.3813 L 3477.6968 6384.428 L 3503.6497 6384.428 Q 3555.5557 6384.428 3529.6025 6358.475 Q 3503.6497 6332.5225 3555.5557 6332.5225 L 3581.5085 6332.5225 L 3581.5085 6306.5693 L 3607.4614 6306.5693 L 3607.4614 6306.5693 L 3607.4614 6332.5225 L 3607.4614 6332.5225 L 3607.4614 6332.5225 L 3633.4143 6306.5693 L 3633.4143 6280.616 L 3607.4614 6280.616 Q 3555.5557 6280.616 3503.6497 6280.616 Q 3425.7908 6280.616 3425.7908 6228.7104 Q 3451.7437 6176.8047 3399.838 6124.8984 Q 3347.932 6072.9927 3296.026 6072.9927 Q 3218.167 6072.9927 3218.167 6098.946 Q 3218.167 6124.8984 3192.214 6098.946 Q 3140.308 6072.9927 3088.4023 6098.946 L 3036.4963 6124.8984 L 3010.5435 6124.8984 L 2984.5903 6124.8984 L 2932.6846 6098.946 L 2854.8257 6098.946 L 2854.8257 6072.9927 L 2854.8257 6047.0396 L 2932.6846 6021.087 Q 3010.5435 6021.087 3010.5435 5995.134 L 3036.4963 5969.1807 L 3036.4963 5943.228 L 3036.4963 5917.275 L 3062.4492 5917.275 L 3062.4492 5917.275 L 3036.4963 5891.322 L 3010.5435 5865.369 L 2958.6375 5865.369 Q 2906.7314 5865.369 2906.7314 5839.416 Q 2880.7786 5813.463 2880.7786 5839.416 Q 2880.7786 5865.369 2854.8257 5865.369 Q 2828.8726 5865.369 2802.9197 5761.557 Q 2776.9668 5683.698 2673.1548 5657.745 Q 2543.3901 5657.745 2517.4373 5605.8394 Q 2517.4373 5553.9336 2465.5312 5579.886 Q 2413.6252 5605.8394 2439.5784 5605.8394 Q 2465.5312 5631.7925 2465.5312 5631.7925 L 2439.5784 5657.745 L 2361.7195 5631.7925 L 2283.8606 5605.8394 L 2283.8606 5605.8394 L 2309.8135 5605.8394 L 2309.8135 5605.8394 L 2309.8135 5605.8394 L 2335.7664 5579.886 Q 2361.7195 5553.9336 2387.6724 5553.9336 L 2413.6252 5553.9336 L 2413.6252 5502.0273 L 2413.6252 5476.0747 L 2387.6724 5476.0747 L 2361.7195 5502.0273 L 2361.7195 5502.0273 L 2361.7195 5502.0273 L 2387.6724 5502.0273 L 2387.6724 5502.0273 L 2361.7195 5527.9805 L 2309.8135 5553.9336 L 2309.8135 5553.9336 Q 2309.8135 5553.9336 2206.0017 5605.8394 Q 2154.0957 5631.7925 2076.2368 5657.745 Q 2024.3309 5709.6514 1998.3779 5657.745 Q 1998.3779 5605.8394 1894.566 5605.8394 Q 1816.7072 5605.8394 1790.7543 5631.7925 Q 1790.7543 5657.745 1764.8013 5657.745 Q 1738.8484 5657.745 1531.2246 5683.698 Q 1323.601 5709.6514 1167.8832 5683.698 Q 1038.1184 5657.745 908.3536 5657.745 Q 804.54175 5657.745 804.54175 5605.8394 Q 804.54175 5605.8394 778.5888 5631.7925 Q 752.63586 5657.745 726.68286 5657.745 Q 700.7299 5657.745 700.7299 5631.7925 Q 700.7299 5605.8394 648.824 5605.8394 Q 622.87103 5605.8394 648.824 5553.9336 Q 648.824 5527.9805 596.9181 5502.0273 Q 519.0592 5476.0747 519.0592 5502.0273 Q 519.0592 5527.9805 493.10623 5527.9805 L 441.20032 5502.0273 L 441.20032 5502.0273 L 441.20032 5502.0273 L 441.20032 5476.0747 Q 441.20032 5450.1216 441.20032 5450.1216 Q 441.20032 5450.1216 441.20032 5398.216 Q 441.20032 5346.3096 415.24738 5346.3096 Q 389.2944 5320.357 389.2944 5294.404 Q 389.2944 5268.4507 285.48257 5242.498 Q 181.67072 5216.545 207.62369 5138.686 Q 233.57664 5086.7803 129.7648 5034.8745 L 0.0 4982.9683 L 0.0 4957.0156 L 25.952961 4957.0156 L 25.952961 4957.0156 Q 25.952961 4931.0625 77.85888 4905.1094 Q 103.811844 4853.2036 77.85888 4853.2036 Q 51.905922 4827.2505 77.85888 4827.2505 Q 103.811844 4827.2505 77.85888 4801.298 Q 51.905922 4801.298 51.905922 4723.439 L 51.905922 4645.58 L 77.85888 4645.58 Q 77.85888 4619.627 77.85888 4619.627 L 77.85888 4619.627 L 181.67072 4593.674 Q 259.5296 4567.721 285.48257 4567.721 L 311.43552 4567.721 L 493.10623 4489.8623 Q 700.7299 4412.0034 700.7299 4412.0034 L 700.7299 4412.0034 L 726.68286 4412.0034 L 752.63586 4412.0034 L 778.5888 4386.0503 L 804.54175 4360.097 L 960.2595 4308.1914 Q 1115.9773 4256.2856 1141.9303 4230.3325 Q 1167.8832 4204.3794 1271.6951 4178.427 Q 1375.5068 4152.4736 1375.5068 4126.5205 Q 1401.4598 4100.568 1505.2717 4074.6147 Q 1609.0835 4048.6619 1609.0835 4048.6619 L 1609.0835 4048.6619 L 1609.0835 4048.6619 L 1635.0365 4048.6619 L 1635.0365 4048.6619 L 1635.0365 4048.6619 L 2076.2368 3815.0852 Q 2517.4373 3581.5085 2569.343 3555.5557 Q 2621.249 3529.6025 2621.249 3503.6497 L 2647.202 3503.6497 L 2647.202 3503.6497 L 2673.1548 3503.6497 L 2673.1548 3503.6497 L 2673.1548 3477.6968 L 2699.108 3477.6968 L 2725.0608 3477.6968 L 2725.0608 3451.7437 L 2725.0608 3451.7437 L 2751.0137 3451.7437 L 2751.0137 3425.7908 L 2854.8257 3399.838 Q 2932.6846 3373.8848 2958.6375 3321.979 Q 2984.5903 3296.026 3088.4023 3270.073 Q 3166.2612 3270.073 3503.6497 3062.4492 Q 3815.0852 2906.7314 3970.803 2802.9197 Q 4126.5205 2699.108 4152.4736 2699.108 L 4152.4736 2673.1548 L 4178.427 2673.1548 L 4204.3794 2647.202 L 4204.3794 2647.202 L 4230.3325 2647.202 L 4230.3325 2647.202 L 4230.3325 2647.202 L 4256.2856 2621.249 L 4282.2383 2595.296 L 4308.1914 2595.296 L 4334.1445 2595.296 L 4334.1445 2621.249 L 4334.1445 2621.249 L 4360.097 2621.249 L 4360.097 2647.202 L 4360.097 2647.202 L 4386.0503 2647.202 L 4386.0503 2647.202 L 4386.0503 2647.202 L 4386.0503 2673.1548 L 4386.0503 2673.1548 L 4386.0503 2699.108 L 4386.0503 2699.108 L 4386.0503 2802.9197 Q 4386.0503 2880.7786 4386.0503 2906.7314 L 4386.0503 2958.6375 L 4386.0503 2958.6375 L 4386.0503 2958.6375 L 4386.0503 2984.5903 L 4386.0503 2984.5903 L 4360.097 2984.5903 L 4360.097 3010.5435 L 4360.097 3010.5435 L 4334.1445 3010.5435 L 4334.1445 3010.5435 L 4334.1445 3010.5435 L 4334.1445 3036.4963 L 4334.1445 3036.4963 L 4308.1914 3062.4492 L 4308.1914 3088.4023 L 4334.1445 3088.4023 L 4360.097 3062.4492 L 4386.0503 3062.4492 L 4412.0034 3062.4492 L 4412.0034 3036.4963 L 4437.956 3036.4963 L 4437.956 3036.4963 L 4437.956 3010.5435 L 4437.956 3010.5435 L 4437.956 3010.5435 L 4463.909 2958.6375 Q 4489.8623 2932.6846 4489.8623 2854.8257 L 4489.8623 2751.0137 L 4515.815 2751.0137 L 4541.768 2751.0137 L 4645.58 2751.0137 Q 4723.439 2751.0137 4749.3916 2802.9197 Q 4801.298 2828.8726 4801.298 2854.8257 L 4801.298 2854.8257 L 4801.298 2880.7786 L 4801.298 2906.7314 L 4827.2505 2906.7314 L 4827.2505 2906.7314 L 4827.2505 2932.6846 L 4853.2036 2932.6846 L 4853.2036 2932.6846 L 4853.2036 2958.6375 L 4853.2036 2958.6375 L 4853.2036 2958.6375 L 4879.1567 2958.6375 L 4879.1567 2958.6375 L 5060.827 2984.5903 Q 5268.4507 2984.5903 5268.4507 3010.5435 Q 5268.4507 3062.4492 5320.357 3062.4492 Q 5346.3096 3062.4492 5320.357 3036.4963 Q 5294.404 3036.4963 5294.404 3010.5435 Q 5294.404 2984.5903 5372.2627 2984.5903 Q 5424.1685 2984.5903 5424.1685 3010.5435 Q 5424.1685 3010.5435 5476.0747 3036.4963 Q 5527.9805 3036.4963 5527.9805 3062.4492 L 5527.9805 3062.4492 L 5579.886 3062.4492 Q 5605.8394 3062.4492 5683.698 3010.5435 Q 5735.604 2958.6375 5761.557 2906.7314 Q 5787.5103 2828.8726 5813.463 2828.8726 L 5813.463 2802.9197 L 5813.463 2802.9197 L 5839.416 2802.9197 L 5839.416 2751.0137 L 5839.416 2725.0608 L 5839.416 2699.108 L 5839.416 2673.1548 L 5865.369 2673.1548 L 5891.322 2699.108 L 5891.322 2699.108 L 5917.275 2699.108 L 5917.275 2751.0137 L 5891.322 2802.9197 L 5917.275 2906.7314 Q 5943.228 3010.5435 6098.946 3166.2612 Q 6228.7104 3321.979 6358.475 3321.979 Q 6462.287 3373.8848 6488.24 3373.8848 Q 6514.193 3425.7908 6669.9106 3425.7908 Q 6799.676 3477.6968 6851.5815 3451.7437 Q 6877.5347 3425.7908 6903.4873 3347.932 Q 6929.4404 3270.073 7085.158 3270.073 Q 7214.923 3270.073 7240.876 3244.12 Q 7292.7817 3218.167 7292.7817 3140.308 Q 7292.7817 3062.4492 7448.4995 3114.3552 Q 7578.264 3166.2612 7656.123 3140.308 Q 7708.0293 3114.3552 7733.982 3140.308 L 7759.935 3140.308 L 7759.935 3140.308 Q 7759.935 3166.2612 7811.841 3166.2612 L 7837.794 3166.2612 L 7863.747 3166.2612 Q 7915.653 3166.2612 7941.606 3218.167 Q 7967.5586 3270.073 8045.4175 3270.073 Q 8123.2764 3296.026 8123.2764 3321.979 Q 8123.2764 3347.932 8149.2295 3373.8848 L 8175.1826 3425.7908 L 8175.1826 3425.7908 L 8175.1826 3425.7908 L 8175.1826 3451.7437 L 8175.1826 3451.7437 L 8201.136 3451.7437 L 8201.136 3477.6968 L 8227.088 3477.6968 L 8253.041 3477.6968 L 8253.041 3503.6497 L 8278.994 3503.6497 L 8278.994 3503.6497 L 8278.994 3529.6025 L 8304.947 3529.6025 L 8330.9 3529.6025 L 8330.9 3503.6497 L 8330.9 3477.6968 L 8304.947 3477.6968 L 8304.947 3477.6968 L 8304.947 3451.7437 L 8278.994 3451.7437 L 8278.994 3425.7908 L 8278.994 3373.8848 L 8253.041 3347.932 L 8227.088 3321.979 L 8227.088 3296.026 Q 8227.088 3270.073 8175.1826 3218.167 Q 8149.2295 3140.308 8019.465 3062.4492 L 7863.747 3010.5435 L 7863.747 3010.5435 L 7863.747 2984.5903 L 7863.747 2958.6375 Q 7863.747 2958.6375 7837.794 2958.6375 L 7837.794 2958.6375 L 7837.794 2958.6375 Q 7811.841 2932.6846 7733.982 2828.8726 Q 7656.123 2699.108 7448.4995 2569.343 Q 7214.923 2439.5784 6981.346 2439.5784 Q 6747.7695 2439.5784 6566.099 2387.6724 Q 6384.428 2387.6724 6332.5225 2335.7664 Q 6306.5693 2309.8135 6176.8047 2257.9075 L 6047.0396 2206.0017 L 6047.0396 2128.1428 L 6047.0396 2076.2368 L 6047.0396 2050.284 L 6047.0396 2024.3309 L 6072.9927 1972.4249 L 6098.946 1946.472 L 6098.946 1816.7072 Q 6098.946 1660.9895 6098.946 1557.1776 Q 6098.946 1427.4128 6098.946 1349.554 Q 6047.0396 1271.6951 6098.946 1245.7421 Q 6150.8516 1193.8362 6202.7573 1090.0243 L 6280.616 960.2595 L 6332.5225 882.40063 Q 6410.3813 804.54175 6410.3813 778.5888 L 6410.3813 778.5888 L 6410.3813 778.5888 L 6410.3813 778.5888 L 6436.334 778.5888 L 6436.334 778.5888 L 6436.334 752.63586 L 6462.287 752.63586 L 6462.287 752.63586 L 6462.287 726.68286 L 6462.287 726.68286 L 6462.287 726.68286 L 6488.24 726.68286 L 6488.24 726.68286 L 6514.193 726.68286 L 6540.146 726.68286 L 6540.146 726.68286 L 6566.099 726.68286 L 6566.099 726.68286 L 6566.099 726.68286 L 6643.958 726.68286 Q 6721.817 726.68286 6747.7695 830.49475 Q 6773.7227 908.3536 6773.7227 908.3536 L 6773.7227 908.3536 L 6799.676 934.3066 Q 6825.6284 960.2595 6825.6284 960.2595 L 6825.6284 986.21246 L 6825.6284 986.21246 L 6825.6284 986.21246 L 6851.5815 1012.16547 L 6851.5815 1038.1184 L 6877.5347 1038.1184 L 6903.4873 1038.1184 L 6903.4873 1012.16547 L 6929.4404 1012.16547 L 6929.4404 1012.16547 L 6929.4404 986.21246 L 6929.4404 986.21246 L 6929.4404 986.21246 L 6955.3936 934.3066 Q 6981.346 882.40063 7033.2524 856.4477 Q 7085.158 830.49475 7137.064 778.5888 Q 7137.064 726.68286 7163.017 726.68286 L 7163.017 700.7299 L 7163.017 700.7299 Q 7188.9697 700.7299 7188.9697 674.777 L 7188.9697 674.777 L 7240.876 674.777 Q 7292.7817 674.777 7318.735 648.824 L 7318.735 622.87103 L 7344.6875 570.96515 Q 7344.6875 545.01215 7448.4995 545.01215 Q 7526.3584 519.0592 7552.3115 519.0592 L 7552.3115 519.0592 L 7552.3115 519.0592 L 7552.3115 519.0592 L 7578.264 519.0592 L 7578.264 519.0592 L 7578.264 493.10623 L 7604.2173 493.10623 L 7604.2173 493.10623 L 7604.2173 519.0592 L 7604.2173 519.0592 L 7604.2173 519.0592 L 7630.1704 519.0592 L 7630.1704 519.0592 L 7656.123 622.87103 Q 7656.123 700.7299 7682.076 700.7299 L 7682.076 700.7299 L 7682.076 726.68286 Q 7708.0293 752.63586 7708.0293 778.5888 L 7708.0293 778.5888 L 7708.0293 778.5888 Q 7708.0293 778.5888 7708.0293 804.54175 L 7733.982 804.54175 L 7733.982 830.49475 Q 7759.935 856.4477 7759.935 856.4477 L 7759.935 882.40063 L 7759.935 882.40063 L 7759.935 882.40063 L 7889.6997 960.2595 Q 7993.5117 1038.1184 8097.3237 1090.0243 Q 8227.088 1141.9303 8304.947 1219.7892 Q 8382.806 1297.648 8642.336 1297.648 Q 8901.865 1297.648 8901.865 1271.6951 Q 8901.865 1271.6951 8927.818 1245.7421 L 8927.818 1245.7421 L 8953.771 1245.7421 L 8953.771 1245.7421 L 8979.725 1245.7421 Q 9005.677 1245.7421 9005.677 1219.7892 L 9005.677 1219.7892 L 9005.677 1219.7892 Q 9005.677 1219.7892 9031.63 1193.8362 L 9031.63 1193.8362 L 9057.583 1193.8362 L 9057.583 1193.8362 L 9109.489 1141.9303 Q 9161.395 1090.0243 9161.395 1012.16547 Q 9187.348 934.3066 9213.301 934.3066 Q 9239.254 934.3066 9369.019 908.3536 L 9524.736 908.3536 L 9524.736 908.3536 L 9524.736 934.3066 L 9524.736 934.3066 L 9550.689 934.3066 L 9550.689 986.21246 L 9550.689 1012.16547 L 9524.736 1012.16547 L 9524.736 1038.1184 L 9524.736 1038.1184 L 9524.736 1038.1184 L 9524.736 1038.1184 L 9498.783 1038.1184 L 9498.783 1064.0714 L 9498.783 1064.0714 L 9472.83 1064.0714 L 9472.83 1064.0714 L 9394.972 1141.9303 Q 9317.112 1219.7892 9317.112 1401.4598 Q 9317.112 1583.1306 9369.019 1609.0835 Q 9420.925 1660.9895 9446.878 1738.8484 Q 9472.83 1816.7072 9628.548 1868.6132 Q 9784.266 1920.519 9939.983 1920.519 Q 10121.654 1920.519 10251.419 1842.6602 Q 10355.231 1764.8013 10433.09 1686.9424 Q 10510.949 1609.0835 10510.949 1505.2717 L 10510.949 1375.5068 L 10510.949 1271.6951 L 10510.949 1167.8832 L 10484.996 1141.9303 Q 10459.043 1090.0243 10459.043 1064.0714 Q 10459.043 1038.1184 10459.043 934.3066 L 10484.996 856.4477 L 10484.996 856.4477 Q 10484.996 830.49475 10510.949 674.777 Q 10510.949 519.0592 10459.043 415.24738 Q 10407.137 285.48257 10303.325 259.5296 L 10199.514 233.57664 L 10147.607 233.57664 L 10121.654 233.57664 L 10121.654 207.62369 L 10121.654 181.67072 L 10199.514 155.71776 Q 10303.325 129.7648 10303.325 77.85888 L 10303.325 25.952961 L 10303.325 25.952961 Q 10329.278 0.0 10355.231 0.0 z M 4178.427 3114.3552 Q 4230.3325 3114.3552 4230.3325 3114.3552 Q 4256.2856 3140.308 4204.3794 3140.308 Q 4152.4736 3166.2612 4178.427 3114.3552 z M 3088.4023 5969.1807 Q 3088.4023 5969.1807 3088.4023 5943.228 Q 3088.4023 5943.228 3088.4023 5969.1807 Q 3088.4023 5969.1807 3088.4023 5969.1807 z M 3451.7437 6150.8516 Q 3451.7437 6124.8984 3451.7437 6124.8984 Q 3451.7437 6124.8984 3451.7437 6124.8984 Q 3451.7437 6150.8516 3451.7437 6150.8516 z M 6228.7104 6799.676 L 6176.8047 6799.676 L 6176.8047 6773.7227 L 6150.8516 6773.7227 L 6150.8516 6773.7227 Q 6150.8516 6799.676 6124.8984 6799.676 L 6098.946 6799.676 L 6072.9927 6773.7227 L 6047.0396 6747.7695 L 6047.0396 6747.7695 L 6047.0396 6747.7695 L 6021.087 6747.7695 L 6021.087 6747.7695 L 6047.0396 6747.7695 L 6098.946 6747.7695 L 6098.946 6747.7695 L 6098.946 6747.7695 L 6124.8984 6747.7695 L 6124.8984 6747.7695 L 6228.7104 6721.817 Q 6332.5225 6721.817 6332.5225 6747.7695 Q 6332.5225 6773.7227 6306.5693 6773.7227 Q 6280.616 6799.676 6228.7104 6799.676 z M 9602.596 7240.876 Q 9602.596 7214.923 9602.596 7214.923 L 9628.548 7214.923 L 9628.548 7214.923 Q 9628.548 7240.876 9602.596 7240.876 z" svg:height="74.74452mm" draw:style-name="style-407" svg:viewBox="0.0 0.0 12275.75 7474.4526" svg:width="122.7575mm" svg:x="56.836983mm" svg:y="26.47202mm"/>
          <draw:path svg:d="M 0.0 25.952961 L 0.0 0.0 L 103.811844 51.905922 Q 207.62369 103.811844 181.67072 77.85888 Q 181.67072 25.952961 207.62369 51.905922 Q 259.5296 51.905922 259.5296 25.952961 Q 259.5296 0.0 311.43552 0.0 L 337.3885 0.0 L 337.3885 0.0 Q 337.3885 25.952961 363.34143 25.952961 L 363.34143 25.952961 L 363.34143 25.952961 L 389.2944 25.952961 L 415.24738 25.952961 L 415.24738 25.952961 L 415.24738 25.952961 Q 415.24738 25.952961 441.20032 25.952961 L 441.20032 51.905922 L 441.20032 77.85888 Q 467.1533 103.811844 467.1533 129.7648 L 467.1533 129.7648 L 415.24738 129.7648 Q 389.2944 129.7648 415.24738 181.67072 Q 415.24738 233.57664 337.3885 233.57664 L 259.5296 233.57664 L 259.5296 259.5296 L 259.5296 259.5296 L 259.5296 259.5296 Q 233.57664 233.57664 181.67072 181.67072 Q 103.811844 129.7648 77.85888 129.7648 L 25.952961 129.7648 L 25.952961 77.85888 Q 0.0 51.905922 0.0 25.952961 z" svg:height="2.595296mm" draw:style-name="style-408" svg:viewBox="0.0 0.0 467.1533 259.5296" svg:width="4.6715326mm" svg:x="209.18086mm" svg:y="72.40876mm"/>
          <draw:path svg:d="M 77.85888 0.0 L 77.85888 0.0 L 103.811844 0.0 Q 129.7648 0.0 129.7648 25.952961 L 155.71776 25.952961 L 181.67072 51.905922 Q 181.67072 51.905922 233.57664 77.85888 Q 285.48257 77.85888 311.43552 103.811844 L 311.43552 103.811844 L 285.48257 103.811844 Q 285.48257 103.811844 285.48257 129.7648 Q 285.48257 129.7648 259.5296 155.71776 L 233.57664 207.62369 L 207.62369 207.62369 L 181.67072 207.62369 L 181.67072 207.62369 L 181.67072 207.62369 L 129.7648 181.67072 Q 103.811844 155.71776 77.85888 155.71776 L 51.905922 155.71776 L 51.905922 155.71776 Q 51.905922 155.71776 25.952961 129.7648 L -3.6379788E-12 129.7648 L 25.952961 77.85888 Q 77.85888 25.952961 77.85888 0.0 z" svg:height="2.0762367mm" draw:style-name="style-409" svg:viewBox="0.0 0.0 311.43552 207.62369" svg:width="3.1143553mm" svg:x="196.98297mm" svg:y="65.40146mm"/>
          <draw:path svg:d="M 181.67072 25.952961 L 207.62369 25.952961 L 233.57664 0.0 L 285.48257 0.0 L 311.43552 25.952961 Q 337.3885 25.952961 337.3885 51.905922 L 337.3885 77.85888 L 337.3885 181.67072 Q 337.3885 285.48257 233.57664 285.48257 L 103.811844 259.5296 L 103.811844 259.5296 Q 103.811844 233.57664 51.905922 207.62369 Q 25.952961 181.67072 77.85888 155.71776 Q 129.7648 129.7648 77.85888 103.811844 L 25.952961 77.85888 L 0.0 77.85888 L 0.0 77.85888 L 51.905922 51.905922 Q 103.811844 25.952961 129.7648 25.952961 Q 129.7648 25.952961 181.67072 25.952961 z" svg:height="2.8548257mm" draw:style-name="style-410" svg:viewBox="0.0 0.0 337.3885 285.48257" svg:width="3.373885mm" svg:x="241.103mm" svg:y="126.90997mm"/>
          <draw:path svg:d="M 103.811844 0.0 L 129.7648 0.0 L 207.62369 51.905922 Q 285.48257 77.85888 311.43552 103.811844 L 311.43552 103.811844 L 311.43552 129.7648 Q 311.43552 129.7648 311.43552 155.71776 L 311.43552 181.67072 L 311.43552 207.62369 L 311.43552 233.57664 L 337.3885 285.48257 L 337.3885 363.34143 L 337.3885 441.20032 Q 363.34143 493.10623 285.48257 493.10623 Q 207.62369 493.10623 103.811844 545.01215 Q 25.952961 648.824 0.0 596.9181 L 0.0 570.96515 L 77.85888 493.10623 Q 155.71776 415.24738 181.67072 389.2944 Q 207.62369 337.3885 207.62369 311.43552 L 207.62369 285.48257 L 207.62369 207.62369 Q 207.62369 129.7648 129.7648 77.85888 Q 77.85888 0.0 103.811844 0.0 z" svg:height="5.969181mm" draw:style-name="style-411" svg:viewBox="0.0 0.0 337.3885 596.9181" svg:width="3.373885mm" svg:x="165.06082mm" svg:y="26.731548mm"/>
          <draw:path svg:d="M 1167.8832 0.0 L 1167.8832 0.0 L 1167.8832 0.0 L 1193.8362 0.0 L 1193.8362 0.0 L 1193.8362 25.952961 L 1193.8362 25.952961 L 1193.8362 51.905922 L 1219.7892 51.905922 L 1245.7421 51.905922 L 1349.554 103.811844 Q 1427.4128 103.811844 1479.3187 129.7648 L 1531.2246 155.71776 L 1531.2246 155.71776 L 1557.1776 155.71776 L 1557.1776 155.71776 L 1557.1776 155.71776 L 1557.1776 181.67072 L 1557.1776 181.67072 L 1557.1776 207.62369 L 1557.1776 233.57664 L 1557.1776 233.57664 L 1557.1776 259.5296 L 1505.2717 259.5296 Q 1479.3187 259.5296 1427.4128 285.48257 Q 1401.4598 311.43552 1349.554 467.1533 Q 1297.648 596.9181 1271.6951 622.87103 Q 1219.7892 622.87103 1193.8362 700.7299 Q 1141.9303 778.5888 1090.0243 804.54175 L 1038.1184 830.49475 L 1038.1184 856.4477 L 1038.1184 856.4477 L 1012.16547 856.4477 L 1012.16547 882.40063 L 1012.16547 882.40063 L 986.21246 882.40063 L 986.21246 882.40063 L 986.21246 882.40063 L 986.21246 908.3536 L 986.21246 908.3536 L 960.2595 908.3536 L 960.2595 934.3066 L 960.2595 934.3066 L 986.21246 934.3066 L 986.21246 934.3066 L 986.21246 934.3066 L 1038.1184 960.2595 L 1090.0243 986.21246 L 1090.0243 986.21246 L 1090.0243 986.21246 L 986.21246 986.21246 Q 908.3536 986.21246 830.49475 960.2595 L 726.68286 960.2595 L 752.63586 960.2595 Q 778.5888 934.3066 622.87103 908.3536 Q 441.20032 882.40063 363.34143 804.54175 L 311.43552 726.68286 L 311.43552 726.68286 Q 311.43552 726.68286 285.48257 700.7299 L 259.5296 700.7299 L 207.62369 700.7299 Q 181.67072 674.777 155.71776 674.777 L 103.811844 674.777 L 77.85888 648.824 L 51.905922 622.87103 L 51.905922 622.87103 L 51.905922 622.87103 L 25.952961 622.87103 L 25.952961 622.87103 L 25.952961 596.9181 L 0.0 596.9181 L 0.0 570.96515 L 0.0 545.01215 L 25.952961 545.01215 L 51.905922 519.0592 L 51.905922 519.0592 L 51.905922 519.0592 L 77.85888 519.0592 L 77.85888 519.0592 L 103.811844 493.10623 L 129.7648 467.1533 L 129.7648 467.1533 L 155.71776 467.1533 L 155.71776 467.1533 L 155.71776 467.1533 L 207.62369 415.24738 Q 259.5296 415.24738 259.5296 389.2944 L 259.5296 389.2944 L 285.48257 389.2944 L 311.43552 363.34143 L 363.34143 363.34143 L 441.20032 363.34143 L 467.1533 363.34143 Q 519.0592 363.34143 519.0592 337.3885 Q 493.10623 311.43552 674.777 311.43552 Q 830.49475 285.48257 830.49475 259.5296 Q 830.49475 233.57664 1012.16547 155.71776 Q 1193.8362 103.811844 1167.8832 51.905922 Q 1141.9303 0.0 1167.8832 0.0 z" svg:height="9.862124mm" draw:style-name="style-412" svg:viewBox="0.0 0.0 1557.1776 986.21246" svg:width="15.571776mm" svg:x="246.55312mm" svg:y="33.219788mm"/>
          <draw:path svg:d="M 103.811844 25.952961 L 103.811844 -1.8189894E-12 L 103.811844 -1.8189894E-12 L 129.7648 -1.8189894E-12 L 129.7648 -1.8189894E-12 Q 129.7648 25.952961 155.71776 25.952961 L 181.67072 25.952961 L 259.5296 103.811844 Q 337.3885 181.67072 337.3885 181.67072 L 337.3885 181.67072 L 337.3885 207.62369 Q 337.3885 233.57664 415.24738 285.48257 Q 467.1533 337.3885 441.20032 337.3885 Q 415.24738 363.34143 441.20032 389.2944 Q 467.1533 389.2944 441.20032 415.24738 Q 415.24738 415.24738 415.24738 441.20032 Q 415.24738 467.1533 441.20032 467.1533 L 441.20032 467.1533 L 467.1533 467.1533 L 467.1533 467.1533 L 467.1533 467.1533 Q 467.1533 493.10623 363.34143 441.20032 Q 259.5296 441.20032 233.57664 441.20032 L 207.62369 441.20032 L 207.62369 441.20032 Q 181.67072 441.20032 181.67072 415.24738 L 181.67072 415.24738 L 181.67072 389.2944 L 181.67072 337.3885 L 181.67072 337.3885 Q 155.71776 311.43552 155.71776 285.48257 Q 155.71776 259.5296 103.811844 233.57664 L 51.905922 207.62369 L 25.952961 207.62369 L 25.952961 207.62369 L 0.0 207.62369 L 0.0 181.67072 L 0.0 181.67072 L 0.0 181.67072 L 0.0 181.67072 L 0.0 181.67072 L 0.0 155.71776 L 0.0 155.71776 L 0.0 129.7648 L 0.0 129.7648 L 0.0 103.811844 L 0.0 77.85888 L 0.0 77.85888 L 25.952961 77.85888 L 51.905922 103.811844 Q 51.905922 129.7648 77.85888 103.811844 L 77.85888 77.85888 L 77.85888 77.85888 Q 103.811844 77.85888 103.811844 25.952961 z" svg:height="4.6715326mm" draw:style-name="style-413" svg:viewBox="0.0 0.0 467.1533 467.1533" svg:width="4.6715326mm" svg:x="235.13382mm" svg:y="128.46715mm"/>
          <draw:path svg:d="M 2517.4373 0.0 L 2517.4373 0.0 L 2569.343 0.0 Q 2621.249 25.952961 2621.249 51.905922 Q 2621.249 77.85888 2621.249 103.811844 L 2621.249 129.7648 L 2621.249 155.71776 L 2621.249 181.67072 L 2569.343 181.67072 Q 2543.3901 207.62369 2465.5312 207.62369 L 2413.6252 233.57664 L 2413.6252 259.5296 L 2413.6252 285.48257 L 2413.6252 337.3885 Q 2413.6252 389.2944 2413.6252 389.2944 L 2413.6252 389.2944 L 2413.6252 389.2944 Q 2387.6724 415.24738 2361.7195 441.20032 L 2361.7195 467.1533 L 2309.8135 467.1533 Q 2231.9546 467.1533 2206.0017 493.10623 L 2206.0017 519.0592 L 2206.0017 519.0592 L 2206.0017 519.0592 L 2231.9546 519.0592 L 2231.9546 519.0592 L 2231.9546 545.01215 L 2257.9075 545.01215 L 2257.9075 545.01215 L 2257.9075 570.96515 L 2309.8135 622.87103 Q 2361.7195 700.7299 2387.6724 700.7299 L 2387.6724 700.7299 L 2387.6724 726.68286 L 2387.6724 726.68286 L 2361.7195 726.68286 Q 2335.7664 726.68286 2309.8135 752.63586 L 2309.8135 752.63586 L 2309.8135 752.63586 L 2283.8606 752.63586 L 2283.8606 726.68286 Q 2309.8135 700.7299 2309.8135 674.777 Q 2309.8135 648.824 2231.9546 622.87103 Q 2180.0486 622.87103 2050.284 648.824 L 1946.472 700.7299 L 1920.519 700.7299 Q 1894.566 726.68286 1764.8013 830.49475 Q 1635.0365 934.3066 1660.9895 934.3066 Q 1712.8954 960.2595 1712.8954 986.21246 L 1712.8954 1038.1184 L 1712.8954 1038.1184 L 1712.8954 1038.1184 L 1712.8954 1064.0714 L 1738.8484 1064.0714 L 1738.8484 1090.0243 L 1738.8484 1115.9773 L 1712.8954 1115.9773 L 1712.8954 1090.0243 L 1712.8954 1090.0243 L 1686.9424 1090.0243 L 1686.9424 1090.0243 L 1686.9424 1090.0243 L 1660.9895 1115.9773 Q 1635.0365 1141.9303 1635.0365 1141.9303 L 1609.0835 1141.9303 L 1609.0835 1090.0243 Q 1609.0835 1038.1184 1583.1306 1038.1184 Q 1557.1776 1038.1184 1557.1776 1064.0714 Q 1531.2246 1090.0243 1479.3187 1141.9303 Q 1401.4598 1193.8362 1297.648 1375.5068 L 1219.7892 1531.2246 L 1193.8362 1557.1776 L 1167.8832 1583.1306 L 1141.9303 1635.0365 Q 1115.9773 1660.9895 1115.9773 1686.9424 L 1115.9773 1686.9424 L 1115.9773 1686.9424 Q 1090.0243 1712.8954 1090.0243 1712.8954 L 1090.0243 1712.8954 L 986.21246 1894.566 Q 882.40063 2076.2368 882.40063 2102.1897 L 882.40063 2102.1897 L 856.4477 2102.1897 Q 856.4477 2128.1428 856.4477 2128.1428 L 856.4477 2128.1428 L 830.49475 2128.1428 Q 804.54175 2128.1428 752.63586 2180.0486 Q 700.7299 2231.9546 493.10623 2335.7664 Q 285.48257 2439.5784 233.57664 2491.4841 L 155.71776 2543.3901 L 155.71776 2569.343 L 129.7648 2569.343 L 129.7648 2569.343 L 129.7648 2595.296 L 103.811844 2595.296 L 77.85888 2595.296 L 77.85888 2621.249 L 77.85888 2621.249 L 25.952961 2621.249 L 3.6379788E-12 2595.296 L 3.6379788E-12 2595.296 L 3.6379788E-12 2595.296 L 3.6379788E-12 2595.296 L 3.6379788E-12 2595.296 L 25.952961 2569.343 L 25.952961 2569.343 L 25.952961 2543.3901 L 25.952961 2517.4373 L 51.905922 2517.4373 L 51.905922 2491.4841 L 77.85888 2491.4841 L 129.7648 2491.4841 L 129.7648 2517.4373 L 129.7648 2517.4373 L 155.71776 2517.4373 L 155.71776 2491.4841 L 155.71776 2491.4841 Q 181.67072 2491.4841 181.67072 2413.6252 L 181.67072 2335.7664 L 181.67072 2335.7664 L 181.67072 2309.8135 L 181.67072 2309.8135 Q 181.67072 2309.8135 207.62369 2283.8606 L 207.62369 2283.8606 L 363.34143 2102.1897 Q 493.10623 1920.519 493.10623 1868.6132 Q 493.10623 1816.7072 519.0592 1816.7072 Q 545.01215 1790.7543 570.96515 1764.8013 Q 570.96515 1738.8484 622.87103 1686.9424 Q 700.7299 1635.0365 752.63586 1505.2717 Q 856.4477 1349.554 856.4477 1349.554 L 856.4477 1323.601 L 856.4477 1323.601 Q 856.4477 1323.601 908.3536 1245.7421 Q 960.2595 1167.8832 960.2595 986.21246 Q 960.2595 778.5888 960.2595 752.63586 L 934.3066 726.68286 L 934.3066 726.68286 L 934.3066 700.7299 L 960.2595 700.7299 L 986.21246 700.7299 L 1012.16547 700.7299 L 1012.16547 700.7299 L 1038.1184 700.7299 Q 1064.0714 674.777 1064.0714 674.777 L 1064.0714 674.777 L 1193.8362 570.96515 Q 1323.601 467.1533 1323.601 415.24738 Q 1349.554 363.34143 1479.3187 311.43552 Q 1609.0835 259.5296 1635.0365 233.57664 Q 1635.0365 207.62369 1635.0365 207.62369 L 1660.9895 207.62369 L 1686.9424 181.67072 Q 1712.8954 155.71776 1738.8484 155.71776 L 1738.8484 155.71776 L 1790.7543 155.71776 L 1842.6602 155.71776 L 1868.6132 207.62369 Q 1894.566 259.5296 1946.472 233.57664 Q 2024.3309 207.62369 2102.1897 155.71776 Q 2206.0017 103.811844 2257.9075 103.811844 Q 2309.8135 103.811844 2309.8135 77.85888 L 2309.8135 77.85888 L 2387.6724 51.905922 Q 2465.5312 0.0 2465.5312 0.0 Q 2491.4841 0.0 2517.4373 0.0 z M 1816.7072 493.10623 Q 1842.6602 467.1533 1842.6602 545.01215 Q 1842.6602 596.9181 1790.7543 596.9181 Q 1738.8484 596.9181 1764.8013 545.01215 Q 1790.7543 493.10623 1816.7072 493.10623 z M 1479.3187 882.40063 L 1453.3657 882.40063 L 1453.3657 856.4477 L 1427.4128 856.4477 L 1427.4128 856.4477 L 1427.4128 830.49475 L 1427.4128 830.49475 L 1427.4128 830.49475 L 1401.4598 778.5888 Q 1401.4598 700.7299 1427.4128 700.7299 Q 1453.3657 700.7299 1479.3187 674.777 Q 1505.2717 622.87103 1531.2246 648.824 Q 1583.1306 674.777 1583.1306 648.824 Q 1583.1306 622.87103 1635.0365 622.87103 Q 1712.8954 622.87103 1686.9424 700.7299 Q 1635.0365 778.5888 1583.1306 830.49475 Q 1505.2717 882.40063 1479.3187 882.40063 z M 1271.6951 986.21246 Q 1323.601 960.2595 1323.601 986.21246 Q 1323.601 1038.1184 1245.7421 1064.0714 Q 1193.8362 1090.0243 1167.8832 1038.1184 Q 1141.9303 986.21246 1193.8362 986.21246 Q 1245.7421 986.21246 1271.6951 986.21246 z M 1141.9303 1349.554 L 1115.9773 1349.554 L 1090.0243 1323.601 L 1064.0714 1323.601 L 1064.0714 1271.6951 Q 1038.1184 1219.7892 1115.9773 1193.8362 Q 1219.7892 1167.8832 1193.8362 1245.7421 Q 1167.8832 1349.554 1141.9303 1349.554 z" svg:height="26.21249mm" draw:style-name="style-414" svg:viewBox="0.0 0.0 2621.249 2621.249" svg:width="26.21249mm" svg:x="179.85402mm" svg:y="103.811844mm"/>
          <draw:path svg:d="M 155.71776 0.0 L 181.67072 0.0 L 181.67072 0.0 Q 181.67072 25.952961 207.62369 25.952961 L 207.62369 25.952961 L 207.62369 25.952961 Q 207.62369 25.952961 207.62369 51.905922 L 233.57664 51.905922 L 207.62369 77.85888 Q 207.62369 129.7648 207.62369 129.7648 L 207.62369 129.7648 L 207.62369 129.7648 Q 207.62369 129.7648 103.811844 155.71776 L 0.0 155.71776 L 0.0 129.7648 L 0.0 129.7648 L 25.952961 77.85888 Q 51.905922 0.0 77.85888 0.0 Q 129.7648 25.952961 155.71776 0.0 z" svg:height="1.5571777mm" draw:style-name="style-415" svg:viewBox="0.0 0.0 233.57664 155.71776" svg:width="2.3357663mm" svg:x="174.92296mm" svg:y="115.49067mm"/>
          <draw:path svg:d="M 0.0 25.952961 L 0.0 0.0 L 51.905922 0.0 L 77.85888 0.0 L 103.811844 0.0 L 103.811844 0.0 L 103.811844 0.0 Q 103.811844 25.952961 103.811844 25.952961 L 129.7648 25.952961 L 129.7648 25.952961 Q 129.7648 25.952961 155.71776 51.905922 L 155.71776 51.905922 L 155.71776 51.905922 Q 155.71776 77.85888 155.71776 77.85888 L 181.67072 77.85888 L 259.5296 155.71776 Q 311.43552 233.57664 311.43552 233.57664 L 337.3885 233.57664 L 337.3885 233.57664 Q 337.3885 233.57664 363.34143 259.5296 L 363.34143 259.5296 L 363.34143 337.3885 Q 363.34143 441.20032 389.2944 493.10623 L 389.2944 519.0592 L 389.2944 519.0592 Q 389.2944 545.01215 259.5296 493.10623 L 155.71776 441.20032 L 155.71776 441.20032 L 155.71776 441.20032 L 129.7648 441.20032 L 129.7648 441.20032 L 129.7648 415.24738 L 129.7648 415.24738 L 129.7648 415.24738 L 155.71776 415.24738 L 155.71776 389.2944 Q 155.71776 363.34143 103.811844 181.67072 Q 51.905922 25.952961 25.952961 51.905922 Q 0.0 77.85888 0.0 25.952961 z" svg:height="5.190592mm" draw:style-name="style-416" svg:viewBox="0.0 0.0 389.2944 519.0592" svg:width="3.892944mm" svg:x="278.21573mm" svg:y="116.009735mm"/>
          <draw:path svg:d="M 622.87103 129.7648 L 648.824 129.7648 L 674.777 155.71776 Q 674.777 181.67072 622.87103 181.67072 Q 596.9181 181.67072 674.777 207.62369 Q 726.68286 233.57664 726.68286 259.5296 Q 726.68286 285.48257 752.63586 285.48257 L 752.63586 285.48257 L 752.63586 311.43552 Q 726.68286 337.3885 726.68286 337.3885 L 726.68286 363.34143 L 674.777 363.34143 Q 648.824 389.2944 545.01215 389.2944 L 441.20032 415.24738 L 415.24738 415.24738 Q 415.24738 389.2944 363.34143 363.34143 Q 311.43552 311.43552 311.43552 285.48257 Q 337.3885 285.48257 259.5296 259.5296 Q 155.71776 233.57664 129.7648 207.62369 L 103.811844 155.71776 L 103.811844 155.71776 L 103.811844 129.7648 L 51.905922 129.7648 L 25.952961 129.7648 L 25.952961 129.7648 Q 0.0 103.811844 0.0 77.85888 L 0.0 51.905922 L 0.0 51.905922 Q 0.0 51.905922 25.952961 25.952961 L 25.952961 25.952961 L 77.85888 0.0 Q 129.7648 -25.952961 181.67072 0.0 Q 207.62369 0.0 415.24738 25.952961 Q 622.87103 77.85888 622.87103 103.811844 Q 622.87103 129.7648 622.87103 129.7648 z" svg:height="4.1524734mm" draw:style-name="style-417" svg:viewBox="0.0 0.0 752.63586 415.24738" svg:width="7.5263586mm" svg:x="188.41849mm" svg:y="38.66991mm"/>
          <draw:path svg:d="M 25.952961 0.0 L 25.952961 0.0 L 25.952961 25.952961 Q 51.905922 51.905922 51.905922 51.905922 L 51.905922 51.905922 L 51.905922 103.811844 Q 51.905922 155.71776 77.85888 181.67072 L 103.811844 207.62369 L 103.811844 207.62369 L 103.811844 207.62369 L 103.811844 233.57664 L 103.811844 233.57664 L 103.811844 259.5296 L 103.811844 259.5296 L 103.811844 285.48257 L 103.811844 311.43552 L 77.85888 311.43552 L 77.85888 311.43552 L 77.85888 337.3885 L 51.905922 337.3885 L 51.905922 389.2944 L 51.905922 441.20032 L 25.952961 311.43552 L 0.0 181.67072 L 0.0 181.67072 L 0.0 181.67072 L 0.0 103.811844 Q 0.0 0.0 25.952961 0.0 z" svg:height="4.412003mm" draw:style-name="style-418" svg:viewBox="0.0 0.0 103.811844 441.20032" svg:width="1.0381184mm" svg:x="57.09651mm" svg:y="29.067316mm"/>
          <draw:path svg:d="M 207.62369 51.905922 L 207.62369 0.0 L 259.5296 0.0 L 311.43552 0.0 L 311.43552 0.0 Q 311.43552 0.0 285.48257 25.952961 Q 233.57664 51.905922 259.5296 51.905922 Q 285.48257 51.905922 285.48257 129.7648 Q 285.48257 207.62369 233.57664 207.62369 Q 207.62369 207.62369 207.62369 233.57664 Q 207.62369 285.48257 155.71776 311.43552 Q 103.811844 311.43552 103.811844 363.34143 Q 77.85888 389.2944 77.85888 363.34143 L 77.85888 337.3885 L 51.905922 337.3885 Q 51.905922 311.43552 25.952961 389.2944 Q 25.952961 467.1533 0.0 415.24738 L 0.0 337.3885 L 0.0 311.43552 L 25.952961 259.5296 L 51.905922 155.71776 Q 77.85888 51.905922 129.7648 77.85888 Q 207.62369 77.85888 207.62369 51.905922 z" svg:height="4.1524734mm" draw:style-name="style-419" svg:viewBox="0.0 0.0 311.43552 415.24738" svg:width="3.1143553mm" svg:x="199.0592mm" svg:y="75.782646mm"/>
          <draw:path svg:d="M 752.63586 51.905922 L 778.5888 77.85888 L 804.54175 77.85888 L 830.49475 77.85888 L 830.49475 103.811844 L 830.49475 103.811844 L 856.4477 129.7648 Q 856.4477 129.7648 882.40063 155.71776 L 908.3536 181.67072 L 960.2595 181.67072 L 1012.16547 181.67072 L 1167.8832 285.48257 Q 1349.554 389.2944 1375.5068 389.2944 L 1401.4598 389.2944 L 1401.4598 389.2944 Q 1401.4598 389.2944 1323.601 415.24738 L 1245.7421 441.20032 L 1271.6951 441.20032 L 1297.648 441.20032 L 1297.648 467.1533 L 1297.648 493.10623 L 1375.5068 493.10623 Q 1427.4128 493.10623 1375.5068 519.0592 Q 1349.554 545.01215 1349.554 545.01215 L 1323.601 545.01215 L 1323.601 545.01215 L 1323.601 545.01215 L 1401.4598 596.9181 Q 1479.3187 622.87103 1479.3187 622.87103 Q 1479.3187 648.824 1505.2717 648.824 L 1531.2246 648.824 L 1531.2246 648.824 L 1531.2246 648.824 L 1557.1776 674.777 L 1583.1306 674.777 L 1583.1306 700.7299 L 1583.1306 726.68286 L 1557.1776 726.68286 L 1557.1776 752.63586 L 1505.2717 752.63586 L 1453.3657 752.63586 L 1453.3657 804.54175 L 1427.4128 830.49475 L 1427.4128 830.49475 L 1427.4128 856.4477 L 1427.4128 856.4477 L 1427.4128 856.4477 L 1401.4598 856.4477 L 1401.4598 856.4477 L 1375.5068 856.4477 Q 1323.601 856.4477 1323.601 830.49475 Q 1323.601 804.54175 1012.16547 648.824 L 700.7299 519.0592 L 700.7299 519.0592 Q 674.777 493.10623 389.2944 337.3885 L 129.7648 181.67072 L 77.85888 181.67072 L 51.905922 181.67072 L 51.905922 181.67072 L 51.905922 181.67072 L 25.952961 155.71776 L -3.6379788E-12 129.7648 L -3.6379788E-12 129.7648 L -3.6379788E-12 129.7648 L 25.952961 129.7648 L 77.85888 129.7648 L 77.85888 103.811844 L 77.85888 103.811844 L 51.905922 103.811844 L 51.905922 77.85888 L 77.85888 77.85888 L 103.811844 77.85888 L 103.811844 51.905922 L 129.7648 51.905922 L 129.7648 51.905922 L 129.7648 77.85888 L 181.67072 51.905922 Q 259.5296 25.952961 337.3885 25.952961 L 415.24738 25.952961 L 493.10623 0.0 Q 545.01215 -25.952961 622.87103 25.952961 Q 700.7299 25.952961 752.63586 51.905922 z" svg:height="8.564477mm" draw:style-name="style-420" svg:viewBox="0.0 0.0 1583.1306 856.4477" svg:width="15.8313055mm" svg:x="237.46959mm" svg:y="152.34387mm"/>
          <draw:path svg:d="M 0.0 25.952961 L 25.952961 0.0 L 25.952961 0.0 L 51.905922 0.0 L 51.905922 0.0 L 51.905922 25.952961 L 51.905922 25.952961 L 77.85888 25.952961 L 77.85888 25.952961 L 77.85888 25.952961 L 103.811844 51.905922 L 103.811844 51.905922 L 181.67072 129.7648 Q 259.5296 207.62369 259.5296 259.5296 Q 285.48257 285.48257 363.34143 337.3885 Q 441.20032 337.3885 441.20032 363.34143 L 441.20032 363.34143 L 415.24738 363.34143 Q 389.2944 363.34143 389.2944 493.10623 Q 389.2944 596.9181 441.20032 596.9181 L 493.10623 596.9181 L 493.10623 622.87103 L 467.1533 648.824 L 467.1533 648.824 L 467.1533 648.824 L 441.20032 648.824 L 415.24738 648.824 L 415.24738 622.87103 L 415.24738 622.87103 L 389.2944 622.87103 L 389.2944 648.824 L 389.2944 648.824 L 363.34143 648.824 L 363.34143 648.824 L 363.34143 648.824 L 337.3885 622.87103 L 311.43552 622.87103 L 311.43552 700.7299 L 311.43552 752.63586 L 311.43552 752.63586 L 285.48257 752.63586 L 285.48257 726.68286 L 259.5296 726.68286 L 259.5296 700.7299 Q 259.5296 674.777 233.57664 596.9181 L 207.62369 519.0592 L 207.62369 519.0592 Q 181.67072 545.01215 103.811844 467.1533 Q 51.905922 389.2944 51.905922 389.2944 Q 51.905922 337.3885 25.952961 181.67072 Q 0.0 25.952961 0.0 25.952961 z" svg:height="7.5263586mm" draw:style-name="style-421" svg:viewBox="0.0 0.0 493.10623 752.63586" svg:width="4.931062mm" svg:x="282.3682mm" svg:y="113.41444mm"/>
          <draw:path svg:d="M 259.5296 103.811844 L 259.5296 129.7648 L 259.5296 129.7648 Q 259.5296 155.71776 207.62369 155.71776 L 155.71776 155.71776 L 129.7648 155.71776 Q 129.7648 155.71776 103.811844 181.67072 Q 77.85888 181.67072 51.905922 155.71776 L 25.952961 103.811844 L 25.952961 103.811844 Q 25.952961 77.85888 -3.6379788E-12 77.85888 L -3.6379788E-12 77.85888 L -3.6379788E-12 77.85888 Q -3.6379788E-12 51.905922 25.952961 51.905922 L 25.952961 51.905922 L 25.952961 51.905922 Q 51.905922 51.905922 77.85888 77.85888 L 103.811844 77.85888 L 103.811844 51.905922 Q 129.7648 0.0 129.7648 0.0 L 129.7648 0.0 L 129.7648 0.0 Q 129.7648 0.0 129.7648 25.952961 L 155.71776 25.952961 L 155.71776 51.905922 Q 155.71776 103.811844 181.67072 103.811844 L 207.62369 103.811844 L 207.62369 51.905922 Q 233.57664 -25.952961 233.57664 51.905922 Q 233.57664 103.811844 259.5296 103.811844 z" svg:height="1.8167073mm" draw:style-name="style-422" svg:viewBox="0.0 0.0 259.5296 181.67072" svg:width="2.595296mm" svg:x="233.31711mm" svg:y="105.88808mm"/>
          <draw:path svg:d="M 311.43552 155.71776 L 363.34143 0.0 L 415.24738 103.811844 Q 467.1533 181.67072 467.1533 207.62369 L 467.1533 259.5296 L 467.1533 285.48257 Q 467.1533 311.43552 415.24738 363.34143 Q 363.34143 415.24738 363.34143 545.01215 Q 389.2944 674.777 415.24738 674.777 Q 441.20032 674.777 493.10623 778.5888 Q 519.0592 856.4477 519.0592 934.3066 Q 519.0592 1038.1184 467.1533 908.3536 Q 415.24738 778.5888 363.34143 726.68286 Q 311.43552 700.7299 311.43552 882.40063 Q 285.48257 1038.1184 233.57664 1090.0243 Q 155.71776 1115.9773 207.62369 1038.1184 Q 259.5296 960.2595 259.5296 726.68286 Q 259.5296 467.1533 233.57664 467.1533 L 233.57664 467.1533 L 155.71776 493.10623 Q 77.85888 519.0592 51.905922 545.01215 L 25.952961 570.96515 L 25.952961 570.96515 L 0.0 570.96515 L 0.0 570.96515 L 0.0 570.96515 L 0.0 596.9181 L 0.0 596.9181 L 0.0 570.96515 L 0.0 545.01215 L 0.0 545.01215 L 0.0 519.0592 L 0.0 519.0592 L 0.0 519.0592 L 25.952961 519.0592 L 25.952961 519.0592 L 25.952961 493.10623 L 51.905922 493.10623 L 51.905922 493.10623 L 51.905922 467.1533 L 51.905922 467.1533 L 51.905922 467.1533 L 51.905922 467.1533 L 77.85888 467.1533 L 77.85888 441.20032 L 77.85888 441.20032 L 103.811844 441.20032 L 103.811844 415.24738 L 103.811844 415.24738 L 103.811844 415.24738 L 129.7648 415.24738 Q 129.7648 415.24738 207.62369 363.34143 Q 259.5296 311.43552 311.43552 155.71776 z" svg:height="10.900243mm" draw:style-name="style-423" svg:viewBox="0.0 0.0 519.0592 1090.0243" svg:width="5.190592mm" svg:x="20.762367mm" svg:y="97.06407mm"/>
          <draw:path svg:d="M 0.0 25.952961 L 51.905922 0.0 L 77.85888 0.0 Q 103.811844 0.0 103.811844 25.952961 L 129.7648 25.952961 L 129.7648 51.905922 Q 103.811844 77.85888 77.85888 103.811844 L 51.905922 103.811844 L 51.905922 103.811844 Q 25.952961 103.811844 0.0 77.85888 Q -25.952961 51.905922 0.0 25.952961 z" svg:height="1.0381184mm" draw:style-name="style-424" svg:viewBox="0.0 0.0 129.7648 103.811844" svg:width="1.297648mm" svg:x="193.09003mm" svg:y="61.248985mm"/>
          <draw:path svg:d="M 129.7648 51.905922 L 129.7648 77.85888 L 129.7648 207.62369 Q 129.7648 337.3885 103.811844 337.3885 L 103.811844 337.3885 L 103.811844 311.43552 Q 77.85888 311.43552 77.85888 311.43552 Q 77.85888 311.43552 77.85888 311.43552 L 51.905922 285.48257 L 51.905922 259.5296 Q 25.952961 233.57664 25.952961 207.62369 L 0.0 207.62369 L 0.0 77.85888 Q 25.952961 -51.905922 77.85888 0.0 Q 129.7648 25.952961 129.7648 51.905922 z" svg:height="3.373885mm" draw:style-name="style-425" svg:viewBox="0.0 0.0 129.7648 337.3885" svg:width="1.297648mm" svg:x="225.01216mm" svg:y="103.29278mm"/>
          <draw:path svg:d="M 25.952961 0.0 L 51.905922 25.952961 L 103.811844 51.905922 Q 155.71776 103.811844 155.71776 129.7648 Q 155.71776 155.71776 181.67072 155.71776 L 207.62369 155.71776 L 233.57664 207.62369 Q 233.57664 285.48257 233.57664 311.43552 Q 233.57664 363.34143 259.5296 363.34143 Q 285.48257 363.34143 285.48257 389.2944 Q 285.48257 415.24738 259.5296 415.24738 Q 233.57664 415.24738 233.57664 441.20032 L 233.57664 441.20032 L 233.57664 441.20032 Q 207.62369 467.1533 129.7648 467.1533 Q 77.85888 493.10623 77.85888 441.20032 Q 77.85888 389.2944 25.952961 311.43552 L 0.0 259.5296 L 0.0 259.5296 Q 0.0 259.5296 25.952961 207.62369 Q 25.952961 181.67072 25.952961 103.811844 Q -25.952961 51.905922 0.0 0.0 Q 25.952961 -25.952961 25.952961 0.0 z" svg:height="4.6715326mm" draw:style-name="style-426" svg:viewBox="0.0 0.0 285.48257 467.1533" svg:width="2.8548257mm" svg:x="215.6691mm" svg:y="137.03163mm"/>
          <draw:path svg:d="M 467.1533 0.0 L 467.1533 0.0 L 493.10623 0.0 Q 519.0592 0.0 467.1533 77.85888 Q 415.24738 155.71776 441.20032 207.62369 Q 441.20032 285.48257 467.1533 285.48257 Q 519.0592 311.43552 519.0592 311.43552 L 519.0592 311.43552 L 493.10623 311.43552 Q 467.1533 311.43552 415.24738 337.3885 L 363.34143 363.34143 L 337.3885 363.34143 L 311.43552 363.34143 L 311.43552 389.2944 L 311.43552 389.2944 L 363.34143 389.2944 Q 415.24738 389.2944 441.20032 415.24738 L 441.20032 467.1533 L 415.24738 467.1533 L 389.2944 467.1533 L 389.2944 493.10623 L 363.34143 493.10623 L 363.34143 493.10623 Q 363.34143 519.0592 259.5296 545.01215 L 181.67072 570.96515 L 103.811844 596.9181 Q 51.905922 622.87103 25.952961 622.87103 Q 0.0 622.87103 0.0 596.9181 L 25.952961 570.96515 L 25.952961 570.96515 L 51.905922 570.96515 L 51.905922 570.96515 L 51.905922 545.01215 L 77.85888 519.0592 Q 103.811844 519.0592 103.811844 415.24738 Q 103.811844 311.43552 155.71776 207.62369 Q 207.62369 129.7648 207.62369 129.7648 L 207.62369 129.7648 L 207.62369 155.71776 L 207.62369 181.67072 L 233.57664 181.67072 L 259.5296 155.71776 L 285.48257 155.71776 L 311.43552 155.71776 L 311.43552 129.7648 L 311.43552 129.7648 L 337.3885 129.7648 L 337.3885 103.811844 L 337.3885 103.811844 L 363.34143 103.811844 L 363.34143 103.811844 L 363.34143 103.811844 L 363.34143 77.85888 L 363.34143 77.85888 L 389.2944 77.85888 L 389.2944 51.905922 L 415.24738 51.905922 L 415.24738 51.905922 L 415.24738 51.905922 Q 415.24738 51.905922 441.20032 51.905922 L 441.20032 25.952961 L 441.20032 25.952961 Q 467.1533 25.952961 467.1533 0.0 z" svg:height="6.2287107mm" draw:style-name="style-427" svg:viewBox="0.0 0.0 519.0592 622.87103" svg:width="5.190592mm" svg:x="266.79642mm" svg:y="54.501217mm"/>
          <draw:path svg:d="M 233.57664 51.905922 L 233.57664 -1.8189894E-12 L 259.5296 25.952961 Q 285.48257 25.952961 285.48257 25.952961 L 285.48257 25.952961 L 285.48257 77.85888 Q 311.43552 103.811844 389.2944 129.7648 Q 493.10623 181.67072 493.10623 207.62369 Q 493.10623 233.57664 441.20032 233.57664 Q 415.24738 233.57664 493.10623 311.43552 Q 570.96515 389.2944 596.9181 389.2944 L 596.9181 389.2944 L 596.9181 389.2944 L 596.9181 415.24738 L 570.96515 415.24738 L 545.01215 441.20032 L 545.01215 441.20032 L 570.96515 441.20032 L 570.96515 441.20032 Q 570.96515 441.20032 545.01215 467.1533 L 519.0592 467.1533 L 519.0592 441.20032 Q 519.0592 415.24738 493.10623 415.24738 L 441.20032 415.24738 L 441.20032 415.24738 Q 415.24738 389.2944 389.2944 415.24738 L 389.2944 415.24738 L 389.2944 415.24738 L 363.34143 415.24738 L 363.34143 389.2944 Q 337.3885 389.2944 337.3885 389.2944 L 337.3885 389.2944 L 337.3885 389.2944 Q 311.43552 389.2944 285.48257 389.2944 Q 259.5296 389.2944 259.5296 415.24738 Q 285.48257 441.20032 233.57664 415.24738 Q 181.67072 389.2944 181.67072 415.24738 L 207.62369 441.20032 L 207.62369 441.20032 Q 233.57664 441.20032 233.57664 441.20032 L 233.57664 467.1533 L 233.57664 493.10623 Q 233.57664 493.10623 259.5296 493.10623 L 259.5296 519.0592 L 259.5296 545.01215 L 233.57664 545.01215 L 233.57664 545.01215 L 233.57664 545.01215 L 233.57664 545.01215 L 233.57664 519.0592 L 207.62369 519.0592 L 207.62369 493.10623 L 207.62369 493.10623 L 181.67072 493.10623 L 181.67072 467.1533 L 181.67072 441.20032 L 155.71776 441.20032 L 129.7648 441.20032 L 129.7648 415.24738 Q 129.7648 415.24738 103.811844 389.2944 L 77.85888 389.2944 L 77.85888 389.2944 Q 77.85888 389.2944 51.905922 363.34143 L 25.952961 363.34143 L 25.952961 337.3885 L 25.952961 311.43552 L 51.905922 311.43552 L 77.85888 285.48257 L 77.85888 285.48257 L 77.85888 285.48257 L 51.905922 285.48257 L 51.905922 285.48257 L 51.905922 259.5296 L 25.952961 259.5296 L 25.952961 259.5296 L 25.952961 259.5296 L 25.952961 233.57664 L 25.952961 207.62369 L 0.0 207.62369 L 0.0 181.67072 L 25.952961 181.67072 L 51.905922 181.67072 L 51.905922 181.67072 L 51.905922 181.67072 L 77.85888 181.67072 Q 77.85888 181.67072 77.85888 155.71776 Q 77.85888 129.7648 181.67072 155.71776 Q 285.48257 181.67072 259.5296 129.7648 Q 233.57664 103.811844 233.57664 51.905922 z" svg:height="5.4501214mm" draw:style-name="style-428" svg:viewBox="0.0 0.0 596.9181 545.01215" svg:width="5.969181mm" svg:x="229.16464mm" svg:y="131.58151mm"/>
          <draw:path svg:d="M 960.2595 0.0 L 960.2595 0.0 L 934.3066 0.0 Q 934.3066 0.0 934.3066 25.952961 L 934.3066 25.952961 L 882.40063 25.952961 Q 856.4477 51.905922 726.68286 103.811844 Q 596.9181 155.71776 596.9181 207.62369 Q 596.9181 259.5296 726.68286 259.5296 L 830.49475 259.5296 L 856.4477 259.5296 L 882.40063 259.5296 L 882.40063 259.5296 Q 882.40063 285.48257 830.49475 311.43552 L 778.5888 311.43552 L 778.5888 337.3885 L 778.5888 337.3885 L 778.5888 363.34143 L 778.5888 363.34143 L 778.5888 363.34143 L 778.5888 363.34143 L 778.5888 389.2944 L 778.5888 389.2944 L 778.5888 415.24738 L 778.5888 415.24738 L 778.5888 415.24738 L 778.5888 415.24738 L 778.5888 441.20032 L 778.5888 441.20032 L 726.68286 441.20032 Q 700.7299 467.1533 674.777 493.10623 L 622.87103 519.0592 L 596.9181 519.0592 Q 570.96515 519.0592 570.96515 519.0592 Q 545.01215 519.0592 519.0592 545.01215 Q 519.0592 570.96515 467.1533 570.96515 Q 415.24738 570.96515 415.24738 596.9181 L 415.24738 622.87103 L 415.24738 648.824 L 415.24738 648.824 L 415.24738 778.5888 Q 415.24738 882.40063 441.20032 908.3536 Q 467.1533 908.3536 467.1533 934.3066 L 467.1533 960.2595 L 441.20032 960.2595 Q 415.24738 934.3066 363.34143 908.3536 Q 311.43552 856.4477 311.43552 674.777 L 259.5296 467.1533 L 259.5296 467.1533 L 259.5296 467.1533 L 259.5296 441.20032 L 259.5296 441.20032 L 233.57664 441.20032 L 233.57664 415.24738 L 207.62369 415.24738 L 181.67072 415.24738 L 155.71776 389.2944 L 129.7648 389.2944 L 129.7648 467.1533 L 129.7648 519.0592 L 103.811844 519.0592 L 77.85888 519.0592 L 77.85888 493.10623 L 51.905922 493.10623 L 51.905922 519.0592 L 51.905922 545.01215 L 25.952961 545.01215 L 0.0 545.01215 L 0.0 519.0592 L 0.0 493.10623 L 0.0 467.1533 L 0.0 441.20032 L 0.0 441.20032 L 0.0 415.24738 L 0.0 415.24738 L 0.0 415.24738 L 0.0 415.24738 L 0.0 415.24738 L 0.0 389.2944 L 0.0 363.34143 L 0.0 363.34143 L 0.0 363.34143 L 0.0 337.3885 L 0.0 311.43552 L 25.952961 311.43552 Q 51.905922 311.43552 25.952961 285.48257 Q 0.0 259.5296 0.0 233.57664 L 0.0 181.67072 L 25.952961 181.67072 L 51.905922 181.67072 L 103.811844 207.62369 Q 129.7648 207.62369 129.7648 207.62369 L 129.7648 207.62369 L 363.34143 103.811844 Q 622.87103 0.0 804.54175 0.0 Q 986.21246 0.0 960.2595 0.0 z" svg:height="9.602595mm" draw:style-name="style-429" svg:viewBox="0.0 0.0 960.2595 960.2595" svg:width="9.602595mm" svg:x="94.98783mm" svg:y="9.862124mm"/>
          <draw:path svg:d="M 77.85888 25.952961 L 103.811844 25.952961 L 103.811844 0.0 L 103.811844 0.0 L 129.7648 0.0 L 129.7648 25.952961 L 129.7648 25.952961 L 155.71776 25.952961 L 155.71776 25.952961 L 155.71776 25.952961 L 155.71776 51.905922 L 155.71776 51.905922 L 181.67072 51.905922 L 181.67072 77.85888 L 207.62369 77.85888 L 259.5296 77.85888 L 285.48257 103.811844 Q 311.43552 129.7648 337.3885 129.7648 L 337.3885 129.7648 L 363.34143 155.71776 L 415.24738 181.67072 L 467.1533 181.67072 Q 545.01215 181.67072 570.96515 207.62369 L 596.9181 207.62369 L 674.777 259.5296 Q 726.68286 285.48257 726.68286 311.43552 L 752.63586 311.43552 L 752.63586 311.43552 Q 752.63586 337.3885 778.5888 337.3885 L 778.5888 337.3885 L 778.5888 363.34143 Q 804.54175 389.2944 804.54175 415.24738 L 830.49475 415.24738 L 830.49475 415.24738 L 830.49475 441.20032 L 830.49475 441.20032 L 830.49475 441.20032 L 830.49475 467.1533 L 830.49475 493.10623 L 830.49475 493.10623 L 830.49475 493.10623 L 778.5888 493.10623 L 726.68286 493.10623 L 674.777 493.10623 L 648.824 493.10623 L 648.824 467.1533 L 622.87103 467.1533 L 622.87103 467.1533 L 622.87103 441.20032 L 570.96515 441.20032 Q 545.01215 441.20032 467.1533 389.2944 L 363.34143 337.3885 L 363.34143 337.3885 L 363.34143 337.3885 L 337.3885 337.3885 L 337.3885 337.3885 L 311.43552 311.43552 L 285.48257 311.43552 L 285.48257 311.43552 Q 285.48257 285.48257 259.5296 285.48257 Q 207.62369 285.48257 207.62369 259.5296 Q 207.62369 233.57664 129.7648 207.62369 L 77.85888 181.67072 L 77.85888 181.67072 L 51.905922 181.67072 L 51.905922 181.67072 Q 51.905922 181.67072 51.905922 155.71776 L 25.952961 129.7648 L 25.952961 129.7648 Q 0.0 103.811844 0.0 103.811844 L 0.0 103.811844 L 0.0 51.905922 Q 25.952961 -25.952961 51.905922 0.0 Q 51.905922 25.952961 77.85888 25.952961 z" svg:height="4.931062mm" draw:style-name="style-430" svg:viewBox="0.0 0.0 830.49475 493.10623" svg:width="8.304947mm" svg:x="291.1922mm" svg:y="115.49067mm"/>
          <draw:path svg:d="M 259.5296 0.0 L 285.48257 0.0 L 285.48257 25.952961 L 285.48257 25.952961 L 285.48257 25.952961 Q 285.48257 51.905922 233.57664 77.85888 L 207.62369 129.7648 L 181.67072 129.7648 Q 181.67072 129.7648 181.67072 155.71776 L 181.67072 155.71776 L 155.71776 155.71776 Q 129.7648 155.71776 77.85888 233.57664 L 51.905922 337.3885 L 51.905922 285.48257 Q 51.905922 259.5296 3.6379788E-12 233.57664 Q -25.952961 233.57664 103.811844 129.7648 Q 233.57664 25.952961 259.5296 0.0 z" svg:height="3.373885mm" draw:style-name="style-431" svg:viewBox="0.0 0.0 285.48257 337.3885" svg:width="2.8548257mm" svg:x="196.46391mm" svg:y="110.81914mm"/>
          <draw:path svg:d="M 908.3536 0.0 L 908.3536 0.0 L 908.3536 77.85888 Q 908.3536 129.7648 960.2595 129.7648 Q 1012.16547 155.71776 1012.16547 181.67072 Q 1012.16547 207.62369 1038.1184 233.57664 L 1038.1184 259.5296 L 1038.1184 259.5296 L 1012.16547 259.5296 L 1012.16547 259.5296 L 1012.16547 285.48257 L 1012.16547 285.48257 L 1012.16547 285.48257 L 986.21246 285.48257 L 986.21246 285.48257 L 986.21246 311.43552 L 960.2595 311.43552 L 960.2595 311.43552 Q 960.2595 337.3885 934.3066 415.24738 Q 908.3536 519.0592 778.5888 519.0592 Q 648.824 519.0592 648.824 441.20032 Q 622.87103 389.2944 493.10623 415.24738 Q 363.34143 467.1533 363.34143 493.10623 Q 363.34143 519.0592 181.67072 519.0592 L 0.0 493.10623 L 0.0 493.10623 L 25.952961 493.10623 L 25.952961 493.10623 L 25.952961 493.10623 L 25.952961 467.1533 L 25.952961 467.1533 L 51.905922 467.1533 L 77.85888 467.1533 L 77.85888 441.20032 L 77.85888 415.24738 L 77.85888 415.24738 L 103.811844 389.2944 L 103.811844 389.2944 L 103.811844 389.2944 L 129.7648 389.2944 L 155.71776 389.2944 L 155.71776 363.34143 L 155.71776 363.34143 L 155.71776 363.34143 L 155.71776 337.3885 L 519.0592 181.67072 Q 908.3536 0.0 908.3536 0.0 z" svg:height="5.190592mm" draw:style-name="style-432" svg:viewBox="0.0 0.0 1038.1184 519.0592" svg:width="10.381184mm" svg:x="123.79562mm" svg:y="197.50203mm"/>
          <draw:path svg:d="M 311.43552 103.811844 L 311.43552 0.0 L 311.43552 0.0 L 337.3885 0.0 L 389.2944 77.85888 Q 415.24738 155.71776 441.20032 181.67072 L 441.20032 207.62369 L 467.1533 207.62369 Q 493.10623 207.62369 493.10623 233.57664 L 493.10623 233.57664 L 493.10623 233.57664 Q 467.1533 233.57664 467.1533 311.43552 Q 467.1533 389.2944 415.24738 415.24738 L 363.34143 415.24738 L 363.34143 415.24738 Q 363.34143 415.24738 285.48257 363.34143 L 207.62369 311.43552 L 155.71776 311.43552 Q 129.7648 311.43552 103.811844 259.5296 Q 103.811844 233.57664 51.905922 207.62369 L 0.0 207.62369 L 0.0 207.62369 Q 0.0 207.62369 51.905922 181.67072 L 77.85888 181.67072 L 207.62369 207.62369 Q 311.43552 207.62369 311.43552 103.811844 z" svg:height="4.1524734mm" draw:style-name="style-433" svg:viewBox="0.0 0.0 493.10623 415.24738" svg:width="4.931062mm" svg:x="241.36253mm" svg:y="127.68856mm"/>
          <draw:path svg:d="M 25.952961 103.811844 L 0.0 0.0 L 129.7648 77.85888 Q 259.5296 155.71776 259.5296 155.71776 L 285.48257 155.71776 L 285.48257 155.71776 L 285.48257 155.71776 L 285.48257 181.67072 L 285.48257 181.67072 L 311.43552 181.67072 L 311.43552 207.62369 L 337.3885 207.62369 L 363.34143 207.62369 L 389.2944 233.57664 Q 415.24738 259.5296 441.20032 259.5296 L 441.20032 259.5296 L 493.10623 285.48257 Q 519.0592 311.43552 545.01215 337.3885 L 570.96515 337.3885 L 570.96515 363.34143 Q 596.9181 389.2944 596.9181 389.2944 L 596.9181 415.24738 L 648.824 441.20032 Q 700.7299 467.1533 700.7299 467.1533 L 700.7299 493.10623 L 700.7299 519.0592 Q 700.7299 545.01215 674.777 545.01215 Q 674.777 519.0592 648.824 596.9181 L 648.824 648.824 L 622.87103 648.824 L 622.87103 622.87103 L 596.9181 622.87103 L 570.96515 622.87103 L 570.96515 596.9181 L 545.01215 596.9181 L 545.01215 596.9181 L 545.01215 622.87103 L 545.01215 622.87103 L 545.01215 622.87103 L 519.0592 622.87103 L 519.0592 622.87103 L 493.10623 596.9181 L 467.1533 570.96515 L 467.1533 570.96515 L 441.20032 570.96515 L 441.20032 570.96515 L 441.20032 570.96515 L 441.20032 596.9181 L 441.20032 596.9181 L 415.24738 596.9181 L 415.24738 622.87103 L 415.24738 622.87103 L 415.24738 622.87103 L 389.2944 622.87103 Q 389.2944 622.87103 363.34143 596.9181 L 337.3885 596.9181 L 337.3885 570.96515 Q 337.3885 570.96515 233.57664 519.0592 L 129.7648 441.20032 L 129.7648 415.24738 Q 129.7648 415.24738 103.811844 415.24738 L 103.811844 415.24738 L 103.811844 415.24738 Q 77.85888 389.2944 51.905922 363.34143 L 25.952961 337.3885 L 51.905922 311.43552 Q 77.85888 311.43552 77.85888 259.5296 L 77.85888 233.57664 L 51.905922 233.57664 Q 51.905922 207.62369 25.952961 103.811844 z" svg:height="6.4882402mm" draw:style-name="style-434" svg:viewBox="0.0 0.0 700.7299 648.824" svg:width="7.0072994mm" svg:x="267.575mm" svg:y="96.54501mm"/>
          <draw:path svg:d="M 155.71776 0.0 L 181.67072 0.0 L 233.57664 25.952961 Q 259.5296 51.905922 259.5296 51.905922 Q 259.5296 77.85888 233.57664 103.811844 L 233.57664 103.811844 L 207.62369 103.811844 Q 155.71776 103.811844 103.811844 129.7648 L 77.85888 155.71776 L 51.905922 155.71776 L 25.952961 155.71776 L 25.952961 129.7648 Q 0.0 103.811844 0.0 77.85888 L 0.0 51.905922 L 0.0 51.905922 Q 25.952961 51.905922 25.952961 25.952961 L 25.952961 25.952961 L 77.85888 25.952961 Q 129.7648 0.0 155.71776 0.0 z" svg:height="1.5571777mm" draw:style-name="style-435" svg:viewBox="0.0 0.0 259.5296 155.71776" svg:width="2.595296mm" svg:x="33.219788mm" svg:y="160.90836mm"/>
          <draw:path svg:d="M 259.5296 181.67072 L 259.5296 181.67072 L 285.48257 181.67072 L 285.48257 181.67072 L 311.43552 207.62369 L 311.43552 207.62369 L 311.43552 207.62369 Q 311.43552 233.57664 311.43552 233.57664 L 337.3885 233.57664 L 337.3885 233.57664 Q 337.3885 233.57664 363.34143 259.5296 L 389.2944 259.5296 L 389.2944 259.5296 Q 389.2944 285.48257 415.24738 285.48257 L 415.24738 285.48257 L 415.24738 311.43552 L 415.24738 337.3885 L 389.2944 337.3885 L 363.34143 337.3885 L 363.34143 337.3885 Q 363.34143 311.43552 337.3885 311.43552 L 337.3885 311.43552 L 337.3885 311.43552 Q 337.3885 285.48257 259.5296 285.48257 Q 207.62369 285.48257 155.71776 207.62369 L 77.85888 155.71776 L 77.85888 129.7648 Q 51.905922 103.811844 51.905922 103.811844 L 51.905922 103.811844 L 51.905922 77.85888 L 51.905922 77.85888 L 51.905922 77.85888 Q 51.905922 51.905922 25.952961 51.905922 L 25.952961 51.905922 L 25.952961 25.952961 Q 0.0 25.952961 0.0 25.952961 L 0.0 25.952961 L 0.0 0.0 Q 25.952961 -25.952961 51.905922 25.952961 Q 103.811844 25.952961 181.67072 103.811844 Q 259.5296 181.67072 259.5296 181.67072 z" svg:height="3.373885mm" draw:style-name="style-436" svg:viewBox="0.0 0.0 415.24738 337.3885" svg:width="4.1524734mm" svg:x="230.46228mm" svg:y="128.9862mm"/>
          <draw:path svg:d="M 129.7648 51.905922 L 129.7648 0.0 L 129.7648 0.0 L 155.71776 0.0 L 155.71776 0.0 Q 155.71776 0.0 155.71776 25.952961 L 181.67072 25.952961 L 181.67072 51.905922 Q 181.67072 77.85888 259.5296 103.811844 Q 337.3885 129.7648 337.3885 103.811844 L 337.3885 77.85888 L 337.3885 51.905922 Q 363.34143 25.952961 389.2944 25.952961 Q 415.24738 25.952961 441.20032 77.85888 Q 441.20032 129.7648 467.1533 103.811844 Q 493.10623 103.811844 493.10623 103.811844 Q 519.0592 103.811844 545.01215 129.7648 L 545.01215 129.7648 L 545.01215 129.7648 L 545.01215 129.7648 L 570.96515 155.71776 L 570.96515 155.71776 L 493.10623 155.71776 Q 441.20032 181.67072 441.20032 233.57664 Q 441.20032 285.48257 415.24738 311.43552 Q 389.2944 311.43552 389.2944 337.3885 Q 389.2944 363.34143 415.24738 389.2944 Q 441.20032 389.2944 441.20032 415.24738 Q 441.20032 441.20032 493.10623 467.1533 Q 570.96515 467.1533 596.9181 441.20032 Q 596.9181 415.24738 622.87103 441.20032 Q 648.824 441.20032 648.824 415.24738 Q 674.777 415.24738 700.7299 415.24738 Q 726.68286 415.24738 726.68286 389.2944 L 726.68286 389.2944 L 752.63586 389.2944 L 778.5888 389.2944 L 778.5888 415.24738 Q 752.63586 415.24738 726.68286 441.20032 Q 674.777 467.1533 596.9181 519.0592 L 545.01215 570.96515 L 545.01215 570.96515 L 519.0592 570.96515 L 519.0592 570.96515 L 519.0592 545.01215 L 519.0592 519.0592 L 519.0592 519.0592 L 519.0592 519.0592 Q 519.0592 519.0592 493.10623 493.10623 L 441.20032 493.10623 L 441.20032 467.1533 Q 441.20032 467.1533 415.24738 467.1533 L 415.24738 467.1533 L 415.24738 467.1533 Q 415.24738 467.1533 337.3885 415.24738 Q 259.5296 363.34143 233.57664 415.24738 L 207.62369 467.1533 L 181.67072 467.1533 L 155.71776 467.1533 L 155.71776 441.20032 L 181.67072 441.20032 L 181.67072 415.24738 L 181.67072 389.2944 L 155.71776 389.2944 L 155.71776 363.34143 L 155.71776 363.34143 L 129.7648 363.34143 L 129.7648 363.34143 L 129.7648 363.34143 L 103.811844 389.2944 L 77.85888 389.2944 L 77.85888 389.2944 L 77.85888 363.34143 L 51.905922 363.34143 L 25.952961 363.34143 L 25.952961 337.3885 L 25.952961 337.3885 L -3.6379788E-12 337.3885 L -3.6379788E-12 311.43552 L 25.952961 311.43552 L 25.952961 311.43552 L 77.85888 311.43552 L 103.811844 311.43552 L 181.67072 337.3885 Q 233.57664 337.3885 233.57664 311.43552 L 233.57664 259.5296 L 259.5296 259.5296 L 259.5296 259.5296 L 285.48257 259.5296 L 311.43552 259.5296 L 311.43552 259.5296 L 337.3885 259.5296 L 337.3885 259.5296 L 337.3885 259.5296 L 311.43552 233.57664 Q 285.48257 207.62369 207.62369 155.71776 L 129.7648 77.85888 L 129.7648 51.905922 z" svg:height="5.7096515mm" draw:style-name="style-437" svg:viewBox="0.0 0.0 778.5888 570.96515" svg:width="7.785888mm" svg:x="178.29683mm" svg:y="71.63017mm"/>
          <draw:path svg:d="M 467.1533 129.7648 L 493.10623 0.0 L 493.10623 129.7648 Q 519.0592 285.48257 596.9181 337.3885 Q 648.824 363.34143 674.777 363.34143 Q 674.777 389.2944 726.68286 389.2944 L 778.5888 389.2944 L 882.40063 596.9181 Q 960.2595 778.5888 986.21246 804.54175 L 986.21246 804.54175 L 960.2595 804.54175 Q 934.3066 804.54175 934.3066 856.4477 Q 960.2595 882.40063 960.2595 908.3536 L 960.2595 934.3066 L 960.2595 960.2595 Q 934.3066 960.2595 856.4477 934.3066 Q 752.63586 882.40063 778.5888 908.3536 Q 778.5888 960.2595 804.54175 960.2595 Q 856.4477 1012.16547 830.49475 1012.16547 Q 804.54175 1038.1184 830.49475 1064.0714 Q 856.4477 1064.0714 856.4477 1090.0243 L 856.4477 1115.9773 L 830.49475 1115.9773 L 830.49475 1115.9773 L 804.54175 1115.9773 L 804.54175 1115.9773 L 804.54175 1090.0243 L 804.54175 1090.0243 L 752.63586 1090.0243 L 674.777 1090.0243 L 674.777 1064.0714 L 648.824 1064.0714 L 648.824 1064.0714 L 648.824 1064.0714 L 648.824 1064.0714 Q 648.824 1038.1184 622.87103 1038.1184 L 622.87103 1038.1184 L 622.87103 1012.16547 Q 596.9181 1012.16547 596.9181 1012.16547 L 596.9181 1012.16547 L 596.9181 1012.16547 Q 596.9181 986.21246 545.01215 960.2595 L 519.0592 908.3536 L 519.0592 856.4477 Q 519.0592 830.49475 493.10623 830.49475 L 467.1533 830.49475 L 441.20032 830.49475 Q 441.20032 804.54175 441.20032 804.54175 L 441.20032 804.54175 L 441.20032 804.54175 Q 441.20032 804.54175 441.20032 778.5888 L 441.20032 752.63586 L 441.20032 752.63586 Q 441.20032 726.68286 415.24738 726.68286 L 415.24738 726.68286 L 415.24738 700.7299 Q 389.2944 700.7299 389.2944 700.7299 L 389.2944 700.7299 L 389.2944 700.7299 Q 389.2944 674.777 337.3885 570.96515 Q 285.48257 467.1533 233.57664 467.1533 Q 207.62369 493.10623 181.67072 415.24738 Q 129.7648 363.34143 77.85888 337.3885 L 25.952961 337.3885 L 25.952961 285.48257 L 25.952961 207.62369 L 25.952961 181.67072 L 25.952961 181.67072 L 0.0 155.71776 L 0.0 129.7648 L 25.952961 129.7648 L 25.952961 129.7648 L 25.952961 129.7648 L 25.952961 129.7648 L 51.905922 155.71776 L 51.905922 181.67072 L 77.85888 181.67072 Q 103.811844 181.67072 103.811844 129.7648 L 103.811844 77.85888 L 129.7648 77.85888 L 129.7648 77.85888 L 129.7648 129.7648 Q 155.71776 181.67072 155.71776 155.71776 Q 181.67072 155.71776 181.67072 103.811844 L 181.67072 51.905922 L 207.62369 51.905922 L 233.57664 51.905922 L 233.57664 129.7648 Q 207.62369 207.62369 259.5296 207.62369 L 311.43552 207.62369 L 311.43552 181.67072 Q 337.3885 155.71776 337.3885 181.67072 L 337.3885 207.62369 L 363.34143 207.62369 Q 389.2944 207.62369 389.2944 129.7648 L 389.2944 77.85888 L 389.2944 51.905922 L 389.2944 25.952961 L 415.24738 77.85888 L 441.20032 129.7648 L 441.20032 181.67072 L 441.20032 233.57664 L 467.1533 129.7648 z" svg:height="11.159773mm" draw:style-name="style-438" svg:viewBox="0.0 0.0 986.21246 1115.9773" svg:width="9.862124mm" svg:x="193.34955mm" svg:y="121.71938mm"/>
          <draw:path svg:d="M 51.905922 77.85888 L 77.85888 0.0 L 129.7648 51.905922 Q 207.62369 103.811844 207.62369 129.7648 L 207.62369 155.71776 L 181.67072 155.71776 Q 155.71776 155.71776 103.811844 155.71776 L 25.952961 181.67072 L 0.0 181.67072 Q 0.0 155.71776 0.0 155.71776 L 0.0 155.71776 L 0.0 155.71776 Q 0.0 155.71776 51.905922 77.85888 z M 103.811844 103.811844 Q 103.811844 103.811844 103.811844 77.85888 Q 103.811844 77.85888 129.7648 103.811844 L 129.7648 103.811844 L 103.811844 103.811844 z" svg:height="1.8167073mm" draw:style-name="style-439" svg:viewBox="0.0 0.0 207.62369 181.67072" svg:width="2.0762367mm" svg:x="214.37144mm" svg:y="121.459854mm"/>
          <draw:path svg:d="M 545.01215 0.0 L 545.01215 0.0 L 545.01215 0.0 Q 570.96515 25.952961 596.9181 25.952961 L 596.9181 25.952961 L 648.824 25.952961 Q 700.7299 25.952961 700.7299 51.905922 Q 700.7299 77.85888 726.68286 77.85888 L 726.68286 77.85888 L 752.63586 103.811844 L 752.63586 103.811844 L 752.63586 129.7648 L 752.63586 155.71776 L 778.5888 155.71776 L 778.5888 155.71776 L 778.5888 155.71776 Q 804.54175 155.71776 804.54175 181.67072 L 804.54175 207.62369 L 804.54175 207.62369 L 778.5888 207.62369 L 752.63586 207.62369 Q 752.63586 181.67072 752.63586 181.67072 L 752.63586 181.67072 L 726.68286 181.67072 Q 700.7299 207.62369 674.777 233.57664 Q 674.777 285.48257 726.68286 337.3885 Q 804.54175 363.34143 804.54175 389.2944 L 804.54175 389.2944 L 804.54175 441.20032 Q 830.49475 519.0592 882.40063 545.01215 Q 908.3536 570.96515 934.3066 570.96515 L 934.3066 596.9181 L 934.3066 596.9181 Q 960.2595 596.9181 960.2595 596.9181 L 960.2595 622.87103 L 960.2595 622.87103 Q 960.2595 622.87103 934.3066 648.824 Q 908.3536 700.7299 882.40063 674.777 Q 830.49475 648.824 830.49475 726.68286 L 830.49475 778.5888 L 830.49475 804.54175 Q 804.54175 804.54175 830.49475 882.40063 Q 856.4477 960.2595 830.49475 960.2595 Q 804.54175 960.2595 804.54175 1012.16547 Q 804.54175 1038.1184 778.5888 1012.16547 Q 752.63586 1012.16547 726.68286 1012.16547 L 700.7299 1038.1184 L 700.7299 986.21246 Q 700.7299 934.3066 674.777 908.3536 Q 648.824 856.4477 622.87103 830.49475 Q 570.96515 804.54175 570.96515 856.4477 Q 545.01215 882.40063 545.01215 856.4477 L 519.0592 856.4477 L 519.0592 856.4477 Q 493.10623 830.49475 519.0592 804.54175 L 545.01215 778.5888 L 545.01215 752.63586 Q 545.01215 726.68286 493.10623 700.7299 L 493.10623 648.824 L 467.1533 648.824 L 467.1533 648.824 L 467.1533 622.87103 L 441.20032 622.87103 L 441.20032 622.87103 L 441.20032 596.9181 L 415.24738 596.9181 L 389.2944 596.9181 L 389.2944 622.87103 L 389.2944 622.87103 L 415.24738 622.87103 L 415.24738 648.824 L 415.24738 648.824 L 441.20032 648.824 L 441.20032 700.7299 L 441.20032 726.68286 L 441.20032 726.68286 Q 415.24738 700.7299 389.2944 700.7299 Q 389.2944 700.7299 389.2944 700.7299 Q 363.34143 726.68286 311.43552 752.63586 Q 259.5296 752.63586 259.5296 726.68286 Q 233.57664 700.7299 207.62369 726.68286 Q 181.67072 752.63586 181.67072 778.5888 L 181.67072 804.54175 L 181.67072 804.54175 L 181.67072 804.54175 L 181.67072 804.54175 L 181.67072 830.49475 L 155.71776 830.49475 L 155.71776 856.4477 L 155.71776 856.4477 L 129.7648 856.4477 L 129.7648 856.4477 L 129.7648 856.4477 L 129.7648 830.49475 L 129.7648 830.49475 L 103.811844 830.49475 L 103.811844 804.54175 L 103.811844 804.54175 L 77.85888 804.54175 L 77.85888 804.54175 L 77.85888 804.54175 L 77.85888 804.54175 L 77.85888 804.54175 L 25.952961 778.5888 L 0.0 778.5888 L 0.0 752.63586 L 25.952961 726.68286 L 25.952961 700.7299 L 25.952961 648.824 L 51.905922 648.824 L 51.905922 648.824 L 51.905922 648.824 L 77.85888 648.824 L 77.85888 648.824 L 77.85888 648.824 L 155.71776 622.87103 Q 233.57664 596.9181 233.57664 545.01215 L 233.57664 519.0592 L 233.57664 519.0592 Q 207.62369 493.10623 207.62369 493.10623 L 207.62369 493.10623 L 207.62369 493.10623 Q 207.62369 493.10623 233.57664 467.1533 L 233.57664 467.1533 L 233.57664 467.1533 Q 233.57664 467.1533 259.5296 493.10623 Q 285.48257 545.01215 285.48257 519.0592 Q 311.43552 493.10623 337.3885 493.10623 Q 363.34143 493.10623 337.3885 441.20032 Q 337.3885 389.2944 363.34143 389.2944 Q 389.2944 389.2944 389.2944 311.43552 Q 389.2944 259.5296 337.3885 233.57664 L 285.48257 181.67072 L 285.48257 181.67072 L 285.48257 181.67072 L 285.48257 155.71776 L 285.48257 155.71776 L 259.5296 155.71776 L 259.5296 129.7648 L 259.5296 129.7648 L 233.57664 129.7648 L 233.57664 129.7648 L 233.57664 129.7648 L 233.57664 103.811844 L 233.57664 103.811844 L 233.57664 77.85888 L 233.57664 51.905922 L 259.5296 51.905922 L 259.5296 51.905922 L 259.5296 51.905922 L 259.5296 77.85888 L 259.5296 77.85888 L 285.48257 77.85888 L 285.48257 77.85888 L 285.48257 77.85888 L 285.48257 103.811844 L 311.43552 103.811844 L 311.43552 103.811844 L 311.43552 129.7648 L 363.34143 155.71776 Q 389.2944 181.67072 389.2944 155.71776 Q 389.2944 129.7648 441.20032 77.85888 Q 493.10623 25.952961 493.10623 25.952961 L 519.0592 25.952961 L 519.0592 25.952961 Q 519.0592 25.952961 545.01215 0.0 z M 545.01215 77.85888 L 545.01215 51.905922 L 545.01215 51.905922 Q 545.01215 51.905922 545.01215 77.85888 Q 545.01215 103.811844 545.01215 77.85888 z M 700.7299 389.2944 Q 648.824 311.43552 700.7299 363.34143 Q 752.63586 415.24738 752.63586 441.20032 Q 752.63586 441.20032 700.7299 389.2944 z M 493.10623 596.9181 Q 467.1533 545.01215 519.0592 596.9181 Q 545.01215 622.87103 545.01215 648.824 Q 545.01215 648.824 493.10623 596.9181 z M 129.7648 778.5888 Q 129.7648 752.63586 129.7648 752.63586 Q 129.7648 752.63586 155.71776 752.63586 L 155.71776 778.5888 L 129.7648 778.5888 L 129.7648 778.5888 L 129.7648 778.5888 z" svg:height="10.381184mm" draw:style-name="style-440" svg:viewBox="0.0 0.0 960.2595 1038.1184" svg:width="9.602595mm" svg:x="210.4785mm" svg:y="75.52312mm"/>
          <draw:path svg:d="M 181.67072 0.0 L 181.67072 0.0 L 181.67072 0.0 L 207.62369 0.0 L 207.62369 0.0 L 233.57664 0.0 L 233.57664 51.905922 Q 233.57664 77.85888 259.5296 51.905922 Q 259.5296 25.952961 285.48257 25.952961 Q 311.43552 25.952961 311.43552 51.905922 Q 311.43552 77.85888 337.3885 103.811844 Q 389.2944 103.811844 389.2944 103.811844 L 389.2944 129.7648 L 337.3885 129.7648 Q 311.43552 129.7648 311.43552 181.67072 Q 311.43552 233.57664 233.57664 259.5296 Q 181.67072 259.5296 181.67072 259.5296 L 207.62369 285.48257 L 207.62369 285.48257 Q 207.62369 311.43552 233.57664 311.43552 L 233.57664 311.43552 L 233.57664 311.43552 L 233.57664 337.3885 L 233.57664 337.3885 Q 207.62369 363.34143 207.62369 363.34143 L 207.62369 363.34143 L 181.67072 363.34143 Q 129.7648 363.34143 103.811844 389.2944 L 77.85888 389.2944 L 77.85888 415.24738 Q 77.85888 415.24738 51.905922 415.24738 L 51.905922 415.24738 L 51.905922 415.24738 Q 25.952961 441.20032 25.952961 467.1533 L 0.0 467.1533 L 0.0 467.1533 L 0.0 441.20032 L 0.0 415.24738 L 0.0 415.24738 L 0.0 415.24738 Q 0.0 415.24738 25.952961 389.2944 L 25.952961 389.2944 L 25.952961 389.2944 Q 25.952961 363.34143 51.905922 363.34143 L 77.85888 363.34143 L 77.85888 337.3885 L 77.85888 337.3885 L 103.811844 337.3885 L 103.811844 311.43552 L 103.811844 311.43552 L 129.7648 311.43552 L 129.7648 259.5296 Q 129.7648 207.62369 155.71776 181.67072 Q 181.67072 155.71776 181.67072 155.71776 Q 181.67072 155.71776 181.67072 129.7648 L 181.67072 129.7648 L 181.67072 103.811844 L 181.67072 77.85888 L 155.71776 77.85888 L 155.71776 77.85888 L 155.71776 51.905922 L 155.71776 51.905922 L 155.71776 51.905922 Q 181.67072 25.952961 181.67072 0.0 z" svg:height="4.6715326mm" draw:style-name="style-441" svg:viewBox="0.0 0.0 389.2944 467.1533" svg:width="3.892944mm" svg:x="186.60178mm" svg:y="56.577454mm"/>
          <draw:path svg:d="M 103.811844 0.0 L 129.7648 0.0 L 181.67072 51.905922 Q 207.62369 103.811844 233.57664 155.71776 Q 233.57664 207.62369 337.3885 259.5296 Q 415.24738 311.43552 441.20032 337.3885 L 441.20032 363.34143 L 415.24738 363.34143 Q 389.2944 363.34143 337.3885 337.3885 Q 285.48257 311.43552 285.48257 285.48257 Q 259.5296 259.5296 181.67072 233.57664 Q 103.811844 207.62369 103.811844 259.5296 L 77.85888 337.3885 L 77.85888 337.3885 L 51.905922 337.3885 L 51.905922 311.43552 L 51.905922 259.5296 L 25.952961 259.5296 L 25.952961 259.5296 L 25.952961 259.5296 L 0.0 233.57664 L 0.0 207.62369 L 0.0 181.67072 L 25.952961 181.67072 Q 51.905922 181.67072 51.905922 103.811844 Q 51.905922 25.952961 77.85888 25.952961 Q 103.811844 0.0 103.811844 0.0 z" svg:height="3.6334145mm" draw:style-name="style-442" svg:viewBox="0.0 0.0 441.20032 363.34143" svg:width="4.412003mm" svg:x="249.66748mm" svg:y="120.42174mm"/>
          <draw:path svg:d="M 155.71776 51.905922 L 155.71776 51.905922 L 155.71776 155.71776 L 155.71776 259.5296 L 129.7648 311.43552 Q 129.7648 389.2944 103.811844 441.20032 Q 77.85888 519.0592 51.905922 519.0592 L 51.905922 519.0592 L 51.905922 493.10623 Q 51.905922 441.20032 25.952961 441.20032 L -3.6379788E-12 441.20032 L -3.6379788E-12 389.2944 L -3.6379788E-12 363.34143 L -3.6379788E-12 363.34143 Q 25.952961 363.34143 25.952961 233.57664 L 25.952961 103.811844 L 51.905922 103.811844 Q 77.85888 103.811844 103.811844 51.905922 Q 129.7648 0.0 155.71776 0.0 Q 181.67072 0.0 181.67072 25.952961 Q 181.67072 51.905922 155.71776 51.905922 z" svg:height="5.190592mm" draw:style-name="style-443" svg:viewBox="0.0 0.0 181.67072 519.0592" svg:width="1.8167073mm" svg:x="226.05028mm" svg:y="103.03325mm"/>
          <draw:path svg:d="M 103.811844 0.0 L 103.811844 0.0 L 103.811844 0.0 L 103.811844 0.0 L 103.811844 51.905922 Q 103.811844 103.811844 155.71776 129.7648 Q 207.62369 155.71776 207.62369 155.71776 L 207.62369 181.67072 L 233.57664 259.5296 Q 259.5296 337.3885 259.5296 337.3885 L 259.5296 363.34143 L 259.5296 363.34143 L 285.48257 363.34143 L 285.48257 363.34143 Q 285.48257 363.34143 311.43552 389.2944 L 311.43552 389.2944 L 311.43552 415.24738 Q 311.43552 415.24738 311.43552 519.0592 L 311.43552 596.9181 L 311.43552 622.87103 Q 311.43552 674.777 285.48257 674.777 L 259.5296 648.824 L 259.5296 648.824 Q 233.57664 622.87103 207.62369 596.9181 Q 181.67072 545.01215 155.71776 545.01215 Q 129.7648 545.01215 103.811844 493.10623 Q 103.811844 441.20032 51.905922 415.24738 L 0.0 415.24738 L 0.0 415.24738 Q 0.0 415.24738 0.0 337.3885 Q 0.0 259.5296 0.0 285.48257 Q 25.952961 311.43552 0.0 259.5296 L 0.0 207.62369 L 0.0 207.62369 L 0.0 207.62369 L 0.0 155.71776 Q 0.0 129.7648 25.952961 129.7648 Q 51.905922 129.7648 51.905922 103.811844 Q 51.905922 51.905922 77.85888 51.905922 L 77.85888 25.952961 L 77.85888 25.952961 L 103.811844 25.952961 L 103.811844 0.0 z" svg:height="6.74777mm" draw:style-name="style-444" svg:viewBox="0.0 0.0 311.43552 674.777" svg:width="3.1143553mm" svg:x="241.36253mm" svg:y="101.216545mm"/>
          <draw:path svg:d="M 1479.3187 25.952961 L 1505.2717 25.952961 L 1583.1306 51.905922 Q 1660.9895 51.905922 1660.9895 51.905922 Q 1660.9895 51.905922 1660.9895 77.85888 L 1660.9895 77.85888 L 1635.0365 77.85888 L 1635.0365 103.811844 L 1609.0835 103.811844 Q 1583.1306 103.811844 1453.3657 207.62369 Q 1323.601 311.43552 1167.8832 363.34143 L 1012.16547 415.24738 L 1012.16547 415.24738 L 986.21246 415.24738 L 986.21246 467.1533 L 986.21246 493.10623 L 1012.16547 519.0592 L 1038.1184 545.01215 L 1038.1184 545.01215 L 1038.1184 570.96515 L 1038.1184 570.96515 L 1038.1184 570.96515 L 1038.1184 570.96515 L 1038.1184 596.9181 L 1038.1184 596.9181 L 1038.1184 622.87103 L 986.21246 622.87103 L 960.2595 622.87103 L 960.2595 648.824 L 960.2595 674.777 L 934.3066 674.777 L 908.3536 674.777 L 856.4477 700.7299 L 804.54175 726.68286 L 804.54175 726.68286 L 778.5888 726.68286 L 778.5888 726.68286 L 778.5888 726.68286 L 752.63586 752.63586 L 726.68286 752.63586 L 726.68286 726.68286 Q 726.68286 700.7299 752.63586 622.87103 L 778.5888 519.0592 L 752.63586 519.0592 L 752.63586 519.0592 L 726.68286 519.0592 L 700.7299 519.0592 L 674.777 519.0592 Q 622.87103 519.0592 467.1533 545.01215 L 311.43552 545.01215 L 311.43552 545.01215 Q 311.43552 519.0592 259.5296 519.0592 Q 233.57664 519.0592 259.5296 467.1533 Q 259.5296 415.24738 181.67072 415.24738 L 103.811844 415.24738 L 77.85888 441.20032 L 51.905922 441.20032 L 51.905922 415.24738 L 51.905922 389.2944 L 51.905922 363.34143 L 51.905922 337.3885 L 51.905922 337.3885 L 51.905922 363.34143 L 25.952961 363.34143 L 0.0 363.34143 L 0.0 337.3885 L 0.0 337.3885 L 25.952961 337.3885 L 25.952961 311.43552 L 25.952961 311.43552 L 51.905922 311.43552 L 51.905922 311.43552 L 51.905922 311.43552 L 51.905922 285.48257 L 51.905922 285.48257 L 77.85888 285.48257 L 77.85888 259.5296 L 207.62369 181.67072 Q 363.34143 77.85888 363.34143 51.905922 Q 337.3885 51.905922 311.43552 51.905922 L 285.48257 51.905922 L 285.48257 25.952961 Q 285.48257 0.0 882.40063 0.0 Q 1453.3657 0.0 1479.3187 25.952961 z" svg:height="7.5263586mm" draw:style-name="style-445" svg:viewBox="0.0 0.0 1660.9895 752.63586" svg:width="16.609894mm" svg:x="10.381184mm" svg:y="9.343065mm"/>
          <draw:path svg:d="M 1193.8362 1.8189894E-12 L 1193.8362 1.8189894E-12 L 1193.8362 1.8189894E-12 L 1193.8362 25.952961 L 1219.7892 25.952961 L 1219.7892 25.952961 L 1219.7892 25.952961 L 1219.7892 25.952961 L 1219.7892 51.905922 L 1245.7421 51.905922 L 1271.6951 51.905922 L 1297.648 51.905922 L 1297.648 51.905922 Q 1297.648 77.85888 1323.601 77.85888 L 1323.601 77.85888 L 1427.4128 129.7648 Q 1531.2246 181.67072 1660.9895 155.71776 Q 1790.7543 155.71776 1790.7543 129.7648 L 1790.7543 129.7648 L 1894.566 155.71776 Q 1998.3779 181.67072 2024.3309 233.57664 Q 2050.284 311.43552 2154.0957 285.48257 Q 2257.9075 285.48257 2257.9075 311.43552 Q 2257.9075 337.3885 2283.8606 337.3885 L 2309.8135 337.3885 L 2309.8135 337.3885 Q 2309.8135 337.3885 2309.8135 363.34143 L 2335.7664 363.34143 L 2335.7664 363.34143 Q 2335.7664 389.2944 2361.7195 389.2944 L 2361.7195 389.2944 L 2361.7195 415.24738 L 2361.7195 441.20032 L 2361.7195 467.1533 L 2361.7195 493.10623 L 2361.7195 493.10623 L 2361.7195 519.0592 L 2361.7195 596.9181 Q 2309.8135 700.7299 2309.8135 752.63586 L 2309.8135 778.5888 L 2283.8606 804.54175 L 2283.8606 830.49475 L 2257.9075 830.49475 L 2231.9546 830.49475 L 2206.0017 830.49475 Q 2206.0017 856.4477 2206.0017 856.4477 L 2206.0017 856.4477 L 2180.0486 856.4477 L 2154.0957 856.4477 L 2102.1897 856.4477 Q 2076.2368 856.4477 2024.3309 830.49475 Q 1998.3779 804.54175 1842.6602 752.63586 L 1712.8954 700.7299 L 1712.8954 700.7299 L 1686.9424 700.7299 L 1686.9424 700.7299 L 1686.9424 700.7299 L 1738.8484 674.777 Q 1790.7543 648.824 1790.7543 622.87103 Q 1790.7543 596.9181 1790.7543 570.96515 L 1790.7543 545.01215 L 1686.9424 545.01215 Q 1609.0835 545.01215 1141.9303 493.10623 L 674.777 441.20032 L 674.777 441.20032 Q 674.777 441.20032 648.824 415.24738 L 622.87103 415.24738 L 493.10623 415.24738 Q 337.3885 389.2944 285.48257 389.2944 L 207.62369 389.2944 L 207.62369 415.24738 L 181.67072 415.24738 L 181.67072 415.24738 L 181.67072 389.2944 L 77.85888 389.2944 L -3.6379788E-12 389.2944 L -3.6379788E-12 389.2944 L -3.6379788E-12 363.34143 L 103.811844 363.34143 L 207.62369 337.3885 L 207.62369 337.3885 Q 233.57664 337.3885 233.57664 337.3885 Q 233.57664 311.43552 259.5296 233.57664 L 259.5296 181.67072 L 285.48257 181.67072 Q 337.3885 181.67072 337.3885 181.67072 L 363.34143 181.67072 L 363.34143 181.67072 Q 337.3885 155.71776 337.3885 155.71776 L 337.3885 155.71776 L 337.3885 129.7648 L 337.3885 129.7648 L 389.2944 155.71776 Q 441.20032 181.67072 493.10623 181.67072 L 519.0592 181.67072 L 570.96515 207.62369 Q 622.87103 233.57664 622.87103 207.62369 Q 648.824 181.67072 648.824 155.71776 L 648.824 129.7648 L 700.7299 129.7648 Q 726.68286 129.7648 726.68286 103.811844 L 726.68286 103.811844 L 726.68286 77.85888 Q 726.68286 51.905922 908.3536 77.85888 Q 1064.0714 103.811844 1064.0714 77.85888 Q 1090.0243 77.85888 1115.9773 51.905922 Q 1167.8832 51.905922 1167.8832 25.952961 Q 1167.8832 1.8189894E-12 1193.8362 1.8189894E-12 z M 389.2944 233.57664 Q 389.2944 233.57664 389.2944 207.62369 Q 389.2944 207.62369 389.2944 233.57664 Q 389.2944 233.57664 389.2944 233.57664 z" svg:height="8.564477mm" draw:style-name="style-446" svg:viewBox="0.0 0.0 2361.7195 856.4477" svg:width="23.617193mm" svg:x="280.03244mm" svg:y="142.48175mm"/>
          <draw:path svg:d="M 0.0 51.905922 L 0.0 0.0 L 51.905922 25.952961 Q 77.85888 51.905922 103.811844 51.905922 L 129.7648 51.905922 L 155.71776 51.905922 Q 181.67072 51.905922 181.67072 77.85888 L 181.67072 77.85888 L 181.67072 103.811844 Q 155.71776 103.811844 181.67072 103.811844 L 181.67072 129.7648 L 181.67072 155.71776 Q 155.71776 155.71776 155.71776 155.71776 L 155.71776 155.71776 L 155.71776 155.71776 L 155.71776 155.71776 L 103.811844 129.7648 L 77.85888 129.7648 L 51.905922 129.7648 Q 51.905922 103.811844 25.952961 103.811844 L 0.0 103.811844 L 0.0 103.811844 Q 0.0 103.811844 0.0 51.905922 z" svg:height="1.5571777mm" draw:style-name="style-447" svg:viewBox="0.0 0.0 181.67072 155.71776" svg:width="1.8167073mm" svg:x="193.60909mm" svg:y="60.21087mm"/>
          <draw:path svg:d="M 103.811844 0.0 L 103.811844 0.0 L 129.7648 25.952961 Q 181.67072 51.905922 181.67072 129.7648 Q 207.62369 181.67072 233.57664 181.67072 L 259.5296 181.67072 L 233.57664 259.5296 Q 233.57664 337.3885 233.57664 363.34143 L 233.57664 363.34143 L 233.57664 415.24738 Q 233.57664 467.1533 207.62369 467.1533 Q 207.62369 467.1533 181.67072 467.1533 Q 181.67072 493.10623 129.7648 493.10623 Q 103.811844 493.10623 103.811844 467.1533 Q 77.85888 415.24738 77.85888 467.1533 Q 77.85888 519.0592 25.952961 519.0592 L 0.0 519.0592 L 0.0 493.10623 L 0.0 467.1533 L 0.0 467.1533 L 0.0 467.1533 L 0.0 441.20032 L 25.952961 441.20032 L 25.952961 415.24738 L 25.952961 363.34143 L 25.952961 363.34143 Q 25.952961 363.34143 25.952961 285.48257 L 51.905922 233.57664 L 51.905922 207.62369 Q 51.905922 181.67072 103.811844 181.67072 Q 129.7648 181.67072 103.811844 155.71776 L 77.85888 103.811844 L 77.85888 51.905922 Q 77.85888 25.952961 103.811844 0.0 z" svg:height="5.190592mm" draw:style-name="style-448" svg:viewBox="0.0 0.0 259.5296 519.0592" svg:width="2.595296mm" svg:x="177.25871mm" svg:y="78.896996mm"/>
          <draw:path svg:d="M 622.87103 0.0 L 622.87103 0.0 L 648.824 0.0 L 674.777 25.952961 L 830.49475 77.85888 Q 986.21246 129.7648 1038.1184 233.57664 Q 1090.0243 311.43552 1115.9773 337.3885 Q 1167.8832 363.34143 1167.8832 389.2944 Q 1167.8832 441.20032 1193.8362 415.24738 Q 1219.7892 389.2944 1297.648 389.2944 Q 1375.5068 389.2944 1375.5068 467.1533 Q 1401.4598 545.01215 1427.4128 545.01215 L 1453.3657 545.01215 L 1479.3187 570.96515 L 1505.2717 570.96515 L 1505.2717 519.0592 Q 1531.2246 467.1533 1531.2246 467.1533 L 1531.2246 441.20032 L 1583.1306 441.20032 L 1609.0835 441.20032 L 1609.0835 441.20032 L 1609.0835 441.20032 L 1635.0365 441.20032 L 1660.9895 441.20032 L 1686.9424 467.1533 Q 1738.8484 467.1533 1842.6602 596.9181 Q 1946.472 700.7299 1972.4249 778.5888 Q 1998.3779 856.4477 2024.3309 882.40063 Q 2050.284 908.3536 2024.3309 960.2595 L 2024.3309 1038.1184 L 2024.3309 1115.9773 Q 1998.3779 1193.8362 1972.4249 1245.7421 L 1946.472 1323.601 L 1946.472 1323.601 L 1946.472 1323.601 L 1920.519 1323.601 L 1920.519 1323.601 L 1920.519 1349.554 L 1894.566 1349.554 L 1894.566 1375.5068 L 1894.566 1401.4598 L 1868.6132 1401.4598 L 1868.6132 1427.4128 L 1868.6132 1427.4128 L 1868.6132 1427.4128 L 1842.6602 1427.4128 Q 1842.6602 1427.4128 1842.6602 1453.3657 L 1842.6602 1453.3657 L 1842.6602 1453.3657 L 1816.7072 1479.3187 L 1816.7072 1479.3187 L 1816.7072 1479.3187 L 1790.7543 1479.3187 Q 1764.8013 1479.3187 1686.9424 1531.2246 Q 1609.0835 1531.2246 1375.5068 1531.2246 Q 1167.8832 1531.2246 1012.16547 1453.3657 L 882.40063 1349.554 L 856.4477 1349.554 Q 856.4477 1323.601 856.4477 1323.601 L 856.4477 1323.601 L 856.4477 1323.601 Q 856.4477 1323.601 856.4477 1245.7421 Q 856.4477 1193.8362 830.49475 1219.7892 L 830.49475 1245.7421 L 830.49475 1245.7421 Q 804.54175 1245.7421 804.54175 1167.8832 L 778.5888 1064.0714 L 778.5888 1064.0714 L 752.63586 1064.0714 L 752.63586 1064.0714 L 752.63586 1064.0714 L 752.63586 1038.1184 L 752.63586 1038.1184 L 726.68286 1038.1184 L 726.68286 1064.0714 L 726.68286 1064.0714 L 700.7299 1064.0714 L 700.7299 1064.0714 L 700.7299 1064.0714 L 700.7299 1064.0714 Q 700.7299 1064.0714 493.10623 1012.16547 Q 285.48257 960.2595 129.7648 830.49475 L 0.0 674.777 L 25.952961 545.01215 Q 25.952961 389.2944 77.85888 311.43552 Q 129.7648 233.57664 155.71776 207.62369 L 155.71776 181.67072 L 155.71776 181.67072 Q 181.67072 181.67072 181.67072 181.67072 L 181.67072 155.71776 L 181.67072 155.71776 Q 181.67072 155.71776 207.62369 129.7648 L 207.62369 129.7648 L 311.43552 77.85888 Q 415.24738 25.952961 519.0592 25.952961 Q 622.87103 25.952961 622.87103 0.0 z" svg:height="15.312246mm" draw:style-name="style-449" svg:viewBox="0.0 0.0 2024.3309 1531.2246" svg:width="20.243309mm" svg:x="125.3528mm" svg:y="21.021898mm"/>
          <draw:path svg:d="M 181.67072 25.952961 L 155.71776 3.6379788E-12 L 441.20032 51.905922 Q 700.7299 77.85888 856.4477 233.57664 Q 1012.16547 363.34143 1115.9773 467.1533 Q 1219.7892 570.96515 1219.7892 596.9181 L 1219.7892 596.9181 L 1219.7892 596.9181 Q 1219.7892 596.9181 1219.7892 622.87103 L 1245.7421 622.87103 L 1245.7421 648.824 Q 1219.7892 674.777 1219.7892 648.824 L 1219.7892 648.824 L 1193.8362 648.824 L 1193.8362 648.824 L 1167.8832 622.87103 L 1141.9303 596.9181 L 1141.9303 596.9181 L 1115.9773 596.9181 L 1115.9773 596.9181 L 1115.9773 596.9181 L 1115.9773 570.96515 L 1115.9773 570.96515 L 1090.0243 570.96515 L 1090.0243 545.01215 L 1090.0243 545.01215 L 1064.0714 545.01215 L 1064.0714 545.01215 L 1064.0714 545.01215 L 1064.0714 519.0592 Q 1064.0714 519.0592 1012.16547 467.1533 Q 960.2595 415.24738 882.40063 389.2944 Q 778.5888 337.3885 596.9181 363.34143 Q 389.2944 389.2944 337.3885 389.2944 Q 311.43552 441.20032 181.67072 441.20032 L 51.905922 441.20032 L 25.952961 415.24738 L 3.6379788E-12 415.24738 L 3.6379788E-12 389.2944 L 3.6379788E-12 363.34143 L 25.952961 363.34143 L 51.905922 337.3885 L 51.905922 337.3885 L 25.952961 337.3885 L 25.952961 311.43552 L 25.952961 285.48257 L 51.905922 285.48257 L 51.905922 285.48257 L 51.905922 259.5296 Q 77.85888 259.5296 51.905922 233.57664 L 25.952961 233.57664 L 25.952961 207.62369 L 25.952961 207.62369 L 3.6379788E-12 207.62369 L 3.6379788E-12 181.67072 L 3.6379788E-12 181.67072 L 25.952961 181.67072 L 25.952961 155.71776 Q 25.952961 129.7648 77.85888 77.85888 L 103.811844 51.905922 L 129.7648 51.905922 Q 181.67072 25.952961 181.67072 25.952961 z" svg:height="6.4882402mm" draw:style-name="style-450" svg:viewBox="0.0 0.0 1245.7421 648.824" svg:width="12.457421mm" svg:x="185.0446mm" svg:y="189.19708mm"/>
          <draw:path svg:d="M 25.952961 0.0 L 25.952961 0.0 L 155.71776 0.0 Q 311.43552 25.952961 311.43552 51.905922 L 311.43552 77.85888 L 285.48257 103.811844 Q 259.5296 103.811844 285.48257 129.7648 L 311.43552 129.7648 L 311.43552 129.7648 Q 311.43552 155.71776 233.57664 155.71776 Q 155.71776 155.71776 181.67072 181.67072 Q 207.62369 207.62369 155.71776 207.62369 L 103.811844 233.57664 L 51.905922 233.57664 Q 25.952961 207.62369 25.952961 207.62369 L 25.952961 207.62369 L 51.905922 207.62369 Q 103.811844 207.62369 51.905922 155.71776 Q -25.952961 103.811844 0.0 77.85888 L 51.905922 51.905922 L 51.905922 51.905922 Q 25.952961 51.905922 25.952961 25.952961 L 25.952961 25.952961 L 25.952961 0.0 z" svg:height="2.3357663mm" draw:style-name="style-451" svg:viewBox="0.0 0.0 311.43552 233.57664" svg:width="3.1143553mm" svg:x="234.0957mm" svg:y="110.04055mm"/>
          <draw:path svg:d="M 51.905922 25.952961 L 77.85888 0.0 L 77.85888 0.0 L 77.85888 0.0 L 77.85888 181.67072 Q 77.85888 363.34143 103.811844 389.2944 L 103.811844 415.24738 L 103.811844 441.20032 Q 129.7648 467.1533 129.7648 467.1533 L 129.7648 467.1533 L 155.71776 519.0592 Q 181.67072 570.96515 207.62369 674.777 Q 233.57664 778.5888 233.57664 830.49475 Q 285.48257 882.40063 285.48257 908.3536 L 285.48257 934.3066 L 259.5296 934.3066 Q 233.57664 934.3066 181.67072 856.4477 Q 129.7648 778.5888 77.85888 467.1533 L 25.952961 181.67072 L 0.0 103.811844 Q 0.0 51.905922 25.952961 51.905922 Q 51.905922 51.905922 51.905922 25.952961 z" svg:height="9.343065mm" draw:style-name="style-452" svg:viewBox="0.0 0.0 285.48257 934.3066" svg:width="2.8548257mm" svg:x="289.37552mm" svg:y="31.662611mm"/>
          <draw:path svg:d="M 77.85888 181.67072 L 51.905922 207.62369 L 25.952961 155.71776 Q 0.0 129.7648 0.0 77.85888 Q 0.0 0.0 25.952961 0.0 Q 51.905922 0.0 77.85888 77.85888 Q 103.811844 155.71776 77.85888 181.67072 z" svg:height="2.0762367mm" draw:style-name="style-453" svg:viewBox="0.0 0.0 77.85888 207.62369" svg:width="0.77858883mm" svg:x="215.92863mm" svg:y="126.650444mm"/>
          <draw:path svg:d="M 519.0592 0.0 L 570.96515 0.0 L 570.96515 0.0 Q 570.96515 0.0 493.10623 51.905922 L 441.20032 51.905922 L 415.24738 77.85888 L 389.2944 103.811844 L 363.34143 103.811844 L 337.3885 103.811844 L 285.48257 129.7648 L 259.5296 129.7648 L 259.5296 129.7648 Q 259.5296 103.811844 155.71776 103.811844 L 51.905922 103.811844 L 25.952961 77.85888 L 0.0 77.85888 L 0.0 77.85888 L 0.0 51.905922 L 233.57664 51.905922 Q 467.1533 0.0 519.0592 0.0 z" svg:height="1.297648mm" draw:style-name="style-454" svg:viewBox="0.0 0.0 570.96515 129.7648" svg:width="5.7096515mm" svg:x="276.39902mm" svg:y="134.9554mm"/>
          <draw:path svg:d="M 337.3885 0.0 L 337.3885 0.0 L 337.3885 51.905922 L 337.3885 103.811844 L 337.3885 181.67072 L 337.3885 259.5296 L 363.34143 285.48257 L 363.34143 311.43552 L 363.34143 570.96515 L 363.34143 804.54175 L 363.34143 830.49475 Q 389.2944 830.49475 389.2944 830.49475 L 389.2944 856.4477 L 389.2944 882.40063 Q 389.2944 934.3066 389.2944 934.3066 L 389.2944 934.3066 L 389.2944 986.21246 L 389.2944 1064.0714 L 389.2944 1167.8832 Q 389.2944 1297.648 389.2944 1297.648 L 389.2944 1297.648 L 389.2944 1297.648 Q 363.34143 1297.648 363.34143 1271.6951 Q 337.3885 1271.6951 311.43552 1271.6951 Q 259.5296 1271.6951 285.48257 1323.601 L 285.48257 1375.5068 L 285.48257 1375.5068 Q 259.5296 1401.4598 233.57664 1401.4598 L 207.62369 1401.4598 L 207.62369 1375.5068 Q 233.57664 1349.554 233.57664 1297.648 Q 233.57664 1219.7892 181.67072 1193.8362 Q 129.7648 1193.8362 129.7648 1141.9303 Q 129.7648 1115.9773 181.67072 1115.9773 Q 207.62369 1090.0243 181.67072 1038.1184 Q 181.67072 986.21246 129.7648 1012.16547 L 103.811844 1038.1184 L 103.811844 986.21246 Q 77.85888 960.2595 51.905922 856.4477 L -3.6379788E-12 752.63586 L -3.6379788E-12 752.63586 Q -3.6379788E-12 726.68286 25.952961 778.5888 Q 77.85888 804.54175 77.85888 778.5888 Q 77.85888 726.68286 51.905922 700.7299 Q 25.952961 674.777 25.952961 648.824 L 25.952961 622.87103 L 25.952961 622.87103 Q 25.952961 622.87103 51.905922 622.87103 L 51.905922 648.824 L 77.85888 648.824 L 77.85888 648.824 L 77.85888 648.824 Q 77.85888 648.824 103.811844 622.87103 L 103.811844 570.96515 L 103.811844 545.01215 Q 77.85888 519.0592 77.85888 519.0592 Q 77.85888 519.0592 77.85888 415.24738 L 77.85888 311.43552 L 77.85888 285.48257 Q 77.85888 259.5296 103.811844 259.5296 L 103.811844 259.5296 L 129.7648 259.5296 Q 155.71776 285.48257 155.71776 207.62369 Q 129.7648 155.71776 155.71776 155.71776 L 155.71776 155.71776 L 155.71776 129.7648 L 181.67072 129.7648 L 181.67072 77.85888 Q 233.57664 25.952961 233.57664 25.952961 L 233.57664 25.952961 L 233.57664 51.905922 Q 259.5296 51.905922 285.48257 51.905922 Q 311.43552 0.0 337.3885 0.0 z" svg:height="14.014599mm" draw:style-name="style-455" svg:viewBox="0.0 0.0 389.2944 1401.4598" svg:width="3.892944mm" svg:x="235.39336mm" svg:y="87.72101mm"/>
          <draw:path svg:d="M 25.952961 155.71776 L 0.0 -1.8189894E-12 L 0.0 -1.8189894E-12 Q 25.952961 25.952961 51.905922 25.952961 L 103.811844 25.952961 L 103.811844 25.952961 Q 103.811844 25.952961 103.811844 51.905922 L 129.7648 51.905922 L 155.71776 77.85888 Q 155.71776 77.85888 129.7648 103.811844 Q 103.811844 129.7648 155.71776 129.7648 Q 181.67072 129.7648 155.71776 155.71776 Q 155.71776 181.67072 129.7648 233.57664 Q 129.7648 285.48257 129.7648 285.48257 L 129.7648 285.48257 L 103.811844 285.48257 L 77.85888 285.48257 L 77.85888 311.43552 L 77.85888 311.43552 L 77.85888 311.43552 Q 51.905922 311.43552 25.952961 155.71776 z" svg:height="3.1143553mm" draw:style-name="style-456" svg:viewBox="0.0 0.0 155.71776 311.43552" svg:width="1.5571777mm" svg:x="191.0138mm" svg:y="154.42012mm"/>
          <draw:path svg:d="M 25.952961 51.905922 L 0.0 0.0 L 51.905922 0.0 Q 77.85888 0.0 155.71776 0.0 L 233.57664 0.0 L 233.57664 0.0 L 233.57664 0.0 L 259.5296 25.952961 L 311.43552 25.952961 L 311.43552 51.905922 Q 311.43552 51.905922 337.3885 207.62369 L 337.3885 337.3885 L 311.43552 337.3885 L 285.48257 363.34143 L 285.48257 363.34143 L 285.48257 363.34143 L 259.5296 363.34143 Q 233.57664 363.34143 207.62369 363.34143 L 181.67072 363.34143 L 181.67072 363.34143 L 181.67072 363.34143 L 155.71776 363.34143 Q 155.71776 363.34143 155.71776 337.3885 L 129.7648 337.3885 L 129.7648 311.43552 Q 103.811844 311.43552 103.811844 311.43552 L 103.811844 337.3885 L 103.811844 337.3885 Q 77.85888 363.34143 51.905922 311.43552 L 25.952961 259.5296 L 25.952961 207.62369 Q 51.905922 129.7648 25.952961 51.905922 z" svg:height="3.6334145mm" draw:style-name="style-457" svg:viewBox="0.0 0.0 337.3885 363.34143" svg:width="3.373885mm" svg:x="213.85239mm" svg:y="110.55961mm"/>
          <draw:path svg:d="M 1115.9773 77.85888 L 1115.9773 25.952961 L 1141.9303 25.952961 Q 1167.8832 25.952961 1167.8832 77.85888 Q 1167.8832 103.811844 1219.7892 129.7648 Q 1271.6951 129.7648 1271.6951 181.67072 Q 1297.648 259.5296 1427.4128 311.43552 Q 1557.1776 337.3885 1635.0365 337.3885 Q 1686.9424 337.3885 1712.8954 337.3885 L 1738.8484 337.3885 L 1738.8484 363.34143 Q 1738.8484 389.2944 1712.8954 389.2944 Q 1686.9424 415.24738 1738.8484 467.1533 Q 1738.8484 519.0592 1738.8484 545.01215 Q 1712.8954 545.01215 1738.8484 570.96515 L 1764.8013 570.96515 L 1764.8013 570.96515 Q 1764.8013 596.9181 1738.8484 596.9181 Q 1712.8954 596.9181 1712.8954 622.87103 Q 1712.8954 648.824 1531.2246 700.7299 Q 1349.554 752.63586 1219.7892 752.63586 Q 1115.9773 752.63586 1064.0714 752.63586 Q 986.21246 700.7299 545.01215 674.777 L 103.811844 648.824 L 103.811844 648.824 L 129.7648 622.87103 L 129.7648 622.87103 L 129.7648 596.9181 L 129.7648 596.9181 L 129.7648 596.9181 L 155.71776 596.9181 L 155.71776 596.9181 L 155.71776 570.96515 L 129.7648 570.96515 L 129.7648 545.01215 L 129.7648 519.0592 L 103.811844 519.0592 L 103.811844 493.10623 L 51.905922 493.10623 L 0.0 493.10623 L 25.952961 467.1533 L 51.905922 441.20032 L 51.905922 441.20032 L 51.905922 441.20032 L 519.0592 441.20032 L 986.21246 441.20032 L 1012.16547 415.24738 L 1064.0714 415.24738 L 1064.0714 389.2944 L 1064.0714 363.34143 L 1038.1184 337.3885 L 1012.16547 311.43552 L 1012.16547 311.43552 L 1012.16547 285.48257 L 1012.16547 285.48257 L 1012.16547 285.48257 L 986.21246 259.5296 L 960.2595 233.57664 L 960.2595 233.57664 L 960.2595 233.57664 L 960.2595 207.62369 L 960.2595 207.62369 L 934.3066 207.62369 Q 934.3066 181.67072 908.3536 181.67072 L 856.4477 155.71776 L 856.4477 129.7648 L 856.4477 103.811844 L 882.40063 77.85888 Q 908.3536 25.952961 908.3536 -1.8189894E-12 Q 908.3536 -25.952961 986.21246 25.952961 Q 1064.0714 77.85888 1090.0243 129.7648 Q 1115.9773 181.67072 1141.9303 155.71776 Q 1167.8832 155.71776 1141.9303 129.7648 Q 1115.9773 103.811844 1115.9773 77.85888 z" svg:height="7.5263586mm" draw:style-name="style-458" svg:viewBox="0.0 0.0 1764.8013 752.63586" svg:width="17.648012mm" svg:x="57.35604mm" svg:y="154.42012mm"/>
          <draw:path svg:d="M 493.10623 0.0 L 570.96515 0.0 L 596.9181 0.0 Q 648.824 0.0 648.824 25.952961 L 648.824 51.905922 L 648.824 103.811844 Q 648.824 155.71776 700.7299 155.71776 Q 752.63586 181.67072 778.5888 233.57664 Q 804.54175 311.43552 804.54175 285.48257 Q 804.54175 285.48257 830.49475 259.5296 L 830.49475 259.5296 L 856.4477 233.57664 Q 908.3536 207.62369 908.3536 207.62369 L 934.3066 207.62369 L 960.2595 285.48257 Q 1012.16547 363.34143 1012.16547 363.34143 L 1038.1184 363.34143 L 1038.1184 389.2944 L 1064.0714 415.24738 L 1064.0714 467.1533 L 1064.0714 493.10623 L 1090.0243 519.0592 L 1090.0243 519.0592 L 1090.0243 519.0592 L 1090.0243 545.01215 L 1090.0243 545.01215 Q 1115.9773 545.01215 1115.9773 570.96515 L 1115.9773 570.96515 L 1115.9773 596.9181 L 1115.9773 622.87103 L 1115.9773 622.87103 Q 1115.9773 648.824 1090.0243 596.9181 Q 1064.0714 545.01215 1038.1184 545.01215 L 1012.16547 545.01215 L 1012.16547 519.0592 Q 1012.16547 519.0592 986.21246 519.0592 L 986.21246 519.0592 L 986.21246 519.0592 Q 986.21246 519.0592 960.2595 519.0592 Q 934.3066 519.0592 960.2595 519.0592 L 960.2595 545.01215 L 960.2595 570.96515 Q 934.3066 570.96515 908.3536 545.01215 Q 856.4477 519.0592 856.4477 570.96515 Q 856.4477 648.824 882.40063 700.7299 L 908.3536 752.63586 L 908.3536 752.63586 L 908.3536 752.63586 L 908.3536 778.5888 L 908.3536 778.5888 L 908.3536 804.54175 L 908.3536 830.49475 L 882.40063 830.49475 L 856.4477 830.49475 L 856.4477 856.4477 L 856.4477 856.4477 L 882.40063 856.4477 L 882.40063 882.40063 L 856.4477 882.40063 L 830.49475 882.40063 L 804.54175 882.40063 Q 804.54175 882.40063 778.5888 830.49475 Q 752.63586 830.49475 752.63586 830.49475 Q 726.68286 856.4477 700.7299 856.4477 Q 674.777 830.49475 648.824 882.40063 Q 648.824 908.3536 596.9181 934.3066 L 545.01215 960.2595 L 545.01215 960.2595 L 545.01215 986.21246 L 519.0592 986.21246 L 493.10623 986.21246 L 493.10623 1012.16547 L 493.10623 1012.16547 L 467.1533 1012.16547 L 467.1533 1012.16547 L 441.20032 1012.16547 L 441.20032 986.21246 L 441.20032 986.21246 L 441.20032 986.21246 L 441.20032 986.21246 L 441.20032 960.2595 L 441.20032 960.2595 L 441.20032 960.2595 L 441.20032 960.2595 Q 441.20032 934.3066 467.1533 934.3066 Q 493.10623 934.3066 493.10623 908.3536 Q 493.10623 882.40063 441.20032 830.49475 L 363.34143 778.5888 L 363.34143 778.5888 Q 363.34143 778.5888 337.3885 726.68286 Q 285.48257 674.777 233.57664 674.777 L 207.62369 648.824 L 181.67072 648.824 L 181.67072 622.87103 L 181.67072 622.87103 L 181.67072 622.87103 L 155.71776 622.87103 L 155.71776 622.87103 L 155.71776 596.9181 L 129.7648 596.9181 L 129.7648 570.96515 L 129.7648 545.01215 L 181.67072 570.96515 Q 233.57664 622.87103 233.57664 596.9181 L 233.57664 570.96515 L 233.57664 570.96515 L 233.57664 570.96515 L 233.57664 545.01215 L 233.57664 545.01215 L 207.62369 519.0592 Q 181.67072 467.1533 181.67072 415.24738 Q 181.67072 363.34143 155.71776 363.34143 Q 129.7648 389.2944 129.7648 363.34143 Q 129.7648 337.3885 155.71776 337.3885 Q 181.67072 337.3885 181.67072 311.43552 Q 181.67072 285.48257 129.7648 285.48257 Q 103.811844 285.48257 103.811844 311.43552 Q 103.811844 337.3885 77.85888 337.3885 L 51.905922 337.3885 L 51.905922 311.43552 L 25.952961 285.48257 L 25.952961 233.57664 L 25.952961 181.67072 L 0.0 181.67072 L 0.0 155.71776 L 0.0 155.71776 L 0.0 155.71776 L 25.952961 155.71776 L 51.905922 155.71776 L 51.905922 155.71776 L 51.905922 155.71776 L 51.905922 181.67072 L 77.85888 181.67072 L 77.85888 207.62369 L 77.85888 233.57664 L 103.811844 233.57664 L 103.811844 259.5296 L 129.7648 259.5296 L 155.71776 259.5296 L 155.71776 207.62369 L 155.71776 181.67072 L 155.71776 181.67072 L 181.67072 181.67072 L 181.67072 181.67072 L 181.67072 155.71776 L 207.62369 155.71776 L 233.57664 155.71776 L 233.57664 103.811844 Q 259.5296 51.905922 285.48257 25.952961 L 311.43552 25.952961 L 311.43552 51.905922 Q 337.3885 77.85888 337.3885 77.85888 L 337.3885 51.905922 L 389.2944 51.905922 Q 415.24738 0.0 493.10623 0.0 z M 856.4477 311.43552 Q 856.4477 285.48257 908.3536 337.3885 Q 934.3066 389.2944 908.3536 363.34143 Q 856.4477 363.34143 856.4477 311.43552 z" svg:height="10.1216545mm" draw:style-name="style-459" svg:viewBox="0.0 0.0 1115.9773 1012.16547" svg:width="11.159773mm" svg:x="167.39659mm" svg:y="88.24007mm"/>
          <draw:path svg:d="M 233.57664 25.952961 L 207.62369 0.0 L 233.57664 0.0 L 259.5296 0.0 L 285.48257 0.0 L 311.43552 0.0 L 311.43552 51.905922 Q 311.43552 103.811844 337.3885 77.85888 Q 389.2944 77.85888 389.2944 103.811844 L 389.2944 129.7648 L 389.2944 129.7648 Q 363.34143 129.7648 363.34143 181.67072 L 337.3885 207.62369 L 337.3885 233.57664 L 337.3885 259.5296 L 337.3885 259.5296 L 337.3885 233.57664 L 337.3885 233.57664 L 337.3885 233.57664 L 311.43552 285.48257 L 285.48257 337.3885 L 285.48257 337.3885 L 285.48257 337.3885 L 259.5296 337.3885 L 233.57664 337.3885 L 233.57664 337.3885 L 233.57664 337.3885 L 207.62369 337.3885 L 207.62369 337.3885 L 181.67072 337.3885 Q 181.67072 337.3885 129.7648 389.2944 L 77.85888 441.20032 L 77.85888 441.20032 Q 51.905922 441.20032 51.905922 415.24738 Q 25.952961 415.24738 51.905922 389.2944 Q 77.85888 363.34143 77.85888 285.48257 Q 77.85888 207.62369 51.905922 181.67072 L 0.0 155.71776 L 0.0 129.7648 Q -25.952961 129.7648 0.0 129.7648 L 0.0 103.811844 L 77.85888 129.7648 Q 129.7648 129.7648 129.7648 103.811844 Q 129.7648 77.85888 155.71776 103.811844 L 181.67072 129.7648 L 181.67072 129.7648 Q 181.67072 129.7648 233.57664 77.85888 Q 259.5296 77.85888 233.57664 25.952961 z" svg:height="4.412003mm" draw:style-name="style-460" svg:viewBox="0.0 0.0 389.2944 441.20032" svg:width="3.892944mm" svg:x="195.4258mm" svg:y="59.95134mm"/>
          <draw:path svg:d="M 207.62369 77.85888 L 207.62369 129.7648 L 103.811844 77.85888 Q 25.952961 25.952961 3.6379788E-12 0.0 Q 3.6379788E-12 -25.952961 103.811844 0.0 Q 233.57664 25.952961 207.62369 77.85888 z" svg:height="1.297648mm" draw:style-name="style-461" svg:viewBox="0.0 0.0 207.62369 129.7648" svg:width="2.0762367mm" svg:x="253.56042mm" svg:y="66.180046mm"/>
          <draw:path svg:d="M 389.2944 25.952961 L 389.2944 25.952961 L 441.20032 77.85888 Q 467.1533 103.811844 596.9181 155.71776 Q 752.63586 207.62369 856.4477 259.5296 Q 986.21246 311.43552 986.21246 311.43552 L 986.21246 311.43552 L 986.21246 545.01215 Q 960.2595 778.5888 960.2595 830.49475 L 960.2595 882.40063 L 960.2595 882.40063 Q 960.2595 882.40063 934.3066 934.3066 L 908.3536 960.2595 L 908.3536 960.2595 L 908.3536 986.21246 L 908.3536 986.21246 L 908.3536 986.21246 L 882.40063 986.21246 L 882.40063 986.21246 L 882.40063 1012.16547 L 856.4477 1012.16547 L 856.4477 1038.1184 L 856.4477 1090.0243 L 830.49475 1064.0714 L 804.54175 1038.1184 L 804.54175 1038.1184 L 804.54175 1038.1184 L 804.54175 1012.16547 L 804.54175 1012.16547 L 778.5888 1012.16547 L 778.5888 986.21246 L 778.5888 986.21246 L 752.63586 986.21246 L 752.63586 960.2595 Q 752.63586 934.3066 545.01215 752.63586 Q 389.2944 570.96515 285.48257 570.96515 Q 207.62369 570.96515 181.67072 519.0592 L 181.67072 467.1533 L 155.71776 467.1533 L 155.71776 467.1533 L 155.71776 441.20032 L 129.7648 441.20032 L 129.7648 441.20032 L 129.7648 415.24738 L 129.7648 415.24738 L 129.7648 415.24738 L 103.811844 389.2944 L 103.811844 363.34143 L 77.85888 363.34143 L 51.905922 363.34143 L 25.952961 389.2944 L 3.6379788E-12 389.2944 L 3.6379788E-12 363.34143 L 3.6379788E-12 363.34143 L 3.6379788E-12 363.34143 L 3.6379788E-12 363.34143 L 3.6379788E-12 337.3885 L 25.952961 337.3885 L 25.952961 311.43552 L 25.952961 285.48257 L 51.905922 285.48257 L 51.905922 259.5296 L 51.905922 259.5296 L 77.85888 259.5296 L 103.811844 259.5296 Q 155.71776 259.5296 181.67072 285.48257 Q 181.67072 311.43552 207.62369 207.62369 Q 233.57664 103.811844 259.5296 25.952961 Q 311.43552 -51.905922 337.3885 0.0 Q 363.34143 0.0 389.2944 25.952961 z" svg:height="10.900243mm" draw:style-name="style-462" svg:viewBox="0.0 0.0 986.21246 1090.0243" svg:width="9.862124mm" svg:x="290.93268mm" svg:y="18.68613mm"/>
          <draw:path svg:d="M 129.7648 51.905922 L 129.7648 1.8189894E-12 L 207.62369 25.952961 Q 259.5296 77.85888 311.43552 77.85888 L 337.3885 77.85888 L 337.3885 77.85888 L 337.3885 77.85888 L 363.34143 103.811844 L 389.2944 129.7648 L 389.2944 129.7648 L 389.2944 129.7648 L 389.2944 155.71776 Q 389.2944 181.67072 415.24738 181.67072 Q 415.24738 207.62369 467.1533 233.57664 Q 493.10623 259.5296 493.10623 285.48257 L 493.10623 311.43552 L 570.96515 337.3885 Q 648.824 389.2944 674.777 415.24738 Q 674.777 441.20032 726.68286 467.1533 L 752.63586 467.1533 L 752.63586 467.1533 Q 752.63586 493.10623 778.5888 493.10623 L 778.5888 493.10623 L 778.5888 493.10623 Q 778.5888 493.10623 778.5888 519.0592 L 804.54175 519.0592 L 804.54175 519.0592 Q 804.54175 545.01215 830.49475 545.01215 L 830.49475 545.01215 L 830.49475 545.01215 Q 830.49475 545.01215 830.49475 570.96515 L 830.49475 570.96515 L 856.4477 570.96515 L 856.4477 596.9181 L 908.3536 674.777 Q 986.21246 752.63586 986.21246 752.63586 L 986.21246 778.5888 L 960.2595 778.5888 L 960.2595 804.54175 L 960.2595 804.54175 L 960.2595 804.54175 L 934.3066 804.54175 L 934.3066 804.54175 L 934.3066 778.5888 L 934.3066 778.5888 L 908.3536 778.5888 Q 908.3536 752.63586 830.49475 752.63586 L 778.5888 752.63586 L 752.63586 752.63586 L 726.68286 752.63586 L 726.68286 778.5888 L 726.68286 804.54175 L 752.63586 804.54175 Q 778.5888 804.54175 778.5888 830.49475 Q 804.54175 856.4477 804.54175 882.40063 L 830.49475 882.40063 L 830.49475 882.40063 L 830.49475 908.3536 L 830.49475 908.3536 L 830.49475 908.3536 L 856.4477 908.3536 L 856.4477 934.3066 L 778.5888 934.3066 L 700.7299 934.3066 L 674.777 934.3066 L 674.777 908.3536 L 674.777 908.3536 L 674.777 908.3536 L 648.824 908.3536 L 648.824 908.3536 L 648.824 882.40063 L 622.87103 882.40063 L 622.87103 882.40063 Q 622.87103 856.4477 519.0592 804.54175 Q 415.24738 700.7299 259.5296 570.96515 L 77.85888 415.24738 L 77.85888 389.2944 Q 51.905922 389.2944 51.905922 389.2944 L 51.905922 389.2944 L 51.905922 389.2944 L 51.905922 363.34143 L 77.85888 363.34143 L 103.811844 337.3885 L 103.811844 337.3885 L 103.811844 337.3885 L 77.85888 337.3885 L 77.85888 337.3885 L 77.85888 311.43552 L 51.905922 311.43552 L 51.905922 285.48257 L 51.905922 233.57664 L 25.952961 233.57664 L 25.952961 233.57664 L 25.952961 207.62369 Q 0.0 207.62369 0.0 181.67072 L 0.0 155.71776 L 25.952961 155.71776 L 51.905922 155.71776 L 51.905922 181.67072 Q 51.905922 207.62369 77.85888 207.62369 L 77.85888 181.67072 L 77.85888 181.67072 L 103.811844 181.67072 L 103.811844 181.67072 L 103.811844 181.67072 L 103.811844 155.71776 L 103.811844 155.71776 L 103.811844 129.7648 Q 103.811844 103.811844 129.7648 51.905922 z" svg:height="9.343065mm" draw:style-name="style-463" svg:viewBox="0.0 0.0 986.21246 934.3066" svg:width="9.862124mm" svg:x="234.0957mm" svg:y="152.86293mm"/>
          <draw:path svg:d="M 207.62369 25.952961 L 207.62369 0.0 L 233.57664 0.0 L 233.57664 25.952961 L 233.57664 25.952961 L 259.5296 25.952961 L 259.5296 25.952961 L 259.5296 25.952961 L 259.5296 51.905922 L 285.48257 51.905922 L 285.48257 77.85888 Q 311.43552 77.85888 311.43552 77.85888 L 311.43552 103.811844 L 311.43552 181.67072 Q 311.43552 285.48257 285.48257 285.48257 Q 259.5296 311.43552 311.43552 337.3885 Q 363.34143 389.2944 363.34143 389.2944 L 363.34143 415.24738 L 363.34143 415.24738 Q 363.34143 441.20032 363.34143 441.20032 L 389.2944 441.20032 L 389.2944 493.10623 L 389.2944 545.01215 L 363.34143 596.9181 Q 363.34143 622.87103 363.34143 674.777 Q 389.2944 700.7299 363.34143 726.68286 L 337.3885 726.68286 L 337.3885 700.7299 Q 311.43552 700.7299 311.43552 700.7299 L 311.43552 700.7299 L 311.43552 700.7299 L 285.48257 700.7299 L 285.48257 700.7299 Q 285.48257 700.7299 259.5296 674.777 Q 233.57664 674.777 207.62369 622.87103 Q 207.62369 570.96515 155.71776 570.96515 L 129.7648 570.96515 L 129.7648 570.96515 Q 129.7648 545.01215 129.7648 545.01215 Q 155.71776 545.01215 103.811844 493.10623 Q 77.85888 441.20032 51.905922 441.20032 L 25.952961 441.20032 L 25.952961 415.24738 L 25.952961 389.2944 L 25.952961 389.2944 Q 51.905922 389.2944 51.905922 389.2944 L 51.905922 363.34143 L 51.905922 363.34143 L 25.952961 363.34143 L 25.952961 337.3885 Q 0.0 337.3885 0.0 337.3885 L 0.0 337.3885 L 0.0 311.43552 L 0.0 311.43552 L 51.905922 311.43552 Q 103.811844 311.43552 155.71776 285.48257 Q 155.71776 259.5296 181.67072 155.71776 L 181.67072 51.905922 L 181.67072 51.905922 L 207.62369 51.905922 L 207.62369 25.952961 z" svg:height="7.266829mm" draw:style-name="style-464" svg:viewBox="0.0 0.0 389.2944 726.68286" svg:width="3.892944mm" svg:x="205.54744mm" svg:y="68.25629mm"/>
          <draw:path svg:d="M 233.57664 0.0 L 233.57664 0.0 L 233.57664 129.7648 L 233.57664 259.5296 L 207.62369 337.3885 Q 207.62369 415.24738 181.67072 415.24738 L 181.67072 415.24738 L 181.67072 415.24738 Q 155.71776 389.2944 155.71776 415.24738 L 155.71776 415.24738 L 155.71776 415.24738 Q 129.7648 415.24738 129.7648 441.20032 L 129.7648 441.20032 L 103.811844 441.20032 Q 103.811844 415.24738 51.905922 415.24738 Q 0.0 415.24738 0.0 311.43552 L 25.952961 233.57664 L 129.7648 103.811844 Q 207.62369 0.0 233.57664 0.0 z" svg:height="4.412003mm" draw:style-name="style-465" svg:viewBox="0.0 0.0 233.57664 441.20032" svg:width="2.3357663mm" svg:x="191.0138mm" svg:y="118.3455mm"/>
          <draw:path svg:d="M 0.0 103.811844 L 0.0 0.0 L 25.952961 51.905922 Q 51.905922 129.7648 77.85888 129.7648 Q 103.811844 129.7648 129.7648 103.811844 Q 155.71776 77.85888 181.67072 103.811844 Q 207.62369 103.811844 207.62369 155.71776 Q 207.62369 207.62369 233.57664 207.62369 L 233.57664 233.57664 L 233.57664 233.57664 L 259.5296 233.57664 L 259.5296 233.57664 Q 259.5296 233.57664 259.5296 259.5296 L 285.48257 259.5296 L 285.48257 285.48257 L 285.48257 311.43552 L 285.48257 337.3885 Q 259.5296 337.3885 259.5296 389.2944 Q 259.5296 415.24738 233.57664 415.24738 Q 207.62369 415.24738 207.62369 441.20032 L 207.62369 493.10623 L 207.62369 493.10623 Q 207.62369 493.10623 155.71776 389.2944 Q 103.811844 311.43552 51.905922 285.48257 L 0.0 285.48257 L 0.0 259.5296 L 0.0 233.57664 L 0.0 233.57664 Q 0.0 233.57664 0.0 103.811844 z" svg:height="4.931062mm" draw:style-name="style-466" svg:viewBox="0.0 0.0 285.48257 493.10623" svg:width="2.8548257mm" svg:x="239.28629mm" svg:y="98.36172mm"/>
          <draw:path svg:d="M 0.0 155.71776 L 0.0 0.0 L 0.0 0.0 Q 0.0 0.0 0.0 25.952961 L 25.952961 25.952961 L 51.905922 25.952961 L 51.905922 25.952961 L 103.811844 103.811844 Q 155.71776 155.71776 155.71776 155.71776 L 155.71776 155.71776 L 181.67072 207.62369 Q 207.62369 233.57664 233.57664 259.5296 L 233.57664 259.5296 L 233.57664 415.24738 Q 259.5296 545.01215 233.57664 545.01215 L 233.57664 545.01215 L 207.62369 545.01215 Q 207.62369 519.0592 207.62369 519.0592 L 207.62369 519.0592 L 207.62369 519.0592 Q 207.62369 519.0592 181.67072 493.10623 Q 181.67072 467.1533 155.71776 467.1533 Q 129.7648 467.1533 129.7648 441.20032 Q 103.811844 415.24738 77.85888 389.2944 L 25.952961 363.34143 L 25.952961 337.3885 Q 0.0 311.43552 0.0 311.43552 L 0.0 311.43552 L 0.0 285.48257 Q 0.0 285.48257 0.0 155.71776 z" svg:height="5.4501214mm" draw:style-name="style-467" svg:viewBox="0.0 0.0 233.57664 545.01215" svg:width="2.3357663mm" svg:x="247.07217mm" svg:y="101.7356mm"/>
          <draw:path svg:d="M 259.5296 0.0 L 285.48257 0.0 L 285.48257 25.952961 L 285.48257 25.952961 L 285.48257 25.952961 Q 259.5296 25.952961 259.5296 51.905922 Q 259.5296 77.85888 181.67072 103.811844 Q 103.811844 155.71776 103.811844 181.67072 L 103.811844 207.62369 L 77.85888 207.62369 L 51.905922 207.62369 L 51.905922 233.57664 L 51.905922 233.57664 L 77.85888 259.5296 Q 103.811844 285.48257 103.811844 285.48257 Q 103.811844 311.43552 103.811844 311.43552 L 103.811844 311.43552 L 103.811844 311.43552 L 77.85888 311.43552 L 0.0 311.43552 Q -51.905922 311.43552 0.0 207.62369 Q 51.905922 103.811844 129.7648 77.85888 Q 207.62369 51.905922 207.62369 51.905922 L 207.62369 25.952961 L 207.62369 25.952961 Q 207.62369 0.0 259.5296 0.0 z" svg:height="3.1143553mm" draw:style-name="style-468" svg:viewBox="0.0 0.0 285.48257 311.43552" svg:width="2.8548257mm" svg:x="184.26602mm" svg:y="55.020275mm"/>
          <draw:path svg:d="M 181.67072 0.0 L 181.67072 0.0 L 181.67072 0.0 L 207.62369 0.0 L 207.62369 25.952961 L 207.62369 51.905922 L 233.57664 77.85888 L 259.5296 103.811844 L 259.5296 103.811844 L 259.5296 103.811844 L 259.5296 129.7648 L 259.5296 129.7648 L 207.62369 233.57664 Q 207.62369 311.43552 207.62369 337.3885 L 207.62369 337.3885 L 207.62369 337.3885 Q 207.62369 337.3885 155.71776 363.34143 L 77.85888 389.2944 L 77.85888 363.34143 Q 77.85888 337.3885 51.905922 337.3885 L 25.952961 337.3885 L 25.952961 311.43552 L 0.0 311.43552 L 0.0 311.43552 L 0.0 285.48257 L 0.0 285.48257 L 0.0 285.48257 L 0.0 181.67072 Q 0.0 103.811844 51.905922 103.811844 Q 103.811844 103.811844 103.811844 51.905922 Q 129.7648 25.952961 155.71776 25.952961 Q 181.67072 25.952961 181.67072 0.0 z" svg:height="3.892944mm" draw:style-name="style-469" svg:viewBox="0.0 0.0 259.5296 389.2944" svg:width="2.595296mm" svg:x="200.87592mm" svg:y="100.43796mm"/>
          <draw:path svg:d="M 0.0 51.905922 L 0.0 0.0 L 0.0 0.0 Q 25.952961 0.0 25.952961 0.0 L 25.952961 25.952961 L 25.952961 25.952961 Q 25.952961 25.952961 51.905922 51.905922 L 51.905922 51.905922 L 51.905922 51.905922 Q 77.85888 51.905922 77.85888 51.905922 L 77.85888 77.85888 L 129.7648 77.85888 Q 155.71776 77.85888 155.71776 103.811844 Q 155.71776 129.7648 259.5296 155.71776 Q 337.3885 181.67072 363.34143 207.62369 L 363.34143 207.62369 L 363.34143 233.57664 Q 337.3885 259.5296 311.43552 311.43552 L 259.5296 337.3885 L 259.5296 311.43552 Q 233.57664 285.48257 129.7648 207.62369 Q 25.952961 155.71776 51.905922 129.7648 Q 77.85888 103.811844 51.905922 103.811844 Q 25.952961 77.85888 0.0 51.905922 z" svg:height="3.373885mm" draw:style-name="style-470" svg:viewBox="0.0 0.0 363.34143 337.3885" svg:width="3.6334145mm" svg:x="230.72182mm" svg:y="79.93512mm"/>
          <draw:path svg:d="M 103.811844 0.0 L 103.811844 0.0 L 233.57664 51.905922 Q 363.34143 103.811844 337.3885 129.7648 Q 337.3885 155.71776 415.24738 129.7648 Q 467.1533 103.811844 467.1533 129.7648 L 467.1533 129.7648 L 467.1533 155.71776 Q 467.1533 155.71776 441.20032 155.71776 L 441.20032 155.71776 L 441.20032 155.71776 Q 415.24738 181.67072 415.24738 181.67072 L 415.24738 181.67072 L 415.24738 181.67072 Q 415.24738 181.67072 415.24738 207.62369 L 415.24738 233.57664 L 415.24738 233.57664 L 415.24738 233.57664 L 415.24738 233.57664 Q 415.24738 259.5296 415.24738 259.5296 L 441.20032 259.5296 L 441.20032 259.5296 Q 441.20032 259.5296 467.1533 285.48257 L 467.1533 285.48257 L 467.1533 285.48257 Q 467.1533 311.43552 389.2944 311.43552 L 311.43552 363.34143 L 285.48257 363.34143 L 259.5296 363.34143 L 259.5296 337.3885 L 259.5296 311.43552 L 207.62369 311.43552 Q 181.67072 311.43552 129.7648 311.43552 Q 51.905922 285.48257 25.952961 259.5296 L 3.6379788E-12 207.62369 L 3.6379788E-12 181.67072 Q 3.6379788E-12 155.71776 25.952961 155.71776 Q 51.905922 129.7648 77.85888 103.811844 L 77.85888 51.905922 L 77.85888 51.905922 L 77.85888 25.952961 L 77.85888 25.952961 Q 103.811844 25.952961 103.811844 0.0 z" svg:height="3.6334145mm" draw:style-name="style-471" svg:viewBox="0.0 0.0 467.1533 363.34143" svg:width="4.6715326mm" svg:x="299.49716mm" svg:y="134.43634mm"/>
          <draw:path svg:d="M 129.7648 0.0 L 181.67072 0.0 L 181.67072 0.0 L 181.67072 25.952961 L 337.3885 51.905922 Q 493.10623 77.85888 493.10623 103.811844 L 519.0592 103.811844 L 545.01215 103.811844 Q 570.96515 129.7648 570.96515 129.7648 Q 596.9181 129.7648 493.10623 129.7648 L 389.2944 129.7648 L 363.34143 129.7648 Q 337.3885 129.7648 181.67072 77.85888 L 51.905922 25.952961 L 25.952961 25.952961 Q 25.952961 25.952961 25.952961 0.0 L 0.0 0.0 L 25.952961 0.0 Q 77.85888 -25.952961 129.7648 0.0 z" svg:height="1.297648mm" draw:style-name="style-472" svg:viewBox="0.0 0.0 570.96515 129.7648" svg:width="5.7096515mm" svg:x="267.05597mm" svg:y="154.93918mm"/>
          <draw:path svg:d="M 103.811844 207.62369 L 103.811844 259.5296 L 77.85888 259.5296 L 77.85888 259.5296 L 103.811844 285.48257 L 103.811844 285.48257 L 103.811844 311.43552 Q 103.811844 311.43552 77.85888 337.3885 L 51.905922 363.34143 L 51.905922 363.34143 Q 51.905922 363.34143 25.952961 363.34143 Q 0.0 363.34143 0.0 311.43552 L 0.0 259.5296 L 0.0 233.57664 Q 0.0 207.62369 0.0 181.67072 L 0.0 155.71776 L 0.0 155.71776 Q 0.0 155.71776 25.952961 155.71776 L 25.952961 129.7648 L 51.905922 129.7648 Q 77.85888 103.811844 77.85888 129.7648 L 103.811844 129.7648 L 103.811844 103.811844 Q 103.811844 51.905922 129.7648 51.905922 Q 155.71776 51.905922 155.71776 25.952961 Q 155.71776 0.0 181.67072 0.0 Q 207.62369 0.0 155.71776 103.811844 Q 103.811844 181.67072 103.811844 207.62369 z" svg:height="3.6334145mm" draw:style-name="style-473" svg:viewBox="0.0 0.0 181.67072 363.34143" svg:width="1.8167073mm" svg:x="191.0138mm" svg:y="98.10219mm"/>
          <draw:path svg:d="M 233.57664 155.71776 L 233.57664 181.67072 L 259.5296 181.67072 L 259.5296 155.71776 L 285.48257 155.71776 L 311.43552 155.71776 L 311.43552 181.67072 L 337.3885 207.62369 L 337.3885 207.62369 L 337.3885 207.62369 L 337.3885 233.57664 Q 337.3885 259.5296 363.34143 337.3885 Q 389.2944 389.2944 389.2944 441.20032 Q 389.2944 493.10623 389.2944 519.0592 Q 389.2944 570.96515 415.24738 570.96515 L 415.24738 596.9181 L 389.2944 596.9181 Q 363.34143 622.87103 363.34143 622.87103 L 363.34143 622.87103 L 363.34143 622.87103 Q 337.3885 622.87103 285.48257 519.0592 Q 207.62369 415.24738 181.67072 415.24738 L 181.67072 441.20032 L 181.67072 441.20032 L 155.71776 467.1533 L 129.7648 467.1533 L 103.811844 467.1533 L 103.811844 415.24738 Q 77.85888 337.3885 77.85888 259.5296 Q 77.85888 207.62369 51.905922 207.62369 L 25.952961 207.62369 L 25.952961 155.71776 Q 25.952961 129.7648 25.952961 51.905922 L 0.0 0.0 L 51.905922 0.0 Q 77.85888 0.0 129.7648 51.905922 Q 181.67072 103.811844 207.62369 103.811844 Q 233.57664 103.811844 233.57664 155.71776 z" svg:height="6.2287107mm" draw:style-name="style-474" svg:viewBox="0.0 0.0 415.24738 622.87103" svg:width="4.1524734mm" svg:x="195.94485mm" svg:y="142.22223mm"/>
          <draw:path svg:d="M 311.43552 0.0 L 311.43552 0.0 L 311.43552 25.952961 Q 337.3885 51.905922 363.34143 77.85888 L 363.34143 77.85888 L 363.34143 77.85888 Q 363.34143 51.905922 363.34143 51.905922 L 389.2944 51.905922 L 415.24738 51.905922 L 415.24738 51.905922 L 415.24738 51.905922 L 415.24738 77.85888 L 363.34143 103.811844 Q 311.43552 155.71776 311.43552 233.57664 Q 311.43552 311.43552 337.3885 363.34143 L 337.3885 415.24738 L 337.3885 415.24738 L 337.3885 441.20032 L 337.3885 441.20032 Q 363.34143 441.20032 363.34143 467.1533 Q 363.34143 493.10623 337.3885 493.10623 Q 311.43552 467.1533 311.43552 441.20032 Q 285.48257 415.24738 259.5296 415.24738 L 207.62369 415.24738 L 207.62369 389.2944 L 207.62369 389.2944 L 181.67072 389.2944 L 181.67072 415.24738 L 181.67072 415.24738 L 155.71776 415.24738 L 155.71776 415.24738 L 155.71776 415.24738 L 155.71776 441.20032 L 155.71776 441.20032 L 155.71776 441.20032 Q 129.7648 467.1533 129.7648 467.1533 L 129.7648 467.1533 L 129.7648 467.1533 Q 103.811844 467.1533 103.811844 389.2944 Q 103.811844 311.43552 77.85888 311.43552 L 51.905922 285.48257 L 51.905922 285.48257 L 51.905922 285.48257 L 25.952961 259.5296 L 25.952961 233.57664 L 25.952961 233.57664 L 51.905922 233.57664 L 51.905922 207.62369 L 51.905922 181.67072 L 25.952961 181.67072 L 25.952961 155.71776 L 25.952961 155.71776 L 0.0 155.71776 L 0.0 155.71776 L 0.0 155.71776 L 0.0 155.71776 L 0.0 129.7648 L 103.811844 155.71776 Q 181.67072 155.71776 207.62369 103.811844 Q 207.62369 51.905922 259.5296 77.85888 Q 285.48257 103.811844 285.48257 51.905922 Q 285.48257 0.0 311.43552 0.0 z" svg:height="4.931062mm" draw:style-name="style-475" svg:viewBox="0.0 0.0 415.24738 493.10623" svg:width="4.1524734mm" svg:x="189.97566mm" svg:y="73.706406mm"/>
          <draw:path svg:d="M 155.71776 0.0 L 181.67072 0.0 L 207.62369 51.905922 Q 207.62369 103.811844 155.71776 103.811844 Q 51.905922 129.7648 51.905922 103.811844 Q 51.905922 103.811844 51.905922 103.811844 L 51.905922 103.811844 L 25.952961 77.85888 L 0.0 77.85888 L 0.0 51.905922 Q 0.0 0.0 51.905922 0.0 Q 129.7648 0.0 155.71776 0.0 z" svg:height="1.0381184mm" draw:style-name="style-476" svg:viewBox="0.0 0.0 207.62369 103.811844" svg:width="2.0762367mm" svg:x="43.60097mm" svg:y="73.706406mm"/>
          <draw:path svg:d="M 129.7648 25.952961 L 129.7648 0.0 L 155.71776 25.952961 Q 181.67072 77.85888 181.67072 129.7648 L 181.67072 155.71776 L 207.62369 233.57664 Q 233.57664 337.3885 233.57664 415.24738 L 233.57664 493.10623 L 207.62369 441.20032 Q 207.62369 389.2944 181.67072 389.2944 L 155.71776 389.2944 L 129.7648 441.20032 Q 129.7648 467.1533 103.811844 493.10623 L 103.811844 545.01215 L 103.811844 545.01215 L 77.85888 570.96515 L 77.85888 545.01215 L 77.85888 519.0592 L 51.905922 519.0592 L 51.905922 493.10623 L 51.905922 493.10623 L 25.952961 493.10623 L 25.952961 493.10623 L 25.952961 493.10623 L 25.952961 467.1533 L 25.952961 467.1533 L 3.6379788E-12 467.1533 L 3.6379788E-12 467.1533 L 3.6379788E-12 363.34143 L 3.6379788E-12 259.5296 L 25.952961 285.48257 Q 77.85888 285.48257 77.85888 129.7648 Q 77.85888 -25.952961 103.811844 0.0 Q 129.7648 25.952961 129.7648 25.952961 z" svg:height="5.7096515mm" draw:style-name="style-477" svg:viewBox="0.0 0.0 233.57664 570.96515" svg:width="2.3357663mm" svg:x="227.60747mm" svg:y="100.957016mm"/>
          <draw:path svg:d="M 0.0 51.905922 L 0.0 0.0 L 25.952961 0.0 L 51.905922 0.0 L 51.905922 25.952961 Q 77.85888 51.905922 103.811844 51.905922 L 129.7648 51.905922 L 129.7648 51.905922 L 129.7648 51.905922 L 155.71776 77.85888 L 155.71776 77.85888 L 155.71776 77.85888 Q 155.71776 103.811844 155.71776 103.811844 L 181.67072 103.811844 L 181.67072 103.811844 Q 181.67072 103.811844 207.62369 129.7648 L 207.62369 129.7648 L 311.43552 207.62369 Q 441.20032 259.5296 441.20032 285.48257 L 441.20032 285.48257 L 441.20032 285.48257 Q 441.20032 311.43552 467.1533 311.43552 L 467.1533 311.43552 L 467.1533 311.43552 L 467.1533 337.3885 L 467.1533 337.3885 Q 441.20032 363.34143 441.20032 363.34143 L 441.20032 363.34143 L 441.20032 389.2944 L 441.20032 415.24738 L 415.24738 415.24738 Q 415.24738 415.24738 207.62369 259.5296 Q 0.0 103.811844 0.0 51.905922 z" svg:height="4.1524734mm" draw:style-name="style-478" svg:viewBox="0.0 0.0 467.1533 415.24738" svg:width="4.6715326mm" svg:x="253.81995mm" svg:y="85.64477mm"/>
          <draw:path svg:d="M 51.905922 0.0 L 77.85888 0.0 L 103.811844 103.811844 Q 129.7648 181.67072 103.811844 181.67072 Q 77.85888 207.62369 77.85888 207.62369 L 77.85888 207.62369 L 51.905922 207.62369 Q 51.905922 207.62369 51.905922 233.57664 L 51.905922 233.57664 L 51.905922 233.57664 Q 25.952961 259.5296 51.905922 259.5296 L 51.905922 259.5296 L 51.905922 259.5296 L 51.905922 285.48257 L 51.905922 285.48257 Q 25.952961 311.43552 25.952961 311.43552 L 25.952961 311.43552 L 0.0 311.43552 L 0.0 311.43552 L 0.0 311.43552 Q 0.0 285.48257 0.0 207.62369 L 25.952961 129.7648 L 25.952961 51.905922 Q 25.952961 -25.952961 51.905922 0.0 z" svg:height="3.1143553mm" draw:style-name="style-479" svg:viewBox="0.0 0.0 103.811844 311.43552" svg:width="1.0381184mm" svg:x="179.59448mm" svg:y="79.41606mm"/>
          <draw:path svg:d="M 493.10623 103.811844 L 519.0592 103.811844 L 519.0592 103.811844 L 519.0592 103.811844 L 545.01215 129.7648 Q 596.9181 155.71776 596.9181 155.71776 L 596.9181 155.71776 L 596.9181 155.71776 Q 596.9181 181.67072 570.96515 207.62369 Q 570.96515 259.5296 545.01215 259.5296 Q 519.0592 259.5296 519.0592 233.57664 Q 519.0592 207.62369 441.20032 207.62369 Q 337.3885 207.62369 233.57664 155.71776 L 129.7648 103.811844 L 129.7648 103.811844 Q 103.811844 103.811844 103.811844 77.85888 L 103.811844 77.85888 L 77.85888 77.85888 L 51.905922 77.85888 L 25.952961 77.85888 L 25.952961 51.905922 L 25.952961 51.905922 L 25.952961 51.905922 L 25.952961 51.905922 L 0.0 51.905922 L 0.0 25.952961 L 0.0 25.952961 L 25.952961 25.952961 L 77.85888 51.905922 L 103.811844 51.905922 L 129.7648 51.905922 L 129.7648 25.952961 L 129.7648 25.952961 L 155.71776 25.952961 Q 181.67072 0.0 233.57664 0.0 Q 259.5296 0.0 233.57664 0.0 Q 233.57664 0.0 311.43552 0.0 Q 389.2944 51.905922 441.20032 51.905922 Q 493.10623 103.811844 493.10623 103.811844 z" svg:height="2.595296mm" draw:style-name="style-480" svg:viewBox="0.0 0.0 596.9181 259.5296" svg:width="5.969181mm" svg:x="291.9708mm" svg:y="142.22223mm"/>
          <draw:path svg:d="M 467.1533 0.0 L 467.1533 0.0 L 674.777 0.0 Q 882.40063 25.952961 960.2595 25.952961 L 1064.0714 25.952961 L 1064.0714 25.952961 L 1064.0714 25.952961 L 1115.9773 51.905922 Q 1167.8832 51.905922 1141.9303 77.85888 Q 1115.9773 129.7648 986.21246 181.67072 L 856.4477 233.57664 L 856.4477 259.5296 L 856.4477 285.48257 L 882.40063 285.48257 Q 908.3536 311.43552 934.3066 337.3885 L 934.3066 337.3885 L 934.3066 337.3885 Q 908.3536 337.3885 908.3536 389.2944 Q 908.3536 441.20032 882.40063 441.20032 Q 856.4477 441.20032 856.4477 389.2944 Q 856.4477 363.34143 830.49475 389.2944 Q 830.49475 415.24738 726.68286 415.24738 Q 622.87103 441.20032 441.20032 519.0592 Q 233.57664 596.9181 155.71776 674.777 L 77.85888 752.63586 L 77.85888 752.63586 L 77.85888 752.63586 L 77.85888 778.5888 L 77.85888 778.5888 L 51.905922 778.5888 L 51.905922 804.54175 L 25.952961 804.54175 L -3.6379788E-12 804.54175 L -3.6379788E-12 778.5888 L 25.952961 752.63586 L 25.952961 752.63586 L 25.952961 752.63586 L 25.952961 726.68286 L 25.952961 726.68286 L 51.905922 726.68286 L 51.905922 700.7299 L 51.905922 700.7299 L 77.85888 700.7299 L 77.85888 700.7299 L 77.85888 700.7299 L 77.85888 674.777 L 77.85888 674.777 L 103.811844 674.777 L 103.811844 648.824 L 103.811844 648.824 L 129.7648 648.824 L 155.71776 596.9181 Q 207.62369 545.01215 207.62369 545.01215 L 233.57664 545.01215 L 233.57664 545.01215 L 233.57664 545.01215 L 233.57664 519.0592 L 233.57664 519.0592 L 259.5296 519.0592 L 259.5296 493.10623 L 259.5296 493.10623 L 285.48257 493.10623 L 285.48257 493.10623 L 285.48257 493.10623 L 285.48257 467.1533 L 285.48257 467.1533 L 311.43552 467.1533 L 311.43552 441.20032 L 259.5296 441.20032 Q 207.62369 441.20032 103.811844 441.20032 L -3.6379788E-12 441.20032 L -3.6379788E-12 415.24738 L 25.952961 415.24738 L 25.952961 415.24738 L 25.952961 389.2944 L 77.85888 389.2944 L 103.811844 389.2944 L 155.71776 337.3885 Q 233.57664 285.48257 259.5296 259.5296 Q 285.48257 233.57664 285.48257 155.71776 Q 285.48257 77.85888 311.43552 51.905922 Q 311.43552 25.952961 389.2944 25.952961 Q 467.1533 25.952961 467.1533 0.0 z" svg:height="8.045418mm" draw:style-name="style-481" svg:viewBox="0.0 0.0 1141.9303 804.54175" svg:width="11.419303mm" svg:x="183.48743mm" svg:y="9.602595mm"/>
          <draw:path svg:d="M 363.34143 103.811844 L 363.34143 103.811844 L 415.24738 129.7648 Q 493.10623 181.67072 493.10623 181.67072 L 493.10623 181.67072 L 493.10623 207.62369 Q 467.1533 233.57664 467.1533 259.5296 L 441.20032 285.48257 L 415.24738 285.48257 Q 415.24738 285.48257 415.24738 259.5296 L 415.24738 259.5296 L 389.2944 259.5296 Q 389.2944 233.57664 259.5296 181.67072 L 103.811844 129.7648 L 103.811844 129.7648 Q 103.811844 129.7648 77.85888 103.811844 L 51.905922 77.85888 L 51.905922 77.85888 Q 51.905922 51.905922 25.952961 51.905922 L 25.952961 51.905922 L 25.952961 25.952961 Q 0.0 25.952961 0.0 25.952961 L 0.0 25.952961 L 0.0 0.0 Q 25.952961 -25.952961 129.7648 25.952961 Q 233.57664 25.952961 285.48257 77.85888 Q 337.3885 77.85888 363.34143 103.811844 z" svg:height="2.8548257mm" draw:style-name="style-482" svg:viewBox="0.0 0.0 493.10623 285.48257" svg:width="4.931062mm" svg:x="254.339mm" svg:y="82.78994mm"/>
          <draw:path svg:d="M 0.0 25.952961 L 0.0 0.0 L 25.952961 0.0 Q 25.952961 0.0 25.952961 25.952961 L 25.952961 25.952961 L 77.85888 51.905922 Q 103.811844 51.905922 129.7648 77.85888 L 129.7648 77.85888 L 259.5296 155.71776 Q 389.2944 207.62369 363.34143 207.62369 Q 337.3885 233.57664 337.3885 233.57664 L 337.3885 233.57664 L 337.3885 233.57664 Q 337.3885 233.57664 337.3885 259.5296 Q 337.3885 285.48257 285.48257 311.43552 Q 259.5296 311.43552 259.5296 337.3885 L 259.5296 363.34143 L 233.57664 363.34143 Q 207.62369 363.34143 207.62369 337.3885 Q 233.57664 337.3885 181.67072 311.43552 L 129.7648 285.48257 L 129.7648 259.5296 Q 129.7648 259.5296 103.811844 259.5296 L 103.811844 285.48257 L 103.811844 285.48257 Q 77.85888 285.48257 77.85888 259.5296 Q 77.85888 233.57664 103.811844 233.57664 Q 129.7648 207.62369 77.85888 207.62369 Q 25.952961 181.67072 25.952961 155.71776 L 25.952961 129.7648 L 51.905922 129.7648 L 77.85888 155.71776 L 103.811844 155.71776 Q 129.7648 155.71776 77.85888 103.811844 Q 0.0 51.905922 0.0 25.952961 z" svg:height="3.6334145mm" draw:style-name="style-483" svg:viewBox="0.0 0.0 363.34143 363.34143" svg:width="3.6334145mm" svg:x="238.5077mm" svg:y="130.28386mm"/>
          <draw:path svg:d="M 389.2944 207.62369 L 389.2944 0.0 L 415.24738 0.0 L 415.24738 0.0 L 441.20032 181.67072 Q 467.1533 363.34143 545.01215 467.1533 Q 596.9181 570.96515 596.9181 570.96515 L 622.87103 570.96515 L 622.87103 570.96515 Q 622.87103 570.96515 648.824 596.9181 L 648.824 596.9181 L 648.824 596.9181 L 674.777 596.9181 L 674.777 596.9181 Q 700.7299 596.9181 700.7299 648.824 Q 752.63586 700.7299 700.7299 674.777 Q 648.824 674.777 596.9181 622.87103 Q 570.96515 622.87103 545.01215 648.824 L 545.01215 700.7299 L 545.01215 726.68286 L 545.01215 752.63586 L 519.0592 752.63586 L 519.0592 778.5888 L 519.0592 778.5888 L 519.0592 778.5888 L 493.10623 778.5888 Q 467.1533 778.5888 389.2944 752.63586 Q 311.43552 752.63586 285.48257 778.5888 L 285.48257 830.49475 L 285.48257 830.49475 Q 259.5296 830.49475 259.5296 804.54175 L 259.5296 804.54175 L 233.57664 804.54175 L 207.62369 804.54175 L 207.62369 778.5888 Q 181.67072 778.5888 155.71776 752.63586 Q 129.7648 726.68286 129.7648 674.777 Q 129.7648 596.9181 103.811844 622.87103 L 77.85888 622.87103 L 77.85888 648.824 L 77.85888 648.824 L 51.905922 648.824 L 51.905922 674.777 L 51.905922 674.777 L 25.952961 674.777 L 25.952961 674.777 L 25.952961 674.777 L 25.952961 700.7299 L 25.952961 700.7299 L 0.0 674.777 L 0.0 648.824 L 0.0 648.824 L 25.952961 648.824 L 25.952961 545.01215 L 25.952961 441.20032 L 51.905922 441.20032 L 51.905922 441.20032 L 103.811844 467.1533 Q 129.7648 493.10623 155.71776 519.0592 L 181.67072 545.01215 L 181.67072 545.01215 L 181.67072 570.96515 L 181.67072 570.96515 L 181.67072 570.96515 L 207.62369 570.96515 L 207.62369 570.96515 L 207.62369 545.01215 L 233.57664 545.01215 L 233.57664 519.0592 L 233.57664 467.1533 L 207.62369 441.20032 L 207.62369 415.24738 L 181.67072 415.24738 Q 155.71776 415.24738 129.7648 389.2944 Q 103.811844 363.34143 103.811844 311.43552 L 77.85888 259.5296 L 77.85888 259.5296 L 77.85888 259.5296 L 77.85888 259.5296 L 77.85888 259.5296 L 77.85888 233.57664 L 77.85888 233.57664 L 77.85888 207.62369 L 77.85888 207.62369 L 77.85888 207.62369 L 77.85888 207.62369 L 77.85888 207.62369 L 77.85888 207.62369 L 103.811844 207.62369 L 129.7648 207.62369 L 155.71776 207.62369 L 181.67072 207.62369 L 181.67072 233.57664 Q 207.62369 259.5296 259.5296 259.5296 Q 337.3885 259.5296 337.3885 311.43552 L 337.3885 389.2944 L 363.34143 389.2944 L 389.2944 389.2944 L 389.2944 207.62369 z M 285.48257 622.87103 Q 311.43552 545.01215 337.3885 545.01215 Q 363.34143 545.01215 363.34143 622.87103 Q 337.3885 700.7299 285.48257 700.7299 Q 233.57664 700.7299 285.48257 622.87103 z" svg:height="8.304947mm" draw:style-name="style-484" svg:viewBox="0.0 0.0 700.7299 830.49475" svg:width="7.0072994mm" svg:x="234.35522mm" svg:y="64.8824mm"/>
          <draw:path svg:d="M 155.71776 1.8189894E-12 L 259.5296 1.8189894E-12 L 311.43552 1.8189894E-12 Q 363.34143 25.952961 363.34143 25.952961 Q 337.3885 25.952961 181.67072 51.905922 L 25.952961 77.85888 L 25.952961 77.85888 Q 0.0 51.905922 0.0 25.952961 L 0.0 25.952961 L 0.0 25.952961 Q 25.952961 25.952961 155.71776 1.8189894E-12 z" svg:height="0.77858883mm" draw:style-name="style-485" svg:viewBox="0.0 0.0 363.34143 77.85888" svg:width="3.6334145mm" svg:x="78.37794mm" svg:y="155.9773mm"/>
          <draw:path svg:d="M 441.20032 77.85888 L 441.20032 103.811844 L 467.1533 155.71776 Q 493.10623 207.62369 493.10623 311.43552 L 493.10623 415.24738 L 519.0592 441.20032 L 519.0592 467.1533 L 493.10623 467.1533 L 467.1533 467.1533 L 467.1533 441.20032 L 441.20032 415.24738 L 441.20032 415.24738 L 441.20032 415.24738 L 441.20032 389.2944 L 441.20032 389.2944 L 415.24738 363.34143 L 389.2944 337.3885 L 389.2944 337.3885 Q 389.2944 311.43552 363.34143 311.43552 Q 337.3885 259.5296 181.67072 259.5296 L 1.8189894E-12 207.62369 L 1.8189894E-12 207.62369 L 25.952961 207.62369 L 25.952961 207.62369 L 25.952961 207.62369 L 25.952961 181.67072 L 25.952961 181.67072 L 25.952961 181.67072 L 51.905922 155.71776 L 51.905922 155.71776 L 77.85888 155.71776 L 77.85888 155.71776 L 77.85888 155.71776 L 77.85888 129.7648 L 77.85888 129.7648 L 103.811844 129.7648 L 103.811844 103.811844 L 103.811844 103.811844 L 103.811844 103.811844 L 181.67072 51.905922 Q 233.57664 25.952961 285.48257 0.0 Q 311.43552 0.0 363.34143 25.952961 Q 441.20032 51.905922 441.20032 77.85888 z" svg:height="4.6715326mm" draw:style-name="style-486" svg:viewBox="0.0 0.0 519.0592 467.1533" svg:width="5.190592mm" svg:x="143.51987mm" svg:y="190.49472mm"/>
          <draw:path svg:d="M 2647.202 0.0 L 2647.202 0.0 L 2647.202 233.57664 Q 2647.202 493.10623 2673.1548 1323.601 L 2673.1548 2180.0486 L 2647.202 2180.0486 Q 2647.202 2206.0017 2569.343 2283.8606 Q 2491.4841 2361.7195 2439.5784 2387.6724 Q 2387.6724 2413.6252 2283.8606 2413.6252 Q 2180.0486 2413.6252 2128.1428 2465.5312 Q 2102.1897 2517.4373 2024.3309 2543.3901 Q 1972.4249 2569.343 1972.4249 2595.296 Q 1972.4249 2621.249 1920.519 2621.249 Q 1868.6132 2621.249 1868.6132 2569.343 Q 1868.6132 2543.3901 1842.6602 2621.249 Q 1816.7072 2673.1548 1764.8013 2673.1548 Q 1738.8484 2699.108 1738.8484 2673.1548 L 1764.8013 2647.202 L 1764.8013 2621.249 L 1764.8013 2621.249 L 1738.8484 2595.296 L 1738.8484 2569.343 L 1764.8013 2569.343 Q 1790.7543 2569.343 1764.8013 2491.4841 Q 1738.8484 2413.6252 1764.8013 2413.6252 Q 1816.7072 2387.6724 1764.8013 2361.7195 Q 1738.8484 2361.7195 1764.8013 2283.8606 Q 1790.7543 2231.9546 1764.8013 2206.0017 Q 1764.8013 2206.0017 1738.8484 2180.0486 L 1712.8954 2154.0957 L 1764.8013 2154.0957 Q 1790.7543 2154.0957 1764.8013 2102.1897 Q 1738.8484 2102.1897 1738.8484 1998.3779 Q 1712.8954 1920.519 1686.9424 1920.519 Q 1635.0365 1920.519 1635.0365 1894.566 Q 1635.0365 1868.6132 1349.554 1868.6132 Q 1090.0243 1894.566 1090.0243 1868.6132 Q 1064.0714 1842.6602 1038.1184 1842.6602 Q 986.21246 1842.6602 986.21246 1816.7072 Q 986.21246 1790.7543 908.3536 1790.7543 Q 830.49475 1790.7543 804.54175 1842.6602 L 778.5888 1894.566 L 752.63586 1894.566 L 726.68286 1894.566 L 726.68286 1920.519 L 726.68286 1920.519 L 700.7299 1920.519 L 700.7299 1946.472 L 674.777 1946.472 L 648.824 1946.472 L 648.824 1920.519 L 622.87103 1920.519 L 622.87103 1920.519 L 622.87103 1946.472 L 622.87103 1946.472 L 622.87103 1946.472 L 596.9181 1946.472 L 596.9181 1946.472 L 570.96515 1946.472 Q 545.01215 1946.472 519.0592 1920.519 Q 519.0592 1894.566 441.20032 1842.6602 Q 363.34143 1816.7072 363.34143 1842.6602 Q 363.34143 1868.6132 285.48257 1868.6132 L 181.67072 1842.6602 L 155.71776 1842.6602 L 129.7648 1842.6602 L 129.7648 1816.7072 L 103.811844 1816.7072 L 103.811844 1816.7072 L 103.811844 1790.7543 L 103.811844 1790.7543 L 103.811844 1790.7543 L 77.85888 1790.7543 L 77.85888 1790.7543 L 51.905922 1764.8013 L 0.0 1738.8484 L 0.0 1738.8484 L 0.0 1738.8484 L 0.0 1738.8484 L 0.0 1738.8484 L 25.952961 1738.8484 L 25.952961 1738.8484 L 25.952961 1712.8954 L 51.905922 1712.8954 L 51.905922 1712.8954 L 51.905922 1686.9424 L 51.905922 1686.9424 L 51.905922 1686.9424 L 77.85888 1686.9424 L 77.85888 1686.9424 L 103.811844 1686.9424 L 155.71776 1686.9424 L 259.5296 1660.9895 Q 363.34143 1660.9895 441.20032 1635.0365 Q 519.0592 1583.1306 545.01215 1583.1306 Q 570.96515 1583.1306 596.9181 1557.1776 Q 596.9181 1531.2246 622.87103 1531.2246 Q 622.87103 1505.2717 622.87103 1479.3187 Q 622.87103 1453.3657 674.777 1427.4128 Q 726.68286 1401.4598 726.68286 1375.5068 Q 726.68286 1375.5068 700.7299 1349.554 Q 674.777 1349.554 674.777 1323.601 Q 674.777 1297.648 778.5888 1271.6951 Q 882.40063 1271.6951 856.4477 1219.7892 Q 830.49475 1193.8362 882.40063 1167.8832 Q 934.3066 1167.8832 960.2595 1141.9303 Q 960.2595 1115.9773 934.3066 1115.9773 Q 882.40063 1115.9773 882.40063 1090.0243 L 882.40063 1064.0714 L 908.3536 1064.0714 Q 934.3066 1064.0714 934.3066 1038.1184 L 934.3066 1038.1184 L 986.21246 1038.1184 Q 986.21246 1038.1184 1012.16547 1012.16547 Q 1038.1184 1012.16547 1038.1184 1038.1184 Q 1038.1184 1064.0714 1064.0714 1038.1184 Q 1090.0243 1012.16547 1219.7892 908.3536 Q 1349.554 804.54175 1401.4598 778.5888 Q 1453.3657 752.63586 1453.3657 726.68286 Q 1479.3187 700.7299 1505.2717 726.68286 Q 1557.1776 726.68286 1557.1776 700.7299 Q 1557.1776 648.824 1660.9895 622.87103 Q 1738.8484 596.9181 1816.7072 545.01215 Q 1894.566 493.10623 1972.4249 493.10623 Q 2050.284 467.1533 2076.2368 493.10623 Q 2076.2368 493.10623 2102.1897 467.1533 Q 2128.1428 415.24738 2180.0486 415.24738 Q 2257.9075 389.2944 2257.9075 389.2944 L 2283.8606 389.2944 L 2283.8606 389.2944 L 2283.8606 363.34143 L 2257.9075 363.34143 L 2257.9075 337.3885 L 2283.8606 337.3885 L 2309.8135 337.3885 L 2335.7664 311.43552 L 2361.7195 285.48257 L 2335.7664 285.48257 Q 2309.8135 285.48257 2231.9546 233.57664 L 2154.0957 181.67072 L 2154.0957 181.67072 L 2180.0486 181.67072 L 2180.0486 181.67072 L 2180.0486 181.67072 L 2180.0486 155.71776 L 2180.0486 155.71776 L 2206.0017 129.7648 L 2231.9546 103.811844 L 2231.9546 103.811844 L 2231.9546 77.85888 L 2231.9546 77.85888 L 2257.9075 77.85888 L 2257.9075 77.85888 L 2257.9075 77.85888 L 2283.8606 103.811844 Q 2309.8135 129.7648 2335.7664 129.7648 L 2361.7195 129.7648 L 2361.7195 103.811844 L 2361.7195 103.811844 L 2439.5784 77.85888 Q 2517.4373 77.85888 2543.3901 77.85888 Q 2543.3901 103.811844 2569.343 77.85888 Q 2595.296 77.85888 2621.249 25.952961 Q 2647.202 0.0 2647.202 0.0 z M 2231.9546 155.71776 Q 2231.9546 129.7648 2231.9546 129.7648 Q 2231.9546 129.7648 2231.9546 129.7648 Q 2231.9546 155.71776 2231.9546 155.71776 z" svg:height="26.731548mm" draw:style-name="style-487" svg:viewBox="0.0 0.0 2673.1548 2673.1548" svg:width="26.731548mm" svg:x="284.44446mm" svg:y="55.279804mm"/>
          <draw:path svg:d="M 77.85888 51.905922 L 103.811844 0.0 L 103.811844 0.0 L 129.7648 0.0 L 129.7648 0.0 L 129.7648 25.952961 L 129.7648 25.952961 L 129.7648 25.952961 L 155.71776 25.952961 L 155.71776 25.952961 L 155.71776 51.905922 L 181.67072 51.905922 L 181.67072 77.85888 L 181.67072 103.811844 L 207.62369 77.85888 L 207.62369 77.85888 L 207.62369 155.71776 Q 233.57664 233.57664 233.57664 233.57664 L 233.57664 233.57664 L 233.57664 285.48257 Q 233.57664 363.34143 207.62369 363.34143 L 207.62369 363.34143 L 181.67072 363.34143 Q 181.67072 389.2944 155.71776 441.20032 Q 129.7648 493.10623 129.7648 467.1533 Q 129.7648 441.20032 77.85888 441.20032 Q 51.905922 441.20032 51.905922 389.2944 Q 25.952961 337.3885 25.952961 363.34143 Q 0.0 389.2944 0.0 311.43552 L 0.0 259.5296 L 0.0 259.5296 Q 25.952961 259.5296 51.905922 181.67072 Q 77.85888 129.7648 77.85888 51.905922 z" svg:height="4.6715326mm" draw:style-name="style-488" svg:viewBox="0.0 0.0 233.57664 467.1533" svg:width="2.3357663mm" svg:x="226.56934mm" svg:y="105.62855mm"/>
          <draw:path svg:d="M 51.905922 25.952961 L 51.905922 0.0 L 77.85888 51.905922 Q 129.7648 77.85888 129.7648 103.811844 L 155.71776 103.811844 L 155.71776 155.71776 L 155.71776 207.62369 L 129.7648 207.62369 L 103.811844 233.57664 L 103.811844 233.57664 L 77.85888 233.57664 L 77.85888 207.62369 L 77.85888 181.67072 L 51.905922 155.71776 Q 25.952961 129.7648 25.952961 77.85888 L 0.0 51.905922 L 25.952961 25.952961 Q 25.952961 25.952961 51.905922 25.952961 z M 51.905922 103.811844 Q 51.905922 77.85888 51.905922 77.85888 Q 77.85888 77.85888 77.85888 77.85888 Q 77.85888 103.811844 51.905922 103.811844 z" svg:height="2.3357663mm" draw:style-name="style-489" svg:viewBox="0.0 0.0 155.71776 233.57664" svg:width="1.5571777mm" svg:x="214.11192mm" svg:y="86.94241mm"/>
          <draw:path svg:d="M 129.7648 51.905922 L 129.7648 0.0 L 155.71776 0.0 L 155.71776 0.0 L 155.71776 0.0 Q 155.71776 0.0 155.71776 25.952961 L 181.67072 25.952961 L 207.62369 77.85888 Q 207.62369 129.7648 233.57664 129.7648 L 233.57664 155.71776 L 337.3885 259.5296 Q 467.1533 363.34143 467.1533 363.34143 L 467.1533 389.2944 L 467.1533 467.1533 L 467.1533 545.01215 L 441.20032 545.01215 Q 415.24738 519.0592 415.24738 493.10623 Q 389.2944 467.1533 285.48257 389.2944 Q 207.62369 311.43552 129.7648 259.5296 L 51.905922 233.57664 L 51.905922 233.57664 L 25.952961 207.62369 L 25.952961 207.62369 L 0.0 207.62369 L 0.0 181.67072 L 0.0 155.71776 L 0.0 129.7648 Q 0.0 103.811844 51.905922 103.811844 Q 103.811844 103.811844 103.811844 77.85888 L 103.811844 77.85888 L 103.811844 77.85888 Q 103.811844 77.85888 129.7648 51.905922 z" svg:height="5.4501214mm" draw:style-name="style-490" svg:viewBox="0.0 0.0 467.1533 545.01215" svg:width="4.6715326mm" svg:x="248.1103mm" svg:y="92.9116mm"/>
          <draw:path svg:d="M 129.7648 25.952961 L 129.7648 0.0 L 207.62369 77.85888 Q 285.48257 155.71776 337.3885 155.71776 Q 363.34143 155.71776 389.2944 155.71776 L 389.2944 181.67072 L 415.24738 233.57664 Q 415.24738 259.5296 441.20032 285.48257 Q 467.1533 285.48257 467.1533 337.3885 L 467.1533 389.2944 L 519.0592 441.20032 Q 545.01215 467.1533 596.9181 519.0592 Q 674.777 545.01215 674.777 570.96515 Q 674.777 622.87103 674.777 648.824 L 674.777 674.777 L 674.777 674.777 Q 648.824 674.777 622.87103 648.824 L 570.96515 622.87103 L 570.96515 622.87103 Q 570.96515 596.9181 545.01215 596.9181 L 545.01215 596.9181 L 519.0592 596.9181 Q 519.0592 570.96515 285.48257 441.20032 L 51.905922 285.48257 L 51.905922 259.5296 L 51.905922 259.5296 L 25.952961 259.5296 L 25.952961 259.5296 L 25.952961 259.5296 L 25.952961 259.5296 L 51.905922 233.57664 L 77.85888 207.62369 L 77.85888 207.62369 L 51.905922 207.62369 L 51.905922 207.62369 L 51.905922 207.62369 L 51.905922 181.67072 L 51.905922 181.67072 L 25.952961 181.67072 L 25.952961 155.71776 L 25.952961 155.71776 L -3.6379788E-12 155.71776 L -3.6379788E-12 155.71776 L -3.6379788E-12 155.71776 L 25.952961 129.7648 Q 51.905922 129.7648 51.905922 103.811844 L 51.905922 77.85888 L 51.905922 51.905922 L 51.905922 25.952961 L 77.85888 25.952961 L 103.811844 51.905922 L 103.811844 51.905922 L 103.811844 51.905922 L 129.7648 25.952961 z" svg:height="6.74777mm" draw:style-name="style-491" svg:viewBox="0.0 0.0 674.777 674.777" svg:width="6.74777mm" svg:x="275.62042mm" svg:y="96.025955mm"/>
          <draw:path svg:d="M 0.0 51.905922 L 0.0 -1.8189894E-12 L 207.62369 25.952961 Q 415.24738 77.85888 441.20032 77.85888 L 467.1533 77.85888 L 467.1533 77.85888 L 467.1533 103.811844 L 467.1533 129.7648 L 467.1533 129.7648 L 441.20032 129.7648 Q 415.24738 129.7648 363.34143 155.71776 Q 311.43552 181.67072 311.43552 155.71776 Q 311.43552 129.7648 233.57664 129.7648 Q 129.7648 129.7648 77.85888 129.7648 L 0.0 103.811844 L 0.0 51.905922 z" svg:height="1.5571777mm" draw:style-name="style-492" svg:viewBox="0.0 0.0 467.1533 155.71776" svg:width="4.6715326mm" svg:x="295.60422mm" svg:y="133.65775mm"/>
          <draw:path svg:d="M 51.905922 0.0 L 77.85888 0.0 L 259.5296 103.811844 Q 415.24738 207.62369 415.24738 207.62369 L 441.20032 207.62369 L 441.20032 207.62369 Q 441.20032 207.62369 467.1533 233.57664 L 467.1533 233.57664 L 467.1533 233.57664 Q 467.1533 259.5296 467.1533 259.5296 L 493.10623 259.5296 L 493.10623 259.5296 Q 467.1533 285.48257 467.1533 285.48257 L 467.1533 285.48257 L 415.24738 285.48257 Q 389.2944 259.5296 363.34143 259.5296 Q 363.34143 259.5296 285.48257 233.57664 L 207.62369 181.67072 L 207.62369 181.67072 L 181.67072 155.71776 L 155.71776 155.71776 Q 129.7648 155.71776 77.85888 103.811844 L 25.952961 51.905922 L 25.952961 51.905922 Q 0.0 25.952961 0.0 25.952961 L 0.0 25.952961 L 0.0 25.952961 Q 0.0 0.0 51.905922 0.0 z" svg:height="2.8548257mm" draw:style-name="style-493" svg:viewBox="0.0 0.0 493.10623 285.48257" svg:width="4.931062mm" svg:x="262.64395mm" svg:y="89.79724mm"/>
          <draw:path svg:d="M 337.3885 0.0 L 337.3885 0.0 L 415.24738 25.952961 Q 493.10623 51.905922 493.10623 77.85888 L 493.10623 77.85888 L 467.1533 103.811844 Q 415.24738 103.811844 415.24738 129.7648 Q 415.24738 155.71776 467.1533 181.67072 Q 519.0592 207.62369 545.01215 181.67072 Q 570.96515 181.67072 570.96515 155.71776 L 570.96515 103.811844 L 622.87103 129.7648 Q 674.777 155.71776 674.777 155.71776 Q 674.777 155.71776 674.777 181.67072 L 674.777 181.67072 L 648.824 181.67072 L 622.87103 207.62369 L 622.87103 207.62369 L 622.87103 207.62369 L 596.9181 207.62369 L 596.9181 207.62369 L 596.9181 233.57664 L 570.96515 233.57664 L 570.96515 233.57664 L 570.96515 259.5296 L 570.96515 259.5296 L 570.96515 259.5296 L 596.9181 259.5296 L 596.9181 259.5296 L 596.9181 285.48257 L 622.87103 285.48257 L 622.87103 285.48257 L 622.87103 311.43552 L 622.87103 311.43552 L 622.87103 311.43552 L 648.824 311.43552 L 648.824 311.43552 L 648.824 337.3885 L 674.777 337.3885 L 674.777 337.3885 L 674.777 363.34143 L 700.7299 363.34143 L 726.68286 363.34143 L 726.68286 389.2944 L 752.63586 389.2944 L 752.63586 415.24738 L 752.63586 415.24738 L 726.68286 415.24738 Q 726.68286 415.24738 726.68286 441.20032 L 726.68286 441.20032 L 700.7299 441.20032 Q 674.777 467.1533 441.20032 519.0592 Q 207.62369 570.96515 207.62369 622.87103 L 207.62369 674.777 L 207.62369 674.777 Q 181.67072 674.777 155.71776 700.7299 L 155.71776 726.68286 L 129.7648 726.68286 L 129.7648 726.68286 L 129.7648 752.63586 L 103.811844 752.63586 L 103.811844 752.63586 L 103.811844 778.5888 L 103.811844 778.5888 L 103.811844 778.5888 L 77.85888 778.5888 L 77.85888 778.5888 L 51.905922 804.54175 L 3.6379788E-12 804.54175 L 3.6379788E-12 778.5888 L 3.6379788E-12 726.68286 L 25.952961 726.68286 L 25.952961 726.68286 L 25.952961 700.7299 L 51.905922 700.7299 L 51.905922 674.777 L 51.905922 622.87103 L 51.905922 545.01215 Q 51.905922 467.1533 51.905922 415.24738 L 77.85888 389.2944 L 103.811844 363.34143 Q 155.71776 337.3885 155.71776 259.5296 Q 155.71776 181.67072 207.62369 129.7648 Q 207.62369 77.85888 233.57664 51.905922 L 233.57664 51.905922 L 285.48257 25.952961 Q 337.3885 0.0 337.3885 0.0 z" svg:height="8.045418mm" draw:style-name="style-494" svg:viewBox="0.0 0.0 752.63586 804.54175" svg:width="7.5263586mm" svg:x="282.88727mm" svg:y="44.120033mm"/>
          <draw:path svg:d="M 207.62369 51.905922 L 233.57664 51.905922 L 233.57664 51.905922 L 259.5296 51.905922 L 311.43552 77.85888 Q 363.34143 103.811844 311.43552 129.7648 Q 259.5296 155.71776 285.48257 181.67072 Q 337.3885 207.62369 337.3885 233.57664 L 337.3885 233.57664 L 311.43552 233.57664 Q 259.5296 259.5296 259.5296 259.5296 L 259.5296 259.5296 L 259.5296 259.5296 Q 233.57664 259.5296 155.71776 207.62369 L 77.85888 155.71776 L 51.905922 155.71776 L 25.952961 155.71776 L 25.952961 129.7648 Q 0.0 103.811844 0.0 51.905922 L 0.0 25.952961 L 25.952961 25.952961 Q 51.905922 25.952961 51.905922 0.0 Q 51.905922 -25.952961 103.811844 0.0 Q 181.67072 51.905922 207.62369 51.905922 z" svg:height="2.595296mm" draw:style-name="style-495" svg:viewBox="0.0 0.0 337.3885 259.5296" svg:width="3.373885mm" svg:x="238.76723mm" svg:y="127.1695mm"/>
          <draw:path svg:d="M 181.67072 0.0 L 233.57664 0.0 L 233.57664 51.905922 Q 233.57664 77.85888 259.5296 77.85888 Q 285.48257 103.811844 337.3885 103.811844 L 389.2944 103.811844 L 389.2944 103.811844 Q 389.2944 103.811844 389.2944 103.811844 L 363.34143 129.7648 L 337.3885 129.7648 Q 337.3885 155.71776 233.57664 155.71776 L 155.71776 155.71776 L 155.71776 155.71776 Q 155.71776 155.71776 103.811844 103.811844 Q 51.905922 103.811844 51.905922 181.67072 L 51.905922 259.5296 L 25.952961 259.5296 L 3.6379788E-12 259.5296 L 3.6379788E-12 155.71776 Q 3.6379788E-12 51.905922 25.952961 51.905922 L 51.905922 25.952961 L 77.85888 25.952961 Q 129.7648 0.0 181.67072 0.0 z" svg:height="2.595296mm" draw:style-name="style-496" svg:viewBox="0.0 0.0 389.2944 259.5296" svg:width="3.892944mm" svg:x="191.27332mm" svg:y="67.4777mm"/>
          <draw:path svg:d="M 103.811844 0.0 L 155.71776 0.0 L 155.71776 0.0 L 155.71776 0.0 L 181.67072 0.0 L 181.67072 25.952961 L 181.67072 25.952961 L 207.62369 25.952961 L 207.62369 25.952961 Q 207.62369 25.952961 155.71776 51.905922 L 129.7648 51.905922 L 129.7648 77.85888 L 129.7648 103.811844 L 155.71776 103.811844 L 207.62369 129.7648 L 363.34143 155.71776 Q 493.10623 181.67072 648.824 207.62369 Q 830.49475 207.62369 830.49475 233.57664 L 830.49475 233.57664 L 778.5888 233.57664 L 726.68286 233.57664 L 726.68286 259.5296 L 726.68286 259.5296 L 700.7299 259.5296 L 700.7299 285.48257 L 700.7299 285.48257 L 726.68286 285.48257 L 726.68286 285.48257 L 726.68286 285.48257 L 752.63586 311.43552 L 778.5888 337.3885 L 804.54175 337.3885 Q 830.49475 337.3885 856.4477 363.34143 L 882.40063 363.34143 L 882.40063 389.2944 L 882.40063 415.24738 L 908.3536 415.24738 L 908.3536 441.20032 L 908.3536 441.20032 L 934.3066 441.20032 L 960.2595 441.20032 Q 986.21246 467.1533 1038.1184 545.01215 Q 1090.0243 648.824 1064.0714 648.824 Q 1038.1184 648.824 1038.1184 622.87103 Q 1038.1184 596.9181 1012.16547 596.9181 L 1012.16547 596.9181 L 1012.16547 570.96515 L 986.21246 570.96515 L 986.21246 570.96515 L 986.21246 545.01215 L 986.21246 545.01215 L 986.21246 545.01215 L 960.2595 545.01215 L 960.2595 545.01215 L 960.2595 519.0592 L 934.3066 519.0592 L 934.3066 519.0592 L 934.3066 493.10623 L 934.3066 493.10623 L 934.3066 493.10623 L 908.3536 493.10623 L 908.3536 493.10623 L 908.3536 467.1533 L 882.40063 467.1533 L 882.40063 467.1533 L 882.40063 441.20032 L 882.40063 441.20032 L 882.40063 441.20032 L 856.4477 441.20032 L 856.4477 441.20032 L 830.49475 415.24738 L 804.54175 389.2944 L 778.5888 389.2944 L 752.63586 389.2944 L 726.68286 363.34143 Q 700.7299 337.3885 596.9181 311.43552 L 493.10623 285.48257 L 493.10623 285.48257 Q 493.10623 285.48257 259.5296 181.67072 L 0.0 77.85888 L 51.905922 51.905922 Q 77.85888 25.952961 103.811844 0.0 z" svg:height="6.4882402mm" draw:style-name="style-497" svg:viewBox="0.0 0.0 1064.0714 648.824" svg:width="10.640714mm" svg:x="101.216545mm" svg:y="14.274128mm"/>
          <draw:path svg:d="M 674.777 0.0 L 674.777 0.0 L 674.777 51.905922 L 700.7299 129.7648 L 700.7299 129.7648 L 700.7299 155.71776 L 856.4477 207.62369 Q 1012.16547 259.5296 1090.0243 337.3885 Q 1167.8832 441.20032 1167.8832 648.824 Q 1167.8832 856.4477 1064.0714 986.21246 Q 960.2595 1115.9773 960.2595 1141.9303 Q 934.3066 1141.9303 908.3536 1167.8832 L 882.40063 1167.8832 L 882.40063 1141.9303 Q 882.40063 1115.9773 674.777 1115.9773 Q 467.1533 1115.9773 467.1533 1038.1184 Q 441.20032 986.21246 441.20032 986.21246 L 415.24738 1012.16547 L 415.24738 934.3066 Q 441.20032 882.40063 415.24738 856.4477 Q 389.2944 830.49475 363.34143 752.63586 Q 337.3885 674.777 233.57664 570.96515 Q 129.7648 441.20032 77.85888 441.20032 L 51.905922 415.24738 L 25.952961 415.24738 L 1.8189894E-12 415.24738 L 1.8189894E-12 415.24738 L 1.8189894E-12 415.24738 L 1.8189894E-12 415.24738 L 25.952961 415.24738 L 25.952961 415.24738 L 25.952961 415.24738 L 25.952961 389.2944 L 25.952961 389.2944 L 51.905922 389.2944 L 51.905922 363.34143 L 51.905922 363.34143 L 77.85888 363.34143 L 77.85888 337.3885 L 77.85888 311.43552 L 103.811844 311.43552 L 103.811844 311.43552 L 233.57664 207.62369 Q 389.2944 155.71776 441.20032 129.7648 Q 467.1533 129.7648 493.10623 103.811844 Q 493.10623 103.811844 519.0592 155.71776 Q 545.01215 207.62369 570.96515 207.62369 L 596.9181 207.62369 L 596.9181 233.57664 L 596.9181 233.57664 L 622.87103 233.57664 L 622.87103 207.62369 L 622.87103 207.62369 L 648.824 207.62369 L 648.824 207.62369 L 648.824 207.62369 L 622.87103 181.67072 Q 596.9181 181.67072 596.9181 103.811844 L 596.9181 25.952961 L 596.9181 25.952961 L 596.9181 0.0 L 596.9181 0.0 L 596.9181 0.0 L 648.824 0.0 Q 674.777 0.0 674.777 0.0 z" svg:height="11.678832mm" draw:style-name="style-498" svg:viewBox="0.0 0.0 1167.8832 1167.8832" svg:width="11.678832mm" svg:x="141.44363mm" svg:y="21.281427mm"/>
          <draw:path svg:d="M 986.21246 0.0 L 986.21246 0.0 L 1012.16547 25.952961 Q 1038.1184 51.905922 1038.1184 51.905922 Q 1064.0714 77.85888 1038.1184 129.7648 Q 1012.16547 207.62369 1038.1184 207.62369 Q 1090.0243 233.57664 1038.1184 259.5296 Q 1012.16547 259.5296 1038.1184 337.3885 Q 1064.0714 415.24738 1038.1184 415.24738 L 1012.16547 415.24738 L 1012.16547 441.20032 L 1038.1184 467.1533 L 1038.1184 493.10623 Q 1090.0243 519.0592 1115.9773 467.1533 Q 1141.9303 389.2944 1141.9303 415.24738 Q 1141.9303 467.1533 1193.8362 467.1533 Q 1245.7421 467.1533 1245.7421 441.20032 Q 1245.7421 415.24738 1297.648 389.2944 Q 1375.5068 363.34143 1401.4598 311.43552 Q 1453.3657 259.5296 1557.1776 259.5296 Q 1660.9895 259.5296 1686.9424 207.62369 Q 1712.8954 155.71776 1764.8013 155.71776 Q 1816.7072 155.71776 1868.6132 103.811844 Q 1920.519 51.905922 1920.519 25.952961 L 1946.472 25.952961 L 1946.472 103.811844 Q 1972.4249 181.67072 1972.4249 622.87103 L 1972.4249 1064.0714 L 1972.4249 1349.554 Q 1972.4249 1609.0835 1998.3779 2257.9075 L 1998.3779 2906.7314 L 1998.3779 3062.4492 L 1972.4249 3244.12 L 1972.4249 3244.12 L 1972.4249 3218.167 L 1972.4249 3218.167 L 1972.4249 3218.167 L 1946.472 3218.167 L 1946.472 3218.167 L 1920.519 3192.214 L 1868.6132 3166.2612 L 1842.6602 3166.2612 Q 1816.7072 3166.2612 1790.7543 3140.308 L 1764.8013 3114.3552 L 1764.8013 3114.3552 L 1764.8013 3114.3552 L 1738.8484 3114.3552 L 1738.8484 3114.3552 L 1712.8954 3088.4023 L 1686.9424 3088.4023 L 1686.9424 3062.4492 L 1660.9895 3062.4492 L 1660.9895 3062.4492 L 1660.9895 3062.4492 L 1660.9895 3062.4492 L 1660.9895 3088.4023 L 1660.9895 3114.3552 Q 1660.9895 3114.3552 1609.0835 3088.4023 Q 1557.1776 3062.4492 1557.1776 3036.4963 Q 1557.1776 3010.5435 1427.4128 2932.6846 L 1323.601 2854.8257 L 1323.601 2828.8726 L 1297.648 2828.8726 L 1297.648 2828.8726 L 1297.648 2802.9197 L 1297.648 2802.9197 L 1297.648 2802.9197 L 1271.6951 2802.9197 L 1271.6951 2802.9197 L 1271.6951 2751.0137 L 1271.6951 2725.0608 L 1323.601 2725.0608 L 1375.5068 2699.108 L 1427.4128 2699.108 L 1479.3187 2699.108 L 1479.3187 2673.1548 L 1453.3657 2673.1548 L 1453.3657 2647.202 L 1453.3657 2621.249 L 1479.3187 2621.249 L 1479.3187 2647.202 L 1505.2717 2647.202 L 1531.2246 2647.202 L 1531.2246 2621.249 L 1531.2246 2595.296 L 1505.2717 2595.296 L 1479.3187 2595.296 L 1479.3187 2569.343 L 1453.3657 2569.343 L 1453.3657 2569.343 L 1453.3657 2543.3901 L 1453.3657 2543.3901 L 1453.3657 2543.3901 L 1427.4128 2543.3901 L 1427.4128 2543.3901 L 1427.4128 2517.4373 L 1401.4598 2517.4373 L 1401.4598 2517.4373 Q 1401.4598 2491.4841 778.5888 2180.0486 L 155.71776 1868.6132 L 129.7648 1868.6132 L 103.811844 1868.6132 L 77.85888 1842.6602 L 51.905922 1816.7072 L 51.905922 1816.7072 L 51.905922 1816.7072 L 25.952961 1816.7072 L 25.952961 1816.7072 L 25.952961 1816.7072 L 25.952961 1816.7072 L 25.952961 1790.7543 L 51.905922 1790.7543 L 51.905922 1790.7543 L 51.905922 1764.8013 L 25.952961 1764.8013 L 0.0 1764.8013 L 0.0 1738.8484 L 0.0 1738.8484 L 103.811844 1738.8484 L 181.67072 1764.8013 L 181.67072 1764.8013 L 207.62369 1764.8013 L 207.62369 1764.8013 L 207.62369 1764.8013 L 207.62369 1738.8484 L 207.62369 1738.8484 L 233.57664 1764.8013 L 233.57664 1790.7543 L 259.5296 1790.7543 L 285.48257 1790.7543 L 285.48257 1764.8013 L 259.5296 1738.8484 L 259.5296 1712.8954 Q 259.5296 1660.9895 285.48257 1505.2717 Q 285.48257 1349.554 363.34143 1297.648 Q 441.20032 1271.6951 415.24738 1193.8362 Q 415.24738 1090.0243 415.24738 1064.0714 Q 415.24738 1038.1184 363.34143 1038.1184 L 311.43552 1038.1184 L 311.43552 1012.16547 L 311.43552 986.21246 L 337.3885 986.21246 L 363.34143 986.21246 L 363.34143 960.2595 L 363.34143 960.2595 L 467.1533 882.40063 Q 570.96515 778.5888 622.87103 726.68286 Q 648.824 648.824 700.7299 622.87103 Q 726.68286 622.87103 726.68286 596.9181 Q 700.7299 570.96515 726.68286 545.01215 Q 778.5888 545.01215 778.5888 467.1533 Q 778.5888 363.34143 778.5888 363.34143 L 778.5888 363.34143 L 830.49475 363.34143 Q 856.4477 363.34143 856.4477 311.43552 Q 830.49475 285.48257 830.49475 285.48257 L 830.49475 285.48257 L 830.49475 259.5296 Q 830.49475 233.57664 830.49475 207.62369 Q 856.4477 207.62369 908.3536 155.71776 Q 960.2595 155.71776 934.3066 129.7648 Q 934.3066 103.811844 934.3066 51.905922 Q 986.21246 0.0 986.21246 0.0 z M 1738.8484 233.57664 Q 1738.8484 207.62369 1738.8484 207.62369 Q 1764.8013 207.62369 1764.8013 207.62369 Q 1764.8013 233.57664 1738.8484 233.57664 z" svg:height="32.4412mm" draw:style-name="style-499" svg:viewBox="0.0 0.0 1998.3779 3244.12" svg:width="19.98378mm" svg:x="291.71127mm" svg:y="76.82076mm"/>
          <draw:path svg:d="M 103.811844 103.811844 L 103.811844 0.0 L 103.811844 0.0 Q 103.811844 0.0 129.7648 0.0 L 129.7648 25.952961 L 259.5296 129.7648 Q 363.34143 233.57664 389.2944 259.5296 Q 389.2944 285.48257 415.24738 285.48257 Q 441.20032 285.48257 441.20032 311.43552 L 441.20032 311.43552 L 441.20032 337.3885 Q 415.24738 337.3885 415.24738 389.2944 L 415.24738 467.1533 L 415.24738 467.1533 Q 389.2944 493.10623 363.34143 493.10623 Q 337.3885 493.10623 207.62369 363.34143 L 51.905922 233.57664 L 51.905922 233.57664 L 51.905922 233.57664 L 25.952961 207.62369 L 0.0 207.62369 L 0.0 181.67072 L 0.0 155.71776 L 0.0 155.71776 L 25.952961 155.71776 L 25.952961 155.71776 L 51.905922 155.71776 L 51.905922 181.67072 L 51.905922 181.67072 L 51.905922 181.67072 L 51.905922 181.67072 L 77.85888 181.67072 L 77.85888 181.67072 L 103.811844 207.62369 Q 129.7648 207.62369 103.811844 103.811844 z" svg:height="4.931062mm" draw:style-name="style-500" svg:viewBox="0.0 0.0 441.20032 493.10623" svg:width="4.412003mm" svg:x="261.60583mm" svg:y="101.476074mm"/>
          <draw:path svg:d="M 103.811844 25.952961 L 103.811844 0.0 L 103.811844 0.0 L 129.7648 0.0 L 181.67072 25.952961 Q 259.5296 77.85888 259.5296 207.62369 L 259.5296 337.3885 L 233.57664 363.34143 Q 207.62369 389.2944 207.62369 415.24738 L 207.62369 415.24738 L 155.71776 415.24738 Q 77.85888 389.2944 0.0 311.43552 Q -77.85888 233.57664 0.0 181.67072 Q 51.905922 155.71776 77.85888 129.7648 L 77.85888 77.85888 L 77.85888 77.85888 Q 77.85888 77.85888 103.811844 25.952961 z" svg:height="4.1524734mm" draw:style-name="style-501" svg:viewBox="0.0 0.0 259.5296 415.24738" svg:width="2.595296mm" svg:x="104.84996mm" svg:y="50.608273mm"/>
          <draw:path svg:d="M 415.24738 0.0 L 415.24738 0.0 L 441.20032 0.0 Q 467.1533 0.0 467.1533 51.905922 Q 441.20032 77.85888 389.2944 103.811844 L 311.43552 155.71776 L 311.43552 207.62369 L 311.43552 233.57664 L 337.3885 259.5296 L 337.3885 259.5296 L 337.3885 259.5296 Q 363.34143 259.5296 363.34143 259.5296 Q 363.34143 285.48257 233.57664 259.5296 Q 103.811844 233.57664 103.811844 259.5296 L 103.811844 285.48257 L 103.811844 285.48257 Q 77.85888 259.5296 77.85888 259.5296 L 77.85888 259.5296 L 51.905922 259.5296 L 51.905922 259.5296 L 51.905922 259.5296 L 51.905922 233.57664 L 51.905922 207.62369 L 51.905922 207.62369 L 51.905922 207.62369 Q 51.905922 181.67072 25.952961 155.71776 L -3.6379788E-12 155.71776 L -3.6379788E-12 155.71776 Q -3.6379788E-12 155.71776 25.952961 129.7648 Q 51.905922 103.811844 25.952961 103.811844 Q -3.6379788E-12 103.811844 -3.6379788E-12 51.905922 L -3.6379788E-12 25.952961 L 25.952961 25.952961 Q 51.905922 51.905922 51.905922 51.905922 L 51.905922 51.905922 L 51.905922 51.905922 Q 51.905922 51.905922 51.905922 77.85888 L 77.85888 77.85888 L 77.85888 77.85888 Q 103.811844 77.85888 103.811844 103.811844 L 103.811844 103.811844 L 181.67072 129.7648 Q 259.5296 155.71776 311.43552 103.811844 Q 363.34143 51.905922 363.34143 25.952961 L 389.2944 25.952961 L 389.2944 25.952961 Q 389.2944 0.0 415.24738 0.0 z" svg:height="2.8548257mm" draw:style-name="style-502" svg:viewBox="0.0 0.0 467.1533 285.48257" svg:width="4.6715326mm" svg:x="267.3155mm" svg:y="80.973236mm"/>
          <draw:path svg:d="M 415.24738 25.952961 L 467.1533 0.0 L 467.1533 0.0 L 493.10623 0.0 L 519.0592 0.0 Q 570.96515 0.0 519.0592 77.85888 L 467.1533 129.7648 L 467.1533 129.7648 Q 441.20032 155.71776 389.2944 181.67072 Q 363.34143 233.57664 337.3885 311.43552 Q 311.43552 415.24738 285.48257 415.24738 Q 259.5296 415.24738 233.57664 519.0592 L 207.62369 596.9181 L 181.67072 596.9181 L 181.67072 622.87103 L 181.67072 622.87103 L 155.71776 622.87103 L 155.71776 622.87103 L 155.71776 622.87103 L 129.7648 622.87103 L 103.811844 622.87103 L 103.811844 622.87103 L 103.811844 622.87103 L 77.85888 622.87103 L 77.85888 622.87103 L 77.85888 596.9181 L 51.905922 596.9181 L 51.905922 596.9181 L 51.905922 622.87103 L 51.905922 622.87103 L 51.905922 622.87103 L 51.905922 467.1533 Q 51.905922 311.43552 25.952961 259.5296 L 0.0 233.57664 L 0.0 233.57664 Q 0.0 207.62369 0.0 207.62369 L 25.952961 207.62369 L 181.67072 129.7648 Q 337.3885 51.905922 363.34143 51.905922 L 389.2944 51.905922 L 415.24738 25.952961 z" svg:height="6.2287107mm" draw:style-name="style-503" svg:viewBox="0.0 0.0 519.0592 622.87103" svg:width="5.190592mm" svg:x="296.90186mm" svg:y="37.891323mm"/>
          <draw:path svg:d="M 0.0 77.85888 L 25.952961 1.8189894E-12 L 25.952961 1.8189894E-12 L 25.952961 25.952961 L 51.905922 25.952961 L 77.85888 25.952961 L 77.85888 1.8189894E-12 L 77.85888 1.8189894E-12 L 103.811844 1.8189894E-12 L 103.811844 25.952961 L 103.811844 25.952961 L 129.7648 25.952961 L 129.7648 51.905922 L 129.7648 77.85888 L 207.62369 129.7648 Q 259.5296 155.71776 259.5296 181.67072 Q 259.5296 207.62369 207.62369 181.67072 Q 155.71776 181.67072 181.67072 233.57664 Q 233.57664 285.48257 259.5296 285.48257 Q 285.48257 285.48257 285.48257 285.48257 L 285.48257 311.43552 L 285.48257 311.43552 Q 285.48257 337.3885 233.57664 311.43552 Q 155.71776 311.43552 129.7648 259.5296 Q 103.811844 233.57664 77.85888 233.57664 Q 77.85888 259.5296 25.952961 233.57664 L 0.0 181.67072 L 0.0 155.71776 Q -25.952961 129.7648 0.0 77.85888 z" svg:height="3.1143553mm" draw:style-name="style-504" svg:viewBox="0.0 0.0 285.48257 311.43552" svg:width="2.8548257mm" svg:x="232.79805mm" svg:y="141.44363mm"/>
          <draw:path svg:d="M 129.7648 103.811844 L 129.7648 103.811844 L 181.67072 129.7648 Q 233.57664 181.67072 233.57664 181.67072 L 233.57664 181.67072 L 233.57664 207.62369 L 233.57664 207.62369 L 259.5296 207.62369 L 259.5296 233.57664 L 259.5296 233.57664 L 285.48257 233.57664 L 285.48257 233.57664 L 285.48257 233.57664 L 233.57664 233.57664 Q 181.67072 233.57664 129.7648 233.57664 L 77.85888 233.57664 L 77.85888 207.62369 L 77.85888 207.62369 L 51.905922 207.62369 L 51.905922 207.62369 L 51.905922 181.67072 L 25.952961 181.67072 L 0.0 103.811844 Q -25.952961 25.952961 0.0 25.952961 Q 25.952961 51.905922 25.952961 25.952961 Q 25.952961 0.0 51.905922 0.0 Q 77.85888 0.0 103.811844 51.905922 Q 129.7648 103.811844 129.7648 103.811844 z M 77.85888 155.71776 Q 77.85888 129.7648 77.85888 129.7648 Q 77.85888 129.7648 77.85888 129.7648 Q 77.85888 155.71776 77.85888 155.71776 z" svg:height="2.3357663mm" draw:style-name="style-505" svg:viewBox="0.0 0.0 285.48257 233.57664" svg:width="2.8548257mm" svg:x="228.64558mm" svg:y="125.3528mm"/>
          <draw:path svg:d="M 545.01215 51.905922 L 545.01215 0.0 L 570.96515 0.0 L 596.9181 0.0 L 622.87103 51.905922 Q 648.824 129.7648 648.824 129.7648 L 648.824 155.71776 L 648.824 155.71776 L 648.824 155.71776 L 648.824 155.71776 L 622.87103 155.71776 L 622.87103 181.67072 L 622.87103 181.67072 L 596.9181 181.67072 L 596.9181 207.62369 L 596.9181 207.62369 L 596.9181 207.62369 L 596.9181 207.62369 L 570.96515 207.62369 L 570.96515 233.57664 L 545.01215 233.57664 L 545.01215 233.57664 L 545.01215 259.5296 L 545.01215 259.5296 L 545.01215 259.5296 L 545.01215 285.48257 L 545.01215 311.43552 L 545.01215 311.43552 L 545.01215 311.43552 L 545.01215 311.43552 Q 545.01215 337.3885 519.0592 363.34143 Q 493.10623 363.34143 285.48257 467.1533 L 51.905922 570.96515 L 25.952961 570.96515 L 25.952961 570.96515 L 25.952961 570.96515 L -1.8189894E-12 570.96515 L 25.952961 519.0592 Q 25.952961 467.1533 129.7648 415.24738 Q 233.57664 363.34143 259.5296 363.34143 L 285.48257 363.34143 L 285.48257 337.3885 L 285.48257 337.3885 L 285.48257 311.43552 L 285.48257 311.43552 L 285.48257 311.43552 L 285.48257 311.43552 L 233.57664 285.48257 Q 207.62369 285.48257 207.62369 259.5296 Q 181.67072 233.57664 155.71776 207.62369 L 103.811844 181.67072 L 103.811844 207.62369 L 103.811844 233.57664 L 77.85888 233.57664 L 51.905922 207.62369 L 51.905922 207.62369 L 25.952961 207.62369 L 25.952961 207.62369 L 25.952961 207.62369 L 25.952961 181.67072 L 25.952961 181.67072 L 51.905922 155.71776 L 77.85888 129.7648 L 77.85888 129.7648 L 77.85888 103.811844 L 129.7648 103.811844 L 155.71776 103.811844 L 155.71776 129.7648 L 181.67072 129.7648 L 259.5296 155.71776 Q 337.3885 155.71776 389.2944 155.71776 L 467.1533 155.71776 L 493.10623 181.67072 Q 519.0592 181.67072 519.0592 155.71776 Q 545.01215 129.7648 545.01215 51.905922 z" svg:height="5.7096515mm" draw:style-name="style-506" svg:viewBox="0.0 0.0 648.824 570.96515" svg:width="6.4882402mm" svg:x="150.26764mm" svg:y="14.014599mm"/>
          <draw:path svg:d="M 259.5296 0.0 L 259.5296 0.0 L 311.43552 0.0 L 389.2944 0.0 L 389.2944 25.952961 L 363.34143 25.952961 L 363.34143 25.952961 L 363.34143 51.905922 L 363.34143 51.905922 L 363.34143 51.905922 L 337.3885 51.905922 L 337.3885 51.905922 L 311.43552 77.85888 L 285.48257 103.811844 L 285.48257 103.811844 Q 259.5296 103.811844 207.62369 155.71776 L 129.7648 233.57664 L 103.811844 233.57664 Q 103.811844 259.5296 103.811844 259.5296 L 103.811844 259.5296 L 51.905922 259.5296 Q 25.952961 259.5296 25.952961 233.57664 Q 0.0 207.62369 51.905922 155.71776 Q 103.811844 77.85888 51.905922 103.811844 Q -25.952961 103.811844 0.0 77.85888 L 0.0 51.905922 L 0.0 51.905922 L 0.0 51.905922 L 25.952961 51.905922 L 25.952961 25.952961 L 103.811844 51.905922 Q 181.67072 51.905922 207.62369 51.905922 Q 259.5296 0.0 259.5296 0.0 z" svg:height="2.595296mm" draw:style-name="style-507" svg:viewBox="0.0 0.0 389.2944 259.5296" svg:width="3.892944mm" svg:x="160.90836mm" svg:y="9.862124mm"/>
          <draw:path svg:d="M 51.905922 25.952961 L 77.85888 0.0 L 103.811844 0.0 L 103.811844 0.0 L 103.811844 25.952961 Q 103.811844 51.905922 155.71776 25.952961 Q 233.57664 0.0 259.5296 0.0 L 259.5296 0.0 L 259.5296 0.0 Q 259.5296 25.952961 285.48257 0.0 L 285.48257 0.0 L 337.3885 0.0 L 389.2944 0.0 L 389.2944 0.0 Q 363.34143 25.952961 363.34143 25.952961 L 363.34143 25.952961 L 415.24738 51.905922 Q 441.20032 77.85888 441.20032 129.7648 L 441.20032 181.67072 L 519.0592 181.67072 Q 622.87103 155.71776 648.824 155.71776 L 674.777 155.71776 L 674.777 155.71776 L 674.777 181.67072 L 674.777 181.67072 Q 674.777 207.62369 570.96515 233.57664 L 467.1533 285.48257 L 441.20032 285.48257 Q 415.24738 285.48257 415.24738 311.43552 L 415.24738 337.3885 L 415.24738 363.34143 L 415.24738 389.2944 L 415.24738 389.2944 L 415.24738 389.2944 L 415.24738 389.2944 L 389.2944 363.34143 L 389.2944 363.34143 L 389.2944 363.34143 L 363.34143 363.34143 Q 363.34143 363.34143 363.34143 337.3885 L 363.34143 337.3885 L 363.34143 311.43552 Q 363.34143 311.43552 337.3885 311.43552 L 337.3885 311.43552 L 311.43552 311.43552 L 311.43552 311.43552 L 311.43552 259.5296 Q 311.43552 233.57664 233.57664 181.67072 L 155.71776 103.811844 L 103.811844 103.811844 L 77.85888 103.811844 L 51.905922 103.811844 L 51.905922 103.811844 L 51.905922 103.811844 Q 51.905922 103.811844 25.952961 77.85888 L 0.0 77.85888 L 0.0 51.905922 L 0.0 25.952961 L 51.905922 25.952961 z M 285.48257 77.85888 Q 285.48257 51.905922 285.48257 51.905922 Q 311.43552 51.905922 311.43552 51.905922 Q 311.43552 77.85888 285.48257 77.85888 z" svg:height="3.892944mm" draw:style-name="style-508" svg:viewBox="0.0 0.0 674.777 389.2944" svg:width="6.74777mm" svg:x="189.97566mm" svg:y="70.59205mm"/>
          <draw:path svg:d="M 51.905922 181.67072 L 103.811844 0.0 L 129.7648 25.952961 Q 155.71776 77.85888 155.71776 129.7648 Q 155.71776 181.67072 181.67072 181.67072 L 181.67072 181.67072 L 181.67072 207.62369 L 207.62369 233.57664 L 207.62369 285.48257 L 207.62369 311.43552 L 207.62369 441.20032 Q 207.62369 596.9181 207.62369 648.824 L 207.62369 726.68286 L 207.62369 856.4477 Q 207.62369 960.2595 181.67072 960.2595 L 181.67072 960.2595 L 207.62369 1012.16547 Q 207.62369 1038.1184 233.57664 1064.0714 L 233.57664 1064.0714 L 207.62369 1064.0714 Q 181.67072 1064.0714 155.71776 1090.0243 Q 155.71776 1115.9773 129.7648 1115.9773 Q 103.811844 1115.9773 77.85888 1064.0714 L 51.905922 1012.16547 L 51.905922 1012.16547 L 51.905922 1012.16547 L 51.905922 986.21246 L 51.905922 986.21246 L 51.905922 960.2595 Q 51.905922 934.3066 51.905922 856.4477 L 25.952961 778.5888 L 25.952961 752.63586 Q 0.0 700.7299 0.0 519.0592 Q 0.0 337.3885 51.905922 181.67072 z" svg:height="11.159773mm" draw:style-name="style-509" svg:viewBox="0.0 0.0 233.57664 1115.9773" svg:width="2.3357663mm" svg:x="66.439575mm" svg:y="36.593674mm"/>
          <draw:path svg:d="M 129.7648 0.0 L 129.7648 0.0 L 155.71776 0.0 Q 181.67072 25.952961 181.67072 25.952961 L 181.67072 25.952961 L 181.67072 25.952961 L 207.62369 25.952961 L 233.57664 25.952961 L 285.48257 25.952961 L 363.34143 129.7648 Q 441.20032 207.62369 467.1533 233.57664 L 467.1533 233.57664 L 467.1533 233.57664 Q 467.1533 233.57664 493.10623 259.5296 L 493.10623 259.5296 L 493.10623 285.48257 L 493.10623 311.43552 L 493.10623 311.43552 Q 467.1533 285.48257 441.20032 285.48257 Q 415.24738 285.48257 415.24738 311.43552 Q 415.24738 337.3885 389.2944 311.43552 Q 337.3885 285.48257 337.3885 337.3885 Q 311.43552 389.2944 233.57664 389.2944 L 129.7648 389.2944 L 129.7648 389.2944 L 129.7648 389.2944 L 129.7648 389.2944 Q 103.811844 389.2944 103.811844 363.34143 L 103.811844 363.34143 L 103.811844 363.34143 Q 103.811844 337.3885 103.811844 337.3885 Q 129.7648 337.3885 129.7648 285.48257 Q 129.7648 233.57664 77.85888 259.5296 L 0.0 285.48257 L 25.952961 259.5296 Q 25.952961 233.57664 25.952961 233.57664 L 25.952961 233.57664 L 51.905922 181.67072 L 51.905922 155.71776 L 51.905922 129.7648 L 51.905922 129.7648 L 103.811844 103.811844 Q 129.7648 77.85888 129.7648 51.905922 Q 129.7648 25.952961 129.7648 0.0 z M 389.2944 233.57664 Q 389.2944 233.57664 389.2944 207.62369 Q 389.2944 207.62369 389.2944 233.57664 Q 389.2944 233.57664 389.2944 233.57664 z" svg:height="3.892944mm" draw:style-name="style-510" svg:viewBox="0.0 0.0 493.10623 389.2944" svg:width="4.931062mm" svg:x="188.67802mm" svg:y="71.37064mm"/>
          <draw:path svg:d="M 0.0 0.0 L 25.952961 0.0 L 25.952961 0.0 Q 25.952961 25.952961 51.905922 25.952961 L 51.905922 25.952961 L 51.905922 25.952961 Q 51.905922 25.952961 51.905922 51.905922 L 77.85888 51.905922 L 77.85888 51.905922 Q 77.85888 77.85888 103.811844 77.85888 L 155.71776 77.85888 L 181.67072 155.71776 Q 207.62369 233.57664 233.57664 233.57664 Q 259.5296 233.57664 259.5296 285.48257 L 259.5296 311.43552 L 259.5296 311.43552 Q 259.5296 337.3885 233.57664 337.3885 Q 207.62369 337.3885 155.71776 259.5296 Q 103.811844 181.67072 51.905922 103.811844 Q -25.952961 0.0 0.0 0.0 z" svg:height="3.373885mm" draw:style-name="style-511" svg:viewBox="0.0 0.0 259.5296 337.3885" svg:width="2.595296mm" svg:x="250.7056mm" svg:y="108.742905mm"/>
          <draw:path svg:d="M 570.96515 207.62369 L 596.9181 207.62369 L 596.9181 233.57664 L 622.87103 233.57664 L 622.87103 233.57664 L 622.87103 259.5296 L 622.87103 259.5296 L 622.87103 259.5296 L 648.824 259.5296 L 648.824 285.48257 L 622.87103 311.43552 Q 622.87103 311.43552 648.824 467.1533 Q 674.777 622.87103 674.777 674.777 Q 674.777 674.777 726.68286 752.63586 Q 804.54175 830.49475 830.49475 804.54175 L 830.49475 804.54175 L 830.49475 830.49475 Q 830.49475 856.4477 778.5888 856.4477 L 726.68286 882.40063 L 726.68286 856.4477 L 726.68286 856.4477 L 700.7299 856.4477 L 700.7299 882.40063 L 674.777 882.40063 L 648.824 882.40063 L 648.824 856.4477 L 622.87103 856.4477 L 622.87103 856.4477 L 622.87103 830.49475 L 622.87103 830.49475 L 622.87103 830.49475 L 596.9181 830.49475 L 596.9181 830.49475 L 596.9181 804.54175 Q 570.96515 804.54175 570.96515 804.54175 L 570.96515 804.54175 L 570.96515 778.5888 Q 570.96515 778.5888 545.01215 778.5888 L 545.01215 778.5888 L 519.0592 778.5888 Q 519.0592 778.5888 519.0592 752.63586 Q 493.10623 726.68286 415.24738 648.824 L 311.43552 545.01215 L 311.43552 545.01215 Q 311.43552 545.01215 311.43552 519.0592 Q 311.43552 493.10623 207.62369 363.34143 L 103.811844 259.5296 L 103.811844 259.5296 L 103.811844 259.5296 L 103.811844 233.57664 L 103.811844 233.57664 L 77.85888 233.57664 L 77.85888 207.62369 L 51.905922 207.62369 L 25.952961 207.62369 L 25.952961 181.67072 L 0.0 181.67072 L 0.0 155.71776 L 0.0 129.7648 L 0.0 129.7648 L 25.952961 129.7648 L 25.952961 129.7648 L 51.905922 129.7648 L 51.905922 155.71776 L 51.905922 155.71776 L 51.905922 155.71776 L 51.905922 155.71776 L 77.85888 155.71776 L 77.85888 181.67072 L 129.7648 181.67072 Q 181.67072 207.62369 207.62369 207.62369 L 233.57664 207.62369 L 233.57664 103.811844 Q 259.5296 25.952961 259.5296 25.952961 L 259.5296 25.952961 L 259.5296 25.952961 Q 259.5296 51.905922 259.5296 51.905922 L 285.48257 51.905922 L 311.43552 25.952961 Q 311.43552 0.0 337.3885 0.0 Q 363.34143 25.952961 389.2944 51.905922 Q 389.2944 77.85888 467.1533 103.811844 Q 519.0592 155.71776 545.01215 181.67072 Q 545.01215 207.62369 570.96515 207.62369 z M 363.34143 570.96515 Q 363.34143 570.96515 363.34143 545.01215 Q 363.34143 545.01215 363.34143 570.96515 Q 363.34143 570.96515 363.34143 570.96515 z" svg:height="8.824006mm" draw:style-name="style-512" svg:viewBox="0.0 0.0 830.49475 882.40063" svg:width="8.304947mm" svg:x="276.1395mm" svg:y="110.55961mm"/>
          <draw:path svg:d="M 441.20032 77.85888 L 441.20032 0.0 L 467.1533 0.0 Q 519.0592 0.0 519.0592 51.905922 Q 545.01215 103.811844 570.96515 103.811844 Q 596.9181 129.7648 596.9181 129.7648 L 596.9181 129.7648 L 570.96515 129.7648 Q 545.01215 129.7648 545.01215 155.71776 Q 545.01215 181.67072 519.0592 181.67072 Q 519.0592 207.62369 493.10623 285.48257 Q 467.1533 337.3885 493.10623 337.3885 Q 519.0592 363.34143 545.01215 389.2944 L 545.01215 415.24738 L 519.0592 415.24738 L 493.10623 415.24738 L 467.1533 415.24738 Q 441.20032 389.2944 415.24738 441.20032 Q 415.24738 467.1533 389.2944 467.1533 Q 363.34143 493.10623 363.34143 519.0592 Q 389.2944 545.01215 363.34143 545.01215 L 311.43552 545.01215 L 311.43552 545.01215 Q 311.43552 545.01215 259.5296 493.10623 L 233.57664 467.1533 L 233.57664 441.20032 Q 207.62369 389.2944 181.67072 389.2944 Q 155.71776 415.24738 155.71776 389.2944 Q 129.7648 389.2944 103.811844 337.3885 L 103.811844 285.48257 L 77.85888 285.48257 L 51.905922 285.48257 L 51.905922 259.5296 L 51.905922 259.5296 L 25.952961 233.57664 L 0.0 207.62369 L 0.0 207.62369 L 0.0 181.67072 L 0.0 181.67072 L 0.0 181.67072 L 25.952961 181.67072 L 51.905922 181.67072 L 77.85888 155.71776 L 103.811844 129.7648 L 103.811844 129.7648 L 103.811844 129.7648 L 129.7648 129.7648 L 129.7648 129.7648 L 129.7648 103.811844 L 155.71776 103.811844 L 181.67072 77.85888 Q 233.57664 77.85888 259.5296 103.811844 Q 311.43552 129.7648 311.43552 129.7648 L 311.43552 129.7648 L 363.34143 155.71776 Q 415.24738 155.71776 441.20032 129.7648 L 441.20032 129.7648 L 441.20032 77.85888 z" svg:height="5.4501214mm" draw:style-name="style-513" svg:viewBox="0.0 0.0 596.9181 545.01215" svg:width="5.969181mm" svg:x="202.43309mm" svg:y="73.965935mm"/>
          <draw:path svg:d="M 493.10623 493.10623 L 493.10623 519.0592 L 493.10623 519.0592 Q 493.10623 519.0592 493.10623 545.01215 L 519.0592 545.01215 L 596.9181 778.5888 Q 648.824 1012.16547 674.777 1012.16547 Q 700.7299 1012.16547 726.68286 1115.9773 Q 752.63586 1219.7892 778.5888 1245.7421 L 778.5888 1245.7421 L 778.5888 1245.7421 L 752.63586 1245.7421 L 752.63586 1297.648 Q 752.63586 1323.601 778.5888 1323.601 L 804.54175 1323.601 L 804.54175 1323.601 L 804.54175 1323.601 L 830.49475 1349.554 L 830.49475 1349.554 L 856.4477 1349.554 L 856.4477 1349.554 L 856.4477 1349.554 Q 856.4477 1349.554 830.49475 1375.5068 Q 804.54175 1401.4598 752.63586 1479.3187 L 700.7299 1557.1776 L 674.777 1557.1776 L 674.777 1557.1776 L 674.777 1583.1306 L 648.824 1583.1306 L 648.824 1583.1306 L 648.824 1583.1306 L 648.824 1583.1306 Q 622.87103 1609.0835 622.87103 1609.0835 L 622.87103 1609.0835 L 596.9181 1609.0835 Q 596.9181 1609.0835 596.9181 1635.0365 L 596.9181 1635.0365 L 596.9181 1635.0365 Q 570.96515 1660.9895 570.96515 1660.9895 L 570.96515 1660.9895 L 545.01215 1660.9895 Q 519.0592 1660.9895 493.10623 1635.0365 Q 493.10623 1609.0835 389.2944 1609.0835 L 259.5296 1583.1306 L 233.57664 1583.1306 L 233.57664 1583.1306 L 233.57664 1557.1776 Q 233.57664 1557.1776 207.62369 1557.1776 L 207.62369 1557.1776 L 181.67072 1557.1776 Q 181.67072 1557.1776 129.7648 1453.3657 Q 51.905922 1349.554 25.952961 1167.8832 L 0.0 986.21246 L 0.0 934.3066 Q 25.952961 882.40063 25.952961 856.4477 L 25.952961 830.49475 L 25.952961 778.5888 L 25.952961 752.63586 L 51.905922 674.777 L 77.85888 596.9181 L 155.71776 337.3885 Q 233.57664 77.85888 285.48257 0.0 Q 337.3885 -51.905922 389.2944 207.62369 Q 493.10623 467.1533 493.10623 493.10623 z" svg:height="16.609894mm" draw:style-name="style-514" svg:viewBox="0.0 0.0 856.4477 1660.9895" svg:width="8.564477mm" svg:x="238.5077mm" svg:y="55.020275mm"/>
          <draw:path svg:d="M 1479.3187 0.0 L 1505.2717 0.0 L 1531.2246 0.0 L 1531.2246 0.0 L 1531.2246 25.952961 Q 1531.2246 51.905922 1245.7421 233.57664 L 960.2595 415.24738 L 960.2595 415.24738 L 960.2595 441.20032 L 934.3066 441.20032 L 908.3536 441.20032 L 908.3536 467.1533 L 908.3536 467.1533 L 882.40063 467.1533 Q 856.4477 493.10623 441.20032 726.68286 L 0.0 986.21246 L 0.0 960.2595 L 0.0 960.2595 L 0.0 960.2595 L 0.0 960.2595 L 0.0 934.3066 L 25.952961 934.3066 L 25.952961 934.3066 L 25.952961 908.3536 L 51.905922 908.3536 L 77.85888 908.3536 L 103.811844 882.40063 L 129.7648 856.4477 L 129.7648 856.4477 L 129.7648 856.4477 L 155.71776 856.4477 L 155.71776 856.4477 L 415.24738 674.777 Q 674.777 493.10623 700.7299 493.10623 L 726.68286 493.10623 L 752.63586 467.1533 L 778.5888 441.20032 L 778.5888 441.20032 L 804.54175 441.20032 L 804.54175 441.20032 L 804.54175 415.24738 L 778.5888 415.24738 L 778.5888 389.2944 L 752.63586 389.2944 Q 726.68286 389.2944 648.824 285.48257 L 570.96515 233.57664 L 570.96515 207.62369 L 545.01215 207.62369 L 545.01215 207.62369 L 545.01215 181.67072 L 545.01215 181.67072 L 545.01215 181.67072 L 519.0592 181.67072 L 519.0592 181.67072 L 467.1533 155.71776 L 415.24738 155.71776 L 415.24738 155.71776 L 415.24738 129.7648 L 441.20032 129.7648 L 467.1533 129.7648 L 467.1533 103.811844 L 493.10623 103.811844 L 493.10623 103.811844 L 493.10623 129.7648 L 545.01215 129.7648 L 596.9181 129.7648 L 596.9181 155.71776 L 596.9181 155.71776 L 622.87103 155.71776 L 622.87103 181.67072 L 700.7299 233.57664 Q 804.54175 337.3885 908.3536 337.3885 Q 986.21246 337.3885 1115.9773 233.57664 Q 1245.7421 181.67072 1271.6951 155.71776 L 1271.6951 155.71776 L 1271.6951 155.71776 L 1271.6951 129.7648 L 1271.6951 129.7648 L 1297.648 129.7648 L 1323.601 129.7648 L 1323.601 129.7648 L 1323.601 129.7648 L 1323.601 103.811844 L 1323.601 103.811844 L 1349.554 103.811844 L 1401.4598 77.85888 Q 1453.3657 25.952961 1479.3187 25.952961 L 1479.3187 25.952961 L 1479.3187 25.952961 Q 1479.3187 25.952961 1479.3187 0.0 z" svg:height="9.862124mm" draw:style-name="style-515" svg:viewBox="0.0 0.0 1531.2246 986.21246" svg:width="15.312246mm" svg:x="89.53771mm" svg:y="46.4558mm"/>
          <draw:path svg:d="M 2361.7195 1.8189894E-12 L 2361.7195 1.8189894E-12 L 2413.6252 25.952961 Q 2491.4841 51.905922 2491.4841 77.85888 L 2491.4841 77.85888 L 2491.4841 77.85888 Q 2465.5312 77.85888 2465.5312 103.811844 L 2465.5312 103.811844 L 2387.6724 155.71776 Q 2283.8606 181.67072 2439.5784 181.67072 Q 2595.296 181.67072 2621.249 155.71776 Q 2647.202 129.7648 2673.1548 103.811844 L 2673.1548 77.85888 L 2776.9668 77.85888 Q 2854.8257 51.905922 2880.7786 77.85888 Q 2906.7314 77.85888 2984.5903 103.811844 Q 3062.4492 103.811844 3062.4492 129.7648 Q 3062.4492 155.71776 3114.3552 155.71776 Q 3166.2612 129.7648 3192.214 129.7648 L 3218.167 129.7648 L 3244.12 181.67072 Q 3270.073 207.62369 3347.932 233.57664 Q 3399.838 233.57664 3425.7908 233.57664 L 3477.6968 233.57664 L 3477.6968 259.5296 L 3477.6968 285.48257 L 3451.7437 285.48257 L 3425.7908 285.48257 L 3425.7908 337.3885 Q 3425.7908 389.2944 3477.6968 389.2944 L 3555.5557 389.2944 L 3581.5085 415.24738 L 3581.5085 415.24738 L 3529.6025 441.20032 Q 3451.7437 441.20032 3477.6968 467.1533 Q 3503.6497 493.10623 3581.5085 493.10623 L 3633.4143 493.10623 L 3581.5085 519.0592 L 3529.6025 545.01215 L 3529.6025 545.01215 L 3529.6025 545.01215 L 3555.5557 545.01215 L 3555.5557 545.01215 L 3451.7437 545.01215 Q 3347.932 545.01215 3270.073 545.01215 Q 3218.167 545.01215 3192.214 596.9181 Q 3166.2612 648.824 3088.4023 674.777 L 3010.5435 700.7299 L 2958.6375 726.68286 L 2932.6846 752.63586 L 2958.6375 752.63586 L 2984.5903 752.63586 L 2984.5903 778.5888 L 2984.5903 804.54175 L 2958.6375 804.54175 Q 2958.6375 804.54175 2906.7314 752.63586 Q 2854.8257 752.63586 2776.9668 700.7299 Q 2699.108 700.7299 2699.108 700.7299 Q 2725.0608 700.7299 2699.108 700.7299 Q 2647.202 700.7299 2647.202 726.68286 Q 2647.202 752.63586 2621.249 778.5888 L 2595.296 804.54175 L 2595.296 804.54175 Q 2569.343 804.54175 2569.343 778.5888 L 2569.343 778.5888 L 2569.343 752.63586 Q 2543.3901 752.63586 2543.3901 752.63586 L 2517.4373 778.5888 L 2491.4841 778.5888 L 2491.4841 752.63586 L 2491.4841 752.63586 L 2491.4841 752.63586 L 2491.4841 752.63586 Q 2491.4841 726.68286 2465.5312 726.68286 L 2465.5312 726.68286 L 2465.5312 726.68286 Q 2439.5784 726.68286 2439.5784 752.63586 Q 2439.5784 778.5888 2387.6724 778.5888 Q 2361.7195 804.54175 2335.7664 804.54175 Q 2335.7664 830.49475 2180.0486 804.54175 Q 1998.3779 778.5888 1998.3779 804.54175 L 1998.3779 830.49475 L 1972.4249 830.49475 Q 1972.4249 804.54175 1920.519 804.54175 Q 1868.6132 804.54175 1894.566 830.49475 L 1920.519 856.4477 L 1868.6132 856.4477 Q 1842.6602 856.4477 1764.8013 804.54175 L 1660.9895 752.63586 L 1660.9895 726.68286 L 1660.9895 726.68286 L 1635.0365 726.68286 L 1635.0365 700.7299 L 1609.0835 700.7299 L 1583.1306 700.7299 L 1583.1306 726.68286 L 1583.1306 752.63586 L 1609.0835 752.63586 L 1635.0365 752.63586 L 1609.0835 752.63586 L 1557.1776 752.63586 L 1531.2246 752.63586 L 1505.2717 752.63586 L 1505.2717 778.5888 L 1505.2717 778.5888 L 1531.2246 778.5888 L 1531.2246 804.54175 L 1531.2246 804.54175 L 1557.1776 804.54175 L 1557.1776 804.54175 L 1557.1776 804.54175 L 1583.1306 830.49475 L 1609.0835 856.4477 L 1609.0835 856.4477 L 1609.0835 856.4477 L 1609.0835 856.4477 L 1609.0835 856.4477 L 1635.0365 882.40063 L 1635.0365 908.3536 L 1609.0835 908.3536 L 1583.1306 908.3536 L 1583.1306 882.40063 L 1583.1306 856.4477 L 1557.1776 856.4477 L 1531.2246 856.4477 L 1505.2717 830.49475 Q 1479.3187 804.54175 1427.4128 778.5888 L 1375.5068 752.63586 L 1375.5068 726.68286 L 1349.554 726.68286 L 1349.554 726.68286 L 1349.554 700.7299 L 1323.601 700.7299 L 1297.648 700.7299 L 1297.648 674.777 L 1297.648 674.777 L 1297.648 700.7299 L 1297.648 726.68286 L 1297.648 726.68286 L 1297.648 752.63586 L 1297.648 752.63586 L 1297.648 752.63586 L 1323.601 778.5888 Q 1349.554 804.54175 1375.5068 804.54175 L 1401.4598 804.54175 L 1401.4598 830.49475 L 1401.4598 830.49475 L 1427.4128 856.4477 L 1427.4128 856.4477 L 1401.4598 856.4477 L 1375.5068 856.4477 L 1349.554 830.49475 L 1297.648 804.54175 L 1297.648 804.54175 Q 1297.648 804.54175 1219.7892 778.5888 L 1167.8832 752.63586 L 1141.9303 752.63586 L 1115.9773 752.63586 L 1115.9773 752.63586 L 1141.9303 752.63586 L 1141.9303 752.63586 L 1141.9303 752.63586 L 1167.8832 778.5888 L 1193.8362 778.5888 L 1193.8362 804.54175 L 1193.8362 830.49475 L 1167.8832 830.49475 L 1141.9303 804.54175 L 1115.9773 804.54175 L 1090.0243 804.54175 L 1090.0243 830.49475 L 1090.0243 830.49475 L 1115.9773 830.49475 L 1115.9773 856.4477 L 1193.8362 882.40063 Q 1245.7421 908.3536 1245.7421 934.3066 L 1245.7421 934.3066 L 1245.7421 960.2595 L 1245.7421 986.21246 L 1245.7421 986.21246 L 1245.7421 1012.16547 L 1245.7421 1012.16547 L 1245.7421 1012.16547 L 1271.6951 1012.16547 L 1271.6951 1012.16547 L 1271.6951 1038.1184 L 1297.648 1038.1184 L 1297.648 1064.0714 L 1297.648 1064.0714 L 1271.6951 1064.0714 L 1271.6951 1064.0714 L 1271.6951 1090.0243 L 1271.6951 1090.0243 L 1271.6951 1115.9773 L 1271.6951 1115.9773 L 1245.7421 1115.9773 L 1245.7421 1115.9773 L 1141.9303 1090.0243 L 1064.0714 1064.0714 L 1038.1184 1064.0714 L 1012.16547 1064.0714 L 960.2595 1064.0714 L 908.3536 1064.0714 L 908.3536 1064.0714 L 882.40063 1064.0714 L 882.40063 1064.0714 L 882.40063 1064.0714 L 882.40063 1064.0714 L 882.40063 1064.0714 L 882.40063 1038.1184 L 882.40063 1038.1184 L 908.3536 1038.1184 L 908.3536 1012.16547 L 882.40063 1012.16547 L 856.4477 1012.16547 L 908.3536 986.21246 Q 960.2595 960.2595 986.21246 960.2595 L 1012.16547 960.2595 L 1012.16547 934.3066 L 986.21246 908.3536 L 986.21246 908.3536 L 986.21246 908.3536 L 986.21246 882.40063 L 986.21246 882.40063 L 960.2595 882.40063 L 960.2595 856.4477 L 960.2595 856.4477 L 934.3066 856.4477 L 934.3066 882.40063 L 934.3066 908.3536 L 908.3536 908.3536 Q 908.3536 908.3536 804.54175 856.4477 L 700.7299 804.54175 L 700.7299 804.54175 Q 674.777 778.5888 674.777 778.5888 L 674.777 778.5888 L 674.777 778.5888 L 648.824 778.5888 L 648.824 778.5888 Q 648.824 752.63586 519.0592 752.63586 Q 363.34143 752.63586 363.34143 752.63586 L 363.34143 778.5888 L 363.34143 778.5888 Q 337.3885 752.63586 259.5296 752.63586 Q 207.62369 752.63586 181.67072 674.777 L 155.71776 596.9181 L 129.7648 596.9181 L 129.7648 596.9181 L 129.7648 622.87103 L 103.811844 622.87103 L 103.811844 596.9181 L 103.811844 545.01215 L 77.85888 519.0592 L 51.905922 493.10623 L 51.905922 493.10623 L 51.905922 493.10623 L 25.952961 467.1533 L -3.6379788E-12 441.20032 L -3.6379788E-12 441.20032 L -3.6379788E-12 441.20032 L 519.0592 441.20032 L 1064.0714 441.20032 L 1064.0714 415.24738 L 1038.1184 415.24738 L 1038.1184 415.24738 L 1038.1184 389.2944 L 1038.1184 389.2944 L 1038.1184 389.2944 L 1245.7421 389.2944 Q 1427.4128 389.2944 1505.2717 389.2944 L 1609.0835 389.2944 L 1609.0835 363.34143 L 1609.0835 363.34143 L 1635.0365 337.3885 L 1635.0365 311.43552 L 1660.9895 311.43552 Q 1686.9424 311.43552 1686.9424 285.48257 Q 1686.9424 233.57664 1660.9895 233.57664 L 1609.0835 233.57664 L 1609.0835 233.57664 L 1609.0835 233.57664 L 1609.0835 207.62369 L 1609.0835 207.62369 L 1635.0365 207.62369 L 1635.0365 181.67072 L 1686.9424 181.67072 L 1738.8484 181.67072 L 1764.8013 233.57664 Q 1816.7072 311.43552 1868.6132 311.43552 Q 1894.566 311.43552 1894.566 285.48257 Q 1894.566 233.57664 1920.519 233.57664 Q 1972.4249 233.57664 1972.4249 207.62369 L 1972.4249 207.62369 L 2102.1897 155.71776 Q 2231.9546 103.811844 2206.0017 77.85888 Q 2180.0486 77.85888 2257.9075 51.905922 Q 2335.7664 51.905922 2335.7664 25.952961 Q 2335.7664 1.8189894E-12 2361.7195 1.8189894E-12 z M 2958.6375 674.777 L 2958.6375 648.824 L 2958.6375 648.824 Q 2958.6375 648.824 2958.6375 648.824 L 2958.6375 674.777 L 2958.6375 674.777 z" svg:height="11.159773mm" draw:style-name="style-516" svg:viewBox="0.0 0.0 3633.4143 1115.9773" svg:width="36.334145mm" svg:x="267.3155mm" svg:y="135.21492mm"/>
          <draw:path svg:d="M 0.0 0.0 L 25.952961 0.0 L 51.905922 0.0 L 51.905922 0.0 L 51.905922 0.0 Q 51.905922 0.0 51.905922 25.952961 L 77.85888 25.952961 L 77.85888 25.952961 Q 103.811844 25.952961 103.811844 51.905922 L 103.811844 51.905922 L 129.7648 51.905922 L 155.71776 51.905922 L 155.71776 51.905922 Q 155.71776 51.905922 155.71776 77.85888 L 181.67072 77.85888 L 207.62369 77.85888 Q 207.62369 103.811844 233.57664 103.811844 L 259.5296 103.811844 L 259.5296 103.811844 Q 259.5296 103.811844 285.48257 129.7648 L 311.43552 129.7648 L 363.34143 181.67072 Q 415.24738 207.62369 415.24738 233.57664 L 441.20032 233.57664 L 674.777 415.24738 Q 934.3066 622.87103 934.3066 622.87103 L 960.2595 622.87103 L 960.2595 622.87103 Q 960.2595 622.87103 986.21246 648.824 L 986.21246 648.824 L 986.21246 648.824 Q 986.21246 674.777 986.21246 674.777 L 1012.16547 674.777 L 1012.16547 674.777 Q 1012.16547 674.777 1038.1184 700.7299 L 1038.1184 700.7299 L 1064.0714 700.7299 Q 1090.0243 700.7299 1090.0243 726.68286 L 1090.0243 752.63586 L 1064.0714 752.63586 Q 1038.1184 726.68286 1012.16547 726.68286 L 986.21246 726.68286 L 986.21246 726.68286 Q 986.21246 700.7299 934.3066 674.777 L 882.40063 622.87103 L 882.40063 622.87103 Q 882.40063 596.9181 856.4477 596.9181 L 856.4477 596.9181 L 830.49475 596.9181 Q 830.49475 570.96515 830.49475 570.96515 L 830.49475 570.96515 L 830.49475 570.96515 Q 804.54175 570.96515 804.54175 545.01215 L 804.54175 545.01215 L 778.5888 545.01215 L 752.63586 519.0592 L 726.68286 519.0592 L 700.7299 519.0592 L 700.7299 493.10623 L 674.777 493.10623 L 674.777 519.0592 L 674.777 545.01215 L 700.7299 570.96515 L 726.68286 622.87103 L 752.63586 674.777 Q 778.5888 726.68286 830.49475 726.68286 L 856.4477 726.68286 L 882.40063 752.63586 L 934.3066 752.63586 L 934.3066 778.5888 L 934.3066 778.5888 L 908.3536 778.5888 L 908.3536 778.5888 L 908.3536 804.54175 L 882.40063 804.54175 L 882.40063 804.54175 L 882.40063 778.5888 L 830.49475 778.5888 L 804.54175 778.5888 L 674.777 778.5888 Q 545.01215 778.5888 519.0592 856.4477 L 467.1533 934.3066 L 467.1533 960.2595 L 467.1533 986.21246 L 441.20032 986.21246 L 441.20032 986.21246 L 441.20032 1012.16547 L 415.24738 1012.16547 L 415.24738 1012.16547 L 415.24738 1038.1184 L 389.2944 1038.1184 L 363.34143 1038.1184 L 363.34143 1012.16547 L 363.34143 1012.16547 L 389.2944 1012.16547 L 389.2944 986.21246 L 389.2944 986.21246 L 415.24738 986.21246 L 415.24738 986.21246 L 415.24738 986.21246 L 415.24738 960.2595 L 415.24738 960.2595 L 441.20032 908.3536 L 467.1533 856.4477 L 467.1533 830.49475 L 467.1533 804.54175 L 467.1533 804.54175 Q 467.1533 804.54175 467.1533 778.5888 L 467.1533 752.63586 L 467.1533 752.63586 L 467.1533 752.63586 L 467.1533 674.777 Q 467.1533 596.9181 441.20032 570.96515 Q 415.24738 519.0592 337.3885 441.20032 Q 259.5296 363.34143 259.5296 285.48257 Q 285.48257 207.62369 207.62369 207.62369 L 129.7648 233.57664 L 129.7648 155.71776 Q 103.811844 103.811844 103.811844 103.811844 L 77.85888 77.85888 L 51.905922 77.85888 Q 51.905922 51.905922 51.905922 51.905922 L 51.905922 51.905922 L 51.905922 51.905922 Q 25.952961 51.905922 0.0 25.952961 L 0.0 25.952961 L 0.0 25.952961 Q 0.0 0.0 0.0 0.0 z" svg:height="10.381184mm" draw:style-name="style-517" svg:viewBox="0.0 0.0 1090.0243 1038.1184" svg:width="10.900243mm" svg:x="261.60583mm" svg:y="18.167072mm"/>
          <draw:path svg:d="M 103.811844 0.0 L 129.7648 0.0 L 129.7648 0.0 Q 155.71776 0.0 129.7648 77.85888 Q 103.811844 155.71776 51.905922 181.67072 Q -25.952961 207.62369 0.0 181.67072 L 0.0 155.71776 L 0.0 155.71776 Q 0.0 155.71776 25.952961 155.71776 L 25.952961 129.7648 L 25.952961 129.7648 Q 51.905922 129.7648 51.905922 103.811844 L 51.905922 103.811844 L 51.905922 103.811844 Q 51.905922 103.811844 77.85888 77.85888 L 77.85888 51.905922 L 77.85888 51.905922 Q 103.811844 51.905922 103.811844 51.905922 L 103.811844 25.952961 L 103.811844 25.952961 Q 103.811844 0.0 103.811844 0.0 z" svg:height="1.8167073mm" draw:style-name="style-518" svg:viewBox="0.0 0.0 129.7648 181.67072" svg:width="1.297648mm" svg:x="59.691807mm" svg:y="23.876724mm"/>
          <draw:path svg:d="M 0.0 0.0 L 0.0 0.0 L 0.0 0.0 L 25.952961 0.0 L 129.7648 77.85888 Q 207.62369 155.71776 233.57664 181.67072 Q 233.57664 207.62369 285.48257 207.62369 Q 363.34143 207.62369 337.3885 181.67072 L 337.3885 155.71776 L 337.3885 155.71776 L 363.34143 155.71776 L 363.34143 155.71776 L 363.34143 155.71776 L 363.34143 181.67072 L 363.34143 181.67072 L 389.2944 181.67072 L 389.2944 155.71776 L 389.2944 155.71776 L 415.24738 155.71776 L 415.24738 129.7648 L 415.24738 103.811844 L 467.1533 103.811844 L 493.10623 103.811844 L 519.0592 129.7648 L 519.0592 129.7648 L 596.9181 311.43552 Q 674.777 467.1533 726.68286 519.0592 Q 778.5888 545.01215 804.54175 570.96515 Q 804.54175 596.9181 830.49475 596.9181 Q 856.4477 622.87103 856.4477 622.87103 L 856.4477 622.87103 L 856.4477 622.87103 L 830.49475 622.87103 L 882.40063 726.68286 Q 934.3066 804.54175 1090.0243 986.21246 Q 1245.7421 1141.9303 1245.7421 1141.9303 L 1245.7421 1141.9303 L 1245.7421 1167.8832 L 1245.7421 1167.8832 L 1271.6951 1167.8832 L 1271.6951 1193.8362 L 1271.6951 1193.8362 L 1297.648 1193.8362 L 1297.648 1193.8362 L 1297.648 1193.8362 L 1297.648 1219.7892 L 1297.648 1219.7892 L 1323.601 1245.7421 L 1323.601 1245.7421 L 1297.648 1245.7421 L 1271.6951 1245.7421 L 1271.6951 1219.7892 L 1245.7421 1219.7892 L 1245.7421 1219.7892 L 1245.7421 1193.8362 L 1245.7421 1193.8362 L 1245.7421 1193.8362 L 1219.7892 1193.8362 L 1219.7892 1193.8362 L 1193.8362 1193.8362 L 1167.8832 1193.8362 L 1167.8832 1193.8362 L 1193.8362 1193.8362 L 1193.8362 1193.8362 L 1193.8362 1193.8362 L 1193.8362 1219.7892 L 1193.8362 1219.7892 L 1219.7892 1245.7421 L 1219.7892 1271.6951 L 1193.8362 1271.6951 L 1167.8832 1271.6951 L 1167.8832 1245.7421 Q 1141.9303 1219.7892 1012.16547 1090.0243 L 882.40063 960.2595 L 882.40063 934.3066 Q 882.40063 934.3066 752.63586 830.49475 L 648.824 752.63586 L 648.824 752.63586 Q 648.824 726.68286 570.96515 726.68286 Q 493.10623 674.777 467.1533 648.824 Q 467.1533 596.9181 363.34143 519.0592 Q 285.48257 467.1533 285.48257 441.20032 L 285.48257 415.24738 L 285.48257 415.24738 Q 311.43552 415.24738 285.48257 389.2944 L 285.48257 363.34143 L 285.48257 363.34143 L 259.5296 363.34143 L 259.5296 363.34143 L 259.5296 363.34143 L 259.5296 337.3885 L 259.5296 337.3885 L 233.57664 337.3885 L 233.57664 311.43552 L 233.57664 311.43552 L 207.62369 311.43552 L 207.62369 285.48257 L 207.62369 259.5296 L 181.67072 259.5296 Q 155.71776 259.5296 129.7648 207.62369 Q 103.811844 155.71776 51.905922 103.811844 Q 0.0 25.952961 0.0 0.0 z M 389.2944 311.43552 Q 389.2944 285.48257 415.24738 311.43552 Q 467.1533 311.43552 467.1533 337.3885 Q 467.1533 363.34143 441.20032 363.34143 Q 415.24738 337.3885 389.2944 311.43552 z" svg:height="12.71695mm" draw:style-name="style-519" svg:viewBox="0.0 0.0 1323.601 1271.6951" svg:width="13.23601mm" svg:x="280.29196mm" svg:y="109.52149mm"/>
          <draw:path svg:d="M 0.0 0.0 L 0.0 0.0 L 51.905922 0.0 L 77.85888 0.0 L 103.811844 0.0 L 103.811844 0.0 L 103.811844 0.0 L 103.811844 0.0 L 129.7648 0.0 L 129.7648 0.0 L 129.7648 25.952961 L 155.71776 25.952961 L 155.71776 25.952961 L 155.71776 51.905922 L 155.71776 51.905922 L 155.71776 51.905922 L 181.67072 51.905922 L 181.67072 51.905922 L 233.57664 25.952961 Q 285.48257 0.0 285.48257 129.7648 L 311.43552 259.5296 L 311.43552 233.57664 Q 311.43552 207.62369 337.3885 155.71776 L 363.34143 103.811844 L 415.24738 233.57664 Q 519.0592 363.34143 519.0592 441.20032 Q 545.01215 519.0592 570.96515 519.0592 Q 622.87103 519.0592 622.87103 545.01215 L 622.87103 570.96515 L 570.96515 674.777 Q 519.0592 752.63586 519.0592 1038.1184 Q 467.1533 1297.648 467.1533 1375.5068 L 467.1533 1453.3657 L 493.10623 1479.3187 L 519.0592 1505.2717 L 519.0592 1531.2246 L 519.0592 1557.1776 L 493.10623 1557.1776 L 467.1533 1557.1776 L 467.1533 1557.1776 L 467.1533 1557.1776 L 441.20032 1505.2717 L 415.24738 1479.3187 L 415.24738 1401.4598 Q 415.24738 1323.601 389.2944 1323.601 Q 389.2944 1297.648 363.34143 1323.601 L 337.3885 1349.554 L 337.3885 1297.648 Q 311.43552 1219.7892 311.43552 1245.7421 Q 311.43552 1297.648 285.48257 1271.6951 Q 259.5296 1245.7421 259.5296 1193.8362 L 233.57664 1115.9773 L 233.57664 1115.9773 Q 259.5296 1115.9773 233.57664 1038.1184 L 233.57664 986.21246 L 233.57664 856.4477 Q 207.62369 726.68286 233.57664 519.0592 Q 233.57664 311.43552 207.62369 311.43552 Q 181.67072 311.43552 155.71776 311.43552 L 155.71776 285.48257 L 155.71776 259.5296 Q 155.71776 259.5296 103.811844 155.71776 Q 103.811844 77.85888 51.905922 51.905922 L 0.0 25.952961 L 0.0 0.0 z" svg:height="15.571776mm" draw:style-name="style-520" svg:viewBox="0.0 0.0 622.87103 1557.1776" svg:width="6.2287107mm" svg:x="202.95215mm" svg:y="111.07867mm"/>
          <draw:path svg:d="M 1583.1306 0.0 L 1609.0835 0.0 L 1609.0835 0.0 L 1635.0365 0.0 L 1635.0365 25.952961 L 1635.0365 51.905922 L 1660.9895 103.811844 L 1686.9424 129.7648 L 1686.9424 129.7648 L 1686.9424 103.811844 L 1712.8954 103.811844 L 1738.8484 103.811844 L 1842.6602 51.905922 Q 1920.519 0.0 1946.472 0.0 L 1998.3779 0.0 L 1998.3779 25.952961 L 1998.3779 25.952961 L 2050.284 25.952961 Q 2050.284 25.952961 2024.3309 77.85888 Q 1998.3779 155.71776 1998.3779 155.71776 Q 1972.4249 155.71776 1972.4249 181.67072 L 1972.4249 181.67072 L 1946.472 181.67072 Q 1946.472 207.62369 1790.7543 363.34143 Q 1609.0835 570.96515 1531.2246 700.7299 Q 1427.4128 856.4477 1375.5068 856.4477 Q 1349.554 882.40063 1297.648 908.3536 Q 1271.6951 960.2595 1271.6951 986.21246 L 1297.648 1012.16547 L 1271.6951 1012.16547 L 1219.7892 1038.1184 L 1193.8362 1038.1184 L 1167.8832 1038.1184 L 1167.8832 1064.0714 L 1167.8832 1064.0714 L 1141.9303 1064.0714 L 1141.9303 1090.0243 L 1141.9303 1090.0243 L 1115.9773 1090.0243 L 1115.9773 1090.0243 L 1115.9773 1090.0243 L 1115.9773 1064.0714 Q 1115.9773 1038.1184 1038.1184 1090.0243 L 960.2595 1115.9773 L 960.2595 1090.0243 L 960.2595 1064.0714 L 934.3066 1064.0714 L 934.3066 1038.1184 L 908.3536 1038.1184 L 882.40063 1038.1184 L 830.49475 1064.0714 L 778.5888 1090.0243 L 778.5888 1090.0243 L 752.63586 1090.0243 L 752.63586 1090.0243 L 752.63586 1090.0243 L 726.68286 1115.9773 L 700.7299 1141.9303 L 648.824 1141.9303 Q 622.87103 1141.9303 545.01215 1245.7421 L 441.20032 1349.554 L 441.20032 1349.554 Q 441.20032 1323.601 415.24738 1323.601 L 415.24738 1323.601 L 415.24738 1297.648 Q 389.2944 1297.648 389.2944 1271.6951 Q 389.2944 1245.7421 285.48257 1245.7421 L 207.62369 1245.7421 L 181.67072 1245.7421 L 155.71776 1245.7421 L 77.85888 1219.7892 L 25.952961 1193.8362 L 25.952961 1193.8362 L 25.952961 1193.8362 L 0.0 1193.8362 L 0.0 1193.8362 L 0.0 1167.8832 L 25.952961 1167.8832 L 25.952961 1167.8832 L 25.952961 1141.9303 L 51.905922 1141.9303 L 77.85888 1141.9303 L 77.85888 1115.9773 L 77.85888 1115.9773 L 103.811844 1115.9773 L 103.811844 1090.0243 L 103.811844 1090.0243 L 129.7648 1090.0243 L 129.7648 1090.0243 L 129.7648 1090.0243 L 155.71776 1038.1184 Q 181.67072 986.21246 337.3885 856.4477 Q 493.10623 726.68286 545.01215 674.777 Q 596.9181 648.824 596.9181 622.87103 Q 596.9181 596.9181 648.824 570.96515 Q 700.7299 519.0592 752.63586 467.1533 Q 778.5888 415.24738 1012.16547 285.48257 Q 1245.7421 155.71776 1401.4598 103.811844 Q 1557.1776 0.0 1583.1306 0.0 z" svg:height="13.49554mm" draw:style-name="style-521" svg:viewBox="0.0 0.0 2050.284 1349.554" svg:width="20.502838mm" svg:x="39.70803mm" svg:y="37.891323mm"/>
          <draw:path svg:d="M 77.85888 51.905922 L 3.6379788E-12 0.0 L 77.85888 25.952961 Q 129.7648 25.952961 233.57664 51.905922 L 311.43552 51.905922 L 389.2944 77.85888 Q 441.20032 103.811844 519.0592 155.71776 Q 570.96515 233.57664 596.9181 233.57664 L 596.9181 233.57664 L 648.824 259.5296 Q 674.777 285.48257 700.7299 311.43552 L 700.7299 311.43552 L 700.7299 311.43552 Q 726.68286 337.3885 752.63586 337.3885 L 752.63586 337.3885 L 752.63586 363.34143 Q 752.63586 389.2944 726.68286 389.2944 L 700.7299 363.34143 L 700.7299 363.34143 Q 674.777 337.3885 674.777 337.3885 L 674.777 337.3885 L 648.824 337.3885 Q 648.824 337.3885 570.96515 285.48257 Q 493.10623 233.57664 441.20032 207.62369 L 389.2944 207.62369 L 337.3885 207.62369 Q 285.48257 181.67072 233.57664 181.67072 L 181.67072 155.71776 L 181.67072 155.71776 L 181.67072 129.7648 L 155.71776 129.7648 Q 129.7648 129.7648 77.85888 51.905922 z" svg:height="3.892944mm" draw:style-name="style-522" svg:viewBox="0.0 0.0 752.63586 389.2944" svg:width="7.5263586mm" svg:x="236.95053mm" svg:y="138.32928mm"/>
          <draw:path svg:d="M 25.952961 103.811844 L 3.6379788E-12 0.0 L 25.952961 0.0 Q 51.905922 0.0 51.905922 25.952961 L 77.85888 51.905922 L 77.85888 51.905922 L 77.85888 51.905922 L 77.85888 77.85888 L 77.85888 77.85888 L 103.811844 77.85888 L 103.811844 103.811844 L 129.7648 103.811844 L 155.71776 103.811844 L 155.71776 77.85888 L 181.67072 77.85888 L 181.67072 77.85888 L 181.67072 103.811844 L 233.57664 77.85888 Q 285.48257 77.85888 285.48257 51.905922 L 285.48257 25.952961 L 311.43552 103.811844 Q 337.3885 181.67072 337.3885 207.62369 L 337.3885 233.57664 L 363.34143 233.57664 L 363.34143 259.5296 L 389.2944 259.5296 L 389.2944 259.5296 L 389.2944 259.5296 L 389.2944 259.5296 L 389.2944 285.48257 L 389.2944 285.48257 L 415.24738 285.48257 L 415.24738 311.43552 L 415.24738 311.43552 L 441.20032 311.43552 L 467.1533 389.2944 Q 493.10623 467.1533 519.0592 493.10623 L 519.0592 519.0592 L 545.01215 519.0592 Q 570.96515 519.0592 570.96515 545.01215 Q 596.9181 570.96515 596.9181 622.87103 L 596.9181 674.777 L 596.9181 674.777 L 570.96515 674.777 L 570.96515 648.824 L 545.01215 648.824 L 545.01215 648.824 L 545.01215 622.87103 L 545.01215 622.87103 L 545.01215 622.87103 L 519.0592 622.87103 L 519.0592 622.87103 L 519.0592 596.9181 L 493.10623 596.9181 L 493.10623 596.9181 L 493.10623 570.96515 L 493.10623 570.96515 L 493.10623 570.96515 L 467.1533 545.01215 L 441.20032 519.0592 L 441.20032 519.0592 Q 441.20032 519.0592 285.48257 441.20032 Q 155.71776 363.34143 103.811844 337.3885 L 51.905922 285.48257 L 51.905922 259.5296 Q 25.952961 207.62369 25.952961 103.811844 z" svg:height="6.74777mm" draw:style-name="style-523" svg:viewBox="0.0 0.0 596.9181 674.777" svg:width="5.969181mm" svg:x="281.58963mm" svg:y="118.3455mm"/>
          <draw:path svg:d="M 233.57664 25.952961 L 233.57664 25.952961 L 259.5296 25.952961 Q 285.48257 51.905922 285.48257 51.905922 L 285.48257 51.905922 L 285.48257 77.85888 Q 259.5296 103.811844 285.48257 103.811844 L 285.48257 103.811844 L 285.48257 103.811844 Q 311.43552 103.811844 311.43552 103.811844 L 311.43552 77.85888 L 337.3885 77.85888 Q 363.34143 77.85888 363.34143 103.811844 Q 363.34143 129.7648 415.24738 129.7648 Q 467.1533 129.7648 467.1533 155.71776 Q 467.1533 207.62369 493.10623 207.62369 Q 519.0592 207.62369 519.0592 233.57664 L 519.0592 259.5296 L 493.10623 259.5296 Q 467.1533 259.5296 467.1533 285.48257 Q 467.1533 311.43552 389.2944 337.3885 L 311.43552 363.34143 L 311.43552 363.34143 L 311.43552 363.34143 L 285.48257 337.3885 L 259.5296 311.43552 L 233.57664 311.43552 Q 207.62369 311.43552 103.811844 233.57664 L 0.0 155.71776 L 0.0 155.71776 L 0.0 155.71776 L 25.952961 155.71776 L 51.905922 155.71776 L 51.905922 155.71776 L 51.905922 155.71776 L 51.905922 155.71776 L 51.905922 155.71776 L 77.85888 155.71776 L 77.85888 181.67072 L 77.85888 181.67072 L 103.811844 181.67072 L 103.811844 155.71776 L 103.811844 129.7648 L 77.85888 129.7648 L 77.85888 103.811844 L 155.71776 103.811844 Q 207.62369 103.811844 207.62369 51.905922 Q 181.67072 0.0 207.62369 0.0 Q 233.57664 0.0 233.57664 25.952961 z" svg:height="3.6334145mm" draw:style-name="style-524" svg:viewBox="0.0 0.0 519.0592 363.34143" svg:width="5.190592mm" svg:x="266.79642mm" svg:y="149.48904mm"/>
          <draw:path svg:d="M 155.71776 0.0 L 181.67072 0.0 L 181.67072 0.0 L 181.67072 0.0 L 233.57664 0.0 Q 311.43552 0.0 311.43552 25.952961 L 311.43552 25.952961 L 259.5296 129.7648 Q 207.62369 207.62369 181.67072 233.57664 L 181.67072 233.57664 L 129.7648 233.57664 Q 103.811844 207.62369 51.905922 207.62369 L 0.0 181.67072 L 25.952961 181.67072 Q 25.952961 155.71776 25.952961 155.71776 L 25.952961 155.71776 L 25.952961 155.71776 Q 51.905922 155.71776 51.905922 129.7648 L 51.905922 129.7648 L 77.85888 129.7648 Q 77.85888 103.811844 129.7648 51.905922 L 155.71776 0.0 L 155.71776 0.0 z" svg:height="2.3357663mm" draw:style-name="style-525" svg:viewBox="0.0 0.0 311.43552 233.57664" svg:width="3.1143553mm" svg:x="26.21249mm" svg:y="82.01135mm"/>
          <draw:path svg:d="M 467.1533 51.905922 L 467.1533 155.71776 L 467.1533 181.67072 Q 441.20032 233.57664 441.20032 233.57664 L 441.20032 233.57664 L 415.24738 233.57664 Q 415.24738 233.57664 311.43552 285.48257 Q 207.62369 337.3885 103.811844 337.3885 Q 0.0 337.3885 0.0 285.48257 Q 0.0 233.57664 51.905922 181.67072 L 103.811844 155.71776 L 103.811844 155.71776 Q 103.811844 155.71776 129.7648 129.7648 L 129.7648 129.7648 L 207.62369 103.811844 Q 259.5296 77.85888 285.48257 51.905922 L 311.43552 25.952961 L 389.2944 0.0 Q 467.1533 -51.905922 467.1533 51.905922 z" svg:height="3.373885mm" draw:style-name="style-526" svg:viewBox="0.0 0.0 467.1533 337.3885" svg:width="4.6715326mm" svg:x="101.216545mm" svg:y="49.051094mm"/>
          <draw:path svg:d="M 25.952961 155.71776 L 0.0 0.0 L 0.0 0.0 L 25.952961 0.0 L 77.85888 51.905922 Q 155.71776 129.7648 155.71776 155.71776 L 155.71776 207.62369 L 155.71776 285.48257 Q 155.71776 363.34143 129.7648 311.43552 L 103.811844 259.5296 L 103.811844 259.5296 Q 103.811844 259.5296 77.85888 285.48257 Q 51.905922 311.43552 25.952961 155.71776 z" svg:height="3.1143553mm" draw:style-name="style-527" svg:viewBox="0.0 0.0 155.71776 311.43552" svg:width="1.5571777mm" svg:x="201.91403mm" svg:y="153.12247mm"/>
          <draw:path svg:d="M 389.2944 0.0 L 389.2944 0.0 L 389.2944 0.0 Q 389.2944 0.0 389.2944 25.952961 Q 389.2944 25.952961 363.34143 77.85888 L 337.3885 103.811844 L 337.3885 129.7648 L 337.3885 129.7648 L 311.43552 129.7648 L 311.43552 155.71776 L 311.43552 155.71776 L 285.48257 155.71776 L 285.48257 155.71776 L 285.48257 155.71776 L 259.5296 181.67072 L 233.57664 207.62369 L 233.57664 207.62369 L 233.57664 207.62369 L 259.5296 207.62369 L 259.5296 207.62369 L 337.3885 259.5296 Q 415.24738 311.43552 441.20032 337.3885 Q 493.10623 363.34143 545.01215 389.2944 Q 596.9181 415.24738 622.87103 441.20032 L 622.87103 467.1533 L 622.87103 467.1533 Q 596.9181 467.1533 596.9181 493.10623 Q 596.9181 519.0592 467.1533 545.01215 Q 363.34143 570.96515 233.57664 674.777 L 129.7648 778.5888 L 129.7648 778.5888 L 129.7648 778.5888 L 103.811844 830.49475 L 77.85888 856.4477 L 77.85888 856.4477 L 77.85888 882.40063 L 25.952961 882.40063 L 0.0 882.40063 L 0.0 856.4477 L 25.952961 856.4477 L 25.952961 856.4477 L 25.952961 830.49475 L 51.905922 830.49475 L 77.85888 830.49475 L 77.85888 778.5888 L 77.85888 752.63586 L 103.811844 752.63586 L 103.811844 726.68286 L 103.811844 726.68286 L 129.7648 726.68286 L 129.7648 726.68286 L 129.7648 700.7299 L 129.7648 700.7299 Q 129.7648 674.777 155.71776 648.824 Q 181.67072 622.87103 129.7648 596.9181 Q 77.85888 570.96515 51.905922 441.20032 L 25.952961 311.43552 L 25.952961 285.48257 Q 25.952961 259.5296 25.952961 207.62369 L 25.952961 155.71776 L 77.85888 155.71776 Q 103.811844 155.71776 129.7648 155.71776 Q 155.71776 155.71776 181.67072 129.7648 L 181.67072 129.7648 L 233.57664 129.7648 L 259.5296 103.811844 L 259.5296 103.811844 L 285.48257 103.811844 L 285.48257 103.811844 L 285.48257 103.811844 L 285.48257 77.85888 L 285.48257 77.85888 L 311.43552 77.85888 L 311.43552 51.905922 L 311.43552 51.905922 L 337.3885 51.905922 L 337.3885 25.952961 Q 363.34143 0.0 389.2944 0.0 z" svg:height="8.824006mm" draw:style-name="style-528" svg:viewBox="0.0 0.0 622.87103 882.40063" svg:width="6.2287107mm" svg:x="281.07056mm" svg:y="50.8678mm"/>
          <draw:path svg:d="M 1271.6951 0.0 L 1297.648 0.0 L 1323.601 25.952961 Q 1375.5068 51.905922 1375.5068 129.7648 L 1375.5068 181.67072 L 1401.4598 233.57664 Q 1401.4598 311.43552 1479.3187 311.43552 Q 1583.1306 311.43552 1583.1306 337.3885 Q 1583.1306 363.34143 1609.0835 389.2944 L 1609.0835 389.2944 L 1635.0365 441.20032 Q 1635.0365 493.10623 1635.0365 519.0592 L 1635.0365 519.0592 L 1660.9895 545.01215 Q 1686.9424 570.96515 1686.9424 596.9181 L 1686.9424 596.9181 L 1635.0365 596.9181 Q 1583.1306 596.9181 1531.2246 648.824 Q 1479.3187 700.7299 1505.2717 752.63586 Q 1505.2717 778.5888 1479.3187 804.54175 L 1453.3657 804.54175 L 1427.4128 804.54175 Q 1427.4128 804.54175 1401.4598 752.63586 Q 1375.5068 700.7299 1323.601 804.54175 Q 1271.6951 908.3536 1219.7892 960.2595 Q 1141.9303 986.21246 1141.9303 1012.16547 Q 1141.9303 1038.1184 1167.8832 1038.1184 Q 1219.7892 1038.1184 1167.8832 1167.8832 Q 1115.9773 1323.601 986.21246 1375.5068 L 856.4477 1427.4128 L 830.49475 1427.4128 L 804.54175 1427.4128 L 778.5888 1453.3657 L 752.63586 1479.3187 L 752.63586 1479.3187 L 752.63586 1479.3187 L 726.68286 1479.3187 L 726.68286 1479.3187 L 700.7299 1505.2717 L 674.777 1505.2717 L 674.777 1531.2246 L 700.7299 1557.1776 L 700.7299 1557.1776 L 700.7299 1557.1776 L 700.7299 1557.1776 Q 700.7299 1583.1306 648.824 1583.1306 Q 596.9181 1635.0365 545.01215 1583.1306 Q 467.1533 1583.1306 441.20032 1557.1776 Q 415.24738 1531.2246 389.2944 1557.1776 Q 389.2944 1583.1306 337.3885 1583.1306 L 285.48257 1583.1306 L 233.57664 1583.1306 L 207.62369 1583.1306 L 207.62369 1583.1306 L 181.67072 1583.1306 L 181.67072 1583.1306 L 181.67072 1583.1306 L 155.71776 1609.0835 L 129.7648 1635.0365 L 129.7648 1635.0365 L 129.7648 1635.0365 L 103.811844 1635.0365 L 103.811844 1635.0365 L 103.811844 1660.9895 L 103.811844 1660.9895 L 51.905922 1660.9895 L 0.0 1660.9895 L 0.0 1660.9895 L 0.0 1635.0365 L 0.0 1635.0365 L 25.952961 1635.0365 L 25.952961 1635.0365 L 25.952961 1609.0835 L 0.0 1609.0835 L 0.0 1583.1306 L 0.0 1583.1306 L 25.952961 1583.1306 L 25.952961 1557.1776 L 25.952961 1531.2246 L 103.811844 1375.5068 Q 181.67072 1219.7892 181.67072 1115.9773 L 181.67072 1038.1184 L 207.62369 1064.0714 Q 233.57664 1064.0714 285.48257 934.3066 Q 337.3885 804.54175 441.20032 752.63586 Q 545.01215 700.7299 648.824 648.824 Q 752.63586 622.87103 752.63586 596.9181 Q 752.63586 570.96515 778.5888 570.96515 L 804.54175 596.9181 L 804.54175 596.9181 L 804.54175 596.9181 L 830.49475 596.9181 L 830.49475 596.9181 L 830.49475 570.96515 L 856.4477 570.96515 L 856.4477 570.96515 L 856.4477 545.01215 L 856.4477 545.01215 L 856.4477 545.01215 L 882.40063 493.10623 Q 882.40063 467.1533 804.54175 441.20032 L 726.68286 441.20032 L 726.68286 415.24738 L 752.63586 415.24738 L 804.54175 337.3885 Q 908.3536 259.5296 960.2595 155.71776 Q 1064.0714 51.905922 1064.0714 25.952961 Q 1064.0714 25.952961 1090.0243 25.952961 L 1090.0243 0.0 L 1167.8832 0.0 Q 1271.6951 -25.952961 1271.6951 0.0 z" svg:height="16.609894mm" draw:style-name="style-529" svg:viewBox="0.0 0.0 1686.9424 1660.9895" svg:width="16.869425mm" svg:x="225.01216mm" svg:y="10.1216545mm"/>
          <draw:path svg:d="M 830.49475 25.952961 L 830.49475 0.0 L 856.4477 0.0 Q 882.40063 0.0 882.40063 25.952961 Q 882.40063 51.905922 934.3066 77.85888 Q 986.21246 103.811844 1038.1184 103.811844 Q 1090.0243 103.811844 1090.0243 103.811844 L 1115.9773 103.811844 L 1141.9303 181.67072 Q 1167.8832 259.5296 1219.7892 259.5296 Q 1271.6951 285.48257 1271.6951 363.34143 L 1297.648 441.20032 L 1297.648 441.20032 L 1297.648 467.1533 L 1349.554 467.1533 L 1375.5068 467.1533 L 1375.5068 441.20032 L 1349.554 441.20032 L 1349.554 441.20032 L 1349.554 415.24738 L 1323.601 389.2944 Q 1297.648 363.34143 1349.554 363.34143 Q 1349.554 363.34143 1401.4598 363.34143 Q 1453.3657 363.34143 1479.3187 337.3885 Q 1505.2717 311.43552 1505.2717 311.43552 L 1505.2717 311.43552 L 1505.2717 311.43552 Q 1505.2717 311.43552 1505.2717 285.48257 L 1531.2246 285.48257 L 1531.2246 285.48257 Q 1531.2246 259.5296 1557.1776 259.5296 L 1583.1306 259.5296 L 1583.1306 259.5296 L 1583.1306 285.48257 L 1583.1306 311.43552 Q 1557.1776 311.43552 1557.1776 311.43552 L 1557.1776 311.43552 L 1531.2246 441.20032 Q 1505.2717 570.96515 1479.3187 570.96515 Q 1453.3657 596.9181 1453.3657 622.87103 L 1453.3657 648.824 L 1453.3657 648.824 Q 1453.3657 674.777 1427.4128 674.777 Q 1401.4598 674.777 1401.4598 648.824 Q 1401.4598 622.87103 1323.601 622.87103 L 1245.7421 622.87103 L 1193.8362 622.87103 Q 1167.8832 622.87103 960.2595 830.49475 L 752.63586 1038.1184 L 752.63586 1064.0714 L 726.68286 1064.0714 L 726.68286 1064.0714 L 726.68286 1090.0243 L 726.68286 1090.0243 L 726.68286 1090.0243 L 700.7299 1115.9773 L 674.777 1141.9303 L 674.777 1193.8362 L 674.777 1219.7892 L 674.777 1219.7892 Q 674.777 1219.7892 622.87103 1271.6951 L 622.87103 1323.601 L 596.9181 1323.601 L 596.9181 1349.554 L 596.9181 1349.554 Q 570.96515 1349.554 596.9181 1401.4598 Q 596.9181 1479.3187 570.96515 1453.3657 L 545.01215 1453.3657 L 545.01215 1401.4598 Q 519.0592 1375.5068 441.20032 1453.3657 Q 363.34143 1505.2717 285.48257 1635.0365 L 207.62369 1738.8484 L 207.62369 1738.8484 L 207.62369 1764.8013 L 207.62369 1764.8013 L 207.62369 1764.8013 L 181.67072 1764.8013 L 181.67072 1764.8013 L 155.71776 1790.7543 L 129.7648 1816.7072 L 103.811844 1816.7072 L 77.85888 1816.7072 L 77.85888 1842.6602 L 51.905922 1842.6602 L 51.905922 1842.6602 L 51.905922 1842.6602 L 51.905922 1842.6602 L 51.905922 1816.7072 L 25.952961 1816.7072 L 0.0 1816.7072 L 0.0 1790.7543 L 0.0 1790.7543 L 0.0 1764.8013 L 0.0 1738.8484 L 0.0 1738.8484 L 0.0 1712.8954 L 25.952961 1712.8954 L 51.905922 1712.8954 L 51.905922 1686.9424 L 51.905922 1686.9424 L 77.85888 1686.9424 L 77.85888 1660.9895 L 77.85888 1660.9895 L 103.811844 1660.9895 L 129.7648 1635.0365 Q 181.67072 1609.0835 207.62369 1609.0835 Q 207.62369 1583.1306 207.62369 1505.2717 Q 207.62369 1453.3657 233.57664 1375.5068 Q 259.5296 1297.648 311.43552 1271.6951 Q 389.2944 1271.6951 389.2944 1167.8832 Q 363.34143 1064.0714 389.2944 1038.1184 L 389.2944 986.21246 L 467.1533 1012.16547 Q 519.0592 1038.1184 570.96515 1038.1184 L 596.9181 1038.1184 L 596.9181 1012.16547 L 622.87103 1012.16547 L 622.87103 986.21246 L 622.87103 960.2595 L 596.9181 960.2595 L 596.9181 934.3066 L 596.9181 934.3066 L 570.96515 934.3066 L 570.96515 934.3066 L 570.96515 934.3066 L 519.0592 934.3066 Q 441.20032 934.3066 415.24738 934.3066 L 415.24738 960.2595 L 389.2944 960.2595 L 389.2944 960.2595 L 389.2944 934.3066 L 415.24738 908.3536 L 415.24738 882.40063 Q 415.24738 856.4477 441.20032 778.5888 L 467.1533 700.7299 L 519.0592 622.87103 Q 545.01215 519.0592 648.824 467.1533 Q 752.63586 441.20032 778.5888 311.43552 Q 778.5888 181.67072 804.54175 155.71776 Q 830.49475 103.811844 830.49475 77.85888 L 830.49475 51.905922 L 830.49475 25.952961 z M 1479.3187 493.10623 Q 1479.3187 467.1533 1479.3187 467.1533 Q 1505.2717 467.1533 1505.2717 467.1533 Q 1505.2717 493.10623 1479.3187 493.10623 z M 804.54175 726.68286 Q 830.49475 778.5888 778.5888 778.5888 Q 726.68286 778.5888 726.68286 726.68286 Q 700.7299 700.7299 726.68286 674.777 Q 778.5888 674.777 804.54175 726.68286 z" svg:height="18.426601mm" draw:style-name="style-530" svg:viewBox="0.0 0.0 1583.1306 1842.6602" svg:width="15.8313055mm" svg:x="230.98134mm" svg:y="75.782646mm"/>
          <draw:path svg:d="M 363.34143 25.952961 L 363.34143 -1.8189894E-12 L 389.2944 25.952961 Q 389.2944 77.85888 467.1533 129.7648 Q 545.01215 155.71776 596.9181 233.57664 Q 648.824 285.48257 674.777 285.48257 L 674.777 285.48257 L 674.777 285.48257 Q 674.777 285.48257 700.7299 311.43552 L 700.7299 311.43552 L 752.63586 337.3885 Q 804.54175 337.3885 856.4477 337.3885 Q 908.3536 337.3885 908.3536 363.34143 Q 934.3066 389.2944 1012.16547 441.20032 Q 1064.0714 493.10623 1090.0243 493.10623 L 1115.9773 493.10623 L 1219.7892 519.0592 Q 1323.601 545.01215 1323.601 519.0592 L 1323.601 493.10623 L 1349.554 545.01215 Q 1375.5068 596.9181 1401.4598 596.9181 Q 1427.4128 622.87103 1453.3657 596.9181 Q 1479.3187 545.01215 1505.2717 622.87103 Q 1531.2246 674.777 1635.0365 726.68286 Q 1764.8013 752.63586 1764.8013 778.5888 L 1764.8013 778.5888 L 1764.8013 830.49475 Q 1764.8013 908.3536 1790.7543 908.3536 L 1816.7072 908.3536 L 1816.7072 934.3066 L 1816.7072 960.2595 L 1790.7543 960.2595 L 1764.8013 960.2595 L 1764.8013 934.3066 L 1738.8484 934.3066 L 1738.8484 934.3066 L 1738.8484 960.2595 L 1738.8484 960.2595 L 1738.8484 960.2595 L 1712.8954 960.2595 L 1712.8954 960.2595 L 1686.9424 986.21246 L 1660.9895 1012.16547 L 1660.9895 1012.16547 L 1686.9424 1012.16547 L 1686.9424 1064.0714 L 1686.9424 1090.0243 L 1712.8954 1090.0243 L 1712.8954 1115.9773 L 1712.8954 1115.9773 L 1738.8484 1115.9773 L 1738.8484 1115.9773 L 1738.8484 1115.9773 L 1712.8954 1141.9303 L 1686.9424 1141.9303 L 1686.9424 1141.9303 L 1660.9895 1141.9303 L 1660.9895 1115.9773 L 1635.0365 1115.9773 L 1635.0365 1115.9773 L 1635.0365 1115.9773 L 1635.0365 1090.0243 L 1635.0365 1090.0243 L 1609.0835 1090.0243 Q 1609.0835 1064.0714 1583.1306 1038.1184 Q 1557.1776 986.21246 1479.3187 960.2595 Q 1427.4128 908.3536 1323.601 934.3066 L 1245.7421 960.2595 L 1219.7892 960.2595 Q 1193.8362 960.2595 1012.16547 830.49475 Q 804.54175 700.7299 596.9181 596.9181 Q 389.2944 493.10623 337.3885 441.20032 L 259.5296 389.2944 L 259.5296 389.2944 Q 233.57664 363.34143 233.57664 363.34143 L 233.57664 363.34143 L 233.57664 337.3885 Q 233.57664 337.3885 207.62369 337.3885 L 207.62369 337.3885 L 207.62369 285.48257 L 181.67072 207.62369 L 181.67072 207.62369 L 181.67072 181.67072 L 129.7648 181.67072 L 77.85888 181.67072 L 51.905922 181.67072 L 25.952961 181.67072 L 25.952961 181.67072 L 25.952961 181.67072 L 0.0 181.67072 L 0.0 181.67072 L 0.0 155.71776 L 0.0 155.71776 L 25.952961 155.71776 L 51.905922 129.7648 L 77.85888 129.7648 L 77.85888 129.7648 L 129.7648 129.7648 L 155.71776 129.7648 L 181.67072 129.7648 L 207.62369 129.7648 L 207.62369 129.7648 L 233.57664 129.7648 L 233.57664 129.7648 L 233.57664 129.7648 L 259.5296 155.71776 L 285.48257 155.71776 L 285.48257 129.7648 L 285.48257 103.811844 L 259.5296 103.811844 L 259.5296 77.85888 L 233.57664 77.85888 L 207.62369 77.85888 L 233.57664 51.905922 Q 285.48257 25.952961 337.3885 51.905922 Q 363.34143 51.905922 363.34143 25.952961 z" svg:height="11.419303mm" draw:style-name="style-531" svg:viewBox="0.0 0.0 1816.7072 1141.9303" svg:width="18.167072mm" svg:x="217.74533mm" svg:y="145.07704mm"/>
          <draw:path svg:d="M 51.905922 0.0 L 77.85888 0.0 L 77.85888 0.0 L 77.85888 0.0 L 77.85888 25.952961 L 103.811844 25.952961 L 129.7648 51.905922 Q 155.71776 103.811844 207.62369 103.811844 L 285.48257 103.811844 L 285.48257 129.7648 L 311.43552 129.7648 L 311.43552 155.71776 L 311.43552 207.62369 L 337.3885 259.5296 L 337.3885 285.48257 L 311.43552 285.48257 L 285.48257 259.5296 L 285.48257 259.5296 L 259.5296 259.5296 L 259.5296 259.5296 L 259.5296 259.5296 L 259.5296 233.57664 L 259.5296 233.57664 L 233.57664 233.57664 L 233.57664 207.62369 L 233.57664 207.62369 L 207.62369 207.62369 L 207.62369 207.62369 Q 207.62369 207.62369 155.71776 181.67072 Q 129.7648 155.71776 103.811844 129.7648 Q 103.811844 103.811844 103.811844 129.7648 Q 77.85888 155.71776 51.905922 155.71776 Q 25.952961 155.71776 25.952961 103.811844 L 25.952961 51.905922 L 25.952961 51.905922 Q 0.0 25.952961 0.0 25.952961 L 0.0 25.952961 L 0.0 0.0 Q 25.952961 0.0 51.905922 0.0 z" svg:height="2.8548257mm" draw:style-name="style-532" svg:viewBox="0.0 0.0 337.3885 285.48257" svg:width="3.373885mm" svg:x="230.98134mm" svg:y="145.33658mm"/>
          <draw:path svg:d="M 129.7648 0.0 L 129.7648 0.0 L 129.7648 51.905922 L 129.7648 77.85888 L 129.7648 103.811844 Q 129.7648 103.811844 103.811844 155.71776 Q 77.85888 181.67072 51.905922 181.67072 Q 25.952961 181.67072 25.952961 155.71776 L -3.6379788E-12 129.7648 L 25.952961 51.905922 Q 51.905922 0.0 77.85888 0.0 Q 129.7648 0.0 129.7648 0.0 z" svg:height="1.8167073mm" draw:style-name="style-533" svg:viewBox="0.0 0.0 129.7648 181.67072" svg:width="1.297648mm" svg:x="178.29683mm" svg:y="71.63017mm"/>
          <draw:path svg:d="M 389.2944 207.62369 L 389.2944 207.62369 L 415.24738 259.5296 Q 441.20032 311.43552 493.10623 337.3885 Q 519.0592 337.3885 519.0592 363.34143 L 519.0592 389.2944 L 493.10623 389.2944 L 493.10623 389.2944 L 493.10623 389.2944 L 467.1533 389.2944 L 467.1533 389.2944 Q 441.20032 389.2944 441.20032 415.24738 L 415.24738 467.1533 L 415.24738 467.1533 Q 389.2944 441.20032 389.2944 441.20032 Q 389.2944 415.24738 337.3885 415.24738 L 311.43552 415.24738 L 311.43552 415.24738 L 311.43552 441.20032 L 311.43552 441.20032 Q 337.3885 441.20032 337.3885 467.1533 Q 337.3885 493.10623 311.43552 467.1533 L 285.48257 467.1533 L 285.48257 467.1533 L 259.5296 467.1533 L 233.57664 467.1533 L 233.57664 467.1533 L 233.57664 467.1533 Q 233.57664 467.1533 233.57664 441.20032 L 259.5296 441.20032 L 259.5296 415.24738 Q 233.57664 415.24738 207.62369 389.2944 Q 155.71776 363.34143 155.71776 337.3885 Q 129.7648 311.43552 103.811844 285.48257 L 51.905922 259.5296 L 51.905922 233.57664 L 25.952961 207.62369 L 25.952961 155.71776 L 25.952961 129.7648 L 25.952961 103.811844 L 25.952961 77.85888 L 25.952961 51.905922 Q 25.952961 51.905922 0.0 25.952961 L 0.0 0.0 L 25.952961 0.0 L 51.905922 0.0 L 103.811844 0.0 Q 129.7648 0.0 181.67072 0.0 Q 233.57664 0.0 233.57664 25.952961 Q 233.57664 51.905922 285.48257 77.85888 Q 311.43552 77.85888 337.3885 129.7648 Q 389.2944 181.67072 389.2944 207.62369 z" svg:height="4.6715326mm" draw:style-name="style-534" svg:viewBox="0.0 0.0 519.0592 467.1533" svg:width="5.190592mm" svg:x="243.6983mm" svg:y="74.225464mm"/>
          <draw:path svg:d="M 103.811844 0.0 L 129.7648 0.0 L 155.71776 0.0 Q 181.67072 25.952961 181.67072 25.952961 L 181.67072 25.952961 L 155.71776 51.905922 Q 155.71776 77.85888 181.67072 77.85888 Q 207.62369 77.85888 207.62369 103.811844 Q 207.62369 129.7648 233.57664 129.7648 L 233.57664 129.7648 L 233.57664 129.7648 L 259.5296 129.7648 L 259.5296 129.7648 L 259.5296 129.7648 L 311.43552 155.71776 L 337.3885 155.71776 L 311.43552 181.67072 Q 285.48257 181.67072 311.43552 207.62369 Q 363.34143 233.57664 363.34143 233.57664 L 363.34143 233.57664 L 337.3885 233.57664 Q 311.43552 233.57664 207.62369 285.48257 L 129.7648 337.3885 L 129.7648 337.3885 Q 103.811844 311.43552 103.811844 233.57664 Q 103.811844 181.67072 51.905922 181.67072 L 0.0 155.71776 L 25.952961 129.7648 Q 51.905922 129.7648 51.905922 103.811844 L 51.905922 103.811844 L 51.905922 77.85888 Q 25.952961 25.952961 51.905922 25.952961 Q 103.811844 25.952961 103.811844 0.0 z" svg:height="3.373885mm" draw:style-name="style-535" svg:viewBox="0.0 0.0 363.34143 337.3885" svg:width="3.6334145mm" svg:x="195.68532mm" svg:y="66.699104mm"/>
          <draw:path svg:d="M 233.57664 25.952961 L 233.57664 0.0 L 233.57664 0.0 Q 233.57664 0.0 259.5296 25.952961 L 259.5296 51.905922 L 233.57664 51.905922 Q 233.57664 77.85888 233.57664 207.62369 L 233.57664 363.34143 L 233.57664 415.24738 L 233.57664 441.20032 L 285.48257 441.20032 L 311.43552 441.20032 L 311.43552 519.0592 Q 311.43552 596.9181 285.48257 596.9181 L 259.5296 570.96515 L 233.57664 570.96515 Q 207.62369 570.96515 181.67072 622.87103 L 129.7648 700.7299 L 129.7648 700.7299 L 129.7648 700.7299 L 129.7648 674.777 Q 129.7648 622.87103 103.811844 622.87103 Q 77.85888 596.9181 77.85888 570.96515 Q 51.905922 570.96515 51.905922 545.01215 Q 51.905922 519.0592 25.952961 519.0592 L -3.6379788E-12 493.10623 L -3.6379788E-12 467.1533 L -3.6379788E-12 467.1533 L -3.6379788E-12 441.20032 Q 25.952961 415.24738 25.952961 285.48257 L 77.85888 155.71776 L 77.85888 155.71776 L 77.85888 155.71776 L 77.85888 129.7648 L 77.85888 129.7648 L 103.811844 103.811844 L 103.811844 51.905922 L 155.71776 51.905922 Q 181.67072 51.905922 207.62369 51.905922 L 207.62369 25.952961 L 207.62369 25.952961 Q 233.57664 25.952961 233.57664 25.952961 z" svg:height="7.0072994mm" draw:style-name="style-536" svg:viewBox="0.0 0.0 311.43552 700.7299" svg:width="3.1143553mm" svg:x="185.56366mm" svg:y="83.568535mm"/>
          <draw:path svg:d="M 493.10623 25.952961 L 493.10623 0.0 L 519.0592 0.0 Q 545.01215 0.0 545.01215 25.952961 Q 545.01215 51.905922 389.2944 155.71776 L 259.5296 233.57664 L 259.5296 259.5296 L 233.57664 259.5296 L 233.57664 259.5296 L 233.57664 285.48257 L 233.57664 285.48257 L 233.57664 285.48257 L 207.62369 285.48257 L 207.62369 285.48257 L 207.62369 311.43552 L 181.67072 311.43552 L 181.67072 311.43552 L 181.67072 337.3885 L 207.62369 337.3885 L 233.57664 337.3885 L 233.57664 311.43552 L 233.57664 311.43552 L 233.57664 337.3885 L 233.57664 363.34143 L 233.57664 389.2944 L 233.57664 415.24738 L 259.5296 415.24738 L 285.48257 389.2944 L 363.34143 389.2944 Q 441.20032 389.2944 441.20032 441.20032 Q 415.24738 493.10623 441.20032 493.10623 Q 493.10623 493.10623 493.10623 519.0592 L 493.10623 519.0592 L 467.1533 519.0592 Q 441.20032 545.01215 389.2944 545.01215 Q 363.34143 545.01215 337.3885 493.10623 Q 337.3885 467.1533 285.48257 467.1533 Q 259.5296 493.10623 207.62369 570.96515 L 181.67072 674.777 L 155.71776 674.777 L 155.71776 700.7299 L 155.71776 700.7299 L 129.7648 700.7299 L 129.7648 700.7299 L 129.7648 700.7299 L 129.7648 726.68286 L 129.7648 726.68286 L 103.811844 726.68286 L 103.811844 752.63586 L 103.811844 752.63586 L 77.85888 752.63586 L 77.85888 752.63586 L 77.85888 752.63586 L 25.952961 778.5888 L 0.0 778.5888 L 0.0 752.63586 L 25.952961 726.68286 L 25.952961 674.777 L 25.952961 622.87103 L 51.905922 596.9181 L 77.85888 545.01215 L 77.85888 493.10623 Q 77.85888 467.1533 103.811844 441.20032 Q 129.7648 441.20032 129.7648 363.34143 Q 129.7648 311.43552 181.67072 233.57664 Q 233.57664 181.67072 337.3885 103.811844 L 467.1533 25.952961 L 467.1533 25.952961 Q 493.10623 25.952961 493.10623 25.952961 z" svg:height="7.785888mm" draw:style-name="style-537" svg:viewBox="0.0 0.0 545.01215 778.5888" svg:width="5.4501214mm" svg:x="8.564477mm" svg:y="9.602595mm"/>
          <draw:path svg:d="M 155.71776 51.905922 L 155.71776 51.905922 L 155.71776 51.905922 Q 155.71776 77.85888 181.67072 103.811844 L 181.67072 103.811844 L 181.67072 155.71776 Q 207.62369 181.67072 207.62369 181.67072 L 207.62369 181.67072 L 207.62369 181.67072 Q 207.62369 207.62369 207.62369 207.62369 Q 207.62369 207.62369 155.71776 259.5296 L 103.811844 311.43552 L 103.811844 311.43552 L 103.811844 285.48257 L 103.811844 259.5296 Q 103.811844 259.5296 77.85888 259.5296 L 77.85888 259.5296 L 77.85888 259.5296 Q 51.905922 285.48257 51.905922 285.48257 L 51.905922 285.48257 L 25.952961 285.48257 Q 0.0 259.5296 0.0 259.5296 L 0.0 259.5296 L 0.0 259.5296 Q 25.952961 259.5296 51.905922 233.57664 L 51.905922 233.57664 L 51.905922 233.57664 Q 51.905922 207.62369 77.85888 129.7648 L 103.811844 51.905922 L 103.811844 25.952961 Q 103.811844 0.0 155.71776 0.0 Q 181.67072 0.0 181.67072 25.952961 Q 155.71776 51.905922 155.71776 51.905922 z" svg:height="3.1143553mm" draw:style-name="style-538" svg:viewBox="0.0 0.0 207.62369 311.43552" svg:width="2.0762367mm" svg:x="185.30414mm" svg:y="134.43634mm"/>
          <draw:path svg:d="M 77.85888 77.85888 L 51.905922 0.0 L 77.85888 0.0 L 103.811844 25.952961 L 441.20032 129.7648 Q 804.54175 233.57664 856.4477 259.5296 L 882.40063 259.5296 L 934.3066 285.48257 Q 1012.16547 337.3885 1012.16547 363.34143 L 1012.16547 389.2944 L 1064.0714 441.20032 Q 1064.0714 467.1533 1090.0243 441.20032 Q 1115.9773 441.20032 1219.7892 493.10623 Q 1323.601 545.01215 1349.554 545.01215 L 1375.5068 545.01215 L 1401.4598 570.96515 Q 1427.4128 596.9181 1505.2717 596.9181 Q 1583.1306 648.824 1479.3187 570.96515 Q 1375.5068 493.10623 1427.4128 493.10623 Q 1479.3187 441.20032 1349.554 441.20032 Q 1219.7892 441.20032 1064.0714 337.3885 L 882.40063 233.57664 L 882.40063 207.62369 Q 882.40063 181.67072 1115.9773 181.67072 Q 1323.601 155.71776 1323.601 129.7648 Q 1297.648 77.85888 1401.4598 77.85888 L 1505.2717 77.85888 L 1635.0365 77.85888 Q 1764.8013 77.85888 1816.7072 103.811844 L 1868.6132 103.811844 L 1894.566 103.811844 L 1946.472 129.7648 L 1946.472 129.7648 L 1946.472 129.7648 L 1842.6602 129.7648 Q 1738.8484 155.71776 1790.7543 181.67072 Q 1842.6602 207.62369 1842.6602 285.48257 Q 1868.6132 363.34143 1894.566 363.34143 L 1920.519 363.34143 L 1946.472 389.2944 Q 1946.472 441.20032 1972.4249 389.2944 Q 1998.3779 311.43552 1998.3779 311.43552 L 1998.3779 311.43552 L 1998.3779 441.20032 L 1998.3779 545.01215 L 1998.3779 545.01215 L 1998.3779 545.01215 L 2024.3309 545.01215 Q 2050.284 545.01215 2050.284 545.01215 L 2050.284 545.01215 L 2050.284 545.01215 Q 2076.2368 545.01215 2102.1897 545.01215 L 2154.0957 545.01215 L 2154.0957 545.01215 L 2154.0957 545.01215 L 2128.1428 570.96515 Q 2128.1428 596.9181 2102.1897 596.9181 Q 2076.2368 596.9181 2102.1897 622.87103 L 2102.1897 648.824 L 2102.1897 648.824 L 2102.1897 674.777 L 2102.1897 674.777 Q 2076.2368 700.7299 2076.2368 700.7299 L 2076.2368 700.7299 L 2050.284 700.7299 Q 1998.3779 700.7299 1946.472 726.68286 L 1894.566 726.68286 L 1868.6132 726.68286 Q 1868.6132 752.63586 1868.6132 752.63586 L 1868.6132 752.63586 L 1868.6132 778.5888 Q 1842.6602 804.54175 1790.7543 882.40063 L 1738.8484 960.2595 L 1712.8954 960.2595 Q 1686.9424 960.2595 1660.9895 986.21246 Q 1635.0365 1012.16547 1609.0835 1141.9303 L 1557.1776 1271.6951 L 1557.1776 1167.8832 Q 1531.2246 1090.0243 1505.2717 1115.9773 L 1453.3657 1141.9303 L 1453.3657 1115.9773 Q 1479.3187 1090.0243 1505.2717 1064.0714 Q 1531.2246 1038.1184 1453.3657 1038.1184 Q 1349.554 1012.16547 1219.7892 1064.0714 L 1064.0714 1115.9773 L 1064.0714 1115.9773 L 1064.0714 1115.9773 L 1090.0243 1115.9773 L 1090.0243 1115.9773 L 1115.9773 1141.9303 Q 1167.8832 1167.8832 1167.8832 1167.8832 L 1167.8832 1167.8832 L 1115.9773 1167.8832 Q 1064.0714 1167.8832 1064.0714 1141.9303 Q 1064.0714 1141.9303 1038.1184 1271.6951 L 1012.16547 1401.4598 L 1012.16547 1401.4598 L 1012.16547 1401.4598 L 1012.16547 1349.554 Q 1012.16547 1297.648 986.21246 1245.7421 L 986.21246 1193.8362 L 960.2595 1193.8362 L 934.3066 1193.8362 L 934.3066 1245.7421 L 908.3536 1297.648 L 934.3066 1427.4128 Q 934.3066 1531.2246 908.3536 1531.2246 Q 882.40063 1531.2246 882.40063 1609.0835 L 908.3536 1686.9424 L 908.3536 1686.9424 L 908.3536 1712.8954 L 882.40063 1790.7543 L 882.40063 1868.6132 L 882.40063 1868.6132 L 856.4477 1868.6132 L 856.4477 1894.566 L 856.4477 1920.519 L 830.49475 1946.472 L 830.49475 1972.4249 L 830.49475 2024.3309 Q 830.49475 2076.2368 856.4477 2076.2368 Q 882.40063 2076.2368 882.40063 2102.1897 Q 856.4477 2128.1428 700.7299 2257.9075 L 545.01215 2387.6724 L 519.0592 2387.6724 L 519.0592 2413.6252 L 519.0592 2413.6252 L 493.10623 2413.6252 L 493.10623 2413.6252 L 493.10623 2413.6252 L 493.10623 2439.5784 L 493.10623 2439.5784 L 467.1533 2439.5784 L 467.1533 2465.5312 L 467.1533 2465.5312 L 441.20032 2465.5312 L 441.20032 2465.5312 L 441.20032 2465.5312 L 441.20032 2465.5312 L 415.24738 2465.5312 L 415.24738 2465.5312 L 389.2944 2439.5784 L 389.2944 2439.5784 L 389.2944 2439.5784 L 389.2944 2413.6252 L 389.2944 2387.6724 L 363.34143 2387.6724 L 363.34143 2361.7195 L 363.34143 2361.7195 L 363.34143 2361.7195 L 363.34143 2361.7195 Q 337.3885 2335.7664 311.43552 2231.9546 Q 285.48257 2128.1428 259.5296 2128.1428 Q 233.57664 2128.1428 181.67072 1894.566 Q 129.7648 1686.9424 103.811844 1686.9424 Q 77.85888 1686.9424 77.85888 1660.9895 L 77.85888 1635.0365 L 103.811844 1635.0365 Q 129.7648 1635.0365 77.85888 1323.601 L 25.952961 1012.16547 L -3.6379788E-12 1012.16547 L -3.6379788E-12 1012.16547 L 25.952961 1012.16547 L 51.905922 1012.16547 L 51.905922 1012.16547 L 77.85888 1012.16547 L 77.85888 1012.16547 L 77.85888 1012.16547 L 103.811844 1038.1184 Q 129.7648 1064.0714 181.67072 1064.0714 L 233.57664 1064.0714 L 233.57664 1090.0243 L 233.57664 1090.0243 L 259.5296 1090.0243 L 259.5296 1115.9773 L 259.5296 1115.9773 L 285.48257 1115.9773 L 285.48257 1115.9773 L 285.48257 1115.9773 L 285.48257 1141.9303 L 285.48257 1141.9303 L 311.43552 1141.9303 L 311.43552 1167.8832 L 311.43552 1167.8832 L 337.3885 1167.8832 L 337.3885 1141.9303 L 337.3885 1115.9773 L 311.43552 1115.9773 L 311.43552 1115.9773 L 311.43552 1090.0243 L 285.48257 1090.0243 L 285.48257 1090.0243 L 285.48257 1064.0714 L 285.48257 1064.0714 L 285.48257 1064.0714 L 259.5296 1064.0714 L 259.5296 1064.0714 L 259.5296 1038.1184 L 233.57664 1038.1184 L 233.57664 1038.1184 L 233.57664 1012.16547 L 207.62369 1012.16547 L 181.67072 1012.16547 L 155.71776 986.21246 Q 129.7648 960.2595 77.85888 934.3066 Q 25.952961 882.40063 25.952961 596.9181 L -3.6379788E-12 311.43552 L -3.6379788E-12 311.43552 L 25.952961 311.43552 L 25.952961 285.48257 L 25.952961 259.5296 L 77.85888 259.5296 L 103.811844 285.48257 L 103.811844 285.48257 L 129.7648 285.48257 L 129.7648 285.48257 L 129.7648 285.48257 L 129.7648 311.43552 L 129.7648 311.43552 L 155.71776 311.43552 L 155.71776 337.3885 L 155.71776 337.3885 L 181.67072 337.3885 L 181.67072 337.3885 L 181.67072 337.3885 L 181.67072 363.34143 L 181.67072 363.34143 L 207.62369 363.34143 L 207.62369 389.2944 L 207.62369 389.2944 L 233.57664 389.2944 L 233.57664 441.20032 Q 285.48257 493.10623 285.48257 493.10623 L 285.48257 493.10623 L 311.43552 545.01215 Q 337.3885 596.9181 363.34143 622.87103 L 389.2944 648.824 L 441.20032 752.63586 Q 493.10623 830.49475 493.10623 856.4477 L 493.10623 882.40063 L 519.0592 934.3066 L 545.01215 986.21246 L 545.01215 986.21246 L 545.01215 1012.16547 L 545.01215 1012.16547 L 545.01215 1012.16547 L 545.01215 960.2595 L 545.01215 882.40063 L 545.01215 856.4477 L 545.01215 830.49475 L 570.96515 830.49475 L 596.9181 856.4477 L 648.824 856.4477 L 674.777 856.4477 L 700.7299 882.40063 L 726.68286 908.3536 L 752.63586 908.3536 L 778.5888 908.3536 L 778.5888 882.40063 L 752.63586 882.40063 L 752.63586 882.40063 L 752.63586 856.4477 L 726.68286 856.4477 L 700.7299 856.4477 L 700.7299 830.49475 L 700.7299 830.49475 L 674.777 830.49475 L 674.777 804.54175 L 674.777 804.54175 L 648.824 804.54175 L 648.824 804.54175 Q 648.824 804.54175 570.96515 752.63586 Q 493.10623 726.68286 441.20032 648.824 L 415.24738 596.9181 L 415.24738 570.96515 L 389.2944 570.96515 L 389.2944 570.96515 L 389.2944 545.01215 L 389.2944 545.01215 L 389.2944 545.01215 L 363.34143 519.0592 L 337.3885 493.10623 L 337.3885 493.10623 L 337.3885 493.10623 L 337.3885 467.1533 L 337.3885 467.1533 L 311.43552 467.1533 L 311.43552 441.20032 L 311.43552 441.20032 L 311.43552 441.20032 L 311.43552 415.24738 L 311.43552 389.2944 L 389.2944 389.2944 L 467.1533 389.2944 L 493.10623 415.24738 L 519.0592 441.20032 L 545.01215 441.20032 L 570.96515 441.20032 L 570.96515 415.24738 L 545.01215 415.24738 L 545.01215 415.24738 L 545.01215 389.2944 L 519.0592 389.2944 L 493.10623 389.2944 L 467.1533 363.34143 L 441.20032 337.3885 L 441.20032 337.3885 L 441.20032 337.3885 L 415.24738 337.3885 L 415.24738 337.3885 L 389.2944 311.43552 Q 337.3885 285.48257 259.5296 259.5296 L 181.67072 233.57664 L 181.67072 207.62369 L 181.67072 207.62369 L 155.71776 207.62369 Q 155.71776 181.67072 129.7648 181.67072 Q 103.811844 129.7648 77.85888 77.85888 z" svg:height="24.655312mm" draw:style-name="style-539" svg:viewBox="0.0 0.0 2154.0957 2465.5312" svg:width="21.540956mm" svg:x="242.66017mm" svg:y="43.860504mm"/>
          <draw:path svg:d="M 155.71776 0.0 L 181.67072 0.0 L 181.67072 0.0 L 181.67072 0.0 L 181.67072 25.952961 L 207.62369 25.952961 L 207.62369 51.905922 L 207.62369 51.905922 L 207.62369 51.905922 Q 207.62369 51.905922 181.67072 77.85888 Q 155.71776 103.811844 155.71776 129.7648 L 155.71776 155.71776 L 155.71776 155.71776 Q 155.71776 155.71776 129.7648 181.67072 Q 103.811844 207.62369 103.811844 233.57664 Q 129.7648 259.5296 103.811844 259.5296 Q 77.85888 259.5296 51.905922 259.5296 Q 51.905922 285.48257 25.952961 285.48257 Q 0.0 285.48257 0.0 233.57664 L 0.0 181.67072 L 25.952961 155.71776 L 25.952961 129.7648 L 25.952961 129.7648 Q 51.905922 129.7648 51.905922 103.811844 L 51.905922 103.811844 L 103.811844 51.905922 Q 155.71776 0.0 155.71776 0.0 z" svg:height="2.8548257mm" draw:style-name="style-540" svg:viewBox="0.0 0.0 207.62369 285.48257" svg:width="2.0762367mm" svg:x="195.68532mm" svg:y="63.325222mm"/>
          <draw:path svg:d="M 207.62369 51.905922 L 207.62369 51.905922 L 207.62369 25.952961 L 233.57664 25.952961 L 233.57664 25.952961 L 233.57664 0.0 L 233.57664 0.0 L 233.57664 0.0 L 233.57664 25.952961 L 233.57664 51.905922 L 233.57664 51.905922 L 233.57664 51.905922 L 233.57664 77.85888 L 233.57664 77.85888 L 233.57664 103.811844 Q 233.57664 155.71776 233.57664 181.67072 Q 233.57664 207.62369 181.67072 207.62369 Q 155.71776 207.62369 155.71776 233.57664 L 129.7648 259.5296 L 129.7648 259.5296 L 129.7648 259.5296 L 129.7648 285.48257 L 129.7648 285.48257 L 155.71776 285.48257 L 155.71776 311.43552 L 155.71776 311.43552 L 181.67072 311.43552 L 181.67072 337.3885 Q 207.62369 363.34143 233.57664 389.2944 L 259.5296 389.2944 L 259.5296 415.24738 Q 233.57664 415.24738 207.62369 415.24738 L 181.67072 441.20032 L 181.67072 441.20032 Q 181.67072 441.20032 77.85888 233.57664 L -3.6379788E-12 25.952961 L 25.952961 25.952961 L 25.952961 25.952961 L 25.952961 51.905922 Q 51.905922 51.905922 77.85888 25.952961 Q 103.811844 0.0 129.7648 0.0 Q 181.67072 0.0 181.67072 25.952961 Q 181.67072 51.905922 207.62369 51.905922 z M 129.7648 77.85888 L 103.811844 103.811844 L 77.85888 129.7648 Q 51.905922 129.7648 77.85888 103.811844 Q 77.85888 51.905922 103.811844 51.905922 Q 129.7648 51.905922 129.7648 77.85888 z" svg:height="4.412003mm" draw:style-name="style-541" svg:viewBox="0.0 0.0 259.5296 441.20032" svg:width="2.595296mm" svg:x="183.48743mm" svg:y="104.3309mm"/>
          <draw:path svg:d="M 181.67072 25.952961 L 181.67072 0.0 L 233.57664 25.952961 Q 259.5296 51.905922 259.5296 129.7648 Q 259.5296 207.62369 233.57664 233.57664 Q 207.62369 259.5296 233.57664 259.5296 Q 233.57664 285.48257 259.5296 285.48257 L 259.5296 285.48257 L 259.5296 285.48257 Q 259.5296 311.43552 233.57664 311.43552 L 233.57664 311.43552 L 207.62369 311.43552 Q 155.71776 311.43552 155.71776 337.3885 L 129.7648 363.34143 L 129.7648 337.3885 L 129.7648 311.43552 L 129.7648 285.48257 Q 103.811844 285.48257 77.85888 285.48257 L 51.905922 259.5296 L 25.952961 259.5296 L 0.0 259.5296 L 51.905922 207.62369 Q 103.811844 181.67072 77.85888 155.71776 Q 51.905922 129.7648 103.811844 77.85888 Q 129.7648 25.952961 155.71776 25.952961 L 155.71776 25.952961 L 155.71776 25.952961 Q 155.71776 25.952961 181.67072 25.952961 z" svg:height="3.6334145mm" draw:style-name="style-542" svg:viewBox="0.0 0.0 259.5296 363.34143" svg:width="2.595296mm" svg:x="193.60909mm" svg:y="61.508514mm"/>
          <draw:path svg:d="M 337.3885 0.0 L 363.34143 0.0 L 389.2944 0.0 L 415.24738 25.952961 L 519.0592 25.952961 Q 622.87103 25.952961 622.87103 51.905922 L 622.87103 51.905922 L 622.87103 77.85888 L 622.87103 103.811844 L 622.87103 103.811844 Q 622.87103 129.7648 441.20032 129.7648 Q 285.48257 181.67072 129.7648 155.71776 Q 0.0 129.7648 0.0 103.811844 Q 25.952961 77.85888 77.85888 77.85888 L 129.7648 51.905922 L 207.62369 25.952961 Q 285.48257 25.952961 337.3885 0.0 z" svg:height="1.5571777mm" draw:style-name="style-543" svg:viewBox="0.0 0.0 622.87103 155.71776" svg:width="6.2287107mm" svg:x="272.76562mm" svg:y="135.73398mm"/>
          <draw:path svg:d="M 51.905922 77.85888 L 0.0 0.0 L 51.905922 25.952961 Q 103.811844 77.85888 129.7648 77.85888 Q 181.67072 77.85888 259.5296 181.67072 Q 337.3885 311.43552 363.34143 311.43552 L 363.34143 311.43552 L 363.34143 311.43552 Q 363.34143 337.3885 389.2944 337.3885 L 389.2944 337.3885 L 389.2944 337.3885 Q 389.2944 363.34143 363.34143 389.2944 L 363.34143 389.2944 L 363.34143 389.2944 L 363.34143 415.24738 L 389.2944 441.20032 Q 389.2944 441.20032 415.24738 441.20032 L 415.24738 467.1533 L 415.24738 493.10623 L 415.24738 519.0592 L 389.2944 519.0592 Q 389.2944 493.10623 337.3885 441.20032 L 259.5296 389.2944 L 259.5296 389.2944 Q 233.57664 363.34143 233.57664 337.3885 L 207.62369 337.3885 L 207.62369 337.3885 Q 181.67072 311.43552 181.67072 311.43552 L 181.67072 311.43552 L 181.67072 285.48257 Q 181.67072 259.5296 129.7648 233.57664 L 129.7648 207.62369 L 103.811844 181.67072 Q 77.85888 155.71776 51.905922 77.85888 z" svg:height="5.190592mm" draw:style-name="style-544" svg:viewBox="0.0 0.0 415.24738 519.0592" svg:width="4.1524734mm" svg:x="48.532036mm" svg:y="9.602595mm"/>
          <draw:path svg:d="M 493.10623 25.952961 L 545.01215 25.952961 L 674.777 25.952961 Q 778.5888 25.952961 882.40063 0.0 L 1012.16547 0.0 L 1141.9303 0.0 L 1297.648 0.0 L 1297.648 25.952961 Q 1297.648 51.905922 1297.648 77.85888 L 1297.648 103.811844 L 1271.6951 103.811844 L 1271.6951 129.7648 L 1271.6951 129.7648 L 1297.648 129.7648 L 1297.648 129.7648 L 1297.648 155.71776 L 1271.6951 155.71776 L 1271.6951 181.67072 L 1271.6951 181.67072 L 1245.7421 181.67072 L 1245.7421 181.67072 L 1245.7421 181.67072 L 1245.7421 207.62369 L 1245.7421 207.62369 L 1219.7892 207.62369 L 1219.7892 233.57664 L 1219.7892 233.57664 L 1193.8362 233.57664 L 1193.8362 233.57664 L 1193.8362 233.57664 L 1193.8362 259.5296 L 1193.8362 259.5296 L 1167.8832 285.48257 L 1167.8832 337.3885 L 1141.9303 337.3885 Q 1141.9303 337.3885 1141.9303 363.34143 L 1115.9773 389.2944 L 1090.0243 389.2944 Q 1090.0243 389.2944 1090.0243 415.24738 L 1090.0243 415.24738 L 1090.0243 441.20032 L 1090.0243 441.20032 L 1064.0714 441.20032 L 1064.0714 441.20032 L 1064.0714 467.1533 L 1038.1184 467.1533 L 1038.1184 467.1533 L 1038.1184 467.1533 L 1012.16547 467.1533 Q 986.21246 493.10623 934.3066 545.01215 L 908.3536 596.9181 L 882.40063 596.9181 Q 882.40063 596.9181 830.49475 700.7299 L 778.5888 778.5888 L 778.5888 752.63586 L 778.5888 726.68286 L 752.63586 726.68286 L 752.63586 752.63586 L 726.68286 752.63586 L 700.7299 752.63586 L 700.7299 726.68286 Q 674.777 726.68286 700.7299 648.824 L 726.68286 596.9181 L 700.7299 596.9181 L 700.7299 596.9181 L 700.7299 570.96515 L 674.777 570.96515 L 674.777 570.96515 L 674.777 596.9181 L 596.9181 596.9181 L 519.0592 596.9181 L 519.0592 622.87103 Q 545.01215 648.824 545.01215 674.777 L 570.96515 674.777 L 570.96515 674.777 L 570.96515 700.7299 L 570.96515 700.7299 Q 570.96515 700.7299 570.96515 726.68286 Q 570.96515 752.63586 493.10623 778.5888 Q 415.24738 804.54175 415.24738 856.4477 L 415.24738 882.40063 L 415.24738 882.40063 Q 389.2944 908.3536 311.43552 934.3066 Q 207.62369 960.2595 233.57664 1012.16547 L 259.5296 1064.0714 L 233.57664 1064.0714 L 233.57664 1064.0714 L 233.57664 1090.0243 L 207.62369 1090.0243 L 207.62369 1090.0243 L 207.62369 1115.9773 L 207.62369 1115.9773 L 207.62369 1115.9773 L 181.67072 1115.9773 L 181.67072 1115.9773 L 155.71776 1141.9303 L 129.7648 1167.8832 L 129.7648 1167.8832 L 129.7648 1167.8832 L 103.811844 1167.8832 L 77.85888 1167.8832 L 77.85888 1141.9303 L 51.905922 1141.9303 L 51.905922 1115.9773 L 51.905922 1090.0243 L 51.905922 1064.0714 L 51.905922 1038.1184 L 51.905922 1012.16547 L 51.905922 986.21246 L 77.85888 960.2595 Q 77.85888 934.3066 103.811844 934.3066 Q 129.7648 934.3066 129.7648 856.4477 Q 103.811844 804.54175 129.7648 804.54175 Q 155.71776 778.5888 155.71776 752.63586 Q 155.71776 700.7299 103.811844 674.777 L 77.85888 648.824 L 77.85888 648.824 Q 103.811844 648.824 103.811844 648.824 L 103.811844 622.87103 L 103.811844 622.87103 Q 103.811844 622.87103 103.811844 596.9181 L 103.811844 596.9181 L 103.811844 570.96515 Q 77.85888 545.01215 103.811844 545.01215 Q 129.7648 545.01215 129.7648 519.0592 L 155.71776 493.10623 L 155.71776 493.10623 L 155.71776 493.10623 L 103.811844 467.1533 Q 77.85888 467.1533 77.85888 493.10623 Q 77.85888 519.0592 51.905922 519.0592 L 0.0 493.10623 L 0.0 493.10623 L 0.0 493.10623 L 0.0 493.10623 L 0.0 493.10623 L 25.952961 493.10623 L 25.952961 493.10623 L 25.952961 467.1533 L 51.905922 467.1533 L 77.85888 337.3885 Q 129.7648 233.57664 155.71776 181.67072 Q 155.71776 155.71776 285.48257 103.811844 Q 415.24738 51.905922 441.20032 25.952961 L 441.20032 25.952961 L 493.10623 25.952961 z" svg:height="11.678832mm" draw:style-name="style-545" svg:viewBox="0.0 0.0 1297.648 1167.8832" svg:width="12.9764805mm" svg:x="262.64395mm" svg:y="44.379562mm"/>
          <draw:path svg:d="M 77.85888 0.0 L 77.85888 0.0 L 129.7648 25.952961 Q 181.67072 77.85888 233.57664 103.811844 Q 285.48257 129.7648 337.3885 155.71776 Q 363.34143 181.67072 389.2944 207.62369 L 415.24738 233.57664 L 441.20032 233.57664 L 467.1533 233.57664 L 467.1533 259.5296 L 493.10623 259.5296 L 493.10623 259.5296 L 493.10623 285.48257 L 519.0592 285.48257 L 545.01215 285.48257 L 545.01215 311.43552 L 545.01215 311.43552 L 570.96515 337.3885 L 570.96515 337.3885 L 596.9181 363.34143 Q 596.9181 389.2944 596.9181 389.2944 L 596.9181 389.2944 L 622.87103 389.2944 L 622.87103 389.2944 L 752.63586 545.01215 Q 882.40063 700.7299 908.3536 700.7299 L 908.3536 700.7299 L 908.3536 726.68286 L 908.3536 752.63586 L 934.3066 778.5888 L 960.2595 804.54175 L 960.2595 804.54175 L 960.2595 804.54175 L 960.2595 830.49475 L 960.2595 830.49475 L 986.21246 830.49475 L 986.21246 856.4477 L 986.21246 856.4477 L 1012.16547 856.4477 L 1012.16547 856.4477 L 1012.16547 882.40063 L 1012.16547 882.40063 L 986.21246 908.3536 L 986.21246 908.3536 L 960.2595 908.3536 L 960.2595 908.3536 L 960.2595 908.3536 L 960.2595 908.3536 L 960.2595 882.40063 L 934.3066 882.40063 L 934.3066 882.40063 L 908.3536 882.40063 L 908.3536 856.4477 L 908.3536 856.4477 L 908.3536 856.4477 L 882.40063 856.4477 L 882.40063 856.4477 L 882.40063 830.49475 L 856.4477 830.49475 L 856.4477 830.49475 L 856.4477 804.54175 L 856.4477 804.54175 L 856.4477 804.54175 L 830.49475 804.54175 L 830.49475 804.54175 L 804.54175 778.5888 Q 778.5888 752.63586 726.68286 726.68286 Q 700.7299 674.777 648.824 674.777 L 622.87103 674.777 L 596.9181 674.777 L 596.9181 674.777 L 596.9181 648.824 L 596.9181 648.824 L 596.9181 648.824 Q 596.9181 622.87103 570.96515 622.87103 L 570.96515 622.87103 L 545.01215 622.87103 Q 545.01215 596.9181 545.01215 596.9181 L 545.01215 596.9181 L 545.01215 596.9181 L 545.01215 570.96515 L 519.0592 570.96515 Q 493.10623 545.01215 415.24738 493.10623 L 337.3885 415.24738 L 337.3885 389.2944 Q 337.3885 389.2944 207.62369 285.48257 L 103.811844 181.67072 L 103.811844 155.71776 Q 77.85888 155.71776 51.905922 77.85888 L 25.952961 25.952961 L 25.952961 25.952961 L 0.0 25.952961 L 0.0 25.952961 L 0.0 0.0 L 25.952961 0.0 Q 77.85888 -25.952961 77.85888 0.0 z" svg:height="9.083536mm" draw:style-name="style-546" svg:viewBox="0.0 0.0 1012.16547 908.3536" svg:width="10.1216545mm" svg:x="249.40794mm" svg:y="92.65207mm"/>
          <draw:path svg:d="M 493.10623 0.0 L 493.10623 0.0 L 519.0592 51.905922 Q 545.01215 77.85888 519.0592 77.85888 Q 467.1533 77.85888 467.1533 103.811844 L 467.1533 129.7648 L 441.20032 129.7648 Q 415.24738 155.71776 363.34143 233.57664 L 311.43552 337.3885 L 311.43552 363.34143 L 311.43552 363.34143 L 311.43552 389.2944 L 311.43552 415.24738 L 285.48257 415.24738 Q 285.48257 415.24738 259.5296 415.24738 L 233.57664 415.24738 L 181.67072 415.24738 L 103.811844 415.24738 L 103.811844 415.24738 Q 77.85888 389.2944 77.85888 389.2944 L 77.85888 389.2944 L 77.85888 389.2944 Q 77.85888 389.2944 25.952961 311.43552 L 0.0 259.5296 L 77.85888 207.62369 Q 181.67072 155.71776 181.67072 207.62369 Q 181.67072 259.5296 181.67072 233.57664 Q 207.62369 207.62369 233.57664 207.62369 L 285.48257 207.62369 L 285.48257 207.62369 Q 285.48257 207.62369 311.43552 207.62369 L 311.43552 181.67072 L 311.43552 181.67072 Q 337.3885 181.67072 337.3885 155.71776 L 337.3885 155.71776 L 337.3885 155.71776 Q 337.3885 155.71776 337.3885 129.7648 L 363.34143 129.7648 L 363.34143 129.7648 Q 363.34143 103.811844 389.2944 103.811844 L 389.2944 103.811844 L 389.2944 103.811844 Q 389.2944 103.811844 389.2944 77.85888 L 415.24738 77.85888 L 415.24738 51.905922 L 415.24738 25.952961 L 441.20032 25.952961 L 467.1533 25.952961 L 467.1533 51.905922 Q 493.10623 51.905922 493.10623 51.905922 L 493.10623 25.952961 L 493.10623 0.0 z M 103.811844 259.5296 Q 103.811844 259.5296 103.811844 233.57664 Q 129.7648 233.57664 129.7648 259.5296 Q 129.7648 259.5296 103.811844 259.5296 z" svg:height="4.1524734mm" draw:style-name="style-547" svg:viewBox="0.0 0.0 519.0592 415.24738" svg:width="5.190592mm" svg:x="173.10625mm" svg:y="79.93512mm"/>
          <draw:path svg:d="M 51.905922 25.952961 L 51.905922 0.0 L 77.85888 25.952961 Q 129.7648 51.905922 129.7648 77.85888 L 129.7648 103.811844 L 129.7648 103.811844 Q 103.811844 129.7648 129.7648 129.7648 L 129.7648 129.7648 L 129.7648 129.7648 L 155.71776 129.7648 L 363.34143 233.57664 Q 570.96515 337.3885 596.9181 337.3885 Q 622.87103 337.3885 674.777 363.34143 Q 700.7299 389.2944 700.7299 415.24738 Q 700.7299 441.20032 752.63586 493.10623 Q 804.54175 519.0592 830.49475 493.10623 Q 830.49475 467.1533 856.4477 467.1533 L 882.40063 493.10623 L 882.40063 493.10623 L 882.40063 493.10623 L 882.40063 493.10623 Q 882.40063 493.10623 908.3536 519.0592 L 908.3536 519.0592 L 934.3066 545.01215 Q 960.2595 545.01215 986.21246 570.96515 L 1012.16547 596.9181 L 1012.16547 596.9181 L 1012.16547 596.9181 L 1012.16547 596.9181 L 1012.16547 622.87103 L 1012.16547 622.87103 L 1012.16547 648.824 L 1012.16547 648.824 L 1012.16547 648.824 L 1038.1184 648.824 L 1038.1184 648.824 L 1038.1184 674.777 L 1064.0714 674.777 L 1064.0714 674.777 L 1064.0714 700.7299 L 1064.0714 700.7299 L 1064.0714 700.7299 L 1090.0243 700.7299 L 1090.0243 700.7299 L 1090.0243 726.68286 L 1115.9773 726.68286 L 1115.9773 726.68286 L 1115.9773 752.63586 L 1115.9773 752.63586 L 1115.9773 752.63586 L 1141.9303 752.63586 L 1141.9303 778.5888 L 1115.9773 778.5888 L 1064.0714 752.63586 L 1064.0714 752.63586 L 1064.0714 752.63586 L 1038.1184 752.63586 L 1038.1184 752.63586 L 1012.16547 726.68286 L 986.21246 700.7299 L 960.2595 700.7299 L 934.3066 700.7299 L 934.3066 674.777 Q 908.3536 674.777 830.49475 648.824 Q 752.63586 596.9181 596.9181 519.0592 L 467.1533 415.24738 L 441.20032 415.24738 Q 441.20032 389.2944 285.48257 285.48257 L 103.811844 181.67072 L 103.811844 155.71776 L 77.85888 155.71776 L 77.85888 155.71776 Q 77.85888 129.7648 25.952961 103.811844 L 0.0 77.85888 L 0.0 51.905922 Q 25.952961 25.952961 25.952961 25.952961 L 25.952961 25.952961 L 25.952961 25.952961 L 25.952961 25.952961 L 51.905922 25.952961 z" svg:height="7.785888mm" draw:style-name="style-548" svg:viewBox="0.0 0.0 1141.9303 778.5888" svg:width="11.419303mm" svg:x="283.66586mm" svg:y="98.880775mm"/>
          <draw:path svg:d="M 285.48257 259.5296 L 285.48257 259.5296 L 285.48257 285.48257 L 311.43552 285.48257 L 311.43552 285.48257 L 311.43552 311.43552 L 311.43552 311.43552 L 311.43552 311.43552 L 337.3885 311.43552 L 337.3885 311.43552 L 337.3885 337.3885 L 363.34143 337.3885 L 363.34143 363.34143 L 363.34143 389.2944 L 389.2944 389.2944 L 415.24738 415.24738 L 415.24738 415.24738 L 441.20032 415.24738 L 467.1533 467.1533 Q 519.0592 519.0592 519.0592 545.01215 L 519.0592 545.01215 L 622.87103 674.777 Q 674.777 778.5888 700.7299 778.5888 L 700.7299 778.5888 L 700.7299 804.54175 L 726.68286 804.54175 L 726.68286 804.54175 L 726.68286 830.49475 L 726.68286 830.49475 L 726.68286 830.49475 L 752.63586 856.4477 L 752.63586 882.40063 L 778.5888 882.40063 L 804.54175 882.40063 L 804.54175 908.3536 L 804.54175 934.3066 L 778.5888 934.3066 L 778.5888 934.3066 L 778.5888 934.3066 L 752.63586 934.3066 L 752.63586 908.3536 L 726.68286 908.3536 L 726.68286 882.40063 L 726.68286 856.4477 L 700.7299 856.4477 L 700.7299 830.49475 L 700.7299 830.49475 L 674.777 830.49475 L 674.777 830.49475 L 674.777 830.49475 L 648.824 804.54175 L 622.87103 804.54175 L 622.87103 778.5888 Q 622.87103 752.63586 596.9181 752.63586 L 596.9181 752.63586 L 596.9181 726.68286 Q 570.96515 726.68286 570.96515 726.68286 L 570.96515 726.68286 L 570.96515 726.68286 Q 570.96515 700.7299 519.0592 674.777 L 493.10623 622.87103 L 493.10623 622.87103 Q 467.1533 596.9181 467.1533 596.9181 L 467.1533 596.9181 L 467.1533 570.96515 Q 467.1533 570.96515 441.20032 570.96515 L 441.20032 570.96515 L 441.20032 570.96515 Q 441.20032 570.96515 415.24738 545.01215 L 363.34143 545.01215 L 363.34143 519.0592 Q 363.34143 493.10623 311.43552 467.1533 Q 285.48257 467.1533 285.48257 415.24738 Q 259.5296 363.34143 233.57664 311.43552 L 181.67072 259.5296 L 181.67072 259.5296 Q 155.71776 233.57664 129.7648 207.62369 Q 103.811844 207.62369 103.811844 155.71776 L 77.85888 103.811844 L 51.905922 103.811844 Q 51.905922 103.811844 51.905922 77.85888 L 51.905922 77.85888 L 51.905922 77.85888 Q 25.952961 51.905922 25.952961 51.905922 L 25.952961 51.905922 L 25.952961 51.905922 Q 0.0 25.952961 0.0 0.0 L 0.0 0.0 L 25.952961 0.0 Q 51.905922 0.0 155.71776 129.7648 Q 259.5296 259.5296 285.48257 259.5296 z" svg:height="9.343065mm" draw:style-name="style-549" svg:viewBox="0.0 0.0 804.54175 934.3066" svg:width="8.045418mm" svg:x="249.14842mm" svg:y="117.82644mm"/>
          <draw:path svg:d="M 1297.648 0.0 L 1323.601 0.0 L 1219.7892 77.85888 Q 1141.9303 155.71776 1064.0714 207.62369 Q 960.2595 259.5296 908.3536 311.43552 Q 856.4477 363.34143 804.54175 389.2944 Q 778.5888 389.2944 778.5888 363.34143 Q 778.5888 337.3885 596.9181 337.3885 Q 415.24738 363.34143 389.2944 389.2944 Q 337.3885 415.24738 285.48257 415.24738 Q 207.62369 415.24738 207.62369 441.20032 L 181.67072 441.20032 L 181.67072 441.20032 L 181.67072 467.1533 L 129.7648 467.1533 L 103.811844 467.1533 L 103.811844 493.10623 L 77.85888 493.10623 L 77.85888 441.20032 L 77.85888 389.2944 L 25.952961 389.2944 L 0.0 363.34143 L 0.0 363.34143 L 0.0 363.34143 L 25.952961 363.34143 L 25.952961 363.34143 L 25.952961 337.3885 L 25.952961 337.3885 L 51.905922 337.3885 L 51.905922 311.43552 L 77.85888 311.43552 L 103.811844 311.43552 L 103.811844 285.48257 L 129.7648 285.48257 L 129.7648 285.48257 L 129.7648 259.5296 L 155.71776 259.5296 Q 181.67072 259.5296 285.48257 155.71776 L 363.34143 103.811844 L 389.2944 77.85888 L 441.20032 51.905922 L 493.10623 51.905922 L 545.01215 51.905922 L 545.01215 25.952961 L 545.01215 25.952961 L 908.3536 25.952961 Q 1271.6951 0.0 1297.648 0.0 z" svg:height="4.931062mm" draw:style-name="style-550" svg:viewBox="0.0 0.0 1323.601 493.10623" svg:width="13.23601mm" svg:x="9.083536mm" svg:y="171.8086mm"/>
          <draw:path svg:d="M 181.67072 1.8189894E-12 L 181.67072 25.952961 L 181.67072 51.905922 Q 207.62369 77.85888 207.62369 155.71776 L 207.62369 233.57664 L 181.67072 233.57664 Q 155.71776 259.5296 181.67072 285.48257 L 181.67072 311.43552 L 155.71776 311.43552 Q 129.7648 311.43552 129.7648 285.48257 L 129.7648 259.5296 L 103.811844 259.5296 L 103.811844 233.57664 L 103.811844 233.57664 L 103.811844 233.57664 L 77.85888 233.57664 Q 51.905922 233.57664 25.952961 181.67072 L 0.0 129.7648 L 25.952961 129.7648 Q 51.905922 129.7648 51.905922 77.85888 Q 51.905922 25.952961 77.85888 25.952961 Q 103.811844 25.952961 103.811844 77.85888 L 103.811844 103.811844 L 129.7648 129.7648 Q 155.71776 155.71776 155.71776 77.85888 Q 155.71776 25.952961 155.71776 1.8189894E-12 Q 155.71776 -25.952961 181.67072 1.8189894E-12 z" svg:height="3.1143553mm" draw:style-name="style-551" svg:viewBox="0.0 0.0 207.62369 311.43552" svg:width="2.0762367mm" svg:x="184.26602mm" svg:y="153.90105mm"/>
          <draw:path svg:d="M 77.85888 25.952961 L 129.7648 25.952961 L 129.7648 0.0 L 129.7648 0.0 L 155.71776 0.0 L 155.71776 25.952961 L 181.67072 25.952961 L 207.62369 25.952961 L 207.62369 77.85888 Q 207.62369 155.71776 233.57664 155.71776 L 259.5296 155.71776 L 233.57664 233.57664 Q 181.67072 285.48257 181.67072 285.48257 L 181.67072 285.48257 L 181.67072 285.48257 Q 181.67072 259.5296 129.7648 233.57664 Q 77.85888 207.62369 77.85888 285.48257 L 77.85888 363.34143 L 77.85888 363.34143 L 51.905922 363.34143 L 51.905922 285.48257 L 25.952961 207.62369 L 25.952961 181.67072 Q 25.952961 155.71776 0.0 77.85888 L 0.0 25.952961 L 77.85888 25.952961 z" svg:height="3.6334145mm" draw:style-name="style-552" svg:viewBox="0.0 0.0 259.5296 363.34143" svg:width="2.595296mm" svg:x="179.33496mm" svg:y="111.338196mm"/>
          <draw:path svg:d="M 25.952961 25.952961 L 0.0 0.0 L 25.952961 0.0 L 25.952961 0.0 L 155.71776 25.952961 Q 285.48257 51.905922 285.48257 51.905922 L 311.43552 51.905922 L 545.01215 181.67072 Q 804.54175 311.43552 856.4477 311.43552 L 882.40063 311.43552 L 986.21246 389.2944 Q 1090.0243 467.1533 1115.9773 467.1533 L 1115.9773 467.1533 L 1115.9773 467.1533 L 1115.9773 493.10623 L 1115.9773 493.10623 L 1141.9303 493.10623 L 1141.9303 493.10623 L 1167.8832 493.10623 L 1167.8832 519.0592 L 1167.8832 519.0592 L 1167.8832 519.0592 L 1167.8832 545.01215 L 1141.9303 545.01215 L 1141.9303 570.96515 L 1141.9303 570.96515 L 1115.9773 570.96515 L 1115.9773 570.96515 L 1115.9773 570.96515 L 1090.0243 596.9181 L 1064.0714 596.9181 L 1064.0714 596.9181 L 1038.1184 570.96515 L 1012.16547 570.96515 L 986.21246 570.96515 L 960.2595 545.01215 Q 934.3066 519.0592 908.3536 519.0592 Q 908.3536 519.0592 804.54175 493.10623 Q 726.68286 493.10623 700.7299 467.1533 L 700.7299 441.20032 L 700.7299 441.20032 Q 700.7299 415.24738 674.777 415.24738 Q 648.824 415.24738 622.87103 415.24738 L 596.9181 415.24738 L 596.9181 415.24738 L 570.96515 415.24738 L 570.96515 363.34143 Q 545.01215 337.3885 311.43552 207.62369 L 77.85888 77.85888 L 77.85888 51.905922 Q 77.85888 51.905922 51.905922 51.905922 L 51.905922 51.905922 L 25.952961 51.905922 L 25.952961 51.905922 L 25.952961 51.905922 L 25.952961 25.952961 L 25.952961 25.952961 z M 337.3885 103.811844 Q 337.3885 103.811844 337.3885 77.85888 Q 337.3885 77.85888 337.3885 103.811844 Q 337.3885 103.811844 337.3885 103.811844 z" svg:height="5.969181mm" draw:style-name="style-553" svg:viewBox="0.0 0.0 1167.8832 596.9181" svg:width="11.678832mm" svg:x="267.575mm" svg:y="83.04947mm"/>
          <draw:path svg:d="M 285.48257 103.811844 L 285.48257 103.811844 L 337.3885 129.7648 Q 363.34143 155.71776 389.2944 155.71776 L 389.2944 155.71776 L 441.20032 207.62369 Q 493.10623 259.5296 467.1533 259.5296 Q 441.20032 259.5296 441.20032 285.48257 L 441.20032 311.43552 L 441.20032 363.34143 L 441.20032 389.2944 L 441.20032 415.24738 Q 441.20032 441.20032 467.1533 441.20032 L 493.10623 441.20032 L 493.10623 467.1533 Q 493.10623 493.10623 519.0592 519.0592 L 519.0592 545.01215 L 493.10623 545.01215 Q 493.10623 519.0592 363.34143 467.1533 L 233.57664 415.24738 L 233.57664 415.24738 Q 233.57664 389.2944 207.62369 363.34143 L 207.62369 363.34143 L 207.62369 363.34143 L 207.62369 363.34143 L 207.62369 337.3885 L 233.57664 337.3885 L 233.57664 311.43552 Q 233.57664 311.43552 155.71776 233.57664 L 103.811844 155.71776 L 103.811844 129.7648 L 77.85888 129.7648 L 77.85888 129.7648 Q 77.85888 103.811844 77.85888 103.811844 L 77.85888 103.811844 L 77.85888 103.811844 Q 77.85888 77.85888 51.905922 77.85888 L 51.905922 77.85888 L 51.905922 51.905922 Q 25.952961 51.905922 25.952961 51.905922 L 25.952961 51.905922 L 25.952961 51.905922 Q 25.952961 25.952961 0.0 25.952961 L 0.0 25.952961 L 0.0 0.0 Q 0.0 -51.905922 129.7648 25.952961 Q 259.5296 103.811844 285.48257 103.811844 z" svg:height="5.4501214mm" draw:style-name="style-554" svg:viewBox="0.0 0.0 519.0592 545.01215" svg:width="5.190592mm" svg:x="241.62206mm" svg:y="157.27493mm"/>
          <draw:path svg:d="M 0.0 77.85888 L 25.952961 0.0 L 51.905922 25.952961 Q 103.811844 51.905922 103.811844 77.85888 L 103.811844 77.85888 L 103.811844 77.85888 Q 103.811844 77.85888 129.7648 155.71776 Q 155.71776 207.62369 129.7648 207.62369 Q 103.811844 181.67072 51.905922 233.57664 Q 0.0 259.5296 0.0 207.62369 L 0.0 155.71776 L 0.0 129.7648 Q 0.0 129.7648 0.0 77.85888 z" svg:height="2.3357663mm" draw:style-name="style-555" svg:viewBox="0.0 0.0 129.7648 233.57664" svg:width="1.297648mm" svg:x="184.78508mm" svg:y="69.81346mm"/>
          <draw:path svg:d="M 311.43552 103.811844 L 311.43552 103.811844 L 311.43552 103.811844 Q 311.43552 103.811844 285.48257 129.7648 Q 259.5296 129.7648 259.5296 181.67072 L 259.5296 233.57664 L 259.5296 389.2944 Q 259.5296 545.01215 233.57664 622.87103 L 207.62369 700.7299 L 207.62369 778.5888 L 207.62369 830.49475 L 207.62369 830.49475 L 207.62369 830.49475 L 181.67072 882.40063 L 155.71776 908.3536 L 155.71776 908.3536 L 155.71776 934.3066 L 155.71776 934.3066 L 155.71776 934.3066 L 129.7648 960.2595 L 103.811844 986.21246 L 103.811844 934.3066 L 103.811844 882.40063 L 129.7648 830.49475 Q 155.71776 804.54175 155.71776 726.68286 L 155.71776 622.87103 L 129.7648 622.87103 L 103.811844 622.87103 L 103.811844 596.9181 L 103.811844 570.96515 L 77.85888 570.96515 L 51.905922 570.96515 L 51.905922 596.9181 L 51.905922 622.87103 L 25.952961 674.777 L -3.6379788E-12 700.7299 L -3.6379788E-12 700.7299 L -3.6379788E-12 674.777 L -3.6379788E-12 674.777 L -3.6379788E-12 674.777 L -3.6379788E-12 622.87103 Q -3.6379788E-12 570.96515 25.952961 337.3885 L 25.952961 103.811844 L 51.905922 25.952961 Q 77.85888 -51.905922 155.71776 0.0 Q 233.57664 0.0 259.5296 51.905922 Q 259.5296 77.85888 285.48257 77.85888 Q 311.43552 103.811844 311.43552 103.811844 z" svg:height="9.862124mm" draw:style-name="style-556" svg:viewBox="0.0 0.0 311.43552 986.21246" svg:width="3.1143553mm" svg:x="300.53528mm" svg:y="20.762367mm"/>
          <draw:path svg:d="M 389.2944 285.48257 L 441.20032 285.48257 L 441.20032 285.48257 Q 441.20032 311.43552 441.20032 311.43552 L 467.1533 311.43552 L 467.1533 311.43552 Q 467.1533 311.43552 337.3885 285.48257 L 233.57664 259.5296 L 233.57664 259.5296 Q 207.62369 259.5296 103.811844 129.7648 L 3.6379788E-12 0.0 L 25.952961 0.0 Q 77.85888 0.0 181.67072 103.811844 Q 259.5296 207.62369 285.48257 259.5296 Q 311.43552 259.5296 389.2944 285.48257 z" svg:height="3.1143553mm" draw:style-name="style-557" svg:viewBox="0.0 0.0 467.1533 311.43552" svg:width="4.6715326mm" svg:x="229.6837mm" svg:y="122.49797mm"/>
          <draw:path svg:d="M 77.85888 25.952961 L 129.7648 25.952961 L 233.57664 1.8189894E-12 Q 337.3885 1.8189894E-12 337.3885 25.952961 Q 363.34143 77.85888 467.1533 77.85888 Q 570.96515 77.85888 596.9181 51.905922 L 648.824 51.905922 L 648.824 77.85888 L 648.824 103.811844 L 596.9181 129.7648 Q 570.96515 181.67072 596.9181 181.67072 Q 622.87103 181.67072 622.87103 207.62369 Q 622.87103 233.57664 648.824 233.57664 Q 700.7299 233.57664 700.7299 259.5296 L 700.7299 285.48257 L 674.777 285.48257 L 674.777 285.48257 L 648.824 259.5296 Q 596.9181 259.5296 596.9181 285.48257 L 570.96515 337.3885 L 545.01215 337.3885 Q 519.0592 337.3885 337.3885 233.57664 L 181.67072 129.7648 L 129.7648 129.7648 L 77.85888 129.7648 L 51.905922 103.811844 Q 25.952961 77.85888 25.952961 77.85888 L 0.0 51.905922 L 0.0 51.905922 L 25.952961 51.905922 L 25.952961 51.905922 L 25.952961 25.952961 L 25.952961 25.952961 L 51.905922 25.952961 L 77.85888 25.952961 z" svg:height="3.373885mm" draw:style-name="style-558" svg:viewBox="0.0 0.0 700.7299 337.3885" svg:width="7.0072994mm" svg:x="245.77454mm" svg:y="152.86293mm"/>
          <draw:path svg:d="M 415.24738 155.71776 L 415.24738 181.67072 L 389.2944 181.67072 Q 363.34143 207.62369 337.3885 207.62369 L 337.3885 207.62369 L 311.43552 207.62369 Q 285.48257 207.62369 155.71776 155.71776 L 25.952961 103.811844 L 25.952961 103.811844 Q 25.952961 103.811844 0.0 77.85888 L 0.0 51.905922 L 25.952961 51.905922 L 25.952961 51.905922 L 25.952961 51.905922 L 25.952961 25.952961 L 25.952961 25.952961 Q 25.952961 0.0 51.905922 0.0 L 77.85888 0.0 L 77.85888 0.0 L 77.85888 0.0 L 103.811844 0.0 L 103.811844 25.952961 L 129.7648 25.952961 Q 155.71776 25.952961 155.71776 0.0 Q 155.71776 -25.952961 285.48257 51.905922 Q 389.2944 155.71776 415.24738 155.71776 z M 51.905922 103.811844 Q 51.905922 103.811844 51.905922 77.85888 Q 77.85888 77.85888 77.85888 103.811844 Q 77.85888 103.811844 51.905922 103.811844 z" svg:height="2.0762367mm" draw:style-name="style-559" svg:viewBox="0.0 0.0 415.24738 207.62369" svg:width="4.1524734mm" svg:x="243.6983mm" svg:y="141.1841mm"/>
          <draw:path svg:d="M 51.905922 51.905922 L 51.905922 0.0 L 103.811844 25.952961 Q 155.71776 77.85888 259.5296 77.85888 L 389.2944 77.85888 L 389.2944 77.85888 L 363.34143 103.811844 L 363.34143 103.811844 L 363.34143 129.7648 L 311.43552 129.7648 L 285.48257 129.7648 L 285.48257 155.71776 L 285.48257 181.67072 L 311.43552 181.67072 L 337.3885 181.67072 L 337.3885 207.62369 L 363.34143 233.57664 L 363.34143 233.57664 L 363.34143 233.57664 L 389.2944 259.5296 L 415.24738 259.5296 L 415.24738 259.5296 Q 415.24738 285.48257 311.43552 285.48257 L 181.67072 285.48257 L 181.67072 285.48257 Q 181.67072 285.48257 103.811844 259.5296 L 51.905922 259.5296 L 51.905922 233.57664 Q 51.905922 233.57664 0.0 207.62369 Q -51.905922 181.67072 0.0 129.7648 Q 51.905922 129.7648 51.905922 51.905922 z" svg:height="2.8548257mm" draw:style-name="style-560" svg:viewBox="0.0 0.0 415.24738 285.48257" svg:width="4.1524734mm" svg:x="294.82562mm" svg:y="44.89862mm"/>
          <draw:path svg:d="M 441.20032 207.62369 L 415.24738 207.62369 L 363.34143 207.62369 Q 337.3885 207.62369 337.3885 181.67072 Q 311.43552 181.67072 311.43552 363.34143 L 311.43552 545.01215 L 337.3885 596.9181 Q 363.34143 648.824 363.34143 674.777 Q 363.34143 726.68286 311.43552 674.777 L 311.43552 622.87103 L 285.48257 622.87103 L 285.48257 622.87103 L 285.48257 596.9181 L 259.5296 596.9181 L 259.5296 545.01215 L 259.5296 493.10623 L 233.57664 493.10623 L 233.57664 467.1533 L 233.57664 467.1533 L 207.62369 467.1533 L 207.62369 467.1533 L 207.62369 467.1533 L 207.62369 493.10623 L 207.62369 493.10623 L 181.67072 519.0592 L 155.71776 545.01215 L 155.71776 648.824 Q 155.71776 752.63586 181.67072 778.5888 Q 181.67072 804.54175 155.71776 804.54175 Q 129.7648 804.54175 103.811844 778.5888 L 103.811844 726.68286 L 77.85888 726.68286 Q 51.905922 726.68286 51.905922 778.5888 Q 51.905922 856.4477 25.952961 856.4477 L 0.0 856.4477 L 0.0 622.87103 Q 0.0 415.24738 25.952961 363.34143 Q 51.905922 311.43552 103.811844 181.67072 L 181.67072 51.905922 L 181.67072 51.905922 L 207.62369 51.905922 L 207.62369 51.905922 L 207.62369 51.905922 L 233.57664 0.0 Q 259.5296 -25.952961 311.43552 25.952961 Q 337.3885 103.811844 415.24738 129.7648 Q 467.1533 155.71776 467.1533 181.67072 Q 467.1533 207.62369 441.20032 207.62369 z" svg:height="8.564477mm" draw:style-name="style-561" svg:viewBox="0.0 0.0 467.1533 856.4477" svg:width="4.6715326mm" svg:x="226.30981mm" svg:y="52.42498mm"/>
          <draw:path svg:d="M 233.57664 0.0 L 259.5296 0.0 L 259.5296 0.0 L 259.5296 0.0 L 285.48257 25.952961 L 285.48257 25.952961 L 285.48257 51.905922 Q 285.48257 77.85888 207.62369 103.811844 L 129.7648 103.811844 L 129.7648 129.7648 L 129.7648 129.7648 L 129.7648 129.7648 Q 103.811844 155.71776 77.85888 129.7648 L 51.905922 129.7648 L 51.905922 103.811844 Q 25.952961 103.811844 25.952961 51.905922 L 3.6379788E-12 25.952961 L 25.952961 0.0 Q 51.905922 0.0 129.7648 0.0 Q 207.62369 0.0 233.57664 0.0 z" svg:height="1.297648mm" draw:style-name="style-562" svg:viewBox="0.0 0.0 285.48257 129.7648" svg:width="2.8548257mm" svg:x="236.95053mm" svg:y="72.66829mm"/>
          <draw:path svg:d="M 259.5296 259.5296 L 285.48257 259.5296 L 285.48257 259.5296 Q 285.48257 259.5296 259.5296 285.48257 L 233.57664 285.48257 L 233.57664 311.43552 Q 233.57664 337.3885 207.62369 337.3885 Q 181.67072 337.3885 155.71776 389.2944 Q 129.7648 467.1533 129.7648 467.1533 L 129.7648 467.1533 L 103.811844 467.1533 Q 103.811844 467.1533 51.905922 519.0592 Q 0.0 545.01215 0.0 389.2944 L 0.0 233.57664 L 0.0 233.57664 L 0.0 233.57664 L 25.952961 207.62369 L 51.905922 155.71776 L 51.905922 77.85888 Q 51.905922 0.0 77.85888 0.0 L 77.85888 0.0 L 77.85888 25.952961 Q 103.811844 51.905922 129.7648 25.952961 Q 155.71776 0.0 207.62369 103.811844 Q 259.5296 259.5296 259.5296 259.5296 z" svg:height="5.190592mm" draw:style-name="style-563" svg:viewBox="0.0 0.0 285.48257 519.0592" svg:width="2.8548257mm" svg:x="77.85888mm" svg:y="47.75345mm"/>
          <draw:path svg:d="M 337.3885 0.0 L 363.34143 0.0 L 363.34143 77.85888 Q 337.3885 129.7648 363.34143 155.71776 L 363.34143 181.67072 L 363.34143 181.67072 Q 337.3885 181.67072 337.3885 233.57664 Q 337.3885 259.5296 311.43552 259.5296 Q 285.48257 233.57664 285.48257 259.5296 Q 285.48257 285.48257 233.57664 337.3885 L 181.67072 389.2944 L 181.67072 389.2944 Q 181.67072 389.2944 103.811844 259.5296 L 25.952961 129.7648 L 25.952961 103.811844 L 25.952961 77.85888 L 25.952961 77.85888 L 51.905922 77.85888 L 51.905922 77.85888 L 51.905922 51.905922 L 25.952961 51.905922 L -3.6379788E-12 51.905922 L -3.6379788E-12 25.952961 L -3.6379788E-12 25.952961 L 25.952961 25.952961 L 77.85888 25.952961 L 77.85888 25.952961 L 77.85888 25.952961 L 103.811844 25.952961 L 103.811844 25.952961 L 233.57664 25.952961 Q 337.3885 25.952961 337.3885 0.0 z" svg:height="3.892944mm" draw:style-name="style-564" svg:viewBox="0.0 0.0 363.34143 389.2944" svg:width="3.6334145mm" svg:x="178.29683mm" svg:y="93.17113mm"/>
          <draw:path svg:d="M 233.57664 103.811844 L 233.57664 103.811844 L 233.57664 181.67072 Q 233.57664 259.5296 259.5296 285.48257 L 259.5296 285.48257 L 233.57664 285.48257 Q 233.57664 285.48257 181.67072 311.43552 L 155.71776 311.43552 L 129.7648 311.43552 Q 129.7648 285.48257 129.7648 285.48257 L 129.7648 285.48257 L 129.7648 285.48257 Q 129.7648 285.48257 77.85888 259.5296 Q 3.6379788E-12 233.57664 3.6379788E-12 207.62369 Q 25.952961 181.67072 25.952961 129.7648 L 51.905922 77.85888 L 77.85888 77.85888 Q 103.811844 77.85888 103.811844 51.905922 Q 103.811844 25.952961 77.85888 25.952961 Q 77.85888 0.0 103.811844 0.0 Q 155.71776 0.0 181.67072 51.905922 Q 207.62369 77.85888 233.57664 103.811844 z" svg:height="3.1143553mm" draw:style-name="style-565" svg:viewBox="0.0 0.0 259.5296 311.43552" svg:width="2.595296mm" svg:x="218.26439mm" svg:y="128.9862mm"/>
          <draw:path svg:d="M 25.952961 51.905922 L 0.0 0.0 L 0.0 0.0 L 25.952961 0.0 L 25.952961 0.0 Q 51.905922 0.0 51.905922 0.0 L 51.905922 25.952961 L 51.905922 25.952961 Q 51.905922 25.952961 77.85888 51.905922 L 77.85888 51.905922 L 233.57664 181.67072 Q 363.34143 311.43552 389.2944 311.43552 L 389.2944 337.3885 L 389.2944 337.3885 Q 389.2944 363.34143 415.24738 363.34143 L 415.24738 363.34143 L 415.24738 363.34143 Q 415.24738 363.34143 415.24738 389.2944 L 441.20032 389.2944 L 415.24738 467.1533 Q 415.24738 545.01215 389.2944 545.01215 L 389.2944 519.0592 L 389.2944 519.0592 L 363.34143 519.0592 L 363.34143 519.0592 L 363.34143 519.0592 L 363.34143 519.0592 Q 337.3885 519.0592 207.62369 363.34143 L 77.85888 207.62369 L 77.85888 207.62369 L 51.905922 207.62369 L 51.905922 207.62369 Q 51.905922 207.62369 51.905922 181.67072 L 25.952961 155.71776 L 25.952961 155.71776 L 51.905922 155.71776 L 51.905922 103.811844 Q 51.905922 77.85888 25.952961 51.905922 z" svg:height="5.4501214mm" draw:style-name="style-566" svg:viewBox="0.0 0.0 441.20032 545.01215" svg:width="4.412003mm" svg:x="254.85806mm" svg:y="94.46877mm"/>
          <draw:path svg:d="M 77.85888 77.85888 L 77.85888 0.0 L 103.811844 0.0 L 103.811844 0.0 L 103.811844 25.952961 L 129.7648 25.952961 L 207.62369 129.7648 Q 311.43552 259.5296 337.3885 259.5296 L 337.3885 259.5296 L 363.34143 311.43552 Q 389.2944 363.34143 415.24738 363.34143 L 415.24738 389.2944 L 389.2944 389.2944 Q 363.34143 415.24738 337.3885 493.10623 L 311.43552 596.9181 L 285.48257 596.9181 Q 285.48257 570.96515 155.71776 415.24738 L 25.952961 233.57664 L 25.952961 233.57664 L 25.952961 207.62369 L 25.952961 207.62369 L 25.952961 207.62369 L 0.0 207.62369 L 0.0 207.62369 L 0.0 207.62369 L 0.0 181.67072 L 25.952961 181.67072 Q 51.905922 155.71776 51.905922 155.71776 L 51.905922 155.71776 L 51.905922 155.71776 L 77.85888 155.71776 L 77.85888 77.85888 z" svg:height="5.969181mm" draw:style-name="style-567" svg:viewBox="0.0 0.0 415.24738 596.9181" svg:width="4.1524734mm" svg:x="243.6983mm" svg:y="112.63585mm"/>
          <draw:path svg:d="M 25.952961 1.8189894E-12 L 25.952961 1.8189894E-12 L 25.952961 1.8189894E-12 Q 25.952961 25.952961 25.952961 25.952961 L 51.905922 25.952961 L 155.71776 103.811844 Q 259.5296 181.67072 285.48257 181.67072 L 285.48257 181.67072 L 285.48257 181.67072 Q 285.48257 181.67072 285.48257 207.62369 L 311.43552 207.62369 L 311.43552 207.62369 Q 337.3885 207.62369 337.3885 233.57664 Q 337.3885 259.5296 233.57664 233.57664 L 155.71776 181.67072 L 155.71776 181.67072 Q 129.7648 155.71776 129.7648 155.71776 L 129.7648 155.71776 L 129.7648 129.7648 Q 129.7648 129.7648 51.905922 77.85888 L 0.0 51.905922 L 0.0 25.952961 Q 25.952961 1.8189894E-12 25.952961 1.8189894E-12 z" svg:height="2.3357663mm" draw:style-name="style-568" svg:viewBox="0.0 0.0 337.3885 233.57664" svg:width="3.373885mm" svg:x="258.751mm" svg:y="147.67235mm"/>
          <draw:path svg:d="M 1427.4128 0.0 L 1453.3657 0.0 L 1479.3187 0.0 L 1479.3187 0.0 L 1531.2246 51.905922 Q 1583.1306 129.7648 1609.0835 129.7648 Q 1635.0365 155.71776 1660.9895 155.71776 L 1660.9895 181.67072 L 1686.9424 181.67072 L 1712.8954 181.67072 L 1712.8954 207.62369 L 1738.8484 207.62369 L 1738.8484 207.62369 L 1738.8484 233.57664 L 1764.8013 233.57664 L 1790.7543 233.57664 L 1816.7072 233.57664 L 1842.6602 233.57664 L 1842.6602 233.57664 L 1842.6602 233.57664 L 1816.7072 233.57664 L 1816.7072 233.57664 L 1816.7072 207.62369 Q 1790.7543 207.62369 1790.7543 129.7648 L 1790.7543 77.85888 L 1790.7543 77.85888 Q 1790.7543 77.85888 1790.7543 103.811844 L 1816.7072 103.811844 L 1816.7072 103.811844 Q 1816.7072 129.7648 1842.6602 129.7648 L 1842.6602 129.7648 L 1894.566 181.67072 Q 1946.472 233.57664 1946.472 233.57664 L 1946.472 233.57664 L 1946.472 259.5296 L 1946.472 259.5296 L 1972.4249 259.5296 L 1972.4249 285.48257 L 1972.4249 285.48257 L 1998.3779 285.48257 L 1998.3779 285.48257 L 1998.3779 285.48257 L 1998.3779 311.43552 L 1998.3779 311.43552 L 2024.3309 311.43552 L 2024.3309 337.3885 L 2050.284 337.3885 L 2102.1897 337.3885 L 2102.1897 363.34143 L 2102.1897 389.2944 L 2128.1428 389.2944 L 2128.1428 389.2944 L 2128.1428 363.34143 L 2154.0957 363.34143 L 2154.0957 337.3885 L 2154.0957 311.43552 L 2128.1428 285.48257 L 2102.1897 233.57664 L 2102.1897 207.62369 L 2102.1897 181.67072 L 2076.2368 181.67072 L 2076.2368 181.67072 L 2076.2368 155.71776 Q 2050.284 155.71776 2024.3309 77.85888 L 1998.3779 25.952961 L 2024.3309 25.952961 L 2050.284 25.952961 L 2050.284 25.952961 Q 2050.284 25.952961 2050.284 51.905922 L 2076.2368 51.905922 L 2206.0017 155.71776 Q 2335.7664 233.57664 2361.7195 259.5296 L 2387.6724 259.5296 L 2387.6724 259.5296 L 2387.6724 285.48257 L 2387.6724 285.48257 L 2413.6252 285.48257 L 2413.6252 285.48257 L 2413.6252 285.48257 L 2517.4373 337.3885 Q 2647.202 389.2944 2647.202 363.34143 L 2647.202 363.34143 L 2699.108 415.24738 Q 2751.0137 441.20032 2880.7786 519.0592 Q 3036.4963 596.9181 3036.4963 596.9181 L 3036.4963 596.9181 L 3062.4492 622.87103 L 3088.4023 648.824 L 3088.4023 648.824 L 3088.4023 648.824 L 3088.4023 674.777 L 3088.4023 674.777 L 3114.3552 674.777 L 3114.3552 700.7299 L 3114.3552 700.7299 L 3140.308 700.7299 L 3140.308 700.7299 L 3140.308 700.7299 L 3140.308 726.68286 L 3140.308 726.68286 L 3166.2612 726.68286 L 3166.2612 752.63586 L 3192.214 752.63586 L 3192.214 752.63586 L 3218.167 856.4477 Q 3244.12 960.2595 3321.979 1193.8362 Q 3399.838 1427.4128 3425.7908 1479.3187 L 3451.7437 1531.2246 L 3451.7437 1531.2246 L 3451.7437 1531.2246 L 3477.6968 1557.1776 L 3503.6497 1557.1776 L 3503.6497 1583.1306 L 3503.6497 1609.0835 L 3503.6497 1635.0365 Q 3503.6497 1635.0365 3477.6968 1635.0365 L 3477.6968 1660.9895 L 3399.838 1660.9895 Q 3296.026 1686.9424 3218.167 1686.9424 L 3140.308 1712.8954 L 3114.3552 1712.8954 Q 3088.4023 1686.9424 2880.7786 1712.8954 L 2647.202 1738.8484 L 2595.296 1738.8484 Q 2543.3901 1738.8484 2309.8135 1790.7543 L 2076.2368 1790.7543 L 2076.2368 1816.7072 L 2076.2368 1816.7072 L 2050.284 1816.7072 Q 1998.3779 1842.6602 1920.519 1842.6602 L 1842.6602 1868.6132 L 1842.6602 1868.6132 Q 1842.6602 1842.6602 1686.9424 1842.6602 L 1531.2246 1842.6602 L 1531.2246 1842.6602 Q 1531.2246 1842.6602 1167.8832 1816.7072 L 830.49475 1790.7543 L 752.63586 1790.7543 Q 700.7299 1790.7543 467.1533 1790.7543 Q 233.57664 1790.7543 207.62369 1764.8013 L 181.67072 1738.8484 L 181.67072 1738.8484 Q 181.67072 1712.8954 129.7648 1635.0365 L 77.85888 1531.2246 L 77.85888 1505.2717 L 77.85888 1479.3187 L 51.905922 1453.3657 L 25.952961 1427.4128 L 25.952961 1427.4128 L 25.952961 1427.4128 L 25.952961 1401.4598 L 25.952961 1401.4598 L 25.952961 1375.5068 L 25.952961 1375.5068 L 3.6379788E-12 1375.5068 L 3.6379788E-12 1375.5068 L 3.6379788E-12 1349.554 L 3.6379788E-12 1323.601 L 25.952961 1323.601 L 51.905922 1323.601 L 77.85888 1323.601 L 77.85888 1323.601 L 77.85888 1323.601 L 77.85888 1323.601 L 77.85888 1349.554 L 77.85888 1349.554 L 103.811844 1349.554 L 103.811844 1375.5068 L 103.811844 1375.5068 L 129.7648 1375.5068 L 129.7648 1375.5068 L 129.7648 1375.5068 L 181.67072 1427.4128 Q 259.5296 1479.3187 285.48257 1479.3187 L 311.43552 1479.3187 L 337.3885 1505.2717 Q 363.34143 1531.2246 389.2944 1531.2246 L 415.24738 1531.2246 L 493.10623 1531.2246 L 545.01215 1531.2246 L 545.01215 1531.2246 L 545.01215 1531.2246 L 545.01215 1479.3187 L 545.01215 1427.4128 L 545.01215 1427.4128 L 545.01215 1427.4128 L 545.01215 1375.5068 L 545.01215 1297.648 L 519.0592 1271.6951 Q 493.10623 1219.7892 493.10623 1219.7892 L 493.10623 1193.8362 L 493.10623 1167.8832 Q 493.10623 1167.8832 467.1533 1167.8832 L 467.1533 1167.8832 L 467.1533 1115.9773 L 441.20032 1038.1184 L 441.20032 1012.16547 L 441.20032 986.21246 L 467.1533 986.21246 L 493.10623 1012.16547 L 545.01215 1012.16547 L 596.9181 1012.16547 L 700.7299 1064.0714 Q 778.5888 1115.9773 778.5888 1090.0243 L 804.54175 1090.0243 L 804.54175 1090.0243 L 804.54175 1064.0714 L 804.54175 1064.0714 L 804.54175 1064.0714 L 830.49475 1064.0714 L 830.49475 1064.0714 L 856.4477 1064.0714 L 882.40063 1064.0714 L 882.40063 1064.0714 L 882.40063 1064.0714 L 882.40063 1064.0714 L 908.3536 1064.0714 L 908.3536 1064.0714 L 908.3536 1038.1184 L 908.3536 960.2595 L 908.3536 908.3536 L 882.40063 856.4477 Q 856.4477 830.49475 804.54175 726.68286 L 752.63586 622.87103 L 752.63586 622.87103 L 752.63586 596.9181 L 752.63586 596.9181 L 752.63586 596.9181 L 752.63586 545.01215 L 752.63586 493.10623 L 752.63586 493.10623 L 752.63586 493.10623 L 752.63586 493.10623 L 752.63586 493.10623 L 752.63586 519.0592 L 778.5888 519.0592 L 778.5888 519.0592 L 778.5888 545.01215 L 804.54175 545.01215 L 804.54175 545.01215 L 804.54175 545.01215 L 804.54175 545.01215 L 830.49475 570.96515 Q 856.4477 596.9181 882.40063 596.9181 L 882.40063 596.9181 L 908.3536 622.87103 L 934.3066 648.824 L 934.3066 648.824 L 960.2595 648.824 L 960.2595 648.824 L 960.2595 648.824 L 960.2595 674.777 L 960.2595 674.777 L 986.21246 674.777 L 986.21246 700.7299 L 1038.1184 700.7299 L 1090.0243 700.7299 L 1115.9773 700.7299 L 1141.9303 700.7299 L 1141.9303 570.96515 Q 1115.9773 441.20032 1064.0714 337.3885 L 1012.16547 259.5296 L 1012.16547 233.57664 Q 1012.16547 233.57664 986.21246 233.57664 L 986.21246 233.57664 L 986.21246 207.62369 L 960.2595 181.67072 L 960.2595 181.67072 L 960.2595 181.67072 L 960.2595 155.71776 L 960.2595 155.71776 L 934.3066 129.7648 L 908.3536 103.811844 L 908.3536 77.85888 L 908.3536 25.952961 L 934.3066 25.952961 L 960.2595 25.952961 L 960.2595 51.905922 L 960.2595 51.905922 L 986.21246 51.905922 L 986.21246 77.85888 L 986.21246 77.85888 L 1012.16547 77.85888 L 1012.16547 77.85888 L 1012.16547 77.85888 L 1012.16547 103.811844 L 1012.16547 103.811844 L 1038.1184 103.811844 L 1038.1184 129.7648 L 1038.1184 129.7648 L 1064.0714 129.7648 L 1064.0714 129.7648 L 1064.0714 129.7648 L 1064.0714 155.71776 L 1090.0243 155.71776 L 1193.8362 233.57664 Q 1323.601 337.3885 1323.601 337.3885 L 1323.601 337.3885 L 1323.601 363.34143 L 1323.601 363.34143 L 1349.554 363.34143 L 1349.554 389.2944 L 1375.5068 389.2944 L 1401.4598 389.2944 L 1427.4128 415.24738 L 1453.3657 415.24738 L 1453.3657 389.2944 L 1453.3657 363.34143 L 1427.4128 363.34143 Q 1401.4598 337.3885 1375.5068 311.43552 L 1375.5068 285.48257 L 1375.5068 259.5296 L 1375.5068 233.57664 L 1375.5068 233.57664 L 1375.5068 207.62369 L 1375.5068 207.62369 L 1375.5068 207.62369 L 1401.4598 207.62369 L 1401.4598 233.57664 L 1401.4598 233.57664 L 1427.4128 233.57664 L 1427.4128 233.57664 L 1427.4128 233.57664 L 1453.3657 259.5296 L 1479.3187 285.48257 L 1479.3187 285.48257 L 1479.3187 285.48257 L 1505.2717 311.43552 L 1531.2246 337.3885 L 1531.2246 389.2944 L 1531.2246 415.24738 L 1531.2246 337.3885 L 1531.2246 285.48257 L 1531.2246 259.5296 Q 1531.2246 233.57664 1505.2717 233.57664 L 1505.2717 233.57664 L 1505.2717 207.62369 Q 1479.3187 181.67072 1453.3657 103.811844 L 1427.4128 25.952961 L 1427.4128 25.952961 Q 1427.4128 25.952961 1427.4128 0.0 z" svg:height="18.68613mm" draw:style-name="style-569" svg:viewBox="0.0 0.0 3503.6497 1868.6132" svg:width="35.036495mm" svg:x="255.63666mm" svg:y="117.56691mm"/>
          <draw:path svg:d="M 77.85888 25.952961 L 77.85888 0.0 L 129.7648 25.952961 Q 207.62369 51.905922 207.62369 25.952961 L 207.62369 25.952961 L 259.5296 51.905922 Q 285.48257 77.85888 311.43552 129.7648 Q 311.43552 155.71776 311.43552 181.67072 L 337.3885 181.67072 L 337.3885 207.62369 L 337.3885 233.57664 L 311.43552 233.57664 L 311.43552 259.5296 L 311.43552 259.5296 L 285.48257 259.5296 L 285.48257 259.5296 L 285.48257 259.5296 L 285.48257 285.48257 L 285.48257 285.48257 L 259.5296 285.48257 Q 259.5296 311.43552 181.67072 285.48257 L 77.85888 259.5296 L 77.85888 259.5296 L 77.85888 259.5296 L 51.905922 259.5296 L 51.905922 259.5296 L 51.905922 259.5296 Q 25.952961 233.57664 25.952961 233.57664 L 25.952961 233.57664 L 25.952961 207.62369 Q 25.952961 207.62369 -3.6379788E-12 207.62369 L -3.6379788E-12 207.62369 L -3.6379788E-12 155.71776 L 25.952961 77.85888 L 25.952961 77.85888 L 25.952961 77.85888 L 25.952961 77.85888 L 25.952961 77.85888 L 51.905922 77.85888 L 51.905922 103.811844 L 51.905922 103.811844 L 77.85888 103.811844 L 77.85888 129.7648 L 77.85888 155.71776 L 77.85888 103.811844 L 77.85888 51.905922 L 77.85888 25.952961 z" svg:height="2.8548257mm" draw:style-name="style-570" svg:viewBox="0.0 0.0 337.3885 285.48257" svg:width="3.373885mm" svg:x="171.03001mm" svg:y="116.269264mm"/>
          <draw:path svg:d="M 778.5888 389.2944 L 778.5888 389.2944 L 778.5888 389.2944 Q 778.5888 415.24738 778.5888 415.24738 L 804.54175 415.24738 L 804.54175 415.24738 Q 804.54175 415.24738 830.49475 441.20032 L 830.49475 441.20032 L 830.49475 441.20032 Q 830.49475 467.1533 830.49475 467.1533 L 856.4477 467.1533 L 856.4477 467.1533 Q 856.4477 467.1533 882.40063 493.10623 L 882.40063 493.10623 L 882.40063 493.10623 L 882.40063 519.0592 L 934.3066 570.96515 Q 986.21246 622.87103 1012.16547 622.87103 L 1012.16547 622.87103 L 1012.16547 648.824 L 1038.1184 648.824 L 1038.1184 648.824 L 1038.1184 674.777 L 1038.1184 674.777 L 1038.1184 674.777 L 1064.0714 674.777 L 1064.0714 674.777 L 1064.0714 700.7299 L 1090.0243 700.7299 L 1090.0243 700.7299 L 1090.0243 726.68286 L 1090.0243 726.68286 L 1090.0243 726.68286 L 1115.9773 726.68286 L 1115.9773 726.68286 L 1115.9773 752.63586 L 1141.9303 752.63586 L 1141.9303 752.63586 L 1141.9303 778.5888 L 1141.9303 778.5888 L 1141.9303 778.5888 L 1167.8832 778.5888 L 1167.8832 804.54175 L 1141.9303 804.54175 L 1115.9773 778.5888 L 1090.0243 778.5888 L 1038.1184 778.5888 L 986.21246 752.63586 L 960.2595 752.63586 L 960.2595 726.68286 Q 960.2595 700.7299 934.3066 700.7299 Q 908.3536 700.7299 908.3536 726.68286 Q 882.40063 778.5888 830.49475 752.63586 Q 752.63586 726.68286 726.68286 674.777 Q 726.68286 596.9181 674.777 596.9181 Q 648.824 570.96515 622.87103 622.87103 Q 622.87103 674.777 596.9181 674.777 L 570.96515 648.824 L 545.01215 648.824 L 545.01215 648.824 L 545.01215 570.96515 Q 519.0592 519.0592 493.10623 415.24738 Q 467.1533 285.48257 389.2944 207.62369 Q 337.3885 155.71776 155.71776 77.85888 L 0.0 25.952961 L 51.905922 0.0 Q 129.7648 0.0 311.43552 51.905922 Q 519.0592 129.7648 622.87103 259.5296 Q 752.63586 363.34143 778.5888 389.2944 z" svg:height="8.045418mm" draw:style-name="style-571" svg:viewBox="0.0 0.0 1167.8832 804.54175" svg:width="11.678832mm" svg:x="169.2133mm" svg:y="30.624493mm"/>
          <draw:path svg:d="M 155.71776 0.0 L 181.67072 0.0 L 181.67072 129.7648 L 155.71776 259.5296 L 155.71776 259.5296 Q 155.71776 259.5296 103.811844 285.48257 L 77.85888 311.43552 L 51.905922 311.43552 Q 25.952961 311.43552 0.0 285.48257 L 0.0 259.5296 L 25.952961 181.67072 Q 51.905922 103.811844 77.85888 77.85888 Q 103.811844 51.905922 129.7648 51.905922 L 129.7648 25.952961 L 155.71776 25.952961 Q 155.71776 0.0 155.71776 0.0 z" svg:height="3.1143553mm" draw:style-name="style-572" svg:viewBox="0.0 0.0 181.67072 311.43552" svg:width="1.8167073mm" svg:x="107.96432mm" svg:y="45.67721mm"/>
          <draw:path svg:d="M 493.10623 804.54175 L 493.10623 830.49475 L 493.10623 830.49475 L 467.1533 830.49475 L 467.1533 830.49475 L 467.1533 830.49475 L 467.1533 856.4477 L 467.1533 856.4477 L 441.20032 856.4477 L 441.20032 882.40063 L 415.24738 882.40063 L 415.24738 882.40063 L 415.24738 882.40063 L 415.24738 856.4477 L 389.2944 830.49475 L 363.34143 804.54175 L 363.34143 726.68286 Q 363.34143 674.777 311.43552 622.87103 Q 311.43552 596.9181 233.57664 545.01215 Q 181.67072 493.10623 181.67072 467.1533 Q 181.67072 415.24738 155.71776 415.24738 Q 129.7648 415.24738 129.7648 363.34143 Q 103.811844 337.3885 77.85888 311.43552 L 25.952961 311.43552 L 25.952961 285.48257 L 0.0 285.48257 L 0.0 285.48257 L 0.0 285.48257 L 0.0 285.48257 L 0.0 259.5296 L 25.952961 259.5296 L 51.905922 259.5296 L 311.43552 155.71776 Q 570.96515 51.905922 648.824 25.952961 Q 726.68286 0.0 830.49475 0.0 Q 960.2595 0.0 1038.1184 77.85888 Q 1141.9303 129.7648 1193.8362 311.43552 Q 1297.648 493.10623 1271.6951 467.1533 Q 1245.7421 467.1533 1038.1184 519.0592 Q 830.49475 570.96515 700.7299 622.87103 Q 570.96515 674.777 545.01215 726.68286 Q 519.0592 804.54175 493.10623 804.54175 z" svg:height="8.824006mm" draw:style-name="style-573" svg:viewBox="0.0 0.0 1271.6951 882.40063" svg:width="12.71695mm" svg:x="10.381184mm" svg:y="64.8824mm"/>
          <draw:path svg:d="M 181.67072 0.0 L 181.67072 0.0 L 207.62369 0.0 Q 233.57664 0.0 233.57664 25.952961 L 233.57664 51.905922 L 233.57664 51.905922 Q 233.57664 77.85888 181.67072 77.85888 Q 155.71776 77.85888 155.71776 129.7648 Q 155.71776 155.71776 129.7648 155.71776 Q 77.85888 155.71776 25.952961 77.85888 L 3.6379788E-12 25.952961 L 77.85888 25.952961 Q 181.67072 25.952961 181.67072 0.0 z" svg:height="1.5571777mm" draw:style-name="style-574" svg:viewBox="0.0 0.0 233.57664 155.71776" svg:width="2.3357663mm" svg:x="284.70398mm" svg:y="136.7721mm"/>
          <draw:path svg:d="M 207.62369 0.0 L 207.62369 0.0 L 207.62369 0.0 L 233.57664 0.0 L 233.57664 0.0 L 233.57664 25.952961 L 285.48257 25.952961 L 337.3885 25.952961 L 337.3885 0.0 Q 363.34143 0.0 363.34143 25.952961 L 363.34143 51.905922 L 389.2944 77.85888 Q 415.24738 77.85888 415.24738 103.811844 Q 415.24738 129.7648 415.24738 181.67072 L 415.24738 233.57664 L 415.24738 233.57664 L 415.24738 233.57664 L 415.24738 259.5296 L 415.24738 259.5296 L 441.20032 233.57664 L 441.20032 233.57664 L 467.1533 233.57664 L 493.10623 233.57664 L 493.10623 259.5296 Q 467.1533 285.48257 467.1533 311.43552 L 441.20032 337.3885 L 415.24738 337.3885 L 415.24738 337.3885 L 415.24738 337.3885 Q 389.2944 337.3885 363.34143 363.34143 L 363.34143 389.2944 L 363.34143 389.2944 Q 337.3885 389.2944 337.3885 415.24738 L 337.3885 415.24738 L 337.3885 441.20032 L 337.3885 441.20032 L 311.43552 441.20032 Q 285.48257 441.20032 259.5296 467.1533 L 207.62369 493.10623 L 207.62369 467.1533 Q 207.62369 441.20032 233.57664 441.20032 Q 259.5296 441.20032 259.5296 415.24738 Q 259.5296 389.2944 207.62369 389.2944 L 129.7648 389.2944 L 129.7648 389.2944 L 129.7648 389.2944 L 103.811844 389.2944 L 103.811844 389.2944 L 103.811844 389.2944 L 77.85888 389.2944 L 77.85888 337.3885 Q 77.85888 311.43552 51.905922 311.43552 L 25.952961 285.48257 L 25.952961 285.48257 L 0.0 285.48257 L 0.0 285.48257 L 0.0 285.48257 L 51.905922 259.5296 L 103.811844 259.5296 L 103.811844 233.57664 Q 103.811844 181.67072 129.7648 181.67072 Q 155.71776 155.71776 181.67072 77.85888 L 181.67072 25.952961 L 181.67072 25.952961 Q 181.67072 25.952961 207.62369 0.0 z" svg:height="4.931062mm" draw:style-name="style-575" svg:viewBox="0.0 0.0 493.10623 493.10623" svg:width="4.931062mm" svg:x="178.03731mm" svg:y="82.27088mm"/>
          <draw:path svg:d="M 25.952961 25.952961 L 51.905922 0.0 L 233.57664 0.0 Q 389.2944 0.0 363.34143 51.905922 Q 337.3885 103.811844 337.3885 103.811844 L 337.3885 129.7648 L 285.48257 129.7648 Q 233.57664 155.71776 181.67072 155.71776 Q 129.7648 155.71776 77.85888 129.7648 L 0.0 103.811844 L 0.0 51.905922 Q 0.0 25.952961 25.952961 25.952961 z" svg:height="1.5571777mm" draw:style-name="style-576" svg:viewBox="0.0 0.0 363.34143 155.71776" svg:width="3.6334145mm" svg:x="46.974857mm" svg:y="72.66829mm"/>
          <draw:path svg:d="M 181.67072 0.0 L 181.67072 0.0 L 181.67072 0.0 L 207.62369 0.0 L 181.67072 51.905922 Q 155.71776 103.811844 181.67072 103.811844 L 233.57664 103.811844 L 233.57664 129.7648 Q 233.57664 155.71776 181.67072 181.67072 L 155.71776 181.67072 L 155.71776 181.67072 Q 129.7648 155.71776 77.85888 155.71776 Q 25.952961 129.7648 25.952961 129.7648 L 3.6379788E-12 103.811844 L 3.6379788E-12 77.85888 Q 3.6379788E-12 25.952961 77.85888 25.952961 Q 155.71776 25.952961 181.67072 0.0 z" svg:height="1.8167073mm" draw:style-name="style-577" svg:viewBox="0.0 0.0 233.57664 181.67072" svg:width="2.3357663mm" svg:x="198.54015mm" svg:y="64.62287mm"/>
          <draw:path svg:d="M 129.7648 0.0 L 129.7648 0.0 L 155.71776 25.952961 Q 181.67072 51.905922 207.62369 77.85888 L 233.57664 103.811844 L 233.57664 103.811844 L 259.5296 103.811844 L 259.5296 129.7648 L 259.5296 155.71776 L 285.48257 155.71776 L 285.48257 181.67072 L 285.48257 207.62369 Q 259.5296 207.62369 259.5296 233.57664 Q 259.5296 259.5296 259.5296 259.5296 L 233.57664 285.48257 L 207.62369 285.48257 L 181.67072 285.48257 L 181.67072 285.48257 Q 155.71776 285.48257 155.71776 259.5296 Q 155.71776 233.57664 77.85888 207.62369 Q 25.952961 181.67072 0.0 207.62369 L 0.0 259.5296 L 0.0 207.62369 L 0.0 155.71776 L 0.0 129.7648 Q 0.0 103.811844 25.952961 103.811844 Q 51.905922 77.85888 77.85888 51.905922 Q 103.811844 51.905922 103.811844 25.952961 Q 103.811844 0.0 129.7648 0.0 z M 181.67072 233.57664 Q 181.67072 207.62369 207.62369 207.62369 Q 233.57664 207.62369 233.57664 233.57664 Q 233.57664 259.5296 207.62369 259.5296 Q 181.67072 259.5296 181.67072 233.57664 z" svg:height="2.8548257mm" draw:style-name="style-578" svg:viewBox="0.0 0.0 285.48257 285.48257" svg:width="2.8548257mm" svg:x="238.76723mm" svg:y="86.163826mm"/>
          <draw:path svg:d="M 389.2944 -1.8189894E-12 L 441.20032 -1.8189894E-12 L 467.1533 181.67072 Q 493.10623 337.3885 493.10623 389.2944 Q 493.10623 441.20032 519.0592 467.1533 L 519.0592 493.10623 L 493.10623 519.0592 Q 493.10623 545.01215 467.1533 545.01215 Q 441.20032 545.01215 441.20032 648.824 Q 441.20032 752.63586 415.24738 752.63586 L 415.24738 752.63586 L 415.24738 752.63586 L 389.2944 726.68286 L 389.2944 700.7299 L 389.2944 674.777 L 363.34143 674.777 L 363.34143 648.824 L 363.34143 648.824 L 337.3885 648.824 L 337.3885 648.824 L 337.3885 648.824 L 337.3885 674.777 L 337.3885 674.777 L 311.43552 674.777 L 311.43552 700.7299 L 311.43552 700.7299 L 311.43552 700.7299 L 285.48257 700.7299 Q 285.48257 700.7299 233.57664 596.9181 Q 207.62369 493.10623 181.67072 570.96515 Q 181.67072 648.824 181.67072 700.7299 L 181.67072 726.68286 L 207.62369 726.68286 L 207.62369 752.63586 L 207.62369 752.63586 L 233.57664 752.63586 L 233.57664 752.63586 L 233.57664 752.63586 L 207.62369 778.5888 L 181.67072 778.5888 L 181.67072 752.63586 L 181.67072 752.63586 L 155.71776 752.63586 L 155.71776 752.63586 L 155.71776 752.63586 L 129.7648 726.68286 L 129.7648 726.68286 L 129.7648 726.68286 L 129.7648 726.68286 L 129.7648 726.68286 L 103.811844 700.7299 L 77.85888 674.777 L 77.85888 648.824 L 77.85888 622.87103 L 51.905922 596.9181 Q 25.952961 545.01215 25.952961 493.10623 L 0.0 467.1533 L 0.0 467.1533 L 25.952961 467.1533 L 25.952961 467.1533 L 25.952961 493.10623 L 51.905922 493.10623 L 77.85888 493.10623 L 77.85888 389.2944 Q 77.85888 311.43552 51.905922 311.43552 Q 25.952961 285.48257 25.952961 259.5296 Q 25.952961 233.57664 51.905922 207.62369 Q 77.85888 181.67072 103.811844 103.811844 L 129.7648 25.952961 L 155.71776 25.952961 L 155.71776 25.952961 L 181.67072 -1.8189894E-12 L 181.67072 -1.8189894E-12 L 181.67072 25.952961 Q 181.67072 77.85888 207.62369 77.85888 L 207.62369 77.85888 L 233.57664 77.85888 Q 285.48257 77.85888 285.48257 51.905922 Q 285.48257 25.952961 311.43552 25.952961 L 311.43552 -1.8189894E-12 L 337.3885 -1.8189894E-12 Q 363.34143 -25.952961 389.2944 -1.8189894E-12 z" svg:height="7.785888mm" draw:style-name="style-579" svg:viewBox="0.0 0.0 519.0592 778.5888" svg:width="5.190592mm" svg:x="179.33496mm" svg:y="146.11517mm"/>
          <draw:path svg:d="M 441.20032 25.952961 L 467.1533 25.952961 L 493.10623 25.952961 L 545.01215 25.952961 L 648.824 77.85888 Q 726.68286 103.811844 752.63586 77.85888 Q 752.63586 25.952961 778.5888 25.952961 L 804.54175 25.952961 L 804.54175 51.905922 Q 804.54175 77.85888 778.5888 77.85888 Q 752.63586 77.85888 752.63586 103.811844 L 752.63586 129.7648 L 726.68286 129.7648 Q 700.7299 129.7648 648.824 155.71776 Q 596.9181 181.67072 545.01215 233.57664 L 519.0592 285.48257 L 519.0592 285.48257 L 493.10623 285.48257 L 493.10623 259.5296 L 493.10623 233.57664 L 467.1533 233.57664 L 467.1533 233.57664 L 467.1533 233.57664 Q 441.20032 207.62369 441.20032 181.67072 Q 415.24738 181.67072 389.2944 233.57664 Q 389.2944 311.43552 337.3885 337.3885 L 311.43552 363.34143 L 311.43552 337.3885 L 285.48257 311.43552 L 285.48257 311.43552 L 285.48257 311.43552 L 233.57664 311.43552 L 207.62369 337.3885 L 207.62369 337.3885 L 181.67072 337.3885 L 181.67072 337.3885 L 181.67072 337.3885 L 129.7648 311.43552 L 103.811844 285.48257 L 77.85888 285.48257 L 25.952961 285.48257 L 25.952961 285.48257 L 25.952961 259.5296 L 0.0 259.5296 L 0.0 233.57664 L 0.0 233.57664 L 0.0 233.57664 L 0.0 233.57664 L 25.952961 233.57664 L 25.952961 233.57664 L 25.952961 233.57664 L 51.905922 233.57664 L 77.85888 233.57664 L 77.85888 233.57664 L 77.85888 233.57664 L 103.811844 181.67072 L 129.7648 129.7648 L 129.7648 129.7648 L 129.7648 129.7648 L 129.7648 155.71776 L 129.7648 155.71776 L 129.7648 129.7648 L 129.7648 103.811844 L 155.71776 77.85888 Q 155.71776 25.952961 181.67072 25.952961 L 181.67072 25.952961 L 285.48257 0.0 Q 389.2944 -25.952961 415.24738 0.0 Q 441.20032 25.952961 441.20032 25.952961 z" svg:height="3.6334145mm" draw:style-name="style-580" svg:viewBox="0.0 0.0 804.54175 363.34143" svg:width="8.045418mm" svg:x="197.50203mm" svg:y="60.989456mm"/>
          <draw:path svg:d="M 77.85888 51.905922 L 77.85888 0.0 L 77.85888 0.0 Q 103.811844 0.0 103.811844 0.0 L 103.811844 25.952961 L 155.71776 77.85888 Q 207.62369 103.811844 311.43552 155.71776 Q 389.2944 181.67072 415.24738 259.5296 Q 467.1533 311.43552 467.1533 337.3885 L 467.1533 363.34143 L 493.10623 389.2944 L 519.0592 415.24738 L 519.0592 467.1533 L 519.0592 493.10623 L 545.01215 493.10623 L 545.01215 519.0592 L 545.01215 519.0592 L 570.96515 519.0592 L 570.96515 545.01215 L 570.96515 570.96515 L 545.01215 570.96515 L 519.0592 570.96515 L 519.0592 545.01215 L 519.0592 545.01215 L 493.10623 545.01215 L 493.10623 519.0592 L 467.1533 519.0592 L 441.20032 519.0592 L 441.20032 493.10623 L 415.24738 493.10623 L 415.24738 493.10623 L 415.24738 467.1533 L 415.24738 467.1533 L 415.24738 467.1533 L 389.2944 415.24738 Q 363.34143 389.2944 363.34143 363.34143 Q 363.34143 337.3885 285.48257 311.43552 Q 207.62369 311.43552 181.67072 259.5296 Q 155.71776 207.62369 103.811844 207.62369 L 77.85888 207.62369 L 77.85888 207.62369 L 77.85888 207.62369 L 51.905922 181.67072 L 0.0 181.67072 L 0.0 181.67072 L 0.0 155.71776 L 25.952961 155.71776 L 51.905922 155.71776 L 77.85888 129.7648 L 103.811844 129.7648 L 103.811844 103.811844 Q 103.811844 77.85888 77.85888 51.905922 z" svg:height="5.7096515mm" draw:style-name="style-581" svg:viewBox="0.0 0.0 570.96515 570.96515" svg:width="5.7096515mm" svg:x="134.43634mm" svg:y="56.058395mm"/>
          <draw:path svg:d="M 51.905922 51.905922 L 51.905922 0.0 L 77.85888 0.0 Q 103.811844 0.0 103.811844 25.952961 Q 103.811844 51.905922 129.7648 51.905922 Q 155.71776 77.85888 181.67072 77.85888 L 181.67072 77.85888 L 181.67072 77.85888 Q 181.67072 77.85888 181.67072 103.811844 L 207.62369 103.811844 L 285.48257 181.67072 Q 389.2944 233.57664 389.2944 233.57664 L 389.2944 233.57664 L 545.01215 337.3885 Q 674.777 441.20032 752.63586 493.10623 Q 804.54175 570.96515 830.49475 622.87103 L 856.4477 674.777 L 856.4477 700.7299 L 856.4477 700.7299 L 856.4477 726.68286 L 856.4477 752.63586 L 830.49475 752.63586 L 830.49475 752.63586 L 830.49475 778.5888 L 830.49475 778.5888 L 830.49475 778.5888 L 804.54175 778.5888 L 804.54175 752.63586 L 804.54175 700.7299 L 778.5888 700.7299 L 752.63586 700.7299 L 752.63586 726.68286 L 752.63586 726.68286 L 778.5888 752.63586 L 778.5888 778.5888 L 752.63586 778.5888 L 726.68286 778.5888 L 726.68286 752.63586 Q 700.7299 700.7299 700.7299 700.7299 Q 700.7299 700.7299 700.7299 700.7299 Q 674.777 726.68286 648.824 700.7299 Q 596.9181 700.7299 545.01215 674.777 Q 467.1533 648.824 441.20032 596.9181 Q 441.20032 519.0592 285.48257 441.20032 L 155.71776 363.34143 L 155.71776 337.3885 Q 129.7648 337.3885 129.7648 337.3885 L 129.7648 337.3885 L 129.7648 337.3885 L 103.811844 337.3885 L 103.811844 311.43552 L 77.85888 311.43552 L 77.85888 285.48257 Q 77.85888 259.5296 25.952961 259.5296 L 0.0 233.57664 L 0.0 233.57664 L 0.0 233.57664 L 0.0 233.57664 L 25.952961 233.57664 L 25.952961 207.62369 Q 25.952961 181.67072 25.952961 129.7648 Q 25.952961 103.811844 51.905922 51.905922 z" svg:height="7.785888mm" draw:style-name="style-582" svg:viewBox="0.0 0.0 856.4477 778.5888" svg:width="8.564477mm" svg:x="280.5515mm" svg:y="101.99513mm"/>
          <draw:path svg:d="M 259.5296 0.0 L 285.48257 0.0 L 285.48257 0.0 L 285.48257 0.0 L 311.43552 0.0 L 311.43552 0.0 L 337.3885 25.952961 L 389.2944 25.952961 L 389.2944 51.905922 L 389.2944 77.85888 L 363.34143 77.85888 L 363.34143 103.811844 L 363.34143 103.811844 L 337.3885 103.811844 L 337.3885 103.811844 Q 337.3885 103.811844 311.43552 129.7648 L 285.48257 155.71776 L 311.43552 155.71776 L 311.43552 155.71776 L 337.3885 181.67072 L 337.3885 181.67072 L 337.3885 207.62369 L 337.3885 207.62369 L 337.3885 207.62369 L 337.3885 233.57664 L 337.3885 233.57664 Q 311.43552 207.62369 285.48257 259.5296 Q 259.5296 259.5296 233.57664 311.43552 L 181.67072 363.34143 L 181.67072 363.34143 Q 181.67072 389.2944 155.71776 389.2944 L 155.71776 389.2944 L 155.71776 363.34143 Q 155.71776 337.3885 129.7648 337.3885 L 103.811844 337.3885 L 103.811844 311.43552 Q 77.85888 311.43552 77.85888 285.48257 Q 51.905922 259.5296 25.952961 181.67072 L -3.6379788E-12 103.811844 L -3.6379788E-12 103.811844 L 25.952961 103.811844 L 25.952961 129.7648 L 25.952961 155.71776 L 51.905922 155.71776 L 51.905922 155.71776 L 77.85888 103.811844 Q 129.7648 51.905922 181.67072 25.952961 Q 233.57664 0.0 259.5296 0.0 z M 285.48257 77.85888 Q 285.48257 51.905922 285.48257 51.905922 L 285.48257 51.905922 L 285.48257 51.905922 Q 285.48257 77.85888 285.48257 77.85888 z" svg:height="3.892944mm" draw:style-name="style-583" svg:viewBox="0.0 0.0 389.2944 389.2944" svg:width="3.892944mm" svg:x="202.17355mm" svg:y="62.287106mm"/>
          <draw:path svg:d="M 986.21246 0.0 L 1012.16547 0.0 L 1038.1184 0.0 Q 1064.0714 0.0 1038.1184 51.905922 Q 1038.1184 103.811844 934.3066 155.71776 Q 856.4477 207.62369 830.49475 233.57664 L 804.54175 259.5296 L 804.54175 259.5296 L 778.5888 259.5296 L 778.5888 259.5296 L 778.5888 259.5296 L 752.63586 285.48257 L 726.68286 311.43552 L 700.7299 311.43552 L 674.777 311.43552 L 674.777 337.3885 L 674.777 363.34143 L 700.7299 363.34143 L 700.7299 363.34143 L 726.68286 389.2944 L 726.68286 389.2944 L 726.68286 415.24738 Q 700.7299 415.24738 648.824 441.20032 Q 596.9181 441.20032 596.9181 467.1533 Q 622.87103 519.0592 622.87103 545.01215 L 622.87103 570.96515 L 570.96515 570.96515 Q 545.01215 570.96515 519.0592 596.9181 L 493.10623 622.87103 L 493.10623 570.96515 Q 493.10623 545.01215 441.20032 519.0592 Q 415.24738 467.1533 207.62369 467.1533 L 25.952961 467.1533 L 25.952961 441.20032 L 25.952961 441.20032 L 51.905922 441.20032 L 77.85888 415.24738 L 77.85888 415.24738 L 51.905922 415.24738 L 51.905922 415.24738 L 51.905922 415.24738 L 25.952961 389.2944 L 0.0 363.34143 L 0.0 363.34143 L 0.0 363.34143 L 0.0 337.3885 L 0.0 311.43552 L 0.0 311.43552 L 0.0 311.43552 L 25.952961 285.48257 L 51.905922 259.5296 L 103.811844 259.5296 Q 155.71776 259.5296 155.71776 233.57664 Q 155.71776 233.57664 155.71776 207.62369 L 129.7648 155.71776 L 311.43552 155.71776 Q 519.0592 181.67072 519.0592 155.71776 Q 519.0592 129.7648 726.68286 77.85888 Q 960.2595 0.0 986.21246 0.0 z" svg:height="6.2287107mm" draw:style-name="style-584" svg:viewBox="0.0 0.0 1038.1184 622.87103" svg:width="10.381184mm" svg:x="126.131386mm" svg:y="155.71776mm"/>
          <draw:path svg:d="M 0.0 181.67072 L 0.0 0.0 L 0.0 25.952961 Q 0.0 51.905922 25.952961 129.7648 L 51.905922 207.62369 L 51.905922 207.62369 L 51.905922 233.57664 L 51.905922 233.57664 L 51.905922 233.57664 L 77.85888 207.62369 L 103.811844 181.67072 L 103.811844 207.62369 Q 103.811844 233.57664 129.7648 233.57664 L 129.7648 259.5296 L 129.7648 285.48257 L 155.71776 311.43552 L 155.71776 311.43552 L 155.71776 337.3885 L 181.67072 337.3885 Q 207.62369 337.3885 207.62369 389.2944 L 207.62369 441.20032 L 155.71776 441.20032 L 129.7648 441.20032 L 129.7648 415.24738 Q 103.811844 389.2944 103.811844 441.20032 Q 103.811844 467.1533 51.905922 441.20032 L 51.905922 389.2944 L 25.952961 389.2944 L 25.952961 389.2944 L 25.952961 389.2944 Q 0.0 363.34143 0.0 181.67072 z" svg:height="4.412003mm" draw:style-name="style-585" svg:viewBox="0.0 0.0 207.62369 441.20032" svg:width="2.0762367mm" svg:x="223.19547mm" svg:y="118.08597mm"/>
          <draw:path svg:d="M 0.0 0.0 L 0.0 0.0 L 51.905922 0.0 L 77.85888 0.0 L 155.71776 0.0 Q 207.62369 0.0 207.62369 0.0 L 207.62369 0.0 L 207.62369 25.952961 Q 207.62369 51.905922 207.62369 51.905922 Q 207.62369 51.905922 233.57664 51.905922 L 233.57664 77.85888 L 207.62369 77.85888 L 181.67072 103.811844 L 155.71776 103.811844 L 129.7648 103.811844 L 103.811844 77.85888 L 77.85888 51.905922 L 77.85888 51.905922 L 51.905922 51.905922 L 51.905922 51.905922 L 51.905922 51.905922 L 51.905922 25.952961 L 51.905922 25.952961 L 25.952961 25.952961 L 25.952961 0.0 L 25.952961 0.0 L 0.0 0.0 L 0.0 0.0 z" svg:height="1.0381184mm" draw:style-name="style-586" svg:viewBox="0.0 0.0 233.57664 103.811844" svg:width="2.3357663mm" svg:x="244.47688mm" svg:y="144.29846mm"/>
          <draw:path svg:d="M 311.43552 0.0 L 337.3885 0.0 L 337.3885 0.0 Q 337.3885 25.952961 337.3885 25.952961 L 363.34143 25.952961 L 363.34143 25.952961 Q 389.2944 25.952961 389.2944 25.952961 L 389.2944 51.905922 L 389.2944 77.85888 L 389.2944 77.85888 L 415.24738 103.811844 Q 441.20032 129.7648 441.20032 233.57664 Q 441.20032 337.3885 493.10623 337.3885 Q 545.01215 337.3885 545.01215 363.34143 Q 545.01215 389.2944 596.9181 389.2944 Q 648.824 389.2944 648.824 415.24738 L 648.824 441.20032 L 674.777 441.20032 L 674.777 441.20032 L 674.777 467.1533 L 700.7299 467.1533 L 700.7299 493.10623 L 700.7299 493.10623 L 648.824 493.10623 Q 596.9181 493.10623 596.9181 545.01215 Q 570.96515 596.9181 545.01215 570.96515 Q 519.0592 570.96515 519.0592 622.87103 Q 545.01215 674.777 545.01215 752.63586 L 545.01215 830.49475 L 570.96515 830.49475 L 570.96515 830.49475 L 570.96515 856.4477 L 570.96515 856.4477 L 545.01215 856.4477 Q 545.01215 856.4477 545.01215 856.4477 Q 519.0592 856.4477 467.1533 934.3066 L 415.24738 986.21246 L 415.24738 960.2595 Q 389.2944 960.2595 363.34143 778.5888 L 337.3885 596.9181 L 311.43552 596.9181 L 311.43552 596.9181 L 285.48257 596.9181 L 285.48257 596.9181 L 259.5296 622.87103 Q 233.57664 648.824 155.71776 648.824 L 77.85888 700.7299 L 77.85888 700.7299 L 77.85888 700.7299 L 51.905922 700.7299 L 51.905922 700.7299 L 51.905922 700.7299 L 51.905922 700.7299 L 25.952961 674.777 L 0.0 674.777 L 0.0 596.9181 L 0.0 545.01215 L 25.952961 545.01215 Q 77.85888 545.01215 103.811844 363.34143 Q 129.7648 181.67072 103.811844 181.67072 Q 77.85888 181.67072 77.85888 155.71776 L 103.811844 129.7648 L 103.811844 129.7648 L 129.7648 129.7648 L 129.7648 129.7648 L 129.7648 129.7648 L 181.67072 103.811844 Q 259.5296 103.811844 285.48257 51.905922 Q 285.48257 25.952961 311.43552 0.0 z" svg:height="9.862124mm" draw:style-name="style-587" svg:viewBox="0.0 0.0 700.7299 986.21246" svg:width="7.0072994mm" svg:x="217.22627mm" svg:y="101.99513mm"/>
          <draw:path svg:d="M 207.62369 0.0 L 207.62369 0.0 L 207.62369 0.0 Q 207.62369 25.952961 207.62369 25.952961 Q 207.62369 51.905922 129.7648 51.905922 L 25.952961 51.905922 L 0.0 25.952961 Q 0.0 0.0 77.85888 0.0 Q 181.67072 25.952961 207.62369 0.0 z" svg:height="0.5190592mm" draw:style-name="style-588" svg:viewBox="0.0 0.0 207.62369 51.905922" svg:width="2.0762367mm" svg:x="187.38037mm" svg:y="63.065693mm"/>
          <draw:path svg:d="M -3.6379788E-12 51.905922 L -3.6379788E-12 0.0 L 25.952961 0.0 L 77.85888 0.0 L 77.85888 25.952961 L 77.85888 25.952961 L 103.811844 25.952961 L 103.811844 51.905922 L 129.7648 51.905922 L 181.67072 51.905922 L 233.57664 77.85888 L 285.48257 77.85888 L 285.48257 103.811844 Q 285.48257 129.7648 233.57664 155.71776 L 181.67072 181.67072 L 155.71776 181.67072 L 155.71776 181.67072 L 129.7648 181.67072 L 103.811844 181.67072 L 103.811844 155.71776 Q 77.85888 155.71776 77.85888 155.71776 L 77.85888 155.71776 L 77.85888 155.71776 Q 77.85888 129.7648 51.905922 129.7648 L 51.905922 129.7648 L 51.905922 103.811844 Q 25.952961 103.811844 25.952961 103.811844 L 25.952961 103.811844 L 25.952961 103.811844 Q 25.952961 77.85888 -3.6379788E-12 51.905922 z" svg:height="1.8167073mm" draw:style-name="style-589" svg:viewBox="0.0 0.0 285.48257 181.67072" svg:width="2.8548257mm" svg:x="249.927mm" svg:y="68.515816mm"/>
          <draw:path svg:d="M 103.811844 25.952961 L 103.811844 0.0 L 129.7648 25.952961 Q 129.7648 51.905922 155.71776 51.905922 L 155.71776 51.905922 L 259.5296 181.67072 Q 337.3885 311.43552 441.20032 389.2944 Q 493.10623 493.10623 519.0592 467.1533 L 519.0592 441.20032 L 519.0592 441.20032 L 545.01215 441.20032 L 545.01215 493.10623 L 545.01215 519.0592 L 570.96515 519.0592 L 570.96515 519.0592 L 596.9181 545.01215 Q 596.9181 545.01215 622.87103 570.96515 L 648.824 596.9181 L 648.824 596.9181 L 648.824 596.9181 L 752.63586 752.63586 Q 856.4477 882.40063 908.3536 960.2595 Q 960.2595 1012.16547 986.21246 1012.16547 L 986.21246 1012.16547 L 986.21246 1038.1184 L 1012.16547 1038.1184 L 1012.16547 1038.1184 L 1012.16547 1064.0714 L 1012.16547 1064.0714 L 1012.16547 1064.0714 L 1064.0714 1090.0243 Q 1090.0243 1115.9773 1115.9773 1141.9303 L 1167.8832 1141.9303 L 1167.8832 1141.9303 L 1167.8832 1167.8832 L 1167.8832 1167.8832 L 1167.8832 1167.8832 L 1167.8832 1193.8362 L 1167.8832 1219.7892 L 1167.8832 1219.7892 L 1167.8832 1219.7892 L 1167.8832 1219.7892 Q 1167.8832 1193.8362 1141.9303 1193.8362 L 1141.9303 1219.7892 L 1141.9303 1219.7892 L 1141.9303 1219.7892 L 1115.9773 1219.7892 Q 1115.9773 1245.7421 1115.9773 1271.6951 L 1115.9773 1297.648 L 1090.0243 1297.648 L 1064.0714 1323.601 L 1064.0714 1323.601 L 1064.0714 1323.601 L 1090.0243 1375.5068 L 1115.9773 1401.4598 L 1115.9773 1427.4128 L 1115.9773 1479.3187 L 1064.0714 1479.3187 L 1038.1184 1479.3187 L 1038.1184 1453.3657 L 1012.16547 1453.3657 L 1012.16547 1453.3657 L 1012.16547 1427.4128 L 1012.16547 1427.4128 L 1012.16547 1427.4128 L 986.21246 1427.4128 L 986.21246 1427.4128 L 986.21246 1401.4598 L 986.21246 1401.4598 L 986.21246 1375.5068 L 960.2595 1375.5068 L 960.2595 1375.5068 L 960.2595 1375.5068 L 960.2595 1323.601 Q 960.2595 1297.648 908.3536 1271.6951 L 882.40063 1219.7892 L 882.40063 1193.8362 Q 856.4477 1167.8832 830.49475 1115.9773 L 778.5888 1064.0714 L 778.5888 1038.1184 Q 752.63586 1012.16547 467.1533 648.824 L 181.67072 259.5296 L 181.67072 233.57664 Q 181.67072 233.57664 155.71776 233.57664 L 155.71776 233.57664 L 155.71776 233.57664 Q 129.7648 207.62369 129.7648 207.62369 L 129.7648 207.62369 L 129.7648 181.67072 Q 129.7648 181.67072 103.811844 181.67072 L 77.85888 155.71776 L 77.85888 155.71776 L 77.85888 129.7648 L 77.85888 129.7648 L 77.85888 129.7648 L 51.905922 129.7648 L 51.905922 129.7648 L 51.905922 103.811844 L 25.952961 103.811844 L 25.952961 103.811844 L 25.952961 77.85888 L 25.952961 77.85888 L 25.952961 77.85888 L 25.952961 77.85888 L 25.952961 77.85888 L -3.6379788E-12 51.905922 L -3.6379788E-12 25.952961 L 51.905922 51.905922 Q 77.85888 77.85888 103.811844 25.952961 z" svg:height="14.793187mm" draw:style-name="style-590" svg:viewBox="0.0 0.0 1167.8832 1479.3187" svg:width="11.678832mm" svg:x="244.73642mm" svg:y="118.60503mm"/>
          <draw:path svg:d="M 51.905922 25.952961 L 51.905922 0.0 L 259.5296 51.905922 Q 467.1533 103.811844 545.01215 129.7648 L 596.9181 129.7648 L 596.9181 181.67072 Q 596.9181 259.5296 648.824 259.5296 Q 674.777 259.5296 674.777 285.48257 L 674.777 311.43552 L 648.824 311.43552 Q 622.87103 311.43552 493.10623 259.5296 Q 337.3885 233.57664 389.2944 311.43552 L 467.1533 389.2944 L 493.10623 389.2944 L 493.10623 389.2944 L 493.10623 389.2944 L 493.10623 389.2944 L 519.0592 415.24738 L 519.0592 415.24738 L 519.0592 415.24738 L 493.10623 441.20032 L 493.10623 441.20032 L 493.10623 441.20032 L 493.10623 441.20032 Q 467.1533 467.1533 467.1533 467.1533 L 467.1533 467.1533 L 441.20032 467.1533 Q 415.24738 467.1533 389.2944 415.24738 Q 363.34143 415.24738 285.48257 311.43552 Q 181.67072 207.62369 77.85888 155.71776 L 0.0 77.85888 L 0.0 51.905922 L 0.0 25.952961 L 0.0 25.952961 Q 25.952961 25.952961 25.952961 25.952961 L 25.952961 51.905922 L 25.952961 51.905922 Q 25.952961 51.905922 51.905922 25.952961 z M 77.85888 77.85888 Q 77.85888 51.905922 77.85888 51.905922 Q 77.85888 51.905922 77.85888 51.905922 Q 77.85888 77.85888 77.85888 77.85888 z" svg:height="4.6715326mm" draw:style-name="style-591" svg:viewBox="0.0 0.0 674.777 467.1533" svg:width="6.74777mm" svg:x="52.68451mm" svg:y="14.014599mm"/>
          <draw:path svg:d="M 207.62369 259.5296 L 207.62369 285.48257 L 155.71776 285.48257 L 103.811844 285.48257 L 103.811844 259.5296 Q 77.85888 259.5296 51.905922 233.57664 Q -3.6379788E-12 207.62369 -3.6379788E-12 181.67072 Q -3.6379788E-12 155.71776 25.952961 155.71776 Q 51.905922 155.71776 51.905922 103.811844 L 77.85888 77.85888 L 77.85888 77.85888 L 77.85888 77.85888 L 77.85888 103.811844 Q 77.85888 155.71776 129.7648 155.71776 Q 181.67072 129.7648 155.71776 77.85888 Q 129.7648 0.0 129.7648 0.0 L 129.7648 0.0 L 181.67072 0.0 Q 207.62369 0.0 233.57664 77.85888 Q 233.57664 129.7648 233.57664 207.62369 Q 181.67072 259.5296 207.62369 259.5296 z" svg:height="2.8548257mm" draw:style-name="style-592" svg:viewBox="0.0 0.0 233.57664 285.48257" svg:width="2.3357663mm" svg:x="230.20276mm" svg:y="69.034874mm"/>
          <draw:path svg:d="M 103.811844 25.952961 L 129.7648 0.0 L 155.71776 0.0 L 155.71776 0.0 L 155.71776 0.0 L 155.71776 0.0 L 181.67072 77.85888 Q 207.62369 155.71776 207.62369 233.57664 Q 155.71776 311.43552 155.71776 285.48257 Q 129.7648 259.5296 103.811844 285.48257 Q 103.811844 311.43552 103.811844 311.43552 L 103.811844 311.43552 L 77.85888 311.43552 Q 77.85888 311.43552 51.905922 311.43552 L 51.905922 337.3885 L 51.905922 337.3885 Q 25.952961 311.43552 25.952961 311.43552 L 0.0 285.48257 L 25.952961 259.5296 Q 51.905922 233.57664 51.905922 129.7648 Q 51.905922 51.905922 103.811844 25.952961 z" svg:height="3.373885mm" draw:style-name="style-593" svg:viewBox="0.0 0.0 207.62369 337.3885" svg:width="2.0762367mm" svg:x="184.78508mm" svg:y="79.41606mm"/>
          <draw:path svg:d="M 129.7648 25.952961 L 155.71776 0.0 L 155.71776 0.0 L 155.71776 25.952961 L 181.67072 25.952961 L 207.62369 25.952961 L 207.62369 51.905922 L 207.62369 51.905922 L 233.57664 51.905922 L 233.57664 77.85888 L 233.57664 77.85888 L 259.5296 77.85888 L 311.43552 155.71776 Q 389.2944 233.57664 389.2944 233.57664 L 415.24738 233.57664 L 415.24738 233.57664 L 415.24738 233.57664 L 415.24738 259.5296 L 415.24738 259.5296 L 441.20032 259.5296 L 441.20032 285.48257 L 441.20032 285.48257 L 467.1533 285.48257 L 467.1533 285.48257 L 467.1533 285.48257 L 467.1533 311.43552 L 467.1533 311.43552 L 493.10623 311.43552 Q 493.10623 337.3885 519.0592 337.3885 L 519.0592 337.3885 L 519.0592 337.3885 L 519.0592 363.34143 L 519.0592 363.34143 L 519.0592 389.2944 L 519.0592 389.2944 L 545.01215 389.2944 L 622.87103 493.10623 Q 726.68286 596.9181 804.54175 778.5888 Q 882.40063 960.2595 986.21246 1038.1184 Q 1064.0714 1115.9773 1090.0243 1115.9773 L 1090.0243 1115.9773 L 1090.0243 1115.9773 L 1090.0243 1115.9773 L 1090.0243 1141.9303 L 1115.9773 1141.9303 L 1115.9773 1141.9303 L 1115.9773 1167.8832 L 1141.9303 1167.8832 L 1141.9303 1167.8832 L 1141.9303 1167.8832 L 1141.9303 1167.8832 L 1141.9303 1193.8362 L 1141.9303 1193.8362 L 1167.8832 1219.7892 L 1167.8832 1219.7892 L 1141.9303 1219.7892 L 1141.9303 1219.7892 L 1090.0243 1245.7421 L 1064.0714 1271.6951 L 1038.1184 1271.6951 Q 1012.16547 1271.6951 882.40063 1349.554 L 726.68286 1427.4128 L 726.68286 1427.4128 L 700.7299 1427.4128 L 674.777 1427.4128 Q 674.777 1427.4128 674.777 1453.3657 L 674.777 1453.3657 L 674.777 1453.3657 Q 648.824 1479.3187 648.824 1479.3187 L 622.87103 1479.3187 L 622.87103 1479.3187 L 622.87103 1479.3187 L 622.87103 1505.2717 L 622.87103 1505.2717 L 596.9181 1505.2717 L 596.9181 1531.2246 L 596.9181 1531.2246 L 570.96515 1531.2246 L 570.96515 1531.2246 L 570.96515 1531.2246 L 570.96515 1557.1776 L 570.96515 1557.1776 L 545.01215 1557.1776 L 545.01215 1583.1306 L 545.01215 1583.1306 L 519.0592 1583.1306 L 519.0592 1583.1306 L 519.0592 1583.1306 L 519.0592 1609.0835 L 519.0592 1609.0835 L 493.10623 1609.0835 L 493.10623 1635.0365 L 493.10623 1635.0365 L 467.1533 1635.0365 L 467.1533 1686.9424 L 467.1533 1764.8013 L 467.1533 1790.7543 L 467.1533 1816.7072 L 467.1533 1816.7072 L 467.1533 1842.6602 L 467.1533 1842.6602 L 467.1533 1842.6602 L 493.10623 1842.6602 L 493.10623 1842.6602 L 467.1533 1868.6132 L 441.20032 1868.6132 L 415.24738 1868.6132 L 389.2944 1842.6602 L 389.2944 1842.6602 L 363.34143 1842.6602 L 363.34143 1842.6602 L 363.34143 1842.6602 L 363.34143 1816.7072 L 363.34143 1816.7072 L 337.3885 1816.7072 L 337.3885 1790.7543 L 337.3885 1790.7543 L 311.43552 1790.7543 L 311.43552 1790.7543 L 311.43552 1790.7543 L 311.43552 1764.8013 L 311.43552 1764.8013 L 311.43552 1738.8484 L 311.43552 1738.8484 L 285.48257 1738.8484 L 285.48257 1738.8484 L 285.48257 1738.8484 L 285.48257 1712.8954 L 285.48257 1660.9895 Q 311.43552 1609.0835 311.43552 1583.1306 Q 311.43552 1583.1306 363.34143 1479.3187 Q 389.2944 1401.4598 337.3885 1401.4598 Q 285.48257 1375.5068 259.5296 1323.601 Q 259.5296 1245.7421 155.71776 1167.8832 L 51.905922 1064.0714 L 51.905922 1038.1184 L 51.905922 1012.16547 L 51.905922 960.2595 L 51.905922 908.3536 L 103.811844 934.3066 Q 155.71776 960.2595 207.62369 934.3066 Q 259.5296 908.3536 259.5296 882.40063 L 259.5296 856.4477 L 285.48257 856.4477 L 285.48257 856.4477 L 285.48257 830.49475 L 311.43552 830.49475 L 311.43552 804.54175 L 311.43552 752.63586 L 285.48257 752.63586 L 259.5296 752.63586 L 207.62369 726.68286 Q 181.67072 700.7299 129.7648 700.7299 Q 77.85888 700.7299 51.905922 648.824 L -3.6379788E-12 596.9181 L 25.952961 415.24738 Q 51.905922 233.57664 77.85888 233.57664 Q 103.811844 207.62369 103.811844 129.7648 L 103.811844 51.905922 L 129.7648 25.952961 z M 207.62369 441.20032 Q 207.62369 545.01215 181.67072 570.96515 Q 155.71776 596.9181 103.811844 570.96515 Q 51.905922 545.01215 103.811844 441.20032 Q 155.71776 363.34143 207.62369 441.20032 z M 467.1533 622.87103 Q 467.1533 674.777 415.24738 752.63586 Q 363.34143 830.49475 415.24738 700.7299 Q 415.24738 570.96515 467.1533 622.87103 z" svg:height="18.68613mm" draw:style-name="style-594" svg:viewBox="0.0 0.0 1167.8832 1868.6132" svg:width="11.678832mm" svg:x="290.15408mm" svg:y="25.69343mm"/>
          <draw:path svg:d="M 285.48257 25.952961 L 285.48257 0.0 L 311.43552 0.0 L 311.43552 0.0 L 337.3885 25.952961 L 337.3885 25.952961 L 415.24738 207.62369 Q 493.10623 389.2944 493.10623 389.2944 L 493.10623 389.2944 L 493.10623 389.2944 Q 493.10623 415.24738 493.10623 415.24738 L 519.0592 415.24738 L 519.0592 441.20032 Q 545.01215 467.1533 545.01215 467.1533 L 545.01215 467.1533 L 596.9181 570.96515 Q 648.824 700.7299 752.63586 778.5888 Q 856.4477 856.4477 882.40063 856.4477 L 882.40063 882.40063 L 908.3536 882.40063 L 934.3066 882.40063 L 934.3066 908.3536 L 960.2595 908.3536 L 960.2595 934.3066 L 960.2595 960.2595 L 960.2595 960.2595 L 934.3066 986.21246 L 934.3066 986.21246 L 934.3066 986.21246 L 908.3536 986.21246 L 908.3536 986.21246 L 856.4477 986.21246 L 830.49475 986.21246 L 778.5888 986.21246 Q 726.68286 986.21246 726.68286 1012.16547 Q 726.68286 1038.1184 493.10623 1090.0243 L 285.48257 1115.9773 L 129.7648 1115.9773 L 0.0 1115.9773 L 0.0 1115.9773 L 0.0 1090.0243 L 0.0 1090.0243 L 25.952961 1090.0243 L 25.952961 1090.0243 L 25.952961 1090.0243 L 103.811844 1064.0714 L 181.67072 1064.0714 L 337.3885 1038.1184 Q 493.10623 986.21246 519.0592 882.40063 Q 545.01215 778.5888 493.10623 648.824 Q 441.20032 519.0592 415.24738 519.0592 L 415.24738 519.0592 L 415.24738 467.1533 Q 389.2944 415.24738 337.3885 233.57664 L 259.5296 51.905922 L 259.5296 51.905922 L 285.48257 51.905922 L 285.48257 25.952961 z" svg:height="11.159773mm" draw:style-name="style-595" svg:viewBox="0.0 0.0 960.2595 1115.9773" svg:width="9.602595mm" svg:x="272.76562mm" svg:y="33.219788mm"/>
          <draw:path svg:d="M 25.952961 0.0 L 25.952961 0.0 L 51.905922 0.0 Q 77.85888 0.0 77.85888 25.952961 Q 103.811844 51.905922 129.7648 51.905922 Q 181.67072 51.905922 181.67072 77.85888 L 207.62369 77.85888 L 233.57664 77.85888 L 233.57664 77.85888 L 233.57664 77.85888 Q 233.57664 77.85888 259.5296 103.811844 L 259.5296 103.811844 L 259.5296 103.811844 Q 285.48257 103.811844 285.48257 103.811844 L 285.48257 129.7648 L 285.48257 155.71776 Q 285.48257 155.71776 415.24738 285.48257 Q 545.01215 415.24738 545.01215 415.24738 L 545.01215 415.24738 L 596.9181 441.20032 Q 596.9181 467.1533 622.87103 467.1533 L 622.87103 493.10623 L 596.9181 493.10623 Q 570.96515 467.1533 493.10623 467.1533 L 441.20032 467.1533 L 389.2944 441.20032 L 363.34143 415.24738 L 363.34143 415.24738 Q 337.3885 415.24738 311.43552 389.2944 L 285.48257 363.34143 L 285.48257 363.34143 L 285.48257 337.3885 L 259.5296 337.3885 L 259.5296 311.43552 L 259.5296 311.43552 L 233.57664 311.43552 L 233.57664 311.43552 L 233.57664 311.43552 L 233.57664 285.48257 L 233.57664 285.48257 L 207.62369 285.48257 L 207.62369 259.5296 L 181.67072 259.5296 L 155.71776 259.5296 L 155.71776 233.57664 Q 129.7648 233.57664 129.7648 207.62369 Q 129.7648 155.71776 51.905922 103.811844 L 3.6379788E-12 51.905922 L 3.6379788E-12 51.905922 L 3.6379788E-12 51.905922 L 3.6379788E-12 25.952961 L 25.952961 25.952961 L 25.952961 0.0 z" svg:height="4.931062mm" draw:style-name="style-596" svg:viewBox="0.0 0.0 622.87103 493.10623" svg:width="6.2287107mm" svg:x="290.93268mm" svg:y="112.63585mm"/>
          <draw:path svg:d="M 389.2944 25.952961 L 389.2944 25.952961 L 389.2944 25.952961 L 389.2944 25.952961 L 389.2944 51.905922 L 415.24738 51.905922 L 415.24738 51.905922 L 415.24738 77.85888 L 415.24738 77.85888 L 415.24738 77.85888 L 545.01215 77.85888 Q 648.824 77.85888 648.824 77.85888 L 648.824 77.85888 L 648.824 77.85888 Q 622.87103 103.811844 648.824 129.7648 L 648.824 155.71776 L 622.87103 155.71776 Q 596.9181 129.7648 570.96515 129.7648 Q 570.96515 129.7648 570.96515 129.7648 Q 545.01215 155.71776 519.0592 155.71776 Q 467.1533 181.67072 415.24738 155.71776 Q 363.34143 129.7648 259.5296 103.811844 L 181.67072 77.85888 L 129.7648 103.811844 L 77.85888 129.7648 L 51.905922 129.7648 L 0.0 129.7648 L 0.0 129.7648 L 0.0 103.811844 L 0.0 103.811844 L 25.952961 103.811844 L 25.952961 77.85888 L 25.952961 77.85888 L 51.905922 77.85888 L 51.905922 77.85888 L 207.62369 25.952961 Q 363.34143 -25.952961 363.34143 0.0 Q 363.34143 25.952961 389.2944 25.952961 z" svg:height="1.5571777mm" draw:style-name="style-597" svg:viewBox="0.0 0.0 648.824 155.71776" svg:width="6.4882402mm" svg:x="103.811844mm" svg:y="11.159773mm"/>
          <draw:path svg:d="M 259.5296 0.0 L 285.48257 0.0 L 337.3885 0.0 L 363.34143 0.0 L 363.34143 0.0 L 389.2944 0.0 L 389.2944 0.0 L 389.2944 0.0 L 389.2944 25.952961 L 389.2944 25.952961 L 415.24738 51.905922 L 441.20032 77.85888 L 441.20032 77.85888 L 441.20032 103.811844 L 441.20032 103.811844 L 441.20032 103.811844 L 493.10623 259.5296 Q 545.01215 389.2944 545.01215 415.24738 Q 545.01215 467.1533 570.96515 467.1533 L 570.96515 493.10623 L 570.96515 570.96515 Q 570.96515 622.87103 545.01215 622.87103 L 519.0592 622.87103 L 493.10623 596.9181 Q 467.1533 596.9181 467.1533 622.87103 L 467.1533 648.824 L 441.20032 648.824 Q 415.24738 648.824 415.24738 622.87103 Q 415.24738 596.9181 337.3885 570.96515 L 259.5296 545.01215 L 285.48257 545.01215 Q 311.43552 519.0592 337.3885 519.0592 L 337.3885 519.0592 L 311.43552 493.10623 L 285.48257 467.1533 L 233.57664 467.1533 Q 155.71776 467.1533 129.7648 493.10623 Q 103.811844 493.10623 103.811844 441.20032 L 77.85888 389.2944 L 77.85888 363.34143 L 77.85888 337.3885 L 51.905922 337.3885 L 51.905922 311.43552 L 51.905922 311.43552 L 25.952961 311.43552 L 25.952961 311.43552 L 25.952961 311.43552 L 25.952961 285.48257 L 25.952961 285.48257 L 0.0 285.48257 L 0.0 259.5296 L 25.952961 259.5296 L 77.85888 259.5296 L 103.811844 259.5296 L 129.7648 259.5296 L 155.71776 311.43552 Q 181.67072 363.34143 233.57664 363.34143 L 259.5296 363.34143 L 285.48257 337.3885 L 337.3885 337.3885 L 337.3885 311.43552 L 337.3885 259.5296 L 311.43552 259.5296 L 311.43552 259.5296 L 311.43552 233.57664 L 285.48257 233.57664 L 285.48257 233.57664 Q 285.48257 259.5296 233.57664 259.5296 Q 181.67072 259.5296 181.67072 233.57664 L 181.67072 207.62369 L 181.67072 207.62369 L 181.67072 207.62369 L 181.67072 181.67072 Q 181.67072 155.71776 207.62369 77.85888 L 233.57664 0.0 L 259.5296 0.0 z" svg:height="6.4882402mm" draw:style-name="style-598" svg:viewBox="0.0 0.0 570.96515 648.824" svg:width="5.7096515mm" svg:x="57.875103mm" svg:y="146.89375mm"/>
          <draw:path svg:d="M 4308.1914 1.8189894E-12 L 4334.1445 1.8189894E-12 L 4334.1445 25.952961 L 4334.1445 25.952961 L 4386.0503 285.48257 Q 4412.0034 545.01215 4541.768 726.68286 Q 4645.58 908.3536 4671.5327 908.3536 L 4671.5327 908.3536 L 4671.5327 986.21246 Q 4671.5327 1064.0714 4334.1445 1193.8362 Q 3996.7559 1323.601 3918.897 1349.554 Q 3866.991 1375.5068 3841.038 1427.4128 Q 3789.132 1505.2717 3737.2263 1583.1306 Q 3685.3203 1660.9895 3685.3203 1712.8954 Q 3685.3203 1764.8013 3685.3203 1842.6602 L 3685.3203 1894.566 L 3685.3203 1946.472 L 3685.3203 1972.4249 L 3711.2732 1998.3779 L 3711.2732 2024.3309 L 3711.2732 2024.3309 L 3685.3203 2024.3309 L 3685.3203 2024.3309 L 3685.3203 2050.284 L 3659.3674 2050.284 L 3633.4143 2050.284 L 3633.4143 2050.284 L 3633.4143 2024.3309 L 3607.4614 1998.3779 L 3581.5085 1972.4249 L 3581.5085 1946.472 L 3581.5085 1920.519 L 3555.5557 1894.566 Q 3529.6025 1842.6602 3529.6025 1686.9424 Q 3477.6968 1531.2246 3373.8848 1349.554 Q 3270.073 1167.8832 3166.2612 1141.9303 Q 3062.4492 1115.9773 2854.8257 1271.6951 L 2673.1548 1375.5068 L 2673.1548 1401.4598 L 2647.202 1401.4598 L 2647.202 1401.4598 L 2647.202 1427.4128 L 2647.202 1427.4128 L 2621.249 1427.4128 L 2621.249 1427.4128 Q 2595.296 1427.4128 2595.296 1427.4128 L 2595.296 1453.3657 L 2569.343 1453.3657 Q 2543.3901 1479.3187 1998.3779 1583.1306 Q 1453.3657 1686.9424 1245.7421 1764.8013 L 1064.0714 1842.6602 L 1038.1184 1868.6132 L 1012.16547 1894.566 L 986.21246 1894.566 L 986.21246 1894.566 L 934.3066 1920.519 Q 882.40063 1946.472 882.40063 1972.4249 Q 882.40063 1998.3779 726.68286 2076.2368 Q 545.01215 2154.0957 519.0592 2180.0486 L 493.10623 2206.0017 L 467.1533 2206.0017 L 441.20032 2206.0017 L 441.20032 2180.0486 L 415.24738 2180.0486 L 415.24738 2154.0957 Q 415.24738 2102.1897 389.2944 2102.1897 L 389.2944 2102.1897 L 389.2944 2076.2368 L 389.2944 2076.2368 L 389.2944 2050.284 Q 363.34143 2050.284 363.34143 1998.3779 Q 311.43552 1946.472 259.5296 1609.0835 Q 155.71776 1271.6951 103.811844 1245.7421 L 51.905922 1219.7892 L 51.905922 1219.7892 Q 51.905922 1193.8362 25.952961 1193.8362 L 25.952961 1167.8832 L 25.952961 1167.8832 L 0.0 1167.8832 L 0.0 1141.9303 L 0.0 1115.9773 L 25.952961 1115.9773 L 25.952961 1115.9773 L 51.905922 1090.0243 Q 77.85888 1064.0714 207.62369 986.21246 L 311.43552 882.40063 L 311.43552 882.40063 L 337.3885 856.4477 L 337.3885 856.4477 L 363.34143 856.4477 L 363.34143 856.4477 L 363.34143 856.4477 L 363.34143 830.49475 L 363.34143 830.49475 L 389.2944 830.49475 L 389.2944 804.54175 L 389.2944 804.54175 L 415.24738 804.54175 L 415.24738 804.54175 L 415.24738 804.54175 L 415.24738 778.5888 Q 415.24738 778.5888 493.10623 674.777 Q 570.96515 570.96515 778.5888 441.20032 Q 960.2595 337.3885 1141.9303 337.3885 Q 1349.554 337.3885 1609.0835 311.43552 L 1894.566 285.48257 L 2335.7664 311.43552 Q 2776.9668 337.3885 2854.8257 389.2944 Q 2906.7314 389.2944 3010.5435 389.2944 Q 3140.308 389.2944 3321.979 337.3885 Q 3503.6497 285.48257 3503.6497 259.5296 Q 3503.6497 233.57664 3529.6025 233.57664 Q 3555.5557 233.57664 3555.5557 207.62369 L 3555.5557 207.62369 L 3737.2263 129.7648 Q 3944.8499 77.85888 3996.7559 51.905922 L 4074.6147 51.905922 L 4204.3794 25.952961 Q 4308.1914 -25.952961 4308.1914 1.8189894E-12 z" svg:height="22.060017mm" draw:style-name="style-599" svg:viewBox="0.0 0.0 4671.5327 2206.0017" svg:width="46.71533mm" svg:x="39.448498mm" svg:y="158.05353mm"/>
          <draw:path svg:d="M 25.952961 25.952961 L 25.952961 0.0 L 233.57664 155.71776 Q 441.20032 311.43552 493.10623 441.20032 Q 545.01215 570.96515 596.9181 726.68286 Q 648.824 856.4477 648.824 882.40063 L 648.824 934.3066 L 648.824 1064.0714 Q 674.777 1193.8362 648.824 1219.7892 Q 596.9181 1245.7421 622.87103 1271.6951 L 648.824 1297.648 L 648.824 1297.648 L 648.824 1297.648 L 648.824 1323.601 L 648.824 1323.601 L 674.777 1323.601 L 674.777 1349.554 L 648.824 1349.554 L 596.9181 1349.554 L 545.01215 1323.601 Q 493.10623 1297.648 441.20032 1297.648 L 363.34143 1297.648 L 233.57664 1297.648 Q 129.7648 1297.648 129.7648 1271.6951 L 129.7648 1271.6951 L 129.7648 1245.7421 L 129.7648 1219.7892 L 155.71776 1219.7892 L 155.71776 1193.8362 L 155.71776 1193.8362 L 129.7648 1193.8362 L 129.7648 1167.8832 Q 129.7648 1141.9303 77.85888 1115.9773 L 25.952961 1090.0243 L 25.952961 1090.0243 Q 25.952961 1090.0243 51.905922 1090.0243 Q 77.85888 1064.0714 51.905922 986.21246 L 25.952961 934.3066 L 25.952961 908.3536 L 25.952961 882.40063 L 51.905922 882.40063 L 51.905922 882.40063 L 51.905922 856.4477 L 25.952961 856.4477 L 25.952961 856.4477 L 25.952961 830.49475 L 51.905922 830.49475 L 77.85888 830.49475 L 77.85888 830.49475 Q 103.811844 830.49475 129.7648 830.49475 Q 155.71776 830.49475 181.67072 804.54175 L 181.67072 778.5888 L 129.7648 778.5888 Q 103.811844 778.5888 103.811844 726.68286 Q 103.811844 700.7299 77.85888 700.7299 Q 51.905922 674.777 25.952961 570.96515 Q -25.952961 467.1533 0.0 441.20032 Q 0.0 415.24738 25.952961 285.48257 Q 77.85888 155.71776 25.952961 103.811844 Q -25.952961 77.85888 0.0 51.905922 Q 25.952961 51.905922 25.952961 25.952961 z M 233.57664 882.40063 Q 233.57664 882.40063 259.5296 882.40063 Q 259.5296 882.40063 233.57664 882.40063 Q 233.57664 882.40063 233.57664 882.40063 z" svg:height="13.49554mm" draw:style-name="style-600" svg:viewBox="0.0 0.0 674.777 1349.554" svg:width="6.74777mm" svg:x="102.51419mm" svg:y="163.50365mm"/>
          <draw:path svg:d="M 103.811844 0.0 L 103.811844 0.0 L 129.7648 77.85888 Q 129.7648 155.71776 155.71776 155.71776 L 181.67072 155.71776 L 181.67072 155.71776 L 181.67072 155.71776 L 207.62369 155.71776 L 207.62369 155.71776 L 259.5296 181.67072 Q 285.48257 207.62369 285.48257 207.62369 L 285.48257 207.62369 L 285.48257 207.62369 Q 259.5296 207.62369 259.5296 233.57664 L 259.5296 233.57664 L 207.62369 233.57664 L 155.71776 233.57664 L 129.7648 233.57664 Q 103.811844 207.62369 77.85888 207.62369 L 25.952961 181.67072 L 25.952961 155.71776 Q 25.952961 129.7648 -3.6379788E-12 103.811844 L -3.6379788E-12 51.905922 L -3.6379788E-12 51.905922 L 25.952961 51.905922 L 51.905922 0.0 Q 77.85888 -25.952961 103.811844 0.0 z" svg:height="2.3357663mm" draw:style-name="style-601" svg:viewBox="0.0 0.0 285.48257 233.57664" svg:width="2.8548257mm" svg:x="244.73642mm" svg:y="83.04947mm"/>
          <draw:path svg:d="M 103.811844 25.952961 L 207.62369 0.0 L 207.62369 0.0 L 207.62369 0.0 L 233.57664 0.0 L 233.57664 25.952961 L 285.48257 25.952961 Q 311.43552 51.905922 337.3885 77.85888 Q 337.3885 129.7648 363.34143 129.7648 Q 389.2944 129.7648 389.2944 181.67072 Q 389.2944 207.62369 441.20032 259.5296 Q 519.0592 311.43552 519.0592 337.3885 Q 570.96515 389.2944 570.96515 441.20032 L 570.96515 519.0592 L 596.9181 545.01215 L 622.87103 570.96515 L 622.87103 596.9181 L 622.87103 596.9181 L 622.87103 596.9181 Q 622.87103 596.9181 622.87103 622.87103 L 622.87103 622.87103 L 596.9181 622.87103 L 596.9181 648.824 L 467.1533 726.68286 Q 337.3885 804.54175 311.43552 830.49475 Q 259.5296 856.4477 207.62369 856.4477 L 155.71776 856.4477 L 103.811844 856.4477 L 77.85888 856.4477 L 51.905922 856.4477 L 25.952961 856.4477 L 25.952961 856.4477 L 0.0 856.4477 L 0.0 752.63586 L 0.0 674.777 L 0.0 648.824 Q 0.0 596.9181 0.0 337.3885 Q 0.0 77.85888 103.811844 25.952961 z" svg:height="8.564477mm" draw:style-name="style-602" svg:viewBox="0.0 0.0 622.87103 856.4477" svg:width="6.2287107mm" svg:x="8.304947mm" svg:y="67.73723mm"/>
          <draw:path svg:d="M 25.952961 -1.8189894E-12 L 51.905922 -1.8189894E-12 L 103.811844 77.85888 Q 129.7648 129.7648 155.71776 155.71776 L 181.67072 181.67072 L 181.67072 181.67072 L 181.67072 181.67072 L 181.67072 155.71776 L 181.67072 155.71776 L 207.62369 155.71776 L 207.62369 181.67072 L 207.62369 181.67072 L 233.57664 181.67072 L 233.57664 207.62369 L 233.57664 233.57664 L 259.5296 233.57664 L 259.5296 233.57664 L 259.5296 233.57664 L 259.5296 233.57664 L 259.5296 259.5296 L 285.48257 259.5296 L 285.48257 259.5296 L 285.48257 285.48257 L 285.48257 285.48257 L 285.48257 285.48257 L 363.34143 415.24738 Q 441.20032 545.01215 493.10623 648.824 Q 545.01215 778.5888 570.96515 804.54175 L 570.96515 830.49475 L 570.96515 830.49475 Q 570.96515 856.4477 545.01215 856.4477 Q 519.0592 856.4477 493.10623 804.54175 L 467.1533 778.5888 L 467.1533 752.63586 L 441.20032 752.63586 L 441.20032 752.63586 L 441.20032 752.63586 L 441.20032 726.68286 L 441.20032 726.68286 L 415.24738 726.68286 L 415.24738 700.7299 L 415.24738 700.7299 L 389.2944 700.7299 L 389.2944 700.7299 L 389.2944 700.7299 L 389.2944 648.824 Q 389.2944 622.87103 311.43552 545.01215 L 259.5296 493.10623 L 259.5296 467.1533 Q 233.57664 441.20032 207.62369 389.2944 Q 181.67072 311.43552 155.71776 311.43552 Q 129.7648 311.43552 77.85888 233.57664 L 51.905922 155.71776 L 51.905922 129.7648 Q 25.952961 129.7648 25.952961 77.85888 L 0.0 25.952961 L 0.0 25.952961 Q 0.0 25.952961 25.952961 -1.8189894E-12 z" svg:height="8.564477mm" draw:style-name="style-603" svg:viewBox="0.0 0.0 570.96515 856.4477" svg:width="5.7096515mm" svg:x="199.57826mm" svg:y="148.1914mm"/>
          <draw:path svg:d="M 129.7648 0.0 L 129.7648 25.952961 L 77.85888 129.7648 Q 51.905922 207.62369 51.905922 233.57664 L 25.952961 233.57664 L 25.952961 233.57664 L 25.952961 233.57664 L 25.952961 233.57664 L 25.952961 233.57664 L -3.6379788E-12 103.811844 Q -25.952961 0.0 -3.6379788E-12 0.0 Q 25.952961 0.0 77.85888 0.0 Q 129.7648 -25.952961 129.7648 0.0 z M 51.905922 77.85888 Q 51.905922 51.905922 51.905922 51.905922 Q 77.85888 51.905922 77.85888 51.905922 Q 77.85888 77.85888 51.905922 77.85888 z" svg:height="2.3357663mm" draw:style-name="style-604" svg:viewBox="0.0 0.0 129.7648 233.57664" svg:width="1.297648mm" svg:x="176.2206mm" svg:y="93.43066mm"/>
          <draw:path svg:d="M 25.952961 259.5296 L 0.0 0.0 L 25.952961 0.0 L 77.85888 0.0 L 77.85888 155.71776 Q 77.85888 337.3885 77.85888 415.24738 L 77.85888 519.0592 L 51.905922 519.0592 L 51.905922 519.0592 L 51.905922 545.01215 L 51.905922 545.01215 L 51.905922 545.01215 Q 25.952961 545.01215 25.952961 259.5296 z" svg:height="5.4501214mm" draw:style-name="style-605" svg:viewBox="0.0 0.0 77.85888 545.01215" svg:width="0.77858883mm" svg:x="167.39659mm" svg:y="120.42174mm"/>
          <draw:path svg:d="M 25.952961 51.905922 L 25.952961 0.0 L 51.905922 0.0 Q 77.85888 0.0 77.85888 25.952961 Q 77.85888 51.905922 155.71776 51.905922 Q 233.57664 51.905922 259.5296 25.952961 L 285.48257 25.952961 L 285.48257 77.85888 Q 285.48257 129.7648 311.43552 155.71776 Q 337.3885 155.71776 311.43552 155.71776 Q 311.43552 155.71776 311.43552 181.67072 L 311.43552 181.67072 L 285.48257 181.67072 Q 259.5296 155.71776 233.57664 129.7648 Q 233.57664 103.811844 155.71776 155.71776 L 77.85888 181.67072 L 77.85888 181.67072 L 51.905922 181.67072 L 25.952961 181.67072 Q 25.952961 207.62369 25.952961 207.62369 L 25.952961 207.62369 L 25.952961 207.62369 L 0.0 207.62369 L 0.0 181.67072 L 25.952961 155.71776 L 25.952961 155.71776 L 25.952961 155.71776 L 51.905922 129.7648 Q 77.85888 129.7648 77.85888 103.811844 Q 77.85888 77.85888 51.905922 77.85888 Q 25.952961 77.85888 25.952961 51.905922 z" svg:height="2.0762367mm" draw:style-name="style-606" svg:viewBox="0.0 0.0 311.43552 207.62369" svg:width="3.1143553mm" svg:x="182.44931mm" svg:y="58.65369mm"/>
          <draw:path svg:d="M 51.905922 25.952961 L 0.0 0.0 L 77.85888 0.0 Q 155.71776 0.0 155.71776 25.952961 L 155.71776 51.905922 L 181.67072 51.905922 L 207.62369 51.905922 L 207.62369 77.85888 L 207.62369 77.85888 L 207.62369 103.811844 L 207.62369 103.811844 L 207.62369 103.811844 L 207.62369 103.811844 L 207.62369 129.7648 L 207.62369 129.7648 L 181.67072 129.7648 L 181.67072 155.71776 L 207.62369 155.71776 Q 233.57664 155.71776 233.57664 181.67072 L 259.5296 207.62369 L 259.5296 207.62369 L 259.5296 207.62369 L 233.57664 233.57664 L 207.62369 233.57664 L 207.62369 207.62369 Q 207.62369 207.62369 129.7648 181.67072 Q 77.85888 155.71776 103.811844 103.811844 Q 103.811844 51.905922 51.905922 25.952961 z" svg:height="2.3357663mm" draw:style-name="style-607" svg:viewBox="0.0 0.0 259.5296 233.57664" svg:width="2.595296mm" svg:x="206.58556mm" svg:y="47.75345mm"/>
          <draw:path svg:d="M 129.7648 0.0 L 155.71776 0.0 L 155.71776 0.0 L 155.71776 0.0 L 129.7648 0.0 L 129.7648 0.0 L 129.7648 51.905922 Q 129.7648 103.811844 129.7648 129.7648 L 129.7648 129.7648 L 103.811844 129.7648 Q 103.811844 155.71776 103.811844 155.71776 L 77.85888 181.67072 L 51.905922 181.67072 Q 51.905922 155.71776 25.952961 103.811844 L 0.0 25.952961 L 25.952961 25.952961 Q 51.905922 25.952961 77.85888 0.0 Q 103.811844 0.0 129.7648 0.0 z M 77.85888 103.811844 Q 77.85888 103.811844 77.85888 77.85888 Q 103.811844 77.85888 103.811844 103.811844 Q 103.811844 103.811844 77.85888 103.811844 z" svg:height="1.8167073mm" draw:style-name="style-608" svg:viewBox="0.0 0.0 155.71776 181.67072" svg:width="1.5571777mm" svg:x="182.70885mm" svg:y="102.77372mm"/>
          <draw:path svg:d="M 389.2944 0.0 L 415.24738 0.0 L 467.1533 0.0 Q 493.10623 25.952961 493.10623 77.85888 Q 493.10623 103.811844 519.0592 129.7648 Q 519.0592 155.71776 493.10623 155.71776 Q 467.1533 181.67072 493.10623 207.62369 L 493.10623 207.62369 L 467.1533 207.62369 L 467.1533 207.62369 L 467.1533 207.62369 L 441.20032 207.62369 L 441.20032 207.62369 Q 441.20032 207.62369 415.24738 181.67072 Q 389.2944 181.67072 415.24738 259.5296 Q 415.24738 363.34143 363.34143 363.34143 L 337.3885 363.34143 L 337.3885 389.2944 L 337.3885 389.2944 L 259.5296 389.2944 Q 207.62369 363.34143 155.71776 363.34143 Q 129.7648 363.34143 129.7648 311.43552 Q 155.71776 259.5296 129.7648 285.48257 L 103.811844 311.43552 L 103.811844 311.43552 L 103.811844 311.43552 L 77.85888 311.43552 L 77.85888 311.43552 L 77.85888 285.48257 L 51.905922 285.48257 L 51.905922 285.48257 L 51.905922 259.5296 L 51.905922 259.5296 L 51.905922 259.5296 L 51.905922 259.5296 Q 51.905922 233.57664 25.952961 207.62369 L 0.0 181.67072 L 103.811844 129.7648 Q 207.62369 103.811844 207.62369 77.85888 L 207.62369 77.85888 L 259.5296 129.7648 Q 285.48257 155.71776 285.48257 181.67072 L 311.43552 181.67072 L 285.48257 103.811844 Q 259.5296 51.905922 311.43552 25.952961 Q 363.34143 0.0 389.2944 0.0 z M 77.85888 233.57664 Q 77.85888 207.62369 77.85888 207.62369 Q 103.811844 207.62369 103.811844 207.62369 Q 103.811844 233.57664 77.85888 233.57664 z" svg:height="3.892944mm" draw:style-name="style-609" svg:viewBox="0.0 0.0 519.0592 389.2944" svg:width="5.190592mm" svg:x="194.6472mm" svg:y="71.63017mm"/>
          <draw:path svg:d="M 0.0 77.85888 L 25.952961 0.0 L 51.905922 25.952961 Q 103.811844 25.952961 103.811844 77.85888 L 103.811844 129.7648 L 103.811844 129.7648 Q 103.811844 129.7648 77.85888 155.71776 L 77.85888 181.67072 L 51.905922 181.67072 L 25.952961 181.67072 L 0.0 181.67072 Q -25.952961 181.67072 0.0 77.85888 z" svg:height="1.8167073mm" draw:style-name="style-610" svg:viewBox="0.0 0.0 103.811844 181.67072" svg:width="1.0381184mm" svg:x="180.11354mm" svg:y="68.775345mm"/>
          <draw:path svg:d="M 493.10623 0.0 L 493.10623 0.0 L 545.01215 51.905922 Q 596.9181 129.7648 622.87103 129.7648 Q 648.824 129.7648 648.824 155.71776 Q 648.824 207.62369 674.777 207.62369 Q 700.7299 233.57664 674.777 285.48257 Q 648.824 337.3885 856.4477 389.2944 Q 1038.1184 415.24738 1012.16547 441.20032 Q 960.2595 467.1533 1012.16547 467.1533 Q 1090.0243 467.1533 1090.0243 493.10623 Q 1115.9773 519.0592 1115.9773 545.01215 L 1115.9773 570.96515 L 1090.0243 570.96515 Q 1064.0714 570.96515 1064.0714 519.0592 Q 1064.0714 493.10623 1038.1184 519.0592 Q 1012.16547 570.96515 986.21246 570.96515 Q 960.2595 596.9181 960.2595 622.87103 Q 1012.16547 648.824 960.2595 674.777 Q 934.3066 726.68286 830.49475 856.4477 L 700.7299 986.21246 L 700.7299 986.21246 L 700.7299 986.21246 L 700.7299 1012.16547 L 700.7299 1012.16547 L 700.7299 1038.1184 L 700.7299 1090.0243 L 700.7299 1090.0243 L 700.7299 1090.0243 L 700.7299 1115.9773 L 700.7299 1115.9773 L 700.7299 1115.9773 Q 700.7299 1141.9303 648.824 1141.9303 L 596.9181 1193.8362 L 596.9181 1193.8362 L 596.9181 1193.8362 L 570.96515 1193.8362 L 570.96515 1193.8362 L 545.01215 1219.7892 L 519.0592 1245.7421 L 519.0592 1245.7421 L 493.10623 1245.7421 L 493.10623 1245.7421 L 493.10623 1245.7421 L 467.1533 1271.6951 L 441.20032 1271.6951 L 441.20032 1297.648 L 441.20032 1323.601 L 467.1533 1323.601 L 467.1533 1349.554 L 467.1533 1349.554 L 493.10623 1349.554 L 493.10623 1349.554 L 493.10623 1349.554 L 519.0592 1375.5068 L 545.01215 1401.4598 L 596.9181 1401.4598 Q 622.87103 1401.4598 648.824 1427.4128 L 700.7299 1427.4128 L 700.7299 1427.4128 L 700.7299 1453.3657 L 726.68286 1453.3657 L 752.63586 1453.3657 L 752.63586 1453.3657 L 752.63586 1479.3187 L 726.68286 1479.3187 L 726.68286 1505.2717 L 726.68286 1505.2717 L 700.7299 1505.2717 L 700.7299 1557.1776 L 700.7299 1583.1306 L 674.777 1583.1306 L 648.824 1557.1776 L 545.01215 1557.1776 L 415.24738 1557.1776 L 389.2944 1583.1306 L 363.34143 1609.0835 L 363.34143 1609.0835 L 363.34143 1609.0835 L 337.3885 1609.0835 Q 311.43552 1609.0835 207.62369 1557.1776 Q 103.811844 1557.1776 77.85888 1505.2717 Q 77.85888 1479.3187 51.905922 1479.3187 Q 25.952961 1453.3657 25.952961 1427.4128 L 0.0 1401.4598 L 0.0 1141.9303 Q 25.952961 908.3536 51.905922 804.54175 Q 103.811844 674.777 259.5296 570.96515 Q 415.24738 467.1533 493.10623 467.1533 Q 545.01215 441.20032 519.0592 311.43552 Q 493.10623 181.67072 493.10623 103.811844 Q 493.10623 0.0 493.10623 0.0 z" svg:height="16.090836mm" draw:style-name="style-611" svg:viewBox="0.0 0.0 1115.9773 1609.0835" svg:width="11.159773mm" svg:x="242.14111mm" svg:y="25.952961mm"/>
          <draw:path svg:d="M 103.811844 0.0 Q 103.811844 103.811844 77.85888 129.7648 Q 51.905922 155.71776 0.0 129.7648 Q -51.905922 103.811844 0.0 0.0 Q 51.905922 -77.85888 103.811844 0.0 z" svg:height="1.297648mm" draw:style-name="style-612" svg:viewBox="0.0 0.0 103.811844 129.7648" svg:width="1.0381184mm" svg:x="291.1922mm" svg:y="30.105434mm"/>
          <draw:path svg:d="M 0.0 77.85888 Q 25.952961 0.0 51.905922 0.0 Q 77.85888 0.0 77.85888 77.85888 Q 51.905922 155.71776 0.0 155.71776 Q -51.905922 155.71776 0.0 77.85888 z" svg:height="1.5571777mm" draw:style-name="style-613" svg:viewBox="0.0 0.0 77.85888 155.71776" svg:width="0.77858883mm" svg:x="237.21005mm" svg:y="70.33252mm"/>
          <draw:path svg:d="M 129.7648 0.0 L 129.7648 0.0 L 155.71776 25.952961 Q 207.62369 77.85888 207.62369 77.85888 L 207.62369 77.85888 L 207.62369 181.67072 L 207.62369 259.5296 L 181.67072 259.5296 L 181.67072 285.48257 L 181.67072 285.48257 L 155.71776 285.48257 L 155.71776 311.43552 L 155.71776 337.3885 L 155.71776 337.3885 Q 155.71776 363.34143 129.7648 337.3885 L 103.811844 311.43552 L 103.811844 285.48257 Q 103.811844 285.48257 51.905922 233.57664 L 0.0 181.67072 L 0.0 155.71776 Q 25.952961 129.7648 77.85888 181.67072 Q 129.7648 207.62369 103.811844 129.7648 Q 103.811844 77.85888 103.811844 25.952961 Q 103.811844 0.0 129.7648 0.0 z" svg:height="3.373885mm" draw:style-name="style-614" svg:viewBox="0.0 0.0 207.62369 337.3885" svg:width="2.0762367mm" svg:x="203.4712mm" svg:y="78.63747mm"/>
          <draw:path svg:d="M 752.63586 0.0 L 752.63586 0.0 L 752.63586 25.952961 Q 752.63586 51.905922 752.63586 51.905922 L 752.63586 51.905922 L 804.54175 51.905922 L 830.49475 51.905922 L 856.4477 51.905922 L 908.3536 51.905922 L 960.2595 51.905922 L 986.21246 51.905922 L 986.21246 77.85888 L 1012.16547 77.85888 L 1012.16547 77.85888 L 1012.16547 103.811844 L 1012.16547 103.811844 Q 1012.16547 103.811844 1038.1184 103.811844 L 1038.1184 129.7648 L 1012.16547 129.7648 Q 960.2595 103.811844 856.4477 129.7648 Q 726.68286 155.71776 493.10623 259.5296 L 285.48257 363.34143 L 285.48257 363.34143 Q 285.48257 363.34143 259.5296 363.34143 L 259.5296 389.2944 L 259.5296 389.2944 Q 233.57664 389.2944 233.57664 415.24738 L 233.57664 415.24738 L 233.57664 415.24738 Q 233.57664 415.24738 207.62369 415.24738 L 207.62369 441.20032 L 207.62369 441.20032 Q 181.67072 441.20032 129.7648 467.1533 L 77.85888 467.1533 L 25.952961 493.10623 L -1.8189894E-12 493.10623 L -1.8189894E-12 467.1533 L 25.952961 441.20032 L 25.952961 441.20032 L 25.952961 415.24738 L 25.952961 415.24738 L 25.952961 415.24738 L 51.905922 389.2944 L 77.85888 363.34143 L 77.85888 363.34143 L 77.85888 363.34143 L 77.85888 337.3885 L 77.85888 337.3885 L 103.811844 337.3885 L 103.811844 311.43552 L 415.24738 181.67072 Q 700.7299 25.952961 726.68286 25.952961 L 726.68286 25.952961 L 726.68286 0.0 L 752.63586 0.0 L 752.63586 0.0 z" svg:height="4.931062mm" draw:style-name="style-615" svg:viewBox="0.0 0.0 1038.1184 493.10623" svg:width="10.381184mm" svg:x="151.30576mm" svg:y="197.76155mm"/>
          <draw:path svg:d="M 285.48257 77.85888 L 285.48257 77.85888 L 285.48257 103.811844 Q 285.48257 103.811844 233.57664 103.811844 L 207.62369 103.811844 L 181.67072 103.811844 Q 155.71776 103.811844 77.85888 51.905922 L 3.6379788E-12 0.0 L 77.85888 0.0 Q 181.67072 0.0 233.57664 51.905922 Q 285.48257 51.905922 285.48257 77.85888 z" svg:height="1.0381184mm" draw:style-name="style-616" svg:viewBox="0.0 0.0 285.48257 103.811844" svg:width="2.8548257mm" svg:x="272.24655mm" svg:y="147.41281mm"/>
          <draw:path svg:d="M 1427.4128 311.43552 L 1427.4128 311.43552 L 1427.4128 311.43552 Q 1427.4128 311.43552 1427.4128 337.3885 L 1453.3657 337.3885 L 1401.4598 337.3885 Q 1375.5068 337.3885 1349.554 363.34143 Q 1323.601 389.2944 1323.601 467.1533 L 1323.601 545.01215 L 1297.648 545.01215 L 1297.648 570.96515 L 1245.7421 570.96515 Q 1193.8362 570.96515 1141.9303 570.96515 Q 1090.0243 570.96515 986.21246 519.0592 L 882.40063 467.1533 L 882.40063 467.1533 L 856.4477 467.1533 L 856.4477 467.1533 L 856.4477 467.1533 L 830.49475 441.20032 L 804.54175 415.24738 L 804.54175 415.24738 L 804.54175 415.24738 L 778.5888 415.24738 L 778.5888 441.20032 L 752.63586 441.20032 Q 726.68286 415.24738 700.7299 415.24738 Q 648.824 363.34143 493.10623 363.34143 Q 311.43552 311.43552 181.67072 311.43552 L 51.905922 259.5296 L 25.952961 259.5296 L 1.8189894E-12 259.5296 L 1.8189894E-12 233.57664 L 1.8189894E-12 233.57664 L 25.952961 233.57664 L 25.952961 207.62369 L 25.952961 207.62369 L 25.952961 207.62369 L 25.952961 207.62369 L 51.905922 207.62369 L 51.905922 181.67072 L 51.905922 181.67072 L 77.85888 181.67072 L 77.85888 155.71776 L 77.85888 155.71776 L 77.85888 155.71776 L 103.811844 155.71776 L 103.811844 155.71776 L 103.811844 129.7648 L 129.7648 129.7648 L 129.7648 129.7648 L 129.7648 103.811844 L 155.71776 103.811844 L 181.67072 103.811844 L 285.48257 25.952961 Q 389.2944 -51.905922 700.7299 0.0 Q 986.21246 0.0 1115.9773 77.85888 Q 1245.7421 155.71776 1323.601 207.62369 Q 1427.4128 285.48257 1427.4128 311.43552 z" svg:height="5.7096515mm" draw:style-name="style-617" svg:viewBox="0.0 0.0 1453.3657 570.96515" svg:width="14.533658mm" svg:x="134.1768mm" svg:y="180.6326mm"/>
          <draw:path svg:d="M 207.62369 0.0 L 233.57664 0.0 L 259.5296 0.0 Q 285.48257 0.0 285.48257 25.952961 L 285.48257 51.905922 L 285.48257 51.905922 Q 285.48257 77.85888 259.5296 77.85888 Q 233.57664 77.85888 233.57664 103.811844 Q 233.57664 129.7648 207.62369 129.7648 Q 181.67072 129.7648 207.62369 181.67072 L 207.62369 207.62369 L 207.62369 207.62369 Q 207.62369 207.62369 181.67072 233.57664 Q 155.71776 285.48257 103.811844 259.5296 Q 25.952961 233.57664 25.952961 181.67072 L 0.0 129.7648 L 0.0 103.811844 Q 0.0 77.85888 25.952961 77.85888 L 25.952961 77.85888 L 51.905922 77.85888 L 51.905922 77.85888 L 51.905922 77.85888 Q 51.905922 77.85888 51.905922 103.811844 L 77.85888 103.811844 L 77.85888 103.811844 Q 103.811844 103.811844 103.811844 77.85888 L 103.811844 77.85888 L 103.811844 77.85888 Q 103.811844 51.905922 77.85888 51.905922 L 77.85888 51.905922 L 51.905922 51.905922 Q 51.905922 25.952961 51.905922 25.952961 L 51.905922 25.952961 L 129.7648 25.952961 Q 207.62369 25.952961 207.62369 0.0 z" svg:height="2.595296mm" draw:style-name="style-618" svg:viewBox="0.0 0.0 285.48257 259.5296" svg:width="2.8548257mm" svg:x="200.87592mm" svg:y="65.66099mm"/>
          <draw:path svg:d="M 493.10623 0.0 L 493.10623 0.0 L 519.0592 0.0 L 519.0592 0.0 L 519.0592 0.0 L 519.0592 0.0 L 519.0592 25.952961 L 519.0592 25.952961 L 545.01215 51.905922 L 570.96515 77.85888 L 570.96515 77.85888 L 570.96515 103.811844 L 596.9181 103.811844 L 622.87103 103.811844 L 622.87103 155.71776 Q 648.824 207.62369 674.777 207.62369 Q 674.777 233.57664 700.7299 207.62369 Q 726.68286 207.62369 752.63586 259.5296 L 752.63586 285.48257 L 752.63586 285.48257 Q 726.68286 285.48257 726.68286 311.43552 Q 726.68286 363.34143 726.68286 415.24738 Q 752.63586 493.10623 700.7299 467.1533 Q 648.824 415.24738 622.87103 441.20032 L 622.87103 467.1533 L 622.87103 467.1533 Q 622.87103 493.10623 622.87103 519.0592 Q 622.87103 519.0592 596.9181 519.0592 Q 570.96515 545.01215 570.96515 519.0592 Q 545.01215 467.1533 519.0592 519.0592 Q 519.0592 545.01215 467.1533 545.01215 L 441.20032 545.01215 L 441.20032 519.0592 Q 415.24738 519.0592 415.24738 493.10623 Q 389.2944 467.1533 363.34143 519.0592 Q 311.43552 545.01215 311.43552 519.0592 Q 311.43552 519.0592 285.48257 596.9181 Q 259.5296 674.777 207.62369 674.777 L 181.67072 674.777 L 129.7648 674.777 L 77.85888 674.777 L 77.85888 700.7299 L 51.905922 700.7299 L 51.905922 700.7299 L 51.905922 700.7299 L 51.905922 700.7299 L 51.905922 674.777 L 25.952961 674.777 L 0.0 674.777 L 0.0 648.824 L 0.0 622.87103 L 25.952961 570.96515 L 25.952961 545.01215 L 25.952961 545.01215 L 51.905922 545.01215 L 51.905922 519.0592 L 51.905922 519.0592 L 51.905922 519.0592 L 51.905922 519.0592 L 77.85888 519.0592 L 77.85888 519.0592 L 77.85888 545.01215 L 103.811844 545.01215 L 103.811844 545.01215 Q 103.811844 570.96515 129.7648 441.20032 L 155.71776 337.3885 L 155.71776 337.3885 L 181.67072 337.3885 L 181.67072 415.24738 Q 207.62369 467.1533 207.62369 389.2944 Q 233.57664 311.43552 233.57664 337.3885 L 259.5296 337.3885 L 259.5296 363.34143 Q 259.5296 389.2944 259.5296 311.43552 L 259.5296 233.57664 L 311.43552 259.5296 Q 337.3885 311.43552 363.34143 285.48257 Q 389.2944 285.48257 389.2944 233.57664 Q 389.2944 207.62369 415.24738 207.62369 Q 467.1533 207.62369 467.1533 129.7648 Q 467.1533 51.905922 441.20032 51.905922 Q 415.24738 51.905922 467.1533 25.952961 Q 493.10623 0.0 493.10623 0.0 z" svg:height="7.0072994mm" draw:style-name="style-619" svg:viewBox="0.0 0.0 752.63586 700.7299" svg:width="7.5263586mm" svg:x="197.2425mm" svg:y="75.782646mm"/>
          <draw:path svg:d="M 285.48257 0.0 L 311.43552 0.0 L 389.2944 155.71776 Q 441.20032 311.43552 493.10623 415.24738 Q 493.10623 519.0592 519.0592 545.01215 L 545.01215 570.96515 L 545.01215 493.10623 L 545.01215 415.24738 L 570.96515 363.34143 L 570.96515 285.48257 L 596.9181 285.48257 L 622.87103 285.48257 L 622.87103 337.3885 L 622.87103 389.2944 L 648.824 389.2944 L 674.777 389.2944 L 674.777 259.5296 Q 700.7299 155.71776 700.7299 103.811844 L 700.7299 77.85888 L 726.68286 77.85888 L 752.63586 51.905922 L 752.63586 51.905922 L 752.63586 51.905922 L 778.5888 25.952961 L 804.54175 0.0 L 804.54175 77.85888 Q 804.54175 155.71776 830.49475 129.7648 Q 856.4477 103.811844 882.40063 51.905922 Q 908.3536 25.952961 934.3066 51.905922 Q 960.2595 77.85888 960.2595 51.905922 Q 986.21246 51.905922 1012.16547 51.905922 Q 1038.1184 51.905922 1090.0243 103.811844 Q 1167.8832 129.7648 1193.8362 103.811844 Q 1219.7892 103.811844 1219.7892 77.85888 Q 1245.7421 51.905922 1297.648 155.71776 Q 1323.601 259.5296 1375.5068 311.43552 Q 1401.4598 363.34143 1427.4128 363.34143 Q 1427.4128 363.34143 1427.4128 441.20032 Q 1427.4128 519.0592 1453.3657 648.824 Q 1453.3657 778.5888 1427.4128 778.5888 Q 1401.4598 778.5888 1375.5068 856.4477 Q 1375.5068 934.3066 1323.601 1038.1184 Q 1323.601 1141.9303 1323.601 1245.7421 Q 1349.554 1349.554 1375.5068 1505.2717 Q 1427.4128 1635.0365 1401.4598 1635.0365 Q 1375.5068 1635.0365 1401.4598 1712.8954 Q 1427.4128 1790.7543 1453.3657 1790.7543 Q 1479.3187 1790.7543 1479.3187 1816.7072 Q 1479.3187 1842.6602 1505.2717 1842.6602 L 1505.2717 1842.6602 L 1505.2717 3218.167 L 1505.2717 4593.674 L 1505.2717 4593.674 Q 1479.3187 4593.674 1479.3187 4619.627 Q 1479.3187 4645.58 1427.4128 4671.5327 Q 1349.554 4671.5327 1349.554 4697.486 L 1375.5068 4723.439 L 1375.5068 4775.3447 Q 1375.5068 4853.2036 1349.554 4853.2036 Q 1323.601 4879.1567 1349.554 4931.0625 Q 1375.5068 5008.9214 1349.554 5086.7803 Q 1323.601 5190.592 1271.6951 5190.592 Q 1245.7421 5190.592 1245.7421 5216.545 Q 1219.7892 5242.498 1193.8362 5294.404 Q 1141.9303 5320.357 1115.9773 5372.2627 Q 1115.9773 5424.1685 1064.0714 5398.216 Q 986.21246 5398.216 960.2595 5398.216 Q 960.2595 5424.1685 908.3536 5424.1685 Q 856.4477 5450.1216 882.40063 5450.1216 Q 908.3536 5450.1216 856.4477 5502.0273 Q 804.54175 5553.9336 804.54175 5657.745 L 804.54175 5735.604 L 778.5888 5787.5103 L 752.63586 5839.416 L 752.63586 5709.6514 L 752.63586 5579.886 L 726.68286 5631.7925 L 700.7299 5683.698 L 700.7299 5761.557 L 700.7299 5813.463 L 674.777 5813.463 L 674.777 5813.463 L 674.777 5839.416 L 648.824 5839.416 L 648.824 5839.416 L 648.824 5839.416 L 648.824 5398.216 Q 648.824 4957.0156 622.87103 4879.1567 L 622.87103 4801.298 L 622.87103 3944.8499 Q 596.9181 3114.3552 596.9181 2854.8257 L 596.9181 2621.249 L 596.9181 2206.0017 Q 596.9181 1790.7543 570.96515 1712.8954 L 545.01215 1660.9895 L 545.01215 1660.9895 Q 545.01215 1635.0365 519.0592 1609.0835 L 519.0592 1583.1306 L 545.01215 1583.1306 Q 570.96515 1583.1306 570.96515 1505.2717 L 596.9181 1453.3657 L 596.9181 1453.3657 L 596.9181 1427.4128 L 570.96515 1141.9303 Q 545.01215 882.40063 545.01215 856.4477 Q 545.01215 830.49475 545.01215 804.54175 L 519.0592 778.5888 L 493.10623 778.5888 L 467.1533 778.5888 L 467.1533 778.5888 Q 441.20032 752.63586 337.3885 674.777 Q 207.62369 622.87103 103.811844 493.10623 L 25.952961 389.2944 L 0.0 389.2944 L 0.0 363.34143 L 0.0 363.34143 L 25.952961 363.34143 L 25.952961 363.34143 L 25.952961 363.34143 L 25.952961 337.3885 L 25.952961 337.3885 L 51.905922 337.3885 L 51.905922 311.43552 L 51.905922 311.43552 L 77.85888 311.43552 L 77.85888 285.48257 Q 129.7648 259.5296 129.7648 233.57664 L 129.7648 207.62369 L 207.62369 103.811844 Q 285.48257 0.0 285.48257 0.0 z" svg:height="58.39416mm" draw:style-name="style-620" svg:viewBox="0.0 0.0 1505.2717 5839.416" svg:width="15.052717mm" svg:x="304.9473mm" svg:y="29.067316mm"/>
          <draw:path svg:d="M 311.43552 0.0 L 311.43552 0.0 L 311.43552 0.0 Q 311.43552 0.0 337.3885 77.85888 L 337.3885 155.71776 L 337.3885 155.71776 Q 337.3885 155.71776 363.34143 181.67072 L 363.34143 181.67072 L 363.34143 285.48257 Q 389.2944 363.34143 441.20032 363.34143 Q 493.10623 311.43552 519.0592 311.43552 L 519.0592 311.43552 L 519.0592 311.43552 Q 519.0592 311.43552 519.0592 337.3885 L 545.01215 337.3885 L 545.01215 363.34143 L 570.96515 389.2944 L 570.96515 389.2944 L 570.96515 415.24738 L 570.96515 415.24738 L 570.96515 415.24738 L 596.9181 415.24738 L 596.9181 415.24738 L 596.9181 441.20032 L 622.87103 441.20032 L 622.87103 415.24738 L 622.87103 389.2944 L 648.824 363.34143 L 674.777 337.3885 L 674.777 311.43552 Q 700.7299 311.43552 700.7299 311.43552 Q 700.7299 363.34143 726.68286 363.34143 Q 752.63586 363.34143 752.63586 389.2944 Q 778.5888 415.24738 778.5888 415.24738 L 778.5888 415.24738 L 778.5888 441.20032 Q 778.5888 467.1533 778.5888 467.1533 L 778.5888 493.10623 L 752.63586 493.10623 L 726.68286 493.10623 L 752.63586 726.68286 Q 778.5888 986.21246 804.54175 1012.16547 L 804.54175 1038.1184 L 778.5888 1090.0243 Q 778.5888 1115.9773 804.54175 1115.9773 Q 830.49475 1115.9773 830.49475 1245.7421 Q 804.54175 1349.554 830.49475 1349.554 Q 856.4477 1349.554 830.49475 1401.4598 Q 804.54175 1453.3657 804.54175 1453.3657 L 804.54175 1453.3657 L 778.5888 1453.3657 Q 778.5888 1453.3657 778.5888 1479.3187 L 778.5888 1479.3187 L 778.5888 1505.2717 Q 778.5888 1531.2246 726.68286 1557.1776 L 648.824 1557.1776 L 648.824 1557.1776 Q 622.87103 1531.2246 674.777 1479.3187 Q 700.7299 1427.4128 726.68286 1427.4128 Q 752.63586 1427.4128 726.68286 1297.648 Q 674.777 1193.8362 674.777 1245.7421 Q 674.777 1271.6951 622.87103 1193.8362 L 622.87103 1115.9773 L 596.9181 1115.9773 Q 596.9181 1090.0243 596.9181 1090.0243 L 570.96515 1090.0243 L 570.96515 1141.9303 Q 570.96515 1167.8832 596.9181 1193.8362 L 596.9181 1219.7892 L 570.96515 1219.7892 Q 519.0592 1193.8362 467.1533 1167.8832 Q 415.24738 1115.9773 415.24738 1090.0243 L 415.24738 1064.0714 L 389.2944 1064.0714 L 389.2944 1090.0243 L 389.2944 1090.0243 L 363.34143 1090.0243 L 363.34143 1090.0243 L 363.34143 1090.0243 L 363.34143 1115.9773 L 363.34143 1115.9773 L 311.43552 1141.9303 Q 259.5296 1193.8362 259.5296 1245.7421 L 259.5296 1323.601 L 233.57664 1297.648 L 207.62369 1271.6951 L 207.62369 1271.6951 L 207.62369 1297.648 L 155.71776 1297.648 L 129.7648 1297.648 L 129.7648 1271.6951 L 103.811844 1245.7421 L 103.811844 1090.0243 Q 103.811844 934.3066 103.811844 778.5888 Q 103.811844 622.87103 129.7648 622.87103 Q 181.67072 596.9181 155.71776 570.96515 L 155.71776 545.01215 L 155.71776 519.0592 Q 155.71776 467.1533 103.811844 441.20032 L 51.905922 415.24738 L 51.905922 415.24738 L 51.905922 415.24738 L 25.952961 415.24738 L 25.952961 415.24738 L 25.952961 389.2944 L 0.0 389.2944 L 0.0 389.2944 L 0.0 363.34143 L 0.0 363.34143 L 0.0 363.34143 L 0.0 363.34143 L 25.952961 363.34143 L 25.952961 363.34143 L 51.905922 363.34143 L 51.905922 363.34143 L 51.905922 363.34143 L 155.71776 389.2944 Q 233.57664 415.24738 233.57664 389.2944 L 259.5296 389.2944 L 259.5296 389.2944 L 259.5296 363.34143 L 259.5296 363.34143 L 259.5296 363.34143 L 285.48257 363.34143 L 285.48257 363.34143 L 285.48257 337.3885 L 311.43552 337.3885 L 311.43552 311.43552 L 311.43552 285.48257 L 285.48257 285.48257 Q 285.48257 259.5296 285.48257 233.57664 Q 259.5296 181.67072 233.57664 155.71776 L 181.67072 129.7648 L 259.5296 77.85888 Q 311.43552 0.0 311.43552 0.0 z" svg:height="15.571776mm" draw:style-name="style-621" svg:viewBox="0.0 0.0 830.49475 1557.1776" svg:width="8.304947mm" svg:x="171.28954mm" svg:y="115.23114mm"/>
          <draw:path svg:d="M 259.5296 51.905922 L 233.57664 0.0 L 259.5296 0.0 L 259.5296 0.0 L 259.5296 0.0 Q 259.5296 0.0 285.48257 0.0 L 285.48257 25.952961 L 285.48257 51.905922 Q 285.48257 77.85888 311.43552 51.905922 Q 363.34143 51.905922 337.3885 103.811844 Q 337.3885 181.67072 363.34143 181.67072 Q 389.2944 181.67072 389.2944 233.57664 L 389.2944 285.48257 L 363.34143 285.48257 L 337.3885 311.43552 L 337.3885 311.43552 L 363.34143 311.43552 L 363.34143 311.43552 L 363.34143 337.3885 L 363.34143 337.3885 Q 363.34143 337.3885 311.43552 415.24738 Q 311.43552 493.10623 233.57664 519.0592 Q 181.67072 519.0592 181.67072 493.10623 Q 155.71776 467.1533 155.71776 493.10623 Q 129.7648 519.0592 103.811844 467.1533 Q 103.811844 415.24738 77.85888 415.24738 Q 51.905922 415.24738 25.952961 441.20032 Q 0.0 467.1533 0.0 363.34143 L 25.952961 285.48257 L 103.811844 233.57664 Q 155.71776 181.67072 155.71776 207.62369 Q 181.67072 207.62369 207.62369 207.62369 Q 207.62369 207.62369 233.57664 207.62369 L 259.5296 207.62369 L 259.5296 207.62369 L 259.5296 207.62369 L 285.48257 181.67072 Q 311.43552 155.71776 285.48257 155.71776 Q 259.5296 129.7648 259.5296 51.905922 z" svg:height="5.190592mm" draw:style-name="style-622" svg:viewBox="0.0 0.0 389.2944 519.0592" svg:width="3.892944mm" svg:x="196.72343mm" svg:y="95.5069mm"/>
          <draw:path svg:d="M 103.811844 51.905922 L 103.811844 0.0 L 103.811844 0.0 L 103.811844 0.0 L 103.811844 25.952961 L 103.811844 25.952961 L 129.7648 25.952961 L 129.7648 51.905922 L 129.7648 51.905922 L 155.71776 51.905922 L 155.71776 77.85888 L 155.71776 103.811844 L 181.67072 103.811844 L 207.62369 103.811844 L 207.62369 155.71776 Q 181.67072 207.62369 155.71776 207.62369 L 129.7648 207.62369 L 129.7648 207.62369 L 103.811844 207.62369 L 103.811844 207.62369 L 103.811844 207.62369 L 77.85888 233.57664 L 51.905922 233.57664 L 51.905922 207.62369 Q 51.905922 207.62369 25.952961 181.67072 L 0.0 155.71776 L 0.0 155.71776 L 0.0 155.71776 L 51.905922 129.7648 Q 103.811844 129.7648 103.811844 51.905922 z" svg:height="2.3357663mm" draw:style-name="style-623" svg:viewBox="0.0 0.0 207.62369 233.57664" svg:width="2.0762367mm" svg:x="166.09894mm" svg:y="117.30738mm"/>
          <draw:path svg:d="M 1609.0835 0.0 L 1635.0365 0.0 L 1635.0365 25.952961 Q 1635.0365 51.905922 1660.9895 51.905922 L 1686.9424 51.905922 L 1712.8954 25.952961 L 1738.8484 25.952961 L 1764.8013 77.85888 Q 1764.8013 155.71776 1946.472 233.57664 Q 2128.1428 311.43552 2128.1428 337.3885 Q 2128.1428 337.3885 2154.0957 337.3885 L 2154.0957 363.34143 L 2128.1428 389.2944 Q 2076.2368 415.24738 2076.2368 493.10623 Q 2076.2368 570.96515 2050.284 570.96515 Q 2024.3309 570.96515 2024.3309 596.9181 L 2024.3309 622.87103 L 2024.3309 622.87103 Q 1998.3779 622.87103 1816.7072 596.9181 Q 1635.0365 570.96515 1609.0835 622.87103 L 1609.0835 648.824 L 1609.0835 648.824 Q 1609.0835 648.824 1583.1306 674.777 L 1583.1306 674.777 L 1557.1776 674.777 Q 1531.2246 674.777 1531.2246 622.87103 L 1531.2246 570.96515 L 1427.4128 570.96515 Q 1323.601 570.96515 1012.16547 648.824 Q 700.7299 700.7299 700.7299 726.68286 Q 700.7299 752.63586 674.777 752.63586 Q 648.824 752.63586 622.87103 726.68286 Q 622.87103 674.777 570.96515 726.68286 Q 519.0592 726.68286 519.0592 726.68286 Q 493.10623 700.7299 311.43552 700.7299 L 155.71776 674.777 L 129.7648 674.777 L 103.811844 674.777 L 103.811844 648.824 L 103.811844 648.824 L 77.85888 648.824 L 77.85888 622.87103 L 77.85888 622.87103 L 51.905922 622.87103 L 51.905922 622.87103 L 51.905922 622.87103 L 51.905922 596.9181 L 51.905922 596.9181 L 25.952961 596.9181 L 25.952961 570.96515 L 25.952961 570.96515 L 0.0 570.96515 L 0.0 570.96515 L 0.0 570.96515 L 0.0 545.01215 L 0.0 545.01215 L 0.0 519.0592 L 0.0 493.10623 L 0.0 493.10623 L 0.0 467.1533 L 0.0 467.1533 L 0.0 467.1533 L 0.0 467.1533 L 25.952961 467.1533 L 51.905922 441.20032 L 77.85888 415.24738 L 259.5296 337.3885 Q 467.1533 259.5296 1012.16547 129.7648 Q 1557.1776 25.952961 1583.1306 25.952961 Q 1583.1306 0.0 1609.0835 0.0 z" svg:height="7.5263586mm" draw:style-name="style-624" svg:viewBox="0.0 0.0 2154.0957 752.63586" svg:width="21.540956mm" svg:x="49.310623mm" svg:y="172.32765mm"/>
          <draw:path svg:d="M 856.4477 -3.6379788E-12 L 882.40063 -3.6379788E-12 L 908.3536 -3.6379788E-12 Q 934.3066 -3.6379788E-12 934.3066 25.952961 Q 960.2595 51.905922 960.2595 51.905922 L 960.2595 51.905922 L 960.2595 77.85888 Q 960.2595 77.85888 908.3536 129.7648 Q 882.40063 181.67072 441.20032 181.67072 L 3.6379788E-12 181.67072 L 3.6379788E-12 181.67072 L 3.6379788E-12 155.71776 L 25.952961 129.7648 Q 25.952961 103.811844 51.905922 77.85888 Q 51.905922 77.85888 207.62369 77.85888 Q 363.34143 77.85888 441.20032 77.85888 Q 519.0592 77.85888 674.777 51.905922 Q 804.54175 51.905922 830.49475 25.952961 Q 856.4477 25.952961 856.4477 -3.6379788E-12 z" svg:height="1.8167073mm" draw:style-name="style-625" svg:viewBox="0.0 0.0 960.2595 181.67072" svg:width="9.602595mm" svg:x="294.04703mm" svg:y="196.98297mm"/>
          <draw:path svg:d="M 207.62369 25.952961 L 233.57664 25.952961 L 467.1533 103.811844 Q 674.777 207.62369 752.63586 207.62369 L 830.49475 207.62369 L 882.40063 207.62369 Q 908.3536 233.57664 908.3536 259.5296 L 908.3536 285.48257 L 882.40063 285.48257 Q 882.40063 311.43552 804.54175 337.3885 L 726.68286 363.34143 L 622.87103 363.34143 Q 545.01215 363.34143 311.43552 363.34143 L 103.811844 363.34143 L 103.811844 363.34143 Q 103.811844 337.3885 77.85888 337.3885 L 77.85888 337.3885 L 77.85888 311.43552 Q 51.905922 285.48257 25.952961 233.57664 L 0.0 181.67072 L 0.0 155.71776 L 0.0 129.7648 L 0.0 103.811844 Q 0.0 103.811844 25.952961 103.811844 L 25.952961 77.85888 L 51.905922 25.952961 Q 77.85888 0.0 129.7648 0.0 Q 181.67072 0.0 207.62369 25.952961 z" svg:height="3.6334145mm" draw:style-name="style-626" svg:viewBox="0.0 0.0 908.3536 363.34143" svg:width="9.083536mm" svg:x="109.52149mm" svg:y="29.067316mm"/>
          <draw:path svg:d="M 77.85888 25.952961 L 77.85888 0.0 L 129.7648 51.905922 Q 207.62369 103.811844 207.62369 155.71776 Q 207.62369 207.62369 207.62369 207.62369 L 207.62369 207.62369 L 363.34143 311.43552 Q 493.10623 415.24738 519.0592 441.20032 Q 519.0592 493.10623 545.01215 493.10623 L 545.01215 519.0592 L 545.01215 545.01215 L 545.01215 545.01215 L 545.01215 596.9181 Q 519.0592 622.87103 519.0592 622.87103 L 519.0592 622.87103 L 493.10623 622.87103 Q 467.1533 596.9181 467.1533 596.9181 L 467.1533 596.9181 L 441.20032 596.9181 L 441.20032 596.9181 L 415.24738 570.96515 L 389.2944 545.01215 L 337.3885 545.01215 Q 285.48257 545.01215 233.57664 545.01215 L 181.67072 570.96515 L 181.67072 545.01215 L 181.67072 519.0592 L 181.67072 493.10623 Q 155.71776 493.10623 155.71776 467.1533 L 129.7648 441.20032 L 155.71776 441.20032 L 155.71776 441.20032 L 155.71776 441.20032 Q 155.71776 441.20032 181.67072 441.20032 L 181.67072 415.24738 L 181.67072 389.2944 Q 155.71776 389.2944 155.71776 389.2944 L 155.71776 389.2944 L 155.71776 389.2944 Q 129.7648 389.2944 51.905922 285.48257 L 0.0 181.67072 L 0.0 155.71776 L 0.0 155.71776 L 51.905922 155.71776 L 77.85888 129.7648 L 77.85888 129.7648 L 51.905922 129.7648 L 51.905922 129.7648 Q 51.905922 129.7648 51.905922 103.811844 L 25.952961 77.85888 L 51.905922 77.85888 Q 103.811844 103.811844 77.85888 77.85888 Q 77.85888 25.952961 77.85888 25.952961 L 77.85888 25.952961 L 77.85888 25.952961 z M 103.811844 233.57664 Q 103.811844 207.62369 129.7648 207.62369 Q 129.7648 233.57664 129.7648 233.57664 Q 155.71776 233.57664 155.71776 285.48257 Q 155.71776 311.43552 129.7648 311.43552 Q 129.7648 285.48257 129.7648 285.48257 Q 103.811844 285.48257 103.811844 233.57664 z" svg:height="6.2287107mm" draw:style-name="style-627" svg:viewBox="0.0 0.0 545.01215 622.87103" svg:width="5.4501214mm" svg:x="243.95782mm" svg:y="87.46148mm"/>
          <draw:path svg:d="M 285.48257 25.952961 L 285.48257 0.0 L 415.24738 77.85888 Q 545.01215 181.67072 545.01215 181.67072 L 570.96515 181.67072 L 545.01215 233.57664 Q 545.01215 285.48257 545.01215 337.3885 L 545.01215 415.24738 L 545.01215 493.10623 Q 545.01215 545.01215 545.01215 570.96515 L 545.01215 570.96515 L 545.01215 570.96515 Q 519.0592 545.01215 311.43552 389.2944 L 103.811844 233.57664 L 103.811844 233.57664 L 77.85888 233.57664 L 77.85888 233.57664 L 77.85888 233.57664 L 77.85888 207.62369 L 77.85888 207.62369 L 51.905922 207.62369 L 51.905922 181.67072 L 51.905922 181.67072 L 25.952961 181.67072 L 25.952961 181.67072 L 25.952961 181.67072 L 25.952961 155.71776 L 25.952961 155.71776 L 0.0 155.71776 L 0.0 155.71776 L 0.0 129.7648 L 0.0 129.7648 L 0.0 129.7648 L 0.0 129.7648 L 0.0 103.811844 L 25.952961 103.811844 L 25.952961 103.811844 L 25.952961 77.85888 L 25.952961 77.85888 L 25.952961 77.85888 L 51.905922 77.85888 L 51.905922 77.85888 L 77.85888 103.811844 L 103.811844 129.7648 L 103.811844 129.7648 L 129.7648 129.7648 L 129.7648 129.7648 L 129.7648 129.7648 L 129.7648 103.811844 L 129.7648 103.811844 L 155.71776 103.811844 L 155.71776 129.7648 L 181.67072 129.7648 L 207.62369 129.7648 L 207.62369 155.71776 L 233.57664 155.71776 L 233.57664 103.811844 Q 259.5296 25.952961 259.5296 51.905922 Q 285.48257 51.905922 285.48257 25.952961 z" svg:height="5.7096515mm" draw:style-name="style-628" svg:viewBox="0.0 0.0 570.96515 570.96515" svg:width="5.7096515mm" svg:x="271.72748mm" svg:y="101.476074mm"/>
          <draw:path svg:d="M 0.0 103.811844 L 0.0 0.0 L 0.0 25.952961 Q 25.952961 25.952961 25.952961 51.905922 L 51.905922 51.905922 L 51.905922 51.905922 L 51.905922 77.85888 L 51.905922 77.85888 L 51.905922 77.85888 L 77.85888 77.85888 L 77.85888 77.85888 L 77.85888 103.811844 L 103.811844 103.811844 L 103.811844 103.811844 L 103.811844 129.7648 L 103.811844 129.7648 L 129.7648 129.7648 L 129.7648 129.7648 Q 103.811844 155.71776 103.811844 181.67072 L 103.811844 181.67072 L 77.85888 181.67072 L 77.85888 181.67072 L 51.905922 207.62369 L 25.952961 207.62369 L 0.0 207.62369 Q 0.0 181.67072 0.0 103.811844 z" svg:height="2.0762367mm" draw:style-name="style-629" svg:viewBox="0.0 0.0 129.7648 207.62369" svg:width="1.297648mm" svg:x="178.03731mm" svg:y="113.933495mm"/>
          <draw:path svg:d="M -3.6379788E-12 25.952961 L -3.6379788E-12 0.0 L 25.952961 0.0 L 25.952961 0.0 L 155.71776 77.85888 Q 285.48257 155.71776 285.48257 155.71776 L 311.43552 155.71776 L 311.43552 155.71776 Q 337.3885 155.71776 337.3885 155.71776 L 337.3885 181.67072 L 622.87103 311.43552 Q 908.3536 415.24738 960.2595 441.20032 L 986.21246 467.1533 L 986.21246 467.1533 L 1012.16547 467.1533 L 1012.16547 467.1533 L 1012.16547 467.1533 L 1038.1184 493.10623 L 1064.0714 493.10623 L 1064.0714 493.10623 Q 1064.0714 519.0592 1064.0714 519.0592 L 1090.0243 519.0592 L 1090.0243 519.0592 Q 1090.0243 519.0592 1115.9773 545.01215 L 1115.9773 545.01215 L 1219.7892 622.87103 Q 1323.601 674.777 1375.5068 700.7299 L 1401.4598 700.7299 L 1401.4598 700.7299 Q 1401.4598 726.68286 1427.4128 726.68286 L 1453.3657 726.68286 L 1453.3657 752.63586 L 1479.3187 752.63586 L 1479.3187 752.63586 L 1479.3187 778.5888 L 1479.3187 778.5888 L 1505.2717 778.5888 L 1505.2717 778.5888 L 1531.2246 778.5888 L 1531.2246 778.5888 L 1531.2246 804.54175 L 1531.2246 804.54175 L 1531.2246 804.54175 L 1557.1776 804.54175 L 1557.1776 830.49475 L 1583.1306 830.49475 L 1609.0835 830.49475 L 1635.0365 856.4477 L 1635.0365 856.4477 L 1635.0365 856.4477 L 1635.0365 882.40063 L 1583.1306 882.40063 L 1557.1776 882.40063 L 1557.1776 856.4477 L 1531.2246 856.4477 L 1531.2246 856.4477 L 1531.2246 830.49475 L 1505.2717 830.49475 L 1479.3187 830.49475 L 1453.3657 804.54175 L 1427.4128 778.5888 L 1427.4128 778.5888 L 1427.4128 778.5888 L 1401.4598 778.5888 Q 1401.4598 778.5888 1193.8362 674.777 L 986.21246 570.96515 L 960.2595 570.96515 Q 960.2595 570.96515 648.824 389.2944 L 363.34143 233.57664 L 337.3885 233.57664 Q 337.3885 207.62369 337.3885 207.62369 L 337.3885 207.62369 L 311.43552 207.62369 Q 285.48257 207.62369 233.57664 155.71776 L 155.71776 129.7648 L 155.71776 103.811844 Q 129.7648 103.811844 129.7648 103.811844 L 129.7648 103.811844 L 129.7648 103.811844 Q 103.811844 103.811844 103.811844 77.85888 L 103.811844 77.85888 L 77.85888 77.85888 Q 51.905922 51.905922 25.952961 51.905922 L -3.6379788E-12 51.905922 L -3.6379788E-12 51.905922 L -3.6379788E-12 25.952961 L -3.6379788E-12 25.952961 z" svg:height="8.824006mm" draw:style-name="style-630" svg:viewBox="0.0 0.0 1635.0365 882.40063" svg:width="16.350365mm" svg:x="273.80374mm" svg:y="90.83536mm"/>
          <draw:path svg:d="M 77.85888 0.0 L 129.7648 0.0 L 155.71776 0.0 Q 181.67072 25.952961 233.57664 25.952961 L 285.48257 25.952961 L 285.48257 25.952961 L 285.48257 51.905922 L 285.48257 77.85888 L 285.48257 77.85888 L 285.48257 155.71776 Q 285.48257 233.57664 337.3885 285.48257 Q 389.2944 337.3885 389.2944 337.3885 L 389.2944 363.34143 L 389.2944 363.34143 Q 363.34143 389.2944 337.3885 389.2944 L 337.3885 389.2944 L 337.3885 363.34143 Q 337.3885 337.3885 285.48257 311.43552 Q 233.57664 285.48257 129.7648 259.5296 Q 51.905922 207.62369 25.952961 233.57664 L 25.952961 285.48257 L 25.952961 207.62369 Q 25.952961 129.7648 3.6379788E-12 129.7648 Q 3.6379788E-12 129.7648 3.6379788E-12 77.85888 Q 3.6379788E-12 0.0 77.85888 0.0 z" svg:height="3.892944mm" draw:style-name="style-631" svg:viewBox="0.0 0.0 389.2944 389.2944" svg:width="3.892944mm" svg:x="213.0738mm" svg:y="99.39983mm"/>
          <draw:path svg:d="M 181.67072 0.0 L 181.67072 0.0 L 233.57664 25.952961 Q 311.43552 51.905922 311.43552 25.952961 L 337.3885 25.952961 L 337.3885 25.952961 Q 337.3885 51.905922 337.3885 51.905922 L 363.34143 51.905922 L 389.2944 51.905922 Q 441.20032 25.952961 467.1533 77.85888 Q 493.10623 155.71776 493.10623 155.71776 L 519.0592 155.71776 L 596.9181 155.71776 Q 700.7299 155.71776 700.7299 129.7648 Q 700.7299 103.811844 726.68286 103.811844 L 726.68286 77.85888 L 726.68286 77.85888 Q 752.63586 77.85888 752.63586 51.905922 L 752.63586 51.905922 L 778.5888 51.905922 L 804.54175 51.905922 L 804.54175 77.85888 L 830.49475 77.85888 L 830.49475 103.811844 L 804.54175 103.811844 L 804.54175 103.811844 L 804.54175 103.811844 L 804.54175 129.7648 L 804.54175 129.7648 L 804.54175 129.7648 Q 778.5888 155.71776 752.63586 181.67072 L 700.7299 233.57664 L 700.7299 233.57664 Q 674.777 207.62369 596.9181 233.57664 L 545.01215 233.57664 L 545.01215 233.57664 Q 519.0592 259.5296 493.10623 259.5296 L 467.1533 259.5296 L 467.1533 259.5296 Q 441.20032 233.57664 441.20032 233.57664 L 441.20032 233.57664 L 441.20032 233.57664 Q 415.24738 259.5296 415.24738 259.5296 L 415.24738 259.5296 L 389.2944 259.5296 Q 389.2944 259.5296 285.48257 285.48257 L 181.67072 311.43552 L 181.67072 311.43552 L 181.67072 311.43552 L 181.67072 285.48257 L 181.67072 259.5296 L 155.71776 259.5296 L 155.71776 259.5296 L 155.71776 233.57664 L 129.7648 233.57664 L 129.7648 233.57664 L 129.7648 233.57664 L 129.7648 207.62369 L 129.7648 181.67072 L 103.811844 181.67072 L 103.811844 155.71776 L 77.85888 155.71776 L 51.905922 155.71776 L 51.905922 129.7648 L 25.952961 129.7648 L 25.952961 129.7648 L 25.952961 103.811844 L 25.952961 103.811844 L 25.952961 103.811844 L -3.6379788E-12 103.811844 L -3.6379788E-12 103.811844 L -3.6379788E-12 77.85888 L -3.6379788E-12 77.85888 L 25.952961 77.85888 L 25.952961 77.85888 L 103.811844 77.85888 Q 181.67072 77.85888 207.62369 51.905922 L 207.62369 51.905922 L 181.67072 51.905922 Q 181.67072 51.905922 181.67072 25.952961 L 181.67072 25.952961 L 181.67072 0.0 z" svg:height="3.1143553mm" draw:style-name="style-632" svg:viewBox="0.0 0.0 830.49475 311.43552" svg:width="8.304947mm" svg:x="180.37308mm" svg:y="65.40146mm"/>
          <draw:path svg:d="M 155.71776 51.905922 L 155.71776 0.0 L 207.62369 77.85888 Q 233.57664 155.71776 259.5296 155.71776 L 259.5296 155.71776 L 285.48257 181.67072 L 285.48257 181.67072 L 311.43552 259.5296 Q 337.3885 311.43552 337.3885 311.43552 L 337.3885 337.3885 L 337.3885 337.3885 Q 311.43552 363.34143 285.48257 337.3885 Q 285.48257 311.43552 259.5296 337.3885 Q 233.57664 363.34143 233.57664 363.34143 Q 207.62369 389.2944 155.71776 389.2944 Q 103.811844 363.34143 103.811844 337.3885 L 103.811844 311.43552 L 103.811844 285.48257 L 77.85888 259.5296 L 77.85888 259.5296 Q 77.85888 259.5296 25.952961 233.57664 Q 0.0 207.62369 0.0 181.67072 Q 25.952961 155.71776 51.905922 155.71776 Q 77.85888 181.67072 77.85888 129.7648 Q 77.85888 77.85888 129.7648 77.85888 Q 155.71776 77.85888 155.71776 51.905922 z" svg:height="3.892944mm" draw:style-name="style-633" svg:viewBox="0.0 0.0 337.3885 389.2944" svg:width="3.373885mm" svg:x="184.00648mm" svg:y="110.55961mm"/>
          <draw:path svg:d="M 51.905922 51.905922 L -3.6379788E-12 0.0 L -3.6379788E-12 0.0 L 25.952961 0.0 L 77.85888 25.952961 Q 129.7648 51.905922 181.67072 51.905922 Q 233.57664 51.905922 311.43552 51.905922 L 415.24738 51.905922 L 441.20032 51.905922 Q 467.1533 77.85888 467.1533 103.811844 L 467.1533 103.811844 L 467.1533 103.811844 L 441.20032 103.811844 L 467.1533 129.7648 L 467.1533 129.7648 L 467.1533 155.71776 L 467.1533 155.71776 L 415.24738 155.71776 Q 389.2944 155.71776 389.2944 181.67072 Q 389.2944 207.62369 441.20032 207.62369 Q 493.10623 207.62369 493.10623 233.57664 L 493.10623 233.57664 L 493.10623 233.57664 Q 493.10623 259.5296 519.0592 259.5296 L 519.0592 259.5296 L 519.0592 259.5296 Q 519.0592 259.5296 519.0592 285.48257 L 545.01215 285.48257 L 545.01215 311.43552 Q 545.01215 337.3885 363.34143 311.43552 L 181.67072 285.48257 L 181.67072 259.5296 Q 155.71776 259.5296 155.71776 259.5296 L 155.71776 259.5296 L 155.71776 259.5296 Q 155.71776 233.57664 129.7648 233.57664 L 129.7648 233.57664 L 103.811844 233.57664 L 77.85888 207.62369 L 77.85888 207.62369 L 51.905922 207.62369 L 51.905922 207.62369 L 51.905922 207.62369 L 51.905922 181.67072 L 51.905922 181.67072 L 25.952961 181.67072 L 25.952961 155.71776 L 51.905922 155.71776 Q 77.85888 155.71776 77.85888 129.7648 Q 103.811844 129.7648 51.905922 51.905922 z" svg:height="3.1143553mm" draw:style-name="style-634" svg:viewBox="0.0 0.0 545.01215 311.43552" svg:width="5.4501214mm" svg:x="263.16302mm" svg:y="82.01135mm"/>
          <draw:path svg:d="M 155.71776 103.811844 L 181.67072 103.811844 L 181.67072 155.71776 L 181.67072 233.57664 L 155.71776 233.57664 L 103.811844 207.62369 L 51.905922 207.62369 Q 25.952961 207.62369 0.0 155.71776 L 0.0 129.7648 L 0.0 129.7648 L 0.0 129.7648 L 51.905922 25.952961 Q 77.85888 -103.811844 103.811844 0.0 Q 155.71776 103.811844 155.71776 103.811844 z M 77.85888 181.67072 Q 77.85888 155.71776 77.85888 155.71776 L 103.811844 155.71776 L 103.811844 155.71776 Q 103.811844 181.67072 77.85888 181.67072 z" svg:height="2.3357663mm" draw:style-name="style-635" svg:viewBox="0.0 0.0 181.67072 233.57664" svg:width="1.8167073mm" svg:x="180.6326mm" svg:y="152.08435mm"/>
          <draw:path svg:d="M 441.20032 25.952961 L 441.20032 0.0 L 441.20032 0.0 L 467.1533 0.0 L 467.1533 25.952961 L 467.1533 25.952961 L 493.10623 51.905922 Q 493.10623 77.85888 493.10623 129.7648 Q 493.10623 129.7648 493.10623 415.24738 Q 467.1533 700.7299 441.20032 700.7299 L 415.24738 700.7299 L 415.24738 726.68286 L 415.24738 752.63586 L 441.20032 752.63586 L 467.1533 752.63586 L 467.1533 778.5888 L 441.20032 778.5888 L 441.20032 778.5888 L 441.20032 804.54175 L 441.20032 804.54175 L 441.20032 804.54175 L 415.24738 830.49475 L 415.24738 856.4477 L 441.20032 856.4477 L 467.1533 856.4477 L 493.10623 856.4477 L 519.0592 856.4477 L 545.01215 856.4477 L 570.96515 856.4477 L 545.01215 908.3536 Q 545.01215 960.2595 519.0592 960.2595 L 519.0592 960.2595 L 467.1533 960.2595 Q 415.24738 960.2595 415.24738 934.3066 Q 389.2944 934.3066 337.3885 908.3536 Q 259.5296 856.4477 233.57664 700.7299 L 233.57664 570.96515 L 207.62369 700.7299 L 181.67072 804.54175 L 181.67072 752.63586 L 181.67072 700.7299 L 155.71776 648.824 L 129.7648 596.9181 L 129.7648 622.87103 L 129.7648 648.824 L 129.7648 648.824 L 103.811844 648.824 L 103.811844 622.87103 L 77.85888 622.87103 L 77.85888 545.01215 Q 77.85888 493.10623 51.905922 493.10623 L 25.952961 493.10623 L 25.952961 467.1533 L 25.952961 467.1533 L 0.0 441.20032 L 0.0 415.24738 L 0.0 415.24738 L 25.952961 415.24738 L 25.952961 415.24738 L 25.952961 389.2944 L 25.952961 389.2944 L 25.952961 389.2944 L 51.905922 363.34143 L 77.85888 337.3885 L 77.85888 337.3885 L 77.85888 337.3885 L 129.7648 363.34143 L 155.71776 363.34143 L 155.71776 389.2944 Q 181.67072 415.24738 207.62369 363.34143 Q 233.57664 311.43552 259.5296 337.3885 Q 285.48257 363.34143 285.48257 337.3885 Q 285.48257 285.48257 311.43552 233.57664 L 311.43552 181.67072 L 337.3885 155.71776 Q 363.34143 129.7648 389.2944 103.811844 Q 441.20032 51.905922 441.20032 25.952961 z" svg:height="9.602595mm" draw:style-name="style-636" svg:viewBox="0.0 0.0 570.96515 960.2595" svg:width="5.7096515mm" svg:x="195.94485mm" svg:y="116.009735mm"/>
          <draw:path svg:d="M 622.87103 25.952961 L 674.777 0.0 L 700.7299 0.0 Q 726.68286 0.0 726.68286 51.905922 L 726.68286 129.7648 L 726.68286 129.7648 Q 700.7299 155.71776 700.7299 155.71776 L 700.7299 155.71776 L 674.777 155.71776 L 648.824 155.71776 L 648.824 181.67072 L 648.824 181.67072 L 622.87103 181.67072 Q 622.87103 207.62369 648.824 207.62369 L 674.777 207.62369 L 674.777 207.62369 Q 674.777 233.57664 622.87103 259.5296 L 570.96515 259.5296 L 570.96515 285.48257 L 570.96515 285.48257 L 545.01215 285.48257 L 545.01215 311.43552 L 545.01215 311.43552 L 519.0592 311.43552 L 519.0592 311.43552 L 519.0592 311.43552 L 493.10623 337.3885 L 467.1533 363.34143 L 415.24738 363.34143 L 389.2944 363.34143 L 389.2944 389.2944 L 389.2944 389.2944 L 363.34143 389.2944 L 363.34143 389.2944 L 363.34143 363.34143 Q 363.34143 363.34143 337.3885 363.34143 L 337.3885 389.2944 L 311.43552 389.2944 Q 285.48257 363.34143 311.43552 363.34143 L 311.43552 337.3885 L 311.43552 311.43552 Q 311.43552 311.43552 233.57664 311.43552 Q 155.71776 311.43552 129.7648 311.43552 L 103.811844 337.3885 L 77.85888 337.3885 Q 51.905922 363.34143 25.952961 337.3885 L 0.0 337.3885 L 0.0 311.43552 L 0.0 311.43552 L 25.952961 311.43552 L 51.905922 311.43552 L 51.905922 285.48257 L 77.85888 285.48257 L 77.85888 285.48257 L 103.811844 285.48257 L 103.811844 285.48257 L 103.811844 259.5296 L 129.7648 259.5296 L 155.71776 259.5296 L 155.71776 233.57664 L 155.71776 207.62369 L 129.7648 207.62369 L 129.7648 207.62369 L 129.7648 207.62369 L 129.7648 207.62369 L 129.7648 181.67072 L 155.71776 181.67072 L 181.67072 155.71776 Q 233.57664 129.7648 233.57664 103.811844 Q 233.57664 77.85888 259.5296 77.85888 L 311.43552 77.85888 L 363.34143 77.85888 Q 441.20032 51.905922 441.20032 51.905922 L 441.20032 51.905922 L 467.1533 51.905922 Q 519.0592 51.905922 570.96515 25.952961 L 596.9181 25.952961 L 622.87103 25.952961 z" svg:height="3.892944mm" draw:style-name="style-637" svg:viewBox="0.0 0.0 726.68286 389.2944" svg:width="7.266829mm" svg:x="187.38037mm" svg:y="54.501217mm"/>
          <draw:path svg:d="M 25.952961 51.905922 L 25.952961 0.0 L 155.71776 155.71776 Q 259.5296 311.43552 285.48257 311.43552 L 285.48257 337.3885 L 259.5296 415.24738 Q 259.5296 493.10623 233.57664 493.10623 L 233.57664 493.10623 L 207.62369 493.10623 Q 207.62369 467.1533 207.62369 467.1533 L 207.62369 467.1533 L 207.62369 467.1533 Q 207.62369 441.20032 181.67072 441.20032 L 181.67072 441.20032 L 181.67072 441.20032 Q 181.67072 415.24738 155.71776 415.24738 Q 129.7648 415.24738 129.7648 389.2944 Q 103.811844 363.34143 51.905922 337.3885 Q 0.0 311.43552 0.0 285.48257 L 0.0 259.5296 L 0.0 259.5296 Q 0.0 259.5296 0.0 259.5296 L 0.0 233.57664 L 0.0 155.71776 Q 0.0 77.85888 25.952961 51.905922 z" svg:height="4.931062mm" draw:style-name="style-638" svg:viewBox="0.0 0.0 285.48257 493.10623" svg:width="2.8548257mm" svg:x="249.14842mm" svg:y="104.3309mm"/>
          <draw:path svg:d="M 363.34143 25.952961 L 363.34143 0.0 L 363.34143 0.0 Q 363.34143 0.0 363.34143 129.7648 Q 363.34143 259.5296 207.62369 389.2944 Q 51.905922 493.10623 25.952961 441.20032 L -3.6379788E-12 389.2944 L -3.6379788E-12 363.34143 L -3.6379788E-12 337.3885 L 25.952961 337.3885 Q 51.905922 363.34143 77.85888 233.57664 Q 129.7648 129.7648 207.62369 129.7648 Q 311.43552 129.7648 337.3885 77.85888 Q 363.34143 25.952961 363.34143 25.952961 z" svg:height="4.412003mm" draw:style-name="style-639" svg:viewBox="0.0 0.0 363.34143 441.20032" svg:width="3.6334145mm" svg:x="275.62042mm" svg:y="26.21249mm"/>
          <draw:path svg:d="M 1479.3187 415.24738 L 1479.3187 441.20032 L 1479.3187 467.1533 Q 1479.3187 519.0592 1375.5068 519.0592 Q 1297.648 493.10623 1271.6951 570.96515 Q 1271.6951 674.777 1245.7421 648.824 Q 1193.8362 622.87103 1090.0243 622.87103 Q 1012.16547 596.9181 1012.16547 622.87103 Q 986.21246 674.777 986.21246 622.87103 Q 934.3066 596.9181 908.3536 596.9181 Q 856.4477 622.87103 830.49475 570.96515 Q 804.54175 570.96515 752.63586 596.9181 Q 700.7299 622.87103 570.96515 674.777 L 415.24738 674.777 L 415.24738 700.7299 L 389.2944 700.7299 L 363.34143 726.68286 Q 363.34143 726.68286 337.3885 726.68286 L 311.43552 726.68286 L 311.43552 726.68286 L 311.43552 726.68286 L 285.48257 726.68286 L 285.48257 726.68286 L 285.48257 700.7299 L 259.5296 700.7299 L 259.5296 674.777 Q 259.5296 648.824 233.57664 622.87103 Q 207.62369 622.87103 259.5296 596.9181 Q 311.43552 570.96515 207.62369 545.01215 Q 129.7648 519.0592 77.85888 467.1533 L 51.905922 441.20032 L 25.952961 441.20032 L 25.952961 415.24738 L 25.952961 415.24738 L 0.0 415.24738 L 0.0 415.24738 L 0.0 415.24738 L 0.0 389.2944 L 0.0 389.2944 L 25.952961 363.34143 L 25.952961 311.43552 L 25.952961 311.43552 L 25.952961 311.43552 L 51.905922 285.48257 L 77.85888 259.5296 L 77.85888 259.5296 L 103.811844 259.5296 L 285.48257 129.7648 Q 493.10623 0.0 804.54175 0.0 Q 1115.9773 51.905922 1219.7892 103.811844 Q 1349.554 155.71776 1401.4598 259.5296 Q 1453.3657 363.34143 1453.3657 363.34143 Q 1453.3657 389.2944 1479.3187 415.24738 z M 311.43552 674.777 Q 311.43552 674.777 337.3885 674.777 Q 337.3885 674.777 311.43552 674.777 Q 311.43552 674.777 311.43552 674.777 z" svg:height="7.266829mm" draw:style-name="style-640" svg:viewBox="0.0 0.0 1479.3187 726.68286" svg:width="14.793187mm" svg:x="30.624493mm" svg:y="87.20194mm"/>
          <draw:path svg:d="M 441.20032 25.952961 L 441.20032 0.0 L 467.1533 0.0 L 493.10623 0.0 L 493.10623 25.952961 L 493.10623 51.905922 L 467.1533 51.905922 L 467.1533 51.905922 L 467.1533 103.811844 Q 467.1533 103.811844 467.1533 155.71776 Q 493.10623 181.67072 467.1533 181.67072 L 467.1533 181.67072 L 467.1533 181.67072 Q 467.1533 155.71776 441.20032 155.71776 Q 389.2944 155.71776 259.5296 259.5296 L 129.7648 363.34143 L 103.811844 363.34143 L 77.85888 363.34143 L 51.905922 363.34143 Q 25.952961 363.34143 25.952961 337.3885 L 0.0 337.3885 L 0.0 311.43552 Q 25.952961 311.43552 25.952961 285.48257 L 25.952961 259.5296 L 51.905922 207.62369 Q 77.85888 155.71776 77.85888 207.62369 L 77.85888 233.57664 L 207.62369 155.71776 Q 337.3885 51.905922 389.2944 51.905922 L 415.24738 51.905922 L 415.24738 25.952961 L 441.20032 25.952961 L 441.20032 25.952961 z" svg:height="3.6334145mm" draw:style-name="style-641" svg:viewBox="0.0 0.0 493.10623 363.34143" svg:width="4.931062mm" svg:x="182.96837mm" svg:y="36.853203mm"/>
          <draw:path svg:d="M 77.85888 0.0 L 103.811844 0.0 L 181.67072 51.905922 Q 233.57664 129.7648 181.67072 129.7648 Q 129.7648 155.71776 207.62369 207.62369 Q 285.48257 285.48257 311.43552 285.48257 L 337.3885 285.48257 L 337.3885 285.48257 Q 337.3885 285.48257 285.48257 311.43552 L 233.57664 311.43552 L 207.62369 311.43552 Q 181.67072 311.43552 181.67072 363.34143 Q 181.67072 415.24738 155.71776 389.2944 L 129.7648 363.34143 L 129.7648 337.3885 Q 129.7648 337.3885 77.85888 311.43552 Q 25.952961 285.48257 25.952961 233.57664 L 25.952961 181.67072 L 25.952961 181.67072 L 25.952961 181.67072 L 25.952961 181.67072 L 25.952961 155.71776 L 0.0 155.71776 L 0.0 155.71776 L 25.952961 103.811844 Q 25.952961 77.85888 77.85888 77.85888 Q 103.811844 77.85888 103.811844 51.905922 L 103.811844 51.905922 L 77.85888 51.905922 Q 77.85888 25.952961 77.85888 25.952961 L 77.85888 25.952961 L 77.85888 25.952961 Q 77.85888 25.952961 77.85888 0.0 z" svg:height="3.892944mm" draw:style-name="style-642" svg:viewBox="0.0 0.0 337.3885 389.2944" svg:width="3.373885mm" svg:x="242.14111mm" svg:y="99.39983mm"/>
          <draw:path svg:d="M 77.85888 0.0 L 103.811844 0.0 L 103.811844 0.0 L 103.811844 0.0 L 129.7648 51.905922 L 129.7648 77.85888 L 129.7648 103.811844 L 155.71776 129.7648 L 155.71776 129.7648 L 155.71776 155.71776 L 181.67072 155.71776 Q 207.62369 155.71776 207.62369 207.62369 L 207.62369 285.48257 L 233.57664 285.48257 L 233.57664 311.43552 L 259.5296 311.43552 L 259.5296 311.43552 L 259.5296 363.34143 Q 259.5296 441.20032 233.57664 441.20032 L 207.62369 441.20032 L 207.62369 415.24738 Q 207.62369 389.2944 181.67072 415.24738 L 181.67072 441.20032 L 129.7648 441.20032 Q 77.85888 441.20032 103.811844 363.34143 L 103.811844 285.48257 L 77.85888 285.48257 L 51.905922 285.48257 L 51.905922 337.3885 Q 51.905922 389.2944 25.952961 389.2944 Q 25.952961 415.24738 0.0 363.34143 L 0.0 311.43552 L 0.0 259.5296 Q 0.0 207.62369 25.952961 103.811844 Q 51.905922 25.952961 77.85888 0.0 z" svg:height="4.412003mm" draw:style-name="style-643" svg:viewBox="0.0 0.0 259.5296 441.20032" svg:width="2.595296mm" svg:x="194.6472mm" svg:y="119.38361mm"/>
          <draw:path svg:d="M 77.85888 25.952961 L 77.85888 0.0 L 103.811844 25.952961 Q 129.7648 25.952961 129.7648 77.85888 Q 129.7648 103.811844 129.7648 129.7648 L 129.7648 155.71776 L 129.7648 155.71776 L 103.811844 155.71776 L 77.85888 155.71776 Q 77.85888 129.7648 77.85888 129.7648 Q 77.85888 129.7648 25.952961 129.7648 L 0.0 129.7648 L 0.0 103.811844 L 0.0 77.85888 L 25.952961 77.85888 Q 77.85888 51.905922 77.85888 25.952961 z" svg:height="1.5571777mm" draw:style-name="style-644" svg:viewBox="0.0 0.0 129.7648 155.71776" svg:width="1.297648mm" svg:x="188.67802mm" svg:y="73.44688mm"/>
          <draw:path svg:d="M 155.71776 0.0 L 155.71776 0.0 L 155.71776 0.0 Q 155.71776 25.952961 155.71776 25.952961 L 181.67072 25.952961 L 181.67072 51.905922 Q 181.67072 77.85888 181.67072 129.7648 Q 181.67072 129.7648 181.67072 129.7648 Q 155.71776 129.7648 155.71776 181.67072 L 155.71776 207.62369 L 129.7648 207.62369 L 103.811844 207.62369 L 103.811844 181.67072 Q 103.811844 155.71776 77.85888 181.67072 Q 77.85888 207.62369 51.905922 181.67072 L 0.0 181.67072 L 0.0 181.67072 Q 0.0 181.67072 25.952961 77.85888 Q 51.905922 0.0 25.952961 0.0 L 0.0 0.0 L 51.905922 0.0 Q 129.7648 -25.952961 155.71776 0.0 z" svg:height="2.0762367mm" draw:style-name="style-645" svg:viewBox="0.0 0.0 181.67072 207.62369" svg:width="1.8167073mm" svg:x="185.8232mm" svg:y="67.73723mm"/>
          <draw:path svg:d="M 233.57664 129.7648 L 233.57664 129.7648 L 285.48257 207.62369 Q 337.3885 311.43552 337.3885 311.43552 L 337.3885 311.43552 L 363.34143 337.3885 L 363.34143 363.34143 L 337.3885 363.34143 L 311.43552 363.34143 L 311.43552 389.2944 L 337.3885 389.2944 L 337.3885 415.24738 L 337.3885 441.20032 L 311.43552 441.20032 Q 285.48257 415.24738 233.57664 415.24738 Q 181.67072 415.24738 155.71776 389.2944 Q 129.7648 363.34143 103.811844 363.34143 Q 77.85888 363.34143 77.85888 337.3885 L 77.85888 311.43552 L 77.85888 311.43552 Q 77.85888 285.48257 51.905922 259.5296 L 25.952961 233.57664 L 25.952961 207.62369 L 25.952961 181.67072 L -3.6379788E-12 155.71776 Q -25.952961 103.811844 -3.6379788E-12 51.905922 L -3.6379788E-12 25.952961 L 25.952961 0.0 Q 51.905922 0.0 77.85888 77.85888 Q 129.7648 155.71776 155.71776 129.7648 Q 181.67072 103.811844 207.62369 103.811844 Q 233.57664 103.811844 233.57664 129.7648 z M 25.952961 77.85888 L 25.952961 77.85888 L 25.952961 77.85888 Q 25.952961 77.85888 25.952961 103.811844 Q 25.952961 103.811844 25.952961 103.811844 Q 25.952961 103.811844 25.952961 77.85888 z" svg:height="4.412003mm" draw:style-name="style-646" svg:viewBox="0.0 0.0 363.34143 441.20032" svg:width="3.6334145mm" svg:x="226.05028mm" svg:y="129.7648mm"/>
          <draw:path svg:d="M 233.57664 0.0 L 285.48257 0.0 L 285.48257 25.952961 L 285.48257 51.905922 L 311.43552 51.905922 L 311.43552 51.905922 L 311.43552 77.85888 L 337.3885 77.85888 L 337.3885 77.85888 L 337.3885 103.811844 L 337.3885 103.811844 L 337.3885 103.811844 L 467.1533 181.67072 Q 596.9181 259.5296 752.63586 311.43552 Q 934.3066 363.34143 1219.7892 415.24738 Q 1531.2246 467.1533 1557.1776 519.0592 Q 1583.1306 519.0592 1583.1306 545.01215 L 1609.0835 545.01215 L 1609.0835 545.01215 Q 1609.0835 570.96515 1635.0365 570.96515 L 1635.0365 570.96515 L 1505.2717 622.87103 Q 1375.5068 674.777 1375.5068 752.63586 Q 1375.5068 830.49475 1401.4598 856.4477 Q 1427.4128 882.40063 1375.5068 882.40063 Q 1297.648 882.40063 1245.7421 908.3536 L 1193.8362 934.3066 L 1193.8362 934.3066 L 1219.7892 934.3066 L 1219.7892 934.3066 L 1219.7892 934.3066 L 1219.7892 960.2595 L 1219.7892 960.2595 L 1297.648 1038.1184 Q 1375.5068 1115.9773 1375.5068 1141.9303 Q 1375.5068 1167.8832 1375.5068 1193.8362 L 1375.5068 1219.7892 L 1375.5068 1245.7421 L 1375.5068 1271.6951 L 1323.601 1271.6951 L 1297.648 1297.648 L 1297.648 1297.648 L 1297.648 1297.648 L 1064.0714 1297.648 Q 804.54175 1297.648 467.1533 1297.648 L 129.7648 1297.648 L 103.811844 1297.648 L 77.85888 1297.648 L 25.952961 1297.648 L 0.0 1297.648 L 0.0 1245.7421 L 0.0 1219.7892 L 0.0 1193.8362 Q 25.952961 1167.8832 25.952961 1115.9773 Q 77.85888 1064.0714 103.811844 908.3536 Q 129.7648 752.63586 181.67072 674.777 Q 233.57664 570.96515 259.5296 493.10623 Q 285.48257 415.24738 233.57664 311.43552 L 181.67072 233.57664 L 181.67072 207.62369 L 181.67072 181.67072 L 155.71776 155.71776 L 155.71776 129.7648 L 155.71776 103.811844 Q 129.7648 103.811844 129.7648 77.85888 Q 129.7648 51.905922 181.67072 25.952961 Q 207.62369 0.0 233.57664 0.0 z" svg:height="12.9764805mm" draw:style-name="style-647" svg:viewBox="0.0 0.0 1635.0365 1297.648" svg:width="16.350365mm" svg:x="47.493916mm" svg:y="189.97566mm"/>
          <draw:path svg:d="M 155.71776 0.0 L 181.67072 0.0 L 207.62369 25.952961 L 233.57664 25.952961 L 259.5296 51.905922 Q 285.48257 77.85888 285.48257 51.905922 L 285.48257 51.905922 L 389.2944 77.85888 Q 493.10623 103.811844 493.10623 103.811844 L 493.10623 103.811844 L 493.10623 103.811844 L 467.1533 103.811844 L 467.1533 129.7648 L 441.20032 129.7648 L 441.20032 129.7648 L 441.20032 155.71776 L 441.20032 155.71776 L 441.20032 155.71776 L 415.24738 155.71776 L 415.24738 155.71776 L 415.24738 181.67072 L 441.20032 181.67072 L 441.20032 207.62369 L 441.20032 233.57664 L 467.1533 259.5296 Q 493.10623 259.5296 545.01215 337.3885 Q 570.96515 415.24738 622.87103 441.20032 Q 700.7299 467.1533 700.7299 467.1533 L 700.7299 493.10623 L 700.7299 493.10623 L 700.7299 493.10623 L 700.7299 519.0592 L 700.7299 545.01215 L 700.7299 545.01215 L 700.7299 570.96515 L 700.7299 570.96515 L 700.7299 570.96515 L 726.68286 622.87103 L 752.63586 648.824 L 752.63586 674.777 L 752.63586 674.777 L 726.68286 674.777 L 726.68286 674.777 L 726.68286 700.7299 L 700.7299 700.7299 L 700.7299 700.7299 L 700.7299 674.777 L 700.7299 674.777 L 700.7299 674.777 L 674.777 674.777 L 674.777 674.777 L 674.777 648.824 L 648.824 648.824 L 648.824 648.824 L 648.824 674.777 L 622.87103 674.777 L 596.9181 674.777 L 570.96515 648.824 L 545.01215 622.87103 L 519.0592 622.87103 Q 493.10623 622.87103 285.48257 415.24738 L 51.905922 207.62369 L 25.952961 181.67072 L 0.0 181.67072 L 0.0 155.71776 L 0.0 129.7648 L 51.905922 129.7648 Q 103.811844 103.811844 77.85888 103.811844 Q 51.905922 103.811844 77.85888 77.85888 Q 129.7648 51.905922 129.7648 25.952961 Q 129.7648 0.0 155.71776 0.0 z M 596.9181 493.10623 Q 596.9181 467.1533 596.9181 467.1533 Q 596.9181 467.1533 596.9181 467.1533 Q 596.9181 493.10623 596.9181 493.10623 z" svg:height="7.0072994mm" draw:style-name="style-648" svg:viewBox="0.0 0.0 752.63586 700.7299" svg:width="7.5263586mm" svg:x="199.0592mm" svg:y="158.83212mm"/>
          <draw:path svg:d="M 77.85888 0.0 L 155.71776 0.0 L 155.71776 25.952961 Q 155.71776 51.905922 155.71776 51.905922 L 181.67072 51.905922 L 259.5296 77.85888 Q 337.3885 103.811844 337.3885 129.7648 Q 337.3885 155.71776 389.2944 155.71776 L 441.20032 155.71776 L 441.20032 155.71776 Q 441.20032 155.71776 467.1533 155.71776 L 467.1533 181.67072 L 467.1533 181.67072 L 467.1533 207.62369 L 415.24738 207.62369 Q 363.34143 207.62369 285.48257 207.62369 L 207.62369 207.62369 L 207.62369 233.57664 Q 233.57664 259.5296 233.57664 259.5296 L 233.57664 285.48257 L 207.62369 311.43552 Q 181.67072 311.43552 207.62369 337.3885 L 207.62369 363.34143 L 181.67072 363.34143 L 181.67072 363.34143 L 181.67072 363.34143 Q 181.67072 363.34143 103.811844 285.48257 L 51.905922 207.62369 L 51.905922 207.62369 Q 25.952961 181.67072 25.952961 181.67072 L 25.952961 181.67072 L 25.952961 155.71776 Q 25.952961 129.7648 0.0 129.7648 L 0.0 129.7648 L 25.952961 103.811844 Q 51.905922 103.811844 51.905922 77.85888 L 25.952961 51.905922 L 25.952961 51.905922 L 25.952961 51.905922 L 25.952961 25.952961 L 25.952961 25.952961 L 25.952961 25.952961 Q 25.952961 0.0 77.85888 0.0 z" svg:height="3.6334145mm" draw:style-name="style-649" svg:viewBox="0.0 0.0 467.1533 363.34143" svg:width="4.6715326mm" svg:x="222.93593mm" svg:y="75.26359mm"/>
          <draw:path svg:d="M 1245.7421 25.952961 L 1297.648 0.0 L 1297.648 0.0 L 1297.648 0.0 L 1297.648 25.952961 L 1297.648 25.952961 L 1297.648 51.905922 L 1297.648 77.85888 L 1297.648 77.85888 L 1297.648 103.811844 L 1297.648 103.811844 L 1297.648 103.811844 L 1323.601 103.811844 L 1323.601 103.811844 L 1323.601 129.7648 L 1349.554 129.7648 L 1349.554 129.7648 L 1349.554 155.71776 L 1349.554 155.71776 L 1349.554 155.71776 L 1375.5068 155.71776 L 1375.5068 155.71776 L 1375.5068 181.67072 L 1401.4598 181.67072 L 1401.4598 181.67072 L 1401.4598 207.62369 L 1427.4128 207.62369 L 1453.3657 207.62369 L 1609.0835 233.57664 Q 1790.7543 233.57664 1816.7072 259.5296 Q 1816.7072 259.5296 1868.6132 259.5296 Q 1920.519 207.62369 1920.519 259.5296 Q 1946.472 285.48257 1972.4249 285.48257 Q 1998.3779 285.48257 1998.3779 259.5296 Q 1998.3779 233.57664 2309.8135 181.67072 Q 2621.249 103.811844 2725.0608 103.811844 L 2828.8726 103.811844 L 2828.8726 155.71776 L 2854.8257 207.62369 L 2854.8257 207.62369 L 2854.8257 207.62369 L 2880.7786 181.67072 L 2906.7314 181.67072 L 2906.7314 207.62369 L 2906.7314 233.57664 L 2880.7786 233.57664 L 2854.8257 259.5296 L 2854.8257 259.5296 L 2854.8257 259.5296 L 2751.0137 363.34143 Q 2647.202 493.10623 2387.6724 648.824 Q 2128.1428 778.5888 1946.472 856.4477 Q 1764.8013 934.3066 1712.8954 934.3066 Q 1660.9895 960.2595 1557.1776 1090.0243 Q 1479.3187 1245.7421 1453.3657 1245.7421 Q 1453.3657 1245.7421 1453.3657 1271.6951 L 1453.3657 1271.6951 L 1427.4128 1271.6951 L 1427.4128 1297.648 L 1401.4598 1297.648 L 1401.4598 1297.648 L 1349.554 1297.648 Q 1323.601 1297.648 1297.648 1323.601 Q 1245.7421 1349.554 1245.7421 1375.5068 Q 1245.7421 1401.4598 1271.6951 1401.4598 L 1271.6951 1427.4128 L 1038.1184 1479.3187 Q 830.49475 1557.1776 700.7299 1635.0365 Q 570.96515 1712.8954 467.1533 1894.566 Q 363.34143 2050.284 363.34143 2050.284 L 363.34143 2076.2368 L 363.34143 2076.2368 L 363.34143 2076.2368 L 337.3885 2076.2368 L 337.3885 2076.2368 L 337.3885 2102.1897 L 311.43552 2102.1897 L 311.43552 2128.1428 L 311.43552 2154.0957 L 285.48257 2180.0486 L 259.5296 2231.9546 L 259.5296 2128.1428 Q 259.5296 2024.3309 103.811844 1738.8484 Q 0.0 1453.3657 0.0 1245.7421 Q 0.0 1012.16547 233.57664 830.49475 L 467.1533 622.87103 L 467.1533 648.824 Q 467.1533 674.777 441.20032 674.777 Q 415.24738 674.777 493.10623 674.777 Q 570.96515 674.777 596.9181 674.777 Q 622.87103 674.777 648.824 648.824 L 674.777 622.87103 L 674.777 622.87103 L 674.777 622.87103 L 700.7299 596.9181 L 726.68286 570.96515 L 726.68286 545.01215 L 726.68286 519.0592 L 752.63586 519.0592 L 752.63586 519.0592 L 752.63586 493.10623 L 778.5888 493.10623 L 778.5888 467.1533 Q 778.5888 441.20032 752.63586 441.20032 Q 726.68286 415.24738 674.777 389.2944 L 648.824 363.34143 L 648.824 363.34143 Q 622.87103 337.3885 622.87103 337.3885 L 622.87103 337.3885 L 622.87103 311.43552 L 622.87103 311.43552 L 596.9181 311.43552 L 596.9181 311.43552 L 596.9181 311.43552 L 570.96515 285.48257 L 570.96515 285.48257 L 570.96515 259.5296 L 570.96515 259.5296 L 570.96515 259.5296 L 545.01215 207.62369 L 545.01215 181.67072 L 570.96515 181.67072 L 622.87103 207.62369 L 622.87103 207.62369 L 648.824 207.62369 L 674.777 181.67072 L 700.7299 181.67072 L 700.7299 181.67072 L 700.7299 207.62369 L 700.7299 207.62369 Q 726.68286 207.62369 726.68286 259.5296 L 726.68286 285.48257 L 752.63586 285.48257 L 752.63586 311.43552 L 778.5888 311.43552 L 804.54175 311.43552 L 830.49475 285.48257 Q 856.4477 259.5296 1038.1184 181.67072 Q 1193.8362 103.811844 1193.8362 77.85888 Q 1193.8362 51.905922 1245.7421 25.952961 z" svg:height="22.319546mm" draw:style-name="style-650" svg:viewBox="0.0 0.0 2906.7314 2231.9546" svg:width="29.067316mm" svg:x="36.334145mm" svg:y="176.99919mm"/>
          <draw:path svg:d="M 129.7648 25.952961 L 129.7648 0.0 L 155.71776 0.0 L 155.71776 0.0 L 155.71776 0.0 L 155.71776 25.952961 L 181.67072 25.952961 Q 207.62369 25.952961 207.62369 77.85888 Q 207.62369 129.7648 207.62369 129.7648 Q 233.57664 129.7648 259.5296 129.7648 L 259.5296 129.7648 L 259.5296 155.71776 Q 285.48257 181.67072 285.48257 181.67072 L 311.43552 181.67072 L 311.43552 181.67072 L 311.43552 181.67072 L 337.3885 207.62369 L 363.34143 207.62369 L 363.34143 233.57664 L 363.34143 259.5296 L 389.2944 285.48257 L 389.2944 311.43552 L 389.2944 337.3885 L 389.2944 337.3885 L 389.2944 363.34143 Q 363.34143 389.2944 363.34143 389.2944 L 363.34143 389.2944 L 363.34143 363.34143 Q 363.34143 337.3885 337.3885 311.43552 Q 311.43552 285.48257 285.48257 337.3885 Q 259.5296 389.2944 233.57664 389.2944 Q 207.62369 389.2944 181.67072 441.20032 L 155.71776 467.1533 L 155.71776 467.1533 L 129.7648 441.20032 L 129.7648 441.20032 Q 103.811844 441.20032 77.85888 363.34143 L 25.952961 285.48257 L 25.952961 233.57664 L 0.0 207.62369 L 0.0 181.67072 L 0.0 155.71776 L 0.0 129.7648 Q 0.0 129.7648 0.0 129.7648 L 0.0 103.811844 L 25.952961 77.85888 Q 51.905922 77.85888 77.85888 77.85888 L 77.85888 51.905922 L 77.85888 51.905922 Q 103.811844 51.905922 103.811844 25.952961 L 103.811844 25.952961 L 103.811844 25.952961 Q 103.811844 25.952961 129.7648 25.952961 z M 129.7648 415.24738 Q 129.7648 389.2944 129.7648 389.2944 Q 155.71776 389.2944 155.71776 389.2944 Q 155.71776 415.24738 129.7648 415.24738 z" svg:height="4.6715326mm" draw:style-name="style-651" svg:viewBox="0.0 0.0 389.2944 467.1533" svg:width="3.892944mm" svg:x="185.30414mm" svg:y="107.70479mm"/>
          <draw:path svg:d="M 0.0 0.0 L 0.0 0.0 L 25.952961 0.0 Q 51.905922 0.0 129.7648 103.811844 Q 181.67072 207.62369 207.62369 207.62369 Q 233.57664 207.62369 311.43552 311.43552 Q 389.2944 389.2944 389.2944 415.24738 L 389.2944 415.24738 L 389.2944 415.24738 Q 389.2944 415.24738 415.24738 415.24738 L 415.24738 441.20032 L 415.24738 441.20032 Q 441.20032 441.20032 441.20032 467.1533 L 441.20032 467.1533 L 570.96515 570.96515 Q 700.7299 700.7299 700.7299 700.7299 L 700.7299 726.68286 L 700.7299 726.68286 L 700.7299 726.68286 L 726.68286 726.68286 L 726.68286 726.68286 L 726.68286 752.63586 L 752.63586 752.63586 L 752.63586 752.63586 L 752.63586 778.5888 L 752.63586 778.5888 L 752.63586 778.5888 L 778.5888 778.5888 L 778.5888 778.5888 L 778.5888 804.54175 L 804.54175 804.54175 L 804.54175 804.54175 L 804.54175 830.49475 L 804.54175 830.49475 L 804.54175 830.49475 L 830.49475 830.49475 L 830.49475 830.49475 L 856.4477 856.4477 L 856.4477 856.4477 L 1064.0714 1115.9773 Q 1271.6951 1375.5068 1271.6951 1401.4598 L 1271.6951 1427.4128 L 1297.648 1427.4128 L 1297.648 1453.3657 L 1297.648 1453.3657 L 1323.601 1453.3657 L 1323.601 1453.3657 L 1323.601 1453.3657 L 1323.601 1479.3187 L 1323.601 1479.3187 L 1349.554 1505.2717 L 1375.5068 1531.2246 L 1375.5068 1557.1776 L 1375.5068 1583.1306 L 1349.554 1583.1306 L 1323.601 1557.1776 L 1323.601 1557.1776 L 1323.601 1557.1776 L 1297.648 1557.1776 L 1297.648 1557.1776 L 1297.648 1531.2246 L 1271.6951 1505.2717 L 1271.6951 1505.2717 L 1271.6951 1505.2717 L 1245.7421 1479.3187 L 1219.7892 1479.3187 L 1219.7892 1453.3657 Q 1219.7892 1401.4598 1064.0714 1245.7421 Q 908.3536 1064.0714 882.40063 1038.1184 L 830.49475 1038.1184 L 830.49475 986.21246 L 804.54175 960.2595 L 804.54175 960.2595 L 804.54175 934.3066 L 804.54175 934.3066 L 804.54175 934.3066 L 778.5888 934.3066 L 778.5888 934.3066 L 778.5888 908.3536 L 752.63586 908.3536 L 752.63586 882.40063 Q 752.63586 856.4477 726.68286 856.4477 Q 700.7299 830.49475 545.01215 622.87103 Q 363.34143 415.24738 337.3885 415.24738 Q 311.43552 415.24738 233.57664 311.43552 L 129.7648 181.67072 L 129.7648 181.67072 L 103.811844 181.67072 L 103.811844 155.71776 L 103.811844 155.71776 L 103.811844 155.71776 Q 77.85888 129.7648 51.905922 103.811844 L 25.952961 51.905922 L 25.952961 51.905922 Q 0.0 51.905922 0.0 25.952961 L 0.0 25.952961 L 0.0 0.0 z" svg:height="15.8313055mm" draw:style-name="style-652" svg:viewBox="0.0 0.0 1375.5068 1583.1306" svg:width="13.755069mm" svg:x="247.33171mm" svg:y="107.96432mm"/>
          <draw:path svg:d="M 830.49475 0.0 L 882.40063 0.0 L 934.3066 0.0 Q 960.2595 0.0 934.3066 25.952961 Q 934.3066 77.85888 908.3536 103.811844 L 908.3536 129.7648 L 908.3536 129.7648 Q 882.40063 129.7648 856.4477 181.67072 Q 804.54175 207.62369 804.54175 233.57664 Q 778.5888 259.5296 700.7299 285.48257 L 596.9181 337.3885 L 570.96515 337.3885 Q 570.96515 337.3885 570.96515 363.34143 L 570.96515 363.34143 L 570.96515 363.34143 Q 570.96515 363.34143 545.01215 389.2944 Q 545.01215 441.20032 519.0592 441.20032 Q 493.10623 441.20032 467.1533 493.10623 L 415.24738 545.01215 L 415.24738 596.9181 Q 415.24738 648.824 389.2944 648.824 Q 389.2944 648.824 363.34143 648.824 L 337.3885 648.824 L 285.48257 648.824 L 233.57664 648.824 L 155.71776 648.824 L 103.811844 648.824 L 103.811844 648.824 L 103.811844 648.824 L 77.85888 622.87103 L 51.905922 596.9181 L 25.952961 596.9181 L 0.0 596.9181 L 0.0 570.96515 L 0.0 570.96515 L 25.952961 570.96515 L 25.952961 545.01215 L 25.952961 545.01215 L 51.905922 545.01215 L 51.905922 545.01215 L 51.905922 545.01215 L 51.905922 519.0592 Q 51.905922 519.0592 103.811844 389.2944 L 129.7648 233.57664 L 155.71776 233.57664 Q 181.67072 233.57664 181.67072 207.62369 L 181.67072 207.62369 L 181.67072 207.62369 Q 207.62369 207.62369 207.62369 181.67072 L 207.62369 181.67072 L 207.62369 155.71776 Q 207.62369 129.7648 181.67072 103.811844 L 181.67072 77.85888 L 181.67072 51.905922 L 181.67072 25.952961 L 467.1533 25.952961 Q 752.63586 25.952961 830.49475 0.0 z" svg:height="6.4882402mm" draw:style-name="style-653" svg:viewBox="0.0 0.0 934.3066 648.824" svg:width="9.343065mm" svg:x="107.96432mm" svg:y="33.99838mm"/>
          <draw:path svg:d="M 0.0 25.952961 L 0.0 0.0 L 25.952961 0.0 L 51.905922 0.0 L 51.905922 25.952961 L 77.85888 25.952961 L 77.85888 51.905922 Q 77.85888 77.85888 103.811844 77.85888 Q 155.71776 77.85888 155.71776 155.71776 Q 155.71776 207.62369 181.67072 207.62369 Q 207.62369 207.62369 207.62369 233.57664 Q 207.62369 259.5296 233.57664 233.57664 Q 259.5296 207.62369 259.5296 285.48257 Q 285.48257 363.34143 311.43552 337.3885 Q 337.3885 337.3885 337.3885 363.34143 Q 337.3885 389.2944 389.2944 415.24738 Q 415.24738 441.20032 441.20032 467.1533 L 441.20032 467.1533 L 467.1533 545.01215 Q 467.1533 622.87103 493.10623 622.87103 Q 519.0592 622.87103 519.0592 726.68286 Q 519.0592 804.54175 545.01215 882.40063 L 545.01215 934.3066 L 545.01215 934.3066 L 519.0592 960.2595 L 519.0592 960.2595 L 519.0592 934.3066 L 519.0592 934.3066 L 519.0592 934.3066 L 493.10623 934.3066 L 493.10623 934.3066 L 493.10623 960.2595 L 467.1533 960.2595 L 467.1533 986.21246 L 467.1533 1038.1184 L 415.24738 1038.1184 Q 389.2944 1038.1184 337.3885 960.2595 L 311.43552 882.40063 L 285.48257 960.2595 Q 259.5296 1038.1184 259.5296 1038.1184 L 259.5296 1038.1184 L 259.5296 1038.1184 L 233.57664 1038.1184 L 233.57664 1012.16547 L 233.57664 1012.16547 L 207.62369 1012.16547 L 207.62369 1038.1184 L 207.62369 1038.1184 L 207.62369 1038.1184 L 207.62369 1038.1184 L 181.67072 1038.1184 L 155.71776 1064.0714 L 129.7648 1064.0714 L 129.7648 1038.1184 L 103.811844 986.21246 L 103.811844 934.3066 Q 103.811844 882.40063 77.85888 882.40063 Q 51.905922 856.4477 77.85888 830.49475 Q 103.811844 778.5888 129.7648 778.5888 Q 155.71776 804.54175 155.71776 778.5888 Q 155.71776 752.63586 129.7648 752.63586 Q 103.811844 726.68286 129.7648 726.68286 Q 155.71776 726.68286 103.811844 570.96515 Q 25.952961 467.1533 25.952961 389.2944 L 25.952961 337.3885 L 25.952961 311.43552 Q 51.905922 259.5296 51.905922 233.57664 L 51.905922 207.62369 L 25.952961 155.71776 Q 0.0 77.85888 0.0 51.905922 L 0.0 25.952961 L 0.0 25.952961 z" svg:height="10.640714mm" draw:style-name="style-654" svg:viewBox="0.0 0.0 545.01215 1064.0714" svg:width="5.4501214mm" svg:x="191.53285mm" svg:y="137.55069mm"/>
          <draw:path svg:d="M 648.824 0.0 L 648.824 0.0 L 674.777 0.0 L 674.777 0.0 L 674.777 0.0 Q 674.777 0.0 674.777 25.952961 Q 674.777 51.905922 622.87103 103.811844 Q 570.96515 155.71776 570.96515 181.67072 L 570.96515 207.62369 L 545.01215 207.62369 Q 519.0592 207.62369 441.20032 233.57664 Q 363.34143 233.57664 363.34143 207.62369 Q 363.34143 181.67072 285.48257 155.71776 Q 207.62369 129.7648 129.7648 155.71776 L 25.952961 155.71776 L 0.0 155.71776 Q 0.0 155.71776 0.0 129.7648 L 0.0 129.7648 L 51.905922 77.85888 Q 129.7648 51.905922 155.71776 25.952961 L 181.67072 25.952961 L 259.5296 51.905922 Q 311.43552 51.905922 415.24738 51.905922 Q 493.10623 51.905922 493.10623 77.85888 Q 493.10623 103.811844 545.01215 77.85888 Q 596.9181 51.905922 622.87103 51.905922 L 648.824 51.905922 L 648.824 51.905922 L 648.824 25.952961 L 648.824 0.0 z" svg:height="2.3357663mm" draw:style-name="style-655" svg:viewBox="0.0 0.0 674.777 233.57664" svg:width="6.74777mm" svg:x="293.7875mm" svg:y="134.43634mm"/>
          <draw:path svg:d="M 129.7648 0.0 L 155.71776 0.0 L 155.71776 25.952961 L 155.71776 25.952961 L 155.71776 51.905922 L 155.71776 103.811844 L 181.67072 103.811844 L 207.62369 103.811844 L 233.57664 77.85888 L 233.57664 77.85888 L 285.48257 129.7648 Q 337.3885 155.71776 337.3885 181.67072 L 337.3885 181.67072 L 259.5296 233.57664 Q 181.67072 285.48257 207.62369 311.43552 Q 207.62369 337.3885 181.67072 337.3885 Q 129.7648 363.34143 155.71776 363.34143 Q 181.67072 389.2944 207.62369 415.24738 Q 259.5296 415.24738 337.3885 415.24738 L 441.20032 415.24738 L 441.20032 467.1533 Q 441.20032 493.10623 493.10623 519.0592 Q 545.01215 519.0592 545.01215 570.96515 Q 570.96515 622.87103 596.9181 622.87103 Q 622.87103 622.87103 622.87103 648.824 L 622.87103 648.824 L 545.01215 648.824 Q 493.10623 648.824 493.10623 674.777 Q 493.10623 700.7299 519.0592 700.7299 Q 545.01215 726.68286 596.9181 726.68286 L 648.824 726.68286 L 648.824 752.63586 Q 648.824 778.5888 674.777 778.5888 L 674.777 804.54175 L 674.777 830.49475 L 674.777 830.49475 L 648.824 830.49475 Q 596.9181 830.49475 545.01215 830.49475 L 467.1533 830.49475 L 467.1533 804.54175 L 441.20032 804.54175 L 441.20032 830.49475 L 441.20032 882.40063 L 441.20032 882.40063 L 415.24738 882.40063 L 389.2944 882.40063 L 389.2944 882.40063 L 389.2944 882.40063 Q 363.34143 882.40063 337.3885 856.4477 L 337.3885 856.4477 L 337.3885 830.49475 Q 337.3885 830.49475 311.43552 830.49475 L 311.43552 830.49475 L 311.43552 830.49475 Q 311.43552 830.49475 285.48257 804.54175 Q 233.57664 804.54175 207.62369 726.68286 L 181.67072 622.87103 L 181.67072 622.87103 L 181.67072 596.9181 L 181.67072 570.96515 Q 181.67072 570.96515 155.71776 570.96515 L 155.71776 570.96515 L 155.71776 570.96515 Q 155.71776 570.96515 129.7648 545.01215 Q 77.85888 519.0592 77.85888 493.10623 Q 77.85888 441.20032 51.905922 363.34143 L 3.6379788E-12 311.43552 L 3.6379788E-12 311.43552 L 3.6379788E-12 285.48257 L 3.6379788E-12 285.48257 L 25.952961 285.48257 L 25.952961 259.5296 L 25.952961 207.62369 L 51.905922 207.62369 L 51.905922 207.62369 L 77.85888 181.67072 L 103.811844 155.71776 L 103.811844 155.71776 L 129.7648 155.71776 L 129.7648 155.71776 L 129.7648 129.7648 L 103.811844 129.7648 L 103.811844 103.811844 L 103.811844 51.905922 Q 103.811844 0.0 129.7648 0.0 z M 155.71776 233.57664 Q 155.71776 207.62369 155.71776 207.62369 Q 181.67072 207.62369 181.67072 207.62369 L 181.67072 233.57664 L 155.71776 233.57664 z M 77.85888 337.3885 Q 77.85888 311.43552 77.85888 311.43552 Q 77.85888 311.43552 77.85888 311.43552 Q 77.85888 337.3885 77.85888 337.3885 z M 467.1533 570.96515 Q 467.1533 570.96515 467.1533 545.01215 Q 493.10623 545.01215 493.10623 570.96515 Q 493.10623 570.96515 467.1533 570.96515 z M 311.43552 778.5888 Q 311.43552 778.5888 311.43552 752.63586 Q 337.3885 752.63586 337.3885 778.5888 Q 337.3885 778.5888 311.43552 778.5888 z" svg:height="8.824006mm" draw:style-name="style-656" svg:viewBox="0.0 0.0 674.777 882.40063" svg:width="6.74777mm" svg:x="177.77777mm" svg:y="56.577454mm"/>
          <draw:path svg:d="M 1375.5068 0.0 L 1401.4598 0.0 L 1401.4598 0.0 L 1401.4598 25.952961 L 1401.4598 25.952961 Q 1401.4598 51.905922 1141.9303 207.62369 L 882.40063 363.34143 L 882.40063 363.34143 L 856.4477 363.34143 L 856.4477 363.34143 L 856.4477 363.34143 L 830.49475 389.2944 L 804.54175 415.24738 L 804.54175 415.24738 L 804.54175 415.24738 L 778.5888 415.24738 L 778.5888 415.24738 L 778.5888 441.20032 L 778.5888 441.20032 L 752.63586 441.20032 Q 726.68286 467.1533 467.1533 570.96515 L 207.62369 674.777 L 181.67072 700.7299 L 129.7648 726.68286 L 103.811844 726.68286 L 77.85888 726.68286 L 51.905922 752.63586 L 25.952961 778.5888 L 25.952961 778.5888 L 25.952961 778.5888 L 0.0 778.5888 L 0.0 778.5888 L 0.0 752.63586 L 0.0 726.68286 L 0.0 726.68286 L 0.0 726.68286 L 0.0 700.7299 L 25.952961 700.7299 L 25.952961 700.7299 L 25.952961 674.777 L 51.905922 674.777 L 77.85888 674.777 L 103.811844 648.824 L 129.7648 622.87103 L 752.63586 311.43552 Q 1349.554 0.0 1375.5068 0.0 z" svg:height="7.785888mm" draw:style-name="style-657" svg:viewBox="0.0 0.0 1401.4598 778.5888" svg:width="14.014599mm" svg:x="75.52312mm" svg:y="56.058395mm"/>
          <draw:path svg:d="M 77.85888 25.952961 L 103.811844 77.85888 L 103.811844 77.85888 L 129.7648 77.85888 L 129.7648 77.85888 Q 129.7648 103.811844 155.71776 77.85888 Q 181.67072 77.85888 207.62369 129.7648 Q 233.57664 181.67072 233.57664 181.67072 L 259.5296 181.67072 L 259.5296 181.67072 Q 259.5296 181.67072 207.62369 207.62369 Q 155.71776 233.57664 155.71776 259.5296 Q 129.7648 285.48257 103.811844 285.48257 L 77.85888 311.43552 L 77.85888 285.48257 Q 77.85888 259.5296 51.905922 259.5296 L 51.905922 259.5296 L 51.905922 233.57664 Q 25.952961 181.67072 0.0 77.85888 Q -51.905922 0.0 0.0 0.0 Q 51.905922 25.952961 77.85888 25.952961 z M 25.952961 77.85888 Q 25.952961 77.85888 25.952961 51.905922 Q 25.952961 51.905922 25.952961 77.85888 Q 25.952961 77.85888 25.952961 77.85888 z" svg:height="3.1143553mm" draw:style-name="style-658" svg:viewBox="0.0 0.0 259.5296 311.43552" svg:width="2.595296mm" svg:x="223.45499mm" svg:y="88.499596mm"/>
          <draw:path svg:d="M 181.67072 51.905922 L 181.67072 0.0 L 233.57664 0.0 L 259.5296 0.0 L 285.48257 25.952961 Q 337.3885 51.905922 337.3885 51.905922 L 363.34143 51.905922 L 363.34143 103.811844 L 337.3885 129.7648 L 337.3885 129.7648 L 337.3885 155.71776 L 337.3885 155.71776 L 337.3885 155.71776 L 285.48257 285.48257 Q 285.48257 415.24738 259.5296 441.20032 L 259.5296 467.1533 L 259.5296 467.1533 L 259.5296 493.10623 L 259.5296 493.10623 Q 233.57664 493.10623 233.57664 545.01215 Q 233.57664 596.9181 207.62369 596.9181 Q 181.67072 570.96515 181.67072 545.01215 Q 181.67072 493.10623 155.71776 493.10623 Q 129.7648 519.0592 77.85888 545.01215 L 51.905922 570.96515 L 51.905922 570.96515 Q 51.905922 570.96515 25.952961 570.96515 L 0.0 570.96515 L 0.0 570.96515 Q 0.0 570.96515 25.952961 545.01215 Q 51.905922 545.01215 51.905922 493.10623 Q 77.85888 441.20032 51.905922 467.1533 L 25.952961 467.1533 L 25.952961 467.1533 L 25.952961 441.20032 L 0.0 441.20032 L 0.0 441.20032 L 0.0 415.24738 L 0.0 415.24738 L 0.0 415.24738 Q 25.952961 415.24738 25.952961 415.24738 L 25.952961 389.2944 L 25.952961 389.2944 Q 25.952961 389.2944 51.905922 337.3885 L 51.905922 285.48257 L 51.905922 285.48257 Q 51.905922 259.5296 129.7648 181.67072 Q 181.67072 103.811844 181.67072 51.905922 z M 233.57664 51.905922 Q 233.57664 51.905922 233.57664 25.952961 Q 233.57664 25.952961 233.57664 51.905922 Q 233.57664 51.905922 233.57664 51.905922 z" svg:height="5.969181mm" draw:style-name="style-659" svg:viewBox="0.0 0.0 363.34143 596.9181" svg:width="3.6334145mm" svg:x="182.96837mm" svg:y="83.568535mm"/>
          <draw:path svg:d="M 181.67072 0.0 L 181.67072 0.0 L 181.67072 25.952961 L 181.67072 25.952961 L 181.67072 25.952961 Q 207.62369 25.952961 207.62369 25.952961 L 207.62369 51.905922 L 207.62369 51.905922 Q 207.62369 77.85888 207.62369 77.85888 L 233.57664 77.85888 L 259.5296 129.7648 Q 259.5296 155.71776 285.48257 155.71776 L 285.48257 155.71776 L 311.43552 181.67072 Q 363.34143 181.67072 363.34143 207.62369 L 363.34143 207.62369 L 363.34143 207.62369 Q 337.3885 233.57664 363.34143 233.57664 L 363.34143 233.57664 L 363.34143 233.57664 Q 363.34143 233.57664 363.34143 259.5296 L 389.2944 259.5296 L 389.2944 285.48257 Q 415.24738 285.48257 415.24738 285.48257 L 415.24738 311.43552 L 415.24738 337.3885 Q 415.24738 337.3885 311.43552 285.48257 Q 233.57664 259.5296 259.5296 285.48257 L 259.5296 311.43552 L 259.5296 337.3885 L 259.5296 337.3885 L 259.5296 337.3885 Q 259.5296 337.3885 233.57664 363.34143 Q 233.57664 389.2944 207.62369 389.2944 Q 181.67072 389.2944 155.71776 311.43552 Q 155.71776 259.5296 77.85888 233.57664 L 25.952961 207.62369 L 0.0 207.62369 L 0.0 181.67072 L 25.952961 181.67072 L 51.905922 181.67072 L 51.905922 155.71776 Q 51.905922 155.71776 51.905922 129.7648 Q 77.85888 129.7648 51.905922 103.811844 L 0.0 77.85888 L 0.0 51.905922 L 0.0 25.952961 L 77.85888 25.952961 Q 155.71776 51.905922 155.71776 25.952961 Q 155.71776 0.0 181.67072 0.0 z" svg:height="3.892944mm" draw:style-name="style-660" svg:viewBox="0.0 0.0 415.24738 389.2944" svg:width="4.1524734mm" svg:x="227.86699mm" svg:y="76.042175mm"/>
          <draw:path svg:d="M 648.824 25.952961 L 648.824 0.0 L 674.777 0.0 L 726.68286 25.952961 L 726.68286 25.952961 L 726.68286 25.952961 L 674.777 77.85888 Q 622.87103 129.7648 648.824 155.71776 Q 674.777 181.67072 674.777 233.57664 Q 674.777 285.48257 700.7299 285.48257 L 700.7299 311.43552 L 674.777 311.43552 Q 648.824 285.48257 622.87103 285.48257 L 622.87103 259.5296 L 622.87103 259.5296 Q 622.87103 233.57664 596.9181 259.5296 L 570.96515 259.5296 L 570.96515 285.48257 Q 545.01215 311.43552 519.0592 311.43552 Q 493.10623 311.43552 519.0592 337.3885 Q 519.0592 389.2944 570.96515 389.2944 L 596.9181 389.2944 L 596.9181 389.2944 Q 570.96515 415.24738 570.96515 415.24738 L 570.96515 441.20032 L 570.96515 441.20032 L 570.96515 441.20032 L 545.01215 441.20032 Q 519.0592 441.20032 467.1533 493.10623 L 441.20032 519.0592 L 441.20032 519.0592 Q 441.20032 493.10623 415.24738 493.10623 Q 389.2944 493.10623 363.34143 441.20032 Q 363.34143 389.2944 311.43552 415.24738 L 233.57664 441.20032 L 155.71776 467.1533 L 77.85888 467.1533 L 51.905922 467.1533 L 51.905922 441.20032 L 25.952961 441.20032 L 0.0 441.20032 L 0.0 441.20032 L 0.0 441.20032 L 25.952961 415.24738 L 51.905922 389.2944 L 51.905922 389.2944 L 51.905922 389.2944 L 77.85888 389.2944 L 77.85888 389.2944 L 155.71776 389.2944 L 207.62369 389.2944 L 207.62369 363.34143 Q 233.57664 337.3885 259.5296 337.3885 Q 259.5296 311.43552 337.3885 233.57664 Q 415.24738 129.7648 467.1533 129.7648 Q 545.01215 129.7648 545.01215 103.811844 Q 570.96515 77.85888 570.96515 77.85888 L 570.96515 77.85888 L 596.9181 77.85888 Q 622.87103 51.905922 648.824 25.952961 z" svg:height="5.190592mm" draw:style-name="style-661" svg:viewBox="0.0 0.0 726.68286 519.0592" svg:width="7.266829mm" svg:x="187.89943mm" svg:y="61.508514mm"/>
          <draw:path svg:d="M 0.0 25.952961 L 0.0 0.0 L 25.952961 0.0 L 51.905922 0.0 L 51.905922 51.905922 L 51.905922 103.811844 L 77.85888 103.811844 L 103.811844 103.811844 L 77.85888 129.7648 Q 51.905922 129.7648 103.811844 155.71776 Q 155.71776 181.67072 181.67072 155.71776 Q 207.62369 129.7648 207.62369 155.71776 Q 207.62369 155.71776 233.57664 233.57664 L 233.57664 311.43552 L 233.57664 337.3885 Q 207.62369 337.3885 207.62369 337.3885 L 207.62369 337.3885 L 181.67072 337.3885 Q 155.71776 337.3885 129.7648 337.3885 Q 103.811844 337.3885 51.905922 285.48257 L 0.0 259.5296 L 0.0 233.57664 Q 0.0 207.62369 0.0 129.7648 L 0.0 77.85888 L 0.0 25.952961 z" svg:height="3.373885mm" draw:style-name="style-662" svg:viewBox="0.0 0.0 233.57664 337.3885" svg:width="2.3357663mm" svg:x="212.81427mm" svg:y="104.07137mm"/>
          <draw:path svg:d="M 103.811844 129.7648 L 129.7648 0.0 L 155.71776 0.0 L 155.71776 0.0 L 155.71776 77.85888 Q 181.67072 155.71776 285.48257 181.67072 Q 363.34143 207.62369 441.20032 259.5296 Q 493.10623 311.43552 674.777 311.43552 Q 856.4477 363.34143 1090.0243 363.34143 Q 1323.601 363.34143 1557.1776 493.10623 Q 1764.8013 622.87103 1842.6602 726.68286 Q 1920.519 804.54175 1920.519 830.49475 Q 1920.519 856.4477 1946.472 856.4477 L 1972.4249 856.4477 L 1972.4249 882.40063 L 1972.4249 908.3536 L 1972.4249 908.3536 L 1946.472 934.3066 L 1972.4249 934.3066 L 1972.4249 934.3066 L 1972.4249 986.21246 L 1972.4249 1012.16547 L 1946.472 1012.16547 L 1920.519 1038.1184 L 1920.519 1038.1184 L 1920.519 1038.1184 L 1894.566 1038.1184 L 1894.566 1038.1184 L 1920.519 1064.0714 L 1946.472 1090.0243 L 1946.472 1090.0243 L 1946.472 1090.0243 L 1894.566 1090.0243 Q 1842.6602 1090.0243 1764.8013 1090.0243 Q 1686.9424 1090.0243 1557.1776 1038.1184 Q 1401.4598 986.21246 1401.4598 1064.0714 Q 1401.4598 1141.9303 1349.554 1167.8832 Q 1323.601 1193.8362 1193.8362 1193.8362 Q 1038.1184 1193.8362 1012.16547 1271.6951 Q 986.21246 1349.554 960.2595 1375.5068 Q 908.3536 1401.4598 778.5888 1349.554 Q 622.87103 1349.554 596.9181 1297.648 Q 570.96515 1297.648 467.1533 1245.7421 Q 337.3885 1245.7421 207.62369 1090.0243 Q 51.905922 934.3066 25.952961 830.49475 L 0.0 726.68286 L 25.952961 674.777 L 25.952961 622.87103 L 25.952961 622.87103 Q 25.952961 622.87103 0.0 545.01215 L 0.0 467.1533 L 0.0 467.1533 L 0.0 467.1533 L 0.0 441.20032 L 0.0 441.20032 L 25.952961 415.24738 L 25.952961 363.34143 L 51.905922 363.34143 Q 77.85888 363.34143 77.85888 415.24738 L 103.811844 493.10623 L 103.811844 467.1533 L 103.811844 415.24738 L 103.811844 363.34143 Q 103.811844 285.48257 103.811844 285.48257 Q 103.811844 259.5296 103.811844 129.7648 z" svg:height="13.755069mm" draw:style-name="style-663" svg:viewBox="0.0 0.0 1972.4249 1375.5068" svg:width="19.724249mm" svg:x="115.750206mm" svg:y="47.234386mm"/>
          <draw:path svg:d="M 1245.7421 25.952961 L 1297.648 0.0 L 1349.554 0.0 L 1375.5068 0.0 L 1375.5068 25.952961 L 1349.554 25.952961 L 1349.554 25.952961 L 1349.554 51.905922 L 1349.554 51.905922 L 1349.554 51.905922 L 1323.601 51.905922 L 1323.601 51.905922 L 1297.648 77.85888 L 1245.7421 103.811844 L 1219.7892 103.811844 L 1193.8362 103.811844 L 1167.8832 129.7648 Q 1141.9303 155.71776 622.87103 415.24738 L 77.85888 674.777 L 77.85888 674.777 L 77.85888 674.777 L 51.905922 674.777 L 25.952961 674.777 L 0.0 674.777 Q 0.0 674.777 0.0 648.824 L 0.0 648.824 L 0.0 648.824 Q 0.0 648.824 25.952961 622.87103 L 25.952961 622.87103 L 51.905922 596.9181 Q 103.811844 570.96515 103.811844 570.96515 L 129.7648 570.96515 L 129.7648 570.96515 L 155.71776 570.96515 L 155.71776 570.96515 L 155.71776 570.96515 L 155.71776 545.01215 L 155.71776 545.01215 L 181.67072 519.0592 Q 181.67072 493.10623 311.43552 441.20032 Q 415.24738 415.24738 467.1533 363.34143 Q 493.10623 363.34143 519.0592 337.3885 L 519.0592 337.3885 L 545.01215 337.3885 Q 570.96515 311.43552 570.96515 311.43552 Q 570.96515 311.43552 545.01215 259.5296 L 493.10623 207.62369 L 493.10623 181.67072 L 467.1533 181.67072 L 467.1533 181.67072 L 467.1533 155.71776 L 519.0592 155.71776 L 545.01215 155.71776 L 545.01215 181.67072 L 570.96515 181.67072 L 570.96515 181.67072 L 570.96515 207.62369 L 674.777 207.62369 Q 804.54175 207.62369 960.2595 155.71776 Q 1115.9773 103.811844 1141.9303 77.85888 L 1167.8832 51.905922 L 1193.8362 51.905922 L 1219.7892 51.905922 L 1245.7421 25.952961 z" svg:height="6.74777mm" draw:style-name="style-664" svg:viewBox="0.0 0.0 1375.5068 674.777" svg:width="13.755069mm" svg:x="79.41606mm" svg:y="14.014599mm"/>
          <draw:path svg:d="M 77.85888 155.71776 L 51.905922 155.71776 L 25.952961 129.7648 L 0.0 129.7648 L 0.0 77.85888 Q -25.952961 25.952961 51.905922 0.0 Q 155.71776 -25.952961 129.7648 51.905922 Q 103.811844 155.71776 77.85888 155.71776 z" svg:height="1.5571777mm" draw:style-name="style-665" svg:viewBox="0.0 0.0 129.7648 155.71776" svg:width="1.297648mm" svg:x="190.49472mm" svg:y="115.750206mm"/>
          <draw:path svg:d="M 1064.0714 259.5296 L 1064.0714 285.48257 L 1115.9773 389.2944 Q 1167.8832 467.1533 1193.8362 493.10623 L 1193.8362 493.10623 L 1219.7892 545.01215 Q 1271.6951 622.87103 1271.6951 622.87103 L 1271.6951 622.87103 L 1271.6951 622.87103 Q 1271.6951 648.824 1271.6951 648.824 L 1297.648 648.824 L 1271.6951 674.777 Q 1271.6951 700.7299 1271.6951 700.7299 L 1271.6951 700.7299 L 1297.648 700.7299 L 1297.648 726.68286 L 1297.648 804.54175 Q 1323.601 882.40063 1297.648 882.40063 L 1297.648 882.40063 L 1271.6951 882.40063 Q 1245.7421 908.3536 1219.7892 934.3066 Q 1193.8362 986.21246 1090.0243 986.21246 Q 986.21246 986.21246 986.21246 1012.16547 Q 986.21246 1064.0714 960.2595 1064.0714 L 934.3066 1090.0243 L 908.3536 1090.0243 Q 882.40063 1115.9773 856.4477 1167.8832 L 856.4477 1219.7892 L 830.49475 1219.7892 L 804.54175 1219.7892 L 804.54175 1245.7421 L 804.54175 1245.7421 L 778.5888 1245.7421 L 778.5888 1245.7421 L 778.5888 1219.7892 Q 752.63586 1193.8362 752.63586 1167.8832 Q 752.63586 1115.9773 700.7299 1115.9773 Q 674.777 1090.0243 674.777 1167.8832 L 674.777 1219.7892 L 648.824 1219.7892 L 622.87103 1219.7892 L 596.9181 1219.7892 Q 596.9181 1219.7892 493.10623 1219.7892 Q 415.24738 1219.7892 415.24738 1245.7421 Q 415.24738 1271.6951 337.3885 1271.6951 L 259.5296 1271.6951 L 259.5296 1297.648 L 233.57664 1297.648 L 233.57664 1297.648 L 233.57664 1297.648 L 233.57664 1271.6951 Q 233.57664 1245.7421 233.57664 1219.7892 Q 233.57664 1219.7892 207.62369 1219.7892 Q 181.67072 1193.8362 181.67072 1167.8832 Q 181.67072 1115.9773 129.7648 1115.9773 Q 103.811844 1115.9773 51.905922 1012.16547 L 1.8189894E-12 908.3536 L 129.7648 596.9181 Q 285.48257 259.5296 363.34143 155.71776 Q 441.20032 25.952961 493.10623 25.952961 Q 545.01215 -25.952961 700.7299 0.0 Q 856.4477 25.952961 960.2595 129.7648 Q 1064.0714 233.57664 1064.0714 259.5296 z M 1090.0243 674.777 Q 1115.9773 700.7299 1090.0243 700.7299 Q 1064.0714 700.7299 1064.0714 752.63586 Q 1064.0714 804.54175 1012.16547 752.63586 Q 986.21246 674.777 1012.16547 648.824 Q 1064.0714 648.824 1090.0243 674.777 z M 1219.7892 804.54175 Q 1219.7892 778.5888 1245.7421 778.5888 Q 1271.6951 778.5888 1271.6951 804.54175 Q 1271.6951 830.49475 1245.7421 830.49475 Q 1219.7892 830.49475 1219.7892 804.54175 z" svg:height="12.9764805mm" draw:style-name="style-666" svg:viewBox="0.0 0.0 1297.648 1297.648" svg:width="12.9764805mm" svg:x="161.16788mm" svg:y="77.59935mm"/>
          <draw:path svg:d="M 3.6379788E-12 25.952961 L 3.6379788E-12 0.0 L 25.952961 0.0 L 25.952961 25.952961 L 51.905922 25.952961 L 77.85888 25.952961 L 103.811844 51.905922 L 129.7648 51.905922 L 129.7648 51.905922 Q 129.7648 77.85888 155.71776 77.85888 L 155.71776 77.85888 L 155.71776 77.85888 Q 155.71776 77.85888 155.71776 103.811844 L 181.67072 103.811844 L 181.67072 103.811844 Q 181.67072 129.7648 207.62369 129.7648 L 207.62369 129.7648 L 259.5296 181.67072 Q 311.43552 207.62369 311.43552 233.57664 L 311.43552 233.57664 L 311.43552 233.57664 Q 311.43552 233.57664 285.48257 259.5296 L 259.5296 259.5296 L 207.62369 259.5296 L 181.67072 233.57664 L 155.71776 233.57664 Q 103.811844 233.57664 77.85888 181.67072 L 51.905922 129.7648 L 25.952961 77.85888 L 3.6379788E-12 51.905922 L 3.6379788E-12 25.952961 z" svg:height="2.595296mm" draw:style-name="style-667" svg:viewBox="0.0 0.0 311.43552 259.5296" svg:width="3.1143553mm" svg:x="268.3536mm" svg:y="23.098135mm"/>
          <draw:path svg:d="M 155.71776 0.0 L 207.62369 0.0 L 259.5296 51.905922 Q 311.43552 103.811844 311.43552 155.71776 L 311.43552 207.62369 L 311.43552 207.62369 L 311.43552 233.57664 L 311.43552 233.57664 L 311.43552 233.57664 L 285.48257 285.48257 L 259.5296 311.43552 L 259.5296 337.3885 L 259.5296 363.34143 L 233.57664 337.3885 L 233.57664 311.43552 L 207.62369 311.43552 L 181.67072 311.43552 L 181.67072 285.48257 Q 155.71776 259.5296 155.71776 259.5296 Q 155.71776 285.48257 129.7648 259.5296 L 103.811844 233.57664 L 103.811844 181.67072 L 103.811844 155.71776 L 77.85888 155.71776 L 77.85888 181.67072 L 77.85888 181.67072 L 77.85888 181.67072 L 77.85888 181.67072 Q 77.85888 181.67072 51.905922 207.62369 Q 25.952961 207.62369 25.952961 181.67072 Q 51.905922 155.71776 25.952961 77.85888 L 0.0 25.952961 L 25.952961 25.952961 Q 51.905922 0.0 51.905922 25.952961 Q 77.85888 25.952961 103.811844 25.952961 Q 129.7648 25.952961 155.71776 0.0 z" svg:height="3.6334145mm" draw:style-name="style-668" svg:viewBox="0.0 0.0 311.43552 363.34143" svg:width="3.1143553mm" svg:x="199.31874mm" svg:y="88.499596mm"/>
          <draw:path svg:d="M 233.57664 25.952961 L 233.57664 51.905922 L 233.57664 77.85888 L 233.57664 103.811844 L 233.57664 129.7648 L 233.57664 129.7648 L 233.57664 181.67072 L 233.57664 207.62369 L 233.57664 311.43552 Q 207.62369 415.24738 155.71776 441.20032 L 103.811844 493.10623 L 103.811844 493.10623 Q 103.811844 493.10623 77.85888 467.1533 L 51.905922 467.1533 L 51.905922 441.20032 L 51.905922 389.2944 L 51.905922 389.2944 L 51.905922 363.34143 L 51.905922 337.3885 Q 51.905922 337.3885 25.952961 337.3885 L 25.952961 337.3885 L 25.952961 337.3885 Q 0.0 311.43552 0.0 311.43552 L 0.0 311.43552 L 0.0 285.48257 Q 0.0 285.48257 0.0 259.5296 L 0.0 233.57664 L 51.905922 233.57664 Q 103.811844 259.5296 129.7648 259.5296 Q 181.67072 259.5296 181.67072 207.62369 Q 181.67072 155.71776 155.71776 155.71776 L 103.811844 155.71776 L 77.85888 155.71776 Q 51.905922 129.7648 103.811844 103.811844 Q 181.67072 77.85888 181.67072 51.905922 L 181.67072 51.905922 L 181.67072 25.952961 Q 181.67072 0.0 207.62369 0.0 Q 233.57664 0.0 233.57664 25.952961 z" svg:height="4.931062mm" draw:style-name="style-669" svg:viewBox="0.0 0.0 233.57664 493.10623" svg:width="2.3357663mm" svg:x="205.02838mm" svg:y="66.699104mm"/>
          <draw:path svg:d="M 960.2595 752.63586 L 986.21246 778.5888 L 986.21246 804.54175 L 986.21246 830.49475 L 1012.16547 856.4477 L 1038.1184 882.40063 L 1038.1184 908.3536 L 1038.1184 908.3536 L 1064.0714 960.2595 Q 1090.0243 986.21246 1115.9773 1012.16547 L 1115.9773 1038.1184 L 1115.9773 1090.0243 Q 1115.9773 1115.9773 1115.9773 1141.9303 L 1090.0243 1141.9303 L 1090.0243 1167.8832 L 1090.0243 1193.8362 L 1064.0714 1219.7892 L 1064.0714 1219.7892 L 1038.1184 1219.7892 L 1038.1184 1219.7892 L 1012.16547 1193.8362 L 986.21246 1167.8832 L 986.21246 1167.8832 L 986.21246 1167.8832 L 960.2595 1167.8832 L 960.2595 1167.8832 L 960.2595 1141.9303 L 934.3066 1141.9303 L 934.3066 1141.9303 Q 934.3066 1115.9773 674.777 1012.16547 L 415.24738 908.3536 L 415.24738 882.40063 Q 415.24738 856.4477 441.20032 856.4477 Q 467.1533 856.4477 467.1533 778.5888 Q 467.1533 700.7299 519.0592 674.777 L 545.01215 648.824 L 545.01215 622.87103 Q 519.0592 622.87103 519.0592 622.87103 Q 519.0592 596.9181 337.3885 519.0592 Q 155.71776 441.20032 155.71776 363.34143 L 129.7648 311.43552 L 103.811844 311.43552 L 77.85888 337.3885 L 51.905922 337.3885 L 0.0 337.3885 L 0.0 311.43552 L 0.0 311.43552 L 0.0 311.43552 L 25.952961 285.48257 L 25.952961 285.48257 L 25.952961 285.48257 L 51.905922 285.48257 L 51.905922 285.48257 L 51.905922 259.5296 L 51.905922 259.5296 L 77.85888 259.5296 L 77.85888 233.57664 L 259.5296 129.7648 Q 467.1533 -25.952961 570.96515 0.0 Q 674.777 25.952961 778.5888 207.62369 Q 882.40063 389.2944 934.3066 545.01215 Q 934.3066 700.7299 960.2595 752.63586 z" svg:height="12.197891mm" draw:style-name="style-670" svg:viewBox="0.0 0.0 1115.9773 1219.7892" svg:width="11.159773mm" svg:x="65.40146mm" svg:y="169.47282mm"/>
          <draw:path svg:d="M 882.40063 0.0 L 934.3066 0.0 L 934.3066 0.0 Q 934.3066 25.952961 986.21246 25.952961 Q 1038.1184 51.905922 1038.1184 129.7648 Q 1090.0243 207.62369 1038.1184 207.62369 Q 1012.16547 181.67072 986.21246 259.5296 Q 934.3066 311.43552 726.68286 493.10623 L 519.0592 648.824 L 519.0592 622.87103 Q 519.0592 596.9181 493.10623 519.0592 L 493.10623 441.20032 L 493.10623 441.20032 L 467.1533 441.20032 L 467.1533 441.20032 L 467.1533 441.20032 L 467.1533 467.1533 L 467.1533 467.1533 L 441.20032 467.1533 L 441.20032 493.10623 L 441.20032 493.10623 Q 415.24738 493.10623 389.2944 519.0592 Q 363.34143 545.01215 363.34143 545.01215 Q 337.3885 519.0592 233.57664 570.96515 L 129.7648 648.824 L 103.811844 648.824 L 77.85888 648.824 L 77.85888 674.777 L 51.905922 700.7299 L 51.905922 700.7299 L 51.905922 700.7299 L 25.952961 726.68286 L 0.0 726.68286 L 0.0 700.7299 L 0.0 674.777 L 25.952961 674.777 L 25.952961 648.824 L 25.952961 648.824 L 51.905922 648.824 L 51.905922 596.9181 L 51.905922 545.01215 L 77.85888 493.10623 Q 77.85888 441.20032 77.85888 441.20032 L 77.85888 441.20032 L 103.811844 441.20032 Q 129.7648 441.20032 129.7648 467.1533 Q 155.71776 467.1533 155.71776 415.24738 Q 155.71776 363.34143 129.7648 285.48257 Q 129.7648 207.62369 103.811844 207.62369 L 77.85888 207.62369 L 77.85888 207.62369 L 77.85888 181.67072 L 155.71776 181.67072 L 233.57664 181.67072 L 259.5296 155.71776 L 285.48257 129.7648 L 363.34143 129.7648 Q 441.20032 129.7648 441.20032 77.85888 L 415.24738 51.905922 L 415.24738 51.905922 Q 415.24738 25.952961 415.24738 25.952961 L 415.24738 25.952961 L 622.87103 25.952961 Q 830.49475 25.952961 882.40063 0.0 z" svg:height="7.266829mm" draw:style-name="style-671" svg:viewBox="0.0 0.0 1038.1184 726.68286" svg:width="10.381184mm" svg:x="128.72668mm" svg:y="9.602595mm"/>
          <draw:path svg:d="M 363.34143 129.7648 L 363.34143 155.71776 L 363.34143 207.62369 L 363.34143 259.5296 L 363.34143 259.5296 Q 337.3885 259.5296 207.62369 285.48257 L 103.811844 337.3885 L 77.85888 337.3885 L 51.905922 337.3885 L 51.905922 285.48257 L 51.905922 233.57664 L 25.952961 233.57664 L 0.0 233.57664 L 0.0 181.67072 Q 0.0 129.7648 25.952961 103.811844 L 25.952961 103.811844 L 25.952961 103.811844 Q 51.905922 77.85888 51.905922 51.905922 L 51.905922 51.905922 L 51.905922 0.0 Q 77.85888 -25.952961 155.71776 25.952961 Q 259.5296 51.905922 311.43552 77.85888 Q 363.34143 103.811844 363.34143 129.7648 z" svg:height="3.373885mm" draw:style-name="style-672" svg:viewBox="0.0 0.0 363.34143 337.3885" svg:width="3.6334145mm" svg:x="212.81427mm" svg:y="101.7356mm"/>
          <draw:path svg:d="M 51.905922 25.952961 L 51.905922 0.0 L 77.85888 0.0 L 77.85888 0.0 L 77.85888 25.952961 L 103.811844 25.952961 L 103.811844 51.905922 L 103.811844 51.905922 L 77.85888 51.905922 L 77.85888 51.905922 L 77.85888 77.85888 L 103.811844 77.85888 L 103.811844 129.7648 Q 129.7648 155.71776 155.71776 155.71776 Q 181.67072 103.811844 207.62369 103.811844 Q 259.5296 77.85888 259.5296 51.905922 Q 259.5296 0.0 285.48257 51.905922 Q 311.43552 103.811844 311.43552 77.85888 Q 311.43552 77.85888 337.3885 51.905922 L 337.3885 51.905922 L 337.3885 51.905922 Q 363.34143 51.905922 363.34143 51.905922 L 363.34143 25.952961 L 363.34143 51.905922 Q 389.2944 103.811844 441.20032 155.71776 Q 467.1533 181.67072 493.10623 207.62369 L 519.0592 233.57664 L 519.0592 233.57664 L 519.0592 259.5296 L 519.0592 259.5296 L 519.0592 259.5296 L 545.01215 259.5296 L 545.01215 259.5296 L 545.01215 233.57664 L 570.96515 233.57664 L 570.96515 259.5296 L 570.96515 311.43552 L 596.9181 311.43552 Q 596.9181 311.43552 596.9181 285.48257 L 622.87103 285.48257 L 622.87103 285.48257 L 622.87103 311.43552 L 622.87103 311.43552 L 648.824 311.43552 L 648.824 337.3885 L 622.87103 363.34143 L 622.87103 363.34143 L 622.87103 363.34143 L 622.87103 389.2944 L 622.87103 389.2944 L 596.9181 389.2944 L 596.9181 415.24738 L 596.9181 415.24738 L 570.96515 415.24738 L 570.96515 415.24738 L 570.96515 415.24738 L 570.96515 441.20032 L 570.96515 441.20032 L 570.96515 467.1533 L 570.96515 467.1533 L 570.96515 519.0592 L 570.96515 570.96515 L 545.01215 570.96515 L 519.0592 570.96515 L 519.0592 545.01215 L 519.0592 519.0592 L 493.10623 570.96515 L 467.1533 596.9181 L 467.1533 622.87103 L 467.1533 674.777 L 441.20032 648.824 L 415.24738 622.87103 L 415.24738 570.96515 Q 415.24738 519.0592 363.34143 519.0592 Q 311.43552 519.0592 259.5296 441.20032 L 207.62369 363.34143 L 207.62369 363.34143 Q 207.62369 337.3885 181.67072 337.3885 L 181.67072 337.3885 L 181.67072 311.43552 Q 155.71776 311.43552 155.71776 311.43552 L 155.71776 311.43552 L 155.71776 285.48257 Q 155.71776 259.5296 129.7648 259.5296 L 129.7648 259.5296 L 129.7648 259.5296 Q 103.811844 233.57664 103.811844 233.57664 L 103.811844 233.57664 L 103.811844 207.62369 Q 103.811844 207.62369 77.85888 207.62369 L 77.85888 207.62369 L 77.85888 155.71776 L 51.905922 129.7648 L 51.905922 129.7648 Q 51.905922 103.811844 25.952961 77.85888 L 0.0 25.952961 L 0.0 25.952961 L 25.952961 25.952961 L 25.952961 25.952961 L 25.952961 51.905922 L 25.952961 51.905922 L 51.905922 51.905922 L 51.905922 25.952961 z" svg:height="6.74777mm" draw:style-name="style-673" svg:viewBox="0.0 0.0 648.824 674.777" svg:width="6.4882402mm" svg:x="214.37144mm" svg:y="119.38361mm"/>
          <draw:path svg:d="M 51.905922 77.85888 L 25.952961 0.0 L 155.71776 77.85888 Q 259.5296 181.67072 259.5296 207.62369 Q 259.5296 233.57664 285.48257 233.57664 L 285.48257 233.57664 L 285.48257 233.57664 Q 285.48257 233.57664 311.43552 259.5296 L 311.43552 259.5296 L 311.43552 259.5296 Q 311.43552 285.48257 311.43552 285.48257 L 337.3885 285.48257 L 337.3885 285.48257 Q 337.3885 285.48257 363.34143 311.43552 L 363.34143 311.43552 L 389.2944 337.3885 Q 415.24738 337.3885 415.24738 337.3885 L 415.24738 363.34143 L 415.24738 467.1533 Q 441.20032 570.96515 415.24738 570.96515 L 389.2944 545.01215 L 389.2944 545.01215 L 363.34143 545.01215 L 363.34143 545.01215 L 363.34143 545.01215 L 363.34143 545.01215 L 363.34143 519.0592 L 337.3885 519.0592 L 337.3885 519.0592 L 311.43552 519.0592 L 311.43552 519.0592 L 311.43552 519.0592 Q 311.43552 493.10623 207.62369 441.20032 L 103.811844 363.34143 L 103.811844 337.3885 L 103.811844 337.3885 L 77.85888 337.3885 L 77.85888 337.3885 L 77.85888 311.43552 L 51.905922 311.43552 L 51.905922 311.43552 L 51.905922 285.48257 L 51.905922 285.48257 L 51.905922 285.48257 L 25.952961 259.5296 L 0.0 233.57664 L 0.0 207.62369 L 0.0 181.67072 L 0.0 181.67072 L 0.0 181.67072 L 25.952961 181.67072 L 25.952961 181.67072 L 25.952961 207.62369 Q 51.905922 207.62369 51.905922 181.67072 Q 51.905922 129.7648 51.905922 77.85888 z" svg:height="5.7096515mm" draw:style-name="style-674" svg:viewBox="0.0 0.0 415.24738 570.96515" svg:width="4.1524734mm" svg:x="258.4915mm" svg:y="97.84266mm"/>
          <draw:path svg:d="M 545.01215 25.952961 L 545.01215 0.0 L 1245.7421 0.0 L 1946.472 0.0 L 1946.472 51.905922 L 1946.472 103.811844 L 1920.519 103.811844 Q 1920.519 103.811844 1894.566 181.67072 L 1868.6132 233.57664 L 1842.6602 233.57664 Q 1842.6602 259.5296 1842.6602 259.5296 L 1842.6602 259.5296 L 1842.6602 259.5296 Q 1816.7072 259.5296 1816.7072 285.48257 L 1816.7072 285.48257 L 1790.7543 285.48257 Q 1790.7543 311.43552 1790.7543 311.43552 L 1790.7543 311.43552 L 1790.7543 311.43552 Q 1790.7543 311.43552 1738.8484 363.34143 L 1712.8954 389.2944 L 1660.9895 467.1533 Q 1609.0835 545.01215 1531.2246 570.96515 Q 1479.3187 596.9181 1453.3657 622.87103 Q 1427.4128 622.87103 1505.2717 622.87103 Q 1583.1306 622.87103 1609.0835 596.9181 L 1635.0365 596.9181 L 1635.0365 622.87103 L 1635.0365 622.87103 L 1635.0365 622.87103 L 1635.0365 648.824 L 1635.0365 648.824 L 1609.0835 648.824 L 1609.0835 674.777 L 1609.0835 674.777 L 1583.1306 674.777 Q 1531.2246 674.777 1427.4128 700.7299 Q 1349.554 726.68286 1115.9773 778.5888 Q 908.3536 882.40063 856.4477 934.3066 L 804.54175 1012.16547 L 752.63586 1012.16547 L 726.68286 1038.1184 L 700.7299 1038.1184 L 648.824 1038.1184 L 596.9181 1038.1184 L 570.96515 1038.1184 L 596.9181 1038.1184 L 622.87103 1038.1184 L 648.824 1012.16547 L 700.7299 986.21246 L 700.7299 986.21246 L 700.7299 986.21246 L 726.68286 986.21246 L 726.68286 986.21246 L 726.68286 960.2595 L 752.63586 960.2595 L 752.63586 960.2595 L 752.63586 934.3066 L 752.63586 934.3066 L 752.63586 934.3066 L 882.40063 856.4477 Q 986.21246 778.5888 1012.16547 752.63586 L 1038.1184 726.68286 L 1038.1184 726.68286 L 1064.0714 726.68286 L 1064.0714 726.68286 L 1064.0714 726.68286 L 1064.0714 700.7299 L 1064.0714 700.7299 L 1064.0714 674.777 L 1064.0714 648.824 L 1064.0714 648.824 L 1064.0714 622.87103 L 1064.0714 622.87103 L 1064.0714 622.87103 L 1064.0714 596.9181 L 1064.0714 570.96515 L 1064.0714 519.0592 L 1064.0714 467.1533 L 1038.1184 467.1533 L 1012.16547 467.1533 L 1012.16547 493.10623 L 1012.16547 493.10623 L 986.21246 493.10623 L 986.21246 519.0592 L 986.21246 519.0592 L 960.2595 519.0592 L 960.2595 519.0592 L 960.2595 519.0592 L 908.3536 545.01215 Q 830.49475 570.96515 700.7299 570.96515 Q 596.9181 570.96515 363.34143 622.87103 L 129.7648 674.777 L 77.85888 674.777 L 0.0 674.777 L 0.0 648.824 L 0.0 622.87103 L 25.952961 622.87103 L 77.85888 622.87103 L 77.85888 596.9181 L 77.85888 596.9181 L 77.85888 570.96515 L 77.85888 570.96515 L 77.85888 570.96515 L 77.85888 570.96515 L 77.85888 545.01215 L 77.85888 545.01215 L 51.905922 519.0592 L 25.952961 493.10623 L 25.952961 467.1533 L 25.952961 415.24738 L 51.905922 415.24738 L 51.905922 415.24738 L 207.62369 363.34143 Q 363.34143 311.43552 493.10623 207.62369 Q 622.87103 103.811844 648.824 103.811844 L 674.777 103.811844 L 674.777 77.85888 L 700.7299 77.85888 L 700.7299 77.85888 Q 700.7299 51.905922 700.7299 51.905922 Q 700.7299 51.905922 622.87103 51.905922 L 545.01215 25.952961 L 545.01215 25.952961 z" svg:height="10.381184mm" draw:style-name="style-675" svg:viewBox="0.0 0.0 1946.472 1038.1184" svg:width="19.46472mm" svg:x="19.98378mm" svg:y="9.343065mm"/>
          <draw:path svg:d="M 155.71776 0.0 L 181.67072 0.0 L 337.3885 155.71776 Q 493.10623 311.43552 493.10623 311.43552 L 519.0592 311.43552 L 519.0592 311.43552 L 519.0592 311.43552 L 519.0592 337.3885 L 519.0592 337.3885 L 545.01215 337.3885 L 545.01215 363.34143 L 545.01215 363.34143 L 570.96515 363.34143 L 570.96515 363.34143 L 570.96515 363.34143 L 570.96515 337.3885 L 570.96515 337.3885 L 596.9181 363.34143 L 622.87103 389.2944 L 622.87103 415.24738 L 622.87103 441.20032 L 648.824 441.20032 L 648.824 441.20032 L 648.824 467.1533 Q 648.824 467.1533 648.824 493.10623 L 648.824 493.10623 L 726.68286 596.9181 Q 778.5888 674.777 856.4477 778.5888 Q 934.3066 882.40063 934.3066 882.40063 L 934.3066 882.40063 L 934.3066 908.3536 L 934.3066 908.3536 L 960.2595 908.3536 L 960.2595 934.3066 L 960.2595 934.3066 L 986.21246 934.3066 L 986.21246 934.3066 L 986.21246 960.2595 L 986.21246 960.2595 L 986.21246 986.21246 L 986.21246 986.21246 L 1012.16547 986.21246 L 1012.16547 986.21246 L 1012.16547 986.21246 L 1038.1184 1012.16547 L 1064.0714 1012.16547 L 1064.0714 1038.1184 L 1064.0714 1064.0714 L 1012.16547 1064.0714 L 960.2595 1064.0714 L 934.3066 1064.0714 L 934.3066 1038.1184 L 934.3066 1038.1184 L 934.3066 1038.1184 L 908.3536 1038.1184 L 908.3536 1038.1184 L 908.3536 1012.16547 L 882.40063 1012.16547 L 882.40063 1012.16547 L 882.40063 986.21246 L 882.40063 986.21246 L 882.40063 986.21246 L 856.4477 986.21246 L 856.4477 986.21246 L 856.4477 960.2595 Q 830.49475 960.2595 726.68286 830.49475 Q 622.87103 726.68286 519.0592 622.87103 L 415.24738 545.01215 L 415.24738 545.01215 L 389.2944 545.01215 L 389.2944 519.0592 L 389.2944 519.0592 L 363.34143 519.0592 L 363.34143 519.0592 L 363.34143 519.0592 Q 363.34143 493.10623 337.3885 467.1533 L 311.43552 467.1533 L 311.43552 467.1533 Q 311.43552 441.20032 259.5296 389.2944 Q 259.5296 337.3885 207.62369 337.3885 Q 181.67072 311.43552 155.71776 285.48257 Q 129.7648 259.5296 181.67072 259.5296 Q 207.62369 233.57664 207.62369 207.62369 Q 181.67072 207.62369 181.67072 181.67072 Q 181.67072 155.71776 155.71776 155.71776 L 103.811844 129.7648 L 103.811844 129.7648 L 103.811844 103.811844 L 103.811844 103.811844 L 103.811844 103.811844 L 77.85888 103.811844 L 77.85888 103.811844 L 51.905922 77.85888 Q 25.952961 51.905922 0.0 51.905922 L 0.0 25.952961 L 25.952961 25.952961 L 51.905922 25.952961 L 51.905922 25.952961 Q 51.905922 25.952961 77.85888 51.905922 L 77.85888 51.905922 L 103.811844 25.952961 Q 155.71776 0.0 155.71776 0.0 z" svg:height="10.640714mm" draw:style-name="style-676" svg:viewBox="0.0 0.0 1064.0714 1064.0714" svg:width="10.640714mm" svg:x="243.43877mm" svg:y="96.54501mm"/>
          <draw:path svg:d="M 155.71776 129.7648 L 155.71776 129.7648 L 155.71776 155.71776 L 155.71776 181.67072 L 155.71776 181.67072 L 129.7648 181.67072 L 129.7648 155.71776 Q 103.811844 155.71776 103.811844 129.7648 Q 51.905922 103.811844 25.952961 103.811844 L 0.0 103.811844 L 0.0 103.811844 L 0.0 77.85888 L 0.0 51.905922 Q 0.0 51.905922 25.952961 51.905922 L 25.952961 25.952961 L 103.811844 0.0 Q 155.71776 -51.905922 155.71776 0.0 Q 181.67072 25.952961 207.62369 51.905922 Q 207.62369 51.905922 207.62369 103.811844 Q 155.71776 129.7648 155.71776 129.7648 z" svg:height="1.8167073mm" draw:style-name="style-677" svg:viewBox="0.0 0.0 207.62369 181.67072" svg:width="2.0762367mm" svg:x="188.41849mm" svg:y="69.55393mm"/>
          <draw:path svg:d="M 103.811844 25.952961 L 103.811844 0.0 L 103.811844 0.0 Q 129.7648 0.0 129.7648 0.0 L 129.7648 25.952961 L 129.7648 25.952961 L 155.71776 25.952961 L 285.48257 51.905922 Q 389.2944 51.905922 415.24738 77.85888 Q 441.20032 103.811844 467.1533 51.905922 Q 493.10623 51.905922 519.0592 25.952961 L 545.01215 25.952961 L 493.10623 77.85888 Q 467.1533 155.71776 545.01215 155.71776 Q 596.9181 155.71776 622.87103 129.7648 L 648.824 129.7648 L 648.824 155.71776 L 648.824 181.67072 L 622.87103 181.67072 L 622.87103 207.62369 L 622.87103 207.62369 L 648.824 207.62369 L 648.824 207.62369 L 648.824 233.57664 L 596.9181 233.57664 L 570.96515 207.62369 L 545.01215 207.62369 L 493.10623 207.62369 L 493.10623 207.62369 L 493.10623 207.62369 L 389.2944 181.67072 L 311.43552 181.67072 L 233.57664 181.67072 Q 129.7648 181.67072 129.7648 207.62369 L 129.7648 233.57664 L 77.85888 233.57664 L 51.905922 207.62369 L 51.905922 207.62369 L 25.952961 207.62369 L 25.952961 207.62369 L 25.952961 207.62369 L 25.952961 233.57664 L 25.952961 233.57664 L 25.952961 233.57664 L 0.0 207.62369 L 0.0 207.62369 L 0.0 207.62369 L 0.0 207.62369 L 0.0 207.62369 L 0.0 181.67072 L 25.952961 181.67072 L 25.952961 155.71776 L 25.952961 129.7648 L 25.952961 77.85888 Q 51.905922 51.905922 77.85888 51.905922 Q 103.811844 51.905922 103.811844 25.952961 z M 181.67072 103.811844 Q 155.71776 51.905922 181.67072 77.85888 Q 233.57664 77.85888 207.62369 103.811844 Q 207.62369 103.811844 181.67072 103.811844 z M 103.811844 103.811844 Q 103.811844 103.811844 103.811844 77.85888 Q 129.7648 77.85888 129.7648 103.811844 Q 129.7648 103.811844 103.811844 103.811844 z" svg:height="2.3357663mm" draw:style-name="style-678" svg:viewBox="0.0 0.0 648.824 233.57664" svg:width="6.4882402mm" svg:x="239.54582mm" svg:y="70.59205mm"/>
          <draw:path svg:d="M 596.9181 0.0 L 622.87103 0.0 L 648.824 0.0 Q 674.777 0.0 674.777 129.7648 Q 648.824 259.5296 622.87103 389.2944 Q 570.96515 493.10623 545.01215 493.10623 Q 519.0592 493.10623 493.10623 700.7299 Q 493.10623 908.3536 441.20032 986.21246 Q 389.2944 1064.0714 389.2944 1064.0714 L 389.2944 1064.0714 L 389.2944 1012.16547 L 389.2944 960.2595 L 363.34143 960.2595 Q 337.3885 960.2595 285.48257 1012.16547 Q 207.62369 1012.16547 155.71776 1038.1184 Q 103.811844 1064.0714 129.7648 960.2595 L 155.71776 882.40063 L 181.67072 882.40063 Q 207.62369 882.40063 207.62369 856.4477 Q 181.67072 830.49475 233.57664 804.54175 Q 259.5296 752.63586 233.57664 726.68286 Q 181.67072 674.777 181.67072 648.824 Q 155.71776 648.824 155.71776 622.87103 Q 181.67072 596.9181 129.7648 596.9181 L 77.85888 596.9181 L 51.905922 596.9181 L 51.905922 596.9181 L 51.905922 570.96515 L 25.952961 570.96515 L 25.952961 570.96515 L 25.952961 545.01215 L 25.952961 545.01215 L 25.952961 545.01215 L 0.0 545.01215 L 0.0 545.01215 L 77.85888 519.0592 Q 129.7648 519.0592 129.7648 493.10623 Q 129.7648 467.1533 155.71776 467.1533 L 181.67072 441.20032 L 181.67072 441.20032 L 181.67072 441.20032 L 181.67072 415.24738 Q 181.67072 389.2944 181.67072 389.2944 Q 181.67072 389.2944 155.71776 389.2944 Q 129.7648 363.34143 129.7648 337.3885 L 103.811844 337.3885 L 181.67072 285.48257 Q 259.5296 233.57664 259.5296 207.62369 L 259.5296 181.67072 L 259.5296 181.67072 L 259.5296 181.67072 L 285.48257 155.71776 L 285.48257 155.71776 L 285.48257 155.71776 L 311.43552 155.71776 L 311.43552 155.71776 L 311.43552 129.7648 L 337.3885 129.7648 L 337.3885 129.7648 L 363.34143 129.7648 Q 389.2944 129.7648 415.24738 103.811844 L 415.24738 77.85888 L 415.24738 77.85888 Q 415.24738 77.85888 441.20032 51.905922 L 441.20032 51.905922 L 441.20032 51.905922 L 441.20032 51.905922 L 493.10623 51.905922 Q 493.10623 51.905922 545.01215 25.952961 Q 596.9181 25.952961 596.9181 0.0 z" svg:height="10.640714mm" draw:style-name="style-679" svg:viewBox="0.0 0.0 674.777 1064.0714" svg:width="6.74777mm" svg:x="78.11841mm" svg:y="24.136253mm"/>
          <draw:path svg:d="M 337.3885 51.905922 L 363.34143 0.0 L 389.2944 51.905922 Q 441.20032 129.7648 441.20032 181.67072 Q 441.20032 233.57664 493.10623 207.62369 Q 570.96515 207.62369 596.9181 181.67072 L 596.9181 181.67072 L 596.9181 285.48257 Q 622.87103 389.2944 674.777 389.2944 Q 752.63586 389.2944 700.7299 415.24738 Q 648.824 467.1533 648.824 493.10623 Q 648.824 519.0592 700.7299 519.0592 Q 778.5888 493.10623 752.63586 545.01215 Q 752.63586 596.9181 726.68286 596.9181 L 700.7299 622.87103 L 674.777 622.87103 L 648.824 622.87103 L 648.824 648.824 L 648.824 674.777 L 648.824 674.777 L 622.87103 674.777 L 596.9181 700.7299 L 570.96515 700.7299 L 545.01215 700.7299 L 545.01215 726.68286 L 493.10623 726.68286 L 467.1533 726.68286 L 441.20032 726.68286 Q 441.20032 726.68286 337.3885 700.7299 L 259.5296 700.7299 L 259.5296 674.777 Q 233.57664 674.777 233.57664 674.777 L 233.57664 674.777 L 233.57664 674.777 Q 233.57664 674.777 207.62369 596.9181 Q 181.67072 519.0592 129.7648 493.10623 L 51.905922 467.1533 L 51.905922 467.1533 L 25.952961 467.1533 L 25.952961 467.1533 L 25.952961 467.1533 L 77.85888 441.20032 Q 129.7648 415.24738 77.85888 415.24738 L 25.952961 363.34143 L 25.952961 363.34143 L 25.952961 363.34143 L 0.0 363.34143 L 0.0 363.34143 L 0.0 337.3885 L 0.0 311.43552 L 103.811844 311.43552 Q 181.67072 311.43552 155.71776 259.5296 Q 103.811844 207.62369 181.67072 207.62369 Q 233.57664 207.62369 285.48257 181.67072 L 363.34143 181.67072 L 363.34143 155.71776 Q 363.34143 103.811844 337.3885 103.811844 Q 285.48257 103.811844 337.3885 51.905922 z M 233.57664 519.0592 Q 233.57664 493.10623 311.43552 519.0592 Q 389.2944 519.0592 389.2944 545.01215 Q 389.2944 570.96515 311.43552 570.96515 Q 233.57664 545.01215 233.57664 519.0592 z" svg:height="7.266829mm" draw:style-name="style-680" svg:viewBox="0.0 0.0 752.63586 726.68286" svg:width="7.5263586mm" svg:x="212.03569mm" svg:y="139.62692mm"/>
          <draw:path svg:d="M 77.85888 25.952961 L 77.85888 25.952961 L 103.811844 0.0 Q 129.7648 0.0 155.71776 25.952961 Q 155.71776 25.952961 207.62369 103.811844 Q 259.5296 155.71776 259.5296 181.67072 L 259.5296 181.67072 L 259.5296 181.67072 Q 259.5296 181.67072 233.57664 181.67072 Q 207.62369 181.67072 155.71776 233.57664 L 129.7648 285.48257 L 129.7648 285.48257 Q 129.7648 285.48257 103.811844 285.48257 L 77.85888 285.48257 L 77.85888 285.48257 L 51.905922 311.43552 L 51.905922 311.43552 L 51.905922 285.48257 L 51.905922 285.48257 L 51.905922 285.48257 L 25.952961 233.57664 Q 0.0 181.67072 0.0 129.7648 L 0.0 103.811844 L 25.952961 77.85888 Q 51.905922 25.952961 77.85888 25.952961 z" svg:height="3.1143553mm" draw:style-name="style-681" svg:viewBox="0.0 0.0 259.5296 311.43552" svg:width="2.595296mm" svg:x="181.67072mm" svg:y="81.75182mm"/>
          <draw:path svg:d="M 155.71776 103.811844 L 181.67072 103.811844 L 181.67072 103.811844 L 181.67072 103.811844 L 155.71776 129.7648 L 129.7648 155.71776 L 129.7648 155.71776 L 155.71776 155.71776 L 155.71776 207.62369 Q 155.71776 259.5296 155.71776 337.3885 L 155.71776 415.24738 L 155.71776 467.1533 L 155.71776 493.10623 L 129.7648 467.1533 L 129.7648 415.24738 L 103.811844 415.24738 L 77.85888 415.24738 L 77.85888 363.34143 Q 51.905922 337.3885 51.905922 311.43552 Q 51.905922 259.5296 25.952961 259.5296 Q 0.0 259.5296 0.0 207.62369 L 0.0 181.67072 L 0.0 181.67072 L 0.0 181.67072 L 25.952961 51.905922 Q 51.905922 -77.85888 77.85888 0.0 Q 129.7648 103.811844 155.71776 103.811844 z" svg:height="4.931062mm" draw:style-name="style-682" svg:viewBox="0.0 0.0 181.67072 493.10623" svg:width="1.8167073mm" svg:x="221.63828mm" svg:y="120.940796mm"/>
          <draw:path svg:d="M 363.34143 0.0 L 441.20032 0.0 L 467.1533 25.952961 Q 519.0592 51.905922 493.10623 77.85888 Q 493.10623 77.85888 467.1533 77.85888 Q 441.20032 77.85888 441.20032 103.811844 Q 441.20032 129.7648 467.1533 129.7648 Q 493.10623 129.7648 493.10623 155.71776 Q 493.10623 181.67072 519.0592 181.67072 L 545.01215 181.67072 L 545.01215 207.62369 Q 570.96515 233.57664 570.96515 233.57664 L 570.96515 259.5296 L 570.96515 285.48257 L 570.96515 311.43552 L 570.96515 337.3885 L 570.96515 389.2944 L 596.9181 415.24738 L 596.9181 441.20032 L 570.96515 441.20032 Q 570.96515 441.20032 519.0592 441.20032 Q 493.10623 441.20032 519.0592 415.24738 Q 519.0592 389.2944 441.20032 389.2944 Q 337.3885 389.2944 363.34143 389.2944 Q 389.2944 389.2944 389.2944 415.24738 L 389.2944 441.20032 L 363.34143 441.20032 Q 363.34143 441.20032 311.43552 441.20032 Q 259.5296 441.20032 207.62369 415.24738 Q 155.71776 389.2944 155.71776 363.34143 Q 155.71776 337.3885 129.7648 337.3885 L 103.811844 337.3885 L 103.811844 337.3885 L 77.85888 337.3885 L 77.85888 259.5296 L 77.85888 181.67072 L 51.905922 181.67072 L 0.0 181.67072 L 0.0 155.71776 L 0.0 155.71776 L 0.0 155.71776 L 0.0 129.7648 L 77.85888 129.7648 Q 155.71776 103.811844 155.71776 77.85888 L 155.71776 51.905922 L 155.71776 51.905922 L 155.71776 25.952961 L 155.71776 25.952961 L 155.71776 25.952961 L 181.67072 25.952961 L 181.67072 25.952961 L 207.62369 51.905922 L 259.5296 51.905922 L 259.5296 25.952961 Q 259.5296 0.0 363.34143 0.0 z" svg:height="4.412003mm" draw:style-name="style-683" svg:viewBox="0.0 0.0 596.9181 441.20032" svg:width="5.969181mm" svg:x="238.24817mm" svg:y="72.40876mm"/>
          <draw:path svg:d="M 363.34143 0.0 L 363.34143 0.0 L 389.2944 25.952961 Q 415.24738 51.905922 415.24738 51.905922 L 441.20032 51.905922 L 467.1533 103.811844 Q 467.1533 155.71776 415.24738 155.71776 Q 389.2944 155.71776 415.24738 259.5296 Q 467.1533 389.2944 467.1533 415.24738 L 467.1533 467.1533 L 467.1533 519.0592 Q 467.1533 545.01215 441.20032 545.01215 L 441.20032 545.01215 L 415.24738 545.01215 Q 389.2944 519.0592 337.3885 519.0592 Q 285.48257 519.0592 207.62369 415.24738 Q 155.71776 311.43552 77.85888 311.43552 L 25.952961 285.48257 L 25.952961 259.5296 Q 0.0 259.5296 0.0 259.5296 L 0.0 259.5296 L 0.0 233.57664 L 0.0 233.57664 L 25.952961 233.57664 L 51.905922 259.5296 L 103.811844 259.5296 Q 129.7648 259.5296 129.7648 207.62369 L 103.811844 181.67072 L 103.811844 155.71776 L 103.811844 129.7648 L 103.811844 129.7648 L 103.811844 129.7648 L 129.7648 129.7648 L 129.7648 155.71776 L 207.62369 103.811844 Q 311.43552 103.811844 337.3885 51.905922 Q 363.34143 25.952961 363.34143 0.0 z" svg:height="5.4501214mm" draw:style-name="style-684" svg:viewBox="0.0 0.0 467.1533 545.01215" svg:width="4.6715326mm" svg:x="237.21005mm" svg:y="108.483376mm"/>
          <draw:path svg:d="M 25.952961 0.0 L 77.85888 0.0 L 77.85888 0.0 L 77.85888 0.0 L 103.811844 0.0 L 103.811844 0.0 L 103.811844 25.952961 L 129.7648 25.952961 L 129.7648 51.905922 L 129.7648 77.85888 L 155.71776 77.85888 L 155.71776 103.811844 L 181.67072 103.811844 L 207.62369 103.811844 L 207.62369 51.905922 L 207.62369 25.952961 L 233.57664 25.952961 L 259.5296 51.905922 L 259.5296 51.905922 L 285.48257 51.905922 L 259.5296 103.811844 Q 233.57664 181.67072 285.48257 207.62369 Q 337.3885 207.62369 337.3885 285.48257 Q 337.3885 363.34143 311.43552 363.34143 Q 285.48257 363.34143 285.48257 493.10623 L 285.48257 622.87103 L 311.43552 648.824 L 337.3885 674.777 L 337.3885 674.777 L 337.3885 674.777 L 337.3885 648.824 L 363.34143 648.824 L 363.34143 674.777 Q 363.34143 700.7299 337.3885 700.7299 Q 285.48257 674.777 233.57664 700.7299 L 207.62369 726.68286 L 233.57664 726.68286 L 259.5296 726.68286 L 259.5296 752.63586 L 285.48257 752.63586 L 285.48257 778.5888 L 285.48257 804.54175 L 259.5296 804.54175 L 233.57664 778.5888 L 233.57664 778.5888 L 233.57664 778.5888 L 207.62369 778.5888 L 207.62369 778.5888 L 181.67072 778.5888 L 155.71776 778.5888 L 129.7648 778.5888 L 77.85888 778.5888 L 77.85888 752.63586 L 77.85888 726.68286 L 103.811844 726.68286 L 129.7648 726.68286 L 155.71776 700.7299 Q 181.67072 700.7299 181.67072 648.824 Q 207.62369 596.9181 129.7648 622.87103 Q 77.85888 622.87103 77.85888 596.9181 Q 77.85888 570.96515 129.7648 519.0592 Q 181.67072 493.10623 103.811844 493.10623 Q 51.905922 493.10623 25.952961 389.2944 L 25.952961 285.48257 L 25.952961 207.62369 Q 25.952961 129.7648 25.952961 51.905922 L 0.0 0.0 L 0.0 0.0 Q 0.0 0.0 25.952961 0.0 z" svg:height="8.045418mm" draw:style-name="style-685" svg:viewBox="0.0 0.0 363.34143 804.54175" svg:width="3.6334145mm" svg:x="217.74533mm" svg:y="138.5888mm"/>
          <draw:path svg:d="M 25.952961 285.48257 L 25.952961 0.0 L 51.905922 0.0 L 51.905922 25.952961 L 51.905922 25.952961 L 77.85888 25.952961 L 77.85888 77.85888 L 77.85888 155.71776 L 103.811844 155.71776 L 129.7648 181.67072 L 129.7648 181.67072 L 129.7648 181.67072 L 155.71776 259.5296 Q 155.71776 337.3885 181.67072 337.3885 Q 233.57664 363.34143 233.57664 389.2944 L 233.57664 415.24738 L 233.57664 415.24738 L 233.57664 415.24738 L 233.57664 493.10623 Q 233.57664 545.01215 259.5296 570.96515 L 259.5296 596.9181 L 233.57664 596.9181 L 233.57664 596.9181 L 207.62369 622.87103 Q 181.67072 648.824 181.67072 674.777 L 181.67072 674.777 L 181.67072 674.777 Q 155.71776 700.7299 155.71776 700.7299 L 155.71776 700.7299 L 155.71776 700.7299 Q 129.7648 726.68286 129.7648 700.7299 Q 129.7648 674.777 103.811844 674.777 Q 77.85888 674.777 77.85888 622.87103 L 77.85888 570.96515 L 51.905922 596.9181 L 25.952961 622.87103 L 25.952961 622.87103 L 25.952961 648.824 L 25.952961 648.824 L 25.952961 648.824 L -3.6379788E-12 648.824 L -3.6379788E-12 648.824 L -3.6379788E-12 622.87103 Q 25.952961 596.9181 25.952961 285.48257 z M 155.71776 545.01215 Q 155.71776 545.01215 155.71776 519.0592 Q 181.67072 519.0592 181.67072 545.01215 Q 181.67072 545.01215 155.71776 545.01215 z" svg:height="7.0072994mm" draw:style-name="style-686" svg:viewBox="0.0 0.0 259.5296 700.7299" svg:width="2.595296mm" svg:x="168.95377mm" svg:y="112.89538mm"/>
          <draw:path svg:d="M 103.811844 181.67072 L 181.67072 0.0 L 207.62369 0.0 Q 233.57664 0.0 259.5296 25.952961 Q 259.5296 25.952961 259.5296 25.952961 Q 285.48257 25.952961 311.43552 51.905922 L 311.43552 51.905922 L 311.43552 77.85888 L 311.43552 129.7648 L 285.48257 129.7648 L 285.48257 129.7648 L 285.48257 155.71776 Q 259.5296 155.71776 233.57664 233.57664 Q 207.62369 285.48257 155.71776 337.3885 Q 77.85888 389.2944 51.905922 389.2944 L 0.0 389.2944 L 0.0 389.2944 Q 0.0 389.2944 103.811844 181.67072 z" svg:height="3.892944mm" draw:style-name="style-687" svg:viewBox="0.0 0.0 311.43552 389.2944" svg:width="3.1143553mm" svg:x="112.11679mm" svg:y="53.203568mm"/>
          <draw:path svg:d="M 363.34143 77.85888 L 363.34143 77.85888 L 233.57664 389.2944 Q 103.811844 700.7299 103.811844 700.7299 L 103.811844 700.7299 L 103.811844 726.68286 L 103.811844 726.68286 L 77.85888 726.68286 L 77.85888 752.63586 L 77.85888 752.63586 L 51.905922 752.63586 L 51.905922 752.63586 L 51.905922 752.63586 L 51.905922 778.5888 L 25.952961 778.5888 L 25.952961 752.63586 L 0.0 700.7299 L 0.0 596.9181 Q 0.0 467.1533 51.905922 441.20032 Q 51.905922 389.2944 25.952961 363.34143 L 0.0 337.3885 L 0.0 311.43552 Q 25.952961 285.48257 51.905922 285.48257 L 77.85888 285.48257 L 77.85888 233.57664 Q 103.811844 207.62369 103.811844 181.67072 L 129.7648 181.67072 L 129.7648 207.62369 Q 155.71776 233.57664 181.67072 155.71776 L 207.62369 77.85888 L 207.62369 77.85888 L 233.57664 77.85888 L 259.5296 25.952961 Q 311.43552 -25.952961 337.3885 0.0 Q 363.34143 0.0 363.34143 25.952961 Q 363.34143 77.85888 363.34143 77.85888 z" svg:height="7.785888mm" draw:style-name="style-688" svg:viewBox="0.0 0.0 363.34143 778.5888" svg:width="3.6334145mm" svg:x="150.0081mm" svg:y="191.79237mm"/>
          <draw:path svg:d="M 207.62369 77.85888 L 207.62369 155.71776 L 207.62369 155.71776 Q 181.67072 181.67072 181.67072 181.67072 L 181.67072 181.67072 L 181.67072 181.67072 Q 155.71776 155.71776 129.7648 181.67072 L 129.7648 181.67072 L 129.7648 181.67072 Q 129.7648 181.67072 103.811844 207.62369 Q 103.811844 259.5296 51.905922 259.5296 Q 0.0 259.5296 0.0 233.57664 Q 25.952961 207.62369 51.905922 207.62369 Q 77.85888 181.67072 51.905922 103.811844 L 25.952961 0.0 L 25.952961 0.0 L 51.905922 0.0 L 51.905922 0.0 Q 77.85888 0.0 77.85888 0.0 L 77.85888 25.952961 L 77.85888 25.952961 Q 77.85888 25.952961 103.811844 51.905922 L 103.811844 51.905922 L 103.811844 51.905922 Q 103.811844 51.905922 129.7648 77.85888 L 129.7648 77.85888 L 155.71776 25.952961 Q 181.67072 0.0 181.67072 0.0 Q 181.67072 0.0 207.62369 77.85888 z" svg:height="2.595296mm" draw:style-name="style-689" svg:viewBox="0.0 0.0 207.62369 259.5296" svg:width="2.0762367mm" svg:x="113.41444mm" svg:y="42.043797mm"/>
          <draw:path svg:d="M 389.2944 51.905922 L 415.24738 -3.6379788E-12 L 415.24738 -3.6379788E-12 L 415.24738 -3.6379788E-12 L 441.20032 389.2944 Q 467.1533 752.63586 493.10623 804.54175 L 519.0592 882.40063 L 519.0592 960.2595 L 519.0592 1012.16547 L 545.01215 1012.16547 L 545.01215 1012.16547 L 545.01215 1038.1184 L 570.96515 1038.1184 L 570.96515 1038.1184 L 570.96515 1064.0714 L 570.96515 1064.0714 L 596.9181 1064.0714 L 622.87103 1064.0714 L 648.824 1064.0714 L 622.87103 1064.0714 Q 570.96515 1090.0243 570.96515 1115.9773 L 570.96515 1167.8832 L 545.01215 1245.7421 Q 519.0592 1323.601 519.0592 1323.601 L 519.0592 1323.601 L 519.0592 1297.648 Q 519.0592 1271.6951 493.10623 1271.6951 Q 493.10623 1271.6951 389.2944 1323.601 Q 285.48257 1375.5068 285.48257 1401.4598 L 259.5296 1427.4128 L 259.5296 1427.4128 Q 259.5296 1427.4128 207.62369 1375.5068 L 155.71776 1375.5068 L 129.7648 1349.554 L 103.811844 1323.601 L 103.811844 1323.601 L 103.811844 1323.601 L 77.85888 1323.601 L 77.85888 1323.601 L 51.905922 1349.554 L 25.952961 1349.554 L 25.952961 1323.601 L 51.905922 1297.648 L 51.905922 1297.648 L 51.905922 1297.648 L 51.905922 1297.648 Q 77.85888 1271.6951 103.811844 1271.6951 L 129.7648 1271.6951 L 129.7648 1245.7421 L 129.7648 1219.7892 L 103.811844 1219.7892 L 77.85888 1219.7892 L 77.85888 1193.8362 L 51.905922 1193.8362 L 51.905922 1193.8362 L 51.905922 1167.8832 L 51.905922 1167.8832 L 51.905922 1167.8832 L 25.952961 1167.8832 L 25.952961 1167.8832 L 25.952961 1167.8832 L 51.905922 1141.9303 L 51.905922 1141.9303 L 51.905922 1115.9773 L 25.952961 1115.9773 L 0.0 1115.9773 L 0.0 1090.0243 L 0.0 1090.0243 L 25.952961 1090.0243 L 25.952961 1064.0714 L 25.952961 1064.0714 L 25.952961 1064.0714 L 51.905922 1064.0714 L 77.85888 1064.0714 L 77.85888 1038.1184 L 103.811844 1012.16547 L 103.811844 1012.16547 L 103.811844 1012.16547 L 103.811844 986.21246 L 103.811844 986.21246 L 129.7648 960.2595 L 155.71776 934.3066 L 155.71776 882.40063 L 155.71776 830.49475 L 207.62369 830.49475 L 233.57664 856.4477 L 259.5296 856.4477 L 259.5296 856.4477 L 259.5296 856.4477 L 259.5296 856.4477 L 311.43552 908.3536 Q 311.43552 960.2595 337.3885 960.2595 L 337.3885 960.2595 L 337.3885 986.21246 L 363.34143 986.21246 L 363.34143 1012.16547 L 363.34143 1038.1184 L 389.2944 1038.1184 L 389.2944 1064.0714 L 389.2944 1064.0714 L 415.24738 1064.0714 L 415.24738 1012.16547 L 415.24738 934.3066 L 389.2944 934.3066 L 389.2944 908.3536 L 389.2944 908.3536 L 363.34143 908.3536 L 363.34143 882.40063 L 363.34143 856.4477 L 337.3885 752.63586 Q 311.43552 622.87103 311.43552 389.2944 L 285.48257 129.7648 L 311.43552 129.7648 L 311.43552 129.7648 L 311.43552 103.811844 L 311.43552 103.811844 L 337.3885 103.811844 L 337.3885 129.7648 L 363.34143 129.7648 L 363.34143 129.7648 L 363.34143 103.811844 L 363.34143 103.811844 L 389.2944 51.905922 z" svg:height="14.274128mm" draw:style-name="style-690" svg:viewBox="0.0 0.0 648.824 1427.4128" svg:width="6.4882402mm" svg:x="84.08759mm" svg:y="180.37308mm"/>
          <draw:path svg:d="M 103.811844 337.3885 L 103.811844 363.34143 L 103.811844 363.34143 Q 77.85888 363.34143 77.85888 389.2944 Q 77.85888 415.24738 51.905922 363.34143 Q 51.905922 337.3885 25.952961 337.3885 Q 0.0 337.3885 0.0 311.43552 L 25.952961 285.48257 L 25.952961 103.811844 Q 25.952961 -51.905922 25.952961 0.0 Q 51.905922 25.952961 77.85888 0.0 Q 129.7648 0.0 129.7648 51.905922 Q 129.7648 103.811844 129.7648 207.62369 Q 129.7648 311.43552 155.71776 311.43552 Q 181.67072 311.43552 181.67072 363.34143 Q 181.67072 415.24738 129.7648 363.34143 Q 129.7648 337.3885 103.811844 337.3885 z M 51.905922 155.71776 Q 51.905922 103.811844 77.85888 155.71776 Q 129.7648 181.67072 77.85888 181.67072 Q 51.905922 207.62369 51.905922 155.71776 z" svg:height="3.892944mm" draw:style-name="style-691" svg:viewBox="0.0 0.0 181.67072 389.2944" svg:width="1.8167073mm" svg:x="297.68045mm" svg:y="185.30414mm"/>
          <draw:path svg:d="M 181.67072 25.952961 L 259.5296 25.952961 L 259.5296 25.952961 L 259.5296 51.905922 L 259.5296 77.85888 Q 233.57664 77.85888 233.57664 77.85888 Q 233.57664 77.85888 181.67072 77.85888 Q 129.7648 77.85888 129.7648 129.7648 Q 129.7648 181.67072 77.85888 129.7648 Q 77.85888 103.811844 51.905922 155.71776 L 51.905922 207.62369 L 25.952961 207.62369 L 0.0 207.62369 L 25.952961 103.811844 Q 25.952961 0.0 51.905922 0.0 Q 77.85888 25.952961 181.67072 25.952961 z" svg:height="2.0762367mm" draw:style-name="style-692" svg:viewBox="0.0 0.0 259.5296 207.62369" svg:width="2.595296mm" svg:x="186.60178mm" svg:y="72.40876mm"/>
          <draw:path svg:d="M 726.68286 25.952961 L 804.54175 -3.6379788E-12 L 804.54175 -3.6379788E-12 L 804.54175 25.952961 L 804.54175 25.952961 L 778.5888 25.952961 L 778.5888 25.952961 L 778.5888 25.952961 L 778.5888 51.905922 L 778.5888 51.905922 L 804.54175 51.905922 L 804.54175 77.85888 L 830.49475 77.85888 L 856.4477 77.85888 L 856.4477 103.811844 L 882.40063 103.811844 L 882.40063 129.7648 Q 934.3066 181.67072 908.3536 233.57664 Q 908.3536 259.5296 960.2595 259.5296 Q 1012.16547 259.5296 960.2595 337.3885 Q 908.3536 389.2944 960.2595 389.2944 Q 1012.16547 389.2944 1038.1184 389.2944 L 1064.0714 389.2944 L 1064.0714 415.24738 L 1038.1184 415.24738 L 1038.1184 441.20032 L 1038.1184 493.10623 L 1064.0714 493.10623 L 1064.0714 493.10623 L 1090.0243 519.0592 L 1090.0243 519.0592 L 1090.0243 519.0592 L 1090.0243 545.01215 L 1038.1184 545.01215 L 1012.16547 545.01215 L 1012.16547 519.0592 L 986.21246 519.0592 L 726.68286 622.87103 Q 467.1533 700.7299 389.2944 830.49475 Q 311.43552 960.2595 259.5296 1038.1184 Q 259.5296 1115.9773 233.57664 1115.9773 L 233.57664 1115.9773 L 233.57664 1141.9303 L 207.62369 1141.9303 L 207.62369 1141.9303 L 207.62369 1167.8832 L 207.62369 1167.8832 L 207.62369 1167.8832 L 181.67072 1193.8362 L 155.71776 1219.7892 L 155.71776 1219.7892 L 155.71776 1219.7892 L 103.811844 1245.7421 L 77.85888 1245.7421 L 77.85888 1219.7892 L 51.905922 1193.8362 L 51.905922 1193.8362 L 51.905922 1167.8832 L 51.905922 1167.8832 L 51.905922 1167.8832 L 25.952961 1115.9773 L 0.0 1090.0243 L 0.0 1064.0714 L 0.0 1038.1184 L 0.0 934.3066 Q 0.0 830.49475 25.952961 622.87103 Q 51.905922 415.24738 181.67072 259.5296 Q 311.43552 103.811844 467.1533 77.85888 Q 648.824 25.952961 726.68286 25.952961 z" svg:height="12.457421mm" draw:style-name="style-693" svg:viewBox="0.0 0.0 1090.0243 1245.7421" svg:width="10.900243mm" svg:x="113.673965mm" svg:y="183.48743mm"/>
          <draw:path svg:d="M 389.2944 25.952961 L 389.2944 25.952961 L 389.2944 25.952961 Q 363.34143 51.905922 363.34143 51.905922 L 363.34143 51.905922 L 363.34143 77.85888 Q 363.34143 77.85888 285.48257 181.67072 L 207.62369 285.48257 L 207.62369 311.43552 L 207.62369 337.3885 L 207.62369 337.3885 L 181.67072 337.3885 L 181.67072 285.48257 Q 155.71776 259.5296 155.71776 233.57664 Q 155.71776 233.57664 103.811844 285.48257 Q 51.905922 337.3885 25.952961 337.3885 L 0.0 337.3885 L 0.0 337.3885 L 0.0 311.43552 L 25.952961 233.57664 Q 51.905922 129.7648 129.7648 51.905922 Q 207.62369 -25.952961 285.48257 -1.8189894E-12 Q 363.34143 -1.8189894E-12 389.2944 25.952961 z" svg:height="3.373885mm" draw:style-name="style-694" svg:viewBox="0.0 0.0 389.2944 337.3885" svg:width="3.892944mm" svg:x="291.71127mm" svg:y="128.46715mm"/>
          <draw:path svg:d="M 3.6379788E-12 25.952961 L 3.6379788E-12 0.0 L 25.952961 0.0 Q 51.905922 0.0 51.905922 25.952961 L 77.85888 25.952961 L 77.85888 25.952961 L 77.85888 51.905922 L 77.85888 51.905922 L 103.811844 51.905922 L 103.811844 51.905922 L 129.7648 51.905922 L 155.71776 51.905922 Q 181.67072 25.952961 181.67072 51.905922 Q 181.67072 103.811844 207.62369 103.811844 L 233.57664 103.811844 L 856.4477 415.24738 Q 1479.3187 726.68286 1479.3187 752.63586 L 1479.3187 752.63586 L 1505.2717 752.63586 L 1505.2717 778.5888 L 1505.2717 778.5888 L 1531.2246 778.5888 L 1531.2246 778.5888 L 1531.2246 778.5888 L 1531.2246 804.54175 L 1531.2246 804.54175 L 1557.1776 804.54175 L 1557.1776 830.49475 L 1583.1306 830.49475 L 1609.0835 830.49475 L 1609.0835 856.4477 L 1609.0835 882.40063 L 1583.1306 882.40063 L 1557.1776 882.40063 L 1557.1776 856.4477 L 1531.2246 856.4477 L 1531.2246 882.40063 L 1531.2246 908.3536 L 1557.1776 908.3536 L 1557.1776 934.3066 L 1505.2717 934.3066 L 1453.3657 934.3066 L 1401.4598 960.2595 L 1349.554 960.2595 L 1349.554 986.21246 L 1349.554 1038.1184 L 1323.601 1038.1184 Q 1323.601 1038.1184 1193.8362 960.2595 Q 1064.0714 882.40063 1064.0714 856.4477 Q 1064.0714 830.49475 1012.16547 804.54175 Q 960.2595 778.5888 934.3066 700.7299 Q 908.3536 648.824 882.40063 648.824 Q 856.4477 622.87103 830.49475 622.87103 Q 804.54175 622.87103 648.824 545.01215 L 519.0592 467.1533 L 519.0592 467.1533 Q 493.10623 441.20032 493.10623 441.20032 L 493.10623 441.20032 L 493.10623 415.24738 Q 493.10623 415.24738 467.1533 415.24738 L 467.1533 415.24738 L 467.1533 415.24738 Q 441.20032 389.2944 441.20032 389.2944 L 441.20032 389.2944 L 441.20032 389.2944 Q 415.24738 363.34143 285.48257 311.43552 Q 181.67072 259.5296 181.67072 207.62369 Q 181.67072 181.67072 129.7648 181.67072 L 103.811844 155.71776 L 103.811844 155.71776 L 77.85888 155.71776 L 77.85888 155.71776 L 77.85888 155.71776 L 51.905922 129.7648 Q 25.952961 103.811844 25.952961 103.811844 L 25.952961 103.811844 L 25.952961 103.811844 L 25.952961 103.811844 L 51.905922 77.85888 Q 51.905922 51.905922 25.952961 51.905922 Q 3.6379788E-12 51.905922 3.6379788E-12 25.952961 z" svg:height="10.381184mm" draw:style-name="style-695" svg:viewBox="0.0 0.0 1609.0835 1038.1184" svg:width="16.090836mm" svg:x="290.93268mm" svg:y="94.46877mm"/>
          <draw:path svg:d="M 51.905922 25.952961 L 77.85888 0.0 L 77.85888 0.0 L 77.85888 0.0 L 103.811844 51.905922 Q 103.811844 103.811844 129.7648 129.7648 Q 155.71776 155.71776 181.67072 155.71776 L 207.62369 155.71776 L 207.62369 181.67072 L 233.57664 207.62369 L 233.57664 259.5296 L 233.57664 285.48257 L 207.62369 285.48257 L 207.62369 311.43552 L 207.62369 311.43552 L 181.67072 311.43552 L 181.67072 311.43552 L 181.67072 311.43552 L 181.67072 285.48257 L 181.67072 285.48257 L 155.71776 259.5296 Q 129.7648 233.57664 103.811844 207.62369 L 51.905922 181.67072 L 51.905922 181.67072 Q 51.905922 155.71776 25.952961 155.71776 Q 0.0 155.71776 0.0 103.811844 Q 25.952961 51.905922 51.905922 25.952961 z" svg:height="3.1143553mm" draw:style-name="style-696" svg:viewBox="0.0 0.0 233.57664 311.43552" svg:width="2.3357663mm" svg:x="234.35522mm" svg:y="67.4777mm"/>
          <draw:path svg:d="M 77.85888 25.952961 L 77.85888 25.952961 L 103.811844 0.0 Q 155.71776 0.0 155.71776 25.952961 Q 155.71776 51.905922 181.67072 51.905922 L 181.67072 51.905922 L 181.67072 77.85888 Q 155.71776 129.7648 103.811844 155.71776 Q 25.952961 181.67072 0.0 155.71776 Q 0.0 129.7648 0.0 77.85888 L 25.952961 51.905922 L 51.905922 25.952961 Q 51.905922 25.952961 77.85888 25.952961 z" svg:height="1.5571777mm" draw:style-name="style-697" svg:viewBox="0.0 0.0 181.67072 155.71776" svg:width="1.8167073mm" svg:x="108.483376mm" svg:y="49.051094mm"/>
          <draw:path svg:d="M 103.811844 0.0 L 77.85888 0.0 L 285.48257 103.811844 Q 519.0592 207.62369 493.10623 181.67072 Q 493.10623 155.71776 519.0592 129.7648 Q 545.01215 129.7648 545.01215 155.71776 Q 570.96515 181.67072 570.96515 207.62369 L 570.96515 207.62369 L 570.96515 207.62369 L 570.96515 207.62369 L 519.0592 233.57664 L 493.10623 259.5296 L 493.10623 259.5296 L 493.10623 259.5296 L 467.1533 259.5296 L 415.24738 259.5296 L 389.2944 233.57664 L 363.34143 207.62369 L 311.43552 207.62369 Q 285.48257 207.62369 259.5296 207.62369 Q 259.5296 233.57664 155.71776 181.67072 L 25.952961 155.71776 L 25.952961 129.7648 L 3.6379788E-12 129.7648 L 3.6379788E-12 129.7648 L 3.6379788E-12 103.811844 L 3.6379788E-12 103.811844 L 25.952961 103.811844 L 51.905922 103.811844 L 51.905922 103.811844 L 51.905922 77.85888 Q 51.905922 51.905922 3.6379788E-12 25.952961 Q -51.905922 0.0 25.952961 25.952961 Q 129.7648 51.905922 103.811844 0.0 z" svg:height="2.595296mm" draw:style-name="style-698" svg:viewBox="0.0 0.0 570.96515 259.5296" svg:width="5.7096515mm" svg:x="278.7348mm" svg:y="148.45093mm"/>
          <draw:path svg:d="M 77.85888 77.85888 L 77.85888 0.0 L 103.811844 0.0 Q 129.7648 0.0 129.7648 25.952961 Q 129.7648 51.905922 337.3885 51.905922 Q 545.01215 25.952961 622.87103 25.952961 L 726.68286 25.952961 L 778.5888 51.905922 Q 804.54175 77.85888 752.63586 103.811844 Q 726.68286 129.7648 726.68286 129.7648 L 726.68286 155.71776 L 674.777 155.71776 Q 596.9181 181.67072 311.43552 181.67072 Q 51.905922 181.67072 51.905922 207.62369 L 25.952961 233.57664 L 25.952961 233.57664 Q 0.0 233.57664 0.0 181.67072 Q 0.0 155.71776 25.952961 129.7648 Q 51.905922 129.7648 77.85888 77.85888 z" svg:height="2.3357663mm" draw:style-name="style-699" svg:viewBox="0.0 0.0 778.5888 233.57664" svg:width="7.785888mm" svg:x="109.52149mm" svg:y="32.4412mm"/>
          <draw:path svg:d="M 804.54175 0.0 L 830.49475 0.0 L 804.54175 25.952961 Q 778.5888 51.905922 856.4477 77.85888 Q 934.3066 103.811844 1012.16547 103.811844 Q 1090.0243 103.811844 1323.601 77.85888 L 1531.2246 51.905922 L 1635.0365 51.905922 Q 1738.8484 51.905922 1712.8954 25.952961 L 1686.9424 0.0 L 1842.6602 0.0 L 1972.4249 0.0 L 1972.4249 0.0 L 1972.4249 0.0 L 1946.472 25.952961 L 1920.519 51.905922 L 1972.4249 51.905922 L 2024.3309 51.905922 L 2024.3309 77.85888 L 2050.284 77.85888 L 2050.284 103.811844 L 2050.284 129.7648 L 2076.2368 129.7648 L 2076.2368 155.71776 L 2076.2368 155.71776 L 2050.284 155.71776 L 2050.284 155.71776 L 2050.284 155.71776 L 2050.284 181.67072 L 2050.284 181.67072 L 2024.3309 207.62369 L 2024.3309 207.62369 L 1738.8484 233.57664 Q 1479.3187 259.5296 1271.6951 259.5296 Q 1090.0243 259.5296 908.3536 363.34143 Q 700.7299 493.10623 622.87103 596.9181 Q 545.01215 700.7299 545.01215 700.7299 L 545.01215 726.68286 L 545.01215 726.68286 L 545.01215 726.68286 L 519.0592 726.68286 L 519.0592 726.68286 L 519.0592 752.63586 L 493.10623 752.63586 L 493.10623 752.63586 L 493.10623 778.5888 L 493.10623 778.5888 L 493.10623 778.5888 L 467.1533 778.5888 L 467.1533 778.5888 L 441.20032 804.54175 L 441.20032 804.54175 L 441.20032 804.54175 L 441.20032 778.5888 L 415.24738 778.5888 L 389.2944 778.5888 L 389.2944 752.63586 L 389.2944 726.68286 L 363.34143 726.68286 L 337.3885 726.68286 L 337.3885 700.7299 L 337.3885 674.777 L 337.3885 674.777 L 363.34143 674.777 L 363.34143 648.824 L 363.34143 648.824 L 363.34143 622.87103 L 389.2944 622.87103 L 389.2944 622.87103 Q 389.2944 622.87103 441.20032 545.01215 L 493.10623 493.10623 L 493.10623 493.10623 L 493.10623 467.1533 L 493.10623 467.1533 L 493.10623 467.1533 L 519.0592 467.1533 L 519.0592 467.1533 L 519.0592 441.20032 L 545.01215 441.20032 L 545.01215 415.24738 L 545.01215 363.34143 L 570.96515 311.43552 L 570.96515 285.48257 L 545.01215 285.48257 L 519.0592 311.43552 L 519.0592 311.43552 L 493.10623 311.43552 L 493.10623 311.43552 L 493.10623 311.43552 L 389.2944 337.3885 L 311.43552 337.3885 L 311.43552 311.43552 Q 337.3885 311.43552 181.67072 311.43552 L 51.905922 285.48257 L 51.905922 259.5296 L 51.905922 233.57664 L 77.85888 233.57664 L 103.811844 207.62369 L 103.811844 207.62369 L 129.7648 207.62369 L 129.7648 207.62369 L 129.7648 207.62369 L 77.85888 181.67072 L 0.0 181.67072 L 0.0 181.67072 L 0.0 155.71776 L 181.67072 103.811844 Q 363.34143 51.905922 545.01215 51.905922 Q 752.63586 0.0 804.54175 0.0 z" svg:height="8.045418mm" draw:style-name="style-700" svg:viewBox="0.0 0.0 2076.2368 804.54175" svg:width="20.762367mm" svg:x="38.150852mm" svg:y="158.83212mm"/>
          <draw:path svg:d="M 337.3885 25.952961 L 337.3885 25.952961 L 337.3885 51.905922 L 311.43552 51.905922 L 311.43552 77.85888 L 311.43552 103.811844 L 337.3885 103.811844 L 337.3885 103.811844 L 363.34143 77.85888 Q 389.2944 51.905922 415.24738 51.905922 L 441.20032 51.905922 L 441.20032 103.811844 Q 415.24738 129.7648 441.20032 155.71776 L 441.20032 155.71776 L 415.24738 155.71776 Q 415.24738 155.71776 363.34143 181.67072 L 285.48257 207.62369 L 259.5296 207.62369 L 233.57664 207.62369 L 207.62369 181.67072 L 181.67072 181.67072 L 181.67072 207.62369 L 181.67072 259.5296 L 103.811844 259.5296 Q 25.952961 259.5296 25.952961 233.57664 L 0.0 207.62369 L 0.0 207.62369 L 0.0 207.62369 L 129.7648 103.811844 Q 259.5296 0.0 311.43552 0.0 Q 337.3885 0.0 337.3885 25.952961 z M 103.811844 233.57664 Q 103.811844 207.62369 103.811844 207.62369 Q 103.811844 207.62369 103.811844 207.62369 Q 103.811844 233.57664 103.811844 233.57664 z" svg:height="2.595296mm" draw:style-name="style-701" svg:viewBox="0.0 0.0 441.20032 259.5296" svg:width="4.412003mm" svg:x="184.26602mm" svg:y="38.41038mm"/>
          <draw:path svg:d="M 259.5296 25.952961 L 259.5296 0.0 L 285.48257 0.0 L 285.48257 0.0 L 311.43552 77.85888 Q 337.3885 129.7648 337.3885 129.7648 L 337.3885 129.7648 L 337.3885 129.7648 Q 337.3885 129.7648 337.3885 155.71776 L 363.34143 155.71776 L 363.34143 207.62369 Q 363.34143 259.5296 337.3885 259.5296 L 311.43552 259.5296 L 285.48257 259.5296 Q 285.48257 233.57664 233.57664 207.62369 L 207.62369 155.71776 L 207.62369 129.7648 L 181.67072 129.7648 L 181.67072 181.67072 Q 181.67072 207.62369 155.71776 207.62369 L 155.71776 207.62369 L 129.7648 207.62369 L 77.85888 233.57664 L 77.85888 233.57664 L 77.85888 233.57664 L 51.905922 233.57664 Q 51.905922 233.57664 25.952961 233.57664 L 0.0 207.62369 L 0.0 207.62369 Q 25.952961 207.62369 25.952961 207.62369 L 25.952961 181.67072 L 25.952961 181.67072 L 25.952961 181.67072 L 51.905922 181.67072 L 51.905922 181.67072 L 129.7648 129.7648 Q 207.62369 77.85888 233.57664 51.905922 Q 233.57664 25.952961 233.57664 25.952961 Q 233.57664 25.952961 259.5296 25.952961 z" svg:height="2.595296mm" draw:style-name="style-702" svg:viewBox="0.0 0.0 363.34143 259.5296" svg:width="3.6334145mm" svg:x="212.55475mm" svg:y="85.38524mm"/>
          <draw:path svg:d="M 51.905922 25.952961 L 51.905922 0.0 L 103.811844 25.952961 Q 155.71776 51.905922 207.62369 51.905922 L 233.57664 51.905922 L 285.48257 77.85888 L 337.3885 103.811844 L 363.34143 103.811844 L 389.2944 103.811844 L 467.1533 103.811844 L 519.0592 103.811844 L 415.24738 129.7648 L 311.43552 155.71776 L 311.43552 155.71776 L 311.43552 155.71776 L 337.3885 155.71776 L 337.3885 155.71776 L 363.34143 181.67072 L 415.24738 181.67072 L 415.24738 181.67072 Q 415.24738 207.62369 389.2944 207.62369 Q 363.34143 207.62369 363.34143 233.57664 Q 363.34143 259.5296 337.3885 259.5296 L 311.43552 233.57664 L 311.43552 233.57664 L 285.48257 233.57664 L 285.48257 207.62369 Q 259.5296 207.62369 155.71776 155.71776 Q 51.905922 129.7648 51.905922 103.811844 Q 51.905922 77.85888 25.952961 77.85888 L 0.0 77.85888 L 25.952961 51.905922 Q 51.905922 51.905922 51.905922 25.952961 z" svg:height="2.595296mm" draw:style-name="style-703" svg:viewBox="0.0 0.0 519.0592 259.5296" svg:width="5.190592mm" svg:x="243.43877mm" svg:y="132.36009mm"/>
          <draw:path svg:d="M 389.2944 77.85888 L 389.2944 77.85888 L 389.2944 103.811844 L 363.34143 155.71776 L 363.34143 181.67072 L 363.34143 207.62369 L 389.2944 207.62369 L 415.24738 207.62369 L 415.24738 233.57664 L 415.24738 233.57664 L 363.34143 233.57664 Q 337.3885 259.5296 311.43552 259.5296 L 259.5296 285.48257 L 259.5296 285.48257 Q 233.57664 311.43552 207.62369 337.3885 Q 207.62369 363.34143 181.67072 363.34143 Q 155.71776 363.34143 155.71776 311.43552 Q 129.7648 259.5296 103.811844 285.48257 L 51.905922 311.43552 L 51.905922 259.5296 L 51.905922 233.57664 L 25.952961 233.57664 L 25.952961 259.5296 L 25.952961 259.5296 L 0.0 259.5296 L 0.0 259.5296 L 0.0 259.5296 L 25.952961 181.67072 Q 51.905922 103.811844 103.811844 51.905922 Q 129.7648 0.0 181.67072 25.952961 Q 233.57664 51.905922 233.57664 25.952961 Q 233.57664 0.0 285.48257 0.0 Q 363.34143 25.952961 363.34143 51.905922 Q 363.34143 77.85888 389.2944 77.85888 z" svg:height="3.6334145mm" draw:style-name="style-704" svg:viewBox="0.0 0.0 415.24738 363.34143" svg:width="4.1524734mm" svg:x="193.60909mm" svg:y="80.45418mm"/>
          <draw:path svg:d="M 51.905922 0.0 L 77.85888 0.0 L 103.811844 0.0 Q 103.811844 0.0 103.811844 0.0 L 129.7648 0.0 L 129.7648 0.0 L 129.7648 0.0 L 181.67072 0.0 Q 233.57664 0.0 259.5296 25.952961 Q 311.43552 77.85888 311.43552 129.7648 Q 311.43552 181.67072 285.48257 207.62369 Q 259.5296 207.62369 233.57664 233.57664 L 233.57664 259.5296 L 233.57664 259.5296 L 207.62369 259.5296 L 207.62369 207.62369 Q 207.62369 181.67072 103.811844 103.811844 Q 0.0 25.952961 0.0 0.0 Q 0.0 -25.952961 51.905922 0.0 z" svg:height="2.595296mm" draw:style-name="style-705" svg:viewBox="0.0 0.0 311.43552 259.5296" svg:width="3.1143553mm" svg:x="212.81427mm" svg:y="124.57421mm"/>
          <draw:path svg:d="M 103.811844 25.952961 L 129.7648 0.0 L 129.7648 0.0 L 129.7648 0.0 L 155.71776 0.0 L 155.71776 0.0 L 155.71776 25.952961 L 181.67072 25.952961 L 181.67072 51.905922 L 181.67072 77.85888 L 155.71776 77.85888 L 155.71776 103.811844 L 181.67072 103.811844 L 207.62369 103.811844 L 181.67072 103.811844 Q 155.71776 129.7648 181.67072 155.71776 Q 181.67072 207.62369 233.57664 181.67072 Q 285.48257 181.67072 285.48257 207.62369 Q 285.48257 233.57664 311.43552 233.57664 Q 337.3885 207.62369 337.3885 207.62369 L 363.34143 207.62369 L 363.34143 207.62369 Q 363.34143 207.62369 363.34143 233.57664 Q 389.2944 233.57664 337.3885 259.5296 L 311.43552 285.48257 L 285.48257 285.48257 Q 285.48257 311.43552 233.57664 285.48257 L 207.62369 285.48257 L 181.67072 285.48257 Q 181.67072 259.5296 129.7648 207.62369 L 51.905922 155.71776 L 51.905922 155.71776 L 25.952961 155.71776 L 25.952961 155.71776 L 25.952961 155.71776 L 25.952961 155.71776 Q 25.952961 129.7648 -3.6379788E-12 103.811844 Q -3.6379788E-12 51.905922 25.952961 51.905922 L 77.85888 25.952961 L 103.811844 25.952961 z" svg:height="2.8548257mm" draw:style-name="style-706" svg:viewBox="0.0 0.0 363.34143 285.48257" svg:width="3.6334145mm" svg:x="178.29683mm" svg:y="75.26359mm"/>
          <draw:path svg:d="M 129.7648 0.0 L 129.7648 0.0 L 233.57664 0.0 Q 363.34143 0.0 389.2944 0.0 L 389.2944 0.0 L 415.24738 51.905922 Q 441.20032 129.7648 441.20032 181.67072 Q 441.20032 233.57664 467.1533 207.62369 Q 493.10623 207.62369 493.10623 233.57664 Q 493.10623 259.5296 545.01215 259.5296 L 570.96515 259.5296 L 570.96515 259.5296 Q 545.01215 285.48257 493.10623 285.48257 L 441.20032 259.5296 L 441.20032 259.5296 Q 441.20032 259.5296 389.2944 233.57664 Q 363.34143 207.62369 311.43552 207.62369 L 285.48257 233.57664 L 259.5296 233.57664 L 259.5296 259.5296 L 259.5296 259.5296 L 233.57664 259.5296 L 233.57664 259.5296 L 233.57664 259.5296 L 207.62369 285.48257 L 181.67072 311.43552 L 155.71776 311.43552 L 129.7648 311.43552 L 129.7648 311.43552 L 103.811844 311.43552 L 51.905922 311.43552 L 0.0 311.43552 L 0.0 285.48257 L 0.0 259.5296 L 0.0 259.5296 L 25.952961 259.5296 L 25.952961 259.5296 L 25.952961 259.5296 L 25.952961 285.48257 L 25.952961 285.48257 L 51.905922 259.5296 L 51.905922 207.62369 L 77.85888 207.62369 L 103.811844 207.62369 L 103.811844 233.57664 L 103.811844 259.5296 L 129.7648 259.5296 L 155.71776 259.5296 L 155.71776 233.57664 Q 181.67072 233.57664 129.7648 129.7648 L 103.811844 25.952961 L 103.811844 25.952961 Q 103.811844 0.0 129.7648 0.0 z" svg:height="3.1143553mm" draw:style-name="style-707" svg:viewBox="0.0 0.0 570.96515 311.43552" svg:width="5.7096515mm" svg:x="201.13544mm" svg:y="72.66829mm"/>
          <draw:path svg:d="M 0.0 25.952961 L 0.0 0.0 L 25.952961 25.952961 Q 51.905922 51.905922 77.85888 51.905922 L 103.811844 51.905922 L 129.7648 51.905922 Q 155.71776 51.905922 155.71776 51.905922 L 155.71776 51.905922 L 233.57664 103.811844 Q 311.43552 155.71776 337.3885 155.71776 L 337.3885 155.71776 L 389.2944 155.71776 Q 441.20032 181.67072 441.20032 207.62369 Q 467.1533 259.5296 493.10623 259.5296 L 545.01215 259.5296 L 622.87103 311.43552 Q 700.7299 363.34143 700.7299 363.34143 L 700.7299 363.34143 L 700.7299 363.34143 L 700.7299 363.34143 L 752.63586 389.2944 L 778.5888 415.24738 L 804.54175 415.24738 L 856.4477 415.24738 L 908.3536 441.20032 L 934.3066 467.1533 L 934.3066 467.1533 L 934.3066 467.1533 L 934.3066 493.10623 L 934.3066 519.0592 L 908.3536 519.0592 L 882.40063 519.0592 L 830.49475 493.10623 L 778.5888 467.1533 L 752.63586 467.1533 Q 700.7299 467.1533 648.824 441.20032 L 596.9181 415.24738 L 596.9181 441.20032 Q 596.9181 467.1533 570.96515 467.1533 L 545.01215 493.10623 L 545.01215 493.10623 Q 545.01215 519.0592 493.10623 519.0592 Q 467.1533 519.0592 441.20032 467.1533 L 389.2944 441.20032 L 389.2944 441.20032 Q 389.2944 441.20032 415.24738 415.24738 Q 441.20032 415.24738 311.43552 363.34143 L 181.67072 285.48257 L 207.62369 285.48257 Q 233.57664 285.48257 233.57664 259.5296 Q 233.57664 233.57664 103.811844 155.71776 Q 0.0 51.905922 0.0 25.952961 z M 285.48257 285.48257 Q 285.48257 259.5296 285.48257 259.5296 Q 285.48257 259.5296 285.48257 259.5296 Q 285.48257 285.48257 285.48257 285.48257 z" svg:height="5.190592mm" draw:style-name="style-708" svg:viewBox="0.0 0.0 934.3066 519.0592" svg:width="9.343065mm" svg:x="237.98865mm" svg:y="128.20763mm"/>
          <draw:path svg:d="M 882.40063 0.0 L 908.3536 0.0 L 908.3536 25.952961 L 908.3536 51.905922 L 908.3536 51.905922 Q 908.3536 51.905922 778.5888 129.7648 L 648.824 207.62369 L 622.87103 207.62369 L 596.9181 207.62369 L 596.9181 233.57664 L 570.96515 233.57664 L 570.96515 233.57664 L 570.96515 259.5296 L 545.01215 259.5296 L 519.0592 259.5296 L 519.0592 285.48257 L 519.0592 285.48257 L 467.1533 285.48257 Q 441.20032 311.43552 363.34143 337.3885 Q 259.5296 389.2944 129.7648 441.20032 L 0.0 467.1533 L 0.0 467.1533 L 0.0 467.1533 L 0.0 467.1533 L 25.952961 467.1533 L 25.952961 441.20032 L 25.952961 441.20032 L 51.905922 441.20032 L 51.905922 415.24738 L 77.85888 415.24738 L 103.811844 415.24738 L 129.7648 415.24738 L 155.71776 415.24738 L 155.71776 389.2944 L 181.67072 389.2944 L 181.67072 389.2944 L 181.67072 363.34143 L 311.43552 311.43552 Q 415.24738 233.57664 441.20032 207.62369 Q 441.20032 181.67072 648.824 103.811844 Q 856.4477 0.0 882.40063 0.0 z" svg:height="4.6715326mm" draw:style-name="style-709" svg:viewBox="0.0 0.0 908.3536 467.1533" svg:width="9.083536mm" svg:x="66.439575mm" svg:y="63.325222mm"/>
          <draw:path svg:d="M 103.811844 0.0 Q 155.71776 -25.952961 155.71776 0.0 Q 155.71776 51.905922 77.85888 77.85888 Q 25.952961 103.811844 0.0 51.905922 Q -25.952961 0.0 25.952961 0.0 Q 77.85888 0.0 103.811844 0.0 z" svg:height="0.77858883mm" draw:style-name="style-710" svg:viewBox="0.0 0.0 155.71776 77.85888" svg:width="1.5571777mm" svg:x="191.53285mm" svg:y="113.673965mm"/>
          <draw:path svg:d="M 103.811844 0.0 L 103.811844 0.0 L 103.811844 25.952961 L 103.811844 25.952961 L 129.7648 25.952961 L 129.7648 51.905922 L 233.57664 181.67072 Q 363.34143 337.3885 363.34143 363.34143 L 363.34143 415.24738 L 363.34143 415.24738 Q 337.3885 415.24738 337.3885 441.20032 L 337.3885 441.20032 L 337.3885 467.1533 Q 311.43552 493.10623 311.43552 519.0592 Q 311.43552 545.01215 285.48257 545.01215 Q 259.5296 570.96515 259.5296 596.9181 Q 233.57664 622.87103 207.62369 622.87103 Q 155.71776 648.824 77.85888 674.777 L -3.6379788E-12 674.777 L -3.6379788E-12 674.777 L -3.6379788E-12 674.777 L -3.6379788E-12 622.87103 L -3.6379788E-12 545.01215 L 25.952961 467.1533 Q 51.905922 389.2944 51.905922 233.57664 L 51.905922 77.85888 L 77.85888 51.905922 Q 103.811844 0.0 103.811844 0.0 z" svg:height="6.74777mm" draw:style-name="style-711" svg:viewBox="0.0 0.0 363.34143 674.777" svg:width="3.6334145mm" svg:x="302.6115mm" svg:y="22.319546mm"/>
          <draw:path svg:d="M 1271.6951 25.952961 L 1401.4598 25.952961 L 1401.4598 51.905922 Q 1427.4128 51.905922 1453.3657 77.85888 L 1453.3657 77.85888 L 1453.3657 77.85888 Q 1453.3657 103.811844 1349.554 103.811844 Q 1219.7892 129.7648 1219.7892 103.811844 Q 1219.7892 77.85888 1167.8832 77.85888 Q 1115.9773 77.85888 1090.0243 129.7648 Q 1038.1184 181.67072 1012.16547 207.62369 L 986.21246 207.62369 L 1012.16547 233.57664 Q 1038.1184 259.5296 1038.1184 259.5296 L 1038.1184 285.48257 L 1012.16547 285.48257 L 986.21246 285.48257 L 986.21246 285.48257 Q 986.21246 311.43552 986.21246 311.43552 L 960.2595 311.43552 L 960.2595 311.43552 Q 934.3066 285.48257 934.3066 311.43552 L 934.3066 311.43552 L 882.40063 311.43552 Q 830.49475 311.43552 570.96515 311.43552 Q 311.43552 311.43552 207.62369 311.43552 L 103.811844 311.43552 L 103.811844 311.43552 L 103.811844 311.43552 L 77.85888 285.48257 L 51.905922 285.48257 L 51.905922 259.5296 L 51.905922 233.57664 L 77.85888 233.57664 L 77.85888 207.62369 L 77.85888 207.62369 L 103.811844 207.62369 L 103.811844 181.67072 L 103.811844 155.71776 L 129.7648 155.71776 L 129.7648 155.71776 L 51.905922 129.7648 L 0.0 103.811844 L 0.0 103.811844 L 0.0 103.811844 L 25.952961 103.811844 L 25.952961 103.811844 L 51.905922 77.85888 L 77.85888 51.905922 L 103.811844 51.905922 Q 129.7648 51.905922 129.7648 25.952961 L 129.7648 25.952961 L 155.71776 25.952961 L 155.71776 25.952961 L 259.5296 51.905922 Q 389.2944 51.905922 570.96515 51.905922 Q 778.5888 0.0 960.2595 0.0 Q 1141.9303 0.0 1271.6951 25.952961 z" svg:height="3.1143553mm" draw:style-name="style-712" svg:viewBox="0.0 0.0 1453.3657 311.43552" svg:width="14.533658mm" svg:x="99.140305mm" svg:y="156.75587mm"/>
          <draw:path svg:d="M 519.0592 51.905922 L 519.0592 103.811844 L 519.0592 103.811844 Q 493.10623 129.7648 493.10623 155.71776 L 467.1533 181.67072 L 441.20032 181.67072 Q 389.2944 207.62369 363.34143 207.62369 Q 337.3885 207.62369 285.48257 311.43552 L 259.5296 415.24738 L 259.5296 415.24738 Q 233.57664 415.24738 155.71776 519.0592 L 51.905922 648.824 L 51.905922 648.824 Q 51.905922 674.777 25.952961 674.777 L 0.0 674.777 L 0.0 648.824 Q 0.0 622.87103 25.952961 622.87103 Q 77.85888 596.9181 77.85888 570.96515 L 77.85888 545.01215 L 103.811844 519.0592 L 129.7648 493.10623 L 207.62369 337.3885 Q 311.43552 155.71776 389.2944 103.811844 Q 441.20032 51.905922 467.1533 25.952961 Q 467.1533 0.0 493.10623 0.0 Q 519.0592 0.0 519.0592 51.905922 z" svg:height="6.74777mm" draw:style-name="style-713" svg:viewBox="0.0 0.0 519.0592 674.777" svg:width="5.190592mm" svg:x="190.75426mm" svg:y="114.19302mm"/>
          <draw:path svg:d="M 77.85888 25.952961 L 77.85888 0.0 L 103.811844 51.905922 Q 155.71776 77.85888 155.71776 103.811844 L 155.71776 103.811844 L 155.71776 129.7648 Q 155.71776 155.71776 155.71776 155.71776 L 155.71776 181.67072 L 129.7648 181.67072 Q 103.811844 155.71776 51.905922 129.7648 L 25.952961 77.85888 L 25.952961 51.905922 Q 0.0 51.905922 0.0 51.905922 L 0.0 51.905922 L 0.0 25.952961 Q 25.952961 0.0 51.905922 25.952961 Q 51.905922 51.905922 77.85888 25.952961 z" svg:height="1.8167073mm" draw:style-name="style-714" svg:viewBox="0.0 0.0 155.71776 181.67072" svg:width="1.5571777mm" svg:x="236.691mm" svg:y="143.26035mm"/>
          <draw:path svg:d="M 545.01215 0.0 L 545.01215 0.0 L 596.9181 0.0 L 622.87103 0.0 L 648.824 0.0 Q 674.777 0.0 545.01215 155.71776 Q 389.2944 259.5296 337.3885 337.3885 Q 311.43552 415.24738 337.3885 415.24738 L 363.34143 415.24738 L 363.34143 415.24738 Q 363.34143 415.24738 389.2944 441.20032 L 389.2944 441.20032 L 389.2944 441.20032 Q 389.2944 467.1533 337.3885 467.1533 Q 259.5296 467.1533 181.67072 441.20032 Q 129.7648 415.24738 77.85888 337.3885 L 51.905922 285.48257 L 51.905922 259.5296 Q 25.952961 259.5296 25.952961 259.5296 L 25.952961 259.5296 L 25.952961 259.5296 Q 25.952961 233.57664 0.0 233.57664 L 0.0 233.57664 L 0.0 233.57664 Q 0.0 207.62369 25.952961 207.62369 L 51.905922 207.62369 L 103.811844 207.62369 Q 155.71776 207.62369 181.67072 181.67072 Q 181.67072 155.71776 181.67072 155.71776 L 207.62369 155.71776 L 207.62369 207.62369 Q 181.67072 233.57664 181.67072 285.48257 L 181.67072 311.43552 L 207.62369 311.43552 L 233.57664 311.43552 L 233.57664 311.43552 L 233.57664 311.43552 L 259.5296 311.43552 L 259.5296 311.43552 L 259.5296 285.48257 L 285.48257 285.48257 L 285.48257 285.48257 L 285.48257 259.5296 L 285.48257 259.5296 L 285.48257 259.5296 L 311.43552 259.5296 L 311.43552 259.5296 L 415.24738 129.7648 Q 545.01215 25.952961 545.01215 0.0 z" svg:height="4.6715326mm" draw:style-name="style-715" svg:viewBox="0.0 0.0 648.824 467.1533" svg:width="6.4882402mm" svg:x="109.78102mm" svg:y="9.862124mm"/>
          <draw:path svg:d="M 77.85888 0.0 L 103.811844 0.0 L 103.811844 0.0 Q 103.811844 0.0 129.7648 25.952961 L 129.7648 25.952961 L 129.7648 51.905922 Q 129.7648 51.905922 155.71776 51.905922 L 155.71776 51.905922 L 155.71776 77.85888 L 181.67072 77.85888 L 181.67072 77.85888 L 181.67072 103.811844 L 233.57664 103.811844 Q 285.48257 103.811844 311.43552 155.71776 Q 363.34143 207.62369 389.2944 207.62369 Q 415.24738 207.62369 415.24738 233.57664 Q 415.24738 259.5296 389.2944 259.5296 Q 363.34143 259.5296 363.34143 285.48257 L 363.34143 285.48257 L 337.3885 285.48257 Q 337.3885 259.5296 311.43552 285.48257 L 285.48257 285.48257 L 285.48257 285.48257 Q 259.5296 259.5296 155.71776 207.62369 L 51.905922 155.71776 L 51.905922 155.71776 Q 25.952961 155.71776 25.952961 129.7648 L 3.6379788E-12 103.811844 L 3.6379788E-12 77.85888 Q 3.6379788E-12 51.905922 25.952961 51.905922 Q 51.905922 51.905922 51.905922 25.952961 Q 51.905922 0.0 77.85888 0.0 z" svg:height="2.8548257mm" draw:style-name="style-716" svg:viewBox="0.0 0.0 415.24738 285.48257" svg:width="4.1524734mm" svg:x="272.24655mm" svg:y="91.87348mm"/>
          <draw:path svg:d="M 25.952961 25.952961 L 25.952961 25.952961 L 25.952961 -1.8189894E-12 L 51.905922 -1.8189894E-12 L 77.85888 -1.8189894E-12 Q 77.85888 25.952961 129.7648 25.952961 L 207.62369 25.952961 L 207.62369 25.952961 L 233.57664 25.952961 L 233.57664 25.952961 L 233.57664 25.952961 L 285.48257 77.85888 Q 337.3885 77.85888 285.48257 103.811844 L 233.57664 129.7648 L 233.57664 129.7648 L 233.57664 129.7648 L 259.5296 129.7648 L 259.5296 129.7648 L 441.20032 155.71776 Q 596.9181 181.67072 596.9181 207.62369 Q 596.9181 233.57664 519.0592 233.57664 Q 441.20032 259.5296 467.1533 285.48257 Q 493.10623 311.43552 467.1533 337.3885 L 467.1533 363.34143 L 441.20032 363.34143 Q 441.20032 337.3885 441.20032 337.3885 L 441.20032 337.3885 L 415.24738 337.3885 Q 389.2944 337.3885 337.3885 311.43552 Q 311.43552 285.48257 259.5296 207.62369 L 181.67072 129.7648 L 181.67072 129.7648 L 181.67072 129.7648 L 155.71776 103.811844 Q 129.7648 77.85888 77.85888 77.85888 L 25.952961 51.905922 L 25.952961 51.905922 Q 0.0 25.952961 0.0 25.952961 L 0.0 25.952961 L 25.952961 25.952961 L 25.952961 25.952961 L 25.952961 25.952961 z" svg:height="3.6334145mm" draw:style-name="style-717" svg:viewBox="0.0 0.0 596.9181 363.34143" svg:width="5.969181mm" svg:x="209.95944mm" svg:y="143.00081mm"/>
          <draw:path svg:d="M 493.10623 311.43552 L 493.10623 389.2944 L 493.10623 415.24738 Q 493.10623 441.20032 441.20032 493.10623 Q 415.24738 519.0592 389.2944 545.01215 L 363.34143 570.96515 L 363.34143 570.96515 Q 337.3885 570.96515 337.3885 545.01215 Q 337.3885 519.0592 259.5296 622.87103 L 207.62369 752.63586 L 181.67072 752.63586 L 129.7648 726.68286 L 129.7648 726.68286 L 129.7648 726.68286 L 103.811844 752.63586 L 77.85888 778.5888 L 77.85888 778.5888 L 77.85888 778.5888 L 77.85888 804.54175 L 77.85888 804.54175 L 51.905922 804.54175 L 51.905922 804.54175 L 51.905922 778.5888 L 25.952961 726.68286 L 25.952961 726.68286 L 25.952961 726.68286 L 25.952961 726.68286 L 25.952961 726.68286 L 25.952961 700.7299 L 25.952961 700.7299 L 25.952961 674.777 L 25.952961 674.777 L 25.952961 674.777 L 25.952961 674.777 L 25.952961 648.824 L 25.952961 648.824 L 25.952961 596.9181 Q 25.952961 545.01215 25.952961 493.10623 Q 51.905922 441.20032 25.952961 441.20032 Q 0.0 441.20032 0.0 415.24738 L 0.0 389.2944 L 25.952961 363.34143 Q 25.952961 337.3885 51.905922 311.43552 L 51.905922 311.43552 L 77.85888 311.43552 Q 77.85888 311.43552 103.811844 285.48257 L 129.7648 259.5296 L 129.7648 259.5296 L 129.7648 259.5296 L 155.71776 259.5296 L 155.71776 259.5296 L 155.71776 285.48257 L 181.67072 285.48257 L 181.67072 259.5296 L 181.67072 233.57664 L 155.71776 233.57664 L 155.71776 207.62369 L 155.71776 207.62369 L 155.71776 207.62369 L 181.67072 103.811844 Q 233.57664 25.952961 259.5296 25.952961 L 285.48257 25.952961 L 285.48257 51.905922 Q 285.48257 51.905922 311.43552 25.952961 L 311.43552 0.0 L 363.34143 0.0 Q 415.24738 -25.952961 415.24738 77.85888 Q 415.24738 181.67072 441.20032 207.62369 Q 493.10623 207.62369 493.10623 233.57664 Q 493.10623 259.5296 493.10623 311.43552 z" svg:height="8.045418mm" draw:style-name="style-718" svg:viewBox="0.0 0.0 493.10623 804.54175" svg:width="4.931062mm" svg:x="195.4258mm" svg:y="112.11679mm"/>
          <draw:path svg:d="M 0.0 207.62369 L 0.0 0.0 L 25.952961 0.0 Q 51.905922 25.952961 51.905922 51.905922 L 51.905922 103.811844 L 77.85888 103.811844 Q 103.811844 103.811844 103.811844 77.85888 Q 103.811844 51.905922 259.5296 77.85888 Q 389.2944 103.811844 415.24738 103.811844 Q 415.24738 103.811844 415.24738 129.7648 L 415.24738 129.7648 L 415.24738 155.71776 Q 415.24738 207.62369 467.1533 181.67072 Q 519.0592 181.67072 441.20032 311.43552 Q 363.34143 415.24738 389.2944 415.24738 Q 415.24738 441.20032 415.24738 467.1533 L 415.24738 467.1533 L 389.2944 467.1533 L 389.2944 467.1533 L 389.2944 493.10623 L 389.2944 493.10623 L 389.2944 493.10623 Q 389.2944 519.0592 363.34143 519.0592 Q 337.3885 519.0592 337.3885 570.96515 L 337.3885 570.96515 L 337.3885 596.9181 L 363.34143 596.9181 L 363.34143 622.87103 L 363.34143 622.87103 L 337.3885 622.87103 L 337.3885 622.87103 L 311.43552 648.824 L 285.48257 674.777 L 285.48257 674.777 L 259.5296 674.777 L 259.5296 726.68286 L 259.5296 752.63586 L 233.57664 752.63586 L 233.57664 752.63586 L 233.57664 726.68286 L 207.62369 700.7299 L 207.62369 700.7299 L 207.62369 674.777 L 207.62369 674.777 L 207.62369 674.777 L 181.67072 622.87103 L 155.71776 596.9181 L 155.71776 570.96515 Q 155.71776 519.0592 129.7648 493.10623 Q 129.7648 467.1533 103.811844 467.1533 Q 77.85888 467.1533 77.85888 415.24738 Q 77.85888 389.2944 51.905922 389.2944 Q 25.952961 389.2944 0.0 207.62369 z" svg:height="7.5263586mm" draw:style-name="style-719" svg:viewBox="0.0 0.0 467.1533 752.63586" svg:width="4.6715326mm" svg:x="175.44202mm" svg:y="51.905922mm"/>
          <draw:path svg:d="M 77.85888 0.0 L 77.85888 0.0 L 103.811844 0.0 Q 129.7648 0.0 155.71776 0.0 L 181.67072 0.0 L 181.67072 0.0 L 181.67072 25.952961 L 181.67072 51.905922 Q 181.67072 103.811844 207.62369 103.811844 Q 207.62369 103.811844 207.62369 129.7648 L 233.57664 129.7648 L 259.5296 129.7648 L 285.48257 129.7648 L 311.43552 181.67072 Q 363.34143 259.5296 389.2944 259.5296 Q 415.24738 259.5296 519.0592 363.34143 Q 596.9181 467.1533 622.87103 467.1533 Q 674.777 519.0592 700.7299 493.10623 L 726.68286 493.10623 L 726.68286 519.0592 L 726.68286 519.0592 L 726.68286 519.0592 Q 726.68286 545.01215 700.7299 545.01215 L 700.7299 545.01215 L 700.7299 570.96515 L 700.7299 570.96515 L 700.7299 570.96515 L 700.7299 570.96515 L 674.777 596.9181 L 622.87103 622.87103 L 570.96515 622.87103 L 519.0592 622.87103 L 519.0592 622.87103 L 519.0592 596.9181 L 493.10623 596.9181 L 493.10623 570.96515 L 493.10623 570.96515 L 519.0592 570.96515 L 519.0592 570.96515 L 519.0592 545.01215 L 545.01215 545.01215 Q 570.96515 545.01215 570.96515 519.0592 Q 570.96515 493.10623 467.1533 441.20032 L 389.2944 389.2944 L 363.34143 389.2944 Q 363.34143 363.34143 363.34143 363.34143 L 363.34143 363.34143 L 363.34143 363.34143 Q 363.34143 337.3885 337.3885 311.43552 Q 337.3885 285.48257 259.5296 233.57664 Q 207.62369 181.67072 129.7648 155.71776 L 77.85888 103.811844 L 77.85888 129.7648 L 51.905922 129.7648 L 51.905922 129.7648 L 51.905922 155.71776 L 51.905922 155.71776 L 51.905922 155.71776 L 25.952961 155.71776 Q 25.952961 155.71776 0.0 181.67072 L 0.0 181.67072 L 25.952961 103.811844 Q 51.905922 0.0 77.85888 0.0 z" svg:height="6.2287107mm" draw:style-name="style-720" svg:viewBox="0.0 0.0 726.68286 622.87103" svg:width="7.266829mm" svg:x="50.348743mm" svg:y="13.49554mm"/>
          <draw:path svg:d="M 25.952961 0.0 L 51.905922 0.0 L 77.85888 25.952961 Q 77.85888 51.905922 103.811844 25.952961 Q 129.7648 0.0 129.7648 0.0 L 129.7648 0.0 L 129.7648 0.0 L 155.71776 0.0 L 155.71776 25.952961 Q 155.71776 51.905922 155.71776 77.85888 L 155.71776 77.85888 L 129.7648 77.85888 L 103.811844 103.811844 L 103.811844 103.811844 Q 103.811844 155.71776 129.7648 181.67072 Q 155.71776 233.57664 129.7648 233.57664 Q 103.811844 207.62369 103.811844 207.62369 L 103.811844 207.62369 L 103.811844 207.62369 L 77.85888 181.67072 L 77.85888 181.67072 Q 77.85888 155.71776 25.952961 129.7648 L 0.0 103.811844 L 0.0 51.905922 Q 0.0 0.0 25.952961 0.0 z" svg:height="2.3357663mm" draw:style-name="style-721" svg:viewBox="0.0 0.0 155.71776 233.57664" svg:width="1.5571777mm" svg:x="234.35522mm" svg:y="99.65937mm"/>
          <draw:path svg:d="M 25.952961 77.85888 L 25.952961 0.0 L 77.85888 25.952961 Q 103.811844 77.85888 129.7648 77.85888 L 129.7648 77.85888 L 129.7648 103.811844 Q 129.7648 129.7648 233.57664 181.67072 Q 337.3885 233.57664 337.3885 207.62369 Q 337.3885 181.67072 363.34143 181.67072 L 389.2944 181.67072 L 389.2944 181.67072 Q 389.2944 181.67072 389.2944 207.62369 L 415.24738 207.62369 L 389.2944 233.57664 Q 389.2944 285.48257 415.24738 285.48257 Q 441.20032 285.48257 441.20032 311.43552 L 441.20032 311.43552 L 441.20032 337.3885 L 441.20032 337.3885 L 415.24738 337.3885 Q 389.2944 337.3885 363.34143 311.43552 Q 337.3885 311.43552 337.3885 337.3885 Q 337.3885 363.34143 285.48257 363.34143 Q 259.5296 337.3885 259.5296 389.2944 Q 285.48257 415.24738 181.67072 389.2944 L 103.811844 337.3885 L 103.811844 337.3885 Q 77.85888 311.43552 77.85888 311.43552 L 77.85888 311.43552 L 77.85888 285.48257 Q 77.85888 285.48257 25.952961 233.57664 Q -25.952961 207.62369 0.0 181.67072 Q 25.952961 181.67072 25.952961 77.85888 z" svg:height="3.892944mm" draw:style-name="style-722" svg:viewBox="0.0 0.0 441.20032 389.2944" svg:width="4.412003mm" svg:x="208.40227mm" svg:y="69.2944mm"/>
          <draw:path svg:d="M 233.57664 0.0 L 233.57664 0.0 L 259.5296 0.0 L 285.48257 0.0 L 337.3885 25.952961 Q 363.34143 51.905922 337.3885 51.905922 Q 337.3885 77.85888 337.3885 77.85888 L 337.3885 103.811844 L 311.43552 103.811844 L 285.48257 103.811844 L 285.48257 129.7648 L 311.43552 129.7648 L 337.3885 233.57664 Q 389.2944 363.34143 363.34143 337.3885 Q 337.3885 311.43552 285.48257 311.43552 L 259.5296 311.43552 L 259.5296 311.43552 Q 233.57664 285.48257 233.57664 285.48257 L 233.57664 285.48257 L 233.57664 285.48257 L 207.62369 311.43552 L 207.62369 311.43552 L 207.62369 311.43552 L 207.62369 311.43552 L 207.62369 337.3885 L 181.67072 337.3885 Q 155.71776 311.43552 103.811844 285.48257 L 51.905922 233.57664 L 51.905922 233.57664 Q 51.905922 207.62369 51.905922 207.62369 Q 77.85888 181.67072 77.85888 155.71776 Q 103.811844 155.71776 77.85888 129.7648 L 25.952961 129.7648 L 25.952961 103.811844 Q 25.952961 103.811844 0.0 77.85888 L 0.0 51.905922 L 103.811844 51.905922 Q 233.57664 25.952961 233.57664 0.0 z M 259.5296 259.5296 Q 259.5296 259.5296 259.5296 233.57664 Q 285.48257 233.57664 285.48257 259.5296 Q 285.48257 259.5296 259.5296 259.5296 z" svg:height="3.373885mm" draw:style-name="style-723" svg:viewBox="0.0 0.0 363.34143 337.3885" svg:width="3.6334145mm" svg:x="225.01216mm" svg:y="76.82076mm"/>
          <draw:path svg:d="M 285.48257 25.952961 L 337.3885 25.952961 L 441.20032 -1.8189894E-12 L 570.96515 -1.8189894E-12 L 700.7299 25.952961 Q 856.4477 25.952961 830.49475 25.952961 L 830.49475 51.905922 L 804.54175 51.905922 Q 778.5888 77.85888 441.20032 103.811844 L 103.811844 129.7648 L 51.905922 129.7648 L 0.0 129.7648 L 0.0 103.811844 L 25.952961 103.811844 L 25.952961 103.811844 L 25.952961 77.85888 L 25.952961 77.85888 L 25.952961 77.85888 L 51.905922 77.85888 L 51.905922 77.85888 L 77.85888 77.85888 L 103.811844 77.85888 L 129.7648 51.905922 Q 181.67072 25.952961 233.57664 25.952961 L 259.5296 25.952961 L 285.48257 25.952961 z" svg:height="1.297648mm" draw:style-name="style-724" svg:viewBox="0.0 0.0 830.49475 129.7648" svg:width="8.304947mm" svg:x="32.96026mm" svg:y="161.68694mm"/>
          <draw:path svg:d="M 0.0 25.952961 L 0.0 -1.8189894E-12 L 311.43552 155.71776 Q 648.824 337.3885 648.824 337.3885 L 648.824 337.3885 L 648.824 363.34143 Q 648.824 389.2944 674.777 389.2944 Q 726.68286 415.24738 726.68286 441.20032 L 726.68286 467.1533 L 700.7299 467.1533 Q 674.777 441.20032 674.777 441.20032 Q 648.824 441.20032 337.3885 259.5296 L 25.952961 103.811844 L 25.952961 77.85888 Q 0.0 51.905922 0.0 25.952961 z" svg:height="4.6715326mm" draw:style-name="style-725" svg:viewBox="0.0 0.0 726.68286 467.1533" svg:width="7.266829mm" svg:x="246.55312mm" svg:y="161.68694mm"/>
          <draw:path svg:d="M 0.0 0.0 L 25.952961 0.0 L 51.905922 0.0 Q 103.811844 0.0 103.811844 0.0 Q 103.811844 0.0 129.7648 25.952961 L 155.71776 51.905922 L 155.71776 51.905922 L 155.71776 51.905922 L 181.67072 51.905922 L 181.67072 51.905922 L 181.67072 77.85888 L 207.62369 77.85888 L 233.57664 77.85888 Q 285.48257 103.811844 285.48257 103.811844 L 285.48257 103.811844 L 259.5296 103.811844 Q 259.5296 103.811844 259.5296 129.7648 L 259.5296 129.7648 L 259.5296 129.7648 L 233.57664 155.71776 L 259.5296 155.71776 L 259.5296 155.71776 L 259.5296 233.57664 Q 259.5296 311.43552 233.57664 311.43552 L 233.57664 311.43552 L 233.57664 337.3885 L 207.62369 337.3885 L 207.62369 337.3885 L 207.62369 311.43552 L 155.71776 311.43552 L 129.7648 311.43552 L 129.7648 337.3885 L 103.811844 337.3885 L 103.811844 363.34143 L 103.811844 389.2944 L 103.811844 389.2944 L 77.85888 415.24738 L 77.85888 415.24738 L 77.85888 415.24738 L 51.905922 415.24738 Q 51.905922 415.24738 25.952961 441.20032 L 0.0 441.20032 L 0.0 415.24738 Q 0.0 389.2944 25.952961 389.2944 Q 51.905922 363.34143 51.905922 337.3885 Q 77.85888 311.43552 51.905922 311.43552 Q 25.952961 311.43552 0.0 155.71776 Q -25.952961 -25.952961 0.0 0.0 z" svg:height="4.412003mm" draw:style-name="style-726" svg:viewBox="0.0 0.0 285.48257 441.20032" svg:width="2.8548257mm" svg:x="179.07542mm" svg:y="125.61233mm"/>
          <draw:path svg:d="M 0.0 25.952961 L 0.0 0.0 L 25.952961 0.0 Q 51.905922 25.952961 51.905922 25.952961 L 51.905922 25.952961 L 51.905922 25.952961 Q 51.905922 25.952961 77.85888 25.952961 L 77.85888 51.905922 L 207.62369 77.85888 Q 311.43552 129.7648 311.43552 155.71776 L 311.43552 181.67072 L 285.48257 181.67072 Q 259.5296 181.67072 285.48257 207.62369 Q 311.43552 233.57664 311.43552 233.57664 L 337.3885 233.57664 L 337.3885 233.57664 Q 337.3885 233.57664 363.34143 259.5296 L 363.34143 259.5296 L 363.34143 285.48257 L 363.34143 337.3885 L 363.34143 337.3885 Q 337.3885 337.3885 311.43552 363.34143 L 311.43552 363.34143 L 311.43552 363.34143 L 285.48257 363.34143 L 285.48257 337.3885 L 285.48257 337.3885 L 285.48257 337.3885 Q 285.48257 337.3885 311.43552 311.43552 L 311.43552 311.43552 L 311.43552 311.43552 Q 311.43552 311.43552 285.48257 285.48257 Q 233.57664 285.48257 233.57664 259.5296 Q 207.62369 233.57664 155.71776 181.67072 L 103.811844 129.7648 L 103.811844 129.7648 Q 103.811844 103.811844 51.905922 77.85888 L 0.0 25.952961 L 0.0 25.952961 z" svg:height="3.6334145mm" draw:style-name="style-727" svg:viewBox="0.0 0.0 363.34143 363.34143" svg:width="3.6334145mm" svg:x="212.81427mm" svg:y="72.40876mm"/>
          <draw:path svg:d="M 155.71776 0.0 L 155.71776 0.0 L 155.71776 0.0 L 181.67072 0.0 L 207.62369 0.0 L 207.62369 0.0 L 207.62369 25.952961 Q 207.62369 25.952961 181.67072 25.952961 L 181.67072 25.952961 L 181.67072 25.952961 Q 181.67072 25.952961 181.67072 51.905922 L 207.62369 51.905922 L 207.62369 51.905922 L 207.62369 77.85888 L 311.43552 51.905922 Q 389.2944 25.952961 415.24738 25.952961 L 441.20032 25.952961 L 441.20032 25.952961 L 441.20032 51.905922 L 415.24738 77.85888 Q 389.2944 129.7648 467.1533 129.7648 Q 519.0592 129.7648 519.0592 155.71776 L 545.01215 155.71776 L 545.01215 155.71776 Q 545.01215 181.67072 519.0592 181.67072 Q 493.10623 181.67072 467.1533 233.57664 L 415.24738 259.5296 L 415.24738 259.5296 Q 389.2944 285.48257 285.48257 259.5296 Q 207.62369 259.5296 207.62369 285.48257 L 233.57664 311.43552 L 233.57664 337.3885 L 207.62369 337.3885 L 207.62369 337.3885 L 207.62369 337.3885 L 207.62369 363.34143 L 207.62369 363.34143 L 181.67072 363.34143 L 181.67072 389.2944 L 155.71776 389.2944 L 103.811844 389.2944 L 103.811844 389.2944 L 77.85888 389.2944 L 77.85888 389.2944 Q 51.905922 363.34143 51.905922 389.2944 L 51.905922 389.2944 L 51.905922 389.2944 L 25.952961 389.2944 L 25.952961 389.2944 Q 0.0 363.34143 0.0 311.43552 L 0.0 259.5296 L 0.0 233.57664 L 0.0 233.57664 L 25.952961 207.62369 Q 51.905922 181.67072 77.85888 155.71776 L 103.811844 155.71776 L 103.811844 181.67072 Q 103.811844 233.57664 155.71776 233.57664 L 181.67072 233.57664 L 181.67072 207.62369 L 207.62369 207.62369 L 207.62369 207.62369 L 207.62369 181.67072 L 207.62369 181.67072 L 207.62369 181.67072 L 233.57664 181.67072 L 233.57664 181.67072 L 233.57664 155.71776 L 259.5296 155.71776 L 259.5296 155.71776 L 259.5296 129.7648 L 233.57664 129.7648 L 207.62369 129.7648 L 181.67072 129.7648 Q 155.71776 129.7648 129.7648 129.7648 L 103.811844 129.7648 L 103.811844 129.7648 Q 103.811844 103.811844 129.7648 77.85888 L 129.7648 77.85888 L 129.7648 77.85888 Q 155.71776 77.85888 129.7648 77.85888 L 129.7648 51.905922 L 103.811844 51.905922 Q 103.811844 25.952961 103.811844 25.952961 L 103.811844 25.952961 L 103.811844 25.952961 L 129.7648 25.952961 L 129.7648 25.952961 Q 129.7648 25.952961 155.71776 0.0 z" svg:height="3.892944mm" draw:style-name="style-728" svg:viewBox="0.0 0.0 545.01215 389.2944" svg:width="5.4501214mm" svg:x="185.30414mm" svg:y="60.470398mm"/>
          <draw:path svg:d="M 181.67072 25.952961 L 155.71776 0.0 L 233.57664 0.0 Q 311.43552 25.952961 311.43552 25.952961 L 311.43552 25.952961 L 285.48257 25.952961 Q 259.5296 25.952961 207.62369 103.811844 Q 181.67072 181.67072 155.71776 181.67072 Q 155.71776 181.67072 155.71776 207.62369 L 129.7648 207.62369 L 51.905922 207.62369 L 0.0 207.62369 L 0.0 181.67072 L 0.0 181.67072 L 25.952961 181.67072 L 25.952961 181.67072 L 25.952961 155.71776 L 0.0 155.71776 L 0.0 155.71776 L 0.0 129.7648 L 0.0 129.7648 L 0.0 129.7648 L 25.952961 129.7648 L 25.952961 129.7648 L 25.952961 103.811844 L 51.905922 103.811844 L 51.905922 103.811844 L 51.905922 77.85888 L 51.905922 77.85888 L 51.905922 77.85888 L 25.952961 77.85888 L 25.952961 77.85888 L 25.952961 51.905922 L 25.952961 51.905922 L 103.811844 51.905922 Q 207.62369 25.952961 181.67072 25.952961 z" svg:height="2.0762367mm" draw:style-name="style-729" svg:viewBox="0.0 0.0 311.43552 207.62369" svg:width="3.1143553mm" svg:x="11.938362mm" svg:y="89.018654mm"/>
          <draw:path svg:d="M 207.62369 0.0 L 233.57664 0.0 L 311.43552 25.952961 Q 389.2944 51.905922 415.24738 51.905922 L 415.24738 51.905922 L 415.24738 103.811844 Q 415.24738 155.71776 467.1533 207.62369 Q 519.0592 285.48257 545.01215 311.43552 L 545.01215 337.3885 L 545.01215 337.3885 Q 545.01215 363.34143 519.0592 363.34143 Q 493.10623 363.34143 415.24738 441.20032 Q 311.43552 493.10623 311.43552 441.20032 Q 285.48257 389.2944 259.5296 389.2944 Q 207.62369 389.2944 181.67072 467.1533 Q 155.71776 570.96515 103.811844 570.96515 L 51.905922 570.96515 L 51.905922 570.96515 Q 51.905922 545.01215 51.905922 519.0592 Q 51.905922 493.10623 25.952961 467.1533 Q 0.0 467.1533 0.0 441.20032 L 0.0 415.24738 L 25.952961 415.24738 Q 51.905922 415.24738 51.905922 389.2944 L 51.905922 363.34143 L 51.905922 363.34143 Q 51.905922 363.34143 77.85888 363.34143 L 77.85888 337.3885 L 77.85888 285.48257 Q 77.85888 233.57664 51.905922 233.57664 Q 25.952961 233.57664 25.952961 207.62369 L 51.905922 181.67072 L 51.905922 155.71776 L 51.905922 155.71776 L 25.952961 129.7648 L 25.952961 103.811844 L 51.905922 103.811844 L 103.811844 103.811844 L 103.811844 103.811844 L 103.811844 103.811844 L 155.71776 155.71776 Q 155.71776 181.67072 181.67072 207.62369 L 207.62369 233.57664 L 207.62369 233.57664 L 207.62369 259.5296 L 207.62369 259.5296 L 207.62369 259.5296 L 233.57664 207.62369 Q 259.5296 155.71776 207.62369 103.811844 L 181.67072 51.905922 L 181.67072 25.952961 Q 181.67072 0.0 207.62369 0.0 z" svg:height="5.7096515mm" draw:style-name="style-730" svg:viewBox="0.0 0.0 545.01215 570.96515" svg:width="5.4501214mm" svg:x="191.53285mm" svg:y="148.45093mm"/>
          <draw:path svg:d="M 51.905922 129.7648 L 25.952961 0.0 L 77.85888 0.0 L 103.811844 0.0 L 181.67072 103.811844 Q 285.48257 207.62369 285.48257 233.57664 L 285.48257 233.57664 L 285.48257 233.57664 Q 285.48257 233.57664 285.48257 259.5296 L 311.43552 259.5296 L 311.43552 259.5296 Q 311.43552 285.48257 337.3885 285.48257 L 337.3885 285.48257 L 337.3885 285.48257 Q 337.3885 285.48257 337.3885 311.43552 L 363.34143 311.43552 L 363.34143 311.43552 Q 363.34143 337.3885 389.2944 337.3885 L 389.2944 337.3885 L 389.2944 337.3885 Q 389.2944 337.3885 389.2944 363.34143 L 415.24738 363.34143 L 415.24738 363.34143 Q 415.24738 389.2944 441.20032 389.2944 L 441.20032 389.2944 L 441.20032 389.2944 Q 441.20032 389.2944 441.20032 415.24738 L 467.1533 415.24738 L 467.1533 415.24738 Q 467.1533 441.20032 493.10623 441.20032 L 493.10623 441.20032 L 493.10623 441.20032 Q 493.10623 441.20032 493.10623 467.1533 L 519.0592 467.1533 L 519.0592 467.1533 Q 519.0592 493.10623 545.01215 493.10623 L 545.01215 493.10623 L 545.01215 545.01215 Q 545.01215 596.9181 545.01215 596.9181 L 545.01215 596.9181 L 570.96515 622.87103 L 570.96515 648.824 L 596.9181 648.824 L 622.87103 648.824 L 648.824 674.777 L 674.777 700.7299 L 674.777 700.7299 L 700.7299 700.7299 L 700.7299 700.7299 L 700.7299 726.68286 L 596.9181 726.68286 L 467.1533 700.7299 L 441.20032 700.7299 Q 389.2944 700.7299 389.2944 674.777 L 363.34143 648.824 L 337.3885 648.824 L 285.48257 648.824 L 285.48257 622.87103 L 285.48257 622.87103 L 259.5296 622.87103 L 259.5296 596.9181 L 233.57664 596.9181 L 207.62369 596.9181 L 207.62369 622.87103 L 207.62369 648.824 L 181.67072 648.824 Q 181.67072 648.824 155.71776 622.87103 Q 129.7648 596.9181 77.85888 545.01215 L -3.6379788E-12 519.0592 L -3.6379788E-12 519.0592 Q -3.6379788E-12 493.10623 -3.6379788E-12 389.2944 Q -3.6379788E-12 285.48257 25.952961 285.48257 Q 51.905922 285.48257 51.905922 259.5296 Q 77.85888 233.57664 51.905922 129.7648 z M 415.24738 467.1533 Q 415.24738 441.20032 441.20032 441.20032 Q 467.1533 441.20032 467.1533 467.1533 Q 467.1533 493.10623 441.20032 493.10623 Q 415.24738 493.10623 415.24738 467.1533 z" svg:height="7.266829mm" draw:style-name="style-731" svg:viewBox="0.0 0.0 700.7299 726.68286" svg:width="7.0072994mm" svg:x="211.51663mm" svg:y="152.34387mm"/>
          <draw:path svg:d="M 103.811844 0.0 L 129.7648 0.0 L 103.811844 77.85888 Q 77.85888 181.67072 51.905922 207.62369 Q 25.952961 233.57664 25.952961 233.57664 L 25.952961 233.57664 L 25.952961 233.57664 Q 25.952961 233.57664 0.0 207.62369 L 0.0 181.67072 L 0.0 129.7648 Q 25.952961 103.811844 25.952961 77.85888 L 25.952961 77.85888 L 25.952961 77.85888 Q 25.952961 77.85888 51.905922 77.85888 L 51.905922 51.905922 L 77.85888 25.952961 Q 77.85888 0.0 103.811844 0.0 z" svg:height="2.3357663mm" draw:style-name="style-732" svg:viewBox="0.0 0.0 129.7648 233.57664" svg:width="1.297648mm" svg:x="57.35604mm" svg:y="27.250608mm"/>
          <draw:path svg:d="M 337.3885 51.905922 L 337.3885 51.905922 L 337.3885 51.905922 Q 337.3885 51.905922 363.34143 51.905922 L 363.34143 77.85888 L 363.34143 77.85888 Q 389.2944 77.85888 389.2944 103.811844 L 389.2944 103.811844 L 389.2944 103.811844 Q 389.2944 129.7648 363.34143 129.7648 L 363.34143 129.7648 L 337.3885 129.7648 Q 337.3885 103.811844 337.3885 103.811844 L 337.3885 103.811844 L 337.3885 103.811844 L 311.43552 103.811844 L 311.43552 103.811844 Q 285.48257 103.811844 285.48257 129.7648 L 285.48257 155.71776 L 311.43552 207.62369 Q 311.43552 259.5296 389.2944 285.48257 Q 441.20032 311.43552 467.1533 259.5296 Q 493.10623 233.57664 493.10623 233.57664 L 493.10623 233.57664 L 493.10623 259.5296 Q 519.0592 259.5296 545.01215 285.48257 L 545.01215 285.48257 L 519.0592 311.43552 Q 493.10623 337.3885 493.10623 389.2944 L 493.10623 441.20032 L 493.10623 467.1533 Q 493.10623 467.1533 467.1533 467.1533 L 467.1533 493.10623 L 441.20032 493.10623 Q 415.24738 467.1533 389.2944 467.1533 Q 363.34143 467.1533 389.2944 441.20032 Q 441.20032 441.20032 441.20032 415.24738 Q 441.20032 363.34143 363.34143 363.34143 Q 285.48257 363.34143 285.48257 415.24738 L 285.48257 467.1533 L 285.48257 467.1533 Q 285.48257 467.1533 233.57664 389.2944 Q 207.62369 311.43552 181.67072 311.43552 L 129.7648 311.43552 L 129.7648 285.48257 L 129.7648 285.48257 L 103.811844 285.48257 L 103.811844 285.48257 L 77.85888 285.48257 L 25.952961 259.5296 L 25.952961 259.5296 L 25.952961 259.5296 L 0.0 259.5296 L 0.0 259.5296 L 0.0 233.57664 L 0.0 207.62369 L 25.952961 207.62369 L 77.85888 207.62369 L 103.811844 207.62369 L 129.7648 207.62369 L 155.71776 155.71776 Q 181.67072 129.7648 181.67072 129.7648 Q 181.67072 103.811844 181.67072 103.811844 L 207.62369 103.811844 L 233.57664 103.811844 Q 233.57664 77.85888 259.5296 51.905922 L 259.5296 51.905922 L 259.5296 51.905922 Q 285.48257 51.905922 285.48257 51.905922 L 285.48257 25.952961 L 285.48257 0.0 Q 285.48257 0.0 311.43552 25.952961 Q 337.3885 51.905922 337.3885 51.905922 z" svg:height="4.931062mm" draw:style-name="style-733" svg:viewBox="0.0 0.0 545.01215 493.10623" svg:width="5.4501214mm" svg:x="198.02109mm" svg:y="65.40146mm"/>
          <draw:path svg:d="M 337.3885 25.952961 L 337.3885 0.0 L 363.34143 0.0 L 415.24738 0.0 L 415.24738 51.905922 L 415.24738 77.85888 L 415.24738 103.811844 Q 415.24738 103.811844 363.34143 103.811844 Q 337.3885 129.7648 337.3885 155.71776 Q 311.43552 181.67072 285.48257 207.62369 Q 259.5296 207.62369 259.5296 233.57664 Q 259.5296 259.5296 233.57664 259.5296 Q 207.62369 259.5296 103.811844 363.34143 L 25.952961 467.1533 L 0.0 467.1533 L 0.0 467.1533 L 0.0 441.20032 Q 0.0 415.24738 25.952961 415.24738 L 25.952961 389.2944 L 51.905922 389.2944 L 77.85888 363.34143 L 77.85888 363.34143 L 103.811844 363.34143 L 103.811844 363.34143 L 103.811844 363.34143 L 103.811844 337.3885 L 103.811844 337.3885 L 129.7648 337.3885 L 129.7648 311.43552 L 129.7648 311.43552 L 155.71776 311.43552 L 207.62369 207.62369 Q 311.43552 77.85888 311.43552 51.905922 L 311.43552 25.952961 L 337.3885 25.952961 z" svg:height="4.6715326mm" draw:style-name="style-734" svg:viewBox="0.0 0.0 415.24738 467.1533" svg:width="4.1524734mm" svg:x="120.42174mm" svg:y="26.47202mm"/>
          <draw:path svg:d="M 311.43552 103.811844 L 337.3885 103.811844 L 363.34143 155.71776 Q 363.34143 207.62369 337.3885 207.62369 Q 311.43552 207.62369 311.43552 233.57664 L 311.43552 233.57664 L 285.48257 233.57664 L 285.48257 233.57664 L 259.5296 233.57664 L 259.5296 207.62369 L 259.5296 207.62369 L 259.5296 207.62369 L 259.5296 207.62369 Q 233.57664 207.62369 207.62369 207.62369 L 181.67072 207.62369 L 181.67072 207.62369 L 181.67072 233.57664 L 181.67072 259.5296 L 181.67072 285.48257 L 155.71776 285.48257 Q 155.71776 259.5296 155.71776 259.5296 L 129.7648 259.5296 L 129.7648 259.5296 Q 103.811844 233.57664 103.811844 233.57664 L 103.811844 233.57664 L 103.811844 207.62369 Q 103.811844 207.62369 77.85888 207.62369 L 77.85888 207.62369 L 77.85888 207.62369 Q 51.905922 181.67072 51.905922 155.71776 L 0.0 129.7648 L 0.0 103.811844 L 0.0 77.85888 L 51.905922 103.811844 Q 103.811844 129.7648 103.811844 51.905922 Q 103.811844 0.0 129.7648 0.0 Q 155.71776 0.0 155.71776 25.952961 Q 155.71776 51.905922 233.57664 77.85888 Q 311.43552 103.811844 311.43552 103.811844 z M 259.5296 129.7648 L 259.5296 103.811844 L 259.5296 103.811844 L 285.48257 103.811844 L 285.48257 129.7648 Q 285.48257 155.71776 285.48257 155.71776 L 259.5296 155.71776 L 259.5296 129.7648 z M 129.7648 155.71776 Q 129.7648 155.71776 129.7648 129.7648 Q 155.71776 129.7648 155.71776 155.71776 Q 155.71776 155.71776 129.7648 155.71776 L 129.7648 155.71776 L 129.7648 155.71776 z" svg:height="2.8548257mm" draw:style-name="style-735" svg:viewBox="0.0 0.0 363.34143 285.48257" svg:width="3.6334145mm" svg:x="232.53853mm" svg:y="128.20763mm"/>
          <draw:path svg:d="M 77.85888 0.0 L 103.811844 0.0 L 129.7648 0.0 L 155.71776 0.0 L 155.71776 25.952961 L 155.71776 25.952961 L 129.7648 25.952961 L 129.7648 51.905922 L 129.7648 51.905922 L 103.811844 51.905922 L 103.811844 51.905922 L 103.811844 51.905922 L 103.811844 77.85888 L 103.811844 77.85888 L 77.85888 77.85888 L 77.85888 103.811844 L 51.905922 103.811844 Q 0.0 103.811844 0.0 51.905922 L 0.0 25.952961 L 0.0 0.0 L 0.0 0.0 L 25.952961 0.0 Q 51.905922 0.0 77.85888 0.0 z" svg:height="1.0381184mm" draw:style-name="style-736" svg:viewBox="0.0 0.0 155.71776 103.811844" svg:width="1.5571777mm" svg:x="186.34225mm" svg:y="61.768044mm"/>
          <draw:path svg:d="M 129.7648 0.0 L 77.85888 0.0 L 1090.0243 0.0 Q 2128.1428 25.952961 2154.0957 415.24738 Q 2180.0486 804.54175 2206.0017 986.21246 L 2206.0017 1167.8832 L 2180.0486 1167.8832 L 2180.0486 1193.8362 L 2180.0486 1193.8362 L 2180.0486 1193.8362 L 2154.0957 1193.8362 L 2154.0957 1193.8362 L 2154.0957 1219.7892 L 2128.1428 1219.7892 L 2128.1428 1219.7892 L 2128.1428 1193.8362 L 2128.1428 1193.8362 Q 2128.1428 1193.8362 2128.1428 1245.7421 L 2128.1428 1271.6951 L 2128.1428 1297.648 L 2128.1428 1297.648 L 2102.1897 1297.648 L 2102.1897 1297.648 L 2076.2368 1297.648 L 2076.2368 1297.648 L 2076.2368 1271.6951 Q 2076.2368 1271.6951 2024.3309 1245.7421 L 1998.3779 1245.7421 L 1972.4249 1245.7421 L 1972.4249 1245.7421 L 1972.4249 1245.7421 L 1946.472 1245.7421 L 1946.472 1219.7892 L 1946.472 1219.7892 L 1946.472 1193.8362 Q 1946.472 1167.8832 1764.8013 1167.8832 Q 1609.0835 1141.9303 1505.2717 1038.1184 Q 1427.4128 934.3066 1401.4598 934.3066 Q 1375.5068 934.3066 1323.601 934.3066 Q 1271.6951 986.21246 1167.8832 986.21246 Q 1064.0714 1038.1184 882.40063 960.2595 L 726.68286 882.40063 L 726.68286 882.40063 L 726.68286 882.40063 L 700.7299 856.4477 L 674.777 830.49475 L 674.777 830.49475 L 674.777 830.49475 L 674.777 804.54175 L 674.777 804.54175 L 648.824 804.54175 L 648.824 778.5888 L 648.824 778.5888 L 622.87103 778.5888 L 622.87103 778.5888 L 622.87103 778.5888 L 622.87103 804.54175 L 622.87103 804.54175 L 596.9181 804.54175 Q 596.9181 778.5888 570.96515 778.5888 Q 545.01215 778.5888 545.01215 700.7299 Q 545.01215 622.87103 441.20032 622.87103 Q 311.43552 596.9181 233.57664 622.87103 Q 155.71776 622.87103 155.71776 648.824 Q 155.71776 674.777 129.7648 674.777 L 103.811844 674.777 L 103.811844 648.824 L 103.811844 622.87103 L 77.85888 622.87103 L 51.905922 622.87103 L 25.952961 648.824 L 0.0 648.824 L 0.0 622.87103 L 0.0 596.9181 L 51.905922 596.9181 L 77.85888 596.9181 L 77.85888 545.01215 Q 103.811844 493.10623 103.811844 467.1533 Q 103.811844 415.24738 129.7648 415.24738 Q 155.71776 415.24738 155.71776 363.34143 Q 155.71776 363.34143 155.71776 285.48257 Q 155.71776 207.62369 155.71776 103.811844 Q 181.67072 25.952961 129.7648 0.0 z" svg:height="12.9764805mm" draw:style-name="style-737" svg:viewBox="0.0 0.0 2206.0017 1297.648" svg:width="22.060017mm" svg:x="288.07785mm" svg:y="9.862124mm"/>
          <draw:path svg:d="M 2413.6252 0.0 L 2413.6252 0.0 L 2517.4373 25.952961 Q 2621.249 51.905922 2621.249 51.905922 L 2621.249 51.905922 L 2595.296 77.85888 Q 2569.343 103.811844 2569.343 103.811844 L 2569.343 129.7648 L 2569.343 129.7648 L 2569.343 129.7648 L 2543.3901 129.7648 L 2543.3901 155.71776 L 2543.3901 155.71776 L 2517.4373 155.71776 L 2517.4373 155.71776 L 2517.4373 155.71776 L 2517.4373 181.67072 L 2517.4373 181.67072 L 2543.3901 181.67072 L 2543.3901 207.62369 L 2543.3901 207.62369 L 2569.343 207.62369 L 2569.343 207.62369 Q 2569.343 207.62369 2621.249 233.57664 Q 2673.1548 233.57664 2776.9668 181.67072 L 2880.7786 129.7648 L 2880.7786 129.7648 Q 2880.7786 155.71776 2880.7786 155.71776 L 2906.7314 155.71776 L 2984.5903 311.43552 Q 3036.4963 493.10623 3140.308 726.68286 Q 3192.214 934.3066 3218.167 934.3066 L 3218.167 960.2595 L 3218.167 986.21246 L 3244.12 1038.1184 L 3244.12 1038.1184 L 3244.12 1038.1184 L 3244.12 1064.0714 L 3244.12 1064.0714 L 3270.073 1090.0243 L 3270.073 1090.0243 L 3270.073 1090.0243 Q 3270.073 1090.0243 3296.026 1115.9773 L 3296.026 1115.9773 L 3296.026 1115.9773 Q 3296.026 1141.9303 3296.026 1141.9303 L 3321.979 1141.9303 L 3321.979 1193.8362 Q 3296.026 1271.6951 3244.12 1323.601 Q 3140.308 1375.5068 3140.308 1401.4598 L 3140.308 1401.4598 L 3140.308 1401.4598 Q 3140.308 1401.4598 3114.3552 1401.4598 L 3114.3552 1427.4128 L 2880.7786 1609.0835 Q 2673.1548 1790.7543 2673.1548 2024.3309 Q 2673.1548 2231.9546 2776.9668 2517.4373 Q 2932.6846 2802.9197 2932.6846 2906.7314 L 2932.6846 3010.5435 L 2958.6375 2958.6375 L 2984.5903 2932.6846 L 2984.5903 2906.7314 L 2984.5903 2880.7786 L 3010.5435 2880.7786 L 3010.5435 2854.8257 L 3010.5435 2854.8257 L 3036.4963 2854.8257 L 3036.4963 2854.8257 L 3036.4963 2854.8257 L 3036.4963 2828.8726 Q 3036.4963 2828.8726 3140.308 2673.1548 Q 3244.12 2491.4841 3373.8848 2413.6252 Q 3503.6497 2335.7664 3711.2732 2257.9075 L 3944.8499 2206.0017 L 3944.8499 2231.9546 L 3970.803 2257.9075 L 3970.803 2283.8606 L 3970.803 2309.8135 L 4022.7087 2387.6724 Q 4074.6147 2491.4841 4048.6619 2569.343 Q 4022.7087 2647.202 3970.803 2751.0137 Q 3918.897 2828.8726 3892.944 2984.5903 Q 3866.991 3140.308 3815.0852 3192.214 Q 3815.0852 3244.12 3789.132 3270.073 L 3789.132 3296.026 L 3789.132 3296.026 Q 3763.1792 3296.026 3763.1792 3321.979 Q 3763.1792 3321.979 3659.3674 3347.932 Q 3555.5557 3373.8848 2569.343 3373.8848 Q 1609.0835 3373.8848 856.4477 3373.8848 Q 129.7648 3347.932 129.7648 3321.979 Q 129.7648 3296.026 77.85888 3270.073 Q 25.952961 3218.167 0.0 3166.2612 Q -25.952961 3088.4023 0.0 2802.9197 Q 25.952961 2543.3901 25.952961 2491.4841 L 51.905922 2465.5312 L 77.85888 2465.5312 Q 129.7648 2439.5784 259.5296 2413.6252 Q 389.2944 2387.6724 493.10623 2257.9075 Q 596.9181 2154.0957 778.5888 2076.2368 Q 934.3066 2024.3309 1012.16547 1920.519 Q 1064.0714 1790.7543 1090.0243 1790.7543 Q 1115.9773 1764.8013 1271.6951 1712.8954 Q 1401.4598 1660.9895 1427.4128 1505.2717 Q 1479.3187 1375.5068 1531.2246 1193.8362 Q 1583.1306 1038.1184 1583.1306 934.3066 Q 1531.2246 804.54175 1531.2246 622.87103 Q 1531.2246 467.1533 1583.1306 363.34143 L 1635.0365 259.5296 L 1635.0365 259.5296 Q 1660.9895 259.5296 1686.9424 207.62369 Q 1738.8484 207.62369 2050.284 103.811844 L 2387.6724 25.952961 L 2413.6252 25.952961 Q 2413.6252 0.0 2413.6252 0.0 z" svg:height="33.73885mm" draw:style-name="style-738" svg:viewBox="0.0 0.0 4048.6619 3373.8848" svg:width="40.486618mm" svg:x="9.602595mm" svg:y="169.2133mm"/>
          <draw:path svg:d="M 467.1533 0.0 L 467.1533 0.0 L 467.1533 0.0 Q 493.10623 0.0 545.01215 129.7648 Q 596.9181 259.5296 570.96515 363.34143 Q 545.01215 467.1533 389.2944 519.0592 L 233.57664 545.01215 L 233.57664 545.01215 Q 233.57664 519.0592 129.7648 519.0592 L 3.6379788E-12 519.0592 L 25.952961 493.10623 L 51.905922 493.10623 L 51.905922 467.1533 L 25.952961 441.20032 L 25.952961 441.20032 L 25.952961 415.24738 L 25.952961 415.24738 L 25.952961 415.24738 L 25.952961 415.24738 L 25.952961 415.24738 L 51.905922 415.24738 L 77.85888 415.24738 L 129.7648 389.2944 Q 181.67072 389.2944 155.71776 363.34143 Q 155.71776 337.3885 181.67072 337.3885 Q 233.57664 337.3885 233.57664 311.43552 Q 233.57664 259.5296 285.48257 259.5296 Q 337.3885 259.5296 389.2944 207.62369 Q 441.20032 155.71776 441.20032 77.85888 Q 441.20032 0.0 467.1533 0.0 z" svg:height="5.4501214mm" draw:style-name="style-739" svg:viewBox="0.0 0.0 570.96515 545.01215" svg:width="5.7096515mm" svg:x="272.24655mm" svg:y="38.41038mm"/>
          <draw:path svg:d="M 155.71776 25.952961 L 155.71776 0.0 L 181.67072 0.0 L 207.62369 25.952961 L 311.43552 25.952961 Q 415.24738 25.952961 467.1533 103.811844 Q 493.10623 181.67072 519.0592 207.62369 L 545.01215 233.57664 L 545.01215 233.57664 L 545.01215 233.57664 L 545.01215 259.5296 Q 519.0592 285.48257 519.0592 285.48257 L 519.0592 285.48257 L 519.0592 285.48257 Q 519.0592 259.5296 493.10623 259.5296 L 493.10623 259.5296 L 493.10623 233.57664 Q 467.1533 233.57664 467.1533 233.57664 L 467.1533 233.57664 L 467.1533 233.57664 Q 441.20032 233.57664 441.20032 207.62369 L 441.20032 207.62369 L 415.24738 207.62369 Q 415.24738 181.67072 415.24738 181.67072 L 415.24738 181.67072 L 415.24738 181.67072 Q 389.2944 181.67072 207.62369 233.57664 L 51.905922 233.57664 L 25.952961 259.5296 L 0.0 259.5296 L 0.0 233.57664 L 0.0 207.62369 L 51.905922 207.62369 L 129.7648 181.67072 L 155.71776 181.67072 L 181.67072 181.67072 L 181.67072 155.71776 Q 155.71776 155.71776 129.7648 77.85888 L 103.811844 25.952961 L 103.811844 25.952961 L 129.7648 25.952961 L 129.7648 25.952961 Q 155.71776 25.952961 155.71776 25.952961 z" svg:height="2.8548257mm" draw:style-name="style-740" svg:viewBox="0.0 0.0 545.01215 285.48257" svg:width="5.4501214mm" svg:x="65.40146mm" svg:y="21.540956mm"/>
          <draw:path svg:d="M 77.85888 25.952961 L 77.85888 0.0 L 77.85888 0.0 Q 103.811844 0.0 129.7648 25.952961 L 129.7648 25.952961 L 181.67072 77.85888 Q 207.62369 103.811844 233.57664 129.7648 L 259.5296 129.7648 L 259.5296 155.71776 Q 285.48257 181.67072 285.48257 181.67072 L 285.48257 181.67072 L 337.3885 207.62369 Q 415.24738 233.57664 415.24738 259.5296 Q 415.24738 285.48257 441.20032 311.43552 Q 493.10623 311.43552 467.1533 337.3885 Q 467.1533 363.34143 415.24738 337.3885 Q 389.2944 337.3885 389.2944 363.34143 Q 389.2944 415.24738 415.24738 415.24738 L 415.24738 441.20032 L 415.24738 467.1533 Q 389.2944 467.1533 363.34143 441.20032 Q 311.43552 415.24738 311.43552 441.20032 Q 311.43552 467.1533 285.48257 467.1533 L 259.5296 467.1533 L 233.57664 467.1533 Q 207.62369 467.1533 181.67072 441.20032 L 155.71776 415.24738 L 155.71776 363.34143 Q 129.7648 337.3885 103.811844 259.5296 L 51.905922 207.62369 L 51.905922 181.67072 L 25.952961 181.67072 L 25.952961 181.67072 L 25.952961 155.71776 L 25.952961 155.71776 Q 25.952961 155.71776 0.0 155.71776 L 0.0 155.71776 L 25.952961 103.811844 Q 25.952961 51.905922 51.905922 51.905922 Q 77.85888 51.905922 77.85888 25.952961 z" svg:height="4.6715326mm" draw:style-name="style-741" svg:viewBox="0.0 0.0 467.1533 467.1533" svg:width="4.6715326mm" svg:x="221.37875mm" svg:y="78.896996mm"/>
          <draw:path svg:d="M 25.952961 0.0 L 51.905922 0.0 L 337.3885 129.7648 Q 596.9181 259.5296 648.824 285.48257 Q 700.7299 311.43552 726.68286 311.43552 L 726.68286 337.3885 L 726.68286 337.3885 Q 726.68286 363.34143 752.63586 363.34143 L 752.63586 363.34143 L 752.63586 389.2944 Q 752.63586 415.24738 778.5888 415.24738 L 804.54175 415.24738 L 804.54175 415.24738 Q 804.54175 415.24738 804.54175 441.20032 L 830.49475 441.20032 L 830.49475 467.1533 L 830.49475 519.0592 L 830.49475 570.96515 Q 830.49475 596.9181 856.4477 622.87103 Q 908.3536 622.87103 882.40063 648.824 Q 882.40063 674.777 908.3536 700.7299 Q 934.3066 700.7299 960.2595 726.68286 Q 960.2595 778.5888 934.3066 778.5888 Q 908.3536 778.5888 908.3536 804.54175 Q 908.3536 830.49475 934.3066 830.49475 Q 960.2595 830.49475 960.2595 856.4477 Q 960.2595 882.40063 908.3536 882.40063 Q 856.4477 908.3536 882.40063 934.3066 Q 934.3066 986.21246 882.40063 986.21246 Q 856.4477 1012.16547 856.4477 1038.1184 Q 856.4477 1090.0243 830.49475 1090.0243 Q 804.54175 1090.0243 830.49475 1115.9773 Q 856.4477 1141.9303 804.54175 1193.8362 Q 804.54175 1219.7892 778.5888 1219.7892 L 778.5888 1245.7421 L 804.54175 1245.7421 Q 804.54175 1271.6951 830.49475 1297.648 L 830.49475 1323.601 L 804.54175 1323.601 L 778.5888 1323.601 L 752.63586 1323.601 L 752.63586 1349.554 L 752.63586 1349.554 L 752.63586 1349.554 L 752.63586 1349.554 L 726.68286 1349.554 L 700.7299 1349.554 L 674.777 1349.554 L 674.777 1375.5068 L 648.824 1375.5068 L 648.824 1375.5068 L 648.824 1349.554 L 648.824 1349.554 Q 648.824 1349.554 596.9181 1323.601 Q 570.96515 1297.648 493.10623 1219.7892 Q 415.24738 1141.9303 389.2944 1141.9303 Q 363.34143 1141.9303 363.34143 1167.8832 Q 363.34143 1193.8362 259.5296 1193.8362 L 155.71776 1193.8362 L 155.71776 1193.8362 L 129.7648 1219.7892 L 129.7648 1219.7892 L 129.7648 1219.7892 L 129.7648 1219.7892 L 103.811844 1193.8362 L 51.905922 1193.8362 L 0.0 1193.8362 L 0.0 1167.8832 L 0.0 1167.8832 L 25.952961 1167.8832 L 51.905922 1141.9303 L 77.85888 1141.9303 L 77.85888 1141.9303 L 77.85888 1090.0243 L 77.85888 1064.0714 L 77.85888 1038.1184 L 77.85888 1038.1184 L 77.85888 1038.1184 L 77.85888 1038.1184 L 103.811844 1064.0714 Q 129.7648 1090.0243 233.57664 1115.9773 L 311.43552 1115.9773 L 311.43552 1064.0714 L 337.3885 1012.16547 L 337.3885 986.21246 L 337.3885 960.2595 L 311.43552 934.3066 Q 285.48257 882.40063 285.48257 830.49475 Q 285.48257 778.5888 233.57664 726.68286 L 181.67072 700.7299 L 181.67072 674.777 Q 181.67072 674.777 129.7648 648.824 L 103.811844 622.87103 L 103.811844 622.87103 L 103.811844 622.87103 L 103.811844 622.87103 L 129.7648 622.87103 L 129.7648 622.87103 L 129.7648 622.87103 L 103.811844 596.9181 L 77.85888 596.9181 L 77.85888 570.96515 L 77.85888 545.01215 L 129.7648 570.96515 Q 181.67072 596.9181 181.67072 596.9181 L 181.67072 622.87103 L 181.67072 622.87103 L 181.67072 622.87103 L 181.67072 570.96515 Q 181.67072 545.01215 181.67072 467.1533 L 155.71776 389.2944 L 155.71776 363.34143 Q 129.7648 363.34143 129.7648 363.34143 L 129.7648 363.34143 L 129.7648 337.3885 L 129.7648 311.43552 L 155.71776 337.3885 Q 181.67072 363.34143 207.62369 363.34143 L 233.57664 363.34143 L 233.57664 337.3885 L 233.57664 337.3885 L 207.62369 311.43552 L 181.67072 259.5296 L 181.67072 259.5296 Q 181.67072 259.5296 155.71776 207.62369 Q 129.7648 207.62369 103.811844 207.62369 L 77.85888 233.57664 L 77.85888 207.62369 Q 77.85888 181.67072 51.905922 155.71776 L 25.952961 129.7648 L 25.952961 103.811844 Q 25.952961 77.85888 0.0 51.905922 Q 0.0 0.0 25.952961 0.0 z" svg:height="13.755069mm" draw:style-name="style-742" svg:viewBox="0.0 0.0 960.2595 1375.5068" svg:width="9.602595mm" svg:x="202.69261mm" svg:y="129.7648mm"/>
          <draw:path svg:d="M 622.87103 25.952961 L 622.87103 25.952961 L 596.9181 103.811844 Q 596.9181 207.62369 622.87103 181.67072 Q 648.824 155.71776 674.777 155.71776 Q 700.7299 155.71776 700.7299 207.62369 Q 726.68286 259.5296 752.63586 233.57664 Q 752.63586 207.62369 778.5888 233.57664 Q 778.5888 259.5296 830.49475 259.5296 Q 908.3536 233.57664 908.3536 155.71776 Q 960.2595 77.85888 960.2595 77.85888 L 960.2595 77.85888 L 960.2595 77.85888 L 960.2595 103.811844 L 960.2595 103.811844 L 960.2595 103.811844 L 986.21246 51.905922 L 986.21246 25.952961 L 1012.16547 0.0 Q 1012.16547 0.0 1038.1184 25.952961 Q 1064.0714 51.905922 1064.0714 51.905922 L 1064.0714 51.905922 L 1064.0714 77.85888 L 1064.0714 77.85888 L 1115.9773 51.905922 Q 1167.8832 0.0 1167.8832 25.952961 Q 1193.8362 51.905922 1219.7892 51.905922 L 1245.7421 51.905922 L 1245.7421 51.905922 Q 1271.6951 77.85888 1271.6951 155.71776 L 1271.6951 207.62369 L 1219.7892 207.62369 L 1193.8362 207.62369 L 1193.8362 233.57664 L 1193.8362 233.57664 L 1193.8362 233.57664 Q 1193.8362 259.5296 1167.8832 259.5296 Q 1141.9303 259.5296 1115.9773 285.48257 Q 1115.9773 337.3885 1064.0714 337.3885 Q 1012.16547 337.3885 1012.16547 415.24738 L 1012.16547 519.0592 L 1012.16547 519.0592 L 1012.16547 519.0592 L 1012.16547 545.01215 L 1012.16547 545.01215 L 1038.1184 545.01215 L 1038.1184 570.96515 L 1064.0714 570.96515 Q 1090.0243 570.96515 1090.0243 596.9181 L 1090.0243 622.87103 L 1064.0714 622.87103 L 1064.0714 622.87103 L 1012.16547 648.824 Q 960.2595 674.777 804.54175 674.777 Q 674.777 674.777 648.824 700.7299 L 648.824 726.68286 L 648.824 726.68286 Q 622.87103 726.68286 596.9181 752.63586 L 570.96515 778.5888 L 570.96515 752.63586 Q 545.01215 726.68286 545.01215 726.68286 L 519.0592 700.7299 L 493.10623 700.7299 Q 493.10623 726.68286 493.10623 726.68286 L 493.10623 726.68286 L 467.1533 726.68286 Q 441.20032 726.68286 441.20032 752.63586 L 441.20032 752.63586 L 441.20032 752.63586 Q 441.20032 752.63586 415.24738 674.777 Q 389.2944 596.9181 363.34143 622.87103 Q 311.43552 622.87103 285.48257 648.824 Q 233.57664 674.777 181.67072 726.68286 L 129.7648 778.5888 L 103.811844 778.5888 L 103.811844 778.5888 L 103.811844 804.54175 L 77.85888 804.54175 L 77.85888 804.54175 L 77.85888 830.49475 L 77.85888 830.49475 L 77.85888 830.49475 L 77.85888 830.49475 L 77.85888 830.49475 L 51.905922 778.5888 L 51.905922 752.63586 L 51.905922 752.63586 L 77.85888 752.63586 L 77.85888 726.68286 L 77.85888 726.68286 L 77.85888 674.777 Q 77.85888 648.824 77.85888 622.87103 L 77.85888 622.87103 L 77.85888 622.87103 L 77.85888 622.87103 L 51.905922 622.87103 L 51.905922 622.87103 L 51.905922 648.824 L 25.952961 648.824 L 25.952961 648.824 L 25.952961 648.824 L 25.952961 648.824 L 0.0 648.824 L 0.0 648.824 L 0.0 622.87103 L 0.0 622.87103 L 25.952961 622.87103 L 25.952961 622.87103 L 25.952961 596.9181 L 0.0 596.9181 L 0.0 570.96515 L 0.0 570.96515 L 0.0 570.96515 L 0.0 570.96515 L 25.952961 570.96515 L 25.952961 570.96515 L 25.952961 545.01215 L 25.952961 545.01215 L 25.952961 519.0592 L 25.952961 519.0592 L 25.952961 519.0592 L 25.952961 493.10623 L 25.952961 467.1533 L 25.952961 441.20032 L 25.952961 415.24738 L 51.905922 415.24738 L 51.905922 415.24738 L 51.905922 415.24738 L 77.85888 415.24738 L 77.85888 441.20032 Q 103.811844 467.1533 129.7648 441.20032 Q 155.71776 415.24738 181.67072 441.20032 Q 207.62369 441.20032 233.57664 467.1533 Q 233.57664 519.0592 311.43552 441.20032 Q 389.2944 389.2944 389.2944 363.34143 Q 389.2944 337.3885 363.34143 337.3885 L 363.34143 337.3885 L 389.2944 285.48257 Q 389.2944 259.5296 415.24738 233.57664 Q 441.20032 233.57664 441.20032 207.62369 Q 441.20032 181.67072 493.10623 129.7648 Q 545.01215 77.85888 570.96515 51.905922 L 570.96515 0.0 L 570.96515 0.0 Q 596.9181 -25.952961 596.9181 0.0 Q 596.9181 25.952961 622.87103 25.952961 z" svg:height="8.304947mm" draw:style-name="style-743" svg:viewBox="0.0 0.0 1271.6951 830.49475" svg:width="12.71695mm" svg:x="190.75426mm" svg:y="98.10219mm"/>
          <draw:path svg:d="M 25.952961 77.85888 L 51.905922 0.0 L 233.57664 155.71776 Q 389.2944 337.3885 415.24738 337.3885 L 441.20032 337.3885 L 441.20032 363.34143 L 441.20032 389.2944 L 467.1533 389.2944 L 467.1533 389.2944 L 467.1533 415.24738 L 493.10623 415.24738 L 493.10623 415.24738 L 493.10623 441.20032 L 493.10623 441.20032 L 493.10623 441.20032 L 519.0592 441.20032 L 519.0592 441.20032 L 519.0592 467.1533 L 545.01215 467.1533 L 545.01215 467.1533 L 545.01215 493.10623 L 545.01215 493.10623 L 545.01215 493.10623 L 570.96515 493.10623 L 570.96515 493.10623 L 596.9181 519.0592 L 596.9181 519.0592 L 648.824 596.9181 Q 700.7299 700.7299 752.63586 752.63586 Q 830.49475 804.54175 856.4477 830.49475 L 856.4477 830.49475 L 856.4477 830.49475 Q 856.4477 856.4477 856.4477 856.4477 L 882.40063 856.4477 L 882.40063 882.40063 L 908.3536 908.3536 L 908.3536 908.3536 L 908.3536 908.3536 L 908.3536 908.3536 L 908.3536 908.3536 L 934.3066 908.3536 L 934.3066 934.3066 L 934.3066 934.3066 L 960.2595 934.3066 L 960.2595 960.2595 L 960.2595 960.2595 L 960.2595 960.2595 L 960.2595 986.21246 L 934.3066 986.21246 L 908.3536 960.2595 L 908.3536 960.2595 L 908.3536 960.2595 L 882.40063 960.2595 L 882.40063 960.2595 L 882.40063 934.3066 L 856.4477 934.3066 L 856.4477 934.3066 L 856.4477 908.3536 L 856.4477 908.3536 L 856.4477 908.3536 L 830.49475 908.3536 L 830.49475 908.3536 L 830.49475 934.3066 L 804.54175 934.3066 L 804.54175 960.2595 L 804.54175 1012.16547 L 804.54175 1012.16547 L 778.5888 1012.16547 L 752.63586 986.21246 Q 726.68286 960.2595 700.7299 960.2595 L 674.777 960.2595 L 674.777 986.21246 L 674.777 986.21246 L 674.777 986.21246 Q 648.824 986.21246 648.824 960.2595 Q 648.824 934.3066 596.9181 934.3066 Q 570.96515 908.3536 519.0592 882.40063 L 467.1533 830.49475 L 441.20032 830.49475 Q 441.20032 804.54175 415.24738 778.5888 L 389.2944 726.68286 L 389.2944 726.68286 Q 389.2944 726.68286 415.24738 700.7299 Q 441.20032 674.777 363.34143 596.9181 Q 285.48257 545.01215 285.48257 519.0592 Q 285.48257 493.10623 233.57664 493.10623 L 207.62369 467.1533 L 207.62369 441.20032 Q 181.67072 415.24738 181.67072 415.24738 L 181.67072 415.24738 L 181.67072 389.2944 Q 181.67072 337.3885 155.71776 337.3885 Q 129.7648 337.3885 103.811844 259.5296 L 77.85888 181.67072 L 25.952961 181.67072 Q 3.6379788E-12 181.67072 3.6379788E-12 155.71776 L 3.6379788E-12 155.71776 L 3.6379788E-12 155.71776 Q 25.952961 155.71776 25.952961 77.85888 z M 622.87103 908.3536 L 596.9181 908.3536 L 596.9181 908.3536 L 596.9181 882.40063 L 570.96515 882.40063 L 570.96515 882.40063 L 519.0592 830.49475 Q 493.10623 778.5888 493.10623 752.63586 Q 493.10623 700.7299 545.01215 752.63586 Q 570.96515 804.54175 596.9181 856.4477 Q 648.824 908.3536 622.87103 908.3536 z" svg:height="10.1216545mm" draw:style-name="style-744" svg:viewBox="0.0 0.0 960.2595 1012.16547" svg:width="9.602595mm" svg:x="251.48418mm" svg:y="107.70479mm"/>
          <draw:path svg:d="M 25.952961 0.0 L 25.952961 0.0 L 77.85888 0.0 Q 155.71776 0.0 181.67072 25.952961 L 233.57664 25.952961 L 233.57664 51.905922 L 233.57664 51.905922 L 233.57664 51.905922 L 233.57664 77.85888 L 207.62369 77.85888 L 207.62369 103.811844 L 207.62369 103.811844 L 181.67072 103.811844 L 181.67072 103.811844 L 181.67072 103.811844 L 129.7648 129.7648 Q 77.85888 155.71776 51.905922 155.71776 Q 25.952961 155.71776 25.952961 103.811844 L 25.952961 51.905922 L 25.952961 25.952961 L 25.952961 25.952961 L 0.0 25.952961 L 0.0 25.952961 L 0.0 25.952961 Q 0.0 0.0 25.952961 0.0 z" svg:height="1.5571777mm" draw:style-name="style-745" svg:viewBox="0.0 0.0 233.57664 155.71776" svg:width="2.3357663mm" svg:x="171.54907mm" svg:y="135.47446mm"/>
          <draw:path svg:d="M 25.952961 51.905922 L 0.0 0.0 L 25.952961 0.0 L 25.952961 0.0 L 103.811844 77.85888 Q 181.67072 181.67072 233.57664 181.67072 Q 311.43552 181.67072 311.43552 207.62369 L 311.43552 207.62369 L 311.43552 207.62369 Q 311.43552 233.57664 337.3885 233.57664 L 337.3885 233.57664 L 415.24738 285.48257 Q 493.10623 363.34143 493.10623 389.2944 L 493.10623 389.2944 L 467.1533 389.2944 Q 441.20032 389.2944 441.20032 389.2944 Q 389.2944 389.2944 441.20032 467.1533 Q 441.20032 545.01215 441.20032 545.01215 L 441.20032 545.01215 L 441.20032 545.01215 Q 415.24738 545.01215 337.3885 467.1533 Q 259.5296 389.2944 259.5296 363.34143 Q 285.48257 337.3885 207.62369 285.48257 Q 155.71776 259.5296 129.7648 233.57664 L 129.7648 181.67072 L 129.7648 181.67072 Q 129.7648 181.67072 103.811844 181.67072 L 77.85888 155.71776 L 77.85888 129.7648 Q 77.85888 103.811844 25.952961 51.905922 z" svg:height="5.4501214mm" draw:style-name="style-746" svg:viewBox="0.0 0.0 493.10623 545.01215" svg:width="4.931062mm" svg:x="230.72182mm" svg:y="130.02434mm"/>
          <draw:path svg:d="M 415.24738 0.0 L 467.1533 0.0 L 467.1533 25.952961 L 467.1533 25.952961 L 467.1533 77.85888 Q 441.20032 129.7648 415.24738 129.7648 Q 389.2944 129.7648 389.2944 155.71776 Q 389.2944 181.67072 467.1533 181.67072 Q 519.0592 181.67072 545.01215 129.7648 Q 545.01215 103.811844 570.96515 103.811844 L 596.9181 103.811844 L 622.87103 103.811844 L 622.87103 103.811844 L 622.87103 103.811844 Q 622.87103 129.7648 648.824 129.7648 L 674.777 129.7648 L 674.777 129.7648 L 700.7299 129.7648 L 700.7299 155.71776 Q 700.7299 181.67072 674.777 181.67072 Q 622.87103 181.67072 596.9181 233.57664 L 570.96515 259.5296 L 570.96515 233.57664 Q 570.96515 233.57664 545.01215 233.57664 L 545.01215 233.57664 L 467.1533 233.57664 Q 363.34143 233.57664 337.3885 207.62369 Q 311.43552 207.62369 311.43552 311.43552 L 285.48257 415.24738 L 259.5296 415.24738 Q 259.5296 389.2944 207.62369 389.2944 Q 181.67072 389.2944 181.67072 337.3885 Q 155.71776 259.5296 129.7648 285.48257 L 77.85888 285.48257 L 51.905922 285.48257 Q 51.905922 285.48257 51.905922 311.43552 L 51.905922 311.43552 L 51.905922 311.43552 L 25.952961 311.43552 L 25.952961 285.48257 L 25.952961 285.48257 L 25.952961 285.48257 L 0.0 259.5296 L 0.0 259.5296 L 0.0 259.5296 L 0.0 259.5296 L 0.0 233.57664 L 25.952961 233.57664 L 51.905922 233.57664 L 51.905922 207.62369 L 51.905922 207.62369 L 77.85888 155.71776 L 103.811844 103.811844 L 103.811844 103.811844 L 103.811844 103.811844 L 103.811844 155.71776 Q 103.811844 207.62369 155.71776 181.67072 Q 207.62369 129.7648 233.57664 155.71776 Q 259.5296 155.71776 233.57664 103.811844 Q 207.62369 25.952961 207.62369 25.952961 L 207.62369 25.952961 L 311.43552 25.952961 Q 389.2944 25.952961 415.24738 0.0 z" svg:height="4.1524734mm" draw:style-name="style-747" svg:viewBox="0.0 0.0 700.7299 415.24738" svg:width="7.0072994mm" svg:x="183.74696mm" svg:y="70.33252mm"/>
          <draw:path svg:d="M 51.905922 0.0 L 51.905922 0.0 L 103.811844 0.0 Q 129.7648 25.952961 285.48257 207.62369 Q 441.20032 363.34143 441.20032 415.24738 L 441.20032 441.20032 L 467.1533 441.20032 L 493.10623 467.1533 L 493.10623 467.1533 L 493.10623 467.1533 L 519.0592 493.10623 L 519.0592 519.0592 L 493.10623 519.0592 Q 467.1533 519.0592 441.20032 493.10623 Q 441.20032 467.1533 389.2944 441.20032 Q 337.3885 415.24738 285.48257 389.2944 L 207.62369 337.3885 L 207.62369 363.34143 Q 181.67072 389.2944 181.67072 467.1533 L 181.67072 570.96515 L 181.67072 570.96515 L 155.71776 570.96515 L 155.71776 545.01215 L 129.7648 545.01215 L 129.7648 545.01215 L 129.7648 519.0592 L 103.811844 519.0592 L 77.85888 519.0592 L 77.85888 493.10623 L 77.85888 467.1533 L 51.905922 467.1533 L 25.952961 467.1533 L 25.952961 441.20032 L 25.952961 415.24738 L 0.0 389.2944 L 0.0 363.34143 L 0.0 207.62369 Q 0.0 51.905922 25.952961 51.905922 L 51.905922 25.952961 L 51.905922 0.0 z" svg:height="5.7096515mm" draw:style-name="style-748" svg:viewBox="0.0 0.0 519.0592 570.96515" svg:width="5.190592mm" svg:x="255.1176mm" svg:y="118.3455mm"/>
          <draw:path svg:d="M 77.85888 51.905922 L 103.811844 51.905922 L 129.7648 51.905922 Q 155.71776 51.905922 155.71776 51.905922 L 155.71776 51.905922 L 155.71776 51.905922 Q 129.7648 51.905922 129.7648 77.85888 L 129.7648 77.85888 L 155.71776 77.85888 Q 181.67072 77.85888 181.67072 103.811844 Q 181.67072 129.7648 207.62369 129.7648 Q 259.5296 155.71776 259.5296 155.71776 L 285.48257 155.71776 L 285.48257 181.67072 L 285.48257 207.62369 L 233.57664 207.62369 L 181.67072 207.62369 L 233.57664 259.5296 Q 285.48257 311.43552 259.5296 311.43552 Q 259.5296 337.3885 259.5296 363.34143 Q 285.48257 363.34143 259.5296 389.2944 L 233.57664 389.2944 L 207.62369 389.2944 Q 207.62369 363.34143 207.62369 363.34143 L 207.62369 363.34143 L 207.62369 363.34143 L 181.67072 363.34143 L 181.67072 363.34143 Q 155.71776 389.2944 155.71776 363.34143 L 155.71776 363.34143 L 155.71776 363.34143 Q 129.7648 363.34143 129.7648 337.3885 L 129.7648 337.3885 L 103.811844 337.3885 Q 103.811844 311.43552 103.811844 311.43552 L 103.811844 311.43552 L 103.811844 311.43552 Q 103.811844 311.43552 129.7648 311.43552 L 129.7648 285.48257 L 129.7648 259.5296 Q 103.811844 259.5296 103.811844 259.5296 L 103.811844 259.5296 L 103.811844 233.57664 Q 103.811844 207.62369 51.905922 181.67072 Q 25.952961 155.71776 0.0 51.905922 Q 0.0 -25.952961 0.0 0.0 Q 51.905922 51.905922 77.85888 51.905922 z" svg:height="3.892944mm" draw:style-name="style-749" svg:viewBox="0.0 0.0 285.48257 389.2944" svg:width="2.8548257mm" svg:x="232.01947mm" svg:y="105.88808mm"/>
          <draw:path svg:d="M 207.62369 0.0 L 207.62369 0.0 L 181.67072 25.952961 Q 129.7648 51.905922 181.67072 77.85888 Q 207.62369 77.85888 181.67072 155.71776 Q 181.67072 233.57664 155.71776 233.57664 L 155.71776 259.5296 L 155.71776 259.5296 L 155.71776 259.5296 L 129.7648 259.5296 Q 129.7648 259.5296 77.85888 207.62369 L 0.0 155.71776 L 0.0 103.811844 Q 0.0 77.85888 25.952961 77.85888 Q 51.905922 51.905922 51.905922 51.905922 L 51.905922 51.905922 L 51.905922 51.905922 Q 77.85888 51.905922 77.85888 51.905922 L 77.85888 25.952961 L 129.7648 25.952961 Q 155.71776 0.0 155.71776 0.0 L 155.71776 0.0 L 181.67072 0.0 Q 207.62369 0.0 207.62369 0.0 z" svg:height="2.595296mm" draw:style-name="style-750" svg:viewBox="0.0 0.0 207.62369 259.5296" svg:width="2.0762367mm" svg:x="184.00648mm" svg:y="64.36334mm"/>
          <draw:path svg:d="M 103.811844 0.0 L 103.811844 0.0 L 129.7648 0.0 L 155.71776 0.0 L 155.71776 77.85888 Q 155.71776 155.71776 155.71776 181.67072 L 155.71776 181.67072 L 129.7648 181.67072 L 129.7648 207.62369 L 129.7648 207.62369 L 103.811844 207.62369 L 103.811844 207.62369 L 103.811844 207.62369 L 51.905922 207.62369 Q 0.0 207.62369 0.0 181.67072 L 0.0 155.71776 L 0.0 155.71776 Q 0.0 155.71776 25.952961 155.71776 L 25.952961 129.7648 L 51.905922 77.85888 Q 103.811844 25.952961 103.811844 0.0 z" svg:height="2.0762367mm" draw:style-name="style-751" svg:viewBox="0.0 0.0 155.71776 207.62369" svg:width="1.5571777mm" svg:x="111.07867mm" svg:y="46.71533mm"/>
          <draw:path svg:d="M 25.952961 207.62369 L 0.0 0.0 L 0.0 0.0 L 0.0 0.0 L 25.952961 0.0 L 25.952961 25.952961 L 25.952961 25.952961 L 51.905922 25.952961 L 51.905922 77.85888 L 51.905922 103.811844 L 77.85888 103.811844 L 103.811844 103.811844 L 103.811844 129.7648 L 103.811844 155.71776 L 129.7648 155.71776 L 129.7648 129.7648 L 129.7648 129.7648 L 155.71776 129.7648 L 155.71776 155.71776 L 155.71776 181.67072 L 155.71776 181.67072 Q 155.71776 207.62369 155.71776 233.57664 L 155.71776 259.5296 L 129.7648 259.5296 L 129.7648 285.48257 L 129.7648 285.48257 L 103.811844 285.48257 L 103.811844 389.2944 L 103.811844 467.1533 L 103.811844 622.87103 L 103.811844 778.5888 L 103.811844 778.5888 L 103.811844 778.5888 L 77.85888 700.7299 L 51.905922 648.824 L 51.905922 545.01215 Q 51.905922 415.24738 25.952961 207.62369 z" svg:height="7.785888mm" draw:style-name="style-752" svg:viewBox="0.0 0.0 155.71776 778.5888" svg:width="1.5571777mm" svg:x="161.42741mm" svg:y="99.9189mm"/>
          <draw:path svg:d="M 0.0 51.905922 L 0.0 -1.8189894E-12 L 77.85888 51.905922 Q 155.71776 77.85888 207.62369 103.811844 L 233.57664 103.811844 L 207.62369 155.71776 Q 207.62369 207.62369 181.67072 233.57664 L 181.67072 259.5296 L 155.71776 259.5296 Q 155.71776 285.48257 155.71776 285.48257 L 155.71776 285.48257 L 129.7648 285.48257 L 103.811844 285.48257 L 103.811844 285.48257 L 77.85888 285.48257 L 77.85888 259.5296 Q 51.905922 233.57664 25.952961 207.62369 L 0.0 181.67072 L 0.0 155.71776 Q 0.0 129.7648 0.0 103.811844 Q 0.0 77.85888 0.0 51.905922 z M 51.905922 155.71776 Q 51.905922 129.7648 77.85888 155.71776 Q 103.811844 181.67072 77.85888 181.67072 Q 51.905922 181.67072 51.905922 155.71776 z" svg:height="2.8548257mm" draw:style-name="style-753" svg:viewBox="0.0 0.0 233.57664 285.48257" svg:width="2.3357663mm" svg:x="242.91971mm" svg:y="138.84834mm"/>
          <draw:path svg:d="M 25.952961 25.952961 L 25.952961 25.952961 L 103.811844 0.0 L 181.67072 0.0 L 285.48257 0.0 Q 363.34143 25.952961 441.20032 25.952961 L 545.01215 25.952961 L 700.7299 51.905922 Q 882.40063 77.85888 1012.16547 77.85888 L 1167.8832 77.85888 L 1193.8362 103.811844 L 1219.7892 103.811844 L 1219.7892 129.7648 L 1219.7892 129.7648 L 1219.7892 129.7648 Q 1219.7892 129.7648 1193.8362 155.71776 Q 1193.8362 181.67072 1064.0714 181.67072 L 934.3066 181.67072 L 934.3066 207.62369 L 934.3066 207.62369 L 882.40063 207.62369 Q 830.49475 181.67072 700.7299 181.67072 L 570.96515 181.67072 L 570.96515 181.67072 Q 570.96515 181.67072 285.48257 103.811844 L -3.6379788E-12 51.905922 L -3.6379788E-12 25.952961 Q 25.952961 25.952961 25.952961 25.952961 z" svg:height="2.0762367mm" draw:style-name="style-754" svg:viewBox="0.0 0.0 1219.7892 207.62369" svg:width="12.197891mm" svg:x="252.00325mm" svg:y="42.822384mm"/>
          <draw:path svg:d="M 155.71776 25.952961 L 155.71776 0.0 L 181.67072 25.952961 Q 233.57664 51.905922 233.57664 77.85888 L 233.57664 77.85888 L 233.57664 77.85888 Q 233.57664 77.85888 233.57664 129.7648 Q 233.57664 207.62369 207.62369 181.67072 Q 207.62369 155.71776 181.67072 155.71776 Q 155.71776 181.67072 77.85888 103.811844 L 0.0 25.952961 L 25.952961 25.952961 Q 51.905922 25.952961 51.905922 0.0 Q 51.905922 -25.952961 103.811844 0.0 Q 129.7648 25.952961 155.71776 25.952961 z M 103.811844 103.811844 Q 103.811844 77.85888 103.811844 77.85888 Q 129.7648 77.85888 129.7648 77.85888 Q 129.7648 103.811844 103.811844 103.811844 z" svg:height="1.8167073mm" draw:style-name="style-755" svg:viewBox="0.0 0.0 233.57664 181.67072" svg:width="2.3357663mm" svg:x="223.97404mm" svg:y="83.309006mm"/>
          <draw:path svg:d="M 51.905922 25.952961 L 77.85888 0.0 L 103.811844 0.0 Q 103.811844 25.952961 129.7648 25.952961 L 155.71776 25.952961 L 155.71776 25.952961 Q 155.71776 25.952961 155.71776 51.905922 L 181.67072 51.905922 L 181.67072 77.85888 Q 155.71776 77.85888 129.7648 103.811844 Q 103.811844 129.7648 51.905922 103.811844 Q 3.6379788E-12 77.85888 3.6379788E-12 51.905922 Q 3.6379788E-12 25.952961 51.905922 25.952961 z" svg:height="1.0381184mm" draw:style-name="style-756" svg:viewBox="0.0 0.0 181.67072 103.811844" svg:width="1.8167073mm" svg:x="287.03973mm" svg:y="44.89862mm"/>
          <draw:path svg:d="M 363.34143 0.0 L 363.34143 0.0 L 441.20032 25.952961 Q 519.0592 25.952961 519.0592 25.952961 Q 519.0592 25.952961 519.0592 0.0 L 545.01215 0.0 L 570.96515 0.0 L 570.96515 0.0 L 570.96515 0.0 Q 570.96515 25.952961 570.96515 25.952961 L 596.9181 25.952961 L 596.9181 25.952961 Q 596.9181 25.952961 622.87103 51.905922 L 622.87103 51.905922 L 622.87103 51.905922 Q 622.87103 77.85888 622.87103 77.85888 L 648.824 77.85888 L 648.824 77.85888 Q 648.824 77.85888 674.777 103.811844 L 674.777 103.811844 L 674.777 103.811844 Q 700.7299 129.7648 726.68286 129.7648 L 726.68286 129.7648 L 726.68286 129.7648 Q 726.68286 129.7648 726.68286 155.71776 L 752.63586 155.71776 L 752.63586 155.71776 Q 752.63586 181.67072 778.5888 181.67072 L 804.54175 181.67072 L 804.54175 155.71776 Q 778.5888 155.71776 778.5888 129.7648 L 778.5888 129.7648 L 778.5888 103.811844 Q 804.54175 77.85888 830.49475 77.85888 L 856.4477 77.85888 L 856.4477 77.85888 L 830.49475 103.811844 L 830.49475 103.811844 L 830.49475 103.811844 L 830.49475 129.7648 L 830.49475 129.7648 L 830.49475 129.7648 Q 830.49475 129.7648 830.49475 155.71776 L 856.4477 155.71776 L 908.3536 207.62369 Q 960.2595 233.57664 986.21246 259.5296 L 986.21246 259.5296 L 986.21246 259.5296 Q 986.21246 285.48257 986.21246 285.48257 L 1012.16547 285.48257 L 1012.16547 311.43552 Q 1012.16547 337.3885 960.2595 337.3885 Q 908.3536 311.43552 908.3536 337.3885 L 934.3066 389.2944 L 934.3066 389.2944 L 934.3066 389.2944 L 934.3066 415.24738 L 934.3066 415.24738 L 960.2595 415.24738 L 960.2595 441.20032 L 960.2595 441.20032 L 986.21246 441.20032 L 986.21246 467.1533 Q 1012.16547 493.10623 1012.16547 493.10623 L 1038.1184 493.10623 L 1038.1184 493.10623 L 1038.1184 493.10623 L 1038.1184 519.0592 L 1038.1184 519.0592 L 1064.0714 519.0592 L 1064.0714 545.01215 L 1064.0714 545.01215 L 1090.0243 545.01215 L 1090.0243 545.01215 L 1090.0243 545.01215 L 1115.9773 570.96515 L 1141.9303 570.96515 L 1141.9303 596.9181 L 1141.9303 622.87103 L 1115.9773 622.87103 L 1115.9773 622.87103 L 1090.0243 622.87103 L 1090.0243 622.87103 L 1090.0243 622.87103 L 1064.0714 596.9181 L 1038.1184 596.9181 L 986.21246 596.9181 L 934.3066 570.96515 Q 908.3536 545.01215 830.49475 545.01215 Q 778.5888 545.01215 752.63586 596.9181 Q 726.68286 596.9181 674.777 596.9181 L 648.824 570.96515 L 648.824 545.01215 Q 648.824 519.0592 570.96515 545.01215 Q 467.1533 570.96515 467.1533 545.01215 Q 467.1533 519.0592 415.24738 519.0592 Q 363.34143 493.10623 363.34143 519.0592 Q 337.3885 545.01215 285.48257 545.01215 Q 233.57664 519.0592 233.57664 493.10623 Q 207.62369 467.1533 181.67072 441.20032 Q 155.71776 441.20032 155.71776 493.10623 L 129.7648 519.0592 L 103.811844 519.0592 L 103.811844 493.10623 L 103.811844 493.10623 L 103.811844 493.10623 L 77.85888 493.10623 L 77.85888 493.10623 L 77.85888 467.1533 L 51.905922 467.1533 L 51.905922 467.1533 L 51.905922 467.1533 L 51.905922 441.20032 L 51.905922 441.20032 L 25.952961 441.20032 L 25.952961 441.20032 L 25.952961 441.20032 L 0.0 415.24738 L 0.0 389.2944 L 0.0 337.3885 L 25.952961 337.3885 L 25.952961 337.3885 L 77.85888 285.48257 Q 129.7648 285.48257 103.811844 259.5296 Q 103.811844 233.57664 103.811844 181.67072 Q 129.7648 103.811844 259.5296 51.905922 Q 363.34143 25.952961 363.34143 0.0 z M 726.68286 285.48257 Q 674.777 129.7648 726.68286 181.67072 Q 778.5888 259.5296 804.54175 337.3885 Q 830.49475 415.24738 804.54175 415.24738 Q 778.5888 415.24738 726.68286 285.48257 z M 51.905922 363.34143 Q 51.905922 337.3885 51.905922 337.3885 Q 51.905922 337.3885 51.905922 337.3885 Q 51.905922 363.34143 51.905922 363.34143 z" svg:height="6.2287107mm" draw:style-name="style-757" svg:viewBox="0.0 0.0 1141.9303 622.87103" svg:width="11.419303mm" svg:x="192.57097mm" svg:y="48.012978mm"/>
          <draw:path svg:d="M 519.0592 25.952961 L 519.0592 0.0 L 545.01215 25.952961 Q 570.96515 25.952961 570.96515 77.85888 Q 570.96515 155.71776 596.9181 155.71776 L 622.87103 155.71776 L 622.87103 181.67072 L 622.87103 181.67072 L 622.87103 181.67072 L 622.87103 181.67072 L 570.96515 207.62369 Q 545.01215 207.62369 545.01215 285.48257 Q 570.96515 363.34143 570.96515 363.34143 L 570.96515 337.3885 L 570.96515 337.3885 L 570.96515 337.3885 L 596.9181 415.24738 Q 596.9181 493.10623 622.87103 493.10623 Q 648.824 493.10623 648.824 519.0592 Q 648.824 545.01215 622.87103 545.01215 Q 596.9181 545.01215 596.9181 596.9181 Q 622.87103 648.824 622.87103 648.824 L 622.87103 648.824 L 622.87103 648.824 Q 622.87103 648.824 596.9181 648.824 Q 570.96515 648.824 493.10623 700.7299 L 415.24738 752.63586 L 415.24738 700.7299 Q 415.24738 622.87103 389.2944 596.9181 Q 389.2944 570.96515 285.48257 545.01215 Q 181.67072 545.01215 181.67072 596.9181 Q 181.67072 622.87103 207.62369 622.87103 Q 233.57664 622.87103 233.57664 674.777 L 233.57664 726.68286 L 233.57664 752.63586 Q 207.62369 752.63586 181.67072 752.63586 L 129.7648 752.63586 L 103.811844 752.63586 Q 103.811844 752.63586 51.905922 726.68286 L 25.952961 700.7299 L 25.952961 648.824 Q 0.0 622.87103 0.0 622.87103 L 0.0 622.87103 L 0.0 596.9181 Q 25.952961 596.9181 25.952961 596.9181 L 51.905922 596.9181 L 51.905922 596.9181 Q 51.905922 596.9181 51.905922 570.96515 Q 77.85888 545.01215 103.811844 570.96515 Q 103.811844 596.9181 129.7648 545.01215 Q 155.71776 493.10623 129.7648 493.10623 Q 103.811844 493.10623 103.811844 467.1533 Q 103.811844 441.20032 155.71776 441.20032 Q 181.67072 441.20032 155.71776 363.34143 L 103.811844 285.48257 L 103.811844 285.48257 L 103.811844 285.48257 L 103.811844 233.57664 L 103.811844 207.62369 L 129.7648 207.62369 L 155.71776 181.67072 L 155.71776 181.67072 L 155.71776 181.67072 L 207.62369 233.57664 Q 259.5296 285.48257 259.5296 233.57664 Q 233.57664 155.71776 259.5296 155.71776 L 285.48257 155.71776 L 311.43552 155.71776 Q 363.34143 155.71776 363.34143 181.67072 Q 363.34143 207.62369 441.20032 129.7648 Q 519.0592 51.905922 519.0592 25.952961 z" svg:height="7.5263586mm" draw:style-name="style-758" svg:viewBox="0.0 0.0 648.824 752.63586" svg:width="6.4882402mm" svg:x="185.30414mm" svg:y="76.56123mm"/>
          <draw:path svg:d="M 519.0592 0.0 L 545.01215 0.0 L 545.01215 25.952961 Q 545.01215 51.905922 519.0592 51.905922 Q 493.10623 51.905922 493.10623 181.67072 Q 519.0592 311.43552 493.10623 311.43552 L 493.10623 311.43552 L 493.10623 311.43552 Q 467.1533 311.43552 467.1533 285.48257 Q 467.1533 259.5296 363.34143 311.43552 L 233.57664 337.3885 L 233.57664 311.43552 Q 207.62369 285.48257 103.811844 311.43552 L 0.0 311.43552 L 0.0 259.5296 Q 0.0 233.57664 51.905922 207.62369 L 77.85888 155.71776 L 233.57664 129.7648 Q 389.2944 103.811844 415.24738 103.811844 Q 415.24738 103.811844 363.34143 77.85888 L 311.43552 77.85888 L 415.24738 51.905922 Q 493.10623 0.0 519.0592 0.0 z" svg:height="3.373885mm" draw:style-name="style-759" svg:viewBox="0.0 0.0 545.01215 337.3885" svg:width="5.4501214mm" svg:x="77.85888mm" svg:y="155.1987mm"/>
          <draw:path svg:d="M 103.811844 0.0 L 103.811844 0.0 L 129.7648 0.0 Q 155.71776 0.0 207.62369 25.952961 L 285.48257 25.952961 L 285.48257 25.952961 Q 285.48257 51.905922 311.43552 51.905922 L 311.43552 51.905922 L 311.43552 51.905922 Q 311.43552 51.905922 311.43552 77.85888 L 337.3885 77.85888 L 363.34143 103.811844 Q 363.34143 155.71776 337.3885 155.71776 Q 311.43552 155.71776 311.43552 181.67072 L 311.43552 207.62369 L 285.48257 207.62369 Q 259.5296 207.62369 155.71776 233.57664 L 77.85888 233.57664 L 77.85888 181.67072 Q 77.85888 129.7648 51.905922 103.811844 L 0.0 77.85888 L 0.0 77.85888 Q 0.0 77.85888 25.952961 51.905922 L 25.952961 51.905922 L 51.905922 25.952961 Q 77.85888 0.0 103.811844 0.0 z" svg:height="2.3357663mm" draw:style-name="style-760" svg:viewBox="0.0 0.0 363.34143 233.57664" svg:width="3.6334145mm" svg:x="193.60909mm" svg:y="70.07299mm"/>
          <draw:path svg:d="M 493.10623 207.62369 L 493.10623 233.57664 L 493.10623 259.5296 Q 519.0592 285.48257 493.10623 285.48257 L 493.10623 285.48257 L 467.1533 285.48257 Q 467.1533 259.5296 467.1533 259.5296 L 467.1533 259.5296 L 467.1533 259.5296 Q 467.1533 259.5296 415.24738 207.62369 Q 389.2944 155.71776 363.34143 155.71776 Q 337.3885 155.71776 311.43552 207.62369 Q 311.43552 259.5296 311.43552 285.48257 Q 363.34143 311.43552 311.43552 311.43552 Q 285.48257 311.43552 259.5296 233.57664 Q 233.57664 155.71776 155.71776 207.62369 L 51.905922 233.57664 L 103.811844 181.67072 Q 155.71776 103.811844 103.811844 103.811844 L 77.85888 103.811844 L 77.85888 103.811844 L 51.905922 77.85888 L 51.905922 77.85888 L 51.905922 51.905922 L 51.905922 51.905922 L 51.905922 51.905922 L 51.905922 51.905922 Q 51.905922 25.952961 25.952961 25.952961 L 25.952961 25.952961 L 25.952961 0.0 Q 0.0 0.0 0.0 0.0 L 0.0 0.0 L 51.905922 0.0 Q 129.7648 0.0 259.5296 51.905922 Q 363.34143 103.811844 415.24738 155.71776 Q 467.1533 207.62369 493.10623 207.62369 z" svg:height="3.1143553mm" draw:style-name="style-761" svg:viewBox="0.0 0.0 493.10623 311.43552" svg:width="4.931062mm" svg:x="301.05435mm" svg:y="36.853203mm"/>
          <draw:path svg:d="M 674.777 25.952961 L 726.68286 25.952961 L 726.68286 25.952961 L 726.68286 51.905922 L 726.68286 51.905922 Q 700.7299 77.85888 622.87103 77.85888 Q 545.01215 103.811844 545.01215 129.7648 Q 570.96515 155.71776 389.2944 155.71776 L 207.62369 181.67072 L 155.71776 181.67072 Q 129.7648 181.67072 103.811844 181.67072 Q 77.85888 181.67072 51.905922 103.811844 L 0.0 25.952961 L 0.0 0.0 Q 25.952961 -25.952961 311.43552 25.952961 Q 622.87103 25.952961 674.777 25.952961 z" svg:height="1.8167073mm" draw:style-name="style-762" svg:viewBox="0.0 0.0 726.68286 181.67072" svg:width="7.266829mm" svg:x="184.78508mm" svg:y="43.341442mm"/>
          <draw:path svg:d="M 1557.1776 0.0 L 1557.1776 0.0 L 1557.1776 0.0 L 1583.1306 0.0 L 1660.9895 25.952961 Q 1712.8954 51.905922 1712.8954 77.85888 Q 1712.8954 77.85888 1712.8954 103.811844 L 1712.8954 129.7648 L 1686.9424 129.7648 Q 1660.9895 129.7648 1505.2717 259.5296 Q 1375.5068 363.34143 1375.5068 389.2944 L 1375.5068 415.24738 L 1375.5068 441.20032 L 1349.554 441.20032 L 1349.554 441.20032 L 1349.554 441.20032 L 1349.554 441.20032 Q 1323.601 441.20032 1297.648 441.20032 L 1297.648 441.20032 L 1245.7421 441.20032 L 1219.7892 441.20032 L 1219.7892 467.1533 L 1219.7892 467.1533 L 1271.6951 493.10623 Q 1323.601 493.10623 1297.648 596.9181 Q 1297.648 700.7299 1349.554 726.68286 Q 1401.4598 752.63586 1505.2717 752.63586 L 1609.0835 752.63586 L 1609.0835 778.5888 L 1609.0835 778.5888 L 1583.1306 778.5888 L 1583.1306 804.54175 L 1479.3187 804.54175 L 1375.5068 804.54175 L 1375.5068 830.49475 L 1375.5068 830.49475 L 1349.554 830.49475 Q 1349.554 804.54175 1141.9303 778.5888 Q 908.3536 752.63586 908.3536 752.63586 Q 908.3536 804.54175 882.40063 830.49475 Q 882.40063 856.4477 674.777 856.4477 Q 441.20032 856.4477 415.24738 830.49475 L 389.2944 804.54175 L 389.2944 778.5888 Q 363.34143 752.63586 311.43552 726.68286 Q 259.5296 700.7299 207.62369 674.777 Q 181.67072 648.824 103.811844 596.9181 L 25.952961 545.01215 L 25.952961 545.01215 L 0.0 545.01215 L 0.0 545.01215 L 0.0 545.01215 L 25.952961 519.0592 L 51.905922 493.10623 L 51.905922 493.10623 L 51.905922 493.10623 L 77.85888 493.10623 L 77.85888 493.10623 L 77.85888 467.1533 L 103.811844 467.1533 L 103.811844 467.1533 L 103.811844 441.20032 L 129.7648 415.24738 Q 155.71776 363.34143 155.71776 363.34143 Q 155.71776 337.3885 155.71776 337.3885 L 155.71776 337.3885 L 155.71776 285.48257 Q 155.71776 233.57664 389.2944 181.67072 Q 622.87103 129.7648 648.824 103.811844 L 674.777 103.811844 L 674.777 103.811844 Q 674.777 103.811844 700.7299 77.85888 L 700.7299 77.85888 L 830.49475 77.85888 L 986.21246 77.85888 L 986.21246 51.905922 L 986.21246 51.905922 L 986.21246 77.85888 L 986.21246 103.811844 L 986.21246 103.811844 L 986.21246 129.7648 L 986.21246 129.7648 L 986.21246 129.7648 L 960.2595 129.7648 L 960.2595 129.7648 L 960.2595 155.71776 Q 934.3066 155.71776 908.3536 181.67072 L 882.40063 181.67072 L 882.40063 207.62369 L 882.40063 207.62369 L 856.4477 207.62369 L 856.4477 233.57664 L 856.4477 233.57664 L 830.49475 233.57664 L 830.49475 259.5296 L 830.49475 285.48257 L 856.4477 285.48257 L 882.40063 285.48257 L 908.3536 259.5296 L 934.3066 233.57664 L 934.3066 233.57664 L 934.3066 233.57664 L 960.2595 233.57664 L 960.2595 233.57664 L 960.2595 207.62369 L 986.21246 207.62369 L 986.21246 207.62369 L 986.21246 181.67072 L 986.21246 181.67072 L 986.21246 181.67072 L 1012.16547 181.67072 L 1012.16547 181.67072 L 1090.0243 129.7648 Q 1141.9303 77.85888 1193.8362 51.905922 Q 1271.6951 25.952961 1297.648 25.952961 L 1323.601 25.952961 L 1453.3657 25.952961 Q 1557.1776 25.952961 1557.1776 0.0 z M 1167.8832 570.96515 L 1167.8832 545.01215 L 1193.8362 545.01215 Q 1245.7421 545.01215 1245.7421 570.96515 Q 1245.7421 596.9181 1219.7892 596.9181 L 1193.8362 596.9181 L 1193.8362 570.96515 L 1193.8362 570.96515 L 1167.8832 570.96515 z" svg:height="8.564477mm" draw:style-name="style-763" svg:viewBox="0.0 0.0 1712.8954 856.4477" svg:width="17.128954mm" svg:x="283.4063mm" svg:y="47.493916mm"/>
          <draw:path svg:d="M 259.5296 51.905922 L 3.6379788E-12 0.0 L 51.905922 0.0 L 103.811844 0.0 L 233.57664 0.0 L 363.34143 0.0 L 363.34143 0.0 L 363.34143 0.0 L 389.2944 0.0 L 389.2944 0.0 L 441.20032 0.0 L 493.10623 0.0 L 519.0592 0.0 L 545.01215 0.0 L 622.87103 25.952961 L 726.68286 51.905922 L 726.68286 51.905922 L 752.63586 51.905922 L 830.49475 51.905922 L 934.3066 51.905922 L 934.3066 77.85888 L 934.3066 77.85888 L 960.2595 77.85888 L 960.2595 51.905922 L 1038.1184 51.905922 Q 1090.0243 51.905922 1245.7421 77.85888 L 1375.5068 77.85888 L 1375.5068 77.85888 L 1401.4598 77.85888 L 1401.4598 77.85888 L 1401.4598 103.811844 L 1401.4598 103.811844 L 1427.4128 103.811844 L 1427.4128 103.811844 L 1427.4128 103.811844 L 1297.648 103.811844 Q 1141.9303 103.811844 830.49475 103.811844 Q 493.10623 103.811844 259.5296 51.905922 z" svg:height="1.0381184mm" draw:style-name="style-764" svg:viewBox="0.0 0.0 1427.4128 103.811844" svg:width="14.274128mm" svg:x="272.50607mm" svg:y="145.85564mm"/>
          <draw:path svg:d="M 1401.4598 0.0 L 2024.3309 0.0 L 2024.3309 25.952961 Q 2024.3309 51.905922 1972.4249 51.905922 Q 1946.472 77.85888 1868.6132 259.5296 Q 1816.7072 467.1533 1764.8013 596.9181 L 1712.8954 700.7299 L 1738.8484 700.7299 L 1738.8484 700.7299 L 1738.8484 726.68286 L 1764.8013 726.68286 L 1764.8013 752.63586 L 1764.8013 778.5888 L 1738.8484 778.5888 L 1738.8484 778.5888 L 1712.8954 778.5888 Q 1712.8954 804.54175 1660.9895 882.40063 Q 1609.0835 960.2595 1557.1776 1141.9303 Q 1505.2717 1323.601 1505.2717 1297.648 Q 1505.2717 1271.6951 1479.3187 1323.601 Q 1453.3657 1349.554 1349.554 1427.4128 Q 1245.7421 1531.2246 1245.7421 1479.3187 Q 1245.7421 1427.4128 1193.8362 1453.3657 Q 1167.8832 1479.3187 1141.9303 1427.4128 L 1090.0243 1427.4128 L 1064.0714 1427.4128 L 1038.1184 1427.4128 L 986.21246 1427.4128 L 960.2595 1427.4128 L 960.2595 1453.3657 L 934.3066 1453.3657 L 934.3066 1453.3657 L 934.3066 1479.3187 L 934.3066 1479.3187 L 934.3066 1479.3187 L 934.3066 1479.3187 Q 908.3536 1479.3187 856.4477 1531.2246 L 804.54175 1557.1776 L 804.54175 1531.2246 Q 778.5888 1505.2717 726.68286 1479.3187 Q 674.777 1427.4128 674.777 1323.601 L 648.824 1245.7421 L 622.87103 1245.7421 L 596.9181 1219.7892 L 596.9181 1219.7892 L 570.96515 1219.7892 L 570.96515 1219.7892 L 570.96515 1219.7892 L 570.96515 1245.7421 L 570.96515 1245.7421 L 545.01215 1245.7421 Q 545.01215 1271.6951 570.96515 1271.6951 Q 596.9181 1271.6951 519.0592 1323.601 Q 467.1533 1349.554 467.1533 1323.601 Q 467.1533 1271.6951 389.2944 1271.6951 Q 337.3885 1271.6951 337.3885 1297.648 L 311.43552 1323.601 L 311.43552 1375.5068 L 311.43552 1401.4598 L 311.43552 1401.4598 L 311.43552 1401.4598 L 285.48257 1297.648 Q 259.5296 1193.8362 259.5296 1115.9773 L 259.5296 1064.0714 L 259.5296 1012.16547 Q 259.5296 986.21246 259.5296 908.3536 L 259.5296 856.4477 L 259.5296 856.4477 L 259.5296 830.49475 L 259.5296 830.49475 L 259.5296 804.54175 L 181.67072 804.54175 Q 103.811844 804.54175 77.85888 830.49475 L 51.905922 856.4477 L 25.952961 856.4477 L 0.0 856.4477 L 0.0 830.49475 L 0.0 804.54175 L 51.905922 804.54175 L 77.85888 804.54175 L 77.85888 778.5888 L 103.811844 778.5888 L 103.811844 778.5888 L 103.811844 752.63586 L 129.7648 752.63586 L 155.71776 752.63586 L 233.57664 700.7299 Q 311.43552 674.777 389.2944 519.0592 Q 467.1533 363.34143 441.20032 337.3885 Q 415.24738 337.3885 389.2944 337.3885 L 389.2944 337.3885 L 389.2944 337.3885 Q 363.34143 311.43552 337.3885 285.48257 L 311.43552 285.48257 L 311.43552 259.5296 L 311.43552 233.57664 L 441.20032 181.67072 Q 570.96515 129.7648 596.9181 77.85888 Q 622.87103 51.905922 570.96515 51.905922 L 519.0592 25.952961 L 519.0592 25.952961 L 519.0592 25.952961 L 674.777 25.952961 Q 804.54175 25.952961 1401.4598 0.0 z M 700.7299 1375.5068 Q 700.7299 1375.5068 700.7299 1349.554 Q 726.68286 1349.554 726.68286 1375.5068 Q 726.68286 1375.5068 700.7299 1375.5068 z" svg:height="15.571776mm" draw:style-name="style-765" svg:viewBox="0.0 0.0 2024.3309 1557.1776" svg:width="20.243309mm" svg:x="188.93755mm" svg:y="9.602595mm"/>
          <draw:path svg:d="M -3.6379788E-12 25.952961 L -3.6379788E-12 0.0 L -3.6379788E-12 0.0 L -3.6379788E-12 0.0 L -3.6379788E-12 0.0 L -3.6379788E-12 0.0 L 25.952961 0.0 L 25.952961 25.952961 L 51.905922 25.952961 Q 103.811844 25.952961 103.811844 0.0 L 129.7648 0.0 L 129.7648 0.0 Q 129.7648 25.952961 155.71776 25.952961 L 155.71776 25.952961 L 155.71776 25.952961 Q 155.71776 25.952961 155.71776 51.905922 L 181.67072 51.905922 L 181.67072 51.905922 Q 181.67072 77.85888 207.62369 77.85888 L 207.62369 77.85888 L 415.24738 155.71776 Q 596.9181 233.57664 596.9181 207.62369 Q 622.87103 181.67072 622.87103 181.67072 L 622.87103 181.67072 L 622.87103 181.67072 Q 622.87103 181.67072 648.824 181.67072 L 648.824 207.62369 L 674.777 259.5296 Q 726.68286 285.48257 908.3536 337.3885 Q 1090.0243 389.2944 1090.0243 415.24738 L 1090.0243 415.24738 L 1090.0243 441.20032 Q 1090.0243 441.20032 1115.9773 441.20032 L 1115.9773 441.20032 L 1115.9773 467.1533 L 1141.9303 467.1533 L 1141.9303 493.10623 L 1141.9303 493.10623 L 1115.9773 493.10623 L 1115.9773 493.10623 L 1115.9773 519.0592 L 1090.0243 519.0592 L 1090.0243 519.0592 L 1090.0243 545.01215 L 1090.0243 545.01215 L 1090.0243 545.01215 L 1064.0714 570.96515 L 1064.0714 596.9181 L 1090.0243 596.9181 L 1115.9773 596.9181 L 1115.9773 648.824 L 1115.9773 726.68286 L 1090.0243 726.68286 L 1064.0714 700.7299 L 1064.0714 700.7299 L 1038.1184 700.7299 L 1038.1184 648.824 Q 1038.1184 622.87103 960.2595 622.87103 Q 908.3536 648.824 934.3066 674.777 Q 934.3066 700.7299 830.49475 700.7299 L 726.68286 674.777 L 726.68286 648.824 Q 726.68286 648.824 700.7299 648.824 L 700.7299 674.777 L 674.777 674.777 Q 674.777 648.824 648.824 622.87103 Q 622.87103 596.9181 519.0592 519.0592 L 389.2944 441.20032 L 389.2944 415.24738 L 363.34143 389.2944 L 363.34143 389.2944 L 363.34143 389.2944 L 363.34143 363.34143 Q 363.34143 363.34143 181.67072 207.62369 Q -3.6379788E-12 77.85888 -3.6379788E-12 25.952961 z" svg:height="7.266829mm" draw:style-name="style-766" svg:viewBox="0.0 0.0 1141.9303 726.68286" svg:width="11.419303mm" svg:x="298.45905mm" svg:y="111.85726mm"/>
          <draw:path svg:d="M 311.43552 25.952961 L 311.43552 0.0 L 1401.4598 25.952961 Q 2491.4841 25.952961 2647.202 25.952961 Q 2828.8726 25.952961 2906.7314 51.905922 L 2984.5903 51.905922 L 2984.5903 77.85888 Q 2958.6375 77.85888 2958.6375 77.85888 Q 2958.6375 103.811844 2854.8257 207.62369 Q 2802.9197 311.43552 2699.108 389.2944 L 2647.202 467.1533 L 2621.249 467.1533 L 2621.249 493.10623 L 2699.108 493.10623 Q 2776.9668 519.0592 2776.9668 545.01215 L 2751.0137 596.9181 L 2751.0137 596.9181 L 2751.0137 596.9181 L 2751.0137 622.87103 L 2751.0137 622.87103 L 2725.0608 622.87103 L 2725.0608 648.824 L 2725.0608 648.824 L 2699.108 648.824 L 2699.108 648.824 L 2699.108 648.824 L 2673.1548 622.87103 Q 2647.202 622.87103 2647.202 648.824 Q 2647.202 674.777 2543.3901 700.7299 Q 2439.5784 752.63586 2335.7664 804.54175 Q 2231.9546 856.4477 2180.0486 986.21246 Q 2128.1428 1115.9773 2102.1897 1115.9773 L 2076.2368 1090.0243 L 2050.284 1090.0243 Q 2024.3309 1064.0714 1920.519 1090.0243 Q 1790.7543 1115.9773 1790.7543 1090.0243 Q 1790.7543 1064.0714 1738.8484 1064.0714 Q 1686.9424 1064.0714 1712.8954 1012.16547 Q 1712.8954 986.21246 1660.9895 1012.16547 Q 1583.1306 1012.16547 1583.1306 1038.1184 Q 1583.1306 1064.0714 1505.2717 1064.0714 Q 1453.3657 1064.0714 1453.3657 1038.1184 Q 1453.3657 1012.16547 1349.554 1038.1184 Q 1219.7892 1064.0714 1167.8832 1064.0714 Q 1115.9773 1090.0243 1090.0243 1064.0714 Q 1090.0243 1012.16547 986.21246 1012.16547 L 882.40063 986.21246 L 882.40063 934.3066 L 882.40063 882.40063 L 856.4477 882.40063 L 856.4477 856.4477 L 856.4477 856.4477 L 830.49475 856.4477 L 830.49475 908.3536 L 830.49475 934.3066 L 856.4477 1012.16547 L 856.4477 1090.0243 L 830.49475 1090.0243 L 830.49475 1064.0714 L 830.49475 1064.0714 L 830.49475 1064.0714 L 804.54175 1064.0714 Q 804.54175 1064.0714 778.5888 1012.16547 Q 752.63586 1012.16547 674.777 1012.16547 Q 596.9181 1012.16547 570.96515 1064.0714 L 519.0592 1115.9773 L 519.0592 1115.9773 L 519.0592 1115.9773 L 519.0592 1115.9773 L 519.0592 1115.9773 L 519.0592 1064.0714 Q 519.0592 986.21246 519.0592 960.2595 Q 519.0592 934.3066 467.1533 960.2595 Q 441.20032 960.2595 441.20032 934.3066 Q 415.24738 908.3536 389.2944 908.3536 Q 363.34143 934.3066 363.34143 908.3536 Q 363.34143 856.4477 311.43552 830.49475 Q 207.62369 804.54175 155.71776 778.5888 Q 103.811844 752.63586 103.811844 778.5888 L 77.85888 804.54175 L 51.905922 804.54175 L 25.952961 804.54175 L 25.952961 778.5888 L 25.952961 778.5888 L 25.952961 778.5888 L 51.905922 778.5888 L 51.905922 752.63586 L 51.905922 726.68286 L 25.952961 726.68286 L 25.952961 700.7299 L 25.952961 700.7299 L 0.0 700.7299 L 51.905922 596.9181 Q 103.811844 467.1533 155.71776 259.5296 Q 233.57664 77.85888 259.5296 51.905922 Q 311.43552 51.905922 311.43552 25.952961 z M 1012.16547 986.21246 Q 1012.16547 960.2595 1012.16547 960.2595 Q 1038.1184 960.2595 1038.1184 960.2595 Q 1038.1184 986.21246 1012.16547 986.21246 z" svg:height="11.159773mm" draw:style-name="style-767" svg:viewBox="0.0 0.0 2984.5903 1115.9773" svg:width="29.845903mm" svg:x="206.0665mm" svg:y="9.602595mm"/>
          <draw:path svg:d="M 0.0 25.952961 L 0.0 0.0 L 51.905922 0.0 L 77.85888 0.0 L 103.811844 0.0 Q 129.7648 0.0 155.71776 25.952961 L 155.71776 25.952961 L 155.71776 25.952961 Q 181.67072 51.905922 207.62369 25.952961 L 207.62369 25.952961 L 207.62369 25.952961 Q 207.62369 25.952961 233.57664 51.905922 L 233.57664 51.905922 L 233.57664 77.85888 L 259.5296 103.811844 L 259.5296 103.811844 L 259.5296 103.811844 L 259.5296 129.7648 L 259.5296 129.7648 L 311.43552 155.71776 Q 337.3885 155.71776 337.3885 181.67072 Q 337.3885 207.62369 363.34143 207.62369 Q 363.34143 233.57664 415.24738 311.43552 Q 415.24738 389.2944 441.20032 415.24738 Q 467.1533 441.20032 467.1533 467.1533 L 467.1533 467.1533 L 467.1533 467.1533 Q 467.1533 493.10623 441.20032 545.01215 Q 415.24738 596.9181 415.24738 545.01215 Q 389.2944 519.0592 363.34143 545.01215 L 363.34143 570.96515 L 337.3885 570.96515 Q 311.43552 570.96515 233.57664 493.10623 Q 155.71776 441.20032 207.62369 415.24738 Q 259.5296 415.24738 207.62369 363.34143 L 129.7648 337.3885 L 103.811844 337.3885 Q 103.811844 311.43552 103.811844 311.43552 L 103.811844 311.43552 L 103.811844 311.43552 Q 103.811844 311.43552 103.811844 285.48257 L 129.7648 285.48257 L 129.7648 259.5296 Q 103.811844 233.57664 103.811844 233.57664 L 103.811844 233.57664 L 103.811844 207.62369 L 103.811844 207.62369 L 103.811844 207.62369 Q 103.811844 181.67072 77.85888 181.67072 L 77.85888 181.67072 L 77.85888 155.71776 Q 51.905922 155.71776 51.905922 155.71776 L 51.905922 155.71776 L 51.905922 155.71776 Q 51.905922 129.7648 25.952961 129.7648 L 25.952961 129.7648 L 0.0 129.7648 L 0.0 129.7648 L 0.0 103.811844 Q 0.0 103.811844 0.0 51.905922 L 0.0 25.952961 L 0.0 25.952961 z M 285.48257 311.43552 Q 311.43552 259.5296 311.43552 311.43552 Q 337.3885 337.3885 311.43552 337.3885 Q 285.48257 337.3885 285.48257 311.43552 z" svg:height="5.7096515mm" draw:style-name="style-768" svg:viewBox="0.0 0.0 467.1533 570.96515" svg:width="4.6715326mm" svg:x="241.88159mm" svg:y="96.54501mm"/>
          <draw:path svg:d="M 51.905922 0.0 L 77.85888 0.0 L 77.85888 0.0 L 77.85888 25.952961 L 77.85888 25.952961 L 77.85888 25.952961 L 103.811844 77.85888 Q 103.811844 129.7648 77.85888 129.7648 L 25.952961 129.7648 L 25.952961 129.7648 Q 25.952961 103.811844 3.6379788E-12 103.811844 L 3.6379788E-12 103.811844 L 3.6379788E-12 77.85888 L 25.952961 25.952961 L 25.952961 25.952961 Q 25.952961 25.952961 51.905922 0.0 z" svg:height="1.297648mm" draw:style-name="style-769" svg:viewBox="0.0 0.0 103.811844 129.7648" svg:width="1.0381184mm" svg:x="251.48418mm" svg:y="63.065693mm"/>
          <draw:path svg:d="M 233.57664 311.43552 L 233.57664 337.3885 L 207.62369 337.3885 L 181.67072 337.3885 L 103.811844 337.3885 L 25.952961 337.3885 L 25.952961 337.3885 L 25.952961 337.3885 L 0.0 207.62369 Q 0.0 77.85888 25.952961 77.85888 L 51.905922 77.85888 L 51.905922 51.905922 Q 51.905922 25.952961 25.952961 25.952961 Q 0.0 25.952961 103.811844 3.6379788E-12 Q 233.57664 3.6379788E-12 233.57664 129.7648 Q 233.57664 285.48257 233.57664 311.43552 z" svg:height="3.373885mm" draw:style-name="style-770" svg:viewBox="0.0 0.0 233.57664 337.3885" svg:width="2.3357663mm" svg:x="291.9708mm" svg:y="185.0446mm"/>
          <draw:path svg:d="M 259.5296 103.811844 L 259.5296 103.811844 L 259.5296 129.7648 Q 259.5296 155.71776 285.48257 233.57664 L 311.43552 285.48257 L 311.43552 311.43552 Q 311.43552 337.3885 285.48257 389.2944 L 285.48257 415.24738 L 259.5296 415.24738 Q 259.5296 441.20032 233.57664 389.2944 Q 207.62369 363.34143 155.71776 363.34143 Q 129.7648 363.34143 129.7648 337.3885 Q 129.7648 285.48257 103.811844 285.48257 Q 77.85888 285.48257 51.905922 233.57664 L 51.905922 207.62369 L 51.905922 181.67072 Q 51.905922 155.71776 0.0 129.7648 Q -25.952961 129.7648 0.0 77.85888 L 0.0 51.905922 L 51.905922 25.952961 Q 77.85888 25.952961 155.71776 0.0 Q 207.62369 -25.952961 207.62369 0.0 Q 207.62369 25.952961 233.57664 25.952961 Q 259.5296 51.905922 259.5296 77.85888 Q 259.5296 103.811844 259.5296 103.811844 z" svg:height="4.1524734mm" draw:style-name="style-771" svg:viewBox="0.0 0.0 311.43552 415.24738" svg:width="3.1143553mm" svg:x="188.93755mm" svg:y="136.7721mm"/>
          <draw:path svg:d="M 51.905922 25.952961 L 51.905922 0.0 L 51.905922 0.0 L 77.85888 0.0 L 77.85888 0.0 L 103.811844 0.0 L 103.811844 25.952961 L 103.811844 25.952961 L 129.7648 25.952961 L 155.71776 25.952961 L 181.67072 51.905922 L 207.62369 77.85888 L 259.5296 77.85888 Q 337.3885 129.7648 363.34143 103.811844 L 363.34143 103.811844 L 389.2944 77.85888 Q 415.24738 77.85888 415.24738 103.811844 Q 415.24738 129.7648 389.2944 155.71776 L 389.2944 181.67072 L 700.7299 337.3885 Q 1038.1184 467.1533 1115.9773 519.0592 Q 1193.8362 545.01215 1245.7421 570.96515 L 1271.6951 596.9181 L 1271.6951 596.9181 L 1297.648 596.9181 L 1297.648 596.9181 L 1297.648 596.9181 L 1323.601 622.87103 L 1349.554 622.87103 L 1349.554 622.87103 L 1349.554 648.824 L 1375.5068 648.824 L 1401.4598 648.824 L 1401.4598 674.777 L 1401.4598 674.777 L 1375.5068 674.777 L 1375.5068 700.7299 L 1375.5068 700.7299 L 1375.5068 700.7299 L 1349.554 700.7299 L 1349.554 700.7299 L 1349.554 674.777 L 1349.554 674.777 L 1323.601 700.7299 L 1297.648 752.63586 L 1297.648 752.63586 L 1297.648 752.63586 L 1271.6951 752.63586 L 1245.7421 752.63586 L 1219.7892 726.68286 L 1193.8362 700.7299 L 1141.9303 700.7299 Q 1115.9773 700.7299 1064.0714 648.824 Q 1012.16547 648.824 752.63586 545.01215 L 493.10623 441.20032 L 493.10623 441.20032 Q 467.1533 415.24738 467.1533 415.24738 L 467.1533 415.24738 L 467.1533 415.24738 Q 441.20032 389.2944 389.2944 389.2944 Q 337.3885 337.3885 337.3885 337.3885 Q 363.34143 311.43552 233.57664 233.57664 L 129.7648 181.67072 L 103.811844 155.71776 L 77.85888 129.7648 L 51.905922 129.7648 Q 0.0 129.7648 0.0 103.811844 L 0.0 103.811844 L 25.952961 103.811844 L 51.905922 77.85888 L 51.905922 77.85888 L 51.905922 77.85888 L 51.905922 77.85888 Q 51.905922 51.905922 51.905922 25.952961 z" svg:height="7.5263586mm" draw:style-name="style-772" svg:viewBox="0.0 0.0 1401.4598 752.63586" svg:width="14.014599mm" svg:x="278.21573mm" svg:y="87.98054mm"/>
          <draw:path svg:d="M 285.48257 51.905922 L 285.48257 0.0 L 311.43552 0.0 L 311.43552 0.0 L 311.43552 25.952961 L 337.3885 25.952961 L 337.3885 77.85888 L 337.3885 129.7648 L 389.2944 155.71776 Q 467.1533 181.67072 493.10623 155.71776 Q 493.10623 103.811844 519.0592 155.71776 Q 545.01215 155.71776 545.01215 207.62369 Q 570.96515 233.57664 622.87103 207.62369 Q 674.777 207.62369 804.54175 181.67072 Q 908.3536 155.71776 908.3536 181.67072 Q 908.3536 207.62369 960.2595 207.62369 Q 1038.1184 207.62369 1038.1184 181.67072 Q 1038.1184 155.71776 1115.9773 155.71776 Q 1167.8832 129.7648 1167.8832 155.71776 Q 1141.9303 207.62369 1193.8362 207.62369 Q 1245.7421 207.62369 1245.7421 233.57664 Q 1245.7421 259.5296 1375.5068 233.57664 Q 1479.3187 207.62369 1505.2717 233.57664 L 1531.2246 233.57664 L 1531.2246 311.43552 Q 1531.2246 415.24738 1453.3657 570.96515 L 1375.5068 726.68286 L 1375.5068 752.63586 L 1375.5068 778.5888 L 1349.554 778.5888 L 1349.554 778.5888 L 1349.554 804.54175 L 1375.5068 804.54175 L 1375.5068 830.49475 L 1375.5068 830.49475 L 1349.554 830.49475 L 1349.554 830.49475 L 1349.554 856.4477 L 1349.554 856.4477 L 1323.601 856.4477 Q 1297.648 856.4477 1297.648 830.49475 Q 1271.6951 778.5888 1245.7421 778.5888 Q 1219.7892 752.63586 1219.7892 726.68286 Q 1219.7892 674.777 1245.7421 674.777 L 1271.6951 700.7299 L 1271.6951 674.777 L 1271.6951 648.824 L 1219.7892 648.824 L 1193.8362 622.87103 L 1193.8362 622.87103 L 1167.8832 622.87103 L 1167.8832 648.824 Q 1167.8832 674.777 1141.9303 726.68286 Q 1141.9303 752.63586 1064.0714 778.5888 Q 960.2595 830.49475 908.3536 856.4477 Q 856.4477 882.40063 830.49475 830.49475 Q 804.54175 778.5888 674.777 830.49475 Q 545.01215 882.40063 519.0592 934.3066 L 493.10623 986.21246 L 493.10623 986.21246 L 493.10623 986.21246 L 493.10623 1012.16547 L 493.10623 1012.16547 L 467.1533 1038.1184 L 441.20032 1090.0243 L 441.20032 1090.0243 L 441.20032 1090.0243 L 441.20032 1064.0714 L 441.20032 1064.0714 L 441.20032 1038.1184 L 441.20032 1012.16547 L 441.20032 960.2595 L 441.20032 908.3536 L 389.2944 908.3536 L 363.34143 882.40063 L 415.24738 830.49475 Q 467.1533 778.5888 467.1533 778.5888 L 493.10623 778.5888 L 493.10623 778.5888 L 493.10623 778.5888 L 493.10623 752.63586 L 493.10623 752.63586 L 519.0592 752.63586 L 519.0592 726.68286 L 519.0592 726.68286 L 545.01215 726.68286 L 545.01215 726.68286 L 545.01215 726.68286 L 545.01215 700.7299 L 545.01215 700.7299 L 570.96515 700.7299 L 570.96515 674.777 L 493.10623 674.777 L 415.24738 674.777 L 363.34143 700.7299 Q 311.43552 726.68286 233.57664 726.68286 L 181.67072 778.5888 L 155.71776 778.5888 L 129.7648 778.5888 L 77.85888 804.54175 L 51.905922 830.49475 L 25.952961 830.49475 L -3.6379788E-12 830.49475 L -3.6379788E-12 804.54175 L 25.952961 778.5888 L 25.952961 752.63586 L 25.952961 726.68286 L 51.905922 726.68286 L 51.905922 726.68286 L 51.905922 700.7299 L 77.85888 700.7299 L 77.85888 700.7299 L 77.85888 674.777 L 77.85888 674.777 L 77.85888 674.777 L 103.811844 674.777 L 103.811844 674.777 L 181.67072 596.9181 Q 259.5296 545.01215 285.48257 467.1533 Q 337.3885 415.24738 311.43552 363.34143 Q 285.48257 285.48257 311.43552 259.5296 L 311.43552 233.57664 L 311.43552 155.71776 L 285.48257 77.85888 L 285.48257 51.905922 z" svg:height="10.900243mm" draw:style-name="style-773" svg:viewBox="0.0 0.0 1531.2246 1090.0243" svg:width="15.312246mm" svg:x="211.51663mm" svg:y="18.167072mm"/>
          <draw:path svg:d="M 1297.648 1.8189894E-12 L 1323.601 1.8189894E-12 L 1323.601 25.952961 Q 1297.648 77.85888 1349.554 129.7648 Q 1349.554 207.62369 1375.5068 233.57664 L 1375.5068 259.5296 L 1323.601 259.5296 Q 1271.6951 285.48257 1090.0243 285.48257 Q 934.3066 337.3885 908.3536 363.34143 Q 882.40063 389.2944 856.4477 441.20032 Q 804.54175 493.10623 830.49475 493.10623 Q 856.4477 493.10623 830.49475 545.01215 Q 830.49475 570.96515 778.5888 545.01215 Q 752.63586 545.01215 752.63586 596.9181 L 752.63586 622.87103 L 778.5888 622.87103 L 804.54175 648.824 L 804.54175 648.824 Q 778.5888 648.824 778.5888 648.824 L 778.5888 648.824 L 752.63586 648.824 Q 726.68286 648.824 596.9181 648.824 Q 467.1533 648.824 441.20032 648.824 Q 415.24738 700.7299 337.3885 648.824 Q 259.5296 622.87103 259.5296 596.9181 Q 285.48257 596.9181 207.62369 519.0592 Q 155.71776 441.20032 129.7648 441.20032 L 103.811844 467.1533 L 103.811844 467.1533 Q 77.85888 441.20032 77.85888 441.20032 L 77.85888 441.20032 L 77.85888 441.20032 L 51.905922 441.20032 L 51.905922 415.24738 L 51.905922 389.2944 L 77.85888 389.2944 Q 77.85888 389.2944 77.85888 337.3885 L 77.85888 285.48257 L 51.905922 285.48257 L 3.6379788E-12 285.48257 L 3.6379788E-12 259.5296 L 3.6379788E-12 233.57664 L 103.811844 233.57664 Q 207.62369 233.57664 207.62369 181.67072 Q 207.62369 129.7648 415.24738 77.85888 Q 648.824 25.952961 726.68286 51.905922 Q 778.5888 77.85888 908.3536 77.85888 Q 1038.1184 77.85888 1090.0243 77.85888 L 1115.9773 77.85888 L 1141.9303 77.85888 L 1167.8832 77.85888 L 1219.7892 77.85888 L 1271.6951 77.85888 L 1271.6951 51.905922 L 1245.7421 51.905922 L 1245.7421 51.905922 L 1245.7421 25.952961 L 1245.7421 25.952961 L 1245.7421 25.952961 L 1245.7421 25.952961 Q 1271.6951 25.952961 1297.648 1.8189894E-12 z M 778.5888 441.20032 Q 778.5888 441.20032 778.5888 415.24738 Q 778.5888 415.24738 778.5888 441.20032 Q 778.5888 441.20032 778.5888 441.20032 z" svg:height="6.4882402mm" draw:style-name="style-774" svg:viewBox="0.0 0.0 1375.5068 648.824" svg:width="13.755069mm" svg:x="289.11597mm" svg:y="150.7867mm"/>
          <draw:path svg:d="M 311.43552 0.0 L 337.3885 0.0 L 596.9181 103.811844 Q 830.49475 207.62369 830.49475 207.62369 L 830.49475 207.62369 L 752.63586 207.62369 L 648.824 207.62369 L 648.824 233.57664 L 648.824 259.5296 L 622.87103 259.5296 L 596.9181 259.5296 L 596.9181 285.48257 L 596.9181 311.43552 L 622.87103 311.43552 L 622.87103 311.43552 L 648.824 363.34143 Q 648.824 415.24738 622.87103 415.24738 Q 596.9181 441.20032 596.9181 545.01215 Q 648.824 648.824 674.777 674.777 Q 700.7299 726.68286 700.7299 726.68286 L 700.7299 726.68286 L 726.68286 752.63586 L 752.63586 778.5888 L 752.63586 778.5888 L 752.63586 778.5888 L 752.63586 804.54175 L 752.63586 804.54175 L 752.63586 830.49475 L 752.63586 882.40063 L 752.63586 882.40063 L 752.63586 882.40063 L 752.63586 856.4477 L 752.63586 856.4477 L 726.68286 856.4477 L 726.68286 830.49475 L 726.68286 830.49475 L 700.7299 830.49475 L 700.7299 830.49475 Q 700.7299 830.49475 648.824 778.5888 L 622.87103 726.68286 L 596.9181 726.68286 L 570.96515 726.68286 L 570.96515 752.63586 L 545.01215 752.63586 L 545.01215 778.5888 Q 545.01215 804.54175 519.0592 830.49475 Q 493.10623 856.4477 519.0592 908.3536 Q 519.0592 960.2595 493.10623 960.2595 Q 441.20032 960.2595 441.20032 986.21246 Q 441.20032 1012.16547 415.24738 1012.16547 Q 389.2944 1012.16547 389.2944 1038.1184 Q 389.2944 1064.0714 363.34143 1090.0243 L 337.3885 1090.0243 L 311.43552 1090.0243 L 311.43552 1090.0243 L 311.43552 1115.9773 L 337.3885 1115.9773 L 337.3885 1115.9773 L 337.3885 1141.9303 L 363.34143 1141.9303 Q 389.2944 1167.8832 363.34143 1167.8832 L 363.34143 1193.8362 L 363.34143 1193.8362 L 389.2944 1193.8362 L 389.2944 1219.7892 L 389.2944 1245.7421 L 363.34143 1245.7421 L 337.3885 1245.7421 L 337.3885 1219.7892 L 337.3885 1219.7892 L 311.43552 1219.7892 L 311.43552 1193.8362 L 259.5296 1193.8362 L 207.62369 1193.8362 L 207.62369 1167.8832 L 181.67072 1167.8832 L 181.67072 1167.8832 L 181.67072 1141.9303 L 155.71776 1141.9303 Q 129.7648 1141.9303 103.811844 1115.9773 Q 77.85888 1090.0243 25.952961 960.2595 L 0.0 804.54175 L 0.0 622.87103 L 0.0 441.20032 L 25.952961 441.20032 L 51.905922 467.1533 L 103.811844 467.1533 Q 155.71776 519.0592 181.67072 519.0592 L 207.62369 519.0592 L 207.62369 545.01215 L 233.57664 545.01215 L 233.57664 545.01215 L 233.57664 570.96515 L 285.48257 570.96515 L 311.43552 570.96515 L 311.43552 545.01215 L 285.48257 545.01215 L 285.48257 545.01215 L 285.48257 519.0592 L 285.48257 519.0592 L 285.48257 519.0592 L 259.5296 519.0592 L 259.5296 519.0592 L 259.5296 493.10623 L 233.57664 493.10623 L 233.57664 493.10623 L 233.57664 467.1533 L 233.57664 467.1533 L 233.57664 467.1533 L 207.62369 467.1533 L 207.62369 467.1533 L 207.62369 441.20032 L 181.67072 441.20032 L 181.67072 441.20032 L 181.67072 441.20032 L 181.67072 415.24738 Q 181.67072 415.24738 155.71776 415.24738 L 155.71776 415.24738 L 155.71776 415.24738 Q 129.7648 389.2944 129.7648 259.5296 L 129.7648 129.7648 L 129.7648 129.7648 L 129.7648 103.811844 L 129.7648 77.85888 Q 129.7648 51.905922 181.67072 51.905922 Q 233.57664 51.905922 233.57664 25.952961 Q 259.5296 0.0 285.48257 0.0 Q 285.48257 0.0 311.43552 0.0 z" svg:height="12.457421mm" draw:style-name="style-775" svg:viewBox="0.0 0.0 830.49475 1245.7421" svg:width="8.304947mm" svg:x="97.84266mm" svg:y="15.052717mm"/>
          <draw:path svg:d="M 77.85888 25.952961 L 77.85888 0.0 L 103.811844 0.0 Q 129.7648 0.0 129.7648 25.952961 Q 129.7648 51.905922 181.67072 77.85888 Q 233.57664 103.811844 259.5296 77.85888 Q 285.48257 51.905922 285.48257 51.905922 L 285.48257 51.905922 L 285.48257 51.905922 Q 285.48257 77.85888 285.48257 77.85888 L 311.43552 77.85888 L 311.43552 77.85888 L 337.3885 77.85888 L 337.3885 77.85888 L 337.3885 77.85888 L 415.24738 129.7648 Q 493.10623 181.67072 441.20032 207.62369 Q 389.2944 233.57664 389.2944 259.5296 Q 441.20032 285.48257 441.20032 311.43552 L 441.20032 337.3885 L 415.24738 337.3885 L 415.24738 337.3885 L 493.10623 389.2944 Q 570.96515 389.2944 596.9181 415.24738 L 622.87103 441.20032 L 648.824 441.20032 L 700.7299 441.20032 L 700.7299 467.1533 L 700.7299 493.10623 L 648.824 493.10623 L 570.96515 493.10623 L 493.10623 493.10623 L 415.24738 493.10623 L 415.24738 493.10623 L 441.20032 493.10623 L 441.20032 493.10623 L 441.20032 519.0592 L 415.24738 519.0592 L 389.2944 519.0592 L 389.2944 519.0592 Q 389.2944 519.0592 363.34143 493.10623 Q 363.34143 467.1533 337.3885 467.1533 Q 311.43552 467.1533 285.48257 441.20032 Q 285.48257 389.2944 259.5296 415.24738 Q 233.57664 441.20032 233.57664 441.20032 L 207.62369 441.20032 L 207.62369 441.20032 L 207.62369 415.24738 L 207.62369 389.2944 L 207.62369 389.2944 L 181.67072 389.2944 Q 181.67072 389.2944 181.67072 363.34143 L 181.67072 363.34143 L 181.67072 363.34143 Q 181.67072 337.3885 181.67072 337.3885 L 181.67072 285.48257 L 181.67072 285.48257 L 181.67072 285.48257 L 155.71776 285.48257 L 155.71776 285.48257 L 155.71776 259.5296 L 129.7648 259.5296 L 129.7648 259.5296 L 129.7648 233.57664 L 129.7648 233.57664 L 129.7648 233.57664 L 103.811844 233.57664 Q 103.811844 233.57664 77.85888 207.62369 L 77.85888 181.67072 L 51.905922 181.67072 L 51.905922 181.67072 L 51.905922 155.71776 L 25.952961 155.71776 L 25.952961 155.71776 L 25.952961 129.7648 L 25.952961 129.7648 L 25.952961 129.7648 L 3.6379788E-12 77.85888 Q 3.6379788E-12 51.905922 51.905922 51.905922 Q 77.85888 51.905922 77.85888 25.952961 z" svg:height="5.190592mm" draw:style-name="style-776" svg:viewBox="0.0 0.0 700.7299 519.0592" svg:width="7.0072994mm" svg:x="201.6545mm" svg:y="50.608273mm"/>
          <draw:path svg:d="M 1427.4128 103.811844 L 1427.4128 103.811844 L 1427.4128 103.811844 Q 1401.4598 103.811844 1375.5068 155.71776 Q 1349.554 207.62369 1271.6951 259.5296 Q 1193.8362 311.43552 960.2595 441.20032 Q 726.68286 596.9181 622.87103 648.824 Q 493.10623 674.777 415.24738 752.63586 Q 363.34143 830.49475 259.5296 882.40063 L 155.71776 908.3536 L 155.71776 908.3536 L 155.71776 934.3066 L 129.7648 934.3066 L 103.811844 934.3066 L 103.811844 960.2595 L 103.811844 960.2595 L 77.85888 960.2595 L 77.85888 986.21246 L 77.85888 986.21246 L 51.905922 986.21246 L 51.905922 986.21246 L 51.905922 986.21246 L 51.905922 1012.16547 L 51.905922 1012.16547 L 25.952961 1012.16547 L 25.952961 1038.1184 L 25.952961 1038.1184 L 0.0 1038.1184 L 0.0 986.21246 L 0.0 960.2595 L 25.952961 934.3066 L 51.905922 908.3536 L 51.905922 856.4477 L 51.905922 804.54175 L 77.85888 804.54175 Q 77.85888 778.5888 155.71776 596.9181 L 207.62369 415.24738 L 233.57664 415.24738 Q 259.5296 389.2944 259.5296 259.5296 Q 285.48257 103.811844 363.34143 103.811844 Q 415.24738 129.7648 441.20032 103.811844 Q 467.1533 103.811844 545.01215 77.85888 Q 622.87103 77.85888 622.87103 103.811844 Q 622.87103 129.7648 596.9181 129.7648 Q 570.96515 155.71776 622.87103 155.71776 Q 700.7299 155.71776 752.63586 77.85888 Q 830.49475 25.952961 830.49475 25.952961 L 830.49475 25.952961 L 856.4477 25.952961 L 882.40063 0.0 L 882.40063 0.0 L 882.40063 0.0 L 908.3536 0.0 L 908.3536 0.0 L 934.3066 25.952961 L 960.2595 51.905922 L 960.2595 51.905922 L 986.21246 51.905922 L 986.21246 25.952961 Q 986.21246 0.0 1141.9303 0.0 Q 1271.6951 0.0 1323.601 25.952961 Q 1349.554 51.905922 1375.5068 25.952961 Q 1375.5068 0.0 1401.4598 0.0 Q 1427.4128 0.0 1427.4128 51.905922 Q 1401.4598 77.85888 1427.4128 103.811844 z" svg:height="10.381184mm" draw:style-name="style-777" svg:viewBox="0.0 0.0 1427.4128 1038.1184" svg:width="14.274128mm" svg:x="70.07299mm" svg:y="53.463097mm"/>
          <draw:path svg:d="M 77.85888 103.811844 L -3.6379788E-12 0.0 L 51.905922 51.905922 Q 103.811844 77.85888 129.7648 129.7648 Q 181.67072 129.7648 181.67072 129.7648 L 207.62369 129.7648 L 207.62369 155.71776 Q 233.57664 181.67072 233.57664 207.62369 L 233.57664 233.57664 L 285.48257 233.57664 Q 311.43552 233.57664 337.3885 285.48257 Q 337.3885 337.3885 389.2944 363.34143 Q 415.24738 415.24738 441.20032 415.24738 Q 493.10623 415.24738 493.10623 441.20032 L 493.10623 467.1533 L 493.10623 493.10623 Q 493.10623 545.01215 519.0592 545.01215 L 519.0592 570.96515 L 493.10623 570.96515 L 493.10623 570.96515 L 493.10623 570.96515 Q 467.1533 545.01215 415.24738 519.0592 L 363.34143 493.10623 L 363.34143 493.10623 Q 337.3885 467.1533 337.3885 467.1533 L 337.3885 467.1533 L 337.3885 441.20032 L 337.3885 441.20032 L 311.43552 441.20032 L 311.43552 441.20032 L 311.43552 415.24738 L 285.48257 415.24738 L 285.48257 415.24738 L 285.48257 389.2944 L 285.48257 389.2944 Q 285.48257 389.2944 207.62369 285.48257 Q 129.7648 181.67072 77.85888 103.811844 z" svg:height="5.7096515mm" draw:style-name="style-778" svg:viewBox="0.0 0.0 519.0592 570.96515" svg:width="5.190592mm" svg:x="249.927mm" svg:y="101.476074mm"/>
          <draw:path svg:d="M 207.62369 0.0 L 207.62369 0.0 L 259.5296 25.952961 Q 285.48257 25.952961 311.43552 51.905922 L 337.3885 77.85888 L 337.3885 77.85888 L 363.34143 77.85888 L 363.34143 77.85888 L 363.34143 77.85888 L 285.48257 103.811844 Q 207.62369 103.811844 207.62369 129.7648 L 207.62369 155.71776 L 207.62369 181.67072 L 207.62369 207.62369 L 207.62369 233.57664 L 207.62369 259.5296 L 233.57664 285.48257 L 233.57664 285.48257 L 233.57664 285.48257 Q 207.62369 285.48257 207.62369 311.43552 L 207.62369 337.3885 L 207.62369 337.3885 L 181.67072 337.3885 L 181.67072 337.3885 Q 155.71776 337.3885 103.811844 259.5296 L 51.905922 181.67072 L 51.905922 155.71776 L 51.905922 155.71776 L 25.952961 155.71776 L 25.952961 129.7648 L 25.952961 129.7648 L 0.0 129.7648 L 0.0 129.7648 L 0.0 129.7648 L 0.0 103.811844 Q 25.952961 77.85888 103.811844 77.85888 L 155.71776 77.85888 L 155.71776 51.905922 Q 181.67072 25.952961 207.62369 0.0 z" svg:height="3.373885mm" draw:style-name="style-779" svg:viewBox="0.0 0.0 363.34143 337.3885" svg:width="3.6334145mm" svg:x="201.91403mm" svg:y="107.70479mm"/>
          <draw:path svg:d="M 389.2944 0.0 L 415.24738 0.0 L 441.20032 77.85888 Q 441.20032 129.7648 467.1533 155.71776 Q 493.10623 181.67072 493.10623 129.7648 Q 493.10623 103.811844 519.0592 181.67072 L 519.0592 233.57664 L 519.0592 389.2944 Q 545.01215 545.01215 545.01215 596.9181 Q 596.9181 648.824 596.9181 596.9181 Q 622.87103 545.01215 622.87103 545.01215 Q 648.824 545.01215 648.824 493.10623 L 648.824 441.20032 L 648.824 441.20032 Q 648.824 441.20032 648.824 415.24738 L 674.777 415.24738 L 674.777 415.24738 Q 674.777 441.20032 700.7299 441.20032 L 700.7299 441.20032 L 700.7299 441.20032 L 700.7299 441.20032 L 700.7299 467.1533 L 700.7299 467.1533 L 726.68286 467.1533 L 726.68286 493.10623 L 726.68286 493.10623 L 752.63586 493.10623 L 752.63586 545.01215 L 752.63586 570.96515 L 778.5888 570.96515 L 778.5888 545.01215 L 804.54175 545.01215 L 804.54175 545.01215 L 804.54175 596.9181 L 804.54175 648.824 L 830.49475 674.777 Q 830.49475 700.7299 856.4477 700.7299 Q 882.40063 700.7299 882.40063 674.777 Q 908.3536 648.824 960.2595 752.63586 Q 1012.16547 856.4477 1012.16547 908.3536 L 1012.16547 960.2595 L 1012.16547 960.2595 L 1038.1184 960.2595 L 1038.1184 960.2595 L 1064.0714 960.2595 L 1064.0714 986.21246 L 1064.0714 1012.16547 L 1064.0714 1064.0714 L 1064.0714 1115.9773 L 1064.0714 1141.9303 L 1064.0714 1167.8832 L 1038.1184 1167.8832 L 1012.16547 1167.8832 L 1012.16547 1193.8362 L 1012.16547 1193.8362 L 986.21246 1193.8362 L 986.21246 1193.8362 L 986.21246 1167.8832 L 960.2595 1167.8832 L 960.2595 1167.8832 L 960.2595 1167.8832 L 960.2595 1167.8832 L 960.2595 1141.9303 L 934.3066 1141.9303 L 934.3066 1115.9773 L 934.3066 1115.9773 L 908.3536 1115.9773 L 908.3536 1115.9773 L 908.3536 1115.9773 L 908.3536 1115.9773 Q 908.3536 1090.0243 882.40063 1090.0243 L 882.40063 1090.0243 L 882.40063 1064.0714 Q 856.4477 1064.0714 804.54175 1038.1184 Q 752.63586 1012.16547 493.10623 882.40063 L 207.62369 752.63586 L 207.62369 752.63586 Q 181.67072 726.68286 103.811844 545.01215 L 0.0 337.3885 L 0.0 337.3885 Q 25.952961 337.3885 25.952961 285.48257 L 51.905922 233.57664 L 77.85888 181.67072 Q 103.811844 103.811844 155.71776 103.811844 Q 181.67072 103.811844 207.62369 77.85888 Q 233.57664 77.85888 233.57664 103.811844 Q 233.57664 129.7648 259.5296 77.85888 Q 285.48257 25.952961 311.43552 25.952961 Q 337.3885 25.952961 337.3885 0.0 Q 363.34143 -25.952961 389.2944 0.0 z M 856.4477 778.5888 L 856.4477 752.63586 L 856.4477 752.63586 Q 856.4477 752.63586 856.4477 752.63586 Q 856.4477 778.5888 856.4477 778.5888 z" svg:height="11.938362mm" draw:style-name="style-780" svg:viewBox="0.0 0.0 1064.0714 1193.8362" svg:width="10.640714mm" svg:x="201.13544mm" svg:y="122.23844mm"/>
          <draw:path svg:d="M 311.43552 0.0 L 311.43552 0.0 L 337.3885 0.0 L 337.3885 0.0 L 285.48257 103.811844 Q 207.62369 233.57664 233.57664 207.62369 Q 285.48257 207.62369 285.48257 181.67072 Q 285.48257 155.71776 311.43552 155.71776 Q 337.3885 155.71776 337.3885 129.7648 Q 337.3885 77.85888 363.34143 77.85888 L 389.2944 77.85888 L 389.2944 103.811844 Q 389.2944 129.7648 389.2944 155.71776 L 389.2944 181.67072 L 389.2944 181.67072 L 389.2944 181.67072 L 441.20032 259.5296 Q 467.1533 337.3885 493.10623 311.43552 L 493.10623 311.43552 L 493.10623 337.3885 Q 493.10623 363.34143 363.34143 493.10623 L 259.5296 596.9181 L 233.57664 596.9181 Q 233.57664 596.9181 233.57664 622.87103 L 233.57664 622.87103 L 233.57664 622.87103 L 207.62369 622.87103 L 181.67072 622.87103 L 155.71776 622.87103 L 155.71776 596.9181 L 129.7648 570.96515 L 129.7648 545.01215 L 129.7648 519.0592 L 103.811844 519.0592 L 77.85888 493.10623 L 77.85888 493.10623 L 77.85888 493.10623 L 51.905922 493.10623 L 51.905922 493.10623 L 25.952961 519.0592 L -3.6379788E-12 519.0592 L -3.6379788E-12 493.10623 L 25.952961 467.1533 L 25.952961 441.20032 L 25.952961 441.20032 L 25.952961 441.20032 L 25.952961 441.20032 L 51.905922 415.24738 Q 77.85888 415.24738 77.85888 337.3885 Q 103.811844 259.5296 129.7648 259.5296 Q 155.71776 259.5296 155.71776 233.57664 L 155.71776 207.62369 L 155.71776 207.62369 Q 181.67072 207.62369 181.67072 181.67072 L 181.67072 181.67072 L 181.67072 181.67072 Q 181.67072 181.67072 207.62369 155.71776 L 207.62369 129.7648 L 207.62369 129.7648 Q 207.62369 129.7648 233.57664 103.811844 L 233.57664 103.811844 L 233.57664 77.85888 Q 233.57664 51.905922 259.5296 51.905922 Q 285.48257 51.905922 285.48257 25.952961 Q 285.48257 0.0 311.43552 0.0 z M 129.7648 285.48257 L 155.71776 285.48257 L 181.67072 285.48257 Q 207.62369 285.48257 181.67072 311.43552 L 129.7648 311.43552 L 129.7648 311.43552 Q 129.7648 285.48257 129.7648 285.48257 z" svg:height="6.2287107mm" draw:style-name="style-781" svg:viewBox="0.0 0.0 493.10623 622.87103" svg:width="4.931062mm" svg:x="187.63991mm" svg:y="104.59043mm"/>
          <draw:path svg:d="M 0.0 51.905922 L 25.952961 0.0 L 155.71776 103.811844 Q 311.43552 207.62369 337.3885 207.62369 L 363.34143 207.62369 L 363.34143 233.57664 L 363.34143 233.57664 L 389.2944 233.57664 L 389.2944 259.5296 L 415.24738 259.5296 Q 441.20032 259.5296 467.1533 285.48257 L 467.1533 285.48257 L 467.1533 285.48257 Q 467.1533 311.43552 467.1533 311.43552 L 493.10623 311.43552 L 519.0592 337.3885 Q 519.0592 363.34143 545.01215 363.34143 L 570.96515 363.34143 L 570.96515 389.2944 L 570.96515 389.2944 L 674.777 467.1533 Q 778.5888 545.01215 778.5888 545.01215 L 778.5888 570.96515 L 778.5888 570.96515 L 778.5888 570.96515 L 804.54175 570.96515 L 804.54175 570.96515 L 804.54175 596.9181 L 830.49475 596.9181 L 830.49475 622.87103 L 830.49475 622.87103 L 830.49475 674.777 L 830.49475 752.63586 L 830.49475 752.63586 L 804.54175 726.68286 L 778.5888 726.68286 L 726.68286 726.68286 L 726.68286 752.63586 L 726.68286 778.5888 L 700.7299 778.5888 L 700.7299 778.5888 L 700.7299 804.54175 L 674.777 804.54175 L 674.777 804.54175 L 674.777 778.5888 L 674.777 778.5888 L 674.777 778.5888 L 648.824 778.5888 L 648.824 778.5888 L 648.824 778.5888 Q 622.87103 752.63586 570.96515 726.68286 Q 519.0592 726.68286 519.0592 700.7299 Q 493.10623 674.777 415.24738 648.824 L 337.3885 622.87103 L 311.43552 622.87103 L 311.43552 622.87103 L 311.43552 622.87103 Q 311.43552 596.9181 259.5296 570.96515 Q 207.62369 519.0592 207.62369 519.0592 Q 207.62369 493.10623 155.71776 467.1533 Q 103.811844 415.24738 103.811844 467.1533 Q 129.7648 493.10623 51.905922 441.20032 L 0.0 389.2944 L 0.0 389.2944 Q 0.0 363.34143 0.0 311.43552 L 0.0 233.57664 L 0.0 155.71776 Q 0.0 103.811844 0.0 51.905922 z" svg:height="8.045418mm" draw:style-name="style-782" svg:viewBox="0.0 0.0 830.49475 804.54175" svg:width="8.304947mm" svg:x="277.1776mm" svg:y="103.29278mm"/>
          <draw:path svg:d="M 519.0592 0.0 L 545.01215 0.0 L 545.01215 25.952961 Q 519.0592 77.85888 545.01215 77.85888 Q 596.9181 77.85888 622.87103 129.7648 Q 648.824 181.67072 648.824 233.57664 L 648.824 285.48257 L 648.824 337.3885 Q 648.824 415.24738 674.777 415.24738 Q 674.777 441.20032 700.7299 441.20032 L 700.7299 441.20032 L 700.7299 545.01215 Q 700.7299 622.87103 648.824 648.824 Q 622.87103 648.824 596.9181 726.68286 Q 596.9181 778.5888 596.9181 856.4477 Q 596.9181 908.3536 596.9181 960.2595 L 596.9181 1038.1184 L 596.9181 1038.1184 Q 570.96515 1012.16547 545.01215 1012.16547 Q 493.10623 1012.16547 493.10623 1012.16547 L 493.10623 1038.1184 L 493.10623 1064.0714 L 493.10623 1064.0714 L 467.1533 1064.0714 L 467.1533 1064.0714 L 467.1533 1090.0243 L 441.20032 1090.0243 L 441.20032 1090.0243 L 441.20032 1115.9773 L 441.20032 1115.9773 L 441.20032 1115.9773 L 441.20032 1141.9303 L 441.20032 1167.8832 L 441.20032 1167.8832 L 441.20032 1167.8832 L 441.20032 1141.9303 L 441.20032 1141.9303 L 415.24738 1141.9303 L 415.24738 1115.9773 L 415.24738 1115.9773 L 389.2944 1115.9773 L 389.2944 1115.9773 L 389.2944 1115.9773 L 389.2944 1090.0243 Q 389.2944 1090.0243 311.43552 1012.16547 L 233.57664 960.2595 L 233.57664 908.3536 Q 233.57664 882.40063 181.67072 856.4477 Q 155.71776 856.4477 129.7648 778.5888 Q 77.85888 726.68286 51.905922 752.63586 L 25.952961 804.54175 L 25.952961 804.54175 L 25.952961 804.54175 L -3.6379788E-12 804.54175 L -3.6379788E-12 804.54175 L -3.6379788E-12 778.5888 L 25.952961 752.63586 L 25.952961 752.63586 L 25.952961 752.63586 L 207.62369 415.24738 Q 389.2944 77.85888 441.20032 51.905922 Q 493.10623 25.952961 519.0592 0.0 z" svg:height="11.678832mm" draw:style-name="style-783" svg:viewBox="0.0 0.0 700.7299 1167.8832" svg:width="7.0072994mm" svg:x="228.12653mm" svg:y="44.89862mm"/>
          <draw:path svg:d="M 519.0592 415.24738 L 545.01215 415.24738 L 545.01215 415.24738 L 545.01215 415.24738 L 570.96515 441.20032 L 596.9181 467.1533 L 596.9181 467.1533 L 596.9181 467.1533 L 622.87103 467.1533 L 622.87103 467.1533 L 622.87103 493.10623 L 648.824 493.10623 L 648.824 493.10623 L 648.824 519.0592 L 674.777 519.0592 L 700.7299 519.0592 L 752.63586 570.96515 Q 778.5888 622.87103 804.54175 622.87103 L 830.49475 622.87103 L 830.49475 648.824 L 856.4477 648.824 L 856.4477 648.824 L 856.4477 674.777 L 856.4477 674.777 Q 882.40063 674.777 908.3536 700.7299 L 934.3066 726.68286 L 960.2595 726.68286 L 960.2595 726.68286 L 960.2595 726.68286 L 960.2595 726.68286 L 960.2595 752.63586 L 960.2595 752.63586 L 986.21246 752.63586 L 986.21246 778.5888 L 986.21246 778.5888 L 1012.16547 778.5888 L 1012.16547 778.5888 L 1012.16547 778.5888 L 1012.16547 804.54175 L 1012.16547 804.54175 L 1038.1184 804.54175 L 1038.1184 830.49475 L 1038.1184 830.49475 L 1064.0714 830.49475 L 1064.0714 830.49475 L 1064.0714 830.49475 L 1064.0714 856.4477 L 1064.0714 856.4477 L 1090.0243 856.4477 L 1090.0243 882.40063 L 1115.9773 882.40063 L 1115.9773 882.40063 L 1115.9773 882.40063 L 1115.9773 882.40063 L 1115.9773 908.3536 L 1141.9303 908.3536 L 1141.9303 908.3536 L 1141.9303 934.3066 L 1167.8832 934.3066 L 1167.8832 934.3066 L 1167.8832 960.2595 L 1167.8832 986.21246 L 1141.9303 986.21246 L 1141.9303 986.21246 L 1115.9773 986.21246 L 1115.9773 986.21246 L 1115.9773 960.2595 L 1115.9773 960.2595 L 1090.0243 960.2595 L 1090.0243 960.2595 L 1090.0243 934.3066 L 1064.0714 934.3066 L 1064.0714 934.3066 L 1064.0714 934.3066 L 1064.0714 908.3536 L 1064.0714 908.3536 L 1038.1184 908.3536 L 1038.1184 882.40063 L 1038.1184 882.40063 L 1012.16547 882.40063 L 1012.16547 882.40063 L 1012.16547 882.40063 L 986.21246 856.4477 Q 960.2595 830.49475 700.7299 648.824 L 467.1533 441.20032 L 467.1533 441.20032 Q 467.1533 415.24738 441.20032 415.24738 Q 415.24738 415.24738 415.24738 389.2944 Q 389.2944 363.34143 285.48257 259.5296 L 155.71776 155.71776 L 155.71776 129.7648 Q 129.7648 129.7648 129.7648 129.7648 L 129.7648 129.7648 L 129.7648 103.811844 Q 129.7648 103.811844 103.811844 103.811844 L 77.85888 77.85888 L 77.85888 51.905922 Q 77.85888 51.905922 51.905922 51.905922 L 51.905922 51.905922 L 25.952961 51.905922 Q 25.952961 51.905922 25.952961 25.952961 L 25.952961 25.952961 L 25.952961 25.952961 Q -3.6379788E-12 0.0 -3.6379788E-12 0.0 L -3.6379788E-12 0.0 L 25.952961 0.0 Q 77.85888 0.0 285.48257 207.62369 Q 519.0592 415.24738 519.0592 415.24738 z" svg:height="9.862124mm" draw:style-name="style-784" svg:viewBox="0.0 0.0 1167.8832 986.21246" svg:width="11.678832mm" svg:x="261.3463mm" svg:y="100.17843mm"/>
          <draw:path svg:d="M 337.3885 1.8189894E-12 L 337.3885 1.8189894E-12 L 337.3885 1.8189894E-12 Q 337.3885 25.952961 363.34143 25.952961 L 363.34143 25.952961 L 389.2944 25.952961 L 415.24738 25.952961 L 441.20032 25.952961 L 467.1533 25.952961 L 467.1533 77.85888 Q 493.10623 103.811844 570.96515 129.7648 Q 622.87103 155.71776 570.96515 181.67072 Q 493.10623 207.62369 493.10623 233.57664 L 493.10623 259.5296 L 570.96515 259.5296 Q 674.777 285.48257 726.68286 285.48257 L 778.5888 285.48257 L 726.68286 311.43552 Q 674.777 311.43552 674.777 389.2944 L 674.777 441.20032 L 700.7299 441.20032 L 726.68286 441.20032 L 700.7299 467.1533 L 674.777 493.10623 L 674.777 493.10623 L 674.777 493.10623 L 648.824 493.10623 Q 622.87103 493.10623 570.96515 441.20032 Q 519.0592 441.20032 467.1533 415.24738 L 389.2944 415.24738 L 363.34143 415.24738 Q 363.34143 389.2944 207.62369 363.34143 L 51.905922 337.3885 L 51.905922 311.43552 L 51.905922 311.43552 L 51.905922 311.43552 L 51.905922 311.43552 L 77.85888 285.48257 L 103.811844 259.5296 L 103.811844 233.57664 L 103.811844 233.57664 L 77.85888 207.62369 L 77.85888 181.67072 L 51.905922 181.67072 L 3.6379788E-12 181.67072 L 25.952961 155.71776 L 51.905922 129.7648 L 103.811844 129.7648 L 155.71776 129.7648 L 233.57664 103.811844 Q 311.43552 77.85888 311.43552 25.952961 Q 311.43552 1.8189894E-12 337.3885 1.8189894E-12 z" svg:height="4.931062mm" draw:style-name="style-785" svg:viewBox="0.0 0.0 778.5888 493.10623" svg:width="7.785888mm" svg:x="268.3536mm" svg:y="151.82481mm"/>
          <draw:path svg:d="M 0.0 51.905922 L 0.0 0.0 L 0.0 25.952961 Q 25.952961 51.905922 51.905922 51.905922 L 77.85888 51.905922 L 103.811844 129.7648 Q 155.71776 207.62369 181.67072 233.57664 Q 207.62369 285.48257 155.71776 259.5296 Q 103.811844 207.62369 103.811844 207.62369 L 103.811844 207.62369 L 103.811844 207.62369 L 103.811844 181.67072 L 77.85888 181.67072 L 77.85888 181.67072 L 77.85888 181.67072 Q 77.85888 155.71776 51.905922 155.71776 L 25.952961 155.71776 L 25.952961 129.7648 Q 0.0 129.7648 0.0 51.905922 z" svg:height="2.595296mm" draw:style-name="style-786" svg:viewBox="0.0 0.0 181.67072 259.5296" svg:width="1.8167073mm" svg:x="199.31874mm" svg:y="142.22223mm"/>
          <draw:path svg:d="M 181.67072 0.0 L 233.57664 0.0 L 285.48257 0.0 Q 363.34143 0.0 389.2944 25.952961 L 415.24738 51.905922 L 467.1533 77.85888 Q 545.01215 103.811844 545.01215 155.71776 L 545.01215 233.57664 L 493.10623 233.57664 Q 415.24738 207.62369 233.57664 181.67072 L 25.952961 129.7648 L 25.952961 103.811844 Q 25.952961 103.811844 0.0 103.811844 L 0.0 103.811844 L 25.952961 77.85888 Q 25.952961 51.905922 77.85888 25.952961 Q 129.7648 0.0 181.67072 0.0 z" svg:height="2.3357663mm" draw:style-name="style-787" svg:viewBox="0.0 0.0 545.01215 233.57664" svg:width="5.4501214mm" svg:x="53.203568mm" svg:y="12.9764805mm"/>
          <draw:path svg:d="M 51.905922 77.85888 L 0.0 0.0 L 25.952961 0.0 Q 51.905922 0.0 51.905922 25.952961 L 51.905922 25.952961 L 77.85888 25.952961 L 103.811844 25.952961 L 103.811844 25.952961 Q 129.7648 0.0 181.67072 51.905922 Q 207.62369 77.85888 233.57664 51.905922 L 233.57664 51.905922 L 233.57664 51.905922 Q 259.5296 51.905922 259.5296 51.905922 L 259.5296 25.952961 L 285.48257 25.952961 Q 311.43552 51.905922 311.43552 51.905922 L 311.43552 51.905922 L 311.43552 77.85888 Q 311.43552 103.811844 363.34143 155.71776 Q 389.2944 259.5296 415.24738 259.5296 Q 441.20032 259.5296 441.20032 285.48257 L 441.20032 285.48257 L 519.0592 337.3885 Q 570.96515 415.24738 596.9181 415.24738 L 622.87103 415.24738 L 622.87103 441.20032 L 622.87103 441.20032 L 622.87103 441.20032 Q 622.87103 467.1533 622.87103 467.1533 L 622.87103 467.1533 L 648.824 467.1533 L 648.824 467.1533 L 648.824 493.10623 L 674.777 493.10623 L 674.777 519.0592 L 674.777 545.01215 L 700.7299 545.01215 L 700.7299 570.96515 L 674.777 570.96515 L 648.824 570.96515 L 622.87103 545.01215 L 570.96515 519.0592 L 519.0592 519.0592 L 493.10623 519.0592 L 467.1533 519.0592 L 467.1533 519.0592 L 467.1533 519.0592 L 467.1533 493.10623 L 467.1533 467.1533 L 467.1533 467.1533 L 467.1533 467.1533 Q 441.20032 467.1533 389.2944 389.2944 Q 337.3885 311.43552 311.43552 337.3885 Q 311.43552 363.34143 285.48257 311.43552 Q 285.48257 285.48257 233.57664 259.5296 L 181.67072 259.5296 L 181.67072 259.5296 Q 155.71776 233.57664 103.811844 207.62369 L 51.905922 155.71776 L 103.811844 155.71776 Q 129.7648 155.71776 51.905922 77.85888 z M 129.7648 103.811844 Q 129.7648 103.811844 129.7648 77.85888 Q 155.71776 77.85888 155.71776 103.811844 Q 155.71776 103.811844 129.7648 103.811844 z" svg:height="5.7096515mm" draw:style-name="style-788" svg:viewBox="0.0 0.0 700.7299 570.96515" svg:width="7.0072994mm" svg:x="232.53853mm" svg:y="135.47446mm"/>
          <draw:path svg:d="M 467.1533 25.952961 L 467.1533 1.8189894E-12 L 545.01215 51.905922 Q 622.87103 103.811844 648.824 129.7648 Q 648.824 155.71776 674.777 181.67072 Q 726.68286 181.67072 726.68286 233.57664 Q 752.63586 285.48257 778.5888 285.48257 L 804.54175 285.48257 L 804.54175 285.48257 Q 804.54175 285.48257 830.49475 311.43552 L 856.4477 311.43552 L 856.4477 311.43552 Q 856.4477 337.3885 882.40063 337.3885 L 882.40063 337.3885 L 882.40063 337.3885 Q 882.40063 363.34143 882.40063 389.2944 L 882.40063 389.2944 L 882.40063 389.2944 L 882.40063 389.2944 L 830.49475 389.2944 L 804.54175 389.2944 L 778.5888 389.2944 Q 726.68286 389.2944 441.20032 389.2944 L 155.71776 389.2944 L 155.71776 363.34143 L 155.71776 363.34143 L 129.7648 363.34143 L 129.7648 389.2944 L 103.811844 389.2944 L 77.85888 389.2944 L 51.905922 363.34143 L 0.0 363.34143 L 0.0 337.3885 L 0.0 311.43552 L 0.0 311.43552 L 25.952961 311.43552 L 25.952961 311.43552 L 51.905922 311.43552 L 51.905922 311.43552 L 51.905922 337.3885 L 51.905922 337.3885 L 51.905922 337.3885 L 77.85888 337.3885 L 77.85888 311.43552 L 77.85888 311.43552 L 103.811844 311.43552 L 103.811844 311.43552 L 103.811844 285.48257 L 155.71776 285.48257 Q 207.62369 285.48257 207.62369 259.5296 Q 233.57664 233.57664 259.5296 233.57664 Q 311.43552 233.57664 311.43552 233.57664 L 311.43552 233.57664 L 311.43552 207.62369 Q 337.3885 181.67072 363.34143 181.67072 Q 415.24738 155.71776 363.34143 129.7648 Q 311.43552 103.811844 311.43552 77.85888 Q 311.43552 51.905922 389.2944 51.905922 Q 467.1533 51.905922 467.1533 25.952961 z" svg:height="3.892944mm" draw:style-name="style-789" svg:viewBox="0.0 0.0 882.40063 389.2944" svg:width="8.824006mm" svg:x="279.25385mm" svg:y="152.86293mm"/>
          <draw:path svg:d="M 311.43552 25.952961 L 311.43552 25.952961 L 337.3885 25.952961 Q 363.34143 25.952961 363.34143 51.905922 Q 363.34143 77.85888 389.2944 77.85888 L 415.24738 77.85888 L 389.2944 103.811844 Q 363.34143 129.7648 389.2944 155.71776 L 389.2944 155.71776 L 389.2944 207.62369 Q 363.34143 233.57664 363.34143 259.5296 L 363.34143 285.48257 L 363.34143 285.48257 L 337.3885 285.48257 L 337.3885 259.5296 Q 337.3885 207.62369 311.43552 207.62369 Q 259.5296 207.62369 207.62369 155.71776 Q 181.67072 103.811844 155.71776 103.811844 Q 155.71776 129.7648 129.7648 129.7648 Q 103.811844 155.71776 51.905922 129.7648 L 25.952961 103.811844 L 25.952961 103.811844 L 25.952961 103.811844 L 0.0 103.811844 Q 0.0 103.811844 0.0 77.85888 L 0.0 77.85888 L 103.811844 25.952961 Q 181.67072 0.0 207.62369 0.0 Q 207.62369 25.952961 233.57664 0.0 Q 259.5296 0.0 259.5296 0.0 Q 285.48257 0.0 311.43552 25.952961 z" svg:height="2.8548257mm" draw:style-name="style-790" svg:viewBox="0.0 0.0 415.24738 285.48257" svg:width="4.1524734mm" svg:x="211.77615mm" svg:y="82.53041mm"/>
          <draw:path svg:d="M 155.71776 25.952961 L 181.67072 25.952961 L 207.62369 0.0 L 207.62369 0.0 L 233.57664 103.811844 Q 259.5296 207.62369 259.5296 181.67072 Q 259.5296 155.71776 285.48257 181.67072 L 311.43552 233.57664 L 311.43552 285.48257 Q 363.34143 337.3885 363.34143 311.43552 Q 363.34143 285.48257 389.2944 285.48257 L 389.2944 311.43552 L 415.24738 363.34143 Q 415.24738 415.24738 441.20032 415.24738 Q 467.1533 415.24738 467.1533 493.10623 L 467.1533 570.96515 L 441.20032 570.96515 Q 415.24738 570.96515 389.2944 622.87103 Q 363.34143 674.777 389.2944 726.68286 Q 389.2944 778.5888 363.34143 778.5888 L 337.3885 778.5888 L 337.3885 752.63586 Q 311.43552 752.63586 233.57664 648.824 L 129.7648 519.0592 L 129.7648 493.10623 Q 103.811844 467.1533 51.905922 389.2944 Q 0.0 337.3885 0.0 285.48257 L 0.0 233.57664 L 0.0 233.57664 L 0.0 233.57664 L 25.952961 181.67072 L 51.905922 155.71776 L 51.905922 129.7648 L 51.905922 129.7648 L 51.905922 77.85888 L 51.905922 51.905922 L 77.85888 51.905922 L 77.85888 25.952961 L 77.85888 25.952961 L 103.811844 25.952961 L 103.811844 25.952961 L 103.811844 25.952961 L 103.811844 51.905922 L 103.811844 51.905922 L 129.7648 25.952961 L 129.7648 25.952961 L 155.71776 25.952961 z" svg:height="7.785888mm" draw:style-name="style-791" svg:viewBox="0.0 0.0 467.1533 778.5888" svg:width="4.6715326mm" svg:x="195.68532mm" svg:y="146.63423mm"/>
          <draw:path svg:d="M 467.1533 207.62369 L 467.1533 233.57664 L 493.10623 363.34143 Q 493.10623 493.10623 519.0592 493.10623 Q 545.01215 493.10623 519.0592 570.96515 Q 493.10623 674.777 467.1533 674.777 L 441.20032 674.777 L 441.20032 674.777 Q 441.20032 674.777 415.24738 648.824 Q 389.2944 622.87103 389.2944 648.824 L 389.2944 674.777 L 389.2944 674.777 Q 363.34143 674.777 337.3885 622.87103 Q 285.48257 570.96515 285.48257 570.96515 Q 259.5296 545.01215 233.57664 545.01215 Q 207.62369 545.01215 207.62369 570.96515 Q 181.67072 596.9181 155.71776 570.96515 Q 129.7648 570.96515 103.811844 441.20032 Q 77.85888 337.3885 51.905922 337.3885 L 25.952961 337.3885 L 25.952961 311.43552 L 25.952961 311.43552 L 0.0 311.43552 L 0.0 311.43552 L 0.0 285.48257 Q 25.952961 285.48257 25.952961 259.5296 L 25.952961 259.5296 L 155.71776 103.811844 Q 285.48257 -25.952961 363.34143 0.0 Q 441.20032 0.0 441.20032 103.811844 Q 441.20032 207.62369 467.1533 207.62369 z" svg:height="6.74777mm" draw:style-name="style-792" svg:viewBox="0.0 0.0 519.0592 674.777" svg:width="5.190592mm" svg:x="182.44931mm" svg:y="128.20763mm"/>
          <draw:path svg:d="M 51.905922 0.0 L 51.905922 0.0 L 207.62369 77.85888 Q 389.2944 155.71776 493.10623 103.811844 Q 596.9181 103.811844 648.824 51.905922 Q 700.7299 51.905922 726.68286 51.905922 Q 752.63586 51.905922 830.49475 155.71776 Q 934.3066 259.5296 1090.0243 285.48257 L 1271.6951 311.43552 L 1297.648 311.43552 L 1323.601 311.43552 L 1323.601 337.3885 L 1323.601 363.34143 L 1297.648 363.34143 L 1297.648 363.34143 L 1297.648 363.34143 L 1271.6951 363.34143 L 1271.6951 337.3885 L 1271.6951 337.3885 L 1090.0243 337.3885 Q 908.3536 311.43552 882.40063 311.43552 L 882.40063 311.43552 L 882.40063 311.43552 L 856.4477 311.43552 L 856.4477 311.43552 Q 830.49475 285.48257 830.49475 259.5296 Q 804.54175 207.62369 726.68286 207.62369 Q 648.824 155.71776 622.87103 233.57664 L 596.9181 311.43552 L 596.9181 311.43552 Q 596.9181 311.43552 467.1533 259.5296 Q 363.34143 207.62369 207.62369 155.71776 Q 77.85888 103.811844 51.905922 77.85888 L 0.0 25.952961 L 25.952961 25.952961 L 51.905922 0.0 L 51.905922 0.0 z" svg:height="3.6334145mm" draw:style-name="style-793" svg:viewBox="0.0 0.0 1323.601 363.34143" svg:width="13.23601mm" svg:x="294.82562mm" svg:y="18.68613mm"/>
          <draw:path svg:d="M 467.1533 0.0 L 467.1533 0.0 L 467.1533 0.0 L 493.10623 0.0 L 493.10623 25.952961 L 493.10623 51.905922 L 519.0592 51.905922 L 519.0592 51.905922 L 545.01215 77.85888 L 596.9181 77.85888 L 596.9181 51.905922 L 596.9181 25.952961 L 622.87103 25.952961 L 622.87103 51.905922 L 700.7299 51.905922 Q 752.63586 103.811844 752.63586 103.811844 L 778.5888 103.811844 L 856.4477 155.71776 Q 960.2595 207.62369 1012.16547 181.67072 L 1038.1184 181.67072 L 1038.1184 207.62369 Q 1064.0714 207.62369 1064.0714 207.62369 L 1064.0714 181.67072 L 1090.0243 207.62369 Q 1115.9773 207.62369 1141.9303 181.67072 Q 1141.9303 155.71776 1323.601 233.57664 Q 1479.3187 311.43552 1479.3187 311.43552 L 1479.3187 311.43552 L 1531.2246 363.34143 Q 1583.1306 415.24738 1635.0365 415.24738 Q 1712.8954 415.24738 1738.8484 415.24738 L 1790.7543 415.24738 L 1816.7072 441.20032 L 1842.6602 467.1533 L 1894.566 467.1533 L 1920.519 467.1533 L 1920.519 467.1533 L 1920.519 467.1533 L 1842.6602 493.10623 L 1790.7543 519.0592 L 1790.7543 519.0592 L 1790.7543 519.0592 L 1764.8013 519.0592 L 1764.8013 519.0592 L 1764.8013 545.01215 L 1738.8484 545.01215 L 1738.8484 545.01215 L 1738.8484 519.0592 L 1686.9424 519.0592 L 1609.0835 519.0592 L 1609.0835 519.0592 Q 1609.0835 519.0592 1271.6951 467.1533 Q 908.3536 415.24738 856.4477 441.20032 Q 804.54175 467.1533 778.5888 493.10623 Q 752.63586 519.0592 778.5888 519.0592 L 804.54175 545.01215 L 804.54175 570.96515 L 804.54175 570.96515 L 778.5888 570.96515 L 752.63586 570.96515 L 752.63586 570.96515 L 752.63586 545.01215 L 726.68286 545.01215 L 726.68286 545.01215 L 726.68286 519.0592 Q 700.7299 519.0592 700.7299 467.1533 Q 700.7299 441.20032 596.9181 415.24738 L 519.0592 415.24738 L 519.0592 415.24738 Q 519.0592 415.24738 545.01215 389.2944 L 545.01215 389.2944 L 545.01215 363.34143 Q 545.01215 363.34143 519.0592 363.34143 L 519.0592 363.34143 L 519.0592 363.34143 Q 519.0592 363.34143 493.10623 337.3885 L 467.1533 337.3885 L 467.1533 311.43552 Q 467.1533 285.48257 285.48257 233.57664 L 103.811844 207.62369 L 51.905922 181.67072 L 0.0 181.67072 L 0.0 155.71776 L 0.0 129.7648 L 25.952961 129.7648 L 77.85888 103.811844 L 51.905922 103.811844 L 25.952961 103.811844 L 25.952961 77.85888 L 25.952961 51.905922 L 51.905922 51.905922 L 77.85888 51.905922 L 103.811844 51.905922 L 129.7648 51.905922 L 155.71776 51.905922 Q 181.67072 51.905922 233.57664 25.952961 Q 311.43552 25.952961 311.43552 51.905922 Q 311.43552 77.85888 337.3885 77.85888 Q 363.34143 77.85888 337.3885 51.905922 Q 337.3885 0.0 389.2944 0.0 Q 467.1533 0.0 467.1533 0.0 z M 596.9181 389.2944 Q 596.9181 363.34143 596.9181 363.34143 Q 596.9181 363.34143 596.9181 363.34143 Q 596.9181 389.2944 596.9181 389.2944 z" svg:height="5.7096515mm" draw:style-name="style-794" svg:viewBox="0.0 0.0 1920.519 570.96515" svg:width="19.20519mm" svg:x="264.46066mm" svg:y="146.3747mm"/>
          <draw:path svg:d="M 129.7648 77.85888 L 129.7648 103.811844 L 155.71776 129.7648 Q 155.71776 155.71776 103.811844 155.71776 L 51.905922 129.7648 L 25.952961 129.7648 Q 25.952961 103.811844 25.952961 77.85888 L 3.6379788E-12 25.952961 L 25.952961 0.0 Q 77.85888 0.0 103.811844 25.952961 Q 129.7648 51.905922 129.7648 77.85888 z" svg:height="1.5571777mm" draw:style-name="style-795" svg:viewBox="0.0 0.0 155.71776 155.71776" svg:width="1.5571777mm" svg:x="210.99757mm" svg:y="118.864555mm"/>
          <draw:path svg:d="M 467.1533 0.0 L 493.10623 0.0 L 519.0592 0.0 L 519.0592 0.0 L 519.0592 25.952961 L 519.0592 25.952961 L 519.0592 77.85888 Q 493.10623 129.7648 519.0592 103.811844 Q 519.0592 77.85888 545.01215 77.85888 L 545.01215 51.905922 L 545.01215 51.905922 L 570.96515 51.905922 L 570.96515 77.85888 L 570.96515 77.85888 L 570.96515 103.811844 Q 570.96515 129.7648 545.01215 155.71776 L 545.01215 181.67072 L 570.96515 181.67072 Q 570.96515 181.67072 570.96515 181.67072 L 570.96515 181.67072 L 570.96515 181.67072 L 596.9181 181.67072 L 570.96515 259.5296 Q 545.01215 337.3885 545.01215 337.3885 L 519.0592 337.3885 L 519.0592 337.3885 L 519.0592 337.3885 L 519.0592 363.34143 L 519.0592 363.34143 L 493.10623 363.34143 L 493.10623 389.2944 L 519.0592 389.2944 L 545.01215 389.2944 L 545.01215 415.24738 L 519.0592 441.20032 L 519.0592 441.20032 L 519.0592 441.20032 L 519.0592 467.1533 L 519.0592 467.1533 L 519.0592 467.1533 L 493.10623 467.1533 L 467.1533 467.1533 Q 467.1533 493.10623 467.1533 493.10623 L 467.1533 493.10623 L 467.1533 493.10623 Q 441.20032 493.10623 441.20032 519.0592 L 441.20032 519.0592 L 415.24738 519.0592 L 389.2944 519.0592 L 363.34143 519.0592 Q 337.3885 545.01215 337.3885 467.1533 L 363.34143 415.24738 L 337.3885 415.24738 L 337.3885 441.20032 L 337.3885 441.20032 Q 311.43552 441.20032 259.5296 493.10623 L 207.62369 570.96515 L 181.67072 570.96515 L 181.67072 596.9181 L 181.67072 596.9181 L 155.71776 596.9181 L 155.71776 596.9181 L 155.71776 596.9181 L 103.811844 596.9181 L 77.85888 596.9181 L 77.85888 596.9181 L 51.905922 570.96515 L 51.905922 545.01215 L 51.905922 493.10623 L 25.952961 467.1533 L 25.952961 441.20032 L 25.952961 415.24738 L 0.0 389.2944 L 0.0 389.2944 L 0.0 389.2944 L 0.0 363.34143 L 0.0 363.34143 L 25.952961 363.34143 L 25.952961 337.3885 L 25.952961 337.3885 L 51.905922 337.3885 L 51.905922 337.3885 L 51.905922 337.3885 L 51.905922 311.43552 L 51.905922 311.43552 L 103.811844 285.48257 Q 155.71776 233.57664 155.71776 207.62369 L 155.71776 181.67072 L 207.62369 129.7648 Q 259.5296 77.85888 259.5296 51.905922 L 285.48257 51.905922 L 311.43552 51.905922 Q 363.34143 51.905922 363.34143 77.85888 Q 389.2944 77.85888 415.24738 77.85888 Q 441.20032 77.85888 441.20032 51.905922 L 441.20032 51.905922 L 441.20032 51.905922 Q 467.1533 51.905922 467.1533 25.952961 L 467.1533 25.952961 L 467.1533 25.952961 Q 467.1533 25.952961 467.1533 0.0 z M 441.20032 389.2944 Q 467.1533 389.2944 467.1533 415.24738 Q 467.1533 441.20032 415.24738 441.20032 Q 389.2944 441.20032 415.24738 415.24738 Q 415.24738 389.2944 441.20032 389.2944 z" svg:height="5.969181mm" draw:style-name="style-796" svg:viewBox="0.0 0.0 596.9181 596.9181" svg:width="5.969181mm" svg:x="177.51825mm" svg:y="87.46148mm"/>
          <draw:path svg:d="M 25.952961 103.811844 L 0.0 0.0 L 25.952961 0.0 L 25.952961 0.0 L 129.7648 0.0 Q 233.57664 0.0 233.57664 0.0 L 233.57664 0.0 L 285.48257 0.0 L 311.43552 0.0 L 311.43552 25.952961 Q 311.43552 51.905922 285.48257 51.905922 L 259.5296 51.905922 L 259.5296 77.85888 L 233.57664 77.85888 L 233.57664 77.85888 L 233.57664 103.811844 L 207.62369 103.811844 Q 181.67072 129.7648 207.62369 155.71776 L 207.62369 181.67072 L 181.67072 181.67072 Q 129.7648 207.62369 77.85888 207.62369 Q 51.905922 207.62369 25.952961 103.811844 z" svg:height="2.0762367mm" draw:style-name="style-797" svg:viewBox="0.0 0.0 311.43552 207.62369" svg:width="3.1143553mm" svg:x="174.66342mm" svg:y="116.78832mm"/>
          <draw:path svg:d="M 103.811844 0.0 L 103.811844 0.0 L 181.67072 77.85888 Q 259.5296 155.71776 259.5296 129.7648 Q 259.5296 103.811844 285.48257 103.811844 L 285.48257 103.811844 L 285.48257 155.71776 Q 259.5296 181.67072 259.5296 181.67072 L 259.5296 181.67072 L 259.5296 207.62369 Q 259.5296 259.5296 259.5296 285.48257 Q 259.5296 337.3885 233.57664 311.43552 Q 207.62369 311.43552 207.62369 311.43552 L 207.62369 311.43552 L 207.62369 285.48257 Q 207.62369 259.5296 181.67072 259.5296 L 181.67072 285.48257 L 155.71776 285.48257 L 103.811844 285.48257 L 103.811844 285.48257 Q 77.85888 259.5296 51.905922 259.5296 L 51.905922 259.5296 L 51.905922 233.57664 L 51.905922 233.57664 L 51.905922 233.57664 L 77.85888 233.57664 L 77.85888 233.57664 L 103.811844 233.57664 L 103.811844 207.62369 L 103.811844 207.62369 L 77.85888 207.62369 L 77.85888 207.62369 L 51.905922 207.62369 L 25.952961 207.62369 L 0.0 207.62369 Q 0.0 207.62369 0.0 181.67072 L 0.0 181.67072 L 51.905922 103.811844 Q 103.811844 0.0 103.811844 0.0 z" svg:height="3.1143553mm" draw:style-name="style-798" svg:viewBox="0.0 0.0 285.48257 311.43552" svg:width="2.8548257mm" svg:x="233.57664mm" svg:y="92.39254mm"/>
          <draw:path svg:d="M 51.905922 25.952961 L 51.905922 0.0 L 155.71776 77.85888 Q 285.48257 155.71776 285.48257 155.71776 L 285.48257 181.67072 L 285.48257 181.67072 L 285.48257 181.67072 L 311.43552 181.67072 L 311.43552 181.67072 L 337.3885 207.62369 L 363.34143 233.57664 L 363.34143 233.57664 L 389.2944 233.57664 L 389.2944 233.57664 Q 389.2944 233.57664 389.2944 259.5296 L 415.24738 259.5296 L 415.24738 259.5296 Q 415.24738 285.48257 441.20032 285.48257 L 441.20032 285.48257 L 467.1533 337.3885 Q 493.10623 389.2944 493.10623 389.2944 L 493.10623 389.2944 L 493.10623 389.2944 L 493.10623 389.2944 L 493.10623 441.20032 L 493.10623 493.10623 L 493.10623 493.10623 L 493.10623 493.10623 L 441.20032 493.10623 L 363.34143 493.10623 L 337.3885 493.10623 Q 311.43552 493.10623 285.48257 467.1533 L 259.5296 441.20032 L 233.57664 441.20032 Q 207.62369 441.20032 129.7648 389.2944 L 77.85888 337.3885 L 77.85888 337.3885 L 77.85888 337.3885 L 51.905922 337.3885 L 51.905922 337.3885 L 25.952961 311.43552 L 0.0 285.48257 L 0.0 285.48257 L 0.0 285.48257 L 0.0 285.48257 L 0.0 285.48257 L 25.952961 259.5296 L 51.905922 233.57664 L 51.905922 233.57664 L 25.952961 233.57664 L 25.952961 233.57664 L 25.952961 233.57664 L 25.952961 207.62369 L 25.952961 207.62369 L 25.952961 181.67072 L 25.952961 155.71776 L 25.952961 155.71776 Q 25.952961 155.71776 51.905922 129.7648 L 51.905922 77.85888 L 51.905922 25.952961 z" svg:height="4.931062mm" draw:style-name="style-799" svg:viewBox="0.0 0.0 493.10623 493.10623" svg:width="4.931062mm" svg:x="256.15573mm" svg:y="127.9481mm"/>
          <draw:path svg:d="M 25.952961 51.905922 L 51.905922 0.0 L 51.905922 51.905922 L 77.85888 103.811844 L 77.85888 129.7648 L 77.85888 155.71776 L 51.905922 155.71776 L 51.905922 155.71776 L 51.905922 181.67072 L 77.85888 181.67072 L 77.85888 181.67072 L 77.85888 207.62369 L 103.811844 207.62369 Q 129.7648 259.5296 129.7648 259.5296 L 155.71776 259.5296 L 181.67072 337.3885 Q 233.57664 415.24738 259.5296 415.24738 Q 285.48257 441.20032 285.48257 441.20032 L 285.48257 467.1533 L 285.48257 467.1533 Q 285.48257 467.1533 311.43552 493.10623 Q 311.43552 519.0592 285.48257 519.0592 Q 259.5296 519.0592 233.57664 467.1533 L 233.57664 441.20032 L 207.62369 441.20032 L 207.62369 415.24738 L 207.62369 415.24738 L 181.67072 415.24738 L 181.67072 415.24738 L 181.67072 415.24738 L 155.71776 415.24738 L 129.7648 415.24738 L 129.7648 415.24738 L 129.7648 415.24738 L 103.811844 415.24738 L 103.811844 415.24738 L 103.811844 389.2944 Q 77.85888 363.34143 77.85888 311.43552 Q 25.952961 285.48257 25.952961 311.43552 L 25.952961 311.43552 L 25.952961 311.43552 Q 25.952961 311.43552 0.0 233.57664 L 0.0 155.71776 L 0.0 103.811844 Q 25.952961 77.85888 25.952961 51.905922 z" svg:height="5.190592mm" draw:style-name="style-800" svg:viewBox="0.0 0.0 311.43552 519.0592" svg:width="3.1143553mm" svg:x="228.64558mm" svg:y="104.84996mm"/>
          <draw:path svg:d="M 467.1533 441.20032 L 467.1533 467.1533 L 467.1533 467.1533 L 493.10623 467.1533 L 493.10623 467.1533 L 493.10623 467.1533 L 493.10623 493.10623 L 493.10623 493.10623 L 519.0592 493.10623 L 519.0592 519.0592 L 519.0592 519.0592 L 545.01215 519.0592 L 545.01215 519.0592 L 545.01215 519.0592 L 545.01215 545.01215 L 570.96515 545.01215 L 596.9181 570.96515 Q 622.87103 570.96515 622.87103 596.9181 L 648.824 596.9181 L 752.63586 752.63586 Q 856.4477 908.3536 882.40063 908.3536 L 882.40063 934.3066 L 882.40063 934.3066 L 908.3536 934.3066 L 908.3536 960.2595 L 908.3536 986.21246 L 934.3066 986.21246 L 934.3066 986.21246 L 934.3066 1012.16547 L 960.2595 1012.16547 L 960.2595 1012.16547 L 960.2595 1038.1184 L 960.2595 1038.1184 L 960.2595 1038.1184 L 986.21246 1038.1184 L 986.21246 1038.1184 L 986.21246 1064.0714 L 1012.16547 1064.0714 L 1012.16547 1090.0243 L 1012.16547 1115.9773 L 1012.16547 1115.9773 L 986.21246 1090.0243 L 986.21246 1090.0243 L 960.2595 1090.0243 L 960.2595 1090.0243 L 960.2595 1090.0243 L 960.2595 1064.0714 L 960.2595 1064.0714 L 934.3066 1064.0714 L 934.3066 1038.1184 L 934.3066 1038.1184 L 908.3536 1038.1184 L 908.3536 1038.1184 L 908.3536 1038.1184 L 908.3536 1012.16547 L 908.3536 1012.16547 L 882.40063 1012.16547 L 882.40063 986.21246 L 882.40063 986.21246 L 856.4477 986.21246 L 856.4477 960.2595 L 856.4477 934.3066 L 830.49475 934.3066 Q 804.54175 934.3066 648.824 752.63586 L 467.1533 596.9181 L 467.1533 570.96515 Q 441.20032 570.96515 337.3885 415.24738 L 207.62369 259.5296 L 207.62369 259.5296 Q 181.67072 233.57664 155.71776 207.62369 L 129.7648 155.71776 L 129.7648 155.71776 Q 129.7648 155.71776 77.85888 103.811844 L 25.952961 25.952961 L 25.952961 25.952961 L 0.0 25.952961 L 0.0 0.0 L 0.0 0.0 L 25.952961 0.0 Q 51.905922 -25.952961 259.5296 207.62369 Q 441.20032 441.20032 467.1533 441.20032 z" svg:height="11.159773mm" draw:style-name="style-801" svg:viewBox="0.0 0.0 1012.16547 1115.9773" svg:width="10.1216545mm" svg:x="247.33171mm" svg:y="101.7356mm"/>
          <draw:path svg:d="M 155.71776 -1.8189894E-12 L 155.71776 -1.8189894E-12 L 233.57664 25.952961 Q 285.48257 77.85888 311.43552 103.811844 Q 337.3885 129.7648 337.3885 129.7648 L 363.34143 129.7648 L 363.34143 129.7648 L 389.2944 129.7648 L 389.2944 129.7648 L 389.2944 129.7648 L 389.2944 155.71776 L 389.2944 155.71776 L 415.24738 155.71776 L 415.24738 181.67072 L 415.24738 181.67072 L 441.20032 181.67072 L 441.20032 181.67072 L 441.20032 181.67072 L 441.20032 207.62369 L 441.20032 207.62369 L 467.1533 233.57664 L 467.1533 233.57664 L 467.1533 233.57664 Q 467.1533 233.57664 493.10623 259.5296 L 493.10623 259.5296 L 493.10623 259.5296 Q 493.10623 285.48257 493.10623 285.48257 L 519.0592 285.48257 L 545.01215 337.3885 Q 545.01215 389.2944 519.0592 415.24738 Q 493.10623 441.20032 519.0592 441.20032 L 519.0592 467.1533 L 493.10623 467.1533 Q 493.10623 493.10623 441.20032 519.0592 Q 363.34143 545.01215 363.34143 570.96515 Q 363.34143 596.9181 337.3885 596.9181 L 311.43552 596.9181 L 311.43552 622.87103 L 337.3885 622.87103 L 337.3885 648.824 L 337.3885 648.824 L 311.43552 648.824 L 311.43552 648.824 L 285.48257 648.824 Q 285.48257 648.824 207.62369 596.9181 L 129.7648 545.01215 L 129.7648 519.0592 L 129.7648 519.0592 L 103.811844 519.0592 L 103.811844 493.10623 L 103.811844 493.10623 L 77.85888 493.10623 L 77.85888 493.10623 L 77.85888 493.10623 L 25.952961 467.1533 L 0.0 441.20032 L 0.0 441.20032 L 0.0 441.20032 L 0.0 441.20032 L 0.0 415.24738 L 25.952961 415.24738 L 51.905922 441.20032 L 51.905922 441.20032 Q 77.85888 441.20032 77.85888 415.24738 L 77.85888 389.2944 L 103.811844 389.2944 L 103.811844 389.2944 L 129.7648 363.34143 L 155.71776 363.34143 L 155.71776 337.3885 L 181.67072 285.48257 L 181.67072 285.48257 Q 181.67072 259.5296 155.71776 233.57664 L 129.7648 207.62369 L 129.7648 181.67072 Q 129.7648 155.71776 181.67072 181.67072 Q 207.62369 233.57664 207.62369 181.67072 Q 233.57664 155.71776 155.71776 77.85888 L 103.811844 25.952961 L 129.7648 25.952961 Q 155.71776 25.952961 155.71776 -1.8189894E-12 z" svg:height="6.4882402mm" draw:style-name="style-802" svg:viewBox="0.0 0.0 545.01215 648.824" svg:width="5.4501214mm" svg:x="209.95944mm" svg:y="157.53447mm"/>
          <draw:path svg:d="M 51.905922 0.0 L 129.7648 0.0 L 311.43552 0.0 L 519.0592 0.0 L 519.0592 0.0 Q 519.0592 0.0 519.0592 25.952961 L 519.0592 25.952961 L 545.01215 51.905922 Q 545.01215 103.811844 467.1533 103.811844 L 389.2944 103.811844 L 363.34143 129.7648 L 337.3885 155.71776 L 259.5296 155.71776 L 181.67072 155.71776 L 181.67072 181.67072 L 181.67072 181.67072 L 155.71776 181.67072 Q 155.71776 207.62369 103.811844 181.67072 Q 51.905922 155.71776 103.811844 129.7648 Q 103.811844 103.811844 77.85888 77.85888 L 25.952961 51.905922 L 0.0 25.952961 Q -25.952961 0.0 51.905922 0.0 z" svg:height="1.8167073mm" draw:style-name="style-803" svg:viewBox="0.0 0.0 545.01215 181.67072" svg:width="5.4501214mm" svg:x="127.68856mm" svg:y="9.862124mm"/>
          <draw:path svg:d="M 51.905922 -1.8189894E-12 L 77.85888 -1.8189894E-12 L 129.7648 -1.8189894E-12 Q 181.67072 -1.8189894E-12 181.67072 25.952961 Q 181.67072 51.905922 311.43552 103.811844 Q 415.24738 155.71776 545.01215 181.67072 Q 674.777 233.57664 674.777 233.57664 L 674.777 259.5296 L 648.824 285.48257 Q 622.87103 285.48257 648.824 311.43552 Q 648.824 337.3885 700.7299 337.3885 Q 726.68286 363.34143 752.63586 389.2944 Q 752.63586 415.24738 778.5888 415.24738 L 804.54175 389.2944 L 856.4477 389.2944 L 908.3536 389.2944 L 882.40063 415.24738 L 856.4477 415.24738 L 856.4477 441.20032 L 856.4477 493.10623 L 830.49475 493.10623 L 830.49475 493.10623 L 830.49475 519.0592 L 830.49475 519.0592 L 804.54175 519.0592 L 804.54175 519.0592 L 804.54175 519.0592 L 804.54175 493.10623 L 778.5888 493.10623 L 752.63586 493.10623 L 726.68286 467.1533 Q 674.777 441.20032 596.9181 441.20032 Q 519.0592 389.2944 467.1533 415.24738 L 389.2944 441.20032 L 389.2944 415.24738 Q 363.34143 389.2944 285.48257 337.3885 Q 207.62369 285.48257 155.71776 259.5296 Q 103.811844 207.62369 77.85888 181.67072 L 25.952961 181.67072 L 25.952961 155.71776 L 0.0 155.71776 L 0.0 155.71776 L 0.0 129.7648 L 51.905922 129.7648 Q 103.811844 129.7648 103.811844 77.85888 Q 103.811844 51.905922 51.905922 51.905922 Q 25.952961 51.905922 25.952961 25.952961 Q 25.952961 -1.8189894E-12 51.905922 -1.8189894E-12 z" svg:height="5.190592mm" draw:style-name="style-804" svg:viewBox="0.0 0.0 908.3536 519.0592" svg:width="9.083536mm" svg:x="237.72911mm" svg:y="148.1914mm"/>
          <draw:path svg:d="M -3.6379788E-12 25.952961 L -3.6379788E-12 0.0 L 25.952961 0.0 L 25.952961 0.0 L 129.7648 51.905922 Q 259.5296 103.811844 259.5296 129.7648 Q 259.5296 155.71776 389.2944 207.62369 Q 519.0592 259.5296 570.96515 285.48257 Q 622.87103 337.3885 778.5888 415.24738 Q 908.3536 493.10623 934.3066 519.0592 L 934.3066 519.0592 L 934.3066 545.01215 L 934.3066 570.96515 L 908.3536 570.96515 L 882.40063 570.96515 L 882.40063 570.96515 L 856.4477 545.01215 L 830.49475 545.01215 L 778.5888 545.01215 L 778.5888 519.0592 L 778.5888 519.0592 L 752.63586 519.0592 L 752.63586 493.10623 L 700.7299 493.10623 Q 648.824 493.10623 570.96515 441.20032 Q 519.0592 441.20032 467.1533 363.34143 Q 415.24738 285.48257 389.2944 285.48257 Q 363.34143 311.43552 311.43552 285.48257 Q 259.5296 285.48257 181.67072 259.5296 L 103.811844 233.57664 L 103.811844 207.62369 L 103.811844 207.62369 L 77.85888 181.67072 Q 51.905922 155.71776 51.905922 155.71776 L 51.905922 155.71776 L 51.905922 129.7648 L 51.905922 77.85888 L 25.952961 77.85888 L 25.952961 77.85888 L 25.952961 51.905922 L -3.6379788E-12 51.905922 L -3.6379788E-12 25.952961 z" svg:height="5.7096515mm" draw:style-name="style-805" svg:viewBox="0.0 0.0 934.3066 570.96515" svg:width="9.343065mm" svg:x="294.30658mm" svg:y="102.51419mm"/>
          <draw:path svg:d="M 129.7648 0.0 L 129.7648 0.0 L 155.71776 0.0 Q 181.67072 0.0 181.67072 25.952961 Q 181.67072 51.905922 155.71776 77.85888 L 155.71776 129.7648 L 155.71776 129.7648 Q 129.7648 155.71776 103.811844 207.62369 Q 77.85888 233.57664 51.905922 207.62369 L 25.952961 155.71776 L 25.952961 129.7648 Q 25.952961 129.7648 0.0 129.7648 L 0.0 129.7648 L 51.905922 77.85888 Q 103.811844 25.952961 129.7648 0.0 z" svg:height="2.0762367mm" draw:style-name="style-806" svg:viewBox="0.0 0.0 181.67072 207.62369" svg:width="1.8167073mm" svg:x="110.30008mm" svg:y="44.379562mm"/>
          <draw:path svg:d="M 570.96515 103.811844 L 570.96515 129.7648 L 570.96515 129.7648 Q 545.01215 129.7648 545.01215 181.67072 Q 545.01215 233.57664 493.10623 233.57664 Q 467.1533 233.57664 467.1533 285.48257 L 493.10623 337.3885 L 467.1533 337.3885 L 467.1533 363.34143 L 467.1533 363.34143 L 441.20032 363.34143 L 441.20032 363.34143 L 441.20032 363.34143 L 441.20032 389.2944 L 441.20032 389.2944 L 415.24738 389.2944 L 415.24738 415.24738 L 389.2944 415.24738 L 337.3885 415.24738 L 337.3885 415.24738 Q 337.3885 415.24738 285.48257 389.2944 L 259.5296 363.34143 L 259.5296 363.34143 Q 259.5296 363.34143 285.48257 311.43552 Q 285.48257 285.48257 233.57664 311.43552 Q 155.71776 311.43552 129.7648 337.3885 L 129.7648 363.34143 L 77.85888 389.2944 L 51.905922 389.2944 L 51.905922 389.2944 L 51.905922 363.34143 L 51.905922 363.34143 L 77.85888 363.34143 L 77.85888 363.34143 L 77.85888 363.34143 L 77.85888 337.3885 Q 77.85888 337.3885 103.811844 259.5296 Q 129.7648 207.62369 103.811844 207.62369 L 77.85888 207.62369 L 25.952961 233.57664 L 0.0 233.57664 L 0.0 181.67072 Q 0.0 129.7648 25.952961 129.7648 Q 51.905922 129.7648 51.905922 103.811844 L 51.905922 77.85888 L 77.85888 51.905922 Q 77.85888 0.0 103.811844 0.0 Q 129.7648 25.952961 155.71776 51.905922 Q 155.71776 77.85888 207.62369 103.811844 Q 259.5296 103.811844 285.48257 77.85888 Q 285.48257 51.905922 337.3885 77.85888 Q 389.2944 77.85888 389.2944 103.811844 Q 389.2944 129.7648 493.10623 103.811844 Q 570.96515 77.85888 570.96515 103.811844 z" svg:height="4.1524734mm" draw:style-name="style-807" svg:viewBox="0.0 0.0 570.96515 415.24738" svg:width="5.7096515mm" svg:x="193.34955mm" svg:y="52.42498mm"/>
          <draw:path svg:d="M 77.85888 0.0 L 103.811844 0.0 L 103.811844 0.0 Q 103.811844 0.0 129.7648 25.952961 L 129.7648 25.952961 L 129.7648 25.952961 L 129.7648 25.952961 L 155.71776 25.952961 L 155.71776 51.905922 L 155.71776 51.905922 L 181.67072 51.905922 L 181.67072 51.905922 L 181.67072 51.905922 L 181.67072 77.85888 L 207.62369 77.85888 L 207.62369 103.811844 Q 207.62369 129.7648 181.67072 129.7648 Q 155.71776 129.7648 155.71776 181.67072 L 155.71776 233.57664 L 129.7648 233.57664 Q 77.85888 259.5296 25.952961 259.5296 L 0.0 259.5296 L 0.0 207.62369 Q 0.0 129.7648 25.952961 129.7648 Q 77.85888 103.811844 77.85888 77.85888 Q 103.811844 51.905922 77.85888 51.905922 L 51.905922 51.905922 L 51.905922 25.952961 Q 51.905922 0.0 77.85888 0.0 z" svg:height="2.595296mm" draw:style-name="style-808" svg:viewBox="0.0 0.0 207.62369 259.5296" svg:width="2.0762367mm" svg:x="191.79237mm" svg:y="52.42498mm"/>
          <draw:path svg:d="M 181.67072 25.952961 L 181.67072 1.8189894E-12 L 181.67072 1.8189894E-12 L 181.67072 25.952961 L 181.67072 25.952961 L 181.67072 25.952961 L 207.62369 25.952961 L 207.62369 25.952961 L 207.62369 51.905922 L 233.57664 51.905922 L 233.57664 155.71776 Q 285.48257 259.5296 285.48257 285.48257 L 285.48257 285.48257 L 285.48257 285.48257 L 285.48257 285.48257 L 285.48257 311.43552 L 285.48257 337.3885 L 285.48257 337.3885 L 285.48257 337.3885 L 285.48257 363.34143 L 285.48257 363.34143 L 311.43552 389.2944 Q 337.3885 415.24738 337.3885 441.20032 L 337.3885 467.1533 L 311.43552 467.1533 Q 285.48257 467.1533 285.48257 441.20032 Q 285.48257 389.2944 233.57664 337.3885 Q 181.67072 311.43552 103.811844 285.48257 Q 25.952961 233.57664 25.952961 181.67072 L 0.0 155.71776 L 0.0 155.71776 L 0.0 129.7648 L 25.952961 129.7648 L 51.905922 129.7648 L 51.905922 155.71776 L 77.85888 155.71776 L 77.85888 103.811844 Q 103.811844 77.85888 129.7648 103.811844 Q 181.67072 155.71776 181.67072 103.811844 L 181.67072 51.905922 L 181.67072 25.952961 z" svg:height="4.6715326mm" draw:style-name="style-809" svg:viewBox="0.0 0.0 337.3885 467.1533" svg:width="3.373885mm" svg:x="221.37875mm" svg:y="143.51987mm"/>
          <draw:path svg:d="M 363.34143 25.952961 L 389.2944 0.0 L 441.20032 25.952961 Q 467.1533 77.85888 467.1533 77.85888 L 467.1533 77.85888 L 467.1533 77.85888 Q 441.20032 77.85888 441.20032 77.85888 L 441.20032 103.811844 L 389.2944 129.7648 Q 337.3885 155.71776 337.3885 181.67072 Q 337.3885 207.62369 363.34143 233.57664 Q 389.2944 233.57664 415.24738 233.57664 L 415.24738 259.5296 L 389.2944 259.5296 L 337.3885 233.57664 L 285.48257 233.57664 L 207.62369 233.57664 L 207.62369 259.5296 L 207.62369 259.5296 L 181.67072 285.48257 Q 181.67072 337.3885 181.67072 415.24738 Q 181.67072 493.10623 181.67072 493.10623 L 181.67072 493.10623 L 181.67072 493.10623 Q 181.67072 467.1533 155.71776 467.1533 L 155.71776 467.1533 L 129.7648 493.10623 Q 129.7648 519.0592 103.811844 519.0592 L 77.85888 519.0592 L 77.85888 493.10623 Q 77.85888 467.1533 77.85888 441.20032 Q 103.811844 441.20032 103.811844 363.34143 Q 77.85888 285.48257 51.905922 259.5296 L 25.952961 233.57664 L 25.952961 207.62369 L 25.952961 181.67072 L 0.0 155.71776 L 0.0 129.7648 L 0.0 129.7648 L 25.952961 129.7648 L 25.952961 103.811844 L 25.952961 77.85888 L 51.905922 77.85888 L 51.905922 77.85888 L 51.905922 77.85888 L 77.85888 77.85888 L 77.85888 77.85888 L 77.85888 77.85888 L 77.85888 103.811844 L 77.85888 103.811844 L 103.811844 103.811844 L 103.811844 129.7648 L 129.7648 129.7648 L 155.71776 129.7648 L 181.67072 103.811844 L 207.62369 77.85888 L 207.62369 77.85888 L 233.57664 77.85888 L 233.57664 77.85888 L 233.57664 77.85888 L 285.48257 51.905922 L 311.43552 25.952961 L 311.43552 25.952961 Q 337.3885 25.952961 363.34143 25.952961 z" svg:height="5.190592mm" draw:style-name="style-810" svg:viewBox="0.0 0.0 467.1533 519.0592" svg:width="4.6715326mm" svg:x="31.92214mm" svg:y="76.042175mm"/>
          <draw:path svg:d="M 441.20032 25.952961 L 363.34143 0.0 L 441.20032 0.0 L 545.01215 25.952961 L 596.9181 25.952961 L 622.87103 25.952961 L 622.87103 51.905922 L 596.9181 77.85888 L 596.9181 103.811844 L 596.9181 129.7648 L 570.96515 129.7648 L 570.96515 129.7648 L 545.01215 155.71776 L 519.0592 181.67072 L 519.0592 181.67072 L 493.10623 181.67072 L 493.10623 181.67072 L 493.10623 181.67072 L 493.10623 207.62369 L 493.10623 207.62369 L 467.1533 207.62369 Q 467.1533 233.57664 441.20032 259.5296 Q 389.2944 285.48257 285.48257 363.34143 L 155.71776 415.24738 L 155.71776 441.20032 L 129.7648 441.20032 L 129.7648 441.20032 L 129.7648 441.20032 L 129.7648 441.20032 L 103.811844 441.20032 L 51.905922 467.1533 L 0.0 467.1533 L 0.0 467.1533 L 0.0 441.20032 L 25.952961 441.20032 L 51.905922 441.20032 L 77.85888 415.24738 L 103.811844 389.2944 L 129.7648 389.2944 L 155.71776 389.2944 L 285.48257 259.5296 Q 441.20032 129.7648 467.1533 129.7648 L 493.10623 129.7648 L 493.10623 103.811844 Q 493.10623 77.85888 493.10623 77.85888 Q 493.10623 51.905922 441.20032 25.952961 z" svg:height="4.6715326mm" draw:style-name="style-811" svg:viewBox="0.0 0.0 622.87103 467.1533" svg:width="6.2287107mm" svg:x="295.60422mm" svg:y="47.493916mm"/>
          <draw:path svg:d="M 259.5296 25.952961 L 259.5296 0.0 L 259.5296 0.0 Q 259.5296 0.0 285.48257 0.0 L 285.48257 25.952961 L 207.62369 155.71776 Q 155.71776 259.5296 103.811844 311.43552 Q 51.905922 337.3885 103.811844 415.24738 Q 103.811844 493.10623 103.811844 622.87103 Q 103.811844 726.68286 103.811844 882.40063 L 103.811844 1012.16547 L 77.85888 1038.1184 L 51.905922 1090.0243 L 51.905922 1115.9773 L 51.905922 1141.9303 L 51.905922 1141.9303 L 25.952961 1141.9303 L 25.952961 1141.9303 L 0.0 1115.9773 L 0.0 1115.9773 L 0.0 1115.9773 L 0.0 1090.0243 L 0.0 1064.0714 L 0.0 986.21246 Q 0.0 908.3536 0.0 908.3536 L 0.0 908.3536 L 0.0 830.49475 Q 0.0 778.5888 0.0 700.7299 L 0.0 622.87103 L 25.952961 622.87103 L 51.905922 622.87103 L 51.905922 570.96515 L 51.905922 519.0592 L 25.952961 519.0592 L 25.952961 519.0592 L 25.952961 389.2944 Q 25.952961 259.5296 103.811844 207.62369 Q 155.71776 129.7648 207.62369 77.85888 Q 259.5296 25.952961 259.5296 25.952961 z" svg:height="11.419303mm" draw:style-name="style-812" svg:viewBox="0.0 0.0 285.48257 1141.9303" svg:width="2.8548257mm" svg:x="116.78832mm" svg:y="35.815086mm"/>
          <draw:path svg:d="M 0.0 25.952961 L 0.0 0.0 L 51.905922 25.952961 Q 129.7648 51.905922 155.71776 25.952961 L 155.71776 25.952961 L 155.71776 51.905922 Q 181.67072 51.905922 207.62369 77.85888 L 207.62369 77.85888 L 207.62369 77.85888 Q 207.62369 103.811844 259.5296 103.811844 L 285.48257 103.811844 L 285.48257 103.811844 Q 285.48257 103.811844 311.43552 129.7648 L 311.43552 129.7648 L 363.34143 155.71776 Q 415.24738 207.62369 415.24738 207.62369 L 441.20032 207.62369 L 441.20032 259.5296 L 441.20032 285.48257 L 363.34143 285.48257 Q 259.5296 259.5296 207.62369 259.5296 L 129.7648 233.57664 L 129.7648 233.57664 Q 129.7648 207.62369 103.811844 207.62369 Q 77.85888 207.62369 51.905922 103.811844 Q 0.0 51.905922 0.0 25.952961 z" svg:height="2.8548257mm" draw:style-name="style-813" svg:viewBox="0.0 0.0 441.20032 285.48257" svg:width="4.412003mm" svg:x="235.65288mm" svg:y="135.99352mm"/>
          <draw:path svg:d="M 285.48257 259.5296 L 285.48257 285.48257 L 259.5296 285.48257 Q 233.57664 285.48257 233.57664 259.5296 Q 207.62369 233.57664 129.7648 207.62369 Q 77.85888 207.62369 77.85888 233.57664 Q 77.85888 259.5296 25.952961 233.57664 Q -25.952961 181.67072 0.0 155.71776 Q 0.0 129.7648 25.952961 155.71776 Q 25.952961 181.67072 51.905922 181.67072 Q 77.85888 181.67072 77.85888 77.85888 L 103.811844 0.0 L 129.7648 0.0 Q 181.67072 25.952961 233.57664 51.905922 Q 285.48257 77.85888 285.48257 155.71776 Q 285.48257 233.57664 285.48257 259.5296 z" svg:height="2.8548257mm" draw:style-name="style-814" svg:viewBox="0.0 0.0 285.48257 285.48257" svg:width="2.8548257mm" svg:x="302.87103mm" svg:y="123.79562mm"/>
          <draw:path svg:d="M 441.20032 0.0 L 441.20032 0.0 L 415.24738 0.0 L 363.34143 0.0 L 363.34143 25.952961 L 363.34143 25.952961 L 337.3885 51.905922 Q 337.3885 77.85888 389.2944 103.811844 Q 415.24738 155.71776 415.24738 207.62369 L 415.24738 233.57664 L 415.24738 259.5296 L 415.24738 285.48257 L 389.2944 285.48257 L 363.34143 285.48257 L 363.34143 233.57664 L 363.34143 181.67072 L 337.3885 181.67072 L 337.3885 155.71776 L 311.43552 155.71776 L 285.48257 155.71776 L 285.48257 181.67072 L 285.48257 181.67072 L 259.5296 181.67072 Q 207.62369 155.71776 181.67072 181.67072 L 155.71776 181.67072 L 129.7648 181.67072 L 103.811844 181.67072 L 103.811844 155.71776 L 103.811844 155.71776 L 77.85888 155.71776 L 77.85888 155.71776 L 77.85888 129.7648 L 103.811844 129.7648 L 103.811844 129.7648 L 103.811844 103.811844 L 51.905922 103.811844 L 0.0 103.811844 L 25.952961 77.85888 L 51.905922 51.905922 L 51.905922 51.905922 L 51.905922 51.905922 L 155.71776 25.952961 Q 285.48257 0.0 363.34143 0.0 Q 441.20032 0.0 441.20032 0.0 z" svg:height="2.8548257mm" draw:style-name="style-815" svg:viewBox="0.0 0.0 441.20032 285.48257" svg:width="4.412003mm" svg:x="220.60016mm" svg:y="69.034874mm"/>
          <draw:path svg:d="M 181.67072 0.0 L 207.62369 0.0 L 207.62369 0.0 Q 207.62369 25.952961 233.57664 25.952961 L 233.57664 25.952961 L 233.57664 25.952961 L 233.57664 25.952961 L 233.57664 51.905922 L 233.57664 51.905922 L 441.20032 181.67072 Q 648.824 337.3885 648.824 337.3885 L 648.824 337.3885 L 648.824 363.34143 Q 648.824 389.2944 596.9181 363.34143 Q 545.01215 337.3885 570.96515 389.2944 L 596.9181 467.1533 L 570.96515 467.1533 Q 545.01215 441.20032 545.01215 441.20032 L 519.0592 441.20032 L 519.0592 415.24738 L 493.10623 415.24738 L 493.10623 389.2944 Q 493.10623 363.34143 467.1533 363.34143 Q 467.1533 337.3885 441.20032 363.34143 L 441.20032 389.2944 L 441.20032 389.2944 Q 415.24738 389.2944 415.24738 363.34143 L 415.24738 363.34143 L 389.2944 363.34143 Q 389.2944 337.3885 389.2944 337.3885 L 389.2944 337.3885 L 389.2944 337.3885 Q 363.34143 337.3885 363.34143 311.43552 L 363.34143 311.43552 L 363.34143 311.43552 Q 389.2944 311.43552 181.67072 155.71776 L 0.0 0.0 L 77.85888 0.0 Q 129.7648 25.952961 181.67072 0.0 z" svg:height="4.6715326mm" draw:style-name="style-816" svg:viewBox="0.0 0.0 648.824 467.1533" svg:width="6.4882402mm" svg:x="266.01785mm" svg:y="20.502838mm"/>
          <draw:path svg:d="M 337.3885 207.62369 L 467.1533 207.62369 L 467.1533 207.62369 L 467.1533 207.62369 L 389.2944 233.57664 L 337.3885 259.5296 L 337.3885 259.5296 L 337.3885 259.5296 L 285.48257 259.5296 Q 233.57664 259.5296 181.67072 285.48257 Q 129.7648 311.43552 129.7648 337.3885 L 103.811844 363.34143 L 103.811844 363.34143 Q 103.811844 363.34143 129.7648 389.2944 L 129.7648 389.2944 L 129.7648 389.2944 Q 129.7648 415.24738 129.7648 415.24738 Q 129.7648 415.24738 129.7648 415.24738 L 103.811844 441.20032 L 103.811844 415.24738 Q 77.85888 415.24738 77.85888 415.24738 L 77.85888 415.24738 L 77.85888 389.2944 Q 77.85888 389.2944 51.905922 389.2944 L 51.905922 389.2944 L 51.905922 363.34143 Q 25.952961 363.34143 25.952961 363.34143 L 0.0 337.3885 L 0.0 311.43552 L 0.0 311.43552 L 0.0 259.5296 L 0.0 233.57664 L 77.85888 233.57664 Q 129.7648 233.57664 155.71776 155.71776 Q 181.67072 103.811844 129.7648 51.905922 Q 77.85888 0.0 155.71776 0.0 Q 233.57664 51.905922 259.5296 77.85888 Q 285.48257 129.7648 259.5296 155.71776 Q 233.57664 207.62369 337.3885 207.62369 z" svg:height="4.412003mm" draw:style-name="style-817" svg:viewBox="0.0 0.0 467.1533 441.20032" svg:width="4.6715326mm" svg:x="52.16545mm" svg:y="10.381184mm"/>
          <draw:path svg:d="M 259.5296 25.952961 L 259.5296 25.952961 L 259.5296 25.952961 L 259.5296 25.952961 L 233.57664 51.905922 L 207.62369 77.85888 L 207.62369 77.85888 L 207.62369 77.85888 L 259.5296 129.7648 Q 337.3885 129.7648 337.3885 155.71776 L 337.3885 155.71776 L 337.3885 155.71776 Q 337.3885 181.67072 181.67072 129.7648 L 25.952961 103.811844 L 25.952961 77.85888 Q 0.0 77.85888 0.0 77.85888 L 0.0 51.905922 L 51.905922 25.952961 Q 103.811844 25.952961 103.811844 0.0 Q 129.7648 -25.952961 155.71776 25.952961 Q 207.62369 51.905922 207.62369 25.952961 Q 207.62369 0.0 233.57664 0.0 Q 259.5296 25.952961 259.5296 25.952961 z" svg:height="1.5571777mm" draw:style-name="style-818" svg:viewBox="0.0 0.0 337.3885 155.71776" svg:width="3.373885mm" svg:x="218.00487mm" svg:y="73.965935mm"/>
          <draw:path svg:d="M 285.48257 0.0 L 285.48257 0.0 L 285.48257 0.0 L 311.43552 0.0 L 337.3885 25.952961 Q 337.3885 77.85888 285.48257 77.85888 Q 259.5296 77.85888 233.57664 103.811844 Q 233.57664 129.7648 233.57664 129.7648 Q 233.57664 129.7648 233.57664 181.67072 L 233.57664 207.62369 L 233.57664 285.48257 L 233.57664 389.2944 L 207.62369 389.2944 L 181.67072 389.2944 L 181.67072 337.3885 L 181.67072 285.48257 L 155.71776 285.48257 L 155.71776 285.48257 L 129.7648 259.5296 Q 103.811844 233.57664 51.905922 233.57664 Q 0.0 207.62369 0.0 181.67072 Q 0.0 155.71776 25.952961 129.7648 L 77.85888 129.7648 L 129.7648 129.7648 Q 181.67072 129.7648 233.57664 77.85888 Q 285.48257 25.952961 285.48257 0.0 z" svg:height="3.892944mm" draw:style-name="style-819" svg:viewBox="0.0 0.0 337.3885 389.2944" svg:width="3.373885mm" svg:x="221.89781mm" svg:y="98.36172mm"/>
          <draw:path svg:d="M 0.0 51.905922 L 0.0 0.0 L 25.952961 0.0 L 25.952961 0.0 L 25.952961 0.0 Q 51.905922 25.952961 51.905922 0.0 L 51.905922 0.0 L 51.905922 0.0 Q 77.85888 0.0 259.5296 25.952961 L 441.20032 25.952961 L 441.20032 25.952961 L 441.20032 51.905922 L 467.1533 51.905922 L 467.1533 51.905922 L 467.1533 51.905922 L 493.10623 51.905922 L 519.0592 51.905922 Q 570.96515 77.85888 570.96515 77.85888 L 570.96515 103.811844 L 570.96515 103.811844 L 596.9181 103.811844 L 596.9181 103.811844 Q 570.96515 129.7648 493.10623 259.5296 L 389.2944 363.34143 L 389.2944 389.2944 Q 363.34143 389.2944 363.34143 441.20032 Q 337.3885 493.10623 311.43552 493.10623 L 285.48257 493.10623 L 285.48257 467.1533 Q 311.43552 441.20032 311.43552 415.24738 Q 311.43552 389.2944 181.67072 233.57664 L 77.85888 103.811844 L 77.85888 77.85888 L 51.905922 77.85888 L 51.905922 77.85888 L 51.905922 51.905922 L 51.905922 51.905922 Q 51.905922 51.905922 25.952961 103.811844 L 0.0 129.7648 L 0.0 51.905922 z" svg:height="4.931062mm" draw:style-name="style-820" svg:viewBox="0.0 0.0 596.9181 493.10623" svg:width="5.969181mm" svg:x="303.13058mm" svg:y="21.800486mm"/>
          <draw:path svg:d="M 311.43552 0.0 L 311.43552 0.0 L 337.3885 0.0 L 337.3885 0.0 L 311.43552 51.905922 Q 311.43552 103.811844 311.43552 103.811844 L 311.43552 103.811844 L 285.48257 103.811844 L 285.48257 103.811844 L 285.48257 129.7648 L 259.5296 129.7648 L 259.5296 207.62369 L 259.5296 285.48257 L 233.57664 285.48257 L 233.57664 311.43552 L 233.57664 311.43552 L 259.5296 311.43552 L 259.5296 311.43552 L 259.5296 311.43552 L 311.43552 311.43552 L 337.3885 311.43552 L 363.34143 311.43552 L 389.2944 311.43552 L 389.2944 337.3885 L 389.2944 337.3885 L 337.3885 389.2944 Q 311.43552 441.20032 285.48257 467.1533 L 285.48257 519.0592 L 259.5296 519.0592 Q 259.5296 519.0592 207.62369 545.01215 Q 181.67072 570.96515 103.811844 596.9181 Q 0.0 622.87103 0.0 545.01215 L 0.0 467.1533 L 25.952961 467.1533 Q 25.952961 467.1533 51.905922 389.2944 L 103.811844 311.43552 L 103.811844 311.43552 Q 103.811844 311.43552 129.7648 233.57664 L 155.71776 155.71776 L 155.71776 103.811844 Q 155.71776 77.85888 207.62369 51.905922 L 233.57664 51.905922 L 259.5296 51.905922 L 285.48257 51.905922 L 285.48257 25.952961 L 311.43552 25.952961 L 311.43552 25.952961 L 311.43552 0.0 L 311.43552 0.0 z" svg:height="5.969181mm" draw:style-name="style-821" svg:viewBox="0.0 0.0 389.2944 596.9181" svg:width="3.892944mm" svg:x="88.24007mm" svg:y="190.49472mm"/>
          <draw:path svg:d="M 0.0 25.952961 L 0.0 0.0 L 103.811844 77.85888 Q 207.62369 129.7648 207.62369 103.811844 Q 207.62369 77.85888 233.57664 77.85888 L 259.5296 77.85888 L 259.5296 77.85888 L 259.5296 77.85888 L 285.48257 77.85888 L 285.48257 77.85888 L 285.48257 103.811844 L 311.43552 103.811844 L 311.43552 103.811844 L 311.43552 129.7648 L 311.43552 129.7648 L 311.43552 129.7648 L 337.3885 129.7648 L 337.3885 129.7648 L 363.34143 155.71776 L 389.2944 155.71776 L 415.24738 181.67072 Q 415.24738 207.62369 441.20032 207.62369 L 441.20032 233.57664 L 467.1533 233.57664 Q 519.0592 259.5296 519.0592 285.48257 Q 519.0592 337.3885 648.824 389.2944 Q 778.5888 467.1533 804.54175 493.10623 Q 830.49475 545.01215 830.49475 545.01215 L 856.4477 545.01215 L 856.4477 545.01215 L 856.4477 545.01215 L 882.40063 570.96515 Q 934.3066 570.96515 934.3066 596.9181 L 934.3066 622.87103 L 960.2595 622.87103 L 960.2595 648.824 L 986.21246 648.824 L 986.21246 648.824 L 986.21246 648.824 L 986.21246 648.824 L 986.21246 674.777 L 1012.16547 674.777 L 1012.16547 700.7299 L 1038.1184 726.68286 L 1038.1184 752.63586 L 1038.1184 752.63586 L 1012.16547 752.63586 L 1012.16547 752.63586 L 986.21246 752.63586 L 960.2595 752.63586 L 960.2595 726.68286 L 960.2595 700.7299 L 934.3066 700.7299 L 908.3536 700.7299 L 908.3536 674.777 L 882.40063 674.777 L 882.40063 674.777 L 882.40063 648.824 L 856.4477 648.824 Q 830.49475 648.824 674.777 545.01215 L 545.01215 441.20032 L 519.0592 441.20032 Q 519.0592 441.20032 389.2944 337.3885 L 259.5296 259.5296 L 259.5296 233.57664 Q 259.5296 233.57664 207.62369 207.62369 L 155.71776 181.67072 L 155.71776 155.71776 Q 155.71776 155.71776 77.85888 77.85888 L 0.0 25.952961 L 0.0 25.952961 z M 415.24738 285.48257 L 415.24738 285.48257 L 415.24738 259.5296 Q 415.24738 259.5296 415.24738 285.48257 Q 415.24738 285.48257 415.24738 285.48257 z" svg:height="7.5263586mm" draw:style-name="style-822" svg:viewBox="0.0 0.0 1038.1184 752.63586" svg:width="10.381184mm" svg:x="271.98703mm" svg:y="98.880775mm"/>
          <draw:path svg:d="M 207.62369 25.952961 L 207.62369 0.0 L 233.57664 0.0 Q 259.5296 0.0 259.5296 25.952961 Q 285.48257 51.905922 311.43552 51.905922 Q 311.43552 77.85888 337.3885 77.85888 L 337.3885 77.85888 L 311.43552 103.811844 Q 311.43552 155.71776 311.43552 233.57664 L 311.43552 311.43552 L 311.43552 363.34143 L 311.43552 389.2944 L 285.48257 389.2944 L 285.48257 415.24738 L 285.48257 415.24738 L 259.5296 415.24738 L 259.5296 467.1533 L 259.5296 493.10623 L 259.5296 493.10623 Q 233.57664 519.0592 207.62369 519.0592 Q 181.67072 519.0592 155.71776 519.0592 L 103.811844 519.0592 L 129.7648 596.9181 Q 155.71776 674.777 129.7648 674.777 L 103.811844 674.777 L 103.811844 674.777 Q 77.85888 674.777 51.905922 622.87103 Q 0.0 596.9181 0.0 545.01215 Q 0.0 493.10623 25.952961 311.43552 L 25.952961 103.811844 L 103.811844 77.85888 Q 207.62369 51.905922 207.62369 25.952961 z" svg:height="6.74777mm" draw:style-name="style-823" svg:viewBox="0.0 0.0 337.3885 674.777" svg:width="3.373885mm" svg:x="280.29196mm" svg:y="47.234386mm"/>
          <draw:path svg:d="M 129.7648 25.952961 L 129.7648 0.0 L 155.71776 25.952961 Q 155.71776 25.952961 181.67072 25.952961 L 181.67072 51.905922 L 155.71776 51.905922 Q 155.71776 77.85888 155.71776 77.85888 L 129.7648 77.85888 L 129.7648 103.811844 L 155.71776 103.811844 L 155.71776 103.811844 L 155.71776 129.7648 L 155.71776 129.7648 L 155.71776 129.7648 L 207.62369 181.67072 Q 259.5296 207.62369 259.5296 259.5296 Q 259.5296 337.3885 233.57664 337.3885 Q 207.62369 337.3885 207.62369 389.2944 Q 233.57664 441.20032 207.62369 441.20032 Q 181.67072 441.20032 181.67072 467.1533 Q 181.67072 493.10623 155.71776 493.10623 L 129.7648 493.10623 L 129.7648 493.10623 Q 103.811844 467.1533 103.811844 467.1533 L 103.811844 467.1533 L 103.811844 467.1533 Q 77.85888 441.20032 77.85888 441.20032 L 77.85888 441.20032 L 77.85888 441.20032 Q 77.85888 441.20032 103.811844 415.24738 L 103.811844 415.24738 L 103.811844 415.24738 Q 103.811844 415.24738 51.905922 285.48257 L 0.0 155.71776 L 0.0 129.7648 L 0.0 103.811844 L 0.0 103.811844 L 0.0 103.811844 L 0.0 77.85888 Q 0.0 77.85888 0.0 77.85888 L 0.0 77.85888 L 0.0 77.85888 Q 0.0 77.85888 51.905922 51.905922 L 103.811844 51.905922 L 103.811844 25.952961 Q 103.811844 25.952961 129.7648 25.952961 z" svg:height="4.931062mm" draw:style-name="style-824" svg:viewBox="0.0 0.0 259.5296 493.10623" svg:width="2.595296mm" svg:x="211.77615mm" svg:y="76.042175mm"/>
          <draw:path svg:d="M 311.43552 0.0 L 311.43552 25.952961 L 285.48257 25.952961 L 285.48257 51.905922 L 337.3885 51.905922 L 363.34143 51.905922 L 389.2944 77.85888 Q 415.24738 77.85888 415.24738 103.811844 L 415.24738 129.7648 L 389.2944 129.7648 Q 363.34143 103.811844 337.3885 129.7648 Q 337.3885 155.71776 389.2944 155.71776 Q 415.24738 155.71776 415.24738 181.67072 Q 415.24738 207.62369 363.34143 207.62369 L 311.43552 181.67072 L 285.48257 181.67072 Q 285.48257 207.62369 285.48257 207.62369 L 311.43552 207.62369 L 311.43552 207.62369 Q 337.3885 207.62369 337.3885 207.62369 L 337.3885 233.57664 L 363.34143 259.5296 Q 389.2944 259.5296 415.24738 311.43552 L 415.24738 337.3885 L 415.24738 337.3885 Q 389.2944 337.3885 389.2944 311.43552 Q 389.2944 285.48257 337.3885 259.5296 Q 285.48257 259.5296 207.62369 233.57664 L 129.7648 207.62369 L 103.811844 207.62369 L 77.85888 207.62369 L 77.85888 181.67072 L 77.85888 155.71776 L 51.905922 155.71776 L 51.905922 155.71776 L 51.905922 129.7648 L 51.905922 129.7648 L 77.85888 129.7648 L 129.7648 103.811844 L 129.7648 103.811844 L 129.7648 103.811844 L 103.811844 103.811844 L 103.811844 103.811844 L 77.85888 103.811844 L 77.85888 103.811844 L 77.85888 77.85888 L 77.85888 77.85888 L 25.952961 77.85888 L 0.0 51.905922 L 0.0 51.905922 L 25.952961 51.905922 L 25.952961 51.905922 L 25.952961 51.905922 L 77.85888 25.952961 L 103.811844 25.952961 L 103.811844 25.952961 L 103.811844 51.905922 L 103.811844 51.905922 L 129.7648 51.905922 L 129.7648 51.905922 Q 181.67072 51.905922 155.71776 51.905922 Q 155.71776 51.905922 155.71776 25.952961 L 155.71776 25.952961 L 181.67072 25.952961 Q 233.57664 25.952961 233.57664 0.0 Q 233.57664 -25.952961 259.5296 0.0 Q 285.48257 0.0 311.43552 0.0 z" svg:height="3.373885mm" draw:style-name="style-825" svg:viewBox="0.0 0.0 415.24738 337.3885" svg:width="4.1524734mm" svg:x="226.56934mm" svg:y="74.225464mm"/>
          <draw:path svg:d="M 25.952961 103.811844 L 0.0 0.0 L 0.0 0.0 L 0.0 0.0 L 103.811844 51.905922 Q 207.62369 103.811844 285.48257 155.71776 Q 363.34143 233.57664 337.3885 259.5296 L 337.3885 285.48257 L 311.43552 285.48257 Q 311.43552 259.5296 311.43552 259.5296 L 311.43552 259.5296 L 311.43552 259.5296 Q 285.48257 259.5296 285.48257 233.57664 L 285.48257 233.57664 L 259.5296 233.57664 Q 233.57664 259.5296 181.67072 233.57664 Q 155.71776 233.57664 129.7648 311.43552 L 103.811844 363.34143 L 103.811844 363.34143 L 77.85888 363.34143 L 77.85888 285.48257 Q 51.905922 207.62369 51.905922 207.62369 L 51.905922 207.62369 L 51.905922 207.62369 Q 51.905922 181.67072 25.952961 103.811844 z M 77.85888 103.811844 Q 77.85888 77.85888 103.811844 103.811844 Q 103.811844 103.811844 103.811844 103.811844 Q 103.811844 129.7648 77.85888 103.811844 z" svg:height="3.6334145mm" draw:style-name="style-826" svg:viewBox="0.0 0.0 337.3885 363.34143" svg:width="3.373885mm" svg:x="173.88483mm" svg:y="113.15491mm"/>
          <draw:path svg:d="M 674.777 25.952961 L 674.777 1.8189894E-12 L 700.7299 1.8189894E-12 L 726.68286 25.952961 L 726.68286 25.952961 L 752.63586 25.952961 L 752.63586 25.952961 L 752.63586 25.952961 L 752.63586 51.905922 L 752.63586 51.905922 L 778.5888 51.905922 L 778.5888 77.85888 L 804.54175 77.85888 L 830.49475 77.85888 L 830.49475 103.811844 L 830.49475 129.7648 L 804.54175 129.7648 Q 804.54175 129.7648 700.7299 181.67072 Q 622.87103 233.57664 596.9181 311.43552 Q 596.9181 389.2944 493.10623 493.10623 L 389.2944 596.9181 L 389.2944 596.9181 Q 363.34143 596.9181 363.34143 622.87103 L 363.34143 622.87103 L 363.34143 622.87103 Q 337.3885 622.87103 337.3885 596.9181 Q 337.3885 570.96515 285.48257 596.9181 Q 207.62369 596.9181 207.62369 622.87103 L 181.67072 648.824 L 181.67072 648.824 L 181.67072 648.824 L 129.7648 648.824 L 103.811844 648.824 L 103.811844 648.824 L 77.85888 648.824 L 77.85888 648.824 L 77.85888 648.824 L 77.85888 674.777 L 77.85888 674.777 L 51.905922 674.777 L 51.905922 648.824 L 25.952961 648.824 L 0.0 648.824 L 0.0 622.87103 L 0.0 596.9181 L 0.0 596.9181 L 25.952961 596.9181 L 25.952961 596.9181 L 25.952961 596.9181 L 77.85888 570.96515 L 103.811844 545.01215 L 103.811844 545.01215 L 103.811844 545.01215 L 103.811844 545.01215 L 129.7648 545.01215 L 129.7648 545.01215 L 129.7648 545.01215 L 129.7648 519.0592 L 129.7648 519.0592 L 155.71776 493.10623 Q 155.71776 467.1533 311.43552 389.2944 Q 493.10623 311.43552 545.01215 207.62369 Q 596.9181 103.811844 622.87103 77.85888 L 622.87103 51.905922 L 622.87103 51.905922 Q 648.824 51.905922 648.824 25.952961 L 648.824 25.952961 L 648.824 25.952961 Q 648.824 25.952961 674.777 25.952961 z" svg:height="6.74777mm" draw:style-name="style-827" svg:viewBox="0.0 0.0 830.49475 674.777" svg:width="8.304947mm" svg:x="154.93918mm" svg:y="141.44363mm"/>
          <draw:path svg:d="M 25.952961 25.952961 L 25.952961 0.0 L 51.905922 0.0 L 77.85888 0.0 L 77.85888 25.952961 L 103.811844 25.952961 L 103.811844 51.905922 Q 103.811844 77.85888 129.7648 103.811844 L 155.71776 155.71776 L 155.71776 181.67072 L 155.71776 207.62369 L 155.71776 285.48257 Q 155.71776 363.34143 155.71776 415.24738 L 155.71776 493.10623 L 155.71776 519.0592 Q 155.71776 545.01215 129.7648 622.87103 Q 103.811844 700.7299 77.85888 700.7299 L 51.905922 700.7299 L 51.905922 674.777 Q 51.905922 648.824 51.905922 570.96515 L 51.905922 493.10623 L 25.952961 467.1533 Q 0.0 415.24738 0.0 415.24738 L 0.0 389.2944 L 0.0 389.2944 Q 0.0 389.2944 25.952961 363.34143 L 25.952961 363.34143 L 25.952961 363.34143 L 51.905922 363.34143 L 51.905922 389.2944 L 51.905922 415.24738 L 77.85888 415.24738 L 77.85888 415.24738 L 77.85888 441.20032 L 103.811844 441.20032 L 103.811844 311.43552 Q 103.811844 207.62369 77.85888 181.67072 L 51.905922 155.71776 L 51.905922 155.71776 L 51.905922 155.71776 L 25.952961 129.7648 L 0.0 129.7648 L 0.0 103.811844 L 0.0 51.905922 L 25.952961 25.952961 z" svg:height="7.0072994mm" draw:style-name="style-828" svg:viewBox="0.0 0.0 155.71776 700.7299" svg:width="1.5571777mm" svg:x="115.23114mm" svg:y="39.96756mm"/>
          <draw:path svg:d="M 259.5296 25.952961 L 285.48257 25.952961 L 285.48257 51.905922 L 285.48257 77.85888 L 285.48257 103.811844 Q 285.48257 103.811844 259.5296 103.811844 L 259.5296 129.7648 L 233.57664 129.7648 Q 207.62369 155.71776 181.67072 181.67072 Q 181.67072 207.62369 129.7648 207.62369 L 77.85888 207.62369 L 77.85888 207.62369 L 51.905922 207.62369 L 51.905922 207.62369 L 25.952961 181.67072 L 25.952961 181.67072 Q 25.952961 155.71776 25.952961 155.71776 Q 0.0 155.71776 0.0 103.811844 L 0.0 77.85888 L 0.0 25.952961 Q 0.0 -25.952961 77.85888 0.0 Q 129.7648 25.952961 103.811844 77.85888 Q 77.85888 103.811844 155.71776 77.85888 Q 233.57664 51.905922 259.5296 25.952961 z" svg:height="2.0762367mm" draw:style-name="style-829" svg:viewBox="0.0 0.0 285.48257 207.62369" svg:width="2.8548257mm" svg:x="221.89781mm" svg:y="97.58313mm"/>
          <draw:path svg:d="M 596.9181 0.0 L 622.87103 0.0 L 596.9181 103.811844 Q 596.9181 181.67072 545.01215 311.43552 Q 493.10623 467.1533 441.20032 648.824 Q 337.3885 830.49475 311.43552 934.3066 Q 285.48257 1038.1184 259.5296 1090.0243 L 233.57664 1115.9773 L 233.57664 1141.9303 L 233.57664 1167.8832 L 233.57664 1193.8362 Q 207.62369 1245.7421 181.67072 1245.7421 Q 129.7648 1271.6951 129.7648 1349.554 L 129.7648 1401.4598 L 103.811844 1401.4598 L 103.811844 1401.4598 L 103.811844 1427.4128 L 77.85888 1427.4128 L 77.85888 1427.4128 L 77.85888 1453.3657 L 77.85888 1453.3657 L 77.85888 1453.3657 L 51.905922 1479.3187 L 51.905922 1505.2717 L 25.952961 1505.2717 L -1.8189894E-12 1505.2717 L -1.8189894E-12 1479.3187 L 25.952961 1453.3657 L 25.952961 1427.4128 L 25.952961 1401.4598 L 25.952961 1349.554 L 25.952961 1323.601 L 51.905922 1297.648 Q 77.85888 1271.6951 311.43552 674.777 L 570.96515 77.85888 L 570.96515 77.85888 Q 570.96515 51.905922 596.9181 51.905922 L 596.9181 51.905922 L 596.9181 51.905922 L 596.9181 25.952961 L 596.9181 25.952961 Q 596.9181 0.0 596.9181 0.0 z" svg:height="15.052717mm" draw:style-name="style-830" svg:viewBox="0.0 0.0 622.87103 1505.2717" svg:width="6.2287107mm" svg:x="157.53447mm" svg:y="160.3893mm"/>
          <draw:path svg:d="M 1167.8832 0.0 L 1193.8362 0.0 L 1193.8362 25.952961 L 1193.8362 51.905922 L 1219.7892 51.905922 L 1219.7892 51.905922 L 1219.7892 51.905922 Q 1219.7892 51.905922 1090.0243 129.7648 Q 960.2595 207.62369 908.3536 259.5296 Q 830.49475 337.3885 752.63586 363.34143 Q 648.824 415.24738 519.0592 441.20032 Q 363.34143 467.1533 259.5296 545.01215 L 129.7648 596.9181 L 129.7648 570.96515 Q 129.7648 545.01215 77.85888 545.01215 Q 25.952961 570.96515 51.905922 519.0592 L 51.905922 493.10623 L 51.905922 467.1533 Q 51.905922 467.1533 103.811844 415.24738 Q 155.71776 389.2944 77.85888 363.34143 L 0.0 363.34143 L 0.0 337.3885 L 0.0 337.3885 L 0.0 337.3885 L 25.952961 311.43552 L 25.952961 311.43552 L 25.952961 311.43552 L 51.905922 311.43552 L 51.905922 311.43552 L 103.811844 285.48257 Q 129.7648 285.48257 129.7648 259.5296 L 155.71776 233.57664 L 155.71776 233.57664 L 155.71776 207.62369 L 155.71776 207.62369 L 155.71776 207.62369 L 181.67072 207.62369 L 181.67072 207.62369 L 181.67072 181.67072 L 207.62369 181.67072 L 207.62369 181.67072 L 207.62369 155.71776 L 233.57664 155.71776 L 259.5296 155.71776 L 259.5296 181.67072 L 259.5296 207.62369 L 207.62369 233.57664 Q 207.62369 259.5296 181.67072 259.5296 L 181.67072 259.5296 L 181.67072 285.48257 L 155.71776 285.48257 L 155.71776 285.48257 L 155.71776 311.43552 L 181.67072 311.43552 L 207.62369 311.43552 L 207.62369 285.48257 L 207.62369 285.48257 L 233.57664 285.48257 L 233.57664 259.5296 L 259.5296 259.5296 L 285.48257 259.5296 L 441.20032 155.71776 Q 596.9181 103.811844 622.87103 51.905922 Q 674.777 0.0 752.63586 0.0 L 830.49475 0.0 L 856.4477 0.0 Q 882.40063 0.0 856.4477 51.905922 Q 804.54175 103.811844 908.3536 103.811844 Q 1012.16547 103.811844 1090.0243 51.905922 Q 1141.9303 0.0 1167.8832 0.0 z" svg:height="5.969181mm" draw:style-name="style-831" svg:viewBox="0.0 0.0 1219.7892 596.9181" svg:width="12.197891mm" svg:x="145.85564mm" svg:y="148.96999mm"/>
          <draw:path svg:d="M 77.85888 25.952961 L 77.85888 -1.8189894E-12 L 103.811844 -1.8189894E-12 L 103.811844 -1.8189894E-12 L 103.811844 -1.8189894E-12 Q 103.811844 -1.8189894E-12 129.7648 25.952961 L 129.7648 25.952961 L 233.57664 51.905922 Q 337.3885 77.85888 363.34143 77.85888 L 389.2944 77.85888 L 389.2944 103.811844 L 415.24738 103.811844 L 415.24738 103.811844 L 415.24738 129.7648 L 415.24738 129.7648 L 415.24738 129.7648 L 441.20032 155.71776 L 441.20032 181.67072 L 415.24738 181.67072 Q 389.2944 181.67072 337.3885 207.62369 L 285.48257 233.57664 L 311.43552 233.57664 L 337.3885 233.57664 L 337.3885 259.5296 L 311.43552 259.5296 L 311.43552 259.5296 L 311.43552 285.48257 L 311.43552 285.48257 L 311.43552 285.48257 L 181.67072 285.48257 L 51.905922 285.48257 L 51.905922 259.5296 L 51.905922 233.57664 L 25.952961 181.67072 L 0.0 129.7648 L 0.0 129.7648 L 0.0 129.7648 L 77.85888 103.811844 Q 155.71776 103.811844 103.811844 77.85888 Q 103.811844 51.905922 77.85888 25.952961 z M 337.3885 129.7648 Q 337.3885 129.7648 337.3885 103.811844 Q 363.34143 103.811844 363.34143 129.7648 L 363.34143 129.7648 L 337.3885 129.7648 z" svg:height="2.8548257mm" draw:style-name="style-832" svg:viewBox="0.0 0.0 441.20032 285.48257" svg:width="4.412003mm" svg:x="273.02515mm" svg:y="143.00081mm"/>
          <draw:path svg:d="M 155.71776 0.0 L 207.62369 0.0 L 233.57664 25.952961 Q 259.5296 25.952961 259.5296 25.952961 L 259.5296 51.905922 L 259.5296 77.85888 Q 259.5296 77.85888 155.71776 129.7648 L 51.905922 181.67072 L 51.905922 181.67072 L 51.905922 155.71776 L 25.952961 155.71776 L 25.952961 155.71776 L 0.0 129.7648 Q 0.0 129.7648 51.905922 129.7648 Q 129.7648 103.811844 129.7648 51.905922 Q 129.7648 0.0 155.71776 0.0 z" svg:height="1.8167073mm" draw:style-name="style-833" svg:viewBox="0.0 0.0 259.5296 181.67072" svg:width="2.595296mm" svg:x="188.41849mm" svg:y="57.875103mm"/>
          <draw:path svg:d="M 103.811844 0.0 Q 155.71776 -25.952961 155.71776 51.905922 Q 129.7648 129.7648 51.905922 129.7648 Q 0.0 103.811844 0.0 51.905922 Q 25.952961 25.952961 103.811844 0.0 z" svg:height="1.297648mm" draw:style-name="style-834" svg:viewBox="0.0 0.0 155.71776 129.7648" svg:width="1.5571777mm" svg:x="249.66748mm" svg:y="71.37064mm"/>
          <draw:path svg:d="M 311.43552 0.0 L 337.3885 0.0 L 467.1533 51.905922 Q 570.96515 103.811844 622.87103 155.71776 Q 622.87103 207.62369 648.824 207.62369 L 648.824 207.62369 L 700.7299 285.48257 Q 778.5888 363.34143 778.5888 415.24738 Q 778.5888 467.1533 804.54175 467.1533 L 804.54175 467.1533 L 804.54175 493.10623 Q 778.5888 519.0592 778.5888 493.10623 Q 752.63586 467.1533 726.68286 493.10623 L 726.68286 519.0592 L 726.68286 519.0592 Q 726.68286 519.0592 752.63586 519.0592 L 752.63586 545.01215 L 752.63586 545.01215 Q 752.63586 570.96515 726.68286 570.96515 Q 700.7299 570.96515 700.7299 596.9181 L 700.7299 622.87103 L 674.777 622.87103 Q 648.824 622.87103 622.87103 596.9181 L 622.87103 596.9181 L 622.87103 570.96515 Q 622.87103 570.96515 596.9181 570.96515 Q 570.96515 570.96515 519.0592 519.0592 Q 493.10623 467.1533 519.0592 467.1533 Q 545.01215 467.1533 519.0592 415.24738 L 467.1533 363.34143 L 467.1533 337.3885 L 467.1533 311.43552 L 441.20032 311.43552 L 441.20032 311.43552 L 441.20032 285.48257 L 415.24738 285.48257 L 415.24738 285.48257 L 415.24738 311.43552 L 389.2944 311.43552 L 363.34143 311.43552 L 363.34143 285.48257 L 363.34143 285.48257 L 337.3885 363.34143 Q 311.43552 415.24738 337.3885 441.20032 L 337.3885 467.1533 L 311.43552 467.1533 L 311.43552 467.1533 L 311.43552 441.20032 L 311.43552 441.20032 L 285.48257 467.1533 L 259.5296 493.10623 L 259.5296 493.10623 L 259.5296 493.10623 L 259.5296 467.1533 L 259.5296 441.20032 L 233.57664 415.24738 Q 233.57664 363.34143 207.62369 363.34143 L 155.71776 363.34143 L 129.7648 363.34143 L 103.811844 363.34143 L 103.811844 363.34143 L 103.811844 363.34143 L 77.85888 363.34143 L 77.85888 363.34143 L 77.85888 337.3885 L 51.905922 337.3885 L 51.905922 311.43552 L 51.905922 285.48257 L 25.952961 285.48257 L 25.952961 259.5296 L 25.952961 259.5296 L 0.0 259.5296 L 0.0 259.5296 L 0.0 259.5296 L 0.0 233.57664 L 0.0 207.62369 L 51.905922 207.62369 L 77.85888 207.62369 L 77.85888 181.67072 L 51.905922 155.71776 L 51.905922 129.7648 L 51.905922 103.811844 L 103.811844 103.811844 L 129.7648 103.811844 L 129.7648 103.811844 Q 129.7648 103.811844 155.71776 129.7648 L 155.71776 129.7648 L 181.67072 129.7648 L 207.62369 155.71776 L 233.57664 155.71776 Q 259.5296 155.71776 259.5296 103.811844 L 233.57664 77.85888 L 311.43552 77.85888 Q 363.34143 77.85888 337.3885 51.905922 Q 311.43552 0.0 311.43552 0.0 z M 441.20032 129.7648 Q 441.20032 103.811844 441.20032 103.811844 Q 467.1533 103.811844 467.1533 103.811844 Q 467.1533 129.7648 441.20032 129.7648 z" svg:height="6.2287107mm" draw:style-name="style-835" svg:viewBox="0.0 0.0 804.54175 622.87103" svg:width="8.045418mm" svg:x="229.42416mm" svg:y="138.5888mm"/>
          <draw:path svg:d="M 622.87103 0.0 L 674.777 0.0 L 830.49475 25.952961 Q 960.2595 51.905922 1038.1184 155.71776 Q 1090.0243 233.57664 1115.9773 259.5296 L 1141.9303 311.43552 L 1141.9303 363.34143 L 1141.9303 415.24738 L 1167.8832 467.1533 L 1193.8362 493.10623 L 1193.8362 493.10623 L 1193.8362 493.10623 L 1193.8362 622.87103 Q 1193.8362 726.68286 1115.9773 804.54175 Q 1038.1184 882.40063 934.3066 960.2595 Q 804.54175 1038.1184 622.87103 1038.1184 Q 467.1533 1038.1184 311.43552 986.21246 Q 155.71776 934.3066 129.7648 856.4477 Q 103.811844 778.5888 51.905922 726.68286 Q 0.0 700.7299 0.0 519.0592 Q 0.0 337.3885 77.85888 259.5296 L 155.71776 181.67072 L 155.71776 181.67072 L 155.71776 207.62369 L 155.71776 207.62369 Q 155.71776 207.62369 181.67072 207.62369 L 181.67072 181.67072 L 181.67072 181.67072 L 181.67072 155.71776 L 207.62369 155.71776 L 207.62369 155.71776 L 207.62369 155.71776 L 207.62369 155.71776 L 207.62369 129.7648 L 233.57664 129.7648 L 233.57664 155.71776 Q 233.57664 181.67072 311.43552 155.71776 Q 363.34143 155.71776 363.34143 129.7648 Q 363.34143 103.811844 467.1533 51.905922 Q 570.96515 0.0 622.87103 0.0 z" svg:height="10.381184mm" draw:style-name="style-836" svg:viewBox="0.0 0.0 1193.8362 1038.1184" svg:width="11.938362mm" svg:x="150.0081mm" svg:y="35.296024mm"/>
          <draw:path svg:d="M 77.85888 25.952961 L 77.85888 25.952961 L 129.7648 77.85888 Q 207.62369 155.71776 207.62369 181.67072 Q 207.62369 233.57664 181.67072 233.57664 L 155.71776 233.57664 L 155.71776 233.57664 Q 155.71776 207.62369 129.7648 207.62369 L 129.7648 207.62369 L 129.7648 181.67072 Q 103.811844 155.71776 103.811844 181.67072 L 103.811844 207.62369 L 103.811844 207.62369 Q 77.85888 181.67072 51.905922 155.71776 L 0.0 129.7648 L 0.0 103.811844 L 0.0 103.811844 L 0.0 77.85888 L 0.0 77.85888 L 25.952961 25.952961 Q 25.952961 -25.952961 51.905922 -1.8189894E-12 Q 77.85888 25.952961 77.85888 25.952961 z" svg:height="2.3357663mm" draw:style-name="style-837" svg:viewBox="0.0 0.0 207.62369 233.57664" svg:width="2.0762367mm" svg:x="210.21898mm" svg:y="157.53447mm"/>
          <draw:path svg:d="M 1038.1184 0.0 L 1064.0714 0.0 L 1141.9303 51.905922 Q 1245.7421 77.85888 1349.554 181.67072 Q 1479.3187 285.48257 1505.2717 285.48257 Q 1531.2246 285.48257 1531.2246 311.43552 Q 1531.2246 337.3885 1557.1776 337.3885 Q 1583.1306 337.3885 1764.8013 363.34143 L 1946.472 363.34143 L 1946.472 363.34143 Q 1946.472 389.2944 1764.8013 415.24738 L 1583.1306 441.20032 L 1609.0835 467.1533 Q 1635.0365 467.1533 1635.0365 570.96515 Q 1635.0365 700.7299 1635.0365 726.68286 Q 1609.0835 752.63586 1609.0835 830.49475 L 1609.0835 908.3536 L 1609.0835 908.3536 L 1609.0835 908.3536 L 1660.9895 934.3066 L 1712.8954 934.3066 L 1712.8954 908.3536 Q 1712.8954 882.40063 1764.8013 882.40063 Q 1816.7072 856.4477 1868.6132 882.40063 Q 1894.566 908.3536 1894.566 882.40063 L 1920.519 882.40063 L 1920.519 882.40063 L 1920.519 856.4477 L 1920.519 856.4477 L 1920.519 856.4477 L 1946.472 856.4477 L 1946.472 856.4477 L 1972.4249 856.4477 L 1998.3779 856.4477 L 1998.3779 856.4477 L 1972.4249 856.4477 L 1972.4249 856.4477 L 1972.4249 856.4477 L 1972.4249 882.40063 L 1972.4249 882.40063 L 1946.472 908.3536 L 1920.519 934.3066 L 1920.519 934.3066 L 1920.519 960.2595 L 1920.519 960.2595 L 1920.519 960.2595 L 1946.472 960.2595 L 1946.472 960.2595 L 1946.472 986.21246 L 1920.519 986.21246 L 1920.519 1012.16547 L 1920.519 1038.1184 L 1894.566 1064.0714 L 1894.566 1090.0243 L 1920.519 1090.0243 L 1972.4249 1115.9773 L 1090.0243 1115.9773 L 207.62369 1115.9773 L 207.62369 1115.9773 L 207.62369 1115.9773 L 259.5296 1090.0243 L 285.48257 1064.0714 L 285.48257 1064.0714 L 259.5296 1064.0714 L 259.5296 1038.1184 L 259.5296 1012.16547 L 129.7648 1012.16547 L 0.0 1012.16547 L 0.0 986.21246 L 0.0 960.2595 L 25.952961 908.3536 L 25.952961 830.49475 L 51.905922 830.49475 Q 103.811844 804.54175 51.905922 804.54175 Q 0.0 804.54175 0.0 778.5888 Q 0.0 752.63586 51.905922 752.63586 Q 103.811844 752.63586 103.811844 726.68286 Q 103.811844 700.7299 207.62369 674.777 L 285.48257 648.824 L 285.48257 622.87103 L 311.43552 622.87103 L 311.43552 622.87103 L 311.43552 596.9181 L 285.48257 596.9181 L 259.5296 596.9181 L 259.5296 545.01215 L 259.5296 519.0592 L 233.57664 519.0592 L 233.57664 545.01215 L 233.57664 545.01215 L 207.62369 545.01215 L 207.62369 596.9181 Q 207.62369 622.87103 181.67072 596.9181 Q 181.67072 570.96515 103.811844 570.96515 L 51.905922 596.9181 L 51.905922 570.96515 L 51.905922 570.96515 L 25.952961 545.01215 L 25.952961 519.0592 L 51.905922 519.0592 L 77.85888 519.0592 L 77.85888 545.01215 L 103.811844 570.96515 L 103.811844 570.96515 L 103.811844 545.01215 L 103.811844 545.01215 L 103.811844 545.01215 L 129.7648 545.01215 L 129.7648 545.01215 L 129.7648 519.0592 L 103.811844 519.0592 L 103.811844 519.0592 L 103.811844 493.10623 L 103.811844 493.10623 Q 103.811844 493.10623 155.71776 467.1533 Q 155.71776 441.20032 181.67072 415.24738 L 207.62369 389.2944 L 207.62369 389.2944 L 207.62369 389.2944 L 207.62369 363.34143 L 207.62369 363.34143 L 233.57664 337.3885 L 233.57664 311.43552 L 259.5296 311.43552 Q 259.5296 285.48257 259.5296 285.48257 L 259.5296 285.48257 L 259.5296 285.48257 Q 285.48257 285.48257 285.48257 259.5296 L 285.48257 259.5296 L 311.43552 259.5296 Q 311.43552 233.57664 311.43552 233.57664 L 311.43552 233.57664 L 519.0592 129.7648 Q 752.63586 25.952961 882.40063 0.0 Q 986.21246 -25.952961 1038.1184 0.0 z" svg:height="11.159773mm" draw:style-name="style-838" svg:viewBox="0.0 0.0 1998.3779 1115.9773" svg:width="19.98378mm" svg:x="151.04623mm" svg:y="199.0592mm"/>
          <draw:path svg:d="M 51.905922 0.0 L 77.85888 0.0 L 103.811844 0.0 L 103.811844 0.0 L 103.811844 25.952961 Q 77.85888 77.85888 103.811844 77.85888 Q 129.7648 77.85888 155.71776 129.7648 Q 207.62369 181.67072 181.67072 181.67072 Q 181.67072 181.67072 181.67072 207.62369 L 181.67072 207.62369 L 181.67072 285.48257 L 181.67072 337.3885 L 155.71776 337.3885 Q 103.811844 337.3885 103.811844 311.43552 Q 103.811844 285.48257 77.85888 285.48257 Q 51.905922 311.43552 51.905922 259.5296 Q 51.905922 207.62369 25.952961 129.7648 L 0.0 77.85888 L 0.0 77.85888 Q 0.0 77.85888 25.952961 77.85888 L 25.952961 51.905922 L 25.952961 51.905922 Q 51.905922 51.905922 51.905922 25.952961 L 51.905922 25.952961 L 51.905922 25.952961 Q 51.905922 25.952961 51.905922 0.0 z" svg:height="3.373885mm" draw:style-name="style-839" svg:viewBox="0.0 0.0 181.67072 337.3885" svg:width="1.8167073mm" svg:x="205.02838mm" svg:y="71.8897mm"/>
          <draw:path svg:d="M 363.34143 25.952961 L 415.24738 25.952961 L 493.10623 77.85888 Q 570.96515 155.71776 570.96515 155.71776 L 570.96515 181.67072 L 570.96515 181.67072 L 570.96515 181.67072 L 596.9181 181.67072 L 596.9181 181.67072 L 596.9181 207.62369 L 622.87103 207.62369 L 622.87103 207.62369 L 622.87103 233.57664 L 622.87103 233.57664 L 622.87103 233.57664 L 622.87103 207.62369 L 622.87103 181.67072 L 622.87103 181.67072 L 622.87103 181.67072 L 622.87103 155.71776 L 622.87103 155.71776 L 648.824 155.71776 L 648.824 129.7648 L 648.824 129.7648 L 674.777 129.7648 L 674.777 129.7648 L 674.777 103.811844 L 674.777 77.85888 Q 674.777 77.85888 726.68286 77.85888 Q 752.63586 77.85888 778.5888 103.811844 L 778.5888 103.811844 L 752.63586 259.5296 Q 726.68286 415.24738 700.7299 648.824 Q 674.777 908.3536 622.87103 908.3536 Q 596.9181 908.3536 596.9181 934.3066 L 622.87103 934.3066 L 622.87103 960.2595 L 622.87103 960.2595 L 596.9181 960.2595 Q 570.96515 960.2595 519.0592 934.3066 Q 493.10623 908.3536 467.1533 960.2595 Q 467.1533 986.21246 415.24738 986.21246 Q 363.34143 960.2595 259.5296 908.3536 Q 181.67072 856.4477 181.67072 882.40063 Q 181.67072 908.3536 129.7648 882.40063 L 103.811844 856.4477 L 77.85888 856.4477 Q 77.85888 856.4477 51.905922 778.5888 L 0.0 726.68286 L 0.0 700.7299 L 0.0 674.777 L 25.952961 674.777 Q 51.905922 674.777 51.905922 596.9181 Q 51.905922 545.01215 77.85888 545.01215 L 103.811844 545.01215 L 129.7648 570.96515 Q 155.71776 570.96515 155.71776 467.1533 L 155.71776 363.34143 L 181.67072 337.3885 L 207.62369 311.43552 L 207.62369 311.43552 L 207.62369 285.48257 L 207.62369 285.48257 L 207.62369 285.48257 L 233.57664 285.48257 L 233.57664 285.48257 L 233.57664 311.43552 L 259.5296 311.43552 L 259.5296 363.34143 L 259.5296 415.24738 L 285.48257 415.24738 L 285.48257 441.20032 L 285.48257 441.20032 L 311.43552 441.20032 L 311.43552 441.20032 L 311.43552 441.20032 L 311.43552 467.1533 L 311.43552 467.1533 L 311.43552 415.24738 L 311.43552 363.34143 L 311.43552 181.67072 Q 311.43552 0.0 337.3885 0.0 Q 337.3885 25.952961 363.34143 25.952961 z M 337.3885 545.01215 Q 337.3885 545.01215 337.3885 519.0592 Q 363.34143 519.0592 363.34143 545.01215 Q 363.34143 545.01215 337.3885 545.01215 z" svg:height="9.862124mm" draw:style-name="style-840" svg:viewBox="0.0 0.0 778.5888 986.21246" svg:width="7.785888mm" svg:x="226.30981mm" svg:y="54.241688mm"/>
          <draw:path svg:d="M 233.57664 0.0 L 259.5296 0.0 L 259.5296 0.0 Q 259.5296 25.952961 259.5296 25.952961 L 285.48257 25.952961 L 285.48257 51.905922 Q 259.5296 77.85888 233.57664 103.811844 Q 207.62369 129.7648 51.905922 129.7648 Q -103.811844 129.7648 0.0 103.811844 L 77.85888 51.905922 L 77.85888 51.905922 Q 103.811844 51.905922 103.811844 25.952961 L 103.811844 25.952961 L 155.71776 25.952961 Q 207.62369 25.952961 233.57664 0.0 z" svg:height="1.297648mm" draw:style-name="style-841" svg:viewBox="0.0 0.0 285.48257 129.7648" svg:width="2.8548257mm" svg:x="291.1922mm" svg:y="135.73398mm"/>
          <draw:path svg:d="M 129.7648 0.0 L 181.67072 0.0 L 181.67072 0.0 L 181.67072 25.952961 L 181.67072 155.71776 L 181.67072 285.48257 L 181.67072 311.43552 Q 181.67072 311.43552 155.71776 311.43552 Q 155.71776 311.43552 129.7648 259.5296 L 77.85888 207.62369 L 77.85888 233.57664 L 77.85888 259.5296 L 51.905922 311.43552 L 51.905922 337.3885 L 51.905922 337.3885 L 25.952961 337.3885 L 25.952961 259.5296 Q 25.952961 181.67072 3.6379788E-12 129.7648 Q 3.6379788E-12 77.85888 25.952961 77.85888 Q 51.905922 103.811844 77.85888 51.905922 Q 77.85888 0.0 129.7648 0.0 z" svg:height="3.373885mm" draw:style-name="style-842" svg:viewBox="0.0 0.0 181.67072 337.3885" svg:width="1.8167073mm" svg:x="222.41687mm" svg:y="106.92619mm"/>
          <draw:path svg:d="M 1323.601 51.905922 L 1323.601 103.811844 L 1245.7421 207.62369 Q 1141.9303 285.48257 1115.9773 415.24738 Q 1064.0714 570.96515 908.3536 648.824 Q 726.68286 726.68286 674.777 804.54175 Q 570.96515 882.40063 570.96515 934.3066 L 570.96515 986.21246 L 545.01215 986.21246 L 519.0592 986.21246 L 493.10623 986.21246 L 467.1533 986.21246 L 467.1533 960.2595 L 467.1533 934.3066 L 493.10623 882.40063 Q 519.0592 856.4477 519.0592 830.49475 L 545.01215 778.5888 L 467.1533 778.5888 Q 363.34143 778.5888 181.67072 804.54175 L 0.0 830.49475 L 0.0 804.54175 L 0.0 804.54175 L 0.0 804.54175 L 25.952961 778.5888 L 25.952961 778.5888 L 25.952961 778.5888 L 77.85888 778.5888 L 129.7648 778.5888 L 129.7648 752.63586 L 155.71776 752.63586 L 155.71776 752.63586 L 155.71776 726.68286 L 155.71776 726.68286 L 155.71776 726.68286 L 181.67072 726.68286 L 181.67072 726.68286 L 181.67072 700.7299 Q 207.62369 700.7299 233.57664 674.777 Q 285.48257 648.824 285.48257 622.87103 Q 311.43552 570.96515 467.1533 415.24738 Q 622.87103 259.5296 700.7299 129.7648 Q 778.5888 0.0 804.54175 0.0 L 830.49475 0.0 L 908.3536 25.952961 Q 986.21246 51.905922 1141.9303 0.0 Q 1323.601 -25.952961 1323.601 51.905922 z" svg:height="9.862124mm" draw:style-name="style-843" svg:viewBox="0.0 0.0 1323.601 986.21246" svg:width="13.23601mm" svg:x="116.78832mm" svg:y="161.94647mm"/>
          <draw:path svg:d="M 415.24738 25.952961 L 415.24738 25.952961 L 415.24738 25.952961 Q 415.24738 25.952961 389.2944 25.952961 L 389.2944 51.905922 L 363.34143 77.85888 Q 311.43552 103.811844 311.43552 103.811844 L 311.43552 129.7648 L 311.43552 129.7648 L 311.43552 129.7648 L 311.43552 155.71776 L 311.43552 181.67072 L 311.43552 181.67072 L 311.43552 181.67072 L 389.2944 181.67072 Q 467.1533 181.67072 519.0592 155.71776 Q 570.96515 103.811844 596.9181 77.85888 L 596.9181 51.905922 L 596.9181 51.905922 Q 596.9181 25.952961 622.87103 25.952961 L 674.777 25.952961 L 674.777 77.85888 Q 674.777 129.7648 674.777 129.7648 Q 674.777 129.7648 700.7299 129.7648 L 700.7299 155.71776 L 674.777 155.71776 L 648.824 181.67072 L 648.824 181.67072 L 622.87103 181.67072 L 622.87103 207.62369 Q 622.87103 233.57664 570.96515 311.43552 Q 545.01215 389.2944 363.34143 389.2944 L 207.62369 389.2944 L 207.62369 415.24738 L 207.62369 415.24738 L 181.67072 415.24738 Q 181.67072 441.20032 155.71776 441.20032 Q 103.811844 441.20032 207.62369 363.34143 L 285.48257 285.48257 L 285.48257 285.48257 L 259.5296 285.48257 L 259.5296 259.5296 L 259.5296 233.57664 L 233.57664 233.57664 L 233.57664 233.57664 L 233.57664 207.62369 L 207.62369 207.62369 L 207.62369 207.62369 L 207.62369 233.57664 L 207.62369 233.57664 L 207.62369 233.57664 L 181.67072 233.57664 L 181.67072 233.57664 L 181.67072 259.5296 L 155.71776 259.5296 L 155.71776 259.5296 L 155.71776 285.48257 L 129.7648 285.48257 Q 103.811844 337.3885 77.85888 337.3885 L 51.905922 337.3885 L 25.952961 337.3885 L 0.0 337.3885 L 0.0 311.43552 L 0.0 311.43552 L 25.952961 311.43552 L 25.952961 285.48257 L 25.952961 285.48257 L 51.905922 285.48257 L 51.905922 285.48257 L 51.905922 285.48257 L 51.905922 259.5296 L 51.905922 259.5296 L 51.905922 259.5296 L 77.85888 233.57664 L 77.85888 233.57664 L 77.85888 233.57664 L 103.811844 233.57664 L 103.811844 233.57664 L 103.811844 207.62369 L 103.811844 207.62369 L 103.811844 181.67072 L 103.811844 181.67072 L 129.7648 181.67072 L 129.7648 181.67072 L 129.7648 155.71776 L 155.71776 155.71776 L 155.71776 155.71776 L 155.71776 129.7648 L 155.71776 129.7648 L 155.71776 129.7648 L 181.67072 129.7648 Q 181.67072 129.7648 181.67072 77.85888 L 181.67072 51.905922 L 259.5296 25.952961 Q 337.3885 -25.952961 363.34143 0.0 Q 415.24738 25.952961 415.24738 25.952961 z" svg:height="4.412003mm" draw:style-name="style-844" svg:viewBox="0.0 0.0 700.7299 441.20032" svg:width="7.0072994mm" svg:x="39.448498mm" svg:y="78.63747mm"/>
          <draw:path svg:d="M 674.777 25.952961 L 674.777 0.0 L 830.49475 0.0 Q 986.21246 0.0 986.21246 25.952961 L 986.21246 25.952961 L 934.3066 51.905922 Q 882.40063 51.905922 856.4477 77.85888 Q 856.4477 103.811844 986.21246 129.7648 Q 1141.9303 155.71776 1297.648 103.811844 Q 1479.3187 103.811844 1479.3187 77.85888 L 1479.3187 77.85888 L 1531.2246 77.85888 L 1583.1306 51.905922 L 1764.8013 51.905922 Q 1946.472 51.905922 1920.519 103.811844 Q 1868.6132 155.71776 1894.566 155.71776 L 1920.519 155.71776 L 1972.4249 155.71776 Q 1998.3779 155.71776 1998.3779 207.62369 Q 1998.3779 233.57664 1972.4249 233.57664 L 1946.472 233.57664 L 1946.472 259.5296 L 1920.519 285.48257 L 1920.519 285.48257 L 1920.519 311.43552 L 1816.7072 311.43552 Q 1738.8484 311.43552 1557.1776 311.43552 L 1349.554 311.43552 L 1349.554 311.43552 Q 1323.601 311.43552 726.68286 311.43552 L 103.811844 285.48257 L 103.811844 285.48257 L 103.811844 259.5296 L 155.71776 259.5296 Q 233.57664 259.5296 155.71776 207.62369 L 77.85888 207.62369 L 77.85888 181.67072 L 51.905922 181.67072 L 51.905922 181.67072 L 51.905922 155.71776 L 25.952961 155.71776 L 3.6379788E-12 155.71776 L 3.6379788E-12 129.7648 L 3.6379788E-12 129.7648 L 3.6379788E-12 103.811844 L 3.6379788E-12 77.85888 L 3.6379788E-12 77.85888 L 3.6379788E-12 77.85888 L 51.905922 77.85888 L 103.811844 51.905922 L 129.7648 51.905922 L 155.71776 51.905922 L 155.71776 77.85888 L 155.71776 77.85888 L 181.67072 77.85888 L 181.67072 103.811844 L 363.34143 77.85888 Q 519.0592 51.905922 493.10623 77.85888 Q 467.1533 103.811844 570.96515 77.85888 Q 674.777 51.905922 674.777 25.952961 z" svg:height="3.1143553mm" draw:style-name="style-845" svg:viewBox="0.0 0.0 1998.3779 311.43552" svg:width="19.98378mm" svg:x="264.20114mm" svg:y="135.99352mm"/>
          <draw:path svg:d="M 570.96515 25.952961 L 648.824 0.0 L 648.824 51.905922 L 622.87103 77.85888 L 622.87103 77.85888 L 622.87103 103.811844 L 622.87103 103.811844 L 622.87103 103.811844 L 648.824 103.811844 L 648.824 103.811844 L 648.824 129.7648 L 674.777 129.7648 L 700.7299 155.71776 Q 752.63586 207.62369 830.49475 233.57664 Q 934.3066 259.5296 882.40063 285.48257 Q 830.49475 311.43552 856.4477 311.43552 Q 882.40063 337.3885 882.40063 363.34143 L 882.40063 389.2944 L 908.3536 389.2944 L 908.3536 415.24738 L 908.3536 415.24738 L 934.3066 415.24738 L 934.3066 389.2944 Q 934.3066 363.34143 960.2595 363.34143 Q 986.21246 363.34143 986.21246 389.2944 L 1012.16547 389.2944 L 1038.1184 415.24738 Q 1038.1184 467.1533 1012.16547 467.1533 L 986.21246 467.1533 L 1038.1184 622.87103 Q 1090.0243 804.54175 1167.8832 882.40063 Q 1219.7892 960.2595 1193.8362 960.2595 Q 1167.8832 960.2595 1167.8832 1038.1184 Q 1193.8362 1115.9773 1193.8362 1193.8362 L 1193.8362 1271.6951 L 1219.7892 1349.554 L 1245.7421 1401.4598 L 1245.7421 1453.3657 L 1245.7421 1505.2717 L 1219.7892 1505.2717 L 1219.7892 1505.2717 L 1219.7892 1479.3187 L 1193.8362 1453.3657 L 1193.8362 1401.4598 L 1193.8362 1349.554 L 1167.8832 1323.601 Q 1141.9303 1297.648 1141.9303 1271.6951 L 1141.9303 1245.7421 L 1115.9773 1245.7421 L 1090.0243 1245.7421 L 1090.0243 1219.7892 L 1090.0243 1219.7892 L 1064.0714 1219.7892 L 1064.0714 1245.7421 L 1064.0714 1245.7421 L 1038.1184 1245.7421 L 1038.1184 1245.7421 L 1038.1184 1245.7421 L 1012.16547 1271.6951 Q 986.21246 1271.6951 986.21246 1245.7421 L 986.21246 1219.7892 L 934.3066 1245.7421 Q 882.40063 1271.6951 882.40063 1297.648 Q 882.40063 1349.554 856.4477 1349.554 Q 830.49475 1349.554 830.49475 1375.5068 Q 830.49475 1401.4598 804.54175 1427.4128 L 804.54175 1453.3657 L 778.5888 1453.3657 Q 752.63586 1453.3657 700.7299 1401.4598 Q 622.87103 1349.554 519.0592 1323.601 Q 415.24738 1297.648 415.24738 1323.601 Q 415.24738 1349.554 363.34143 1245.7421 Q 311.43552 1141.9303 207.62369 1038.1184 L 103.811844 934.3066 L 103.811844 882.40063 Q 103.811844 856.4477 51.905922 778.5888 L 0.0 674.777 L 0.0 570.96515 Q 0.0 467.1533 25.952961 467.1533 Q 25.952961 467.1533 51.905922 467.1533 Q 77.85888 415.24738 103.811844 311.43552 Q 155.71776 181.67072 129.7648 155.71776 L 103.811844 155.71776 L 103.811844 155.71776 Q 103.811844 129.7648 129.7648 103.811844 L 129.7648 77.85888 L 155.71776 77.85888 L 155.71776 51.905922 L 155.71776 51.905922 L 155.71776 51.905922 L 155.71776 51.905922 L 155.71776 51.905922 L 181.67072 103.811844 Q 181.67072 129.7648 207.62369 129.7648 Q 233.57664 129.7648 233.57664 103.811844 L 233.57664 77.85888 L 259.5296 77.85888 L 259.5296 77.85888 L 259.5296 77.85888 L 259.5296 103.811844 L 259.5296 103.811844 L 259.5296 103.811844 L 285.48257 103.811844 L 285.48257 103.811844 L 337.3885 103.811844 L 389.2944 103.811844 L 389.2944 103.811844 L 415.24738 103.811844 L 415.24738 103.811844 L 415.24738 103.811844 L 467.1533 77.85888 Q 493.10623 51.905922 570.96515 25.952961 z" svg:height="15.052717mm" draw:style-name="style-846" svg:viewBox="0.0 0.0 1245.7421 1505.2717" svg:width="12.457421mm" svg:x="24.395782mm" svg:y="90.3163mm"/>
          <draw:path svg:d="M 415.24738 25.952961 L 415.24738 0.0 L 415.24738 0.0 L 441.20032 0.0 L 467.1533 181.67072 Q 493.10623 363.34143 519.0592 363.34143 L 519.0592 389.2944 L 545.01215 415.24738 Q 545.01215 415.24738 545.01215 415.24738 L 545.01215 415.24738 L 545.01215 467.1533 Q 545.01215 545.01215 545.01215 570.96515 Q 545.01215 622.87103 519.0592 622.87103 L 519.0592 622.87103 L 493.10623 622.87103 Q 467.1533 622.87103 467.1533 596.9181 Q 467.1533 570.96515 337.3885 570.96515 Q 181.67072 596.9181 181.67072 622.87103 Q 181.67072 648.824 129.7648 648.824 L 103.811844 622.87103 L 77.85888 622.87103 L 51.905922 622.87103 L 51.905922 622.87103 L 51.905922 622.87103 L 51.905922 596.9181 L 77.85888 596.9181 L 77.85888 596.9181 L 77.85888 570.96515 L 77.85888 570.96515 L 77.85888 570.96515 L 103.811844 441.20032 Q 103.811844 311.43552 51.905922 285.48257 L 0.0 259.5296 L 0.0 259.5296 L 0.0 259.5296 L 155.71776 207.62369 Q 285.48257 181.67072 337.3885 103.811844 Q 389.2944 51.905922 415.24738 25.952961 z" svg:height="6.4882402mm" draw:style-name="style-847" svg:viewBox="0.0 0.0 545.01215 648.824" svg:width="5.4501214mm" svg:x="216.18816mm" svg:y="107.96432mm"/>
          <draw:path svg:d="M 259.5296 129.7648 L 285.48257 129.7648 L 285.48257 285.48257 Q 285.48257 415.24738 285.48257 467.1533 L 285.48257 519.0592 L 285.48257 519.0592 Q 285.48257 519.0592 259.5296 545.01215 Q 233.57664 570.96515 207.62369 467.1533 Q 155.71776 363.34143 103.811844 389.2944 L 51.905922 389.2944 L 25.952961 389.2944 L -3.6379788E-12 389.2944 L -3.6379788E-12 363.34143 L 25.952961 337.3885 L 25.952961 337.3885 L 25.952961 337.3885 L 25.952961 311.43552 L 25.952961 311.43552 L 51.905922 311.43552 L 51.905922 285.48257 L 51.905922 285.48257 L 77.85888 285.48257 L 77.85888 285.48257 L 77.85888 259.5296 L 51.905922 259.5296 L 51.905922 233.57664 L 51.905922 233.57664 Q 25.952961 233.57664 25.952961 233.57664 L 25.952961 207.62369 L 77.85888 181.67072 Q 155.71776 181.67072 155.71776 155.71776 L 155.71776 129.7648 L 129.7648 129.7648 Q 129.7648 129.7648 129.7648 103.811844 L 103.811844 77.85888 L 103.811844 77.85888 Q 77.85888 51.905922 77.85888 51.905922 L 77.85888 51.905922 L 77.85888 51.905922 Q 51.905922 25.952961 51.905922 25.952961 L 51.905922 25.952961 L 25.952961 0.0 Q 25.952961 -25.952961 129.7648 51.905922 Q 233.57664 129.7648 259.5296 129.7648 z M 181.67072 155.71776 Q 181.67072 129.7648 181.67072 129.7648 Q 181.67072 129.7648 181.67072 129.7648 Q 181.67072 155.71776 181.67072 155.71776 z" svg:height="5.4501214mm" draw:style-name="style-848" svg:viewBox="0.0 0.0 285.48257 545.01215" svg:width="2.8548257mm" svg:x="309.09976mm" svg:y="113.933495mm"/>
          <draw:path svg:d="M 259.5296 0.0 L 259.5296 0.0 L 259.5296 0.0 L 285.48257 0.0 L 337.3885 25.952961 Q 415.24738 25.952961 467.1533 129.7648 Q 545.01215 233.57664 596.9181 233.57664 Q 648.824 233.57664 674.777 259.5296 L 700.7299 259.5296 L 700.7299 285.48257 Q 700.7299 311.43552 674.777 311.43552 Q 622.87103 337.3885 648.824 337.3885 Q 674.777 337.3885 674.777 363.34143 L 674.777 363.34143 L 622.87103 363.34143 Q 596.9181 337.3885 570.96515 337.3885 Q 545.01215 337.3885 545.01215 311.43552 Q 545.01215 285.48257 493.10623 259.5296 Q 441.20032 233.57664 467.1533 337.3885 L 467.1533 415.24738 L 415.24738 415.24738 L 337.3885 389.2944 L 337.3885 389.2944 L 311.43552 389.2944 L 311.43552 389.2944 L 311.43552 389.2944 L 311.43552 389.2944 Q 311.43552 363.34143 285.48257 337.3885 Q 259.5296 337.3885 285.48257 311.43552 Q 311.43552 285.48257 207.62369 259.5296 L 103.811844 233.57664 L 77.85888 207.62369 L 51.905922 181.67072 L 51.905922 181.67072 L 51.905922 181.67072 L 25.952961 181.67072 L 25.952961 181.67072 L 25.952961 181.67072 L 0.0 155.71776 L 0.0 155.71776 L 0.0 129.7648 L 25.952961 129.7648 L 51.905922 129.7648 L 51.905922 103.811844 L 51.905922 103.811844 L 77.85888 103.811844 L 103.811844 103.811844 L 103.811844 77.85888 Q 103.811844 25.952961 181.67072 25.952961 Q 259.5296 25.952961 259.5296 0.0 z M 155.71776 103.811844 Q 155.71776 77.85888 155.71776 77.85888 Q 155.71776 77.85888 155.71776 77.85888 Q 155.71776 103.811844 155.71776 103.811844 z" svg:height="4.1524734mm" draw:style-name="style-849" svg:viewBox="0.0 0.0 700.7299 415.24738" svg:width="7.0072994mm" svg:x="234.61476mm" svg:y="111.338196mm"/>
          <draw:path svg:d="M -3.6379788E-12 25.952961 Q -25.952961 -51.905922 51.905922 0.0 Q 129.7648 51.905922 155.71776 77.85888 Q 155.71776 103.811844 77.85888 77.85888 Q 25.952961 77.85888 -3.6379788E-12 25.952961 z" svg:height="0.77858883mm" draw:style-name="style-850" svg:viewBox="0.0 0.0 155.71776 77.85888" svg:width="1.5571777mm" svg:x="252.00325mm" svg:y="67.21817mm"/>
          <draw:path svg:d="M 0.0 25.952961 L 0.0 -1.8189894E-12 L 0.0 -1.8189894E-12 L 0.0 25.952961 L 25.952961 25.952961 L 51.905922 25.952961 L 51.905922 51.905922 L 51.905922 51.905922 L 77.85888 51.905922 L 77.85888 77.85888 L 129.7648 103.811844 Q 181.67072 129.7648 207.62369 155.71776 L 233.57664 181.67072 L 259.5296 181.67072 Q 285.48257 181.67072 311.43552 207.62369 L 311.43552 207.62369 L 311.43552 207.62369 Q 311.43552 233.57664 311.43552 233.57664 L 337.3885 233.57664 L 337.3885 233.57664 Q 363.34143 233.57664 363.34143 233.57664 Q 363.34143 259.5296 337.3885 259.5296 L 311.43552 285.48257 L 285.48257 259.5296 L 259.5296 259.5296 L 259.5296 233.57664 Q 259.5296 233.57664 233.57664 233.57664 L 233.57664 233.57664 L 207.62369 233.57664 Q 207.62369 233.57664 155.71776 207.62369 L 129.7648 181.67072 L 129.7648 181.67072 L 103.811844 155.71776 L 103.811844 155.71776 L 103.811844 129.7648 L 77.85888 129.7648 Q 51.905922 129.7648 25.952961 103.811844 L 0.0 77.85888 L 0.0 77.85888 L 0.0 77.85888 L 0.0 51.905922 L 0.0 51.905922 L 0.0 25.952961 z" svg:height="2.8548257mm" draw:style-name="style-851" svg:viewBox="0.0 0.0 363.34143 285.48257" svg:width="3.6334145mm" svg:x="280.29196mm" svg:y="141.96269mm"/>
          <draw:path svg:d="M 155.71776 25.952961 L 181.67072 25.952961 L 181.67072 25.952961 Q 207.62369 25.952961 207.62369 51.905922 L 207.62369 51.905922 L 207.62369 51.905922 L 207.62369 77.85888 L 207.62369 77.85888 Q 181.67072 103.811844 181.67072 103.811844 L 181.67072 103.811844 L 207.62369 155.71776 Q 207.62369 207.62369 207.62369 259.5296 L 207.62369 311.43552 L 207.62369 311.43552 L 207.62369 311.43552 L 207.62369 285.48257 L 207.62369 285.48257 L 181.67072 259.5296 Q 155.71776 207.62369 155.71776 207.62369 Q 155.71776 207.62369 129.7648 259.5296 L 103.811844 337.3885 L 103.811844 285.48257 Q 103.811844 233.57664 77.85888 207.62369 L 51.905922 181.67072 L 51.905922 181.67072 L 51.905922 155.71776 L 51.905922 155.71776 L 51.905922 155.71776 L 25.952961 155.71776 L 25.952961 155.71776 L 25.952961 181.67072 L 0.0 181.67072 L 0.0 181.67072 L 0.0 181.67072 L 0.0 155.71776 Q 0.0 129.7648 25.952961 129.7648 Q 51.905922 129.7648 51.905922 51.905922 Q 77.85888 0.0 103.811844 0.0 Q 129.7648 0.0 155.71776 25.952961 z M 103.811844 129.7648 Q 103.811844 103.811844 103.811844 103.811844 Q 103.811844 103.811844 103.811844 103.811844 Q 103.811844 129.7648 103.811844 129.7648 z" svg:height="3.373885mm" draw:style-name="style-852" svg:viewBox="0.0 0.0 207.62369 337.3885" svg:width="2.0762367mm" svg:x="224.75264mm" svg:y="118.864555mm"/>
          <draw:path svg:d="M 103.811844 129.7648 L 3.6379788E-12 0.0 L 51.905922 51.905922 Q 103.811844 77.85888 103.811844 77.85888 L 103.811844 77.85888 L 103.811844 103.811844 L 103.811844 129.7648 L 207.62369 207.62369 Q 259.5296 285.48257 285.48257 285.48257 L 285.48257 259.5296 L 311.43552 259.5296 L 311.43552 259.5296 L 311.43552 311.43552 Q 311.43552 337.3885 337.3885 363.34143 L 363.34143 415.24738 L 363.34143 415.24738 L 363.34143 415.24738 L 363.34143 441.20032 L 363.34143 441.20032 L 389.2944 441.20032 L 389.2944 467.1533 L 389.2944 467.1533 L 415.24738 467.1533 L 415.24738 467.1533 L 415.24738 467.1533 L 415.24738 493.10623 L 415.24738 493.10623 L 441.20032 493.10623 L 441.20032 519.0592 L 441.20032 519.0592 L 467.1533 519.0592 L 467.1533 519.0592 L 467.1533 545.01215 L 467.1533 570.96515 L 467.1533 570.96515 L 467.1533 570.96515 Q 441.20032 570.96515 363.34143 519.0592 L 311.43552 467.1533 L 311.43552 467.1533 L 311.43552 441.20032 L 285.48257 441.20032 L 285.48257 415.24738 L 259.5296 415.24738 L 233.57664 415.24738 L 207.62369 415.24738 L 207.62369 415.24738 L 207.62369 415.24738 L 207.62369 389.2944 L 181.67072 389.2944 Q 155.71776 363.34143 129.7648 337.3885 L 103.811844 285.48257 L 129.7648 285.48257 Q 155.71776 311.43552 155.71776 311.43552 Q 181.67072 311.43552 181.67072 311.43552 Q 181.67072 259.5296 103.811844 129.7648 z" svg:height="5.7096515mm" draw:style-name="style-853" svg:viewBox="0.0 0.0 467.1533 570.96515" svg:width="4.6715326mm" svg:x="262.1249mm" svg:y="109.00243mm"/>
          <draw:path svg:d="M 441.20032 25.952961 L 467.1533 0.0 L 519.0592 51.905922 Q 570.96515 77.85888 596.9181 103.811844 L 596.9181 103.811844 L 596.9181 103.811844 Q 596.9181 129.7648 596.9181 129.7648 L 622.87103 129.7648 L 726.68286 181.67072 Q 830.49475 233.57664 908.3536 259.5296 Q 986.21246 285.48257 1012.16547 285.48257 L 1012.16547 285.48257 L 1038.1184 285.48257 Q 1064.0714 311.43552 1012.16547 441.20032 Q 986.21246 545.01215 960.2595 596.9181 Q 934.3066 596.9181 934.3066 596.9181 Q 908.3536 596.9181 908.3536 700.7299 L 908.3536 804.54175 L 856.4477 960.2595 Q 804.54175 1115.9773 752.63586 1167.8832 Q 674.777 1219.7892 674.777 1219.7892 L 648.824 1219.7892 L 648.824 1245.7421 L 648.824 1271.6951 L 622.87103 1271.6951 L 596.9181 1271.6951 L 596.9181 1245.7421 Q 596.9181 1219.7892 622.87103 1167.8832 Q 622.87103 1141.9303 596.9181 1141.9303 Q 570.96515 1141.9303 570.96515 1115.9773 L 545.01215 1090.0243 L 545.01215 1090.0243 L 545.01215 1064.0714 L 545.01215 1064.0714 L 545.01215 1064.0714 L 519.0592 1064.0714 L 519.0592 1064.0714 L 415.24738 1141.9303 Q 285.48257 1193.8362 285.48257 1193.8362 L 285.48257 1219.7892 L 285.48257 1219.7892 L 285.48257 1219.7892 L 259.5296 1219.7892 L 259.5296 1219.7892 L 259.5296 1245.7421 L 233.57664 1245.7421 L 233.57664 1271.6951 L 233.57664 1323.601 L 207.62369 1323.601 L 181.67072 1323.601 L 181.67072 1297.648 L 181.67072 1271.6951 L 207.62369 1219.7892 L 233.57664 1193.8362 L 233.57664 1167.8832 Q 233.57664 1141.9303 259.5296 1064.0714 Q 285.48257 986.21246 207.62369 1012.16547 Q 129.7648 1012.16547 155.71776 908.3536 Q 181.67072 830.49475 103.811844 804.54175 Q 51.905922 778.5888 51.905922 752.63586 Q 51.905922 700.7299 25.952961 700.7299 L 0.0 700.7299 L 0.0 700.7299 L 25.952961 674.777 L 25.952961 674.777 Q 25.952961 648.824 103.811844 596.9181 Q 181.67072 545.01215 181.67072 519.0592 Q 181.67072 493.10623 233.57664 467.1533 Q 285.48257 441.20032 285.48257 415.24738 Q 285.48257 389.2944 337.3885 363.34143 Q 363.34143 337.3885 389.2944 259.5296 Q 415.24738 181.67072 467.1533 181.67072 Q 519.0592 181.67072 467.1533 103.811844 Q 441.20032 51.905922 441.20032 25.952961 z" svg:height="13.23601mm" draw:style-name="style-854" svg:viewBox="0.0 0.0 1038.1184 1323.601" svg:width="10.381184mm" svg:x="15.312246mm" svg:y="89.018654mm"/>
          <draw:path svg:d="M 207.62369 77.85888 L 207.62369 77.85888 L 259.5296 155.71776 Q 311.43552 259.5296 337.3885 259.5296 Q 363.34143 259.5296 363.34143 285.48257 Q 363.34143 311.43552 311.43552 285.48257 Q 259.5296 259.5296 311.43552 363.34143 Q 363.34143 441.20032 363.34143 467.1533 Q 415.24738 493.10623 415.24738 519.0592 L 415.24738 519.0592 L 415.24738 519.0592 L 415.24738 545.01215 L 415.24738 545.01215 Q 389.2944 519.0592 311.43552 467.1533 Q 259.5296 389.2944 233.57664 415.24738 L 207.62369 415.24738 L 207.62369 415.24738 Q 207.62369 415.24738 155.71776 363.34143 Q 77.85888 337.3885 51.905922 311.43552 L 51.905922 285.48257 L 51.905922 207.62369 Q 51.905922 155.71776 25.952961 103.811844 L 0.0 51.905922 L 25.952961 51.905922 Q 51.905922 51.905922 51.905922 25.952961 Q 51.905922 0.0 77.85888 0.0 Q 103.811844 0.0 129.7648 51.905922 Q 155.71776 103.811844 181.67072 103.811844 Q 207.62369 103.811844 207.62369 77.85888 z" svg:height="5.4501214mm" draw:style-name="style-855" svg:viewBox="0.0 0.0 415.24738 545.01215" svg:width="4.1524734mm" svg:x="228.38605mm" svg:y="112.63585mm"/>
          <draw:path svg:d="M 622.87103 0.0 L 622.87103 0.0 L 622.87103 0.0 L 648.824 0.0 L 622.87103 129.7648 Q 570.96515 285.48257 596.9181 311.43552 Q 622.87103 337.3885 622.87103 363.34143 L 622.87103 389.2944 L 622.87103 389.2944 L 622.87103 415.24738 L 596.9181 415.24738 L 596.9181 415.24738 L 596.9181 415.24738 Q 570.96515 415.24738 570.96515 389.2944 Q 570.96515 363.34143 493.10623 337.3885 Q 441.20032 337.3885 441.20032 363.34143 Q 441.20032 389.2944 389.2944 363.34143 Q 337.3885 337.3885 311.43552 389.2944 Q 259.5296 441.20032 233.57664 519.0592 L 207.62369 596.9181 L 207.62369 596.9181 Q 207.62369 622.87103 181.67072 622.87103 Q 181.67072 596.9181 155.71776 622.87103 Q 155.71776 648.824 129.7648 622.87103 Q 103.811844 596.9181 77.85888 596.9181 L 51.905922 596.9181 L 51.905922 596.9181 L 51.905922 596.9181 L 51.905922 570.96515 L 51.905922 570.96515 L 51.905922 545.01215 L 51.905922 519.0592 L 51.905922 493.10623 Q 51.905922 467.1533 77.85888 467.1533 Q 103.811844 467.1533 103.811844 415.24738 Q 103.811844 363.34143 103.811844 363.34143 Q 129.7648 337.3885 129.7648 285.48257 Q 155.71776 233.57664 103.811844 181.67072 L 103.811844 129.7648 L 77.85888 129.7648 L 77.85888 129.7648 L 51.905922 129.7648 L 0.0 129.7648 L 0.0 129.7648 L 0.0 129.7648 L 0.0 129.7648 L 0.0 103.811844 L 0.0 103.811844 L 0.0 77.85888 L 0.0 77.85888 L 0.0 77.85888 L 25.952961 77.85888 L 25.952961 77.85888 L 25.952961 51.905922 L 51.905922 51.905922 L 51.905922 51.905922 L 51.905922 77.85888 L 103.811844 77.85888 L 129.7648 77.85888 L 155.71776 103.811844 L 155.71776 103.811844 L 155.71776 103.811844 L 181.67072 103.811844 L 207.62369 103.811844 L 233.57664 129.7648 L 233.57664 129.7648 L 259.5296 129.7648 L 259.5296 155.71776 L 259.5296 181.67072 L 285.48257 181.67072 L 285.48257 181.67072 L 311.43552 155.71776 Q 311.43552 129.7648 337.3885 155.71776 Q 363.34143 181.67072 363.34143 129.7648 Q 389.2944 77.85888 467.1533 51.905922 Q 519.0592 25.952961 545.01215 25.952961 Q 570.96515 51.905922 596.9181 25.952961 Q 622.87103 0.0 622.87103 0.0 z M 103.811844 519.0592 Q 103.811844 493.10623 103.811844 493.10623 Q 103.811844 493.10623 103.811844 493.10623 Q 103.811844 519.0592 103.811844 519.0592 z" svg:height="6.2287107mm" draw:style-name="style-856" svg:viewBox="0.0 0.0 648.824 622.87103" svg:width="6.4882402mm" svg:x="191.53285mm" svg:y="77.08029mm"/>
          <draw:path svg:d="M 0.0 25.952961 L 0.0 0.0 L 0.0 0.0 Q 0.0 0.0 25.952961 25.952961 L 25.952961 25.952961 L 25.952961 25.952961 Q 25.952961 25.952961 51.905922 51.905922 L 51.905922 51.905922 L 337.3885 441.20032 Q 622.87103 804.54175 648.824 830.49475 L 648.824 856.4477 L 648.824 856.4477 Q 622.87103 882.40063 622.87103 856.4477 L 570.96515 830.49475 L 570.96515 830.49475 L 570.96515 804.54175 L 570.96515 804.54175 L 570.96515 804.54175 L 545.01215 804.54175 L 545.01215 804.54175 L 545.01215 778.5888 L 519.0592 778.5888 L 519.0592 752.63586 L 519.0592 726.68286 L 493.10623 726.68286 L 493.10623 700.7299 L 493.10623 700.7299 L 467.1533 700.7299 L 467.1533 674.777 L 467.1533 648.824 L 467.1533 648.824 Q 467.1533 622.87103 441.20032 622.87103 L 441.20032 622.87103 L 441.20032 596.9181 Q 415.24738 596.9181 389.2944 596.9181 Q 363.34143 570.96515 363.34143 545.01215 Q 363.34143 519.0592 259.5296 441.20032 L 181.67072 363.34143 L 181.67072 337.3885 Q 155.71776 285.48257 129.7648 233.57664 L 103.811844 207.62369 L 77.85888 181.67072 Q 51.905922 129.7648 51.905922 103.811844 Q 0.0 77.85888 0.0 25.952961 z" svg:height="8.564477mm" draw:style-name="style-857" svg:viewBox="0.0 0.0 648.824 856.4477" svg:width="6.4882402mm" svg:x="246.03406mm" svg:y="120.68127mm"/>
          <draw:path svg:d="M 337.3885 51.905922 L 337.3885 0.0 L 337.3885 0.0 Q 363.34143 0.0 363.34143 103.811844 L 363.34143 207.62369 L 363.34143 207.62369 Q 363.34143 207.62369 363.34143 259.5296 Q 363.34143 311.43552 259.5296 311.43552 L 155.71776 337.3885 L 103.811844 337.3885 Q 77.85888 311.43552 51.905922 311.43552 Q 0.0 311.43552 0.0 259.5296 L 25.952961 233.57664 L 129.7648 181.67072 Q 233.57664 155.71776 285.48257 129.7648 Q 337.3885 129.7648 337.3885 51.905922 z" svg:height="3.373885mm" draw:style-name="style-858" svg:viewBox="0.0 0.0 363.34143 337.3885" svg:width="3.6334145mm" svg:x="253.81995mm" svg:y="12.457421mm"/>
          <draw:path svg:d="M 181.67072 25.952961 L 181.67072 77.85888 L 181.67072 103.811844 Q 155.71776 129.7648 155.71776 181.67072 Q 155.71776 259.5296 103.811844 259.5296 L 51.905922 285.48257 L 51.905922 285.48257 L 51.905922 285.48257 L 25.952961 181.67072 Q 0.0 103.811844 0.0 77.85888 L 0.0 77.85888 L 0.0 77.85888 Q 0.0 77.85888 25.952961 77.85888 L 25.952961 51.905922 L 103.811844 25.952961 Q 155.71776 -25.952961 155.71776 1.8189894E-12 Q 155.71776 1.8189894E-12 181.67072 25.952961 z" svg:height="2.8548257mm" draw:style-name="style-859" svg:viewBox="0.0 0.0 181.67072 285.48257" svg:width="1.8167073mm" svg:x="291.71127mm" svg:y="131.06245mm"/>
          <draw:path svg:d="M 233.57664 51.905922 L 233.57664 0.0 L 259.5296 51.905922 Q 285.48257 103.811844 311.43552 103.811844 Q 337.3885 103.811844 337.3885 259.5296 Q 337.3885 415.24738 311.43552 441.20032 Q 285.48257 467.1533 311.43552 519.0592 L 337.3885 570.96515 L 337.3885 622.87103 L 337.3885 674.777 L 311.43552 674.777 L 285.48257 674.777 L 285.48257 700.7299 L 285.48257 700.7299 L 311.43552 726.68286 L 337.3885 778.5888 L 337.3885 778.5888 L 337.3885 778.5888 L 337.3885 752.63586 L 363.34143 752.63586 L 363.34143 778.5888 Q 337.3885 804.54175 337.3885 830.49475 Q 337.3885 882.40063 285.48257 934.3066 Q 259.5296 986.21246 207.62369 1038.1184 Q 181.67072 1090.0243 129.7648 1401.4598 Q 129.7648 1712.8954 77.85888 1764.8013 L 77.85888 1816.7072 L 51.905922 1894.566 L 25.952961 1972.4249 L 25.952961 1972.4249 L 25.952961 1972.4249 L 25.952961 1946.472 L 25.952961 1920.519 L 0.0 1920.519 L 0.0 1920.519 L 0.0 1842.6602 L 25.952961 1764.8013 L 25.952961 1738.8484 Q 25.952961 1712.8954 25.952961 1660.9895 L 25.952961 1609.0835 L 25.952961 1609.0835 L 25.952961 1583.1306 L 0.0 1583.1306 Q 0.0 1557.1776 25.952961 1557.1776 Q 77.85888 1557.1776 103.811844 1297.648 Q 129.7648 1064.0714 155.71776 908.3536 L 181.67072 752.63586 L 181.67072 674.777 Q 181.67072 622.87103 181.67072 570.96515 Q 181.67072 493.10623 181.67072 441.20032 Q 207.62369 363.34143 233.57664 363.34143 Q 285.48257 337.3885 285.48257 259.5296 L 285.48257 155.71776 L 285.48257 155.71776 Q 259.5296 155.71776 259.5296 129.7648 Q 233.57664 129.7648 233.57664 51.905922 z" svg:height="19.724249mm" draw:style-name="style-860" svg:viewBox="0.0 0.0 363.34143 1972.4249" svg:width="3.6334145mm" svg:x="232.27899mm" svg:y="47.75345mm"/>
          <draw:path svg:d="M -3.6379788E-12 77.85888 L -3.6379788E-12 0.0 L 25.952961 0.0 L 51.905922 0.0 L 51.905922 25.952961 L 51.905922 25.952961 L 77.85888 25.952961 L 77.85888 0.0 L 103.811844 0.0 L 129.7648 0.0 L 129.7648 51.905922 L 155.71776 103.811844 L 181.67072 259.5296 Q 207.62369 415.24738 259.5296 415.24738 Q 337.3885 415.24738 363.34143 441.20032 L 363.34143 441.20032 L 363.34143 441.20032 Q 363.34143 467.1533 259.5296 467.1533 L 181.67072 493.10623 L 181.67072 467.1533 L 155.71776 441.20032 L 155.71776 415.24738 Q 155.71776 389.2944 129.7648 415.24738 Q 103.811844 467.1533 77.85888 467.1533 L 51.905922 467.1533 L 51.905922 363.34143 Q 51.905922 259.5296 25.952961 259.5296 L 25.952961 259.5296 L 25.952961 207.62369 Q -3.6379788E-12 155.71776 -3.6379788E-12 77.85888 z" svg:height="4.931062mm" draw:style-name="style-861" svg:viewBox="0.0 0.0 363.34143 493.10623" svg:width="3.6334145mm" svg:x="256.9343mm" svg:y="9.862124mm"/>
          <draw:path svg:d="M 25.952961 0.0 L 77.85888 0.0 L 103.811844 25.952961 Q 129.7648 51.905922 129.7648 103.811844 Q 181.67072 155.71776 181.67072 155.71776 L 181.67072 155.71776 L 181.67072 181.67072 L 181.67072 181.67072 L 233.57664 207.62369 Q 285.48257 233.57664 285.48257 259.5296 L 285.48257 285.48257 L 233.57664 285.48257 Q 207.62369 259.5296 181.67072 259.5296 Q 129.7648 259.5296 77.85888 207.62369 L 25.952961 129.7648 L 25.952961 103.811844 Q 25.952961 103.811844 -3.6379788E-12 51.905922 Q -25.952961 25.952961 25.952961 0.0 z" svg:height="2.8548257mm" draw:style-name="style-862" svg:viewBox="0.0 0.0 285.48257 285.48257" svg:width="2.8548257mm" svg:x="254.07948mm" svg:y="143.26035mm"/>
          <draw:path svg:d="M 1167.8832 77.85888 L 1167.8832 103.811844 L 1219.7892 129.7648 Q 1271.6951 155.71776 1167.8832 233.57664 Q 1064.0714 337.3885 1064.0714 363.34143 Q 1064.0714 363.34143 1012.16547 389.2944 L 986.21246 415.24738 L 986.21246 415.24738 L 960.2595 415.24738 L 960.2595 467.1533 L 960.2595 493.10623 L 1064.0714 493.10623 L 1167.8832 519.0592 L 1167.8832 519.0592 L 1167.8832 519.0592 L 596.9181 519.0592 L 0.0 519.0592 L 0.0 493.10623 L 25.952961 493.10623 L 25.952961 493.10623 L 25.952961 467.1533 L 25.952961 467.1533 L 25.952961 467.1533 L 51.905922 467.1533 L 51.905922 467.1533 L 51.905922 441.20032 L 77.85888 441.20032 L 77.85888 415.24738 L 77.85888 389.2944 L 103.811844 389.2944 L 103.811844 363.34143 L 103.811844 363.34143 L 103.811844 363.34143 L 103.811844 363.34143 L 129.7648 337.3885 L 129.7648 337.3885 L 129.7648 311.43552 L 129.7648 311.43552 L 129.7648 311.43552 L 155.71776 285.48257 Q 155.71776 259.5296 181.67072 259.5296 Q 207.62369 259.5296 259.5296 207.62369 Q 311.43552 155.71776 493.10623 103.811844 Q 700.7299 51.905922 882.40063 0.0 Q 1064.0714 -51.905922 1115.9773 0.0 Q 1167.8832 51.905922 1167.8832 77.85888 z" svg:height="5.190592mm" draw:style-name="style-863" svg:viewBox="0.0 0.0 1219.7892 519.0592" svg:width="12.197891mm" svg:x="72.40876mm" svg:y="197.76155mm"/>
          <draw:path svg:d="M 51.905922 1.8189894E-12 L 129.7648 1.8189894E-12 L 129.7648 1.8189894E-12 L 129.7648 25.952961 L 311.43552 25.952961 Q 519.0592 25.952961 545.01215 77.85888 Q 596.9181 103.811844 596.9181 129.7648 L 596.9181 181.67072 L 570.96515 233.57664 Q 545.01215 285.48257 519.0592 285.48257 L 493.10623 285.48257 L 493.10623 233.57664 Q 493.10623 155.71776 311.43552 181.67072 Q 155.71776 233.57664 77.85888 207.62369 L 0.0 181.67072 L 0.0 181.67072 L 0.0 181.67072 L 51.905922 155.71776 L 77.85888 155.71776 L 77.85888 129.7648 L 51.905922 103.811844 L 51.905922 103.811844 L 51.905922 77.85888 L 51.905922 77.85888 L 51.905922 77.85888 L 25.952961 77.85888 L 25.952961 77.85888 L 25.952961 77.85888 Q 0.0 51.905922 0.0 51.905922 L 0.0 51.905922 L 0.0 25.952961 Q -25.952961 25.952961 51.905922 1.8189894E-12 z" svg:height="2.8548257mm" draw:style-name="style-864" svg:viewBox="0.0 0.0 596.9181 285.48257" svg:width="5.969181mm" svg:x="125.09327mm" svg:y="160.12976mm"/>
          <draw:path svg:d="M 129.7648 25.952961 L 181.67072 0.0 L 181.67072 25.952961 Q 207.62369 25.952961 233.57664 25.952961 Q 259.5296 25.952961 259.5296 233.57664 Q 233.57664 441.20032 259.5296 570.96515 L 259.5296 700.7299 L 259.5296 700.7299 L 233.57664 700.7299 L 233.57664 674.777 Q 233.57664 648.824 207.62369 648.824 Q 181.67072 648.824 181.67072 596.9181 Q 181.67072 519.0592 155.71776 570.96515 Q 129.7648 622.87103 129.7648 596.9181 Q 129.7648 545.01215 103.811844 545.01215 Q 77.85888 545.01215 77.85888 596.9181 Q 77.85888 622.87103 25.952961 519.0592 L 0.0 415.24738 L 0.0 415.24738 L 25.952961 415.24738 L 25.952961 363.34143 Q 25.952961 311.43552 77.85888 181.67072 Q 103.811844 77.85888 129.7648 25.952961 z" svg:height="7.0072994mm" draw:style-name="style-865" svg:viewBox="0.0 0.0 259.5296 700.7299" svg:width="2.595296mm" svg:x="202.69261mm" svg:y="113.933495mm"/>
          <draw:path svg:d="M 25.952961 77.85888 L 25.952961 0.0 L 25.952961 0.0 L 51.905922 0.0 L 51.905922 0.0 Q 77.85888 0.0 77.85888 0.0 L 77.85888 25.952961 L 77.85888 25.952961 Q 103.811844 51.905922 129.7648 51.905922 L 129.7648 51.905922 L 129.7648 51.905922 Q 129.7648 51.905922 129.7648 77.85888 L 155.71776 77.85888 L 285.48257 181.67072 Q 389.2944 285.48257 415.24738 311.43552 L 415.24738 337.3885 L 415.24738 389.2944 Q 389.2944 441.20032 389.2944 389.2944 Q 363.34143 337.3885 311.43552 337.3885 Q 233.57664 337.3885 181.67072 311.43552 L 103.811844 285.48257 L 77.85888 285.48257 L 77.85888 259.5296 L 77.85888 259.5296 L 77.85888 259.5296 L 51.905922 259.5296 L 51.905922 259.5296 L 51.905922 233.57664 L 25.952961 233.57664 L 25.952961 233.57664 L 25.952961 207.62369 L 25.952961 207.62369 L 25.952961 207.62369 L 0.0 207.62369 Q 0.0 207.62369 0.0 155.71776 L 0.0 129.7648 L 0.0 129.7648 Q 25.952961 129.7648 25.952961 155.71776 L 25.952961 155.71776 L 25.952961 155.71776 Q 25.952961 155.71776 25.952961 77.85888 z" svg:height="3.892944mm" draw:style-name="style-866" svg:viewBox="0.0 0.0 415.24738 389.2944" svg:width="4.1524734mm" svg:x="257.19385mm" svg:y="92.39254mm"/>
          <draw:path svg:d="M 51.905922 155.71776 L 103.811844 0.0 L 155.71776 25.952961 Q 207.62369 51.905922 207.62369 129.7648 Q 259.5296 233.57664 259.5296 233.57664 L 259.5296 259.5296 L 207.62369 285.48257 Q 181.67072 337.3885 155.71776 441.20032 Q 103.811844 570.96515 103.811844 622.87103 L 103.811844 674.777 L 77.85888 674.777 L 77.85888 674.777 L 77.85888 622.87103 L 77.85888 570.96515 L 51.905922 570.96515 L 25.952961 570.96515 L 25.952961 467.1533 Q 0.0 363.34143 0.0 363.34143 L 0.0 363.34143 L 0.0 337.3885 Q 0.0 311.43552 51.905922 155.71776 z" svg:height="6.74777mm" draw:style-name="style-867" svg:viewBox="0.0 0.0 259.5296 674.777" svg:width="2.595296mm" svg:x="201.91403mm" svg:y="111.338196mm"/>
          <draw:path svg:d="M 337.3885 25.952961 L 337.3885 25.952961 L 363.34143 77.85888 Q 389.2944 103.811844 415.24738 129.7648 L 441.20032 155.71776 L 467.1533 103.811844 Q 493.10623 77.85888 519.0592 129.7648 Q 545.01215 207.62369 570.96515 155.71776 Q 596.9181 129.7648 648.824 129.7648 L 674.777 129.7648 L 648.824 181.67072 Q 648.824 233.57664 622.87103 259.5296 Q 622.87103 285.48257 700.7299 311.43552 Q 752.63586 337.3885 752.63586 337.3885 L 752.63586 337.3885 L 674.777 337.3885 Q 596.9181 311.43552 596.9181 337.3885 Q 570.96515 389.2944 519.0592 389.2944 Q 493.10623 389.2944 493.10623 441.20032 Q 519.0592 493.10623 570.96515 467.1533 Q 596.9181 467.1533 622.87103 441.20032 Q 622.87103 389.2944 700.7299 389.2944 Q 778.5888 389.2944 778.5888 363.34143 L 778.5888 363.34143 L 804.54175 363.34143 Q 856.4477 337.3885 856.4477 337.3885 L 882.40063 337.3885 L 882.40063 389.2944 L 882.40063 415.24738 L 856.4477 441.20032 Q 804.54175 467.1533 830.49475 493.10623 L 830.49475 519.0592 L 830.49475 545.01215 L 830.49475 545.01215 L 804.54175 545.01215 Q 804.54175 545.01215 752.63586 519.0592 Q 700.7299 519.0592 700.7299 545.01215 Q 700.7299 596.9181 674.777 596.9181 L 648.824 596.9181 L 700.7299 752.63586 Q 752.63586 908.3536 726.68286 908.3536 Q 700.7299 882.40063 700.7299 908.3536 L 700.7299 934.3066 L 700.7299 960.2595 L 700.7299 960.2595 L 700.7299 960.2595 L 700.7299 960.2595 L 700.7299 986.21246 L 700.7299 986.21246 L 726.68286 986.21246 L 726.68286 1012.16547 L 726.68286 1012.16547 L 752.63586 1012.16547 L 752.63586 1012.16547 L 752.63586 986.21246 L 752.63586 986.21246 L 752.63586 986.21246 L 778.5888 1012.16547 L 778.5888 1038.1184 L 778.5888 1064.0714 L 778.5888 1115.9773 L 752.63586 1115.9773 L 726.68286 1115.9773 L 726.68286 1090.0243 L 700.7299 1090.0243 L 700.7299 1064.0714 L 700.7299 1038.1184 L 674.777 1038.1184 L 674.777 1012.16547 L 674.777 1012.16547 L 648.824 1012.16547 L 648.824 1012.16547 L 648.824 1012.16547 L 596.9181 1012.16547 Q 570.96515 1012.16547 570.96515 1012.16547 L 570.96515 1012.16547 L 519.0592 1012.16547 Q 467.1533 1012.16547 441.20032 960.2595 L 415.24738 882.40063 L 415.24738 778.5888 Q 389.2944 674.777 363.34143 648.824 Q 311.43552 648.824 337.3885 596.9181 Q 337.3885 570.96515 337.3885 493.10623 Q 285.48257 415.24738 207.62369 389.2944 Q 103.811844 337.3885 103.811844 311.43552 L 103.811844 285.48257 L 103.811844 285.48257 Q 129.7648 285.48257 129.7648 259.5296 L 129.7648 233.57664 L 129.7648 233.57664 Q 129.7648 207.62369 77.85888 181.67072 L 77.85888 155.71776 L 51.905922 103.811844 L 51.905922 51.905922 L 25.952961 51.905922 Q 0.0 25.952961 0.0 25.952961 L 0.0 25.952961 L 25.952961 25.952961 Q 77.85888 25.952961 77.85888 -1.8189894E-12 L 103.811844 -1.8189894E-12 L 103.811844 -1.8189894E-12 Q 103.811844 25.952961 129.7648 25.952961 L 129.7648 25.952961 L 129.7648 25.952961 L 129.7648 -1.8189894E-12 L 155.71776 -1.8189894E-12 Q 181.67072 -1.8189894E-12 207.62369 51.905922 Q 207.62369 77.85888 259.5296 77.85888 Q 311.43552 25.952961 337.3885 25.952961 z" svg:height="11.159773mm" draw:style-name="style-868" svg:viewBox="0.0 0.0 882.40063 1115.9773" svg:width="8.824006mm" svg:x="212.03569mm" svg:y="128.46715mm"/>
          <draw:path svg:d="M 181.67072 0.0 L 233.57664 0.0 L 233.57664 0.0 Q 233.57664 0.0 233.57664 25.952961 L 259.5296 25.952961 L 285.48257 25.952961 Q 285.48257 51.905922 285.48257 25.952961 L 311.43552 25.952961 L 337.3885 25.952961 L 363.34143 25.952961 L 363.34143 51.905922 L 363.34143 51.905922 L 337.3885 51.905922 Q 337.3885 51.905922 285.48257 103.811844 L 233.57664 155.71776 L 207.62369 129.7648 Q 181.67072 103.811844 181.67072 129.7648 Q 181.67072 155.71776 129.7648 155.71776 L 51.905922 129.7648 L 51.905922 129.7648 Q 51.905922 103.811844 25.952961 103.811844 L -3.6379788E-12 103.811844 L 51.905922 51.905922 Q 103.811844 0.0 181.67072 0.0 z" svg:height="1.5571777mm" draw:style-name="style-869" svg:viewBox="0.0 0.0 363.34143 155.71776" svg:width="3.6334145mm" svg:x="194.90674mm" svg:y="59.691807mm"/>
          <draw:path svg:d="M 259.5296 0.0 L 259.5296 0.0 L 337.3885 0.0 L 389.2944 0.0 L 415.24738 0.0 L 441.20032 0.0 L 441.20032 0.0 Q 441.20032 25.952961 363.34143 25.952961 Q 285.48257 77.85888 233.57664 103.811844 L 207.62369 129.7648 L 207.62369 155.71776 L 181.67072 155.71776 L 181.67072 155.71776 L 181.67072 181.67072 L 181.67072 181.67072 L 181.67072 181.67072 L 155.71776 207.62369 L 155.71776 233.57664 L 155.71776 233.57664 Q 129.7648 233.57664 129.7648 285.48257 Q 129.7648 311.43552 103.811844 311.43552 Q 77.85888 311.43552 77.85888 285.48257 L 77.85888 259.5296 L 25.952961 259.5296 L 3.6379788E-12 233.57664 L 3.6379788E-12 233.57664 L 3.6379788E-12 233.57664 L 3.6379788E-12 233.57664 L 25.952961 233.57664 L 25.952961 233.57664 L 25.952961 207.62369 L 25.952961 207.62369 L 25.952961 181.67072 L 51.905922 181.67072 L 77.85888 181.67072 L 77.85888 155.71776 L 77.85888 155.71776 L 103.811844 103.811844 Q 129.7648 51.905922 129.7648 51.905922 L 129.7648 51.905922 L 129.7648 77.85888 Q 129.7648 77.85888 155.71776 51.905922 L 155.71776 25.952961 L 207.62369 25.952961 Q 259.5296 25.952961 259.5296 0.0 z" svg:height="3.1143553mm" draw:style-name="style-870" svg:viewBox="0.0 0.0 441.20032 311.43552" svg:width="4.412003mm" svg:x="215.15004mm" svg:y="94.7283mm"/>
          <draw:path svg:d="M 1038.1184 51.905922 L 1064.0714 51.905922 L 1064.0714 51.905922 L 1064.0714 51.905922 L 1064.0714 77.85888 L 1090.0243 77.85888 L 1090.0243 103.811844 Q 1064.0714 129.7648 1090.0243 207.62369 Q 1115.9773 259.5296 1064.0714 311.43552 Q 1038.1184 389.2944 960.2595 441.20032 L 882.40063 519.0592 L 882.40063 519.0592 L 856.4477 519.0592 L 856.4477 519.0592 L 856.4477 519.0592 L 856.4477 545.01215 L 856.4477 545.01215 L 830.49475 545.01215 L 830.49475 570.96515 L 830.49475 570.96515 L 804.54175 570.96515 L 804.54175 596.9181 L 804.54175 622.87103 L 778.5888 648.824 L 778.5888 674.777 L 804.54175 674.777 L 830.49475 674.777 L 856.4477 648.824 L 908.3536 622.87103 L 934.3066 622.87103 L 960.2595 622.87103 L 1012.16547 570.96515 Q 1090.0243 570.96515 1141.9303 545.01215 L 1193.8362 519.0592 L 1271.6951 519.0592 L 1349.554 519.0592 L 1349.554 545.01215 L 1323.601 545.01215 L 1323.601 545.01215 L 1323.601 570.96515 L 1323.601 570.96515 L 1323.601 570.96515 L 1297.648 570.96515 L 1297.648 570.96515 L 1297.648 596.9181 L 1271.6951 596.9181 L 1271.6951 596.9181 L 1271.6951 622.87103 L 1271.6951 622.87103 L 1271.6951 622.87103 L 1245.7421 622.87103 Q 1245.7421 622.87103 1193.8362 674.777 L 1141.9303 726.68286 L 1167.8832 752.63586 L 1219.7892 752.63586 L 1219.7892 804.54175 L 1219.7892 856.4477 L 1219.7892 882.40063 L 1219.7892 908.3536 L 1219.7892 908.3536 L 1219.7892 934.3066 L 1219.7892 934.3066 L 1219.7892 934.3066 L 1245.7421 882.40063 L 1271.6951 856.4477 L 1271.6951 856.4477 L 1271.6951 830.49475 L 1271.6951 830.49475 L 1271.6951 830.49475 L 1297.648 778.5888 Q 1323.601 726.68286 1453.3657 674.777 Q 1583.1306 622.87103 1609.0835 674.777 Q 1635.0365 726.68286 1686.9424 700.7299 Q 1738.8484 674.777 1842.6602 622.87103 Q 1920.519 596.9181 1920.519 570.96515 Q 1946.472 519.0592 1946.472 493.10623 L 1946.472 467.1533 L 1972.4249 467.1533 L 1972.4249 467.1533 L 1998.3779 493.10623 L 2050.284 493.10623 L 2050.284 519.0592 L 2050.284 545.01215 L 2024.3309 519.0592 Q 1998.3779 519.0592 1998.3779 570.96515 Q 1998.3779 596.9181 2024.3309 622.87103 Q 2050.284 622.87103 2076.2368 674.777 Q 2076.2368 700.7299 2102.1897 700.7299 L 2128.1428 700.7299 L 2180.0486 700.7299 L 2231.9546 700.7299 L 2257.9075 700.7299 L 2283.8606 726.68286 L 2283.8606 726.68286 L 2309.8135 726.68286 L 2309.8135 726.68286 L 2309.8135 726.68286 L 2335.7664 726.68286 Q 2361.7195 726.68286 2387.6724 778.5888 Q 2413.6252 830.49475 2465.5312 830.49475 L 2543.3901 830.49475 L 2543.3901 856.4477 L 2517.4373 856.4477 L 2517.4373 856.4477 L 2517.4373 882.40063 L 2517.4373 882.40063 L 2517.4373 882.40063 L 2491.4841 882.40063 L 2491.4841 882.40063 L 2465.5312 856.4477 Q 2439.5784 856.4477 2439.5784 882.40063 Q 2465.5312 908.3536 2413.6252 934.3066 L 2413.6252 960.2595 L 2387.6724 960.2595 L 2387.6724 986.21246 L 2387.6724 986.21246 L 2361.7195 986.21246 L 2361.7195 1012.16547 L 2361.7195 1038.1184 L 2361.7195 1064.0714 L 2361.7195 1090.0243 L 2361.7195 1090.0243 L 2361.7195 1090.0243 L 2361.7195 1090.0243 Q 2361.7195 1115.9773 2309.8135 1141.9303 Q 2283.8606 1141.9303 2231.9546 1245.7421 Q 2180.0486 1349.554 2154.0957 1349.554 L 2128.1428 1349.554 L 2128.1428 1375.5068 L 2102.1897 1375.5068 L 2102.1897 1375.5068 L 2102.1897 1401.4598 L 2102.1897 1401.4598 L 2102.1897 1401.4598 L 2076.2368 1401.4598 L 2050.284 1401.4598 L 2050.284 1453.3657 L 2050.284 1505.2717 L 2024.3309 1505.2717 L 2024.3309 1505.2717 L 2024.3309 1401.4598 Q 1998.3779 1271.6951 1972.4249 1245.7421 L 1920.519 1193.8362 L 1946.472 1193.8362 Q 1946.472 1167.8832 1972.4249 1167.8832 L 1972.4249 1141.9303 L 1894.566 1141.9303 Q 1790.7543 1141.9303 1738.8484 1193.8362 Q 1686.9424 1193.8362 1660.9895 1167.8832 Q 1635.0365 1115.9773 1583.1306 1064.0714 Q 1505.2717 1012.16547 1505.2717 1038.1184 L 1505.2717 1064.0714 L 1427.4128 1064.0714 Q 1349.554 1090.0243 1297.648 1115.9773 Q 1271.6951 1141.9303 1193.8362 1245.7421 L 1115.9773 1349.554 L 1115.9773 1349.554 L 1115.9773 1349.554 L 1115.9773 1375.5068 L 1115.9773 1375.5068 L 1090.0243 1375.5068 L 1090.0243 1401.4598 L 1090.0243 1401.4598 L 1064.0714 1401.4598 L 1064.0714 1401.4598 L 1064.0714 1401.4598 L 1064.0714 1427.4128 L 1064.0714 1427.4128 L 1038.1184 1453.3657 L 1012.16547 1479.3187 L 1012.16547 1479.3187 L 1012.16547 1505.2717 L 1012.16547 1505.2717 L 1012.16547 1505.2717 L 1012.16547 1479.3187 L 1012.16547 1453.3657 L 1012.16547 1427.4128 L 1012.16547 1401.4598 L 1038.1184 1375.5068 Q 1064.0714 1349.554 1064.0714 1323.601 L 1064.0714 1323.601 L 1090.0243 1323.601 L 1090.0243 1297.648 L 1090.0243 1297.648 L 1115.9773 1297.648 L 1115.9773 1297.648 L 1115.9773 1271.6951 L 1090.0243 1271.6951 L 1090.0243 1245.7421 L 1012.16547 1245.7421 L 934.3066 1245.7421 L 908.3536 1271.6951 L 882.40063 1271.6951 L 882.40063 1297.648 L 856.4477 1349.554 L 856.4477 1349.554 Q 856.4477 1349.554 804.54175 1375.5068 Q 752.63586 1375.5068 700.7299 1453.3657 L 648.824 1557.1776 L 648.824 1609.0835 Q 648.824 1660.9895 674.777 1686.9424 L 674.777 1712.8954 L 648.824 1712.8954 L 622.87103 1712.8954 L 622.87103 1764.8013 L 648.824 1816.7072 L 648.824 1816.7072 L 648.824 1816.7072 L 700.7299 1868.6132 Q 752.63586 1894.566 778.5888 1920.519 Q 778.5888 1946.472 804.54175 1946.472 L 830.49475 1972.4249 L 882.40063 1946.472 Q 908.3536 1920.519 934.3066 1920.519 L 934.3066 1894.566 L 934.3066 1894.566 Q 960.2595 1894.566 960.2595 1868.6132 L 960.2595 1868.6132 L 960.2595 1868.6132 Q 960.2595 1868.6132 986.21246 1868.6132 L 986.21246 1868.6132 L 986.21246 1894.566 L 1012.16547 1894.566 L 1012.16547 1894.566 L 1012.16547 1920.519 L 1012.16547 1920.519 L 1012.16547 1920.519 L 1038.1184 1946.472 L 1064.0714 1972.4249 L 1064.0714 1972.4249 L 1064.0714 1972.4249 L 1064.0714 1998.3779 L 1064.0714 1998.3779 L 1090.0243 1998.3779 L 1090.0243 2024.3309 L 1090.0243 2024.3309 L 1115.9773 2024.3309 L 1115.9773 2050.284 L 1115.9773 2076.2368 L 1090.0243 2102.1897 L 1064.0714 2128.1428 L 1064.0714 2128.1428 L 1064.0714 2128.1428 L 1064.0714 2154.0957 L 1064.0714 2154.0957 L 1038.1184 2154.0957 L 1038.1184 2180.0486 L 1012.16547 2180.0486 L 960.2595 2180.0486 L 960.2595 2206.0017 L 960.2595 2206.0017 L 934.3066 2206.0017 L 934.3066 2231.9546 L 934.3066 2231.9546 L 908.3536 2231.9546 L 908.3536 2231.9546 L 908.3536 2231.9546 L 908.3536 2257.9075 L 908.3536 2257.9075 L 882.40063 2257.9075 L 882.40063 2283.8606 L 856.4477 2283.8606 L 830.49475 2283.8606 L 804.54175 2309.8135 L 778.5888 2335.7664 L 752.63586 2335.7664 Q 726.68286 2335.7664 726.68286 2309.8135 Q 700.7299 2309.8135 674.777 2231.9546 Q 648.824 2154.0957 596.9181 2128.1428 L 545.01215 2076.2368 L 545.01215 2076.2368 L 545.01215 2076.2368 L 519.0592 2076.2368 L 519.0592 2076.2368 L 519.0592 2050.284 L 493.10623 2050.284 L 493.10623 2050.284 L 493.10623 2024.3309 L 493.10623 2024.3309 Q 493.10623 2024.3309 441.20032 1998.3779 L 389.2944 1972.4249 L 389.2944 1972.4249 Q 389.2944 1972.4249 363.34143 1816.7072 Q 337.3885 1686.9424 337.3885 1660.9895 Q 285.48257 1609.0835 233.57664 1583.1306 Q 181.67072 1557.1776 103.811844 1453.3657 L 25.952961 1375.5068 L 25.952961 1375.5068 L 25.952961 1375.5068 L 51.905922 1375.5068 L 51.905922 1349.554 L 51.905922 1349.554 L 77.85888 1349.554 L 77.85888 1349.554 L 77.85888 1349.554 L 77.85888 1323.601 L 77.85888 1323.601 L 77.85888 1297.648 L 77.85888 1271.6951 L 77.85888 1271.6951 Q 77.85888 1245.7421 51.905922 1245.7421 L 25.952961 1193.8362 L 51.905922 1193.8362 Q 77.85888 1193.8362 25.952961 1141.9303 L 3.6379788E-12 1141.9303 L 25.952961 1115.9773 L 51.905922 1090.0243 L 51.905922 1090.0243 L 77.85888 1090.0243 L 129.7648 1090.0243 Q 181.67072 1090.0243 207.62369 1064.0714 Q 233.57664 1038.1184 311.43552 1038.1184 L 389.2944 1038.1184 L 389.2944 1012.16547 Q 389.2944 986.21246 363.34143 986.21246 Q 337.3885 986.21246 337.3885 960.2595 L 337.3885 934.3066 L 363.34143 934.3066 Q 389.2944 960.2595 415.24738 960.2595 L 415.24738 986.21246 L 415.24738 986.21246 L 441.20032 986.21246 L 441.20032 986.21246 L 441.20032 986.21246 L 441.20032 1012.16547 L 441.20032 1012.16547 L 467.1533 986.21246 L 493.10623 934.3066 L 545.01215 674.777 Q 648.824 389.2944 700.7299 285.48257 Q 752.63586 181.67072 752.63586 155.71776 L 752.63586 103.811844 L 752.63586 103.811844 L 752.63586 103.811844 L 804.54175 51.905922 Q 830.49475 0.0 908.3536 0.0 Q 986.21246 0.0 1012.16547 0.0 Q 1038.1184 51.905922 1038.1184 51.905922 z" svg:height="23.357664mm" draw:style-name="style-871" svg:viewBox="0.0 0.0 2543.3901 2335.7664" svg:width="25.4339mm" svg:x="203.73074mm" svg:y="19.724249mm"/>
          <draw:path svg:d="M 285.48257 -1.8189894E-12 L 285.48257 -1.8189894E-12 L 285.48257 25.952961 Q 285.48257 77.85888 311.43552 77.85888 Q 363.34143 77.85888 363.34143 51.905922 Q 363.34143 25.952961 467.1533 25.952961 L 596.9181 25.952961 L 726.68286 51.905922 L 830.49475 51.905922 L 830.49475 51.905922 L 856.4477 51.905922 L 830.49475 77.85888 Q 778.5888 129.7648 804.54175 181.67072 L 804.54175 233.57664 L 882.40063 285.48257 Q 934.3066 337.3885 934.3066 363.34143 L 960.2595 363.34143 L 960.2595 389.2944 L 960.2595 389.2944 L 986.21246 389.2944 L 986.21246 389.2944 L 986.21246 389.2944 L 1012.16547 389.2944 L 1012.16547 389.2944 L 1012.16547 415.24738 L 1012.16547 441.20032 L 1038.1184 467.1533 L 1038.1184 493.10623 Q 1064.0714 493.10623 1090.0243 493.10623 Q 1115.9773 493.10623 1115.9773 519.0592 L 1090.0243 545.01215 L 1090.0243 545.01215 L 1090.0243 545.01215 L 1090.0243 570.96515 L 1090.0243 570.96515 L 1064.0714 570.96515 L 1064.0714 570.96515 L 1012.16547 570.96515 L 960.2595 545.01215 L 934.3066 545.01215 Q 908.3536 545.01215 830.49475 519.0592 L 726.68286 519.0592 L 700.7299 519.0592 Q 674.777 493.10623 519.0592 467.1533 L 363.34143 415.24738 L 363.34143 415.24738 Q 337.3885 389.2944 259.5296 389.2944 Q 181.67072 389.2944 155.71776 389.2944 L 155.71776 415.24738 L 129.7648 415.24738 Q 103.811844 389.2944 77.85888 363.34143 L 51.905922 311.43552 L 51.905922 311.43552 L 51.905922 285.48257 L 51.905922 285.48257 L 51.905922 285.48257 L 25.952961 285.48257 L 25.952961 285.48257 L 25.952961 259.5296 L 25.952961 259.5296 L 25.952961 259.5296 L 51.905922 259.5296 L 51.905922 233.57664 L 51.905922 233.57664 L 25.952961 233.57664 L 25.952961 233.57664 L 25.952961 233.57664 L 0.0 207.62369 L 0.0 207.62369 L 0.0 207.62369 L 0.0 181.67072 L 0.0 181.67072 L 0.0 155.71776 L 0.0 129.7648 L 25.952961 129.7648 L 25.952961 103.811844 L 51.905922 103.811844 Q 103.811844 103.811844 103.811844 77.85888 L 103.811844 51.905922 L 77.85888 51.905922 L 77.85888 25.952961 L 181.67072 25.952961 Q 285.48257 25.952961 285.48257 -1.8189894E-12 z M 726.68286 285.48257 Q 726.68286 259.5296 778.5888 311.43552 Q 856.4477 337.3885 804.54175 337.3885 Q 726.68286 311.43552 726.68286 285.48257 z" svg:height="5.7096515mm" draw:style-name="style-872" svg:viewBox="0.0 0.0 1115.9773 570.96515" svg:width="11.159773mm" svg:x="247.59125mm" svg:y="137.81021mm"/>
          <draw:path svg:d="M 155.71776 0.0 L 155.71776 0.0 L 155.71776 0.0 Q 155.71776 0.0 155.71776 25.952961 L 181.67072 25.952961 L 181.67072 51.905922 Q 207.62369 51.905922 207.62369 51.905922 L 207.62369 77.85888 L 181.67072 77.85888 L 181.67072 103.811844 L 181.67072 103.811844 L 155.71776 103.811844 L 155.71776 103.811844 L 155.71776 103.811844 L 155.71776 129.7648 L 155.71776 129.7648 L 129.7648 129.7648 L 129.7648 155.71776 L 129.7648 155.71776 L 129.7648 155.71776 L 103.811844 155.71776 Q 103.811844 155.71776 103.811844 155.71776 L 77.85888 155.71776 L 77.85888 129.7648 Q 51.905922 103.811844 51.905922 103.811844 L 51.905922 77.85888 L 51.905922 77.85888 L 51.905922 77.85888 L 51.905922 51.905922 Q 51.905922 51.905922 51.905922 51.905922 L 51.905922 51.905922 L 51.905922 51.905922 L 25.952961 51.905922 L 25.952961 25.952961 L 25.952961 25.952961 L 0.0 25.952961 Q 0.0 0.0 0.0 0.0 L 0.0 0.0 L 77.85888 0.0 Q 155.71776 -25.952961 155.71776 0.0 z" svg:height="1.5571777mm" draw:style-name="style-873" svg:viewBox="0.0 0.0 207.62369 155.71776" svg:width="2.0762367mm" svg:x="212.81427mm" svg:y="123.01703mm"/>
          <draw:path svg:d="M 155.71776 155.71776 L 155.71776 181.67072 L 129.7648 181.67072 Q 103.811844 181.67072 103.811844 155.71776 Q 103.811844 129.7648 77.85888 129.7648 L 51.905922 129.7648 L 51.905922 103.811844 L 51.905922 51.905922 L 25.952961 51.905922 L 25.952961 51.905922 L 25.952961 25.952961 L 0.0 25.952961 L 0.0 25.952961 L 0.0 0.0 L 25.952961 0.0 L 51.905922 0.0 L 51.905922 25.952961 L 51.905922 25.952961 L 77.85888 25.952961 L 77.85888 51.905922 L 77.85888 51.905922 L 103.811844 51.905922 L 103.811844 51.905922 Q 103.811844 77.85888 103.811844 0.0 Q 77.85888 -51.905922 129.7648 0.0 Q 155.71776 25.952961 155.71776 77.85888 Q 155.71776 129.7648 155.71776 155.71776 z" svg:height="1.8167073mm" draw:style-name="style-874" svg:viewBox="0.0 0.0 155.71776 181.67072" svg:width="1.5571777mm" svg:x="214.37144mm" svg:y="81.492294mm"/>
          <draw:path svg:d="M 103.811844 77.85888 L 155.71776 77.85888 L 155.71776 77.85888 L 155.71776 103.811844 L 129.7648 103.811844 L 129.7648 129.7648 L 103.811844 129.7648 L 77.85888 129.7648 L 77.85888 129.7648 Q 51.905922 129.7648 25.952961 129.7648 L 0.0 129.7648 L 0.0 77.85888 Q 0.0 25.952961 25.952961 0.0 Q 51.905922 0.0 51.905922 25.952961 Q 51.905922 77.85888 103.811844 77.85888 z" svg:height="1.297648mm" draw:style-name="style-875" svg:viewBox="0.0 0.0 155.71776 129.7648" svg:width="1.5571777mm" svg:x="186.60178mm" svg:y="56.317924mm"/>
          <draw:path svg:d="M 155.71776 0.0 L 155.71776 0.0 L 181.67072 0.0 Q 207.62369 0.0 207.62369 0.0 L 207.62369 0.0 L 207.62369 0.0 L 233.57664 0.0 L 233.57664 0.0 Q 259.5296 0.0 259.5296 0.0 L 259.5296 25.952961 L 285.48257 25.952961 Q 311.43552 25.952961 311.43552 51.905922 L 311.43552 77.85888 L 285.48257 77.85888 Q 259.5296 77.85888 259.5296 129.7648 Q 259.5296 181.67072 233.57664 207.62369 Q 207.62369 207.62369 181.67072 233.57664 Q 181.67072 259.5296 233.57664 259.5296 Q 285.48257 259.5296 285.48257 207.62369 Q 311.43552 181.67072 311.43552 181.67072 L 311.43552 181.67072 L 311.43552 259.5296 Q 311.43552 363.34143 285.48257 311.43552 L 259.5296 285.48257 L 207.62369 285.48257 L 155.71776 285.48257 L 155.71776 363.34143 L 155.71776 415.24738 L 155.71776 415.24738 Q 129.7648 415.24738 103.811844 441.20032 L 103.811844 467.1533 L 77.85888 467.1533 L 51.905922 467.1533 L 51.905922 415.24738 Q 51.905922 363.34143 25.952961 363.34143 L 25.952961 363.34143 L 25.952961 311.43552 Q 51.905922 285.48257 51.905922 259.5296 Q 51.905922 233.57664 25.952961 233.57664 L 0.0 233.57664 L 77.85888 181.67072 Q 155.71776 129.7648 155.71776 77.85888 Q 155.71776 25.952961 129.7648 25.952961 L 129.7648 25.952961 L 129.7648 25.952961 L 129.7648 0.0 L 129.7648 0.0 L 155.71776 0.0 L 155.71776 0.0 z" svg:height="4.6715326mm" draw:style-name="style-876" svg:viewBox="0.0 0.0 311.43552 467.1533" svg:width="3.1143553mm" svg:x="111.59773mm" svg:y="42.043797mm"/>
          <draw:path svg:d="M 25.952961 51.905922 L 3.6379788E-12 0.0 L 77.85888 77.85888 Q 155.71776 155.71776 155.71776 155.71776 L 181.67072 155.71776 L 181.67072 155.71776 Q 181.67072 155.71776 207.62369 181.67072 L 207.62369 181.67072 L 311.43552 233.57664 Q 389.2944 259.5296 389.2944 285.48257 L 389.2944 285.48257 L 415.24738 285.48257 Q 441.20032 285.48257 441.20032 311.43552 L 441.20032 337.3885 L 441.20032 363.34143 Q 415.24738 363.34143 441.20032 363.34143 L 441.20032 363.34143 L 441.20032 389.2944 L 467.1533 389.2944 L 467.1533 389.2944 L 467.1533 415.24738 L 467.1533 415.24738 L 467.1533 415.24738 L 622.87103 570.96515 Q 778.5888 726.68286 778.5888 752.63586 Q 778.5888 778.5888 752.63586 778.5888 L 752.63586 778.5888 L 726.68286 778.5888 Q 726.68286 778.5888 726.68286 752.63586 L 726.68286 752.63586 L 726.68286 726.68286 Q 726.68286 726.68286 700.7299 726.68286 L 700.7299 726.68286 L 674.777 726.68286 Q 674.777 726.68286 674.777 700.7299 L 674.777 700.7299 L 674.777 700.7299 L 648.824 700.7299 L 648.824 674.777 L 622.87103 674.777 L 622.87103 674.777 L 622.87103 674.777 L 622.87103 648.824 L 622.87103 648.824 L 596.9181 648.824 L 596.9181 622.87103 L 596.9181 622.87103 Q 570.96515 622.87103 545.01215 596.9181 L 519.0592 570.96515 L 519.0592 570.96515 Q 519.0592 545.01215 493.10623 545.01215 L 493.10623 545.01215 L 493.10623 519.0592 Q 467.1533 519.0592 363.34143 415.24738 L 259.5296 337.3885 L 259.5296 311.43552 Q 259.5296 311.43552 181.67072 259.5296 L 103.811844 181.67072 L 103.811844 181.67072 L 103.811844 155.71776 L 77.85888 155.71776 Q 51.905922 155.71776 51.905922 129.7648 L 25.952961 103.811844 L 25.952961 103.811844 L 51.905922 103.811844 L 51.905922 103.811844 Q 51.905922 77.85888 25.952961 51.905922 z" svg:height="7.785888mm" draw:style-name="style-877" svg:viewBox="0.0 0.0 778.5888 778.5888" svg:width="7.785888mm" svg:x="272.50607mm" svg:y="109.00243mm"/>
          <draw:path svg:d="M 1920.519 25.952961 L 1920.519 25.952961 L 2180.0486 129.7648 Q 2439.5784 233.57664 2439.5784 259.5296 L 2439.5784 259.5296 L 2465.5312 259.5296 L 2465.5312 285.48257 L 2465.5312 285.48257 L 2491.4841 285.48257 L 2491.4841 285.48257 L 2491.4841 285.48257 L 2517.4373 311.43552 L 2543.3901 337.3885 L 2543.3901 337.3885 L 2569.343 337.3885 L 2569.343 337.3885 Q 2569.343 337.3885 2595.296 363.34143 L 2621.249 389.2944 L 2621.249 389.2944 L 2647.202 389.2944 L 2647.202 389.2944 L 2647.202 389.2944 L 2906.7314 648.824 Q 3166.2612 882.40063 3166.2612 908.3536 Q 3166.2612 934.3066 3218.167 960.2595 Q 3270.073 1012.16547 3270.073 1038.1184 L 3270.073 1064.0714 L 3296.026 1090.0243 L 3321.979 1115.9773 L 3321.979 1115.9773 L 3321.979 1115.9773 L 3321.979 1141.9303 L 3321.979 1141.9303 L 3347.932 1141.9303 L 3347.932 1167.8832 L 3347.932 1167.8832 L 3373.8848 1167.8832 L 3373.8848 1219.7892 L 3373.8848 1245.7421 L 3373.8848 1245.7421 L 3347.932 1245.7421 L 3321.979 1245.7421 L 3270.073 1219.7892 L 3218.167 1219.7892 L 3192.214 1219.7892 L 3192.214 1193.8362 L 3166.2612 1193.8362 L 3166.2612 1193.8362 L 3166.2612 1167.8832 L 3114.3552 1167.8832 Q 3088.4023 1167.8832 2958.6375 1064.0714 Q 2854.8257 960.2595 2647.202 960.2595 Q 2413.6252 960.2595 2283.8606 1012.16547 Q 2154.0957 1064.0714 2050.284 1167.8832 Q 1946.472 1271.6951 1920.519 1427.4128 Q 1868.6132 1583.1306 1868.6132 1635.0365 L 1816.7072 1686.9424 L 1816.7072 1738.8484 L 1816.7072 1764.8013 L 1816.7072 1790.7543 L 1816.7072 1816.7072 L 1816.7072 1816.7072 L 1816.7072 1790.7543 L 1842.6602 1790.7543 L 1868.6132 1790.7543 L 2024.3309 1790.7543 Q 2206.0017 1790.7543 2387.6724 1790.7543 Q 2595.296 1790.7543 2751.0137 1712.8954 Q 2906.7314 1635.0365 3062.4492 1531.2246 Q 3192.214 1427.4128 3218.167 1401.4598 L 3244.12 1375.5068 L 3321.979 1375.5068 L 3399.838 1375.5068 L 3399.838 1375.5068 L 3425.7908 1375.5068 L 3425.7908 1375.5068 L 3425.7908 1375.5068 L 3425.7908 1401.4598 L 3425.7908 1401.4598 L 3451.7437 1401.4598 L 3451.7437 1427.4128 L 3477.6968 1427.4128 L 3503.6497 1427.4128 L 3503.6497 1453.3657 L 3503.6497 1479.3187 L 3477.6968 1479.3187 Q 3451.7437 1479.3187 3425.7908 1505.2717 L 3425.7908 1505.2717 L 3399.838 1505.2717 L 3373.8848 1531.2246 L 3373.8848 1531.2246 L 3373.8848 1531.2246 L 3347.932 1531.2246 L 3347.932 1531.2246 L 3347.932 1557.1776 L 3321.979 1557.1776 L 3321.979 1557.1776 L 3321.979 1583.1306 L 3321.979 1583.1306 L 3321.979 1583.1306 L 3321.979 1660.9895 L 3321.979 1738.8484 L 3321.979 1738.8484 L 3321.979 1738.8484 L 3321.979 1764.8013 L 3321.979 1764.8013 L 3347.932 1764.8013 L 3347.932 1790.7543 L 3373.8848 1790.7543 Q 3373.8848 1790.7543 3477.6968 1816.7072 L 3607.4614 1816.7072 L 3607.4614 1920.519 L 3607.4614 2024.3309 L 3581.5085 2024.3309 L 3555.5557 2050.284 L 3477.6968 2050.284 L 3373.8848 2050.284 L 3373.8848 2024.3309 Q 3373.8848 1998.3779 3321.979 1946.472 Q 3270.073 1894.566 3088.4023 1946.472 Q 2906.7314 1998.3779 2699.108 2050.284 Q 2517.4373 2102.1897 2465.5312 2154.0957 Q 2413.6252 2206.0017 2387.6724 2206.0017 Q 2361.7195 2206.0017 2361.7195 2231.9546 L 2335.7664 2257.9075 L 2335.7664 2257.9075 L 2335.7664 2257.9075 L 2335.7664 2283.8606 L 2335.7664 2283.8606 L 2309.8135 2309.8135 L 2309.8135 2309.8135 L 2283.8606 2309.8135 L 2257.9075 2309.8135 L 2206.0017 2361.7195 Q 2154.0957 2361.7195 2154.0957 2387.6724 L 2128.1428 2387.6724 L 2128.1428 2387.6724 L 2128.1428 2413.6252 L 2128.1428 2413.6252 L 2102.1897 2413.6252 L 2102.1897 2387.6724 L 2076.2368 2387.6724 L 2076.2368 2387.6724 L 2076.2368 2413.6252 L 2076.2368 2413.6252 L 2076.2368 2413.6252 L 2050.284 2361.7195 Q 2050.284 2335.7664 2024.3309 2309.8135 L 1972.4249 2309.8135 L 1972.4249 2309.8135 L 1972.4249 2309.8135 L 1972.4249 2309.8135 L 1972.4249 2309.8135 L 1946.472 2257.9075 Q 1920.519 2231.9546 1920.519 2154.0957 Q 1868.6132 2102.1897 1609.0835 1920.519 L 1349.554 1738.8484 L 1349.554 1738.8484 Q 1349.554 1712.8954 1323.601 1712.8954 L 1323.601 1712.8954 L 1297.648 1712.8954 Q 1297.648 1686.9424 1271.6951 1686.9424 Q 1245.7421 1635.0365 934.3066 1583.1306 Q 648.824 1531.2246 467.1533 1479.3187 Q 311.43552 1427.4128 181.67072 1349.554 L 51.905922 1271.6951 L 51.905922 1271.6951 L 51.905922 1271.6951 L 51.905922 1245.7421 L 51.905922 1245.7421 L 25.952961 1245.7421 L 25.952961 1219.7892 L 25.952961 1219.7892 L 0.0 1219.7892 L 0.0 1193.8362 L 0.0 1167.8832 L 0.0 1167.8832 L 25.952961 1167.8832 L 25.952961 1141.9303 L 51.905922 1141.9303 L 51.905922 1141.9303 Q 51.905922 1115.9773 51.905922 1115.9773 Q 77.85888 1115.9773 155.71776 960.2595 Q 259.5296 830.49475 311.43552 804.54175 Q 363.34143 804.54175 545.01215 726.68286 Q 726.68286 648.824 986.21246 519.0592 Q 1245.7421 363.34143 1349.554 233.57664 L 1453.3657 129.7648 L 1453.3657 129.7648 L 1453.3657 129.7648 L 1453.3657 103.811844 Q 1453.3657 103.811844 1479.3187 77.85888 L 1479.3187 77.85888 L 1505.2717 77.85888 Q 1505.2717 77.85888 1505.2717 51.905922 L 1505.2717 51.905922 L 1505.2717 25.952961 Q 1531.2246 -25.952961 1712.8954 -3.6379788E-12 Q 1894.566 25.952961 1920.519 25.952961 z" svg:height="24.136253mm" draw:style-name="style-878" svg:viewBox="0.0 0.0 3607.4614 2413.6252" svg:width="36.074615mm" svg:x="50.348743mm" svg:y="178.29683mm"/>
          <draw:path svg:d="M 285.48257 0.0 L 285.48257 25.952961 L 181.67072 181.67072 Q 103.811844 337.3885 77.85888 363.34143 L 77.85888 389.2944 L 51.905922 389.2944 Q 51.905922 415.24738 51.905922 415.24738 L 51.905922 415.24738 L 51.905922 415.24738 Q 51.905922 415.24738 25.952961 389.2944 L 0.0 363.34143 L 0.0 363.34143 Q 0.0 363.34143 25.952961 311.43552 L 51.905922 285.48257 L 51.905922 259.5296 Q 51.905922 207.62369 129.7648 103.811844 Q 207.62369 25.952961 233.57664 0.0 Q 285.48257 -51.905922 285.48257 0.0 z" svg:height="4.1524734mm" draw:style-name="style-879" svg:viewBox="0.0 0.0 285.48257 415.24738" svg:width="2.8548257mm" svg:x="164.54176mm" svg:y="160.90836mm"/>
          <draw:path svg:d="M 25.952961 25.952961 L 25.952961 0.0 L 51.905922 25.952961 Q 103.811844 25.952961 103.811844 51.905922 Q 103.811844 77.85888 181.67072 155.71776 Q 259.5296 233.57664 337.3885 337.3885 Q 415.24738 441.20032 415.24738 441.20032 L 415.24738 441.20032 L 441.20032 441.20032 L 441.20032 441.20032 L 441.20032 467.1533 L 467.1533 467.1533 L 467.1533 493.10623 L 467.1533 519.0592 L 441.20032 519.0592 L 415.24738 519.0592 L 415.24738 493.10623 Q 415.24738 493.10623 259.5296 337.3885 L 129.7648 181.67072 L 129.7648 155.71776 L 103.811844 155.71776 L 103.811844 155.71776 Q 103.811844 129.7648 51.905922 103.811844 Q 3.6379788E-12 77.85888 3.6379788E-12 51.905922 L 3.6379788E-12 25.952961 L 3.6379788E-12 25.952961 Q 3.6379788E-12 25.952961 25.952961 25.952961 z" svg:height="5.190592mm" draw:style-name="style-880" svg:viewBox="0.0 0.0 467.1533 519.0592" svg:width="4.6715326mm" svg:x="305.72586mm" svg:y="39.18897mm"/>
          <draw:path svg:d="M 51.905922 25.952961 L 77.85888 0.0 L 77.85888 0.0 Q 103.811844 0.0 103.811844 0.0 L 103.811844 25.952961 L 103.811844 51.905922 L 103.811844 77.85888 L 129.7648 77.85888 L 129.7648 103.811844 L 155.71776 103.811844 L 181.67072 103.811844 L 181.67072 129.7648 L 207.62369 129.7648 L 207.62369 155.71776 L 207.62369 181.67072 L 207.62369 181.67072 Q 181.67072 207.62369 103.811844 233.57664 Q 51.905922 259.5296 51.905922 233.57664 L 51.905922 207.62369 L 51.905922 207.62369 Q 51.905922 207.62369 25.952961 181.67072 Q 0.0 181.67072 0.0 103.811844 Q 0.0 51.905922 51.905922 25.952961 z" svg:height="2.3357663mm" draw:style-name="style-881" svg:viewBox="0.0 0.0 207.62369 233.57664" svg:width="2.0762367mm" svg:x="179.59448mm" svg:y="65.92052mm"/>
          <draw:path svg:d="M 441.20032 51.905922 L 441.20032 0.0 L 441.20032 0.0 L 441.20032 0.0 L 467.1533 51.905922 L 467.1533 103.811844 L 467.1533 129.7648 L 493.10623 155.71776 L 493.10623 181.67072 L 493.10623 207.62369 L 363.34143 311.43552 Q 233.57664 389.2944 207.62369 441.20032 Q 155.71776 519.0592 129.7648 519.0592 L 103.811844 519.0592 L 103.811844 493.10623 Q 129.7648 467.1533 129.7648 415.24738 L 155.71776 389.2944 L 129.7648 389.2944 L 103.811844 389.2944 L 103.811844 363.34143 L 129.7648 363.34143 L 129.7648 337.3885 L 129.7648 311.43552 L 129.7648 311.43552 Q 155.71776 311.43552 129.7648 285.48257 L 103.811844 285.48257 L 103.811844 259.5296 Q 129.7648 259.5296 103.811844 259.5296 L 103.811844 233.57664 L 103.811844 207.62369 Q 103.811844 181.67072 51.905922 181.67072 L 0.0 181.67072 L 0.0 181.67072 L 0.0 155.71776 L 51.905922 155.71776 Q 103.811844 155.71776 259.5296 129.7648 L 415.24738 103.811844 L 415.24738 103.811844 L 441.20032 103.811844 L 441.20032 51.905922 z" svg:height="5.190592mm" draw:style-name="style-882" svg:viewBox="0.0 0.0 493.10623 519.0592" svg:width="4.931062mm" svg:x="27.250608mm" svg:y="76.301704mm"/>
          <draw:path svg:d="M 778.5888 778.5888 L 778.5888 882.40063 L 804.54175 882.40063 L 804.54175 882.40063 L 804.54175 882.40063 L 830.49475 882.40063 L 830.49475 882.40063 L 830.49475 908.3536 L 960.2595 960.2595 Q 1090.0243 1038.1184 1090.0243 1064.0714 Q 1115.9773 1064.0714 1193.8362 1090.0243 L 1245.7421 1090.0243 L 1245.7421 1115.9773 L 1245.7421 1115.9773 L 1219.7892 1115.9773 L 1219.7892 1115.9773 L 1193.8362 1141.9303 L 1167.8832 1167.8832 L 1167.8832 1167.8832 L 1141.9303 1167.8832 L 1141.9303 1167.8832 Q 1141.9303 1167.8832 960.2595 1375.5068 Q 778.5888 1583.1306 674.777 1609.0835 L 596.9181 1635.0365 L 596.9181 1635.0365 Q 570.96515 1609.0835 570.96515 1609.0835 Q 545.01215 1583.1306 493.10623 1583.1306 Q 441.20032 1531.2246 311.43552 1531.2246 Q 155.71776 1531.2246 155.71776 1557.1776 L 155.71776 1583.1306 L 129.7648 1583.1306 L 129.7648 1583.1306 L 103.811844 1557.1776 L 77.85888 1531.2246 L 77.85888 1531.2246 L 51.905922 1531.2246 L 51.905922 1531.2246 L 51.905922 1531.2246 L 25.952961 1557.1776 L 0.0 1557.1776 L 0.0 1557.1776 L 0.0 1531.2246 L 0.0 1531.2246 L 0.0 1531.2246 L 25.952961 1531.2246 L 25.952961 1531.2246 L 25.952961 1505.2717 L 51.905922 1505.2717 L 51.905922 1505.2717 L 51.905922 1479.3187 L 51.905922 1479.3187 L 51.905922 1479.3187 L 77.85888 1453.3657 L 77.85888 1427.4128 L 77.85888 1427.4128 Q 77.85888 1427.4128 103.811844 1349.554 L 155.71776 1271.6951 L 155.71776 1271.6951 Q 155.71776 1271.6951 181.67072 1271.6951 L 181.67072 1245.7421 L 207.62369 1245.7421 Q 233.57664 1219.7892 233.57664 1219.7892 L 233.57664 1219.7892 L 233.57664 1219.7892 Q 233.57664 1219.7892 181.67072 1038.1184 Q 155.71776 882.40063 129.7648 804.54175 L 103.811844 726.68286 L 103.811844 726.68286 Q 103.811844 700.7299 207.62369 363.34143 L 311.43552 0.0 L 337.3885 0.0 Q 363.34143 0.0 519.0592 207.62369 Q 622.87103 415.24738 700.7299 545.01215 Q 752.63586 700.7299 752.63586 674.777 Q 778.5888 674.777 778.5888 778.5888 z" svg:height="16.350365mm" draw:style-name="style-883" svg:viewBox="0.0 0.0 1245.7421 1635.0365" svg:width="12.457421mm" svg:x="78.37794mm" svg:y="38.150852mm"/>
          <draw:path svg:d="M 0.0 25.952961 L 25.952961 0.0 L 363.34143 0.0 Q 700.7299 0.0 778.5888 0.0 L 882.40063 0.0 L 908.3536 25.952961 Q 934.3066 51.905922 830.49475 51.905922 L 726.68286 51.905922 L 519.0592 77.85888 Q 285.48257 103.811844 207.62369 103.811844 Q 129.7648 103.811844 51.905922 77.85888 Q -25.952961 51.905922 0.0 25.952961 z" svg:height="1.0381184mm" draw:style-name="style-884" svg:viewBox="0.0 0.0 908.3536 103.811844" svg:width="9.083536mm" svg:x="46.19627mm" svg:y="158.83212mm"/>
          <draw:path svg:d="M 934.3066 363.34143 L 934.3066 389.2944 L 934.3066 389.2944 Q 934.3066 415.24738 934.3066 415.24738 L 934.3066 415.24738 L 986.21246 519.0592 Q 986.21246 622.87103 1012.16547 622.87103 L 1012.16547 622.87103 L 1012.16547 622.87103 L 986.21246 648.824 L 986.21246 726.68286 L 986.21246 778.5888 L 960.2595 778.5888 Q 934.3066 778.5888 934.3066 804.54175 L 934.3066 804.54175 L 934.3066 804.54175 Q 908.3536 830.49475 908.3536 830.49475 L 908.3536 830.49475 L 908.3536 856.4477 Q 882.40063 882.40063 804.54175 1038.1184 L 726.68286 1219.7892 L 726.68286 1219.7892 Q 700.7299 1245.7421 700.7299 1245.7421 L 700.7299 1245.7421 L 700.7299 1245.7421 Q 700.7299 1245.7421 622.87103 1271.6951 Q 545.01215 1297.648 570.96515 1375.5068 L 570.96515 1453.3657 L 570.96515 1453.3657 Q 545.01215 1453.3657 545.01215 1479.3187 L 545.01215 1479.3187 L 519.0592 1479.3187 Q 519.0592 1505.2717 519.0592 1505.2717 L 519.0592 1505.2717 L 519.0592 1505.2717 Q 493.10623 1505.2717 441.20032 1557.1776 L 389.2944 1583.1306 L 389.2944 1583.1306 Q 389.2944 1557.1776 207.62369 1557.1776 L 25.952961 1557.1776 L 25.952961 1531.2246 L 0.0 1505.2717 L 0.0 1479.3187 L 0.0 1453.3657 L 103.811844 1453.3657 Q 181.67072 1453.3657 207.62369 1427.4128 L 233.57664 1427.4128 L 233.57664 1427.4128 Q 259.5296 1427.4128 259.5296 1401.4598 L 259.5296 1401.4598 L 285.48257 1401.4598 Q 311.43552 1401.4598 311.43552 1375.5068 Q 311.43552 1375.5068 415.24738 1245.7421 Q 519.0592 1115.9773 519.0592 908.3536 Q 519.0592 700.7299 441.20032 596.9181 Q 363.34143 519.0592 207.62369 467.1533 L 51.905922 415.24738 L 51.905922 389.2944 L 51.905922 389.2944 L 25.952961 311.43552 L 25.952961 259.5296 L 25.952961 259.5296 L 51.905922 259.5296 L 51.905922 207.62369 L 51.905922 155.71776 L 77.85888 155.71776 L 103.811844 155.71776 L 103.811844 181.67072 L 103.811844 207.62369 L 129.7648 207.62369 L 129.7648 207.62369 L 129.7648 207.62369 Q 155.71776 233.57664 155.71776 207.62369 L 155.71776 207.62369 L 155.71776 207.62369 L 155.71776 207.62369 L 181.67072 207.62369 L 181.67072 207.62369 L 181.67072 181.67072 L 207.62369 181.67072 L 207.62369 181.67072 L 207.62369 155.71776 L 337.3885 129.7648 Q 467.1533 103.811844 519.0592 77.85888 Q 596.9181 51.905922 726.68286 0.0 Q 882.40063 -77.85888 882.40063 155.71776 Q 934.3066 363.34143 934.3066 363.34143 z" svg:height="15.8313055mm" draw:style-name="style-885" svg:viewBox="0.0 0.0 1012.16547 1583.1306" svg:width="10.1216545mm" svg:x="147.93187mm" svg:y="18.68613mm"/>
          <draw:path svg:d="M 25.952961 51.905922 L 25.952961 0.0 L 25.952961 0.0 L 51.905922 0.0 L 77.85888 25.952961 Q 77.85888 51.905922 103.811844 51.905922 L 129.7648 51.905922 L 129.7648 77.85888 L 129.7648 77.85888 L 155.71776 77.85888 L 155.71776 103.811844 L 155.71776 103.811844 L 181.67072 103.811844 L 233.57664 155.71776 Q 337.3885 207.62369 337.3885 233.57664 Q 337.3885 259.5296 570.96515 415.24738 Q 804.54175 570.96515 778.5888 570.96515 Q 752.63586 596.9181 778.5888 622.87103 Q 804.54175 622.87103 804.54175 622.87103 L 804.54175 648.824 L 804.54175 674.777 L 804.54175 674.777 L 804.54175 674.777 Q 778.5888 674.777 752.63586 648.824 L 726.68286 622.87103 L 700.7299 622.87103 L 674.777 622.87103 L 674.777 596.9181 L 648.824 596.9181 L 648.824 596.9181 L 648.824 570.96515 L 648.824 570.96515 L 648.824 570.96515 L 622.87103 570.96515 Q 622.87103 570.96515 493.10623 493.10623 L 363.34143 415.24738 L 363.34143 415.24738 Q 337.3885 389.2944 337.3885 363.34143 Q 311.43552 363.34143 181.67072 311.43552 L 77.85888 259.5296 L 77.85888 207.62369 Q 77.85888 181.67072 25.952961 155.71776 L 0.0 103.811844 L 0.0 103.811844 Q 25.952961 103.811844 25.952961 51.905922 z" svg:height="6.74777mm" draw:style-name="style-886" svg:viewBox="0.0 0.0 804.54175 674.777" svg:width="8.045418mm" svg:x="263.94162mm" svg:y="92.39254mm"/>
          <draw:path svg:d="M 1141.9303 0.0 L 1193.8362 0.0 L 1193.8362 51.905922 Q 1193.8362 103.811844 1193.8362 155.71776 Q 1219.7892 181.67072 1245.7421 181.67072 Q 1271.6951 181.67072 1271.6951 207.62369 Q 1271.6951 233.57664 1297.648 259.5296 Q 1297.648 259.5296 1297.648 311.43552 L 1297.648 363.34143 L 1297.648 363.34143 L 1297.648 363.34143 L 1349.554 389.2944 L 1375.5068 415.24738 L 1375.5068 415.24738 L 1401.4598 415.24738 L 1401.4598 415.24738 L 1401.4598 415.24738 L 1401.4598 441.20032 L 1401.4598 441.20032 L 1427.4128 441.20032 L 1427.4128 467.1533 L 1453.3657 467.1533 L 1479.3187 467.1533 L 1583.1306 493.10623 Q 1660.9895 493.10623 1660.9895 467.1533 Q 1660.9895 441.20032 1738.8484 467.1533 Q 1816.7072 519.0592 1816.7072 545.01215 Q 1842.6602 570.96515 1868.6132 570.96515 L 1894.566 570.96515 L 1894.566 570.96515 L 1894.566 570.96515 L 1920.519 596.9181 L 1946.472 596.9181 L 1946.472 622.87103 L 1972.4249 648.824 L 1972.4249 648.824 L 1972.4249 674.777 L 1998.3779 674.777 L 2024.3309 674.777 L 2024.3309 700.7299 L 2024.3309 700.7299 L 2050.284 674.777 L 2076.2368 648.824 L 2128.1428 674.777 Q 2231.9546 674.777 2231.9546 700.7299 Q 2231.9546 726.68286 2257.9075 726.68286 Q 2283.8606 726.68286 2283.8606 674.777 Q 2283.8606 622.87103 2309.8135 622.87103 Q 2335.7664 622.87103 2335.7664 674.777 Q 2335.7664 700.7299 2387.6724 700.7299 L 2465.5312 726.68286 L 2465.5312 726.68286 L 2439.5784 726.68286 L 2439.5784 726.68286 L 2439.5784 726.68286 L 2439.5784 778.5888 Q 2439.5784 778.5888 2465.5312 804.54175 Q 2491.4841 804.54175 2491.4841 830.49475 Q 2491.4841 830.49475 2491.4841 856.4477 L 2491.4841 882.40063 L 2465.5312 908.3536 L 2465.5312 934.3066 L 2491.4841 934.3066 L 2517.4373 934.3066 L 2569.343 882.40063 Q 2621.249 830.49475 2647.202 830.49475 Q 2647.202 830.49475 2699.108 830.49475 L 2725.0608 830.49475 L 2725.0608 856.4477 L 2751.0137 856.4477 L 2751.0137 830.49475 L 2751.0137 804.54175 L 2776.9668 830.49475 L 2802.9197 856.4477 L 2802.9197 882.40063 L 2802.9197 908.3536 L 2776.9668 908.3536 L 2776.9668 934.3066 L 2751.0137 960.2595 Q 2751.0137 1012.16547 2776.9668 1012.16547 Q 2802.9197 1012.16547 2802.9197 1038.1184 Q 2802.9197 1064.0714 2828.8726 1064.0714 L 2854.8257 1064.0714 L 2854.8257 1090.0243 Q 2854.8257 1115.9773 2828.8726 1141.9303 L 2802.9197 1141.9303 L 2802.9197 1141.9303 Q 2802.9197 1141.9303 2802.9197 1245.7421 Q 2802.9197 1323.601 2751.0137 1323.601 Q 2725.0608 1349.554 2751.0137 1375.5068 Q 2751.0137 1401.4598 2725.0608 1401.4598 Q 2673.1548 1427.4128 2647.202 1505.2717 Q 2595.296 1557.1776 2491.4841 1660.9895 L 2387.6724 1738.8484 L 2387.6724 1764.8013 Q 2387.6724 1790.7543 2413.6252 1816.7072 Q 2439.5784 1816.7072 2439.5784 1842.6602 Q 2439.5784 1868.6132 2439.5784 1972.4249 Q 2465.5312 2050.284 2387.6724 2076.2368 Q 2309.8135 2128.1428 2309.8135 2283.8606 Q 2283.8606 2439.5784 2283.8606 2491.4841 L 2283.8606 2517.4373 L 2309.8135 2543.3901 L 2309.8135 2569.343 L 2283.8606 2569.343 L 2257.9075 2569.343 L 2257.9075 2543.3901 L 2231.9546 2517.4373 L 2231.9546 2517.4373 L 2231.9546 2543.3901 L 2231.9546 2543.3901 L 2231.9546 2543.3901 L 2206.0017 2543.3901 L 2206.0017 2543.3901 L 2128.1428 2517.4373 L 2024.3309 2517.4373 L 1998.3779 2517.4373 L 1972.4249 2491.4841 L 1972.4249 2491.4841 L 1972.4249 2491.4841 L 1946.472 2491.4841 L 1946.472 2491.4841 L 1920.519 2465.5312 Q 1868.6132 2439.5784 1790.7543 2413.6252 Q 1712.8954 2361.7195 1375.5068 2231.9546 L 1064.0714 2076.2368 L 1064.0714 2050.284 L 1038.1184 2024.3309 L 1038.1184 2024.3309 L 1038.1184 2024.3309 L 1038.1184 1998.3779 L 1038.1184 1998.3779 L 1115.9773 1868.6132 Q 1193.8362 1764.8013 1193.8362 1738.8484 L 1193.8362 1712.8954 L 1219.7892 1660.9895 L 1219.7892 1635.0365 L 1141.9303 1635.0365 Q 1090.0243 1660.9895 1064.0714 1660.9895 Q 1038.1184 1660.9895 1038.1184 1583.1306 Q 1038.1184 1505.2717 1064.0714 1401.4598 L 1064.0714 1323.601 L 1141.9303 1193.8362 Q 1219.7892 1090.0243 1245.7421 1064.0714 L 1271.6951 1038.1184 L 1271.6951 1038.1184 L 1297.648 1038.1184 L 1297.648 1012.16547 L 1297.648 986.21246 L 1271.6951 986.21246 L 1271.6951 986.21246 L 1193.8362 986.21246 Q 1090.0243 986.21246 1064.0714 986.21246 L 1038.1184 1012.16547 L 1038.1184 986.21246 Q 1038.1184 960.2595 960.2595 934.3066 L 882.40063 882.40063 L 882.40063 882.40063 Q 882.40063 882.40063 778.5888 856.4477 Q 648.824 830.49475 648.824 752.63586 Q 622.87103 674.777 493.10623 674.777 L 337.3885 700.7299 L 337.3885 700.7299 Q 337.3885 674.777 311.43552 622.87103 Q 311.43552 570.96515 285.48257 570.96515 Q 259.5296 570.96515 155.71776 519.0592 Q 51.905922 519.0592 51.905922 441.20032 Q 51.905922 389.2944 25.952961 389.2944 L 0.0 389.2944 L 0.0 363.34143 L 0.0 337.3885 L 25.952961 337.3885 L 25.952961 311.43552 L 25.952961 311.43552 L 51.905922 311.43552 L 51.905922 233.57664 Q 51.905922 155.71776 77.85888 155.71776 L 77.85888 129.7648 L 77.85888 129.7648 L 103.811844 129.7648 L 103.811844 103.811844 L 103.811844 51.905922 L 129.7648 51.905922 L 155.71776 51.905922 L 311.43552 51.905922 Q 467.1533 51.905922 467.1533 103.811844 Q 467.1533 129.7648 493.10623 103.811844 Q 519.0592 103.811844 493.10623 77.85888 L 493.10623 51.905922 L 519.0592 51.905922 L 570.96515 51.905922 L 570.96515 77.85888 L 570.96515 77.85888 L 596.9181 77.85888 L 596.9181 103.811844 L 570.96515 103.811844 L 545.01215 103.811844 L 570.96515 129.7648 L 596.9181 155.71776 L 570.96515 155.71776 Q 545.01215 155.71776 545.01215 181.67072 L 519.0592 181.67072 L 519.0592 181.67072 L 519.0592 207.62369 L 545.01215 207.62369 L 570.96515 207.62369 L 622.87103 181.67072 Q 648.824 155.71776 700.7299 155.71776 Q 752.63586 155.71776 752.63586 129.7648 Q 752.63586 103.811844 934.3066 51.905922 Q 1115.9773 0.0 1141.9303 0.0 z M 2154.0957 726.68286 Q 2154.0957 726.68286 2154.0957 700.7299 Q 2180.0486 700.7299 2180.0486 726.68286 Q 2180.0486 726.68286 2154.0957 726.68286 z M 2439.5784 1038.1184 L 2439.5784 1064.0714 L 2413.6252 1064.0714 L 2387.6724 1064.0714 L 2387.6724 1038.1184 L 2387.6724 1012.16547 L 2413.6252 986.21246 Q 2439.5784 986.21246 2439.5784 1038.1184 z" svg:height="25.69343mm" draw:style-name="style-887" svg:viewBox="0.0 0.0 2854.8257 2569.343" svg:width="28.548256mm" svg:x="271.46796mm" svg:y="69.034874mm"/>
          <draw:path svg:d="M 77.85888 0.0 L 77.85888 0.0 L 77.85888 0.0 L 103.811844 0.0 L 129.7648 0.0 Q 129.7648 0.0 129.7648 25.952961 L 155.71776 25.952961 L 207.62369 77.85888 Q 259.5296 103.811844 285.48257 129.7648 L 311.43552 129.7648 L 337.3885 181.67072 Q 337.3885 207.62369 337.3885 233.57664 L 337.3885 233.57664 L 363.34143 233.57664 L 363.34143 259.5296 L 389.2944 311.43552 Q 441.20032 389.2944 493.10623 415.24738 Q 519.0592 415.24738 493.10623 441.20032 Q 493.10623 467.1533 519.0592 493.10623 Q 545.01215 519.0592 545.01215 519.0592 L 545.01215 519.0592 L 596.9181 545.01215 Q 648.824 570.96515 648.824 545.01215 L 674.777 545.01215 L 700.7299 570.96515 Q 700.7299 570.96515 726.68286 570.96515 L 726.68286 545.01215 L 726.68286 519.0592 Q 700.7299 519.0592 648.824 467.1533 L 596.9181 389.2944 L 648.824 415.24738 Q 674.777 415.24738 700.7299 441.20032 L 726.68286 467.1533 L 752.63586 467.1533 Q 778.5888 519.0592 804.54175 519.0592 L 804.54175 519.0592 L 804.54175 545.01215 L 804.54175 570.96515 L 830.49475 570.96515 L 830.49475 596.9181 L 830.49475 622.87103 Q 804.54175 622.87103 700.7299 726.68286 L 545.01215 856.4477 L 545.01215 856.4477 L 545.01215 882.40063 L 545.01215 882.40063 L 545.01215 882.40063 L 519.0592 882.40063 L 519.0592 882.40063 L 519.0592 882.40063 L 519.0592 882.40063 L 493.10623 856.4477 L 467.1533 830.49475 L 467.1533 830.49475 L 441.20032 830.49475 L 441.20032 804.54175 Q 441.20032 778.5888 389.2944 752.63586 L 337.3885 726.68286 L 337.3885 726.68286 L 337.3885 752.63586 L 337.3885 778.5888 Q 337.3885 778.5888 311.43552 778.5888 L 311.43552 752.63586 L 285.48257 752.63586 Q 285.48257 726.68286 285.48257 726.68286 L 285.48257 726.68286 L 285.48257 726.68286 Q 285.48257 726.68286 311.43552 700.7299 Q 337.3885 700.7299 285.48257 622.87103 L 233.57664 519.0592 L 233.57664 519.0592 Q 233.57664 493.10623 181.67072 467.1533 L 155.71776 441.20032 L 155.71776 415.24738 Q 129.7648 415.24738 129.7648 363.34143 Q 129.7648 337.3885 129.7648 311.43552 Q 155.71776 311.43552 155.71776 259.5296 Q 155.71776 233.57664 77.85888 207.62369 L 25.952961 181.67072 L 25.952961 155.71776 L 25.952961 129.7648 L 0.0 129.7648 L 0.0 129.7648 L 0.0 129.7648 L 0.0 103.811844 L 25.952961 103.811844 Q 77.85888 103.811844 103.811844 103.811844 Q 129.7648 129.7648 103.811844 77.85888 Q 77.85888 0.0 77.85888 0.0 z M 519.0592 570.96515 Q 519.0592 570.96515 519.0592 545.01215 Q 545.01215 545.01215 545.01215 570.96515 Q 545.01215 570.96515 519.0592 570.96515 z" svg:height="8.824006mm" draw:style-name="style-888" svg:viewBox="0.0 0.0 830.49475 882.40063" svg:width="8.304947mm" svg:x="223.97404mm" svg:y="78.896996mm"/>
          <draw:path svg:d="M 441.20032 0.0 L 441.20032 25.952961 L 467.1533 51.905922 L 467.1533 77.85888 L 467.1533 103.811844 L 493.10623 129.7648 L 493.10623 129.7648 L 493.10623 155.71776 L 493.10623 155.71776 L 493.10623 155.71776 L 519.0592 155.71776 L 519.0592 155.71776 L 570.96515 207.62369 Q 648.824 233.57664 648.824 259.5296 Q 648.824 285.48257 674.777 285.48257 L 700.7299 311.43552 L 700.7299 311.43552 L 700.7299 311.43552 L 726.68286 311.43552 L 726.68286 311.43552 L 726.68286 337.3885 L 752.63586 337.3885 L 830.49475 389.2944 Q 934.3066 441.20032 934.3066 467.1533 L 934.3066 493.10623 L 908.3536 493.10623 Q 882.40063 467.1533 856.4477 467.1533 L 856.4477 467.1533 L 856.4477 467.1533 Q 856.4477 441.20032 830.49475 441.20032 L 830.49475 441.20032 L 804.54175 441.20032 Q 804.54175 415.24738 804.54175 415.24738 L 804.54175 415.24738 L 804.54175 415.24738 L 778.5888 415.24738 L 752.63586 415.24738 Q 752.63586 415.24738 752.63586 389.2944 L 752.63586 389.2944 L 726.68286 389.2944 Q 726.68286 363.34143 648.824 363.34143 L 596.9181 363.34143 L 596.9181 363.34143 L 596.9181 363.34143 L 596.9181 363.34143 Q 570.96515 363.34143 389.2944 311.43552 L 207.62369 311.43552 L 181.67072 285.48257 L 155.71776 285.48257 L 155.71776 285.48257 L 155.71776 259.5296 L 103.811844 259.5296 L 51.905922 259.5296 L 25.952961 233.57664 L -3.6379788E-12 207.62369 L 77.85888 207.62369 L 129.7648 207.62369 L 129.7648 181.67072 L 129.7648 181.67072 L 233.57664 155.71776 Q 337.3885 155.71776 337.3885 103.811844 Q 337.3885 51.905922 337.3885 51.905922 L 337.3885 51.905922 L 363.34143 51.905922 Q 389.2944 51.905922 415.24738 0.0 Q 441.20032 -25.952961 441.20032 0.0 z" svg:height="4.931062mm" draw:style-name="style-889" svg:viewBox="0.0 0.0 934.3066 493.10623" svg:width="9.343065mm" svg:x="254.07948mm" svg:y="14.014599mm"/>
          <draw:path svg:d="M 77.85888 0.0 L 103.811844 0.0 L 233.57664 155.71776 Q 363.34143 311.43552 389.2944 285.48257 L 389.2944 285.48257 L 441.20032 311.43552 Q 467.1533 337.3885 493.10623 363.34143 Q 493.10623 389.2944 519.0592 389.2944 Q 545.01215 389.2944 570.96515 415.24738 L 570.96515 415.24738 L 570.96515 441.20032 L 570.96515 441.20032 L 570.96515 441.20032 Q 570.96515 441.20032 570.96515 467.1533 L 596.9181 467.1533 L 648.824 545.01215 Q 700.7299 596.9181 726.68286 596.9181 Q 778.5888 596.9181 778.5888 622.87103 L 778.5888 648.824 L 752.63586 648.824 Q 726.68286 622.87103 752.63586 700.7299 Q 778.5888 778.5888 856.4477 856.4477 Q 934.3066 960.2595 960.2595 960.2595 Q 986.21246 960.2595 986.21246 934.3066 L 986.21246 934.3066 L 986.21246 934.3066 Q 986.21246 934.3066 1012.16547 960.2595 L 1012.16547 986.21246 L 1064.0714 1064.0714 Q 1141.9303 1167.8832 1141.9303 1193.8362 L 1141.9303 1219.7892 L 1167.8832 1219.7892 L 1167.8832 1219.7892 L 1193.8362 1245.7421 L 1193.8362 1245.7421 L 1193.8362 1245.7421 L 1193.8362 1271.6951 L 1193.8362 1271.6951 L 1219.7892 1271.6951 L 1219.7892 1271.6951 L 1219.7892 1271.6951 L 1245.7421 1297.648 L 1245.7421 1297.648 L 1245.7421 1323.601 L 1245.7421 1349.554 L 1271.6951 1349.554 L 1271.6951 1349.554 L 1271.6951 1375.5068 L 1245.7421 1375.5068 L 1245.7421 1375.5068 L 1245.7421 1375.5068 L 1245.7421 1401.4598 L 1245.7421 1401.4598 L 1245.7421 1401.4598 L 1219.7892 1375.5068 L 1219.7892 1375.5068 L 1193.8362 1375.5068 L 1193.8362 1375.5068 L 1193.8362 1375.5068 L 1193.8362 1349.554 L 1193.8362 1349.554 L 1167.8832 1349.554 L 1167.8832 1323.601 L 1167.8832 1323.601 L 1141.9303 1323.601 L 1141.9303 1323.601 L 1141.9303 1323.601 L 1141.9303 1297.648 L 1141.9303 1297.648 L 1115.9773 1297.648 L 1115.9773 1271.6951 L 1115.9773 1271.6951 L 1090.0243 1271.6951 L 1090.0243 1271.6951 L 1090.0243 1271.6951 L 1090.0243 1245.7421 Q 1090.0243 1245.7421 960.2595 1115.9773 L 830.49475 1012.16547 L 830.49475 1012.16547 Q 830.49475 986.21246 804.54175 986.21246 L 804.54175 986.21246 L 804.54175 960.2595 Q 778.5888 960.2595 778.5888 960.2595 L 778.5888 960.2595 L 778.5888 960.2595 Q 778.5888 934.3066 700.7299 856.4477 Q 622.87103 752.63586 570.96515 752.63586 L 519.0592 726.68286 L 519.0592 726.68286 L 493.10623 726.68286 L 493.10623 700.7299 L 493.10623 700.7299 L 493.10623 700.7299 Q 493.10623 700.7299 493.10623 674.777 Q 519.0592 674.777 467.1533 648.824 L 415.24738 596.9181 L 415.24738 596.9181 Q 389.2944 596.9181 389.2944 570.96515 L 389.2944 570.96515 L 389.2944 545.01215 L 389.2944 545.01215 L 363.34143 545.01215 Q 363.34143 545.01215 233.57664 389.2944 L 103.811844 259.5296 L 103.811844 233.57664 Q 103.811844 233.57664 77.85888 233.57664 L 77.85888 233.57664 L 51.905922 233.57664 L 51.905922 233.57664 L 51.905922 207.62369 Q 51.905922 207.62369 25.952961 129.7648 L 0.0 51.905922 L 25.952961 25.952961 Q 51.905922 25.952961 77.85888 0.0 z M 25.952961 103.811844 Q 25.952961 77.85888 25.952961 77.85888 Q 51.905922 77.85888 51.905922 77.85888 Q 51.905922 103.811844 25.952961 103.811844 z" svg:height="14.014599mm" draw:style-name="style-890" svg:viewBox="0.0 0.0 1271.6951 1401.4598" svg:width="12.71695mm" svg:x="243.43877mm" svg:y="102.51419mm"/>
          <draw:path svg:d="M 25.952961 0.0 L 51.905922 0.0 L 155.71776 77.85888 Q 285.48257 181.67072 285.48257 181.67072 L 285.48257 207.62369 L 259.5296 233.57664 Q 233.57664 259.5296 259.5296 285.48257 Q 285.48257 337.3885 285.48257 363.34143 L 285.48257 389.2944 L 285.48257 389.2944 Q 259.5296 389.2944 207.62369 389.2944 Q 155.71776 389.2944 129.7648 363.34143 L 103.811844 337.3885 L 103.811844 311.43552 L 77.85888 311.43552 L 77.85888 311.43552 L 77.85888 285.48257 L 77.85888 285.48257 L 77.85888 285.48257 L 77.85888 285.48257 L 77.85888 285.48257 L 103.811844 259.5296 L 103.811844 233.57664 L 51.905922 233.57664 Q 0.0 233.57664 0.0 129.7648 Q 0.0 0.0 25.952961 0.0 z" svg:height="3.892944mm" draw:style-name="style-891" svg:viewBox="0.0 0.0 285.48257 389.2944" svg:width="2.8548257mm" svg:x="286.26114mm" svg:y="117.04785mm"/>
          <draw:path svg:d="M 51.905922 103.811844 L 77.85888 103.811844 L 77.85888 77.85888 Q 77.85888 51.905922 51.905922 51.905922 Q 25.952961 51.905922 181.67072 0.0 Q 363.34143 -25.952961 363.34143 0.0 Q 337.3885 25.952961 259.5296 77.85888 Q 155.71776 103.811844 51.905922 181.67072 Q -51.905922 259.5296 0.0 181.67072 Q 51.905922 103.811844 51.905922 103.811844 z" svg:height="1.8167073mm" draw:style-name="style-892" svg:viewBox="0.0 0.0 363.34143 181.67072" svg:width="3.6334145mm" svg:x="120.16221mm" svg:y="13.49554mm"/>
          <draw:path svg:d="M 181.67072 51.905922 L 181.67072 51.905922 L 181.67072 51.905922 Q 181.67072 51.905922 207.62369 77.85888 L 207.62369 77.85888 L 207.62369 155.71776 Q 207.62369 259.5296 207.62369 311.43552 Q 207.62369 337.3885 233.57664 363.34143 L 233.57664 389.2944 L 207.62369 389.2944 Q 181.67072 389.2944 181.67072 415.24738 L 181.67072 441.20032 L 155.71776 441.20032 Q 129.7648 415.24738 103.811844 415.24738 L 103.811844 415.24738 L 103.811844 415.24738 Q 103.811844 415.24738 77.85888 415.24738 L 51.905922 415.24738 L 51.905922 415.24738 Q 51.905922 415.24738 25.952961 389.2944 L 0.0 363.34143 L 0.0 259.5296 Q 0.0 181.67072 25.952961 181.67072 Q 51.905922 181.67072 51.905922 103.811844 Q 25.952961 51.905922 51.905922 51.905922 Q 51.905922 25.952961 51.905922 0.0 Q 51.905922 -25.952961 103.811844 0.0 Q 155.71776 25.952961 181.67072 51.905922 z" svg:height="4.412003mm" draw:style-name="style-893" svg:viewBox="0.0 0.0 233.57664 441.20032" svg:width="2.3357663mm" svg:x="232.53853mm" svg:y="102.25466mm"/>
          <draw:path svg:d="M 25.952961 0.0 L 51.905922 0.0 L 77.85888 0.0 L 77.85888 0.0 L 77.85888 0.0 L 77.85888 0.0 L 129.7648 0.0 L 155.71776 0.0 L 155.71776 0.0 L 181.67072 0.0 L 181.67072 51.905922 Q 233.57664 103.811844 207.62369 155.71776 Q 207.62369 207.62369 181.67072 233.57664 Q 181.67072 233.57664 181.67072 311.43552 Q 207.62369 389.2944 181.67072 389.2944 Q 155.71776 389.2944 155.71776 415.24738 L 155.71776 467.1533 L 129.7648 467.1533 L 129.7648 467.1533 L 129.7648 467.1533 Q 103.811844 467.1533 77.85888 467.1533 L 77.85888 467.1533 L 77.85888 467.1533 Q 77.85888 467.1533 51.905922 311.43552 L 25.952961 155.71776 L 25.952961 155.71776 L 25.952961 155.71776 L 25.952961 181.67072 Q 25.952961 181.67072 0.0 103.811844 Q 0.0 25.952961 25.952961 0.0 z M 129.7648 363.34143 Q 129.7648 363.34143 129.7648 337.3885 Q 129.7648 337.3885 129.7648 363.34143 Q 129.7648 363.34143 129.7648 363.34143 z" svg:height="4.6715326mm" draw:style-name="style-894" svg:viewBox="0.0 0.0 207.62369 467.1533" svg:width="2.0762367mm" svg:x="190.75426mm" svg:y="78.37794mm"/>
          <draw:path svg:d="M 25.952961 129.7648 L 25.952961 0.0 L 25.952961 25.952961 L 25.952961 25.952961 L 25.952961 25.952961 Q 25.952961 25.952961 51.905922 25.952961 L 51.905922 51.905922 L 103.811844 77.85888 Q 181.67072 129.7648 181.67072 181.67072 Q 233.57664 259.5296 233.57664 285.48257 L 233.57664 311.43552 L 233.57664 311.43552 Q 207.62369 337.3885 207.62369 337.3885 L 207.62369 337.3885 L 207.62369 337.3885 L 207.62369 363.34143 L 207.62369 389.2944 Q 181.67072 415.24738 181.67072 415.24738 Q 181.67072 389.2944 129.7648 389.2944 L 77.85888 363.34143 L 77.85888 337.3885 Q 77.85888 337.3885 51.905922 337.3885 L 51.905922 337.3885 L 51.905922 337.3885 Q 25.952961 311.43552 25.952961 311.43552 L 25.952961 311.43552 L 25.952961 285.48257 Q 25.952961 285.48257 0.0 285.48257 L 0.0 285.48257 L 0.0 259.5296 Q 25.952961 233.57664 25.952961 129.7648 z" svg:height="4.1524734mm" draw:style-name="style-895" svg:viewBox="0.0 0.0 233.57664 415.24738" svg:width="2.3357663mm" svg:x="232.27899mm" svg:y="95.24736mm"/>
          <draw:path svg:d="M 596.9181 51.905922 L 648.824 51.905922 L 648.824 51.905922 L 648.824 77.85888 L 648.824 77.85888 Q 648.824 77.85888 674.777 103.811844 L 674.777 103.811844 L 674.777 103.811844 Q 648.824 129.7648 648.824 129.7648 L 648.824 129.7648 L 622.87103 207.62369 Q 596.9181 259.5296 596.9181 285.48257 L 596.9181 311.43552 L 570.96515 285.48257 Q 545.01215 259.5296 545.01215 337.3885 Q 545.01215 415.24738 570.96515 415.24738 Q 596.9181 415.24738 596.9181 441.20032 L 596.9181 441.20032 L 596.9181 467.1533 L 596.9181 467.1533 L 596.9181 493.10623 Q 596.9181 519.0592 519.0592 519.0592 Q 467.1533 519.0592 441.20032 570.96515 L 441.20032 596.9181 L 415.24738 596.9181 Q 415.24738 570.96515 389.2944 596.9181 Q 389.2944 622.87103 363.34143 622.87103 Q 337.3885 622.87103 311.43552 622.87103 L 285.48257 648.824 L 259.5296 622.87103 Q 259.5296 570.96515 181.67072 519.0592 L 77.85888 467.1533 L 77.85888 467.1533 L 77.85888 467.1533 L 51.905922 441.20032 L 25.952961 441.20032 L 25.952961 441.20032 L 25.952961 415.24738 L 25.952961 415.24738 L 25.952961 415.24738 L 51.905922 415.24738 L 51.905922 415.24738 L 51.905922 389.2944 Q 77.85888 389.2944 77.85888 363.34143 Q 77.85888 337.3885 25.952961 337.3885 L 0.0 311.43552 L 0.0 311.43552 L 0.0 311.43552 L 25.952961 311.43552 L 51.905922 311.43552 L 51.905922 311.43552 Q 77.85888 311.43552 77.85888 311.43552 L 77.85888 285.48257 L 129.7648 233.57664 Q 181.67072 181.67072 233.57664 155.71776 Q 233.57664 103.811844 259.5296 103.811844 L 259.5296 77.85888 L 337.3885 25.952961 Q 389.2944 -51.905922 389.2944 0.0 Q 415.24738 51.905922 441.20032 51.905922 Q 467.1533 51.905922 493.10623 77.85888 Q 493.10623 103.811844 519.0592 51.905922 Q 545.01215 0.0 570.96515 25.952961 Q 570.96515 51.905922 596.9181 51.905922 z M 596.9181 129.7648 L 596.9181 103.811844 L 596.9181 103.811844 L 596.9181 103.811844 L 596.9181 103.811844 Q 596.9181 129.7648 596.9181 129.7648 z" svg:height="6.4882402mm" draw:style-name="style-896" svg:viewBox="0.0 0.0 674.777 648.824" svg:width="6.74777mm" svg:x="182.44931mm" svg:y="94.98783mm"/>
          <draw:path svg:d="M 1012.16547 285.48257 L 1012.16547 389.2944 L 1012.16547 415.24738 L 1012.16547 441.20032 L 1012.16547 441.20032 Q 986.21246 441.20032 986.21246 467.1533 L 986.21246 467.1533 L 960.2595 467.1533 Q 934.3066 441.20032 908.3536 467.1533 Q 908.3536 467.1533 596.9181 441.20032 L 311.43552 389.2944 L 311.43552 389.2944 Q 285.48257 363.34143 285.48257 337.3885 Q 285.48257 311.43552 181.67072 311.43552 Q 103.811844 311.43552 103.811844 233.57664 L 77.85888 181.67072 L 77.85888 129.7648 Q 77.85888 51.905922 25.952961 25.952961 L 0.0 0.0 L 493.10623 0.0 Q 960.2595 0.0 986.21246 77.85888 Q 1012.16547 181.67072 1012.16547 285.48257 z" svg:height="4.6715326mm" draw:style-name="style-897" svg:viewBox="0.0 0.0 1012.16547 467.1533" svg:width="10.1216545mm" svg:x="237.98865mm" svg:y="10.1216545mm"/>
          <draw:path svg:d="M 493.10623 0.0 L 493.10623 0.0 L 545.01215 25.952961 Q 622.87103 51.905922 622.87103 103.811844 Q 596.9181 155.71776 622.87103 155.71776 L 622.87103 155.71776 L 622.87103 155.71776 L 622.87103 155.71776 L 622.87103 181.67072 L 596.9181 181.67072 L 596.9181 181.67072 L 596.9181 207.62369 L 596.9181 207.62369 L 596.9181 207.62369 L 570.96515 207.62369 L 570.96515 207.62369 L 545.01215 233.57664 L 545.01215 233.57664 L 519.0592 233.57664 Q 493.10623 259.5296 441.20032 259.5296 Q 415.24738 259.5296 415.24738 285.48257 Q 389.2944 311.43552 207.62369 311.43552 L 0.0 337.3885 L 0.0 337.3885 L 0.0 311.43552 L 155.71776 233.57664 Q 311.43552 155.71776 311.43552 129.7648 L 337.3885 129.7648 L 337.3885 129.7648 L 337.3885 103.811844 L 337.3885 103.811844 L 337.3885 103.811844 L 363.34143 103.811844 L 363.34143 103.811844 L 363.34143 77.85888 L 389.2944 77.85888 L 389.2944 77.85888 L 389.2944 51.905922 L 415.24738 51.905922 L 441.20032 51.905922 L 441.20032 25.952961 L 441.20032 25.952961 L 467.1533 25.952961 L 467.1533 25.952961 L 493.10623 25.952961 Q 493.10623 0.0 493.10623 0.0 z" svg:height="3.373885mm" draw:style-name="style-898" svg:viewBox="0.0 0.0 622.87103 337.3885" svg:width="6.2287107mm" svg:x="138.32928mm" svg:y="189.97566mm"/>
          <draw:path svg:d="M 25.952961 103.811844 L 0.0 -1.8189894E-12 L 103.811844 181.67072 Q 233.57664 337.3885 233.57664 363.34143 L 233.57664 389.2944 L 233.57664 389.2944 Q 233.57664 415.24738 207.62369 389.2944 L 181.67072 363.34143 L 181.67072 337.3885 L 181.67072 337.3885 L 181.67072 337.3885 L 155.71776 337.3885 L 155.71776 311.43552 L 155.71776 311.43552 L 129.7648 311.43552 Q 103.811844 311.43552 103.811844 285.48257 Q 77.85888 233.57664 51.905922 207.62369 Q 25.952961 181.67072 25.952961 103.811844 z" svg:height="3.892944mm" draw:style-name="style-899" svg:viewBox="0.0 0.0 233.57664 389.2944" svg:width="2.3357663mm" svg:x="199.57826mm" svg:y="155.45824mm"/>
          <draw:path svg:d="M 700.7299 1557.1776 L 700.7299 1635.0365 L 700.7299 1712.8954 L 700.7299 1816.7072 L 700.7299 1816.7072 L 700.7299 1816.7072 L 700.7299 1842.6602 Q 700.7299 1868.6132 674.777 1920.519 L 674.777 1972.4249 L 674.777 1972.4249 L 648.824 1972.4249 L 648.824 2180.0486 L 648.824 2361.7195 L 622.87103 2361.7195 L 596.9181 2361.7195 L 596.9181 2283.8606 Q 596.9181 2231.9546 519.0592 2231.9546 Q 467.1533 2231.9546 441.20032 2206.0017 L 441.20032 2180.0486 L 415.24738 2180.0486 L 389.2944 2180.0486 L 363.34143 2180.0486 L 337.3885 2180.0486 L 337.3885 2180.0486 L 337.3885 2180.0486 L 311.43552 2180.0486 Q 285.48257 2180.0486 259.5296 2231.9546 Q 233.57664 2283.8606 181.67072 2283.8606 L 129.7648 2283.8606 L 129.7648 2309.8135 L 129.7648 2309.8135 L 103.811844 2309.8135 L 103.811844 2335.7664 L 51.905922 2335.7664 L 3.6379788E-12 2335.7664 L 3.6379788E-12 2309.8135 L 3.6379788E-12 2309.8135 L 25.952961 2309.8135 L 51.905922 2283.8606 L 51.905922 2283.8606 L 77.85888 2283.8606 L 77.85888 2283.8606 L 77.85888 2257.9075 L 51.905922 2231.9546 L 51.905922 2180.0486 L 51.905922 2180.0486 L 77.85888 2180.0486 L 77.85888 2180.0486 Q 77.85888 2206.0017 103.811844 2128.1428 L 129.7648 2076.2368 L 129.7648 2024.3309 Q 181.67072 1972.4249 181.67072 1660.9895 Q 233.57664 1349.554 259.5296 1297.648 Q 311.43552 1245.7421 337.3885 1193.8362 Q 389.2944 1141.9303 389.2944 1090.0243 Q 389.2944 1064.0714 415.24738 1038.1184 L 415.24738 1012.16547 L 415.24738 1012.16547 L 415.24738 986.21246 L 415.24738 986.21246 L 441.20032 986.21246 L 441.20032 934.3066 L 441.20032 882.40063 L 674.777 467.1533 Q 908.3536 51.905922 908.3536 51.905922 L 908.3536 25.952961 L 960.2595 0.0 Q 1012.16547 -51.905922 986.21246 363.34143 Q 960.2595 778.5888 856.4477 1090.0243 Q 752.63586 1375.5068 726.68286 1427.4128 Q 700.7299 1479.3187 700.7299 1557.1776 z" svg:height="23.617193mm" draw:style-name="style-900" svg:viewBox="0.0 0.0 986.21246 2361.7195" svg:width="9.862124mm" svg:x="231.75993mm" svg:y="45.15815mm"/>
          <draw:path svg:d="M 207.62369 0.0 L 207.62369 0.0 L 233.57664 0.0 L 233.57664 0.0 L 259.5296 25.952961 Q 285.48257 25.952961 311.43552 51.905922 Q 311.43552 103.811844 415.24738 103.811844 Q 493.10623 103.811844 493.10623 155.71776 Q 493.10623 155.71776 519.0592 181.67072 Q 519.0592 207.62369 545.01215 207.62369 L 545.01215 233.57664 L 441.20032 207.62369 Q 337.3885 155.71776 259.5296 181.67072 Q 207.62369 181.67072 181.67072 207.62369 Q 181.67072 233.57664 129.7648 259.5296 Q 77.85888 259.5296 77.85888 311.43552 L 51.905922 389.2944 L 51.905922 415.24738 L 51.905922 415.24738 L 51.905922 415.24738 L 51.905922 415.24738 L 25.952961 415.24738 L 25.952961 441.20032 L 25.952961 441.20032 L 0.0 441.20032 L 0.0 363.34143 L 0.0 259.5296 L 25.952961 233.57664 L 25.952961 207.62369 L 51.905922 207.62369 Q 103.811844 207.62369 129.7648 129.7648 L 155.71776 77.85888 L 181.67072 51.905922 L 207.62369 25.952961 L 207.62369 25.952961 L 207.62369 0.0 L 207.62369 0.0 z" svg:height="4.412003mm" draw:style-name="style-901" svg:viewBox="0.0 0.0 545.01215 441.20032" svg:width="5.4501214mm" svg:x="30.105434mm" svg:y="107.44525mm"/>
          <draw:path svg:d="M 389.2944 207.62369 L 570.96515 0.0 L 570.96515 0.0 L 570.96515 0.0 L 596.9181 25.952961 L 622.87103 25.952961 L 622.87103 51.905922 L 622.87103 77.85888 L 648.824 77.85888 L 674.777 103.811844 L 674.777 103.811844 L 700.7299 103.811844 L 700.7299 155.71776 L 700.7299 181.67072 L 726.68286 155.71776 Q 752.63586 103.811844 778.5888 103.811844 Q 804.54175 103.811844 804.54175 129.7648 L 804.54175 129.7648 L 804.54175 129.7648 Q 804.54175 155.71776 804.54175 155.71776 L 778.5888 155.71776 L 778.5888 155.71776 L 778.5888 181.67072 L 726.68286 337.3885 Q 648.824 493.10623 648.824 570.96515 Q 648.824 648.824 570.96515 934.3066 Q 519.0592 1245.7421 493.10623 1271.6951 Q 441.20032 1323.601 441.20032 1349.554 L 441.20032 1349.554 L 441.20032 1349.554 Q 415.24738 1349.554 363.34143 1349.554 L 311.43552 1349.554 L 311.43552 1349.554 Q 285.48257 1323.601 285.48257 1349.554 L 285.48257 1349.554 L 285.48257 1349.554 Q 285.48257 1349.554 259.5296 1323.601 L 259.5296 1297.648 L 259.5296 1245.7421 Q 285.48257 1219.7892 285.48257 1141.9303 Q 337.3885 1064.0714 337.3885 830.49475 L 337.3885 622.87103 L 337.3885 622.87103 L 337.3885 622.87103 L 337.3885 648.824 L 337.3885 648.824 L 311.43552 648.824 L 311.43552 674.777 L 285.48257 674.777 Q 259.5296 674.777 207.62369 726.68286 L 155.71776 778.5888 L 129.7648 778.5888 L 129.7648 778.5888 L 129.7648 778.5888 L 129.7648 752.63586 L 103.811844 752.63586 L 103.811844 726.68286 L 103.811844 726.68286 L 77.85888 726.68286 L 77.85888 674.777 L 77.85888 648.824 L 51.905922 622.87103 L 25.952961 596.9181 L 25.952961 570.96515 L 25.952961 545.01215 L -1.8189894E-12 545.01215 L -1.8189894E-12 519.0592 L -1.8189894E-12 519.0592 L -1.8189894E-12 519.0592 L 25.952961 519.0592 Q 77.85888 519.0592 129.7648 467.1533 Q 207.62369 415.24738 389.2944 207.62369 z" svg:height="13.49554mm" draw:style-name="style-902" svg:viewBox="0.0 0.0 804.54175 1349.554" svg:width="8.045418mm" svg:x="149.22952mm" svg:y="179.07542mm"/>
          <draw:path svg:d="M 233.57664 155.71776 L 233.57664 207.62369 L 233.57664 207.62369 Q 207.62369 207.62369 207.62369 233.57664 L 207.62369 233.57664 L 181.67072 233.57664 Q 129.7648 207.62369 129.7648 207.62369 L 103.811844 207.62369 L 103.811844 181.67072 Q 77.85888 155.71776 77.85888 155.71776 L 77.85888 155.71776 L 77.85888 181.67072 Q 77.85888 181.67072 51.905922 181.67072 L 51.905922 181.67072 L 51.905922 129.7648 Q 51.905922 77.85888 25.952961 77.85888 Q 3.6379788E-12 77.85888 3.6379788E-12 51.905922 Q 3.6379788E-12 0.0 103.811844 0.0 Q 207.62369 25.952961 207.62369 51.905922 Q 233.57664 77.85888 233.57664 155.71776 z" svg:height="2.3357663mm" draw:style-name="style-903" svg:viewBox="0.0 0.0 233.57664 233.57664" svg:width="2.3357663mm" svg:x="187.12085mm" svg:y="82.01135mm"/>
          <draw:path svg:d="M 129.7648 25.952961 L 103.811844 0.0 L 181.67072 25.952961 Q 259.5296 51.905922 285.48257 103.811844 Q 311.43552 129.7648 337.3885 129.7648 Q 363.34143 129.7648 363.34143 129.7648 L 389.2944 129.7648 L 389.2944 129.7648 Q 415.24738 129.7648 415.24738 103.811844 L 415.24738 77.85888 L 441.20032 77.85888 L 441.20032 77.85888 L 467.1533 77.85888 Q 493.10623 77.85888 493.10623 51.905922 L 493.10623 51.905922 L 493.10623 51.905922 Q 493.10623 25.952961 519.0592 25.952961 L 545.01215 25.952961 L 545.01215 51.905922 Q 519.0592 77.85888 493.10623 129.7648 L 441.20032 155.71776 L 441.20032 155.71776 L 467.1533 155.71776 L 467.1533 181.67072 L 467.1533 181.67072 L 467.1533 181.67072 Q 467.1533 181.67072 493.10623 181.67072 L 493.10623 207.62369 L 493.10623 233.57664 L 493.10623 233.57664 L 467.1533 233.57664 Q 441.20032 233.57664 415.24738 233.57664 Q 389.2944 233.57664 415.24738 259.5296 L 441.20032 285.48257 L 363.34143 285.48257 Q 311.43552 285.48257 311.43552 311.43552 L 311.43552 311.43552 L 207.62369 311.43552 L 129.7648 311.43552 L 103.811844 311.43552 L 103.811844 311.43552 L 103.811844 311.43552 L 103.811844 285.48257 L 77.85888 285.48257 L 51.905922 285.48257 L 51.905922 285.48257 L 51.905922 285.48257 L 25.952961 259.5296 L 0.0 233.57664 L 0.0 233.57664 L 0.0 233.57664 L 25.952961 207.62369 L 51.905922 181.67072 L 51.905922 181.67072 L 51.905922 181.67072 L 103.811844 181.67072 L 129.7648 181.67072 L 155.71776 155.71776 L 181.67072 155.71776 L 181.67072 129.7648 L 155.71776 103.811844 L 155.71776 77.85888 Q 155.71776 25.952961 129.7648 25.952961 z" svg:height="3.1143553mm" draw:style-name="style-904" svg:viewBox="0.0 0.0 545.01215 311.43552" svg:width="5.4501214mm" svg:x="220.0811mm" svg:y="72.40876mm"/>
          <draw:path svg:d="M 207.62369 0.0 L 207.62369 0.0 L 467.1533 0.0 L 700.7299 0.0 L 752.63586 0.0 Q 804.54175 25.952961 778.5888 103.811844 Q 778.5888 207.62369 778.5888 285.48257 Q 778.5888 363.34143 778.5888 363.34143 Q 778.5888 415.24738 752.63586 415.24738 Q 726.68286 415.24738 726.68286 467.1533 Q 726.68286 493.10623 700.7299 545.01215 L 700.7299 596.9181 L 674.777 596.9181 L 622.87103 596.9181 L 622.87103 622.87103 L 622.87103 648.824 L 570.96515 648.824 Q 545.01215 648.824 545.01215 674.777 Q 545.01215 726.68286 519.0592 726.68286 Q 467.1533 700.7299 415.24738 674.777 Q 363.34143 674.777 363.34143 700.7299 Q 337.3885 726.68286 259.5296 726.68286 Q 207.62369 700.7299 207.62369 674.777 Q 207.62369 648.824 129.7648 674.777 L 51.905922 674.777 L 51.905922 700.7299 L 51.905922 700.7299 L 25.952961 700.7299 L 25.952961 726.68286 L 25.952961 726.68286 L -3.6379788E-12 726.68286 L -3.6379788E-12 726.68286 L -3.6379788E-12 726.68286 L -3.6379788E-12 700.7299 L -3.6379788E-12 700.7299 L -3.6379788E-12 674.777 L -3.6379788E-12 622.87103 L 25.952961 519.0592 Q 51.905922 415.24738 51.905922 285.48257 Q 51.905922 155.71776 77.85888 103.811844 Q 103.811844 25.952961 155.71776 25.952961 Q 207.62369 0.0 207.62369 0.0 z" svg:height="7.266829mm" draw:style-name="style-905" svg:viewBox="0.0 0.0 778.5888 726.68286" svg:width="7.785888mm" svg:x="281.84915mm" svg:y="9.862124mm"/>
          <draw:path svg:d="M 337.3885 51.905922 L 389.2944 51.905922 L 389.2944 51.905922 L 389.2944 51.905922 L 441.20032 77.85888 L 493.10623 103.811844 L 545.01215 103.811844 Q 596.9181 155.71776 648.824 155.71776 L 674.777 155.71776 L 674.777 181.67072 L 674.777 207.62369 L 648.824 207.62369 L 596.9181 207.62369 L 545.01215 181.67072 L 467.1533 155.71776 L 337.3885 155.71776 Q 233.57664 155.71776 259.5296 129.7648 Q 285.48257 103.811844 129.7648 51.905922 L 3.6379788E-12 0.0 L 155.71776 25.952961 Q 311.43552 51.905922 337.3885 51.905922 z" svg:height="2.0762367mm" draw:style-name="style-906" svg:viewBox="0.0 0.0 674.777 207.62369" svg:width="6.74777mm" svg:x="251.48418mm" svg:y="150.52718mm"/>
          <draw:path svg:d="M 77.85888 51.905922 L 103.811844 0.0 L 103.811844 25.952961 L 129.7648 51.905922 L 129.7648 51.905922 L 129.7648 51.905922 L 129.7648 77.85888 L 129.7648 77.85888 L 155.71776 77.85888 L 155.71776 51.905922 L 155.71776 51.905922 L 181.67072 51.905922 L 181.67072 103.811844 L 181.67072 129.7648 L 207.62369 155.71776 L 207.62369 155.71776 L 207.62369 207.62369 Q 207.62369 259.5296 181.67072 259.5296 L 129.7648 233.57664 L 129.7648 207.62369 L 129.7648 207.62369 L 129.7648 207.62369 Q 129.7648 181.67072 103.811844 207.62369 L 103.811844 207.62369 L 77.85888 207.62369 Q 51.905922 207.62369 51.905922 181.67072 L 51.905922 181.67072 L 25.952961 181.67072 L 25.952961 181.67072 L 25.952961 181.67072 L 0.0 181.67072 L 0.0 181.67072 Q 0.0 155.71776 25.952961 155.71776 L 25.952961 155.71776 L 25.952961 155.71776 Q 25.952961 155.71776 51.905922 129.7648 Q 77.85888 129.7648 77.85888 51.905922 z" svg:height="2.595296mm" draw:style-name="style-907" svg:viewBox="0.0 0.0 207.62369 259.5296" svg:width="2.0762367mm" svg:x="192.31143mm" svg:y="120.940796mm"/>
          <draw:path svg:d="M 0.0 25.952961 L 0.0 0.0 L 51.905922 0.0 L 77.85888 0.0 L 103.811844 0.0 Q 103.811844 25.952961 103.811844 51.905922 Q 103.811844 103.811844 103.811844 259.5296 L 103.811844 389.2944 L 103.811844 415.24738 L 103.811844 415.24738 L 77.85888 415.24738 L 51.905922 415.24738 L 51.905922 389.2944 Q 51.905922 363.34143 0.0 207.62369 Q 0.0 51.905922 0.0 25.952961 z" svg:height="4.1524734mm" draw:style-name="style-908" svg:viewBox="0.0 0.0 103.811844 415.24738" svg:width="1.0381184mm" svg:x="155.1987mm" svg:y="9.862124mm"/>
          <draw:path svg:d="M 25.952961 0.0 L 51.905922 0.0 L 51.905922 25.952961 Q 51.905922 51.905922 181.67072 103.811844 Q 311.43552 155.71776 311.43552 129.7648 L 311.43552 129.7648 L 337.3885 103.811844 Q 363.34143 103.811844 363.34143 129.7648 Q 363.34143 155.71776 389.2944 155.71776 Q 441.20032 181.67072 415.24738 181.67072 Q 415.24738 207.62369 441.20032 207.62369 L 467.1533 207.62369 L 467.1533 207.62369 Q 493.10623 207.62369 493.10623 233.57664 Q 493.10623 259.5296 441.20032 259.5296 L 389.2944 259.5296 L 389.2944 259.5296 L 389.2944 259.5296 L 415.24738 259.5296 L 415.24738 259.5296 L 441.20032 285.48257 L 467.1533 311.43552 L 493.10623 311.43552 L 519.0592 311.43552 L 545.01215 337.3885 L 570.96515 363.34143 L 570.96515 363.34143 L 570.96515 363.34143 L 545.01215 363.34143 L 493.10623 363.34143 L 493.10623 363.34143 Q 493.10623 363.34143 337.3885 285.48257 L 181.67072 207.62369 L 129.7648 207.62369 L 103.811844 207.62369 L 77.85888 181.67072 Q 51.905922 155.71776 25.952961 155.71776 Q 0.0 155.71776 0.0 103.811844 L 0.0 25.952961 L 25.952961 25.952961 Q 25.952961 0.0 25.952961 0.0 z M 77.85888 103.811844 L 77.85888 103.811844 L 77.85888 103.811844 Q 77.85888 103.811844 77.85888 103.811844 Q 77.85888 129.7648 77.85888 129.7648 Q 77.85888 103.811844 77.85888 103.811844 z" svg:height="3.6334145mm" draw:style-name="style-909" svg:viewBox="0.0 0.0 570.96515 363.34143" svg:width="5.7096515mm" svg:x="236.43147mm" svg:y="131.84103mm"/>
          <draw:path svg:d="M 0.0 51.905922 L 25.952961 0.0 L 25.952961 25.952961 L 25.952961 51.905922 L 51.905922 51.905922 L 77.85888 51.905922 L 77.85888 77.85888 L 77.85888 77.85888 L 103.811844 77.85888 L 103.811844 103.811844 L 103.811844 103.811844 L 129.7648 103.811844 L 129.7648 103.811844 L 129.7648 103.811844 L 129.7648 129.7648 L 129.7648 129.7648 L 155.71776 155.71776 L 181.67072 181.67072 L 181.67072 181.67072 L 181.67072 207.62369 L 129.7648 207.62369 Q 103.811844 207.62369 103.811844 233.57664 L 77.85888 259.5296 L 77.85888 259.5296 L 77.85888 259.5296 L 51.905922 259.5296 Q 25.952961 259.5296 25.952961 207.62369 L 0.0 155.71776 L 0.0 155.71776 L 0.0 129.7648 L 0.0 103.811844 L 0.0 77.85888 L 0.0 51.905922 z" svg:height="2.595296mm" draw:style-name="style-910" svg:viewBox="0.0 0.0 181.67072 259.5296" svg:width="1.8167073mm" svg:x="166.35847mm" svg:y="99.140305mm"/>
          <draw:path svg:d="M 545.01215 51.905922 L 804.54175 3.6379788E-12 L 804.54175 25.952961 Q 804.54175 51.905922 804.54175 77.85888 L 804.54175 77.85888 L 804.54175 77.85888 Q 804.54175 77.85888 778.5888 77.85888 L 778.5888 103.811844 L 441.20032 181.67072 Q 129.7648 285.48257 77.85888 285.48257 Q 51.905922 337.3885 25.952961 337.3885 L 25.952961 337.3885 L 25.952961 337.3885 Q 25.952961 311.43552 0.0 285.48257 L 0.0 233.57664 L 25.952961 233.57664 Q 25.952961 233.57664 25.952961 207.62369 L 25.952961 207.62369 L 51.905922 207.62369 Q 77.85888 181.67072 181.67072 155.71776 Q 285.48257 129.7648 545.01215 51.905922 z" svg:height="3.373885mm" draw:style-name="style-911" svg:viewBox="0.0 0.0 804.54175 337.3885" svg:width="8.045418mm" svg:x="25.69343mm" svg:y="168.43471mm"/>
          <draw:path svg:d="M 0.0 25.952961 L 0.0 0.0 L 51.905922 25.952961 Q 103.811844 25.952961 103.811844 77.85888 Q 129.7648 129.7648 155.71776 129.7648 Q 207.62369 129.7648 207.62369 103.811844 L 233.57664 103.811844 L 233.57664 129.7648 Q 259.5296 181.67072 259.5296 181.67072 L 259.5296 181.67072 L 311.43552 259.5296 Q 363.34143 311.43552 363.34143 311.43552 L 363.34143 311.43552 L 363.34143 311.43552 L 337.3885 311.43552 L 337.3885 285.48257 Q 311.43552 285.48257 311.43552 285.48257 Q 311.43552 285.48257 311.43552 311.43552 L 311.43552 337.3885 L 337.3885 415.24738 Q 363.34143 493.10623 389.2944 519.0592 L 389.2944 545.01215 L 363.34143 545.01215 Q 363.34143 545.01215 337.3885 519.0592 L 311.43552 493.10623 L 311.43552 467.1533 L 311.43552 441.20032 L 285.48257 415.24738 L 259.5296 389.2944 L 259.5296 363.34143 Q 259.5296 337.3885 129.7648 181.67072 L 0.0 25.952961 L 0.0 25.952961 z" svg:height="5.4501214mm" draw:style-name="style-912" svg:viewBox="0.0 0.0 389.2944 545.01215" svg:width="3.892944mm" svg:x="266.79642mm" svg:y="114.45255mm"/>
          <draw:path svg:d="M 181.67072 77.85888 L 181.67072 0.0 L 207.62369 103.811844 Q 233.57664 181.67072 259.5296 155.71776 Q 259.5296 129.7648 285.48257 155.71776 Q 337.3885 155.71776 337.3885 155.71776 Q 337.3885 181.67072 337.3885 207.62369 L 337.3885 233.57664 L 285.48257 233.57664 Q 259.5296 233.57664 259.5296 259.5296 L 259.5296 311.43552 L 259.5296 311.43552 L 259.5296 337.3885 L 233.57664 363.34143 Q 181.67072 363.34143 181.67072 415.24738 Q 181.67072 493.10623 207.62369 493.10623 Q 233.57664 519.0592 233.57664 519.0592 L 233.57664 519.0592 L 207.62369 519.0592 L 181.67072 519.0592 L 181.67072 545.01215 L 181.67072 545.01215 L 181.67072 545.01215 Q 155.71776 519.0592 129.7648 519.0592 L 103.811844 493.10623 L 103.811844 467.1533 Q 103.811844 441.20032 51.905922 467.1533 Q 3.6379788E-12 467.1533 3.6379788E-12 441.20032 L 25.952961 415.24738 L 25.952961 415.24738 L 25.952961 415.24738 L 25.952961 389.2944 L 25.952961 389.2944 L 103.811844 259.5296 Q 181.67072 155.71776 181.67072 77.85888 z" svg:height="5.4501214mm" draw:style-name="style-913" svg:viewBox="0.0 0.0 337.3885 545.01215" svg:width="3.373885mm" svg:x="177.77777mm" svg:y="62.806164mm"/>
          <draw:path svg:d="M 51.905922 0.0 L 51.905922 0.0 L 103.811844 0.0 L 129.7648 0.0 L 155.71776 25.952961 L 207.62369 51.905922 L 207.62369 51.905922 L 207.62369 51.905922 L 233.57664 51.905922 L 233.57664 51.905922 L 259.5296 25.952961 L 311.43552 25.952961 L 311.43552 51.905922 L 311.43552 77.85888 L 311.43552 77.85888 Q 285.48257 103.811844 207.62369 103.811844 Q 129.7648 103.811844 129.7648 155.71776 L 129.7648 181.67072 L 103.811844 181.67072 Q 103.811844 155.71776 77.85888 155.71776 L 51.905922 155.71776 L 51.905922 155.71776 Q 51.905922 129.7648 25.952961 103.811844 L 0.0 103.811844 L 0.0 77.85888 Q 0.0 51.905922 25.952961 25.952961 Q 51.905922 0.0 51.905922 0.0 z" svg:height="1.8167073mm" draw:style-name="style-914" svg:viewBox="0.0 0.0 311.43552 181.67072" svg:width="3.1143553mm" svg:x="197.2425mm" svg:y="63.84428mm"/>
          <draw:path svg:d="M 0.0 129.7648 L 0.0 -1.8189894E-12 L 25.952961 -1.8189894E-12 L 51.905922 25.952961 L 103.811844 25.952961 L 129.7648 25.952961 L 129.7648 77.85888 Q 155.71776 103.811844 155.71776 129.7648 L 155.71776 129.7648 L 155.71776 129.7648 Q 155.71776 129.7648 155.71776 155.71776 L 181.67072 155.71776 L 181.67072 155.71776 Q 181.67072 181.67072 207.62369 181.67072 L 207.62369 181.67072 L 207.62369 207.62369 L 207.62369 233.57664 L 155.71776 233.57664 L 129.7648 233.57664 L 129.7648 259.5296 L 155.71776 259.5296 L 155.71776 259.5296 L 155.71776 285.48257 L 155.71776 285.48257 L 155.71776 285.48257 L 181.67072 285.48257 L 181.67072 285.48257 L 181.67072 311.43552 L 207.62369 311.43552 L 207.62369 337.3885 L 207.62369 363.34143 L 233.57664 415.24738 Q 233.57664 467.1533 259.5296 467.1533 Q 285.48257 441.20032 363.34143 441.20032 L 415.24738 441.20032 L 441.20032 467.1533 L 467.1533 493.10623 L 467.1533 493.10623 L 467.1533 493.10623 L 493.10623 519.0592 L 493.10623 545.01215 L 467.1533 545.01215 L 441.20032 545.01215 L 415.24738 519.0592 L 389.2944 519.0592 L 363.34143 519.0592 L 337.3885 545.01215 L 337.3885 545.01215 L 311.43552 545.01215 L 311.43552 545.01215 L 311.43552 545.01215 L 259.5296 545.01215 L 181.67072 545.01215 L 155.71776 545.01215 L 103.811844 545.01215 L 103.811844 493.10623 Q 103.811844 441.20032 103.811844 389.2944 Q 103.811844 363.34143 51.905922 337.3885 Q 0.0 285.48257 0.0 129.7648 z" svg:height="5.4501214mm" draw:style-name="style-915" svg:viewBox="0.0 0.0 493.10623 545.01215" svg:width="4.931062mm" svg:x="56.577454mm" svg:y="147.15329mm"/>
          <draw:path svg:d="M 25.952961 0.0 L 77.85888 0.0 L 103.811844 25.952961 Q 129.7648 25.952961 155.71776 51.905922 Q 155.71776 77.85888 181.67072 77.85888 Q 207.62369 77.85888 233.57664 181.67072 Q 259.5296 259.5296 285.48257 259.5296 Q 337.3885 259.5296 337.3885 285.48257 L 337.3885 337.3885 L 311.43552 389.2944 Q 285.48257 467.1533 285.48257 467.1533 L 285.48257 467.1533 L 285.48257 441.20032 Q 285.48257 415.24738 233.57664 415.24738 Q 207.62369 415.24738 181.67072 363.34143 Q 129.7648 337.3885 129.7648 285.48257 Q 103.811844 233.57664 77.85888 233.57664 L 25.952961 233.57664 L 25.952961 207.62369 Q 25.952961 181.67072 -3.6379788E-12 155.71776 L -3.6379788E-12 129.7648 L -3.6379788E-12 77.85888 Q -3.6379788E-12 0.0 25.952961 0.0 z" svg:height="4.6715326mm" draw:style-name="style-916" svg:viewBox="0.0 0.0 337.3885 467.1533" svg:width="3.373885mm" svg:x="252.00325mm" svg:y="101.476074mm"/>
          <draw:path svg:d="M 311.43552 0.0 L 311.43552 0.0 L 337.3885 103.811844 Q 363.34143 207.62369 415.24738 233.57664 Q 467.1533 233.57664 467.1533 259.5296 L 467.1533 285.48257 L 467.1533 311.43552 L 467.1533 337.3885 L 493.10623 363.34143 Q 493.10623 415.24738 467.1533 415.24738 L 415.24738 415.24738 L 415.24738 389.2944 Q 415.24738 389.2944 389.2944 415.24738 L 389.2944 441.20032 L 363.34143 441.20032 L 363.34143 441.20032 L 337.3885 441.20032 Q 311.43552 415.24738 311.43552 389.2944 Q 311.43552 363.34143 207.62369 363.34143 L 103.811844 363.34143 L 103.811844 363.34143 Q 77.85888 363.34143 77.85888 337.3885 L 77.85888 337.3885 L 77.85888 337.3885 Q 51.905922 337.3885 51.905922 311.43552 L 51.905922 259.5296 L 51.905922 259.5296 Q 51.905922 259.5296 51.905922 259.5296 L 25.952961 233.57664 L 25.952961 207.62369 Q 0.0 207.62369 0.0 207.62369 L 0.0 207.62369 L 0.0 207.62369 Q 0.0 207.62369 25.952961 181.67072 Q 51.905922 181.67072 51.905922 155.71776 L 25.952961 103.811844 L 77.85888 103.811844 L 129.7648 103.811844 L 129.7648 77.85888 L 129.7648 51.905922 L 181.67072 51.905922 Q 233.57664 51.905922 233.57664 25.952961 L 233.57664 25.952961 L 259.5296 25.952961 Q 311.43552 0.0 311.43552 0.0 z M 103.811844 207.62369 Q 103.811844 207.62369 103.811844 181.67072 Q 103.811844 181.67072 103.811844 207.62369 Q 103.811844 207.62369 103.811844 207.62369 z M 103.811844 285.48257 Q 103.811844 259.5296 103.811844 259.5296 Q 103.811844 259.5296 103.811844 259.5296 Q 103.811844 285.48257 103.811844 285.48257 z" svg:height="4.412003mm" draw:style-name="style-917" svg:viewBox="0.0 0.0 493.10623 441.20032" svg:width="4.931062mm" svg:x="233.57664mm" svg:y="106.92619mm"/>
          <draw:path svg:d="M 0.0 0.0 L 0.0 0.0 L 363.34143 25.952961 Q 700.7299 51.905922 778.5888 51.905922 L 856.4477 51.905922 L 882.40063 77.85888 L 934.3066 77.85888 L 1557.1776 103.811844 Q 2154.0957 103.811844 2180.0486 103.811844 L 2180.0486 103.811844 L 2180.0486 103.811844 L 2180.0486 103.811844 L 2180.0486 129.7648 L 2180.0486 129.7648 L 2206.0017 129.7648 L 2206.0017 155.71776 L 1660.9895 155.71776 L 1141.9303 155.71776 L 1038.1184 155.71776 L 908.3536 155.71776 L 882.40063 155.71776 Q 830.49475 155.71776 752.63586 155.71776 L 674.777 155.71776 L 519.0592 129.7648 Q 389.2944 103.811844 207.62369 77.85888 L 25.952961 25.952961 L 0.0 25.952961 L 0.0 25.952961 L 0.0 0.0 z" svg:height="1.5571777mm" draw:style-name="style-918" svg:viewBox="0.0 0.0 2206.0017 155.71776" svg:width="22.060017mm" svg:x="255.8962mm" svg:y="138.06975mm"/>
          <draw:path svg:d="M 285.48257 0.0 L 311.43552 0.0 L 337.3885 0.0 L 337.3885 0.0 L 285.48257 51.905922 Q 233.57664 103.811844 233.57664 311.43552 Q 233.57664 493.10623 181.67072 570.96515 Q 129.7648 648.824 129.7648 648.824 L 129.7648 648.824 L 129.7648 622.87103 Q 129.7648 570.96515 51.905922 570.96515 Q 3.6379788E-12 570.96515 3.6379788E-12 519.0592 Q -25.952961 493.10623 3.6379788E-12 441.20032 L 25.952961 389.2944 L 25.952961 389.2944 Q 25.952961 415.24738 51.905922 467.1533 Q 77.85888 519.0592 103.811844 519.0592 Q 129.7648 519.0592 155.71776 311.43552 L 181.67072 103.811844 L 181.67072 103.811844 Q 181.67072 103.811844 207.62369 77.85888 L 207.62369 51.905922 L 233.57664 51.905922 Q 233.57664 51.905922 233.57664 25.952961 L 259.5296 25.952961 L 259.5296 25.952961 Q 259.5296 0.0 285.48257 0.0 z" svg:height="6.4882402mm" draw:style-name="style-919" svg:viewBox="0.0 0.0 337.3885 648.824" svg:width="3.373885mm" svg:x="187.12085mm" svg:y="110.55961mm"/>
          <draw:path svg:d="M 25.952961 25.952961 L 25.952961 0.0 L 51.905922 0.0 L 51.905922 0.0 L 51.905922 0.0 Q 51.905922 25.952961 51.905922 25.952961 L 77.85888 25.952961 L 103.811844 25.952961 L 103.811844 25.952961 L 363.34143 181.67072 Q 596.9181 337.3885 622.87103 337.3885 L 648.824 337.3885 L 648.824 337.3885 Q 648.824 337.3885 674.777 363.34143 L 674.777 363.34143 L 674.777 363.34143 Q 674.777 389.2944 674.777 389.2944 L 700.7299 389.2944 L 726.68286 415.24738 Q 726.68286 441.20032 726.68286 441.20032 L 752.63586 441.20032 L 752.63586 467.1533 Q 752.63586 493.10623 674.777 493.10623 L 622.87103 519.0592 L 622.87103 519.0592 Q 622.87103 493.10623 441.20032 441.20032 Q 259.5296 389.2944 207.62369 363.34143 L 181.67072 311.43552 L 181.67072 285.48257 Q 155.71776 285.48257 155.71776 285.48257 L 155.71776 285.48257 L 155.71776 285.48257 Q 155.71776 259.5296 155.71776 233.57664 Q 181.67072 233.57664 155.71776 207.62369 L 155.71776 181.67072 L 155.71776 155.71776 L 155.71776 155.71776 L 129.7648 155.71776 Q 129.7648 129.7648 77.85888 103.811844 L 25.952961 77.85888 L 25.952961 77.85888 L 0.0 51.905922 L 0.0 51.905922 L 0.0 25.952961 L 0.0 25.952961 L 0.0 25.952961 L 25.952961 25.952961 z M 233.57664 285.48257 Q 233.57664 285.48257 233.57664 259.5296 Q 259.5296 259.5296 259.5296 285.48257 Q 259.5296 285.48257 233.57664 285.48257 z" svg:height="5.190592mm" draw:style-name="style-920" svg:viewBox="0.0 0.0 752.63586 519.0592" svg:width="7.5263586mm" svg:x="303.13058mm" svg:y="110.81914mm"/>
          <draw:path svg:d="M 311.43552 103.811844 L 311.43552 129.7648 L 285.48257 129.7648 Q 259.5296 129.7648 311.43552 207.62369 Q 337.3885 285.48257 311.43552 311.43552 L 285.48257 311.43552 L 285.48257 285.48257 L 259.5296 259.5296 L 259.5296 259.5296 L 259.5296 233.57664 L 259.5296 233.57664 Q 259.5296 233.57664 233.57664 207.62369 L 207.62369 181.67072 L 181.67072 181.67072 L 155.71776 181.67072 L 155.71776 181.67072 L 129.7648 181.67072 L 129.7648 155.71776 L 129.7648 155.71776 L 103.811844 155.71776 Q 103.811844 129.7648 77.85888 129.7648 L 51.905922 129.7648 L 51.905922 103.811844 L 51.905922 103.811844 L 25.952961 103.811844 L 25.952961 77.85888 L 0.0 51.905922 Q -25.952961 0.0 103.811844 0.0 Q 207.62369 25.952961 259.5296 51.905922 Q 311.43552 77.85888 311.43552 103.811844 z" svg:height="3.1143553mm" draw:style-name="style-921" svg:viewBox="0.0 0.0 311.43552 311.43552" svg:width="3.1143553mm" svg:x="55.539333mm" svg:y="9.602595mm"/>
          <draw:path svg:d="M 129.7648 0.0 L 129.7648 0.0 L 155.71776 0.0 Q 181.67072 25.952961 181.67072 103.811844 Q 181.67072 207.62369 181.67072 207.62369 L 181.67072 233.57664 L 181.67072 259.5296 Q 181.67072 285.48257 103.811844 259.5296 Q 25.952961 233.57664 25.952961 207.62369 L 25.952961 181.67072 L 3.6379788E-12 181.67072 Q 3.6379788E-12 155.71776 3.6379788E-12 155.71776 L 3.6379788E-12 155.71776 L 25.952961 103.811844 Q 77.85888 77.85888 51.905922 77.85888 Q 51.905922 51.905922 51.905922 51.905922 L 51.905922 51.905922 L 77.85888 51.905922 L 103.811844 51.905922 L 103.811844 25.952961 Q 129.7648 0.0 129.7648 0.0 z" svg:height="2.595296mm" draw:style-name="style-922" svg:viewBox="0.0 0.0 181.67072 259.5296" svg:width="1.8167073mm" svg:x="179.85402mm" svg:y="70.07299mm"/>
          <draw:path svg:d="M 493.10623 0.0 L 493.10623 0.0 L 493.10623 25.952961 Q 493.10623 51.905922 519.0592 51.905922 Q 545.01215 51.905922 519.0592 155.71776 Q 493.10623 259.5296 467.1533 259.5296 Q 441.20032 259.5296 441.20032 233.57664 Q 441.20032 207.62369 389.2944 233.57664 Q 363.34143 233.57664 363.34143 285.48257 Q 337.3885 363.34143 259.5296 467.1533 Q 155.71776 545.01215 77.85888 622.87103 L 25.952961 700.7299 L 25.952961 700.7299 L 25.952961 674.777 L 0.0 674.777 L 0.0 648.824 L 0.0 648.824 L 25.952961 648.824 L 25.952961 648.824 L 25.952961 648.824 L 25.952961 622.87103 L 25.952961 622.87103 L 25.952961 596.9181 L 25.952961 570.96515 L 25.952961 570.96515 L 25.952961 545.01215 L 25.952961 545.01215 L 25.952961 545.01215 L 51.905922 545.01215 L 51.905922 545.01215 L 51.905922 519.0592 L 77.85888 519.0592 L 77.85888 493.10623 Q 77.85888 467.1533 129.7648 415.24738 Q 181.67072 363.34143 207.62369 337.3885 L 207.62369 285.48257 L 207.62369 285.48257 L 207.62369 285.48257 L 233.57664 259.5296 L 259.5296 233.57664 L 259.5296 233.57664 L 285.48257 233.57664 L 285.48257 233.57664 L 285.48257 233.57664 L 285.48257 207.62369 L 285.48257 207.62369 L 311.43552 207.62369 L 311.43552 181.67072 L 311.43552 181.67072 L 337.3885 181.67072 L 311.43552 129.7648 Q 285.48257 77.85888 389.2944 51.905922 Q 467.1533 25.952961 493.10623 0.0 z" svg:height="7.0072994mm" draw:style-name="style-923" svg:viewBox="0.0 0.0 519.0592 700.7299" svg:width="5.190592mm" svg:x="261.86536mm" svg:y="53.203568mm"/>
          <draw:path svg:d="M 181.67072 0.0 L 207.62369 0.0 L 233.57664 25.952961 Q 259.5296 51.905922 285.48257 51.905922 L 311.43552 51.905922 L 363.34143 103.811844 Q 389.2944 155.71776 415.24738 129.7648 Q 441.20032 103.811844 493.10623 181.67072 Q 545.01215 233.57664 545.01215 155.71776 Q 545.01215 103.811844 545.01215 103.811844 L 545.01215 103.811844 L 596.9181 155.71776 Q 648.824 233.57664 648.824 259.5296 L 648.824 311.43552 L 648.824 311.43552 L 648.824 337.3885 L 648.824 337.3885 L 622.87103 337.3885 L 596.9181 337.3885 Q 596.9181 311.43552 596.9181 311.43552 L 596.9181 311.43552 L 570.96515 311.43552 Q 545.01215 337.3885 622.87103 415.24738 Q 700.7299 519.0592 700.7299 519.0592 L 700.7299 519.0592 L 700.7299 570.96515 L 700.7299 596.9181 L 674.777 596.9181 L 674.777 622.87103 L 648.824 622.87103 L 622.87103 622.87103 L 622.87103 648.824 L 596.9181 648.824 L 596.9181 648.824 L 596.9181 674.777 L 596.9181 674.777 L 596.9181 674.777 L 570.96515 674.777 L 570.96515 674.777 L 570.96515 700.7299 L 545.01215 700.7299 L 545.01215 700.7299 L 545.01215 726.68286 L 545.01215 726.68286 L 545.01215 726.68286 L 519.0592 726.68286 L 519.0592 726.68286 L 493.10623 726.68286 Q 493.10623 726.68286 467.1533 674.777 Q 441.20032 622.87103 415.24738 622.87103 Q 389.2944 648.824 389.2944 622.87103 L 389.2944 622.87103 L 363.34143 622.87103 L 363.34143 622.87103 L 337.3885 622.87103 L 311.43552 622.87103 L 285.48257 622.87103 L 233.57664 622.87103 L 259.5296 674.777 Q 285.48257 726.68286 311.43552 778.5888 L 311.43552 804.54175 L 311.43552 830.49475 L 285.48257 830.49475 L 285.48257 804.54175 L 285.48257 778.5888 L 259.5296 752.63586 L 233.57664 726.68286 L 233.57664 700.7299 L 233.57664 674.777 L 207.62369 674.777 L 207.62369 674.777 L 207.62369 648.824 L 181.67072 648.824 L 181.67072 648.824 L 181.67072 622.87103 L 181.67072 622.87103 Q 181.67072 622.87103 103.811844 596.9181 L 51.905922 570.96515 L 51.905922 570.96515 Q 25.952961 545.01215 25.952961 545.01215 L 25.952961 545.01215 L 25.952961 519.0592 Q 25.952961 519.0592 -3.6379788E-12 519.0592 L -3.6379788E-12 519.0592 L -3.6379788E-12 493.10623 L -3.6379788E-12 493.10623 L -3.6379788E-12 493.10623 L -3.6379788E-12 467.1533 L 25.952961 467.1533 Q 51.905922 467.1533 77.85888 415.24738 Q 103.811844 363.34143 103.811844 285.48257 L 103.811844 207.62369 L 103.811844 207.62369 L 103.811844 181.67072 L 103.811844 181.67072 Q 129.7648 181.67072 129.7648 155.71776 L 129.7648 155.71776 L 129.7648 103.811844 Q 129.7648 25.952961 155.71776 25.952961 Q 181.67072 0.0 181.67072 0.0 z M 441.20032 207.62369 Q 441.20032 207.62369 441.20032 181.67072 Q 441.20032 181.67072 441.20032 207.62369 Q 441.20032 207.62369 441.20032 207.62369 z M 207.62369 570.96515 Q 207.62369 570.96515 207.62369 545.01215 Q 233.57664 545.01215 233.57664 570.96515 Q 233.57664 570.96515 207.62369 570.96515 z" svg:height="8.304947mm" draw:style-name="style-924" svg:viewBox="0.0 0.0 700.7299 830.49475" svg:width="7.0072994mm" svg:x="220.8597mm" svg:y="83.04947mm"/>
          <draw:path svg:d="M 622.87103 0.0 L 622.87103 0.0 L 622.87103 25.952961 L 622.87103 51.905922 L 596.9181 51.905922 Q 596.9181 51.905922 519.0592 155.71776 L 441.20032 259.5296 L 441.20032 285.48257 Q 441.20032 311.43552 389.2944 337.3885 L 389.2944 363.34143 L 363.34143 363.34143 L 363.34143 363.34143 L 363.34143 389.2944 L 337.3885 389.2944 L 337.3885 389.2944 L 337.3885 415.24738 L 337.3885 415.24738 L 337.3885 415.24738 L 311.43552 415.24738 L 311.43552 415.24738 L 311.43552 441.20032 L 337.3885 441.20032 L 415.24738 545.01215 Q 519.0592 674.777 648.824 726.68286 Q 752.63586 778.5888 778.5888 804.54175 L 804.54175 830.49475 L 804.54175 830.49475 L 830.49475 830.49475 L 830.49475 830.49475 L 830.49475 830.49475 L 804.54175 830.49475 L 752.63586 830.49475 L 752.63586 830.49475 L 752.63586 830.49475 L 726.68286 830.49475 L 726.68286 830.49475 L 700.7299 804.54175 L 674.777 778.5888 L 674.777 778.5888 L 648.824 778.5888 L 648.824 778.5888 L 648.824 778.5888 L 596.9181 752.63586 Q 570.96515 726.68286 519.0592 726.68286 Q 467.1533 674.777 389.2944 622.87103 Q 311.43552 519.0592 207.62369 519.0592 L 103.811844 467.1533 L 77.85888 467.1533 L 51.905922 467.1533 L 25.952961 441.20032 L -3.6379788E-12 415.24738 L 25.952961 415.24738 L 77.85888 415.24738 L 129.7648 415.24738 L 181.67072 415.24738 L 181.67072 415.24738 L 181.67072 415.24738 L 337.3885 259.5296 Q 493.10623 103.811844 545.01215 51.905922 Q 596.9181 -25.952961 622.87103 0.0 z" svg:height="8.304947mm" draw:style-name="style-925" svg:viewBox="0.0 0.0 830.49475 830.49475" svg:width="8.304947mm" svg:x="301.83292mm" svg:y="28.548256mm"/>
          <draw:path svg:d="M 1349.554 51.905922 L 1375.5068 51.905922 L 1401.4598 77.85888 L 1427.4128 103.811844 L 1427.4128 103.811844 L 1453.3657 103.811844 L 1453.3657 129.7648 Q 1427.4128 155.71776 1401.4598 181.67072 L 1375.5068 207.62369 L 1323.601 207.62369 Q 1297.648 207.62369 1193.8362 285.48257 Q 1064.0714 363.34143 882.40063 441.20032 Q 700.7299 519.0592 389.2944 570.96515 L 77.85888 622.87103 L 77.85888 596.9181 L 77.85888 596.9181 L 103.811844 596.9181 L 103.811844 570.96515 L 77.85888 570.96515 L 25.952961 570.96515 L 25.952961 545.01215 L 25.952961 545.01215 L 0.0 545.01215 L 0.0 545.01215 L 0.0 545.01215 L 0.0 519.0592 L 0.0 519.0592 L 25.952961 519.0592 L 25.952961 467.1533 L 25.952961 441.20032 L 51.905922 441.20032 L 51.905922 415.24738 L 51.905922 415.24738 L 77.85888 415.24738 L 77.85888 415.24738 L 77.85888 415.24738 L 77.85888 389.2944 L 77.85888 389.2944 L 103.811844 363.34143 L 103.811844 363.34143 L 103.811844 363.34143 L 129.7648 363.34143 L 181.67072 311.43552 Q 233.57664 259.5296 259.5296 233.57664 L 285.48257 233.57664 L 285.48257 259.5296 Q 285.48257 285.48257 337.3885 285.48257 L 415.24738 259.5296 L 493.10623 233.57664 Q 596.9181 207.62369 596.9181 181.67072 L 596.9181 181.67072 L 622.87103 181.67072 L 622.87103 155.71776 L 648.824 155.71776 L 674.777 155.71776 L 674.777 103.811844 Q 648.824 77.85888 596.9181 77.85888 L 545.01215 77.85888 L 545.01215 77.85888 L 545.01215 51.905922 L 570.96515 51.905922 L 596.9181 51.905922 L 648.824 25.952961 Q 700.7299 0.0 726.68286 0.0 L 752.63586 0.0 L 778.5888 0.0 Q 804.54175 25.952961 778.5888 25.952961 L 778.5888 51.905922 L 778.5888 51.905922 L 752.63586 51.905922 L 752.63586 51.905922 L 752.63586 51.905922 L 752.63586 77.85888 L 752.63586 77.85888 L 778.5888 77.85888 L 778.5888 103.811844 L 908.3536 51.905922 Q 1012.16547 0.0 1167.8832 0.0 Q 1323.601 51.905922 1349.554 51.905922 z M 233.57664 311.43552 Q 233.57664 311.43552 233.57664 285.48257 Q 233.57664 285.48257 233.57664 311.43552 Q 233.57664 311.43552 233.57664 311.43552 z" svg:height="6.2287107mm" draw:style-name="style-926" svg:viewBox="0.0 0.0 1453.3657 622.87103" svg:width="14.533658mm" svg:x="264.46066mm" svg:y="57.61557mm"/>
          <draw:path svg:d="M 129.7648 1.8189894E-12 L 155.71776 1.8189894E-12 L 155.71776 1.8189894E-12 L 155.71776 25.952961 L 233.57664 25.952961 L 285.48257 25.952961 L 363.34143 77.85888 Q 441.20032 77.85888 467.1533 103.811844 L 493.10623 103.811844 L 493.10623 129.7648 Q 493.10623 155.71776 441.20032 155.71776 Q 415.24738 129.7648 415.24738 233.57664 Q 415.24738 337.3885 389.2944 337.3885 L 337.3885 337.3885 L 337.3885 337.3885 Q 337.3885 337.3885 285.48257 285.48257 L 233.57664 285.48257 L 233.57664 259.5296 Q 233.57664 259.5296 129.7648 181.67072 L 51.905922 129.7648 L 25.952961 103.811844 Q 0.0 103.811844 0.0 77.85888 Q 0.0 51.905922 77.85888 25.952961 Q 129.7648 25.952961 129.7648 1.8189894E-12 z" svg:height="3.373885mm" draw:style-name="style-927" svg:viewBox="0.0 0.0 493.10623 337.3885" svg:width="4.931062mm" svg:x="278.99432mm" svg:y="151.82481mm"/>
          <draw:path svg:d="M 415.24738 155.71776 L 493.10623 155.71776 L 519.0592 155.71776 L 570.96515 181.67072 L 570.96515 181.67072 L 570.96515 181.67072 L 519.0592 181.67072 Q 467.1533 181.67072 467.1533 259.5296 L 467.1533 311.43552 L 467.1533 311.43552 Q 467.1533 311.43552 441.20032 363.34143 Q 441.20032 415.24738 415.24738 415.24738 Q 389.2944 415.24738 389.2944 389.2944 Q 415.24738 363.34143 389.2944 337.3885 Q 363.34143 337.3885 311.43552 363.34143 Q 233.57664 389.2944 207.62369 441.20032 Q 207.62369 493.10623 181.67072 467.1533 Q 155.71776 441.20032 155.71776 467.1533 L 129.7648 493.10623 L 129.7648 493.10623 L 103.811844 493.10623 L 103.811844 467.1533 L 103.811844 441.20032 L 77.85888 441.20032 L 77.85888 441.20032 L 51.905922 415.24738 L 25.952961 415.24738 L 0.0 415.24738 L 0.0 415.24738 L 0.0 415.24738 L 0.0 389.2944 L 0.0 389.2944 L 25.952961 389.2944 L 103.811844 389.2944 Q 207.62369 363.34143 207.62369 337.3885 Q 181.67072 285.48257 207.62369 311.43552 Q 259.5296 311.43552 233.57664 233.57664 Q 207.62369 155.71776 233.57664 129.7648 Q 259.5296 129.7648 207.62369 77.85888 Q 207.62369 51.905922 207.62369 25.952961 L 207.62369 25.952961 L 233.57664 0.0 Q 259.5296 -25.952961 259.5296 0.0 Q 259.5296 25.952961 285.48257 25.952961 Q 311.43552 25.952961 311.43552 77.85888 Q 285.48257 129.7648 311.43552 129.7648 Q 363.34143 129.7648 415.24738 155.71776 z" svg:height="4.931062mm" draw:style-name="style-928" svg:viewBox="0.0 0.0 570.96515 493.10623" svg:width="5.7096515mm" svg:x="193.09003mm" svg:y="73.965935mm"/>
          <draw:path svg:d="M 233.57664 155.71776 L 233.57664 155.71776 L 233.57664 181.67072 Q 233.57664 207.62369 337.3885 233.57664 Q 415.24738 259.5296 441.20032 259.5296 L 441.20032 285.48257 L 363.34143 285.48257 Q 285.48257 259.5296 207.62369 259.5296 L 155.71776 259.5296 L 155.71776 259.5296 Q 129.7648 259.5296 103.811844 207.62369 L 51.905922 181.67072 L 51.905922 155.71776 Q 51.905922 155.71776 25.952961 155.71776 L 25.952961 129.7648 L 25.952961 103.811844 Q 0.0 51.905922 0.0 0.0 Q -25.952961 -25.952961 77.85888 51.905922 Q 181.67072 103.811844 207.62369 129.7648 Q 233.57664 155.71776 233.57664 155.71776 z" svg:height="2.8548257mm" draw:style-name="style-929" svg:viewBox="0.0 0.0 441.20032 285.48257" svg:width="4.412003mm" svg:x="208.14275mm" svg:y="67.4777mm"/>
          <draw:path svg:d="M 233.57664 155.71776 L 259.5296 155.71776 L 285.48257 155.71776 L 311.43552 155.71776 L 311.43552 103.811844 Q 337.3885 51.905922 337.3885 77.85888 Q 389.2944 129.7648 389.2944 77.85888 Q 389.2944 25.952961 415.24738 51.905922 Q 441.20032 51.905922 441.20032 25.952961 Q 441.20032 0.0 467.1533 25.952961 Q 493.10623 25.952961 519.0592 25.952961 L 519.0592 0.0 L 545.01215 0.0 L 545.01215 0.0 L 545.01215 25.952961 L 545.01215 51.905922 L 545.01215 51.905922 Q 519.0592 77.85888 519.0592 77.85888 L 493.10623 77.85888 L 493.10623 77.85888 Q 493.10623 77.85888 493.10623 103.811844 L 467.1533 129.7648 L 467.1533 155.71776 L 467.1533 181.67072 L 467.1533 233.57664 Q 441.20032 285.48257 441.20032 337.3885 L 441.20032 363.34143 L 415.24738 363.34143 L 415.24738 337.3885 L 415.24738 337.3885 L 389.2944 337.3885 L 389.2944 311.43552 Q 389.2944 285.48257 415.24738 233.57664 L 415.24738 181.67072 L 389.2944 181.67072 Q 337.3885 181.67072 285.48257 207.62369 Q 233.57664 207.62369 233.57664 233.57664 L 233.57664 259.5296 L 233.57664 259.5296 L 207.62369 259.5296 L 181.67072 259.5296 L 155.71776 259.5296 L 155.71776 259.5296 Q 129.7648 259.5296 129.7648 181.67072 L 129.7648 129.7648 L 103.811844 129.7648 L 103.811844 129.7648 L 103.811844 103.811844 L 77.85888 103.811844 L 77.85888 103.811844 Q 77.85888 77.85888 25.952961 77.85888 L 0.0 51.905922 L 25.952961 51.905922 L 25.952961 51.905922 L 25.952961 51.905922 Q 25.952961 25.952961 25.952961 25.952961 L 51.905922 25.952961 L 103.811844 25.952961 Q 129.7648 0.0 155.71776 77.85888 Q 155.71776 129.7648 181.67072 129.7648 Q 233.57664 129.7648 233.57664 155.71776 z" svg:height="3.6334145mm" draw:style-name="style-930" svg:viewBox="0.0 0.0 545.01215 363.34143" svg:width="5.4501214mm" svg:x="184.00648mm" svg:y="72.92782mm"/>
          <draw:path svg:d="M 25.952961 77.85888 L -3.6379788E-12 0.0 L 25.952961 0.0 Q 77.85888 0.0 77.85888 25.952961 L 103.811844 25.952961 L 103.811844 25.952961 Q 129.7648 25.952961 129.7648 0.0 L 129.7648 0.0 L 129.7648 0.0 Q 155.71776 0.0 181.67072 25.952961 L 207.62369 51.905922 L 389.2944 77.85888 Q 570.96515 129.7648 570.96515 155.71776 L 570.96515 181.67072 L 596.9181 181.67072 Q 596.9181 207.62369 596.9181 207.62369 L 622.87103 207.62369 L 622.87103 207.62369 Q 648.824 207.62369 648.824 207.62369 L 648.824 233.57664 L 648.824 233.57664 Q 622.87103 259.5296 622.87103 259.5296 L 622.87103 259.5296 L 596.9181 259.5296 Q 596.9181 259.5296 596.9181 259.5296 Q 570.96515 285.48257 493.10623 285.48257 L 415.24738 259.5296 L 415.24738 285.48257 L 441.20032 285.48257 L 441.20032 311.43552 L 441.20032 337.3885 L 415.24738 337.3885 L 415.24738 337.3885 L 415.24738 311.43552 L 389.2944 311.43552 L 389.2944 311.43552 L 389.2944 311.43552 L 389.2944 311.43552 L 363.34143 311.43552 L 363.34143 311.43552 Q 337.3885 285.48257 337.3885 285.48257 L 337.3885 311.43552 L 337.3885 311.43552 L 337.3885 311.43552 L 337.3885 311.43552 Q 311.43552 311.43552 233.57664 259.5296 L 129.7648 233.57664 L 129.7648 207.62369 L 129.7648 207.62369 L 103.811844 207.62369 L 103.811844 207.62369 L 103.811844 181.67072 L 77.85888 181.67072 L 77.85888 181.67072 Q 77.85888 155.71776 51.905922 155.71776 Q 25.952961 155.71776 25.952961 77.85888 z" svg:height="3.373885mm" draw:style-name="style-931" svg:viewBox="0.0 0.0 648.824 337.3885" svg:width="6.4882402mm" svg:x="263.42255mm" svg:y="147.93187mm"/>
          <draw:path svg:d="M 389.2944 0.0 L 415.24738 0.0 L 415.24738 0.0 L 415.24738 25.952961 L 415.24738 25.952961 L 415.24738 25.952961 L 389.2944 25.952961 L 389.2944 25.952961 L 596.9181 51.905922 Q 778.5888 77.85888 778.5888 103.811844 L 778.5888 129.7648 L 778.5888 129.7648 Q 778.5888 129.7648 778.5888 155.71776 Q 752.63586 181.67072 415.24738 207.62369 L 77.85888 233.57664 L 51.905922 259.5296 L 0.0 259.5296 L 0.0 233.57664 L 0.0 233.57664 L 0.0 207.62369 L 0.0 181.67072 L 0.0 129.7648 L 0.0 77.85888 L 51.905922 77.85888 L 103.811844 77.85888 L 103.811844 51.905922 L 103.811844 25.952961 L 233.57664 25.952961 Q 363.34143 25.952961 389.2944 0.0 z" svg:height="2.595296mm" draw:style-name="style-932" svg:viewBox="0.0 0.0 778.5888 259.5296" svg:width="7.785888mm" svg:x="23.876724mm" svg:y="162.206mm"/>
          <draw:path svg:d="M 25.952961 51.905922 L 0.0 0.0 L 25.952961 0.0 L 51.905922 0.0 L 51.905922 25.952961 L 51.905922 25.952961 L 77.85888 51.905922 Q 103.811844 51.905922 129.7648 77.85888 L 155.71776 77.85888 L 155.71776 77.85888 Q 155.71776 103.811844 181.67072 103.811844 L 181.67072 103.811844 L 181.67072 103.811844 Q 181.67072 103.811844 181.67072 129.7648 L 207.62369 129.7648 L 285.48257 155.71776 Q 337.3885 155.71776 337.3885 155.71776 L 363.34143 155.71776 L 363.34143 155.71776 Q 389.2944 155.71776 389.2944 155.71776 L 389.2944 181.67072 L 389.2944 207.62369 L 389.2944 207.62369 L 389.2944 207.62369 Q 389.2944 207.62369 389.2944 233.57664 L 415.24738 233.57664 L 700.7299 389.2944 Q 1012.16547 570.96515 1012.16547 570.96515 L 1038.1184 570.96515 L 1038.1184 570.96515 L 1038.1184 570.96515 L 1038.1184 596.9181 L 1064.0714 596.9181 L 1064.0714 596.9181 L 1064.0714 622.87103 L 1064.0714 622.87103 L 1064.0714 622.87103 L 1064.0714 622.87103 L 1064.0714 648.824 L 1064.0714 648.824 L 1064.0714 674.777 L 1064.0714 674.777 L 1064.0714 674.777 L 1064.0714 726.68286 L 1064.0714 752.63586 L 1064.0714 752.63586 L 1064.0714 778.5888 L 1064.0714 778.5888 L 1064.0714 778.5888 L 1090.0243 778.5888 L 1090.0243 804.54175 L 1064.0714 804.54175 L 1064.0714 804.54175 L 1064.0714 804.54175 L 1038.1184 778.5888 L 1038.1184 778.5888 L 1012.16547 778.5888 L 1012.16547 778.5888 L 1012.16547 778.5888 L 986.21246 752.63586 L 960.2595 752.63586 L 960.2595 726.68286 L 960.2595 700.7299 L 934.3066 700.7299 Q 934.3066 674.777 856.4477 648.824 Q 804.54175 596.9181 726.68286 570.96515 Q 674.777 570.96515 674.777 545.01215 Q 674.777 519.0592 596.9181 519.0592 Q 545.01215 493.10623 545.01215 519.0592 Q 545.01215 545.01215 389.2944 467.1533 L 259.5296 389.2944 L 259.5296 389.2944 Q 259.5296 363.34143 285.48257 363.34143 Q 311.43552 363.34143 311.43552 337.3885 Q 311.43552 311.43552 285.48257 311.43552 Q 259.5296 311.43552 207.62369 259.5296 Q 181.67072 207.62369 129.7648 207.62369 L 77.85888 207.62369 L 77.85888 181.67072 L 77.85888 181.67072 L 51.905922 181.67072 L 51.905922 155.71776 L 25.952961 155.71776 Q 0.0 155.71776 0.0 129.7648 L 0.0 103.811844 L 25.952961 103.811844 Q 51.905922 103.811844 25.952961 51.905922 z M 441.20032 415.24738 Q 441.20032 389.2944 467.1533 389.2944 Q 467.1533 415.24738 467.1533 415.24738 Q 493.10623 415.24738 493.10623 441.20032 Q 493.10623 467.1533 467.1533 467.1533 Q 467.1533 467.1533 467.1533 441.20032 Q 441.20032 441.20032 441.20032 415.24738 z" svg:height="8.045418mm" draw:style-name="style-933" svg:viewBox="0.0 0.0 1090.0243 804.54175" svg:width="10.900243mm" svg:x="273.28467mm" svg:y="90.83536mm"/>
          <draw:path svg:d="M 51.905922 0.0 L 51.905922 0.0 L 129.7648 51.905922 Q 207.62369 103.811844 207.62369 129.7648 Q 207.62369 155.71776 259.5296 155.71776 Q 337.3885 155.71776 363.34143 181.67072 L 389.2944 207.62369 L 415.24738 207.62369 L 441.20032 207.62369 L 441.20032 233.57664 L 441.20032 233.57664 L 441.20032 259.5296 L 441.20032 285.48257 L 467.1533 285.48257 L 493.10623 311.43552 L 493.10623 311.43552 L 493.10623 311.43552 L 493.10623 363.34143 Q 519.0592 389.2944 493.10623 389.2944 L 493.10623 389.2944 L 467.1533 389.2944 L 467.1533 363.34143 L 467.1533 363.34143 L 467.1533 363.34143 L 467.1533 363.34143 L 441.20032 363.34143 L 441.20032 337.3885 L 441.20032 337.3885 L 441.20032 311.43552 Q 415.24738 311.43552 415.24738 311.43552 L 415.24738 311.43552 L 363.34143 311.43552 Q 337.3885 311.43552 155.71776 181.67072 L 3.6379788E-12 77.85888 L 25.952961 51.905922 Q 51.905922 0.0 51.905922 0.0 z M 77.85888 103.811844 Q 77.85888 103.811844 77.85888 77.85888 Q 103.811844 77.85888 103.811844 103.811844 Q 103.811844 103.811844 77.85888 103.811844 z" svg:height="3.892944mm" draw:style-name="style-934" svg:viewBox="0.0 0.0 493.10623 389.2944" svg:width="4.931062mm" svg:x="264.20114mm" svg:y="87.72101mm"/>
          <draw:path svg:d="M 622.87103 51.905922 L 622.87103 51.905922 L 622.87103 51.905922 Q 622.87103 77.85888 545.01215 129.7648 Q 493.10623 155.71776 441.20032 233.57664 L 389.2944 285.48257 L 389.2944 311.43552 Q 363.34143 311.43552 363.34143 311.43552 L 363.34143 337.3885 L 311.43552 337.3885 Q 285.48257 363.34143 207.62369 363.34143 L 103.811844 363.34143 L 103.811844 363.34143 Q 103.811844 337.3885 51.905922 311.43552 L 25.952961 285.48257 L 25.952961 259.5296 Q 0.0 259.5296 0.0 233.57664 Q 0.0 207.62369 25.952961 207.62369 L 51.905922 207.62369 L 51.905922 233.57664 Q 77.85888 259.5296 103.811844 259.5296 L 103.811844 259.5296 L 129.7648 259.5296 Q 155.71776 259.5296 155.71776 259.5296 L 155.71776 259.5296 L 181.67072 259.5296 Q 207.62369 233.57664 207.62369 259.5296 L 207.62369 285.48257 L 233.57664 285.48257 L 259.5296 285.48257 L 259.5296 259.5296 Q 259.5296 207.62369 285.48257 207.62369 Q 285.48257 207.62369 285.48257 207.62369 Q 285.48257 155.71776 285.48257 129.7648 L 285.48257 103.811844 L 285.48257 103.811844 Q 311.43552 103.811844 311.43552 103.811844 L 311.43552 103.811844 L 363.34143 129.7648 Q 415.24738 155.71776 415.24738 129.7648 Q 441.20032 103.811844 441.20032 77.85888 Q 467.1533 25.952961 467.1533 0.0 L 467.1533 0.0 L 519.0592 0.0 Q 545.01215 -25.952961 545.01215 0.0 Q 545.01215 25.952961 570.96515 25.952961 Q 596.9181 51.905922 622.87103 51.905922 z" svg:height="3.6334145mm" draw:style-name="style-935" svg:viewBox="0.0 0.0 622.87103 363.34143" svg:width="6.2287107mm" svg:x="184.78508mm" svg:y="66.95864mm"/>
          <draw:path svg:d="M 77.85888 25.952961 L 103.811844 25.952961 L 103.811844 25.952961 L 103.811844 51.905922 L 103.811844 51.905922 L 103.811844 51.905922 L 129.7648 51.905922 L 129.7648 51.905922 L 207.62369 25.952961 L 285.48257 0.0 L 285.48257 0.0 L 285.48257 0.0 L 337.3885 0.0 L 389.2944 0.0 L 415.24738 25.952961 L 441.20032 51.905922 L 467.1533 51.905922 L 519.0592 51.905922 L 882.40063 207.62369 Q 1219.7892 363.34143 1193.8362 415.24738 Q 1141.9303 441.20032 1193.8362 467.1533 Q 1193.8362 519.0592 1193.8362 545.01215 Q 1141.9303 570.96515 1141.9303 596.9181 L 1141.9303 622.87103 L 1141.9303 622.87103 Q 1115.9773 622.87103 1090.0243 596.9181 L 1064.0714 570.96515 L 1064.0714 570.96515 Q 1038.1184 570.96515 908.3536 545.01215 Q 752.63586 519.0592 467.1533 389.2944 L 207.62369 259.5296 L 233.57664 259.5296 Q 259.5296 259.5296 207.62369 207.62369 L 155.71776 155.71776 L 129.7648 155.71776 L 129.7648 155.71776 L 77.85888 129.7648 Q 25.952961 103.811844 -3.6379788E-12 103.811844 L -3.6379788E-12 103.811844 L -3.6379788E-12 51.905922 Q -3.6379788E-12 25.952961 51.905922 25.952961 Q 77.85888 0.0 77.85888 25.952961 z" svg:height="6.2287107mm" draw:style-name="style-936" svg:viewBox="0.0 0.0 1193.8362 622.87103" svg:width="11.938362mm" svg:x="263.16302mm" svg:y="169.2133mm"/>
          <draw:path svg:d="M 25.952961 25.952961 L 0.0 0.0 L 233.57664 25.952961 Q 467.1533 25.952961 363.34143 77.85888 Q 233.57664 129.7648 233.57664 129.7648 L 233.57664 129.7648 L 155.71776 129.7648 Q 103.811844 129.7648 103.811844 103.811844 L 77.85888 103.811844 L 77.85888 77.85888 Q 51.905922 77.85888 25.952961 25.952961 z" svg:height="1.297648mm" draw:style-name="style-937" svg:viewBox="0.0 0.0 363.34143 129.7648" svg:width="3.6334145mm" svg:x="212.81427mm" svg:y="67.21817mm"/>
          <draw:path svg:d="M 77.85888 25.952961 L 77.85888 25.952961 L 77.85888 25.952961 Q 77.85888 25.952961 103.811844 51.905922 L 103.811844 51.905922 L 155.71776 129.7648 Q 207.62369 233.57664 233.57664 363.34143 L 233.57664 493.10623 L 207.62369 493.10623 L 181.67072 493.10623 L 181.67072 441.20032 L 207.62369 415.24738 L 207.62369 389.2944 L 207.62369 389.2944 L 181.67072 337.3885 L 155.71776 285.48257 L 155.71776 285.48257 L 155.71776 285.48257 L 155.71776 259.5296 L 155.71776 259.5296 L 129.7648 259.5296 Q 129.7648 233.57664 103.811844 181.67072 Q 77.85888 129.7648 51.905922 181.67072 L 25.952961 207.62369 L 25.952961 181.67072 Q 0.0 155.71776 0.0 129.7648 L 0.0 103.811844 L 0.0 103.811844 L 0.0 103.811844 L 25.952961 103.811844 L 25.952961 77.85888 L 25.952961 77.85888 L 51.905922 77.85888 L 25.952961 25.952961 Q 25.952961 0.0 51.905922 0.0 Q 77.85888 25.952961 77.85888 25.952961 z" svg:height="4.931062mm" draw:style-name="style-938" svg:viewBox="0.0 0.0 233.57664 493.10623" svg:width="2.3357663mm" svg:x="264.72018mm" svg:y="119.64314mm"/>
          <draw:path svg:d="M 0.0 25.952961 L 0.0 1.8189894E-12 L 700.7299 25.952961 Q 1401.4598 25.952961 1427.4128 25.952961 L 1427.4128 25.952961 L 1453.3657 77.85888 Q 1453.3657 103.811844 1427.4128 129.7648 Q 1375.5068 129.7648 1349.554 181.67072 Q 1323.601 233.57664 1323.601 233.57664 L 1297.648 233.57664 L 1297.648 233.57664 L 1297.648 233.57664 L 1323.601 259.5296 L 1349.554 285.48257 L 1349.554 285.48257 L 1349.554 285.48257 L 1375.5068 285.48257 L 1375.5068 285.48257 L 1349.554 311.43552 L 1323.601 311.43552 L 1245.7421 311.43552 Q 1167.8832 337.3885 1193.8362 337.3885 Q 1219.7892 337.3885 1219.7892 363.34143 L 1219.7892 389.2944 L 1193.8362 389.2944 Q 1167.8832 389.2944 1141.9303 363.34143 Q 1141.9303 337.3885 648.824 311.43552 L 155.71776 259.5296 L 155.71776 259.5296 L 155.71776 233.57664 L 207.62369 233.57664 Q 233.57664 233.57664 233.57664 207.62369 Q 207.62369 207.62369 233.57664 181.67072 Q 259.5296 181.67072 259.5296 129.7648 L 259.5296 103.811844 L 233.57664 103.811844 L 233.57664 129.7648 L 207.62369 129.7648 Q 181.67072 129.7648 181.67072 103.811844 Q 155.71776 77.85888 103.811844 77.85888 L 51.905922 51.905922 L 51.905922 51.905922 Q 25.952961 25.952961 0.0 25.952961 z M 1297.648 155.71776 Q 1297.648 155.71776 1323.601 155.71776 Q 1323.601 181.67072 1297.648 181.67072 L 1297.648 181.67072 L 1297.648 155.71776 z" svg:height="3.892944mm" draw:style-name="style-939" svg:viewBox="0.0 0.0 1453.3657 389.2944" svg:width="14.533658mm" svg:x="113.15491mm" svg:y="157.01541mm"/>
          <draw:path svg:d="M 0.0 25.952961 L 0.0 0.0 L 51.905922 0.0 L 103.811844 0.0 L 103.811844 25.952961 L 129.7648 25.952961 L 129.7648 25.952961 Q 129.7648 51.905922 155.71776 51.905922 L 155.71776 51.905922 L 155.71776 51.905922 Q 155.71776 51.905922 155.71776 77.85888 L 181.67072 77.85888 L 207.62369 129.7648 Q 207.62369 181.67072 233.57664 207.62369 L 259.5296 233.57664 L 285.48257 259.5296 Q 311.43552 311.43552 337.3885 337.3885 L 337.3885 363.34143 L 311.43552 363.34143 Q 285.48257 363.34143 207.62369 311.43552 Q 155.71776 311.43552 155.71776 259.5296 Q 129.7648 207.62369 103.811844 207.62369 L 77.85888 207.62369 L 77.85888 207.62369 L 77.85888 207.62369 L 77.85888 181.67072 L 103.811844 181.67072 L 103.811844 155.71776 Q 103.811844 129.7648 51.905922 103.811844 L 0.0 51.905922 L 0.0 25.952961 z" svg:height="3.6334145mm" draw:style-name="style-940" svg:viewBox="0.0 0.0 337.3885 363.34143" svg:width="3.373885mm" svg:x="47.234386mm" svg:y="9.343065mm"/>
          <draw:path svg:d="M 129.7648 0.0 L 233.57664 0.0 L 285.48257 0.0 Q 337.3885 25.952961 337.3885 0.0 L 337.3885 0.0 L 363.34143 0.0 L 389.2944 0.0 L 389.2944 0.0 Q 389.2944 25.952961 415.24738 25.952961 L 415.24738 25.952961 L 415.24738 51.905922 Q 415.24738 77.85888 441.20032 77.85888 L 441.20032 103.811844 L 441.20032 103.811844 Q 415.24738 103.811844 415.24738 129.7648 Q 415.24738 155.71776 363.34143 155.71776 Q 337.3885 181.67072 311.43552 207.62369 L 285.48257 233.57664 L 259.5296 233.57664 Q 259.5296 233.57664 233.57664 285.48257 L 207.62369 337.3885 L 207.62369 337.3885 Q 207.62369 337.3885 207.62369 311.43552 L 207.62369 285.48257 L 207.62369 285.48257 Q 207.62369 259.5296 181.67072 259.5296 L 181.67072 259.5296 L 181.67072 259.5296 Q 181.67072 233.57664 129.7648 233.57664 Q 77.85888 207.62369 103.811844 155.71776 Q 103.811844 103.811844 51.905922 77.85888 L 0.0 77.85888 L 0.0 51.905922 Q 25.952961 25.952961 129.7648 0.0 z" svg:height="3.373885mm" draw:style-name="style-941" svg:viewBox="0.0 0.0 441.20032 337.3885" svg:width="4.412003mm" svg:x="233.05759mm" svg:y="72.92782mm"/>
          <draw:path svg:d="M 155.71776 103.811844 L 155.71776 103.811844 L 155.71776 155.71776 Q 181.67072 233.57664 181.67072 285.48257 Q 181.67072 337.3885 155.71776 311.43552 Q 129.7648 285.48257 129.7648 363.34143 Q 129.7648 415.24738 103.811844 415.24738 L 103.811844 415.24738 L 103.811844 389.2944 Q 77.85888 389.2944 77.85888 389.2944 L 77.85888 389.2944 L 77.85888 363.34143 Q 77.85888 311.43552 51.905922 259.5296 L 25.952961 233.57664 L 25.952961 207.62369 Q 25.952961 181.67072 0.0 181.67072 Q 0.0 155.71776 25.952961 77.85888 L 25.952961 0.0 L 51.905922 51.905922 Q 77.85888 77.85888 77.85888 51.905922 Q 129.7648 0.0 129.7648 51.905922 Q 129.7648 103.811844 155.71776 103.811844 z" svg:height="4.1524734mm" draw:style-name="style-942" svg:viewBox="0.0 0.0 181.67072 415.24738" svg:width="1.8167073mm" svg:x="228.64558mm" svg:y="98.62125mm"/>
          <draw:path svg:d="M 285.48257 77.85888 L 311.43552 77.85888 L 363.34143 129.7648 Q 415.24738 207.62369 441.20032 207.62369 Q 493.10623 207.62369 493.10623 233.57664 Q 493.10623 259.5296 467.1533 259.5296 Q 441.20032 233.57664 467.1533 285.48257 Q 493.10623 363.34143 519.0592 389.2944 Q 545.01215 415.24738 570.96515 467.1533 Q 596.9181 519.0592 674.777 570.96515 Q 752.63586 622.87103 752.63586 648.824 Q 752.63586 674.777 726.68286 674.777 Q 700.7299 674.777 700.7299 674.777 L 700.7299 674.777 L 726.68286 674.777 L 726.68286 674.777 L 726.68286 700.7299 L 752.63586 700.7299 L 752.63586 700.7299 L 752.63586 726.68286 L 752.63586 726.68286 L 752.63586 726.68286 L 778.5888 726.68286 Q 804.54175 752.63586 804.54175 778.5888 L 804.54175 804.54175 L 804.54175 804.54175 L 804.54175 830.49475 L 804.54175 830.49475 L 830.49475 830.49475 L 830.49475 830.49475 L 830.49475 830.49475 L 856.4477 856.4477 L 908.3536 856.4477 L 908.3536 908.3536 L 908.3536 960.2595 L 882.40063 960.2595 L 856.4477 960.2595 L 856.4477 934.3066 L 856.4477 908.3536 L 830.49475 908.3536 L 830.49475 882.40063 L 804.54175 882.40063 L 778.5888 882.40063 L 778.5888 882.40063 L 778.5888 882.40063 L 752.63586 856.4477 L 726.68286 856.4477 L 700.7299 856.4477 Q 700.7299 830.49475 674.777 830.49475 Q 648.824 830.49475 596.9181 830.49475 Q 519.0592 778.5888 493.10623 804.54175 Q 467.1533 830.49475 311.43552 648.824 Q 181.67072 467.1533 103.811844 415.24738 L 25.952961 337.3885 L 25.952961 311.43552 L 25.952961 311.43552 L 25.952961 311.43552 Q 25.952961 285.48257 0.0 285.48257 L 0.0 285.48257 L 0.0 259.5296 L 0.0 233.57664 L 25.952961 233.57664 Q 51.905922 233.57664 51.905922 207.62369 L 25.952961 155.71776 L 25.952961 155.71776 L 25.952961 155.71776 L 25.952961 129.7648 L 25.952961 129.7648 L 51.905922 129.7648 L 51.905922 103.811844 L 129.7648 103.811844 Q 207.62369 77.85888 207.62369 51.905922 Q 181.67072 25.952961 181.67072 25.952961 L 181.67072 25.952961 L 181.67072 0.0 Q 207.62369 0.0 285.48257 0.0 Q 337.3885 51.905922 311.43552 51.905922 Q 285.48257 51.905922 285.48257 77.85888 z" svg:height="9.602595mm" draw:style-name="style-943" svg:viewBox="0.0 0.0 908.3536 960.2595" svg:width="9.083536mm" svg:x="193.34955mm" svg:y="131.32198mm"/>
          <draw:path svg:d="M 389.2944 0.0 L 415.24738 0.0 L 415.24738 0.0 L 415.24738 0.0 L 415.24738 0.0 L 415.24738 25.952961 L 415.24738 25.952961 L 415.24738 51.905922 L 415.24738 51.905922 L 415.24738 51.905922 L 389.2944 77.85888 Q 363.34143 103.811844 337.3885 155.71776 Q 337.3885 207.62369 363.34143 207.62369 Q 389.2944 207.62369 389.2944 233.57664 L 389.2944 233.57664 L 389.2944 233.57664 L 363.34143 233.57664 L 363.34143 337.3885 L 363.34143 441.20032 L 337.3885 441.20032 L 337.3885 441.20032 L 337.3885 415.24738 Q 311.43552 415.24738 311.43552 415.24738 L 311.43552 415.24738 L 311.43552 415.24738 Q 285.48257 415.24738 259.5296 441.20032 L 259.5296 467.1533 L 233.57664 467.1533 Q 207.62369 467.1533 155.71776 493.10623 L 129.7648 493.10623 L 129.7648 467.1533 Q 103.811844 467.1533 129.7648 415.24738 Q 129.7648 389.2944 51.905922 363.34143 Q 0.0 363.34143 0.0 311.43552 L 0.0 285.48257 L 0.0 285.48257 Q 0.0 259.5296 0.0 207.62369 L 0.0 155.71776 L 0.0 155.71776 L 0.0 155.71776 L 0.0 155.71776 L 0.0 155.71776 L 51.905922 129.7648 L 77.85888 129.7648 L 77.85888 129.7648 L 77.85888 155.71776 L 129.7648 155.71776 L 181.67072 155.71776 L 181.67072 129.7648 L 207.62369 129.7648 L 207.62369 129.7648 L 207.62369 103.811844 L 259.5296 103.811844 Q 311.43552 103.811844 337.3885 51.905922 Q 363.34143 0.0 389.2944 0.0 z M 103.811844 285.48257 Q 77.85888 207.62369 129.7648 233.57664 Q 155.71776 259.5296 155.71776 311.43552 Q 155.71776 363.34143 103.811844 285.48257 z" svg:height="4.931062mm" draw:style-name="style-944" svg:viewBox="0.0 0.0 415.24738 493.10623" svg:width="4.1524734mm" svg:x="230.98134mm" svg:y="66.95864mm"/>
          <draw:path svg:d="M 25.952961 25.952961 L 51.905922 0.0 L 233.57664 51.905922 Q 415.24738 77.85888 545.01215 103.811844 L 700.7299 129.7648 L 778.5888 129.7648 Q 856.4477 129.7648 908.3536 129.7648 L 934.3066 129.7648 L 934.3066 129.7648 Q 934.3066 129.7648 804.54175 155.71776 Q 674.777 181.67072 674.777 207.62369 Q 648.824 233.57664 622.87103 233.57664 Q 570.96515 233.57664 570.96515 259.5296 Q 570.96515 285.48257 493.10623 259.5296 Q 441.20032 233.57664 441.20032 285.48257 Q 467.1533 311.43552 415.24738 311.43552 Q 363.34143 285.48257 389.2944 311.43552 Q 389.2944 337.3885 337.3885 363.34143 L 285.48257 389.2944 L 259.5296 389.2944 L 233.57664 389.2944 L 233.57664 363.34143 L 233.57664 363.34143 L 207.62369 363.34143 L 207.62369 363.34143 L 207.62369 337.3885 L 207.62369 337.3885 L 181.67072 337.3885 L 181.67072 337.3885 L 181.67072 337.3885 L 155.71776 337.3885 L 155.71776 337.3885 L 155.71776 311.43552 L 155.71776 285.48257 Q 129.7648 259.5296 129.7648 259.5296 L 129.7648 233.57664 L 103.811844 233.57664 L 77.85888 233.57664 L 77.85888 207.62369 L 77.85888 207.62369 L 51.905922 207.62369 L 51.905922 181.67072 L 25.952961 181.67072 L 3.6379788E-12 181.67072 L 3.6379788E-12 129.7648 Q -25.952961 77.85888 25.952961 25.952961 z" svg:height="3.892944mm" draw:style-name="style-945" svg:viewBox="0.0 0.0 934.3066 389.2944" svg:width="9.343065mm" svg:x="255.63666mm" svg:y="138.32928mm"/>
          <draw:path svg:d="M 103.811844 0.0 L 155.71776 0.0 L 155.71776 0.0 L 155.71776 25.952961 L 155.71776 51.905922 L 155.71776 51.905922 L 129.7648 51.905922 Q 129.7648 51.905922 103.811844 77.85888 L 77.85888 103.811844 L 25.952961 103.811844 Q -25.952961 77.85888 -3.6379788E-12 51.905922 Q 51.905922 0.0 103.811844 0.0 z" svg:height="1.0381184mm" draw:style-name="style-946" svg:viewBox="0.0 0.0 155.71776 103.811844" svg:width="1.5571777mm" svg:x="202.17355mm" svg:y="54.501217mm"/>
          <draw:path svg:d="M 103.811844 25.952961 L 103.811844 0.0 L 155.71776 51.905922 Q 233.57664 77.85888 285.48257 129.7648 Q 363.34143 181.67072 363.34143 207.62369 Q 389.2944 233.57664 389.2944 259.5296 L 389.2944 259.5296 L 389.2944 259.5296 Q 389.2944 259.5296 337.3885 311.43552 Q 311.43552 389.2944 233.57664 389.2944 L 181.67072 363.34143 L 129.7648 363.34143 Q 103.811844 363.34143 51.905922 285.48257 L 0.0 207.62369 L 0.0 207.62369 L 25.952961 207.62369 L 25.952961 155.71776 L 25.952961 77.85888 L 25.952961 77.85888 Q 51.905922 51.905922 51.905922 51.905922 L 77.85888 51.905922 L 77.85888 51.905922 L 77.85888 51.905922 L 77.85888 25.952961 L 77.85888 25.952961 L 103.811844 25.952961 z" svg:height="3.892944mm" draw:style-name="style-947" svg:viewBox="0.0 0.0 389.2944 389.2944" svg:width="3.892944mm" svg:x="50.089214mm" svg:y="14.533658mm"/>
          <draw:path svg:d="M 441.20032 25.952961 L 441.20032 0.0 L 570.96515 155.71776 Q 726.68286 285.48257 934.3066 337.3885 Q 1141.9303 389.2944 1141.9303 389.2944 L 1141.9303 389.2944 L 1141.9303 389.2944 Q 1115.9773 389.2944 1038.1184 415.24738 Q 934.3066 415.24738 934.3066 441.20032 L 908.3536 493.10623 L 908.3536 493.10623 Q 882.40063 467.1533 830.49475 493.10623 L 778.5888 545.01215 L 778.5888 545.01215 Q 778.5888 570.96515 752.63586 570.96515 L 752.63586 570.96515 L 726.68286 570.96515 Q 726.68286 545.01215 700.7299 570.96515 Q 674.777 596.9181 622.87103 622.87103 Q 570.96515 648.824 519.0592 752.63586 L 467.1533 830.49475 L 467.1533 830.49475 L 467.1533 804.54175 L 467.1533 804.54175 L 467.1533 804.54175 L 441.20032 804.54175 L 441.20032 804.54175 L 415.24738 778.5888 L 389.2944 752.63586 L 389.2944 752.63586 Q 363.34143 752.63586 363.34143 752.63586 L 363.34143 778.5888 L 363.34143 778.5888 Q 363.34143 778.5888 337.3885 700.7299 Q 311.43552 596.9181 233.57664 596.9181 L 155.71776 596.9181 L 155.71776 596.9181 L 155.71776 596.9181 L 129.7648 596.9181 L 129.7648 596.9181 L 103.811844 596.9181 L 77.85888 596.9181 L 77.85888 596.9181 L 51.905922 596.9181 L 51.905922 596.9181 L 51.905922 596.9181 L 51.905922 622.87103 L 51.905922 622.87103 L 25.952961 622.87103 L 25.952961 648.824 L 25.952961 648.824 L 0.0 648.824 L 0.0 648.824 L 0.0 648.824 L 0.0 622.87103 L 0.0 596.9181 L 25.952961 596.9181 L 25.952961 596.9181 L 25.952961 570.96515 L 51.905922 570.96515 L 51.905922 570.96515 L 51.905922 545.01215 L 51.905922 545.01215 L 51.905922 545.01215 L 77.85888 545.01215 L 77.85888 545.01215 L 77.85888 519.0592 L 103.811844 519.0592 L 181.67072 337.3885 Q 259.5296 181.67072 311.43552 129.7648 Q 363.34143 103.811844 363.34143 77.85888 L 363.34143 77.85888 L 363.34143 77.85888 Q 363.34143 77.85888 389.2944 77.85888 L 389.2944 51.905922 L 389.2944 51.905922 Q 415.24738 51.905922 415.24738 25.952961 L 415.24738 25.952961 L 415.24738 25.952961 Q 415.24738 25.952961 441.20032 25.952961 z" svg:height="8.304947mm" draw:style-name="style-948" svg:viewBox="0.0 0.0 1141.9303 830.49475" svg:width="11.419303mm" svg:x="120.940796mm" svg:y="27.769667mm"/>
          <draw:path svg:d="M 519.0592 25.952961 L 519.0592 25.952961 L 519.0592 25.952961 Q 519.0592 51.905922 545.01215 25.952961 L 545.01215 25.952961 L 570.96515 25.952961 Q 596.9181 25.952961 596.9181 51.905922 Q 622.87103 77.85888 622.87103 51.905922 Q 648.824 25.952961 648.824 51.905922 Q 674.777 51.905922 674.777 25.952961 L 674.777 25.952961 L 674.777 25.952961 L 674.777 25.952961 L 700.7299 25.952961 L 700.7299 25.952961 L 700.7299 0.0 L 726.68286 0.0 L 726.68286 25.952961 L 726.68286 77.85888 L 778.5888 51.905922 Q 804.54175 25.952961 830.49475 77.85888 Q 830.49475 129.7648 856.4477 129.7648 Q 882.40063 129.7648 882.40063 103.811844 Q 908.3536 77.85888 934.3066 51.905922 L 934.3066 51.905922 L 934.3066 51.905922 L 934.3066 77.85888 L 934.3066 103.811844 Q 934.3066 129.7648 934.3066 129.7648 L 934.3066 129.7648 L 908.3536 181.67072 Q 908.3536 207.62369 934.3066 207.62369 Q 960.2595 207.62369 960.2595 259.5296 Q 960.2595 311.43552 934.3066 337.3885 Q 934.3066 337.3885 934.3066 337.3885 Q 934.3066 363.34143 908.3536 415.24738 L 908.3536 467.1533 L 960.2595 467.1533 Q 1012.16547 441.20032 1064.0714 467.1533 L 1115.9773 467.1533 L 1090.0243 545.01215 Q 1038.1184 622.87103 1038.1184 648.824 L 1038.1184 674.777 L 1064.0714 674.777 L 1064.0714 648.824 L 1090.0243 648.824 L 1090.0243 648.824 L 1090.0243 804.54175 Q 1090.0243 934.3066 1115.9773 960.2595 L 1115.9773 986.21246 L 1090.0243 986.21246 L 1064.0714 960.2595 L 1038.1184 960.2595 Q 1012.16547 960.2595 986.21246 986.21246 L 986.21246 1012.16547 L 986.21246 1012.16547 L 986.21246 1012.16547 L 960.2595 1012.16547 Q 934.3066 1012.16547 934.3066 1064.0714 L 934.3066 1090.0243 L 934.3066 1090.0243 Q 934.3066 1090.0243 882.40063 1012.16547 Q 882.40063 960.2595 856.4477 986.21246 Q 856.4477 1012.16547 778.5888 986.21246 Q 726.68286 960.2595 674.777 1038.1184 Q 648.824 1090.0243 622.87103 1090.0243 Q 596.9181 1090.0243 596.9181 1064.0714 Q 570.96515 1038.1184 570.96515 1064.0714 L 570.96515 1064.0714 L 545.01215 1064.0714 Q 519.0592 1064.0714 519.0592 1038.1184 Q 493.10623 1012.16547 467.1533 986.21246 Q 467.1533 960.2595 441.20032 960.2595 Q 415.24738 960.2595 389.2944 986.21246 Q 363.34143 1038.1184 337.3885 1038.1184 Q 311.43552 1038.1184 311.43552 960.2595 Q 311.43552 882.40063 259.5296 908.3536 L 233.57664 934.3066 L 233.57664 908.3536 Q 233.57664 882.40063 155.71776 882.40063 Q 103.811844 908.3536 77.85888 882.40063 L 51.905922 856.4477 L 51.905922 856.4477 L 51.905922 856.4477 L 51.905922 830.49475 L 51.905922 804.54175 L 25.952961 804.54175 L 25.952961 804.54175 L 25.952961 830.49475 L 0.0 830.49475 L 0.0 804.54175 L 0.0 778.5888 L 0.0 778.5888 L 0.0 778.5888 L 51.905922 700.7299 Q 77.85888 648.824 103.811844 648.824 L 129.7648 648.824 L 155.71776 674.777 Q 181.67072 674.777 181.67072 596.9181 L 181.67072 519.0592 L 181.67072 493.10623 L 155.71776 493.10623 L 155.71776 467.1533 Q 155.71776 441.20032 181.67072 389.2944 Q 207.62369 337.3885 259.5296 337.3885 Q 285.48257 337.3885 311.43552 285.48257 Q 311.43552 233.57664 259.5296 233.57664 Q 233.57664 233.57664 233.57664 181.67072 L 233.57664 155.71776 L 233.57664 155.71776 Q 259.5296 155.71776 259.5296 129.7648 L 259.5296 129.7648 L 337.3885 77.85888 Q 415.24738 25.952961 441.20032 25.952961 Q 467.1533 25.952961 467.1533 25.952961 L 467.1533 25.952961 L 467.1533 25.952961 Q 493.10623 25.952961 519.0592 25.952961 z" svg:height="10.900243mm" draw:style-name="style-949" svg:viewBox="0.0 0.0 1115.9773 1090.0243" svg:width="11.159773mm" svg:x="186.86131mm" svg:y="82.78994mm"/>
          <draw:path svg:d="M 1167.8832 363.34143 L 1115.9773 363.34143 L 1115.9773 363.34143 Q 1115.9773 363.34143 1064.0714 415.24738 Q 1064.0714 467.1533 1064.0714 493.10623 Q 1090.0243 519.0592 1038.1184 519.0592 Q 986.21246 570.96515 960.2595 570.96515 Q 960.2595 596.9181 960.2595 622.87103 Q 986.21246 622.87103 986.21246 674.777 Q 986.21246 726.68286 960.2595 726.68286 L 908.3536 726.68286 L 908.3536 726.68286 Q 908.3536 726.68286 908.3536 674.777 Q 908.3536 596.9181 882.40063 596.9181 Q 856.4477 596.9181 856.4477 545.01215 L 882.40063 519.0592 L 882.40063 493.10623 L 908.3536 493.10623 L 908.3536 467.1533 L 908.3536 441.20032 L 882.40063 415.24738 L 856.4477 389.2944 L 856.4477 415.24738 L 856.4477 441.20032 L 830.49475 441.20032 L 830.49475 415.24738 L 804.54175 415.24738 Q 752.63586 415.24738 752.63586 415.24738 Q 726.68286 415.24738 674.777 467.1533 L 622.87103 519.0592 L 622.87103 519.0592 Q 596.9181 519.0592 596.9181 545.01215 L 596.9181 570.96515 L 570.96515 570.96515 L 570.96515 570.96515 L 570.96515 596.9181 L 545.01215 596.9181 L 545.01215 622.87103 L 545.01215 648.824 L 519.0592 648.824 L 493.10623 648.824 L 493.10623 622.87103 L 493.10623 596.9181 L 519.0592 570.96515 L 545.01215 545.01215 L 545.01215 545.01215 L 545.01215 519.0592 L 545.01215 519.0592 L 545.01215 519.0592 L 570.96515 493.10623 L 596.9181 467.1533 L 596.9181 441.20032 Q 596.9181 415.24738 596.9181 415.24738 Q 596.9181 389.2944 570.96515 389.2944 Q 545.01215 363.34143 545.01215 363.34143 L 545.01215 311.43552 L 545.01215 311.43552 L 545.01215 311.43552 L 570.96515 311.43552 L 570.96515 311.43552 L 493.10623 311.43552 Q 441.20032 311.43552 337.3885 311.43552 Q 259.5296 311.43552 259.5296 259.5296 Q 259.5296 233.57664 207.62369 233.57664 L 181.67072 233.57664 L 155.71776 259.5296 L 129.7648 285.48257 L 129.7648 285.48257 L 129.7648 259.5296 L 103.811844 259.5296 L 77.85888 259.5296 L 77.85888 233.57664 L 77.85888 233.57664 L 51.905922 207.62369 L 51.905922 181.67072 L 25.952961 181.67072 L 0.0 155.71776 L 0.0 155.71776 L 0.0 155.71776 L 0.0 155.71776 L 25.952961 155.71776 L 25.952961 155.71776 L 25.952961 155.71776 L 25.952961 129.7648 L 25.952961 129.7648 L 51.905922 129.7648 L 51.905922 155.71776 L 77.85888 155.71776 L 103.811844 155.71776 L 103.811844 129.7648 L 129.7648 129.7648 L 129.7648 129.7648 L 129.7648 103.811844 L 155.71776 103.811844 L 181.67072 103.811844 L 207.62369 51.905922 Q 233.57664 0.0 363.34143 0.0 Q 493.10623 -25.952961 493.10623 25.952961 Q 519.0592 77.85888 830.49475 103.811844 Q 1141.9303 103.811844 1141.9303 207.62369 Q 1141.9303 311.43552 1167.8832 311.43552 Q 1193.8362 363.34143 1167.8832 363.34143 z M 467.1533 103.811844 Q 467.1533 103.811844 467.1533 77.85888 Q 493.10623 77.85888 493.10623 103.811844 Q 493.10623 103.811844 467.1533 103.811844 z M 415.24738 207.62369 Q 441.20032 207.62369 441.20032 233.57664 Q 441.20032 259.5296 415.24738 259.5296 Q 389.2944 259.5296 389.2944 233.57664 Q 389.2944 207.62369 415.24738 207.62369 z M 934.3066 700.7299 Q 934.3066 674.777 934.3066 674.777 Q 960.2595 674.777 960.2595 674.777 Q 960.2595 700.7299 934.3066 700.7299 z" svg:height="7.266829mm" draw:style-name="style-950" svg:viewBox="0.0 0.0 1167.8832 726.68286" svg:width="11.678832mm" svg:x="290.41364mm" svg:y="73.18735mm"/>
          <draw:path svg:d="M 337.3885 0.0 L 363.34143 0.0 L 363.34143 0.0 Q 363.34143 25.952961 337.3885 25.952961 L 337.3885 51.905922 L 337.3885 51.905922 L 363.34143 51.905922 L 363.34143 51.905922 L 363.34143 77.85888 L 363.34143 155.71776 Q 363.34143 233.57664 363.34143 233.57664 L 363.34143 233.57664 L 337.3885 233.57664 Q 311.43552 233.57664 311.43552 259.5296 Q 285.48257 311.43552 181.67072 311.43552 L 77.85888 311.43552 L 77.85888 337.3885 Q 51.905922 337.3885 25.952961 363.34143 L 0.0 363.34143 L 0.0 337.3885 Q 0.0 311.43552 77.85888 259.5296 Q 155.71776 181.67072 181.67072 155.71776 Q 181.67072 129.7648 207.62369 129.7648 Q 233.57664 129.7648 233.57664 103.811844 L 233.57664 77.85888 L 233.57664 77.85888 Q 259.5296 77.85888 259.5296 51.905922 L 259.5296 51.905922 L 285.48257 25.952961 Q 311.43552 0.0 337.3885 0.0 z" svg:height="3.6334145mm" draw:style-name="style-951" svg:viewBox="0.0 0.0 363.34143 363.34143" svg:width="3.6334145mm" svg:x="179.07542mm" svg:y="130.80292mm"/>
          <draw:path svg:d="M 25.952961 0.0 L 51.905922 0.0 L 77.85888 0.0 L 77.85888 0.0 L 77.85888 0.0 Q 77.85888 25.952961 77.85888 25.952961 L 103.811844 25.952961 L 181.67072 77.85888 Q 259.5296 129.7648 337.3885 181.67072 Q 389.2944 233.57664 389.2944 259.5296 L 389.2944 259.5296 L 415.24738 259.5296 Q 415.24738 285.48257 441.20032 285.48257 L 441.20032 285.48257 L 441.20032 285.48257 Q 441.20032 285.48257 441.20032 311.43552 L 467.1533 311.43552 L 467.1533 311.43552 Q 467.1533 337.3885 493.10623 337.3885 L 493.10623 337.3885 L 545.01215 389.2944 Q 596.9181 441.20032 570.96515 467.1533 Q 545.01215 467.1533 545.01215 493.10623 Q 570.96515 545.01215 596.9181 545.01215 L 596.9181 545.01215 L 622.87103 596.9181 Q 648.824 674.777 674.777 674.777 L 674.777 700.7299 L 674.777 700.7299 L 700.7299 700.7299 L 700.7299 726.68286 L 700.7299 752.63586 L 726.68286 804.54175 L 752.63586 830.49475 L 752.63586 856.4477 L 752.63586 882.40063 L 726.68286 882.40063 L 726.68286 908.3536 L 726.68286 908.3536 L 700.7299 908.3536 L 700.7299 882.40063 L 700.7299 856.4477 L 648.824 856.4477 L 622.87103 856.4477 L 622.87103 830.49475 L 596.9181 830.49475 L 596.9181 830.49475 L 596.9181 804.54175 L 596.9181 804.54175 L 596.9181 804.54175 L 570.96515 804.54175 L 570.96515 804.54175 L 570.96515 778.5888 L 545.01215 778.5888 L 545.01215 778.5888 L 545.01215 752.63586 L 545.01215 752.63586 Q 545.01215 752.63586 493.10623 700.7299 L 441.20032 648.824 L 441.20032 648.824 Q 441.20032 622.87103 415.24738 622.87103 L 415.24738 622.87103 L 415.24738 596.9181 Q 389.2944 596.9181 389.2944 596.9181 L 389.2944 596.9181 L 389.2944 596.9181 Q 389.2944 570.96515 337.3885 493.10623 L 285.48257 441.20032 L 285.48257 441.20032 Q 285.48257 441.20032 155.71776 233.57664 L 25.952961 51.905922 L 25.952961 25.952961 Q 25.952961 25.952961 0.0 25.952961 L 0.0 25.952961 L 0.0 25.952961 Q 0.0 25.952961 25.952961 0.0 z" svg:height="9.083536mm" draw:style-name="style-952" svg:viewBox="0.0 0.0 752.63586 908.3536" svg:width="7.5263586mm" svg:x="269.65125mm" svg:y="112.37632mm"/>
          <draw:path svg:d="M 1141.9303 0.0 L 1193.8362 0.0 L 1193.8362 0.0 L 1193.8362 25.952961 L 1219.7892 25.952961 L 1245.7421 25.952961 L 1297.648 103.811844 Q 1323.601 181.67072 1349.554 181.67072 Q 1375.5068 181.67072 1401.4598 181.67072 L 1453.3657 181.67072 L 1635.0365 155.71776 Q 1816.7072 155.71776 1790.7543 129.7648 Q 1790.7543 103.811844 1868.6132 77.85888 Q 1946.472 77.85888 1972.4249 51.905922 L 1972.4249 51.905922 L 2050.284 77.85888 Q 2128.1428 103.811844 2102.1897 129.7648 Q 2102.1897 129.7648 2102.1897 155.71776 L 2128.1428 155.71776 L 2128.1428 155.71776 L 2128.1428 181.67072 L 2206.0017 181.67072 Q 2283.8606 233.57664 2283.8606 233.57664 Q 2309.8135 233.57664 2335.7664 259.5296 L 2335.7664 259.5296 L 2335.7664 259.5296 Q 2335.7664 285.48257 2335.7664 285.48257 L 2361.7195 285.48257 L 2361.7195 337.3885 Q 2387.6724 389.2944 2387.6724 441.20032 L 2387.6724 467.1533 L 2387.6724 467.1533 Q 2387.6724 493.10623 2283.8606 519.0592 Q 2154.0957 570.96515 2128.1428 648.824 Q 2128.1428 700.7299 2128.1428 726.68286 Q 2154.0957 752.63586 2128.1428 778.5888 Q 2076.2368 804.54175 2076.2368 830.49475 Q 2024.3309 856.4477 2050.284 856.4477 Q 2076.2368 882.40063 2076.2368 908.3536 L 2076.2368 934.3066 L 2050.284 934.3066 Q 2024.3309 908.3536 2024.3309 934.3066 L 1998.3779 960.2595 L 1972.4249 960.2595 Q 1946.472 960.2595 1972.4249 908.3536 L 1972.4249 856.4477 L 1972.4249 856.4477 Q 1972.4249 830.49475 1946.472 830.49475 L 1946.472 830.49475 L 1946.472 804.54175 Q 1920.519 752.63586 1894.566 752.63586 Q 1868.6132 752.63586 1842.6602 778.5888 L 1816.7072 830.49475 L 1764.8013 830.49475 Q 1738.8484 856.4477 1712.8954 882.40063 L 1660.9895 908.3536 L 1660.9895 908.3536 Q 1635.0365 908.3536 1635.0365 934.3066 L 1635.0365 934.3066 L 1635.0365 934.3066 Q 1635.0365 960.2595 1583.1306 960.2595 Q 1531.2246 960.2595 1505.2717 908.3536 Q 1505.2717 882.40063 1453.3657 882.40063 L 1427.4128 908.3536 L 1427.4128 908.3536 L 1401.4598 908.3536 L 1401.4598 960.2595 L 1401.4598 1038.1184 L 1453.3657 1064.0714 Q 1505.2717 1090.0243 1505.2717 1115.9773 L 1505.2717 1167.8832 L 1531.2246 1167.8832 L 1557.1776 1167.8832 L 1557.1776 1167.8832 L 1557.1776 1167.8832 L 1557.1776 1193.8362 L 1557.1776 1193.8362 L 1583.1306 1219.7892 L 1583.1306 1219.7892 L 1557.1776 1219.7892 L 1531.2246 1219.7892 L 1505.2717 1193.8362 L 1479.3187 1193.8362 L 1479.3187 1193.8362 L 1479.3187 1167.8832 L 1453.3657 1167.8832 Q 1401.4598 1167.8832 1401.4598 1193.8362 L 1401.4598 1193.8362 L 1349.554 1193.8362 Q 1271.6951 1167.8832 1245.7421 1167.8832 Q 1245.7421 1167.8832 1141.9303 1193.8362 Q 1064.0714 1219.7892 1064.0714 1271.6951 Q 1090.0243 1297.648 986.21246 1323.601 L 908.3536 1323.601 L 882.40063 1323.601 L 856.4477 1323.601 L 856.4477 1349.554 L 830.49475 1375.5068 L 830.49475 1375.5068 L 830.49475 1375.5068 L 804.54175 1349.554 L 778.5888 1349.554 L 778.5888 1375.5068 L 778.5888 1401.4598 L 778.5888 1401.4598 L 752.63586 1427.4128 L 726.68286 1427.4128 L 700.7299 1427.4128 L 700.7299 1375.5068 L 700.7299 1349.554 L 700.7299 1349.554 L 700.7299 1323.601 L 700.7299 1323.601 L 726.68286 1323.601 L 726.68286 1323.601 Q 726.68286 1297.648 700.7299 1271.6951 Q 674.777 1271.6951 726.68286 1219.7892 Q 726.68286 1141.9303 778.5888 1115.9773 Q 804.54175 1115.9773 778.5888 1064.0714 Q 726.68286 1064.0714 726.68286 1012.16547 L 726.68286 986.21246 L 726.68286 986.21246 L 726.68286 1012.16547 L 700.7299 1012.16547 Q 674.777 1012.16547 674.777 960.2595 Q 674.777 908.3536 545.01215 908.3536 Q 415.24738 908.3536 415.24738 934.3066 Q 415.24738 960.2595 389.2944 960.2595 L 363.34143 960.2595 L 363.34143 908.3536 Q 363.34143 882.40063 337.3885 856.4477 L 311.43552 856.4477 L 311.43552 700.7299 Q 311.43552 570.96515 207.62369 467.1533 L 129.7648 337.3885 L 103.811844 337.3885 L 77.85888 337.3885 L 77.85888 311.43552 L 51.905922 311.43552 L 51.905922 311.43552 L 51.905922 285.48257 L 51.905922 285.48257 L 51.905922 285.48257 L 25.952961 285.48257 L 25.952961 285.48257 L 25.952961 259.5296 L 0.0 259.5296 L 0.0 259.5296 L 0.0 233.57664 L 0.0 233.57664 L 0.0 233.57664 L 0.0 233.57664 L 0.0 233.57664 L 0.0 207.62369 L 0.0 207.62369 L 25.952961 207.62369 L 25.952961 233.57664 L 25.952961 233.57664 L 51.905922 233.57664 L 51.905922 233.57664 L 51.905922 233.57664 L 77.85888 233.57664 L 103.811844 233.57664 L 103.811844 233.57664 L 129.7648 233.57664 L 129.7648 259.5296 L 155.71776 285.48257 L 155.71776 285.48257 L 155.71776 285.48257 L 155.71776 311.43552 L 155.71776 311.43552 L 181.67072 311.43552 L 181.67072 337.3885 L 259.5296 337.3885 Q 363.34143 337.3885 570.96515 467.1533 Q 752.63586 596.9181 830.49475 596.9181 Q 908.3536 596.9181 960.2595 596.9181 Q 1038.1184 596.9181 1038.1184 596.9181 Q 1038.1184 570.96515 1012.16547 545.01215 L 1012.16547 519.0592 L 1038.1184 519.0592 Q 1064.0714 545.01215 1090.0243 545.01215 L 1090.0243 545.01215 L 1090.0243 545.01215 L 1090.0243 545.01215 L 1115.9773 570.96515 L 1141.9303 596.9181 L 1141.9303 596.9181 L 1141.9303 596.9181 L 1167.8832 622.87103 L 1193.8362 622.87103 L 1193.8362 596.9181 L 1193.8362 545.01215 L 1193.8362 519.0592 L 1193.8362 493.10623 L 1193.8362 441.20032 L 1193.8362 415.24738 L 1193.8362 389.2944 Q 1193.8362 363.34143 1141.9303 181.67072 Q 1115.9773 0.0 1141.9303 0.0 z M 1894.566 545.01215 L 1816.7072 545.01215 L 1790.7543 519.0592 Q 1764.8013 493.10623 1764.8013 441.20032 Q 1764.8013 363.34143 1842.6602 337.3885 Q 1920.519 337.3885 1972.4249 363.34143 Q 2024.3309 389.2944 1998.3779 467.1533 Q 1972.4249 545.01215 1894.566 545.01215 z M 1375.5068 1115.9773 L 1375.5068 1115.9773 L 1349.554 1090.0243 L 1323.601 1064.0714 L 1323.601 1064.0714 L 1297.648 1064.0714 L 1297.648 1064.0714 L 1297.648 1064.0714 L 1323.601 1012.16547 Q 1349.554 986.21246 1349.554 1064.0714 Q 1401.4598 1115.9773 1375.5068 1115.9773 z" svg:height="14.274128mm" draw:style-name="style-953" svg:viewBox="0.0 0.0 2387.6724 1427.4128" svg:width="23.876724mm" svg:x="172.32765mm" svg:y="43.341442mm"/>
          <draw:path svg:d="M 259.5296 77.85888 L 259.5296 51.905922 L 285.48257 77.85888 Q 311.43552 103.811844 311.43552 129.7648 L 311.43552 155.71776 L 337.3885 181.67072 Q 363.34143 233.57664 363.34143 233.57664 L 363.34143 233.57664 L 363.34143 233.57664 Q 363.34143 259.5296 389.2944 285.48257 L 389.2944 311.43552 L 363.34143 311.43552 Q 337.3885 337.3885 337.3885 337.3885 L 311.43552 337.3885 L 311.43552 337.3885 Q 311.43552 337.3885 207.62369 285.48257 Q 103.811844 259.5296 103.811844 233.57664 L 103.811844 207.62369 L 103.811844 181.67072 Q 77.85888 129.7648 103.811844 129.7648 Q 155.71776 103.811844 51.905922 51.905922 Q -51.905922 -25.952961 0.0 -1.8189894E-12 Q 77.85888 25.952961 155.71776 51.905922 Q 259.5296 103.811844 259.5296 77.85888 z" svg:height="3.373885mm" draw:style-name="style-954" svg:viewBox="0.0 0.0 389.2944 337.3885" svg:width="3.892944mm" svg:x="200.35686mm" svg:y="130.5434mm"/>
          <draw:path svg:d="M 337.3885 0.0 L 337.3885 0.0 L 389.2944 0.0 Q 415.24738 0.0 441.20032 51.905922 Q 441.20032 77.85888 493.10623 129.7648 Q 519.0592 181.67072 700.7299 207.62369 Q 856.4477 233.57664 830.49475 259.5296 L 804.54175 259.5296 L 726.68286 259.5296 L 648.824 285.48257 L 648.824 285.48257 Q 648.824 285.48257 622.87103 285.48257 L 622.87103 311.43552 L 596.9181 311.43552 Q 545.01215 285.48257 545.01215 285.48257 Q 519.0592 285.48257 337.3885 285.48257 L 181.67072 233.57664 L 181.67072 233.57664 L 181.67072 233.57664 L 155.71776 233.57664 L 155.71776 233.57664 L 155.71776 233.57664 L 129.7648 207.62369 L 129.7648 207.62369 L 129.7648 181.67072 L 77.85888 181.67072 L 0.0 181.67072 L 0.0 181.67072 L 0.0 181.67072 L 25.952961 155.71776 L 51.905922 129.7648 L 181.67072 129.7648 L 285.48257 129.7648 L 311.43552 155.71776 L 337.3885 155.71776 L 337.3885 129.7648 L 337.3885 77.85888 L 337.3885 51.905922 Q 337.3885 25.952961 337.3885 25.952961 L 337.3885 25.952961 L 337.3885 0.0 z" svg:height="3.1143553mm" draw:style-name="style-955" svg:viewBox="0.0 0.0 830.49475 311.43552" svg:width="8.304947mm" svg:x="245.77454mm" svg:y="40.22709mm"/>
          <draw:path svg:d="M 25.952961 0.0 L 51.905922 0.0 L 103.811844 51.905922 Q 181.67072 103.811844 181.67072 103.811844 L 181.67072 103.811844 L 181.67072 129.7648 L 181.67072 129.7648 L 207.62369 129.7648 L 207.62369 155.71776 L 207.62369 155.71776 L 233.57664 155.71776 L 233.57664 155.71776 L 233.57664 155.71776 L 233.57664 181.67072 L 233.57664 181.67072 L 259.5296 181.67072 L 259.5296 207.62369 L 259.5296 207.62369 L 285.48257 207.62369 L 285.48257 181.67072 L 285.48257 155.71776 L 311.43552 155.71776 L 311.43552 155.71776 L 337.3885 181.67072 Q 363.34143 181.67072 363.34143 155.71776 L 363.34143 129.7648 L 363.34143 129.7648 Q 389.2944 129.7648 389.2944 155.71776 L 389.2944 155.71776 L 415.24738 155.71776 Q 441.20032 181.67072 467.1533 181.67072 L 467.1533 207.62369 L 493.10623 207.62369 Q 545.01215 259.5296 545.01215 259.5296 L 545.01215 259.5296 L 519.0592 259.5296 Q 493.10623 259.5296 493.10623 311.43552 L 493.10623 363.34143 L 493.10623 363.34143 Q 493.10623 363.34143 389.2944 337.3885 L 259.5296 285.48257 L 259.5296 259.5296 Q 233.57664 259.5296 207.62369 207.62369 L 155.71776 155.71776 L 155.71776 155.71776 Q 129.7648 129.7648 129.7648 129.7648 L 129.7648 103.811844 L 103.811844 103.811844 L 77.85888 103.811844 L 77.85888 77.85888 Q 77.85888 77.85888 51.905922 77.85888 Q 51.905922 51.905922 25.952961 77.85888 Q 0.0 103.811844 0.0 51.905922 Q 0.0 0.0 25.952961 0.0 z" svg:height="3.6334145mm" draw:style-name="style-956" svg:viewBox="0.0 0.0 545.01215 363.34143" svg:width="5.4501214mm" svg:x="247.85077mm" svg:y="80.973236mm"/>
          <draw:path svg:d="M 233.57664 0.0 L 259.5296 0.0 L 233.57664 25.952961 Q 233.57664 77.85888 233.57664 103.811844 L 233.57664 129.7648 L 233.57664 129.7648 L 233.57664 129.7648 L 389.2944 129.7648 Q 519.0592 129.7648 648.824 129.7648 Q 752.63586 129.7648 804.54175 155.71776 Q 856.4477 181.67072 882.40063 207.62369 L 882.40063 233.57664 L 908.3536 233.57664 L 934.3066 233.57664 L 934.3066 259.5296 Q 934.3066 285.48257 960.2595 285.48257 Q 986.21246 285.48257 986.21246 311.43552 Q 986.21246 337.3885 960.2595 337.3885 Q 960.2595 363.34143 960.2595 389.2944 L 960.2595 415.24738 L 934.3066 415.24738 Q 908.3536 415.24738 908.3536 389.2944 Q 908.3536 363.34143 856.4477 337.3885 Q 804.54175 337.3885 648.824 363.34143 L 467.1533 389.2944 L 441.20032 389.2944 L 389.2944 389.2944 L 389.2944 389.2944 Q 389.2944 389.2944 415.24738 311.43552 L 441.20032 233.57664 L 389.2944 233.57664 L 337.3885 233.57664 L 285.48257 259.5296 Q 233.57664 285.48257 181.67072 285.48257 L 129.7648 337.3885 L 129.7648 337.3885 L 129.7648 337.3885 L 103.811844 337.3885 L 103.811844 337.3885 L 103.811844 337.3885 L 77.85888 363.34143 L 77.85888 363.34143 L 77.85888 363.34143 L 77.85888 389.2944 L 77.85888 389.2944 L 51.905922 389.2944 L 51.905922 389.2944 L 51.905922 389.2944 L 25.952961 415.24738 L 25.952961 415.24738 L 25.952961 415.24738 L 25.952961 415.24738 L 0.0 415.24738 L 0.0 389.2944 L 0.0 389.2944 L 0.0 389.2944 L 0.0 389.2944 L 25.952961 363.34143 L 25.952961 363.34143 L 25.952961 363.34143 L 25.952961 337.3885 L 25.952961 337.3885 L 25.952961 337.3885 L 51.905922 337.3885 L 51.905922 337.3885 L 77.85888 311.43552 L 103.811844 285.48257 L 103.811844 285.48257 L 129.7648 285.48257 L 129.7648 285.48257 L 129.7648 285.48257 L 155.71776 259.5296 Q 181.67072 233.57664 181.67072 233.57664 Q 181.67072 233.57664 155.71776 181.67072 L 103.811844 155.71776 L 129.7648 129.7648 Q 155.71776 129.7648 181.67072 77.85888 Q 207.62369 25.952961 233.57664 0.0 z" svg:height="4.1524734mm" draw:style-name="style-957" svg:viewBox="0.0 0.0 986.21246 415.24738" svg:width="9.862124mm" svg:x="36.074615mm" svg:y="11.678832mm"/>
          <draw:path svg:d="M 1064.0714 155.71776 L 1064.0714 181.67072 L 1038.1184 181.67072 Q 1038.1184 207.62369 1038.1184 233.57664 L 1038.1184 233.57664 L 1038.1184 233.57664 Q 1038.1184 233.57664 1012.16547 259.5296 Q 986.21246 285.48257 960.2595 259.5296 Q 934.3066 233.57664 882.40063 181.67072 Q 830.49475 129.7648 622.87103 129.7648 Q 415.24738 129.7648 311.43552 129.7648 Q 233.57664 77.85888 207.62369 103.811844 L 155.71776 129.7648 L 103.811844 103.811844 Q 77.85888 77.85888 77.85888 77.85888 Q 103.811844 77.85888 51.905922 77.85888 L 25.952961 51.905922 L 0.0 25.952961 Q -51.905922 25.952961 467.1533 -3.6379788E-12 Q 960.2595 -3.6379788E-12 986.21246 51.905922 Q 1012.16547 129.7648 1038.1184 129.7648 Q 1064.0714 129.7648 1064.0714 155.71776 z" svg:height="2.595296mm" draw:style-name="style-958" svg:viewBox="0.0 0.0 1064.0714 259.5296" svg:width="10.640714mm" svg:x="293.7875mm" svg:y="178.29683mm"/>
          <draw:path svg:d="M 0.0 103.811844 L 0.0 0.0 L 103.811844 51.905922 Q 207.62369 103.811844 207.62369 77.85888 Q 207.62369 51.905922 233.57664 51.905922 Q 259.5296 51.905922 285.48257 103.811844 Q 311.43552 155.71776 389.2944 233.57664 Q 467.1533 285.48257 467.1533 285.48257 L 467.1533 311.43552 L 467.1533 415.24738 Q 467.1533 493.10623 467.1533 519.0592 L 493.10623 519.0592 L 493.10623 545.01215 Q 467.1533 545.01215 467.1533 570.96515 L 441.20032 596.9181 L 415.24738 596.9181 Q 415.24738 596.9181 415.24738 622.87103 L 415.24738 622.87103 L 415.24738 622.87103 Q 389.2944 596.9181 363.34143 596.9181 L 363.34143 596.9181 L 363.34143 596.9181 Q 363.34143 596.9181 363.34143 545.01215 L 389.2944 519.0592 L 389.2944 493.10623 Q 363.34143 493.10623 363.34143 493.10623 L 363.34143 493.10623 L 363.34143 493.10623 Q 337.3885 493.10623 337.3885 467.1533 L 337.3885 467.1533 L 337.3885 467.1533 Q 311.43552 467.1533 311.43552 441.20032 Q 311.43552 415.24738 285.48257 363.34143 Q 233.57664 285.48257 207.62369 337.3885 Q 155.71776 337.3885 103.811844 285.48257 L 51.905922 233.57664 L 51.905922 233.57664 L 51.905922 233.57664 L 51.905922 233.57664 Q 25.952961 233.57664 25.952961 207.62369 Q 0.0 207.62369 0.0 103.811844 z M 363.34143 441.20032 Q 363.34143 415.24738 389.2944 415.24738 Q 415.24738 415.24738 415.24738 441.20032 Q 415.24738 467.1533 389.2944 467.1533 Q 363.34143 467.1533 363.34143 441.20032 z" svg:height="6.2287107mm" draw:style-name="style-959" svg:viewBox="0.0 0.0 493.10623 622.87103" svg:width="4.931062mm" svg:x="173.36577mm" svg:y="110.81914mm"/>
          <draw:path svg:d="M 4853.2036 0.0 L 4879.1567 0.0 L 4879.1567 103.811844 Q 4853.2036 181.67072 4879.1567 181.67072 Q 4905.1094 207.62369 4879.1567 207.62369 Q 4853.2036 207.62369 4879.1567 233.57664 Q 4905.1094 233.57664 4905.1094 311.43552 Q 4931.0625 389.2944 4982.9683 415.24738 Q 5034.8745 467.1533 5008.9214 519.0592 Q 4982.9683 596.9181 5086.7803 622.87103 Q 5190.592 648.824 5190.592 674.777 Q 5190.592 700.7299 5216.545 726.68286 Q 5242.498 726.68286 5242.498 778.5888 Q 5242.498 830.49475 5346.3096 882.40063 Q 5450.1216 882.40063 5476.0747 934.3066 Q 5502.0273 986.21246 5553.9336 986.21246 Q 5605.8394 986.21246 5605.8394 1012.16547 Q 5605.8394 1038.1184 5709.6514 1038.1184 Q 5839.416 1038.1184 6072.9927 1038.1184 Q 6332.5225 1090.0243 6436.334 1038.1184 Q 6540.146 1038.1184 6566.099 1038.1184 Q 6592.052 1038.1184 6592.052 1012.16547 Q 6618.005 986.21246 6695.864 986.21246 Q 6799.676 960.2595 6799.676 1012.16547 Q 6825.6284 1090.0243 6877.5347 1038.1184 Q 6955.3936 1012.16547 7007.2993 986.21246 Q 7111.1113 934.3066 7111.1113 934.3066 L 7111.1113 934.3066 L 7163.017 908.3536 L 7188.9697 882.40063 L 7188.9697 882.40063 L 7163.017 882.40063 L 7163.017 882.40063 L 7163.017 882.40063 L 7188.9697 856.4477 L 7214.923 856.4477 L 7214.923 882.40063 L 7214.923 934.3066 L 7188.9697 934.3066 Q 7163.017 934.3066 7137.064 960.2595 L 7111.1113 986.21246 L 7111.1113 986.21246 L 7111.1113 986.21246 L 7085.158 986.21246 L 7085.158 986.21246 L 7163.017 1012.16547 L 7240.876 1038.1184 L 7266.8286 1012.16547 Q 7266.8286 1012.16547 7240.876 986.21246 Q 7214.923 986.21246 7266.8286 960.2595 Q 7318.735 934.3066 7318.735 986.21246 Q 7344.6875 1038.1184 7474.4526 1038.1184 Q 7578.264 1064.0714 7578.264 1141.9303 Q 7604.2173 1193.8362 7656.123 1193.8362 Q 7708.0293 1193.8362 7708.0293 1219.7892 Q 7708.0293 1245.7421 7759.935 1245.7421 L 7811.841 1245.7421 L 7837.794 1271.6951 L 7863.747 1297.648 L 7863.747 1297.648 Q 7889.6997 1297.648 7889.6997 1297.648 Q 7889.6997 1323.601 7863.747 1349.554 Q 7811.841 1349.554 7811.841 1375.5068 Q 7811.841 1401.4598 7733.982 1401.4598 L 7656.123 1427.4128 L 7656.123 1453.3657 L 7656.123 1479.3187 L 7733.982 1479.3187 L 7785.888 1505.2717 L 7811.841 1505.2717 L 7837.794 1505.2717 L 7889.6997 1479.3187 Q 7941.606 1453.3657 8045.4175 1453.3657 Q 8149.2295 1453.3657 8201.136 1505.2717 Q 8253.041 1557.1776 8253.041 1531.2246 Q 8278.994 1505.2717 8304.947 1531.2246 Q 8356.854 1557.1776 8304.947 1583.1306 Q 8253.041 1609.0835 8227.088 1635.0365 Q 8227.088 1660.9895 8304.947 1635.0365 Q 8408.759 1609.0835 8408.759 1635.0365 Q 8408.759 1660.9895 8408.759 1686.9424 L 8408.759 1712.8954 L 8408.759 1712.8954 L 8408.759 1712.8954 L 8408.759 1686.9424 L 8408.759 1686.9424 L 8382.806 1686.9424 L 8382.806 1712.8954 L 8356.854 1712.8954 Q 8304.947 1712.8954 8330.9 1738.8484 Q 8356.854 1764.8013 8304.947 1764.8013 L 8278.994 1764.8013 L 8278.994 1790.7543 L 8253.041 1816.7072 L 8253.041 1816.7072 L 8253.041 1816.7072 L 8253.041 1842.6602 L 8253.041 1842.6602 L 8278.994 1842.6602 L 8278.994 1868.6132 L 8278.994 1868.6132 L 8304.947 1868.6132 L 8304.947 1868.6132 L 8304.947 1868.6132 L 8304.947 1894.566 L 8304.947 1894.566 L 8330.9 1894.566 L 8330.9 1868.6132 L 8356.854 1868.6132 L 8382.806 1868.6132 L 8382.806 1894.566 L 8408.759 1894.566 L 8408.759 1894.566 L 8408.759 1868.6132 L 8408.759 1868.6132 L 8408.759 1868.6132 L 8434.712 1868.6132 L 8434.712 1868.6132 L 8434.712 1894.566 L 8460.665 1894.566 L 8460.665 1894.566 L 8460.665 1868.6132 L 8486.618 1868.6132 L 8512.571 1868.6132 L 8512.571 1816.7072 Q 8538.523 1738.8484 8590.43 1712.8954 Q 8668.289 1712.8954 8668.289 1660.9895 Q 8694.241 1635.0365 8720.194 1609.0835 Q 8772.101 1609.0835 8746.147 1583.1306 Q 8720.194 1557.1776 8901.865 1531.2246 Q 9083.536 1505.2717 9109.489 1531.2246 Q 9135.442 1531.2246 9135.442 1557.1776 Q 9109.489 1609.0835 9135.442 1609.0835 Q 9161.395 1609.0835 9187.348 1583.1306 Q 9187.348 1557.1776 9213.301 1557.1776 Q 9239.254 1557.1776 9239.254 1505.2717 L 9239.254 1479.3187 L 9265.207 1505.2717 L 9265.207 1531.2246 L 9291.16 1557.1776 Q 9291.16 1557.1776 9291.16 1583.1306 Q 9239.254 1609.0835 9291.16 1635.0365 Q 9317.112 1660.9895 9343.065 1635.0365 Q 9369.019 1635.0365 9369.019 1660.9895 Q 9369.019 1686.9424 9394.972 1686.9424 Q 9446.878 1660.9895 9550.689 1712.8954 Q 9628.548 1738.8484 9628.548 1764.8013 Q 9628.548 1790.7543 9576.643 1790.7543 Q 9524.736 1790.7543 9524.736 1816.7072 Q 9524.736 1842.6602 9550.689 1842.6602 Q 9576.643 1842.6602 9576.643 1868.6132 Q 9576.643 1920.519 9602.596 1920.519 Q 9654.501 1920.519 9654.501 1946.472 Q 9654.501 1972.4249 9628.548 1972.4249 Q 9602.596 1972.4249 9602.596 1998.3779 Q 9602.596 2024.3309 9576.643 2024.3309 Q 9550.689 2050.284 9550.689 2076.2368 Q 9550.689 2076.2368 9576.643 2102.1897 Q 9602.596 2102.1897 9602.596 2128.1428 Q 9602.596 2154.0957 9654.501 2180.0486 Q 9706.407 2180.0486 9680.454 2206.0017 Q 9654.501 2231.9546 9758.313 2257.9075 Q 9862.125 2283.8606 9914.031 2283.8606 L 9939.983 2283.8606 L 10017.843 2309.8135 Q 10069.749 2335.7664 10069.749 2361.7195 Q 10069.749 2387.6724 10017.843 2387.6724 L 9991.89 2387.6724 L 9991.89 2413.6252 Q 9965.937 2413.6252 9914.031 2413.6252 L 9862.125 2413.6252 L 9862.125 2439.5784 L 9862.125 2465.5312 L 9965.937 2439.5784 Q 10095.701 2439.5784 10121.654 2491.4841 Q 10121.654 2543.3901 10147.607 2517.4373 Q 10173.561 2491.4841 10173.561 2517.4373 Q 10173.561 2543.3901 10329.278 2543.3901 Q 10459.043 2543.3901 10484.996 2543.3901 Q 10536.901 2517.4373 10536.901 2491.4841 Q 10536.901 2439.5784 10562.8545 2439.5784 Q 10588.808 2439.5784 10562.8545 2413.6252 Q 10536.901 2413.6252 10536.901 2387.6724 Q 10536.901 2361.7195 10562.8545 2361.7195 Q 10588.808 2361.7195 10588.808 2335.7664 Q 10588.808 2309.8135 10666.667 2283.8606 Q 10744.525 2283.8606 10744.525 2257.9075 Q 10744.525 2231.9546 10770.479 2231.9546 Q 10796.432 2206.0017 10770.479 2180.0486 L 10770.479 2154.0957 L 10796.432 2154.0957 L 10822.385 2154.0957 L 10822.385 2180.0486 Q 10822.385 2231.9546 10848.337 2231.9546 L 10900.243 2231.9546 L 10900.243 2257.9075 L 10900.243 2257.9075 L 10926.196 2257.9075 L 10926.196 2231.9546 L 10952.149 2231.9546 L 10978.103 2231.9546 L 10978.103 2257.9075 L 11004.055 2257.9075 L 11004.055 2257.9075 L 11004.055 2231.9546 L 11004.055 2231.9546 L 11004.055 2231.9546 L 11030.008 2206.0017 L 11030.008 2180.0486 L 11004.055 2180.0486 L 10978.103 2180.0486 L 10978.103 2154.0957 L 10952.149 2154.0957 L 10952.149 2154.0957 Q 10952.149 2180.0486 10926.196 2180.0486 L 10900.243 2180.0486 L 10874.29 2154.0957 L 10848.337 2128.1428 L 10848.337 2128.1428 L 10848.337 2128.1428 L 10822.385 2128.1428 L 10822.385 2128.1428 L 10848.337 2128.1428 L 10900.243 2128.1428 L 10900.243 2128.1428 L 10900.243 2128.1428 L 10926.196 2128.1428 L 10926.196 2128.1428 L 11030.008 2102.1897 Q 11107.867 2076.2368 11185.726 2024.3309 Q 11263.585 1972.4249 11263.585 1868.6132 L 11263.585 1764.8013 L 11367.396 1790.7543 Q 11445.256 1816.7072 11419.303 1816.7072 Q 11393.35 1816.7072 11393.35 1842.6602 Q 11393.35 1868.6132 11471.208 1868.6132 Q 11575.0205 1842.6602 11549.067 1816.7072 Q 11523.114 1816.7072 11600.974 1816.7072 L 11678.832 1816.7072 L 11678.832 1816.7072 L 11678.832 1816.7072 L 11704.785 1816.7072 L 11704.785 1816.7072 L 11730.738 1816.7072 L 11756.691 1816.7072 L 11756.691 1868.6132 Q 11756.691 1920.519 11730.738 1920.519 Q 11730.738 1946.472 11730.738 1972.4249 Q 11756.691 1972.4249 11886.456 1998.3779 Q 11990.268 1998.3779 12016.221 1972.4249 L 12042.174 1946.472 L 12042.174 1920.519 L 12042.174 1894.566 L 12068.127 1894.566 L 12068.127 1920.519 L 12068.127 1920.519 L 12094.079 1920.519 L 12094.079 1946.472 L 12094.079 1972.4249 L 12068.127 1972.4249 L 12068.127 1972.4249 L 12068.127 1998.3779 L 12042.174 1998.3779 L 12042.174 2024.3309 Q 11990.268 2076.2368 12042.174 2180.0486 Q 12094.079 2283.8606 12068.127 2309.8135 Q 12042.174 2309.8135 12042.174 2335.7664 Q 12042.174 2361.7195 12094.079 2387.6724 Q 12145.985 2387.6724 12145.985 2413.6252 Q 12145.985 2439.5784 12197.892 2439.5784 L 12223.845 2439.5784 L 12223.845 2465.5312 L 12197.892 2465.5312 L 12197.892 2465.5312 L 12197.892 2491.4841 L 12197.892 2491.4841 L 12197.892 2491.4841 L 12197.892 2517.4373 L 12197.892 2543.3901 L 12197.892 2543.3901 L 12197.892 2543.3901 L 12197.892 2569.343 L 12197.892 2569.343 L 12223.845 2569.343 L 12223.845 2595.296 L 12223.845 2595.296 L 12249.797 2595.296 L 12249.797 2595.296 L 12249.797 2595.296 L 12249.797 2569.343 L 12249.797 2569.343 L 12275.75 2569.343 L 12275.75 2595.296 L 12275.75 2595.296 L 12301.703 2595.296 L 12301.703 2543.3901 L 12301.703 2491.4841 L 12301.703 2465.5312 L 12301.703 2439.5784 L 12301.703 2439.5784 L 12301.703 2439.5784 L 12249.797 2413.6252 Q 12223.845 2413.6252 12223.845 2283.8606 Q 12223.845 2180.0486 12197.892 2180.0486 Q 12171.938 2180.0486 12171.938 2154.0957 Q 12197.892 2128.1428 12197.892 2024.3309 Q 12223.845 1920.519 12223.845 1868.6132 Q 12223.845 1816.7072 12301.703 1764.8013 Q 12405.515 1712.8954 12405.515 1686.9424 Q 12405.515 1660.9895 12483.374 1712.8954 Q 12561.232 1738.8484 12561.232 1712.8954 Q 12561.232 1686.9424 12665.045 1660.9895 L 12768.856 1660.9895 L 12768.856 1609.0835 Q 12768.856 1531.2246 12768.856 1453.3657 Q 12768.856 1349.554 12716.95 1323.601 L 12690.997 1297.648 L 12690.997 1297.648 L 12716.95 1297.648 L 12716.95 1271.6951 L 12716.95 1245.7421 L 12742.903 1245.7421 L 12742.903 1245.7421 L 12742.903 1219.7892 L 12768.856 1219.7892 L 12768.856 1219.7892 L 12768.856 1245.7421 L 12794.81 1245.7421 L 12820.763 1245.7421 L 12820.763 1219.7892 L 12820.763 1219.7892 L 12846.715 1219.7892 L 12846.715 1245.7421 L 13002.433 1271.6951 Q 13158.15 1297.648 13184.104 1349.554 Q 13184.104 1401.4598 13236.01 1427.4128 Q 13287.916 1453.3657 13313.868 1479.3187 Q 13313.868 1505.2717 13391.728 1505.2717 Q 13443.634 1531.2246 13443.634 1557.1776 Q 13469.586 1609.0835 13495.539 1609.0835 Q 13521.492 1609.0835 13547.445 1686.9424 Q 13573.398 1764.8013 13599.352 1764.8013 Q 13625.304 1764.8013 13625.304 1816.7072 Q 13625.304 1868.6132 13651.257 1868.6132 Q 13651.257 1868.6132 13625.304 1894.566 Q 13599.352 1920.519 13651.257 1946.472 Q 13651.257 1972.4249 13651.257 2024.3309 Q 13599.352 2050.284 13625.304 2102.1897 Q 13625.304 2128.1428 13599.352 2154.0957 L 13573.398 2180.0486 L 13573.398 2180.0486 L 13547.445 2180.0486 L 13547.445 2206.0017 L 13547.445 2231.9546 L 13599.352 2231.9546 L 13625.304 2231.9546 L 13651.257 2231.9546 L 13677.21 2231.9546 L 13677.21 2231.9546 L 13703.163 2231.9546 L 13703.163 2231.9546 Q 13755.069 2231.9546 13755.069 2231.9546 Q 13755.069 2257.9075 13781.021 2231.9546 Q 13781.021 2206.0017 13832.928 2206.0017 Q 13858.881 2206.0017 13858.881 2231.9546 Q 13858.881 2257.9075 13884.834 2257.9075 Q 13910.787 2257.9075 13910.787 2231.9546 Q 13936.739 2180.0486 14066.505 2206.0017 Q 14196.27 2206.0017 14196.27 2231.9546 Q 14196.27 2257.9075 14222.223 2257.9075 L 14274.128 2231.9546 L 14274.128 2231.9546 L 14274.128 2231.9546 L 14300.081 2231.9546 L 14300.081 2231.9546 L 14300.081 2257.9075 L 14326.034 2257.9075 L 14326.034 2283.8606 L 14326.034 2309.8135 L 14351.987 2309.8135 L 14351.987 2335.7664 L 14351.987 2335.7664 L 14377.939 2335.7664 L 14377.939 2335.7664 L 14377.939 2335.7664 L 14351.987 2335.7664 Q 14326.034 2335.7664 14274.128 2387.6724 L 14222.223 2387.6724 L 14222.223 2413.6252 L 14222.223 2413.6252 L 14248.175 2413.6252 L 14248.175 2439.5784 L 14248.175 2439.5784 L 14274.128 2439.5784 L 14274.128 2465.5312 Q 14300.081 2491.4841 14326.034 2517.4373 Q 14377.939 2517.4373 14377.939 2543.3901 L 14377.939 2569.343 L 14403.893 2569.343 L 14403.893 2595.296 L 14403.893 2595.296 L 14429.846 2595.296 L 14429.846 2595.296 L 14429.846 2595.296 L 14326.034 2621.249 L 14248.175 2621.249 L 14248.175 2647.202 L 14248.175 2673.1548 L 14274.128 2673.1548 L 14300.081 2699.108 L 14326.034 2699.108 L 14351.987 2699.108 L 14351.987 2751.0137 Q 14377.939 2776.9668 14377.939 2802.9197 L 14377.939 2828.8726 L 14455.799 2802.9197 Q 14533.657 2802.9197 14559.61 2802.9197 Q 14585.563 2854.8257 14663.423 2854.8257 Q 14741.281 2854.8257 14793.1875 2854.8257 Q 14819.141 2854.8257 14845.093 2802.9197 Q 14845.093 2751.0137 14896.999 2751.0137 Q 14948.905 2751.0137 14948.905 2725.0608 Q 14974.858 2699.108 15000.811 2673.1548 Q 15026.764 2673.1548 15026.764 2699.108 L 15052.717 2751.0137 L 15052.717 2699.108 Q 15052.717 2647.202 15026.764 2595.296 Q 15000.811 2543.3901 15026.764 2465.5312 L 15052.717 2387.6724 L 15052.717 2387.6724 L 15052.717 2387.6724 L 15078.67 2413.6252 L 15104.623 2413.6252 L 15104.623 2387.6724 L 15104.623 2361.7195 L 15130.576 2361.7195 L 15130.576 2335.7664 L 15130.576 2335.7664 L 15156.528 2335.7664 L 15156.528 2283.8606 L 15156.528 2231.9546 L 15156.528 2231.9546 L 15156.528 2231.9546 L 15182.481 2283.8606 L 15208.435 2361.7195 L 15208.435 2465.5312 L 15208.435 2569.343 L 15234.388 2569.343 L 15234.388 2569.343 L 15234.388 2595.296 Q 15260.341 2621.249 15260.341 2673.1548 L 15260.341 2725.0608 L 15286.294 2932.6846 Q 15312.246 3140.308 15312.246 3270.073 L 15312.246 3373.8848 L 15338.199 3425.7908 L 15364.152 3503.6497 L 15364.152 3503.6497 L 15364.152 3503.6497 L 15467.964 4022.7087 Q 15571.776 4541.768 15597.7295 4567.721 L 15597.7295 4567.721 L 15649.635 4801.298 Q 15675.588 5034.8745 15753.447 5216.545 Q 15831.306 5398.216 15831.306 5398.216 L 15831.306 5398.216 L 15831.306 5398.216 L 15831.306 5398.216 L 15909.165 5839.416 Q 15987.023 6254.6636 15987.023 6280.616 L 15987.023 6306.5693 L 15987.023 6332.5225 L 15987.023 6358.475 L 15935.117 6358.475 Q 15909.165 6384.428 15883.212 6384.428 Q 15831.306 6436.334 15623.682 6540.146 L 15416.059 6669.9106 L 15416.059 6669.9106 Q 15390.105 6695.864 15390.105 6695.864 L 15390.105 6695.864 L 15364.152 6695.864 Q 15338.199 6695.864 15312.246 6747.7695 L 15286.294 6799.676 L 15260.341 6799.676 L 15260.341 6799.676 L 15260.341 6825.6284 L 15260.341 6825.6284 L 15260.341 6825.6284 Q 15234.388 6851.5815 15104.623 6929.4404 Q 15000.811 7033.2524 14845.093 7188.9697 L 14715.328 7344.6875 L 14689.375 7344.6875 Q 14663.423 7370.6406 14326.034 7578.264 L 14014.599 7785.888 L 13988.6455 7785.888 L 13962.692 7785.888 L 13962.692 7785.888 Q 13962.692 7785.888 13936.739 7785.888 L 13936.739 7811.841 L 13936.739 7811.841 Q 13910.787 7811.841 13910.787 7837.794 L 13910.787 7837.794 L 13910.787 7837.794 Q 13910.787 7837.794 13884.834 7837.794 L 13884.834 7863.747 L 13884.834 7863.747 Q 13858.881 7863.747 13858.881 7889.6997 L 13858.881 7889.6997 L 13858.881 7889.6997 Q 13858.881 7889.6997 13806.975 7915.653 L 13755.069 7941.606 L 13755.069 7941.606 L 13729.116 7941.606 L 13729.116 7941.606 Q 13703.163 7941.606 13703.163 7941.606 L 13703.163 7967.5586 L 13677.21 7967.5586 Q 13651.257 7993.5117 13184.104 8149.2295 L 12742.903 8304.947 L 12716.95 8304.947 Q 12690.997 8304.947 12457.421 8382.806 Q 12249.797 8434.712 12249.797 8460.665 Q 12249.797 8486.618 12042.174 8460.665 L 11860.503 8460.665 L 11860.503 8460.665 Q 11834.55 8460.665 11133.82 8460.665 L 10433.09 8434.712 L 10303.325 8434.712 Q 10173.561 8408.759 9991.89 8408.759 Q 9810.219 8408.759 9602.596 8460.665 Q 9420.925 8460.665 9291.16 8460.665 L 9187.348 8434.712 L 9187.348 8408.759 Q 9187.348 8408.759 9161.395 8408.759 L 9161.395 8434.712 L 9135.442 8434.712 Q 9109.489 8408.759 9031.63 8408.759 Q 8979.725 8408.759 8953.771 8356.854 Q 8927.818 8304.947 8772.101 8278.994 L 8616.383 8253.041 L 8590.43 8227.088 L 8564.477 8201.136 L 8564.477 8201.136 L 8564.477 8201.136 L 8564.477 8201.136 L 8590.43 8201.136 L 8590.43 8175.1826 L 8590.43 8175.1826 L 8616.383 8175.1826 L 8616.383 8149.2295 L 8616.383 8149.2295 L 8616.383 8149.2295 L 8616.383 8149.2295 L 8616.383 8123.2764 L 8642.336 8123.2764 L 8642.336 8097.3237 L 8668.289 8097.3237 L 8694.241 8097.3237 L 8694.241 8071.3706 L 8720.194 8071.3706 L 8720.194 8071.3706 L 8720.194 8045.4175 L 8720.194 8045.4175 L 8720.194 8045.4175 L 8746.147 8045.4175 Q 8746.147 8045.4175 8798.054 7993.5117 L 8849.959 7941.606 L 8979.725 7915.653 Q 9135.442 7889.6997 9239.254 7837.794 Q 9369.019 7785.888 9394.972 7759.935 L 9446.878 7759.935 L 9706.407 7759.935 Q 9965.937 7733.982 10095.701 7682.076 Q 10225.467 7630.1704 10225.467 7604.2173 L 10225.467 7604.2173 L 10251.419 7604.2173 L 10251.419 7578.264 L 10251.419 7578.264 L 10277.372 7578.264 L 10277.372 7578.264 L 10277.372 7578.264 L 10277.372 7552.3115 L 10277.372 7552.3115 L 10303.325 7552.3115 L 10303.325 7552.3115 L 10329.278 7552.3115 Q 10329.278 7526.3584 10329.278 7526.3584 L 10329.278 7526.3584 L 10329.278 7526.3584 Q 10355.231 7526.3584 10355.231 7500.4053 L 10355.231 7500.4053 L 10381.184 7500.4053 Q 10381.184 7474.4526 10381.184 7474.4526 L 10381.184 7474.4526 L 10536.901 7396.5938 Q 10692.619 7318.735 10744.525 7292.7817 Q 10822.385 7266.8286 10848.337 7266.8286 L 10900.243 7266.8286 L 10952.149 7240.876 L 10978.103 7214.923 L 10978.103 7214.923 L 11004.055 7214.923 L 11004.055 7214.923 L 11004.055 7214.923 L 10978.103 7188.9697 L 10952.149 7163.017 L 10952.149 7163.017 L 10952.149 7163.017 L 10926.196 7163.017 L 10926.196 7163.017 L 10926.196 7137.064 L 10900.243 7137.064 L 10900.243 7137.064 L 10900.243 7111.1113 L 10900.243 7111.1113 L 10900.243 7111.1113 L 10874.29 7111.1113 L 10874.29 7111.1113 L 10874.29 7085.158 L 10848.337 7085.158 L 10848.337 7059.205 Q 10848.337 7033.2524 10822.385 7007.2993 Q 10796.432 6981.346 10744.525 6903.4873 L 10666.667 6851.5815 L 10666.667 6851.5815 Q 10666.667 6851.5815 10277.372 6799.676 Q 9888.078 6747.7695 9758.313 6825.6284 Q 9654.501 6903.4873 9498.783 7085.158 Q 9343.065 7292.7817 9291.16 7318.735 Q 9239.254 7344.6875 9135.442 7422.5464 L 9005.677 7474.4526 L 8979.725 7500.4053 L 8927.818 7500.4053 L 8927.818 7500.4053 Q 8927.818 7500.4053 8901.865 7526.3584 Q 8875.912 7526.3584 8512.571 7630.1704 Q 8123.2764 7682.076 7863.747 7863.747 Q 7604.2173 8045.4175 7526.3584 8149.2295 L 7448.4995 8253.041 L 7448.4995 8253.041 Q 7422.5464 8253.041 7422.5464 8253.041 L 7422.5464 8278.994 L 7370.6406 8278.994 Q 7344.6875 8304.947 7266.8286 8304.947 L 7214.923 8330.9 L 7111.1113 8330.9 Q 6981.346 8356.854 6955.3936 8356.854 L 6955.3936 8356.854 L 6903.4873 8356.854 Q 6877.5347 8356.854 6851.5815 8408.759 Q 6825.6284 8408.759 6747.7695 8434.712 L 6643.958 8434.712 L 6643.958 8460.665 L 6643.958 8486.618 L 6618.005 8486.618 L 6618.005 8512.571 L 6592.052 8512.571 L 6592.052 8512.571 L 6592.052 8512.571 Q 6592.052 8512.571 6566.099 8512.571 L 6566.099 8538.523 L 6540.146 8538.523 Q 6488.24 8512.571 6436.334 8512.571 Q 6410.3813 8512.571 6280.616 8486.618 Q 6150.8516 8434.712 6124.8984 8356.854 Q 6124.8984 8304.947 6072.9927 8304.947 Q 6021.087 8278.994 6021.087 8253.041 L 5995.134 8227.088 L 5995.134 8201.136 Q 5969.1807 8201.136 5969.1807 8201.136 L 5969.1807 8201.136 L 5969.1807 8201.136 Q 5969.1807 8201.136 5709.6514 8045.4175 L 5476.0747 7915.653 L 5476.0747 7889.6997 Q 5450.1216 7889.6997 5450.1216 7837.794 Q 5450.1216 7811.841 5398.216 7682.076 L 5346.3096 7526.3584 L 5346.3096 7526.3584 L 5346.3096 7526.3584 L 5346.3096 7500.4053 L 5346.3096 7500.4053 L 5320.357 7474.4526 L 5294.404 7448.4995 L 5294.404 7448.4995 L 5294.404 7422.5464 L 5294.404 7422.5464 L 5294.404 7422.5464 L 5268.4507 7422.5464 L 5268.4507 7422.5464 L 5242.498 7422.5464 L 5190.592 7422.5464 L 5164.639 7422.5464 L 5138.686 7422.5464 L 5112.7334 7500.4053 Q 5086.7803 7578.264 5112.7334 7604.2173 Q 5138.686 7630.1704 5138.686 7630.1704 L 5138.686 7630.1704 L 5164.639 7630.1704 L 5164.639 7630.1704 L 5138.686 7656.123 L 5112.7334 7656.123 L 5112.7334 7630.1704 L 5086.7803 7630.1704 L 5086.7803 7630.1704 L 5086.7803 7630.1704 L 5034.8745 7630.1704 L 4982.9683 7630.1704 L 4982.9683 7630.1704 Q 4982.9683 7604.2173 4957.0156 7604.2173 L 4957.0156 7604.2173 L 4957.0156 7578.264 Q 4931.0625 7578.264 4931.0625 7578.264 L 4931.0625 7578.264 L 4931.0625 7578.264 Q 4931.0625 7552.3115 4905.1094 7526.3584 L 4905.1094 7474.4526 L 4879.1567 7474.4526 L 4827.2505 7474.4526 L 4801.298 7448.4995 L 4775.3447 7448.4995 L 4775.3447 7578.264 Q 4775.3447 7733.982 4827.2505 7785.888 Q 4879.1567 7811.841 4879.1567 7837.794 Q 4879.1567 7889.6997 4879.1567 7941.606 L 4879.1567 7993.5117 L 4931.0625 7993.5117 L 4957.0156 7993.5117 L 5034.8745 7993.5117 L 5086.7803 7993.5117 L 5086.7803 7993.5117 L 5086.7803 7993.5117 L 5112.7334 7993.5117 L 5112.7334 7993.5117 L 5138.686 7967.5586 L 5164.639 7967.5586 L 5242.498 7993.5117 Q 5320.357 8045.4175 5346.3096 8045.4175 L 5346.3096 8045.4175 L 5346.3096 8045.4175 Q 5346.3096 8045.4175 5346.3096 8071.3706 L 5372.2627 8071.3706 L 5372.2627 8071.3706 L 5398.216 8071.3706 L 5398.216 8071.3706 L 5398.216 8097.3237 L 5398.216 8097.3237 L 5398.216 8097.3237 L 5424.1685 8097.3237 L 5424.1685 8097.3237 L 5424.1685 8123.2764 L 5450.1216 8123.2764 L 5450.1216 8123.2764 L 5450.1216 8149.2295 L 5502.0273 8175.1826 Q 5579.886 8201.136 5605.8394 8227.088 Q 5605.8394 8253.041 5657.745 8278.994 L 5709.6514 8278.994 L 5709.6514 8278.994 Q 5709.6514 8304.947 5709.6514 8304.947 L 5735.604 8304.947 L 5761.557 8330.9 Q 5787.5103 8356.854 5787.5103 8382.806 L 5813.463 8382.806 L 5813.463 8382.806 L 5813.463 8408.759 L 5813.463 8408.759 L 5813.463 8408.759 L 5839.416 8434.712 L 5865.369 8460.665 L 5865.369 8460.665 L 5865.369 8460.665 L 5865.369 8486.618 L 5865.369 8486.618 L 5891.322 8512.571 L 5917.275 8538.523 L 5917.275 8564.477 L 5917.275 8590.43 L 5865.369 8590.43 L 5839.416 8616.383 L 5372.2627 8616.383 L 4905.1094 8616.383 L 4775.3447 8616.383 L 4619.627 8616.383 L 4515.815 8616.383 Q 4437.956 8616.383 4100.568 8616.383 L 3763.1792 8616.383 L 3737.2263 8616.383 Q 3685.3203 8616.383 3477.6968 8668.289 Q 3296.026 8668.289 3114.3552 8720.194 L 2932.6846 8772.101 L 2932.6846 8798.054 L 2932.6846 8798.054 L 2880.7786 8798.054 Q 2828.8726 8824.007 2725.0608 8824.007 L 2621.249 8824.007 L 2595.296 8824.007 Q 2569.343 8824.007 2517.4373 8849.959 L 2465.5312 8849.959 L 2465.5312 8849.959 Q 2439.5784 8849.959 2439.5784 8875.912 L 2439.5784 8875.912 L 2439.5784 8875.912 Q 2439.5784 8875.912 2387.6724 8901.865 Q 2361.7195 8927.818 2128.1428 8927.818 L 1920.519 8953.771 L 1894.566 8953.771 Q 1868.6132 8979.725 1738.8484 8979.725 L 1609.0835 8979.725 L 1557.1776 8979.725 L 1479.3187 8979.725 L 1479.3187 9005.677 L 1453.3657 9005.677 L 1453.3657 9005.677 L 1453.3657 9031.63 L 1453.3657 9031.63 L 1453.3657 9031.63 L 1427.4128 9057.583 L 1401.4598 9083.536 L 1401.4598 9083.536 L 1401.4598 9083.536 L 1401.4598 9109.489 L 1401.4598 9109.489 L 1375.5068 9135.442 L 1375.5068 9161.395 L 1349.554 9161.395 L 1323.601 9187.348 L 1323.601 9187.348 L 1349.554 9187.348 L 1349.554 9187.348 L 1349.554 9187.348 L 1427.4128 9213.301 L 1505.2717 9213.301 L 1531.2246 9213.301 Q 1557.1776 9187.348 1557.1776 9187.348 L 1557.1776 9187.348 L 1842.6602 9161.395 Q 2128.1428 9135.442 2206.0017 9135.442 Q 2283.8606 9083.536 2283.8606 9083.536 L 2283.8606 9083.536 L 2335.7664 9083.536 Q 2361.7195 9083.536 2439.5784 9057.583 L 2517.4373 9031.63 L 2517.4373 9031.63 L 2517.4373 9031.63 L 2854.8257 9005.677 Q 3192.214 8979.725 3218.167 8953.771 L 3244.12 8953.771 L 3321.979 8953.771 L 3425.7908 8927.818 L 3425.7908 8927.818 L 3425.7908 8927.818 L 3451.7437 8927.818 L 3451.7437 8927.818 L 3477.6968 8901.865 L 3503.6497 8901.865 L 3503.6497 8927.818 L 3477.6968 8979.725 L 3477.6968 9031.63 L 3477.6968 9057.583 L 3451.7437 9057.583 L 3451.7437 9083.536 L 3451.7437 9083.536 L 3425.7908 9083.536 L 3425.7908 9083.536 L 3425.7908 9083.536 L 3425.7908 9109.489 L 3425.7908 9109.489 L 3373.8848 9161.395 Q 3321.979 9239.254 3321.979 9239.254 L 3321.979 9239.254 L 3296.026 9239.254 L 3296.026 9265.207 L 3296.026 9265.207 Q 3270.073 9265.207 3270.073 9291.16 L 3270.073 9291.16 L 3166.2612 9394.972 Q 3062.4492 9498.783 3010.5435 9498.783 Q 2984.5903 9498.783 2854.8257 9524.736 L 2751.0137 9550.689 L 2751.0137 9550.689 L 2751.0137 9550.689 L 2699.108 9550.689 Q 2673.1548 9550.689 2595.296 9576.643 L 2491.4841 9576.643 L 2231.9546 9628.548 Q 1972.4249 9706.407 1868.6132 9732.36 Q 1764.8013 9758.313 1738.8484 9784.266 L 1712.8954 9784.266 L 1712.8954 9784.266 Q 1712.8954 9784.266 1686.9424 9810.219 L 1686.9424 9810.219 L 1557.1776 9862.125 Q 1401.4598 9914.031 1375.5068 9914.031 L 1349.554 9914.031 L 1323.601 9914.031 Q 1297.648 9914.031 934.3066 9939.983 L 570.96515 9939.983 L 570.96515 9939.983 L 545.01215 9914.031 L 519.0592 9914.031 L 467.1533 9914.031 L 467.1533 9914.031 Q 441.20032 9914.031 415.24738 9914.031 Q 415.24738 9914.031 337.3885 9914.031 Q 259.5296 9862.125 259.5296 9810.219 Q 259.5296 9732.36 233.57664 9732.36 Q 207.62369 9706.407 181.67072 9550.689 Q 155.71776 9394.972 155.71776 9369.019 Q 155.71776 9343.065 103.811844 9291.16 Q 77.85888 9239.254 77.85888 8642.336 Q 51.905922 8045.4175 25.952961 8045.4175 Q 0.0 8019.465 0.0 7967.5586 Q 25.952961 7941.606 51.905922 7811.841 Q 51.905922 7682.076 77.85888 7526.3584 Q 103.811844 7344.6875 129.7648 7318.735 Q 155.71776 7318.735 129.7648 7292.7817 Q 103.811844 7266.8286 103.811844 7266.8286 Q 77.85888 7240.876 77.85888 7111.1113 Q 51.905922 6955.3936 77.85888 6488.24 Q 103.811844 6021.087 103.811844 5969.1807 Q 155.71776 5891.322 129.7648 5865.369 Q 103.811844 5813.463 129.7648 5761.557 Q 129.7648 5709.6514 103.811844 5709.6514 Q 77.85888 5709.6514 103.811844 5657.745 Q 103.811844 5605.8394 77.85888 5605.8394 Q 51.905922 5605.8394 51.905922 5346.3096 Q 51.905922 5086.7803 103.811844 5086.7803 Q 129.7648 5112.7334 129.7648 5008.9214 Q 129.7648 4905.1094 155.71776 4905.1094 Q 181.67072 4879.1567 233.57664 4775.3447 Q 259.5296 4645.58 259.5296 4593.674 Q 259.5296 4541.768 181.67072 4489.8623 Q 129.7648 4437.956 155.71776 4360.097 Q 155.71776 4256.2856 155.71776 4230.3325 Q 181.67072 4204.3794 155.71776 4204.3794 Q 129.7648 4204.3794 181.67072 4022.7087 L 233.57664 3841.038 L 259.5296 3841.038 Q 285.48257 3841.038 285.48257 3866.991 Q 311.43552 3892.944 337.3885 3892.944 Q 363.34143 3918.897 363.34143 3892.944 Q 363.34143 3866.991 441.20032 3892.944 Q 519.0592 3892.944 570.96515 3866.991 Q 622.87103 3815.0852 700.7299 3789.132 Q 804.54175 3763.1792 804.54175 3711.2732 Q 804.54175 3659.3674 830.49475 3659.3674 L 882.40063 3685.3203 L 882.40063 3685.3203 L 908.3536 3685.3203 L 908.3536 3659.3674 L 934.3066 3659.3674 L 934.3066 3711.2732 L 934.3066 3763.1792 L 960.2595 3763.1792 L 960.2595 3789.132 L 986.21246 3789.132 L 1012.16547 3789.132 L 1038.1184 3789.132 Q 1064.0714 3789.132 1115.9773 3944.8499 Q 1167.8832 4100.568 1271.6951 4178.427 Q 1349.554 4282.2383 1375.5068 4308.1914 L 1401.4598 4334.1445 L 1401.4598 4334.1445 L 1401.4598 4360.097 L 1505.2717 4360.097 Q 1635.0365 4360.097 1660.9895 4230.3325 Q 1712.8954 4100.568 1816.7072 4100.568 Q 1894.566 4100.568 1920.519 4048.6619 Q 1946.472 3996.7559 1972.4249 3996.7559 Q 1998.3779 3996.7559 2076.2368 3944.8499 L 2154.0957 3918.897 L 2180.0486 3918.897 Q 2180.0486 3892.944 2180.0486 3892.944 L 2180.0486 3892.944 L 2180.0486 3892.944 L 2180.0486 3866.991 L 2206.0017 3789.132 Q 2206.0017 3737.2263 2257.9075 3737.2263 Q 2309.8135 3711.2732 2309.8135 3685.3203 Q 2335.7664 3659.3674 2387.6724 3659.3674 Q 2465.5312 3633.4143 2569.343 3685.3203 L 2673.1548 3711.2732 L 2699.108 3711.2732 L 2725.0608 3685.3203 L 2725.0608 3685.3203 L 2751.0137 3685.3203 L 2751.0137 3685.3203 L 2751.0137 3685.3203 L 2751.0137 3659.3674 L 2751.0137 3659.3674 L 2776.9668 3659.3674 L 2776.9668 3633.4143 L 2776.9668 3633.4143 L 2802.9197 3633.4143 L 2802.9197 3633.4143 L 2802.9197 3633.4143 L 2802.9197 3607.4614 L 2802.9197 3607.4614 L 2828.8726 3607.4614 L 2828.8726 3581.5085 L 2880.7786 3581.5085 Q 2932.6846 3581.5085 2932.6846 3555.5557 L 2932.6846 3555.5557 L 2958.6375 3555.5557 Q 2958.6375 3529.6025 2958.6375 3529.6025 L 2958.6375 3529.6025 L 2958.6375 3529.6025 L 2958.6375 3529.6025 L 2984.5903 3503.6497 L 2984.5903 3477.6968 L 3010.5435 3477.6968 Q 3036.4963 3477.6968 3036.4963 3451.7437 Q 3062.4492 3451.7437 3114.3552 3347.932 Q 3166.2612 3244.12 3218.167 3192.214 Q 3270.073 3140.308 3270.073 2880.7786 L 3270.073 2621.249 L 3373.8848 2621.249 Q 3477.6968 2595.296 3555.5557 2595.296 Q 3633.4143 2595.296 3659.3674 2439.5784 Q 3685.3203 2309.8135 3685.3203 2102.1897 L 3659.3674 1894.566 L 3659.3674 1868.6132 Q 3633.4143 1842.6602 3633.4143 1816.7072 Q 3633.4143 1816.7072 3581.5085 1712.8954 Q 3529.6025 1609.0835 3399.838 1557.1776 Q 3296.026 1505.2717 2984.5903 1453.3657 Q 2673.1548 1453.3657 2465.5312 1583.1306 L 2283.8606 1712.8954 L 2257.9075 1712.8954 L 2257.9075 1712.8954 L 2231.9546 1738.8484 L 2206.0017 1764.8013 L 2206.0017 1764.8013 L 2206.0017 1764.8013 L 2128.1428 1790.7543 Q 2050.284 1816.7072 2024.3309 1842.6602 L 1972.4249 1868.6132 L 1972.4249 1868.6132 L 1972.4249 1868.6132 L 1946.472 1868.6132 L 1946.472 1868.6132 L 1894.566 1868.6132 L 1842.6602 1868.6132 L 1842.6602 1868.6132 L 1816.7072 1868.6132 L 1816.7072 1868.6132 L 1816.7072 1868.6132 L 1816.7072 1842.6602 L 1816.7072 1842.6602 L 1816.7072 1842.6602 L 1842.6602 1816.7072 L 1842.6602 1816.7072 L 1842.6602 1816.7072 L 1842.6602 1816.7072 L 1868.6132 1790.7543 L 1868.6132 1609.0835 Q 1868.6132 1427.4128 1894.566 1349.554 L 1920.519 1271.6951 L 1920.519 1245.7421 Q 1920.519 1219.7892 1920.519 1193.8362 L 1920.519 1167.8832 L 1920.519 1167.8832 Q 1946.472 1141.9303 1998.3779 1064.0714 L 2050.284 960.2595 L 2102.1897 908.3536 Q 2154.0957 882.40063 2257.9075 856.4477 Q 2387.6724 856.4477 2387.6724 856.4477 L 2387.6724 856.4477 L 2387.6724 856.4477 Q 2413.6252 830.49475 2413.6252 830.49475 L 2413.6252 830.49475 L 2439.5784 830.49475 Q 2439.5784 830.49475 2439.5784 804.54175 L 2465.5312 804.54175 L 2465.5312 804.54175 Q 2465.5312 830.49475 2491.4841 830.49475 L 2491.4841 830.49475 L 2491.4841 856.4477 L 2491.4841 882.40063 L 2517.4373 908.3536 Q 2517.4373 934.3066 2595.296 960.2595 Q 2699.108 986.21246 2880.7786 986.21246 Q 3062.4492 986.21246 3088.4023 960.2595 Q 3114.3552 934.3066 3114.3552 934.3066 L 3114.3552 934.3066 L 3140.308 934.3066 Q 3166.2612 934.3066 3192.214 882.40063 L 3218.167 882.40063 L 3218.167 856.4477 L 3218.167 856.4477 L 3244.12 856.4477 L 3244.12 830.49475 L 3244.12 830.49475 L 3270.073 830.49475 L 3270.073 830.49475 L 3270.073 830.49475 L 3270.073 804.54175 L 3270.073 804.54175 L 3296.026 804.54175 L 3296.026 830.49475 L 3296.026 830.49475 L 3321.979 830.49475 L 3321.979 856.4477 L 3321.979 882.40063 L 3347.932 882.40063 L 3347.932 882.40063 L 3321.979 934.3066 Q 3296.026 934.3066 3270.073 960.2595 L 3244.12 960.2595 L 3244.12 986.21246 L 3270.073 1012.16547 L 3270.073 1012.16547 L 3270.073 986.21246 L 3425.7908 986.21246 Q 3607.4614 986.21246 3633.4143 908.3536 Q 3685.3203 830.49475 3685.3203 804.54175 L 3685.3203 778.5888 L 3711.2732 778.5888 L 3711.2732 778.5888 L 3737.2263 752.63586 L 3763.1792 752.63586 L 3763.1792 752.63586 L 3789.132 752.63586 L 3789.132 752.63586 L 3789.132 778.5888 L 3789.132 778.5888 L 3789.132 778.5888 L 3892.944 882.40063 Q 3996.7559 986.21246 3996.7559 1012.16547 L 3996.7559 1012.16547 L 4022.7087 1012.16547 L 4022.7087 1038.1184 L 4022.7087 1038.1184 L 4048.6619 1038.1184 L 4048.6619 1038.1184 L 4048.6619 1038.1184 L 4100.568 1038.1184 L 4178.427 1038.1184 L 4178.427 1038.1184 L 4204.3794 1038.1184 L 4204.3794 986.21246 L 4204.3794 934.3066 L 4178.427 908.3536 Q 4152.4736 882.40063 4152.4736 700.7299 L 4152.4736 519.0592 L 4152.4736 519.0592 Q 4178.427 519.0592 4204.3794 493.10623 Q 4204.3794 467.1533 4256.2856 389.2944 L 4282.2383 285.48257 L 4308.1914 285.48257 Q 4308.1914 259.5296 4308.1914 259.5296 L 4308.1914 259.5296 L 4334.1445 259.5296 Q 4360.097 259.5296 4412.0034 207.62369 L 4437.956 155.71776 L 4463.909 155.71776 Q 4463.909 155.71776 4463.909 129.7648 L 4463.909 129.7648 L 4619.627 129.7648 Q 4749.3916 129.7648 4775.3447 103.811844 Q 4775.3447 51.905922 4801.298 51.905922 Q 4827.2505 51.905922 4827.2505 25.952961 Q 4827.2505 0.0 4853.2036 0.0 z M 4801.298 337.3885 L 4827.2505 337.3885 L 4827.2505 337.3885 Q 4827.2505 363.34143 4827.2505 363.34143 L 4801.298 363.34143 L 4801.298 337.3885 z M 5242.498 882.40063 L 5242.498 882.40063 L 5268.4507 882.40063 Q 5268.4507 882.40063 5242.498 882.40063 L 5242.498 882.40063 L 5242.498 882.40063 z M 5424.1685 960.2595 Q 5450.1216 960.2595 5450.1216 960.2595 Q 5450.1216 986.21246 5450.1216 986.21246 Q 5424.1685 986.21246 5424.1685 960.2595 z M 3166.2612 1012.16547 Q 3166.2612 1012.16547 3192.214 1012.16547 Q 3192.214 1038.1184 3166.2612 1038.1184 Q 3166.2612 1038.1184 3166.2612 1012.16547 z M 11107.867 2154.0957 Q 11133.82 2128.1428 11133.82 2154.0957 Q 11159.772 2180.0486 11107.867 2180.0486 Q 11081.914 2206.0017 11081.914 2180.0486 Q 11081.914 2154.0957 11107.867 2154.0957 z M 13599.352 2335.7664 L 13599.352 2361.7195 L 13573.398 2361.7195 L 13573.398 2387.6724 L 13573.398 2387.6724 L 13599.352 2387.6724 L 13599.352 2387.6724 L 13599.352 2387.6724 L 13573.398 2413.6252 L 13547.445 2413.6252 L 13547.445 2335.7664 Q 13547.445 2283.8606 13573.398 2283.8606 Q 13599.352 2283.8606 13599.352 2335.7664 z" svg:height="99.39983mm" draw:style-name="style-960" svg:viewBox="0.0 0.0 15987.023 9939.983" svg:width="159.87024mm" svg:x="8.824006mm" svg:y="72.66829mm"/>
          <draw:path svg:d="M 415.24738 0.0 L 519.0592 0.0 L 570.96515 0.0 Q 648.824 25.952961 648.824 25.952961 L 648.824 25.952961 L 622.87103 25.952961 Q 596.9181 25.952961 519.0592 51.905922 Q 467.1533 77.85888 415.24738 129.7648 L 337.3885 181.67072 L 337.3885 181.67072 L 311.43552 181.67072 L 311.43552 181.67072 L 311.43552 181.67072 L 311.43552 207.62369 L 311.43552 207.62369 L 285.48257 207.62369 L 285.48257 233.57664 L 285.48257 233.57664 L 259.5296 233.57664 L 259.5296 233.57664 L 259.5296 233.57664 L 233.57664 259.5296 L 207.62369 285.48257 L 181.67072 285.48257 L 155.71776 285.48257 L 155.71776 259.5296 L 155.71776 233.57664 L 181.67072 233.57664 L 181.67072 233.57664 L 181.67072 207.62369 L 207.62369 207.62369 L 207.62369 207.62369 L 207.62369 181.67072 L 233.57664 181.67072 Q 259.5296 155.71776 285.48257 155.71776 L 285.48257 129.7648 L 285.48257 129.7648 L 311.43552 129.7648 L 311.43552 129.7648 L 311.43552 129.7648 L 311.43552 103.811844 L 311.43552 103.811844 L 311.43552 77.85888 L 311.43552 51.905922 L 311.43552 51.905922 L 311.43552 77.85888 L 181.67072 77.85888 L 51.905922 77.85888 L 25.952961 103.811844 L -3.6379788E-12 103.811844 L -3.6379788E-12 77.85888 L -3.6379788E-12 51.905922 L 25.952961 51.905922 L 25.952961 51.905922 L 155.71776 25.952961 Q 285.48257 25.952961 415.24738 0.0 z" svg:height="2.8548257mm" draw:style-name="style-961" svg:viewBox="0.0 0.0 648.824 285.48257" svg:width="6.4882402mm" svg:x="290.15408mm" svg:y="47.493916mm"/>
          <draw:path svg:d="M 467.1533 0.0 L 493.10623 0.0 L 493.10623 25.952961 Q 493.10623 51.905922 467.1533 51.905922 L 441.20032 51.905922 L 441.20032 77.85888 L 441.20032 77.85888 L 415.24738 103.811844 L 389.2944 155.71776 L 389.2944 155.71776 L 389.2944 155.71776 L 363.34143 155.71776 Q 337.3885 155.71776 285.48257 207.62369 Q 207.62369 259.5296 103.811844 259.5296 Q 1.8189894E-12 259.5296 51.905922 207.62369 Q 77.85888 155.71776 51.905922 155.71776 L 25.952961 155.71776 L 25.952961 155.71776 Q 25.952961 155.71776 1.8189894E-12 129.7648 Q -25.952961 103.811844 25.952961 51.905922 L 103.811844 0.0 L 103.811844 25.952961 L 103.811844 51.905922 L 129.7648 51.905922 L 155.71776 51.905922 L 155.71776 77.85888 L 181.67072 77.85888 L 181.67072 77.85888 L 181.67072 51.905922 L 181.67072 51.905922 L 181.67072 51.905922 L 207.62369 51.905922 L 207.62369 51.905922 L 233.57664 51.905922 L 285.48257 51.905922 L 285.48257 51.905922 L 285.48257 51.905922 L 311.43552 25.952961 Q 311.43552 0.0 389.2944 0.0 Q 441.20032 0.0 467.1533 0.0 z" svg:height="2.595296mm" draw:style-name="style-962" svg:viewBox="0.0 0.0 493.10623 259.5296" svg:width="4.931062mm" svg:x="153.90105mm" svg:y="147.41281mm"/>
          <draw:path svg:d="M 674.777 3.6379788E-12 L 700.7299 3.6379788E-12 L 674.777 25.952961 Q 674.777 77.85888 700.7299 77.85888 L 726.68286 77.85888 L 726.68286 103.811844 L 726.68286 129.7648 L 752.63586 129.7648 L 778.5888 129.7648 L 778.5888 155.71776 L 778.5888 155.71776 L 674.777 259.5296 Q 545.01215 337.3885 519.0592 363.34143 L 493.10623 389.2944 L 493.10623 389.2944 L 467.1533 389.2944 L 467.1533 415.24738 L 467.1533 441.20032 L 493.10623 441.20032 L 493.10623 441.20032 L 493.10623 467.1533 Q 519.0592 467.1533 519.0592 493.10623 L 519.0592 493.10623 L 493.10623 493.10623 Q 467.1533 467.1533 441.20032 441.20032 Q 441.20032 415.24738 389.2944 441.20032 Q 363.34143 441.20032 337.3885 467.1533 Q 337.3885 493.10623 363.34143 493.10623 Q 389.2944 493.10623 389.2944 519.0592 L 389.2944 545.01215 L 363.34143 545.01215 Q 337.3885 545.01215 259.5296 596.9181 Q 155.71776 648.824 103.811844 622.87103 L 51.905922 596.9181 L 25.952961 596.9181 L 25.952961 596.9181 L 25.952961 570.96515 L 0.0 570.96515 L 0.0 570.96515 L 0.0 545.01215 L 0.0 545.01215 L 0.0 545.01215 L 25.952961 545.01215 L 25.952961 545.01215 L 25.952961 519.0592 L 51.905922 519.0592 L 51.905922 519.0592 L 51.905922 519.0592 L 51.905922 519.0592 L 51.905922 545.01215 L 77.85888 545.01215 L 103.811844 545.01215 L 103.811844 519.0592 L 103.811844 519.0592 L 129.7648 493.10623 Q 155.71776 467.1533 207.62369 415.24738 L 259.5296 363.34143 L 259.5296 363.34143 L 259.5296 337.3885 L 285.48257 337.3885 L 311.43552 337.3885 L 311.43552 311.43552 L 311.43552 285.48257 L 233.57664 285.48257 L 155.71776 285.48257 L 155.71776 285.48257 L 155.71776 285.48257 L 259.5296 259.5296 Q 389.2944 233.57664 467.1533 181.67072 Q 570.96515 129.7648 622.87103 77.85888 Q 648.824 3.6379788E-12 674.777 3.6379788E-12 z" svg:height="6.2287107mm" draw:style-name="style-963" svg:viewBox="0.0 0.0 778.5888 622.87103" svg:width="7.785888mm" svg:x="34.776966mm" svg:y="165.32036mm"/>
          <draw:path svg:d="M 25.952961 25.952961 L 25.952961 0.0 L 259.5296 207.62369 Q 519.0592 389.2944 545.01215 415.24738 L 570.96515 441.20032 L 570.96515 441.20032 L 570.96515 441.20032 L 596.9181 441.20032 L 596.9181 441.20032 L 596.9181 467.1533 L 622.87103 467.1533 L 622.87103 467.1533 L 622.87103 493.10623 L 622.87103 493.10623 L 622.87103 493.10623 L 648.824 493.10623 L 648.824 519.0592 L 648.824 545.01215 Q 622.87103 545.01215 596.9181 519.0592 Q 545.01215 493.10623 467.1533 467.1533 Q 389.2944 441.20032 389.2944 467.1533 L 389.2944 493.10623 L 363.34143 493.10623 Q 363.34143 493.10623 363.34143 519.0592 L 363.34143 519.0592 L 363.34143 519.0592 Q 337.3885 545.01215 311.43552 519.0592 Q 259.5296 519.0592 155.71776 415.24738 L 77.85888 285.48257 L 77.85888 285.48257 L 51.905922 285.48257 L 51.905922 285.48257 L 51.905922 285.48257 L 51.905922 259.5296 L 51.905922 259.5296 L 25.952961 233.57664 Q 0.0 207.62369 0.0 181.67072 L 0.0 155.71776 L 0.0 77.85888 Q 0.0 25.952961 25.952961 25.952961 z" svg:height="5.4501214mm" draw:style-name="style-964" svg:viewBox="0.0 0.0 648.824 545.01215" svg:width="6.4882402mm" svg:x="265.7583mm" svg:y="104.59043mm"/>
          <draw:path svg:d="M 207.62369 0.0 L 207.62369 0.0 L 233.57664 51.905922 Q 259.5296 77.85888 441.20032 155.71776 Q 596.9181 207.62369 596.9181 233.57664 L 622.87103 233.57664 L 622.87103 233.57664 Q 622.87103 259.5296 596.9181 285.48257 Q 545.01215 311.43552 467.1533 337.3885 L 363.34143 363.34143 L 363.34143 363.34143 L 363.34143 363.34143 L 337.3885 363.34143 Q 311.43552 363.34143 285.48257 389.2944 L 285.48257 389.2944 L 285.48257 363.34143 Q 285.48257 363.34143 259.5296 415.24738 Q 233.57664 441.20032 207.62369 441.20032 Q 181.67072 441.20032 181.67072 415.24738 Q 181.67072 389.2944 129.7648 389.2944 L 103.811844 415.24738 L 51.905922 415.24738 L 1.8189894E-12 415.24738 L 1.8189894E-12 389.2944 L 1.8189894E-12 363.34143 L 25.952961 363.34143 L 77.85888 363.34143 L 77.85888 311.43552 L 77.85888 233.57664 L 103.811844 207.62369 L 103.811844 207.62369 L 103.811844 181.67072 L 103.811844 155.71776 L 129.7648 155.71776 Q 181.67072 155.71776 181.67072 103.811844 Q 181.67072 25.952961 207.62369 0.0 z" svg:height="4.412003mm" draw:style-name="style-965" svg:viewBox="0.0 0.0 622.87103 441.20032" svg:width="6.2287107mm" svg:x="157.01541mm" svg:y="22.838606mm"/>
          <draw:path svg:d="M 467.1533 51.905922 L 493.10623 51.905922 L 493.10623 51.905922 Q 493.10623 77.85888 519.0592 77.85888 L 519.0592 77.85888 L 674.777 363.34143 Q 830.49475 648.824 830.49475 700.7299 Q 830.49475 726.68286 830.49475 726.68286 L 830.49475 726.68286 L 830.49475 726.68286 Q 830.49475 726.68286 856.4477 752.63586 Q 856.4477 778.5888 778.5888 804.54175 L 700.7299 804.54175 L 700.7299 830.49475 L 674.777 830.49475 L 674.777 830.49475 L 674.777 856.4477 L 674.777 856.4477 L 674.777 856.4477 L 700.7299 908.3536 Q 700.7299 934.3066 674.777 934.3066 L 648.824 934.3066 L 648.824 960.2595 L 648.824 986.21246 L 648.824 986.21246 Q 648.824 1012.16547 674.777 1012.16547 L 674.777 1012.16547 L 674.777 1012.16547 L 674.777 1038.1184 L 648.824 1038.1184 Q 622.87103 1064.0714 622.87103 1090.0243 Q 648.824 1115.9773 596.9181 1115.9773 L 570.96515 1141.9303 L 545.01215 1141.9303 L 545.01215 1167.8832 L 545.01215 1167.8832 L 570.96515 1167.8832 L 570.96515 1193.8362 Q 570.96515 1219.7892 596.9181 1271.6951 L 596.9181 1297.648 L 570.96515 1297.648 L 545.01215 1297.648 L 545.01215 1323.601 L 545.01215 1349.554 L 519.0592 1349.554 L 519.0592 1323.601 L 493.10623 1323.601 L 467.1533 1323.601 L 467.1533 1349.554 L 467.1533 1349.554 L 467.1533 1349.554 Q 467.1533 1349.554 467.1533 1323.601 Q 467.1533 1297.648 441.20032 1271.6951 Q 415.24738 1271.6951 415.24738 1245.7421 Q 415.24738 1219.7892 363.34143 1245.7421 Q 285.48257 1271.6951 259.5296 1271.6951 L 207.62369 1297.648 L 207.62369 1297.648 Q 207.62369 1297.648 181.67072 1245.7421 Q 181.67072 1193.8362 103.811844 1193.8362 L 51.905922 1193.8362 L 51.905922 1167.8832 Q 51.905922 1115.9773 25.952961 1115.9773 L 25.952961 1115.9773 L 25.952961 1115.9773 Q 0.0 1090.0243 0.0 1064.0714 L 0.0 1064.0714 L 25.952961 1064.0714 Q 51.905922 1064.0714 77.85888 960.2595 Q 103.811844 882.40063 77.85888 882.40063 Q 51.905922 882.40063 51.905922 752.63586 L 25.952961 622.87103 L 25.952961 622.87103 Q 51.905922 622.87103 77.85888 467.1533 L 103.811844 311.43552 L 103.811844 337.3885 Q 103.811844 337.3885 129.7648 337.3885 L 129.7648 311.43552 L 155.71776 311.43552 Q 207.62369 285.48257 233.57664 285.48257 Q 259.5296 285.48257 207.62369 233.57664 L 181.67072 155.71776 L 181.67072 155.71776 Q 181.67072 129.7648 207.62369 129.7648 L 207.62369 129.7648 L 207.62369 129.7648 Q 207.62369 129.7648 233.57664 155.71776 Q 259.5296 181.67072 259.5296 129.7648 Q 285.48257 77.85888 259.5296 77.85888 L 233.57664 77.85888 L 233.57664 51.905922 Q 233.57664 25.952961 311.43552 0.0 Q 363.34143 -25.952961 415.24738 25.952961 Q 467.1533 77.85888 467.1533 51.905922 z M 337.3885 77.85888 Q 337.3885 77.85888 337.3885 51.905922 Q 363.34143 51.905922 363.34143 77.85888 Q 363.34143 77.85888 337.3885 77.85888 z" svg:height="13.49554mm" draw:style-name="style-966" svg:viewBox="0.0 0.0 856.4477 1349.554" svg:width="8.564477mm" svg:x="186.86131mm" svg:y="124.31468mm"/>
          <draw:path svg:d="M 207.62369 0.0 L 259.5296 0.0 L 259.5296 51.905922 Q 259.5296 77.85888 285.48257 77.85888 L 285.48257 77.85888 L 285.48257 103.811844 Q 259.5296 129.7648 207.62369 181.67072 Q 155.71776 207.62369 77.85888 207.62369 L 0.0 207.62369 L 0.0 207.62369 L 0.0 207.62369 L 0.0 181.67072 L 0.0 155.71776 L 0.0 155.71776 L 0.0 155.71776 L 0.0 129.7648 Q 0.0 129.7648 51.905922 103.811844 L 77.85888 77.85888 L 103.811844 77.85888 Q 103.811844 51.905922 103.811844 51.905922 L 103.811844 51.905922 L 155.71776 25.952961 Q 181.67072 0.0 207.62369 0.0 z" svg:height="2.0762367mm" draw:style-name="style-967" svg:viewBox="0.0 0.0 285.48257 207.62369" svg:width="2.8548257mm" svg:x="42.562855mm" svg:y="78.37794mm"/>
          <draw:path svg:d="M 778.5888 0.0 L 856.4477 0.0 L 856.4477 0.0 Q 856.4477 25.952961 882.40063 51.905922 Q 934.3066 77.85888 830.49475 207.62369 L 778.5888 337.3885 L 752.63586 337.3885 L 752.63586 337.3885 L 752.63586 363.34143 L 726.68286 363.34143 L 726.68286 389.2944 L 726.68286 415.24738 L 726.68286 441.20032 L 726.68286 493.10623 L 726.68286 467.1533 L 726.68286 441.20032 L 752.63586 441.20032 L 752.63586 441.20032 L 752.63586 415.24738 Q 778.5888 415.24738 778.5888 389.2944 L 778.5888 363.34143 L 804.54175 363.34143 L 830.49475 337.3885 L 830.49475 337.3885 L 830.49475 337.3885 L 856.4477 545.01215 L 882.40063 778.5888 L 882.40063 856.4477 Q 934.3066 934.3066 934.3066 908.3536 L 934.3066 856.4477 L 934.3066 570.96515 Q 934.3066 285.48257 986.21246 311.43552 Q 1064.0714 337.3885 1115.9773 389.2944 Q 1141.9303 441.20032 1141.9303 337.3885 Q 1090.0243 207.62369 1141.9303 181.67072 Q 1167.8832 129.7648 1219.7892 129.7648 L 1271.6951 129.7648 L 1323.601 181.67072 Q 1349.554 207.62369 1375.5068 337.3885 L 1375.5068 441.20032 L 1375.5068 493.10623 Q 1349.554 545.01215 1375.5068 545.01215 L 1375.5068 570.96515 L 1375.5068 596.9181 Q 1349.554 596.9181 1349.554 596.9181 L 1349.554 596.9181 L 1323.601 596.9181 Q 1297.648 596.9181 1271.6951 700.7299 Q 1245.7421 804.54175 1193.8362 1012.16547 Q 1141.9303 1193.8362 1090.0243 1323.601 L 1090.0243 1479.3187 L 1064.0714 1505.2717 L 1038.1184 1531.2246 L 1038.1184 1583.1306 L 1038.1184 1609.0835 L 1012.16547 1609.0835 L 1012.16547 1583.1306 L 1012.16547 1583.1306 L 986.21246 1583.1306 L 986.21246 1531.2246 L 986.21246 1505.2717 L 960.2595 1479.3187 L 934.3066 1453.3657 L 934.3066 1427.4128 Q 934.3066 1401.4598 908.3536 1401.4598 Q 882.40063 1401.4598 882.40063 1375.5068 L 882.40063 1349.554 L 856.4477 1323.601 L 830.49475 1297.648 L 830.49475 1271.6951 L 830.49475 1245.7421 L 804.54175 1245.7421 L 804.54175 1219.7892 L 804.54175 1219.7892 L 804.54175 1219.7892 L 804.54175 1193.8362 Q 778.5888 1167.8832 778.5888 1141.9303 Q 778.5888 1115.9773 674.777 1090.0243 Q 596.9181 1064.0714 596.9181 1012.16547 Q 570.96515 934.3066 519.0592 908.3536 Q 467.1533 856.4477 441.20032 804.54175 Q 415.24738 726.68286 363.34143 726.68286 Q 311.43552 700.7299 311.43552 726.68286 L 285.48257 752.63586 L 259.5296 752.63586 Q 259.5296 752.63586 207.62369 778.5888 Q 181.67072 778.5888 181.67072 752.63586 Q 155.71776 726.68286 103.811844 700.7299 L 51.905922 700.7299 L 51.905922 674.777 L 51.905922 674.777 L 25.952961 674.777 L 25.952961 648.824 L 25.952961 648.824 L 25.952961 648.824 L 25.952961 648.824 L 0.0 622.87103 L 0.0 622.87103 L 0.0 622.87103 L 0.0 545.01215 L 0.0 493.10623 L 51.905922 389.2944 Q 103.811844 311.43552 155.71776 311.43552 Q 207.62369 285.48257 207.62369 285.48257 L 207.62369 285.48257 L 233.57664 233.57664 L 233.57664 207.62369 L 259.5296 207.62369 L 285.48257 181.67072 L 363.34143 181.67072 L 441.20032 181.67072 L 441.20032 207.62369 L 467.1533 207.62369 L 467.1533 233.57664 L 467.1533 233.57664 L 441.20032 233.57664 L 441.20032 233.57664 L 441.20032 259.5296 L 415.24738 259.5296 L 415.24738 259.5296 Q 415.24738 285.48257 389.2944 311.43552 L 363.34143 337.3885 L 363.34143 363.34143 L 363.34143 389.2944 L 363.34143 415.24738 L 363.34143 441.20032 L 363.34143 441.20032 L 363.34143 441.20032 L 363.34143 415.24738 L 363.34143 415.24738 L 389.2944 389.2944 L 415.24738 363.34143 L 415.24738 363.34143 L 415.24738 337.3885 L 415.24738 337.3885 L 415.24738 337.3885 L 441.20032 337.3885 L 441.20032 337.3885 L 441.20032 311.43552 L 467.1533 311.43552 L 467.1533 311.43552 L 467.1533 285.48257 L 467.1533 285.48257 L 467.1533 285.48257 L 545.01215 181.67072 Q 622.87103 77.85888 648.824 51.905922 Q 700.7299 25.952961 778.5888 0.0 z" svg:height="16.090836mm" draw:style-name="style-968" svg:viewBox="0.0 0.0 1375.5068 1609.0835" svg:width="13.755069mm" svg:x="210.21898mm" svg:y="30.364964mm"/>
          <draw:path svg:d="M -3.6379788E-12 0.0 L -3.6379788E-12 0.0 L 25.952961 0.0 L 51.905922 0.0 L 77.85888 0.0 L 129.7648 0.0 L 129.7648 25.952961 L 129.7648 25.952961 L 155.71776 25.952961 L 155.71776 51.905922 L 181.67072 51.905922 L 207.62369 51.905922 L 233.57664 25.952961 L 233.57664 25.952961 L 233.57664 25.952961 Q 233.57664 25.952961 259.5296 51.905922 L 285.48257 77.85888 L 285.48257 77.85888 L 285.48257 103.811844 L 363.34143 129.7648 Q 441.20032 155.71776 493.10623 155.71776 Q 545.01215 181.67072 570.96515 155.71776 Q 596.9181 155.71776 648.824 233.57664 Q 700.7299 311.43552 752.63586 311.43552 Q 830.49475 363.34143 882.40063 363.34143 L 934.3066 363.34143 L 934.3066 389.2944 L 960.2595 389.2944 L 960.2595 389.2944 L 960.2595 415.24738 L 1012.16547 415.24738 L 1038.1184 415.24738 L 1064.0714 441.20032 L 1064.0714 441.20032 L 1064.0714 467.1533 Q 1064.0714 467.1533 1038.1184 467.1533 L 1038.1184 493.10623 L 1012.16547 493.10623 Q 986.21246 493.10623 986.21246 519.0592 Q 1012.16547 570.96515 1012.16547 570.96515 L 1012.16547 570.96515 L 1064.0714 596.9181 Q 1090.0243 622.87103 1115.9773 648.824 L 1115.9773 648.824 L 1115.9773 648.824 L 1115.9773 648.824 L 1141.9303 674.777 L 1141.9303 674.777 L 1141.9303 674.777 L 1167.8832 674.777 L 1167.8832 674.777 L 1167.8832 674.777 L 1167.8832 700.7299 L 1167.8832 700.7299 L 1167.8832 726.68286 L 1167.8832 726.68286 L 1167.8832 726.68286 L 1167.8832 726.68286 L 1167.8832 726.68286 L 1141.9303 726.68286 L 1141.9303 726.68286 L 1115.9773 700.7299 L 1115.9773 700.7299 L 1115.9773 700.7299 L 1115.9773 700.7299 L 1090.0243 700.7299 L 1090.0243 726.68286 L 1064.0714 726.68286 L 1064.0714 726.68286 L 1064.0714 726.68286 L 1064.0714 752.63586 L 1064.0714 752.63586 L 1090.0243 778.5888 L 1090.0243 778.5888 L 1090.0243 778.5888 L 1064.0714 804.54175 L 1064.0714 804.54175 L 1064.0714 778.5888 L 1038.1184 778.5888 L 1012.16547 778.5888 L 986.21246 752.63586 Q 960.2595 726.68286 830.49475 674.777 L 700.7299 622.87103 L 700.7299 622.87103 Q 700.7299 596.9181 648.824 570.96515 Q 596.9181 570.96515 570.96515 519.0592 Q 545.01215 493.10623 467.1533 467.1533 Q 389.2944 467.1533 389.2944 441.20032 Q 389.2944 415.24738 311.43552 363.34143 L 259.5296 285.48257 L 259.5296 259.5296 L 233.57664 259.5296 L 233.57664 259.5296 L 233.57664 259.5296 L 233.57664 233.57664 L 233.57664 233.57664 L 207.62369 233.57664 L 207.62369 207.62369 L 207.62369 207.62369 L 181.67072 207.62369 L 181.67072 207.62369 L 181.67072 207.62369 L 181.67072 181.67072 L 181.67072 181.67072 L 155.71776 181.67072 L 155.71776 155.71776 L 155.71776 155.71776 L 129.7648 155.71776 L 129.7648 155.71776 L 129.7648 155.71776 L 129.7648 129.7648 L 129.7648 129.7648 L 129.7648 103.811844 L 129.7648 103.811844 L 129.7648 103.811844 L 129.7648 103.811844 L 103.811844 77.85888 Q 77.85888 51.905922 51.905922 51.905922 L 25.952961 25.952961 L 25.952961 0.0 Q 25.952961 0.0 -3.6379788E-12 0.0 L -3.6379788E-12 0.0 L -3.6379788E-12 0.0 z" svg:height="8.045418mm" draw:style-name="style-969" svg:viewBox="0.0 0.0 1167.8832 804.54175" svg:width="11.678832mm" svg:x="292.48987mm" svg:y="103.811844mm"/>
          <draw:path svg:d="M 233.57664 25.952961 L 233.57664 25.952961 L 233.57664 51.905922 Q 233.57664 103.811844 207.62369 103.811844 Q 181.67072 103.811844 181.67072 129.7648 Q 181.67072 155.71776 207.62369 155.71776 Q 233.57664 155.71776 233.57664 181.67072 Q 233.57664 207.62369 207.62369 207.62369 L 207.62369 207.62369 L 181.67072 207.62369 L 181.67072 207.62369 L 129.7648 207.62369 Q 77.85888 207.62369 77.85888 181.67072 Q 77.85888 181.67072 103.811844 155.71776 L 129.7648 155.71776 L 77.85888 129.7648 Q 51.905922 103.811844 51.905922 103.811844 L 51.905922 103.811844 L 51.905922 103.811844 Q 77.85888 103.811844 51.905922 51.905922 L 25.952961 25.952961 L 25.952961 0.0 Q 25.952961 0.0 0.0 0.0 L 0.0 0.0 L 103.811844 0.0 Q 207.62369 0.0 233.57664 25.952961 z" svg:height="2.0762367mm" draw:style-name="style-970" svg:viewBox="0.0 0.0 233.57664 207.62369" svg:width="2.3357663mm" svg:x="248.88889mm" svg:y="141.70316mm"/>
          <draw:path svg:d="M 285.48257 77.85888 L 285.48257 0.0 L 285.48257 0.0 Q 285.48257 25.952961 311.43552 25.952961 L 311.43552 25.952961 L 363.34143 129.7648 Q 415.24738 233.57664 519.0592 311.43552 Q 622.87103 389.2944 648.824 389.2944 L 648.824 415.24738 L 648.824 441.20032 L 648.824 441.20032 L 622.87103 441.20032 Q 622.87103 441.20032 570.96515 415.24738 L 519.0592 389.2944 L 519.0592 389.2944 Q 519.0592 389.2944 493.10623 441.20032 Q 467.1533 467.1533 467.1533 441.20032 Q 467.1533 415.24738 415.24738 389.2944 Q 363.34143 337.3885 363.34143 519.0592 L 389.2944 700.7299 L 389.2944 674.777 L 389.2944 648.824 L 389.2944 648.824 Q 363.34143 622.87103 363.34143 622.87103 L 363.34143 622.87103 L 363.34143 622.87103 Q 363.34143 596.9181 337.3885 596.9181 Q 311.43552 596.9181 311.43552 519.0592 L 311.43552 467.1533 L 311.43552 389.2944 Q 311.43552 337.3885 233.57664 311.43552 L 181.67072 285.48257 L 155.71776 259.5296 Q 129.7648 233.57664 51.905922 233.57664 L 0.0 233.57664 L 0.0 233.57664 L 0.0 233.57664 L 51.905922 207.62369 L 129.7648 181.67072 L 129.7648 181.67072 L 129.7648 181.67072 L 155.71776 181.67072 L 181.67072 181.67072 L 181.67072 155.71776 L 155.71776 129.7648 L 155.71776 103.811844 L 155.71776 77.85888 L 155.71776 77.85888 L 129.7648 77.85888 L 129.7648 51.905922 L 129.7648 51.905922 L 129.7648 51.905922 L 129.7648 25.952961 L 155.71776 25.952961 L 181.67072 25.952961 L 181.67072 51.905922 L 207.62369 77.85888 L 207.62369 77.85888 L 207.62369 77.85888 L 233.57664 103.811844 Q 259.5296 129.7648 259.5296 129.7648 L 259.5296 129.7648 L 259.5296 155.71776 L 259.5296 155.71776 L 285.48257 181.67072 L 285.48257 207.62369 L 311.43552 207.62369 Q 337.3885 181.67072 311.43552 155.71776 Q 311.43552 129.7648 285.48257 77.85888 z" svg:height="7.0072994mm" draw:style-name="style-971" svg:viewBox="0.0 0.0 648.824 700.7299" svg:width="6.4882402mm" svg:x="55.539333mm" svg:y="10.640714mm"/>
          <draw:path svg:d="M 519.0592 77.85888 L 545.01215 0.0 L 570.96515 25.952961 Q 622.87103 25.952961 622.87103 25.952961 L 622.87103 51.905922 L 622.87103 51.905922 Q 622.87103 77.85888 622.87103 77.85888 L 648.824 77.85888 L 674.777 155.71776 Q 674.777 233.57664 622.87103 233.57664 Q 570.96515 233.57664 570.96515 363.34143 Q 570.96515 493.10623 596.9181 493.10623 L 622.87103 493.10623 L 622.87103 545.01215 L 622.87103 570.96515 L 596.9181 570.96515 L 596.9181 545.01215 L 596.9181 545.01215 L 570.96515 545.01215 L 570.96515 545.01215 Q 570.96515 545.01215 545.01215 519.0592 Q 519.0592 519.0592 519.0592 493.10623 L 519.0592 467.1533 L 493.10623 493.10623 L 467.1533 519.0592 L 467.1533 519.0592 L 467.1533 545.01215 L 467.1533 545.01215 L 467.1533 545.01215 L 467.1533 545.01215 Q 441.20032 545.01215 415.24738 570.96515 Q 389.2944 570.96515 389.2944 545.01215 Q 363.34143 519.0592 363.34143 545.01215 Q 363.34143 545.01215 311.43552 545.01215 Q 311.43552 545.01215 285.48257 596.9181 L 259.5296 648.824 L 259.5296 648.824 Q 259.5296 648.824 233.57664 622.87103 Q 233.57664 596.9181 207.62369 596.9181 Q 181.67072 596.9181 181.67072 545.01215 Q 181.67072 545.01215 155.71776 545.01215 L 155.71776 570.96515 L 129.7648 596.9181 L 103.811844 622.87103 L 103.811844 648.824 L 103.811844 674.777 L 77.85888 674.777 L 77.85888 648.824 L 77.85888 648.824 L 51.905922 648.824 L 51.905922 648.824 L 51.905922 648.824 L 51.905922 622.87103 L 51.905922 622.87103 L 25.952961 596.9181 L 25.952961 570.96515 L 25.952961 545.01215 L 0.0 545.01215 L 0.0 545.01215 L 0.0 545.01215 L 0.0 519.0592 L 0.0 493.10623 L 25.952961 493.10623 L 51.905922 493.10623 L 51.905922 467.1533 L 51.905922 467.1533 L 77.85888 467.1533 L 77.85888 441.20032 L 77.85888 441.20032 L 103.811844 441.20032 L 103.811844 441.20032 L 103.811844 415.24738 L 103.811844 415.24738 Q 103.811844 415.24738 129.7648 389.2944 L 129.7648 389.2944 L 155.71776 363.34143 Q 155.71776 337.3885 181.67072 337.3885 L 181.67072 311.43552 L 207.62369 311.43552 L 233.57664 285.48257 L 233.57664 285.48257 L 259.5296 285.48257 L 259.5296 285.48257 Q 259.5296 259.5296 285.48257 233.57664 L 285.48257 233.57664 L 285.48257 233.57664 L 285.48257 233.57664 L 311.43552 207.62369 L 337.3885 207.62369 L 337.3885 207.62369 Q 337.3885 233.57664 363.34143 233.57664 L 389.2944 233.57664 L 389.2944 207.62369 L 389.2944 207.62369 L 415.24738 181.67072 Q 467.1533 155.71776 467.1533 129.7648 L 467.1533 129.7648 L 467.1533 129.7648 Q 467.1533 129.7648 519.0592 77.85888 z" svg:height="6.74777mm" draw:style-name="style-972" svg:viewBox="0.0 0.0 674.777 674.777" svg:width="6.74777mm" svg:x="176.48013mm" svg:y="112.89538mm"/>
          <draw:path svg:d="M 233.57664 0.0 L 233.57664 0.0 L 259.5296 0.0 L 285.48257 25.952961 L 311.43552 25.952961 L 337.3885 25.952961 L 363.34143 25.952961 Q 389.2944 0.0 389.2944 25.952961 Q 389.2944 51.905922 363.34143 51.905922 Q 337.3885 51.905922 311.43552 77.85888 Q 311.43552 129.7648 337.3885 129.7648 L 363.34143 129.7648 L 363.34143 129.7648 Q 363.34143 155.71776 337.3885 181.67072 L 337.3885 181.67072 L 285.48257 181.67072 Q 233.57664 181.67072 233.57664 129.7648 Q 233.57664 103.811844 207.62369 103.811844 Q 181.67072 129.7648 155.71776 155.71776 Q 155.71776 207.62369 207.62369 233.57664 L 259.5296 233.57664 L 259.5296 233.57664 L 259.5296 259.5296 L 233.57664 259.5296 Q 207.62369 285.48257 155.71776 285.48257 L 103.811844 311.43552 L 103.811844 311.43552 Q 103.811844 285.48257 77.85888 285.48257 L 51.905922 285.48257 L 51.905922 285.48257 Q 51.905922 285.48257 51.905922 259.5296 Q 51.905922 259.5296 25.952961 233.57664 L 0.0 207.62369 L 0.0 207.62369 L 0.0 181.67072 L 25.952961 181.67072 L 51.905922 181.67072 L 51.905922 155.71776 Q 51.905922 129.7648 129.7648 77.85888 Q 207.62369 51.905922 207.62369 25.952961 Q 207.62369 0.0 233.57664 0.0 z" svg:height="3.1143553mm" draw:style-name="style-973" svg:viewBox="0.0 0.0 389.2944 311.43552" svg:width="3.892944mm" svg:x="184.78508mm" svg:y="55.279804mm"/>
          <draw:path svg:d="M 51.905922 25.952961 L 25.952961 0.0 L 207.62369 25.952961 Q 363.34143 51.905922 415.24738 51.905922 L 493.10623 51.905922 L 519.0592 51.905922 Q 570.96515 77.85888 622.87103 129.7648 Q 674.777 207.62369 752.63586 207.62369 L 830.49475 207.62369 L 830.49475 207.62369 Q 830.49475 207.62369 596.9181 233.57664 Q 363.34143 259.5296 363.34143 233.57664 Q 337.3885 207.62369 233.57664 181.67072 L 129.7648 155.71776 L 103.811844 155.71776 L 51.905922 155.71776 L 51.905922 103.811844 Q 51.905922 77.85888 0.0 77.85888 Q -25.952961 51.905922 0.0 51.905922 Q 51.905922 51.905922 51.905922 25.952961 z" svg:height="2.3357663mm" draw:style-name="style-974" svg:viewBox="0.0 0.0 830.49475 233.57664" svg:width="8.304947mm" svg:x="194.6472mm" svg:y="39.96756mm"/>
          <draw:path svg:d="M 285.48257 103.811844 L 415.24738 0.0 L 441.20032 25.952961 Q 467.1533 51.905922 493.10623 129.7648 Q 493.10623 207.62369 467.1533 207.62369 Q 441.20032 207.62369 467.1533 233.57664 Q 493.10623 259.5296 493.10623 259.5296 L 493.10623 259.5296 L 493.10623 259.5296 Q 467.1533 259.5296 467.1533 259.5296 L 467.1533 285.48257 L 467.1533 285.48257 Q 467.1533 285.48257 337.3885 285.48257 Q 233.57664 311.43552 181.67072 337.3885 L 129.7648 389.2944 L 129.7648 389.2944 Q 129.7648 363.34143 103.811844 363.34143 Q 77.85888 363.34143 51.905922 415.24738 Q 51.905922 441.20032 25.952961 441.20032 Q 0.0 441.20032 0.0 415.24738 L 0.0 363.34143 L 0.0 363.34143 L 0.0 337.3885 L 25.952961 337.3885 L 25.952961 311.43552 L 25.952961 311.43552 L 25.952961 311.43552 L 51.905922 311.43552 Q 51.905922 311.43552 51.905922 285.48257 L 51.905922 285.48257 L 51.905922 285.48257 Q 77.85888 259.5296 77.85888 259.5296 L 77.85888 259.5296 L 103.811844 259.5296 Q 103.811844 259.5296 129.7648 207.62369 Q 155.71776 181.67072 285.48257 103.811844 z" svg:height="4.412003mm" draw:style-name="style-975" svg:viewBox="0.0 0.0 493.10623 441.20032" svg:width="4.931062mm" svg:x="28.029198mm" svg:y="78.37794mm"/>
          <draw:path svg:d="M 207.62369 25.952961 L 207.62369 0.0 L 233.57664 0.0 L 233.57664 0.0 L 233.57664 0.0 L 259.5296 0.0 L 259.5296 0.0 L 259.5296 25.952961 L 259.5296 25.952961 L 285.48257 25.952961 L 285.48257 25.952961 L 285.48257 25.952961 L 285.48257 51.905922 L 285.48257 51.905922 L 311.43552 51.905922 L 311.43552 77.85888 L 337.3885 77.85888 L 363.34143 77.85888 L 415.24738 25.952961 Q 467.1533 25.952961 441.20032 51.905922 Q 441.20032 77.85888 441.20032 103.811844 Q 415.24738 129.7648 415.24738 129.7648 L 415.24738 129.7648 L 389.2944 129.7648 Q 389.2944 129.7648 389.2944 181.67072 L 363.34143 207.62369 L 337.3885 207.62369 Q 311.43552 207.62369 311.43552 181.67072 Q 311.43552 155.71776 285.48257 155.71776 Q 233.57664 155.71776 233.57664 181.67072 L 207.62369 233.57664 L 181.67072 233.57664 Q 129.7648 233.57664 129.7648 259.5296 L 103.811844 259.5296 L 103.811844 233.57664 L 103.811844 233.57664 L 103.811844 233.57664 Q 103.811844 233.57664 129.7648 181.67072 Q 129.7648 155.71776 77.85888 155.71776 L 51.905922 181.67072 L 25.952961 181.67072 L 0.0 181.67072 L 0.0 129.7648 L 0.0 103.811844 L 0.0 103.811844 L 25.952961 103.811844 L 25.952961 129.7648 L 25.952961 129.7648 L 103.811844 77.85888 Q 181.67072 51.905922 207.62369 25.952961 z" svg:height="2.595296mm" draw:style-name="style-976" svg:viewBox="0.0 0.0 441.20032 259.5296" svg:width="4.412003mm" svg:x="188.67802mm" svg:y="58.39416mm"/>
          <draw:path svg:d="M 25.952961 103.811844 L 0.0 0.0 L 0.0 0.0 L 25.952961 0.0 L 25.952961 0.0 L 25.952961 0.0 L 51.905922 25.952961 L 77.85888 25.952961 L 155.71776 129.7648 Q 233.57664 233.57664 259.5296 259.5296 L 259.5296 285.48257 L 233.57664 285.48257 Q 233.57664 259.5296 181.67072 233.57664 Q 129.7648 207.62369 77.85888 233.57664 L 51.905922 285.48257 L 51.905922 233.57664 Q 25.952961 181.67072 25.952961 103.811844 z" svg:height="2.8548257mm" draw:style-name="style-977" svg:viewBox="0.0 0.0 259.5296 285.48257" svg:width="2.595296mm" svg:x="260.3082mm" svg:y="123.53609mm"/>
          <draw:path svg:d="M 415.24738 77.85888 L 415.24738 103.811844 L 363.34143 103.811844 Q 337.3885 103.811844 337.3885 129.7648 Q 311.43552 129.7648 311.43552 259.5296 Q 311.43552 415.24738 285.48257 415.24738 L 259.5296 441.20032 L 207.62369 441.20032 Q 181.67072 441.20032 181.67072 467.1533 Q 181.67072 493.10623 129.7648 519.0592 L 103.811844 545.01215 L 77.85888 545.01215 L 77.85888 570.96515 L 77.85888 570.96515 L 77.85888 570.96515 L 51.905922 570.96515 L 51.905922 570.96515 L 25.952961 570.96515 Q 0.0 570.96515 0.0 519.0592 L 25.952961 467.1533 L 25.952961 467.1533 L 0.0 441.20032 L 0.0 441.20032 L 0.0 415.24738 L 0.0 415.24738 L 0.0 415.24738 L 51.905922 389.2944 Q 129.7648 363.34143 155.71776 363.34143 L 155.71776 363.34143 L 155.71776 363.34143 Q 155.71776 363.34143 181.67072 363.34143 L 181.67072 337.3885 L 181.67072 337.3885 Q 207.62369 337.3885 207.62369 311.43552 L 207.62369 311.43552 L 207.62369 311.43552 L 207.62369 285.48257 L 207.62369 285.48257 Q 207.62369 285.48257 207.62369 259.5296 Q 207.62369 207.62369 233.57664 155.71776 L 259.5296 77.85888 L 285.48257 25.952961 Q 311.43552 0.0 337.3885 0.0 Q 363.34143 0.0 389.2944 25.952961 Q 415.24738 51.905922 415.24738 77.85888 z" svg:height="5.7096515mm" draw:style-name="style-978" svg:viewBox="0.0 0.0 415.24738 570.96515" svg:width="4.1524734mm" svg:x="187.89943mm" svg:y="50.8678mm"/>
          <draw:path svg:d="M 51.905922 25.952961 L 51.905922 0.0 L 77.85888 0.0 L 103.811844 0.0 L 155.71776 25.952961 Q 207.62369 25.952961 207.62369 77.85888 Q 207.62369 155.71776 233.57664 181.67072 L 233.57664 181.67072 L 233.57664 181.67072 Q 207.62369 207.62369 233.57664 233.57664 L 233.57664 259.5296 L 207.62369 259.5296 Q 181.67072 233.57664 103.811844 207.62369 L 0.0 181.67072 L 0.0 181.67072 Q 0.0 181.67072 0.0 155.71776 Q 0.0 155.71776 25.952961 103.811844 L 25.952961 51.905922 L 51.905922 25.952961 Q 51.905922 25.952961 51.905922 25.952961 L 51.905922 25.952961 L 51.905922 25.952961 z" svg:height="2.595296mm" draw:style-name="style-979" svg:viewBox="0.0 0.0 233.57664 259.5296" svg:width="2.3357663mm" svg:x="194.6472mm" svg:y="68.25629mm"/>
          <draw:path svg:d="M 1609.0835 259.5296 L 1609.0835 285.48257 L 1609.0835 285.48257 Q 1583.1306 311.43552 1583.1306 311.43552 L 1583.1306 311.43552 L 1583.1306 311.43552 L 1557.1776 311.43552 L 1557.1776 337.3885 L 1557.1776 363.34143 L 1583.1306 363.34143 L 1583.1306 389.2944 L 1557.1776 415.24738 Q 1505.2717 415.24738 1505.2717 856.4477 Q 1505.2717 1297.648 1531.2246 1349.554 L 1557.1776 1401.4598 L 1557.1776 1453.3657 L 1557.1776 1479.3187 L 1583.1306 1479.3187 L 1609.0835 1453.3657 L 1764.8013 1401.4598 Q 1920.519 1349.554 2076.2368 1349.554 Q 2206.0017 1349.554 2231.9546 1349.554 L 2283.8606 1349.554 L 2283.8606 1505.2717 Q 2283.8606 1635.0365 2283.8606 1660.9895 L 2283.8606 1686.9424 L 2309.8135 1764.8013 L 2309.8135 1868.6132 L 2309.8135 1920.519 L 2283.8606 1946.472 L 2283.8606 1946.472 L 2283.8606 1920.519 L 2283.8606 1920.519 L 2283.8606 1920.519 L 2257.9075 1920.519 L 2257.9075 1920.519 L 2257.9075 1894.566 L 2231.9546 1894.566 L 2231.9546 1894.566 L 2231.9546 1868.6132 L 2231.9546 1868.6132 L 2231.9546 1868.6132 L 2206.0017 1868.6132 L 2206.0017 1868.6132 L 2206.0017 1842.6602 L 2180.0486 1842.6602 L 2180.0486 1842.6602 Q 2180.0486 1816.7072 2102.1897 1790.7543 Q 2024.3309 1764.8013 1842.6602 1738.8484 Q 1660.9895 1712.8954 1557.1776 1764.8013 Q 1453.3657 1764.8013 1323.601 1868.6132 Q 1193.8362 1972.4249 1141.9303 2076.2368 Q 1090.0243 2180.0486 1038.1184 2180.0486 L 986.21246 2206.0017 L 986.21246 2206.0017 Q 960.2595 2180.0486 882.40063 2154.0957 L 804.54175 2102.1897 L 804.54175 2102.1897 Q 804.54175 2076.2368 648.824 2024.3309 L 493.10623 1946.472 L 467.1533 1946.472 Q 467.1533 1920.519 311.43552 1868.6132 Q 129.7648 1790.7543 103.811844 1764.8013 L 77.85888 1712.8954 L 77.85888 1686.9424 Q 51.905922 1660.9895 25.952961 1479.3187 L 0.0 1297.648 L 51.905922 1115.9773 Q 77.85888 934.3066 207.62369 830.49475 Q 363.34143 700.7299 363.34143 674.777 L 363.34143 674.777 L 363.34143 674.777 Q 363.34143 674.777 389.2944 674.777 L 389.2944 648.824 L 467.1533 570.96515 Q 519.0592 519.0592 545.01215 519.0592 L 545.01215 519.0592 L 570.96515 493.10623 L 596.9181 467.1533 L 596.9181 467.1533 L 622.87103 467.1533 L 622.87103 467.1533 L 622.87103 467.1533 L 622.87103 441.20032 L 622.87103 441.20032 L 648.824 441.20032 L 648.824 415.24738 L 570.96515 415.24738 L 519.0592 415.24738 L 467.1533 415.24738 L 389.2944 415.24738 L 389.2944 415.24738 Q 389.2944 415.24738 415.24738 363.34143 Q 415.24738 337.3885 389.2944 337.3885 L 337.3885 311.43552 L 337.3885 311.43552 L 311.43552 311.43552 L 311.43552 311.43552 L 311.43552 311.43552 L 337.3885 285.48257 L 363.34143 285.48257 L 363.34143 259.5296 L 363.34143 233.57664 L 337.3885 233.57664 L 311.43552 207.62369 L 415.24738 181.67072 Q 519.0592 129.7648 519.0592 51.905922 Q 519.0592 0.0 545.01215 0.0 Q 570.96515 25.952961 570.96515 51.905922 Q 622.87103 103.811844 570.96515 155.71776 Q 519.0592 181.67072 570.96515 181.67072 Q 622.87103 207.62369 674.777 181.67072 Q 700.7299 155.71776 1090.0243 155.71776 Q 1479.3187 155.71776 1505.2717 207.62369 Q 1505.2717 233.57664 1531.2246 207.62369 Q 1557.1776 181.67072 1557.1776 207.62369 Q 1583.1306 207.62369 1583.1306 207.62369 Q 1609.0835 207.62369 1609.0835 259.5296 z" svg:height="22.060017mm" draw:style-name="style-980" svg:viewBox="0.0 0.0 2309.8135 2206.0017" svg:width="23.098135mm" svg:x="158.31306mm" svg:y="5.7096515mm"/>
          <draw:path svg:d="M 25.952961 0.0 L 25.952961 0.0 L 103.811844 51.905922 Q 181.67072 77.85888 181.67072 77.85888 Q 207.62369 77.85888 233.57664 103.811844 L 285.48257 103.811844 L 493.10623 259.5296 Q 700.7299 415.24738 726.68286 441.20032 Q 726.68286 467.1533 856.4477 545.01215 Q 960.2595 596.9181 986.21246 596.9181 Q 986.21246 596.9181 1012.16547 622.87103 L 1038.1184 648.824 L 1064.0714 648.824 L 1090.0243 648.824 L 1090.0243 674.777 L 1115.9773 674.777 L 1115.9773 674.777 L 1115.9773 700.7299 L 1115.9773 700.7299 L 1141.9303 700.7299 L 1141.9303 700.7299 L 1167.8832 700.7299 L 1167.8832 700.7299 L 1167.8832 726.68286 L 1167.8832 726.68286 L 1141.9303 752.63586 L 1141.9303 752.63586 L 1167.8832 752.63586 L 1167.8832 778.5888 L 1167.8832 804.54175 L 1141.9303 856.4477 L 1141.9303 882.40063 L 1115.9773 882.40063 L 1090.0243 856.4477 L 1090.0243 856.4477 L 1064.0714 856.4477 L 1064.0714 856.4477 L 1064.0714 856.4477 L 1064.0714 830.49475 L 1064.0714 830.49475 L 1038.1184 830.49475 L 1038.1184 804.54175 L 1038.1184 804.54175 L 1012.16547 804.54175 L 1012.16547 804.54175 L 1012.16547 804.54175 L 986.21246 804.54175 Q 960.2595 804.54175 960.2595 830.49475 Q 960.2595 856.4477 934.3066 856.4477 L 882.40063 830.49475 L 882.40063 804.54175 Q 856.4477 804.54175 804.54175 752.63586 L 752.63586 726.68286 L 752.63586 700.7299 Q 752.63586 700.7299 726.68286 700.7299 Q 700.7299 674.777 726.68286 648.824 Q 752.63586 648.824 519.0592 493.10623 Q 285.48257 337.3885 285.48257 311.43552 Q 285.48257 285.48257 181.67072 233.57664 L 129.7648 181.67072 L 103.811844 181.67072 L 103.811844 181.67072 L 103.811844 155.71776 L 77.85888 155.71776 L 77.85888 155.71776 L 77.85888 129.7648 L 51.905922 129.7648 Q 25.952961 129.7648 25.952961 103.811844 L 0.0 103.811844 L 0.0 77.85888 L 0.0 77.85888 L 25.952961 77.85888 L 51.905922 77.85888 L 51.905922 51.905922 L 25.952961 25.952961 L 25.952961 25.952961 L 25.952961 25.952961 L 25.952961 0.0 z" svg:height="8.824006mm" draw:style-name="style-981" svg:viewBox="0.0 0.0 1167.8832 882.40063" svg:width="11.678832mm" svg:x="264.46066mm" svg:y="91.61395mm"/>
          <draw:path svg:d="M 259.5296 0.0 L 259.5296 0.0 L 415.24738 77.85888 Q 570.96515 129.7648 570.96515 155.71776 L 570.96515 155.71776 L 545.01215 155.71776 Q 519.0592 155.71776 570.96515 233.57664 Q 648.824 285.48257 648.824 363.34143 L 648.824 441.20032 L 648.824 441.20032 Q 648.824 441.20032 622.87103 389.2944 L 596.9181 337.3885 L 596.9181 337.3885 L 596.9181 337.3885 L 545.01215 311.43552 L 519.0592 285.48257 L 493.10623 285.48257 Q 467.1533 285.48257 389.2944 233.57664 Q 337.3885 181.67072 181.67072 155.71776 L 0.0 129.7648 L 0.0 129.7648 L 0.0 129.7648 L 103.811844 103.811844 Q 181.67072 77.85888 233.57664 51.905922 Q 259.5296 25.952961 259.5296 0.0 z" svg:height="4.412003mm" draw:style-name="style-982" svg:viewBox="0.0 0.0 648.824 441.20032" svg:width="6.4882402mm" svg:x="160.64882mm" svg:y="25.174372mm"/>
          <draw:path svg:d="M 804.54175 0.0 L 830.49475 0.0 L 856.4477 0.0 L 856.4477 0.0 L 856.4477 25.952961 L 856.4477 51.905922 L 882.40063 77.85888 L 882.40063 103.811844 L 908.3536 207.62369 Q 908.3536 311.43552 960.2595 311.43552 Q 986.21246 311.43552 1012.16547 311.43552 Q 1012.16547 311.43552 1012.16547 337.3885 L 1038.1184 337.3885 L 1038.1184 389.2944 L 1038.1184 441.20032 L 960.2595 441.20032 Q 882.40063 441.20032 882.40063 467.1533 Q 882.40063 519.0592 830.49475 519.0592 Q 752.63586 519.0592 778.5888 622.87103 Q 778.5888 726.68286 856.4477 726.68286 Q 960.2595 778.5888 960.2595 778.5888 Q 934.3066 778.5888 934.3066 804.54175 L 934.3066 804.54175 L 934.3066 804.54175 Q 934.3066 830.49475 882.40063 830.49475 Q 856.4477 856.4477 830.49475 856.4477 L 804.54175 856.4477 L 804.54175 830.49475 Q 804.54175 830.49475 778.5888 830.49475 Q 752.63586 804.54175 700.7299 778.5888 L 622.87103 778.5888 L 622.87103 778.5888 Q 596.9181 752.63586 596.9181 752.63586 Q 596.9181 778.5888 545.01215 700.7299 Q 519.0592 622.87103 493.10623 622.87103 Q 467.1533 622.87103 441.20032 674.777 L 441.20032 726.68286 L 441.20032 726.68286 Q 415.24738 726.68286 415.24738 700.7299 L 415.24738 700.7299 L 415.24738 674.777 Q 389.2944 674.777 337.3885 700.7299 Q 285.48257 726.68286 259.5296 804.54175 L 233.57664 908.3536 L 207.62369 934.3066 L 207.62369 960.2595 L 181.67072 960.2595 Q 181.67072 986.21246 155.71776 908.3536 Q 129.7648 856.4477 129.7648 856.4477 L 103.811844 830.49475 L 103.811844 856.4477 L 77.85888 856.4477 L 77.85888 856.4477 L 77.85888 882.40063 L 77.85888 882.40063 L 77.85888 882.40063 L 51.905922 882.40063 L 51.905922 882.40063 L 51.905922 856.4477 L 25.952961 856.4477 L 25.952961 830.49475 L 25.952961 804.54175 L 0.0 804.54175 L 0.0 778.5888 L 0.0 778.5888 L 0.0 778.5888 L 25.952961 778.5888 Q 77.85888 778.5888 77.85888 700.7299 Q 77.85888 622.87103 103.811844 648.824 Q 129.7648 648.824 129.7648 622.87103 L 129.7648 596.9181 L 103.811844 570.96515 L 103.811844 519.0592 L 103.811844 519.0592 L 103.811844 519.0592 L 129.7648 519.0592 Q 181.67072 545.01215 181.67072 570.96515 L 181.67072 622.87103 L 207.62369 570.96515 L 233.57664 519.0592 L 233.57664 519.0592 L 233.57664 519.0592 L 233.57664 545.01215 L 233.57664 545.01215 L 233.57664 493.10623 Q 233.57664 441.20032 233.57664 415.24738 L 207.62369 415.24738 L 207.62369 389.2944 L 181.67072 389.2944 L 181.67072 363.34143 L 181.67072 337.3885 L 181.67072 337.3885 L 181.67072 311.43552 L 181.67072 311.43552 L 181.67072 311.43552 L 207.62369 311.43552 Q 233.57664 337.3885 233.57664 363.34143 L 233.57664 363.34143 L 233.57664 363.34143 Q 259.5296 363.34143 285.48257 389.2944 L 285.48257 389.2944 L 285.48257 389.2944 Q 285.48257 415.24738 285.48257 415.24738 L 285.48257 415.24738 L 311.43552 415.24738 L 311.43552 389.2944 L 311.43552 311.43552 Q 285.48257 233.57664 311.43552 155.71776 L 311.43552 77.85888 L 311.43552 77.85888 L 337.3885 77.85888 L 337.3885 77.85888 L 337.3885 51.905922 L 337.3885 51.905922 L 337.3885 51.905922 L 363.34143 51.905922 Q 389.2944 51.905922 389.2944 51.905922 L 389.2944 51.905922 L 415.24738 51.905922 L 415.24738 77.85888 L 441.20032 103.811844 Q 467.1533 103.811844 467.1533 103.811844 L 493.10623 103.811844 L 493.10623 103.811844 L 493.10623 103.811844 L 519.0592 77.85888 L 545.01215 77.85888 L 545.01215 51.905922 Q 570.96515 51.905922 570.96515 51.905922 Q 596.9181 51.905922 596.9181 25.952961 L 596.9181 0.0 L 622.87103 0.0 L 622.87103 25.952961 L 622.87103 77.85888 Q 622.87103 103.811844 622.87103 129.7648 Q 596.9181 155.71776 622.87103 181.67072 L 648.824 207.62369 L 648.824 233.57664 L 648.824 259.5296 L 674.777 259.5296 L 674.777 259.5296 L 700.7299 233.57664 L 726.68286 233.57664 L 726.68286 181.67072 L 726.68286 129.7648 L 752.63586 129.7648 Q 778.5888 129.7648 778.5888 77.85888 L 778.5888 25.952961 L 752.63586 25.952961 Q 752.63586 0.0 752.63586 0.0 L 752.63586 0.0 L 778.5888 0.0 Q 804.54175 0.0 804.54175 0.0 z" svg:height="9.602595mm" draw:style-name="style-983" svg:viewBox="0.0 0.0 1038.1184 960.2595" svg:width="10.381184mm" svg:x="208.40227mm" svg:y="86.682884mm"/>
          <draw:path svg:d="M 51.905922 0.0 L 103.811844 0.0 L 233.57664 51.905922 Q 363.34143 103.811844 363.34143 103.811844 L 363.34143 129.7648 L 363.34143 129.7648 L 363.34143 129.7648 L 363.34143 155.71776 Q 363.34143 207.62369 545.01215 337.3885 Q 726.68286 493.10623 726.68286 493.10623 L 726.68286 519.0592 L 726.68286 519.0592 L 726.68286 519.0592 L 752.63586 545.01215 L 752.63586 570.96515 L 726.68286 570.96515 L 700.7299 570.96515 L 674.777 545.01215 L 648.824 519.0592 L 648.824 519.0592 L 622.87103 519.0592 L 622.87103 519.0592 L 622.87103 519.0592 L 596.9181 493.10623 L 570.96515 493.10623 L 570.96515 493.10623 L 570.96515 467.1533 L 519.0592 467.1533 Q 493.10623 467.1533 415.24738 389.2944 L 311.43552 311.43552 L 311.43552 311.43552 Q 311.43552 285.48257 259.5296 259.5296 L 207.62369 207.62369 L 207.62369 207.62369 L 207.62369 207.62369 L 233.57664 207.62369 Q 233.57664 207.62369 207.62369 181.67072 L 181.67072 181.67072 L 181.67072 155.71776 Q 155.71776 155.71776 155.71776 155.71776 L 155.71776 155.71776 L 155.71776 155.71776 Q 155.71776 129.7648 129.7648 129.7648 L 129.7648 103.811844 L 129.7648 103.811844 L 103.811844 103.811844 L 103.811844 103.811844 L 103.811844 103.811844 L 103.811844 77.85888 L 103.811844 77.85888 L 77.85888 77.85888 L 77.85888 51.905922 L 77.85888 51.905922 L 51.905922 51.905922 L 25.952961 25.952961 Q -25.952961 0.0 0.0 0.0 Q 25.952961 0.0 51.905922 0.0 z" svg:height="5.7096515mm" draw:style-name="style-984" svg:viewBox="0.0 0.0 752.63586 570.96515" svg:width="7.5263586mm" svg:x="294.82562mm" svg:y="110.55961mm"/>
          <draw:path svg:d="M 51.905922 0.0 L 77.85888 0.0 L 103.811844 25.952961 Q 103.811844 51.905922 129.7648 51.905922 L 129.7648 51.905922 L 129.7648 77.85888 L 155.71776 77.85888 L 155.71776 103.811844 L 155.71776 103.811844 L 155.71776 103.811844 Q 155.71776 103.811844 155.71776 129.7648 L 181.67072 129.7648 L 181.67072 129.7648 L 181.67072 155.71776 L 207.62369 155.71776 L 207.62369 155.71776 L 207.62369 155.71776 L 207.62369 181.67072 L 207.62369 207.62369 Q 207.62369 207.62369 233.57664 233.57664 L 233.57664 259.5296 L 233.57664 311.43552 Q 259.5296 337.3885 311.43552 389.2944 Q 363.34143 441.20032 363.34143 467.1533 L 363.34143 519.0592 L 389.2944 519.0592 L 389.2944 519.0592 L 389.2944 570.96515 Q 363.34143 596.9181 363.34143 596.9181 L 363.34143 596.9181 L 363.34143 570.96515 Q 363.34143 570.96515 285.48257 519.0592 Q 207.62369 441.20032 181.67072 441.20032 L 129.7648 441.20032 L 129.7648 415.24738 L 129.7648 415.24738 L 129.7648 415.24738 L 129.7648 389.2944 L 103.811844 389.2944 Q 103.811844 363.34143 51.905922 285.48257 L 0.0 207.62369 L 0.0 181.67072 Q 0.0 155.71776 0.0 155.71776 Q 25.952961 129.7648 25.952961 51.905922 Q 0.0 0.0 51.905922 0.0 z" svg:height="5.969181mm" draw:style-name="style-985" svg:viewBox="0.0 0.0 389.2944 596.9181" svg:width="3.892944mm" svg:x="211.2571mm" svg:y="121.97891mm"/>
          <draw:path svg:d="M 0.0 25.952961 L 51.905922 0.0 L 103.811844 25.952961 Q 129.7648 77.85888 155.71776 77.85888 L 181.67072 77.85888 L 207.62369 103.811844 L 233.57664 129.7648 L 233.57664 129.7648 L 259.5296 129.7648 L 259.5296 129.7648 L 259.5296 129.7648 L 259.5296 155.71776 L 259.5296 155.71776 L 285.48257 155.71776 L 285.48257 181.67072 L 311.43552 181.67072 L 363.34143 181.67072 L 363.34143 155.71776 L 363.34143 155.71776 L 337.3885 155.71776 L 337.3885 129.7648 L 337.3885 129.7648 L 337.3885 129.7648 L 363.34143 129.7648 L 389.2944 129.7648 L 415.24738 233.57664 Q 467.1533 337.3885 493.10623 337.3885 Q 519.0592 337.3885 519.0592 363.34143 Q 493.10623 389.2944 519.0592 415.24738 Q 570.96515 441.20032 570.96515 493.10623 L 570.96515 519.0592 L 545.01215 519.0592 Q 519.0592 519.0592 519.0592 493.10623 Q 519.0592 467.1533 415.24738 415.24738 Q 337.3885 337.3885 311.43552 363.34143 L 285.48257 363.34143 L 259.5296 363.34143 Q 259.5296 337.3885 259.5296 337.3885 L 259.5296 337.3885 L 259.5296 311.43552 Q 259.5296 285.48257 233.57664 285.48257 Q 233.57664 285.48257 207.62369 285.48257 L 207.62369 311.43552 L 207.62369 311.43552 L 181.67072 311.43552 L 181.67072 285.48257 L 181.67072 285.48257 L 155.71776 285.48257 L 155.71776 285.48257 L 155.71776 285.48257 L 155.71776 259.5296 L 155.71776 259.5296 Q 129.7648 233.57664 129.7648 233.57664 L 129.7648 233.57664 L 129.7648 233.57664 Q 155.71776 233.57664 129.7648 207.62369 L 103.811844 181.67072 L 103.811844 181.67072 L 103.811844 181.67072 L 103.811844 155.71776 L 103.811844 155.71776 L 77.85888 155.71776 L 77.85888 129.7648 L 51.905922 129.7648 L 25.952961 129.7648 L 25.952961 129.7648 Q 0.0 103.811844 0.0 77.85888 Q -25.952961 25.952961 0.0 25.952961 z" svg:height="5.190592mm" draw:style-name="style-986" svg:viewBox="0.0 0.0 570.96515 519.0592" svg:width="5.7096515mm" svg:x="255.8962mm" svg:y="89.53771mm"/>
          <draw:path svg:d="M 441.20032 0.0 L 467.1533 0.0 L 415.24738 103.811844 Q 363.34143 233.57664 337.3885 233.57664 Q 337.3885 259.5296 311.43552 259.5296 L 311.43552 259.5296 L 311.43552 259.5296 Q 311.43552 233.57664 285.48257 233.57664 Q 285.48257 207.62369 207.62369 285.48257 L 103.811844 363.34143 L 103.811844 363.34143 L 103.811844 363.34143 L 103.811844 389.2944 L 103.811844 389.2944 L 77.85888 389.2944 L 77.85888 415.24738 L 51.905922 415.24738 L 25.952961 415.24738 L 0.0 441.20032 Q -25.952961 441.20032 0.0 363.34143 L 51.905922 285.48257 L 51.905922 259.5296 L 51.905922 259.5296 L 77.85888 259.5296 L 103.811844 259.5296 L 103.811844 233.57664 Q 103.811844 233.57664 155.71776 155.71776 Q 181.67072 77.85888 233.57664 77.85888 L 285.48257 51.905922 L 285.48257 51.905922 L 285.48257 51.905922 L 363.34143 51.905922 Q 415.24738 51.905922 415.24738 25.952961 Q 415.24738 0.0 441.20032 0.0 z" svg:height="4.412003mm" draw:style-name="style-987" svg:viewBox="0.0 0.0 467.1533 441.20032" svg:width="4.6715326mm" svg:x="47.234386mm" svg:y="75.26359mm"/>
          <draw:path svg:d="M 77.85888 0.0 L 103.811844 0.0 L 129.7648 77.85888 Q 129.7648 155.71776 155.71776 181.67072 L 155.71776 207.62369 L 181.67072 207.62369 Q 207.62369 207.62369 207.62369 259.5296 Q 233.57664 311.43552 207.62369 311.43552 L 207.62369 311.43552 L 181.67072 311.43552 Q 181.67072 311.43552 181.67072 285.48257 L 181.67072 285.48257 L 181.67072 285.48257 L 155.71776 285.48257 L 155.71776 259.5296 L 129.7648 259.5296 L 129.7648 233.57664 L 129.7648 207.62369 L 103.811844 207.62369 L 103.811844 207.62369 L 103.811844 181.67072 L 77.85888 181.67072 L 77.85888 181.67072 L 77.85888 155.71776 L 77.85888 155.71776 L 77.85888 155.71776 L 51.905922 155.71776 Q 51.905922 155.71776 25.952961 129.7648 Q -3.6379788E-12 129.7648 -3.6379788E-12 103.811844 Q -3.6379788E-12 77.85888 25.952961 77.85888 Q 51.905922 103.811844 77.85888 51.905922 L 77.85888 25.952961 L 77.85888 25.952961 Q 77.85888 0.0 77.85888 0.0 z" svg:height="3.1143553mm" draw:style-name="style-988" svg:viewBox="0.0 0.0 207.62369 311.43552" svg:width="2.0762367mm" svg:x="268.61313mm" svg:y="109.52149mm"/>
          <draw:path svg:d="M 25.952961 25.952961 L 51.905922 0.0 L 129.7648 25.952961 Q 181.67072 51.905922 285.48257 103.811844 Q 363.34143 155.71776 363.34143 181.67072 L 363.34143 181.67072 L 363.34143 207.62369 Q 389.2944 259.5296 389.2944 311.43552 L 389.2944 363.34143 L 363.34143 363.34143 Q 337.3885 363.34143 337.3885 337.3885 Q 337.3885 311.43552 233.57664 233.57664 Q 129.7648 155.71776 129.7648 155.71776 L 103.811844 155.71776 L 103.811844 155.71776 Q 77.85888 155.71776 51.905922 103.811844 L 0.0 25.952961 L 25.952961 25.952961 z" svg:height="3.6334145mm" draw:style-name="style-989" svg:viewBox="0.0 0.0 389.2944 363.34143" svg:width="3.892944mm" svg:x="248.88889mm" svg:y="85.12571mm"/>
          <draw:path svg:d="M 596.9181 0.0 L 960.2595 0.0 L 960.2595 0.0 Q 960.2595 0.0 908.3536 25.952961 Q 856.4477 25.952961 830.49475 103.811844 Q 804.54175 155.71776 804.54175 285.48257 Q 804.54175 415.24738 778.5888 519.0592 L 752.63586 622.87103 L 752.63586 674.777 L 752.63586 700.7299 L 752.63586 700.7299 Q 752.63586 700.7299 674.777 648.824 Q 622.87103 596.9181 622.87103 622.87103 Q 622.87103 648.824 596.9181 648.824 Q 570.96515 622.87103 545.01215 648.824 Q 545.01215 674.777 493.10623 570.96515 L 493.10623 467.1533 L 467.1533 467.1533 L 467.1533 467.1533 L 441.20032 467.1533 Q 389.2944 467.1533 337.3885 519.0592 L 285.48257 570.96515 L 285.48257 570.96515 L 285.48257 570.96515 L 259.5296 519.0592 Q 233.57664 441.20032 233.57664 415.24738 Q 233.57664 363.34143 129.7648 337.3885 L 25.952961 311.43552 L 25.952961 337.3885 L 25.952961 337.3885 L 0.0 337.3885 L 0.0 337.3885 L 0.0 259.5296 L 25.952961 207.62369 L 25.952961 155.71776 L 25.952961 129.7648 L 51.905922 129.7648 L 51.905922 103.811844 L 51.905922 103.811844 L 77.85888 103.811844 L 77.85888 51.905922 Q 103.811844 25.952961 181.67072 25.952961 L 233.57664 25.952961 L 233.57664 25.952961 Q 259.5296 0.0 596.9181 0.0 z" svg:height="7.0072994mm" draw:style-name="style-990" svg:viewBox="0.0 0.0 960.2595 700.7299" svg:width="9.602595mm" svg:x="274.32278mm" svg:y="9.862124mm"/>
          <draw:path svg:d="M 181.67072 0.0 L 181.67072 0.0 L 233.57664 129.7648 Q 285.48257 259.5296 285.48257 259.5296 L 285.48257 259.5296 L 285.48257 259.5296 Q 259.5296 285.48257 259.5296 285.48257 L 259.5296 285.48257 L 259.5296 285.48257 Q 259.5296 285.48257 285.48257 311.43552 L 285.48257 311.43552 L 285.48257 311.43552 Q 285.48257 337.3885 285.48257 337.3885 L 311.43552 337.3885 L 311.43552 337.3885 Q 285.48257 363.34143 207.62369 389.2944 L 129.7648 441.20032 L 129.7648 441.20032 L 129.7648 441.20032 L 103.811844 441.20032 L 103.811844 441.20032 L 103.811844 441.20032 Q 77.85888 415.24738 77.85888 337.3885 Q 25.952961 259.5296 25.952961 285.48257 L 25.952961 285.48257 L 0.0 181.67072 L 0.0 77.85888 L 25.952961 77.85888 Q 77.85888 77.85888 77.85888 25.952961 Q 77.85888 -25.952961 103.811844 0.0 Q 129.7648 25.952961 129.7648 0.0 Q 155.71776 -25.952961 181.67072 0.0 z" svg:height="4.412003mm" draw:style-name="style-991" svg:viewBox="0.0 0.0 311.43552 441.20032" svg:width="3.1143553mm" svg:x="209.95944mm" svg:y="77.59935mm"/>
          <draw:path svg:d="M 285.48257 0.0 L 285.48257 0.0 L 285.48257 207.62369 Q 285.48257 441.20032 233.57664 519.0592 Q 233.57664 596.9181 207.62369 622.87103 L 207.62369 674.777 L 181.67072 726.68286 Q 181.67072 778.5888 155.71776 804.54175 L 155.71776 830.49475 L 155.71776 830.49475 Q 129.7648 830.49475 129.7648 856.4477 L 129.7648 882.40063 L 129.7648 882.40063 Q 129.7648 882.40063 103.811844 908.3536 L 103.811844 934.3066 L 103.811844 934.3066 Q 77.85888 934.3066 77.85888 934.3066 L 77.85888 960.2595 L 77.85888 960.2595 Q 77.85888 960.2595 51.905922 986.21246 L 51.905922 986.21246 L 25.952961 986.21246 L 25.952961 986.21246 L 25.952961 934.3066 Q 25.952961 882.40063 1.8189894E-12 622.87103 L 1.8189894E-12 337.3885 L 1.8189894E-12 311.43552 Q 25.952961 285.48257 51.905922 207.62369 L 77.85888 155.71776 L 77.85888 155.71776 L 103.811844 155.71776 L 155.71776 103.811844 Q 207.62369 51.905922 233.57664 51.905922 L 259.5296 51.905922 L 259.5296 25.952961 L 285.48257 25.952961 L 285.48257 25.952961 L 285.48257 0.0 L 285.48257 0.0 z" svg:height="9.862124mm" draw:style-name="style-992" svg:viewBox="0.0 0.0 285.48257 986.21246" svg:width="2.8548257mm" svg:x="149.74858mm" svg:y="185.30414mm"/>
          <draw:path svg:d="M 103.811844 77.85888 L 129.7648 103.811844 L 129.7648 103.811844 L 129.7648 103.811844 L 129.7648 129.7648 L 129.7648 129.7648 L 155.71776 129.7648 L 155.71776 155.71776 L 155.71776 155.71776 L 181.67072 155.71776 L 181.67072 155.71776 L 181.67072 155.71776 L 181.67072 181.67072 L 181.67072 181.67072 L 207.62369 181.67072 L 207.62369 207.62369 L 233.57664 207.62369 Q 233.57664 207.62369 233.57664 233.57664 L 259.5296 233.57664 L 311.43552 311.43552 Q 389.2944 389.2944 363.34143 441.20032 Q 363.34143 519.0592 337.3885 519.0592 L 311.43552 519.0592 L 311.43552 493.10623 Q 337.3885 467.1533 233.57664 363.34143 L 155.71776 233.57664 L 155.71776 233.57664 Q 155.71776 207.62369 129.7648 207.62369 L 103.811844 207.62369 L 103.811844 181.67072 Q 77.85888 155.71776 51.905922 77.85888 L -3.6379788E-12 0.0 L 25.952961 0.0 Q 25.952961 0.0 77.85888 25.952961 Q 77.85888 51.905922 103.811844 77.85888 z" svg:height="5.190592mm" draw:style-name="style-993" svg:viewBox="0.0 0.0 363.34143 519.0592" svg:width="3.6334145mm" svg:x="244.73642mm" svg:y="127.68856mm"/>
          <draw:path svg:d="M 103.811844 51.905922 L 103.811844 51.905922 L 129.7648 233.57664 Q 155.71776 415.24738 181.67072 441.20032 L 181.67072 467.1533 L 181.67072 467.1533 Q 155.71776 493.10623 155.71776 570.96515 Q 155.71776 622.87103 103.811844 622.87103 L 77.85888 622.87103 L 77.85888 648.824 L 77.85888 674.777 L 77.85888 674.777 Q 51.905922 674.777 51.905922 570.96515 L 0.0 467.1533 L 0.0 467.1533 Q 0.0 467.1533 0.0 441.20032 L 0.0 441.20032 L 0.0 441.20032 Q 0.0 441.20032 25.952961 207.62369 L 25.952961 0.0 L 51.905922 0.0 Q 77.85888 -25.952961 77.85888 0.0 Q 103.811844 51.905922 103.811844 51.905922 z" svg:height="6.74777mm" draw:style-name="style-994" svg:viewBox="0.0 0.0 181.67072 674.777" svg:width="1.8167073mm" svg:x="157.27493mm" svg:y="18.167072mm"/>
          <draw:path svg:d="M 311.43552 0.0 L 311.43552 25.952961 L 311.43552 25.952961 Q 311.43552 51.905922 207.62369 129.7648 L 129.7648 181.67072 L 129.7648 207.62369 L 103.811844 207.62369 L 103.811844 207.62369 L 103.811844 233.57664 L 103.811844 233.57664 L 103.811844 233.57664 L 77.85888 259.5296 L 51.905922 285.48257 L 51.905922 311.43552 L 51.905922 337.3885 L 25.952961 337.3885 L 0.0 337.3885 L 0.0 285.48257 L 0.0 259.5296 L 25.952961 259.5296 L 25.952961 233.57664 L 25.952961 233.57664 L 51.905922 233.57664 L 51.905922 207.62369 L 51.905922 181.67072 L 77.85888 129.7648 Q 103.811844 103.811844 103.811844 103.811844 L 103.811844 77.85888 L 103.811844 77.85888 L 103.811844 77.85888 L 129.7648 77.85888 L 129.7648 77.85888 L 155.71776 51.905922 L 155.71776 51.905922 L 233.57664 25.952961 Q 311.43552 -25.952961 311.43552 0.0 z" svg:height="3.373885mm" draw:style-name="style-995" svg:viewBox="0.0 0.0 311.43552 337.3885" svg:width="3.1143553mm" svg:x="47.75345mm" svg:y="48.532036mm"/>
          <draw:path svg:d="M 233.57664 25.952961 L 233.57664 25.952961 L 233.57664 25.952961 L 259.5296 25.952961 L 259.5296 25.952961 L 259.5296 25.952961 L 259.5296 51.905922 L 285.48257 51.905922 L 285.48257 51.905922 L 285.48257 77.85888 L 285.48257 77.85888 L 285.48257 77.85888 L 311.43552 77.85888 L 311.43552 77.85888 L 337.3885 103.811844 L 337.3885 103.811844 L 415.24738 233.57664 Q 493.10623 337.3885 493.10623 363.34143 Q 493.10623 389.2944 493.10623 389.2944 L 493.10623 389.2944 L 493.10623 389.2944 Q 493.10623 389.2944 467.1533 363.34143 Q 467.1533 337.3885 415.24738 285.48257 Q 337.3885 259.5296 337.3885 363.34143 Q 337.3885 467.1533 311.43552 441.20032 L 285.48257 441.20032 L 285.48257 441.20032 L 285.48257 441.20032 L 285.48257 441.20032 L 285.48257 415.24738 L 259.5296 415.24738 L 259.5296 415.24738 L 233.57664 415.24738 Q 233.57664 389.2944 233.57664 389.2944 Q 207.62369 389.2944 181.67072 311.43552 Q 155.71776 233.57664 129.7648 233.57664 Q 103.811844 233.57664 103.811844 207.62369 L 77.85888 181.67072 L 77.85888 181.67072 L 77.85888 181.67072 L 51.905922 155.71776 L 25.952961 155.71776 L 25.952961 129.7648 Q 25.952961 103.811844 0.0 103.811844 L 0.0 103.811844 L 25.952961 25.952961 Q 77.85888 -25.952961 129.7648 0.0 Q 181.67072 25.952961 207.62369 25.952961 Q 233.57664 51.905922 233.57664 25.952961 z" svg:height="4.412003mm" draw:style-name="style-996" svg:viewBox="0.0 0.0 493.10623 441.20032" svg:width="4.931062mm" svg:x="261.86536mm" svg:y="112.89538mm"/>
          <draw:path svg:d="M 155.71776 25.952961 L 155.71776 25.952961 L 155.71776 77.85888 Q 129.7648 129.7648 129.7648 181.67072 Q 129.7648 207.62369 103.811844 181.67072 Q 77.85888 155.71776 51.905922 207.62369 Q 25.952961 259.5296 0.0 233.57664 L 0.0 207.62369 L 51.905922 77.85888 Q 129.7648 -25.952961 129.7648 0.0 Q 129.7648 25.952961 155.71776 25.952961 z" svg:height="2.3357663mm" draw:style-name="style-997" svg:viewBox="0.0 0.0 155.71776 233.57664" svg:width="1.5571777mm" svg:x="197.50203mm" svg:y="117.56691mm"/>
          <draw:path svg:d="M 596.9181 0.0 L 674.777 0.0 L 674.777 0.0 Q 674.777 0.0 622.87103 25.952961 Q 570.96515 51.905922 519.0592 103.811844 Q 467.1533 155.71776 337.3885 129.7648 Q 207.62369 103.811844 207.62369 129.7648 Q 207.62369 155.71776 155.71776 155.71776 L 103.811844 155.71776 L 77.85888 155.71776 Q 51.905922 155.71776 25.952961 181.67072 L 0.0 181.67072 L 0.0 155.71776 Q 0.0 129.7648 25.952961 129.7648 Q 51.905922 103.811844 51.905922 103.811844 L 77.85888 103.811844 L 77.85888 103.811844 L 103.811844 103.811844 L 103.811844 103.811844 L 103.811844 103.811844 L 103.811844 77.85888 L 103.811844 77.85888 L 129.7648 77.85888 L 129.7648 103.811844 L 155.71776 103.811844 L 181.67072 103.811844 L 181.67072 77.85888 L 207.62369 77.85888 L 207.62369 77.85888 L 207.62369 51.905922 L 259.5296 51.905922 Q 311.43552 0.0 415.24738 0.0 Q 519.0592 0.0 596.9181 0.0 z" svg:height="1.8167073mm" draw:style-name="style-998" svg:viewBox="0.0 0.0 674.777 181.67072" svg:width="6.74777mm" svg:x="273.5442mm" svg:y="46.71533mm"/>
          <draw:path svg:d="M 103.811844 25.952961 L 103.811844 0.0 L 103.811844 0.0 L 129.7648 0.0 L 155.71776 25.952961 Q 155.71776 51.905922 181.67072 51.905922 L 181.67072 77.85888 L 259.5296 155.71776 Q 363.34143 233.57664 363.34143 285.48257 Q 363.34143 311.43552 389.2944 311.43552 L 415.24738 311.43552 L 415.24738 337.3885 Q 415.24738 337.3885 389.2944 389.2944 L 389.2944 415.24738 L 363.34143 415.24738 Q 363.34143 441.20032 285.48257 389.2944 Q 207.62369 389.2944 129.7648 311.43552 L 51.905922 259.5296 L 51.905922 233.57664 Q 51.905922 181.67072 0.0 155.71776 L 0.0 129.7648 L 0.0 77.85888 L 0.0 51.905922 L 0.0 51.905922 L 0.0 51.905922 L 0.0 51.905922 L 0.0 77.85888 L 0.0 77.85888 L 25.952961 77.85888 L 51.905922 103.811844 Q 51.905922 129.7648 77.85888 103.811844 Q 103.811844 77.85888 103.811844 25.952961 z" svg:height="4.1524734mm" draw:style-name="style-999" svg:viewBox="0.0 0.0 415.24738 415.24738" svg:width="4.1524734mm" svg:x="254.339mm" svg:y="99.39983mm"/>
          <draw:path svg:d="M 77.85888 51.905922 L 77.85888 0.0 L 103.811844 0.0 Q 129.7648 25.952961 129.7648 103.811844 L 129.7648 155.71776 L 181.67072 285.48257 Q 233.57664 415.24738 233.57664 415.24738 L 259.5296 415.24738 L 259.5296 415.24738 Q 259.5296 415.24738 233.57664 441.20032 Q 207.62369 441.20032 207.62369 467.1533 Q 181.67072 493.10623 155.71776 519.0592 L 103.811844 519.0592 L 103.811844 545.01215 Q 77.85888 545.01215 77.85888 545.01215 L 77.85888 545.01215 L 51.905922 545.01215 L 25.952961 545.01215 L 25.952961 467.1533 Q 25.952961 415.24738 -3.6379788E-12 311.43552 L -3.6379788E-12 181.67072 L -3.6379788E-12 129.7648 L -3.6379788E-12 77.85888 L 25.952961 25.952961 Q 25.952961 0.0 51.905922 25.952961 Q 77.85888 77.85888 77.85888 51.905922 z" svg:height="5.4501214mm" draw:style-name="style-1000" svg:viewBox="0.0 0.0 259.5296 545.01215" svg:width="2.595296mm" svg:x="218.78345mm" svg:y="89.27818mm"/>
          <draw:path svg:d="M 129.7648 25.952961 L 129.7648 25.952961 L 103.811844 103.811844 Q 77.85888 181.67072 77.85888 363.34143 L 77.85888 545.01215 L 51.905922 570.96515 L 51.905922 570.96515 L 51.905922 570.96515 L 51.905922 570.96515 L 25.952961 596.9181 L 25.952961 596.9181 L 25.952961 596.9181 L 0.0 596.9181 L 0.0 570.96515 Q 25.952961 545.01215 0.0 285.48257 L 0.0 25.952961 L 0.0 0.0 L 0.0 0.0 L 51.905922 0.0 Q 103.811844 0.0 129.7648 25.952961 z" svg:height="5.969181mm" draw:style-name="style-1001" svg:viewBox="0.0 0.0 129.7648 596.9181" svg:width="1.297648mm" svg:x="26.731548mm" svg:y="85.12571mm"/>
          <draw:path svg:d="M 934.3066 0.0 L 934.3066 0.0 L 908.3536 0.0 Q 856.4477 0.0 856.4477 25.952961 Q 882.40063 51.905922 934.3066 77.85888 Q 986.21246 103.811844 1064.0714 103.811844 L 1115.9773 103.811844 L 1193.8362 155.71776 Q 1271.6951 207.62369 1219.7892 103.811844 Q 1167.8832 0.0 1167.8832 0.0 L 1167.8832 0.0 L 1375.5068 0.0 Q 1609.0835 0.0 1609.0835 0.0 L 1609.0835 0.0 L 1583.1306 0.0 L 1531.2246 0.0 L 1531.2246 25.952961 Q 1531.2246 51.905922 1531.2246 207.62369 Q 1583.1306 363.34143 1583.1306 389.2944 L 1583.1306 415.24738 L 1583.1306 467.1533 Q 1583.1306 545.01215 1557.1776 570.96515 Q 1557.1776 596.9181 1531.2246 596.9181 L 1505.2717 570.96515 L 1427.4128 570.96515 Q 1375.5068 570.96515 1297.648 570.96515 L 1219.7892 545.01215 L 1193.8362 545.01215 L 1193.8362 519.0592 L 1167.8832 519.0592 L 1115.9773 519.0592 L 1115.9773 545.01215 L 1115.9773 545.01215 L 1167.8832 622.87103 Q 1245.7421 700.7299 1271.6951 700.7299 L 1323.601 726.68286 L 1323.601 726.68286 L 1323.601 726.68286 L 1323.601 726.68286 L 1323.601 752.63586 L 1323.601 752.63586 L 1323.601 778.5888 L 1297.648 778.5888 Q 1271.6951 778.5888 1167.8832 856.4477 Q 1064.0714 908.3536 1064.0714 934.3066 Q 1090.0243 934.3066 1090.0243 960.2595 L 1090.0243 986.21246 L 1064.0714 986.21246 L 1064.0714 986.21246 L 1064.0714 986.21246 L 1038.1184 986.21246 L 1012.16547 986.21246 L 986.21246 986.21246 L 986.21246 1012.16547 L 960.2595 1012.16547 L 960.2595 1038.1184 L 960.2595 1090.0243 L 960.2595 1090.0243 Q 960.2595 1090.0243 934.3066 1115.9773 Q 908.3536 1115.9773 908.3536 1090.0243 L 908.3536 1038.1184 L 882.40063 1038.1184 L 856.4477 1038.1184 L 856.4477 1090.0243 L 856.4477 1141.9303 L 830.49475 1141.9303 L 830.49475 1141.9303 L 830.49475 1141.9303 Q 830.49475 1141.9303 804.54175 1141.9303 L 752.63586 1141.9303 L 752.63586 1141.9303 L 752.63586 1141.9303 L 752.63586 1167.8832 L 752.63586 1167.8832 L 752.63586 1167.8832 L 726.68286 1193.8362 L 726.68286 1193.8362 L 700.7299 1193.8362 L 700.7299 1193.8362 L 700.7299 1193.8362 L 700.7299 1167.8832 Q 700.7299 1167.8832 700.7299 1090.0243 L 700.7299 1012.16547 L 674.777 1012.16547 L 674.777 1038.1184 L 648.824 1038.1184 L 596.9181 1038.1184 L 596.9181 1064.0714 Q 596.9181 1064.0714 389.2944 1193.8362 L 233.57664 1323.601 L 207.62369 1323.601 L 207.62369 1349.554 L 207.62369 1349.554 L 181.67072 1349.554 L 181.67072 1349.554 L 181.67072 1349.554 L 181.67072 1375.5068 L 181.67072 1375.5068 L 207.62369 1401.4598 L 207.62369 1401.4598 L 181.67072 1401.4598 L 155.71776 1401.4598 L 129.7648 1427.4128 L 103.811844 1427.4128 L 103.811844 1401.4598 L 129.7648 1375.5068 L 129.7648 1375.5068 L 129.7648 1349.554 L 129.7648 1349.554 L 129.7648 1349.554 L 129.7648 1349.554 L 129.7648 1323.601 L 129.7648 1297.648 L 129.7648 1271.6951 L 103.811844 1245.7421 L 103.811844 1219.7892 L 129.7648 1219.7892 Q 155.71776 1193.8362 155.71776 1141.9303 Q 129.7648 1090.0243 181.67072 1090.0243 Q 233.57664 1064.0714 233.57664 934.3066 Q 233.57664 830.49475 285.48257 804.54175 Q 337.3885 778.5888 337.3885 752.63586 Q 337.3885 726.68286 233.57664 674.777 Q 155.71776 622.87103 129.7648 519.0592 Q 129.7648 415.24738 51.905922 389.2944 L -1.8189894E-12 363.34143 L -1.8189894E-12 337.3885 L -1.8189894E-12 337.3885 L -1.8189894E-12 337.3885 L 25.952961 337.3885 L 25.952961 337.3885 L 25.952961 311.43552 L 25.952961 311.43552 L 25.952961 311.43552 L 51.905922 311.43552 L 51.905922 311.43552 L 77.85888 259.5296 Q 103.811844 259.5296 181.67072 207.62369 Q 285.48257 181.67072 389.2944 103.811844 Q 519.0592 0.0 519.0592 0.0 L 519.0592 0.0 L 726.68286 0.0 Q 934.3066 0.0 934.3066 0.0 z" svg:height="14.274128mm" draw:style-name="style-1002" svg:viewBox="0.0 0.0 1609.0835 1427.4128" svg:width="16.090836mm" svg:x="139.88646mm" svg:y="9.862124mm"/>
          <draw:path svg:d="M 0.0 0.0 L 25.952961 0.0 L 77.85888 51.905922 Q 129.7648 103.811844 155.71776 77.85888 Q 181.67072 51.905922 155.71776 51.905922 Q 129.7648 51.905922 129.7648 25.952961 Q 129.7648 0.0 155.71776 0.0 Q 181.67072 0.0 207.62369 25.952961 L 233.57664 25.952961 L 233.57664 51.905922 Q 233.57664 51.905922 259.5296 51.905922 L 259.5296 77.85888 L 259.5296 103.811844 Q 259.5296 103.811844 285.48257 155.71776 Q 337.3885 207.62369 311.43552 207.62369 L 285.48257 207.62369 L 285.48257 181.67072 L 285.48257 181.67072 L 259.5296 207.62369 L 233.57664 233.57664 L 233.57664 233.57664 L 233.57664 233.57664 L 233.57664 233.57664 L 207.62369 207.62369 L 155.71776 207.62369 L 103.811844 207.62369 L 103.811844 181.67072 Q 77.85888 181.67072 77.85888 155.71776 L 77.85888 155.71776 L 77.85888 129.7648 Q 77.85888 103.811844 51.905922 51.905922 Q 25.952961 25.952961 0.0 25.952961 Q -25.952961 0.0 0.0 0.0 z M 103.811844 155.71776 Q 103.811844 155.71776 103.811844 129.7648 Q 129.7648 129.7648 129.7648 155.71776 Q 129.7648 155.71776 103.811844 155.71776 z" svg:height="2.3357663mm" draw:style-name="style-1003" svg:viewBox="0.0 0.0 311.43552 233.57664" svg:width="3.1143553mm" svg:x="215.6691mm" svg:y="74.225464mm"/>
          <draw:path svg:d="M 25.952961 25.952961 L 51.905922 0.0 L 77.85888 0.0 L 103.811844 0.0 L 103.811844 25.952961 L 103.811844 25.952961 L 77.85888 25.952961 L 77.85888 25.952961 L 77.85888 51.905922 L 77.85888 51.905922 L 77.85888 51.905922 L 103.811844 51.905922 L 103.811844 51.905922 L 103.811844 51.905922 L 155.71776 103.811844 Q 181.67072 155.71776 207.62369 155.71776 Q 233.57664 155.71776 259.5296 129.7648 L 285.48257 129.7648 L 285.48257 129.7648 L 285.48257 155.71776 L 285.48257 155.71776 L 311.43552 155.71776 L 311.43552 181.67072 L 311.43552 207.62369 L 337.3885 207.62369 L 363.34143 207.62369 L 363.34143 233.57664 L 363.34143 259.5296 L 363.34143 259.5296 Q 363.34143 285.48257 337.3885 285.48257 L 337.3885 285.48257 L 337.3885 259.5296 Q 311.43552 259.5296 311.43552 259.5296 L 311.43552 259.5296 L 259.5296 259.5296 Q 207.62369 259.5296 207.62369 233.57664 Q 207.62369 207.62369 129.7648 181.67072 L 51.905922 155.71776 L 25.952961 155.71776 Q 25.952961 155.71776 25.952961 129.7648 L 25.952961 103.811844 L 25.952961 103.811844 Q 0.0 77.85888 0.0 51.905922 Q 0.0 51.905922 25.952961 25.952961 z" svg:height="2.8548257mm" draw:style-name="style-1004" svg:viewBox="0.0 0.0 363.34143 285.48257" svg:width="3.6334145mm" svg:x="224.23358mm" svg:y="74.225464mm"/>
          <draw:path svg:d="M 311.43552 155.71776 L 311.43552 155.71776 L 311.43552 181.67072 Q 337.3885 207.62369 389.2944 285.48257 Q 441.20032 363.34143 415.24738 363.34143 Q 389.2944 363.34143 337.3885 285.48257 Q 311.43552 233.57664 259.5296 207.62369 Q 207.62369 207.62369 207.62369 181.67072 Q 181.67072 155.71776 103.811844 77.85888 L 0.0 0.0 L 77.85888 25.952961 Q 155.71776 51.905922 181.67072 77.85888 Q 181.67072 103.811844 233.57664 103.811844 Q 285.48257 129.7648 311.43552 155.71776 z" svg:height="3.6334145mm" draw:style-name="style-1005" svg:viewBox="0.0 0.0 415.24738 363.34143" svg:width="4.1524734mm" svg:x="280.5515mm" svg:y="109.52149mm"/>
          <draw:path svg:d="M 493.10623 0.0 L 519.0592 0.0 L 519.0592 0.0 Q 519.0592 25.952961 545.01215 25.952961 L 570.96515 25.952961 L 648.824 25.952961 Q 726.68286 0.0 752.63586 77.85888 Q 752.63586 129.7648 778.5888 129.7648 L 778.5888 129.7648 L 778.5888 129.7648 Q 778.5888 129.7648 804.54175 155.71776 L 804.54175 155.71776 L 804.54175 155.71776 L 830.49475 155.71776 L 830.49475 155.71776 L 830.49475 181.67072 L 830.49475 181.67072 Q 856.4477 181.67072 856.4477 181.67072 L 856.4477 155.71776 L 856.4477 155.71776 Q 856.4477 155.71776 882.40063 129.7648 L 882.40063 129.7648 L 908.3536 129.7648 L 934.3066 129.7648 L 934.3066 129.7648 L 934.3066 155.71776 L 882.40063 233.57664 Q 856.4477 311.43552 856.4477 389.2944 Q 856.4477 441.20032 908.3536 441.20032 Q 934.3066 441.20032 934.3066 467.1533 L 934.3066 493.10623 L 934.3066 596.9181 Q 960.2595 726.68286 960.2595 726.68286 L 960.2595 752.63586 L 960.2595 752.63586 L 960.2595 752.63586 L 986.21246 752.63586 L 986.21246 778.5888 L 986.21246 830.49475 L 986.21246 882.40063 L 908.3536 882.40063 L 856.4477 882.40063 L 804.54175 882.40063 L 752.63586 856.4477 L 700.7299 856.4477 Q 622.87103 856.4477 493.10623 804.54175 Q 389.2944 752.63586 285.48257 752.63586 Q 155.71776 700.7299 181.67072 726.68286 Q 207.62369 752.63586 181.67072 752.63586 L 181.67072 778.5888 L 155.71776 778.5888 L 129.7648 752.63586 L 129.7648 752.63586 L 129.7648 752.63586 L 103.811844 752.63586 L 103.811844 752.63586 L 77.85888 726.68286 L 51.905922 726.68286 L 51.905922 674.777 L 51.905922 622.87103 L 25.952961 622.87103 L 0.0 622.87103 L 0.0 596.9181 L 0.0 545.01215 L 77.85888 519.0592 Q 181.67072 493.10623 207.62369 493.10623 Q 233.57664 493.10623 311.43552 493.10623 Q 389.2944 519.0592 441.20032 389.2944 Q 493.10623 233.57664 441.20032 129.7648 Q 441.20032 25.952961 441.20032 25.952961 Q 441.20032 25.952961 493.10623 0.0 z" svg:height="8.824006mm" draw:style-name="style-1006" svg:viewBox="0.0 0.0 986.21246 882.40063" svg:width="9.862124mm" svg:x="110.30008mm" svg:y="21.021898mm"/>
          <draw:path svg:d="M 181.67072 0.0 L 259.5296 0.0 L 259.5296 0.0 Q 259.5296 0.0 259.5296 25.952961 L 285.48257 25.952961 L 285.48257 25.952961 Q 285.48257 51.905922 207.62369 51.905922 Q 129.7648 51.905922 129.7648 103.811844 Q 103.811844 129.7648 77.85888 129.7648 Q 25.952961 155.71776 0.0 103.811844 Q 0.0 51.905922 25.952961 51.905922 Q 77.85888 51.905922 103.811844 0.0 Q 103.811844 -25.952961 181.67072 0.0 z" svg:height="1.297648mm" draw:style-name="style-1007" svg:viewBox="0.0 0.0 285.48257 129.7648" svg:width="2.8548257mm" svg:x="216.96675mm" svg:y="131.84103mm"/>
          <draw:path svg:d="M 570.96515 0.0 L 674.777 0.0 L 700.7299 0.0 Q 726.68286 0.0 726.68286 25.952961 L 726.68286 25.952961 L 700.7299 25.952961 Q 674.777 51.905922 570.96515 51.905922 L 441.20032 103.811844 L 415.24738 103.811844 L 389.2944 103.811844 L 389.2944 129.7648 L 389.2944 155.71776 L 389.2944 155.71776 Q 363.34143 155.71776 363.34143 129.7648 Q 363.34143 103.811844 207.62369 155.71776 L 51.905922 207.62369 L 51.905922 207.62369 L 25.952961 207.62369 L 25.952961 207.62369 Q 0.0 207.62369 0.0 181.67072 L 0.0 155.71776 L 25.952961 155.71776 L 25.952961 155.71776 L 25.952961 129.7648 L 51.905922 129.7648 L 51.905922 103.811844 L 51.905922 103.811844 L 25.952961 103.811844 L 25.952961 103.811844 L 51.905922 77.85888 L 77.85888 51.905922 L 77.85888 51.905922 L 77.85888 51.905922 L 207.62369 25.952961 Q 311.43552 0.0 415.24738 0.0 Q 493.10623 0.0 570.96515 0.0 z" svg:height="2.0762367mm" draw:style-name="style-1008" svg:viewBox="0.0 0.0 726.68286 207.62369" svg:width="7.266829mm" svg:x="103.811844mm" svg:y="9.862124mm"/>
          <draw:path svg:d="M 1764.8013 51.905922 L 1764.8013 51.905922 L 1712.8954 51.905922 Q 1660.9895 51.905922 1660.9895 77.85888 Q 1686.9424 77.85888 1453.3657 155.71776 L 1245.7421 207.62369 L 1245.7421 233.57664 L 1219.7892 259.5296 L 1219.7892 259.5296 L 1219.7892 259.5296 L 1219.7892 285.48257 L 1219.7892 285.48257 L 1193.8362 285.48257 L 1193.8362 311.43552 L 1245.7421 311.43552 Q 1297.648 337.3885 1297.648 363.34143 Q 1297.648 389.2944 1245.7421 415.24738 Q 1167.8832 415.24738 1193.8362 441.20032 Q 1193.8362 467.1533 1219.7892 441.20032 Q 1245.7421 441.20032 1245.7421 519.0592 Q 1245.7421 596.9181 1297.648 622.87103 Q 1349.554 622.87103 1349.554 648.824 Q 1349.554 674.777 1375.5068 674.777 L 1401.4598 674.777 L 1427.4128 674.777 L 1479.3187 674.777 L 1479.3187 674.777 L 1479.3187 674.777 L 1479.3187 674.777 L 1479.3187 674.777 L 1453.3657 674.777 L 1453.3657 700.7299 L 1453.3657 700.7299 L 1427.4128 700.7299 L 1427.4128 726.68286 L 1427.4128 726.68286 L 1427.4128 726.68286 L 1427.4128 726.68286 L 1401.4598 726.68286 L 1401.4598 752.63586 L 1401.4598 752.63586 L 1375.5068 752.63586 L 1375.5068 752.63586 L 1375.5068 778.5888 L 1375.5068 778.5888 L 1375.5068 778.5888 L 1349.554 778.5888 L 1349.554 778.5888 L 1349.554 804.54175 L 1323.601 804.54175 L 1323.601 804.54175 Q 1323.601 830.49475 1193.8362 882.40063 Q 1064.0714 934.3066 804.54175 960.2595 L 545.01215 960.2595 L 545.01215 934.3066 Q 545.01215 934.3066 389.2944 882.40063 L 233.57664 856.4477 L 233.57664 856.4477 Q 207.62369 830.49475 181.67072 830.49475 L 129.7648 830.49475 L 77.85888 804.54175 L 0.0 804.54175 L 0.0 778.5888 L 25.952961 752.63586 L 25.952961 726.68286 L 25.952961 700.7299 L 77.85888 700.7299 L 103.811844 674.777 L 233.57664 622.87103 Q 337.3885 545.01215 389.2944 519.0592 Q 441.20032 493.10623 596.9181 285.48257 Q 752.63586 103.811844 856.4477 25.952961 Q 986.21246 -51.905922 1375.5068 0.0 Q 1764.8013 51.905922 1764.8013 51.905922 z" svg:height="9.602595mm" draw:style-name="style-1009" svg:viewBox="0.0 0.0 1764.8013 960.2595" svg:width="17.648012mm" svg:x="97.84266mm" svg:y="140.66504mm"/>
          <draw:path svg:d="M 233.57664 0.0 L 233.57664 0.0 L 596.9181 129.7648 Q 934.3066 285.48257 986.21246 285.48257 Q 1038.1184 337.3885 1064.0714 337.3885 L 1064.0714 337.3885 L 1064.0714 337.3885 Q 1064.0714 363.34143 1038.1184 415.24738 Q 1038.1184 467.1533 1012.16547 467.1533 L 960.2595 467.1533 L 960.2595 467.1533 Q 934.3066 441.20032 830.49475 441.20032 Q 726.68286 441.20032 674.777 415.24738 L 622.87103 415.24738 L 596.9181 415.24738 L 596.9181 415.24738 L 596.9181 415.24738 Q 570.96515 389.2944 545.01215 389.2944 L 519.0592 389.2944 L 519.0592 389.2944 Q 493.10623 389.2944 467.1533 441.20032 L 415.24738 493.10623 L 389.2944 493.10623 Q 337.3885 493.10623 311.43552 467.1533 L 285.48257 467.1533 L 233.57664 467.1533 L 207.62369 441.20032 L 181.67072 441.20032 L 155.71776 441.20032 L 155.71776 441.20032 L 129.7648 415.24738 L 129.7648 415.24738 L 129.7648 415.24738 L 129.7648 415.24738 L 129.7648 389.2944 L 129.7648 389.2944 L 129.7648 389.2944 L 155.71776 389.2944 L 155.71776 389.2944 L 155.71776 363.34143 L 181.67072 363.34143 L 181.67072 363.34143 L 181.67072 389.2944 L 233.57664 389.2944 Q 285.48257 389.2944 311.43552 389.2944 L 337.3885 389.2944 L 337.3885 389.2944 L 337.3885 389.2944 L 311.43552 363.34143 L 285.48257 337.3885 L 285.48257 337.3885 L 285.48257 337.3885 L 285.48257 363.34143 L 285.48257 363.34143 L 259.5296 363.34143 L 259.5296 337.3885 L 259.5296 337.3885 L 233.57664 337.3885 L 233.57664 337.3885 L 233.57664 337.3885 L 233.57664 311.43552 L 233.57664 311.43552 L 259.5296 311.43552 L 259.5296 285.48257 L 233.57664 285.48257 Q 207.62369 285.48257 181.67072 259.5296 Q 129.7648 233.57664 129.7648 207.62369 L 129.7648 181.67072 L 103.811844 181.67072 L 77.85888 181.67072 L 51.905922 181.67072 L 25.952961 181.67072 L 25.952961 155.71776 L 25.952961 155.71776 L 3.6379788E-12 155.71776 L 3.6379788E-12 129.7648 L 129.7648 129.7648 L 233.57664 129.7648 L 233.57664 103.811844 L 233.57664 103.811844 L 233.57664 77.85888 L 233.57664 77.85888 L 233.57664 77.85888 L 233.57664 77.85888 L 233.57664 51.905922 L 233.57664 51.905922 L 233.57664 25.952961 Q 233.57664 0.0 233.57664 0.0 z" svg:height="4.931062mm" draw:style-name="style-1010" svg:viewBox="0.0 0.0 1064.0714 493.10623" svg:width="10.640714mm" svg:x="251.48418mm" svg:y="75.52312mm"/>
          <draw:path svg:d="M -3.6379788E-12 103.811844 L -3.6379788E-12 0.0 L 25.952961 0.0 L 25.952961 0.0 L 25.952961 0.0 L 25.952961 0.0 L 51.905922 0.0 L 51.905922 0.0 L 129.7648 51.905922 Q 181.67072 103.811844 181.67072 129.7648 L 207.62369 129.7648 L 207.62369 207.62369 Q 233.57664 259.5296 207.62369 259.5296 L 207.62369 259.5296 L 181.67072 259.5296 Q 155.71776 233.57664 155.71776 311.43552 L 155.71776 389.2944 L 129.7648 389.2944 Q 103.811844 389.2944 77.85888 337.3885 Q 77.85888 259.5296 25.952961 233.57664 L -3.6379788E-12 207.62369 L -3.6379788E-12 207.62369 Q -25.952961 181.67072 -3.6379788E-12 103.811844 z" svg:height="3.892944mm" draw:style-name="style-1011" svg:viewBox="0.0 0.0 207.62369 389.2944" svg:width="2.0762367mm" svg:x="178.29683mm" svg:y="76.82076mm"/>
          <draw:path svg:d="M 1245.7421 25.952961 L 1245.7421 25.952961 L 1271.6951 -1.8189894E-12 L 1271.6951 -1.8189894E-12 L 1297.648 25.952961 Q 1323.601 51.905922 1323.601 51.905922 L 1323.601 51.905922 L 1323.601 77.85888 L 1323.601 129.7648 L 1349.554 129.7648 L 1349.554 129.7648 L 1349.554 103.811844 L 1375.5068 103.811844 L 1375.5068 103.811844 L 1375.5068 77.85888 L 1427.4128 77.85888 Q 1453.3657 77.85888 1453.3657 103.811844 Q 1427.4128 129.7648 1427.4128 155.71776 L 1427.4128 181.67072 L 1427.4128 181.67072 Q 1401.4598 181.67072 1401.4598 207.62369 L 1401.4598 207.62369 L 1401.4598 233.57664 Q 1401.4598 259.5296 1375.5068 259.5296 Q 1349.554 259.5296 1271.6951 363.34143 L 1193.8362 467.1533 L 1167.8832 467.1533 Q 1167.8832 493.10623 1167.8832 493.10623 L 1167.8832 493.10623 L 1167.8832 493.10623 L 1141.9303 493.10623 L 1115.9773 493.10623 Q 1115.9773 493.10623 1115.9773 519.0592 L 1115.9773 519.0592 L 1115.9773 519.0592 Q 1090.0243 545.01215 1090.0243 545.01215 L 1090.0243 545.01215 L 1064.0714 545.01215 Q 1038.1184 545.01215 1012.16547 570.96515 L 1012.16547 596.9181 L 986.21246 596.9181 Q 960.2595 596.9181 960.2595 622.87103 Q 960.2595 622.87103 934.3066 700.7299 Q 908.3536 778.5888 882.40063 778.5888 Q 856.4477 778.5888 882.40063 726.68286 Q 908.3536 700.7299 726.68286 778.5888 Q 545.01215 856.4477 545.01215 934.3066 Q 545.01215 1012.16547 493.10623 1012.16547 Q 467.1533 1038.1184 467.1533 1167.8832 L 467.1533 1271.6951 L 415.24738 1453.3657 Q 337.3885 1635.0365 337.3885 1738.8484 Q 337.3885 1842.6602 337.3885 1842.6602 L 337.3885 1868.6132 L 311.43552 1894.566 L 285.48257 1920.519 L 285.48257 1946.472 L 285.48257 1972.4249 L 259.5296 1972.4249 L 259.5296 1998.3779 L 259.5296 1998.3779 L 259.5296 1998.3779 L 233.57664 1998.3779 L 181.67072 1998.3779 L 181.67072 2024.3309 L 181.67072 2024.3309 L 181.67072 1998.3779 L 181.67072 1972.4249 L 181.67072 1946.472 L 181.67072 1894.566 L 155.71776 1868.6132 L 155.71776 1842.6602 L 129.7648 1842.6602 L 103.811844 1842.6602 L 103.811844 1790.7543 Q 129.7648 1712.8954 129.7648 1686.9424 L 129.7648 1686.9424 L 129.7648 1686.9424 Q 129.7648 1686.9424 181.67072 1531.2246 Q 207.62369 1349.554 233.57664 1349.554 Q 259.5296 1323.601 259.5296 1193.8362 L 259.5296 1064.0714 L 233.57664 1064.0714 Q 207.62369 1064.0714 129.7648 1064.0714 L 77.85888 1064.0714 L 51.905922 1064.0714 L 25.952961 1064.0714 L 25.952961 1064.0714 L 25.952961 1038.1184 L 0.0 1012.16547 L 0.0 986.21246 L 25.952961 986.21246 L 51.905922 960.2595 L 103.811844 934.3066 Q 181.67072 908.3536 181.67072 882.40063 Q 181.67072 856.4477 233.57664 882.40063 Q 285.48257 908.3536 311.43552 908.3536 L 337.3885 908.3536 L 337.3885 882.40063 L 337.3885 882.40063 L 363.34143 882.40063 L 363.34143 856.4477 L 363.34143 856.4477 L 389.2944 856.4477 L 389.2944 856.4477 L 389.2944 856.4477 L 389.2944 830.49475 L 389.2944 830.49475 L 389.2944 804.54175 L 389.2944 804.54175 L 389.2944 804.54175 Q 389.2944 804.54175 337.3885 752.63586 L 285.48257 700.7299 L 285.48257 700.7299 L 285.48257 700.7299 L 285.48257 700.7299 L 285.48257 700.7299 L 311.43552 700.7299 L 311.43552 700.7299 L 337.3885 674.777 L 363.34143 648.824 L 363.34143 648.824 L 389.2944 648.824 L 389.2944 648.824 L 389.2944 648.824 L 389.2944 622.87103 L 415.24738 622.87103 L 415.24738 622.87103 L 441.20032 622.87103 L 441.20032 622.87103 L 441.20032 648.824 L 441.20032 700.7299 Q 441.20032 752.63586 467.1533 752.63586 Q 493.10623 752.63586 545.01215 726.68286 L 596.9181 700.7299 L 596.9181 700.7299 L 596.9181 700.7299 L 622.87103 700.7299 L 622.87103 700.7299 L 622.87103 674.777 L 648.824 674.777 L 648.824 648.824 L 648.824 648.824 L 648.824 648.824 L 648.824 648.824 L 674.777 648.824 L 674.777 622.87103 L 674.777 622.87103 L 700.7299 622.87103 L 700.7299 596.9181 L 700.7299 596.9181 L 700.7299 596.9181 L 700.7299 596.9181 L 726.68286 596.9181 L 726.68286 596.9181 L 726.68286 570.96515 L 752.63586 570.96515 L 752.63586 545.01215 Q 752.63586 493.10623 700.7299 493.10623 L 648.824 493.10623 L 648.824 493.10623 Q 648.824 467.1533 622.87103 467.1533 L 622.87103 467.1533 L 622.87103 441.20032 L 622.87103 441.20032 L 622.87103 441.20032 Q 648.824 441.20032 648.824 441.20032 L 648.824 415.24738 L 648.824 415.24738 L 648.824 389.2944 L 648.824 389.2944 L 648.824 389.2944 L 700.7299 389.2944 Q 752.63586 363.34143 752.63586 337.3885 L 752.63586 285.48257 L 830.49475 233.57664 Q 908.3536 207.62369 934.3066 181.67072 L 934.3066 155.71776 L 960.2595 155.71776 Q 960.2595 129.7648 1012.16547 129.7648 L 1038.1184 129.7648 L 1115.9773 129.7648 Q 1167.8832 103.811844 1167.8832 77.85888 L 1167.8832 51.905922 L 1167.8832 51.905922 Q 1167.8832 51.905922 1193.8362 25.952961 L 1193.8362 25.952961 L 1219.7892 25.952961 L 1245.7421 25.952961 L 1245.7421 25.952961 z" svg:height="20.243309mm" draw:style-name="style-1012" svg:viewBox="0.0 0.0 1453.3657 2024.3309" svg:width="14.533658mm" svg:x="167.39659mm" svg:y="129.50526mm"/>
          <draw:path svg:d="M 882.40063 1.8189894E-12 L 908.3536 1.8189894E-12 L 908.3536 25.952961 Q 882.40063 77.85888 934.3066 51.905922 Q 986.21246 51.905922 986.21246 77.85888 L 986.21246 103.811844 L 986.21246 129.7648 Q 960.2595 155.71776 882.40063 181.67072 Q 804.54175 181.67072 648.824 285.48257 Q 493.10623 363.34143 363.34143 389.2944 L 233.57664 441.20032 L 207.62369 441.20032 L 181.67072 441.20032 L 129.7648 441.20032 L 103.811844 441.20032 L 77.85888 441.20032 L 25.952961 441.20032 L 25.952961 441.20032 L 1.8189894E-12 441.20032 L 1.8189894E-12 415.24738 L 1.8189894E-12 415.24738 L 1.8189894E-12 415.24738 L 1.8189894E-12 389.2944 L 25.952961 389.2944 L 77.85888 389.2944 L 129.7648 363.34143 L 181.67072 337.3885 L 337.3885 311.43552 Q 493.10623 259.5296 570.96515 207.62369 Q 648.824 181.67072 700.7299 155.71776 Q 752.63586 155.71776 752.63586 103.811844 Q 778.5888 77.85888 804.54175 25.952961 Q 856.4477 25.952961 882.40063 1.8189894E-12 z" svg:height="4.412003mm" draw:style-name="style-1013" svg:viewBox="0.0 0.0 986.21246 441.20032" svg:width="9.862124mm" svg:x="137.29115mm" svg:y="153.90105mm"/>
          <draw:path svg:d="M 77.85888 0.0 L 103.811844 0.0 L 129.7648 25.952961 Q 129.7648 25.952961 129.7648 51.905922 L 155.71776 51.905922 L 155.71776 51.905922 Q 155.71776 77.85888 181.67072 77.85888 L 181.67072 77.85888 L 181.67072 77.85888 L 181.67072 77.85888 L 181.67072 103.811844 L 181.67072 103.811844 L 181.67072 129.7648 L 181.67072 155.71776 L 181.67072 181.67072 L 181.67072 207.62369 L 155.71776 207.62369 L 155.71776 233.57664 L 155.71776 233.57664 L 155.71776 233.57664 L 129.7648 233.57664 L 129.7648 233.57664 L 129.7648 259.5296 L 129.7648 259.5296 L 129.7648 259.5296 Q 103.811844 285.48257 77.85888 285.48257 L 77.85888 311.43552 L 77.85888 311.43552 Q 51.905922 285.48257 51.905922 285.48257 L 51.905922 285.48257 L 51.905922 259.5296 Q 25.952961 233.57664 51.905922 181.67072 L 51.905922 103.811844 L 25.952961 103.811844 Q 25.952961 77.85888 25.952961 77.85888 L 0.0 51.905922 L 25.952961 51.905922 L 51.905922 51.905922 L 51.905922 25.952961 Q 51.905922 0.0 77.85888 0.0 z" svg:height="3.1143553mm" draw:style-name="style-1014" svg:viewBox="0.0 0.0 181.67072 311.43552" svg:width="1.8167073mm" svg:x="181.4112mm" svg:y="92.13301mm"/>
          <draw:path svg:d="M 259.5296 77.85888 L 259.5296 51.905922 L 285.48257 51.905922 L 285.48257 51.905922 L 285.48257 51.905922 L 311.43552 51.905922 L 337.3885 51.905922 Q 363.34143 51.905922 363.34143 77.85888 L 363.34143 77.85888 L 389.2944 77.85888 L 389.2944 77.85888 L 389.2944 103.811844 Q 389.2944 129.7648 363.34143 129.7648 L 363.34143 129.7648 L 363.34143 155.71776 Q 363.34143 181.67072 389.2944 181.67072 Q 415.24738 155.71776 441.20032 155.71776 L 441.20032 155.71776 L 467.1533 155.71776 Q 493.10623 155.71776 493.10623 181.67072 L 493.10623 181.67072 L 493.10623 181.67072 Q 467.1533 207.62369 441.20032 207.62369 Q 389.2944 207.62369 389.2944 233.57664 Q 389.2944 259.5296 337.3885 259.5296 Q 285.48257 259.5296 155.71776 155.71776 L 25.952961 51.905922 L 25.952961 51.905922 Q 0.0 51.905922 0.0 25.952961 L 0.0 25.952961 L 51.905922 25.952961 Q 77.85888 25.952961 103.811844 0.0 Q 129.7648 0.0 181.67072 51.905922 Q 233.57664 103.811844 259.5296 77.85888 z" svg:height="2.595296mm" draw:style-name="style-1015" svg:viewBox="0.0 0.0 493.10623 259.5296" svg:width="4.931062mm" svg:x="231.24088mm" svg:y="113.15491mm"/>
          <draw:path svg:d="M 389.2944 0.0 L 389.2944 0.0 L 415.24738 51.905922 Q 441.20032 103.811844 467.1533 103.811844 Q 493.10623 129.7648 519.0592 207.62369 L 519.0592 259.5296 L 545.01215 259.5296 L 570.96515 259.5296 L 570.96515 285.48257 L 545.01215 285.48257 L 545.01215 285.48257 L 545.01215 311.43552 L 545.01215 311.43552 L 545.01215 311.43552 L 570.96515 311.43552 L 570.96515 311.43552 L 596.9181 337.3885 L 596.9181 337.3885 L 648.824 467.1533 Q 700.7299 622.87103 726.68286 622.87103 Q 752.63586 622.87103 752.63586 674.777 L 752.63586 700.7299 L 778.5888 726.68286 L 778.5888 752.63586 L 804.54175 752.63586 L 830.49475 778.5888 L 830.49475 778.5888 L 830.49475 778.5888 L 830.49475 804.54175 L 830.49475 830.49475 L 804.54175 830.49475 Q 752.63586 830.49475 726.68286 856.4477 L 700.7299 882.40063 L 700.7299 882.40063 Q 700.7299 856.4477 674.777 856.4477 L 674.777 856.4477 L 648.824 856.4477 Q 648.824 882.40063 622.87103 908.3536 L 596.9181 934.3066 L 596.9181 934.3066 Q 596.9181 908.3536 570.96515 908.3536 L 570.96515 908.3536 L 570.96515 882.40063 Q 545.01215 882.40063 545.01215 882.40063 L 545.01215 882.40063 L 545.01215 856.4477 Q 545.01215 830.49475 493.10623 830.49475 Q 467.1533 830.49475 441.20032 752.63586 Q 441.20032 674.777 337.3885 545.01215 L 285.48257 415.24738 L 259.5296 467.1533 Q 233.57664 519.0592 233.57664 545.01215 L 233.57664 570.96515 L 207.62369 441.20032 Q 207.62369 311.43552 155.71776 337.3885 L 103.811844 363.34143 L 103.811844 363.34143 L 77.85888 363.34143 L 77.85888 363.34143 L 77.85888 363.34143 L 77.85888 337.3885 L 77.85888 337.3885 L 51.905922 337.3885 L 51.905922 311.43552 L 51.905922 311.43552 L 25.952961 311.43552 L 25.952961 311.43552 L 25.952961 311.43552 L 25.952961 311.43552 L 25.952961 285.48257 L 3.6379788E-12 285.48257 L 3.6379788E-12 285.48257 L 3.6379788E-12 285.48257 L 3.6379788E-12 259.5296 L 25.952961 259.5296 L 51.905922 259.5296 L 77.85888 259.5296 L 103.811844 259.5296 L 103.811844 233.57664 L 129.7648 233.57664 L 129.7648 233.57664 L 129.7648 207.62369 L 129.7648 207.62369 L 129.7648 207.62369 L 155.71776 207.62369 L 155.71776 207.62369 L 155.71776 181.67072 L 181.67072 181.67072 L 181.67072 181.67072 L 181.67072 155.71776 L 181.67072 155.71776 L 181.67072 155.71776 L 207.62369 155.71776 L 207.62369 155.71776 L 285.48257 77.85888 Q 389.2944 0.0 389.2944 0.0 z" svg:height="9.343065mm" draw:style-name="style-1016" svg:viewBox="0.0 0.0 830.49475 934.3066" svg:width="8.304947mm" svg:x="203.73074mm" svg:y="107.96432mm"/>
          <draw:path svg:d="M 181.67072 77.85888 L 181.67072 77.85888 L 129.7648 103.811844 Q 103.811844 155.71776 155.71776 207.62369 Q 207.62369 233.57664 207.62369 259.5296 Q 207.62369 285.48257 181.67072 259.5296 Q 155.71776 259.5296 129.7648 285.48257 L 129.7648 311.43552 L 103.811844 311.43552 L 77.85888 311.43552 L 77.85888 285.48257 L 77.85888 259.5296 L 51.905922 259.5296 L 25.952961 259.5296 L 25.952961 233.57664 L 0.0 207.62369 L 0.0 129.7648 L 0.0 51.905922 L 0.0 0.0 Q 25.952961 -25.952961 129.7648 0.0 Q 207.62369 25.952961 207.62369 51.905922 Q 207.62369 77.85888 181.67072 77.85888 z" svg:height="3.1143553mm" draw:style-name="style-1017" svg:viewBox="0.0 0.0 207.62369 311.43552" svg:width="2.0762367mm" svg:x="238.76723mm" svg:y="88.24007mm"/>
          <draw:path svg:d="M 259.5296 155.71776 L 259.5296 155.71776 L 259.5296 259.5296 Q 285.48257 363.34143 285.48257 389.2944 L 285.48257 415.24738 L 233.57664 415.24738 L 207.62369 415.24738 L 103.811844 415.24738 L 0.0 415.24738 L 0.0 415.24738 L 0.0 415.24738 L 0.0 389.2944 L 25.952961 389.2944 L 25.952961 285.48257 Q 25.952961 181.67072 51.905922 181.67072 Q 51.905922 207.62369 51.905922 129.7648 L 51.905922 77.85888 L 51.905922 25.952961 Q 51.905922 -25.952961 103.811844 0.0 Q 155.71776 0.0 181.67072 77.85888 Q 233.57664 155.71776 233.57664 129.7648 Q 233.57664 129.7648 259.5296 155.71776 z" svg:height="4.1524734mm" draw:style-name="style-1018" svg:viewBox="0.0 0.0 285.48257 415.24738" svg:width="2.8548257mm" svg:x="212.03569mm" svg:y="92.9116mm"/>
          <draw:path svg:d="M 493.10623 129.7648 L 519.0592 103.811844 L 545.01215 103.811844 L 570.96515 103.811844 L 570.96515 155.71776 Q 545.01215 233.57664 519.0592 259.5296 Q 519.0592 259.5296 519.0592 311.43552 Q 519.0592 363.34143 570.96515 363.34143 Q 596.9181 363.34143 596.9181 415.24738 Q 596.9181 441.20032 700.7299 415.24738 Q 804.54175 415.24738 908.3536 415.24738 L 1012.16547 415.24738 L 1012.16547 415.24738 L 1012.16547 415.24738 L 1012.16547 415.24738 L 1012.16547 415.24738 L 934.3066 441.20032 Q 882.40063 467.1533 830.49475 467.1533 L 804.54175 467.1533 L 804.54175 545.01215 L 830.49475 622.87103 L 830.49475 622.87103 L 830.49475 622.87103 L 856.4477 622.87103 Q 882.40063 622.87103 908.3536 622.87103 L 908.3536 622.87103 L 934.3066 622.87103 L 960.2595 622.87103 L 960.2595 622.87103 L 934.3066 622.87103 L 934.3066 622.87103 L 934.3066 622.87103 L 934.3066 648.824 L 934.3066 648.824 L 908.3536 674.777 L 908.3536 700.7299 L 882.40063 700.7299 L 830.49475 700.7299 L 830.49475 674.777 L 830.49475 674.777 L 804.54175 674.777 L 804.54175 674.777 L 778.5888 674.777 Q 726.68286 674.777 596.9181 622.87103 L 467.1533 596.9181 L 467.1533 570.96515 L 467.1533 545.01215 L 441.20032 545.01215 L 441.20032 519.0592 L 415.24738 519.0592 L 389.2944 519.0592 L 389.2944 493.10623 Q 363.34143 493.10623 259.5296 415.24738 Q 155.71776 337.3885 103.811844 207.62369 L 51.905922 103.811844 L 51.905922 103.811844 Q 51.905922 77.85888 25.952961 51.905922 L 25.952961 51.905922 L 25.952961 51.905922 Q -3.6379788E-12 25.952961 -3.6379788E-12 25.952961 L -3.6379788E-12 25.952961 L -3.6379788E-12 0.0 Q 25.952961 0.0 103.811844 51.905922 Q 155.71776 103.811844 155.71776 77.85888 Q 155.71776 51.905922 207.62369 77.85888 Q 259.5296 103.811844 311.43552 103.811844 Q 363.34143 103.811844 389.2944 103.811844 Q 415.24738 77.85888 441.20032 103.811844 Q 467.1533 155.71776 493.10623 129.7648 z" svg:height="7.0072994mm" draw:style-name="style-1019" svg:viewBox="0.0 0.0 1012.16547 700.7299" svg:width="10.1216545mm" svg:x="277.6967mm" svg:y="36.853203mm"/>
          <draw:path svg:d="M 259.5296 77.85888 L 259.5296 51.905922 L 259.5296 51.905922 L 285.48257 51.905922 L 285.48257 51.905922 L 285.48257 77.85888 L 285.48257 77.85888 L 311.43552 77.85888 L 337.3885 103.811844 Q 337.3885 129.7648 363.34143 129.7648 L 389.2944 129.7648 L 389.2944 155.71776 L 389.2944 155.71776 L 467.1533 233.57664 Q 545.01215 285.48257 545.01215 285.48257 L 545.01215 311.43552 L 545.01215 311.43552 Q 545.01215 311.43552 519.0592 415.24738 L 519.0592 519.0592 L 519.0592 519.0592 L 493.10623 519.0592 L 493.10623 493.10623 L 493.10623 467.1533 L 467.1533 467.1533 L 467.1533 493.10623 L 467.1533 493.10623 L 441.20032 493.10623 L 441.20032 493.10623 L 441.20032 493.10623 L 441.20032 519.0592 L 441.20032 519.0592 L 415.24738 519.0592 L 415.24738 545.01215 L 415.24738 545.01215 L 441.20032 545.01215 L 441.20032 545.01215 L 441.20032 545.01215 L 441.20032 570.96515 L 441.20032 570.96515 L 467.1533 570.96515 L 467.1533 596.9181 L 467.1533 596.9181 L 493.10623 596.9181 L 493.10623 622.87103 L 493.10623 648.824 L 467.1533 648.824 L 441.20032 648.824 L 441.20032 622.87103 L 441.20032 622.87103 L 415.24738 596.9181 L 389.2944 570.96515 L 389.2944 570.96515 Q 389.2944 545.01215 363.34143 545.01215 Q 337.3885 493.10623 285.48257 493.10623 Q 207.62369 493.10623 207.62369 467.1533 Q 181.67072 441.20032 129.7648 389.2944 Q 77.85888 363.34143 77.85888 337.3885 L 77.85888 311.43552 L 77.85888 311.43552 Q 77.85888 311.43552 103.811844 285.48257 Q 103.811844 233.57664 77.85888 233.57664 L 51.905922 233.57664 L 51.905922 207.62369 Q 25.952961 181.67072 25.952961 103.811844 L 0.0 25.952961 L 0.0 0.0 Q 0.0 -25.952961 77.85888 0.0 Q 155.71776 25.952961 207.62369 51.905922 Q 233.57664 77.85888 259.5296 77.85888 z" svg:height="6.4882402mm" draw:style-name="style-1020" svg:viewBox="0.0 0.0 545.01215 648.824" svg:width="5.4501214mm" svg:x="269.65125mm" svg:y="109.26196mm"/>
          <draw:path svg:d="M 51.905922 103.811844 L 0.0 0.0 L 25.952961 0.0 L 25.952961 0.0 L 51.905922 25.952961 Q 103.811844 51.905922 155.71776 77.85888 Q 233.57664 103.811844 259.5296 77.85888 L 259.5296 77.85888 L 259.5296 77.85888 Q 259.5296 103.811844 259.5296 103.811844 L 285.48257 103.811844 L 311.43552 129.7648 Q 311.43552 155.71776 311.43552 155.71776 L 311.43552 155.71776 L 337.3885 155.71776 L 337.3885 155.71776 L 389.2944 181.67072 Q 467.1533 207.62369 467.1533 233.57664 Q 467.1533 259.5296 519.0592 259.5296 Q 545.01215 259.5296 545.01215 285.48257 L 545.01215 285.48257 L 545.01215 285.48257 L 545.01215 311.43552 L 545.01215 311.43552 L 570.96515 311.43552 L 570.96515 363.34143 L 570.96515 415.24738 L 545.01215 415.24738 L 545.01215 415.24738 L 545.01215 441.20032 L 519.0592 441.20032 L 519.0592 441.20032 L 519.0592 467.1533 L 519.0592 467.1533 L 519.0592 467.1533 L 519.0592 519.0592 Q 545.01215 570.96515 545.01215 622.87103 Q 570.96515 674.777 545.01215 674.777 L 545.01215 674.777 L 519.0592 674.777 Q 519.0592 674.777 519.0592 648.824 L 493.10623 622.87103 L 493.10623 622.87103 L 467.1533 596.9181 L 467.1533 596.9181 L 467.1533 570.96515 L 467.1533 570.96515 L 467.1533 570.96515 L 441.20032 570.96515 L 441.20032 570.96515 L 441.20032 545.01215 L 415.24738 545.01215 L 415.24738 545.01215 L 415.24738 519.0592 L 415.24738 519.0592 Q 415.24738 519.0592 259.5296 363.34143 Q 103.811844 181.67072 51.905922 103.811844 z" svg:height="6.74777mm" draw:style-name="style-1021" svg:viewBox="0.0 0.0 570.96515 674.777" svg:width="5.7096515mm" svg:x="288.59692mm" svg:y="115.750206mm"/>
          <draw:path svg:d="M 0.0 0.0 Q 0.0 -25.952961 77.85888 0.0 Q 181.67072 25.952961 181.67072 77.85888 Q 207.62369 129.7648 155.71776 103.811844 Q 77.85888 103.811844 77.85888 77.85888 Q 77.85888 51.905922 51.905922 51.905922 Q 25.952961 25.952961 0.0 0.0 z" svg:height="1.0381184mm" draw:style-name="style-1022" svg:viewBox="0.0 0.0 181.67072 103.811844" svg:width="1.8167073mm" svg:x="225.53122mm" svg:y="70.59205mm"/>
          <draw:path svg:d="M 207.62369 0.0 L 207.62369 0.0 L 415.24738 181.67072 Q 622.87103 363.34143 648.824 415.24738 L 648.824 441.20032 L 648.824 441.20032 Q 622.87103 441.20032 622.87103 415.24738 Q 622.87103 389.2944 519.0592 363.34143 Q 441.20032 363.34143 441.20032 389.2944 Q 415.24738 415.24738 467.1533 493.10623 L 467.1533 570.96515 L 493.10623 570.96515 L 493.10623 570.96515 L 467.1533 570.96515 Q 415.24738 570.96515 389.2944 596.9181 L 363.34143 596.9181 L 337.3885 596.9181 Q 311.43552 596.9181 259.5296 519.0592 L 207.62369 467.1533 L 207.62369 467.1533 Q 207.62369 441.20032 181.67072 441.20032 L 181.67072 441.20032 L 181.67072 415.24738 Q 155.71776 415.24738 155.71776 415.24738 L 155.71776 415.24738 L 155.71776 415.24738 L 129.7648 415.24738 L 129.7648 389.2944 L 103.811844 389.2944 L 103.811844 389.2944 L 103.811844 363.34143 L 103.811844 363.34143 L 103.811844 363.34143 L 77.85888 363.34143 L 77.85888 363.34143 L 77.85888 337.3885 L 51.905922 337.3885 L 51.905922 337.3885 L 51.905922 311.43552 L 51.905922 311.43552 L 51.905922 311.43552 L 25.952961 311.43552 L 25.952961 311.43552 L 25.952961 285.48257 L 0.0 285.48257 L 0.0 285.48257 L 0.0 259.5296 L 0.0 259.5296 L 0.0 259.5296 L 0.0 259.5296 L 0.0 259.5296 L 25.952961 259.5296 L 51.905922 259.5296 L 103.811844 259.5296 L 155.71776 259.5296 L 155.71776 233.57664 L 155.71776 207.62369 L 155.71776 155.71776 L 155.71776 77.85888 L 155.71776 103.811844 L 155.71776 155.71776 L 181.67072 77.85888 Q 207.62369 0.0 207.62369 0.0 z" svg:height="5.969181mm" draw:style-name="style-1023" svg:viewBox="0.0 0.0 648.824 596.9181" svg:width="6.4882402mm" svg:x="270.9489mm" svg:y="104.84996mm"/>
          <draw:path svg:d="M 77.85888 311.43552 L 25.952961 0.0 L 51.905922 0.0 Q 77.85888 0.0 77.85888 25.952961 L 77.85888 25.952961 L 103.811844 181.67072 Q 155.71776 311.43552 181.67072 337.3885 Q 207.62369 363.34143 233.57664 363.34143 L 259.5296 363.34143 L 259.5296 389.2944 L 259.5296 389.2944 L 285.48257 389.2944 L 285.48257 415.24738 L 337.3885 415.24738 L 389.2944 415.24738 L 415.24738 441.20032 L 441.20032 441.20032 L 441.20032 441.20032 Q 441.20032 467.1533 467.1533 467.1533 L 467.1533 467.1533 L 493.10623 467.1533 Q 519.0592 467.1533 570.96515 493.10623 L 622.87103 519.0592 L 622.87103 519.0592 L 622.87103 519.0592 L 648.824 519.0592 L 648.824 519.0592 L 700.7299 570.96515 Q 778.5888 596.9181 778.5888 622.87103 Q 778.5888 648.824 726.68286 622.87103 Q 700.7299 622.87103 700.7299 596.9181 L 674.777 596.9181 L 674.777 596.9181 L 674.777 570.96515 L 622.87103 570.96515 L 545.01215 570.96515 L 519.0592 545.01215 Q 467.1533 519.0592 363.34143 519.0592 L 259.5296 519.0592 L 233.57664 493.10623 L 207.62369 493.10623 L 207.62369 622.87103 L 207.62369 726.68286 L 207.62369 726.68286 L 181.67072 726.68286 L 181.67072 726.68286 Q 155.71776 700.7299 155.71776 700.7299 L 155.71776 726.68286 L 155.71776 726.68286 L 155.71776 726.68286 L 155.71776 726.68286 L 129.7648 726.68286 L 129.7648 752.63586 L 103.811844 752.63586 L 103.811844 778.5888 L 103.811844 804.54175 L 77.85888 830.49475 L 51.905922 856.4477 L 51.905922 856.4477 L 51.905922 882.40063 L 51.905922 882.40063 L 51.905922 882.40063 L 25.952961 882.40063 L 0.0 882.40063 L 0.0 856.4477 L 0.0 856.4477 L 25.952961 830.49475 L 51.905922 804.54175 L 51.905922 778.5888 L 51.905922 752.63586 L 77.85888 726.68286 Q 103.811844 700.7299 103.811844 674.777 Q 103.811844 622.87103 77.85888 311.43552 z" svg:height="8.824006mm" draw:style-name="style-1024" svg:viewBox="0.0 0.0 778.5888 882.40063" svg:width="7.785888mm" svg:x="97.06407mm" svg:y="22.838606mm"/>
          <draw:path svg:d="M 129.7648 0.0 L 207.62369 25.952961 L 259.5296 51.905922 Q 311.43552 103.811844 311.43552 155.71776 Q 311.43552 207.62369 337.3885 259.5296 L 363.34143 285.48257 L 363.34143 311.43552 L 363.34143 337.3885 L 337.3885 389.2944 L 337.3885 441.20032 L 259.5296 441.20032 Q 155.71776 415.24738 129.7648 389.2944 L 103.811844 363.34143 L 103.811844 363.34143 L 103.811844 363.34143 L 103.811844 363.34143 L 103.811844 389.2944 L 103.811844 415.24738 L 103.811844 467.1533 L 77.85888 467.1533 Q 51.905922 467.1533 51.905922 441.20032 L 25.952961 441.20032 L 25.952961 415.24738 L 51.905922 363.34143 L 51.905922 311.43552 Q 51.905922 285.48257 0.0 181.67072 Q 0.0 77.85888 25.952961 103.811844 Q 77.85888 103.811844 51.905922 77.85888 Q 51.905922 51.905922 77.85888 51.905922 Q 103.811844 51.905922 77.85888 25.952961 Q 51.905922 25.952961 51.905922 0.0 Q 51.905922 -25.952961 129.7648 0.0 z" svg:height="4.6715326mm" draw:style-name="style-1025" svg:viewBox="0.0 0.0 363.34143 467.1533" svg:width="3.6334145mm" svg:x="202.43309mm" svg:y="136.51257mm"/>
          <draw:path svg:d="M 51.905922 207.62369 L 25.952961 207.62369 L 25.952961 181.67072 L 0.0 181.67072 L 25.952961 103.811844 Q 25.952961 0.0 51.905922 0.0 Q 103.811844 0.0 155.71776 0.0 Q 181.67072 25.952961 155.71776 103.811844 Q 155.71776 155.71776 129.7648 181.67072 Q 103.811844 207.62369 51.905922 207.62369 z" svg:height="2.0762367mm" draw:style-name="style-1026" svg:viewBox="0.0 0.0 155.71776 207.62369" svg:width="1.5571777mm" svg:x="12.9764805mm" svg:y="186.34225mm"/>
          <draw:path svg:d="M 1038.1184 51.905922 L 1038.1184 0.0 L 1038.1184 0.0 L 1038.1184 0.0 L 1064.0714 51.905922 L 1090.0243 103.811844 L 1090.0243 129.7648 L 1090.0243 155.71776 L 1115.9773 181.67072 L 1115.9773 181.67072 L 1193.8362 363.34143 Q 1245.7421 545.01215 1271.6951 596.9181 L 1271.6951 648.824 L 1271.6951 648.824 Q 1245.7421 648.824 1245.7421 726.68286 Q 1245.7421 804.54175 1193.8362 830.49475 Q 1167.8832 856.4477 1141.9303 908.3536 Q 1115.9773 960.2595 1090.0243 960.2595 Q 1064.0714 960.2595 1064.0714 934.3066 Q 1038.1184 908.3536 1038.1184 960.2595 Q 986.21246 1038.1184 934.3066 1038.1184 L 882.40063 1064.0714 L 856.4477 1064.0714 L 830.49475 1064.0714 L 830.49475 1064.0714 L 830.49475 1064.0714 L 830.49475 1064.0714 Q 830.49475 1064.0714 804.54175 1090.0243 Q 778.5888 1115.9773 570.96515 1141.9303 L 363.34143 1167.8832 L 363.34143 1193.8362 L 363.34143 1193.8362 L 337.3885 1193.8362 L 337.3885 1219.7892 L 337.3885 1219.7892 L 311.43552 1219.7892 L 311.43552 1219.7892 L 311.43552 1219.7892 L 155.71776 1219.7892 L 3.6379788E-12 1219.7892 L 3.6379788E-12 1219.7892 L 3.6379788E-12 1193.8362 L 51.905922 1193.8362 L 103.811844 1167.8832 L 103.811844 1167.8832 L 103.811844 1167.8832 L 129.7648 1167.8832 L 129.7648 1167.8832 L 155.71776 1141.9303 L 155.71776 1141.9303 L 207.62369 1115.9773 Q 285.48257 1090.0243 259.5296 1012.16547 Q 259.5296 934.3066 337.3885 908.3536 Q 415.24738 856.4477 415.24738 830.49475 L 415.24738 804.54175 L 415.24738 804.54175 Q 415.24738 804.54175 441.20032 804.54175 L 441.20032 778.5888 L 493.10623 700.7299 Q 519.0592 596.9181 545.01215 596.9181 L 545.01215 570.96515 L 674.777 441.20032 Q 778.5888 285.48257 856.4477 259.5296 Q 934.3066 233.57664 934.3066 207.62369 Q 934.3066 181.67072 986.21246 129.7648 Q 1038.1184 103.811844 1038.1184 51.905922 z" svg:height="12.197891mm" draw:style-name="style-1027" svg:viewBox="0.0 0.0 1271.6951 1219.7892" svg:width="12.71695mm" svg:x="264.20114mm" svg:y="31.92214mm"/>
          <draw:path svg:d="M 207.62369 0.0 L 207.62369 0.0 L 259.5296 25.952961 Q 285.48257 51.905922 285.48257 51.905922 L 285.48257 51.905922 L 285.48257 51.905922 L 285.48257 77.85888 L 259.5296 77.85888 Q 233.57664 77.85888 233.57664 207.62369 Q 259.5296 337.3885 259.5296 337.3885 L 259.5296 363.34143 L 259.5296 363.34143 Q 259.5296 363.34143 285.48257 389.2944 L 285.48257 415.24738 L 285.48257 415.24738 Q 259.5296 441.20032 129.7648 285.48257 L 0.0 129.7648 L 51.905922 129.7648 Q 103.811844 103.811844 103.811844 103.811844 L 103.811844 103.811844 L 103.811844 77.85888 Q 129.7648 51.905922 155.71776 77.85888 Q 155.71776 129.7648 181.67072 77.85888 Q 207.62369 25.952961 207.62369 0.0 z" svg:height="4.1524734mm" draw:style-name="style-1028" svg:viewBox="0.0 0.0 285.48257 415.24738" svg:width="2.8548257mm" svg:x="244.47688mm" svg:y="101.216545mm"/>
          <draw:path svg:d="M 51.905922 77.85888 L 3.6379788E-12 0.0 L 25.952961 25.952961 Q 77.85888 25.952961 77.85888 51.905922 Q 77.85888 77.85888 155.71776 129.7648 Q 233.57664 207.62369 233.57664 233.57664 Q 233.57664 259.5296 259.5296 233.57664 Q 285.48257 233.57664 363.34143 337.3885 Q 441.20032 441.20032 415.24738 441.20032 L 389.2944 441.20032 L 389.2944 441.20032 L 389.2944 415.24738 L 363.34143 415.24738 L 363.34143 415.24738 L 363.34143 389.2944 Q 337.3885 389.2944 311.43552 389.2944 Q 285.48257 363.34143 285.48257 337.3885 L 285.48257 311.43552 L 259.5296 311.43552 L 233.57664 311.43552 L 233.57664 285.48257 Q 233.57664 285.48257 207.62369 285.48257 L 207.62369 285.48257 L 207.62369 285.48257 Q 181.67072 259.5296 181.67072 259.5296 L 181.67072 259.5296 L 181.67072 259.5296 L 155.71776 233.57664 L 155.71776 233.57664 L 129.7648 233.57664 L 129.7648 207.62369 Q 129.7648 181.67072 51.905922 77.85888 z" svg:height="4.412003mm" draw:style-name="style-1029" svg:viewBox="0.0 0.0 415.24738 441.20032" svg:width="4.1524734mm" svg:x="253.56042mm" svg:y="112.37632mm"/>
          <draw:path svg:d="M 51.905922 25.952961 L 51.905922 0.0 L 181.67072 103.811844 Q 337.3885 181.67072 415.24738 233.57664 Q 493.10623 259.5296 519.0592 259.5296 L 519.0592 285.48257 L 545.01215 285.48257 L 570.96515 285.48257 L 596.9181 311.43552 L 622.87103 337.3885 L 622.87103 337.3885 L 648.824 337.3885 L 648.824 337.3885 L 648.824 337.3885 L 700.7299 363.34143 L 726.68286 363.34143 L 778.5888 441.20032 Q 856.4477 493.10623 856.4477 519.0592 Q 856.4477 545.01215 934.3066 545.01215 Q 1012.16547 570.96515 1038.1184 596.9181 Q 1064.0714 648.824 1115.9773 648.824 Q 1167.8832 674.777 1167.8832 700.7299 L 1167.8832 700.7299 L 1167.8832 700.7299 Q 1167.8832 700.7299 1141.9303 726.68286 Q 1115.9773 726.68286 1115.9773 752.63586 L 1115.9773 778.5888 L 1141.9303 778.5888 L 1141.9303 804.54175 L 1141.9303 804.54175 L 1167.8832 804.54175 L 1167.8832 830.49475 L 1167.8832 856.4477 L 1193.8362 856.4477 L 1219.7892 856.4477 L 1219.7892 882.40063 L 1219.7892 882.40063 L 1245.7421 882.40063 L 1245.7421 908.3536 L 1245.7421 908.3536 L 1271.6951 908.3536 L 1271.6951 934.3066 L 1271.6951 960.2595 L 1245.7421 960.2595 L 1219.7892 960.2595 L 1219.7892 934.3066 L 1219.7892 934.3066 L 1193.8362 934.3066 L 1193.8362 908.3536 L 1141.9303 908.3536 L 1090.0243 908.3536 L 1090.0243 882.40063 L 1064.0714 882.40063 L 1064.0714 882.40063 L 1064.0714 882.40063 L 1064.0714 856.4477 Q 1064.0714 856.4477 934.3066 804.54175 L 804.54175 752.63586 L 804.54175 752.63586 Q 804.54175 752.63586 778.5888 726.68286 Q 752.63586 700.7299 648.824 674.777 Q 519.0592 648.824 493.10623 570.96515 Q 467.1533 519.0592 363.34143 467.1533 Q 259.5296 389.2944 181.67072 363.34143 Q 129.7648 337.3885 129.7648 311.43552 Q 129.7648 285.48257 77.85888 285.48257 L 51.905922 259.5296 L 51.905922 259.5296 L 77.85888 259.5296 L 77.85888 259.5296 Q 77.85888 233.57664 51.905922 233.57664 L 25.952961 233.57664 L 25.952961 233.57664 L 25.952961 207.62369 L 0.0 207.62369 L 0.0 207.62369 L 0.0 207.62369 L 0.0 181.67072 L 0.0 181.67072 L 25.952961 181.67072 L 25.952961 129.7648 L 25.952961 103.811844 L 25.952961 77.85888 L 25.952961 51.905922 L 25.952961 51.905922 L 25.952961 77.85888 L 25.952961 77.85888 L 25.952961 77.85888 L 51.905922 25.952961 z" svg:height="9.602595mm" draw:style-name="style-1030" svg:viewBox="0.0 0.0 1271.6951 960.2595" svg:width="12.71695mm" svg:x="287.81833mm" svg:y="103.03325mm"/>
          <draw:path svg:d="M 25.952961 0.0 L 51.905922 0.0 L 129.7648 25.952961 Q 207.62369 51.905922 207.62369 77.85888 L 233.57664 77.85888 L 311.43552 129.7648 Q 363.34143 207.62369 389.2944 207.62369 L 415.24738 207.62369 L 415.24738 233.57664 L 441.20032 233.57664 L 441.20032 233.57664 Q 441.20032 259.5296 415.24738 259.5296 L 363.34143 259.5296 L 311.43552 259.5296 Q 285.48257 259.5296 311.43552 311.43552 L 311.43552 337.3885 L 285.48257 337.3885 Q 259.5296 337.3885 259.5296 311.43552 L 259.5296 285.48257 L 259.5296 285.48257 L 233.57664 259.5296 L 233.57664 259.5296 L 233.57664 259.5296 L 207.62369 259.5296 Q 181.67072 259.5296 155.71776 233.57664 L 155.71776 207.62369 L 155.71776 207.62369 Q 155.71776 207.62369 181.67072 181.67072 Q 181.67072 155.71776 155.71776 155.71776 Q 129.7648 155.71776 103.811844 155.71776 L 103.811844 181.67072 L 77.85888 181.67072 L 51.905922 181.67072 L 51.905922 155.71776 Q 51.905922 103.811844 25.952961 103.811844 L 0.0 103.811844 L 0.0 51.905922 Q 0.0 0.0 25.952961 0.0 z" svg:height="3.373885mm" draw:style-name="style-1031" svg:viewBox="0.0 0.0 441.20032 337.3885" svg:width="4.412003mm" svg:x="252.78183mm" svg:y="83.568535mm"/>
          <draw:path svg:d="M 908.3536 467.1533 L 908.3536 545.01215 L 908.3536 570.96515 L 908.3536 596.9181 L 908.3536 596.9181 Q 882.40063 622.87103 882.40063 622.87103 L 856.4477 622.87103 L 856.4477 622.87103 L 856.4477 622.87103 L 830.49475 648.824 L 804.54175 648.824 L 804.54175 674.777 L 804.54175 700.7299 L 778.5888 700.7299 Q 752.63586 726.68286 752.63586 726.68286 Q 726.68286 726.68286 700.7299 726.68286 Q 648.824 778.5888 493.10623 778.5888 Q 311.43552 778.5888 233.57664 752.63586 Q 155.71776 726.68286 103.811844 700.7299 L 25.952961 648.824 L 25.952961 648.824 L 25.952961 674.777 L 25.952961 674.777 L 25.952961 674.777 L 0.0 648.824 Q -25.952961 622.87103 25.952961 467.1533 Q 25.952961 311.43552 103.811844 233.57664 Q 155.71776 155.71776 285.48257 103.811844 Q 389.2944 51.905922 493.10623 51.905922 Q 570.96515 51.905922 570.96515 25.952961 L 570.96515 25.952961 L 648.824 0.0 Q 726.68286 0.0 700.7299 77.85888 Q 700.7299 155.71776 778.5888 233.57664 Q 856.4477 311.43552 882.40063 363.34143 Q 908.3536 389.2944 908.3536 467.1533 z" svg:height="7.785888mm" draw:style-name="style-1032" svg:viewBox="0.0 0.0 908.3536 778.5888" svg:width="9.083536mm" svg:x="257.19385mm" svg:y="20.243309mm"/>
          <draw:path svg:d="M 778.5888 0.0 L 778.5888 0.0 L 908.3536 0.0 L 1012.16547 0.0 L 1012.16547 0.0 L 1012.16547 0.0 L 1038.1184 25.952961 L 1064.0714 51.905922 L 1064.0714 51.905922 L 1064.0714 51.905922 L 1090.0243 77.85888 L 1115.9773 103.811844 L 1115.9773 155.71776 L 1115.9773 181.67072 L 1141.9303 181.67072 L 1141.9303 155.71776 L 1141.9303 155.71776 L 1167.8832 155.71776 L 1167.8832 207.62369 Q 1193.8362 259.5296 1219.7892 259.5296 Q 1271.6951 259.5296 1271.6951 285.48257 Q 1271.6951 311.43552 1323.601 311.43552 Q 1349.554 311.43552 1375.5068 337.3885 L 1375.5068 337.3885 L 1427.4128 389.2944 Q 1453.3657 441.20032 1479.3187 441.20032 Q 1505.2717 441.20032 1505.2717 493.10623 Q 1505.2717 519.0592 1505.2717 570.96515 Q 1505.2717 570.96515 1505.2717 596.9181 L 1505.2717 596.9181 L 1479.3187 596.9181 Q 1453.3657 622.87103 1323.601 622.87103 L 1219.7892 622.87103 L 1219.7892 622.87103 Q 1219.7892 622.87103 830.49475 545.01215 Q 441.20032 493.10623 285.48257 441.20032 L 129.7648 389.2944 L 103.811844 389.2944 L 103.811844 389.2944 L 103.811844 389.2944 L 77.85888 389.2944 L 77.85888 337.3885 L 77.85888 285.48257 L 51.905922 285.48257 L 51.905922 259.5296 L 25.952961 259.5296 L 0.0 259.5296 L 0.0 233.57664 L 0.0 207.62369 L 25.952961 207.62369 L 25.952961 207.62369 L 25.952961 207.62369 L 51.905922 207.62369 L 51.905922 207.62369 L 51.905922 233.57664 L 51.905922 233.57664 L 77.85888 233.57664 L 77.85888 233.57664 L 77.85888 259.5296 L 103.811844 259.5296 L 129.7648 259.5296 L 129.7648 233.57664 L 129.7648 233.57664 L 103.811844 207.62369 Q 103.811844 181.67072 181.67072 207.62369 Q 233.57664 207.62369 233.57664 181.67072 Q 207.62369 155.71776 285.48257 155.71776 Q 337.3885 103.811844 389.2944 129.7648 Q 415.24738 155.71776 415.24738 129.7648 Q 415.24738 103.811844 467.1533 103.811844 Q 493.10623 103.811844 519.0592 77.85888 Q 519.0592 51.905922 648.824 25.952961 Q 778.5888 0.0 778.5888 0.0 z M 129.7648 337.3885 Q 129.7648 311.43552 129.7648 311.43552 Q 129.7648 311.43552 129.7648 311.43552 Q 129.7648 337.3885 129.7648 337.3885 z" svg:height="6.2287107mm" draw:style-name="style-1033" svg:viewBox="0.0 0.0 1505.2717 622.87103" svg:width="15.052717mm" svg:x="257.19385mm" svg:y="139.62692mm"/>
          <draw:path svg:d="M 103.811844 129.7648 L 0.0 103.811844 L 0.0 51.905922 Q 0.0 25.952961 129.7648 0.0 Q 259.5296 0.0 259.5296 77.85888 Q 233.57664 155.71776 207.62369 181.67072 Q 181.67072 207.62369 181.67072 207.62369 Q 181.67072 155.71776 181.67072 155.71776 Q 207.62369 155.71776 103.811844 129.7648 z" svg:height="2.0762367mm" draw:style-name="style-1034" svg:viewBox="0.0 0.0 259.5296 207.62369" svg:width="2.595296mm" svg:x="9.083536mm" svg:y="180.11354mm"/>
          <draw:path svg:d="M 0.0 25.952961 L 0.0 0.0 L 129.7648 25.952961 Q 285.48257 51.905922 441.20032 129.7648 Q 596.9181 207.62369 622.87103 207.62369 Q 648.824 207.62369 700.7299 207.62369 Q 778.5888 207.62369 778.5888 233.57664 Q 778.5888 259.5296 804.54175 259.5296 Q 830.49475 259.5296 856.4477 285.48257 L 882.40063 285.48257 L 882.40063 285.48257 Q 882.40063 311.43552 908.3536 311.43552 L 908.3536 311.43552 L 908.3536 337.3885 Q 908.3536 363.34143 856.4477 363.34143 Q 804.54175 363.34143 804.54175 389.2944 Q 778.5888 415.24738 752.63586 389.2944 L 700.7299 363.34143 L 648.824 363.34143 Q 622.87103 363.34143 441.20032 233.57664 Q 233.57664 103.811844 129.7648 103.811844 L 51.905922 103.811844 L 51.905922 77.85888 L 25.952961 77.85888 L 25.952961 77.85888 L 25.952961 51.905922 L 25.952961 51.905922 L 25.952961 51.905922 L 0.0 25.952961 z" svg:height="3.892944mm" draw:style-name="style-1035" svg:viewBox="0.0 0.0 908.3536 389.2944" svg:width="9.083536mm" svg:x="173.6253mm" svg:y="45.67721mm"/>
          <draw:path svg:d="M 129.7648 0.0 L 155.71776 0.0 L 285.48257 51.905922 Q 389.2944 77.85888 389.2944 77.85888 L 389.2944 77.85888 L 415.24738 77.85888 Q 441.20032 77.85888 441.20032 103.811844 Q 441.20032 129.7648 467.1533 129.7648 L 467.1533 129.7648 L 467.1533 129.7648 Q 467.1533 129.7648 493.10623 155.71776 L 493.10623 155.71776 L 493.10623 181.67072 L 493.10623 181.67072 L 493.10623 233.57664 Q 493.10623 285.48257 700.7299 441.20032 Q 908.3536 596.9181 908.3536 596.9181 L 934.3066 596.9181 L 934.3066 596.9181 L 960.2595 596.9181 L 960.2595 596.9181 L 960.2595 596.9181 L 960.2595 622.87103 L 960.2595 622.87103 L 986.21246 622.87103 L 986.21246 648.824 L 986.21246 648.824 L 1012.16547 648.824 L 1012.16547 648.824 L 1012.16547 648.824 L 1012.16547 674.777 L 1012.16547 674.777 L 1038.1184 700.7299 L 1038.1184 700.7299 L 1038.1184 700.7299 L 1038.1184 700.7299 L 1038.1184 726.68286 L 1064.0714 726.68286 L 1064.0714 726.68286 L 1064.0714 752.63586 L 1012.16547 752.63586 L 986.21246 752.63586 L 986.21246 726.68286 L 960.2595 726.68286 L 960.2595 726.68286 L 960.2595 700.7299 L 960.2595 700.7299 L 960.2595 700.7299 L 934.3066 700.7299 L 934.3066 700.7299 L 908.3536 674.777 L 882.40063 648.824 L 856.4477 648.824 Q 830.49475 648.824 804.54175 596.9181 L 752.63586 570.96515 L 726.68286 570.96515 Q 700.7299 545.01215 545.01215 441.20032 L 363.34143 311.43552 L 363.34143 311.43552 Q 363.34143 285.48257 285.48257 233.57664 Q 181.67072 181.67072 129.7648 155.71776 L 51.905922 129.7648 L 25.952961 155.71776 L 0.0 155.71776 L 0.0 129.7648 L 25.952961 103.811844 L 25.952961 103.811844 L 25.952961 103.811844 L 25.952961 103.811844 Q 25.952961 103.811844 51.905922 77.85888 L 51.905922 77.85888 L 103.811844 77.85888 Q 155.71776 77.85888 129.7648 51.905922 Q 129.7648 25.952961 129.7648 0.0 z" svg:height="7.5263586mm" draw:style-name="style-1036" svg:viewBox="0.0 0.0 1064.0714 752.63586" svg:width="10.640714mm" svg:x="248.88889mm" svg:y="83.828064mm"/>
          <draw:path svg:d="M 129.7648 207.62369 L 51.905922 207.62369 L 25.952961 181.67072 Q 0.0 155.71776 0.0 103.811844 Q 0.0 25.952961 77.85888 0.0 Q 155.71776 0.0 207.62369 25.952961 Q 259.5296 51.905922 233.57664 129.7648 Q 207.62369 207.62369 129.7648 207.62369 z M 51.905922 103.811844 Q 51.905922 51.905922 103.811844 51.905922 Q 155.71776 77.85888 155.71776 129.7648 Q 155.71776 155.71776 103.811844 155.71776 Q 51.905922 129.7648 51.905922 103.811844 z" svg:height="2.0762367mm" draw:style-name="style-1037" svg:viewBox="0.0 0.0 233.57664 207.62369" svg:width="2.3357663mm" svg:x="189.97566mm" svg:y="46.71533mm"/>
          <draw:path svg:d="M 960.2595 25.952961 L 960.2595 51.905922 L 908.3536 51.905922 Q 882.40063 51.905922 882.40063 77.85888 Q 882.40063 103.811844 804.54175 103.811844 L 752.63586 103.811844 L 752.63586 129.7648 L 752.63586 155.71776 L 778.5888 155.71776 L 778.5888 155.71776 L 778.5888 181.67072 L 804.54175 181.67072 L 804.54175 207.62369 L 804.54175 259.5296 L 804.54175 259.5296 Q 778.5888 259.5296 752.63586 285.48257 L 700.7299 311.43552 L 700.7299 337.3885 L 700.7299 363.34143 L 726.68286 363.34143 L 726.68286 363.34143 L 700.7299 389.2944 L 674.777 415.24738 L 674.777 415.24738 L 648.824 415.24738 L 648.824 415.24738 Q 648.824 415.24738 648.824 441.20032 L 622.87103 441.20032 L 596.9181 441.20032 Q 596.9181 415.24738 596.9181 415.24738 L 596.9181 415.24738 L 545.01215 415.24738 Q 467.1533 415.24738 415.24738 467.1533 L 363.34143 519.0592 L 337.3885 519.0592 Q 311.43552 519.0592 285.48257 493.10623 L 233.57664 467.1533 L 207.62369 467.1533 Q 181.67072 467.1533 181.67072 441.20032 L 155.71776 415.24738 L 155.71776 415.24738 Q 155.71776 415.24738 181.67072 389.2944 Q 181.67072 363.34143 181.67072 337.3885 Q 207.62369 311.43552 155.71776 311.43552 L 103.811844 363.34143 L 77.85888 363.34143 L 51.905922 363.34143 L 51.905922 337.3885 L 25.952961 337.3885 L 25.952961 337.3885 L 25.952961 311.43552 L 25.952961 311.43552 L 25.952961 311.43552 L 3.6379788E-12 311.43552 L 3.6379788E-12 311.43552 L 3.6379788E-12 285.48257 L 3.6379788E-12 285.48257 L 3.6379788E-12 285.48257 L 3.6379788E-12 259.5296 L 25.952961 259.5296 L 77.85888 259.5296 L 103.811844 233.57664 L 129.7648 207.62369 L 129.7648 207.62369 L 129.7648 207.62369 L 155.71776 207.62369 L 155.71776 207.62369 L 155.71776 181.67072 L 181.67072 181.67072 L 181.67072 181.67072 L 181.67072 155.71776 L 233.57664 155.71776 Q 285.48257 129.7648 285.48257 103.811844 L 285.48257 103.811844 L 389.2944 77.85888 Q 467.1533 51.905922 467.1533 51.905922 L 467.1533 51.905922 L 493.10623 77.85888 Q 545.01215 103.811844 545.01215 103.811844 L 545.01215 103.811844 L 519.0592 103.811844 L 493.10623 103.811844 L 570.96515 103.811844 L 648.824 103.811844 L 700.7299 77.85888 Q 752.63586 51.905922 778.5888 25.952961 Q 804.54175 0.0 882.40063 0.0 Q 960.2595 0.0 960.2595 25.952961 z" svg:height="5.190592mm" draw:style-name="style-1038" svg:viewBox="0.0 0.0 960.2595 519.0592" svg:width="9.602595mm" svg:x="191.27332mm" svg:y="55.539333mm"/>
          <draw:path svg:d="M 103.811844 0.0 L 129.7648 0.0 L 129.7648 0.0 Q 129.7648 25.952961 155.71776 25.952961 L 181.67072 25.952961 L 181.67072 25.952961 Q 181.67072 25.952961 207.62369 51.905922 L 207.62369 51.905922 L 259.5296 77.85888 Q 311.43552 77.85888 285.48257 129.7648 Q 285.48257 155.71776 337.3885 181.67072 Q 363.34143 233.57664 363.34143 259.5296 Q 363.34143 285.48257 389.2944 285.48257 L 389.2944 311.43552 L 363.34143 311.43552 L 363.34143 311.43552 L 363.34143 311.43552 Q 363.34143 311.43552 337.3885 337.3885 Q 311.43552 363.34143 259.5296 337.3885 L 181.67072 285.48257 L 181.67072 285.48257 Q 155.71776 259.5296 155.71776 259.5296 L 155.71776 259.5296 L 155.71776 259.5296 Q 129.7648 233.57664 77.85888 207.62369 L 25.952961 155.71776 L 25.952961 129.7648 L 0.0 129.7648 L 0.0 129.7648 L 0.0 129.7648 L 0.0 129.7648 L 0.0 103.811844 L 0.0 103.811844 L 0.0 103.811844 L 25.952961 77.85888 L 25.952961 77.85888 L 51.905922 51.905922 Q 51.905922 25.952961 77.85888 25.952961 L 103.811844 25.952961 L 103.811844 25.952961 Q 77.85888 25.952961 103.811844 0.0 z" svg:height="3.373885mm" draw:style-name="style-1039" svg:viewBox="0.0 0.0 389.2944 337.3885" svg:width="3.892944mm" svg:x="200.87592mm" svg:y="48.012978mm"/>
          <draw:path svg:d="M 25.952961 51.905922 L 25.952961 0.0 L 129.7648 77.85888 Q 233.57664 155.71776 233.57664 155.71776 L 233.57664 181.67072 L 233.57664 285.48257 L 233.57664 389.2944 L 207.62369 363.34143 L 181.67072 337.3885 L 181.67072 363.34143 L 181.67072 389.2944 L 181.67072 389.2944 Q 181.67072 389.2944 155.71776 363.34143 Q 155.71776 337.3885 129.7648 337.3885 L 103.811844 337.3885 L 103.811844 311.43552 L 77.85888 311.43552 L 77.85888 311.43552 L 77.85888 311.43552 L 77.85888 285.48257 Q 77.85888 259.5296 25.952961 207.62369 L -3.6379788E-12 129.7648 L -3.6379788E-12 129.7648 Q 25.952961 129.7648 25.952961 51.905922 z" svg:height="3.892944mm" draw:style-name="style-1040" svg:viewBox="0.0 0.0 233.57664 389.2944" svg:width="2.3357663mm" svg:x="261.3463mm" svg:y="105.88808mm"/>
          <draw:path svg:d="M 545.01215 0.0 L 545.01215 0.0 L 545.01215 0.0 L 545.01215 0.0 L 545.01215 25.952961 L 545.01215 25.952961 L 570.96515 51.905922 L 570.96515 77.85888 L 545.01215 77.85888 L 519.0592 103.811844 L 648.824 103.811844 Q 752.63586 103.811844 752.63586 129.7648 L 752.63586 129.7648 L 674.777 129.7648 L 596.9181 155.71776 L 596.9181 155.71776 L 596.9181 155.71776 L 570.96515 155.71776 L 570.96515 155.71776 L 570.96515 181.67072 L 570.96515 181.67072 L 441.20032 181.67072 Q 337.3885 207.62369 233.57664 207.62369 L 103.811844 207.62369 L 51.905922 207.62369 L 0.0 207.62369 L 0.0 207.62369 L 0.0 207.62369 L 0.0 181.67072 L 25.952961 181.67072 L 25.952961 155.71776 L 25.952961 155.71776 L 25.952961 155.71776 L 25.952961 155.71776 L 51.905922 155.71776 L 51.905922 155.71776 L 51.905922 129.7648 L 77.85888 129.7648 L 77.85888 129.7648 L 77.85888 103.811844 L 285.48257 77.85888 Q 493.10623 51.905922 519.0592 25.952961 Q 545.01215 0.0 545.01215 0.0 z" svg:height="2.0762367mm" draw:style-name="style-1041" svg:viewBox="0.0 0.0 752.63586 207.62369" svg:width="7.5263586mm" svg:x="267.05597mm" svg:y="42.562855mm"/>
          <draw:path svg:d="M 363.34143 0.0 L 363.34143 0.0 L 363.34143 129.7648 Q 389.2944 259.5296 363.34143 337.3885 Q 363.34143 389.2944 363.34143 493.10623 Q 363.34143 596.9181 337.3885 648.824 Q 311.43552 674.777 285.48257 700.7299 L 259.5296 726.68286 L 129.7648 726.68286 L 0.0 726.68286 L 103.811844 674.777 Q 207.62369 674.777 207.62369 648.824 L 207.62369 648.824 L 233.57664 648.824 L 233.57664 622.87103 L 233.57664 622.87103 L 259.5296 622.87103 L 259.5296 596.9181 L 259.5296 570.96515 L 259.5296 519.0592 L 259.5296 493.10623 L 259.5296 493.10623 L 259.5296 467.1533 L 259.5296 467.1533 L 259.5296 467.1533 L 233.57664 467.1533 L 233.57664 467.1533 L 207.62369 493.10623 L 155.71776 493.10623 L 155.71776 493.10623 Q 155.71776 467.1533 155.71776 415.24738 L 129.7648 337.3885 L 129.7648 311.43552 Q 103.811844 311.43552 103.811844 311.43552 L 103.811844 311.43552 L 103.811844 311.43552 L 103.811844 285.48257 L 103.811844 259.5296 L 103.811844 233.57664 L 103.811844 233.57664 L 103.811844 207.62369 L 103.811844 207.62369 L 103.811844 207.62369 L 129.7648 207.62369 L 129.7648 207.62369 L 155.71776 181.67072 L 181.67072 181.67072 L 181.67072 207.62369 Q 181.67072 233.57664 155.71776 259.5296 Q 155.71776 259.5296 155.71776 259.5296 Q 155.71776 259.5296 207.62369 259.5296 L 259.5296 259.5296 L 259.5296 259.5296 L 259.5296 259.5296 L 285.48257 259.5296 L 285.48257 259.5296 L 285.48257 233.57664 L 311.43552 233.57664 L 311.43552 233.57664 Q 311.43552 207.62369 311.43552 129.7648 L 311.43552 51.905922 L 311.43552 25.952961 Q 337.3885 0.0 363.34143 0.0 z" svg:height="7.266829mm" draw:style-name="style-1042" svg:viewBox="0.0 0.0 363.34143 726.68286" svg:width="3.6334145mm" svg:x="109.52149mm" svg:y="46.19627mm"/>
          <draw:path svg:d="M 363.34143 51.905922 L 363.34143 51.905922 L 389.2944 25.952961 Q 389.2944 0.0 415.24738 0.0 L 441.20032 0.0 L 441.20032 0.0 L 441.20032 25.952961 L 467.1533 25.952961 L 467.1533 25.952961 L 467.1533 103.811844 Q 493.10623 181.67072 519.0592 337.3885 Q 545.01215 493.10623 570.96515 493.10623 Q 596.9181 493.10623 596.9181 467.1533 Q 622.87103 441.20032 622.87103 467.1533 L 622.87103 493.10623 L 622.87103 493.10623 Q 622.87103 519.0592 648.824 493.10623 L 648.824 493.10623 L 674.777 596.9181 Q 674.777 674.777 674.777 700.7299 L 674.777 700.7299 L 700.7299 726.68286 Q 700.7299 752.63586 726.68286 752.63586 L 726.68286 752.63586 L 726.68286 752.63586 Q 726.68286 752.63586 674.777 778.5888 Q 648.824 778.5888 648.824 752.63586 Q 622.87103 726.68286 622.87103 804.54175 Q 622.87103 856.4477 570.96515 882.40063 Q 545.01215 908.3536 519.0592 960.2595 Q 519.0592 1038.1184 467.1533 1038.1184 Q 441.20032 1012.16547 415.24738 1064.0714 L 389.2944 1115.9773 L 363.34143 1115.9773 Q 337.3885 1115.9773 311.43552 1090.0243 Q 311.43552 1064.0714 259.5296 1115.9773 L 207.62369 1141.9303 L 207.62369 1141.9303 L 207.62369 1115.9773 L 207.62369 1115.9773 Q 207.62369 1115.9773 181.67072 1090.0243 Q 155.71776 1064.0714 155.71776 1090.0243 L 155.71776 1115.9773 L 129.7648 1141.9303 L 103.811844 1167.8832 L 103.811844 1167.8832 L 103.811844 1167.8832 L 103.811844 1141.9303 L 103.811844 1141.9303 L 103.811844 1115.9773 L 103.811844 1115.9773 L 77.85888 1115.9773 L 77.85888 1115.9773 L 77.85888 1090.0243 Q 103.811844 1090.0243 103.811844 1038.1184 Q 129.7648 986.21246 103.811844 986.21246 Q 77.85888 986.21246 77.85888 908.3536 Q 103.811844 856.4477 51.905922 882.40063 L 25.952961 908.3536 L 25.952961 856.4477 L 25.952961 830.49475 L 25.952961 804.54175 Q 0.0 804.54175 0.0 804.54175 L 0.0 804.54175 L 0.0 778.5888 Q 0.0 752.63586 25.952961 752.63586 Q 51.905922 726.68286 51.905922 493.10623 L 77.85888 285.48257 L 77.85888 285.48257 L 77.85888 285.48257 L 77.85888 259.5296 L 103.811844 259.5296 L 103.811844 285.48257 L 103.811844 337.3885 L 129.7648 363.34143 Q 155.71776 389.2944 155.71776 363.34143 Q 155.71776 363.34143 181.67072 389.2944 L 181.67072 415.24738 L 207.62369 415.24738 L 233.57664 415.24738 L 233.57664 441.20032 L 259.5296 467.1533 L 259.5296 441.20032 L 259.5296 415.24738 L 285.48257 389.2944 L 311.43552 337.3885 L 311.43552 337.3885 L 311.43552 337.3885 L 311.43552 311.43552 L 311.43552 311.43552 L 311.43552 259.5296 Q 311.43552 207.62369 259.5296 155.71776 L 207.62369 103.811844 L 207.62369 51.905922 Q 233.57664 -25.952961 259.5296 0.0 Q 285.48257 25.952961 311.43552 25.952961 Q 363.34143 77.85888 363.34143 51.905922 z M 493.10623 467.1533 Q 493.10623 441.20032 493.10623 441.20032 Q 519.0592 441.20032 519.0592 441.20032 Q 519.0592 467.1533 493.10623 467.1533 z" svg:height="11.678832mm" draw:style-name="style-1043" svg:viewBox="0.0 0.0 726.68286 1167.8832" svg:width="7.266829mm" svg:x="199.31874mm" svg:y="87.46148mm"/>
          <draw:path svg:d="M 51.905922 0.0 L 77.85888 0.0 L 103.811844 51.905922 Q 155.71776 103.811844 129.7648 155.71776 L 103.811844 207.62369 L 103.811844 207.62369 L 103.811844 207.62369 L 103.811844 181.67072 L 103.811844 181.67072 L 77.85888 155.71776 Q 51.905922 129.7648 25.952961 103.811844 Q -25.952961 103.811844 0.0 77.85888 L 0.0 51.905922 L 0.0 51.905922 L 0.0 51.905922 L 25.952961 25.952961 Q 25.952961 0.0 51.905922 0.0 z" svg:height="2.0762367mm" draw:style-name="style-1044" svg:viewBox="0.0 0.0 129.7648 207.62369" svg:width="1.297648mm" svg:x="192.57097mm" svg:y="148.96999mm"/>
          <draw:path svg:d="M 25.952961 129.7648 L 51.905922 0.0 L 25.952961 129.7648 Q 25.952961 259.5296 51.905922 259.5296 Q 77.85888 259.5296 103.811844 207.62369 Q 129.7648 155.71776 129.7648 181.67072 L 129.7648 207.62369 L 103.811844 311.43552 Q 77.85888 441.20032 77.85888 415.24738 L 77.85888 415.24738 L 51.905922 415.24738 L 51.905922 389.2944 L 51.905922 389.2944 L 25.952961 389.2944 L 25.952961 389.2944 L 25.952961 389.2944 L 25.952961 363.34143 Q 25.952961 337.3885 0.0 311.43552 Q -25.952961 285.48257 25.952961 129.7648 z" svg:height="4.1524734mm" draw:style-name="style-1045" svg:viewBox="0.0 0.0 129.7648 415.24738" svg:width="1.297648mm" svg:x="197.50203mm" svg:y="77.08029mm"/>
          <draw:path svg:d="M 1505.2717 0.0 L 1531.2246 0.0 L 1583.1306 0.0 Q 1635.0365 0.0 1635.0365 25.952961 L 1635.0365 51.905922 L 1635.0365 51.905922 Q 1609.0835 77.85888 1609.0835 77.85888 L 1609.0835 77.85888 L 1583.1306 77.85888 Q 1583.1306 77.85888 1583.1306 103.811844 L 1583.1306 103.811844 L 1583.1306 103.811844 Q 1557.1776 129.7648 1557.1776 129.7648 L 1557.1776 129.7648 L 1557.1776 129.7648 L 1557.1776 129.7648 L 1531.2246 155.71776 L 1505.2717 181.67072 L 1505.2717 181.67072 L 1479.3187 181.67072 L 1479.3187 181.67072 L 1479.3187 181.67072 L 1479.3187 207.62369 L 1505.2717 207.62369 L 1505.2717 233.57664 Q 1479.3187 233.57664 1323.601 337.3885 Q 1167.8832 441.20032 856.4477 596.9181 Q 519.0592 804.54175 441.20032 804.54175 Q 337.3885 830.49475 311.43552 856.4477 Q 285.48257 908.3536 207.62369 934.3066 L 103.811844 960.2595 L 103.811844 986.21246 L 77.85888 986.21246 L 77.85888 986.21246 L 77.85888 1012.16547 L 51.905922 1012.16547 L 25.952961 1012.16547 L 25.952961 1038.1184 L 25.952961 1038.1184 L 0.0 1038.1184 L 0.0 1038.1184 L 0.0 1012.16547 L 25.952961 986.21246 L 25.952961 960.2595 L 25.952961 960.2595 L 0.0 960.2595 L 0.0 960.2595 L 0.0 934.3066 L 0.0 934.3066 L 0.0 934.3066 L 0.0 908.3536 L 0.0 908.3536 L 25.952961 908.3536 L 25.952961 908.3536 L 25.952961 908.3536 L 51.905922 882.40063 L 77.85888 856.4477 L 77.85888 856.4477 L 77.85888 856.4477 L 103.811844 856.4477 L 103.811844 856.4477 L 363.34143 700.7299 Q 622.87103 545.01215 622.87103 519.0592 L 622.87103 519.0592 L 1064.0714 259.5296 Q 1479.3187 25.952961 1505.2717 0.0 z" svg:height="10.381184mm" draw:style-name="style-1046" svg:viewBox="0.0 0.0 1635.0365 1038.1184" svg:width="16.350365mm" svg:x="83.309006mm" svg:y="51.12733mm"/>
          <draw:path svg:d="M 467.1533 0.0 L 467.1533 0.0 L 467.1533 0.0 L 493.10623 0.0 L 493.10623 51.905922 Q 519.0592 77.85888 519.0592 103.811844 L 519.0592 103.811844 L 519.0592 103.811844 L 493.10623 103.811844 L 493.10623 129.7648 L 519.0592 129.7648 L 519.0592 129.7648 L 519.0592 155.71776 L 545.01215 155.71776 L 570.96515 155.71776 L 570.96515 181.67072 L 570.96515 181.67072 L 519.0592 207.62369 Q 493.10623 207.62369 493.10623 259.5296 Q 519.0592 285.48257 519.0592 311.43552 L 519.0592 311.43552 L 519.0592 311.43552 L 493.10623 311.43552 L 467.1533 311.43552 Q 467.1533 311.43552 467.1533 311.43552 L 441.20032 311.43552 L 441.20032 311.43552 Q 415.24738 311.43552 415.24738 311.43552 L 389.2944 337.3885 L 389.2944 311.43552 Q 363.34143 285.48257 285.48257 363.34143 L 181.67072 467.1533 L 155.71776 467.1533 L 129.7648 467.1533 L 103.811844 493.10623 L 77.85888 519.0592 L 77.85888 519.0592 L 51.905922 519.0592 L 51.905922 519.0592 L 51.905922 519.0592 L 25.952961 545.01215 L 0.0 545.01215 L 0.0 519.0592 L 0.0 493.10623 L 25.952961 493.10623 L 25.952961 467.1533 L 51.905922 467.1533 L 77.85888 467.1533 L 77.85888 441.20032 L 103.811844 441.20032 L 103.811844 415.24738 L 103.811844 389.2944 L 129.7648 389.2944 L 129.7648 363.34143 L 129.7648 363.34143 L 155.71776 363.34143 L 233.57664 233.57664 Q 311.43552 103.811844 311.43552 103.811844 Q 311.43552 77.85888 311.43552 77.85888 L 311.43552 77.85888 L 363.34143 51.905922 Q 441.20032 0.0 441.20032 25.952961 Q 467.1533 25.952961 467.1533 0.0 z" svg:height="5.4501214mm" draw:style-name="style-1047" svg:viewBox="0.0 0.0 570.96515 545.01215" svg:width="5.7096515mm" svg:x="173.36577mm" svg:y="73.706406mm"/>
          <draw:path svg:d="M 363.34143 25.952961 L 389.2944 25.952961 L 441.20032 51.905922 Q 467.1533 51.905922 493.10623 77.85888 L 519.0592 77.85888 L 519.0592 103.811844 Q 493.10623 103.811844 493.10623 129.7648 Q 493.10623 155.71776 441.20032 155.71776 Q 389.2944 129.7648 363.34143 181.67072 L 337.3885 233.57664 L 337.3885 207.62369 Q 337.3885 207.62369 337.3885 155.71776 Q 337.3885 129.7648 311.43552 129.7648 L 285.48257 155.71776 L 285.48257 155.71776 L 285.48257 155.71776 L 259.5296 155.71776 L 259.5296 155.71776 L 259.5296 181.67072 L 285.48257 181.67072 L 285.48257 207.62369 L 285.48257 207.62369 L 233.57664 207.62369 Q 207.62369 207.62369 181.67072 155.71776 L 181.67072 103.811844 L 155.71776 103.811844 Q 129.7648 103.811844 103.811844 77.85888 L 77.85888 51.905922 L 25.952961 51.905922 Q 0.0 25.952961 0.0 0.0 Q 0.0 -25.952961 129.7648 0.0 Q 259.5296 0.0 285.48257 25.952961 Q 337.3885 51.905922 363.34143 25.952961 z" svg:height="2.3357663mm" draw:style-name="style-1048" svg:viewBox="0.0 0.0 519.0592 233.57664" svg:width="5.190592mm" svg:x="241.103mm" svg:y="84.60665mm"/>
          <draw:path svg:d="M 25.952961 77.85888 L 0.0 0.0 L 25.952961 0.0 L 51.905922 25.952961 L 103.811844 25.952961 L 155.71776 25.952961 L 155.71776 51.905922 L 155.71776 77.85888 L 155.71776 77.85888 Q 155.71776 77.85888 181.67072 103.811844 Q 181.67072 129.7648 155.71776 129.7648 L 129.7648 129.7648 L 129.7648 103.811844 Q 103.811844 103.811844 77.85888 129.7648 L 51.905922 129.7648 L 51.905922 129.7648 Q 51.905922 129.7648 25.952961 77.85888 z" svg:height="1.297648mm" draw:style-name="style-1049" svg:viewBox="0.0 0.0 181.67072 129.7648" svg:width="1.8167073mm" svg:x="207.62369mm" svg:y="86.423355mm"/>
          <draw:path svg:d="M 207.62369 25.952961 L 207.62369 0.0 L 259.5296 25.952961 Q 285.48257 77.85888 311.43552 129.7648 Q 311.43552 155.71776 337.3885 155.71776 Q 363.34143 155.71776 389.2944 129.7648 Q 389.2944 77.85888 389.2944 103.811844 Q 389.2944 103.811844 415.24738 77.85888 L 415.24738 77.85888 L 441.20032 103.811844 Q 441.20032 129.7648 493.10623 129.7648 L 545.01215 129.7648 L 545.01215 129.7648 Q 545.01215 155.71776 519.0592 155.71776 L 519.0592 155.71776 L 519.0592 181.67072 L 519.0592 181.67072 L 519.0592 259.5296 Q 519.0592 337.3885 493.10623 389.2944 Q 467.1533 441.20032 441.20032 441.20032 L 415.24738 441.20032 L 415.24738 467.1533 L 415.24738 467.1533 L 415.24738 467.1533 Q 389.2944 467.1533 389.2944 441.20032 Q 389.2944 415.24738 337.3885 415.24738 Q 311.43552 389.2944 311.43552 441.20032 Q 311.43552 493.10623 285.48257 493.10623 Q 259.5296 493.10623 259.5296 467.1533 Q 233.57664 441.20032 233.57664 493.10623 L 233.57664 519.0592 L 233.57664 519.0592 Q 207.62369 545.01215 207.62369 545.01215 L 181.67072 545.01215 L 181.67072 545.01215 L 181.67072 545.01215 L 181.67072 519.0592 L 181.67072 519.0592 L 155.71776 493.10623 L 129.7648 467.1533 L 129.7648 467.1533 L 129.7648 441.20032 L 129.7648 441.20032 L 129.7648 441.20032 L 103.811844 441.20032 L 103.811844 441.20032 L 103.811844 415.24738 L 77.85888 415.24738 L 77.85888 415.24738 L 77.85888 441.20032 L 77.85888 441.20032 L 77.85888 441.20032 L 51.905922 441.20032 L 51.905922 441.20032 L 51.905922 415.24738 L 25.952961 389.2944 L 25.952961 389.2944 L 25.952961 389.2944 L 25.952961 363.34143 L 25.952961 363.34143 L -3.6379788E-12 363.34143 L -3.6379788E-12 337.3885 L -3.6379788E-12 337.3885 L -3.6379788E-12 337.3885 L -3.6379788E-12 337.3885 L -3.6379788E-12 337.3885 L 25.952961 337.3885 Q 77.85888 337.3885 77.85888 285.48257 L 77.85888 259.5296 L 103.811844 233.57664 Q 129.7648 233.57664 155.71776 233.57664 Q 181.67072 259.5296 181.67072 129.7648 Q 181.67072 25.952961 207.62369 25.952961 z" svg:height="5.4501214mm" draw:style-name="style-1050" svg:viewBox="0.0 0.0 545.01215 545.01215" svg:width="5.4501214mm" svg:x="216.70721mm" svg:y="83.309006mm"/>
          <draw:path svg:d="M 77.85888 51.905922 L 77.85888 51.905922 L 129.7648 103.811844 Q 155.71776 155.71776 181.67072 181.67072 Q 207.62369 181.67072 233.57664 207.62369 Q 233.57664 259.5296 337.3885 259.5296 Q 441.20032 259.5296 467.1533 259.5296 L 493.10623 259.5296 L 493.10623 259.5296 L 493.10623 285.48257 L 493.10623 285.48257 L 493.10623 285.48257 L 519.0592 311.43552 L 519.0592 311.43552 L 493.10623 311.43552 Q 493.10623 311.43552 493.10623 337.3885 L 519.0592 337.3885 L 519.0592 337.3885 L 519.0592 363.34143 L 519.0592 363.34143 L 545.01215 363.34143 L 545.01215 363.34143 L 545.01215 363.34143 L 545.01215 389.2944 L 545.01215 389.2944 L 570.96515 415.24738 Q 570.96515 467.1533 596.9181 467.1533 L 622.87103 467.1533 L 622.87103 467.1533 Q 622.87103 467.1533 648.824 493.10623 L 648.824 493.10623 L 674.777 519.0592 Q 700.7299 570.96515 674.777 570.96515 L 674.777 570.96515 L 648.824 570.96515 Q 622.87103 570.96515 596.9181 545.01215 Q 570.96515 545.01215 570.96515 570.96515 Q 545.01215 596.9181 545.01215 596.9181 L 519.0592 596.9181 L 519.0592 570.96515 Q 493.10623 570.96515 389.2944 467.1533 Q 259.5296 389.2944 259.5296 415.24738 Q 259.5296 441.20032 233.57664 441.20032 L 207.62369 441.20032 L 207.62369 415.24738 L 181.67072 415.24738 L 181.67072 415.24738 L 181.67072 415.24738 L 181.67072 415.24738 L 181.67072 415.24738 L 207.62369 389.2944 Q 233.57664 363.34143 207.62369 363.34143 Q 181.67072 363.34143 181.67072 337.3885 Q 181.67072 311.43552 207.62369 311.43552 Q 233.57664 337.3885 259.5296 311.43552 L 259.5296 285.48257 L 233.57664 285.48257 Q 181.67072 259.5296 103.811844 233.57664 L 25.952961 181.67072 L 25.952961 103.811844 L 25.952961 51.905922 L 25.952961 51.905922 Q -3.6379788E-12 51.905922 -3.6379788E-12 25.952961 L -3.6379788E-12 25.952961 L 25.952961 0.0 Q 51.905922 0.0 51.905922 25.952961 Q 77.85888 51.905922 77.85888 51.905922 z" svg:height="5.969181mm" draw:style-name="style-1051" svg:viewBox="0.0 0.0 674.777 596.9181" svg:width="6.74777mm" svg:x="242.66017mm" svg:y="137.03163mm"/>
          <draw:path svg:d="M 25.952961 129.7648 L 25.952961 0.0 L 51.905922 25.952961 Q 77.85888 77.85888 103.811844 181.67072 Q 103.811844 285.48257 129.7648 311.43552 Q 129.7648 337.3885 155.71776 441.20032 Q 155.71776 570.96515 233.57664 596.9181 Q 285.48257 648.824 311.43552 700.7299 Q 311.43552 778.5888 259.5296 804.54175 Q 233.57664 804.54175 207.62369 804.54175 L 207.62369 804.54175 L 181.67072 804.54175 Q 155.71776 804.54175 155.71776 830.49475 L 155.71776 830.49475 L 155.71776 856.4477 L 129.7648 856.4477 L 129.7648 856.4477 L 129.7648 856.4477 L 129.7648 856.4477 Q 129.7648 856.4477 129.7648 830.49475 Q 129.7648 804.54175 181.67072 752.63586 L 233.57664 726.68286 L 233.57664 700.7299 Q 233.57664 700.7299 207.62369 674.777 Q 207.62369 648.824 181.67072 648.824 Q 129.7648 648.824 77.85888 493.10623 L 51.905922 337.3885 L 51.905922 337.3885 Q 25.952961 311.43552 25.952961 285.48257 L 0.0 233.57664 L 0.0 233.57664 Q 25.952961 233.57664 25.952961 129.7648 z" svg:height="8.564477mm" draw:style-name="style-1052" svg:viewBox="0.0 0.0 311.43552 856.4477" svg:width="3.1143553mm" svg:x="68.25629mm" svg:y="43.860504mm"/>
          <draw:path svg:d="M 129.7648 25.952961 L 129.7648 0.0 L 129.7648 0.0 Q 155.71776 0.0 155.71776 51.905922 L 155.71776 103.811844 L 181.67072 51.905922 Q 181.67072 0.0 207.62369 0.0 L 259.5296 0.0 L 259.5296 0.0 L 285.48257 0.0 L 311.43552 51.905922 Q 311.43552 129.7648 337.3885 155.71776 L 337.3885 155.71776 L 311.43552 363.34143 Q 311.43552 596.9181 285.48257 622.87103 Q 259.5296 648.824 285.48257 674.777 L 285.48257 700.7299 L 259.5296 700.7299 L 259.5296 700.7299 L 259.5296 700.7299 Q 233.57664 674.777 233.57664 674.777 L 233.57664 674.777 L 207.62369 674.777 Q 207.62369 674.777 181.67072 674.777 Q 155.71776 674.777 155.71776 570.96515 Q 129.7648 519.0592 103.811844 493.10623 Q 103.811844 467.1533 51.905922 467.1533 L 0.0 467.1533 L 0.0 441.20032 L 0.0 415.24738 L 0.0 415.24738 L 0.0 415.24738 L 0.0 389.2944 Q 25.952961 363.34143 51.905922 363.34143 L 77.85888 363.34143 L 103.811844 389.2944 L 129.7648 389.2944 L 129.7648 363.34143 Q 103.811844 337.3885 103.811844 207.62369 L 103.811844 51.905922 L 103.811844 51.905922 L 103.811844 51.905922 L 103.811844 25.952961 L 103.811844 25.952961 L 129.7648 25.952961 z" svg:height="7.0072994mm" draw:style-name="style-1053" svg:viewBox="0.0 0.0 337.3885 700.7299" svg:width="3.373885mm" svg:x="196.72343mm" svg:y="88.759125mm"/>
          <draw:path svg:d="M 570.96515 0.0 L 648.824 0.0 L 726.68286 0.0 L 778.5888 0.0 L 778.5888 0.0 Q 778.5888 0.0 674.777 103.811844 Q 570.96515 155.71776 545.01215 233.57664 Q 519.0592 285.48257 596.9181 259.5296 L 648.824 233.57664 L 648.824 259.5296 Q 648.824 285.48257 493.10623 415.24738 Q 337.3885 519.0592 311.43552 700.7299 L 259.5296 882.40063 L 259.5296 882.40063 Q 233.57664 882.40063 207.62369 856.4477 L 181.67072 830.49475 L 181.67072 700.7299 L 181.67072 570.96515 L 155.71776 570.96515 L 129.7648 570.96515 L 129.7648 596.9181 Q 103.811844 622.87103 77.85888 622.87103 L 51.905922 648.824 L 51.905922 674.777 L 51.905922 700.7299 L 25.952961 700.7299 L 25.952961 726.68286 L 25.952961 726.68286 L 0.0 726.68286 L 0.0 726.68286 L 0.0 726.68286 L 0.0 726.68286 L 0.0 726.68286 L 0.0 700.7299 L 0.0 674.777 L 0.0 674.777 L 0.0 674.777 L 0.0 648.824 L 0.0 648.824 L 25.952961 648.824 L 25.952961 622.87103 L 51.905922 622.87103 L 51.905922 622.87103 L 51.905922 622.87103 L 51.905922 622.87103 L 51.905922 596.9181 L 77.85888 596.9181 L 77.85888 596.9181 L 77.85888 570.96515 L 103.811844 570.96515 L 103.811844 570.96515 L 103.811844 570.96515 L 103.811844 570.96515 L 103.811844 545.01215 Q 103.811844 545.01215 77.85888 467.1533 L 51.905922 415.24738 L 51.905922 415.24738 L 51.905922 389.2944 L 103.811844 415.24738 Q 155.71776 415.24738 181.67072 415.24738 Q 207.62369 389.2944 233.57664 311.43552 Q 259.5296 207.62369 337.3885 181.67072 Q 415.24738 155.71776 415.24738 129.7648 Q 441.20032 103.811844 467.1533 77.85888 Q 493.10623 77.85888 519.0592 51.905922 Q 519.0592 0.0 570.96515 0.0 z M 596.9181 51.905922 Q 648.824 51.905922 570.96515 77.85888 Q 493.10623 103.811844 519.0592 77.85888 Q 570.96515 51.905922 596.9181 51.905922 z" svg:height="8.824006mm" draw:style-name="style-1054" svg:viewBox="0.0 0.0 778.5888 882.40063" svg:width="7.785888mm" svg:x="155.71776mm" svg:y="9.862124mm"/>
          <draw:path svg:d="M 337.3885 181.67072 L 389.2944 0.0 L 415.24738 25.952961 Q 415.24738 51.905922 467.1533 77.85888 Q 493.10623 77.85888 467.1533 129.7648 Q 467.1533 155.71776 467.1533 155.71776 Q 467.1533 155.71776 441.20032 155.71776 L 441.20032 155.71776 L 415.24738 155.71776 L 389.2944 155.71776 L 389.2944 207.62369 L 363.34143 233.57664 L 337.3885 467.1533 Q 311.43552 700.7299 233.57664 830.49475 Q 155.71776 934.3066 129.7648 1245.7421 Q 103.811844 1531.2246 77.85888 1557.1776 L 51.905922 1583.1306 L 51.905922 1609.0835 L 51.905922 1660.9895 L 25.952961 1712.8954 L 25.952961 1738.8484 L 0.0 1738.8484 L 0.0 1764.8013 L 0.0 1764.8013 L 0.0 1764.8013 L 0.0 1712.8954 L 0.0 1660.9895 L 0.0 1609.0835 L 0.0 1557.1776 L 25.952961 1505.2717 Q 51.905922 1479.3187 51.905922 1453.3657 L 51.905922 1401.4598 L 51.905922 1271.6951 Q 51.905922 1141.9303 129.7648 934.3066 L 181.67072 726.68286 L 181.67072 726.68286 L 181.67072 726.68286 L 181.67072 700.7299 L 207.62369 700.7299 L 207.62369 674.777 L 207.62369 648.824 L 233.57664 622.87103 L 259.5296 596.9181 L 259.5296 570.96515 Q 259.5296 570.96515 259.5296 467.1533 Q 259.5296 363.34143 337.3885 181.67072 z" svg:height="17.648012mm" draw:style-name="style-1055" svg:viewBox="0.0 0.0 467.1533 1764.8013" svg:width="4.6715326mm" svg:x="168.17519mm" svg:y="142.22223mm"/>
          <draw:path svg:d="M 0.0 25.952961 L 0.0 0.0 L 0.0 0.0 Q 25.952961 25.952961 155.71776 25.952961 L 311.43552 25.952961 L 311.43552 25.952961 L 311.43552 51.905922 L 285.48257 51.905922 L 285.48257 77.85888 L 311.43552 77.85888 L 363.34143 77.85888 L 467.1533 103.811844 Q 545.01215 129.7648 622.87103 129.7648 L 674.777 129.7648 L 674.777 129.7648 L 674.777 155.71776 L 570.96515 155.71776 L 441.20032 129.7648 L 311.43552 129.7648 Q 207.62369 129.7648 207.62369 155.71776 Q 207.62369 181.67072 155.71776 181.67072 Q 129.7648 181.67072 129.7648 129.7648 L 129.7648 103.811844 L 103.811844 103.811844 Q 103.811844 77.85888 51.905922 77.85888 L 0.0 51.905922 L 0.0 25.952961 z" svg:height="1.8167073mm" draw:style-name="style-1056" svg:viewBox="0.0 0.0 674.777 181.67072" svg:width="6.74777mm" svg:x="249.14842mm" svg:y="136.7721mm"/>
          <draw:path svg:d="M 1894.566 0.0 L 1894.566 0.0 L 1868.6132 77.85888 Q 1842.6602 155.71776 1842.6602 181.67072 L 1842.6602 207.62369 L 1816.7072 233.57664 L 1816.7072 259.5296 L 1816.7072 285.48257 L 1816.7072 285.48257 L 1816.7072 337.3885 Q 1790.7543 363.34143 1816.7072 467.1533 Q 1816.7072 570.96515 1738.8484 570.96515 Q 1686.9424 596.9181 1660.9895 674.777 Q 1635.0365 752.63586 1635.0365 804.54175 Q 1635.0365 882.40063 1635.0365 908.3536 Q 1609.0835 908.3536 1557.1776 934.3066 L 1531.2246 960.2595 L 1505.2717 960.2595 L 1505.2717 960.2595 L 1505.2717 986.21246 L 1479.3187 986.21246 L 1479.3187 986.21246 L 1479.3187 1012.16547 L 1453.3657 1012.16547 L 1427.4128 1012.16547 L 1427.4128 1038.1184 L 1427.4128 1038.1184 L 1427.4128 1064.0714 L 1427.4128 1090.0243 L 1427.4128 1090.0243 L 1427.4128 1115.9773 L 1453.3657 1115.9773 L 1479.3187 1115.9773 L 1479.3187 1141.9303 L 1479.3187 1141.9303 L 1453.3657 1141.9303 Q 1427.4128 1167.8832 1375.5068 1193.8362 Q 1323.601 1219.7892 1219.7892 1271.6951 Q 1115.9773 1271.6951 1012.16547 1323.601 L 934.3066 1375.5068 L 934.3066 1401.4598 L 908.3536 1401.4598 L 908.3536 1401.4598 L 908.3536 1427.4128 L 882.40063 1427.4128 Q 856.4477 1427.4128 856.4477 1479.3187 L 856.4477 1505.2717 L 856.4477 1505.2717 L 830.49475 1505.2717 L 830.49475 1531.2246 L 830.49475 1557.1776 L 804.54175 1557.1776 L 804.54175 1557.1776 L 804.54175 1531.2246 L 804.54175 1505.2717 L 778.5888 1505.2717 Q 752.63586 1531.2246 674.777 1557.1776 Q 596.9181 1583.1306 622.87103 1557.1776 Q 648.824 1505.2717 596.9181 1479.3187 Q 519.0592 1453.3657 519.0592 1505.2717 L 519.0592 1557.1776 L 519.0592 1557.1776 Q 493.10623 1557.1776 493.10623 1505.2717 Q 467.1533 1479.3187 441.20032 1505.2717 Q 441.20032 1531.2246 415.24738 1505.2717 Q 389.2944 1479.3187 363.34143 1479.3187 Q 337.3885 1453.3657 337.3885 1479.3187 Q 337.3885 1505.2717 285.48257 1505.2717 Q 233.57664 1505.2717 233.57664 1479.3187 Q 207.62369 1479.3187 207.62369 1531.2246 L 207.62369 1583.1306 L 207.62369 1583.1306 Q 181.67072 1583.1306 181.67072 1557.1776 L 181.67072 1531.2246 L 155.71776 1531.2246 L 155.71776 1531.2246 L 155.71776 1505.2717 L 129.7648 1505.2717 L 129.7648 1531.2246 L 129.7648 1557.1776 L 77.85888 1557.1776 L 25.952961 1531.2246 L 25.952961 1531.2246 L 25.952961 1531.2246 L -3.6379788E-12 1479.3187 L -3.6379788E-12 1427.4128 L -3.6379788E-12 1401.4598 L 25.952961 1375.5068 L 25.952961 1375.5068 L 25.952961 1375.5068 L 25.952961 1349.554 L 25.952961 1349.554 L 51.905922 1349.554 L 51.905922 1323.601 L 77.85888 1297.648 Q 129.7648 1271.6951 207.62369 1219.7892 Q 285.48257 1219.7892 285.48257 1193.8362 L 285.48257 1193.8362 L 285.48257 1193.8362 Q 285.48257 1193.8362 311.43552 1193.8362 L 311.43552 1167.8832 L 363.34143 1167.8832 Q 389.2944 1141.9303 415.24738 1115.9773 Q 415.24738 1090.0243 441.20032 1090.0243 Q 467.1533 1064.0714 467.1533 1064.0714 L 467.1533 1064.0714 L 519.0592 1038.1184 Q 570.96515 1012.16547 570.96515 986.21246 L 570.96515 986.21246 L 648.824 960.2595 Q 752.63586 908.3536 752.63586 908.3536 L 752.63586 882.40063 L 778.5888 856.4477 Q 804.54175 856.4477 830.49475 830.49475 Q 830.49475 804.54175 882.40063 778.5888 Q 934.3066 752.63586 934.3066 752.63586 L 934.3066 752.63586 L 934.3066 752.63586 L 960.2595 752.63586 L 960.2595 752.63586 L 960.2595 752.63586 L 960.2595 726.68286 L 960.2595 726.68286 L 986.21246 726.68286 L 986.21246 700.7299 L 986.21246 700.7299 L 1012.16547 700.7299 L 1012.16547 700.7299 L 1012.16547 700.7299 L 1012.16547 674.777 L 1012.16547 674.777 L 1038.1184 674.777 L 1038.1184 648.824 L 1064.0714 648.824 L 1090.0243 648.824 L 1090.0243 622.87103 L 1115.9773 622.87103 L 1115.9773 596.9181 L 1115.9773 545.01215 L 1167.8832 545.01215 Q 1193.8362 545.01215 1193.8362 519.0592 Q 1193.8362 493.10623 1219.7892 493.10623 L 1245.7421 493.10623 L 1245.7421 493.10623 L 1271.6951 493.10623 L 1271.6951 493.10623 L 1271.6951 493.10623 L 1271.6951 467.1533 L 1271.6951 467.1533 L 1427.4128 337.3885 Q 1531.2246 233.57664 1557.1776 233.57664 L 1557.1776 207.62369 L 1557.1776 207.62369 L 1583.1306 207.62369 L 1583.1306 233.57664 L 1583.1306 259.5296 L 1609.0835 233.57664 L 1635.0365 207.62369 L 1635.0365 207.62369 L 1635.0365 181.67072 L 1635.0365 181.67072 L 1635.0365 181.67072 L 1660.9895 181.67072 L 1660.9895 181.67072 L 1660.9895 155.71776 L 1686.9424 155.71776 L 1686.9424 155.71776 L 1686.9424 129.7648 L 1790.7543 77.85888 Q 1868.6132 25.952961 1894.566 0.0 z" svg:height="15.8313055mm" draw:style-name="style-1057" svg:viewBox="0.0 0.0 1894.566 1583.1306" svg:width="18.945662mm" svg:x="216.70721mm" svg:y="82.78994mm"/>
          <draw:path svg:d="M 3.6379788E-12 0.0 L 3.6379788E-12 0.0 L 181.67072 103.811844 Q 337.3885 207.62369 467.1533 207.62369 Q 596.9181 207.62369 545.01215 259.5296 Q 493.10623 259.5296 596.9181 337.3885 Q 700.7299 415.24738 622.87103 363.34143 Q 545.01215 363.34143 519.0592 337.3885 L 493.10623 311.43552 L 467.1533 311.43552 Q 441.20032 311.43552 337.3885 259.5296 Q 233.57664 207.62369 207.62369 207.62369 Q 181.67072 233.57664 181.67072 207.62369 L 129.7648 155.71776 L 129.7648 129.7648 Q 129.7648 103.811844 51.905922 51.905922 L 3.6379788E-12 25.952961 L 3.6379788E-12 0.0 z" svg:height="3.6334145mm" draw:style-name="style-1058" svg:viewBox="0.0 0.0 622.87103 363.34143" svg:width="6.2287107mm" svg:x="251.48418mm" svg:y="46.19627mm"/>
          <draw:path svg:d="M 77.85888 103.811844 L 77.85888 0.0 L 129.7648 0.0 Q 155.71776 25.952961 155.71776 129.7648 Q 155.71776 207.62369 207.62369 233.57664 Q 259.5296 233.57664 259.5296 259.5296 L 259.5296 285.48257 L 233.57664 285.48257 Q 207.62369 259.5296 129.7648 337.3885 Q 51.905922 415.24738 0.0 415.24738 Q 0.0 415.24738 0.0 311.43552 L 51.905922 233.57664 L 51.905922 207.62369 Q 51.905922 181.67072 77.85888 103.811844 z" svg:height="4.1524734mm" draw:style-name="style-1059" svg:viewBox="0.0 0.0 259.5296 415.24738" svg:width="2.595296mm" svg:x="176.99919mm" svg:y="59.691807mm"/>
          <draw:path svg:d="M 77.85888 0.0 L 77.85888 0.0 L 103.811844 0.0 Q 129.7648 25.952961 129.7648 25.952961 L 129.7648 51.905922 L 181.67072 51.905922 L 207.62369 51.905922 L 207.62369 51.905922 Q 233.57664 51.905922 233.57664 51.905922 L 233.57664 77.85888 L 233.57664 103.811844 Q 233.57664 103.811844 207.62369 103.811844 L 207.62369 103.811844 L 207.62369 129.7648 L 233.57664 129.7648 L 233.57664 155.71776 L 233.57664 155.71776 L 259.5296 181.67072 Q 285.48257 207.62369 311.43552 233.57664 Q 337.3885 233.57664 311.43552 233.57664 L 311.43552 259.5296 L 311.43552 259.5296 L 337.3885 259.5296 L 337.3885 259.5296 L 337.3885 259.5296 L 337.3885 285.48257 L 337.3885 285.48257 L 363.34143 311.43552 L 363.34143 311.43552 L 337.3885 311.43552 Q 337.3885 311.43552 415.24738 363.34143 Q 493.10623 415.24738 363.34143 415.24738 L 259.5296 389.2944 L 233.57664 389.2944 Q 233.57664 363.34143 155.71776 311.43552 L 77.85888 233.57664 L 77.85888 233.57664 L 77.85888 207.62369 L 77.85888 207.62369 L 77.85888 207.62369 L 51.905922 207.62369 L 51.905922 207.62369 L 51.905922 155.71776 L 51.905922 129.7648 L 25.952961 129.7648 L 0.0 129.7648 L 0.0 103.811844 Q 0.0 51.905922 25.952961 51.905922 Q 77.85888 25.952961 51.905922 25.952961 Q 51.905922 0.0 77.85888 0.0 z" svg:height="4.1524734mm" draw:style-name="style-1060" svg:viewBox="0.0 0.0 415.24738 415.24738" svg:width="4.1524734mm" svg:x="229.16464mm" svg:y="135.47446mm"/>
          <draw:path svg:d="M -3.6379788E-12 129.7648 L -3.6379788E-12 1.8189894E-12 L 25.952961 25.952961 Q 51.905922 77.85888 77.85888 77.85888 Q 103.811844 77.85888 103.811844 51.905922 L 103.811844 51.905922 L 155.71776 103.811844 Q 181.67072 155.71776 207.62369 181.67072 L 207.62369 207.62369 L 181.67072 207.62369 Q 155.71776 207.62369 129.7648 311.43552 Q 129.7648 415.24738 103.811844 389.2944 L 77.85888 337.3885 L 77.85888 337.3885 Q 77.85888 311.43552 51.905922 311.43552 L 51.905922 285.48257 L 25.952961 285.48257 Q -3.6379788E-12 285.48257 -3.6379788E-12 129.7648 z" svg:height="3.892944mm" draw:style-name="style-1061" svg:viewBox="0.0 0.0 207.62369 389.2944" svg:width="2.0762367mm" svg:x="204.2498mm" svg:y="155.9773mm"/>
          <draw:path svg:d="M 129.7648 0.0 L 155.71776 0.0 L 155.71776 25.952961 L 155.71776 51.905922 L 181.67072 51.905922 Q 181.67072 25.952961 207.62369 25.952961 L 207.62369 25.952961 L 259.5296 25.952961 Q 285.48257 25.952961 285.48257 51.905922 L 285.48257 51.905922 L 259.5296 77.85888 Q 207.62369 103.811844 207.62369 155.71776 L 207.62369 207.62369 L 207.62369 207.62369 L 207.62369 181.67072 L 207.62369 181.67072 L 207.62369 181.67072 L 181.67072 233.57664 L 155.71776 285.48257 L 155.71776 233.57664 Q 155.71776 207.62369 103.811844 181.67072 L 77.85888 181.67072 L 77.85888 181.67072 L 77.85888 181.67072 L 51.905922 181.67072 L 25.952961 181.67072 L 25.952961 155.71776 L 0.0 155.71776 L 25.952961 129.7648 Q 25.952961 77.85888 51.905922 77.85888 Q 51.905922 51.905922 77.85888 51.905922 L 77.85888 51.905922 L 103.811844 25.952961 Q 103.811844 25.952961 103.811844 25.952961 Q 103.811844 25.952961 129.7648 0.0 z" svg:height="2.8548257mm" draw:style-name="style-1062" svg:viewBox="0.0 0.0 285.48257 285.48257" svg:width="2.8548257mm" svg:x="208.6618mm" svg:y="90.05677mm"/>
          <draw:path svg:d="M 77.85888 25.952961 L 103.811844 0.0 L 103.811844 0.0 L 103.811844 25.952961 L 103.811844 25.952961 L 103.811844 25.952961 L 129.7648 51.905922 Q 155.71776 77.85888 155.71776 51.905922 Q 155.71776 25.952961 181.67072 25.952961 Q 207.62369 25.952961 207.62369 77.85888 L 207.62369 103.811844 L 259.5296 103.811844 L 285.48257 103.811844 L 259.5296 129.7648 Q 233.57664 129.7648 233.57664 285.48257 L 233.57664 441.20032 L 207.62369 441.20032 Q 181.67072 441.20032 129.7648 389.2944 L 77.85888 363.34143 L 77.85888 337.3885 L 51.905922 311.43552 L 51.905922 285.48257 L 51.905922 259.5296 L 25.952961 259.5296 L 25.952961 233.57664 L 25.952961 233.57664 L 0.0 233.57664 L 0.0 233.57664 Q 0.0 233.57664 0.0 207.62369 L 0.0 207.62369 L 0.0 207.62369 L 0.0 207.62369 L 25.952961 207.62369 L 25.952961 181.67072 L 25.952961 181.67072 L 51.905922 181.67072 L 51.905922 129.7648 Q 51.905922 51.905922 77.85888 25.952961 z" svg:height="4.412003mm" draw:style-name="style-1063" svg:viewBox="0.0 0.0 285.48257 441.20032" svg:width="2.8548257mm" svg:x="252.78183mm" svg:y="117.56691mm"/>
          <draw:path svg:d="M 389.2944 103.811844 L 389.2944 0.0 L 415.24738 0.0 L 415.24738 0.0 L 415.24738 51.905922 L 415.24738 103.811844 L 441.20032 129.7648 L 467.1533 155.71776 L 467.1533 155.71776 L 467.1533 155.71776 L 467.1533 129.7648 L 493.10623 129.7648 L 493.10623 103.811844 L 493.10623 103.811844 L 519.0592 103.811844 L 519.0592 103.811844 L 519.0592 103.811844 L 545.01215 103.811844 L 519.0592 181.67072 Q 519.0592 259.5296 570.96515 233.57664 Q 648.824 207.62369 674.777 207.62369 L 674.777 207.62369 L 674.777 207.62369 Q 674.777 207.62369 674.777 233.57664 L 700.7299 233.57664 L 700.7299 259.5296 Q 674.777 259.5296 648.824 285.48257 Q 622.87103 311.43552 596.9181 389.2944 L 570.96515 467.1533 L 570.96515 467.1533 Q 570.96515 467.1533 545.01215 519.0592 Q 519.0592 545.01215 519.0592 519.0592 Q 519.0592 493.10623 467.1533 519.0592 L 415.24738 570.96515 L 415.24738 596.9181 L 415.24738 622.87103 L 389.2944 674.777 L 389.2944 700.7299 L 363.34143 700.7299 L 363.34143 700.7299 L 363.34143 596.9181 Q 363.34143 493.10623 285.48257 545.01215 L 207.62369 570.96515 L 181.67072 596.9181 Q 155.71776 622.87103 103.811844 648.824 L 25.952961 674.777 L 0.0 674.777 L 0.0 674.777 L 0.0 674.777 L 0.0 674.777 L 0.0 648.824 L 0.0 648.824 L 25.952961 648.824 L 25.952961 622.87103 L 51.905922 622.87103 L 77.85888 622.87103 L 77.85888 596.9181 L 103.811844 596.9181 L 103.811844 596.9181 L 103.811844 570.96515 L 103.811844 570.96515 L 103.811844 570.96515 L 129.7648 570.96515 L 129.7648 570.96515 L 155.71776 545.01215 L 181.67072 519.0592 L 285.48257 467.1533 Q 363.34143 389.2944 389.2944 311.43552 L 389.2944 259.5296 L 389.2944 259.5296 Q 415.24738 259.5296 415.24738 285.48257 Q 441.20032 311.43552 441.20032 259.5296 Q 467.1533 181.67072 415.24738 207.62369 Q 389.2944 207.62369 389.2944 103.811844 z" svg:height="7.0072994mm" draw:style-name="style-1064" svg:viewBox="0.0 0.0 700.7299 700.7299" svg:width="7.0072994mm" svg:x="102.25466mm" svg:y="43.60097mm"/>
          <draw:path svg:d="M 25.952961 25.952961 L 25.952961 0.0 L 25.952961 0.0 L 51.905922 0.0 L 51.905922 0.0 L 51.905922 0.0 L 103.811844 51.905922 Q 155.71776 103.811844 181.67072 77.85888 Q 181.67072 51.905922 259.5296 77.85888 Q 311.43552 103.811844 311.43552 103.811844 L 337.3885 103.811844 L 363.34143 103.811844 L 363.34143 103.811844 L 363.34143 103.811844 Q 363.34143 103.811844 363.34143 129.7648 L 389.2944 129.7648 L 389.2944 155.71776 Q 415.24738 155.71776 415.24738 181.67072 L 415.24738 207.62369 L 415.24738 233.57664 Q 415.24738 259.5296 389.2944 259.5296 Q 363.34143 259.5296 363.34143 311.43552 L 337.3885 363.34143 L 311.43552 363.34143 Q 259.5296 363.34143 233.57664 389.2944 Q 207.62369 415.24738 259.5296 493.10623 Q 285.48257 570.96515 259.5296 570.96515 L 233.57664 570.96515 L 233.57664 570.96515 Q 207.62369 545.01215 207.62369 519.0592 L 207.62369 493.10623 L 207.62369 467.1533 Q 207.62369 467.1533 181.67072 467.1533 L 181.67072 467.1533 L 181.67072 441.20032 Q 155.71776 441.20032 129.7648 415.24738 Q 77.85888 389.2944 51.905922 311.43552 L 51.905922 259.5296 L 51.905922 259.5296 Q 51.905922 259.5296 77.85888 259.5296 Q 77.85888 259.5296 51.905922 207.62369 Q 51.905922 155.71776 77.85888 155.71776 Q 103.811844 155.71776 77.85888 103.811844 L 51.905922 77.85888 L 51.905922 77.85888 L 25.952961 77.85888 L 0.0 77.85888 Q 0.0 51.905922 0.0 51.905922 L 0.0 51.905922 L 0.0 51.905922 Q 0.0 51.905922 0.0 25.952961 L 25.952961 25.952961 L 25.952961 25.952961 z" svg:height="5.7096515mm" draw:style-name="style-1065" svg:viewBox="0.0 0.0 415.24738 570.96515" svg:width="4.1524734mm" svg:x="218.00487mm" svg:y="76.82076mm"/>
          <draw:path svg:d="M 7811.841 0.0 L 7889.6997 0.0 L 7889.6997 129.7648 Q 7915.653 259.5296 7889.6997 363.34143 L 7889.6997 467.1533 L 7759.935 882.40063 Q 7604.2173 1271.6951 7604.2173 1427.4128 Q 7552.3115 1583.1306 7552.3115 1609.0835 L 7552.3115 1635.0365 L 7526.3584 1660.9895 L 7500.4053 1686.9424 L 7500.4053 1712.8954 L 7500.4053 1738.8484 L 7474.4526 1764.8013 L 7474.4526 1790.7543 L 7448.4995 1816.7072 Q 7448.4995 1842.6602 7422.5464 1868.6132 L 7422.5464 1920.519 L 7396.5938 1920.519 Q 7396.5938 1920.519 7396.5938 1946.472 L 7396.5938 1946.472 L 7396.5938 1972.4249 L 7396.5938 1972.4249 L 7396.5938 1972.4249 Q 7370.6406 1972.4249 7370.6406 1998.3779 L 7370.6406 1998.3779 L 7111.1113 2595.296 Q 6877.5347 3192.214 6851.5815 3218.167 L 6825.6284 3244.12 L 6825.6284 3270.073 L 6825.6284 3321.979 L 6695.864 3529.6025 Q 6566.099 3737.2263 6566.099 3737.2263 L 6566.099 3737.2263 L 6540.146 3763.1792 L 6540.146 3789.132 L 6358.475 3996.7559 Q 6176.8047 4204.3794 6098.946 4256.2856 Q 6047.0396 4308.1914 5995.134 4308.1914 L 5969.1807 4308.1914 L 5943.228 4308.1914 Q 5943.228 4308.1914 5943.228 4282.2383 L 5917.275 4282.2383 L 5917.275 4256.2856 Q 5891.322 4256.2856 5891.322 4256.2856 L 5891.322 4256.2856 L 5891.322 4256.2856 Q 5891.322 4230.3325 5787.5103 4152.4736 Q 5709.6514 4100.568 5579.886 4022.7087 Q 5450.1216 3944.8499 5164.639 3944.8499 Q 4853.2036 3892.944 4749.3916 3970.803 L 4645.58 4048.6619 L 4619.627 4048.6619 L 4593.674 4048.6619 L 4593.674 4074.6147 L 4593.674 4074.6147 L 4567.721 4074.6147 L 4567.721 4100.568 L 4567.721 4100.568 L 4541.768 4100.568 L 4541.768 4100.568 L 4541.768 4100.568 L 4541.768 4126.5205 L 4515.815 4126.5205 L 4515.815 4126.5205 Q 4489.8623 4126.5205 4489.8623 4152.4736 L 4489.8623 4152.4736 L 4489.8623 4152.4736 Q 4489.8623 4152.4736 4463.909 4152.4736 L 4463.909 4178.427 L 4437.956 4178.427 Q 4386.0503 4204.3794 4152.4736 4230.3325 Q 3918.897 4256.2856 3581.5085 4256.2856 L 3244.12 4204.3794 L 3244.12 4230.3325 L 3218.167 4230.3325 L 3140.308 4256.2856 Q 3062.4492 4256.2856 2880.7786 4308.1914 Q 2725.0608 4334.1445 2595.296 4489.8623 Q 2465.5312 4645.58 2439.5784 4853.2036 Q 2413.6252 5060.827 2413.6252 5164.639 L 2413.6252 5268.4507 L 2413.6252 5294.404 L 2413.6252 5320.357 L 2439.5784 5346.3096 L 2465.5312 5398.216 L 2465.5312 5398.216 L 2465.5312 5398.216 L 2465.5312 5424.1685 L 2465.5312 5424.1685 L 2491.4841 5450.1216 L 2491.4841 5476.0747 L 2517.4373 5476.0747 L 2569.343 5450.1216 L 2569.343 5450.1216 L 2569.343 5450.1216 L 2595.296 5424.1685 L 2621.249 5398.216 L 2621.249 5398.216 L 2621.249 5398.216 L 2621.249 5372.2627 L 2621.249 5372.2627 L 2647.202 5372.2627 L 2647.202 5346.3096 L 2647.202 5346.3096 Q 2673.1548 5346.3096 2673.1548 5268.4507 Q 2725.0608 5190.592 2802.9197 5060.827 Q 2880.7786 4931.0625 3140.308 4853.2036 L 3399.838 4749.3916 L 3425.7908 4749.3916 L 3425.7908 4775.3447 L 3451.7437 4775.3447 L 3503.6497 4775.3447 L 3503.6497 4749.3916 L 3503.6497 4749.3916 L 3581.5085 4775.3447 Q 3659.3674 4775.3447 3815.0852 4853.2036 Q 3944.8499 4931.0625 4178.427 4931.0625 Q 4386.0503 4931.0625 4412.0034 4905.1094 L 4437.956 4905.1094 L 4463.909 4905.1094 L 4489.8623 4879.1567 L 4697.486 4853.2036 Q 4905.1094 4827.2505 5034.8745 4827.2505 L 5164.639 4827.2505 L 5268.4507 4827.2505 L 5346.3096 4827.2505 L 5346.3096 4853.2036 L 5372.2627 4853.2036 L 5372.2627 4879.1567 L 5372.2627 4879.1567 L 5372.2627 4879.1567 L 5372.2627 4879.1567 L 5346.3096 4879.1567 L 5346.3096 4905.1094 L 5346.3096 4905.1094 L 5320.357 4905.1094 L 5320.357 4905.1094 L 5320.357 4931.0625 L 5294.404 4931.0625 L 5268.4507 4931.0625 L 5268.4507 4957.0156 L 5268.4507 4957.0156 L 5242.498 4957.0156 L 5242.498 4982.9683 L 5242.498 4982.9683 L 5216.545 4982.9683 L 5216.545 4982.9683 L 5216.545 4982.9683 L 5216.545 5008.9214 L 5216.545 5008.9214 L 5190.592 5008.9214 Q 5190.592 5034.8745 5034.8745 5112.7334 L 4879.1567 5190.592 L 4879.1567 5216.545 L 4879.1567 5216.545 L 4827.2505 5216.545 Q 4775.3447 5190.592 4593.674 5164.639 L 4386.0503 5112.7334 L 4386.0503 5112.7334 L 4386.0503 5086.7803 L 4334.1445 5086.7803 L 4256.2856 5086.7803 L 4256.2856 5112.7334 L 4282.2383 5138.686 L 4282.2383 5138.686 L 4282.2383 5138.686 L 4282.2383 5164.639 L 4282.2383 5164.639 L 4334.1445 5242.498 Q 4334.1445 5320.357 4334.1445 5450.1216 Q 4334.1445 5605.8394 4334.1445 5605.8394 L 4334.1445 5631.7925 L 4334.1445 5631.7925 Q 4334.1445 5631.7925 3944.8499 5813.463 L 3581.5085 5969.1807 L 3581.5085 5995.134 L 3581.5085 5995.134 L 3555.5557 5995.134 Q 3529.6025 6021.087 3529.6025 6021.087 L 3529.6025 6021.087 L 3529.6025 6021.087 Q 3503.6497 6021.087 3503.6497 6021.087 L 3503.6497 6047.0396 L 3477.6968 6072.9927 Q 3451.7437 6072.9927 3451.7437 6072.9927 L 3451.7437 6098.946 L 3425.7908 6098.946 Q 3399.838 6124.8984 3399.838 6124.8984 Q 3373.8848 6124.8984 3192.214 6176.8047 Q 3036.4963 6176.8047 2621.249 6176.8047 Q 2231.9546 6124.8984 2206.0017 6098.946 Q 2206.0017 6047.0396 2180.0486 6047.0396 L 2154.0957 6047.0396 L 2154.0957 6021.087 Q 2154.0957 5969.1807 2102.1897 5787.5103 Q 2050.284 5605.8394 1972.4249 5553.9336 Q 1894.566 5502.0273 1894.566 5320.357 L 1842.6602 5138.686 L 1842.6602 5086.7803 L 1842.6602 5060.827 L 1842.6602 5060.827 L 1842.6602 5086.7803 L 1842.6602 5086.7803 L 1842.6602 5086.7803 L 1816.7072 5086.7803 L 1816.7072 5086.7803 L 1816.7072 5112.7334 L 1790.7543 5112.7334 L 1790.7543 5112.7334 L 1790.7543 5138.686 L 1790.7543 5138.686 L 1790.7543 5138.686 L 1764.8013 5138.686 L 1764.8013 5138.686 L 1764.8013 5164.639 L 1738.8484 5164.639 L 1738.8484 5164.639 L 1738.8484 5190.592 L 1738.8484 5190.592 Q 1738.8484 5190.592 1609.0835 5294.404 Q 1505.2717 5398.216 1193.8362 5398.216 Q 882.40063 5450.1216 700.7299 5502.0273 L 545.01215 5553.9336 L 545.01215 5579.886 L 519.0592 5579.886 L 519.0592 5579.886 Q 493.10623 5579.886 493.10623 5605.8394 Q 441.20032 5631.7925 285.48257 5683.698 L 129.7648 5761.557 L 129.7648 5761.557 L 129.7648 5761.557 L 103.811844 5761.557 L 103.811844 5761.557 L 103.811844 5787.5103 L 77.85888 5787.5103 L 77.85888 5787.5103 L 77.85888 5813.463 L 77.85888 5813.463 L 77.85888 5813.463 L 51.905922 5813.463 L 51.905922 5813.463 L 51.905922 5839.416 L 25.952961 5839.416 L 25.952961 5839.416 L 25.952961 5865.369 L 25.952961 5865.369 L 25.952961 5865.369 L 0.0 5839.416 L 0.0 5813.463 L 0.0 5813.463 L 25.952961 5813.463 L 25.952961 5761.557 L 25.952961 5735.604 L 51.905922 5735.604 L 51.905922 5709.6514 L 51.905922 5709.6514 L 77.85888 5709.6514 L 77.85888 5683.698 L 77.85888 5657.745 L 103.811844 5657.745 Q 103.811844 5657.745 129.7648 5631.7925 Q 129.7648 5605.8394 155.71776 5527.9805 L 155.71776 5450.1216 L 155.71776 5398.216 Q 181.67072 5372.2627 207.62369 5320.357 L 259.5296 5268.4507 L 285.48257 5268.4507 L 285.48257 5242.498 L 285.48257 5242.498 L 285.48257 5242.498 L 311.43552 5242.498 L 311.43552 5242.498 L 311.43552 5216.545 L 337.3885 5216.545 L 337.3885 5216.545 L 337.3885 5190.592 L 337.3885 5190.592 Q 337.3885 5190.592 467.1533 5086.7803 Q 570.96515 4982.9683 804.54175 4879.1567 Q 1038.1184 4775.3447 1064.0714 4697.486 Q 1115.9773 4619.627 1167.8832 4567.721 Q 1245.7421 4515.815 1245.7421 4489.8623 Q 1271.6951 4463.909 1427.4128 4256.2856 Q 1609.0835 4022.7087 1686.9424 3944.8499 L 1790.7543 3866.991 L 1790.7543 3866.991 Q 1816.7072 3841.038 1816.7072 3841.038 L 1816.7072 3841.038 L 1842.6602 3841.038 Q 1842.6602 3841.038 1842.6602 3815.0852 L 1842.6602 3815.0852 L 2102.1897 3633.4143 Q 2361.7195 3425.7908 2465.5312 3399.838 Q 2569.343 3373.8848 2621.249 3296.026 Q 2673.1548 3218.167 2932.6846 3166.2612 Q 3192.214 3114.3552 3218.167 3088.4023 Q 3244.12 3062.4492 3244.12 3062.4492 L 3244.12 3062.4492 L 3270.073 3062.4492 L 3296.026 3062.4492 L 3296.026 3010.5435 Q 3296.026 2958.6375 3399.838 2880.7786 Q 3451.7437 2802.9197 3633.4143 2725.0608 Q 3789.132 2647.202 3841.038 2491.4841 Q 3866.991 2361.7195 3970.803 2283.8606 L 4048.6619 2180.0486 L 4074.6147 2180.0486 Q 4100.568 2180.0486 4126.5205 2128.1428 L 4152.4736 2076.2368 L 4204.3794 2024.3309 Q 4230.3325 1998.3779 4256.2856 1998.3779 L 4256.2856 1998.3779 L 4256.2856 1998.3779 Q 4256.2856 2024.3309 4282.2383 2024.3309 L 4282.2383 2024.3309 L 4334.1445 1998.3779 Q 4386.0503 1972.4249 4412.0034 1946.472 Q 4412.0034 1920.519 4593.674 1816.7072 Q 4801.298 1712.8954 4801.298 1712.8954 L 4801.298 1712.8954 L 4853.2036 1712.8954 L 4879.1567 1712.8954 L 4905.1094 1712.8954 L 4957.0156 1712.8954 L 4982.9683 1712.8954 L 5008.9214 1712.8954 L 5138.686 1660.9895 Q 5268.4507 1635.0365 5424.1685 1557.1776 Q 5579.886 1453.3657 5657.745 1453.3657 Q 5735.604 1427.4128 5761.557 1401.4598 L 5761.557 1375.5068 L 5891.322 1323.601 Q 5995.134 1245.7421 6150.8516 1219.7892 Q 6280.616 1193.8362 6384.428 1141.9303 Q 6462.287 1115.9773 6540.146 1038.1184 Q 6592.052 986.21246 6721.817 908.3536 Q 6851.5815 830.49475 6851.5815 830.49475 L 6851.5815 830.49475 L 6851.5815 830.49475 L 6877.5347 830.49475 L 6877.5347 830.49475 L 6877.5347 830.49475 L 6929.4404 804.54175 L 6955.3936 778.5888 L 6955.3936 778.5888 L 6981.346 778.5888 L 6981.346 778.5888 L 6981.346 778.5888 L 6981.346 752.63586 L 6981.346 752.63586 L 7007.2993 726.68286 L 7033.2524 700.7299 L 7214.923 467.1533 Q 7396.5938 207.62369 7552.3115 103.811844 Q 7733.982 0.0 7811.841 0.0 z" svg:height="61.768044mm" draw:style-name="style-1066" svg:viewBox="0.0 0.0 7889.6997 6176.8047" svg:width="78.896996mm" svg:x="89.53771mm" svg:y="141.1841mm"/>
          <draw:path svg:d="M 233.57664 207.62369 L 259.5296 233.57664 L 259.5296 233.57664 L 259.5296 259.5296 L 259.5296 259.5296 L 259.5296 259.5296 L 259.5296 311.43552 Q 259.5296 337.3885 233.57664 337.3885 L 233.57664 337.3885 L 207.62369 337.3885 Q 181.67072 311.43552 155.71776 363.34143 Q 129.7648 363.34143 103.811844 285.48257 Q 103.811844 181.67072 51.905922 155.71776 L 25.952961 129.7648 L 25.952961 103.811844 Q 0.0 103.811844 0.0 77.85888 Q 0.0 51.905922 51.905922 51.905922 L 77.85888 25.952961 L 77.85888 25.952961 Q 103.811844 25.952961 103.811844 0.0 L 103.811844 0.0 L 155.71776 0.0 Q 207.62369 -25.952961 207.62369 51.905922 Q 207.62369 155.71776 233.57664 207.62369 z M 155.71776 259.5296 L 155.71776 233.57664 L 181.67072 233.57664 Q 207.62369 233.57664 207.62369 259.5296 Q 207.62369 285.48257 181.67072 285.48257 Q 155.71776 285.48257 155.71776 259.5296 z" svg:height="3.6334145mm" draw:style-name="style-1067" svg:viewBox="0.0 0.0 259.5296 363.34143" svg:width="2.595296mm" svg:x="167.13707mm" svg:y="91.35442mm"/>
          <draw:path svg:d="M 51.905922 51.905922 L 51.905922 0.0 L 77.85888 0.0 L 103.811844 0.0 L 103.811844 25.952961 Q 129.7648 77.85888 129.7648 77.85888 L 129.7648 77.85888 L 129.7648 129.7648 L 129.7648 207.62369 L 129.7648 259.5296 L 129.7648 311.43552 L 103.811844 311.43552 L 103.811844 337.3885 L 103.811844 337.3885 L 77.85888 337.3885 L 77.85888 389.2944 L 77.85888 441.20032 L 77.85888 441.20032 Q 77.85888 441.20032 77.85888 467.1533 Q 77.85888 493.10623 25.952961 596.9181 L 25.952961 674.777 L 3.6379788E-12 674.777 L 3.6379788E-12 674.777 L 3.6379788E-12 596.9181 L 25.952961 519.0592 L 25.952961 493.10623 L 25.952961 493.10623 L 3.6379788E-12 415.24738 Q 3.6379788E-12 337.3885 25.952961 337.3885 Q 51.905922 337.3885 51.905922 233.57664 L 25.952961 103.811844 L 51.905922 51.905922 z" svg:height="6.74777mm" draw:style-name="style-1068" svg:viewBox="0.0 0.0 129.7648 674.777" svg:width="1.297648mm" svg:x="251.48418mm" svg:y="55.798866mm"/>
          <draw:path svg:d="M -3.6379788E-12 0.0 L -3.6379788E-12 0.0 L 51.905922 51.905922 Q 129.7648 103.811844 155.71776 103.811844 L 155.71776 103.811844 L 285.48257 259.5296 Q 415.24738 415.24738 415.24738 441.20032 L 415.24738 467.1533 L 441.20032 493.10623 L 467.1533 519.0592 L 467.1533 545.01215 L 467.1533 570.96515 L 493.10623 596.9181 Q 519.0592 622.87103 519.0592 622.87103 L 545.01215 622.87103 L 545.01215 622.87103 Q 570.96515 622.87103 570.96515 648.824 L 570.96515 674.777 L 570.96515 726.68286 L 570.96515 804.54175 L 570.96515 778.5888 L 570.96515 726.68286 L 545.01215 700.7299 L 519.0592 674.777 L 519.0592 674.777 L 519.0592 674.777 L 493.10623 648.824 L 467.1533 622.87103 L 467.1533 622.87103 L 467.1533 622.87103 L 441.20032 622.87103 L 441.20032 622.87103 L 441.20032 596.9181 L 415.24738 596.9181 L 415.24738 596.9181 L 415.24738 596.9181 L 389.2944 596.9181 Q 363.34143 570.96515 311.43552 545.01215 L 285.48257 493.10623 L 285.48257 467.1533 Q 259.5296 467.1533 259.5296 467.1533 L 259.5296 467.1533 L 259.5296 467.1533 Q 259.5296 441.20032 233.57664 441.20032 L 233.57664 441.20032 L 233.57664 415.24738 Q 207.62369 415.24738 207.62369 415.24738 L 207.62369 415.24738 L 207.62369 389.2944 Q 207.62369 363.34143 181.67072 337.3885 L 155.71776 311.43552 L 155.71776 311.43552 Q 155.71776 311.43552 155.71776 311.43552 L 155.71776 285.48257 L 155.71776 259.5296 Q 155.71776 233.57664 77.85888 129.7648 L -3.6379788E-12 25.952961 L -3.6379788E-12 0.0 z" svg:height="8.045418mm" draw:style-name="style-1069" svg:viewBox="0.0 0.0 570.96515 804.54175" svg:width="5.7096515mm" svg:x="265.23926mm" svg:y="113.673965mm"/>
          <draw:path svg:d="M 934.3066 155.71776 L 934.3066 0.0 L 934.3066 0.0 Q 960.2595 0.0 960.2595 467.1533 L 960.2595 934.3066 L 934.3066 934.3066 Q 908.3536 934.3066 882.40063 934.3066 Q 856.4477 960.2595 856.4477 934.3066 L 830.49475 934.3066 L 830.49475 882.40063 Q 804.54175 856.4477 804.54175 856.4477 Q 804.54175 830.49475 804.54175 856.4477 L 778.5888 882.40063 L 752.63586 882.40063 Q 752.63586 882.40063 752.63586 856.4477 L 752.63586 856.4477 L 752.63586 856.4477 Q 726.68286 830.49475 726.68286 830.49475 L 726.68286 830.49475 L 700.7299 830.49475 Q 674.777 830.49475 441.20032 674.777 L 181.67072 519.0592 L 181.67072 519.0592 L 181.67072 519.0592 L 181.67072 519.0592 L 181.67072 493.10623 L 181.67072 493.10623 L 181.67072 467.1533 L 181.67072 467.1533 L 181.67072 467.1533 L 155.71776 467.1533 L 155.71776 467.1533 L 155.71776 467.1533 L 129.7648 441.20032 L 129.7648 441.20032 L 129.7648 441.20032 L 129.7648 415.24738 Q 129.7648 389.2944 77.85888 363.34143 L 25.952961 363.34143 L 25.952961 363.34143 Q 25.952961 363.34143 0.0 311.43552 Q 0.0 285.48257 25.952961 285.48257 L 51.905922 285.48257 L 77.85888 285.48257 Q 103.811844 311.43552 103.811844 311.43552 L 129.7648 311.43552 L 129.7648 337.3885 Q 155.71776 363.34143 285.48257 389.2944 Q 389.2944 415.24738 493.10623 415.24738 L 596.9181 415.24738 L 648.824 415.24738 L 674.777 415.24738 L 674.777 415.24738 L 700.7299 415.24738 L 700.7299 415.24738 L 700.7299 415.24738 L 752.63586 389.2944 L 804.54175 363.34143 L 804.54175 363.34143 L 804.54175 363.34143 L 778.5888 363.34143 L 778.5888 363.34143 L 778.5888 337.3885 L 752.63586 337.3885 L 752.63586 337.3885 L 752.63586 311.43552 L 752.63586 311.43552 Q 752.63586 311.43552 700.7299 285.48257 L 674.777 259.5296 L 674.777 233.57664 L 648.824 233.57664 L 648.824 233.57664 L 648.824 233.57664 L 648.824 233.57664 L 648.824 207.62369 L 622.87103 207.62369 L 596.9181 207.62369 L 596.9181 181.67072 L 596.9181 181.67072 L 596.9181 155.71776 L 596.9181 155.71776 L 622.87103 155.71776 L 648.824 155.71776 L 648.824 181.67072 L 648.824 181.67072 L 674.777 181.67072 L 674.777 207.62369 L 674.777 207.62369 L 700.7299 207.62369 L 700.7299 207.62369 L 700.7299 207.62369 L 726.68286 233.57664 Q 752.63586 259.5296 778.5888 259.5296 L 804.54175 259.5296 L 856.4477 285.48257 L 882.40063 311.43552 L 882.40063 311.43552 L 908.3536 311.43552 L 908.3536 311.43552 L 908.3536 311.43552 L 908.3536 337.3885 L 908.3536 337.3885 L 934.3066 155.71776 z M 700.7299 804.54175 Q 700.7299 778.5888 700.7299 778.5888 Q 700.7299 778.5888 700.7299 778.5888 Q 700.7299 804.54175 700.7299 804.54175 z" svg:height="9.343065mm" draw:style-name="style-1070" svg:viewBox="0.0 0.0 960.2595 934.3066" svg:width="9.602595mm" svg:x="302.352mm" svg:y="105.88808mm"/>
          <draw:path svg:d="M 259.5296 129.7648 L 285.48257 129.7648 L 285.48257 129.7648 Q 285.48257 129.7648 311.43552 155.71776 L 311.43552 155.71776 L 311.43552 181.67072 L 311.43552 181.67072 L 285.48257 181.67072 Q 259.5296 181.67072 233.57664 207.62369 Q 207.62369 207.62369 207.62369 181.67072 Q 207.62369 129.7648 181.67072 155.71776 L 155.71776 181.67072 L 155.71776 181.67072 L 155.71776 155.71776 L 155.71776 155.71776 L 129.7648 129.7648 L 129.7648 129.7648 L 129.7648 129.7648 L 129.7648 103.811844 Q 103.811844 77.85888 77.85888 77.85888 L 51.905922 77.85888 L 25.952961 77.85888 Q 0.0 77.85888 0.0 25.952961 L 0.0 1.8189894E-12 L 51.905922 1.8189894E-12 Q 103.811844 25.952961 181.67072 77.85888 Q 259.5296 129.7648 259.5296 129.7648 z" svg:height="2.0762367mm" draw:style-name="style-1071" svg:viewBox="0.0 0.0 311.43552 207.62369" svg:width="3.1143553mm" svg:x="240.84348mm" svg:y="140.40552mm"/>
          <draw:path svg:d="M 363.34143 363.34143 L 389.2944 389.2944 L 389.2944 389.2944 L 415.24738 389.2944 L 415.24738 415.24738 L 415.24738 441.20032 L 441.20032 441.20032 L 441.20032 441.20032 L 467.1533 467.1533 L 467.1533 467.1533 L 467.1533 493.10623 Q 467.1533 519.0592 493.10623 545.01215 L 493.10623 570.96515 L 467.1533 570.96515 Q 467.1533 545.01215 389.2944 467.1533 Q 311.43552 363.34143 285.48257 363.34143 Q 259.5296 337.3885 181.67072 259.5296 L 103.811844 155.71776 L 103.811844 129.7648 L 103.811844 129.7648 L 103.811844 129.7648 L 77.85888 129.7648 L 77.85888 129.7648 L 77.85888 103.811844 L 77.85888 77.85888 L 51.905922 77.85888 L 51.905922 77.85888 L 51.905922 77.85888 L 51.905922 77.85888 Q 51.905922 51.905922 25.952961 25.952961 L 25.952961 25.952961 L 0.0 25.952961 Q 0.0 25.952961 0.0 0.0 L 0.0 0.0 L 25.952961 0.0 Q 51.905922 0.0 207.62369 181.67072 Q 337.3885 363.34143 363.34143 363.34143 z" svg:height="5.7096515mm" draw:style-name="style-1072" svg:viewBox="0.0 0.0 493.10623 570.96515" svg:width="4.931062mm" svg:x="260.04868mm" svg:y="116.009735mm"/>
          <draw:path svg:d="M 129.7648 25.952961 L 129.7648 0.0 L 207.62369 51.905922 Q 259.5296 129.7648 363.34143 155.71776 Q 493.10623 181.67072 493.10623 207.62369 Q 493.10623 233.57664 519.0592 233.57664 L 570.96515 233.57664 L 570.96515 233.57664 Q 570.96515 233.57664 415.24738 311.43552 L 259.5296 363.34143 L 259.5296 337.3885 Q 259.5296 337.3885 233.57664 337.3885 L 233.57664 337.3885 L 233.57664 363.34143 L 233.57664 363.34143 L 207.62369 363.34143 Q 207.62369 389.2944 181.67072 415.24738 Q 155.71776 441.20032 103.811844 337.3885 L 51.905922 259.5296 L 25.952961 259.5296 L 0.0 259.5296 L 0.0 233.57664 L 0.0 233.57664 L 0.0 181.67072 L 0.0 129.7648 L 0.0 103.811844 L 0.0 77.85888 L 51.905922 77.85888 Q 129.7648 103.811844 129.7648 77.85888 L 129.7648 25.952961 L 129.7648 25.952961 z" svg:height="4.1524734mm" draw:style-name="style-1073" svg:viewBox="0.0 0.0 570.96515 415.24738" svg:width="5.7096515mm" svg:x="60.729927mm" svg:y="14.793187mm"/>
          <draw:path svg:d="M 596.9181 207.62369 L 596.9181 207.62369 L 596.9181 207.62369 Q 596.9181 207.62369 441.20032 207.62369 Q 259.5296 207.62369 259.5296 155.71776 Q 259.5296 77.85888 233.57664 77.85888 Q 207.62369 103.811844 181.67072 129.7648 Q 181.67072 155.71776 129.7648 155.71776 L 77.85888 155.71776 L 77.85888 155.71776 L 77.85888 155.71776 L 77.85888 129.7648 L 77.85888 129.7648 L 103.811844 129.7648 L 129.7648 129.7648 L 129.7648 103.811844 L 129.7648 77.85888 L 77.85888 77.85888 L 0.0 77.85888 L 0.0 51.905922 L 0.0 25.952961 L 25.952961 25.952961 L 51.905922 25.952961 L 207.62369 0.0 Q 337.3885 0.0 363.34143 77.85888 Q 363.34143 155.71776 493.10623 181.67072 Q 596.9181 207.62369 596.9181 207.62369 z" svg:height="2.0762367mm" draw:style-name="style-1074" svg:viewBox="0.0 0.0 596.9181 207.62369" svg:width="5.969181mm" svg:x="274.32278mm" svg:y="75.782646mm"/>
          <draw:path svg:d="M 129.7648 51.905922 L 129.7648 51.905922 L 181.67072 103.811844 Q 233.57664 129.7648 285.48257 207.62369 Q 337.3885 311.43552 363.34143 311.43552 L 363.34143 311.43552 L 363.34143 337.3885 Q 389.2944 337.3885 363.34143 363.34143 L 337.3885 363.34143 L 337.3885 363.34143 Q 311.43552 363.34143 285.48257 363.34143 L 233.57664 363.34143 L 233.57664 363.34143 Q 233.57664 337.3885 181.67072 311.43552 L 155.71776 259.5296 L 155.71776 259.5296 Q 129.7648 259.5296 129.7648 207.62369 Q 129.7648 155.71776 51.905922 77.85888 L 0.0 0.0 L 25.952961 0.0 Q 25.952961 0.0 77.85888 25.952961 Q 103.811844 51.905922 129.7648 51.905922 z" svg:height="3.6334145mm" draw:style-name="style-1075" svg:viewBox="0.0 0.0 363.34143 363.34143" svg:width="3.6334145mm" svg:x="235.91241mm" svg:y="140.66504mm"/>
          <draw:path svg:d="M 856.4477 155.71776 L 856.4477 181.67072 L 882.40063 233.57664 Q 934.3066 285.48257 934.3066 285.48257 L 934.3066 311.43552 L 986.21246 311.43552 L 1012.16547 311.43552 L 1090.0243 415.24738 Q 1193.8362 519.0592 1219.7892 545.01215 L 1245.7421 545.01215 L 1245.7421 570.96515 L 1245.7421 570.96515 L 1245.7421 570.96515 Q 1245.7421 570.96515 1219.7892 596.9181 Q 1193.8362 622.87103 1141.9303 570.96515 Q 1090.0243 519.0592 1090.0243 596.9181 Q 1090.0243 674.777 1064.0714 674.777 L 1038.1184 700.7299 L 1038.1184 726.68286 Q 1038.1184 726.68286 986.21246 726.68286 Q 960.2595 726.68286 908.3536 674.777 Q 882.40063 622.87103 908.3536 700.7299 L 934.3066 778.5888 L 960.2595 778.5888 L 960.2595 804.54175 L 934.3066 804.54175 L 934.3066 830.49475 L 934.3066 830.49475 L 934.3066 830.49475 L 960.2595 830.49475 L 960.2595 830.49475 L 960.2595 856.4477 L 986.21246 856.4477 L 986.21246 908.3536 L 986.21246 960.2595 L 1012.16547 960.2595 L 1012.16547 986.21246 L 1038.1184 986.21246 L 1090.0243 986.21246 L 1090.0243 986.21246 Q 1090.0243 986.21246 1090.0243 1012.16547 L 1115.9773 1012.16547 L 1115.9773 1012.16547 Q 1115.9773 1038.1184 1141.9303 1038.1184 L 1141.9303 1038.1184 L 1141.9303 1038.1184 L 1141.9303 1064.0714 L 1141.9303 1064.0714 L 1115.9773 1064.0714 L 1090.0243 1064.0714 Q 1090.0243 1038.1184 1064.0714 1064.0714 Q 1038.1184 1090.0243 1012.16547 1064.0714 Q 960.2595 1038.1184 934.3066 1012.16547 Q 908.3536 986.21246 934.3066 1090.0243 Q 934.3066 1167.8832 908.3536 1167.8832 L 882.40063 1167.8832 L 882.40063 1167.8832 Q 882.40063 1141.9303 856.4477 1141.9303 Q 830.49475 1141.9303 804.54175 1167.8832 Q 778.5888 1193.8362 752.63586 1141.9303 Q 726.68286 1090.0243 700.7299 1115.9773 Q 674.777 1141.9303 674.777 1141.9303 L 674.777 1115.9773 L 674.777 1090.0243 Q 674.777 1090.0243 648.824 1090.0243 L 648.824 1090.0243 L 648.824 1090.0243 L 648.824 1064.0714 L 648.824 1064.0714 Q 648.824 1038.1184 622.87103 1038.1184 Q 596.9181 1038.1184 570.96515 986.21246 L 519.0592 934.3066 L 519.0592 960.2595 Q 493.10623 986.21246 467.1533 1090.0243 Q 415.24738 1245.7421 467.1533 1245.7421 L 493.10623 1245.7421 L 493.10623 1271.6951 Q 493.10623 1297.648 467.1533 1297.648 Q 467.1533 1323.601 467.1533 1349.554 L 467.1533 1375.5068 L 441.20032 1375.5068 L 415.24738 1375.5068 L 415.24738 1401.4598 L 415.24738 1453.3657 L 389.2944 1453.3657 L 389.2944 1453.3657 L 389.2944 1427.4128 L 363.34143 1427.4128 L 363.34143 1427.4128 L 363.34143 1453.3657 L 363.34143 1453.3657 L 363.34143 1453.3657 L 363.34143 1453.3657 L 337.3885 1453.3657 L 337.3885 1427.4128 L 311.43552 1427.4128 L 311.43552 1427.4128 L 311.43552 1453.3657 L 311.43552 1453.3657 L 311.43552 1453.3657 L 285.48257 1427.4128 L 259.5296 1401.4598 L 259.5296 1401.4598 L 259.5296 1401.4598 L 259.5296 1375.5068 Q 259.5296 1375.5068 233.57664 1375.5068 Q 207.62369 1349.554 155.71776 1349.554 L 129.7648 1323.601 L 129.7648 1297.648 L 129.7648 1245.7421 L 129.7648 1245.7421 Q 103.811844 1219.7892 103.811844 1141.9303 L 103.811844 1064.0714 L 103.811844 1038.1184 Q 103.811844 1012.16547 51.905922 934.3066 Q 51.905922 882.40063 25.952961 726.68286 L 0.0 570.96515 L 25.952961 570.96515 L 51.905922 570.96515 L 51.905922 519.0592 L 51.905922 467.1533 L 51.905922 467.1533 L 51.905922 441.20032 L 51.905922 441.20032 L 51.905922 415.24738 L 51.905922 415.24738 L 51.905922 415.24738 L 77.85888 415.24738 L 77.85888 415.24738 L 77.85888 389.2944 L 103.811844 389.2944 L 103.811844 389.2944 L 103.811844 363.34143 L 103.811844 363.34143 L 103.811844 363.34143 L 129.7648 337.3885 L 129.7648 311.43552 L 155.71776 311.43552 L 207.62369 311.43552 L 207.62369 337.3885 L 207.62369 337.3885 L 207.62369 363.34143 Q 207.62369 415.24738 233.57664 415.24738 Q 259.5296 415.24738 259.5296 467.1533 Q 259.5296 493.10623 285.48257 519.0592 L 285.48257 570.96515 L 311.43552 570.96515 L 337.3885 570.96515 L 337.3885 622.87103 L 363.34143 648.824 L 363.34143 622.87103 L 363.34143 570.96515 L 363.34143 493.10623 Q 363.34143 415.24738 363.34143 363.34143 L 363.34143 311.43552 L 337.3885 311.43552 L 337.3885 311.43552 L 363.34143 285.48257 L 389.2944 259.5296 L 389.2944 259.5296 L 389.2944 259.5296 L 389.2944 259.5296 L 415.24738 259.5296 L 415.24738 311.43552 Q 467.1533 337.3885 467.1533 311.43552 Q 467.1533 259.5296 493.10623 285.48257 L 493.10623 311.43552 L 519.0592 311.43552 L 570.96515 311.43552 L 570.96515 259.5296 Q 570.96515 207.62369 545.01215 207.62369 L 519.0592 207.62369 L 519.0592 181.67072 L 519.0592 181.67072 L 493.10623 155.71776 L 493.10623 129.7648 L 519.0592 129.7648 L 519.0592 129.7648 L 519.0592 129.7648 L 519.0592 129.7648 L 545.01215 129.7648 L 545.01215 103.811844 L 545.01215 103.811844 L 570.96515 103.811844 L 570.96515 103.811844 L 570.96515 103.811844 L 570.96515 129.7648 L 570.96515 129.7648 L 596.9181 155.71776 Q 622.87103 181.67072 622.87103 233.57664 L 622.87103 285.48257 L 622.87103 207.62369 Q 622.87103 129.7648 622.87103 103.811844 L 622.87103 77.85888 L 596.9181 51.905922 L 596.9181 25.952961 L 622.87103 25.952961 L 648.824 25.952961 L 648.824 51.905922 L 674.777 77.85888 L 674.777 103.811844 Q 674.777 155.71776 700.7299 207.62369 L 726.68286 233.57664 L 726.68286 233.57664 L 726.68286 259.5296 L 726.68286 259.5296 L 726.68286 259.5296 L 726.68286 207.62369 Q 726.68286 155.71776 726.68286 103.811844 L 700.7299 51.905922 L 700.7299 51.905922 Q 726.68286 51.905922 726.68286 51.905922 L 726.68286 25.952961 L 778.5888 0.0 Q 804.54175 0.0 830.49475 51.905922 Q 830.49475 129.7648 856.4477 155.71776 z M 674.777 1038.1184 Q 674.777 1038.1184 674.777 1012.16547 Q 674.777 1012.16547 674.777 1038.1184 Q 674.777 1038.1184 674.777 1038.1184 z" svg:height="14.533658mm" draw:style-name="style-1076" svg:viewBox="0.0 0.0 1245.7421 1453.3657" svg:width="12.457421mm" svg:x="219.56204mm" svg:y="119.38361mm"/>
          <draw:path svg:d="M 259.5296 0.0 L 441.20032 0.0 L 441.20032 25.952961 Q 467.1533 25.952961 441.20032 25.952961 L 441.20032 51.905922 L 337.3885 51.905922 L 233.57664 77.85888 L 207.62369 77.85888 Q 155.71776 77.85888 103.811844 103.811844 L 77.85888 103.811844 L 0.0 77.85888 Q -51.905922 25.952961 0.0 25.952961 Q 77.85888 25.952961 259.5296 0.0 z" svg:height="1.0381184mm" draw:style-name="style-1077" svg:viewBox="0.0 0.0 441.20032 103.811844" svg:width="4.412003mm" svg:x="23.876724mm" svg:y="78.63747mm"/>
          <draw:path svg:d="M 570.96515 0.0 L 570.96515 0.0 L 570.96515 25.952961 Q 570.96515 51.905922 570.96515 77.85888 L 570.96515 77.85888 L 570.96515 77.85888 Q 570.96515 103.811844 519.0592 103.811844 Q 467.1533 103.811844 363.34143 155.71776 Q 285.48257 207.62369 207.62369 233.57664 Q 155.71776 259.5296 129.7648 207.62369 L 103.811844 155.71776 L 51.905922 155.71776 L 0.0 155.71776 L 0.0 129.7648 Q 25.952961 103.811844 155.71776 103.811844 Q 311.43552 103.811844 363.34143 77.85888 L 415.24738 51.905922 L 415.24738 51.905922 L 441.20032 51.905922 L 519.0592 25.952961 Q 570.96515 0.0 570.96515 0.0 z" svg:height="2.3357663mm" draw:style-name="style-1078" svg:viewBox="0.0 0.0 570.96515 233.57664" svg:width="5.7096515mm" svg:x="197.2425mm" svg:y="103.811844mm"/>
          <draw:path svg:d="M 155.71776 25.952961 L 155.71776 0.0 L 207.62369 0.0 Q 233.57664 25.952961 259.5296 0.0 L 259.5296 0.0 L 259.5296 0.0 Q 259.5296 0.0 285.48257 25.952961 L 285.48257 51.905922 L 285.48257 77.85888 Q 259.5296 103.811844 207.62369 129.7648 Q 155.71776 181.67072 181.67072 233.57664 L 207.62369 285.48257 L 181.67072 285.48257 Q 155.71776 285.48257 103.811844 233.57664 L 51.905922 181.67072 L 25.952961 181.67072 L 0.0 181.67072 L 51.905922 129.7648 Q 77.85888 77.85888 103.811844 77.85888 Q 129.7648 25.952961 155.71776 51.905922 L 155.71776 51.905922 L 155.71776 25.952961 L 155.71776 25.952961 L 155.71776 25.952961 z" svg:height="2.8548257mm" draw:style-name="style-1079" svg:viewBox="0.0 0.0 285.48257 285.48257" svg:width="2.8548257mm" svg:x="203.99026mm" svg:y="64.10381mm"/>
          <draw:path svg:d="M 181.67072 25.952961 L 233.57664 25.952961 L 259.5296 0.0 L 285.48257 0.0 L 285.48257 25.952961 L 285.48257 51.905922 L 389.2944 51.905922 L 519.0592 77.85888 L 519.0592 77.85888 L 493.10623 77.85888 L 493.10623 77.85888 L 493.10623 77.85888 L 493.10623 103.811844 L 493.10623 103.811844 L 467.1533 103.811844 L 467.1533 129.7648 L 467.1533 129.7648 L 441.20032 129.7648 L 441.20032 129.7648 L 441.20032 129.7648 L 441.20032 155.71776 L 441.20032 155.71776 L 415.24738 155.71776 L 415.24738 181.67072 L 415.24738 181.67072 L 389.2944 181.67072 L 389.2944 181.67072 Q 389.2944 181.67072 363.34143 233.57664 Q 337.3885 233.57664 233.57664 285.48257 L 129.7648 285.48257 L 129.7648 311.43552 L 129.7648 311.43552 L 103.811844 311.43552 Q 77.85888 337.3885 77.85888 337.3885 L 77.85888 337.3885 L 77.85888 363.34143 Q 77.85888 389.2944 77.85888 415.24738 L 77.85888 441.20032 L 51.905922 441.20032 Q 25.952961 441.20032 25.952961 389.2944 L 25.952961 363.34143 L 0.0 363.34143 L 0.0 363.34143 L 0.0 337.3885 L 25.952961 311.43552 L 25.952961 285.48257 L 25.952961 259.5296 L 51.905922 259.5296 L 51.905922 259.5296 L 51.905922 259.5296 L 77.85888 259.5296 L 77.85888 181.67072 Q 129.7648 77.85888 129.7648 51.905922 Q 129.7648 25.952961 129.7648 25.952961 L 129.7648 25.952961 L 181.67072 25.952961 z" svg:height="4.412003mm" draw:style-name="style-1080" svg:viewBox="0.0 0.0 519.0592 441.20032" svg:width="5.190592mm" svg:x="250.96512mm" svg:y="59.95134mm"/>
          <draw:path svg:d="M 25.952961 0.0 L 51.905922 0.0 L 51.905922 0.0 Q 77.85888 0.0 77.85888 0.0 L 77.85888 25.952961 L 77.85888 51.905922 L 77.85888 51.905922 L 77.85888 51.905922 L 77.85888 51.905922 L 77.85888 77.85888 L 77.85888 77.85888 L 103.811844 77.85888 L 103.811844 103.811844 L 103.811844 103.811844 L 129.7648 103.811844 L 129.7648 103.811844 L 129.7648 103.811844 L 181.67072 129.7648 Q 233.57664 155.71776 233.57664 207.62369 L 233.57664 233.57664 L 207.62369 233.57664 Q 181.67072 207.62369 181.67072 207.62369 Q 181.67072 207.62369 103.811844 207.62369 L 51.905922 207.62369 L 51.905922 181.67072 Q 51.905922 155.71776 25.952961 155.71776 L 3.6379788E-12 155.71776 L 3.6379788E-12 129.7648 Q 3.6379788E-12 103.811844 25.952961 103.811844 Q 51.905922 103.811844 25.952961 51.905922 Q 3.6379788E-12 -25.952961 25.952961 0.0 z" svg:height="2.3357663mm" draw:style-name="style-1081" svg:viewBox="0.0 0.0 233.57664 233.57664" svg:width="2.3357663mm" svg:x="170.51096mm" svg:y="118.3455mm"/>
          <draw:path svg:d="M 0.0 0.0 L 0.0 0.0 L 25.952961 0.0 L 51.905922 0.0 L 103.811844 0.0 Q 129.7648 51.905922 181.67072 51.905922 L 233.57664 51.905922 L 259.5296 103.811844 Q 259.5296 155.71776 285.48257 155.71776 Q 311.43552 155.71776 337.3885 181.67072 L 363.34143 181.67072 L 389.2944 207.62369 Q 415.24738 207.62369 415.24738 207.62369 L 415.24738 207.62369 L 389.2944 233.57664 L 363.34143 233.57664 L 363.34143 207.62369 L 363.34143 207.62369 L 337.3885 207.62369 L 337.3885 207.62369 L 285.48257 207.62369 L 233.57664 207.62369 L 233.57664 207.62369 Q 207.62369 181.67072 207.62369 181.67072 L 207.62369 207.62369 L 207.62369 207.62369 L 207.62369 207.62369 L 181.67072 207.62369 Q 155.71776 207.62369 155.71776 181.67072 L 155.71776 181.67072 L 155.71776 155.71776 L 155.71776 129.7648 L 129.7648 129.7648 L 129.7648 103.811844 L 129.7648 103.811844 L 103.811844 103.811844 L 103.811844 103.811844 Q 103.811844 103.811844 77.85888 51.905922 L 51.905922 51.905922 L 51.905922 25.952961 L 51.905922 25.952961 L 25.952961 25.952961 L 25.952961 0.0 L 25.952961 0.0 L 0.0 0.0 L 0.0 0.0 z" svg:height="2.3357663mm" draw:style-name="style-1082" svg:viewBox="0.0 0.0 415.24738 233.57664" svg:width="4.1524734mm" svg:x="234.0957mm" svg:y="117.30738mm"/>
          <draw:path svg:d="M 0.0 25.952961 L 51.905922 -1.8189894E-12 L 103.811844 25.952961 Q 181.67072 77.85888 181.67072 77.85888 L 181.67072 103.811844 L 181.67072 103.811844 Q 181.67072 129.7648 181.67072 129.7648 L 207.62369 129.7648 L 207.62369 129.7648 Q 207.62369 129.7648 207.62369 181.67072 Q 233.57664 207.62369 155.71776 233.57664 Q 103.811844 233.57664 103.811844 207.62369 Q 103.811844 181.67072 77.85888 181.67072 L 25.952961 181.67072 L 25.952961 181.67072 Q 25.952961 181.67072 25.952961 155.71776 Q 25.952961 155.71776 0.0 77.85888 Q -25.952961 25.952961 0.0 25.952961 z" svg:height="2.3357663mm" draw:style-name="style-1083" svg:viewBox="0.0 0.0 207.62369 233.57664" svg:width="2.0762367mm" svg:x="258.23196mm" svg:y="148.1914mm"/>
          <draw:path svg:d="M 181.67072 51.905922 L 181.67072 51.905922 L 181.67072 51.905922 L 181.67072 77.85888 L 181.67072 77.85888 Q 207.62369 77.85888 207.62369 77.85888 L 207.62369 103.811844 L 207.62369 103.811844 Q 207.62369 129.7648 207.62369 129.7648 L 233.57664 129.7648 L 259.5296 181.67072 Q 259.5296 233.57664 233.57664 233.57664 Q 207.62369 259.5296 233.57664 285.48257 L 233.57664 285.48257 L 233.57664 285.48257 Q 207.62369 311.43552 207.62369 311.43552 L 207.62369 337.3885 L 155.71776 337.3885 L 103.811844 337.3885 L 103.811844 285.48257 Q 103.811844 207.62369 77.85888 181.67072 L 51.905922 181.67072 L 51.905922 181.67072 Q 51.905922 155.71776 25.952961 129.7648 L 0.0 103.811844 L 0.0 77.85888 Q 0.0 25.952961 51.905922 25.952961 Q 103.811844 0.0 103.811844 0.0 Q 155.71776 0.0 155.71776 25.952961 Q 155.71776 51.905922 181.67072 51.905922 z" svg:height="3.373885mm" draw:style-name="style-1084" svg:viewBox="0.0 0.0 259.5296 337.3885" svg:width="2.595296mm" svg:x="219.04298mm" svg:y="87.46148mm"/>
          <draw:path svg:d="M 622.87103 285.48257 L 648.824 285.48257 L 648.824 311.43552 L 648.824 337.3885 L 674.777 337.3885 L 674.777 363.34143 L 700.7299 363.34143 L 752.63586 363.34143 L 752.63586 363.34143 Q 752.63586 363.34143 752.63586 389.2944 L 778.5888 389.2944 L 778.5888 389.2944 Q 778.5888 415.24738 804.54175 415.24738 L 804.54175 415.24738 L 856.4477 467.1533 Q 908.3536 493.10623 908.3536 519.0592 L 908.3536 519.0592 L 908.3536 519.0592 Q 908.3536 519.0592 856.4477 519.0592 Q 830.49475 519.0592 804.54175 545.01215 L 804.54175 570.96515 L 778.5888 570.96515 L 778.5888 570.96515 L 778.5888 545.01215 L 752.63586 545.01215 L 752.63586 545.01215 L 752.63586 519.0592 L 726.68286 519.0592 Q 700.7299 519.0592 700.7299 545.01215 Q 700.7299 545.01215 700.7299 570.96515 L 674.777 622.87103 L 648.824 622.87103 Q 648.824 622.87103 648.824 596.9181 L 648.824 596.9181 L 648.824 596.9181 Q 622.87103 570.96515 622.87103 570.96515 Q 596.9181 570.96515 545.01215 570.96515 L 493.10623 545.01215 L 493.10623 519.0592 Q 493.10623 519.0592 467.1533 519.0592 L 467.1533 519.0592 L 467.1533 519.0592 Q 441.20032 493.10623 441.20032 493.10623 L 441.20032 493.10623 L 441.20032 493.10623 L 415.24738 493.10623 L 389.2944 493.10623 Q 389.2944 467.1533 337.3885 467.1533 Q 311.43552 467.1533 285.48257 441.20032 Q 285.48257 415.24738 259.5296 415.24738 L 233.57664 415.24738 L 233.57664 415.24738 Q 207.62369 415.24738 181.67072 363.34143 Q 155.71776 311.43552 103.811844 311.43552 L 77.85888 285.48257 L 51.905922 285.48257 L 51.905922 259.5296 L 51.905922 259.5296 L 25.952961 259.5296 L 25.952961 207.62369 Q 25.952961 181.67072 3.6379788E-12 155.71776 L 3.6379788E-12 129.7648 L 3.6379788E-12 129.7648 L 3.6379788E-12 103.811844 L 3.6379788E-12 103.811844 L 25.952961 103.811844 L 25.952961 77.85888 L 25.952961 51.905922 L 25.952961 0.0 Q 51.905922 -25.952961 181.67072 25.952961 Q 311.43552 77.85888 311.43552 103.811844 Q 311.43552 129.7648 441.20032 207.62369 Q 596.9181 259.5296 622.87103 285.48257 z M 648.824 570.96515 Q 648.824 570.96515 648.824 545.01215 Q 648.824 545.01215 648.824 570.96515 Q 648.824 570.96515 648.824 570.96515 z" svg:height="6.2287107mm" draw:style-name="style-1085" svg:viewBox="0.0 0.0 908.3536 622.87103" svg:width="9.083536mm" svg:x="288.85645mm" svg:y="108.483376mm"/>
          <draw:path svg:d="M 570.96515 51.905922 L 570.96515 0.0 L 596.9181 0.0 Q 622.87103 25.952961 622.87103 51.905922 L 622.87103 51.905922 L 622.87103 129.7648 Q 648.824 207.62369 622.87103 207.62369 Q 570.96515 207.62369 570.96515 259.5296 L 570.96515 311.43552 L 596.9181 311.43552 Q 622.87103 337.3885 622.87103 363.34143 L 622.87103 363.34143 L 648.824 519.0592 Q 674.777 674.777 700.7299 700.7299 Q 726.68286 726.68286 726.68286 726.68286 L 752.63586 726.68286 L 752.63586 778.5888 L 778.5888 804.54175 L 778.5888 804.54175 L 778.5888 778.5888 L 804.54175 778.5888 Q 830.49475 778.5888 830.49475 830.49475 Q 830.49475 882.40063 882.40063 882.40063 Q 934.3066 908.3536 934.3066 986.21246 Q 960.2595 1064.0714 986.21246 1064.0714 Q 1038.1184 1064.0714 1038.1184 1115.9773 L 1038.1184 1167.8832 L 1064.0714 1193.8362 L 1090.0243 1219.7892 L 1090.0243 1271.6951 L 1090.0243 1323.601 L 1090.0243 1349.554 Q 1090.0243 1401.4598 1038.1184 1401.4598 L 1012.16547 1401.4598 L 1012.16547 1401.4598 Q 986.21246 1375.5068 986.21246 1375.5068 L 986.21246 1375.5068 L 986.21246 1349.554 Q 986.21246 1349.554 882.40063 1193.8362 Q 778.5888 1064.0714 674.777 986.21246 Q 570.96515 882.40063 570.96515 908.3536 Q 570.96515 934.3066 519.0592 934.3066 L 493.10623 934.3066 L 467.1533 934.3066 Q 467.1533 934.3066 415.24738 908.3536 Q 389.2944 882.40063 415.24738 882.40063 Q 441.20032 882.40063 311.43552 804.54175 L 181.67072 752.63586 L 155.71776 752.63586 Q 155.71776 726.68286 129.7648 726.68286 L 103.811844 726.68286 L 103.811844 700.7299 L 103.811844 700.7299 L 103.811844 674.777 L 103.811844 674.777 L 103.811844 674.777 L 103.811844 674.777 L 51.905922 648.824 L 0.0 622.87103 L 0.0 622.87103 L 0.0 622.87103 L 0.0 622.87103 L 0.0 622.87103 L 25.952961 622.87103 L 51.905922 622.87103 L 103.811844 622.87103 L 129.7648 622.87103 L 129.7648 622.87103 L 155.71776 622.87103 L 155.71776 622.87103 L 155.71776 648.824 L 181.67072 648.824 L 207.62369 622.87103 L 207.62369 622.87103 Q 207.62369 622.87103 181.67072 622.87103 L 155.71776 596.9181 L 155.71776 596.9181 Q 155.71776 570.96515 207.62369 570.96515 Q 285.48257 519.0592 233.57664 519.0592 Q 181.67072 467.1533 181.67072 441.20032 L 181.67072 415.24738 L 181.67072 415.24738 L 181.67072 389.2944 L 207.62369 389.2944 Q 233.57664 389.2944 233.57664 363.34143 Q 233.57664 337.3885 311.43552 337.3885 Q 389.2944 311.43552 415.24738 311.43552 Q 415.24738 311.43552 363.34143 285.48257 Q 311.43552 259.5296 311.43552 259.5296 L 311.43552 259.5296 L 311.43552 259.5296 Q 311.43552 259.5296 337.3885 259.5296 L 337.3885 233.57664 L 415.24738 207.62369 Q 519.0592 207.62369 519.0592 207.62369 L 519.0592 181.67072 L 519.0592 181.67072 Q 519.0592 155.71776 493.10623 155.71776 Q 467.1533 155.71776 519.0592 129.7648 Q 545.01215 129.7648 545.01215 103.811844 L 545.01215 77.85888 L 545.01215 77.85888 Q 570.96515 77.85888 570.96515 51.905922 z" svg:height="14.014599mm" draw:style-name="style-1086" svg:viewBox="0.0 0.0 1090.0243 1401.4598" svg:width="10.900243mm" svg:x="236.17194mm" svg:y="113.15491mm"/>
          <draw:path svg:d="M 1193.8362 103.811844 L 1193.8362 103.811844 L 1219.7892 103.811844 L 1219.7892 129.7648 L 1219.7892 129.7648 L 1245.7421 129.7648 L 1245.7421 129.7648 L 1245.7421 129.7648 L 1245.7421 155.71776 L 1245.7421 155.71776 L 1271.6951 155.71776 L 1271.6951 181.67072 L 1271.6951 181.67072 L 1297.648 181.67072 L 1297.648 181.67072 L 1297.648 181.67072 L 1297.648 207.62369 L 1297.648 207.62369 L 1323.601 181.67072 L 1323.601 129.7648 L 1349.554 181.67072 Q 1401.4598 259.5296 1401.4598 337.3885 Q 1453.3657 441.20032 1453.3657 441.20032 L 1453.3657 467.1533 L 1453.3657 467.1533 L 1453.3657 467.1533 L 1427.4128 596.9181 Q 1401.4598 752.63586 1349.554 856.4477 Q 1245.7421 986.21246 1090.0243 1038.1184 L 934.3066 1115.9773 L 934.3066 1115.9773 Q 934.3066 1167.8832 960.2595 1167.8832 Q 986.21246 1193.8362 986.21246 1219.7892 L 986.21246 1245.7421 L 960.2595 1245.7421 L 934.3066 1219.7892 L 934.3066 1219.7892 L 934.3066 1219.7892 L 908.3536 1219.7892 L 908.3536 1219.7892 L 908.3536 1193.8362 L 882.40063 1193.8362 L 882.40063 1193.8362 L 882.40063 1167.8832 L 882.40063 1167.8832 L 882.40063 1167.8832 L 856.4477 1141.9303 Q 830.49475 1115.9773 726.68286 1012.16547 Q 622.87103 882.40063 415.24738 804.54175 Q 233.57664 752.63586 155.71776 752.63586 L 103.811844 778.5888 L 103.811844 778.5888 L 77.85888 752.63586 L 77.85888 752.63586 L 51.905922 752.63586 L 51.905922 752.63586 L 51.905922 752.63586 L 51.905922 726.68286 L 51.905922 726.68286 L 25.952961 726.68286 L 25.952961 726.68286 L 25.952961 648.824 L 0.0 596.9181 L 0.0 570.96515 L 0.0 545.01215 L 0.0 519.0592 Q 0.0 493.10623 0.0 493.10623 L 0.0 467.1533 L 51.905922 441.20032 Q 103.811844 441.20032 155.71776 337.3885 Q 207.62369 233.57664 337.3885 129.7648 Q 467.1533 25.952961 570.96515 25.952961 Q 674.777 -25.952961 856.4477 0.0 Q 1038.1184 25.952961 1115.9773 51.905922 Q 1193.8362 77.85888 1193.8362 103.811844 z" svg:height="12.457421mm" draw:style-name="style-1087" svg:viewBox="0.0 0.0 1453.3657 1245.7421" svg:width="14.533658mm" svg:x="168.17519mm" svg:y="23.098135mm"/>
          <draw:path svg:d="M 363.34143 0.0 L 363.34143 0.0 L 363.34143 0.0 L 389.2944 0.0 L 389.2944 0.0 Q 363.34143 25.952961 363.34143 51.905922 Q 363.34143 77.85888 337.3885 77.85888 Q 311.43552 77.85888 311.43552 103.811844 Q 311.43552 129.7648 181.67072 285.48257 L 51.905922 441.20032 L 51.905922 441.20032 Q 25.952961 415.24738 25.952961 415.24738 L 25.952961 415.24738 L 25.952961 389.2944 Q 51.905922 363.34143 51.905922 311.43552 Q 77.85888 285.48257 51.905922 285.48257 L 0.0 285.48257 L 0.0 259.5296 Q 0.0 259.5296 25.952961 233.57664 Q 77.85888 207.62369 51.905922 181.67072 L 0.0 155.71776 L 77.85888 129.7648 Q 155.71776 103.811844 155.71776 77.85888 L 181.67072 77.85888 L 259.5296 51.905922 Q 337.3885 0.0 363.34143 0.0 z" svg:height="4.412003mm" draw:style-name="style-1088" svg:viewBox="0.0 0.0 389.2944 441.20032" svg:width="3.892944mm" svg:x="116.78832mm" svg:y="31.143553mm"/>
          <draw:path svg:d="M 1349.554 545.01215 L 1349.554 545.01215 L 1349.554 570.96515 Q 1323.601 570.96515 1297.648 674.777 L 1245.7421 752.63586 L 1219.7892 752.63586 Q 1219.7892 778.5888 1219.7892 778.5888 L 1219.7892 778.5888 L 1219.7892 778.5888 Q 1193.8362 778.5888 1115.9773 778.5888 Q 1064.0714 778.5888 1064.0714 752.63586 Q 1064.0714 726.68286 986.21246 726.68286 Q 908.3536 700.7299 908.3536 752.63586 Q 908.3536 804.54175 856.4477 830.49475 L 804.54175 856.4477 L 804.54175 908.3536 Q 830.49475 934.3066 934.3066 960.2595 Q 1038.1184 960.2595 1012.16547 1038.1184 Q 960.2595 1090.0243 960.2595 1115.9773 L 960.2595 1115.9773 L 960.2595 1115.9773 L 934.3066 1141.9303 L 934.3066 1141.9303 L 908.3536 1141.9303 L 908.3536 1141.9303 L 908.3536 1141.9303 L 856.4477 1167.8832 L 804.54175 1167.8832 L 778.5888 1167.8832 L 752.63586 1141.9303 L 596.9181 1141.9303 Q 467.1533 1141.9303 285.48257 1115.9773 L 129.7648 1090.0243 L 129.7648 1090.0243 L 129.7648 1090.0243 L 77.85888 1064.0714 L 25.952961 1038.1184 L 25.952961 1038.1184 L 25.952961 1038.1184 L 0.0 1038.1184 L 0.0 1038.1184 L 0.0 1012.16547 L 25.952961 1012.16547 L 25.952961 1012.16547 L 25.952961 986.21246 L 25.952961 986.21246 L 25.952961 986.21246 L 51.905922 986.21246 L 51.905922 986.21246 L 51.905922 960.2595 L 77.85888 960.2595 L 77.85888 960.2595 L 77.85888 934.3066 L 129.7648 908.3536 Q 181.67072 882.40063 233.57664 804.54175 Q 259.5296 726.68286 311.43552 726.68286 Q 337.3885 700.7299 389.2944 570.96515 Q 441.20032 415.24738 467.1533 389.2944 Q 519.0592 363.34143 545.01215 363.34143 L 596.9181 363.34143 L 596.9181 337.3885 L 596.9181 337.3885 L 596.9181 311.43552 L 596.9181 285.48257 L 596.9181 285.48257 L 596.9181 259.5296 L 596.9181 259.5296 L 596.9181 259.5296 L 570.96515 259.5296 L 570.96515 259.5296 L 519.0592 233.57664 Q 467.1533 207.62369 389.2944 207.62369 L 285.48257 155.71776 L 259.5296 155.71776 L 233.57664 155.71776 L 233.57664 129.7648 L 233.57664 129.7648 L 233.57664 103.811844 L 233.57664 103.811844 L 207.62369 103.811844 L 207.62369 103.811844 L 207.62369 77.85888 L 181.67072 51.905922 L 181.67072 51.905922 L 181.67072 51.905922 L 181.67072 51.905922 L 181.67072 51.905922 L 233.57664 51.905922 L 259.5296 51.905922 L 441.20032 0.0 Q 648.824 -25.952961 726.68286 155.71776 Q 804.54175 311.43552 908.3536 389.2944 Q 1038.1184 467.1533 1193.8362 493.10623 Q 1349.554 519.0592 1349.554 545.01215 z" svg:height="11.678832mm" draw:style-name="style-1089" svg:viewBox="0.0 0.0 1349.554 1167.8832" svg:width="13.49554mm" svg:x="256.15573mm" svg:y="32.18167mm"/>
          <draw:path svg:d="M 726.68286 0.0 L 752.63586 0.0 L 752.63586 25.952961 L 752.63586 51.905922 L 752.63586 51.905922 Q 752.63586 51.905922 622.87103 155.71776 Q 467.1533 233.57664 155.71776 415.24738 Q -181.67072 570.96515 0.0 467.1533 Q 155.71776 337.3885 155.71776 311.43552 Q 103.811844 285.48257 181.67072 259.5296 L 233.57664 233.57664 L 363.34143 207.62369 Q 467.1533 155.71776 570.96515 103.811844 Q 700.7299 51.905922 700.7299 25.952961 Q 700.7299 0.0 726.68286 0.0 z" svg:height="4.6715326mm" draw:style-name="style-1090" svg:viewBox="0.0 0.0 752.63586 467.1533" svg:width="7.5263586mm" svg:x="72.14923mm" svg:y="20.243309mm"/>
          <draw:path svg:d="M 908.3536 0.0 L 934.3066 0.0 L 934.3066 0.0 L 934.3066 0.0 L 934.3066 25.952961 L 934.3066 25.952961 L 960.2595 25.952961 L 960.2595 51.905922 L 960.2595 51.905922 L 986.21246 51.905922 L 986.21246 51.905922 Q 986.21246 51.905922 986.21246 77.85888 L 1012.16547 77.85888 L 1038.1184 155.71776 Q 1038.1184 259.5296 1090.0243 311.43552 Q 1141.9303 363.34143 1167.8832 363.34143 L 1193.8362 363.34143 L 1219.7892 441.20032 Q 1245.7421 519.0592 1219.7892 778.5888 Q 1193.8362 1038.1184 1115.9773 1167.8832 Q 1038.1184 1297.648 1038.1184 1323.601 L 1038.1184 1323.601 L 1012.16547 1323.601 L 1012.16547 1349.554 L 1012.16547 1349.554 L 986.21246 1349.554 L 986.21246 1349.554 L 986.21246 1349.554 L 986.21246 1375.5068 L 986.21246 1375.5068 L 986.21246 1375.5068 L 986.21246 1375.5068 L 960.2595 1349.554 Q 960.2595 1297.648 934.3066 1297.648 Q 908.3536 1297.648 908.3536 1271.6951 Q 934.3066 1245.7421 804.54175 1193.8362 L 674.777 1141.9303 L 674.777 1141.9303 L 648.824 1141.9303 L 622.87103 1141.9303 Q 596.9181 1141.9303 389.2944 1090.0243 L 181.67072 1064.0714 L 103.811844 1064.0714 L 51.905922 1038.1184 L 51.905922 1038.1184 L 51.905922 1038.1184 L 25.952961 1038.1184 L 25.952961 1038.1184 L 25.952961 1012.16547 L 0.0 1012.16547 L 0.0 934.3066 L 0.0 882.40063 L 0.0 856.4477 L 0.0 830.49475 L 77.85888 726.68286 Q 155.71776 622.87103 155.71776 622.87103 L 155.71776 596.9181 L 155.71776 596.9181 Q 155.71776 596.9181 181.67072 570.96515 L 181.67072 570.96515 L 259.5296 519.0592 Q 311.43552 467.1533 337.3885 441.20032 Q 363.34143 441.20032 389.2944 389.2944 Q 415.24738 311.43552 545.01215 285.48257 Q 674.777 259.5296 778.5888 129.7648 Q 882.40063 0.0 908.3536 0.0 z M 934.3066 259.5296 Q 908.3536 207.62369 934.3066 233.57664 Q 934.3066 259.5296 960.2595 259.5296 Q 986.21246 259.5296 986.21246 311.43552 Q 986.21246 337.3885 960.2595 337.3885 Q 934.3066 311.43552 934.3066 259.5296 z" svg:height="13.755069mm" draw:style-name="style-1091" svg:viewBox="0.0 0.0 1219.7892 1375.5068" svg:width="12.197891mm" svg:x="293.7875mm" svg:y="123.01703mm"/>
          <draw:path svg:d="M 25.952961 77.85888 L 0.0 0.0 L 25.952961 0.0 L 25.952961 0.0 L 25.952961 0.0 L 25.952961 0.0 L 51.905922 0.0 L 51.905922 0.0 L 77.85888 25.952961 L 77.85888 25.952961 L 77.85888 25.952961 L 77.85888 51.905922 L 77.85888 51.905922 L 103.811844 51.905922 L 181.67072 103.811844 Q 259.5296 155.71776 311.43552 207.62369 Q 363.34143 207.62369 389.2944 233.57664 L 389.2944 233.57664 L 389.2944 233.57664 L 415.24738 233.57664 L 441.20032 259.5296 Q 441.20032 285.48257 467.1533 311.43552 L 467.1533 311.43552 L 467.1533 311.43552 Q 467.1533 311.43552 493.10623 337.3885 L 493.10623 337.3885 L 467.1533 363.34143 Q 441.20032 363.34143 441.20032 389.2944 Q 441.20032 415.24738 441.20032 519.0592 L 441.20032 596.9181 L 441.20032 596.9181 L 441.20032 596.9181 L 441.20032 622.87103 L 441.20032 622.87103 L 441.20032 622.87103 L 441.20032 622.87103 L 441.20032 622.87103 L 441.20032 648.824 L 441.20032 648.824 L 441.20032 674.777 L 441.20032 674.777 L 441.20032 674.777 L 441.20032 674.777 L 415.24738 674.777 L 389.2944 648.824 L 363.34143 622.87103 L 363.34143 622.87103 L 337.3885 622.87103 L 337.3885 622.87103 L 337.3885 622.87103 L 337.3885 596.9181 L 337.3885 596.9181 L 311.43552 570.96515 L 311.43552 545.01215 L 285.48257 545.01215 L 285.48257 519.0592 L 285.48257 519.0592 L 285.48257 519.0592 L 285.48257 493.10623 Q 285.48257 467.1533 233.57664 415.24738 Q 207.62369 363.34143 181.67072 363.34143 L 155.71776 363.34143 L 155.71776 363.34143 Q 129.7648 337.3885 129.7648 337.3885 L 129.7648 337.3885 L 129.7648 311.43552 Q 129.7648 311.43552 103.811844 311.43552 L 103.811844 311.43552 L 103.811844 311.43552 Q 77.85888 285.48257 77.85888 285.48257 L 77.85888 285.48257 L 77.85888 207.62369 Q 77.85888 155.71776 25.952961 77.85888 z" svg:height="6.74777mm" draw:style-name="style-1092" svg:viewBox="0.0 0.0 493.10623 674.777" svg:width="4.931062mm" svg:x="263.94162mm" svg:y="97.58313mm"/>
          <draw:path svg:d="M 77.85888 25.952961 L 77.85888 0.0 L 129.7648 51.905922 Q 155.71776 103.811844 181.67072 103.811844 Q 207.62369 103.811844 207.62369 129.7648 L 207.62369 129.7648 L 181.67072 129.7648 Q 181.67072 155.71776 181.67072 155.71776 L 207.62369 155.71776 L 207.62369 155.71776 Q 233.57664 155.71776 233.57664 155.71776 L 233.57664 181.67072 L 233.57664 207.62369 Q 233.57664 207.62369 233.57664 259.5296 L 233.57664 285.48257 L 233.57664 311.43552 L 233.57664 337.3885 L 259.5296 363.34143 Q 285.48257 389.2944 285.48257 415.24738 L 285.48257 415.24738 L 259.5296 415.24738 Q 233.57664 415.24738 207.62369 389.2944 Q 181.67072 389.2944 181.67072 363.34143 Q 181.67072 337.3885 129.7648 311.43552 L 51.905922 311.43552 L 25.952961 311.43552 Q 25.952961 311.43552 25.952961 337.3885 L 25.952961 337.3885 L 25.952961 337.3885 Q 0.0 311.43552 0.0 311.43552 Q -25.952961 311.43552 25.952961 181.67072 Q 51.905922 51.905922 77.85888 25.952961 z" svg:height="4.1524734mm" draw:style-name="style-1093" svg:viewBox="0.0 0.0 285.48257 415.24738" svg:width="2.8548257mm" svg:x="223.97404mm" svg:y="128.72668mm"/>
          <draw:path svg:d="M 129.7648 25.952961 L 155.71776 0.0 L 181.67072 51.905922 Q 233.57664 103.811844 259.5296 103.811844 Q 285.48257 103.811844 570.96515 441.20032 Q 856.4477 804.54175 882.40063 804.54175 L 882.40063 830.49475 L 856.4477 830.49475 L 804.54175 830.49475 L 752.63586 830.49475 L 700.7299 804.54175 L 674.777 804.54175 L 648.824 804.54175 L 622.87103 778.5888 Q 596.9181 752.63586 596.9181 752.63586 L 596.9181 752.63586 L 596.9181 726.68286 Q 596.9181 700.7299 545.01215 648.824 L 493.10623 596.9181 L 493.10623 596.9181 L 493.10623 596.9181 L 493.10623 570.96515 L 493.10623 570.96515 L 467.1533 570.96515 L 467.1533 545.01215 L 467.1533 545.01215 L 441.20032 545.01215 L 441.20032 545.01215 L 441.20032 545.01215 L 415.24738 519.0592 L 389.2944 519.0592 L 389.2944 545.01215 L 389.2944 570.96515 L 441.20032 622.87103 Q 441.20032 674.777 467.1533 700.7299 L 467.1533 726.68286 L 337.3885 726.68286 L 207.62369 726.68286 L 207.62369 700.7299 L 207.62369 674.777 L 129.7648 674.777 L 77.85888 648.824 L 77.85888 648.824 L 77.85888 648.824 L 51.905922 622.87103 Q 25.952961 596.9181 25.952961 545.01215 L 25.952961 519.0592 L 25.952961 493.10623 Q 25.952961 493.10623 3.6379788E-12 493.10623 L 3.6379788E-12 493.10623 L 3.6379788E-12 493.10623 Q -25.952961 467.1533 3.6379788E-12 441.20032 Q 3.6379788E-12 389.2944 25.952961 389.2944 Q 51.905922 389.2944 77.85888 259.5296 Q 103.811844 129.7648 129.7648 129.7648 Q 155.71776 129.7648 129.7648 77.85888 Q 129.7648 51.905922 129.7648 25.952961 z" svg:height="8.304947mm" draw:style-name="style-1094" svg:viewBox="0.0 0.0 882.40063 830.49475" svg:width="8.824006mm" svg:x="203.73074mm" svg:y="144.03893mm"/>
          <draw:path svg:d="M 311.43552 0.0 L 337.3885 0.0 L 337.3885 0.0 L 337.3885 0.0 L 389.2944 0.0 L 467.1533 0.0 L 415.24738 51.905922 Q 389.2944 103.811844 389.2944 103.811844 Q 389.2944 129.7648 389.2944 129.7648 L 363.34143 129.7648 L 311.43552 129.7648 L 259.5296 129.7648 L 233.57664 155.71776 Q 207.62369 181.67072 129.7648 181.67072 L 51.905922 181.67072 L 51.905922 155.71776 L 77.85888 155.71776 L 77.85888 155.71776 L 77.85888 129.7648 L 77.85888 129.7648 L 77.85888 129.7648 L 103.811844 129.7648 L 103.811844 129.7648 L 51.905922 103.811844 L 0.0 77.85888 L 0.0 77.85888 L 25.952961 77.85888 L 25.952961 77.85888 L 25.952961 77.85888 L 103.811844 51.905922 Q 181.67072 25.952961 233.57664 25.952961 L 311.43552 25.952961 L 311.43552 0.0 z" svg:height="1.8167073mm" draw:style-name="style-1095" svg:viewBox="0.0 0.0 467.1533 181.67072" svg:width="4.6715326mm" svg:x="8.564477mm" svg:y="91.09489mm"/>
          <draw:path svg:d="M 493.10623 0.0 L 493.10623 0.0 L 493.10623 0.0 L 493.10623 25.952961 L 493.10623 25.952961 L 493.10623 25.952961 L 519.0592 25.952961 L 519.0592 25.952961 L 545.01215 51.905922 L 545.01215 51.905922 L 545.01215 51.905922 Q 545.01215 77.85888 519.0592 77.85888 Q 493.10623 77.85888 493.10623 103.811844 Q 493.10623 129.7648 467.1533 129.7648 Q 441.20032 129.7648 311.43552 259.5296 L 181.67072 389.2944 L 181.67072 389.2944 Q 155.71776 389.2944 77.85888 415.24738 Q 25.952961 441.20032 25.952961 389.2944 L 0.0 311.43552 L 0.0 285.48257 L 0.0 285.48257 L 25.952961 285.48257 L 25.952961 285.48257 L 25.952961 285.48257 L 51.905922 285.48257 L 77.85888 285.48257 Q 103.811844 285.48257 103.811844 259.5296 L 103.811844 259.5296 L 129.7648 259.5296 L 129.7648 259.5296 L 129.7648 259.5296 Q 129.7648 259.5296 155.71776 233.57664 L 155.71776 233.57664 L 233.57664 181.67072 Q 285.48257 155.71776 311.43552 129.7648 Q 311.43552 103.811844 389.2944 51.905922 Q 467.1533 25.952961 493.10623 0.0 z" svg:height="4.1524734mm" draw:style-name="style-1096" svg:viewBox="0.0 0.0 545.01215 415.24738" svg:width="5.4501214mm" svg:x="107.18572mm" svg:y="41.784267mm"/>
          <draw:path svg:d="M 77.85888 25.952961 L 77.85888 25.952961 L 103.811844 0.0 Q 129.7648 0.0 129.7648 25.952961 Q 129.7648 77.85888 259.5296 77.85888 Q 389.2944 77.85888 519.0592 77.85888 Q 648.824 77.85888 674.777 77.85888 L 700.7299 77.85888 L 700.7299 129.7648 Q 700.7299 207.62369 674.777 259.5296 L 674.777 311.43552 L 674.777 389.2944 Q 648.824 467.1533 648.824 545.01215 Q 596.9181 648.824 545.01215 648.824 L 493.10623 648.824 L 493.10623 648.824 Q 493.10623 622.87103 467.1533 622.87103 L 467.1533 622.87103 L 467.1533 622.87103 Q 467.1533 596.9181 415.24738 622.87103 Q 363.34143 622.87103 363.34143 570.96515 Q 337.3885 519.0592 285.48257 441.20032 Q 233.57664 337.3885 155.71776 285.48257 L 77.85888 233.57664 L 77.85888 233.57664 Q 77.85888 207.62369 51.905922 181.67072 L 25.952961 155.71776 L 25.952961 155.71776 Q 25.952961 129.7648 25.952961 77.85888 L 0.0 25.952961 L 25.952961 25.952961 Q 77.85888 25.952961 77.85888 25.952961 z" svg:height="6.4882402mm" draw:style-name="style-1097" svg:viewBox="0.0 0.0 700.7299 648.824" svg:width="7.0072994mm" svg:x="241.103mm" svg:y="13.755069mm"/>
          <draw:path svg:d="M 778.5888 -1.8189894E-12 L 804.54175 -1.8189894E-12 L 804.54175 25.952961 Q 804.54175 25.952961 778.5888 51.905922 L 752.63586 77.85888 L 804.54175 77.85888 Q 830.49475 77.85888 830.49475 129.7648 Q 830.49475 155.71776 804.54175 155.71776 L 778.5888 181.67072 L 778.5888 181.67072 L 752.63586 181.67072 L 752.63586 181.67072 L 752.63586 181.67072 L 752.63586 207.62369 L 752.63586 207.62369 L 752.63586 207.62369 Q 752.63586 233.57664 700.7299 233.57664 Q 648.824 259.5296 648.824 233.57664 Q 648.824 207.62369 596.9181 233.57664 L 570.96515 233.57664 L 519.0592 233.57664 L 467.1533 233.57664 L 467.1533 259.5296 L 441.20032 259.5296 L 441.20032 259.5296 L 441.20032 285.48257 L 441.20032 285.48257 L 441.20032 285.48257 L 415.24738 285.48257 Q 389.2944 285.48257 441.20032 233.57664 Q 467.1533 181.67072 285.48257 181.67072 L 103.811844 181.67072 L 51.905922 207.62369 L 0.0 207.62369 L 0.0 181.67072 L 0.0 155.71776 L 25.952961 155.71776 L 77.85888 129.7648 L 103.811844 129.7648 L 129.7648 129.7648 L 155.71776 103.811844 L 181.67072 77.85888 L 233.57664 77.85888 Q 311.43552 25.952961 311.43552 25.952961 L 311.43552 25.952961 L 545.01215 -1.8189894E-12 Q 752.63586 -25.952961 778.5888 -1.8189894E-12 z" svg:height="2.8548257mm" draw:style-name="style-1098" svg:viewBox="0.0 0.0 830.49475 285.48257" svg:width="8.304947mm" svg:x="278.99432mm" svg:y="134.69586mm"/>
          <draw:path svg:d="M 103.811844 0.0 L 129.7648 0.0 L 155.71776 25.952961 Q 155.71776 51.905922 181.67072 77.85888 L 181.67072 103.811844 L 155.71776 103.811844 Q 155.71776 103.811844 155.71776 129.7648 L 129.7648 129.7648 L 103.811844 129.7648 Q 103.811844 103.811844 51.905922 103.811844 Q -25.952961 103.811844 0.0 51.905922 L 25.952961 25.952961 L 51.905922 25.952961 Q 51.905922 0.0 103.811844 0.0 z" svg:height="1.297648mm" draw:style-name="style-1099" svg:viewBox="0.0 0.0 181.67072 129.7648" svg:width="1.8167073mm" svg:x="189.4566mm" svg:y="60.729927mm"/>
          <draw:path svg:d="M 0.0 25.952961 L 0.0 25.952961 L 51.905922 0.0 L 103.811844 0.0 L 103.811844 77.85888 L 103.811844 129.7648 L 77.85888 129.7648 L 77.85888 129.7648 L 129.7648 207.62369 Q 181.67072 285.48257 207.62369 285.48257 L 259.5296 285.48257 L 311.43552 311.43552 Q 389.2944 311.43552 415.24738 233.57664 Q 467.1533 181.67072 467.1533 181.67072 L 467.1533 181.67072 L 467.1533 181.67072 Q 467.1533 181.67072 467.1533 207.62369 L 493.10623 207.62369 L 467.1533 259.5296 Q 467.1533 311.43552 467.1533 337.3885 Q 493.10623 337.3885 570.96515 363.34143 L 622.87103 363.34143 L 622.87103 389.2944 L 622.87103 389.2944 L 596.9181 389.2944 L 596.9181 389.2944 L 596.9181 415.24738 L 622.87103 415.24738 L 622.87103 441.20032 L 622.87103 441.20032 L 570.96515 441.20032 L 493.10623 441.20032 L 493.10623 467.1533 L 519.0592 467.1533 L 519.0592 467.1533 L 519.0592 493.10623 L 674.777 493.10623 L 804.54175 493.10623 L 804.54175 493.10623 L 804.54175 493.10623 L 804.54175 519.0592 L 830.49475 519.0592 L 830.49475 545.01215 L 830.49475 545.01215 L 778.5888 545.01215 L 700.7299 545.01215 L 622.87103 545.01215 Q 519.0592 545.01215 441.20032 493.10623 Q 363.34143 415.24738 337.3885 389.2944 Q 285.48257 389.2944 155.71776 311.43552 L 51.905922 233.57664 L 25.952961 181.67072 Q 0.0 129.7648 0.0 77.85888 L 0.0 25.952961 L 0.0 25.952961 L 0.0 25.952961 L 0.0 25.952961 z" svg:height="5.4501214mm" draw:style-name="style-1100" svg:viewBox="0.0 0.0 830.49475 545.01215" svg:width="8.304947mm" svg:x="49.310623mm" svg:y="15.312246mm"/>
          <draw:path svg:d="M 51.905922 51.905922 L 0.0 0.0 L 7630.1704 0.0 L 15234.388 0.0 L 15234.388 2387.6724 L 15234.388 4749.3916 L 15234.388 4749.3916 Q 15208.435 4749.3916 15208.435 4723.439 Q 15208.435 4697.486 15182.481 4697.486 Q 15156.528 4697.486 15130.576 4619.627 Q 15104.623 4541.768 15130.576 4541.768 Q 15156.528 4541.768 15104.623 4412.0034 Q 15078.67 4256.2856 15052.717 4152.4736 Q 15052.717 4048.6619 15052.717 3944.8499 Q 15104.623 3841.038 15104.623 3763.1792 Q 15130.576 3685.3203 15156.528 3685.3203 Q 15182.481 3685.3203 15182.481 3555.5557 Q 15156.528 3425.7908 15156.528 3347.932 Q 15156.528 3270.073 15156.528 3270.073 Q 15130.576 3270.073 15104.623 3218.167 Q 15052.717 3166.2612 15026.764 3062.4492 Q 14974.858 2958.6375 14948.905 2984.5903 Q 14948.905 3010.5435 14922.952 3010.5435 Q 14896.999 3036.4963 14819.141 3010.5435 Q 14767.234 2958.6375 14741.281 2958.6375 Q 14715.328 2958.6375 14689.375 2958.6375 Q 14689.375 2984.5903 14663.423 2958.6375 Q 14637.47 2932.6846 14611.517 2958.6375 Q 14585.563 3010.5435 14559.61 3036.4963 Q 14533.657 3062.4492 14533.657 2984.5903 L 14533.657 2906.7314 L 14507.705 2932.6846 L 14481.752 2958.6375 L 14481.752 2958.6375 L 14481.752 2958.6375 L 14455.799 2984.5903 L 14429.846 2984.5903 L 14429.846 3010.5435 Q 14429.846 3062.4492 14403.893 3166.2612 L 14403.893 3296.026 L 14377.939 3296.026 L 14351.987 3296.026 L 14351.987 3244.12 L 14351.987 3192.214 L 14326.034 3192.214 L 14300.081 3192.214 L 14300.081 3036.4963 Q 14274.128 2880.7786 14274.128 2751.0137 L 14274.128 2621.249 L 14274.128 2595.296 Q 14274.128 2569.343 14274.128 2361.7195 L 14248.175 2154.0957 L 14248.175 1972.4249 Q 14222.223 1790.7543 14196.27 1401.4598 Q 14170.316 1012.16547 13132.198 986.21246 L 12120.032 986.21246 L 11886.456 986.21246 L 11626.926 986.21246 L 11263.585 986.21246 Q 10926.196 986.21246 10900.243 1012.16547 L 10900.243 1012.16547 L 10900.243 1012.16547 Q 10900.243 986.21246 10277.372 986.21246 L 9680.454 986.21246 L 9680.454 1012.16547 L 9654.501 1012.16547 L 9654.501 1038.1184 L 9654.501 1090.0243 L 9654.501 1271.6951 Q 9706.407 1453.3657 9732.36 1531.2246 Q 9784.266 1609.0835 9810.219 1609.0835 Q 9862.125 1635.0365 9862.125 1635.0365 L 9862.125 1660.9895 L 9862.125 1660.9895 L 9862.125 1660.9895 L 9888.078 1660.9895 L 9888.078 1660.9895 L 9914.031 1686.9424 L 9914.031 1686.9424 L 9914.031 1686.9424 L 9914.031 1712.8954 L 9914.031 1712.8954 L 9939.983 1712.8954 L 9939.983 1738.8484 L 9914.031 1764.8013 L 9914.031 1764.8013 L 9914.031 1764.8013 L 9862.125 1790.7543 L 9784.266 1816.7072 L 9758.313 1816.7072 L 9732.36 1816.7072 L 9732.36 1842.6602 L 9706.407 1842.6602 L 9706.407 1842.6602 L 9706.407 1842.6602 L 9706.407 1842.6602 L 9680.454 1816.7072 L 9654.501 1816.7072 L 9628.548 1816.7072 L 9602.596 1790.7543 Q 9576.643 1764.8013 9524.736 1660.9895 Q 9498.783 1557.1776 9394.972 1505.2717 L 9291.16 1427.4128 L 9291.16 1427.4128 Q 9265.207 1401.4598 9187.348 1401.4598 Q 9135.442 1401.4598 9109.489 1245.7421 L 9083.536 1090.0243 L 9057.583 1038.1184 L 9057.583 986.21246 L 9031.63 986.21246 L 9005.677 986.21246 L 9005.677 1012.16547 L 8979.725 1012.16547 L 8979.725 1012.16547 L 8979.725 986.21246 L 8953.771 986.21246 L 8927.818 986.21246 L 8927.818 1064.0714 Q 8927.818 1141.9303 8953.771 1193.8362 L 8953.771 1245.7421 L 8953.771 1297.648 Q 8953.771 1375.5068 8901.865 1375.5068 Q 8849.959 1401.4598 8746.147 1427.4128 L 8642.336 1479.3187 L 8616.383 1479.3187 Q 8590.43 1505.2717 8512.571 1505.2717 Q 8408.759 1505.2717 8227.088 1453.3657 L 8045.4175 1401.4598 L 8045.4175 1297.648 Q 8045.4175 1193.8362 8019.465 1090.0243 Q 7993.5117 1012.16547 7526.3584 1012.16547 L 7033.2524 1012.16547 L 7007.2993 1012.16547 Q 7007.2993 986.21246 6903.4873 1012.16547 L 6825.6284 1012.16547 L 6747.7695 1012.16547 Q 6669.9106 986.21246 6488.24 986.21246 Q 6332.5225 986.21246 5242.498 986.21246 L 4152.4736 960.2595 L 3529.6025 960.2595 Q 2932.6846 986.21246 2802.9197 986.21246 L 2647.202 986.21246 L 2543.3901 986.21246 Q 2465.5312 986.21246 2257.9075 960.2595 L 2050.284 960.2595 L 1349.554 960.2595 L 648.824 960.2595 L 648.824 934.3066 L 622.87103 934.3066 L 622.87103 908.3536 L 622.87103 882.40063 L 648.824 882.40063 L 648.824 882.40063 L 648.824 882.40063 Q 648.824 882.40063 674.777 856.4477 L 674.777 856.4477 L 700.7299 856.4477 Q 726.68286 856.4477 726.68286 830.49475 Q 726.68286 778.5888 674.777 778.5888 Q 648.824 752.63586 648.824 648.824 Q 674.777 545.01215 648.824 570.96515 Q 622.87103 596.9181 622.87103 519.0592 L 622.87103 415.24738 L 622.87103 389.2944 L 622.87103 363.34143 L 596.9181 363.34143 Q 596.9181 363.34143 570.96515 389.2944 Q 519.0592 415.24738 493.10623 415.24738 Q 467.1533 441.20032 415.24738 389.2944 Q 389.2944 363.34143 415.24738 337.3885 Q 441.20032 311.43552 415.24738 285.48257 Q 415.24738 259.5296 363.34143 181.67072 Q 311.43552 103.811844 207.62369 103.811844 Q 129.7648 103.811844 51.905922 51.905922 z M 700.7299 908.3536 Q 700.7299 882.40063 700.7299 882.40063 Q 726.68286 882.40063 726.68286 882.40063 Q 726.68286 908.3536 700.7299 908.3536 z" svg:height="47.493916mm" draw:style-name="style-1101" svg:viewBox="0.0 0.0 15234.388 4749.3916" svg:width="152.34387mm" svg:x="167.65613mm" svg:y="0.0mm"/>
          <draw:path svg:d="M 1557.1776 51.905922 L 1712.8954 3.6379788E-12 L 1712.8954 51.905922 Q 1712.8954 103.811844 1712.8954 129.7648 L 1712.8954 129.7648 L 1660.9895 233.57664 Q 1609.0835 337.3885 1609.0835 493.10623 Q 1609.0835 674.777 1660.9895 804.54175 Q 1660.9895 908.3536 1609.0835 1064.0714 Q 1557.1776 1245.7421 1505.2717 1375.5068 Q 1479.3187 1531.2246 1349.554 1583.1306 Q 1193.8362 1635.0365 1167.8832 1660.9895 Q 1141.9303 1660.9895 1090.0243 1790.7543 Q 1012.16547 1894.566 856.4477 1946.472 Q 674.777 2024.3309 570.96515 2128.1428 Q 467.1533 2257.9075 337.3885 2283.8606 Q 207.62369 2309.8135 155.71776 2335.7664 L 129.7648 2335.7664 L 103.811844 2335.7664 L 77.85888 2361.7195 L 77.85888 2361.7195 L 51.905922 2361.7195 L 51.905922 2361.7195 L 51.905922 2361.7195 L 51.905922 2387.6724 L 51.905922 2387.6724 L 25.952961 2309.8135 Q 0.0 2231.9546 0.0 1375.5068 L 0.0 493.10623 L 25.952961 493.10623 L 25.952961 493.10623 L 25.952961 493.10623 L 25.952961 493.10623 L 51.905922 519.0592 L 103.811844 519.0592 L 103.811844 570.96515 L 103.811844 622.87103 L 129.7648 622.87103 L 129.7648 596.9181 L 155.71776 596.9181 L 207.62369 596.9181 L 207.62369 570.96515 L 207.62369 570.96515 L 233.57664 570.96515 Q 233.57664 545.01215 311.43552 545.01215 Q 363.34143 545.01215 415.24738 519.0592 Q 441.20032 493.10623 622.87103 467.1533 Q 804.54175 467.1533 804.54175 493.10623 Q 804.54175 519.0592 830.49475 519.0592 Q 882.40063 493.10623 934.3066 441.20032 Q 986.21246 389.2944 1090.0243 337.3885 Q 1167.8832 285.48257 1245.7421 207.62369 L 1349.554 129.7648 L 1375.5068 129.7648 Q 1401.4598 129.7648 1557.1776 51.905922 z M 129.7648 1090.0243 L 25.952961 1064.0714 L 25.952961 1012.16547 Q 25.952961 986.21246 155.71776 960.2595 Q 285.48257 960.2595 285.48257 1038.1184 Q 259.5296 1115.9773 233.57664 1141.9303 Q 207.62369 1167.8832 207.62369 1167.8832 Q 207.62369 1115.9773 207.62369 1115.9773 Q 233.57664 1115.9773 129.7648 1090.0243 z M 467.1533 1790.7543 L 441.20032 1790.7543 L 441.20032 1764.8013 L 415.24738 1764.8013 L 441.20032 1686.9424 Q 441.20032 1583.1306 467.1533 1583.1306 Q 519.0592 1583.1306 570.96515 1583.1306 Q 596.9181 1609.0835 570.96515 1686.9424 Q 570.96515 1738.8484 545.01215 1764.8013 Q 519.0592 1790.7543 467.1533 1790.7543 z M 155.71776 2102.1897 L 129.7648 2102.1897 L 129.7648 1946.472 Q 155.71776 1790.7543 181.67072 1790.7543 Q 233.57664 1790.7543 207.62369 1946.472 Q 207.62369 2102.1897 155.71776 2102.1897 z" svg:height="23.876724mm" draw:style-name="style-1102" svg:viewBox="0.0 0.0 1712.8954 2387.6724" svg:width="17.128954mm" svg:x="8.824006mm" svg:y="170.51096mm"/>
          <draw:path svg:d="M 493.10623 0.0 L 493.10623 25.952961 L 493.10623 77.85888 Q 493.10623 129.7648 389.2944 155.71776 L 311.43552 181.67072 L 311.43552 207.62369 L 311.43552 233.57664 L 337.3885 233.57664 L 389.2944 233.57664 L 389.2944 233.57664 Q 389.2944 259.5296 285.48257 233.57664 Q 207.62369 233.57664 207.62369 259.5296 L 207.62369 285.48257 L 207.62369 285.48257 Q 181.67072 285.48257 155.71776 389.2944 Q 103.811844 493.10623 51.905922 467.1533 L 0.0 467.1533 L 0.0 441.20032 Q 0.0 415.24738 25.952961 415.24738 Q 51.905922 415.24738 129.7648 259.5296 Q 181.67072 103.811844 207.62369 77.85888 L 207.62369 51.905922 L 207.62369 51.905922 Q 233.57664 51.905922 233.57664 51.905922 L 233.57664 25.952961 L 233.57664 25.952961 L 233.57664 25.952961 L 259.5296 25.952961 L 259.5296 51.905922 L 285.48257 51.905922 L 311.43552 51.905922 L 337.3885 25.952961 Q 389.2944 25.952961 389.2944 51.905922 Q 389.2944 77.85888 415.24738 77.85888 Q 441.20032 77.85888 467.1533 51.905922 Q 493.10623 0.0 493.10623 0.0 z" svg:height="4.6715326mm" draw:style-name="style-1103" svg:viewBox="0.0 0.0 493.10623 467.1533" svg:width="4.931062mm" svg:x="154.93918mm" svg:y="26.47202mm"/>
          <draw:path svg:d="M 441.20032 0.0 L 441.20032 0.0 L 493.10623 0.0 Q 545.01215 0.0 545.01215 25.952961 Q 545.01215 51.905922 570.96515 51.905922 Q 596.9181 77.85888 648.824 77.85888 L 700.7299 77.85888 L 700.7299 77.85888 Q 726.68286 77.85888 726.68286 129.7648 L 726.68286 155.71776 L 674.777 337.3885 Q 622.87103 493.10623 622.87103 674.777 Q 622.87103 856.4477 648.824 908.3536 L 648.824 934.3066 L 622.87103 934.3066 Q 622.87103 908.3536 622.87103 908.3536 Q 622.87103 908.3536 570.96515 960.2595 Q 519.0592 1012.16547 545.01215 1012.16547 Q 570.96515 1012.16547 570.96515 1038.1184 Q 570.96515 1064.0714 519.0592 1038.1184 Q 493.10623 1012.16547 467.1533 1064.0714 Q 467.1533 1090.0243 389.2944 1115.9773 Q 337.3885 1141.9303 337.3885 1219.7892 L 337.3885 1271.6951 L 311.43552 1271.6951 L 259.5296 1271.6951 L 259.5296 1245.7421 L 259.5296 1219.7892 L 233.57664 1219.7892 L 233.57664 1219.7892 L 207.62369 1193.8362 L 181.67072 1193.8362 L 181.67072 1193.8362 L 155.71776 1193.8362 L 155.71776 1115.9773 Q 155.71776 1064.0714 103.811844 856.4477 Q 51.905922 674.777 25.952961 596.9181 L 0.0 493.10623 L 129.7648 363.34143 Q 259.5296 233.57664 337.3885 207.62369 Q 415.24738 181.67072 415.24738 129.7648 Q 415.24738 103.811844 467.1533 77.85888 Q 519.0592 77.85888 493.10623 51.905922 Q 441.20032 25.952961 441.20032 0.0 z" svg:height="12.71695mm" draw:style-name="style-1104" svg:viewBox="0.0 0.0 726.68286 1271.6951" svg:width="7.266829mm" svg:x="60.21087mm" svg:y="35.036495mm"/>
          <draw:path svg:d="M 181.67072 0.0 L 207.62369 0.0 L 389.2944 0.0 Q 570.96515 0.0 570.96515 25.952961 L 570.96515 25.952961 L 570.96515 51.905922 L 596.9181 77.85888 L 596.9181 103.811844 Q 596.9181 103.811844 622.87103 129.7648 L 622.87103 155.71776 L 596.9181 155.71776 Q 570.96515 155.71776 415.24738 155.71776 Q 259.5296 155.71776 233.57664 233.57664 Q 233.57664 311.43552 181.67072 363.34143 L 129.7648 415.24738 L 129.7648 415.24738 L 103.811844 415.24738 L 103.811844 415.24738 Q 77.85888 441.20032 77.85888 441.20032 L 77.85888 441.20032 L 77.85888 441.20032 Q 51.905922 467.1533 25.952961 467.1533 L 25.952961 467.1533 L 25.952961 467.1533 L -1.8189894E-12 467.1533 L -1.8189894E-12 441.20032 Q -1.8189894E-12 415.24738 77.85888 389.2944 Q 129.7648 337.3885 181.67072 259.5296 Q 207.62369 155.71776 155.71776 155.71776 Q 103.811844 129.7648 103.811844 103.811844 L 129.7648 77.85888 L 129.7648 51.905922 L 129.7648 51.905922 L 155.71776 25.952961 Q 181.67072 0.0 181.67072 0.0 z" svg:height="4.6715326mm" draw:style-name="style-1105" svg:viewBox="0.0 0.0 622.87103 467.1533" svg:width="6.2287107mm" svg:x="146.11517mm" svg:y="34.257908mm"/>
          <draw:path svg:d="M 726.68286 77.85888 L 726.68286 103.811844 L 674.777 181.67072 Q 648.824 259.5296 648.824 259.5296 L 622.87103 259.5296 L 622.87103 337.3885 Q 622.87103 415.24738 726.68286 389.2944 Q 804.54175 363.34143 778.5888 337.3885 Q 778.5888 311.43552 830.49475 311.43552 Q 882.40063 311.43552 882.40063 311.43552 L 908.3536 311.43552 L 908.3536 389.2944 Q 882.40063 467.1533 882.40063 493.10623 Q 856.4477 519.0592 856.4477 519.0592 L 830.49475 519.0592 L 830.49475 545.01215 L 830.49475 570.96515 L 804.54175 570.96515 L 804.54175 570.96515 L 804.54175 596.9181 L 778.5888 596.9181 L 778.5888 622.87103 L 778.5888 674.777 L 752.63586 674.777 L 752.63586 674.777 L 726.68286 674.777 Q 700.7299 674.777 700.7299 700.7299 L 674.777 700.7299 L 674.777 778.5888 L 674.777 882.40063 L 648.824 934.3066 L 622.87103 960.2595 L 622.87103 986.21246 L 622.87103 1038.1184 L 415.24738 1038.1184 L 207.62369 1038.1184 L 207.62369 1038.1184 L 207.62369 1038.1184 L 103.811844 1012.16547 L 0.0 1012.16547 L 0.0 986.21246 L 0.0 934.3066 L 25.952961 934.3066 L 25.952961 934.3066 L 51.905922 908.3536 Q 103.811844 882.40063 103.811844 882.40063 Q 103.811844 856.4477 207.62369 752.63586 Q 311.43552 674.777 259.5296 648.824 L 207.62369 622.87103 L 311.43552 622.87103 L 389.2944 622.87103 L 415.24738 596.9181 L 441.20032 596.9181 L 441.20032 493.10623 L 441.20032 389.2944 L 311.43552 389.2944 Q 207.62369 363.34143 207.62369 363.34143 L 181.67072 363.34143 L 181.67072 337.3885 L 155.71776 337.3885 L 155.71776 337.3885 L 155.71776 311.43552 L 155.71776 311.43552 L 155.71776 311.43552 L 155.71776 233.57664 L 155.71776 155.71776 L 155.71776 155.71776 L 155.71776 155.71776 L 155.71776 129.7648 L 155.71776 129.7648 L 181.67072 129.7648 L 181.67072 103.811844 L 181.67072 103.811844 L 207.62369 103.811844 L 207.62369 103.811844 L 207.62369 103.811844 L 233.57664 77.85888 L 259.5296 77.85888 L 259.5296 77.85888 L 259.5296 77.85888 L 285.48257 77.85888 Q 285.48257 103.811844 285.48257 103.811844 L 311.43552 103.811844 L 311.43552 103.811844 L 311.43552 103.811844 L 337.3885 129.7648 L 363.34143 155.71776 L 415.24738 155.71776 Q 467.1533 207.62369 467.1533 207.62369 L 467.1533 207.62369 L 493.10623 181.67072 Q 493.10623 155.71776 545.01215 103.811844 Q 622.87103 51.905922 596.9181 25.952961 Q 596.9181 0.0 622.87103 0.0 Q 648.824 0.0 674.777 25.952961 Q 674.777 51.905922 700.7299 51.905922 Q 726.68286 51.905922 726.68286 77.85888 z" svg:height="10.381184mm" draw:style-name="style-1106" svg:viewBox="0.0 0.0 908.3536 1038.1184" svg:width="9.083536mm" svg:x="82.01135mm" svg:y="192.57097mm"/>
          <draw:path svg:d="M 311.43552 25.952961 L 311.43552 0.0 L 337.3885 0.0 Q 363.34143 0.0 363.34143 51.905922 L 363.34143 77.85888 L 363.34143 129.7648 Q 363.34143 207.62369 389.2944 181.67072 Q 389.2944 155.71776 415.24738 207.62369 Q 415.24738 259.5296 441.20032 259.5296 Q 493.10623 259.5296 493.10623 285.48257 Q 493.10623 311.43552 519.0592 259.5296 Q 545.01215 207.62369 545.01215 181.67072 L 570.96515 181.67072 L 570.96515 181.67072 Q 570.96515 207.62369 596.9181 207.62369 L 648.824 207.62369 L 674.777 337.3885 Q 700.7299 467.1533 726.68286 467.1533 Q 752.63586 493.10623 752.63586 519.0592 L 752.63586 545.01215 L 752.63586 570.96515 Q 752.63586 570.96515 752.63586 570.96515 L 752.63586 596.9181 L 752.63586 596.9181 Q 752.63586 622.87103 726.68286 622.87103 Q 700.7299 622.87103 674.777 570.96515 Q 648.824 519.0592 622.87103 519.0592 Q 596.9181 519.0592 596.9181 545.01215 Q 596.9181 570.96515 570.96515 570.96515 L 545.01215 570.96515 L 493.10623 570.96515 Q 415.24738 570.96515 389.2944 545.01215 Q 337.3885 519.0592 337.3885 570.96515 Q 337.3885 622.87103 285.48257 622.87103 L 259.5296 648.824 L 259.5296 622.87103 Q 233.57664 622.87103 233.57664 545.01215 Q 181.67072 467.1533 155.71776 467.1533 Q 103.811844 441.20032 103.811844 415.24738 Q 77.85888 363.34143 77.85888 389.2944 Q 77.85888 415.24738 51.905922 415.24738 Q 25.952961 415.24738 25.952961 441.20032 L 25.952961 467.1533 L 25.952961 415.24738 L 25.952961 363.34143 L 25.952961 363.34143 L 25.952961 337.3885 L 0.0 337.3885 L 0.0 311.43552 L 0.0 311.43552 L 0.0 311.43552 L 0.0 311.43552 L 0.0 285.48257 L 0.0 259.5296 L 25.952961 207.62369 L 25.952961 181.67072 L 25.952961 155.71776 L 77.85888 207.62369 Q 103.811844 259.5296 103.811844 259.5296 Q 129.7648 259.5296 129.7648 259.5296 L 129.7648 233.57664 L 207.62369 207.62369 Q 285.48257 207.62369 285.48257 129.7648 L 285.48257 51.905922 L 311.43552 25.952961 z" svg:height="6.4882402mm" draw:style-name="style-1107" svg:viewBox="0.0 0.0 752.63586 648.824" svg:width="7.5263586mm" svg:x="222.93593mm" svg:y="107.44525mm"/>
          <draw:path svg:d="M 648.824 285.48257 L 648.824 415.24738 L 622.87103 467.1533 Q 622.87103 519.0592 648.824 519.0592 L 674.777 519.0592 L 648.824 596.9181 Q 648.824 700.7299 648.824 726.68286 Q 648.824 752.63586 674.777 804.54175 L 700.7299 830.49475 L 700.7299 934.3066 L 700.7299 1038.1184 L 700.7299 1038.1184 L 700.7299 1038.1184 L 674.777 1012.16547 L 648.824 960.2595 L 648.824 908.3536 L 648.824 856.4477 L 622.87103 804.54175 Q 596.9181 778.5888 545.01215 700.7299 Q 467.1533 596.9181 337.3885 570.96515 L 181.67072 545.01215 L 181.67072 545.01215 Q 181.67072 545.01215 181.67072 519.0592 Q 181.67072 519.0592 103.811844 493.10623 L 0.0 493.10623 L 0.0 467.1533 L 25.952961 467.1533 L 25.952961 441.20032 L 25.952961 415.24738 L 0.0 389.2944 L 0.0 363.34143 L 103.811844 337.3885 Q 207.62369 311.43552 207.62369 259.5296 Q 181.67072 207.62369 207.62369 129.7648 Q 233.57664 25.952961 259.5296 25.952961 Q 285.48257 25.952961 285.48257 0.0 L 285.48257 0.0 L 389.2944 0.0 Q 519.0592 25.952961 545.01215 25.952961 Q 596.9181 51.905922 596.9181 103.811844 Q 648.824 155.71776 648.824 285.48257 z" svg:height="10.381184mm" draw:style-name="style-1108" svg:viewBox="0.0 0.0 700.7299 1038.1184" svg:width="7.0072994mm" svg:x="154.93918mm" svg:y="29.845903mm"/>
          <draw:path svg:d="M 259.5296 25.952961 L 259.5296 0.0 L 285.48257 0.0 L 285.48257 0.0 L 285.48257 25.952961 L 285.48257 25.952961 L 285.48257 25.952961 Q 285.48257 51.905922 285.48257 155.71776 Q 285.48257 259.5296 207.62369 259.5296 Q 129.7648 259.5296 129.7648 233.57664 Q 129.7648 207.62369 77.85888 233.57664 L 51.905922 233.57664 L 51.905922 233.57664 Q 25.952961 207.62369 25.952961 207.62369 L 25.952961 207.62369 L 25.952961 181.67072 L 25.952961 181.67072 L 25.952961 181.67072 L -3.6379788E-12 181.67072 L -3.6379788E-12 181.67072 L -3.6379788E-12 155.71776 L -3.6379788E-12 129.7648 L -3.6379788E-12 129.7648 L 129.7648 77.85888 Q 233.57664 25.952961 259.5296 25.952961 z" svg:height="2.595296mm" draw:style-name="style-1109" svg:viewBox="0.0 0.0 285.48257 259.5296" svg:width="2.8548257mm" svg:x="183.48743mm" svg:y="75.52312mm"/>
          <draw:path svg:d="M 0.0 51.905922 L 0.0 0.0 L 103.811844 25.952961 Q 207.62369 51.905922 207.62369 51.905922 L 207.62369 51.905922 L 207.62369 51.905922 Q 181.67072 77.85888 181.67072 77.85888 L 181.67072 77.85888 L 181.67072 77.85888 Q 181.67072 77.85888 155.71776 129.7648 L 129.7648 181.67072 L 129.7648 181.67072 L 129.7648 207.62369 L 103.811844 207.62369 L 77.85888 207.62369 L 77.85888 233.57664 L 77.85888 233.57664 L 77.85888 233.57664 Q 51.905922 259.5296 51.905922 259.5296 L 51.905922 259.5296 L 25.952961 259.5296 L 25.952961 259.5296 L 25.952961 259.5296 L 25.952961 233.57664 L 0.0 233.57664 L 0.0 233.57664 L 0.0 181.67072 Q 25.952961 129.7648 0.0 51.905922 z" svg:height="2.595296mm" draw:style-name="style-1110" svg:viewBox="0.0 0.0 207.62369 259.5296" svg:width="2.0762367mm" svg:x="214.63098mm" svg:y="94.46877mm"/>
          <draw:path svg:d="M 752.63586 0.0 L 752.63586 0.0 L 1064.0714 0.0 Q 1349.554 25.952961 1401.4598 25.952961 L 1453.3657 25.952961 L 1453.3657 25.952961 Q 1453.3657 25.952961 1323.601 129.7648 Q 1219.7892 207.62369 1115.9773 233.57664 Q 1038.1184 285.48257 1012.16547 285.48257 L 986.21246 337.3885 L 986.21246 337.3885 L 960.2595 337.3885 L 960.2595 337.3885 L 960.2595 337.3885 L 960.2595 363.34143 L 960.2595 363.34143 L 934.3066 363.34143 L 934.3066 363.34143 L 908.3536 363.34143 Q 908.3536 389.2944 752.63586 493.10623 Q 622.87103 596.9181 545.01215 648.824 Q 493.10623 726.68286 337.3885 856.4477 L 181.67072 986.21246 L 181.67072 986.21246 L 181.67072 1012.16547 L 181.67072 1012.16547 L 181.67072 1012.16547 L 155.71776 1038.1184 L 155.71776 1064.0714 L 129.7648 1064.0714 L 103.811844 1064.0714 L 103.811844 1090.0243 L 77.85888 1090.0243 L 77.85888 1090.0243 L 77.85888 1090.0243 L 25.952961 1090.0243 L -1.8189894E-12 1090.0243 L -1.8189894E-12 1038.1184 L 25.952961 986.21246 L 25.952961 986.21246 L 25.952961 960.2595 L 51.905922 960.2595 L 77.85888 960.2595 L 77.85888 934.3066 L 77.85888 908.3536 L 103.811844 908.3536 L 103.811844 908.3536 L 207.62369 778.5888 Q 337.3885 674.777 337.3885 648.824 L 337.3885 648.824 L 545.01215 493.10623 Q 752.63586 311.43552 804.54175 259.5296 Q 830.49475 181.67072 856.4477 207.62369 Q 908.3536 207.62369 856.4477 129.7648 Q 856.4477 51.905922 804.54175 25.952961 Q 752.63586 25.952961 752.63586 0.0 z" svg:height="10.900243mm" draw:style-name="style-1111" svg:viewBox="0.0 0.0 1453.3657 1090.0243" svg:width="14.533658mm" svg:x="130.5434mm" svg:y="9.602595mm"/>
          <draw:path svg:d="M 0.0 25.952961 L 0.0 0.0 L 25.952961 0.0 L 25.952961 0.0 L 25.952961 0.0 L 25.952961 0.0 L 51.905922 25.952961 L 51.905922 25.952961 L 51.905922 25.952961 L 51.905922 51.905922 L 51.905922 51.905922 L 51.905922 51.905922 L 77.85888 51.905922 L 77.85888 51.905922 L 103.811844 77.85888 L 103.811844 77.85888 L 129.7648 51.905922 Q 155.71776 25.952961 207.62369 103.811844 Q 311.43552 207.62369 311.43552 233.57664 L 311.43552 259.5296 L 259.5296 233.57664 Q 207.62369 207.62369 259.5296 311.43552 Q 311.43552 389.2944 363.34143 441.20032 Q 363.34143 493.10623 363.34143 493.10623 Q 363.34143 519.0592 363.34143 519.0592 L 363.34143 519.0592 L 363.34143 519.0592 Q 337.3885 519.0592 233.57664 389.2944 L 155.71776 285.48257 L 129.7648 285.48257 L 129.7648 259.5296 L 129.7648 259.5296 L 103.811844 259.5296 L 103.811844 337.3885 L 103.811844 415.24738 L 77.85888 415.24738 L 77.85888 415.24738 L 77.85888 285.48257 Q 51.905922 155.71776 25.952961 103.811844 L 0.0 51.905922 L 0.0 25.952961 z" svg:height="5.190592mm" draw:style-name="style-1112" svg:viewBox="0.0 0.0 363.34143 519.0592" svg:width="3.6334145mm" svg:x="243.43877mm" svg:y="110.04055mm"/>
          <draw:path svg:d="M 233.57664 103.811844 L 285.48257 103.811844 L 337.3885 155.71776 Q 363.34143 207.62369 389.2944 207.62369 L 415.24738 207.62369 L 648.824 363.34143 Q 882.40063 467.1533 908.3536 493.10623 L 908.3536 493.10623 L 908.3536 493.10623 Q 908.3536 519.0592 908.3536 519.0592 L 934.3066 519.0592 L 986.21246 570.96515 Q 1038.1184 622.87103 1064.0714 622.87103 L 1090.0243 622.87103 L 1115.9773 648.824 L 1115.9773 648.824 L 1115.9773 648.824 L 1115.9773 674.777 L 1115.9773 674.777 L 1115.9773 674.777 L 1141.9303 700.7299 L 1141.9303 726.68286 L 1115.9773 726.68286 L 1090.0243 726.68286 L 1064.0714 726.68286 L 1064.0714 726.68286 L 1064.0714 726.68286 L 1064.0714 700.7299 L 1038.1184 700.7299 L 1038.1184 674.777 L 1012.16547 674.777 L 986.21246 674.777 L 986.21246 648.824 L 960.2595 648.824 L 960.2595 648.824 L 960.2595 622.87103 L 934.3066 622.87103 Q 908.3536 622.87103 752.63586 519.0592 Q 570.96515 415.24738 545.01215 415.24738 Q 545.01215 441.20032 493.10623 415.24738 L 467.1533 415.24738 L 467.1533 415.24738 Q 467.1533 415.24738 493.10623 389.2944 L 493.10623 389.2944 L 493.10623 363.34143 L 493.10623 363.34143 L 493.10623 363.34143 Q 493.10623 337.3885 467.1533 337.3885 L 467.1533 337.3885 L 467.1533 337.3885 Q 467.1533 311.43552 337.3885 259.5296 L 233.57664 181.67072 L 233.57664 155.71776 Q 233.57664 155.71776 207.62369 155.71776 L 207.62369 155.71776 L 207.62369 155.71776 Q 181.67072 129.7648 181.67072 129.7648 L 181.67072 129.7648 L 181.67072 129.7648 L 155.71776 103.811844 L 155.71776 103.811844 L 155.71776 103.811844 L 129.7648 103.811844 Q 129.7648 103.811844 103.811844 77.85888 L 77.85888 51.905922 L 51.905922 51.905922 L 25.952961 51.905922 L 25.952961 51.905922 L 25.952961 25.952961 L 25.952961 0.0 Q 25.952961 0.0 3.6379788E-12 0.0 L 3.6379788E-12 0.0 L 77.85888 25.952961 Q 155.71776 51.905922 181.67072 51.905922 Q 207.62369 103.811844 233.57664 103.811844 z" svg:height="7.266829mm" draw:style-name="style-1113" svg:viewBox="0.0 0.0 1141.9303 726.68286" svg:width="11.419303mm" svg:x="253.56042mm" svg:y="85.12571mm"/>
          <draw:path svg:d="M 0.0 25.952961 L 25.952961 0.0 L 51.905922 0.0 Q 51.905922 25.952961 51.905922 25.952961 L 77.85888 25.952961 L 77.85888 25.952961 L 51.905922 51.905922 L 77.85888 233.57664 Q 77.85888 415.24738 51.905922 415.24738 L 25.952961 415.24738 L 25.952961 389.2944 Q 25.952961 337.3885 0.0 337.3885 Q -25.952961 337.3885 0.0 181.67072 L 0.0 51.905922 L 0.0 51.905922 Q 0.0 25.952961 0.0 25.952961 z" svg:height="4.1524734mm" draw:style-name="style-1114" svg:viewBox="0.0 0.0 77.85888 415.24738" svg:width="0.77858883mm" svg:x="214.8905mm" svg:y="113.933495mm"/>
          <draw:path svg:d="M 285.48257 0.0 L 285.48257 0.0 L 285.48257 0.0 Q 311.43552 0.0 311.43552 25.952961 L 311.43552 51.905922 L 311.43552 51.905922 Q 285.48257 77.85888 311.43552 77.85888 L 311.43552 77.85888 L 311.43552 181.67072 Q 311.43552 311.43552 285.48257 337.3885 L 285.48257 363.34143 L 259.5296 363.34143 Q 259.5296 337.3885 207.62369 311.43552 L 181.67072 285.48257 L 181.67072 285.48257 Q 155.71776 259.5296 77.85888 181.67072 L 0.0 103.811844 L 0.0 103.811844 L 25.952961 103.811844 L 51.905922 77.85888 Q 51.905922 77.85888 51.905922 77.85888 L 51.905922 77.85888 L 129.7648 77.85888 Q 207.62369 51.905922 259.5296 25.952961 Q 285.48257 25.952961 285.48257 0.0 z M 103.811844 129.7648 Q 103.811844 129.7648 103.811844 103.811844 Q 103.811844 103.811844 103.811844 129.7648 Q 103.811844 129.7648 103.811844 129.7648 z" svg:height="3.6334145mm" draw:style-name="style-1115" svg:viewBox="0.0 0.0 311.43552 363.34143" svg:width="3.1143553mm" svg:x="232.01947mm" svg:y="75.52312mm"/>
          <draw:path svg:d="M 155.71776 25.952961 L 181.67072 0.0 L 181.67072 51.905922 Q 181.67072 103.811844 207.62369 103.811844 Q 233.57664 103.811844 233.57664 129.7648 Q 233.57664 155.71776 259.5296 129.7648 L 259.5296 129.7648 L 259.5296 129.7648 Q 285.48257 129.7648 285.48257 129.7648 L 285.48257 103.811844 L 285.48257 103.811844 Q 285.48257 103.811844 311.43552 129.7648 L 311.43552 181.67072 L 363.34143 181.67072 Q 441.20032 181.67072 441.20032 181.67072 Q 441.20032 181.67072 467.1533 207.62369 L 493.10623 207.62369 L 493.10623 233.57664 Q 519.0592 259.5296 467.1533 285.48257 Q 441.20032 285.48257 441.20032 441.20032 Q 441.20032 596.9181 441.20032 752.63586 L 441.20032 908.3536 L 467.1533 934.3066 L 467.1533 960.2595 L 467.1533 1012.16547 L 467.1533 1064.0714 L 467.1533 1064.0714 Q 441.20032 1064.0714 441.20032 1090.0243 L 415.24738 1115.9773 L 389.2944 1141.9303 L 363.34143 1167.8832 L 337.3885 1167.8832 L 311.43552 1167.8832 L 285.48257 1167.8832 L 259.5296 1167.8832 L 259.5296 1167.8832 L 233.57664 1167.8832 L 233.57664 1141.9303 L 233.57664 1115.9773 L 207.62369 1038.1184 Q 181.67072 960.2595 181.67072 804.54175 L 129.7648 674.777 L 129.7648 700.7299 Q 129.7648 752.63586 77.85888 752.63586 L 25.952961 778.5888 L 25.952961 752.63586 L 25.952961 726.68286 L 0.0 726.68286 L 0.0 726.68286 L 0.0 726.68286 L 0.0 700.7299 L 0.0 700.7299 L 25.952961 700.7299 L 25.952961 596.9181 Q 25.952961 519.0592 25.952961 337.3885 L 25.952961 181.67072 L 25.952961 181.67072 L 25.952961 181.67072 L 51.905922 155.71776 L 77.85888 129.7648 L 77.85888 129.7648 L 77.85888 129.7648 L 77.85888 103.811844 L 77.85888 103.811844 L 103.811844 77.85888 L 103.811844 77.85888 L 103.811844 77.85888 L 129.7648 77.85888 L 129.7648 77.85888 L 129.7648 77.85888 L 129.7648 51.905922 L 129.7648 51.905922 L 155.71776 25.952961 z" svg:height="11.678832mm" draw:style-name="style-1116" svg:viewBox="0.0 0.0 493.10623 1167.8832" svg:width="4.931062mm" svg:x="167.91565mm" svg:y="118.60503mm"/>
          <draw:path svg:d="M 103.811844 77.85888 L 103.811844 -1.8189894E-12 L 129.7648 -1.8189894E-12 Q 155.71776 -1.8189894E-12 181.67072 103.811844 Q 207.62369 233.57664 233.57664 233.57664 Q 259.5296 259.5296 285.48257 233.57664 Q 285.48257 207.62369 311.43552 207.62369 Q 337.3885 207.62369 363.34143 233.57664 Q 363.34143 233.57664 415.24738 285.48257 Q 441.20032 337.3885 467.1533 337.3885 L 467.1533 337.3885 L 441.20032 415.24738 Q 415.24738 493.10623 415.24738 519.0592 L 415.24738 519.0592 L 415.24738 519.0592 Q 389.2944 545.01215 363.34143 545.01215 L 363.34143 545.01215 L 363.34143 545.01215 Q 363.34143 545.01215 389.2944 570.96515 L 415.24738 570.96515 L 415.24738 570.96515 Q 415.24738 545.01215 415.24738 545.01215 L 441.20032 545.01215 L 441.20032 545.01215 Q 467.1533 545.01215 467.1533 545.01215 L 467.1533 570.96515 L 467.1533 596.9181 L 467.1533 596.9181 L 467.1533 596.9181 L 467.1533 622.87103 L 467.1533 622.87103 L 467.1533 648.824 L 441.20032 648.824 L 415.24738 648.824 L 415.24738 674.777 L 415.24738 700.7299 L 389.2944 700.7299 L 363.34143 700.7299 L 363.34143 674.777 Q 363.34143 674.777 337.3885 648.824 Q 311.43552 622.87103 259.5296 674.777 L 181.67072 700.7299 L 155.71776 726.68286 L 129.7648 726.68286 L 129.7648 674.777 Q 103.811844 622.87103 77.85888 596.9181 L 51.905922 596.9181 L 51.905922 596.9181 Q 51.905922 570.96515 25.952961 596.9181 L 25.952961 596.9181 L 25.952961 596.9181 L 0.0 596.9181 L 0.0 545.01215 Q 0.0 493.10623 0.0 441.20032 Q 0.0 415.24738 51.905922 389.2944 Q 77.85888 389.2944 103.811844 285.48257 L 103.811844 155.71776 L 103.811844 155.71776 Q 103.811844 155.71776 103.811844 77.85888 z" svg:height="7.266829mm" draw:style-name="style-1117" svg:viewBox="0.0 0.0 467.1533 726.68286" svg:width="4.6715326mm" svg:x="181.67072mm" svg:y="131.58151mm"/>
          <draw:path svg:d="M 51.905922 103.811844 L 51.905922 0.0 L 103.811844 51.905922 Q 155.71776 77.85888 155.71776 103.811844 L 155.71776 103.811844 L 181.67072 103.811844 L 181.67072 129.7648 L 181.67072 129.7648 L 207.62369 129.7648 L 207.62369 129.7648 L 207.62369 129.7648 L 207.62369 155.71776 L 207.62369 155.71776 L 233.57664 155.71776 L 233.57664 181.67072 L 233.57664 181.67072 L 259.5296 181.67072 L 259.5296 181.67072 L 259.5296 181.67072 L 259.5296 207.62369 L 259.5296 207.62369 L 285.48257 207.62369 L 285.48257 233.57664 L 311.43552 233.57664 L 311.43552 233.57664 L 337.3885 259.5296 Q 363.34143 285.48257 363.34143 285.48257 L 363.34143 311.43552 L 311.43552 311.43552 Q 285.48257 285.48257 259.5296 285.48257 Q 233.57664 285.48257 207.62369 337.3885 L 207.62369 389.2944 L 207.62369 389.2944 L 181.67072 389.2944 L 181.67072 415.24738 Q 155.71776 415.24738 103.811844 337.3885 L -3.6379788E-12 259.5296 L -3.6379788E-12 233.57664 L -3.6379788E-12 207.62369 L -3.6379788E-12 181.67072 L -3.6379788E-12 155.71776 L 25.952961 181.67072 L 51.905922 207.62369 L 51.905922 103.811844 z" svg:height="4.1524734mm" draw:style-name="style-1118" svg:viewBox="0.0 0.0 363.34143 415.24738" svg:width="3.6334145mm" svg:x="263.16302mm" svg:y="107.70479mm"/>
          <draw:path svg:d="M 207.62369 51.905922 L 233.57664 51.905922 L 259.5296 77.85888 Q 259.5296 77.85888 259.5296 103.811844 L 285.48257 103.811844 L 285.48257 129.7648 Q 311.43552 155.71776 311.43552 181.67072 L 311.43552 207.62369 L 311.43552 259.5296 Q 311.43552 311.43552 337.3885 337.3885 Q 363.34143 389.2944 259.5296 389.2944 L 129.7648 389.2944 L 129.7648 389.2944 L 129.7648 389.2944 L 129.7648 363.34143 L 103.811844 337.3885 L 103.811844 337.3885 Q 103.811844 337.3885 51.905922 233.57664 L 0.0 155.71776 L 25.952961 155.71776 Q 51.905922 155.71776 51.905922 77.85888 Q 25.952961 -25.952961 51.905922 -1.8189894E-12 Q 77.85888 25.952961 129.7648 51.905922 Q 155.71776 77.85888 181.67072 51.905922 Q 207.62369 25.952961 207.62369 51.905922 z M 155.71776 363.34143 Q 155.71776 337.3885 155.71776 337.3885 Q 155.71776 337.3885 155.71776 337.3885 Q 155.71776 363.34143 155.71776 363.34143 z" svg:height="3.892944mm" draw:style-name="style-1119" svg:viewBox="0.0 0.0 337.3885 389.2944" svg:width="3.373885mm" svg:x="228.38605mm" svg:y="129.50526mm"/>
          <draw:path svg:d="M 0.0 51.905922 L 0.0 0.0 L 25.952961 0.0 L 51.905922 0.0 L 77.85888 25.952961 L 103.811844 51.905922 L 207.62369 77.85888 Q 337.3885 103.811844 415.24738 129.7648 L 519.0592 129.7648 L 545.01215 155.71776 Q 570.96515 155.71776 467.1533 181.67072 L 389.2944 181.67072 L 337.3885 181.67072 Q 285.48257 155.71776 155.71776 155.71776 L 51.905922 155.71776 L 51.905922 129.7648 L 51.905922 129.7648 L 25.952961 129.7648 L 25.952961 103.811844 L 25.952961 103.811844 L 0.0 103.811844 L 0.0 51.905922 z" svg:height="1.8167073mm" draw:style-name="style-1120" svg:viewBox="0.0 0.0 545.01215 181.67072" svg:width="5.4501214mm" svg:x="8.304947mm" svg:y="87.72101mm"/>
          <draw:path svg:d="M 570.96515 51.905922 L 570.96515 0.0 L 570.96515 0.0 L 596.9181 0.0 L 596.9181 51.905922 Q 622.87103 77.85888 570.96515 103.811844 Q 519.0592 155.71776 519.0592 181.67072 Q 519.0592 207.62369 545.01215 207.62369 Q 570.96515 207.62369 570.96515 233.57664 Q 570.96515 259.5296 493.10623 259.5296 L 415.24738 259.5296 L 415.24738 259.5296 L 415.24738 259.5296 L 441.20032 259.5296 L 441.20032 259.5296 L 493.10623 285.48257 Q 545.01215 311.43552 545.01215 337.3885 L 545.01215 363.34143 L 519.0592 363.34143 L 519.0592 363.34143 L 519.0592 363.34143 L 493.10623 363.34143 L 467.1533 363.34143 Q 467.1533 363.34143 415.24738 415.24738 L 337.3885 441.20032 L 337.3885 441.20032 Q 311.43552 441.20032 311.43552 415.24738 Q 311.43552 389.2944 207.62369 337.3885 Q 77.85888 285.48257 77.85888 259.5296 Q 77.85888 233.57664 51.905922 233.57664 L 25.952961 233.57664 L 25.952961 207.62369 L 0.0 207.62369 L 0.0 155.71776 L 0.0 129.7648 L 25.952961 129.7648 L 51.905922 155.71776 L 103.811844 155.71776 L 155.71776 155.71776 L 155.71776 129.7648 L 155.71776 129.7648 L 181.67072 103.811844 Q 181.67072 77.85888 207.62369 77.85888 L 233.57664 77.85888 L 233.57664 103.811844 L 233.57664 103.811844 L 207.62369 129.7648 Q 207.62369 155.71776 207.62369 155.71776 L 233.57664 155.71776 L 259.5296 155.71776 Q 311.43552 155.71776 311.43552 129.7648 Q 311.43552 103.811844 337.3885 103.811844 L 337.3885 103.811844 L 337.3885 129.7648 L 337.3885 155.71776 L 363.34143 155.71776 Q 415.24738 155.71776 415.24738 103.811844 Q 415.24738 51.905922 441.20032 103.811844 Q 441.20032 129.7648 467.1533 129.7648 Q 519.0592 129.7648 519.0592 103.811844 Q 545.01215 103.811844 545.01215 103.811844 Q 570.96515 103.811844 570.96515 51.905922 z M 363.34143 337.3885 Q 363.34143 311.43552 389.2944 311.43552 Q 415.24738 311.43552 415.24738 337.3885 Q 389.2944 363.34143 363.34143 337.3885 z" svg:height="4.412003mm" draw:style-name="style-1121" svg:viewBox="0.0 0.0 596.9181 441.20032" svg:width="5.969181mm" svg:x="173.88483mm" svg:y="82.53041mm"/>
          <draw:path svg:d="M 1297.648 207.62369 L 1349.554 207.62369 L 1349.554 233.57664 L 1349.554 233.57664 L 1375.5068 233.57664 L 1375.5068 259.5296 L 1401.4598 259.5296 L 1453.3657 259.5296 L 1505.2717 285.48257 L 1531.2246 285.48257 L 1531.2246 285.48257 L 1531.2246 311.43552 L 1557.1776 311.43552 L 1557.1776 311.43552 L 1557.1776 285.48257 L 1557.1776 285.48257 L 1557.1776 285.48257 L 1557.1776 285.48257 L 1583.1306 311.43552 L 1583.1306 311.43552 L 1583.1306 311.43552 L 1583.1306 311.43552 L 1583.1306 337.3885 L 1557.1776 337.3885 L 1557.1776 337.3885 L 1557.1776 363.34143 L 1583.1306 363.34143 L 1609.0835 363.34143 L 1609.0835 389.2944 L 1609.0835 389.2944 L 1583.1306 415.24738 L 1583.1306 415.24738 L 1505.2717 415.24738 L 1427.4128 415.24738 L 1401.4598 441.20032 Q 1375.5068 467.1533 1245.7421 570.96515 Q 1090.0243 674.777 934.3066 752.63586 Q 778.5888 830.49475 570.96515 830.49475 Q 389.2944 830.49475 207.62369 830.49475 L 51.905922 830.49475 L 25.952961 830.49475 L 0.0 830.49475 L 0.0 856.4477 L 0.0 856.4477 L 0.0 830.49475 L 0.0 804.54175 L 0.0 778.5888 L 0.0 726.68286 L 51.905922 674.777 Q 51.905922 622.87103 103.811844 467.1533 Q 129.7648 311.43552 233.57664 207.62369 Q 337.3885 103.811844 467.1533 51.905922 Q 596.9181 0.0 830.49475 0.0 Q 1038.1184 0.0 1141.9303 103.811844 Q 1271.6951 207.62369 1297.648 207.62369 z" svg:height="8.564477mm" draw:style-name="style-1122" svg:viewBox="0.0 0.0 1609.0835 856.4477" svg:width="16.090836mm" svg:x="68.515816mm" svg:y="187.89943mm"/>
          <draw:path svg:d="M 648.824 -3.6379788E-12 L 648.824 -3.6379788E-12 L 648.824 -3.6379788E-12 L 648.824 25.952961 L 648.824 25.952961 L 674.777 25.952961 L 674.777 25.952961 Q 674.777 51.905922 648.824 51.905922 L 648.824 77.85888 L 700.7299 155.71776 Q 726.68286 259.5296 752.63586 285.48257 Q 778.5888 311.43552 778.5888 337.3885 Q 778.5888 363.34143 830.49475 389.2944 Q 830.49475 441.20032 856.4477 467.1533 L 882.40063 493.10623 L 882.40063 493.10623 L 882.40063 493.10623 L 882.40063 519.0592 L 882.40063 519.0592 L 908.3536 519.0592 L 908.3536 545.01215 L 908.3536 545.01215 L 934.3066 545.01215 L 934.3066 570.96515 L 934.3066 596.9181 L 467.1533 596.9181 L 0.0 596.9181 L 0.0 545.01215 L 0.0 519.0592 L 25.952961 493.10623 L 51.905922 441.20032 L 51.905922 337.3885 L 51.905922 259.5296 L 77.85888 259.5296 Q 77.85888 233.57664 103.811844 233.57664 L 129.7648 233.57664 L 129.7648 259.5296 L 155.71776 285.48257 L 155.71776 285.48257 L 155.71776 285.48257 L 155.71776 259.5296 L 155.71776 259.5296 L 181.67072 259.5296 L 181.67072 233.57664 L 181.67072 233.57664 L 207.62369 233.57664 L 207.62369 233.57664 L 207.62369 233.57664 L 207.62369 207.62369 L 207.62369 207.62369 L 233.57664 207.62369 L 233.57664 181.67072 L 233.57664 181.67072 L 259.5296 181.67072 L 259.5296 181.67072 L 259.5296 181.67072 L 415.24738 103.811844 Q 570.96515 51.905922 622.87103 25.952961 Q 622.87103 -3.6379788E-12 648.824 -3.6379788E-12 z M 674.777 311.43552 Q 674.777 285.48257 700.7299 285.48257 Q 726.68286 285.48257 726.68286 311.43552 Q 726.68286 337.3885 700.7299 337.3885 Q 674.777 337.3885 674.777 311.43552 z" svg:height="5.969181mm" draw:style-name="style-1123" svg:viewBox="0.0 0.0 934.3066 596.9181" svg:width="9.343065mm" svg:x="88.24007mm" svg:y="196.98297mm"/>
          <draw:path svg:d="M 0.0 25.952961 L 0.0 0.0 L 285.48257 129.7648 Q 545.01215 259.5296 596.9181 285.48257 Q 648.824 311.43552 648.824 337.3885 Q 648.824 363.34143 622.87103 363.34143 Q 596.9181 363.34143 570.96515 337.3885 L 545.01215 337.3885 L 493.10623 337.3885 Q 467.1533 311.43552 311.43552 259.5296 L 155.71776 155.71776 L 155.71776 155.71776 L 129.7648 155.71776 L 129.7648 155.71776 Q 129.7648 155.71776 103.811844 129.7648 L 77.85888 129.7648 L 77.85888 103.811844 Q 77.85888 103.811844 51.905922 103.811844 L 51.905922 103.811844 L 51.905922 103.811844 Q 25.952961 77.85888 25.952961 77.85888 L 25.952961 77.85888 L 25.952961 51.905922 Q 25.952961 51.905922 0.0 25.952961 z" svg:height="3.6334145mm" draw:style-name="style-1124" svg:viewBox="0.0 0.0 648.824 363.34143" svg:width="6.4882402mm" svg:x="253.04137mm" svg:y="165.06082mm"/>
          <draw:path svg:d="M 1505.2717 25.952961 L 1531.2246 25.952961 L 1557.1776 77.85888 Q 1583.1306 155.71776 1583.1306 570.96515 L 1583.1306 986.21246 L 1583.1306 986.21246 Q 1583.1306 986.21246 1557.1776 1012.16547 Q 1531.2246 1064.0714 1505.2717 1064.0714 Q 1479.3187 1090.0243 1479.3187 1064.0714 Q 1453.3657 1064.0714 1375.5068 1064.0714 L 1297.648 1090.0243 L 1297.648 1090.0243 L 1297.648 1064.0714 L 1245.7421 1064.0714 L 1193.8362 1064.0714 L 1193.8362 1012.16547 L 1167.8832 986.21246 L 1167.8832 986.21246 L 1167.8832 1012.16547 L 1064.0714 1012.16547 Q 986.21246 1012.16547 908.3536 986.21246 Q 856.4477 986.21246 856.4477 960.2595 Q 856.4477 934.3066 830.49475 960.2595 Q 830.49475 986.21246 752.63586 1012.16547 Q 648.824 1012.16547 648.824 1038.1184 Q 648.824 1064.0714 493.10623 1064.0714 L 363.34143 1090.0243 L 363.34143 1064.0714 L 363.34143 1038.1184 L 285.48257 1038.1184 L 207.62369 1038.1184 L 207.62369 1038.1184 L 207.62369 1012.16547 L 311.43552 1012.16547 L 415.24738 1012.16547 L 415.24738 986.21246 L 441.20032 986.21246 L 441.20032 986.21246 L 441.20032 960.2595 L 337.3885 960.2595 Q 233.57664 960.2595 181.67072 934.3066 Q 129.7648 908.3536 129.7648 856.4477 Q 129.7648 830.49475 103.811844 830.49475 L 77.85888 804.54175 L 51.905922 804.54175 L 25.952961 804.54175 L 25.952961 778.5888 L 25.952961 778.5888 L 0.0 778.5888 L 0.0 752.63586 L 25.952961 752.63586 L 77.85888 752.63586 L 103.811844 752.63586 Q 129.7648 752.63586 129.7648 726.68286 Q 155.71776 700.7299 103.811844 700.7299 L 51.905922 674.777 L 77.85888 674.777 Q 129.7648 648.824 129.7648 648.824 L 129.7648 648.824 L 155.71776 648.824 L 181.67072 648.824 L 181.67072 648.824 L 181.67072 648.824 L 207.62369 648.824 L 207.62369 622.87103 L 337.3885 570.96515 Q 441.20032 493.10623 493.10623 467.1533 Q 519.0592 441.20032 519.0592 415.24738 L 545.01215 415.24738 L 545.01215 415.24738 L 545.01215 389.2944 L 545.01215 389.2944 L 545.01215 389.2944 L 570.96515 389.2944 L 570.96515 389.2944 L 596.9181 363.34143 L 622.87103 337.3885 L 622.87103 337.3885 L 648.824 337.3885 L 648.824 311.43552 L 648.824 285.48257 L 674.777 259.5296 L 674.777 233.57664 L 648.824 233.57664 L 596.9181 233.57664 L 493.10623 207.62369 L 415.24738 207.62369 L 389.2944 207.62369 L 389.2944 207.62369 L 363.34143 207.62369 L 337.3885 181.67072 L 337.3885 181.67072 L 337.3885 181.67072 L 311.43552 155.71776 L 311.43552 129.7648 L 285.48257 129.7648 L 259.5296 129.7648 L 259.5296 103.811844 L 259.5296 77.85888 L 285.48257 77.85888 L 337.3885 77.85888 L 337.3885 51.905922 L 337.3885 51.905922 L 363.34143 25.952961 L 363.34143 25.952961 L 648.824 0.0 Q 908.3536 -25.952961 1193.8362 25.952961 Q 1479.3187 25.952961 1505.2717 25.952961 z" svg:height="10.900243mm" draw:style-name="style-1125" svg:viewBox="0.0 0.0 1583.1306 1090.0243" svg:width="15.8313055mm" svg:x="295.08514mm" svg:y="45.41768mm"/>
          <draw:path svg:d="M 233.57664 0.0 L 233.57664 0.0 L 233.57664 25.952961 Q 233.57664 77.85888 259.5296 51.905922 Q 285.48257 25.952961 337.3885 181.67072 Q 389.2944 363.34143 389.2944 389.2944 L 389.2944 415.24738 L 363.34143 415.24738 L 363.34143 415.24738 L 337.3885 415.24738 Q 311.43552 389.2944 181.67072 311.43552 L 51.905922 207.62369 L 51.905922 181.67072 Q 25.952961 181.67072 25.952961 181.67072 L 25.952961 181.67072 L 25.952961 181.67072 Q 25.952961 181.67072 -3.6379788E-12 155.71776 L -3.6379788E-12 129.7648 L 77.85888 129.7648 Q 129.7648 155.71776 155.71776 181.67072 Q 181.67072 181.67072 181.67072 77.85888 Q 233.57664 0.0 233.57664 0.0 z" svg:height="4.1524734mm" draw:style-name="style-1126" svg:viewBox="0.0 0.0 389.2944 415.24738" svg:width="3.892944mm" svg:x="275.87997mm" svg:y="116.009735mm"/>
          <draw:path svg:d="M 1012.16547 207.62369 L 1038.1184 207.62369 L 1038.1184 233.57664 L 1064.0714 259.5296 L 1064.0714 259.5296 L 1064.0714 259.5296 L 1141.9303 155.71776 Q 1219.7892 51.905922 1219.7892 25.952961 L 1219.7892 0.0 L 1271.6951 0.0 L 1297.648 0.0 L 1297.648 25.952961 L 1323.601 25.952961 L 1323.601 25.952961 L 1323.601 51.905922 L 1323.601 51.905922 L 1323.601 51.905922 L 1349.554 51.905922 L 1349.554 51.905922 L 1349.554 77.85888 L 1375.5068 77.85888 L 1375.5068 103.811844 L 1375.5068 103.811844 L 1375.5068 129.7648 L 1375.5068 155.71776 L 1375.5068 155.71776 L 1375.5068 155.71776 L 1375.5068 155.71776 L 1375.5068 181.67072 L 1349.554 207.62369 Q 1349.554 233.57664 1401.4598 259.5296 Q 1453.3657 259.5296 1427.4128 363.34143 Q 1375.5068 441.20032 1375.5068 467.1533 L 1375.5068 519.0592 L 1375.5068 519.0592 L 1349.554 519.0592 L 1349.554 545.01215 Q 1349.554 570.96515 1323.601 570.96515 L 1271.6951 570.96515 L 1271.6951 570.96515 Q 1271.6951 570.96515 1245.7421 596.9181 Q 1219.7892 622.87103 960.2595 622.87103 Q 700.7299 622.87103 622.87103 545.01215 Q 545.01215 467.1533 415.24738 415.24738 Q 311.43552 363.34143 207.62369 285.48257 L 77.85888 207.62369 L 77.85888 207.62369 L 77.85888 207.62369 L 77.85888 181.67072 Q 77.85888 181.67072 51.905922 155.71776 L 51.905922 129.7648 L 25.952961 129.7648 Q 25.952961 103.811844 25.952961 103.811844 L 25.952961 103.811844 L 25.952961 103.811844 Q 25.952961 77.85888 -1.8189894E-12 51.905922 L -1.8189894E-12 25.952961 L -1.8189894E-12 0.0 Q 25.952961 -25.952961 103.811844 103.811844 Q 181.67072 233.57664 311.43552 285.48257 Q 441.20032 363.34143 648.824 311.43552 Q 856.4477 311.43552 908.3536 259.5296 Q 986.21246 207.62369 1012.16547 207.62369 z" svg:height="6.2287107mm" draw:style-name="style-1127" svg:viewBox="0.0 0.0 1427.4128 622.87103" svg:width="14.274128mm" svg:x="133.65775mm" svg:y="33.219788mm"/>
          <draw:path svg:d="M 77.85888 25.952961 L 103.811844 51.905922 L 129.7648 51.905922 L 129.7648 51.905922 L 155.71776 77.85888 L 181.67072 103.811844 L 181.67072 103.811844 L 207.62369 103.811844 L 207.62369 103.811844 L 207.62369 103.811844 L 207.62369 129.7648 L 207.62369 129.7648 L 233.57664 129.7648 L 233.57664 155.71776 L 233.57664 155.71776 L 259.5296 155.71776 L 259.5296 155.71776 L 259.5296 155.71776 L 259.5296 181.67072 L 259.5296 181.67072 L 285.48257 181.67072 L 285.48257 207.62369 L 285.48257 207.62369 L 311.43552 207.62369 L 415.24738 337.3885 Q 519.0592 467.1533 622.87103 674.777 Q 726.68286 882.40063 778.5888 1141.9303 Q 830.49475 1401.4598 830.49475 1453.3657 L 830.49475 1505.2717 L 856.4477 1583.1306 L 856.4477 1660.9895 L 856.4477 1660.9895 L 830.49475 1660.9895 L 830.49475 1686.9424 L 830.49475 1712.8954 L 804.54175 1712.8954 L 804.54175 1712.8954 L 804.54175 1660.9895 L 778.5888 1609.0835 L 778.5888 1609.0835 L 778.5888 1609.0835 L 778.5888 1557.1776 L 778.5888 1531.2246 L 752.63586 1479.3187 Q 726.68286 1427.4128 622.87103 1038.1184 Q 519.0592 622.87103 415.24738 415.24738 L 259.5296 233.57664 L 259.5296 233.57664 L 259.5296 207.62369 L 259.5296 207.62369 L 259.5296 207.62369 L 233.57664 207.62369 L 233.57664 207.62369 L 207.62369 181.67072 L 181.67072 155.71776 L 181.67072 155.71776 L 155.71776 155.71776 L 155.71776 155.71776 L 155.71776 155.71776 L 155.71776 129.7648 L 155.71776 129.7648 L 129.7648 129.7648 L 129.7648 103.811844 L 129.7648 103.811844 L 103.811844 103.811844 L 103.811844 103.811844 Q 103.811844 103.811844 25.952961 51.905922 Q -51.905922 0.0 0.0 0.0 Q 25.952961 0.0 77.85888 25.952961 z" svg:height="17.128954mm" draw:style-name="style-1128" svg:viewBox="0.0 0.0 856.4477 1712.8954" svg:width="8.564477mm" svg:x="23.876724mm" svg:y="60.21087mm"/>
          <draw:path svg:d="M 25.952961 25.952961 L 25.952961 25.952961 L 25.952961 0.0 L 25.952961 0.0 L 51.905922 0.0 L 51.905922 25.952961 L 51.905922 25.952961 L 77.85888 25.952961 L 77.85888 25.952961 L 77.85888 25.952961 L 77.85888 51.905922 L 77.85888 51.905922 L 103.811844 77.85888 L 129.7648 103.811844 L 129.7648 103.811844 L 129.7648 129.7648 L 129.7648 129.7648 L 129.7648 129.7648 L 155.71776 129.7648 Q 155.71776 129.7648 181.67072 103.811844 L 181.67072 103.811844 L 207.62369 129.7648 Q 233.57664 155.71776 233.57664 181.67072 L 233.57664 181.67072 L 233.57664 233.57664 Q 233.57664 259.5296 207.62369 207.62369 Q 181.67072 181.67072 181.67072 207.62369 L 155.71776 259.5296 L 129.7648 259.5296 Q 129.7648 233.57664 129.7648 233.57664 Q 103.811844 233.57664 77.85888 233.57664 Q 25.952961 233.57664 25.952961 129.7648 L 0.0 25.952961 L 0.0 25.952961 L 25.952961 25.952961 L 25.952961 25.952961 z" svg:height="2.595296mm" draw:style-name="style-1129" svg:viewBox="0.0 0.0 233.57664 259.5296" svg:width="2.3357663mm" svg:x="217.22627mm" svg:y="87.46148mm"/>
          <draw:path svg:d="M 103.811844 25.952961 L 103.811844 25.952961 L 129.7648 0.0 L 155.71776 0.0 L 181.67072 25.952961 Q 233.57664 25.952961 233.57664 181.67072 L 233.57664 311.43552 L 233.57664 441.20032 Q 233.57664 570.96515 233.57664 596.9181 L 233.57664 648.824 L 233.57664 648.824 Q 233.57664 648.824 181.67072 674.777 L 155.71776 674.777 L 155.71776 648.824 Q 129.7648 648.824 129.7648 596.9181 Q 129.7648 519.0592 103.811844 596.9181 L 103.811844 648.824 L 77.85888 648.824 Q 51.905922 648.824 51.905922 596.9181 L 51.905922 570.96515 L 51.905922 545.01215 Q 25.952961 545.01215 25.952961 545.01215 L 25.952961 545.01215 L 25.952961 493.10623 Q 25.952961 441.20032 0.0 337.3885 L 0.0 233.57664 L 25.952961 233.57664 Q 51.905922 233.57664 51.905922 181.67072 Q 51.905922 129.7648 77.85888 129.7648 Q 103.811844 129.7648 103.811844 129.7648 L 103.811844 129.7648 L 103.811844 129.7648 Q 103.811844 129.7648 103.811844 77.85888 Q 103.811844 77.85888 103.811844 25.952961 z" svg:height="6.74777mm" draw:style-name="style-1130" svg:viewBox="0.0 0.0 233.57664 674.777" svg:width="2.3357663mm" svg:x="234.35522mm" svg:y="100.43796mm"/>
          <draw:path svg:d="M 570.96515 25.952961 L 622.87103 25.952961 L 622.87103 51.905922 Q 622.87103 51.905922 545.01215 77.85888 Q 467.1533 103.811844 415.24738 207.62369 Q 363.34143 311.43552 415.24738 311.43552 L 493.10623 311.43552 L 519.0592 337.3885 Q 519.0592 363.34143 519.0592 363.34143 Q 519.0592 363.34143 519.0592 389.2944 L 519.0592 389.2944 L 493.10623 389.2944 Q 467.1533 415.24738 389.2944 415.24738 Q 311.43552 415.24738 311.43552 389.2944 Q 311.43552 363.34143 285.48257 363.34143 L 259.5296 363.34143 L 259.5296 363.34143 Q 259.5296 363.34143 233.57664 337.3885 Q 207.62369 311.43552 155.71776 337.3885 L 103.811844 337.3885 L 103.811844 337.3885 Q 103.811844 311.43552 51.905922 285.48257 L 0.0 233.57664 L 0.0 207.62369 L 0.0 181.67072 L 25.952961 181.67072 L 51.905922 207.62369 L 51.905922 207.62369 L 51.905922 207.62369 L 77.85888 181.67072 L 77.85888 155.71776 L 103.811844 155.71776 L 129.7648 155.71776 L 207.62369 155.71776 Q 311.43552 129.7648 285.48257 103.811844 Q 285.48257 51.905922 363.34143 25.952961 Q 467.1533 0.0 467.1533 0.0 Q 493.10623 0.0 570.96515 25.952961 z" svg:height="4.1524734mm" draw:style-name="style-1131" svg:viewBox="0.0 0.0 622.87103 415.24738" svg:width="6.2287107mm" svg:x="180.11354mm" svg:y="55.020275mm"/>
          <draw:path svg:d="M 545.01215 0.0 L 545.01215 0.0 L 545.01215 25.952961 Q 519.0592 51.905922 467.1533 51.905922 L 415.24738 51.905922 L 415.24738 51.905922 Q 415.24738 77.85888 389.2944 77.85888 L 389.2944 77.85888 L 389.2944 103.811844 Q 363.34143 103.811844 363.34143 155.71776 Q 311.43552 207.62369 259.5296 233.57664 Q 207.62369 259.5296 181.67072 311.43552 L 155.71776 363.34143 L 155.71776 363.34143 L 155.71776 363.34143 L 155.71776 389.2944 L 155.71776 389.2944 L 129.7648 389.2944 L 129.7648 415.24738 L 103.811844 415.24738 L 77.85888 415.24738 L 77.85888 389.2944 L 51.905922 363.34143 L 51.905922 363.34143 L 51.905922 363.34143 L 51.905922 337.3885 Q 51.905922 337.3885 25.952961 311.43552 L 0.0 285.48257 L 0.0 259.5296 Q 0.0 259.5296 25.952961 259.5296 L 25.952961 259.5296 L 51.905922 285.48257 L 77.85888 311.43552 L 77.85888 311.43552 L 103.811844 311.43552 L 103.811844 311.43552 L 103.811844 311.43552 L 103.811844 337.3885 L 103.811844 337.3885 L 155.71776 259.5296 Q 207.62369 155.71776 259.5296 129.7648 Q 311.43552 103.811844 337.3885 77.85888 Q 363.34143 51.905922 441.20032 0.0 Q 519.0592 -25.952961 545.01215 0.0 z" svg:height="4.1524734mm" draw:style-name="style-1132" svg:viewBox="0.0 0.0 545.01215 415.24738" svg:width="5.4501214mm" svg:x="124.57421mm" svg:y="32.70073mm"/>
          <draw:path svg:d="M 51.905922 0.0 L 77.85888 0.0 L 181.67072 51.905922 Q 259.5296 103.811844 285.48257 51.905922 Q 285.48257 25.952961 311.43552 77.85888 Q 363.34143 155.71776 363.34143 129.7648 Q 363.34143 103.811844 415.24738 129.7648 Q 493.10623 129.7648 493.10623 155.71776 Q 493.10623 181.67072 545.01215 181.67072 Q 622.87103 207.62369 674.777 259.5296 Q 752.63586 285.48257 752.63586 311.43552 L 778.5888 311.43552 L 778.5888 337.3885 L 778.5888 363.34143 L 804.54175 363.34143 L 830.49475 389.2944 L 830.49475 389.2944 L 830.49475 389.2944 L 856.4477 389.2944 L 856.4477 389.2944 L 882.40063 415.24738 L 882.40063 415.24738 L 882.40063 441.20032 L 882.40063 441.20032 L 882.40063 441.20032 L 882.40063 441.20032 L 908.3536 467.1533 L 908.3536 493.10623 L 882.40063 493.10623 L 856.4477 493.10623 L 830.49475 493.10623 L 804.54175 493.10623 L 804.54175 467.1533 L 778.5888 467.1533 L 778.5888 467.1533 L 778.5888 441.20032 L 726.68286 441.20032 L 700.7299 441.20032 L 674.777 415.24738 Q 648.824 389.2944 545.01215 363.34143 L 441.20032 311.43552 L 441.20032 285.48257 Q 415.24738 285.48257 389.2944 285.48257 Q 337.3885 285.48257 259.5296 207.62369 L 181.67072 129.7648 L 181.67072 129.7648 L 181.67072 129.7648 L 155.71776 103.811844 Q 129.7648 77.85888 51.905922 51.905922 L 0.0 0.0 L 25.952961 0.0 Q 51.905922 -25.952961 51.905922 0.0 z" svg:height="4.931062mm" draw:style-name="style-1133" svg:viewBox="0.0 0.0 908.3536 493.10623" svg:width="9.083536mm" svg:x="275.10138mm" svg:y="94.7283mm"/>
          <draw:path svg:d="M 51.905922 77.85888 L 51.905922 0.0 L 77.85888 0.0 L 103.811844 25.952961 L 129.7648 25.952961 L 155.71776 25.952961 L 155.71776 51.905922 L 181.67072 51.905922 L 181.67072 51.905922 L 181.67072 77.85888 L 181.67072 77.85888 L 181.67072 77.85888 L 233.57664 285.48257 Q 233.57664 467.1533 285.48257 493.10623 Q 311.43552 545.01215 337.3885 545.01215 L 363.34143 545.01215 L 363.34143 545.01215 Q 363.34143 545.01215 389.2944 570.96515 L 389.2944 570.96515 L 389.2944 570.96515 L 389.2944 570.96515 L 415.24738 570.96515 L 415.24738 596.9181 L 415.24738 596.9181 L 441.20032 596.9181 L 441.20032 596.9181 L 441.20032 596.9181 L 441.20032 622.87103 L 441.20032 622.87103 L 467.1533 622.87103 L 467.1533 648.824 L 467.1533 648.824 L 493.10623 648.824 L 493.10623 648.824 L 493.10623 648.824 L 493.10623 674.777 L 493.10623 674.777 L 519.0592 674.777 L 519.0592 700.7299 L 493.10623 700.7299 L 441.20032 700.7299 L 441.20032 674.777 L 441.20032 674.777 L 415.24738 674.777 L 415.24738 648.824 L 389.2944 648.824 Q 363.34143 648.824 311.43552 596.9181 L 259.5296 596.9181 L 233.57664 570.96515 L 207.62369 570.96515 L 207.62369 752.63586 L 207.62369 934.3066 L 181.67072 934.3066 L 181.67072 934.3066 L 181.67072 908.3536 L 181.67072 908.3536 L 155.71776 908.3536 L 155.71776 908.3536 L 155.71776 908.3536 L 155.71776 908.3536 L 129.7648 908.3536 L 77.85888 908.3536 L 77.85888 908.3536 L 77.85888 908.3536 L 51.905922 934.3066 L 51.905922 960.2595 L 25.952961 960.2595 L 0.0 960.2595 L 0.0 934.3066 L 25.952961 908.3536 L 25.952961 908.3536 L 25.952961 908.3536 L 25.952961 882.40063 L 25.952961 882.40063 L 51.905922 882.40063 L 51.905922 856.4477 L 51.905922 856.4477 L 77.85888 856.4477 L 77.85888 856.4477 Q 77.85888 856.4477 77.85888 830.49475 Q 103.811844 804.54175 77.85888 467.1533 L 51.905922 129.7648 L 51.905922 77.85888 z" svg:height="9.602595mm" draw:style-name="style-1134" svg:viewBox="0.0 0.0 519.0592 960.2595" svg:width="5.190592mm" svg:x="95.766426mm" svg:y="13.755069mm"/>
          <draw:path svg:d="M 51.905922 0.0 L 51.905922 0.0 L 77.85888 0.0 L 103.811844 0.0 L 129.7648 181.67072 Q 155.71776 363.34143 311.43552 519.0592 Q 467.1533 674.777 519.0592 674.777 L 545.01215 674.777 L 545.01215 700.7299 L 570.96515 700.7299 L 570.96515 700.7299 L 570.96515 726.68286 L 622.87103 726.68286 L 648.824 726.68286 L 648.824 752.63586 L 648.824 752.63586 L 648.824 778.5888 L 648.824 778.5888 L 467.1533 778.5888 L 285.48257 778.5888 L 285.48257 778.5888 Q 259.5296 752.63586 259.5296 752.63586 L 259.5296 752.63586 L 259.5296 726.68286 Q 259.5296 726.68286 233.57664 726.68286 L 233.57664 726.68286 L 233.57664 726.68286 Q 207.62369 700.7299 207.62369 674.777 Q 207.62369 648.824 103.811844 570.96515 Q 0.0 519.0592 0.0 311.43552 L 0.0 77.85888 L 0.0 77.85888 L 0.0 77.85888 L 25.952961 51.905922 L 51.905922 25.952961 L 51.905922 0.0 z" svg:height="7.785888mm" draw:style-name="style-1135" svg:viewBox="0.0 0.0 648.824 778.5888" svg:width="6.4882402mm" svg:x="287.5588mm" svg:y="191.0138mm"/>
          <draw:path svg:d="M 207.62369 25.952961 L 233.57664 0.0 L 259.5296 77.85888 Q 285.48257 129.7648 311.43552 129.7648 L 311.43552 155.71776 L 311.43552 155.71776 Q 337.3885 155.71776 337.3885 181.67072 Q 337.3885 207.62369 259.5296 259.5296 Q 181.67072 337.3885 181.67072 285.48257 Q 155.71776 259.5296 103.811844 259.5296 Q 77.85888 259.5296 25.952961 259.5296 L 3.6379788E-12 259.5296 L 3.6379788E-12 233.57664 L 3.6379788E-12 233.57664 L 3.6379788E-12 233.57664 Q 3.6379788E-12 233.57664 25.952961 207.62369 L 25.952961 181.67072 L 51.905922 155.71776 Q 77.85888 129.7648 77.85888 129.7648 L 77.85888 103.811844 L 77.85888 103.811844 L 77.85888 103.811844 L 103.811844 51.905922 Q 129.7648 0.0 155.71776 0.0 Q 181.67072 0.0 181.67072 25.952961 Q 181.67072 51.905922 207.62369 25.952961 z" svg:height="2.8548257mm" draw:style-name="style-1136" svg:viewBox="0.0 0.0 337.3885 285.48257" svg:width="3.373885mm" svg:x="191.27332mm" svg:y="99.9189mm"/>
          <draw:path svg:d="M 233.57664 0.0 L 259.5296 0.0 L 259.5296 25.952961 L 259.5296 25.952961 L 259.5296 25.952961 Q 233.57664 51.905922 233.57664 103.811844 Q 207.62369 155.71776 155.71776 155.71776 Q 129.7648 155.71776 77.85888 129.7648 L 25.952961 129.7648 L 25.952961 129.7648 Q 25.952961 103.811844 0.0 103.811844 L 0.0 103.811844 L 77.85888 77.85888 Q 129.7648 77.85888 129.7648 51.905922 L 129.7648 51.905922 L 181.67072 25.952961 Q 207.62369 25.952961 233.57664 0.0 z" svg:height="1.5571777mm" draw:style-name="style-1137" svg:viewBox="0.0 0.0 259.5296 155.71776" svg:width="2.595296mm" svg:x="204.76886mm" svg:y="67.73723mm"/>
          <draw:path svg:d="M 77.85888 25.952961 L 103.811844 0.0 L 103.811844 51.905922 L 103.811844 77.85888 L 155.71776 51.905922 Q 207.62369 0.0 233.57664 0.0 L 285.48257 0.0 L 285.48257 0.0 L 285.48257 0.0 L 311.43552 103.811844 L 337.3885 233.57664 L 337.3885 259.5296 L 337.3885 259.5296 L 337.3885 259.5296 Q 311.43552 259.5296 285.48257 285.48257 L 259.5296 311.43552 L 259.5296 285.48257 Q 233.57664 259.5296 233.57664 285.48257 Q 233.57664 311.43552 233.57664 363.34143 Q 233.57664 441.20032 207.62369 415.24738 L 181.67072 389.2944 L 181.67072 363.34143 Q 181.67072 311.43552 155.71776 311.43552 Q 129.7648 311.43552 129.7648 363.34143 Q 129.7648 415.24738 103.811844 415.24738 L 77.85888 415.24738 L 77.85888 415.24738 Q 77.85888 389.2944 25.952961 311.43552 L -3.6379788E-12 259.5296 L -3.6379788E-12 259.5296 Q 25.952961 259.5296 25.952961 155.71776 Q 25.952961 51.905922 51.905922 51.905922 Q 77.85888 51.905922 77.85888 25.952961 z" svg:height="4.1524734mm" draw:style-name="style-1138" svg:viewBox="0.0 0.0 337.3885 415.24738" svg:width="3.373885mm" svg:x="183.48743mm" svg:y="151.04623mm"/>
          <draw:path svg:d="M 233.57664 0.0 L 233.57664 25.952961 L 233.57664 51.905922 L 233.57664 51.905922 L 233.57664 51.905922 Q 233.57664 51.905922 207.62369 51.905922 L 207.62369 77.85888 L 103.811844 77.85888 Q 0.0 51.905922 0.0 51.905922 L 0.0 51.905922 L 25.952961 51.905922 Q 25.952961 51.905922 25.952961 25.952961 L 25.952961 25.952961 L 25.952961 25.952961 L 51.905922 25.952961 L 77.85888 25.952961 Q 77.85888 0.0 77.85888 0.0 L 77.85888 0.0 L 155.71776 0.0 Q 233.57664 -25.952961 233.57664 0.0 z" svg:height="0.77858883mm" draw:style-name="style-1139" svg:viewBox="0.0 0.0 233.57664 77.85888" svg:width="2.3357663mm" svg:x="37.631794mm" svg:y="75.782646mm"/>
          <draw:path svg:d="M 493.10623 25.952961 L 493.10623 0.0 L 493.10623 0.0 L 493.10623 0.0 L 519.0592 51.905922 Q 545.01215 77.85888 545.01215 51.905922 Q 570.96515 25.952961 596.9181 25.952961 L 622.87103 25.952961 L 596.9181 77.85888 Q 596.9181 129.7648 570.96515 129.7648 Q 545.01215 129.7648 545.01215 155.71776 L 545.01215 181.67072 L 570.96515 233.57664 Q 596.9181 285.48257 596.9181 285.48257 L 596.9181 285.48257 L 596.9181 337.3885 Q 570.96515 363.34143 545.01215 363.34143 Q 519.0592 363.34143 467.1533 493.10623 Q 441.20032 648.824 363.34143 726.68286 Q 311.43552 804.54175 285.48257 804.54175 Q 259.5296 804.54175 233.57664 830.49475 Q 233.57664 856.4477 233.57664 882.40063 L 207.62369 882.40063 L 181.67072 882.40063 L 181.67072 856.4477 L 181.67072 856.4477 L 181.67072 856.4477 L 155.71776 856.4477 L 155.71776 856.4477 L 155.71776 882.40063 L 129.7648 882.40063 L 129.7648 856.4477 L 129.7648 804.54175 L 103.811844 804.54175 L 103.811844 804.54175 L 77.85888 778.5888 L 51.905922 778.5888 L 51.905922 752.63586 L 51.905922 726.68286 L 25.952961 726.68286 L 0.0 700.7299 L 0.0 700.7299 L 0.0 700.7299 L 0.0 674.777 L 25.952961 648.824 L 25.952961 648.824 Q 25.952961 648.824 155.71776 441.20032 L 285.48257 233.57664 L 285.48257 259.5296 Q 285.48257 285.48257 311.43552 285.48257 L 337.3885 285.48257 L 337.3885 259.5296 L 337.3885 259.5296 L 363.34143 259.5296 L 363.34143 233.57664 L 363.34143 233.57664 L 389.2944 233.57664 L 389.2944 181.67072 Q 389.2944 103.811844 441.20032 77.85888 Q 467.1533 77.85888 493.10623 25.952961 z" svg:height="8.824006mm" draw:style-name="style-1140" svg:viewBox="0.0 0.0 622.87103 882.40063" svg:width="6.2287107mm" svg:x="154.93918mm" svg:y="172.06813mm"/>
          <draw:path svg:d="M -3.6379788E-12 25.952961 L -3.6379788E-12 0.0 L -3.6379788E-12 0.0 L 25.952961 0.0 L 25.952961 0.0 L 25.952961 25.952961 L 25.952961 25.952961 Q 51.905922 51.905922 77.85888 51.905922 L 77.85888 51.905922 L 233.57664 129.7648 Q 363.34143 207.62369 389.2944 181.67072 Q 415.24738 181.67072 415.24738 155.71776 Q 441.20032 129.7648 441.20032 129.7648 L 441.20032 129.7648 L 441.20032 129.7648 Q 441.20032 129.7648 467.1533 155.71776 L 467.1533 155.71776 L 467.1533 155.71776 Q 493.10623 155.71776 493.10623 155.71776 L 493.10623 181.67072 L 467.1533 181.67072 L 467.1533 181.67072 L 441.20032 181.67072 L 441.20032 181.67072 L 441.20032 207.62369 Q 441.20032 259.5296 467.1533 259.5296 Q 493.10623 285.48257 519.0592 311.43552 L 519.0592 337.3885 L 493.10623 337.3885 Q 467.1533 363.34143 493.10623 363.34143 L 493.10623 363.34143 L 467.1533 363.34143 Q 441.20032 363.34143 441.20032 389.2944 L 415.24738 415.24738 L 389.2944 415.24738 Q 389.2944 415.24738 389.2944 441.20032 L 389.2944 441.20032 L 389.2944 441.20032 L 389.2944 441.20032 L 415.24738 467.1533 L 415.24738 493.10623 L 389.2944 493.10623 L 363.34143 519.0592 L 337.3885 519.0592 L 285.48257 519.0592 L 285.48257 493.10623 L 285.48257 467.1533 L 285.48257 467.1533 Q 285.48257 467.1533 285.48257 441.20032 Q 259.5296 415.24738 233.57664 415.24738 L 233.57664 441.20032 L 207.62369 441.20032 Q 181.67072 415.24738 181.67072 389.2944 L 155.71776 363.34143 L 129.7648 363.34143 Q 129.7648 363.34143 129.7648 337.3885 L 129.7648 337.3885 L 129.7648 337.3885 L 103.811844 337.3885 L 103.811844 337.3885 Q 103.811844 311.43552 103.811844 311.43552 Q 129.7648 311.43552 77.85888 259.5296 L 25.952961 233.57664 L 25.952961 207.62369 L 25.952961 181.67072 L 51.905922 181.67072 Q 77.85888 155.71776 25.952961 103.811844 L -3.6379788E-12 25.952961 L -3.6379788E-12 25.952961 z" svg:height="5.190592mm" draw:style-name="style-1141" svg:viewBox="0.0 0.0 519.0592 519.0592" svg:width="5.190592mm" svg:x="196.98297mm" svg:y="44.63909mm"/>
          <draw:path svg:d="M 25.952961 25.952961 L 25.952961 0.0 L 103.811844 25.952961 Q 155.71776 25.952961 207.62369 25.952961 L 259.5296 25.952961 L 259.5296 25.952961 Q 259.5296 25.952961 285.48257 51.905922 L 311.43552 51.905922 L 311.43552 77.85888 Q 311.43552 77.85888 337.3885 77.85888 L 337.3885 51.905922 L 415.24738 51.905922 L 519.0592 51.905922 L 519.0592 51.905922 L 519.0592 77.85888 L 519.0592 77.85888 L 519.0592 77.85888 L 519.0592 129.7648 Q 519.0592 181.67072 545.01215 207.62369 L 545.01215 233.57664 L 545.01215 233.57664 Q 519.0592 233.57664 519.0592 259.5296 Q 519.0592 285.48257 467.1533 259.5296 Q 415.24738 233.57664 467.1533 285.48257 Q 493.10623 337.3885 519.0592 389.2944 Q 570.96515 441.20032 519.0592 441.20032 L 467.1533 415.24738 L 467.1533 415.24738 Q 441.20032 389.2944 415.24738 389.2944 L 415.24738 389.2944 L 415.24738 363.34143 Q 415.24738 337.3885 389.2944 337.3885 L 389.2944 311.43552 L 363.34143 311.43552 Q 363.34143 285.48257 363.34143 285.48257 L 363.34143 285.48257 L 363.34143 285.48257 Q 363.34143 259.5296 337.3885 259.5296 L 337.3885 285.48257 L 337.3885 285.48257 L 337.3885 285.48257 L 311.43552 285.48257 Q 311.43552 285.48257 259.5296 259.5296 Q 181.67072 233.57664 181.67072 259.5296 Q 155.71776 285.48257 103.811844 233.57664 L 51.905922 181.67072 L 51.905922 181.67072 L 51.905922 181.67072 L 25.952961 181.67072 L 25.952961 181.67072 L 25.952961 207.62369 L 25.952961 207.62369 L 25.952961 207.62369 L 0.0 207.62369 L 0.0 181.67072 L 0.0 155.71776 L 0.0 155.71776 L 0.0 155.71776 L 25.952961 129.7648 L 51.905922 103.811844 L 51.905922 103.811844 L 51.905922 129.7648 L 77.85888 129.7648 Q 103.811844 129.7648 51.905922 77.85888 Q 25.952961 25.952961 25.952961 25.952961 z M 389.2944 129.7648 Q 363.34143 77.85888 415.24738 103.811844 Q 467.1533 103.811844 467.1533 155.71776 Q 493.10623 181.67072 467.1533 181.67072 Q 415.24738 181.67072 389.2944 129.7648 z" svg:height="4.412003mm" draw:style-name="style-1142" svg:viewBox="0.0 0.0 545.01215 441.20032" svg:width="5.4501214mm" svg:x="218.00487mm" svg:y="75.00405mm"/>
          <draw:path svg:d="M 103.811844 25.952961 L 103.811844 0.0 L 129.7648 25.952961 Q 155.71776 51.905922 155.71776 77.85888 L 155.71776 129.7648 L 129.7648 155.71776 Q 103.811844 181.67072 207.62369 181.67072 Q 337.3885 233.57664 363.34143 207.62369 L 389.2944 207.62369 L 389.2944 233.57664 L 389.2944 233.57664 L 389.2944 233.57664 Q 363.34143 259.5296 337.3885 285.48257 L 311.43552 285.48257 L 311.43552 285.48257 Q 285.48257 285.48257 155.71776 285.48257 L 51.905922 285.48257 L 51.905922 285.48257 Q 51.905922 285.48257 25.952961 259.5296 L 0.0 259.5296 L 0.0 259.5296 Q 0.0 233.57664 0.0 207.62369 L 25.952961 181.67072 L 51.905922 129.7648 Q 103.811844 51.905922 77.85888 51.905922 L 77.85888 51.905922 L 77.85888 25.952961 Q 103.811844 25.952961 103.811844 25.952961 z" svg:height="2.8548257mm" draw:style-name="style-1143" svg:viewBox="0.0 0.0 389.2944 285.48257" svg:width="3.892944mm" svg:x="201.91403mm" svg:y="69.81346mm"/>
          <draw:path svg:d="M 311.43552 285.48257 L 415.24738 0.0 L 415.24738 0.0 Q 441.20032 0.0 467.1533 25.952961 L 493.10623 25.952961 L 441.20032 103.811844 Q 415.24738 181.67072 363.34143 311.43552 Q 363.34143 415.24738 259.5296 622.87103 Q 181.67072 804.54175 155.71776 830.49475 Q 103.811844 830.49475 103.811844 882.40063 Q 51.905922 960.2595 51.905922 986.21246 L 51.905922 1038.1184 L 51.905922 1038.1184 Q 51.905922 1038.1184 25.952961 986.21246 L 0.0 934.3066 L 0.0 908.3536 L 0.0 882.40063 L 25.952961 882.40063 L 25.952961 882.40063 L 25.952961 856.4477 L 25.952961 856.4477 L 25.952961 856.4477 L 51.905922 856.4477 L 51.905922 830.49475 L 51.905922 804.54175 L 51.905922 804.54175 Q 77.85888 778.5888 77.85888 778.5888 L 77.85888 778.5888 L 77.85888 778.5888 L 77.85888 778.5888 L 103.811844 752.63586 L 129.7648 726.68286 L 129.7648 726.68286 L 155.71776 726.68286 L 155.71776 700.7299 Q 155.71776 674.777 181.67072 622.87103 Q 207.62369 570.96515 311.43552 285.48257 z" svg:height="10.381184mm" draw:style-name="style-1144" svg:viewBox="0.0 0.0 493.10623 1038.1184" svg:width="4.931062mm" svg:x="160.3893mm" svg:y="164.54176mm"/>
          <draw:path svg:d="M 2725.0608 25.952961 L 2751.0137 25.952961 L 2776.9668 0.0 L 2776.9668 0.0 L 2802.9197 129.7648 Q 2828.8726 285.48257 2802.9197 363.34143 Q 2776.9668 441.20032 2776.9668 493.10623 L 2776.9668 519.0592 L 2802.9197 519.0592 L 2802.9197 493.10623 L 2880.7786 519.0592 Q 2932.6846 519.0592 2958.6375 545.01215 L 2958.6375 545.01215 L 2932.6846 545.01215 Q 2880.7786 545.01215 2854.8257 545.01215 Q 2828.8726 545.01215 2828.8726 648.824 Q 2880.7786 752.63586 2828.8726 908.3536 Q 2776.9668 1038.1184 2699.108 1012.16547 Q 2621.249 1012.16547 2595.296 1012.16547 Q 2569.343 1012.16547 2465.5312 1038.1184 L 2387.6724 1064.0714 L 2387.6724 1115.9773 L 2387.6724 1141.9303 L 2413.6252 1141.9303 L 2439.5784 1141.9303 L 2439.5784 1193.8362 L 2439.5784 1245.7421 L 2465.5312 1245.7421 L 2491.4841 1271.6951 L 2491.4841 1271.6951 L 2517.4373 1271.6951 L 2517.4373 1271.6951 L 2517.4373 1271.6951 L 2543.3901 1297.648 L 2569.343 1297.648 L 2569.343 1297.648 Q 2569.343 1323.601 2569.343 1323.601 Q 2569.343 1323.601 2569.343 1323.601 L 2543.3901 1349.554 L 2517.4373 1349.554 Q 2491.4841 1323.601 2439.5784 1323.601 Q 2387.6724 1323.601 2361.7195 1349.554 L 2335.7664 1401.4598 L 2335.7664 1349.554 Q 2309.8135 1297.648 2309.8135 1271.6951 Q 2283.8606 1271.6951 2309.8135 1349.554 L 2309.8135 1453.3657 L 2309.8135 1479.3187 L 2309.8135 1505.2717 L 2283.8606 1479.3187 Q 2257.9075 1479.3187 2309.8135 1583.1306 Q 2309.8135 1712.8954 2283.8606 1738.8484 Q 2257.9075 1764.8013 2257.9075 1842.6602 L 2257.9075 1894.566 L 2257.9075 1894.566 L 2257.9075 1894.566 L 2257.9075 1920.519 L 2257.9075 1920.519 L 2283.8606 1946.472 Q 2283.8606 1998.3779 2309.8135 1998.3779 L 2361.7195 1998.3779 L 2361.7195 2024.3309 Q 2361.7195 2050.284 2309.8135 2050.284 L 2283.8606 2050.284 L 2257.9075 2206.0017 Q 2206.0017 2335.7664 2206.0017 2335.7664 L 2206.0017 2361.7195 L 2206.0017 2361.7195 L 2206.0017 2361.7195 L 2180.0486 2361.7195 L 2180.0486 2361.7195 L 2180.0486 2387.6724 L 2154.0957 2387.6724 L 2154.0957 2387.6724 L 2154.0957 2413.6252 L 2180.0486 2413.6252 L 2206.0017 2413.6252 L 2231.9546 2439.5784 L 2257.9075 2465.5312 L 2257.9075 2465.5312 L 2257.9075 2465.5312 L 2206.0017 2465.5312 Q 2128.1428 2465.5312 2050.284 2439.5784 L 1972.4249 2439.5784 L 1972.4249 2465.5312 L 1946.472 2491.4841 L 1946.472 2517.4373 L 1946.472 2543.3901 L 1972.4249 2673.1548 L 1972.4249 2776.9668 L 1972.4249 2880.7786 Q 1972.4249 2984.5903 1998.3779 2984.5903 Q 2050.284 2958.6375 2024.3309 3036.4963 Q 2024.3309 3088.4023 1998.3779 3062.4492 Q 1998.3779 3036.4963 1972.4249 3036.4963 L 1972.4249 3036.4963 L 1972.4249 3036.4963 Q 1946.472 3010.5435 1894.566 3010.5435 Q 1842.6602 3010.5435 1842.6602 3036.4963 L 1842.6602 3062.4492 L 1842.6602 3062.4492 L 1816.7072 3062.4492 L 1790.7543 3062.4492 Q 1790.7543 3088.4023 1790.7543 3088.4023 L 1790.7543 3088.4023 L 1790.7543 3088.4023 Q 1764.8013 3088.4023 1712.8954 3140.308 L 1660.9895 3166.2612 L 1660.9895 3192.214 Q 1635.0365 3192.214 1635.0365 3192.214 L 1635.0365 3192.214 L 1635.0365 3192.214 Q 1635.0365 3218.167 1609.0835 3218.167 L 1609.0835 3218.167 L 1583.1306 3218.167 L 1583.1306 3218.167 L 1583.1306 3192.214 Q 1609.0835 3140.308 1635.0365 3140.308 L 1660.9895 3140.308 L 1660.9895 3114.3552 L 1686.9424 3114.3552 L 1686.9424 3088.4023 Q 1686.9424 3088.4023 1635.0365 3062.4492 Q 1583.1306 3036.4963 1531.2246 2958.6375 L 1479.3187 2906.7314 L 1505.2717 2906.7314 Q 1531.2246 2906.7314 1531.2246 2880.7786 Q 1505.2717 2828.8726 1375.5068 2828.8726 Q 1271.6951 2828.8726 1245.7421 2776.9668 Q 1219.7892 2751.0137 1193.8362 2751.0137 Q 1141.9303 2725.0608 1115.9773 2776.9668 Q 1115.9773 2802.9197 1064.0714 2776.9668 Q 1012.16547 2725.0608 960.2595 2725.0608 L 908.3536 2725.0608 L 934.3066 2751.0137 Q 960.2595 2776.9668 986.21246 2776.9668 L 986.21246 2802.9197 L 960.2595 2802.9197 L 934.3066 2802.9197 L 908.3536 2802.9197 Q 882.40063 2828.8726 804.54175 2880.7786 L 752.63586 2932.6846 L 752.63586 2932.6846 L 752.63586 2932.6846 L 752.63586 2984.5903 L 752.63586 3036.4963 L 752.63586 3036.4963 L 752.63586 3036.4963 L 752.63586 3036.4963 L 752.63586 3062.4492 L 726.68286 3062.4492 L 726.68286 3088.4023 L 726.68286 3088.4023 L 700.7299 3088.4023 L 700.7299 3088.4023 L 700.7299 3088.4023 L 700.7299 3114.3552 L 700.7299 3114.3552 L 674.777 3114.3552 L 674.777 3140.308 L 674.777 3140.308 L 648.824 3140.308 L 648.824 3166.2612 L 648.824 3192.214 L 674.777 3192.214 L 674.777 3218.167 L 648.824 3218.167 Q 648.824 3244.12 545.01215 3270.073 L 441.20032 3321.979 L 389.2944 3321.979 Q 311.43552 3296.026 285.48257 3296.026 Q 285.48257 3270.073 155.71776 3192.214 L 25.952961 3140.308 L 25.952961 3114.3552 L 25.952961 3114.3552 L 0.0 3114.3552 L 0.0 3114.3552 L 0.0 3062.4492 L 0.0 3010.5435 L 25.952961 3010.5435 L 51.905922 2984.5903 L 51.905922 2984.5903 L 77.85888 2984.5903 L 77.85888 2958.6375 Q 103.811844 2932.6846 129.7648 2932.6846 Q 155.71776 2932.6846 155.71776 2906.7314 Q 155.71776 2880.7786 129.7648 2880.7786 Q 77.85888 2880.7786 77.85888 2854.8257 Q 77.85888 2828.8726 103.811844 2828.8726 Q 129.7648 2828.8726 155.71776 2802.9197 Q 181.67072 2776.9668 233.57664 2776.9668 Q 259.5296 2776.9668 285.48257 2725.0608 Q 337.3885 2673.1548 415.24738 2647.202 Q 493.10623 2621.249 493.10623 2569.343 Q 493.10623 2543.3901 545.01215 2517.4373 Q 622.87103 2517.4373 648.824 2491.4841 Q 648.824 2465.5312 700.7299 2413.6252 Q 752.63586 2413.6252 778.5888 2387.6724 Q 804.54175 2361.7195 830.49475 2387.6724 Q 856.4477 2413.6252 882.40063 2413.6252 L 908.3536 2413.6252 L 908.3536 2257.9075 Q 908.3536 2076.2368 960.2595 1946.472 Q 960.2595 1842.6602 1038.1184 1738.8484 L 1115.9773 1609.0835 L 1115.9773 1583.1306 L 1115.9773 1583.1306 L 1115.9773 1583.1306 L 1115.9773 1583.1306 L 1115.9773 1557.1776 L 1115.9773 1557.1776 L 1141.9303 1531.2246 L 1167.8832 1505.2717 L 1167.8832 1479.3187 L 1167.8832 1453.3657 L 1193.8362 1453.3657 L 1193.8362 1427.4128 L 1219.7892 1427.4128 L 1219.7892 1427.4128 L 1219.7892 1427.4128 L 1245.7421 1427.4128 L 1245.7421 1479.3187 L 1271.6951 1531.2246 L 1297.648 1686.9424 Q 1323.601 1842.6602 1349.554 1894.566 L 1375.5068 1920.519 L 1375.5068 1946.472 L 1375.5068 1972.4249 L 1401.4598 1998.3779 L 1427.4128 2024.3309 L 1427.4128 2024.3309 L 1427.4128 2050.284 L 1427.4128 2050.284 L 1427.4128 2050.284 L 1427.4128 1998.3779 L 1427.4128 1972.4249 L 1427.4128 1946.472 L 1427.4128 1894.566 L 1453.3657 1894.566 L 1479.3187 1894.566 L 1505.2717 1920.519 L 1531.2246 1946.472 L 1531.2246 1946.472 L 1531.2246 1946.472 L 1531.2246 1920.519 L 1531.2246 1894.566 L 1531.2246 1894.566 L 1531.2246 1894.566 L 1531.2246 1868.6132 L 1531.2246 1868.6132 L 1505.2717 1868.6132 L 1505.2717 1842.6602 L 1505.2717 1842.6602 Q 1479.3187 1842.6602 1453.3657 1816.7072 Q 1401.4598 1790.7543 1323.601 1609.0835 L 1271.6951 1427.4128 L 1271.6951 1323.601 L 1271.6951 1193.8362 L 1297.648 1193.8362 L 1323.601 1219.7892 L 1427.4128 1219.7892 Q 1531.2246 1219.7892 1583.1306 1245.7421 L 1609.0835 1271.6951 L 1686.9424 1271.6951 L 1738.8484 1271.6951 L 1738.8484 1297.648 L 1738.8484 1297.648 L 1764.8013 1271.6951 L 1764.8013 1245.7421 L 1738.8484 1245.7421 L 1712.8954 1219.7892 L 1712.8954 1219.7892 L 1686.9424 1219.7892 L 1686.9424 1219.7892 L 1686.9424 1219.7892 L 1635.0365 1193.8362 Q 1583.1306 1167.8832 1557.1776 1167.8832 L 1531.2246 1167.8832 L 1531.2246 1167.8832 Q 1531.2246 1141.9303 1505.2717 1141.9303 L 1505.2717 1141.9303 L 1505.2717 1115.9773 Q 1531.2246 1090.0243 1505.2717 1064.0714 L 1479.3187 1064.0714 L 1479.3187 1038.1184 L 1479.3187 1038.1184 L 1453.3657 1038.1184 L 1453.3657 1012.16547 L 1453.3657 1012.16547 L 1479.3187 1012.16547 L 1505.2717 1012.16547 Q 1531.2246 986.21246 1531.2246 960.2595 Q 1531.2246 934.3066 1557.1776 934.3066 Q 1583.1306 934.3066 1583.1306 908.3536 Q 1583.1306 882.40063 1635.0365 882.40063 Q 1660.9895 882.40063 1660.9895 830.49475 Q 1635.0365 778.5888 1660.9895 752.63586 Q 1686.9424 726.68286 1686.9424 700.7299 L 1686.9424 674.777 L 1712.8954 674.777 L 1712.8954 648.824 L 1738.8484 648.824 L 1764.8013 648.824 L 1790.7543 700.7299 Q 1842.6602 752.63586 1842.6602 752.63586 L 1842.6602 752.63586 L 1868.6132 752.63586 L 1868.6132 752.63586 L 1868.6132 778.5888 L 1894.566 778.5888 L 1894.566 778.5888 L 1894.566 804.54175 L 1894.566 804.54175 L 1894.566 804.54175 L 1894.566 752.63586 L 1894.566 726.68286 L 1894.566 726.68286 L 1894.566 700.7299 L 1894.566 700.7299 L 1894.566 700.7299 L 1868.6132 674.777 L 1842.6602 648.824 L 1842.6602 648.824 Q 1842.6602 648.824 1816.7072 596.9181 Q 1790.7543 570.96515 1738.8484 467.1533 Q 1738.8484 363.34143 1764.8013 337.3885 Q 1790.7543 337.3885 1790.7543 285.48257 L 1764.8013 233.57664 L 1764.8013 233.57664 L 1738.8484 233.57664 L 1738.8484 207.62369 L 1738.8484 181.67072 L 1764.8013 181.67072 L 1790.7543 181.67072 L 1790.7543 155.71776 L 1790.7543 129.7648 L 1894.566 129.7648 L 1972.4249 129.7648 L 2076.2368 155.71776 Q 2180.0486 181.67072 2206.0017 207.62369 L 2231.9546 233.57664 L 2257.9075 233.57664 L 2283.8606 233.57664 L 2309.8135 259.5296 L 2335.7664 285.48257 L 2335.7664 285.48257 L 2361.7195 285.48257 L 2361.7195 285.48257 L 2361.7195 285.48257 L 2361.7195 311.43552 L 2361.7195 311.43552 L 2387.6724 311.43552 L 2387.6724 337.3885 L 2387.6724 337.3885 L 2413.6252 337.3885 L 2413.6252 311.43552 L 2413.6252 285.48257 L 2387.6724 285.48257 L 2387.6724 285.48257 L 2387.6724 259.5296 L 2361.7195 259.5296 L 2361.7195 233.57664 L 2361.7195 207.62369 L 2335.7664 207.62369 Q 2309.8135 181.67072 2283.8606 181.67072 L 2257.9075 181.67072 L 2231.9546 155.71776 L 2206.0017 129.7648 L 2206.0017 129.7648 L 2206.0017 129.7648 L 2180.0486 129.7648 L 2180.0486 129.7648 L 2180.0486 103.811844 L 2206.0017 103.811844 L 2206.0017 103.811844 L 2206.0017 77.85888 L 2257.9075 77.85888 L 2309.8135 77.85888 L 2439.5784 77.85888 Q 2569.343 77.85888 2595.296 103.811844 Q 2621.249 129.7648 2647.202 103.811844 Q 2647.202 77.85888 2673.1548 77.85888 Q 2673.1548 51.905922 2673.1548 51.905922 Q 2673.1548 25.952961 2725.0608 25.952961 z M 2439.5784 389.2944 L 2439.5784 389.2944 L 2491.4841 415.24738 Q 2569.343 441.20032 2569.343 467.1533 Q 2569.343 493.10623 2543.3901 493.10623 Q 2517.4373 493.10623 2517.4373 467.1533 Q 2517.4373 441.20032 2491.4841 441.20032 L 2491.4841 441.20032 L 2491.4841 415.24738 L 2465.5312 415.24738 L 2465.5312 415.24738 L 2465.5312 389.2944 L 2465.5312 389.2944 L 2465.5312 389.2944 L 2439.5784 389.2944 z M 1816.7072 1349.554 Q 1816.7072 1323.601 1816.7072 1323.601 Q 1842.6602 1323.601 1842.6602 1323.601 Q 1842.6602 1349.554 1816.7072 1349.554 z M 1609.0835 1998.3779 Q 1609.0835 1972.4249 1660.9895 1998.3779 Q 1738.8484 2050.284 1738.8484 2076.2368 Q 1738.8484 2102.1897 1686.9424 2050.284 Q 1635.0365 2024.3309 1609.0835 1998.3779 z M 1479.3187 2387.6724 L 1479.3187 2465.5312 L 1453.3657 2569.343 L 1427.4128 2673.1548 L 1427.4128 2465.5312 Q 1427.4128 2283.8606 1453.3657 2206.0017 Q 1453.3657 2154.0957 1479.3187 2154.0957 Q 1505.2717 2154.0957 1557.1776 2309.8135 Q 1583.1306 2439.5784 1557.1776 2361.7195 Q 1531.2246 2309.8135 1479.3187 2387.6724 z" svg:height="33.219788mm" draw:style-name="style-1145" svg:viewBox="0.0 0.0 2958.6375 3321.979" svg:width="29.586374mm" svg:x="86.423355mm" svg:y="15.8313055mm"/>
          <draw:path svg:d="M 337.3885 0.0 L 363.34143 0.0 L 363.34143 25.952961 L 363.34143 25.952961 L 337.3885 25.952961 L 337.3885 25.952961 L 363.34143 51.905922 L 389.2944 77.85888 L 389.2944 77.85888 L 389.2944 77.85888 L 363.34143 77.85888 Q 337.3885 77.85888 363.34143 103.811844 Q 363.34143 129.7648 415.24738 155.71776 L 441.20032 155.71776 L 467.1533 207.62369 Q 467.1533 259.5296 493.10623 285.48257 L 493.10623 337.3885 L 467.1533 337.3885 Q 467.1533 337.3885 441.20032 311.43552 Q 415.24738 285.48257 311.43552 311.43552 L 207.62369 337.3885 L 207.62369 311.43552 Q 207.62369 285.48257 155.71776 285.48257 Q 129.7648 311.43552 129.7648 285.48257 L 129.7648 233.57664 L 129.7648 233.57664 Q 155.71776 233.57664 129.7648 233.57664 L 129.7648 207.62369 L 103.811844 207.62369 L 77.85888 207.62369 L 51.905922 207.62369 L 25.952961 207.62369 L 0.0 207.62369 Q 0.0 181.67072 0.0 181.67072 L 0.0 181.67072 L 25.952961 181.67072 Q 51.905922 181.67072 51.905922 181.67072 L 51.905922 181.67072 L 77.85888 181.67072 L 77.85888 181.67072 L 103.811844 155.71776 L 129.7648 129.7648 L 129.7648 129.7648 L 103.811844 129.7648 L 103.811844 103.811844 L 103.811844 77.85888 L 155.71776 51.905922 Q 181.67072 25.952961 207.62369 25.952961 L 207.62369 25.952961 L 259.5296 25.952961 Q 311.43552 25.952961 337.3885 0.0 z" svg:height="3.373885mm" draw:style-name="style-1146" svg:viewBox="0.0 0.0 493.10623 337.3885" svg:width="4.931062mm" svg:x="197.2425mm" svg:y="57.875103mm"/>
          <draw:path svg:d="M 0.0 25.952961 L 0.0 0.0 L 77.85888 25.952961 Q 155.71776 77.85888 155.71776 77.85888 L 155.71776 77.85888 L 155.71776 103.811844 L 155.71776 103.811844 L 181.67072 103.811844 L 181.67072 129.7648 L 181.67072 129.7648 L 207.62369 129.7648 L 207.62369 155.71776 L 207.62369 181.67072 L 233.57664 207.62369 L 259.5296 233.57664 L 259.5296 259.5296 L 259.5296 285.48257 L 285.48257 285.48257 L 285.48257 259.5296 L 285.48257 259.5296 Q 311.43552 259.5296 311.43552 285.48257 L 311.43552 311.43552 L 311.43552 337.3885 Q 311.43552 337.3885 207.62369 389.2944 L 129.7648 415.24738 L 129.7648 363.34143 Q 155.71776 311.43552 129.7648 233.57664 Q 129.7648 181.67072 77.85888 181.67072 L 25.952961 181.67072 L 25.952961 181.67072 Q 0.0 155.71776 25.952961 129.7648 Q 51.905922 129.7648 51.905922 77.85888 Q 51.905922 51.905922 25.952961 51.905922 Q 0.0 51.905922 0.0 25.952961 z" svg:height="4.1524734mm" draw:style-name="style-1147" svg:viewBox="0.0 0.0 311.43552 415.24738" svg:width="3.1143553mm" svg:x="221.11922mm" svg:y="88.499596mm"/>
          <draw:path svg:d="M 129.7648 25.952961 L 129.7648 25.952961 L 129.7648 25.952961 L 155.71776 25.952961 L 155.71776 51.905922 Q 181.67072 77.85888 181.67072 77.85888 L 181.67072 77.85888 L 207.62369 103.811844 L 233.57664 103.811844 L 233.57664 129.7648 Q 233.57664 129.7648 207.62369 129.7648 L 207.62369 129.7648 L 207.62369 129.7648 L 207.62369 129.7648 L 259.5296 129.7648 Q 285.48257 103.811844 311.43552 129.7648 L 311.43552 181.67072 L 311.43552 207.62369 L 311.43552 233.57664 L 233.57664 233.57664 Q 181.67072 233.57664 129.7648 233.57664 L 77.85888 233.57664 L 77.85888 233.57664 L 77.85888 233.57664 L 25.952961 207.62369 L 0.0 207.62369 L 0.0 207.62369 L 0.0 181.67072 L 25.952961 181.67072 Q 77.85888 181.67072 77.85888 77.85888 Q 51.905922 0.0 77.85888 0.0 Q 129.7648 25.952961 129.7648 25.952961 z" svg:height="2.3357663mm" draw:style-name="style-1148" svg:viewBox="0.0 0.0 311.43552 233.57664" svg:width="3.1143553mm" svg:x="198.02109mm" svg:y="73.44688mm"/>
          <draw:path svg:d="M 311.43552 51.905922 L 337.3885 51.905922 L 363.34143 51.905922 Q 389.2944 77.85888 415.24738 77.85888 L 415.24738 77.85888 L 415.24738 77.85888 Q 415.24738 77.85888 415.24738 103.811844 L 441.20032 103.811844 L 441.20032 129.7648 L 441.20032 129.7648 L 441.20032 129.7648 Q 415.24738 155.71776 415.24738 181.67072 L 415.24738 181.67072 L 415.24738 181.67072 L 415.24738 207.62369 L 389.2944 207.62369 Q 363.34143 233.57664 337.3885 259.5296 L 311.43552 311.43552 L 311.43552 311.43552 Q 285.48257 285.48257 233.57664 311.43552 L 181.67072 311.43552 L 181.67072 311.43552 Q 181.67072 285.48257 155.71776 285.48257 Q 129.7648 285.48257 129.7648 259.5296 Q 103.811844 233.57664 77.85888 233.57664 L 25.952961 233.57664 L 25.952961 181.67072 L 0.0 155.71776 L 0.0 129.7648 L 0.0 77.85888 L 0.0 77.85888 L 25.952961 77.85888 L 51.905922 77.85888 L 51.905922 77.85888 L 51.905922 77.85888 Q 51.905922 77.85888 77.85888 77.85888 L 77.85888 51.905922 L 103.811844 51.905922 L 103.811844 51.905922 L 181.67072 25.952961 Q 259.5296 -25.952961 259.5296 0.0 Q 285.48257 25.952961 311.43552 51.905922 z" svg:height="3.1143553mm" draw:style-name="style-1149" svg:viewBox="0.0 0.0 441.20032 311.43552" svg:width="4.412003mm" svg:x="182.18977mm" svg:y="59.95134mm"/>
          <draw:path svg:d="M 155.71776 51.905922 L 155.71776 25.952961 L 207.62369 51.905922 Q 259.5296 77.85888 285.48257 103.811844 L 311.43552 103.811844 L 311.43552 129.7648 L 311.43552 129.7648 L 285.48257 129.7648 L 285.48257 129.7648 L 285.48257 155.71776 L 311.43552 155.71776 L 311.43552 155.71776 L 311.43552 181.67072 L 337.3885 181.67072 L 363.34143 181.67072 L 363.34143 155.71776 L 363.34143 155.71776 L 389.2944 155.71776 L 389.2944 129.7648 L 389.2944 129.7648 L 415.24738 129.7648 L 415.24738 129.7648 L 415.24738 129.7648 L 415.24738 103.811844 L 415.24738 103.811844 L 441.20032 103.811844 L 441.20032 77.85888 L 467.1533 51.905922 Q 519.0592 25.952961 519.0592 0.0 L 545.01215 0.0 L 545.01215 0.0 Q 570.96515 0.0 545.01215 51.905922 L 519.0592 103.811844 L 519.0592 103.811844 L 519.0592 129.7648 L 519.0592 129.7648 Q 519.0592 129.7648 545.01215 129.7648 L 545.01215 155.71776 L 545.01215 181.67072 Q 519.0592 181.67072 519.0592 181.67072 L 519.0592 181.67072 L 493.10623 181.67072 Q 467.1533 181.67072 441.20032 233.57664 Q 415.24738 233.57664 415.24738 259.5296 L 415.24738 285.48257 L 415.24738 285.48257 L 415.24738 311.43552 L 415.24738 441.20032 Q 467.1533 545.01215 467.1533 570.96515 L 467.1533 596.9181 L 467.1533 596.9181 L 467.1533 596.9181 L 467.1533 648.824 L 467.1533 674.777 L 467.1533 726.68286 Q 467.1533 778.5888 493.10623 830.49475 L 519.0592 882.40063 L 519.0592 934.3066 L 519.0592 986.21246 L 519.0592 986.21246 L 493.10623 960.2595 L 493.10623 960.2595 L 467.1533 960.2595 L 467.1533 986.21246 L 467.1533 1012.16547 L 441.20032 1012.16547 L 441.20032 1012.16547 L 441.20032 1012.16547 L 415.24738 986.21246 L 415.24738 960.2595 L 415.24738 934.3066 L 389.2944 882.40063 L 363.34143 830.49475 L 363.34143 830.49475 L 363.34143 830.49475 L 363.34143 804.54175 Q 363.34143 752.63586 337.3885 700.7299 Q 311.43552 648.824 233.57664 467.1533 Q 155.71776 285.48257 155.71776 233.57664 L 155.71776 207.62369 L 155.71776 181.67072 Q 155.71776 181.67072 129.7648 181.67072 L 129.7648 181.67072 L 129.7648 181.67072 Q 103.811844 155.71776 103.811844 155.71776 L 103.811844 155.71776 L 103.811844 129.7648 Q 103.811844 129.7648 77.85888 129.7648 L 77.85888 129.7648 L 77.85888 129.7648 Q 51.905922 103.811844 51.905922 103.811844 L 51.905922 103.811844 L 51.905922 77.85888 Q 51.905922 77.85888 25.952961 77.85888 L 25.952961 77.85888 L 0.0 25.952961 Q 0.0 0.0 77.85888 25.952961 Q 155.71776 77.85888 155.71776 51.905922 z" svg:height="10.1216545mm" draw:style-name="style-1150" svg:viewBox="0.0 0.0 545.01215 1012.16547" svg:width="5.4501214mm" svg:x="270.9489mm" svg:y="23.617193mm"/>
          <draw:path svg:d="M 181.67072 129.7648 L 207.62369 181.67072 L 207.62369 181.67072 L 207.62369 181.67072 L 233.57664 233.57664 Q 259.5296 285.48257 285.48257 415.24738 L 285.48257 545.01215 L 285.48257 545.01215 Q 285.48257 545.01215 259.5296 570.96515 L 233.57664 570.96515 L 233.57664 545.01215 Q 207.62369 545.01215 207.62369 545.01215 L 207.62369 545.01215 L 207.62369 545.01215 Q 207.62369 519.0592 181.67072 519.0592 L 181.67072 519.0592 L 181.67072 519.0592 Q 181.67072 493.10623 155.71776 493.10623 L 103.811844 493.10623 L 103.811844 493.10623 Q 103.811844 467.1533 77.85888 441.20032 L 51.905922 441.20032 L 51.905922 389.2944 Q 51.905922 363.34143 0.0 233.57664 Q -25.952961 129.7648 0.0 129.7648 Q 51.905922 129.7648 51.905922 77.85888 L 25.952961 25.952961 L 51.905922 0.0 Q 77.85888 -25.952961 129.7648 51.905922 Q 155.71776 103.811844 181.67072 129.7648 z" svg:height="5.7096515mm" draw:style-name="style-1151" svg:viewBox="0.0 0.0 285.48257 570.96515" svg:width="2.8548257mm" svg:x="241.36253mm" svg:y="108.742905mm"/>
          <draw:path svg:d="M 285.48257 0.0 L 311.43552 0.0 L 311.43552 207.62369 Q 311.43552 415.24738 207.62369 493.10623 Q 77.85888 570.96515 77.85888 570.96515 L 77.85888 570.96515 L 77.85888 570.96515 Q 77.85888 570.96515 51.905922 545.01215 Q 51.905922 519.0592 25.952961 519.0592 L 0.0 519.0592 L 0.0 519.0592 Q 0.0 493.10623 25.952961 467.1533 Q 25.952961 441.20032 103.811844 389.2944 Q 155.71776 337.3885 155.71776 207.62369 Q 155.71776 77.85888 181.67072 77.85888 L 207.62369 51.905922 L 233.57664 25.952961 Q 285.48257 -25.952961 285.48257 0.0 z" svg:height="5.7096515mm" draw:style-name="style-1152" svg:viewBox="0.0 0.0 311.43552 570.96515" svg:width="3.1143553mm" svg:x="302.87103mm" svg:y="191.79237mm"/>
          <draw:path svg:d="M 51.905922 25.952961 L 51.905922 -1.8189894E-12 L 207.62369 51.905922 Q 363.34143 77.85888 389.2944 103.811844 L 415.24738 103.811844 L 415.24738 129.7648 L 415.24738 129.7648 L 363.34143 129.7648 Q 311.43552 155.71776 337.3885 181.67072 Q 363.34143 233.57664 363.34143 233.57664 L 363.34143 259.5296 L 363.34143 259.5296 Q 337.3885 285.48257 363.34143 311.43552 Q 415.24738 337.3885 337.3885 363.34143 Q 285.48257 389.2944 285.48257 363.34143 Q 285.48257 337.3885 259.5296 337.3885 L 233.57664 337.3885 L 207.62369 363.34143 L 181.67072 363.34143 L 181.67072 337.3885 Q 155.71776 337.3885 155.71776 337.3885 L 155.71776 337.3885 L 129.7648 337.3885 Q 103.811844 337.3885 77.85888 311.43552 Q 51.905922 311.43552 51.905922 259.5296 Q 77.85888 207.62369 51.905922 181.67072 L 0.0 181.67072 L 0.0 181.67072 L 0.0 155.71776 L 0.0 155.71776 Q 0.0 155.71776 0.0 129.7648 Q 0.0 77.85888 25.952961 77.85888 Q 51.905922 77.85888 51.905922 25.952961 z" svg:height="3.6334145mm" draw:style-name="style-1153" svg:viewBox="0.0 0.0 415.24738 363.34143" svg:width="4.1524734mm" svg:x="250.7056mm" svg:y="141.96269mm"/>
          <draw:path svg:d="M 0.0 51.905922 Q 0.0 0.0 51.905922 0.0 Q 103.811844 25.952961 103.811844 77.85888 Q 103.811844 103.811844 51.905922 103.811844 Q 0.0 77.85888 0.0 51.905922 z" svg:height="1.0381184mm" draw:style-name="style-1154" svg:viewBox="0.0 0.0 103.811844 103.811844" svg:width="1.0381184mm" svg:x="190.49472mm" svg:y="47.234386mm"/>
          <draw:path svg:d="M 103.811844 25.952961 L 103.811844 0.0 L 181.67072 51.905922 Q 233.57664 103.811844 259.5296 77.85888 Q 259.5296 51.905922 285.48257 51.905922 Q 311.43552 77.85888 337.3885 77.85888 L 363.34143 77.85888 L 389.2944 103.811844 Q 389.2944 129.7648 415.24738 129.7648 L 415.24738 129.7648 L 519.0592 181.67072 Q 622.87103 233.57664 648.824 259.5296 L 648.824 259.5296 L 700.7299 311.43552 Q 778.5888 337.3885 804.54175 363.34143 L 830.49475 389.2944 L 830.49475 389.2944 L 830.49475 389.2944 L 830.49475 415.24738 L 804.54175 441.20032 L 804.54175 441.20032 L 804.54175 441.20032 L 778.5888 415.24738 L 752.63586 415.24738 L 752.63586 441.20032 L 752.63586 467.1533 L 752.63586 467.1533 L 726.68286 493.10623 L 726.68286 493.10623 L 700.7299 493.10623 L 700.7299 493.10623 L 700.7299 493.10623 L 674.777 467.1533 L 648.824 441.20032 L 622.87103 441.20032 Q 596.9181 441.20032 570.96515 415.24738 Q 545.01215 389.2944 493.10623 363.34143 Q 467.1533 311.43552 415.24738 311.43552 Q 363.34143 285.48257 233.57664 233.57664 L 129.7648 129.7648 L 129.7648 129.7648 L 129.7648 129.7648 L 103.811844 129.7648 L 103.811844 129.7648 L 103.811844 103.811844 L 77.85888 103.811844 L 77.85888 103.811844 L 77.85888 77.85888 L 25.952961 77.85888 Q -3.6379788E-12 77.85888 -3.6379788E-12 51.905922 L -3.6379788E-12 51.905922 L 51.905922 51.905922 L 103.811844 51.905922 L 103.811844 25.952961 z" svg:height="4.931062mm" draw:style-name="style-1155" svg:viewBox="0.0 0.0 830.49475 493.10623" svg:width="8.304947mm" svg:x="268.61313mm" svg:y="92.13301mm"/>
          <draw:path svg:d="M 830.49475 77.85888 L 830.49475 77.85888 L 830.49475 77.85888 L 830.49475 103.811844 L 778.5888 129.7648 Q 726.68286 129.7648 752.63586 207.62369 Q 778.5888 285.48257 830.49475 311.43552 Q 908.3536 363.34143 908.3536 363.34143 L 908.3536 389.2944 L 960.2595 389.2944 Q 1012.16547 441.20032 1012.16547 441.20032 L 1012.16547 441.20032 L 1012.16547 441.20032 Q 1012.16547 441.20032 960.2595 441.20032 Q 934.3066 441.20032 908.3536 467.1533 Q 908.3536 493.10623 856.4477 493.10623 L 804.54175 493.10623 L 804.54175 519.0592 L 804.54175 519.0592 L 778.5888 519.0592 L 778.5888 519.0592 L 752.63586 519.0592 L 726.68286 519.0592 L 700.7299 519.0592 L 700.7299 519.0592 L 648.824 519.0592 L 622.87103 545.01215 L 622.87103 545.01215 L 622.87103 545.01215 L 570.96515 545.01215 Q 519.0592 545.01215 519.0592 570.96515 Q 493.10623 570.96515 441.20032 596.9181 L 389.2944 596.9181 L 337.3885 596.9181 L 285.48257 596.9181 L 285.48257 596.9181 L 285.48257 596.9181 L 311.43552 570.96515 L 337.3885 545.01215 L 311.43552 545.01215 L 285.48257 545.01215 L 285.48257 493.10623 Q 285.48257 415.24738 337.3885 415.24738 L 389.2944 389.2944 L 337.3885 389.2944 Q 285.48257 389.2944 181.67072 363.34143 L 103.811844 363.34143 L 103.811844 337.3885 Q 103.811844 311.43552 129.7648 311.43552 Q 181.67072 285.48257 181.67072 259.5296 Q 181.67072 233.57664 129.7648 233.57664 Q 103.811844 207.62369 77.85888 181.67072 L 77.85888 129.7648 L 51.905922 129.7648 L 25.952961 129.7648 L 25.952961 129.7648 L 25.952961 103.811844 L 3.6379788E-12 77.85888 Q -25.952961 77.85888 3.6379788E-12 51.905922 Q 25.952961 25.952961 77.85888 1.8189894E-12 Q 129.7648 -25.952961 493.10623 25.952961 Q 830.49475 77.85888 830.49475 77.85888 z" svg:height="5.969181mm" draw:style-name="style-1156" svg:viewBox="0.0 0.0 1012.16547 596.9181" svg:width="10.1216545mm" svg:x="272.24655mm" svg:y="150.7867mm"/>
          <draw:path svg:d="M 155.71776 0.0 Q 285.48257 0.0 207.62369 51.905922 Q 103.811844 103.811844 51.905922 103.811844 Q 0.0 103.811844 0.0 51.905922 Q 25.952961 0.0 155.71776 0.0 z" svg:height="1.0381184mm" draw:style-name="style-1157" svg:viewBox="0.0 0.0 207.62369 103.811844" svg:width="2.0762367mm" svg:x="46.71533mm" svg:y="14.533658mm"/>
          <draw:path svg:d="M 207.62369 25.952961 L 285.48257 25.952961 L 285.48257 51.905922 Q 259.5296 77.85888 285.48257 103.811844 L 285.48257 129.7648 L 259.5296 129.7648 Q 233.57664 103.811844 207.62369 129.7648 Q 207.62369 155.71776 103.811844 103.811844 Q 0.0 51.905922 0.0 25.952961 L 0.0 0.0 L 51.905922 0.0 Q 129.7648 0.0 207.62369 25.952961 z" svg:height="1.297648mm" draw:style-name="style-1158" svg:viewBox="0.0 0.0 285.48257 129.7648" svg:width="2.8548257mm" svg:x="209.69992mm" svg:y="70.07299mm"/>
          <draw:path svg:d="M 129.7648 25.952961 L 155.71776 0.0 L 155.71776 0.0 Q 155.71776 0.0 181.67072 25.952961 L 181.67072 25.952961 L 181.67072 51.905922 Q 181.67072 103.811844 207.62369 129.7648 L 233.57664 155.71776 L 233.57664 155.71776 L 233.57664 155.71776 L 285.48257 181.67072 L 363.34143 181.67072 L 363.34143 207.62369 L 363.34143 233.57664 L 467.1533 233.57664 Q 570.96515 207.62369 596.9181 207.62369 L 596.9181 207.62369 L 596.9181 207.62369 Q 596.9181 207.62369 596.9181 233.57664 L 622.87103 233.57664 L 674.777 233.57664 Q 726.68286 259.5296 752.63586 259.5296 L 752.63586 259.5296 L 752.63586 259.5296 Q 752.63586 259.5296 778.5888 285.48257 L 804.54175 311.43552 L 830.49475 311.43552 L 856.4477 311.43552 L 908.3536 337.3885 L 960.2595 337.3885 L 986.21246 467.1533 Q 1012.16547 570.96515 986.21246 596.9181 Q 986.21246 622.87103 960.2595 622.87103 Q 934.3066 622.87103 934.3066 726.68286 Q 934.3066 830.49475 934.3066 856.4477 L 934.3066 856.4477 L 934.3066 856.4477 Q 934.3066 882.40063 908.3536 882.40063 L 882.40063 882.40063 L 882.40063 882.40063 Q 882.40063 882.40063 856.4477 856.4477 Q 830.49475 830.49475 830.49475 882.40063 L 804.54175 934.3066 L 804.54175 934.3066 L 804.54175 960.2595 L 804.54175 960.2595 L 804.54175 986.21246 L 856.4477 1012.16547 Q 882.40063 1038.1184 908.3536 1064.0714 L 908.3536 1064.0714 L 908.3536 1064.0714 L 934.3066 1064.0714 L 934.3066 1064.0714 Q 934.3066 1090.0243 960.2595 1090.0243 L 960.2595 1090.0243 L 960.2595 1115.9773 L 960.2595 1141.9303 L 934.3066 1193.8362 L 934.3066 1219.7892 L 908.3536 1219.7892 L 882.40063 1245.7421 L 882.40063 1245.7421 L 856.4477 1245.7421 L 856.4477 1271.6951 L 856.4477 1297.648 L 830.49475 1297.648 L 804.54175 1297.648 L 804.54175 1297.648 L 804.54175 1271.6951 L 778.5888 1271.6951 L 778.5888 1271.6951 L 752.63586 1271.6951 L 752.63586 1245.7421 L 752.63586 1245.7421 L 752.63586 1245.7421 L 726.68286 1245.7421 L 726.68286 1245.7421 L 700.7299 1219.7892 Q 648.824 1193.8362 545.01215 1064.0714 L 415.24738 908.3536 L 415.24738 882.40063 Q 389.2944 882.40063 389.2944 882.40063 L 389.2944 882.40063 L 389.2944 830.49475 Q 389.2944 804.54175 337.3885 778.5888 L 311.43552 752.63586 L 311.43552 726.68286 Q 285.48257 700.7299 233.57664 570.96515 Q 181.67072 467.1533 103.811844 337.3885 L 25.952961 207.62369 L 25.952961 207.62369 L 25.952961 207.62369 L 25.952961 181.67072 L 25.952961 181.67072 L -3.6379788E-12 181.67072 L -3.6379788E-12 155.71776 L -3.6379788E-12 155.71776 L -3.6379788E-12 155.71776 L -3.6379788E-12 155.71776 L -3.6379788E-12 155.71776 L 25.952961 129.7648 L 51.905922 103.811844 L 77.85888 103.811844 L 129.7648 103.811844 L 129.7648 77.85888 Q 129.7648 51.905922 129.7648 25.952961 z" svg:height="12.9764805mm" draw:style-name="style-1159" svg:viewBox="0.0 0.0 986.21246 1297.648" svg:width="9.862124mm" svg:x="202.17355mm" svg:y="148.96999mm"/>
          <draw:path svg:d="M 311.43552 1.8189894E-12 L 389.2944 1.8189894E-12 L 415.24738 25.952961 Q 415.24738 25.952961 441.20032 51.905922 Q 467.1533 77.85888 441.20032 77.85888 Q 441.20032 77.85888 441.20032 103.811844 L 441.20032 103.811844 L 441.20032 103.811844 Q 415.24738 103.811844 415.24738 129.7648 Q 415.24738 155.71776 337.3885 155.71776 Q 259.5296 181.67072 285.48257 181.67072 Q 311.43552 207.62369 181.67072 259.5296 L 51.905922 311.43552 L 51.905922 285.48257 Q 51.905922 259.5296 25.952961 259.5296 L 0.0 259.5296 L 0.0 259.5296 L 0.0 233.57664 L 0.0 233.57664 L 0.0 233.57664 L 25.952961 233.57664 L 25.952961 233.57664 L 51.905922 207.62369 L 77.85888 181.67072 L 51.905922 181.67072 L 25.952961 181.67072 L 25.952961 155.71776 L 0.0 129.7648 L 0.0 129.7648 L 0.0 129.7648 L 25.952961 103.811844 Q 51.905922 77.85888 51.905922 77.85888 L 51.905922 51.905922 L 129.7648 25.952961 Q 207.62369 25.952961 311.43552 1.8189894E-12 z" svg:height="3.1143553mm" draw:style-name="style-1160" svg:viewBox="0.0 0.0 441.20032 311.43552" svg:width="4.412003mm" svg:x="286.5207mm" svg:y="134.1768mm"/>
          <draw:path svg:d="M 337.3885 0.0 L 337.3885 0.0 L 363.34143 0.0 Q 363.34143 25.952961 389.2944 51.905922 L 389.2944 51.905922 L 389.2944 51.905922 Q 389.2944 51.905922 415.24738 77.85888 L 415.24738 77.85888 L 415.24738 155.71776 Q 415.24738 233.57664 389.2944 311.43552 L 389.2944 389.2944 L 415.24738 674.777 Q 415.24738 960.2595 467.1533 1012.16547 Q 519.0592 1038.1184 545.01215 1064.0714 L 570.96515 1090.0243 L 596.9181 1090.0243 L 622.87103 1090.0243 L 622.87103 1115.9773 L 622.87103 1115.9773 L 648.824 1115.9773 L 648.824 1141.9303 L 648.824 1141.9303 L 674.777 1141.9303 L 674.777 1141.9303 L 674.777 1141.9303 L 674.777 1167.8832 L 674.777 1167.8832 L 700.7299 1167.8832 L 700.7299 1193.8362 L 700.7299 1193.8362 L 726.68286 1193.8362 L 726.68286 1219.7892 L 726.68286 1245.7421 L 700.7299 1245.7421 L 700.7299 1245.7421 L 700.7299 1219.7892 L 674.777 1219.7892 L 674.777 1219.7892 L 674.777 1193.8362 L 674.777 1193.8362 L 674.777 1193.8362 L 648.824 1193.8362 L 648.824 1193.8362 L 648.824 1167.8832 L 622.87103 1167.8832 L 622.87103 1167.8832 L 622.87103 1141.9303 L 570.96515 1141.9303 Q 519.0592 1141.9303 493.10623 1115.9773 L 467.1533 1090.0243 L 467.1533 1090.0243 L 467.1533 1090.0243 L 441.20032 1090.0243 L 441.20032 1090.0243 L 415.24738 1090.0243 L 389.2944 1090.0243 L 389.2944 1090.0243 L 415.24738 1090.0243 L 467.1533 1401.4598 Q 519.0592 1738.8484 493.10623 1738.8484 L 493.10623 1738.8484 L 493.10623 1712.8954 Q 467.1533 1712.8954 467.1533 1712.8954 L 467.1533 1712.8954 L 467.1533 1686.9424 Q 467.1533 1660.9895 363.34143 1401.4598 Q 311.43552 1141.9303 259.5296 1193.8362 Q 207.62369 1271.6951 129.7648 1531.2246 L 51.905922 1790.7543 L 25.952961 1868.6132 L 0.0 1946.472 L 0.0 1972.4249 L 0.0 2024.3309 L 0.0 2024.3309 L 0.0 2024.3309 L 0.0 1920.519 L 0.0 1842.6602 L 0.0 1764.8013 Q 0.0 1686.9424 25.952961 1635.0365 Q 51.905922 1583.1306 155.71776 1297.648 Q 259.5296 986.21246 285.48257 570.96515 Q 311.43552 155.71776 259.5296 207.62369 L 207.62369 233.57664 L 207.62369 233.57664 L 207.62369 233.57664 L 207.62369 207.62369 L 207.62369 155.71776 L 233.57664 103.811844 Q 285.48257 51.905922 311.43552 25.952961 Q 311.43552 0.0 337.3885 0.0 z" svg:height="20.243309mm" draw:style-name="style-1161" svg:viewBox="0.0 0.0 726.68286 2024.3309" svg:width="7.266829mm" svg:x="238.76723mm" svg:y="43.081913mm"/>
          <draw:path svg:d="M 0.0 25.952961 L 0.0 25.952961 L 207.62369 25.952961 Q 441.20032 25.952961 493.10623 0.0 L 545.01215 0.0 L 545.01215 25.952961 L 545.01215 25.952961 L 519.0592 25.952961 Q 493.10623 25.952961 363.34143 155.71776 L 233.57664 285.48257 L 233.57664 285.48257 L 207.62369 285.48257 L 207.62369 285.48257 L 207.62369 285.48257 L 207.62369 311.43552 L 207.62369 311.43552 L 181.67072 311.43552 L 181.67072 337.3885 L 181.67072 337.3885 L 155.71776 337.3885 L 155.71776 337.3885 L 155.71776 337.3885 L 129.7648 337.3885 L 103.811844 337.3885 L 103.811844 311.43552 Q 103.811844 259.5296 129.7648 233.57664 L 129.7648 181.67072 L 129.7648 181.67072 Q 129.7648 181.67072 181.67072 129.7648 Q 207.62369 77.85888 129.7648 77.85888 L 51.905922 51.905922 L 51.905922 51.905922 Q 51.905922 25.952961 25.952961 25.952961 L 0.0 25.952961 L 0.0 25.952961 z" svg:height="3.373885mm" draw:style-name="style-1162" svg:viewBox="0.0 0.0 545.01215 337.3885" svg:width="5.4501214mm" svg:x="110.55961mm" svg:y="9.602595mm"/>
          <draw:path svg:d="M 51.905922 25.952961 L 77.85888 0.0 L 129.7648 0.0 L 181.67072 0.0 L 207.62369 25.952961 Q 233.57664 51.905922 259.5296 51.905922 L 285.48257 51.905922 L 285.48257 103.811844 Q 311.43552 155.71776 337.3885 155.71776 L 389.2944 155.71776 L 389.2944 155.71776 L 389.2944 155.71776 L 415.24738 181.67072 L 441.20032 181.67072 L 441.20032 207.62369 Q 441.20032 207.62369 467.1533 207.62369 L 467.1533 233.57664 L 467.1533 259.5296 L 467.1533 259.5296 L 441.20032 259.5296 Q 441.20032 259.5296 415.24738 233.57664 Q 389.2944 207.62369 389.2944 233.57664 Q 363.34143 259.5296 389.2944 259.5296 Q 415.24738 259.5296 415.24738 285.48257 L 415.24738 311.43552 L 389.2944 311.43552 Q 363.34143 311.43552 337.3885 285.48257 L 285.48257 285.48257 L 285.48257 311.43552 L 285.48257 311.43552 L 259.5296 311.43552 Q 233.57664 311.43552 181.67072 285.48257 L 155.71776 285.48257 L 155.71776 259.5296 L 129.7648 259.5296 L 129.7648 233.57664 L 129.7648 207.62369 L 103.811844 207.62369 L 103.811844 207.62369 L 77.85888 181.67072 Q 51.905922 155.71776 25.952961 129.7648 L 0.0 103.811844 L 25.952961 51.905922 Q 25.952961 25.952961 51.905922 25.952961 z" svg:height="3.1143553mm" draw:style-name="style-1163" svg:viewBox="0.0 0.0 467.1533 311.43552" svg:width="4.6715326mm" svg:x="240.06488mm" svg:y="85.12571mm"/>
          <draw:path svg:d="M 0.0 25.952961 L 0.0 0.0 L 25.952961 0.0 Q 51.905922 0.0 77.85888 51.905922 Q 129.7648 103.811844 181.67072 129.7648 Q 207.62369 155.71776 233.57664 155.71776 L 259.5296 155.71776 L 259.5296 129.7648 L 233.57664 129.7648 L 233.57664 129.7648 L 233.57664 103.811844 L 233.57664 103.811844 Q 233.57664 103.811844 207.62369 51.905922 L 207.62369 0.0 L 207.62369 0.0 Q 233.57664 0.0 233.57664 0.0 L 233.57664 25.952961 L 337.3885 129.7648 Q 415.24738 207.62369 441.20032 233.57664 L 441.20032 233.57664 L 467.1533 259.5296 Q 493.10623 285.48257 493.10623 311.43552 L 493.10623 337.3885 L 519.0592 337.3885 L 519.0592 337.3885 L 519.0592 337.3885 Q 519.0592 363.34143 545.01215 363.34143 L 545.01215 363.34143 L 545.01215 363.34143 Q 545.01215 363.34143 545.01215 389.2944 L 570.96515 389.2944 L 570.96515 389.2944 Q 570.96515 415.24738 596.9181 415.24738 L 596.9181 415.24738 L 596.9181 415.24738 Q 596.9181 441.20032 622.87103 570.96515 L 622.87103 700.7299 L 622.87103 700.7299 L 596.9181 700.7299 L 596.9181 674.777 L 596.9181 648.824 L 570.96515 622.87103 L 545.01215 596.9181 L 545.01215 596.9181 L 545.01215 622.87103 L 545.01215 622.87103 L 545.01215 622.87103 L 519.0592 622.87103 L 519.0592 622.87103 L 519.0592 596.9181 L 493.10623 596.9181 L 493.10623 596.9181 L 493.10623 570.96515 L 493.10623 570.96515 L 493.10623 570.96515 L 467.1533 570.96515 Q 467.1533 570.96515 311.43552 415.24738 L 155.71776 259.5296 L 155.71776 259.5296 Q 129.7648 233.57664 103.811844 207.62369 L 77.85888 207.62369 L 77.85888 181.67072 Q 77.85888 155.71776 51.905922 103.811844 Q 0.0 51.905922 0.0 25.952961 z" svg:height="7.0072994mm" draw:style-name="style-1164" svg:viewBox="0.0 0.0 622.87103 700.7299" svg:width="6.2287107mm" svg:x="243.6983mm" svg:y="93.949715mm"/>
          <draw:path svg:d="M 0.0 77.85888 L 0.0 0.0 L 77.85888 0.0 Q 155.71776 0.0 155.71776 25.952961 L 181.67072 25.952961 L 181.67072 51.905922 Q 207.62369 51.905922 207.62369 51.905922 L 207.62369 25.952961 L 259.5296 51.905922 Q 311.43552 51.905922 311.43552 77.85888 L 311.43552 103.811844 L 311.43552 103.811844 Q 285.48257 103.811844 285.48257 129.7648 L 285.48257 129.7648 L 259.5296 129.7648 L 259.5296 129.7648 L 259.5296 103.811844 Q 259.5296 103.811844 233.57664 103.811844 L 233.57664 103.811844 L 233.57664 103.811844 Q 207.62369 77.85888 181.67072 103.811844 L 155.71776 155.71776 L 129.7648 155.71776 L 129.7648 155.71776 L 129.7648 155.71776 Q 103.811844 129.7648 103.811844 129.7648 Q 103.811844 103.811844 77.85888 155.71776 Q 51.905922 181.67072 25.952961 181.67072 Q 0.0 155.71776 0.0 77.85888 z" svg:height="1.8167073mm" draw:style-name="style-1165" svg:viewBox="0.0 0.0 311.43552 181.67072" svg:width="3.1143553mm" svg:x="243.43877mm" svg:y="82.01135mm"/>
          <draw:path svg:d="M -3.6379788E-12 103.811844 L -3.6379788E-12 0.0 L 25.952961 0.0 Q 51.905922 0.0 51.905922 25.952961 L 51.905922 25.952961 L 77.85888 103.811844 Q 103.811844 155.71776 129.7648 207.62369 Q 155.71776 207.62369 155.71776 233.57664 L 181.67072 233.57664 L 181.67072 233.57664 L 181.67072 259.5296 L 259.5296 285.48257 Q 337.3885 311.43552 389.2944 337.3885 L 415.24738 363.34143 L 415.24738 363.34143 L 441.20032 363.34143 L 441.20032 363.34143 L 441.20032 363.34143 L 467.1533 389.2944 L 493.10623 415.24738 L 519.0592 415.24738 L 545.01215 415.24738 L 545.01215 441.20032 L 545.01215 441.20032 L 570.96515 441.20032 L 570.96515 467.1533 L 545.01215 467.1533 L 519.0592 467.1533 L 493.10623 441.20032 L 467.1533 415.24738 L 389.2944 415.24738 L 311.43552 415.24738 L 311.43552 441.20032 L 311.43552 467.1533 L 311.43552 467.1533 Q 285.48257 467.1533 285.48257 493.10623 L 285.48257 519.0592 L 285.48257 519.0592 Q 285.48257 519.0592 233.57664 467.1533 L 233.57664 415.24738 L 207.62369 415.24738 L 207.62369 415.24738 L 207.62369 389.2944 L 181.67072 389.2944 L 181.67072 389.2944 L 181.67072 363.34143 L 181.67072 363.34143 L 181.67072 363.34143 L 155.71776 363.34143 L 155.71776 363.34143 L 155.71776 337.3885 L 129.7648 337.3885 L 129.7648 337.3885 L 129.7648 311.43552 L 129.7648 311.43552 L 129.7648 311.43552 L 103.811844 311.43552 L 103.811844 311.43552 L 77.85888 285.48257 L 25.952961 285.48257 L 25.952961 311.43552 L 25.952961 337.3885 L -3.6379788E-12 337.3885 L -3.6379788E-12 337.3885 L -3.6379788E-12 259.5296 Q 25.952961 181.67072 -3.6379788E-12 103.811844 z" svg:height="5.190592mm" draw:style-name="style-1166" svg:viewBox="0.0 0.0 570.96515 519.0592" svg:width="5.7096515mm" svg:x="242.66017mm" svg:y="43.60097mm"/>
          <draw:path svg:d="M 0.0 51.905922 L 0.0 0.0 L 51.905922 0.0 Q 103.811844 25.952961 155.71776 103.811844 Q 207.62369 207.62369 207.62369 207.62369 L 207.62369 207.62369 L 207.62369 207.62369 L 207.62369 207.62369 L 207.62369 259.5296 Q 233.57664 311.43552 207.62369 285.48257 Q 207.62369 259.5296 207.62369 337.3885 Q 207.62369 415.24738 207.62369 415.24738 L 207.62369 415.24738 L 207.62369 415.24738 Q 207.62369 415.24738 207.62369 441.20032 Q 207.62369 441.20032 181.67072 441.20032 Q 129.7648 467.1533 129.7648 415.24738 Q 103.811844 363.34143 77.85888 337.3885 L 51.905922 311.43552 L 51.905922 259.5296 L 51.905922 233.57664 L 25.952961 181.67072 L 25.952961 129.7648 L 25.952961 103.811844 Q 0.0 103.811844 0.0 103.811844 L 0.0 103.811844 L 0.0 51.905922 z" svg:height="4.412003mm" draw:style-name="style-1167" svg:viewBox="0.0 0.0 207.62369 441.20032" svg:width="2.0762367mm" svg:x="239.28629mm" svg:y="101.216545mm"/>
          <draw:path svg:d="M 0.0 51.905922 L 0.0 0.0 L 77.85888 77.85888 Q 181.67072 155.71776 181.67072 181.67072 Q 181.67072 207.62369 233.57664 233.57664 Q 285.48257 233.57664 285.48257 259.5296 L 285.48257 285.48257 L 259.5296 285.48257 Q 233.57664 259.5296 207.62369 389.2944 L 207.62369 493.10623 L 207.62369 545.01215 Q 181.67072 570.96515 155.71776 493.10623 Q 129.7648 441.20032 77.85888 441.20032 Q 51.905922 415.24738 25.952961 259.5296 L 0.0 103.811844 L 0.0 51.905922 z" svg:height="5.4501214mm" draw:style-name="style-1168" svg:viewBox="0.0 0.0 285.48257 545.01215" svg:width="2.8548257mm" svg:x="247.85077mm" svg:y="124.31468mm"/>
          <draw:path svg:d="M 1.8189894E-12 25.952961 L 1.8189894E-12 0.0 L 77.85888 0.0 L 129.7648 0.0 L 129.7648 25.952961 L 129.7648 25.952961 L 337.3885 77.85888 Q 519.0592 103.811844 570.96515 129.7648 L 622.87103 129.7648 L 622.87103 129.7648 L 622.87103 155.71776 L 622.87103 155.71776 L 596.9181 155.71776 L 596.9181 155.71776 L 596.9181 155.71776 L 596.9181 181.67072 L 596.9181 181.67072 L 622.87103 181.67072 L 622.87103 207.62369 L 622.87103 207.62369 L 648.824 207.62369 L 648.824 207.62369 L 648.824 207.62369 L 648.824 233.57664 L 648.824 233.57664 L 674.777 233.57664 L 674.777 259.5296 L 674.777 259.5296 L 700.7299 259.5296 L 700.7299 311.43552 Q 726.68286 363.34143 700.7299 363.34143 Q 674.777 363.34143 674.777 389.2944 Q 674.777 415.24738 648.824 415.24738 L 622.87103 415.24738 L 908.3536 570.96515 Q 1219.7892 726.68286 1219.7892 674.777 Q 1219.7892 648.824 1245.7421 648.824 Q 1271.6951 674.777 1375.5068 674.777 L 1479.3187 674.777 L 1453.3657 778.5888 Q 1427.4128 882.40063 1427.4128 882.40063 L 1427.4128 882.40063 L 1401.4598 908.3536 L 1375.5068 934.3066 L 1375.5068 934.3066 L 1375.5068 934.3066 L 1375.5068 960.2595 L 1375.5068 960.2595 L 1349.554 960.2595 L 1349.554 986.21246 L 1375.5068 986.21246 L 1401.4598 986.21246 L 1401.4598 960.2595 L 1427.4128 960.2595 L 1427.4128 960.2595 L 1427.4128 934.3066 L 1453.3657 934.3066 L 1479.3187 934.3066 L 1479.3187 908.3536 Q 1479.3187 882.40063 1531.2246 830.49475 L 1583.1306 778.5888 L 1609.0835 830.49475 Q 1635.0365 882.40063 1635.0365 882.40063 Q 1660.9895 882.40063 1660.9895 882.40063 L 1686.9424 882.40063 L 1686.9424 882.40063 L 1686.9424 882.40063 L 1686.9424 908.3536 L 1686.9424 908.3536 L 1712.8954 934.3066 L 1712.8954 986.21246 L 1738.8484 986.21246 L 1764.8013 986.21246 L 1764.8013 934.3066 L 1764.8013 908.3536 L 1790.7543 908.3536 L 1816.7072 908.3536 L 1816.7072 934.3066 L 1790.7543 960.2595 L 1790.7543 986.21246 L 1790.7543 1038.1184 L 1764.8013 1038.1184 L 1764.8013 1038.1184 L 1115.9773 1038.1184 Q 467.1533 1038.1184 363.34143 934.3066 L 233.57664 830.49475 L 233.57664 830.49475 L 233.57664 830.49475 L 233.57664 804.54175 L 233.57664 804.54175 L 207.62369 804.54175 L 207.62369 804.54175 L 207.62369 778.5888 Q 181.67072 752.63586 181.67072 726.68286 Q 181.67072 700.7299 129.7648 674.777 Q 77.85888 674.777 77.85888 622.87103 L 77.85888 545.01215 L 77.85888 519.0592 Q 77.85888 519.0592 77.85888 363.34143 Q 77.85888 233.57664 77.85888 155.71776 L 25.952961 77.85888 L 25.952961 77.85888 L 25.952961 51.905922 L 25.952961 51.905922 L 25.952961 51.905922 L 1.8189894E-12 25.952961 z" svg:height="10.381184mm" draw:style-name="style-1169" svg:viewBox="0.0 0.0 1816.7072 1038.1184" svg:width="18.167072mm" svg:x="132.10057mm" svg:y="192.05191mm"/>
          <draw:path svg:d="M 51.905922 51.905922 L 0.0 0.0 L 0.0 0.0 L 0.0 0.0 L 25.952961 0.0 L 25.952961 25.952961 L 25.952961 25.952961 L 51.905922 25.952961 L 103.811844 51.905922 Q 181.67072 77.85888 207.62369 51.905922 Q 259.5296 25.952961 259.5296 25.952961 L 285.48257 25.952961 L 285.48257 25.952961 Q 285.48257 25.952961 311.43552 0.0 L 311.43552 0.0 L 311.43552 0.0 Q 311.43552 0.0 337.3885 25.952961 L 337.3885 25.952961 L 337.3885 25.952961 Q 337.3885 25.952961 311.43552 51.905922 Q 285.48257 51.905922 285.48257 77.85888 L 285.48257 103.811844 L 285.48257 129.7648 L 285.48257 181.67072 L 259.5296 181.67072 L 233.57664 181.67072 L 233.57664 155.71776 L 207.62369 155.71776 L 207.62369 181.67072 L 207.62369 207.62369 L 181.67072 207.62369 L 155.71776 207.62369 L 155.71776 181.67072 Q 155.71776 155.71776 129.7648 181.67072 Q 103.811844 207.62369 103.811844 155.71776 Q 77.85888 129.7648 51.905922 51.905922 z" svg:height="2.0762367mm" draw:style-name="style-1170" svg:viewBox="0.0 0.0 337.3885 207.62369" svg:width="3.373885mm" svg:x="181.67072mm" svg:y="67.73723mm"/>
          <draw:path svg:d="M 259.5296 51.905922 L 259.5296 51.905922 L 363.34143 103.811844 Q 493.10623 155.71776 519.0592 155.71776 Q 519.0592 181.67072 545.01215 207.62369 L 545.01215 207.62369 L 570.96515 311.43552 Q 596.9181 415.24738 596.9181 441.20032 L 622.87103 441.20032 L 622.87103 493.10623 Q 622.87103 545.01215 596.9181 545.01215 L 596.9181 545.01215 L 596.9181 519.0592 Q 570.96515 519.0592 570.96515 519.0592 L 570.96515 545.01215 L 570.96515 545.01215 Q 545.01215 519.0592 493.10623 519.0592 Q 441.20032 467.1533 363.34143 441.20032 Q 259.5296 389.2944 259.5296 363.34143 L 259.5296 337.3885 L 259.5296 337.3885 Q 259.5296 337.3885 259.5296 311.43552 L 259.5296 311.43552 L 259.5296 285.48257 L 259.5296 285.48257 L 233.57664 285.48257 Q 233.57664 259.5296 207.62369 285.48257 L 207.62369 311.43552 L 207.62369 311.43552 L 181.67072 311.43552 L 181.67072 311.43552 L 181.67072 285.48257 L 155.71776 285.48257 L 155.71776 259.5296 L 155.71776 259.5296 L 155.71776 259.5296 L 155.71776 259.5296 Q 155.71776 259.5296 155.71776 233.57664 Q 155.71776 233.57664 129.7648 207.62369 Q 103.811844 181.67072 103.811844 155.71776 Q 103.811844 129.7648 51.905922 103.811844 L 3.6379788E-12 51.905922 L 25.952961 0.0 Q 51.905922 -25.952961 103.811844 51.905922 Q 155.71776 103.811844 181.67072 77.85888 Q 181.67072 51.905922 207.62369 51.905922 Q 259.5296 77.85888 259.5296 51.905922 z" svg:height="5.4501214mm" draw:style-name="style-1171" svg:viewBox="0.0 0.0 622.87103 545.01215" svg:width="6.2287107mm" svg:x="262.1249mm" svg:y="94.46877mm"/>
          <draw:path svg:d="M 285.48257 155.71776 L 285.48257 181.67072 L 285.48257 181.67072 Q 285.48257 207.62369 233.57664 181.67072 L 181.67072 181.67072 L 181.67072 181.67072 Q 181.67072 155.71776 103.811844 129.7648 Q 0.0 103.811844 0.0 77.85888 L 0.0 51.905922 L 25.952961 51.905922 L 51.905922 51.905922 L 51.905922 25.952961 L 51.905922 0.0 L 51.905922 0.0 Q 51.905922 0.0 77.85888 0.0 L 77.85888 25.952961 L 77.85888 51.905922 L 103.811844 77.85888 L 103.811844 77.85888 L 103.811844 51.905922 L 103.811844 51.905922 L 103.811844 51.905922 L 129.7648 51.905922 L 129.7648 51.905922 L 129.7648 25.952961 L 155.71776 25.952961 L 155.71776 25.952961 L 155.71776 0.0 L 181.67072 0.0 Q 207.62369 -25.952961 207.62369 51.905922 Q 207.62369 103.811844 233.57664 129.7648 Q 259.5296 155.71776 285.48257 155.71776 z" svg:height="1.8167073mm" draw:style-name="style-1172" svg:viewBox="0.0 0.0 285.48257 181.67072" svg:width="2.8548257mm" svg:x="233.57664mm" svg:y="71.111115mm"/>
          <draw:path svg:d="M 337.3885 285.48257 L 337.3885 363.34143 L 337.3885 363.34143 Q 311.43552 389.2944 311.43552 389.2944 L 311.43552 389.2944 L 311.43552 415.24738 Q 311.43552 441.20032 311.43552 441.20032 Q 337.3885 441.20032 337.3885 519.0592 L 337.3885 596.9181 L 311.43552 596.9181 Q 285.48257 596.9181 285.48257 545.01215 Q 285.48257 493.10623 259.5296 545.01215 L 233.57664 570.96515 L 233.57664 441.20032 Q 233.57664 285.48257 181.67072 285.48257 L 155.71776 259.5296 L 129.7648 259.5296 Q 129.7648 233.57664 77.85888 207.62369 L 51.905922 181.67072 L 51.905922 181.67072 Q 25.952961 155.71776 25.952961 129.7648 L 25.952961 103.811844 L 25.952961 103.811844 L 0.0 103.811844 L 0.0 77.85888 L 0.0 77.85888 L 0.0 77.85888 Q 0.0 77.85888 25.952961 51.905922 L 25.952961 51.905922 L 25.952961 51.905922 Q 25.952961 51.905922 51.905922 77.85888 L 77.85888 129.7648 L 77.85888 129.7648 L 77.85888 129.7648 L 77.85888 155.71776 L 77.85888 155.71776 L 103.811844 155.71776 L 103.811844 181.67072 L 129.7648 181.67072 L 129.7648 181.67072 L 129.7648 129.7648 L 129.7648 77.85888 L 129.7648 77.85888 L 129.7648 77.85888 L 181.67072 103.811844 Q 181.67072 129.7648 207.62369 77.85888 L 207.62369 25.952961 L 233.57664 0.0 Q 285.48257 -25.952961 285.48257 25.952961 Q 311.43552 77.85888 285.48257 103.811844 Q 233.57664 103.811844 233.57664 129.7648 Q 233.57664 181.67072 285.48257 181.67072 Q 337.3885 207.62369 337.3885 285.48257 z" svg:height="5.969181mm" draw:style-name="style-1173" svg:viewBox="0.0 0.0 337.3885 596.9181" svg:width="3.373885mm" svg:x="234.35522mm" svg:y="97.84266mm"/>
          <draw:path svg:d="M 129.7648 0.0 L 155.71776 0.0 L 155.71776 103.811844 Q 155.71776 207.62369 155.71776 207.62369 Q 155.71776 207.62369 181.67072 233.57664 L 181.67072 259.5296 L 181.67072 259.5296 Q 155.71776 259.5296 155.71776 311.43552 L 155.71776 337.3885 L 155.71776 337.3885 L 129.7648 337.3885 L 129.7648 311.43552 Q 103.811844 311.43552 103.811844 311.43552 L 103.811844 311.43552 L 103.811844 311.43552 L 103.811844 285.48257 L 77.85888 285.48257 Q 77.85888 259.5296 51.905922 207.62369 L 0.0 155.71776 L 51.905922 77.85888 Q 103.811844 0.0 129.7648 0.0 z" svg:height="3.373885mm" draw:style-name="style-1174" svg:viewBox="0.0 0.0 181.67072 337.3885" svg:width="1.8167073mm" svg:x="234.61476mm" svg:y="90.83536mm"/>
          <draw:path svg:d="M 622.87103 0.0 L 622.87103 0.0 L 648.824 25.952961 Q 674.777 25.952961 700.7299 51.905922 L 700.7299 51.905922 L 700.7299 77.85888 L 700.7299 103.811844 L 752.63586 103.811844 L 778.5888 103.811844 L 752.63586 155.71776 Q 726.68286 233.57664 752.63586 233.57664 Q 804.54175 259.5296 778.5888 259.5296 Q 778.5888 285.48257 778.5888 285.48257 L 778.5888 285.48257 L 804.54175 285.48257 Q 804.54175 285.48257 804.54175 285.48257 L 830.49475 285.48257 L 830.49475 285.48257 Q 856.4477 285.48257 856.4477 311.43552 Q 856.4477 337.3885 804.54175 337.3885 Q 752.63586 337.3885 752.63586 363.34143 L 726.68286 389.2944 L 700.7299 389.2944 L 700.7299 389.2944 L 700.7299 389.2944 Q 700.7299 389.2944 648.824 389.2944 Q 622.87103 389.2944 596.9181 441.20032 L 570.96515 519.0592 L 570.96515 545.01215 Q 545.01215 545.01215 570.96515 570.96515 L 570.96515 596.9181 L 545.01215 596.9181 L 545.01215 596.9181 L 545.01215 596.9181 Q 545.01215 596.9181 519.0592 545.01215 Q 519.0592 493.10623 441.20032 519.0592 Q 337.3885 545.01215 233.57664 570.96515 L 155.71776 596.9181 L 155.71776 596.9181 L 155.71776 596.9181 L 129.7648 596.9181 L 103.811844 596.9181 L 77.85888 596.9181 L 51.905922 596.9181 L 51.905922 622.87103 L 25.952961 622.87103 L 25.952961 622.87103 L 25.952961 596.9181 L 25.952961 596.9181 L 25.952961 596.9181 L 3.6379788E-12 596.9181 L 3.6379788E-12 596.9181 L 3.6379788E-12 570.96515 L 3.6379788E-12 570.96515 L 3.6379788E-12 570.96515 L 25.952961 570.96515 L 25.952961 545.01215 L 25.952961 545.01215 L 51.905922 545.01215 L 77.85888 545.01215 L 77.85888 519.0592 L 77.85888 519.0592 L 103.811844 519.0592 L 103.811844 493.10623 L 103.811844 493.10623 L 129.7648 493.10623 L 129.7648 493.10623 L 129.7648 493.10623 L 129.7648 467.1533 L 129.7648 467.1533 L 155.71776 441.20032 Q 181.67072 389.2944 259.5296 337.3885 Q 337.3885 311.43552 337.3885 285.48257 Q 337.3885 233.57664 467.1533 129.7648 Q 596.9181 51.905922 596.9181 25.952961 Q 596.9181 0.0 622.87103 0.0 z" svg:height="6.2287107mm" draw:style-name="style-1175" svg:viewBox="0.0 0.0 856.4477 622.87103" svg:width="8.564477mm" svg:x="172.58719mm" svg:y="67.73723mm"/>
          <draw:path svg:d="M 25.952961 25.952961 L 25.952961 0.0 L 129.7648 51.905922 Q 233.57664 129.7648 259.5296 129.7648 L 285.48257 129.7648 L 337.3885 129.7648 Q 389.2944 155.71776 389.2944 181.67072 Q 415.24738 233.57664 415.24738 207.62369 Q 441.20032 181.67072 493.10623 259.5296 Q 545.01215 337.3885 570.96515 337.3885 L 570.96515 337.3885 L 570.96515 337.3885 L 570.96515 363.34143 L 570.96515 363.34143 Q 545.01215 389.2944 570.96515 389.2944 L 570.96515 389.2944 L 570.96515 389.2944 Q 570.96515 389.2944 570.96515 415.24738 L 596.9181 415.24738 L 596.9181 441.20032 Q 570.96515 441.20032 570.96515 441.20032 L 570.96515 441.20032 L 570.96515 441.20032 Q 545.01215 441.20032 519.0592 415.24738 Q 467.1533 389.2944 467.1533 389.2944 L 441.20032 389.2944 L 441.20032 389.2944 Q 415.24738 389.2944 415.24738 337.3885 Q 363.34143 285.48257 259.5296 233.57664 L 129.7648 181.67072 L 129.7648 181.67072 L 103.811844 155.71776 L 103.811844 155.71776 L 103.811844 129.7648 L 103.811844 129.7648 L 103.811844 129.7648 L 77.85888 129.7648 L 77.85888 129.7648 L 77.85888 103.811844 Q 103.811844 103.811844 77.85888 103.811844 Q 51.905922 77.85888 25.952961 51.905922 L 0.0 25.952961 L 0.0 25.952961 L 0.0 25.952961 L 25.952961 25.952961 z" svg:height="4.412003mm" draw:style-name="style-1176" svg:viewBox="0.0 0.0 596.9181 441.20032" svg:width="5.969181mm" svg:x="231.50041mm" svg:y="136.7721mm"/>
          <draw:path svg:d="M 77.85888 0.0 L 77.85888 0.0 L 103.811844 0.0 L 129.7648 0.0 L 155.71776 25.952961 Q 155.71776 77.85888 233.57664 129.7648 Q 311.43552 181.67072 337.3885 181.67072 L 337.3885 207.62369 L 337.3885 233.57664 Q 311.43552 233.57664 311.43552 233.57664 L 311.43552 233.57664 L 311.43552 233.57664 Q 285.48257 233.57664 259.5296 233.57664 Q 259.5296 259.5296 207.62369 259.5296 Q 181.67072 285.48257 181.67072 311.43552 Q 181.67072 363.34143 155.71776 363.34143 Q 129.7648 363.34143 77.85888 285.48257 L 25.952961 233.57664 L 25.952961 233.57664 Q 0.0 207.62369 0.0 207.62369 L 0.0 207.62369 L 25.952961 181.67072 Q 51.905922 181.67072 25.952961 129.7648 Q 0.0 51.905922 25.952961 25.952961 Q 77.85888 25.952961 77.85888 0.0 z" svg:height="3.6334145mm" draw:style-name="style-1177" svg:viewBox="0.0 0.0 337.3885 363.34143" svg:width="3.373885mm" svg:x="239.80536mm" svg:y="89.018654mm"/>
          <draw:path svg:d="M 0.0 25.952961 L 0.0 0.0 L 25.952961 0.0 L 51.905922 0.0 L 103.811844 0.0 L 155.71776 0.0 L 259.5296 0.0 Q 337.3885 0.0 337.3885 25.952961 L 337.3885 25.952961 L 337.3885 51.905922 Q 337.3885 103.811844 389.2944 129.7648 Q 415.24738 155.71776 441.20032 155.71776 L 441.20032 155.71776 L 441.20032 181.67072 Q 467.1533 181.67072 415.24738 207.62369 Q 389.2944 207.62369 389.2944 233.57664 L 389.2944 259.5296 L 363.34143 259.5296 Q 363.34143 259.5296 259.5296 207.62369 L 181.67072 155.71776 L 155.71776 129.7648 L 129.7648 103.811844 L 129.7648 103.811844 L 103.811844 103.811844 L 103.811844 103.811844 L 103.811844 103.811844 L 77.85888 77.85888 L 51.905922 51.905922 L 51.905922 51.905922 L 51.905922 51.905922 L 25.952961 51.905922 L 25.952961 51.905922 L 25.952961 25.952961 L 0.0 25.952961 L 0.0 25.952961 z" svg:height="2.595296mm" draw:style-name="style-1178" svg:viewBox="0.0 0.0 441.20032 259.5296" svg:width="4.412003mm" svg:x="40.486618mm" svg:y="9.343065mm"/>
          <draw:path svg:d="M 986.21246 0.0 L 986.21246 0.0 L 986.21246 0.0 L 1012.16547 0.0 L 1012.16547 25.952961 Q 1012.16547 51.905922 908.3536 129.7648 L 804.54175 181.67072 L 778.5888 181.67072 Q 778.5888 181.67072 674.777 233.57664 Q 596.9181 285.48257 363.34143 467.1533 L 155.71776 648.824 L 155.71776 648.824 Q 129.7648 648.824 129.7648 674.777 L 129.7648 674.777 L 103.811844 674.777 Q 103.811844 700.7299 103.811844 700.7299 L 103.811844 700.7299 L 103.811844 700.7299 Q 77.85888 700.7299 77.85888 726.68286 L 77.85888 726.68286 L 77.85888 726.68286 Q 51.905922 726.68286 77.85888 700.7299 L 103.811844 648.824 L 103.811844 648.824 L 103.811844 648.824 L 103.811844 622.87103 L 103.811844 622.87103 L 129.7648 596.9181 L 155.71776 570.96515 L 155.71776 570.96515 L 155.71776 545.01215 L 103.811844 545.01215 L 25.952961 545.01215 L 0.0 545.01215 L 0.0 545.01215 L 0.0 519.0592 L 0.0 519.0592 L 0.0 519.0592 L 0.0 519.0592 L 25.952961 519.0592 L 25.952961 493.10623 L 25.952961 493.10623 L 51.905922 493.10623 L 51.905922 493.10623 L 51.905922 493.10623 L 233.57664 415.24738 Q 415.24738 337.3885 467.1533 285.48257 Q 545.01215 233.57664 726.68286 129.7648 Q 908.3536 25.952961 934.3066 25.952961 L 934.3066 25.952961 L 934.3066 25.952961 L 960.2595 25.952961 L 960.2595 25.952961 L 960.2595 25.952961 L 986.21246 0.0 z" svg:height="7.266829mm" draw:style-name="style-1179" svg:viewBox="0.0 0.0 1012.16547 726.68286" svg:width="10.1216545mm" svg:x="71.111115mm" svg:y="25.69343mm"/>
          <draw:path svg:d="M 285.48257 25.952961 L 285.48257 0.0 L 285.48257 0.0 Q 285.48257 0.0 285.48257 77.85888 L 285.48257 155.71776 L 285.48257 181.67072 L 285.48257 207.62369 L 233.57664 389.2944 Q 181.67072 545.01215 181.67072 596.9181 L 181.67072 622.87103 L 181.67072 648.824 Q 181.67072 674.777 181.67072 700.7299 L 181.67072 700.7299 L 181.67072 778.5888 Q 207.62369 856.4477 207.62369 856.4477 L 207.62369 856.4477 L 181.67072 856.4477 L 181.67072 856.4477 L 155.71776 830.49475 L 129.7648 830.49475 L 129.7648 856.4477 L 129.7648 882.40063 L 129.7648 882.40063 Q 103.811844 856.4477 77.85888 856.4477 Q 77.85888 856.4477 77.85888 856.4477 Q 51.905922 830.49475 25.952961 830.49475 L 0.0 830.49475 L 0.0 804.54175 L 25.952961 752.63586 L 25.952961 700.7299 Q 25.952961 648.824 103.811844 441.20032 L 181.67072 207.62369 L 207.62369 207.62369 Q 233.57664 207.62369 259.5296 129.7648 Q 285.48257 51.905922 285.48257 25.952961 z" svg:height="8.824006mm" draw:style-name="style-1180" svg:viewBox="0.0 0.0 285.48257 882.40063" svg:width="2.8548257mm" svg:x="113.933495mm" svg:y="44.89862mm"/>
          <draw:path svg:d="M 25.952961 0.0 L 25.952961 0.0 L 25.952961 0.0 Q 25.952961 0.0 51.905922 25.952961 L 51.905922 25.952961 L 51.905922 25.952961 L 51.905922 51.905922 L 51.905922 51.905922 L 51.905922 51.905922 L 77.85888 77.85888 L 103.811844 103.811844 L 103.811844 129.7648 L 103.811844 155.71776 L 155.71776 259.5296 Q 207.62369 337.3885 207.62369 363.34143 L 207.62369 363.34143 L 207.62369 415.24738 Q 207.62369 441.20032 181.67072 441.20032 L 181.67072 467.1533 L 155.71776 467.1533 L 129.7648 467.1533 L 129.7648 467.1533 L 129.7648 441.20032 L 129.7648 389.2944 Q 103.811844 337.3885 77.85888 259.5296 L 51.905922 207.62369 L 51.905922 155.71776 L 51.905922 129.7648 L 25.952961 103.811844 L 0.0 51.905922 L 0.0 25.952961 Q 0.0 0.0 25.952961 0.0 z" svg:height="4.6715326mm" draw:style-name="style-1181" svg:viewBox="0.0 0.0 207.62369 467.1533" svg:width="2.0762367mm" svg:x="255.37712mm" svg:y="131.32198mm"/>
          <draw:path svg:d="M 259.5296 0.0 L 285.48257 25.952961 L 285.48257 51.905922 L 285.48257 51.905922 L 285.48257 51.905922 Q 285.48257 51.905922 285.48257 77.85888 L 311.43552 77.85888 L 311.43552 103.811844 Q 285.48257 155.71776 285.48257 155.71776 Q 285.48257 155.71776 233.57664 233.57664 L 155.71776 337.3885 L 155.71776 337.3885 Q 129.7648 337.3885 129.7648 389.2944 L 129.7648 441.20032 L 129.7648 467.1533 Q 129.7648 467.1533 103.811844 467.1533 L 103.811844 467.1533 L 103.811844 467.1533 L 103.811844 493.10623 L 77.85888 493.10623 Q 77.85888 467.1533 77.85888 467.1533 L 77.85888 467.1533 L 77.85888 467.1533 L 77.85888 441.20032 L 77.85888 441.20032 L 51.905922 441.20032 L 51.905922 467.1533 Q 25.952961 467.1533 25.952961 467.1533 L 25.952961 467.1533 L 25.952961 467.1533 Q 25.952961 493.10623 3.6379788E-12 493.10623 L 3.6379788E-12 493.10623 L 3.6379788E-12 493.10623 Q -25.952961 493.10623 25.952961 441.20032 Q 25.952961 389.2944 51.905922 311.43552 L 51.905922 259.5296 L 51.905922 259.5296 Q 51.905922 259.5296 77.85888 233.57664 Q 77.85888 207.62369 77.85888 181.67072 L 51.905922 155.71776 L 103.811844 129.7648 Q 129.7648 103.811844 155.71776 51.905922 Q 181.67072 25.952961 181.67072 25.952961 L 181.67072 25.952961 L 181.67072 25.952961 Q 181.67072 51.905922 181.67072 51.905922 L 207.62369 51.905922 L 207.62369 51.905922 Q 233.57664 77.85888 233.57664 51.905922 L 233.57664 51.905922 L 233.57664 0.0 Q 233.57664 -25.952961 259.5296 0.0 z" svg:height="4.931062mm" draw:style-name="style-1182" svg:viewBox="0.0 0.0 311.43552 493.10623" svg:width="3.1143553mm" svg:x="181.93025mm" svg:y="83.04947mm"/>
          <draw:path svg:d="M 441.20032 181.67072 L 441.20032 181.67072 L 467.1533 181.67072 L 467.1533 181.67072 L 493.10623 207.62369 L 519.0592 207.62369 L 519.0592 207.62369 Q 519.0592 233.57664 545.01215 233.57664 L 545.01215 233.57664 L 545.01215 233.57664 Q 545.01215 233.57664 545.01215 259.5296 L 570.96515 259.5296 L 596.9181 285.48257 Q 648.824 285.48257 648.824 311.43552 Q 648.824 337.3885 726.68286 337.3885 Q 804.54175 337.3885 830.49475 389.2944 Q 856.4477 441.20032 908.3536 493.10623 Q 986.21246 519.0592 1012.16547 570.96515 Q 1038.1184 648.824 1167.8832 674.777 Q 1271.6951 700.7299 1297.648 726.68286 Q 1323.601 752.63586 1323.601 752.63586 L 1323.601 752.63586 L 1271.6951 752.63586 Q 1245.7421 752.63586 1219.7892 752.63586 Q 1193.8362 752.63586 1245.7421 778.5888 L 1271.6951 804.54175 L 1297.648 804.54175 L 1297.648 804.54175 L 1297.648 830.49475 L 1323.601 830.49475 L 1323.601 830.49475 L 1323.601 856.4477 L 1323.601 856.4477 L 1323.601 856.4477 L 1349.554 856.4477 L 1349.554 856.4477 L 1375.5068 882.40063 L 1401.4598 908.3536 L 1401.4598 908.3536 L 1427.4128 908.3536 L 1427.4128 908.3536 L 1427.4128 908.3536 L 1427.4128 934.3066 L 1427.4128 934.3066 L 1427.4128 960.2595 L 1427.4128 960.2595 L 1427.4128 960.2595 L 1427.4128 960.2595 L 1401.4598 960.2595 L 1375.5068 960.2595 L 1375.5068 934.3066 L 1375.5068 934.3066 L 1349.554 934.3066 L 1349.554 908.3536 L 1323.601 908.3536 L 1297.648 908.3536 L 1297.648 882.40063 L 1271.6951 882.40063 L 1271.6951 856.4477 L 1271.6951 830.49475 L 1245.7421 830.49475 Q 1219.7892 804.54175 1064.0714 752.63586 Q 934.3066 674.777 934.3066 648.824 Q 934.3066 622.87103 804.54175 570.96515 Q 674.777 519.0592 648.824 545.01215 L 648.824 596.9181 L 648.824 596.9181 L 648.824 570.96515 L 622.87103 519.0592 Q 596.9181 467.1533 545.01215 389.2944 Q 467.1533 337.3885 337.3885 233.57664 L 181.67072 129.7648 L 181.67072 129.7648 Q 181.67072 129.7648 77.85888 77.85888 L 0.0 0.0 L 51.905922 0.0 Q 103.811844 25.952961 207.62369 51.905922 Q 337.3885 103.811844 389.2944 129.7648 Q 441.20032 181.67072 441.20032 181.67072 z" svg:height="9.602595mm" draw:style-name="style-1183" svg:viewBox="0.0 0.0 1427.4128 960.2595" svg:width="14.274128mm" svg:x="282.62775mm" svg:y="103.03325mm"/>
          <draw:path svg:d="M 0.0 0.0 L 0.0 0.0 L 207.62369 103.811844 Q 415.24738 207.62369 415.24738 207.62369 L 441.20032 207.62369 L 441.20032 207.62369 L 441.20032 207.62369 L 467.1533 207.62369 Q 493.10623 207.62369 493.10623 207.62369 L 519.0592 207.62369 L 519.0592 207.62369 L 545.01215 207.62369 L 545.01215 207.62369 L 545.01215 233.57664 L 545.01215 259.5296 L 545.01215 285.48257 L 570.96515 285.48257 L 570.96515 311.43552 L 596.9181 311.43552 L 648.824 311.43552 L 648.824 285.48257 L 648.824 285.48257 L 804.54175 415.24738 Q 986.21246 519.0592 1012.16547 545.01215 Q 1038.1184 570.96515 1064.0714 570.96515 L 1090.0243 570.96515 L 1090.0243 596.9181 L 1090.0243 596.9181 L 1090.0243 596.9181 L 1064.0714 596.9181 L 1064.0714 622.87103 L 1064.0714 648.824 L 1090.0243 648.824 L 1090.0243 674.777 L 1090.0243 674.777 L 1115.9773 674.777 L 1115.9773 726.68286 L 1115.9773 752.63586 L 1115.9773 752.63586 L 1090.0243 778.5888 L 1064.0714 778.5888 L 1038.1184 778.5888 L 1038.1184 752.63586 L 1012.16547 752.63586 L 1012.16547 752.63586 L 1012.16547 726.68286 L 960.2595 726.68286 L 934.3066 726.68286 L 934.3066 700.7299 L 908.3536 700.7299 L 908.3536 726.68286 L 908.3536 752.63586 L 856.4477 752.63586 Q 804.54175 726.68286 752.63586 700.7299 Q 700.7299 674.777 700.7299 648.824 Q 700.7299 622.87103 674.777 596.9181 Q 622.87103 570.96515 596.9181 570.96515 Q 570.96515 570.96515 363.34143 467.1533 L 155.71776 363.34143 L 129.7648 363.34143 L 129.7648 363.34143 L 129.7648 363.34143 L 129.7648 337.3885 L 129.7648 311.43552 Q 129.7648 285.48257 77.85888 259.5296 L 25.952961 259.5296 L 25.952961 259.5296 L 25.952961 233.57664 L 25.952961 207.62369 L 25.952961 181.67072 L 25.952961 155.71776 L 25.952961 103.811844 L 25.952961 103.811844 L 25.952961 103.811844 L 25.952961 77.85888 L 25.952961 77.85888 L 25.952961 51.905922 L 25.952961 51.905922 L 25.952961 51.905922 L 25.952961 51.905922 L 25.952961 25.952961 L 25.952961 25.952961 L 0.0 25.952961 L 0.0 0.0 L 0.0 0.0 z M 830.49475 726.68286 Q 830.49475 726.68286 830.49475 700.7299 Q 856.4477 700.7299 856.4477 726.68286 Q 856.4477 726.68286 830.49475 726.68286 z" svg:height="7.785888mm" draw:style-name="style-1184" svg:viewBox="0.0 0.0 1115.9773 778.5888" svg:width="11.159773mm" svg:x="283.66586mm" svg:y="96.54501mm"/>
          <draw:path svg:d="M 181.67072 25.952961 L 233.57664 1.8189894E-12 L 363.34143 25.952961 Q 493.10623 25.952961 596.9181 51.905922 Q 700.7299 77.85888 674.777 103.811844 Q 648.824 129.7648 804.54175 129.7648 L 960.2595 129.7648 L 960.2595 155.71776 L 960.2595 181.67072 L 882.40063 181.67072 L 804.54175 181.67072 L 960.2595 207.62369 L 1090.0243 207.62369 L 1090.0243 207.62369 Q 1090.0243 233.57664 1038.1184 233.57664 Q 960.2595 259.5296 986.21246 285.48257 Q 1012.16547 285.48257 1012.16547 337.3885 L 986.21246 363.34143 L 960.2595 363.34143 L 908.3536 337.3885 L 908.3536 337.3885 L 908.3536 337.3885 L 908.3536 363.34143 L 908.3536 389.2944 L 908.3536 389.2944 L 908.3536 389.2944 L 934.3066 415.24738 L 960.2595 415.24738 L 960.2595 441.20032 Q 986.21246 493.10623 1064.0714 493.10623 Q 1115.9773 545.01215 1167.8832 545.01215 L 1193.8362 545.01215 L 1193.8362 570.96515 Q 1219.7892 596.9181 1167.8832 596.9181 L 1141.9303 622.87103 L 1141.9303 648.824 L 1115.9773 674.777 L 1115.9773 674.777 L 1115.9773 648.824 L 1064.0714 648.824 L 1012.16547 648.824 L 960.2595 674.777 Q 882.40063 674.777 882.40063 648.824 Q 882.40063 622.87103 804.54175 648.824 Q 700.7299 648.824 700.7299 622.87103 Q 700.7299 596.9181 519.0592 545.01215 L 337.3885 519.0592 L 337.3885 519.0592 Q 337.3885 493.10623 311.43552 493.10623 L 285.48257 493.10623 L 259.5296 493.10623 Q 233.57664 493.10623 233.57664 467.1533 Q 233.57664 467.1533 155.71776 441.20032 L 77.85888 389.2944 L 77.85888 389.2944 L 77.85888 389.2944 L 103.811844 389.2944 Q 103.811844 389.2944 129.7648 363.34143 Q 181.67072 337.3885 129.7648 337.3885 L 51.905922 337.3885 L 51.905922 311.43552 L 51.905922 285.48257 L 25.952961 285.48257 L -3.6379788E-12 285.48257 L 77.85888 259.5296 Q 155.71776 233.57664 155.71776 233.57664 L 155.71776 233.57664 L 155.71776 207.62369 Q 155.71776 181.67072 207.62369 181.67072 L 259.5296 181.67072 L 259.5296 181.67072 L 285.48257 181.67072 L 285.48257 155.71776 Q 285.48257 129.7648 233.57664 129.7648 Q 207.62369 129.7648 207.62369 103.811844 Q 207.62369 77.85888 181.67072 77.85888 Q 155.71776 77.85888 181.67072 25.952961 z" svg:height="6.74777mm" draw:style-name="style-1185" svg:viewBox="0.0 0.0 1193.8362 674.777" svg:width="11.938362mm" svg:x="249.927mm" svg:y="153.90105mm"/>
          <draw:path svg:d="M 51.905922 233.57664 L 0.0 0.0 L 0.0 0.0 L 25.952961 0.0 L 25.952961 0.0 L 25.952961 0.0 L 51.905922 25.952961 L 77.85888 51.905922 L 77.85888 51.905922 L 77.85888 51.905922 L 103.811844 51.905922 L 103.811844 51.905922 L 103.811844 77.85888 L 129.7648 77.85888 L 129.7648 51.905922 L 129.7648 51.905922 L 155.71776 77.85888 Q 181.67072 103.811844 181.67072 103.811844 L 181.67072 129.7648 L 181.67072 155.71776 L 181.67072 181.67072 L 207.62369 181.67072 L 233.57664 207.62369 L 233.57664 207.62369 L 259.5296 207.62369 L 285.48257 467.1533 Q 285.48257 752.63586 311.43552 752.63586 L 311.43552 752.63586 L 311.43552 752.63586 L 311.43552 778.5888 L 285.48257 778.5888 L 259.5296 778.5888 L 259.5296 804.54175 L 233.57664 804.54175 L 233.57664 804.54175 L 233.57664 830.49475 L 233.57664 830.49475 L 233.57664 830.49475 L 233.57664 830.49475 Q 233.57664 830.49475 155.71776 648.824 Q 77.85888 467.1533 51.905922 233.57664 z" svg:height="8.304947mm" draw:style-name="style-1186" svg:viewBox="0.0 0.0 311.43552 830.49475" svg:width="3.1143553mm" svg:x="164.8013mm" svg:y="118.3455mm"/>
          <draw:path svg:d="M 51.905922 25.952961 L 51.905922 0.0 L 103.811844 0.0 Q 155.71776 25.952961 181.67072 0.0 L 181.67072 0.0 L 181.67072 25.952961 Q 207.62369 77.85888 233.57664 77.85888 Q 259.5296 77.85888 285.48257 103.811844 L 285.48257 103.811844 L 285.48257 103.811844 L 285.48257 129.7648 L 311.43552 155.71776 Q 337.3885 207.62369 363.34143 207.62369 L 363.34143 207.62369 L 389.2944 259.5296 Q 415.24738 337.3885 441.20032 337.3885 L 441.20032 337.3885 L 441.20032 337.3885 Q 441.20032 337.3885 467.1533 337.3885 L 467.1533 363.34143 L 467.1533 389.2944 Q 441.20032 389.2944 441.20032 389.2944 L 441.20032 389.2944 L 441.20032 389.2944 L 415.24738 389.2944 L 389.2944 389.2944 Q 389.2944 389.2944 285.48257 337.3885 L 207.62369 311.43552 L 207.62369 285.48257 Q 181.67072 285.48257 103.811844 233.57664 Q 25.952961 181.67072 25.952961 129.7648 L 0.0 103.811844 L 25.952961 77.85888 Q 25.952961 77.85888 25.952961 51.905922 Q 25.952961 25.952961 51.905922 25.952961 z" svg:height="3.892944mm" draw:style-name="style-1187" svg:viewBox="0.0 0.0 467.1533 389.2944" svg:width="4.6715326mm" svg:x="241.103mm" svg:y="87.98054mm"/>
          <draw:path svg:d="M 493.10623 0.0 L 519.0592 0.0 L 545.01215 25.952961 Q 545.01215 51.905922 545.01215 51.905922 L 545.01215 51.905922 L 545.01215 51.905922 Q 519.0592 77.85888 545.01215 77.85888 L 545.01215 77.85888 L 545.01215 77.85888 Q 545.01215 77.85888 570.96515 77.85888 L 570.96515 103.811844 L 545.01215 181.67072 Q 545.01215 285.48257 519.0592 311.43552 L 519.0592 337.3885 L 493.10623 337.3885 Q 493.10623 337.3885 493.10623 363.34143 Q 493.10623 363.34143 493.10623 441.20032 Q 519.0592 493.10623 493.10623 493.10623 Q 467.1533 493.10623 441.20032 493.10623 L 441.20032 519.0592 L 415.24738 493.10623 Q 389.2944 467.1533 389.2944 493.10623 Q 389.2944 545.01215 337.3885 493.10623 L 337.3885 467.1533 L 311.43552 467.1533 L 311.43552 493.10623 L 311.43552 493.10623 L 311.43552 493.10623 L 311.43552 493.10623 Q 285.48257 493.10623 285.48257 441.20032 Q 285.48257 389.2944 233.57664 441.20032 Q 233.57664 467.1533 207.62369 441.20032 L 181.67072 389.2944 L 181.67072 389.2944 Q 155.71776 389.2944 129.7648 389.2944 L 129.7648 389.2944 L 129.7648 389.2944 L 129.7648 389.2944 L 103.811844 337.3885 L 77.85888 311.43552 L 77.85888 311.43552 L 77.85888 285.48257 L 77.85888 285.48257 L 77.85888 285.48257 L 51.905922 285.48257 L 51.905922 285.48257 L 51.905922 259.5296 L 25.952961 259.5296 L 25.952961 259.5296 L 25.952961 233.57664 L 25.952961 233.57664 L 25.952961 233.57664 L 0.0 233.57664 L 0.0 233.57664 L 0.0 233.57664 L 0.0 233.57664 L 0.0 207.62369 L 25.952961 207.62369 L 25.952961 207.62369 L 25.952961 181.67072 L 25.952961 181.67072 L 25.952961 181.67072 L 51.905922 181.67072 L 51.905922 181.67072 L 181.67072 129.7648 Q 337.3885 103.811844 389.2944 51.905922 Q 441.20032 25.952961 493.10623 0.0 z" svg:height="5.190592mm" draw:style-name="style-1188" svg:viewBox="0.0 0.0 570.96515 519.0592" svg:width="5.7096515mm" svg:x="227.0884mm" svg:y="94.7283mm"/>
          <draw:path svg:d="M 0.0 25.952961 L 0.0 0.0 L 25.952961 0.0 Q 51.905922 0.0 77.85888 25.952961 L 103.811844 51.905922 L 129.7648 51.905922 L 129.7648 51.905922 L 155.71776 103.811844 Q 181.67072 155.71776 207.62369 155.71776 L 207.62369 155.71776 L 311.43552 285.48257 Q 389.2944 389.2944 415.24738 415.24738 L 415.24738 441.20032 L 389.2944 441.20032 Q 363.34143 415.24738 181.67072 233.57664 L 0.0 25.952961 L 0.0 25.952961 z" svg:height="4.412003mm" draw:style-name="style-1189" svg:viewBox="0.0 0.0 415.24738 441.20032" svg:width="4.1524734mm" svg:x="258.23196mm" svg:y="117.30738mm"/>
          <draw:path svg:d="M 467.1533 25.952961 L 467.1533 -1.8189894E-12 L 545.01215 25.952961 Q 622.87103 77.85888 622.87103 51.905922 L 648.824 51.905922 L 648.824 25.952961 Q 622.87103 25.952961 622.87103 25.952961 L 622.87103 25.952961 L 674.777 25.952961 Q 726.68286 25.952961 830.49475 77.85888 Q 934.3066 129.7648 934.3066 129.7648 L 934.3066 103.811844 L 1038.1184 129.7648 Q 1115.9773 181.67072 1141.9303 181.67072 L 1141.9303 181.67072 L 1141.9303 181.67072 L 1167.8832 181.67072 L 1193.8362 181.67072 L 1193.8362 181.67072 L 1193.8362 181.67072 L 1193.8362 181.67072 L 1219.7892 181.67072 L 1219.7892 207.62369 L 1297.648 259.5296 Q 1349.554 337.3885 1375.5068 337.3885 L 1401.4598 337.3885 L 1427.4128 363.34143 L 1453.3657 389.2944 L 1453.3657 389.2944 L 1453.3657 389.2944 L 1401.4598 389.2944 L 1349.554 389.2944 L 1323.601 415.24738 L 1297.648 441.20032 L 1349.554 441.20032 L 1375.5068 441.20032 L 1375.5068 467.1533 L 1401.4598 493.10623 L 1401.4598 493.10623 L 1401.4598 519.0592 L 1375.5068 545.01215 L 1349.554 570.96515 L 1349.554 570.96515 L 1349.554 570.96515 L 1297.648 570.96515 Q 1245.7421 596.9181 1245.7421 596.9181 L 1219.7892 596.9181 L 1193.8362 596.9181 Q 1141.9303 596.9181 882.40063 519.0592 L 596.9181 441.20032 L 570.96515 441.20032 Q 519.0592 441.20032 519.0592 441.20032 Q 493.10623 415.24738 389.2944 389.2944 L 285.48257 337.3885 L 285.48257 311.43552 L 285.48257 285.48257 L 259.5296 285.48257 Q 207.62369 285.48257 155.71776 233.57664 L 103.811844 233.57664 L 51.905922 207.62369 L 0.0 181.67072 L 0.0 181.67072 L 0.0 181.67072 L 51.905922 181.67072 L 77.85888 181.67072 L 77.85888 155.71776 L 51.905922 155.71776 L 51.905922 155.71776 L 51.905922 129.7648 L 51.905922 129.7648 L 51.905922 129.7648 L 25.952961 129.7648 L 25.952961 129.7648 L 155.71776 103.811844 L 259.5296 77.85888 L 259.5296 77.85888 L 259.5296 77.85888 L 285.48257 77.85888 L 311.43552 77.85888 L 363.34143 77.85888 Q 389.2944 77.85888 389.2944 103.811844 Q 389.2944 129.7648 441.20032 129.7648 Q 519.0592 103.811844 519.0592 77.85888 Q 519.0592 77.85888 493.10623 51.905922 Q 467.1533 51.905922 467.1533 25.952961 z" svg:height="5.969181mm" draw:style-name="style-1190" svg:viewBox="0.0 0.0 1453.3657 596.9181" svg:width="14.533658mm" svg:x="255.37712mm" svg:y="149.22952mm"/>
          <draw:path svg:d="M 0.0 51.905922 L 0.0 0.0 L 77.85888 51.905922 Q 155.71776 77.85888 155.71776 103.811844 L 155.71776 129.7648 L 181.67072 155.71776 L 181.67072 207.62369 L 233.57664 259.5296 Q 285.48257 337.3885 259.5296 311.43552 Q 207.62369 311.43552 181.67072 285.48257 L 155.71776 259.5296 L 155.71776 259.5296 Q 155.71776 259.5296 103.811844 207.62369 Q 103.811844 129.7648 51.905922 103.811844 Q 0.0 103.811844 0.0 51.905922 z" svg:height="3.1143553mm" draw:style-name="style-1191" svg:viewBox="0.0 0.0 259.5296 311.43552" svg:width="2.595296mm" svg:x="173.88483mm" svg:y="88.759125mm"/>
          <draw:path svg:d="M 25.952961 25.952961 L 25.952961 0.0 L 259.5296 103.811844 Q 493.10623 181.67072 519.0592 207.62369 L 545.01215 233.57664 L 570.96515 233.57664 L 596.9181 233.57664 L 622.87103 259.5296 L 622.87103 259.5296 L 622.87103 259.5296 L 648.824 259.5296 L 648.824 259.5296 L 648.824 285.48257 L 674.777 285.48257 L 674.777 285.48257 L 674.777 285.48257 L 674.777 285.48257 L 700.7299 285.48257 L 700.7299 285.48257 L 700.7299 311.43552 L 726.68286 311.43552 L 882.40063 415.24738 Q 1064.0714 545.01215 1090.0243 545.01215 Q 1090.0243 545.01215 1141.9303 570.96515 L 1167.8832 596.9181 L 1167.8832 596.9181 L 1193.8362 596.9181 L 1193.8362 596.9181 L 1193.8362 596.9181 L 1193.8362 622.87103 L 1193.8362 622.87103 L 1219.7892 648.824 L 1219.7892 674.777 L 1141.9303 674.777 L 1064.0714 674.777 L 1064.0714 674.777 L 1064.0714 648.824 L 1038.1184 648.824 L 1012.16547 648.824 L 986.21246 622.87103 Q 960.2595 596.9181 882.40063 596.9181 Q 830.49475 596.9181 830.49475 545.01215 Q 830.49475 519.0592 778.5888 519.0592 Q 726.68286 545.01215 700.7299 519.0592 L 674.777 493.10623 L 674.777 493.10623 Q 674.777 493.10623 674.777 467.1533 L 674.777 441.20032 L 674.777 441.20032 Q 674.777 441.20032 415.24738 285.48257 L 181.67072 129.7648 L 155.71776 129.7648 L 129.7648 129.7648 L 129.7648 129.7648 Q 129.7648 129.7648 51.905922 77.85888 L 0.0 51.905922 L 0.0 25.952961 Q 0.0 25.952961 25.952961 25.952961 z" svg:height="6.74777mm" draw:style-name="style-1192" svg:viewBox="0.0 0.0 1219.7892 674.777" svg:width="12.197891mm" svg:x="257.9724mm" svg:y="83.309006mm"/>
          <draw:path svg:d="M 596.9181 25.952961 L 648.824 1.8189894E-12 L 700.7299 1.8189894E-12 L 752.63586 25.952961 L 752.63586 25.952961 Q 778.5888 25.952961 804.54175 1.8189894E-12 L 804.54175 1.8189894E-12 L 752.63586 129.7648 Q 700.7299 259.5296 700.7299 285.48257 Q 674.777 337.3885 596.9181 389.2944 Q 519.0592 415.24738 545.01215 467.1533 Q 545.01215 493.10623 622.87103 596.9181 Q 700.7299 674.777 700.7299 700.7299 Q 700.7299 752.63586 700.7299 752.63586 L 700.7299 752.63586 L 700.7299 752.63586 Q 700.7299 726.68286 648.824 648.824 Q 596.9181 596.9181 493.10623 596.9181 Q 389.2944 622.87103 363.34143 545.01215 Q 337.3885 493.10623 233.57664 467.1533 L 129.7648 441.20032 L 129.7648 441.20032 Q 129.7648 441.20032 77.85888 415.24738 L 51.905922 389.2944 L 51.905922 389.2944 L 51.905922 389.2944 L 51.905922 363.34143 L 51.905922 337.3885 L 25.952961 337.3885 L -3.6379788E-12 337.3885 L 25.952961 311.43552 L 77.85888 285.48257 L 77.85888 285.48257 L 77.85888 285.48257 L 51.905922 285.48257 L 51.905922 285.48257 L 51.905922 259.5296 L 25.952961 259.5296 L 25.952961 259.5296 L 25.952961 233.57664 L 77.85888 233.57664 L 103.811844 233.57664 L 181.67072 233.57664 Q 233.57664 233.57664 259.5296 181.67072 Q 285.48257 129.7648 337.3885 129.7648 Q 415.24738 129.7648 519.0592 129.7648 L 622.87103 129.7648 L 622.87103 129.7648 L 596.9181 129.7648 L 596.9181 129.7648 L 596.9181 129.7648 L 648.824 103.811844 L 700.7299 77.85888 L 648.824 77.85888 Q 570.96515 77.85888 545.01215 51.905922 Q 519.0592 25.952961 596.9181 25.952961 z" svg:height="7.5263586mm" draw:style-name="style-1193" svg:viewBox="0.0 0.0 804.54175 752.63586" svg:width="8.045418mm" svg:x="296.64233mm" svg:y="139.3674mm"/>
          <draw:path svg:d="M 155.71776 0.0 L 181.67072 0.0 L 181.67072 25.952961 L 181.67072 51.905922 L 233.57664 51.905922 Q 285.48257 51.905922 285.48257 77.85888 Q 311.43552 103.811844 337.3885 155.71776 Q 337.3885 259.5296 363.34143 259.5296 Q 389.2944 259.5296 389.2944 259.5296 L 415.24738 259.5296 L 415.24738 259.5296 Q 415.24738 259.5296 441.20032 285.48257 L 441.20032 285.48257 L 441.20032 311.43552 Q 441.20032 363.34143 467.1533 363.34143 L 467.1533 363.34143 L 467.1533 389.2944 Q 493.10623 415.24738 467.1533 441.20032 L 441.20032 467.1533 L 441.20032 467.1533 L 441.20032 467.1533 L 415.24738 467.1533 Q 389.2944 467.1533 337.3885 467.1533 Q 285.48257 467.1533 233.57664 519.0592 L 207.62369 545.01215 L 207.62369 545.01215 Q 181.67072 545.01215 181.67072 519.0592 Q 181.67072 493.10623 155.71776 519.0592 L 155.71776 519.0592 L 129.7648 519.0592 Q 129.7648 519.0592 103.811844 519.0592 Q 77.85888 519.0592 51.905922 519.0592 L 25.952961 493.10623 L 25.952961 493.10623 L 25.952961 467.1533 L 25.952961 467.1533 L 25.952961 467.1533 L 51.905922 467.1533 L 51.905922 467.1533 L 51.905922 441.20032 L 77.85888 441.20032 L 77.85888 415.24738 Q 77.85888 389.2944 25.952961 415.24738 L -3.6379788E-12 415.24738 L -3.6379788E-12 389.2944 Q 25.952961 363.34143 77.85888 207.62369 L 129.7648 77.85888 L 129.7648 51.905922 Q 129.7648 0.0 155.71776 0.0 z" svg:height="5.4501214mm" draw:style-name="style-1194" svg:viewBox="0.0 0.0 467.1533 545.01215" svg:width="4.6715326mm" svg:x="194.90674mm" svg:y="92.9116mm"/>
          <draw:path svg:d="M 207.62369 0.0 L 207.62369 0.0 L 259.5296 51.905922 Q 285.48257 103.811844 311.43552 103.811844 L 311.43552 129.7648 L 285.48257 129.7648 Q 285.48257 155.71776 337.3885 155.71776 Q 363.34143 181.67072 363.34143 207.62369 Q 363.34143 233.57664 311.43552 207.62369 Q 259.5296 207.62369 233.57664 207.62369 Q 233.57664 233.57664 207.62369 233.57664 L 181.67072 233.57664 L 181.67072 207.62369 L 181.67072 181.67072 L 207.62369 155.71776 Q 207.62369 129.7648 181.67072 155.71776 L 129.7648 155.71776 L 129.7648 155.71776 L 129.7648 129.7648 L 103.811844 129.7648 Q 103.811844 103.811844 51.905922 77.85888 L 0.0 51.905922 L 103.811844 25.952961 Q 207.62369 0.0 207.62369 0.0 z" svg:height="2.3357663mm" draw:style-name="style-1195" svg:viewBox="0.0 0.0 363.34143 233.57664" svg:width="3.6334145mm" svg:x="247.33171mm" svg:y="82.53041mm"/>
          <draw:path svg:d="M 2180.0486 0.0 L 2180.0486 0.0 L 2231.9546 0.0 Q 2283.8606 0.0 2283.8606 25.952961 Q 2283.8606 51.905922 2309.8135 51.905922 Q 2335.7664 51.905922 2335.7664 103.811844 Q 2335.7664 129.7648 2335.7664 207.62369 L 2335.7664 259.5296 L 2335.7664 1790.7543 Q 2335.7664 3321.979 2335.7664 4048.6619 Q 2335.7664 4775.3447 2309.8135 4801.298 Q 2283.8606 4827.2505 2335.7664 5034.8745 Q 2335.7664 5216.545 2309.8135 5735.604 Q 2283.8606 6254.6636 2206.0017 6280.616 Q 2128.1428 6332.5225 1401.4598 6332.5225 Q 674.777 6332.5225 493.10623 6306.5693 L 311.43552 6280.616 L 233.57664 6280.616 L 155.71776 6280.616 L 103.811844 6254.6636 L 77.85888 6254.6636 L 77.85888 6254.6636 L 77.85888 6228.7104 L 103.811844 6228.7104 L 129.7648 6228.7104 L 311.43552 6202.7573 L 493.10623 6202.7573 L 493.10623 6176.8047 L 493.10623 6150.8516 L 363.34143 6150.8516 Q 233.57664 6124.8984 207.62369 6124.8984 L 181.67072 6124.8984 L 181.67072 6150.8516 L 155.71776 6150.8516 L 155.71776 6150.8516 L 155.71776 6124.8984 L 155.71776 6124.8984 L 155.71776 6124.8984 L 129.7648 6098.946 L 129.7648 6072.9927 L 155.71776 6072.9927 L 181.67072 6072.9927 L 181.67072 6047.0396 L 155.71776 6047.0396 L 155.71776 6047.0396 L 155.71776 6021.087 L 155.71776 6021.087 L 155.71776 6021.087 L 129.7648 5995.134 L 129.7648 5969.1807 L 155.71776 5969.1807 L 181.67072 5969.1807 L 181.67072 5995.134 L 207.62369 5995.134 L 207.62369 5995.134 L 207.62369 6021.087 L 363.34143 6021.087 L 545.01215 6021.087 L 986.21246 6021.087 Q 1427.4128 6021.087 1453.3657 5969.1807 Q 1505.2717 5917.275 1505.2717 5917.275 L 1505.2717 5891.322 L 1505.2717 5891.322 Q 1505.2717 5891.322 1635.0365 5813.463 Q 1738.8484 5735.604 1738.8484 5527.9805 L 1738.8484 5320.357 L 1738.8484 4801.298 Q 1712.8954 4282.2383 1660.9895 4204.3794 L 1583.1306 4152.4736 L 1583.1306 4152.4736 Q 1557.1776 4126.5205 1557.1776 4126.5205 L 1557.1776 4126.5205 L 1557.1776 4100.568 Q 1557.1776 4100.568 1505.2717 4048.6619 Q 1479.3187 3970.803 1038.1184 3970.803 Q 596.9181 3996.7559 570.96515 3996.7559 L 545.01215 4022.7087 L 493.10623 4022.7087 Q 441.20032 3996.7559 311.43552 4022.7087 L 207.62369 4022.7087 L 207.62369 3996.7559 Q 207.62369 3996.7559 181.67072 3996.7559 L 181.67072 3996.7559 L 181.67072 4022.7087 Q 155.71776 4022.7087 155.71776 4022.7087 L 155.71776 4048.6619 L 155.71776 4048.6619 L 155.71776 4048.6619 L 129.7648 4048.6619 L 129.7648 4048.6619 L 129.7648 4022.7087 L 155.71776 3996.7559 L 155.71776 3996.7559 L 155.71776 3996.7559 L 155.71776 3970.803 L 155.71776 3970.803 L 181.67072 3970.803 L 181.67072 3944.8499 L 103.811844 3944.8499 L 0.0 3944.8499 L 0.0 3944.8499 L 0.0 3944.8499 L 129.7648 3892.944 Q 259.5296 3892.944 311.43552 3841.038 Q 363.34143 3789.132 389.2944 3737.2263 L 415.24738 3711.2732 L 415.24738 3685.3203 L 415.24738 3633.4143 L 415.24738 3633.4143 L 415.24738 3607.4614 L 415.24738 3581.5085 L 415.24738 3529.6025 L 389.2944 3529.6025 L 389.2944 3529.6025 L 389.2944 3503.6497 Q 363.34143 3503.6497 363.34143 3451.7437 L 363.34143 3399.838 L 415.24738 3373.8848 Q 467.1533 3373.8848 493.10623 3347.932 L 519.0592 3321.979 L 519.0592 3321.979 L 545.01215 3321.979 L 570.96515 3321.979 L 596.9181 3321.979 L 596.9181 3296.026 L 622.87103 3296.026 L 622.87103 3296.026 L 622.87103 3270.073 L 622.87103 3270.073 L 622.87103 3270.073 L 648.824 3270.073 L 648.824 3270.073 L 648.824 3244.12 L 674.777 3244.12 L 674.777 3218.167 L 674.777 3192.214 L 700.7299 3192.214 L 726.68286 3192.214 L 726.68286 3166.2612 Q 726.68286 3140.308 752.63586 3114.3552 Q 778.5888 3114.3552 778.5888 2932.6846 Q 778.5888 2751.0137 882.40063 2699.108 Q 986.21246 2647.202 1038.1184 2543.3901 Q 1090.0243 2439.5784 1064.0714 2283.8606 Q 1038.1184 2154.0957 1090.0243 2128.1428 L 1141.9303 2102.1897 L 1167.8832 2102.1897 Q 1193.8362 2076.2368 1193.8362 2076.2368 L 1219.7892 2076.2368 L 1297.648 2024.3309 Q 1349.554 1998.3779 1401.4598 1972.4249 Q 1453.3657 1920.519 1453.3657 1842.6602 Q 1453.3657 1764.8013 1453.3657 1764.8013 L 1453.3657 1764.8013 L 1453.3657 1712.8954 Q 1453.3657 1660.9895 1427.4128 1557.1776 L 1427.4128 1479.3187 L 1427.4128 1453.3657 Q 1401.4598 1453.3657 1401.4598 1453.3657 L 1401.4598 1453.3657 L 1401.4598 1401.4598 Q 1401.4598 1375.5068 1375.5068 1297.648 L 1349.554 1245.7421 L 1349.554 1245.7421 Q 1349.554 1245.7421 1375.5068 1245.7421 L 1375.5068 1219.7892 L 1401.4598 1219.7892 L 1427.4128 1219.7892 L 1427.4128 1193.8362 L 1453.3657 1167.8832 L 1453.3657 1141.9303 Q 1453.3657 1090.0243 1505.2717 986.21246 L 1505.2717 908.3536 L 1505.2717 882.40063 L 1505.2717 882.40063 L 1505.2717 856.4477 L 1505.2717 830.49475 L 1505.2717 830.49475 Q 1505.2717 830.49475 1505.2717 804.54175 L 1505.2717 778.5888 L 1505.2717 778.5888 Q 1505.2717 752.63586 1479.3187 752.63586 L 1479.3187 752.63586 L 1479.3187 726.68286 Q 1453.3657 726.68286 1453.3657 726.68286 L 1453.3657 726.68286 L 1453.3657 700.7299 Q 1453.3657 674.777 1401.4598 622.87103 Q 1349.554 570.96515 1349.554 545.01215 Q 1323.601 493.10623 1401.4598 467.1533 Q 1479.3187 415.24738 1505.2717 363.34143 Q 1505.2717 337.3885 1557.1776 207.62369 L 1609.0835 77.85888 L 1609.0835 51.905922 Q 1635.0365 25.952961 1686.9424 25.952961 L 1738.8484 25.952961 L 1738.8484 25.952961 Q 1738.8484 51.905922 1764.8013 51.905922 L 1764.8013 51.905922 L 1764.8013 51.905922 L 1790.7543 51.905922 L 1920.519 51.905922 Q 2076.2368 51.905922 2128.1428 25.952961 Q 2154.0957 0.0 2180.0486 0.0 z" svg:height="63.325222mm" draw:style-name="style-1196" svg:viewBox="0.0 0.0 2335.7664 6332.5225" svg:width="23.357664mm" svg:x="288.59692mm" svg:y="138.5888mm"/>
          <draw:path svg:d="M 207.62369 51.905922 L 233.57664 51.905922 L 285.48257 77.85888 Q 311.43552 103.811844 337.3885 129.7648 Q 337.3885 155.71776 389.2944 181.67072 Q 415.24738 207.62369 441.20032 207.62369 L 441.20032 233.57664 L 415.24738 233.57664 Q 415.24738 259.5296 415.24738 259.5296 L 415.24738 259.5296 L 415.24738 259.5296 Q 415.24738 259.5296 389.2944 285.48257 Q 363.34143 311.43552 311.43552 311.43552 Q 259.5296 311.43552 259.5296 311.43552 Q 207.62369 311.43552 233.57664 337.3885 L 259.5296 363.34143 L 259.5296 389.2944 L 259.5296 389.2944 L 285.48257 389.2944 L 285.48257 415.24738 L 259.5296 415.24738 L 207.62369 415.24738 L 207.62369 389.2944 L 207.62369 389.2944 L 181.67072 311.43552 Q 181.67072 233.57664 129.7648 207.62369 Q 77.85888 207.62369 51.905922 129.7648 L 25.952961 51.905922 L 25.952961 25.952961 Q 25.952961 0.0 0.0 0.0 Q -25.952961 0.0 77.85888 0.0 Q 155.71776 0.0 155.71776 25.952961 Q 129.7648 51.905922 155.71776 51.905922 Q 207.62369 51.905922 207.62369 51.905922 z" svg:height="4.1524734mm" draw:style-name="style-1197" svg:viewBox="0.0 0.0 441.20032 415.24738" svg:width="4.412003mm" svg:x="241.88159mm" svg:y="76.301704mm"/>
          <draw:path svg:d="M 337.3885 0.0 L 337.3885 51.905922 L 337.3885 77.85888 L 337.3885 103.811844 L 363.34143 103.811844 L 363.34143 129.7648 L 363.34143 129.7648 L 389.2944 129.7648 L 389.2944 129.7648 L 389.2944 155.71776 L 363.34143 155.71776 L 363.34143 181.67072 L 337.3885 207.62369 Q 285.48257 233.57664 311.43552 259.5296 L 311.43552 285.48257 L 311.43552 285.48257 Q 337.3885 285.48257 337.3885 285.48257 L 337.3885 311.43552 L 337.3885 337.3885 L 337.3885 337.3885 L 311.43552 337.3885 Q 285.48257 337.3885 259.5296 285.48257 Q 233.57664 259.5296 233.57664 311.43552 Q 207.62369 363.34143 129.7648 363.34143 L 77.85888 389.2944 L 77.85888 389.2944 L 77.85888 389.2944 L 51.905922 389.2944 L 51.905922 389.2944 L 25.952961 389.2944 L 0.0 389.2944 L 25.952961 363.34143 Q 51.905922 337.3885 77.85888 311.43552 L 129.7648 285.48257 L 129.7648 285.48257 L 129.7648 285.48257 L 155.71776 259.5296 Q 155.71776 233.57664 129.7648 233.57664 Q 77.85888 233.57664 77.85888 181.67072 L 77.85888 129.7648 L 181.67072 129.7648 Q 285.48257 155.71776 311.43552 51.905922 Q 337.3885 -51.905922 337.3885 0.0 z" svg:height="3.892944mm" draw:style-name="style-1198" svg:viewBox="0.0 0.0 389.2944 389.2944" svg:width="3.892944mm" svg:x="217.74533mm" svg:y="99.39983mm"/>
          <draw:path svg:d="M 25.952961 25.952961 L 25.952961 0.0 L 207.62369 51.905922 Q 389.2944 103.811844 493.10623 103.811844 Q 570.96515 103.811844 596.9181 77.85888 L 622.87103 77.85888 L 596.9181 103.811844 Q 596.9181 155.71776 648.824 155.71776 Q 674.777 155.71776 700.7299 181.67072 L 752.63586 181.67072 L 752.63586 181.67072 L 752.63586 207.62369 L 700.7299 207.62369 L 622.87103 207.62369 L 648.824 233.57664 L 674.777 259.5296 L 726.68286 259.5296 L 778.5888 259.5296 L 778.5888 285.48257 L 778.5888 285.48257 L 648.824 285.48257 Q 493.10623 259.5296 441.20032 259.5296 Q 415.24738 259.5296 415.24738 311.43552 Q 389.2944 337.3885 389.2944 337.3885 L 363.34143 337.3885 L 363.34143 311.43552 Q 337.3885 259.5296 181.67072 233.57664 L 25.952961 207.62369 L 25.952961 259.5296 L 25.952961 285.48257 L 0.0 285.48257 L 0.0 285.48257 L 0.0 233.57664 Q 25.952961 181.67072 0.0 129.7648 L 0.0 77.85888 L 0.0 77.85888 Q 25.952961 77.85888 25.952961 51.905922 L 25.952961 51.905922 L 25.952961 25.952961 z" svg:height="3.373885mm" draw:style-name="style-1199" svg:viewBox="0.0 0.0 778.5888 337.3885" svg:width="7.785888mm" svg:x="247.85077mm" svg:y="14.014599mm"/>
          <draw:path svg:d="M 493.10623 25.952961 L 493.10623 0.0 L 519.0592 0.0 L 545.01215 0.0 L 545.01215 0.0 L 545.01215 0.0 L 570.96515 0.0 L 570.96515 25.952961 L 570.96515 25.952961 L 596.9181 25.952961 L 596.9181 25.952961 L 596.9181 25.952961 L 622.87103 51.905922 L 648.824 77.85888 L 674.777 77.85888 Q 700.7299 77.85888 700.7299 103.811844 L 700.7299 103.811844 L 674.777 103.811844 L 648.824 103.811844 L 596.9181 129.7648 Q 519.0592 129.7648 545.01215 181.67072 Q 570.96515 233.57664 596.9181 259.5296 Q 648.824 285.48257 622.87103 337.3885 Q 596.9181 363.34143 596.9181 363.34143 L 596.9181 389.2944 L 596.9181 389.2944 L 622.87103 389.2944 L 622.87103 389.2944 L 622.87103 415.24738 L 622.87103 441.20032 Q 596.9181 441.20032 596.9181 441.20032 Q 596.9181 441.20032 545.01215 493.10623 L 493.10623 545.01215 L 493.10623 545.01215 Q 467.1533 545.01215 467.1533 570.96515 L 467.1533 570.96515 L 441.20032 570.96515 Q 415.24738 570.96515 415.24738 596.9181 Q 415.24738 622.87103 337.3885 596.9181 L 233.57664 545.01215 L 181.67072 545.01215 L 155.71776 545.01215 L 155.71776 493.10623 Q 129.7648 467.1533 129.7648 415.24738 L 103.811844 363.34143 L 155.71776 363.34143 Q 207.62369 363.34143 207.62369 337.3885 Q 181.67072 311.43552 129.7648 285.48257 L 51.905922 285.48257 L 51.905922 285.48257 L 51.905922 285.48257 L 25.952961 259.5296 L 0.0 233.57664 L 0.0 233.57664 L 25.952961 233.57664 L 25.952961 233.57664 L 25.952961 207.62369 L 25.952961 207.62369 L 25.952961 207.62369 L 51.905922 207.62369 L 51.905922 181.67072 L 51.905922 181.67072 L 77.85888 181.67072 L 77.85888 181.67072 L 77.85888 181.67072 L 129.7648 155.71776 L 155.71776 155.71776 L 155.71776 181.67072 L 129.7648 207.62369 L 129.7648 207.62369 L 129.7648 233.57664 L 233.57664 181.67072 Q 311.43552 155.71776 285.48257 207.62369 Q 285.48257 259.5296 311.43552 259.5296 Q 337.3885 259.5296 337.3885 207.62369 Q 363.34143 155.71776 389.2944 155.71776 Q 415.24738 155.71776 415.24738 129.7648 Q 415.24738 103.811844 441.20032 77.85888 Q 441.20032 77.85888 467.1533 51.905922 Q 493.10623 25.952961 493.10623 25.952961 z M 519.0592 285.48257 Q 519.0592 259.5296 545.01215 259.5296 Q 570.96515 259.5296 570.96515 285.48257 Q 570.96515 311.43552 545.01215 311.43552 Q 519.0592 311.43552 519.0592 285.48257 z M 545.01215 363.34143 Q 545.01215 337.3885 545.01215 337.3885 Q 545.01215 337.3885 545.01215 337.3885 Q 545.01215 363.34143 545.01215 363.34143 z" svg:height="5.969181mm" draw:style-name="style-1200" svg:viewBox="0.0 0.0 700.7299 596.9181" svg:width="7.0072994mm" svg:x="200.61638mm" svg:y="55.798866mm"/>
          <draw:path svg:d="M 155.71776 51.905922 L 155.71776 51.905922 L 155.71776 51.905922 Q 155.71776 51.905922 155.71776 77.85888 L 181.67072 77.85888 L 207.62369 77.85888 L 207.62369 77.85888 L 207.62369 77.85888 Q 233.57664 51.905922 259.5296 77.85888 L 259.5296 77.85888 L 285.48257 103.811844 Q 311.43552 103.811844 311.43552 129.7648 L 337.3885 129.7648 L 311.43552 155.71776 Q 311.43552 181.67072 311.43552 233.57664 Q 311.43552 259.5296 311.43552 285.48257 Q 311.43552 285.48257 337.3885 311.43552 L 337.3885 311.43552 L 311.43552 311.43552 Q 285.48257 311.43552 181.67072 233.57664 L 77.85888 181.67072 L 77.85888 155.71776 Q 51.905922 155.71776 51.905922 155.71776 L 51.905922 129.7648 L 51.905922 103.811844 Q 51.905922 103.811844 25.952961 103.811844 L 25.952961 103.811844 L 0.0 51.905922 Q -25.952961 0.0 0.0 0.0 Q 25.952961 0.0 51.905922 51.905922 Q 103.811844 103.811844 77.85888 77.85888 Q 77.85888 51.905922 103.811844 51.905922 Q 129.7648 51.905922 155.71776 51.905922 z" svg:height="3.1143553mm" draw:style-name="style-1201" svg:viewBox="0.0 0.0 337.3885 311.43552" svg:width="3.373885mm" svg:x="230.98134mm" svg:y="134.9554mm"/>
          <draw:path svg:d="M 77.85888 0.0 L 77.85888 0.0 L 103.811844 77.85888 Q 103.811844 155.71776 207.62369 155.71776 Q 311.43552 207.62369 337.3885 207.62369 Q 363.34143 207.62369 363.34143 259.5296 Q 389.2944 311.43552 389.2944 337.3885 L 389.2944 337.3885 L 363.34143 337.3885 L 337.3885 337.3885 L 337.3885 363.34143 L 337.3885 389.2944 L 259.5296 389.2944 Q 181.67072 363.34143 51.905922 389.2944 Q -77.85888 389.2944 0.0 207.62369 L 51.905922 25.952961 L 51.905922 25.952961 Q 51.905922 25.952961 77.85888 0.0 z" svg:height="3.892944mm" draw:style-name="style-1202" svg:viewBox="0.0 0.0 389.2944 389.2944" svg:width="3.892944mm" svg:x="270.9489mm" svg:y="72.66829mm"/>
          <draw:path svg:d="M 363.34143 25.952961 L 363.34143 0.0 L 363.34143 0.0 L 389.2944 0.0 L 363.34143 77.85888 Q 363.34143 181.67072 415.24738 181.67072 Q 467.1533 181.67072 467.1533 207.62369 L 493.10623 207.62369 L 493.10623 207.62369 Q 493.10623 181.67072 519.0592 181.67072 L 519.0592 181.67072 L 519.0592 181.67072 L 545.01215 181.67072 L 545.01215 181.67072 L 545.01215 207.62369 L 493.10623 233.57664 Q 415.24738 285.48257 441.20032 337.3885 Q 467.1533 389.2944 467.1533 415.24738 L 467.1533 441.20032 L 415.24738 441.20032 Q 389.2944 441.20032 363.34143 389.2944 Q 311.43552 337.3885 311.43552 389.2944 Q 311.43552 441.20032 285.48257 441.20032 Q 259.5296 415.24738 233.57664 415.24738 L 207.62369 415.24738 L 207.62369 415.24738 Q 181.67072 441.20032 181.67072 441.20032 L 181.67072 441.20032 L 155.71776 467.1533 Q 155.71776 493.10623 155.71776 493.10623 L 155.71776 493.10623 L 155.71776 493.10623 Q 129.7648 493.10623 129.7648 519.0592 L 129.7648 519.0592 L 129.7648 545.01215 L 103.811844 545.01215 L 103.811844 545.01215 L 103.811844 545.01215 L 103.811844 570.96515 L 103.811844 570.96515 L 77.85888 570.96515 L 77.85888 596.9181 L 51.905922 596.9181 L 25.952961 596.9181 L 0.0 596.9181 L 0.0 596.9181 L 0.0 622.87103 L 0.0 622.87103 L 0.0 596.9181 L 0.0 570.96515 L 0.0 570.96515 L 0.0 545.01215 L 0.0 545.01215 L 0.0 545.01215 L 25.952961 545.01215 L 25.952961 545.01215 L 51.905922 519.0592 L 77.85888 519.0592 L 77.85888 493.10623 L 103.811844 467.1533 L 103.811844 441.20032 L 103.811844 441.20032 L 103.811844 441.20032 Q 103.811844 441.20032 129.7648 441.20032 L 129.7648 415.24738 L 129.7648 415.24738 Q 129.7648 389.2944 233.57664 207.62369 L 337.3885 25.952961 L 337.3885 25.952961 Q 363.34143 25.952961 363.34143 25.952961 z" svg:height="6.2287107mm" draw:style-name="style-1203" svg:viewBox="0.0 0.0 545.01215 622.87103" svg:width="5.4501214mm" svg:x="187.38037mm" svg:y="120.68127mm"/>
          <draw:path svg:d="M 467.1533 0.0 L 467.1533 0.0 L 467.1533 51.905922 Q 467.1533 129.7648 493.10623 233.57664 L 519.0592 337.3885 L 519.0592 337.3885 L 519.0592 337.3885 L 519.0592 363.34143 L 519.0592 389.2944 L 493.10623 389.2944 L 493.10623 415.24738 L 493.10623 415.24738 L 467.1533 415.24738 L 467.1533 363.34143 Q 467.1533 337.3885 441.20032 285.48257 L 415.24738 259.5296 L 415.24738 233.57664 L 415.24738 233.57664 L 389.2944 233.57664 L 389.2944 259.5296 L 389.2944 259.5296 L 363.34143 259.5296 L 363.34143 259.5296 L 363.34143 259.5296 L 363.34143 285.48257 Q 363.34143 285.48257 311.43552 337.3885 L 311.43552 389.2944 L 285.48257 415.24738 L 259.5296 441.20032 L 259.5296 415.24738 L 259.5296 363.34143 L 233.57664 363.34143 L 233.57664 363.34143 L 207.62369 363.34143 L 155.71776 363.34143 L 129.7648 363.34143 Q 103.811844 363.34143 77.85888 389.2944 L 51.905922 415.24738 L 0.0 415.24738 Q -25.952961 441.20032 0.0 389.2944 Q 51.905922 363.34143 77.85888 337.3885 L 103.811844 311.43552 L 129.7648 311.43552 L 155.71776 311.43552 L 233.57664 259.5296 Q 311.43552 233.57664 389.2944 129.7648 Q 441.20032 0.0 467.1533 0.0 z" svg:height="4.412003mm" draw:style-name="style-1204" svg:viewBox="0.0 0.0 519.0592 441.20032" svg:width="5.190592mm" svg:x="186.86131mm" svg:y="20.243309mm"/>
          <draw:path svg:d="M 1323.601 77.85888 L 1401.4598 -3.6379788E-12 L 1427.4128 -3.6379788E-12 L 1453.3657 -3.6379788E-12 L 1453.3657 25.952961 L 1453.3657 77.85888 L 1505.2717 77.85888 L 1557.1776 77.85888 L 1557.1776 51.905922 L 1583.1306 51.905922 L 1609.0835 25.952961 Q 1660.9895 -3.6379788E-12 1635.0365 51.905922 Q 1635.0365 77.85888 1686.9424 77.85888 Q 1738.8484 77.85888 1738.8484 103.811844 L 1738.8484 103.811844 L 1738.8484 103.811844 Q 1738.8484 129.7648 1738.8484 129.7648 L 1712.8954 129.7648 L 1712.8954 129.7648 Q 1686.9424 129.7648 1686.9424 129.7648 L 1686.9424 155.71776 L 1583.1306 233.57664 Q 1505.2717 311.43552 1323.601 545.01215 Q 1167.8832 752.63586 1141.9303 778.5888 Q 1141.9303 804.54175 1064.0714 856.4477 Q 1012.16547 908.3536 960.2595 986.21246 Q 934.3066 1064.0714 700.7299 1167.8832 Q 467.1533 1271.6951 363.34143 1375.5068 Q 233.57664 1479.3187 233.57664 1479.3187 L 233.57664 1479.3187 L 233.57664 1505.2717 L 233.57664 1505.2717 L 207.62369 1505.2717 L 207.62369 1531.2246 L 207.62369 1531.2246 L 181.67072 1531.2246 L 181.67072 1531.2246 L 181.67072 1531.2246 L 181.67072 1557.1776 L 155.71776 1557.1776 L 155.71776 1557.1776 L 155.71776 1531.2246 L 129.7648 1531.2246 L 103.811844 1531.2246 L 77.85888 1531.2246 L 25.952961 1531.2246 L 25.952961 1531.2246 L 25.952961 1531.2246 L 0.0 1531.2246 L 0.0 1531.2246 L 0.0 1505.2717 L 25.952961 1505.2717 L 25.952961 1427.4128 L 25.952961 1349.554 L 51.905922 1349.554 L 51.905922 1323.601 L 51.905922 1323.601 L 77.85888 1323.601 L 77.85888 1323.601 Q 77.85888 1323.601 77.85888 1271.6951 L 103.811844 1219.7892 L 103.811844 1219.7892 L 129.7648 1193.8362 L 129.7648 1193.8362 L 129.7648 1167.8832 L 129.7648 1167.8832 L 129.7648 1167.8832 L 155.71776 1167.8832 Q 155.71776 1167.8832 285.48257 1038.1184 L 415.24738 934.3066 L 441.20032 934.3066 L 441.20032 934.3066 L 441.20032 934.3066 L 467.1533 908.3536 L 467.1533 908.3536 L 467.1533 908.3536 L 493.10623 908.3536 L 493.10623 908.3536 L 519.0592 882.40063 L 545.01215 856.4477 L 545.01215 856.4477 L 545.01215 856.4477 L 570.96515 856.4477 L 570.96515 856.4477 L 596.9181 830.49475 L 622.87103 804.54175 L 648.824 804.54175 Q 674.777 804.54175 700.7299 778.5888 Q 726.68286 752.63586 830.49475 648.824 Q 934.3066 545.01215 1090.0243 337.3885 Q 1271.6951 155.71776 1323.601 77.85888 z" svg:height="15.571776mm" draw:style-name="style-1205" svg:viewBox="0.0 0.0 1738.8484 1557.1776" svg:width="17.388483mm" svg:x="90.57583mm" svg:y="178.29683mm"/>
          <draw:path svg:d="M 77.85888 0.0 L 103.811844 0.0 L 103.811844 0.0 Q 129.7648 0.0 129.7648 0.0 L 129.7648 0.0 L 129.7648 25.952961 L 129.7648 25.952961 L 155.71776 25.952961 L 155.71776 51.905922 L 207.62369 103.811844 Q 233.57664 181.67072 259.5296 207.62369 L 259.5296 259.5296 L 233.57664 259.5296 Q 233.57664 259.5296 207.62369 285.48257 Q 181.67072 285.48257 181.67072 363.34143 L 181.67072 415.24738 L 181.67072 415.24738 Q 155.71776 415.24738 155.71776 441.20032 L 155.71776 441.20032 L 155.71776 467.1533 L 155.71776 467.1533 L 129.7648 467.1533 Q 103.811844 467.1533 77.85888 415.24738 L 51.905922 363.34143 L 51.905922 337.3885 Q 25.952961 311.43552 25.952961 259.5296 L 3.6379788E-12 207.62369 L 25.952961 207.62369 Q 51.905922 207.62369 25.952961 129.7648 Q -25.952961 51.905922 3.6379788E-12 25.952961 Q 25.952961 0.0 77.85888 0.0 z" svg:height="4.6715326mm" draw:style-name="style-1206" svg:viewBox="0.0 0.0 259.5296 467.1533" svg:width="2.595296mm" svg:x="220.34064mm" svg:y="80.45418mm"/>
          <draw:path svg:d="M 233.57664 0.0 L 311.43552 0.0 L 311.43552 0.0 L 337.3885 0.0 L 337.3885 25.952961 L 337.3885 51.905922 L 311.43552 51.905922 L 311.43552 51.905922 L 285.48257 77.85888 Q 259.5296 103.811844 181.67072 207.62369 L 103.811844 337.3885 L 77.85888 337.3885 L 51.905922 337.3885 L 51.905922 285.48257 L 25.952961 233.57664 L 25.952961 207.62369 L 25.952961 155.71776 L 0.0 155.71776 Q 0.0 155.71776 0.0 129.7648 L 0.0 129.7648 L 25.952961 77.85888 Q 51.905922 51.905922 77.85888 25.952961 L 77.85888 25.952961 L 103.811844 0.0 Q 129.7648 0.0 233.57664 0.0 z" svg:height="3.373885mm" draw:style-name="style-1207" svg:viewBox="0.0 0.0 337.3885 337.3885" svg:width="3.373885mm" svg:x="281.07056mm" svg:y="78.896996mm"/>
          <draw:path svg:d="M 51.905922 129.7648 L 51.905922 129.7648 L 25.952961 129.7648 L 25.952961 103.811844 L 0.0 51.905922 Q -25.952961 0.0 25.952961 0.0 Q 77.85888 -25.952961 77.85888 51.905922 Q 103.811844 103.811844 103.811844 129.7648 Q 129.7648 155.71776 103.811844 155.71776 Q 51.905922 155.71776 51.905922 129.7648 z" svg:height="1.5571777mm" draw:style-name="style-1208" svg:viewBox="0.0 0.0 103.811844 155.71776" svg:width="1.0381184mm" svg:x="207.10463mm" svg:y="61.248985mm"/>
          <draw:path svg:d="M 259.5296 25.952961 L 259.5296 0.0 L 285.48257 0.0 Q 311.43552 0.0 311.43552 25.952961 Q 311.43552 51.905922 363.34143 77.85888 Q 441.20032 77.85888 441.20032 103.811844 Q 441.20032 129.7648 467.1533 129.7648 Q 493.10623 129.7648 519.0592 155.71776 L 519.0592 155.71776 L 519.0592 181.67072 Q 519.0592 181.67072 467.1533 207.62369 L 415.24738 233.57664 L 415.24738 233.57664 L 415.24738 233.57664 L 415.24738 285.48257 Q 415.24738 337.3885 415.24738 363.34143 L 415.24738 389.2944 L 415.24738 389.2944 Q 389.2944 389.2944 285.48257 389.2944 L 181.67072 363.34143 L 155.71776 363.34143 Q 155.71776 337.3885 77.85888 285.48257 L 3.6379788E-12 233.57664 L 77.85888 233.57664 Q 155.71776 233.57664 129.7648 207.62369 Q 103.811844 181.67072 77.85888 181.67072 L 51.905922 181.67072 L 51.905922 155.71776 L 51.905922 155.71776 L 51.905922 155.71776 L 51.905922 155.71776 L 77.85888 155.71776 L 77.85888 129.7648 L 103.811844 129.7648 L 129.7648 129.7648 L 207.62369 103.811844 L 259.5296 77.85888 L 259.5296 77.85888 L 259.5296 77.85888 L 259.5296 77.85888 Q 259.5296 51.905922 259.5296 25.952961 z" svg:height="3.892944mm" draw:style-name="style-1209" svg:viewBox="0.0 0.0 519.0592 389.2944" svg:width="5.190592mm" svg:x="264.20114mm" svg:y="16.869425mm"/>
          <draw:path svg:d="M 129.7648 181.67072 L 129.7648 233.57664 L 77.85888 233.57664 Q 25.952961 233.57664 -3.6379788E-12 103.811844 Q -25.952961 -51.905922 25.952961 0.0 Q 103.811844 77.85888 129.7648 103.811844 Q 129.7648 155.71776 129.7648 181.67072 z M 25.952961 103.811844 Q 25.952961 77.85888 51.905922 77.85888 Q 77.85888 77.85888 77.85888 103.811844 Q 77.85888 129.7648 51.905922 129.7648 Q 25.952961 129.7648 25.952961 103.811844 z" svg:height="2.3357663mm" draw:style-name="style-1210" svg:viewBox="0.0 0.0 129.7648 233.57664" svg:width="1.297648mm" svg:x="168.95377mm" svg:y="97.3236mm"/>
          <draw:path svg:d="M 51.905922 0.0 Q 51.905922 51.905922 -3.6379788E-12 129.7648 Q -51.905922 207.62369 -3.6379788E-12 77.85888 Q -3.6379788E-12 -51.905922 51.905922 0.0 z" svg:height="1.297648mm" draw:style-name="style-1211" svg:viewBox="0.0 0.0 51.905922 129.7648" svg:width="0.5190592mm" svg:x="294.30658mm" svg:y="31.92214mm"/>
          <draw:path svg:d="M 259.5296 25.952961 L 259.5296 51.905922 L 259.5296 51.905922 L 259.5296 77.85888 L 259.5296 129.7648 Q 259.5296 181.67072 285.48257 207.62369 L 285.48257 207.62369 L 285.48257 207.62369 Q 285.48257 207.62369 259.5296 233.57664 L 207.62369 233.57664 L 207.62369 233.57664 L 181.67072 233.57664 L 181.67072 207.62369 Q 155.71776 207.62369 155.71776 181.67072 L 155.71776 155.71776 L 103.811844 155.71776 Q 51.905922 155.71776 25.952961 129.7648 Q 0.0 129.7648 0.0 103.811844 Q 0.0 77.85888 51.905922 77.85888 L 129.7648 77.85888 L 155.71776 51.905922 Q 207.62369 51.905922 207.62369 25.952961 Q 207.62369 0.0 233.57664 0.0 Q 259.5296 0.0 259.5296 25.952961 z" svg:height="2.3357663mm" draw:style-name="style-1212" svg:viewBox="0.0 0.0 285.48257 233.57664" svg:width="2.8548257mm" svg:x="182.70885mm" svg:y="62.287106mm"/>
          <draw:path svg:d="M 207.62369 51.905922 L 207.62369 51.905922 L 207.62369 51.905922 L 207.62369 51.905922 L 233.57664 51.905922 Q 285.48257 51.905922 311.43552 51.905922 L 337.3885 51.905922 L 337.3885 77.85888 Q 337.3885 103.811844 285.48257 129.7648 L 259.5296 155.71776 L 259.5296 155.71776 L 233.57664 155.71776 L 233.57664 155.71776 L 233.57664 155.71776 L 233.57664 181.67072 L 233.57664 181.67072 L 233.57664 181.67072 L 207.62369 207.62369 L 207.62369 207.62369 L 181.67072 207.62369 L 181.67072 181.67072 L 181.67072 155.71776 L 155.71776 155.71776 L 155.71776 155.71776 L 129.7648 181.67072 L 103.811844 181.67072 L 103.811844 207.62369 L 103.811844 259.5296 L 103.811844 259.5296 L 77.85888 259.5296 L 77.85888 233.57664 L 77.85888 207.62369 L 51.905922 181.67072 L 25.952961 155.71776 L 25.952961 129.7648 L 25.952961 103.811844 L -3.6379788E-12 77.85888 L -3.6379788E-12 51.905922 L 51.905922 51.905922 Q 129.7648 25.952961 181.67072 0.0 Q 233.57664 -25.952961 233.57664 0.0 Q 233.57664 51.905922 207.62369 51.905922 z" svg:height="2.595296mm" draw:style-name="style-1213" svg:viewBox="0.0 0.0 337.3885 259.5296" svg:width="3.373885mm" svg:x="180.37308mm" svg:y="97.58313mm"/>
          <draw:path svg:d="M 1193.8362 0.0 L 1219.7892 0.0 L 1375.5068 0.0 Q 1505.2717 0.0 1686.9424 0.0 L 1842.6602 0.0 L 1842.6602 0.0 Q 1842.6602 25.952961 1790.7543 103.811844 L 1764.8013 181.67072 L 1764.8013 207.62369 Q 1738.8484 207.62369 1738.8484 207.62369 Q 1738.8484 233.57664 1738.8484 311.43552 Q 1686.9424 389.2944 1609.0835 441.20032 L 1531.2246 519.0592 L 1505.2717 519.0592 L 1479.3187 519.0592 L 1479.3187 545.01215 L 1479.3187 545.01215 L 1453.3657 545.01215 L 1453.3657 570.96515 L 1453.3657 570.96515 L 1453.3657 570.96515 L 1427.4128 570.96515 Q 1401.4598 570.96515 1401.4598 622.87103 Q 1401.4598 648.824 1375.5068 648.824 Q 1349.554 622.87103 1297.648 700.7299 L 1271.6951 752.63586 L 1245.7421 752.63586 L 1245.7421 778.5888 L 1219.7892 778.5888 Q 1193.8362 778.5888 1193.8362 804.54175 L 1193.8362 804.54175 L 1167.8832 804.54175 Q 1115.9773 830.49475 1167.8832 830.49475 L 1193.8362 830.49475 L 1193.8362 856.4477 L 1193.8362 882.40063 L 1141.9303 882.40063 Q 1090.0243 882.40063 1090.0243 856.4477 Q 1064.0714 856.4477 1064.0714 856.4477 Q 1012.16547 856.4477 986.21246 934.3066 Q 960.2595 1012.16547 960.2595 986.21246 Q 960.2595 986.21246 1064.0714 960.2595 L 1167.8832 934.3066 L 1167.8832 934.3066 L 1167.8832 934.3066 L 1271.6951 960.2595 Q 1401.4598 986.21246 1401.4598 986.21246 L 1401.4598 986.21246 L 1375.5068 986.21246 Q 1375.5068 986.21246 1323.601 1012.16547 L 1297.648 1038.1184 L 1271.6951 1038.1184 Q 1271.6951 1038.1184 1271.6951 1064.0714 L 1271.6951 1064.0714 L 1271.6951 1064.0714 Q 1245.7421 1090.0243 1115.9773 1141.9303 Q 1012.16547 1193.8362 908.3536 1245.7421 L 778.5888 1271.6951 L 778.5888 1245.7421 Q 752.63586 1193.8362 752.63586 1167.8832 Q 752.63586 1141.9303 700.7299 1141.9303 Q 674.777 1141.9303 545.01215 1271.6951 L 441.20032 1401.4598 L 415.24738 1401.4598 L 415.24738 1401.4598 L 415.24738 1401.4598 L 415.24738 1401.4598 L 389.2944 1401.4598 L 363.34143 1401.4598 L 363.34143 1401.4598 L 389.2944 1401.4598 L 389.2944 1427.4128 L 389.2944 1453.3657 L 363.34143 1453.3657 L 337.3885 1453.3657 L 337.3885 1427.4128 L 337.3885 1401.4598 L 337.3885 1401.4598 Q 311.43552 1401.4598 311.43552 1375.5068 L 311.43552 1375.5068 L 285.48257 1375.5068 Q 285.48257 1349.554 285.48257 1349.554 L 285.48257 1349.554 L 285.48257 1349.554 Q 285.48257 1349.554 285.48257 1271.6951 Q 285.48257 1193.8362 181.67072 1193.8362 L 77.85888 1193.8362 L 77.85888 1167.8832 L 77.85888 1167.8832 L 51.905922 1167.8832 L 51.905922 1193.8362 L 25.952961 1193.8362 L 0.0 1193.8362 L 0.0 1167.8832 L 0.0 1141.9303 L 25.952961 1141.9303 L 77.85888 1141.9303 L 77.85888 1115.9773 L 77.85888 1115.9773 L 103.811844 1115.9773 L 103.811844 1090.0243 L 103.811844 1090.0243 L 129.7648 1090.0243 L 129.7648 1090.0243 L 129.7648 1090.0243 L 129.7648 1064.0714 L 129.7648 1064.0714 L 155.71776 1038.1184 Q 155.71776 1012.16547 181.67072 1012.16547 Q 233.57664 1012.16547 233.57664 986.21246 Q 233.57664 934.3066 285.48257 934.3066 Q 311.43552 934.3066 311.43552 960.2595 Q 337.3885 986.21246 363.34143 934.3066 Q 389.2944 882.40063 415.24738 908.3536 Q 441.20032 908.3536 467.1533 830.49475 Q 493.10623 726.68286 596.9181 700.7299 Q 700.7299 674.777 778.5888 700.7299 Q 856.4477 700.7299 856.4477 648.824 Q 856.4477 622.87103 908.3536 596.9181 Q 934.3066 570.96515 960.2595 545.01215 Q 960.2595 519.0592 1012.16547 493.10623 Q 1038.1184 493.10623 1038.1184 467.1533 Q 1038.1184 415.24738 1064.0714 415.24738 Q 1115.9773 389.2944 1090.0243 389.2944 Q 1090.0243 363.34143 1167.8832 363.34143 L 1245.7421 363.34143 L 1245.7421 337.3885 L 1219.7892 311.43552 L 1219.7892 311.43552 L 1219.7892 311.43552 L 1219.7892 285.48257 L 1219.7892 285.48257 L 1193.8362 259.5296 Q 1167.8832 233.57664 1115.9773 181.67072 L 1064.0714 155.71776 L 1064.0714 129.7648 L 1064.0714 129.7648 L 1038.1184 103.811844 L 1038.1184 77.85888 L 1115.9773 51.905922 Q 1167.8832 0.0 1193.8362 0.0 z" svg:height="14.533658mm" draw:style-name="style-1214" svg:viewBox="0.0 0.0 1842.6602 1453.3657" svg:width="18.426601mm" svg:x="66.699104mm" svg:y="9.862124mm"/>
          <draw:path svg:d="M 77.85888 0.0 L 103.811844 0.0 L 103.811844 0.0 Q 103.811844 25.952961 129.7648 25.952961 L 129.7648 25.952961 L 129.7648 25.952961 Q 129.7648 51.905922 155.71776 77.85888 L 181.67072 103.811844 L 155.71776 129.7648 Q 129.7648 181.67072 129.7648 207.62369 L 129.7648 233.57664 L 129.7648 233.57664 Q 103.811844 233.57664 51.905922 129.7648 L -3.6379788E-12 51.905922 L 25.952961 25.952961 Q 77.85888 25.952961 77.85888 0.0 z" svg:height="2.3357663mm" draw:style-name="style-1215" svg:viewBox="0.0 0.0 181.67072 233.57664" svg:width="1.8167073mm" svg:x="209.44038mm" svg:y="116.52879mm"/>
          <draw:path svg:d="M 103.811844 0.0 L 103.811844 0.0 L 103.811844 0.0 L 129.7648 0.0 L 155.71776 0.0 Q 181.67072 25.952961 155.71776 77.85888 Q 155.71776 129.7648 181.67072 129.7648 Q 207.62369 155.71776 233.57664 155.71776 L 259.5296 155.71776 L 259.5296 155.71776 Q 259.5296 155.71776 259.5296 181.67072 L 285.48257 181.67072 L 285.48257 207.62369 Q 311.43552 207.62369 311.43552 207.62369 L 311.43552 207.62369 L 311.43552 233.57664 L 311.43552 233.57664 L 363.34143 285.48257 Q 415.24738 337.3885 441.20032 337.3885 L 441.20032 363.34143 L 467.1533 363.34143 L 493.10623 363.34143 L 493.10623 389.2944 L 467.1533 389.2944 L 467.1533 389.2944 L 467.1533 415.24738 L 467.1533 415.24738 Q 467.1533 415.24738 441.20032 441.20032 Q 441.20032 467.1533 415.24738 467.1533 L 363.34143 467.1533 L 363.34143 467.1533 Q 363.34143 441.20032 337.3885 441.20032 L 337.3885 441.20032 L 311.43552 441.20032 Q 259.5296 415.24738 207.62369 415.24738 L 181.67072 389.2944 L 181.67072 363.34143 L 155.71776 363.34143 L 155.71776 337.3885 L 155.71776 311.43552 L 129.7648 311.43552 L 129.7648 311.43552 L 103.811844 311.43552 Q 103.811844 311.43552 51.905922 259.5296 L 25.952961 207.62369 L 25.952961 207.62369 L 0.0 207.62369 L 0.0 207.62369 L 0.0 207.62369 L 0.0 181.67072 L 0.0 181.67072 L 51.905922 103.811844 Q 103.811844 25.952961 103.811844 0.0 z" svg:height="4.6715326mm" draw:style-name="style-1216" svg:viewBox="0.0 0.0 493.10623 467.1533" svg:width="4.931062mm" svg:x="249.66748mm" svg:y="143.7794mm"/>
          <draw:path svg:d="M 77.85888 25.952961 L 77.85888 0.0 L 181.67072 25.952961 Q 285.48257 51.905922 363.34143 51.905922 Q 467.1533 51.905922 467.1533 77.85888 Q 493.10623 103.811844 622.87103 77.85888 Q 778.5888 51.905922 778.5888 51.905922 L 778.5888 51.905922 L 804.54175 51.905922 Q 830.49475 77.85888 830.49475 103.811844 L 830.49475 103.811844 L 830.49475 103.811844 Q 804.54175 103.811844 778.5888 129.7648 L 752.63586 155.71776 L 830.49475 155.71776 Q 908.3536 207.62369 934.3066 207.62369 L 986.21246 207.62369 L 986.21246 233.57664 Q 986.21246 233.57664 934.3066 259.5296 L 908.3536 259.5296 L 882.40063 259.5296 Q 830.49475 259.5296 778.5888 311.43552 Q 726.68286 337.3885 726.68286 389.2944 L 700.7299 441.20032 L 674.777 441.20032 Q 674.777 415.24738 674.777 441.20032 L 648.824 467.1533 L 648.824 467.1533 L 648.824 493.10623 L 622.87103 493.10623 L 622.87103 493.10623 L 570.96515 493.10623 Q 545.01215 519.0592 415.24738 441.20032 L 259.5296 363.34143 L 259.5296 363.34143 Q 259.5296 363.34143 233.57664 337.3885 L 207.62369 337.3885 L 207.62369 311.43552 L 207.62369 311.43552 L 181.67072 311.43552 L 181.67072 311.43552 L 181.67072 337.3885 L 181.67072 337.3885 L 155.71776 337.3885 L 103.811844 311.43552 L 103.811844 311.43552 L 103.811844 311.43552 L 77.85888 311.43552 L 77.85888 311.43552 L 77.85888 285.48257 L 51.905922 285.48257 L 51.905922 285.48257 L 51.905922 259.5296 L 25.952961 259.5296 L 0.0 259.5296 L 0.0 259.5296 L 0.0 259.5296 L 51.905922 259.5296 Q 129.7648 259.5296 155.71776 259.5296 L 207.62369 259.5296 L 259.5296 285.48257 L 285.48257 285.48257 L 285.48257 259.5296 L 285.48257 233.57664 L 259.5296 233.57664 L 233.57664 207.62369 L 207.62369 207.62369 Q 155.71776 207.62369 103.811844 129.7648 L 51.905922 77.85888 L 51.905922 51.905922 Q 51.905922 51.905922 77.85888 25.952961 z M 519.0592 389.2944 Q 519.0592 363.34143 570.96515 389.2944 Q 596.9181 415.24738 570.96515 415.24738 Q 519.0592 415.24738 519.0592 389.2944 z" svg:height="4.931062mm" draw:style-name="style-1217" svg:viewBox="0.0 0.0 986.21246 493.10623" svg:width="9.862124mm" svg:x="195.16626mm" svg:y="41.524734mm"/>
          <draw:path svg:d="M 415.24738 0.0 L 441.20032 0.0 L 493.10623 0.0 Q 545.01215 25.952961 570.96515 25.952961 L 596.9181 25.952961 L 700.7299 25.952961 L 804.54175 25.952961 L 804.54175 25.952961 Q 804.54175 25.952961 804.54175 77.85888 Q 830.49475 129.7648 778.5888 103.811844 L 726.68286 77.85888 L 726.68286 103.811844 L 726.68286 103.811844 L 726.68286 129.7648 L 726.68286 129.7648 L 726.68286 181.67072 L 726.68286 233.57664 L 778.5888 233.57664 L 830.49475 233.57664 L 830.49475 259.5296 L 830.49475 259.5296 L 778.5888 259.5296 Q 700.7299 259.5296 700.7299 337.3885 Q 700.7299 389.2944 700.7299 389.2944 Q 726.68286 389.2944 726.68286 467.1533 L 726.68286 545.01215 L 726.68286 545.01215 Q 726.68286 570.96515 700.7299 596.9181 L 700.7299 596.9181 L 674.777 596.9181 Q 674.777 596.9181 674.777 545.01215 Q 674.777 493.10623 622.87103 493.10623 Q 570.96515 493.10623 570.96515 467.1533 Q 570.96515 441.20032 519.0592 441.20032 Q 493.10623 441.20032 493.10623 415.24738 Q 493.10623 389.2944 467.1533 415.24738 Q 415.24738 441.20032 389.2944 389.2944 Q 363.34143 337.3885 311.43552 363.34143 Q 259.5296 389.2944 233.57664 415.24738 Q 207.62369 441.20032 233.57664 441.20032 L 259.5296 441.20032 L 233.57664 467.1533 L 207.62369 467.1533 L 181.67072 467.1533 L 155.71776 493.10623 L 155.71776 493.10623 L 155.71776 493.10623 L 155.71776 493.10623 L 155.71776 493.10623 L 155.71776 441.20032 L 155.71776 415.24738 L 155.71776 415.24738 L 155.71776 389.2944 L 155.71776 389.2944 L 155.71776 389.2944 L 155.71776 389.2944 L 155.71776 363.34143 L 155.71776 337.3885 Q 155.71776 311.43552 129.7648 311.43552 L 103.811844 285.48257 L 77.85888 285.48257 L 51.905922 285.48257 L 25.952961 259.5296 L 0.0 259.5296 L 0.0 233.57664 L 0.0 207.62369 L 25.952961 207.62369 L 51.905922 207.62369 L 51.905922 181.67072 L 51.905922 155.71776 L 77.85888 155.71776 Q 103.811844 129.7648 103.811844 129.7648 L 103.811844 129.7648 L 207.62369 103.811844 Q 285.48257 77.85888 337.3885 51.905922 Q 389.2944 25.952961 415.24738 0.0 z" svg:height="5.969181mm" draw:style-name="style-1218" svg:viewBox="0.0 0.0 830.49475 596.9181" svg:width="8.304947mm" svg:x="206.0665mm" svg:y="96.80454mm"/>
          <draw:path svg:d="M 103.811844 25.952961 L 155.71776 25.952961 L 207.62369 77.85888 Q 233.57664 103.811844 233.57664 129.7648 L 259.5296 129.7648 L 363.34143 259.5296 Q 467.1533 363.34143 493.10623 389.2944 L 493.10623 415.24738 L 467.1533 415.24738 Q 441.20032 415.24738 415.24738 363.34143 Q 415.24738 337.3885 389.2944 415.24738 L 389.2944 493.10623 L 363.34143 493.10623 Q 363.34143 519.0592 311.43552 519.0592 Q 285.48257 519.0592 259.5296 467.1533 Q 259.5296 415.24738 207.62369 415.24738 L 155.71776 389.2944 L 155.71776 363.34143 L 155.71776 363.34143 L 129.7648 363.34143 L 129.7648 363.34143 L 129.7648 337.3885 L 103.811844 337.3885 L 103.811844 337.3885 L 103.811844 311.43552 L 103.811844 311.43552 L 103.811844 311.43552 L 77.85888 311.43552 L 77.85888 311.43552 L 77.85888 285.48257 L 51.905922 285.48257 L 51.905922 285.48257 L 51.905922 259.5296 L 51.905922 259.5296 L 51.905922 259.5296 L 25.952961 207.62369 Q -3.6379788E-12 181.67072 -3.6379788E-12 155.71776 L -3.6379788E-12 103.811844 L -3.6379788E-12 51.905922 Q 25.952961 0.0 51.905922 0.0 Q 77.85888 0.0 103.811844 25.952961 z" svg:height="5.190592mm" draw:style-name="style-1219" svg:viewBox="0.0 0.0 493.10623 519.0592" svg:width="4.931062mm" svg:x="265.23926mm" svg:y="110.55961mm"/>
          <draw:path svg:d="M 0.0 0.0 L 25.952961 0.0 L 103.811844 0.0 Q 155.71776 25.952961 181.67072 51.905922 Q 181.67072 77.85888 129.7648 77.85888 L 77.85888 77.85888 L 51.905922 77.85888 Q 0.0 51.905922 0.0 25.952961 Q -25.952961 0.0 0.0 0.0 z" svg:height="0.77858883mm" draw:style-name="style-1220" svg:viewBox="0.0 0.0 181.67072 77.85888" svg:width="1.8167073mm" svg:x="200.87592mm" svg:y="58.65369mm"/>
          <draw:path svg:d="M 25.952961 25.952961 L 25.952961 0.0 L 25.952961 0.0 L 51.905922 0.0 L 77.85888 0.0 L 77.85888 0.0 L 129.7648 77.85888 Q 181.67072 155.71776 207.62369 155.71776 L 207.62369 181.67072 L 207.62369 207.62369 Q 181.67072 207.62369 181.67072 233.57664 Q 181.67072 259.5296 77.85888 259.5296 L -3.6379788E-12 259.5296 L -3.6379788E-12 259.5296 L -3.6379788E-12 259.5296 L -3.6379788E-12 233.57664 Q 25.952961 233.57664 25.952961 155.71776 Q 51.905922 77.85888 25.952961 77.85888 Q -25.952961 51.905922 -3.6379788E-12 51.905922 Q 25.952961 51.905922 25.952961 25.952961 z" svg:height="2.595296mm" draw:style-name="style-1221" svg:viewBox="0.0 0.0 207.62369 259.5296" svg:width="2.0762367mm" svg:x="185.56366mm" svg:y="64.36334mm"/>
          <draw:path svg:d="M 752.63586 25.952961 L 752.63586 25.952961 L 752.63586 77.85888 Q 726.68286 155.71776 648.824 233.57664 L 545.01215 285.48257 L 519.0592 311.43552 L 493.10623 337.3885 L 493.10623 337.3885 L 467.1533 337.3885 L 467.1533 337.3885 L 467.1533 337.3885 L 467.1533 363.34143 L 467.1533 363.34143 L 441.20032 363.34143 L 441.20032 389.2944 L 415.24738 389.2944 Q 389.2944 389.2944 389.2944 415.24738 L 389.2944 441.20032 L 389.2944 441.20032 Q 363.34143 467.1533 363.34143 467.1533 L 363.34143 467.1533 L 363.34143 467.1533 Q 337.3885 441.20032 233.57664 493.10623 Q 129.7648 545.01215 129.7648 570.96515 Q 103.811844 596.9181 77.85888 622.87103 L 25.952961 648.824 L 25.952961 622.87103 L 51.905922 596.9181 L 51.905922 596.9181 L 51.905922 596.9181 L 51.905922 570.96515 L 51.905922 570.96515 L 77.85888 570.96515 L 77.85888 545.01215 L 77.85888 545.01215 L 103.811844 545.01215 L 103.811844 545.01215 L 103.811844 545.01215 L 51.905922 519.0592 L 0.0 519.0592 L 0.0 519.0592 L 0.0 493.10623 L 25.952961 493.10623 L 51.905922 493.10623 L 51.905922 467.1533 L 51.905922 467.1533 L 207.62369 337.3885 Q 363.34143 233.57664 389.2944 233.57664 L 389.2944 207.62369 L 389.2944 207.62369 Q 415.24738 207.62369 415.24738 181.67072 L 415.24738 181.67072 L 415.24738 181.67072 L 415.24738 155.71776 L 415.24738 155.71776 L 441.20032 155.71776 L 467.1533 155.71776 Q 519.0592 155.71776 545.01215 129.7648 Q 570.96515 129.7648 570.96515 103.811844 L 570.96515 77.85888 L 570.96515 77.85888 Q 570.96515 77.85888 570.96515 51.905922 L 596.9181 51.905922 L 622.87103 51.905922 L 622.87103 51.905922 L 622.87103 25.952961 Q 622.87103 0.0 674.777 0.0 Q 726.68286 0.0 752.63586 25.952961 z" svg:height="6.4882402mm" draw:style-name="style-1222" svg:viewBox="0.0 0.0 752.63586 648.824" svg:width="7.5263586mm" svg:x="98.62125mm" svg:y="45.93674mm"/>
          <draw:path svg:d="M 622.87103 25.952961 L 622.87103 25.952961 L 622.87103 51.905922 L 622.87103 77.85888 L 596.9181 77.85888 L 596.9181 77.85888 L 596.9181 103.811844 L 570.96515 103.811844 L 570.96515 129.7648 L 570.96515 155.71776 L 545.01215 181.67072 L 545.01215 207.62369 L 545.01215 207.62369 Q 519.0592 207.62369 519.0592 233.57664 Q 519.0592 259.5296 493.10623 259.5296 Q 467.1533 259.5296 467.1533 233.57664 Q 467.1533 207.62369 363.34143 233.57664 L 285.48257 233.57664 L 285.48257 259.5296 L 285.48257 259.5296 L 259.5296 259.5296 Q 259.5296 285.48257 155.71776 337.3885 Q 77.85888 389.2944 51.905922 389.2944 L 0.0 389.2944 L 25.952961 363.34143 Q 51.905922 337.3885 51.905922 337.3885 L 77.85888 337.3885 L 77.85888 337.3885 Q 77.85888 337.3885 103.811844 311.43552 L 103.811844 311.43552 L 103.811844 311.43552 L 103.811844 311.43552 L 129.7648 311.43552 L 129.7648 285.48257 L 129.7648 285.48257 L 155.71776 285.48257 L 155.71776 285.48257 L 155.71776 285.48257 L 285.48257 181.67072 Q 415.24738 77.85888 441.20032 51.905922 Q 467.1533 25.952961 519.0592 0.0 Q 570.96515 0.0 570.96515 25.952961 Q 596.9181 25.952961 622.87103 25.952961 z" svg:height="3.892944mm" draw:style-name="style-1223" svg:viewBox="0.0 0.0 622.87103 389.2944" svg:width="6.2287107mm" svg:x="81.492294mm" svg:y="21.540956mm"/>
          <draw:path svg:d="M 908.3536 25.952961 L 908.3536 0.0 L 908.3536 0.0 Q 934.3066 0.0 934.3066 51.905922 Q 934.3066 103.811844 804.54175 259.5296 Q 700.7299 389.2944 726.68286 389.2944 Q 752.63586 389.2944 726.68286 493.10623 Q 674.777 596.9181 622.87103 752.63586 Q 570.96515 908.3536 467.1533 986.21246 Q 363.34143 1038.1184 337.3885 1115.9773 Q 311.43552 1193.8362 207.62369 1219.7892 Q 103.811844 1245.7421 103.811844 1219.7892 L 77.85888 1167.8832 L 51.905922 1167.8832 L 0.0 1167.8832 L 0.0 1167.8832 L 0.0 1141.9303 L 103.811844 1141.9303 Q 207.62369 1090.0243 233.57664 1090.0243 Q 259.5296 1038.1184 259.5296 1038.1184 L 259.5296 1038.1184 L 285.48257 1038.1184 L 285.48257 1038.1184 L 285.48257 1012.16547 L 311.43552 1012.16547 L 311.43552 1012.16547 L 311.43552 986.21246 L 311.43552 986.21246 L 311.43552 986.21246 L 337.3885 986.21246 L 337.3885 986.21246 L 337.3885 960.2595 L 363.34143 960.2595 L 363.34143 960.2595 L 363.34143 934.3066 L 363.34143 934.3066 L 363.34143 934.3066 L 389.2944 934.3066 L 389.2944 934.3066 L 259.5296 908.3536 L 155.71776 908.3536 L 155.71776 882.40063 L 155.71776 856.4477 L 155.71776 856.4477 L 155.71776 856.4477 L 181.67072 856.4477 L 181.67072 830.49475 L 207.62369 830.49475 L 233.57664 830.49475 L 363.34143 778.5888 Q 519.0592 726.68286 545.01215 648.824 Q 570.96515 570.96515 596.9181 545.01215 L 596.9181 519.0592 L 648.824 389.2944 Q 674.777 259.5296 700.7299 233.57664 Q 726.68286 207.62369 752.63586 207.62369 L 778.5888 207.62369 L 830.49475 129.7648 Q 882.40063 51.905922 908.3536 25.952961 z" svg:height="12.197891mm" draw:style-name="style-1224" svg:viewBox="0.0 0.0 934.3066 1219.7892" svg:width="9.343065mm" svg:x="252.26277mm" svg:y="51.38686mm"/>
          <draw:path svg:d="M 311.43552 77.85888 L 311.43552 77.85888 L 337.3885 155.71776 Q 363.34143 259.5296 363.34143 259.5296 L 389.2944 259.5296 L 389.2944 233.57664 Q 389.2944 207.62369 441.20032 207.62369 Q 467.1533 207.62369 467.1533 233.57664 L 467.1533 259.5296 L 441.20032 259.5296 Q 415.24738 259.5296 415.24738 337.3885 L 415.24738 415.24738 L 389.2944 415.24738 Q 363.34143 415.24738 311.43552 389.2944 L 259.5296 389.2944 L 259.5296 363.34143 L 233.57664 363.34143 L 233.57664 363.34143 L 233.57664 363.34143 L 233.57664 363.34143 L 233.57664 337.3885 L 207.62369 337.3885 L 207.62369 337.3885 L 207.62369 311.43552 Q 181.67072 311.43552 181.67072 311.43552 L 181.67072 337.3885 L 181.67072 337.3885 Q 155.71776 311.43552 77.85888 285.48257 L 25.952961 233.57664 L 25.952961 207.62369 Q 25.952961 207.62369 0.0 207.62369 L 0.0 207.62369 L 25.952961 181.67072 Q 25.952961 155.71776 51.905922 207.62369 Q 77.85888 207.62369 129.7648 207.62369 L 155.71776 207.62369 L 155.71776 207.62369 L 129.7648 207.62369 L 129.7648 129.7648 Q 77.85888 51.905922 103.811844 25.952961 Q 103.811844 0.0 181.67072 0.0 Q 285.48257 25.952961 285.48257 51.905922 Q 285.48257 77.85888 311.43552 77.85888 z" svg:height="4.1524734mm" draw:style-name="style-1225" svg:viewBox="0.0 0.0 467.1533 415.24738" svg:width="4.6715326mm" svg:x="274.32278mm" svg:y="108.483376mm"/>
          <draw:path svg:d="M 363.34143 51.905922 L 389.2944 51.905922 L 389.2944 25.952961 Q 389.2944 0.0 415.24738 0.0 L 415.24738 0.0 L 441.20032 0.0 L 441.20032 0.0 L 441.20032 0.0 L 441.20032 25.952961 L 441.20032 51.905922 Q 441.20032 77.85888 493.10623 103.811844 Q 545.01215 155.71776 545.01215 181.67072 Q 570.96515 207.62369 648.824 233.57664 Q 700.7299 259.5296 726.68286 181.67072 Q 752.63586 129.7648 752.63586 129.7648 L 752.63586 129.7648 L 752.63586 155.71776 Q 778.5888 207.62369 804.54175 207.62369 Q 830.49475 207.62369 830.49475 259.5296 Q 830.49475 285.48257 856.4477 285.48257 Q 908.3536 285.48257 934.3066 311.43552 Q 960.2595 363.34143 960.2595 337.3885 L 986.21246 337.3885 L 986.21246 389.2944 Q 986.21246 467.1533 1064.0714 570.96515 Q 1115.9773 726.68286 1090.0243 726.68286 Q 1064.0714 726.68286 1090.0243 752.63586 Q 1115.9773 752.63586 1115.9773 778.5888 Q 1115.9773 804.54175 1090.0243 778.5888 Q 1064.0714 778.5888 1038.1184 830.49475 Q 1012.16547 856.4477 1038.1184 882.40063 Q 1064.0714 882.40063 1064.0714 934.3066 L 1064.0714 986.21246 L 1090.0243 1038.1184 L 1090.0243 1064.0714 L 1115.9773 1064.0714 Q 1141.9303 1064.0714 1141.9303 1038.1184 Q 1141.9303 1012.16547 1167.8832 1012.16547 L 1193.8362 1012.16547 L 1193.8362 1012.16547 L 1193.8362 1038.1184 L 1219.7892 1038.1184 L 1219.7892 1038.1184 L 1219.7892 1038.1184 L 1219.7892 1064.0714 L 1193.8362 1064.0714 L 1193.8362 1090.0243 L 1193.8362 1090.0243 L 1193.8362 1090.0243 L 1167.8832 1090.0243 Q 1141.9303 1090.0243 1141.9303 1115.9773 L 1141.9303 1141.9303 L 1115.9773 1141.9303 Q 1090.0243 1141.9303 1090.0243 1167.8832 L 1064.0714 1193.8362 L 1064.0714 1193.8362 L 1064.0714 1193.8362 L 1012.16547 1193.8362 L 986.21246 1193.8362 L 986.21246 1219.7892 L 1012.16547 1245.7421 L 1012.16547 1245.7421 Q 1012.16547 1271.6951 1038.1184 1349.554 L 1038.1184 1427.4128 L 1012.16547 1427.4128 L 1012.16547 1453.3657 L 1012.16547 1453.3657 L 1012.16547 1453.3657 L 1012.16547 1453.3657 L 986.21246 1453.3657 L 986.21246 1479.3187 L 960.2595 1479.3187 L 960.2595 1479.3187 L 960.2595 1479.3187 L 960.2595 1401.4598 Q 960.2595 1349.554 934.3066 1349.554 Q 908.3536 1349.554 908.3536 1375.5068 Q 908.3536 1401.4598 882.40063 1401.4598 L 856.4477 1401.4598 L 856.4477 1401.4598 Q 856.4477 1375.5068 830.49475 1401.4598 L 804.54175 1401.4598 L 804.54175 1401.4598 Q 778.5888 1401.4598 752.63586 1375.5068 L 700.7299 1349.554 L 700.7299 1453.3657 Q 700.7299 1557.1776 622.87103 1557.1776 Q 545.01215 1531.2246 545.01215 1557.1776 L 545.01215 1583.1306 L 570.96515 1583.1306 L 570.96515 1609.0835 L 570.96515 1609.0835 L 596.9181 1609.0835 L 596.9181 1635.0365 L 596.9181 1660.9895 L 570.96515 1660.9895 L 545.01215 1660.9895 L 545.01215 1686.9424 L 545.01215 1686.9424 L 519.0592 1660.9895 L 493.10623 1635.0365 L 493.10623 1635.0365 L 493.10623 1609.0835 L 493.10623 1609.0835 L 493.10623 1609.0835 L 493.10623 1609.0835 L 493.10623 1583.1306 L 467.1533 1453.3657 L 441.20032 1349.554 L 441.20032 1349.554 L 441.20032 1349.554 L 389.2944 1349.554 Q 363.34143 1349.554 311.43552 1401.4598 L 259.5296 1427.4128 L 259.5296 1401.4598 L 259.5296 1349.554 L 259.5296 1323.601 Q 233.57664 1297.648 233.57664 1245.7421 Q 233.57664 1193.8362 207.62369 1038.1184 L 181.67072 856.4477 L 181.67072 830.49475 Q 181.67072 804.54175 155.71776 804.54175 Q 155.71776 830.49475 103.811844 493.10623 Q 25.952961 181.67072 25.952961 103.811844 L 3.6379788E-12 0.0 L 25.952961 0.0 Q 77.85888 0.0 77.85888 51.905922 Q 103.811844 77.85888 181.67072 77.85888 Q 233.57664 51.905922 259.5296 51.905922 Q 285.48257 25.952961 311.43552 51.905922 Q 337.3885 51.905922 363.34143 51.905922 z" svg:height="16.869425mm" draw:style-name="style-1226" svg:viewBox="0.0 0.0 1219.7892 1686.9424" svg:width="12.197891mm" svg:x="181.93025mm" svg:y="137.55069mm"/>
          <draw:path svg:d="M 674.777 51.905922 L 674.777 0.0 L 674.777 0.0 L 700.7299 0.0 L 700.7299 25.952961 Q 700.7299 51.905922 726.68286 51.905922 L 726.68286 51.905922 L 726.68286 51.905922 Q 726.68286 77.85888 752.63586 77.85888 L 752.63586 77.85888 L 752.63586 77.85888 Q 752.63586 77.85888 778.5888 129.7648 Q 804.54175 181.67072 752.63586 207.62369 Q 700.7299 233.57664 648.824 259.5296 Q 622.87103 311.43552 519.0592 389.2944 L 441.20032 467.1533 L 415.24738 467.1533 L 415.24738 493.10623 L 415.24738 493.10623 L 389.2944 493.10623 L 389.2944 493.10623 L 389.2944 493.10623 L 389.2944 519.0592 L 389.2944 519.0592 L 363.34143 519.0592 L 363.34143 545.01215 L 363.34143 545.01215 L 337.3885 545.01215 L 337.3885 545.01215 L 337.3885 545.01215 L 337.3885 570.96515 L 337.3885 570.96515 L 337.3885 570.96515 Q 337.3885 570.96515 285.48257 596.9181 Q 285.48257 648.824 233.57664 726.68286 L 181.67072 804.54175 L 181.67072 804.54175 L 181.67072 804.54175 L 181.67072 830.49475 L 181.67072 830.49475 L 181.67072 830.49475 L 155.71776 856.4477 L 155.71776 856.4477 L 155.71776 856.4477 L 77.85888 856.4477 L 3.6379788E-12 856.4477 L 3.6379788E-12 830.49475 L 3.6379788E-12 804.54175 L 3.6379788E-12 804.54175 L 25.952961 804.54175 L 25.952961 804.54175 L 25.952961 778.5888 L 25.952961 778.5888 L 25.952961 778.5888 L 51.905922 752.63586 L 51.905922 752.63586 L 51.905922 752.63586 L 77.85888 752.63586 L 77.85888 752.63586 L 77.85888 726.68286 L 77.85888 726.68286 L 77.85888 726.68286 L 103.811844 726.68286 L 103.811844 700.7299 L 103.811844 700.7299 L 129.7648 700.7299 L 181.67072 596.9181 Q 233.57664 519.0592 207.62369 493.10623 L 181.67072 467.1533 L 181.67072 441.20032 L 181.67072 389.2944 L 207.62369 389.2944 L 207.62369 389.2944 L 207.62369 389.2944 L 207.62369 389.2944 L 207.62369 415.24738 L 233.57664 415.24738 L 233.57664 441.20032 L 233.57664 467.1533 L 233.57664 467.1533 L 233.57664 467.1533 L 259.5296 493.10623 L 259.5296 493.10623 L 259.5296 493.10623 Q 285.48257 519.0592 285.48257 493.10623 L 285.48257 493.10623 L 285.48257 493.10623 L 285.48257 493.10623 L 311.43552 493.10623 L 311.43552 493.10623 L 311.43552 467.1533 L 337.3885 467.1533 L 337.3885 467.1533 L 337.3885 441.20032 L 337.3885 441.20032 L 337.3885 441.20032 L 363.34143 441.20032 L 363.34143 441.20032 L 363.34143 415.24738 L 389.2944 415.24738 L 545.01215 285.48257 Q 700.7299 155.71776 726.68286 129.7648 Q 726.68286 103.811844 700.7299 103.811844 Q 674.777 103.811844 674.777 51.905922 z" svg:height="8.564477mm" draw:style-name="style-1227" svg:viewBox="0.0 0.0 778.5888 856.4477" svg:width="7.785888mm" svg:x="244.21736mm" svg:y="63.58475mm"/>
          <draw:path svg:d="M 0.0 51.905922 L 0.0 0.0 L 51.905922 25.952961 Q 103.811844 51.905922 103.811844 51.905922 L 129.7648 51.905922 L 129.7648 103.811844 Q 129.7648 129.7648 51.905922 103.811844 L 0.0 103.811844 L 0.0 51.905922 z" svg:height="1.0381184mm" draw:style-name="style-1228" svg:viewBox="0.0 0.0 129.7648 103.811844" svg:width="1.297648mm" svg:x="60.729927mm" svg:y="14.533658mm"/>
          <draw:path svg:d="M 25.952961 25.952961 L 51.905922 0.0 L 77.85888 0.0 Q 103.811844 0.0 103.811844 25.952961 Q 129.7648 25.952961 155.71776 25.952961 Q 181.67072 25.952961 207.62369 51.905922 L 207.62369 51.905922 L 207.62369 51.905922 Q 207.62369 77.85888 207.62369 77.85888 L 233.57664 77.85888 L 259.5296 77.85888 L 259.5296 77.85888 L 259.5296 129.7648 Q 285.48257 155.71776 415.24738 233.57664 Q 519.0592 337.3885 519.0592 337.3885 L 519.0592 337.3885 L 519.0592 337.3885 Q 519.0592 363.34143 493.10623 363.34143 L 493.10623 363.34143 L 467.1533 363.34143 Q 467.1533 337.3885 467.1533 337.3885 L 467.1533 337.3885 L 467.1533 337.3885 Q 441.20032 337.3885 415.24738 311.43552 L 415.24738 311.43552 L 415.24738 285.48257 Q 415.24738 285.48257 389.2944 285.48257 L 389.2944 285.48257 L 389.2944 285.48257 Q 363.34143 259.5296 363.34143 259.5296 L 363.34143 259.5296 L 363.34143 233.57664 Q 363.34143 233.57664 337.3885 233.57664 L 337.3885 233.57664 L 311.43552 233.57664 Q 311.43552 233.57664 311.43552 207.62369 L 311.43552 207.62369 L 311.43552 207.62369 L 285.48257 207.62369 L 259.5296 207.62369 Q 259.5296 233.57664 259.5296 233.57664 Q 259.5296 233.57664 181.67072 233.57664 L 103.811844 207.62369 L 103.811844 181.67072 Q 103.811844 129.7648 51.905922 103.811844 Q 0.0 77.85888 0.0 51.905922 Q 0.0 25.952961 25.952961 25.952961 z" svg:height="3.6334145mm" draw:style-name="style-1229" svg:viewBox="0.0 0.0 519.0592 363.34143" svg:width="5.190592mm" svg:x="195.16626mm" svg:y="45.93674mm"/>
          <draw:path svg:d="M 0.0 25.952961 L 25.952961 0.0 L 51.905922 25.952961 Q 77.85888 25.952961 103.811844 25.952961 Q 129.7648 25.952961 181.67072 25.952961 L 233.57664 25.952961 L 259.5296 51.905922 L 285.48257 77.85888 L 285.48257 77.85888 L 311.43552 77.85888 L 311.43552 77.85888 Q 311.43552 77.85888 337.3885 103.811844 L 363.34143 103.811844 L 363.34143 103.811844 Q 363.34143 129.7648 311.43552 129.7648 Q 259.5296 129.7648 259.5296 155.71776 L 259.5296 181.67072 L 259.5296 207.62369 L 259.5296 233.57664 L 285.48257 233.57664 L 285.48257 233.57664 L 311.43552 259.5296 L 311.43552 259.5296 L 311.43552 285.48257 Q 311.43552 285.48257 285.48257 337.3885 L 259.5296 363.34143 L 259.5296 363.34143 Q 233.57664 337.3885 155.71776 259.5296 L 51.905922 155.71776 L 51.905922 129.7648 Q 51.905922 129.7648 25.952961 129.7648 L 25.952961 129.7648 L 25.952961 129.7648 L 25.952961 103.811844 L 25.952961 103.811844 Q 51.905922 103.811844 25.952961 77.85888 Q 0.0 77.85888 0.0 51.905922 Q 0.0 25.952961 0.0 25.952961 z" svg:height="3.6334145mm" draw:style-name="style-1230" svg:viewBox="0.0 0.0 363.34143 363.34143" svg:width="3.6334145mm" svg:x="245.515mm" svg:y="92.65207mm"/>
          <draw:path svg:d="M 3.6379788E-12 25.952961 L 3.6379788E-12 0.0 L 51.905922 25.952961 Q 103.811844 77.85888 129.7648 77.85888 L 155.71776 77.85888 L 155.71776 103.811844 L 181.67072 129.7648 L 181.67072 155.71776 L 181.67072 181.67072 L 207.62369 181.67072 L 233.57664 181.67072 L 233.57664 207.62369 L 233.57664 233.57664 L 259.5296 233.57664 L 285.48257 233.57664 L 285.48257 259.5296 L 285.48257 259.5296 L 311.43552 259.5296 L 311.43552 285.48257 L 337.3885 285.48257 L 337.3885 285.48257 L 337.3885 285.48257 L 337.3885 285.48257 L 389.2944 285.48257 Q 415.24738 311.43552 415.24738 337.3885 L 415.24738 363.34143 L 389.2944 363.34143 Q 389.2944 389.2944 415.24738 389.2944 L 441.20032 389.2944 L 441.20032 389.2944 Q 441.20032 389.2944 467.1533 389.2944 L 467.1533 415.24738 L 467.1533 415.24738 Q 493.10623 415.24738 493.10623 441.20032 L 493.10623 441.20032 L 467.1533 441.20032 Q 441.20032 467.1533 545.01215 648.824 Q 622.87103 804.54175 648.824 804.54175 L 674.777 804.54175 L 674.777 804.54175 Q 700.7299 804.54175 700.7299 804.54175 L 700.7299 830.49475 L 700.7299 856.4477 L 700.7299 856.4477 L 700.7299 882.40063 L 700.7299 908.3536 L 700.7299 934.3066 L 700.7299 960.2595 L 674.777 960.2595 L 648.824 960.2595 L 648.824 934.3066 L 648.824 908.3536 L 622.87103 908.3536 L 622.87103 908.3536 L 596.9181 882.40063 L 570.96515 856.4477 L 570.96515 856.4477 L 545.01215 856.4477 L 545.01215 856.4477 L 545.01215 856.4477 L 545.01215 830.49475 Q 545.01215 830.49475 415.24738 752.63586 L 311.43552 674.777 L 311.43552 700.7299 L 311.43552 752.63586 L 311.43552 752.63586 L 285.48257 752.63586 L 285.48257 700.7299 Q 285.48257 622.87103 311.43552 596.9181 L 337.3885 596.9181 L 337.3885 622.87103 Q 363.34143 648.824 363.34143 648.824 L 389.2944 648.824 L 389.2944 622.87103 Q 389.2944 596.9181 363.34143 596.9181 L 363.34143 596.9181 L 363.34143 596.9181 Q 337.3885 570.96515 337.3885 570.96515 L 337.3885 570.96515 L 337.3885 545.01215 Q 337.3885 545.01215 311.43552 519.0592 L 285.48257 493.10623 L 285.48257 493.10623 L 285.48257 493.10623 L 285.48257 467.1533 L 285.48257 467.1533 L 259.5296 467.1533 L 259.5296 441.20032 L 259.5296 441.20032 Q 233.57664 441.20032 181.67072 337.3885 L 77.85888 207.62369 L 77.85888 207.62369 Q 77.85888 181.67072 25.952961 129.7648 L 3.6379788E-12 77.85888 L 3.6379788E-12 25.952961 z" svg:height="9.602595mm" draw:style-name="style-1231" svg:viewBox="0.0 0.0 700.7299 960.2595" svg:width="7.0072994mm" svg:x="253.56042mm" svg:y="121.200325mm"/>
          <draw:path svg:d="M 3.6379788E-12 259.5296 L 3.6379788E-12 0.0 L 25.952961 0.0 Q 51.905922 0.0 77.85888 25.952961 L 77.85888 25.952961 L 77.85888 25.952961 Q 77.85888 51.905922 77.85888 51.905922 L 103.811844 51.905922 L 181.67072 103.811844 Q 233.57664 129.7648 233.57664 103.811844 Q 259.5296 103.811844 285.48257 77.85888 Q 337.3885 77.85888 337.3885 51.905922 Q 363.34143 51.905922 389.2944 51.905922 L 389.2944 51.905922 L 441.20032 103.811844 Q 493.10623 181.67072 519.0592 207.62369 L 519.0592 207.62369 L 493.10623 207.62369 L 467.1533 207.62369 L 441.20032 207.62369 Q 441.20032 207.62369 441.20032 233.57664 L 467.1533 233.57664 L 467.1533 233.57664 Q 467.1533 259.5296 415.24738 259.5296 Q 389.2944 259.5296 337.3885 285.48257 L 337.3885 311.43552 L 311.43552 311.43552 L 311.43552 311.43552 L 311.43552 337.3885 L 285.48257 337.3885 L 311.43552 389.2944 Q 337.3885 467.1533 363.34143 467.1533 Q 389.2944 493.10623 389.2944 519.0592 L 389.2944 545.01215 L 363.34143 545.01215 L 363.34143 570.96515 L 363.34143 570.96515 L 363.34143 570.96515 L 337.3885 570.96515 L 285.48257 570.96515 L 285.48257 596.9181 L 285.48257 596.9181 L 259.5296 596.9181 L 233.57664 596.9181 L 233.57664 570.96515 L 233.57664 545.01215 L 207.62369 545.01215 L 207.62369 519.0592 L 207.62369 519.0592 L 181.67072 519.0592 L 181.67072 519.0592 L 181.67072 519.0592 L 129.7648 519.0592 L 103.811844 519.0592 L 77.85888 519.0592 L 51.905922 519.0592 L 25.952961 493.10623 L 3.6379788E-12 493.10623 L 3.6379788E-12 259.5296 z" svg:height="5.969181mm" draw:style-name="style-1232" svg:viewBox="0.0 0.0 519.0592 596.9181" svg:width="5.190592mm" svg:x="239.02676mm" svg:y="90.83536mm"/>
          <draw:path svg:d="M 103.811844 0.0 L 103.811844 25.952961 L 103.811844 25.952961 L 103.811844 25.952961 L 129.7648 25.952961 L 129.7648 25.952961 L 129.7648 51.905922 L 155.71776 51.905922 L 155.71776 51.905922 L 155.71776 77.85888 L 155.71776 77.85888 L 155.71776 77.85888 L 181.67072 77.85888 L 181.67072 77.85888 L 207.62369 103.811844 Q 207.62369 129.7648 233.57664 129.7648 L 259.5296 129.7648 L 259.5296 129.7648 Q 259.5296 129.7648 259.5296 155.71776 L 285.48257 155.71776 L 285.48257 155.71776 Q 311.43552 155.71776 311.43552 181.67072 L 311.43552 181.67072 L 311.43552 181.67072 Q 311.43552 181.67072 337.3885 181.67072 L 337.3885 207.62369 L 337.3885 233.57664 L 337.3885 233.57664 L 311.43552 233.57664 L 311.43552 233.57664 L 311.43552 233.57664 Q 285.48257 233.57664 285.48257 207.62369 L 285.48257 207.62369 L 259.5296 207.62369 Q 259.5296 181.67072 259.5296 181.67072 L 259.5296 181.67072 L 233.57664 181.67072 Q 207.62369 181.67072 207.62369 207.62369 Q 207.62369 233.57664 207.62369 233.57664 L 181.67072 259.5296 L 181.67072 233.57664 Q 181.67072 207.62369 155.71776 207.62369 Q 129.7648 181.67072 51.905922 103.811844 L 0.0 25.952961 L 0.0 0.0 Q 25.952961 -25.952961 51.905922 0.0 Q 77.85888 25.952961 77.85888 0.0 Q 103.811844 0.0 103.811844 0.0 z" svg:height="2.595296mm" draw:style-name="style-1233" svg:viewBox="0.0 0.0 337.3885 259.5296" svg:width="3.373885mm" svg:x="230.46228mm" svg:y="107.18572mm"/>
          <draw:path svg:d="M 0.0 103.811844 Q -51.905922 -51.905922 0.0 0.0 Q 51.905922 77.85888 77.85888 155.71776 Q 103.811844 233.57664 77.85888 233.57664 Q 51.905922 233.57664 0.0 103.811844 z" svg:height="2.3357663mm" draw:style-name="style-1234" svg:viewBox="0.0 0.0 77.85888 233.57664" svg:width="0.77858883mm" svg:x="199.8378mm" svg:y="49.829685mm"/>
          <draw:path svg:d="M 129.7648 51.905922 L 155.71776 0.0 L 155.71776 0.0 L 155.71776 0.0 L 155.71776 25.952961 L 181.67072 25.952961 L 207.62369 181.67072 Q 233.57664 337.3885 259.5296 363.34143 Q 311.43552 363.34143 337.3885 415.24738 Q 363.34143 493.10623 389.2944 467.1533 L 389.2944 415.24738 L 389.2944 415.24738 L 415.24738 415.24738 L 415.24738 389.2944 L 415.24738 363.34143 L 441.20032 363.34143 Q 467.1533 389.2944 519.0592 441.20032 Q 545.01215 519.0592 570.96515 519.0592 Q 570.96515 519.0592 570.96515 519.0592 L 570.96515 519.0592 L 596.9181 570.96515 L 622.87103 596.9181 L 622.87103 596.9181 L 622.87103 596.9181 L 648.824 700.7299 Q 674.777 804.54175 674.777 830.49475 L 674.777 882.40063 L 674.777 882.40063 L 674.777 908.3536 L 674.777 908.3536 L 648.824 882.40063 L 648.824 882.40063 L 622.87103 882.40063 L 622.87103 882.40063 L 622.87103 882.40063 L 622.87103 856.4477 L 622.87103 856.4477 L 596.9181 856.4477 L 596.9181 830.49475 L 596.9181 830.49475 L 570.96515 830.49475 L 570.96515 830.49475 L 570.96515 830.49475 L 570.96515 804.54175 L 570.96515 804.54175 L 545.01215 804.54175 L 545.01215 778.5888 L 545.01215 778.5888 L 519.0592 778.5888 L 519.0592 778.5888 L 519.0592 778.5888 L 519.0592 752.63586 L 519.0592 752.63586 L 493.10623 752.63586 Q 493.10623 726.68286 415.24738 674.777 L 363.34143 622.87103 L 363.34143 622.87103 Q 363.34143 596.9181 233.57664 467.1533 L 129.7648 337.3885 L 129.7648 311.43552 Q 103.811844 311.43552 103.811844 311.43552 L 103.811844 311.43552 L 103.811844 311.43552 Q 103.811844 285.48257 77.85888 285.48257 L 77.85888 285.48257 L 77.85888 259.5296 Q 51.905922 259.5296 51.905922 259.5296 L 51.905922 259.5296 L 51.905922 259.5296 Q 51.905922 233.57664 25.952961 233.57664 L 25.952961 233.57664 L 0.0 233.57664 L 0.0 207.62369 L 0.0 207.62369 L 0.0 207.62369 L 0.0 207.62369 L 0.0 181.67072 L 25.952961 181.67072 L 51.905922 207.62369 L 77.85888 207.62369 Q 103.811844 207.62369 103.811844 155.71776 L 103.811844 129.7648 L 103.811844 129.7648 L 103.811844 129.7648 L 129.7648 51.905922 z" svg:height="9.083536mm" draw:style-name="style-1235" svg:viewBox="0.0 0.0 674.777 908.3536" svg:width="6.74777mm" svg:x="246.03406mm" svg:y="125.09327mm"/>
          <draw:path svg:d="M 103.811844 0.0 L 103.811844 0.0 L 103.811844 0.0 Q 103.811844 0.0 129.7648 25.952961 L 181.67072 25.952961 L 181.67072 25.952961 L 207.62369 25.952961 L 233.57664 51.905922 Q 233.57664 103.811844 259.5296 103.811844 L 259.5296 103.811844 L 285.48257 129.7648 Q 285.48257 155.71776 285.48257 155.71776 Q 285.48257 155.71776 285.48257 181.67072 L 285.48257 181.67072 L 233.57664 181.67072 L 181.67072 155.71776 L 129.7648 155.71776 Q 51.905922 155.71776 25.952961 129.7648 L 3.6379788E-12 103.811844 L 51.905922 51.905922 Q 77.85888 0.0 103.811844 0.0 z" svg:height="1.8167073mm" draw:style-name="style-1236" svg:viewBox="0.0 0.0 285.48257 181.67072" svg:width="2.8548257mm" svg:x="255.63666mm" svg:y="79.41606mm"/>
          <draw:path svg:d="M 259.5296 103.811844 L 259.5296 129.7648 L 259.5296 129.7648 L 233.57664 129.7648 L 181.67072 181.67072 Q 129.7648 233.57664 103.811844 233.57664 L 103.811844 233.57664 L 51.905922 233.57664 Q 25.952961 233.57664 25.952961 259.5296 L 25.952961 259.5296 L 25.952961 259.5296 Q 0.0 259.5296 0.0 233.57664 L 0.0 181.67072 L 25.952961 181.67072 Q 51.905922 155.71776 51.905922 77.85888 Q 51.905922 25.952961 181.67072 0.0 Q 311.43552 -25.952961 285.48257 25.952961 Q 259.5296 77.85888 259.5296 103.811844 z" svg:height="2.595296mm" draw:style-name="style-1237" svg:viewBox="0.0 0.0 285.48257 259.5296" svg:width="2.8548257mm" svg:x="45.15815mm" svg:y="76.56123mm"/>
          <draw:path svg:d="M 726.68286 77.85888 L 778.5888 77.85888 L 778.5888 77.85888 L 778.5888 77.85888 L 830.49475 77.85888 Q 856.4477 51.905922 908.3536 103.811844 Q 934.3066 155.71776 986.21246 129.7648 Q 1012.16547 129.7648 1012.16547 181.67072 Q 1038.1184 207.62369 1038.1184 233.57664 L 1038.1184 233.57664 L 1064.0714 285.48257 Q 1090.0243 363.34143 1115.9773 363.34143 L 1115.9773 389.2944 L 1090.0243 389.2944 L 1064.0714 389.2944 L 986.21246 415.24738 L 934.3066 415.24738 L 934.3066 441.20032 L 934.3066 467.1533 L 960.2595 467.1533 L 986.21246 441.20032 L 1141.9303 441.20032 Q 1323.601 389.2944 1349.554 389.2944 L 1349.554 389.2944 L 1349.554 389.2944 Q 1349.554 389.2944 1349.554 415.24738 L 1375.5068 415.24738 L 1375.5068 415.24738 Q 1375.5068 441.20032 1401.4598 441.20032 L 1401.4598 441.20032 L 1401.4598 441.20032 Q 1401.4598 441.20032 1401.4598 467.1533 L 1427.4128 467.1533 L 1427.4128 467.1533 Q 1427.4128 493.10623 1453.3657 493.10623 L 1453.3657 493.10623 L 1453.3657 493.10623 Q 1453.3657 493.10623 1479.3187 467.1533 L 1479.3187 441.20032 L 1479.3187 441.20032 L 1505.2717 441.20032 L 1609.0835 311.43552 Q 1738.8484 181.67072 1764.8013 181.67072 Q 1816.7072 181.67072 1816.7072 207.62369 Q 1816.7072 233.57664 1842.6602 285.48257 L 1842.6602 311.43552 L 1790.7543 337.3885 Q 1712.8954 363.34143 1764.8013 389.2944 Q 1764.8013 415.24738 1660.9895 493.10623 Q 1557.1776 545.01215 1557.1776 570.96515 Q 1557.1776 596.9181 1816.7072 441.20032 Q 2076.2368 311.43552 2231.9546 233.57664 Q 2361.7195 129.7648 2361.7195 129.7648 L 2361.7195 129.7648 L 2387.6724 129.7648 L 2413.6252 129.7648 L 2439.5784 207.62369 Q 2491.4841 285.48257 2439.5784 337.3885 Q 2387.6724 363.34143 2361.7195 415.24738 Q 2335.7664 493.10623 2387.6724 493.10623 Q 2439.5784 493.10623 2413.6252 493.10623 L 2413.6252 493.10623 L 2413.6252 519.0592 L 2387.6724 519.0592 L 2387.6724 519.0592 L 2387.6724 545.01215 L 2387.6724 545.01215 L 2387.6724 545.01215 L 2387.6724 545.01215 L 2387.6724 570.96515 L 2387.6724 570.96515 L 2387.6724 596.9181 L 2387.6724 596.9181 L 2387.6724 596.9181 L 2413.6252 596.9181 L 2413.6252 596.9181 L 2413.6252 622.87103 L 2439.5784 622.87103 L 2439.5784 648.824 L 2439.5784 648.824 L 2439.5784 648.824 Q 2413.6252 648.824 2231.9546 752.63586 Q 2050.284 856.4477 1972.4249 908.3536 Q 1920.519 960.2595 1738.8484 1038.1184 L 1557.1776 1115.9773 L 1557.1776 1115.9773 L 1557.1776 1115.9773 L 1531.2246 1115.9773 L 1531.2246 1115.9773 L 1531.2246 1141.9303 L 1505.2717 1141.9303 L 1505.2717 1141.9303 L 1505.2717 1141.9303 L 1505.2717 1141.9303 L 1479.3187 1167.8832 L 1479.3187 1167.8832 L 1453.3657 1167.8832 L 1453.3657 1167.8832 L 1453.3657 1167.8832 L 1427.4128 1193.8362 L 1401.4598 1219.7892 L 1401.4598 1219.7892 L 1401.4598 1219.7892 L 1375.5068 1219.7892 L 1375.5068 1219.7892 L 1349.554 1245.7421 L 1323.601 1271.6951 L 1323.601 1271.6951 L 1297.648 1271.6951 L 1297.648 1297.648 L 1297.648 1323.601 L 1323.601 1323.601 L 1349.554 1323.601 L 1349.554 1297.648 L 1349.554 1297.648 L 1375.5068 1297.648 L 1375.5068 1271.6951 L 1375.5068 1271.6951 L 1401.4598 1271.6951 L 1401.4598 1271.6951 L 1401.4598 1271.6951 L 1453.3657 1219.7892 Q 1479.3187 1219.7892 1505.2717 1193.8362 L 1531.2246 1167.8832 L 1531.2246 1167.8832 L 1531.2246 1167.8832 L 1609.0835 1167.8832 L 1660.9895 1167.8832 L 1660.9895 1193.8362 L 1660.9895 1193.8362 L 1635.0365 1219.7892 L 1609.0835 1245.7421 L 1609.0835 1245.7421 L 1609.0835 1271.6951 L 1635.0365 1271.6951 L 1660.9895 1271.6951 L 1660.9895 1297.648 L 1660.9895 1323.601 L 1635.0365 1323.601 L 1635.0365 1323.601 L 1635.0365 1349.554 Q 1609.0835 1349.554 1531.2246 1427.4128 L 1453.3657 1531.2246 L 1427.4128 1557.1776 L 1401.4598 1583.1306 L 1401.4598 1583.1306 L 1401.4598 1583.1306 L 1479.3187 1609.0835 Q 1557.1776 1635.0365 1557.1776 1686.9424 Q 1505.2717 1712.8954 1505.2717 1764.8013 Q 1479.3187 1816.7072 1505.2717 1816.7072 Q 1531.2246 1842.6602 1531.2246 1842.6602 L 1557.1776 1842.6602 L 1557.1776 1894.566 L 1557.1776 1920.519 L 1531.2246 1920.519 Q 1505.2717 1894.566 1453.3657 1894.566 Q 1401.4598 1894.566 1401.4598 1946.472 L 1401.4598 1972.4249 L 1375.5068 1972.4249 L 1349.554 1972.4249 L 1349.554 1998.3779 L 1349.554 2024.3309 L 1323.601 2024.3309 L 1297.648 2024.3309 L 1297.648 1998.3779 L 1297.648 1972.4249 L 1271.6951 1998.3779 L 1245.7421 2024.3309 L 1245.7421 2024.3309 L 1245.7421 2024.3309 L 1245.7421 1998.3779 L 1245.7421 1946.472 L 1219.7892 1920.519 L 1219.7892 1894.566 L 1219.7892 1842.6602 Q 1219.7892 1790.7543 1245.7421 1790.7543 Q 1271.6951 1790.7543 1271.6951 1686.9424 L 1297.648 1609.0835 L 1297.648 1557.1776 L 1297.648 1505.2717 L 1271.6951 1505.2717 L 1245.7421 1505.2717 L 1245.7421 1531.2246 L 1245.7421 1557.1776 L 1219.7892 1557.1776 L 1219.7892 1583.1306 L 1193.8362 1583.1306 Q 1167.8832 1583.1306 1141.9303 1609.0835 L 1115.9773 1635.0365 L 1064.0714 1635.0365 Q 1012.16547 1635.0365 986.21246 1609.0835 L 934.3066 1583.1306 L 934.3066 1583.1306 Q 934.3066 1583.1306 882.40063 1557.1776 L 856.4477 1557.1776 L 830.49475 1557.1776 Q 830.49475 1583.1306 778.5888 1583.1306 Q 726.68286 1583.1306 467.1533 1609.0835 Q 233.57664 1635.0365 181.67072 1686.9424 L 155.71776 1738.8484 L 129.7648 1738.8484 L 129.7648 1738.8484 L 129.7648 1764.8013 L 103.811844 1764.8013 L 103.811844 1764.8013 L 103.811844 1790.7543 L 103.811844 1790.7543 L 103.811844 1790.7543 L 77.85888 1790.7543 L 77.85888 1790.7543 L 51.905922 1816.7072 L 0.0 1816.7072 L 0.0 1816.7072 L 0.0 1790.7543 L 0.0 1790.7543 L 0.0 1790.7543 L 25.952961 1790.7543 L 25.952961 1790.7543 L 25.952961 1764.8013 L 51.905922 1764.8013 L 51.905922 1635.0365 Q 51.905922 1479.3187 77.85888 1427.4128 L 103.811844 1375.5068 L 103.811844 1271.6951 L 103.811844 1141.9303 L 103.811844 1141.9303 L 103.811844 1141.9303 L 129.7648 1271.6951 L 155.71776 1401.4598 L 155.71776 1349.554 L 155.71776 1297.648 L 181.67072 1297.648 L 181.67072 1271.6951 L 181.67072 1271.6951 L 207.62369 1271.6951 L 207.62369 1245.7421 L 207.62369 1219.7892 L 207.62369 1219.7892 L 207.62369 1193.8362 L 207.62369 1193.8362 L 207.62369 1167.8832 L 207.62369 1167.8832 L 207.62369 1167.8832 L 181.67072 1141.9303 Q 155.71776 1115.9773 155.71776 1064.0714 L 155.71776 1012.16547 L 155.71776 1012.16547 Q 155.71776 1012.16547 181.67072 986.21246 Q 207.62369 960.2595 233.57664 856.4477 L 259.5296 778.5888 L 233.57664 778.5888 Q 207.62369 778.5888 207.62369 804.54175 Q 207.62369 856.4477 181.67072 856.4477 L 155.71776 856.4477 L 155.71776 830.49475 L 155.71776 804.54175 L 181.67072 778.5888 L 181.67072 752.63586 L 207.62369 752.63586 Q 259.5296 726.68286 311.43552 622.87103 Q 389.2944 545.01215 467.1533 467.1533 Q 519.0592 389.2944 545.01215 389.2944 L 545.01215 389.2944 L 570.96515 363.34143 L 596.9181 337.3885 L 622.87103 337.3885 L 648.824 337.3885 L 622.87103 311.43552 L 596.9181 285.48257 L 596.9181 285.48257 L 570.96515 285.48257 L 570.96515 285.48257 L 570.96515 285.48257 L 570.96515 259.5296 L 570.96515 259.5296 L 545.01215 259.5296 L 545.01215 233.57664 L 519.0592 233.57664 L 493.10623 233.57664 L 493.10623 207.62369 L 493.10623 207.62369 L 415.24738 129.7648 Q 311.43552 51.905922 363.34143 25.952961 Q 415.24738 -25.952961 467.1533 0.0 Q 545.01215 25.952961 596.9181 25.952961 Q 648.824 77.85888 726.68286 77.85888 z M 493.10623 519.0592 Q 519.0592 493.10623 493.10623 545.01215 Q 467.1533 596.9181 415.24738 622.87103 Q 337.3885 648.824 389.2944 570.96515 Q 467.1533 519.0592 493.10623 519.0592 z M 1453.3657 648.824 Q 1453.3657 648.824 1479.3187 648.824 Q 1505.2717 648.824 1479.3187 648.824 Q 1453.3657 648.824 1453.3657 648.824 z" svg:height="20.243309mm" draw:style-name="style-1238" svg:viewBox="0.0 0.0 2439.5784 2024.3309" svg:width="24.395782mm" svg:x="56.058395mm" svg:y="19.46472mm"/>
          <draw:path svg:d="M 7111.1113 51.905922 L 7111.1113 0.0 L 7266.8286 25.952961 Q 7422.5464 51.905922 7448.4995 103.811844 L 7448.4995 129.7648 L 7448.4995 285.48257 Q 7422.5464 441.20032 7448.4995 467.1533 L 7448.4995 467.1533 L 7448.4995 493.10623 L 7448.4995 519.0592 L 7448.4995 519.0592 Q 7448.4995 519.0592 7474.4526 545.01215 L 7474.4526 545.01215 L 7474.4526 570.96515 Q 7474.4526 596.9181 7474.4526 622.87103 Q 7474.4526 648.824 7422.5464 674.777 Q 7370.6406 674.777 7214.923 778.5888 L 7059.205 856.4477 L 7033.2524 882.40063 Q 7007.2993 908.3536 7007.2993 934.3066 L 7007.2993 986.21246 L 7007.2993 986.21246 Q 7007.2993 986.21246 7007.2993 1090.0243 Q 7007.2993 1167.8832 7033.2524 1297.648 Q 7059.205 1427.4128 7007.2993 1453.3657 Q 6929.4404 1453.3657 6773.7227 1557.1776 Q 6618.005 1660.9895 6566.099 1790.7543 Q 6540.146 1894.566 6514.193 2128.1428 L 6514.193 2387.6724 L 6514.193 2387.6724 Q 6488.24 2387.6724 6488.24 2439.5784 Q 6488.24 2517.4373 6410.3813 2543.3901 L 6358.475 2595.296 L 6332.5225 2595.296 Q 6332.5225 2595.296 6332.5225 2621.249 L 6332.5225 2621.249 L 6280.616 2621.249 Q 6228.7104 2647.202 5943.228 2725.0608 L 5657.745 2828.8726 L 5657.745 2854.8257 L 5657.745 2880.7786 L 5657.745 2880.7786 Q 5631.7925 2906.7314 5631.7925 2906.7314 L 5631.7925 2906.7314 L 5605.8394 2906.7314 Q 5579.886 2906.7314 5553.9336 2932.6846 Q 5502.0273 2958.6375 5320.357 3296.026 L 5138.686 3633.4143 L 5138.686 3633.4143 L 5138.686 3633.4143 L 5112.7334 3659.3674 L 5112.7334 3685.3203 L 5034.8745 3815.0852 Q 4982.9683 3944.8499 4957.0156 3996.7559 Q 4931.0625 4048.6619 4931.0625 4256.2856 L 4931.0625 4489.8623 L 4931.0625 4515.815 L 4931.0625 4541.768 L 4982.9683 4593.674 Q 5008.9214 4671.5327 5008.9214 4671.5327 L 5034.8745 4671.5327 L 5060.827 4697.486 Q 5112.7334 4723.439 5112.7334 4697.486 Q 5112.7334 4671.5327 5190.592 4723.439 Q 5294.404 4775.3447 5346.3096 4801.298 Q 5398.216 4801.298 5398.216 4775.3447 Q 5424.1685 4723.439 5450.1216 4749.3916 Q 5502.0273 4775.3447 5527.9805 4775.3447 L 5553.9336 4775.3447 L 5553.9336 4827.2505 Q 5553.9336 4879.1567 5553.9336 4905.1094 L 5553.9336 4931.0625 L 5527.9805 5008.9214 L 5527.9805 5086.7803 L 5527.9805 5112.7334 Q 5553.9336 5138.686 5553.9336 5138.686 L 5553.9336 5138.686 L 5553.9336 5164.639 L 5553.9336 5190.592 L 5527.9805 5190.592 L 5527.9805 5190.592 L 5502.0273 5216.545 L 5476.0747 5216.545 L 5450.1216 5216.545 L 5398.216 5242.498 L 5398.216 5242.498 L 5398.216 5242.498 L 5190.592 5242.498 Q 4957.0156 5242.498 4879.1567 5268.4507 L 4801.298 5294.404 L 4801.298 5294.404 Q 4801.298 5294.404 4723.439 5294.404 Q 4645.58 5294.404 4515.815 5320.357 L 4412.0034 5346.3096 L 4074.6147 5346.3096 L 3737.2263 5346.3096 L 3789.132 5320.357 Q 3866.991 5294.404 3866.991 5268.4507 Q 3866.991 5242.498 3841.038 5242.498 L 3815.0852 5242.498 L 3815.0852 5242.498 Q 3815.0852 5242.498 3944.8499 5190.592 Q 4048.6619 5138.686 3815.0852 5138.686 L 3581.5085 5112.7334 L 3581.5085 5112.7334 Q 3555.5557 5086.7803 3477.6968 5086.7803 Q 3425.7908 5034.8745 3373.8848 4982.9683 L 3321.979 4931.0625 L 3477.6968 4931.0625 Q 3633.4143 4931.0625 3633.4143 4905.1094 L 3633.4143 4905.1094 L 3633.4143 4879.1567 Q 3633.4143 4879.1567 3503.6497 4801.298 L 3347.932 4723.439 L 3347.932 4723.439 L 3321.979 4723.439 L 3321.979 4723.439 L 3321.979 4723.439 L 3296.026 4697.486 L 3270.073 4697.486 L 3270.073 4671.5327 L 3270.073 4645.58 L 3321.979 4645.58 L 3373.8848 4671.5327 L 3581.5085 4671.5327 L 3815.0852 4671.5327 L 3841.038 4645.58 L 3866.991 4619.627 L 3892.944 4619.627 L 3918.897 4619.627 L 3866.991 4593.674 L 3815.0852 4567.721 L 3737.2263 4567.721 Q 3659.3674 4567.721 3607.4614 4541.768 L 3555.5557 4515.815 L 3529.6025 4515.815 L 3477.6968 4515.815 L 3477.6968 4489.8623 L 3477.6968 4463.909 L 3581.5085 4463.909 L 3711.2732 4463.909 L 3685.3203 4437.956 L 3659.3674 4412.0034 L 3633.4143 4412.0034 L 3581.5085 4412.0034 L 3581.5085 4386.0503 L 3581.5085 4386.0503 L 3555.5557 4386.0503 L 3555.5557 4360.097 L 3555.5557 4360.097 L 3581.5085 4360.097 L 3581.5085 4360.097 L 3581.5085 4334.1445 L 3555.5557 4334.1445 L 3555.5557 4308.1914 L 3425.7908 4308.1914 Q 3321.979 4308.1914 3296.026 4282.2383 L 3270.073 4256.2856 L 3218.167 4256.2856 L 3192.214 4256.2856 L 3192.214 4256.2856 L 3166.2612 4230.3325 L 3166.2612 4230.3325 L 3166.2612 4230.3325 L 3166.2612 4204.3794 L 3166.2612 4204.3794 L 3140.308 4204.3794 L 3140.308 4204.3794 L 3140.308 4204.3794 L 3140.308 4204.3794 L 3166.2612 4178.427 L 3192.214 4178.427 L 3270.073 4178.427 L 3321.979 4178.427 L 3321.979 4152.4736 L 3321.979 4126.5205 L 3270.073 4126.5205 L 3218.167 4100.568 L 3166.2612 4100.568 Q 3140.308 4100.568 3114.3552 4074.6147 L 3062.4492 4074.6147 L 3062.4492 4074.6147 Q 3062.4492 4048.6619 3036.4963 4048.6619 L 3010.5435 4048.6619 L 2984.5903 4022.7087 L 2958.6375 3996.7559 L 2958.6375 3996.7559 L 2958.6375 3996.7559 L 2932.6846 3996.7559 L 2932.6846 3996.7559 L 2932.6846 3970.803 L 2906.7314 3970.803 L 2906.7314 3970.803 L 2906.7314 3970.803 L 2906.7314 3944.8499 L 2906.7314 3944.8499 L 2880.7786 3944.8499 L 2880.7786 3944.8499 L 2958.6375 3944.8499 L 3036.4963 3944.8499 L 3114.3552 3944.8499 L 3166.2612 3944.8499 L 3166.2612 3918.897 L 3166.2612 3892.944 L 3114.3552 3892.944 L 3088.4023 3892.944 L 3062.4492 3866.991 Q 3036.4963 3841.038 2958.6375 3841.038 L 2880.7786 3789.132 L 2880.7786 3789.132 L 2906.7314 3789.132 L 2906.7314 3763.1792 Q 2906.7314 3737.2263 2854.8257 3711.2732 Q 2854.8257 3685.3203 2906.7314 3659.3674 Q 2958.6375 3633.4143 2880.7786 3581.5085 L 2802.9197 3529.6025 L 2802.9197 3529.6025 L 2802.9197 3529.6025 L 2776.9668 3529.6025 L 2776.9668 3529.6025 L 2776.9668 3529.6025 L 2776.9668 3503.6497 L 2854.8257 3503.6497 Q 2958.6375 3529.6025 3010.5435 3529.6025 L 3088.4023 3529.6025 L 3062.4492 3503.6497 L 3036.4963 3477.6968 L 3010.5435 3477.6968 Q 2984.5903 3477.6968 2958.6375 3425.7908 L 2906.7314 3425.7908 L 2906.7314 3399.838 L 2906.7314 3399.838 L 2880.7786 3399.838 L 2880.7786 3373.8848 L 2906.7314 3373.8848 L 2958.6375 3373.8848 L 3062.4492 3399.838 L 3166.2612 3399.838 L 3192.214 3399.838 L 3218.167 3373.8848 L 3218.167 3373.8848 L 3218.167 3373.8848 L 3192.214 3373.8848 L 3192.214 3373.8848 L 3192.214 3347.932 L 3166.2612 3347.932 L 3166.2612 3347.932 L 3166.2612 3347.932 L 3166.2612 3321.979 L 3166.2612 3321.979 L 3140.308 3321.979 L 3140.308 3321.979 L 3140.308 3296.026 L 3166.2612 3296.026 L 3166.2612 3296.026 L 3166.2612 3270.073 L 3166.2612 3270.073 L 3166.2612 3270.073 L 3166.2612 3270.073 L 3166.2612 3244.12 L 3166.2612 3244.12 L 3166.2612 3218.167 L 3140.308 3218.167 L 3114.3552 3218.167 L 3114.3552 3192.214 Q 3114.3552 3166.2612 3036.4963 3166.2612 L 2958.6375 3166.2612 L 2906.7314 3166.2612 L 2880.7786 3166.2612 L 2880.7786 3166.2612 L 2880.7786 3166.2612 L 2854.8257 3140.308 L 2828.8726 3114.3552 L 2958.6375 3114.3552 L 3114.3552 3114.3552 L 3166.2612 3088.4023 L 3192.214 3088.4023 L 3192.214 3062.4492 L 3192.214 3036.4963 L 3062.4492 3036.4963 L 2932.6846 3010.5435 L 2854.8257 3010.5435 L 2802.9197 3010.5435 L 2802.9197 2984.5903 L 2802.9197 2958.6375 L 2906.7314 2958.6375 L 2984.5903 2958.6375 L 3010.5435 2932.6846 L 3036.4963 2932.6846 L 3036.4963 2906.7314 L 3036.4963 2880.7786 L 2906.7314 2880.7786 L 2751.0137 2854.8257 L 2699.108 2854.8257 L 2673.1548 2854.8257 L 2699.108 2828.8726 Q 2725.0608 2802.9197 2725.0608 2802.9197 L 2725.0608 2802.9197 L 2751.0137 2802.9197 Q 2802.9197 2776.9668 2802.9197 2776.9668 L 2802.9197 2751.0137 L 2751.0137 2751.0137 Q 2725.0608 2751.0137 2647.202 2699.108 L 2569.343 2699.108 L 2595.296 2673.1548 Q 2621.249 2647.202 2647.202 2647.202 L 2647.202 2647.202 L 2673.1548 2647.202 Q 2699.108 2647.202 2699.108 2621.249 L 2699.108 2621.249 L 2673.1548 2621.249 Q 2673.1548 2595.296 2647.202 2569.343 L 2647.202 2543.3901 L 2621.249 2543.3901 Q 2621.249 2543.3901 2543.3901 2517.4373 Q 2491.4841 2517.4373 2491.4841 2491.4841 Q 2491.4841 2465.5312 2387.6724 2439.5784 L 2257.9075 2439.5784 L 2180.0486 2439.5784 Q 2128.1428 2439.5784 1972.4249 2413.6252 L 1790.7543 2387.6724 L 1764.8013 2387.6724 Q 1764.8013 2387.6724 1764.8013 2361.7195 Q 1764.8013 2335.7664 1557.1776 2283.8606 Q 1349.554 2257.9075 1323.601 2257.9075 Q 1271.6951 2231.9546 1219.7892 2257.9075 L 1167.8832 2283.8606 L 1141.9303 2283.8606 Q 1141.9303 2283.8606 1141.9303 2309.8135 L 1141.9303 2309.8135 L 1090.0243 2309.8135 L 1064.0714 2335.7664 L 1064.0714 2335.7664 L 1038.1184 2335.7664 L 1038.1184 2309.8135 L 1038.1184 2283.8606 L 1064.0714 2283.8606 L 1064.0714 2257.9075 L 1064.0714 2257.9075 Q 1090.0243 2257.9075 1064.0714 2231.9546 Q 1064.0714 2180.0486 1064.0714 2180.0486 L 1064.0714 2128.1428 L 1064.0714 2128.1428 L 1090.0243 2128.1428 L 1090.0243 2102.1897 L 1090.0243 2076.2368 L 1064.0714 2076.2368 L 1038.1184 2076.2368 L 1038.1184 2102.1897 L 1038.1184 2102.1897 L 1012.16547 2102.1897 L 1012.16547 2128.1428 L 986.21246 2128.1428 Q 934.3066 2128.1428 882.40063 2180.0486 Q 830.49475 2231.9546 778.5888 2283.8606 Q 700.7299 2361.7195 674.777 2361.7195 Q 648.824 2361.7195 648.824 2283.8606 Q 674.777 2231.9546 648.824 2283.8606 L 622.87103 2335.7664 L 622.87103 2335.7664 Q 596.9181 2335.7664 493.10623 2309.8135 L 389.2944 2257.9075 L 389.2944 2231.9546 L 363.34143 2231.9546 L 363.34143 2231.9546 L 363.34143 2231.9546 L 363.34143 2206.0017 L 363.34143 2206.0017 L 337.3885 2206.0017 L 337.3885 2180.0486 L 337.3885 2180.0486 L 311.43552 2180.0486 L 311.43552 2180.0486 L 311.43552 2180.0486 L 311.43552 2154.0957 L 311.43552 2154.0957 L 285.48257 2154.0957 L 285.48257 2128.1428 L 285.48257 2128.1428 L 259.5296 2128.1428 L 259.5296 2128.1428 L 259.5296 2128.1428 L 259.5296 2102.1897 L 259.5296 2102.1897 L 233.57664 2102.1897 L 233.57664 2076.2368 L 233.57664 2076.2368 Q 207.62369 2076.2368 155.71776 2024.3309 L 103.811844 1972.4249 L 103.811844 1946.472 L 103.811844 1946.472 L 103.811844 1920.519 L 103.811844 1920.519 L 77.85888 1920.519 L 77.85888 1920.519 L 77.85888 1920.519 L 51.905922 1894.566 L 51.905922 1894.566 L 51.905922 1894.566 L 51.905922 1868.6132 L 51.905922 1868.6132 L 25.952961 1868.6132 L 25.952961 1868.6132 L 25.952961 1868.6132 L 0.0 1842.6602 L 0.0 1842.6602 L 0.0 1842.6602 L 0.0 1842.6602 L 0.0 1816.7072 L 25.952961 1816.7072 L 51.905922 1816.7072 L 207.62369 1738.8484 Q 363.34143 1686.9424 467.1533 1557.1776 Q 519.0592 1453.3657 545.01215 1297.648 L 570.96515 1167.8832 L 570.96515 1167.8832 L 570.96515 1167.8832 L 570.96515 1167.8832 L 570.96515 1193.8362 L 570.96515 1193.8362 L 570.96515 1193.8362 L 596.9181 1193.8362 L 596.9181 1193.8362 L 596.9181 1219.7892 L 622.87103 1219.7892 L 622.87103 1219.7892 L 622.87103 1245.7421 L 622.87103 1245.7421 L 622.87103 1245.7421 L 648.824 1245.7421 L 648.824 1245.7421 L 648.824 1271.6951 L 674.777 1271.6951 L 674.777 1271.6951 L 674.777 1297.648 L 674.777 1297.648 L 674.777 1297.648 L 908.3536 1531.2246 Q 1141.9303 1764.8013 1323.601 1686.9424 Q 1505.2717 1609.0835 1531.2246 1557.1776 Q 1557.1776 1557.1776 1712.8954 1505.2717 Q 1868.6132 1479.3187 1946.472 1401.4598 Q 2024.3309 1323.601 2024.3309 1297.648 L 2024.3309 1271.6951 L 2076.2368 1271.6951 L 2102.1897 1271.6951 L 2206.0017 1401.4598 Q 2309.8135 1557.1776 2413.6252 1531.2246 Q 2491.4841 1531.2246 2543.3901 1557.1776 Q 2543.3901 1609.0835 2569.343 1635.0365 L 2595.296 1660.9895 L 2595.296 1660.9895 L 2595.296 1660.9895 L 2647.202 1686.9424 L 2673.1548 1712.8954 L 2673.1548 1712.8954 L 2699.108 1712.8954 L 2699.108 1712.8954 L 2699.108 1738.8484 L 2776.9668 1816.7072 Q 2854.8257 1920.519 2906.7314 1946.472 Q 2958.6375 1972.4249 3010.5435 2024.3309 Q 3010.5435 2050.284 3036.4963 2180.0486 Q 3062.4492 2335.7664 3062.4492 2335.7664 L 3062.4492 2335.7664 L 3192.214 2491.4841 Q 3321.979 2673.1548 3321.979 2776.9668 L 3321.979 2880.7786 L 3373.8848 2880.7786 L 3399.838 2880.7786 L 3399.838 2854.8257 L 3425.7908 2828.8726 L 3425.7908 2828.8726 L 3425.7908 2802.9197 L 3425.7908 2802.9197 L 3425.7908 2802.9197 L 3659.3674 2673.1548 Q 3866.991 2543.3901 3944.8499 2569.343 Q 4048.6619 2595.296 4048.6619 2621.249 Q 4048.6619 2647.202 4074.6147 2647.202 L 4074.6147 2647.202 L 4074.6147 2647.202 L 4074.6147 2647.202 L 4074.6147 2673.1548 L 4100.568 2673.1548 L 4100.568 2699.108 L 4100.568 2751.0137 L 4204.3794 2906.7314 Q 4256.2856 3036.4963 4282.2383 3088.4023 L 4308.1914 3140.308 L 4308.1914 3166.2612 L 4308.1914 3166.2612 L 4282.2383 3192.214 L 4282.2383 3218.167 L 4308.1914 3218.167 L 4334.1445 3218.167 L 4334.1445 3192.214 L 4360.097 3192.214 L 4360.097 3166.2612 L 4360.097 3140.308 L 4386.0503 3114.3552 L 4412.0034 3062.4492 L 4437.956 2958.6375 Q 4463.909 2880.7786 4541.768 2569.343 Q 4619.627 2257.9075 4645.58 2231.9546 Q 4671.5327 2231.9546 4671.5327 2128.1428 Q 4671.5327 2024.3309 4671.5327 2024.3309 L 4671.5327 2024.3309 L 4671.5327 2024.3309 Q 4671.5327 2024.3309 4697.486 2024.3309 L 4697.486 1998.3779 L 4723.439 1920.519 Q 4775.3447 1842.6602 4775.3447 1816.7072 L 4775.3447 1764.8013 L 4775.3447 1764.8013 L 4775.3447 1764.8013 L 4775.3447 1738.8484 L 4775.3447 1738.8484 L 4801.298 1738.8484 L 4801.298 1712.8954 L 4827.2505 1712.8954 Q 4853.2036 1712.8954 4905.1094 1609.0835 Q 4957.0156 1505.2717 4982.9683 1505.2717 Q 5034.8745 1479.3187 5034.8745 1453.3657 L 5034.8745 1453.3657 L 5060.827 1453.3657 L 5086.7803 1453.3657 L 5138.686 1427.4128 Q 5164.639 1401.4598 5164.639 1401.4598 L 5190.592 1401.4598 L 5190.592 1401.4598 L 5190.592 1401.4598 L 5190.592 1375.5068 L 5190.592 1375.5068 L 5216.545 1375.5068 L 5216.545 1349.554 L 5216.545 1349.554 L 5242.498 1349.554 L 5242.498 1349.554 L 5242.498 1349.554 L 5242.498 1323.601 L 5242.498 1323.601 L 5268.4507 1323.601 L 5268.4507 1297.648 L 5268.4507 1297.648 L 5294.404 1297.648 L 5294.404 1297.648 L 5294.404 1297.648 L 5294.404 1323.601 L 5294.404 1323.601 L 5346.3096 1479.3187 Q 5398.216 1635.0365 5424.1685 1686.9424 L 5450.1216 1738.8484 L 5450.1216 1738.8484 L 5450.1216 1712.8954 L 5450.1216 1712.8954 L 5450.1216 1712.8954 L 5476.0747 1686.9424 Q 5476.0747 1660.9895 5605.8394 1635.0365 Q 5761.557 1609.0835 5865.369 1557.1776 Q 5969.1807 1505.2717 5995.134 1453.3657 Q 6021.087 1453.3657 6098.946 1427.4128 Q 6176.8047 1427.4128 6228.7104 1375.5068 Q 6254.6636 1349.554 6332.5225 1297.648 Q 6410.3813 1245.7421 6514.193 1193.8362 Q 6592.052 1115.9773 6643.958 1038.1184 Q 6695.864 960.2595 6721.817 882.40063 Q 6747.7695 804.54175 6799.676 622.87103 Q 6851.5815 415.24738 6851.5815 415.24738 Q 6851.5815 415.24738 6851.5815 389.2944 L 6877.5347 389.2944 L 6877.5347 389.2944 Q 6877.5347 415.24738 6903.4873 415.24738 L 6903.4873 415.24738 L 6955.3936 415.24738 Q 7007.2993 415.24738 7059.205 311.43552 Q 7059.205 233.57664 7085.158 155.71776 L 7085.158 77.85888 L 7085.158 77.85888 L 7111.1113 77.85888 L 7111.1113 51.905922 z" svg:height="53.463097mm" draw:style-name="style-1239" svg:viewBox="0.0 0.0 7474.4526 5346.3096" svg:width="74.74452mm" svg:x="176.99919mm" svg:y="16.090836mm"/>
          <draw:path svg:d="M 233.57664 0.0 L 233.57664 0.0 L 285.48257 25.952961 Q 311.43552 77.85888 311.43552 77.85888 Q 311.43552 77.85888 285.48257 103.811844 L 259.5296 129.7648 L 259.5296 129.7648 L 259.5296 129.7648 L 233.57664 155.71776 L 233.57664 181.67072 L 233.57664 181.67072 L 207.62369 207.62369 L 207.62369 207.62369 L 207.62369 207.62369 L 207.62369 233.57664 Q 207.62369 259.5296 155.71776 285.48257 L 129.7648 285.48257 L 129.7648 285.48257 L 129.7648 259.5296 L 51.905922 233.57664 Q -51.905922 233.57664 0.0 207.62369 Q 25.952961 181.67072 77.85888 155.71776 Q 129.7648 155.71776 181.67072 77.85888 Q 207.62369 0.0 233.57664 0.0 z" svg:height="2.8548257mm" draw:style-name="style-1240" svg:viewBox="0.0 0.0 311.43552 285.48257" svg:width="3.1143553mm" svg:x="34.776966mm" svg:y="13.23601mm"/>
          <draw:path svg:d="M 207.62369 129.7648 L 233.57664 129.7648 L 233.57664 129.7648 Q 259.5296 129.7648 207.62369 207.62369 L 181.67072 259.5296 L 181.67072 233.57664 Q 155.71776 207.62369 155.71776 233.57664 Q 155.71776 259.5296 103.811844 259.5296 Q 77.85888 259.5296 77.85888 233.57664 L 51.905922 207.62369 L 51.905922 233.57664 L 51.905922 259.5296 L 25.952961 259.5296 L 25.952961 259.5296 L 25.952961 285.48257 L 0.0 285.48257 L 0.0 233.57664 L 0.0 181.67072 L 25.952961 155.71776 Q 51.905922 155.71776 51.905922 129.7648 L 51.905922 103.811844 L 51.905922 51.905922 Q 51.905922 0.0 129.7648 0.0 Q 207.62369 0.0 207.62369 51.905922 Q 207.62369 77.85888 155.71776 77.85888 Q 129.7648 103.811844 155.71776 103.811844 Q 181.67072 103.811844 207.62369 129.7648 z" svg:height="2.8548257mm" draw:style-name="style-1241" svg:viewBox="0.0 0.0 233.57664 285.48257" svg:width="2.3357663mm" svg:x="200.35686mm" svg:y="69.034874mm"/>
          <draw:path svg:d="M 3.6379788E-12 51.905922 L 3.6379788E-12 0.0 L 25.952961 0.0 L 51.905922 25.952961 L 181.67072 25.952961 Q 337.3885 77.85888 285.48257 77.85888 Q 259.5296 77.85888 285.48257 103.811844 L 285.48257 103.811844 L 285.48257 129.7648 L 285.48257 155.71776 L 259.5296 155.71776 Q 233.57664 129.7648 129.7648 129.7648 Q 3.6379788E-12 103.811844 3.6379788E-12 51.905922 z" svg:height="1.5571777mm" draw:style-name="style-1242" svg:viewBox="0.0 0.0 285.48257 155.71776" svg:width="2.8548257mm" svg:x="246.2936mm" svg:y="135.73398mm"/>
          <draw:path svg:d="M 51.905922 0.0 L 51.905922 0.0 L 77.85888 0.0 L 77.85888 0.0 L 77.85888 25.952961 L 77.85888 77.85888 L 103.811844 77.85888 L 129.7648 77.85888 L 129.7648 51.905922 L 129.7648 51.905922 L 155.71776 25.952961 L 181.67072 0.0 L 181.67072 0.0 L 181.67072 0.0 L 233.57664 25.952961 Q 259.5296 25.952961 285.48257 77.85888 Q 311.43552 129.7648 337.3885 129.7648 Q 389.2944 129.7648 441.20032 155.71776 L 493.10623 155.71776 L 493.10623 155.71776 Q 493.10623 181.67072 493.10623 181.67072 L 519.0592 181.67072 L 545.01215 181.67072 L 570.96515 181.67072 L 596.9181 207.62369 L 648.824 207.62369 L 700.7299 259.5296 Q 752.63586 311.43552 778.5888 337.3885 L 804.54175 389.2944 L 804.54175 389.2944 L 804.54175 389.2944 L 908.3536 441.20032 Q 1012.16547 493.10623 1012.16547 519.0592 L 1038.1184 519.0592 L 1038.1184 545.01215 Q 1012.16547 545.01215 1012.16547 545.01215 L 1012.16547 570.96515 L 1012.16547 570.96515 Q 986.21246 545.01215 830.49475 493.10623 Q 674.777 441.20032 700.7299 493.10623 L 700.7299 545.01215 L 674.777 545.01215 Q 648.824 545.01215 622.87103 493.10623 Q 596.9181 493.10623 596.9181 415.24738 Q 570.96515 363.34143 545.01215 363.34143 L 519.0592 337.3885 L 493.10623 337.3885 L 467.1533 337.3885 L 415.24738 337.3885 L 363.34143 337.3885 L 363.34143 337.3885 L 389.2944 337.3885 L 363.34143 363.34143 Q 363.34143 389.2944 363.34143 415.24738 L 363.34143 415.24738 L 363.34143 415.24738 Q 363.34143 441.20032 389.2944 441.20032 L 389.2944 441.20032 L 389.2944 441.20032 Q 389.2944 441.20032 415.24738 467.1533 L 415.24738 493.10623 L 389.2944 493.10623 L 363.34143 493.10623 L 337.3885 467.1533 L 311.43552 441.20032 L 311.43552 441.20032 L 285.48257 441.20032 L 285.48257 467.1533 L 285.48257 493.10623 L 259.5296 493.10623 L 259.5296 493.10623 L 259.5296 467.1533 L 233.57664 467.1533 L 233.57664 467.1533 L 233.57664 441.20032 L 233.57664 441.20032 L 233.57664 441.20032 L 207.62369 441.20032 L 207.62369 441.20032 L 207.62369 415.24738 L 181.67072 415.24738 L 181.67072 415.24738 L 181.67072 389.2944 L 181.67072 389.2944 Q 181.67072 389.2944 103.811844 337.3885 L 51.905922 285.48257 L 51.905922 285.48257 Q 51.905922 285.48257 25.952961 259.5296 L 0.0 259.5296 L 0.0 181.67072 L 0.0 77.85888 L 25.952961 25.952961 Q 25.952961 0.0 51.905922 0.0 z" svg:height="5.7096515mm" draw:style-name="style-1243" svg:viewBox="0.0 0.0 1038.1184 570.96515" svg:width="10.381184mm" svg:x="247.85077mm" svg:y="78.11841mm"/>
          <draw:path svg:d="M 259.5296 25.952961 L 259.5296 25.952961 L 285.48257 0.0 L 311.43552 0.0 L 311.43552 25.952961 L 311.43552 51.905922 L 285.48257 77.85888 Q 259.5296 77.85888 259.5296 181.67072 L 259.5296 285.48257 L 259.5296 285.48257 Q 233.57664 311.43552 233.57664 337.3885 L 233.57664 337.3885 L 233.57664 337.3885 L 207.62369 337.3885 L 181.67072 363.34143 L 129.7648 363.34143 L 129.7648 363.34143 Q 129.7648 363.34143 103.811844 337.3885 Q 103.811844 311.43552 155.71776 285.48257 Q 181.67072 285.48257 181.67072 285.48257 Q 155.71776 259.5296 129.7648 233.57664 Q 129.7648 181.67072 77.85888 233.57664 L 0.0 259.5296 L 51.905922 207.62369 Q 103.811844 129.7648 155.71776 103.811844 Q 233.57664 51.905922 233.57664 25.952961 L 233.57664 25.952961 L 233.57664 25.952961 Q 233.57664 25.952961 259.5296 25.952961 z" svg:height="3.6334145mm" draw:style-name="style-1244" svg:viewBox="0.0 0.0 311.43552 363.34143" svg:width="3.1143553mm" svg:x="188.67802mm" svg:y="67.21817mm"/>
          <draw:path svg:d="M 337.3885 0.0 L 337.3885 0.0 L 363.34143 25.952961 Q 363.34143 51.905922 415.24738 51.905922 Q 467.1533 25.952961 467.1533 77.85888 L 467.1533 129.7648 L 467.1533 155.71776 L 467.1533 155.71776 L 467.1533 155.71776 L 467.1533 155.71776 L 467.1533 181.67072 L 467.1533 181.67072 L 467.1533 207.62369 L 467.1533 259.5296 L 467.1533 259.5296 L 467.1533 259.5296 L 467.1533 259.5296 Q 467.1533 285.48257 337.3885 363.34143 L 207.62369 467.1533 L 207.62369 467.1533 L 207.62369 467.1533 L 207.62369 467.1533 Q 181.67072 467.1533 155.71776 467.1533 Q 155.71776 467.1533 77.85888 519.0592 L 0.0 545.01215 L 0.0 545.01215 Q 0.0 519.0592 0.0 493.10623 L 0.0 467.1533 L 0.0 467.1533 Q 0.0 441.20032 0.0 363.34143 L 51.905922 259.5296 L 51.905922 259.5296 L 51.905922 233.57664 L 51.905922 233.57664 L 51.905922 207.62369 L 51.905922 207.62369 L 51.905922 207.62369 L 77.85888 207.62369 L 77.85888 207.62369 L 103.811844 181.67072 L 129.7648 155.71776 L 207.62369 129.7648 Q 259.5296 77.85888 285.48257 51.905922 Q 311.43552 25.952961 311.43552 25.952961 L 311.43552 25.952961 L 311.43552 25.952961 Q 311.43552 25.952961 337.3885 0.0 z" svg:height="5.4501214mm" draw:style-name="style-1245" svg:viewBox="0.0 0.0 467.1533 545.01215" svg:width="4.6715326mm" svg:x="202.95215mm" svg:y="99.140305mm"/>
          <draw:path svg:d="M 856.4477 0.0 L 1193.8362 0.0 L 1245.7421 25.952961 Q 1271.6951 25.952961 1271.6951 51.905922 Q 1271.6951 77.85888 1245.7421 103.811844 L 1245.7421 129.7648 L 1219.7892 129.7648 Q 1193.8362 129.7648 1115.9773 129.7648 L 1064.0714 129.7648 L 1064.0714 129.7648 L 1064.0714 129.7648 L 1038.1184 129.7648 L 1038.1184 129.7648 L 1038.1184 155.71776 L 1012.16547 155.71776 L 1012.16547 181.67072 L 1012.16547 207.62369 L 1038.1184 207.62369 L 1038.1184 233.57664 L 1038.1184 233.57664 L 1064.0714 233.57664 L 1038.1184 259.5296 Q 1038.1184 285.48257 1090.0243 285.48257 Q 1115.9773 259.5296 1141.9303 285.48257 L 1141.9303 285.48257 L 1115.9773 337.3885 Q 1064.0714 389.2944 1038.1184 389.2944 L 1012.16547 389.2944 L 1012.16547 389.2944 Q 1012.16547 389.2944 986.21246 389.2944 L 986.21246 415.24738 L 986.21246 415.24738 Q 960.2595 415.24738 908.3536 441.20032 L 830.49475 441.20032 L 830.49475 441.20032 Q 856.4477 415.24738 856.4477 363.34143 Q 856.4477 337.3885 856.4477 285.48257 L 856.4477 259.5296 L 856.4477 233.57664 Q 856.4477 233.57664 882.40063 181.67072 Q 908.3536 129.7648 752.63586 129.7648 L 570.96515 129.7648 L 545.01215 155.71776 Q 519.0592 155.71776 519.0592 181.67072 L 519.0592 233.57664 L 441.20032 233.57664 L 363.34143 233.57664 L 337.3885 233.57664 Q 311.43552 233.57664 233.57664 233.57664 Q 181.67072 233.57664 181.67072 285.48257 L 181.67072 311.43552 L 181.67072 337.3885 Q 181.67072 337.3885 181.67072 337.3885 L 181.67072 337.3885 L 181.67072 363.34143 L 181.67072 363.34143 L 155.71776 363.34143 L 155.71776 389.2944 L 155.71776 389.2944 L 129.7648 389.2944 L 129.7648 389.2944 L 129.7648 389.2944 L 103.811844 389.2944 L 77.85888 389.2944 L 77.85888 389.2944 L 77.85888 389.2944 L 77.85888 389.2944 L 77.85888 389.2944 L 77.85888 363.34143 L 77.85888 337.3885 L 77.85888 311.43552 L 77.85888 285.48257 L 103.811844 285.48257 L 103.811844 285.48257 L 103.811844 259.5296 L 77.85888 259.5296 L 77.85888 233.57664 L 77.85888 207.62369 L 51.905922 207.62369 L 25.952961 181.67072 L 25.952961 181.67072 L 25.952961 181.67072 L 0.0 181.67072 L 0.0 181.67072 L 0.0 155.71776 L 0.0 155.71776 L 25.952961 155.71776 L 25.952961 129.7648 L 25.952961 129.7648 L 25.952961 129.7648 L 51.905922 129.7648 L 77.85888 129.7648 L 311.43552 77.85888 Q 545.01215 25.952961 856.4477 0.0 z" svg:height="4.412003mm" draw:style-name="style-1246" svg:viewBox="0.0 0.0 1271.6951 441.20032" svg:width="12.71695mm" svg:x="41.784267mm" svg:y="71.37064mm"/>
          <draw:path svg:d="M 25.952961 25.952961 L 25.952961 0.0 L 25.952961 0.0 L 51.905922 0.0 L 51.905922 0.0 L 51.905922 0.0 L 77.85888 25.952961 L 103.811844 25.952961 L 103.811844 25.952961 Q 103.811844 51.905922 103.811844 51.905922 L 129.7648 51.905922 L 129.7648 51.905922 Q 129.7648 51.905922 155.71776 77.85888 L 155.71776 77.85888 L 233.57664 181.67072 Q 311.43552 259.5296 337.3885 285.48257 Q 363.34143 285.48257 441.20032 389.2944 Q 519.0592 467.1533 519.0592 493.10623 L 545.01215 493.10623 L 570.96515 467.1533 Q 596.9181 415.24738 622.87103 467.1533 Q 648.824 519.0592 648.824 545.01215 L 674.777 545.01215 L 674.777 545.01215 L 674.777 570.96515 L 674.777 570.96515 L 674.777 570.96515 L 700.7299 622.87103 L 726.68286 674.777 L 726.68286 674.777 L 726.68286 700.7299 L 700.7299 726.68286 L 700.7299 778.5888 L 648.824 778.5888 L 596.9181 778.5888 L 596.9181 752.63586 L 570.96515 752.63586 L 570.96515 752.63586 L 570.96515 726.68286 L 570.96515 726.68286 L 570.96515 726.68286 L 545.01215 726.68286 L 545.01215 726.68286 L 519.0592 700.7299 L 493.10623 674.777 L 493.10623 674.777 Q 467.1533 674.777 441.20032 648.824 Q 389.2944 622.87103 363.34143 596.9181 L 363.34143 570.96515 L 363.34143 570.96515 Q 363.34143 570.96515 337.3885 519.0592 L 285.48257 493.10623 L 285.48257 467.1533 Q 259.5296 441.20032 181.67072 337.3885 L 77.85888 207.62369 L 77.85888 207.62369 Q 51.905922 207.62369 25.952961 155.71776 L 0.0 103.811844 L 0.0 51.905922 L 0.0 25.952961 L 25.952961 25.952961 z" svg:height="7.785888mm" draw:style-name="style-1247" svg:viewBox="0.0 0.0 726.68286 778.5888" svg:width="7.266829mm" svg:x="259.5296mm" svg:y="116.78832mm"/>
          <draw:path svg:d="M 51.905922 51.905922 L 0.0 0.0 L 51.905922 0.0 L 77.85888 0.0 L 389.2944 181.67072 Q 674.777 337.3885 700.7299 311.43552 L 700.7299 285.48257 L 856.4477 363.34143 Q 1038.1184 467.1533 1038.1184 467.1533 L 1038.1184 493.10623 L 1349.554 674.777 Q 1635.0365 830.49475 1712.8954 856.4477 Q 1764.8013 882.40063 1764.8013 908.3536 Q 1764.8013 934.3066 1816.7072 934.3066 Q 1842.6602 934.3066 1894.566 960.2595 L 1946.472 986.21246 L 1972.4249 986.21246 L 1998.3779 986.21246 L 2024.3309 1012.16547 L 2050.284 1038.1184 L 2050.284 1038.1184 L 2050.284 1038.1184 L 2050.284 1038.1184 L 2050.284 1038.1184 L 1972.4249 1064.0714 L 1894.566 1090.0243 L 1894.566 1090.0243 L 1868.6132 1090.0243 L 1868.6132 1090.0243 L 1868.6132 1090.0243 L 1868.6132 1064.0714 L 1868.6132 1064.0714 L 1842.6602 1064.0714 L 1842.6602 1090.0243 L 1842.6602 1090.0243 L 1816.7072 1090.0243 L 1816.7072 1090.0243 Q 1816.7072 1090.0243 1790.7543 1115.9773 L 1764.8013 1141.9303 L 1764.8013 1141.9303 Q 1738.8484 1141.9303 1712.8954 1167.8832 L 1712.8954 1167.8832 L 1660.9895 1167.8832 Q 1635.0365 1141.9303 1609.0835 1115.9773 L 1557.1776 1090.0243 L 1583.1306 1090.0243 Q 1609.0835 1090.0243 1557.1776 1064.0714 Q 1531.2246 1038.1184 1531.2246 1064.0714 L 1531.2246 1090.0243 L 1505.2717 1090.0243 Q 1505.2717 1090.0243 1401.4598 1012.16547 L 1297.648 960.2595 L 1323.601 960.2595 Q 1349.554 934.3066 1323.601 934.3066 Q 1297.648 882.40063 1038.1184 752.63586 L 752.63586 622.87103 L 752.63586 622.87103 Q 752.63586 622.87103 415.24738 441.20032 L 103.811844 285.48257 L 77.85888 285.48257 Q 51.905922 285.48257 51.905922 259.5296 L 51.905922 233.57664 L 51.905922 207.62369 L 51.905922 155.71776 L 51.905922 129.7648 Q 51.905922 103.811844 77.85888 103.811844 Q 103.811844 103.811844 51.905922 51.905922 z M 1635.0365 1115.9773 Q 1635.0365 1090.0243 1635.0365 1090.0243 Q 1660.9895 1090.0243 1660.9895 1090.0243 Q 1660.9895 1115.9773 1635.0365 1115.9773 z" svg:height="11.678832mm" draw:style-name="style-1248" svg:viewBox="0.0 0.0 2050.284 1167.8832" svg:width="20.502838mm" svg:x="245.515mm" svg:y="158.83212mm"/>
          <draw:path svg:d="M 259.5296 0.0 L 311.43552 0.0 L 311.43552 103.811844 Q 311.43552 181.67072 285.48257 311.43552 L 259.5296 441.20032 L 259.5296 467.1533 L 259.5296 493.10623 L 259.5296 493.10623 L 233.57664 493.10623 L 207.62369 493.10623 L 207.62369 493.10623 L 207.62369 415.24738 Q 207.62369 363.34143 207.62369 337.3885 Q 207.62369 311.43552 155.71776 311.43552 Q 129.7648 285.48257 129.7648 181.67072 Q 129.7648 77.85888 77.85888 103.811844 Q 51.905922 129.7648 25.952961 129.7648 L 0.0 129.7648 L 0.0 103.811844 Q 0.0 77.85888 51.905922 51.905922 Q 103.811844 25.952961 103.811844 0.0 L 103.811844 0.0 L 155.71776 0.0 Q 207.62369 0.0 259.5296 0.0 z" svg:height="4.931062mm" draw:style-name="style-1249" svg:viewBox="0.0 0.0 311.43552 493.10623" svg:width="3.1143553mm" svg:x="198.28061mm" svg:y="111.07867mm"/>
          <draw:path svg:d="M 103.811844 25.952961 L 103.811844 25.952961 L 103.811844 51.905922 L 103.811844 77.85888 L 103.811844 129.7648 Q 103.811844 155.71776 129.7648 181.67072 L 129.7648 207.62369 L 51.905922 207.62369 Q -25.952961 207.62369 0.0 155.71776 L 0.0 103.811844 L 0.0 51.905922 Q -25.952961 0.0 25.952961 0.0 Q 51.905922 0.0 77.85888 0.0 Q 77.85888 25.952961 103.811844 25.952961 z" svg:height="2.0762367mm" draw:style-name="style-1250" svg:viewBox="0.0 0.0 129.7648 207.62369" svg:width="1.297648mm" svg:x="238.24817mm" svg:y="100.43796mm"/>
          <draw:path svg:d="M 25.952961 51.905922 L 3.6379788E-12 0.0 L 155.71776 51.905922 Q 285.48257 51.905922 311.43552 51.905922 L 311.43552 51.905922 L 415.24738 129.7648 Q 545.01215 207.62369 622.87103 207.62369 Q 674.777 207.62369 674.777 181.67072 L 700.7299 181.67072 L 700.7299 181.67072 L 726.68286 181.67072 L 726.68286 207.62369 L 726.68286 207.62369 L 726.68286 207.62369 L 752.63586 207.62369 L 804.54175 207.62369 Q 882.40063 207.62369 856.4477 207.62369 Q 830.49475 181.67072 830.49475 155.71776 L 830.49475 129.7648 L 882.40063 155.71776 Q 934.3066 181.67072 934.3066 207.62369 Q 934.3066 233.57664 1038.1184 285.48257 Q 1167.8832 311.43552 1193.8362 363.34143 Q 1245.7421 363.34143 1297.648 363.34143 Q 1323.601 363.34143 1323.601 415.24738 Q 1349.554 493.10623 1401.4598 519.0592 Q 1453.3657 570.96515 1453.3657 596.9181 Q 1453.3657 622.87103 1583.1306 700.7299 Q 1712.8954 778.5888 1712.8954 778.5888 L 1738.8484 778.5888 L 1738.8484 778.5888 L 1764.8013 778.5888 L 1764.8013 778.5888 L 1764.8013 778.5888 L 1764.8013 804.54175 L 1764.8013 804.54175 L 1790.7543 804.54175 L 1790.7543 830.49475 L 1894.566 882.40063 Q 1998.3779 986.21246 2024.3309 986.21246 L 2076.2368 986.21246 L 2102.1897 1012.16547 L 2128.1428 1038.1184 L 2128.1428 1038.1184 L 2128.1428 1038.1184 L 2128.1428 1038.1184 L 2128.1428 1038.1184 L 2154.0957 1038.1184 L 2154.0957 1064.0714 L 2154.0957 1064.0714 L 2154.0957 1090.0243 L 2154.0957 1090.0243 L 2180.0486 1090.0243 L 2180.0486 1090.0243 L 2180.0486 1115.9773 L 2154.0957 1115.9773 L 2128.1428 1141.9303 L 2128.1428 1141.9303 L 2128.1428 1141.9303 L 2154.0957 1141.9303 L 2154.0957 1141.9303 L 2076.2368 1141.9303 L 2024.3309 1141.9303 L 1998.3779 1141.9303 L 1972.4249 1141.9303 L 1946.472 1115.9773 Q 1920.519 1090.0243 1894.566 1090.0243 Q 1868.6132 1090.0243 1764.8013 1064.0714 L 1660.9895 1064.0714 L 1660.9895 1064.0714 Q 1635.0365 1038.1184 1505.2717 960.2595 Q 1349.554 882.40063 1297.648 830.49475 Q 1245.7421 804.54175 1115.9773 752.63586 Q 986.21246 700.7299 986.21246 674.777 Q 986.21246 648.824 856.4477 596.9181 L 752.63586 545.01215 L 752.63586 545.01215 L 752.63586 519.0592 L 726.68286 519.0592 Q 700.7299 519.0592 674.777 493.10623 Q 648.824 467.1533 467.1533 363.34143 L 311.43552 233.57664 L 311.43552 233.57664 L 285.48257 207.62369 L 259.5296 207.62369 L 233.57664 207.62369 L 233.57664 181.67072 L 207.62369 181.67072 L 207.62369 181.67072 L 207.62369 181.67072 L 207.62369 155.71776 L 207.62369 155.71776 L 181.67072 155.71776 L 181.67072 155.71776 L 155.71776 155.71776 L 155.71776 155.71776 L 155.71776 129.7648 L 155.71776 129.7648 L 129.7648 129.7648 L 129.7648 103.811844 L 103.811844 103.811844 Q 77.85888 103.811844 77.85888 77.85888 L 77.85888 77.85888 L 51.905922 77.85888 Q 51.905922 51.905922 25.952961 51.905922 z" svg:height="11.419303mm" draw:style-name="style-1251" svg:viewBox="0.0 0.0 2180.0486 1141.9303" svg:width="21.800486mm" svg:x="287.03973mm" svg:y="97.06407mm"/>
          <draw:path svg:d="M 51.905922 207.62369 L 77.85888 0.0 L 129.7648 103.811844 Q 181.67072 207.62369 207.62369 207.62369 Q 259.5296 207.62369 259.5296 259.5296 Q 259.5296 285.48257 285.48257 311.43552 Q 311.43552 311.43552 311.43552 311.43552 Q 311.43552 337.3885 311.43552 363.34143 L 311.43552 389.2944 L 311.43552 389.2944 L 311.43552 415.24738 L 285.48257 415.24738 L 259.5296 415.24738 L 259.5296 389.2944 L 259.5296 389.2944 L 233.57664 389.2944 L 233.57664 415.24738 L 233.57664 415.24738 L 207.62369 415.24738 L 207.62369 441.20032 L 207.62369 467.1533 L 181.67072 467.1533 L 181.67072 467.1533 L 181.67072 493.10623 L 207.62369 493.10623 L 207.62369 493.10623 L 207.62369 519.0592 L 285.48257 519.0592 Q 363.34143 545.01215 363.34143 622.87103 Q 363.34143 700.7299 389.2944 700.7299 L 415.24738 700.7299 L 415.24738 726.68286 L 415.24738 752.63586 L 363.34143 752.63586 Q 311.43552 778.5888 337.3885 804.54175 Q 363.34143 830.49475 311.43552 830.49475 Q 259.5296 856.4477 259.5296 882.40063 Q 259.5296 908.3536 233.57664 882.40063 Q 233.57664 856.4477 207.62369 856.4477 L 155.71776 830.49475 L 155.71776 830.49475 L 155.71776 830.49475 L 129.7648 882.40063 Q 129.7648 960.2595 155.71776 960.2595 Q 181.67072 960.2595 181.67072 986.21246 L 155.71776 1038.1184 L 155.71776 1038.1184 L 155.71776 1038.1184 L 155.71776 1064.0714 L 155.71776 1064.0714 L 129.7648 1064.0714 L 129.7648 1038.1184 L 103.811844 1038.1184 L 77.85888 1038.1184 L 77.85888 1090.0243 L 77.85888 1167.8832 L 77.85888 1167.8832 L 51.905922 1167.8832 L 51.905922 1064.0714 L 51.905922 960.2595 L 25.952961 882.40063 L 0.0 830.49475 L 0.0 830.49475 L 0.0 830.49475 L 0.0 752.63586 Q 0.0 674.777 0.0 519.0592 Q 0.0 389.2944 51.905922 207.62369 z" svg:height="11.678832mm" draw:style-name="style-1252" svg:viewBox="0.0 0.0 415.24738 1167.8832" svg:width="4.1524734mm" svg:x="160.3893mm" svg:y="86.682884mm"/>
          <draw:path svg:d="M 622.87103 51.905922 L 596.9181 0.0 L 674.777 0.0 L 752.63586 0.0 L 830.49475 25.952961 Q 882.40063 51.905922 934.3066 51.905922 Q 986.21246 51.905922 1038.1184 25.952961 L 1090.0243 25.952961 L 1090.0243 51.905922 Q 1090.0243 103.811844 1090.0243 129.7648 Q 1090.0243 181.67072 1064.0714 207.62369 L 1064.0714 207.62369 L 1064.0714 207.62369 L 1064.0714 207.62369 L 1012.16547 233.57664 Q 960.2595 233.57664 934.3066 311.43552 Q 882.40063 389.2944 882.40063 389.2944 L 882.40063 415.24738 L 882.40063 415.24738 Q 856.4477 415.24738 830.49475 441.20032 L 830.49475 441.20032 L 830.49475 441.20032 Q 804.54175 415.24738 804.54175 415.24738 L 804.54175 415.24738 L 804.54175 415.24738 Q 830.49475 389.2944 856.4477 311.43552 Q 882.40063 259.5296 752.63586 285.48257 Q 622.87103 311.43552 622.87103 363.34143 Q 622.87103 441.20032 596.9181 467.1533 L 570.96515 467.1533 L 519.0592 467.1533 Q 493.10623 467.1533 467.1533 493.10623 Q 441.20032 493.10623 441.20032 519.0592 Q 441.20032 545.01215 415.24738 545.01215 L 389.2944 545.01215 L 389.2944 519.0592 Q 389.2944 493.10623 337.3885 493.10623 Q 285.48257 519.0592 259.5296 519.0592 L 207.62369 545.01215 L 207.62369 519.0592 Q 207.62369 519.0592 181.67072 519.0592 L 181.67072 545.01215 L 181.67072 545.01215 Q 155.71776 545.01215 155.71776 545.01215 L 155.71776 570.96515 L 129.7648 570.96515 L 103.811844 570.96515 L 103.811844 596.9181 L 103.811844 596.9181 L 77.85888 596.9181 L 77.85888 622.87103 L 51.905922 622.87103 L 25.952961 622.87103 L 25.952961 622.87103 L 0.0 596.9181 L 0.0 570.96515 L 0.0 545.01215 L 25.952961 545.01215 L 51.905922 519.0592 L 103.811844 519.0592 Q 129.7648 519.0592 155.71776 467.1533 Q 155.71776 415.24738 103.811844 415.24738 L 25.952961 415.24738 L 25.952961 389.2944 Q 25.952961 363.34143 51.905922 363.34143 Q 103.811844 337.3885 51.905922 311.43552 L 25.952961 311.43552 L 25.952961 285.48257 L 25.952961 285.48257 L 51.905922 285.48257 L 51.905922 259.5296 L 51.905922 259.5296 L 51.905922 259.5296 L 51.905922 259.5296 L 51.905922 233.57664 L 181.67072 207.62369 Q 311.43552 155.71776 311.43552 155.71776 L 311.43552 155.71776 L 311.43552 155.71776 L 311.43552 155.71776 L 337.3885 155.71776 L 363.34143 155.71776 L 363.34143 155.71776 L 363.34143 155.71776 L 389.2944 155.71776 L 389.2944 155.71776 L 389.2944 129.7648 L 415.24738 129.7648 L 415.24738 129.7648 L 415.24738 103.811844 L 415.24738 103.811844 Q 415.24738 103.811844 415.24738 103.811844 L 415.24738 77.85888 L 441.20032 77.85888 L 467.1533 103.811844 L 467.1533 103.811844 Q 467.1533 103.811844 467.1533 103.811844 Q 467.1533 129.7648 570.96515 103.811844 Q 622.87103 103.811844 622.87103 51.905922 z M 830.49475 207.62369 L 726.68286 207.62369 L 830.49475 155.71776 Q 934.3066 103.811844 960.2595 103.811844 Q 986.21246 103.811844 986.21246 155.71776 Q 960.2595 207.62369 830.49475 207.62369 z" svg:height="6.2287107mm" draw:style-name="style-1253" svg:viewBox="0.0 0.0 1090.0243 622.87103" svg:width="10.900243mm" svg:x="39.448498mm" svg:y="73.706406mm"/>
          <draw:path svg:d="M 181.67072 0.0 L 181.67072 0.0 L 181.67072 0.0 Q 181.67072 25.952961 181.67072 25.952961 L 207.62369 25.952961 L 207.62369 25.952961 Q 233.57664 25.952961 233.57664 25.952961 L 233.57664 51.905922 L 233.57664 77.85888 L 233.57664 77.85888 L 233.57664 129.7648 L 233.57664 155.71776 L 233.57664 155.71776 L 233.57664 181.67072 L 259.5296 181.67072 L 285.48257 181.67072 L 285.48257 181.67072 L 285.48257 207.62369 L 285.48257 207.62369 L 259.5296 207.62369 L 233.57664 207.62369 Q 233.57664 233.57664 233.57664 233.57664 L 233.57664 233.57664 L 233.57664 233.57664 Q 207.62369 233.57664 207.62369 259.5296 L 207.62369 259.5296 L 181.67072 259.5296 Q 181.67072 233.57664 77.85888 207.62369 Q -25.952961 181.67072 0.0 155.71776 L 25.952961 129.7648 L 51.905922 129.7648 Q 77.85888 155.71776 77.85888 103.811844 Q 103.811844 77.85888 129.7648 77.85888 Q 129.7648 103.811844 155.71776 51.905922 Q 181.67072 0.0 181.67072 0.0 z" svg:height="2.595296mm" draw:style-name="style-1254" svg:viewBox="0.0 0.0 285.48257 259.5296" svg:width="2.8548257mm" svg:x="203.21169mm" svg:y="69.81346mm"/>
          <draw:path svg:d="M 0.0 25.952961 L 0.0 0.0 L 25.952961 0.0 L 77.85888 25.952961 L 129.7648 25.952961 L 155.71776 25.952961 L 155.71776 51.905922 L 181.67072 51.905922 L 181.67072 77.85888 Q 207.62369 77.85888 233.57664 103.811844 L 233.57664 103.811844 L 389.2944 311.43552 Q 570.96515 545.01215 596.9181 545.01215 L 596.9181 545.01215 L 596.9181 545.01215 Q 596.9181 545.01215 596.9181 570.96515 L 622.87103 570.96515 L 648.824 570.96515 Q 648.824 596.9181 648.824 596.9181 L 674.777 596.9181 L 674.777 596.9181 Q 674.777 596.9181 700.7299 622.87103 L 700.7299 622.87103 L 700.7299 648.824 L 700.7299 648.824 L 700.7299 648.824 L 700.7299 648.824 L 700.7299 674.777 L 726.68286 674.777 L 726.68286 674.777 L 726.68286 700.7299 L 752.63586 700.7299 L 752.63586 700.7299 L 752.63586 752.63586 L 752.63586 804.54175 L 726.68286 804.54175 L 726.68286 804.54175 L 726.68286 804.54175 L 700.7299 778.5888 L 700.7299 778.5888 L 700.7299 752.63586 L 674.777 752.63586 L 648.824 752.63586 L 648.824 726.68286 L 648.824 726.68286 L 622.87103 726.68286 L 622.87103 700.7299 L 596.9181 700.7299 L 570.96515 700.7299 L 545.01215 674.777 Q 519.0592 648.824 493.10623 622.87103 Q 441.20032 596.9181 389.2944 570.96515 Q 337.3885 545.01215 285.48257 493.10623 L 233.57664 467.1533 L 233.57664 441.20032 Q 233.57664 415.24738 233.57664 389.2944 Q 233.57664 337.3885 155.71776 259.5296 L 77.85888 181.67072 L 77.85888 181.67072 Q 77.85888 181.67072 103.811844 155.71776 Q 129.7648 155.71776 129.7648 129.7648 Q 129.7648 103.811844 77.85888 77.85888 Q 0.0 25.952961 0.0 25.952961 z" svg:height="8.045418mm" draw:style-name="style-1255" svg:viewBox="0.0 0.0 752.63586 804.54175" svg:width="7.5263586mm" svg:x="247.85077mm" svg:y="87.98054mm"/>
          <draw:path svg:d="M 0.0 0.0 L 0.0 0.0 L 25.952961 0.0 L 51.905922 0.0 L 77.85888 25.952961 Q 129.7648 51.905922 155.71776 51.905922 Q 181.67072 51.905922 181.67072 77.85888 L 207.62369 77.85888 L 207.62369 77.85888 Q 233.57664 77.85888 233.57664 103.811844 L 233.57664 129.7648 L 233.57664 155.71776 Q 233.57664 207.62369 233.57664 207.62369 L 233.57664 207.62369 L 233.57664 233.57664 L 233.57664 233.57664 L 259.5296 233.57664 L 259.5296 259.5296 L 233.57664 259.5296 Q 207.62369 259.5296 129.7648 181.67072 L 25.952961 129.7648 L 25.952961 103.811844 Q 25.952961 103.811844 0.0 103.811844 L 0.0 103.811844 L 0.0 103.811844 Q 0.0 103.811844 25.952961 77.85888 Q 51.905922 51.905922 25.952961 51.905922 L 0.0 25.952961 L 0.0 0.0 z" svg:height="2.595296mm" draw:style-name="style-1256" svg:viewBox="0.0 0.0 259.5296 259.5296" svg:width="2.595296mm" svg:x="243.6983mm" svg:y="92.9116mm"/>
          <draw:path svg:d="M 77.85888 0.0 L 103.811844 0.0 L 155.71776 77.85888 Q 233.57664 129.7648 233.57664 129.7648 L 233.57664 129.7648 L 233.57664 129.7648 Q 233.57664 155.71776 259.5296 181.67072 L 259.5296 181.67072 L 259.5296 181.67072 Q 259.5296 181.67072 285.48257 207.62369 L 285.48257 207.62369 L 285.48257 207.62369 Q 285.48257 233.57664 285.48257 233.57664 L 311.43552 233.57664 L 337.3885 285.48257 Q 337.3885 337.3885 363.34143 337.3885 Q 389.2944 363.34143 415.24738 389.2944 L 415.24738 389.2944 L 389.2944 389.2944 Q 389.2944 389.2944 363.34143 415.24738 Q 337.3885 415.24738 337.3885 493.10623 L 311.43552 596.9181 L 311.43552 596.9181 Q 285.48257 570.96515 285.48257 570.96515 L 285.48257 570.96515 L 285.48257 570.96515 Q 259.5296 545.01215 181.67072 467.1533 Q 77.85888 389.2944 51.905922 337.3885 L 25.952961 285.48257 L -3.6379788E-12 259.5296 L -3.6379788E-12 233.57664 L -3.6379788E-12 233.57664 L -3.6379788E-12 207.62369 L 25.952961 103.811844 Q 51.905922 25.952961 77.85888 0.0 z" svg:height="5.969181mm" draw:style-name="style-1257" svg:viewBox="0.0 0.0 415.24738 596.9181" svg:width="4.1524734mm" svg:x="246.81265mm" svg:y="116.52879mm"/>
          <draw:path svg:d="M 77.85888 25.952961 Q 103.811844 51.905922 77.85888 51.905922 Q 51.905922 51.905922 51.905922 103.811844 Q 51.905922 155.71776 0.0 103.811844 Q -25.952961 25.952961 0.0 0.0 Q 51.905922 0.0 77.85888 25.952961 z" svg:height="1.0381184mm" draw:style-name="style-1258" svg:viewBox="0.0 0.0 77.85888 103.811844" svg:width="0.77858883mm" svg:x="171.28954mm" svg:y="84.08759mm"/>
          <draw:path svg:d="M 0.0 25.952961 L 25.952961 0.0 L 25.952961 0.0 L 51.905922 0.0 L 51.905922 0.0 L 51.905922 25.952961 L 103.811844 25.952961 Q 129.7648 25.952961 155.71776 103.811844 Q 207.62369 181.67072 207.62369 181.67072 L 207.62369 181.67072 L 207.62369 207.62369 Q 207.62369 233.57664 181.67072 233.57664 L 155.71776 259.5296 L 155.71776 233.57664 Q 155.71776 233.57664 103.811844 285.48257 Q 103.811844 337.3885 77.85888 285.48257 L 51.905922 207.62369 L 51.905922 129.7648 L 51.905922 77.85888 L 51.905922 77.85888 Q 51.905922 77.85888 0.0 51.905922 Q -25.952961 25.952961 0.0 25.952961 z" svg:height="2.8548257mm" draw:style-name="style-1259" svg:viewBox="0.0 0.0 207.62369 285.48257" svg:width="2.0762367mm" svg:x="198.79967mm" svg:y="68.25629mm"/>
          <draw:path svg:d="M 389.2944 0.0 L 389.2944 0.0 L 389.2944 25.952961 Q 389.2944 51.905922 415.24738 51.905922 L 467.1533 51.905922 L 467.1533 51.905922 Q 467.1533 77.85888 441.20032 77.85888 Q 415.24738 77.85888 389.2944 181.67072 Q 363.34143 259.5296 389.2944 311.43552 Q 389.2944 363.34143 285.48257 389.2944 L 181.67072 415.24738 L 155.71776 415.24738 Q 155.71776 441.20032 129.7648 441.20032 Q 103.811844 441.20032 103.811844 415.24738 Q 103.811844 389.2944 51.905922 415.24738 L 0.0 441.20032 L 25.952961 389.2944 Q 51.905922 337.3885 51.905922 285.48257 Q 25.952961 233.57664 103.811844 207.62369 Q 181.67072 181.67072 181.67072 181.67072 L 181.67072 181.67072 L 181.67072 181.67072 Q 207.62369 181.67072 207.62369 181.67072 L 207.62369 155.71776 L 207.62369 181.67072 Q 233.57664 207.62369 259.5296 207.62369 Q 285.48257 207.62369 337.3885 103.811844 Q 363.34143 0.0 389.2944 0.0 z" svg:height="4.412003mm" draw:style-name="style-1260" svg:viewBox="0.0 0.0 467.1533 441.20032" svg:width="4.6715326mm" svg:x="153.12247mm" svg:y="29.326845mm"/>
          <draw:path svg:d="M 0.0 25.952961 L 0.0 0.0 L 25.952961 0.0 Q 51.905922 0.0 51.905922 25.952961 Q 51.905922 51.905922 155.71776 129.7648 Q 233.57664 181.67072 259.5296 207.62369 L 285.48257 233.57664 L 285.48257 233.57664 L 311.43552 233.57664 L 311.43552 233.57664 L 311.43552 233.57664 L 311.43552 259.5296 L 311.43552 259.5296 L 337.3885 259.5296 L 337.3885 285.48257 L 337.3885 285.48257 L 363.34143 285.48257 L 363.34143 285.48257 L 363.34143 285.48257 L 363.34143 311.43552 L 389.2944 311.43552 L 389.2944 311.43552 Q 389.2944 337.3885 415.24738 337.3885 L 415.24738 337.3885 L 467.1533 389.2944 Q 519.0592 441.20032 519.0592 467.1533 L 519.0592 467.1533 L 700.7299 648.824 Q 856.4477 830.49475 882.40063 830.49475 Q 908.3536 830.49475 960.2595 908.3536 Q 1038.1184 960.2595 1038.1184 986.21246 L 1038.1184 1012.16547 L 1064.0714 1012.16547 L 1064.0714 1012.16547 L 1064.0714 1038.1184 L 1090.0243 1038.1184 L 1090.0243 1038.1184 L 1090.0243 1064.0714 L 1090.0243 1064.0714 L 1090.0243 1064.0714 L 1115.9773 1064.0714 L 1115.9773 1064.0714 L 1115.9773 1090.0243 L 1141.9303 1090.0243 L 1141.9303 1090.0243 L 1141.9303 1115.9773 L 1141.9303 1115.9773 L 1141.9303 1115.9773 L 1167.8832 1115.9773 L 1167.8832 1115.9773 L 1167.8832 1141.9303 L 1193.8362 1141.9303 L 1193.8362 1167.8832 L 1193.8362 1167.8832 L 1167.8832 1167.8832 L 1141.9303 1167.8832 L 1141.9303 1167.8832 L 1115.9773 1167.8832 L 1115.9773 1141.9303 L 1090.0243 1141.9303 L 1090.0243 1141.9303 L 1090.0243 1115.9773 L 1090.0243 1115.9773 L 1090.0243 1115.9773 L 1064.0714 1115.9773 L 1064.0714 1115.9773 L 1064.0714 1090.0243 L 1038.1184 1090.0243 L 1038.1184 1090.0243 L 1038.1184 1064.0714 L 1038.1184 1064.0714 L 1038.1184 1064.0714 L 1012.16547 1064.0714 L 1012.16547 1064.0714 L 1012.16547 1038.1184 L 986.21246 1038.1184 L 986.21246 1038.1184 Q 986.21246 1012.16547 934.3066 986.21246 L 882.40063 934.3066 L 882.40063 908.3536 Q 882.40063 908.3536 778.5888 830.49475 L 674.777 752.63586 L 674.777 726.68286 Q 674.777 700.7299 519.0592 545.01215 L 363.34143 415.24738 L 337.3885 415.24738 Q 311.43552 415.24738 311.43552 389.2944 Q 311.43552 337.3885 207.62369 259.5296 L 129.7648 181.67072 L 129.7648 155.71776 Q 103.811844 155.71776 103.811844 129.7648 L 77.85888 103.811844 L 51.905922 103.811844 L 51.905922 103.811844 L 51.905922 77.85888 L 51.905922 77.85888 L 51.905922 77.85888 Q 25.952961 77.85888 25.952961 51.905922 L 25.952961 51.905922 L 0.0 51.905922 Q 0.0 25.952961 0.0 25.952961 L 0.0 25.952961 L 0.0 25.952961 z" svg:height="11.678832mm" draw:style-name="style-1261" svg:viewBox="0.0 0.0 1193.8362 1167.8832" svg:width="11.938362mm" svg:x="254.85806mm" svg:y="98.36172mm"/>
          <draw:path svg:d="M 25.952961 51.905922 L 51.905922 0.0 L 155.71776 51.905922 Q 233.57664 103.811844 311.43552 155.71776 Q 363.34143 259.5296 363.34143 259.5296 L 389.2944 259.5296 L 389.2944 259.5296 Q 389.2944 259.5296 415.24738 285.48257 L 415.24738 285.48257 L 441.20032 311.43552 Q 467.1533 363.34143 493.10623 389.2944 L 493.10623 415.24738 L 493.10623 519.0592 L 467.1533 596.9181 L 467.1533 596.9181 L 467.1533 596.9181 L 467.1533 570.96515 L 467.1533 570.96515 L 441.20032 570.96515 L 441.20032 570.96515 L 441.20032 545.01215 L 415.24738 519.0592 L 415.24738 519.0592 L 415.24738 519.0592 L 389.2944 545.01215 L 363.34143 545.01215 L 363.34143 519.0592 Q 363.34143 467.1533 311.43552 467.1533 Q 285.48257 467.1533 207.62369 363.34143 Q 103.811844 259.5296 77.85888 259.5296 L 25.952961 233.57664 L 25.952961 207.62369 Q 0.0 207.62369 0.0 155.71776 L 0.0 129.7648 L 0.0 129.7648 Q 0.0 129.7648 25.952961 51.905922 z" svg:height="5.969181mm" draw:style-name="style-1262" svg:viewBox="0.0 0.0 493.10623 596.9181" svg:width="4.931062mm" svg:x="254.85806mm" svg:y="104.84996mm"/>
          <draw:path svg:d="M 648.824 129.7648 L 804.54175 129.7648 L 804.54175 129.7648 Q 804.54175 155.71776 726.68286 155.71776 Q 648.824 155.71776 674.777 259.5296 L 674.777 337.3885 L 674.777 337.3885 Q 648.824 311.43552 415.24738 259.5296 L 155.71776 155.71776 L 103.811844 155.71776 L 77.85888 155.71776 L 51.905922 129.7648 Q 25.952961 103.811844 0.0 103.811844 Q 0.0 77.85888 0.0 51.905922 L 25.952961 0.0 L 155.71776 0.0 Q 259.5296 0.0 285.48257 25.952961 Q 285.48257 51.905922 363.34143 51.905922 Q 467.1533 51.905922 467.1533 77.85888 Q 493.10623 103.811844 648.824 129.7648 z" svg:height="3.373885mm" draw:style-name="style-1263" svg:viewBox="0.0 0.0 804.54175 337.3885" svg:width="8.045418mm" svg:x="240.32442mm" svg:y="145.85564mm"/>
          <draw:path svg:d="M 0.0 51.905922 L 0.0 0.0 L 25.952961 0.0 Q 51.905922 0.0 77.85888 25.952961 L 77.85888 25.952961 L 129.7648 25.952961 Q 207.62369 51.905922 311.43552 51.905922 Q 415.24738 51.905922 441.20032 77.85888 L 441.20032 77.85888 L 441.20032 77.85888 L 441.20032 103.811844 L 441.20032 103.811844 L 441.20032 103.811844 L 519.0592 129.7648 Q 570.96515 155.71776 570.96515 181.67072 L 596.9181 181.67072 L 622.87103 181.67072 Q 674.777 181.67072 674.777 207.62369 L 674.777 259.5296 L 648.824 259.5296 L 648.824 259.5296 L 622.87103 259.5296 L 596.9181 259.5296 L 519.0592 233.57664 Q 441.20032 207.62369 311.43552 207.62369 L 181.67072 181.67072 L 181.67072 181.67072 Q 181.67072 155.71776 181.67072 155.71776 Q 181.67072 155.71776 181.67072 129.7648 L 155.71776 103.811844 L 155.71776 103.811844 Q 129.7648 103.811844 77.85888 103.811844 Q 0.0 77.85888 0.0 51.905922 z" svg:height="2.595296mm" draw:style-name="style-1264" svg:viewBox="0.0 0.0 674.777 259.5296" svg:width="6.74777mm" svg:x="256.67477mm" svg:y="79.41606mm"/>
          <draw:path svg:d="M 25.952961 0.0 L 77.85888 0.0 L 77.85888 0.0 L 103.811844 0.0 L 103.811844 0.0 Q 103.811844 0.0 129.7648 25.952961 L 129.7648 25.952961 L 441.20032 207.62369 Q 752.63586 363.34143 752.63586 389.2944 L 752.63586 389.2944 L 700.7299 389.2944 Q 674.777 363.34143 648.824 363.34143 L 648.824 363.34143 L 648.824 363.34143 L 622.87103 363.34143 L 596.9181 363.34143 Q 570.96515 363.34143 545.01215 337.3885 Q 493.10623 311.43552 467.1533 285.48257 Q 415.24738 259.5296 415.24738 311.43552 Q 441.20032 363.34143 363.34143 285.48257 Q 285.48257 207.62369 233.57664 155.71776 L 155.71776 129.7648 L 155.71776 103.811844 Q 129.7648 103.811844 129.7648 103.811844 L 129.7648 103.811844 L 129.7648 103.811844 Q 129.7648 77.85888 103.811844 77.85888 L 103.811844 77.85888 L 103.811844 77.85888 Q 103.811844 51.905922 51.905922 51.905922 Q 0.0 51.905922 0.0 25.952961 Q 0.0 0.0 25.952961 0.0 z" svg:height="3.892944mm" draw:style-name="style-1265" svg:viewBox="0.0 0.0 752.63586 389.2944" svg:width="7.5263586mm" svg:x="267.05597mm" svg:y="83.568535mm"/>
          <draw:path svg:d="M 233.57664 25.952961 L 259.5296 25.952961 L 259.5296 25.952961 Q 259.5296 25.952961 285.48257 51.905922 L 285.48257 51.905922 L 285.48257 77.85888 Q 285.48257 103.811844 207.62369 103.811844 Q 129.7648 129.7648 77.85888 77.85888 L 51.905922 25.952961 L 25.952961 25.952961 Q 0.0 25.952961 0.0 0.0 L 0.0 0.0 L 77.85888 0.0 L 155.71776 0.0 L 181.67072 0.0 Q 233.57664 0.0 233.57664 0.0 Q 233.57664 25.952961 233.57664 25.952961 z" svg:height="1.0381184mm" draw:style-name="style-1266" svg:viewBox="0.0 0.0 285.48257 103.811844" svg:width="2.8548257mm" svg:x="241.103mm" svg:y="162.206mm"/>
          <draw:path svg:d="M 1297.648 285.48257 L 1297.648 337.3885 L 1297.648 337.3885 L 1297.648 337.3885 L 1297.648 389.2944 Q 1297.648 415.24738 1245.7421 519.0592 Q 1193.8362 622.87103 1090.0243 908.3536 L 1038.1184 1167.8832 L 1012.16547 1219.7892 L 986.21246 1245.7421 L 986.21246 1245.7421 L 986.21246 1219.7892 L 986.21246 1219.7892 L 986.21246 1219.7892 L 960.2595 1219.7892 L 960.2595 1219.7892 L 934.3066 1193.8362 L 908.3536 1193.8362 L 908.3536 1167.8832 Q 882.40063 1167.8832 882.40063 1167.8832 L 882.40063 1167.8832 L 882.40063 1115.9773 L 882.40063 1090.0243 L 856.4477 1090.0243 L 856.4477 1064.0714 L 856.4477 1064.0714 L 830.49475 1064.0714 L 830.49475 1064.0714 L 830.49475 1064.0714 L 752.63586 1064.0714 Q 674.777 1064.0714 648.824 1038.1184 Q 622.87103 1038.1184 545.01215 1012.16547 Q 467.1533 1012.16547 415.24738 960.2595 Q 337.3885 960.2595 311.43552 960.2595 Q 285.48257 960.2595 259.5296 986.21246 Q 207.62369 1012.16547 207.62369 934.3066 Q 207.62369 856.4477 155.71776 804.54175 L 129.7648 752.63586 L 129.7648 752.63586 L 155.71776 752.63586 L 155.71776 752.63586 L 155.71776 752.63586 L 129.7648 726.68286 L 103.811844 726.68286 L 103.811844 700.7299 L 103.811844 674.777 L 77.85888 674.777 L 77.85888 700.7299 L 77.85888 700.7299 L 51.905922 700.7299 L 51.905922 700.7299 L 51.905922 700.7299 L 51.905922 726.68286 L 51.905922 726.68286 L 25.952961 726.68286 L 25.952961 700.7299 L 25.952961 700.7299 L 0.0 700.7299 L 0.0 700.7299 L 0.0 700.7299 L 0.0 700.7299 L 0.0 700.7299 L 0.0 674.777 L 0.0 674.777 L 25.952961 674.777 L 25.952961 648.824 L 51.905922 648.824 L 103.811844 648.824 L 129.7648 648.824 L 155.71776 648.824 L 207.62369 648.824 Q 233.57664 700.7299 259.5296 674.777 Q 311.43552 648.824 311.43552 700.7299 Q 311.43552 752.63586 415.24738 648.824 Q 519.0592 570.96515 545.01215 545.01215 Q 570.96515 493.10623 570.96515 519.0592 Q 570.96515 545.01215 622.87103 363.34143 Q 674.777 181.67072 726.68286 103.811844 Q 778.5888 25.952961 778.5888 0.0 L 804.54175 0.0 L 804.54175 0.0 L 804.54175 25.952961 L 830.49475 25.952961 L 856.4477 25.952961 L 882.40063 0.0 Q 882.40063 -25.952961 934.3066 0.0 Q 986.21246 25.952961 1090.0243 51.905922 Q 1141.9303 77.85888 1219.7892 129.7648 Q 1297.648 155.71776 1297.648 181.67072 Q 1297.648 207.62369 1297.648 285.48257 z" svg:height="12.457421mm" draw:style-name="style-1267" svg:viewBox="0.0 0.0 1297.648 1245.7421" svg:width="12.9764805mm" svg:x="198.28061mm" svg:y="17.388483mm"/>
          <draw:path svg:d="M 129.7648 0.0 L 129.7648 0.0 L 337.3885 51.905922 Q 545.01215 103.811844 545.01215 129.7648 Q 545.01215 155.71776 648.824 155.71776 Q 726.68286 129.7648 726.68286 155.71776 Q 726.68286 181.67072 804.54175 181.67072 L 856.4477 155.71776 L 908.3536 155.71776 L 960.2595 155.71776 L 960.2595 181.67072 L 960.2595 181.67072 L 986.21246 155.71776 L 986.21246 129.7648 L 1012.16547 103.811844 Q 1064.0714 103.811844 1038.1184 77.85888 L 1038.1184 51.905922 L 1193.8362 103.811844 Q 1323.601 181.67072 1375.5068 233.57664 Q 1401.4598 311.43552 1453.3657 311.43552 Q 1505.2717 311.43552 1531.2246 285.48257 Q 1557.1776 259.5296 1842.6602 337.3885 Q 2154.0957 441.20032 2128.1428 493.10623 Q 2128.1428 519.0592 2154.0957 545.01215 Q 2180.0486 545.01215 2206.0017 570.96515 Q 2206.0017 570.96515 2231.9546 570.96515 Q 2257.9075 570.96515 2257.9075 622.87103 Q 2257.9075 674.777 2465.5312 752.63586 Q 2673.1548 830.49475 2673.1548 804.54175 Q 2699.108 778.5888 2776.9668 856.4477 Q 2880.7786 908.3536 2880.7786 882.40063 Q 2906.7314 882.40063 3036.4963 960.2595 Q 3140.308 1038.1184 3166.2612 1038.1184 Q 3192.214 1038.1184 3166.2612 1012.16547 Q 3140.308 986.21246 3192.214 1038.1184 Q 3244.12 1064.0714 3321.979 1115.9773 Q 3399.838 1167.8832 3451.7437 1193.8362 Q 3503.6497 1245.7421 3529.6025 1219.7892 Q 3529.6025 1193.8362 3659.3674 1271.6951 Q 3815.0852 1349.554 3815.0852 1375.5068 Q 3815.0852 1401.4598 3841.038 1401.4598 Q 3866.991 1375.5068 3944.8499 1375.5068 Q 4048.6619 1401.4598 4074.6147 1375.5068 L 4074.6147 1375.5068 L 4074.6147 1427.4128 Q 4074.6147 1479.3187 4100.568 1479.3187 L 4100.568 1505.2717 L 4100.568 1505.2717 L 4126.5205 1505.2717 L 4126.5205 1557.1776 L 4126.5205 1583.1306 L 4126.5205 1609.0835 L 4126.5205 1609.0835 L 4126.5205 1660.9895 L 4126.5205 1686.9424 L 4100.568 1712.8954 Q 4074.6147 1764.8013 4022.7087 1816.7072 Q 3970.803 1868.6132 3841.038 1868.6132 L 3711.2732 1920.519 L 3711.2732 1920.519 L 3711.2732 1920.519 L 3685.3203 1920.519 Q 3659.3674 1920.519 3607.4614 1946.472 Q 3581.5085 1972.4249 3296.026 1920.519 Q 3036.4963 1920.519 2673.1548 1790.7543 L 2309.8135 1660.9895 L 2309.8135 1635.0365 Q 2309.8135 1609.0835 2361.7195 1583.1306 Q 2361.7195 1557.1776 2361.7195 1505.2717 Q 2309.8135 1479.3187 2361.7195 1453.3657 Q 2387.6724 1401.4598 2050.284 1245.7421 L 1686.9424 1090.0243 L 1712.8954 1090.0243 L 1738.8484 1090.0243 L 1738.8484 1064.0714 L 1738.8484 1064.0714 L 1712.8954 1064.0714 L 1712.8954 1038.1184 L 1686.9424 1038.1184 Q 1660.9895 1038.1184 1064.0714 752.63586 L 441.20032 493.10623 L 441.20032 467.1533 Q 441.20032 467.1533 259.5296 363.34143 L 103.811844 285.48257 L 77.85888 285.48257 Q 77.85888 259.5296 51.905922 259.5296 L 25.952961 259.5296 L 25.952961 233.57664 L 25.952961 233.57664 L 3.6379788E-12 233.57664 L 3.6379788E-12 207.62369 L 3.6379788E-12 207.62369 L 3.6379788E-12 207.62369 L 3.6379788E-12 207.62369 L 25.952961 207.62369 L 25.952961 207.62369 L 25.952961 207.62369 L 25.952961 181.67072 L 25.952961 181.67072 L 51.905922 155.71776 L 51.905922 103.811844 L 103.811844 103.811844 L 155.71776 103.811844 L 155.71776 77.85888 L 181.67072 77.85888 L 181.67072 51.905922 Q 181.67072 51.905922 155.71776 25.952961 L 129.7648 0.0 L 129.7648 0.0 z M 3477.6968 1297.648 Q 3477.6968 1297.648 3477.6968 1271.6951 Q 3503.6497 1271.6951 3503.6497 1297.648 Q 3503.6497 1297.648 3477.6968 1297.648 z" svg:height="19.46472mm" draw:style-name="style-1268" svg:viewBox="0.0 0.0 4126.5205 1946.472" svg:width="41.265205mm" svg:x="251.48418mm" svg:y="158.83212mm"/>
          <draw:path svg:d="M 441.20032 51.905922 L 441.20032 51.905922 L 415.24738 51.905922 Q 415.24738 77.85888 415.24738 77.85888 L 415.24738 77.85888 L 415.24738 77.85888 Q 389.2944 77.85888 389.2944 103.811844 L 389.2944 103.811844 L 363.34143 103.811844 Q 337.3885 77.85888 311.43552 77.85888 Q 259.5296 25.952961 233.57664 77.85888 Q 207.62369 103.811844 155.71776 129.7648 L 103.811844 129.7648 L 103.811844 129.7648 Q 103.811844 129.7648 51.905922 103.811844 L 25.952961 77.85888 L 25.952961 77.85888 L 0.0 77.85888 L 0.0 77.85888 L 0.0 77.85888 L 155.71776 25.952961 Q 285.48257 -25.952961 389.2944 0.0 Q 467.1533 0.0 467.1533 25.952961 Q 441.20032 25.952961 441.20032 51.905922 z" svg:height="1.297648mm" draw:style-name="style-1269" svg:viewBox="0.0 0.0 467.1533 129.7648" svg:width="4.6715326mm" svg:x="253.30089mm" svg:y="54.241688mm"/>
          <draw:path svg:d="M 207.62369 25.952961 L 207.62369 0.0 L 233.57664 25.952961 Q 259.5296 25.952961 285.48257 51.905922 L 311.43552 77.85888 L 389.2944 129.7648 Q 493.10623 181.67072 493.10623 207.62369 L 493.10623 233.57664 L 467.1533 233.57664 L 467.1533 233.57664 L 467.1533 233.57664 Q 441.20032 233.57664 441.20032 207.62369 L 441.20032 207.62369 L 389.2944 207.62369 Q 337.3885 207.62369 311.43552 233.57664 L 311.43552 259.5296 L 311.43552 259.5296 Q 285.48257 285.48257 259.5296 285.48257 L 259.5296 285.48257 L 207.62369 259.5296 L 155.71776 259.5296 L 155.71776 259.5296 L 129.7648 233.57664 L 51.905922 233.57664 Q 3.6379788E-12 233.57664 3.6379788E-12 181.67072 L 3.6379788E-12 129.7648 L 25.952961 129.7648 L 51.905922 129.7648 L 77.85888 129.7648 L 103.811844 129.7648 L 155.71776 103.811844 Q 207.62369 77.85888 207.62369 77.85888 Q 207.62369 51.905922 207.62369 25.952961 z" svg:height="2.8548257mm" draw:style-name="style-1270" svg:viewBox="0.0 0.0 493.10623 285.48257" svg:width="4.931062mm" svg:x="301.5734mm" svg:y="136.7721mm"/>
          <draw:path svg:d="M 25.952961 103.811844 L -3.6379788E-12 0.0 L 77.85888 51.905922 Q 129.7648 103.811844 129.7648 129.7648 Q 129.7648 155.71776 103.811844 155.71776 Q 77.85888 155.71776 77.85888 181.67072 L 77.85888 181.67072 L 51.905922 181.67072 Q 25.952961 181.67072 25.952961 103.811844 z" svg:height="1.8167073mm" draw:style-name="style-1271" svg:viewBox="0.0 0.0 129.7648 181.67072" svg:width="1.297648mm" svg:x="171.03001mm" svg:y="96.025955mm"/>
          <draw:path svg:d="M 0.0 25.952961 L 0.0 0.0 L 25.952961 0.0 L 77.85888 0.0 L 181.67072 77.85888 Q 285.48257 129.7648 285.48257 155.71776 L 285.48257 155.71776 L 285.48257 155.71776 L 311.43552 155.71776 L 311.43552 155.71776 L 337.3885 155.71776 L 337.3885 181.67072 L 337.3885 181.67072 L 337.3885 207.62369 L 337.3885 233.57664 L 493.10623 363.34143 Q 622.87103 493.10623 648.824 493.10623 Q 674.777 493.10623 700.7299 467.1533 L 700.7299 467.1533 L 700.7299 493.10623 Q 700.7299 519.0592 726.68286 545.01215 L 752.63586 570.96515 L 752.63586 570.96515 L 752.63586 596.9181 L 752.63586 596.9181 L 752.63586 596.9181 L 778.5888 596.9181 L 778.5888 596.9181 L 856.4477 726.68286 Q 960.2595 830.49475 1012.16547 830.49475 Q 1038.1184 856.4477 1064.0714 830.49475 L 1064.0714 830.49475 L 1064.0714 856.4477 Q 1064.0714 908.3536 1064.0714 934.3066 L 1064.0714 960.2595 L 1064.0714 960.2595 L 1064.0714 960.2595 L 1064.0714 986.21246 L 1064.0714 986.21246 L 1090.0243 986.21246 L 1090.0243 1012.16547 L 1090.0243 1012.16547 L 1115.9773 1012.16547 L 1115.9773 1038.1184 L 1115.9773 1064.0714 L 1141.9303 1064.0714 L 1141.9303 1090.0243 L 1141.9303 1090.0243 L 1115.9773 1090.0243 L 1115.9773 1115.9773 L 1115.9773 1141.9303 L 1090.0243 1141.9303 L 1064.0714 1141.9303 L 1064.0714 1115.9773 L 1064.0714 1090.0243 L 1038.1184 1090.0243 L 1038.1184 1064.0714 L 1038.1184 1064.0714 L 1012.16547 1064.0714 L 1012.16547 1064.0714 L 1012.16547 1064.0714 L 1012.16547 1038.1184 L 1012.16547 1038.1184 L 986.21246 1038.1184 L 986.21246 1012.16547 L 986.21246 1012.16547 L 960.2595 1012.16547 L 960.2595 1012.16547 L 960.2595 1012.16547 L 960.2595 986.21246 Q 960.2595 986.21246 882.40063 908.3536 L 804.54175 856.4477 L 804.54175 856.4477 L 804.54175 830.49475 L 778.5888 830.49475 L 778.5888 804.54175 L 778.5888 804.54175 L 752.63586 804.54175 L 752.63586 804.54175 L 752.63586 804.54175 L 752.63586 778.5888 L 752.63586 778.5888 L 726.68286 778.5888 L 726.68286 752.63586 L 726.68286 752.63586 L 700.7299 752.63586 L 700.7299 752.63586 L 700.7299 752.63586 L 700.7299 726.68286 L 700.7299 726.68286 L 674.777 726.68286 L 674.777 700.7299 L 674.777 700.7299 L 648.824 700.7299 L 648.824 674.777 Q 648.824 648.824 570.96515 596.9181 Q 519.0592 519.0592 493.10623 519.0592 Q 467.1533 519.0592 311.43552 337.3885 L 129.7648 155.71776 L 129.7648 155.71776 Q 129.7648 129.7648 77.85888 103.811844 Q 0.0 51.905922 0.0 25.952961 z" svg:height="11.419303mm" draw:style-name="style-1272" svg:viewBox="0.0 0.0 1141.9303 1141.9303" svg:width="11.419303mm" svg:x="258.751mm" svg:y="101.476074mm"/>
          <draw:path svg:d="M 830.49475 77.85888 L 830.49475 77.85888 L 830.49475 77.85888 Q 830.49475 77.85888 830.49475 181.67072 Q 830.49475 259.5296 804.54175 285.48257 L 778.5888 285.48257 L 778.5888 311.43552 L 778.5888 311.43552 L 752.63586 311.43552 L 752.63586 337.3885 L 752.63586 337.3885 L 726.68286 337.3885 L 726.68286 337.3885 Q 726.68286 337.3885 726.68286 337.3885 Q 700.7299 337.3885 700.7299 363.34143 L 674.777 389.2944 L 700.7299 389.2944 L 700.7299 389.2944 L 778.5888 441.20032 Q 856.4477 493.10623 882.40063 519.0592 L 908.3536 519.0592 L 908.3536 545.01215 L 908.3536 570.96515 L 882.40063 570.96515 Q 856.4477 545.01215 830.49475 545.01215 L 804.54175 545.01215 L 778.5888 545.01215 L 778.5888 545.01215 L 752.63586 519.0592 L 726.68286 493.10623 L 700.7299 493.10623 Q 674.777 493.10623 519.0592 441.20032 Q 363.34143 441.20032 259.5296 493.10623 L 129.7648 545.01215 L 129.7648 519.0592 L 103.811844 519.0592 L 103.811844 519.0592 L 103.811844 493.10623 L 103.811844 493.10623 L 103.811844 493.10623 L 129.7648 493.10623 L 129.7648 493.10623 L 129.7648 467.1533 Q 155.71776 467.1533 129.7648 441.20032 L 103.811844 441.20032 L 103.811844 441.20032 Q 103.811844 441.20032 51.905922 415.24738 Q 25.952961 415.24738 25.952961 363.34143 Q 25.952961 285.48257 25.952961 285.48257 Q 25.952961 233.57664 51.905922 181.67072 Q 103.811844 129.7648 51.905922 155.71776 L 0.0 181.67072 L 0.0 155.71776 L 0.0 129.7648 L 25.952961 129.7648 L 25.952961 129.7648 L 51.905922 103.811844 Q 103.811844 77.85888 155.71776 77.85888 Q 207.62369 51.905922 285.48257 25.952961 Q 337.3885 -25.952961 519.0592 0.0 Q 700.7299 25.952961 778.5888 25.952961 Q 830.49475 77.85888 830.49475 77.85888 z" svg:height="5.7096515mm" draw:style-name="style-1273" svg:viewBox="0.0 0.0 908.3536 570.96515" svg:width="9.083536mm" svg:x="270.9489mm" svg:y="53.203568mm"/>
          <draw:path svg:d="M 233.57664 51.905922 L 233.57664 51.905922 L 233.57664 51.905922 Q 233.57664 77.85888 285.48257 77.85888 L 311.43552 77.85888 L 311.43552 77.85888 Q 311.43552 77.85888 337.3885 103.811844 L 337.3885 103.811844 L 337.3885 103.811844 Q 337.3885 129.7648 337.3885 129.7648 L 363.34143 129.7648 L 415.24738 181.67072 Q 467.1533 207.62369 467.1533 233.57664 L 467.1533 259.5296 L 441.20032 259.5296 Q 389.2944 259.5296 389.2944 285.48257 Q 389.2944 337.3885 415.24738 311.43552 Q 441.20032 285.48257 467.1533 441.20032 Q 493.10623 596.9181 545.01215 596.9181 L 570.96515 596.9181 L 570.96515 622.87103 Q 596.9181 648.824 596.9181 648.824 L 596.9181 674.777 L 596.9181 700.7299 L 596.9181 726.68286 L 545.01215 726.68286 Q 519.0592 700.7299 493.10623 674.777 L 441.20032 648.824 L 441.20032 648.824 L 441.20032 648.824 L 441.20032 622.87103 L 441.20032 622.87103 L 415.24738 622.87103 L 415.24738 596.9181 L 415.24738 596.9181 Q 389.2944 596.9181 337.3885 545.01215 Q 285.48257 467.1533 181.67072 337.3885 L 77.85888 181.67072 L 77.85888 181.67072 L 77.85888 181.67072 L 51.905922 155.71776 Q 25.952961 129.7648 25.952961 129.7648 L 0.0 103.811844 L 25.952961 25.952961 Q 25.952961 -25.952961 129.7648 0.0 Q 207.62369 25.952961 233.57664 51.905922 z" svg:height="7.266829mm" draw:style-name="style-1274" svg:viewBox="0.0 0.0 596.9181 726.68286" svg:width="5.969181mm" svg:x="250.44606mm" svg:y="122.7575mm"/>
          <draw:path svg:d="M 1038.1184 0.0 L 1064.0714 0.0 L 1090.0243 0.0 Q 1090.0243 25.952961 1115.9773 51.905922 Q 1141.9303 51.905922 1141.9303 51.905922 Q 1141.9303 51.905922 1141.9303 77.85888 L 1141.9303 103.811844 L 1141.9303 103.811844 L 1141.9303 103.811844 L 1115.9773 129.7648 Q 1090.0243 129.7648 1090.0243 155.71776 Q 1090.0243 181.67072 1064.0714 207.62369 Q 1038.1184 207.62369 1064.0714 233.57664 Q 1090.0243 259.5296 1115.9773 259.5296 Q 1141.9303 285.48257 1141.9303 311.43552 Q 1141.9303 337.3885 1193.8362 389.2944 Q 1219.7892 415.24738 1193.8362 467.1533 Q 1141.9303 493.10623 1167.8832 519.0592 Q 1167.8832 545.01215 1141.9303 545.01215 L 1115.9773 545.01215 L 1115.9773 596.9181 L 1115.9773 648.824 L 1193.8362 648.824 Q 1297.648 622.87103 1323.601 622.87103 L 1349.554 622.87103 L 1349.554 674.777 L 1349.554 726.68286 L 1323.601 882.40063 Q 1297.648 1012.16547 1297.648 1038.1184 L 1297.648 1064.0714 L 1193.8362 1427.4128 Q 1090.0243 1764.8013 1090.0243 1790.7543 L 1090.0243 1790.7543 L 1064.0714 1868.6132 Q 1038.1184 1946.472 1012.16547 1972.4249 L 1012.16547 2024.3309 L 1012.16547 2024.3309 Q 986.21246 2024.3309 986.21246 2102.1897 L 986.21246 2180.0486 L 960.2595 2231.9546 L 934.3066 2257.9075 L 934.3066 2257.9075 L 934.3066 2257.9075 L 934.3066 2231.9546 L 934.3066 2206.0017 L 908.3536 2180.0486 Q 882.40063 2154.0957 856.4477 2128.1428 Q 804.54175 2128.1428 778.5888 2154.0957 Q 778.5888 2180.0486 752.63586 2154.0957 Q 726.68286 2102.1897 726.68286 2154.0957 Q 700.7299 2206.0017 674.777 2180.0486 Q 622.87103 2180.0486 596.9181 2231.9546 Q 570.96515 2309.8135 519.0592 2335.7664 Q 493.10623 2335.7664 467.1533 2413.6252 Q 415.24738 2491.4841 415.24738 2595.296 L 363.34143 2673.1548 L 363.34143 2751.0137 L 363.34143 2802.9197 L 337.3885 2802.9197 L 311.43552 2802.9197 L 311.43552 2647.202 L 311.43552 2491.4841 L 285.48257 2491.4841 L 285.48257 2491.4841 L 233.57664 2465.5312 L 181.67072 2465.5312 L 181.67072 2439.5784 L 181.67072 2439.5784 L 181.67072 2439.5784 Q 207.62369 2439.5784 233.57664 2439.5784 Q 285.48257 2413.6252 285.48257 2335.7664 Q 259.5296 2283.8606 207.62369 2231.9546 Q 129.7648 2206.0017 129.7648 2076.2368 Q 103.811844 1972.4249 103.811844 1946.472 Q 77.85888 1920.519 77.85888 1816.7072 Q 51.905922 1712.8954 25.952961 1660.9895 L 0.0 1635.0365 L 0.0 1557.1776 Q 0.0 1505.2717 0.0 1349.554 L 0.0 1219.7892 L 0.0 1219.7892 L 0.0 1219.7892 L 25.952961 1193.8362 Q 25.952961 1167.8832 103.811844 1167.8832 L 155.71776 1167.8832 L 155.71776 1141.9303 Q 155.71776 1090.0243 207.62369 1090.0243 Q 259.5296 1090.0243 285.48257 1115.9773 L 311.43552 1115.9773 L 311.43552 1090.0243 L 311.43552 1038.1184 L 285.48257 1038.1184 Q 285.48257 1038.1184 259.5296 1064.0714 Q 233.57664 1064.0714 259.5296 986.21246 Q 259.5296 908.3536 311.43552 882.40063 Q 311.43552 830.49475 233.57664 804.54175 L 155.71776 778.5888 L 155.71776 778.5888 L 155.71776 778.5888 L 181.67072 752.63586 L 207.62369 726.68286 L 259.5296 648.824 Q 311.43552 570.96515 337.3885 570.96515 L 337.3885 545.01215 L 337.3885 545.01215 Q 363.34143 545.01215 363.34143 519.0592 L 363.34143 519.0592 L 363.34143 519.0592 Q 363.34143 519.0592 389.2944 519.0592 L 389.2944 493.10623 L 389.2944 493.10623 Q 415.24738 493.10623 415.24738 467.1533 L 415.24738 467.1533 L 622.87103 285.48257 Q 856.4477 103.811844 934.3066 51.905922 Q 1038.1184 0.0 1038.1184 0.0 z M 960.2595 207.62369 L 960.2595 207.62369 L 960.2595 181.67072 Q 986.21246 181.67072 986.21246 207.62369 L 986.21246 207.62369 L 960.2595 207.62369 z M 1167.8832 700.7299 Q 1167.8832 674.777 1167.8832 674.777 Q 1193.8362 674.777 1193.8362 674.777 Q 1193.8362 700.7299 1167.8832 700.7299 z M 1064.0714 726.68286 Q 1064.0714 726.68286 1064.0714 700.7299 Q 1090.0243 700.7299 1090.0243 726.68286 Q 1090.0243 726.68286 1064.0714 726.68286 z" svg:height="28.029198mm" draw:style-name="style-1275" svg:viewBox="0.0 0.0 1349.554 2802.9197" svg:width="13.49554mm" svg:x="68.515816mm" svg:y="27.510138mm"/>
          <draw:path svg:d="M 103.811844 51.905922 L 103.811844 51.905922 L 129.7648 103.811844 L 155.71776 129.7648 L 155.71776 129.7648 L 155.71776 155.71776 L 129.7648 155.71776 Q 103.811844 155.71776 77.85888 129.7648 L 51.905922 103.811844 L 51.905922 103.811844 Q 51.905922 103.811844 25.952961 51.905922 L 0.0 25.952961 L 25.952961 0.0 Q 51.905922 0.0 77.85888 0.0 Q 103.811844 51.905922 103.811844 51.905922 z" svg:height="1.5571777mm" draw:style-name="style-1276" svg:viewBox="0.0 0.0 155.71776 155.71776" svg:width="1.5571777mm" svg:x="203.4712mm" svg:y="131.84103mm"/>
          <draw:path svg:d="M -3.6379788E-12 25.952961 L -3.6379788E-12 0.0 L 51.905922 51.905922 Q 77.85888 77.85888 103.811844 77.85888 L 103.811844 77.85888 L 181.67072 129.7648 Q 259.5296 155.71776 285.48257 181.67072 L 311.43552 181.67072 L 337.3885 207.62369 Q 337.3885 207.62369 337.3885 233.57664 L 363.34143 233.57664 L 363.34143 233.57664 Q 363.34143 259.5296 389.2944 259.5296 L 389.2944 259.5296 L 389.2944 259.5296 Q 415.24738 259.5296 389.2944 285.48257 Q 363.34143 285.48257 363.34143 311.43552 Q 363.34143 337.3885 389.2944 337.3885 L 415.24738 363.34143 L 441.20032 363.34143 L 493.10623 363.34143 L 493.10623 389.2944 Q 467.1533 415.24738 467.1533 415.24738 L 467.1533 415.24738 L 441.20032 415.24738 Q 415.24738 415.24738 337.3885 389.2944 L 233.57664 363.34143 L 233.57664 363.34143 Q 233.57664 337.3885 129.7648 285.48257 Q 51.905922 233.57664 51.905922 207.62369 L 51.905922 181.67072 L 77.85888 181.67072 L 103.811844 207.62369 L 103.811844 207.62369 Q 129.7648 207.62369 129.7648 181.67072 L 129.7648 155.71776 L 129.7648 155.71776 Q 129.7648 129.7648 103.811844 129.7648 L 103.811844 129.7648 L 77.85888 129.7648 Q 77.85888 103.811844 77.85888 103.811844 L 51.905922 103.811844 L 25.952961 103.811844 Q 25.952961 103.811844 25.952961 77.85888 L 25.952961 77.85888 L 25.952961 51.905922 Q 25.952961 51.905922 -3.6379788E-12 25.952961 z" svg:height="4.1524734mm" draw:style-name="style-1277" svg:viewBox="0.0 0.0 493.10623 415.24738" svg:width="4.931062mm" svg:x="233.31711mm" svg:y="130.28386mm"/>
          <draw:path svg:d="M 25.952961 0.0 L 51.905922 0.0 L 51.905922 0.0 Q 51.905922 0.0 77.85888 25.952961 L 77.85888 25.952961 L 77.85888 25.952961 Q 103.811844 51.905922 129.7648 51.905922 L 129.7648 51.905922 L 129.7648 51.905922 L 155.71776 51.905922 L 155.71776 51.905922 Q 155.71776 51.905922 181.67072 77.85888 L 181.67072 77.85888 L 181.67072 77.85888 Q 181.67072 103.811844 181.67072 103.811844 L 207.62369 103.811844 L 207.62369 103.811844 Q 181.67072 129.7648 103.811844 129.7648 L 25.952961 129.7648 L 25.952961 103.811844 Q 25.952961 103.811844 -3.6379788E-12 103.811844 L -3.6379788E-12 103.811844 L 25.952961 51.905922 Q 25.952961 0.0 25.952961 0.0 z" svg:height="1.297648mm" draw:style-name="style-1278" svg:viewBox="0.0 0.0 207.62369 129.7648" svg:width="2.0762367mm" svg:x="180.37308mm" svg:y="64.8824mm"/>
          <draw:path svg:d="M 77.85888 0.0 L 103.811844 0.0 L 129.7648 25.952961 Q 129.7648 25.952961 129.7648 51.905922 Q 129.7648 77.85888 181.67072 77.85888 Q 233.57664 51.905922 233.57664 77.85888 L 233.57664 103.811844 L 259.5296 103.811844 Q 285.48257 103.811844 259.5296 103.811844 L 259.5296 103.811844 L 259.5296 103.811844 Q 259.5296 77.85888 285.48257 77.85888 L 285.48257 77.85888 L 311.43552 103.811844 Q 337.3885 129.7648 389.2944 181.67072 Q 389.2944 259.5296 415.24738 285.48257 L 415.24738 285.48257 L 389.2944 285.48257 Q 389.2944 285.48257 337.3885 311.43552 Q 285.48257 311.43552 311.43552 337.3885 Q 337.3885 389.2944 285.48257 389.2944 L 233.57664 363.34143 L 233.57664 363.34143 Q 233.57664 337.3885 207.62369 337.3885 Q 181.67072 337.3885 181.67072 285.48257 L 181.67072 259.5296 L 181.67072 259.5296 Q 181.67072 233.57664 129.7648 233.57664 L 103.811844 207.62369 L 103.811844 181.67072 Q 103.811844 129.7648 77.85888 129.7648 L 51.905922 129.7648 L 51.905922 129.7648 Q 25.952961 103.811844 25.952961 103.811844 L 25.952961 103.811844 L 25.952961 77.85888 Q 25.952961 77.85888 3.6379788E-12 77.85888 L 3.6379788E-12 77.85888 L 3.6379788E-12 77.85888 L 3.6379788E-12 51.905922 L 25.952961 25.952961 Q 25.952961 25.952961 51.905922 0.0 Q 51.905922 -25.952961 77.85888 0.0 z" svg:height="3.892944mm" draw:style-name="style-1279" svg:viewBox="0.0 0.0 415.24738 389.2944" svg:width="4.1524734mm" svg:x="229.6837mm" svg:y="75.52312mm"/>
          <draw:path svg:d="M 285.48257 25.952961 L 285.48257 0.0 L 311.43552 0.0 L 311.43552 0.0 L 311.43552 25.952961 Q 311.43552 77.85888 337.3885 77.85888 Q 363.34143 103.811844 363.34143 103.811844 Q 363.34143 129.7648 363.34143 129.7648 L 363.34143 129.7648 L 363.34143 155.71776 Q 363.34143 181.67072 363.34143 181.67072 L 363.34143 181.67072 L 441.20032 233.57664 Q 519.0592 285.48257 441.20032 285.48257 Q 363.34143 311.43552 389.2944 337.3885 L 389.2944 337.3885 L 311.43552 337.3885 Q 233.57664 337.3885 207.62369 363.34143 L 181.67072 363.34143 L 181.67072 337.3885 Q 155.71776 337.3885 155.71776 337.3885 L 155.71776 337.3885 L 155.71776 337.3885 Q 155.71776 337.3885 129.7648 311.43552 Q 103.811844 311.43552 103.811844 285.48257 Q 103.811844 233.57664 51.905922 181.67072 L 0.0 129.7648 L 0.0 129.7648 Q 0.0 129.7648 25.952961 103.811844 L 51.905922 103.811844 L 51.905922 77.85888 L 51.905922 51.905922 L 103.811844 51.905922 L 129.7648 77.85888 L 181.67072 77.85888 Q 207.62369 77.85888 233.57664 77.85888 Q 259.5296 103.811844 259.5296 77.85888 L 259.5296 25.952961 L 259.5296 25.952961 Q 259.5296 25.952961 285.48257 25.952961 z" svg:height="3.6334145mm" draw:style-name="style-1280" svg:viewBox="0.0 0.0 441.20032 363.34143" svg:width="4.412003mm" svg:x="212.29521mm" svg:y="107.18572mm"/>
          <draw:path svg:d="M 25.952961 25.952961 L 25.952961 0.0 L 129.7648 25.952961 Q 233.57664 25.952961 259.5296 25.952961 L 259.5296 25.952961 L 259.5296 25.952961 Q 259.5296 25.952961 285.48257 25.952961 L 285.48257 51.905922 L 285.48257 77.85888 Q 259.5296 77.85888 259.5296 77.85888 L 259.5296 77.85888 L 259.5296 103.811844 Q 259.5296 129.7648 285.48257 129.7648 L 285.48257 155.71776 L 259.5296 181.67072 Q 259.5296 181.67072 259.5296 181.67072 Q 259.5296 181.67072 259.5296 207.62369 L 285.48257 207.62369 L 285.48257 233.57664 Q 311.43552 259.5296 285.48257 259.5296 L 285.48257 259.5296 L 259.5296 259.5296 Q 259.5296 233.57664 233.57664 233.57664 Q 207.62369 233.57664 155.71776 207.62369 L 129.7648 181.67072 L 129.7648 181.67072 Q 103.811844 155.71776 51.905922 77.85888 L 0.0 25.952961 L 0.0 25.952961 Q 0.0 25.952961 25.952961 25.952961 z" svg:height="2.595296mm" draw:style-name="style-1281" svg:viewBox="0.0 0.0 285.48257 259.5296" svg:width="2.8548257mm" svg:x="242.91971mm" svg:y="91.09489mm"/>
          <draw:path svg:d="M 233.57664 51.905922 L 233.57664 51.905922 L 233.57664 51.905922 Q 233.57664 51.905922 155.71776 77.85888 L 51.905922 103.811844 L 25.952961 103.811844 Q 0.0 103.811844 0.0 77.85888 L 25.952961 77.85888 L 51.905922 77.85888 Q 77.85888 51.905922 77.85888 51.905922 L 77.85888 51.905922 L 77.85888 51.905922 Q 103.811844 51.905922 103.811844 51.905922 L 103.811844 25.952961 L 181.67072 0.0 Q 259.5296 -25.952961 259.5296 0.0 Q 233.57664 51.905922 233.57664 51.905922 z" svg:height="1.0381184mm" draw:style-name="style-1282" svg:viewBox="0.0 0.0 259.5296 103.811844" svg:width="2.595296mm" svg:x="193.60909mm" svg:y="55.539333mm"/>
          <draw:path svg:d="M 129.7648 0.0 L 129.7648 0.0 L 129.7648 25.952961 Q 129.7648 51.905922 155.71776 77.85888 L 155.71776 77.85888 L 181.67072 129.7648 Q 181.67072 181.67072 207.62369 207.62369 L 207.62369 233.57664 L 207.62369 233.57664 Q 181.67072 259.5296 181.67072 259.5296 Q 181.67072 233.57664 181.67072 311.43552 Q 181.67072 363.34143 155.71776 363.34143 Q 129.7648 363.34143 129.7648 337.3885 Q 129.7648 311.43552 51.905922 233.57664 L -3.6379788E-12 155.71776 L -3.6379788E-12 103.811844 Q -3.6379788E-12 25.952961 51.905922 51.905922 Q 77.85888 77.85888 103.811844 25.952961 Q 129.7648 0.0 129.7648 0.0 z" svg:height="3.6334145mm" draw:style-name="style-1283" svg:viewBox="0.0 0.0 207.62369 363.34143" svg:width="2.0762367mm" svg:x="218.78345mm" svg:y="81.75182mm"/>
          <draw:path svg:d="M 103.811844 0.0 L 103.811844 0.0 L 155.71776 0.0 Q 207.62369 0.0 285.48257 77.85888 Q 337.3885 129.7648 363.34143 155.71776 Q 389.2944 155.71776 389.2944 181.67072 Q 389.2944 207.62369 415.24738 207.62369 L 415.24738 207.62369 L 415.24738 233.57664 Q 389.2944 233.57664 441.20032 233.57664 Q 493.10623 233.57664 493.10623 259.5296 Q 493.10623 285.48257 389.2944 285.48257 L 285.48257 311.43552 L 285.48257 363.34143 L 285.48257 415.24738 L 363.34143 415.24738 L 441.20032 415.24738 L 441.20032 415.24738 Q 441.20032 441.20032 389.2944 441.20032 Q 311.43552 441.20032 337.3885 493.10623 L 363.34143 545.01215 L 337.3885 545.01215 Q 337.3885 545.01215 285.48257 570.96515 L 259.5296 596.9181 L 259.5296 545.01215 L 233.57664 519.0592 L 233.57664 493.10623 Q 233.57664 467.1533 155.71776 441.20032 L 77.85888 389.2944 L 77.85888 363.34143 Q 77.85888 337.3885 25.952961 337.3885 L 0.0 337.3885 L 51.905922 259.5296 Q 129.7648 181.67072 103.811844 181.67072 Q 103.811844 181.67072 103.811844 155.71776 L 103.811844 155.71776 L 77.85888 155.71776 Q 77.85888 129.7648 77.85888 129.7648 L 77.85888 129.7648 L 51.905922 129.7648 L 51.905922 129.7648 L 51.905922 103.811844 L 25.952961 103.811844 L 25.952961 77.85888 Q 25.952961 51.905922 77.85888 77.85888 Q 129.7648 103.811844 103.811844 51.905922 Q 103.811844 25.952961 103.811844 0.0 z" svg:height="5.969181mm" draw:style-name="style-1284" svg:viewBox="0.0 0.0 493.10623 596.9181" svg:width="4.931062mm" svg:x="173.10625mm" svg:y="84.86618mm"/>
          <draw:path svg:d="M 960.2595 0.0 L 1012.16547 0.0 L 1012.16547 0.0 Q 1012.16547 0.0 960.2595 51.905922 L 882.40063 77.85888 L 856.4477 103.811844 L 830.49475 129.7648 L 804.54175 129.7648 L 778.5888 129.7648 L 752.63586 155.71776 L 726.68286 181.67072 L 726.68286 181.67072 L 700.7299 181.67072 L 700.7299 181.67072 L 700.7299 181.67072 L 752.63586 207.62369 L 778.5888 233.57664 L 804.54175 233.57664 L 804.54175 233.57664 L 804.54175 233.57664 Q 804.54175 233.57664 596.9181 311.43552 L 415.24738 389.2944 L 415.24738 389.2944 Q 415.24738 389.2944 285.48257 363.34143 L 155.71776 337.3885 L 103.811844 337.3885 L 51.905922 337.3885 L 25.952961 337.3885 L 0.0 337.3885 L 0.0 311.43552 L 0.0 285.48257 L 25.952961 285.48257 L 77.85888 285.48257 L 77.85888 259.5296 L 77.85888 259.5296 L 337.3885 207.62369 Q 596.9181 129.7648 752.63586 77.85888 Q 934.3066 25.952961 960.2595 0.0 z" svg:height="3.892944mm" draw:style-name="style-1285" svg:viewBox="0.0 0.0 1012.16547 389.2944" svg:width="10.1216545mm" svg:x="55.798866mm" svg:y="68.25629mm"/>
          <draw:path svg:d="M 207.62369 51.905922 L 207.62369 77.85888 L 181.67072 285.48257 Q 155.71776 493.10623 129.7648 493.10623 Q 103.811844 493.10623 77.85888 441.20032 Q 51.905922 389.2944 51.905922 363.34143 L 51.905922 363.34143 L 51.905922 337.3885 L 51.905922 311.43552 L 51.905922 285.48257 Q 51.905922 285.48257 25.952961 233.57664 L 0.0 155.71776 L 0.0 129.7648 Q -25.952961 77.85888 51.905922 77.85888 Q 103.811844 77.85888 129.7648 25.952961 Q 155.71776 -25.952961 181.67072 0.0 Q 207.62369 25.952961 207.62369 51.905922 z" svg:height="4.931062mm" draw:style-name="style-1286" svg:viewBox="0.0 0.0 207.62369 493.10623" svg:width="2.0762367mm" svg:x="186.86131mm" svg:y="110.81914mm"/>
          <draw:path svg:d="M 25.952961 0.0 L 25.952961 0.0 L 51.905922 0.0 L 77.85888 0.0 L 129.7648 25.952961 Q 207.62369 51.905922 207.62369 51.905922 L 207.62369 51.905922 L 259.5296 77.85888 L 285.48257 103.811844 L 311.43552 103.811844 L 337.3885 103.811844 L 363.34143 129.7648 Q 415.24738 155.71776 415.24738 155.71776 L 441.20032 155.71776 L 441.20032 155.71776 L 441.20032 155.71776 L 467.1533 181.67072 L 467.1533 181.67072 L 467.1533 207.62369 Q 467.1533 233.57664 415.24738 285.48257 L 389.2944 311.43552 L 285.48257 337.3885 L 181.67072 337.3885 L 181.67072 337.3885 L 181.67072 311.43552 L 181.67072 311.43552 L 207.62369 311.43552 L 207.62369 311.43552 L 207.62369 285.48257 L 181.67072 285.48257 L 181.67072 259.5296 L 181.67072 259.5296 L 155.71776 259.5296 L 155.71776 259.5296 L 155.71776 259.5296 L 155.71776 233.57664 L 155.71776 233.57664 L 155.71776 207.62369 L 155.71776 181.67072 L 155.71776 181.67072 Q 155.71776 155.71776 103.811844 129.7648 L 25.952961 103.811844 L 25.952961 77.85888 L 0.0 77.85888 L 0.0 77.85888 L 0.0 51.905922 L 25.952961 51.905922 Q 51.905922 51.905922 51.905922 25.952961 L 51.905922 0.0 L 25.952961 0.0 z" svg:height="3.373885mm" draw:style-name="style-1287" svg:viewBox="0.0 0.0 467.1533 337.3885" svg:width="4.6715326mm" svg:x="278.21573mm" svg:y="142.74129mm"/>
          <draw:path svg:d="M 1738.8484 0.0 L 1738.8484 0.0 L 1790.7543 0.0 L 1816.7072 0.0 L 1816.7072 0.0 Q 1816.7072 0.0 1842.6602 25.952961 L 1842.6602 25.952961 L 1842.6602 51.905922 Q 1842.6602 103.811844 1920.519 285.48257 Q 1998.3779 467.1533 2024.3309 519.0592 Q 2050.284 570.96515 2050.284 622.87103 L 2050.284 648.824 L 2050.284 700.7299 Q 2050.284 752.63586 1998.3779 778.5888 Q 1946.472 830.49475 1946.472 856.4477 Q 1946.472 882.40063 1868.6132 908.3536 Q 1790.7543 934.3066 1686.9424 1090.0243 L 1557.1776 1219.7892 L 1557.1776 1219.7892 Q 1557.1776 1193.8362 1401.4598 1167.8832 Q 1245.7421 1141.9303 1115.9773 1064.0714 Q 1012.16547 986.21246 934.3066 830.49475 Q 856.4477 648.824 648.824 674.777 L 467.1533 726.68286 L 441.20032 726.68286 L 389.2944 726.68286 L 389.2944 726.68286 L 389.2944 726.68286 L 337.3885 726.68286 Q 285.48257 726.68286 233.57664 648.824 L 155.71776 570.96515 L 129.7648 570.96515 L 129.7648 570.96515 L 103.811844 545.01215 L 77.85888 545.01215 L 77.85888 519.0592 L 77.85888 493.10623 L 51.905922 493.10623 L 51.905922 467.1533 L 51.905922 467.1533 L 25.952961 467.1533 L 25.952961 415.24738 L 25.952961 389.2944 L -3.6379788E-12 363.34143 L -3.6379788E-12 311.43552 L -3.6379788E-12 311.43552 L 25.952961 311.43552 L 25.952961 311.43552 L 25.952961 311.43552 L 25.952961 337.3885 L 25.952961 337.3885 L 51.905922 337.3885 L 51.905922 363.34143 L 77.85888 363.34143 L 129.7648 363.34143 L 155.71776 389.2944 L 181.67072 415.24738 L 181.67072 415.24738 L 181.67072 415.24738 L 207.62369 389.2944 L 207.62369 363.34143 L 233.57664 363.34143 L 259.5296 363.34143 L 259.5296 311.43552 L 259.5296 285.48257 L 285.48257 285.48257 L 337.3885 285.48257 L 337.3885 207.62369 L 337.3885 155.71776 L 337.3885 155.71776 L 337.3885 155.71776 L 337.3885 129.7648 L 337.3885 129.7648 L 415.24738 181.67072 Q 467.1533 207.62369 545.01215 233.57664 Q 622.87103 259.5296 804.54175 259.5296 Q 960.2595 259.5296 1012.16547 207.62369 Q 1038.1184 207.62369 1064.0714 207.62369 Q 1064.0714 207.62369 1090.0243 181.67072 L 1115.9773 181.67072 L 1115.9773 155.71776 L 1115.9773 129.7648 L 1141.9303 129.7648 L 1167.8832 103.811844 L 1167.8832 103.811844 L 1167.8832 103.811844 L 1193.8362 77.85888 L 1219.7892 51.905922 L 1219.7892 51.905922 L 1219.7892 25.952961 L 1219.7892 25.952961 L 1219.7892 25.952961 L 1219.7892 51.905922 L 1219.7892 103.811844 L 1219.7892 103.811844 L 1219.7892 103.811844 L 1219.7892 129.7648 L 1219.7892 129.7648 L 1193.8362 181.67072 L 1167.8832 233.57664 L 1167.8832 233.57664 L 1167.8832 259.5296 L 1167.8832 259.5296 L 1167.8832 259.5296 L 1141.9303 259.5296 L 1141.9303 259.5296 L 1141.9303 285.48257 L 1115.9773 285.48257 L 1115.9773 285.48257 L 1115.9773 311.43552 L 1141.9303 311.43552 L 1167.8832 311.43552 L 1167.8832 285.48257 L 1167.8832 285.48257 L 1193.8362 285.48257 L 1193.8362 259.5296 L 1193.8362 259.5296 L 1219.7892 259.5296 L 1219.7892 233.57664 L 1219.7892 207.62369 L 1271.6951 129.7648 Q 1297.648 51.905922 1427.4128 51.905922 L 1557.1776 51.905922 L 1583.1306 51.905922 L 1635.0365 51.905922 L 1635.0365 77.85888 L 1635.0365 77.85888 L 1660.9895 77.85888 L 1660.9895 51.905922 L 1660.9895 51.905922 L 1686.9424 51.905922 L 1686.9424 51.905922 L 1686.9424 25.952961 L 1712.8954 25.952961 Q 1738.8484 0.0 1738.8484 0.0 z" svg:height="12.197891mm" draw:style-name="style-1288" svg:viewBox="0.0 0.0 2050.284 1219.7892" svg:width="20.502838mm" svg:x="254.07948mm" svg:y="25.4339mm"/>
          <draw:path svg:d="M 622.87103 0.0 L 622.87103 0.0 L 648.824 0.0 L 648.824 0.0 L 648.824 25.952961 Q 622.87103 77.85888 622.87103 77.85888 L 596.9181 77.85888 L 596.9181 77.85888 L 596.9181 77.85888 L 596.9181 103.811844 L 596.9181 103.811844 L 570.96515 103.811844 L 570.96515 129.7648 L 570.96515 129.7648 L 545.01215 129.7648 L 545.01215 129.7648 L 545.01215 155.71776 L 545.01215 155.71776 Q 545.01215 155.71776 519.0592 181.67072 L 519.0592 181.67072 L 519.0592 181.67072 Q 493.10623 181.67072 493.10623 181.67072 L 493.10623 207.62369 L 467.1533 207.62369 Q 441.20032 233.57664 285.48257 233.57664 L 103.811844 233.57664 L 77.85888 207.62369 Q 25.952961 181.67072 25.952961 181.67072 Q 0.0 181.67072 0.0 129.7648 L 0.0 77.85888 L 207.62369 77.85888 Q 441.20032 103.811844 441.20032 77.85888 Q 441.20032 77.85888 467.1533 77.85888 L 467.1533 77.85888 L 493.10623 77.85888 L 519.0592 77.85888 L 519.0592 51.905922 L 545.01215 51.905922 L 545.01215 51.905922 L 545.01215 25.952961 L 570.96515 25.952961 L 596.9181 25.952961 L 596.9181 0.0 Q 596.9181 0.0 622.87103 0.0 z" svg:height="2.3357663mm" draw:style-name="style-1289" svg:viewBox="0.0 0.0 648.824 233.57664" svg:width="6.4882402mm" svg:x="35.036495mm" svg:y="79.15653mm"/>
          <draw:path svg:d="M 25.952961 77.85888 L 0.0 0.0 L 0.0 0.0 Q 25.952961 0.0 25.952961 0.0 L 25.952961 25.952961 L 25.952961 51.905922 Q 25.952961 51.905922 51.905922 51.905922 L 51.905922 25.952961 L 51.905922 25.952961 Q 77.85888 25.952961 77.85888 0.0 L 77.85888 0.0 L 129.7648 0.0 L 155.71776 0.0 L 207.62369 25.952961 Q 259.5296 51.905922 259.5296 77.85888 L 285.48257 77.85888 L 285.48257 103.811844 L 285.48257 103.811844 L 285.48257 103.811844 L 259.5296 103.811844 L 181.67072 129.7648 L 77.85888 155.71776 L 77.85888 155.71776 L 77.85888 155.71776 L 51.905922 155.71776 Q 25.952961 155.71776 25.952961 77.85888 z" svg:height="1.5571777mm" draw:style-name="style-1290" svg:viewBox="0.0 0.0 285.48257 155.71776" svg:width="2.8548257mm" svg:x="245.77454mm" svg:y="83.04947mm"/>
          <draw:path svg:d="M 155.71776 0.0 L 181.67072 0.0 L 181.67072 0.0 L 181.67072 0.0 L 181.67072 25.952961 L 181.67072 25.952961 L 207.62369 51.905922 L 233.57664 77.85888 L 233.57664 129.7648 Q 259.5296 207.62369 285.48257 181.67072 L 285.48257 181.67072 L 311.43552 207.62369 Q 337.3885 233.57664 337.3885 233.57664 L 337.3885 233.57664 L 337.3885 259.5296 L 337.3885 259.5296 L 285.48257 259.5296 Q 233.57664 259.5296 207.62369 233.57664 Q 181.67072 233.57664 181.67072 207.62369 L 181.67072 155.71776 L 129.7648 155.71776 Q 77.85888 155.71776 25.952961 181.67072 L 0.0 181.67072 L 0.0 155.71776 L 0.0 129.7648 L 25.952961 103.811844 Q 51.905922 103.811844 51.905922 77.85888 L 51.905922 77.85888 L 77.85888 51.905922 Q 129.7648 0.0 155.71776 0.0 z" svg:height="2.595296mm" draw:style-name="style-1291" svg:viewBox="0.0 0.0 337.3885 259.5296" svg:width="3.373885mm" svg:x="191.79237mm" svg:y="65.92052mm"/>
          <draw:path svg:d="M 363.34143 0.0 L 363.34143 0.0 L 363.34143 0.0 L 389.2944 0.0 L 389.2944 0.0 Q 415.24738 0.0 415.24738 51.905922 Q 415.24738 103.811844 337.3885 155.71776 L 259.5296 207.62369 L 259.5296 207.62369 Q 233.57664 233.57664 207.62369 233.57664 Q 155.71776 285.48257 155.71776 311.43552 L 155.71776 363.34143 L 129.7648 363.34143 Q 103.811844 363.34143 103.811844 337.3885 Q 103.811844 311.43552 77.85888 337.3885 L 77.85888 337.3885 L 51.905922 337.3885 Q 51.905922 337.3885 51.905922 363.34143 L 25.952961 363.34143 L 0.0 363.34143 Q 0.0 337.3885 0.0 337.3885 L 0.0 337.3885 L 129.7648 207.62369 Q 259.5296 77.85888 285.48257 77.85888 Q 311.43552 77.85888 311.43552 51.905922 Q 311.43552 25.952961 337.3885 25.952961 Q 363.34143 25.952961 363.34143 0.0 z" svg:height="3.6334145mm" draw:style-name="style-1292" svg:viewBox="0.0 0.0 415.24738 363.34143" svg:width="4.1524734mm" svg:x="109.00243mm" svg:y="42.303326mm"/>
          <draw:path svg:d="M 467.1533 25.952961 L 648.824 0.0 L 674.777 25.952961 L 700.7299 25.952961 L 700.7299 103.811844 L 700.7299 207.62369 L 648.824 259.5296 Q 622.87103 311.43552 596.9181 311.43552 L 570.96515 311.43552 L 570.96515 337.3885 L 545.01215 337.3885 L 545.01215 337.3885 L 545.01215 363.34143 L 545.01215 363.34143 L 545.01215 363.34143 L 519.0592 389.2944 L 519.0592 415.24738 L 519.0592 415.24738 L 519.0592 415.24738 L 493.10623 441.20032 L 493.10623 441.20032 L 493.10623 441.20032 L 467.1533 441.20032 L 337.3885 545.01215 Q 207.62369 674.777 207.62369 674.777 L 181.67072 674.777 L 181.67072 674.777 L 181.67072 674.777 L 181.67072 700.7299 L 181.67072 700.7299 L 155.71776 726.68286 L 155.71776 726.68286 L 155.71776 726.68286 L 129.7648 726.68286 L 129.7648 726.68286 L 129.7648 726.68286 L 129.7648 752.63586 L 129.7648 752.63586 L 103.811844 752.63586 L 103.811844 778.5888 L 77.85888 778.5888 L 51.905922 778.5888 L 25.952961 778.5888 L 0.0 778.5888 L 0.0 778.5888 L 25.952961 752.63586 L 25.952961 726.68286 L 25.952961 700.7299 L 25.952961 674.777 L 25.952961 622.87103 L 25.952961 570.96515 Q 25.952961 493.10623 103.811844 311.43552 Q 155.71776 129.7648 233.57664 77.85888 Q 285.48257 51.905922 467.1533 25.952961 z" svg:height="7.785888mm" draw:style-name="style-1293" svg:viewBox="0.0 0.0 700.7299 778.5888" svg:width="7.0072994mm" svg:x="90.05677mm" svg:y="183.2279mm"/>
          <draw:path svg:d="M 337.3885 0.0 L 337.3885 0.0 L 337.3885 0.0 Q 337.3885 0.0 363.34143 25.952961 L 363.34143 25.952961 L 363.34143 51.905922 Q 363.34143 51.905922 285.48257 155.71776 Q 233.57664 259.5296 155.71776 259.5296 Q 51.905922 259.5296 25.952961 259.5296 L 0.0 233.57664 L 0.0 233.57664 L 0.0 233.57664 L 25.952961 207.62369 L 25.952961 207.62369 L 129.7648 155.71776 Q 207.62369 129.7648 233.57664 103.811844 Q 233.57664 77.85888 285.48257 51.905922 Q 311.43552 0.0 337.3885 0.0 z" svg:height="2.595296mm" draw:style-name="style-1294" svg:viewBox="0.0 0.0 363.34143 259.5296" svg:width="3.6334145mm" svg:x="113.673965mm" svg:y="35.296024mm"/>
          <draw:path svg:d="M 519.0592 0.0 L 545.01215 0.0 L 596.9181 181.67072 Q 622.87103 363.34143 622.87103 337.3885 L 648.824 337.3885 L 648.824 259.5296 L 648.824 155.71776 L 700.7299 155.71776 Q 726.68286 181.67072 752.63586 337.3885 Q 804.54175 493.10623 804.54175 648.824 Q 830.49475 804.54175 804.54175 778.5888 Q 752.63586 778.5888 752.63586 830.49475 L 752.63586 856.4477 L 778.5888 882.40063 L 804.54175 908.3536 L 804.54175 882.40063 Q 830.49475 830.49475 856.4477 856.4477 Q 856.4477 882.40063 856.4477 882.40063 L 882.40063 882.40063 L 882.40063 934.3066 Q 908.3536 986.21246 908.3536 1038.1184 L 908.3536 1064.0714 L 908.3536 1064.0714 L 882.40063 1090.0243 L 882.40063 1090.0243 L 856.4477 1090.0243 L 830.49475 1167.8832 Q 804.54175 1245.7421 778.5888 1271.6951 Q 752.63586 1297.648 752.63586 1323.601 Q 752.63586 1349.554 778.5888 1375.5068 Q 804.54175 1375.5068 804.54175 1453.3657 L 804.54175 1557.1776 L 778.5888 1557.1776 L 752.63586 1557.1776 L 752.63586 1531.2246 L 752.63586 1531.2246 L 726.68286 1531.2246 L 726.68286 1531.2246 L 726.68286 1505.2717 L 700.7299 1479.3187 L 700.7299 1479.3187 L 700.7299 1453.3657 L 700.7299 1453.3657 L 700.7299 1453.3657 L 700.7299 1427.4128 L 700.7299 1401.4598 L 674.777 1375.5068 Q 648.824 1349.554 596.9181 1193.8362 L 545.01215 1038.1184 L 545.01215 986.21246 L 545.01215 960.2595 L 519.0592 908.3536 L 493.10623 856.4477 L 493.10623 856.4477 L 493.10623 830.49475 L 493.10623 830.49475 L 493.10623 830.49475 L 493.10623 1038.1184 L 493.10623 1219.7892 L 493.10623 1245.7421 L 493.10623 1297.648 L 467.1533 1297.648 L 467.1533 1297.648 L 467.1533 1323.601 L 441.20032 1323.601 L 441.20032 1323.601 L 441.20032 1297.648 L 415.24738 1297.648 L 389.2944 1297.648 L 389.2944 1297.648 L 389.2944 1271.6951 L 363.34143 1271.6951 L 363.34143 1245.7421 L 363.34143 1245.7421 L 337.3885 1245.7421 L 337.3885 1219.7892 L 337.3885 1193.8362 L 311.43552 1193.8362 L 311.43552 1193.8362 L 311.43552 1167.8832 L 285.48257 1167.8832 L 285.48257 1141.9303 Q 285.48257 1115.9773 207.62369 1038.1184 L 155.71776 934.3066 L 155.71776 934.3066 L 129.7648 934.3066 L 129.7648 934.3066 L 129.7648 934.3066 L 129.7648 960.2595 L 129.7648 960.2595 L 103.811844 960.2595 L 103.811844 934.3066 L 103.811844 934.3066 L 77.85888 934.3066 L 77.85888 908.3536 L 77.85888 882.40063 L 51.905922 856.4477 L 51.905922 830.49475 L 51.905922 830.49475 Q 77.85888 830.49475 77.85888 830.49475 Q 77.85888 830.49475 77.85888 830.49475 Q 103.811844 804.54175 77.85888 804.54175 Q 51.905922 804.54175 25.952961 778.5888 Q 25.952961 726.68286 25.952961 700.7299 L 0.0 674.777 L 0.0 570.96515 Q 0.0 441.20032 25.952961 415.24738 Q 77.85888 415.24738 77.85888 337.3885 Q 77.85888 259.5296 259.5296 181.67072 Q 441.20032 103.811844 441.20032 103.811844 Q 415.24738 103.811844 467.1533 103.811844 Q 493.10623 77.85888 493.10623 51.905922 Q 493.10623 0.0 519.0592 0.0 z" svg:height="15.571776mm" draw:style-name="style-1295" svg:viewBox="0.0 0.0 908.3536 1557.1776" svg:width="9.083536mm" svg:x="172.06813mm" svg:y="135.47446mm"/>
          <draw:path svg:d="M 285.48257 25.952961 L 285.48257 25.952961 L 311.43552 25.952961 L 311.43552 25.952961 L 311.43552 25.952961 Q 311.43552 25.952961 337.3885 51.905922 L 337.3885 51.905922 L 337.3885 77.85888 Q 337.3885 103.811844 363.34143 129.7648 Q 363.34143 155.71776 311.43552 155.71776 Q 233.57664 181.67072 233.57664 207.62369 L 259.5296 259.5296 L 259.5296 285.48257 L 259.5296 311.43552 L 207.62369 311.43552 L 155.71776 311.43552 L 155.71776 311.43552 Q 129.7648 311.43552 129.7648 285.48257 L 129.7648 285.48257 L 129.7648 285.48257 Q 129.7648 259.5296 129.7648 259.5296 Q 129.7648 207.62369 129.7648 181.67072 Q 129.7648 129.7648 103.811844 129.7648 Q 77.85888 129.7648 51.905922 77.85888 L 0.0 25.952961 L 0.0 0.0 Q 0.0 0.0 155.71776 0.0 Q 285.48257 0.0 285.48257 25.952961 z M 207.62369 155.71776 L 207.62369 155.71776 L 207.62369 129.7648 Q 207.62369 129.7648 207.62369 155.71776 L 207.62369 155.71776 L 207.62369 155.71776 z" svg:height="3.1143553mm" draw:style-name="style-1296" svg:viewBox="0.0 0.0 363.34143 311.43552" svg:width="3.6334145mm" svg:x="270.9489mm" svg:y="142.74129mm"/>
          <draw:path svg:d="M 363.34143 0.0 L 363.34143 0.0 L 363.34143 51.905922 Q 363.34143 129.7648 363.34143 155.71776 L 363.34143 181.67072 L 415.24738 207.62369 Q 467.1533 259.5296 493.10623 259.5296 Q 519.0592 259.5296 545.01215 259.5296 L 570.96515 259.5296 L 570.96515 311.43552 Q 570.96515 337.3885 545.01215 311.43552 Q 519.0592 311.43552 493.10623 311.43552 L 441.20032 311.43552 L 415.24738 285.48257 L 363.34143 285.48257 L 363.34143 311.43552 L 363.34143 337.3885 L 337.3885 337.3885 Q 311.43552 363.34143 311.43552 363.34143 L 311.43552 363.34143 L 285.48257 363.34143 Q 259.5296 363.34143 207.62369 363.34143 L 129.7648 363.34143 L 103.811844 363.34143 Q 103.811844 363.34143 51.905922 389.2944 Q 0.0 389.2944 0.0 311.43552 L 0.0 233.57664 L 25.952961 233.57664 L 25.952961 207.62369 L 25.952961 207.62369 L 51.905922 207.62369 L 51.905922 207.62369 L 51.905922 207.62369 L 51.905922 181.67072 L 51.905922 181.67072 L 77.85888 181.67072 L 77.85888 155.71776 L 77.85888 155.71776 L 103.811844 155.71776 L 103.811844 155.71776 L 103.811844 155.71776 L 103.811844 129.7648 L 103.811844 129.7648 L 129.7648 129.7648 L 129.7648 155.71776 L 155.71776 155.71776 L 207.62369 155.71776 L 233.57664 155.71776 Q 259.5296 155.71776 259.5296 103.811844 Q 285.48257 25.952961 311.43552 25.952961 Q 363.34143 0.0 363.34143 0.0 z" svg:height="3.892944mm" draw:style-name="style-1297" svg:viewBox="0.0 0.0 570.96515 389.2944" svg:width="5.7096515mm" svg:x="209.18086mm" svg:y="104.84996mm"/>
          <draw:path svg:d="M 207.62369 0.0 L 259.5296 0.0 L 311.43552 25.952961 Q 363.34143 51.905922 363.34143 77.85888 Q 363.34143 103.811844 415.24738 103.811844 Q 441.20032 103.811844 441.20032 129.7648 Q 441.20032 155.71776 467.1533 155.71776 Q 467.1533 181.67072 467.1533 181.67072 L 467.1533 181.67072 L 467.1533 181.67072 Q 441.20032 207.62369 441.20032 207.62369 L 441.20032 207.62369 L 441.20032 207.62369 Q 467.1533 207.62369 467.1533 207.62369 L 467.1533 233.57664 L 467.1533 233.57664 Q 467.1533 233.57664 467.1533 259.5296 Q 467.1533 259.5296 441.20032 311.43552 Q 415.24738 363.34143 415.24738 337.3885 L 389.2944 311.43552 L 389.2944 311.43552 Q 363.34143 311.43552 337.3885 311.43552 Q 311.43552 311.43552 311.43552 337.3885 Q 311.43552 363.34143 285.48257 337.3885 L 233.57664 311.43552 L 233.57664 285.48257 L 233.57664 285.48257 L 233.57664 259.5296 Q 207.62369 259.5296 207.62369 259.5296 L 181.67072 233.57664 L 181.67072 233.57664 L 155.71776 233.57664 L 155.71776 259.5296 L 155.71776 285.48257 L 103.811844 285.48257 Q 77.85888 285.48257 77.85888 311.43552 L 51.905922 337.3885 L 51.905922 337.3885 L 51.905922 337.3885 L 51.905922 337.3885 L 51.905922 337.3885 L 25.952961 259.5296 L 0.0 207.62369 L 0.0 207.62369 L 0.0 207.62369 L 25.952961 181.67072 L 51.905922 181.67072 L 51.905922 155.71776 L 51.905922 129.7648 L 51.905922 129.7648 L 51.905922 103.811844 L 129.7648 103.811844 Q 207.62369 103.811844 207.62369 51.905922 Q 181.67072 0.0 207.62369 0.0 z" svg:height="3.373885mm" draw:style-name="style-1298" svg:viewBox="0.0 0.0 467.1533 337.3885" svg:width="4.6715326mm" svg:x="211.2571mm" svg:y="73.706406mm"/>
          <draw:path svg:d="M 0.0 25.952961 L 0.0 0.0 L 103.811844 77.85888 Q 207.62369 181.67072 233.57664 155.71776 L 259.5296 155.71776 L 259.5296 155.71776 L 285.48257 155.71776 L 285.48257 155.71776 Q 311.43552 155.71776 311.43552 181.67072 L 311.43552 181.67072 L 337.3885 181.67072 Q 363.34143 181.67072 363.34143 207.62369 L 363.34143 233.57664 L 363.34143 233.57664 Q 337.3885 233.57664 363.34143 259.5296 L 363.34143 259.5296 L 363.34143 259.5296 Q 363.34143 259.5296 389.2944 285.48257 L 389.2944 311.43552 L 363.34143 311.43552 Q 363.34143 337.3885 363.34143 337.3885 L 363.34143 337.3885 L 363.34143 337.3885 Q 363.34143 337.3885 363.34143 363.34143 L 389.2944 363.34143 L 389.2944 363.34143 Q 389.2944 389.2944 363.34143 389.2944 Q 311.43552 389.2944 311.43552 441.20032 L 311.43552 493.10623 L 311.43552 493.10623 L 311.43552 519.0592 L 285.48257 519.0592 L 285.48257 519.0592 L 285.48257 493.10623 L 259.5296 493.10623 L 259.5296 467.1533 L 259.5296 441.20032 L 233.57664 441.20032 L 233.57664 441.20032 L 233.57664 415.24738 Q 207.62369 415.24738 207.62369 363.34143 Q 207.62369 311.43552 181.67072 311.43552 Q 155.71776 285.48257 129.7648 311.43552 Q 103.811844 337.3885 77.85888 337.3885 Q 51.905922 337.3885 25.952961 259.5296 L 0.0 207.62369 L 0.0 129.7648 L 0.0 77.85888 L 0.0 25.952961 z" svg:height="5.190592mm" draw:style-name="style-1299" svg:viewBox="0.0 0.0 389.2944 519.0592" svg:width="3.892944mm" svg:x="239.28629mm" svg:y="96.285484mm"/>
          <draw:path svg:d="M 1323.601 0.0 L 1323.601 0.0 L 1323.601 25.952961 L 1323.601 77.85888 L 1375.5068 259.5296 Q 1375.5068 441.20032 1453.3657 493.10623 Q 1531.2246 545.01215 1583.1306 726.68286 Q 1635.0365 908.3536 1635.0365 960.2595 L 1635.0365 986.21246 L 1635.0365 1038.1184 L 1635.0365 1090.0243 L 1583.1306 1090.0243 L 1505.2717 1115.9773 L 1479.3187 1115.9773 L 1479.3187 1115.9773 L 1427.4128 1115.9773 L 1401.4598 1115.9773 L 1401.4598 1115.9773 L 1401.4598 1115.9773 L 1271.6951 1115.9773 Q 1115.9773 1115.9773 700.7299 1115.9773 L 285.48257 1115.9773 L 285.48257 1090.0243 L 285.48257 1064.0714 L 259.5296 1064.0714 L 259.5296 1064.0714 L 259.5296 1038.1184 L 233.57664 1038.1184 L 233.57664 1038.1184 L 233.57664 1012.16547 L 233.57664 1012.16547 L 233.57664 1012.16547 L 207.62369 986.21246 Q 181.67072 960.2595 181.67072 908.3536 Q 129.7648 882.40063 77.85888 856.4477 Q 25.952961 830.49475 51.905922 804.54175 Q 77.85888 778.5888 25.952961 674.777 L 0.0 596.9181 L 0.0 570.96515 Q 25.952961 570.96515 25.952961 545.01215 L 25.952961 545.01215 L 0.0 545.01215 L 0.0 545.01215 L 0.0 519.0592 L 0.0 519.0592 L 25.952961 519.0592 L 25.952961 493.10623 L 181.67072 441.20032 Q 363.34143 389.2944 674.777 337.3885 Q 986.21246 337.3885 1090.0243 233.57664 Q 1219.7892 129.7648 1219.7892 129.7648 L 1219.7892 129.7648 L 1219.7892 103.811844 L 1219.7892 103.811844 L 1245.7421 103.811844 L 1245.7421 77.85888 L 1245.7421 77.85888 L 1271.6951 77.85888 L 1271.6951 77.85888 L 1271.6951 77.85888 L 1271.6951 51.905922 L 1271.6951 51.905922 L 1297.648 51.905922 L 1297.648 25.952961 L 1297.648 25.952961 L 1323.601 25.952961 L 1323.601 25.952961 L 1323.601 25.952961 L 1323.601 0.0 z" svg:height="11.159773mm" draw:style-name="style-1300" svg:viewBox="0.0 0.0 1635.0365 1115.9773" svg:width="16.350365mm" svg:x="94.7283mm" svg:y="191.79237mm"/>
          <draw:path svg:d="M 233.57664 0.0 L 233.57664 0.0 L 259.5296 25.952961 Q 285.48257 51.905922 259.5296 77.85888 Q 233.57664 103.811844 233.57664 103.811844 L 233.57664 103.811844 L 207.62369 103.811844 Q 207.62369 103.811844 233.57664 129.7648 L 259.5296 129.7648 L 311.43552 207.62369 Q 363.34143 259.5296 389.2944 285.48257 Q 415.24738 285.48257 415.24738 311.43552 Q 389.2944 363.34143 389.2944 363.34143 L 389.2944 363.34143 L 363.34143 363.34143 Q 363.34143 363.34143 311.43552 389.2944 L 285.48257 415.24738 L 285.48257 415.24738 Q 259.5296 389.2944 259.5296 389.2944 L 259.5296 389.2944 L 233.57664 389.2944 L 207.62369 389.2944 L 207.62369 389.2944 Q 181.67072 363.34143 155.71776 363.34143 L 129.7648 363.34143 L 129.7648 363.34143 L 129.7648 363.34143 L 129.7648 337.3885 L 155.71776 337.3885 L 155.71776 311.43552 Q 155.71776 285.48257 103.811844 207.62369 L 51.905922 155.71776 L 25.952961 155.71776 L 0.0 155.71776 L 0.0 129.7648 L 0.0 103.811844 L 25.952961 103.811844 L 51.905922 103.811844 L 51.905922 129.7648 L 51.905922 129.7648 L 77.85888 129.7648 L 77.85888 103.811844 L 77.85888 103.811844 L 103.811844 103.811844 L 103.811844 77.85888 Q 155.71776 51.905922 155.71776 51.905922 Q 207.62369 51.905922 207.62369 25.952961 Q 207.62369 0.0 233.57664 0.0 z" svg:height="4.1524734mm" draw:style-name="style-1301" svg:viewBox="0.0 0.0 415.24738 415.24738" svg:width="4.1524734mm" svg:x="241.36253mm" svg:y="92.9116mm"/>
          <draw:path svg:d="M 155.71776 25.952961 L 155.71776 0.0 L 181.67072 0.0 Q 207.62369 0.0 233.57664 51.905922 Q 259.5296 103.811844 259.5296 129.7648 L 259.5296 155.71776 L 285.48257 155.71776 L 285.48257 129.7648 L 311.43552 129.7648 L 311.43552 129.7648 L 311.43552 129.7648 Q 311.43552 129.7648 337.3885 129.7648 L 337.3885 155.71776 L 337.3885 233.57664 Q 311.43552 311.43552 337.3885 389.2944 L 337.3885 467.1533 L 311.43552 467.1533 L 311.43552 467.1533 L 311.43552 467.1533 Q 311.43552 441.20032 285.48257 441.20032 L 259.5296 441.20032 L 259.5296 441.20032 Q 259.5296 415.24738 233.57664 389.2944 L 207.62369 389.2944 L 207.62369 389.2944 L 207.62369 389.2944 L 207.62369 415.24738 L 207.62369 415.24738 L 181.67072 415.24738 Q 155.71776 441.20032 155.71776 441.20032 Q 155.71776 441.20032 155.71776 441.20032 L 129.7648 467.1533 L 129.7648 441.20032 Q 103.811844 441.20032 77.85888 441.20032 Q 51.905922 467.1533 51.905922 441.20032 Q 51.905922 415.24738 77.85888 415.24738 Q 103.811844 389.2944 51.905922 389.2944 Q 25.952961 389.2944 0.0 337.3885 L 0.0 259.5296 L 0.0 259.5296 Q 0.0 259.5296 0.0 233.57664 L 0.0 181.67072 L 51.905922 155.71776 Q 77.85888 129.7648 103.811844 129.7648 L 103.811844 129.7648 L 103.811844 129.7648 Q 103.811844 129.7648 103.811844 103.811844 L 103.811844 77.85888 L 103.811844 51.905922 Q 129.7648 25.952961 129.7648 51.905922 Q 155.71776 51.905922 155.71776 25.952961 z" svg:height="4.6715326mm" draw:style-name="style-1302" svg:viewBox="0.0 0.0 337.3885 467.1533" svg:width="3.373885mm" svg:x="208.14275mm" svg:y="85.9043mm"/>
          <draw:path svg:d="M 830.49475 -1.8189894E-12 L 856.4477 -1.8189894E-12 L 830.49475 25.952961 Q 804.54175 77.85888 830.49475 77.85888 L 856.4477 77.85888 L 856.4477 77.85888 L 856.4477 77.85888 L 830.49475 103.811844 L 778.5888 129.7648 L 778.5888 129.7648 L 778.5888 129.7648 L 752.63586 129.7648 L 752.63586 129.7648 L 674.777 181.67072 Q 622.87103 233.57664 648.824 259.5296 Q 674.777 285.48257 674.777 285.48257 L 674.777 285.48257 L 596.9181 285.48257 Q 519.0592 285.48257 467.1533 337.3885 Q 441.20032 389.2944 285.48257 441.20032 L 129.7648 545.01215 L 103.811844 545.01215 L 77.85888 545.01215 L 77.85888 570.96515 L 51.905922 570.96515 L 51.905922 570.96515 L 51.905922 596.9181 L 25.952961 596.9181 L 0.0 596.9181 L 0.0 570.96515 L 0.0 545.01215 L 0.0 545.01215 L 25.952961 545.01215 L 25.952961 519.0592 L 25.952961 519.0592 L 51.905922 519.0592 L 51.905922 493.10623 L 51.905922 493.10623 L 51.905922 493.10623 L 51.905922 493.10623 L 77.85888 493.10623 L 77.85888 467.1533 L 77.85888 467.1533 L 103.811844 467.1533 L 103.811844 441.20032 L 103.811844 441.20032 L 103.811844 441.20032 L 129.7648 441.20032 L 155.71776 441.20032 L 467.1533 233.57664 Q 804.54175 25.952961 830.49475 -1.8189894E-12 z" svg:height="5.969181mm" draw:style-name="style-1303" svg:viewBox="0.0 0.0 856.4477 596.9181" svg:width="8.564477mm" svg:x="147.41281mm" svg:y="146.11517mm"/>
          <draw:path svg:d="M 181.67072 0.0 L 207.62369 0.0 L 207.62369 25.952961 Q 207.62369 51.905922 233.57664 51.905922 Q 259.5296 51.905922 233.57664 103.811844 Q 233.57664 155.71776 233.57664 207.62369 L 233.57664 259.5296 L 233.57664 259.5296 L 233.57664 285.48257 L 233.57664 285.48257 L 233.57664 285.48257 L 233.57664 285.48257 L 233.57664 311.43552 L 233.57664 311.43552 L 233.57664 337.3885 L 233.57664 337.3885 L 233.57664 337.3885 L 207.62369 337.3885 Q 181.67072 363.34143 155.71776 441.20032 Q 129.7648 545.01215 129.7648 596.9181 L 129.7648 648.824 L 129.7648 648.824 L 103.811844 648.824 L 103.811844 648.824 L 77.85888 622.87103 L 77.85888 596.9181 L 77.85888 545.01215 L 51.905922 545.01215 L 51.905922 545.01215 L 51.905922 570.96515 L 25.952961 570.96515 L 25.952961 570.96515 L 25.952961 545.01215 L 25.952961 545.01215 L 25.952961 545.01215 L 0.0 519.0592 L 0.0 493.10623 L 0.0 363.34143 L 0.0 233.57664 L 25.952961 129.7648 Q 77.85888 25.952961 103.811844 25.952961 Q 129.7648 25.952961 181.67072 0.0 z" svg:height="6.4882402mm" draw:style-name="style-1304" svg:viewBox="0.0 0.0 233.57664 648.824" svg:width="2.3357663mm" svg:x="193.34955mm" svg:y="116.009735mm"/>
          <draw:path svg:d="M 493.10623 0.0 L 519.0592 0.0 L 519.0592 0.0 L 519.0592 0.0 L 519.0592 25.952961 L 545.01215 25.952961 L 545.01215 77.85888 Q 545.01215 129.7648 570.96515 129.7648 Q 596.9181 155.71776 596.9181 155.71776 L 596.9181 155.71776 L 596.9181 155.71776 Q 570.96515 155.71776 570.96515 181.67072 L 570.96515 181.67072 L 545.01215 207.62369 Q 493.10623 207.62369 493.10623 233.57664 Q 493.10623 259.5296 519.0592 259.5296 L 519.0592 285.48257 L 493.10623 311.43552 Q 441.20032 337.3885 467.1533 389.2944 Q 467.1533 467.1533 467.1533 467.1533 L 441.20032 467.1533 L 441.20032 467.1533 Q 441.20032 467.1533 415.24738 493.10623 L 389.2944 493.10623 L 389.2944 467.1533 Q 389.2944 415.24738 363.34143 415.24738 Q 363.34143 415.24738 285.48257 415.24738 L 233.57664 441.20032 L 233.57664 415.24738 Q 233.57664 415.24738 207.62369 415.24738 L 207.62369 415.24738 L 207.62369 415.24738 Q 181.67072 389.2944 181.67072 311.43552 Q 181.67072 233.57664 103.811844 207.62369 L 25.952961 207.62369 L 25.952961 181.67072 L 25.952961 181.67072 L 0.0 181.67072 L 0.0 155.71776 L 0.0 155.71776 L 25.952961 155.71776 L 25.952961 129.7648 L 25.952961 103.811844 L 51.905922 103.811844 L 51.905922 103.811844 L 51.905922 77.85888 L 77.85888 77.85888 L 77.85888 77.85888 L 77.85888 103.811844 L 103.811844 103.811844 L 129.7648 103.811844 L 129.7648 77.85888 L 129.7648 77.85888 L 129.7648 77.85888 L 129.7648 77.85888 L 155.71776 77.85888 L 155.71776 51.905922 L 233.57664 51.905922 Q 311.43552 51.905922 311.43552 25.952961 Q 311.43552 0.0 389.2944 0.0 Q 493.10623 0.0 493.10623 0.0 z" svg:height="4.931062mm" draw:style-name="style-1305" svg:viewBox="0.0 0.0 596.9181 493.10623" svg:width="5.969181mm" svg:x="162.206mm" svg:y="89.79724mm"/>
          <draw:path svg:d="M 51.905922 0.0 L 51.905922 0.0 L 77.85888 0.0 L 77.85888 25.952961 L 155.71776 25.952961 Q 259.5296 25.952961 259.5296 0.0 L 285.48257 0.0 L 311.43552 0.0 L 311.43552 0.0 L 311.43552 25.952961 Q 311.43552 51.905922 259.5296 51.905922 Q 233.57664 51.905922 233.57664 77.85888 L 233.57664 129.7648 L 207.62369 129.7648 Q 207.62369 129.7648 207.62369 103.811844 L 207.62369 103.811844 L 181.67072 103.811844 Q 181.67072 129.7648 129.7648 129.7648 L 77.85888 129.7648 L 51.905922 129.7648 Q 51.905922 129.7648 51.905922 103.811844 L 51.905922 103.811844 L 25.952961 103.811844 Q 0.0 77.85888 0.0 77.85888 L 0.0 77.85888 L 25.952961 51.905922 Q 51.905922 25.952961 51.905922 0.0 z" svg:height="1.297648mm" draw:style-name="style-1306" svg:viewBox="0.0 0.0 311.43552 129.7648" svg:width="3.1143553mm" svg:x="181.67072mm" svg:y="64.62287mm"/>
          <draw:path svg:d="M 181.67072 0.0 L 181.67072 0.0 L 285.48257 25.952961 Q 389.2944 51.905922 441.20032 181.67072 Q 493.10623 285.48257 493.10623 441.20032 Q 467.1533 596.9181 467.1533 622.87103 L 467.1533 622.87103 L 467.1533 622.87103 Q 441.20032 622.87103 441.20032 648.824 Q 441.20032 674.777 415.24738 674.777 Q 389.2944 674.777 415.24738 596.9181 L 441.20032 519.0592 L 441.20032 389.2944 Q 441.20032 259.5296 389.2944 207.62369 Q 389.2944 155.71776 337.3885 129.7648 Q 311.43552 129.7648 181.67072 103.811844 L 77.85888 103.811844 L 25.952961 103.811844 Q 1.8189894E-12 103.811844 1.8189894E-12 77.85888 L 1.8189894E-12 51.905922 L 1.8189894E-12 25.952961 Q 1.8189894E-12 0.0 77.85888 0.0 Q 181.67072 25.952961 181.67072 0.0 z" svg:height="6.74777mm" draw:style-name="style-1307" svg:viewBox="0.0 0.0 493.10623 674.777" svg:width="4.931062mm" svg:x="157.01541mm" svg:y="28.807785mm"/>
          <draw:path svg:d="M 129.7648 25.952961 L 207.62369 0.0 L 233.57664 77.85888 Q 233.57664 129.7648 207.62369 129.7648 L 181.67072 129.7648 L 129.7648 129.7648 Q 51.905922 129.7648 0.0 181.67072 Q -25.952961 207.62369 0.0 129.7648 Q 25.952961 51.905922 129.7648 25.952961 z M 155.71776 25.952961 Q 181.67072 25.952961 181.67072 51.905922 Q 181.67072 77.85888 155.71776 77.85888 Q 129.7648 51.905922 155.71776 25.952961 z" svg:height="1.8167073mm" draw:style-name="style-1308" svg:viewBox="0.0 0.0 233.57664 181.67072" svg:width="2.3357663mm" svg:x="76.56123mm" svg:y="17.907543mm"/>
          <draw:path svg:d="M 207.62369 0.0 L 207.62369 0.0 L 363.34143 51.905922 Q 545.01215 77.85888 519.0592 155.71776 Q 519.0592 207.62369 545.01215 233.57664 L 596.9181 259.5296 L 596.9181 259.5296 L 596.9181 259.5296 L 622.87103 259.5296 L 622.87103 259.5296 L 622.87103 285.48257 L 648.824 285.48257 L 648.824 285.48257 L 648.824 311.43552 L 648.824 311.43552 L 674.777 311.43552 L 674.777 337.3885 Q 700.7299 363.34143 700.7299 389.2944 Q 700.7299 415.24738 622.87103 389.2944 Q 545.01215 363.34143 493.10623 389.2944 Q 467.1533 389.2944 467.1533 467.1533 Q 467.1533 519.0592 441.20032 519.0592 L 415.24738 519.0592 L 415.24738 493.10623 L 389.2944 493.10623 L 389.2944 493.10623 L 389.2944 493.10623 L 389.2944 493.10623 Q 389.2944 467.1533 389.2944 467.1533 Q 389.2944 467.1533 363.34143 467.1533 L 311.43552 441.20032 L 311.43552 415.24738 Q 285.48257 415.24738 285.48257 415.24738 L 285.48257 415.24738 L 259.5296 415.24738 Q 233.57664 415.24738 233.57664 389.2944 L 207.62369 389.2944 L 207.62369 389.2944 Q 207.62369 363.34143 129.7648 337.3885 L 51.905922 311.43552 L 25.952961 311.43552 L 0.0 311.43552 L 0.0 285.48257 L 0.0 259.5296 L 25.952961 259.5296 Q 51.905922 259.5296 77.85888 285.48257 L 103.811844 285.48257 L 103.811844 259.5296 L 129.7648 233.57664 L 129.7648 233.57664 L 129.7648 207.62369 L 129.7648 207.62369 L 129.7648 207.62369 L 155.71776 207.62369 L 155.71776 207.62369 L 129.7648 207.62369 L 103.811844 207.62369 L 103.811844 207.62369 Q 77.85888 207.62369 51.905922 207.62369 L 25.952961 207.62369 L 25.952961 207.62369 L 25.952961 207.62369 L 0.0 129.7648 L 0.0 51.905922 L 25.952961 51.905922 Q 77.85888 51.905922 129.7648 25.952961 L 207.62369 0.0 L 207.62369 0.0 z" svg:height="5.190592mm" draw:style-name="style-1309" svg:viewBox="0.0 0.0 700.7299 519.0592" svg:width="7.0072994mm" svg:x="285.7421mm" svg:y="41.005676mm"/>
          <draw:path svg:d="M 233.57664 155.71776 L 259.5296 155.71776 L 259.5296 181.67072 L 259.5296 181.67072 L 285.48257 181.67072 L 285.48257 207.62369 L 311.43552 207.62369 L 363.34143 207.62369 L 415.24738 233.57664 L 441.20032 233.57664 L 441.20032 207.62369 L 441.20032 181.67072 L 519.0592 207.62369 Q 570.96515 233.57664 648.824 233.57664 Q 700.7299 233.57664 726.68286 285.48257 Q 726.68286 337.3885 752.63586 285.48257 L 752.63586 233.57664 L 830.49475 285.48257 Q 882.40063 311.43552 934.3066 337.3885 L 960.2595 363.34143 L 986.21246 363.34143 L 986.21246 363.34143 L 986.21246 363.34143 L 986.21246 363.34143 L 986.21246 389.2944 L 1012.16547 389.2944 L 1012.16547 415.24738 L 1012.16547 415.24738 L 1090.0243 570.96515 Q 1141.9303 726.68286 1167.8832 752.63586 L 1167.8832 778.5888 L 1167.8832 830.49475 Q 1193.8362 856.4477 1219.7892 882.40063 Q 1245.7421 934.3066 1271.6951 934.3066 L 1297.648 934.3066 L 1297.648 934.3066 L 1297.648 934.3066 L 1297.648 960.2595 L 1323.601 960.2595 L 1323.601 960.2595 Q 1323.601 986.21246 1349.554 986.21246 L 1349.554 986.21246 L 1349.554 986.21246 Q 1349.554 986.21246 1349.554 1012.16547 L 1375.5068 1012.16547 L 1375.5068 1012.16547 L 1375.5068 1038.1184 L 1401.4598 1038.1184 L 1401.4598 1038.1184 L 1401.4598 1038.1184 L 1401.4598 1038.1184 L 1401.4598 1064.0714 L 1401.4598 1064.0714 L 1427.4128 1064.0714 L 1427.4128 1090.0243 L 1453.3657 1090.0243 L 1453.3657 1090.0243 L 1453.3657 1115.9773 L 1453.3657 1141.9303 L 1479.3187 1141.9303 L 1479.3187 1141.9303 L 1479.3187 1167.8832 L 1505.2717 1167.8832 L 1505.2717 1167.8832 L 1505.2717 1193.8362 L 1479.3187 1193.8362 L 1453.3657 1193.8362 L 1427.4128 1193.8362 L 1401.4598 1193.8362 L 1401.4598 1167.8832 L 1401.4598 1167.8832 L 1375.5068 1167.8832 L 1375.5068 1141.9303 L 1375.5068 1141.9303 L 1349.554 1141.9303 L 1349.554 1141.9303 L 1349.554 1141.9303 L 1323.601 1115.9773 L 1297.648 1090.0243 L 1297.648 1090.0243 L 1297.648 1090.0243 L 1271.6951 1090.0243 Q 1271.6951 1090.0243 1064.0714 882.40063 Q 856.4477 726.68286 830.49475 726.68286 L 830.49475 752.63586 L 830.49475 752.63586 Q 804.54175 726.68286 804.54175 726.68286 L 804.54175 726.68286 L 778.5888 726.68286 Q 778.5888 726.68286 778.5888 700.7299 L 778.5888 700.7299 L 752.63586 700.7299 Q 726.68286 700.7299 726.68286 674.777 Q 726.68286 622.87103 622.87103 570.96515 L 545.01215 493.10623 L 545.01215 467.1533 Q 519.0592 467.1533 519.0592 467.1533 L 519.0592 467.1533 L 519.0592 467.1533 Q 519.0592 441.20032 493.10623 441.20032 L 493.10623 441.20032 L 493.10623 415.24738 Q 467.1533 415.24738 337.3885 285.48257 L 181.67072 155.71776 L 155.71776 155.71776 L 155.71776 155.71776 L 155.71776 155.71776 L 155.71776 129.7648 L 155.71776 129.7648 L 129.7648 129.7648 L 129.7648 103.811844 L 129.7648 103.811844 L 103.811844 103.811844 L 103.811844 103.811844 L 103.811844 103.811844 L 103.811844 77.85888 L 103.811844 77.85888 Q 77.85888 51.905922 77.85888 51.905922 L 77.85888 51.905922 L 51.905922 51.905922 Q 51.905922 51.905922 51.905922 25.952961 L 25.952961 25.952961 L 0.0 25.952961 Q 0.0 0.0 0.0 0.0 L 0.0 0.0 L 51.905922 0.0 Q 77.85888 0.0 155.71776 77.85888 Q 207.62369 155.71776 233.57664 155.71776 z M 1064.0714 752.63586 Q 1064.0714 726.68286 1064.0714 726.68286 Q 1090.0243 726.68286 1090.0243 726.68286 Q 1090.0243 752.63586 1064.0714 752.63586 z" svg:height="11.938362mm" draw:style-name="style-1310" svg:viewBox="0.0 0.0 1505.2717 1193.8362" svg:width="15.052717mm" svg:x="253.81995mm" svg:y="93.43066mm"/>
          <draw:path svg:d="M 648.824 25.952961 L 648.824 51.905922 L 415.24738 103.811844 Q 207.62369 155.71776 181.67072 155.71776 L 155.71776 155.71776 L 129.7648 181.67072 L 103.811844 207.62369 L 51.905922 207.62369 L 25.952961 207.62369 L 25.952961 155.71776 L 51.905922 129.7648 L 51.905922 129.7648 L 51.905922 103.811844 L 51.905922 103.811844 L 51.905922 103.811844 L 25.952961 103.811844 L 25.952961 103.811844 L 25.952961 77.85888 L 0.0 77.85888 L 0.0 77.85888 L 0.0 51.905922 L 0.0 51.905922 L 0.0 51.905922 L 25.952961 51.905922 L 25.952961 51.905922 L 103.811844 25.952961 Q 181.67072 0.0 207.62369 0.0 L 233.57664 0.0 L 259.5296 0.0 Q 259.5296 0.0 311.43552 0.0 L 337.3885 0.0 L 493.10623 0.0 Q 648.824 0.0 648.824 25.952961 z" svg:height="2.0762367mm" draw:style-name="style-1311" svg:viewBox="0.0 0.0 648.824 207.62369" svg:width="6.4882402mm" svg:x="8.304947mm" svg:y="80.973236mm"/>
          <draw:path svg:d="M 103.811844 0.0 L 103.811844 0.0 L 155.71776 51.905922 Q 207.62369 103.811844 207.62369 103.811844 L 207.62369 103.811844 L 259.5296 155.71776 Q 259.5296 181.67072 285.48257 207.62369 L 285.48257 207.62369 L 337.3885 259.5296 Q 389.2944 311.43552 389.2944 337.3885 L 415.24738 337.3885 L 467.1533 415.24738 Q 570.96515 467.1533 570.96515 467.1533 L 570.96515 493.10623 L 570.96515 493.10623 Q 570.96515 519.0592 570.96515 519.0592 L 596.9181 519.0592 L 596.9181 519.0592 Q 596.9181 519.0592 519.0592 545.01215 Q 441.20032 545.01215 441.20032 519.0592 L 441.20032 493.10623 L 389.2944 493.10623 Q 337.3885 467.1533 207.62369 467.1533 L 103.811844 441.20032 L 51.905922 441.20032 L 25.952961 415.24738 L 25.952961 415.24738 L 0.0 415.24738 L 0.0 415.24738 L 0.0 415.24738 L 103.811844 389.2944 L 207.62369 363.34143 L 155.71776 363.34143 L 77.85888 363.34143 L 77.85888 337.3885 L 77.85888 311.43552 L 103.811844 311.43552 L 129.7648 311.43552 L 155.71776 311.43552 Q 181.67072 311.43552 181.67072 233.57664 Q 207.62369 181.67072 129.7648 103.811844 L 77.85888 25.952961 L 77.85888 25.952961 Q 77.85888 0.0 103.811844 0.0 z" svg:height="5.4501214mm" draw:style-name="style-1312" svg:viewBox="0.0 0.0 596.9181 545.01215" svg:width="5.969181mm" svg:x="246.55312mm" svg:y="129.7648mm"/>
          <draw:path svg:d="M 207.62369 233.57664 L 0.0 0.0 L 0.0 0.0 L 25.952961 0.0 L 77.85888 25.952961 Q 103.811844 25.952961 207.62369 129.7648 Q 285.48257 233.57664 311.43552 233.57664 Q 363.34143 233.57664 363.34143 285.48257 L 363.34143 311.43552 L 389.2944 311.43552 L 415.24738 285.48257 L 415.24738 285.48257 L 415.24738 285.48257 L 441.20032 311.43552 L 441.20032 337.3885 L 441.20032 337.3885 Q 441.20032 337.3885 467.1533 363.34143 L 467.1533 363.34143 L 467.1533 389.2944 Q 467.1533 415.24738 493.10623 415.24738 Q 519.0592 415.24738 519.0592 441.20032 Q 519.0592 467.1533 493.10623 467.1533 L 493.10623 493.10623 L 493.10623 493.10623 L 493.10623 493.10623 L 467.1533 493.10623 Q 467.1533 493.10623 415.24738 467.1533 Q 389.2944 441.20032 207.62369 233.57664 z" svg:height="4.931062mm" draw:style-name="style-1313" svg:viewBox="0.0 0.0 519.0592 493.10623" svg:width="5.190592mm" svg:x="254.85806mm" svg:y="107.18572mm"/>
          <draw:path svg:d="M 155.71776 25.952961 L 155.71776 25.952961 L 155.71776 25.952961 Q 155.71776 25.952961 155.71776 51.905922 L 181.67072 51.905922 L 181.67072 51.905922 L 181.67072 77.85888 L 181.67072 77.85888 L 207.62369 77.85888 L 207.62369 77.85888 L 207.62369 77.85888 L 207.62369 103.811844 L 207.62369 103.811844 L 233.57664 103.811844 L 233.57664 129.7648 L 259.5296 129.7648 L 311.43552 129.7648 L 337.3885 181.67072 Q 363.34143 259.5296 389.2944 311.43552 L 389.2944 363.34143 L 363.34143 363.34143 Q 311.43552 337.3885 207.62369 337.3885 Q 103.811844 337.3885 51.905922 285.48257 L 25.952961 259.5296 L 25.952961 233.57664 Q 0.0 233.57664 0.0 233.57664 L 0.0 207.62369 L 0.0 181.67072 L 0.0 181.67072 L 0.0 181.67072 Q 0.0 181.67072 25.952961 181.67072 L 25.952961 181.67072 L 51.905922 181.67072 Q 51.905922 181.67072 77.85888 77.85888 Q 77.85888 1.8189894E-12 103.811844 1.8189894E-12 Q 129.7648 25.952961 155.71776 25.952961 z" svg:height="3.6334145mm" draw:style-name="style-1314" svg:viewBox="0.0 0.0 389.2944 363.34143" svg:width="3.892944mm" svg:x="252.78183mm" svg:y="132.10057mm"/>
          <draw:path svg:d="M 25.952961 0.0 L 25.952961 0.0 L 25.952961 0.0 L 25.952961 0.0 L 25.952961 25.952961 L 51.905922 25.952961 L 51.905922 25.952961 L 51.905922 51.905922 L 51.905922 51.905922 L 51.905922 51.905922 L 77.85888 77.85888 L 103.811844 103.811844 L 103.811844 103.811844 L 103.811844 103.811844 L 103.811844 129.7648 L 103.811844 129.7648 L 129.7648 129.7648 L 129.7648 155.71776 L 155.71776 207.62369 Q 207.62369 285.48257 285.48257 311.43552 Q 363.34143 363.34143 363.34143 363.34143 L 363.34143 363.34143 L 389.2944 363.34143 L 389.2944 363.34143 L 389.2944 389.2944 L 415.24738 389.2944 L 415.24738 389.2944 L 415.24738 415.24738 L 441.20032 415.24738 L 467.1533 415.24738 L 467.1533 441.20032 L 467.1533 441.20032 L 493.10623 441.20032 L 493.10623 467.1533 L 467.1533 467.1533 L 441.20032 467.1533 L 415.24738 441.20032 L 389.2944 415.24738 L 363.34143 415.24738 L 311.43552 415.24738 L 285.48257 389.2944 L 259.5296 389.2944 L 259.5296 415.24738 L 259.5296 441.20032 L 285.48257 519.0592 L 311.43552 570.96515 L 311.43552 622.87103 Q 311.43552 674.777 259.5296 622.87103 L 259.5296 545.01215 L 233.57664 493.10623 L 207.62369 441.20032 L 207.62369 415.24738 Q 207.62369 389.2944 155.71776 311.43552 L 103.811844 207.62369 L 77.85888 181.67072 Q 51.905922 155.71776 25.952961 103.811844 L 0.0 51.905922 L 0.0 25.952961 Q 0.0 0.0 25.952961 0.0 z" svg:height="6.2287107mm" draw:style-name="style-1315" svg:viewBox="0.0 0.0 493.10623 622.87103" svg:width="4.931062mm" svg:x="245.515mm" svg:y="48.272507mm"/>
          <draw:path svg:d="M 259.5296 0.0 L 337.3885 0.0 L 337.3885 51.905922 Q 337.3885 77.85888 259.5296 77.85888 Q 207.62369 51.905922 207.62369 155.71776 L 207.62369 233.57664 L 181.67072 233.57664 Q 155.71776 259.5296 155.71776 259.5296 L 155.71776 259.5296 L 129.7648 311.43552 L 129.7648 337.3885 L 103.811844 337.3885 L 103.811844 337.3885 L 103.811844 311.43552 Q 103.811844 285.48257 77.85888 337.3885 Q 51.905922 389.2944 25.952961 389.2944 Q 0.0 389.2944 0.0 259.5296 L 25.952961 129.7648 L 0.0 129.7648 L 0.0 129.7648 L 0.0 77.85888 Q 0.0 0.0 51.905922 0.0 L 103.811844 0.0 L 155.71776 0.0 Q 207.62369 0.0 259.5296 0.0 z" svg:height="3.892944mm" draw:style-name="style-1316" svg:viewBox="0.0 0.0 337.3885 389.2944" svg:width="3.373885mm" svg:x="197.76155mm" svg:y="75.782646mm"/>
          <draw:path svg:d="M 103.811844 51.905922 L 103.811844 51.905922 L 103.811844 51.905922 Q 103.811844 77.85888 51.905922 103.811844 L 25.952961 129.7648 L 0.0 129.7648 L 0.0 129.7648 L 0.0 51.905922 Q 0.0 -25.952961 51.905922 0.0 Q 103.811844 25.952961 103.811844 51.905922 z" svg:height="1.297648mm" draw:style-name="style-1317" svg:viewBox="0.0 0.0 103.811844 129.7648" svg:width="1.0381184mm" svg:x="180.11354mm" svg:y="113.673965mm"/>
          <draw:path svg:d="M 337.3885 0.0 L 363.34143 0.0 L 363.34143 0.0 Q 363.34143 25.952961 363.34143 25.952961 L 389.2944 25.952961 L 389.2944 77.85888 L 389.2944 103.811844 L 415.24738 155.71776 L 415.24738 207.62369 L 441.20032 207.62369 L 467.1533 207.62369 L 467.1533 285.48257 Q 441.20032 389.2944 441.20032 467.1533 Q 441.20032 545.01215 467.1533 545.01215 Q 493.10623 545.01215 545.01215 519.0592 L 622.87103 519.0592 L 622.87103 545.01215 L 596.9181 596.9181 L 596.9181 622.87103 Q 596.9181 648.824 519.0592 752.63586 L 441.20032 882.40063 L 441.20032 882.40063 Q 415.24738 908.3536 337.3885 856.4477 L 285.48257 856.4477 L 259.5296 830.49475 L 233.57664 804.54175 L 207.62369 804.54175 L 181.67072 804.54175 L 181.67072 804.54175 L 181.67072 778.5888 L 155.71776 778.5888 L 155.71776 778.5888 L 129.7648 778.5888 L 129.7648 778.5888 L 129.7648 752.63586 L 129.7648 752.63586 L 129.7648 648.824 Q 129.7648 570.96515 103.811844 467.1533 L 77.85888 363.34143 L 77.85888 337.3885 Q 77.85888 337.3885 51.905922 337.3885 L 51.905922 337.3885 L 51.905922 337.3885 Q 51.905922 337.3885 25.952961 363.34143 L 3.6379788E-12 363.34143 L 3.6379788E-12 337.3885 Q 3.6379788E-12 311.43552 25.952961 285.48257 Q 77.85888 285.48257 77.85888 259.5296 Q 77.85888 233.57664 129.7648 233.57664 Q 155.71776 233.57664 233.57664 129.7648 Q 337.3885 25.952961 337.3885 0.0 z" svg:height="8.824006mm" draw:style-name="style-1318" svg:viewBox="0.0 0.0 622.87103 882.40063" svg:width="6.2287107mm" svg:x="277.43713mm" svg:y="80.19465mm"/>
          <draw:path svg:d="M 596.9181 0.0 L 596.9181 0.0 L 596.9181 0.0 Q 596.9181 0.0 596.9181 25.952961 L 622.87103 25.952961 L 622.87103 103.811844 Q 648.824 207.62369 648.824 259.5296 L 648.824 311.43552 L 648.824 311.43552 Q 648.824 337.3885 519.0592 467.1533 L 415.24738 622.87103 L 389.2944 622.87103 Q 389.2944 622.87103 363.34143 648.824 L 337.3885 648.824 L 337.3885 648.824 Q 337.3885 648.824 311.43552 622.87103 Q 311.43552 596.9181 233.57664 570.96515 Q 129.7648 545.01215 129.7648 493.10623 Q 103.811844 441.20032 51.905922 441.20032 L -3.6379788E-12 467.1533 L -3.6379788E-12 441.20032 L 25.952961 441.20032 L 25.952961 415.24738 L 25.952961 415.24738 L 25.952961 415.24738 Q 25.952961 415.24738 51.905922 415.24738 L 51.905922 415.24738 L 25.952961 389.2944 L -3.6379788E-12 389.2944 L -3.6379788E-12 363.34143 Q -3.6379788E-12 311.43552 25.952961 311.43552 Q 77.85888 337.3885 77.85888 311.43552 Q 103.811844 259.5296 77.85888 259.5296 Q 77.85888 233.57664 51.905922 207.62369 Q 25.952961 207.62369 77.85888 181.67072 Q 155.71776 155.71776 181.67072 129.7648 Q 181.67072 103.811844 389.2944 51.905922 Q 570.96515 0.0 596.9181 0.0 z" svg:height="6.4882402mm" draw:style-name="style-1319" svg:viewBox="0.0 0.0 648.824 648.824" svg:width="6.4882402mm" svg:x="296.64233mm" svg:y="153.12247mm"/>
          <draw:path svg:d="M 1141.9303 0.0 L 1167.8832 0.0 L 1167.8832 0.0 L 1167.8832 25.952961 L 1167.8832 25.952961 L 1193.8362 25.952961 L 1193.8362 25.952961 L 1193.8362 51.905922 L 1167.8832 77.85888 L 1167.8832 103.811844 L 1141.9303 103.811844 Q 1141.9303 129.7648 1090.0243 155.71776 Q 1038.1184 181.67072 596.9181 415.24738 L 155.71776 648.824 L 155.71776 648.824 L 155.71776 648.824 L 129.7648 648.824 L 129.7648 648.824 L 77.85888 648.824 L 25.952961 648.824 L 25.952961 622.87103 L 51.905922 622.87103 L 51.905922 622.87103 L 51.905922 596.9181 L 25.952961 596.9181 L 0.0 596.9181 L 0.0 570.96515 L 0.0 570.96515 L 0.0 570.96515 L 0.0 545.01215 L 25.952961 545.01215 L 51.905922 545.01215 L 51.905922 519.0592 L 51.905922 519.0592 L 77.85888 519.0592 L 77.85888 493.10623 L 103.811844 493.10623 L 129.7648 493.10623 L 259.5296 415.24738 Q 389.2944 337.3885 389.2944 337.3885 L 389.2944 337.3885 L 389.2944 337.3885 L 415.24738 337.3885 L 415.24738 337.3885 L 415.24738 337.3885 L 441.20032 311.43552 L 467.1533 285.48257 L 493.10623 285.48257 L 519.0592 285.48257 L 570.96515 259.5296 L 596.9181 233.57664 L 856.4477 129.7648 Q 1115.9773 25.952961 1141.9303 0.0 z" svg:height="6.4882402mm" draw:style-name="style-1320" svg:viewBox="0.0 0.0 1193.8362 648.824" svg:width="11.938362mm" svg:x="71.63017mm" svg:y="60.470398mm"/>
          <draw:path svg:d="M 25.952961 25.952961 L 51.905922 0.0 L 51.905922 25.952961 L 77.85888 77.85888 L 77.85888 77.85888 L 77.85888 77.85888 L 103.811844 103.811844 L 129.7648 129.7648 L 129.7648 129.7648 L 155.71776 129.7648 L 155.71776 181.67072 Q 155.71776 233.57664 181.67072 233.57664 Q 181.67072 233.57664 233.57664 259.5296 L 259.5296 285.48257 L 441.20032 259.5296 Q 622.87103 233.57664 648.824 233.57664 Q 648.824 233.57664 674.777 207.62369 L 700.7299 207.62369 L 700.7299 233.57664 Q 674.777 285.48257 648.824 285.48257 L 622.87103 285.48257 L 622.87103 311.43552 L 596.9181 311.43552 L 596.9181 311.43552 L 596.9181 337.3885 L 622.87103 337.3885 L 648.824 337.3885 L 648.824 337.3885 Q 648.824 337.3885 622.87103 363.34143 Q 596.9181 389.2944 415.24738 389.2944 Q 233.57664 389.2944 129.7648 363.34143 Q 51.905922 337.3885 51.905922 311.43552 L 25.952961 285.48257 L 25.952961 285.48257 L 25.952961 285.48257 L 25.952961 259.5296 L 25.952961 259.5296 L 0.0 233.57664 L 0.0 207.62369 L 25.952961 207.62369 Q 51.905922 207.62369 25.952961 129.7648 Q 25.952961 77.85888 25.952961 25.952961 z" svg:height="3.892944mm" draw:style-name="style-1321" svg:viewBox="0.0 0.0 700.7299 389.2944" svg:width="7.0072994mm" svg:x="33.47932mm" svg:y="78.63747mm"/>
          <draw:path svg:d="M 233.57664 0.0 L 259.5296 0.0 L 259.5296 25.952961 Q 259.5296 51.905922 337.3885 51.905922 Q 415.24738 25.952961 441.20032 25.952961 L 467.1533 25.952961 L 467.1533 51.905922 Q 467.1533 77.85888 493.10623 77.85888 Q 519.0592 103.811844 467.1533 129.7648 Q 441.20032 129.7648 441.20032 155.71776 L 441.20032 181.67072 L 415.24738 181.67072 Q 389.2944 181.67072 233.57664 233.57664 L 77.85888 259.5296 L 77.85888 233.57664 Q 51.905922 233.57664 25.952961 233.57664 Q 0.0 207.62369 0.0 181.67072 Q 0.0 155.71776 51.905922 129.7648 L 103.811844 103.811844 L 103.811844 103.811844 Q 129.7648 77.85888 129.7648 77.85888 L 129.7648 77.85888 L 155.71776 77.85888 Q 155.71776 77.85888 181.67072 51.905922 Q 207.62369 51.905922 207.62369 25.952961 Q 207.62369 0.0 233.57664 0.0 z" svg:height="2.595296mm" draw:style-name="style-1322" svg:viewBox="0.0 0.0 493.10623 259.5296" svg:width="4.931062mm" svg:x="35.296024mm" svg:y="76.042175mm"/>
          <draw:path svg:d="M 337.3885 0.0 L 337.3885 0.0 L 363.34143 0.0 Q 389.2944 0.0 389.2944 0.0 L 389.2944 0.0 L 415.24738 0.0 L 441.20032 0.0 L 441.20032 25.952961 Q 441.20032 51.905922 467.1533 155.71776 Q 493.10623 233.57664 467.1533 259.5296 Q 441.20032 311.43552 441.20032 311.43552 L 441.20032 311.43552 L 441.20032 363.34143 Q 441.20032 389.2944 415.24738 415.24738 L 363.34143 415.24738 L 337.3885 415.24738 Q 337.3885 415.24738 337.3885 441.20032 L 337.3885 441.20032 L 337.3885 441.20032 Q 337.3885 441.20032 311.43552 467.1533 Q 285.48257 493.10623 233.57664 545.01215 L 155.71776 570.96515 L 129.7648 596.9181 L 103.811844 622.87103 L 103.811844 622.87103 L 77.85888 622.87103 L 77.85888 622.87103 L 77.85888 622.87103 L 77.85888 648.824 L 77.85888 648.824 L 77.85888 648.824 L 77.85888 648.824 L 51.905922 622.87103 L 25.952961 596.9181 L 25.952961 570.96515 L 25.952961 545.01215 L 0.0 545.01215 L 0.0 545.01215 L 0.0 545.01215 L 0.0 519.0592 L 25.952961 519.0592 L 77.85888 519.0592 L 77.85888 467.1533 Q 77.85888 389.2944 51.905922 363.34143 L 51.905922 363.34143 L 77.85888 311.43552 Q 103.811844 259.5296 129.7648 285.48257 Q 181.67072 285.48257 181.67072 207.62369 Q 207.62369 155.71776 233.57664 129.7648 Q 285.48257 103.811844 285.48257 51.905922 Q 311.43552 0.0 337.3885 0.0 z" svg:height="6.4882402mm" draw:style-name="style-1323" svg:viewBox="0.0 0.0 467.1533 648.824" svg:width="4.6715326mm" svg:x="202.69261mm" svg:y="94.98783mm"/>
          <draw:path svg:d="M 207.62369 25.952961 L 207.62369 25.952961 L 207.62369 25.952961 Q 207.62369 25.952961 233.57664 51.905922 L 233.57664 51.905922 L 207.62369 103.811844 Q 207.62369 129.7648 207.62369 155.71776 Q 233.57664 207.62369 207.62369 207.62369 Q 181.67072 207.62369 181.67072 181.67072 Q 155.71776 155.71776 155.71776 207.62369 L 155.71776 233.57664 L 181.67072 259.5296 Q 181.67072 285.48257 155.71776 285.48257 Q 129.7648 285.48257 129.7648 259.5296 Q 129.7648 207.62369 103.811844 207.62369 L 77.85888 207.62369 L 77.85888 181.67072 L 51.905922 181.67072 L 51.905922 155.71776 Q 51.905922 103.811844 25.952961 51.905922 L 0.0 0.0 L 0.0 0.0 L 0.0 0.0 L 25.952961 0.0 Q 51.905922 -25.952961 51.905922 0.0 Q 77.85888 51.905922 129.7648 51.905922 Q 181.67072 51.905922 207.62369 25.952961 z" svg:height="2.8548257mm" draw:style-name="style-1324" svg:viewBox="0.0 0.0 233.57664 285.48257" svg:width="2.3357663mm" svg:x="228.9051mm" svg:y="145.33658mm"/>
          <draw:path svg:d="M 311.43552 103.811844 L 311.43552 129.7648 L 311.43552 129.7648 Q 337.3885 129.7648 337.3885 103.811844 L 337.3885 103.811844 L 337.3885 103.811844 Q 337.3885 103.811844 363.34143 103.811844 L 363.34143 77.85888 L 389.2944 77.85888 L 389.2944 77.85888 L 389.2944 77.85888 L 389.2944 77.85888 L 415.24738 103.811844 Q 441.20032 103.811844 441.20032 129.7648 L 441.20032 155.71776 L 415.24738 155.71776 Q 389.2944 155.71776 337.3885 155.71776 L 311.43552 181.67072 L 285.48257 181.67072 Q 285.48257 207.62369 129.7648 233.57664 L 0.0 259.5296 L 0.0 259.5296 L 0.0 233.57664 L 0.0 233.57664 Q 0.0 207.62369 25.952961 207.62369 L 25.952961 207.62369 L 25.952961 207.62369 L 25.952961 207.62369 L 51.905922 207.62369 L 51.905922 207.62369 L 51.905922 181.67072 L 77.85888 181.67072 L 129.7648 103.811844 Q 181.67072 51.905922 207.62369 51.905922 L 207.62369 51.905922 L 207.62369 25.952961 L 233.57664 25.952961 L 259.5296 51.905922 Q 285.48257 51.905922 285.48257 25.952961 Q 285.48257 0.0 311.43552 0.0 Q 337.3885 0.0 311.43552 51.905922 Q 285.48257 103.811844 311.43552 103.811844 z M 181.67072 129.7648 Q 181.67072 103.811844 207.62369 103.811844 Q 233.57664 129.7648 207.62369 155.71776 Q 181.67072 155.71776 181.67072 129.7648 z" svg:height="2.595296mm" draw:style-name="style-1325" svg:viewBox="0.0 0.0 441.20032 259.5296" svg:width="4.412003mm" svg:x="178.8159mm" svg:y="91.35442mm"/>
          <draw:path svg:d="M 207.62369 0.0 L 207.62369 25.952961 L 207.62369 25.952961 Q 207.62369 51.905922 233.57664 51.905922 L 233.57664 51.905922 L 233.57664 103.811844 Q 207.62369 155.71776 207.62369 129.7648 Q 181.67072 129.7648 181.67072 233.57664 L 181.67072 337.3885 L 155.71776 337.3885 L 155.71776 363.34143 L 155.71776 363.34143 L 155.71776 363.34143 L 129.7648 363.34143 Q 103.811844 363.34143 51.905922 337.3885 L 0.0 337.3885 L 0.0 311.43552 L 0.0 285.48257 L 0.0 259.5296 L 25.952961 233.57664 L 51.905922 129.7648 Q 77.85888 51.905922 129.7648 25.952961 Q 181.67072 0.0 207.62369 0.0 z" svg:height="3.6334145mm" draw:style-name="style-1326" svg:viewBox="0.0 0.0 233.57664 363.34143" svg:width="2.3357663mm" svg:x="210.4785mm" svg:y="93.43066mm"/>
          <draw:path svg:d="M 77.85888 77.85888 L 77.85888 155.71776 L 103.811844 181.67072 L 129.7648 233.57664 L 129.7648 233.57664 L 129.7648 233.57664 L 129.7648 285.48257 Q 129.7648 337.3885 103.811844 337.3885 Q 103.811844 337.3885 77.85888 389.2944 Q 77.85888 441.20032 25.952961 389.2944 Q 25.952961 337.3885 0.0 181.67072 L 0.0 25.952961 L 25.952961 0.0 Q 51.905922 -25.952961 51.905922 0.0 Q 77.85888 0.0 77.85888 77.85888 z" svg:height="3.892944mm" draw:style-name="style-1327" svg:viewBox="0.0 0.0 129.7648 389.2944" svg:width="1.297648mm" svg:x="206.32603mm" svg:y="124.31468mm"/>
          <draw:path svg:d="M 25.952961 51.905922 L 25.952961 0.0 L 129.7648 77.85888 Q 259.5296 155.71776 259.5296 155.71776 L 259.5296 181.67072 L 259.5296 207.62369 Q 259.5296 207.62369 311.43552 233.57664 L 337.3885 233.57664 L 389.2944 311.43552 Q 467.1533 389.2944 467.1533 415.24738 L 467.1533 415.24738 L 467.1533 415.24738 Q 467.1533 415.24738 441.20032 493.10623 L 415.24738 570.96515 L 415.24738 519.0592 L 415.24738 493.10623 L 415.24738 570.96515 L 415.24738 622.87103 L 415.24738 648.824 L 415.24738 674.777 L 363.34143 674.777 L 311.43552 674.777 L 285.48257 674.777 L 259.5296 674.777 L 259.5296 674.777 L 259.5296 674.777 L 259.5296 674.777 L 233.57664 674.777 L 207.62369 648.824 Q 181.67072 622.87103 155.71776 622.87103 L 155.71776 622.87103 L 155.71776 596.9181 L 155.71776 596.9181 L 129.7648 596.9181 L 129.7648 570.96515 L 103.811844 570.96515 Q 77.85888 570.96515 51.905922 519.0592 L 3.6379788E-12 467.1533 L 25.952961 467.1533 L 51.905922 467.1533 L 51.905922 441.20032 L 51.905922 441.20032 L 25.952961 441.20032 L 25.952961 415.24738 L 25.952961 415.24738 L 3.6379788E-12 415.24738 L 3.6379788E-12 389.2944 L 3.6379788E-12 363.34143 L 3.6379788E-12 363.34143 L 3.6379788E-12 363.34143 L 3.6379788E-12 337.3885 L 3.6379788E-12 337.3885 L 3.6379788E-12 311.43552 L 3.6379788E-12 311.43552 L 3.6379788E-12 311.43552 L 3.6379788E-12 311.43552 L 3.6379788E-12 311.43552 L 3.6379788E-12 285.48257 L 3.6379788E-12 285.48257 L 3.6379788E-12 285.48257 L 3.6379788E-12 207.62369 Q 3.6379788E-12 103.811844 25.952961 51.905922 z" svg:height="6.74777mm" draw:style-name="style-1328" svg:viewBox="0.0 0.0 467.1533 674.777" svg:width="4.6715326mm" svg:x="268.3536mm" svg:y="100.69749mm"/>
          <draw:path svg:d="M 648.824 207.62369 L 622.87103 207.62369 L 622.87103 233.57664 L 622.87103 233.57664 L 622.87103 233.57664 Q 596.9181 259.5296 519.0592 285.48257 Q 441.20032 337.3885 441.20032 363.34143 Q 415.24738 389.2944 363.34143 415.24738 L 285.48257 467.1533 L 285.48257 467.1533 Q 259.5296 493.10623 259.5296 493.10623 L 259.5296 493.10623 L 259.5296 493.10623 L 233.57664 493.10623 L 233.57664 467.1533 Q 233.57664 441.20032 311.43552 389.2944 Q 415.24738 337.3885 441.20032 259.5296 Q 467.1533 181.67072 363.34143 233.57664 L 285.48257 285.48257 L 311.43552 259.5296 Q 311.43552 207.62369 337.3885 181.67072 L 337.3885 155.71776 L 259.5296 155.71776 L 207.62369 155.71776 L 155.71776 129.7648 L 103.811844 129.7648 L 103.811844 155.71776 Q 103.811844 181.67072 77.85888 311.43552 L 51.905922 415.24738 L 51.905922 415.24738 L 51.905922 415.24738 L 51.905922 415.24738 L 25.952961 415.24738 L 25.952961 311.43552 L 0.0 181.67072 L 0.0 155.71776 L 0.0 129.7648 L 25.952961 103.811844 L 25.952961 77.85888 L 103.811844 77.85888 Q 181.67072 103.811844 259.5296 103.811844 L 311.43552 103.811844 L 363.34143 103.811844 L 441.20032 103.811844 L 493.10623 103.811844 L 545.01215 103.811844 L 570.96515 103.811844 Q 596.9181 103.811844 596.9181 103.811844 Q 622.87103 103.811844 622.87103 51.905922 L 622.87103 0.0 L 648.824 0.0 Q 674.777 -25.952961 674.777 77.85888 Q 674.777 207.62369 648.824 207.62369 z" svg:height="4.931062mm" draw:style-name="style-1329" svg:viewBox="0.0 0.0 674.777 493.10623" svg:width="6.74777mm" svg:x="105.88808mm" svg:y="39.448498mm"/>
          <draw:path svg:d="M 25.952961 25.952961 L 25.952961 0.0 L 103.811844 51.905922 Q 155.71776 77.85888 207.62369 103.811844 Q 259.5296 129.7648 259.5296 155.71776 Q 285.48257 181.67072 311.43552 181.67072 L 337.3885 181.67072 L 363.34143 285.48257 Q 363.34143 363.34143 389.2944 415.24738 L 389.2944 467.1533 L 389.2944 493.10623 L 389.2944 519.0592 L 363.34143 519.0592 Q 311.43552 493.10623 233.57664 441.20032 L 155.71776 389.2944 L 155.71776 389.2944 Q 155.71776 363.34143 129.7648 363.34143 L 129.7648 363.34143 L 129.7648 337.3885 Q 103.811844 337.3885 103.811844 337.3885 L 103.811844 337.3885 L 103.811844 337.3885 Q 103.811844 311.43552 77.85888 311.43552 L 77.85888 311.43552 L 77.85888 285.48257 Q 51.905922 285.48257 51.905922 285.48257 L 51.905922 285.48257 L 51.905922 285.48257 Q 51.905922 259.5296 25.952961 233.57664 L -3.6379788E-12 233.57664 L -3.6379788E-12 233.57664 L -3.6379788E-12 233.57664 L -3.6379788E-12 129.7648 Q -3.6379788E-12 51.905922 25.952961 25.952961 z" svg:height="5.190592mm" draw:style-name="style-1330" svg:viewBox="0.0 0.0 389.2944 519.0592" svg:width="3.892944mm" svg:x="256.9343mm" svg:y="121.71938mm"/>
          <draw:path svg:d="M 259.5296 51.905922 L 311.43552 0.0 L 311.43552 51.905922 Q 311.43552 77.85888 311.43552 77.85888 L 311.43552 103.811844 L 467.1533 129.7648 Q 622.87103 155.71776 648.824 207.62369 Q 674.777 259.5296 778.5888 259.5296 Q 882.40063 259.5296 882.40063 285.48257 L 882.40063 285.48257 L 882.40063 285.48257 Q 882.40063 311.43552 830.49475 311.43552 L 804.54175 311.43552 L 778.5888 337.3885 L 752.63586 363.34143 L 752.63586 363.34143 L 726.68286 363.34143 L 726.68286 363.34143 L 726.68286 363.34143 L 804.54175 389.2944 Q 882.40063 389.2944 882.40063 415.24738 Q 856.4477 467.1533 830.49475 467.1533 L 804.54175 467.1533 L 804.54175 493.10623 L 778.5888 493.10623 L 778.5888 519.0592 L 778.5888 545.01215 L 804.54175 545.01215 L 830.49475 570.96515 L 830.49475 570.96515 L 830.49475 570.96515 L 778.5888 570.96515 Q 726.68286 570.96515 674.777 519.0592 Q 648.824 467.1533 363.34143 415.24738 L 103.811844 363.34143 L 103.811844 337.3885 L 103.811844 337.3885 L 77.85888 337.3885 L 77.85888 363.34143 L 77.85888 363.34143 L 51.905922 363.34143 L 51.905922 363.34143 L 51.905922 363.34143 L 25.952961 389.2944 L 0.0 389.2944 L 0.0 363.34143 L 0.0 337.3885 L 25.952961 337.3885 L 51.905922 311.43552 L 51.905922 311.43552 L 51.905922 311.43552 L 77.85888 285.48257 L 103.811844 259.5296 L 103.811844 259.5296 L 103.811844 259.5296 L 103.811844 233.57664 L 103.811844 233.57664 L 129.7648 207.62369 L 155.71776 181.67072 L 155.71776 181.67072 L 155.71776 155.71776 L 155.71776 155.71776 Q 155.71776 155.71776 207.62369 103.811844 Q 207.62369 77.85888 259.5296 51.905922 z" svg:height="5.7096515mm" draw:style-name="style-1331" svg:viewBox="0.0 0.0 882.40063 570.96515" svg:width="8.824006mm" svg:x="91.87348mm" svg:y="154.16058mm"/>
          <draw:path svg:d="M 51.905922 25.952961 L 77.85888 0.0 L 778.5888 0.0 L 1479.3187 0.0 L 1479.3187 0.0 Q 1479.3187 25.952961 1401.4598 25.952961 Q 1323.601 25.952961 1323.601 51.905922 Q 1297.648 77.85888 1297.648 155.71776 Q 1297.648 233.57664 1271.6951 259.5296 Q 1245.7421 285.48257 1167.8832 337.3885 L 1115.9773 389.2944 L 1090.0243 389.2944 L 1038.1184 389.2944 L 1038.1184 415.24738 L 1038.1184 415.24738 L 1012.16547 415.24738 L 1012.16547 441.20032 L 1115.9773 441.20032 Q 1219.7892 441.20032 1271.6951 441.20032 L 1323.601 441.20032 L 1323.601 467.1533 L 1297.648 467.1533 L 1297.648 467.1533 L 1297.648 493.10623 L 1297.648 493.10623 L 1297.648 493.10623 L 1271.6951 493.10623 L 1271.6951 493.10623 L 1271.6951 519.0592 L 1245.7421 519.0592 L 1245.7421 519.0592 L 1245.7421 545.01215 L 1245.7421 545.01215 L 1245.7421 545.01215 L 1219.7892 545.01215 Q 1219.7892 545.01215 1167.8832 596.9181 L 1141.9303 648.824 L 1115.9773 648.824 L 1115.9773 648.824 L 1115.9773 674.777 L 1090.0243 674.777 L 1090.0243 674.777 L 1090.0243 700.7299 L 1349.554 545.01215 Q 1635.0365 441.20032 1738.8484 415.24738 Q 1842.6602 415.24738 1868.6132 389.2944 Q 1868.6132 389.2944 1894.566 389.2944 Q 1920.519 389.2944 1920.519 363.34143 Q 1920.519 337.3885 1946.472 337.3885 L 1946.472 337.3885 L 1946.472 337.3885 Q 1972.4249 337.3885 1998.3779 337.3885 Q 2024.3309 363.34143 1946.472 519.0592 Q 1868.6132 674.777 1790.7543 700.7299 L 1712.8954 752.63586 L 1686.9424 752.63586 L 1660.9895 752.63586 L 1660.9895 778.5888 L 1660.9895 778.5888 L 1635.0365 778.5888 L 1635.0365 804.54175 L 1609.0835 804.54175 Q 1609.0835 804.54175 1635.0365 804.54175 Q 1660.9895 804.54175 1738.8484 804.54175 L 1816.7072 804.54175 L 1816.7072 830.49475 L 1816.7072 830.49475 L 1816.7072 856.4477 L 1816.7072 856.4477 L 1816.7072 908.3536 Q 1816.7072 986.21246 1816.7072 1012.16547 L 1816.7072 1064.0714 L 1816.7072 1064.0714 Q 1790.7543 1064.0714 1738.8484 1193.8362 Q 1660.9895 1297.648 1583.1306 1323.601 L 1505.2717 1375.5068 L 1479.3187 1375.5068 Q 1453.3657 1375.5068 1453.3657 1401.4598 L 1453.3657 1427.4128 L 1479.3187 1427.4128 L 1505.2717 1427.4128 L 1557.1776 1427.4128 L 1583.1306 1427.4128 L 1583.1306 1427.4128 L 1609.0835 1427.4128 L 1609.0835 1479.3187 L 1609.0835 1505.2717 L 1635.0365 1479.3187 L 1660.9895 1453.3657 L 1660.9895 1401.4598 Q 1712.8954 1349.554 1712.8954 1349.554 L 1712.8954 1323.601 L 1712.8954 1323.601 L 1712.8954 1323.601 L 1738.8484 1323.601 L 1738.8484 1323.601 L 1738.8484 1297.648 L 1764.8013 1297.648 L 1764.8013 1297.648 L 1764.8013 1323.601 L 1790.7543 1349.554 Q 1816.7072 1401.4598 1816.7072 1427.4128 L 1816.7072 1479.3187 L 1842.6602 1479.3187 L 1842.6602 1479.3187 L 1842.6602 1453.3657 L 1868.6132 1453.3657 L 1868.6132 1427.4128 L 1868.6132 1401.4598 L 1868.6132 1375.5068 L 1868.6132 1323.601 L 1894.566 1297.648 Q 1894.566 1271.6951 1946.472 1271.6951 Q 2024.3309 1271.6951 2024.3309 1323.601 Q 2024.3309 1349.554 2076.2368 1323.601 Q 2154.0957 1271.6951 2128.1428 1271.6951 Q 2102.1897 1271.6951 2102.1897 1245.7421 L 2128.1428 1245.7421 L 2128.1428 1245.7421 L 2128.1428 1219.7892 L 2128.1428 1219.7892 L 2128.1428 1219.7892 L 2154.0957 1219.7892 L 2154.0957 1219.7892 L 2180.0486 1245.7421 L 2206.0017 1245.7421 L 2231.9546 1297.648 Q 2257.9075 1375.5068 2309.8135 1427.4128 Q 2335.7664 1505.2717 2361.7195 1531.2246 L 2361.7195 1557.1776 L 2413.6252 1531.2246 Q 2465.5312 1479.3187 2491.4841 1479.3187 L 2491.4841 1479.3187 L 2491.4841 1479.3187 L 2491.4841 1479.3187 L 2517.4373 1479.3187 L 2517.4373 1479.3187 L 2517.4373 1505.2717 L 2543.3901 1505.2717 L 2543.3901 1505.2717 L 2543.3901 1479.3187 L 2543.3901 1479.3187 L 2543.3901 1479.3187 L 2569.343 1479.3187 L 2569.343 1479.3187 L 2569.343 1453.3657 L 2595.296 1453.3657 L 2595.296 1479.3187 L 2595.296 1505.2717 L 2621.249 1505.2717 L 2647.202 1531.2246 L 2647.202 1531.2246 L 2647.202 1531.2246 L 2621.249 1531.2246 L 2621.249 1531.2246 L 2647.202 1583.1306 Q 2699.108 1635.0365 2699.108 1712.8954 Q 2699.108 1790.7543 2751.0137 1764.8013 Q 2776.9668 1738.8484 2802.9197 1738.8484 Q 2828.8726 1738.8484 2906.7314 1738.8484 Q 2958.6375 1790.7543 3036.4963 1790.7543 Q 3114.3552 1816.7072 3140.308 1816.7072 Q 3166.2612 1842.6602 3244.12 1842.6602 L 3321.979 1842.6602 L 3321.979 1842.6602 L 3321.979 1842.6602 L 3347.932 1842.6602 L 3347.932 1842.6602 L 3347.932 1868.6132 L 3373.8848 1868.6132 L 3373.8848 1894.566 L 3373.8848 1946.472 L 3373.8848 1946.472 L 3373.8848 1946.472 L 3373.8848 1972.4249 L 3399.838 1972.4249 L 3399.838 1972.4249 L 3399.838 1998.3779 L 3399.838 1998.3779 L 3425.7908 1998.3779 L 3425.7908 2024.3309 L 3425.7908 2050.284 L 3347.932 2050.284 Q 3270.073 2050.284 3244.12 2076.2368 Q 3218.167 2102.1897 3166.2612 2102.1897 L 3114.3552 2102.1897 L 3088.4023 2102.1897 L 3088.4023 2102.1897 L 3062.4492 2128.1428 L 3036.4963 2154.0957 L 3062.4492 2154.0957 Q 3114.3552 2206.0017 3088.4023 2206.0017 L 3062.4492 2206.0017 L 3088.4023 2257.9075 Q 3114.3552 2257.9075 3114.3552 2283.8606 L 3114.3552 2283.8606 L 3114.3552 2309.8135 L 3114.3552 2335.7664 L 3114.3552 2335.7664 L 3114.3552 2361.7195 L 3114.3552 2361.7195 L 3114.3552 2361.7195 L 3088.4023 2361.7195 L 3088.4023 2361.7195 L 3088.4023 2387.6724 L 3062.4492 2387.6724 L 3062.4492 2387.6724 L 3062.4492 2387.6724 L 3062.4492 2361.7195 L 3062.4492 2361.7195 L 3036.4963 2361.7195 L 3036.4963 2361.7195 L 3010.5435 2335.7664 L 2958.6375 2309.8135 L 2958.6375 2309.8135 L 2958.6375 2309.8135 L 2932.6846 2283.8606 Q 2906.7314 2257.9075 2906.7314 2206.0017 Q 2854.8257 2180.0486 2776.9668 2180.0486 Q 2673.1548 2206.0017 2569.343 2050.284 L 2465.5312 1920.519 L 2439.5784 1920.519 L 2387.6724 1920.519 L 2387.6724 1946.472 Q 2387.6724 1972.4249 2309.8135 2050.284 Q 2231.9546 2128.1428 2076.2368 2154.0957 Q 1920.519 2206.0017 1894.566 2206.0017 Q 1868.6132 2257.9075 1686.9424 2335.7664 Q 1505.2717 2413.6252 1271.6951 2180.0486 L 1038.1184 1946.472 L 1038.1184 1946.472 L 1038.1184 1946.472 L 1038.1184 1920.519 L 1038.1184 1920.519 L 1012.16547 1920.519 L 1012.16547 1894.566 L 1012.16547 1894.566 L 986.21246 1894.566 L 986.21246 1894.566 L 986.21246 1894.566 L 986.21246 1868.6132 L 986.21246 1868.6132 L 960.2595 1868.6132 L 960.2595 1842.6602 L 960.2595 1842.6602 L 934.3066 1842.6602 L 934.3066 1842.6602 L 934.3066 1842.6602 L 934.3066 1816.7072 L 934.3066 1816.7072 L 934.3066 1790.7543 Q 934.3066 1790.7543 882.40063 1686.9424 Q 882.40063 1609.0835 830.49475 1531.2246 L 804.54175 1479.3187 L 804.54175 1375.5068 L 778.5888 1297.648 L 778.5888 1271.6951 Q 778.5888 1245.7421 778.5888 1115.9773 L 778.5888 960.2595 L 726.68286 960.2595 Q 700.7299 960.2595 570.96515 960.2595 Q 415.24738 960.2595 259.5296 1012.16547 L 103.811844 1064.0714 L 77.85888 1090.0243 L 51.905922 1090.0243 L 51.905922 1064.0714 L 51.905922 1012.16547 L 25.952961 960.2595 Q 0.0 908.3536 0.0 467.1533 Q 0.0 25.952961 51.905922 25.952961 z M 363.34143 493.10623 L 259.5296 648.824 L 259.5296 700.7299 L 259.5296 726.68286 L 233.57664 726.68286 L 207.62369 726.68286 L 207.62369 700.7299 L 207.62369 674.777 L 233.57664 648.824 L 259.5296 622.87103 L 259.5296 596.9181 L 259.5296 545.01215 L 285.48257 545.01215 L 285.48257 545.01215 L 285.48257 519.0592 L 311.43552 519.0592 L 311.43552 493.10623 Q 311.43552 467.1533 363.34143 415.24738 Q 363.34143 363.34143 519.0592 233.57664 Q 622.87103 77.85888 726.68286 51.905922 Q 830.49475 25.952961 778.5888 77.85888 Q 752.63586 129.7648 674.777 285.48257 Q 622.87103 441.20032 622.87103 337.3885 Q 622.87103 233.57664 545.01215 285.48257 Q 467.1533 337.3885 363.34143 493.10623 z M 1038.1184 752.63586 Q 1064.0714 752.63586 1064.0714 778.5888 Q 1064.0714 804.54175 1038.1184 804.54175 L 1012.16547 804.54175 L 1012.16547 778.5888 Q 1012.16547 752.63586 1038.1184 752.63586 z M 1401.4598 1453.3657 L 1401.4598 1479.3187 L 1349.554 1479.3187 Q 1323.601 1505.2717 1349.554 1479.3187 Q 1349.554 1427.4128 1375.5068 1427.4128 Q 1401.4598 1427.4128 1401.4598 1453.3657 z" svg:height="23.876724mm" draw:style-name="style-1332" svg:viewBox="0.0 0.0 3425.7908 2387.6724" svg:width="34.257908mm" svg:x="173.36577mm" svg:y="9.602595mm"/>
          <draw:path svg:d="M 155.71776 25.952961 L 155.71776 0.0 L 181.67072 0.0 Q 207.62369 0.0 233.57664 25.952961 L 233.57664 25.952961 L 259.5296 25.952961 Q 285.48257 51.905922 311.43552 25.952961 L 337.3885 25.952961 L 337.3885 25.952961 Q 337.3885 51.905922 337.3885 51.905922 Q 337.3885 51.905922 311.43552 77.85888 Q 285.48257 103.811844 285.48257 155.71776 L 285.48257 207.62369 L 259.5296 207.62369 L 259.5296 207.62369 L 259.5296 233.57664 L 233.57664 233.57664 L 233.57664 233.57664 L 233.57664 259.5296 L 233.57664 259.5296 Q 233.57664 259.5296 207.62369 259.5296 L 207.62369 285.48257 L 181.67072 285.48257 L 181.67072 285.48257 L 181.67072 285.48257 Q 155.71776 311.43552 155.71776 311.43552 L 155.71776 311.43552 L 129.7648 311.43552 L 129.7648 311.43552 L 129.7648 311.43552 Q 103.811844 311.43552 77.85888 285.48257 L 51.905922 285.48257 L 51.905922 285.48257 Q 51.905922 259.5296 51.905922 259.5296 Q 77.85888 259.5296 51.905922 259.5296 Q 25.952961 233.57664 25.952961 181.67072 L 25.952961 129.7648 L 25.952961 129.7648 Q 25.952961 103.811844 25.952961 103.811844 Q 25.952961 103.811844 25.952961 77.85888 L 3.6379788E-12 51.905922 L 25.952961 51.905922 L 25.952961 51.905922 L 51.905922 51.905922 Q 77.85888 51.905922 77.85888 77.85888 L 77.85888 77.85888 L 129.7648 51.905922 Q 155.71776 51.905922 155.71776 25.952961 z" svg:height="3.1143553mm" draw:style-name="style-1333" svg:viewBox="0.0 0.0 337.3885 311.43552" svg:width="3.373885mm" svg:x="185.0446mm" svg:y="57.61557mm"/>
          <draw:path svg:d="M 25.952961 0.0 L 0.0 0.0 L 129.7648 0.0 Q 233.57664 25.952961 233.57664 51.905922 Q 233.57664 77.85888 285.48257 77.85888 Q 363.34143 103.811844 363.34143 103.811844 L 389.2944 103.811844 L 389.2944 129.7648 Q 415.24738 155.71776 415.24738 181.67072 L 441.20032 181.67072 L 441.20032 181.67072 Q 441.20032 207.62369 415.24738 207.62369 L 389.2944 207.62369 L 389.2944 207.62369 Q 389.2944 181.67072 363.34143 155.71776 L 337.3885 155.71776 L 259.5296 155.71776 Q 181.67072 155.71776 129.7648 77.85888 Q 77.85888 25.952961 25.952961 0.0 z" svg:height="2.0762367mm" draw:style-name="style-1334" svg:viewBox="0.0 0.0 441.20032 207.62369" svg:width="4.412003mm" svg:x="199.57826mm" svg:y="40.486618mm"/>
          <draw:path svg:d="M 415.24738 77.85888 L 415.24738 77.85888 L 415.24738 259.5296 Q 415.24738 441.20032 441.20032 467.1533 L 467.1533 493.10623 L 467.1533 545.01215 L 467.1533 596.9181 L 441.20032 596.9181 L 441.20032 596.9181 L 363.34143 596.9181 L 311.43552 596.9181 L 311.43552 596.9181 L 311.43552 596.9181 L 285.48257 596.9181 L 285.48257 596.9181 L 285.48257 570.96515 L 259.5296 570.96515 L 259.5296 570.96515 Q 259.5296 545.01215 155.71776 441.20032 L 51.905922 337.3885 L 51.905922 337.3885 L 51.905922 337.3885 L 51.905922 311.43552 L 51.905922 311.43552 L 25.952961 311.43552 L 25.952961 311.43552 L 25.952961 285.48257 Q 0.0 285.48257 0.0 285.48257 Q 0.0 285.48257 0.0 233.57664 L 0.0 181.67072 L 0.0 181.67072 Q 25.952961 181.67072 77.85888 129.7648 L 129.7648 77.85888 L 129.7648 77.85888 Q 129.7648 77.85888 155.71776 103.811844 L 155.71776 103.811844 L 103.811844 181.67072 Q 77.85888 259.5296 103.811844 259.5296 L 129.7648 233.57664 L 155.71776 233.57664 L 181.67072 233.57664 L 181.67072 207.62369 L 207.62369 207.62369 L 207.62369 207.62369 L 207.62369 181.67072 L 207.62369 181.67072 L 207.62369 181.67072 L 311.43552 77.85888 Q 415.24738 -25.952961 441.20032 0.0 Q 467.1533 0.0 441.20032 25.952961 Q 415.24738 51.905922 415.24738 77.85888 z M 233.57664 415.24738 Q 155.71776 363.34143 181.67072 311.43552 Q 181.67072 285.48257 233.57664 259.5296 Q 285.48257 233.57664 285.48257 337.3885 Q 285.48257 441.20032 233.57664 415.24738 z" svg:height="5.969181mm" draw:style-name="style-1335" svg:viewBox="0.0 0.0 467.1533 596.9181" svg:width="4.6715326mm" svg:x="46.19627mm" svg:y="77.08029mm"/>
          <draw:path svg:d="M 25.952961 155.71776 L 0.0 0.0 L 25.952961 0.0 Q 51.905922 0.0 51.905922 25.952961 Q 77.85888 51.905922 155.71776 103.811844 Q 207.62369 181.67072 233.57664 207.62369 L 233.57664 207.62369 L 233.57664 207.62369 Q 233.57664 207.62369 259.5296 233.57664 L 259.5296 233.57664 L 259.5296 259.5296 L 259.5296 259.5296 L 233.57664 259.5296 Q 207.62369 259.5296 155.71776 233.57664 Q 129.7648 207.62369 129.7648 285.48257 L 129.7648 363.34143 L 103.811844 363.34143 Q 103.811844 363.34143 77.85888 337.3885 Q 51.905922 311.43552 25.952961 155.71776 z" svg:height="3.6334145mm" draw:style-name="style-1336" svg:viewBox="0.0 0.0 259.5296 363.34143" svg:width="2.595296mm" svg:x="242.40065mm" svg:y="116.78832mm"/>
          <draw:path svg:d="M 77.85888 103.811844 L 77.85888 0.0 L 129.7648 0.0 Q 155.71776 0.0 181.67072 25.952961 L 207.62369 25.952961 L 233.57664 25.952961 L 233.57664 25.952961 L 181.67072 181.67072 Q 129.7648 337.3885 129.7648 363.34143 L 129.7648 389.2944 L 129.7648 389.2944 L 129.7648 389.2944 L 103.811844 467.1533 Q 77.85888 545.01215 77.85888 519.0592 L 77.85888 467.1533 L 51.905922 493.10623 Q 51.905922 519.0592 25.952961 519.0592 L 0.0 519.0592 L 0.0 519.0592 L 0.0 493.10623 L 25.952961 467.1533 Q 25.952961 467.1533 25.952961 441.20032 L 25.952961 441.20032 L 51.905922 311.43552 Q 77.85888 181.67072 77.85888 103.811844 z" svg:height="5.190592mm" draw:style-name="style-1337" svg:viewBox="0.0 0.0 233.57664 519.0592" svg:width="2.3357663mm" svg:x="200.61638mm" svg:y="111.07867mm"/>
          <draw:path svg:d="M 51.905922 0.0 L 77.85888 0.0 L 77.85888 25.952961 L 77.85888 25.952961 L 103.811844 25.952961 Q 155.71776 25.952961 155.71776 51.905922 Q 181.67072 103.811844 207.62369 77.85888 Q 233.57664 77.85888 233.57664 103.811844 Q 259.5296 129.7648 259.5296 103.811844 L 259.5296 51.905922 L 259.5296 181.67072 Q 259.5296 311.43552 311.43552 285.48257 Q 363.34143 259.5296 363.34143 311.43552 Q 363.34143 363.34143 389.2944 363.34143 L 389.2944 389.2944 L 389.2944 389.2944 Q 415.24738 389.2944 415.24738 415.24738 L 415.24738 415.24738 L 415.24738 415.24738 L 415.24738 441.20032 L 415.24738 467.1533 Q 415.24738 467.1533 389.2944 467.1533 L 389.2944 467.1533 L 389.2944 467.1533 Q 363.34143 441.20032 337.3885 415.24738 Q 285.48257 363.34143 285.48257 415.24738 L 285.48257 441.20032 L 285.48257 441.20032 Q 259.5296 441.20032 259.5296 467.1533 Q 259.5296 493.10623 233.57664 493.10623 Q 207.62369 493.10623 207.62369 519.0592 L 207.62369 545.01215 L 207.62369 545.01215 L 181.67072 545.01215 L 181.67072 519.0592 Q 155.71776 519.0592 155.71776 493.10623 L 155.71776 467.1533 L 129.7648 493.10623 L 103.811844 519.0592 L 103.811844 519.0592 L 103.811844 519.0592 L 103.811844 493.10623 L 103.811844 493.10623 L 77.85888 415.24738 Q 51.905922 337.3885 51.905922 311.43552 L 51.905922 285.48257 L 51.905922 259.5296 Q 51.905922 259.5296 51.905922 155.71776 Q 51.905922 51.905922 25.952961 51.905922 L 0.0 25.952961 L 0.0 25.952961 Q 0.0 0.0 51.905922 0.0 z" svg:height="5.4501214mm" draw:style-name="style-1338" svg:viewBox="0.0 0.0 415.24738 545.01215" svg:width="4.1524734mm" svg:x="222.67639mm" svg:y="115.23114mm"/>
          <draw:path svg:d="M 0.0 25.952961 L 0.0 -1.8189894E-12 L 311.43552 129.7648 Q 622.87103 285.48257 622.87103 311.43552 Q 622.87103 337.3885 674.777 337.3885 L 700.7299 337.3885 L 700.7299 337.3885 L 700.7299 337.3885 L 700.7299 363.34143 L 726.68286 363.34143 L 726.68286 363.34143 L 726.68286 389.2944 L 752.63586 389.2944 Q 778.5888 389.2944 778.5888 415.24738 L 804.54175 415.24738 L 804.54175 441.20032 Q 778.5888 467.1533 493.10623 311.43552 L 181.67072 129.7648 L 155.71776 129.7648 L 103.811844 129.7648 L 103.811844 129.7648 Q 77.85888 129.7648 51.905922 103.811844 L 0.0 77.85888 L 0.0 25.952961 z" svg:height="4.412003mm" draw:style-name="style-1339" svg:viewBox="0.0 0.0 804.54175 441.20032" svg:width="8.045418mm" svg:x="244.47688mm" svg:y="157.53447mm"/>
          <draw:path svg:d="M 441.20032 129.7648 L 467.1533 129.7648 L 493.10623 129.7648 L 493.10623 129.7648 L 493.10623 129.7648 L 493.10623 155.71776 L 493.10623 155.71776 L 519.0592 155.71776 L 441.20032 181.67072 Q 389.2944 181.67072 415.24738 207.62369 Q 441.20032 233.57664 467.1533 233.57664 L 493.10623 233.57664 L 519.0592 259.5296 L 545.01215 285.48257 L 493.10623 285.48257 Q 441.20032 285.48257 441.20032 311.43552 Q 441.20032 337.3885 415.24738 337.3885 Q 389.2944 337.3885 363.34143 337.3885 Q 337.3885 311.43552 363.34143 285.48257 Q 389.2944 285.48257 389.2944 259.5296 Q 389.2944 233.57664 337.3885 207.62369 L 285.48257 181.67072 L 285.48257 181.67072 L 285.48257 181.67072 L 233.57664 155.71776 L 181.67072 155.71776 L 181.67072 155.71776 Q 155.71776 129.7648 129.7648 129.7648 L 103.811844 129.7648 L 77.85888 103.811844 L 51.905922 77.85888 L 51.905922 77.85888 L 25.952961 77.85888 L 25.952961 77.85888 L 25.952961 77.85888 L 25.952961 51.905922 L 25.952961 51.905922 L 0.0 51.905922 L 0.0 25.952961 L 0.0 25.952961 L 0.0 25.952961 L 25.952961 25.952961 L 51.905922 25.952961 L 51.905922 51.905922 L 77.85888 51.905922 L 77.85888 51.905922 L 77.85888 77.85888 L 129.7648 51.905922 Q 181.67072 51.905922 129.7648 0.0 Q 77.85888 -51.905922 233.57664 25.952961 Q 415.24738 129.7648 441.20032 129.7648 z" svg:height="3.373885mm" draw:style-name="style-1340" svg:viewBox="0.0 0.0 545.01215 337.3885" svg:width="5.4501214mm" svg:x="232.27899mm" svg:y="121.71938mm"/>
          <draw:path svg:d="M 181.67072 0.0 L 181.67072 0.0 L 207.62369 25.952961 Q 207.62369 51.905922 233.57664 77.85888 Q 259.5296 77.85888 259.5296 103.811844 Q 285.48257 155.71776 389.2944 155.71776 Q 493.10623 207.62369 519.0592 207.62369 L 545.01215 207.62369 L 622.87103 207.62369 L 674.777 207.62369 L 674.777 233.57664 L 674.777 233.57664 L 700.7299 259.5296 L 700.7299 259.5296 L 519.0592 259.5296 Q 337.3885 259.5296 285.48257 233.57664 L 233.57664 233.57664 L 207.62369 233.57664 Q 207.62369 207.62369 129.7648 207.62369 L 51.905922 207.62369 L 25.952961 233.57664 L 0.0 233.57664 L 0.0 207.62369 L 0.0 181.67072 L 77.85888 155.71776 Q 155.71776 129.7648 155.71776 51.905922 Q 155.71776 0.0 181.67072 0.0 z" svg:height="2.595296mm" draw:style-name="style-1341" svg:viewBox="0.0 0.0 700.7299 259.5296" svg:width="7.0072994mm" svg:x="240.32442mm" svg:y="39.96756mm"/>
          <draw:path svg:d="M 0.0 25.952961 L 0.0 0.0 L 103.811844 0.0 Q 207.62369 0.0 207.62369 25.952961 Q 207.62369 51.905922 233.57664 51.905922 Q 285.48257 77.85888 285.48257 51.905922 Q 285.48257 0.0 337.3885 25.952961 Q 363.34143 51.905922 389.2944 51.905922 L 389.2944 51.905922 L 726.68286 51.905922 L 1064.0714 51.905922 L 1064.0714 51.905922 L 1064.0714 51.905922 L 1038.1184 77.85888 L 1012.16547 103.811844 L 1064.0714 103.811844 L 1115.9773 103.811844 L 1115.9773 129.7648 L 1115.9773 129.7648 L 1090.0243 129.7648 L 1090.0243 155.71776 L 1090.0243 155.71776 L 1115.9773 155.71776 L 1115.9773 155.71776 L 1115.9773 181.67072 L 1115.9773 181.67072 Q 1090.0243 207.62369 1064.0714 207.62369 Q 1038.1184 207.62369 1012.16547 233.57664 Q 1012.16547 285.48257 1038.1184 311.43552 L 1064.0714 337.3885 L 1090.0243 363.34143 Q 1115.9773 363.34143 1115.9773 415.24738 L 1115.9773 441.20032 L 1141.9303 467.1533 L 1141.9303 493.10623 L 1115.9773 493.10623 L 1090.0243 519.0592 L 1064.0714 519.0592 L 1012.16547 519.0592 L 1012.16547 519.0592 Q 1012.16547 519.0592 986.21246 493.10623 Q 960.2595 493.10623 960.2595 519.0592 Q 960.2595 545.01215 908.3536 519.0592 Q 882.40063 467.1533 856.4477 493.10623 Q 856.4477 519.0592 804.54175 519.0592 L 752.63586 545.01215 L 726.68286 545.01215 Q 700.7299 545.01215 700.7299 570.96515 Q 700.7299 596.9181 648.824 596.9181 L 596.9181 596.9181 L 596.9181 570.96515 Q 596.9181 570.96515 570.96515 570.96515 L 570.96515 570.96515 L 570.96515 545.01215 Q 545.01215 519.0592 545.01215 519.0592 L 545.01215 519.0592 L 545.01215 493.10623 Q 545.01215 467.1533 441.20032 415.24738 L 311.43552 389.2944 L 311.43552 363.34143 Q 285.48257 363.34143 285.48257 363.34143 L 285.48257 363.34143 L 285.48257 363.34143 L 259.5296 363.34143 L 259.5296 363.34143 Q 233.57664 337.3885 233.57664 337.3885 L 233.57664 337.3885 L 233.57664 337.3885 L 207.62369 337.3885 L 207.62369 311.43552 Q 181.67072 311.43552 207.62369 259.5296 L 207.62369 233.57664 L 207.62369 207.62369 Q 181.67072 207.62369 181.67072 207.62369 L 181.67072 207.62369 L 181.67072 181.67072 Q 181.67072 155.71776 207.62369 155.71776 L 207.62369 129.7648 L 207.62369 103.811844 Q 181.67072 103.811844 103.811844 77.85888 Q 0.0 51.905922 0.0 25.952961 z" svg:height="5.969181mm" draw:style-name="style-1342" svg:viewBox="0.0 0.0 1141.9303 596.9181" svg:width="11.419303mm" svg:x="210.4785mm" svg:y="69.034874mm"/>
          <draw:path svg:d="M -3.6379788E-12 25.952961 L -3.6379788E-12 25.952961 L 25.952961 0.0 L 25.952961 0.0 L 259.5296 155.71776 Q 493.10623 285.48257 493.10623 311.43552 L 519.0592 311.43552 L 519.0592 311.43552 Q 519.0592 337.3885 545.01215 337.3885 L 545.01215 337.3885 L 519.0592 415.24738 Q 493.10623 493.10623 493.10623 519.0592 L 493.10623 545.01215 L 467.1533 545.01215 L 467.1533 545.01215 L 441.20032 545.01215 Q 441.20032 545.01215 415.24738 519.0592 Q 389.2944 493.10623 207.62369 389.2944 L 25.952961 285.48257 L 51.905922 259.5296 L 77.85888 233.57664 L 77.85888 233.57664 L 77.85888 233.57664 L 51.905922 233.57664 L 51.905922 233.57664 L 51.905922 207.62369 Q 25.952961 207.62369 25.952961 181.67072 L -3.6379788E-12 155.71776 L -3.6379788E-12 129.7648 L 25.952961 77.85888 L 25.952961 51.905922 L 25.952961 25.952961 L -3.6379788E-12 25.952961 z" svg:height="5.4501214mm" draw:style-name="style-1343" svg:viewBox="0.0 0.0 545.01215 545.01215" svg:width="5.4501214mm" svg:x="275.87997mm" svg:y="98.880775mm"/>
          <draw:path svg:d="M 622.87103 0.0 L 648.824 0.0 L 674.777 25.952961 Q 674.777 51.905922 700.7299 51.905922 L 726.68286 51.905922 L 726.68286 103.811844 Q 726.68286 155.71776 726.68286 155.71776 L 726.68286 155.71776 L 674.777 181.67072 Q 648.824 207.62369 674.777 233.57664 Q 700.7299 259.5296 726.68286 259.5296 L 726.68286 259.5296 L 726.68286 259.5296 Q 726.68286 259.5296 752.63586 285.48257 Q 752.63586 311.43552 674.777 311.43552 Q 570.96515 311.43552 493.10623 415.24738 Q 415.24738 493.10623 415.24738 519.0592 Q 389.2944 519.0592 363.34143 545.01215 L 363.34143 570.96515 L 311.43552 570.96515 L 233.57664 570.96515 L 233.57664 570.96515 L 207.62369 570.96515 L 207.62369 570.96515 L 207.62369 570.96515 L 181.67072 596.9181 L 155.71776 622.87103 L 155.71776 622.87103 L 155.71776 622.87103 L 155.71776 622.87103 Q 155.71776 648.824 129.7648 648.824 L 129.7648 648.824 L 129.7648 622.87103 Q 103.811844 622.87103 51.905922 545.01215 L 0.0 467.1533 L 51.905922 467.1533 L 77.85888 467.1533 L 77.85888 441.20032 L 103.811844 441.20032 L 103.811844 441.20032 L 103.811844 415.24738 L 103.811844 415.24738 L 103.811844 415.24738 L 129.7648 415.24738 L 129.7648 389.2944 L 233.57664 389.2944 Q 311.43552 389.2944 311.43552 363.34143 Q 311.43552 363.34143 311.43552 337.3885 L 311.43552 337.3885 L 363.34143 311.43552 Q 389.2944 259.5296 415.24738 259.5296 Q 441.20032 259.5296 441.20032 233.57664 L 441.20032 233.57664 L 467.1533 233.57664 Q 467.1533 207.62369 467.1533 207.62369 L 493.10623 207.62369 L 545.01215 155.71776 Q 570.96515 129.7648 596.9181 103.811844 L 596.9181 77.85888 L 622.87103 51.905922 Q 622.87103 0.0 622.87103 0.0 z" svg:height="6.4882402mm" draw:style-name="style-1344" svg:viewBox="0.0 0.0 752.63586 648.824" svg:width="7.5263586mm" svg:x="186.34225mm" svg:y="59.691807mm"/>
          <draw:path svg:d="M 51.905922 25.952961 L 51.905922 0.0 L 51.905922 0.0 L 77.85888 0.0 L 103.811844 0.0 Q 103.811844 25.952961 103.811844 25.952961 L 129.7648 25.952961 L 207.62369 51.905922 Q 285.48257 77.85888 311.43552 77.85888 L 363.34143 77.85888 L 441.20032 77.85888 Q 519.0592 51.905922 467.1533 129.7648 Q 441.20032 207.62369 493.10623 233.57664 Q 545.01215 233.57664 545.01215 259.5296 L 545.01215 259.5296 L 545.01215 259.5296 Q 545.01215 285.48257 519.0592 285.48257 Q 467.1533 311.43552 389.2944 337.3885 L 311.43552 337.3885 L 311.43552 337.3885 Q 285.48257 337.3885 285.48257 363.34143 L 285.48257 363.34143 L 259.5296 363.34143 L 259.5296 363.34143 L 233.57664 363.34143 Q 207.62369 337.3885 181.67072 337.3885 Q 155.71776 337.3885 155.71776 311.43552 Q 155.71776 285.48257 155.71776 285.48257 L 129.7648 259.5296 L 129.7648 233.57664 Q 129.7648 207.62369 103.811844 207.62369 L 77.85888 181.67072 L 51.905922 181.67072 L 0.0 181.67072 L 0.0 155.71776 L 25.952961 155.71776 L 51.905922 155.71776 L 77.85888 129.7648 L 77.85888 129.7648 Q 103.811844 129.7648 103.811844 77.85888 Q 129.7648 51.905922 103.811844 51.905922 Q 51.905922 51.905922 51.905922 25.952961 z" svg:height="3.6334145mm" draw:style-name="style-1345" svg:viewBox="0.0 0.0 545.01215 363.34143" svg:width="5.4501214mm" svg:x="229.42416mm" svg:y="72.92782mm"/>
          <draw:path svg:d="M 77.85888 0.0 L 77.85888 0.0 L 363.34143 155.71776 Q 622.87103 311.43552 648.824 337.3885 Q 648.824 363.34143 674.777 363.34143 Q 700.7299 389.2944 700.7299 389.2944 L 700.7299 389.2944 L 674.777 389.2944 Q 648.824 389.2944 648.824 415.24738 L 648.824 441.20032 L 622.87103 441.20032 Q 596.9181 441.20032 596.9181 415.24738 Q 596.9181 389.2944 363.34143 259.5296 L 129.7648 129.7648 L 103.811844 129.7648 Q 77.85888 129.7648 51.905922 77.85888 L 0.0 25.952961 L 51.905922 25.952961 Q 77.85888 25.952961 77.85888 0.0 z M 545.01215 337.3885 Q 545.01215 311.43552 570.96515 311.43552 Q 596.9181 311.43552 596.9181 337.3885 Q 596.9181 363.34143 570.96515 363.34143 Q 545.01215 363.34143 545.01215 337.3885 z" svg:height="4.412003mm" draw:style-name="style-1346" svg:viewBox="0.0 0.0 700.7299 441.20032" svg:width="7.0072994mm" svg:x="256.41525mm" svg:y="85.9043mm"/>
          <draw:path svg:d="M 77.85888 51.905922 L 155.71776 0.0 L 181.67072 0.0 L 207.62369 0.0 L 233.57664 25.952961 Q 259.5296 77.85888 259.5296 77.85888 L 259.5296 77.85888 L 259.5296 77.85888 Q 259.5296 77.85888 259.5296 103.811844 L 233.57664 103.811844 L 207.62369 103.811844 L 207.62369 103.811844 L 207.62369 103.811844 Q 207.62369 103.811844 181.67072 129.7648 L 181.67072 129.7648 L 155.71776 129.7648 Q 103.811844 155.71776 103.811844 181.67072 Q 103.811844 207.62369 77.85888 207.62369 L 51.905922 207.62369 L 51.905922 181.67072 L 51.905922 155.71776 L 25.952961 129.7648 Q 0.0 103.811844 0.0 103.811844 L 0.0 103.811844 L 0.0 103.811844 Q 0.0 77.85888 77.85888 51.905922 z" svg:height="2.0762367mm" draw:style-name="style-1347" svg:viewBox="0.0 0.0 259.5296 207.62369" svg:width="2.595296mm" svg:x="35.815086mm" svg:y="75.00405mm"/>
          <draw:path svg:d="M 51.905922 25.952961 L 51.905922 0.0 L 51.905922 0.0 L 77.85888 0.0 L 103.811844 0.0 Q 155.71776 25.952961 155.71776 51.905922 Q 155.71776 77.85888 129.7648 77.85888 L 129.7648 103.811844 L 155.71776 103.811844 L 181.67072 103.811844 L 207.62369 77.85888 Q 233.57664 77.85888 233.57664 103.811844 Q 233.57664 129.7648 259.5296 129.7648 L 285.48257 129.7648 L 233.57664 207.62369 Q 207.62369 285.48257 181.67072 311.43552 L 155.71776 363.34143 L 155.71776 363.34143 L 155.71776 363.34143 L 103.811844 363.34143 L 77.85888 363.34143 L 77.85888 337.3885 Q 103.811844 311.43552 77.85888 233.57664 Q 77.85888 155.71776 51.905922 155.71776 Q 25.952961 155.71776 0.0 103.811844 L 0.0 77.85888 L 0.0 51.905922 Q 25.952961 51.905922 51.905922 25.952961 L 51.905922 25.952961 L 51.905922 25.952961 z" svg:height="3.6334145mm" draw:style-name="style-1348" svg:viewBox="0.0 0.0 285.48257 363.34143" svg:width="2.8548257mm" svg:x="182.18977mm" svg:y="94.46877mm"/>
          <draw:path svg:d="M 259.5296 51.905922 L 259.5296 51.905922 L 337.3885 129.7648 Q 415.24738 207.62369 415.24738 259.5296 Q 415.24738 285.48257 415.24738 311.43552 L 415.24738 337.3885 L 415.24738 363.34143 Q 415.24738 389.2944 389.2944 389.2944 L 389.2944 389.2944 L 389.2944 363.34143 Q 363.34143 363.34143 363.34143 363.34143 L 363.34143 363.34143 L 363.34143 363.34143 Q 363.34143 337.3885 337.3885 337.3885 L 337.3885 337.3885 L 337.3885 311.43552 Q 311.43552 311.43552 311.43552 259.5296 Q 285.48257 233.57664 155.71776 129.7648 L 0.0 25.952961 L 51.905922 0.0 Q 129.7648 0.0 181.67072 0.0 Q 233.57664 51.905922 259.5296 51.905922 z" svg:height="3.892944mm" draw:style-name="style-1349" svg:viewBox="0.0 0.0 415.24738 389.2944" svg:width="4.1524734mm" svg:x="246.03406mm" svg:y="89.27818mm"/>
          <draw:path svg:d="M 155.71776 0.0 L 155.71776 0.0 L 155.71776 51.905922 L 155.71776 103.811844 L 155.71776 129.7648 L 155.71776 155.71776 L 155.71776 207.62369 L 155.71776 259.5296 L 155.71776 259.5296 L 155.71776 285.48257 L 155.71776 311.43552 Q 155.71776 311.43552 77.85888 337.3885 L 25.952961 363.34143 L 25.952961 337.3885 L 25.952961 311.43552 L 0.0 129.7648 Q 0.0 -51.905922 51.905922 0.0 Q 103.811844 25.952961 103.811844 51.905922 Q 103.811844 77.85888 129.7648 51.905922 Q 155.71776 0.0 155.71776 0.0 z" svg:height="3.6334145mm" draw:style-name="style-1350" svg:viewBox="0.0 0.0 155.71776 363.34143" svg:width="1.5571777mm" svg:x="59.17275mm" svg:y="14.533658mm"/>
          <draw:path svg:d="M 129.7648 0.0 L 129.7648 0.0 L 129.7648 51.905922 L 129.7648 77.85888 L 103.811844 77.85888 L 103.811844 103.811844 L 103.811844 103.811844 L 103.811844 103.811844 L 103.811844 103.811844 Q 77.85888 103.811844 77.85888 129.7648 Q 77.85888 155.71776 25.952961 155.71776 L -3.6379788E-12 155.71776 L -3.6379788E-12 129.7648 L -3.6379788E-12 103.811844 L -3.6379788E-12 103.811844 L -3.6379788E-12 77.85888 L 51.905922 25.952961 Q 103.811844 0.0 129.7648 0.0 z" svg:height="1.5571777mm" draw:style-name="style-1351" svg:viewBox="0.0 0.0 129.7648 155.71776" svg:width="1.297648mm" svg:x="176.2206mm" svg:y="82.53041mm"/>
          <draw:path svg:d="M 103.811844 25.952961 L 103.811844 25.952961 L 129.7648 103.811844 Q 155.71776 181.67072 207.62369 207.62369 Q 233.57664 233.57664 259.5296 233.57664 Q 259.5296 207.62369 285.48257 233.57664 L 285.48257 233.57664 L 285.48257 233.57664 Q 285.48257 233.57664 311.43552 259.5296 L 337.3885 259.5296 L 337.3885 311.43552 L 363.34143 363.34143 L 363.34143 389.2944 Q 415.24738 415.24738 415.24738 441.20032 L 415.24738 441.20032 L 415.24738 441.20032 Q 415.24738 441.20032 389.2944 467.1533 L 389.2944 493.10623 L 363.34143 493.10623 Q 337.3885 493.10623 337.3885 545.01215 L 363.34143 570.96515 L 363.34143 622.87103 L 363.34143 674.777 L 337.3885 648.824 L 311.43552 622.87103 L 311.43552 596.9181 L 311.43552 545.01215 L 285.48257 545.01215 L 285.48257 545.01215 L 259.5296 545.01215 L 233.57664 545.01215 L 233.57664 545.01215 L 233.57664 545.01215 L 207.62369 545.01215 L 207.62369 545.01215 L 207.62369 493.10623 Q 207.62369 441.20032 155.71776 337.3885 Q 103.811844 233.57664 77.85888 285.48257 L 51.905922 337.3885 L 51.905922 337.3885 L 51.905922 337.3885 L 25.952961 285.48257 L 0.0 233.57664 L 0.0 181.67072 L 0.0 129.7648 L 0.0 129.7648 L 0.0 129.7648 L 0.0 103.811844 L 0.0 103.811844 L 51.905922 25.952961 Q 51.905922 -25.952961 77.85888 0.0 Q 103.811844 25.952961 103.811844 25.952961 z" svg:height="6.74777mm" draw:style-name="style-1352" svg:viewBox="0.0 0.0 415.24738 674.777" svg:width="4.1524734mm" svg:x="209.18086mm" svg:y="126.390915mm"/>
          <draw:path svg:d="M 155.71776 25.952961 L 181.67072 25.952961 L 285.48257 0.0 L 389.2944 0.0 L 415.24738 0.0 Q 441.20032 25.952961 415.24738 25.952961 L 415.24738 25.952961 L 233.57664 77.85888 Q 51.905922 103.811844 129.7648 129.7648 Q 181.67072 129.7648 259.5296 129.7648 L 363.34143 129.7648 L 363.34143 129.7648 L 363.34143 129.7648 L 363.34143 155.71776 L 363.34143 155.71776 L 337.3885 155.71776 L 337.3885 181.67072 L 311.43552 181.67072 Q 285.48257 181.67072 233.57664 233.57664 Q 181.67072 233.57664 103.811844 181.67072 L 0.0 129.7648 L 0.0 129.7648 L 0.0 129.7648 L 0.0 103.811844 L 0.0 103.811844 L 0.0 77.85888 Q 0.0 77.85888 25.952961 77.85888 L 25.952961 51.905922 L 51.905922 51.905922 Q 103.811844 25.952961 155.71776 25.952961 z" svg:height="2.3357663mm" draw:style-name="style-1353" svg:viewBox="0.0 0.0 415.24738 233.57664" svg:width="4.1524734mm" svg:x="24.395782mm" svg:y="79.15653mm"/>
          <draw:path svg:d="M 934.3066 0.0 L 986.21246 0.0 L 1012.16547 0.0 L 1038.1184 0.0 L 1090.0243 0.0 Q 1167.8832 0.0 1193.8362 0.0 L 1219.7892 0.0 L 1219.7892 129.7648 Q 1219.7892 259.5296 1193.8362 285.48257 Q 1167.8832 285.48257 1141.9303 467.1533 Q 1090.0243 622.87103 1090.0243 622.87103 L 1090.0243 622.87103 L 1090.0243 622.87103 Q 1090.0243 622.87103 1064.0714 596.9181 L 1064.0714 570.96515 L 1064.0714 467.1533 Q 1090.0243 363.34143 1064.0714 233.57664 L 1064.0714 103.811844 L 986.21246 103.811844 Q 908.3536 103.811844 726.68286 207.62369 Q 570.96515 311.43552 389.2944 570.96515 L 207.62369 804.54175 L 181.67072 830.49475 L 155.71776 856.4477 L 155.71776 856.4477 L 155.71776 882.40063 L 155.71776 882.40063 L 155.71776 882.40063 L 129.7648 882.40063 L 129.7648 882.40063 L 103.811844 908.3536 L 51.905922 934.3066 L 51.905922 934.3066 L 51.905922 934.3066 L 25.952961 934.3066 L 25.952961 934.3066 L 25.952961 934.3066 L 0.0 934.3066 L 0.0 908.3536 L 0.0 882.40063 L 0.0 882.40063 L 0.0 882.40063 L 25.952961 830.49475 L 51.905922 804.54175 L 51.905922 804.54175 L 51.905922 778.5888 L 51.905922 778.5888 L 51.905922 778.5888 L 77.85888 778.5888 L 77.85888 752.63586 L 77.85888 752.63586 L 103.811844 752.63586 L 103.811844 726.68286 L 103.811844 726.68286 L 207.62369 622.87103 Q 311.43552 519.0592 311.43552 441.20032 Q 337.3885 363.34143 415.24738 311.43552 Q 519.0592 259.5296 519.0592 259.5296 L 545.01215 259.5296 L 545.01215 259.5296 L 570.96515 259.5296 L 570.96515 259.5296 L 570.96515 259.5296 L 570.96515 233.57664 L 570.96515 233.57664 L 596.9181 181.67072 Q 622.87103 103.811844 648.824 103.811844 Q 674.777 103.811844 700.7299 51.905922 Q 726.68286 0.0 778.5888 0.0 Q 856.4477 51.905922 882.40063 25.952961 Q 908.3536 0.0 934.3066 0.0 z" svg:height="9.343065mm" draw:style-name="style-1354" svg:viewBox="0.0 0.0 1219.7892 934.3066" svg:width="12.197891mm" svg:x="157.79399mm" svg:y="140.14598mm"/>
          <draw:path svg:d="M 25.952961 25.952961 L 25.952961 0.0 L 77.85888 51.905922 Q 155.71776 103.811844 155.71776 129.7648 L 181.67072 129.7648 L 181.67072 129.7648 L 181.67072 155.71776 L 181.67072 155.71776 L 181.67072 155.71776 L 207.62369 155.71776 L 207.62369 155.71776 L 207.62369 181.67072 L 233.57664 181.67072 L 233.57664 181.67072 L 233.57664 207.62369 L 233.57664 207.62369 L 233.57664 207.62369 L 259.5296 207.62369 L 259.5296 207.62369 L 259.5296 233.57664 L 285.48257 233.57664 L 285.48257 233.57664 L 285.48257 259.5296 L 285.48257 259.5296 L 285.48257 259.5296 L 311.43552 259.5296 L 311.43552 259.5296 L 337.3885 285.48257 L 337.3885 285.48257 L 337.3885 311.43552 Q 337.3885 311.43552 363.34143 311.43552 L 363.34143 337.3885 L 363.34143 363.34143 Q 337.3885 363.34143 337.3885 363.34143 L 337.3885 363.34143 L 337.3885 363.34143 L 311.43552 363.34143 L 311.43552 363.34143 Q 285.48257 337.3885 285.48257 337.3885 L 285.48257 337.3885 L 285.48257 311.43552 Q 285.48257 311.43552 181.67072 259.5296 L 129.7648 181.67072 L 103.811844 181.67072 Q 103.811844 155.71776 51.905922 103.811844 L 0.0 51.905922 L 0.0 51.905922 Q 25.952961 51.905922 25.952961 25.952961 z" svg:height="3.6334145mm" draw:style-name="style-1355" svg:viewBox="0.0 0.0 363.34143 363.34143" svg:width="3.6334145mm" svg:x="249.40794mm" svg:y="131.32198mm"/>
          <draw:path svg:d="M 51.905922 77.85888 L 0.0 0.0 L 25.952961 0.0 L 51.905922 0.0 L 103.811844 0.0 Q 129.7648 25.952961 155.71776 25.952961 L 207.62369 25.952961 L 259.5296 51.905922 L 311.43552 51.905922 L 311.43552 77.85888 L 311.43552 103.811844 L 259.5296 103.811844 L 181.67072 103.811844 L 181.67072 103.811844 Q 181.67072 77.85888 155.71776 77.85888 Q 103.811844 77.85888 103.811844 103.811844 L 129.7648 129.7648 L 129.7648 129.7648 L 155.71776 129.7648 L 155.71776 129.7648 L 155.71776 155.71776 L 155.71776 155.71776 Q 155.71776 181.67072 155.71776 181.67072 L 181.67072 181.67072 L 207.62369 181.67072 L 259.5296 181.67072 L 285.48257 207.62369 Q 311.43552 233.57664 415.24738 233.57664 L 545.01215 233.57664 L 545.01215 259.5296 L 570.96515 259.5296 L 570.96515 285.48257 L 570.96515 285.48257 L 545.01215 285.48257 L 545.01215 285.48257 L 545.01215 311.43552 L 570.96515 311.43552 L 570.96515 311.43552 L 570.96515 337.3885 L 622.87103 337.3885 L 648.824 337.3885 L 674.777 363.34143 L 700.7299 389.2944 L 570.96515 389.2944 L 467.1533 389.2944 L 467.1533 415.24738 L 467.1533 441.20032 L 467.1533 441.20032 Q 441.20032 441.20032 441.20032 467.1533 L 441.20032 467.1533 L 415.24738 467.1533 Q 389.2944 441.20032 207.62369 363.34143 L 25.952961 285.48257 L 25.952961 259.5296 L 25.952961 259.5296 L 51.905922 259.5296 Q 103.811844 259.5296 103.811844 233.57664 L 103.811844 207.62369 L 77.85888 207.62369 Q 77.85888 181.67072 77.85888 181.67072 Q 103.811844 181.67072 51.905922 77.85888 z M 155.71776 285.48257 Q 155.71776 285.48257 155.71776 259.5296 Q 155.71776 259.5296 155.71776 285.48257 Q 155.71776 285.48257 155.71776 285.48257 z" svg:height="4.6715326mm" draw:style-name="style-1356" svg:viewBox="0.0 0.0 700.7299 467.1533" svg:width="7.0072994mm" svg:x="207.10463mm" svg:y="56.836983mm"/>
          <draw:path svg:d="M 129.7648 0.0 L 155.71776 0.0 L 181.67072 0.0 Q 233.57664 25.952961 311.43552 155.71776 Q 389.2944 311.43552 389.2944 311.43552 L 389.2944 337.3885 L 415.24738 389.2944 Q 441.20032 415.24738 441.20032 441.20032 L 441.20032 441.20032 L 467.1533 467.1533 L 467.1533 519.0592 L 467.1533 519.0592 Q 467.1533 519.0592 493.10623 545.01215 L 493.10623 545.01215 L 493.10623 545.01215 Q 493.10623 545.01215 519.0592 570.96515 L 519.0592 570.96515 L 519.0592 596.9181 L 519.0592 622.87103 L 493.10623 622.87103 Q 493.10623 622.87103 493.10623 596.9181 Q 467.1533 570.96515 441.20032 622.87103 L 415.24738 674.777 L 389.2944 674.777 L 389.2944 674.777 L 389.2944 674.777 Q 389.2944 648.824 337.3885 648.824 Q 311.43552 622.87103 311.43552 700.7299 L 285.48257 752.63586 L 285.48257 752.63586 L 285.48257 752.63586 L 285.48257 726.68286 L 285.48257 726.68286 L 285.48257 726.68286 L 259.5296 726.68286 L 259.5296 700.7299 L 259.5296 700.7299 L 259.5296 674.777 L 233.57664 674.777 L 233.57664 674.777 L 233.57664 674.777 L 233.57664 674.777 L 233.57664 648.824 L 207.62369 648.824 L 207.62369 622.87103 L 207.62369 622.87103 Q 181.67072 622.87103 181.67072 596.9181 L 155.71776 570.96515 L 155.71776 545.01215 Q 129.7648 519.0592 129.7648 467.1533 L 103.811844 389.2944 L 155.71776 415.24738 Q 207.62369 415.24738 207.62369 389.2944 L 181.67072 363.34143 L 181.67072 337.3885 Q 181.67072 311.43552 155.71776 285.48257 Q 129.7648 259.5296 77.85888 259.5296 L 51.905922 285.48257 L 25.952961 285.48257 Q 25.952961 259.5296 25.952961 259.5296 L 25.952961 259.5296 L 25.952961 233.57664 Q 25.952961 207.62369 51.905922 155.71776 L 77.85888 129.7648 L 51.905922 103.811844 Q 51.905922 77.85888 25.952961 77.85888 Q 0.0 77.85888 0.0 51.905922 L 0.0 25.952961 L 25.952961 25.952961 Q 77.85888 0.0 129.7648 0.0 z" svg:height="7.5263586mm" draw:style-name="style-1357" svg:viewBox="0.0 0.0 519.0592 752.63586" svg:width="5.190592mm" svg:x="210.4785mm" svg:y="116.269264mm"/>
          <draw:path svg:d="M 596.9181 77.85888 L 596.9181 77.85888 L 596.9181 103.811844 Q 596.9181 155.71776 622.87103 155.71776 Q 622.87103 155.71776 622.87103 181.67072 L 622.87103 181.67072 L 648.824 207.62369 L 648.824 207.62369 L 622.87103 207.62369 L 596.9181 207.62369 L 570.96515 181.67072 L 545.01215 181.67072 L 545.01215 207.62369 L 519.0592 233.57664 L 519.0592 233.57664 L 519.0592 233.57664 L 519.0592 181.67072 Q 519.0592 129.7648 493.10623 233.57664 Q 467.1533 337.3885 363.34143 311.43552 L 259.5296 311.43552 L 259.5296 363.34143 Q 259.5296 415.24738 311.43552 415.24738 Q 337.3885 415.24738 337.3885 441.20032 L 311.43552 467.1533 L 311.43552 467.1533 L 311.43552 467.1533 L 259.5296 493.10623 Q 233.57664 519.0592 207.62369 545.01215 L 181.67072 570.96515 L 181.67072 570.96515 Q 155.71776 596.9181 129.7648 622.87103 L 103.811844 648.824 L 103.811844 596.9181 L 103.811844 545.01215 L 103.811844 519.0592 Q 103.811844 519.0592 51.905922 467.1533 Q 0.0 415.24738 0.0 337.3885 L 0.0 259.5296 L 0.0 259.5296 L 0.0 233.57664 L 0.0 207.62369 L 0.0 207.62369 L 0.0 207.62369 L 0.0 207.62369 L 0.0 181.67072 L 0.0 181.67072 L 25.952961 181.67072 L 25.952961 155.71776 L 25.952961 155.71776 L 51.905922 155.71776 L 51.905922 155.71776 L 51.905922 155.71776 L 155.71776 155.71776 Q 259.5296 155.71776 259.5296 181.67072 L 259.5296 181.67072 L 285.48257 181.67072 L 285.48257 207.62369 L 311.43552 207.62369 L 337.3885 207.62369 L 337.3885 181.67072 Q 311.43552 155.71776 311.43552 129.7648 L 285.48257 103.811844 L 285.48257 51.905922 Q 285.48257 0.0 311.43552 0.0 Q 311.43552 25.952961 363.34143 25.952961 Q 415.24738 25.952961 415.24738 0.0 Q 415.24738 -25.952961 441.20032 0.0 Q 467.1533 0.0 493.10623 25.952961 Q 519.0592 51.905922 519.0592 25.952961 Q 545.01215 0.0 570.96515 25.952961 Q 570.96515 77.85888 596.9181 77.85888 z" svg:height="6.4882402mm" draw:style-name="style-1358" svg:viewBox="0.0 0.0 648.824 648.824" svg:width="6.4882402mm" svg:x="215.92863mm" svg:y="97.58313mm"/>
          <draw:path svg:d="M 1531.2246 1.8189894E-12 L 1531.2246 1.8189894E-12 L 1531.2246 25.952961 L 1531.2246 51.905922 L 1505.2717 77.85888 L 1505.2717 103.811844 L 1583.1306 103.811844 L 1635.0365 129.7648 L 1686.9424 129.7648 Q 1712.8954 129.7648 1738.8484 155.71776 L 1738.8484 155.71776 L 1738.8484 181.67072 Q 1764.8013 181.67072 1686.9424 233.57664 Q 1609.0835 285.48257 1583.1306 285.48257 L 1557.1776 285.48257 L 1557.1776 311.43552 L 1531.2246 311.43552 L 1531.2246 311.43552 L 1531.2246 337.3885 L 1531.2246 337.3885 L 1531.2246 337.3885 L 1505.2717 337.3885 L 1505.2717 337.3885 L 1505.2717 363.34143 L 1479.3187 363.34143 L 1479.3187 363.34143 L 1479.3187 389.2944 L 1453.3657 389.2944 L 1427.4128 389.2944 L 1427.4128 415.24738 L 1427.4128 441.20032 L 1453.3657 441.20032 L 1453.3657 441.20032 L 1401.4598 493.10623 Q 1349.554 545.01215 1349.554 545.01215 L 1323.601 545.01215 L 1323.601 545.01215 L 1323.601 545.01215 L 1323.601 570.96515 L 1323.601 570.96515 L 1297.648 570.96515 L 1297.648 596.9181 L 1271.6951 596.9181 L 1245.7421 596.9181 L 1245.7421 622.87103 L 1219.7892 622.87103 L 1219.7892 648.824 L 1219.7892 648.824 L 1219.7892 648.824 Q 1219.7892 648.824 1193.8362 648.824 L 1193.8362 674.777 L 1193.8362 674.777 Q 1167.8832 674.777 1167.8832 700.7299 L 1167.8832 700.7299 L 1115.9773 752.63586 Q 1064.0714 804.54175 1064.0714 804.54175 L 1064.0714 804.54175 L 1064.0714 830.49475 L 1064.0714 830.49475 L 1038.1184 856.4477 L 1012.16547 882.40063 L 1012.16547 882.40063 L 1012.16547 908.3536 L 1012.16547 908.3536 L 1012.16547 908.3536 L 986.21246 934.3066 L 960.2595 960.2595 L 960.2595 960.2595 L 960.2595 960.2595 L 960.2595 986.21246 Q 960.2595 986.21246 934.3066 1012.16547 L 934.3066 1012.16547 L 934.3066 1012.16547 Q 908.3536 1012.16547 908.3536 1012.16547 L 908.3536 1038.1184 L 830.49475 1245.7421 Q 752.63586 1453.3657 752.63586 1531.2246 L 752.63586 1609.0835 L 726.68286 1635.0365 Q 726.68286 1660.9895 752.63586 1660.9895 L 804.54175 1660.9895 L 804.54175 1686.9424 Q 804.54175 1712.8954 752.63586 1712.8954 Q 700.7299 1712.8954 674.777 1790.7543 Q 648.824 1894.566 545.01215 1946.472 Q 441.20032 1998.3779 441.20032 1998.3779 L 441.20032 1998.3779 L 415.24738 2024.3309 L 389.2944 2024.3309 L 389.2944 1998.3779 L 389.2944 1972.4249 L 363.34143 1946.472 Q 337.3885 1920.519 337.3885 1946.472 L 337.3885 1946.472 L 337.3885 1946.472 Q 311.43552 1946.472 207.62369 1764.8013 Q 77.85888 1583.1306 51.905922 1323.601 L 0.0 1064.0714 L 25.952961 1064.0714 Q 25.952961 1064.0714 25.952961 1038.1184 L 0.0 1038.1184 L 0.0 908.3536 Q 25.952961 804.54175 25.952961 804.54175 L 25.952961 778.5888 L 25.952961 778.5888 Q 51.905922 752.63586 51.905922 752.63586 L 51.905922 752.63586 L 129.7648 648.824 Q 207.62369 545.01215 467.1533 363.34143 Q 726.68286 181.67072 1115.9773 129.7648 Q 1479.3187 25.952961 1505.2717 25.952961 Q 1531.2246 1.8189894E-12 1531.2246 1.8189894E-12 z" svg:height="20.243309mm" draw:style-name="style-1359" svg:viewBox="0.0 0.0 1738.8484 2024.3309" svg:width="17.388483mm" svg:x="82.78994mm" svg:y="147.67235mm"/>
          <draw:path svg:d="M 129.7648 25.952961 L 129.7648 0.0 L 155.71776 0.0 L 181.67072 0.0 L 181.67072 25.952961 L 207.62369 25.952961 L 207.62369 25.952961 L 207.62369 51.905922 L 311.43552 103.811844 Q 441.20032 155.71776 415.24738 129.7648 Q 415.24738 103.811844 467.1533 103.811844 Q 519.0592 103.811844 519.0592 129.7648 L 545.01215 129.7648 L 545.01215 129.7648 Q 545.01215 155.71776 519.0592 155.71776 Q 493.10623 155.71776 519.0592 207.62369 Q 519.0592 233.57664 493.10623 233.57664 Q 467.1533 207.62369 467.1533 233.57664 Q 441.20032 259.5296 389.2944 233.57664 L 337.3885 207.62369 L 311.43552 207.62369 Q 259.5296 207.62369 207.62369 181.67072 L 155.71776 155.71776 L 155.71776 155.71776 L 155.71776 155.71776 L 129.7648 129.7648 L 103.811844 103.811844 L 103.811844 103.811844 L 103.811844 103.811844 L 77.85888 103.811844 L 77.85888 103.811844 L 51.905922 77.85888 L -3.6379788E-12 77.85888 L -3.6379788E-12 51.905922 L -3.6379788E-12 25.952961 L 25.952961 25.952961 L 51.905922 51.905922 L 77.85888 51.905922 L 103.811844 51.905922 L 155.71776 51.905922 L 181.67072 51.905922 L 155.71776 51.905922 L 129.7648 51.905922 L 129.7648 25.952961 z" svg:height="2.3357663mm" draw:style-name="style-1360" svg:viewBox="0.0 0.0 545.01215 233.57664" svg:width="5.4501214mm" svg:x="281.84915mm" svg:y="142.22223mm"/>
          <draw:path svg:d="M 233.57664 129.7648 L 233.57664 129.7648 L 233.57664 207.62369 Q 233.57664 285.48257 155.71776 363.34143 L 77.85888 415.24738 L 25.952961 415.24738 Q 0.0 415.24738 0.0 337.3885 L 0.0 285.48257 L 0.0 285.48257 Q 0.0 259.5296 25.952961 259.5296 Q 77.85888 233.57664 77.85888 207.62369 Q 77.85888 181.67072 25.952961 181.67072 Q 0.0 181.67072 0.0 155.71776 L 0.0 129.7648 L 0.0 51.905922 L 0.0 0.0 L 51.905922 0.0 Q 103.811844 -25.952961 155.71776 77.85888 Q 181.67072 181.67072 207.62369 155.71776 Q 233.57664 129.7648 233.57664 129.7648 z" svg:height="4.1524734mm" draw:style-name="style-1361" svg:viewBox="0.0 0.0 233.57664 415.24738" svg:width="2.3357663mm" svg:x="309.6188mm" svg:y="117.82644mm"/>
          <draw:path svg:d="M 103.811844 0.0 L 103.811844 0.0 L 363.34143 103.811844 Q 596.9181 207.62369 622.87103 233.57664 L 622.87103 233.57664 L 622.87103 233.57664 Q 622.87103 259.5296 622.87103 259.5296 L 648.824 259.5296 L 622.87103 285.48257 Q 622.87103 311.43552 648.824 311.43552 Q 674.777 311.43552 674.777 285.48257 L 674.777 259.5296 L 674.777 259.5296 Q 674.777 259.5296 700.7299 259.5296 L 700.7299 285.48257 L 700.7299 285.48257 Q 726.68286 285.48257 726.68286 311.43552 L 726.68286 311.43552 L 726.68286 311.43552 Q 726.68286 311.43552 674.777 337.3885 L 622.87103 363.34143 L 519.0592 363.34143 Q 441.20032 363.34143 363.34143 363.34143 L 259.5296 363.34143 L 259.5296 363.34143 Q 259.5296 337.3885 233.57664 337.3885 L 233.57664 337.3885 L 233.57664 311.43552 L 233.57664 311.43552 L 233.57664 311.43552 Q 233.57664 311.43552 181.67072 259.5296 L 155.71776 233.57664 L 129.7648 233.57664 Q 129.7648 207.62369 103.811844 207.62369 L 103.811844 181.67072 L 77.85888 207.62369 L 77.85888 233.57664 L 51.905922 233.57664 L 25.952961 233.57664 L 25.952961 207.62369 L -3.6379788E-12 155.71776 L -3.6379788E-12 155.71776 L -3.6379788E-12 155.71776 L -3.6379788E-12 129.7648 L -3.6379788E-12 129.7648 L 51.905922 129.7648 Q 77.85888 129.7648 77.85888 77.85888 Q 103.811844 25.952961 103.811844 0.0 z" svg:height="3.6334145mm" draw:style-name="style-1362" svg:viewBox="0.0 0.0 726.68286 363.34143" svg:width="7.266829mm" svg:x="261.0868mm" svg:y="78.896996mm"/>
          <draw:path svg:d="M 51.905922 155.71776 Q -25.952961 103.811844 0.0 51.905922 Q 0.0 25.952961 51.905922 0.0 Q 103.811844 -25.952961 103.811844 77.85888 Q 103.811844 181.67072 51.905922 155.71776 z" svg:height="1.5571777mm" draw:style-name="style-1363" svg:viewBox="0.0 0.0 103.811844 155.71776" svg:width="1.0381184mm" svg:x="48.012978mm" svg:y="79.67559mm"/>
          <draw:path svg:d="M 51.905922 0.0 Q 77.85888 -25.952961 77.85888 51.905922 Q 77.85888 103.811844 25.952961 103.811844 Q -25.952961 103.811844 0.0 51.905922 Q 25.952961 0.0 51.905922 0.0 z" svg:height="1.0381184mm" draw:style-name="style-1364" svg:viewBox="0.0 0.0 77.85888 103.811844" svg:width="0.77858883mm" svg:x="197.50203mm" svg:y="108.742905mm"/>
          <draw:path svg:d="M 207.62369 0.0 L 233.57664 0.0 L 233.57664 0.0 L 233.57664 25.952961 L 259.5296 25.952961 Q 285.48257 25.952961 285.48257 0.0 L 285.48257 0.0 L 337.3885 25.952961 Q 363.34143 51.905922 389.2944 25.952961 Q 389.2944 0.0 415.24738 0.0 L 467.1533 0.0 L 467.1533 0.0 Q 467.1533 25.952961 467.1533 25.952961 L 493.10623 25.952961 L 493.10623 129.7648 L 519.0592 233.57664 L 519.0592 233.57664 Q 519.0592 207.62369 570.96515 285.48257 Q 570.96515 363.34143 596.9181 389.2944 L 596.9181 389.2944 L 596.9181 389.2944 L 570.96515 389.2944 L 570.96515 441.20032 L 570.96515 467.1533 L 545.01215 493.10623 L 545.01215 519.0592 L 570.96515 519.0592 L 622.87103 545.01215 L 622.87103 545.01215 L 622.87103 545.01215 L 622.87103 545.01215 L 622.87103 545.01215 L 596.9181 570.96515 L 596.9181 596.9181 L 570.96515 596.9181 L 545.01215 596.9181 L 545.01215 570.96515 L 519.0592 545.01215 L 519.0592 545.01215 L 519.0592 545.01215 L 493.10623 545.01215 Q 467.1533 545.01215 467.1533 545.01215 Q 441.20032 545.01215 415.24738 519.0592 Q 363.34143 493.10623 311.43552 441.20032 Q 285.48257 441.20032 259.5296 441.20032 Q 259.5296 467.1533 207.62369 441.20032 Q 155.71776 389.2944 103.811844 415.24738 L 51.905922 415.24738 L 25.952961 415.24738 L 25.952961 389.2944 L 25.952961 389.2944 L 0.0 389.2944 L 0.0 389.2944 L 0.0 389.2944 L 0.0 363.34143 L 0.0 337.3885 L 25.952961 337.3885 L 25.952961 337.3885 L 25.952961 311.43552 L 51.905922 311.43552 L 51.905922 233.57664 L 51.905922 129.7648 L 103.811844 129.7648 Q 129.7648 129.7648 103.811844 103.811844 Q 103.811844 77.85888 129.7648 51.905922 Q 155.71776 51.905922 155.71776 25.952961 Q 181.67072 -25.952961 207.62369 0.0 z M 311.43552 103.811844 Q 311.43552 77.85888 311.43552 77.85888 Q 311.43552 77.85888 311.43552 77.85888 Q 311.43552 103.811844 311.43552 103.811844 z" svg:height="5.969181mm" draw:style-name="style-1365" svg:viewBox="0.0 0.0 622.87103 596.9181" svg:width="6.2287107mm" svg:x="205.02838mm" svg:y="78.11841mm"/>
          <draw:path svg:d="M 103.811844 103.811844 L 0.0 103.811844 L 103.811844 51.905922 Q 207.62369 0.0 233.57664 0.0 Q 259.5296 0.0 259.5296 51.905922 Q 233.57664 103.811844 103.811844 103.811844 z" svg:height="1.0381184mm" draw:style-name="style-1366" svg:viewBox="0.0 0.0 259.5296 103.811844" svg:width="2.595296mm" svg:x="46.71533mm" svg:y="74.74452mm"/>
          <draw:path svg:d="M 51.905922 77.85888 L 51.905922 0.0 L 51.905922 0.0 Q 77.85888 0.0 77.85888 0.0 L 77.85888 0.0 L 77.85888 25.952961 L 77.85888 25.952961 L 103.811844 25.952961 L 103.811844 51.905922 L 103.811844 51.905922 L 129.7648 51.905922 L 129.7648 51.905922 L 129.7648 51.905922 L 129.7648 77.85888 L 129.7648 77.85888 L 155.71776 77.85888 L 155.71776 103.811844 L 181.67072 103.811844 L 207.62369 103.811844 L 207.62369 103.811844 Q 207.62369 103.811844 233.57664 129.7648 L 233.57664 129.7648 L 233.57664 129.7648 Q 233.57664 155.71776 233.57664 155.71776 L 259.5296 155.71776 L 311.43552 207.62369 Q 389.2944 285.48257 389.2944 285.48257 L 389.2944 285.48257 L 389.2944 285.48257 Q 389.2944 311.43552 389.2944 311.43552 L 415.24738 311.43552 L 415.24738 311.43552 Q 415.24738 311.43552 441.20032 337.3885 L 441.20032 337.3885 L 441.20032 337.3885 Q 441.20032 363.34143 441.20032 363.34143 L 467.1533 363.34143 L 467.1533 363.34143 L 467.1533 363.34143 L 493.10623 389.2944 L 493.10623 389.2944 L 493.10623 415.24738 L 493.10623 415.24738 L 493.10623 415.24738 Q 493.10623 441.20032 467.1533 415.24738 Q 441.20032 415.24738 389.2944 389.2944 Q 337.3885 363.34143 285.48257 415.24738 L 259.5296 493.10623 L 259.5296 493.10623 Q 259.5296 519.0592 233.57664 519.0592 Q 181.67072 519.0592 129.7648 441.20032 Q 103.811844 389.2944 77.85888 389.2944 L 51.905922 363.34143 L 51.905922 363.34143 L 25.952961 363.34143 L 25.952961 363.34143 L 25.952961 363.34143 L 25.952961 337.3885 L 25.952961 337.3885 L 51.905922 311.43552 L 51.905922 311.43552 L 51.905922 311.43552 L 51.905922 311.43552 L 51.905922 285.48257 Q 77.85888 285.48257 77.85888 259.5296 Q 77.85888 233.57664 51.905922 233.57664 L 25.952961 207.62369 L 25.952961 207.62369 L 25.952961 207.62369 L -3.6379788E-12 181.67072 L -3.6379788E-12 155.71776 L 25.952961 155.71776 Q 51.905922 155.71776 51.905922 77.85888 z" svg:height="5.190592mm" draw:style-name="style-1367" svg:viewBox="0.0 0.0 493.10623 519.0592" svg:width="4.931062mm" svg:x="259.27008mm" svg:y="109.00243mm"/>
          <draw:path svg:d="M 51.905922 51.905922 L 51.905922 0.0 L 77.85888 25.952961 L 103.811844 51.905922 L 103.811844 25.952961 Q 103.811844 0.0 129.7648 0.0 L 129.7648 0.0 L 155.71776 25.952961 Q 155.71776 25.952961 155.71776 25.952961 Q 155.71776 25.952961 181.67072 25.952961 L 181.67072 51.905922 L 181.67072 77.85888 L 181.67072 129.7648 L 181.67072 155.71776 L 155.71776 181.67072 L 155.71776 259.5296 Q 155.71776 337.3885 77.85888 337.3885 L 0.0 363.34143 L 0.0 233.57664 L 0.0 103.811844 L 25.952961 103.811844 L 51.905922 103.811844 L 51.905922 51.905922 z" svg:height="3.6334145mm" draw:style-name="style-1368" svg:viewBox="0.0 0.0 181.67072 363.34143" svg:width="1.8167073mm" svg:x="224.23358mm" svg:y="106.147606mm"/>
          <draw:path svg:d="M 25.952961 103.811844 L 0.0 0.0 L 25.952961 0.0 L 25.952961 0.0 L 25.952961 0.0 Q 51.905922 0.0 77.85888 25.952961 L 129.7648 25.952961 L 233.57664 77.85888 Q 363.34143 103.811844 389.2944 129.7648 L 415.24738 155.71776 L 441.20032 155.71776 L 467.1533 155.71776 L 493.10623 181.67072 L 493.10623 181.67072 L 493.10623 181.67072 Q 493.10623 207.62369 545.01215 207.62369 L 570.96515 207.62369 L 596.9181 233.57664 L 622.87103 259.5296 L 726.68286 311.43552 Q 856.4477 389.2944 830.49475 415.24738 Q 830.49475 415.24738 882.40063 467.1533 Q 934.3066 467.1533 960.2595 493.10623 L 960.2595 493.10623 L 960.2595 493.10623 Q 960.2595 519.0592 960.2595 519.0592 L 986.21246 519.0592 L 986.21246 570.96515 Q 960.2595 648.824 986.21246 674.777 Q 1012.16547 700.7299 1012.16547 700.7299 L 1012.16547 726.68286 L 1012.16547 726.68286 L 1012.16547 726.68286 L 1038.1184 726.68286 L 1038.1184 726.68286 L 1064.0714 752.63586 L 1090.0243 778.5888 L 1090.0243 778.5888 L 1115.9773 778.5888 L 1115.9773 804.54175 L 1115.9773 830.49475 L 1141.9303 830.49475 L 1141.9303 830.49475 L 1141.9303 856.4477 L 1167.8832 856.4477 L 1167.8832 882.40063 L 1167.8832 908.3536 L 1141.9303 908.3536 L 1115.9773 882.40063 L 1115.9773 882.40063 L 1115.9773 882.40063 L 1090.0243 882.40063 L 1090.0243 882.40063 L 1090.0243 856.4477 L 1064.0714 856.4477 L 1064.0714 856.4477 L 1064.0714 830.49475 L 1064.0714 830.49475 L 1064.0714 830.49475 L 1038.1184 830.49475 L 1038.1184 830.49475 L 1012.16547 804.54175 Q 960.2595 778.5888 752.63586 700.7299 Q 570.96515 622.87103 493.10623 596.9181 L 415.24738 596.9181 L 389.2944 596.9181 Q 389.2944 570.96515 389.2944 570.96515 L 389.2944 570.96515 L 389.2944 570.96515 L 389.2944 545.01215 L 389.2944 519.0592 Q 389.2944 519.0592 363.34143 519.0592 L 363.34143 519.0592 L 337.3885 519.0592 Q 337.3885 519.0592 285.48257 467.1533 Q 207.62369 441.20032 207.62369 467.1533 L 207.62369 493.10623 L 181.67072 493.10623 Q 181.67072 467.1533 181.67072 467.1533 L 181.67072 467.1533 L 181.67072 467.1533 Q 155.71776 467.1533 155.71776 441.20032 L 155.71776 441.20032 L 155.71776 415.24738 Q 155.71776 389.2944 129.7648 363.34143 L 77.85888 363.34143 L 77.85888 363.34143 L 77.85888 363.34143 L 129.7648 337.3885 L 155.71776 337.3885 L 155.71776 311.43552 L 129.7648 285.48257 L 129.7648 285.48257 L 129.7648 259.5296 L 129.7648 259.5296 L 129.7648 259.5296 L 103.811844 259.5296 L 103.811844 259.5296 L 77.85888 233.57664 Q 51.905922 233.57664 51.905922 207.62369 Q 77.85888 181.67072 25.952961 103.811844 z" svg:height="9.083536mm" draw:style-name="style-1369" svg:viewBox="0.0 0.0 1167.8832 908.3536" svg:width="11.678832mm" svg:x="273.28467mm" svg:y="87.20194mm"/>
          <draw:path svg:d="M 25.952961 51.905922 L 0.0 1.8189894E-12 L 25.952961 1.8189894E-12 L 51.905922 1.8189894E-12 L 77.85888 77.85888 Q 129.7648 155.71776 155.71776 155.71776 Q 181.67072 155.71776 207.62369 233.57664 Q 233.57664 285.48257 259.5296 311.43552 L 259.5296 337.3885 L 233.57664 337.3885 L 233.57664 337.3885 L 233.57664 337.3885 Q 207.62369 337.3885 181.67072 311.43552 Q 155.71776 285.48257 129.7648 311.43552 Q 129.7648 363.34143 103.811844 311.43552 L 77.85888 259.5296 L 77.85888 181.67072 Q 77.85888 103.811844 51.905922 103.811844 Q 25.952961 103.811844 25.952961 51.905922 z" svg:height="3.373885mm" draw:style-name="style-1370" svg:viewBox="0.0 0.0 259.5296 337.3885" svg:width="2.595296mm" svg:x="199.57826mm" svg:y="149.74858mm"/>
          <draw:path svg:d="M 1219.7892 0.0 L 1245.7421 0.0 L 1245.7421 25.952961 Q 1245.7421 51.905922 1427.4128 25.952961 Q 1583.1306 0.0 1686.9424 0.0 L 1764.8013 0.0 L 1738.8484 51.905922 Q 1738.8484 77.85888 1712.8954 103.811844 L 1686.9424 155.71776 L 1686.9424 181.67072 L 1686.9424 207.62369 L 1712.8954 207.62369 L 1738.8484 207.62369 L 1738.8484 207.62369 Q 1738.8484 207.62369 1712.8954 233.57664 Q 1686.9424 259.5296 1427.4128 311.43552 Q 1167.8832 363.34143 1115.9773 441.20032 Q 1064.0714 519.0592 960.2595 545.01215 Q 856.4477 570.96515 726.68286 674.777 Q 596.9181 778.5888 467.1533 882.40063 L 337.3885 986.21246 L 337.3885 986.21246 L 337.3885 986.21246 L 311.43552 1012.16547 L 285.48257 1012.16547 L 285.48257 986.21246 Q 285.48257 960.2595 259.5296 960.2595 Q 233.57664 934.3066 233.57664 908.3536 Q 259.5296 856.4477 207.62369 882.40063 L 181.67072 908.3536 L 155.71776 908.3536 L 155.71776 934.3066 L 103.811844 934.3066 L 51.905922 934.3066 L 51.905922 882.40063 L 51.905922 856.4477 L 25.952961 856.4477 L 0.0 856.4477 L 0.0 830.49475 L 25.952961 830.49475 L 25.952961 830.49475 L 25.952961 830.49475 L 25.952961 804.54175 L 25.952961 804.54175 L 51.905922 804.54175 L 51.905922 778.5888 L 51.905922 778.5888 L 77.85888 778.5888 L 77.85888 778.5888 L 77.85888 778.5888 L 77.85888 752.63586 L 77.85888 752.63586 L 103.811844 752.63586 L 103.811844 726.68286 L 103.811844 726.68286 L 129.7648 726.68286 L 129.7648 726.68286 L 129.7648 726.68286 L 129.7648 700.7299 Q 129.7648 700.7299 155.71776 674.777 L 155.71776 674.777 L 181.67072 674.777 Q 207.62369 674.777 285.48257 674.777 Q 389.2944 674.777 389.2944 648.824 Q 389.2944 622.87103 441.20032 596.9181 Q 467.1533 570.96515 441.20032 441.20032 L 441.20032 311.43552 L 441.20032 311.43552 L 441.20032 311.43552 L 467.1533 337.3885 L 493.10623 363.34143 L 493.10623 389.2944 L 493.10623 415.24738 L 519.0592 415.24738 L 519.0592 415.24738 L 545.01215 415.24738 L 545.01215 415.24738 L 545.01215 415.24738 L 545.01215 415.24738 L 570.96515 415.24738 L 570.96515 415.24738 L 570.96515 389.2944 L 596.9181 389.2944 L 596.9181 389.2944 L 596.9181 363.34143 L 830.49475 207.62369 Q 1064.0714 51.905922 1115.9773 51.905922 Q 1193.8362 0.0 1219.7892 0.0 z M 441.20032 700.7299 L 441.20032 700.7299 L 467.1533 700.7299 L 467.1533 726.68286 L 441.20032 726.68286 Q 441.20032 726.68286 441.20032 700.7299 z" svg:height="10.1216545mm" draw:style-name="style-1371" svg:viewBox="0.0 0.0 1764.8013 1012.16547" svg:width="17.648012mm" svg:x="104.59043mm" svg:y="169.73236mm"/>
          <draw:path svg:d="M 207.62369 0.0 L 233.57664 0.0 L 233.57664 51.905922 Q 207.62369 103.811844 207.62369 103.811844 Q 207.62369 129.7648 207.62369 129.7648 L 207.62369 129.7648 L 207.62369 129.7648 Q 181.67072 129.7648 155.71776 155.71776 L 129.7648 181.67072 L 103.811844 181.67072 Q 103.811844 181.67072 103.811844 207.62369 L 103.811844 207.62369 L 103.811844 233.57664 Q 103.811844 233.57664 51.905922 233.57664 Q 25.952961 233.57664 0.0 207.62369 L 0.0 181.67072 L 0.0 181.67072 L 25.952961 181.67072 L 25.952961 181.67072 Q 0.0 155.71776 0.0 129.7648 L 0.0 103.811844 L 25.952961 103.811844 Q 25.952961 129.7648 51.905922 129.7648 Q 103.811844 129.7648 51.905922 77.85888 L 25.952961 25.952961 L 103.811844 25.952961 Q 207.62369 25.952961 207.62369 0.0 z" svg:height="2.3357663mm" draw:style-name="style-1372" svg:viewBox="0.0 0.0 233.57664 233.57664" svg:width="2.3357663mm" svg:x="192.57097mm" svg:y="68.775345mm"/>
          <draw:path svg:d="M 0.0 25.952961 L 0.0 -1.8189894E-12 L 25.952961 -1.8189894E-12 L 51.905922 25.952961 L 51.905922 25.952961 L 51.905922 25.952961 L 77.85888 25.952961 L 77.85888 25.952961 L 77.85888 51.905922 L 103.811844 51.905922 L 103.811844 51.905922 L 103.811844 77.85888 L 103.811844 77.85888 L 103.811844 77.85888 L 155.71776 129.7648 Q 207.62369 181.67072 207.62369 207.62369 L 207.62369 233.57664 L 207.62369 233.57664 Q 181.67072 233.57664 129.7648 207.62369 L 77.85888 207.62369 L 77.85888 181.67072 Q 51.905922 181.67072 51.905922 181.67072 L 51.905922 181.67072 L 51.905922 155.71776 Q 51.905922 129.7648 25.952961 77.85888 L 0.0 51.905922 L 0.0 25.952961 z" svg:height="2.3357663mm" draw:style-name="style-1373" svg:viewBox="0.0 0.0 207.62369 233.57664" svg:width="2.0762367mm" svg:x="207.62369mm" svg:y="149.22952mm"/>
          <draw:path svg:d="M -3.6379788E-12 51.905922 L 25.952961 0.0 L 77.85888 51.905922 Q 129.7648 103.811844 155.71776 103.811844 L 181.67072 103.811844 L 181.67072 103.811844 Q 181.67072 103.811844 207.62369 103.811844 L 207.62369 103.811844 L 233.57664 129.7648 L 259.5296 129.7648 L 259.5296 129.7648 Q 259.5296 155.71776 181.67072 181.67072 Q 129.7648 207.62369 155.71776 233.57664 L 181.67072 233.57664 L 181.67072 233.57664 Q 181.67072 259.5296 129.7648 259.5296 L 51.905922 285.48257 L 25.952961 285.48257 Q 25.952961 259.5296 25.952961 233.57664 L -3.6379788E-12 207.62369 L -3.6379788E-12 207.62369 Q 25.952961 207.62369 25.952961 155.71776 Q 25.952961 129.7648 25.952961 103.811844 Q -25.952961 77.85888 -3.6379788E-12 51.905922 z" svg:height="2.8548257mm" draw:style-name="style-1374" svg:viewBox="0.0 0.0 259.5296 285.48257" svg:width="2.595296mm" svg:x="204.2498mm" svg:y="65.92052mm"/>
          <draw:path svg:d="M 545.01215 0.0 L 596.9181 0.0 L 622.87103 25.952961 Q 674.777 25.952961 648.824 25.952961 Q 648.824 25.952961 674.777 51.905922 L 726.68286 77.85888 L 778.5888 51.905922 Q 804.54175 25.952961 882.40063 77.85888 Q 986.21246 77.85888 1193.8362 77.85888 Q 1401.4598 77.85888 1453.3657 129.7648 Q 1505.2717 181.67072 1531.2246 207.62369 Q 1557.1776 233.57664 1583.1306 207.62369 Q 1609.0835 181.67072 1609.0835 181.67072 L 1609.0835 181.67072 L 1635.0365 259.5296 Q 1660.9895 337.3885 1635.0365 519.0592 Q 1609.0835 700.7299 1635.0365 908.3536 Q 1660.9895 1141.9303 1660.9895 1167.8832 L 1660.9895 1167.8832 L 1660.9895 1245.7421 Q 1660.9895 1323.601 1686.9424 1323.601 L 1686.9424 1349.554 L 1660.9895 1375.5068 Q 1635.0365 1375.5068 1635.0365 1505.2717 Q 1635.0365 1635.0365 1583.1306 1686.9424 Q 1505.2717 1738.8484 1505.2717 1764.8013 Q 1479.3187 1790.7543 1479.3187 1816.7072 L 1479.3187 1816.7072 L 1453.3657 1816.7072 Q 1453.3657 1842.6602 1427.4128 1842.6602 Q 1401.4598 1868.6132 1271.6951 1868.6132 Q 1115.9773 1894.566 1038.1184 1894.566 Q 960.2595 1894.566 804.54175 1894.566 Q 648.824 1894.566 648.824 1894.566 Q 622.87103 1920.519 622.87103 1946.472 L 596.9181 1972.4249 L 596.9181 1972.4249 L 596.9181 1946.472 L 570.96515 1946.472 L 519.0592 1946.472 L 519.0592 1920.519 L 519.0592 1920.519 L 493.10623 1920.519 L 493.10623 1894.566 L 467.1533 1894.566 Q 415.24738 1894.566 285.48257 1764.8013 Q 155.71776 1660.9895 129.7648 1660.9895 Q 77.85888 1660.9895 77.85888 1453.3657 Q 77.85888 1245.7421 51.905922 1219.7892 L 0.0 1219.7892 L 0.0 1193.8362 L 0.0 1167.8832 L 25.952961 1167.8832 L 25.952961 1167.8832 L 51.905922 1193.8362 Q 77.85888 1193.8362 103.811844 908.3536 Q 103.811844 648.824 103.811844 441.20032 Q 77.85888 259.5296 51.905922 259.5296 Q 25.952961 259.5296 155.71776 129.7648 L 259.5296 0.0 L 363.34143 0.0 Q 493.10623 -25.952961 545.01215 0.0 z M 622.87103 934.3066 L 622.87103 960.2595 L 596.9181 960.2595 L 570.96515 960.2595 L 493.10623 960.2595 L 415.24738 960.2595 L 415.24738 960.2595 L 415.24738 960.2595 L 389.2944 830.49475 Q 389.2944 700.7299 415.24738 700.7299 L 441.20032 700.7299 L 441.20032 674.777 Q 441.20032 648.824 415.24738 648.824 Q 389.2944 648.824 493.10623 622.87103 Q 622.87103 622.87103 622.87103 752.63586 Q 622.87103 908.3536 622.87103 934.3066 z M 1064.0714 986.21246 L 1064.0714 1012.16547 L 1064.0714 1012.16547 Q 1038.1184 1012.16547 1038.1184 1038.1184 Q 1038.1184 1064.0714 1012.16547 1012.16547 Q 1012.16547 986.21246 986.21246 986.21246 Q 960.2595 986.21246 960.2595 960.2595 L 986.21246 934.3066 L 986.21246 752.63586 Q 986.21246 596.9181 986.21246 648.824 Q 1012.16547 674.777 1038.1184 648.824 Q 1090.0243 648.824 1090.0243 700.7299 Q 1090.0243 752.63586 1090.0243 856.4477 Q 1090.0243 960.2595 1115.9773 960.2595 Q 1141.9303 960.2595 1141.9303 1012.16547 Q 1141.9303 1064.0714 1090.0243 1012.16547 Q 1090.0243 986.21246 1064.0714 986.21246 z" svg:height="19.724249mm" draw:style-name="style-1375" svg:viewBox="0.0 0.0 1686.9424 1972.4249" svg:width="16.869425mm" svg:x="288.07785mm" svg:y="178.8159mm"/>
          <draw:path svg:d="M 493.10623 0.0 L 493.10623 0.0 L 570.96515 0.0 Q 622.87103 25.952961 622.87103 51.905922 Q 622.87103 77.85888 648.824 77.85888 Q 674.777 103.811844 700.7299 103.811844 L 726.68286 103.811844 L 726.68286 129.7648 Q 726.68286 155.71776 752.63586 155.71776 Q 778.5888 155.71776 804.54175 181.67072 Q 830.49475 207.62369 882.40063 207.62369 Q 934.3066 207.62369 960.2595 233.57664 L 986.21246 233.57664 L 986.21246 233.57664 L 986.21246 233.57664 L 1012.16547 233.57664 L 1012.16547 259.5296 L 1012.16547 259.5296 L 1038.1184 259.5296 L 1038.1184 311.43552 L 1038.1184 363.34143 L 1038.1184 363.34143 Q 1012.16547 363.34143 1012.16547 389.2944 Q 1038.1184 389.2944 986.21246 415.24738 Q 960.2595 415.24738 960.2595 467.1533 L 960.2595 493.10623 L 986.21246 519.0592 Q 986.21246 570.96515 1012.16547 570.96515 L 1012.16547 570.96515 L 1012.16547 596.9181 Q 1012.16547 622.87103 1090.0243 700.7299 Q 1141.9303 752.63586 1141.9303 778.5888 L 1141.9303 804.54175 L 1115.9773 804.54175 Q 1090.0243 778.5888 1064.0714 778.5888 L 1038.1184 778.5888 L 1038.1184 804.54175 L 1038.1184 830.49475 L 1064.0714 856.4477 L 1064.0714 882.40063 L 1038.1184 882.40063 L 986.21246 882.40063 L 986.21246 908.3536 L 986.21246 934.3066 L 986.21246 1064.0714 Q 960.2595 1193.8362 934.3066 1219.7892 Q 882.40063 1245.7421 882.40063 1271.6951 Q 856.4477 1297.648 856.4477 1323.601 L 856.4477 1323.601 L 856.4477 1323.601 L 830.49475 1323.601 L 830.49475 1349.554 L 830.49475 1375.5068 L 830.49475 1427.4128 L 830.49475 1479.3187 L 830.49475 1479.3187 L 830.49475 1479.3187 L 830.49475 1453.3657 L 830.49475 1453.3657 L 804.54175 1453.3657 L 804.54175 1453.3657 L 804.54175 1427.4128 Q 778.5888 1401.4598 752.63586 1401.4598 Q 726.68286 1401.4598 648.824 1401.4598 Q 570.96515 1401.4598 570.96515 1453.3657 L 570.96515 1505.2717 L 570.96515 1531.2246 L 570.96515 1531.2246 L 545.01215 1531.2246 L 545.01215 1505.2717 L 519.0592 1505.2717 L 493.10623 1505.2717 L 493.10623 1479.3187 L 467.1533 1453.3657 L 467.1533 1453.3657 L 467.1533 1453.3657 L 467.1533 1453.3657 Q 467.1533 1427.4128 415.24738 1323.601 L 415.24738 1219.7892 L 389.2944 1219.7892 L 389.2944 1193.8362 L 389.2944 1193.8362 L 363.34143 1193.8362 L 363.34143 1193.8362 L 363.34143 1193.8362 L 363.34143 1167.8832 L 363.34143 1167.8832 L 363.34143 1193.8362 L 363.34143 1219.7892 L 363.34143 1271.6951 Q 363.34143 1323.601 311.43552 1271.6951 Q 285.48257 1245.7421 259.5296 1271.6951 L 259.5296 1323.601 L 233.57664 1323.601 L 233.57664 1297.648 L 207.62369 1297.648 L 181.67072 1297.648 L 181.67072 1323.601 L 181.67072 1323.601 L 155.71776 1323.601 L 155.71776 1349.554 L 155.71776 1349.554 L 155.71776 1349.554 L 129.7648 1323.601 L 103.811844 1297.648 L 103.811844 1167.8832 Q 103.811844 1038.1184 129.7648 1038.1184 Q 155.71776 1038.1184 155.71776 960.2595 Q 155.71776 882.40063 103.811844 882.40063 Q 51.905922 856.4477 77.85888 778.5888 L 103.811844 726.68286 L 77.85888 726.68286 L 77.85888 726.68286 L 51.905922 700.7299 L 25.952961 700.7299 L 25.952961 674.777 L 0.0 648.824 L 0.0 648.824 L 0.0 648.824 L 0.0 648.824 L 0.0 622.87103 L 25.952961 622.87103 L 51.905922 622.87103 L 103.811844 674.777 Q 155.71776 726.68286 155.71776 726.68286 L 155.71776 726.68286 L 181.67072 726.68286 L 181.67072 726.68286 L 181.67072 700.7299 L 207.62369 700.7299 L 207.62369 674.777 L 207.62369 648.824 L 181.67072 648.824 Q 155.71776 648.824 155.71776 622.87103 Q 155.71776 596.9181 181.67072 596.9181 Q 207.62369 570.96515 207.62369 545.01215 Q 207.62369 493.10623 233.57664 467.1533 L 285.48257 441.20032 L 311.43552 441.20032 Q 363.34143 441.20032 363.34143 415.24738 Q 363.34143 389.2944 389.2944 389.2944 Q 415.24738 415.24738 415.24738 415.24738 L 415.24738 415.24738 L 441.20032 415.24738 L 441.20032 415.24738 L 441.20032 389.2944 L 467.1533 389.2944 L 467.1533 389.2944 L 467.1533 415.24738 L 493.10623 415.24738 L 519.0592 415.24738 L 519.0592 389.2944 L 519.0592 389.2944 L 493.10623 389.2944 L 493.10623 363.34143 L 493.10623 363.34143 L 467.1533 363.34143 L 467.1533 363.34143 L 467.1533 363.34143 L 467.1533 337.3885 Q 467.1533 337.3885 415.24738 259.5296 L 363.34143 207.62369 L 363.34143 207.62369 L 363.34143 207.62369 L 363.34143 181.67072 L 363.34143 181.67072 L 389.2944 181.67072 L 389.2944 207.62369 L 389.2944 207.62369 L 415.24738 207.62369 L 415.24738 155.71776 L 415.24738 129.7648 L 441.20032 129.7648 L 467.1533 129.7648 L 467.1533 103.811844 Q 467.1533 77.85888 467.1533 51.905922 L 467.1533 25.952961 L 467.1533 25.952961 Q 467.1533 25.952961 493.10623 0.0 z M 519.0592 129.7648 Q 519.0592 103.811844 596.9181 207.62369 Q 674.777 311.43552 648.824 311.43552 Q 622.87103 337.3885 596.9181 337.3885 Q 545.01215 311.43552 493.10623 285.48257 Q 467.1533 233.57664 441.20032 207.62369 Q 441.20032 155.71776 467.1533 155.71776 Q 519.0592 155.71776 519.0592 129.7648 z" svg:height="15.312246mm" draw:style-name="style-1376" svg:viewBox="0.0 0.0 1141.9303 1531.2246" svg:width="11.419303mm" svg:x="219.56204mm" svg:y="131.84103mm"/>
          <draw:path svg:d="M 129.7648 51.905922 L 155.71776 51.905922 L 155.71776 77.85888 Q 129.7648 103.811844 103.811844 129.7648 L 51.905922 181.67072 L 51.905922 155.71776 Q 25.952961 129.7648 25.952961 103.811844 L 0.0 77.85888 L 25.952961 25.952961 Q 25.952961 0.0 77.85888 0.0 Q 103.811844 0.0 103.811844 25.952961 Q 103.811844 51.905922 129.7648 51.905922 z" svg:height="1.8167073mm" draw:style-name="style-1377" svg:viewBox="0.0 0.0 155.71776 181.67072" svg:width="1.5571777mm" svg:x="190.75426mm" svg:y="59.95134mm"/>
          <draw:path svg:d="M 233.57664 0.0 L 233.57664 0.0 L 233.57664 0.0 Q 233.57664 0.0 233.57664 77.85888 Q 233.57664 155.71776 181.67072 207.62369 Q 129.7648 233.57664 77.85888 259.5296 L 0.0 311.43552 L 103.811844 155.71776 Q 233.57664 25.952961 233.57664 0.0 z" svg:height="3.1143553mm" draw:style-name="style-1378" svg:viewBox="0.0 0.0 233.57664 311.43552" svg:width="2.3357663mm" svg:x="300.7948mm" svg:y="156.23682mm"/>
          <draw:path svg:d="M 2180.0486 0.0 L 2206.0017 0.0 L 2206.0017 0.0 Q 2206.0017 0.0 2206.0017 77.85888 Q 2206.0017 155.71776 2128.1428 259.5296 L 2024.3309 363.34143 L 2024.3309 363.34143 L 1998.3779 363.34143 L 1998.3779 363.34143 L 1998.3779 363.34143 L 1998.3779 389.2944 L 1998.3779 389.2944 L 1972.4249 441.20032 L 1972.4249 493.10623 L 1972.4249 519.0592 Q 1946.472 519.0592 1946.472 596.9181 L 1946.472 674.777 L 1920.519 700.7299 L 1920.519 726.68286 L 1894.566 726.68286 Q 1894.566 726.68286 1894.566 752.63586 L 1894.566 752.63586 L 1842.6602 934.3066 Q 1764.8013 1115.9773 1894.566 1115.9773 Q 2024.3309 1090.0243 2102.1897 1115.9773 L 2180.0486 1115.9773 L 2257.9075 1115.9773 L 2309.8135 1115.9773 L 2309.8135 1141.9303 L 2309.8135 1167.8832 L 2283.8606 1167.8832 L 2257.9075 1167.8832 L 2231.9546 1167.8832 Q 2206.0017 1193.8362 2128.1428 1245.7421 Q 2050.284 1297.648 1972.4249 1427.4128 L 1894.566 1557.1776 L 1894.566 1557.1776 Q 1868.6132 1557.1776 1868.6132 1583.1306 L 1868.6132 1583.1306 L 1842.6602 1583.1306 Q 1842.6602 1609.0835 1842.6602 1635.0365 L 1816.7072 1660.9895 L 1790.7543 1660.9895 Q 1790.7543 1660.9895 1764.8013 1712.8954 Q 1738.8484 1712.8954 1660.9895 1686.9424 L 1583.1306 1660.9895 L 1583.1306 1660.9895 Q 1583.1306 1635.0365 1557.1776 1635.0365 L 1557.1776 1635.0365 L 1557.1776 1609.0835 Q 1531.2246 1609.0835 1531.2246 1609.0835 L 1531.2246 1609.0835 L 1531.2246 1609.0835 L 1505.2717 1609.0835 L 1505.2717 1609.0835 Q 1479.3187 1583.1306 1479.3187 1583.1306 L 1479.3187 1583.1306 L 1479.3187 1583.1306 Q 1453.3657 1557.1776 1219.7892 1453.3657 L 960.2595 1349.554 L 960.2595 1349.554 Q 934.3066 1349.554 882.40063 1297.648 Q 830.49475 1297.648 493.10623 1141.9303 L 129.7648 1012.16547 L 129.7648 986.21246 L 129.7648 986.21246 L 103.811844 986.21246 L 103.811844 986.21246 L 77.85888 960.2595 L 51.905922 934.3066 L 25.952961 934.3066 L 0.0 934.3066 L 0.0 882.40063 L 25.952961 856.4477 L 25.952961 856.4477 L 25.952961 830.49475 L 25.952961 830.49475 L 25.952961 830.49475 L 51.905922 830.49475 L 51.905922 830.49475 L 51.905922 804.54175 L 77.85888 804.54175 L 77.85888 778.5888 L 77.85888 778.5888 L 77.85888 778.5888 L 77.85888 778.5888 L 103.811844 778.5888 L 103.811844 752.63586 L 103.811844 752.63586 L 129.7648 752.63586 L 129.7648 726.68286 L 129.7648 726.68286 L 129.7648 726.68286 L 129.7648 726.68286 L 155.71776 726.68286 Q 155.71776 726.68286 181.67072 700.7299 L 233.57664 674.777 L 285.48257 674.777 Q 337.3885 622.87103 467.1533 622.87103 Q 596.9181 622.87103 622.87103 622.87103 L 622.87103 596.9181 L 674.777 596.9181 Q 726.68286 622.87103 778.5888 622.87103 L 830.49475 622.87103 L 830.49475 596.9181 L 856.4477 596.9181 L 856.4477 545.01215 Q 856.4477 493.10623 908.3536 493.10623 L 934.3066 467.1533 L 934.3066 467.1533 L 960.2595 467.1533 L 960.2595 415.24738 Q 960.2595 389.2944 882.40063 363.34143 Q 804.54175 363.34143 804.54175 285.48257 L 804.54175 207.62369 L 804.54175 181.67072 L 804.54175 155.71776 L 830.49475 155.71776 L 830.49475 155.71776 L 830.49475 129.7648 L 856.4477 129.7648 L 856.4477 103.811844 L 856.4477 103.811844 L 856.4477 103.811844 L 856.4477 103.811844 L 882.40063 103.811844 L 882.40063 77.85888 L 882.40063 77.85888 L 908.3536 77.85888 L 908.3536 51.905922 L 908.3536 51.905922 L 1115.9773 77.85888 Q 1349.554 103.811844 1531.2246 103.811844 Q 1738.8484 103.811844 1790.7543 51.905922 Q 1842.6602 51.905922 1998.3779 25.952961 Q 2154.0957 0.0 2180.0486 0.0 z" svg:height="17.128954mm" draw:style-name="style-1379" svg:viewBox="0.0 0.0 2309.8135 1712.8954" svg:width="23.098135mm" svg:x="252.52231mm" svg:y="65.40146mm"/>
          <draw:path svg:d="M 155.71776 51.905922 L 155.71776 51.905922 L 155.71776 51.905922 Q 155.71776 77.85888 129.7648 77.85888 L 103.811844 103.811844 L 77.85888 103.811844 L 51.905922 103.811844 L 25.952961 103.811844 Q 0.0 77.85888 0.0 77.85888 L 0.0 77.85888 L 0.0 77.85888 Q 0.0 77.85888 0.0 77.85888 L 0.0 51.905922 L 0.0 0.0 Q -25.952961 -25.952961 51.905922 0.0 Q 129.7648 25.952961 155.71776 51.905922 z" svg:height="1.0381184mm" draw:style-name="style-1380" svg:viewBox="0.0 0.0 155.71776 103.811844" svg:width="1.5571777mm" svg:x="194.6472mm" svg:y="67.21817mm"/>
          <draw:path svg:d="M 622.87103 0.0 L 674.777 0.0 L 700.7299 0.0 L 752.63586 0.0 L 752.63586 0.0 L 778.5888 0.0 L 778.5888 25.952961 Q 778.5888 51.905922 856.4477 77.85888 Q 908.3536 103.811844 934.3066 103.811844 L 960.2595 103.811844 L 1012.16547 129.7648 Q 1038.1184 155.71776 1064.0714 155.71776 L 1090.0243 155.71776 L 1090.0243 155.71776 Q 1064.0714 181.67072 1064.0714 233.57664 Q 1012.16547 285.48257 1012.16547 363.34143 Q 1012.16547 441.20032 960.2595 467.1533 L 934.3066 493.10623 L 934.3066 493.10623 Q 908.3536 493.10623 908.3536 467.1533 Q 908.3536 441.20032 856.4477 441.20032 L 830.49475 441.20032 L 830.49475 415.24738 Q 804.54175 415.24738 804.54175 415.24738 L 804.54175 415.24738 L 778.5888 415.24738 Q 752.63586 415.24738 700.7299 389.2944 Q 648.824 363.34143 622.87103 363.34143 L 596.9181 363.34143 L 545.01215 363.34143 Q 467.1533 363.34143 467.1533 389.2944 L 467.1533 389.2944 L 415.24738 389.2944 Q 363.34143 363.34143 285.48257 363.34143 Q 233.57664 363.34143 181.67072 415.24738 L 129.7648 415.24738 L 129.7648 441.20032 L 129.7648 441.20032 L 103.811844 441.20032 L 103.811844 467.1533 L 77.85888 467.1533 L 51.905922 467.1533 L 51.905922 441.20032 L 25.952961 441.20032 L 25.952961 441.20032 L 25.952961 467.1533 L 25.952961 467.1533 L 25.952961 467.1533 L 0.0 467.1533 L 0.0 467.1533 L 0.0 415.24738 L 25.952961 389.2944 L 25.952961 389.2944 L 25.952961 363.34143 L 25.952961 363.34143 L 25.952961 363.34143 L 51.905922 363.34143 L 51.905922 363.34143 L 51.905922 337.3885 L 77.85888 337.3885 L 77.85888 337.3885 L 77.85888 311.43552 L 77.85888 311.43552 L 77.85888 311.43552 L 103.811844 311.43552 L 103.811844 311.43552 L 103.811844 285.48257 L 129.7648 285.48257 L 129.7648 259.5296 L 129.7648 259.5296 L 103.811844 259.5296 L 103.811844 259.5296 L 103.811844 233.57664 L 129.7648 233.57664 L 129.7648 207.62369 Q 129.7648 181.67072 129.7648 155.71776 L 129.7648 129.7648 L 337.3885 103.811844 Q 570.96515 51.905922 570.96515 25.952961 Q 570.96515 0.0 622.87103 0.0 z" svg:height="4.931062mm" draw:style-name="style-1381" svg:viewBox="0.0 0.0 1090.0243 493.10623" svg:width="10.900243mm" svg:x="274.32278mm" svg:y="43.081913mm"/>
          <draw:path svg:d="M 103.811844 25.952961 L 103.811844 0.0 L 129.7648 0.0 L 155.71776 0.0 L 155.71776 51.905922 Q 129.7648 103.811844 181.67072 103.811844 Q 233.57664 77.85888 259.5296 77.85888 L 259.5296 77.85888 L 259.5296 77.85888 Q 259.5296 77.85888 259.5296 103.811844 L 285.48257 103.811844 L 285.48257 155.71776 L 311.43552 207.62369 L 311.43552 233.57664 L 311.43552 285.48257 L 311.43552 337.3885 Q 311.43552 389.2944 337.3885 441.20032 L 363.34143 519.0592 L 363.34143 596.9181 Q 415.24738 674.777 415.24738 700.7299 L 415.24738 700.7299 L 415.24738 700.7299 Q 415.24738 726.68286 389.2944 752.63586 Q 363.34143 804.54175 259.5296 804.54175 L 181.67072 856.4477 L 181.67072 830.49475 L 155.71776 830.49475 L 155.71776 830.49475 L 155.71776 830.49475 L 155.71776 804.54175 Q 155.71776 778.5888 103.811844 778.5888 Q 51.905922 752.63586 25.952961 648.824 L 0.0 545.01215 L 0.0 493.10623 Q 0.0 467.1533 0.0 337.3885 L 0.0 207.62369 L 25.952961 181.67072 Q 51.905922 129.7648 51.905922 181.67072 Q 51.905922 233.57664 77.85888 233.57664 L 103.811844 233.57664 L 103.811844 155.71776 Q 103.811844 77.85888 77.85888 77.85888 Q 77.85888 77.85888 77.85888 51.905922 L 77.85888 25.952961 L 77.85888 25.952961 Q 103.811844 25.952961 103.811844 25.952961 z" svg:height="8.564477mm" draw:style-name="style-1382" svg:viewBox="0.0 0.0 415.24738 856.4477" svg:width="4.1524734mm" svg:x="236.691mm" svg:y="101.476074mm"/>
          <draw:path svg:d="M 0.0 51.905922 L 0.0 0.0 L 181.67072 129.7648 Q 363.34143 259.5296 363.34143 259.5296 L 363.34143 259.5296 L 363.34143 285.48257 L 363.34143 285.48257 L 389.2944 285.48257 L 389.2944 311.43552 L 389.2944 311.43552 L 415.24738 311.43552 L 415.24738 311.43552 L 415.24738 311.43552 L 415.24738 337.3885 L 415.24738 337.3885 L 441.20032 337.3885 L 441.20032 363.34143 L 467.1533 363.34143 L 493.10623 363.34143 L 519.0592 363.34143 L 545.01215 363.34143 L 545.01215 363.34143 L 545.01215 363.34143 L 596.9181 415.24738 Q 674.777 467.1533 674.777 519.0592 Q 674.777 545.01215 700.7299 545.01215 L 700.7299 570.96515 L 726.68286 570.96515 L 752.63586 570.96515 L 752.63586 596.9181 L 778.5888 596.9181 L 778.5888 596.9181 L 778.5888 622.87103 L 778.5888 622.87103 L 778.5888 622.87103 L 804.54175 622.87103 L 804.54175 622.87103 L 804.54175 648.824 L 830.49475 648.824 L 830.49475 674.777 L 830.49475 674.777 L 778.5888 674.777 L 752.63586 674.777 L 752.63586 648.824 L 726.68286 648.824 L 726.68286 648.824 L 726.68286 622.87103 L 726.68286 622.87103 L 726.68286 622.87103 L 700.7299 622.87103 L 700.7299 622.87103 L 700.7299 596.9181 L 674.777 596.9181 L 674.777 596.9181 L 674.777 622.87103 L 648.824 622.87103 Q 622.87103 622.87103 622.87103 596.9181 Q 596.9181 570.96515 596.9181 648.824 L 596.9181 726.68286 L 570.96515 726.68286 Q 519.0592 726.68286 467.1533 700.7299 Q 415.24738 674.777 363.34143 648.824 L 337.3885 622.87103 L 337.3885 622.87103 Q 337.3885 622.87103 311.43552 596.9181 Q 285.48257 596.9181 285.48257 570.96515 Q 259.5296 545.01215 207.62369 519.0592 Q 155.71776 467.1533 77.85888 311.43552 L 0.0 129.7648 L 0.0 51.905922 z" svg:height="7.266829mm" draw:style-name="style-1383" svg:viewBox="0.0 0.0 830.49475 726.68286" svg:width="8.304947mm" svg:x="285.48257mm" svg:y="109.52149mm"/>
          <draw:path svg:d="M 0.0 25.952961 L 0.0 0.0 L 25.952961 25.952961 Q 51.905922 25.952961 51.905922 51.905922 L 77.85888 51.905922 L 77.85888 51.905922 Q 77.85888 77.85888 103.811844 77.85888 L 103.811844 77.85888 L 233.57664 181.67072 Q 363.34143 285.48257 415.24738 285.48257 Q 467.1533 285.48257 467.1533 259.5296 Q 493.10623 233.57664 441.20032 207.62369 Q 389.2944 181.67072 389.2944 155.71776 L 389.2944 129.7648 L 415.24738 129.7648 L 415.24738 129.7648 L 415.24738 129.7648 Q 415.24738 129.7648 441.20032 129.7648 L 441.20032 155.71776 L 467.1533 155.71776 Q 493.10623 181.67072 519.0592 181.67072 L 519.0592 181.67072 L 519.0592 181.67072 Q 545.01215 181.67072 570.96515 207.62369 L 570.96515 207.62369 L 622.87103 207.62369 Q 674.777 233.57664 700.7299 233.57664 L 726.68286 233.57664 L 726.68286 233.57664 L 726.68286 233.57664 L 752.63586 233.57664 L 752.63586 233.57664 L 830.49475 259.5296 L 882.40063 259.5296 L 882.40063 259.5296 L 908.3536 259.5296 L 908.3536 285.48257 Q 882.40063 285.48257 882.40063 285.48257 L 882.40063 285.48257 L 856.4477 285.48257 Q 830.49475 285.48257 830.49475 311.43552 Q 830.49475 311.43552 726.68286 337.3885 Q 622.87103 337.3885 674.777 389.2944 L 752.63586 415.24738 L 752.63586 441.20032 L 752.63586 441.20032 L 726.68286 441.20032 Q 674.777 441.20032 622.87103 441.20032 Q 570.96515 441.20032 570.96515 467.1533 L 596.9181 493.10623 L 545.01215 493.10623 Q 493.10623 493.10623 467.1533 441.20032 L 415.24738 441.20032 L 389.2944 441.20032 L 363.34143 441.20032 L 363.34143 441.20032 L 363.34143 441.20032 L 389.2944 441.20032 L 389.2944 441.20032 L 389.2944 467.1533 L 415.24738 467.1533 L 415.24738 467.1533 L 415.24738 493.10623 L 441.20032 493.10623 Q 467.1533 545.01215 467.1533 545.01215 L 467.1533 545.01215 L 493.10623 545.01215 L 493.10623 545.01215 L 493.10623 570.96515 L 519.0592 570.96515 L 519.0592 596.9181 L 519.0592 622.87103 L 493.10623 622.87103 L 467.1533 596.9181 L 441.20032 596.9181 L 415.24738 596.9181 L 389.2944 596.9181 L 363.34143 596.9181 L 337.3885 596.9181 L 311.43552 596.9181 L 259.5296 570.96515 L 233.57664 545.01215 L 233.57664 545.01215 Q 207.62369 545.01215 207.62369 545.01215 L 207.62369 519.0592 L 207.62369 519.0592 Q 207.62369 519.0592 207.62369 493.10623 L 207.62369 493.10623 L 207.62369 493.10623 Q 207.62369 467.1533 155.71776 441.20032 Q 155.71776 415.24738 103.811844 337.3885 Q 51.905922 233.57664 51.905922 259.5296 Q 77.85888 285.48257 77.85888 233.57664 Q 103.811844 181.67072 51.905922 129.7648 L 0.0 51.905922 L 0.0 25.952961 Q 0.0 25.952961 0.0 25.952961 z" svg:height="6.2287107mm" draw:style-name="style-1384" svg:viewBox="0.0 0.0 908.3536 622.87103" svg:width="9.083536mm" svg:x="230.46228mm" svg:y="112.89538mm"/>
          <draw:path svg:d="M 363.34143 0.0 L 389.2944 0.0 L 389.2944 51.905922 Q 389.2944 77.85888 441.20032 77.85888 Q 519.0592 77.85888 519.0592 103.811844 Q 519.0592 129.7648 596.9181 103.811844 Q 674.777 51.905922 674.777 51.905922 L 700.7299 51.905922 L 700.7299 77.85888 Q 726.68286 103.811844 726.68286 103.811844 L 726.68286 103.811844 L 726.68286 129.7648 Q 726.68286 155.71776 700.7299 207.62369 Q 674.777 233.57664 674.777 363.34143 Q 648.824 493.10623 545.01215 519.0592 Q 441.20032 570.96515 415.24738 674.777 L 363.34143 752.63586 L 363.34143 752.63586 Q 337.3885 778.5888 259.5296 830.49475 L 155.71776 882.40063 L 155.71776 908.3536 L 155.71776 908.3536 L 129.7648 908.3536 L 129.7648 934.3066 L 129.7648 934.3066 L 103.811844 934.3066 L 103.811844 934.3066 L 103.811844 934.3066 L 103.811844 960.2595 L 103.811844 960.2595 L 77.85888 986.21246 L 51.905922 1012.16547 L 51.905922 986.21246 L 51.905922 960.2595 L 25.952961 960.2595 L 25.952961 960.2595 L 25.952961 934.3066 L 0.0 934.3066 L 0.0 908.3536 L 0.0 882.40063 L 25.952961 882.40063 L 51.905922 882.40063 L 51.905922 830.49475 L 51.905922 804.54175 L 77.85888 804.54175 L 77.85888 830.49475 L 77.85888 830.49475 L 103.811844 830.49475 L 103.811844 830.49475 Q 103.811844 830.49475 103.811844 804.54175 L 129.7648 804.54175 L 181.67072 778.5888 Q 207.62369 726.68286 233.57664 700.7299 L 233.57664 674.777 L 259.5296 674.777 Q 285.48257 674.777 285.48257 648.824 Q 311.43552 648.824 285.48257 622.87103 Q 259.5296 622.87103 259.5296 570.96515 Q 259.5296 545.01215 285.48257 519.0592 Q 311.43552 519.0592 311.43552 467.1533 L 285.48257 389.2944 L 285.48257 363.34143 Q 311.43552 337.3885 311.43552 207.62369 L 311.43552 103.811844 L 311.43552 103.811844 L 311.43552 77.85888 L 337.3885 51.905922 Q 363.34143 0.0 363.34143 0.0 z" svg:height="10.1216545mm" draw:style-name="style-1385" svg:viewBox="0.0 0.0 726.68286 1012.16547" svg:width="7.266829mm" svg:x="232.01947mm" svg:y="75.26359mm"/>
          <draw:path svg:d="M 259.5296 0.0 L 259.5296 0.0 L 259.5296 0.0 Q 259.5296 25.952961 259.5296 51.905922 L 259.5296 103.811844 L 259.5296 103.811844 Q 233.57664 103.811844 233.57664 129.7648 L 233.57664 129.7648 L 233.57664 129.7648 Q 207.62369 129.7648 207.62369 181.67072 Q 207.62369 233.57664 155.71776 233.57664 Q 129.7648 259.5296 103.811844 285.48257 Q 77.85888 311.43552 51.905922 337.3885 L 0.0 337.3885 L 0.0 337.3885 Q 0.0 311.43552 0.0 311.43552 L 25.952961 311.43552 L 25.952961 311.43552 Q 51.905922 311.43552 77.85888 259.5296 Q 103.811844 207.62369 103.811844 181.67072 L 77.85888 155.71776 L 77.85888 155.71776 Q 77.85888 155.71776 103.811844 129.7648 L 103.811844 129.7648 L 103.811844 129.7648 Q 103.811844 129.7648 129.7648 103.811844 L 129.7648 103.811844 L 155.71776 103.811844 Q 207.62369 77.85888 207.62369 51.905922 L 207.62369 25.952961 L 207.62369 25.952961 L 207.62369 25.952961 L 233.57664 25.952961 L 233.57664 0.0 L 233.57664 0.0 L 259.5296 0.0 L 259.5296 0.0 z" svg:height="3.373885mm" draw:style-name="style-1386" svg:viewBox="0.0 0.0 259.5296 337.3885" svg:width="2.595296mm" svg:x="188.93755mm" svg:y="104.3309mm"/>
          <draw:path svg:d="M 1660.9895 0.0 L 1712.8954 0.0 L 1764.8013 0.0 Q 1816.7072 0.0 1790.7543 51.905922 Q 1764.8013 103.811844 1738.8484 155.71776 Q 1712.8954 233.57664 1686.9424 259.5296 Q 1635.0365 311.43552 1635.0365 337.3885 Q 1635.0365 363.34143 1583.1306 389.2944 Q 1531.2246 415.24738 1453.3657 467.1533 Q 1375.5068 519.0592 1349.554 545.01215 L 1349.554 570.96515 L 1323.601 570.96515 Q 1297.648 570.96515 1141.9303 596.9181 Q 986.21246 622.87103 934.3066 648.824 Q 856.4477 674.777 467.1533 674.777 L 77.85888 622.87103 L 77.85888 648.824 L 51.905922 648.824 L 51.905922 648.824 L 51.905922 674.777 L 25.952961 674.777 L -3.6379788E-12 674.777 L -3.6379788E-12 648.824 L -3.6379788E-12 622.87103 L 25.952961 622.87103 L 25.952961 622.87103 L 51.905922 596.9181 L 77.85888 570.96515 L 77.85888 570.96515 L 103.811844 570.96515 L 103.811844 570.96515 L 103.811844 570.96515 L 103.811844 545.01215 L 103.811844 545.01215 L 129.7648 545.01215 L 129.7648 519.0592 L 129.7648 519.0592 L 155.71776 519.0592 L 155.71776 519.0592 L 155.71776 519.0592 L 155.71776 493.10623 L 155.71776 493.10623 L 181.67072 493.10623 L 181.67072 467.1533 L 259.5296 415.24738 Q 311.43552 363.34143 311.43552 337.3885 L 337.3885 337.3885 L 337.3885 337.3885 L 363.34143 337.3885 L 363.34143 337.3885 L 363.34143 363.34143 L 415.24738 363.34143 L 441.20032 363.34143 L 441.20032 389.2944 L 415.24738 389.2944 L 415.24738 389.2944 L 415.24738 415.24738 L 726.68286 363.34143 Q 1038.1184 311.43552 1219.7892 233.57664 Q 1401.4598 155.71776 1531.2246 77.85888 Q 1635.0365 0.0 1660.9895 0.0 z" svg:height="6.74777mm" draw:style-name="style-1387" svg:viewBox="0.0 0.0 1790.7543 674.777" svg:width="17.907543mm" svg:x="261.0868mm" svg:y="59.691807mm"/>
          <draw:path svg:d="M 363.34143 25.952961 L 363.34143 1.8189894E-12 L 363.34143 1.8189894E-12 L 389.2944 1.8189894E-12 L 441.20032 129.7648 Q 493.10623 233.57664 493.10623 259.5296 L 493.10623 285.48257 L 493.10623 389.2944 L 493.10623 493.10623 L 493.10623 493.10623 L 493.10623 493.10623 L 441.20032 493.10623 L 389.2944 493.10623 L 389.2944 493.10623 L 389.2944 493.10623 L 363.34143 493.10623 L 363.34143 493.10623 L 363.34143 467.1533 L 337.3885 467.1533 L 337.3885 467.1533 L 337.3885 441.20032 L 337.3885 441.20032 L 337.3885 441.20032 L 311.43552 441.20032 L 311.43552 441.20032 L 311.43552 415.24738 L 285.48257 415.24738 L 285.48257 415.24738 Q 285.48257 389.2944 129.7648 233.57664 L -3.6379788E-12 77.85888 L 25.952961 103.811844 Q 77.85888 129.7648 77.85888 129.7648 L 77.85888 129.7648 L 103.811844 129.7648 L 103.811844 129.7648 L 129.7648 155.71776 L 155.71776 181.67072 L 155.71776 181.67072 L 181.67072 181.67072 L 181.67072 181.67072 L 181.67072 181.67072 L 207.62369 155.71776 L 233.57664 129.7648 L 259.5296 129.7648 Q 285.48257 129.7648 285.48257 103.811844 Q 311.43552 77.85888 337.3885 51.905922 Q 363.34143 51.905922 363.34143 25.952961 z" svg:height="4.931062mm" draw:style-name="style-1388" svg:viewBox="0.0 0.0 493.10623 493.10623" svg:width="4.931062mm" svg:x="194.90674mm" svg:y="161.16788mm"/>
          <draw:path svg:d="M 181.67072 0.0 L 207.62369 0.0 L 207.62369 0.0 Q 207.62369 0.0 181.67072 25.952961 L 155.71776 51.905922 L 181.67072 51.905922 L 233.57664 51.905922 L 389.2944 77.85888 L 519.0592 77.85888 L 519.0592 103.811844 L 519.0592 129.7648 L 493.10623 129.7648 L 467.1533 155.71776 L 389.2944 155.71776 L 285.48257 155.71776 L 285.48257 181.67072 L 285.48257 207.62369 L 337.3885 207.62369 L 415.24738 207.62369 L 545.01215 233.57664 L 674.777 233.57664 L 674.777 259.5296 L 674.777 285.48257 L 648.824 285.48257 L 596.9181 311.43552 L 441.20032 311.43552 L 311.43552 311.43552 L 337.3885 337.3885 L 363.34143 363.34143 L 363.34143 363.34143 L 363.34143 363.34143 L 337.3885 363.34143 Q 311.43552 363.34143 233.57664 363.34143 L 129.7648 337.3885 L 129.7648 337.3885 Q 129.7648 337.3885 155.71776 311.43552 Q 155.71776 285.48257 103.811844 259.5296 Q 25.952961 259.5296 51.905922 233.57664 Q 77.85888 207.62369 25.952961 207.62369 L -3.6379788E-12 181.67072 L 25.952961 129.7648 Q 25.952961 77.85888 77.85888 51.905922 Q 129.7648 0.0 181.67072 0.0 z" svg:height="3.6334145mm" draw:style-name="style-1389" svg:viewBox="0.0 0.0 674.777 363.34143" svg:width="6.74777mm" svg:x="202.17355mm" svg:y="44.120033mm"/>
          <draw:path svg:d="M 233.57664 0.0 L 285.48257 0.0 L 363.34143 0.0 L 441.20032 0.0 L 441.20032 25.952961 L 441.20032 51.905922 L 415.24738 51.905922 L 389.2944 51.905922 L 389.2944 77.85888 L 389.2944 77.85888 L 337.3885 129.7648 Q 285.48257 181.67072 259.5296 207.62369 L 233.57664 233.57664 L 233.57664 233.57664 L 233.57664 259.5296 L 207.62369 259.5296 L 181.67072 259.5296 L 181.67072 233.57664 L 181.67072 233.57664 L 181.67072 207.62369 Q 181.67072 207.62369 207.62369 181.67072 L 233.57664 155.71776 L 233.57664 155.71776 Q 233.57664 155.71776 129.7648 129.7648 L 0.0 129.7648 L 0.0 103.811844 Q 0.0 77.85888 25.952961 77.85888 Q 51.905922 51.905922 25.952961 51.905922 L 25.952961 25.952961 L 129.7648 25.952961 Q 207.62369 0.0 233.57664 0.0 z" svg:height="2.595296mm" draw:style-name="style-1390" svg:viewBox="0.0 0.0 441.20032 259.5296" svg:width="4.412003mm" svg:x="33.47932mm" svg:y="168.17519mm"/>
          <draw:path svg:d="M 259.5296 0.0 L 259.5296 25.952961 L 259.5296 25.952961 L 285.48257 25.952961 L 285.48257 25.952961 L 285.48257 25.952961 L 311.43552 51.905922 L 337.3885 51.905922 L 493.10623 207.62369 Q 648.824 337.3885 648.824 363.34143 L 648.824 363.34143 L 648.824 363.34143 Q 622.87103 389.2944 519.0592 519.0592 L 415.24738 674.777 L 389.2944 674.777 Q 389.2944 700.7299 337.3885 726.68286 L 311.43552 752.63586 L 311.43552 778.5888 L 285.48257 778.5888 L 285.48257 778.5888 L 285.48257 804.54175 L 285.48257 804.54175 L 285.48257 804.54175 L 259.5296 804.54175 L 259.5296 804.54175 L 259.5296 830.49475 L 233.57664 830.49475 L 233.57664 830.49475 L 233.57664 856.4477 L 207.62369 856.4477 L 181.67072 856.4477 L 181.67072 830.49475 L 181.67072 830.49475 L 155.71776 830.49475 L 155.71776 804.54175 L 155.71776 804.54175 L 181.67072 804.54175 L 181.67072 804.54175 L 181.67072 778.5888 L 181.67072 778.5888 L 181.67072 752.63586 L 181.67072 752.63586 L 181.67072 752.63586 L 207.62369 726.68286 Q 207.62369 700.7299 181.67072 700.7299 Q 129.7648 700.7299 77.85888 596.9181 Q 25.952961 519.0592 25.952961 311.43552 L 25.952961 103.811844 L 3.6379788E-12 103.811844 Q 3.6379788E-12 77.85888 3.6379788E-12 77.85888 L 3.6379788E-12 77.85888 L 129.7648 25.952961 Q 233.57664 -25.952961 233.57664 0.0 Q 233.57664 0.0 259.5296 0.0 z" svg:height="8.564477mm" draw:style-name="style-1391" svg:viewBox="0.0 0.0 648.824 856.4477" svg:width="6.4882402mm" svg:x="272.24655mm" svg:y="16.869425mm"/>
          <draw:path svg:d="M 155.71776 0.0 L 155.71776 0.0 L 207.62369 0.0 Q 259.5296 0.0 311.43552 51.905922 Q 363.34143 77.85888 363.34143 51.905922 Q 389.2944 0.0 441.20032 25.952961 Q 467.1533 25.952961 493.10623 51.905922 Q 519.0592 103.811844 622.87103 103.811844 Q 752.63586 103.811844 778.5888 181.67072 Q 778.5888 233.57664 778.5888 233.57664 L 778.5888 233.57664 L 778.5888 233.57664 Q 752.63586 207.62369 752.63586 207.62369 L 752.63586 207.62369 L 752.63586 207.62369 Q 726.68286 181.67072 726.68286 181.67072 L 726.68286 181.67072 L 726.68286 155.71776 Q 726.68286 155.71776 700.7299 155.71776 Q 700.7299 155.71776 648.824 181.67072 Q 570.96515 207.62369 545.01215 207.62369 Q 493.10623 207.62369 467.1533 155.71776 Q 441.20032 103.811844 363.34143 155.71776 Q 285.48257 155.71776 259.5296 129.7648 L 233.57664 77.85888 L 233.57664 51.905922 Q 207.62369 51.905922 207.62369 51.905922 L 181.67072 77.85888 L 181.67072 103.811844 Q 155.71776 103.811844 155.71776 129.7648 L 129.7648 155.71776 L 129.7648 181.67072 L 103.811844 181.67072 L 103.811844 181.67072 L 103.811844 207.62369 L 103.811844 207.62369 L 103.811844 207.62369 L 77.85888 207.62369 L 77.85888 207.62369 L 77.85888 233.57664 L 51.905922 233.57664 L 51.905922 259.5296 L 51.905922 285.48257 L 25.952961 285.48257 L 25.952961 311.43552 L 25.952961 311.43552 L 0.0 311.43552 L 0.0 311.43552 L 0.0 311.43552 L 0.0 311.43552 L 0.0 311.43552 L 0.0 259.5296 L 0.0 207.62369 L 0.0 207.62369 L 0.0 207.62369 L 77.85888 103.811844 Q 155.71776 25.952961 155.71776 0.0 Q 155.71776 0.0 155.71776 0.0 z" svg:height="3.1143553mm" draw:style-name="style-1392" svg:viewBox="0.0 0.0 778.5888 311.43552" svg:width="7.785888mm" svg:x="93.949715mm" svg:y="43.081913mm"/>
          <draw:path svg:d="M 0.0 77.85888 L 0.0 0.0 L 77.85888 77.85888 Q 155.71776 129.7648 181.67072 155.71776 L 207.62369 155.71776 L 207.62369 181.67072 L 207.62369 181.67072 L 207.62369 181.67072 Q 207.62369 181.67072 207.62369 207.62369 L 233.57664 207.62369 L 233.57664 207.62369 Q 233.57664 233.57664 259.5296 233.57664 L 259.5296 233.57664 L 259.5296 233.57664 L 259.5296 259.5296 L 259.5296 285.48257 Q 259.5296 337.3885 233.57664 363.34143 Q 207.62369 389.2944 207.62369 363.34143 L 181.67072 337.3885 L 181.67072 337.3885 Q 155.71776 311.43552 155.71776 311.43552 L 155.71776 311.43552 L 155.71776 285.48257 Q 155.71776 259.5296 103.811844 259.5296 Q 77.85888 285.48257 51.905922 207.62369 L 0.0 155.71776 L 0.0 77.85888 z" svg:height="3.6334145mm" draw:style-name="style-1393" svg:viewBox="0.0 0.0 259.5296 363.34143" svg:width="2.595296mm" svg:x="252.78183mm" svg:y="96.80454mm"/>
          <draw:path svg:d="M 25.952961 0.0 L 25.952961 0.0 L 25.952961 77.85888 L 25.952961 181.67072 L 51.905922 181.67072 L 51.905922 181.67072 L 77.85888 181.67072 L 103.811844 181.67072 L 129.7648 181.67072 L 181.67072 181.67072 L 181.67072 181.67072 L 181.67072 181.67072 L 181.67072 207.62369 L 181.67072 207.62369 L 155.71776 207.62369 L 155.71776 233.57664 L 129.7648 233.57664 L 103.811844 233.57664 L 103.811844 285.48257 L 129.7648 337.3885 L 129.7648 337.3885 L 129.7648 337.3885 L 285.48257 337.3885 L 441.20032 337.3885 L 441.20032 337.3885 L 441.20032 337.3885 L 467.1533 337.3885 L 467.1533 337.3885 L 311.43552 363.34143 Q 129.7648 389.2944 155.71776 415.24738 Q 181.67072 441.20032 155.71776 441.20032 L 155.71776 441.20032 L 129.7648 467.1533 L 77.85888 493.10623 L 77.85888 493.10623 L 77.85888 493.10623 L 51.905922 493.10623 L 51.905922 493.10623 L 25.952961 519.0592 L 0.0 519.0592 L 0.0 259.5296 Q 25.952961 0.0 25.952961 0.0 z" svg:height="5.190592mm" draw:style-name="style-1394" svg:viewBox="0.0 0.0 467.1533 519.0592" svg:width="4.6715326mm" svg:x="8.045418mm" svg:y="74.48499mm"/>
          <draw:path svg:d="M 129.7648 77.85888 L 129.7648 1.8189894E-12 L 363.34143 129.7648 Q 622.87103 285.48257 622.87103 285.48257 L 622.87103 285.48257 L 622.87103 285.48257 Q 622.87103 285.48257 622.87103 311.43552 L 648.824 311.43552 L 648.824 311.43552 Q 648.824 337.3885 648.824 337.3885 Q 622.87103 337.3885 648.824 389.2944 Q 674.777 415.24738 648.824 415.24738 Q 622.87103 441.20032 596.9181 389.2944 Q 570.96515 337.3885 545.01215 311.43552 Q 493.10623 285.48257 441.20032 285.48257 Q 389.2944 337.3885 389.2944 363.34143 L 389.2944 389.2944 L 363.34143 389.2944 Q 363.34143 389.2944 363.34143 363.34143 L 363.34143 363.34143 L 311.43552 363.34143 Q 259.5296 337.3885 259.5296 311.43552 Q 233.57664 285.48257 155.71776 259.5296 L 103.811844 233.57664 L 103.811844 207.62369 L 103.811844 207.62369 L 77.85888 207.62369 L 77.85888 181.67072 L 77.85888 181.67072 L 51.905922 181.67072 L 51.905922 181.67072 L 51.905922 181.67072 L 51.905922 155.71776 L 51.905922 155.71776 L 25.952961 155.71776 L 25.952961 155.71776 L 25.952961 129.7648 L 0.0 129.7648 L 0.0 129.7648 L 0.0 129.7648 L 0.0 129.7648 L 0.0 129.7648 L 51.905922 129.7648 L 77.85888 129.7648 L 103.811844 129.7648 Q 129.7648 129.7648 129.7648 77.85888 z" svg:height="4.1524734mm" draw:style-name="style-1395" svg:viewBox="0.0 0.0 648.824 415.24738" svg:width="6.4882402mm" svg:x="62.287106mm" svg:y="151.82481mm"/>
          <draw:path svg:d="M 51.905922 0.0 L 77.85888 0.0 L 207.62369 0.0 L 311.43552 0.0 L 311.43552 0.0 Q 311.43552 0.0 363.34143 103.811844 Q 415.24738 207.62369 337.3885 155.71776 L 259.5296 103.811844 L 207.62369 103.811844 Q 129.7648 103.811844 77.85888 77.85888 Q 25.952961 51.905922 0.0 25.952961 Q 0.0 0.0 51.905922 0.0 z" svg:height="1.5571777mm" draw:style-name="style-1396" svg:viewBox="0.0 0.0 363.34143 155.71776" svg:width="3.6334145mm" svg:x="148.45093mm" svg:y="9.862124mm"/>
          <draw:path svg:d="M 233.57664 0.0 L 259.5296 0.0 L 311.43552 51.905922 Q 363.34143 103.811844 363.34143 155.71776 Q 363.34143 181.67072 389.2944 181.67072 Q 415.24738 207.62369 415.24738 207.62369 L 415.24738 207.62369 L 415.24738 207.62369 Q 415.24738 207.62369 415.24738 233.57664 L 441.20032 233.57664 L 441.20032 285.48257 Q 467.1533 337.3885 441.20032 415.24738 L 441.20032 467.1533 L 441.20032 467.1533 Q 415.24738 493.10623 363.34143 570.96515 L 311.43552 674.777 L 311.43552 726.68286 L 311.43552 778.5888 L 285.48257 778.5888 L 285.48257 778.5888 L 285.48257 752.63586 L 259.5296 752.63586 L 259.5296 752.63586 L 259.5296 726.68286 L 259.5296 726.68286 L 259.5296 726.68286 L 233.57664 726.68286 L 233.57664 726.68286 L 233.57664 726.68286 L 233.57664 726.68286 L 207.62369 700.7299 L 181.67072 700.7299 L 181.67072 674.777 L 155.71776 648.824 L 155.71776 622.87103 Q 155.71776 570.96515 129.7648 570.96515 Q 103.811844 570.96515 51.905922 415.24738 L 0.0 285.48257 L 0.0 285.48257 L 0.0 285.48257 L 25.952961 233.57664 L 25.952961 181.67072 L 51.905922 181.67072 L 77.85888 181.67072 L 77.85888 103.811844 L 77.85888 0.0 L 155.71776 0.0 Q 207.62369 0.0 233.57664 0.0 z" svg:height="7.785888mm" draw:style-name="style-1397" svg:viewBox="0.0 0.0 441.20032 778.5888" svg:width="4.412003mm" svg:x="209.69992mm" svg:y="108.483376mm"/>
          <draw:path svg:d="M 103.811844 0.0 L 103.811844 0.0 L 129.7648 0.0 L 155.71776 0.0 L 129.7648 51.905922 Q 103.811844 77.85888 155.71776 103.811844 Q 155.71776 129.7648 155.71776 155.71776 Q 155.71776 207.62369 129.7648 207.62369 L 129.7648 207.62369 L 103.811844 207.62369 L 103.811844 207.62369 L 77.85888 233.57664 L 51.905922 233.57664 L 51.905922 233.57664 Q 25.952961 207.62369 0.0 207.62369 L 0.0 181.67072 L 0.0 155.71776 Q -25.952961 103.811844 0.0 103.811844 Q 25.952961 103.811844 25.952961 77.85888 Q 25.952961 51.905922 51.905922 51.905922 Q 77.85888 51.905922 77.85888 25.952961 L 77.85888 25.952961 L 77.85888 25.952961 Q 103.811844 25.952961 103.811844 0.0 z" svg:height="2.3357663mm" draw:style-name="style-1398" svg:viewBox="0.0 0.0 155.71776 233.57664" svg:width="1.5571777mm" svg:x="202.95215mm" svg:y="65.92052mm"/>
          <draw:path svg:d="M 77.85888 0.0 L 103.811844 0.0 L 129.7648 259.5296 Q 129.7648 545.01215 155.71776 570.96515 L 155.71776 570.96515 L 155.71776 570.96515 L 155.71776 570.96515 L 129.7648 596.9181 L 129.7648 596.9181 L 129.7648 596.9181 L 103.811844 596.9181 L 103.811844 622.87103 Q 103.811844 648.824 77.85888 648.824 Q 51.905922 648.824 51.905922 622.87103 Q 51.905922 596.9181 25.952961 596.9181 L 0.0 596.9181 L 0.0 570.96515 L 25.952961 545.01215 L 25.952961 545.01215 L 25.952961 519.0592 L 25.952961 519.0592 L 25.952961 519.0592 L 25.952961 311.43552 Q 25.952961 129.7648 25.952961 103.811844 L 25.952961 103.811844 L 25.952961 51.905922 Q 25.952961 25.952961 77.85888 0.0 z" svg:height="6.4882402mm" draw:style-name="style-1399" svg:viewBox="0.0 0.0 155.71776 648.824" svg:width="1.5571777mm" svg:x="25.69343mm" svg:y="85.12571mm"/>
          <draw:path svg:d="M 545.01215 1.8189894E-12 L 570.96515 1.8189894E-12 L 570.96515 25.952961 Q 545.01215 77.85888 570.96515 103.811844 L 570.96515 129.7648 L 570.96515 129.7648 L 545.01215 129.7648 L 545.01215 129.7648 L 545.01215 129.7648 L 545.01215 155.71776 L 545.01215 155.71776 L 519.0592 155.71776 L 519.0592 181.67072 L 570.96515 181.67072 L 622.87103 181.67072 L 622.87103 181.67072 L 622.87103 181.67072 L 545.01215 207.62369 Q 467.1533 233.57664 441.20032 233.57664 L 389.2944 233.57664 L 389.2944 207.62369 Q 389.2944 181.67072 207.62369 155.71776 L 0.0 129.7648 L 0.0 129.7648 L 25.952961 129.7648 L 25.952961 129.7648 L 25.952961 129.7648 L 25.952961 103.811844 L 25.952961 103.811844 L 181.67072 103.811844 Q 337.3885 77.85888 441.20032 77.85888 Q 519.0592 51.905922 519.0592 25.952961 Q 519.0592 1.8189894E-12 545.01215 1.8189894E-12 z" svg:height="2.3357663mm" draw:style-name="style-1400" svg:viewBox="0.0 0.0 622.87103 233.57664" svg:width="6.2287107mm" svg:x="27.769667mm" svg:y="161.16788mm"/>
          <draw:path svg:d="M 51.905922 25.952961 L 51.905922 0.0 L 103.811844 0.0 L 155.71776 25.952961 L 207.62369 25.952961 L 285.48257 25.952961 L 285.48257 51.905922 Q 259.5296 77.85888 259.5296 129.7648 L 233.57664 155.71776 L 207.62369 155.71776 Q 207.62369 181.67072 181.67072 181.67072 Q 155.71776 207.62369 129.7648 285.48257 L 77.85888 389.2944 L 77.85888 389.2944 L 77.85888 415.24738 L 51.905922 415.24738 L 51.905922 441.20032 L 51.905922 441.20032 L 51.905922 441.20032 L 25.952961 415.24738 L 0.0 389.2944 L 0.0 337.3885 L 0.0 285.48257 L 0.0 285.48257 L 0.0 285.48257 L 25.952961 181.67072 Q 51.905922 51.905922 51.905922 25.952961 z" svg:height="4.412003mm" draw:style-name="style-1401" svg:viewBox="0.0 0.0 285.48257 441.20032" svg:width="2.8548257mm" svg:x="106.407135mm" svg:y="40.746147mm"/>
          <draw:path svg:d="M 0.0 0.0 L 0.0 0.0 L 0.0 0.0 Q 0.0 25.952961 0.0 25.952961 L 25.952961 25.952961 L 25.952961 25.952961 L 25.952961 25.952961 L 25.952961 51.905922 L 51.905922 51.905922 L 51.905922 51.905922 L 51.905922 77.85888 L 103.811844 77.85888 Q 155.71776 103.811844 181.67072 129.7648 Q 181.67072 155.71776 207.62369 155.71776 Q 259.5296 129.7648 259.5296 129.7648 L 285.48257 129.7648 L 311.43552 129.7648 Q 311.43552 155.71776 311.43552 155.71776 Q 311.43552 181.67072 311.43552 181.67072 L 311.43552 181.67072 L 311.43552 181.67072 Q 285.48257 181.67072 285.48257 207.62369 L 285.48257 207.62369 L 285.48257 233.57664 Q 259.5296 233.57664 233.57664 259.5296 L 181.67072 285.48257 L 155.71776 259.5296 Q 129.7648 259.5296 129.7648 233.57664 Q 103.811844 207.62369 51.905922 181.67072 L 0.0 129.7648 L 0.0 129.7648 L 0.0 129.7648 L 0.0 77.85888 Q 0.0 0.0 0.0 0.0 z" svg:height="2.8548257mm" draw:style-name="style-1402" svg:viewBox="0.0 0.0 311.43552 285.48257" svg:width="3.1143553mm" svg:x="210.21898mm" svg:y="36.593674mm"/>
          <draw:path svg:d="M 337.3885 0.0 L 415.24738 0.0 L 441.20032 0.0 L 441.20032 0.0 L 441.20032 207.62369 Q 441.20032 441.20032 493.10623 519.0592 Q 545.01215 622.87103 596.9181 622.87103 Q 622.87103 622.87103 622.87103 648.824 L 596.9181 674.777 L 596.9181 674.777 L 596.9181 674.777 L 596.9181 700.7299 L 596.9181 700.7299 L 570.96515 700.7299 Q 545.01215 674.777 493.10623 648.824 L 441.20032 622.87103 L 441.20032 622.87103 Q 441.20032 622.87103 233.57664 467.1533 L 25.952961 337.3885 L 25.952961 337.3885 L 25.952961 311.43552 L 25.952961 311.43552 L 25.952961 311.43552 L 25.952961 311.43552 L 25.952961 285.48257 L 3.6379788E-12 285.48257 L 3.6379788E-12 285.48257 L 3.6379788E-12 207.62369 L 25.952961 155.71776 L 25.952961 155.71776 L 25.952961 155.71776 L 77.85888 129.7648 Q 129.7648 103.811844 129.7648 103.811844 L 129.7648 77.85888 L 181.67072 51.905922 Q 233.57664 0.0 337.3885 0.0 z" svg:height="7.0072994mm" draw:style-name="style-1403" svg:viewBox="0.0 0.0 622.87103 700.7299" svg:width="6.2287107mm" svg:x="268.0941mm" svg:y="17.648012mm"/>
          <draw:path svg:d="M 648.824 25.952961 L 726.68286 25.952961 L 726.68286 0.0 L 726.68286 0.0 L 752.63586 0.0 L 752.63586 25.952961 L 752.63586 25.952961 L 778.5888 25.952961 L 752.63586 77.85888 Q 726.68286 155.71776 752.63586 155.71776 L 752.63586 181.67072 L 778.5888 181.67072 L 804.54175 181.67072 L 804.54175 155.71776 L 830.49475 155.71776 L 830.49475 181.67072 L 830.49475 207.62369 L 830.49475 285.48257 Q 830.49475 337.3885 778.5888 389.2944 L 778.5888 415.24738 L 752.63586 415.24738 L 752.63586 441.20032 L 752.63586 441.20032 L 726.68286 441.20032 L 726.68286 467.1533 L 726.68286 493.10623 L 700.7299 519.0592 L 674.777 545.01215 L 674.777 545.01215 L 674.777 545.01215 L 674.777 570.96515 L 674.777 570.96515 L 674.777 570.96515 Q 674.777 570.96515 622.87103 648.824 Q 570.96515 752.63586 570.96515 856.4477 Q 570.96515 960.2595 545.01215 960.2595 L 519.0592 986.21246 L 519.0592 986.21246 Q 493.10623 1012.16547 493.10623 1012.16547 L 493.10623 1012.16547 L 467.1533 1012.16547 Q 441.20032 1012.16547 389.2944 1064.0714 L 363.34143 1115.9773 L 337.3885 1115.9773 L 337.3885 1115.9773 L 337.3885 1115.9773 Q 311.43552 1090.0243 311.43552 1090.0243 Q 311.43552 1064.0714 207.62369 1167.8832 L 103.811844 1245.7421 L 103.811844 1271.6951 L 103.811844 1297.648 L 77.85888 1297.648 L 77.85888 1323.601 L 77.85888 1323.601 L 51.905922 1323.601 L 51.905922 1323.601 L 51.905922 1323.601 L 51.905922 1349.554 L 51.905922 1349.554 L 25.952961 1323.601 L 3.6379788E-12 1271.6951 L 3.6379788E-12 1245.7421 L 3.6379788E-12 1219.7892 L 3.6379788E-12 1193.8362 L 3.6379788E-12 1167.8832 L 25.952961 1167.8832 L 25.952961 1167.8832 L 25.952961 1141.9303 L 51.905922 1141.9303 L 51.905922 1141.9303 L 51.905922 1115.9773 L 51.905922 1115.9773 L 51.905922 1115.9773 L 77.85888 1115.9773 Q 77.85888 1115.9773 25.952961 1064.0714 Q -25.952961 1064.0714 3.6379788E-12 1038.1184 L 3.6379788E-12 1012.16547 L 51.905922 934.3066 Q 129.7648 856.4477 233.57664 778.5888 Q 311.43552 674.777 337.3885 596.9181 Q 337.3885 545.01215 415.24738 519.0592 Q 467.1533 493.10623 493.10623 441.20032 Q 519.0592 363.34143 493.10623 363.34143 Q 467.1533 363.34143 467.1533 337.3885 L 467.1533 311.43552 L 467.1533 285.48257 Q 467.1533 233.57664 545.01215 207.62369 Q 622.87103 181.67072 622.87103 155.71776 Q 622.87103 129.7648 622.87103 129.7648 L 622.87103 129.7648 L 622.87103 103.811844 L 622.87103 103.811844 L 596.9181 103.811844 Q 596.9181 77.85888 570.96515 51.905922 L 570.96515 25.952961 L 648.824 25.952961 z" svg:height="13.49554mm" draw:style-name="style-1404" svg:viewBox="0.0 0.0 830.49475 1349.554" svg:width="8.304947mm" svg:x="262.1249mm" svg:y="50.089214mm"/>
          <draw:path svg:d="M 129.7648 0.0 L 181.67072 0.0 L 181.67072 0.0 L 181.67072 0.0 L 207.62369 0.0 L 207.62369 0.0 L 207.62369 25.952961 L 233.57664 25.952961 L 233.57664 51.905922 L 233.57664 77.85888 L 207.62369 77.85888 L 207.62369 103.811844 L 181.67072 103.811844 Q 129.7648 103.811844 77.85888 77.85888 L 3.6379788E-12 51.905922 L 3.6379788E-12 51.905922 L 3.6379788E-12 25.952961 L 3.6379788E-12 25.952961 L 25.952961 25.952961 L 25.952961 0.0 Q 51.905922 0.0 129.7648 0.0 z" svg:height="1.0381184mm" draw:style-name="style-1405" svg:viewBox="0.0 0.0 233.57664 103.811844" svg:width="2.3357663mm" svg:x="234.87428mm" svg:y="85.12571mm"/>
          <draw:path svg:d="M 1064.0714 467.1533 L 1064.0714 493.10623 L 1038.1184 493.10623 L 1012.16547 493.10623 L 1012.16547 493.10623 Q 986.21246 493.10623 986.21246 467.1533 Q 986.21246 441.20032 882.40063 415.24738 Q 804.54175 389.2944 596.9181 519.0592 L 363.34143 648.824 L 363.34143 648.824 L 363.34143 648.824 L 363.34143 674.777 L 363.34143 674.777 L 337.3885 700.7299 L 337.3885 726.68286 L 311.43552 726.68286 L 259.5296 726.68286 L 259.5296 622.87103 Q 259.5296 519.0592 129.7648 337.3885 L 0.0 181.67072 L 51.905922 207.62369 Q 103.811844 233.57664 103.811844 233.57664 L 103.811844 233.57664 L 103.811844 259.5296 L 103.811844 259.5296 L 129.7648 259.5296 L 129.7648 285.48257 L 129.7648 285.48257 L 155.71776 285.48257 L 155.71776 285.48257 L 155.71776 285.48257 L 207.62369 337.3885 Q 259.5296 363.34143 285.48257 441.20032 Q 311.43552 519.0592 337.3885 519.0592 Q 337.3885 545.01215 363.34143 545.01215 L 389.2944 545.01215 L 415.24738 519.0592 L 441.20032 493.10623 L 467.1533 493.10623 L 493.10623 493.10623 L 493.10623 467.1533 L 519.0592 467.1533 L 519.0592 467.1533 L 519.0592 441.20032 L 519.0592 441.20032 L 519.0592 441.20032 L 545.01215 441.20032 L 545.01215 441.20032 L 545.01215 415.24738 L 570.96515 415.24738 L 570.96515 415.24738 L 570.96515 389.2944 L 622.87103 389.2944 L 648.824 389.2944 L 648.824 363.34143 L 674.777 363.34143 L 674.777 363.34143 L 674.777 337.3885 L 674.777 337.3885 L 674.777 337.3885 L 700.7299 311.43552 L 726.68286 285.48257 L 726.68286 259.5296 L 726.68286 233.57664 L 700.7299 233.57664 L 700.7299 233.57664 L 700.7299 207.62369 L 674.777 207.62369 L 674.777 207.62369 L 674.777 181.67072 L 674.777 181.67072 L 674.777 181.67072 L 648.824 155.71776 L 622.87103 129.7648 L 622.87103 129.7648 L 622.87103 129.7648 L 570.96515 103.811844 L 545.01215 103.811844 L 545.01215 77.85888 Q 545.01215 51.905922 570.96515 51.905922 Q 596.9181 25.952961 570.96515 25.952961 L 545.01215 25.952961 L 570.96515 0.0 Q 570.96515 -25.952961 622.87103 0.0 Q 674.777 0.0 700.7299 77.85888 Q 726.68286 129.7648 778.5888 181.67072 Q 830.49475 207.62369 856.4477 285.48257 Q 856.4477 337.3885 934.3066 363.34143 Q 1038.1184 389.2944 1038.1184 415.24738 Q 1038.1184 441.20032 1064.0714 467.1533 z" svg:height="7.266829mm" draw:style-name="style-1406" svg:viewBox="0.0 0.0 1064.0714 726.68286" svg:width="10.640714mm" svg:x="207.62369mm" svg:y="37.631794mm"/>
          <draw:path svg:d="M 233.57664 0.0 L 259.5296 0.0 L 259.5296 25.952961 Q 259.5296 51.905922 233.57664 77.85888 L 233.57664 103.811844 L 233.57664 103.811844 L 233.57664 129.7648 L 207.62369 129.7648 L 207.62369 129.7648 L 181.67072 129.7648 Q 155.71776 129.7648 155.71776 181.67072 Q 155.71776 233.57664 129.7648 233.57664 L 103.811844 259.5296 L 103.811844 259.5296 L 103.811844 259.5296 L 103.811844 259.5296 Q 77.85888 259.5296 51.905922 259.5296 Q 51.905922 259.5296 0.0 207.62369 L 0.0 155.71776 L 0.0 155.71776 L 0.0 129.7648 L 103.811844 77.85888 Q 207.62369 0.0 233.57664 0.0 z M 25.952961 181.67072 Q 25.952961 155.71776 25.952961 155.71776 Q 51.905922 155.71776 51.905922 155.71776 Q 51.905922 181.67072 25.952961 181.67072 z" svg:height="2.595296mm" draw:style-name="style-1407" svg:viewBox="0.0 0.0 259.5296 259.5296" svg:width="2.595296mm" svg:x="186.86131mm" svg:y="106.407135mm"/>
          <draw:path svg:d="M 77.85888 25.952961 L 77.85888 0.0 L 129.7648 0.0 Q 155.71776 0.0 181.67072 0.0 L 181.67072 0.0 L 233.57664 51.905922 Q 285.48257 103.811844 311.43552 129.7648 L 311.43552 155.71776 L 285.48257 207.62369 Q 285.48257 233.57664 285.48257 259.5296 Q 311.43552 259.5296 337.3885 285.48257 L 363.34143 311.43552 L 389.2944 311.43552 L 441.20032 311.43552 L 700.7299 415.24738 Q 934.3066 467.1533 960.2595 493.10623 L 960.2595 493.10623 L 986.21246 493.10623 L 1012.16547 519.0592 L 1193.8362 570.96515 Q 1375.5068 622.87103 1375.5068 622.87103 L 1401.4598 622.87103 L 1531.2246 674.777 Q 1686.9424 726.68286 1660.9895 752.63586 Q 1635.0365 778.5888 1738.8484 778.5888 L 1868.6132 778.5888 L 1946.472 804.54175 L 1998.3779 830.49475 L 2050.284 830.49475 L 2076.2368 830.49475 L 2180.0486 882.40063 Q 2283.8606 908.3536 2309.8135 934.3066 Q 2309.8135 934.3066 2361.7195 934.3066 L 2387.6724 934.3066 L 2387.6724 960.2595 L 2413.6252 986.21246 L 2413.6252 1012.16547 L 2413.6252 1038.1184 L 2439.5784 1038.1184 L 2465.5312 1038.1184 L 2465.5312 1064.0714 L 2465.5312 1064.0714 L 2465.5312 1090.0243 L 2465.5312 1090.0243 L 2465.5312 1115.9773 L 2465.5312 1141.9303 L 2439.5784 1141.9303 L 2439.5784 1141.9303 L 2387.6724 1167.8832 L 2335.7664 1167.8832 L 2206.0017 1167.8832 L 2050.284 1141.9303 L 2128.1428 1141.9303 L 2206.0017 1141.9303 L 2206.0017 1115.9773 L 2206.0017 1090.0243 L 2050.284 1090.0243 Q 1894.566 1090.0243 1920.519 1064.0714 Q 1946.472 1038.1184 1842.6602 1012.16547 Q 1738.8484 986.21246 1609.0835 986.21246 L 1479.3187 960.2595 L 1479.3187 934.3066 L 1479.3187 908.3536 L 1479.3187 908.3536 Q 1479.3187 882.40063 1401.4598 882.40063 Q 1323.601 882.40063 1323.601 856.4477 Q 1323.601 830.49475 1219.7892 804.54175 Q 1141.9303 778.5888 1115.9773 778.5888 Q 1115.9773 752.63586 908.3536 700.7299 L 700.7299 648.824 L 700.7299 622.87103 Q 700.7299 622.87103 570.96515 570.96515 Q 441.20032 545.01215 337.3885 493.10623 Q 207.62369 441.20032 207.62369 415.24738 Q 207.62369 389.2944 155.71776 389.2944 L 103.811844 389.2944 L 103.811844 363.34143 Q 77.85888 363.34143 77.85888 311.43552 L 51.905922 285.48257 L 51.905922 259.5296 Q 25.952961 259.5296 25.952961 259.5296 L 25.952961 259.5296 L 25.952961 259.5296 L 25.952961 233.57664 L -3.6379788E-12 233.57664 L -3.6379788E-12 233.57664 L -3.6379788E-12 207.62369 L -3.6379788E-12 181.67072 L 25.952961 181.67072 L 51.905922 207.62369 L 51.905922 207.62369 Q 77.85888 207.62369 77.85888 155.71776 L 77.85888 77.85888 L 77.85888 51.905922 Q 77.85888 51.905922 77.85888 25.952961 z" svg:height="11.678832mm" draw:style-name="style-1408" svg:viewBox="0.0 0.0 2465.5312 1167.8832" svg:width="24.655312mm" svg:x="237.46959mm" svg:y="144.29846mm"/>
          <draw:path svg:d="M 25.952961 25.952961 L 25.952961 0.0 L 622.87103 0.0 Q 1245.7421 0.0 1245.7421 25.952961 L 1245.7421 25.952961 L 1193.8362 25.952961 Q 1115.9773 25.952961 1090.0243 51.905922 L 1090.0243 103.811844 L 1064.0714 103.811844 L 1064.0714 103.811844 L 1064.0714 129.7648 L 1038.1184 129.7648 L 1038.1184 155.71776 L 1038.1184 207.62369 L 1012.16547 259.5296 L 1012.16547 337.3885 L 1038.1184 493.10623 Q 1090.0243 674.777 1090.0243 674.777 L 1090.0243 674.777 L 1115.9773 674.777 L 1115.9773 674.777 L 1115.9773 700.7299 L 1141.9303 700.7299 L 1141.9303 726.68286 L 1141.9303 752.63586 L 1115.9773 752.63586 L 1090.0243 726.68286 L 1090.0243 726.68286 L 1090.0243 726.68286 L 1064.0714 726.68286 L 1064.0714 726.68286 L 1064.0714 700.7299 Q 1038.1184 700.7299 1038.1184 700.7299 Q 1038.1184 674.777 934.3066 726.68286 L 830.49475 778.5888 L 830.49475 778.5888 Q 830.49475 752.63586 804.54175 778.5888 L 804.54175 778.5888 L 726.68286 778.5888 Q 622.87103 778.5888 570.96515 830.49475 L 519.0592 856.4477 L 519.0592 856.4477 Q 493.10623 830.49475 467.1533 830.49475 Q 441.20032 830.49475 441.20032 804.54175 Q 441.20032 778.5888 363.34143 752.63586 L 285.48257 726.68286 L 285.48257 726.68286 Q 259.5296 700.7299 259.5296 700.7299 L 259.5296 700.7299 L 259.5296 700.7299 L 233.57664 674.777 L 233.57664 674.777 L 207.62369 674.777 L 207.62369 674.777 L 207.62369 674.777 L 207.62369 648.824 Q 207.62369 648.824 155.71776 622.87103 Q 129.7648 622.87103 77.85888 545.01215 Q 51.905922 467.1533 3.6379788E-12 285.48257 L 3.6379788E-12 103.811844 L 3.6379788E-12 51.905922 L 3.6379788E-12 25.952961 L 25.952961 25.952961 z" svg:height="8.564477mm" draw:style-name="style-1409" svg:viewBox="0.0 0.0 1245.7421 856.4477" svg:width="12.457421mm" svg:x="264.20114mm" svg:y="9.862124mm"/>
          <draw:path svg:d="M 0.0 77.85888 L 0.0 0.0 L 0.0 0.0 Q 0.0 25.952961 25.952961 25.952961 L 25.952961 25.952961 L 51.905922 25.952961 Q 77.85888 0.0 77.85888 51.905922 Q 77.85888 77.85888 129.7648 129.7648 Q 155.71776 129.7648 181.67072 155.71776 L 181.67072 155.71776 L 181.67072 155.71776 Q 181.67072 181.67072 181.67072 181.67072 Q 181.67072 181.67072 155.71776 181.67072 L 129.7648 181.67072 L 77.85888 181.67072 L 51.905922 181.67072 L 51.905922 207.62369 Q 25.952961 207.62369 25.952961 181.67072 Q 25.952961 155.71776 0.0 77.85888 z" svg:height="2.0762367mm" draw:style-name="style-1410" svg:viewBox="0.0 0.0 181.67072 207.62369" svg:width="1.8167073mm" svg:x="167.39659mm" svg:y="103.552315mm"/>
          <draw:path svg:d="M 155.71776 0.0 L 181.67072 0.0 L 207.62369 51.905922 Q 207.62369 77.85888 233.57664 77.85888 L 259.5296 77.85888 L 259.5296 103.811844 Q 259.5296 103.811844 285.48257 103.811844 L 285.48257 103.811844 L 285.48257 129.7648 Q 311.43552 129.7648 311.43552 103.811844 L 311.43552 77.85888 L 311.43552 77.85888 L 337.3885 77.85888 L 363.34143 77.85888 Q 363.34143 103.811844 389.2944 103.811844 L 415.24738 103.811844 L 467.1533 129.7648 Q 493.10623 155.71776 493.10623 155.71776 L 493.10623 155.71776 L 493.10623 155.71776 L 467.1533 181.67072 L 467.1533 181.67072 L 467.1533 181.67072 L 467.1533 181.67072 L 467.1533 207.62369 L 467.1533 207.62369 L 467.1533 207.62369 L 493.10623 233.57664 L 519.0592 259.5296 L 519.0592 259.5296 L 519.0592 259.5296 L 519.0592 285.48257 L 519.0592 285.48257 L 570.96515 311.43552 Q 570.96515 363.34143 596.9181 363.34143 L 596.9181 389.2944 L 570.96515 415.24738 Q 570.96515 441.20032 570.96515 519.0592 Q 596.9181 570.96515 570.96515 570.96515 Q 545.01215 570.96515 519.0592 700.7299 Q 519.0592 830.49475 493.10623 830.49475 Q 467.1533 830.49475 467.1533 804.54175 Q 467.1533 778.5888 441.20032 804.54175 Q 415.24738 830.49475 441.20032 856.4477 Q 467.1533 856.4477 467.1533 882.40063 L 467.1533 908.3536 L 441.20032 934.3066 Q 415.24738 934.3066 415.24738 960.2595 L 415.24738 986.21246 L 363.34143 986.21246 L 337.3885 986.21246 L 311.43552 1012.16547 L 285.48257 1038.1184 L 285.48257 1038.1184 L 285.48257 1038.1184 L 285.48257 1038.1184 L 259.5296 1038.1184 L 259.5296 1012.16547 L 259.5296 986.21246 L 233.57664 986.21246 L 233.57664 986.21246 L 233.57664 960.2595 L 207.62369 960.2595 L 207.62369 960.2595 L 207.62369 986.21246 L 207.62369 986.21246 L 207.62369 986.21246 L 181.67072 960.2595 Q 155.71776 934.3066 129.7648 882.40063 L 77.85888 804.54175 L 77.85888 778.5888 Q 51.905922 778.5888 51.905922 726.68286 Q 51.905922 700.7299 51.905922 648.824 Q 51.905922 596.9181 25.952961 545.01215 Q 0.0 467.1533 0.0 441.20032 L 0.0 415.24738 L 0.0 415.24738 Q 0.0 415.24738 51.905922 389.2944 L 77.85888 389.2944 L 77.85888 389.2944 Q 77.85888 415.24738 103.811844 415.24738 L 103.811844 415.24738 L 129.7648 415.24738 Q 155.71776 415.24738 103.811844 337.3885 L 77.85888 259.5296 L 77.85888 259.5296 Q 103.811844 259.5296 103.811844 155.71776 L 103.811844 77.85888 L 129.7648 51.905922 L 129.7648 25.952961 L 155.71776 25.952961 Q 155.71776 0.0 155.71776 0.0 z M 363.34143 155.71776 Q 363.34143 155.71776 363.34143 129.7648 Q 363.34143 129.7648 363.34143 155.71776 Q 363.34143 155.71776 363.34143 155.71776 z M 181.67072 493.10623 Q 181.67072 467.1533 181.67072 467.1533 Q 207.62369 467.1533 207.62369 467.1533 Q 207.62369 493.10623 181.67072 493.10623 z" svg:height="10.381184mm" draw:style-name="style-1411" svg:viewBox="0.0 0.0 596.9181 1038.1184" svg:width="5.969181mm" svg:x="199.31874mm" svg:y="140.14598mm"/>
          <draw:path svg:d="M 467.1533 25.952961 L 467.1533 25.952961 L 467.1533 25.952961 L 467.1533 25.952961 L 493.10623 51.905922 Q 519.0592 77.85888 570.96515 51.905922 Q 648.824 51.905922 648.824 77.85888 L 648.824 103.811844 L 622.87103 129.7648 Q 622.87103 181.67072 648.824 155.71776 Q 674.777 155.71776 648.824 233.57664 Q 622.87103 311.43552 622.87103 337.3885 L 622.87103 389.2944 L 622.87103 415.24738 L 622.87103 441.20032 L 622.87103 441.20032 L 596.9181 441.20032 L 596.9181 467.1533 L 596.9181 467.1533 L 570.96515 467.1533 Q 570.96515 441.20032 545.01215 415.24738 Q 519.0592 389.2944 493.10623 441.20032 Q 467.1533 493.10623 467.1533 467.1533 Q 441.20032 441.20032 389.2944 415.24738 Q 337.3885 389.2944 285.48257 441.20032 L 233.57664 467.1533 L 207.62369 467.1533 Q 181.67072 467.1533 181.67072 441.20032 Q 181.67072 415.24738 155.71776 415.24738 L 129.7648 441.20032 L 103.811844 441.20032 L 77.85888 441.20032 L 77.85888 415.24738 L 51.905922 415.24738 L 51.905922 415.24738 L 51.905922 389.2944 L 25.952961 389.2944 L 0.0 389.2944 L 0.0 363.34143 L 0.0 363.34143 L 0.0 363.34143 L 0.0 337.3885 L 0.0 337.3885 L 25.952961 337.3885 L 25.952961 337.3885 L 25.952961 337.3885 L 25.952961 311.43552 L 51.905922 311.43552 L 51.905922 285.48257 L 51.905922 259.5296 L 51.905922 233.57664 L 51.905922 207.62369 L 51.905922 207.62369 L 51.905922 181.67072 L 51.905922 181.67072 L 51.905922 181.67072 L 51.905922 181.67072 L 51.905922 181.67072 L 77.85888 181.67072 L 77.85888 181.67072 L 77.85888 155.71776 L 103.811844 155.71776 L 103.811844 155.71776 L 103.811844 129.7648 L 103.811844 129.7648 L 103.811844 129.7648 L 155.71776 103.811844 Q 207.62369 77.85888 259.5296 25.952961 Q 311.43552 -25.952961 311.43552 0.0 Q 337.3885 25.952961 415.24738 25.952961 Q 467.1533 25.952961 467.1533 25.952961 z M 337.3885 363.34143 Q 337.3885 337.3885 337.3885 337.3885 Q 363.34143 337.3885 363.34143 337.3885 Q 363.34143 363.34143 337.3885 363.34143 z" svg:height="4.6715326mm" draw:style-name="style-1412" svg:viewBox="0.0 0.0 648.824 467.1533" svg:width="6.4882402mm" svg:x="182.70885mm" svg:y="91.09489mm"/>
          <draw:path svg:d="M 415.24738 0.0 L 467.1533 0.0 L 467.1533 0.0 L 467.1533 25.952961 L 415.24738 25.952961 L 389.2944 25.952961 L 389.2944 51.905922 L 389.2944 77.85888 L 415.24738 77.85888 L 441.20032 77.85888 L 493.10623 77.85888 L 545.01215 77.85888 L 674.777 103.811844 Q 804.54175 129.7648 804.54175 129.7648 L 804.54175 129.7648 L 778.5888 129.7648 Q 752.63586 129.7648 674.777 155.71776 L 570.96515 181.67072 L 570.96515 181.67072 Q 570.96515 181.67072 545.01215 181.67072 L 545.01215 207.62369 L 545.01215 207.62369 Q 519.0592 207.62369 493.10623 259.5296 Q 441.20032 311.43552 311.43552 311.43552 L 155.71776 311.43552 L 155.71776 311.43552 Q 155.71776 337.3885 155.71776 337.3885 L 129.7648 337.3885 L 129.7648 337.3885 Q 103.811844 311.43552 77.85888 337.3885 Q 25.952961 337.3885 25.952961 311.43552 L 51.905922 285.48257 L 25.952961 285.48257 L 25.952961 285.48257 L 25.952961 259.5296 L 0.0 259.5296 L 0.0 233.57664 L 0.0 207.62369 L 25.952961 207.62369 L 25.952961 181.67072 L 25.952961 181.67072 L 51.905922 181.67072 L 51.905922 181.67072 L 51.905922 181.67072 L 103.811844 181.67072 Q 181.67072 181.67072 207.62369 181.67072 L 233.57664 181.67072 L 233.57664 155.71776 Q 259.5296 129.7648 259.5296 103.811844 Q 259.5296 77.85888 233.57664 77.85888 L 181.67072 51.905922 L 207.62369 25.952961 Q 207.62369 25.952961 259.5296 25.952961 Q 337.3885 25.952961 415.24738 0.0 z" svg:height="3.373885mm" draw:style-name="style-1413" svg:viewBox="0.0 0.0 804.54175 337.3885" svg:width="8.045418mm" svg:x="51.905922mm" svg:y="70.851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45822mm" fo:page-width="313.88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