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2498mm" fo:page-width="293.952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6948" draw:opacity="100.0%" draw:stroke="solid" svg:stroke-color="#7f6948" draw:stroke-linejoin="miter" svg:stroke-opacity="100.0%" svg:stroke-width="0.26458332mm"/>
    </style:style>
    <style:style style:family="graphic" style:name="style-3">
      <style:graphic-properties draw:fill="solid" draw:fill-color="#72614e" draw:opacity="100.0%" draw:stroke="solid" svg:stroke-color="#72614e" draw:stroke-linejoin="miter" svg:stroke-opacity="100.0%" svg:stroke-width="0.26458332mm"/>
    </style:style>
    <style:style style:family="graphic" style:name="style-4">
      <style:graphic-properties draw:fill="solid" draw:fill-color="#8e8168" draw:opacity="100.0%" draw:stroke="solid" svg:stroke-color="#8e8168" draw:stroke-linejoin="miter" svg:stroke-opacity="100.0%" svg:stroke-width="0.26458332mm"/>
    </style:style>
    <style:style style:family="graphic" style:name="style-5">
      <style:graphic-properties draw:fill="solid" draw:fill-color="#4b3e32" draw:opacity="100.0%" draw:stroke="solid" svg:stroke-color="#4b3e32" draw:stroke-linejoin="miter" svg:stroke-opacity="100.0%" svg:stroke-width="0.26458332mm"/>
    </style:style>
    <style:style style:family="graphic" style:name="style-6">
      <style:graphic-properties draw:fill="solid" draw:fill-color="#ad9d75" draw:opacity="100.0%" draw:stroke="solid" svg:stroke-color="#ad9d75" draw:stroke-linejoin="miter" svg:stroke-opacity="100.0%" svg:stroke-width="0.26458332mm"/>
    </style:style>
    <style:style style:family="graphic" style:name="style-7">
      <style:graphic-properties draw:fill="solid" draw:fill-color="#c6bd92" draw:opacity="100.0%" draw:stroke="solid" svg:stroke-color="#c6bd92" draw:stroke-linejoin="miter" svg:stroke-opacity="100.0%" svg:stroke-width="0.26458332mm"/>
    </style:style>
    <style:style style:family="graphic" style:name="style-8">
      <style:graphic-properties draw:fill="solid" draw:fill-color="#5b4834" draw:opacity="100.0%" draw:stroke="solid" svg:stroke-color="#5b4834" draw:stroke-linejoin="miter" svg:stroke-opacity="100.0%" svg:stroke-width="0.26458332mm"/>
    </style:style>
    <style:style style:family="graphic" style:name="style-9">
      <style:graphic-properties draw:fill="solid" draw:fill-color="#8d7e67" draw:opacity="100.0%" draw:stroke="solid" svg:stroke-color="#8d7e67" draw:stroke-linejoin="miter" svg:stroke-opacity="100.0%" svg:stroke-width="0.26458332mm"/>
    </style:style>
    <style:style style:family="graphic" style:name="style-10">
      <style:graphic-properties draw:fill="solid" draw:fill-color="#5d4e3e" draw:opacity="100.0%" draw:stroke="solid" svg:stroke-color="#5d4e3e" draw:stroke-linejoin="miter" svg:stroke-opacity="100.0%" svg:stroke-width="0.26458332mm"/>
    </style:style>
    <style:style style:family="graphic" style:name="style-11">
      <style:graphic-properties draw:fill="solid" draw:fill-color="#bebe9f" draw:opacity="100.0%" draw:stroke="solid" svg:stroke-color="#bebe9f" draw:stroke-linejoin="miter" svg:stroke-opacity="100.0%" svg:stroke-width="0.26458332mm"/>
    </style:style>
    <style:style style:family="graphic" style:name="style-12">
      <style:graphic-properties draw:fill="solid" draw:fill-color="#1a1f1c" draw:opacity="100.0%" draw:stroke="solid" svg:stroke-color="#1a1f1c" draw:stroke-linejoin="miter" svg:stroke-opacity="100.0%" svg:stroke-width="0.26458332mm"/>
    </style:style>
    <style:style style:family="graphic" style:name="style-13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14">
      <style:graphic-properties draw:fill="solid" draw:fill-color="#968359" draw:opacity="100.0%" draw:stroke="solid" svg:stroke-color="#968359" draw:stroke-linejoin="miter" svg:stroke-opacity="100.0%" svg:stroke-width="0.26458332mm"/>
    </style:style>
    <style:style style:family="graphic" style:name="style-15">
      <style:graphic-properties draw:fill="solid" draw:fill-color="#856c48" draw:opacity="100.0%" draw:stroke="solid" svg:stroke-color="#856c48" draw:stroke-linejoin="miter" svg:stroke-opacity="100.0%" svg:stroke-width="0.26458332mm"/>
    </style:style>
    <style:style style:family="graphic" style:name="style-16">
      <style:graphic-properties draw:fill="solid" draw:fill-color="#d4d6c3" draw:opacity="100.0%" draw:stroke="solid" svg:stroke-color="#d4d6c3" draw:stroke-linejoin="miter" svg:stroke-opacity="100.0%" svg:stroke-width="0.26458332mm"/>
    </style:style>
    <style:style style:family="graphic" style:name="style-17">
      <style:graphic-properties draw:fill="solid" draw:fill-color="#aa9c76" draw:opacity="100.0%" draw:stroke="solid" svg:stroke-color="#aa9c76" draw:stroke-linejoin="miter" svg:stroke-opacity="100.0%" svg:stroke-width="0.26458332mm"/>
    </style:style>
    <style:style style:family="graphic" style:name="style-18">
      <style:graphic-properties draw:fill="solid" draw:fill-color="#bdb896" draw:opacity="100.0%" draw:stroke="solid" svg:stroke-color="#bdb896" draw:stroke-linejoin="miter" svg:stroke-opacity="100.0%" svg:stroke-width="0.26458332mm"/>
    </style:style>
    <style:style style:family="graphic" style:name="style-19">
      <style:graphic-properties draw:fill="solid" draw:fill-color="#e3e4c8" draw:opacity="100.0%" draw:stroke="solid" svg:stroke-color="#e3e4c8" draw:stroke-linejoin="miter" svg:stroke-opacity="100.0%" svg:stroke-width="0.26458332mm"/>
    </style:style>
    <style:style style:family="graphic" style:name="style-20">
      <style:graphic-properties draw:fill="solid" draw:fill-color="#615345" draw:opacity="100.0%" draw:stroke="solid" svg:stroke-color="#615345" draw:stroke-linejoin="miter" svg:stroke-opacity="100.0%" svg:stroke-width="0.26458332mm"/>
    </style:style>
    <style:style style:family="graphic" style:name="style-21">
      <style:graphic-properties draw:fill="solid" draw:fill-color="#886e43" draw:opacity="100.0%" draw:stroke="solid" svg:stroke-color="#886e43" draw:stroke-linejoin="miter" svg:stroke-opacity="100.0%" svg:stroke-width="0.26458332mm"/>
    </style:style>
    <style:style style:family="graphic" style:name="style-22">
      <style:graphic-properties draw:fill="solid" draw:fill-color="#303532" draw:opacity="100.0%" draw:stroke="solid" svg:stroke-color="#303532" draw:stroke-linejoin="miter" svg:stroke-opacity="100.0%" svg:stroke-width="0.26458332mm"/>
    </style:style>
    <style:style style:family="graphic" style:name="style-23">
      <style:graphic-properties draw:fill="solid" draw:fill-color="#b1a687" draw:opacity="100.0%" draw:stroke="solid" svg:stroke-color="#b1a687" draw:stroke-linejoin="miter" svg:stroke-opacity="100.0%" svg:stroke-width="0.26458332mm"/>
    </style:style>
    <style:style style:family="graphic" style:name="style-24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25">
      <style:graphic-properties draw:fill="solid" draw:fill-color="#b3aa88" draw:opacity="100.0%" draw:stroke="solid" svg:stroke-color="#b3aa88" draw:stroke-linejoin="miter" svg:stroke-opacity="100.0%" svg:stroke-width="0.26458332mm"/>
    </style:style>
    <style:style style:family="graphic" style:name="style-26">
      <style:graphic-properties draw:fill="solid" draw:fill-color="#373936" draw:opacity="100.0%" draw:stroke="solid" svg:stroke-color="#373936" draw:stroke-linejoin="miter" svg:stroke-opacity="100.0%" svg:stroke-width="0.26458332mm"/>
    </style:style>
    <style:style style:family="graphic" style:name="style-27">
      <style:graphic-properties draw:fill="solid" draw:fill-color="#342822" draw:opacity="100.0%" draw:stroke="solid" svg:stroke-color="#342822" draw:stroke-linejoin="miter" svg:stroke-opacity="100.0%" svg:stroke-width="0.26458332mm"/>
    </style:style>
    <style:style style:family="graphic" style:name="style-28">
      <style:graphic-properties draw:fill="solid" draw:fill-color="#362b26" draw:opacity="100.0%" draw:stroke="solid" svg:stroke-color="#362b26" draw:stroke-linejoin="miter" svg:stroke-opacity="100.0%" svg:stroke-width="0.26458332mm"/>
    </style:style>
    <style:style style:family="graphic" style:name="style-29">
      <style:graphic-properties draw:fill="solid" draw:fill-color="#9b8b64" draw:opacity="100.0%" draw:stroke="solid" svg:stroke-color="#9b8b64" draw:stroke-linejoin="miter" svg:stroke-opacity="100.0%" svg:stroke-width="0.26458332mm"/>
    </style:style>
    <style:style style:family="graphic" style:name="style-30">
      <style:graphic-properties draw:fill="solid" draw:fill-color="#b9af90" draw:opacity="100.0%" draw:stroke="solid" svg:stroke-color="#b9af90" draw:stroke-linejoin="miter" svg:stroke-opacity="100.0%" svg:stroke-width="0.26458332mm"/>
    </style:style>
    <style:style style:family="graphic" style:name="style-31">
      <style:graphic-properties draw:fill="solid" draw:fill-color="#bdb283" draw:opacity="100.0%" draw:stroke="solid" svg:stroke-color="#bdb283" draw:stroke-linejoin="miter" svg:stroke-opacity="100.0%" svg:stroke-width="0.26458332mm"/>
    </style:style>
    <style:style style:family="graphic" style:name="style-32">
      <style:graphic-properties draw:fill="solid" draw:fill-color="#736752" draw:opacity="100.0%" draw:stroke="solid" svg:stroke-color="#736752" draw:stroke-linejoin="miter" svg:stroke-opacity="100.0%" svg:stroke-width="0.26458332mm"/>
    </style:style>
    <style:style style:family="graphic" style:name="style-33">
      <style:graphic-properties draw:fill="solid" draw:fill-color="#a69d7c" draw:opacity="100.0%" draw:stroke="solid" svg:stroke-color="#a69d7c" draw:stroke-linejoin="miter" svg:stroke-opacity="100.0%" svg:stroke-width="0.26458332mm"/>
    </style:style>
    <style:style style:family="graphic" style:name="style-34">
      <style:graphic-properties draw:fill="solid" draw:fill-color="#7f725c" draw:opacity="100.0%" draw:stroke="solid" svg:stroke-color="#7f725c" draw:stroke-linejoin="miter" svg:stroke-opacity="100.0%" svg:stroke-width="0.26458332mm"/>
    </style:style>
    <style:style style:family="graphic" style:name="style-35">
      <style:graphic-properties draw:fill="solid" draw:fill-color="#b4af8f" draw:opacity="100.0%" draw:stroke="solid" svg:stroke-color="#b4af8f" draw:stroke-linejoin="miter" svg:stroke-opacity="100.0%" svg:stroke-width="0.26458332mm"/>
    </style:style>
    <style:style style:family="graphic" style:name="style-36">
      <style:graphic-properties draw:fill="solid" draw:fill-color="#94876e" draw:opacity="100.0%" draw:stroke="solid" svg:stroke-color="#94876e" draw:stroke-linejoin="miter" svg:stroke-opacity="100.0%" svg:stroke-width="0.26458332mm"/>
    </style:style>
    <style:style style:family="graphic" style:name="style-37">
      <style:graphic-properties draw:fill="solid" draw:fill-color="#7b6f58" draw:opacity="100.0%" draw:stroke="solid" svg:stroke-color="#7b6f58" draw:stroke-linejoin="miter" svg:stroke-opacity="100.0%" svg:stroke-width="0.26458332mm"/>
    </style:style>
    <style:style style:family="graphic" style:name="style-38">
      <style:graphic-properties draw:fill="solid" draw:fill-color="#a58e5d" draw:opacity="100.0%" draw:stroke="solid" svg:stroke-color="#a58e5d" draw:stroke-linejoin="miter" svg:stroke-opacity="100.0%" svg:stroke-width="0.26458332mm"/>
    </style:style>
    <style:style style:family="graphic" style:name="style-39">
      <style:graphic-properties draw:fill="solid" draw:fill-color="#625849" draw:opacity="100.0%" draw:stroke="solid" svg:stroke-color="#625849" draw:stroke-linejoin="miter" svg:stroke-opacity="100.0%" svg:stroke-width="0.26458332mm"/>
    </style:style>
    <style:style style:family="graphic" style:name="style-40">
      <style:graphic-properties draw:fill="solid" draw:fill-color="#9a9174" draw:opacity="100.0%" draw:stroke="solid" svg:stroke-color="#9a9174" draw:stroke-linejoin="miter" svg:stroke-opacity="100.0%" svg:stroke-width="0.26458332mm"/>
    </style:style>
    <style:style style:family="graphic" style:name="style-41">
      <style:graphic-properties draw:fill="solid" draw:fill-color="#9f977b" draw:opacity="100.0%" draw:stroke="solid" svg:stroke-color="#9f977b" draw:stroke-linejoin="miter" svg:stroke-opacity="100.0%" svg:stroke-width="0.26458332mm"/>
    </style:style>
    <style:style style:family="graphic" style:name="style-42">
      <style:graphic-properties draw:fill="solid" draw:fill-color="#9b885b" draw:opacity="100.0%" draw:stroke="solid" svg:stroke-color="#9b885b" draw:stroke-linejoin="miter" svg:stroke-opacity="100.0%" svg:stroke-width="0.26458332mm"/>
    </style:style>
    <style:style style:family="graphic" style:name="style-43">
      <style:graphic-properties draw:fill="solid" draw:fill-color="#4c3c31" draw:opacity="100.0%" draw:stroke="solid" svg:stroke-color="#4c3c31" draw:stroke-linejoin="miter" svg:stroke-opacity="100.0%" svg:stroke-width="0.26458332mm"/>
    </style:style>
    <style:style style:family="graphic" style:name="style-44">
      <style:graphic-properties draw:fill="solid" draw:fill-color="#b3ac8e" draw:opacity="100.0%" draw:stroke="solid" svg:stroke-color="#b3ac8e" draw:stroke-linejoin="miter" svg:stroke-opacity="100.0%" svg:stroke-width="0.26458332mm"/>
    </style:style>
    <style:style style:family="graphic" style:name="style-45">
      <style:graphic-properties draw:fill="solid" draw:fill-color="#837561" draw:opacity="100.0%" draw:stroke="solid" svg:stroke-color="#837561" draw:stroke-linejoin="miter" svg:stroke-opacity="100.0%" svg:stroke-width="0.26458332mm"/>
    </style:style>
    <style:style style:family="graphic" style:name="style-46">
      <style:graphic-properties draw:fill="solid" draw:fill-color="#524237" draw:opacity="100.0%" draw:stroke="solid" svg:stroke-color="#524237" draw:stroke-linejoin="miter" svg:stroke-opacity="100.0%" svg:stroke-width="0.26458332mm"/>
    </style:style>
    <style:style style:family="graphic" style:name="style-47">
      <style:graphic-properties draw:fill="solid" draw:fill-color="#93805f" draw:opacity="100.0%" draw:stroke="solid" svg:stroke-color="#93805f" draw:stroke-linejoin="miter" svg:stroke-opacity="100.0%" svg:stroke-width="0.26458332mm"/>
    </style:style>
    <style:style style:family="graphic" style:name="style-48">
      <style:graphic-properties draw:fill="solid" draw:fill-color="#645444" draw:opacity="100.0%" draw:stroke="solid" svg:stroke-color="#645444" draw:stroke-linejoin="miter" svg:stroke-opacity="100.0%" svg:stroke-width="0.26458332mm"/>
    </style:style>
    <style:style style:family="graphic" style:name="style-49">
      <style:graphic-properties draw:fill="solid" draw:fill-color="#b4ac89" draw:opacity="100.0%" draw:stroke="solid" svg:stroke-color="#b4ac89" draw:stroke-linejoin="miter" svg:stroke-opacity="100.0%" svg:stroke-width="0.26458332mm"/>
    </style:style>
    <style:style style:family="graphic" style:name="style-50">
      <style:graphic-properties draw:fill="solid" draw:fill-color="#a79c7d" draw:opacity="100.0%" draw:stroke="solid" svg:stroke-color="#a79c7d" draw:stroke-linejoin="miter" svg:stroke-opacity="100.0%" svg:stroke-width="0.26458332mm"/>
    </style:style>
    <style:style style:family="graphic" style:name="style-51">
      <style:graphic-properties draw:fill="solid" draw:fill-color="#60614f" draw:opacity="100.0%" draw:stroke="solid" svg:stroke-color="#60614f" draw:stroke-linejoin="miter" svg:stroke-opacity="100.0%" svg:stroke-width="0.26458332mm"/>
    </style:style>
    <style:style style:family="graphic" style:name="style-52">
      <style:graphic-properties draw:fill="solid" draw:fill-color="#a1967a" draw:opacity="100.0%" draw:stroke="solid" svg:stroke-color="#a1967a" draw:stroke-linejoin="miter" svg:stroke-opacity="100.0%" svg:stroke-width="0.26458332mm"/>
    </style:style>
    <style:style style:family="graphic" style:name="style-53">
      <style:graphic-properties draw:fill="solid" draw:fill-color="#46362d" draw:opacity="100.0%" draw:stroke="solid" svg:stroke-color="#46362d" draw:stroke-linejoin="miter" svg:stroke-opacity="100.0%" svg:stroke-width="0.26458332mm"/>
    </style:style>
    <style:style style:family="graphic" style:name="style-54">
      <style:graphic-properties draw:fill="solid" draw:fill-color="#9f8b63" draw:opacity="100.0%" draw:stroke="solid" svg:stroke-color="#9f8b63" draw:stroke-linejoin="miter" svg:stroke-opacity="100.0%" svg:stroke-width="0.26458332mm"/>
    </style:style>
    <style:style style:family="graphic" style:name="style-55">
      <style:graphic-properties draw:fill="solid" draw:fill-color="#aa9d7d" draw:opacity="100.0%" draw:stroke="solid" svg:stroke-color="#aa9d7d" draw:stroke-linejoin="miter" svg:stroke-opacity="100.0%" svg:stroke-width="0.26458332mm"/>
    </style:style>
    <style:style style:family="graphic" style:name="style-56">
      <style:graphic-properties draw:fill="solid" draw:fill-color="#7d6745" draw:opacity="100.0%" draw:stroke="solid" svg:stroke-color="#7d6745" draw:stroke-linejoin="miter" svg:stroke-opacity="100.0%" svg:stroke-width="0.26458332mm"/>
    </style:style>
    <style:style style:family="graphic" style:name="style-57">
      <style:graphic-properties draw:fill="solid" draw:fill-color="#a99f82" draw:opacity="100.0%" draw:stroke="solid" svg:stroke-color="#a99f82" draw:stroke-linejoin="miter" svg:stroke-opacity="100.0%" svg:stroke-width="0.26458332mm"/>
    </style:style>
    <style:style style:family="graphic" style:name="style-58">
      <style:graphic-properties draw:fill="solid" draw:fill-color="#9f8e66" draw:opacity="100.0%" draw:stroke="solid" svg:stroke-color="#9f8e66" draw:stroke-linejoin="miter" svg:stroke-opacity="100.0%" svg:stroke-width="0.26458332mm"/>
    </style:style>
    <style:style style:family="graphic" style:name="style-59">
      <style:graphic-properties draw:fill="solid" draw:fill-color="#bab494" draw:opacity="100.0%" draw:stroke="solid" svg:stroke-color="#bab494" draw:stroke-linejoin="miter" svg:stroke-opacity="100.0%" svg:stroke-width="0.26458332mm"/>
    </style:style>
    <style:style style:family="graphic" style:name="style-60">
      <style:graphic-properties draw:fill="solid" draw:fill-color="#a0977c" draw:opacity="100.0%" draw:stroke="solid" svg:stroke-color="#a0977c" draw:stroke-linejoin="miter" svg:stroke-opacity="100.0%" svg:stroke-width="0.26458332mm"/>
    </style:style>
    <style:style style:family="graphic" style:name="style-61">
      <style:graphic-properties draw:fill="solid" draw:fill-color="#aaa185" draw:opacity="100.0%" draw:stroke="solid" svg:stroke-color="#aaa185" draw:stroke-linejoin="miter" svg:stroke-opacity="100.0%" svg:stroke-width="0.26458332mm"/>
    </style:style>
    <style:style style:family="graphic" style:name="style-62">
      <style:graphic-properties draw:fill="solid" draw:fill-color="#bab494" draw:opacity="100.0%" draw:stroke="solid" svg:stroke-color="#bab494" draw:stroke-linejoin="miter" svg:stroke-opacity="100.0%" svg:stroke-width="0.26458332mm"/>
    </style:style>
    <style:style style:family="graphic" style:name="style-63">
      <style:graphic-properties draw:fill="solid" draw:fill-color="#988564" draw:opacity="100.0%" draw:stroke="solid" svg:stroke-color="#988564" draw:stroke-linejoin="miter" svg:stroke-opacity="100.0%" svg:stroke-width="0.26458332mm"/>
    </style:style>
    <style:style style:family="graphic" style:name="style-64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65">
      <style:graphic-properties draw:fill="solid" draw:fill-color="#b4ad87" draw:opacity="100.0%" draw:stroke="solid" svg:stroke-color="#b4ad87" draw:stroke-linejoin="miter" svg:stroke-opacity="100.0%" svg:stroke-width="0.26458332mm"/>
    </style:style>
    <style:style style:family="graphic" style:name="style-66">
      <style:graphic-properties draw:fill="solid" draw:fill-color="#47362b" draw:opacity="100.0%" draw:stroke="solid" svg:stroke-color="#47362b" draw:stroke-linejoin="miter" svg:stroke-opacity="100.0%" svg:stroke-width="0.26458332mm"/>
    </style:style>
    <style:style style:family="graphic" style:name="style-67">
      <style:graphic-properties draw:fill="solid" draw:fill-color="#cdcaa7" draw:opacity="100.0%" draw:stroke="solid" svg:stroke-color="#cdcaa7" draw:stroke-linejoin="miter" svg:stroke-opacity="100.0%" svg:stroke-width="0.26458332mm"/>
    </style:style>
    <style:style style:family="graphic" style:name="style-68">
      <style:graphic-properties draw:fill="solid" draw:fill-color="#40362e" draw:opacity="100.0%" draw:stroke="solid" svg:stroke-color="#40362e" draw:stroke-linejoin="miter" svg:stroke-opacity="100.0%" svg:stroke-width="0.26458332mm"/>
    </style:style>
    <style:style style:family="graphic" style:name="style-69">
      <style:graphic-properties draw:fill="solid" draw:fill-color="#907f5b" draw:opacity="100.0%" draw:stroke="solid" svg:stroke-color="#907f5b" draw:stroke-linejoin="miter" svg:stroke-opacity="100.0%" svg:stroke-width="0.26458332mm"/>
    </style:style>
    <style:style style:family="graphic" style:name="style-70">
      <style:graphic-properties draw:fill="solid" draw:fill-color="#44362c" draw:opacity="100.0%" draw:stroke="solid" svg:stroke-color="#44362c" draw:stroke-linejoin="miter" svg:stroke-opacity="100.0%" svg:stroke-width="0.26458332mm"/>
    </style:style>
    <style:style style:family="graphic" style:name="style-71">
      <style:graphic-properties draw:fill="solid" draw:fill-color="#42362e" draw:opacity="100.0%" draw:stroke="solid" svg:stroke-color="#42362e" draw:stroke-linejoin="miter" svg:stroke-opacity="100.0%" svg:stroke-width="0.26458332mm"/>
    </style:style>
    <style:style style:family="graphic" style:name="style-72">
      <style:graphic-properties draw:fill="solid" draw:fill-color="#8c7d64" draw:opacity="100.0%" draw:stroke="solid" svg:stroke-color="#8c7d64" draw:stroke-linejoin="miter" svg:stroke-opacity="100.0%" svg:stroke-width="0.26458332mm"/>
    </style:style>
    <style:style style:family="graphic" style:name="style-73">
      <style:graphic-properties draw:fill="solid" draw:fill-color="#6f5e47" draw:opacity="100.0%" draw:stroke="solid" svg:stroke-color="#6f5e47" draw:stroke-linejoin="miter" svg:stroke-opacity="100.0%" svg:stroke-width="0.26458332mm"/>
    </style:style>
    <style:style style:family="graphic" style:name="style-74">
      <style:graphic-properties draw:fill="solid" draw:fill-color="#998d73" draw:opacity="100.0%" draw:stroke="solid" svg:stroke-color="#998d73" draw:stroke-linejoin="miter" svg:stroke-opacity="100.0%" svg:stroke-width="0.26458332mm"/>
    </style:style>
    <style:style style:family="graphic" style:name="style-75">
      <style:graphic-properties draw:fill="solid" draw:fill-color="#aea585" draw:opacity="100.0%" draw:stroke="solid" svg:stroke-color="#aea585" draw:stroke-linejoin="miter" svg:stroke-opacity="100.0%" svg:stroke-width="0.26458332mm"/>
    </style:style>
    <style:style style:family="graphic" style:name="style-76">
      <style:graphic-properties draw:fill="solid" draw:fill-color="#b4a16e" draw:opacity="100.0%" draw:stroke="solid" svg:stroke-color="#b4a16e" draw:stroke-linejoin="miter" svg:stroke-opacity="100.0%" svg:stroke-width="0.26458332mm"/>
    </style:style>
    <style:style style:family="graphic" style:name="style-77">
      <style:graphic-properties draw:fill="solid" draw:fill-color="#5c5144" draw:opacity="100.0%" draw:stroke="solid" svg:stroke-color="#5c5144" draw:stroke-linejoin="miter" svg:stroke-opacity="100.0%" svg:stroke-width="0.26458332mm"/>
    </style:style>
    <style:style style:family="graphic" style:name="style-78">
      <style:graphic-properties draw:fill="solid" draw:fill-color="#847661" draw:opacity="100.0%" draw:stroke="solid" svg:stroke-color="#847661" draw:stroke-linejoin="miter" svg:stroke-opacity="100.0%" svg:stroke-width="0.26458332mm"/>
    </style:style>
    <style:style style:family="graphic" style:name="style-79">
      <style:graphic-properties draw:fill="solid" draw:fill-color="#7d6b54" draw:opacity="100.0%" draw:stroke="solid" svg:stroke-color="#7d6b54" draw:stroke-linejoin="miter" svg:stroke-opacity="100.0%" svg:stroke-width="0.26458332mm"/>
    </style:style>
    <style:style style:family="graphic" style:name="style-80">
      <style:graphic-properties draw:fill="solid" draw:fill-color="#46392f" draw:opacity="100.0%" draw:stroke="solid" svg:stroke-color="#46392f" draw:stroke-linejoin="miter" svg:stroke-opacity="100.0%" svg:stroke-width="0.26458332mm"/>
    </style:style>
    <style:style style:family="graphic" style:name="style-81">
      <style:graphic-properties draw:fill="solid" draw:fill-color="#92886f" draw:opacity="100.0%" draw:stroke="solid" svg:stroke-color="#92886f" draw:stroke-linejoin="miter" svg:stroke-opacity="100.0%" svg:stroke-width="0.26458332mm"/>
    </style:style>
    <style:style style:family="graphic" style:name="style-82">
      <style:graphic-properties draw:fill="solid" draw:fill-color="#4f4137" draw:opacity="100.0%" draw:stroke="solid" svg:stroke-color="#4f4137" draw:stroke-linejoin="miter" svg:stroke-opacity="100.0%" svg:stroke-width="0.26458332mm"/>
    </style:style>
    <style:style style:family="graphic" style:name="style-83">
      <style:graphic-properties draw:fill="solid" draw:fill-color="#98997f" draw:opacity="100.0%" draw:stroke="solid" svg:stroke-color="#98997f" draw:stroke-linejoin="miter" svg:stroke-opacity="100.0%" svg:stroke-width="0.26458332mm"/>
    </style:style>
    <style:style style:family="graphic" style:name="style-84">
      <style:graphic-properties draw:fill="solid" draw:fill-color="#625244" draw:opacity="100.0%" draw:stroke="solid" svg:stroke-color="#625244" draw:stroke-linejoin="miter" svg:stroke-opacity="100.0%" svg:stroke-width="0.26458332mm"/>
    </style:style>
    <style:style style:family="graphic" style:name="style-85">
      <style:graphic-properties draw:fill="solid" draw:fill-color="#bbb595" draw:opacity="100.0%" draw:stroke="solid" svg:stroke-color="#bbb595" draw:stroke-linejoin="miter" svg:stroke-opacity="100.0%" svg:stroke-width="0.26458332mm"/>
    </style:style>
    <style:style style:family="graphic" style:name="style-86">
      <style:graphic-properties draw:fill="solid" draw:fill-color="#594a3d" draw:opacity="100.0%" draw:stroke="solid" svg:stroke-color="#594a3d" draw:stroke-linejoin="miter" svg:stroke-opacity="100.0%" svg:stroke-width="0.26458332mm"/>
    </style:style>
    <style:style style:family="graphic" style:name="style-87">
      <style:graphic-properties draw:fill="solid" draw:fill-color="#897043" draw:opacity="100.0%" draw:stroke="solid" svg:stroke-color="#897043" draw:stroke-linejoin="miter" svg:stroke-opacity="100.0%" svg:stroke-width="0.26458332mm"/>
    </style:style>
    <style:style style:family="graphic" style:name="style-88">
      <style:graphic-properties draw:fill="solid" draw:fill-color="#c6c29f" draw:opacity="100.0%" draw:stroke="solid" svg:stroke-color="#c6c29f" draw:stroke-linejoin="miter" svg:stroke-opacity="100.0%" svg:stroke-width="0.26458332mm"/>
    </style:style>
    <style:style style:family="graphic" style:name="style-89">
      <style:graphic-properties draw:fill="solid" draw:fill-color="#897559" draw:opacity="100.0%" draw:stroke="solid" svg:stroke-color="#897559" draw:stroke-linejoin="miter" svg:stroke-opacity="100.0%" svg:stroke-width="0.26458332mm"/>
    </style:style>
    <style:style style:family="graphic" style:name="style-90">
      <style:graphic-properties draw:fill="solid" draw:fill-color="#9c9376" draw:opacity="100.0%" draw:stroke="solid" svg:stroke-color="#9c9376" draw:stroke-linejoin="miter" svg:stroke-opacity="100.0%" svg:stroke-width="0.26458332mm"/>
    </style:style>
    <style:style style:family="graphic" style:name="style-91">
      <style:graphic-properties draw:fill="solid" draw:fill-color="#b8aa78" draw:opacity="100.0%" draw:stroke="solid" svg:stroke-color="#b8aa78" draw:stroke-linejoin="miter" svg:stroke-opacity="100.0%" svg:stroke-width="0.26458332mm"/>
    </style:style>
    <style:style style:family="graphic" style:name="style-92">
      <style:graphic-properties draw:fill="solid" draw:fill-color="#95886e" draw:opacity="100.0%" draw:stroke="solid" svg:stroke-color="#95886e" draw:stroke-linejoin="miter" svg:stroke-opacity="100.0%" svg:stroke-width="0.26458332mm"/>
    </style:style>
    <style:style style:family="graphic" style:name="style-93">
      <style:graphic-properties draw:fill="solid" draw:fill-color="#c1ba98" draw:opacity="100.0%" draw:stroke="solid" svg:stroke-color="#c1ba98" draw:stroke-linejoin="miter" svg:stroke-opacity="100.0%" svg:stroke-width="0.26458332mm"/>
    </style:style>
    <style:style style:family="graphic" style:name="style-94">
      <style:graphic-properties draw:fill="solid" draw:fill-color="#342721" draw:opacity="100.0%" draw:stroke="solid" svg:stroke-color="#342721" draw:stroke-linejoin="miter" svg:stroke-opacity="100.0%" svg:stroke-width="0.26458332mm"/>
    </style:style>
    <style:style style:family="graphic" style:name="style-95">
      <style:graphic-properties draw:fill="solid" draw:fill-color="#9d8e6f" draw:opacity="100.0%" draw:stroke="solid" svg:stroke-color="#9d8e6f" draw:stroke-linejoin="miter" svg:stroke-opacity="100.0%" svg:stroke-width="0.26458332mm"/>
    </style:style>
    <style:style style:family="graphic" style:name="style-96">
      <style:graphic-properties draw:fill="solid" draw:fill-color="#403a23" draw:opacity="100.0%" draw:stroke="solid" svg:stroke-color="#403a23" draw:stroke-linejoin="miter" svg:stroke-opacity="100.0%" svg:stroke-width="0.26458332mm"/>
    </style:style>
    <style:style style:family="graphic" style:name="style-97">
      <style:graphic-properties draw:fill="solid" draw:fill-color="#5e4f40" draw:opacity="100.0%" draw:stroke="solid" svg:stroke-color="#5e4f40" draw:stroke-linejoin="miter" svg:stroke-opacity="100.0%" svg:stroke-width="0.26458332mm"/>
    </style:style>
    <style:style style:family="graphic" style:name="style-98">
      <style:graphic-properties draw:fill="solid" draw:fill-color="#948563" draw:opacity="100.0%" draw:stroke="solid" svg:stroke-color="#948563" draw:stroke-linejoin="miter" svg:stroke-opacity="100.0%" svg:stroke-width="0.26458332mm"/>
    </style:style>
    <style:style style:family="graphic" style:name="style-99">
      <style:graphic-properties draw:fill="solid" draw:fill-color="#a59269" draw:opacity="100.0%" draw:stroke="solid" svg:stroke-color="#a59269" draw:stroke-linejoin="miter" svg:stroke-opacity="100.0%" svg:stroke-width="0.26458332mm"/>
    </style:style>
    <style:style style:family="graphic" style:name="style-100">
      <style:graphic-properties draw:fill="solid" draw:fill-color="#5a4c41" draw:opacity="100.0%" draw:stroke="solid" svg:stroke-color="#5a4c41" draw:stroke-linejoin="miter" svg:stroke-opacity="100.0%" svg:stroke-width="0.26458332mm"/>
    </style:style>
    <style:style style:family="graphic" style:name="style-101">
      <style:graphic-properties draw:fill="solid" draw:fill-color="#aaa083" draw:opacity="100.0%" draw:stroke="solid" svg:stroke-color="#aaa083" draw:stroke-linejoin="miter" svg:stroke-opacity="100.0%" svg:stroke-width="0.26458332mm"/>
    </style:style>
    <style:style style:family="graphic" style:name="style-102">
      <style:graphic-properties draw:fill="solid" draw:fill-color="#a6905c" draw:opacity="100.0%" draw:stroke="solid" svg:stroke-color="#a6905c" draw:stroke-linejoin="miter" svg:stroke-opacity="100.0%" svg:stroke-width="0.26458332mm"/>
    </style:style>
    <style:style style:family="graphic" style:name="style-103">
      <style:graphic-properties draw:fill="solid" draw:fill-color="#ae9f75" draw:opacity="100.0%" draw:stroke="solid" svg:stroke-color="#ae9f75" draw:stroke-linejoin="miter" svg:stroke-opacity="100.0%" svg:stroke-width="0.26458332mm"/>
    </style:style>
    <style:style style:family="graphic" style:name="style-104">
      <style:graphic-properties draw:fill="solid" draw:fill-color="#705a41" draw:opacity="100.0%" draw:stroke="solid" svg:stroke-color="#705a41" draw:stroke-linejoin="miter" svg:stroke-opacity="100.0%" svg:stroke-width="0.26458332mm"/>
    </style:style>
    <style:style style:family="graphic" style:name="style-105">
      <style:graphic-properties draw:fill="solid" draw:fill-color="#997f4d" draw:opacity="100.0%" draw:stroke="solid" svg:stroke-color="#997f4d" draw:stroke-linejoin="miter" svg:stroke-opacity="100.0%" svg:stroke-width="0.26458332mm"/>
    </style:style>
    <style:style style:family="graphic" style:name="style-106">
      <style:graphic-properties draw:fill="solid" draw:fill-color="#aca182" draw:opacity="100.0%" draw:stroke="solid" svg:stroke-color="#aca182" draw:stroke-linejoin="miter" svg:stroke-opacity="100.0%" svg:stroke-width="0.26458332mm"/>
    </style:style>
    <style:style style:family="graphic" style:name="style-107">
      <style:graphic-properties draw:fill="solid" draw:fill-color="#8d8068" draw:opacity="100.0%" draw:stroke="solid" svg:stroke-color="#8d8068" draw:stroke-linejoin="miter" svg:stroke-opacity="100.0%" svg:stroke-width="0.26458332mm"/>
    </style:style>
    <style:style style:family="graphic" style:name="style-108">
      <style:graphic-properties draw:fill="solid" draw:fill-color="#625547" draw:opacity="100.0%" draw:stroke="solid" svg:stroke-color="#625547" draw:stroke-linejoin="miter" svg:stroke-opacity="100.0%" svg:stroke-width="0.26458332mm"/>
    </style:style>
    <style:style style:family="graphic" style:name="style-109">
      <style:graphic-properties draw:fill="solid" draw:fill-color="#796956" draw:opacity="100.0%" draw:stroke="solid" svg:stroke-color="#796956" draw:stroke-linejoin="miter" svg:stroke-opacity="100.0%" svg:stroke-width="0.26458332mm"/>
    </style:style>
    <style:style style:family="graphic" style:name="style-110">
      <style:graphic-properties draw:fill="solid" draw:fill-color="#b4ae90" draw:opacity="100.0%" draw:stroke="solid" svg:stroke-color="#b4ae90" draw:stroke-linejoin="miter" svg:stroke-opacity="100.0%" svg:stroke-width="0.26458332mm"/>
    </style:style>
    <style:style style:family="graphic" style:name="style-111">
      <style:graphic-properties draw:fill="solid" draw:fill-color="#9e8a63" draw:opacity="100.0%" draw:stroke="solid" svg:stroke-color="#9e8a63" draw:stroke-linejoin="miter" svg:stroke-opacity="100.0%" svg:stroke-width="0.26458332mm"/>
    </style:style>
    <style:style style:family="graphic" style:name="style-112">
      <style:graphic-properties draw:fill="solid" draw:fill-color="#b4ad8e" draw:opacity="100.0%" draw:stroke="solid" svg:stroke-color="#b4ad8e" draw:stroke-linejoin="miter" svg:stroke-opacity="100.0%" svg:stroke-width="0.26458332mm"/>
    </style:style>
    <style:style style:family="graphic" style:name="style-113">
      <style:graphic-properties draw:fill="solid" draw:fill-color="#31352d" draw:opacity="100.0%" draw:stroke="solid" svg:stroke-color="#31352d" draw:stroke-linejoin="miter" svg:stroke-opacity="100.0%" svg:stroke-width="0.26458332mm"/>
    </style:style>
    <style:style style:family="graphic" style:name="style-114">
      <style:graphic-properties draw:fill="solid" draw:fill-color="#a0977a" draw:opacity="100.0%" draw:stroke="solid" svg:stroke-color="#a0977a" draw:stroke-linejoin="miter" svg:stroke-opacity="100.0%" svg:stroke-width="0.26458332mm"/>
    </style:style>
    <style:style style:family="graphic" style:name="style-115">
      <style:graphic-properties draw:fill="solid" draw:fill-color="#b6a574" draw:opacity="100.0%" draw:stroke="solid" svg:stroke-color="#b6a574" draw:stroke-linejoin="miter" svg:stroke-opacity="100.0%" svg:stroke-width="0.26458332mm"/>
    </style:style>
    <style:style style:family="graphic" style:name="style-116">
      <style:graphic-properties draw:fill="solid" draw:fill-color="#8b7a62" draw:opacity="100.0%" draw:stroke="solid" svg:stroke-color="#8b7a62" draw:stroke-linejoin="miter" svg:stroke-opacity="100.0%" svg:stroke-width="0.26458332mm"/>
    </style:style>
    <style:style style:family="graphic" style:name="style-117">
      <style:graphic-properties draw:fill="solid" draw:fill-color="#c9c7a3" draw:opacity="100.0%" draw:stroke="solid" svg:stroke-color="#c9c7a3" draw:stroke-linejoin="miter" svg:stroke-opacity="100.0%" svg:stroke-width="0.26458332mm"/>
    </style:style>
    <style:style style:family="graphic" style:name="style-118">
      <style:graphic-properties draw:fill="solid" draw:fill-color="#bdb68f" draw:opacity="100.0%" draw:stroke="solid" svg:stroke-color="#bdb68f" draw:stroke-linejoin="miter" svg:stroke-opacity="100.0%" svg:stroke-width="0.26458332mm"/>
    </style:style>
    <style:style style:family="graphic" style:name="style-119">
      <style:graphic-properties draw:fill="solid" draw:fill-color="#b4ab8b" draw:opacity="100.0%" draw:stroke="solid" svg:stroke-color="#b4ab8b" draw:stroke-linejoin="miter" svg:stroke-opacity="100.0%" svg:stroke-width="0.26458332mm"/>
    </style:style>
    <style:style style:family="graphic" style:name="style-120">
      <style:graphic-properties draw:fill="solid" draw:fill-color="#afa88b" draw:opacity="100.0%" draw:stroke="solid" svg:stroke-color="#afa88b" draw:stroke-linejoin="miter" svg:stroke-opacity="100.0%" svg:stroke-width="0.26458332mm"/>
    </style:style>
    <style:style style:family="graphic" style:name="style-121">
      <style:graphic-properties draw:fill="solid" draw:fill-color="#685742" draw:opacity="100.0%" draw:stroke="solid" svg:stroke-color="#685742" draw:stroke-linejoin="miter" svg:stroke-opacity="100.0%" svg:stroke-width="0.26458332mm"/>
    </style:style>
    <style:style style:family="graphic" style:name="style-122">
      <style:graphic-properties draw:fill="solid" draw:fill-color="#322822" draw:opacity="100.0%" draw:stroke="solid" svg:stroke-color="#322822" draw:stroke-linejoin="miter" svg:stroke-opacity="100.0%" svg:stroke-width="0.26458332mm"/>
    </style:style>
    <style:style style:family="graphic" style:name="style-123">
      <style:graphic-properties draw:fill="solid" draw:fill-color="#7f725b" draw:opacity="100.0%" draw:stroke="solid" svg:stroke-color="#7f725b" draw:stroke-linejoin="miter" svg:stroke-opacity="100.0%" svg:stroke-width="0.26458332mm"/>
    </style:style>
    <style:style style:family="graphic" style:name="style-124">
      <style:graphic-properties draw:fill="solid" draw:fill-color="#9d9277" draw:opacity="100.0%" draw:stroke="solid" svg:stroke-color="#9d9277" draw:stroke-linejoin="miter" svg:stroke-opacity="100.0%" svg:stroke-width="0.26458332mm"/>
    </style:style>
    <style:style style:family="graphic" style:name="style-125">
      <style:graphic-properties draw:fill="solid" draw:fill-color="#736652" draw:opacity="100.0%" draw:stroke="solid" svg:stroke-color="#736652" draw:stroke-linejoin="miter" svg:stroke-opacity="100.0%" svg:stroke-width="0.26458332mm"/>
    </style:style>
    <style:style style:family="graphic" style:name="style-126">
      <style:graphic-properties draw:fill="solid" draw:fill-color="#877046" draw:opacity="100.0%" draw:stroke="solid" svg:stroke-color="#877046" draw:stroke-linejoin="miter" svg:stroke-opacity="100.0%" svg:stroke-width="0.26458332mm"/>
    </style:style>
    <style:style style:family="graphic" style:name="style-127">
      <style:graphic-properties draw:fill="solid" draw:fill-color="#8a7d64" draw:opacity="100.0%" draw:stroke="solid" svg:stroke-color="#8a7d64" draw:stroke-linejoin="miter" svg:stroke-opacity="100.0%" svg:stroke-width="0.26458332mm"/>
    </style:style>
    <style:style style:family="graphic" style:name="style-128">
      <style:graphic-properties draw:fill="solid" draw:fill-color="#4e3f32" draw:opacity="100.0%" draw:stroke="solid" svg:stroke-color="#4e3f32" draw:stroke-linejoin="miter" svg:stroke-opacity="100.0%" svg:stroke-width="0.26458332mm"/>
    </style:style>
    <style:style style:family="graphic" style:name="style-129">
      <style:graphic-properties draw:fill="solid" draw:fill-color="#9f8f69" draw:opacity="100.0%" draw:stroke="solid" svg:stroke-color="#9f8f69" draw:stroke-linejoin="miter" svg:stroke-opacity="100.0%" svg:stroke-width="0.26458332mm"/>
    </style:style>
    <style:style style:family="graphic" style:name="style-130">
      <style:graphic-properties draw:fill="solid" draw:fill-color="#bcb797" draw:opacity="100.0%" draw:stroke="solid" svg:stroke-color="#bcb797" draw:stroke-linejoin="miter" svg:stroke-opacity="100.0%" svg:stroke-width="0.26458332mm"/>
    </style:style>
    <style:style style:family="graphic" style:name="style-131">
      <style:graphic-properties draw:fill="solid" draw:fill-color="#322620" draw:opacity="100.0%" draw:stroke="solid" svg:stroke-color="#322620" draw:stroke-linejoin="miter" svg:stroke-opacity="100.0%" svg:stroke-width="0.26458332mm"/>
    </style:style>
    <style:style style:family="graphic" style:name="style-132">
      <style:graphic-properties draw:fill="solid" draw:fill-color="#b3a273" draw:opacity="100.0%" draw:stroke="solid" svg:stroke-color="#b3a273" draw:stroke-linejoin="miter" svg:stroke-opacity="100.0%" svg:stroke-width="0.26458332mm"/>
    </style:style>
    <style:style style:family="graphic" style:name="style-133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134">
      <style:graphic-properties draw:fill="solid" draw:fill-color="#b4a16e" draw:opacity="100.0%" draw:stroke="solid" svg:stroke-color="#b4a16e" draw:stroke-linejoin="miter" svg:stroke-opacity="100.0%" svg:stroke-width="0.26458332mm"/>
    </style:style>
    <style:style style:family="graphic" style:name="style-135">
      <style:graphic-properties draw:fill="solid" draw:fill-color="#93876e" draw:opacity="100.0%" draw:stroke="solid" svg:stroke-color="#93876e" draw:stroke-linejoin="miter" svg:stroke-opacity="100.0%" svg:stroke-width="0.26458332mm"/>
    </style:style>
    <style:style style:family="graphic" style:name="style-136">
      <style:graphic-properties draw:fill="solid" draw:fill-color="#6d5f4f" draw:opacity="100.0%" draw:stroke="solid" svg:stroke-color="#6d5f4f" draw:stroke-linejoin="miter" svg:stroke-opacity="100.0%" svg:stroke-width="0.26458332mm"/>
    </style:style>
    <style:style style:family="graphic" style:name="style-137">
      <style:graphic-properties draw:fill="solid" draw:fill-color="#6e5d4b" draw:opacity="100.0%" draw:stroke="solid" svg:stroke-color="#6e5d4b" draw:stroke-linejoin="miter" svg:stroke-opacity="100.0%" svg:stroke-width="0.26458332mm"/>
    </style:style>
    <style:style style:family="graphic" style:name="style-138">
      <style:graphic-properties draw:fill="solid" draw:fill-color="#5d5044" draw:opacity="100.0%" draw:stroke="solid" svg:stroke-color="#5d5044" draw:stroke-linejoin="miter" svg:stroke-opacity="100.0%" svg:stroke-width="0.26458332mm"/>
    </style:style>
    <style:style style:family="graphic" style:name="style-139">
      <style:graphic-properties draw:fill="solid" draw:fill-color="#c8c4a3" draw:opacity="100.0%" draw:stroke="solid" svg:stroke-color="#c8c4a3" draw:stroke-linejoin="miter" svg:stroke-opacity="100.0%" svg:stroke-width="0.26458332mm"/>
    </style:style>
    <style:style style:family="graphic" style:name="style-140">
      <style:graphic-properties draw:fill="solid" draw:fill-color="#a39b80" draw:opacity="100.0%" draw:stroke="solid" svg:stroke-color="#a39b80" draw:stroke-linejoin="miter" svg:stroke-opacity="100.0%" svg:stroke-width="0.26458332mm"/>
    </style:style>
    <style:style style:family="graphic" style:name="style-141">
      <style:graphic-properties draw:fill="solid" draw:fill-color="#9b8e71" draw:opacity="100.0%" draw:stroke="solid" svg:stroke-color="#9b8e71" draw:stroke-linejoin="miter" svg:stroke-opacity="100.0%" svg:stroke-width="0.26458332mm"/>
    </style:style>
    <style:style style:family="graphic" style:name="style-142">
      <style:graphic-properties draw:fill="solid" draw:fill-color="#654d34" draw:opacity="100.0%" draw:stroke="solid" svg:stroke-color="#654d34" draw:stroke-linejoin="miter" svg:stroke-opacity="100.0%" svg:stroke-width="0.26458332mm"/>
    </style:style>
    <style:style style:family="graphic" style:name="style-143">
      <style:graphic-properties draw:fill="solid" draw:fill-color="#746754" draw:opacity="100.0%" draw:stroke="solid" svg:stroke-color="#746754" draw:stroke-linejoin="miter" svg:stroke-opacity="100.0%" svg:stroke-width="0.26458332mm"/>
    </style:style>
    <style:style style:family="graphic" style:name="style-144">
      <style:graphic-properties draw:fill="solid" draw:fill-color="#a0895b" draw:opacity="100.0%" draw:stroke="solid" svg:stroke-color="#a0895b" draw:stroke-linejoin="miter" svg:stroke-opacity="100.0%" svg:stroke-width="0.26458332mm"/>
    </style:style>
    <style:style style:family="graphic" style:name="style-145">
      <style:graphic-properties draw:fill="solid" draw:fill-color="#e6e8e5" draw:opacity="100.0%" draw:stroke="solid" svg:stroke-color="#e6e8e5" draw:stroke-linejoin="miter" svg:stroke-opacity="100.0%" svg:stroke-width="0.26458332mm"/>
    </style:style>
    <style:style style:family="graphic" style:name="style-146">
      <style:graphic-properties draw:fill="solid" draw:fill-color="#4d3f35" draw:opacity="100.0%" draw:stroke="solid" svg:stroke-color="#4d3f35" draw:stroke-linejoin="miter" svg:stroke-opacity="100.0%" svg:stroke-width="0.26458332mm"/>
    </style:style>
    <style:style style:family="graphic" style:name="style-147">
      <style:graphic-properties draw:fill="solid" draw:fill-color="#978a70" draw:opacity="100.0%" draw:stroke="solid" svg:stroke-color="#978a70" draw:stroke-linejoin="miter" svg:stroke-opacity="100.0%" svg:stroke-width="0.26458332mm"/>
    </style:style>
    <style:style style:family="graphic" style:name="style-148">
      <style:graphic-properties draw:fill="solid" draw:fill-color="#92856b" draw:opacity="100.0%" draw:stroke="solid" svg:stroke-color="#92856b" draw:stroke-linejoin="miter" svg:stroke-opacity="100.0%" svg:stroke-width="0.26458332mm"/>
    </style:style>
    <style:style style:family="graphic" style:name="style-149">
      <style:graphic-properties draw:fill="solid" draw:fill-color="#bbb28b" draw:opacity="100.0%" draw:stroke="solid" svg:stroke-color="#bbb28b" draw:stroke-linejoin="miter" svg:stroke-opacity="100.0%" svg:stroke-width="0.26458332mm"/>
    </style:style>
    <style:style style:family="graphic" style:name="style-150">
      <style:graphic-properties draw:fill="solid" draw:fill-color="#4f4339" draw:opacity="100.0%" draw:stroke="solid" svg:stroke-color="#4f4339" draw:stroke-linejoin="miter" svg:stroke-opacity="100.0%" svg:stroke-width="0.26458332mm"/>
    </style:style>
    <style:style style:family="graphic" style:name="style-151">
      <style:graphic-properties draw:fill="solid" draw:fill-color="#504237" draw:opacity="100.0%" draw:stroke="solid" svg:stroke-color="#504237" draw:stroke-linejoin="miter" svg:stroke-opacity="100.0%" svg:stroke-width="0.26458332mm"/>
    </style:style>
    <style:style style:family="graphic" style:name="style-152">
      <style:graphic-properties draw:fill="solid" draw:fill-color="#b0a582" draw:opacity="100.0%" draw:stroke="solid" svg:stroke-color="#b0a582" draw:stroke-linejoin="miter" svg:stroke-opacity="100.0%" svg:stroke-width="0.26458332mm"/>
    </style:style>
    <style:style style:family="graphic" style:name="style-153">
      <style:graphic-properties draw:fill="solid" draw:fill-color="#bbad7e" draw:opacity="100.0%" draw:stroke="solid" svg:stroke-color="#bbad7e" draw:stroke-linejoin="miter" svg:stroke-opacity="100.0%" svg:stroke-width="0.26458332mm"/>
    </style:style>
    <style:style style:family="graphic" style:name="style-154">
      <style:graphic-properties draw:fill="solid" draw:fill-color="#605041" draw:opacity="100.0%" draw:stroke="solid" svg:stroke-color="#605041" draw:stroke-linejoin="miter" svg:stroke-opacity="100.0%" svg:stroke-width="0.26458332mm"/>
    </style:style>
    <style:style style:family="graphic" style:name="style-155">
      <style:graphic-properties draw:fill="solid" draw:fill-color="#b8b292" draw:opacity="100.0%" draw:stroke="solid" svg:stroke-color="#b8b292" draw:stroke-linejoin="miter" svg:stroke-opacity="100.0%" svg:stroke-width="0.26458332mm"/>
    </style:style>
    <style:style style:family="graphic" style:name="style-156">
      <style:graphic-properties draw:fill="solid" draw:fill-color="#c6c19f" draw:opacity="100.0%" draw:stroke="solid" svg:stroke-color="#c6c19f" draw:stroke-linejoin="miter" svg:stroke-opacity="100.0%" svg:stroke-width="0.26458332mm"/>
    </style:style>
    <style:style style:family="graphic" style:name="style-157">
      <style:graphic-properties draw:fill="solid" draw:fill-color="#75634f" draw:opacity="100.0%" draw:stroke="solid" svg:stroke-color="#75634f" draw:stroke-linejoin="miter" svg:stroke-opacity="100.0%" svg:stroke-width="0.26458332mm"/>
    </style:style>
    <style:style style:family="graphic" style:name="style-158">
      <style:graphic-properties draw:fill="solid" draw:fill-color="#a79c79" draw:opacity="100.0%" draw:stroke="solid" svg:stroke-color="#a79c79" draw:stroke-linejoin="miter" svg:stroke-opacity="100.0%" svg:stroke-width="0.26458332mm"/>
    </style:style>
    <style:style style:family="graphic" style:name="style-159">
      <style:graphic-properties draw:fill="solid" draw:fill-color="#737867" draw:opacity="100.0%" draw:stroke="solid" svg:stroke-color="#737867" draw:stroke-linejoin="miter" svg:stroke-opacity="100.0%" svg:stroke-width="0.26458332mm"/>
    </style:style>
    <style:style style:family="graphic" style:name="style-160">
      <style:graphic-properties draw:fill="solid" draw:fill-color="#7f6643" draw:opacity="100.0%" draw:stroke="solid" svg:stroke-color="#7f6643" draw:stroke-linejoin="miter" svg:stroke-opacity="100.0%" svg:stroke-width="0.26458332mm"/>
    </style:style>
    <style:style style:family="graphic" style:name="style-161">
      <style:graphic-properties draw:fill="solid" draw:fill-color="#c0bc9c" draw:opacity="100.0%" draw:stroke="solid" svg:stroke-color="#c0bc9c" draw:stroke-linejoin="miter" svg:stroke-opacity="100.0%" svg:stroke-width="0.26458332mm"/>
    </style:style>
    <style:style style:family="graphic" style:name="style-162">
      <style:graphic-properties draw:fill="solid" draw:fill-color="#6b5234" draw:opacity="100.0%" draw:stroke="solid" svg:stroke-color="#6b5234" draw:stroke-linejoin="miter" svg:stroke-opacity="100.0%" svg:stroke-width="0.26458332mm"/>
    </style:style>
    <style:style style:family="graphic" style:name="style-163">
      <style:graphic-properties draw:fill="solid" draw:fill-color="#4a3c31" draw:opacity="100.0%" draw:stroke="solid" svg:stroke-color="#4a3c31" draw:stroke-linejoin="miter" svg:stroke-opacity="100.0%" svg:stroke-width="0.26458332mm"/>
    </style:style>
    <style:style style:family="graphic" style:name="style-164">
      <style:graphic-properties draw:fill="solid" draw:fill-color="#b5b090" draw:opacity="100.0%" draw:stroke="solid" svg:stroke-color="#b5b090" draw:stroke-linejoin="miter" svg:stroke-opacity="100.0%" svg:stroke-width="0.26458332mm"/>
    </style:style>
    <style:style style:family="graphic" style:name="style-165">
      <style:graphic-properties draw:fill="solid" draw:fill-color="#998d72" draw:opacity="100.0%" draw:stroke="solid" svg:stroke-color="#998d72" draw:stroke-linejoin="miter" svg:stroke-opacity="100.0%" svg:stroke-width="0.26458332mm"/>
    </style:style>
    <style:style style:family="graphic" style:name="style-166">
      <style:graphic-properties draw:fill="solid" draw:fill-color="#766a58" draw:opacity="100.0%" draw:stroke="solid" svg:stroke-color="#766a58" draw:stroke-linejoin="miter" svg:stroke-opacity="100.0%" svg:stroke-width="0.26458332mm"/>
    </style:style>
    <style:style style:family="graphic" style:name="style-167">
      <style:graphic-properties draw:fill="solid" draw:fill-color="#463a33" draw:opacity="100.0%" draw:stroke="solid" svg:stroke-color="#463a33" draw:stroke-linejoin="miter" svg:stroke-opacity="100.0%" svg:stroke-width="0.26458332mm"/>
    </style:style>
    <style:style style:family="graphic" style:name="style-168">
      <style:graphic-properties draw:fill="solid" draw:fill-color="#7c6d58" draw:opacity="100.0%" draw:stroke="solid" svg:stroke-color="#7c6d58" draw:stroke-linejoin="miter" svg:stroke-opacity="100.0%" svg:stroke-width="0.26458332mm"/>
    </style:style>
    <style:style style:family="graphic" style:name="style-169">
      <style:graphic-properties draw:fill="solid" draw:fill-color="#c3bf9f" draw:opacity="100.0%" draw:stroke="solid" svg:stroke-color="#c3bf9f" draw:stroke-linejoin="miter" svg:stroke-opacity="100.0%" svg:stroke-width="0.26458332mm"/>
    </style:style>
    <style:style style:family="graphic" style:name="style-170">
      <style:graphic-properties draw:fill="solid" draw:fill-color="#af9c6e" draw:opacity="100.0%" draw:stroke="solid" svg:stroke-color="#af9c6e" draw:stroke-linejoin="miter" svg:stroke-opacity="100.0%" svg:stroke-width="0.26458332mm"/>
    </style:style>
    <style:style style:family="graphic" style:name="style-171">
      <style:graphic-properties draw:fill="solid" draw:fill-color="#ada079" draw:opacity="100.0%" draw:stroke="solid" svg:stroke-color="#ada079" draw:stroke-linejoin="miter" svg:stroke-opacity="100.0%" svg:stroke-width="0.26458332mm"/>
    </style:style>
    <style:style style:family="graphic" style:name="style-172">
      <style:graphic-properties draw:fill="solid" draw:fill-color="#968d6e" draw:opacity="100.0%" draw:stroke="solid" svg:stroke-color="#968d6e" draw:stroke-linejoin="miter" svg:stroke-opacity="100.0%" svg:stroke-width="0.26458332mm"/>
    </style:style>
    <style:style style:family="graphic" style:name="style-173">
      <style:graphic-properties draw:fill="solid" draw:fill-color="#3d3526" draw:opacity="100.0%" draw:stroke="solid" svg:stroke-color="#3d3526" draw:stroke-linejoin="miter" svg:stroke-opacity="100.0%" svg:stroke-width="0.26458332mm"/>
    </style:style>
    <style:style style:family="graphic" style:name="style-174">
      <style:graphic-properties draw:fill="solid" draw:fill-color="#4d4236" draw:opacity="100.0%" draw:stroke="solid" svg:stroke-color="#4d4236" draw:stroke-linejoin="miter" svg:stroke-opacity="100.0%" svg:stroke-width="0.26458332mm"/>
    </style:style>
    <style:style style:family="graphic" style:name="style-175">
      <style:graphic-properties draw:fill="solid" draw:fill-color="#9f9175" draw:opacity="100.0%" draw:stroke="solid" svg:stroke-color="#9f9175" draw:stroke-linejoin="miter" svg:stroke-opacity="100.0%" svg:stroke-width="0.26458332mm"/>
    </style:style>
    <style:style style:family="graphic" style:name="style-176">
      <style:graphic-properties draw:fill="solid" draw:fill-color="#c8c4a1" draw:opacity="100.0%" draw:stroke="solid" svg:stroke-color="#c8c4a1" draw:stroke-linejoin="miter" svg:stroke-opacity="100.0%" svg:stroke-width="0.26458332mm"/>
    </style:style>
    <style:style style:family="graphic" style:name="style-177">
      <style:graphic-properties draw:fill="solid" draw:fill-color="#7c6b56" draw:opacity="100.0%" draw:stroke="solid" svg:stroke-color="#7c6b56" draw:stroke-linejoin="miter" svg:stroke-opacity="100.0%" svg:stroke-width="0.26458332mm"/>
    </style:style>
    <style:style style:family="graphic" style:name="style-178">
      <style:graphic-properties draw:fill="solid" draw:fill-color="#dedcbd" draw:opacity="100.0%" draw:stroke="solid" svg:stroke-color="#dedcbd" draw:stroke-linejoin="miter" svg:stroke-opacity="100.0%" svg:stroke-width="0.26458332mm"/>
    </style:style>
    <style:style style:family="graphic" style:name="style-179">
      <style:graphic-properties draw:fill="solid" draw:fill-color="#53463a" draw:opacity="100.0%" draw:stroke="solid" svg:stroke-color="#53463a" draw:stroke-linejoin="miter" svg:stroke-opacity="100.0%" svg:stroke-width="0.26458332mm"/>
    </style:style>
    <style:style style:family="graphic" style:name="style-180">
      <style:graphic-properties draw:fill="solid" draw:fill-color="#625244" draw:opacity="100.0%" draw:stroke="solid" svg:stroke-color="#625244" draw:stroke-linejoin="miter" svg:stroke-opacity="100.0%" svg:stroke-width="0.26458332mm"/>
    </style:style>
    <style:style style:family="graphic" style:name="style-181">
      <style:graphic-properties draw:fill="solid" draw:fill-color="#bbaf83" draw:opacity="100.0%" draw:stroke="solid" svg:stroke-color="#bbaf83" draw:stroke-linejoin="miter" svg:stroke-opacity="100.0%" svg:stroke-width="0.26458332mm"/>
    </style:style>
    <style:style style:family="graphic" style:name="style-182">
      <style:graphic-properties draw:fill="solid" draw:fill-color="#664e31" draw:opacity="100.0%" draw:stroke="solid" svg:stroke-color="#664e31" draw:stroke-linejoin="miter" svg:stroke-opacity="100.0%" svg:stroke-width="0.26458332mm"/>
    </style:style>
    <style:style style:family="graphic" style:name="style-183">
      <style:graphic-properties draw:fill="solid" draw:fill-color="#7c705b" draw:opacity="100.0%" draw:stroke="solid" svg:stroke-color="#7c705b" draw:stroke-linejoin="miter" svg:stroke-opacity="100.0%" svg:stroke-width="0.26458332mm"/>
    </style:style>
    <style:style style:family="graphic" style:name="style-184">
      <style:graphic-properties draw:fill="solid" draw:fill-color="#a59167" draw:opacity="100.0%" draw:stroke="solid" svg:stroke-color="#a59167" draw:stroke-linejoin="miter" svg:stroke-opacity="100.0%" svg:stroke-width="0.26458332mm"/>
    </style:style>
    <style:style style:family="graphic" style:name="style-185">
      <style:graphic-properties draw:fill="solid" draw:fill-color="#3f2f25" draw:opacity="100.0%" draw:stroke="solid" svg:stroke-color="#3f2f25" draw:stroke-linejoin="miter" svg:stroke-opacity="100.0%" svg:stroke-width="0.26458332mm"/>
    </style:style>
    <style:style style:family="graphic" style:name="style-186">
      <style:graphic-properties draw:fill="solid" draw:fill-color="#c1bd9c" draw:opacity="100.0%" draw:stroke="solid" svg:stroke-color="#c1bd9c" draw:stroke-linejoin="miter" svg:stroke-opacity="100.0%" svg:stroke-width="0.26458332mm"/>
    </style:style>
    <style:style style:family="graphic" style:name="style-187">
      <style:graphic-properties draw:fill="solid" draw:fill-color="#7d6b56" draw:opacity="100.0%" draw:stroke="solid" svg:stroke-color="#7d6b56" draw:stroke-linejoin="miter" svg:stroke-opacity="100.0%" svg:stroke-width="0.26458332mm"/>
    </style:style>
    <style:style style:family="graphic" style:name="style-188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189">
      <style:graphic-properties draw:fill="solid" draw:fill-color="#a18852" draw:opacity="100.0%" draw:stroke="solid" svg:stroke-color="#a18852" draw:stroke-linejoin="miter" svg:stroke-opacity="100.0%" svg:stroke-width="0.26458332mm"/>
    </style:style>
    <style:style style:family="graphic" style:name="style-190">
      <style:graphic-properties draw:fill="solid" draw:fill-color="#554538" draw:opacity="100.0%" draw:stroke="solid" svg:stroke-color="#554538" draw:stroke-linejoin="miter" svg:stroke-opacity="100.0%" svg:stroke-width="0.26458332mm"/>
    </style:style>
    <style:style style:family="graphic" style:name="style-191">
      <style:graphic-properties draw:fill="solid" draw:fill-color="#b2a684" draw:opacity="100.0%" draw:stroke="solid" svg:stroke-color="#b2a684" draw:stroke-linejoin="miter" svg:stroke-opacity="100.0%" svg:stroke-width="0.26458332mm"/>
    </style:style>
    <style:style style:family="graphic" style:name="style-192">
      <style:graphic-properties draw:fill="solid" draw:fill-color="#4b382b" draw:opacity="100.0%" draw:stroke="solid" svg:stroke-color="#4b382b" draw:stroke-linejoin="miter" svg:stroke-opacity="100.0%" svg:stroke-width="0.26458332mm"/>
    </style:style>
    <style:style style:family="graphic" style:name="style-193">
      <style:graphic-properties draw:fill="solid" draw:fill-color="#b7ac83" draw:opacity="100.0%" draw:stroke="solid" svg:stroke-color="#b7ac83" draw:stroke-linejoin="miter" svg:stroke-opacity="100.0%" svg:stroke-width="0.26458332mm"/>
    </style:style>
    <style:style style:family="graphic" style:name="style-194">
      <style:graphic-properties draw:fill="solid" draw:fill-color="#cac9a8" draw:opacity="100.0%" draw:stroke="solid" svg:stroke-color="#cac9a8" draw:stroke-linejoin="miter" svg:stroke-opacity="100.0%" svg:stroke-width="0.26458332mm"/>
    </style:style>
    <style:style style:family="graphic" style:name="style-195">
      <style:graphic-properties draw:fill="solid" draw:fill-color="#8f8067" draw:opacity="100.0%" draw:stroke="solid" svg:stroke-color="#8f8067" draw:stroke-linejoin="miter" svg:stroke-opacity="100.0%" svg:stroke-width="0.26458332mm"/>
    </style:style>
    <style:style style:family="graphic" style:name="style-196">
      <style:graphic-properties draw:fill="solid" draw:fill-color="#a49a7e" draw:opacity="100.0%" draw:stroke="solid" svg:stroke-color="#a49a7e" draw:stroke-linejoin="miter" svg:stroke-opacity="100.0%" svg:stroke-width="0.26458332mm"/>
    </style:style>
    <style:style style:family="graphic" style:name="style-197">
      <style:graphic-properties draw:fill="solid" draw:fill-color="#746653" draw:opacity="100.0%" draw:stroke="solid" svg:stroke-color="#746653" draw:stroke-linejoin="miter" svg:stroke-opacity="100.0%" svg:stroke-width="0.26458332mm"/>
    </style:style>
    <style:style style:family="graphic" style:name="style-198">
      <style:graphic-properties draw:fill="solid" draw:fill-color="#93856c" draw:opacity="100.0%" draw:stroke="solid" svg:stroke-color="#93856c" draw:stroke-linejoin="miter" svg:stroke-opacity="100.0%" svg:stroke-width="0.26458332mm"/>
    </style:style>
    <style:style style:family="graphic" style:name="style-199">
      <style:graphic-properties draw:fill="solid" draw:fill-color="#8e3818" draw:opacity="100.0%" draw:stroke="solid" svg:stroke-color="#8e3818" draw:stroke-linejoin="miter" svg:stroke-opacity="100.0%" svg:stroke-width="0.26458332mm"/>
    </style:style>
    <style:style style:family="graphic" style:name="style-200">
      <style:graphic-properties draw:fill="solid" draw:fill-color="#b3ab8a" draw:opacity="100.0%" draw:stroke="solid" svg:stroke-color="#b3ab8a" draw:stroke-linejoin="miter" svg:stroke-opacity="100.0%" svg:stroke-width="0.26458332mm"/>
    </style:style>
    <style:style style:family="graphic" style:name="style-201">
      <style:graphic-properties draw:fill="solid" draw:fill-color="#c1b995" draw:opacity="100.0%" draw:stroke="solid" svg:stroke-color="#c1b995" draw:stroke-linejoin="miter" svg:stroke-opacity="100.0%" svg:stroke-width="0.26458332mm"/>
    </style:style>
    <style:style style:family="graphic" style:name="style-202">
      <style:graphic-properties draw:fill="solid" draw:fill-color="#736554" draw:opacity="100.0%" draw:stroke="solid" svg:stroke-color="#736554" draw:stroke-linejoin="miter" svg:stroke-opacity="100.0%" svg:stroke-width="0.26458332mm"/>
    </style:style>
    <style:style style:family="graphic" style:name="style-203">
      <style:graphic-properties draw:fill="solid" draw:fill-color="#867a63" draw:opacity="100.0%" draw:stroke="solid" svg:stroke-color="#867a63" draw:stroke-linejoin="miter" svg:stroke-opacity="100.0%" svg:stroke-width="0.26458332mm"/>
    </style:style>
    <style:style style:family="graphic" style:name="style-204">
      <style:graphic-properties draw:fill="solid" draw:fill-color="#82725a" draw:opacity="100.0%" draw:stroke="solid" svg:stroke-color="#82725a" draw:stroke-linejoin="miter" svg:stroke-opacity="100.0%" svg:stroke-width="0.26458332mm"/>
    </style:style>
    <style:style style:family="graphic" style:name="style-205">
      <style:graphic-properties draw:fill="solid" draw:fill-color="#685b4c" draw:opacity="100.0%" draw:stroke="solid" svg:stroke-color="#685b4c" draw:stroke-linejoin="miter" svg:stroke-opacity="100.0%" svg:stroke-width="0.26458332mm"/>
    </style:style>
    <style:style style:family="graphic" style:name="style-206">
      <style:graphic-properties draw:fill="solid" draw:fill-color="#b8b08d" draw:opacity="100.0%" draw:stroke="solid" svg:stroke-color="#b8b08d" draw:stroke-linejoin="miter" svg:stroke-opacity="100.0%" svg:stroke-width="0.26458332mm"/>
    </style:style>
    <style:style style:family="graphic" style:name="style-207">
      <style:graphic-properties draw:fill="solid" draw:fill-color="#9d9073" draw:opacity="100.0%" draw:stroke="solid" svg:stroke-color="#9d9073" draw:stroke-linejoin="miter" svg:stroke-opacity="100.0%" svg:stroke-width="0.26458332mm"/>
    </style:style>
    <style:style style:family="graphic" style:name="style-208">
      <style:graphic-properties draw:fill="solid" draw:fill-color="#8b704a" draw:opacity="100.0%" draw:stroke="solid" svg:stroke-color="#8b704a" draw:stroke-linejoin="miter" svg:stroke-opacity="100.0%" svg:stroke-width="0.26458332mm"/>
    </style:style>
    <style:style style:family="graphic" style:name="style-209">
      <style:graphic-properties draw:fill="solid" draw:fill-color="#90876e" draw:opacity="100.0%" draw:stroke="solid" svg:stroke-color="#90876e" draw:stroke-linejoin="miter" svg:stroke-opacity="100.0%" svg:stroke-width="0.26458332mm"/>
    </style:style>
    <style:style style:family="graphic" style:name="style-210">
      <style:graphic-properties draw:fill="solid" draw:fill-color="#b5ac89" draw:opacity="100.0%" draw:stroke="solid" svg:stroke-color="#b5ac89" draw:stroke-linejoin="miter" svg:stroke-opacity="100.0%" svg:stroke-width="0.26458332mm"/>
    </style:style>
    <style:style style:family="graphic" style:name="style-211">
      <style:graphic-properties draw:fill="solid" draw:fill-color="#c2be9c" draw:opacity="100.0%" draw:stroke="solid" svg:stroke-color="#c2be9c" draw:stroke-linejoin="miter" svg:stroke-opacity="100.0%" svg:stroke-width="0.26458332mm"/>
    </style:style>
    <style:style style:family="graphic" style:name="style-212">
      <style:graphic-properties draw:fill="solid" draw:fill-color="#b6ad8a" draw:opacity="100.0%" draw:stroke="solid" svg:stroke-color="#b6ad8a" draw:stroke-linejoin="miter" svg:stroke-opacity="100.0%" svg:stroke-width="0.26458332mm"/>
    </style:style>
    <style:style style:family="graphic" style:name="style-213">
      <style:graphic-properties draw:fill="solid" draw:fill-color="#978b6f" draw:opacity="100.0%" draw:stroke="solid" svg:stroke-color="#978b6f" draw:stroke-linejoin="miter" svg:stroke-opacity="100.0%" svg:stroke-width="0.26458332mm"/>
    </style:style>
    <style:style style:family="graphic" style:name="style-214">
      <style:graphic-properties draw:fill="solid" draw:fill-color="#b1aa8b" draw:opacity="100.0%" draw:stroke="solid" svg:stroke-color="#b1aa8b" draw:stroke-linejoin="miter" svg:stroke-opacity="100.0%" svg:stroke-width="0.26458332mm"/>
    </style:style>
    <style:style style:family="graphic" style:name="style-215">
      <style:graphic-properties draw:fill="solid" draw:fill-color="#584b3e" draw:opacity="100.0%" draw:stroke="solid" svg:stroke-color="#584b3e" draw:stroke-linejoin="miter" svg:stroke-opacity="100.0%" svg:stroke-width="0.26458332mm"/>
    </style:style>
    <style:style style:family="graphic" style:name="style-216">
      <style:graphic-properties draw:fill="solid" draw:fill-color="#a38d60" draw:opacity="100.0%" draw:stroke="solid" svg:stroke-color="#a38d60" draw:stroke-linejoin="miter" svg:stroke-opacity="100.0%" svg:stroke-width="0.26458332mm"/>
    </style:style>
    <style:style style:family="graphic" style:name="style-217">
      <style:graphic-properties draw:fill="solid" draw:fill-color="#ccc6a4" draw:opacity="100.0%" draw:stroke="solid" svg:stroke-color="#ccc6a4" draw:stroke-linejoin="miter" svg:stroke-opacity="100.0%" svg:stroke-width="0.26458332mm"/>
    </style:style>
    <style:style style:family="graphic" style:name="style-218">
      <style:graphic-properties draw:fill="solid" draw:fill-color="#685a4b" draw:opacity="100.0%" draw:stroke="solid" svg:stroke-color="#685a4b" draw:stroke-linejoin="miter" svg:stroke-opacity="100.0%" svg:stroke-width="0.26458332mm"/>
    </style:style>
    <style:style style:family="graphic" style:name="style-219">
      <style:graphic-properties draw:fill="solid" draw:fill-color="#806f55" draw:opacity="100.0%" draw:stroke="solid" svg:stroke-color="#806f55" draw:stroke-linejoin="miter" svg:stroke-opacity="100.0%" svg:stroke-width="0.26458332mm"/>
    </style:style>
    <style:style style:family="graphic" style:name="style-220">
      <style:graphic-properties draw:fill="solid" draw:fill-color="#b1aa88" draw:opacity="100.0%" draw:stroke="solid" svg:stroke-color="#b1aa88" draw:stroke-linejoin="miter" svg:stroke-opacity="100.0%" svg:stroke-width="0.26458332mm"/>
    </style:style>
    <style:style style:family="graphic" style:name="style-221">
      <style:graphic-properties draw:fill="solid" draw:fill-color="#c7c3a2" draw:opacity="100.0%" draw:stroke="solid" svg:stroke-color="#c7c3a2" draw:stroke-linejoin="miter" svg:stroke-opacity="100.0%" svg:stroke-width="0.26458332mm"/>
    </style:style>
    <style:style style:family="graphic" style:name="style-222">
      <style:graphic-properties draw:fill="solid" draw:fill-color="#aba487" draw:opacity="100.0%" draw:stroke="solid" svg:stroke-color="#aba487" draw:stroke-linejoin="miter" svg:stroke-opacity="100.0%" svg:stroke-width="0.26458332mm"/>
    </style:style>
    <style:style style:family="graphic" style:name="style-223">
      <style:graphic-properties draw:fill="solid" draw:fill-color="#b8af8b" draw:opacity="100.0%" draw:stroke="solid" svg:stroke-color="#b8af8b" draw:stroke-linejoin="miter" svg:stroke-opacity="100.0%" svg:stroke-width="0.26458332mm"/>
    </style:style>
    <style:style style:family="graphic" style:name="style-224">
      <style:graphic-properties draw:fill="solid" draw:fill-color="#aca180" draw:opacity="100.0%" draw:stroke="solid" svg:stroke-color="#aca180" draw:stroke-linejoin="miter" svg:stroke-opacity="100.0%" svg:stroke-width="0.26458332mm"/>
    </style:style>
    <style:style style:family="graphic" style:name="style-225">
      <style:graphic-properties draw:fill="solid" draw:fill-color="#b4af90" draw:opacity="100.0%" draw:stroke="solid" svg:stroke-color="#b4af90" draw:stroke-linejoin="miter" svg:stroke-opacity="100.0%" svg:stroke-width="0.26458332mm"/>
    </style:style>
    <style:style style:family="graphic" style:name="style-226">
      <style:graphic-properties draw:fill="solid" draw:fill-color="#6a5c49" draw:opacity="100.0%" draw:stroke="solid" svg:stroke-color="#6a5c49" draw:stroke-linejoin="miter" svg:stroke-opacity="100.0%" svg:stroke-width="0.26458332mm"/>
    </style:style>
    <style:style style:family="graphic" style:name="style-227">
      <style:graphic-properties draw:fill="solid" draw:fill-color="#71624f" draw:opacity="100.0%" draw:stroke="solid" svg:stroke-color="#71624f" draw:stroke-linejoin="miter" svg:stroke-opacity="100.0%" svg:stroke-width="0.26458332mm"/>
    </style:style>
    <style:style style:family="graphic" style:name="style-228">
      <style:graphic-properties draw:fill="solid" draw:fill-color="#514437" draw:opacity="100.0%" draw:stroke="solid" svg:stroke-color="#514437" draw:stroke-linejoin="miter" svg:stroke-opacity="100.0%" svg:stroke-width="0.26458332mm"/>
    </style:style>
    <style:style style:family="graphic" style:name="style-229">
      <style:graphic-properties draw:fill="solid" draw:fill-color="#aaa07c" draw:opacity="100.0%" draw:stroke="solid" svg:stroke-color="#aaa07c" draw:stroke-linejoin="miter" svg:stroke-opacity="100.0%" svg:stroke-width="0.26458332mm"/>
    </style:style>
    <style:style style:family="graphic" style:name="style-230">
      <style:graphic-properties draw:fill="solid" draw:fill-color="#6e5c38" draw:opacity="100.0%" draw:stroke="solid" svg:stroke-color="#6e5c38" draw:stroke-linejoin="miter" svg:stroke-opacity="100.0%" svg:stroke-width="0.26458332mm"/>
    </style:style>
    <style:style style:family="graphic" style:name="style-231">
      <style:graphic-properties draw:fill="solid" draw:fill-color="#b9b79a" draw:opacity="100.0%" draw:stroke="solid" svg:stroke-color="#b9b79a" draw:stroke-linejoin="miter" svg:stroke-opacity="100.0%" svg:stroke-width="0.26458332mm"/>
    </style:style>
    <style:style style:family="graphic" style:name="style-232">
      <style:graphic-properties draw:fill="solid" draw:fill-color="#4b3f33" draw:opacity="100.0%" draw:stroke="solid" svg:stroke-color="#4b3f33" draw:stroke-linejoin="miter" svg:stroke-opacity="100.0%" svg:stroke-width="0.26458332mm"/>
    </style:style>
    <style:style style:family="graphic" style:name="style-233">
      <style:graphic-properties draw:fill="solid" draw:fill-color="#b7a675" draw:opacity="100.0%" draw:stroke="solid" svg:stroke-color="#b7a675" draw:stroke-linejoin="miter" svg:stroke-opacity="100.0%" svg:stroke-width="0.26458332mm"/>
    </style:style>
    <style:style style:family="graphic" style:name="style-234">
      <style:graphic-properties draw:fill="solid" draw:fill-color="#8a7b64" draw:opacity="100.0%" draw:stroke="solid" svg:stroke-color="#8a7b64" draw:stroke-linejoin="miter" svg:stroke-opacity="100.0%" svg:stroke-width="0.26458332mm"/>
    </style:style>
    <style:style style:family="graphic" style:name="style-235">
      <style:graphic-properties draw:fill="solid" draw:fill-color="#88785f" draw:opacity="100.0%" draw:stroke="solid" svg:stroke-color="#88785f" draw:stroke-linejoin="miter" svg:stroke-opacity="100.0%" svg:stroke-width="0.26458332mm"/>
    </style:style>
    <style:style style:family="graphic" style:name="style-236">
      <style:graphic-properties draw:fill="solid" draw:fill-color="#7b6951" draw:opacity="100.0%" draw:stroke="solid" svg:stroke-color="#7b6951" draw:stroke-linejoin="miter" svg:stroke-opacity="100.0%" svg:stroke-width="0.26458332mm"/>
    </style:style>
    <style:style style:family="graphic" style:name="style-237">
      <style:graphic-properties draw:fill="solid" draw:fill-color="#8a7d64" draw:opacity="100.0%" draw:stroke="solid" svg:stroke-color="#8a7d64" draw:stroke-linejoin="miter" svg:stroke-opacity="100.0%" svg:stroke-width="0.26458332mm"/>
    </style:style>
    <style:style style:family="graphic" style:name="style-238">
      <style:graphic-properties draw:fill="solid" draw:fill-color="#a38c5b" draw:opacity="100.0%" draw:stroke="solid" svg:stroke-color="#a38c5b" draw:stroke-linejoin="miter" svg:stroke-opacity="100.0%" svg:stroke-width="0.26458332mm"/>
    </style:style>
    <style:style style:family="graphic" style:name="style-239">
      <style:graphic-properties draw:fill="solid" draw:fill-color="#6d5433" draw:opacity="100.0%" draw:stroke="solid" svg:stroke-color="#6d5433" draw:stroke-linejoin="miter" svg:stroke-opacity="100.0%" svg:stroke-width="0.26458332mm"/>
    </style:style>
    <style:style style:family="graphic" style:name="style-240">
      <style:graphic-properties draw:fill="solid" draw:fill-color="#c9c5a4" draw:opacity="100.0%" draw:stroke="solid" svg:stroke-color="#c9c5a4" draw:stroke-linejoin="miter" svg:stroke-opacity="100.0%" svg:stroke-width="0.26458332mm"/>
    </style:style>
    <style:style style:family="graphic" style:name="style-241">
      <style:graphic-properties draw:fill="solid" draw:fill-color="#958c71" draw:opacity="100.0%" draw:stroke="solid" svg:stroke-color="#958c71" draw:stroke-linejoin="miter" svg:stroke-opacity="100.0%" svg:stroke-width="0.26458332mm"/>
    </style:style>
    <style:style style:family="graphic" style:name="style-242">
      <style:graphic-properties draw:fill="solid" draw:fill-color="#55473c" draw:opacity="100.0%" draw:stroke="solid" svg:stroke-color="#55473c" draw:stroke-linejoin="miter" svg:stroke-opacity="100.0%" svg:stroke-width="0.26458332mm"/>
    </style:style>
    <style:style style:family="graphic" style:name="style-243">
      <style:graphic-properties draw:fill="solid" draw:fill-color="#93876b" draw:opacity="100.0%" draw:stroke="solid" svg:stroke-color="#93876b" draw:stroke-linejoin="miter" svg:stroke-opacity="100.0%" svg:stroke-width="0.26458332mm"/>
    </style:style>
    <style:style style:family="graphic" style:name="style-244">
      <style:graphic-properties draw:fill="solid" draw:fill-color="#a1977b" draw:opacity="100.0%" draw:stroke="solid" svg:stroke-color="#a1977b" draw:stroke-linejoin="miter" svg:stroke-opacity="100.0%" svg:stroke-width="0.26458332mm"/>
    </style:style>
    <style:style style:family="graphic" style:name="style-245">
      <style:graphic-properties draw:fill="solid" draw:fill-color="#b7b08f" draw:opacity="100.0%" draw:stroke="solid" svg:stroke-color="#b7b08f" draw:stroke-linejoin="miter" svg:stroke-opacity="100.0%" svg:stroke-width="0.26458332mm"/>
    </style:style>
    <style:style style:family="graphic" style:name="style-246">
      <style:graphic-properties draw:fill="solid" draw:fill-color="#4d3f35" draw:opacity="100.0%" draw:stroke="solid" svg:stroke-color="#4d3f35" draw:stroke-linejoin="miter" svg:stroke-opacity="100.0%" svg:stroke-width="0.26458332mm"/>
    </style:style>
    <style:style style:family="graphic" style:name="style-247">
      <style:graphic-properties draw:fill="solid" draw:fill-color="#c7bf96" draw:opacity="100.0%" draw:stroke="solid" svg:stroke-color="#c7bf96" draw:stroke-linejoin="miter" svg:stroke-opacity="100.0%" svg:stroke-width="0.26458332mm"/>
    </style:style>
    <style:style style:family="graphic" style:name="style-248">
      <style:graphic-properties draw:fill="solid" draw:fill-color="#574b3e" draw:opacity="100.0%" draw:stroke="solid" svg:stroke-color="#574b3e" draw:stroke-linejoin="miter" svg:stroke-opacity="100.0%" svg:stroke-width="0.26458332mm"/>
    </style:style>
    <style:style style:family="graphic" style:name="style-249">
      <style:graphic-properties draw:fill="solid" draw:fill-color="#574a3b" draw:opacity="100.0%" draw:stroke="solid" svg:stroke-color="#574a3b" draw:stroke-linejoin="miter" svg:stroke-opacity="100.0%" svg:stroke-width="0.26458332mm"/>
    </style:style>
    <style:style style:family="graphic" style:name="style-250">
      <style:graphic-properties draw:fill="solid" draw:fill-color="#977c48" draw:opacity="100.0%" draw:stroke="solid" svg:stroke-color="#977c48" draw:stroke-linejoin="miter" svg:stroke-opacity="100.0%" svg:stroke-width="0.26458332mm"/>
    </style:style>
    <style:style style:family="graphic" style:name="style-251">
      <style:graphic-properties draw:fill="solid" draw:fill-color="#bab392" draw:opacity="100.0%" draw:stroke="solid" svg:stroke-color="#bab392" draw:stroke-linejoin="miter" svg:stroke-opacity="100.0%" svg:stroke-width="0.26458332mm"/>
    </style:style>
    <style:style style:family="graphic" style:name="style-252">
      <style:graphic-properties draw:fill="solid" draw:fill-color="#aea786" draw:opacity="100.0%" draw:stroke="solid" svg:stroke-color="#aea786" draw:stroke-linejoin="miter" svg:stroke-opacity="100.0%" svg:stroke-width="0.26458332mm"/>
    </style:style>
    <style:style style:family="graphic" style:name="style-253">
      <style:graphic-properties draw:fill="solid" draw:fill-color="#887a64" draw:opacity="100.0%" draw:stroke="solid" svg:stroke-color="#887a64" draw:stroke-linejoin="miter" svg:stroke-opacity="100.0%" svg:stroke-width="0.26458332mm"/>
    </style:style>
    <style:style style:family="graphic" style:name="style-254">
      <style:graphic-properties draw:fill="solid" draw:fill-color="#45382e" draw:opacity="100.0%" draw:stroke="solid" svg:stroke-color="#45382e" draw:stroke-linejoin="miter" svg:stroke-opacity="100.0%" svg:stroke-width="0.26458332mm"/>
    </style:style>
    <style:style style:family="graphic" style:name="style-255">
      <style:graphic-properties draw:fill="solid" draw:fill-color="#3c3722" draw:opacity="100.0%" draw:stroke="solid" svg:stroke-color="#3c3722" draw:stroke-linejoin="miter" svg:stroke-opacity="100.0%" svg:stroke-width="0.26458332mm"/>
    </style:style>
    <style:style style:family="graphic" style:name="style-256">
      <style:graphic-properties draw:fill="solid" draw:fill-color="#584636" draw:opacity="100.0%" draw:stroke="solid" svg:stroke-color="#584636" draw:stroke-linejoin="miter" svg:stroke-opacity="100.0%" svg:stroke-width="0.26458332mm"/>
    </style:style>
    <style:style style:family="graphic" style:name="style-257">
      <style:graphic-properties draw:fill="solid" draw:fill-color="#c4bf9d" draw:opacity="100.0%" draw:stroke="solid" svg:stroke-color="#c4bf9d" draw:stroke-linejoin="miter" svg:stroke-opacity="100.0%" svg:stroke-width="0.26458332mm"/>
    </style:style>
    <style:style style:family="graphic" style:name="style-258">
      <style:graphic-properties draw:fill="solid" draw:fill-color="#7d684b" draw:opacity="100.0%" draw:stroke="solid" svg:stroke-color="#7d684b" draw:stroke-linejoin="miter" svg:stroke-opacity="100.0%" svg:stroke-width="0.26458332mm"/>
    </style:style>
    <style:style style:family="graphic" style:name="style-259">
      <style:graphic-properties draw:fill="solid" draw:fill-color="#b9ab7c" draw:opacity="100.0%" draw:stroke="solid" svg:stroke-color="#b9ab7c" draw:stroke-linejoin="miter" svg:stroke-opacity="100.0%" svg:stroke-width="0.26458332mm"/>
    </style:style>
    <style:style style:family="graphic" style:name="style-260">
      <style:graphic-properties draw:fill="solid" draw:fill-color="#413025" draw:opacity="100.0%" draw:stroke="solid" svg:stroke-color="#413025" draw:stroke-linejoin="miter" svg:stroke-opacity="100.0%" svg:stroke-width="0.26458332mm"/>
    </style:style>
    <style:style style:family="graphic" style:name="style-261">
      <style:graphic-properties draw:fill="solid" draw:fill-color="#cdcba9" draw:opacity="100.0%" draw:stroke="solid" svg:stroke-color="#cdcba9" draw:stroke-linejoin="miter" svg:stroke-opacity="100.0%" svg:stroke-width="0.26458332mm"/>
    </style:style>
    <style:style style:family="graphic" style:name="style-262">
      <style:graphic-properties draw:fill="solid" draw:fill-color="#524438" draw:opacity="100.0%" draw:stroke="solid" svg:stroke-color="#524438" draw:stroke-linejoin="miter" svg:stroke-opacity="100.0%" svg:stroke-width="0.26458332mm"/>
    </style:style>
    <style:style style:family="graphic" style:name="style-263">
      <style:graphic-properties draw:fill="solid" draw:fill-color="#8a7d66" draw:opacity="100.0%" draw:stroke="solid" svg:stroke-color="#8a7d66" draw:stroke-linejoin="miter" svg:stroke-opacity="100.0%" svg:stroke-width="0.26458332mm"/>
    </style:style>
    <style:style style:family="graphic" style:name="style-264">
      <style:graphic-properties draw:fill="solid" draw:fill-color="#aca27f" draw:opacity="100.0%" draw:stroke="solid" svg:stroke-color="#aca27f" draw:stroke-linejoin="miter" svg:stroke-opacity="100.0%" svg:stroke-width="0.26458332mm"/>
    </style:style>
    <style:style style:family="graphic" style:name="style-265">
      <style:graphic-properties draw:fill="solid" draw:fill-color="#93856a" draw:opacity="100.0%" draw:stroke="solid" svg:stroke-color="#93856a" draw:stroke-linejoin="miter" svg:stroke-opacity="100.0%" svg:stroke-width="0.26458332mm"/>
    </style:style>
    <style:style style:family="graphic" style:name="style-266">
      <style:graphic-properties draw:fill="solid" draw:fill-color="#958c74" draw:opacity="100.0%" draw:stroke="solid" svg:stroke-color="#958c74" draw:stroke-linejoin="miter" svg:stroke-opacity="100.0%" svg:stroke-width="0.26458332mm"/>
    </style:style>
    <style:style style:family="graphic" style:name="style-267">
      <style:graphic-properties draw:fill="solid" draw:fill-color="#877761" draw:opacity="100.0%" draw:stroke="solid" svg:stroke-color="#877761" draw:stroke-linejoin="miter" svg:stroke-opacity="100.0%" svg:stroke-width="0.26458332mm"/>
    </style:style>
    <style:style style:family="graphic" style:name="style-268">
      <style:graphic-properties draw:fill="solid" draw:fill-color="#aa986b" draw:opacity="100.0%" draw:stroke="solid" svg:stroke-color="#aa986b" draw:stroke-linejoin="miter" svg:stroke-opacity="100.0%" svg:stroke-width="0.26458332mm"/>
    </style:style>
    <style:style style:family="graphic" style:name="style-269">
      <style:graphic-properties draw:fill="solid" draw:fill-color="#b3ad8f" draw:opacity="100.0%" draw:stroke="solid" svg:stroke-color="#b3ad8f" draw:stroke-linejoin="miter" svg:stroke-opacity="100.0%" svg:stroke-width="0.26458332mm"/>
    </style:style>
    <style:style style:family="graphic" style:name="style-270">
      <style:graphic-properties draw:fill="solid" draw:fill-color="#72624b" draw:opacity="100.0%" draw:stroke="solid" svg:stroke-color="#72624b" draw:stroke-linejoin="miter" svg:stroke-opacity="100.0%" svg:stroke-width="0.26458332mm"/>
    </style:style>
    <style:style style:family="graphic" style:name="style-271">
      <style:graphic-properties draw:fill="solid" draw:fill-color="#675948" draw:opacity="100.0%" draw:stroke="solid" svg:stroke-color="#675948" draw:stroke-linejoin="miter" svg:stroke-opacity="100.0%" svg:stroke-width="0.26458332mm"/>
    </style:style>
    <style:style style:family="graphic" style:name="style-272">
      <style:graphic-properties draw:fill="solid" draw:fill-color="#9e9276" draw:opacity="100.0%" draw:stroke="solid" svg:stroke-color="#9e9276" draw:stroke-linejoin="miter" svg:stroke-opacity="100.0%" svg:stroke-width="0.26458332mm"/>
    </style:style>
    <style:style style:family="graphic" style:name="style-273">
      <style:graphic-properties draw:fill="solid" draw:fill-color="#8b7c65" draw:opacity="100.0%" draw:stroke="solid" svg:stroke-color="#8b7c65" draw:stroke-linejoin="miter" svg:stroke-opacity="100.0%" svg:stroke-width="0.26458332mm"/>
    </style:style>
    <style:style style:family="graphic" style:name="style-274">
      <style:graphic-properties draw:fill="solid" draw:fill-color="#746552" draw:opacity="100.0%" draw:stroke="solid" svg:stroke-color="#746552" draw:stroke-linejoin="miter" svg:stroke-opacity="100.0%" svg:stroke-width="0.26458332mm"/>
    </style:style>
    <style:style style:family="graphic" style:name="style-275">
      <style:graphic-properties draw:fill="solid" draw:fill-color="#91846c" draw:opacity="100.0%" draw:stroke="solid" svg:stroke-color="#91846c" draw:stroke-linejoin="miter" svg:stroke-opacity="100.0%" svg:stroke-width="0.26458332mm"/>
    </style:style>
    <style:style style:family="graphic" style:name="style-276">
      <style:graphic-properties draw:fill="solid" draw:fill-color="#aa9871" draw:opacity="100.0%" draw:stroke="solid" svg:stroke-color="#aa9871" draw:stroke-linejoin="miter" svg:stroke-opacity="100.0%" svg:stroke-width="0.26458332mm"/>
    </style:style>
    <style:style style:family="graphic" style:name="style-277">
      <style:graphic-properties draw:fill="solid" draw:fill-color="#bbb696" draw:opacity="100.0%" draw:stroke="solid" svg:stroke-color="#bbb696" draw:stroke-linejoin="miter" svg:stroke-opacity="100.0%" svg:stroke-width="0.26458332mm"/>
    </style:style>
    <style:style style:family="graphic" style:name="style-278">
      <style:graphic-properties draw:fill="solid" draw:fill-color="#ac9665" draw:opacity="100.0%" draw:stroke="solid" svg:stroke-color="#ac9665" draw:stroke-linejoin="miter" svg:stroke-opacity="100.0%" svg:stroke-width="0.26458332mm"/>
    </style:style>
    <style:style style:family="graphic" style:name="style-279">
      <style:graphic-properties draw:fill="solid" draw:fill-color="#55463b" draw:opacity="100.0%" draw:stroke="solid" svg:stroke-color="#55463b" draw:stroke-linejoin="miter" svg:stroke-opacity="100.0%" svg:stroke-width="0.26458332mm"/>
    </style:style>
    <style:style style:family="graphic" style:name="style-280">
      <style:graphic-properties draw:fill="solid" draw:fill-color="#493e35" draw:opacity="100.0%" draw:stroke="solid" svg:stroke-color="#493e35" draw:stroke-linejoin="miter" svg:stroke-opacity="100.0%" svg:stroke-width="0.26458332mm"/>
    </style:style>
    <style:style style:family="graphic" style:name="style-281">
      <style:graphic-properties draw:fill="solid" draw:fill-color="#a69f83" draw:opacity="100.0%" draw:stroke="solid" svg:stroke-color="#a69f83" draw:stroke-linejoin="miter" svg:stroke-opacity="100.0%" svg:stroke-width="0.26458332mm"/>
    </style:style>
    <style:style style:family="graphic" style:name="style-282">
      <style:graphic-properties draw:fill="solid" draw:fill-color="#847860" draw:opacity="100.0%" draw:stroke="solid" svg:stroke-color="#847860" draw:stroke-linejoin="miter" svg:stroke-opacity="100.0%" svg:stroke-width="0.26458332mm"/>
    </style:style>
    <style:style style:family="graphic" style:name="style-283">
      <style:graphic-properties draw:fill="solid" draw:fill-color="#493c34" draw:opacity="100.0%" draw:stroke="solid" svg:stroke-color="#493c34" draw:stroke-linejoin="miter" svg:stroke-opacity="100.0%" svg:stroke-width="0.26458332mm"/>
    </style:style>
    <style:style style:family="graphic" style:name="style-284">
      <style:graphic-properties draw:fill="solid" draw:fill-color="#8e826d" draw:opacity="100.0%" draw:stroke="solid" svg:stroke-color="#8e826d" draw:stroke-linejoin="miter" svg:stroke-opacity="100.0%" svg:stroke-width="0.26458332mm"/>
    </style:style>
    <style:style style:family="graphic" style:name="style-285">
      <style:graphic-properties draw:fill="solid" draw:fill-color="#bfbb9a" draw:opacity="100.0%" draw:stroke="solid" svg:stroke-color="#bfbb9a" draw:stroke-linejoin="miter" svg:stroke-opacity="100.0%" svg:stroke-width="0.26458332mm"/>
    </style:style>
    <style:style style:family="graphic" style:name="style-286">
      <style:graphic-properties draw:fill="solid" draw:fill-color="#9e9478" draw:opacity="100.0%" draw:stroke="solid" svg:stroke-color="#9e9478" draw:stroke-linejoin="miter" svg:stroke-opacity="100.0%" svg:stroke-width="0.26458332mm"/>
    </style:style>
    <style:style style:family="graphic" style:name="style-287">
      <style:graphic-properties draw:fill="solid" draw:fill-color="#4b514d" draw:opacity="100.0%" draw:stroke="solid" svg:stroke-color="#4b514d" draw:stroke-linejoin="miter" svg:stroke-opacity="100.0%" svg:stroke-width="0.26458332mm"/>
    </style:style>
    <style:style style:family="graphic" style:name="style-288">
      <style:graphic-properties draw:fill="solid" draw:fill-color="#6b5d4b" draw:opacity="100.0%" draw:stroke="solid" svg:stroke-color="#6b5d4b" draw:stroke-linejoin="miter" svg:stroke-opacity="100.0%" svg:stroke-width="0.26458332mm"/>
    </style:style>
    <style:style style:family="graphic" style:name="style-289">
      <style:graphic-properties draw:fill="solid" draw:fill-color="#47392f" draw:opacity="100.0%" draw:stroke="solid" svg:stroke-color="#47392f" draw:stroke-linejoin="miter" svg:stroke-opacity="100.0%" svg:stroke-width="0.26458332mm"/>
    </style:style>
    <style:style style:family="graphic" style:name="style-290">
      <style:graphic-properties draw:fill="solid" draw:fill-color="#b9a877" draw:opacity="100.0%" draw:stroke="solid" svg:stroke-color="#b9a877" draw:stroke-linejoin="miter" svg:stroke-opacity="100.0%" svg:stroke-width="0.26458332mm"/>
    </style:style>
    <style:style style:family="graphic" style:name="style-291">
      <style:graphic-properties draw:fill="solid" draw:fill-color="#3b2f27" draw:opacity="100.0%" draw:stroke="solid" svg:stroke-color="#3b2f27" draw:stroke-linejoin="miter" svg:stroke-opacity="100.0%" svg:stroke-width="0.26458332mm"/>
    </style:style>
    <style:style style:family="graphic" style:name="style-292">
      <style:graphic-properties draw:fill="solid" draw:fill-color="#b5a87e" draw:opacity="100.0%" draw:stroke="solid" svg:stroke-color="#b5a87e" draw:stroke-linejoin="miter" svg:stroke-opacity="100.0%" svg:stroke-width="0.26458332mm"/>
    </style:style>
    <style:style style:family="graphic" style:name="style-293">
      <style:graphic-properties draw:fill="solid" draw:fill-color="#615347" draw:opacity="100.0%" draw:stroke="solid" svg:stroke-color="#615347" draw:stroke-linejoin="miter" svg:stroke-opacity="100.0%" svg:stroke-width="0.26458332mm"/>
    </style:style>
    <style:style style:family="graphic" style:name="style-294">
      <style:graphic-properties draw:fill="solid" draw:fill-color="#645545" draw:opacity="100.0%" draw:stroke="solid" svg:stroke-color="#645545" draw:stroke-linejoin="miter" svg:stroke-opacity="100.0%" svg:stroke-width="0.26458332mm"/>
    </style:style>
    <style:style style:family="graphic" style:name="style-295">
      <style:graphic-properties draw:fill="solid" draw:fill-color="#554536" draw:opacity="100.0%" draw:stroke="solid" svg:stroke-color="#554536" draw:stroke-linejoin="miter" svg:stroke-opacity="100.0%" svg:stroke-width="0.26458332mm"/>
    </style:style>
    <style:style style:family="graphic" style:name="style-296">
      <style:graphic-properties draw:fill="solid" draw:fill-color="#c1bc9c" draw:opacity="100.0%" draw:stroke="solid" svg:stroke-color="#c1bc9c" draw:stroke-linejoin="miter" svg:stroke-opacity="100.0%" svg:stroke-width="0.26458332mm"/>
    </style:style>
    <style:style style:family="graphic" style:name="style-297">
      <style:graphic-properties draw:fill="solid" draw:fill-color="#9f906c" draw:opacity="100.0%" draw:stroke="solid" svg:stroke-color="#9f906c" draw:stroke-linejoin="miter" svg:stroke-opacity="100.0%" svg:stroke-width="0.26458332mm"/>
    </style:style>
    <style:style style:family="graphic" style:name="style-298">
      <style:graphic-properties draw:fill="solid" draw:fill-color="#94886e" draw:opacity="100.0%" draw:stroke="solid" svg:stroke-color="#94886e" draw:stroke-linejoin="miter" svg:stroke-opacity="100.0%" svg:stroke-width="0.26458332mm"/>
    </style:style>
    <style:style style:family="graphic" style:name="style-299">
      <style:graphic-properties draw:fill="solid" draw:fill-color="#aba285" draw:opacity="100.0%" draw:stroke="solid" svg:stroke-color="#aba285" draw:stroke-linejoin="miter" svg:stroke-opacity="100.0%" svg:stroke-width="0.26458332mm"/>
    </style:style>
    <style:style style:family="graphic" style:name="style-300">
      <style:graphic-properties draw:fill="solid" draw:fill-color="#988965" draw:opacity="100.0%" draw:stroke="solid" svg:stroke-color="#988965" draw:stroke-linejoin="miter" svg:stroke-opacity="100.0%" svg:stroke-width="0.26458332mm"/>
    </style:style>
    <style:style style:family="graphic" style:name="style-301">
      <style:graphic-properties draw:fill="solid" draw:fill-color="#a99867" draw:opacity="100.0%" draw:stroke="solid" svg:stroke-color="#a99867" draw:stroke-linejoin="miter" svg:stroke-opacity="100.0%" svg:stroke-width="0.26458332mm"/>
    </style:style>
    <style:style style:family="graphic" style:name="style-302">
      <style:graphic-properties draw:fill="solid" draw:fill-color="#594838" draw:opacity="100.0%" draw:stroke="solid" svg:stroke-color="#594838" draw:stroke-linejoin="miter" svg:stroke-opacity="100.0%" svg:stroke-width="0.26458332mm"/>
    </style:style>
    <style:style style:family="graphic" style:name="style-303">
      <style:graphic-properties draw:fill="solid" draw:fill-color="#aa986a" draw:opacity="100.0%" draw:stroke="solid" svg:stroke-color="#aa986a" draw:stroke-linejoin="miter" svg:stroke-opacity="100.0%" svg:stroke-width="0.26458332mm"/>
    </style:style>
    <style:style style:family="graphic" style:name="style-304">
      <style:graphic-properties draw:fill="solid" draw:fill-color="#493b31" draw:opacity="100.0%" draw:stroke="solid" svg:stroke-color="#493b31" draw:stroke-linejoin="miter" svg:stroke-opacity="100.0%" svg:stroke-width="0.26458332mm"/>
    </style:style>
    <style:style style:family="graphic" style:name="style-305">
      <style:graphic-properties draw:fill="solid" draw:fill-color="#bebc9d" draw:opacity="100.0%" draw:stroke="solid" svg:stroke-color="#bebc9d" draw:stroke-linejoin="miter" svg:stroke-opacity="100.0%" svg:stroke-width="0.26458332mm"/>
    </style:style>
    <style:style style:family="graphic" style:name="style-306">
      <style:graphic-properties draw:fill="solid" draw:fill-color="#877860" draw:opacity="100.0%" draw:stroke="solid" svg:stroke-color="#877860" draw:stroke-linejoin="miter" svg:stroke-opacity="100.0%" svg:stroke-width="0.26458332mm"/>
    </style:style>
    <style:style style:family="graphic" style:name="style-307">
      <style:graphic-properties draw:fill="solid" draw:fill-color="#937a52" draw:opacity="100.0%" draw:stroke="solid" svg:stroke-color="#937a52" draw:stroke-linejoin="miter" svg:stroke-opacity="100.0%" svg:stroke-width="0.26458332mm"/>
    </style:style>
    <style:style style:family="graphic" style:name="style-308">
      <style:graphic-properties draw:fill="solid" draw:fill-color="#56483d" draw:opacity="100.0%" draw:stroke="solid" svg:stroke-color="#56483d" draw:stroke-linejoin="miter" svg:stroke-opacity="100.0%" svg:stroke-width="0.26458332mm"/>
    </style:style>
    <style:style style:family="graphic" style:name="style-309">
      <style:graphic-properties draw:fill="solid" draw:fill-color="#70593d" draw:opacity="100.0%" draw:stroke="solid" svg:stroke-color="#70593d" draw:stroke-linejoin="miter" svg:stroke-opacity="100.0%" svg:stroke-width="0.26458332mm"/>
    </style:style>
    <style:style style:family="graphic" style:name="style-310">
      <style:graphic-properties draw:fill="solid" draw:fill-color="#635444" draw:opacity="100.0%" draw:stroke="solid" svg:stroke-color="#635444" draw:stroke-linejoin="miter" svg:stroke-opacity="100.0%" svg:stroke-width="0.26458332mm"/>
    </style:style>
    <style:style style:family="graphic" style:name="style-311">
      <style:graphic-properties draw:fill="solid" draw:fill-color="#a1987d" draw:opacity="100.0%" draw:stroke="solid" svg:stroke-color="#a1987d" draw:stroke-linejoin="miter" svg:stroke-opacity="100.0%" svg:stroke-width="0.26458332mm"/>
    </style:style>
    <style:style style:family="graphic" style:name="style-312">
      <style:graphic-properties draw:fill="solid" draw:fill-color="#2f2520" draw:opacity="100.0%" draw:stroke="solid" svg:stroke-color="#2f2520" draw:stroke-linejoin="miter" svg:stroke-opacity="100.0%" svg:stroke-width="0.26458332mm"/>
    </style:style>
    <style:style style:family="graphic" style:name="style-313">
      <style:graphic-properties draw:fill="solid" draw:fill-color="#c1bd9c" draw:opacity="100.0%" draw:stroke="solid" svg:stroke-color="#c1bd9c" draw:stroke-linejoin="miter" svg:stroke-opacity="100.0%" svg:stroke-width="0.26458332mm"/>
    </style:style>
    <style:style style:family="graphic" style:name="style-314">
      <style:graphic-properties draw:fill="solid" draw:fill-color="#877a66" draw:opacity="100.0%" draw:stroke="solid" svg:stroke-color="#877a66" draw:stroke-linejoin="miter" svg:stroke-opacity="100.0%" svg:stroke-width="0.26458332mm"/>
    </style:style>
    <style:style style:family="graphic" style:name="style-315">
      <style:graphic-properties draw:fill="solid" draw:fill-color="#726453" draw:opacity="100.0%" draw:stroke="solid" svg:stroke-color="#726453" draw:stroke-linejoin="miter" svg:stroke-opacity="100.0%" svg:stroke-width="0.26458332mm"/>
    </style:style>
    <style:style style:family="graphic" style:name="style-316">
      <style:graphic-properties draw:fill="solid" draw:fill-color="#5f5246" draw:opacity="100.0%" draw:stroke="solid" svg:stroke-color="#5f5246" draw:stroke-linejoin="miter" svg:stroke-opacity="100.0%" svg:stroke-width="0.26458332mm"/>
    </style:style>
    <style:style style:family="graphic" style:name="style-317">
      <style:graphic-properties draw:fill="solid" draw:fill-color="#70725f" draw:opacity="100.0%" draw:stroke="solid" svg:stroke-color="#70725f" draw:stroke-linejoin="miter" svg:stroke-opacity="100.0%" svg:stroke-width="0.26458332mm"/>
    </style:style>
    <style:style style:family="graphic" style:name="style-318">
      <style:graphic-properties draw:fill="solid" draw:fill-color="#c5c2a2" draw:opacity="100.0%" draw:stroke="solid" svg:stroke-color="#c5c2a2" draw:stroke-linejoin="miter" svg:stroke-opacity="100.0%" svg:stroke-width="0.26458332mm"/>
    </style:style>
    <style:style style:family="graphic" style:name="style-319">
      <style:graphic-properties draw:fill="solid" draw:fill-color="#9d8551" draw:opacity="100.0%" draw:stroke="solid" svg:stroke-color="#9d8551" draw:stroke-linejoin="miter" svg:stroke-opacity="100.0%" svg:stroke-width="0.26458332mm"/>
    </style:style>
    <style:style style:family="graphic" style:name="style-320">
      <style:graphic-properties draw:fill="solid" draw:fill-color="#a29268" draw:opacity="100.0%" draw:stroke="solid" svg:stroke-color="#a29268" draw:stroke-linejoin="miter" svg:stroke-opacity="100.0%" svg:stroke-width="0.26458332mm"/>
    </style:style>
    <style:style style:family="graphic" style:name="style-321">
      <style:graphic-properties draw:fill="solid" draw:fill-color="#b3aa84" draw:opacity="100.0%" draw:stroke="solid" svg:stroke-color="#b3aa84" draw:stroke-linejoin="miter" svg:stroke-opacity="100.0%" svg:stroke-width="0.26458332mm"/>
    </style:style>
    <style:style style:family="graphic" style:name="style-322">
      <style:graphic-properties draw:fill="solid" draw:fill-color="#ada078" draw:opacity="100.0%" draw:stroke="solid" svg:stroke-color="#ada078" draw:stroke-linejoin="miter" svg:stroke-opacity="100.0%" svg:stroke-width="0.26458332mm"/>
    </style:style>
    <style:style style:family="graphic" style:name="style-323">
      <style:graphic-properties draw:fill="solid" draw:fill-color="#6f624e" draw:opacity="100.0%" draw:stroke="solid" svg:stroke-color="#6f624e" draw:stroke-linejoin="miter" svg:stroke-opacity="100.0%" svg:stroke-width="0.26458332mm"/>
    </style:style>
    <style:style style:family="graphic" style:name="style-324">
      <style:graphic-properties draw:fill="solid" draw:fill-color="#6a5b4b" draw:opacity="100.0%" draw:stroke="solid" svg:stroke-color="#6a5b4b" draw:stroke-linejoin="miter" svg:stroke-opacity="100.0%" svg:stroke-width="0.26458332mm"/>
    </style:style>
    <style:style style:family="graphic" style:name="style-325">
      <style:graphic-properties draw:fill="solid" draw:fill-color="#7a6b55" draw:opacity="100.0%" draw:stroke="solid" svg:stroke-color="#7a6b55" draw:stroke-linejoin="miter" svg:stroke-opacity="100.0%" svg:stroke-width="0.26458332mm"/>
    </style:style>
    <style:style style:family="graphic" style:name="style-326">
      <style:graphic-properties draw:fill="solid" draw:fill-color="#5a4d3e" draw:opacity="100.0%" draw:stroke="solid" svg:stroke-color="#5a4d3e" draw:stroke-linejoin="miter" svg:stroke-opacity="100.0%" svg:stroke-width="0.26458332mm"/>
    </style:style>
    <style:style style:family="graphic" style:name="style-327">
      <style:graphic-properties draw:fill="solid" draw:fill-color="#c1ba99" draw:opacity="100.0%" draw:stroke="solid" svg:stroke-color="#c1ba99" draw:stroke-linejoin="miter" svg:stroke-opacity="100.0%" svg:stroke-width="0.26458332mm"/>
    </style:style>
    <style:style style:family="graphic" style:name="style-328">
      <style:graphic-properties draw:fill="solid" draw:fill-color="#6a5e4e" draw:opacity="100.0%" draw:stroke="solid" svg:stroke-color="#6a5e4e" draw:stroke-linejoin="miter" svg:stroke-opacity="100.0%" svg:stroke-width="0.26458332mm"/>
    </style:style>
    <style:style style:family="graphic" style:name="style-329">
      <style:graphic-properties draw:fill="solid" draw:fill-color="#988b70" draw:opacity="100.0%" draw:stroke="solid" svg:stroke-color="#988b70" draw:stroke-linejoin="miter" svg:stroke-opacity="100.0%" svg:stroke-width="0.26458332mm"/>
    </style:style>
    <style:style style:family="graphic" style:name="style-330">
      <style:graphic-properties draw:fill="solid" draw:fill-color="#8b6e3f" draw:opacity="100.0%" draw:stroke="solid" svg:stroke-color="#8b6e3f" draw:stroke-linejoin="miter" svg:stroke-opacity="100.0%" svg:stroke-width="0.26458332mm"/>
    </style:style>
    <style:style style:family="graphic" style:name="style-331">
      <style:graphic-properties draw:fill="solid" draw:fill-color="#a48f5d" draw:opacity="100.0%" draw:stroke="solid" svg:stroke-color="#a48f5d" draw:stroke-linejoin="miter" svg:stroke-opacity="100.0%" svg:stroke-width="0.26458332mm"/>
    </style:style>
    <style:style style:family="graphic" style:name="style-332">
      <style:graphic-properties draw:fill="solid" draw:fill-color="#83725d" draw:opacity="100.0%" draw:stroke="solid" svg:stroke-color="#83725d" draw:stroke-linejoin="miter" svg:stroke-opacity="100.0%" svg:stroke-width="0.26458332mm"/>
    </style:style>
    <style:style style:family="graphic" style:name="style-333">
      <style:graphic-properties draw:fill="solid" draw:fill-color="#bab696" draw:opacity="100.0%" draw:stroke="solid" svg:stroke-color="#bab696" draw:stroke-linejoin="miter" svg:stroke-opacity="100.0%" svg:stroke-width="0.26458332mm"/>
    </style:style>
    <style:style style:family="graphic" style:name="style-334">
      <style:graphic-properties draw:fill="solid" draw:fill-color="#6a5842" draw:opacity="100.0%" draw:stroke="solid" svg:stroke-color="#6a5842" draw:stroke-linejoin="miter" svg:stroke-opacity="100.0%" svg:stroke-width="0.26458332mm"/>
    </style:style>
    <style:style style:family="graphic" style:name="style-335">
      <style:graphic-properties draw:fill="solid" draw:fill-color="#9e9374" draw:opacity="100.0%" draw:stroke="solid" svg:stroke-color="#9e9374" draw:stroke-linejoin="miter" svg:stroke-opacity="100.0%" svg:stroke-width="0.26458332mm"/>
    </style:style>
    <style:style style:family="graphic" style:name="style-336">
      <style:graphic-properties draw:fill="solid" draw:fill-color="#93846c" draw:opacity="100.0%" draw:stroke="solid" svg:stroke-color="#93846c" draw:stroke-linejoin="miter" svg:stroke-opacity="100.0%" svg:stroke-width="0.26458332mm"/>
    </style:style>
    <style:style style:family="graphic" style:name="style-337">
      <style:graphic-properties draw:fill="solid" draw:fill-color="#aca37f" draw:opacity="100.0%" draw:stroke="solid" svg:stroke-color="#aca37f" draw:stroke-linejoin="miter" svg:stroke-opacity="100.0%" svg:stroke-width="0.26458332mm"/>
    </style:style>
    <style:style style:family="graphic" style:name="style-338">
      <style:graphic-properties draw:fill="solid" draw:fill-color="#8e7a55" draw:opacity="100.0%" draw:stroke="solid" svg:stroke-color="#8e7a55" draw:stroke-linejoin="miter" svg:stroke-opacity="100.0%" svg:stroke-width="0.26458332mm"/>
    </style:style>
    <style:style style:family="graphic" style:name="style-339">
      <style:graphic-properties draw:fill="solid" draw:fill-color="#5a4c3d" draw:opacity="100.0%" draw:stroke="solid" svg:stroke-color="#5a4c3d" draw:stroke-linejoin="miter" svg:stroke-opacity="100.0%" svg:stroke-width="0.26458332mm"/>
    </style:style>
    <style:style style:family="graphic" style:name="style-340">
      <style:graphic-properties draw:fill="solid" draw:fill-color="#6f5635" draw:opacity="100.0%" draw:stroke="solid" svg:stroke-color="#6f5635" draw:stroke-linejoin="miter" svg:stroke-opacity="100.0%" svg:stroke-width="0.26458332mm"/>
    </style:style>
    <style:style style:family="graphic" style:name="style-341">
      <style:graphic-properties draw:fill="solid" draw:fill-color="#4e3f35" draw:opacity="100.0%" draw:stroke="solid" svg:stroke-color="#4e3f35" draw:stroke-linejoin="miter" svg:stroke-opacity="100.0%" svg:stroke-width="0.26458332mm"/>
    </style:style>
    <style:style style:family="graphic" style:name="style-342">
      <style:graphic-properties draw:fill="solid" draw:fill-color="#70614d" draw:opacity="100.0%" draw:stroke="solid" svg:stroke-color="#70614d" draw:stroke-linejoin="miter" svg:stroke-opacity="100.0%" svg:stroke-width="0.26458332mm"/>
    </style:style>
    <style:style style:family="graphic" style:name="style-343">
      <style:graphic-properties draw:fill="solid" draw:fill-color="#8d7140" draw:opacity="100.0%" draw:stroke="solid" svg:stroke-color="#8d7140" draw:stroke-linejoin="miter" svg:stroke-opacity="100.0%" svg:stroke-width="0.26458332mm"/>
    </style:style>
    <style:style style:family="graphic" style:name="style-344">
      <style:graphic-properties draw:fill="solid" draw:fill-color="#82755f" draw:opacity="100.0%" draw:stroke="solid" svg:stroke-color="#82755f" draw:stroke-linejoin="miter" svg:stroke-opacity="100.0%" svg:stroke-width="0.26458332mm"/>
    </style:style>
    <style:style style:family="graphic" style:name="style-345">
      <style:graphic-properties draw:fill="solid" draw:fill-color="#615042" draw:opacity="100.0%" draw:stroke="solid" svg:stroke-color="#615042" draw:stroke-linejoin="miter" svg:stroke-opacity="100.0%" svg:stroke-width="0.26458332mm"/>
    </style:style>
    <style:style style:family="graphic" style:name="style-346">
      <style:graphic-properties draw:fill="solid" draw:fill-color="#4d4238" draw:opacity="100.0%" draw:stroke="solid" svg:stroke-color="#4d4238" draw:stroke-linejoin="miter" svg:stroke-opacity="100.0%" svg:stroke-width="0.26458332mm"/>
    </style:style>
    <style:style style:family="graphic" style:name="style-347">
      <style:graphic-properties draw:fill="solid" draw:fill-color="#42362e" draw:opacity="100.0%" draw:stroke="solid" svg:stroke-color="#42362e" draw:stroke-linejoin="miter" svg:stroke-opacity="100.0%" svg:stroke-width="0.26458332mm"/>
    </style:style>
    <style:style style:family="graphic" style:name="style-348">
      <style:graphic-properties draw:fill="solid" draw:fill-color="#5e5044" draw:opacity="100.0%" draw:stroke="solid" svg:stroke-color="#5e5044" draw:stroke-linejoin="miter" svg:stroke-opacity="100.0%" svg:stroke-width="0.26458332mm"/>
    </style:style>
    <style:style style:family="graphic" style:name="style-349">
      <style:graphic-properties draw:fill="solid" draw:fill-color="#cac6a5" draw:opacity="100.0%" draw:stroke="solid" svg:stroke-color="#cac6a5" draw:stroke-linejoin="miter" svg:stroke-opacity="100.0%" svg:stroke-width="0.26458332mm"/>
    </style:style>
    <style:style style:family="graphic" style:name="style-350">
      <style:graphic-properties draw:fill="solid" draw:fill-color="#8a7f68" draw:opacity="100.0%" draw:stroke="solid" svg:stroke-color="#8a7f68" draw:stroke-linejoin="miter" svg:stroke-opacity="100.0%" svg:stroke-width="0.26458332mm"/>
    </style:style>
    <style:style style:family="graphic" style:name="style-351">
      <style:graphic-properties draw:fill="solid" draw:fill-color="#bcb595" draw:opacity="100.0%" draw:stroke="solid" svg:stroke-color="#bcb595" draw:stroke-linejoin="miter" svg:stroke-opacity="100.0%" svg:stroke-width="0.26458332mm"/>
    </style:style>
    <style:style style:family="graphic" style:name="style-352">
      <style:graphic-properties draw:fill="solid" draw:fill-color="#bab090" draw:opacity="100.0%" draw:stroke="solid" svg:stroke-color="#bab090" draw:stroke-linejoin="miter" svg:stroke-opacity="100.0%" svg:stroke-width="0.26458332mm"/>
    </style:style>
    <style:style style:family="graphic" style:name="style-353">
      <style:graphic-properties draw:fill="solid" draw:fill-color="#c8bd8e" draw:opacity="100.0%" draw:stroke="solid" svg:stroke-color="#c8bd8e" draw:stroke-linejoin="miter" svg:stroke-opacity="100.0%" svg:stroke-width="0.26458332mm"/>
    </style:style>
    <style:style style:family="graphic" style:name="style-354">
      <style:graphic-properties draw:fill="solid" draw:fill-color="#a5966f" draw:opacity="100.0%" draw:stroke="solid" svg:stroke-color="#a5966f" draw:stroke-linejoin="miter" svg:stroke-opacity="100.0%" svg:stroke-width="0.26458332mm"/>
    </style:style>
    <style:style style:family="graphic" style:name="style-355">
      <style:graphic-properties draw:fill="solid" draw:fill-color="#8e7b54" draw:opacity="100.0%" draw:stroke="solid" svg:stroke-color="#8e7b54" draw:stroke-linejoin="miter" svg:stroke-opacity="100.0%" svg:stroke-width="0.26458332mm"/>
    </style:style>
    <style:style style:family="graphic" style:name="style-356">
      <style:graphic-properties draw:fill="solid" draw:fill-color="#43382f" draw:opacity="100.0%" draw:stroke="solid" svg:stroke-color="#43382f" draw:stroke-linejoin="miter" svg:stroke-opacity="100.0%" svg:stroke-width="0.26458332mm"/>
    </style:style>
    <style:style style:family="graphic" style:name="style-357">
      <style:graphic-properties draw:fill="solid" draw:fill-color="#a99669" draw:opacity="100.0%" draw:stroke="solid" svg:stroke-color="#a99669" draw:stroke-linejoin="miter" svg:stroke-opacity="100.0%" svg:stroke-width="0.26458332mm"/>
    </style:style>
    <style:style style:family="graphic" style:name="style-358">
      <style:graphic-properties draw:fill="solid" draw:fill-color="#b4a274" draw:opacity="100.0%" draw:stroke="solid" svg:stroke-color="#b4a274" draw:stroke-linejoin="miter" svg:stroke-opacity="100.0%" svg:stroke-width="0.26458332mm"/>
    </style:style>
    <style:style style:family="graphic" style:name="style-359">
      <style:graphic-properties draw:fill="solid" draw:fill-color="#bfba99" draw:opacity="100.0%" draw:stroke="solid" svg:stroke-color="#bfba99" draw:stroke-linejoin="miter" svg:stroke-opacity="100.0%" svg:stroke-width="0.26458332mm"/>
    </style:style>
    <style:style style:family="graphic" style:name="style-360">
      <style:graphic-properties draw:fill="solid" draw:fill-color="#4c3e34" draw:opacity="100.0%" draw:stroke="solid" svg:stroke-color="#4c3e34" draw:stroke-linejoin="miter" svg:stroke-opacity="100.0%" svg:stroke-width="0.26458332mm"/>
    </style:style>
    <style:style style:family="graphic" style:name="style-361">
      <style:graphic-properties draw:fill="solid" draw:fill-color="#bbb796" draw:opacity="100.0%" draw:stroke="solid" svg:stroke-color="#bbb796" draw:stroke-linejoin="miter" svg:stroke-opacity="100.0%" svg:stroke-width="0.26458332mm"/>
    </style:style>
    <style:style style:family="graphic" style:name="style-362">
      <style:graphic-properties draw:fill="solid" draw:fill-color="#d5dbc8" draw:opacity="100.0%" draw:stroke="solid" svg:stroke-color="#d5dbc8" draw:stroke-linejoin="miter" svg:stroke-opacity="100.0%" svg:stroke-width="0.26458332mm"/>
    </style:style>
    <style:style style:family="graphic" style:name="style-363">
      <style:graphic-properties draw:fill="solid" draw:fill-color="#babcb3" draw:opacity="100.0%" draw:stroke="solid" svg:stroke-color="#babcb3" draw:stroke-linejoin="miter" svg:stroke-opacity="100.0%" svg:stroke-width="0.26458332mm"/>
    </style:style>
    <style:style style:family="graphic" style:name="style-364">
      <style:graphic-properties draw:fill="solid" draw:fill-color="#7c7d69" draw:opacity="100.0%" draw:stroke="solid" svg:stroke-color="#7c7d69" draw:stroke-linejoin="miter" svg:stroke-opacity="100.0%" svg:stroke-width="0.26458332mm"/>
    </style:style>
    <style:style style:family="graphic" style:name="style-365">
      <style:graphic-properties draw:fill="solid" draw:fill-color="#766551" draw:opacity="100.0%" draw:stroke="solid" svg:stroke-color="#766551" draw:stroke-linejoin="miter" svg:stroke-opacity="100.0%" svg:stroke-width="0.26458332mm"/>
    </style:style>
    <style:style style:family="graphic" style:name="style-366">
      <style:graphic-properties draw:fill="solid" draw:fill-color="#b6b090" draw:opacity="100.0%" draw:stroke="solid" svg:stroke-color="#b6b090" draw:stroke-linejoin="miter" svg:stroke-opacity="100.0%" svg:stroke-width="0.26458332mm"/>
    </style:style>
    <style:style style:family="graphic" style:name="style-367">
      <style:graphic-properties draw:fill="solid" draw:fill-color="#305222" draw:opacity="100.0%" draw:stroke="solid" svg:stroke-color="#305222" draw:stroke-linejoin="miter" svg:stroke-opacity="100.0%" svg:stroke-width="0.26458332mm"/>
    </style:style>
    <style:style style:family="graphic" style:name="style-368">
      <style:graphic-properties draw:fill="solid" draw:fill-color="#a19679" draw:opacity="100.0%" draw:stroke="solid" svg:stroke-color="#a19679" draw:stroke-linejoin="miter" svg:stroke-opacity="100.0%" svg:stroke-width="0.26458332mm"/>
    </style:style>
    <style:style style:family="graphic" style:name="style-369">
      <style:graphic-properties draw:fill="solid" draw:fill-color="#5c4e42" draw:opacity="100.0%" draw:stroke="solid" svg:stroke-color="#5c4e42" draw:stroke-linejoin="miter" svg:stroke-opacity="100.0%" svg:stroke-width="0.26458332mm"/>
    </style:style>
    <style:style style:family="graphic" style:name="style-370">
      <style:graphic-properties draw:fill="solid" draw:fill-color="#695c4d" draw:opacity="100.0%" draw:stroke="solid" svg:stroke-color="#695c4d" draw:stroke-linejoin="miter" svg:stroke-opacity="100.0%" svg:stroke-width="0.26458332mm"/>
    </style:style>
    <style:style style:family="graphic" style:name="style-371">
      <style:graphic-properties draw:fill="solid" draw:fill-color="#564739" draw:opacity="100.0%" draw:stroke="solid" svg:stroke-color="#564739" draw:stroke-linejoin="miter" svg:stroke-opacity="100.0%" svg:stroke-width="0.26458332mm"/>
    </style:style>
    <style:style style:family="graphic" style:name="style-372">
      <style:graphic-properties draw:fill="solid" draw:fill-color="#4d3f34" draw:opacity="100.0%" draw:stroke="solid" svg:stroke-color="#4d3f34" draw:stroke-linejoin="miter" svg:stroke-opacity="100.0%" svg:stroke-width="0.26458332mm"/>
    </style:style>
    <style:style style:family="graphic" style:name="style-373">
      <style:graphic-properties draw:fill="solid" draw:fill-color="#756857" draw:opacity="100.0%" draw:stroke="solid" svg:stroke-color="#756857" draw:stroke-linejoin="miter" svg:stroke-opacity="100.0%" svg:stroke-width="0.26458332mm"/>
    </style:style>
    <style:style style:family="graphic" style:name="style-374">
      <style:graphic-properties draw:fill="solid" draw:fill-color="#908064" draw:opacity="100.0%" draw:stroke="solid" svg:stroke-color="#908064" draw:stroke-linejoin="miter" svg:stroke-opacity="100.0%" svg:stroke-width="0.26458332mm"/>
    </style:style>
    <style:style style:family="graphic" style:name="style-375">
      <style:graphic-properties draw:fill="solid" draw:fill-color="#8c7d66" draw:opacity="100.0%" draw:stroke="solid" svg:stroke-color="#8c7d66" draw:stroke-linejoin="miter" svg:stroke-opacity="100.0%" svg:stroke-width="0.26458332mm"/>
    </style:style>
    <style:style style:family="graphic" style:name="style-376">
      <style:graphic-properties draw:fill="solid" draw:fill-color="#3d312a" draw:opacity="100.0%" draw:stroke="solid" svg:stroke-color="#3d312a" draw:stroke-linejoin="miter" svg:stroke-opacity="100.0%" svg:stroke-width="0.26458332mm"/>
    </style:style>
    <style:style style:family="graphic" style:name="style-377">
      <style:graphic-properties draw:fill="solid" draw:fill-color="#9b9071" draw:opacity="100.0%" draw:stroke="solid" svg:stroke-color="#9b9071" draw:stroke-linejoin="miter" svg:stroke-opacity="100.0%" svg:stroke-width="0.26458332mm"/>
    </style:style>
    <style:style style:family="graphic" style:name="style-378">
      <style:graphic-properties draw:fill="solid" draw:fill-color="#c1c1a5" draw:opacity="100.0%" draw:stroke="solid" svg:stroke-color="#c1c1a5" draw:stroke-linejoin="miter" svg:stroke-opacity="100.0%" svg:stroke-width="0.26458332mm"/>
    </style:style>
    <style:style style:family="graphic" style:name="style-379">
      <style:graphic-properties draw:fill="solid" draw:fill-color="#8b7f69" draw:opacity="100.0%" draw:stroke="solid" svg:stroke-color="#8b7f69" draw:stroke-linejoin="miter" svg:stroke-opacity="100.0%" svg:stroke-width="0.26458332mm"/>
    </style:style>
    <style:style style:family="graphic" style:name="style-380">
      <style:graphic-properties draw:fill="solid" draw:fill-color="#47392e" draw:opacity="100.0%" draw:stroke="solid" svg:stroke-color="#47392e" draw:stroke-linejoin="miter" svg:stroke-opacity="100.0%" svg:stroke-width="0.26458332mm"/>
    </style:style>
    <style:style style:family="graphic" style:name="style-381">
      <style:graphic-properties draw:fill="solid" draw:fill-color="#53453b" draw:opacity="100.0%" draw:stroke="solid" svg:stroke-color="#53453b" draw:stroke-linejoin="miter" svg:stroke-opacity="100.0%" svg:stroke-width="0.26458332mm"/>
    </style:style>
    <style:style style:family="graphic" style:name="style-382">
      <style:graphic-properties draw:fill="solid" draw:fill-color="#bbb798" draw:opacity="100.0%" draw:stroke="solid" svg:stroke-color="#bbb798" draw:stroke-linejoin="miter" svg:stroke-opacity="100.0%" svg:stroke-width="0.26458332mm"/>
    </style:style>
    <style:style style:family="graphic" style:name="style-383">
      <style:graphic-properties draw:fill="solid" draw:fill-color="#b9b394" draw:opacity="100.0%" draw:stroke="solid" svg:stroke-color="#b9b394" draw:stroke-linejoin="miter" svg:stroke-opacity="100.0%" svg:stroke-width="0.26458332mm"/>
    </style:style>
    <style:style style:family="graphic" style:name="style-384">
      <style:graphic-properties draw:fill="solid" draw:fill-color="#756551" draw:opacity="100.0%" draw:stroke="solid" svg:stroke-color="#756551" draw:stroke-linejoin="miter" svg:stroke-opacity="100.0%" svg:stroke-width="0.26458332mm"/>
    </style:style>
    <style:style style:family="graphic" style:name="style-385">
      <style:graphic-properties draw:fill="solid" draw:fill-color="#b7b293" draw:opacity="100.0%" draw:stroke="solid" svg:stroke-color="#b7b293" draw:stroke-linejoin="miter" svg:stroke-opacity="100.0%" svg:stroke-width="0.26458332mm"/>
    </style:style>
    <style:style style:family="graphic" style:name="style-386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387">
      <style:graphic-properties draw:fill="solid" draw:fill-color="#c9c5a3" draw:opacity="100.0%" draw:stroke="solid" svg:stroke-color="#c9c5a3" draw:stroke-linejoin="miter" svg:stroke-opacity="100.0%" svg:stroke-width="0.26458332mm"/>
    </style:style>
    <style:style style:family="graphic" style:name="style-388">
      <style:graphic-properties draw:fill="solid" draw:fill-color="#f6f7f6" draw:opacity="100.0%" draw:stroke="solid" svg:stroke-color="#f6f7f6" draw:stroke-linejoin="miter" svg:stroke-opacity="100.0%" svg:stroke-width="0.26458332mm"/>
    </style:style>
    <style:style style:family="graphic" style:name="style-389">
      <style:graphic-properties draw:fill="solid" draw:fill-color="#8c816b" draw:opacity="100.0%" draw:stroke="solid" svg:stroke-color="#8c816b" draw:stroke-linejoin="miter" svg:stroke-opacity="100.0%" svg:stroke-width="0.26458332mm"/>
    </style:style>
    <style:style style:family="graphic" style:name="style-390">
      <style:graphic-properties draw:fill="solid" draw:fill-color="#b09c6b" draw:opacity="100.0%" draw:stroke="solid" svg:stroke-color="#b09c6b" draw:stroke-linejoin="miter" svg:stroke-opacity="100.0%" svg:stroke-width="0.26458332mm"/>
    </style:style>
    <style:style style:family="graphic" style:name="style-391">
      <style:graphic-properties draw:fill="solid" draw:fill-color="#262c23" draw:opacity="100.0%" draw:stroke="solid" svg:stroke-color="#262c23" draw:stroke-linejoin="miter" svg:stroke-opacity="100.0%" svg:stroke-width="0.26458332mm"/>
    </style:style>
    <style:style style:family="graphic" style:name="style-392">
      <style:graphic-properties draw:fill="solid" draw:fill-color="#443e28" draw:opacity="100.0%" draw:stroke="solid" svg:stroke-color="#443e28" draw:stroke-linejoin="miter" svg:stroke-opacity="100.0%" svg:stroke-width="0.26458332mm"/>
    </style:style>
    <style:style style:family="graphic" style:name="style-393">
      <style:graphic-properties draw:fill="solid" draw:fill-color="#b8b18f" draw:opacity="100.0%" draw:stroke="solid" svg:stroke-color="#b8b18f" draw:stroke-linejoin="miter" svg:stroke-opacity="100.0%" svg:stroke-width="0.26458332mm"/>
    </style:style>
    <style:style style:family="graphic" style:name="style-394">
      <style:graphic-properties draw:fill="solid" draw:fill-color="#a1977c" draw:opacity="100.0%" draw:stroke="solid" svg:stroke-color="#a1977c" draw:stroke-linejoin="miter" svg:stroke-opacity="100.0%" svg:stroke-width="0.26458332mm"/>
    </style:style>
    <style:style style:family="graphic" style:name="style-395">
      <style:graphic-properties draw:fill="solid" draw:fill-color="#776857" draw:opacity="100.0%" draw:stroke="solid" svg:stroke-color="#776857" draw:stroke-linejoin="miter" svg:stroke-opacity="100.0%" svg:stroke-width="0.26458332mm"/>
    </style:style>
    <style:style style:family="graphic" style:name="style-396">
      <style:graphic-properties draw:fill="solid" draw:fill-color="#57483b" draw:opacity="100.0%" draw:stroke="solid" svg:stroke-color="#57483b" draw:stroke-linejoin="miter" svg:stroke-opacity="100.0%" svg:stroke-width="0.26458332mm"/>
    </style:style>
    <style:style style:family="graphic" style:name="style-397">
      <style:graphic-properties draw:fill="solid" draw:fill-color="#988666" draw:opacity="100.0%" draw:stroke="solid" svg:stroke-color="#988666" draw:stroke-linejoin="miter" svg:stroke-opacity="100.0%" svg:stroke-width="0.26458332mm"/>
    </style:style>
    <style:style style:family="graphic" style:name="style-398">
      <style:graphic-properties draw:fill="solid" draw:fill-color="#c9a909" draw:opacity="100.0%" draw:stroke="solid" svg:stroke-color="#c9a909" draw:stroke-linejoin="miter" svg:stroke-opacity="100.0%" svg:stroke-width="0.26458332mm"/>
    </style:style>
    <style:style style:family="graphic" style:name="style-399">
      <style:graphic-properties draw:fill="solid" draw:fill-color="#9c8f75" draw:opacity="100.0%" draw:stroke="solid" svg:stroke-color="#9c8f75" draw:stroke-linejoin="miter" svg:stroke-opacity="100.0%" svg:stroke-width="0.26458332mm"/>
    </style:style>
    <style:style style:family="graphic" style:name="style-400">
      <style:graphic-properties draw:fill="solid" draw:fill-color="#bdb186" draw:opacity="100.0%" draw:stroke="solid" svg:stroke-color="#bdb186" draw:stroke-linejoin="miter" svg:stroke-opacity="100.0%" svg:stroke-width="0.26458332mm"/>
    </style:style>
    <style:style style:family="graphic" style:name="style-401">
      <style:graphic-properties draw:fill="solid" draw:fill-color="#786b58" draw:opacity="100.0%" draw:stroke="solid" svg:stroke-color="#786b58" draw:stroke-linejoin="miter" svg:stroke-opacity="100.0%" svg:stroke-width="0.26458332mm"/>
    </style:style>
    <style:style style:family="graphic" style:name="style-402">
      <style:graphic-properties draw:fill="solid" draw:fill-color="#342924" draw:opacity="100.0%" draw:stroke="solid" svg:stroke-color="#342924" draw:stroke-linejoin="miter" svg:stroke-opacity="100.0%" svg:stroke-width="0.26458332mm"/>
    </style:style>
    <style:style style:family="graphic" style:name="style-403">
      <style:graphic-properties draw:fill="solid" draw:fill-color="#c7c3a2" draw:opacity="100.0%" draw:stroke="solid" svg:stroke-color="#c7c3a2" draw:stroke-linejoin="miter" svg:stroke-opacity="100.0%" svg:stroke-width="0.26458332mm"/>
    </style:style>
    <style:style style:family="graphic" style:name="style-404">
      <style:graphic-properties draw:fill="solid" draw:fill-color="#998c71" draw:opacity="100.0%" draw:stroke="solid" svg:stroke-color="#998c71" draw:stroke-linejoin="miter" svg:stroke-opacity="100.0%" svg:stroke-width="0.26458332mm"/>
    </style:style>
    <style:style style:family="graphic" style:name="style-405">
      <style:graphic-properties draw:fill="solid" draw:fill-color="#3f3129" draw:opacity="100.0%" draw:stroke="solid" svg:stroke-color="#3f3129" draw:stroke-linejoin="miter" svg:stroke-opacity="100.0%" svg:stroke-width="0.26458332mm"/>
    </style:style>
    <style:style style:family="graphic" style:name="style-406">
      <style:graphic-properties draw:fill="solid" draw:fill-color="#90836c" draw:opacity="100.0%" draw:stroke="solid" svg:stroke-color="#90836c" draw:stroke-linejoin="miter" svg:stroke-opacity="100.0%" svg:stroke-width="0.26458332mm"/>
    </style:style>
    <style:style style:family="graphic" style:name="style-407">
      <style:graphic-properties draw:fill="solid" draw:fill-color="#c1bd9c" draw:opacity="100.0%" draw:stroke="solid" svg:stroke-color="#c1bd9c" draw:stroke-linejoin="miter" svg:stroke-opacity="100.0%" svg:stroke-width="0.26458332mm"/>
    </style:style>
    <style:style style:family="graphic" style:name="style-408">
      <style:graphic-properties draw:fill="solid" draw:fill-color="#493d34" draw:opacity="100.0%" draw:stroke="solid" svg:stroke-color="#493d34" draw:stroke-linejoin="miter" svg:stroke-opacity="100.0%" svg:stroke-width="0.26458332mm"/>
    </style:style>
    <style:style style:family="graphic" style:name="style-409">
      <style:graphic-properties draw:fill="solid" draw:fill-color="#5c4e41" draw:opacity="100.0%" draw:stroke="solid" svg:stroke-color="#5c4e41" draw:stroke-linejoin="miter" svg:stroke-opacity="100.0%" svg:stroke-width="0.26458332mm"/>
    </style:style>
    <style:style style:family="graphic" style:name="style-410">
      <style:graphic-properties draw:fill="solid" draw:fill-color="#665849" draw:opacity="100.0%" draw:stroke="solid" svg:stroke-color="#665849" draw:stroke-linejoin="miter" svg:stroke-opacity="100.0%" svg:stroke-width="0.26458332mm"/>
    </style:style>
    <style:style style:family="graphic" style:name="style-411">
      <style:graphic-properties draw:fill="solid" draw:fill-color="#c6c0a0" draw:opacity="100.0%" draw:stroke="solid" svg:stroke-color="#c6c0a0" draw:stroke-linejoin="miter" svg:stroke-opacity="100.0%" svg:stroke-width="0.26458332mm"/>
    </style:style>
    <style:style style:family="graphic" style:name="style-412">
      <style:graphic-properties draw:fill="solid" draw:fill-color="#998d71" draw:opacity="100.0%" draw:stroke="solid" svg:stroke-color="#998d71" draw:stroke-linejoin="miter" svg:stroke-opacity="100.0%" svg:stroke-width="0.26458332mm"/>
    </style:style>
    <style:style style:family="graphic" style:name="style-413">
      <style:graphic-properties draw:fill="solid" draw:fill-color="#918469" draw:opacity="100.0%" draw:stroke="solid" svg:stroke-color="#918469" draw:stroke-linejoin="miter" svg:stroke-opacity="100.0%" svg:stroke-width="0.26458332mm"/>
    </style:style>
    <style:style style:family="graphic" style:name="style-414">
      <style:graphic-properties draw:fill="solid" draw:fill-color="#afa789" draw:opacity="100.0%" draw:stroke="solid" svg:stroke-color="#afa789" draw:stroke-linejoin="miter" svg:stroke-opacity="100.0%" svg:stroke-width="0.26458332mm"/>
    </style:style>
    <style:style style:family="graphic" style:name="style-415">
      <style:graphic-properties draw:fill="solid" draw:fill-color="#978a72" draw:opacity="100.0%" draw:stroke="solid" svg:stroke-color="#978a72" draw:stroke-linejoin="miter" svg:stroke-opacity="100.0%" svg:stroke-width="0.26458332mm"/>
    </style:style>
    <style:style style:family="graphic" style:name="style-416">
      <style:graphic-properties draw:fill="solid" draw:fill-color="#8f8066" draw:opacity="100.0%" draw:stroke="solid" svg:stroke-color="#8f8066" draw:stroke-linejoin="miter" svg:stroke-opacity="100.0%" svg:stroke-width="0.26458332mm"/>
    </style:style>
    <style:style style:family="graphic" style:name="style-417">
      <style:graphic-properties draw:fill="solid" draw:fill-color="#a28a55" draw:opacity="100.0%" draw:stroke="solid" svg:stroke-color="#a28a55" draw:stroke-linejoin="miter" svg:stroke-opacity="100.0%" svg:stroke-width="0.26458332mm"/>
    </style:style>
    <style:style style:family="graphic" style:name="style-418">
      <style:graphic-properties draw:fill="solid" draw:fill-color="#b1a98b" draw:opacity="100.0%" draw:stroke="solid" svg:stroke-color="#b1a98b" draw:stroke-linejoin="miter" svg:stroke-opacity="100.0%" svg:stroke-width="0.26458332mm"/>
    </style:style>
    <style:style style:family="graphic" style:name="style-419">
      <style:graphic-properties draw:fill="solid" draw:fill-color="#514437" draw:opacity="100.0%" draw:stroke="solid" svg:stroke-color="#514437" draw:stroke-linejoin="miter" svg:stroke-opacity="100.0%" svg:stroke-width="0.26458332mm"/>
    </style:style>
    <style:style style:family="graphic" style:name="style-420">
      <style:graphic-properties draw:fill="solid" draw:fill-color="#998d71" draw:opacity="100.0%" draw:stroke="solid" svg:stroke-color="#998d71" draw:stroke-linejoin="miter" svg:stroke-opacity="100.0%" svg:stroke-width="0.26458332mm"/>
    </style:style>
    <style:style style:family="graphic" style:name="style-421">
      <style:graphic-properties draw:fill="solid" draw:fill-color="#cdc7a2" draw:opacity="100.0%" draw:stroke="solid" svg:stroke-color="#cdc7a2" draw:stroke-linejoin="miter" svg:stroke-opacity="100.0%" svg:stroke-width="0.26458332mm"/>
    </style:style>
    <style:style style:family="graphic" style:name="style-422">
      <style:graphic-properties draw:fill="solid" draw:fill-color="#b7c0b5" draw:opacity="100.0%" draw:stroke="solid" svg:stroke-color="#b7c0b5" draw:stroke-linejoin="miter" svg:stroke-opacity="100.0%" svg:stroke-width="0.26458332mm"/>
    </style:style>
    <style:style style:family="graphic" style:name="style-423">
      <style:graphic-properties draw:fill="solid" draw:fill-color="#5a4f3f" draw:opacity="100.0%" draw:stroke="solid" svg:stroke-color="#5a4f3f" draw:stroke-linejoin="miter" svg:stroke-opacity="100.0%" svg:stroke-width="0.26458332mm"/>
    </style:style>
    <style:style style:family="graphic" style:name="style-424">
      <style:graphic-properties draw:fill="solid" draw:fill-color="#b9b085" draw:opacity="100.0%" draw:stroke="solid" svg:stroke-color="#b9b085" draw:stroke-linejoin="miter" svg:stroke-opacity="100.0%" svg:stroke-width="0.26458332mm"/>
    </style:style>
    <style:style style:family="graphic" style:name="style-425">
      <style:graphic-properties draw:fill="solid" draw:fill-color="#b3ac8c" draw:opacity="100.0%" draw:stroke="solid" svg:stroke-color="#b3ac8c" draw:stroke-linejoin="miter" svg:stroke-opacity="100.0%" svg:stroke-width="0.26458332mm"/>
    </style:style>
    <style:style style:family="graphic" style:name="style-426">
      <style:graphic-properties draw:fill="solid" draw:fill-color="#b7b496" draw:opacity="100.0%" draw:stroke="solid" svg:stroke-color="#b7b496" draw:stroke-linejoin="miter" svg:stroke-opacity="100.0%" svg:stroke-width="0.26458332mm"/>
    </style:style>
    <style:style style:family="graphic" style:name="style-427">
      <style:graphic-properties draw:fill="solid" draw:fill-color="#756753" draw:opacity="100.0%" draw:stroke="solid" svg:stroke-color="#756753" draw:stroke-linejoin="miter" svg:stroke-opacity="100.0%" svg:stroke-width="0.26458332mm"/>
    </style:style>
    <style:style style:family="graphic" style:name="style-428">
      <style:graphic-properties draw:fill="solid" draw:fill-color="#bcb697" draw:opacity="100.0%" draw:stroke="solid" svg:stroke-color="#bcb697" draw:stroke-linejoin="miter" svg:stroke-opacity="100.0%" svg:stroke-width="0.26458332mm"/>
    </style:style>
    <style:style style:family="graphic" style:name="style-429">
      <style:graphic-properties draw:fill="solid" draw:fill-color="#736351" draw:opacity="100.0%" draw:stroke="solid" svg:stroke-color="#736351" draw:stroke-linejoin="miter" svg:stroke-opacity="100.0%" svg:stroke-width="0.26458332mm"/>
    </style:style>
    <style:style style:family="graphic" style:name="style-430">
      <style:graphic-properties draw:fill="solid" draw:fill-color="#6c5f4d" draw:opacity="100.0%" draw:stroke="solid" svg:stroke-color="#6c5f4d" draw:stroke-linejoin="miter" svg:stroke-opacity="100.0%" svg:stroke-width="0.26458332mm"/>
    </style:style>
    <style:style style:family="graphic" style:name="style-431">
      <style:graphic-properties draw:fill="solid" draw:fill-color="#493c34" draw:opacity="100.0%" draw:stroke="solid" svg:stroke-color="#493c34" draw:stroke-linejoin="miter" svg:stroke-opacity="100.0%" svg:stroke-width="0.26458332mm"/>
    </style:style>
    <style:style style:family="graphic" style:name="style-432">
      <style:graphic-properties draw:fill="solid" draw:fill-color="#b7b394" draw:opacity="100.0%" draw:stroke="solid" svg:stroke-color="#b7b394" draw:stroke-linejoin="miter" svg:stroke-opacity="100.0%" svg:stroke-width="0.26458332mm"/>
    </style:style>
    <style:style style:family="graphic" style:name="style-433">
      <style:graphic-properties draw:fill="solid" draw:fill-color="#766753" draw:opacity="100.0%" draw:stroke="solid" svg:stroke-color="#766753" draw:stroke-linejoin="miter" svg:stroke-opacity="100.0%" svg:stroke-width="0.26458332mm"/>
    </style:style>
    <style:style style:family="graphic" style:name="style-434">
      <style:graphic-properties draw:fill="solid" draw:fill-color="#6d604e" draw:opacity="100.0%" draw:stroke="solid" svg:stroke-color="#6d604e" draw:stroke-linejoin="miter" svg:stroke-opacity="100.0%" svg:stroke-width="0.26458332mm"/>
    </style:style>
    <style:style style:family="graphic" style:name="style-435">
      <style:graphic-properties draw:fill="solid" draw:fill-color="#715e49" draw:opacity="100.0%" draw:stroke="solid" svg:stroke-color="#715e49" draw:stroke-linejoin="miter" svg:stroke-opacity="100.0%" svg:stroke-width="0.26458332mm"/>
    </style:style>
    <style:style style:family="graphic" style:name="style-436">
      <style:graphic-properties draw:fill="solid" draw:fill-color="#b09f72" draw:opacity="100.0%" draw:stroke="solid" svg:stroke-color="#b09f72" draw:stroke-linejoin="miter" svg:stroke-opacity="100.0%" svg:stroke-width="0.26458332mm"/>
    </style:style>
    <style:style style:family="graphic" style:name="style-437">
      <style:graphic-properties draw:fill="solid" draw:fill-color="#4a3d32" draw:opacity="100.0%" draw:stroke="solid" svg:stroke-color="#4a3d32" draw:stroke-linejoin="miter" svg:stroke-opacity="100.0%" svg:stroke-width="0.26458332mm"/>
    </style:style>
    <style:style style:family="graphic" style:name="style-438">
      <style:graphic-properties draw:fill="solid" draw:fill-color="#aca487" draw:opacity="100.0%" draw:stroke="solid" svg:stroke-color="#aca487" draw:stroke-linejoin="miter" svg:stroke-opacity="100.0%" svg:stroke-width="0.26458332mm"/>
    </style:style>
    <style:style style:family="graphic" style:name="style-439">
      <style:graphic-properties draw:fill="solid" draw:fill-color="#97896f" draw:opacity="100.0%" draw:stroke="solid" svg:stroke-color="#97896f" draw:stroke-linejoin="miter" svg:stroke-opacity="100.0%" svg:stroke-width="0.26458332mm"/>
    </style:style>
    <style:style style:family="graphic" style:name="style-440">
      <style:graphic-properties draw:fill="solid" draw:fill-color="#6a5c49" draw:opacity="100.0%" draw:stroke="solid" svg:stroke-color="#6a5c49" draw:stroke-linejoin="miter" svg:stroke-opacity="100.0%" svg:stroke-width="0.26458332mm"/>
    </style:style>
    <style:style style:family="graphic" style:name="style-441">
      <style:graphic-properties draw:fill="solid" draw:fill-color="#54493b" draw:opacity="100.0%" draw:stroke="solid" svg:stroke-color="#54493b" draw:stroke-linejoin="miter" svg:stroke-opacity="100.0%" svg:stroke-width="0.26458332mm"/>
    </style:style>
    <style:style style:family="graphic" style:name="style-442">
      <style:graphic-properties draw:fill="solid" draw:fill-color="#a48e5f" draw:opacity="100.0%" draw:stroke="solid" svg:stroke-color="#a48e5f" draw:stroke-linejoin="miter" svg:stroke-opacity="100.0%" svg:stroke-width="0.26458332mm"/>
    </style:style>
    <style:style style:family="graphic" style:name="style-443">
      <style:graphic-properties draw:fill="solid" draw:fill-color="#7a6a56" draw:opacity="100.0%" draw:stroke="solid" svg:stroke-color="#7a6a56" draw:stroke-linejoin="miter" svg:stroke-opacity="100.0%" svg:stroke-width="0.26458332mm"/>
    </style:style>
    <style:style style:family="graphic" style:name="style-444">
      <style:graphic-properties draw:fill="solid" draw:fill-color="#998c70" draw:opacity="100.0%" draw:stroke="solid" svg:stroke-color="#998c70" draw:stroke-linejoin="miter" svg:stroke-opacity="100.0%" svg:stroke-width="0.26458332mm"/>
    </style:style>
    <style:style style:family="graphic" style:name="style-445">
      <style:graphic-properties draw:fill="solid" draw:fill-color="#a1987c" draw:opacity="100.0%" draw:stroke="solid" svg:stroke-color="#a1987c" draw:stroke-linejoin="miter" svg:stroke-opacity="100.0%" svg:stroke-width="0.26458332mm"/>
    </style:style>
    <style:style style:family="graphic" style:name="style-446">
      <style:graphic-properties draw:fill="solid" draw:fill-color="#aaa386" draw:opacity="100.0%" draw:stroke="solid" svg:stroke-color="#aaa386" draw:stroke-linejoin="miter" svg:stroke-opacity="100.0%" svg:stroke-width="0.26458332mm"/>
    </style:style>
    <style:style style:family="graphic" style:name="style-447">
      <style:graphic-properties draw:fill="solid" draw:fill-color="#504034" draw:opacity="100.0%" draw:stroke="solid" svg:stroke-color="#504034" draw:stroke-linejoin="miter" svg:stroke-opacity="100.0%" svg:stroke-width="0.26458332mm"/>
    </style:style>
    <style:style style:family="graphic" style:name="style-448">
      <style:graphic-properties draw:fill="solid" draw:fill-color="#9c865a" draw:opacity="100.0%" draw:stroke="solid" svg:stroke-color="#9c865a" draw:stroke-linejoin="miter" svg:stroke-opacity="100.0%" svg:stroke-width="0.26458332mm"/>
    </style:style>
    <style:style style:family="graphic" style:name="style-449">
      <style:graphic-properties draw:fill="solid" draw:fill-color="#b5ad87" draw:opacity="100.0%" draw:stroke="solid" svg:stroke-color="#b5ad87" draw:stroke-linejoin="miter" svg:stroke-opacity="100.0%" svg:stroke-width="0.26458332mm"/>
    </style:style>
    <style:style style:family="graphic" style:name="style-450">
      <style:graphic-properties draw:fill="solid" draw:fill-color="#897a64" draw:opacity="100.0%" draw:stroke="solid" svg:stroke-color="#897a64" draw:stroke-linejoin="miter" svg:stroke-opacity="100.0%" svg:stroke-width="0.26458332mm"/>
    </style:style>
    <style:style style:family="graphic" style:name="style-451">
      <style:graphic-properties draw:fill="solid" draw:fill-color="#c2bf9f" draw:opacity="100.0%" draw:stroke="solid" svg:stroke-color="#c2bf9f" draw:stroke-linejoin="miter" svg:stroke-opacity="100.0%" svg:stroke-width="0.26458332mm"/>
    </style:style>
    <style:style style:family="graphic" style:name="style-452">
      <style:graphic-properties draw:fill="solid" draw:fill-color="#ada178" draw:opacity="100.0%" draw:stroke="solid" svg:stroke-color="#ada178" draw:stroke-linejoin="miter" svg:stroke-opacity="100.0%" svg:stroke-width="0.26458332mm"/>
    </style:style>
    <style:style style:family="graphic" style:name="style-453">
      <style:graphic-properties draw:fill="solid" draw:fill-color="#b4a16e" draw:opacity="100.0%" draw:stroke="solid" svg:stroke-color="#b4a16e" draw:stroke-linejoin="miter" svg:stroke-opacity="100.0%" svg:stroke-width="0.26458332mm"/>
    </style:style>
    <style:style style:family="graphic" style:name="style-454">
      <style:graphic-properties draw:fill="solid" draw:fill-color="#b8b18f" draw:opacity="100.0%" draw:stroke="solid" svg:stroke-color="#b8b18f" draw:stroke-linejoin="miter" svg:stroke-opacity="100.0%" svg:stroke-width="0.26458332mm"/>
    </style:style>
    <style:style style:family="graphic" style:name="style-455">
      <style:graphic-properties draw:fill="solid" draw:fill-color="#ab9a72" draw:opacity="100.0%" draw:stroke="solid" svg:stroke-color="#ab9a72" draw:stroke-linejoin="miter" svg:stroke-opacity="100.0%" svg:stroke-width="0.26458332mm"/>
    </style:style>
    <style:style style:family="graphic" style:name="style-456">
      <style:graphic-properties draw:fill="solid" draw:fill-color="#5d4c3d" draw:opacity="100.0%" draw:stroke="solid" svg:stroke-color="#5d4c3d" draw:stroke-linejoin="miter" svg:stroke-opacity="100.0%" svg:stroke-width="0.26458332mm"/>
    </style:style>
    <style:style style:family="graphic" style:name="style-457">
      <style:graphic-properties draw:fill="solid" draw:fill-color="#a39777" draw:opacity="100.0%" draw:stroke="solid" svg:stroke-color="#a39777" draw:stroke-linejoin="miter" svg:stroke-opacity="100.0%" svg:stroke-width="0.26458332mm"/>
    </style:style>
    <style:style style:family="graphic" style:name="style-458">
      <style:graphic-properties draw:fill="solid" draw:fill-color="#b5a270" draw:opacity="100.0%" draw:stroke="solid" svg:stroke-color="#b5a270" draw:stroke-linejoin="miter" svg:stroke-opacity="100.0%" svg:stroke-width="0.26458332mm"/>
    </style:style>
    <style:style style:family="graphic" style:name="style-459">
      <style:graphic-properties draw:fill="solid" draw:fill-color="#786a55" draw:opacity="100.0%" draw:stroke="solid" svg:stroke-color="#786a55" draw:stroke-linejoin="miter" svg:stroke-opacity="100.0%" svg:stroke-width="0.26458332mm"/>
    </style:style>
    <style:style style:family="graphic" style:name="style-460">
      <style:graphic-properties draw:fill="solid" draw:fill-color="#463a2f" draw:opacity="100.0%" draw:stroke="solid" svg:stroke-color="#463a2f" draw:stroke-linejoin="miter" svg:stroke-opacity="100.0%" svg:stroke-width="0.26458332mm"/>
    </style:style>
    <style:style style:family="graphic" style:name="style-461">
      <style:graphic-properties draw:fill="solid" draw:fill-color="#716452" draw:opacity="100.0%" draw:stroke="solid" svg:stroke-color="#716452" draw:stroke-linejoin="miter" svg:stroke-opacity="100.0%" svg:stroke-width="0.26458332mm"/>
    </style:style>
    <style:style style:family="graphic" style:name="style-462">
      <style:graphic-properties draw:fill="solid" draw:fill-color="#43362d" draw:opacity="100.0%" draw:stroke="solid" svg:stroke-color="#43362d" draw:stroke-linejoin="miter" svg:stroke-opacity="100.0%" svg:stroke-width="0.26458332mm"/>
    </style:style>
    <style:style style:family="graphic" style:name="style-463">
      <style:graphic-properties draw:fill="solid" draw:fill-color="#9e9375" draw:opacity="100.0%" draw:stroke="solid" svg:stroke-color="#9e9375" draw:stroke-linejoin="miter" svg:stroke-opacity="100.0%" svg:stroke-width="0.26458332mm"/>
    </style:style>
    <style:style style:family="graphic" style:name="style-464">
      <style:graphic-properties draw:fill="solid" draw:fill-color="#646653" draw:opacity="100.0%" draw:stroke="solid" svg:stroke-color="#646653" draw:stroke-linejoin="miter" svg:stroke-opacity="100.0%" svg:stroke-width="0.26458332mm"/>
    </style:style>
    <style:style style:family="graphic" style:name="style-465">
      <style:graphic-properties draw:fill="solid" draw:fill-color="#2d3230" draw:opacity="100.0%" draw:stroke="solid" svg:stroke-color="#2d3230" draw:stroke-linejoin="miter" svg:stroke-opacity="100.0%" svg:stroke-width="0.26458332mm"/>
    </style:style>
    <style:style style:family="graphic" style:name="style-466">
      <style:graphic-properties draw:fill="solid" draw:fill-color="#ada688" draw:opacity="100.0%" draw:stroke="solid" svg:stroke-color="#ada688" draw:stroke-linejoin="miter" svg:stroke-opacity="100.0%" svg:stroke-width="0.26458332mm"/>
    </style:style>
    <style:style style:family="graphic" style:name="style-467">
      <style:graphic-properties draw:fill="solid" draw:fill-color="#d2cfac" draw:opacity="100.0%" draw:stroke="solid" svg:stroke-color="#d2cfac" draw:stroke-linejoin="miter" svg:stroke-opacity="100.0%" svg:stroke-width="0.26458332mm"/>
    </style:style>
    <style:style style:family="graphic" style:name="style-468">
      <style:graphic-properties draw:fill="solid" draw:fill-color="#685440" draw:opacity="100.0%" draw:stroke="solid" svg:stroke-color="#685440" draw:stroke-linejoin="miter" svg:stroke-opacity="100.0%" svg:stroke-width="0.26458332mm"/>
    </style:style>
    <style:style style:family="graphic" style:name="style-469">
      <style:graphic-properties draw:fill="solid" draw:fill-color="#7a623c" draw:opacity="100.0%" draw:stroke="solid" svg:stroke-color="#7a623c" draw:stroke-linejoin="miter" svg:stroke-opacity="100.0%" svg:stroke-width="0.26458332mm"/>
    </style:style>
    <style:style style:family="graphic" style:name="style-470">
      <style:graphic-properties draw:fill="solid" draw:fill-color="#736350" draw:opacity="100.0%" draw:stroke="solid" svg:stroke-color="#736350" draw:stroke-linejoin="miter" svg:stroke-opacity="100.0%" svg:stroke-width="0.26458332mm"/>
    </style:style>
    <style:style style:family="graphic" style:name="style-471">
      <style:graphic-properties draw:fill="solid" draw:fill-color="#7e694f" draw:opacity="100.0%" draw:stroke="solid" svg:stroke-color="#7e694f" draw:stroke-linejoin="miter" svg:stroke-opacity="100.0%" svg:stroke-width="0.26458332mm"/>
    </style:style>
    <style:style style:family="graphic" style:name="style-472">
      <style:graphic-properties draw:fill="solid" draw:fill-color="#aca78a" draw:opacity="100.0%" draw:stroke="solid" svg:stroke-color="#aca78a" draw:stroke-linejoin="miter" svg:stroke-opacity="100.0%" svg:stroke-width="0.26458332mm"/>
    </style:style>
    <style:style style:family="graphic" style:name="style-473">
      <style:graphic-properties draw:fill="solid" draw:fill-color="#bcb795" draw:opacity="100.0%" draw:stroke="solid" svg:stroke-color="#bcb795" draw:stroke-linejoin="miter" svg:stroke-opacity="100.0%" svg:stroke-width="0.26458332mm"/>
    </style:style>
    <style:style style:family="graphic" style:name="style-474">
      <style:graphic-properties draw:fill="solid" draw:fill-color="#745d3e" draw:opacity="100.0%" draw:stroke="solid" svg:stroke-color="#745d3e" draw:stroke-linejoin="miter" svg:stroke-opacity="100.0%" svg:stroke-width="0.26458332mm"/>
    </style:style>
    <style:style style:family="graphic" style:name="style-475">
      <style:graphic-properties draw:fill="solid" draw:fill-color="#7d6643" draw:opacity="100.0%" draw:stroke="solid" svg:stroke-color="#7d6643" draw:stroke-linejoin="miter" svg:stroke-opacity="100.0%" svg:stroke-width="0.26458332mm"/>
    </style:style>
    <style:style style:family="graphic" style:name="style-476">
      <style:graphic-properties draw:fill="solid" draw:fill-color="#463c31" draw:opacity="100.0%" draw:stroke="solid" svg:stroke-color="#463c31" draw:stroke-linejoin="miter" svg:stroke-opacity="100.0%" svg:stroke-width="0.26458332mm"/>
    </style:style>
    <style:style style:family="graphic" style:name="style-477">
      <style:graphic-properties draw:fill="solid" draw:fill-color="#43362d" draw:opacity="100.0%" draw:stroke="solid" svg:stroke-color="#43362d" draw:stroke-linejoin="miter" svg:stroke-opacity="100.0%" svg:stroke-width="0.26458332mm"/>
    </style:style>
    <style:style style:family="graphic" style:name="style-478">
      <style:graphic-properties draw:fill="solid" draw:fill-color="#9d8963" draw:opacity="100.0%" draw:stroke="solid" svg:stroke-color="#9d8963" draw:stroke-linejoin="miter" svg:stroke-opacity="100.0%" svg:stroke-width="0.26458332mm"/>
    </style:style>
    <style:style style:family="graphic" style:name="style-479">
      <style:graphic-properties draw:fill="solid" draw:fill-color="#6d6050" draw:opacity="100.0%" draw:stroke="solid" svg:stroke-color="#6d6050" draw:stroke-linejoin="miter" svg:stroke-opacity="100.0%" svg:stroke-width="0.26458332mm"/>
    </style:style>
    <style:style style:family="graphic" style:name="style-480">
      <style:graphic-properties draw:fill="solid" draw:fill-color="#b1a277" draw:opacity="100.0%" draw:stroke="solid" svg:stroke-color="#b1a277" draw:stroke-linejoin="miter" svg:stroke-opacity="100.0%" svg:stroke-width="0.26458332mm"/>
    </style:style>
    <style:style style:family="graphic" style:name="style-481">
      <style:graphic-properties draw:fill="solid" draw:fill-color="#aaa385" draw:opacity="100.0%" draw:stroke="solid" svg:stroke-color="#aaa385" draw:stroke-linejoin="miter" svg:stroke-opacity="100.0%" svg:stroke-width="0.26458332mm"/>
    </style:style>
    <style:style style:family="graphic" style:name="style-482">
      <style:graphic-properties draw:fill="solid" draw:fill-color="#9f9378" draw:opacity="100.0%" draw:stroke="solid" svg:stroke-color="#9f9378" draw:stroke-linejoin="miter" svg:stroke-opacity="100.0%" svg:stroke-width="0.26458332mm"/>
    </style:style>
    <style:style style:family="graphic" style:name="style-483">
      <style:graphic-properties draw:fill="solid" draw:fill-color="#3d2e25" draw:opacity="100.0%" draw:stroke="solid" svg:stroke-color="#3d2e25" draw:stroke-linejoin="miter" svg:stroke-opacity="100.0%" svg:stroke-width="0.26458332mm"/>
    </style:style>
    <style:style style:family="graphic" style:name="style-484">
      <style:graphic-properties draw:fill="solid" draw:fill-color="#52453a" draw:opacity="100.0%" draw:stroke="solid" svg:stroke-color="#52453a" draw:stroke-linejoin="miter" svg:stroke-opacity="100.0%" svg:stroke-width="0.26458332mm"/>
    </style:style>
    <style:style style:family="graphic" style:name="style-485">
      <style:graphic-properties draw:fill="solid" draw:fill-color="#9c8355" draw:opacity="100.0%" draw:stroke="solid" svg:stroke-color="#9c8355" draw:stroke-linejoin="miter" svg:stroke-opacity="100.0%" svg:stroke-width="0.26458332mm"/>
    </style:style>
    <style:style style:family="graphic" style:name="style-486">
      <style:graphic-properties draw:fill="solid" draw:fill-color="#826940" draw:opacity="100.0%" draw:stroke="solid" svg:stroke-color="#826940" draw:stroke-linejoin="miter" svg:stroke-opacity="100.0%" svg:stroke-width="0.26458332mm"/>
    </style:style>
    <style:style style:family="graphic" style:name="style-487">
      <style:graphic-properties draw:fill="solid" draw:fill-color="#54473b" draw:opacity="100.0%" draw:stroke="solid" svg:stroke-color="#54473b" draw:stroke-linejoin="miter" svg:stroke-opacity="100.0%" svg:stroke-width="0.26458332mm"/>
    </style:style>
    <style:style style:family="graphic" style:name="style-488">
      <style:graphic-properties draw:fill="solid" draw:fill-color="#8f846c" draw:opacity="100.0%" draw:stroke="solid" svg:stroke-color="#8f846c" draw:stroke-linejoin="miter" svg:stroke-opacity="100.0%" svg:stroke-width="0.26458332mm"/>
    </style:style>
    <style:style style:family="graphic" style:name="style-489">
      <style:graphic-properties draw:fill="solid" draw:fill-color="#968971" draw:opacity="100.0%" draw:stroke="solid" svg:stroke-color="#968971" draw:stroke-linejoin="miter" svg:stroke-opacity="100.0%" svg:stroke-width="0.26458332mm"/>
    </style:style>
    <style:style style:family="graphic" style:name="style-490">
      <style:graphic-properties draw:fill="solid" draw:fill-color="#b0ab8d" draw:opacity="100.0%" draw:stroke="solid" svg:stroke-color="#b0ab8d" draw:stroke-linejoin="miter" svg:stroke-opacity="100.0%" svg:stroke-width="0.26458332mm"/>
    </style:style>
    <style:style style:family="graphic" style:name="style-491">
      <style:graphic-properties draw:fill="solid" draw:fill-color="#b1a98b" draw:opacity="100.0%" draw:stroke="solid" svg:stroke-color="#b1a98b" draw:stroke-linejoin="miter" svg:stroke-opacity="100.0%" svg:stroke-width="0.26458332mm"/>
    </style:style>
    <style:style style:family="graphic" style:name="style-492">
      <style:graphic-properties draw:fill="solid" draw:fill-color="#c0bb98" draw:opacity="100.0%" draw:stroke="solid" svg:stroke-color="#c0bb98" draw:stroke-linejoin="miter" svg:stroke-opacity="100.0%" svg:stroke-width="0.26458332mm"/>
    </style:style>
    <style:style style:family="graphic" style:name="style-493">
      <style:graphic-properties draw:fill="solid" draw:fill-color="#91826b" draw:opacity="100.0%" draw:stroke="solid" svg:stroke-color="#91826b" draw:stroke-linejoin="miter" svg:stroke-opacity="100.0%" svg:stroke-width="0.26458332mm"/>
    </style:style>
    <style:style style:family="graphic" style:name="style-494">
      <style:graphic-properties draw:fill="solid" draw:fill-color="#9d997c" draw:opacity="100.0%" draw:stroke="solid" svg:stroke-color="#9d997c" draw:stroke-linejoin="miter" svg:stroke-opacity="100.0%" svg:stroke-width="0.26458332mm"/>
    </style:style>
    <style:style style:family="graphic" style:name="style-495">
      <style:graphic-properties draw:fill="solid" draw:fill-color="#5c4937" draw:opacity="100.0%" draw:stroke="solid" svg:stroke-color="#5c4937" draw:stroke-linejoin="miter" svg:stroke-opacity="100.0%" svg:stroke-width="0.26458332mm"/>
    </style:style>
    <style:style style:family="graphic" style:name="style-496">
      <style:graphic-properties draw:fill="solid" draw:fill-color="#433227" draw:opacity="100.0%" draw:stroke="solid" svg:stroke-color="#433227" draw:stroke-linejoin="miter" svg:stroke-opacity="100.0%" svg:stroke-width="0.26458332mm"/>
    </style:style>
    <style:style style:family="graphic" style:name="style-497">
      <style:graphic-properties draw:fill="solid" draw:fill-color="#998c70" draw:opacity="100.0%" draw:stroke="solid" svg:stroke-color="#998c70" draw:stroke-linejoin="miter" svg:stroke-opacity="100.0%" svg:stroke-width="0.26458332mm"/>
    </style:style>
    <style:style style:family="graphic" style:name="style-498">
      <style:graphic-properties draw:fill="solid" draw:fill-color="#7f643a" draw:opacity="100.0%" draw:stroke="solid" svg:stroke-color="#7f643a" draw:stroke-linejoin="miter" svg:stroke-opacity="100.0%" svg:stroke-width="0.26458332mm"/>
    </style:style>
    <style:style style:family="graphic" style:name="style-499">
      <style:graphic-properties draw:fill="solid" draw:fill-color="#8a7148" draw:opacity="100.0%" draw:stroke="solid" svg:stroke-color="#8a7148" draw:stroke-linejoin="miter" svg:stroke-opacity="100.0%" svg:stroke-width="0.26458332mm"/>
    </style:style>
    <style:style style:family="graphic" style:name="style-500">
      <style:graphic-properties draw:fill="solid" draw:fill-color="#af9e6f" draw:opacity="100.0%" draw:stroke="solid" svg:stroke-color="#af9e6f" draw:stroke-linejoin="miter" svg:stroke-opacity="100.0%" svg:stroke-width="0.26458332mm"/>
    </style:style>
    <style:style style:family="graphic" style:name="style-501">
      <style:graphic-properties draw:fill="solid" draw:fill-color="#392f28" draw:opacity="100.0%" draw:stroke="solid" svg:stroke-color="#392f28" draw:stroke-linejoin="miter" svg:stroke-opacity="100.0%" svg:stroke-width="0.26458332mm"/>
    </style:style>
    <style:style style:family="graphic" style:name="style-502">
      <style:graphic-properties draw:fill="solid" draw:fill-color="#5b4e42" draw:opacity="100.0%" draw:stroke="solid" svg:stroke-color="#5b4e42" draw:stroke-linejoin="miter" svg:stroke-opacity="100.0%" svg:stroke-width="0.26458332mm"/>
    </style:style>
    <style:style style:family="graphic" style:name="style-503">
      <style:graphic-properties draw:fill="solid" draw:fill-color="#262820" draw:opacity="100.0%" draw:stroke="solid" svg:stroke-color="#262820" draw:stroke-linejoin="miter" svg:stroke-opacity="100.0%" svg:stroke-width="0.26458332mm"/>
    </style:style>
    <style:style style:family="graphic" style:name="style-504">
      <style:graphic-properties draw:fill="solid" draw:fill-color="#a79e7f" draw:opacity="100.0%" draw:stroke="solid" svg:stroke-color="#a79e7f" draw:stroke-linejoin="miter" svg:stroke-opacity="100.0%" svg:stroke-width="0.26458332mm"/>
    </style:style>
    <style:style style:family="graphic" style:name="style-505">
      <style:graphic-properties draw:fill="solid" draw:fill-color="#54483b" draw:opacity="100.0%" draw:stroke="solid" svg:stroke-color="#54483b" draw:stroke-linejoin="miter" svg:stroke-opacity="100.0%" svg:stroke-width="0.26458332mm"/>
    </style:style>
    <style:style style:family="graphic" style:name="style-506">
      <style:graphic-properties draw:fill="solid" draw:fill-color="#b0a989" draw:opacity="100.0%" draw:stroke="solid" svg:stroke-color="#b0a989" draw:stroke-linejoin="miter" svg:stroke-opacity="100.0%" svg:stroke-width="0.26458332mm"/>
    </style:style>
    <style:style style:family="graphic" style:name="style-507">
      <style:graphic-properties draw:fill="solid" draw:fill-color="#8b7149" draw:opacity="100.0%" draw:stroke="solid" svg:stroke-color="#8b7149" draw:stroke-linejoin="miter" svg:stroke-opacity="100.0%" svg:stroke-width="0.26458332mm"/>
    </style:style>
    <style:style style:family="graphic" style:name="style-508">
      <style:graphic-properties draw:fill="solid" draw:fill-color="#40342c" draw:opacity="100.0%" draw:stroke="solid" svg:stroke-color="#40342c" draw:stroke-linejoin="miter" svg:stroke-opacity="100.0%" svg:stroke-width="0.26458332mm"/>
    </style:style>
    <style:style style:family="graphic" style:name="style-509">
      <style:graphic-properties draw:fill="solid" draw:fill-color="#ada687" draw:opacity="100.0%" draw:stroke="solid" svg:stroke-color="#ada687" draw:stroke-linejoin="miter" svg:stroke-opacity="100.0%" svg:stroke-width="0.26458332mm"/>
    </style:style>
    <style:style style:family="graphic" style:name="style-510">
      <style:graphic-properties draw:fill="solid" draw:fill-color="#735c43" draw:opacity="100.0%" draw:stroke="solid" svg:stroke-color="#735c43" draw:stroke-linejoin="miter" svg:stroke-opacity="100.0%" svg:stroke-width="0.26458332mm"/>
    </style:style>
    <style:style style:family="graphic" style:name="style-511">
      <style:graphic-properties draw:fill="solid" draw:fill-color="#5f5143" draw:opacity="100.0%" draw:stroke="solid" svg:stroke-color="#5f5143" draw:stroke-linejoin="miter" svg:stroke-opacity="100.0%" svg:stroke-width="0.26458332mm"/>
    </style:style>
    <style:style style:family="graphic" style:name="style-512">
      <style:graphic-properties draw:fill="solid" draw:fill-color="#aea687" draw:opacity="100.0%" draw:stroke="solid" svg:stroke-color="#aea687" draw:stroke-linejoin="miter" svg:stroke-opacity="100.0%" svg:stroke-width="0.26458332mm"/>
    </style:style>
    <style:style style:family="graphic" style:name="style-513">
      <style:graphic-properties draw:fill="solid" draw:fill-color="#a48b5b" draw:opacity="100.0%" draw:stroke="solid" svg:stroke-color="#a48b5b" draw:stroke-linejoin="miter" svg:stroke-opacity="100.0%" svg:stroke-width="0.26458332mm"/>
    </style:style>
    <style:style style:family="graphic" style:name="style-514">
      <style:graphic-properties draw:fill="solid" draw:fill-color="#71614e" draw:opacity="100.0%" draw:stroke="solid" svg:stroke-color="#71614e" draw:stroke-linejoin="miter" svg:stroke-opacity="100.0%" svg:stroke-width="0.26458332mm"/>
    </style:style>
    <style:style style:family="graphic" style:name="style-515">
      <style:graphic-properties draw:fill="solid" draw:fill-color="#574739" draw:opacity="100.0%" draw:stroke="solid" svg:stroke-color="#574739" draw:stroke-linejoin="miter" svg:stroke-opacity="100.0%" svg:stroke-width="0.26458332mm"/>
    </style:style>
    <style:style style:family="graphic" style:name="style-516">
      <style:graphic-properties draw:fill="solid" draw:fill-color="#aa9362" draw:opacity="100.0%" draw:stroke="solid" svg:stroke-color="#aa9362" draw:stroke-linejoin="miter" svg:stroke-opacity="100.0%" svg:stroke-width="0.26458332mm"/>
    </style:style>
    <style:style style:family="graphic" style:name="style-517">
      <style:graphic-properties draw:fill="solid" draw:fill-color="#c4b786" draw:opacity="100.0%" draw:stroke="solid" svg:stroke-color="#c4b786" draw:stroke-linejoin="miter" svg:stroke-opacity="100.0%" svg:stroke-width="0.26458332mm"/>
    </style:style>
    <style:style style:family="graphic" style:name="style-518">
      <style:graphic-properties draw:fill="solid" draw:fill-color="#c0b68a" draw:opacity="100.0%" draw:stroke="solid" svg:stroke-color="#c0b68a" draw:stroke-linejoin="miter" svg:stroke-opacity="100.0%" svg:stroke-width="0.26458332mm"/>
    </style:style>
    <style:style style:family="graphic" style:name="style-519">
      <style:graphic-properties draw:fill="solid" draw:fill-color="#877963" draw:opacity="100.0%" draw:stroke="solid" svg:stroke-color="#877963" draw:stroke-linejoin="miter" svg:stroke-opacity="100.0%" svg:stroke-width="0.26458332mm"/>
    </style:style>
    <style:style style:family="graphic" style:name="style-520">
      <style:graphic-properties draw:fill="solid" draw:fill-color="#a19371" draw:opacity="100.0%" draw:stroke="solid" svg:stroke-color="#a19371" draw:stroke-linejoin="miter" svg:stroke-opacity="100.0%" svg:stroke-width="0.26458332mm"/>
    </style:style>
    <style:style style:family="graphic" style:name="style-521">
      <style:graphic-properties draw:fill="solid" draw:fill-color="#b5ad8d" draw:opacity="100.0%" draw:stroke="solid" svg:stroke-color="#b5ad8d" draw:stroke-linejoin="miter" svg:stroke-opacity="100.0%" svg:stroke-width="0.26458332mm"/>
    </style:style>
    <style:style style:family="graphic" style:name="style-522">
      <style:graphic-properties draw:fill="solid" draw:fill-color="#959683" draw:opacity="100.0%" draw:stroke="solid" svg:stroke-color="#959683" draw:stroke-linejoin="miter" svg:stroke-opacity="100.0%" svg:stroke-width="0.26458332mm"/>
    </style:style>
    <style:style style:family="graphic" style:name="style-523">
      <style:graphic-properties draw:fill="solid" draw:fill-color="#8b8364" draw:opacity="100.0%" draw:stroke="solid" svg:stroke-color="#8b8364" draw:stroke-linejoin="miter" svg:stroke-opacity="100.0%" svg:stroke-width="0.26458332mm"/>
    </style:style>
    <style:style style:family="graphic" style:name="style-524">
      <style:graphic-properties draw:fill="solid" draw:fill-color="#524539" draw:opacity="100.0%" draw:stroke="solid" svg:stroke-color="#524539" draw:stroke-linejoin="miter" svg:stroke-opacity="100.0%" svg:stroke-width="0.26458332mm"/>
    </style:style>
    <style:style style:family="graphic" style:name="style-525">
      <style:graphic-properties draw:fill="solid" draw:fill-color="#b9b494" draw:opacity="100.0%" draw:stroke="solid" svg:stroke-color="#b9b494" draw:stroke-linejoin="miter" svg:stroke-opacity="100.0%" svg:stroke-width="0.26458332mm"/>
    </style:style>
    <style:style style:family="graphic" style:name="style-526">
      <style:graphic-properties draw:fill="solid" draw:fill-color="#6e5e4b" draw:opacity="100.0%" draw:stroke="solid" svg:stroke-color="#6e5e4b" draw:stroke-linejoin="miter" svg:stroke-opacity="100.0%" svg:stroke-width="0.26458332mm"/>
    </style:style>
    <style:style style:family="graphic" style:name="style-527">
      <style:graphic-properties draw:fill="solid" draw:fill-color="#bdb99a" draw:opacity="100.0%" draw:stroke="solid" svg:stroke-color="#bdb99a" draw:stroke-linejoin="miter" svg:stroke-opacity="100.0%" svg:stroke-width="0.26458332mm"/>
    </style:style>
    <style:style style:family="graphic" style:name="style-528">
      <style:graphic-properties draw:fill="solid" draw:fill-color="#4c3b2e" draw:opacity="100.0%" draw:stroke="solid" svg:stroke-color="#4c3b2e" draw:stroke-linejoin="miter" svg:stroke-opacity="100.0%" svg:stroke-width="0.26458332mm"/>
    </style:style>
    <style:style style:family="graphic" style:name="style-529">
      <style:graphic-properties draw:fill="solid" draw:fill-color="#453a2f" draw:opacity="100.0%" draw:stroke="solid" svg:stroke-color="#453a2f" draw:stroke-linejoin="miter" svg:stroke-opacity="100.0%" svg:stroke-width="0.26458332mm"/>
    </style:style>
    <style:style style:family="graphic" style:name="style-530">
      <style:graphic-properties draw:fill="solid" draw:fill-color="#908268" draw:opacity="100.0%" draw:stroke="solid" svg:stroke-color="#908268" draw:stroke-linejoin="miter" svg:stroke-opacity="100.0%" svg:stroke-width="0.26458332mm"/>
    </style:style>
    <style:style style:family="graphic" style:name="style-531">
      <style:graphic-properties draw:fill="solid" draw:fill-color="#b1ac8d" draw:opacity="100.0%" draw:stroke="solid" svg:stroke-color="#b1ac8d" draw:stroke-linejoin="miter" svg:stroke-opacity="100.0%" svg:stroke-width="0.26458332mm"/>
    </style:style>
    <style:style style:family="graphic" style:name="style-532">
      <style:graphic-properties draw:fill="solid" draw:fill-color="#b2ab89" draw:opacity="100.0%" draw:stroke="solid" svg:stroke-color="#b2ab89" draw:stroke-linejoin="miter" svg:stroke-opacity="100.0%" svg:stroke-width="0.26458332mm"/>
    </style:style>
    <style:style style:family="graphic" style:name="style-533">
      <style:graphic-properties draw:fill="solid" draw:fill-color="#635447" draw:opacity="100.0%" draw:stroke="solid" svg:stroke-color="#635447" draw:stroke-linejoin="miter" svg:stroke-opacity="100.0%" svg:stroke-width="0.26458332mm"/>
    </style:style>
    <style:style style:family="graphic" style:name="style-534">
      <style:graphic-properties draw:fill="solid" draw:fill-color="#9f8b61" draw:opacity="100.0%" draw:stroke="solid" svg:stroke-color="#9f8b61" draw:stroke-linejoin="miter" svg:stroke-opacity="100.0%" svg:stroke-width="0.26458332mm"/>
    </style:style>
    <style:style style:family="graphic" style:name="style-535">
      <style:graphic-properties draw:fill="solid" draw:fill-color="#5b4c3f" draw:opacity="100.0%" draw:stroke="solid" svg:stroke-color="#5b4c3f" draw:stroke-linejoin="miter" svg:stroke-opacity="100.0%" svg:stroke-width="0.26458332mm"/>
    </style:style>
    <style:style style:family="graphic" style:name="style-536">
      <style:graphic-properties draw:fill="solid" draw:fill-color="#5f5143" draw:opacity="100.0%" draw:stroke="solid" svg:stroke-color="#5f5143" draw:stroke-linejoin="miter" svg:stroke-opacity="100.0%" svg:stroke-width="0.26458332mm"/>
    </style:style>
    <style:style style:family="graphic" style:name="style-537">
      <style:graphic-properties draw:fill="solid" draw:fill-color="#aea181" draw:opacity="100.0%" draw:stroke="solid" svg:stroke-color="#aea181" draw:stroke-linejoin="miter" svg:stroke-opacity="100.0%" svg:stroke-width="0.26458332mm"/>
    </style:style>
    <style:style style:family="graphic" style:name="style-538">
      <style:graphic-properties draw:fill="solid" draw:fill-color="#584b3d" draw:opacity="100.0%" draw:stroke="solid" svg:stroke-color="#584b3d" draw:stroke-linejoin="miter" svg:stroke-opacity="100.0%" svg:stroke-width="0.26458332mm"/>
    </style:style>
    <style:style style:family="graphic" style:name="style-539">
      <style:graphic-properties draw:fill="solid" draw:fill-color="#b3a171" draw:opacity="100.0%" draw:stroke="solid" svg:stroke-color="#b3a171" draw:stroke-linejoin="miter" svg:stroke-opacity="100.0%" svg:stroke-width="0.26458332mm"/>
    </style:style>
    <style:style style:family="graphic" style:name="style-540">
      <style:graphic-properties draw:fill="solid" draw:fill-color="#9e8758" draw:opacity="100.0%" draw:stroke="solid" svg:stroke-color="#9e8758" draw:stroke-linejoin="miter" svg:stroke-opacity="100.0%" svg:stroke-width="0.26458332mm"/>
    </style:style>
    <style:style style:family="graphic" style:name="style-541">
      <style:graphic-properties draw:fill="solid" draw:fill-color="#352923" draw:opacity="100.0%" draw:stroke="solid" svg:stroke-color="#352923" draw:stroke-linejoin="miter" svg:stroke-opacity="100.0%" svg:stroke-width="0.26458332mm"/>
    </style:style>
    <style:style style:family="graphic" style:name="style-542">
      <style:graphic-properties draw:fill="solid" draw:fill-color="#bdb896" draw:opacity="100.0%" draw:stroke="solid" svg:stroke-color="#bdb896" draw:stroke-linejoin="miter" svg:stroke-opacity="100.0%" svg:stroke-width="0.26458332mm"/>
    </style:style>
    <style:style style:family="graphic" style:name="style-543">
      <style:graphic-properties draw:fill="solid" draw:fill-color="#30342f" draw:opacity="100.0%" draw:stroke="solid" svg:stroke-color="#30342f" draw:stroke-linejoin="miter" svg:stroke-opacity="100.0%" svg:stroke-width="0.26458332mm"/>
    </style:style>
    <style:style style:family="graphic" style:name="style-544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545">
      <style:graphic-properties draw:fill="solid" draw:fill-color="#b1a476" draw:opacity="100.0%" draw:stroke="solid" svg:stroke-color="#b1a476" draw:stroke-linejoin="miter" svg:stroke-opacity="100.0%" svg:stroke-width="0.26458332mm"/>
    </style:style>
    <style:style style:family="graphic" style:name="style-546">
      <style:graphic-properties draw:fill="solid" draw:fill-color="#95815e" draw:opacity="100.0%" draw:stroke="solid" svg:stroke-color="#95815e" draw:stroke-linejoin="miter" svg:stroke-opacity="100.0%" svg:stroke-width="0.26458332mm"/>
    </style:style>
    <style:style style:family="graphic" style:name="style-547">
      <style:graphic-properties draw:fill="solid" draw:fill-color="#746652" draw:opacity="100.0%" draw:stroke="solid" svg:stroke-color="#746652" draw:stroke-linejoin="miter" svg:stroke-opacity="100.0%" svg:stroke-width="0.26458332mm"/>
    </style:style>
    <style:style style:family="graphic" style:name="style-548">
      <style:graphic-properties draw:fill="solid" draw:fill-color="#5f5345" draw:opacity="100.0%" draw:stroke="solid" svg:stroke-color="#5f5345" draw:stroke-linejoin="miter" svg:stroke-opacity="100.0%" svg:stroke-width="0.26458332mm"/>
    </style:style>
    <style:style style:family="graphic" style:name="style-549">
      <style:graphic-properties draw:fill="solid" draw:fill-color="#cdccaa" draw:opacity="100.0%" draw:stroke="solid" svg:stroke-color="#cdccaa" draw:stroke-linejoin="miter" svg:stroke-opacity="100.0%" svg:stroke-width="0.26458332mm"/>
    </style:style>
    <style:style style:family="graphic" style:name="style-550">
      <style:graphic-properties draw:fill="solid" draw:fill-color="#57493c" draw:opacity="100.0%" draw:stroke="solid" svg:stroke-color="#57493c" draw:stroke-linejoin="miter" svg:stroke-opacity="100.0%" svg:stroke-width="0.26458332mm"/>
    </style:style>
    <style:style style:family="graphic" style:name="style-551">
      <style:graphic-properties draw:fill="solid" draw:fill-color="#a0977c" draw:opacity="100.0%" draw:stroke="solid" svg:stroke-color="#a0977c" draw:stroke-linejoin="miter" svg:stroke-opacity="100.0%" svg:stroke-width="0.26458332mm"/>
    </style:style>
    <style:style style:family="graphic" style:name="style-552">
      <style:graphic-properties draw:fill="solid" draw:fill-color="#93886f" draw:opacity="100.0%" draw:stroke="solid" svg:stroke-color="#93886f" draw:stroke-linejoin="miter" svg:stroke-opacity="100.0%" svg:stroke-width="0.26458332mm"/>
    </style:style>
    <style:style style:family="graphic" style:name="style-553">
      <style:graphic-properties draw:fill="solid" draw:fill-color="#2c281d" draw:opacity="100.0%" draw:stroke="solid" svg:stroke-color="#2c281d" draw:stroke-linejoin="miter" svg:stroke-opacity="100.0%" svg:stroke-width="0.26458332mm"/>
    </style:style>
    <style:style style:family="graphic" style:name="style-554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555">
      <style:graphic-properties draw:fill="solid" draw:fill-color="#afa584" draw:opacity="100.0%" draw:stroke="solid" svg:stroke-color="#afa584" draw:stroke-linejoin="miter" svg:stroke-opacity="100.0%" svg:stroke-width="0.26458332mm"/>
    </style:style>
    <style:style style:family="graphic" style:name="style-556">
      <style:graphic-properties draw:fill="solid" draw:fill-color="#353730" draw:opacity="100.0%" draw:stroke="solid" svg:stroke-color="#353730" draw:stroke-linejoin="miter" svg:stroke-opacity="100.0%" svg:stroke-width="0.26458332mm"/>
    </style:style>
    <style:style style:family="graphic" style:name="style-557">
      <style:graphic-properties draw:fill="solid" draw:fill-color="#8c7757" draw:opacity="100.0%" draw:stroke="solid" svg:stroke-color="#8c7757" draw:stroke-linejoin="miter" svg:stroke-opacity="100.0%" svg:stroke-width="0.26458332mm"/>
    </style:style>
    <style:style style:family="graphic" style:name="style-558">
      <style:graphic-properties draw:fill="solid" draw:fill-color="#444843" draw:opacity="100.0%" draw:stroke="solid" svg:stroke-color="#444843" draw:stroke-linejoin="miter" svg:stroke-opacity="100.0%" svg:stroke-width="0.26458332mm"/>
    </style:style>
    <style:style style:family="graphic" style:name="style-559">
      <style:graphic-properties draw:fill="solid" draw:fill-color="#c0bc9c" draw:opacity="100.0%" draw:stroke="solid" svg:stroke-color="#c0bc9c" draw:stroke-linejoin="miter" svg:stroke-opacity="100.0%" svg:stroke-width="0.26458332mm"/>
    </style:style>
    <style:style style:family="graphic" style:name="style-560">
      <style:graphic-properties draw:fill="solid" draw:fill-color="#8e7e5e" draw:opacity="100.0%" draw:stroke="solid" svg:stroke-color="#8e7e5e" draw:stroke-linejoin="miter" svg:stroke-opacity="100.0%" svg:stroke-width="0.26458332mm"/>
    </style:style>
    <style:style style:family="graphic" style:name="style-561">
      <style:graphic-properties draw:fill="solid" draw:fill-color="#8b7e66" draw:opacity="100.0%" draw:stroke="solid" svg:stroke-color="#8b7e66" draw:stroke-linejoin="miter" svg:stroke-opacity="100.0%" svg:stroke-width="0.26458332mm"/>
    </style:style>
    <style:style style:family="graphic" style:name="style-562">
      <style:graphic-properties draw:fill="solid" draw:fill-color="#ada386" draw:opacity="100.0%" draw:stroke="solid" svg:stroke-color="#ada386" draw:stroke-linejoin="miter" svg:stroke-opacity="100.0%" svg:stroke-width="0.26458332mm"/>
    </style:style>
    <style:style style:family="graphic" style:name="style-563">
      <style:graphic-properties draw:fill="solid" draw:fill-color="#a79b73" draw:opacity="100.0%" draw:stroke="solid" svg:stroke-color="#a79b73" draw:stroke-linejoin="miter" svg:stroke-opacity="100.0%" svg:stroke-width="0.26458332mm"/>
    </style:style>
    <style:style style:family="graphic" style:name="style-564">
      <style:graphic-properties draw:fill="solid" draw:fill-color="#9a8d70" draw:opacity="100.0%" draw:stroke="solid" svg:stroke-color="#9a8d70" draw:stroke-linejoin="miter" svg:stroke-opacity="100.0%" svg:stroke-width="0.26458332mm"/>
    </style:style>
    <style:style style:family="graphic" style:name="style-565">
      <style:graphic-properties draw:fill="solid" draw:fill-color="#332a25" draw:opacity="100.0%" draw:stroke="solid" svg:stroke-color="#332a25" draw:stroke-linejoin="miter" svg:stroke-opacity="100.0%" svg:stroke-width="0.26458332mm"/>
    </style:style>
    <style:style style:family="graphic" style:name="style-566">
      <style:graphic-properties draw:fill="solid" draw:fill-color="#7a694e" draw:opacity="100.0%" draw:stroke="solid" svg:stroke-color="#7a694e" draw:stroke-linejoin="miter" svg:stroke-opacity="100.0%" svg:stroke-width="0.26458332mm"/>
    </style:style>
    <style:style style:family="graphic" style:name="style-567">
      <style:graphic-properties draw:fill="solid" draw:fill-color="#ada789" draw:opacity="100.0%" draw:stroke="solid" svg:stroke-color="#ada789" draw:stroke-linejoin="miter" svg:stroke-opacity="100.0%" svg:stroke-width="0.26458332mm"/>
    </style:style>
    <style:style style:family="graphic" style:name="style-568">
      <style:graphic-properties draw:fill="solid" draw:fill-color="#493b30" draw:opacity="100.0%" draw:stroke="solid" svg:stroke-color="#493b30" draw:stroke-linejoin="miter" svg:stroke-opacity="100.0%" svg:stroke-width="0.26458332mm"/>
    </style:style>
    <style:style style:family="graphic" style:name="style-569">
      <style:graphic-properties draw:fill="solid" draw:fill-color="#2d2e2b" draw:opacity="100.0%" draw:stroke="solid" svg:stroke-color="#2d2e2b" draw:stroke-linejoin="miter" svg:stroke-opacity="100.0%" svg:stroke-width="0.26458332mm"/>
    </style:style>
    <style:style style:family="graphic" style:name="style-570">
      <style:graphic-properties draw:fill="solid" draw:fill-color="#524338" draw:opacity="100.0%" draw:stroke="solid" svg:stroke-color="#524338" draw:stroke-linejoin="miter" svg:stroke-opacity="100.0%" svg:stroke-width="0.26458332mm"/>
    </style:style>
    <style:style style:family="graphic" style:name="style-571">
      <style:graphic-properties draw:fill="solid" draw:fill-color="#4a372a" draw:opacity="100.0%" draw:stroke="solid" svg:stroke-color="#4a372a" draw:stroke-linejoin="miter" svg:stroke-opacity="100.0%" svg:stroke-width="0.26458332mm"/>
    </style:style>
    <style:style style:family="graphic" style:name="style-572">
      <style:graphic-properties draw:fill="solid" draw:fill-color="#c3bda0" draw:opacity="100.0%" draw:stroke="solid" svg:stroke-color="#c3bda0" draw:stroke-linejoin="miter" svg:stroke-opacity="100.0%" svg:stroke-width="0.26458332mm"/>
    </style:style>
    <style:style style:family="graphic" style:name="style-573">
      <style:graphic-properties draw:fill="solid" draw:fill-color="#b7b08f" draw:opacity="100.0%" draw:stroke="solid" svg:stroke-color="#b7b08f" draw:stroke-linejoin="miter" svg:stroke-opacity="100.0%" svg:stroke-width="0.26458332mm"/>
    </style:style>
    <style:style style:family="graphic" style:name="style-574">
      <style:graphic-properties draw:fill="solid" draw:fill-color="#978a6d" draw:opacity="100.0%" draw:stroke="solid" svg:stroke-color="#978a6d" draw:stroke-linejoin="miter" svg:stroke-opacity="100.0%" svg:stroke-width="0.26458332mm"/>
    </style:style>
    <style:style style:family="graphic" style:name="style-575">
      <style:graphic-properties draw:fill="solid" draw:fill-color="#99845e" draw:opacity="100.0%" draw:stroke="solid" svg:stroke-color="#99845e" draw:stroke-linejoin="miter" svg:stroke-opacity="100.0%" svg:stroke-width="0.26458332mm"/>
    </style:style>
    <style:style style:family="graphic" style:name="style-576">
      <style:graphic-properties draw:fill="solid" draw:fill-color="#2e322a" draw:opacity="100.0%" draw:stroke="solid" svg:stroke-color="#2e322a" draw:stroke-linejoin="miter" svg:stroke-opacity="100.0%" svg:stroke-width="0.26458332mm"/>
    </style:style>
    <style:style style:family="graphic" style:name="style-577">
      <style:graphic-properties draw:fill="solid" draw:fill-color="#afa686" draw:opacity="100.0%" draw:stroke="solid" svg:stroke-color="#afa686" draw:stroke-linejoin="miter" svg:stroke-opacity="100.0%" svg:stroke-width="0.26458332mm"/>
    </style:style>
    <style:style style:family="graphic" style:name="style-578">
      <style:graphic-properties draw:fill="solid" draw:fill-color="#5d5143" draw:opacity="100.0%" draw:stroke="solid" svg:stroke-color="#5d5143" draw:stroke-linejoin="miter" svg:stroke-opacity="100.0%" svg:stroke-width="0.26458332mm"/>
    </style:style>
    <style:style style:family="graphic" style:name="style-579">
      <style:graphic-properties draw:fill="solid" draw:fill-color="#634e34" draw:opacity="100.0%" draw:stroke="solid" svg:stroke-color="#634e34" draw:stroke-linejoin="miter" svg:stroke-opacity="100.0%" svg:stroke-width="0.26458332mm"/>
    </style:style>
    <style:style style:family="graphic" style:name="style-580">
      <style:graphic-properties draw:fill="solid" draw:fill-color="#66533d" draw:opacity="100.0%" draw:stroke="solid" svg:stroke-color="#66533d" draw:stroke-linejoin="miter" svg:stroke-opacity="100.0%" svg:stroke-width="0.26458332mm"/>
    </style:style>
    <style:style style:family="graphic" style:name="style-581">
      <style:graphic-properties draw:fill="solid" draw:fill-color="#8b8d5d" draw:opacity="100.0%" draw:stroke="solid" svg:stroke-color="#8b8d5d" draw:stroke-linejoin="miter" svg:stroke-opacity="100.0%" svg:stroke-width="0.26458332mm"/>
    </style:style>
    <style:style style:family="graphic" style:name="style-582">
      <style:graphic-properties draw:fill="solid" draw:fill-color="#4d4136" draw:opacity="100.0%" draw:stroke="solid" svg:stroke-color="#4d4136" draw:stroke-linejoin="miter" svg:stroke-opacity="100.0%" svg:stroke-width="0.26458332mm"/>
    </style:style>
    <style:style style:family="graphic" style:name="style-583">
      <style:graphic-properties draw:fill="solid" draw:fill-color="#bbb696" draw:opacity="100.0%" draw:stroke="solid" svg:stroke-color="#bbb696" draw:stroke-linejoin="miter" svg:stroke-opacity="100.0%" svg:stroke-width="0.26458332mm"/>
    </style:style>
    <style:style style:family="graphic" style:name="style-584">
      <style:graphic-properties draw:fill="solid" draw:fill-color="#a39271" draw:opacity="100.0%" draw:stroke="solid" svg:stroke-color="#a39271" draw:stroke-linejoin="miter" svg:stroke-opacity="100.0%" svg:stroke-width="0.26458332mm"/>
    </style:style>
    <style:style style:family="graphic" style:name="style-585">
      <style:graphic-properties draw:fill="solid" draw:fill-color="#3b2f29" draw:opacity="100.0%" draw:stroke="solid" svg:stroke-color="#3b2f29" draw:stroke-linejoin="miter" svg:stroke-opacity="100.0%" svg:stroke-width="0.26458332mm"/>
    </style:style>
    <style:style style:family="graphic" style:name="style-586">
      <style:graphic-properties draw:fill="solid" draw:fill-color="#8e805d" draw:opacity="100.0%" draw:stroke="solid" svg:stroke-color="#8e805d" draw:stroke-linejoin="miter" svg:stroke-opacity="100.0%" svg:stroke-width="0.26458332mm"/>
    </style:style>
    <style:style style:family="graphic" style:name="style-587">
      <style:graphic-properties draw:fill="solid" draw:fill-color="#9b8251" draw:opacity="100.0%" draw:stroke="solid" svg:stroke-color="#9b8251" draw:stroke-linejoin="miter" svg:stroke-opacity="100.0%" svg:stroke-width="0.26458332mm"/>
    </style:style>
    <style:style style:family="graphic" style:name="style-588">
      <style:graphic-properties draw:fill="solid" draw:fill-color="#b9b494" draw:opacity="100.0%" draw:stroke="solid" svg:stroke-color="#b9b494" draw:stroke-linejoin="miter" svg:stroke-opacity="100.0%" svg:stroke-width="0.26458332mm"/>
    </style:style>
    <style:style style:family="graphic" style:name="style-589">
      <style:graphic-properties draw:fill="solid" draw:fill-color="#a59b7d" draw:opacity="100.0%" draw:stroke="solid" svg:stroke-color="#a59b7d" draw:stroke-linejoin="miter" svg:stroke-opacity="100.0%" svg:stroke-width="0.26458332mm"/>
    </style:style>
    <style:style style:family="graphic" style:name="style-590">
      <style:graphic-properties draw:fill="solid" draw:fill-color="#afa789" draw:opacity="100.0%" draw:stroke="solid" svg:stroke-color="#afa789" draw:stroke-linejoin="miter" svg:stroke-opacity="100.0%" svg:stroke-width="0.26458332mm"/>
    </style:style>
    <style:style style:family="graphic" style:name="style-591">
      <style:graphic-properties draw:fill="solid" draw:fill-color="#c4c09d" draw:opacity="100.0%" draw:stroke="solid" svg:stroke-color="#c4c09d" draw:stroke-linejoin="miter" svg:stroke-opacity="100.0%" svg:stroke-width="0.26458332mm"/>
    </style:style>
    <style:style style:family="graphic" style:name="style-592">
      <style:graphic-properties draw:fill="solid" draw:fill-color="#c8c5a4" draw:opacity="100.0%" draw:stroke="solid" svg:stroke-color="#c8c5a4" draw:stroke-linejoin="miter" svg:stroke-opacity="100.0%" svg:stroke-width="0.26458332mm"/>
    </style:style>
    <style:style style:family="graphic" style:name="style-593">
      <style:graphic-properties draw:fill="solid" draw:fill-color="#997f4b" draw:opacity="100.0%" draw:stroke="solid" svg:stroke-color="#997f4b" draw:stroke-linejoin="miter" svg:stroke-opacity="100.0%" svg:stroke-width="0.26458332mm"/>
    </style:style>
    <style:style style:family="graphic" style:name="style-594">
      <style:graphic-properties draw:fill="solid" draw:fill-color="#8e7856" draw:opacity="100.0%" draw:stroke="solid" svg:stroke-color="#8e7856" draw:stroke-linejoin="miter" svg:stroke-opacity="100.0%" svg:stroke-width="0.26458332mm"/>
    </style:style>
    <style:style style:family="graphic" style:name="style-595">
      <style:graphic-properties draw:fill="solid" draw:fill-color="#584a3c" draw:opacity="100.0%" draw:stroke="solid" svg:stroke-color="#584a3c" draw:stroke-linejoin="miter" svg:stroke-opacity="100.0%" svg:stroke-width="0.26458332mm"/>
    </style:style>
    <style:style style:family="graphic" style:name="style-596">
      <style:graphic-properties draw:fill="solid" draw:fill-color="#6a5c4c" draw:opacity="100.0%" draw:stroke="solid" svg:stroke-color="#6a5c4c" draw:stroke-linejoin="miter" svg:stroke-opacity="100.0%" svg:stroke-width="0.26458332mm"/>
    </style:style>
    <style:style style:family="graphic" style:name="style-597">
      <style:graphic-properties draw:fill="solid" draw:fill-color="#323635" draw:opacity="100.0%" draw:stroke="solid" svg:stroke-color="#323635" draw:stroke-linejoin="miter" svg:stroke-opacity="100.0%" svg:stroke-width="0.26458332mm"/>
    </style:style>
    <style:style style:family="graphic" style:name="style-598">
      <style:graphic-properties draw:fill="solid" draw:fill-color="#41362f" draw:opacity="100.0%" draw:stroke="solid" svg:stroke-color="#41362f" draw:stroke-linejoin="miter" svg:stroke-opacity="100.0%" svg:stroke-width="0.26458332mm"/>
    </style:style>
    <style:style style:family="graphic" style:name="style-599">
      <style:graphic-properties draw:fill="solid" draw:fill-color="#9a8254" draw:opacity="100.0%" draw:stroke="solid" svg:stroke-color="#9a8254" draw:stroke-linejoin="miter" svg:stroke-opacity="100.0%" svg:stroke-width="0.26458332mm"/>
    </style:style>
    <style:style style:family="graphic" style:name="style-600">
      <style:graphic-properties draw:fill="solid" draw:fill-color="#9c937a" draw:opacity="100.0%" draw:stroke="solid" svg:stroke-color="#9c937a" draw:stroke-linejoin="miter" svg:stroke-opacity="100.0%" svg:stroke-width="0.26458332mm"/>
    </style:style>
    <style:style style:family="graphic" style:name="style-601">
      <style:graphic-properties draw:fill="solid" draw:fill-color="#6c5e4e" draw:opacity="100.0%" draw:stroke="solid" svg:stroke-color="#6c5e4e" draw:stroke-linejoin="miter" svg:stroke-opacity="100.0%" svg:stroke-width="0.26458332mm"/>
    </style:style>
    <style:style style:family="graphic" style:name="style-602">
      <style:graphic-properties draw:fill="solid" draw:fill-color="#6a5643" draw:opacity="100.0%" draw:stroke="solid" svg:stroke-color="#6a5643" draw:stroke-linejoin="miter" svg:stroke-opacity="100.0%" svg:stroke-width="0.26458332mm"/>
    </style:style>
    <style:style style:family="graphic" style:name="style-603">
      <style:graphic-properties draw:fill="solid" draw:fill-color="#b6b191" draw:opacity="100.0%" draw:stroke="solid" svg:stroke-color="#b6b191" draw:stroke-linejoin="miter" svg:stroke-opacity="100.0%" svg:stroke-width="0.26458332mm"/>
    </style:style>
    <style:style style:family="graphic" style:name="style-604">
      <style:graphic-properties draw:fill="solid" draw:fill-color="#8a7c63" draw:opacity="100.0%" draw:stroke="solid" svg:stroke-color="#8a7c63" draw:stroke-linejoin="miter" svg:stroke-opacity="100.0%" svg:stroke-width="0.26458332mm"/>
    </style:style>
    <style:style style:family="graphic" style:name="style-605">
      <style:graphic-properties draw:fill="solid" draw:fill-color="#93846a" draw:opacity="100.0%" draw:stroke="solid" svg:stroke-color="#93846a" draw:stroke-linejoin="miter" svg:stroke-opacity="100.0%" svg:stroke-width="0.26458332mm"/>
    </style:style>
    <style:style style:family="graphic" style:name="style-606">
      <style:graphic-properties draw:fill="solid" draw:fill-color="#9d9073" draw:opacity="100.0%" draw:stroke="solid" svg:stroke-color="#9d9073" draw:stroke-linejoin="miter" svg:stroke-opacity="100.0%" svg:stroke-width="0.26458332mm"/>
    </style:style>
    <style:style style:family="graphic" style:name="style-607">
      <style:graphic-properties draw:fill="solid" draw:fill-color="#b8a975" draw:opacity="100.0%" draw:stroke="solid" svg:stroke-color="#b8a975" draw:stroke-linejoin="miter" svg:stroke-opacity="100.0%" svg:stroke-width="0.26458332mm"/>
    </style:style>
    <style:style style:family="graphic" style:name="style-608">
      <style:graphic-properties draw:fill="solid" draw:fill-color="#5a4533" draw:opacity="100.0%" draw:stroke="solid" svg:stroke-color="#5a4533" draw:stroke-linejoin="miter" svg:stroke-opacity="100.0%" svg:stroke-width="0.26458332mm"/>
    </style:style>
    <style:style style:family="graphic" style:name="style-609">
      <style:graphic-properties draw:fill="solid" draw:fill-color="#6d553a" draw:opacity="100.0%" draw:stroke="solid" svg:stroke-color="#6d553a" draw:stroke-linejoin="miter" svg:stroke-opacity="100.0%" svg:stroke-width="0.26458332mm"/>
    </style:style>
    <style:style style:family="graphic" style:name="style-610">
      <style:graphic-properties draw:fill="solid" draw:fill-color="#907547" draw:opacity="100.0%" draw:stroke="solid" svg:stroke-color="#907547" draw:stroke-linejoin="miter" svg:stroke-opacity="100.0%" svg:stroke-width="0.26458332mm"/>
    </style:style>
    <style:style style:family="graphic" style:name="style-611">
      <style:graphic-properties draw:fill="solid" draw:fill-color="#977d4e" draw:opacity="100.0%" draw:stroke="solid" svg:stroke-color="#977d4e" draw:stroke-linejoin="miter" svg:stroke-opacity="100.0%" svg:stroke-width="0.26458332mm"/>
    </style:style>
    <style:style style:family="graphic" style:name="style-612">
      <style:graphic-properties draw:fill="solid" draw:fill-color="#a79f82" draw:opacity="100.0%" draw:stroke="solid" svg:stroke-color="#a79f82" draw:stroke-linejoin="miter" svg:stroke-opacity="100.0%" svg:stroke-width="0.26458332mm"/>
    </style:style>
    <style:style style:family="graphic" style:name="style-613">
      <style:graphic-properties draw:fill="solid" draw:fill-color="#c2b993" draw:opacity="100.0%" draw:stroke="solid" svg:stroke-color="#c2b993" draw:stroke-linejoin="miter" svg:stroke-opacity="100.0%" svg:stroke-width="0.26458332mm"/>
    </style:style>
    <style:style style:family="graphic" style:name="style-614">
      <style:graphic-properties draw:fill="solid" draw:fill-color="#a38e5e" draw:opacity="100.0%" draw:stroke="solid" svg:stroke-color="#a38e5e" draw:stroke-linejoin="miter" svg:stroke-opacity="100.0%" svg:stroke-width="0.26458332mm"/>
    </style:style>
    <style:style style:family="graphic" style:name="style-615">
      <style:graphic-properties draw:fill="solid" draw:fill-color="#473c33" draw:opacity="100.0%" draw:stroke="solid" svg:stroke-color="#473c33" draw:stroke-linejoin="miter" svg:stroke-opacity="100.0%" svg:stroke-width="0.26458332mm"/>
    </style:style>
    <style:style style:family="graphic" style:name="style-616">
      <style:graphic-properties draw:fill="solid" draw:fill-color="#aba285" draw:opacity="100.0%" draw:stroke="solid" svg:stroke-color="#aba285" draw:stroke-linejoin="miter" svg:stroke-opacity="100.0%" svg:stroke-width="0.26458332mm"/>
    </style:style>
    <style:style style:family="graphic" style:name="style-617">
      <style:graphic-properties draw:fill="solid" draw:fill-color="#6c5b3d" draw:opacity="100.0%" draw:stroke="solid" svg:stroke-color="#6c5b3d" draw:stroke-linejoin="miter" svg:stroke-opacity="100.0%" svg:stroke-width="0.26458332mm"/>
    </style:style>
    <style:style style:family="graphic" style:name="style-618">
      <style:graphic-properties draw:fill="solid" draw:fill-color="#b6ae8d" draw:opacity="100.0%" draw:stroke="solid" svg:stroke-color="#b6ae8d" draw:stroke-linejoin="miter" svg:stroke-opacity="100.0%" svg:stroke-width="0.26458332mm"/>
    </style:style>
    <style:style style:family="graphic" style:name="style-619">
      <style:graphic-properties draw:fill="solid" draw:fill-color="#9d9175" draw:opacity="100.0%" draw:stroke="solid" svg:stroke-color="#9d9175" draw:stroke-linejoin="miter" svg:stroke-opacity="100.0%" svg:stroke-width="0.26458332mm"/>
    </style:style>
    <style:style style:family="graphic" style:name="style-620">
      <style:graphic-properties draw:fill="solid" draw:fill-color="#a2997f" draw:opacity="100.0%" draw:stroke="solid" svg:stroke-color="#a2997f" draw:stroke-linejoin="miter" svg:stroke-opacity="100.0%" svg:stroke-width="0.26458332mm"/>
    </style:style>
    <style:style style:family="graphic" style:name="style-621">
      <style:graphic-properties draw:fill="solid" draw:fill-color="#988c72" draw:opacity="100.0%" draw:stroke="solid" svg:stroke-color="#988c72" draw:stroke-linejoin="miter" svg:stroke-opacity="100.0%" svg:stroke-width="0.26458332mm"/>
    </style:style>
    <style:style style:family="graphic" style:name="style-622">
      <style:graphic-properties draw:fill="solid" draw:fill-color="#9c8f72" draw:opacity="100.0%" draw:stroke="solid" svg:stroke-color="#9c8f72" draw:stroke-linejoin="miter" svg:stroke-opacity="100.0%" svg:stroke-width="0.26458332mm"/>
    </style:style>
    <style:style style:family="graphic" style:name="style-623">
      <style:graphic-properties draw:fill="solid" draw:fill-color="#84745b" draw:opacity="100.0%" draw:stroke="solid" svg:stroke-color="#84745b" draw:stroke-linejoin="miter" svg:stroke-opacity="100.0%" svg:stroke-width="0.26458332mm"/>
    </style:style>
    <style:style style:family="graphic" style:name="style-624">
      <style:graphic-properties draw:fill="solid" draw:fill-color="#b9b595" draw:opacity="100.0%" draw:stroke="solid" svg:stroke-color="#b9b595" draw:stroke-linejoin="miter" svg:stroke-opacity="100.0%" svg:stroke-width="0.26458332mm"/>
    </style:style>
    <style:style style:family="graphic" style:name="style-625">
      <style:graphic-properties draw:fill="solid" draw:fill-color="#635544" draw:opacity="100.0%" draw:stroke="solid" svg:stroke-color="#635544" draw:stroke-linejoin="miter" svg:stroke-opacity="100.0%" svg:stroke-width="0.26458332mm"/>
    </style:style>
    <style:style style:family="graphic" style:name="style-626">
      <style:graphic-properties draw:fill="solid" draw:fill-color="#c4be9b" draw:opacity="100.0%" draw:stroke="solid" svg:stroke-color="#c4be9b" draw:stroke-linejoin="miter" svg:stroke-opacity="100.0%" svg:stroke-width="0.26458332mm"/>
    </style:style>
    <style:style style:family="graphic" style:name="style-627">
      <style:graphic-properties draw:fill="solid" draw:fill-color="#7f725d" draw:opacity="100.0%" draw:stroke="solid" svg:stroke-color="#7f725d" draw:stroke-linejoin="miter" svg:stroke-opacity="100.0%" svg:stroke-width="0.26458332mm"/>
    </style:style>
    <style:style style:family="graphic" style:name="style-628">
      <style:graphic-properties draw:fill="solid" draw:fill-color="#4b4036" draw:opacity="100.0%" draw:stroke="solid" svg:stroke-color="#4b4036" draw:stroke-linejoin="miter" svg:stroke-opacity="100.0%" svg:stroke-width="0.26458332mm"/>
    </style:style>
    <style:style style:family="graphic" style:name="style-629">
      <style:graphic-properties draw:fill="solid" draw:fill-color="#a39a7d" draw:opacity="100.0%" draw:stroke="solid" svg:stroke-color="#a39a7d" draw:stroke-linejoin="miter" svg:stroke-opacity="100.0%" svg:stroke-width="0.26458332mm"/>
    </style:style>
    <style:style style:family="graphic" style:name="style-630">
      <style:graphic-properties draw:fill="solid" draw:fill-color="#a1977b" draw:opacity="100.0%" draw:stroke="solid" svg:stroke-color="#a1977b" draw:stroke-linejoin="miter" svg:stroke-opacity="100.0%" svg:stroke-width="0.26458332mm"/>
    </style:style>
    <style:style style:family="graphic" style:name="style-631">
      <style:graphic-properties draw:fill="solid" draw:fill-color="#b4ab8c" draw:opacity="100.0%" draw:stroke="solid" svg:stroke-color="#b4ab8c" draw:stroke-linejoin="miter" svg:stroke-opacity="100.0%" svg:stroke-width="0.26458332mm"/>
    </style:style>
    <style:style style:family="graphic" style:name="style-632">
      <style:graphic-properties draw:fill="solid" draw:fill-color="#56493d" draw:opacity="100.0%" draw:stroke="solid" svg:stroke-color="#56493d" draw:stroke-linejoin="miter" svg:stroke-opacity="100.0%" svg:stroke-width="0.26458332mm"/>
    </style:style>
    <style:style style:family="graphic" style:name="style-633">
      <style:graphic-properties draw:fill="solid" draw:fill-color="#615346" draw:opacity="100.0%" draw:stroke="solid" svg:stroke-color="#615346" draw:stroke-linejoin="miter" svg:stroke-opacity="100.0%" svg:stroke-width="0.26458332mm"/>
    </style:style>
    <style:style style:family="graphic" style:name="style-634">
      <style:graphic-properties draw:fill="solid" draw:fill-color="#9f9275" draw:opacity="100.0%" draw:stroke="solid" svg:stroke-color="#9f9275" draw:stroke-linejoin="miter" svg:stroke-opacity="100.0%" svg:stroke-width="0.26458332mm"/>
    </style:style>
    <style:style style:family="graphic" style:name="style-635">
      <style:graphic-properties draw:fill="solid" draw:fill-color="#9d9174" draw:opacity="100.0%" draw:stroke="solid" svg:stroke-color="#9d9174" draw:stroke-linejoin="miter" svg:stroke-opacity="100.0%" svg:stroke-width="0.26458332mm"/>
    </style:style>
    <style:style style:family="graphic" style:name="style-636">
      <style:graphic-properties draw:fill="solid" draw:fill-color="#9c8352" draw:opacity="100.0%" draw:stroke="solid" svg:stroke-color="#9c8352" draw:stroke-linejoin="miter" svg:stroke-opacity="100.0%" svg:stroke-width="0.26458332mm"/>
    </style:style>
    <style:style style:family="graphic" style:name="style-637">
      <style:graphic-properties draw:fill="solid" draw:fill-color="#b09d69" draw:opacity="100.0%" draw:stroke="solid" svg:stroke-color="#b09d69" draw:stroke-linejoin="miter" svg:stroke-opacity="100.0%" svg:stroke-width="0.26458332mm"/>
    </style:style>
    <style:style style:family="graphic" style:name="style-638">
      <style:graphic-properties draw:fill="solid" draw:fill-color="#a19678" draw:opacity="100.0%" draw:stroke="solid" svg:stroke-color="#a19678" draw:stroke-linejoin="miter" svg:stroke-opacity="100.0%" svg:stroke-width="0.26458332mm"/>
    </style:style>
    <style:style style:family="graphic" style:name="style-639">
      <style:graphic-properties draw:fill="solid" draw:fill-color="#7b6a55" draw:opacity="100.0%" draw:stroke="solid" svg:stroke-color="#7b6a55" draw:stroke-linejoin="miter" svg:stroke-opacity="100.0%" svg:stroke-width="0.26458332mm"/>
    </style:style>
    <style:style style:family="graphic" style:name="style-640">
      <style:graphic-properties draw:fill="solid" draw:fill-color="#9a8556" draw:opacity="100.0%" draw:stroke="solid" svg:stroke-color="#9a8556" draw:stroke-linejoin="miter" svg:stroke-opacity="100.0%" svg:stroke-width="0.26458332mm"/>
    </style:style>
    <style:style style:family="graphic" style:name="style-641">
      <style:graphic-properties draw:fill="solid" draw:fill-color="#7b6d5a" draw:opacity="100.0%" draw:stroke="solid" svg:stroke-color="#7b6d5a" draw:stroke-linejoin="miter" svg:stroke-opacity="100.0%" svg:stroke-width="0.26458332mm"/>
    </style:style>
    <style:style style:family="graphic" style:name="style-642">
      <style:graphic-properties draw:fill="solid" draw:fill-color="#afa783" draw:opacity="100.0%" draw:stroke="solid" svg:stroke-color="#afa783" draw:stroke-linejoin="miter" svg:stroke-opacity="100.0%" svg:stroke-width="0.26458332mm"/>
    </style:style>
    <style:style style:family="graphic" style:name="style-643">
      <style:graphic-properties draw:fill="solid" draw:fill-color="#8b7d66" draw:opacity="100.0%" draw:stroke="solid" svg:stroke-color="#8b7d66" draw:stroke-linejoin="miter" svg:stroke-opacity="100.0%" svg:stroke-width="0.26458332mm"/>
    </style:style>
    <style:style style:family="graphic" style:name="style-644">
      <style:graphic-properties draw:fill="solid" draw:fill-color="#342822" draw:opacity="100.0%" draw:stroke="solid" svg:stroke-color="#342822" draw:stroke-linejoin="miter" svg:stroke-opacity="100.0%" svg:stroke-width="0.26458332mm"/>
    </style:style>
    <style:style style:family="graphic" style:name="style-645">
      <style:graphic-properties draw:fill="solid" draw:fill-color="#78664d" draw:opacity="100.0%" draw:stroke="solid" svg:stroke-color="#78664d" draw:stroke-linejoin="miter" svg:stroke-opacity="100.0%" svg:stroke-width="0.26458332mm"/>
    </style:style>
    <style:style style:family="graphic" style:name="style-646">
      <style:graphic-properties draw:fill="solid" draw:fill-color="#887b64" draw:opacity="100.0%" draw:stroke="solid" svg:stroke-color="#887b64" draw:stroke-linejoin="miter" svg:stroke-opacity="100.0%" svg:stroke-width="0.26458332mm"/>
    </style:style>
    <style:style style:family="graphic" style:name="style-647">
      <style:graphic-properties draw:fill="solid" draw:fill-color="#68523b" draw:opacity="100.0%" draw:stroke="solid" svg:stroke-color="#68523b" draw:stroke-linejoin="miter" svg:stroke-opacity="100.0%" svg:stroke-width="0.26458332mm"/>
    </style:style>
    <style:style style:family="graphic" style:name="style-648">
      <style:graphic-properties draw:fill="solid" draw:fill-color="#a79366" draw:opacity="100.0%" draw:stroke="solid" svg:stroke-color="#a79366" draw:stroke-linejoin="miter" svg:stroke-opacity="100.0%" svg:stroke-width="0.26458332mm"/>
    </style:style>
    <style:style style:family="graphic" style:name="style-649">
      <style:graphic-properties draw:fill="solid" draw:fill-color="#453a2b" draw:opacity="100.0%" draw:stroke="solid" svg:stroke-color="#453a2b" draw:stroke-linejoin="miter" svg:stroke-opacity="100.0%" svg:stroke-width="0.26458332mm"/>
    </style:style>
    <style:style style:family="graphic" style:name="style-650">
      <style:graphic-properties draw:fill="solid" draw:fill-color="#bab290" draw:opacity="100.0%" draw:stroke="solid" svg:stroke-color="#bab290" draw:stroke-linejoin="miter" svg:stroke-opacity="100.0%" svg:stroke-width="0.26458332mm"/>
    </style:style>
    <style:style style:family="graphic" style:name="style-651">
      <style:graphic-properties draw:fill="solid" draw:fill-color="#453830" draw:opacity="100.0%" draw:stroke="solid" svg:stroke-color="#453830" draw:stroke-linejoin="miter" svg:stroke-opacity="100.0%" svg:stroke-width="0.26458332mm"/>
    </style:style>
    <style:style style:family="graphic" style:name="style-652">
      <style:graphic-properties draw:fill="solid" draw:fill-color="#5e5345" draw:opacity="100.0%" draw:stroke="solid" svg:stroke-color="#5e5345" draw:stroke-linejoin="miter" svg:stroke-opacity="100.0%" svg:stroke-width="0.26458332mm"/>
    </style:style>
    <style:style style:family="graphic" style:name="style-653">
      <style:graphic-properties draw:fill="solid" draw:fill-color="#b0a989" draw:opacity="100.0%" draw:stroke="solid" svg:stroke-color="#b0a989" draw:stroke-linejoin="miter" svg:stroke-opacity="100.0%" svg:stroke-width="0.26458332mm"/>
    </style:style>
    <style:style style:family="graphic" style:name="style-654">
      <style:graphic-properties draw:fill="solid" draw:fill-color="#998a6c" draw:opacity="100.0%" draw:stroke="solid" svg:stroke-color="#998a6c" draw:stroke-linejoin="miter" svg:stroke-opacity="100.0%" svg:stroke-width="0.26458332mm"/>
    </style:style>
    <style:style style:family="graphic" style:name="style-655">
      <style:graphic-properties draw:fill="solid" draw:fill-color="#41352c" draw:opacity="100.0%" draw:stroke="solid" svg:stroke-color="#41352c" draw:stroke-linejoin="miter" svg:stroke-opacity="100.0%" svg:stroke-width="0.26458332mm"/>
    </style:style>
    <style:style style:family="graphic" style:name="style-656">
      <style:graphic-properties draw:fill="solid" draw:fill-color="#c8cfbb" draw:opacity="100.0%" draw:stroke="solid" svg:stroke-color="#c8cfbb" draw:stroke-linejoin="miter" svg:stroke-opacity="100.0%" svg:stroke-width="0.26458332mm"/>
    </style:style>
    <style:style style:family="graphic" style:name="style-657">
      <style:graphic-properties draw:fill="solid" draw:fill-color="#605144" draw:opacity="100.0%" draw:stroke="solid" svg:stroke-color="#605144" draw:stroke-linejoin="miter" svg:stroke-opacity="100.0%" svg:stroke-width="0.26458332mm"/>
    </style:style>
    <style:style style:family="graphic" style:name="style-658">
      <style:graphic-properties draw:fill="solid" draw:fill-color="#534133" draw:opacity="100.0%" draw:stroke="solid" svg:stroke-color="#534133" draw:stroke-linejoin="miter" svg:stroke-opacity="100.0%" svg:stroke-width="0.26458332mm"/>
    </style:style>
    <style:style style:family="graphic" style:name="style-659">
      <style:graphic-properties draw:fill="solid" draw:fill-color="#544537" draw:opacity="100.0%" draw:stroke="solid" svg:stroke-color="#544537" draw:stroke-linejoin="miter" svg:stroke-opacity="100.0%" svg:stroke-width="0.26458332mm"/>
    </style:style>
    <style:style style:family="graphic" style:name="style-660">
      <style:graphic-properties draw:fill="solid" draw:fill-color="#46382f" draw:opacity="100.0%" draw:stroke="solid" svg:stroke-color="#46382f" draw:stroke-linejoin="miter" svg:stroke-opacity="100.0%" svg:stroke-width="0.26458332mm"/>
    </style:style>
    <style:style style:family="graphic" style:name="style-661">
      <style:graphic-properties draw:fill="solid" draw:fill-color="#8e7752" draw:opacity="100.0%" draw:stroke="solid" svg:stroke-color="#8e7752" draw:stroke-linejoin="miter" svg:stroke-opacity="100.0%" svg:stroke-width="0.26458332mm"/>
    </style:style>
    <style:style style:family="graphic" style:name="style-662">
      <style:graphic-properties draw:fill="solid" draw:fill-color="#b5ae8e" draw:opacity="100.0%" draw:stroke="solid" svg:stroke-color="#b5ae8e" draw:stroke-linejoin="miter" svg:stroke-opacity="100.0%" svg:stroke-width="0.26458332mm"/>
    </style:style>
    <style:style style:family="graphic" style:name="style-663">
      <style:graphic-properties draw:fill="solid" draw:fill-color="#8b7c65" draw:opacity="100.0%" draw:stroke="solid" svg:stroke-color="#8b7c65" draw:stroke-linejoin="miter" svg:stroke-opacity="100.0%" svg:stroke-width="0.26458332mm"/>
    </style:style>
    <style:style style:family="graphic" style:name="style-664">
      <style:graphic-properties draw:fill="solid" draw:fill-color="#b1a887" draw:opacity="100.0%" draw:stroke="solid" svg:stroke-color="#b1a887" draw:stroke-linejoin="miter" svg:stroke-opacity="100.0%" svg:stroke-width="0.26458332mm"/>
    </style:style>
    <style:style style:family="graphic" style:name="style-665">
      <style:graphic-properties draw:fill="solid" draw:fill-color="#846d47" draw:opacity="100.0%" draw:stroke="solid" svg:stroke-color="#846d47" draw:stroke-linejoin="miter" svg:stroke-opacity="100.0%" svg:stroke-width="0.26458332mm"/>
    </style:style>
    <style:style style:family="graphic" style:name="style-666">
      <style:graphic-properties draw:fill="solid" draw:fill-color="#826e51" draw:opacity="100.0%" draw:stroke="solid" svg:stroke-color="#826e51" draw:stroke-linejoin="miter" svg:stroke-opacity="100.0%" svg:stroke-width="0.26458332mm"/>
    </style:style>
    <style:style style:family="graphic" style:name="style-667">
      <style:graphic-properties draw:fill="solid" draw:fill-color="#b8b18d" draw:opacity="100.0%" draw:stroke="solid" svg:stroke-color="#b8b18d" draw:stroke-linejoin="miter" svg:stroke-opacity="100.0%" svg:stroke-width="0.26458332mm"/>
    </style:style>
    <style:style style:family="graphic" style:name="style-668">
      <style:graphic-properties draw:fill="solid" draw:fill-color="#7c6d59" draw:opacity="100.0%" draw:stroke="solid" svg:stroke-color="#7c6d59" draw:stroke-linejoin="miter" svg:stroke-opacity="100.0%" svg:stroke-width="0.26458332mm"/>
    </style:style>
    <style:style style:family="graphic" style:name="style-669">
      <style:graphic-properties draw:fill="solid" draw:fill-color="#695838" draw:opacity="100.0%" draw:stroke="solid" svg:stroke-color="#695838" draw:stroke-linejoin="miter" svg:stroke-opacity="100.0%" svg:stroke-width="0.26458332mm"/>
    </style:style>
    <style:style style:family="graphic" style:name="style-670">
      <style:graphic-properties draw:fill="solid" draw:fill-color="#c2bb9a" draw:opacity="100.0%" draw:stroke="solid" svg:stroke-color="#c2bb9a" draw:stroke-linejoin="miter" svg:stroke-opacity="100.0%" svg:stroke-width="0.26458332mm"/>
    </style:style>
    <style:style style:family="graphic" style:name="style-671">
      <style:graphic-properties draw:fill="solid" draw:fill-color="#504438" draw:opacity="100.0%" draw:stroke="solid" svg:stroke-color="#504438" draw:stroke-linejoin="miter" svg:stroke-opacity="100.0%" svg:stroke-width="0.26458332mm"/>
    </style:style>
    <style:style style:family="graphic" style:name="style-672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673">
      <style:graphic-properties draw:fill="solid" draw:fill-color="#bdb892" draw:opacity="100.0%" draw:stroke="solid" svg:stroke-color="#bdb892" draw:stroke-linejoin="miter" svg:stroke-opacity="100.0%" svg:stroke-width="0.26458332mm"/>
    </style:style>
    <style:style style:family="graphic" style:name="style-674">
      <style:graphic-properties draw:fill="solid" draw:fill-color="#6c5c48" draw:opacity="100.0%" draw:stroke="solid" svg:stroke-color="#6c5c48" draw:stroke-linejoin="miter" svg:stroke-opacity="100.0%" svg:stroke-width="0.26458332mm"/>
    </style:style>
    <style:style style:family="graphic" style:name="style-675">
      <style:graphic-properties draw:fill="solid" draw:fill-color="#9e9277" draw:opacity="100.0%" draw:stroke="solid" svg:stroke-color="#9e9277" draw:stroke-linejoin="miter" svg:stroke-opacity="100.0%" svg:stroke-width="0.26458332mm"/>
    </style:style>
    <style:style style:family="graphic" style:name="style-676">
      <style:graphic-properties draw:fill="solid" draw:fill-color="#9e9377" draw:opacity="100.0%" draw:stroke="solid" svg:stroke-color="#9e9377" draw:stroke-linejoin="miter" svg:stroke-opacity="100.0%" svg:stroke-width="0.26458332mm"/>
    </style:style>
    <style:style style:family="graphic" style:name="style-677">
      <style:graphic-properties draw:fill="solid" draw:fill-color="#504236" draw:opacity="100.0%" draw:stroke="solid" svg:stroke-color="#504236" draw:stroke-linejoin="miter" svg:stroke-opacity="100.0%" svg:stroke-width="0.26458332mm"/>
    </style:style>
    <style:style style:family="graphic" style:name="style-678">
      <style:graphic-properties draw:fill="solid" draw:fill-color="#83765b" draw:opacity="100.0%" draw:stroke="solid" svg:stroke-color="#83765b" draw:stroke-linejoin="miter" svg:stroke-opacity="100.0%" svg:stroke-width="0.26458332mm"/>
    </style:style>
    <style:style style:family="graphic" style:name="style-679">
      <style:graphic-properties draw:fill="solid" draw:fill-color="#443227" draw:opacity="100.0%" draw:stroke="solid" svg:stroke-color="#443227" draw:stroke-linejoin="miter" svg:stroke-opacity="100.0%" svg:stroke-width="0.26458332mm"/>
    </style:style>
    <style:style style:family="graphic" style:name="style-680">
      <style:graphic-properties draw:fill="solid" draw:fill-color="#897c65" draw:opacity="100.0%" draw:stroke="solid" svg:stroke-color="#897c65" draw:stroke-linejoin="miter" svg:stroke-opacity="100.0%" svg:stroke-width="0.26458332mm"/>
    </style:style>
    <style:style style:family="graphic" style:name="style-681">
      <style:graphic-properties draw:fill="solid" draw:fill-color="#2e2520" draw:opacity="100.0%" draw:stroke="solid" svg:stroke-color="#2e2520" draw:stroke-linejoin="miter" svg:stroke-opacity="100.0%" svg:stroke-width="0.26458332mm"/>
    </style:style>
    <style:style style:family="graphic" style:name="style-682">
      <style:graphic-properties draw:fill="solid" draw:fill-color="#7d6f5c" draw:opacity="100.0%" draw:stroke="solid" svg:stroke-color="#7d6f5c" draw:stroke-linejoin="miter" svg:stroke-opacity="100.0%" svg:stroke-width="0.26458332mm"/>
    </style:style>
    <style:style style:family="graphic" style:name="style-683">
      <style:graphic-properties draw:fill="solid" draw:fill-color="#a7956c" draw:opacity="100.0%" draw:stroke="solid" svg:stroke-color="#a7956c" draw:stroke-linejoin="miter" svg:stroke-opacity="100.0%" svg:stroke-width="0.26458332mm"/>
    </style:style>
    <style:style style:family="graphic" style:name="style-684">
      <style:graphic-properties draw:fill="solid" draw:fill-color="#8c8069" draw:opacity="100.0%" draw:stroke="solid" svg:stroke-color="#8c8069" draw:stroke-linejoin="miter" svg:stroke-opacity="100.0%" svg:stroke-width="0.26458332mm"/>
    </style:style>
    <style:style style:family="graphic" style:name="style-685">
      <style:graphic-properties draw:fill="solid" draw:fill-color="#978c6e" draw:opacity="100.0%" draw:stroke="solid" svg:stroke-color="#978c6e" draw:stroke-linejoin="miter" svg:stroke-opacity="100.0%" svg:stroke-width="0.26458332mm"/>
    </style:style>
    <style:style style:family="graphic" style:name="style-686">
      <style:graphic-properties draw:fill="solid" draw:fill-color="#ccc7a4" draw:opacity="100.0%" draw:stroke="solid" svg:stroke-color="#ccc7a4" draw:stroke-linejoin="miter" svg:stroke-opacity="100.0%" svg:stroke-width="0.26458332mm"/>
    </style:style>
    <style:style style:family="graphic" style:name="style-687">
      <style:graphic-properties draw:fill="solid" draw:fill-color="#c2be9e" draw:opacity="100.0%" draw:stroke="solid" svg:stroke-color="#c2be9e" draw:stroke-linejoin="miter" svg:stroke-opacity="100.0%" svg:stroke-width="0.26458332mm"/>
    </style:style>
    <style:style style:family="graphic" style:name="style-688">
      <style:graphic-properties draw:fill="solid" draw:fill-color="#9f9479" draw:opacity="100.0%" draw:stroke="solid" svg:stroke-color="#9f9479" draw:stroke-linejoin="miter" svg:stroke-opacity="100.0%" svg:stroke-width="0.26458332mm"/>
    </style:style>
    <style:style style:family="graphic" style:name="style-689">
      <style:graphic-properties draw:fill="solid" draw:fill-color="#bdb085" draw:opacity="100.0%" draw:stroke="solid" svg:stroke-color="#bdb085" draw:stroke-linejoin="miter" svg:stroke-opacity="100.0%" svg:stroke-width="0.26458332mm"/>
    </style:style>
    <style:style style:family="graphic" style:name="style-690">
      <style:graphic-properties draw:fill="solid" draw:fill-color="#bbb590" draw:opacity="100.0%" draw:stroke="solid" svg:stroke-color="#bbb590" draw:stroke-linejoin="miter" svg:stroke-opacity="100.0%" svg:stroke-width="0.26458332mm"/>
    </style:style>
    <style:style style:family="graphic" style:name="style-691">
      <style:graphic-properties draw:fill="solid" draw:fill-color="#655647" draw:opacity="100.0%" draw:stroke="solid" svg:stroke-color="#655647" draw:stroke-linejoin="miter" svg:stroke-opacity="100.0%" svg:stroke-width="0.26458332mm"/>
    </style:style>
    <style:style style:family="graphic" style:name="style-692">
      <style:graphic-properties draw:fill="solid" draw:fill-color="#846a45" draw:opacity="100.0%" draw:stroke="solid" svg:stroke-color="#846a45" draw:stroke-linejoin="miter" svg:stroke-opacity="100.0%" svg:stroke-width="0.26458332mm"/>
    </style:style>
    <style:style style:family="graphic" style:name="style-693">
      <style:graphic-properties draw:fill="solid" draw:fill-color="#7e715d" draw:opacity="100.0%" draw:stroke="solid" svg:stroke-color="#7e715d" draw:stroke-linejoin="miter" svg:stroke-opacity="100.0%" svg:stroke-width="0.26458332mm"/>
    </style:style>
    <style:style style:family="graphic" style:name="style-694">
      <style:graphic-properties draw:fill="solid" draw:fill-color="#8a7c64" draw:opacity="100.0%" draw:stroke="solid" svg:stroke-color="#8a7c64" draw:stroke-linejoin="miter" svg:stroke-opacity="100.0%" svg:stroke-width="0.26458332mm"/>
    </style:style>
    <style:style style:family="graphic" style:name="style-695">
      <style:graphic-properties draw:fill="solid" draw:fill-color="#483a2f" draw:opacity="100.0%" draw:stroke="solid" svg:stroke-color="#483a2f" draw:stroke-linejoin="miter" svg:stroke-opacity="100.0%" svg:stroke-width="0.26458332mm"/>
    </style:style>
    <style:style style:family="graphic" style:name="style-696">
      <style:graphic-properties draw:fill="solid" draw:fill-color="#4b3e33" draw:opacity="100.0%" draw:stroke="solid" svg:stroke-color="#4b3e33" draw:stroke-linejoin="miter" svg:stroke-opacity="100.0%" svg:stroke-width="0.26458332mm"/>
    </style:style>
    <style:style style:family="graphic" style:name="style-697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698">
      <style:graphic-properties draw:fill="solid" draw:fill-color="#917a51" draw:opacity="100.0%" draw:stroke="solid" svg:stroke-color="#917a51" draw:stroke-linejoin="miter" svg:stroke-opacity="100.0%" svg:stroke-width="0.26458332mm"/>
    </style:style>
    <style:style style:family="graphic" style:name="style-699">
      <style:graphic-properties draw:fill="solid" draw:fill-color="#b3ac89" draw:opacity="100.0%" draw:stroke="solid" svg:stroke-color="#b3ac89" draw:stroke-linejoin="miter" svg:stroke-opacity="100.0%" svg:stroke-width="0.26458332mm"/>
    </style:style>
    <style:style style:family="graphic" style:name="style-700">
      <style:graphic-properties draw:fill="solid" draw:fill-color="#74644c" draw:opacity="100.0%" draw:stroke="solid" svg:stroke-color="#74644c" draw:stroke-linejoin="miter" svg:stroke-opacity="100.0%" svg:stroke-width="0.26458332mm"/>
    </style:style>
    <style:style style:family="graphic" style:name="style-701">
      <style:graphic-properties draw:fill="solid" draw:fill-color="#7c6d57" draw:opacity="100.0%" draw:stroke="solid" svg:stroke-color="#7c6d57" draw:stroke-linejoin="miter" svg:stroke-opacity="100.0%" svg:stroke-width="0.26458332mm"/>
    </style:style>
    <style:style style:family="graphic" style:name="style-702">
      <style:graphic-properties draw:fill="solid" draw:fill-color="#cac8a6" draw:opacity="100.0%" draw:stroke="solid" svg:stroke-color="#cac8a6" draw:stroke-linejoin="miter" svg:stroke-opacity="100.0%" svg:stroke-width="0.26458332mm"/>
    </style:style>
    <style:style style:family="graphic" style:name="style-703">
      <style:graphic-properties draw:fill="solid" draw:fill-color="#b5a87a" draw:opacity="100.0%" draw:stroke="solid" svg:stroke-color="#b5a87a" draw:stroke-linejoin="miter" svg:stroke-opacity="100.0%" svg:stroke-width="0.26458332mm"/>
    </style:style>
    <style:style style:family="graphic" style:name="style-704">
      <style:graphic-properties draw:fill="solid" draw:fill-color="#aaa184" draw:opacity="100.0%" draw:stroke="solid" svg:stroke-color="#aaa184" draw:stroke-linejoin="miter" svg:stroke-opacity="100.0%" svg:stroke-width="0.26458332mm"/>
    </style:style>
    <style:style style:family="graphic" style:name="style-705">
      <style:graphic-properties draw:fill="solid" draw:fill-color="#a7925c" draw:opacity="100.0%" draw:stroke="solid" svg:stroke-color="#a7925c" draw:stroke-linejoin="miter" svg:stroke-opacity="100.0%" svg:stroke-width="0.26458332mm"/>
    </style:style>
    <style:style style:family="graphic" style:name="style-706">
      <style:graphic-properties draw:fill="solid" draw:fill-color="#b5a473" draw:opacity="100.0%" draw:stroke="solid" svg:stroke-color="#b5a473" draw:stroke-linejoin="miter" svg:stroke-opacity="100.0%" svg:stroke-width="0.26458332mm"/>
    </style:style>
    <style:style style:family="graphic" style:name="style-707">
      <style:graphic-properties draw:fill="solid" draw:fill-color="#a79c7f" draw:opacity="100.0%" draw:stroke="solid" svg:stroke-color="#a79c7f" draw:stroke-linejoin="miter" svg:stroke-opacity="100.0%" svg:stroke-width="0.26458332mm"/>
    </style:style>
    <style:style style:family="graphic" style:name="style-708">
      <style:graphic-properties draw:fill="solid" draw:fill-color="#77654c" draw:opacity="100.0%" draw:stroke="solid" svg:stroke-color="#77654c" draw:stroke-linejoin="miter" svg:stroke-opacity="100.0%" svg:stroke-width="0.26458332mm"/>
    </style:style>
    <style:style style:family="graphic" style:name="style-709">
      <style:graphic-properties draw:fill="solid" draw:fill-color="#605145" draw:opacity="100.0%" draw:stroke="solid" svg:stroke-color="#605145" draw:stroke-linejoin="miter" svg:stroke-opacity="100.0%" svg:stroke-width="0.26458332mm"/>
    </style:style>
    <style:style style:family="graphic" style:name="style-710">
      <style:graphic-properties draw:fill="solid" draw:fill-color="#9f9a80" draw:opacity="100.0%" draw:stroke="solid" svg:stroke-color="#9f9a80" draw:stroke-linejoin="miter" svg:stroke-opacity="100.0%" svg:stroke-width="0.26458332mm"/>
    </style:style>
    <style:style style:family="graphic" style:name="style-711">
      <style:graphic-properties draw:fill="solid" draw:fill-color="#8c7e65" draw:opacity="100.0%" draw:stroke="solid" svg:stroke-color="#8c7e65" draw:stroke-linejoin="miter" svg:stroke-opacity="100.0%" svg:stroke-width="0.26458332mm"/>
    </style:style>
    <style:style style:family="graphic" style:name="style-712">
      <style:graphic-properties draw:fill="solid" draw:fill-color="#968c74" draw:opacity="100.0%" draw:stroke="solid" svg:stroke-color="#968c74" draw:stroke-linejoin="miter" svg:stroke-opacity="100.0%" svg:stroke-width="0.26458332mm"/>
    </style:style>
    <style:style style:family="graphic" style:name="style-713">
      <style:graphic-properties draw:fill="solid" draw:fill-color="#897652" draw:opacity="100.0%" draw:stroke="solid" svg:stroke-color="#897652" draw:stroke-linejoin="miter" svg:stroke-opacity="100.0%" svg:stroke-width="0.26458332mm"/>
    </style:style>
    <style:style style:family="graphic" style:name="style-714">
      <style:graphic-properties draw:fill="solid" draw:fill-color="#887c66" draw:opacity="100.0%" draw:stroke="solid" svg:stroke-color="#887c66" draw:stroke-linejoin="miter" svg:stroke-opacity="100.0%" svg:stroke-width="0.26458332mm"/>
    </style:style>
    <style:style style:family="graphic" style:name="style-715">
      <style:graphic-properties draw:fill="solid" draw:fill-color="#3b2f28" draw:opacity="100.0%" draw:stroke="solid" svg:stroke-color="#3b2f28" draw:stroke-linejoin="miter" svg:stroke-opacity="100.0%" svg:stroke-width="0.26458332mm"/>
    </style:style>
    <style:style style:family="graphic" style:name="style-716">
      <style:graphic-properties draw:fill="solid" draw:fill-color="#a69b7f" draw:opacity="100.0%" draw:stroke="solid" svg:stroke-color="#a69b7f" draw:stroke-linejoin="miter" svg:stroke-opacity="100.0%" svg:stroke-width="0.26458332mm"/>
    </style:style>
    <style:style style:family="graphic" style:name="style-717">
      <style:graphic-properties draw:fill="solid" draw:fill-color="#6c604e" draw:opacity="100.0%" draw:stroke="solid" svg:stroke-color="#6c604e" draw:stroke-linejoin="miter" svg:stroke-opacity="100.0%" svg:stroke-width="0.26458332mm"/>
    </style:style>
    <style:style style:family="graphic" style:name="style-718">
      <style:graphic-properties draw:fill="solid" draw:fill-color="#998a6f" draw:opacity="100.0%" draw:stroke="solid" svg:stroke-color="#998a6f" draw:stroke-linejoin="miter" svg:stroke-opacity="100.0%" svg:stroke-width="0.26458332mm"/>
    </style:style>
    <style:style style:family="graphic" style:name="style-719">
      <style:graphic-properties draw:fill="solid" draw:fill-color="#b4ad8e" draw:opacity="100.0%" draw:stroke="solid" svg:stroke-color="#b4ad8e" draw:stroke-linejoin="miter" svg:stroke-opacity="100.0%" svg:stroke-width="0.26458332mm"/>
    </style:style>
    <style:style style:family="graphic" style:name="style-720">
      <style:graphic-properties draw:fill="solid" draw:fill-color="#91876d" draw:opacity="100.0%" draw:stroke="solid" svg:stroke-color="#91876d" draw:stroke-linejoin="miter" svg:stroke-opacity="100.0%" svg:stroke-width="0.26458332mm"/>
    </style:style>
    <style:style style:family="graphic" style:name="style-721">
      <style:graphic-properties draw:fill="solid" draw:fill-color="#b5ae8e" draw:opacity="100.0%" draw:stroke="solid" svg:stroke-color="#b5ae8e" draw:stroke-linejoin="miter" svg:stroke-opacity="100.0%" svg:stroke-width="0.26458332mm"/>
    </style:style>
    <style:style style:family="graphic" style:name="style-722">
      <style:graphic-properties draw:fill="solid" draw:fill-color="#b29f6e" draw:opacity="100.0%" draw:stroke="solid" svg:stroke-color="#b29f6e" draw:stroke-linejoin="miter" svg:stroke-opacity="100.0%" svg:stroke-width="0.26458332mm"/>
    </style:style>
    <style:style style:family="graphic" style:name="style-723">
      <style:graphic-properties draw:fill="solid" draw:fill-color="#806542" draw:opacity="100.0%" draw:stroke="solid" svg:stroke-color="#806542" draw:stroke-linejoin="miter" svg:stroke-opacity="100.0%" svg:stroke-width="0.26458332mm"/>
    </style:style>
    <style:style style:family="graphic" style:name="style-724">
      <style:graphic-properties draw:fill="solid" draw:fill-color="#c4c09f" draw:opacity="100.0%" draw:stroke="solid" svg:stroke-color="#c4c09f" draw:stroke-linejoin="miter" svg:stroke-opacity="100.0%" svg:stroke-width="0.26458332mm"/>
    </style:style>
    <style:style style:family="graphic" style:name="style-725">
      <style:graphic-properties draw:fill="solid" draw:fill-color="#8b7e65" draw:opacity="100.0%" draw:stroke="solid" svg:stroke-color="#8b7e65" draw:stroke-linejoin="miter" svg:stroke-opacity="100.0%" svg:stroke-width="0.26458332mm"/>
    </style:style>
    <style:style style:family="graphic" style:name="style-726">
      <style:graphic-properties draw:fill="solid" draw:fill-color="#78654d" draw:opacity="100.0%" draw:stroke="solid" svg:stroke-color="#78654d" draw:stroke-linejoin="miter" svg:stroke-opacity="100.0%" svg:stroke-width="0.26458332mm"/>
    </style:style>
    <style:style style:family="graphic" style:name="style-727">
      <style:graphic-properties draw:fill="solid" draw:fill-color="#bfb285" draw:opacity="100.0%" draw:stroke="solid" svg:stroke-color="#bfb285" draw:stroke-linejoin="miter" svg:stroke-opacity="100.0%" svg:stroke-width="0.26458332mm"/>
    </style:style>
    <style:style style:family="graphic" style:name="style-728">
      <style:graphic-properties draw:fill="solid" draw:fill-color="#55463b" draw:opacity="100.0%" draw:stroke="solid" svg:stroke-color="#55463b" draw:stroke-linejoin="miter" svg:stroke-opacity="100.0%" svg:stroke-width="0.26458332mm"/>
    </style:style>
    <style:style style:family="graphic" style:name="style-729">
      <style:graphic-properties draw:fill="solid" draw:fill-color="#9a9076" draw:opacity="100.0%" draw:stroke="solid" svg:stroke-color="#9a9076" draw:stroke-linejoin="miter" svg:stroke-opacity="100.0%" svg:stroke-width="0.26458332mm"/>
    </style:style>
    <style:style style:family="graphic" style:name="style-730">
      <style:graphic-properties draw:fill="solid" draw:fill-color="#a79f82" draw:opacity="100.0%" draw:stroke="solid" svg:stroke-color="#a79f82" draw:stroke-linejoin="miter" svg:stroke-opacity="100.0%" svg:stroke-width="0.26458332mm"/>
    </style:style>
    <style:style style:family="graphic" style:name="style-731">
      <style:graphic-properties draw:fill="solid" draw:fill-color="#806e58" draw:opacity="100.0%" draw:stroke="solid" svg:stroke-color="#806e58" draw:stroke-linejoin="miter" svg:stroke-opacity="100.0%" svg:stroke-width="0.26458332mm"/>
    </style:style>
    <style:style style:family="graphic" style:name="style-732">
      <style:graphic-properties draw:fill="solid" draw:fill-color="#948971" draw:opacity="100.0%" draw:stroke="solid" svg:stroke-color="#948971" draw:stroke-linejoin="miter" svg:stroke-opacity="100.0%" svg:stroke-width="0.26458332mm"/>
    </style:style>
    <style:style style:family="graphic" style:name="style-733">
      <style:graphic-properties draw:fill="solid" draw:fill-color="#91846b" draw:opacity="100.0%" draw:stroke="solid" svg:stroke-color="#91846b" draw:stroke-linejoin="miter" svg:stroke-opacity="100.0%" svg:stroke-width="0.26458332mm"/>
    </style:style>
    <style:style style:family="graphic" style:name="style-734">
      <style:graphic-properties draw:fill="solid" draw:fill-color="#aca081" draw:opacity="100.0%" draw:stroke="solid" svg:stroke-color="#aca081" draw:stroke-linejoin="miter" svg:stroke-opacity="100.0%" svg:stroke-width="0.26458332mm"/>
    </style:style>
    <style:style style:family="graphic" style:name="style-735">
      <style:graphic-properties draw:fill="solid" draw:fill-color="#b29f6e" draw:opacity="100.0%" draw:stroke="solid" svg:stroke-color="#b29f6e" draw:stroke-linejoin="miter" svg:stroke-opacity="100.0%" svg:stroke-width="0.26458332mm"/>
    </style:style>
    <style:style style:family="graphic" style:name="style-736">
      <style:graphic-properties draw:fill="solid" draw:fill-color="#897c65" draw:opacity="100.0%" draw:stroke="solid" svg:stroke-color="#897c65" draw:stroke-linejoin="miter" svg:stroke-opacity="100.0%" svg:stroke-width="0.26458332mm"/>
    </style:style>
    <style:style style:family="graphic" style:name="style-737">
      <style:graphic-properties draw:fill="solid" draw:fill-color="#bdb999" draw:opacity="100.0%" draw:stroke="solid" svg:stroke-color="#bdb999" draw:stroke-linejoin="miter" svg:stroke-opacity="100.0%" svg:stroke-width="0.26458332mm"/>
    </style:style>
    <style:style style:family="graphic" style:name="style-738">
      <style:graphic-properties draw:fill="solid" draw:fill-color="#3a2d25" draw:opacity="100.0%" draw:stroke="solid" svg:stroke-color="#3a2d25" draw:stroke-linejoin="miter" svg:stroke-opacity="100.0%" svg:stroke-width="0.26458332mm"/>
    </style:style>
    <style:style style:family="graphic" style:name="style-739">
      <style:graphic-properties draw:fill="solid" draw:fill-color="#9c9276" draw:opacity="100.0%" draw:stroke="solid" svg:stroke-color="#9c9276" draw:stroke-linejoin="miter" svg:stroke-opacity="100.0%" svg:stroke-width="0.26458332mm"/>
    </style:style>
    <style:style style:family="graphic" style:name="style-740">
      <style:graphic-properties draw:fill="solid" draw:fill-color="#b2a375" draw:opacity="100.0%" draw:stroke="solid" svg:stroke-color="#b2a375" draw:stroke-linejoin="miter" svg:stroke-opacity="100.0%" svg:stroke-width="0.26458332mm"/>
    </style:style>
    <style:style style:family="graphic" style:name="style-741">
      <style:graphic-properties draw:fill="solid" draw:fill-color="#685848" draw:opacity="100.0%" draw:stroke="solid" svg:stroke-color="#685848" draw:stroke-linejoin="miter" svg:stroke-opacity="100.0%" svg:stroke-width="0.26458332mm"/>
    </style:style>
    <style:style style:family="graphic" style:name="style-742">
      <style:graphic-properties draw:fill="solid" draw:fill-color="#c2bd9a" draw:opacity="100.0%" draw:stroke="solid" svg:stroke-color="#c2bd9a" draw:stroke-linejoin="miter" svg:stroke-opacity="100.0%" svg:stroke-width="0.26458332mm"/>
    </style:style>
    <style:style style:family="graphic" style:name="style-743">
      <style:graphic-properties draw:fill="solid" draw:fill-color="#494e4a" draw:opacity="100.0%" draw:stroke="solid" svg:stroke-color="#494e4a" draw:stroke-linejoin="miter" svg:stroke-opacity="100.0%" svg:stroke-width="0.26458332mm"/>
    </style:style>
    <style:style style:family="graphic" style:name="style-744">
      <style:graphic-properties draw:fill="solid" draw:fill-color="#b7ae8e" draw:opacity="100.0%" draw:stroke="solid" svg:stroke-color="#b7ae8e" draw:stroke-linejoin="miter" svg:stroke-opacity="100.0%" svg:stroke-width="0.26458332mm"/>
    </style:style>
    <style:style style:family="graphic" style:name="style-745">
      <style:graphic-properties draw:fill="solid" draw:fill-color="#a48f5b" draw:opacity="100.0%" draw:stroke="solid" svg:stroke-color="#a48f5b" draw:stroke-linejoin="miter" svg:stroke-opacity="100.0%" svg:stroke-width="0.26458332mm"/>
    </style:style>
    <style:style style:family="graphic" style:name="style-746">
      <style:graphic-properties draw:fill="solid" draw:fill-color="#afa687" draw:opacity="100.0%" draw:stroke="solid" svg:stroke-color="#afa687" draw:stroke-linejoin="miter" svg:stroke-opacity="100.0%" svg:stroke-width="0.26458332mm"/>
    </style:style>
    <style:style style:family="graphic" style:name="style-747">
      <style:graphic-properties draw:fill="solid" draw:fill-color="#7d6d59" draw:opacity="100.0%" draw:stroke="solid" svg:stroke-color="#7d6d59" draw:stroke-linejoin="miter" svg:stroke-opacity="100.0%" svg:stroke-width="0.26458332mm"/>
    </style:style>
    <style:style style:family="graphic" style:name="style-748">
      <style:graphic-properties draw:fill="solid" draw:fill-color="#b6ae90" draw:opacity="100.0%" draw:stroke="solid" svg:stroke-color="#b6ae90" draw:stroke-linejoin="miter" svg:stroke-opacity="100.0%" svg:stroke-width="0.26458332mm"/>
    </style:style>
    <style:style style:family="graphic" style:name="style-749">
      <style:graphic-properties draw:fill="solid" draw:fill-color="#5c4f41" draw:opacity="100.0%" draw:stroke="solid" svg:stroke-color="#5c4f41" draw:stroke-linejoin="miter" svg:stroke-opacity="100.0%" svg:stroke-width="0.26458332mm"/>
    </style:style>
    <style:style style:family="graphic" style:name="style-750">
      <style:graphic-properties draw:fill="solid" draw:fill-color="#94886d" draw:opacity="100.0%" draw:stroke="solid" svg:stroke-color="#94886d" draw:stroke-linejoin="miter" svg:stroke-opacity="100.0%" svg:stroke-width="0.26458332mm"/>
    </style:style>
    <style:style style:family="graphic" style:name="style-751">
      <style:graphic-properties draw:fill="solid" draw:fill-color="#9a8f74" draw:opacity="100.0%" draw:stroke="solid" svg:stroke-color="#9a8f74" draw:stroke-linejoin="miter" svg:stroke-opacity="100.0%" svg:stroke-width="0.26458332mm"/>
    </style:style>
    <style:style style:family="graphic" style:name="style-752">
      <style:graphic-properties draw:fill="solid" draw:fill-color="#786a57" draw:opacity="100.0%" draw:stroke="solid" svg:stroke-color="#786a57" draw:stroke-linejoin="miter" svg:stroke-opacity="100.0%" svg:stroke-width="0.26458332mm"/>
    </style:style>
    <style:style style:family="graphic" style:name="style-753">
      <style:graphic-properties draw:fill="solid" draw:fill-color="#52463a" draw:opacity="100.0%" draw:stroke="solid" svg:stroke-color="#52463a" draw:stroke-linejoin="miter" svg:stroke-opacity="100.0%" svg:stroke-width="0.26458332mm"/>
    </style:style>
    <style:style style:family="graphic" style:name="style-754">
      <style:graphic-properties draw:fill="solid" draw:fill-color="#695c4a" draw:opacity="100.0%" draw:stroke="solid" svg:stroke-color="#695c4a" draw:stroke-linejoin="miter" svg:stroke-opacity="100.0%" svg:stroke-width="0.26458332mm"/>
    </style:style>
    <style:style style:family="graphic" style:name="style-755">
      <style:graphic-properties draw:fill="solid" draw:fill-color="#beb184" draw:opacity="100.0%" draw:stroke="solid" svg:stroke-color="#beb184" draw:stroke-linejoin="miter" svg:stroke-opacity="100.0%" svg:stroke-width="0.26458332mm"/>
    </style:style>
    <style:style style:family="graphic" style:name="style-756">
      <style:graphic-properties draw:fill="solid" draw:fill-color="#6a5a4a" draw:opacity="100.0%" draw:stroke="solid" svg:stroke-color="#6a5a4a" draw:stroke-linejoin="miter" svg:stroke-opacity="100.0%" svg:stroke-width="0.26458332mm"/>
    </style:style>
    <style:style style:family="graphic" style:name="style-757">
      <style:graphic-properties draw:fill="solid" draw:fill-color="#493b31" draw:opacity="100.0%" draw:stroke="solid" svg:stroke-color="#493b31" draw:stroke-linejoin="miter" svg:stroke-opacity="100.0%" svg:stroke-width="0.26458332mm"/>
    </style:style>
    <style:style style:family="graphic" style:name="style-758">
      <style:graphic-properties draw:fill="solid" draw:fill-color="#635446" draw:opacity="100.0%" draw:stroke="solid" svg:stroke-color="#635446" draw:stroke-linejoin="miter" svg:stroke-opacity="100.0%" svg:stroke-width="0.26458332mm"/>
    </style:style>
    <style:style style:family="graphic" style:name="style-759">
      <style:graphic-properties draw:fill="solid" draw:fill-color="#715d46" draw:opacity="100.0%" draw:stroke="solid" svg:stroke-color="#715d46" draw:stroke-linejoin="miter" svg:stroke-opacity="100.0%" svg:stroke-width="0.26458332mm"/>
    </style:style>
    <style:style style:family="graphic" style:name="style-760">
      <style:graphic-properties draw:fill="solid" draw:fill-color="#947d54" draw:opacity="100.0%" draw:stroke="solid" svg:stroke-color="#947d54" draw:stroke-linejoin="miter" svg:stroke-opacity="100.0%" svg:stroke-width="0.26458332mm"/>
    </style:style>
    <style:style style:family="graphic" style:name="style-761">
      <style:graphic-properties draw:fill="solid" draw:fill-color="#a69d7f" draw:opacity="100.0%" draw:stroke="solid" svg:stroke-color="#a69d7f" draw:stroke-linejoin="miter" svg:stroke-opacity="100.0%" svg:stroke-width="0.26458332mm"/>
    </style:style>
    <style:style style:family="graphic" style:name="style-762">
      <style:graphic-properties draw:fill="solid" draw:fill-color="#3a2f2a" draw:opacity="100.0%" draw:stroke="solid" svg:stroke-color="#3a2f2a" draw:stroke-linejoin="miter" svg:stroke-opacity="100.0%" svg:stroke-width="0.26458332mm"/>
    </style:style>
    <style:style style:family="graphic" style:name="style-763">
      <style:graphic-properties draw:fill="solid" draw:fill-color="#b4ae8e" draw:opacity="100.0%" draw:stroke="solid" svg:stroke-color="#b4ae8e" draw:stroke-linejoin="miter" svg:stroke-opacity="100.0%" svg:stroke-width="0.26458332mm"/>
    </style:style>
    <style:style style:family="graphic" style:name="style-764">
      <style:graphic-properties draw:fill="solid" draw:fill-color="#a18a56" draw:opacity="100.0%" draw:stroke="solid" svg:stroke-color="#a18a56" draw:stroke-linejoin="miter" svg:stroke-opacity="100.0%" svg:stroke-width="0.26458332mm"/>
    </style:style>
    <style:style style:family="graphic" style:name="style-765">
      <style:graphic-properties draw:fill="solid" draw:fill-color="#4e4137" draw:opacity="100.0%" draw:stroke="solid" svg:stroke-color="#4e4137" draw:stroke-linejoin="miter" svg:stroke-opacity="100.0%" svg:stroke-width="0.26458332mm"/>
    </style:style>
    <style:style style:family="graphic" style:name="style-766">
      <style:graphic-properties draw:fill="solid" draw:fill-color="#7a6a56" draw:opacity="100.0%" draw:stroke="solid" svg:stroke-color="#7a6a56" draw:stroke-linejoin="miter" svg:stroke-opacity="100.0%" svg:stroke-width="0.26458332mm"/>
    </style:style>
    <style:style style:family="graphic" style:name="style-767">
      <style:graphic-properties draw:fill="solid" draw:fill-color="#7b6a44" draw:opacity="100.0%" draw:stroke="solid" svg:stroke-color="#7b6a44" draw:stroke-linejoin="miter" svg:stroke-opacity="100.0%" svg:stroke-width="0.26458332mm"/>
    </style:style>
    <style:style style:family="graphic" style:name="style-768">
      <style:graphic-properties draw:fill="solid" draw:fill-color="#4c3e35" draw:opacity="100.0%" draw:stroke="solid" svg:stroke-color="#4c3e35" draw:stroke-linejoin="miter" svg:stroke-opacity="100.0%" svg:stroke-width="0.26458332mm"/>
    </style:style>
    <style:style style:family="graphic" style:name="style-769">
      <style:graphic-properties draw:fill="solid" draw:fill-color="#685949" draw:opacity="100.0%" draw:stroke="solid" svg:stroke-color="#685949" draw:stroke-linejoin="miter" svg:stroke-opacity="100.0%" svg:stroke-width="0.26458332mm"/>
    </style:style>
    <style:style style:family="graphic" style:name="style-770">
      <style:graphic-properties draw:fill="solid" draw:fill-color="#3a2e28" draw:opacity="100.0%" draw:stroke="solid" svg:stroke-color="#3a2e28" draw:stroke-linejoin="miter" svg:stroke-opacity="100.0%" svg:stroke-width="0.26458332mm"/>
    </style:style>
    <style:style style:family="graphic" style:name="style-771">
      <style:graphic-properties draw:fill="solid" draw:fill-color="#6d5f4e" draw:opacity="100.0%" draw:stroke="solid" svg:stroke-color="#6d5f4e" draw:stroke-linejoin="miter" svg:stroke-opacity="100.0%" svg:stroke-width="0.26458332mm"/>
    </style:style>
    <style:style style:family="graphic" style:name="style-772">
      <style:graphic-properties draw:fill="solid" draw:fill-color="#9e875b" draw:opacity="100.0%" draw:stroke="solid" svg:stroke-color="#9e875b" draw:stroke-linejoin="miter" svg:stroke-opacity="100.0%" svg:stroke-width="0.26458332mm"/>
    </style:style>
    <style:style style:family="graphic" style:name="style-773">
      <style:graphic-properties draw:fill="solid" draw:fill-color="#b29e6e" draw:opacity="100.0%" draw:stroke="solid" svg:stroke-color="#b29e6e" draw:stroke-linejoin="miter" svg:stroke-opacity="100.0%" svg:stroke-width="0.26458332mm"/>
    </style:style>
    <style:style style:family="graphic" style:name="style-774">
      <style:graphic-properties draw:fill="solid" draw:fill-color="#a39d81" draw:opacity="100.0%" draw:stroke="solid" svg:stroke-color="#a39d81" draw:stroke-linejoin="miter" svg:stroke-opacity="100.0%" svg:stroke-width="0.26458332mm"/>
    </style:style>
    <style:style style:family="graphic" style:name="style-775">
      <style:graphic-properties draw:fill="solid" draw:fill-color="#bab291" draw:opacity="100.0%" draw:stroke="solid" svg:stroke-color="#bab291" draw:stroke-linejoin="miter" svg:stroke-opacity="100.0%" svg:stroke-width="0.26458332mm"/>
    </style:style>
    <style:style style:family="graphic" style:name="style-776">
      <style:graphic-properties draw:fill="solid" draw:fill-color="#ceccaa" draw:opacity="100.0%" draw:stroke="solid" svg:stroke-color="#ceccaa" draw:stroke-linejoin="miter" svg:stroke-opacity="100.0%" svg:stroke-width="0.26458332mm"/>
    </style:style>
    <style:style style:family="graphic" style:name="style-777">
      <style:graphic-properties draw:fill="solid" draw:fill-color="#3d3029" draw:opacity="100.0%" draw:stroke="solid" svg:stroke-color="#3d3029" draw:stroke-linejoin="miter" svg:stroke-opacity="100.0%" svg:stroke-width="0.26458332mm"/>
    </style:style>
    <style:style style:family="graphic" style:name="style-778">
      <style:graphic-properties draw:fill="solid" draw:fill-color="#d8ded0" draw:opacity="100.0%" draw:stroke="solid" svg:stroke-color="#d8ded0" draw:stroke-linejoin="miter" svg:stroke-opacity="100.0%" svg:stroke-width="0.26458332mm"/>
    </style:style>
    <style:style style:family="graphic" style:name="style-779">
      <style:graphic-properties draw:fill="solid" draw:fill-color="#9f967a" draw:opacity="100.0%" draw:stroke="solid" svg:stroke-color="#9f967a" draw:stroke-linejoin="miter" svg:stroke-opacity="100.0%" svg:stroke-width="0.26458332mm"/>
    </style:style>
    <style:style style:family="graphic" style:name="style-780">
      <style:graphic-properties draw:fill="solid" draw:fill-color="#685b4b" draw:opacity="100.0%" draw:stroke="solid" svg:stroke-color="#685b4b" draw:stroke-linejoin="miter" svg:stroke-opacity="100.0%" svg:stroke-width="0.26458332mm"/>
    </style:style>
    <style:style style:family="graphic" style:name="style-781">
      <style:graphic-properties draw:fill="solid" draw:fill-color="#bbb798" draw:opacity="100.0%" draw:stroke="solid" svg:stroke-color="#bbb798" draw:stroke-linejoin="miter" svg:stroke-opacity="100.0%" svg:stroke-width="0.26458332mm"/>
    </style:style>
    <style:style style:family="graphic" style:name="style-782">
      <style:graphic-properties draw:fill="solid" draw:fill-color="#9e9176" draw:opacity="100.0%" draw:stroke="solid" svg:stroke-color="#9e9176" draw:stroke-linejoin="miter" svg:stroke-opacity="100.0%" svg:stroke-width="0.26458332mm"/>
    </style:style>
    <style:style style:family="graphic" style:name="style-783">
      <style:graphic-properties draw:fill="solid" draw:fill-color="#a3987c" draw:opacity="100.0%" draw:stroke="solid" svg:stroke-color="#a3987c" draw:stroke-linejoin="miter" svg:stroke-opacity="100.0%" svg:stroke-width="0.26458332mm"/>
    </style:style>
    <style:style style:family="graphic" style:name="style-784">
      <style:graphic-properties draw:fill="solid" draw:fill-color="#6d5f50" draw:opacity="100.0%" draw:stroke="solid" svg:stroke-color="#6d5f50" draw:stroke-linejoin="miter" svg:stroke-opacity="100.0%" svg:stroke-width="0.26458332mm"/>
    </style:style>
    <style:style style:family="graphic" style:name="style-785">
      <style:graphic-properties draw:fill="solid" draw:fill-color="#b3ab8e" draw:opacity="100.0%" draw:stroke="solid" svg:stroke-color="#b3ab8e" draw:stroke-linejoin="miter" svg:stroke-opacity="100.0%" svg:stroke-width="0.26458332mm"/>
    </style:style>
    <style:style style:family="graphic" style:name="style-786">
      <style:graphic-properties draw:fill="solid" draw:fill-color="#ad9a64" draw:opacity="100.0%" draw:stroke="solid" svg:stroke-color="#ad9a64" draw:stroke-linejoin="miter" svg:stroke-opacity="100.0%" svg:stroke-width="0.26458332mm"/>
    </style:style>
    <style:style style:family="graphic" style:name="style-787">
      <style:graphic-properties draw:fill="solid" draw:fill-color="#887962" draw:opacity="100.0%" draw:stroke="solid" svg:stroke-color="#887962" draw:stroke-linejoin="miter" svg:stroke-opacity="100.0%" svg:stroke-width="0.26458332mm"/>
    </style:style>
    <style:style style:family="graphic" style:name="style-788">
      <style:graphic-properties draw:fill="solid" draw:fill-color="#a69b7f" draw:opacity="100.0%" draw:stroke="solid" svg:stroke-color="#a69b7f" draw:stroke-linejoin="miter" svg:stroke-opacity="100.0%" svg:stroke-width="0.26458332mm"/>
    </style:style>
    <style:style style:family="graphic" style:name="style-789">
      <style:graphic-properties draw:fill="solid" draw:fill-color="#615343" draw:opacity="100.0%" draw:stroke="solid" svg:stroke-color="#615343" draw:stroke-linejoin="miter" svg:stroke-opacity="100.0%" svg:stroke-width="0.26458332mm"/>
    </style:style>
    <style:style style:family="graphic" style:name="style-790">
      <style:graphic-properties draw:fill="solid" draw:fill-color="#877964" draw:opacity="100.0%" draw:stroke="solid" svg:stroke-color="#877964" draw:stroke-linejoin="miter" svg:stroke-opacity="100.0%" svg:stroke-width="0.26458332mm"/>
    </style:style>
    <style:style style:family="graphic" style:name="style-791">
      <style:graphic-properties draw:fill="solid" draw:fill-color="#b0a78a" draw:opacity="100.0%" draw:stroke="solid" svg:stroke-color="#b0a78a" draw:stroke-linejoin="miter" svg:stroke-opacity="100.0%" svg:stroke-width="0.26458332mm"/>
    </style:style>
    <style:style style:family="graphic" style:name="style-792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793">
      <style:graphic-properties draw:fill="solid" draw:fill-color="#504135" draw:opacity="100.0%" draw:stroke="solid" svg:stroke-color="#504135" draw:stroke-linejoin="miter" svg:stroke-opacity="100.0%" svg:stroke-width="0.26458332mm"/>
    </style:style>
    <style:style style:family="graphic" style:name="style-794">
      <style:graphic-properties draw:fill="solid" draw:fill-color="#beb592" draw:opacity="100.0%" draw:stroke="solid" svg:stroke-color="#beb592" draw:stroke-linejoin="miter" svg:stroke-opacity="100.0%" svg:stroke-width="0.26458332mm"/>
    </style:style>
    <style:style style:family="graphic" style:name="style-795">
      <style:graphic-properties draw:fill="solid" draw:fill-color="#96866c" draw:opacity="100.0%" draw:stroke="solid" svg:stroke-color="#96866c" draw:stroke-linejoin="miter" svg:stroke-opacity="100.0%" svg:stroke-width="0.26458332mm"/>
    </style:style>
    <style:style style:family="graphic" style:name="style-796">
      <style:graphic-properties draw:fill="solid" draw:fill-color="#7a6b55" draw:opacity="100.0%" draw:stroke="solid" svg:stroke-color="#7a6b55" draw:stroke-linejoin="miter" svg:stroke-opacity="100.0%" svg:stroke-width="0.26458332mm"/>
    </style:style>
    <style:style style:family="graphic" style:name="style-797">
      <style:graphic-properties draw:fill="solid" draw:fill-color="#3a3028" draw:opacity="100.0%" draw:stroke="solid" svg:stroke-color="#3a3028" draw:stroke-linejoin="miter" svg:stroke-opacity="100.0%" svg:stroke-width="0.26458332mm"/>
    </style:style>
    <style:style style:family="graphic" style:name="style-798">
      <style:graphic-properties draw:fill="solid" draw:fill-color="#433429" draw:opacity="100.0%" draw:stroke="solid" svg:stroke-color="#433429" draw:stroke-linejoin="miter" svg:stroke-opacity="100.0%" svg:stroke-width="0.26458332mm"/>
    </style:style>
    <style:style style:family="graphic" style:name="style-799">
      <style:graphic-properties draw:fill="solid" draw:fill-color="#5a4d3f" draw:opacity="100.0%" draw:stroke="solid" svg:stroke-color="#5a4d3f" draw:stroke-linejoin="miter" svg:stroke-opacity="100.0%" svg:stroke-width="0.26458332mm"/>
    </style:style>
    <style:style style:family="graphic" style:name="style-800">
      <style:graphic-properties draw:fill="solid" draw:fill-color="#50443a" draw:opacity="100.0%" draw:stroke="solid" svg:stroke-color="#50443a" draw:stroke-linejoin="miter" svg:stroke-opacity="100.0%" svg:stroke-width="0.26458332mm"/>
    </style:style>
    <style:style style:family="graphic" style:name="style-801">
      <style:graphic-properties draw:fill="solid" draw:fill-color="#504337" draw:opacity="100.0%" draw:stroke="solid" svg:stroke-color="#504337" draw:stroke-linejoin="miter" svg:stroke-opacity="100.0%" svg:stroke-width="0.26458332mm"/>
    </style:style>
    <style:style style:family="graphic" style:name="style-802">
      <style:graphic-properties draw:fill="solid" draw:fill-color="#92856d" draw:opacity="100.0%" draw:stroke="solid" svg:stroke-color="#92856d" draw:stroke-linejoin="miter" svg:stroke-opacity="100.0%" svg:stroke-width="0.26458332mm"/>
    </style:style>
    <style:style style:family="graphic" style:name="style-803">
      <style:graphic-properties draw:fill="solid" draw:fill-color="#ac9d74" draw:opacity="100.0%" draw:stroke="solid" svg:stroke-color="#ac9d74" draw:stroke-linejoin="miter" svg:stroke-opacity="100.0%" svg:stroke-width="0.26458332mm"/>
    </style:style>
    <style:style style:family="graphic" style:name="style-804">
      <style:graphic-properties draw:fill="solid" draw:fill-color="#a69d7e" draw:opacity="100.0%" draw:stroke="solid" svg:stroke-color="#a69d7e" draw:stroke-linejoin="miter" svg:stroke-opacity="100.0%" svg:stroke-width="0.26458332mm"/>
    </style:style>
    <style:style style:family="graphic" style:name="style-805">
      <style:graphic-properties draw:fill="solid" draw:fill-color="#7b6749" draw:opacity="100.0%" draw:stroke="solid" svg:stroke-color="#7b6749" draw:stroke-linejoin="miter" svg:stroke-opacity="100.0%" svg:stroke-width="0.26458332mm"/>
    </style:style>
    <style:style style:family="graphic" style:name="style-806">
      <style:graphic-properties draw:fill="solid" draw:fill-color="#9e8757" draw:opacity="100.0%" draw:stroke="solid" svg:stroke-color="#9e8757" draw:stroke-linejoin="miter" svg:stroke-opacity="100.0%" svg:stroke-width="0.26458332mm"/>
    </style:style>
    <style:style style:family="graphic" style:name="style-807">
      <style:graphic-properties draw:fill="solid" draw:fill-color="#836d47" draw:opacity="100.0%" draw:stroke="solid" svg:stroke-color="#836d47" draw:stroke-linejoin="miter" svg:stroke-opacity="100.0%" svg:stroke-width="0.26458332mm"/>
    </style:style>
    <style:style style:family="graphic" style:name="style-808">
      <style:graphic-properties draw:fill="solid" draw:fill-color="#93866e" draw:opacity="100.0%" draw:stroke="solid" svg:stroke-color="#93866e" draw:stroke-linejoin="miter" svg:stroke-opacity="100.0%" svg:stroke-width="0.26458332mm"/>
    </style:style>
    <style:style style:family="graphic" style:name="style-809">
      <style:graphic-properties draw:fill="solid" draw:fill-color="#c5bd94" draw:opacity="100.0%" draw:stroke="solid" svg:stroke-color="#c5bd94" draw:stroke-linejoin="miter" svg:stroke-opacity="100.0%" svg:stroke-width="0.26458332mm"/>
    </style:style>
    <style:style style:family="graphic" style:name="style-810">
      <style:graphic-properties draw:fill="solid" draw:fill-color="#7f715a" draw:opacity="100.0%" draw:stroke="solid" svg:stroke-color="#7f715a" draw:stroke-linejoin="miter" svg:stroke-opacity="100.0%" svg:stroke-width="0.26458332mm"/>
    </style:style>
    <style:style style:family="graphic" style:name="style-811">
      <style:graphic-properties draw:fill="solid" draw:fill-color="#bcb38d" draw:opacity="100.0%" draw:stroke="solid" svg:stroke-color="#bcb38d" draw:stroke-linejoin="miter" svg:stroke-opacity="100.0%" svg:stroke-width="0.26458332mm"/>
    </style:style>
    <style:style style:family="graphic" style:name="style-812">
      <style:graphic-properties draw:fill="solid" draw:fill-color="#aea285" draw:opacity="100.0%" draw:stroke="solid" svg:stroke-color="#aea285" draw:stroke-linejoin="miter" svg:stroke-opacity="100.0%" svg:stroke-width="0.26458332mm"/>
    </style:style>
    <style:style style:family="graphic" style:name="style-813">
      <style:graphic-properties draw:fill="solid" draw:fill-color="#ada485" draw:opacity="100.0%" draw:stroke="solid" svg:stroke-color="#ada485" draw:stroke-linejoin="miter" svg:stroke-opacity="100.0%" svg:stroke-width="0.26458332mm"/>
    </style:style>
    <style:style style:family="graphic" style:name="style-814">
      <style:graphic-properties draw:fill="solid" draw:fill-color="#332822" draw:opacity="100.0%" draw:stroke="solid" svg:stroke-color="#332822" draw:stroke-linejoin="miter" svg:stroke-opacity="100.0%" svg:stroke-width="0.26458332mm"/>
    </style:style>
    <style:style style:family="graphic" style:name="style-815">
      <style:graphic-properties draw:fill="solid" draw:fill-color="#806f57" draw:opacity="100.0%" draw:stroke="solid" svg:stroke-color="#806f57" draw:stroke-linejoin="miter" svg:stroke-opacity="100.0%" svg:stroke-width="0.26458332mm"/>
    </style:style>
    <style:style style:family="graphic" style:name="style-816">
      <style:graphic-properties draw:fill="solid" draw:fill-color="#93876f" draw:opacity="100.0%" draw:stroke="solid" svg:stroke-color="#93876f" draw:stroke-linejoin="miter" svg:stroke-opacity="100.0%" svg:stroke-width="0.26458332mm"/>
    </style:style>
    <style:style style:family="graphic" style:name="style-817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818">
      <style:graphic-properties draw:fill="solid" draw:fill-color="#514336" draw:opacity="100.0%" draw:stroke="solid" svg:stroke-color="#514336" draw:stroke-linejoin="miter" svg:stroke-opacity="100.0%" svg:stroke-width="0.26458332mm"/>
    </style:style>
    <style:style style:family="graphic" style:name="style-819">
      <style:graphic-properties draw:fill="solid" draw:fill-color="#4b3e33" draw:opacity="100.0%" draw:stroke="solid" svg:stroke-color="#4b3e33" draw:stroke-linejoin="miter" svg:stroke-opacity="100.0%" svg:stroke-width="0.26458332mm"/>
    </style:style>
    <style:style style:family="graphic" style:name="style-820">
      <style:graphic-properties draw:fill="solid" draw:fill-color="#c2b381" draw:opacity="100.0%" draw:stroke="solid" svg:stroke-color="#c2b381" draw:stroke-linejoin="miter" svg:stroke-opacity="100.0%" svg:stroke-width="0.26458332mm"/>
    </style:style>
    <style:style style:family="graphic" style:name="style-821">
      <style:graphic-properties draw:fill="solid" draw:fill-color="#665646" draw:opacity="100.0%" draw:stroke="solid" svg:stroke-color="#665646" draw:stroke-linejoin="miter" svg:stroke-opacity="100.0%" svg:stroke-width="0.26458332mm"/>
    </style:style>
    <style:style style:family="graphic" style:name="style-822">
      <style:graphic-properties draw:fill="solid" draw:fill-color="#998a70" draw:opacity="100.0%" draw:stroke="solid" svg:stroke-color="#998a70" draw:stroke-linejoin="miter" svg:stroke-opacity="100.0%" svg:stroke-width="0.26458332mm"/>
    </style:style>
    <style:style style:family="graphic" style:name="style-823">
      <style:graphic-properties draw:fill="solid" draw:fill-color="#bbb695" draw:opacity="100.0%" draw:stroke="solid" svg:stroke-color="#bbb695" draw:stroke-linejoin="miter" svg:stroke-opacity="100.0%" svg:stroke-width="0.26458332mm"/>
    </style:style>
    <style:style style:family="graphic" style:name="style-824">
      <style:graphic-properties draw:fill="solid" draw:fill-color="#aaa384" draw:opacity="100.0%" draw:stroke="solid" svg:stroke-color="#aaa384" draw:stroke-linejoin="miter" svg:stroke-opacity="100.0%" svg:stroke-width="0.26458332mm"/>
    </style:style>
    <style:style style:family="graphic" style:name="style-825">
      <style:graphic-properties draw:fill="solid" draw:fill-color="#c5c2a0" draw:opacity="100.0%" draw:stroke="solid" svg:stroke-color="#c5c2a0" draw:stroke-linejoin="miter" svg:stroke-opacity="100.0%" svg:stroke-width="0.26458332mm"/>
    </style:style>
    <style:style style:family="graphic" style:name="style-826">
      <style:graphic-properties draw:fill="solid" draw:fill-color="#806640" draw:opacity="100.0%" draw:stroke="solid" svg:stroke-color="#806640" draw:stroke-linejoin="miter" svg:stroke-opacity="100.0%" svg:stroke-width="0.26458332mm"/>
    </style:style>
    <style:style style:family="graphic" style:name="style-827">
      <style:graphic-properties draw:fill="solid" draw:fill-color="#b3a275" draw:opacity="100.0%" draw:stroke="solid" svg:stroke-color="#b3a275" draw:stroke-linejoin="miter" svg:stroke-opacity="100.0%" svg:stroke-width="0.26458332mm"/>
    </style:style>
    <style:style style:family="graphic" style:name="style-828">
      <style:graphic-properties draw:fill="solid" draw:fill-color="#bfba98" draw:opacity="100.0%" draw:stroke="solid" svg:stroke-color="#bfba98" draw:stroke-linejoin="miter" svg:stroke-opacity="100.0%" svg:stroke-width="0.26458332mm"/>
    </style:style>
    <style:style style:family="graphic" style:name="style-829">
      <style:graphic-properties draw:fill="solid" draw:fill-color="#947a52" draw:opacity="100.0%" draw:stroke="solid" svg:stroke-color="#947a52" draw:stroke-linejoin="miter" svg:stroke-opacity="100.0%" svg:stroke-width="0.26458332mm"/>
    </style:style>
    <style:style style:family="graphic" style:name="style-830">
      <style:graphic-properties draw:fill="solid" draw:fill-color="#564739" draw:opacity="100.0%" draw:stroke="solid" svg:stroke-color="#564739" draw:stroke-linejoin="miter" svg:stroke-opacity="100.0%" svg:stroke-width="0.26458332mm"/>
    </style:style>
    <style:style style:family="graphic" style:name="style-831">
      <style:graphic-properties draw:fill="solid" draw:fill-color="#a99869" draw:opacity="100.0%" draw:stroke="solid" svg:stroke-color="#a99869" draw:stroke-linejoin="miter" svg:stroke-opacity="100.0%" svg:stroke-width="0.26458332mm"/>
    </style:style>
    <style:style style:family="graphic" style:name="style-832">
      <style:graphic-properties draw:fill="solid" draw:fill-color="#cac8a6" draw:opacity="100.0%" draw:stroke="solid" svg:stroke-color="#cac8a6" draw:stroke-linejoin="miter" svg:stroke-opacity="100.0%" svg:stroke-width="0.26458332mm"/>
    </style:style>
    <style:style style:family="graphic" style:name="style-833">
      <style:graphic-properties draw:fill="solid" draw:fill-color="#82745f" draw:opacity="100.0%" draw:stroke="solid" svg:stroke-color="#82745f" draw:stroke-linejoin="miter" svg:stroke-opacity="100.0%" svg:stroke-width="0.26458332mm"/>
    </style:style>
    <style:style style:family="graphic" style:name="style-834">
      <style:graphic-properties draw:fill="solid" draw:fill-color="#c7c3a1" draw:opacity="100.0%" draw:stroke="solid" svg:stroke-color="#c7c3a1" draw:stroke-linejoin="miter" svg:stroke-opacity="100.0%" svg:stroke-width="0.26458332mm"/>
    </style:style>
    <style:style style:family="graphic" style:name="style-835">
      <style:graphic-properties draw:fill="solid" draw:fill-color="#a79a7c" draw:opacity="100.0%" draw:stroke="solid" svg:stroke-color="#a79a7c" draw:stroke-linejoin="miter" svg:stroke-opacity="100.0%" svg:stroke-width="0.26458332mm"/>
    </style:style>
    <style:style style:family="graphic" style:name="style-836">
      <style:graphic-properties draw:fill="solid" draw:fill-color="#aca182" draw:opacity="100.0%" draw:stroke="solid" svg:stroke-color="#aca182" draw:stroke-linejoin="miter" svg:stroke-opacity="100.0%" svg:stroke-width="0.26458332mm"/>
    </style:style>
    <style:style style:family="graphic" style:name="style-837">
      <style:graphic-properties draw:fill="solid" draw:fill-color="#a79467" draw:opacity="100.0%" draw:stroke="solid" svg:stroke-color="#a79467" draw:stroke-linejoin="miter" svg:stroke-opacity="100.0%" svg:stroke-width="0.26458332mm"/>
    </style:style>
    <style:style style:family="graphic" style:name="style-838">
      <style:graphic-properties draw:fill="solid" draw:fill-color="#a7a07d" draw:opacity="100.0%" draw:stroke="solid" svg:stroke-color="#a7a07d" draw:stroke-linejoin="miter" svg:stroke-opacity="100.0%" svg:stroke-width="0.26458332mm"/>
    </style:style>
    <style:style style:family="graphic" style:name="style-839">
      <style:graphic-properties draw:fill="solid" draw:fill-color="#c8c4a2" draw:opacity="100.0%" draw:stroke="solid" svg:stroke-color="#c8c4a2" draw:stroke-linejoin="miter" svg:stroke-opacity="100.0%" svg:stroke-width="0.26458332mm"/>
    </style:style>
    <style:style style:family="graphic" style:name="style-840">
      <style:graphic-properties draw:fill="solid" draw:fill-color="#b6a674" draw:opacity="100.0%" draw:stroke="solid" svg:stroke-color="#b6a674" draw:stroke-linejoin="miter" svg:stroke-opacity="100.0%" svg:stroke-width="0.26458332mm"/>
    </style:style>
    <style:style style:family="graphic" style:name="style-841">
      <style:graphic-properties draw:fill="solid" draw:fill-color="#81755f" draw:opacity="100.0%" draw:stroke="solid" svg:stroke-color="#81755f" draw:stroke-linejoin="miter" svg:stroke-opacity="100.0%" svg:stroke-width="0.26458332mm"/>
    </style:style>
    <style:style style:family="graphic" style:name="style-842">
      <style:graphic-properties draw:fill="solid" draw:fill-color="#af9f6e" draw:opacity="100.0%" draw:stroke="solid" svg:stroke-color="#af9f6e" draw:stroke-linejoin="miter" svg:stroke-opacity="100.0%" svg:stroke-width="0.26458332mm"/>
    </style:style>
    <style:style style:family="graphic" style:name="style-843">
      <style:graphic-properties draw:fill="solid" draw:fill-color="#b5a26c" draw:opacity="100.0%" draw:stroke="solid" svg:stroke-color="#b5a26c" draw:stroke-linejoin="miter" svg:stroke-opacity="100.0%" svg:stroke-width="0.26458332mm"/>
    </style:style>
    <style:style style:family="graphic" style:name="style-844">
      <style:graphic-properties draw:fill="solid" draw:fill-color="#5a493b" draw:opacity="100.0%" draw:stroke="solid" svg:stroke-color="#5a493b" draw:stroke-linejoin="miter" svg:stroke-opacity="100.0%" svg:stroke-width="0.26458332mm"/>
    </style:style>
    <style:style style:family="graphic" style:name="style-845">
      <style:graphic-properties draw:fill="solid" draw:fill-color="#85765f" draw:opacity="100.0%" draw:stroke="solid" svg:stroke-color="#85765f" draw:stroke-linejoin="miter" svg:stroke-opacity="100.0%" svg:stroke-width="0.26458332mm"/>
    </style:style>
    <style:style style:family="graphic" style:name="style-846">
      <style:graphic-properties draw:fill="solid" draw:fill-color="#6c553e" draw:opacity="100.0%" draw:stroke="solid" svg:stroke-color="#6c553e" draw:stroke-linejoin="miter" svg:stroke-opacity="100.0%" svg:stroke-width="0.26458332mm"/>
    </style:style>
    <style:style style:family="graphic" style:name="style-847">
      <style:graphic-properties draw:fill="solid" draw:fill-color="#a48e58" draw:opacity="100.0%" draw:stroke="solid" svg:stroke-color="#a48e58" draw:stroke-linejoin="miter" svg:stroke-opacity="100.0%" svg:stroke-width="0.26458332mm"/>
    </style:style>
    <style:style style:family="graphic" style:name="style-848">
      <style:graphic-properties draw:fill="solid" draw:fill-color="#bab493" draw:opacity="100.0%" draw:stroke="solid" svg:stroke-color="#bab493" draw:stroke-linejoin="miter" svg:stroke-opacity="100.0%" svg:stroke-width="0.26458332mm"/>
    </style:style>
    <style:style style:family="graphic" style:name="style-849">
      <style:graphic-properties draw:fill="solid" draw:fill-color="#afa788" draw:opacity="100.0%" draw:stroke="solid" svg:stroke-color="#afa788" draw:stroke-linejoin="miter" svg:stroke-opacity="100.0%" svg:stroke-width="0.26458332mm"/>
    </style:style>
    <style:style style:family="graphic" style:name="style-850">
      <style:graphic-properties draw:fill="solid" draw:fill-color="#bfb27e" draw:opacity="100.0%" draw:stroke="solid" svg:stroke-color="#bfb27e" draw:stroke-linejoin="miter" svg:stroke-opacity="100.0%" svg:stroke-width="0.26458332mm"/>
    </style:style>
    <style:style style:family="graphic" style:name="style-851">
      <style:graphic-properties draw:fill="solid" draw:fill-color="#52473b" draw:opacity="100.0%" draw:stroke="solid" svg:stroke-color="#52473b" draw:stroke-linejoin="miter" svg:stroke-opacity="100.0%" svg:stroke-width="0.26458332mm"/>
    </style:style>
    <style:style style:family="graphic" style:name="style-852">
      <style:graphic-properties draw:fill="solid" draw:fill-color="#90836a" draw:opacity="100.0%" draw:stroke="solid" svg:stroke-color="#90836a" draw:stroke-linejoin="miter" svg:stroke-opacity="100.0%" svg:stroke-width="0.26458332mm"/>
    </style:style>
    <style:style style:family="graphic" style:name="style-853">
      <style:graphic-properties draw:fill="solid" draw:fill-color="#53453c" draw:opacity="100.0%" draw:stroke="solid" svg:stroke-color="#53453c" draw:stroke-linejoin="miter" svg:stroke-opacity="100.0%" svg:stroke-width="0.26458332mm"/>
    </style:style>
    <style:style style:family="graphic" style:name="style-854">
      <style:graphic-properties draw:fill="solid" draw:fill-color="#766a55" draw:opacity="100.0%" draw:stroke="solid" svg:stroke-color="#766a55" draw:stroke-linejoin="miter" svg:stroke-opacity="100.0%" svg:stroke-width="0.26458332mm"/>
    </style:style>
    <style:style style:family="graphic" style:name="style-855">
      <style:graphic-properties draw:fill="solid" draw:fill-color="#57493e" draw:opacity="100.0%" draw:stroke="solid" svg:stroke-color="#57493e" draw:stroke-linejoin="miter" svg:stroke-opacity="100.0%" svg:stroke-width="0.26458332mm"/>
    </style:style>
    <style:style style:family="graphic" style:name="style-856">
      <style:graphic-properties draw:fill="solid" draw:fill-color="#483b31" draw:opacity="100.0%" draw:stroke="solid" svg:stroke-color="#483b31" draw:stroke-linejoin="miter" svg:stroke-opacity="100.0%" svg:stroke-width="0.26458332mm"/>
    </style:style>
    <style:style style:family="graphic" style:name="style-857">
      <style:graphic-properties draw:fill="solid" draw:fill-color="#8f836a" draw:opacity="100.0%" draw:stroke="solid" svg:stroke-color="#8f836a" draw:stroke-linejoin="miter" svg:stroke-opacity="100.0%" svg:stroke-width="0.26458332mm"/>
    </style:style>
    <style:style style:family="graphic" style:name="style-858">
      <style:graphic-properties draw:fill="solid" draw:fill-color="#beb99a" draw:opacity="100.0%" draw:stroke="solid" svg:stroke-color="#beb99a" draw:stroke-linejoin="miter" svg:stroke-opacity="100.0%" svg:stroke-width="0.26458332mm"/>
    </style:style>
    <style:style style:family="graphic" style:name="style-859">
      <style:graphic-properties draw:fill="solid" draw:fill-color="#a09068" draw:opacity="100.0%" draw:stroke="solid" svg:stroke-color="#a09068" draw:stroke-linejoin="miter" svg:stroke-opacity="100.0%" svg:stroke-width="0.26458332mm"/>
    </style:style>
    <style:style style:family="graphic" style:name="style-860">
      <style:graphic-properties draw:fill="solid" draw:fill-color="#a5956b" draw:opacity="100.0%" draw:stroke="solid" svg:stroke-color="#a5956b" draw:stroke-linejoin="miter" svg:stroke-opacity="100.0%" svg:stroke-width="0.26458332mm"/>
    </style:style>
    <style:style style:family="graphic" style:name="style-861">
      <style:graphic-properties draw:fill="solid" draw:fill-color="#9a8d72" draw:opacity="100.0%" draw:stroke="solid" svg:stroke-color="#9a8d72" draw:stroke-linejoin="miter" svg:stroke-opacity="100.0%" svg:stroke-width="0.26458332mm"/>
    </style:style>
    <style:style style:family="graphic" style:name="style-862">
      <style:graphic-properties draw:fill="solid" draw:fill-color="#413a24" draw:opacity="100.0%" draw:stroke="solid" svg:stroke-color="#413a24" draw:stroke-linejoin="miter" svg:stroke-opacity="100.0%" svg:stroke-width="0.26458332mm"/>
    </style:style>
    <style:style style:family="graphic" style:name="style-863">
      <style:graphic-properties draw:fill="solid" draw:fill-color="#3f332d" draw:opacity="100.0%" draw:stroke="solid" svg:stroke-color="#3f332d" draw:stroke-linejoin="miter" svg:stroke-opacity="100.0%" svg:stroke-width="0.26458332mm"/>
    </style:style>
    <style:style style:family="graphic" style:name="style-864">
      <style:graphic-properties draw:fill="solid" draw:fill-color="#a9a382" draw:opacity="100.0%" draw:stroke="solid" svg:stroke-color="#a9a382" draw:stroke-linejoin="miter" svg:stroke-opacity="100.0%" svg:stroke-width="0.26458332mm"/>
    </style:style>
    <style:style style:family="graphic" style:name="style-865">
      <style:graphic-properties draw:fill="solid" draw:fill-color="#42362f" draw:opacity="100.0%" draw:stroke="solid" svg:stroke-color="#42362f" draw:stroke-linejoin="miter" svg:stroke-opacity="100.0%" svg:stroke-width="0.26458332mm"/>
    </style:style>
    <style:style style:family="graphic" style:name="style-866">
      <style:graphic-properties draw:fill="solid" draw:fill-color="#695b4a" draw:opacity="100.0%" draw:stroke="solid" svg:stroke-color="#695b4a" draw:stroke-linejoin="miter" svg:stroke-opacity="100.0%" svg:stroke-width="0.26458332mm"/>
    </style:style>
    <style:style style:family="graphic" style:name="style-867">
      <style:graphic-properties draw:fill="solid" draw:fill-color="#503e31" draw:opacity="100.0%" draw:stroke="solid" svg:stroke-color="#503e31" draw:stroke-linejoin="miter" svg:stroke-opacity="100.0%" svg:stroke-width="0.26458332mm"/>
    </style:style>
    <style:style style:family="graphic" style:name="style-868">
      <style:graphic-properties draw:fill="solid" draw:fill-color="#998d6d" draw:opacity="100.0%" draw:stroke="solid" svg:stroke-color="#998d6d" draw:stroke-linejoin="miter" svg:stroke-opacity="100.0%" svg:stroke-width="0.26458332mm"/>
    </style:style>
    <style:style style:family="graphic" style:name="style-869">
      <style:graphic-properties draw:fill="solid" draw:fill-color="#b7a87c" draw:opacity="100.0%" draw:stroke="solid" svg:stroke-color="#b7a87c" draw:stroke-linejoin="miter" svg:stroke-opacity="100.0%" svg:stroke-width="0.26458332mm"/>
    </style:style>
    <style:style style:family="graphic" style:name="style-870">
      <style:graphic-properties draw:fill="solid" draw:fill-color="#a29a7b" draw:opacity="100.0%" draw:stroke="solid" svg:stroke-color="#a29a7b" draw:stroke-linejoin="miter" svg:stroke-opacity="100.0%" svg:stroke-width="0.26458332mm"/>
    </style:style>
    <style:style style:family="graphic" style:name="style-871">
      <style:graphic-properties draw:fill="solid" draw:fill-color="#81735d" draw:opacity="100.0%" draw:stroke="solid" svg:stroke-color="#81735d" draw:stroke-linejoin="miter" svg:stroke-opacity="100.0%" svg:stroke-width="0.26458332mm"/>
    </style:style>
    <style:style style:family="graphic" style:name="style-872">
      <style:graphic-properties draw:fill="solid" draw:fill-color="#ae9d72" draw:opacity="100.0%" draw:stroke="solid" svg:stroke-color="#ae9d72" draw:stroke-linejoin="miter" svg:stroke-opacity="100.0%" svg:stroke-width="0.26458332mm"/>
    </style:style>
    <style:style style:family="graphic" style:name="style-873">
      <style:graphic-properties draw:fill="solid" draw:fill-color="#5b4b3d" draw:opacity="100.0%" draw:stroke="solid" svg:stroke-color="#5b4b3d" draw:stroke-linejoin="miter" svg:stroke-opacity="100.0%" svg:stroke-width="0.26458332mm"/>
    </style:style>
    <style:style style:family="graphic" style:name="style-874">
      <style:graphic-properties draw:fill="solid" draw:fill-color="#8a7d66" draw:opacity="100.0%" draw:stroke="solid" svg:stroke-color="#8a7d66" draw:stroke-linejoin="miter" svg:stroke-opacity="100.0%" svg:stroke-width="0.26458332mm"/>
    </style:style>
    <style:style style:family="graphic" style:name="style-875">
      <style:graphic-properties draw:fill="solid" draw:fill-color="#8e784d" draw:opacity="100.0%" draw:stroke="solid" svg:stroke-color="#8e784d" draw:stroke-linejoin="miter" svg:stroke-opacity="100.0%" svg:stroke-width="0.26458332mm"/>
    </style:style>
    <style:style style:family="graphic" style:name="style-876">
      <style:graphic-properties draw:fill="solid" draw:fill-color="#46382f" draw:opacity="100.0%" draw:stroke="solid" svg:stroke-color="#46382f" draw:stroke-linejoin="miter" svg:stroke-opacity="100.0%" svg:stroke-width="0.26458332mm"/>
    </style:style>
    <style:style style:family="graphic" style:name="style-877">
      <style:graphic-properties draw:fill="solid" draw:fill-color="#766854" draw:opacity="100.0%" draw:stroke="solid" svg:stroke-color="#766854" draw:stroke-linejoin="miter" svg:stroke-opacity="100.0%" svg:stroke-width="0.26458332mm"/>
    </style:style>
    <style:style style:family="graphic" style:name="style-878">
      <style:graphic-properties draw:fill="solid" draw:fill-color="#c6bf98" draw:opacity="100.0%" draw:stroke="solid" svg:stroke-color="#c6bf98" draw:stroke-linejoin="miter" svg:stroke-opacity="100.0%" svg:stroke-width="0.26458332mm"/>
    </style:style>
    <style:style style:family="graphic" style:name="style-879">
      <style:graphic-properties draw:fill="solid" draw:fill-color="#a7a082" draw:opacity="100.0%" draw:stroke="solid" svg:stroke-color="#a7a082" draw:stroke-linejoin="miter" svg:stroke-opacity="100.0%" svg:stroke-width="0.26458332mm"/>
    </style:style>
    <style:style style:family="graphic" style:name="style-880">
      <style:graphic-properties draw:fill="solid" draw:fill-color="#aea98c" draw:opacity="100.0%" draw:stroke="solid" svg:stroke-color="#aea98c" draw:stroke-linejoin="miter" svg:stroke-opacity="100.0%" svg:stroke-width="0.26458332mm"/>
    </style:style>
    <style:style style:family="graphic" style:name="style-881">
      <style:graphic-properties draw:fill="solid" draw:fill-color="#c7c29f" draw:opacity="100.0%" draw:stroke="solid" svg:stroke-color="#c7c29f" draw:stroke-linejoin="miter" svg:stroke-opacity="100.0%" svg:stroke-width="0.26458332mm"/>
    </style:style>
    <style:style style:family="graphic" style:name="style-882">
      <style:graphic-properties draw:fill="solid" draw:fill-color="#bfb790" draw:opacity="100.0%" draw:stroke="solid" svg:stroke-color="#bfb790" draw:stroke-linejoin="miter" svg:stroke-opacity="100.0%" svg:stroke-width="0.26458332mm"/>
    </style:style>
    <style:style style:family="graphic" style:name="style-883">
      <style:graphic-properties draw:fill="solid" draw:fill-color="#4c3e33" draw:opacity="100.0%" draw:stroke="solid" svg:stroke-color="#4c3e33" draw:stroke-linejoin="miter" svg:stroke-opacity="100.0%" svg:stroke-width="0.26458332mm"/>
    </style:style>
    <style:style style:family="graphic" style:name="style-884">
      <style:graphic-properties draw:fill="solid" draw:fill-color="#54463a" draw:opacity="100.0%" draw:stroke="solid" svg:stroke-color="#54463a" draw:stroke-linejoin="miter" svg:stroke-opacity="100.0%" svg:stroke-width="0.26458332mm"/>
    </style:style>
    <style:style style:family="graphic" style:name="style-885">
      <style:graphic-properties draw:fill="solid" draw:fill-color="#9f9376" draw:opacity="100.0%" draw:stroke="solid" svg:stroke-color="#9f9376" draw:stroke-linejoin="miter" svg:stroke-opacity="100.0%" svg:stroke-width="0.26458332mm"/>
    </style:style>
    <style:style style:family="graphic" style:name="style-886">
      <style:graphic-properties draw:fill="solid" draw:fill-color="#695b49" draw:opacity="100.0%" draw:stroke="solid" svg:stroke-color="#695b49" draw:stroke-linejoin="miter" svg:stroke-opacity="100.0%" svg:stroke-width="0.26458332mm"/>
    </style:style>
    <style:style style:family="graphic" style:name="style-887">
      <style:graphic-properties draw:fill="solid" draw:fill-color="#b6a77b" draw:opacity="100.0%" draw:stroke="solid" svg:stroke-color="#b6a77b" draw:stroke-linejoin="miter" svg:stroke-opacity="100.0%" svg:stroke-width="0.26458332mm"/>
    </style:style>
    <style:style style:family="graphic" style:name="style-888">
      <style:graphic-properties draw:fill="solid" draw:fill-color="#b7ac81" draw:opacity="100.0%" draw:stroke="solid" svg:stroke-color="#b7ac81" draw:stroke-linejoin="miter" svg:stroke-opacity="100.0%" svg:stroke-width="0.26458332mm"/>
    </style:style>
    <style:style style:family="graphic" style:name="style-889">
      <style:graphic-properties draw:fill="solid" draw:fill-color="#c2b282" draw:opacity="100.0%" draw:stroke="solid" svg:stroke-color="#c2b282" draw:stroke-linejoin="miter" svg:stroke-opacity="100.0%" svg:stroke-width="0.26458332mm"/>
    </style:style>
    <style:style style:family="graphic" style:name="style-890">
      <style:graphic-properties draw:fill="solid" draw:fill-color="#c3bf9d" draw:opacity="100.0%" draw:stroke="solid" svg:stroke-color="#c3bf9d" draw:stroke-linejoin="miter" svg:stroke-opacity="100.0%" svg:stroke-width="0.26458332mm"/>
    </style:style>
    <style:style style:family="graphic" style:name="style-891">
      <style:graphic-properties draw:fill="solid" draw:fill-color="#9b8b6e" draw:opacity="100.0%" draw:stroke="solid" svg:stroke-color="#9b8b6e" draw:stroke-linejoin="miter" svg:stroke-opacity="100.0%" svg:stroke-width="0.26458332mm"/>
    </style:style>
    <style:style style:family="graphic" style:name="style-892">
      <style:graphic-properties draw:fill="solid" draw:fill-color="#c5c2a0" draw:opacity="100.0%" draw:stroke="solid" svg:stroke-color="#c5c2a0" draw:stroke-linejoin="miter" svg:stroke-opacity="100.0%" svg:stroke-width="0.26458332mm"/>
    </style:style>
    <style:style style:family="graphic" style:name="style-893">
      <style:graphic-properties draw:fill="solid" draw:fill-color="#8e856c" draw:opacity="100.0%" draw:stroke="solid" svg:stroke-color="#8e856c" draw:stroke-linejoin="miter" svg:stroke-opacity="100.0%" svg:stroke-width="0.26458332mm"/>
    </style:style>
    <style:style style:family="graphic" style:name="style-894">
      <style:graphic-properties draw:fill="solid" draw:fill-color="#81673f" draw:opacity="100.0%" draw:stroke="solid" svg:stroke-color="#81673f" draw:stroke-linejoin="miter" svg:stroke-opacity="100.0%" svg:stroke-width="0.26458332mm"/>
    </style:style>
    <style:style style:family="graphic" style:name="style-895">
      <style:graphic-properties draw:fill="solid" draw:fill-color="#7a6b55" draw:opacity="100.0%" draw:stroke="solid" svg:stroke-color="#7a6b55" draw:stroke-linejoin="miter" svg:stroke-opacity="100.0%" svg:stroke-width="0.26458332mm"/>
    </style:style>
    <style:style style:family="graphic" style:name="style-896">
      <style:graphic-properties draw:fill="solid" draw:fill-color="#3f342c" draw:opacity="100.0%" draw:stroke="solid" svg:stroke-color="#3f342c" draw:stroke-linejoin="miter" svg:stroke-opacity="100.0%" svg:stroke-width="0.26458332mm"/>
    </style:style>
    <style:style style:family="graphic" style:name="style-897">
      <style:graphic-properties draw:fill="solid" draw:fill-color="#b5ad88" draw:opacity="100.0%" draw:stroke="solid" svg:stroke-color="#b5ad88" draw:stroke-linejoin="miter" svg:stroke-opacity="100.0%" svg:stroke-width="0.26458332mm"/>
    </style:style>
    <style:style style:family="graphic" style:name="style-898">
      <style:graphic-properties draw:fill="solid" draw:fill-color="#978b70" draw:opacity="100.0%" draw:stroke="solid" svg:stroke-color="#978b70" draw:stroke-linejoin="miter" svg:stroke-opacity="100.0%" svg:stroke-width="0.26458332mm"/>
    </style:style>
    <style:style style:family="graphic" style:name="style-899">
      <style:graphic-properties draw:fill="solid" draw:fill-color="#c4c09f" draw:opacity="100.0%" draw:stroke="solid" svg:stroke-color="#c4c09f" draw:stroke-linejoin="miter" svg:stroke-opacity="100.0%" svg:stroke-width="0.26458332mm"/>
    </style:style>
    <style:style style:family="graphic" style:name="style-900">
      <style:graphic-properties draw:fill="solid" draw:fill-color="#92846c" draw:opacity="100.0%" draw:stroke="solid" svg:stroke-color="#92846c" draw:stroke-linejoin="miter" svg:stroke-opacity="100.0%" svg:stroke-width="0.26458332mm"/>
    </style:style>
    <style:style style:family="graphic" style:name="style-901">
      <style:graphic-properties draw:fill="solid" draw:fill-color="#b5ac8b" draw:opacity="100.0%" draw:stroke="solid" svg:stroke-color="#b5ac8b" draw:stroke-linejoin="miter" svg:stroke-opacity="100.0%" svg:stroke-width="0.26458332mm"/>
    </style:style>
    <style:style style:family="graphic" style:name="style-902">
      <style:graphic-properties draw:fill="solid" draw:fill-color="#594634" draw:opacity="100.0%" draw:stroke="solid" svg:stroke-color="#594634" draw:stroke-linejoin="miter" svg:stroke-opacity="100.0%" svg:stroke-width="0.26458332mm"/>
    </style:style>
    <style:style style:family="graphic" style:name="style-903">
      <style:graphic-properties draw:fill="solid" draw:fill-color="#cbc8a5" draw:opacity="100.0%" draw:stroke="solid" svg:stroke-color="#cbc8a5" draw:stroke-linejoin="miter" svg:stroke-opacity="100.0%" svg:stroke-width="0.26458332mm"/>
    </style:style>
    <style:style style:family="graphic" style:name="style-904">
      <style:graphic-properties draw:fill="solid" draw:fill-color="#796b58" draw:opacity="100.0%" draw:stroke="solid" svg:stroke-color="#796b58" draw:stroke-linejoin="miter" svg:stroke-opacity="100.0%" svg:stroke-width="0.26458332mm"/>
    </style:style>
    <style:style style:family="graphic" style:name="style-905">
      <style:graphic-properties draw:fill="solid" draw:fill-color="#71634f" draw:opacity="100.0%" draw:stroke="solid" svg:stroke-color="#71634f" draw:stroke-linejoin="miter" svg:stroke-opacity="100.0%" svg:stroke-width="0.26458332mm"/>
    </style:style>
    <style:style style:family="graphic" style:name="style-906">
      <style:graphic-properties draw:fill="solid" draw:fill-color="#95805b" draw:opacity="100.0%" draw:stroke="solid" svg:stroke-color="#95805b" draw:stroke-linejoin="miter" svg:stroke-opacity="100.0%" svg:stroke-width="0.26458332mm"/>
    </style:style>
    <style:style style:family="graphic" style:name="style-907">
      <style:graphic-properties draw:fill="solid" draw:fill-color="#c9c4a1" draw:opacity="100.0%" draw:stroke="solid" svg:stroke-color="#c9c4a1" draw:stroke-linejoin="miter" svg:stroke-opacity="100.0%" svg:stroke-width="0.26458332mm"/>
    </style:style>
    <style:style style:family="graphic" style:name="style-908">
      <style:graphic-properties draw:fill="solid" draw:fill-color="#a79971" draw:opacity="100.0%" draw:stroke="solid" svg:stroke-color="#a79971" draw:stroke-linejoin="miter" svg:stroke-opacity="100.0%" svg:stroke-width="0.26458332mm"/>
    </style:style>
    <style:style style:family="graphic" style:name="style-909">
      <style:graphic-properties draw:fill="solid" draw:fill-color="#4c3f35" draw:opacity="100.0%" draw:stroke="solid" svg:stroke-color="#4c3f35" draw:stroke-linejoin="miter" svg:stroke-opacity="100.0%" svg:stroke-width="0.26458332mm"/>
    </style:style>
    <style:style style:family="graphic" style:name="style-910">
      <style:graphic-properties draw:fill="solid" draw:fill-color="#968970" draw:opacity="100.0%" draw:stroke="solid" svg:stroke-color="#968970" draw:stroke-linejoin="miter" svg:stroke-opacity="100.0%" svg:stroke-width="0.26458332mm"/>
    </style:style>
    <style:style style:family="graphic" style:name="style-911">
      <style:graphic-properties draw:fill="solid" draw:fill-color="#bab494" draw:opacity="100.0%" draw:stroke="solid" svg:stroke-color="#bab494" draw:stroke-linejoin="miter" svg:stroke-opacity="100.0%" svg:stroke-width="0.26458332mm"/>
    </style:style>
    <style:style style:family="graphic" style:name="style-912">
      <style:graphic-properties draw:fill="solid" draw:fill-color="#cac7a5" draw:opacity="100.0%" draw:stroke="solid" svg:stroke-color="#cac7a5" draw:stroke-linejoin="miter" svg:stroke-opacity="100.0%" svg:stroke-width="0.26458332mm"/>
    </style:style>
    <style:style style:family="graphic" style:name="style-913">
      <style:graphic-properties draw:fill="solid" draw:fill-color="#7e7050" draw:opacity="100.0%" draw:stroke="solid" svg:stroke-color="#7e7050" draw:stroke-linejoin="miter" svg:stroke-opacity="100.0%" svg:stroke-width="0.26458332mm"/>
    </style:style>
    <style:style style:family="graphic" style:name="style-914">
      <style:graphic-properties draw:fill="solid" draw:fill-color="#40332a" draw:opacity="100.0%" draw:stroke="solid" svg:stroke-color="#40332a" draw:stroke-linejoin="miter" svg:stroke-opacity="100.0%" svg:stroke-width="0.26458332mm"/>
    </style:style>
    <style:style style:family="graphic" style:name="style-915">
      <style:graphic-properties draw:fill="solid" draw:fill-color="#796a56" draw:opacity="100.0%" draw:stroke="solid" svg:stroke-color="#796a56" draw:stroke-linejoin="miter" svg:stroke-opacity="100.0%" svg:stroke-width="0.26458332mm"/>
    </style:style>
    <style:style style:family="graphic" style:name="style-916">
      <style:graphic-properties draw:fill="solid" draw:fill-color="#826c4a" draw:opacity="100.0%" draw:stroke="solid" svg:stroke-color="#826c4a" draw:stroke-linejoin="miter" svg:stroke-opacity="100.0%" svg:stroke-width="0.26458332mm"/>
    </style:style>
    <style:style style:family="graphic" style:name="style-917">
      <style:graphic-properties draw:fill="solid" draw:fill-color="#9e9278" draw:opacity="100.0%" draw:stroke="solid" svg:stroke-color="#9e9278" draw:stroke-linejoin="miter" svg:stroke-opacity="100.0%" svg:stroke-width="0.26458332mm"/>
    </style:style>
    <style:style style:family="graphic" style:name="style-918">
      <style:graphic-properties draw:fill="solid" draw:fill-color="#b6b293" draw:opacity="100.0%" draw:stroke="solid" svg:stroke-color="#b6b293" draw:stroke-linejoin="miter" svg:stroke-opacity="100.0%" svg:stroke-width="0.26458332mm"/>
    </style:style>
    <style:style style:family="graphic" style:name="style-919">
      <style:graphic-properties draw:fill="solid" draw:fill-color="#524338" draw:opacity="100.0%" draw:stroke="solid" svg:stroke-color="#524338" draw:stroke-linejoin="miter" svg:stroke-opacity="100.0%" svg:stroke-width="0.26458332mm"/>
    </style:style>
    <style:style style:family="graphic" style:name="style-920">
      <style:graphic-properties draw:fill="solid" draw:fill-color="#ada384" draw:opacity="100.0%" draw:stroke="solid" svg:stroke-color="#ada384" draw:stroke-linejoin="miter" svg:stroke-opacity="100.0%" svg:stroke-width="0.26458332mm"/>
    </style:style>
    <style:style style:family="graphic" style:name="style-921">
      <style:graphic-properties draw:fill="solid" draw:fill-color="#756044" draw:opacity="100.0%" draw:stroke="solid" svg:stroke-color="#756044" draw:stroke-linejoin="miter" svg:stroke-opacity="100.0%" svg:stroke-width="0.26458332mm"/>
    </style:style>
    <style:style style:family="graphic" style:name="style-922">
      <style:graphic-properties draw:fill="solid" draw:fill-color="#a69060" draw:opacity="100.0%" draw:stroke="solid" svg:stroke-color="#a69060" draw:stroke-linejoin="miter" svg:stroke-opacity="100.0%" svg:stroke-width="0.26458332mm"/>
    </style:style>
    <style:style style:family="graphic" style:name="style-923">
      <style:graphic-properties draw:fill="solid" draw:fill-color="#9c947a" draw:opacity="100.0%" draw:stroke="solid" svg:stroke-color="#9c947a" draw:stroke-linejoin="miter" svg:stroke-opacity="100.0%" svg:stroke-width="0.26458332mm"/>
    </style:style>
    <style:style style:family="graphic" style:name="style-924">
      <style:graphic-properties draw:fill="solid" draw:fill-color="#74775d" draw:opacity="100.0%" draw:stroke="solid" svg:stroke-color="#74775d" draw:stroke-linejoin="miter" svg:stroke-opacity="100.0%" svg:stroke-width="0.26458332mm"/>
    </style:style>
    <style:style style:family="graphic" style:name="style-925">
      <style:graphic-properties draw:fill="solid" draw:fill-color="#443e2a" draw:opacity="100.0%" draw:stroke="solid" svg:stroke-color="#443e2a" draw:stroke-linejoin="miter" svg:stroke-opacity="100.0%" svg:stroke-width="0.26458332mm"/>
    </style:style>
    <style:style style:family="graphic" style:name="style-926">
      <style:graphic-properties draw:fill="solid" draw:fill-color="#232521" draw:opacity="100.0%" draw:stroke="solid" svg:stroke-color="#232521" draw:stroke-linejoin="miter" svg:stroke-opacity="100.0%" svg:stroke-width="0.26458332mm"/>
    </style:style>
    <style:style style:family="graphic" style:name="style-927">
      <style:graphic-properties draw:fill="solid" draw:fill-color="#c3bf9e" draw:opacity="100.0%" draw:stroke="solid" svg:stroke-color="#c3bf9e" draw:stroke-linejoin="miter" svg:stroke-opacity="100.0%" svg:stroke-width="0.26458332mm"/>
    </style:style>
    <style:style style:family="graphic" style:name="style-928">
      <style:graphic-properties draw:fill="solid" draw:fill-color="#c6c2a1" draw:opacity="100.0%" draw:stroke="solid" svg:stroke-color="#c6c2a1" draw:stroke-linejoin="miter" svg:stroke-opacity="100.0%" svg:stroke-width="0.26458332mm"/>
    </style:style>
    <style:style style:family="graphic" style:name="style-929">
      <style:graphic-properties draw:fill="solid" draw:fill-color="#a29370" draw:opacity="100.0%" draw:stroke="solid" svg:stroke-color="#a29370" draw:stroke-linejoin="miter" svg:stroke-opacity="100.0%" svg:stroke-width="0.26458332mm"/>
    </style:style>
    <style:style style:family="graphic" style:name="style-930">
      <style:graphic-properties draw:fill="solid" draw:fill-color="#a79c7d" draw:opacity="100.0%" draw:stroke="solid" svg:stroke-color="#a79c7d" draw:stroke-linejoin="miter" svg:stroke-opacity="100.0%" svg:stroke-width="0.26458332mm"/>
    </style:style>
    <style:style style:family="graphic" style:name="style-931">
      <style:graphic-properties draw:fill="solid" draw:fill-color="#9b8f72" draw:opacity="100.0%" draw:stroke="solid" svg:stroke-color="#9b8f72" draw:stroke-linejoin="miter" svg:stroke-opacity="100.0%" svg:stroke-width="0.26458332mm"/>
    </style:style>
    <style:style style:family="graphic" style:name="style-932">
      <style:graphic-properties draw:fill="solid" draw:fill-color="#cbc8a7" draw:opacity="100.0%" draw:stroke="solid" svg:stroke-color="#cbc8a7" draw:stroke-linejoin="miter" svg:stroke-opacity="100.0%" svg:stroke-width="0.26458332mm"/>
    </style:style>
    <style:style style:family="graphic" style:name="style-933">
      <style:graphic-properties draw:fill="solid" draw:fill-color="#c4bc9a" draw:opacity="100.0%" draw:stroke="solid" svg:stroke-color="#c4bc9a" draw:stroke-linejoin="miter" svg:stroke-opacity="100.0%" svg:stroke-width="0.26458332mm"/>
    </style:style>
    <style:style style:family="graphic" style:name="style-934">
      <style:graphic-properties draw:fill="solid" draw:fill-color="#4e4136" draw:opacity="100.0%" draw:stroke="solid" svg:stroke-color="#4e4136" draw:stroke-linejoin="miter" svg:stroke-opacity="100.0%" svg:stroke-width="0.26458332mm"/>
    </style:style>
    <style:style style:family="graphic" style:name="style-935">
      <style:graphic-properties draw:fill="solid" draw:fill-color="#807560" draw:opacity="100.0%" draw:stroke="solid" svg:stroke-color="#807560" draw:stroke-linejoin="miter" svg:stroke-opacity="100.0%" svg:stroke-width="0.26458332mm"/>
    </style:style>
    <style:style style:family="graphic" style:name="style-936">
      <style:graphic-properties draw:fill="solid" draw:fill-color="#aca083" draw:opacity="100.0%" draw:stroke="solid" svg:stroke-color="#aca083" draw:stroke-linejoin="miter" svg:stroke-opacity="100.0%" svg:stroke-width="0.26458332mm"/>
    </style:style>
    <style:style style:family="graphic" style:name="style-937">
      <style:graphic-properties draw:fill="solid" draw:fill-color="#a1987c" draw:opacity="100.0%" draw:stroke="solid" svg:stroke-color="#a1987c" draw:stroke-linejoin="miter" svg:stroke-opacity="100.0%" svg:stroke-width="0.26458332mm"/>
    </style:style>
    <style:style style:family="graphic" style:name="style-938">
      <style:graphic-properties draw:fill="solid" draw:fill-color="#4b4035" draw:opacity="100.0%" draw:stroke="solid" svg:stroke-color="#4b4035" draw:stroke-linejoin="miter" svg:stroke-opacity="100.0%" svg:stroke-width="0.26458332mm"/>
    </style:style>
    <style:style style:family="graphic" style:name="style-939">
      <style:graphic-properties draw:fill="solid" draw:fill-color="#afaa8d" draw:opacity="100.0%" draw:stroke="solid" svg:stroke-color="#afaa8d" draw:stroke-linejoin="miter" svg:stroke-opacity="100.0%" svg:stroke-width="0.26458332mm"/>
    </style:style>
    <style:style style:family="graphic" style:name="style-940">
      <style:graphic-properties draw:fill="solid" draw:fill-color="#5c4f42" draw:opacity="100.0%" draw:stroke="solid" svg:stroke-color="#5c4f42" draw:stroke-linejoin="miter" svg:stroke-opacity="100.0%" svg:stroke-width="0.26458332mm"/>
    </style:style>
    <style:style style:family="graphic" style:name="style-941">
      <style:graphic-properties draw:fill="solid" draw:fill-color="#ccc79d" draw:opacity="100.0%" draw:stroke="solid" svg:stroke-color="#ccc79d" draw:stroke-linejoin="miter" svg:stroke-opacity="100.0%" svg:stroke-width="0.26458332mm"/>
    </style:style>
    <style:style style:family="graphic" style:name="style-942">
      <style:graphic-properties draw:fill="solid" draw:fill-color="#4a4630" draw:opacity="100.0%" draw:stroke="solid" svg:stroke-color="#4a4630" draw:stroke-linejoin="miter" svg:stroke-opacity="100.0%" svg:stroke-width="0.26458332mm"/>
    </style:style>
    <style:style style:family="graphic" style:name="style-943">
      <style:graphic-properties draw:fill="solid" draw:fill-color="#2f2f29" draw:opacity="100.0%" draw:stroke="solid" svg:stroke-color="#2f2f29" draw:stroke-linejoin="miter" svg:stroke-opacity="100.0%" svg:stroke-width="0.26458332mm"/>
    </style:style>
    <style:style style:family="graphic" style:name="style-944">
      <style:graphic-properties draw:fill="solid" draw:fill-color="#51453a" draw:opacity="100.0%" draw:stroke="solid" svg:stroke-color="#51453a" draw:stroke-linejoin="miter" svg:stroke-opacity="100.0%" svg:stroke-width="0.26458332mm"/>
    </style:style>
    <style:style style:family="graphic" style:name="style-945">
      <style:graphic-properties draw:fill="solid" draw:fill-color="#95886a" draw:opacity="100.0%" draw:stroke="solid" svg:stroke-color="#95886a" draw:stroke-linejoin="miter" svg:stroke-opacity="100.0%" svg:stroke-width="0.26458332mm"/>
    </style:style>
    <style:style style:family="graphic" style:name="style-946">
      <style:graphic-properties draw:fill="solid" draw:fill-color="#93866c" draw:opacity="100.0%" draw:stroke="solid" svg:stroke-color="#93866c" draw:stroke-linejoin="miter" svg:stroke-opacity="100.0%" svg:stroke-width="0.26458332mm"/>
    </style:style>
    <style:style style:family="graphic" style:name="style-947">
      <style:graphic-properties draw:fill="solid" draw:fill-color="#a99c7a" draw:opacity="100.0%" draw:stroke="solid" svg:stroke-color="#a99c7a" draw:stroke-linejoin="miter" svg:stroke-opacity="100.0%" svg:stroke-width="0.26458332mm"/>
    </style:style>
    <style:style style:family="graphic" style:name="style-948">
      <style:graphic-properties draw:fill="solid" draw:fill-color="#83745d" draw:opacity="100.0%" draw:stroke="solid" svg:stroke-color="#83745d" draw:stroke-linejoin="miter" svg:stroke-opacity="100.0%" svg:stroke-width="0.26458332mm"/>
    </style:style>
    <style:style style:family="graphic" style:name="style-949">
      <style:graphic-properties draw:fill="solid" draw:fill-color="#c5c19f" draw:opacity="100.0%" draw:stroke="solid" svg:stroke-color="#c5c19f" draw:stroke-linejoin="miter" svg:stroke-opacity="100.0%" svg:stroke-width="0.26458332mm"/>
    </style:style>
    <style:style style:family="graphic" style:name="style-950">
      <style:graphic-properties draw:fill="solid" draw:fill-color="#483d35" draw:opacity="100.0%" draw:stroke="solid" svg:stroke-color="#483d35" draw:stroke-linejoin="miter" svg:stroke-opacity="100.0%" svg:stroke-width="0.26458332mm"/>
    </style:style>
    <style:style style:family="graphic" style:name="style-951">
      <style:graphic-properties draw:fill="solid" draw:fill-color="#3c3028" draw:opacity="100.0%" draw:stroke="solid" svg:stroke-color="#3c3028" draw:stroke-linejoin="miter" svg:stroke-opacity="100.0%" svg:stroke-width="0.26458332mm"/>
    </style:style>
    <style:style style:family="graphic" style:name="style-952">
      <style:graphic-properties draw:fill="solid" draw:fill-color="#615141" draw:opacity="100.0%" draw:stroke="solid" svg:stroke-color="#615141" draw:stroke-linejoin="miter" svg:stroke-opacity="100.0%" svg:stroke-width="0.26458332mm"/>
    </style:style>
    <style:style style:family="graphic" style:name="style-953">
      <style:graphic-properties draw:fill="solid" draw:fill-color="#41352d" draw:opacity="100.0%" draw:stroke="solid" svg:stroke-color="#41352d" draw:stroke-linejoin="miter" svg:stroke-opacity="100.0%" svg:stroke-width="0.26458332mm"/>
    </style:style>
    <style:style style:family="graphic" style:name="style-954">
      <style:graphic-properties draw:fill="solid" draw:fill-color="#3c3129" draw:opacity="100.0%" draw:stroke="solid" svg:stroke-color="#3c3129" draw:stroke-linejoin="miter" svg:stroke-opacity="100.0%" svg:stroke-width="0.26458332mm"/>
    </style:style>
    <style:style style:family="graphic" style:name="style-955">
      <style:graphic-properties draw:fill="solid" draw:fill-color="#443326" draw:opacity="100.0%" draw:stroke="solid" svg:stroke-color="#443326" draw:stroke-linejoin="miter" svg:stroke-opacity="100.0%" svg:stroke-width="0.26458332mm"/>
    </style:style>
    <style:style style:family="graphic" style:name="style-956">
      <style:graphic-properties draw:fill="solid" draw:fill-color="#a59775" draw:opacity="100.0%" draw:stroke="solid" svg:stroke-color="#a59775" draw:stroke-linejoin="miter" svg:stroke-opacity="100.0%" svg:stroke-width="0.26458332mm"/>
    </style:style>
    <style:style style:family="graphic" style:name="style-957">
      <style:graphic-properties draw:fill="solid" draw:fill-color="#b7ab84" draw:opacity="100.0%" draw:stroke="solid" svg:stroke-color="#b7ab84" draw:stroke-linejoin="miter" svg:stroke-opacity="100.0%" svg:stroke-width="0.26458332mm"/>
    </style:style>
    <style:style style:family="graphic" style:name="style-958">
      <style:graphic-properties draw:fill="solid" draw:fill-color="#b6b091" draw:opacity="100.0%" draw:stroke="solid" svg:stroke-color="#b6b091" draw:stroke-linejoin="miter" svg:stroke-opacity="100.0%" svg:stroke-width="0.26458332mm"/>
    </style:style>
    <style:style style:family="graphic" style:name="style-959">
      <style:graphic-properties draw:fill="solid" draw:fill-color="#605241" draw:opacity="100.0%" draw:stroke="solid" svg:stroke-color="#605241" draw:stroke-linejoin="miter" svg:stroke-opacity="100.0%" svg:stroke-width="0.26458332mm"/>
    </style:style>
    <style:style style:family="graphic" style:name="style-960">
      <style:graphic-properties draw:fill="solid" draw:fill-color="#a38854" draw:opacity="100.0%" draw:stroke="solid" svg:stroke-color="#a38854" draw:stroke-linejoin="miter" svg:stroke-opacity="100.0%" svg:stroke-width="0.26458332mm"/>
    </style:style>
    <style:style style:family="graphic" style:name="style-961">
      <style:graphic-properties draw:fill="solid" draw:fill-color="#65574a" draw:opacity="100.0%" draw:stroke="solid" svg:stroke-color="#65574a" draw:stroke-linejoin="miter" svg:stroke-opacity="100.0%" svg:stroke-width="0.26458332mm"/>
    </style:style>
    <style:style style:family="graphic" style:name="style-962">
      <style:graphic-properties draw:fill="solid" draw:fill-color="#7a6d5a" draw:opacity="100.0%" draw:stroke="solid" svg:stroke-color="#7a6d5a" draw:stroke-linejoin="miter" svg:stroke-opacity="100.0%" svg:stroke-width="0.26458332mm"/>
    </style:style>
    <style:style style:family="graphic" style:name="style-963">
      <style:graphic-properties draw:fill="solid" draw:fill-color="#7b6e59" draw:opacity="100.0%" draw:stroke="solid" svg:stroke-color="#7b6e59" draw:stroke-linejoin="miter" svg:stroke-opacity="100.0%" svg:stroke-width="0.26458332mm"/>
    </style:style>
    <style:style style:family="graphic" style:name="style-964">
      <style:graphic-properties draw:fill="solid" draw:fill-color="#816e50" draw:opacity="100.0%" draw:stroke="solid" svg:stroke-color="#816e50" draw:stroke-linejoin="miter" svg:stroke-opacity="100.0%" svg:stroke-width="0.26458332mm"/>
    </style:style>
    <style:style style:family="graphic" style:name="style-965">
      <style:graphic-properties draw:fill="solid" draw:fill-color="#7d6b47" draw:opacity="100.0%" draw:stroke="solid" svg:stroke-color="#7d6b47" draw:stroke-linejoin="miter" svg:stroke-opacity="100.0%" svg:stroke-width="0.26458332mm"/>
    </style:style>
    <style:style style:family="graphic" style:name="style-966">
      <style:graphic-properties draw:fill="solid" draw:fill-color="#493c31" draw:opacity="100.0%" draw:stroke="solid" svg:stroke-color="#493c31" draw:stroke-linejoin="miter" svg:stroke-opacity="100.0%" svg:stroke-width="0.26458332mm"/>
    </style:style>
    <style:style style:family="graphic" style:name="style-967">
      <style:graphic-properties draw:fill="solid" draw:fill-color="#857660" draw:opacity="100.0%" draw:stroke="solid" svg:stroke-color="#857660" draw:stroke-linejoin="miter" svg:stroke-opacity="100.0%" svg:stroke-width="0.26458332mm"/>
    </style:style>
    <style:style style:family="graphic" style:name="style-968">
      <style:graphic-properties draw:fill="solid" draw:fill-color="#7a6953" draw:opacity="100.0%" draw:stroke="solid" svg:stroke-color="#7a6953" draw:stroke-linejoin="miter" svg:stroke-opacity="100.0%" svg:stroke-width="0.26458332mm"/>
    </style:style>
    <style:style style:family="graphic" style:name="style-969">
      <style:graphic-properties draw:fill="solid" draw:fill-color="#a69b7e" draw:opacity="100.0%" draw:stroke="solid" svg:stroke-color="#a69b7e" draw:stroke-linejoin="miter" svg:stroke-opacity="100.0%" svg:stroke-width="0.26458332mm"/>
    </style:style>
    <style:style style:family="graphic" style:name="style-970">
      <style:graphic-properties draw:fill="solid" draw:fill-color="#807f6c" draw:opacity="100.0%" draw:stroke="solid" svg:stroke-color="#807f6c" draw:stroke-linejoin="miter" svg:stroke-opacity="100.0%" svg:stroke-width="0.26458332mm"/>
    </style:style>
    <style:style style:family="graphic" style:name="style-971">
      <style:graphic-properties draw:fill="solid" draw:fill-color="#473c34" draw:opacity="100.0%" draw:stroke="solid" svg:stroke-color="#473c34" draw:stroke-linejoin="miter" svg:stroke-opacity="100.0%" svg:stroke-width="0.26458332mm"/>
    </style:style>
    <style:style style:family="graphic" style:name="style-972">
      <style:graphic-properties draw:fill="solid" draw:fill-color="#a89b76" draw:opacity="100.0%" draw:stroke="solid" svg:stroke-color="#a89b76" draw:stroke-linejoin="miter" svg:stroke-opacity="100.0%" svg:stroke-width="0.26458332mm"/>
    </style:style>
    <style:style style:family="graphic" style:name="style-973">
      <style:graphic-properties draw:fill="solid" draw:fill-color="#bcb593" draw:opacity="100.0%" draw:stroke="solid" svg:stroke-color="#bcb593" draw:stroke-linejoin="miter" svg:stroke-opacity="100.0%" svg:stroke-width="0.26458332mm"/>
    </style:style>
    <style:style style:family="graphic" style:name="style-974">
      <style:graphic-properties draw:fill="solid" draw:fill-color="#b1aa8b" draw:opacity="100.0%" draw:stroke="solid" svg:stroke-color="#b1aa8b" draw:stroke-linejoin="miter" svg:stroke-opacity="100.0%" svg:stroke-width="0.26458332mm"/>
    </style:style>
    <style:style style:family="graphic" style:name="style-975">
      <style:graphic-properties draw:fill="solid" draw:fill-color="#665139" draw:opacity="100.0%" draw:stroke="solid" svg:stroke-color="#665139" draw:stroke-linejoin="miter" svg:stroke-opacity="100.0%" svg:stroke-width="0.26458332mm"/>
    </style:style>
    <style:style style:family="graphic" style:name="style-976">
      <style:graphic-properties draw:fill="solid" draw:fill-color="#846f4c" draw:opacity="100.0%" draw:stroke="solid" svg:stroke-color="#846f4c" draw:stroke-linejoin="miter" svg:stroke-opacity="100.0%" svg:stroke-width="0.26458332mm"/>
    </style:style>
    <style:style style:family="graphic" style:name="style-977">
      <style:graphic-properties draw:fill="solid" draw:fill-color="#8b7d63" draw:opacity="100.0%" draw:stroke="solid" svg:stroke-color="#8b7d63" draw:stroke-linejoin="miter" svg:stroke-opacity="100.0%" svg:stroke-width="0.26458332mm"/>
    </style:style>
    <style:style style:family="graphic" style:name="style-978">
      <style:graphic-properties draw:fill="solid" draw:fill-color="#615445" draw:opacity="100.0%" draw:stroke="solid" svg:stroke-color="#615445" draw:stroke-linejoin="miter" svg:stroke-opacity="100.0%" svg:stroke-width="0.26458332mm"/>
    </style:style>
    <style:style style:family="graphic" style:name="style-979">
      <style:graphic-properties draw:fill="solid" draw:fill-color="#cecaa7" draw:opacity="100.0%" draw:stroke="solid" svg:stroke-color="#cecaa7" draw:stroke-linejoin="miter" svg:stroke-opacity="100.0%" svg:stroke-width="0.26458332mm"/>
    </style:style>
    <style:style style:family="graphic" style:name="style-980">
      <style:graphic-properties draw:fill="solid" draw:fill-color="#896e44" draw:opacity="100.0%" draw:stroke="solid" svg:stroke-color="#896e44" draw:stroke-linejoin="miter" svg:stroke-opacity="100.0%" svg:stroke-width="0.26458332mm"/>
    </style:style>
    <style:style style:family="graphic" style:name="style-981">
      <style:graphic-properties draw:fill="solid" draw:fill-color="#b1a986" draw:opacity="100.0%" draw:stroke="solid" svg:stroke-color="#b1a986" draw:stroke-linejoin="miter" svg:stroke-opacity="100.0%" svg:stroke-width="0.26458332mm"/>
    </style:style>
    <style:style style:family="graphic" style:name="style-982">
      <style:graphic-properties draw:fill="solid" draw:fill-color="#7b6b58" draw:opacity="100.0%" draw:stroke="solid" svg:stroke-color="#7b6b58" draw:stroke-linejoin="miter" svg:stroke-opacity="100.0%" svg:stroke-width="0.26458332mm"/>
    </style:style>
    <style:style style:family="graphic" style:name="style-983">
      <style:graphic-properties draw:fill="solid" draw:fill-color="#786a56" draw:opacity="100.0%" draw:stroke="solid" svg:stroke-color="#786a56" draw:stroke-linejoin="miter" svg:stroke-opacity="100.0%" svg:stroke-width="0.26458332mm"/>
    </style:style>
    <style:style style:family="graphic" style:name="style-984">
      <style:graphic-properties draw:fill="solid" draw:fill-color="#aca588" draw:opacity="100.0%" draw:stroke="solid" svg:stroke-color="#aca588" draw:stroke-linejoin="miter" svg:stroke-opacity="100.0%" svg:stroke-width="0.26458332mm"/>
    </style:style>
    <style:style style:family="graphic" style:name="style-985">
      <style:graphic-properties draw:fill="solid" draw:fill-color="#463830" draw:opacity="100.0%" draw:stroke="solid" svg:stroke-color="#463830" draw:stroke-linejoin="miter" svg:stroke-opacity="100.0%" svg:stroke-width="0.26458332mm"/>
    </style:style>
    <style:style style:family="graphic" style:name="style-986">
      <style:graphic-properties draw:fill="solid" draw:fill-color="#a3977a" draw:opacity="100.0%" draw:stroke="solid" svg:stroke-color="#a3977a" draw:stroke-linejoin="miter" svg:stroke-opacity="100.0%" svg:stroke-width="0.26458332mm"/>
    </style:style>
    <style:style style:family="graphic" style:name="style-987">
      <style:graphic-properties draw:fill="solid" draw:fill-color="#c9c39a" draw:opacity="100.0%" draw:stroke="solid" svg:stroke-color="#c9c39a" draw:stroke-linejoin="miter" svg:stroke-opacity="100.0%" svg:stroke-width="0.26458332mm"/>
    </style:style>
    <style:style style:family="graphic" style:name="style-988">
      <style:graphic-properties draw:fill="solid" draw:fill-color="#836e4b" draw:opacity="100.0%" draw:stroke="solid" svg:stroke-color="#836e4b" draw:stroke-linejoin="miter" svg:stroke-opacity="100.0%" svg:stroke-width="0.26458332mm"/>
    </style:style>
    <style:style style:family="graphic" style:name="style-989">
      <style:graphic-properties draw:fill="solid" draw:fill-color="#a79362" draw:opacity="100.0%" draw:stroke="solid" svg:stroke-color="#a79362" draw:stroke-linejoin="miter" svg:stroke-opacity="100.0%" svg:stroke-width="0.26458332mm"/>
    </style:style>
    <style:style style:family="graphic" style:name="style-990">
      <style:graphic-properties draw:fill="solid" draw:fill-color="#2e342c" draw:opacity="100.0%" draw:stroke="solid" svg:stroke-color="#2e342c" draw:stroke-linejoin="miter" svg:stroke-opacity="100.0%" svg:stroke-width="0.26458332mm"/>
    </style:style>
    <style:style style:family="graphic" style:name="style-991">
      <style:graphic-properties draw:fill="solid" draw:fill-color="#816844" draw:opacity="100.0%" draw:stroke="solid" svg:stroke-color="#816844" draw:stroke-linejoin="miter" svg:stroke-opacity="100.0%" svg:stroke-width="0.26458332mm"/>
    </style:style>
    <style:style style:family="graphic" style:name="style-992">
      <style:graphic-properties draw:fill="solid" draw:fill-color="#9a8f74" draw:opacity="100.0%" draw:stroke="solid" svg:stroke-color="#9a8f74" draw:stroke-linejoin="miter" svg:stroke-opacity="100.0%" svg:stroke-width="0.26458332mm"/>
    </style:style>
    <style:style style:family="graphic" style:name="style-993">
      <style:graphic-properties draw:fill="solid" draw:fill-color="#b0a683" draw:opacity="100.0%" draw:stroke="solid" svg:stroke-color="#b0a683" draw:stroke-linejoin="miter" svg:stroke-opacity="100.0%" svg:stroke-width="0.26458332mm"/>
    </style:style>
    <style:style style:family="graphic" style:name="style-994">
      <style:graphic-properties draw:fill="solid" draw:fill-color="#44372d" draw:opacity="100.0%" draw:stroke="solid" svg:stroke-color="#44372d" draw:stroke-linejoin="miter" svg:stroke-opacity="100.0%" svg:stroke-width="0.26458332mm"/>
    </style:style>
    <style:style style:family="graphic" style:name="style-995">
      <style:graphic-properties draw:fill="solid" draw:fill-color="#a4987a" draw:opacity="100.0%" draw:stroke="solid" svg:stroke-color="#a4987a" draw:stroke-linejoin="miter" svg:stroke-opacity="100.0%" svg:stroke-width="0.26458332mm"/>
    </style:style>
    <style:style style:family="graphic" style:name="style-996">
      <style:graphic-properties draw:fill="solid" draw:fill-color="#a2967b" draw:opacity="100.0%" draw:stroke="solid" svg:stroke-color="#a2967b" draw:stroke-linejoin="miter" svg:stroke-opacity="100.0%" svg:stroke-width="0.26458332mm"/>
    </style:style>
    <style:style style:family="graphic" style:name="style-997">
      <style:graphic-properties draw:fill="solid" draw:fill-color="#a79c7e" draw:opacity="100.0%" draw:stroke="solid" svg:stroke-color="#a79c7e" draw:stroke-linejoin="miter" svg:stroke-opacity="100.0%" svg:stroke-width="0.26458332mm"/>
    </style:style>
    <style:style style:family="graphic" style:name="style-998">
      <style:graphic-properties draw:fill="solid" draw:fill-color="#a79060" draw:opacity="100.0%" draw:stroke="solid" svg:stroke-color="#a79060" draw:stroke-linejoin="miter" svg:stroke-opacity="100.0%" svg:stroke-width="0.26458332mm"/>
    </style:style>
    <style:style style:family="graphic" style:name="style-999">
      <style:graphic-properties draw:fill="solid" draw:fill-color="#b0a785" draw:opacity="100.0%" draw:stroke="solid" svg:stroke-color="#b0a785" draw:stroke-linejoin="miter" svg:stroke-opacity="100.0%" svg:stroke-width="0.26458332mm"/>
    </style:style>
    <style:style style:family="graphic" style:name="style-1000">
      <style:graphic-properties draw:fill="solid" draw:fill-color="#8a7246" draw:opacity="100.0%" draw:stroke="solid" svg:stroke-color="#8a7246" draw:stroke-linejoin="miter" svg:stroke-opacity="100.0%" svg:stroke-width="0.26458332mm"/>
    </style:style>
    <style:style style:family="graphic" style:name="style-1001">
      <style:graphic-properties draw:fill="solid" draw:fill-color="#816b45" draw:opacity="100.0%" draw:stroke="solid" svg:stroke-color="#816b45" draw:stroke-linejoin="miter" svg:stroke-opacity="100.0%" svg:stroke-width="0.26458332mm"/>
    </style:style>
    <style:style style:family="graphic" style:name="style-1002">
      <style:graphic-properties draw:fill="solid" draw:fill-color="#59462b" draw:opacity="100.0%" draw:stroke="solid" svg:stroke-color="#59462b" draw:stroke-linejoin="miter" svg:stroke-opacity="100.0%" svg:stroke-width="0.26458332mm"/>
    </style:style>
    <style:style style:family="graphic" style:name="style-1003">
      <style:graphic-properties draw:fill="solid" draw:fill-color="#6e604d" draw:opacity="100.0%" draw:stroke="solid" svg:stroke-color="#6e604d" draw:stroke-linejoin="miter" svg:stroke-opacity="100.0%" svg:stroke-width="0.26458332mm"/>
    </style:style>
    <style:style style:family="graphic" style:name="style-1004">
      <style:graphic-properties draw:fill="solid" draw:fill-color="#8d7c62" draw:opacity="100.0%" draw:stroke="solid" svg:stroke-color="#8d7c62" draw:stroke-linejoin="miter" svg:stroke-opacity="100.0%" svg:stroke-width="0.26458332mm"/>
    </style:style>
    <style:style style:family="graphic" style:name="style-1005">
      <style:graphic-properties draw:fill="solid" draw:fill-color="#afa88a" draw:opacity="100.0%" draw:stroke="solid" svg:stroke-color="#afa88a" draw:stroke-linejoin="miter" svg:stroke-opacity="100.0%" svg:stroke-width="0.26458332mm"/>
    </style:style>
    <style:style style:family="graphic" style:name="style-1006">
      <style:graphic-properties draw:fill="solid" draw:fill-color="#bcb695" draw:opacity="100.0%" draw:stroke="solid" svg:stroke-color="#bcb695" draw:stroke-linejoin="miter" svg:stroke-opacity="100.0%" svg:stroke-width="0.26458332mm"/>
    </style:style>
    <style:style style:family="graphic" style:name="style-1007">
      <style:graphic-properties draw:fill="solid" draw:fill-color="#8a8068" draw:opacity="100.0%" draw:stroke="solid" svg:stroke-color="#8a8068" draw:stroke-linejoin="miter" svg:stroke-opacity="100.0%" svg:stroke-width="0.26458332mm"/>
    </style:style>
    <style:style style:family="graphic" style:name="style-1008">
      <style:graphic-properties draw:fill="solid" draw:fill-color="#7b6448" draw:opacity="100.0%" draw:stroke="solid" svg:stroke-color="#7b6448" draw:stroke-linejoin="miter" svg:stroke-opacity="100.0%" svg:stroke-width="0.26458332mm"/>
    </style:style>
    <style:style style:family="graphic" style:name="style-1009">
      <style:graphic-properties draw:fill="solid" draw:fill-color="#766654" draw:opacity="100.0%" draw:stroke="solid" svg:stroke-color="#766654" draw:stroke-linejoin="miter" svg:stroke-opacity="100.0%" svg:stroke-width="0.26458332mm"/>
    </style:style>
    <style:style style:family="graphic" style:name="style-1010">
      <style:graphic-properties draw:fill="solid" draw:fill-color="#695a4a" draw:opacity="100.0%" draw:stroke="solid" svg:stroke-color="#695a4a" draw:stroke-linejoin="miter" svg:stroke-opacity="100.0%" svg:stroke-width="0.26458332mm"/>
    </style:style>
    <style:style style:family="graphic" style:name="style-1011">
      <style:graphic-properties draw:fill="solid" draw:fill-color="#c5b786" draw:opacity="100.0%" draw:stroke="solid" svg:stroke-color="#c5b786" draw:stroke-linejoin="miter" svg:stroke-opacity="100.0%" svg:stroke-width="0.26458332mm"/>
    </style:style>
    <style:style style:family="graphic" style:name="style-1012">
      <style:graphic-properties draw:fill="solid" draw:fill-color="#1b5e8c" draw:opacity="100.0%" draw:stroke="solid" svg:stroke-color="#1b5e8c" draw:stroke-linejoin="miter" svg:stroke-opacity="100.0%" svg:stroke-width="0.26458332mm"/>
    </style:style>
    <style:style style:family="graphic" style:name="style-1013">
      <style:graphic-properties draw:fill="solid" draw:fill-color="#4d4035" draw:opacity="100.0%" draw:stroke="solid" svg:stroke-color="#4d4035" draw:stroke-linejoin="miter" svg:stroke-opacity="100.0%" svg:stroke-width="0.26458332mm"/>
    </style:style>
    <style:style style:family="graphic" style:name="style-1014">
      <style:graphic-properties draw:fill="solid" draw:fill-color="#a38c5d" draw:opacity="100.0%" draw:stroke="solid" svg:stroke-color="#a38c5d" draw:stroke-linejoin="miter" svg:stroke-opacity="100.0%" svg:stroke-width="0.26458332mm"/>
    </style:style>
    <style:style style:family="graphic" style:name="style-1015">
      <style:graphic-properties draw:fill="solid" draw:fill-color="#9c8d72" draw:opacity="100.0%" draw:stroke="solid" svg:stroke-color="#9c8d72" draw:stroke-linejoin="miter" svg:stroke-opacity="100.0%" svg:stroke-width="0.26458332mm"/>
    </style:style>
    <style:style style:family="graphic" style:name="style-1016">
      <style:graphic-properties draw:fill="solid" draw:fill-color="#c5b98b" draw:opacity="100.0%" draw:stroke="solid" svg:stroke-color="#c5b98b" draw:stroke-linejoin="miter" svg:stroke-opacity="100.0%" svg:stroke-width="0.26458332mm"/>
    </style:style>
    <style:style style:family="graphic" style:name="style-1017">
      <style:graphic-properties draw:fill="solid" draw:fill-color="#604f31" draw:opacity="100.0%" draw:stroke="solid" svg:stroke-color="#604f31" draw:stroke-linejoin="miter" svg:stroke-opacity="100.0%" svg:stroke-width="0.26458332mm"/>
    </style:style>
    <style:style style:family="graphic" style:name="style-1018">
      <style:graphic-properties draw:fill="solid" draw:fill-color="#b0a684" draw:opacity="100.0%" draw:stroke="solid" svg:stroke-color="#b0a684" draw:stroke-linejoin="miter" svg:stroke-opacity="100.0%" svg:stroke-width="0.26458332mm"/>
    </style:style>
    <style:style style:family="graphic" style:name="style-1019">
      <style:graphic-properties draw:fill="solid" draw:fill-color="#42352c" draw:opacity="100.0%" draw:stroke="solid" svg:stroke-color="#42352c" draw:stroke-linejoin="miter" svg:stroke-opacity="100.0%" svg:stroke-width="0.26458332mm"/>
    </style:style>
    <style:style style:family="graphic" style:name="style-1020">
      <style:graphic-properties draw:fill="solid" draw:fill-color="#6e5f50" draw:opacity="100.0%" draw:stroke="solid" svg:stroke-color="#6e5f50" draw:stroke-linejoin="miter" svg:stroke-opacity="100.0%" svg:stroke-width="0.26458332mm"/>
    </style:style>
    <style:style style:family="graphic" style:name="style-1021">
      <style:graphic-properties draw:fill="solid" draw:fill-color="#b6a574" draw:opacity="100.0%" draw:stroke="solid" svg:stroke-color="#b6a574" draw:stroke-linejoin="miter" svg:stroke-opacity="100.0%" svg:stroke-width="0.26458332mm"/>
    </style:style>
    <style:style style:family="graphic" style:name="style-1022">
      <style:graphic-properties draw:fill="solid" draw:fill-color="#746654" draw:opacity="100.0%" draw:stroke="solid" svg:stroke-color="#746654" draw:stroke-linejoin="miter" svg:stroke-opacity="100.0%" svg:stroke-width="0.26458332mm"/>
    </style:style>
    <style:style style:family="graphic" style:name="style-1023">
      <style:graphic-properties draw:fill="solid" draw:fill-color="#56483b" draw:opacity="100.0%" draw:stroke="solid" svg:stroke-color="#56483b" draw:stroke-linejoin="miter" svg:stroke-opacity="100.0%" svg:stroke-width="0.26458332mm"/>
    </style:style>
    <style:style style:family="graphic" style:name="style-1024">
      <style:graphic-properties draw:fill="solid" draw:fill-color="#645645" draw:opacity="100.0%" draw:stroke="solid" svg:stroke-color="#645645" draw:stroke-linejoin="miter" svg:stroke-opacity="100.0%" svg:stroke-width="0.26458332mm"/>
    </style:style>
    <style:style style:family="graphic" style:name="style-1025">
      <style:graphic-properties draw:fill="solid" draw:fill-color="#4e452c" draw:opacity="100.0%" draw:stroke="solid" svg:stroke-color="#4e452c" draw:stroke-linejoin="miter" svg:stroke-opacity="100.0%" svg:stroke-width="0.26458332mm"/>
    </style:style>
    <style:style style:family="graphic" style:name="style-1026">
      <style:graphic-properties draw:fill="solid" draw:fill-color="#c6c5a5" draw:opacity="100.0%" draw:stroke="solid" svg:stroke-color="#c6c5a5" draw:stroke-linejoin="miter" svg:stroke-opacity="100.0%" svg:stroke-width="0.26458332mm"/>
    </style:style>
    <style:style style:family="graphic" style:name="style-1027">
      <style:graphic-properties draw:fill="solid" draw:fill-color="#52473d" draw:opacity="100.0%" draw:stroke="solid" svg:stroke-color="#52473d" draw:stroke-linejoin="miter" svg:stroke-opacity="100.0%" svg:stroke-width="0.26458332mm"/>
    </style:style>
    <style:style style:family="graphic" style:name="style-1028">
      <style:graphic-properties draw:fill="solid" draw:fill-color="#847662" draw:opacity="100.0%" draw:stroke="solid" svg:stroke-color="#847662" draw:stroke-linejoin="miter" svg:stroke-opacity="100.0%" svg:stroke-width="0.26458332mm"/>
    </style:style>
    <style:style style:family="graphic" style:name="style-1029">
      <style:graphic-properties draw:fill="solid" draw:fill-color="#a99665" draw:opacity="100.0%" draw:stroke="solid" svg:stroke-color="#a99665" draw:stroke-linejoin="miter" svg:stroke-opacity="100.0%" svg:stroke-width="0.26458332mm"/>
    </style:style>
    <style:style style:family="graphic" style:name="style-1030">
      <style:graphic-properties draw:fill="solid" draw:fill-color="#9f9378" draw:opacity="100.0%" draw:stroke="solid" svg:stroke-color="#9f9378" draw:stroke-linejoin="miter" svg:stroke-opacity="100.0%" svg:stroke-width="0.26458332mm"/>
    </style:style>
    <style:style style:family="graphic" style:name="style-1031">
      <style:graphic-properties draw:fill="solid" draw:fill-color="#534229" draw:opacity="100.0%" draw:stroke="solid" svg:stroke-color="#534229" draw:stroke-linejoin="miter" svg:stroke-opacity="100.0%" svg:stroke-width="0.26458332mm"/>
    </style:style>
    <style:style style:family="graphic" style:name="style-1032">
      <style:graphic-properties draw:fill="solid" draw:fill-color="#46372d" draw:opacity="100.0%" draw:stroke="solid" svg:stroke-color="#46372d" draw:stroke-linejoin="miter" svg:stroke-opacity="100.0%" svg:stroke-width="0.26458332mm"/>
    </style:style>
    <style:style style:family="graphic" style:name="style-1033">
      <style:graphic-properties draw:fill="solid" draw:fill-color="#7d6c4c" draw:opacity="100.0%" draw:stroke="solid" svg:stroke-color="#7d6c4c" draw:stroke-linejoin="miter" svg:stroke-opacity="100.0%" svg:stroke-width="0.26458332mm"/>
    </style:style>
    <style:style style:family="graphic" style:name="style-1034">
      <style:graphic-properties draw:fill="solid" draw:fill-color="#6c5d4c" draw:opacity="100.0%" draw:stroke="solid" svg:stroke-color="#6c5d4c" draw:stroke-linejoin="miter" svg:stroke-opacity="100.0%" svg:stroke-width="0.26458332mm"/>
    </style:style>
    <style:style style:family="graphic" style:name="style-1035">
      <style:graphic-properties draw:fill="solid" draw:fill-color="#6a5135" draw:opacity="100.0%" draw:stroke="solid" svg:stroke-color="#6a5135" draw:stroke-linejoin="miter" svg:stroke-opacity="100.0%" svg:stroke-width="0.26458332mm"/>
    </style:style>
    <style:style style:family="graphic" style:name="style-1036">
      <style:graphic-properties draw:fill="solid" draw:fill-color="#96896f" draw:opacity="100.0%" draw:stroke="solid" svg:stroke-color="#96896f" draw:stroke-linejoin="miter" svg:stroke-opacity="100.0%" svg:stroke-width="0.26458332mm"/>
    </style:style>
    <style:style style:family="graphic" style:name="style-1037">
      <style:graphic-properties draw:fill="solid" draw:fill-color="#aba487" draw:opacity="100.0%" draw:stroke="solid" svg:stroke-color="#aba487" draw:stroke-linejoin="miter" svg:stroke-opacity="100.0%" svg:stroke-width="0.26458332mm"/>
    </style:style>
    <style:style style:family="graphic" style:name="style-1038">
      <style:graphic-properties draw:fill="solid" draw:fill-color="#958257" draw:opacity="100.0%" draw:stroke="solid" svg:stroke-color="#958257" draw:stroke-linejoin="miter" svg:stroke-opacity="100.0%" svg:stroke-width="0.26458332mm"/>
    </style:style>
    <style:style style:family="graphic" style:name="style-1039">
      <style:graphic-properties draw:fill="solid" draw:fill-color="#bdb895" draw:opacity="100.0%" draw:stroke="solid" svg:stroke-color="#bdb895" draw:stroke-linejoin="miter" svg:stroke-opacity="100.0%" svg:stroke-width="0.26458332mm"/>
    </style:style>
    <style:style style:family="graphic" style:name="style-1040">
      <style:graphic-properties draw:fill="solid" draw:fill-color="#353734" draw:opacity="100.0%" draw:stroke="solid" svg:stroke-color="#353734" draw:stroke-linejoin="miter" svg:stroke-opacity="100.0%" svg:stroke-width="0.26458332mm"/>
    </style:style>
    <style:style style:family="graphic" style:name="style-1041">
      <style:graphic-properties draw:fill="solid" draw:fill-color="#b9ae8a" draw:opacity="100.0%" draw:stroke="solid" svg:stroke-color="#b9ae8a" draw:stroke-linejoin="miter" svg:stroke-opacity="100.0%" svg:stroke-width="0.26458332mm"/>
    </style:style>
    <style:style style:family="graphic" style:name="style-1042">
      <style:graphic-properties draw:fill="solid" draw:fill-color="#b0a787" draw:opacity="100.0%" draw:stroke="solid" svg:stroke-color="#b0a787" draw:stroke-linejoin="miter" svg:stroke-opacity="100.0%" svg:stroke-width="0.26458332mm"/>
    </style:style>
    <style:style style:family="graphic" style:name="style-1043">
      <style:graphic-properties draw:fill="solid" draw:fill-color="#4a3729" draw:opacity="100.0%" draw:stroke="solid" svg:stroke-color="#4a3729" draw:stroke-linejoin="miter" svg:stroke-opacity="100.0%" svg:stroke-width="0.26458332mm"/>
    </style:style>
    <style:style style:family="graphic" style:name="style-1044">
      <style:graphic-properties draw:fill="solid" draw:fill-color="#7f6d56" draw:opacity="100.0%" draw:stroke="solid" svg:stroke-color="#7f6d56" draw:stroke-linejoin="miter" svg:stroke-opacity="100.0%" svg:stroke-width="0.26458332mm"/>
    </style:style>
    <style:style style:family="graphic" style:name="style-1045">
      <style:graphic-properties draw:fill="solid" draw:fill-color="#5c4f42" draw:opacity="100.0%" draw:stroke="solid" svg:stroke-color="#5c4f42" draw:stroke-linejoin="miter" svg:stroke-opacity="100.0%" svg:stroke-width="0.26458332mm"/>
    </style:style>
    <style:style style:family="graphic" style:name="style-1046">
      <style:graphic-properties draw:fill="solid" draw:fill-color="#b0a585" draw:opacity="100.0%" draw:stroke="solid" svg:stroke-color="#b0a585" draw:stroke-linejoin="miter" svg:stroke-opacity="100.0%" svg:stroke-width="0.26458332mm"/>
    </style:style>
    <style:style style:family="graphic" style:name="style-1047">
      <style:graphic-properties draw:fill="solid" draw:fill-color="#3b312b" draw:opacity="100.0%" draw:stroke="solid" svg:stroke-color="#3b312b" draw:stroke-linejoin="miter" svg:stroke-opacity="100.0%" svg:stroke-width="0.26458332mm"/>
    </style:style>
    <style:style style:family="graphic" style:name="style-1048">
      <style:graphic-properties draw:fill="solid" draw:fill-color="#3c332c" draw:opacity="100.0%" draw:stroke="solid" svg:stroke-color="#3c332c" draw:stroke-linejoin="miter" svg:stroke-opacity="100.0%" svg:stroke-width="0.26458332mm"/>
    </style:style>
    <style:style style:family="graphic" style:name="style-1049">
      <style:graphic-properties draw:fill="solid" draw:fill-color="#5b4d42" draw:opacity="100.0%" draw:stroke="solid" svg:stroke-color="#5b4d42" draw:stroke-linejoin="miter" svg:stroke-opacity="100.0%" svg:stroke-width="0.26458332mm"/>
    </style:style>
    <style:style style:family="graphic" style:name="style-1050">
      <style:graphic-properties draw:fill="solid" draw:fill-color="#a69a7b" draw:opacity="100.0%" draw:stroke="solid" svg:stroke-color="#a69a7b" draw:stroke-linejoin="miter" svg:stroke-opacity="100.0%" svg:stroke-width="0.26458332mm"/>
    </style:style>
    <style:style style:family="graphic" style:name="style-1051">
      <style:graphic-properties draw:fill="solid" draw:fill-color="#948a70" draw:opacity="100.0%" draw:stroke="solid" svg:stroke-color="#948a70" draw:stroke-linejoin="miter" svg:stroke-opacity="100.0%" svg:stroke-width="0.26458332mm"/>
    </style:style>
    <style:style style:family="graphic" style:name="style-1052">
      <style:graphic-properties draw:fill="solid" draw:fill-color="#80745d" draw:opacity="100.0%" draw:stroke="solid" svg:stroke-color="#80745d" draw:stroke-linejoin="miter" svg:stroke-opacity="100.0%" svg:stroke-width="0.26458332mm"/>
    </style:style>
    <style:style style:family="graphic" style:name="style-1053">
      <style:graphic-properties draw:fill="solid" draw:fill-color="#372c27" draw:opacity="100.0%" draw:stroke="solid" svg:stroke-color="#372c27" draw:stroke-linejoin="miter" svg:stroke-opacity="100.0%" svg:stroke-width="0.26458332mm"/>
    </style:style>
    <style:style style:family="graphic" style:name="style-1054">
      <style:graphic-properties draw:fill="solid" draw:fill-color="#5c4f43" draw:opacity="100.0%" draw:stroke="solid" svg:stroke-color="#5c4f43" draw:stroke-linejoin="miter" svg:stroke-opacity="100.0%" svg:stroke-width="0.26458332mm"/>
    </style:style>
    <style:style style:family="graphic" style:name="style-1055">
      <style:graphic-properties draw:fill="solid" draw:fill-color="#d0ccac" draw:opacity="100.0%" draw:stroke="solid" svg:stroke-color="#d0ccac" draw:stroke-linejoin="miter" svg:stroke-opacity="100.0%" svg:stroke-width="0.26458332mm"/>
    </style:style>
    <style:style style:family="graphic" style:name="style-1056">
      <style:graphic-properties draw:fill="solid" draw:fill-color="#b1aa8c" draw:opacity="100.0%" draw:stroke="solid" svg:stroke-color="#b1aa8c" draw:stroke-linejoin="miter" svg:stroke-opacity="100.0%" svg:stroke-width="0.26458332mm"/>
    </style:style>
    <style:style style:family="graphic" style:name="style-1057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1058">
      <style:graphic-properties draw:fill="solid" draw:fill-color="#827457" draw:opacity="100.0%" draw:stroke="solid" svg:stroke-color="#827457" draw:stroke-linejoin="miter" svg:stroke-opacity="100.0%" svg:stroke-width="0.26458332mm"/>
    </style:style>
    <style:style style:family="graphic" style:name="style-1059">
      <style:graphic-properties draw:fill="solid" draw:fill-color="#ab9a6d" draw:opacity="100.0%" draw:stroke="solid" svg:stroke-color="#ab9a6d" draw:stroke-linejoin="miter" svg:stroke-opacity="100.0%" svg:stroke-width="0.26458332mm"/>
    </style:style>
    <style:style style:family="graphic" style:name="style-1060">
      <style:graphic-properties draw:fill="solid" draw:fill-color="#7b6a57" draw:opacity="100.0%" draw:stroke="solid" svg:stroke-color="#7b6a57" draw:stroke-linejoin="miter" svg:stroke-opacity="100.0%" svg:stroke-width="0.26458332mm"/>
    </style:style>
    <style:style style:family="graphic" style:name="style-1061">
      <style:graphic-properties draw:fill="solid" draw:fill-color="#7f6541" draw:opacity="100.0%" draw:stroke="solid" svg:stroke-color="#7f6541" draw:stroke-linejoin="miter" svg:stroke-opacity="100.0%" svg:stroke-width="0.26458332mm"/>
    </style:style>
    <style:style style:family="graphic" style:name="style-1062">
      <style:graphic-properties draw:fill="solid" draw:fill-color="#706350" draw:opacity="100.0%" draw:stroke="solid" svg:stroke-color="#706350" draw:stroke-linejoin="miter" svg:stroke-opacity="100.0%" svg:stroke-width="0.26458332mm"/>
    </style:style>
    <style:style style:family="graphic" style:name="style-1063">
      <style:graphic-properties draw:fill="solid" draw:fill-color="#86785e" draw:opacity="100.0%" draw:stroke="solid" svg:stroke-color="#86785e" draw:stroke-linejoin="miter" svg:stroke-opacity="100.0%" svg:stroke-width="0.26458332mm"/>
    </style:style>
    <style:style style:family="graphic" style:name="style-1064">
      <style:graphic-properties draw:fill="solid" draw:fill-color="#a59470" draw:opacity="100.0%" draw:stroke="solid" svg:stroke-color="#a59470" draw:stroke-linejoin="miter" svg:stroke-opacity="100.0%" svg:stroke-width="0.26458332mm"/>
    </style:style>
    <style:style style:family="graphic" style:name="style-1065">
      <style:graphic-properties draw:fill="solid" draw:fill-color="#554333" draw:opacity="100.0%" draw:stroke="solid" svg:stroke-color="#554333" draw:stroke-linejoin="miter" svg:stroke-opacity="100.0%" svg:stroke-width="0.26458332mm"/>
    </style:style>
    <style:style style:family="graphic" style:name="style-1066">
      <style:graphic-properties draw:fill="solid" draw:fill-color="#a59b7e" draw:opacity="100.0%" draw:stroke="solid" svg:stroke-color="#a59b7e" draw:stroke-linejoin="miter" svg:stroke-opacity="100.0%" svg:stroke-width="0.26458332mm"/>
    </style:style>
    <style:style style:family="graphic" style:name="style-1067">
      <style:graphic-properties draw:fill="solid" draw:fill-color="#96866b" draw:opacity="100.0%" draw:stroke="solid" svg:stroke-color="#96866b" draw:stroke-linejoin="miter" svg:stroke-opacity="100.0%" svg:stroke-width="0.26458332mm"/>
    </style:style>
    <style:style style:family="graphic" style:name="style-1068">
      <style:graphic-properties draw:fill="solid" draw:fill-color="#b6ae8c" draw:opacity="100.0%" draw:stroke="solid" svg:stroke-color="#b6ae8c" draw:stroke-linejoin="miter" svg:stroke-opacity="100.0%" svg:stroke-width="0.26458332mm"/>
    </style:style>
    <style:style style:family="graphic" style:name="style-1069">
      <style:graphic-properties draw:fill="solid" draw:fill-color="#4e4135" draw:opacity="100.0%" draw:stroke="solid" svg:stroke-color="#4e4135" draw:stroke-linejoin="miter" svg:stroke-opacity="100.0%" svg:stroke-width="0.26458332mm"/>
    </style:style>
    <style:style style:family="graphic" style:name="style-1070">
      <style:graphic-properties draw:fill="solid" draw:fill-color="#c6c2a1" draw:opacity="100.0%" draw:stroke="solid" svg:stroke-color="#c6c2a1" draw:stroke-linejoin="miter" svg:stroke-opacity="100.0%" svg:stroke-width="0.26458332mm"/>
    </style:style>
    <style:style style:family="graphic" style:name="style-1071">
      <style:graphic-properties draw:fill="solid" draw:fill-color="#a99c74" draw:opacity="100.0%" draw:stroke="solid" svg:stroke-color="#a99c74" draw:stroke-linejoin="miter" svg:stroke-opacity="100.0%" svg:stroke-width="0.26458332mm"/>
    </style:style>
    <style:style style:family="graphic" style:name="style-1072">
      <style:graphic-properties draw:fill="solid" draw:fill-color="#b1aa8c" draw:opacity="100.0%" draw:stroke="solid" svg:stroke-color="#b1aa8c" draw:stroke-linejoin="miter" svg:stroke-opacity="100.0%" svg:stroke-width="0.26458332mm"/>
    </style:style>
    <style:style style:family="graphic" style:name="style-1073">
      <style:graphic-properties draw:fill="solid" draw:fill-color="#7c6341" draw:opacity="100.0%" draw:stroke="solid" svg:stroke-color="#7c6341" draw:stroke-linejoin="miter" svg:stroke-opacity="100.0%" svg:stroke-width="0.26458332mm"/>
    </style:style>
    <style:style style:family="graphic" style:name="style-1074">
      <style:graphic-properties draw:fill="solid" draw:fill-color="#bab08a" draw:opacity="100.0%" draw:stroke="solid" svg:stroke-color="#bab08a" draw:stroke-linejoin="miter" svg:stroke-opacity="100.0%" svg:stroke-width="0.26458332mm"/>
    </style:style>
    <style:style style:family="graphic" style:name="style-1075">
      <style:graphic-properties draw:fill="solid" draw:fill-color="#8c7d5e" draw:opacity="100.0%" draw:stroke="solid" svg:stroke-color="#8c7d5e" draw:stroke-linejoin="miter" svg:stroke-opacity="100.0%" svg:stroke-width="0.26458332mm"/>
    </style:style>
    <style:style style:family="graphic" style:name="style-1076">
      <style:graphic-properties draw:fill="solid" draw:fill-color="#b9a976" draw:opacity="100.0%" draw:stroke="solid" svg:stroke-color="#b9a976" draw:stroke-linejoin="miter" svg:stroke-opacity="100.0%" svg:stroke-width="0.26458332mm"/>
    </style:style>
    <style:style style:family="graphic" style:name="style-1077">
      <style:graphic-properties draw:fill="solid" draw:fill-color="#9d9379" draw:opacity="100.0%" draw:stroke="solid" svg:stroke-color="#9d9379" draw:stroke-linejoin="miter" svg:stroke-opacity="100.0%" svg:stroke-width="0.26458332mm"/>
    </style:style>
    <style:style style:family="graphic" style:name="style-1078">
      <style:graphic-properties draw:fill="solid" draw:fill-color="#c3b88b" draw:opacity="100.0%" draw:stroke="solid" svg:stroke-color="#c3b88b" draw:stroke-linejoin="miter" svg:stroke-opacity="100.0%" svg:stroke-width="0.26458332mm"/>
    </style:style>
    <style:style style:family="graphic" style:name="style-1079">
      <style:graphic-properties draw:fill="solid" draw:fill-color="#8d7f66" draw:opacity="100.0%" draw:stroke="solid" svg:stroke-color="#8d7f66" draw:stroke-linejoin="miter" svg:stroke-opacity="100.0%" svg:stroke-width="0.26458332mm"/>
    </style:style>
    <style:style style:family="graphic" style:name="style-1080">
      <style:graphic-properties draw:fill="solid" draw:fill-color="#6a5c4b" draw:opacity="100.0%" draw:stroke="solid" svg:stroke-color="#6a5c4b" draw:stroke-linejoin="miter" svg:stroke-opacity="100.0%" svg:stroke-width="0.26458332mm"/>
    </style:style>
    <style:style style:family="graphic" style:name="style-1081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1082">
      <style:graphic-properties draw:fill="solid" draw:fill-color="#53473e" draw:opacity="100.0%" draw:stroke="solid" svg:stroke-color="#53473e" draw:stroke-linejoin="miter" svg:stroke-opacity="100.0%" svg:stroke-width="0.26458332mm"/>
    </style:style>
    <style:style style:family="graphic" style:name="style-1083">
      <style:graphic-properties draw:fill="solid" draw:fill-color="#a49262" draw:opacity="100.0%" draw:stroke="solid" svg:stroke-color="#a49262" draw:stroke-linejoin="miter" svg:stroke-opacity="100.0%" svg:stroke-width="0.26458332mm"/>
    </style:style>
    <style:style style:family="graphic" style:name="style-1084">
      <style:graphic-properties draw:fill="solid" draw:fill-color="#46435a" draw:opacity="100.0%" draw:stroke="solid" svg:stroke-color="#46435a" draw:stroke-linejoin="miter" svg:stroke-opacity="100.0%" svg:stroke-width="0.26458332mm"/>
    </style:style>
    <style:style style:family="graphic" style:name="style-1085">
      <style:graphic-properties draw:fill="solid" draw:fill-color="#352b27" draw:opacity="100.0%" draw:stroke="solid" svg:stroke-color="#352b27" draw:stroke-linejoin="miter" svg:stroke-opacity="100.0%" svg:stroke-width="0.26458332mm"/>
    </style:style>
    <style:style style:family="graphic" style:name="style-1086">
      <style:graphic-properties draw:fill="solid" draw:fill-color="#92876e" draw:opacity="100.0%" draw:stroke="solid" svg:stroke-color="#92876e" draw:stroke-linejoin="miter" svg:stroke-opacity="100.0%" svg:stroke-width="0.26458332mm"/>
    </style:style>
    <style:style style:family="graphic" style:name="style-1087">
      <style:graphic-properties draw:fill="solid" draw:fill-color="#5d4b3a" draw:opacity="100.0%" draw:stroke="solid" svg:stroke-color="#5d4b3a" draw:stroke-linejoin="miter" svg:stroke-opacity="100.0%" svg:stroke-width="0.26458332mm"/>
    </style:style>
    <style:style style:family="graphic" style:name="style-1088">
      <style:graphic-properties draw:fill="solid" draw:fill-color="#b3b092" draw:opacity="100.0%" draw:stroke="solid" svg:stroke-color="#b3b092" draw:stroke-linejoin="miter" svg:stroke-opacity="100.0%" svg:stroke-width="0.26458332mm"/>
    </style:style>
    <style:style style:family="graphic" style:name="style-1089">
      <style:graphic-properties draw:fill="solid" draw:fill-color="#c4c1a1" draw:opacity="100.0%" draw:stroke="solid" svg:stroke-color="#c4c1a1" draw:stroke-linejoin="miter" svg:stroke-opacity="100.0%" svg:stroke-width="0.26458332mm"/>
    </style:style>
    <style:style style:family="graphic" style:name="style-1090">
      <style:graphic-properties draw:fill="solid" draw:fill-color="#b0a788" draw:opacity="100.0%" draw:stroke="solid" svg:stroke-color="#b0a788" draw:stroke-linejoin="miter" svg:stroke-opacity="100.0%" svg:stroke-width="0.26458332mm"/>
    </style:style>
    <style:style style:family="graphic" style:name="style-1091">
      <style:graphic-properties draw:fill="solid" draw:fill-color="#5d4d2e" draw:opacity="100.0%" draw:stroke="solid" svg:stroke-color="#5d4d2e" draw:stroke-linejoin="miter" svg:stroke-opacity="100.0%" svg:stroke-width="0.26458332mm"/>
    </style:style>
    <style:style style:family="graphic" style:name="style-1092">
      <style:graphic-properties draw:fill="solid" draw:fill-color="#a89664" draw:opacity="100.0%" draw:stroke="solid" svg:stroke-color="#a89664" draw:stroke-linejoin="miter" svg:stroke-opacity="100.0%" svg:stroke-width="0.26458332mm"/>
    </style:style>
    <style:style style:family="graphic" style:name="style-1093">
      <style:graphic-properties draw:fill="solid" draw:fill-color="#443830" draw:opacity="100.0%" draw:stroke="solid" svg:stroke-color="#443830" draw:stroke-linejoin="miter" svg:stroke-opacity="100.0%" svg:stroke-width="0.26458332mm"/>
    </style:style>
    <style:style style:family="graphic" style:name="style-1094">
      <style:graphic-properties draw:fill="solid" draw:fill-color="#767c6c" draw:opacity="100.0%" draw:stroke="solid" svg:stroke-color="#767c6c" draw:stroke-linejoin="miter" svg:stroke-opacity="100.0%" svg:stroke-width="0.26458332mm"/>
    </style:style>
    <style:style style:family="graphic" style:name="style-1095">
      <style:graphic-properties draw:fill="solid" draw:fill-color="#82725c" draw:opacity="100.0%" draw:stroke="solid" svg:stroke-color="#82725c" draw:stroke-linejoin="miter" svg:stroke-opacity="100.0%" svg:stroke-width="0.26458332mm"/>
    </style:style>
    <style:style style:family="graphic" style:name="style-1096">
      <style:graphic-properties draw:fill="solid" draw:fill-color="#4a3e33" draw:opacity="100.0%" draw:stroke="solid" svg:stroke-color="#4a3e33" draw:stroke-linejoin="miter" svg:stroke-opacity="100.0%" svg:stroke-width="0.26458332mm"/>
    </style:style>
    <style:style style:family="graphic" style:name="style-1097">
      <style:graphic-properties draw:fill="solid" draw:fill-color="#817660" draw:opacity="100.0%" draw:stroke="solid" svg:stroke-color="#817660" draw:stroke-linejoin="miter" svg:stroke-opacity="100.0%" svg:stroke-width="0.26458332mm"/>
    </style:style>
    <style:style style:family="graphic" style:name="style-1098">
      <style:graphic-properties draw:fill="solid" draw:fill-color="#5b4d3e" draw:opacity="100.0%" draw:stroke="solid" svg:stroke-color="#5b4d3e" draw:stroke-linejoin="miter" svg:stroke-opacity="100.0%" svg:stroke-width="0.26458332mm"/>
    </style:style>
    <style:style style:family="graphic" style:name="style-1099">
      <style:graphic-properties draw:fill="solid" draw:fill-color="#817359" draw:opacity="100.0%" draw:stroke="solid" svg:stroke-color="#817359" draw:stroke-linejoin="miter" svg:stroke-opacity="100.0%" svg:stroke-width="0.26458332mm"/>
    </style:style>
    <style:style style:family="graphic" style:name="style-1100">
      <style:graphic-properties draw:fill="solid" draw:fill-color="#372d26" draw:opacity="100.0%" draw:stroke="solid" svg:stroke-color="#372d26" draw:stroke-linejoin="miter" svg:stroke-opacity="100.0%" svg:stroke-width="0.26458332mm"/>
    </style:style>
    <style:style style:family="graphic" style:name="style-1101">
      <style:graphic-properties draw:fill="solid" draw:fill-color="#93846d" draw:opacity="100.0%" draw:stroke="solid" svg:stroke-color="#93846d" draw:stroke-linejoin="miter" svg:stroke-opacity="100.0%" svg:stroke-width="0.26458332mm"/>
    </style:style>
    <style:style style:family="graphic" style:name="style-1102">
      <style:graphic-properties draw:fill="solid" draw:fill-color="#3e332b" draw:opacity="100.0%" draw:stroke="solid" svg:stroke-color="#3e332b" draw:stroke-linejoin="miter" svg:stroke-opacity="100.0%" svg:stroke-width="0.26458332mm"/>
    </style:style>
    <style:style style:family="graphic" style:name="style-1103">
      <style:graphic-properties draw:fill="solid" draw:fill-color="#8b7e67" draw:opacity="100.0%" draw:stroke="solid" svg:stroke-color="#8b7e67" draw:stroke-linejoin="miter" svg:stroke-opacity="100.0%" svg:stroke-width="0.26458332mm"/>
    </style:style>
    <style:style style:family="graphic" style:name="style-1104">
      <style:graphic-properties draw:fill="solid" draw:fill-color="#c0bc9b" draw:opacity="100.0%" draw:stroke="solid" svg:stroke-color="#c0bc9b" draw:stroke-linejoin="miter" svg:stroke-opacity="100.0%" svg:stroke-width="0.26458332mm"/>
    </style:style>
    <style:style style:family="graphic" style:name="style-1105">
      <style:graphic-properties draw:fill="solid" draw:fill-color="#676b5b" draw:opacity="100.0%" draw:stroke="solid" svg:stroke-color="#676b5b" draw:stroke-linejoin="miter" svg:stroke-opacity="100.0%" svg:stroke-width="0.26458332mm"/>
    </style:style>
    <style:style style:family="graphic" style:name="style-1106">
      <style:graphic-properties draw:fill="solid" draw:fill-color="#aba07f" draw:opacity="100.0%" draw:stroke="solid" svg:stroke-color="#aba07f" draw:stroke-linejoin="miter" svg:stroke-opacity="100.0%" svg:stroke-width="0.26458332mm"/>
    </style:style>
    <style:style style:family="graphic" style:name="style-1107">
      <style:graphic-properties draw:fill="solid" draw:fill-color="#b6af90" draw:opacity="100.0%" draw:stroke="solid" svg:stroke-color="#b6af90" draw:stroke-linejoin="miter" svg:stroke-opacity="100.0%" svg:stroke-width="0.26458332mm"/>
    </style:style>
    <style:style style:family="graphic" style:name="style-1108">
      <style:graphic-properties draw:fill="solid" draw:fill-color="#b7a571" draw:opacity="100.0%" draw:stroke="solid" svg:stroke-color="#b7a571" draw:stroke-linejoin="miter" svg:stroke-opacity="100.0%" svg:stroke-width="0.26458332mm"/>
    </style:style>
    <style:style style:family="graphic" style:name="style-1109">
      <style:graphic-properties draw:fill="solid" draw:fill-color="#453a32" draw:opacity="100.0%" draw:stroke="solid" svg:stroke-color="#453a32" draw:stroke-linejoin="miter" svg:stroke-opacity="100.0%" svg:stroke-width="0.26458332mm"/>
    </style:style>
    <style:style style:family="graphic" style:name="style-1110">
      <style:graphic-properties draw:fill="solid" draw:fill-color="#9d9278" draw:opacity="100.0%" draw:stroke="solid" svg:stroke-color="#9d9278" draw:stroke-linejoin="miter" svg:stroke-opacity="100.0%" svg:stroke-width="0.26458332mm"/>
    </style:style>
    <style:style style:family="graphic" style:name="style-1111">
      <style:graphic-properties draw:fill="solid" draw:fill-color="#745c3f" draw:opacity="100.0%" draw:stroke="solid" svg:stroke-color="#745c3f" draw:stroke-linejoin="miter" svg:stroke-opacity="100.0%" svg:stroke-width="0.26458332mm"/>
    </style:style>
    <style:style style:family="graphic" style:name="style-1112">
      <style:graphic-properties draw:fill="solid" draw:fill-color="#5d4f41" draw:opacity="100.0%" draw:stroke="solid" svg:stroke-color="#5d4f41" draw:stroke-linejoin="miter" svg:stroke-opacity="100.0%" svg:stroke-width="0.26458332mm"/>
    </style:style>
    <style:style style:family="graphic" style:name="style-1113">
      <style:graphic-properties draw:fill="solid" draw:fill-color="#615548" draw:opacity="100.0%" draw:stroke="solid" svg:stroke-color="#615548" draw:stroke-linejoin="miter" svg:stroke-opacity="100.0%" svg:stroke-width="0.26458332mm"/>
    </style:style>
    <style:style style:family="graphic" style:name="style-1114">
      <style:graphic-properties draw:fill="solid" draw:fill-color="#aea586" draw:opacity="100.0%" draw:stroke="solid" svg:stroke-color="#aea586" draw:stroke-linejoin="miter" svg:stroke-opacity="100.0%" svg:stroke-width="0.26458332mm"/>
    </style:style>
    <style:style style:family="graphic" style:name="style-1115">
      <style:graphic-properties draw:fill="solid" draw:fill-color="#41342b" draw:opacity="100.0%" draw:stroke="solid" svg:stroke-color="#41342b" draw:stroke-linejoin="miter" svg:stroke-opacity="100.0%" svg:stroke-width="0.26458332mm"/>
    </style:style>
    <style:style style:family="graphic" style:name="style-1116">
      <style:graphic-properties draw:fill="solid" draw:fill-color="#c2bfa0" draw:opacity="100.0%" draw:stroke="solid" svg:stroke-color="#c2bfa0" draw:stroke-linejoin="miter" svg:stroke-opacity="100.0%" svg:stroke-width="0.26458332mm"/>
    </style:style>
    <style:style style:family="graphic" style:name="style-1117">
      <style:graphic-properties draw:fill="solid" draw:fill-color="#7b261f" draw:opacity="100.0%" draw:stroke="solid" svg:stroke-color="#7b261f" draw:stroke-linejoin="miter" svg:stroke-opacity="100.0%" svg:stroke-width="0.26458332mm"/>
    </style:style>
    <style:style style:family="graphic" style:name="style-1118">
      <style:graphic-properties draw:fill="solid" draw:fill-color="#a5987a" draw:opacity="100.0%" draw:stroke="solid" svg:stroke-color="#a5987a" draw:stroke-linejoin="miter" svg:stroke-opacity="100.0%" svg:stroke-width="0.26458332mm"/>
    </style:style>
    <style:style style:family="graphic" style:name="style-1119">
      <style:graphic-properties draw:fill="solid" draw:fill-color="#7c6443" draw:opacity="100.0%" draw:stroke="solid" svg:stroke-color="#7c6443" draw:stroke-linejoin="miter" svg:stroke-opacity="100.0%" svg:stroke-width="0.26458332mm"/>
    </style:style>
    <style:style style:family="graphic" style:name="style-1120">
      <style:graphic-properties draw:fill="solid" draw:fill-color="#8f7b56" draw:opacity="100.0%" draw:stroke="solid" svg:stroke-color="#8f7b56" draw:stroke-linejoin="miter" svg:stroke-opacity="100.0%" svg:stroke-width="0.26458332mm"/>
    </style:style>
    <style:style style:family="graphic" style:name="style-1121">
      <style:graphic-properties draw:fill="solid" draw:fill-color="#827560" draw:opacity="100.0%" draw:stroke="solid" svg:stroke-color="#827560" draw:stroke-linejoin="miter" svg:stroke-opacity="100.0%" svg:stroke-width="0.26458332mm"/>
    </style:style>
    <style:style style:family="graphic" style:name="style-1122">
      <style:graphic-properties draw:fill="solid" draw:fill-color="#947f59" draw:opacity="100.0%" draw:stroke="solid" svg:stroke-color="#947f59" draw:stroke-linejoin="miter" svg:stroke-opacity="100.0%" svg:stroke-width="0.26458332mm"/>
    </style:style>
    <style:style style:family="graphic" style:name="style-1123">
      <style:graphic-properties draw:fill="solid" draw:fill-color="#635647" draw:opacity="100.0%" draw:stroke="solid" svg:stroke-color="#635647" draw:stroke-linejoin="miter" svg:stroke-opacity="100.0%" svg:stroke-width="0.26458332mm"/>
    </style:style>
    <style:style style:family="graphic" style:name="style-1124">
      <style:graphic-properties draw:fill="solid" draw:fill-color="#55483b" draw:opacity="100.0%" draw:stroke="solid" svg:stroke-color="#55483b" draw:stroke-linejoin="miter" svg:stroke-opacity="100.0%" svg:stroke-width="0.26458332mm"/>
    </style:style>
    <style:style style:family="graphic" style:name="style-1125">
      <style:graphic-properties draw:fill="solid" draw:fill-color="#796a57" draw:opacity="100.0%" draw:stroke="solid" svg:stroke-color="#796a57" draw:stroke-linejoin="miter" svg:stroke-opacity="100.0%" svg:stroke-width="0.26458332mm"/>
    </style:style>
    <style:style style:family="graphic" style:name="style-1126">
      <style:graphic-properties draw:fill="solid" draw:fill-color="#736452" draw:opacity="100.0%" draw:stroke="solid" svg:stroke-color="#736452" draw:stroke-linejoin="miter" svg:stroke-opacity="100.0%" svg:stroke-width="0.26458332mm"/>
    </style:style>
    <style:style style:family="graphic" style:name="style-1127">
      <style:graphic-properties draw:fill="solid" draw:fill-color="#b3ad8c" draw:opacity="100.0%" draw:stroke="solid" svg:stroke-color="#b3ad8c" draw:stroke-linejoin="miter" svg:stroke-opacity="100.0%" svg:stroke-width="0.26458332mm"/>
    </style:style>
    <style:style style:family="graphic" style:name="style-1128">
      <style:graphic-properties draw:fill="solid" draw:fill-color="#92815e" draw:opacity="100.0%" draw:stroke="solid" svg:stroke-color="#92815e" draw:stroke-linejoin="miter" svg:stroke-opacity="100.0%" svg:stroke-width="0.26458332mm"/>
    </style:style>
    <style:style style:family="graphic" style:name="style-1129">
      <style:graphic-properties draw:fill="solid" draw:fill-color="#605034" draw:opacity="100.0%" draw:stroke="solid" svg:stroke-color="#605034" draw:stroke-linejoin="miter" svg:stroke-opacity="100.0%" svg:stroke-width="0.26458332mm"/>
    </style:style>
    <style:style style:family="graphic" style:name="style-1130">
      <style:graphic-properties draw:fill="solid" draw:fill-color="#b4ae8e" draw:opacity="100.0%" draw:stroke="solid" svg:stroke-color="#b4ae8e" draw:stroke-linejoin="miter" svg:stroke-opacity="100.0%" svg:stroke-width="0.26458332mm"/>
    </style:style>
    <style:style style:family="graphic" style:name="style-1131">
      <style:graphic-properties draw:fill="solid" draw:fill-color="#493f35" draw:opacity="100.0%" draw:stroke="solid" svg:stroke-color="#493f35" draw:stroke-linejoin="miter" svg:stroke-opacity="100.0%" svg:stroke-width="0.26458332mm"/>
    </style:style>
    <style:style style:family="graphic" style:name="style-1132">
      <style:graphic-properties draw:fill="solid" draw:fill-color="#756856" draw:opacity="100.0%" draw:stroke="solid" svg:stroke-color="#756856" draw:stroke-linejoin="miter" svg:stroke-opacity="100.0%" svg:stroke-width="0.26458332mm"/>
    </style:style>
    <style:style style:family="graphic" style:name="style-1133">
      <style:graphic-properties draw:fill="solid" draw:fill-color="#b8a570" draw:opacity="100.0%" draw:stroke="solid" svg:stroke-color="#b8a570" draw:stroke-linejoin="miter" svg:stroke-opacity="100.0%" svg:stroke-width="0.26458332mm"/>
    </style:style>
    <style:style style:family="graphic" style:name="style-1134">
      <style:graphic-properties draw:fill="solid" draw:fill-color="#b7a573" draw:opacity="100.0%" draw:stroke="solid" svg:stroke-color="#b7a573" draw:stroke-linejoin="miter" svg:stroke-opacity="100.0%" svg:stroke-width="0.26458332mm"/>
    </style:style>
    <style:style style:family="graphic" style:name="style-1135">
      <style:graphic-properties draw:fill="solid" draw:fill-color="#b1a98a" draw:opacity="100.0%" draw:stroke="solid" svg:stroke-color="#b1a98a" draw:stroke-linejoin="miter" svg:stroke-opacity="100.0%" svg:stroke-width="0.26458332mm"/>
    </style:style>
    <style:style style:family="graphic" style:name="style-1136">
      <style:graphic-properties draw:fill="solid" draw:fill-color="#b3ad90" draw:opacity="100.0%" draw:stroke="solid" svg:stroke-color="#b3ad90" draw:stroke-linejoin="miter" svg:stroke-opacity="100.0%" svg:stroke-width="0.26458332mm"/>
    </style:style>
    <style:style style:family="graphic" style:name="style-1137">
      <style:graphic-properties draw:fill="solid" draw:fill-color="#868f8a" draw:opacity="100.0%" draw:stroke="solid" svg:stroke-color="#868f8a" draw:stroke-linejoin="miter" svg:stroke-opacity="100.0%" svg:stroke-width="0.26458332mm"/>
    </style:style>
    <style:style style:family="graphic" style:name="style-1138">
      <style:graphic-properties draw:fill="solid" draw:fill-color="#8a7d5f" draw:opacity="100.0%" draw:stroke="solid" svg:stroke-color="#8a7d5f" draw:stroke-linejoin="miter" svg:stroke-opacity="100.0%" svg:stroke-width="0.26458332mm"/>
    </style:style>
    <style:style style:family="graphic" style:name="style-1139">
      <style:graphic-properties draw:fill="solid" draw:fill-color="#5e4e3d" draw:opacity="100.0%" draw:stroke="solid" svg:stroke-color="#5e4e3d" draw:stroke-linejoin="miter" svg:stroke-opacity="100.0%" svg:stroke-width="0.26458332mm"/>
    </style:style>
    <style:style style:family="graphic" style:name="style-1140">
      <style:graphic-properties draw:fill="solid" draw:fill-color="#b19c6a" draw:opacity="100.0%" draw:stroke="solid" svg:stroke-color="#b19c6a" draw:stroke-linejoin="miter" svg:stroke-opacity="100.0%" svg:stroke-width="0.26458332mm"/>
    </style:style>
    <style:style style:family="graphic" style:name="style-1141">
      <style:graphic-properties draw:fill="solid" draw:fill-color="#9d8458" draw:opacity="100.0%" draw:stroke="solid" svg:stroke-color="#9d8458" draw:stroke-linejoin="miter" svg:stroke-opacity="100.0%" svg:stroke-width="0.26458332mm"/>
    </style:style>
    <style:style style:family="graphic" style:name="style-1142">
      <style:graphic-properties draw:fill="solid" draw:fill-color="#786242" draw:opacity="100.0%" draw:stroke="solid" svg:stroke-color="#786242" draw:stroke-linejoin="miter" svg:stroke-opacity="100.0%" svg:stroke-width="0.26458332mm"/>
    </style:style>
    <style:style style:family="graphic" style:name="style-1143">
      <style:graphic-properties draw:fill="solid" draw:fill-color="#a78d5a" draw:opacity="100.0%" draw:stroke="solid" svg:stroke-color="#a78d5a" draw:stroke-linejoin="miter" svg:stroke-opacity="100.0%" svg:stroke-width="0.26458332mm"/>
    </style:style>
    <style:style style:family="graphic" style:name="style-1144">
      <style:graphic-properties draw:fill="solid" draw:fill-color="#c0b995" draw:opacity="100.0%" draw:stroke="solid" svg:stroke-color="#c0b995" draw:stroke-linejoin="miter" svg:stroke-opacity="100.0%" svg:stroke-width="0.26458332mm"/>
    </style:style>
    <style:style style:family="graphic" style:name="style-1145">
      <style:graphic-properties draw:fill="solid" draw:fill-color="#aba285" draw:opacity="100.0%" draw:stroke="solid" svg:stroke-color="#aba285" draw:stroke-linejoin="miter" svg:stroke-opacity="100.0%" svg:stroke-width="0.26458332mm"/>
    </style:style>
    <style:style style:family="graphic" style:name="style-1146">
      <style:graphic-properties draw:fill="solid" draw:fill-color="#ada689" draw:opacity="100.0%" draw:stroke="solid" svg:stroke-color="#ada689" draw:stroke-linejoin="miter" svg:stroke-opacity="100.0%" svg:stroke-width="0.26458332mm"/>
    </style:style>
    <style:style style:family="graphic" style:name="style-1147">
      <style:graphic-properties draw:fill="solid" draw:fill-color="#252b22" draw:opacity="100.0%" draw:stroke="solid" svg:stroke-color="#252b22" draw:stroke-linejoin="miter" svg:stroke-opacity="100.0%" svg:stroke-width="0.26458332mm"/>
    </style:style>
    <style:style style:family="graphic" style:name="style-1148">
      <style:graphic-properties draw:fill="solid" draw:fill-color="#9d8455" draw:opacity="100.0%" draw:stroke="solid" svg:stroke-color="#9d8455" draw:stroke-linejoin="miter" svg:stroke-opacity="100.0%" svg:stroke-width="0.26458332mm"/>
    </style:style>
    <style:style style:family="graphic" style:name="style-1149">
      <style:graphic-properties draw:fill="solid" draw:fill-color="#9b9074" draw:opacity="100.0%" draw:stroke="solid" svg:stroke-color="#9b9074" draw:stroke-linejoin="miter" svg:stroke-opacity="100.0%" svg:stroke-width="0.26458332mm"/>
    </style:style>
    <style:style style:family="graphic" style:name="style-1150">
      <style:graphic-properties draw:fill="solid" draw:fill-color="#605144" draw:opacity="100.0%" draw:stroke="solid" svg:stroke-color="#605144" draw:stroke-linejoin="miter" svg:stroke-opacity="100.0%" svg:stroke-width="0.26458332mm"/>
    </style:style>
    <style:style style:family="graphic" style:name="style-1151">
      <style:graphic-properties draw:fill="solid" draw:fill-color="#796e5c" draw:opacity="100.0%" draw:stroke="solid" svg:stroke-color="#796e5c" draw:stroke-linejoin="miter" svg:stroke-opacity="100.0%" svg:stroke-width="0.26458332mm"/>
    </style:style>
    <style:style style:family="graphic" style:name="style-1152">
      <style:graphic-properties draw:fill="solid" draw:fill-color="#b2ac8c" draw:opacity="100.0%" draw:stroke="solid" svg:stroke-color="#b2ac8c" draw:stroke-linejoin="miter" svg:stroke-opacity="100.0%" svg:stroke-width="0.26458332mm"/>
    </style:style>
    <style:style style:family="graphic" style:name="style-1153">
      <style:graphic-properties draw:fill="solid" draw:fill-color="#afa079" draw:opacity="100.0%" draw:stroke="solid" svg:stroke-color="#afa079" draw:stroke-linejoin="miter" svg:stroke-opacity="100.0%" svg:stroke-width="0.26458332mm"/>
    </style:style>
    <style:style style:family="graphic" style:name="style-1154">
      <style:graphic-properties draw:fill="solid" draw:fill-color="#393b37" draw:opacity="100.0%" draw:stroke="solid" svg:stroke-color="#393b37" draw:stroke-linejoin="miter" svg:stroke-opacity="100.0%" svg:stroke-width="0.26458332mm"/>
    </style:style>
    <style:style style:family="graphic" style:name="style-1155">
      <style:graphic-properties draw:fill="solid" draw:fill-color="#81735a" draw:opacity="100.0%" draw:stroke="solid" svg:stroke-color="#81735a" draw:stroke-linejoin="miter" svg:stroke-opacity="100.0%" svg:stroke-width="0.26458332mm"/>
    </style:style>
    <style:style style:family="graphic" style:name="style-1156">
      <style:graphic-properties draw:fill="solid" draw:fill-color="#9a8e71" draw:opacity="100.0%" draw:stroke="solid" svg:stroke-color="#9a8e71" draw:stroke-linejoin="miter" svg:stroke-opacity="100.0%" svg:stroke-width="0.26458332mm"/>
    </style:style>
    <style:style style:family="graphic" style:name="style-1157">
      <style:graphic-properties draw:fill="solid" draw:fill-color="#493b30" draw:opacity="100.0%" draw:stroke="solid" svg:stroke-color="#493b30" draw:stroke-linejoin="miter" svg:stroke-opacity="100.0%" svg:stroke-width="0.26458332mm"/>
    </style:style>
    <style:style style:family="graphic" style:name="style-1158">
      <style:graphic-properties draw:fill="solid" draw:fill-color="#6c5b49" draw:opacity="100.0%" draw:stroke="solid" svg:stroke-color="#6c5b49" draw:stroke-linejoin="miter" svg:stroke-opacity="100.0%" svg:stroke-width="0.26458332mm"/>
    </style:style>
    <style:style style:family="graphic" style:name="style-1159">
      <style:graphic-properties draw:fill="solid" draw:fill-color="#afa787" draw:opacity="100.0%" draw:stroke="solid" svg:stroke-color="#afa787" draw:stroke-linejoin="miter" svg:stroke-opacity="100.0%" svg:stroke-width="0.26458332mm"/>
    </style:style>
    <style:style style:family="graphic" style:name="style-1160">
      <style:graphic-properties draw:fill="solid" draw:fill-color="#af9b68" draw:opacity="100.0%" draw:stroke="solid" svg:stroke-color="#af9b68" draw:stroke-linejoin="miter" svg:stroke-opacity="100.0%" svg:stroke-width="0.26458332mm"/>
    </style:style>
    <style:style style:family="graphic" style:name="style-1161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1162">
      <style:graphic-properties draw:fill="solid" draw:fill-color="#bbb595" draw:opacity="100.0%" draw:stroke="solid" svg:stroke-color="#bbb595" draw:stroke-linejoin="miter" svg:stroke-opacity="100.0%" svg:stroke-width="0.26458332mm"/>
    </style:style>
    <style:style style:family="graphic" style:name="style-1163">
      <style:graphic-properties draw:fill="solid" draw:fill-color="#7e856f" draw:opacity="100.0%" draw:stroke="solid" svg:stroke-color="#7e856f" draw:stroke-linejoin="miter" svg:stroke-opacity="100.0%" svg:stroke-width="0.26458332mm"/>
    </style:style>
    <style:style style:family="graphic" style:name="style-1164">
      <style:graphic-properties draw:fill="solid" draw:fill-color="#93876d" draw:opacity="100.0%" draw:stroke="solid" svg:stroke-color="#93876d" draw:stroke-linejoin="miter" svg:stroke-opacity="100.0%" svg:stroke-width="0.26458332mm"/>
    </style:style>
    <style:style style:family="graphic" style:name="style-1165">
      <style:graphic-properties draw:fill="solid" draw:fill-color="#9b9072" draw:opacity="100.0%" draw:stroke="solid" svg:stroke-color="#9b9072" draw:stroke-linejoin="miter" svg:stroke-opacity="100.0%" svg:stroke-width="0.26458332mm"/>
    </style:style>
    <style:style style:family="graphic" style:name="style-1166">
      <style:graphic-properties draw:fill="solid" draw:fill-color="#171c15" draw:opacity="100.0%" draw:stroke="solid" svg:stroke-color="#171c15" draw:stroke-linejoin="miter" svg:stroke-opacity="100.0%" svg:stroke-width="0.26458332mm"/>
    </style:style>
    <style:style style:family="graphic" style:name="style-1167">
      <style:graphic-properties draw:fill="solid" draw:fill-color="#4e4237" draw:opacity="100.0%" draw:stroke="solid" svg:stroke-color="#4e4237" draw:stroke-linejoin="miter" svg:stroke-opacity="100.0%" svg:stroke-width="0.26458332mm"/>
    </style:style>
    <style:style style:family="graphic" style:name="style-1168">
      <style:graphic-properties draw:fill="solid" draw:fill-color="#605141" draw:opacity="100.0%" draw:stroke="solid" svg:stroke-color="#605141" draw:stroke-linejoin="miter" svg:stroke-opacity="100.0%" svg:stroke-width="0.26458332mm"/>
    </style:style>
    <style:style style:family="graphic" style:name="style-1169">
      <style:graphic-properties draw:fill="solid" draw:fill-color="#9c937a" draw:opacity="100.0%" draw:stroke="solid" svg:stroke-color="#9c937a" draw:stroke-linejoin="miter" svg:stroke-opacity="100.0%" svg:stroke-width="0.26458332mm"/>
    </style:style>
    <style:style style:family="graphic" style:name="style-1170">
      <style:graphic-properties draw:fill="solid" draw:fill-color="#a09477" draw:opacity="100.0%" draw:stroke="solid" svg:stroke-color="#a09477" draw:stroke-linejoin="miter" svg:stroke-opacity="100.0%" svg:stroke-width="0.26458332mm"/>
    </style:style>
    <style:style style:family="graphic" style:name="style-1171">
      <style:graphic-properties draw:fill="solid" draw:fill-color="#b2a785" draw:opacity="100.0%" draw:stroke="solid" svg:stroke-color="#b2a785" draw:stroke-linejoin="miter" svg:stroke-opacity="100.0%" svg:stroke-width="0.26458332mm"/>
    </style:style>
    <style:style style:family="graphic" style:name="style-1172">
      <style:graphic-properties draw:fill="solid" draw:fill-color="#bbb592" draw:opacity="100.0%" draw:stroke="solid" svg:stroke-color="#bbb592" draw:stroke-linejoin="miter" svg:stroke-opacity="100.0%" svg:stroke-width="0.26458332mm"/>
    </style:style>
    <style:style style:family="graphic" style:name="style-1173">
      <style:graphic-properties draw:fill="solid" draw:fill-color="#a28d5e" draw:opacity="100.0%" draw:stroke="solid" svg:stroke-color="#a28d5e" draw:stroke-linejoin="miter" svg:stroke-opacity="100.0%" svg:stroke-width="0.26458332mm"/>
    </style:style>
    <style:style style:family="graphic" style:name="style-1174">
      <style:graphic-properties draw:fill="solid" draw:fill-color="#897c67" draw:opacity="100.0%" draw:stroke="solid" svg:stroke-color="#897c67" draw:stroke-linejoin="miter" svg:stroke-opacity="100.0%" svg:stroke-width="0.26458332mm"/>
    </style:style>
    <style:style style:family="graphic" style:name="style-1175">
      <style:graphic-properties draw:fill="solid" draw:fill-color="#a79464" draw:opacity="100.0%" draw:stroke="solid" svg:stroke-color="#a79464" draw:stroke-linejoin="miter" svg:stroke-opacity="100.0%" svg:stroke-width="0.26458332mm"/>
    </style:style>
    <style:style style:family="graphic" style:name="style-1176">
      <style:graphic-properties draw:fill="solid" draw:fill-color="#5a4d40" draw:opacity="100.0%" draw:stroke="solid" svg:stroke-color="#5a4d40" draw:stroke-linejoin="miter" svg:stroke-opacity="100.0%" svg:stroke-width="0.26458332mm"/>
    </style:style>
    <style:style style:family="graphic" style:name="style-1177">
      <style:graphic-properties draw:fill="solid" draw:fill-color="#40352d" draw:opacity="100.0%" draw:stroke="solid" svg:stroke-color="#40352d" draw:stroke-linejoin="miter" svg:stroke-opacity="100.0%" svg:stroke-width="0.26458332mm"/>
    </style:style>
    <style:style style:family="graphic" style:name="style-1178">
      <style:graphic-properties draw:fill="solid" draw:fill-color="#a2987a" draw:opacity="100.0%" draw:stroke="solid" svg:stroke-color="#a2987a" draw:stroke-linejoin="miter" svg:stroke-opacity="100.0%" svg:stroke-width="0.26458332mm"/>
    </style:style>
    <style:style style:family="graphic" style:name="style-1179">
      <style:graphic-properties draw:fill="solid" draw:fill-color="#a39067" draw:opacity="100.0%" draw:stroke="solid" svg:stroke-color="#a39067" draw:stroke-linejoin="miter" svg:stroke-opacity="100.0%" svg:stroke-width="0.26458332mm"/>
    </style:style>
    <style:style style:family="graphic" style:name="style-1180">
      <style:graphic-properties draw:fill="solid" draw:fill-color="#675b4d" draw:opacity="100.0%" draw:stroke="solid" svg:stroke-color="#675b4d" draw:stroke-linejoin="miter" svg:stroke-opacity="100.0%" svg:stroke-width="0.26458332mm"/>
    </style:style>
    <style:style style:family="graphic" style:name="style-1181">
      <style:graphic-properties draw:fill="solid" draw:fill-color="#6a5641" draw:opacity="100.0%" draw:stroke="solid" svg:stroke-color="#6a5641" draw:stroke-linejoin="miter" svg:stroke-opacity="100.0%" svg:stroke-width="0.26458332mm"/>
    </style:style>
    <style:style style:family="graphic" style:name="style-1182">
      <style:graphic-properties draw:fill="solid" draw:fill-color="#bdb491" draw:opacity="100.0%" draw:stroke="solid" svg:stroke-color="#bdb491" draw:stroke-linejoin="miter" svg:stroke-opacity="100.0%" svg:stroke-width="0.26458332mm"/>
    </style:style>
    <style:style style:family="graphic" style:name="style-1183">
      <style:graphic-properties draw:fill="solid" draw:fill-color="#aca484" draw:opacity="100.0%" draw:stroke="solid" svg:stroke-color="#aca484" draw:stroke-linejoin="miter" svg:stroke-opacity="100.0%" svg:stroke-width="0.26458332mm"/>
    </style:style>
    <style:style style:family="graphic" style:name="style-1184">
      <style:graphic-properties draw:fill="solid" draw:fill-color="#a39b80" draw:opacity="100.0%" draw:stroke="solid" svg:stroke-color="#a39b80" draw:stroke-linejoin="miter" svg:stroke-opacity="100.0%" svg:stroke-width="0.26458332mm"/>
    </style:style>
    <style:style style:family="graphic" style:name="style-1185">
      <style:graphic-properties draw:fill="solid" draw:fill-color="#9b9075" draw:opacity="100.0%" draw:stroke="solid" svg:stroke-color="#9b9075" draw:stroke-linejoin="miter" svg:stroke-opacity="100.0%" svg:stroke-width="0.26458332mm"/>
    </style:style>
    <style:style style:family="graphic" style:name="style-1186">
      <style:graphic-properties draw:fill="solid" draw:fill-color="#5a4e42" draw:opacity="100.0%" draw:stroke="solid" svg:stroke-color="#5a4e42" draw:stroke-linejoin="miter" svg:stroke-opacity="100.0%" svg:stroke-width="0.26458332mm"/>
    </style:style>
    <style:style style:family="graphic" style:name="style-1187">
      <style:graphic-properties draw:fill="solid" draw:fill-color="#876d47" draw:opacity="100.0%" draw:stroke="solid" svg:stroke-color="#876d47" draw:stroke-linejoin="miter" svg:stroke-opacity="100.0%" svg:stroke-width="0.26458332mm"/>
    </style:style>
    <style:style style:family="graphic" style:name="style-1188">
      <style:graphic-properties draw:fill="solid" draw:fill-color="#bcb084" draw:opacity="100.0%" draw:stroke="solid" svg:stroke-color="#bcb084" draw:stroke-linejoin="miter" svg:stroke-opacity="100.0%" svg:stroke-width="0.26458332mm"/>
    </style:style>
    <style:style style:family="graphic" style:name="style-1189">
      <style:graphic-properties draw:fill="solid" draw:fill-color="#93856b" draw:opacity="100.0%" draw:stroke="solid" svg:stroke-color="#93856b" draw:stroke-linejoin="miter" svg:stroke-opacity="100.0%" svg:stroke-width="0.26458332mm"/>
    </style:style>
    <style:style style:family="graphic" style:name="style-1190">
      <style:graphic-properties draw:fill="solid" draw:fill-color="#584e3f" draw:opacity="100.0%" draw:stroke="solid" svg:stroke-color="#584e3f" draw:stroke-linejoin="miter" svg:stroke-opacity="100.0%" svg:stroke-width="0.26458332mm"/>
    </style:style>
    <style:style style:family="graphic" style:name="style-1191">
      <style:graphic-properties draw:fill="solid" draw:fill-color="#5a492d" draw:opacity="100.0%" draw:stroke="solid" svg:stroke-color="#5a492d" draw:stroke-linejoin="miter" svg:stroke-opacity="100.0%" svg:stroke-width="0.26458332mm"/>
    </style:style>
    <style:style style:family="graphic" style:name="style-1192">
      <style:graphic-properties draw:fill="solid" draw:fill-color="#b09d67" draw:opacity="100.0%" draw:stroke="solid" svg:stroke-color="#b09d67" draw:stroke-linejoin="miter" svg:stroke-opacity="100.0%" svg:stroke-width="0.26458332mm"/>
    </style:style>
    <style:style style:family="graphic" style:name="style-1193">
      <style:graphic-properties draw:fill="solid" draw:fill-color="#aba082" draw:opacity="100.0%" draw:stroke="solid" svg:stroke-color="#aba082" draw:stroke-linejoin="miter" svg:stroke-opacity="100.0%" svg:stroke-width="0.26458332mm"/>
    </style:style>
    <style:style style:family="graphic" style:name="style-1194">
      <style:graphic-properties draw:fill="solid" draw:fill-color="#a59065" draw:opacity="100.0%" draw:stroke="solid" svg:stroke-color="#a59065" draw:stroke-linejoin="miter" svg:stroke-opacity="100.0%" svg:stroke-width="0.26458332mm"/>
    </style:style>
    <style:style style:family="graphic" style:name="style-1195">
      <style:graphic-properties draw:fill="solid" draw:fill-color="#c3b886" draw:opacity="100.0%" draw:stroke="solid" svg:stroke-color="#c3b886" draw:stroke-linejoin="miter" svg:stroke-opacity="100.0%" svg:stroke-width="0.26458332mm"/>
    </style:style>
    <style:style style:family="graphic" style:name="style-1196">
      <style:graphic-properties draw:fill="solid" draw:fill-color="#aca385" draw:opacity="100.0%" draw:stroke="solid" svg:stroke-color="#aca385" draw:stroke-linejoin="miter" svg:stroke-opacity="100.0%" svg:stroke-width="0.26458332mm"/>
    </style:style>
    <style:style style:family="graphic" style:name="style-1197">
      <style:graphic-properties draw:fill="solid" draw:fill-color="#96886f" draw:opacity="100.0%" draw:stroke="solid" svg:stroke-color="#96886f" draw:stroke-linejoin="miter" svg:stroke-opacity="100.0%" svg:stroke-width="0.26458332mm"/>
    </style:style>
    <style:style style:family="graphic" style:name="style-1198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1199">
      <style:graphic-properties draw:fill="solid" draw:fill-color="#5f4c3b" draw:opacity="100.0%" draw:stroke="solid" svg:stroke-color="#5f4c3b" draw:stroke-linejoin="miter" svg:stroke-opacity="100.0%" svg:stroke-width="0.26458332mm"/>
    </style:style>
    <style:style style:family="graphic" style:name="style-1200">
      <style:graphic-properties draw:fill="solid" draw:fill-color="#c3be9c" draw:opacity="100.0%" draw:stroke="solid" svg:stroke-color="#c3be9c" draw:stroke-linejoin="miter" svg:stroke-opacity="100.0%" svg:stroke-width="0.26458332mm"/>
    </style:style>
    <style:style style:family="graphic" style:name="style-1201">
      <style:graphic-properties draw:fill="solid" draw:fill-color="#d7d8bf" draw:opacity="100.0%" draw:stroke="solid" svg:stroke-color="#d7d8bf" draw:stroke-linejoin="miter" svg:stroke-opacity="100.0%" svg:stroke-width="0.26458332mm"/>
    </style:style>
    <style:style style:family="graphic" style:name="style-1202">
      <style:graphic-properties draw:fill="solid" draw:fill-color="#796853" draw:opacity="100.0%" draw:stroke="solid" svg:stroke-color="#796853" draw:stroke-linejoin="miter" svg:stroke-opacity="100.0%" svg:stroke-width="0.26458332mm"/>
    </style:style>
    <style:style style:family="graphic" style:name="style-1203">
      <style:graphic-properties draw:fill="solid" draw:fill-color="#a39166" draw:opacity="100.0%" draw:stroke="solid" svg:stroke-color="#a39166" draw:stroke-linejoin="miter" svg:stroke-opacity="100.0%" svg:stroke-width="0.26458332mm"/>
    </style:style>
    <style:style style:family="graphic" style:name="style-1204">
      <style:graphic-properties draw:fill="solid" draw:fill-color="#786d58" draw:opacity="100.0%" draw:stroke="solid" svg:stroke-color="#786d58" draw:stroke-linejoin="miter" svg:stroke-opacity="100.0%" svg:stroke-width="0.26458332mm"/>
    </style:style>
    <style:style style:family="graphic" style:name="style-1205">
      <style:graphic-properties draw:fill="solid" draw:fill-color="#b6af91" draw:opacity="100.0%" draw:stroke="solid" svg:stroke-color="#b6af91" draw:stroke-linejoin="miter" svg:stroke-opacity="100.0%" svg:stroke-width="0.26458332mm"/>
    </style:style>
    <style:style style:family="graphic" style:name="style-1206">
      <style:graphic-properties draw:fill="solid" draw:fill-color="#c6c2a1" draw:opacity="100.0%" draw:stroke="solid" svg:stroke-color="#c6c2a1" draw:stroke-linejoin="miter" svg:stroke-opacity="100.0%" svg:stroke-width="0.26458332mm"/>
    </style:style>
    <style:style style:family="graphic" style:name="style-1207">
      <style:graphic-properties draw:fill="solid" draw:fill-color="#aa9566" draw:opacity="100.0%" draw:stroke="solid" svg:stroke-color="#aa9566" draw:stroke-linejoin="miter" svg:stroke-opacity="100.0%" svg:stroke-width="0.26458332mm"/>
    </style:style>
    <style:style style:family="graphic" style:name="style-1208">
      <style:graphic-properties draw:fill="solid" draw:fill-color="#aea279" draw:opacity="100.0%" draw:stroke="solid" svg:stroke-color="#aea279" draw:stroke-linejoin="miter" svg:stroke-opacity="100.0%" svg:stroke-width="0.26458332mm"/>
    </style:style>
    <style:style style:family="graphic" style:name="style-1209">
      <style:graphic-properties draw:fill="solid" draw:fill-color="#a89361" draw:opacity="100.0%" draw:stroke="solid" svg:stroke-color="#a89361" draw:stroke-linejoin="miter" svg:stroke-opacity="100.0%" svg:stroke-width="0.26458332mm"/>
    </style:style>
    <style:style style:family="graphic" style:name="style-1210">
      <style:graphic-properties draw:fill="solid" draw:fill-color="#c6c3a0" draw:opacity="100.0%" draw:stroke="solid" svg:stroke-color="#c6c3a0" draw:stroke-linejoin="miter" svg:stroke-opacity="100.0%" svg:stroke-width="0.26458332mm"/>
    </style:style>
    <style:style style:family="graphic" style:name="style-1211">
      <style:graphic-properties draw:fill="solid" draw:fill-color="#3e332b" draw:opacity="100.0%" draw:stroke="solid" svg:stroke-color="#3e332b" draw:stroke-linejoin="miter" svg:stroke-opacity="100.0%" svg:stroke-width="0.26458332mm"/>
    </style:style>
    <style:style style:family="graphic" style:name="style-1212">
      <style:graphic-properties draw:fill="solid" draw:fill-color="#988d74" draw:opacity="100.0%" draw:stroke="solid" svg:stroke-color="#988d74" draw:stroke-linejoin="miter" svg:stroke-opacity="100.0%" svg:stroke-width="0.26458332mm"/>
    </style:style>
    <style:style style:family="graphic" style:name="style-1213">
      <style:graphic-properties draw:fill="solid" draw:fill-color="#aaa183" draw:opacity="100.0%" draw:stroke="solid" svg:stroke-color="#aaa183" draw:stroke-linejoin="miter" svg:stroke-opacity="100.0%" svg:stroke-width="0.26458332mm"/>
    </style:style>
    <style:style style:family="graphic" style:name="style-1214">
      <style:graphic-properties draw:fill="solid" draw:fill-color="#6d614f" draw:opacity="100.0%" draw:stroke="solid" svg:stroke-color="#6d614f" draw:stroke-linejoin="miter" svg:stroke-opacity="100.0%" svg:stroke-width="0.26458332mm"/>
    </style:style>
    <style:style style:family="graphic" style:name="style-1215">
      <style:graphic-properties draw:fill="solid" draw:fill-color="#9c967a" draw:opacity="100.0%" draw:stroke="solid" svg:stroke-color="#9c967a" draw:stroke-linejoin="miter" svg:stroke-opacity="100.0%" svg:stroke-width="0.26458332mm"/>
    </style:style>
    <style:style style:family="graphic" style:name="style-1216">
      <style:graphic-properties draw:fill="solid" draw:fill-color="#9b8b6f" draw:opacity="100.0%" draw:stroke="solid" svg:stroke-color="#9b8b6f" draw:stroke-linejoin="miter" svg:stroke-opacity="100.0%" svg:stroke-width="0.26458332mm"/>
    </style:style>
    <style:style style:family="graphic" style:name="style-1217">
      <style:graphic-properties draw:fill="solid" draw:fill-color="#5b4e3f" draw:opacity="100.0%" draw:stroke="solid" svg:stroke-color="#5b4e3f" draw:stroke-linejoin="miter" svg:stroke-opacity="100.0%" svg:stroke-width="0.26458332mm"/>
    </style:style>
    <style:style style:family="graphic" style:name="style-1218">
      <style:graphic-properties draw:fill="solid" draw:fill-color="#23281b" draw:opacity="100.0%" draw:stroke="solid" svg:stroke-color="#23281b" draw:stroke-linejoin="miter" svg:stroke-opacity="100.0%" svg:stroke-width="0.26458332mm"/>
    </style:style>
    <style:style style:family="graphic" style:name="style-1219">
      <style:graphic-properties draw:fill="solid" draw:fill-color="#93794a" draw:opacity="100.0%" draw:stroke="solid" svg:stroke-color="#93794a" draw:stroke-linejoin="miter" svg:stroke-opacity="100.0%" svg:stroke-width="0.26458332mm"/>
    </style:style>
    <style:style style:family="graphic" style:name="style-1220">
      <style:graphic-properties draw:fill="solid" draw:fill-color="#847553" draw:opacity="100.0%" draw:stroke="solid" svg:stroke-color="#847553" draw:stroke-linejoin="miter" svg:stroke-opacity="100.0%" svg:stroke-width="0.26458332mm"/>
    </style:style>
    <style:style style:family="graphic" style:name="style-1221">
      <style:graphic-properties draw:fill="solid" draw:fill-color="#857860" draw:opacity="100.0%" draw:stroke="solid" svg:stroke-color="#857860" draw:stroke-linejoin="miter" svg:stroke-opacity="100.0%" svg:stroke-width="0.26458332mm"/>
    </style:style>
    <style:style style:family="graphic" style:name="style-1222">
      <style:graphic-properties draw:fill="solid" draw:fill-color="#b0a680" draw:opacity="100.0%" draw:stroke="solid" svg:stroke-color="#b0a680" draw:stroke-linejoin="miter" svg:stroke-opacity="100.0%" svg:stroke-width="0.26458332mm"/>
    </style:style>
    <style:style style:family="graphic" style:name="style-1223">
      <style:graphic-properties draw:fill="solid" draw:fill-color="#9e9376" draw:opacity="100.0%" draw:stroke="solid" svg:stroke-color="#9e9376" draw:stroke-linejoin="miter" svg:stroke-opacity="100.0%" svg:stroke-width="0.26458332mm"/>
    </style:style>
    <style:style style:family="graphic" style:name="style-1224">
      <style:graphic-properties draw:fill="solid" draw:fill-color="#4c3f35" draw:opacity="100.0%" draw:stroke="solid" svg:stroke-color="#4c3f35" draw:stroke-linejoin="miter" svg:stroke-opacity="100.0%" svg:stroke-width="0.26458332mm"/>
    </style:style>
    <style:style style:family="graphic" style:name="style-1225">
      <style:graphic-properties draw:fill="solid" draw:fill-color="#675848" draw:opacity="100.0%" draw:stroke="solid" svg:stroke-color="#675848" draw:stroke-linejoin="miter" svg:stroke-opacity="100.0%" svg:stroke-width="0.26458332mm"/>
    </style:style>
    <style:style style:family="graphic" style:name="style-1226">
      <style:graphic-properties draw:fill="solid" draw:fill-color="#645648" draw:opacity="100.0%" draw:stroke="solid" svg:stroke-color="#645648" draw:stroke-linejoin="miter" svg:stroke-opacity="100.0%" svg:stroke-width="0.26458332mm"/>
    </style:style>
    <style:style style:family="graphic" style:name="style-1227">
      <style:graphic-properties draw:fill="solid" draw:fill-color="#342923" draw:opacity="100.0%" draw:stroke="solid" svg:stroke-color="#342923" draw:stroke-linejoin="miter" svg:stroke-opacity="100.0%" svg:stroke-width="0.26458332mm"/>
    </style:style>
    <style:style style:family="graphic" style:name="style-1228">
      <style:graphic-properties draw:fill="solid" draw:fill-color="#b2aa8a" draw:opacity="100.0%" draw:stroke="solid" svg:stroke-color="#b2aa8a" draw:stroke-linejoin="miter" svg:stroke-opacity="100.0%" svg:stroke-width="0.26458332mm"/>
    </style:style>
    <style:style style:family="graphic" style:name="style-1229">
      <style:graphic-properties draw:fill="solid" draw:fill-color="#a89e80" draw:opacity="100.0%" draw:stroke="solid" svg:stroke-color="#a89e80" draw:stroke-linejoin="miter" svg:stroke-opacity="100.0%" svg:stroke-width="0.26458332mm"/>
    </style:style>
    <style:style style:family="graphic" style:name="style-1230">
      <style:graphic-properties draw:fill="solid" draw:fill-color="#c8c7a7" draw:opacity="100.0%" draw:stroke="solid" svg:stroke-color="#c8c7a7" draw:stroke-linejoin="miter" svg:stroke-opacity="100.0%" svg:stroke-width="0.26458332mm"/>
    </style:style>
    <style:style style:family="graphic" style:name="style-1231">
      <style:graphic-properties draw:fill="solid" draw:fill-color="#988b70" draw:opacity="100.0%" draw:stroke="solid" svg:stroke-color="#988b70" draw:stroke-linejoin="miter" svg:stroke-opacity="100.0%" svg:stroke-width="0.26458332mm"/>
    </style:style>
    <style:style style:family="graphic" style:name="style-1232">
      <style:graphic-properties draw:fill="solid" draw:fill-color="#bcae7a" draw:opacity="100.0%" draw:stroke="solid" svg:stroke-color="#bcae7a" draw:stroke-linejoin="miter" svg:stroke-opacity="100.0%" svg:stroke-width="0.26458332mm"/>
    </style:style>
    <style:style style:family="graphic" style:name="style-1233">
      <style:graphic-properties draw:fill="solid" draw:fill-color="#a8a082" draw:opacity="100.0%" draw:stroke="solid" svg:stroke-color="#a8a082" draw:stroke-linejoin="miter" svg:stroke-opacity="100.0%" svg:stroke-width="0.26458332mm"/>
    </style:style>
    <style:style style:family="graphic" style:name="style-1234">
      <style:graphic-properties draw:fill="solid" draw:fill-color="#6b5f4f" draw:opacity="100.0%" draw:stroke="solid" svg:stroke-color="#6b5f4f" draw:stroke-linejoin="miter" svg:stroke-opacity="100.0%" svg:stroke-width="0.26458332mm"/>
    </style:style>
    <style:style style:family="graphic" style:name="style-1235">
      <style:graphic-properties draw:fill="solid" draw:fill-color="#b2a988" draw:opacity="100.0%" draw:stroke="solid" svg:stroke-color="#b2a988" draw:stroke-linejoin="miter" svg:stroke-opacity="100.0%" svg:stroke-width="0.26458332mm"/>
    </style:style>
    <style:style style:family="graphic" style:name="style-1236">
      <style:graphic-properties draw:fill="solid" draw:fill-color="#8e7f67" draw:opacity="100.0%" draw:stroke="solid" svg:stroke-color="#8e7f67" draw:stroke-linejoin="miter" svg:stroke-opacity="100.0%" svg:stroke-width="0.26458332mm"/>
    </style:style>
    <style:style style:family="graphic" style:name="style-1237">
      <style:graphic-properties draw:fill="solid" draw:fill-color="#615242" draw:opacity="100.0%" draw:stroke="solid" svg:stroke-color="#615242" draw:stroke-linejoin="miter" svg:stroke-opacity="100.0%" svg:stroke-width="0.26458332mm"/>
    </style:style>
    <style:style style:family="graphic" style:name="style-1238">
      <style:graphic-properties draw:fill="solid" draw:fill-color="#9d8a67" draw:opacity="100.0%" draw:stroke="solid" svg:stroke-color="#9d8a67" draw:stroke-linejoin="miter" svg:stroke-opacity="100.0%" svg:stroke-width="0.26458332mm"/>
    </style:style>
    <style:style style:family="graphic" style:name="style-1239">
      <style:graphic-properties draw:fill="solid" draw:fill-color="#c3bd9c" draw:opacity="100.0%" draw:stroke="solid" svg:stroke-color="#c3bd9c" draw:stroke-linejoin="miter" svg:stroke-opacity="100.0%" svg:stroke-width="0.26458332mm"/>
    </style:style>
    <style:style style:family="graphic" style:name="style-1240">
      <style:graphic-properties draw:fill="solid" draw:fill-color="#4a3f34" draw:opacity="100.0%" draw:stroke="solid" svg:stroke-color="#4a3f34" draw:stroke-linejoin="miter" svg:stroke-opacity="100.0%" svg:stroke-width="0.26458332mm"/>
    </style:style>
    <style:style style:family="graphic" style:name="style-1241">
      <style:graphic-properties draw:fill="solid" draw:fill-color="#5b5042" draw:opacity="100.0%" draw:stroke="solid" svg:stroke-color="#5b5042" draw:stroke-linejoin="miter" svg:stroke-opacity="100.0%" svg:stroke-width="0.26458332mm"/>
    </style:style>
    <style:style style:family="graphic" style:name="style-1242">
      <style:graphic-properties draw:fill="solid" draw:fill-color="#aba082" draw:opacity="100.0%" draw:stroke="solid" svg:stroke-color="#aba082" draw:stroke-linejoin="miter" svg:stroke-opacity="100.0%" svg:stroke-width="0.26458332mm"/>
    </style:style>
    <style:style style:family="graphic" style:name="style-1243">
      <style:graphic-properties draw:fill="solid" draw:fill-color="#615033" draw:opacity="100.0%" draw:stroke="solid" svg:stroke-color="#615033" draw:stroke-linejoin="miter" svg:stroke-opacity="100.0%" svg:stroke-width="0.26458332mm"/>
    </style:style>
    <style:style style:family="graphic" style:name="style-1244">
      <style:graphic-properties draw:fill="solid" draw:fill-color="#7b6b56" draw:opacity="100.0%" draw:stroke="solid" svg:stroke-color="#7b6b56" draw:stroke-linejoin="miter" svg:stroke-opacity="100.0%" svg:stroke-width="0.26458332mm"/>
    </style:style>
    <style:style style:family="graphic" style:name="style-1245">
      <style:graphic-properties draw:fill="solid" draw:fill-color="#5d4f42" draw:opacity="100.0%" draw:stroke="solid" svg:stroke-color="#5d4f42" draw:stroke-linejoin="miter" svg:stroke-opacity="100.0%" svg:stroke-width="0.26458332mm"/>
    </style:style>
    <style:style style:family="graphic" style:name="style-1246">
      <style:graphic-properties draw:fill="solid" draw:fill-color="#655447" draw:opacity="100.0%" draw:stroke="solid" svg:stroke-color="#655447" draw:stroke-linejoin="miter" svg:stroke-opacity="100.0%" svg:stroke-width="0.26458332mm"/>
    </style:style>
    <style:style style:family="graphic" style:name="style-1247">
      <style:graphic-properties draw:fill="solid" draw:fill-color="#a39a7d" draw:opacity="100.0%" draw:stroke="solid" svg:stroke-color="#a39a7d" draw:stroke-linejoin="miter" svg:stroke-opacity="100.0%" svg:stroke-width="0.26458332mm"/>
    </style:style>
    <style:style style:family="graphic" style:name="style-1248">
      <style:graphic-properties draw:fill="solid" draw:fill-color="#564739" draw:opacity="100.0%" draw:stroke="solid" svg:stroke-color="#564739" draw:stroke-linejoin="miter" svg:stroke-opacity="100.0%" svg:stroke-width="0.26458332mm"/>
    </style:style>
    <style:style style:family="graphic" style:name="style-1249">
      <style:graphic-properties draw:fill="solid" draw:fill-color="#665545" draw:opacity="100.0%" draw:stroke="solid" svg:stroke-color="#665545" draw:stroke-linejoin="miter" svg:stroke-opacity="100.0%" svg:stroke-width="0.26458332mm"/>
    </style:style>
    <style:style style:family="graphic" style:name="style-1250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1251">
      <style:graphic-properties draw:fill="solid" draw:fill-color="#b7b190" draw:opacity="100.0%" draw:stroke="solid" svg:stroke-color="#b7b190" draw:stroke-linejoin="miter" svg:stroke-opacity="100.0%" svg:stroke-width="0.26458332mm"/>
    </style:style>
    <style:style style:family="graphic" style:name="style-1252">
      <style:graphic-properties draw:fill="solid" draw:fill-color="#958a6e" draw:opacity="100.0%" draw:stroke="solid" svg:stroke-color="#958a6e" draw:stroke-linejoin="miter" svg:stroke-opacity="100.0%" svg:stroke-width="0.26458332mm"/>
    </style:style>
    <style:style style:family="graphic" style:name="style-1253">
      <style:graphic-properties draw:fill="solid" draw:fill-color="#aca991" draw:opacity="100.0%" draw:stroke="solid" svg:stroke-color="#aca991" draw:stroke-linejoin="miter" svg:stroke-opacity="100.0%" svg:stroke-width="0.26458332mm"/>
    </style:style>
    <style:style style:family="graphic" style:name="style-1254">
      <style:graphic-properties draw:fill="solid" draw:fill-color="#7d6647" draw:opacity="100.0%" draw:stroke="solid" svg:stroke-color="#7d6647" draw:stroke-linejoin="miter" svg:stroke-opacity="100.0%" svg:stroke-width="0.26458332mm"/>
    </style:style>
    <style:style style:family="graphic" style:name="style-1255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1256">
      <style:graphic-properties draw:fill="solid" draw:fill-color="#4d4035" draw:opacity="100.0%" draw:stroke="solid" svg:stroke-color="#4d4035" draw:stroke-linejoin="miter" svg:stroke-opacity="100.0%" svg:stroke-width="0.26458332mm"/>
    </style:style>
    <style:style style:family="graphic" style:name="style-1257">
      <style:graphic-properties draw:fill="solid" draw:fill-color="#c4c1a1" draw:opacity="100.0%" draw:stroke="solid" svg:stroke-color="#c4c1a1" draw:stroke-linejoin="miter" svg:stroke-opacity="100.0%" svg:stroke-width="0.26458332mm"/>
    </style:style>
    <style:style style:family="graphic" style:name="style-1258">
      <style:graphic-properties draw:fill="solid" draw:fill-color="#ac9d74" draw:opacity="100.0%" draw:stroke="solid" svg:stroke-color="#ac9d74" draw:stroke-linejoin="miter" svg:stroke-opacity="100.0%" svg:stroke-width="0.26458332mm"/>
    </style:style>
    <style:style style:family="graphic" style:name="style-1259">
      <style:graphic-properties draw:fill="solid" draw:fill-color="#5e4f41" draw:opacity="100.0%" draw:stroke="solid" svg:stroke-color="#5e4f41" draw:stroke-linejoin="miter" svg:stroke-opacity="100.0%" svg:stroke-width="0.26458332mm"/>
    </style:style>
    <style:style style:family="graphic" style:name="style-1260">
      <style:graphic-properties draw:fill="solid" draw:fill-color="#7c6d57" draw:opacity="100.0%" draw:stroke="solid" svg:stroke-color="#7c6d57" draw:stroke-linejoin="miter" svg:stroke-opacity="100.0%" svg:stroke-width="0.26458332mm"/>
    </style:style>
    <style:style style:family="graphic" style:name="style-1261">
      <style:graphic-properties draw:fill="solid" draw:fill-color="#786854" draw:opacity="100.0%" draw:stroke="solid" svg:stroke-color="#786854" draw:stroke-linejoin="miter" svg:stroke-opacity="100.0%" svg:stroke-width="0.26458332mm"/>
    </style:style>
    <style:style style:family="graphic" style:name="style-1262">
      <style:graphic-properties draw:fill="solid" draw:fill-color="#4f3d31" draw:opacity="100.0%" draw:stroke="solid" svg:stroke-color="#4f3d31" draw:stroke-linejoin="miter" svg:stroke-opacity="100.0%" svg:stroke-width="0.26458332mm"/>
    </style:style>
    <style:style style:family="graphic" style:name="style-1263">
      <style:graphic-properties draw:fill="solid" draw:fill-color="#b2a475" draw:opacity="100.0%" draw:stroke="solid" svg:stroke-color="#b2a475" draw:stroke-linejoin="miter" svg:stroke-opacity="100.0%" svg:stroke-width="0.26458332mm"/>
    </style:style>
    <style:style style:family="graphic" style:name="style-1264">
      <style:graphic-properties draw:fill="solid" draw:fill-color="#aea484" draw:opacity="100.0%" draw:stroke="solid" svg:stroke-color="#aea484" draw:stroke-linejoin="miter" svg:stroke-opacity="100.0%" svg:stroke-width="0.26458332mm"/>
    </style:style>
    <style:style style:family="graphic" style:name="style-1265">
      <style:graphic-properties draw:fill="solid" draw:fill-color="#c3bf9e" draw:opacity="100.0%" draw:stroke="solid" svg:stroke-color="#c3bf9e" draw:stroke-linejoin="miter" svg:stroke-opacity="100.0%" svg:stroke-width="0.26458332mm"/>
    </style:style>
    <style:style style:family="graphic" style:name="style-1266">
      <style:graphic-properties draw:fill="solid" draw:fill-color="#887e66" draw:opacity="100.0%" draw:stroke="solid" svg:stroke-color="#887e66" draw:stroke-linejoin="miter" svg:stroke-opacity="100.0%" svg:stroke-width="0.26458332mm"/>
    </style:style>
    <style:style style:family="graphic" style:name="style-1267">
      <style:graphic-properties draw:fill="solid" draw:fill-color="#53483b" draw:opacity="100.0%" draw:stroke="solid" svg:stroke-color="#53483b" draw:stroke-linejoin="miter" svg:stroke-opacity="100.0%" svg:stroke-width="0.26458332mm"/>
    </style:style>
    <style:style style:family="graphic" style:name="style-1268">
      <style:graphic-properties draw:fill="solid" draw:fill-color="#a4997d" draw:opacity="100.0%" draw:stroke="solid" svg:stroke-color="#a4997d" draw:stroke-linejoin="miter" svg:stroke-opacity="100.0%" svg:stroke-width="0.26458332mm"/>
    </style:style>
    <style:style style:family="graphic" style:name="style-1269">
      <style:graphic-properties draw:fill="solid" draw:fill-color="#5c4d3d" draw:opacity="100.0%" draw:stroke="solid" svg:stroke-color="#5c4d3d" draw:stroke-linejoin="miter" svg:stroke-opacity="100.0%" svg:stroke-width="0.26458332mm"/>
    </style:style>
    <style:style style:family="graphic" style:name="style-1270">
      <style:graphic-properties draw:fill="solid" draw:fill-color="#3c3028" draw:opacity="100.0%" draw:stroke="solid" svg:stroke-color="#3c3028" draw:stroke-linejoin="miter" svg:stroke-opacity="100.0%" svg:stroke-width="0.26458332mm"/>
    </style:style>
    <style:style style:family="graphic" style:name="style-1271">
      <style:graphic-properties draw:fill="solid" draw:fill-color="#b3ae91" draw:opacity="100.0%" draw:stroke="solid" svg:stroke-color="#b3ae91" draw:stroke-linejoin="miter" svg:stroke-opacity="100.0%" svg:stroke-width="0.26458332mm"/>
    </style:style>
    <style:style style:family="graphic" style:name="style-1272">
      <style:graphic-properties draw:fill="solid" draw:fill-color="#645547" draw:opacity="100.0%" draw:stroke="solid" svg:stroke-color="#645547" draw:stroke-linejoin="miter" svg:stroke-opacity="100.0%" svg:stroke-width="0.26458332mm"/>
    </style:style>
    <style:style style:family="graphic" style:name="style-1273">
      <style:graphic-properties draw:fill="solid" draw:fill-color="#635747" draw:opacity="100.0%" draw:stroke="solid" svg:stroke-color="#635747" draw:stroke-linejoin="miter" svg:stroke-opacity="100.0%" svg:stroke-width="0.26458332mm"/>
    </style:style>
    <style:style style:family="graphic" style:name="style-1274">
      <style:graphic-properties draw:fill="solid" draw:fill-color="#a09477" draw:opacity="100.0%" draw:stroke="solid" svg:stroke-color="#a09477" draw:stroke-linejoin="miter" svg:stroke-opacity="100.0%" svg:stroke-width="0.26458332mm"/>
    </style:style>
    <style:style style:family="graphic" style:name="style-1275">
      <style:graphic-properties draw:fill="solid" draw:fill-color="#bfbb99" draw:opacity="100.0%" draw:stroke="solid" svg:stroke-color="#bfbb99" draw:stroke-linejoin="miter" svg:stroke-opacity="100.0%" svg:stroke-width="0.26458332mm"/>
    </style:style>
    <style:style style:family="graphic" style:name="style-1276">
      <style:graphic-properties draw:fill="solid" draw:fill-color="#4b3f35" draw:opacity="100.0%" draw:stroke="solid" svg:stroke-color="#4b3f35" draw:stroke-linejoin="miter" svg:stroke-opacity="100.0%" svg:stroke-width="0.26458332mm"/>
    </style:style>
    <style:style style:family="graphic" style:name="style-1277">
      <style:graphic-properties draw:fill="solid" draw:fill-color="#c4c09d" draw:opacity="100.0%" draw:stroke="solid" svg:stroke-color="#c4c09d" draw:stroke-linejoin="miter" svg:stroke-opacity="100.0%" svg:stroke-width="0.26458332mm"/>
    </style:style>
    <style:style style:family="graphic" style:name="style-1278">
      <style:graphic-properties draw:fill="solid" draw:fill-color="#9b8049" draw:opacity="100.0%" draw:stroke="solid" svg:stroke-color="#9b8049" draw:stroke-linejoin="miter" svg:stroke-opacity="100.0%" svg:stroke-width="0.26458332mm"/>
    </style:style>
    <style:style style:family="graphic" style:name="style-1279">
      <style:graphic-properties draw:fill="solid" draw:fill-color="#83755d" draw:opacity="100.0%" draw:stroke="solid" svg:stroke-color="#83755d" draw:stroke-linejoin="miter" svg:stroke-opacity="100.0%" svg:stroke-width="0.26458332mm"/>
    </style:style>
    <style:style style:family="graphic" style:name="style-1280">
      <style:graphic-properties draw:fill="solid" draw:fill-color="#b7ae8e" draw:opacity="100.0%" draw:stroke="solid" svg:stroke-color="#b7ae8e" draw:stroke-linejoin="miter" svg:stroke-opacity="100.0%" svg:stroke-width="0.26458332mm"/>
    </style:style>
    <style:style style:family="graphic" style:name="style-1281">
      <style:graphic-properties draw:fill="solid" draw:fill-color="#afa27a" draw:opacity="100.0%" draw:stroke="solid" svg:stroke-color="#afa27a" draw:stroke-linejoin="miter" svg:stroke-opacity="100.0%" svg:stroke-width="0.26458332mm"/>
    </style:style>
    <style:style style:family="graphic" style:name="style-1282">
      <style:graphic-properties draw:fill="solid" draw:fill-color="#b6b492" draw:opacity="100.0%" draw:stroke="solid" svg:stroke-color="#b6b492" draw:stroke-linejoin="miter" svg:stroke-opacity="100.0%" svg:stroke-width="0.26458332mm"/>
    </style:style>
    <style:style style:family="graphic" style:name="style-1283">
      <style:graphic-properties draw:fill="solid" draw:fill-color="#3a2e26" draw:opacity="100.0%" draw:stroke="solid" svg:stroke-color="#3a2e26" draw:stroke-linejoin="miter" svg:stroke-opacity="100.0%" svg:stroke-width="0.26458332mm"/>
    </style:style>
    <style:style style:family="graphic" style:name="style-1284">
      <style:graphic-properties draw:fill="solid" draw:fill-color="#9d9276" draw:opacity="100.0%" draw:stroke="solid" svg:stroke-color="#9d9276" draw:stroke-linejoin="miter" svg:stroke-opacity="100.0%" svg:stroke-width="0.26458332mm"/>
    </style:style>
    <style:style style:family="graphic" style:name="style-1285">
      <style:graphic-properties draw:fill="solid" draw:fill-color="#b2a988" draw:opacity="100.0%" draw:stroke="solid" svg:stroke-color="#b2a988" draw:stroke-linejoin="miter" svg:stroke-opacity="100.0%" svg:stroke-width="0.26458332mm"/>
    </style:style>
    <style:style style:family="graphic" style:name="style-1286">
      <style:graphic-properties draw:fill="solid" draw:fill-color="#bbb695" draw:opacity="100.0%" draw:stroke="solid" svg:stroke-color="#bbb695" draw:stroke-linejoin="miter" svg:stroke-opacity="100.0%" svg:stroke-width="0.26458332mm"/>
    </style:style>
    <style:style style:family="graphic" style:name="style-1287">
      <style:graphic-properties draw:fill="solid" draw:fill-color="#665948" draw:opacity="100.0%" draw:stroke="solid" svg:stroke-color="#665948" draw:stroke-linejoin="miter" svg:stroke-opacity="100.0%" svg:stroke-width="0.26458332mm"/>
    </style:style>
    <style:style style:family="graphic" style:name="style-1288">
      <style:graphic-properties draw:fill="solid" draw:fill-color="#b1a88a" draw:opacity="100.0%" draw:stroke="solid" svg:stroke-color="#b1a88a" draw:stroke-linejoin="miter" svg:stroke-opacity="100.0%" svg:stroke-width="0.26458332mm"/>
    </style:style>
    <style:style style:family="graphic" style:name="style-1289">
      <style:graphic-properties draw:fill="solid" draw:fill-color="#998559" draw:opacity="100.0%" draw:stroke="solid" svg:stroke-color="#998559" draw:stroke-linejoin="miter" svg:stroke-opacity="100.0%" svg:stroke-width="0.26458332mm"/>
    </style:style>
    <style:style style:family="graphic" style:name="style-1290">
      <style:graphic-properties draw:fill="solid" draw:fill-color="#876e46" draw:opacity="100.0%" draw:stroke="solid" svg:stroke-color="#876e46" draw:stroke-linejoin="miter" svg:stroke-opacity="100.0%" svg:stroke-width="0.26458332mm"/>
    </style:style>
    <style:style style:family="graphic" style:name="style-1291">
      <style:graphic-properties draw:fill="solid" draw:fill-color="#a89f7e" draw:opacity="100.0%" draw:stroke="solid" svg:stroke-color="#a89f7e" draw:stroke-linejoin="miter" svg:stroke-opacity="100.0%" svg:stroke-width="0.26458332mm"/>
    </style:style>
    <style:style style:family="graphic" style:name="style-1292">
      <style:graphic-properties draw:fill="solid" draw:fill-color="#857964" draw:opacity="100.0%" draw:stroke="solid" svg:stroke-color="#857964" draw:stroke-linejoin="miter" svg:stroke-opacity="100.0%" svg:stroke-width="0.26458332mm"/>
    </style:style>
    <style:style style:family="graphic" style:name="style-1293">
      <style:graphic-properties draw:fill="solid" draw:fill-color="#b09b69" draw:opacity="100.0%" draw:stroke="solid" svg:stroke-color="#b09b69" draw:stroke-linejoin="miter" svg:stroke-opacity="100.0%" svg:stroke-width="0.26458332mm"/>
    </style:style>
    <style:style style:family="graphic" style:name="style-1294">
      <style:graphic-properties draw:fill="solid" draw:fill-color="#988355" draw:opacity="100.0%" draw:stroke="solid" svg:stroke-color="#988355" draw:stroke-linejoin="miter" svg:stroke-opacity="100.0%" svg:stroke-width="0.26458332mm"/>
    </style:style>
    <style:style style:family="graphic" style:name="style-1295">
      <style:graphic-properties draw:fill="solid" draw:fill-color="#a7a082" draw:opacity="100.0%" draw:stroke="solid" svg:stroke-color="#a7a082" draw:stroke-linejoin="miter" svg:stroke-opacity="100.0%" svg:stroke-width="0.26458332mm"/>
    </style:style>
    <style:style style:family="graphic" style:name="style-1296">
      <style:graphic-properties draw:fill="solid" draw:fill-color="#b7b291" draw:opacity="100.0%" draw:stroke="solid" svg:stroke-color="#b7b291" draw:stroke-linejoin="miter" svg:stroke-opacity="100.0%" svg:stroke-width="0.26458332mm"/>
    </style:style>
    <style:style style:family="graphic" style:name="style-1297">
      <style:graphic-properties draw:fill="solid" draw:fill-color="#333834" draw:opacity="100.0%" draw:stroke="solid" svg:stroke-color="#333834" draw:stroke-linejoin="miter" svg:stroke-opacity="100.0%" svg:stroke-width="0.26458332mm"/>
    </style:style>
    <style:style style:family="graphic" style:name="style-1298">
      <style:graphic-properties draw:fill="solid" draw:fill-color="#7a6b57" draw:opacity="100.0%" draw:stroke="solid" svg:stroke-color="#7a6b57" draw:stroke-linejoin="miter" svg:stroke-opacity="100.0%" svg:stroke-width="0.26458332mm"/>
    </style:style>
    <style:style style:family="graphic" style:name="style-1299">
      <style:graphic-properties draw:fill="solid" draw:fill-color="#897d66" draw:opacity="100.0%" draw:stroke="solid" svg:stroke-color="#897d66" draw:stroke-linejoin="miter" svg:stroke-opacity="100.0%" svg:stroke-width="0.26458332mm"/>
    </style:style>
    <style:style style:family="graphic" style:name="style-1300">
      <style:graphic-properties draw:fill="solid" draw:fill-color="#907d54" draw:opacity="100.0%" draw:stroke="solid" svg:stroke-color="#907d54" draw:stroke-linejoin="miter" svg:stroke-opacity="100.0%" svg:stroke-width="0.26458332mm"/>
    </style:style>
    <style:style style:family="graphic" style:name="style-1301">
      <style:graphic-properties draw:fill="solid" draw:fill-color="#5c4e41" draw:opacity="100.0%" draw:stroke="solid" svg:stroke-color="#5c4e41" draw:stroke-linejoin="miter" svg:stroke-opacity="100.0%" svg:stroke-width="0.26458332mm"/>
    </style:style>
    <style:style style:family="graphic" style:name="style-1302">
      <style:graphic-properties draw:fill="solid" draw:fill-color="#726654" draw:opacity="100.0%" draw:stroke="solid" svg:stroke-color="#726654" draw:stroke-linejoin="miter" svg:stroke-opacity="100.0%" svg:stroke-width="0.26458332mm"/>
    </style:style>
    <style:style style:family="graphic" style:name="style-1303">
      <style:graphic-properties draw:fill="solid" draw:fill-color="#aca181" draw:opacity="100.0%" draw:stroke="solid" svg:stroke-color="#aca181" draw:stroke-linejoin="miter" svg:stroke-opacity="100.0%" svg:stroke-width="0.26458332mm"/>
    </style:style>
    <style:style style:family="graphic" style:name="style-1304">
      <style:graphic-properties draw:fill="solid" draw:fill-color="#a1987c" draw:opacity="100.0%" draw:stroke="solid" svg:stroke-color="#a1987c" draw:stroke-linejoin="miter" svg:stroke-opacity="100.0%" svg:stroke-width="0.26458332mm"/>
    </style:style>
    <style:style style:family="graphic" style:name="style-1305">
      <style:graphic-properties draw:fill="solid" draw:fill-color="#8c8067" draw:opacity="100.0%" draw:stroke="solid" svg:stroke-color="#8c8067" draw:stroke-linejoin="miter" svg:stroke-opacity="100.0%" svg:stroke-width="0.26458332mm"/>
    </style:style>
    <style:style style:family="graphic" style:name="style-1306">
      <style:graphic-properties draw:fill="solid" draw:fill-color="#a49b7c" draw:opacity="100.0%" draw:stroke="solid" svg:stroke-color="#a49b7c" draw:stroke-linejoin="miter" svg:stroke-opacity="100.0%" svg:stroke-width="0.26458332mm"/>
    </style:style>
    <style:style style:family="graphic" style:name="style-1307">
      <style:graphic-properties draw:fill="solid" draw:fill-color="#aaa281" draw:opacity="100.0%" draw:stroke="solid" svg:stroke-color="#aaa281" draw:stroke-linejoin="miter" svg:stroke-opacity="100.0%" svg:stroke-width="0.26458332mm"/>
    </style:style>
    <style:style style:family="graphic" style:name="style-1308">
      <style:graphic-properties draw:fill="solid" draw:fill-color="#493c32" draw:opacity="100.0%" draw:stroke="solid" svg:stroke-color="#493c32" draw:stroke-linejoin="miter" svg:stroke-opacity="100.0%" svg:stroke-width="0.26458332mm"/>
    </style:style>
    <style:style style:family="graphic" style:name="style-1309">
      <style:graphic-properties draw:fill="solid" draw:fill-color="#78634a" draw:opacity="100.0%" draw:stroke="solid" svg:stroke-color="#78634a" draw:stroke-linejoin="miter" svg:stroke-opacity="100.0%" svg:stroke-width="0.26458332mm"/>
    </style:style>
    <style:style style:family="graphic" style:name="style-1310">
      <style:graphic-properties draw:fill="solid" draw:fill-color="#b1a88a" draw:opacity="100.0%" draw:stroke="solid" svg:stroke-color="#b1a88a" draw:stroke-linejoin="miter" svg:stroke-opacity="100.0%" svg:stroke-width="0.26458332mm"/>
    </style:style>
    <style:style style:family="graphic" style:name="style-1311">
      <style:graphic-properties draw:fill="solid" draw:fill-color="#746555" draw:opacity="100.0%" draw:stroke="solid" svg:stroke-color="#746555" draw:stroke-linejoin="miter" svg:stroke-opacity="100.0%" svg:stroke-width="0.26458332mm"/>
    </style:style>
    <style:style style:family="graphic" style:name="style-1312">
      <style:graphic-properties draw:fill="solid" draw:fill-color="#c1be9e" draw:opacity="100.0%" draw:stroke="solid" svg:stroke-color="#c1be9e" draw:stroke-linejoin="miter" svg:stroke-opacity="100.0%" svg:stroke-width="0.26458332mm"/>
    </style:style>
    <style:style style:family="graphic" style:name="style-1313">
      <style:graphic-properties draw:fill="solid" draw:fill-color="#b3ae91" draw:opacity="100.0%" draw:stroke="solid" svg:stroke-color="#b3ae91" draw:stroke-linejoin="miter" svg:stroke-opacity="100.0%" svg:stroke-width="0.26458332mm"/>
    </style:style>
    <style:style style:family="graphic" style:name="style-1314">
      <style:graphic-properties draw:fill="solid" draw:fill-color="#8e7b5f" draw:opacity="100.0%" draw:stroke="solid" svg:stroke-color="#8e7b5f" draw:stroke-linejoin="miter" svg:stroke-opacity="100.0%" svg:stroke-width="0.26458332mm"/>
    </style:style>
    <style:style style:family="graphic" style:name="style-1315">
      <style:graphic-properties draw:fill="solid" draw:fill-color="#504136" draw:opacity="100.0%" draw:stroke="solid" svg:stroke-color="#504136" draw:stroke-linejoin="miter" svg:stroke-opacity="100.0%" svg:stroke-width="0.26458332mm"/>
    </style:style>
    <style:style style:family="graphic" style:name="style-1316">
      <style:graphic-properties draw:fill="solid" draw:fill-color="#5e4831" draw:opacity="100.0%" draw:stroke="solid" svg:stroke-color="#5e483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105.83333 L 343.9583 105.83333 L 343.9583 105.83333 L 343.9583 105.83333 L 370.41666 132.29166 L 396.87497 132.29166 L 502.7083 211.66666 Q 608.5416 264.5833 634.99994 291.04166 L 634.99994 291.04166 L 634.99994 291.04166 Q 634.99994 317.49997 634.99994 317.49997 L 661.4583 317.49997 L 661.4583 317.49997 Q 687.9166 343.9583 687.9166 370.41666 L 687.9166 370.41666 L 687.9166 396.87497 L 687.9166 423.3333 L 687.9166 423.3333 Q 661.4583 423.3333 634.99994 396.87497 L 634.99994 396.87497 L 634.99994 370.41666 Q 634.99994 370.41666 608.5416 370.41666 L 608.5416 370.41666 L 608.5416 370.41666 Q 582.0833 343.9583 582.0833 343.9583 L 582.0833 343.9583 L 582.0833 317.49997 Q 582.0833 317.49997 555.625 317.49997 L 555.625 317.49997 L 555.625 317.49997 Q 529.1666 291.04166 529.1666 291.04166 L 529.1666 291.04166 L 529.1666 291.04166 Q 502.7083 264.5833 423.3333 264.5833 Q 343.9583 264.5833 264.5833 158.74998 L 158.74998 105.83333 L 132.29166 79.37499 L 105.83333 79.37499 L 105.83333 79.37499 L 79.37499 79.37499 L 52.916664 79.37499 L 0.0 79.37499 L 26.458332 26.458332 Q 52.916664 -26.458332 52.916664 0.0 Q 52.916664 26.458332 158.74998 52.916664 Q 291.04166 105.83333 317.49997 105.83333 z" svg:height="4.233333mm" draw:style-name="style-2" svg:viewBox="0.0 0.0 687.9166 423.3333" svg:width="6.879166mm" svg:x="152.92915mm" svg:y="167.74582mm"/>
          <draw:path svg:d="M 238.12498 79.37499 L 238.12498 79.37499 L 238.12498 79.37499 Q 238.12498 79.37499 264.5833 105.83333 L 264.5833 105.83333 L 264.5833 185.20833 Q 264.5833 264.5833 291.04166 291.04166 L 291.04166 291.04166 L 211.66666 291.04166 L 158.74998 291.04166 L 158.74998 291.04166 Q 158.74998 291.04166 132.29166 291.04166 Q 132.29166 291.04166 105.83333 264.5833 L 105.83333 211.66666 L 79.37499 211.66666 Q 79.37499 185.20833 52.916664 211.66666 L 26.458332 211.66666 L 26.458332 211.66666 Q 0.0 211.66666 0.0 105.83333 L 0.0 0.0 L 105.83333 0.0 Q 185.20833 26.458332 211.66666 26.458332 Q 211.66666 52.916664 238.12498 79.37499 z M 52.916664 52.916664 Q 26.458332 26.458332 52.916664 26.458332 Q 79.37499 26.458332 52.916664 52.916664 Q 52.916664 79.37499 52.916664 52.916664 z" svg:height="2.9104166mm" draw:style-name="style-3" svg:viewBox="0.0 0.0 291.04166 291.04166" svg:width="2.9104166mm" svg:x="104.24583mm" svg:y="160.0729mm"/>
          <draw:path svg:d="M 158.74998 0.0 L 185.20833 0.0 L 211.66666 0.0 L 211.66666 0.0 L 211.66666 0.0 Q 211.66666 26.458332 211.66666 26.458332 L 238.12498 26.458332 L 238.12498 26.458332 Q 238.12498 26.458332 264.5833 52.916664 L 264.5833 52.916664 L 317.49997 79.37499 Q 370.41666 79.37499 370.41666 105.83333 L 370.41666 105.83333 L 370.41666 132.29166 L 370.41666 132.29166 L 264.5833 105.83333 Q 158.74998 79.37499 158.74998 132.29166 Q 158.74998 132.29166 211.66666 238.12498 Q 238.12498 343.9583 238.12498 370.41666 L 238.12498 370.41666 L 211.66666 370.41666 Q 211.66666 343.9583 158.74998 343.9583 Q 132.29166 291.04166 105.83333 370.41666 L 105.83333 423.3333 L 105.83333 396.87497 Q 105.83333 396.87497 79.37499 370.41666 L 79.37499 343.9583 L 79.37499 343.9583 Q 52.916664 343.9583 79.37499 211.66666 L 79.37499 79.37499 L 52.916664 79.37499 Q 26.458332 79.37499 0.0 52.916664 L 0.0 26.458332 L 79.37499 26.458332 Q 158.74998 26.458332 158.74998 0.0 z" svg:height="4.233333mm" draw:style-name="style-4" svg:viewBox="0.0 0.0 370.41666 423.3333" svg:width="3.7041664mm" svg:x="174.62498mm" svg:y="138.90625mm"/>
          <draw:path svg:d="M 317.49997 26.458332 L 317.49997 26.458332 L 317.49997 79.37499 L 317.49997 132.29166 L 343.9583 132.29166 L 343.9583 158.74998 L 370.41666 158.74998 L 370.41666 158.74998 L 370.41666 158.74998 Q 370.41666 158.74998 317.49997 158.74998 Q 264.5833 158.74998 264.5833 211.66666 L 238.12498 264.5833 L 211.66666 264.5833 Q 185.20833 264.5833 185.20833 238.12498 Q 158.74998 211.66666 79.37499 158.74998 L 0.0 105.83333 L 0.0 105.83333 L 0.0 105.83333 L 26.458332 105.83333 L 26.458332 105.83333 L 52.916664 79.37499 L 52.916664 79.37499 L 79.37499 79.37499 Q 105.83333 79.37499 105.83333 52.916664 Q 132.29166 52.916664 158.74998 52.916664 Q 185.20833 52.916664 185.20833 26.458332 Q 185.20833 0.0 211.66666 0.0 Q 264.5833 0.0 264.5833 26.458332 Q 291.04166 52.916664 317.49997 26.458332 z" svg:height="2.6458333mm" draw:style-name="style-5" svg:viewBox="0.0 0.0 370.41666 264.5833" svg:width="3.7041664mm" svg:x="143.93332mm" svg:y="58.737495mm"/>
          <draw:path svg:d="M 264.5833 26.458332 L 343.9583 0.0 L 370.41666 0.0 Q 396.87497 26.458332 423.3333 26.458332 L 449.79166 26.458332 L 502.7083 26.458332 Q 555.625 26.458332 555.625 79.37499 Q 555.625 105.83333 608.5416 79.37499 Q 661.4583 79.37499 714.37494 52.916664 L 767.2916 52.916664 L 767.2916 52.916664 Q 793.74994 52.916664 793.74994 79.37499 L 793.74994 79.37499 L 793.74994 79.37499 Q 793.74994 79.37499 793.74994 105.83333 L 820.2083 105.83333 L 820.2083 132.29166 Q 793.74994 132.29166 793.74994 185.20833 L 793.74994 211.66666 L 767.2916 211.66666 L 740.8333 211.66666 L 740.8333 238.12498 L 740.8333 291.04166 L 687.9166 291.04166 Q 608.5416 291.04166 555.625 343.9583 Q 476.24997 396.87497 449.79166 396.87497 Q 396.87497 396.87497 343.9583 343.9583 Q 291.04166 343.9583 264.5833 343.9583 Q 211.66666 343.9583 211.66666 370.41666 Q 211.66666 396.87497 158.74998 396.87497 L 132.29166 396.87497 L 105.83333 396.87497 L 52.916664 396.87497 L 52.916664 423.3333 L 52.916664 449.79166 L 26.458332 449.79166 L 26.458332 449.79166 L 0.0 476.24997 L 0.0 476.24997 L 0.0 449.79166 L 0.0 396.87497 L 26.458332 343.9583 L 26.458332 317.49997 L 52.916664 317.49997 L 79.37499 291.04166 L 79.37499 291.04166 L 105.83333 291.04166 L 105.83333 291.04166 Q 105.83333 291.04166 105.83333 238.12498 Q 105.83333 211.66666 158.74998 185.20833 Q 211.66666 185.20833 211.66666 132.29166 L 185.20833 79.37499 L 185.20833 79.37499 Q 211.66666 79.37499 211.66666 52.916664 Q 211.66666 26.458332 264.5833 26.458332 z" svg:height="4.7625mm" draw:style-name="style-6" svg:viewBox="0.0 0.0 820.2083 476.24997" svg:width="8.202083mm" svg:x="80.43333mm" svg:y="169.5979mm"/>
          <draw:path svg:d="M 26.458332 158.74998 L 52.916664 0.0 L 52.916664 52.916664 L 52.916664 105.83333 L 79.37499 105.83333 L 132.29166 105.83333 L 158.74998 105.83333 Q 185.20833 105.83333 185.20833 158.74998 Q 185.20833 211.66666 211.66666 185.20833 Q 238.12498 185.20833 264.5833 158.74998 Q 291.04166 158.74998 343.9583 158.74998 Q 423.3333 158.74998 502.7083 158.74998 Q 582.0833 158.74998 661.4583 158.74998 Q 740.8333 158.74998 767.2916 158.74998 Q 820.2083 185.20833 820.2083 264.5833 Q 820.2083 343.9583 793.74994 370.41666 Q 767.2916 370.41666 820.2083 370.41666 Q 846.6666 396.87497 846.6666 529.1666 L 873.12494 634.99994 L 873.12494 634.99994 L 873.12494 634.99994 L 873.12494 661.4583 L 873.12494 661.4583 L 846.6666 661.4583 L 846.6666 687.9166 L 820.2083 687.9166 L 820.2083 687.9166 L 820.2083 634.99994 Q 820.2083 555.625 793.74994 529.1666 L 767.2916 502.7083 L 767.2916 502.7083 L 767.2916 529.1666 L 740.8333 529.1666 L 714.37494 529.1666 L 714.37494 529.1666 L 687.9166 529.1666 L 661.4583 529.1666 L 634.99994 529.1666 L 634.99994 555.625 L 608.5416 555.625 L 608.5416 555.625 L 608.5416 582.0833 L 608.5416 582.0833 L 608.5416 582.0833 L 582.0833 634.99994 Q 582.0833 714.37494 608.5416 714.37494 L 634.99994 740.8333 L 661.4583 740.8333 L 661.4583 740.8333 L 661.4583 767.2916 Q 634.99994 793.74994 608.5416 793.74994 L 582.0833 793.74994 L 582.0833 820.2083 L 608.5416 846.6666 L 608.5416 846.6666 L 608.5416 846.6666 L 608.5416 873.12494 L 608.5416 873.12494 L 634.99994 899.5833 L 634.99994 926.0416 L 608.5416 899.5833 Q 608.5416 899.5833 555.625 952.49994 Q 555.625 978.95825 529.1666 1005.4166 L 529.1666 1031.875 L 529.1666 1031.875 Q 502.7083 1031.875 502.7083 1058.3333 L 502.7083 1058.3333 L 502.7083 1058.3333 Q 502.7083 1058.3333 476.24997 1084.7916 L 476.24997 1111.25 L 449.79166 1111.25 L 423.3333 1111.25 L 396.87497 1111.25 Q 343.9583 1111.25 317.49997 1058.3333 Q 291.04166 1031.875 264.5833 1058.3333 L 238.12498 1058.3333 L 211.66666 1084.7916 L 185.20833 1084.7916 L 185.20833 1058.3333 Q 185.20833 1031.875 211.66666 1005.4166 Q 211.66666 978.95825 185.20833 978.95825 Q 158.74998 978.95825 132.29166 926.0416 Q 132.29166 873.12494 105.83333 873.12494 Q 79.37499 846.6666 105.83333 820.2083 Q 132.29166 767.2916 132.29166 687.9166 Q 132.29166 582.0833 132.29166 529.1666 L 132.29166 502.7083 L 132.29166 476.24997 Q 132.29166 423.3333 79.37499 423.3333 L 52.916664 423.3333 L 52.916664 396.87497 Q 26.458332 370.41666 0.0 370.41666 Q -26.458332 343.9583 26.458332 158.74998 z" svg:height="11.112499mm" draw:style-name="style-7" svg:viewBox="0.0 0.0 873.12494 1111.25" svg:width="8.73125mm" svg:x="62.706245mm" svg:y="106.362495mm"/>
          <draw:path svg:d="M 793.74994 52.916664 L 793.74994 52.916664 L 714.37494 52.916664 Q 661.4583 52.916664 343.9583 79.37499 L 52.916664 105.83333 L 26.458332 105.83333 L 0.0 105.83333 L 0.0 79.37499 Q 26.458332 79.37499 26.458332 52.916664 L 26.458332 52.916664 L 185.20833 26.458332 Q 370.41666 0.0 502.7083 0.0 L 608.5416 0.0 L 714.37494 0.0 Q 820.2083 0.0 820.2083 26.458332 Q 820.2083 26.458332 793.74994 52.916664 z" svg:height="1.0583333mm" draw:style-name="style-8" svg:viewBox="0.0 0.0 820.2083 105.83333" svg:width="8.202083mm" svg:x="66.93958mm" svg:y="76.729164mm"/>
          <draw:path svg:d="M 158.74998 26.458332 L 158.74998 0.0 L 185.20833 52.916664 Q 185.20833 105.83333 211.66666 105.83333 Q 238.12498 105.83333 211.66666 158.74998 Q 185.20833 211.66666 211.66666 238.12498 Q 238.12498 264.5833 238.12498 291.04166 L 238.12498 291.04166 L 185.20833 291.04166 L 158.74998 291.04166 L 158.74998 291.04166 Q 158.74998 291.04166 158.74998 264.5833 Q 185.20833 264.5833 132.29166 238.12498 L 105.83333 211.66666 L 79.37499 211.66666 L 79.37499 211.66666 L 79.37499 211.66666 Q 79.37499 238.12498 26.458332 238.12498 L 0.0 238.12498 L 0.0 238.12498 Q 0.0 238.12498 0.0 211.66666 L 26.458332 211.66666 L 26.458332 185.20833 L 26.458332 158.74998 L 52.916664 132.29166 Q 79.37499 132.29166 79.37499 132.29166 L 79.37499 105.83333 L 79.37499 105.83333 Q 79.37499 105.83333 105.83333 79.37499 L 105.83333 79.37499 L 105.83333 79.37499 Q 132.29166 79.37499 132.29166 79.37499 L 132.29166 52.916664 L 132.29166 52.916664 Q 132.29166 52.916664 158.74998 26.458332 z" svg:height="2.9104166mm" draw:style-name="style-9" svg:viewBox="0.0 0.0 238.12498 291.04166" svg:width="2.38125mm" svg:x="177.5354mm" svg:y="109.80208mm"/>
          <draw:path svg:d="M 158.74998 0.0 L 158.74998 0.0 L 211.66666 26.458332 Q 264.5833 79.37499 264.5833 105.83333 L 264.5833 132.29166 L 264.5833 132.29166 Q 264.5833 132.29166 158.74998 158.74998 Q 79.37499 185.20833 52.916664 158.74998 L 52.916664 132.29166 L 52.916664 132.29166 Q 52.916664 105.83333 26.458332 105.83333 L 26.458332 105.83333 L 26.458332 79.37499 Q 0.0 79.37499 0.0 79.37499 L 0.0 79.37499 L 0.0 52.916664 Q 0.0 26.458332 52.916664 26.458332 L 132.29166 26.458332 L 158.74998 26.458332 Q 158.74998 26.458332 158.74998 0.0 z" svg:height="1.5874999mm" draw:style-name="style-10" svg:viewBox="0.0 0.0 264.5833 158.74998" svg:width="2.6458333mm" svg:x="74.08333mm" svg:y="118.79791mm"/>
          <draw:path svg:d="M 132.29166 26.458332 L 79.37499 0.0 L 185.20833 26.458332 Q 264.5833 26.458332 264.5833 52.916664 L 264.5833 52.916664 L 343.9583 132.29166 Q 396.87497 211.66666 370.41666 238.12498 Q 343.9583 238.12498 396.87497 264.5833 Q 449.79166 291.04166 449.79166 343.9583 Q 449.79166 370.41666 476.24997 370.41666 L 476.24997 370.41666 L 529.1666 449.79166 Q 555.625 555.625 582.0833 555.625 L 582.0833 582.0833 L 582.0833 608.5416 Q 555.625 661.4583 502.7083 634.99994 L 449.79166 608.5416 L 423.3333 582.0833 L 396.87497 555.625 L 396.87497 555.625 L 396.87497 555.625 L 370.41666 555.625 Q 370.41666 555.625 291.04166 502.7083 L 185.20833 476.24997 L 185.20833 476.24997 Q 158.74998 449.79166 132.29166 449.79166 L 105.83333 449.79166 L 105.83333 423.3333 Q 105.83333 396.87497 79.37499 396.87497 L 52.916664 396.87497 L 52.916664 370.41666 L 26.458332 370.41666 L 26.458332 343.9583 L 26.458332 317.49997 L 0.0 317.49997 L 0.0 291.04166 L 0.0 291.04166 L 0.0 291.04166 L 0.0 291.04166 L 0.0 264.5833 L 26.458332 264.5833 Q 26.458332 238.12498 105.83333 238.12498 Q 185.20833 238.12498 185.20833 185.20833 Q 185.20833 158.74998 158.74998 158.74998 Q 132.29166 132.29166 132.29166 105.83333 Q 105.83333 79.37499 132.29166 79.37499 Q 185.20833 52.916664 132.29166 26.458332 z" svg:height="6.3499994mm" draw:style-name="style-11" svg:viewBox="0.0 0.0 582.0833 634.99994" svg:width="5.820833mm" svg:x="85.46041mm" svg:y="147.37291mm"/>
          <draw:path svg:d="M 4894.7915 0.0 L 4894.7915 0.0 L 5476.8745 0.0 L 6085.4165 0.0 L 6085.4165 0.0 L 6085.4165 26.458332 L 6085.4165 26.458332 L 6111.8745 26.458332 L 6111.8745 873.12494 L 6111.8745 1693.3333 L 6138.333 1825.6249 L 6138.333 1931.4583 L 6164.7915 2539.9998 Q 6164.7915 3148.5415 6191.2495 3148.5415 L 6191.2495 3174.9998 L 6164.7915 3227.9165 Q 6138.333 3254.3748 6111.8745 3280.8333 Q 6111.8745 3307.2915 6058.958 3942.2915 Q 6058.958 4550.833 6085.4165 5423.958 Q 6111.8745 6323.5415 6138.333 6667.4995 Q 6164.7915 7037.9165 6191.2495 7037.9165 Q 6191.2495 7011.458 6217.708 7011.458 L 6217.708 7011.458 L 6244.1665 8493.125 Q 6270.6245 9948.333 6270.6245 10636.249 L 6270.6245 11324.166 L 6270.6245 11350.624 Q 6244.1665 11350.624 6217.708 12647.083 Q 6217.708 13943.541 6217.708 14552.083 Q 6217.708 15160.624 6244.1665 15478.124 L 6244.1665 15769.166 L 6244.1665 16562.916 Q 6270.6245 17356.666 6270.6245 17594.791 Q 6270.6245 17806.457 6297.083 17965.207 L 6297.083 18097.5 L 6297.083 18997.082 Q 6270.6245 19896.666 6270.6245 20187.707 L 6270.6245 20505.207 L 6270.6245 20611.041 L 6270.6245 20716.873 L 6297.083 20769.791 Q 6297.083 20849.166 6349.9995 20849.166 Q 6402.9165 20875.623 6429.3745 20875.623 L 6429.3745 20875.623 L 6402.9165 21457.707 Q 6376.458 22066.248 6376.458 22145.623 Q 6376.458 22224.998 5926.6665 22224.998 L 5476.8745 22224.998 L 5238.7495 22224.998 Q 5000.6245 22224.998 4921.2495 21775.207 Q 4841.8745 21351.873 4736.0415 21166.666 Q 4630.208 20981.457 4577.2915 20663.957 Q 4524.375 20319.998 4550.833 20240.623 Q 4550.833 20161.248 4524.375 20161.248 Q 4497.9165 20134.791 4471.458 20055.416 Q 4471.458 19976.041 4418.5415 19923.123 L 4392.083 19870.207 L 4392.083 19711.457 Q 4365.625 19552.707 4365.625 19526.248 Q 4365.625 19499.791 4286.25 19473.332 L 4206.875 19446.873 L 4206.875 19341.041 Q 4206.875 19208.748 4180.4165 19023.541 Q 4153.958 18811.873 4127.5 18785.416 Q 4101.0415 18758.957 2831.0415 18758.957 L 1561.0416 18758.957 L 1508.1249 18758.957 Q 1481.6666 18758.957 873.12494 18785.416 L 264.5833 18785.416 L 264.5833 18785.416 Q 264.5833 18758.957 158.74998 18758.957 L 52.916664 18758.957 L 52.916664 18732.498 L 26.458332 18732.498 L 26.458332 18706.041 L 26.458332 18679.582 L 26.458332 18653.123 L 26.458332 18653.123 L 26.458332 18653.123 L 26.458332 18653.123 L 26.458332 18626.666 L 26.458332 18626.666 L 0.0 18626.666 L 0.0 18600.207 L 79.37499 18600.207 L 132.29166 18600.207 L 343.9583 18573.75 Q 582.0833 18547.291 582.0833 18547.291 L 582.0833 18547.291 L 1137.7083 18547.291 Q 1693.3333 18547.291 2169.5833 18520.832 L 2645.8333 18520.832 L 3624.7915 18520.832 Q 4603.75 18520.832 4603.75 18494.375 L 4603.75 18467.916 L 4603.75 18467.916 Q 4603.75 18441.457 4630.208 18309.166 L 4630.208 18176.875 L 4630.208 18176.875 Q 4630.208 18176.875 4656.6665 18176.875 L 4656.6665 18150.416 L 4656.6665 18150.416 Q 4683.1245 18150.416 4683.1245 18123.957 L 4683.1245 18097.5 L 4683.1245 18097.5 Q 4683.1245 18097.5 4709.583 18071.041 L 4709.583 18071.041 L 4709.583 18071.041 Q 4736.0415 18071.041 4709.583 18044.582 L 4709.583 18018.125 L 4709.583 17806.457 Q 4683.1245 17594.791 4683.1245 17594.791 L 4683.1245 17594.791 L 4683.1245 17277.291 Q 4683.1245 16933.332 4603.75 15107.708 L 4524.375 13255.624 L 4524.375 13255.624 L 4524.375 13255.624 L 4550.833 13282.083 L 4577.2915 13308.541 L 4577.2915 13361.458 L 4577.2915 13387.916 L 4603.75 13414.374 L 4630.208 13440.833 L 4630.208 13440.833 L 4630.208 13414.374 L 4630.208 13414.374 L 4630.208 13414.374 L 4656.6665 13387.916 L 4683.1245 13361.458 L 4683.1245 12885.208 Q 4683.1245 12408.958 4683.1245 12356.041 Q 4683.1245 12276.666 4630.208 11006.666 Q 4630.208 9736.666 4577.2915 9498.541 L 4550.833 9260.416 L 4550.833 8016.8745 Q 4524.375 6799.7915 4524.375 4894.7915 Q 4471.458 2989.7915 4445.0 2407.7083 L 4392.083 1852.0833 L 4392.083 1825.6249 Q 4365.625 1799.1666 4365.625 1719.7916 L 4365.625 1666.8749 L 4365.625 1613.9583 Q 4365.625 1587.4999 4418.5415 1587.4999 Q 4445.0 1613.9583 4471.458 1561.0416 Q 4524.375 1534.5833 4497.9165 1481.6666 Q 4471.458 1428.7499 4497.9165 1402.2916 L 4497.9165 1375.8333 L 4497.9165 1375.8333 Q 4524.375 1375.8333 4524.375 1349.3749 L 4524.375 1349.3749 L 4524.375 1349.3749 Q 4524.375 1349.3749 4550.833 1349.3749 L 4550.833 1322.9166 L 4550.833 1322.9166 Q 4577.2915 1322.9166 4577.2915 1296.4583 L 4577.2915 1296.4583 L 4630.208 1084.7916 Q 4683.1245 873.12494 4709.583 820.2083 L 4709.583 793.74994 L 4709.583 793.74994 Q 4736.0415 793.74994 4736.0415 767.2916 L 4736.0415 767.2916 L 4788.958 396.87497 Q 4868.333 26.458332 4894.7915 0.0 z M 5609.1665 7567.083 L 5582.708 7646.458 L 5582.708 7699.3745 L 5582.708 7725.833 L 5582.708 7752.291 L 5582.708 7752.291 L 5582.708 7752.291 L 5582.708 7752.291 L 5582.708 7778.7495 L 5582.708 7778.7495 L 5556.2495 7963.958 Q 5529.7915 8122.708 5503.333 8122.708 Q 5476.8745 8096.2495 5529.7915 8228.541 Q 5529.7915 8387.291 5529.7915 8916.458 Q 5529.7915 9445.624 5503.333 9683.749 L 5476.8745 9921.874 L 5476.8745 9921.874 L 5476.8745 9921.874 L 5476.8745 9895.416 L 5476.8745 9895.416 L 5450.4165 9868.958 L 5423.958 9816.041 L 5423.958 9683.749 Q 5423.958 9551.458 5423.958 9286.875 Q 5423.958 9048.75 5423.958 8440.208 L 5450.4165 7805.208 L 5423.958 6958.5415 Q 5423.958 6138.333 5423.958 5794.3745 Q 5476.8745 5423.958 5503.333 5503.333 Q 5529.7915 5582.708 5582.708 5582.708 Q 5635.6245 5556.2495 5635.6245 5688.5415 Q 5688.5415 5820.833 5688.5415 6217.708 Q 5688.5415 6614.583 5635.6245 7064.3745 Q 5635.6245 7487.708 5609.1665 7567.083 z M 4841.8745 18653.123 L 4788.958 18626.666 L 4815.4165 18547.291 Q 4868.333 18441.457 4894.7915 18441.457 Q 4921.2495 18441.457 4921.2495 18415.0 Q 4921.2495 18388.541 4947.708 18388.541 Q 4974.1665 18388.541 5000.6245 18441.457 Q 5027.083 18520.832 5000.6245 18520.832 Q 4947.708 18520.832 4947.708 18547.291 Q 4947.708 18600.207 4921.2495 18600.207 Q 4894.7915 18600.207 4894.7915 18653.123 Q 4894.7915 18679.582 4841.8745 18653.123 z" svg:height="222.24998mm" draw:style-name="style-12" svg:viewBox="0.0 0.0 6429.3745 22224.998" svg:width="64.29375mm" svg:x="217.2229mm" svg:y="8.202083mm"/>
          <draw:path svg:d="M 105.83333 0.0 L 132.29166 0.0 L 158.74998 26.458332 Q 185.20833 52.916664 211.66666 52.916664 L 211.66666 52.916664 L 211.66666 105.83333 Q 211.66666 132.29166 185.20833 158.74998 L 185.20833 211.66666 L 158.74998 211.66666 Q 158.74998 211.66666 105.83333 185.20833 L 79.37499 185.20833 L 52.916664 185.20833 L 52.916664 158.74998 L 26.458332 158.74998 Q 0.0 158.74998 0.0 79.37499 L 0.0 0.0 L 52.916664 0.0 Q 105.83333 0.0 105.83333 0.0 z" svg:height="2.1166666mm" draw:style-name="style-13" svg:viewBox="0.0 0.0 211.66666 211.66666" svg:width="2.1166666mm" svg:x="209.54999mm" svg:y="146.57916mm"/>
          <draw:path svg:d="M 26.458332 0.0 L 26.458332 0.0 L 158.74998 26.458332 Q 291.04166 52.916664 291.04166 52.916664 L 291.04166 52.916664 L 264.5833 52.916664 Q 264.5833 52.916664 238.12498 132.29166 L 211.66666 211.66666 L 185.20833 211.66666 L 158.74998 211.66666 L 105.83333 185.20833 Q 79.37499 185.20833 79.37499 158.74998 Q 79.37499 105.83333 52.916664 105.83333 Q 26.458332 105.83333 26.458332 79.37499 L 0.0 52.916664 L 0.0 52.916664 L 0.0 52.916664 L 0.0 26.458332 Q 0.0 0.0 26.458332 0.0 z" svg:height="2.1166666mm" draw:style-name="style-14" svg:viewBox="0.0 0.0 291.04166 211.66666" svg:width="2.9104166mm" svg:x="92.604164mm" svg:y="44.449997mm"/>
          <draw:path svg:d="M 0.0 26.458332 L 0.0 0.0 L 0.0 0.0 Q 26.458332 0.0 26.458332 0.0 L 26.458332 0.0 L 52.916664 0.0 L 79.37499 0.0 L 79.37499 0.0 Q 79.37499 0.0 105.83333 0.0 L 105.83333 0.0 L 105.83333 52.916664 Q 132.29166 132.29166 132.29166 185.20833 L 132.29166 238.12498 L 132.29166 238.12498 Q 132.29166 264.5833 132.29166 264.5833 L 158.74998 264.5833 L 185.20833 291.04166 Q 185.20833 317.49997 211.66666 396.87497 Q 238.12498 476.24997 238.12498 529.1666 Q 264.5833 582.0833 291.04166 582.0833 L 317.49997 582.0833 L 317.49997 608.5416 Q 291.04166 634.99994 291.04166 661.4583 L 291.04166 687.9166 L 291.04166 740.8333 Q 291.04166 793.74994 291.04166 846.6666 L 291.04166 899.5833 L 264.5833 899.5833 L 264.5833 926.0416 L 238.12498 926.0416 L 211.66666 899.5833 L 211.66666 899.5833 L 185.20833 899.5833 L 185.20833 899.5833 L 185.20833 899.5833 L 185.20833 873.12494 L 185.20833 873.12494 L 158.74998 793.74994 L 132.29166 740.8333 L 132.29166 714.37494 Q 132.29166 687.9166 132.29166 661.4583 Q 132.29166 634.99994 79.37499 582.0833 L 26.458332 529.1666 L 26.458332 529.1666 L 0.0 529.1666 L 0.0 529.1666 Q 26.458332 502.7083 26.458332 317.49997 L 26.458332 105.83333 L 26.458332 79.37499 Q 26.458332 52.916664 0.0 26.458332 z" svg:height="9.260416mm" draw:style-name="style-15" svg:viewBox="0.0 0.0 317.49997 926.0416" svg:width="3.1749997mm" svg:x="120.91457mm" svg:y="168.80415mm"/>
          <draw:path svg:d="M 9524.999 185.20833 L 9551.458 185.20833 L 9604.374 740.8333 Q 9630.833 1322.9166 9683.749 3227.9165 Q 9683.749 5132.9165 9710.208 6349.9995 L 9710.208 7593.5415 L 9710.208 8281.458 Q 9683.749 8969.375 9683.749 10265.833 L 9683.749 11588.749 L 9763.124 13440.833 Q 9842.499 15266.458 9842.499 15610.416 L 9842.499 15927.916 L 9842.499 15927.916 Q 9842.499 15954.374 9816.041 16139.582 Q 9789.583 16351.249 9313.333 16377.707 L 8863.541 16404.166 L 8863.541 16430.625 L 8863.541 16430.625 L 7752.291 16430.625 Q 6641.0415 16457.082 6349.9995 16457.082 L 6085.4165 16457.082 L 5265.208 16457.082 Q 4445.0 16457.082 3809.9998 16483.541 L 3174.9998 16483.541 L 2698.7498 16483.541 Q 2222.5 16510.0 2116.6665 16510.0 L 2010.8333 16510.0 L 2010.8333 16510.0 L 2010.8333 16510.0 L 2063.75 16483.541 L 2090.2083 16457.082 L 2010.8333 16457.082 L 1931.4583 16457.082 L 2063.75 16404.166 Q 2222.5 16351.249 2248.9583 16351.249 Q 2275.4165 16324.791 2275.4165 16271.874 Q 2275.4165 16218.957 2434.1665 16139.582 Q 2645.8333 16086.666 2645.8333 16060.207 Q 2672.2915 16033.749 2672.2915 16007.291 L 2698.7498 16007.291 L 2698.7498 15980.832 Q 2698.7498 15980.832 2698.7498 15980.832 L 2698.7498 15954.374 L 2698.7498 15954.374 L 2698.7498 15927.916 L 2698.7498 15927.916 L 2698.7498 15927.916 L 2725.2083 15927.916 L 2725.2083 15927.916 L 2725.2083 15901.457 L 2751.6665 15901.457 L 2751.6665 15874.999 L 2751.6665 15874.999 L 2725.2083 15874.999 L 2725.2083 15874.999 L 2698.7498 15848.541 L 2672.2915 15848.541 L 2645.8333 15874.999 Q 2645.8333 15927.916 2645.8333 15927.916 L 2645.8333 15927.916 L 2619.3748 15927.916 L 2619.3748 15927.916 L 2592.9165 15954.374 L 2566.4583 15954.374 L 2566.4583 15927.916 L 2566.4583 15901.457 L 2592.9165 15901.457 L 2619.3748 15901.457 L 2619.3748 15874.999 L 2645.8333 15848.541 L 2645.8333 15848.541 L 2645.8333 15822.082 L 2645.8333 15822.082 L 2645.8333 15822.082 L 2672.2915 15822.082 Q 2672.2915 15822.082 2698.7498 15769.166 Q 2751.6665 15742.707 2751.6665 15689.791 Q 2751.6665 15636.874 2725.2083 15610.416 Q 2672.2915 15610.416 2645.8333 15557.499 Q 2645.8333 15531.041 2725.2083 15531.041 L 2804.5833 15504.582 L 2804.5833 15504.582 L 2804.5833 15504.582 L 2778.1248 15504.582 L 2778.1248 15504.582 L 2725.2083 15478.124 Q 2672.2915 15451.666 2645.8333 15425.208 Q 2592.9165 15372.291 2301.875 15345.833 L 2010.8333 15345.833 L 2063.75 15319.374 L 2090.2083 15319.374 L 2328.3333 15319.374 L 2539.9998 15292.916 L 2645.8333 15292.916 L 2725.2083 15292.916 L 2539.9998 15266.458 L 2381.2498 15239.999 L 2381.2498 15239.999 L 2381.2498 15239.999 L 2487.0833 15239.999 L 2566.4583 15239.999 L 2566.4583 15213.541 L 2566.4583 15213.541 L 2592.9165 15213.541 L 2592.9165 15213.541 L 2804.5833 15213.541 L 3042.7083 15213.541 L 3545.4165 15213.541 L 4021.6665 15213.541 L 5503.333 15213.541 L 6984.9995 15187.083 L 6984.9995 15187.083 L 6984.9995 15187.083 L 6984.9995 14922.499 Q 6984.9995 14684.374 6984.9995 14657.916 L 6984.9995 14604.999 L 6984.9995 14499.166 L 6984.9995 14419.791 L 6984.9995 14261.041 L 6984.9995 14102.291 L 6984.9995 13943.541 L 6984.9995 13784.791 L 6984.9995 13626.041 Q 6984.9995 13467.291 7011.458 13414.374 L 7011.458 13361.458 L 7011.458 13361.458 L 7011.458 13334.999 L 7011.458 13334.999 L 7037.9165 13334.999 L 7037.9165 13282.083 L 7037.9165 13229.166 L 7064.3745 13176.249 Q 7090.833 13096.874 7196.6665 12223.749 Q 7355.4165 11350.624 7355.4165 10318.749 Q 7408.333 9260.416 7302.4995 8625.416 Q 7249.583 8016.8745 7117.2915 6641.0415 L 7011.458 5265.208 L 7011.458 5079.9995 Q 6984.9995 4868.333 6984.9995 4603.75 Q 6984.9995 4312.708 6932.083 3704.1665 L 6879.1665 3095.6248 L 6879.1665 2592.9165 Q 6879.1665 2090.2083 6826.2495 1481.6666 L 6773.333 873.12494 L 6429.3745 873.12494 Q 6085.4165 899.5833 4921.2495 899.5833 L 3757.0833 899.5833 L 3227.9165 899.5833 Q 2725.2083 899.5833 2222.5 873.12494 L 1719.7916 873.12494 L 1719.7916 873.12494 L 1719.7916 846.6666 L 1693.3333 846.6666 L 1666.8749 846.6666 L 2116.6665 793.74994 Q 2592.9165 740.8333 2698.7498 740.8333 L 2778.1248 740.8333 L 2778.1248 767.2916 L 2804.5833 767.2916 L 2804.5833 767.2916 L 2804.5833 740.8333 L 2883.9583 740.8333 L 2963.3333 740.8333 L 2910.4165 714.37494 L 2883.9583 687.9166 L 2831.0415 687.9166 L 2778.1248 687.9166 L 2778.1248 714.37494 L 2751.6665 714.37494 L 2751.6665 714.37494 L 2751.6665 687.9166 L 2725.2083 687.9166 Q 2698.7498 687.9166 2328.3333 687.9166 L 1957.9165 687.9166 L 1957.9165 661.4583 L 1957.9165 661.4583 L 1931.4583 661.4583 L 1931.4583 687.9166 L 1931.4583 687.9166 L 1904.9999 687.9166 L 1904.9999 687.9166 L 1904.9999 687.9166 L 1904.9999 661.4583 L 1904.9999 661.4583 L 1878.5416 661.4583 L 1878.5416 634.99994 L 1878.5416 634.99994 L 1904.9999 634.99994 L 1904.9999 634.99994 L 1904.9999 634.99994 L 1984.3749 608.5416 Q 2063.75 582.0833 2169.5833 582.0833 L 2248.9583 582.0833 L 2222.5 555.625 L 2169.5833 529.1666 L 2063.75 529.1666 Q 1984.3749 529.1666 1984.3749 502.7083 Q 1984.3749 476.24997 1666.8749 476.24997 Q 1349.3749 476.24997 1322.9166 449.79166 Q 1296.4583 423.3333 846.6666 396.87497 L 423.3333 370.41666 L 502.7083 343.9583 L 582.0833 317.49997 L 291.04166 317.49997 L 0.0 317.49997 L 0.0 291.04166 L 0.0 291.04166 L 264.5833 291.04166 L 529.1666 291.04166 L 1269.9999 291.04166 Q 2037.2915 264.5833 2434.1665 264.5833 L 2831.0415 264.5833 L 3466.0415 238.12498 Q 4101.0415 211.66666 4101.0415 211.66666 L 4101.0415 211.66666 L 6455.833 158.74998 Q 8837.083 105.83333 9048.75 52.916664 Q 9286.875 -52.916664 9366.249 0.0 Q 9419.166 26.458332 9419.166 79.37499 Q 9445.624 105.83333 9472.083 158.74998 Q 9524.999 158.74998 9524.999 185.20833 z" svg:height="165.09999mm" draw:style-name="style-16" svg:viewBox="0.0 0.0 9842.499 16510.0" svg:width="98.424995mm" svg:x="165.62915mm" svg:y="24.870832mm"/>
          <draw:path svg:d="M 26.458332 105.83333 L 52.916664 0.0 L 105.83333 26.458332 Q 132.29166 52.916664 132.29166 211.66666 Q 132.29166 343.9583 158.74998 396.87497 L 158.74998 449.79166 L 158.74998 476.24997 Q 132.29166 502.7083 132.29166 502.7083 L 132.29166 502.7083 L 79.37499 502.7083 L 52.916664 476.24997 L 52.916664 476.24997 L 26.458332 476.24997 L 26.458332 476.24997 L 26.458332 476.24997 L 26.458332 449.79166 L 26.458332 449.79166 L 26.458332 370.41666 Q 26.458332 317.49997 0.0 264.5833 Q -26.458332 238.12498 26.458332 105.83333 z M 79.37499 79.37499 Q 79.37499 79.37499 79.37499 105.83333 Q 79.37499 158.74998 79.37499 105.83333 Q 79.37499 52.916664 79.37499 52.916664 Q 79.37499 52.916664 79.37499 79.37499 z" svg:height="5.027083mm" draw:style-name="style-17" svg:viewBox="0.0 0.0 158.74998 502.7083" svg:width="1.5874999mm" svg:x="120.385414mm" svg:y="43.92083mm"/>
          <draw:path svg:d="M 185.20833 26.458332 L 185.20833 52.916664 L 185.20833 52.916664 L 211.66666 52.916664 L 211.66666 52.916664 Q 211.66666 79.37499 238.12498 52.916664 L 238.12498 26.458332 L 238.12498 26.458332 Q 264.5833 26.458332 264.5833 52.916664 L 264.5833 52.916664 L 264.5833 52.916664 Q 264.5833 52.916664 291.04166 52.916664 L 291.04166 79.37499 L 317.49997 79.37499 Q 343.9583 79.37499 343.9583 105.83333 L 343.9583 132.29166 L 317.49997 132.29166 Q 317.49997 158.74998 317.49997 158.74998 L 343.9583 158.74998 L 343.9583 158.74998 Q 343.9583 158.74998 370.41666 185.20833 L 370.41666 185.20833 L 317.49997 238.12498 Q 291.04166 264.5833 291.04166 291.04166 L 291.04166 291.04166 L 264.5833 291.04166 Q 264.5833 317.49997 264.5833 317.49997 L 264.5833 317.49997 L 264.5833 317.49997 Q 238.12498 317.49997 238.12498 343.9583 L 238.12498 343.9583 L 211.66666 343.9583 L 211.66666 343.9583 L 211.66666 343.9583 Q 185.20833 370.41666 158.74998 370.41666 L 158.74998 370.41666 L 158.74998 370.41666 Q 158.74998 370.41666 105.83333 264.5833 L 105.83333 185.20833 L 79.37499 185.20833 L 79.37499 158.74998 L 79.37499 158.74998 L 52.916664 158.74998 L 52.916664 105.83333 Q 52.916664 52.916664 26.458332 52.916664 L 0.0 52.916664 L 0.0 52.916664 Q 0.0 52.916664 0.0 26.458332 L 26.458332 26.458332 L 26.458332 0.0 Q 0.0 0.0 0.0 0.0 L 0.0 0.0 L 79.37499 0.0 Q 158.74998 26.458332 185.20833 26.458332 z" svg:height="3.7041664mm" draw:style-name="style-18" svg:viewBox="0.0 0.0 370.41666 370.41666" svg:width="3.7041664mm" svg:x="148.16666mm" svg:y="126.470825mm"/>
          <draw:path svg:d="M 4312.708 0.0 L 4312.708 0.0 L 4524.375 0.0 L 4736.0415 0.0 L 4736.0415 0.0 L 4736.0415 26.458332 L 5027.083 26.458332 L 5318.1245 26.458332 L 5238.7495 52.916664 L 5159.3745 79.37499 L 5582.708 105.83333 Q 6032.4995 132.29166 6058.958 158.74998 Q 6085.4165 185.20833 6402.9165 185.20833 Q 6720.4165 185.20833 6720.4165 211.66666 Q 6720.4165 238.12498 6799.7915 238.12498 L 6905.6245 238.12498 L 6958.5415 264.5833 L 6984.9995 291.04166 L 6905.6245 291.04166 Q 6799.7915 291.04166 6720.4165 317.49997 L 6641.0415 343.9583 L 6641.0415 343.9583 L 6641.0415 343.9583 L 6614.583 343.9583 L 6614.583 343.9583 L 6614.583 370.41666 L 6641.0415 370.41666 L 6641.0415 370.41666 L 6641.0415 396.87497 L 6641.0415 396.87497 L 6641.0415 396.87497 L 6667.4995 396.87497 L 6667.4995 396.87497 L 6667.4995 370.41666 L 6693.958 370.41666 L 6693.958 370.41666 L 6693.958 396.87497 L 7064.3745 396.87497 Q 7434.7915 396.87497 7461.2495 396.87497 L 7487.708 396.87497 L 7487.708 423.3333 L 7487.708 423.3333 L 7514.1665 423.3333 L 7514.1665 396.87497 L 7567.083 396.87497 L 7619.9995 396.87497 L 7646.458 423.3333 L 7699.3745 449.79166 L 7619.9995 449.79166 L 7540.6245 449.79166 L 7540.6245 476.24997 L 7540.6245 476.24997 L 7514.1665 476.24997 L 7514.1665 449.79166 L 7434.7915 449.79166 Q 7328.958 449.79166 6852.708 502.7083 L 6402.9165 555.625 L 6429.3745 555.625 L 6455.833 555.625 L 6455.833 582.0833 L 6455.833 582.0833 L 5318.1245 582.0833 Q 4153.958 608.5416 3862.9165 608.5416 L 3571.8748 608.5416 L 3466.0415 634.99994 L 3386.6665 634.99994 L 3201.4583 634.99994 L 3042.7083 661.4583 L 2989.7915 661.4583 L 2910.4165 661.4583 L 2857.4998 661.4583 Q 2804.5833 661.4583 2751.6665 661.4583 L 2698.7498 661.4583 L 2619.3748 661.4583 Q 2539.9998 661.4583 2116.6665 661.4583 Q 1693.3333 661.4583 1455.2083 661.4583 L 1190.6249 687.9166 L 978.95825 687.9166 L 740.8333 687.9166 L 740.8333 687.9166 L 740.8333 661.4583 L 767.2916 661.4583 Q 820.2083 661.4583 793.74994 634.99994 Q 767.2916 608.5416 793.74994 608.5416 L 820.2083 608.5416 L 396.87497 582.0833 L 0.0 555.625 L 105.83333 555.625 L 211.66666 555.625 L 264.5833 502.7083 Q 317.49997 502.7083 582.0833 476.24997 Q 846.6666 449.79166 1084.7916 449.79166 L 1322.9166 449.79166 L 1031.875 423.3333 L 714.37494 396.87497 L 714.37494 396.87497 L 714.37494 396.87497 L 740.8333 396.87497 L 740.8333 396.87497 L 846.6666 370.41666 L 952.49994 343.9583 L 873.12494 343.9583 L 767.2916 343.9583 L 793.74994 317.49997 L 820.2083 291.04166 L 873.12494 291.04166 L 926.0416 291.04166 L 1825.6249 238.12498 Q 2751.6665 185.20833 2725.2083 185.20833 Q 2672.2915 185.20833 3201.4583 158.74998 Q 3730.6248 132.29166 3730.6248 132.29166 L 3730.6248 132.29166 L 3730.6248 132.29166 Q 3730.6248 132.29166 3730.6248 132.29166 L 3730.6248 105.83333 L 4021.6665 52.916664 Q 4312.708 26.458332 4312.708 0.0 z" svg:height="6.879166mm" draw:style-name="style-19" svg:viewBox="0.0 0.0 7699.3745 687.9166" svg:width="76.993744mm" svg:x="118.268745mm" svg:y="27.781248mm"/>
          <draw:path svg:d="M 52.916664 26.458332 L 105.83333 0.0 L 211.66666 26.458332 Q 291.04166 79.37499 291.04166 79.37499 L 317.49997 79.37499 L 317.49997 79.37499 L 317.49997 79.37499 L 343.9583 105.83333 L 370.41666 132.29166 L 423.3333 158.74998 Q 476.24997 185.20833 502.7083 132.29166 L 502.7083 105.83333 L 529.1666 105.83333 L 529.1666 105.83333 L 555.625 132.29166 Q 582.0833 185.20833 582.0833 211.66666 L 582.0833 238.12498 L 582.0833 238.12498 Q 582.0833 238.12498 449.79166 264.5833 L 317.49997 291.04166 L 317.49997 291.04166 L 317.49997 291.04166 L 317.49997 291.04166 L 291.04166 291.04166 L 264.5833 317.49997 Q 264.5833 317.49997 264.5833 343.9583 L 264.5833 370.41666 L 238.12498 370.41666 Q 211.66666 343.9583 185.20833 317.49997 Q 158.74998 264.5833 105.83333 211.66666 L 52.916664 132.29166 L 52.916664 132.29166 L 52.916664 132.29166 L 52.916664 132.29166 Q 26.458332 132.29166 0.0 79.37499 Q 0.0 52.916664 52.916664 26.458332 z" svg:height="3.7041664mm" draw:style-name="style-20" svg:viewBox="0.0 0.0 582.0833 370.41666" svg:width="5.820833mm" svg:x="86.254166mm" svg:y="152.1354mm"/>
          <draw:path svg:d="M 26.458332 52.916664 L 26.458332 0.0 L 132.29166 0.0 L 211.66666 0.0 L 264.5833 0.0 Q 317.49997 0.0 317.49997 26.458332 L 317.49997 26.458332 L 291.04166 26.458332 L 238.12498 52.916664 L 291.04166 52.916664 L 317.49997 52.916664 L 317.49997 105.83333 Q 317.49997 158.74998 264.5833 185.20833 Q 211.66666 211.66666 238.12498 238.12498 L 291.04166 238.12498 L 238.12498 264.5833 Q 185.20833 264.5833 185.20833 291.04166 Q 185.20833 317.49997 238.12498 317.49997 L 264.5833 317.49997 L 264.5833 343.9583 L 264.5833 343.9583 L 211.66666 343.9583 L 158.74998 343.9583 L 158.74998 317.49997 L 158.74998 264.5833 L 79.37499 264.5833 L 26.458332 264.5833 L 26.458332 238.12498 L 26.458332 238.12498 L 0.0 238.12498 L 0.0 238.12498 L 0.0 185.20833 L 0.0 132.29166 L 0.0 132.29166 L 26.458332 132.29166 L 26.458332 52.916664 z" svg:height="3.439583mm" draw:style-name="style-21" svg:viewBox="0.0 0.0 317.49997 343.9583" svg:width="3.1749997mm" svg:x="62.17708mm" svg:y="96.30833mm"/>
          <draw:path svg:d="M 52.916664 52.916664 L 79.37499 0.0 L 79.37499 26.458332 L 79.37499 52.916664 L 105.83333 52.916664 L 105.83333 52.916664 L 105.83333 396.87497 L 132.29166 714.37494 L 132.29166 767.2916 L 132.29166 820.2083 L 132.29166 1587.4999 L 132.29166 2354.7915 L 132.29166 2354.7915 L 132.29166 2354.7915 L 105.83333 2407.7083 Q 79.37499 2460.6248 79.37499 2460.6248 L 52.916664 2434.1665 L 52.916664 2301.875 Q 26.458332 2143.125 26.458332 1931.4583 Q 26.458332 1693.3333 0.0 899.5833 L 0.0 105.83333 L 26.458332 105.83333 L 52.916664 105.83333 L 52.916664 52.916664 z" svg:height="24.606249mm" draw:style-name="style-22" svg:viewBox="0.0 0.0 132.29166 2460.6248" svg:width="1.3229166mm" svg:x="279.66458mm" svg:y="164.8354mm"/>
          <draw:path svg:d="M 211.66666 158.74998 Q 158.74998 79.37499 132.29166 105.83333 Q 132.29166 132.29166 79.37499 105.83333 Q 0.0 79.37499 0.0 52.916664 Q 0.0 26.458332 26.458332 26.458332 Q 52.916664 26.458332 52.916664 0.0 Q 52.916664 -26.458332 132.29166 0.0 Q 211.66666 26.458332 343.9583 52.916664 Q 449.79166 105.83333 476.24997 79.37499 Q 502.7083 79.37499 502.7083 105.83333 Q 502.7083 132.29166 423.3333 158.74998 Q 317.49997 158.74998 317.49997 185.20833 Q 291.04166 211.66666 211.66666 158.74998 z" svg:height="1.8520832mm" draw:style-name="style-23" svg:viewBox="0.0 0.0 502.7083 185.20833" svg:width="5.027083mm" svg:x="201.61249mm" svg:y="154.51666mm"/>
          <draw:path svg:d="M 2857.4998 0.0 L 3148.5415 0.0 L 3783.5415 0.0 Q 4418.5415 26.458332 4418.5415 52.916664 Q 4445.0 52.916664 4788.958 52.916664 Q 5106.458 52.916664 5212.2915 52.916664 Q 5344.583 52.916664 5423.958 79.37499 L 5476.8745 79.37499 L 5476.8745 79.37499 L 5476.8745 79.37499 L 5503.333 105.83333 L 5503.333 132.29166 L 5529.7915 132.29166 L 5582.708 158.74998 L 5582.708 158.74998 L 5582.708 158.74998 L 5556.2495 185.20833 L 5529.7915 211.66666 L 5529.7915 211.66666 L 5529.7915 211.66666 L 5556.2495 238.12498 L 5582.708 264.5833 L 5582.708 264.5833 L 5582.708 264.5833 L 5556.2495 264.5833 L 5556.2495 291.04166 L 5397.4995 291.04166 Q 5238.7495 317.49997 4180.4165 317.49997 L 3122.0833 343.9583 L 2883.9583 343.9583 Q 2645.8333 370.41666 1825.6249 370.41666 L 978.95825 396.87497 L 555.625 396.87497 L 105.83333 396.87497 L 105.83333 370.41666 L 79.37499 370.41666 L 79.37499 343.9583 L 79.37499 317.49997 L 105.83333 291.04166 L 132.29166 264.5833 L 132.29166 238.12498 L 132.29166 211.66666 L 105.83333 211.66666 L 105.83333 211.66666 L 105.83333 185.20833 L 79.37499 185.20833 L 79.37499 185.20833 L 79.37499 158.74998 L 52.916664 158.74998 L 26.458332 158.74998 L 26.458332 105.83333 L 26.458332 79.37499 L 0.0 79.37499 L 0.0 52.916664 L 0.0 52.916664 L 0.0 52.916664 L 1296.4583 26.458332 Q 2566.4583 0.0 2857.4998 0.0 z" svg:height="3.9687498mm" draw:style-name="style-24" svg:viewBox="0.0 0.0 5582.708 396.87497" svg:width="55.82708mm" svg:x="102.92291mm" svg:y="194.20416mm"/>
          <draw:path svg:d="M 185.20833 0.0 L 238.12498 0.0 L 238.12498 0.0 L 238.12498 0.0 L 238.12498 26.458332 L 238.12498 26.458332 L 238.12498 79.37499 L 238.12498 132.29166 L 238.12498 158.74998 L 238.12498 185.20833 L 264.5833 185.20833 L 264.5833 211.66666 L 264.5833 211.66666 L 291.04166 211.66666 L 291.04166 211.66666 L 291.04166 211.66666 L 291.04166 238.12498 L 291.04166 238.12498 L 317.49997 238.12498 L 317.49997 264.5833 L 317.49997 264.5833 L 343.9583 264.5833 L 343.9583 264.5833 L 343.9583 291.04166 L 238.12498 291.04166 Q 158.74998 264.5833 158.74998 264.5833 L 158.74998 264.5833 L 158.74998 238.12498 Q 132.29166 211.66666 132.29166 211.66666 L 132.29166 211.66666 L 132.29166 211.66666 Q 132.29166 211.66666 105.83333 185.20833 L 79.37499 158.74998 L 79.37499 158.74998 Q 79.37499 158.74998 26.458332 158.74998 Q 0.0 132.29166 0.0 105.83333 Q 0.0 79.37499 26.458332 52.916664 L 79.37499 26.458332 L 79.37499 26.458332 Q 105.83333 0.0 185.20833 0.0 z" svg:height="2.9104166mm" draw:style-name="style-25" svg:viewBox="0.0 0.0 343.9583 291.04166" svg:width="3.439583mm" svg:x="68.52708mm" svg:y="142.875mm"/>
          <draw:path svg:d="M 26.458332 26.458332 L 52.916664 26.458332 L 79.37499 0.0 Q 105.83333 0.0 105.83333 105.83333 L 132.29166 211.66666 L 132.29166 343.9583 Q 132.29166 449.79166 158.74998 555.625 L 158.74998 634.99994 L 185.20833 634.99994 L 211.66666 634.99994 L 211.66666 661.4583 L 238.12498 714.37494 L 238.12498 740.8333 L 238.12498 767.2916 L 264.5833 767.2916 L 264.5833 767.2916 L 238.12498 873.12494 Q 211.66666 978.95825 211.66666 1111.25 Q 185.20833 1243.5416 211.66666 1269.9999 L 211.66666 1296.4583 L 185.20833 1296.4583 Q 158.74998 1296.4583 158.74998 1349.3749 Q 132.29166 1375.8333 132.29166 1455.2083 L 132.29166 1561.0416 L 105.83333 1561.0416 L 105.83333 1561.0416 L 79.37499 1534.5833 L 52.916664 1534.5833 L 52.916664 1561.0416 L 26.458332 1587.4999 L 26.458332 1587.4999 L 26.458332 1613.9583 L 26.458332 1613.9583 L 0.0 1613.9583 L 0.0 820.2083 L 0.0 52.916664 L 26.458332 52.916664 Q 26.458332 26.458332 26.458332 26.458332 z" svg:height="16.139582mm" draw:style-name="style-26" svg:viewBox="0.0 0.0 264.5833 1613.9583" svg:width="2.6458333mm" svg:x="12.435416mm" svg:y="164.30624mm"/>
          <draw:path svg:d="M 1322.9166 26.458332 L 1375.8333 26.458332 L 1375.8333 52.916664 L 1375.8333 52.916664 L 1349.3749 52.916664 L 1349.3749 52.916664 L 1349.3749 79.37499 L 1375.8333 79.37499 L 1375.8333 79.37499 L 1375.8333 105.83333 L 1402.2916 105.83333 Q 1428.7499 105.83333 1428.7499 132.29166 Q 1428.7499 158.74998 1402.2916 158.74998 L 1402.2916 158.74998 L 1402.2916 132.29166 L 1375.8333 132.29166 L 1375.8333 158.74998 Q 1375.8333 211.66666 1428.7499 238.12498 Q 1508.1249 264.5833 1508.1249 370.41666 L 1534.5833 449.79166 L 1534.5833 449.79166 L 1534.5833 476.24997 L 1587.4999 476.24997 Q 1613.9583 476.24997 1640.4166 449.79166 L 1640.4166 449.79166 L 1640.4166 449.79166 Q 1640.4166 476.24997 1640.4166 476.24997 L 1666.8749 476.24997 L 1666.8749 476.24997 L 1666.8749 502.7083 L 1693.3333 582.0833 Q 1719.7916 634.99994 1772.7083 714.37494 Q 1852.0833 767.2916 1825.6249 820.2083 Q 1825.6249 899.5833 1852.0833 899.5833 Q 1904.9999 926.0416 1904.9999 1058.3333 L 1904.9999 1164.1666 L 1904.9999 1322.9166 Q 1878.5416 1481.6666 1904.9999 1508.1249 Q 1957.9165 1508.1249 1957.9165 1587.4999 L 1957.9165 1640.4166 L 1957.9165 1693.3333 L 1957.9165 1772.7083 L 1931.4583 1772.7083 L 1931.4583 1799.1666 L 1931.4583 1799.1666 L 1931.4583 1799.1666 L 1931.4583 1799.1666 L 1904.9999 1825.6249 L 1904.9999 1825.6249 L 1904.9999 1852.0833 L 1904.9999 1852.0833 L 1904.9999 1852.0833 L 1904.9999 1852.0833 L 1878.5416 1852.0833 L 1878.5416 1825.6249 L 1852.0833 1825.6249 L 1852.0833 1825.6249 L 1852.0833 1799.1666 L 1852.0833 1799.1666 L 1852.0833 1799.1666 L 1825.6249 1799.1666 L 1825.6249 1799.1666 L 1825.6249 1772.7083 L 1799.1666 1772.7083 L 1799.1666 1772.7083 L 1799.1666 1746.2499 L 1799.1666 1746.2499 L 1799.1666 1746.2499 L 1772.7083 1746.2499 L 1772.7083 1746.2499 L 1746.2499 1719.7916 Q 1719.7916 1693.3333 1693.3333 1640.4166 Q 1640.4166 1587.4999 1613.9583 1587.4999 Q 1587.4999 1587.4999 1587.4999 1534.5833 Q 1587.4999 1481.6666 1508.1249 1428.7499 Q 1428.7499 1402.2916 1428.7499 1349.3749 Q 1402.2916 1322.9166 1375.8333 1243.5416 Q 1349.3749 1164.1666 1296.4583 1111.25 Q 1269.9999 1084.7916 1217.0833 1111.25 Q 1190.6249 1111.25 1164.1666 1084.7916 Q 1137.7083 1058.3333 1058.3333 1058.3333 L 978.95825 1058.3333 L 978.95825 1084.7916 L 1005.4166 1084.7916 L 1005.4166 1111.25 L 1005.4166 1137.7083 L 978.95825 1137.7083 L 978.95825 1111.25 L 952.49994 1111.25 L 926.0416 1111.25 L 926.0416 1084.7916 L 952.49994 1058.3333 L 952.49994 1058.3333 L 952.49994 1058.3333 L 978.95825 1031.875 Q 1005.4166 1005.4166 1031.875 1005.4166 Q 1058.3333 1005.4166 1058.3333 978.95825 Q 1058.3333 952.49994 1005.4166 952.49994 Q 978.95825 952.49994 978.95825 899.5833 Q 952.49994 846.6666 978.95825 793.74994 Q 1005.4166 740.8333 1005.4166 687.9166 L 1031.875 661.4583 L 1005.4166 661.4583 Q 978.95825 634.99994 926.0416 634.99994 Q 873.12494 634.99994 873.12494 608.5416 Q 873.12494 582.0833 846.6666 582.0833 Q 820.2083 582.0833 793.74994 555.625 L 793.74994 502.7083 L 820.2083 502.7083 L 846.6666 476.24997 L 846.6666 476.24997 L 846.6666 476.24997 L 820.2083 476.24997 L 820.2083 476.24997 L 793.74994 476.24997 L 767.2916 476.24997 L 767.2916 476.24997 L 740.8333 476.24997 L 740.8333 529.1666 Q 740.8333 555.625 687.9166 555.625 Q 634.99994 582.0833 582.0833 555.625 Q 529.1666 555.625 449.79166 582.0833 Q 343.9583 582.0833 317.49997 608.5416 Q 264.5833 634.99994 317.49997 634.99994 Q 343.9583 634.99994 317.49997 661.4583 Q 291.04166 687.9166 291.04166 714.37494 L 264.5833 767.2916 L 264.5833 793.74994 L 264.5833 820.2083 L 238.12498 820.2083 L 211.66666 846.6666 L 185.20833 846.6666 L 158.74998 846.6666 L 158.74998 820.2083 L 158.74998 820.2083 L 132.29166 820.2083 L 132.29166 793.74994 L 132.29166 793.74994 L 158.74998 793.74994 L 158.74998 793.74994 L 158.74998 793.74994 L 158.74998 767.2916 L 158.74998 767.2916 L 158.74998 740.8333 L 158.74998 740.8333 L 158.74998 740.8333 L 158.74998 740.8333 L 158.74998 714.37494 L 158.74998 714.37494 L 132.29166 714.37494 L 132.29166 687.9166 L 105.83333 687.9166 L 79.37499 687.9166 L 79.37499 714.37494 L 52.916664 714.37494 L 52.916664 714.37494 L 52.916664 740.8333 L 26.458332 740.8333 L 0.0 740.8333 L 0.0 661.4583 L 0.0 582.0833 L 26.458332 582.0833 L 26.458332 582.0833 L 26.458332 608.5416 L 52.916664 608.5416 L 79.37499 582.0833 Q 105.83333 529.1666 132.29166 476.24997 Q 132.29166 449.79166 158.74998 449.79166 Q 185.20833 423.3333 211.66666 423.3333 L 264.5833 423.3333 L 264.5833 396.87497 L 264.5833 396.87497 L 291.04166 396.87497 L 291.04166 370.41666 L 291.04166 370.41666 L 317.49997 370.41666 L 317.49997 370.41666 L 317.49997 343.9583 L 317.49997 317.49997 Q 343.9583 317.49997 396.87497 317.49997 Q 423.3333 317.49997 449.79166 343.9583 Q 449.79166 370.41666 529.1666 370.41666 Q 634.99994 343.9583 634.99994 317.49997 Q 661.4583 317.49997 687.9166 317.49997 Q 687.9166 343.9583 714.37494 317.49997 Q 740.8333 291.04166 740.8333 264.5833 L 740.8333 238.12498 L 793.74994 264.5833 Q 846.6666 264.5833 899.5833 238.12498 Q 952.49994 211.66666 952.49994 211.66666 L 952.49994 185.20833 L 978.95825 158.74998 Q 1005.4166 158.74998 1031.875 132.29166 Q 1031.875 105.83333 1058.3333 105.83333 Q 1084.7916 105.83333 1111.25 52.916664 Q 1137.7083 -26.458332 1217.0833 0.0 Q 1296.4583 52.916664 1322.9166 26.458332 z M 873.12494 370.41666 Q 873.12494 317.49997 899.5833 317.49997 Q 926.0416 317.49997 926.0416 370.41666 L 926.0416 396.87497 L 899.5833 396.87497 L 873.12494 396.87497 L 873.12494 370.41666 z M 634.99994 502.7083 Q 634.99994 476.24997 661.4583 476.24997 Q 687.9166 476.24997 687.9166 502.7083 Q 661.4583 529.1666 634.99994 502.7083 z M 1084.7916 793.74994 Q 1111.25 793.74994 1084.7916 820.2083 Q 1058.3333 846.6666 1031.875 846.6666 Q 1005.4166 846.6666 1031.875 820.2083 Q 1058.3333 793.74994 1084.7916 793.74994 z M 1084.7916 926.0416 Q 1084.7916 899.5833 1137.7083 899.5833 Q 1217.0833 926.0416 1190.6249 952.49994 Q 1190.6249 1005.4166 1137.7083 978.95825 Q 1084.7916 952.49994 1084.7916 926.0416 z" svg:height="18.520832mm" draw:style-name="style-27" svg:viewBox="0.0 0.0 1957.9165 1852.0833" svg:width="19.579166mm" svg:x="84.1375mm" svg:y="55.03333mm"/>
          <draw:path svg:d="M 740.8333 0.0 L 767.2916 0.0 L 767.2916 79.37499 Q 740.8333 185.20833 740.8333 238.12498 L 740.8333 264.5833 L 793.74994 264.5833 Q 820.2083 264.5833 820.2083 291.04166 Q 820.2083 317.49997 899.5833 291.04166 Q 1005.4166 291.04166 1005.4166 317.49997 Q 1031.875 343.9583 1058.3333 317.49997 Q 1111.25 291.04166 1111.25 343.9583 Q 1111.25 423.3333 1084.7916 423.3333 Q 1058.3333 423.3333 1084.7916 449.79166 Q 1111.25 502.7083 1190.6249 529.1666 Q 1269.9999 555.625 1269.9999 555.625 Q 1296.4583 555.625 1322.9166 529.1666 L 1349.3749 529.1666 L 1349.3749 555.625 L 1322.9166 582.0833 L 1322.9166 582.0833 L 1322.9166 608.5416 L 1217.0833 608.5416 L 1137.7083 608.5416 L 1111.25 714.37494 Q 1058.3333 820.2083 1058.3333 846.6666 L 1058.3333 846.6666 L 1005.4166 846.6666 Q 952.49994 873.12494 846.6666 926.0416 L 740.8333 978.95825 L 714.37494 978.95825 L 687.9166 978.95825 L 634.99994 978.95825 L 608.5416 978.95825 L 608.5416 1005.4166 L 634.99994 1005.4166 L 634.99994 1031.875 L 634.99994 1058.3333 L 634.99994 1084.7916 Q 634.99994 1084.7916 608.5416 1084.7916 Q 608.5416 1084.7916 476.24997 1084.7916 Q 343.9583 1084.7916 211.66666 1084.7916 L 79.37499 1084.7916 L 79.37499 1031.875 L 79.37499 952.49994 L 52.916664 952.49994 L 0.0 926.0416 L 0.0 926.0416 L 0.0 926.0416 L 0.0 926.0416 L 0.0 926.0416 L 0.0 899.5833 L 0.0 899.5833 L 26.458332 899.5833 Q 26.458332 873.12494 52.916664 846.6666 L 52.916664 793.74994 L 52.916664 793.74994 L 52.916664 793.74994 L 79.37499 793.74994 L 79.37499 820.2083 L 105.83333 820.2083 Q 158.74998 820.2083 158.74998 740.8333 Q 185.20833 661.4583 158.74998 608.5416 Q 158.74998 555.625 211.66666 555.625 Q 264.5833 529.1666 291.04166 502.7083 L 291.04166 502.7083 L 291.04166 502.7083 Q 317.49997 502.7083 291.04166 502.7083 L 291.04166 476.24997 L 291.04166 449.79166 Q 264.5833 449.79166 264.5833 449.79166 L 264.5833 449.79166 L 317.49997 370.41666 Q 370.41666 291.04166 423.3333 291.04166 Q 449.79166 291.04166 449.79166 264.5833 Q 449.79166 238.12498 476.24997 238.12498 Q 502.7083 238.12498 502.7083 185.20833 Q 502.7083 158.74998 555.625 185.20833 Q 608.5416 185.20833 634.99994 211.66666 Q 687.9166 211.66666 687.9166 132.29166 Q 687.9166 79.37499 714.37494 79.37499 Q 740.8333 52.916664 740.8333 26.458332 Q 740.8333 26.458332 740.8333 0.0 z" svg:height="10.847916mm" draw:style-name="style-28" svg:viewBox="0.0 0.0 1349.3749 1084.7916" svg:width="13.49375mm" svg:x="175.15416mm" svg:y="76.46458mm"/>
          <draw:path svg:d="M 3201.4583 0.0 L 3466.0415 0.0 L 3466.0415 0.0 Q 3466.0415 26.458332 3307.2915 26.458332 Q 3148.5415 79.37499 1825.6249 79.37499 L 476.24997 105.83333 L 238.12498 105.83333 L 0.0 79.37499 L 0.0 79.37499 L 0.0 79.37499 L 1455.2083 52.916664 Q 2936.8748 26.458332 3201.4583 0.0 z" svg:height="1.0583333mm" draw:style-name="style-29" svg:viewBox="0.0 0.0 3466.0415 105.83333" svg:width="34.660416mm" svg:x="172.24374mm" svg:y="23.547915mm"/>
          <draw:path svg:d="M 158.74998 26.458332 L 185.20833 26.458332 L 158.74998 79.37499 Q 158.74998 132.29166 132.29166 132.29166 L 132.29166 132.29166 L 132.29166 105.83333 Q 105.83333 79.37499 79.37499 79.37499 Q 52.916664 79.37499 26.458332 105.83333 L 0.0 132.29166 L 0.0 79.37499 Q 0.0 52.916664 26.458332 26.458332 Q 52.916664 -26.458332 105.83333 0.0 Q 158.74998 26.458332 158.74998 26.458332 z" svg:height="1.3229166mm" draw:style-name="style-30" svg:viewBox="0.0 0.0 185.20833 132.29166" svg:width="1.8520832mm" svg:x="129.11665mm" svg:y="96.04375mm"/>
          <draw:path svg:d="M 26.458332 0.0 L 79.37499 0.0 L 105.83333 0.0 Q 132.29166 0.0 132.29166 26.458332 L 132.29166 52.916664 L 132.29166 52.916664 Q 132.29166 79.37499 79.37499 105.83333 L 52.916664 105.83333 L 52.916664 105.83333 Q 52.916664 105.83333 26.458332 79.37499 L 0.0 79.37499 L 0.0 52.916664 Q 0.0 0.0 26.458332 0.0 z" svg:height="1.0583333mm" draw:style-name="style-31" svg:viewBox="0.0 0.0 132.29166 105.83333" svg:width="1.3229166mm" svg:x="122.502075mm" svg:y="40.74583mm"/>
          <draw:path svg:d="M 502.7083 52.916664 L 529.1666 52.916664 L 529.1666 52.916664 Q 529.1666 79.37499 529.1666 79.37499 L 555.625 79.37499 L 529.1666 79.37499 Q 502.7083 105.83333 502.7083 132.29166 Q 502.7083 158.74998 449.79166 185.20833 Q 396.87497 185.20833 423.3333 211.66666 L 476.24997 211.66666 L 476.24997 211.66666 Q 476.24997 238.12498 370.41666 264.5833 L 238.12498 291.04166 L 238.12498 317.49997 L 238.12498 317.49997 L 158.74998 317.49997 L 105.83333 317.49997 L 105.83333 291.04166 Q 132.29166 291.04166 158.74998 264.5833 L 211.66666 238.12498 L 264.5833 238.12498 Q 291.04166 238.12498 185.20833 185.20833 L 79.37499 158.74998 L 105.83333 158.74998 L 158.74998 132.29166 L 211.66666 132.29166 L 238.12498 132.29166 L 211.66666 105.83333 L 185.20833 79.37499 L 158.74998 79.37499 Q 132.29166 79.37499 105.83333 52.916664 L 52.916664 52.916664 L 0.0 26.458332 Q -26.458332 26.458332 52.916664 0.0 Q 105.83333 -26.458332 158.74998 26.458332 Q 185.20833 26.458332 343.9583 26.458332 Q 502.7083 26.458332 502.7083 52.916664 z" svg:height="3.1749997mm" draw:style-name="style-32" svg:viewBox="0.0 0.0 555.625 317.49997" svg:width="5.5562496mm" svg:x="170.92082mm" svg:y="157.95624mm"/>
          <draw:path svg:d="M 52.916664 0.0 L 105.83333 0.0 L 105.83333 26.458332 L 105.83333 52.916664 L 158.74998 79.37499 Q 211.66666 79.37499 238.12498 52.916664 Q 264.5833 26.458332 291.04166 26.458332 Q 317.49997 52.916664 317.49997 79.37499 L 317.49997 132.29166 L 264.5833 132.29166 Q 238.12498 132.29166 264.5833 158.74998 Q 291.04166 158.74998 291.04166 185.20833 Q 291.04166 211.66666 238.12498 238.12498 L 185.20833 264.5833 L 185.20833 264.5833 Q 185.20833 238.12498 158.74998 264.5833 L 132.29166 264.5833 L 132.29166 264.5833 Q 105.83333 264.5833 105.83333 291.04166 Q 105.83333 343.9583 79.37499 343.9583 L 52.916664 343.9583 L 52.916664 317.49997 Q 52.916664 291.04166 26.458332 291.04166 L 26.458332 291.04166 L 26.458332 291.04166 Q 0.0 264.5833 0.0 185.20833 L 0.0 105.83333 L 0.0 52.916664 Q 26.458332 26.458332 52.916664 0.0 z" svg:height="3.439583mm" draw:style-name="style-33" svg:viewBox="0.0 0.0 317.49997 343.9583" svg:width="3.1749997mm" svg:x="79.90416mm" svg:y="54.768745mm"/>
          <draw:path svg:d="M 264.5833 0.0 L 343.9583 0.0 L 343.9583 79.37499 Q 317.49997 158.74998 343.9583 185.20833 Q 370.41666 211.66666 370.41666 238.12498 L 370.41666 264.5833 L 343.9583 264.5833 Q 317.49997 264.5833 317.49997 238.12498 L 317.49997 211.66666 L 317.49997 211.66666 Q 291.04166 185.20833 291.04166 185.20833 L 291.04166 185.20833 L 291.04166 185.20833 Q 264.5833 158.74998 264.5833 158.74998 L 264.5833 158.74998 L 238.12498 158.74998 Q 211.66666 132.29166 158.74998 132.29166 Q 132.29166 132.29166 105.83333 79.37499 Q 105.83333 26.458332 52.916664 26.458332 L 0.0 26.458332 L 0.0 0.0 L 0.0 0.0 L 79.37499 0.0 Q 158.74998 -26.458332 264.5833 0.0 z" svg:height="2.6458333mm" draw:style-name="style-34" svg:viewBox="0.0 0.0 370.41666 264.5833" svg:width="3.7041664mm" svg:x="136.525mm" svg:y="91.28124mm"/>
          <draw:path svg:d="M 238.12498 26.458332 L 264.5833 26.458332 L 264.5833 52.916664 Q 291.04166 52.916664 291.04166 79.37499 L 291.04166 105.83333 L 291.04166 105.83333 Q 264.5833 105.83333 264.5833 132.29166 L 264.5833 132.29166 L 185.20833 132.29166 L 105.83333 132.29166 L 79.37499 132.29166 Q 52.916664 158.74998 26.458332 158.74998 Q -26.458332 158.74998 0.0 105.83333 L 26.458332 79.37499 L 79.37499 52.916664 Q 158.74998 52.916664 158.74998 26.458332 Q 158.74998 0.0 185.20833 0.0 Q 211.66666 0.0 238.12498 26.458332 z" svg:height="1.5874999mm" draw:style-name="style-35" svg:viewBox="0.0 0.0 291.04166 158.74998" svg:width="2.9104166mm" svg:x="177.00624mm" svg:y="143.93332mm"/>
          <draw:path svg:d="M 158.74998 79.37499 L 158.74998 0.0 L 211.66666 26.458332 Q 238.12498 79.37499 264.5833 52.916664 Q 264.5833 26.458332 291.04166 26.458332 L 317.49997 26.458332 L 291.04166 105.83333 Q 264.5833 185.20833 211.66666 211.66666 Q 185.20833 238.12498 211.66666 238.12498 Q 238.12498 238.12498 238.12498 291.04166 Q 211.66666 317.49997 211.66666 317.49997 L 211.66666 317.49997 L 211.66666 291.04166 Q 211.66666 264.5833 158.74998 264.5833 L 132.29166 238.12498 L 52.916664 238.12498 L 0.0 238.12498 L 0.0 238.12498 L 0.0 238.12498 L 52.916664 211.66666 L 132.29166 185.20833 L 132.29166 185.20833 L 158.74998 185.20833 L 158.74998 79.37499 z" svg:height="3.1749997mm" draw:style-name="style-36" svg:viewBox="0.0 0.0 317.49997 317.49997" svg:width="3.1749997mm" svg:x="155.04582mm" svg:y="136.78958mm"/>
          <draw:path svg:d="M 26.458332 26.458332 L 52.916664 0.0 L 132.29166 0.0 Q 211.66666 0.0 291.04166 26.458332 L 370.41666 52.916664 L 370.41666 52.916664 L 370.41666 52.916664 L 370.41666 79.37499 Q 370.41666 105.83333 396.87497 105.83333 Q 423.3333 105.83333 423.3333 132.29166 L 423.3333 158.74998 L 423.3333 158.74998 Q 423.3333 158.74998 396.87497 158.74998 L 396.87497 185.20833 L 291.04166 185.20833 Q 185.20833 158.74998 185.20833 158.74998 L 185.20833 158.74998 L 185.20833 158.74998 Q 185.20833 158.74998 105.83333 105.83333 Q 0.0 105.83333 0.0 79.37499 L 0.0 52.916664 L 0.0 52.916664 L 0.0 26.458332 L 26.458332 26.458332 z" svg:height="1.8520832mm" draw:style-name="style-37" svg:viewBox="0.0 0.0 423.3333 185.20833" svg:width="4.233333mm" svg:x="74.08333mm" svg:y="100.0125mm"/>
          <draw:path svg:d="M 661.4583 0.0 L 767.2916 0.0 L 767.2916 0.0 Q 767.2916 26.458332 740.8333 26.458332 L 714.37494 26.458332 L 740.8333 52.916664 Q 767.2916 52.916664 767.2916 79.37499 Q 767.2916 105.83333 740.8333 132.29166 Q 714.37494 132.29166 740.8333 211.66666 Q 767.2916 291.04166 714.37494 291.04166 Q 687.9166 291.04166 661.4583 370.41666 Q 608.5416 449.79166 608.5416 449.79166 L 608.5416 449.79166 L 608.5416 396.87497 Q 608.5416 343.9583 582.0833 343.9583 Q 555.625 343.9583 449.79166 343.9583 Q 370.41666 343.9583 238.12498 343.9583 L 105.83333 343.9583 L 105.83333 343.9583 L 79.37499 343.9583 L 79.37499 343.9583 L 79.37499 343.9583 L 79.37499 317.49997 L 79.37499 317.49997 L 52.916664 317.49997 L 52.916664 343.9583 L 26.458332 343.9583 L 0.0 343.9583 L 0.0 343.9583 L 0.0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11.66666 L 52.916664 185.20833 L 52.916664 132.29166 L 79.37499 132.29166 L 105.83333 132.29166 L 105.83333 105.83333 L 132.29166 105.83333 L 238.12498 105.83333 Q 370.41666 132.29166 449.79166 79.37499 Q 529.1666 26.458332 661.4583 0.0 z" svg:height="4.497916mm" draw:style-name="style-38" svg:viewBox="0.0 0.0 767.2916 449.79166" svg:width="7.6729164mm" svg:x="200.28957mm" svg:y="170.65623mm"/>
          <draw:path svg:d="M 0.0 26.458332 L 0.0 0.0 L 132.29166 26.458332 Q 291.04166 52.916664 291.04166 105.83333 Q 291.04166 132.29166 317.49997 158.74998 L 317.49997 211.66666 L 264.5833 211.66666 Q 211.66666 211.66666 185.20833 158.74998 L 185.20833 132.29166 L 158.74998 132.29166 Q 158.74998 105.83333 132.29166 105.83333 L 79.37499 105.83333 L 79.37499 105.83333 Q 52.916664 105.83333 26.458332 79.37499 Q 0.0 52.916664 0.0 26.458332 z" svg:height="2.1166666mm" draw:style-name="style-39" svg:viewBox="0.0 0.0 317.49997 211.66666" svg:width="3.1749997mm" svg:x="184.41457mm" svg:y="127.52916mm"/>
          <draw:path svg:d="M 0.0 26.458332 L 0.0 0.0 L 158.74998 0.0 L 317.49997 0.0 L 423.3333 26.458332 Q 529.1666 79.37499 502.7083 79.37499 L 449.79166 79.37499 L 396.87497 105.83333 Q 370.41666 132.29166 343.9583 132.29166 L 343.9583 158.74998 L 343.9583 158.74998 Q 343.9583 185.20833 291.04166 185.20833 L 264.5833 185.20833 L 264.5833 185.20833 L 264.5833 158.74998 L 264.5833 132.29166 Q 238.12498 105.83333 211.66666 79.37499 Q 185.20833 79.37499 79.37499 52.916664 L 0.0 26.458332 L 0.0 26.458332 z" svg:height="1.8520832mm" draw:style-name="style-40" svg:viewBox="0.0 0.0 502.7083 185.20833" svg:width="5.027083mm" svg:x="168.53958mm" svg:y="159.54375mm"/>
          <draw:path svg:d="M 0.0 0.0 L 0.0 0.0 L 132.29166 26.458332 Q 264.5833 26.458332 291.04166 26.458332 Q 317.49997 26.458332 317.49997 0.0 L 317.49997 0.0 L 317.49997 0.0 Q 317.49997 0.0 317.49997 79.37499 L 317.49997 158.74998 L 317.49997 158.74998 L 317.49997 185.20833 L 317.49997 185.20833 L 317.49997 185.20833 L 343.9583 211.66666 L 370.41666 238.12498 L 370.41666 291.04166 L 370.41666 343.9583 L 343.9583 317.49997 L 317.49997 291.04166 L 317.49997 291.04166 L 317.49997 291.04166 L 317.49997 264.5833 L 317.49997 264.5833 L 291.04166 264.5833 Q 291.04166 291.04166 264.5833 291.04166 L 264.5833 291.04166 L 264.5833 291.04166 Q 238.12498 291.04166 238.12498 264.5833 L 238.12498 264.5833 L 211.66666 264.5833 Q 211.66666 238.12498 211.66666 238.12498 L 211.66666 238.12498 L 211.66666 238.12498 Q 211.66666 238.12498 238.12498 238.12498 L 238.12498 238.12498 L 211.66666 211.66666 L 185.20833 211.66666 L 158.74998 211.66666 Q 158.74998 185.20833 158.74998 185.20833 L 158.74998 185.20833 L 132.29166 185.20833 Q 105.83333 185.20833 105.83333 158.74998 L 105.83333 132.29166 L 105.83333 132.29166 Q 105.83333 132.29166 105.83333 105.83333 L 105.83333 79.37499 L 79.37499 79.37499 Q 52.916664 79.37499 26.458332 26.458332 L 0.0 26.458332 L 0.0 0.0 z M 291.04166 105.83333 Q 291.04166 79.37499 291.04166 79.37499 Q 317.49997 79.37499 317.49997 79.37499 Q 317.49997 105.83333 291.04166 105.83333 z" svg:height="3.439583mm" draw:style-name="style-41" svg:viewBox="0.0 0.0 370.41666 343.9583" svg:width="3.7041664mm" svg:x="153.98749mm" svg:y="130.43958mm"/>
          <draw:path svg:d="M 132.29166 0.0 L 158.74998 0.0 L 158.74998 0.0 Q 158.74998 26.458332 185.20833 26.458332 L 185.20833 26.458332 L 185.20833 79.37499 Q 185.20833 105.83333 264.5833 132.29166 Q 343.9583 185.20833 291.04166 211.66666 Q 264.5833 238.12498 291.04166 264.5833 L 317.49997 264.5833 L 317.49997 291.04166 L 291.04166 291.04166 L 291.04166 291.04166 L 291.04166 291.04166 L 291.04166 317.49997 L 291.04166 317.49997 L 264.5833 317.49997 L 264.5833 317.49997 L 264.5833 317.49997 Q 238.12498 317.49997 238.12498 291.04166 Q 238.12498 238.12498 158.74998 238.12498 Q 79.37499 238.12498 79.37499 185.20833 L 79.37499 132.29166 L 79.37499 79.37499 Q 79.37499 52.916664 52.916664 79.37499 Q 52.916664 105.83333 26.458332 105.83333 L 0.0 105.83333 L 26.458332 52.916664 Q 79.37499 26.458332 132.29166 0.0 z" svg:height="3.1749997mm" draw:style-name="style-42" svg:viewBox="0.0 0.0 317.49997 317.49997" svg:width="3.1749997mm" svg:x="101.86458mm" svg:y="42.06875mm"/>
          <draw:path svg:d="M 899.5833 26.458332 L 899.5833 0.0 L 899.5833 185.20833 Q 873.12494 343.9583 846.6666 343.9583 L 793.74994 343.9583 L 793.74994 370.41666 Q 793.74994 396.87497 793.74994 396.87497 L 793.74994 396.87497 L 793.74994 396.87497 Q 793.74994 396.87497 793.74994 423.3333 L 820.2083 423.3333 L 820.2083 555.625 Q 820.2083 687.9166 793.74994 714.37494 Q 740.8333 714.37494 740.8333 740.8333 Q 740.8333 767.2916 767.2916 767.2916 Q 793.74994 767.2916 820.2083 820.2083 Q 846.6666 899.5833 846.6666 978.95825 L 846.6666 1058.3333 L 873.12494 1058.3333 L 873.12494 1084.7916 L 873.12494 1084.7916 L 899.5833 1084.7916 L 899.5833 1084.7916 L 899.5833 1084.7916 L 899.5833 1111.25 L 899.5833 1111.25 L 926.0416 1137.7083 L 926.0416 1137.7083 L 899.5833 1164.1666 Q 899.5833 1190.6249 952.49994 1243.5416 Q 1005.4166 1296.4583 978.95825 1349.3749 Q 952.49994 1402.2916 978.95825 1455.2083 Q 978.95825 1534.5833 1005.4166 1534.5833 Q 1058.3333 1534.5833 1058.3333 1693.3333 Q 1031.875 1825.6249 1058.3333 1852.0833 Q 1058.3333 1878.5416 1058.3333 1878.5416 Q 1058.3333 1878.5416 1058.3333 1904.9999 L 1058.3333 1904.9999 L 978.95825 1904.9999 L 899.5833 1904.9999 L 899.5833 1931.4583 L 899.5833 1984.3749 L 926.0416 1984.3749 L 952.49994 1984.3749 L 952.49994 1984.3749 Q 952.49994 1984.3749 978.95825 2010.8333 L 1005.4166 2037.2915 L 1005.4166 2037.2915 L 1005.4166 2037.2915 L 1031.875 2063.75 L 1031.875 2090.2083 L 952.49994 2090.2083 L 846.6666 2090.2083 L 846.6666 2090.2083 L 820.2083 2090.2083 L 820.2083 2090.2083 Q 793.74994 2063.75 687.9166 2037.2915 L 582.0833 2037.2915 L 582.0833 2037.2915 Q 582.0833 2037.2915 529.1666 2010.8333 Q 502.7083 1984.3749 502.7083 1957.9165 Q 529.1666 1931.4583 476.24997 1931.4583 Q 476.24997 1931.4583 370.41666 1957.9165 L 264.5833 1984.3749 L 238.12498 1984.3749 Q 211.66666 1984.3749 211.66666 1931.4583 Q 238.12498 1904.9999 158.74998 1904.9999 L 105.83333 1878.5416 L 52.916664 1878.5416 L 26.458332 1878.5416 L 26.458332 1878.5416 L 0.0 1878.5416 L 0.0 1852.0833 L 0.0 1825.6249 L 52.916664 1825.6249 L 132.29166 1825.6249 L 132.29166 1799.1666 L 158.74998 1799.1666 L 158.74998 1772.7083 L 158.74998 1746.2499 L 185.20833 1719.7916 L 185.20833 1719.7916 L 264.5833 1719.7916 Q 370.41666 1719.7916 396.87497 1719.7916 L 423.3333 1719.7916 L 476.24997 1719.7916 L 529.1666 1719.7916 L 582.0833 1746.2499 L 661.4583 1746.2499 L 661.4583 1719.7916 L 687.9166 1666.8749 L 687.9166 1640.4166 L 687.9166 1613.9583 L 661.4583 1587.4999 L 661.4583 1561.0416 L 582.0833 1561.0416 L 529.1666 1561.0416 L 529.1666 1561.0416 Q 529.1666 1534.5833 502.7083 1534.5833 L 502.7083 1534.5833 L 476.24997 1534.5833 Q 449.79166 1561.0416 370.41666 1561.0416 L 317.49997 1613.9583 L 264.5833 1613.9583 L 211.66666 1613.9583 L 211.66666 1613.9583 L 211.66666 1587.4999 L 211.66666 1561.0416 L 211.66666 1534.5833 L 211.66666 1534.5833 L 211.66666 1508.1249 L 264.5833 1508.1249 L 291.04166 1508.1249 L 317.49997 1508.1249 L 343.9583 1508.1249 L 343.9583 1508.1249 L 370.41666 1508.1249 L 370.41666 1481.6666 Q 370.41666 1455.2083 476.24997 1455.2083 Q 582.0833 1455.2083 608.5416 1322.9166 Q 634.99994 1217.0833 608.5416 1190.6249 Q 582.0833 1137.7083 582.0833 1111.25 Q 582.0833 1058.3333 555.625 1058.3333 Q 529.1666 1031.875 529.1666 926.0416 Q 555.625 820.2083 529.1666 820.2083 Q 476.24997 820.2083 449.79166 767.2916 L 423.3333 714.37494 L 476.24997 714.37494 Q 529.1666 740.8333 529.1666 714.37494 Q 529.1666 661.4583 555.625 661.4583 Q 582.0833 661.4583 608.5416 449.79166 Q 634.99994 238.12498 714.37494 238.12498 Q 793.74994 264.5833 767.2916 238.12498 Q 740.8333 238.12498 793.74994 211.66666 Q 820.2083 211.66666 846.6666 132.29166 Q 899.5833 52.916664 899.5833 26.458332 z" svg:height="20.902082mm" draw:style-name="style-43" svg:viewBox="0.0 0.0 1058.3333 2090.2083" svg:width="10.583333mm" svg:x="221.72083mm" svg:y="120.385414mm"/>
          <draw:path svg:d="M 158.74998 26.458332 L 185.20833 26.458332 L 211.66666 79.37499 Q 264.5833 132.29166 264.5833 158.74998 L 264.5833 185.20833 L 264.5833 185.20833 Q 238.12498 185.20833 211.66666 158.74998 Q 185.20833 158.74998 158.74998 238.12498 L 132.29166 317.49997 L 132.29166 317.49997 Q 105.83333 317.49997 105.83333 291.04166 Q 105.83333 264.5833 79.37499 132.29166 L 26.458332 26.458332 L 0.0 26.458332 Q 0.0 26.458332 0.0 0.0 L 0.0 0.0 L 52.916664 0.0 Q 105.83333 26.458332 158.74998 26.458332 z" svg:height="3.1749997mm" draw:style-name="style-44" svg:viewBox="0.0 0.0 264.5833 317.49997" svg:width="2.6458333mm" svg:x="169.86249mm" svg:y="94.98541mm"/>
          <draw:path svg:d="M 26.458332 0.0 L 52.916664 0.0 L 52.916664 0.0 L 79.37499 0.0 L 105.83333 105.83333 Q 158.74998 211.66666 158.74998 238.12498 L 158.74998 264.5833 L 132.29166 264.5833 Q 105.83333 264.5833 105.83333 238.12498 L 105.83333 238.12498 L 79.37499 238.12498 Q 52.916664 211.66666 26.458332 185.20833 L 0.0 132.29166 L 0.0 79.37499 Q 0.0 26.458332 26.458332 0.0 z" svg:height="2.6458333mm" draw:style-name="style-45" svg:viewBox="0.0 0.0 158.74998 264.5833" svg:width="1.5874999mm" svg:x="90.487495mm" svg:y="165.09999mm"/>
          <draw:path svg:d="M 0.0 52.916664 Q 26.458332 0.0 105.83333 0.0 Q 158.74998 52.916664 158.74998 52.916664 Q 158.74998 105.83333 79.37499 105.83333 Q 0.0 105.83333 0.0 52.916664 z" svg:height="1.0583333mm" draw:style-name="style-46" svg:viewBox="0.0 0.0 158.74998 105.83333" svg:width="1.5874999mm" svg:x="182.56248mm" svg:y="55.03333mm"/>
          <draw:path svg:d="M 185.20833 0.0 L 185.20833 0.0 L 211.66666 26.458332 Q 238.12498 52.916664 238.12498 132.29166 L 238.12498 185.20833 L 185.20833 185.20833 Q 158.74998 185.20833 132.29166 211.66666 L 79.37499 238.12498 L 79.37499 238.12498 L 52.916664 238.12498 L 26.458332 211.66666 Q 0.0 211.66666 0.0 132.29166 L 26.458332 79.37499 L 26.458332 79.37499 L 26.458332 79.37499 L 26.458332 52.916664 L 26.458332 52.916664 L 52.916664 52.916664 L 52.916664 26.458332 L 79.37499 26.458332 L 105.83333 26.458332 L 132.29166 26.458332 L 132.29166 26.458332 L 158.74998 26.458332 L 185.20833 26.458332 L 185.20833 0.0 z" svg:height="2.38125mm" draw:style-name="style-47" svg:viewBox="0.0 0.0 238.12498 238.12498" svg:width="2.38125mm" svg:x="68.52708mm" svg:y="111.38958mm"/>
          <draw:path svg:d="M 105.83333 0.0 L 132.29166 0.0 L 158.74998 26.458332 Q 185.20833 52.916664 185.20833 79.37499 L 185.20833 105.83333 L 185.20833 132.29166 L 185.20833 132.29166 L 185.20833 132.29166 L 185.20833 132.29166 L 132.29166 158.74998 L 52.916664 158.74998 L 52.916664 132.29166 Q 26.458332 132.29166 26.458332 132.29166 L 26.458332 132.29166 L 26.458332 132.29166 Q 26.458332 105.83333 0.0 105.83333 L 0.0 105.83333 L 0.0 52.916664 Q 0.0 26.458332 26.458332 0.0 Q 79.37499 -26.458332 105.83333 0.0 z" svg:height="1.5874999mm" draw:style-name="style-48" svg:viewBox="0.0 0.0 185.20833 158.74998" svg:width="1.8520832mm" svg:x="150.01874mm" svg:y="133.61458mm"/>
          <draw:path svg:d="M 396.87497 26.458332 L 423.3333 0.0 L 423.3333 0.0 L 423.3333 0.0 L 423.3333 0.0 L 449.79166 0.0 L 476.24997 0.0 L 502.7083 0.0 L 529.1666 26.458332 Q 555.625 26.458332 582.0833 26.458332 Q 608.5416 26.458332 634.99994 132.29166 Q 687.9166 211.66666 687.9166 264.5833 L 687.9166 317.49997 L 687.9166 370.41666 Q 687.9166 423.3333 608.5416 449.79166 L 529.1666 449.79166 L 529.1666 449.79166 L 529.1666 449.79166 L 476.24997 423.3333 L 449.79166 423.3333 L 449.79166 396.87497 L 423.3333 396.87497 L 423.3333 396.87497 L 423.3333 396.87497 L 423.3333 396.87497 L 396.87497 396.87497 L 396.87497 396.87497 L 370.41666 370.41666 L 370.41666 370.41666 L 370.41666 370.41666 L 370.41666 370.41666 L 343.9583 370.41666 L 343.9583 370.41666 Q 343.9583 343.9583 317.49997 343.9583 L 264.5833 343.9583 L 264.5833 343.9583 L 238.12498 343.9583 L 211.66666 343.9583 Q 211.66666 343.9583 211.66666 317.49997 L 211.66666 317.49997 L 185.20833 317.49997 Q 158.74998 291.04166 158.74998 291.04166 L 132.29166 291.04166 L 132.29166 291.04166 Q 105.83333 264.5833 105.83333 264.5833 L 105.83333 264.5833 L 105.83333 238.12498 L 105.83333 238.12498 L 79.37499 238.12498 L 79.37499 238.12498 L 52.916664 211.66666 L 0.0 211.66666 L 0.0 185.20833 L 0.0 132.29166 L 26.458332 132.29166 L 52.916664 132.29166 L 52.916664 105.83333 L 52.916664 105.83333 L 26.458332 105.83333 L 26.458332 79.37499 L 26.458332 79.37499 L 26.458332 79.37499 L 52.916664 79.37499 L 79.37499 79.37499 L 79.37499 105.83333 L 79.37499 132.29166 L 105.83333 132.29166 L 158.74998 132.29166 L 158.74998 132.29166 L 158.74998 132.29166 L 211.66666 158.74998 L 238.12498 158.74998 L 238.12498 132.29166 L 264.5833 105.83333 L 264.5833 105.83333 L 264.5833 79.37499 L 264.5833 79.37499 L 264.5833 79.37499 L 291.04166 79.37499 L 291.04166 79.37499 L 343.9583 52.916664 L 396.87497 52.916664 L 396.87497 26.458332 z" svg:height="4.497916mm" draw:style-name="style-49" svg:viewBox="0.0 0.0 687.9166 449.79166" svg:width="6.879166mm" svg:x="222.77916mm" svg:y="144.72708mm"/>
          <draw:path svg:d="M 52.916664 26.458332 L 52.916664 26.458332 L 79.37499 0.0 L 105.83333 0.0 L 105.83333 26.458332 L 105.83333 79.37499 L 238.12498 79.37499 Q 370.41666 105.83333 396.87497 132.29166 L 396.87497 132.29166 L 343.9583 132.29166 Q 291.04166 132.29166 211.66666 132.29166 L 158.74998 132.29166 L 52.916664 132.29166 Q -26.458332 132.29166 0.0 79.37499 L 26.458332 26.458332 L 26.458332 26.458332 Q 52.916664 26.458332 52.916664 26.458332 z" svg:height="1.3229166mm" draw:style-name="style-50" svg:viewBox="0.0 0.0 396.87497 132.29166" svg:width="3.9687498mm" svg:x="186.26666mm" svg:y="161.13124mm"/>
          <draw:path svg:d="M 608.5416 0.0 L 767.2916 0.0 L 767.2916 26.458332 L 767.2916 26.458332 L 608.5416 26.458332 L 476.24997 52.916664 L 476.24997 317.49997 Q 476.24997 582.0833 529.1666 582.0833 Q 608.5416 608.5416 608.5416 846.6666 Q 608.5416 1111.25 608.5416 1137.7083 L 608.5416 1164.1666 L 608.5416 1164.1666 Q 608.5416 1164.1666 582.0833 1190.6249 L 555.625 1217.0833 L 555.625 1217.0833 Q 555.625 1217.0833 529.1666 1217.0833 L 502.7083 1217.0833 L 449.79166 1217.0833 Q 370.41666 1217.0833 370.41666 1269.9999 L 370.41666 1296.4583 L 370.41666 1296.4583 Q 343.9583 1296.4583 343.9583 1269.9999 Q 343.9583 1243.5416 264.5833 1217.0833 L 211.66666 1217.0833 L 211.66666 1217.0833 L 185.20833 1217.0833 L 185.20833 1243.5416 Q 185.20833 1269.9999 158.74998 1243.5416 L 132.29166 1217.0833 L 132.29166 1269.9999 L 132.29166 1296.4583 L 105.83333 1296.4583 L 105.83333 1322.9166 L 105.83333 1322.9166 L 79.37499 1322.9166 L 79.37499 1640.4166 L 79.37499 1957.9165 L 79.37499 1957.9165 L 52.916664 1957.9165 L 52.916664 1852.0833 L 26.458332 1719.7916 L 26.458332 899.5833 L 26.458332 52.916664 L 0.0 52.916664 L 0.0 52.916664 L 0.0 26.458332 L 0.0 26.458332 L 238.12498 26.458332 Q 449.79166 0.0 608.5416 0.0 z M 476.24997 978.95825 Q 555.625 952.49994 555.625 1005.4166 Q 582.0833 1058.3333 502.7083 1058.3333 Q 396.87497 1084.7916 396.87497 1031.875 Q 396.87497 978.95825 476.24997 978.95825 z" svg:height="19.579166mm" draw:style-name="style-51" svg:viewBox="0.0 0.0 767.2916 1957.9165" svg:width="7.6729164mm" svg:x="278.07706mm" svg:y="7.9374995mm"/>
          <draw:path svg:d="M 105.83333 79.37499 L 105.83333 79.37499 L 132.29166 158.74998 Q 158.74998 238.12498 185.20833 317.49997 L 185.20833 423.3333 L 185.20833 449.79166 L 185.20833 476.24997 L 158.74998 476.24997 Q 158.74998 476.24997 132.29166 476.24997 L 105.83333 476.24997 L 105.83333 423.3333 Q 105.83333 370.41666 52.916664 264.5833 L 26.458332 158.74998 L 0.0 79.37499 Q 0.0 0.0 26.458332 0.0 Q 52.916664 0.0 52.916664 26.458332 Q 79.37499 52.916664 105.83333 79.37499 z" svg:height="4.7625mm" draw:style-name="style-52" svg:viewBox="0.0 0.0 185.20833 476.24997" svg:width="1.8520832mm" svg:x="142.34583mm" svg:y="132.82083mm"/>
          <draw:path svg:d="M 185.20833 132.29166 L 211.66666 0.0 L 238.12498 52.916664 Q 264.5833 105.83333 264.5833 132.29166 L 264.5833 185.20833 L 370.41666 291.04166 Q 476.24997 396.87497 529.1666 423.3333 Q 555.625 449.79166 582.0833 449.79166 L 582.0833 449.79166 L 582.0833 449.79166 Q 582.0833 449.79166 582.0833 476.24997 L 608.5416 476.24997 L 687.9166 502.7083 Q 793.74994 555.625 846.6666 555.625 Q 873.12494 608.5416 899.5833 608.5416 L 899.5833 608.5416 L 952.49994 714.37494 Q 978.95825 793.74994 926.0416 793.74994 Q 899.5833 793.74994 952.49994 846.6666 Q 1005.4166 899.5833 1005.4166 926.0416 L 1005.4166 926.0416 L 1005.4166 1084.7916 Q 978.95825 1243.5416 952.49994 1243.5416 Q 899.5833 1243.5416 899.5833 1322.9166 Q 873.12494 1402.2916 846.6666 1428.7499 Q 793.74994 1455.2083 767.2916 1561.0416 Q 740.8333 1693.3333 714.37494 1719.7916 Q 687.9166 1719.7916 714.37494 1746.2499 L 740.8333 1746.2499 L 740.8333 1772.7083 L 740.8333 1799.1666 L 714.37494 1799.1666 L 714.37494 1799.1666 L 687.9166 1799.1666 L 687.9166 1772.7083 L 661.4583 1772.7083 L 634.99994 1772.7083 L 582.0833 1746.2499 Q 555.625 1719.7916 529.1666 1719.7916 Q 529.1666 1693.3333 502.7083 1666.8749 Q 476.24997 1666.8749 449.79166 1666.8749 Q 423.3333 1693.3333 370.41666 1613.9583 Q 317.49997 1534.5833 264.5833 1534.5833 Q 185.20833 1534.5833 185.20833 1508.1249 Q 211.66666 1481.6666 158.74998 1455.2083 L 132.29166 1402.2916 L 158.74998 1402.2916 Q 185.20833 1402.2916 185.20833 1322.9166 Q 185.20833 1243.5416 211.66666 1243.5416 L 238.12498 1243.5416 L 238.12498 1217.0833 L 264.5833 1217.0833 L 264.5833 1190.6249 L 264.5833 1190.6249 L 238.12498 1190.6249 L 238.12498 1190.6249 L 238.12498 1164.1666 L 211.66666 1164.1666 L 211.66666 1164.1666 Q 211.66666 1137.7083 158.74998 1164.1666 L 79.37499 1190.6249 L 79.37499 1164.1666 L 52.916664 1164.1666 L 52.916664 1164.1666 L 52.916664 1137.7083 L 52.916664 1137.7083 L 52.916664 1137.7083 L 26.458332 1137.7083 L 26.458332 1137.7083 L 52.916664 1111.25 Q 105.83333 1084.7916 105.83333 1058.3333 Q 132.29166 1031.875 158.74998 1031.875 Q 185.20833 1031.875 185.20833 899.5833 Q 158.74998 793.74994 79.37499 740.8333 Q 0.0 661.4583 0.0 634.99994 Q -26.458332 608.5416 26.458332 608.5416 Q 79.37499 608.5416 52.916664 529.1666 Q 52.916664 476.24997 105.83333 370.41666 Q 158.74998 264.5833 185.20833 132.29166 z M 238.12498 1084.7916 Q 238.12498 1084.7916 238.12498 1058.3333 Q 264.5833 1058.3333 264.5833 1084.7916 Q 264.5833 1084.7916 238.12498 1084.7916 z" svg:height="17.991665mm" draw:style-name="style-53" svg:viewBox="0.0 0.0 1005.4166 1799.1666" svg:width="10.054166mm" svg:x="220.66249mm" svg:y="67.46875mm"/>
          <draw:path svg:d="M 0.0 52.916664 L 26.458332 0.0 L 158.74998 26.458332 Q 264.5833 52.916664 291.04166 132.29166 Q 317.49997 211.66666 343.9583 211.66666 L 343.9583 238.12498 L 211.66666 238.12498 L 52.916664 238.12498 L 52.916664 211.66666 Q 52.916664 211.66666 0.0 158.74998 Q 0.0 132.29166 0.0 52.916664 z" svg:height="2.38125mm" draw:style-name="style-54" svg:viewBox="0.0 0.0 343.9583 238.12498" svg:width="3.439583mm" svg:x="219.07498mm" svg:y="166.68748mm"/>
          <draw:path svg:d="M 26.458332 26.458332 L 26.458332 0.0 L 132.29166 26.458332 Q 211.66666 26.458332 264.5833 79.37499 Q 317.49997 79.37499 317.49997 105.83333 L 317.49997 105.83333 L 291.04166 105.83333 Q 291.04166 132.29166 291.04166 132.29166 L 291.04166 132.29166 L 291.04166 132.29166 Q 291.04166 132.29166 264.5833 185.20833 L 264.5833 238.12498 L 264.5833 238.12498 Q 291.04166 238.12498 291.04166 238.12498 L 291.04166 264.5833 L 291.04166 291.04166 L 291.04166 291.04166 L 264.5833 291.04166 Q 238.12498 291.04166 158.74998 185.20833 Q 79.37499 105.83333 52.916664 79.37499 L 0.0 52.916664 L 26.458332 52.916664 Q 52.916664 26.458332 26.458332 26.458332 z" svg:height="2.9104166mm" draw:style-name="style-55" svg:viewBox="0.0 0.0 317.49997 291.04166" svg:width="3.1749997mm" svg:x="208.75624mm" svg:y="162.71873mm"/>
          <draw:path svg:d="M 132.29166 26.458332 L 132.29166 0.0 L 158.74998 0.0 L 211.66666 0.0 L 264.5833 0.0 L 343.9583 0.0 L 317.49997 26.458332 Q 317.49997 52.916664 343.9583 79.37499 Q 370.41666 105.83333 317.49997 105.83333 L 291.04166 105.83333 L 291.04166 132.29166 L 317.49997 132.29166 L 317.49997 158.74998 L 317.49997 185.20833 L 264.5833 185.20833 L 185.20833 185.20833 L 105.83333 185.20833 Q 0.0 158.74998 0.0 105.83333 Q -26.458332 52.916664 52.916664 52.916664 Q 132.29166 52.916664 132.29166 26.458332 z" svg:height="1.8520832mm" draw:style-name="style-56" svg:viewBox="0.0 0.0 343.9583 185.20833" svg:width="3.439583mm" svg:x="66.14583mm" svg:y="100.541664mm"/>
          <draw:path svg:d="M 26.458332 52.916664 L 26.458332 0.0 L 79.37499 0.0 Q 105.83333 0.0 132.29166 0.0 L 132.29166 0.0 L 158.74998 52.916664 Q 185.20833 79.37499 185.20833 52.916664 Q 185.20833 0.0 211.66666 0.0 L 238.12498 0.0 L 238.12498 0.0 L 238.12498 26.458332 L 238.12498 52.916664 Q 238.12498 52.916664 211.66666 79.37499 Q 211.66666 105.83333 105.83333 105.83333 L 0.0 132.29166 L 0.0 132.29166 Q 26.458332 132.29166 26.458332 105.83333 L 26.458332 105.83333 L 26.458332 52.916664 z" svg:height="1.3229166mm" draw:style-name="style-57" svg:viewBox="0.0 0.0 238.12498 132.29166" svg:width="2.38125mm" svg:x="142.08124mm" svg:y="106.89166mm"/>
          <draw:path svg:d="M 0.0 238.12498 L 0.0 0.0 L 0.0 0.0 Q 0.0 0.0 26.458332 132.29166 L 52.916664 264.5833 L 52.916664 343.9583 L 52.916664 396.87497 L 105.83333 396.87497 L 185.20833 396.87497 L 185.20833 449.79166 Q 185.20833 529.1666 211.66666 529.1666 Q 238.12498 555.625 238.12498 555.625 L 238.12498 555.625 L 158.74998 555.625 L 52.916664 555.625 L 52.916664 608.5416 L 52.916664 687.9166 L 26.458332 687.9166 L 26.458332 687.9166 L 26.458332 608.5416 Q 0.0 502.7083 0.0 238.12498 z" svg:height="6.879166mm" draw:style-name="style-58" svg:viewBox="0.0 0.0 238.12498 687.9166" svg:width="2.38125mm" svg:x="61.9125mm" svg:y="90.752075mm"/>
          <draw:path svg:d="M 317.49997 79.37499 L 343.9583 79.37499 L 343.9583 105.83333 L 343.9583 105.83333 L 343.9583 105.83333 Q 343.9583 105.83333 343.9583 132.29166 L 370.41666 132.29166 L 370.41666 158.74998 Q 396.87497 158.74998 396.87497 264.5833 L 396.87497 396.87497 L 396.87497 423.3333 Q 396.87497 476.24997 343.9583 476.24997 Q 264.5833 476.24997 238.12498 423.3333 L 211.66666 370.41666 L 211.66666 370.41666 Q 185.20833 343.9583 185.20833 264.5833 Q 185.20833 185.20833 132.29166 158.74998 Q 79.37499 158.74998 26.458332 105.83333 L 0.0 52.916664 L 79.37499 52.916664 Q 132.29166 52.916664 158.74998 52.916664 L 158.74998 26.458332 L 158.74998 26.458332 L 185.20833 26.458332 L 211.66666 0.0 Q 238.12498 0.0 238.12498 26.458332 Q 238.12498 52.916664 264.5833 52.916664 Q 291.04166 52.916664 317.49997 79.37499 z" svg:height="4.7625mm" draw:style-name="style-59" svg:viewBox="0.0 0.0 396.87497 476.24997" svg:width="3.9687498mm" svg:x="171.71457mm" svg:y="103.18749mm"/>
          <draw:path svg:d="M 0.0 26.458332 L 0.0 0.0 L 79.37499 79.37499 Q 158.74998 132.29166 185.20833 132.29166 Q 211.66666 132.29166 238.12498 238.12498 Q 264.5833 343.9583 264.5833 370.41666 Q 264.5833 370.41666 238.12498 370.41666 L 238.12498 370.41666 L 238.12498 343.9583 L 211.66666 317.49997 L 211.66666 317.49997 L 211.66666 343.9583 L 211.66666 343.9583 L 211.66666 343.9583 L 185.20833 291.04166 Q 158.74998 264.5833 79.37499 132.29166 L 0.0 26.458332 L 0.0 26.458332 z" svg:height="3.7041664mm" draw:style-name="style-60" svg:viewBox="0.0 0.0 264.5833 370.41666" svg:width="2.6458333mm" svg:x="166.15833mm" svg:y="99.21874mm"/>
          <draw:path svg:d="M 79.37499 158.74998 L 0.0 0.0 L 52.916664 26.458332 Q 132.29166 52.916664 132.29166 79.37499 Q 132.29166 105.83333 185.20833 105.83333 Q 264.5833 105.83333 291.04166 79.37499 Q 317.49997 26.458332 343.9583 52.916664 L 396.87497 52.916664 L 396.87497 79.37499 Q 396.87497 105.83333 370.41666 105.83333 Q 343.9583 105.83333 343.9583 132.29166 Q 317.49997 185.20833 291.04166 185.20833 Q 264.5833 185.20833 264.5833 238.12498 Q 291.04166 317.49997 264.5833 343.9583 L 264.5833 343.9583 L 238.12498 343.9583 Q 211.66666 343.9583 185.20833 317.49997 Q 158.74998 317.49997 79.37499 158.74998 z M 291.04166 79.37499 L 291.04166 79.37499 L 317.49997 79.37499 L 317.49997 79.37499 L 291.04166 79.37499 Q 291.04166 79.37499 291.04166 79.37499 z" svg:height="3.439583mm" draw:style-name="style-61" svg:viewBox="0.0 0.0 396.87497 343.9583" svg:width="3.9687498mm" svg:x="104.510414mm" svg:y="151.07707mm"/>
          <draw:path svg:d="M 158.74998 0.0 L 158.74998 0.0 L 158.74998 26.458332 Q 158.74998 52.916664 185.20833 52.916664 L 238.12498 52.916664 L 238.12498 52.916664 L 238.12498 52.916664 L 211.66666 79.37499 L 185.20833 79.37499 L 185.20833 105.83333 L 185.20833 132.29166 L 185.20833 158.74998 L 185.20833 211.66666 L 185.20833 211.66666 L 185.20833 238.12498 L 158.74998 238.12498 Q 132.29166 211.66666 79.37499 185.20833 Q 52.916664 132.29166 26.458332 132.29166 L 0.0 132.29166 L 0.0 105.83333 L 0.0 79.37499 L 52.916664 79.37499 Q 132.29166 79.37499 132.29166 52.916664 Q 132.29166 0.0 158.74998 0.0 z" svg:height="2.38125mm" draw:style-name="style-62" svg:viewBox="0.0 0.0 238.12498 238.12498" svg:width="2.38125mm" svg:x="149.48958mm" svg:y="157.69167mm"/>
          <draw:path svg:d="M 105.83333 0.0 L 132.29166 0.0 L 132.29166 52.916664 Q 132.29166 79.37499 132.29166 211.66666 Q 132.29166 317.49997 185.20833 343.9583 Q 238.12498 370.41666 238.12498 370.41666 L 238.12498 370.41666 L 185.20833 370.41666 Q 132.29166 370.41666 79.37499 343.9583 Q 26.458332 317.49997 26.458332 264.5833 L 26.458332 238.12498 L 26.458332 211.66666 Q 26.458332 158.74998 52.916664 158.74998 Q 79.37499 158.74998 79.37499 132.29166 Q 79.37499 105.83333 52.916664 105.83333 L 26.458332 105.83333 L 26.458332 105.83333 L 26.458332 79.37499 L 0.0 52.916664 L 0.0 26.458332 L 26.458332 26.458332 Q 79.37499 0.0 105.83333 0.0 z" svg:height="3.7041664mm" draw:style-name="style-63" svg:viewBox="0.0 0.0 238.12498 370.41666" svg:width="2.38125mm" svg:x="212.98958mm" svg:y="165.62915mm"/>
          <draw:path svg:d="M 26.458332 0.0 L 52.916664 0.0 L 52.916664 0.0 L 52.916664 26.458332 L 52.916664 26.458332 L 79.37499 26.458332 L 185.20833 185.20833 Q 291.04166 343.9583 317.49997 343.9583 L 317.49997 370.41666 L 238.12498 370.41666 Q 132.29166 343.9583 79.37499 343.9583 Q 52.916664 343.9583 26.458332 264.5833 L 0.0 185.20833 L 0.0 132.29166 Q 26.458332 105.83333 26.458332 79.37499 L 26.458332 26.458332 L 26.458332 26.458332 Q 26.458332 26.458332 26.458332 0.0 z" svg:height="3.7041664mm" draw:style-name="style-64" svg:viewBox="0.0 0.0 317.49997 370.41666" svg:width="3.1749997mm" svg:x="211.40207mm" svg:y="146.84373mm"/>
          <draw:path svg:d="M 132.29166 0.0 L 211.66666 0.0 L 238.12498 0.0 L 238.12498 0.0 L 238.12498 52.916664 L 238.12498 79.37499 L 238.12498 105.83333 Q 238.12498 132.29166 185.20833 158.74998 L 132.29166 185.20833 L 105.83333 185.20833 L 79.37499 185.20833 L 79.37499 158.74998 Q 79.37499 132.29166 52.916664 132.29166 L 52.916664 132.29166 L 52.916664 105.83333 L 52.916664 52.916664 L 52.916664 52.916664 Q 26.458332 26.458332 26.458332 0.0 L 0.0 0.0 L 26.458332 0.0 Q 79.37499 0.0 132.29166 0.0 z" svg:height="1.8520832mm" draw:style-name="style-65" svg:viewBox="0.0 0.0 238.12498 185.20833" svg:width="2.38125mm" svg:x="85.46041mm" svg:y="50.270832mm"/>
          <draw:path svg:d="M 767.2916 26.458332 L 820.2083 0.0 L 899.5833 0.0 L 978.95825 0.0 L 1111.25 52.916664 Q 1217.0833 105.83333 1269.9999 211.66666 Q 1296.4583 264.5833 1375.8333 291.04166 Q 1455.2083 317.49997 1455.2083 291.04166 Q 1455.2083 264.5833 1481.6666 264.5833 Q 1534.5833 291.04166 1508.1249 317.49997 Q 1508.1249 343.9583 1772.7083 370.41666 Q 2037.2915 423.3333 2196.0415 476.24997 Q 2381.2498 529.1666 2381.2498 582.0833 Q 2381.2498 608.5416 2407.7083 608.5416 Q 2434.1665 582.0833 2460.6248 582.0833 L 2487.0833 582.0833 L 2487.0833 582.0833 L 2487.0833 582.0833 L 2487.0833 582.0833 L 2487.0833 608.5416 L 2487.0833 608.5416 L 2487.0833 634.99994 L 2539.9998 634.99994 L 2566.4583 634.99994 L 2592.9165 661.4583 L 2619.3748 687.9166 L 2619.3748 687.9166 L 2645.8333 687.9166 L 2645.8333 687.9166 L 2645.8333 687.9166 L 2672.2915 687.9166 L 2698.7498 687.9166 L 2698.7498 687.9166 L 2698.7498 687.9166 L 2725.2083 687.9166 L 2725.2083 687.9166 L 2751.6665 714.37494 L 2778.1248 740.8333 L 2778.1248 740.8333 L 2778.1248 740.8333 L 2778.1248 740.8333 L 2751.6665 767.2916 L 2751.6665 767.2916 L 2751.6665 740.8333 L 2751.6665 740.8333 L 2751.6665 740.8333 L 2725.2083 740.8333 L 2725.2083 740.8333 L 2725.2083 767.2916 L 2698.7498 767.2916 L 2698.7498 767.2916 L 2698.7498 793.74994 L 2698.7498 793.74994 L 2698.7498 793.74994 L 2672.2915 793.74994 L 2672.2915 793.74994 L 2645.8333 767.2916 L 2619.3748 767.2916 L 2619.3748 740.8333 L 2592.9165 714.37494 L 2592.9165 714.37494 Q 2592.9165 740.8333 2539.9998 740.8333 Q 2513.5415 740.8333 2434.1665 767.2916 Q 2328.3333 793.74994 2328.3333 820.2083 Q 2328.3333 846.6666 2275.4165 846.6666 Q 2248.9583 846.6666 2169.5833 926.0416 Q 2063.75 1005.4166 1957.9165 1005.4166 Q 1825.6249 1005.4166 1746.2499 1005.4166 L 1693.3333 952.49994 L 1693.3333 952.49994 L 1693.3333 952.49994 L 1693.3333 926.0416 L 1693.3333 899.5833 L 1693.3333 899.5833 L 1693.3333 899.5833 L 1693.3333 873.12494 Q 1693.3333 846.6666 1613.9583 820.2083 Q 1534.5833 793.74994 1375.8333 767.2916 Q 1243.5416 740.8333 1217.0833 740.8333 Q 1190.6249 687.9166 1031.875 687.9166 Q 873.12494 687.9166 873.12494 714.37494 Q 873.12494 740.8333 793.74994 740.8333 Q 714.37494 740.8333 714.37494 687.9166 Q 740.8333 634.99994 687.9166 634.99994 Q 634.99994 634.99994 634.99994 582.0833 Q 634.99994 555.625 555.625 529.1666 Q 476.24997 502.7083 476.24997 476.24997 Q 476.24997 423.3333 423.3333 423.3333 Q 370.41666 449.79166 370.41666 423.3333 Q 370.41666 370.41666 238.12498 370.41666 L 105.83333 370.41666 L 79.37499 370.41666 L 52.916664 370.41666 L 52.916664 370.41666 L 52.916664 370.41666 L 26.458332 370.41666 L 26.458332 370.41666 L 26.458332 343.9583 L 0.0 343.9583 L 0.0 343.9583 L 0.0 317.49997 L 0.0 317.49997 L 0.0 317.49997 L 0.0 317.49997 L 0.0 317.49997 L 0.0 291.04166 L 0.0 291.04166 L 26.458332 291.04166 L 26.458332 317.49997 L 26.458332 317.49997 L 52.916664 317.49997 L 52.916664 317.49997 L 52.916664 317.49997 L 132.29166 291.04166 Q 211.66666 264.5833 238.12498 238.12498 Q 264.5833 211.66666 317.49997 185.20833 Q 370.41666 185.20833 423.3333 158.74998 Q 476.24997 105.83333 582.0833 105.83333 Q 687.9166 105.83333 687.9166 79.37499 Q 714.37494 52.916664 767.2916 26.458332 z M 2010.8333 926.0416 Q 2010.8333 899.5833 2010.8333 899.5833 Q 2010.8333 899.5833 2010.8333 899.5833 Q 2010.8333 926.0416 2010.8333 926.0416 z" svg:height="10.054166mm" draw:style-name="style-66" svg:viewBox="0.0 0.0 2778.1248 1005.4166" svg:width="27.781248mm" svg:x="182.03333mm" svg:y="44.449997mm"/>
          <draw:path svg:d="M 1005.4166 132.29166 L 1111.25 132.29166 L 1243.5416 158.74998 Q 1375.8333 211.66666 1375.8333 211.66666 L 1402.2916 211.66666 L 1402.2916 211.66666 Q 1402.2916 211.66666 1428.7499 238.12498 L 1455.2083 238.12498 L 1508.1249 264.5833 Q 1561.0416 264.5833 1587.4999 291.04166 L 1587.4999 291.04166 L 1587.4999 317.49997 Q 1561.0416 370.41666 1561.0416 370.41666 L 1561.0416 370.41666 L 1534.5833 370.41666 Q 1481.6666 370.41666 1455.2083 396.87497 Q 1428.7499 423.3333 1349.3749 449.79166 L 1269.9999 476.24997 L 1243.5416 502.7083 L 1217.0833 502.7083 L 1217.0833 476.24997 Q 1217.0833 476.24997 1190.6249 476.24997 L 1190.6249 502.7083 L 1164.1666 502.7083 Q 1164.1666 529.1666 1164.1666 529.1666 L 1164.1666 529.1666 L 1137.7083 529.1666 Q 1111.25 529.1666 1058.3333 555.625 L 978.95825 582.0833 L 952.49994 582.0833 Q 952.49994 582.0833 846.6666 661.4583 L 740.8333 714.37494 L 740.8333 714.37494 L 714.37494 714.37494 L 687.9166 714.37494 L 687.9166 740.8333 L 687.9166 740.8333 L 687.9166 740.8333 L 687.9166 740.8333 Q 661.4583 740.8333 634.99994 793.74994 L 582.0833 820.2083 L 529.1666 820.2083 Q 502.7083 846.6666 449.79166 873.12494 L 396.87497 899.5833 L 370.41666 899.5833 Q 343.9583 899.5833 343.9583 873.12494 Q 370.41666 846.6666 317.49997 846.6666 L 291.04166 846.6666 L 264.5833 846.6666 Q 264.5833 846.6666 238.12498 820.2083 L 211.66666 793.74994 L 211.66666 793.74994 Q 211.66666 767.2916 185.20833 767.2916 L 185.20833 767.2916 L 185.20833 740.8333 Q 158.74998 740.8333 158.74998 740.8333 L 158.74998 740.8333 L 158.74998 740.8333 Q 158.74998 740.8333 132.29166 714.37494 Q 105.83333 687.9166 52.916664 634.99994 L 0.0 555.625 L 0.0 555.625 L 0.0 529.1666 L 0.0 529.1666 L 0.0 529.1666 L 26.458332 529.1666 L 26.458332 529.1666 L 26.458332 502.7083 L 52.916664 502.7083 L 52.916664 476.24997 L 52.916664 423.3333 L 79.37499 423.3333 L 79.37499 396.87497 L 132.29166 396.87497 Q 185.20833 396.87497 211.66666 370.41666 Q 211.66666 317.49997 317.49997 264.5833 Q 449.79166 211.66666 529.1666 211.66666 Q 582.0833 211.66666 555.625 185.20833 Q 529.1666 158.74998 582.0833 132.29166 Q 608.5416 105.83333 634.99994 79.37499 L 661.4583 79.37499 L 687.9166 79.37499 Q 714.37494 79.37499 714.37494 52.916664 Q 714.37494 26.458332 793.74994 52.916664 Q 846.6666 79.37499 846.6666 26.458332 Q 846.6666 -26.458332 873.12494 0.0 Q 899.5833 0.0 926.0416 52.916664 Q 926.0416 132.29166 1005.4166 132.29166 z" svg:height="8.995832mm" draw:style-name="style-67" svg:viewBox="0.0 0.0 1587.4999 899.5833" svg:width="15.874999mm" svg:x="161.92499mm" svg:y="123.825mm"/>
          <draw:path svg:d="M 317.49997 0.0 L 317.49997 0.0 L 370.41666 26.458332 Q 423.3333 52.916664 449.79166 79.37499 L 476.24997 79.37499 L 555.625 132.29166 Q 608.5416 158.74998 608.5416 185.20833 L 634.99994 185.20833 L 634.99994 211.66666 L 661.4583 238.12498 L 661.4583 238.12498 L 661.4583 264.5833 L 661.4583 264.5833 L 687.9166 264.5833 L 714.37494 343.9583 Q 714.37494 423.3333 740.8333 423.3333 Q 767.2916 396.87497 767.2916 476.24997 L 767.2916 555.625 L 740.8333 555.625 L 740.8333 582.0833 L 740.8333 582.0833 L 767.2916 582.0833 L 767.2916 582.0833 L 767.2916 582.0833 L 767.2916 608.5416 L 767.2916 608.5416 L 793.74994 608.5416 Q 793.74994 634.99994 820.2083 634.99994 L 820.2083 634.99994 L 820.2083 634.99994 Q 820.2083 634.99994 820.2083 661.4583 L 846.6666 661.4583 L 846.6666 661.4583 Q 846.6666 687.9166 873.12494 687.9166 L 873.12494 687.9166 L 873.12494 687.9166 Q 873.12494 687.9166 873.12494 714.37494 L 899.5833 714.37494 L 926.0416 740.8333 Q 926.0416 767.2916 952.49994 793.74994 L 952.49994 820.2083 L 952.49994 820.2083 Q 952.49994 846.6666 978.95825 846.6666 L 978.95825 846.6666 L 978.95825 846.6666 Q 978.95825 846.6666 978.95825 873.12494 L 978.95825 873.12494 L 1005.4166 873.12494 L 1005.4166 899.5833 L 1005.4166 899.5833 L 1031.875 899.5833 L 1031.875 899.5833 L 1031.875 899.5833 L 1031.875 926.0416 L 1031.875 926.0416 L 1058.3333 952.49994 L 1058.3333 952.49994 L 1058.3333 978.95825 L 1058.3333 1005.4166 L 1031.875 1005.4166 L 1005.4166 1005.4166 L 978.95825 978.95825 Q 952.49994 952.49994 873.12494 952.49994 Q 793.74994 952.49994 820.2083 1005.4166 Q 820.2083 1031.875 767.2916 1005.4166 Q 687.9166 1005.4166 661.4583 1084.7916 L 661.4583 1164.1666 L 634.99994 1164.1666 L 634.99994 1164.1666 L 634.99994 1137.7083 L 608.5416 1137.7083 L 608.5416 1137.7083 L 608.5416 1137.7083 L 608.5416 1137.7083 L 582.0833 1111.25 L 582.0833 1111.25 L 555.625 1111.25 L 555.625 1111.25 L 555.625 1111.25 L 555.625 1084.7916 L 582.0833 1084.7916 L 608.5416 1084.7916 Q 634.99994 1058.3333 634.99994 1058.3333 L 634.99994 1058.3333 L 634.99994 1058.3333 L 634.99994 1031.875 L 608.5416 1031.875 Q 608.5416 1005.4166 608.5416 1005.4166 Q 582.0833 1005.4166 555.625 1005.4166 Q 555.625 1031.875 502.7083 1005.4166 L 476.24997 1005.4166 L 449.79166 1005.4166 Q 449.79166 1005.4166 423.3333 952.49994 L 396.87497 899.5833 L 396.87497 899.5833 Q 396.87497 899.5833 449.79166 899.5833 Q 476.24997 899.5833 449.79166 846.6666 Q 449.79166 793.74994 370.41666 767.2916 Q 291.04166 740.8333 291.04166 714.37494 L 264.5833 687.9166 L 238.12498 687.9166 Q 211.66666 687.9166 211.66666 661.4583 Q 185.20833 634.99994 132.29166 608.5416 L 52.916664 582.0833 L 52.916664 582.0833 Q 52.916664 582.0833 26.458332 555.625 Q 0.0 555.625 0.0 529.1666 Q 0.0 502.7083 26.458332 502.7083 Q 52.916664 529.1666 52.916664 449.79166 L 52.916664 396.87497 L 52.916664 396.87497 L 79.37499 396.87497 L 79.37499 370.41666 L 79.37499 370.41666 L 52.916664 370.41666 Q 52.916664 370.41666 79.37499 343.9583 L 79.37499 317.49997 L 79.37499 317.49997 L 79.37499 317.49997 L 105.83333 264.5833 Q 132.29166 185.20833 185.20833 185.20833 Q 264.5833 158.74998 264.5833 158.74998 L 291.04166 158.74998 L 291.04166 105.83333 Q 291.04166 79.37499 343.9583 79.37499 L 370.41666 52.916664 L 370.41666 52.916664 L 343.9583 52.916664 L 343.9583 52.916664 L 343.9583 52.916664 L 343.9583 26.458332 L 343.9583 26.458332 L 317.49997 26.458332 L 317.49997 0.0 L 317.49997 0.0 z" svg:height="11.641666mm" draw:style-name="style-68" svg:viewBox="0.0 0.0 1058.3333 1164.1666" svg:width="10.583333mm" svg:x="193.4104mm" svg:y="127.52916mm"/>
          <draw:path svg:d="M 79.37499 0.0 L 132.29166 0.0 L 158.74998 26.458332 Q 185.20833 79.37499 185.20833 105.83333 L 185.20833 132.29166 L 185.20833 132.29166 Q 185.20833 132.29166 132.29166 132.29166 Q 79.37499 132.29166 26.458332 105.83333 L 0.0 79.37499 L 0.0 79.37499 L 0.0 52.916664 L 26.458332 26.458332 Q 52.916664 26.458332 79.37499 0.0 z" svg:height="1.3229166mm" draw:style-name="style-69" svg:viewBox="0.0 0.0 185.20833 132.29166" svg:width="1.8520832mm" svg:x="72.23125mm" svg:y="57.41458mm"/>
          <draw:path svg:d="M 714.37494 26.458332 L 714.37494 52.916664 L 687.9166 158.74998 Q 687.9166 264.5833 687.9166 317.49997 L 687.9166 370.41666 L 687.9166 396.87497 L 687.9166 423.3333 L 661.4583 502.7083 L 661.4583 582.0833 L 687.9166 582.0833 L 714.37494 582.0833 L 767.2916 661.4583 Q 846.6666 740.8333 820.2083 740.8333 L 820.2083 740.8333 L 740.8333 740.8333 Q 687.9166 740.8333 687.9166 873.12494 L 687.9166 978.95825 L 714.37494 978.95825 L 714.37494 978.95825 L 740.8333 952.49994 L 767.2916 952.49994 L 767.2916 899.5833 Q 767.2916 820.2083 793.74994 820.2083 Q 820.2083 820.2083 846.6666 846.6666 L 899.5833 846.6666 L 952.49994 820.2083 Q 1031.875 767.2916 1058.3333 767.2916 L 1058.3333 767.2916 L 1058.3333 767.2916 L 1084.7916 767.2916 L 1084.7916 793.74994 Q 1084.7916 820.2083 1031.875 820.2083 Q 1005.4166 846.6666 978.95825 873.12494 Q 978.95825 899.5833 1005.4166 899.5833 L 1031.875 899.5833 L 1031.875 952.49994 Q 1005.4166 1005.4166 1005.4166 1031.875 Q 978.95825 1084.7916 952.49994 1084.7916 L 952.49994 1084.7916 L 899.5833 1111.25 Q 820.2083 1137.7083 846.6666 1190.6249 Q 846.6666 1217.0833 873.12494 1243.5416 Q 899.5833 1269.9999 899.5833 1296.4583 L 899.5833 1322.9166 L 899.5833 1322.9166 L 873.12494 1322.9166 L 846.6666 1322.9166 L 820.2083 1296.4583 L 820.2083 1296.4583 L 793.74994 1296.4583 L 793.74994 1296.4583 Q 793.74994 1296.4583 740.8333 1296.4583 L 687.9166 1296.4583 L 634.99994 1296.4583 Q 555.625 1296.4583 529.1666 1296.4583 L 502.7083 1269.9999 L 502.7083 1243.5416 Q 476.24997 1190.6249 476.24997 1190.6249 L 476.24997 1190.6249 L 476.24997 1190.6249 Q 476.24997 1190.6249 449.79166 1164.1666 Q 423.3333 1164.1666 370.41666 1084.7916 L 317.49997 1005.4166 L 317.49997 1005.4166 Q 291.04166 978.95825 211.66666 978.95825 L 105.83333 952.49994 L 105.83333 926.0416 Q 105.83333 899.5833 79.37499 899.5833 L 79.37499 873.12494 L 79.37499 873.12494 L 52.916664 873.12494 L 52.916664 873.12494 L 52.916664 873.12494 L 52.916664 873.12494 L 26.458332 873.12494 L 26.458332 873.12494 L 0.0 873.12494 L 0.0 846.6666 L 0.0 820.2083 L 0.0 820.2083 L 26.458332 820.2083 L 105.83333 793.74994 L 158.74998 767.2916 L 132.29166 767.2916 L 105.83333 767.2916 L 105.83333 740.8333 L 105.83333 740.8333 L 79.37499 740.8333 L 79.37499 740.8333 L 79.37499 740.8333 L 79.37499 714.37494 L 105.83333 714.37494 Q 158.74998 714.37494 158.74998 687.9166 L 158.74998 687.9166 L 185.20833 687.9166 Q 211.66666 714.37494 343.9583 714.37494 L 476.24997 714.37494 L 476.24997 608.5416 Q 476.24997 529.1666 396.87497 476.24997 L 343.9583 423.3333 L 343.9583 396.87497 L 343.9583 396.87497 L 343.9583 396.87497 Q 370.41666 396.87497 396.87497 396.87497 Q 423.3333 370.41666 423.3333 396.87497 Q 423.3333 423.3333 423.3333 291.04166 Q 423.3333 158.74998 449.79166 105.83333 L 476.24997 52.916664 L 476.24997 52.916664 L 476.24997 52.916664 L 502.7083 26.458332 Q 502.7083 0.0 555.625 26.458332 Q 582.0833 52.916664 634.99994 26.458332 Q 661.4583 -26.458332 687.9166 0.0 Q 687.9166 26.458332 714.37494 26.458332 z" svg:height="13.229166mm" draw:style-name="style-70" svg:viewBox="0.0 0.0 1084.7916 1322.9166" svg:width="10.847916mm" svg:x="155.575mm" svg:y="154.78123mm"/>
          <draw:path svg:d="M 158.74998 0.0 L 185.20833 0.0 L 185.20833 0.0 Q 185.20833 0.0 185.20833 26.458332 L 211.66666 26.458332 L 238.12498 52.916664 Q 238.12498 105.83333 264.5833 79.37499 Q 291.04166 79.37499 317.49997 79.37499 L 317.49997 79.37499 L 343.9583 105.83333 Q 396.87497 158.74998 396.87497 158.74998 L 396.87497 158.74998 L 423.3333 158.74998 L 423.3333 185.20833 L 449.79166 264.5833 Q 476.24997 370.41666 502.7083 370.41666 Q 529.1666 423.3333 555.625 396.87497 L 582.0833 396.87497 L 582.0833 449.79166 Q 582.0833 476.24997 608.5416 502.7083 L 634.99994 529.1666 L 634.99994 529.1666 L 608.5416 529.1666 L 608.5416 529.1666 L 608.5416 529.1666 L 608.5416 555.625 L 608.5416 555.625 L 582.0833 555.625 L 582.0833 582.0833 L 555.625 582.0833 Q 529.1666 582.0833 529.1666 555.625 Q 529.1666 529.1666 502.7083 529.1666 L 449.79166 529.1666 L 449.79166 502.7083 L 449.79166 502.7083 L 423.3333 529.1666 L 423.3333 529.1666 L 423.3333 529.1666 Q 396.87497 529.1666 396.87497 555.625 L 396.87497 582.0833 L 423.3333 582.0833 L 423.3333 582.0833 L 423.3333 608.5416 L 423.3333 634.99994 L 396.87497 634.99994 L 370.41666 634.99994 L 370.41666 608.5416 L 343.9583 608.5416 L 343.9583 582.0833 Q 343.9583 555.625 291.04166 529.1666 L 238.12498 529.1666 L 238.12498 476.24997 Q 238.12498 449.79166 211.66666 396.87497 Q 211.66666 343.9583 185.20833 317.49997 L 132.29166 317.49997 L 132.29166 317.49997 L 132.29166 343.9583 L 79.37499 343.9583 Q 52.916664 343.9583 52.916664 317.49997 Q 52.916664 291.04166 26.458332 291.04166 L 0.0 291.04166 L 0.0 264.5833 L 0.0 238.12498 L 0.0 185.20833 Q 26.458332 132.29166 52.916664 105.83333 Q 79.37499 105.83333 105.83333 52.916664 Q 132.29166 0.0 158.74998 0.0 z" svg:height="6.3499994mm" draw:style-name="style-71" svg:viewBox="0.0 0.0 634.99994 634.99994" svg:width="6.3499994mm" svg:x="75.40624mm" svg:y="150.28333mm"/>
          <draw:path svg:d="M 26.458332 26.458332 L 0.0 0.0 L 52.916664 0.0 L 132.29166 0.0 L 158.74998 0.0 L 185.20833 0.0 L 238.12498 0.0 Q 317.49997 0.0 317.49997 0.0 L 317.49997 0.0 L 317.49997 26.458332 L 317.49997 52.916664 L 291.04166 52.916664 Q 264.5833 79.37499 264.5833 105.83333 L 264.5833 132.29166 L 264.5833 132.29166 Q 264.5833 132.29166 238.12498 105.83333 Q 238.12498 79.37499 211.66666 79.37499 Q 185.20833 79.37499 185.20833 105.83333 Q 158.74998 158.74998 158.74998 105.83333 Q 132.29166 52.916664 105.83333 52.916664 Q 52.916664 52.916664 26.458332 26.458332 z" svg:height="1.3229166mm" draw:style-name="style-72" svg:viewBox="0.0 0.0 317.49997 132.29166" svg:width="3.1749997mm" svg:x="105.83333mm" svg:y="162.98332mm"/>
          <draw:path svg:d="M 238.12498 26.458332 L 238.12498 0.0 L 238.12498 0.0 L 264.5833 0.0 L 291.04166 26.458332 Q 343.9583 26.458332 317.49997 79.37499 Q 291.04166 158.74998 343.9583 158.74998 L 423.3333 158.74998 L 423.3333 185.20833 L 423.3333 185.20833 L 396.87497 185.20833 L 370.41666 185.20833 L 370.41666 238.12498 L 370.41666 264.5833 L 343.9583 264.5833 Q 343.9583 291.04166 291.04166 264.5833 Q 238.12498 264.5833 238.12498 291.04166 Q 238.12498 343.9583 211.66666 291.04166 Q 185.20833 264.5833 132.29166 238.12498 L 52.916664 211.66666 L 26.458332 211.66666 L 26.458332 211.66666 L 26.458332 185.20833 L 26.458332 158.74998 L 52.916664 158.74998 L 79.37499 132.29166 L 52.916664 132.29166 Q 26.458332 132.29166 26.458332 105.83333 L 0.0 79.37499 L 26.458332 79.37499 Q 79.37499 79.37499 79.37499 26.458332 Q 79.37499 0.0 105.83333 26.458332 Q 132.29166 26.458332 158.74998 52.916664 Q 158.74998 79.37499 185.20833 79.37499 Q 238.12498 52.916664 238.12498 26.458332 z" svg:height="2.9104166mm" draw:style-name="style-73" svg:viewBox="0.0 0.0 423.3333 291.04166" svg:width="4.233333mm" svg:x="111.38958mm" svg:y="49.47708mm"/>
          <draw:path svg:d="M 158.74998 26.458332 L 238.12498 26.458332 L 238.12498 52.916664 Q 211.66666 52.916664 158.74998 52.916664 L 79.37499 52.916664 L 105.83333 105.83333 Q 158.74998 158.74998 211.66666 158.74998 Q 264.5833 185.20833 264.5833 264.5833 Q 264.5833 343.9583 291.04166 370.41666 L 291.04166 370.41666 L 264.5833 370.41666 Q 264.5833 370.41666 211.66666 396.87497 L 185.20833 396.87497 L 185.20833 370.41666 Q 158.74998 370.41666 158.74998 370.41666 L 158.74998 370.41666 L 132.29166 370.41666 L 105.83333 370.41666 L 105.83333 343.9583 L 105.83333 317.49997 L 105.83333 291.04166 L 105.83333 264.5833 L 105.83333 264.5833 L 105.83333 264.5833 L 79.37499 238.12498 L 52.916664 238.12498 L 52.916664 211.66666 L 52.916664 211.66666 L 26.458332 158.74998 L 26.458332 132.29166 L 0.0 132.29166 Q -26.458332 132.29166 0.0 105.83333 L 0.0 52.916664 L 26.458332 52.916664 Q 52.916664 52.916664 52.916664 26.458332 Q 52.916664 0.0 79.37499 0.0 Q 105.83333 0.0 158.74998 26.458332 z" svg:height="3.9687498mm" draw:style-name="style-74" svg:viewBox="0.0 0.0 291.04166 396.87497" svg:width="2.9104166mm" svg:x="170.92082mm" svg:y="103.18749mm"/>
          <draw:path svg:d="M 661.4583 52.916664 L 661.4583 52.916664 L 661.4583 52.916664 Q 661.4583 52.916664 582.0833 105.83333 Q 502.7083 158.74998 423.3333 185.20833 Q 343.9583 211.66666 343.9583 238.12498 L 343.9583 264.5833 L 343.9583 264.5833 L 317.49997 264.5833 L 317.49997 238.12498 Q 317.49997 211.66666 211.66666 211.66666 Q 105.83333 238.12498 105.83333 211.66666 L 105.83333 185.20833 L 132.29166 185.20833 Q 158.74998 185.20833 158.74998 158.74998 Q 158.74998 132.29166 132.29166 132.29166 L 105.83333 132.29166 L 79.37499 132.29166 Q 52.916664 105.83333 26.458332 105.83333 L 0.0 105.83333 L 0.0 79.37499 L 0.0 52.916664 L 26.458332 52.916664 L 79.37499 52.916664 L 79.37499 26.458332 L 79.37499 0.0 L 132.29166 0.0 L 158.74998 0.0 L 158.74998 0.0 Q 185.20833 0.0 185.20833 0.0 L 185.20833 0.0 L 291.04166 0.0 Q 396.87497 0.0 502.7083 0.0 Q 634.99994 52.916664 661.4583 52.916664 z" svg:height="2.6458333mm" draw:style-name="style-75" svg:viewBox="0.0 0.0 661.4583 264.5833" svg:width="6.614583mm" svg:x="191.29375mm" svg:y="158.74998mm"/>
          <draw:path svg:d="M 264.5833 0.0 L 291.04166 0.0 L 291.04166 0.0 L 291.04166 26.458332 L 291.04166 105.83333 L 291.04166 211.66666 L 291.04166 211.66666 L 264.5833 211.66666 L 264.5833 185.20833 Q 238.12498 158.74998 238.12498 185.20833 L 211.66666 211.66666 L 185.20833 211.66666 L 132.29166 211.66666 L 132.29166 185.20833 L 132.29166 158.74998 L 79.37499 158.74998 L 52.916664 158.74998 L 26.458332 132.29166 L 0.0 105.83333 L 0.0 105.83333 L 26.458332 105.83333 L 26.458332 105.83333 L 26.458332 105.83333 L 52.916664 79.37499 L 79.37499 52.916664 L 79.37499 52.916664 L 79.37499 52.916664 L 158.74998 26.458332 Q 238.12498 0.0 264.5833 0.0 z" svg:height="2.1166666mm" draw:style-name="style-76" svg:viewBox="0.0 0.0 291.04166 211.66666" svg:width="2.9104166mm" svg:x="63.76458mm" svg:y="131.23332mm"/>
          <draw:path svg:d="M 26.458332 0.0 L 52.916664 0.0 L 132.29166 26.458332 Q 211.66666 52.916664 185.20833 52.916664 Q 185.20833 52.916664 185.20833 79.37499 L 185.20833 79.37499 L 185.20833 79.37499 Q 158.74998 79.37499 158.74998 105.83333 L 158.74998 158.74998 L 105.83333 158.74998 L 52.916664 158.74998 L 52.916664 158.74998 Q 52.916664 132.29166 26.458332 132.29166 L 26.458332 132.29166 L 26.458332 105.83333 Q 0.0 105.83333 0.0 52.916664 Q 0.0 0.0 26.458332 0.0 z" svg:height="1.5874999mm" draw:style-name="style-77" svg:viewBox="0.0 0.0 185.20833 158.74998" svg:width="1.8520832mm" svg:x="135.46666mm" svg:y="118.533325mm"/>
          <draw:path svg:d="M 26.458332 26.458332 L 0.0 0.0 L 52.916664 0.0 Q 132.29166 0.0 132.29166 0.0 L 132.29166 0.0 L 158.74998 0.0 Q 185.20833 0.0 185.20833 26.458332 Q 185.20833 52.916664 211.66666 52.916664 Q 264.5833 52.916664 264.5833 79.37499 L 264.5833 79.37499 L 264.5833 105.83333 Q 264.5833 132.29166 264.5833 132.29166 L 264.5833 132.29166 L 264.5833 132.29166 Q 264.5833 158.74998 264.5833 158.74998 L 291.04166 158.74998 L 317.49997 158.74998 L 317.49997 158.74998 L 317.49997 158.74998 Q 317.49997 185.20833 291.04166 211.66666 L 264.5833 238.12498 L 264.5833 238.12498 Q 238.12498 211.66666 158.74998 185.20833 Q 79.37499 132.29166 79.37499 105.83333 Q 52.916664 52.916664 26.458332 26.458332 z" svg:height="2.38125mm" draw:style-name="style-78" svg:viewBox="0.0 0.0 317.49997 238.12498" svg:width="3.1749997mm" svg:x="167.74582mm" svg:y="106.362495mm"/>
          <draw:path svg:d="M 132.29166 0.0 L 185.20833 0.0 L 185.20833 0.0 L 185.20833 0.0 L 185.20833 26.458332 L 185.20833 52.916664 L 185.20833 52.916664 L 185.20833 52.916664 L 185.20833 79.37499 L 185.20833 79.37499 L 211.66666 105.83333 L 211.66666 158.74998 L 238.12498 158.74998 L 264.5833 158.74998 L 264.5833 185.20833 L 264.5833 185.20833 L 185.20833 211.66666 Q 132.29166 211.66666 132.29166 238.12498 Q 132.29166 264.5833 105.83333 264.5833 L 105.83333 264.5833 L 79.37499 264.5833 Q 79.37499 264.5833 26.458332 264.5833 Q -52.916664 264.5833 0.0 185.20833 L 52.916664 105.83333 L 52.916664 105.83333 Q 79.37499 79.37499 79.37499 52.916664 Q 79.37499 26.458332 132.29166 0.0 z" svg:height="2.6458333mm" draw:style-name="style-79" svg:viewBox="0.0 0.0 264.5833 264.5833" svg:width="2.6458333mm" svg:x="81.22708mm" svg:y="167.74582mm"/>
          <draw:path svg:d="M 158.74998 0.0 L 158.74998 0.0 L 264.5833 26.458332 Q 343.9583 79.37499 370.41666 52.916664 L 396.87497 52.916664 L 396.87497 79.37499 Q 396.87497 105.83333 343.9583 105.83333 L 291.04166 132.29166 L 291.04166 132.29166 Q 264.5833 132.29166 238.12498 158.74998 L 185.20833 185.20833 L 238.12498 185.20833 Q 291.04166 238.12498 291.04166 238.12498 L 291.04166 238.12498 L 211.66666 238.12498 L 158.74998 238.12498 L 158.74998 211.66666 Q 158.74998 211.66666 105.83333 185.20833 Q 79.37499 185.20833 79.37499 132.29166 Q 52.916664 105.83333 26.458332 132.29166 L 0.0 132.29166 L 0.0 132.29166 L 0.0 105.83333 L 0.0 79.37499 L 0.0 79.37499 L 0.0 79.37499 L 26.458332 79.37499 L 26.458332 79.37499 L 26.458332 52.916664 L 79.37499 26.458332 Q 132.29166 26.458332 158.74998 0.0 z" svg:height="2.38125mm" draw:style-name="style-80" svg:viewBox="0.0 0.0 396.87497 238.12498" svg:width="3.9687498mm" svg:x="75.67083mm" svg:y="76.46458mm"/>
          <draw:path svg:d="M 264.5833 52.916664 L 291.04166 52.916664 L 291.04166 52.916664 Q 264.5833 79.37499 238.12498 105.83333 L 211.66666 132.29166 L 185.20833 132.29166 L 185.20833 158.74998 L 185.20833 158.74998 L 158.74998 158.74998 L 158.74998 158.74998 L 158.74998 158.74998 L 158.74998 185.20833 L 158.74998 185.20833 L 132.29166 185.20833 L 132.29166 211.66666 L 158.74998 211.66666 L 158.74998 211.66666 L 158.74998 211.66666 Q 158.74998 238.12498 105.83333 264.5833 L 52.916664 291.04166 L 52.916664 291.04166 Q 52.916664 264.5833 52.916664 211.66666 Q 52.916664 132.29166 26.458332 158.74998 L 0.0 158.74998 L 0.0 132.29166 L 0.0 105.83333 L 105.83333 79.37499 Q 185.20833 52.916664 185.20833 26.458332 L 185.20833 0.0 L 211.66666 0.0 Q 264.5833 0.0 238.12498 26.458332 Q 238.12498 52.916664 264.5833 52.916664 z" svg:height="2.9104166mm" draw:style-name="style-81" svg:viewBox="0.0 0.0 291.04166 291.04166" svg:width="2.9104166mm" svg:x="162.98332mm" svg:y="132.29166mm"/>
          <draw:path svg:d="M 238.12498 26.458332 L 264.5833 0.0 L 291.04166 0.0 L 317.49997 26.458332 L 343.9583 26.458332 Q 396.87497 26.458332 396.87497 79.37499 L 396.87497 105.83333 L 396.87497 105.83333 Q 396.87497 105.83333 370.41666 132.29166 L 370.41666 132.29166 L 396.87497 158.74998 Q 396.87497 185.20833 423.3333 185.20833 L 449.79166 185.20833 L 449.79166 185.20833 L 449.79166 211.66666 L 476.24997 238.12498 Q 502.7083 291.04166 502.7083 291.04166 L 529.1666 291.04166 L 529.1666 317.49997 L 529.1666 343.9583 L 502.7083 343.9583 Q 449.79166 317.49997 476.24997 370.41666 Q 476.24997 449.79166 529.1666 449.79166 Q 608.5416 476.24997 608.5416 476.24997 L 608.5416 476.24997 L 608.5416 502.7083 Q 634.99994 555.625 661.4583 555.625 L 661.4583 555.625 L 634.99994 608.5416 Q 608.5416 634.99994 608.5416 661.4583 Q 582.0833 714.37494 529.1666 687.9166 Q 502.7083 661.4583 476.24997 661.4583 L 476.24997 661.4583 L 476.24997 661.4583 Q 449.79166 634.99994 343.9583 608.5416 Q 211.66666 608.5416 185.20833 661.4583 L 185.20833 687.9166 L 158.74998 687.9166 L 132.29166 687.9166 L 132.29166 661.4583 L 132.29166 634.99994 L 132.29166 608.5416 L 132.29166 555.625 L 105.83333 555.625 L 79.37499 555.625 L 79.37499 529.1666 L 79.37499 529.1666 L 52.916664 529.1666 L 52.916664 502.7083 L 52.916664 502.7083 L 26.458332 502.7083 L 26.458332 502.7083 L 26.458332 502.7083 L 26.458332 502.7083 L 0.0 502.7083 L 0.0 476.24997 L 0.0 449.79166 L 0.0 449.79166 L 26.458332 423.3333 L 26.458332 423.3333 L 26.458332 449.79166 L 79.37499 449.79166 Q 105.83333 449.79166 105.83333 476.24997 Q 105.83333 502.7083 132.29166 502.7083 L 158.74998 502.7083 L 158.74998 476.24997 L 185.20833 476.24997 L 185.20833 476.24997 L 185.20833 449.79166 L 185.20833 449.79166 L 185.20833 449.79166 L 211.66666 449.79166 L 211.66666 449.79166 L 185.20833 423.3333 Q 158.74998 396.87497 158.74998 370.41666 L 158.74998 317.49997 L 158.74998 291.04166 Q 185.20833 238.12498 185.20833 238.12498 Q 185.20833 238.12498 185.20833 185.20833 Q 185.20833 132.29166 185.20833 132.29166 L 158.74998 105.83333 L 158.74998 105.83333 Q 132.29166 105.83333 132.29166 79.37499 Q 132.29166 52.916664 185.20833 52.916664 Q 238.12498 52.916664 238.12498 26.458332 z" svg:height="6.879166mm" draw:style-name="style-82" svg:viewBox="0.0 0.0 661.4583 687.9166" svg:width="6.614583mm" svg:x="79.63958mm" svg:y="151.07707mm"/>
          <draw:path svg:d="M 105.83333 0.0 L 105.83333 0.0 L 555.625 0.0 Q 1005.4166 0.0 3995.208 0.0 L 6984.9995 0.0 L 6984.9995 0.0 L 6958.5415 26.458332 L 6958.5415 26.458332 L 6958.5415 52.916664 L 7011.458 52.916664 L 7064.3745 52.916664 L 7355.4165 79.37499 L 7646.458 105.83333 L 7699.3745 105.83333 L 7778.7495 105.83333 L 7778.7495 132.29166 L 7805.208 132.29166 L 7805.208 158.74998 L 7805.208 158.74998 L 7778.7495 158.74998 L 7778.7495 158.74998 L 7699.3745 185.20833 L 7646.458 211.66666 L 7593.5415 211.66666 Q 7540.6245 211.66666 6852.708 264.5833 Q 6191.2495 317.49997 6217.708 317.49997 Q 6270.6245 317.49997 6244.1665 343.9583 Q 6217.708 370.41666 5953.1245 423.3333 Q 5662.083 476.24997 5688.5415 529.1666 Q 5688.5415 555.625 5159.3745 555.625 Q 4656.6665 582.0833 4630.208 582.0833 Q 4630.208 608.5416 4497.9165 634.99994 Q 4392.083 634.99994 4392.083 661.4583 Q 4392.083 687.9166 4153.958 687.9166 Q 3889.3748 687.9166 3836.4583 661.4583 Q 3757.0833 634.99994 3571.8748 634.99994 L 3360.2083 634.99994 L 3360.2083 661.4583 L 3360.2083 661.4583 L 3333.7498 661.4583 L 3333.7498 687.9166 L 3333.7498 687.9166 L 3360.2083 687.9166 L 3360.2083 687.9166 L 3360.2083 714.37494 L 3333.7498 714.37494 L 3333.7498 740.8333 L 3333.7498 740.8333 L 3307.2915 740.8333 L 3307.2915 767.2916 L 3307.2915 793.74994 L 3280.8333 793.74994 L 3280.8333 793.74994 L 3280.8333 820.2083 L 3254.3748 820.2083 L 3254.3748 846.6666 L 3254.3748 899.5833 L 3307.2915 952.49994 Q 3307.2915 1031.875 3413.1248 1111.25 Q 3518.9583 1164.1666 3518.9583 1217.0833 L 3518.9583 1243.5416 L 3571.8748 1243.5416 L 3598.3333 1269.9999 L 3598.3333 1269.9999 L 3571.8748 1269.9999 L 3571.8748 1269.9999 L 3571.8748 1269.9999 L 3571.8748 1296.4583 L 3571.8748 1296.4583 L 3545.4165 1296.4583 L 3545.4165 1322.9166 L 3545.4165 1322.9166 L 3545.4165 1322.9166 L 3360.2083 1322.9166 Q 3148.5415 1322.9166 2090.2083 1375.8333 L 1058.3333 1428.7499 L 1084.7916 1455.2083 L 1111.25 1481.6666 L 1190.6249 1481.6666 L 1243.5416 1481.6666 L 1296.4583 1508.1249 L 1349.3749 1534.5833 L 1402.2916 1534.5833 L 1428.7499 1534.5833 L 1428.7499 1561.0416 L 1428.7499 1561.0416 L 1402.2916 1561.0416 L 1402.2916 1587.4999 L 1375.8333 1587.4999 L 1349.3749 1587.4999 L 1190.6249 1587.4999 L 1058.3333 1587.4999 L 1031.875 1613.9583 Q 1005.4166 1613.9583 1005.4166 1693.3333 L 978.95825 1746.2499 L 978.95825 1746.2499 L 978.95825 1746.2499 L 978.95825 1693.3333 Q 978.95825 1640.4166 873.12494 1640.4166 L 767.2916 1640.4166 L 767.2916 1613.9583 L 767.2916 1613.9583 L 793.74994 1587.4999 Q 820.2083 1561.0416 846.6666 1481.6666 L 899.5833 1428.7499 L 846.6666 1428.7499 Q 793.74994 1428.7499 714.37494 1375.8333 Q 608.5416 1349.3749 502.7083 1190.6249 Q 396.87497 1031.875 185.20833 582.0833 L 26.458332 132.29166 L 0.0 79.37499 Q -26.458332 52.916664 26.458332 26.458332 Q 105.83333 0.0 105.83333 0.0 z" svg:height="17.4625mm" draw:style-name="style-83" svg:viewBox="0.0 0.0 7805.208 1746.2499" svg:width="78.05208mm" svg:x="24.606249mm" svg:y="12.170833mm"/>
          <draw:path svg:d="M 185.20833 26.458332 L 185.20833 26.458332 L 185.20833 52.916664 Q 185.20833 79.37499 211.66666 79.37499 L 238.12498 79.37499 L 238.12498 105.83333 Q 238.12498 105.83333 264.5833 105.83333 L 264.5833 132.29166 L 238.12498 158.74998 Q 185.20833 158.74998 185.20833 317.49997 L 185.20833 449.79166 L 158.74998 476.24997 L 158.74998 502.7083 L 132.29166 502.7083 L 105.83333 502.7083 L 105.83333 476.24997 Q 79.37499 449.79166 79.37499 423.3333 L 52.916664 423.3333 L 52.916664 423.3333 Q 52.916664 423.3333 26.458332 396.87497 Q 0.0 396.87497 0.0 370.41666 L 26.458332 317.49997 L 26.458332 291.04166 Q 26.458332 264.5833 52.916664 211.66666 L 52.916664 132.29166 L 79.37499 52.916664 Q 132.29166 -26.458332 132.29166 0.0 Q 158.74998 0.0 185.20833 26.458332 z" svg:height="5.027083mm" draw:style-name="style-84" svg:viewBox="0.0 0.0 264.5833 502.7083" svg:width="2.6458333mm" svg:x="121.97291mm" svg:y="123.29583mm"/>
          <draw:path svg:d="M 0.0 52.916664 L 0.0 0.0 L 52.916664 0.0 L 105.83333 0.0 L 158.74998 0.0 Q 185.20833 0.0 185.20833 26.458332 L 185.20833 52.916664 L 238.12498 52.916664 Q 291.04166 52.916664 291.04166 79.37499 L 291.04166 105.83333 L 264.5833 105.83333 Q 264.5833 105.83333 264.5833 132.29166 L 264.5833 132.29166 L 264.5833 132.29166 L 238.12498 158.74998 L 238.12498 158.74998 L 211.66666 158.74998 L 211.66666 158.74998 L 211.66666 158.74998 L 211.66666 185.20833 L 211.66666 185.20833 L 185.20833 185.20833 L 185.20833 211.66666 L 185.20833 211.66666 L 158.74998 211.66666 L 158.74998 211.66666 L 158.74998 211.66666 L 158.74998 238.12498 L 158.74998 238.12498 L 132.29166 238.12498 L 132.29166 238.12498 L 105.83333 238.12498 Q 105.83333 211.66666 79.37499 211.66666 Q 52.916664 211.66666 26.458332 132.29166 L 0.0 79.37499 L 0.0 52.916664 z" svg:height="2.38125mm" draw:style-name="style-85" svg:viewBox="0.0 0.0 291.04166 238.12498" svg:width="2.9104166mm" svg:x="162.98332mm" svg:y="146.04999mm"/>
          <draw:path svg:d="M 343.9583 52.916664 L 343.9583 52.916664 L 370.41666 52.916664 Q 370.41666 52.916664 370.41666 52.916664 L 370.41666 52.916664 L 396.87497 52.916664 Q 423.3333 52.916664 423.3333 79.37499 L 423.3333 79.37499 L 423.3333 79.37499 Q 423.3333 79.37499 396.87497 105.83333 L 396.87497 105.83333 L 370.41666 211.66666 Q 370.41666 291.04166 423.3333 291.04166 Q 449.79166 291.04166 449.79166 317.49997 L 449.79166 343.9583 L 449.79166 343.9583 L 449.79166 370.41666 L 449.79166 370.41666 L 423.3333 370.41666 L 423.3333 396.87497 L 423.3333 423.3333 L 370.41666 423.3333 Q 317.49997 449.79166 317.49997 476.24997 Q 317.49997 502.7083 291.04166 529.1666 L 291.04166 529.1666 L 264.5833 529.1666 Q 238.12498 529.1666 211.66666 555.625 L 211.66666 555.625 L 211.66666 555.625 Q 185.20833 529.1666 132.29166 529.1666 Q 79.37499 529.1666 52.916664 502.7083 Q 52.916664 449.79166 26.458332 449.79166 Q 0.0 449.79166 0.0 423.3333 L 0.0 396.87497 L 26.458332 396.87497 Q 26.458332 370.41666 26.458332 370.41666 L 26.458332 370.41666 L 26.458332 370.41666 L 26.458332 343.9583 L 26.458332 317.49997 Q 52.916664 291.04166 105.83333 264.5833 Q 185.20833 238.12498 185.20833 211.66666 Q 158.74998 158.74998 185.20833 105.83333 L 211.66666 79.37499 L 211.66666 79.37499 Q 238.12498 52.916664 211.66666 52.916664 L 211.66666 52.916664 L 211.66666 26.458332 Q 185.20833 0.0 264.5833 0.0 Q 317.49997 0.0 317.49997 26.458332 Q 317.49997 52.916664 343.9583 52.916664 z" svg:height="5.5562496mm" draw:style-name="style-86" svg:viewBox="0.0 0.0 449.79166 555.625" svg:width="4.497916mm" svg:x="78.84583mm" svg:y="163.5125mm"/>
          <draw:path svg:d="M 529.1666 0.0 L 555.625 0.0 L 608.5416 52.916664 Q 634.99994 105.83333 661.4583 132.29166 Q 661.4583 158.74998 634.99994 158.74998 Q 608.5416 185.20833 608.5416 185.20833 L 608.5416 185.20833 L 608.5416 185.20833 Q 582.0833 185.20833 582.0833 291.04166 L 582.0833 423.3333 L 608.5416 423.3333 L 634.99994 423.3333 L 634.99994 476.24997 Q 634.99994 529.1666 687.9166 529.1666 Q 740.8333 529.1666 740.8333 529.1666 Q 740.8333 555.625 767.2916 555.625 L 793.74994 555.625 L 820.2083 582.0833 L 846.6666 582.0833 L 846.6666 608.5416 Q 846.6666 634.99994 820.2083 634.99994 L 820.2083 661.4583 L 820.2083 661.4583 L 793.74994 661.4583 L 793.74994 661.4583 L 793.74994 661.4583 L 793.74994 687.9166 L 793.74994 687.9166 L 767.2916 687.9166 L 767.2916 714.37494 L 793.74994 714.37494 Q 793.74994 740.8333 820.2083 820.2083 L 820.2083 873.12494 L 793.74994 873.12494 Q 740.8333 873.12494 740.8333 846.6666 Q 740.8333 846.6666 714.37494 820.2083 Q 687.9166 820.2083 687.9166 846.6666 Q 687.9166 873.12494 634.99994 873.12494 Q 555.625 873.12494 529.1666 846.6666 Q 502.7083 793.74994 396.87497 767.2916 L 291.04166 714.37494 L 291.04166 714.37494 Q 291.04166 714.37494 317.49997 661.4583 Q 317.49997 634.99994 291.04166 634.99994 Q 264.5833 634.99994 264.5833 661.4583 L 238.12498 687.9166 L 211.66666 687.9166 Q 158.74998 661.4583 158.74998 661.4583 L 158.74998 661.4583 L 185.20833 661.4583 Q 211.66666 661.4583 211.66666 608.5416 Q 238.12498 555.625 211.66666 555.625 L 185.20833 555.625 L 185.20833 555.625 Q 158.74998 529.1666 132.29166 476.24997 L 105.83333 423.3333 L 158.74998 423.3333 L 211.66666 396.87497 L 211.66666 396.87497 L 211.66666 396.87497 L 211.66666 396.87497 L 211.66666 370.41666 L 211.66666 370.41666 L 211.66666 343.9583 L 211.66666 343.9583 L 211.66666 343.9583 L 185.20833 343.9583 L 185.20833 343.9583 L 158.74998 317.49997 L 105.83333 317.49997 L 105.83333 343.9583 Q 105.83333 396.87497 79.37499 396.87497 L 79.37499 396.87497 L 79.37499 396.87497 L 52.916664 370.41666 L 52.916664 370.41666 L 52.916664 370.41666 L 52.916664 343.9583 L 52.916664 343.9583 L 26.458332 343.9583 L 26.458332 343.9583 L 26.458332 317.49997 L 0.0 317.49997 L 0.0 291.04166 L 0.0 264.5833 L 26.458332 238.12498 L 52.916664 211.66666 L 52.916664 211.66666 L 52.916664 238.12498 L 79.37499 238.12498 L 105.83333 238.12498 L 105.83333 238.12498 L 105.83333 238.12498 L 132.29166 238.12498 L 132.29166 238.12498 L 211.66666 238.12498 Q 264.5833 238.12498 264.5833 238.12498 L 291.04166 238.12498 L 291.04166 238.12498 Q 317.49997 238.12498 317.49997 238.12498 L 317.49997 211.66666 L 370.41666 211.66666 Q 423.3333 211.66666 423.3333 238.12498 Q 423.3333 238.12498 449.79166 264.5833 L 476.24997 264.5833 L 502.7083 132.29166 Q 529.1666 26.458332 529.1666 0.0 z" svg:height="8.73125mm" draw:style-name="style-87" svg:viewBox="0.0 0.0 846.6666 873.12494" svg:width="8.466666mm" svg:x="134.40833mm" svg:y="35.71875mm"/>
          <draw:path svg:d="M 238.12498 0.0 L 238.12498 0.0 L 317.49997 0.0 Q 396.87497 26.458332 423.3333 26.458332 L 423.3333 26.458332 L 502.7083 26.458332 Q 582.0833 26.458332 634.99994 26.458332 L 661.4583 26.458332 L 714.37494 52.916664 Q 740.8333 79.37499 767.2916 105.83333 L 767.2916 132.29166 L 767.2916 132.29166 L 767.2916 158.74998 L 820.2083 211.66666 Q 899.5833 264.5833 899.5833 343.9583 L 899.5833 449.79166 L 767.2916 449.79166 Q 634.99994 449.79166 608.5416 423.3333 L 582.0833 423.3333 L 476.24997 423.3333 Q 343.9583 396.87497 264.5833 370.41666 Q 185.20833 343.9583 158.74998 370.41666 L 105.83333 423.3333 L 105.83333 396.87497 L 105.83333 396.87497 L 79.37499 396.87497 L 79.37499 396.87497 L 52.916664 396.87497 L 52.916664 396.87497 L 26.458332 396.87497 L 0.0 396.87497 L 0.0 370.41666 L 0.0 370.41666 L 0.0 370.41666 L 0.0 370.41666 L 0.0 343.9583 L 0.0 291.04166 L 0.0 291.04166 L 0.0 291.04166 L 0.0 264.5833 L 0.0 264.5833 L 0.0 238.12498 L 0.0 238.12498 L 0.0 185.20833 L 0.0 158.74998 L 0.0 132.29166 L 0.0 105.83333 L 26.458332 105.83333 L 52.916664 79.37499 L 52.916664 79.37499 L 52.916664 79.37499 L 105.83333 79.37499 Q 158.74998 52.916664 158.74998 79.37499 Q 158.74998 105.83333 185.20833 79.37499 Q 185.20833 26.458332 211.66666 26.458332 L 238.12498 26.458332 L 238.12498 0.0 z" svg:height="4.497916mm" draw:style-name="style-88" svg:viewBox="0.0 0.0 899.5833 449.79166" svg:width="8.995832mm" svg:x="151.34166mm" svg:y="157.42708mm"/>
          <draw:path svg:d="M 0.0 52.916664 L 0.0 0.0 L 0.0 0.0 L 26.458332 0.0 L 26.458332 0.0 Q 26.458332 26.458332 52.916664 26.458332 L 52.916664 26.458332 L 79.37499 26.458332 L 105.83333 26.458332 L 105.83333 26.458332 L 105.83333 52.916664 L 105.83333 79.37499 Q 132.29166 79.37499 158.74998 105.83333 L 185.20833 105.83333 L 158.74998 132.29166 Q 105.83333 185.20833 105.83333 185.20833 L 105.83333 211.66666 L 79.37499 211.66666 Q 52.916664 185.20833 52.916664 185.20833 L 26.458332 158.74998 L 26.458332 132.29166 Q 52.916664 132.29166 26.458332 105.83333 Q 26.458332 79.37499 0.0 52.916664 z" svg:height="2.1166666mm" draw:style-name="style-89" svg:viewBox="0.0 0.0 185.20833 211.66666" svg:width="1.8520832mm" svg:x="91.54583mm" svg:y="167.48125mm"/>
          <draw:path svg:d="M 158.74998 52.916664 L 158.74998 105.83333 L 158.74998 158.74998 Q 158.74998 185.20833 185.20833 211.66666 L 185.20833 238.12498 L 158.74998 238.12498 Q 132.29166 238.12498 132.29166 211.66666 Q 132.29166 185.20833 52.916664 132.29166 L 0.0 79.37499 L 26.458332 52.916664 Q 52.916664 52.916664 52.916664 26.458332 Q 52.916664 0.0 105.83333 0.0 Q 158.74998 26.458332 158.74998 52.916664 z" svg:height="2.38125mm" draw:style-name="style-90" svg:viewBox="0.0 0.0 185.20833 238.12498" svg:width="1.8520832mm" svg:x="152.92915mm" svg:y="109.53749mm"/>
          <draw:path svg:d="M 185.20833 0.0 L 185.20833 0.0 L 238.12498 105.83333 Q 264.5833 238.12498 291.04166 238.12498 Q 317.49997 238.12498 317.49997 264.5833 Q 317.49997 291.04166 343.9583 291.04166 Q 370.41666 291.04166 370.41666 317.49997 L 370.41666 343.9583 L 343.9583 343.9583 Q 317.49997 317.49997 238.12498 317.49997 Q 185.20833 317.49997 238.12498 317.49997 Q 264.5833 343.9583 264.5833 370.41666 Q 264.5833 396.87497 211.66666 370.41666 L 158.74998 343.9583 L 158.74998 317.49997 Q 132.29166 317.49997 132.29166 317.49997 L 132.29166 317.49997 L 132.29166 317.49997 Q 132.29166 317.49997 79.37499 291.04166 L 52.916664 264.5833 L 52.916664 238.12498 L 52.916664 211.66666 L 26.458332 211.66666 L 0.0 211.66666 L 0.0 185.20833 Q 0.0 158.74998 52.916664 132.29166 Q 132.29166 105.83333 132.29166 52.916664 Q 158.74998 0.0 185.20833 0.0 z" svg:height="3.7041664mm" draw:style-name="style-91" svg:viewBox="0.0 0.0 370.41666 370.41666" svg:width="3.7041664mm" svg:x="62.706245mm" svg:y="45.50833mm"/>
          <draw:path svg:d="M 79.37499 52.916664 L 132.29166 0.0 L 158.74998 0.0 L 185.20833 0.0 L 185.20833 52.916664 Q 185.20833 79.37499 211.66666 105.83333 Q 238.12498 158.74998 132.29166 158.74998 L 26.458332 185.20833 L 0.0 185.20833 L 0.0 185.20833 L 0.0 158.74998 Q 26.458332 132.29166 79.37499 52.916664 z" svg:height="1.8520832mm" draw:style-name="style-92" svg:viewBox="0.0 0.0 211.66666 185.20833" svg:width="2.1166666mm" svg:x="186.53123mm" svg:y="148.69583mm"/>
          <draw:path svg:d="M 4339.1665 0.0 L 4365.625 0.0 L 4365.625 0.0 L 4365.625 26.458332 L 4577.2915 26.458332 Q 4788.958 26.458332 4788.958 52.916664 Q 4788.958 79.37499 4868.333 79.37499 L 4921.2495 79.37499 L 4921.2495 105.83333 Q 4921.2495 105.83333 4841.8745 132.29166 L 4788.958 185.20833 L 4868.333 185.20833 L 4921.2495 185.20833 L 4921.2495 185.20833 L 4921.2495 185.20833 L 4974.1665 211.66666 L 5027.083 238.12498 L 5027.083 238.12498 L 5027.083 238.12498 L 4868.333 238.12498 Q 4683.1245 238.12498 4021.6665 264.5833 L 3360.2083 291.04166 L 3360.2083 291.04166 L 3360.2083 291.04166 L 2143.125 291.04166 L 926.0416 291.04166 L 846.6666 291.04166 Q 740.8333 291.04166 687.9166 264.5833 Q 634.99994 238.12498 687.9166 238.12498 Q 740.8333 238.12498 423.3333 185.20833 L 132.29166 185.20833 L 52.916664 158.74998 L 0.0 158.74998 L 0.0 158.74998 L 0.0 132.29166 L 79.37499 132.29166 L 158.74998 132.29166 L 2116.6665 79.37499 Q 4074.583 26.458332 4180.4165 26.458332 Q 4312.708 26.458332 4339.1665 0.0 z" svg:height="2.9104166mm" draw:style-name="style-93" svg:viewBox="0.0 0.0 5027.083 291.04166" svg:width="50.270832mm" svg:x="67.20416mm" svg:y="190.76457mm"/>
          <draw:path svg:d="M 2143.125 0.0 L 2328.3333 0.0 L 2381.2498 0.0 Q 2434.1665 0.0 2434.1665 291.04166 L 2434.1665 582.0833 L 2196.0415 582.0833 Q 1931.4583 582.0833 1508.1249 555.625 Q 1058.3333 555.625 1058.3333 529.1666 Q 1084.7916 502.7083 1058.3333 476.24997 Q 1031.875 476.24997 1005.4166 423.3333 L 978.95825 370.41666 L 1005.4166 343.9583 L 1031.875 317.49997 L 978.95825 317.49997 L 926.0416 317.49997 L 926.0416 343.9583 L 926.0416 343.9583 L 873.12494 476.24997 Q 820.2083 582.0833 793.74994 634.99994 L 793.74994 661.4583 L 767.2916 661.4583 Q 714.37494 661.4583 714.37494 634.99994 Q 714.37494 608.5416 370.41666 582.0833 L 52.916664 529.1666 L 79.37499 529.1666 Q 132.29166 529.1666 105.83333 476.24997 Q 79.37499 449.79166 79.37499 476.24997 Q 79.37499 502.7083 52.916664 423.3333 Q 26.458332 370.41666 26.458332 211.66666 L 26.458332 79.37499 L 0.0 52.916664 L 0.0 26.458332 L 449.79166 0.0 Q 926.0416 0.0 1455.2083 0.0 Q 1957.9165 0.0 2143.125 0.0 z" svg:height="6.614583mm" draw:style-name="style-94" svg:viewBox="0.0 0.0 2434.1665 661.4583" svg:width="24.341665mm" svg:x="63.76458mm" svg:y="198.96666mm"/>
          <draw:path svg:d="M 132.29166 26.458332 L 132.29166 0.0 L 185.20833 0.0 Q 211.66666 26.458332 211.66666 52.916664 Q 211.66666 79.37499 185.20833 79.37499 Q 132.29166 79.37499 132.29166 132.29166 Q 132.29166 158.74998 132.29166 158.74998 Q 158.74998 158.74998 158.74998 158.74998 L 185.20833 158.74998 L 185.20833 185.20833 Q 185.20833 211.66666 211.66666 211.66666 L 211.66666 238.12498 L 185.20833 238.12498 L 132.29166 238.12498 L 105.83333 264.5833 Q 79.37499 264.5833 105.83333 264.5833 Q 105.83333 264.5833 79.37499 291.04166 L 52.916664 291.04166 L 52.916664 264.5833 Q 26.458332 264.5833 26.458332 264.5833 L 26.458332 264.5833 L 26.458332 264.5833 Q 26.458332 238.12498 0.0 238.12498 L 0.0 238.12498 L 0.0 211.66666 L 0.0 158.74998 L 0.0 105.83333 Q 26.458332 79.37499 26.458332 52.916664 Q 26.458332 52.916664 79.37499 52.916664 Q 132.29166 52.916664 132.29166 26.458332 z" svg:height="2.9104166mm" draw:style-name="style-95" svg:viewBox="0.0 0.0 211.66666 291.04166" svg:width="2.1166666mm" svg:x="88.10625mm" svg:y="167.74582mm"/>
          <draw:path svg:d="M 79.37499 0.0 L 132.29166 0.0 L 158.74998 0.0 L 185.20833 0.0 L 185.20833 52.916664 Q 185.20833 105.83333 158.74998 105.83333 L 132.29166 105.83333 L 79.37499 105.83333 Q 26.458332 105.83333 26.458332 105.83333 L 0.0 79.37499 L 0.0 52.916664 Q 0.0 0.0 79.37499 0.0 z" svg:height="1.0583333mm" draw:style-name="style-96" svg:viewBox="0.0 0.0 185.20833 105.83333" svg:width="1.8520832mm" svg:x="281.78125mm" svg:y="20.108332mm"/>
          <draw:path svg:d="M 105.83333 26.458332 L 132.29166 0.0 L 238.12498 26.458332 Q 343.9583 26.458332 370.41666 26.458332 L 370.41666 26.458332 L 449.79166 52.916664 Q 529.1666 79.37499 529.1666 79.37499 L 529.1666 79.37499 L 529.1666 79.37499 L 529.1666 105.83333 L 502.7083 132.29166 Q 502.7083 132.29166 476.24997 132.29166 L 476.24997 158.74998 L 449.79166 132.29166 Q 396.87497 132.29166 396.87497 158.74998 Q 396.87497 185.20833 343.9583 185.20833 Q 317.49997 185.20833 317.49997 211.66666 Q 317.49997 238.12498 343.9583 238.12498 Q 370.41666 238.12498 396.87497 291.04166 Q 396.87497 317.49997 423.3333 343.9583 L 423.3333 343.9583 L 423.3333 343.9583 Q 396.87497 343.9583 396.87497 370.41666 Q 396.87497 396.87497 343.9583 396.87497 L 317.49997 396.87497 L 317.49997 370.41666 Q 317.49997 343.9583 264.5833 317.49997 Q 238.12498 291.04166 238.12498 343.9583 Q 238.12498 396.87497 238.12498 423.3333 L 238.12498 449.79166 L 238.12498 449.79166 L 238.12498 449.79166 L 264.5833 449.79166 L 264.5833 476.24997 L 264.5833 502.7083 Q 238.12498 529.1666 238.12498 502.7083 L 211.66666 476.24997 L 211.66666 476.24997 Q 185.20833 476.24997 185.20833 449.79166 Q 185.20833 396.87497 132.29166 370.41666 Q 79.37499 343.9583 105.83333 343.9583 Q 132.29166 317.49997 79.37499 238.12498 L 0.0 158.74998 L 0.0 158.74998 Q 26.458332 158.74998 26.458332 132.29166 L 26.458332 105.83333 L 26.458332 105.83333 Q 52.916664 79.37499 26.458332 79.37499 L 26.458332 79.37499 L 26.458332 79.37499 Q 26.458332 52.916664 52.916664 52.916664 Q 79.37499 26.458332 105.83333 26.458332 z M 423.3333 79.37499 Q 449.79166 79.37499 449.79166 79.37499 Q 449.79166 79.37499 449.79166 79.37499 Q 423.3333 79.37499 423.3333 79.37499 z" svg:height="5.027083mm" draw:style-name="style-97" svg:viewBox="0.0 0.0 529.1666 502.7083" svg:width="5.2916665mm" svg:x="88.10625mm" svg:y="146.31458mm"/>
          <draw:path svg:d="M 0.0 0.0 L 0.0 0.0 L 0.0 0.0 Q 26.458332 0.0 52.916664 26.458332 L 52.916664 26.458332 L 79.37499 26.458332 L 105.83333 26.458332 L 105.83333 52.916664 L 105.83333 52.916664 L 105.83333 52.916664 Q 105.83333 79.37499 79.37499 105.83333 L 79.37499 132.29166 L 79.37499 132.29166 Q 79.37499 158.74998 52.916664 158.74998 Q 0.0 158.74998 0.0 105.83333 L 0.0 26.458332 L 0.0 0.0 z" svg:height="1.5874999mm" draw:style-name="style-98" svg:viewBox="0.0 0.0 105.83333 158.74998" svg:width="1.0583333mm" svg:x="74.612495mm" svg:y="56.62083mm"/>
          <draw:path svg:d="M 0.0 0.0 L 0.0 0.0 L 52.916664 0.0 Q 79.37499 26.458332 105.83333 52.916664 Q 105.83333 79.37499 132.29166 79.37499 Q 158.74998 79.37499 185.20833 132.29166 Q 185.20833 185.20833 211.66666 185.20833 L 211.66666 211.66666 L 211.66666 211.66666 L 238.12498 211.66666 L 238.12498 211.66666 L 238.12498 211.66666 L 238.12498 238.12498 L 238.12498 238.12498 L 264.5833 238.12498 L 264.5833 264.5833 L 291.04166 264.5833 L 291.04166 264.5833 L 291.04166 264.5833 L 317.49997 264.5833 L 317.49997 264.5833 Q 343.9583 264.5833 343.9583 291.04166 L 343.9583 317.49997 L 291.04166 317.49997 Q 264.5833 317.49997 238.12498 291.04166 Q 211.66666 291.04166 211.66666 343.9583 L 211.66666 396.87497 L 185.20833 396.87497 Q 185.20833 370.41666 132.29166 370.41666 L 79.37499 343.9583 L 79.37499 343.9583 Q 79.37499 343.9583 52.916664 211.66666 L 26.458332 105.83333 L 26.458332 52.916664 L 26.458332 26.458332 L 0.0 26.458332 L 0.0 0.0 L 0.0 0.0 z" svg:height="3.9687498mm" draw:style-name="style-99" svg:viewBox="0.0 0.0 343.9583 396.87497" svg:width="3.439583mm" svg:x="134.14374mm" svg:y="168.80415mm"/>
          <draw:path svg:d="M 264.5833 26.458332 L 264.5833 0.0 L 264.5833 0.0 Q 264.5833 0.0 291.04166 26.458332 L 291.04166 26.458332 L 317.49997 79.37499 Q 317.49997 105.83333 343.9583 132.29166 L 343.9583 158.74998 L 343.9583 185.20833 L 317.49997 211.66666 L 317.49997 211.66666 L 317.49997 238.12498 L 291.04166 238.12498 L 264.5833 238.12498 L 238.12498 264.5833 L 211.66666 291.04166 L 211.66666 291.04166 L 211.66666 291.04166 L 211.66666 291.04166 Q 185.20833 291.04166 185.20833 264.5833 L 158.74998 264.5833 L 158.74998 264.5833 Q 158.74998 238.12498 132.29166 238.12498 L 105.83333 211.66666 L 105.83333 211.66666 Q 79.37499 185.20833 52.916664 211.66666 L 26.458332 211.66666 L 26.458332 185.20833 Q 52.916664 132.29166 52.916664 105.83333 Q 52.916664 79.37499 0.0 52.916664 Q -52.916664 26.458332 105.83333 26.458332 Q 238.12498 26.458332 264.5833 26.458332 z" svg:height="2.9104166mm" draw:style-name="style-100" svg:viewBox="0.0 0.0 343.9583 291.04166" svg:width="3.439583mm" svg:x="88.37083mm" svg:y="159.54375mm"/>
          <draw:path svg:d="M 158.74998 0.0 L 185.20833 0.0 L 185.20833 26.458332 L 185.20833 26.458332 L 158.74998 52.916664 Q 158.74998 79.37499 158.74998 79.37499 L 185.20833 79.37499 L 185.20833 105.83333 Q 211.66666 132.29166 211.66666 132.29166 L 211.66666 132.29166 L 211.66666 132.29166 L 211.66666 158.74998 L 185.20833 158.74998 Q 158.74998 158.74998 158.74998 185.20833 L 158.74998 211.66666 L 132.29166 211.66666 Q 105.83333 211.66666 105.83333 185.20833 L 105.83333 158.74998 L 79.37499 158.74998 Q 52.916664 132.29166 26.458332 105.83333 L 0.0 79.37499 L 0.0 79.37499 Q 0.0 79.37499 26.458332 79.37499 L 26.458332 52.916664 L 79.37499 26.458332 Q 132.29166 26.458332 158.74998 0.0 z" svg:height="2.1166666mm" draw:style-name="style-101" svg:viewBox="0.0 0.0 211.66666 211.66666" svg:width="2.1166666mm" svg:x="166.68748mm" svg:y="97.63125mm"/>
          <draw:path svg:d="M 449.79166 26.458332 L 449.79166 26.458332 L 449.79166 52.916664 Q 423.3333 52.916664 423.3333 52.916664 L 423.3333 79.37499 L 476.24997 132.29166 Q 529.1666 185.20833 529.1666 211.66666 L 529.1666 211.66666 L 529.1666 211.66666 Q 502.7083 211.66666 502.7083 238.12498 L 502.7083 238.12498 L 476.24997 238.12498 Q 476.24997 264.5833 476.24997 264.5833 L 476.24997 264.5833 L 449.79166 264.5833 L 423.3333 264.5833 L 423.3333 264.5833 Q 396.87497 264.5833 396.87497 291.04166 L 396.87497 291.04166 L 370.41666 291.04166 Q 370.41666 317.49997 317.49997 291.04166 L 238.12498 264.5833 L 238.12498 264.5833 Q 238.12498 264.5833 264.5833 238.12498 Q 291.04166 238.12498 291.04166 211.66666 Q 264.5833 185.20833 238.12498 132.29166 L 185.20833 79.37499 L 185.20833 52.916664 L 185.20833 26.458332 L 105.83333 26.458332 L 52.916664 52.916664 L 26.458332 52.916664 L 0.0 52.916664 L 0.0 26.458332 L 0.0 0.0 L 132.29166 0.0 Q 264.5833 0.0 291.04166 52.916664 Q 317.49997 79.37499 317.49997 52.916664 Q 317.49997 26.458332 370.41666 26.458332 Q 449.79166 0.0 449.79166 26.458332 z" svg:height="2.9104166mm" draw:style-name="style-102" svg:viewBox="0.0 0.0 529.1666 291.04166" svg:width="5.2916665mm" svg:x="138.11249mm" svg:y="34.925mm"/>
          <draw:path svg:d="M 396.87497 0.0 L 423.3333 0.0 L 423.3333 26.458332 L 423.3333 79.37499 L 423.3333 132.29166 L 423.3333 158.74998 L 396.87497 158.74998 Q 396.87497 132.29166 343.9583 132.29166 Q 317.49997 132.29166 317.49997 185.20833 L 317.49997 238.12498 L 291.04166 238.12498 Q 264.5833 238.12498 264.5833 211.66666 Q 264.5833 185.20833 132.29166 105.83333 L 0.0 26.458332 L 0.0 26.458332 L 0.0 26.458332 L 26.458332 26.458332 L 79.37499 26.458332 L 105.83333 26.458332 L 132.29166 26.458332 L 185.20833 26.458332 L 264.5833 26.458332 L 264.5833 26.458332 Q 264.5833 26.458332 291.04166 52.916664 L 291.04166 52.916664 L 343.9583 52.916664 Q 370.41666 52.916664 370.41666 26.458332 Q 370.41666 0.0 396.87497 0.0 z" svg:height="2.38125mm" draw:style-name="style-103" svg:viewBox="0.0 0.0 423.3333 238.12498" svg:width="4.233333mm" svg:x="156.36874mm" svg:y="168.53958mm"/>
          <draw:path svg:d="M 26.458332 0.0 L 26.458332 0.0 L 105.83333 26.458332 Q 185.20833 52.916664 211.66666 79.37499 L 238.12498 79.37499 L 291.04166 105.83333 Q 317.49997 105.83333 317.49997 158.74998 Q 343.9583 211.66666 343.9583 238.12498 L 343.9583 264.5833 L 370.41666 264.5833 Q 396.87497 291.04166 423.3333 317.49997 L 423.3333 343.9583 L 396.87497 343.9583 L 396.87497 370.41666 L 370.41666 370.41666 L 343.9583 370.41666 L 317.49997 370.41666 Q 291.04166 370.41666 211.66666 370.41666 L 132.29166 370.41666 L 132.29166 370.41666 Q 132.29166 370.41666 79.37499 343.9583 Q 26.458332 317.49997 26.458332 291.04166 Q 26.458332 264.5833 26.458332 158.74998 L 0.0 26.458332 L 0.0 26.458332 Q 26.458332 26.458332 26.458332 0.0 z" svg:height="3.7041664mm" draw:style-name="style-104" svg:viewBox="0.0 0.0 423.3333 370.41666" svg:width="4.233333mm" svg:x="214.04791mm" svg:y="165.62915mm"/>
          <draw:path svg:d="M 0.0 26.458332 L 0.0 0.0 L 767.2916 0.0 L 1534.5833 0.0 L 1534.5833 0.0 Q 1534.5833 0.0 1137.7083 105.83333 Q 740.8333 158.74998 608.5416 158.74998 Q 476.24997 105.83333 529.1666 105.83333 Q 582.0833 105.83333 555.625 79.37499 Q 555.625 52.916664 291.04166 52.916664 L 0.0 26.458332 L 0.0 26.458332 z" svg:height="1.5874999mm" draw:style-name="style-105" svg:viewBox="0.0 0.0 1534.5833 158.74998" svg:width="15.345833mm" svg:x="165.36458mm" svg:y="34.395832mm"/>
          <draw:path svg:d="M 211.66666 105.83333 L 211.66666 132.29166 L 158.74998 132.29166 Q 79.37499 132.29166 79.37499 158.74998 Q 105.83333 185.20833 105.83333 211.66666 L 105.83333 238.12498 L 79.37499 238.12498 Q 52.916664 238.12498 26.458332 158.74998 Q 0.0 52.916664 0.0 0.0 Q 26.458332 -52.916664 105.83333 26.458332 Q 211.66666 79.37499 211.66666 105.83333 z" svg:height="2.38125mm" draw:style-name="style-106" svg:viewBox="0.0 0.0 211.66666 238.12498" svg:width="2.1166666mm" svg:x="121.70833mm" svg:y="140.22916mm"/>
          <draw:path svg:d="M 185.20833 0.0 L 211.66666 0.0 L 238.12498 0.0 L 291.04166 0.0 L 264.5833 52.916664 Q 238.12498 79.37499 238.12498 105.83333 L 238.12498 132.29166 L 238.12498 132.29166 Q 238.12498 132.29166 185.20833 158.74998 L 158.74998 211.66666 L 132.29166 211.66666 L 105.83333 211.66666 L 105.83333 211.66666 L 79.37499 185.20833 L 79.37499 185.20833 L 79.37499 158.74998 L 79.37499 158.74998 L 79.37499 158.74998 L 52.916664 158.74998 L 52.916664 158.74998 L 52.916664 158.74998 L 52.916664 132.29166 L 52.916664 105.83333 Q 26.458332 105.83333 26.458332 105.83333 L 26.458332 105.83333 L 26.458332 105.83333 Q 26.458332 79.37499 0.0 79.37499 L 0.0 79.37499 L 26.458332 52.916664 Q 26.458332 0.0 79.37499 26.458332 Q 158.74998 52.916664 185.20833 26.458332 Q 185.20833 0.0 185.20833 0.0 z" svg:height="2.1166666mm" draw:style-name="style-107" svg:viewBox="0.0 0.0 291.04166 211.66666" svg:width="2.9104166mm" svg:x="142.08124mm" svg:y="92.604164mm"/>
          <draw:path svg:d="M 370.41666 0.0 L 423.3333 0.0 L 423.3333 0.0 L 423.3333 0.0 L 423.3333 26.458332 L 423.3333 26.458332 L 396.87497 52.916664 L 396.87497 79.37499 L 370.41666 52.916664 Q 317.49997 52.916664 343.9583 105.83333 Q 370.41666 185.20833 370.41666 238.12498 L 370.41666 291.04166 L 396.87497 317.49997 L 396.87497 343.9583 L 370.41666 343.9583 L 317.49997 317.49997 L 317.49997 317.49997 L 317.49997 317.49997 L 291.04166 317.49997 L 291.04166 317.49997 L 291.04166 291.04166 L 264.5833 291.04166 L 264.5833 264.5833 Q 264.5833 238.12498 211.66666 211.66666 Q 158.74998 211.66666 158.74998 185.20833 L 158.74998 158.74998 L 132.29166 158.74998 L 132.29166 158.74998 L 105.83333 158.74998 L 52.916664 158.74998 L 26.458332 158.74998 L 0.0 158.74998 L 0.0 158.74998 Q 0.0 132.29166 26.458332 105.83333 L 52.916664 52.916664 L 185.20833 26.458332 Q 317.49997 0.0 370.41666 0.0 z" svg:height="3.439583mm" draw:style-name="style-108" svg:viewBox="0.0 0.0 423.3333 343.9583" svg:width="4.233333mm" svg:x="107.42083mm" svg:y="142.34583mm"/>
          <draw:path svg:d="M 0.0 0.0 L 0.0 0.0 L 52.916664 52.916664 Q 105.83333 79.37499 105.83333 79.37499 L 105.83333 52.916664 L 132.29166 52.916664 L 158.74998 52.916664 L 158.74998 79.37499 Q 185.20833 105.83333 185.20833 105.83333 L 211.66666 105.83333 L 211.66666 105.83333 L 211.66666 105.83333 L 238.12498 185.20833 Q 264.5833 264.5833 264.5833 291.04166 L 264.5833 317.49997 L 264.5833 317.49997 L 238.12498 317.49997 L 211.66666 291.04166 Q 185.20833 264.5833 105.83333 185.20833 L 26.458332 79.37499 L 26.458332 52.916664 Q 0.0 52.916664 0.0 52.916664 L 0.0 26.458332 L 0.0 0.0 z" svg:height="3.1749997mm" draw:style-name="style-109" svg:viewBox="0.0 0.0 264.5833 317.49997" svg:width="2.6458333mm" svg:x="131.7625mm" svg:y="136.525mm"/>
          <draw:path svg:d="M 52.916664 0.0 L 52.916664 0.0 L 52.916664 0.0 Q 52.916664 0.0 52.916664 26.458332 L 79.37499 26.458332 L 105.83333 79.37499 Q 105.83333 158.74998 132.29166 158.74998 L 158.74998 158.74998 L 158.74998 158.74998 Q 158.74998 158.74998 158.74998 185.20833 L 185.20833 185.20833 L 185.20833 185.20833 Q 185.20833 211.66666 211.66666 211.66666 L 211.66666 211.66666 L 211.66666 211.66666 Q 211.66666 211.66666 211.66666 238.12498 L 238.12498 238.12498 L 238.12498 264.5833 Q 211.66666 291.04166 185.20833 317.49997 L 132.29166 317.49997 L 105.83333 317.49997 Q 105.83333 291.04166 79.37499 370.41666 L 79.37499 423.3333 L 52.916664 423.3333 L 52.916664 423.3333 L 52.916664 423.3333 L 26.458332 423.3333 L 26.458332 423.3333 L 26.458332 396.87497 L 26.458332 343.9583 L 0.0 291.04166 L 0.0 211.66666 Q 0.0 158.74998 26.458332 158.74998 Q 52.916664 158.74998 26.458332 105.83333 L 0.0 26.458332 L 0.0 26.458332 Q 26.458332 0.0 52.916664 0.0 z" svg:height="4.233333mm" draw:style-name="style-110" svg:viewBox="0.0 0.0 238.12498 423.3333" svg:width="2.38125mm" svg:x="124.88332mm" svg:y="110.06666mm"/>
          <draw:path svg:d="M 105.83333 0.0 L 158.74998 0.0 L 158.74998 0.0 Q 158.74998 0.0 185.20833 26.458332 L 185.20833 26.458332 L 185.20833 26.458332 Q 185.20833 52.916664 185.20833 52.916664 L 211.66666 52.916664 L 185.20833 79.37499 Q 185.20833 105.83333 238.12498 132.29166 Q 264.5833 132.29166 264.5833 158.74998 Q 291.04166 185.20833 291.04166 185.20833 L 291.04166 211.66666 L 291.04166 211.66666 L 291.04166 211.66666 L 317.49997 211.66666 L 317.49997 211.66666 L 317.49997 238.12498 L 343.9583 238.12498 L 343.9583 264.5833 L 343.9583 317.49997 L 291.04166 317.49997 Q 264.5833 317.49997 185.20833 264.5833 L 132.29166 238.12498 L 132.29166 264.5833 L 132.29166 317.49997 L 79.37499 317.49997 L 52.916664 317.49997 L 52.916664 317.49997 L 26.458332 291.04166 L 26.458332 291.04166 L 26.458332 291.04166 L 26.458332 238.12498 Q 26.458332 185.20833 0.0 105.83333 L 0.0 52.916664 L 26.458332 26.458332 Q 52.916664 0.0 105.83333 0.0 z" svg:height="3.1749997mm" draw:style-name="style-111" svg:viewBox="0.0 0.0 343.9583 317.49997" svg:width="3.439583mm" svg:x="121.97291mm" svg:y="168.275mm"/>
          <draw:path svg:d="M 105.83333 0.0 L 132.29166 0.0 L 132.29166 26.458332 Q 158.74998 52.916664 158.74998 52.916664 L 158.74998 52.916664 L 185.20833 105.83333 Q 211.66666 158.74998 264.5833 185.20833 Q 317.49997 238.12498 343.9583 238.12498 L 343.9583 264.5833 L 317.49997 264.5833 Q 264.5833 264.5833 264.5833 238.12498 Q 264.5833 211.66666 132.29166 185.20833 L 0.0 158.74998 L 0.0 158.74998 Q 0.0 158.74998 26.458332 158.74998 L 26.458332 132.29166 L 79.37499 132.29166 Q 158.74998 105.83333 105.83333 79.37499 Q 105.83333 26.458332 105.83333 26.458332 Q 105.83333 26.458332 105.83333 0.0 z" svg:height="2.6458333mm" draw:style-name="style-112" svg:viewBox="0.0 0.0 343.9583 264.5833" svg:width="3.439583mm" svg:x="173.03749mm" svg:y="123.56041mm"/>
          <draw:path svg:d="M 132.29166 0.0 L 132.29166 0.0 L 185.20833 0.0 Q 238.12498 0.0 264.5833 26.458332 L 317.49997 26.458332 L 317.49997 79.37499 L 317.49997 132.29166 L 238.12498 158.74998 Q 158.74998 185.20833 158.74998 291.04166 Q 158.74998 396.87497 158.74998 476.24997 L 158.74998 529.1666 L 158.74998 529.1666 Q 132.29166 529.1666 79.37499 529.1666 Q 26.458332 555.625 26.458332 476.24997 L 0.0 370.41666 L 0.0 264.5833 L 0.0 158.74998 L 0.0 158.74998 L 0.0 158.74998 L 26.458332 132.29166 L 26.458332 105.83333 L 52.916664 105.83333 L 79.37499 105.83333 L 79.37499 79.37499 L 105.83333 52.916664 L 105.83333 52.916664 L 105.83333 52.916664 L 105.83333 26.458332 L 105.83333 26.458332 L 132.29166 0.0 z" svg:height="5.2916665mm" draw:style-name="style-113" svg:viewBox="0.0 0.0 317.49997 529.1666" svg:width="3.1749997mm" svg:x="279.92914mm" svg:y="211.66666mm"/>
          <draw:path svg:d="M 26.458332 0.0 L 26.458332 0.0 L 79.37499 0.0 L 132.29166 0.0 L 132.29166 26.458332 L 158.74998 26.458332 L 158.74998 26.458332 L 158.74998 52.916664 L 211.66666 52.916664 Q 264.5833 52.916664 264.5833 79.37499 Q 238.12498 105.83333 211.66666 132.29166 Q 185.20833 132.29166 185.20833 158.74998 L 185.20833 185.20833 L 132.29166 185.20833 Q 79.37499 158.74998 52.916664 158.74998 Q 0.0 158.74998 0.0 105.83333 L 26.458332 26.458332 L 26.458332 0.0 z" svg:height="1.8520832mm" draw:style-name="style-114" svg:viewBox="0.0 0.0 264.5833 185.20833" svg:width="2.6458333mm" svg:x="149.75417mm" svg:y="161.39583mm"/>
          <draw:path svg:d="M 185.20833 0.0 L 185.20833 0.0 L 238.12498 0.0 L 317.49997 0.0 L 343.9583 26.458332 L 370.41666 26.458332 L 396.87497 79.37499 Q 423.3333 105.83333 502.7083 132.29166 L 555.625 132.29166 L 608.5416 132.29166 L 661.4583 158.74998 L 661.4583 158.74998 L 661.4583 158.74998 L 634.99994 211.66666 L 634.99994 238.12498 L 317.49997 238.12498 L 0.0 238.12498 L 0.0 211.66666 L 26.458332 211.66666 L 26.458332 158.74998 Q 26.458332 105.83333 26.458332 52.916664 L 26.458332 0.0 L 79.37499 0.0 Q 158.74998 0.0 185.20833 0.0 z" svg:height="2.38125mm" draw:style-name="style-115" svg:viewBox="0.0 0.0 661.4583 238.12498" svg:width="6.614583mm" svg:x="123.56041mm" svg:y="175.68332mm"/>
          <draw:path svg:d="M 291.04166 0.0 L 291.04166 0.0 L 343.9583 0.0 L 370.41666 0.0 L 317.49997 52.916664 Q 291.04166 132.29166 291.04166 158.74998 Q 291.04166 185.20833 291.04166 211.66666 L 291.04166 211.66666 L 291.04166 238.12498 Q 291.04166 264.5833 264.5833 264.5833 L 264.5833 264.5833 L 264.5833 238.12498 Q 264.5833 211.66666 238.12498 211.66666 Q 211.66666 211.66666 132.29166 317.49997 L 52.916664 396.87497 L 52.916664 396.87497 Q 26.458332 396.87497 26.458332 423.3333 L 26.458332 423.3333 L 26.458332 423.3333 Q 26.458332 423.3333 0.0 423.3333 L 0.0 449.79166 L 0.0 449.79166 Q -26.458332 449.79166 0.0 343.9583 L 26.458332 264.5833 L 26.458332 238.12498 L 26.458332 238.12498 L 52.916664 238.12498 L 52.916664 211.66666 L 79.37499 211.66666 Q 105.83333 211.66666 158.74998 158.74998 Q 211.66666 105.83333 238.12498 79.37499 L 238.12498 26.458332 L 264.5833 0.0 Q 291.04166 0.0 291.04166 0.0 z" svg:height="4.497916mm" draw:style-name="style-116" svg:viewBox="0.0 0.0 370.41666 449.79166" svg:width="3.7041664mm" svg:x="83.87291mm" svg:y="109.00833mm"/>
          <draw:path svg:d="M 370.41666 0.0 L 370.41666 0.0 L 396.87497 105.83333 Q 423.3333 185.20833 449.79166 238.12498 L 449.79166 291.04166 L 449.79166 317.49997 Q 423.3333 343.9583 396.87497 343.9583 Q 370.41666 370.41666 264.5833 264.5833 L 158.74998 185.20833 L 105.83333 185.20833 L 79.37499 158.74998 L 52.916664 158.74998 L 0.0 158.74998 L 0.0 132.29166 L 0.0 105.83333 L 26.458332 105.83333 L 52.916664 105.83333 L 105.83333 132.29166 L 158.74998 132.29166 L 158.74998 105.83333 L 158.74998 79.37499 L 211.66666 79.37499 L 238.12498 105.83333 L 264.5833 105.83333 L 264.5833 105.83333 L 291.04166 79.37499 L 317.49997 52.916664 L 317.49997 52.916664 L 317.49997 52.916664 L 343.9583 52.916664 L 343.9583 52.916664 L 343.9583 26.458332 Q 370.41666 26.458332 370.41666 0.0 z" svg:height="3.439583mm" draw:style-name="style-117" svg:viewBox="0.0 0.0 449.79166 343.9583" svg:width="4.497916mm" svg:x="113.24166mm" svg:y="152.4mm"/>
          <draw:path svg:d="M 52.916664 26.458332 L 52.916664 0.0 L 52.916664 0.0 L 52.916664 0.0 L 79.37499 0.0 L 79.37499 0.0 L 79.37499 26.458332 L 105.83333 26.458332 L 105.83333 26.458332 L 105.83333 52.916664 L 158.74998 52.916664 Q 211.66666 105.83333 185.20833 105.83333 Q 158.74998 105.83333 185.20833 132.29166 Q 211.66666 158.74998 211.66666 158.74998 L 211.66666 158.74998 L 185.20833 158.74998 Q 158.74998 158.74998 158.74998 185.20833 L 158.74998 185.20833 L 105.83333 185.20833 Q 79.37499 211.66666 52.916664 211.66666 L 52.916664 211.66666 L 52.916664 158.74998 Q 52.916664 105.83333 26.458332 79.37499 L 0.0 52.916664 L 0.0 52.916664 L 0.0 52.916664 L 26.458332 52.916664 L 26.458332 52.916664 L 26.458332 26.458332 L 52.916664 26.458332 L 52.916664 26.458332 z" svg:height="2.1166666mm" draw:style-name="style-118" svg:viewBox="0.0 0.0 211.66666 211.66666" svg:width="2.1166666mm" svg:x="76.2mm" svg:y="51.85833mm"/>
          <draw:path svg:d="M 79.37499 26.458332 L 105.83333 0.0 L 132.29166 52.916664 Q 158.74998 79.37499 185.20833 105.83333 L 211.66666 105.83333 L 211.66666 158.74998 Q 238.12498 185.20833 264.5833 211.66666 Q 264.5833 211.66666 264.5833 238.12498 Q 264.5833 264.5833 264.5833 264.5833 L 264.5833 264.5833 L 264.5833 264.5833 L 238.12498 264.5833 L 211.66666 317.49997 Q 185.20833 343.9583 132.29166 370.41666 L 79.37499 370.41666 L 79.37499 343.9583 Q 52.916664 343.9583 52.916664 317.49997 L 52.916664 291.04166 L 26.458332 291.04166 Q 26.458332 291.04166 0.0 291.04166 Q 0.0 264.5833 0.0 185.20833 L 0.0 132.29166 L 0.0 132.29166 Q 0.0 105.83333 26.458332 79.37499 L 26.458332 52.916664 L 52.916664 52.916664 Q 52.916664 26.458332 79.37499 26.458332 z" svg:height="3.7041664mm" draw:style-name="style-119" svg:viewBox="0.0 0.0 264.5833 370.41666" svg:width="2.6458333mm" svg:x="89.42916mm" svg:y="166.42291mm"/>
          <draw:path svg:d="M 317.49997 26.458332 L 317.49997 0.0 L 343.9583 0.0 L 343.9583 0.0 L 343.9583 26.458332 L 343.9583 52.916664 L 370.41666 79.37499 L 370.41666 79.37499 L 370.41666 132.29166 Q 396.87497 158.74998 396.87497 185.20833 L 396.87497 211.66666 L 370.41666 211.66666 L 370.41666 238.12498 L 370.41666 238.12498 L 343.9583 238.12498 L 343.9583 291.04166 L 343.9583 317.49997 L 343.9583 317.49997 Q 317.49997 291.04166 238.12498 291.04166 L 185.20833 264.5833 L 132.29166 264.5833 Q 105.83333 264.5833 105.83333 238.12498 Q 105.83333 211.66666 52.916664 185.20833 L 0.0 185.20833 L 26.458332 185.20833 Q 52.916664 185.20833 79.37499 132.29166 Q 79.37499 79.37499 105.83333 79.37499 L 132.29166 79.37499 L 132.29166 105.83333 Q 158.74998 132.29166 238.12498 105.83333 Q 317.49997 79.37499 317.49997 26.458332 z" svg:height="3.1749997mm" draw:style-name="style-120" svg:viewBox="0.0 0.0 396.87497 317.49997" svg:width="3.9687498mm" svg:x="141.0229mm" svg:y="107.15624mm"/>
          <draw:path svg:d="M 105.83333 0.0 L 132.29166 0.0 L 132.29166 0.0 L 158.74998 0.0 L 185.20833 26.458332 Q 185.20833 79.37499 211.66666 79.37499 L 211.66666 105.83333 L 211.66666 132.29166 L 211.66666 132.29166 L 185.20833 158.74998 Q 185.20833 185.20833 185.20833 185.20833 L 185.20833 185.20833 L 132.29166 185.20833 Q 79.37499 185.20833 79.37499 158.74998 L 52.916664 132.29166 L 52.916664 132.29166 Q 26.458332 105.83333 26.458332 105.83333 L 26.458332 105.83333 L 26.458332 105.83333 L 0.0 105.83333 L 0.0 79.37499 L 0.0 52.916664 L 26.458332 26.458332 Q 79.37499 26.458332 105.83333 0.0 z M 132.29166 132.29166 Q 105.83333 132.29166 132.29166 105.83333 Q 158.74998 105.83333 132.29166 132.29166 Q 132.29166 132.29166 132.29166 132.29166 z" svg:height="1.8520832mm" draw:style-name="style-121" svg:viewBox="0.0 0.0 211.66666 185.20833" svg:width="2.1166666mm" svg:x="84.40208mm" svg:y="53.181248mm"/>
          <draw:path svg:d="M 608.5416 185.20833 L 634.99994 185.20833 L 634.99994 185.20833 Q 634.99994 211.66666 661.4583 211.66666 L 661.4583 211.66666 L 661.4583 264.5833 Q 687.9166 291.04166 634.99994 291.04166 Q 582.0833 317.49997 582.0833 317.49997 L 582.0833 317.49997 L 555.625 317.49997 L 555.625 317.49997 L 502.7083 317.49997 L 476.24997 317.49997 L 476.24997 291.04166 Q 476.24997 264.5833 502.7083 264.5833 Q 529.1666 264.5833 529.1666 238.12498 Q 529.1666 211.66666 396.87497 238.12498 L 238.12498 264.5833 L 211.66666 264.5833 Q 185.20833 264.5833 185.20833 291.04166 L 185.20833 291.04166 L 158.74998 291.04166 L 158.74998 264.5833 L 158.74998 264.5833 L 132.29166 264.5833 L 132.29166 264.5833 L 132.29166 264.5833 L 132.29166 238.12498 L 132.29166 238.12498 L 132.29166 211.66666 L 132.29166 211.66666 L 132.29166 211.66666 L 132.29166 211.66666 L 105.83333 185.20833 L 79.37499 185.20833 L 79.37499 185.20833 L 79.37499 158.74998 L 26.458332 158.74998 L 0.0 158.74998 L 26.458332 132.29166 L 52.916664 105.83333 L 158.74998 52.916664 Q 264.5833 0.0 396.87497 0.0 Q 529.1666 0.0 555.625 0.0 Q 608.5416 52.916664 661.4583 26.458332 Q 687.9166 0.0 634.99994 105.83333 Q 582.0833 185.20833 608.5416 185.20833 z" svg:height="3.1749997mm" draw:style-name="style-122" svg:viewBox="0.0 0.0 661.4583 317.49997" svg:width="6.614583mm" svg:x="75.40624mm" svg:y="73.024994mm"/>
          <draw:path svg:d="M 0.0 158.74998 L 0.0 0.0 L 26.458332 52.916664 Q 26.458332 79.37499 79.37499 105.83333 Q 158.74998 105.83333 105.83333 158.74998 Q 26.458332 185.20833 26.458332 238.12498 L 26.458332 291.04166 L 26.458332 291.04166 Q 26.458332 291.04166 0.0 158.74998 z" svg:height="2.9104166mm" draw:style-name="style-123" svg:viewBox="0.0 0.0 105.83333 291.04166" svg:width="1.0583333mm" svg:x="179.12291mm" svg:y="130.70416mm"/>
          <draw:path svg:d="M 105.83333 0.0 L 158.74998 0.0 L 158.74998 0.0 Q 158.74998 0.0 158.74998 52.916664 Q 185.20833 105.83333 132.29166 105.83333 Q 79.37499 105.83333 52.916664 52.916664 L 0.0 26.458332 L 52.916664 0.0 Q 79.37499 0.0 105.83333 0.0 z" svg:height="1.0583333mm" draw:style-name="style-124" svg:viewBox="0.0 0.0 158.74998 105.83333" svg:width="1.5874999mm" svg:x="146.04999mm" svg:y="109.53749mm"/>
          <draw:path svg:d="M 0.0 26.458332 L 26.458332 0.0 L 105.83333 26.458332 Q 185.20833 79.37499 264.5833 79.37499 L 343.9583 79.37499 L 370.41666 105.83333 L 396.87497 105.83333 L 396.87497 132.29166 Q 370.41666 158.74998 370.41666 158.74998 L 370.41666 158.74998 L 370.41666 158.74998 Q 343.9583 185.20833 317.49997 185.20833 Q 264.5833 211.66666 264.5833 238.12498 Q 264.5833 264.5833 211.66666 291.04166 L 185.20833 291.04166 L 158.74998 291.04166 Q 105.83333 291.04166 105.83333 264.5833 Q 105.83333 238.12498 132.29166 238.12498 L 158.74998 211.66666 L 185.20833 211.66666 Q 211.66666 185.20833 211.66666 185.20833 Q 211.66666 158.74998 105.83333 105.83333 Q 0.0 52.916664 0.0 26.458332 z" svg:height="2.9104166mm" draw:style-name="style-125" svg:viewBox="0.0 0.0 396.87497 291.04166" svg:width="3.9687498mm" svg:x="146.57916mm" svg:y="103.98125mm"/>
          <draw:path svg:d="M 449.79166 0.0 L 529.1666 0.0 L 529.1666 0.0 Q 529.1666 26.458332 502.7083 26.458332 L 502.7083 52.916664 L 529.1666 52.916664 L 555.625 52.916664 L 555.625 52.916664 L 555.625 52.916664 L 555.625 79.37499 L 529.1666 79.37499 L 529.1666 79.37499 L 529.1666 105.83333 L 476.24997 105.83333 L 396.87497 105.83333 L 396.87497 105.83333 Q 370.41666 105.83333 211.66666 132.29166 L 52.916664 158.74998 L 52.916664 158.74998 L 26.458332 158.74998 L 26.458332 132.29166 L 0.0 132.29166 L 0.0 132.29166 L 0.0 132.29166 L 0.0 105.83333 L 0.0 52.916664 L 26.458332 52.916664 L 26.458332 52.916664 L 211.66666 26.458332 Q 370.41666 0.0 449.79166 0.0 z" svg:height="1.5874999mm" draw:style-name="style-126" svg:viewBox="0.0 0.0 555.625 158.74998" svg:width="5.5562496mm" svg:x="61.9125mm" svg:y="77.25833mm"/>
          <draw:path svg:d="M 0.0 26.458332 L 26.458332 0.0 L 132.29166 0.0 Q 238.12498 0.0 238.12498 26.458332 L 238.12498 26.458332 L 238.12498 26.458332 Q 238.12498 52.916664 264.5833 52.916664 L 264.5833 52.916664 L 238.12498 105.83333 Q 211.66666 132.29166 211.66666 132.29166 L 211.66666 158.74998 L 264.5833 158.74998 Q 343.9583 211.66666 343.9583 211.66666 L 343.9583 211.66666 L 343.9583 211.66666 L 343.9583 238.12498 L 317.49997 238.12498 Q 291.04166 211.66666 158.74998 158.74998 L 26.458332 79.37499 L 26.458332 52.916664 Q 0.0 52.916664 0.0 52.916664 L 0.0 52.916664 L 0.0 52.916664 Q 0.0 52.916664 0.0 26.458332 z" svg:height="2.38125mm" draw:style-name="style-127" svg:viewBox="0.0 0.0 343.9583 238.12498" svg:width="3.439583mm" svg:x="169.33333mm" svg:y="135.99582mm"/>
          <draw:path svg:d="M 423.3333 79.37499 L 396.87497 0.0 L 423.3333 26.458332 Q 476.24997 52.916664 502.7083 52.916664 L 529.1666 52.916664 L 529.1666 52.916664 L 555.625 52.916664 L 555.625 52.916664 Q 555.625 52.916664 582.0833 79.37499 L 582.0833 79.37499 L 608.5416 158.74998 Q 634.99994 238.12498 608.5416 264.5833 Q 582.0833 317.49997 634.99994 317.49997 Q 661.4583 343.9583 661.4583 317.49997 Q 661.4583 291.04166 687.9166 291.04166 Q 740.8333 291.04166 740.8333 317.49997 Q 767.2916 370.41666 793.74994 370.41666 L 820.2083 370.41666 L 820.2083 396.87497 Q 846.6666 396.87497 820.2083 476.24997 Q 793.74994 555.625 687.9166 582.0833 L 582.0833 582.0833 L 582.0833 608.5416 Q 555.625 634.99994 555.625 661.4583 L 555.625 661.4583 L 555.625 661.4583 Q 529.1666 661.4583 529.1666 608.5416 L 502.7083 555.625 L 502.7083 529.1666 Q 476.24997 529.1666 476.24997 529.1666 L 476.24997 529.1666 L 449.79166 529.1666 Q 423.3333 529.1666 317.49997 529.1666 L 238.12498 529.1666 L 238.12498 529.1666 Q 238.12498 529.1666 185.20833 502.7083 L 132.29166 502.7083 L 132.29166 476.24997 L 105.83333 476.24997 L 105.83333 476.24997 L 105.83333 476.24997 L 105.83333 449.79166 L 105.83333 449.79166 L 79.37499 449.79166 L 79.37499 423.3333 L 52.916664 423.3333 L 26.458332 423.3333 L 26.458332 396.87497 L 0.0 396.87497 L 0.0 396.87497 L 0.0 370.41666 L 0.0 370.41666 L 0.0 370.41666 L 0.0 370.41666 L 0.0 370.41666 L 26.458332 343.9583 L 52.916664 317.49997 L 52.916664 317.49997 L 52.916664 317.49997 L 79.37499 291.04166 L 105.83333 264.5833 L 105.83333 264.5833 L 105.83333 264.5833 L 132.29166 238.12498 L 132.29166 211.66666 L 185.20833 211.66666 Q 211.66666 238.12498 238.12498 211.66666 Q 264.5833 185.20833 264.5833 185.20833 L 264.5833 185.20833 L 264.5833 185.20833 L 291.04166 185.20833 L 291.04166 185.20833 Q 317.49997 185.20833 317.49997 211.66666 L 317.49997 211.66666 L 317.49997 238.12498 Q 317.49997 264.5833 423.3333 291.04166 L 502.7083 291.04166 L 502.7083 264.5833 L 502.7083 238.12498 L 449.79166 238.12498 Q 396.87497 211.66666 370.41666 211.66666 L 343.9583 211.66666 L 343.9583 211.66666 Q 343.9583 211.66666 423.3333 185.20833 Q 476.24997 158.74998 423.3333 79.37499 z M 79.37499 370.41666 Q 79.37499 317.49997 211.66666 343.9583 Q 317.49997 370.41666 291.04166 423.3333 Q 264.5833 476.24997 211.66666 449.79166 Q 158.74998 423.3333 105.83333 423.3333 Q 79.37499 396.87497 79.37499 370.41666 z" svg:height="6.614583mm" draw:style-name="style-128" svg:viewBox="0.0 0.0 820.2083 661.4583" svg:width="8.202083mm" svg:x="224.89583mm" svg:y="155.575mm"/>
          <draw:path svg:d="M 211.66666 0.0 L 211.66666 0.0 L 238.12498 0.0 L 264.5833 26.458332 L 291.04166 26.458332 L 317.49997 26.458332 L 317.49997 26.458332 L 343.9583 26.458332 L 343.9583 52.916664 Q 343.9583 79.37499 264.5833 79.37499 Q 185.20833 52.916664 211.66666 105.83333 Q 238.12498 158.74998 238.12498 185.20833 L 238.12498 211.66666 L 238.12498 211.66666 L 211.66666 211.66666 L 211.66666 185.20833 Q 185.20833 185.20833 185.20833 185.20833 L 185.20833 158.74998 L 185.20833 158.74998 Q 158.74998 132.29166 158.74998 132.29166 L 158.74998 132.29166 L 132.29166 132.29166 Q 132.29166 132.29166 79.37499 185.20833 L 26.458332 238.12498 L 26.458332 238.12498 L 26.458332 238.12498 L 26.458332 264.5833 L 26.458332 264.5833 L 0.0 264.5833 L 0.0 264.5833 L 0.0 132.29166 Q 0.0 26.458332 105.83333 26.458332 Q 211.66666 26.458332 211.66666 0.0 z" svg:height="2.6458333mm" draw:style-name="style-129" svg:viewBox="0.0 0.0 343.9583 264.5833" svg:width="3.439583mm" svg:x="230.45207mm" svg:y="150.01874mm"/>
          <draw:path svg:d="M 0.0 26.458332 L 0.0 0.0 L 26.458332 0.0 L 52.916664 0.0 L 79.37499 0.0 L 79.37499 0.0 L 132.29166 52.916664 Q 185.20833 105.83333 185.20833 105.83333 L 211.66666 105.83333 L 211.66666 105.83333 Q 211.66666 105.83333 238.12498 132.29166 L 238.12498 132.29166 L 291.04166 158.74998 Q 317.49997 158.74998 343.9583 211.66666 Q 370.41666 264.5833 449.79166 264.5833 Q 529.1666 264.5833 529.1666 238.12498 L 529.1666 238.12498 L 608.5416 264.5833 Q 687.9166 317.49997 740.8333 317.49997 L 793.74994 317.49997 L 793.74994 343.9583 L 820.2083 343.9583 L 820.2083 343.9583 L 820.2083 370.41666 L 820.2083 370.41666 L 820.2083 370.41666 L 846.6666 370.41666 L 846.6666 396.87497 L 873.12494 423.3333 Q 873.12494 449.79166 899.5833 449.79166 L 899.5833 476.24997 L 899.5833 476.24997 L 926.0416 476.24997 L 926.0416 529.1666 L 926.0416 555.625 L 899.5833 555.625 Q 873.12494 529.1666 820.2083 529.1666 L 767.2916 529.1666 L 767.2916 502.7083 L 767.2916 502.7083 L 740.8333 502.7083 L 740.8333 502.7083 L 661.4583 502.7083 Q 608.5416 476.24997 582.0833 476.24997 Q 555.625 476.24997 555.625 502.7083 Q 555.625 529.1666 529.1666 529.1666 L 502.7083 529.1666 L 502.7083 529.1666 Q 476.24997 529.1666 370.41666 502.7083 L 264.5833 502.7083 L 264.5833 476.24997 L 264.5833 449.79166 L 264.5833 449.79166 Q 291.04166 449.79166 291.04166 423.3333 Q 291.04166 423.3333 264.5833 317.49997 Q 238.12498 211.66666 185.20833 185.20833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26.458332 0.0 26.458332 z" svg:height="5.5562496mm" draw:style-name="style-130" svg:viewBox="0.0 0.0 926.0416 555.625" svg:width="9.260416mm" svg:x="165.89374mm" svg:y="98.424995mm"/>
          <draw:path svg:d="M 3466.0415 0.0 L 3466.0415 0.0 L 3545.4165 26.458332 Q 3624.7915 26.458332 3677.7083 105.83333 Q 3730.6248 158.74998 3783.5415 185.20833 Q 3836.4583 185.20833 3836.4583 211.66666 Q 3862.9165 238.12498 3836.4583 238.12498 Q 3783.5415 238.12498 3783.5415 264.5833 L 3783.5415 291.04166 L 3809.9998 343.9583 Q 3836.4583 396.87497 3889.3748 423.3333 Q 3942.2915 423.3333 3968.7498 396.87497 L 3968.7498 396.87497 L 4048.1248 396.87497 Q 4101.0415 396.87497 4101.0415 370.41666 Q 4101.0415 343.9583 4127.5 370.41666 Q 4127.5 396.87497 4153.958 396.87497 Q 4180.4165 396.87497 4206.875 343.9583 Q 4206.875 291.04166 4259.7915 291.04166 Q 4286.25 291.04166 4392.083 343.9583 Q 4471.458 423.3333 4497.9165 449.79166 Q 4497.9165 476.24997 4524.375 476.24997 Q 4577.2915 476.24997 4577.2915 529.1666 Q 4577.2915 555.625 4630.208 661.4583 Q 4683.1245 740.8333 4709.583 767.2916 L 4709.583 793.74994 L 4736.0415 926.0416 Q 4736.0415 1031.875 4709.583 1031.875 Q 4683.1245 1031.875 4683.1245 1005.4166 Q 4683.1245 978.95825 4656.6665 978.95825 Q 4630.208 1005.4166 4630.208 1031.875 L 4630.208 1058.3333 L 4656.6665 1084.7916 Q 4683.1245 1137.7083 4683.1245 1137.7083 L 4683.1245 1164.1666 L 4683.1245 1164.1666 L 4656.6665 1190.6249 L 4656.6665 1190.6249 L 4630.208 1190.6249 L 4630.208 1190.6249 L 4630.208 1190.6249 L 4736.0415 1243.5416 Q 4815.4165 1296.4583 4841.8745 1322.9166 L 4841.8745 1322.9166 L 4841.8745 1322.9166 Q 4841.8745 1349.3749 4841.8745 1349.3749 L 4868.333 1349.3749 L 4868.333 1375.8333 Q 4894.7915 1402.2916 4894.7915 1428.7499 L 4894.7915 1455.2083 L 4894.7915 1455.2083 L 4894.7915 1481.6666 L 4868.333 1481.6666 L 4868.333 1508.1249 L 4894.7915 1508.1249 L 4921.2495 1508.1249 L 4974.1665 1613.9583 Q 5000.6245 1746.2499 5053.5415 1772.7083 Q 5053.5415 1799.1666 5079.9995 1878.5416 Q 5106.458 1931.4583 5106.458 1931.4583 L 5106.458 1931.4583 L 5106.458 1931.4583 Q 5106.458 1931.4583 5106.458 1957.9165 L 5132.9165 1957.9165 L 5159.3745 2090.2083 Q 5212.2915 2248.9583 5212.2915 2275.4165 L 5212.2915 2301.875 L 5238.7495 2301.875 L 5238.7495 2301.875 L 5238.7495 2328.3333 Q 5212.2915 2354.7915 5159.3745 2354.7915 L 5106.458 2354.7915 L 5053.5415 2354.7915 L 5027.083 2354.7915 L 5027.083 2381.2498 L 5000.6245 2381.2498 L 5000.6245 2381.2498 L 5000.6245 2407.7083 L 5132.9165 2434.1665 Q 5265.208 2487.0833 5318.1245 2566.4583 Q 5344.583 2619.3748 5371.0415 2645.8333 L 5371.0415 2645.8333 L 5371.0415 2672.2915 L 5371.0415 2725.2083 L 5371.0415 2831.0415 Q 5371.0415 2910.4165 5291.6665 2883.9583 L 5212.2915 2883.9583 L 5185.833 2883.9583 Q 5159.3745 2883.9583 5132.9165 2804.5833 Q 5106.458 2725.2083 5027.083 2725.2083 Q 4947.708 2725.2083 4921.2495 2751.6665 Q 4894.7915 2778.1248 4815.4165 2804.5833 Q 4736.0415 2831.0415 4841.8745 2910.4165 L 4921.2495 2963.3333 L 4921.2495 3016.2498 Q 4921.2495 3069.1665 4894.7915 3069.1665 Q 4868.333 3069.1665 4868.333 3042.7083 Q 4841.8745 3016.2498 4841.8745 3042.7083 Q 4841.8745 3069.1665 4788.958 3069.1665 Q 4762.4995 3095.6248 4762.4995 3148.5415 Q 4788.958 3201.4583 4736.0415 3201.4583 L 4736.0415 3201.4583 L 4709.583 3227.9165 L 4709.583 3254.3748 L 4683.1245 3254.3748 L 4683.1245 3254.3748 L 4683.1245 3280.8333 L 4683.1245 3280.8333 L 4683.1245 3280.8333 L 4656.6665 3307.2915 L 4656.6665 3307.2915 L 4656.6665 3307.2915 L 4656.6665 3307.2915 Q 4656.6665 3307.2915 4550.833 3307.2915 L 4445.0 3307.2915 L 4471.458 3333.7498 L 4497.9165 3360.2083 L 4577.2915 3360.2083 L 4630.208 3360.2083 L 4630.208 3360.2083 L 4630.208 3360.2083 L 4630.208 3386.6665 L 4656.6665 3386.6665 L 4656.6665 3439.5833 L 4656.6665 3492.4998 L 4577.2915 3492.4998 L 4524.375 3466.0415 L 4497.9165 3466.0415 L 4471.458 3466.0415 L 4445.0 3466.0415 L 4418.5415 3466.0415 L 4392.083 3466.0415 L 4365.625 3466.0415 L 4418.5415 3492.4998 L 4445.0 3518.9583 L 4445.0 3518.9583 L 4471.458 3518.9583 L 4471.458 3545.4165 L 4471.458 3571.8748 L 4497.9165 3571.8748 L 4497.9165 3571.8748 L 4524.375 3598.3333 L 4550.833 3598.3333 L 4550.833 3624.7915 Q 4550.833 3677.7083 4577.2915 3677.7083 Q 4630.208 3704.1665 4630.208 3730.6248 L 4630.208 3783.5415 L 4630.208 3783.5415 Q 4630.208 3809.9998 4603.75 3809.9998 L 4603.75 3836.4583 L 4603.75 3836.4583 L 4630.208 3836.4583 L 4630.208 3836.4583 L 4630.208 3836.4583 L 4630.208 3862.9165 L 4630.208 3862.9165 L 4656.6665 3889.3748 L 4656.6665 3915.833 L 4656.6665 3915.833 L 4630.208 3915.833 L 4630.208 3995.208 L 4630.208 4048.1248 L 4630.208 4048.1248 L 4630.208 4048.1248 L 4603.75 4048.1248 L 4577.2915 4048.1248 L 4577.2915 4048.1248 L 4577.2915 4048.1248 L 4550.833 4048.1248 L 4550.833 4048.1248 L 4524.375 4021.6665 L 4497.9165 3995.208 L 4497.9165 3995.208 L 4471.458 3995.208 L 4471.458 3995.208 L 4471.458 3995.208 L 4445.0 3968.7498 Q 4418.5415 3942.2915 4286.25 3889.3748 L 4153.958 3809.9998 L 4153.958 3783.5415 Q 4153.958 3783.5415 3968.7498 3651.2498 Q 3783.5415 3518.9583 3783.5415 3545.4165 Q 3757.0833 3571.8748 3704.1665 3571.8748 L 3651.2498 3571.8748 L 3651.2498 3571.8748 Q 3651.2498 3571.8748 3571.8748 3518.9583 L 3492.4998 3518.9583 L 3492.4998 3492.4998 L 3466.0415 3492.4998 L 3466.0415 3492.4998 L 3466.0415 3466.0415 L 3466.0415 3466.0415 L 3466.0415 3466.0415 L 3439.5833 3413.1248 L 3413.1248 3386.6665 L 3413.1248 3413.1248 L 3413.1248 3466.0415 L 3386.6665 3492.4998 L 3360.2083 3518.9583 L 3360.2083 3518.9583 L 3360.2083 3518.9583 L 3360.2083 3545.4165 L 3360.2083 3545.4165 L 3386.6665 3545.4165 L 3386.6665 3571.8748 L 3413.1248 3571.8748 L 3466.0415 3571.8748 L 3466.0415 3598.3333 L 3466.0415 3598.3333 L 3492.4998 3598.3333 L 3492.4998 3624.7915 L 3598.3333 3704.1665 Q 3704.1665 3783.5415 3730.6248 3783.5415 Q 3757.0833 3783.5415 3757.0833 3783.5415 L 3757.0833 3783.5415 L 3757.0833 3783.5415 Q 3757.0833 3783.5415 3783.5415 3757.0833 L 3836.4583 3757.0833 L 3836.4583 3757.0833 L 3836.4583 3757.0833 L 3836.4583 3783.5415 L 3836.4583 3783.5415 L 3836.4583 3783.5415 L 3836.4583 3783.5415 L 3809.9998 3836.4583 Q 3783.5415 3862.9165 3809.9998 3889.3748 L 3809.9998 3915.833 L 3809.9998 4021.6665 Q 3809.9998 4127.5 3783.5415 4127.5 L 3730.6248 4101.0415 L 3730.6248 4101.0415 L 3730.6248 4101.0415 L 3704.1665 4127.5 Q 3704.1665 4153.958 3730.6248 4180.4165 Q 3783.5415 4206.875 3809.9998 4206.875 L 3836.4583 4206.875 L 3836.4583 4233.333 L 3836.4583 4233.333 L 3809.9998 4233.333 L 3809.9998 4259.7915 L 3783.5415 4259.7915 Q 3757.0833 4259.7915 3730.6248 4312.708 L 3730.6248 4339.1665 L 3677.7083 4339.1665 Q 3651.2498 4365.625 3571.8748 4365.625 L 3518.9583 4392.083 L 3518.9583 4392.083 Q 3492.4998 4365.625 3307.2915 4392.083 Q 3148.5415 4418.5415 2725.2083 4497.9165 L 2275.4165 4577.2915 L 2248.9583 4577.2915 Q 2196.0415 4577.2915 1878.5416 4577.2915 L 1587.4999 4603.75 L 1534.5833 4603.75 Q 1481.6666 4630.208 1455.2083 4630.208 Q 1428.7499 4630.208 1428.7499 4656.6665 Q 1428.7499 4683.1245 1402.2916 4683.1245 L 1375.8333 4709.583 L 1349.3749 4709.583 Q 1322.9166 4736.0415 1296.4583 4736.0415 Q 1296.4583 4736.0415 1190.6249 4762.4995 Q 1084.7916 4788.958 1031.875 4868.333 L 978.95825 4947.708 L 978.95825 4947.708 L 978.95825 4947.708 L 978.95825 4974.1665 L 978.95825 4974.1665 L 952.49994 4974.1665 L 952.49994 5000.6245 L 952.49994 5000.6245 L 926.0416 5000.6245 L 926.0416 5000.6245 L 926.0416 5000.6245 L 899.5833 5027.083 L 873.12494 5027.083 L 873.12494 5000.6245 L 873.12494 4974.1665 L 899.5833 4974.1665 L 926.0416 4974.1665 L 926.0416 4947.708 L 926.0416 4921.2495 L 952.49994 4921.2495 L 952.49994 4894.7915 L 952.49994 4894.7915 L 978.95825 4894.7915 L 978.95825 4868.333 L 978.95825 4841.8745 L 952.49994 4815.4165 L 926.0416 4788.958 L 926.0416 4788.958 L 926.0416 4788.958 L 899.5833 4815.4165 Q 873.12494 4815.4165 873.12494 4841.8745 L 846.6666 4894.7915 L 846.6666 4894.7915 L 820.2083 4894.7915 L 820.2083 4894.7915 L 820.2083 4894.7915 L 820.2083 4921.2495 L 820.2083 4921.2495 L 820.2083 4894.7915 L 820.2083 4868.333 L 820.2083 4841.8745 L 820.2083 4815.4165 L 846.6666 4815.4165 L 846.6666 4788.958 L 846.6666 4788.958 L 873.12494 4788.958 L 873.12494 4788.958 Q 873.12494 4788.958 873.12494 4762.4995 Q 873.12494 4762.4995 899.5833 4683.1245 Q 899.5833 4603.75 873.12494 4603.75 Q 820.2083 4577.2915 899.5833 4577.2915 Q 978.95825 4524.375 926.0416 4471.458 Q 873.12494 4418.5415 873.12494 4259.7915 Q 899.5833 4127.5 873.12494 4127.5 Q 846.6666 4127.5 846.6666 4101.0415 Q 846.6666 4074.583 873.12494 4048.1248 L 926.0416 4021.6665 L 926.0416 4021.6665 L 952.49994 4021.6665 L 952.49994 4021.6665 Q 952.49994 4048.1248 978.95825 4048.1248 L 978.95825 4048.1248 L 978.95825 4048.1248 Q 978.95825 4048.1248 1005.4166 4048.1248 L 1005.4166 4021.6665 L 1031.875 3968.7498 Q 1058.3333 3915.833 1084.7916 3915.833 L 1111.25 3915.833 L 1111.25 3889.3748 L 1084.7916 3862.9165 L 1084.7916 3836.4583 L 1084.7916 3783.5415 L 1058.3333 3783.5415 L 1058.3333 3783.5415 L 1031.875 3757.0833 Q 1005.4166 3730.6248 978.95825 3677.7083 Q 978.95825 3624.7915 926.0416 3624.7915 L 846.6666 3651.2498 L 846.6666 3624.7915 Q 820.2083 3598.3333 820.2083 3624.7915 Q 820.2083 3677.7083 740.8333 3624.7915 L 687.9166 3571.8748 L 661.4583 3571.8748 Q 634.99994 3571.8748 608.5416 3307.2915 Q 608.5416 3042.7083 529.1666 3016.2498 L 449.79166 2989.7915 L 449.79166 2936.8748 L 449.79166 2910.4165 L 476.24997 2910.4165 L 502.7083 2910.4165 L 555.625 2910.4165 Q 582.0833 2936.8748 608.5416 2936.8748 Q 634.99994 2936.8748 687.9166 2804.5833 Q 714.37494 2672.2915 687.9166 2698.7498 Q 634.99994 2725.2083 608.5416 2619.3748 L 582.0833 2513.5415 L 582.0833 2513.5415 L 582.0833 2513.5415 L 582.0833 2487.0833 L 608.5416 2487.0833 L 608.5416 2407.7083 L 608.5416 2354.7915 L 608.5416 2354.7915 Q 608.5416 2354.7915 661.4583 2301.875 Q 661.4583 2222.5 714.37494 2090.2083 Q 767.2916 1957.9165 793.74994 1984.3749 Q 820.2083 1984.3749 820.2083 1825.6249 L 846.6666 1693.3333 L 846.6666 1666.8749 Q 820.2083 1613.9583 820.2083 1587.4999 Q 767.2916 1561.0416 793.74994 1534.5833 Q 820.2083 1508.1249 767.2916 1508.1249 Q 714.37494 1508.1249 687.9166 1508.1249 Q 661.4583 1481.6666 714.37494 1402.2916 Q 740.8333 1322.9166 714.37494 1322.9166 Q 687.9166 1296.4583 661.4583 1217.0833 L 608.5416 1137.7083 L 608.5416 1137.7083 L 608.5416 1137.7083 L 608.5416 1164.1666 Q 608.5416 1164.1666 582.0833 1137.7083 L 555.625 1111.25 L 555.625 1084.7916 L 555.625 1031.875 L 529.1666 1031.875 L 529.1666 1031.875 L 529.1666 1058.3333 L 502.7083 1058.3333 L 502.7083 1058.3333 Q 502.7083 1084.7916 449.79166 1084.7916 Q 396.87497 1084.7916 396.87497 1137.7083 L 396.87497 1190.6249 L 370.41666 1190.6249 Q 370.41666 1190.6249 343.9583 1217.0833 L 317.49997 1217.0833 L 317.49997 1190.6249 L 317.49997 1190.6249 L 238.12498 1190.6249 L 185.20833 1190.6249 L 185.20833 1164.1666 L 185.20833 1164.1666 L 158.74998 1084.7916 Q 158.74998 978.95825 79.37499 952.49994 Q 26.458332 926.0416 26.458332 873.12494 L 26.458332 846.6666 L 52.916664 846.6666 L 52.916664 873.12494 L 52.916664 873.12494 Q 79.37499 873.12494 79.37499 846.6666 Q 79.37499 820.2083 52.916664 820.2083 L 26.458332 820.2083 L 26.458332 793.74994 L 26.458332 793.74994 L 0.0 793.74994 L 0.0 767.2916 L 0.0 767.2916 L 26.458332 767.2916 L 26.458332 767.2916 L 26.458332 740.8333 L 79.37499 740.8333 L 105.83333 740.8333 L 105.83333 714.37494 L 105.83333 687.9166 L 105.83333 687.9166 L 132.29166 687.9166 L 132.29166 714.37494 Q 158.74998 767.2916 185.20833 767.2916 L 211.66666 767.2916 L 211.66666 740.8333 L 238.12498 740.8333 L 238.12498 740.8333 L 238.12498 714.37494 L 238.12498 714.37494 L 238.12498 714.37494 L 317.49997 714.37494 Q 396.87497 687.9166 396.87497 714.37494 Q 423.3333 714.37494 502.7083 714.37494 Q 582.0833 661.4583 608.5416 687.9166 Q 634.99994 687.9166 634.99994 634.99994 Q 634.99994 608.5416 661.4583 582.0833 Q 687.9166 555.625 740.8333 555.625 L 793.74994 555.625 L 793.74994 582.0833 Q 793.74994 608.5416 820.2083 608.5416 Q 873.12494 608.5416 873.12494 714.37494 Q 873.12494 793.74994 899.5833 767.2916 Q 926.0416 767.2916 926.0416 793.74994 L 926.0416 820.2083 L 1031.875 820.2083 L 1137.7083 820.2083 L 1137.7083 793.74994 L 1137.7083 793.74994 L 1111.25 793.74994 Q 1111.25 767.2916 1084.7916 767.2916 Q 1084.7916 767.2916 1084.7916 714.37494 L 1084.7916 661.4583 L 1084.7916 661.4583 L 1084.7916 661.4583 L 1084.7916 634.99994 L 1084.7916 634.99994 L 1111.25 661.4583 Q 1137.7083 661.4583 1137.7083 634.99994 Q 1137.7083 608.5416 1164.1666 608.5416 Q 1190.6249 608.5416 1243.5416 582.0833 L 1322.9166 555.625 L 1322.9166 555.625 Q 1349.3749 555.625 1322.9166 502.7083 L 1322.9166 476.24997 L 1322.9166 476.24997 L 1349.3749 476.24997 L 1349.3749 476.24997 L 1349.3749 449.79166 L 1349.3749 449.79166 L 1349.3749 449.79166 L 1375.8333 449.79166 L 1375.8333 449.79166 L 1402.2916 476.24997 L 1428.7499 502.7083 L 1428.7499 502.7083 L 1455.2083 502.7083 L 1455.2083 555.625 Q 1481.6666 608.5416 1508.1249 634.99994 Q 1534.5833 634.99994 1534.5833 661.4583 L 1534.5833 714.37494 L 1561.0416 714.37494 L 1587.4999 714.37494 L 1587.4999 687.9166 L 1613.9583 687.9166 L 1613.9583 687.9166 L 1613.9583 661.4583 L 1640.4166 661.4583 L 1666.8749 661.4583 L 1666.8749 608.5416 Q 1666.8749 582.0833 1640.4166 555.625 Q 1640.4166 529.1666 1666.8749 529.1666 Q 1693.3333 502.7083 1719.7916 476.24997 L 1746.2499 423.3333 L 1746.2499 396.87497 L 1746.2499 343.9583 L 1772.7083 343.9583 L 1799.1666 343.9583 L 1852.0833 396.87497 Q 1904.9999 449.79166 1984.3749 449.79166 Q 2037.2915 449.79166 2037.2915 423.3333 Q 2063.75 396.87497 2090.2083 396.87497 Q 2116.6665 396.87497 2143.125 396.87497 L 2169.5833 396.87497 L 2196.0415 396.87497 L 2248.9583 396.87497 L 2248.9583 423.3333 L 2248.9583 423.3333 L 2222.5 423.3333 L 2222.5 449.79166 L 2222.5 449.79166 L 2248.9583 449.79166 L 2248.9583 449.79166 L 2248.9583 449.79166 L 2222.5 476.24997 L 2196.0415 502.7083 L 2196.0415 502.7083 L 2196.0415 502.7083 L 2222.5 502.7083 L 2222.5 502.7083 L 2248.9583 502.7083 L 2275.4165 502.7083 L 2275.4165 502.7083 L 2301.875 502.7083 L 2301.875 502.7083 L 2301.875 502.7083 L 2301.875 476.24997 L 2301.875 476.24997 L 2328.3333 476.24997 L 2328.3333 449.79166 L 2328.3333 423.3333 Q 2301.875 370.41666 2354.7915 370.41666 Q 2407.7083 396.87497 2513.5415 396.87497 Q 2619.3748 396.87497 2619.3748 291.04166 Q 2619.3748 211.66666 2645.8333 211.66666 Q 2672.2915 211.66666 2672.2915 185.20833 L 2672.2915 132.29166 L 2831.0415 158.74998 Q 2989.7915 185.20833 3122.0833 132.29166 Q 3254.3748 132.29166 3360.2083 79.37499 Q 3466.0415 26.458332 3466.0415 0.0 z M 1243.5416 634.99994 Q 1243.5416 634.99994 1243.5416 661.4583 Q 1269.9999 661.4583 1243.5416 634.99994 Q 1243.5416 608.5416 1243.5416 634.99994 z M 317.49997 1164.1666 Q 317.49997 1137.7083 317.49997 1137.7083 Q 343.9583 1137.7083 343.9583 1137.7083 Q 343.9583 1164.1666 317.49997 1164.1666 z M 4259.7915 2778.1248 L 4180.4165 2778.1248 L 4101.0415 2751.6665 L 4021.6665 2751.6665 L 4021.6665 2725.2083 L 4021.6665 2698.7498 L 4074.583 2698.7498 L 4127.5 2672.2915 L 4153.958 2672.2915 L 4206.875 2672.2915 L 4233.333 2698.7498 Q 4259.7915 2698.7498 4206.875 2619.3748 Q 4180.4165 2513.5415 4233.333 2566.4583 Q 4312.708 2619.3748 4339.1665 2672.2915 Q 4365.625 2725.2083 4497.9165 2725.2083 Q 4630.208 2751.6665 4630.208 2778.1248 Q 4656.6665 2831.0415 4550.833 2831.0415 Q 4418.5415 2831.0415 4392.083 2804.5833 Q 4339.1665 2778.1248 4259.7915 2778.1248 z M 3624.7915 4074.583 Q 3571.8748 4048.1248 3624.7915 4048.1248 Q 3651.2498 4048.1248 3651.2498 4074.583 Q 3651.2498 4101.0415 3624.7915 4074.583 z" svg:height="50.270832mm" draw:style-name="style-131" svg:viewBox="0.0 0.0 5371.0415 5027.083" svg:width="53.710415mm" svg:x="97.63125mm" svg:y="47.88958mm"/>
          <draw:path svg:d="M 79.37499 26.458332 L 79.37499 0.0 L 105.83333 0.0 L 158.74998 0.0 L 158.74998 26.458332 L 158.74998 52.916664 L 185.20833 52.916664 L 185.20833 52.916664 L 211.66666 105.83333 Q 264.5833 132.29166 264.5833 158.74998 L 264.5833 211.66666 L 264.5833 211.66666 Q 264.5833 211.66666 264.5833 238.12498 L 291.04166 238.12498 L 291.04166 264.5833 L 291.04166 264.5833 L 264.5833 264.5833 Q 238.12498 264.5833 238.12498 317.49997 Q 238.12498 370.41666 211.66666 370.41666 L 158.74998 396.87497 L 132.29166 396.87497 Q 105.83333 396.87497 79.37499 370.41666 L 52.916664 317.49997 L 52.916664 291.04166 Q 52.916664 264.5833 26.458332 238.12498 L 0.0 211.66666 L 0.0 211.66666 L 0.0 211.66666 L 26.458332 211.66666 L 26.458332 211.66666 L 52.916664 185.20833 L 79.37499 185.20833 L 79.37499 211.66666 L 105.83333 238.12498 L 105.83333 211.66666 Q 105.83333 158.74998 105.83333 105.83333 L 105.83333 52.916664 L 79.37499 26.458332 z" svg:height="3.9687498mm" draw:style-name="style-132" svg:viewBox="0.0 0.0 291.04166 396.87497" svg:width="2.9104166mm" svg:x="191.02916mm" svg:y="170.39166mm"/>
          <draw:path svg:d="M 343.9583 0.0 L 343.9583 0.0 L 343.9583 0.0 L 370.41666 0.0 L 370.41666 26.458332 Q 343.9583 52.916664 343.9583 52.916664 L 343.9583 52.916664 L 291.04166 52.916664 Q 264.5833 52.916664 238.12498 105.83333 L 238.12498 132.29166 L 238.12498 264.5833 Q 211.66666 370.41666 238.12498 370.41666 L 291.04166 370.41666 L 291.04166 370.41666 Q 291.04166 396.87497 158.74998 423.3333 Q 52.916664 476.24997 26.458332 370.41666 L 0.0 291.04166 L 0.0 211.66666 L 26.458332 132.29166 L 26.458332 132.29166 Q 26.458332 105.83333 26.458332 105.83333 L 52.916664 105.83333 L 52.916664 105.83333 Q 52.916664 105.83333 79.37499 132.29166 L 79.37499 132.29166 L 79.37499 105.83333 Q 105.83333 52.916664 132.29166 52.916664 Q 158.74998 52.916664 238.12498 26.458332 L 317.49997 26.458332 L 317.49997 0.0 L 317.49997 0.0 L 343.9583 0.0 z" svg:height="4.233333mm" draw:style-name="style-133" svg:viewBox="0.0 0.0 370.41666 423.3333" svg:width="3.7041664mm" svg:x="160.60208mm" svg:y="145.52083mm"/>
          <draw:path svg:d="M 158.74998 26.458332 L 158.74998 0.0 L 185.20833 0.0 L 185.20833 0.0 L 185.20833 0.0 Q 185.20833 0.0 211.66666 0.0 L 211.66666 26.458332 L 238.12498 26.458332 Q 291.04166 52.916664 317.49997 52.916664 L 343.9583 52.916664 L 396.87497 52.916664 Q 449.79166 79.37499 449.79166 105.83333 L 449.79166 132.29166 L 449.79166 158.74998 Q 476.24997 158.74998 423.3333 185.20833 Q 396.87497 211.66666 423.3333 264.5833 Q 449.79166 317.49997 396.87497 343.9583 Q 343.9583 370.41666 343.9583 370.41666 L 343.9583 396.87497 L 343.9583 396.87497 L 317.49997 396.87497 L 291.04166 396.87497 L 264.5833 396.87497 L 264.5833 370.41666 L 264.5833 343.9583 L 211.66666 343.9583 Q 158.74998 343.9583 185.20833 291.04166 Q 185.20833 238.12498 105.83333 185.20833 L 26.458332 132.29166 L 0.0 132.29166 L 0.0 105.83333 L 0.0 105.83333 L 0.0 105.83333 L 0.0 105.83333 L 26.458332 105.83333 L 26.458332 105.83333 L 26.458332 79.37499 L 0.0 52.916664 Q 0.0 26.458332 79.37499 52.916664 Q 158.74998 52.916664 158.74998 26.458332 z" svg:height="3.9687498mm" draw:style-name="style-134" svg:viewBox="0.0 0.0 449.79166 396.87497" svg:width="4.497916mm" svg:x="188.11874mm" svg:y="173.03749mm"/>
          <draw:path svg:d="M 291.04166 52.916664 L 291.04166 0.0 L 291.04166 0.0 L 317.49997 0.0 L 317.49997 0.0 L 343.9583 0.0 L 343.9583 0.0 L 343.9583 0.0 L 343.9583 26.458332 L 370.41666 26.458332 L 370.41666 52.916664 Q 343.9583 105.83333 343.9583 132.29166 L 343.9583 158.74998 L 317.49997 185.20833 Q 291.04166 211.66666 291.04166 238.12498 Q 291.04166 264.5833 291.04166 264.5833 L 291.04166 264.5833 L 238.12498 264.5833 Q 211.66666 264.5833 132.29166 291.04166 L 79.37499 291.04166 L 79.37499 291.04166 Q 52.916664 264.5833 26.458332 264.5833 Q 0.0 264.5833 0.0 238.12498 L 0.0 211.66666 L 26.458332 211.66666 L 26.458332 211.66666 L 26.458332 211.66666 Q 26.458332 211.66666 52.916664 211.66666 L 52.916664 238.12498 L 52.916664 238.12498 Q 79.37499 238.12498 79.37499 211.66666 Q 132.29166 158.74998 158.74998 158.74998 Q 211.66666 158.74998 185.20833 79.37499 Q 158.74998 26.458332 211.66666 79.37499 Q 264.5833 105.83333 291.04166 52.916664 z" svg:height="2.9104166mm" draw:style-name="style-135" svg:viewBox="0.0 0.0 370.41666 291.04166" svg:width="3.7041664mm" svg:x="103.98125mm" svg:y="114.82916mm"/>
          <draw:path svg:d="M 158.74998 79.37499 L 158.74998 0.0 L 185.20833 79.37499 Q 211.66666 132.29166 238.12498 132.29166 L 238.12498 132.29166 L 238.12498 132.29166 L 238.12498 158.74998 L 211.66666 185.20833 Q 158.74998 185.20833 158.74998 238.12498 L 158.74998 317.49997 L 132.29166 317.49997 Q 105.83333 291.04166 79.37499 264.5833 Q 52.916664 211.66666 26.458332 238.12498 L 0.0 238.12498 L 0.0 185.20833 Q 26.458332 132.29166 105.83333 132.29166 Q 158.74998 132.29166 158.74998 79.37499 z" svg:height="3.1749997mm" draw:style-name="style-136" svg:viewBox="0.0 0.0 238.12498 317.49997" svg:width="2.38125mm" svg:x="156.63333mm" svg:y="98.16041mm"/>
          <draw:path svg:d="M 0.0 26.458332 L 0.0 0.0 L 105.83333 52.916664 Q 185.20833 79.37499 211.66666 105.83333 Q 238.12498 158.74998 238.12498 185.20833 L 238.12498 211.66666 L 238.12498 211.66666 Q 238.12498 211.66666 158.74998 211.66666 L 105.83333 211.66666 L 79.37499 211.66666 L 52.916664 211.66666 L 52.916664 211.66666 Q 26.458332 185.20833 26.458332 132.29166 Q 26.458332 79.37499 26.458332 52.916664 Q 0.0 52.916664 0.0 26.458332 z" svg:height="2.1166666mm" draw:style-name="style-137" svg:viewBox="0.0 0.0 238.12498 211.66666" svg:width="2.38125mm" svg:x="106.627075mm" svg:y="160.86665mm"/>
          <draw:path svg:d="M 185.20833 132.29166 L 185.20833 158.74998 L 132.29166 158.74998 L 105.83333 158.74998 L 105.83333 132.29166 L 79.37499 132.29166 L 79.37499 132.29166 Q 79.37499 132.29166 26.458332 79.37499 L 0.0 52.916664 L 0.0 26.458332 Q 0.0 0.0 52.916664 0.0 Q 132.29166 0.0 132.29166 52.916664 Q 185.20833 105.83333 185.20833 132.29166 Q 185.20833 132.29166 185.20833 132.29166 z" svg:height="1.5874999mm" draw:style-name="style-138" svg:viewBox="0.0 0.0 185.20833 158.74998" svg:width="1.8520832mm" svg:x="78.581245mm" svg:y="150.54791mm"/>
          <draw:path svg:d="M 529.1666 0.0 L 529.1666 26.458332 L 529.1666 26.458332 L 529.1666 52.916664 L 582.0833 52.916664 Q 634.99994 79.37499 661.4583 264.5833 Q 687.9166 449.79166 661.4583 476.24997 L 661.4583 476.24997 L 634.99994 476.24997 Q 608.5416 476.24997 449.79166 423.3333 L 291.04166 396.87497 L 264.5833 396.87497 Q 211.66666 423.3333 211.66666 423.3333 L 185.20833 423.3333 L 185.20833 423.3333 Q 158.74998 396.87497 158.74998 396.87497 L 158.74998 396.87497 L 158.74998 370.41666 Q 158.74998 370.41666 132.29166 343.9583 Q 105.83333 317.49997 105.83333 264.5833 L 132.29166 211.66666 L 52.916664 211.66666 L 0.0 211.66666 L 26.458332 185.20833 L 52.916664 158.74998 L 52.916664 158.74998 L 52.916664 158.74998 L 26.458332 158.74998 L 26.458332 158.74998 L 26.458332 132.29166 L 0.0 132.29166 L 0.0 132.29166 L 0.0 105.83333 L 26.458332 105.83333 L 52.916664 105.83333 L 52.916664 105.83333 L 52.916664 105.83333 L 158.74998 105.83333 Q 238.12498 105.83333 238.12498 79.37499 L 264.5833 79.37499 L 343.9583 79.37499 Q 449.79166 52.916664 476.24997 52.916664 Q 476.24997 52.916664 476.24997 26.458332 L 476.24997 26.458332 L 502.7083 0.0 Q 529.1666 0.0 529.1666 0.0 z" svg:height="4.7625mm" draw:style-name="style-139" svg:viewBox="0.0 0.0 661.4583 476.24997" svg:width="6.614583mm" svg:x="138.11249mm" svg:y="162.98332mm"/>
          <draw:path svg:d="M 158.74998 0.0 L 158.74998 0.0 L 185.20833 26.458332 Q 185.20833 79.37499 238.12498 79.37499 Q 264.5833 79.37499 264.5833 105.83333 L 264.5833 105.83333 L 264.5833 132.29166 Q 238.12498 132.29166 238.12498 132.29166 L 238.12498 132.29166 L 211.66666 132.29166 Q 185.20833 132.29166 185.20833 158.74998 L 185.20833 158.74998 L 185.20833 158.74998 Q 158.74998 185.20833 158.74998 185.20833 L 158.74998 185.20833 L 132.29166 185.20833 L 132.29166 185.20833 L 132.29166 185.20833 Q 132.29166 158.74998 105.83333 158.74998 L 105.83333 158.74998 L 79.37499 158.74998 L 79.37499 158.74998 L 79.37499 158.74998 L 52.916664 158.74998 L 52.916664 132.29166 Q 52.916664 105.83333 26.458332 105.83333 Q 0.0 105.83333 0.0 79.37499 L 0.0 52.916664 L 26.458332 52.916664 Q 52.916664 79.37499 79.37499 79.37499 L 132.29166 79.37499 L 132.29166 26.458332 Q 132.29166 0.0 158.74998 0.0 z" svg:height="1.8520832mm" draw:style-name="style-140" svg:viewBox="0.0 0.0 264.5833 185.20833" svg:width="2.6458333mm" svg:x="135.73125mm" svg:y="119.32708mm"/>
          <draw:path svg:d="M 211.66666 0.0 L 238.12498 0.0 L 238.12498 105.83333 Q 211.66666 211.66666 211.66666 238.12498 L 211.66666 264.5833 L 238.12498 264.5833 L 264.5833 264.5833 L 264.5833 264.5833 Q 264.5833 264.5833 238.12498 291.04166 L 211.66666 291.04166 L 185.20833 291.04166 Q 158.74998 264.5833 79.37499 238.12498 L 0.0 211.66666 L 0.0 185.20833 Q 0.0 158.74998 0.0 132.29166 L 0.0 105.83333 L 52.916664 132.29166 Q 132.29166 158.74998 158.74998 105.83333 Q 211.66666 52.916664 185.20833 52.916664 Q 185.20833 52.916664 185.20833 26.458332 L 185.20833 26.458332 L 211.66666 26.458332 Q 211.66666 0.0 211.66666 0.0 z" svg:height="2.9104166mm" draw:style-name="style-141" svg:viewBox="0.0 0.0 264.5833 291.04166" svg:width="2.6458333mm" svg:x="166.68748mm" svg:y="150.28333mm"/>
          <draw:path svg:d="M 502.7083 132.29166 L 529.1666 132.29166 L 582.0833 264.5833 Q 608.5416 423.3333 634.99994 423.3333 L 634.99994 449.79166 L 634.99994 476.24997 Q 608.5416 476.24997 582.0833 396.87497 Q 555.625 317.49997 343.9583 211.66666 Q 185.20833 132.29166 158.74998 105.83333 L 132.29166 105.83333 L 105.83333 79.37499 L 79.37499 79.37499 L 79.37499 79.37499 L 79.37499 79.37499 L 52.916664 52.916664 L 26.458332 26.458332 L 26.458332 26.458332 L 26.458332 52.916664 L 0.0 26.458332 Q -26.458332 26.458332 0.0 26.458332 Q 0.0 0.0 26.458332 0.0 L 79.37499 0.0 L 158.74998 0.0 Q 238.12498 0.0 343.9583 52.916664 Q 449.79166 79.37499 476.24997 105.83333 Q 502.7083 105.83333 502.7083 132.29166 z" svg:height="4.7625mm" draw:style-name="style-142" svg:viewBox="0.0 0.0 634.99994 476.24997" svg:width="6.3499994mm" svg:x="142.61041mm" svg:y="45.50833mm"/>
          <draw:path svg:d="M 0.0 26.458332 L 0.0 0.0 L 0.0 26.458332 Q 0.0 52.916664 26.458332 52.916664 L 26.458332 52.916664 L 52.916664 79.37499 Q 52.916664 132.29166 79.37499 132.29166 Q 105.83333 132.29166 132.29166 185.20833 Q 158.74998 238.12498 185.20833 238.12498 Q 211.66666 238.12498 211.66666 264.5833 Q 211.66666 291.04166 185.20833 291.04166 L 158.74998 291.04166 L 132.29166 291.04166 Q 105.83333 291.04166 79.37499 291.04166 Q 52.916664 291.04166 26.458332 264.5833 L 0.0 238.12498 L 0.0 158.74998 Q 0.0 79.37499 0.0 26.458332 z" svg:height="2.9104166mm" draw:style-name="style-143" svg:viewBox="0.0 0.0 211.66666 291.04166" svg:width="2.1166666mm" svg:x="178.32916mm" svg:y="115.62291mm"/>
          <draw:path svg:d="M 714.37494 52.916664 L 767.2916 0.0 L 820.2083 26.458332 Q 846.6666 52.916664 873.12494 79.37499 L 873.12494 79.37499 L 873.12494 105.83333 Q 899.5833 132.29166 899.5833 185.20833 L 899.5833 211.66666 L 952.49994 185.20833 Q 1005.4166 185.20833 978.95825 211.66666 Q 978.95825 238.12498 1005.4166 238.12498 Q 1058.3333 238.12498 1058.3333 238.12498 L 1058.3333 238.12498 L 1058.3333 238.12498 L 1058.3333 238.12498 L 1111.25 264.5833 Q 1137.7083 264.5833 1137.7083 291.04166 Q 1137.7083 317.49997 1164.1666 343.9583 Q 1164.1666 343.9583 1190.6249 343.9583 Q 1217.0833 370.41666 1217.0833 476.24997 Q 1243.5416 555.625 1269.9999 582.0833 L 1269.9999 582.0833 L 1269.9999 608.5416 Q 1269.9999 661.4583 1217.0833 687.9166 Q 1190.6249 740.8333 1217.0833 740.8333 Q 1243.5416 740.8333 1217.0833 767.2916 Q 1217.0833 820.2083 1190.6249 820.2083 Q 1164.1666 820.2083 1137.7083 873.12494 L 1137.7083 899.5833 L 1111.25 899.5833 L 1084.7916 926.0416 L 1084.7916 926.0416 L 1058.3333 926.0416 L 1058.3333 926.0416 L 1058.3333 926.0416 L 1058.3333 952.49994 L 1058.3333 952.49994 L 1031.875 978.95825 L 1031.875 978.95825 L 846.6666 978.95825 Q 634.99994 978.95825 317.49997 1005.4166 L 0.0 1005.4166 L 0.0 1005.4166 L 0.0 978.95825 L 26.458332 978.95825 L 52.916664 978.95825 L 52.916664 926.0416 L 52.916664 899.5833 L 105.83333 899.5833 Q 132.29166 873.12494 158.74998 846.6666 Q 185.20833 793.74994 211.66666 793.74994 Q 238.12498 793.74994 238.12498 767.2916 Q 264.5833 740.8333 291.04166 740.8333 Q 317.49997 767.2916 317.49997 740.8333 Q 317.49997 714.37494 317.49997 555.625 Q 370.41666 396.87497 423.3333 396.87497 Q 502.7083 396.87497 502.7083 317.49997 Q 529.1666 264.5833 555.625 238.12498 L 608.5416 238.12498 L 608.5416 185.20833 L 634.99994 158.74998 L 634.99994 158.74998 L 634.99994 132.29166 L 634.99994 132.29166 L 634.99994 132.29166 L 634.99994 132.29166 Q 661.4583 132.29166 714.37494 52.916664 z" svg:height="10.054166mm" draw:style-name="style-144" svg:viewBox="0.0 0.0 1269.9999 1005.4166" svg:width="12.699999mm" svg:x="66.674995mm" svg:y="169.06874mm"/>
          <draw:path svg:d="M 317.49997 0.0 L 317.49997 0.0 L 317.49997 291.04166 L 317.49997 555.625 L 264.5833 555.625 Q 238.12498 555.625 132.29166 449.79166 L 26.458332 343.9583 L 26.458332 317.49997 Q 0.0 317.49997 0.0 291.04166 L 0.0 291.04166 L 0.0 264.5833 L 0.0 238.12498 L 26.458332 238.12498 L 26.458332 238.12498 L 26.458332 211.66666 L 52.916664 211.66666 L 52.916664 211.66666 L 52.916664 185.20833 L 52.916664 185.20833 L 52.916664 185.20833 L 185.20833 79.37499 Q 291.04166 -26.458332 317.49997 0.0 z" svg:height="5.5562496mm" draw:style-name="style-145" svg:viewBox="0.0 0.0 317.49997 555.625" svg:width="3.1749997mm" svg:x="283.10416mm" svg:y="74.87708mm"/>
          <draw:path svg:d="M 608.5416 0.0 L 899.5833 0.0 L 899.5833 0.0 L 899.5833 0.0 L 899.5833 26.458332 L 926.0416 26.458332 L 926.0416 26.458332 L 926.0416 52.916664 L 952.49994 52.916664 Q 978.95825 79.37499 978.95825 158.74998 Q 978.95825 211.66666 1005.4166 264.5833 Q 1031.875 291.04166 1058.3333 317.49997 L 1058.3333 343.9583 L 1031.875 370.41666 Q 1031.875 423.3333 1005.4166 423.3333 L 978.95825 423.3333 L 978.95825 449.79166 L 978.95825 476.24997 L 952.49994 476.24997 L 952.49994 502.7083 L 926.0416 529.1666 Q 926.0416 555.625 899.5833 555.625 Q 873.12494 555.625 873.12494 582.0833 Q 873.12494 608.5416 846.6666 608.5416 L 846.6666 608.5416 L 820.2083 608.5416 L 767.2916 608.5416 L 767.2916 582.0833 Q 767.2916 582.0833 767.2916 582.0833 Q 767.2916 555.625 714.37494 502.7083 Q 714.37494 449.79166 634.99994 449.79166 Q 582.0833 449.79166 582.0833 476.24997 L 582.0833 502.7083 L 582.0833 502.7083 Q 555.625 502.7083 529.1666 502.7083 Q 502.7083 529.1666 449.79166 449.79166 Q 396.87497 396.87497 370.41666 476.24997 Q 343.9583 529.1666 317.49997 529.1666 Q 291.04166 529.1666 291.04166 608.5416 L 264.5833 661.4583 L 238.12498 661.4583 L 211.66666 634.99994 L 185.20833 634.99994 L 158.74998 634.99994 L 158.74998 634.99994 L 158.74998 634.99994 L 185.20833 608.5416 L 211.66666 582.0833 L 211.66666 582.0833 L 238.12498 582.0833 L 238.12498 582.0833 L 238.12498 582.0833 L 211.66666 582.0833 L 185.20833 582.0833 L 185.20833 582.0833 L 158.74998 582.0833 L 132.29166 555.625 L 105.83333 529.1666 L 105.83333 529.1666 Q 79.37499 529.1666 105.83333 449.79166 Q 132.29166 370.41666 52.916664 343.9583 L 0.0 317.49997 L 0.0 291.04166 L 26.458332 291.04166 L 26.458332 291.04166 L 26.458332 264.5833 L 26.458332 264.5833 L 26.458332 264.5833 L 52.916664 211.66666 L 79.37499 185.20833 L 79.37499 132.29166 L 79.37499 79.37499 L 105.83333 79.37499 L 105.83333 79.37499 L 105.83333 79.37499 L 132.29166 79.37499 L 132.29166 79.37499 L 132.29166 105.83333 L 132.29166 105.83333 L 132.29166 105.83333 L 158.74998 158.74998 Q 185.20833 185.20833 185.20833 211.66666 L 185.20833 238.12498 L 238.12498 238.12498 L 264.5833 211.66666 L 264.5833 211.66666 L 238.12498 211.66666 L 238.12498 158.74998 Q 238.12498 132.29166 291.04166 132.29166 Q 343.9583 105.83333 317.49997 105.83333 Q 291.04166 79.37499 317.49997 52.916664 L 343.9583 26.458332 L 343.9583 26.458332 Q 343.9583 0.0 608.5416 0.0 z M 449.79166 343.9583 L 449.79166 291.04166 L 476.24997 291.04166 Q 502.7083 291.04166 502.7083 317.49997 Q 502.7083 343.9583 608.5416 317.49997 Q 687.9166 317.49997 687.9166 370.41666 Q 687.9166 396.87497 608.5416 396.87497 Q 529.1666 396.87497 529.1666 423.3333 Q 529.1666 449.79166 502.7083 449.79166 L 476.24997 449.79166 L 476.24997 423.3333 Q 449.79166 396.87497 449.79166 343.9583 z" svg:height="6.614583mm" draw:style-name="style-146" svg:viewBox="0.0 0.0 1058.3333 661.4583" svg:width="10.583333mm" svg:x="72.760414mm" svg:y="146.04999mm"/>
          <draw:path svg:d="M 423.3333 26.458332 L 423.3333 52.916664 L 370.41666 52.916664 Q 317.49997 52.916664 317.49997 79.37499 L 317.49997 132.29166 L 291.04166 132.29166 Q 264.5833 132.29166 264.5833 185.20833 Q 264.5833 211.66666 211.66666 238.12498 L 185.20833 238.12498 L 158.74998 238.12498 Q 158.74998 238.12498 158.74998 211.66666 L 158.74998 211.66666 L 158.74998 185.20833 Q 158.74998 185.20833 132.29166 185.20833 L 132.29166 185.20833 L 105.83333 185.20833 L 105.83333 185.20833 L 105.83333 185.20833 Q 105.83333 185.20833 52.916664 132.29166 L 0.0 132.29166 L 0.0 105.83333 Q 0.0 105.83333 26.458332 52.916664 L 26.458332 0.0 L 158.74998 26.458332 Q 264.5833 26.458332 317.49997 26.458332 Q 370.41666 -26.458332 396.87497 0.0 Q 423.3333 0.0 423.3333 26.458332 z" svg:height="2.38125mm" draw:style-name="style-147" svg:viewBox="0.0 0.0 423.3333 238.12498" svg:width="4.233333mm" svg:x="171.45mm" svg:y="136.2604mm"/>
          <draw:path svg:d="M 158.74998 0.0 L 185.20833 0.0 L 185.20833 0.0 L 185.20833 0.0 L 211.66666 26.458332 Q 238.12498 52.916664 238.12498 52.916664 L 264.5833 52.916664 L 264.5833 52.916664 L 264.5833 52.916664 L 291.04166 105.83333 Q 291.04166 158.74998 317.49997 158.74998 L 317.49997 185.20833 L 317.49997 185.20833 Q 291.04166 185.20833 291.04166 211.66666 Q 264.5833 264.5833 238.12498 264.5833 L 185.20833 264.5833 L 185.20833 264.5833 Q 185.20833 238.12498 158.74998 158.74998 Q 158.74998 105.83333 79.37499 158.74998 L 0.0 185.20833 L 0.0 158.74998 Q 26.458332 132.29166 52.916664 105.83333 Q 105.83333 79.37499 105.83333 52.916664 L 105.83333 26.458332 L 132.29166 26.458332 L 158.74998 0.0 L 158.74998 0.0 z" svg:height="2.6458333mm" draw:style-name="style-148" svg:viewBox="0.0 0.0 317.49997 264.5833" svg:width="3.1749997mm" svg:x="105.03958mm" svg:y="119.59166mm"/>
          <draw:path svg:d="M 132.29166 0.0 L 158.74998 26.458332 L 158.74998 52.916664 Q 158.74998 79.37499 185.20833 79.37499 Q 238.12498 79.37499 238.12498 105.83333 Q 238.12498 158.74998 317.49997 158.74998 Q 396.87497 158.74998 449.79166 211.66666 Q 476.24997 264.5833 502.7083 238.12498 Q 555.625 211.66666 555.625 211.66666 L 555.625 211.66666 L 555.625 264.5833 Q 555.625 291.04166 555.625 317.49997 L 555.625 317.49997 L 476.24997 343.9583 Q 396.87497 370.41666 343.9583 423.3333 Q 343.9583 476.24997 317.49997 476.24997 L 317.49997 502.7083 L 238.12498 502.7083 Q 185.20833 476.24997 158.74998 476.24997 L 132.29166 423.3333 L 79.37499 423.3333 L 0.0 423.3333 L 0.0 423.3333 L 0.0 396.87497 L 52.916664 396.87497 Q 105.83333 370.41666 132.29166 370.41666 Q 158.74998 370.41666 158.74998 343.9583 Q 158.74998 317.49997 105.83333 317.49997 Q 79.37499 291.04166 79.37499 211.66666 L 79.37499 158.74998 L 52.916664 158.74998 L 26.458332 158.74998 L 26.458332 132.29166 Q 26.458332 105.83333 79.37499 52.916664 Q 132.29166 0.0 132.29166 0.0 z M 185.20833 132.29166 Q 185.20833 132.29166 211.66666 132.29166 Q 211.66666 158.74998 185.20833 158.74998 Q 185.20833 158.74998 185.20833 132.29166 z" svg:height="5.027083mm" draw:style-name="style-149" svg:viewBox="0.0 0.0 555.625 502.7083" svg:width="5.5562496mm" svg:x="67.46875mm" svg:y="115.35833mm"/>
          <draw:path svg:d="M 423.3333 79.37499 L 423.3333 105.83333 L 423.3333 105.83333 Q 396.87497 132.29166 317.49997 211.66666 Q 264.5833 317.49997 132.29166 317.49997 L 0.0 343.9583 L 0.0 317.49997 L 0.0 317.49997 L 0.0 291.04166 L 0.0 291.04166 L 52.916664 291.04166 L 79.37499 291.04166 L 132.29166 238.12498 Q 211.66666 211.66666 211.66666 185.20833 Q 211.66666 132.29166 264.5833 132.29166 Q 291.04166 132.29166 264.5833 79.37499 Q 211.66666 0.0 264.5833 0.0 Q 264.5833 0.0 317.49997 26.458332 Q 370.41666 26.458332 396.87497 52.916664 Q 423.3333 52.916664 423.3333 79.37499 z" svg:height="3.439583mm" draw:style-name="style-150" svg:viewBox="0.0 0.0 423.3333 343.9583" svg:width="4.233333mm" svg:x="169.86249mm" svg:y="84.931244mm"/>
          <draw:path svg:d="M 26.458332 26.458332 L 79.37499 26.458332 L 79.37499 0.0 L 79.37499 0.0 L 105.83333 0.0 Q 105.83333 26.458332 132.29166 26.458332 L 132.29166 26.458332 L 132.29166 26.458332 Q 132.29166 26.458332 185.20833 52.916664 L 211.66666 52.916664 L 211.66666 52.916664 L 238.12498 52.916664 L 238.12498 52.916664 L 238.12498 79.37499 L 317.49997 79.37499 Q 396.87497 79.37499 396.87497 105.83333 Q 396.87497 132.29166 423.3333 132.29166 Q 449.79166 132.29166 449.79166 158.74998 L 476.24997 158.74998 L 502.7083 185.20833 Q 555.625 238.12498 582.0833 238.12498 L 608.5416 238.12498 L 714.37494 291.04166 Q 820.2083 343.9583 820.2083 343.9583 L 820.2083 370.41666 L 820.2083 396.87497 L 820.2083 396.87497 L 767.2916 396.87497 L 714.37494 396.87497 L 687.9166 396.87497 Q 661.4583 396.87497 582.0833 370.41666 Q 502.7083 343.9583 370.41666 343.9583 L 238.12498 343.9583 L 238.12498 317.49997 Q 238.12498 291.04166 185.20833 291.04166 L 158.74998 264.5833 L 158.74998 238.12498 L 132.29166 238.12498 L 132.29166 238.12498 L 132.29166 238.12498 L 132.29166 238.12498 L 132.29166 211.66666 L 105.83333 211.66666 L 105.83333 211.66666 L 105.83333 185.20833 L 79.37499 185.20833 L 79.37499 185.20833 L 79.37499 185.20833 L 79.37499 158.74998 Q 79.37499 158.74998 26.458332 105.83333 L 0.0 52.916664 L 0.0 52.916664 L 0.0 26.458332 L 26.458332 26.458332 z" svg:height="3.9687498mm" draw:style-name="style-151" svg:viewBox="0.0 0.0 820.2083 396.87497" svg:width="8.202083mm" svg:x="181.23958mm" svg:y="112.97707mm"/>
          <draw:path svg:d="M 978.95825 0.0 L 978.95825 0.0 L 978.95825 0.0 Q 978.95825 0.0 1005.4166 211.66666 L 1005.4166 423.3333 L 1005.4166 449.79166 L 1005.4166 476.24997 L 978.95825 476.24997 Q 978.95825 476.24997 978.95825 502.7083 L 978.95825 502.7083 L 978.95825 502.7083 Q 978.95825 502.7083 952.49994 529.1666 L 952.49994 555.625 L 926.0416 555.625 Q 926.0416 582.0833 926.0416 582.0833 L 926.0416 582.0833 L 926.0416 582.0833 Q 926.0416 582.0833 899.5833 634.99994 Q 899.5833 687.9166 767.2916 687.9166 L 661.4583 714.37494 L 740.8333 687.9166 Q 820.2083 634.99994 793.74994 634.99994 L 793.74994 634.99994 L 396.87497 608.5416 L 0.0 608.5416 L 0.0 582.0833 L 0.0 555.625 L 185.20833 555.625 L 396.87497 529.1666 L 291.04166 529.1666 Q 185.20833 529.1666 79.37499 502.7083 L 0.0 502.7083 L 0.0 502.7083 L 0.0 476.24997 L 449.79166 449.79166 Q 926.0416 423.3333 952.49994 211.66666 Q 978.95825 26.458332 978.95825 0.0 z" svg:height="7.1437497mm" draw:style-name="style-152" svg:viewBox="0.0 0.0 1005.4166 714.37494" svg:width="10.054166mm" svg:x="254.26457mm" svg:y="184.15mm"/>
          <draw:path svg:d="M 132.29166 26.458332 L 158.74998 0.0 L 158.74998 0.0 L 158.74998 0.0 L 185.20833 0.0 L 185.20833 0.0 L 264.5833 52.916664 Q 317.49997 105.83333 370.41666 79.37499 Q 423.3333 52.916664 449.79166 52.916664 L 449.79166 52.916664 L 502.7083 52.916664 Q 555.625 52.916664 555.625 26.458332 Q 582.0833 26.458332 582.0833 26.458332 L 582.0833 26.458332 L 582.0833 26.458332 L 608.5416 26.458332 L 582.0833 52.916664 Q 582.0833 105.83333 582.0833 105.83333 L 582.0833 105.83333 L 608.5416 158.74998 L 634.99994 185.20833 L 634.99994 185.20833 L 634.99994 211.66666 L 634.99994 211.66666 L 634.99994 211.66666 L 687.9166 238.12498 Q 714.37494 264.5833 687.9166 291.04166 Q 661.4583 317.49997 687.9166 317.49997 L 740.8333 317.49997 L 740.8333 370.41666 Q 740.8333 449.79166 714.37494 449.79166 Q 687.9166 476.24997 687.9166 476.24997 L 687.9166 476.24997 L 661.4583 476.24997 L 661.4583 476.24997 L 687.9166 502.7083 L 740.8333 529.1666 L 740.8333 529.1666 L 767.2916 529.1666 L 767.2916 502.7083 L 793.74994 502.7083 L 793.74994 529.1666 L 793.74994 555.625 L 740.8333 555.625 L 661.4583 582.0833 L 661.4583 582.0833 L 661.4583 582.0833 L 396.87497 582.0833 Q 132.29166 582.0833 79.37499 582.0833 L 26.458332 582.0833 L 26.458332 582.0833 L 0.0 582.0833 L 0.0 582.0833 L 0.0 582.0833 L 0.0 555.625 L 0.0 529.1666 L 26.458332 529.1666 L 52.916664 529.1666 L 52.916664 476.24997 Q 52.916664 423.3333 52.916664 317.49997 L 79.37499 185.20833 L 79.37499 158.74998 L 52.916664 158.74998 L 52.916664 132.29166 L 52.916664 105.83333 L 79.37499 105.83333 Q 79.37499 105.83333 79.37499 79.37499 L 79.37499 79.37499 L 105.83333 79.37499 Q 105.83333 52.916664 132.29166 26.458332 z" svg:height="5.820833mm" draw:style-name="style-153" svg:viewBox="0.0 0.0 793.74994 582.0833" svg:width="7.9374995mm" svg:x="107.95mm" svg:y="172.50833mm"/>
          <draw:path svg:d="M 132.29166 158.74998 L 158.74998 0.0 L 185.20833 0.0 L 185.20833 0.0 L 185.20833 0.0 Q 185.20833 0.0 211.66666 26.458332 L 238.12498 26.458332 L 264.5833 26.458332 Q 291.04166 52.916664 291.04166 26.458332 L 291.04166 26.458332 L 317.49997 26.458332 Q 343.9583 26.458332 343.9583 52.916664 Q 343.9583 105.83333 370.41666 105.83333 L 370.41666 105.83333 L 370.41666 370.41666 Q 343.9583 608.5416 343.9583 608.5416 Q 343.9583 582.0833 317.49997 582.0833 L 291.04166 582.0833 L 238.12498 582.0833 Q 211.66666 582.0833 211.66666 608.5416 L 211.66666 634.99994 L 211.66666 634.99994 Q 185.20833 634.99994 185.20833 582.0833 Q 185.20833 555.625 158.74998 555.625 L 132.29166 529.1666 L 132.29166 529.1666 Q 132.29166 529.1666 105.83333 529.1666 L 79.37499 502.7083 L 79.37499 502.7083 Q 79.37499 476.24997 26.458332 476.24997 L 0.0 449.79166 L 26.458332 449.79166 Q 52.916664 423.3333 79.37499 423.3333 Q 105.83333 423.3333 105.83333 370.41666 Q 79.37499 343.9583 132.29166 158.74998 z" svg:height="6.3499994mm" draw:style-name="style-154" svg:viewBox="0.0 0.0 370.41666 634.99994" svg:width="3.7041664mm" svg:x="114.564575mm" svg:y="123.29583mm"/>
          <draw:path svg:d="M 238.12498 105.83333 L 238.12498 132.29166 L 238.12498 158.74998 Q 264.5833 185.20833 264.5833 185.20833 L 264.5833 185.20833 L 264.5833 211.66666 Q 264.5833 238.12498 211.66666 264.5833 L 158.74998 264.5833 L 158.74998 264.5833 Q 158.74998 238.12498 132.29166 238.12498 L 132.29166 238.12498 L 132.29166 211.66666 Q 105.83333 185.20833 105.83333 158.74998 L 79.37499 132.29166 L 79.37499 105.83333 Q 52.916664 105.83333 52.916664 105.83333 L 52.916664 105.83333 L 52.916664 105.83333 Q 52.916664 79.37499 26.458332 79.37499 L 26.458332 79.37499 L 26.458332 52.916664 Q 0.0 52.916664 0.0 52.916664 L 0.0 52.916664 L 0.0 0.0 Q 26.458332 -52.916664 132.29166 0.0 Q 211.66666 52.916664 211.66666 79.37499 Q 211.66666 105.83333 238.12498 105.83333 z" svg:height="2.6458333mm" draw:style-name="style-155" svg:viewBox="0.0 0.0 264.5833 264.5833" svg:width="2.6458333mm" svg:x="201.61249mm" svg:y="133.34999mm"/>
          <draw:path svg:d="M 264.5833 0.0 L 264.5833 0.0 L 264.5833 0.0 Q 264.5833 0.0 291.04166 26.458332 L 291.04166 26.458332 L 291.04166 26.458332 Q 291.04166 26.458332 317.49997 52.916664 L 317.49997 52.916664 L 317.49997 79.37499 Q 317.49997 105.83333 317.49997 132.29166 L 317.49997 158.74998 L 343.9583 158.74998 L 370.41666 132.29166 L 396.87497 185.20833 Q 423.3333 211.66666 423.3333 238.12498 L 423.3333 238.12498 L 423.3333 238.12498 Q 423.3333 238.12498 317.49997 211.66666 Q 185.20833 185.20833 185.20833 132.29166 Q 185.20833 79.37499 158.74998 79.37499 Q 105.83333 79.37499 105.83333 132.29166 L 105.83333 185.20833 L 79.37499 185.20833 Q 52.916664 185.20833 52.916664 132.29166 Q 52.916664 105.83333 26.458332 105.83333 Q 0.0 105.83333 0.0 79.37499 Q 0.0 52.916664 105.83333 26.458332 Q 238.12498 -26.458332 264.5833 0.0 z" svg:height="2.38125mm" draw:style-name="style-156" svg:viewBox="0.0 0.0 423.3333 238.12498" svg:width="4.233333mm" svg:x="137.05415mm" svg:y="102.92291mm"/>
          <draw:path svg:d="M 26.458332 0.0 L 26.458332 0.0 L 52.916664 0.0 L 79.37499 0.0 L 79.37499 0.0 Q 79.37499 0.0 79.37499 26.458332 L 105.83333 26.458332 L 105.83333 79.37499 Q 105.83333 132.29166 79.37499 132.29166 L 26.458332 132.29166 L 26.458332 105.83333 Q 26.458332 105.83333 0.0 105.83333 L 0.0 105.83333 L 0.0 52.916664 Q 26.458332 0.0 26.458332 0.0 z" svg:height="1.3229166mm" draw:style-name="style-157" svg:viewBox="0.0 0.0 105.83333 132.29166" svg:width="1.0583333mm" svg:x="211.40207mm" svg:y="164.04166mm"/>
          <draw:path svg:d="M 634.99994 26.458332 L 687.9166 0.0 L 820.2083 0.0 Q 978.95825 0.0 2672.2915 26.458332 L 4339.1665 26.458332 L 4339.1665 26.458332 L 4339.1665 52.916664 L 3518.9583 52.916664 Q 2725.2083 52.916664 1719.7916 79.37499 L 687.9166 79.37499 L 449.79166 79.37499 L 211.66666 52.916664 L 105.83333 52.916664 L 0.0 52.916664 L 158.74998 26.458332 L 317.49997 26.458332 L 449.79166 26.458332 L 582.0833 26.458332 L 634.99994 26.458332 z" svg:height="0.7937499mm" draw:style-name="style-158" svg:viewBox="0.0 0.0 4339.1665 79.37499" svg:width="43.391663mm" svg:x="182.82707mm" svg:y="191.55832mm"/>
          <draw:path svg:d="M 132.29166 52.916664 L 158.74998 0.0 L 158.74998 0.0 L 158.74998 0.0 L 158.74998 1296.4583 Q 158.74998 2592.9165 132.29166 2592.9165 L 132.29166 2592.9165 L 105.83333 2592.9165 Q 52.916664 2592.9165 52.916664 2619.3748 Q 52.916664 2619.3748 26.458332 2116.6665 L 0.0 1587.4999 L 0.0 820.2083 L 0.0 52.916664 L 0.0 52.916664 L 0.0 52.916664 L 26.458332 52.916664 L 26.458332 52.916664 L 79.37499 79.37499 L 132.29166 79.37499 L 132.29166 52.916664 z" svg:height="26.193748mm" draw:style-name="style-159" svg:viewBox="0.0 0.0 158.74998 2619.3748" svg:width="1.5874999mm" svg:x="280.9875mm" svg:y="172.50833mm"/>
          <draw:path svg:d="M 52.916664 52.916664 L 26.458332 0.0 L 79.37499 26.458332 Q 105.83333 52.916664 132.29166 26.458332 Q 132.29166 0.0 158.74998 0.0 L 185.20833 0.0 L 317.49997 52.916664 Q 423.3333 79.37499 449.79166 105.83333 Q 449.79166 132.29166 529.1666 132.29166 Q 608.5416 105.83333 582.0833 105.83333 Q 529.1666 105.83333 529.1666 79.37499 Q 529.1666 52.916664 634.99994 79.37499 Q 740.8333 105.83333 740.8333 158.74998 Q 740.8333 158.74998 793.74994 185.20833 Q 873.12494 211.66666 873.12494 132.29166 Q 873.12494 52.916664 899.5833 52.916664 Q 952.49994 52.916664 952.49994 26.458332 L 952.49994 0.0 L 978.95825 0.0 Q 1005.4166 0.0 1031.875 26.458332 L 1058.3333 52.916664 L 1058.3333 52.916664 L 1084.7916 52.916664 L 1084.7916 52.916664 L 1084.7916 52.916664 L 1084.7916 79.37499 L 1111.25 79.37499 L 1111.25 105.83333 L 1111.25 158.74998 L 1137.7083 264.5833 Q 1164.1666 396.87497 1164.1666 396.87497 L 1164.1666 396.87497 L 1137.7083 529.1666 Q 1111.25 687.9166 1111.25 687.9166 L 1084.7916 687.9166 L 1084.7916 687.9166 Q 1058.3333 687.9166 1058.3333 687.9166 Q 1058.3333 687.9166 1058.3333 740.8333 Q 1058.3333 793.74994 978.95825 793.74994 Q 926.0416 793.74994 846.6666 846.6666 L 740.8333 846.6666 L 740.8333 846.6666 L 714.37494 846.6666 L 634.99994 846.6666 L 582.0833 846.6666 L 582.0833 873.12494 L 582.0833 873.12494 L 529.1666 873.12494 Q 449.79166 846.6666 423.3333 820.2083 L 396.87497 767.2916 L 396.87497 740.8333 Q 370.41666 740.8333 370.41666 687.9166 L 370.41666 661.4583 L 370.41666 661.4583 Q 396.87497 634.99994 396.87497 634.99994 L 396.87497 608.5416 L 396.87497 582.0833 Q 396.87497 529.1666 370.41666 529.1666 Q 317.49997 529.1666 317.49997 502.7083 Q 317.49997 476.24997 238.12498 476.24997 Q 158.74998 476.24997 105.83333 502.7083 L 79.37499 529.1666 L 79.37499 529.1666 L 52.916664 529.1666 L 52.916664 502.7083 L 52.916664 476.24997 L 52.916664 423.3333 L 52.916664 370.41666 L 52.916664 370.41666 L 52.916664 370.41666 L 26.458332 343.9583 L 0.0 317.49997 L 0.0 317.49997 L 0.0 317.49997 L 0.0 264.5833 L 0.0 238.12498 L 52.916664 264.5833 Q 132.29166 317.49997 158.74998 317.49997 L 211.66666 317.49997 L 211.66666 264.5833 L 211.66666 238.12498 L 185.20833 238.12498 L 185.20833 211.66666 L 185.20833 211.66666 L 158.74998 211.66666 L 158.74998 211.66666 L 158.74998 211.66666 L 158.74998 185.20833 Q 158.74998 185.20833 132.29166 158.74998 Q 132.29166 132.29166 105.83333 105.83333 Q 52.916664 105.83333 52.916664 52.916664 z" svg:height="8.73125mm" draw:style-name="style-160" svg:viewBox="0.0 0.0 1164.1666 873.12494" svg:width="11.641666mm" svg:x="123.29583mm" svg:y="168.275mm"/>
          <draw:path svg:d="M 0.0 26.458332 L 0.0 0.0 L 105.83333 0.0 L 211.66666 0.0 L 264.5833 26.458332 L 291.04166 52.916664 L 291.04166 52.916664 L 317.49997 52.916664 L 317.49997 52.916664 L 317.49997 52.916664 L 343.9583 79.37499 L 370.41666 79.37499 L 423.3333 105.83333 Q 476.24997 105.83333 476.24997 132.29166 L 476.24997 158.74998 L 476.24997 158.74998 Q 476.24997 158.74998 502.7083 185.20833 L 529.1666 185.20833 L 529.1666 185.20833 Q 529.1666 211.66666 529.1666 211.66666 L 555.625 211.66666 L 582.0833 211.66666 Q 608.5416 238.12498 608.5416 264.5833 L 608.5416 291.04166 L 582.0833 291.04166 L 529.1666 291.04166 L 529.1666 291.04166 Q 502.7083 264.5833 476.24997 264.5833 Q 449.79166 264.5833 423.3333 238.12498 Q 423.3333 211.66666 343.9583 264.5833 L 264.5833 343.9583 L 264.5833 343.9583 Q 238.12498 317.49997 211.66666 264.5833 L 158.74998 211.66666 L 158.74998 211.66666 L 158.74998 211.66666 L 132.29166 185.20833 L 132.29166 158.74998 L 105.83333 158.74998 Q 79.37499 158.74998 79.37499 132.29166 Q 105.83333 132.29166 52.916664 105.83333 L 0.0 52.916664 L 0.0 26.458332 z" svg:height="3.439583mm" draw:style-name="style-161" svg:viewBox="0.0 0.0 608.5416 343.9583" svg:width="6.0854163mm" svg:x="187.85416mm" svg:y="135.46666mm"/>
          <draw:path svg:d="M 343.9583 26.458332 L 343.9583 0.0 L 370.41666 0.0 Q 396.87497 0.0 423.3333 26.458332 L 449.79166 26.458332 L 476.24997 52.916664 Q 502.7083 105.83333 502.7083 105.83333 L 502.7083 105.83333 L 555.625 105.83333 Q 608.5416 132.29166 608.5416 158.74998 Q 634.99994 211.66666 687.9166 211.66666 Q 740.8333 211.66666 767.2916 264.5833 Q 820.2083 343.9583 820.2083 396.87497 L 820.2083 449.79166 L 846.6666 449.79166 Q 846.6666 423.3333 899.5833 423.3333 L 952.49994 423.3333 L 978.95825 423.3333 L 1005.4166 423.3333 L 1031.875 555.625 Q 1084.7916 687.9166 1137.7083 687.9166 Q 1164.1666 687.9166 1111.25 740.8333 Q 1058.3333 793.74994 1084.7916 793.74994 L 1084.7916 793.74994 L 1084.7916 820.2083 Q 1084.7916 846.6666 1031.875 873.12494 L 1005.4166 899.5833 L 978.95825 899.5833 Q 978.95825 899.5833 978.95825 873.12494 L 978.95825 873.12494 L 926.0416 873.12494 Q 873.12494 873.12494 873.12494 899.5833 Q 873.12494 926.0416 740.8333 926.0416 Q 608.5416 952.49994 634.99994 978.95825 Q 661.4583 1005.4166 608.5416 1005.4166 Q 555.625 1031.875 502.7083 978.95825 L 476.24997 952.49994 L 476.24997 926.0416 L 449.79166 926.0416 L 449.79166 926.0416 L 449.79166 952.49994 L 449.79166 952.49994 L 449.79166 952.49994 L 423.3333 952.49994 L 423.3333 952.49994 L 423.3333 978.95825 L 396.87497 978.95825 L 396.87497 978.95825 L 396.87497 1005.4166 L 396.87497 1005.4166 L 396.87497 1005.4166 L 370.41666 1005.4166 L 370.41666 1005.4166 L 370.41666 952.49994 L 370.41666 873.12494 L 370.41666 873.12494 Q 396.87497 873.12494 396.87497 740.8333 L 423.3333 582.0833 L 396.87497 582.0833 L 370.41666 582.0833 L 370.41666 555.625 L 343.9583 555.625 L 343.9583 529.1666 L 343.9583 502.7083 L 317.49997 502.7083 L 291.04166 502.7083 L 291.04166 529.1666 L 291.04166 582.0833 L 264.5833 582.0833 Q 238.12498 582.0833 238.12498 608.5416 Q 238.12498 634.99994 264.5833 634.99994 Q 291.04166 634.99994 291.04166 661.4583 L 291.04166 661.4583 L 317.49997 687.9166 L 317.49997 687.9166 L 291.04166 687.9166 L 238.12498 687.9166 L 238.12498 714.37494 L 238.12498 714.37494 L 211.66666 714.37494 L 211.66666 740.8333 L 211.66666 740.8333 L 185.20833 740.8333 L 185.20833 740.8333 L 185.20833 740.8333 L 185.20833 634.99994 Q 185.20833 502.7083 158.74998 476.24997 Q 158.74998 449.79166 132.29166 449.79166 L 79.37499 449.79166 L 79.37499 476.24997 Q 79.37499 502.7083 52.916664 476.24997 L 26.458332 423.3333 L 26.458332 370.41666 L 26.458332 343.9583 L 0.0 343.9583 L 0.0 317.49997 L 0.0 317.49997 L 0.0 317.49997 L 0.0 317.49997 L 0.0 317.49997 L 0.0 291.04166 L 26.458332 291.04166 L 26.458332 291.04166 L 26.458332 317.49997 L 132.29166 291.04166 Q 264.5833 291.04166 291.04166 211.66666 Q 343.9583 158.74998 343.9583 105.83333 Q 343.9583 52.916664 343.9583 26.458332 z" svg:height="10.054166mm" draw:style-name="style-162" svg:viewBox="0.0 0.0 1137.7083 1005.4166" svg:width="11.377083mm" svg:x="157.42708mm" svg:y="38.629166mm"/>
          <draw:path svg:d="M 317.49997 0.0 L 317.49997 0.0 L 343.9583 26.458332 Q 343.9583 52.916664 370.41666 26.458332 Q 396.87497 0.0 423.3333 105.83333 Q 449.79166 185.20833 476.24997 185.20833 L 476.24997 185.20833 L 476.24997 264.5833 Q 502.7083 317.49997 502.7083 370.41666 L 502.7083 423.3333 L 529.1666 502.7083 Q 555.625 582.0833 555.625 582.0833 L 555.625 582.0833 L 555.625 608.5416 Q 555.625 634.99994 582.0833 687.9166 L 582.0833 740.8333 L 582.0833 740.8333 Q 582.0833 740.8333 529.1666 767.2916 L 476.24997 793.74994 L 476.24997 793.74994 Q 449.79166 767.2916 449.79166 767.2916 L 449.79166 767.2916 L 449.79166 767.2916 Q 423.3333 740.8333 396.87497 714.37494 Q 396.87497 687.9166 291.04166 634.99994 Q 185.20833 582.0833 185.20833 634.99994 Q 185.20833 687.9166 105.83333 608.5416 L 26.458332 529.1666 L 26.458332 476.24997 Q 26.458332 396.87497 0.0 396.87497 L 0.0 396.87497 L 0.0 370.41666 Q 26.458332 343.9583 26.458332 317.49997 L 26.458332 317.49997 L 26.458332 317.49997 L 26.458332 291.04166 L 105.83333 291.04166 Q 185.20833 264.5833 185.20833 264.5833 Q 185.20833 264.5833 211.66666 264.5833 L 211.66666 264.5833 L 238.12498 264.5833 L 238.12498 264.5833 L 238.12498 317.49997 Q 238.12498 343.9583 264.5833 370.41666 L 264.5833 396.87497 L 238.12498 396.87497 L 211.66666 423.3333 L 211.66666 423.3333 L 238.12498 423.3333 L 238.12498 423.3333 L 238.12498 423.3333 L 238.12498 423.3333 L 264.5833 423.3333 L 264.5833 423.3333 L 291.04166 423.3333 L 291.04166 370.41666 L 291.04166 343.9583 L 317.49997 291.04166 L 317.49997 238.12498 L 343.9583 238.12498 Q 343.9583 211.66666 343.9583 158.74998 Q 343.9583 105.83333 317.49997 52.916664 L 291.04166 26.458332 L 291.04166 26.458332 Q 317.49997 0.0 317.49997 0.0 z" svg:height="7.9374995mm" draw:style-name="style-163" svg:viewBox="0.0 0.0 582.0833 793.74994" svg:width="5.820833mm" svg:x="105.03958mm" svg:y="122.237495mm"/>
          <draw:path svg:d="M 105.83333 0.0 L 211.66666 26.458332 L 211.66666 26.458332 L 238.12498 26.458332 L 238.12498 26.458332 L 238.12498 26.458332 L 264.5833 52.916664 L 264.5833 52.916664 L 264.5833 52.916664 L 264.5833 79.37499 L 264.5833 79.37499 L 291.04166 79.37499 L 291.04166 79.37499 L 291.04166 79.37499 L 264.5833 105.83333 Q 264.5833 132.29166 264.5833 158.74998 Q 317.49997 185.20833 317.49997 238.12498 L 317.49997 291.04166 L 317.49997 291.04166 L 317.49997 291.04166 L 291.04166 317.49997 Q 264.5833 343.9583 185.20833 343.9583 Q 79.37499 370.41666 79.37499 317.49997 L 79.37499 264.5833 L 79.37499 264.5833 Q 79.37499 238.12498 52.916664 132.29166 Q 0.0 26.458332 0.0 26.458332 Q 0.0 -26.458332 105.83333 0.0 z" svg:height="3.439583mm" draw:style-name="style-164" svg:viewBox="0.0 0.0 317.49997 343.9583" svg:width="3.1749997mm" svg:x="176.2125mm" svg:y="139.96457mm"/>
          <draw:path svg:d="M 158.74998 0.0 L 158.74998 0.0 L 211.66666 26.458332 Q 291.04166 79.37499 291.04166 79.37499 L 291.04166 79.37499 L 264.5833 79.37499 Q 238.12498 79.37499 238.12498 105.83333 Q 238.12498 132.29166 264.5833 132.29166 Q 317.49997 132.29166 317.49997 158.74998 L 317.49997 158.74998 L 317.49997 158.74998 Q 291.04166 185.20833 291.04166 185.20833 L 291.04166 185.20833 L 291.04166 185.20833 Q 264.5833 211.66666 264.5833 211.66666 L 264.5833 211.66666 L 264.5833 185.20833 L 264.5833 185.20833 L 238.12498 185.20833 Q 238.12498 185.20833 211.66666 185.20833 L 211.66666 211.66666 L 211.66666 211.66666 L 211.66666 238.12498 L 211.66666 238.12498 Q 211.66666 238.12498 238.12498 238.12498 L 238.12498 264.5833 L 105.83333 264.5833 L 0.0 264.5833 L 0.0 264.5833 L 0.0 238.12498 L 0.0 238.12498 Q 0.0 238.12498 26.458332 158.74998 Q 52.916664 79.37499 52.916664 79.37499 L 79.37499 52.916664 L 105.83333 52.916664 Q 132.29166 52.916664 132.29166 26.458332 Q 158.74998 0.0 158.74998 0.0 z" svg:height="2.6458333mm" draw:style-name="style-165" svg:viewBox="0.0 0.0 317.49997 264.5833" svg:width="3.1749997mm" svg:x="175.15416mm" svg:y="147.90207mm"/>
          <draw:path svg:d="M 158.74998 0.0 L 158.74998 0.0 L 185.20833 52.916664 Q 185.20833 105.83333 158.74998 105.83333 Q 132.29166 105.83333 158.74998 132.29166 Q 185.20833 132.29166 185.20833 158.74998 Q 185.20833 185.20833 211.66666 211.66666 L 211.66666 211.66666 L 238.12498 264.5833 Q 238.12498 317.49997 185.20833 317.49997 L 158.74998 317.49997 L 158.74998 343.9583 L 132.29166 343.9583 L 132.29166 370.41666 L 132.29166 396.87497 L 158.74998 423.3333 L 158.74998 449.79166 L 132.29166 449.79166 Q 132.29166 423.3333 79.37499 396.87497 Q 52.916664 370.41666 26.458332 396.87497 L 0.0 449.79166 L 0.0 317.49997 L 0.0 185.20833 L 0.0 158.74998 Q 26.458332 132.29166 26.458332 79.37499 L 26.458332 26.458332 L 26.458332 26.458332 L 26.458332 26.458332 L 52.916664 52.916664 L 52.916664 79.37499 L 79.37499 79.37499 L 105.83333 79.37499 L 105.83333 79.37499 Q 132.29166 79.37499 132.29166 52.916664 L 132.29166 52.916664 L 132.29166 26.458332 Q 132.29166 0.0 158.74998 0.0 z" svg:height="4.497916mm" draw:style-name="style-166" svg:viewBox="0.0 0.0 238.12498 449.79166" svg:width="2.38125mm" svg:x="156.8979mm" svg:y="91.01666mm"/>
          <draw:path svg:d="M 185.20833 26.458332 L 211.66666 26.458332 L 211.66666 52.916664 Q 185.20833 79.37499 185.20833 79.37499 Q 185.20833 105.83333 79.37499 79.37499 L 0.0 52.916664 L 26.458332 26.458332 Q 52.916664 0.0 132.29166 0.0 Q 185.20833 0.0 185.20833 26.458332 z" svg:height="0.7937499mm" draw:style-name="style-167" svg:viewBox="0.0 0.0 211.66666 79.37499" svg:width="2.1166666mm" svg:x="180.7104mm" svg:y="88.899994mm"/>
          <draw:path svg:d="M 0.0 26.458332 L 26.458332 0.0 L 132.29166 26.458332 Q 238.12498 52.916664 211.66666 52.916664 Q 185.20833 52.916664 185.20833 79.37499 L 185.20833 79.37499 L 185.20833 79.37499 L 158.74998 79.37499 L 158.74998 79.37499 L 158.74998 105.83333 L 158.74998 105.83333 L 158.74998 105.83333 L 185.20833 132.29166 L 185.20833 158.74998 L 158.74998 158.74998 L 158.74998 158.74998 L 158.74998 158.74998 Q 158.74998 158.74998 105.83333 132.29166 L 26.458332 105.83333 L 26.458332 105.83333 Q 26.458332 105.83333 0.0 79.37499 Q -52.916664 52.916664 0.0 26.458332 z" svg:height="1.5874999mm" draw:style-name="style-168" svg:viewBox="0.0 0.0 211.66666 158.74998" svg:width="2.1166666mm" svg:x="91.54583mm" svg:y="145.52083mm"/>
          <draw:path svg:d="M 555.625 26.458332 L 555.625 26.458332 L 608.5416 52.916664 Q 634.99994 52.916664 714.37494 79.37499 Q 767.2916 105.83333 793.74994 79.37499 Q 820.2083 79.37499 820.2083 105.83333 Q 846.6666 158.74998 873.12494 158.74998 L 899.5833 158.74998 L 952.49994 185.20833 L 1005.4166 211.66666 L 1005.4166 211.66666 L 1005.4166 211.66666 L 978.95825 211.66666 Q 952.49994 211.66666 978.95825 238.12498 L 1005.4166 238.12498 L 1005.4166 264.5833 Q 1031.875 291.04166 1031.875 317.49997 L 1031.875 343.9583 L 1005.4166 343.9583 Q 978.95825 317.49997 926.0416 317.49997 L 846.6666 317.49997 L 820.2083 343.9583 L 767.2916 370.41666 L 714.37494 370.41666 L 634.99994 370.41666 L 634.99994 396.87497 L 608.5416 396.87497 L 608.5416 396.87497 L 608.5416 423.3333 L 608.5416 423.3333 L 608.5416 423.3333 L 555.625 423.3333 Q 529.1666 423.3333 529.1666 449.79166 Q 529.1666 476.24997 449.79166 476.24997 Q 370.41666 476.24997 291.04166 502.7083 L 238.12498 529.1666 L 238.12498 555.625 L 238.12498 555.625 L 211.66666 555.625 L 211.66666 582.0833 L 185.20833 582.0833 L 158.74998 582.0833 L 158.74998 555.625 Q 185.20833 529.1666 185.20833 476.24997 Q 185.20833 449.79166 105.83333 423.3333 L 0.0 396.87497 L 0.0 370.41666 L 0.0 343.9583 L 0.0 343.9583 Q 26.458332 343.9583 26.458332 264.5833 L 52.916664 158.74998 L 52.916664 158.74998 Q 79.37499 158.74998 79.37499 132.29166 L 79.37499 105.83333 L 79.37499 105.83333 L 79.37499 79.37499 L 79.37499 79.37499 L 79.37499 52.916664 L 79.37499 52.916664 L 79.37499 52.916664 L 79.37499 52.916664 L 79.37499 52.916664 L 79.37499 26.458332 L 105.83333 26.458332 L 158.74998 26.458332 L 211.66666 26.458332 L 291.04166 52.916664 Q 343.9583 52.916664 343.9583 26.458332 Q 343.9583 0.0 449.79166 0.0 Q 529.1666 0.0 555.625 26.458332 z" svg:height="5.820833mm" draw:style-name="style-169" svg:viewBox="0.0 0.0 1031.875 582.0833" svg:width="10.318749mm" svg:x="159.01457mm" svg:y="114.299995mm"/>
          <draw:path svg:d="M 1031.875 0.0 L 1084.7916 0.0 L 1084.7916 0.0 L 1084.7916 0.0 L 1111.25 26.458332 Q 1111.25 52.916664 1137.7083 52.916664 Q 1164.1666 52.916664 1164.1666 79.37499 Q 1164.1666 105.83333 1217.0833 105.83333 Q 1269.9999 105.83333 1296.4583 52.916664 Q 1296.4583 26.458332 1322.9166 26.458332 L 1322.9166 26.458332 L 1349.3749 26.458332 Q 1349.3749 52.916664 1349.3749 26.458332 L 1349.3749 26.458332 L 1402.2916 26.458332 Q 1428.7499 52.916664 1428.7499 52.916664 L 1428.7499 52.916664 L 1428.7499 52.916664 Q 1402.2916 52.916664 1402.2916 52.916664 L 1402.2916 79.37499 L 1402.2916 185.20833 Q 1428.7499 317.49997 1455.2083 317.49997 Q 1481.6666 370.41666 1428.7499 396.87497 Q 1402.2916 423.3333 1402.2916 449.79166 Q 1402.2916 476.24997 1402.2916 529.1666 L 1402.2916 555.625 L 1428.7499 555.625 L 1428.7499 582.0833 L 1428.7499 582.0833 L 1455.2083 582.0833 L 1455.2083 582.0833 L 1455.2083 608.5416 L 1190.6249 608.5416 Q 926.0416 634.99994 449.79166 634.99994 L 0.0 634.99994 L 0.0 634.99994 L 26.458332 608.5416 L 26.458332 608.5416 L 26.458332 582.0833 L 26.458332 582.0833 L 26.458332 582.0833 L 52.916664 582.0833 L 52.916664 582.0833 L 79.37499 555.625 L 105.83333 555.625 L 105.83333 529.1666 Q 132.29166 476.24997 158.74998 476.24997 Q 185.20833 476.24997 185.20833 423.3333 Q 211.66666 396.87497 185.20833 396.87497 Q 158.74998 396.87497 185.20833 343.9583 Q 238.12498 317.49997 238.12498 264.5833 L 238.12498 238.12498 L 238.12498 211.66666 Q 238.12498 211.66666 291.04166 211.66666 L 343.9583 185.20833 L 343.9583 185.20833 Q 343.9583 185.20833 370.41666 158.74998 L 370.41666 132.29166 L 396.87497 132.29166 Q 396.87497 105.83333 449.79166 105.83333 L 476.24997 105.83333 L 502.7083 105.83333 Q 555.625 105.83333 555.625 79.37499 Q 555.625 52.916664 608.5416 52.916664 Q 634.99994 52.916664 687.9166 52.916664 Q 740.8333 105.83333 793.74994 105.83333 Q 820.2083 105.83333 899.5833 52.916664 Q 952.49994 0.0 1031.875 0.0 z" svg:height="6.3499994mm" draw:style-name="style-170" svg:viewBox="0.0 0.0 1455.2083 634.99994" svg:width="14.552083mm" svg:x="76.993744mm" svg:y="172.50833mm"/>
          <draw:path svg:d="M 1058.3333 0.0 L 1296.4583 0.0 L 1349.3749 0.0 L 1402.2916 0.0 L 1666.8749 26.458332 Q 1904.9999 52.916664 1904.9999 52.916664 L 1904.9999 52.916664 L 1772.7083 52.916664 Q 1613.9583 52.916664 820.2083 79.37499 L 0.0 79.37499 L 0.0 79.37499 L 0.0 52.916664 L 26.458332 52.916664 L 52.916664 52.916664 L 449.79166 26.458332 Q 820.2083 0.0 1058.3333 0.0 z" svg:height="0.7937499mm" draw:style-name="style-171" svg:viewBox="0.0 0.0 1904.9999 79.37499" svg:width="19.05mm" svg:x="146.31458mm" svg:y="192.0875mm"/>
          <draw:path svg:d="M 0.0 26.458332 L 0.0 0.0 L 0.0 0.0 L 26.458332 0.0 L 26.458332 0.0 Q 52.916664 0.0 52.916664 26.458332 L 52.916664 26.458332 L 52.916664 26.458332 L 79.37499 26.458332 L 105.83333 26.458332 Q 132.29166 26.458332 185.20833 52.916664 L 238.12498 52.916664 L 238.12498 79.37499 L 238.12498 105.83333 L 158.74998 105.83333 Q 52.916664 79.37499 26.458332 52.916664 L 0.0 26.458332 L 0.0 26.458332 z" svg:height="1.0583333mm" draw:style-name="style-172" svg:viewBox="0.0 0.0 238.12498 105.83333" svg:width="2.38125mm" svg:x="227.54166mm" svg:y="157.42708mm"/>
          <draw:path svg:d="M 79.37499 52.916664 L 52.916664 0.0 L 132.29166 26.458332 Q 238.12498 79.37499 238.12498 105.83333 Q 238.12498 132.29166 264.5833 132.29166 Q 291.04166 132.29166 291.04166 185.20833 Q 291.04166 238.12498 238.12498 238.12498 Q 211.66666 238.12498 211.66666 264.5833 L 211.66666 291.04166 L 238.12498 291.04166 L 264.5833 291.04166 L 264.5833 317.49997 L 291.04166 343.9583 L 291.04166 370.41666 L 291.04166 396.87497 L 317.49997 396.87497 L 317.49997 396.87497 L 317.49997 449.79166 L 291.04166 529.1666 L 291.04166 502.7083 L 291.04166 476.24997 L 264.5833 449.79166 L 264.5833 423.3333 L 238.12498 423.3333 L 185.20833 423.3333 L 185.20833 449.79166 L 185.20833 476.24997 L 158.74998 396.87497 Q 132.29166 343.9583 132.29166 317.49997 Q 79.37499 291.04166 79.37499 238.12498 Q 79.37499 158.74998 52.916664 158.74998 L 26.458332 132.29166 L 26.458332 132.29166 L 26.458332 132.29166 L 0.0 105.83333 L 0.0 79.37499 L 0.0 79.37499 Q 26.458332 79.37499 52.916664 79.37499 Q 79.37499 105.83333 79.37499 52.916664 z" svg:height="5.2916665mm" draw:style-name="style-173" svg:viewBox="0.0 0.0 317.49997 529.1666" svg:width="3.1749997mm" svg:x="36.77708mm" svg:y="197.64374mm"/>
          <draw:path svg:d="M 185.20833 26.458332 L 211.66666 26.458332 L 211.66666 79.37499 Q 238.12498 105.83333 211.66666 185.20833 Q 185.20833 238.12498 132.29166 291.04166 Q 79.37499 343.9583 79.37499 370.41666 L 79.37499 396.87497 L 79.37499 396.87497 Q 79.37499 396.87497 52.916664 423.3333 Q 26.458332 449.79166 26.458332 396.87497 L 0.0 343.9583 L 0.0 343.9583 Q 26.458332 317.49997 26.458332 185.20833 L 52.916664 79.37499 L 52.916664 79.37499 Q 79.37499 79.37499 79.37499 52.916664 L 79.37499 26.458332 L 79.37499 0.0 Q 105.83333 -26.458332 132.29166 0.0 Q 185.20833 26.458332 185.20833 26.458332 z" svg:height="4.233333mm" draw:style-name="style-174" svg:viewBox="0.0 0.0 211.66666 423.3333" svg:width="2.1166666mm" svg:x="85.98958mm" svg:y="110.86041mm"/>
          <draw:path svg:d="M 26.458332 26.458332 L 52.916664 0.0 L 52.916664 0.0 Q 52.916664 26.458332 79.37499 26.458332 L 79.37499 26.458332 L 52.916664 132.29166 Q 26.458332 211.66666 26.458332 238.12498 L 26.458332 291.04166 L 26.458332 291.04166 L 0.0 291.04166 L 0.0 238.12498 L 0.0 211.66666 L 0.0 132.29166 Q -26.458332 26.458332 26.458332 26.458332 z" svg:height="2.9104166mm" draw:style-name="style-175" svg:viewBox="0.0 0.0 79.37499 291.04166" svg:width="0.7937499mm" svg:x="116.15208mm" svg:y="120.385414mm"/>
          <draw:path svg:d="M 846.6666 158.74998 L 846.6666 158.74998 L 846.6666 185.20833 Q 846.6666 211.66666 661.4583 317.49997 L 476.24997 423.3333 L 449.79166 423.3333 Q 423.3333 449.79166 423.3333 449.79166 L 423.3333 449.79166 L 396.87497 449.79166 Q 370.41666 449.79166 264.5833 529.1666 L 158.74998 608.5416 L 158.74998 608.5416 L 158.74998 608.5416 L 132.29166 608.5416 L 105.83333 608.5416 L 79.37499 634.99994 L 52.916664 634.99994 L 52.916664 608.5416 L 52.916664 582.0833 L 52.916664 476.24997 L 52.916664 370.41666 L 52.916664 370.41666 L 52.916664 343.9583 L 26.458332 343.9583 L 0.0 343.9583 L 0.0 317.49997 L 0.0 317.49997 L 26.458332 317.49997 L 52.916664 291.04166 L 52.916664 291.04166 L 52.916664 291.04166 L 79.37499 291.04166 L 79.37499 291.04166 L 158.74998 238.12498 Q 238.12498 238.12498 423.3333 132.29166 Q 608.5416 26.458332 608.5416 26.458332 L 608.5416 26.458332 L 634.99994 26.458332 L 661.4583 26.458332 L 661.4583 0.0 L 687.9166 0.0 L 687.9166 0.0 Q 740.8333 0.0 767.2916 79.37499 Q 820.2083 132.29166 846.6666 158.74998 z" svg:height="6.3499994mm" draw:style-name="style-176" svg:viewBox="0.0 0.0 846.6666 634.99994" svg:width="8.466666mm" svg:x="180.44583mm" svg:y="137.84792mm"/>
          <draw:path svg:d="M 132.29166 26.458332 L 132.29166 0.0 L 158.74998 0.0 Q 211.66666 26.458332 238.12498 26.458332 L 264.5833 26.458332 L 264.5833 26.458332 L 264.5833 52.916664 L 264.5833 52.916664 Q 264.5833 52.916664 238.12498 79.37499 Q 238.12498 132.29166 211.66666 132.29166 L 158.74998 132.29166 L 158.74998 132.29166 Q 158.74998 132.29166 132.29166 132.29166 L 105.83333 132.29166 L 105.83333 132.29166 Q 105.83333 132.29166 52.916664 132.29166 L 26.458332 158.74998 L 0.0 158.74998 Q 0.0 132.29166 52.916664 105.83333 Q 132.29166 79.37499 132.29166 26.458332 z" svg:height="1.5874999mm" draw:style-name="style-177" svg:viewBox="0.0 0.0 264.5833 158.74998" svg:width="2.6458333mm" svg:x="114.82916mm" svg:y="117.73958mm"/>
          <draw:path svg:d="M 2460.6248 0.0 L 2725.2083 0.0 L 2725.2083 0.0 Q 2725.2083 26.458332 2434.1665 52.916664 L 2143.125 105.83333 L 2143.125 132.29166 L 2143.125 132.29166 L 1772.7083 132.29166 Q 1428.7499 132.29166 714.37494 105.83333 L 0.0 79.37499 L 0.0 79.37499 L 0.0 79.37499 L 1111.25 26.458332 Q 2222.5 26.458332 2460.6248 0.0 z" svg:height="1.3229166mm" draw:style-name="style-178" svg:viewBox="0.0 0.0 2725.2083 132.29166" svg:width="27.252083mm" svg:x="134.14374mm" svg:y="27.781248mm"/>
          <draw:path svg:d="M 26.458332 26.458332 L 0.0 0.0 L 185.20833 79.37499 Q 343.9583 132.29166 343.9583 158.74998 L 370.41666 158.74998 L 370.41666 158.74998 Q 370.41666 185.20833 396.87497 185.20833 L 396.87497 185.20833 L 396.87497 185.20833 L 396.87497 211.66666 L 396.87497 238.12498 Q 396.87497 264.5833 370.41666 264.5833 L 370.41666 264.5833 L 343.9583 264.5833 Q 343.9583 238.12498 317.49997 238.12498 Q 291.04166 238.12498 291.04166 291.04166 Q 264.5833 343.9583 238.12498 343.9583 L 211.66666 343.9583 L 211.66666 317.49997 Q 238.12498 291.04166 238.12498 264.5833 Q 238.12498 238.12498 211.66666 238.12498 Q 185.20833 238.12498 185.20833 264.5833 L 158.74998 291.04166 L 158.74998 291.04166 Q 132.29166 264.5833 132.29166 238.12498 L 132.29166 238.12498 L 132.29166 185.20833 Q 132.29166 158.74998 105.83333 132.29166 Q 79.37499 79.37499 52.916664 79.37499 Q 26.458332 79.37499 26.458332 26.458332 z" svg:height="3.439583mm" draw:style-name="style-179" svg:viewBox="0.0 0.0 396.87497 343.9583" svg:width="3.9687498mm" svg:x="178.59373mm" svg:y="116.15208mm"/>
          <draw:path svg:d="M 105.83333 0.0 L 105.83333 0.0 L 105.83333 26.458332 L 105.83333 52.916664 L 132.29166 52.916664 L 132.29166 52.916664 L 132.29166 79.37499 L 158.74998 79.37499 L 158.74998 105.83333 L 158.74998 132.29166 L 185.20833 132.29166 L 185.20833 158.74998 L 185.20833 158.74998 L 211.66666 158.74998 L 211.66666 158.74998 L 211.66666 158.74998 L 264.5833 238.12498 Q 343.9583 317.49997 423.3333 317.49997 Q 476.24997 317.49997 476.24997 317.49997 L 476.24997 317.49997 L 476.24997 370.41666 Q 449.79166 396.87497 476.24997 396.87497 Q 502.7083 396.87497 502.7083 423.3333 Q 529.1666 449.79166 529.1666 476.24997 L 529.1666 476.24997 L 502.7083 476.24997 Q 476.24997 476.24997 476.24997 449.79166 Q 449.79166 423.3333 423.3333 529.1666 L 423.3333 634.99994 L 423.3333 634.99994 Q 423.3333 634.99994 423.3333 661.4583 L 423.3333 661.4583 L 449.79166 661.4583 L 449.79166 687.9166 L 476.24997 687.9166 L 502.7083 687.9166 L 502.7083 714.37494 L 502.7083 714.37494 L 449.79166 714.37494 L 396.87497 714.37494 L 396.87497 687.9166 L 370.41666 661.4583 L 370.41666 661.4583 L 370.41666 687.9166 L 317.49997 687.9166 L 291.04166 687.9166 L 291.04166 714.37494 L 291.04166 714.37494 L 264.5833 714.37494 L 264.5833 687.9166 L 211.66666 687.9166 Q 185.20833 687.9166 158.74998 661.4583 L 158.74998 634.99994 L 158.74998 634.99994 Q 158.74998 608.5416 132.29166 582.0833 Q 105.83333 555.625 132.29166 502.7083 Q 158.74998 449.79166 132.29166 449.79166 Q 105.83333 449.79166 105.83333 396.87497 L 79.37499 343.9583 L 79.37499 317.49997 Q 52.916664 291.04166 52.916664 264.5833 L 26.458332 211.66666 L 26.458332 158.74998 Q 0.0 105.83333 0.0 79.37499 L 0.0 52.916664 L 0.0 26.458332 Q 0.0 0.0 52.916664 0.0 Q 79.37499 0.0 105.83333 0.0 z" svg:height="7.1437497mm" draw:style-name="style-180" svg:viewBox="0.0 0.0 529.1666 714.37494" svg:width="5.2916665mm" svg:x="178.32916mm" svg:y="106.362495mm"/>
          <draw:path svg:d="M 317.49997 0.0 L 343.9583 0.0 L 343.9583 0.0 Q 343.9583 0.0 370.41666 26.458332 L 370.41666 26.458332 L 370.41666 52.916664 L 370.41666 105.83333 L 370.41666 158.74998 Q 370.41666 211.66666 317.49997 211.66666 L 238.12498 211.66666 L 211.66666 211.66666 Q 211.66666 211.66666 105.83333 158.74998 L 0.0 132.29166 L 52.916664 79.37499 Q 79.37499 52.916664 211.66666 0.0 Q 317.49997 0.0 317.49997 0.0 z" svg:height="2.1166666mm" draw:style-name="style-181" svg:viewBox="0.0 0.0 370.41666 211.66666" svg:width="3.7041664mm" svg:x="178.32916mm" svg:y="168.80415mm"/>
          <draw:path svg:d="M 343.9583 370.41666 L 370.41666 396.87497 L 370.41666 396.87497 L 370.41666 396.87497 L 396.87497 423.3333 Q 423.3333 449.79166 423.3333 449.79166 L 423.3333 449.79166 L 370.41666 449.79166 L 343.9583 449.79166 L 317.49997 449.79166 Q 291.04166 449.79166 185.20833 396.87497 L 79.37499 370.41666 L 79.37499 370.41666 L 79.37499 343.9583 L 52.916664 343.9583 Q 0.0 343.9583 0.0 317.49997 Q 0.0 291.04166 52.916664 291.04166 L 105.83333 264.5833 L 105.83333 264.5833 Q 132.29166 238.12498 158.74998 238.12498 Q 211.66666 185.20833 211.66666 158.74998 Q 211.66666 132.29166 185.20833 105.83333 L 132.29166 79.37499 L 132.29166 79.37499 L 105.83333 79.37499 L 105.83333 79.37499 L 105.83333 105.83333 L 105.83333 105.83333 L 79.37499 79.37499 L 79.37499 79.37499 L 52.916664 79.37499 L 52.916664 79.37499 L 52.916664 79.37499 L 105.83333 52.916664 L 132.29166 52.916664 L 211.66666 26.458332 Q 264.5833 26.458332 264.5833 26.458332 Q 264.5833 26.458332 264.5833 0.0 L 264.5833 0.0 L 317.49997 0.0 Q 396.87497 26.458332 370.41666 132.29166 Q 370.41666 238.12498 396.87497 238.12498 Q 423.3333 238.12498 423.3333 264.5833 Q 423.3333 291.04166 370.41666 317.49997 Q 317.49997 343.9583 317.49997 343.9583 Q 317.49997 343.9583 343.9583 370.41666 z" svg:height="4.497916mm" draw:style-name="style-182" svg:viewBox="0.0 0.0 423.3333 449.79166" svg:width="4.233333mm" svg:x="64.02916mm" svg:y="96.04375mm"/>
          <draw:path svg:d="M 52.916664 0.0 L 79.37499 0.0 L 79.37499 0.0 Q 105.83333 0.0 105.83333 0.0 L 105.83333 26.458332 L 291.04166 158.74998 Q 476.24997 264.5833 476.24997 291.04166 L 502.7083 291.04166 L 502.7083 291.04166 Q 502.7083 317.49997 529.1666 317.49997 L 529.1666 317.49997 L 529.1666 317.49997 L 529.1666 343.9583 L 502.7083 343.9583 Q 476.24997 317.49997 476.24997 317.49997 L 476.24997 317.49997 L 449.79166 317.49997 L 449.79166 317.49997 L 449.79166 291.04166 Q 423.3333 291.04166 370.41666 291.04166 L 317.49997 291.04166 L 317.49997 264.5833 Q 317.49997 238.12498 291.04166 264.5833 L 264.5833 264.5833 L 211.66666 264.5833 Q 185.20833 264.5833 158.74998 238.12498 Q 105.83333 238.12498 105.83333 185.20833 Q 105.83333 132.29166 52.916664 105.83333 L 26.458332 105.83333 L 0.0 105.83333 Q 0.0 105.83333 0.0 79.37499 L 0.0 79.37499 L 0.0 79.37499 Q 0.0 52.916664 0.0 52.916664 L 26.458332 52.916664 L 26.458332 52.916664 Q 26.458332 52.916664 52.916664 26.458332 L 52.916664 26.458332 L 52.916664 26.458332 Q 52.916664 0.0 52.916664 0.0 z M 52.916664 79.37499 Q 52.916664 52.916664 52.916664 52.916664 Q 52.916664 52.916664 52.916664 52.916664 Q 52.916664 79.37499 52.916664 79.37499 z" svg:height="3.439583mm" draw:style-name="style-183" svg:viewBox="0.0 0.0 529.1666 343.9583" svg:width="5.2916665mm" svg:x="145.52083mm" svg:y="123.825mm"/>
          <draw:path svg:d="M 291.04166 26.458332 L 317.49997 26.458332 L 317.49997 26.458332 L 317.49997 26.458332 L 343.9583 26.458332 L 370.41666 26.458332 L 423.3333 52.916664 Q 476.24997 52.916664 476.24997 343.9583 Q 476.24997 661.4583 423.3333 687.9166 Q 370.41666 714.37494 396.87497 740.8333 Q 423.3333 740.8333 423.3333 767.2916 L 423.3333 793.74994 L 396.87497 793.74994 Q 370.41666 767.2916 370.41666 767.2916 L 370.41666 767.2916 L 343.9583 767.2916 L 343.9583 767.2916 L 317.49997 767.2916 L 291.04166 767.2916 L 264.5833 740.8333 L 238.12498 740.8333 L 211.66666 740.8333 Q 211.66666 714.37494 158.74998 714.37494 Q 79.37499 714.37494 79.37499 687.9166 Q 79.37499 661.4583 52.916664 661.4583 Q 0.0 661.4583 0.0 608.5416 L 0.0 529.1666 L 0.0 502.7083 Q 0.0 476.24997 0.0 291.04166 L 26.458332 132.29166 L 26.458332 132.29166 Q 52.916664 132.29166 52.916664 132.29166 Q 52.916664 158.74998 79.37499 79.37499 L 79.37499 26.458332 L 105.83333 79.37499 Q 158.74998 105.83333 158.74998 52.916664 Q 185.20833 0.0 211.66666 0.0 Q 264.5833 26.458332 291.04166 26.458332 z" svg:height="7.9374995mm" draw:style-name="style-184" svg:viewBox="0.0 0.0 476.24997 793.74994" svg:width="4.7625mm" svg:x="230.18748mm" svg:y="142.61041mm"/>
          <draw:path svg:d="M 873.12494 132.29166 L 899.5833 0.0 L 926.0416 0.0 Q 952.49994 0.0 952.49994 52.916664 Q 978.95825 79.37499 978.95825 79.37499 L 978.95825 79.37499 L 978.95825 158.74998 Q 978.95825 238.12498 1005.4166 264.5833 L 1005.4166 264.5833 L 1005.4166 291.04166 Q 1031.875 317.49997 1031.875 317.49997 L 1031.875 317.49997 L 1031.875 370.41666 Q 1058.3333 423.3333 1111.25 476.24997 Q 1137.7083 502.7083 1137.7083 529.1666 Q 1137.7083 529.1666 1137.7083 529.1666 L 1137.7083 529.1666 L 1084.7916 529.1666 Q 1031.875 529.1666 899.5833 582.0833 Q 767.2916 634.99994 740.8333 687.9166 Q 714.37494 767.2916 687.9166 820.2083 Q 661.4583 873.12494 661.4583 926.0416 Q 661.4583 1005.4166 634.99994 1005.4166 Q 608.5416 1005.4166 582.0833 1084.7916 Q 555.625 1164.1666 529.1666 1190.6249 Q 502.7083 1217.0833 529.1666 1322.9166 L 529.1666 1402.2916 L 476.24997 1402.2916 Q 423.3333 1402.2916 423.3333 1375.8333 Q 423.3333 1322.9166 396.87497 1322.9166 L 343.9583 1322.9166 L 343.9583 1349.3749 L 343.9583 1349.3749 L 317.49997 1349.3749 L 317.49997 1375.8333 L 317.49997 1375.8333 L 291.04166 1375.8333 L 291.04166 1534.5833 Q 238.12498 1666.8749 238.12498 1746.2499 Q 238.12498 1799.1666 211.66666 1825.6249 Q 185.20833 1852.0833 185.20833 1878.5416 L 185.20833 1904.9999 L 158.74998 1904.9999 L 158.74998 1904.9999 L 158.74998 1931.4583 L 185.20833 1931.4583 L 185.20833 1931.4583 L 185.20833 1957.9165 L 185.20833 1957.9165 L 185.20833 1957.9165 L 158.74998 1957.9165 L 158.74998 1957.9165 L 158.74998 1984.3749 L 185.20833 1984.3749 L 185.20833 2010.8333 L 185.20833 2010.8333 L 79.37499 2010.8333 L 0.0 2010.8333 L 0.0 1799.1666 Q 26.458332 1561.0416 26.458332 1402.2916 Q 52.916664 1243.5416 79.37499 1243.5416 Q 105.83333 1243.5416 105.83333 1164.1666 Q 132.29166 1111.25 211.66666 1031.875 Q 291.04166 952.49994 343.9583 873.12494 Q 396.87497 793.74994 396.87497 687.9166 Q 396.87497 582.0833 449.79166 529.1666 Q 502.7083 502.7083 502.7083 423.3333 L 476.24997 370.41666 L 476.24997 370.41666 Q 502.7083 370.41666 502.7083 370.41666 L 502.7083 343.9583 L 529.1666 343.9583 Q 555.625 343.9583 555.625 317.49997 L 529.1666 291.04166 L 529.1666 264.5833 Q 555.625 238.12498 555.625 211.66666 L 555.625 211.66666 L 582.0833 211.66666 Q 608.5416 238.12498 634.99994 238.12498 L 634.99994 264.5833 L 714.37494 264.5833 Q 767.2916 264.5833 767.2916 264.5833 L 793.74994 264.5833 L 820.2083 264.5833 Q 846.6666 264.5833 873.12494 132.29166 z" svg:height="20.108332mm" draw:style-name="style-185" svg:viewBox="0.0 0.0 1137.7083 2010.8333" svg:width="11.377083mm" svg:x="70.11458mm" svg:y="55.03333mm"/>
          <draw:path svg:d="M 476.24997 0.0 L 502.7083 0.0 L 502.7083 0.0 Q 502.7083 0.0 529.1666 26.458332 L 555.625 26.458332 L 555.625 26.458332 L 555.625 26.458332 L 582.0833 52.916664 L 608.5416 79.37499 L 608.5416 105.83333 Q 608.5416 158.74998 661.4583 185.20833 Q 740.8333 211.66666 767.2916 211.66666 L 793.74994 211.66666 L 820.2083 238.12498 Q 820.2083 264.5833 820.2083 264.5833 Q 820.2083 264.5833 820.2083 291.04166 L 820.2083 291.04166 L 820.2083 291.04166 L 793.74994 291.04166 L 767.2916 317.49997 Q 767.2916 343.9583 767.2916 343.9583 Q 767.2916 370.41666 793.74994 370.41666 L 820.2083 370.41666 L 820.2083 396.87497 Q 820.2083 423.3333 767.2916 423.3333 L 687.9166 423.3333 L 687.9166 449.79166 Q 661.4583 449.79166 661.4583 449.79166 L 661.4583 449.79166 L 555.625 449.79166 Q 476.24997 449.79166 476.24997 370.41666 Q 449.79166 317.49997 423.3333 317.49997 Q 396.87497 291.04166 396.87497 343.9583 Q 396.87497 396.87497 343.9583 370.41666 Q 264.5833 343.9583 264.5833 370.41666 Q 264.5833 396.87497 238.12498 396.87497 L 211.66666 396.87497 L 211.66666 370.41666 Q 185.20833 370.41666 185.20833 317.49997 L 132.29166 264.5833 L 132.29166 264.5833 L 132.29166 264.5833 L 132.29166 238.12498 L 132.29166 238.12498 L 105.83333 211.66666 L 79.37499 158.74998 L 79.37499 132.29166 L 79.37499 105.83333 L 52.916664 79.37499 L 26.458332 52.916664 L 26.458332 52.916664 L 26.458332 52.916664 L 26.458332 26.458332 L 26.458332 26.458332 L 0.0 26.458332 L 0.0 0.0 L 26.458332 0.0 L 52.916664 0.0 L 52.916664 26.458332 L 79.37499 26.458332 L 79.37499 52.916664 L 79.37499 79.37499 L 158.74998 105.83333 Q 238.12498 105.83333 211.66666 79.37499 Q 211.66666 52.916664 238.12498 26.458332 Q 291.04166 0.0 291.04166 0.0 L 317.49997 0.0 L 396.87497 0.0 Q 449.79166 0.0 476.24997 0.0 z" svg:height="4.497916mm" draw:style-name="style-186" svg:viewBox="0.0 0.0 820.2083 449.79166" svg:width="8.202083mm" svg:x="166.42291mm" svg:y="120.649994mm"/>
          <draw:path svg:d="M 52.916664 52.916664 L 52.916664 0.0 L 105.83333 52.916664 Q 185.20833 79.37499 264.5833 132.29166 Q 343.9583 185.20833 343.9583 211.66666 L 370.41666 211.66666 L 370.41666 238.12498 L 370.41666 238.12498 L 343.9583 396.87497 Q 317.49997 529.1666 317.49997 555.625 Q 291.04166 608.5416 264.5833 608.5416 L 238.12498 608.5416 L 238.12498 582.0833 Q 264.5833 555.625 264.5833 476.24997 Q 264.5833 396.87497 211.66666 317.49997 Q 158.74998 238.12498 79.37499 211.66666 L 26.458332 185.20833 L 26.458332 158.74998 L 0.0 158.74998 L 0.0 158.74998 L 0.0 158.74998 L 0.0 132.29166 L 0.0 132.29166 L 0.0 105.83333 Q 0.0 79.37499 26.458332 79.37499 Q 79.37499 105.83333 52.916664 52.916664 z" svg:height="6.0854163mm" draw:style-name="style-187" svg:viewBox="0.0 0.0 370.41666 608.5416" svg:width="3.7041664mm" svg:x="69.85mm" svg:y="136.2604mm"/>
          <draw:path svg:d="M 0.0 26.458332 L 0.0 0.0 L 0.0 0.0 Q 0.0 0.0 26.458332 26.458332 L 26.458332 26.458332 L 26.458332 26.458332 L 26.458332 52.916664 L 52.916664 52.916664 L 52.916664 52.916664 L 52.916664 79.37499 L 52.916664 79.37499 L 52.916664 79.37499 Q 52.916664 79.37499 52.916664 105.83333 L 79.37499 105.83333 L 79.37499 105.83333 Q 79.37499 132.29166 105.83333 132.29166 L 105.83333 132.29166 L 105.83333 185.20833 Q 132.29166 264.5833 105.83333 264.5833 L 79.37499 264.5833 L 79.37499 238.12498 Q 52.916664 238.12498 26.458332 158.74998 L 0.0 79.37499 L 0.0 79.37499 Q 0.0 52.916664 0.0 26.458332 z" svg:height="2.6458333mm" draw:style-name="style-188" svg:viewBox="0.0 0.0 105.83333 264.5833" svg:width="1.0583333mm" svg:x="205.31665mm" svg:y="132.55624mm"/>
          <draw:path svg:d="M 26.458332 26.458332 L 26.458332 0.0 L 52.916664 26.458332 Q 52.916664 26.458332 79.37499 52.916664 L 79.37499 79.37499 L 52.916664 79.37499 L 26.458332 79.37499 L 0.0 79.37499 L 0.0 79.37499 L 0.0 52.916664 Q 0.0 26.458332 26.458332 26.458332 z" svg:height="0.7937499mm" draw:style-name="style-189" svg:viewBox="0.0 0.0 79.37499 79.37499" svg:width="0.7937499mm" svg:x="62.97083mm" svg:y="56.885414mm"/>
          <draw:path svg:d="M 264.5833 211.66666 L 291.04166 211.66666 L 291.04166 211.66666 Q 291.04166 211.66666 317.49997 238.12498 L 317.49997 238.12498 L 317.49997 264.5833 L 317.49997 264.5833 L 317.49997 264.5833 Q 317.49997 264.5833 317.49997 291.04166 L 343.9583 291.04166 L 343.9583 291.04166 Q 343.9583 317.49997 370.41666 317.49997 L 370.41666 317.49997 L 396.87497 370.41666 Q 423.3333 423.3333 423.3333 423.3333 Q 423.3333 449.79166 396.87497 476.24997 L 396.87497 502.7083 L 343.9583 502.7083 Q 291.04166 502.7083 185.20833 370.41666 L 52.916664 211.66666 L 52.916664 158.74998 Q 52.916664 132.29166 26.458332 79.37499 L 0.0 26.458332 L 0.0 0.0 L 0.0 0.0 L 52.916664 0.0 Q 105.83333 -26.458332 105.83333 0.0 Q 105.83333 26.458332 132.29166 26.458332 Q 158.74998 26.458332 211.66666 105.83333 Q 264.5833 211.66666 264.5833 211.66666 z" svg:height="5.027083mm" draw:style-name="style-190" svg:viewBox="0.0 0.0 423.3333 502.7083" svg:width="4.233333mm" svg:x="222.77916mm" svg:y="67.20416mm"/>
          <draw:path svg:d="M 52.916664 0.0 L 105.83333 0.0 L 105.83333 0.0 Q 105.83333 26.458332 105.83333 26.458332 L 132.29166 26.458332 L 158.74998 26.458332 Q 158.74998 26.458332 211.66666 0.0 L 238.12498 0.0 L 211.66666 26.458332 Q 158.74998 52.916664 158.74998 79.37499 Q 158.74998 105.83333 185.20833 105.83333 L 185.20833 105.83333 L 185.20833 105.83333 Q 185.20833 132.29166 105.83333 105.83333 Q 52.916664 79.37499 0.0 52.916664 Q -26.458332 0.0 52.916664 0.0 z" svg:height="1.0583333mm" draw:style-name="style-191" svg:viewBox="0.0 0.0 238.12498 105.83333" svg:width="2.38125mm" svg:x="138.64166mm" svg:y="166.95207mm"/>
          <draw:path svg:d="M 264.5833 26.458332 L 264.5833 0.0 L 317.49997 0.0 L 343.9583 0.0 L 370.41666 52.916664 Q 370.41666 105.83333 396.87497 158.74998 L 396.87497 185.20833 L 396.87497 264.5833 L 396.87497 317.49997 L 396.87497 343.9583 L 423.3333 370.41666 L 423.3333 370.41666 L 423.3333 370.41666 L 449.79166 343.9583 L 476.24997 317.49997 L 476.24997 317.49997 L 476.24997 317.49997 L 529.1666 370.41666 Q 529.1666 423.3333 529.1666 476.24997 Q 529.1666 529.1666 555.625 529.1666 L 555.625 529.1666 L 555.625 555.625 L 582.0833 555.625 L 582.0833 555.625 L 582.0833 582.0833 L 582.0833 582.0833 L 582.0833 582.0833 L 608.5416 582.0833 L 608.5416 582.0833 L 582.0833 608.5416 L 555.625 634.99994 L 555.625 634.99994 L 529.1666 634.99994 L 529.1666 634.99994 L 529.1666 634.99994 L 529.1666 661.4583 Q 529.1666 661.4583 502.7083 634.99994 Q 476.24997 582.0833 476.24997 608.5416 Q 449.79166 634.99994 370.41666 634.99994 L 291.04166 661.4583 L 291.04166 687.9166 L 291.04166 714.37494 L 264.5833 714.37494 L 238.12498 714.37494 L 238.12498 793.74994 L 238.12498 899.5833 L 238.12498 899.5833 L 211.66666 926.0416 L 211.66666 926.0416 L 211.66666 926.0416 L 211.66666 846.6666 L 211.66666 793.74994 L 158.74998 793.74994 L 132.29166 793.74994 L 132.29166 767.2916 L 105.83333 767.2916 L 105.83333 767.2916 L 105.83333 767.2916 L 105.83333 740.8333 L 105.83333 740.8333 L 79.37499 740.8333 L 79.37499 740.8333 L 79.37499 687.9166 Q 52.916664 661.4583 26.458332 582.0833 L 0.0 529.1666 L 0.0 370.41666 Q 0.0 211.66666 26.458332 211.66666 Q 52.916664 185.20833 52.916664 211.66666 Q 105.83333 264.5833 132.29166 158.74998 Q 158.74998 52.916664 185.20833 52.916664 L 211.66666 52.916664 L 211.66666 52.916664 L 211.66666 52.916664 L 238.12498 52.916664 L 238.12498 52.916664 L 238.12498 26.458332 L 264.5833 26.458332 L 264.5833 26.458332 z M 26.458332 291.04166 Q 26.458332 264.5833 26.458332 264.5833 Q 52.916664 264.5833 52.916664 264.5833 Q 52.916664 291.04166 26.458332 291.04166 z" svg:height="9.260416mm" draw:style-name="style-192" svg:viewBox="0.0 0.0 608.5416 926.0416" svg:width="6.0854163mm" svg:x="157.16249mm" svg:y="45.50833mm"/>
          <draw:path svg:d="M 26.458332 26.458332 L 52.916664 26.458332 L 79.37499 0.0 L 105.83333 0.0 L 158.74998 26.458332 Q 238.12498 79.37499 238.12498 79.37499 L 238.12498 79.37499 L 238.12498 79.37499 Q 238.12498 79.37499 211.66666 105.83333 L 158.74998 132.29166 L 132.29166 132.29166 L 105.83333 132.29166 L 105.83333 132.29166 Q 105.83333 105.83333 79.37499 105.83333 L 79.37499 105.83333 L 52.916664 105.83333 Q 26.458332 79.37499 0.0 79.37499 Q -26.458332 79.37499 0.0 52.916664 L 0.0 26.458332 L 26.458332 26.458332 z" svg:height="1.3229166mm" draw:style-name="style-193" svg:viewBox="0.0 0.0 238.12498 132.29166" svg:width="2.38125mm" svg:x="176.2125mm" svg:y="168.0104mm"/>
          <draw:path svg:d="M 846.6666 0.0 L 873.12494 26.458332 L 873.12494 79.37499 L 899.5833 132.29166 L 899.5833 132.29166 L 899.5833 158.74998 L 899.5833 158.74998 L 899.5833 158.74998 L 926.0416 238.12498 Q 952.49994 317.49997 1058.3333 370.41666 Q 1190.6249 423.3333 1243.5416 449.79166 Q 1296.4583 476.24997 1296.4583 476.24997 L 1296.4583 476.24997 L 1269.9999 476.24997 Q 1243.5416 476.24997 1217.0833 502.7083 Q 1217.0833 529.1666 1164.1666 555.625 Q 1137.7083 582.0833 1164.1666 582.0833 Q 1164.1666 608.5416 1190.6249 608.5416 L 1190.6249 634.99994 L 1217.0833 661.4583 Q 1217.0833 687.9166 1164.1666 687.9166 Q 1084.7916 687.9166 1137.7083 714.37494 L 1190.6249 740.8333 L 1269.9999 740.8333 L 1349.3749 740.8333 L 1349.3749 740.8333 Q 1349.3749 740.8333 1375.8333 767.2916 L 1375.8333 767.2916 L 1375.8333 767.2916 Q 1375.8333 793.74994 1375.8333 793.74994 L 1402.2916 793.74994 L 1402.2916 820.2083 Q 1428.7499 846.6666 1428.7499 899.5833 L 1428.7499 952.49994 L 1428.7499 952.49994 Q 1428.7499 978.95825 1402.2916 978.95825 L 1402.2916 1005.4166 L 1402.2916 1005.4166 L 1375.8333 1005.4166 L 1375.8333 1005.4166 L 1375.8333 1005.4166 L 1349.3749 1031.875 L 1322.9166 1058.3333 L 1322.9166 1058.3333 L 1296.4583 1058.3333 L 1269.9999 1031.875 L 1217.0833 1031.875 L 1217.0833 1058.3333 L 1217.0833 1084.7916 L 1164.1666 1084.7916 L 1084.7916 1084.7916 L 1084.7916 1058.3333 Q 1058.3333 1058.3333 1058.3333 1058.3333 L 1058.3333 1058.3333 L 1058.3333 1058.3333 Q 1031.875 1058.3333 952.49994 978.95825 L 873.12494 926.0416 L 873.12494 926.0416 Q 873.12494 899.5833 740.8333 846.6666 L 634.99994 793.74994 L 634.99994 793.74994 Q 634.99994 793.74994 608.5416 793.74994 L 608.5416 820.2083 L 608.5416 820.2083 Q 582.0833 820.2083 582.0833 846.6666 L 582.0833 873.12494 L 582.0833 873.12494 Q 582.0833 873.12494 555.625 899.5833 L 555.625 899.5833 L 529.1666 899.5833 Q 529.1666 899.5833 529.1666 873.12494 Q 502.7083 846.6666 476.24997 899.5833 Q 449.79166 926.0416 370.41666 926.0416 Q 317.49997 926.0416 317.49997 899.5833 Q 317.49997 873.12494 238.12498 846.6666 L 185.20833 820.2083 L 185.20833 793.74994 Q 158.74998 793.74994 132.29166 740.8333 L 105.83333 714.37494 L 105.83333 634.99994 Q 105.83333 582.0833 79.37499 582.0833 L 79.37499 582.0833 L 79.37499 555.625 Q 52.916664 529.1666 52.916664 529.1666 L 26.458332 555.625 L 0.0 555.625 L 0.0 555.625 L 0.0 529.1666 Q 0.0 502.7083 26.458332 476.24997 Q 52.916664 476.24997 52.916664 370.41666 L 26.458332 317.49997 L 26.458332 291.04166 L 52.916664 291.04166 L 52.916664 291.04166 L 52.916664 264.5833 L 52.916664 264.5833 L 52.916664 264.5833 L 79.37499 264.5833 Q 79.37499 264.5833 79.37499 238.12498 L 79.37499 238.12498 L 105.83333 238.12498 L 132.29166 238.12498 L 343.9583 211.66666 Q 529.1666 185.20833 502.7083 158.74998 Q 476.24997 105.83333 476.24997 105.83333 L 476.24997 105.83333 L 502.7083 105.83333 L 529.1666 105.83333 L 582.0833 105.83333 L 608.5416 105.83333 L 608.5416 105.83333 L 634.99994 105.83333 L 634.99994 132.29166 Q 634.99994 158.74998 687.9166 158.74998 Q 740.8333 185.20833 740.8333 211.66666 L 740.8333 238.12498 L 767.2916 238.12498 L 767.2916 264.5833 L 767.2916 264.5833 L 793.74994 264.5833 L 793.74994 264.5833 L 793.74994 264.5833 L 846.6666 291.04166 L 873.12494 291.04166 L 873.12494 264.5833 L 846.6666 238.12498 L 846.6666 185.20833 Q 846.6666 132.29166 820.2083 52.916664 Q 793.74994 0.0 846.6666 0.0 z" svg:height="10.847916mm" draw:style-name="style-194" svg:viewBox="0.0 0.0 1428.7499 1084.7916" svg:width="14.287499mm" svg:x="102.658325mm" svg:y="142.875mm"/>
          <draw:path svg:d="M 132.29166 0.0 L 158.74998 0.0 L 238.12498 0.0 L 343.9583 0.0 L 291.04166 26.458332 L 264.5833 52.916664 L 211.66666 79.37499 Q 185.20833 105.83333 158.74998 158.74998 Q 132.29166 211.66666 132.29166 211.66666 L 132.29166 211.66666 L 132.29166 185.20833 Q 132.29166 158.74998 105.83333 132.29166 Q 79.37499 105.83333 52.916664 105.83333 L 0.0 105.83333 L 0.0 79.37499 Q 26.458332 52.916664 26.458332 52.916664 L 26.458332 52.916664 L 79.37499 26.458332 Q 105.83333 0.0 132.29166 0.0 z" svg:height="2.1166666mm" draw:style-name="style-195" svg:viewBox="0.0 0.0 343.9583 211.66666" svg:width="3.439583mm" svg:x="75.40624mm" svg:y="118.00416mm"/>
          <draw:path svg:d="M 132.29166 52.916664 L 158.74998 52.916664 L 158.74998 52.916664 Q 158.74998 52.916664 185.20833 79.37499 L 185.20833 79.37499 L 185.20833 105.83333 Q 211.66666 105.83333 238.12498 132.29166 L 238.12498 132.29166 L 238.12498 158.74998 L 238.12498 158.74998 L 211.66666 158.74998 Q 185.20833 158.74998 185.20833 185.20833 Q 185.20833 211.66666 105.83333 211.66666 Q 26.458332 211.66666 26.458332 238.12498 L 26.458332 264.5833 L 0.0 264.5833 L 0.0 264.5833 L 0.0 211.66666 Q 26.458332 185.20833 26.458332 105.83333 L 26.458332 0.0 L 52.916664 0.0 Q 79.37499 -26.458332 79.37499 0.0 Q 105.83333 52.916664 132.29166 52.916664 z" svg:height="2.6458333mm" draw:style-name="style-196" svg:viewBox="0.0 0.0 238.12498 264.5833" svg:width="2.38125mm" svg:x="156.36874mm" svg:y="100.541664mm"/>
          <draw:path svg:d="M 132.29166 26.458332 L 132.29166 0.0 L 158.74998 79.37499 Q 185.20833 132.29166 185.20833 158.74998 L 185.20833 185.20833 L 185.20833 211.66666 Q 185.20833 238.12498 132.29166 238.12498 L 79.37499 238.12498 L 79.37499 238.12498 Q 79.37499 211.66666 52.916664 211.66666 L 52.916664 211.66666 L 52.916664 185.20833 Q 26.458332 185.20833 26.458332 158.74998 L 0.0 132.29166 L 26.458332 132.29166 Q 79.37499 105.83333 79.37499 79.37499 Q 79.37499 52.916664 105.83333 52.916664 Q 132.29166 52.916664 132.29166 26.458332 z" svg:height="2.38125mm" draw:style-name="style-197" svg:viewBox="0.0 0.0 185.20833 238.12498" svg:width="1.8520832mm" svg:x="217.75208mm" svg:y="148.9604mm"/>
          <draw:path svg:d="M 0.0 26.458332 L 0.0 0.0 L 52.916664 0.0 Q 105.83333 0.0 105.83333 0.0 L 132.29166 0.0 L 158.74998 52.916664 Q 185.20833 105.83333 264.5833 105.83333 Q 317.49997 105.83333 317.49997 52.916664 L 317.49997 26.458332 L 317.49997 26.458332 L 317.49997 26.458332 L 370.41666 238.12498 Q 423.3333 449.79166 423.3333 476.24997 L 423.3333 502.7083 L 396.87497 502.7083 Q 370.41666 476.24997 211.66666 449.79166 L 79.37499 396.87497 L 79.37499 370.41666 Q 52.916664 317.49997 52.916664 291.04166 L 52.916664 264.5833 L 52.916664 264.5833 Q 52.916664 264.5833 52.916664 158.74998 Q 52.916664 79.37499 26.458332 52.916664 Q 0.0 52.916664 0.0 26.458332 z" svg:height="5.027083mm" draw:style-name="style-198" svg:viewBox="0.0 0.0 423.3333 502.7083" svg:width="4.233333mm" svg:x="172.50833mm" svg:y="106.89166mm"/>
          <draw:path svg:d="M 2275.4165 0.0 L 2434.1665 0.0 L 2619.3748 0.0 L 2778.1248 0.0 L 2778.1248 343.9583 Q 2778.1248 661.4583 2778.1248 714.37494 L 2778.1248 740.8333 L 2778.1248 740.8333 L 2778.1248 740.8333 L 2487.0833 740.8333 Q 2196.0415 767.2916 1640.4166 767.2916 L 1084.7916 767.2916 L 1084.7916 793.74994 L 1058.3333 793.74994 L 661.4583 793.74994 L 264.5833 793.74994 L 264.5833 793.74994 L 264.5833 767.2916 L 291.04166 767.2916 L 317.49997 767.2916 L 317.49997 449.79166 Q 291.04166 132.29166 238.12498 105.83333 L 185.20833 79.37499 L 132.29166 79.37499 L 105.83333 79.37499 L 79.37499 79.37499 L 26.458332 79.37499 L 26.458332 79.37499 L 26.458332 79.37499 L 0.0 79.37499 L 0.0 79.37499 L 0.0 52.916664 L 0.0 52.916664 L 1058.3333 26.458332 Q 2116.6665 26.458332 2275.4165 0.0 z" svg:height="7.9374995mm" draw:style-name="style-199" svg:viewBox="0.0 0.0 2778.1248 793.74994" svg:width="27.781248mm" svg:x="134.14374mm" svg:y="197.11458mm"/>
          <draw:path svg:d="M 52.916664 105.83333 L 0.0 0.0 L 79.37499 0.0 Q 158.74998 0.0 185.20833 0.0 L 211.66666 0.0 L 317.49997 0.0 Q 423.3333 26.458332 449.79166 52.916664 L 449.79166 52.916664 L 449.79166 105.83333 Q 449.79166 132.29166 370.41666 105.83333 Q 291.04166 105.83333 291.04166 132.29166 Q 291.04166 158.74998 238.12498 185.20833 L 185.20833 211.66666 L 211.66666 238.12498 Q 211.66666 291.04166 211.66666 317.49997 L 211.66666 317.49997 L 211.66666 370.41666 L 211.66666 396.87497 L 185.20833 396.87497 L 185.20833 396.87497 L 158.74998 396.87497 L 158.74998 396.87497 L 158.74998 370.41666 Q 158.74998 343.9583 158.74998 317.49997 L 158.74998 317.49997 L 158.74998 264.5833 Q 158.74998 211.66666 132.29166 211.66666 L 132.29166 211.66666 L 132.29166 185.20833 Q 105.83333 185.20833 52.916664 105.83333 z" svg:height="3.9687498mm" draw:style-name="style-200" svg:viewBox="0.0 0.0 449.79166 396.87497" svg:width="4.497916mm" svg:x="225.42499mm" svg:y="140.75833mm"/>
          <draw:path svg:d="M 105.83333 0.0 L 105.83333 0.0 L 105.83333 0.0 Q 105.83333 0.0 158.74998 26.458332 L 185.20833 26.458332 L 211.66666 0.0 Q 211.66666 0.0 238.12498 0.0 L 238.12498 0.0 L 264.5833 105.83333 Q 317.49997 211.66666 317.49997 264.5833 L 317.49997 291.04166 L 291.04166 343.9583 Q 264.5833 396.87497 264.5833 423.3333 L 264.5833 476.24997 L 264.5833 529.1666 Q 238.12498 582.0833 211.66666 608.5416 Q 185.20833 608.5416 185.20833 582.0833 Q 158.74998 555.625 158.74998 555.625 L 158.74998 555.625 L 158.74998 529.1666 L 158.74998 529.1666 L 158.74998 529.1666 Q 185.20833 529.1666 158.74998 502.7083 L 132.29166 502.7083 L 105.83333 502.7083 L 105.83333 502.7083 L 105.83333 476.24997 Q 105.83333 476.24997 105.83333 449.79166 Q 79.37499 423.3333 52.916664 264.5833 L 0.0 105.83333 L 52.916664 105.83333 Q 79.37499 105.83333 79.37499 79.37499 L 79.37499 52.916664 L 79.37499 26.458332 Q 105.83333 0.0 105.83333 0.0 z" svg:height="6.0854163mm" draw:style-name="style-201" svg:viewBox="0.0 0.0 317.49997 608.5416" svg:width="3.1749997mm" svg:x="117.47499mm" svg:y="165.09999mm"/>
          <draw:path svg:d="M 317.49997 211.66666 L 317.49997 211.66666 L 317.49997 211.66666 Q 343.9583 211.66666 370.41666 238.12498 L 370.41666 238.12498 L 396.87497 238.12498 Q 423.3333 238.12498 423.3333 264.5833 L 423.3333 291.04166 L 423.3333 291.04166 Q 423.3333 291.04166 396.87497 317.49997 Q 396.87497 343.9583 343.9583 317.49997 Q 317.49997 264.5833 238.12498 238.12498 Q 185.20833 211.66666 185.20833 158.74998 Q 158.74998 132.29166 132.29166 105.83333 L 79.37499 105.83333 L 52.916664 105.83333 L 26.458332 105.83333 L 26.458332 105.83333 L 26.458332 105.83333 L 0.0 105.83333 L 0.0 105.83333 L 0.0 52.916664 L 0.0 26.458332 L 26.458332 26.458332 Q 52.916664 26.458332 52.916664 0.0 Q 79.37499 -52.916664 105.83333 0.0 Q 105.83333 52.916664 211.66666 79.37499 Q 317.49997 105.83333 317.49997 158.74998 Q 317.49997 211.66666 317.49997 211.66666 z" svg:height="3.1749997mm" draw:style-name="style-202" svg:viewBox="0.0 0.0 423.3333 317.49997" svg:width="4.233333mm" svg:x="159.80832mm" svg:y="97.36666mm"/>
          <draw:path svg:d="M 158.74998 26.458332 L 158.74998 0.0 L 185.20833 0.0 L 185.20833 0.0 L 185.20833 0.0 Q 185.20833 0.0 185.20833 26.458332 L 211.66666 26.458332 L 211.66666 26.458332 Q 211.66666 52.916664 185.20833 52.916664 L 158.74998 52.916664 L 158.74998 79.37499 L 185.20833 105.83333 L 185.20833 132.29166 L 185.20833 158.74998 L 211.66666 158.74998 L 211.66666 158.74998 L 211.66666 185.20833 L 238.12498 185.20833 L 238.12498 185.20833 L 238.12498 211.66666 L 238.12498 211.66666 L 238.12498 211.66666 L 264.5833 211.66666 Q 291.04166 238.12498 291.04166 264.5833 L 291.04166 291.04166 L 264.5833 291.04166 Q 238.12498 291.04166 238.12498 264.5833 Q 238.12498 238.12498 185.20833 211.66666 L 158.74998 211.66666 L 158.74998 211.66666 Q 132.29166 185.20833 132.29166 185.20833 L 132.29166 185.20833 L 79.37499 185.20833 Q 52.916664 185.20833 52.916664 211.66666 Q 52.916664 238.12498 26.458332 238.12498 L 0.0 238.12498 L 0.0 211.66666 Q 26.458332 185.20833 0.0 132.29166 L 0.0 79.37499 L 26.458332 79.37499 L 79.37499 52.916664 L 105.83333 52.916664 L 132.29166 52.916664 L 132.29166 26.458332 L 132.29166 26.458332 L 158.74998 26.458332 z" svg:height="2.9104166mm" draw:style-name="style-203" svg:viewBox="0.0 0.0 291.04166 291.04166" svg:width="2.9104166mm" svg:x="222.51457mm" svg:y="151.87082mm"/>
          <draw:path svg:d="M 79.37499 79.37499 L 79.37499 0.0 L 79.37499 0.0 L 105.83333 0.0 L 105.83333 0.0 Q 132.29166 26.458332 132.29166 52.916664 L 132.29166 52.916664 L 132.29166 79.37499 Q 132.29166 105.83333 158.74998 132.29166 Q 185.20833 158.74998 211.66666 238.12498 Q 211.66666 317.49997 158.74998 317.49997 L 105.83333 317.49997 L 105.83333 291.04166 Q 79.37499 291.04166 52.916664 238.12498 L 0.0 185.20833 L 0.0 185.20833 Q 0.0 158.74998 26.458332 158.74998 Q 79.37499 158.74998 79.37499 79.37499 z" svg:height="3.1749997mm" draw:style-name="style-204" svg:viewBox="0.0 0.0 211.66666 317.49997" svg:width="2.1166666mm" svg:x="217.2229mm" svg:y="161.39583mm"/>
          <draw:path svg:d="M 291.04166 26.458332 L 291.04166 26.458332 L 291.04166 26.458332 Q 264.5833 52.916664 264.5833 79.37499 Q 264.5833 79.37499 185.20833 79.37499 L 132.29166 79.37499 L 211.66666 158.74998 Q 264.5833 238.12498 291.04166 238.12498 L 317.49997 238.12498 L 291.04166 264.5833 Q 264.5833 291.04166 211.66666 291.04166 L 132.29166 291.04166 L 105.83333 291.04166 Q 105.83333 291.04166 105.83333 264.5833 L 105.83333 264.5833 L 105.83333 238.12498 L 105.83333 238.12498 L 105.83333 238.12498 Q 105.83333 238.12498 79.37499 211.66666 Q 52.916664 185.20833 26.458332 211.66666 L 0.0 211.66666 L 0.0 185.20833 L 0.0 158.74998 L 26.458332 132.29166 L 26.458332 79.37499 L 52.916664 52.916664 Q 105.83333 26.458332 79.37499 26.458332 L 79.37499 26.458332 L 132.29166 0.0 Q 185.20833 -26.458332 238.12498 0.0 Q 291.04166 26.458332 291.04166 26.458332 z" svg:height="2.9104166mm" draw:style-name="style-205" svg:viewBox="0.0 0.0 317.49997 291.04166" svg:width="3.1749997mm" svg:x="160.3375mm" svg:y="90.752075mm"/>
          <draw:path svg:d="M 26.458332 26.458332 L 26.458332 0.0 L 26.458332 0.0 L 52.916664 0.0 L 79.37499 26.458332 Q 132.29166 26.458332 158.74998 26.458332 L 185.20833 26.458332 L 185.20833 52.916664 L 185.20833 79.37499 L 158.74998 79.37499 L 158.74998 79.37499 L 158.74998 105.83333 L 132.29166 105.83333 L 132.29166 105.83333 L 132.29166 132.29166 L 105.83333 132.29166 Q 79.37499 132.29166 79.37499 105.83333 Q 79.37499 79.37499 26.458332 79.37499 L 0.0 79.37499 L 0.0 79.37499 L 0.0 52.916664 L 0.0 52.916664 Q 26.458332 52.916664 26.458332 26.458332 z" svg:height="1.3229166mm" draw:style-name="style-206" svg:viewBox="0.0 0.0 185.20833 132.29166" svg:width="1.8520832mm" svg:x="184.94374mm" svg:y="152.1354mm"/>
          <draw:path svg:d="M 687.9166 52.916664 L 687.9166 52.916664 L 687.9166 52.916664 Q 687.9166 52.916664 714.37494 79.37499 L 714.37494 79.37499 L 714.37494 79.37499 Q 714.37494 105.83333 740.8333 105.83333 L 767.2916 105.83333 L 767.2916 105.83333 Q 767.2916 105.83333 767.2916 132.29166 L 793.74994 132.29166 L 793.74994 158.74998 Q 767.2916 158.74998 661.4583 211.66666 Q 529.1666 264.5833 502.7083 238.12498 Q 502.7083 211.66666 502.7083 211.66666 Q 476.24997 238.12498 396.87497 211.66666 Q 343.9583 211.66666 238.12498 211.66666 L 158.74998 211.66666 L 158.74998 211.66666 L 132.29166 211.66666 L 132.29166 211.66666 L 132.29166 211.66666 L 105.83333 211.66666 L 79.37499 211.66666 L 79.37499 211.66666 L 79.37499 211.66666 L 52.916664 211.66666 L 52.916664 211.66666 L 26.458332 211.66666 L 26.458332 211.66666 L 26.458332 211.66666 L 26.458332 211.66666 L 0.0 185.20833 L 0.0 158.74998 L 79.37499 158.74998 L 132.29166 158.74998 L 132.29166 132.29166 L 132.29166 105.83333 L 291.04166 79.37499 Q 449.79166 52.916664 449.79166 26.458332 L 449.79166 0.0 L 555.625 0.0 Q 634.99994 0.0 661.4583 26.458332 Q 687.9166 52.916664 687.9166 52.916664 z" svg:height="2.38125mm" draw:style-name="style-207" svg:viewBox="0.0 0.0 793.74994 238.12498" svg:width="7.9374995mm" svg:x="110.331245mm" svg:y="109.00833mm"/>
          <draw:path svg:d="M 476.24997 0.0 L 476.24997 0.0 L 502.7083 26.458332 Q 529.1666 52.916664 529.1666 449.79166 Q 555.625 846.6666 529.1666 873.12494 Q 529.1666 873.12494 529.1666 1296.4583 Q 582.0833 1719.7916 582.0833 2143.125 Q 582.0833 2539.9998 582.0833 2698.7498 L 582.0833 2857.4998 L 582.0833 2857.4998 Q 582.0833 2857.4998 555.625 2831.0415 L 529.1666 2778.1248 L 529.1666 2778.1248 Q 529.1666 2751.6665 423.3333 2672.2915 Q 317.49997 2566.4583 238.12498 2513.5415 L 158.74998 2460.6248 L 158.74998 2434.1665 L 158.74998 2434.1665 L 132.29166 2407.7083 L 132.29166 2381.2498 L 132.29166 2381.2498 Q 132.29166 2354.7915 211.66666 2354.7915 Q 264.5833 2354.7915 238.12498 2196.0415 Q 211.66666 2063.75 185.20833 2063.75 Q 158.74998 2037.2915 158.74998 2037.2915 Q 158.74998 1984.3749 132.29166 1799.1666 Q 105.83333 1613.9583 105.83333 1508.1249 Q 79.37499 1428.7499 52.916664 1428.7499 Q 26.458332 1428.7499 26.458332 1402.2916 Q 26.458332 1375.8333 52.916664 1375.8333 Q 105.83333 1349.3749 79.37499 1322.9166 L 52.916664 1296.4583 L 52.916664 1296.4583 Q 52.916664 1269.9999 26.458332 1269.9999 L 26.458332 1269.9999 L 0.0 1269.9999 Q 0.0 1243.5416 26.458332 1243.5416 Q 52.916664 1243.5416 79.37499 1137.7083 Q 105.83333 1058.3333 52.916664 1031.875 L 26.458332 1005.4166 L 26.458332 978.95825 L 26.458332 978.95825 L 26.458332 978.95825 Q 52.916664 978.95825 52.916664 978.95825 L 52.916664 952.49994 L 52.916664 952.49994 Q 52.916664 952.49994 52.916664 926.0416 L 52.916664 899.5833 L 52.916664 873.12494 L 52.916664 846.6666 L 79.37499 846.6666 L 79.37499 820.2083 L 132.29166 793.74994 Q 211.66666 740.8333 211.66666 661.4583 Q 211.66666 608.5416 238.12498 582.0833 Q 264.5833 582.0833 264.5833 476.24997 Q 264.5833 370.41666 317.49997 343.9583 Q 370.41666 343.9583 370.41666 264.5833 Q 396.87497 185.20833 423.3333 105.83333 Q 423.3333 52.916664 449.79166 26.458332 Q 476.24997 0.0 476.24997 0.0 z" svg:height="28.574999mm" draw:style-name="style-208" svg:viewBox="0.0 0.0 582.0833 2857.4998" svg:width="5.820833mm" svg:x="229.12915mm" svg:y="87.57708mm"/>
          <draw:path svg:d="M 0.0 105.83333 L 26.458332 0.0 L 52.916664 52.916664 Q 52.916664 105.83333 79.37499 105.83333 L 105.83333 105.83333 L 105.83333 158.74998 Q 132.29166 211.66666 132.29166 211.66666 Q 105.83333 211.66666 105.83333 211.66666 L 105.83333 211.66666 L 79.37499 211.66666 L 52.916664 211.66666 L 26.458332 238.12498 Q 0.0 238.12498 0.0 105.83333 z" svg:height="2.38125mm" draw:style-name="style-209" svg:viewBox="0.0 0.0 132.29166 238.12498" svg:width="1.3229166mm" svg:x="175.15416mm" svg:y="94.19166mm"/>
          <draw:path svg:d="M 26.458332 26.458332 L 26.458332 0.0 L 26.458332 0.0 L 26.458332 0.0 L 52.916664 0.0 L 52.916664 0.0 L 132.29166 26.458332 Q 185.20833 26.458332 211.66666 52.916664 L 238.12498 79.37499 L 238.12498 105.83333 Q 264.5833 158.74998 291.04166 158.74998 L 343.9583 158.74998 L 343.9583 185.20833 Q 343.9583 185.20833 370.41666 211.66666 L 370.41666 238.12498 L 343.9583 238.12498 Q 343.9583 264.5833 343.9583 264.5833 L 370.41666 264.5833 L 370.41666 317.49997 Q 370.41666 343.9583 343.9583 343.9583 L 317.49997 343.9583 L 317.49997 317.49997 L 291.04166 291.04166 L 291.04166 317.49997 L 291.04166 343.9583 L 264.5833 343.9583 L 238.12498 317.49997 L 238.12498 317.49997 L 238.12498 317.49997 L 211.66666 291.04166 L 185.20833 264.5833 L 185.20833 264.5833 Q 185.20833 264.5833 238.12498 238.12498 Q 264.5833 211.66666 185.20833 158.74998 L 105.83333 105.83333 L 105.83333 105.83333 L 79.37499 105.83333 L 79.37499 105.83333 L 79.37499 105.83333 L 52.916664 79.37499 L 26.458332 52.916664 L 26.458332 52.916664 L 26.458332 52.916664 L 0.0 52.916664 L 0.0 52.916664 L 0.0 26.458332 L 26.458332 26.458332 L 26.458332 26.458332 z M 158.74998 79.37499 Q 158.74998 52.916664 158.74998 52.916664 Q 185.20833 52.916664 185.20833 52.916664 Q 185.20833 79.37499 158.74998 79.37499 z" svg:height="3.439583mm" draw:style-name="style-210" svg:viewBox="0.0 0.0 370.41666 343.9583" svg:width="3.7041664mm" svg:x="214.57707mm" svg:y="139.7mm"/>
          <draw:path svg:d="M 79.37499 52.916664 L 79.37499 0.0 L 132.29166 0.0 L 185.20833 0.0 L 238.12498 0.0 L 317.49997 0.0 L 343.9583 26.458332 Q 396.87497 26.458332 396.87497 52.916664 L 396.87497 79.37499 L 396.87497 105.83333 L 396.87497 105.83333 L 370.41666 132.29166 L 343.9583 158.74998 L 343.9583 211.66666 L 343.9583 238.12498 L 370.41666 238.12498 L 370.41666 238.12498 L 423.3333 238.12498 Q 476.24997 238.12498 449.79166 317.49997 Q 449.79166 370.41666 291.04166 317.49997 L 158.74998 264.5833 L 158.74998 264.5833 Q 158.74998 264.5833 132.29166 238.12498 L 79.37499 211.66666 L 79.37499 211.66666 Q 79.37499 185.20833 52.916664 185.20833 L 52.916664 185.20833 L 26.458332 185.20833 L 26.458332 185.20833 L 26.458332 158.74998 L 26.458332 158.74998 L 26.458332 158.74998 Q 26.458332 132.29166 0.0 105.83333 Q 0.0 79.37499 26.458332 79.37499 L 52.916664 79.37499 L 52.916664 79.37499 L 79.37499 79.37499 L 79.37499 52.916664 z" svg:height="3.1749997mm" draw:style-name="style-211" svg:viewBox="0.0 0.0 449.79166 317.49997" svg:width="4.497916mm" svg:x="153.19374mm" svg:y="139.17082mm"/>
          <draw:path svg:d="M 132.29166 26.458332 L 132.29166 0.0 L 211.66666 52.916664 Q 264.5833 79.37499 317.49997 105.83333 L 343.9583 132.29166 L 370.41666 132.29166 L 396.87497 132.29166 L 423.3333 158.74998 L 449.79166 158.74998 L 449.79166 158.74998 Q 449.79166 185.20833 476.24997 211.66666 Q 476.24997 238.12498 423.3333 238.12498 L 396.87497 238.12498 L 370.41666 238.12498 Q 370.41666 238.12498 264.5833 264.5833 L 132.29166 291.04166 L 132.29166 317.49997 L 132.29166 317.49997 L 132.29166 343.9583 Q 105.83333 343.9583 105.83333 343.9583 L 105.83333 343.9583 L 105.83333 343.9583 Q 105.83333 317.49997 52.916664 291.04166 L 26.458332 238.12498 L 26.458332 238.12498 Q 0.0 211.66666 0.0 211.66666 L 0.0 211.66666 L 0.0 211.66666 L 0.0 185.20833 L 26.458332 185.20833 Q 52.916664 185.20833 52.916664 132.29166 Q 52.916664 105.83333 105.83333 79.37499 Q 132.29166 79.37499 132.29166 26.458332 z" svg:height="3.439583mm" draw:style-name="style-212" svg:viewBox="0.0 0.0 476.24997 343.9583" svg:width="4.7625mm" svg:x="213.25415mm" svg:y="142.08124mm"/>
          <draw:path svg:d="M 0.0 26.458332 L 0.0 0.0 L 52.916664 26.458332 Q 79.37499 52.916664 132.29166 52.916664 L 185.20833 52.916664 L 185.20833 52.916664 Q 185.20833 52.916664 211.66666 79.37499 L 211.66666 79.37499 L 264.5833 105.83333 Q 317.49997 105.83333 317.49997 132.29166 L 317.49997 158.74998 L 343.9583 158.74998 L 370.41666 158.74998 L 396.87497 185.20833 Q 423.3333 211.66666 449.79166 211.66666 L 449.79166 238.12498 L 449.79166 264.5833 L 449.79166 264.5833 L 423.3333 264.5833 Q 396.87497 264.5833 396.87497 238.12498 Q 396.87497 211.66666 238.12498 211.66666 Q 79.37499 185.20833 79.37499 132.29166 Q 52.916664 79.37499 26.458332 52.916664 Q 0.0 52.916664 0.0 26.458332 z" svg:height="2.6458333mm" draw:style-name="style-213" svg:viewBox="0.0 0.0 449.79166 264.5833" svg:width="4.497916mm" svg:x="113.77083mm" svg:y="158.22083mm"/>
          <draw:path svg:d="M 52.916664 52.916664 L 105.83333 0.0 L 132.29166 0.0 Q 185.20833 0.0 185.20833 79.37499 L 185.20833 132.29166 L 132.29166 132.29166 Q 79.37499 132.29166 26.458332 158.74998 L 0.0 158.74998 L 0.0 132.29166 Q 26.458332 105.83333 52.916664 52.916664 z" svg:height="1.5874999mm" draw:style-name="style-214" svg:viewBox="0.0 0.0 185.20833 158.74998" svg:width="1.8520832mm" svg:x="144.72708mm" svg:y="115.09374mm"/>
          <draw:path svg:d="M 238.12498 26.458332 L 264.5833 26.458332 L 264.5833 26.458332 Q 291.04166 26.458332 291.04166 52.916664 L 291.04166 79.37499 L 317.49997 105.83333 L 317.49997 132.29166 L 343.9583 132.29166 L 370.41666 132.29166 L 370.41666 132.29166 L 370.41666 158.74998 L 343.9583 158.74998 Q 291.04166 185.20833 291.04166 185.20833 L 291.04166 185.20833 L 291.04166 185.20833 Q 264.5833 185.20833 211.66666 185.20833 Q 158.74998 185.20833 132.29166 238.12498 L 132.29166 264.5833 L 132.29166 238.12498 Q 132.29166 238.12498 105.83333 238.12498 L 105.83333 238.12498 L 105.83333 238.12498 Q 105.83333 238.12498 79.37499 211.66666 L 52.916664 185.20833 L 52.916664 185.20833 L 52.916664 185.20833 L 26.458332 185.20833 L 26.458332 185.20833 L 26.458332 185.20833 Q 26.458332 158.74998 0.0 158.74998 L 0.0 158.74998 L 0.0 158.74998 Q 0.0 132.29166 26.458332 79.37499 L 52.916664 26.458332 L 52.916664 52.916664 Q 52.916664 79.37499 79.37499 79.37499 Q 132.29166 52.916664 158.74998 0.0 Q 185.20833 -26.458332 185.20833 0.0 Q 211.66666 26.458332 238.12498 26.458332 z" svg:height="2.6458333mm" draw:style-name="style-215" svg:viewBox="0.0 0.0 370.41666 264.5833" svg:width="3.7041664mm" svg:x="160.0729mm" svg:y="144.1979mm"/>
          <draw:path svg:d="M 132.29166 291.04166 L 79.37499 291.04166 L 26.458332 291.04166 Q -26.458332 291.04166 0.0 211.66666 L 0.0 158.74998 L 0.0 158.74998 Q 0.0 132.29166 26.458332 105.83333 L 26.458332 105.83333 L 52.916664 105.83333 L 79.37499 105.83333 L 79.37499 79.37499 Q 105.83333 52.916664 105.83333 52.916664 L 105.83333 52.916664 L 105.83333 52.916664 Q 132.29166 52.916664 132.29166 26.458332 L 132.29166 26.458332 L 158.74998 0.0 Q 158.74998 0.0 158.74998 105.83333 Q 158.74998 185.20833 185.20833 211.66666 Q 238.12498 211.66666 238.12498 238.12498 Q 238.12498 264.5833 211.66666 264.5833 Q 185.20833 264.5833 132.29166 291.04166 z" svg:height="2.9104166mm" draw:style-name="style-216" svg:viewBox="0.0 0.0 238.12498 291.04166" svg:width="2.38125mm" svg:x="66.674995mm" svg:y="116.416664mm"/>
          <draw:path svg:d="M 5079.9995 26.458332 L 5662.083 26.458332 L 5662.083 26.458332 L 5662.083 52.916664 L 5635.6245 52.916664 L 5609.1665 52.916664 L 5609.1665 79.37499 L 5609.1665 105.83333 L 5662.083 105.83333 L 5714.9995 105.83333 L 5714.9995 132.29166 L 5714.9995 132.29166 L 5423.958 132.29166 Q 5106.458 158.74998 4947.708 158.74998 L 4815.4165 158.74998 L 4815.4165 185.20833 L 4841.8745 185.20833 L 4841.8745 211.66666 L 4841.8745 211.66666 L 4603.75 211.66666 Q 4365.625 211.66666 3995.208 238.12498 L 3598.3333 264.5833 L 3571.8748 264.5833 L 3545.4165 264.5833 L 3545.4165 291.04166 L 3545.4165 291.04166 L 3227.9165 291.04166 L 2910.4165 291.04166 L 2725.2083 291.04166 Q 2539.9998 264.5833 1561.0416 264.5833 L 555.625 264.5833 L 502.7083 264.5833 L 423.3333 264.5833 L 476.24997 211.66666 Q 555.625 185.20833 555.625 185.20833 L 555.625 158.74998 L 502.7083 158.74998 Q 423.3333 158.74998 423.3333 132.29166 Q 423.3333 105.83333 211.66666 105.83333 L 0.0 105.83333 L 0.0 79.37499 L 0.0 79.37499 L 1666.8749 26.458332 Q 3307.2915 0.0 3889.3748 0.0 Q 4497.9165 52.916664 5079.9995 26.458332 z" svg:height="2.9104166mm" draw:style-name="style-217" svg:viewBox="0.0 0.0 5714.9995 291.04166" svg:width="57.149998mm" svg:x="110.86041mm" svg:y="189.97083mm"/>
          <draw:path svg:d="M 132.29166 0.0 L 132.29166 0.0 L 132.29166 0.0 Q 132.29166 26.458332 158.74998 52.916664 L 185.20833 79.37499 L 185.20833 105.83333 L 185.20833 132.29166 L 132.29166 158.74998 Q 52.916664 185.20833 52.916664 238.12498 Q 52.916664 291.04166 26.458332 291.04166 L 0.0 291.04166 L 0.0 264.5833 Q -26.458332 264.5833 0.0 158.74998 Q 0.0 52.916664 26.458332 52.916664 L 52.916664 52.916664 L 52.916664 52.916664 L 52.916664 52.916664 L 79.37499 79.37499 L 105.83333 79.37499 L 105.83333 52.916664 Q 132.29166 0.0 132.29166 0.0 z" svg:height="2.9104166mm" draw:style-name="style-218" svg:viewBox="0.0 0.0 185.20833 291.04166" svg:width="1.8520832mm" svg:x="77.52291mm" svg:y="161.92499mm"/>
          <draw:path svg:d="M 105.83333 26.458332 L 105.83333 0.0 L 158.74998 79.37499 Q 211.66666 158.74998 238.12498 158.74998 Q 264.5833 185.20833 264.5833 185.20833 L 264.5833 185.20833 L 211.66666 185.20833 Q 185.20833 185.20833 158.74998 158.74998 Q 105.83333 132.29166 105.83333 185.20833 Q 79.37499 211.66666 52.916664 211.66666 L 26.458332 211.66666 L 26.458332 185.20833 Q 0.0 185.20833 0.0 185.20833 L 0.0 185.20833 L 0.0 185.20833 Q 0.0 158.74998 26.458332 79.37499 Q 52.916664 26.458332 79.37499 26.458332 Q 105.83333 52.916664 105.83333 26.458332 z" svg:height="2.1166666mm" draw:style-name="style-219" svg:viewBox="0.0 0.0 264.5833 211.66666" svg:width="2.6458333mm" svg:x="157.69167mm" svg:y="164.8354mm"/>
          <draw:path svg:d="M 26.458332 26.458332 L 26.458332 0.0 L 26.458332 0.0 L 52.916664 0.0 L 132.29166 52.916664 Q 238.12498 132.29166 238.12498 132.29166 L 238.12498 132.29166 L 291.04166 158.74998 Q 317.49997 185.20833 317.49997 185.20833 Q 317.49997 185.20833 264.5833 211.66666 L 238.12498 211.66666 L 211.66666 211.66666 Q 185.20833 185.20833 132.29166 185.20833 L 79.37499 185.20833 L 52.916664 158.74998 L 0.0 158.74998 L 0.0 132.29166 Q 0.0 132.29166 26.458332 132.29166 Q 52.916664 105.83333 52.916664 79.37499 Q 26.458332 26.458332 26.458332 26.458332 z" svg:height="2.1166666mm" draw:style-name="style-220" svg:viewBox="0.0 0.0 317.49997 211.66666" svg:width="3.1749997mm" svg:x="169.86249mm" svg:y="162.71873mm"/>
          <draw:path svg:d="M 291.04166 0.0 L 317.49997 0.0 L 317.49997 26.458332 L 317.49997 26.458332 L 317.49997 79.37499 Q 317.49997 158.74998 343.9583 158.74998 Q 396.87497 158.74998 396.87497 211.66666 Q 396.87497 264.5833 423.3333 264.5833 L 423.3333 264.5833 L 423.3333 264.5833 L 423.3333 291.04166 L 423.3333 291.04166 Q 423.3333 317.49997 449.79166 317.49997 L 476.24997 317.49997 L 476.24997 317.49997 Q 476.24997 317.49997 502.7083 343.9583 L 502.7083 343.9583 L 529.1666 396.87497 Q 555.625 449.79166 555.625 476.24997 L 555.625 502.7083 L 529.1666 502.7083 L 529.1666 529.1666 L 502.7083 529.1666 L 476.24997 529.1666 L 476.24997 555.625 L 502.7083 555.625 L 502.7083 555.625 L 502.7083 582.0833 L 502.7083 582.0833 L 529.1666 582.0833 L 529.1666 634.99994 Q 529.1666 661.4583 449.79166 661.4583 L 396.87497 661.4583 L 396.87497 634.99994 Q 396.87497 634.99994 370.41666 634.99994 L 343.9583 661.4583 L 343.9583 634.99994 Q 343.9583 634.99994 317.49997 608.5416 Q 317.49997 582.0833 185.20833 582.0833 L 79.37499 582.0833 L 79.37499 555.625 L 79.37499 555.625 L 105.83333 555.625 Q 132.29166 529.1666 132.29166 502.7083 Q 132.29166 449.79166 79.37499 449.79166 L 26.458332 423.3333 L 26.458332 423.3333 L 26.458332 423.3333 L 0.0 423.3333 L 0.0 423.3333 L 52.916664 396.87497 Q 105.83333 370.41666 132.29166 396.87497 L 185.20833 396.87497 L 185.20833 370.41666 Q 185.20833 343.9583 132.29166 317.49997 Q 52.916664 264.5833 105.83333 264.5833 Q 158.74998 211.66666 158.74998 185.20833 Q 132.29166 158.74998 211.66666 105.83333 L 264.5833 26.458332 L 264.5833 26.458332 Q 264.5833 0.0 291.04166 0.0 z M 158.74998 502.7083 L 185.20833 502.7083 L 185.20833 502.7083 Q 185.20833 529.1666 185.20833 529.1666 Q 158.74998 529.1666 158.74998 502.7083 z" svg:height="6.614583mm" draw:style-name="style-221" svg:viewBox="0.0 0.0 555.625 661.4583" svg:width="5.5562496mm" svg:x="139.43541mm" svg:y="156.63333mm"/>
          <draw:path svg:d="M 26.458332 26.458332 L 26.458332 0.0 L 132.29166 0.0 L 211.66666 0.0 L 238.12498 26.458332 L 238.12498 26.458332 L 238.12498 52.916664 L 238.12498 105.83333 L 238.12498 132.29166 Q 238.12498 158.74998 185.20833 185.20833 L 158.74998 211.66666 L 158.74998 211.66666 Q 158.74998 211.66666 132.29166 185.20833 L 79.37499 185.20833 L 79.37499 158.74998 Q 79.37499 158.74998 79.37499 132.29166 Q 79.37499 105.83333 26.458332 79.37499 L 0.0 52.916664 L 0.0 52.916664 Q 0.0 52.916664 26.458332 26.458332 z" svg:height="2.1166666mm" draw:style-name="style-222" svg:viewBox="0.0 0.0 238.12498 211.66666" svg:width="2.38125mm" svg:x="152.1354mm" svg:y="91.01666mm"/>
          <draw:path svg:d="M 158.74998 26.458332 L 238.12498 0.0 L 211.66666 52.916664 Q 185.20833 79.37499 185.20833 79.37499 Q 185.20833 105.83333 185.20833 105.83333 L 211.66666 105.83333 L 238.12498 105.83333 Q 264.5833 105.83333 291.04166 105.83333 L 343.9583 105.83333 L 343.9583 105.83333 L 343.9583 132.29166 L 343.9583 132.29166 Q 343.9583 132.29166 317.49997 158.74998 Q 291.04166 185.20833 211.66666 185.20833 L 132.29166 211.66666 L 132.29166 211.66666 Q 105.83333 211.66666 52.916664 185.20833 L 0.0 185.20833 L 0.0 158.74998 Q 26.458332 158.74998 26.458332 105.83333 Q 79.37499 52.916664 158.74998 26.458332 z" svg:height="2.1166666mm" draw:style-name="style-223" svg:viewBox="0.0 0.0 343.9583 211.66666" svg:width="3.439583mm" svg:x="70.643745mm" svg:y="118.533325mm"/>
          <draw:path svg:d="M 1666.8749 0.0 L 2778.1248 0.0 L 2857.4998 0.0 Q 2963.3333 26.458332 3069.1665 26.458332 L 3174.9998 26.458332 L 2963.3333 52.916664 L 2778.1248 52.916664 L 2778.1248 79.37499 L 2778.1248 105.83333 L 2222.5 105.83333 Q 1640.4166 132.29166 1322.9166 105.83333 L 978.95825 105.83333 L 899.5833 105.83333 Q 820.2083 79.37499 423.3333 79.37499 L 0.0 79.37499 L 0.0 52.916664 L 0.0 26.458332 L 264.5833 26.458332 Q 555.625 26.458332 1666.8749 0.0 z" svg:height="1.0583333mm" draw:style-name="style-224" svg:viewBox="0.0 0.0 3174.9998 105.83333" svg:width="31.749998mm" svg:x="226.48332mm" svg:y="189.17708mm"/>
          <draw:path svg:d="M 52.916664 26.458332 L 52.916664 0.0 L 105.83333 0.0 Q 132.29166 26.458332 132.29166 26.458332 L 132.29166 26.458332 L 132.29166 158.74998 Q 132.29166 291.04166 158.74998 291.04166 Q 211.66666 317.49997 211.66666 370.41666 L 211.66666 423.3333 L 211.66666 449.79166 Q 211.66666 449.79166 132.29166 396.87497 L 79.37499 343.9583 L 79.37499 343.9583 L 79.37499 370.41666 L 52.916664 370.41666 L 52.916664 370.41666 L 52.916664 370.41666 L 26.458332 370.41666 L 26.458332 343.9583 Q 0.0 291.04166 0.0 211.66666 Q -52.916664 132.29166 0.0 105.83333 L 26.458332 79.37499 L 26.458332 79.37499 Q 52.916664 79.37499 52.916664 79.37499 L 52.916664 52.916664 L 52.916664 26.458332 Q 52.916664 26.458332 52.916664 26.458332 z" svg:height="4.497916mm" draw:style-name="style-225" svg:viewBox="0.0 0.0 211.66666 449.79166" svg:width="2.1166666mm" svg:x="152.4mm" svg:y="92.868744mm"/>
          <draw:path svg:d="M 211.66666 105.83333 L 211.66666 105.83333 L 211.66666 105.83333 L 211.66666 132.29166 L 211.66666 132.29166 Q 211.66666 132.29166 132.29166 317.49997 L 52.916664 476.24997 L 52.916664 449.79166 L 52.916664 423.3333 L 26.458332 396.87497 L 26.458332 370.41666 L 26.458332 370.41666 L 26.458332 343.9583 L 26.458332 317.49997 L 0.0 264.5833 L 0.0 158.74998 L 0.0 26.458332 L 0.0 0.0 Q 0.0 -26.458332 52.916664 105.83333 Q 105.83333 238.12498 158.74998 158.74998 Q 211.66666 79.37499 211.66666 105.83333 z" svg:height="4.7625mm" draw:style-name="style-226" svg:viewBox="0.0 0.0 211.66666 476.24997" svg:width="2.1166666mm" svg:x="156.63333mm" svg:y="57.149998mm"/>
          <draw:path svg:d="M 238.12498 52.916664 L 264.5833 0.0 L 291.04166 0.0 L 317.49997 0.0 L 343.9583 0.0 Q 343.9583 26.458332 343.9583 0.0 L 370.41666 0.0 L 370.41666 0.0 Q 396.87497 0.0 396.87497 26.458332 Q 396.87497 52.916664 343.9583 52.916664 Q 317.49997 79.37499 317.49997 132.29166 Q 317.49997 211.66666 264.5833 185.20833 Q 211.66666 185.20833 185.20833 185.20833 L 132.29166 185.20833 L 132.29166 185.20833 L 132.29166 211.66666 L 132.29166 211.66666 L 105.83333 211.66666 L 105.83333 238.12498 Q 79.37499 238.12498 79.37499 238.12498 L 79.37499 238.12498 L 79.37499 238.12498 Q 52.916664 238.12498 26.458332 264.5833 L 26.458332 264.5833 L 26.458332 264.5833 L 0.0 264.5833 L 0.0 238.12498 Q 0.0 211.66666 26.458332 185.20833 Q 79.37499 185.20833 105.83333 158.74998 L 132.29166 158.74998 L 132.29166 158.74998 L 132.29166 132.29166 L 132.29166 132.29166 L 158.74998 132.29166 L 158.74998 132.29166 L 185.20833 132.29166 L 185.20833 132.29166 Q 185.20833 132.29166 238.12498 52.916664 z" svg:height="2.6458333mm" draw:style-name="style-227" svg:viewBox="0.0 0.0 396.87497 264.5833" svg:width="3.9687498mm" svg:x="188.11874mm" svg:y="155.31041mm"/>
          <draw:path svg:d="M 396.87497 79.37499 L 396.87497 105.83333 L 423.3333 105.83333 Q 476.24997 79.37499 529.1666 79.37499 L 555.625 79.37499 L 529.1666 105.83333 Q 529.1666 132.29166 476.24997 132.29166 Q 423.3333 132.29166 423.3333 238.12498 Q 423.3333 370.41666 476.24997 449.79166 Q 476.24997 502.7083 502.7083 502.7083 L 502.7083 529.1666 L 476.24997 529.1666 Q 449.79166 502.7083 423.3333 476.24997 Q 423.3333 449.79166 396.87497 449.79166 L 370.41666 449.79166 L 370.41666 423.3333 Q 370.41666 396.87497 317.49997 291.04166 Q 264.5833 211.66666 132.29166 158.74998 L 0.0 132.29166 L 0.0 105.83333 L 0.0 105.83333 L 26.458332 105.83333 L 26.458332 79.37499 L 52.916664 79.37499 L 105.83333 79.37499 L 158.74998 79.37499 Q 211.66666 79.37499 238.12498 52.916664 L 238.12498 26.458332 L 264.5833 26.458332 L 264.5833 26.458332 L 264.5833 26.458332 Q 264.5833 52.916664 291.04166 26.458332 L 291.04166 26.458332 L 317.49997 0.0 Q 343.9583 -26.458332 370.41666 26.458332 Q 370.41666 52.916664 396.87497 79.37499 z M 370.41666 343.9583 Q 370.41666 343.9583 370.41666 317.49997 Q 370.41666 317.49997 370.41666 343.9583 Q 370.41666 343.9583 370.41666 343.9583 z" svg:height="5.2916665mm" draw:style-name="style-228" svg:viewBox="0.0 0.0 555.625 529.1666" svg:width="5.5562496mm" svg:x="147.6375mm" svg:y="70.643745mm"/>
          <draw:path svg:d="M 211.66666 26.458332 L 211.66666 0.0 L 238.12498 0.0 L 264.5833 0.0 L 264.5833 26.458332 L 291.04166 26.458332 L 291.04166 26.458332 L 291.04166 52.916664 L 291.04166 52.916664 L 291.04166 52.916664 L 317.49997 52.916664 L 317.49997 52.916664 L 291.04166 79.37499 Q 238.12498 79.37499 238.12498 132.29166 L 238.12498 185.20833 L 185.20833 185.20833 Q 158.74998 211.66666 132.29166 238.12498 L 132.29166 291.04166 L 132.29166 291.04166 Q 132.29166 291.04166 105.83333 264.5833 Q 105.83333 211.66666 79.37499 211.66666 L 52.916664 211.66666 L 52.916664 158.74998 Q 26.458332 132.29166 26.458332 105.83333 L 0.0 79.37499 L 26.458332 79.37499 Q 52.916664 52.916664 52.916664 52.916664 L 52.916664 52.916664 L 132.29166 52.916664 Q 185.20833 52.916664 211.66666 26.458332 z" svg:height="2.9104166mm" draw:style-name="style-229" svg:viewBox="0.0 0.0 317.49997 291.04166" svg:width="3.1749997mm" svg:x="78.581245mm" svg:y="52.916664mm"/>
          <draw:path svg:d="M 2301.875 0.0 L 2487.0833 0.0 L 2619.3748 0.0 L 2778.1248 0.0 L 3122.0833 0.0 Q 3466.0415 0.0 3466.0415 26.458332 L 3466.0415 26.458332 L 3413.1248 26.458332 L 3360.2083 52.916664 L 3360.2083 52.916664 L 3386.6665 52.916664 L 3386.6665 52.916664 Q 3386.6665 52.916664 3280.8333 79.37499 Q 3201.4583 105.83333 3254.3748 132.29166 L 3333.7498 158.74998 L 3069.1665 158.74998 Q 2804.5833 158.74998 2592.9165 185.20833 Q 2381.2498 211.66666 1375.8333 211.66666 L 370.41666 238.12498 L 370.41666 238.12498 L 370.41666 211.66666 L 343.9583 211.66666 L 291.04166 211.66666 L 238.12498 185.20833 L 185.20833 158.74998 L 132.29166 158.74998 L 52.916664 158.74998 L 26.458332 132.29166 L 0.0 105.83333 L 1031.875 52.916664 Q 2090.2083 0.0 2301.875 0.0 z" svg:height="2.38125mm" draw:style-name="style-230" svg:viewBox="0.0 0.0 3466.0415 238.12498" svg:width="34.660416mm" svg:x="35.189583mm" svg:y="25.399998mm"/>
          <draw:path svg:d="M 211.66666 873.12494 L 238.12498 0.0 L 264.5833 0.0 L 264.5833 0.0 L 264.5833 423.3333 L 264.5833 820.2083 L 264.5833 1058.3333 Q 264.5833 1322.9166 291.04166 1428.7499 L 291.04166 1508.1249 L 291.04166 1561.0416 L 291.04166 1613.9583 L 291.04166 1746.2499 L 317.49997 1878.5416 L 317.49997 1878.5416 Q 317.49997 1904.9999 317.49997 1904.9999 L 317.49997 1904.9999 L 317.49997 1957.9165 L 317.49997 2010.8333 L 317.49997 2090.2083 Q 343.9583 2169.5833 370.41666 2143.125 Q 423.3333 2143.125 423.3333 2143.125 L 423.3333 2143.125 L 423.3333 2222.5 L 423.3333 2275.4165 L 396.87497 2328.3333 L 396.87497 2381.2498 L 370.41666 2539.9998 Q 317.49997 2725.2083 343.9583 2751.6665 Q 370.41666 2751.6665 396.87497 2778.1248 L 396.87497 2804.5833 L 370.41666 2804.5833 Q 343.9583 2804.5833 370.41666 2910.4165 Q 370.41666 2989.7915 423.3333 2936.8748 Q 476.24997 2883.9583 476.24997 2883.9583 L 476.24997 2883.9583 L 476.24997 2910.4165 Q 476.24997 2963.3333 476.24997 3069.1665 Q 476.24997 3148.5415 449.79166 3201.4583 Q 423.3333 3227.9165 449.79166 3254.3748 Q 476.24997 3254.3748 476.24997 3307.2915 Q 502.7083 3360.2083 529.1666 3360.2083 Q 555.625 3360.2083 555.625 3386.6665 Q 529.1666 3413.1248 529.1666 3439.5833 L 529.1666 3466.0415 L 555.625 3466.0415 L 582.0833 3439.5833 L 608.5416 3439.5833 Q 634.99994 3413.1248 661.4583 3439.5833 Q 687.9166 3492.4998 740.8333 3492.4998 L 767.2916 3492.4998 L 767.2916 3492.4998 Q 740.8333 3518.9583 740.8333 3545.4165 L 740.8333 3545.4165 L 740.8333 3545.4165 Q 740.8333 3545.4165 687.9166 3598.3333 Q 661.4583 3598.3333 634.99994 3598.3333 Q 634.99994 3571.8748 529.1666 3571.8748 L 449.79166 3571.8748 L 449.79166 3651.2498 L 449.79166 3704.1665 L 476.24997 3704.1665 Q 529.1666 3730.6248 582.0833 3836.4583 Q 661.4583 3915.833 687.9166 3968.7498 Q 687.9166 3995.208 687.9166 4021.6665 Q 687.9166 4074.583 714.37494 4074.583 L 714.37494 4101.0415 L 714.37494 4153.958 Q 714.37494 4206.875 661.4583 4206.875 L 608.5416 4233.333 L 608.5416 4233.333 L 582.0833 4233.333 L 582.0833 4286.25 Q 555.625 4339.1665 582.0833 4339.1665 Q 582.0833 4365.625 582.0833 4392.083 Q 582.0833 4418.5415 582.0833 4445.0 Q 582.0833 4471.458 608.5416 4550.833 Q 608.5416 4603.75 634.99994 4603.75 L 661.4583 4603.75 L 687.9166 4630.208 L 687.9166 4630.208 L 687.9166 4630.208 L 687.9166 4656.6665 L 687.9166 4656.6665 L 687.9166 4656.6665 L 661.4583 4656.6665 L 661.4583 4656.6665 L 608.5416 4683.1245 L 555.625 4709.583 L 502.7083 4709.583 L 449.79166 4709.583 L 449.79166 4736.0415 L 423.3333 4736.0415 L 423.3333 4736.0415 L 423.3333 4762.4995 L 449.79166 4762.4995 L 476.24997 4762.4995 L 529.1666 4788.958 L 582.0833 4815.4165 L 608.5416 4815.4165 Q 634.99994 4815.4165 661.4583 4762.4995 L 687.9166 4709.583 L 714.37494 4709.583 L 740.8333 4709.583 L 740.8333 4709.583 L 767.2916 4709.583 L 767.2916 4709.583 L 767.2916 4709.583 L 767.2916 4736.0415 L 740.8333 4736.0415 L 740.8333 4736.0415 L 740.8333 4762.4995 L 740.8333 4762.4995 L 740.8333 4762.4995 L 714.37494 4815.4165 L 714.37494 4841.8745 L 740.8333 4841.8745 L 767.2916 4841.8745 L 767.2916 4868.333 L 767.2916 4894.7915 L 740.8333 4894.7915 L 740.8333 4894.7915 L 740.8333 4894.7915 L 714.37494 4894.7915 L 687.9166 4894.7915 Q 634.99994 4921.2495 582.0833 4921.2495 L 529.1666 4921.2495 L 529.1666 4921.2495 L 529.1666 4921.2495 L 502.7083 4947.708 L 476.24997 4974.1665 L 476.24997 4974.1665 L 476.24997 4974.1665 L 449.79166 4974.1665 L 449.79166 4974.1665 L 476.24997 5000.6245 L 502.7083 5027.083 L 529.1666 5027.083 L 582.0833 5027.083 L 582.0833 5053.5415 L 582.0833 5079.9995 L 634.99994 5053.5415 Q 687.9166 5027.083 714.37494 5053.5415 L 714.37494 5079.9995 L 687.9166 5132.9165 Q 634.99994 5159.3745 687.9166 5185.833 Q 740.8333 5185.833 740.8333 5159.3745 L 740.8333 5132.9165 L 767.2916 5132.9165 L 767.2916 5132.9165 L 767.2916 5132.9165 L 767.2916 5132.9165 L 793.74994 5159.3745 L 793.74994 5159.3745 L 793.74994 5238.7495 L 793.74994 5291.6665 L 820.2083 5291.6665 L 820.2083 5291.6665 L 820.2083 5344.583 L 820.2083 5371.0415 L 820.2083 5371.0415 L 793.74994 5371.0415 L 793.74994 5371.0415 Q 793.74994 5397.4995 793.74994 5397.4995 Q 793.74994 5397.4995 687.9166 5397.4995 L 608.5416 5371.0415 L 608.5416 5397.4995 Q 634.99994 5423.958 634.99994 5529.7915 L 634.99994 5635.6245 L 582.0833 5688.5415 Q 555.625 5714.9995 529.1666 5741.458 Q 476.24997 5767.9165 476.24997 5767.9165 L 476.24997 5767.9165 L 476.24997 6058.958 Q 476.24997 6349.9995 476.24997 6402.9165 L 476.24997 6482.2915 L 476.24997 6614.583 Q 476.24997 6773.333 476.24997 6879.1665 L 476.24997 6984.9995 L 476.24997 7196.6665 Q 502.7083 7408.333 502.7083 7461.2495 Q 476.24997 7540.6245 502.7083 7567.083 L 502.7083 7567.083 L 502.7083 7567.083 Q 476.24997 7567.083 476.24997 7778.7495 L 476.24997 8016.8745 L 476.24997 8016.8745 L 476.24997 8016.8745 L 449.79166 7990.416 L 423.3333 7937.4995 L 423.3333 7911.041 L 423.3333 7884.583 L 396.87497 7831.666 Q 370.41666 7778.7495 238.12498 6932.083 Q 105.83333 6085.4165 52.916664 5503.333 Q 0.0 4894.7915 0.0 4074.583 Q 52.916664 3227.9165 105.83333 2487.0833 Q 211.66666 1746.2499 211.66666 873.12494 z" svg:height="80.16875mm" draw:style-name="style-231" svg:viewBox="0.0 0.0 820.2083 8016.8745" svg:width="8.202083mm" svg:x="59.266663mm" svg:y="82.549995mm"/>
          <draw:path svg:d="M 158.74998 0.0 L 185.20833 0.0 L 185.20833 0.0 Q 185.20833 0.0 211.66666 26.458332 L 211.66666 26.458332 L 264.5833 52.916664 Q 317.49997 52.916664 317.49997 79.37499 L 317.49997 79.37499 L 317.49997 105.83333 Q 317.49997 132.29166 343.9583 132.29166 L 343.9583 132.29166 L 343.9583 211.66666 Q 343.9583 317.49997 370.41666 317.49997 L 396.87497 317.49997 L 396.87497 343.9583 L 423.3333 370.41666 L 423.3333 370.41666 L 423.3333 370.41666 L 396.87497 396.87497 L 370.41666 423.3333 L 370.41666 423.3333 L 370.41666 423.3333 L 317.49997 423.3333 Q 264.5833 423.3333 158.74998 370.41666 Q 26.458332 317.49997 0.0 291.04166 L 0.0 238.12498 L 0.0 185.20833 L 0.0 132.29166 L 52.916664 79.37499 Q 105.83333 0.0 158.74998 0.0 z" svg:height="4.233333mm" draw:style-name="style-232" svg:viewBox="0.0 0.0 423.3333 423.3333" svg:width="4.233333mm" svg:x="131.23332mm" svg:y="96.837494mm"/>
          <draw:path svg:d="M 291.04166 158.74998 L 291.04166 158.74998 L 291.04166 158.74998 L 291.04166 185.20833 L 132.29166 185.20833 L 0.0 185.20833 L 0.0 158.74998 Q 26.458332 158.74998 26.458332 158.74998 L 26.458332 158.74998 L 52.916664 158.74998 Q 79.37499 158.74998 79.37499 79.37499 Q 105.83333 0.0 158.74998 0.0 Q 211.66666 26.458332 238.12498 79.37499 Q 264.5833 158.74998 291.04166 158.74998 z" svg:height="1.8520832mm" draw:style-name="style-233" svg:viewBox="0.0 0.0 291.04166 185.20833" svg:width="2.9104166mm" svg:x="165.89374mm" svg:y="175.68332mm"/>
          <draw:path svg:d="M 0.0 0.0 L 0.0 0.0 L 52.916664 26.458332 Q 105.83333 52.916664 105.83333 105.83333 Q 105.83333 132.29166 158.74998 105.83333 Q 211.66666 79.37499 238.12498 52.916664 L 238.12498 26.458332 L 264.5833 26.458332 L 264.5833 26.458332 L 291.04166 105.83333 Q 317.49997 158.74998 317.49997 158.74998 L 317.49997 185.20833 L 264.5833 185.20833 Q 185.20833 211.66666 185.20833 211.66666 Q 185.20833 264.5833 211.66666 264.5833 Q 211.66666 291.04166 238.12498 317.49997 L 238.12498 343.9583 L 211.66666 343.9583 Q 185.20833 317.49997 158.74998 264.5833 L 105.83333 211.66666 L 105.83333 211.66666 Q 105.83333 211.66666 79.37499 185.20833 L 52.916664 158.74998 L 52.916664 132.29166 L 52.916664 105.83333 L 52.916664 105.83333 L 52.916664 79.37499 L 52.916664 52.916664 Q 52.916664 52.916664 26.458332 52.916664 L 26.458332 52.916664 L 26.458332 52.916664 Q 0.0 26.458332 0.0 26.458332 L 0.0 26.458332 L 0.0 0.0 z" svg:height="3.439583mm" draw:style-name="style-234" svg:viewBox="0.0 0.0 317.49997 343.9583" svg:width="3.1749997mm" svg:x="148.16666mm" svg:y="131.7625mm"/>
          <draw:path svg:d="M 26.458332 26.458332 L 0.0 0.0 L 26.458332 0.0 L 52.916664 0.0 L 52.916664 0.0 Q 52.916664 26.458332 79.37499 26.458332 L 79.37499 26.458332 L 79.37499 26.458332 Q 105.83333 26.458332 132.29166 52.916664 L 132.29166 52.916664 L 158.74998 52.916664 Q 185.20833 52.916664 185.20833 132.29166 L 185.20833 185.20833 L 158.74998 185.20833 L 132.29166 185.20833 L 132.29166 185.20833 L 132.29166 185.20833 L 105.83333 158.74998 Q 79.37499 158.74998 79.37499 132.29166 Q 79.37499 79.37499 52.916664 79.37499 Q 26.458332 79.37499 26.458332 26.458332 z" svg:height="1.8520832mm" draw:style-name="style-235" svg:viewBox="0.0 0.0 185.20833 185.20833" svg:width="1.8520832mm" svg:x="165.89374mm" svg:y="153.72292mm"/>
          <draw:path svg:d="M 264.5833 26.458332 L 264.5833 26.458332 L 238.12498 185.20833 Q 238.12498 370.41666 238.12498 396.87497 L 238.12498 423.3333 L 211.66666 423.3333 L 185.20833 423.3333 L 185.20833 370.41666 Q 185.20833 317.49997 132.29166 238.12498 Q 105.83333 132.29166 79.37499 132.29166 Q 52.916664 132.29166 26.458332 132.29166 L 0.0 105.83333 L 26.458332 79.37499 Q 52.916664 79.37499 52.916664 52.916664 Q 52.916664 26.458332 132.29166 26.458332 Q 211.66666 26.458332 238.12498 0.0 Q 238.12498 -26.458332 238.12498 0.0 Q 238.12498 0.0 264.5833 26.458332 z" svg:height="4.233333mm" draw:style-name="style-236" svg:viewBox="0.0 0.0 264.5833 423.3333" svg:width="2.6458333mm" svg:x="227.80624mm" svg:y="143.66875mm"/>
          <draw:path svg:d="M 291.04166 52.916664 L 291.04166 0.0 L 317.49997 0.0 Q 370.41666 0.0 370.41666 52.916664 Q 370.41666 105.83333 396.87497 105.83333 Q 423.3333 105.83333 476.24997 79.37499 L 502.7083 79.37499 L 502.7083 132.29166 Q 502.7083 211.66666 502.7083 211.66666 L 502.7083 211.66666 L 476.24997 211.66666 Q 449.79166 211.66666 449.79166 158.74998 Q 449.79166 132.29166 423.3333 132.29166 Q 370.41666 158.74998 423.3333 211.66666 L 449.79166 264.5833 L 449.79166 264.5833 Q 423.3333 291.04166 423.3333 291.04166 L 423.3333 291.04166 L 423.3333 291.04166 Q 396.87497 264.5833 370.41666 211.66666 Q 317.49997 158.74998 291.04166 158.74998 Q 238.12498 132.29166 238.12498 158.74998 Q 238.12498 185.20833 211.66666 185.20833 L 185.20833 211.66666 L 185.20833 211.66666 L 158.74998 211.66666 L 158.74998 211.66666 L 158.74998 211.66666 L 132.29166 238.12498 L 105.83333 238.12498 L 105.83333 211.66666 L 105.83333 185.20833 L 79.37499 185.20833 L 52.916664 158.74998 L 26.458332 158.74998 L 0.0 158.74998 L 0.0 158.74998 L 0.0 158.74998 L 52.916664 132.29166 L 105.83333 105.83333 L 158.74998 105.83333 Q 211.66666 105.83333 211.66666 79.37499 L 211.66666 79.37499 L 264.5833 79.37499 L 291.04166 79.37499 L 291.04166 52.916664 z" svg:height="2.9104166mm" draw:style-name="style-237" svg:viewBox="0.0 0.0 502.7083 291.04166" svg:width="5.027083mm" svg:x="98.95416mm" svg:y="98.424995mm"/>
          <draw:path svg:d="M 105.83333 52.916664 L 105.83333 0.0 L 185.20833 26.458332 Q 238.12498 52.916664 396.87497 79.37499 Q 555.625 105.83333 555.625 132.29166 Q 555.625 158.74998 582.0833 158.74998 L 608.5416 158.74998 L 582.0833 211.66666 Q 555.625 238.12498 529.1666 264.5833 L 529.1666 264.5833 L 502.7083 264.5833 Q 502.7083 264.5833 476.24997 264.5833 L 449.79166 291.04166 L 396.87497 291.04166 Q 370.41666 291.04166 396.87497 370.41666 Q 449.79166 423.3333 476.24997 476.24997 Q 502.7083 529.1666 449.79166 529.1666 L 396.87497 529.1666 L 396.87497 529.1666 Q 370.41666 529.1666 343.9583 449.79166 Q 317.49997 396.87497 238.12498 423.3333 Q 185.20833 423.3333 185.20833 476.24997 Q 185.20833 529.1666 158.74998 529.1666 L 132.29166 529.1666 L 132.29166 529.1666 Q 132.29166 502.7083 79.37499 423.3333 L 26.458332 370.41666 L 26.458332 343.9583 L 26.458332 317.49997 L 0.0 317.49997 L 0.0 317.49997 L 0.0 291.04166 L 0.0 291.04166 L 26.458332 291.04166 L 52.916664 264.5833 L 52.916664 264.5833 L 26.458332 264.5833 L 26.458332 264.5833 L 26.458332 264.5833 L 26.458332 264.5833 L 26.458332 238.12498 L 52.916664 238.12498 L 52.916664 211.66666 L 52.916664 211.66666 L 26.458332 211.66666 L 26.458332 211.66666 L 26.458332 211.66666 L 26.458332 185.20833 L 26.458332 185.20833 L 26.458332 185.20833 Q 52.916664 158.74998 79.37499 158.74998 Q 79.37499 132.29166 105.83333 52.916664 z" svg:height="5.2916665mm" draw:style-name="style-238" svg:viewBox="0.0 0.0 608.5416 529.1666" svg:width="6.0854163mm" svg:x="164.8354mm" svg:y="171.97916mm"/>
          <draw:path svg:d="M 264.5833 52.916664 L 291.04166 132.29166 L 291.04166 132.29166 Q 291.04166 105.83333 343.9583 105.83333 L 370.41666 105.83333 L 370.41666 132.29166 L 396.87497 132.29166 L 396.87497 132.29166 L 396.87497 158.74998 L 396.87497 158.74998 L 396.87497 158.74998 L 423.3333 158.74998 L 423.3333 158.74998 L 423.3333 185.20833 L 449.79166 185.20833 L 449.79166 158.74998 Q 449.79166 132.29166 476.24997 132.29166 L 476.24997 132.29166 L 476.24997 158.74998 Q 502.7083 158.74998 502.7083 158.74998 L 502.7083 185.20833 L 555.625 264.5833 Q 582.0833 317.49997 582.0833 343.9583 Q 608.5416 370.41666 582.0833 396.87497 L 555.625 423.3333 L 555.625 423.3333 L 555.625 423.3333 L 608.5416 449.79166 L 661.4583 449.79166 L 661.4583 423.3333 L 661.4583 396.87497 L 687.9166 317.49997 L 687.9166 264.5833 L 714.37494 238.12498 Q 740.8333 211.66666 793.74994 185.20833 L 846.6666 158.74998 L 873.12494 158.74998 L 873.12494 158.74998 L 873.12494 158.74998 L 899.5833 158.74998 L 899.5833 158.74998 Q 899.5833 158.74998 926.0416 185.20833 L 926.0416 185.20833 L 978.95825 238.12498 Q 1005.4166 317.49997 1031.875 317.49997 L 1058.3333 317.49997 L 1084.7916 343.9583 Q 1137.7083 370.41666 1190.6249 370.41666 Q 1243.5416 370.41666 1243.5416 370.41666 L 1243.5416 370.41666 L 1269.9999 370.41666 L 1296.4583 370.41666 L 1322.9166 343.9583 L 1349.3749 343.9583 L 1349.3749 423.3333 Q 1349.3749 502.7083 1296.4583 529.1666 Q 1243.5416 582.0833 1243.5416 608.5416 Q 1243.5416 634.99994 1269.9999 634.99994 Q 1296.4583 634.99994 1217.0833 793.74994 Q 1137.7083 952.49994 1058.3333 1031.875 Q 978.95825 1111.25 952.49994 1164.1666 Q 952.49994 1243.5416 926.0416 1243.5416 Q 899.5833 1243.5416 873.12494 1587.4999 Q 846.6666 1931.4583 873.12494 1931.4583 Q 899.5833 1931.4583 899.5833 1957.9165 Q 899.5833 1984.3749 873.12494 1984.3749 L 846.6666 2010.8333 L 926.0416 2010.8333 L 1031.875 2010.8333 L 1084.7916 2010.8333 L 1164.1666 2010.8333 L 1164.1666 2010.8333 L 1164.1666 2010.8333 L 1137.7083 2037.2915 L 1084.7916 2037.2915 L 1005.4166 2037.2915 L 926.0416 2063.75 L 820.2083 2063.75 Q 714.37494 2063.75 370.41666 2116.6665 L 26.458332 2116.6665 L 26.458332 2116.6665 L 26.458332 2116.6665 L 0.0 1931.4583 L 0.0 1746.2499 L 0.0 1746.2499 L 0.0 1719.7916 L 0.0 1111.25 Q 26.458332 529.1666 26.458332 502.7083 L 26.458332 476.24997 L 26.458332 423.3333 Q 26.458332 396.87497 79.37499 317.49997 L 132.29166 264.5833 L 132.29166 264.5833 Q 132.29166 291.04166 158.74998 264.5833 L 158.74998 264.5833 L 185.20833 264.5833 L 211.66666 264.5833 L 211.66666 238.12498 Q 185.20833 211.66666 185.20833 211.66666 L 158.74998 185.20833 L 132.29166 185.20833 Q 132.29166 158.74998 105.83333 158.74998 Q 79.37499 158.74998 79.37499 105.83333 L 105.83333 79.37499 L 105.83333 79.37499 Q 132.29166 79.37499 132.29166 52.916664 L 132.29166 52.916664 L 132.29166 0.0 Q 158.74998 -26.458332 211.66666 0.0 Q 264.5833 0.0 264.5833 52.916664 z" svg:height="21.166666mm" draw:style-name="style-239" svg:viewBox="0.0 0.0 1349.3749 2116.6665" svg:width="13.49375mm" svg:x="61.647915mm" svg:y="55.03333mm"/>
          <draw:path svg:d="M 158.74998 0.0 L 158.74998 0.0 L 158.74998 0.0 L 158.74998 26.458332 L 211.66666 26.458332 Q 238.12498 26.458332 238.12498 0.0 L 238.12498 0.0 L 317.49997 26.458332 Q 396.87497 26.458332 396.87497 52.916664 Q 423.3333 79.37499 423.3333 79.37499 L 423.3333 105.83333 L 423.3333 105.83333 Q 423.3333 132.29166 423.3333 132.29166 Q 396.87497 132.29166 291.04166 158.74998 L 211.66666 158.74998 L 185.20833 158.74998 Q 185.20833 185.20833 105.83333 185.20833 L 0.0 185.20833 L 0.0 185.20833 L 0.0 185.20833 L 0.0 185.20833 L 0.0 185.20833 L 26.458332 158.74998 Q 52.916664 158.74998 52.916664 132.29166 L 26.458332 105.83333 L 26.458332 79.37499 Q 52.916664 79.37499 52.916664 79.37499 L 52.916664 52.916664 L 105.83333 26.458332 Q 158.74998 0.0 158.74998 0.0 z" svg:height="1.8520832mm" draw:style-name="style-240" svg:viewBox="0.0 0.0 423.3333 185.20833" svg:width="4.233333mm" svg:x="138.64166mm" svg:y="162.18958mm"/>
          <draw:path svg:d="M 132.29166 0.0 L 132.29166 0.0 L 158.74998 0.0 Q 185.20833 0.0 238.12498 0.0 L 291.04166 0.0 L 291.04166 0.0 Q 291.04166 0.0 238.12498 52.916664 L 158.74998 52.916664 L 132.29166 79.37499 L 79.37499 105.83333 L 52.916664 105.83333 L 26.458332 105.83333 L 26.458332 105.83333 Q 26.458332 79.37499 0.0 79.37499 L 0.0 79.37499 L 0.0 52.916664 L 0.0 52.916664 L 26.458332 52.916664 L 52.916664 52.916664 L 79.37499 26.458332 L 105.83333 0.0 L 105.83333 0.0 L 132.29166 0.0 L 132.29166 0.0 z" svg:height="1.0583333mm" draw:style-name="style-241" svg:viewBox="0.0 0.0 291.04166 105.83333" svg:width="2.9104166mm" svg:x="168.53958mm" svg:y="132.82083mm"/>
          <draw:path svg:d="M 423.3333 79.37499 L 423.3333 79.37499 L 423.3333 132.29166 L 423.3333 158.74998 L 396.87497 185.20833 Q 396.87497 211.66666 423.3333 291.04166 Q 449.79166 396.87497 449.79166 396.87497 L 449.79166 423.3333 L 449.79166 449.79166 L 449.79166 449.79166 L 449.79166 449.79166 Q 449.79166 449.79166 423.3333 449.79166 L 423.3333 476.24997 L 423.3333 476.24997 Q 396.87497 476.24997 396.87497 476.24997 Q 396.87497 502.7083 396.87497 423.3333 Q 396.87497 370.41666 343.9583 370.41666 Q 264.5833 396.87497 238.12498 396.87497 L 238.12498 423.3333 L 238.12498 423.3333 Q 238.12498 423.3333 211.66666 449.79166 Q 211.66666 476.24997 185.20833 476.24997 Q 158.74998 449.79166 158.74998 423.3333 Q 132.29166 370.41666 105.83333 343.9583 L 52.916664 343.9583 L 52.916664 317.49997 Q 26.458332 291.04166 26.458332 291.04166 L 26.458332 291.04166 L 26.458332 291.04166 L 0.0 291.04166 L 0.0 264.5833 L 26.458332 238.12498 L 26.458332 211.66666 Q 26.458332 185.20833 52.916664 185.20833 Q 79.37499 185.20833 79.37499 158.74998 L 79.37499 132.29166 L 79.37499 132.29166 L 79.37499 132.29166 L 52.916664 158.74998 L 26.458332 158.74998 L 26.458332 132.29166 L 26.458332 105.83333 L 52.916664 105.83333 L 52.916664 79.37499 L 52.916664 79.37499 L 52.916664 79.37499 L 105.83333 79.37499 Q 158.74998 79.37499 158.74998 52.916664 Q 185.20833 26.458332 185.20833 26.458332 L 185.20833 26.458332 L 185.20833 79.37499 Q 211.66666 132.29166 238.12498 132.29166 L 291.04166 132.29166 L 291.04166 132.29166 L 317.49997 132.29166 L 317.49997 132.29166 L 343.9583 132.29166 L 343.9583 105.83333 L 343.9583 79.37499 L 317.49997 79.37499 Q 291.04166 79.37499 291.04166 26.458332 L 291.04166 0.0 L 291.04166 0.0 L 291.04166 0.0 L 317.49997 0.0 L 317.49997 26.458332 L 317.49997 26.458332 L 343.9583 26.458332 L 343.9583 0.0 Q 343.9583 -26.458332 396.87497 26.458332 Q 396.87497 79.37499 423.3333 79.37499 z" svg:height="4.7625mm" draw:style-name="style-242" svg:viewBox="0.0 0.0 449.79166 476.24997" svg:width="4.497916mm" svg:x="82.285416mm" svg:y="161.13124mm"/>
          <draw:path svg:d="M 105.83333 0.0 L 132.29166 0.0 L 132.29166 0.0 Q 132.29166 26.458332 158.74998 26.458332 L 158.74998 26.458332 L 158.74998 79.37499 Q 158.74998 132.29166 158.74998 158.74998 Q 158.74998 158.74998 185.20833 185.20833 L 185.20833 185.20833 L 158.74998 185.20833 Q 132.29166 185.20833 52.916664 158.74998 L 0.0 158.74998 L 0.0 158.74998 L 0.0 132.29166 L 52.916664 132.29166 Q 105.83333 132.29166 79.37499 79.37499 Q 52.916664 26.458332 79.37499 26.458332 Q 79.37499 26.458332 105.83333 0.0 z" svg:height="1.8520832mm" draw:style-name="style-243" svg:viewBox="0.0 0.0 185.20833 185.20833" svg:width="1.8520832mm" svg:x="227.01248mm" svg:y="153.72292mm"/>
          <draw:path svg:d="M 132.29166 0.0 L 158.74998 0.0 L 158.74998 0.0 Q 158.74998 26.458332 185.20833 26.458332 L 185.20833 26.458332 L 238.12498 79.37499 Q 291.04166 132.29166 317.49997 158.74998 L 343.9583 158.74998 L 343.9583 158.74998 L 343.9583 185.20833 L 343.9583 185.20833 L 343.9583 185.20833 L 370.41666 211.66666 Q 370.41666 238.12498 396.87497 238.12498 Q 449.79166 264.5833 449.79166 291.04166 L 449.79166 317.49997 L 423.3333 317.49997 Q 396.87497 291.04166 396.87497 291.04166 L 396.87497 291.04166 L 396.87497 291.04166 Q 370.41666 291.04166 370.41666 264.5833 L 343.9583 264.5833 L 343.9583 264.5833 L 343.9583 264.5833 L 343.9583 264.5833 L 317.49997 238.12498 L 291.04166 238.12498 L 238.12498 238.12498 L 185.20833 264.5833 L 158.74998 291.04166 L 185.20833 291.04166 L 211.66666 291.04166 L 211.66666 291.04166 L 211.66666 317.49997 L 185.20833 317.49997 Q 132.29166 343.9583 132.29166 343.9583 L 105.83333 343.9583 L 79.37499 343.9583 L 79.37499 343.9583 L 79.37499 343.9583 Q 79.37499 343.9583 79.37499 370.41666 L 52.916664 370.41666 L 26.458332 370.41666 L 26.458332 370.41666 L 26.458332 343.9583 Q 26.458332 317.49997 79.37499 291.04166 Q 132.29166 238.12498 105.83333 185.20833 Q 79.37499 132.29166 52.916664 132.29166 L 26.458332 132.29166 L 26.458332 132.29166 Q 26.458332 132.29166 26.458332 132.29166 L 0.0 105.83333 L 0.0 105.83333 Q 0.0 79.37499 26.458332 79.37499 Q 52.916664 79.37499 52.916664 52.916664 L 52.916664 26.458332 L 79.37499 26.458332 Q 79.37499 26.458332 132.29166 0.0 z" svg:height="3.7041664mm" draw:style-name="style-244" svg:viewBox="0.0 0.0 449.79166 370.41666" svg:width="4.497916mm" svg:x="147.90207mm" svg:y="158.48541mm"/>
          <draw:path svg:d="M 52.916664 0.0 L 79.37499 0.0 L 105.83333 0.0 Q 158.74998 26.458332 158.74998 79.37499 Q 158.74998 132.29166 211.66666 132.29166 Q 238.12498 158.74998 264.5833 158.74998 L 317.49997 158.74998 L 317.49997 158.74998 Q 317.49997 158.74998 343.9583 158.74998 L 343.9583 185.20833 L 317.49997 185.20833 Q 317.49997 211.66666 317.49997 211.66666 L 317.49997 211.66666 L 291.04166 264.5833 Q 264.5833 343.9583 238.12498 370.41666 L 238.12498 423.3333 L 211.66666 423.3333 Q 211.66666 423.3333 158.74998 449.79166 L 132.29166 476.24997 L 105.83333 476.24997 L 79.37499 476.24997 L 79.37499 423.3333 Q 52.916664 396.87497 52.916664 396.87497 L 52.916664 396.87497 L 52.916664 370.41666 Q 52.916664 343.9583 26.458332 343.9583 L 26.458332 343.9583 L 26.458332 317.49997 Q 0.0 317.49997 0.0 317.49997 L 0.0 317.49997 L 0.0 264.5833 L 0.0 238.12498 L 0.0 238.12498 Q 0.0 211.66666 26.458332 211.66666 Q 52.916664 185.20833 26.458332 158.74998 Q 0.0 158.74998 0.0 132.29166 Q 0.0 105.83333 52.916664 105.83333 Q 52.916664 105.83333 52.916664 105.83333 Q 26.458332 79.37499 26.458332 52.916664 Q 26.458332 26.458332 52.916664 0.0 z" svg:height="4.7625mm" draw:style-name="style-245" svg:viewBox="0.0 0.0 343.9583 476.24997" svg:width="3.439583mm" svg:x="144.99165mm" svg:y="124.88332mm"/>
          <draw:path svg:d="M 238.12498 0.0 L 238.12498 0.0 L 264.5833 52.916664 Q 291.04166 132.29166 343.9583 158.74998 Q 370.41666 158.74998 423.3333 211.66666 Q 449.79166 264.5833 502.7083 238.12498 Q 529.1666 238.12498 555.625 238.12498 L 555.625 238.12498 L 582.0833 264.5833 Q 608.5416 264.5833 661.4583 264.5833 Q 714.37494 264.5833 740.8333 264.5833 Q 793.74994 317.49997 793.74994 317.49997 L 820.2083 317.49997 L 820.2083 317.49997 L 820.2083 343.9583 L 820.2083 343.9583 Q 793.74994 343.9583 793.74994 370.41666 L 793.74994 370.41666 L 793.74994 370.41666 Q 767.2916 370.41666 740.8333 343.9583 Q 714.37494 343.9583 740.8333 370.41666 L 740.8333 396.87497 L 740.8333 423.3333 Q 714.37494 423.3333 634.99994 423.3333 Q 582.0833 396.87497 529.1666 476.24997 Q 529.1666 529.1666 502.7083 582.0833 L 502.7083 608.5416 L 502.7083 634.99994 L 502.7083 661.4583 L 476.24997 687.9166 Q 423.3333 687.9166 423.3333 740.8333 Q 396.87497 793.74994 370.41666 767.2916 Q 370.41666 740.8333 370.41666 740.8333 L 370.41666 740.8333 L 343.9583 740.8333 L 343.9583 740.8333 L 343.9583 714.37494 L 343.9583 714.37494 L 370.41666 714.37494 Q 370.41666 687.9166 396.87497 608.5416 L 423.3333 502.7083 L 423.3333 502.7083 L 423.3333 529.1666 L 423.3333 529.1666 L 396.87497 529.1666 L 396.87497 502.7083 L 370.41666 502.7083 L 370.41666 502.7083 L 370.41666 476.24997 L 370.41666 476.24997 L 370.41666 476.24997 L 343.9583 476.24997 L 343.9583 476.24997 L 343.9583 502.7083 L 317.49997 502.7083 L 317.49997 529.1666 Q 317.49997 582.0833 291.04166 608.5416 L 291.04166 634.99994 L 291.04166 634.99994 Q 264.5833 634.99994 264.5833 582.0833 Q 211.66666 529.1666 211.66666 555.625 L 211.66666 582.0833 L 185.20833 582.0833 L 185.20833 582.0833 L 185.20833 555.625 L 158.74998 555.625 L 158.74998 555.625 L 158.74998 555.625 L 158.74998 529.1666 Q 158.74998 502.7083 105.83333 529.1666 L 79.37499 529.1666 L 79.37499 529.1666 L 105.83333 502.7083 L 105.83333 449.79166 Q 105.83333 396.87497 105.83333 370.41666 Q 105.83333 343.9583 52.916664 317.49997 L 0.0 291.04166 L 0.0 264.5833 L 0.0 238.12498 L 52.916664 238.12498 Q 79.37499 211.66666 79.37499 211.66666 L 79.37499 211.66666 L 79.37499 211.66666 Q 105.83333 211.66666 158.74998 211.66666 Q 238.12498 211.66666 211.66666 105.83333 L 211.66666 26.458332 L 211.66666 26.458332 Q 238.12498 0.0 238.12498 0.0 z M 423.3333 423.3333 Q 423.3333 423.3333 476.24997 423.3333 Q 502.7083 423.3333 476.24997 423.3333 Q 449.79166 423.3333 449.79166 423.3333 Q 423.3333 423.3333 423.3333 423.3333 z" svg:height="7.6729164mm" draw:style-name="style-246" svg:viewBox="0.0 0.0 820.2083 767.2916" svg:width="8.202083mm" svg:x="83.60833mm" svg:y="155.575mm"/>
          <draw:path svg:d="M 1455.2083 0.0 L 1508.1249 26.458332 L 1561.0416 79.37499 Q 1613.9583 105.83333 1693.3333 105.83333 Q 1772.7083 105.83333 1772.7083 105.83333 L 1772.7083 105.83333 L 1825.6249 105.83333 Q 1904.9999 105.83333 1931.4583 132.29166 Q 1931.4583 158.74998 1984.3749 132.29166 Q 2037.2915 132.29166 2037.2915 158.74998 Q 2063.75 211.66666 2143.125 211.66666 L 2222.5 211.66666 L 2196.0415 185.20833 Q 2169.5833 185.20833 2169.5833 158.74998 Q 2143.125 105.83333 2222.5 105.83333 L 2275.4165 105.83333 L 2301.875 105.83333 Q 2328.3333 105.83333 2434.1665 132.29166 L 2539.9998 132.29166 L 2592.9165 158.74998 Q 2619.3748 185.20833 2698.7498 264.5833 Q 2778.1248 317.49997 2778.1248 343.9583 L 2804.5833 343.9583 L 2804.5833 343.9583 Q 2804.5833 370.41666 2831.0415 370.41666 L 2831.0415 370.41666 L 2831.0415 370.41666 Q 2857.4998 370.41666 2883.9583 396.87497 L 2910.4165 396.87497 L 2910.4165 423.3333 L 2936.8748 449.79166 L 2936.8748 449.79166 L 2936.8748 476.24997 L 2963.3333 476.24997 L 2989.7915 476.24997 L 3016.2498 476.24997 Q 3042.7083 476.24997 3042.7083 502.7083 Q 3042.7083 529.1666 3016.2498 529.1666 Q 2989.7915 529.1666 2989.7915 582.0833 L 2989.7915 608.5416 L 2989.7915 608.5416 Q 2963.3333 634.99994 2883.9583 634.99994 Q 2831.0415 634.99994 2804.5833 687.9166 L 2778.1248 740.8333 L 2831.0415 740.8333 Q 2910.4165 740.8333 2883.9583 767.2916 L 2857.4998 793.74994 L 2857.4998 793.74994 L 2831.0415 793.74994 L 2831.0415 793.74994 L 2831.0415 793.74994 L 2831.0415 820.2083 L 2831.0415 820.2083 L 2857.4998 820.2083 L 2857.4998 846.6666 L 2831.0415 846.6666 L 2804.5833 846.6666 L 2804.5833 873.12494 L 2804.5833 873.12494 L 2619.3748 873.12494 L 2460.6248 873.12494 L 2354.7915 873.12494 Q 2222.5 899.5833 2143.125 952.49994 Q 2063.75 1005.4166 1931.4583 978.95825 L 1825.6249 978.95825 L 1799.1666 978.95825 L 1799.1666 1005.4166 L 1772.7083 1005.4166 L 1746.2499 1005.4166 L 1746.2499 1058.3333 L 1772.7083 1084.7916 L 1772.7083 1111.25 L 1772.7083 1111.25 L 1746.2499 1111.25 L 1746.2499 1111.25 L 1746.2499 1137.7083 L 1719.7916 1137.7083 L 1719.7916 1164.1666 L 1719.7916 1190.6249 L 1719.7916 1190.6249 L 1693.3333 1190.6249 L 1666.8749 1190.6249 Q 1613.9583 1190.6249 1613.9583 1164.1666 Q 1613.9583 1111.25 1561.0416 1111.25 Q 1508.1249 1084.7916 1508.1249 1137.7083 L 1481.6666 1190.6249 L 1455.2083 1190.6249 Q 1455.2083 1217.0833 1455.2083 1217.0833 L 1455.2083 1217.0833 L 1428.7499 1217.0833 Q 1402.2916 1217.0833 1375.8333 1190.6249 L 1349.3749 1190.6249 L 1322.9166 1190.6249 Q 1296.4583 1164.1666 1243.5416 1164.1666 Q 1190.6249 1164.1666 1190.6249 1111.25 Q 1190.6249 1058.3333 1137.7083 1058.3333 L 1058.3333 1084.7916 L 1058.3333 1058.3333 Q 1031.875 1058.3333 1031.875 1058.3333 L 1031.875 1058.3333 L 1031.875 1005.4166 Q 1031.875 978.95825 978.95825 952.49994 L 952.49994 899.5833 L 952.49994 899.5833 L 926.0416 899.5833 L 926.0416 873.12494 L 926.0416 846.6666 L 873.12494 846.6666 L 846.6666 846.6666 L 846.6666 873.12494 L 873.12494 899.5833 L 873.12494 952.49994 Q 873.12494 1005.4166 873.12494 1058.3333 L 873.12494 1084.7916 L 846.6666 1058.3333 L 846.6666 1031.875 L 820.2083 1031.875 L 793.74994 1058.3333 L 793.74994 1058.3333 L 767.2916 1058.3333 L 767.2916 1058.3333 L 767.2916 1058.3333 L 767.2916 1058.3333 Q 740.8333 1058.3333 714.37494 1031.875 L 661.4583 1031.875 L 661.4583 1031.875 Q 661.4583 1005.4166 634.99994 1005.4166 Q 608.5416 1005.4166 476.24997 978.95825 L 343.9583 952.49994 L 343.9583 952.49994 Q 317.49997 952.49994 291.04166 926.0416 L 238.12498 926.0416 L 211.66666 926.0416 L 185.20833 926.0416 L 185.20833 926.0416 Q 158.74998 899.5833 158.74998 899.5833 Q 132.29166 899.5833 105.83333 899.5833 Q 52.916664 899.5833 26.458332 846.6666 L 26.458332 793.74994 L 26.458332 740.8333 Q 26.458332 714.37494 0.0 529.1666 L 0.0 343.9583 L 0.0 343.9583 L 0.0 317.49997 L 0.0 317.49997 L 26.458332 317.49997 L 26.458332 317.49997 L 26.458332 291.04166 L 26.458332 291.04166 L 52.916664 291.04166 L 132.29166 343.9583 Q 238.12498 370.41666 291.04166 370.41666 L 343.9583 370.41666 L 343.9583 370.41666 L 343.9583 370.41666 L 317.49997 317.49997 Q 291.04166 264.5833 317.49997 238.12498 L 317.49997 211.66666 L 317.49997 211.66666 Q 317.49997 211.66666 343.9583 238.12498 L 343.9583 238.12498 L 343.9583 238.12498 L 343.9583 264.5833 L 343.9583 264.5833 L 343.9583 264.5833 L 370.41666 264.5833 L 370.41666 238.12498 L 476.24997 264.5833 Q 608.5416 291.04166 608.5416 317.49997 Q 608.5416 317.49997 608.5416 317.49997 L 608.5416 343.9583 L 608.5416 343.9583 L 608.5416 370.41666 L 582.0833 370.41666 L 555.625 370.41666 L 608.5416 370.41666 L 687.9166 370.41666 L 687.9166 370.41666 L 714.37494 370.41666 L 714.37494 343.9583 L 714.37494 317.49997 L 687.9166 317.49997 Q 687.9166 317.49997 687.9166 291.04166 Q 661.4583 291.04166 661.4583 211.66666 L 661.4583 158.74998 L 661.4583 158.74998 L 661.4583 158.74998 L 661.4583 185.20833 L 661.4583 185.20833 L 687.9166 211.66666 Q 687.9166 238.12498 714.37494 238.12498 Q 767.2916 238.12498 767.2916 158.74998 L 767.2916 79.37499 L 767.2916 79.37499 L 793.74994 79.37499 L 793.74994 105.83333 L 793.74994 105.83333 L 793.74994 132.29166 L 820.2083 158.74998 L 820.2083 211.66666 Q 846.6666 264.5833 873.12494 238.12498 Q 873.12494 211.66666 899.5833 211.66666 Q 926.0416 211.66666 926.0416 238.12498 L 952.49994 238.12498 L 1058.3333 317.49997 Q 1164.1666 370.41666 1217.0833 396.87497 Q 1269.9999 396.87497 1269.9999 370.41666 L 1269.9999 317.49997 L 1269.9999 291.04166 L 1269.9999 264.5833 L 1349.3749 264.5833 Q 1428.7499 264.5833 1455.2083 264.5833 Q 1455.2083 264.5833 1481.6666 264.5833 L 1508.1249 264.5833 L 1508.1249 211.66666 Q 1508.1249 158.74998 1481.6666 158.74998 L 1481.6666 132.29166 L 1481.6666 105.83333 Q 1455.2083 79.37499 1428.7499 52.916664 Q 1402.2916 52.916664 1402.2916 26.458332 Q 1402.2916 0.0 1455.2083 0.0 z M 529.1666 291.04166 Q 555.625 291.04166 555.625 317.49997 Q 529.1666 370.41666 502.7083 317.49997 Q 502.7083 291.04166 529.1666 291.04166 z M 2513.5415 634.99994 L 2434.1665 634.99994 L 2434.1665 634.99994 Q 2407.7083 661.4583 2407.7083 661.4583 Q 2407.7083 687.9166 2301.875 661.4583 L 2222.5 634.99994 L 2196.0415 634.99994 Q 2196.0415 634.99994 2116.6665 634.99994 Q 2037.2915 634.99994 1931.4583 582.0833 L 1825.6249 555.625 L 1825.6249 555.625 L 1825.6249 555.625 L 1799.1666 529.1666 L 1799.1666 476.24997 L 1772.7083 476.24997 L 1772.7083 476.24997 L 1772.7083 449.79166 L 1772.7083 449.79166 L 1772.7083 449.79166 L 1746.2499 423.3333 L 1746.2499 423.3333 L 1746.2499 423.3333 L 1719.7916 423.3333 L 1719.7916 423.3333 L 1719.7916 396.87497 L 1719.7916 396.87497 L 1719.7916 396.87497 L 1719.7916 396.87497 L 1719.7916 370.41666 L 1719.7916 343.9583 L 1719.7916 343.9583 L 1719.7916 343.9583 L 1719.7916 343.9583 L 1719.7916 343.9583 L 1746.2499 370.41666 L 1746.2499 370.41666 L 1746.2499 370.41666 L 1772.7083 370.41666 L 1772.7083 370.41666 L 1772.7083 396.87497 L 1772.7083 396.87497 L 1772.7083 396.87497 L 1799.1666 423.3333 L 1799.1666 423.3333 L 1904.9999 423.3333 Q 2010.8333 423.3333 2037.2915 449.79166 L 2063.75 449.79166 L 2090.2083 423.3333 Q 2143.125 396.87497 2116.6665 370.41666 Q 2116.6665 343.9583 2275.4165 343.9583 Q 2434.1665 370.41666 2566.4583 449.79166 Q 2725.2083 529.1666 2725.2083 555.625 Q 2725.2083 582.0833 2672.2915 608.5416 Q 2619.3748 634.99994 2513.5415 634.99994 z M 1428.7499 476.24997 Q 1481.6666 476.24997 1508.1249 529.1666 Q 1508.1249 582.0833 1481.6666 555.625 Q 1428.7499 529.1666 1402.2916 502.7083 Q 1402.2916 476.24997 1428.7499 476.24997 z" svg:height="12.170833mm" draw:style-name="style-247" svg:viewBox="0.0 0.0 3042.7083 1217.0833" svg:width="30.427082mm" svg:x="183.35625mm" svg:y="161.92499mm"/>
          <draw:path svg:d="M 0.0 52.916664 L 0.0 0.0 L 26.458332 0.0 L 26.458332 0.0 L 52.916664 26.458332 Q 79.37499 52.916664 105.83333 52.916664 L 105.83333 52.916664 L 158.74998 52.916664 Q 238.12498 79.37499 264.5833 132.29166 Q 317.49997 158.74998 343.9583 185.20833 L 370.41666 185.20833 L 449.79166 264.5833 Q 529.1666 370.41666 582.0833 396.87497 Q 608.5416 423.3333 634.99994 423.3333 L 634.99994 423.3333 L 634.99994 476.24997 Q 634.99994 529.1666 634.99994 529.1666 L 634.99994 529.1666 L 634.99994 529.1666 Q 608.5416 529.1666 608.5416 502.7083 L 608.5416 502.7083 L 582.0833 502.7083 Q 555.625 476.24997 529.1666 502.7083 L 529.1666 529.1666 L 529.1666 529.1666 L 502.7083 529.1666 L 476.24997 529.1666 L 476.24997 529.1666 L 476.24997 502.7083 L 476.24997 502.7083 L 476.24997 476.24997 L 476.24997 476.24997 L 449.79166 476.24997 L 449.79166 476.24997 L 449.79166 476.24997 Q 449.79166 476.24997 423.3333 449.79166 Q 370.41666 423.3333 317.49997 370.41666 L 238.12498 291.04166 L 238.12498 264.5833 Q 211.66666 264.5833 211.66666 264.5833 L 211.66666 264.5833 L 211.66666 264.5833 Q 211.66666 238.12498 185.20833 211.66666 L 185.20833 211.66666 L 185.20833 211.66666 Q 158.74998 185.20833 158.74998 185.20833 L 158.74998 185.20833 L 158.74998 185.20833 Q 158.74998 158.74998 132.29166 158.74998 L 105.83333 158.74998 L 105.83333 132.29166 Q 105.83333 105.83333 52.916664 105.83333 L 0.0 79.37499 L 0.0 52.916664 z" svg:height="5.2916665mm" draw:style-name="style-248" svg:viewBox="0.0 0.0 634.99994 529.1666" svg:width="6.3499994mm" svg:x="191.55832mm" svg:y="135.46666mm"/>
          <draw:path svg:d="M 52.916664 26.458332 L 52.916664 0.0 L 79.37499 0.0 L 79.37499 0.0 L 79.37499 0.0 Q 79.37499 26.458332 105.83333 52.916664 L 105.83333 79.37499 L 132.29166 132.29166 Q 158.74998 158.74998 238.12498 158.74998 L 291.04166 158.74998 L 291.04166 185.20833 L 291.04166 185.20833 L 238.12498 211.66666 Q 185.20833 238.12498 185.20833 317.49997 L 185.20833 370.41666 L 211.66666 370.41666 L 211.66666 370.41666 L 238.12498 582.0833 Q 291.04166 767.2916 343.9583 740.8333 Q 423.3333 714.37494 423.3333 740.8333 Q 423.3333 767.2916 396.87497 793.74994 Q 343.9583 793.74994 343.9583 820.2083 L 343.9583 846.6666 L 343.9583 846.6666 Q 317.49997 846.6666 343.9583 873.12494 L 343.9583 873.12494 L 343.9583 952.49994 Q 343.9583 1058.3333 370.41666 1084.7916 L 370.41666 1111.25 L 343.9583 1111.25 Q 343.9583 1111.25 343.9583 1084.7916 L 343.9583 1084.7916 L 317.49997 1164.1666 Q 291.04166 1217.0833 291.04166 1217.0833 L 291.04166 1217.0833 L 291.04166 1217.0833 L 291.04166 1190.6249 L 264.5833 1190.6249 L 264.5833 1190.6249 L 264.5833 1164.1666 L 264.5833 1164.1666 L 264.5833 1164.1666 L 291.04166 1164.1666 L 291.04166 1137.7083 L 291.04166 1111.25 L 264.5833 1058.3333 L 238.12498 1031.875 L 238.12498 952.49994 Q 238.12498 873.12494 211.66666 846.6666 Q 185.20833 793.74994 185.20833 740.8333 L 158.74998 661.4583 L 158.74998 608.5416 Q 132.29166 555.625 105.83333 476.24997 L 79.37499 370.41666 L 79.37499 317.49997 Q 79.37499 264.5833 52.916664 238.12498 L 52.916664 211.66666 L 52.916664 211.66666 L 26.458332 185.20833 L 26.458332 185.20833 L 26.458332 185.20833 L 26.458332 158.74998 L 26.458332 158.74998 L 0.0 158.74998 L 0.0 158.74998 L 0.0 158.74998 Q 26.458332 132.29166 0.0 79.37499 L 0.0 26.458332 L 26.458332 52.916664 Q 26.458332 52.916664 52.916664 26.458332 z" svg:height="12.170833mm" draw:style-name="style-249" svg:viewBox="0.0 0.0 423.3333 1217.0833" svg:width="4.233333mm" svg:x="116.15208mm" svg:y="148.69583mm"/>
          <draw:path svg:d="M 0.0 105.83333 L 0.0 0.0 L 0.0 0.0 L 26.458332 0.0 L 26.458332 0.0 L 26.458332 0.0 L 52.916664 0.0 Q 79.37499 0.0 79.37499 0.0 L 105.83333 0.0 L 132.29166 0.0 L 132.29166 0.0 L 132.29166 26.458332 Q 132.29166 52.916664 105.83333 52.916664 Q 79.37499 52.916664 79.37499 79.37499 Q 79.37499 105.83333 105.83333 105.83333 Q 132.29166 105.83333 132.29166 132.29166 L 158.74998 132.29166 L 158.74998 158.74998 Q 132.29166 185.20833 158.74998 211.66666 L 158.74998 211.66666 L 105.83333 238.12498 Q 79.37499 264.5833 52.916664 317.49997 Q 26.458332 343.9583 26.458332 370.41666 L 26.458332 423.3333 L 26.458332 423.3333 Q 26.458332 423.3333 26.458332 317.49997 L 26.458332 238.12498 L 26.458332 211.66666 Q 26.458332 211.66666 0.0 105.83333 z" svg:height="4.233333mm" draw:style-name="style-250" svg:viewBox="0.0 0.0 158.74998 423.3333" svg:width="1.5874999mm" svg:x="61.647915mm" svg:y="55.562496mm"/>
          <draw:path svg:d="M 105.83333 52.916664 L 105.83333 0.0 L 158.74998 79.37499 Q 238.12498 132.29166 158.74998 158.74998 Q 52.916664 158.74998 52.916664 185.20833 Q 52.916664 185.20833 26.458332 185.20833 L 26.458332 211.66666 L 0.0 211.66666 L 0.0 211.66666 L 0.0 185.20833 Q 0.0 132.29166 52.916664 132.29166 Q 79.37499 105.83333 105.83333 52.916664 z" svg:height="2.1166666mm" draw:style-name="style-251" svg:viewBox="0.0 0.0 158.74998 211.66666" svg:width="1.5874999mm" svg:x="93.6625mm" svg:y="114.564575mm"/>
          <draw:path svg:d="M 26.458332 0.0 L 79.37499 0.0 L 105.83333 0.0 Q 132.29166 0.0 158.74998 26.458332 Q 158.74998 52.916664 185.20833 52.916664 L 211.66666 52.916664 L 211.66666 26.458332 L 238.12498 26.458332 L 238.12498 26.458332 L 238.12498 0.0 L 291.04166 0.0 L 317.49997 0.0 L 317.49997 26.458332 L 317.49997 52.916664 L 291.04166 52.916664 L 264.5833 52.916664 L 158.74998 79.37499 L 52.916664 79.37499 L 52.916664 105.83333 L 52.916664 132.29166 L 26.458332 132.29166 L 26.458332 132.29166 L 26.458332 105.83333 L 26.458332 79.37499 L 26.458332 52.916664 Q 26.458332 26.458332 0.0 0.0 L 0.0 0.0 L 26.458332 0.0 z" svg:height="1.3229166mm" draw:style-name="style-252" svg:viewBox="0.0 0.0 317.49997 132.29166" svg:width="3.1749997mm" svg:x="181.23958mm" svg:y="146.04999mm"/>
          <draw:path svg:d="M 291.04166 26.458332 L 291.04166 0.0 L 291.04166 0.0 Q 317.49997 26.458332 343.9583 26.458332 L 343.9583 26.458332 L 343.9583 26.458332 Q 343.9583 52.916664 264.5833 105.83333 Q 211.66666 132.29166 185.20833 211.66666 L 132.29166 291.04166 L 105.83333 291.04166 Q 79.37499 291.04166 26.458332 238.12498 L 0.0 211.66666 L 26.458332 158.74998 Q 52.916664 105.83333 79.37499 105.83333 Q 132.29166 132.29166 185.20833 105.83333 L 211.66666 105.83333 L 211.66666 105.83333 Q 211.66666 79.37499 238.12498 79.37499 L 238.12498 79.37499 L 238.12498 79.37499 Q 238.12498 79.37499 238.12498 52.916664 L 264.5833 52.916664 L 264.5833 52.916664 Q 264.5833 26.458332 291.04166 26.458332 z" svg:height="2.9104166mm" draw:style-name="style-253" svg:viewBox="0.0 0.0 343.9583 291.04166" svg:width="3.439583mm" svg:x="186.00208mm" svg:y="112.447914mm"/>
          <draw:path svg:d="M 185.20833 26.458332 L 211.66666 0.0 L 264.5833 0.0 L 291.04166 0.0 L 291.04166 26.458332 Q 291.04166 52.916664 264.5833 52.916664 Q 211.66666 79.37499 211.66666 105.83333 Q 211.66666 158.74998 238.12498 158.74998 L 238.12498 158.74998 L 238.12498 158.74998 Q 211.66666 185.20833 211.66666 211.66666 Q 211.66666 264.5833 132.29166 264.5833 L 52.916664 264.5833 L 52.916664 238.12498 Q 52.916664 211.66666 26.458332 185.20833 L 26.458332 158.74998 L 26.458332 158.74998 Q 0.0 132.29166 0.0 132.29166 L 0.0 132.29166 L 26.458332 105.83333 Q 52.916664 52.916664 105.83333 52.916664 Q 158.74998 52.916664 158.74998 52.916664 L 158.74998 52.916664 L 158.74998 52.916664 L 158.74998 52.916664 L 185.20833 26.458332 z" svg:height="2.6458333mm" draw:style-name="style-254" svg:viewBox="0.0 0.0 291.04166 264.5833" svg:width="2.9104166mm" svg:x="146.04999mm" svg:y="59.79583mm"/>
          <draw:path svg:d="M 79.37499 0.0 Q 158.74998 -26.458332 158.74998 26.458332 Q 185.20833 79.37499 105.83333 79.37499 Q 0.0 105.83333 0.0 52.916664 Q 0.0 0.0 79.37499 0.0 z" svg:height="0.7937499mm" draw:style-name="style-255" svg:viewBox="0.0 0.0 158.74998 79.37499" svg:width="1.5874999mm" svg:x="282.0458mm" svg:y="17.727083mm"/>
          <draw:path svg:d="M 0.0 26.458332 L 26.458332 0.0 L 79.37499 26.458332 Q 132.29166 79.37499 158.74998 79.37499 L 185.20833 79.37499 L 185.20833 79.37499 Q 185.20833 79.37499 185.20833 105.83333 L 211.66666 105.83333 L 211.66666 105.83333 Q 211.66666 132.29166 238.12498 132.29166 L 238.12498 132.29166 L 423.3333 343.9583 Q 608.5416 555.625 740.8333 661.4583 Q 873.12494 767.2916 873.12494 820.2083 Q 926.0416 846.6666 926.0416 978.95825 L 926.0416 1137.7083 L 952.49994 1164.1666 L 978.95825 1190.6249 L 978.95825 1217.0833 L 978.95825 1243.5416 L 1005.4166 1243.5416 L 1005.4166 1269.9999 L 1005.4166 1269.9999 Q 978.95825 1269.9999 978.95825 1296.4583 Q 978.95825 1349.3749 952.49994 1322.9166 Q 926.0416 1296.4583 926.0416 1349.3749 L 926.0416 1375.8333 L 926.0416 1402.2916 L 926.0416 1428.7499 L 926.0416 1455.2083 L 926.0416 1455.2083 L 926.0416 1455.2083 L 926.0416 1455.2083 L 899.5833 1455.2083 L 873.12494 1455.2083 L 820.2083 1455.2083 Q 740.8333 1455.2083 714.37494 1428.7499 L 661.4583 1402.2916 L 661.4583 1402.2916 Q 634.99994 1402.2916 634.99994 1375.8333 L 634.99994 1375.8333 L 608.5416 1375.8333 Q 608.5416 1349.3749 608.5416 1349.3749 L 608.5416 1349.3749 L 608.5416 1349.3749 Q 608.5416 1349.3749 608.5416 1349.3749 L 608.5416 1322.9166 L 608.5416 1296.4583 Q 608.5416 1296.4583 582.0833 1296.4583 L 582.0833 1296.4583 L 555.625 1296.4583 Q 555.625 1296.4583 502.7083 1190.6249 Q 449.79166 1111.25 423.3333 1111.25 Q 396.87497 1111.25 396.87497 1084.7916 Q 396.87497 1058.3333 343.9583 1084.7916 L 291.04166 1084.7916 L 291.04166 1084.7916 L 264.5833 1084.7916 L 264.5833 1084.7916 Q 264.5833 1084.7916 211.66666 1058.3333 L 158.74998 1031.875 L 185.20833 1031.875 Q 238.12498 1031.875 238.12498 1005.4166 Q 264.5833 978.95825 238.12498 793.74994 Q 238.12498 608.5416 185.20833 555.625 L 132.29166 476.24997 L 132.29166 476.24997 L 132.29166 476.24997 L 132.29166 449.79166 L 132.29166 423.3333 L 132.29166 423.3333 Q 132.29166 396.87497 132.29166 396.87497 L 132.29166 396.87497 L 132.29166 396.87497 Q 132.29166 370.41666 105.83333 370.41666 L 105.83333 370.41666 L 105.83333 343.9583 Q 79.37499 317.49997 79.37499 264.5833 L 26.458332 211.66666 L 26.458332 132.29166 Q 26.458332 79.37499 0.0 79.37499 Q -26.458332 52.916664 0.0 26.458332 z" svg:height="14.552083mm" draw:style-name="style-256" svg:viewBox="0.0 0.0 1005.4166 1455.2083" svg:width="10.054166mm" svg:x="219.86874mm" svg:y="56.356247mm"/>
          <draw:path svg:d="M 317.49997 26.458332 L 317.49997 0.0 L 396.87497 0.0 Q 476.24997 26.458332 529.1666 0.0 L 608.5416 0.0 L 608.5416 26.458332 Q 634.99994 26.458332 634.99994 26.458332 L 634.99994 0.0 L 687.9166 0.0 L 714.37494 26.458332 L 740.8333 26.458332 L 740.8333 26.458332 L 740.8333 26.458332 L 740.8333 26.458332 L 740.8333 52.916664 L 767.2916 52.916664 L 767.2916 52.916664 Q 767.2916 79.37499 793.74994 79.37499 L 793.74994 79.37499 L 793.74994 79.37499 Q 793.74994 79.37499 793.74994 105.83333 L 820.2083 105.83333 L 820.2083 105.83333 Q 820.2083 132.29166 846.6666 132.29166 L 846.6666 132.29166 L 846.6666 132.29166 Q 846.6666 132.29166 846.6666 158.74998 L 873.12494 158.74998 L 873.12494 158.74998 Q 873.12494 185.20833 899.5833 185.20833 L 899.5833 185.20833 L 926.0416 317.49997 Q 952.49994 449.79166 926.0416 476.24997 Q 899.5833 502.7083 899.5833 529.1666 L 899.5833 529.1666 L 899.5833 608.5416 L 899.5833 714.37494 L 873.12494 714.37494 L 873.12494 714.37494 L 793.74994 740.8333 L 740.8333 767.2916 L 740.8333 767.2916 L 740.8333 767.2916 L 687.9166 767.2916 L 634.99994 767.2916 L 634.99994 820.2083 L 634.99994 846.6666 L 608.5416 846.6666 L 608.5416 846.6666 L 608.5416 820.2083 Q 582.0833 767.2916 582.0833 714.37494 Q 529.1666 634.99994 502.7083 608.5416 Q 449.79166 608.5416 423.3333 661.4583 Q 423.3333 714.37494 370.41666 687.9166 L 317.49997 661.4583 L 317.49997 661.4583 Q 317.49997 634.99994 238.12498 608.5416 L 185.20833 555.625 L 158.74998 555.625 Q 158.74998 555.625 158.74998 582.0833 L 158.74998 582.0833 L 158.74998 582.0833 Q 132.29166 608.5416 105.83333 608.5416 Q 79.37499 608.5416 52.916664 529.1666 L 26.458332 476.24997 L 26.458332 423.3333 Q 52.916664 370.41666 52.916664 343.9583 L 52.916664 343.9583 L 26.458332 291.04166 L 0.0 211.66666 L 0.0 158.74998 L 0.0 105.83333 L 26.458332 79.37499 L 26.458332 79.37499 L 52.916664 79.37499 L 79.37499 79.37499 L 79.37499 79.37499 L 79.37499 79.37499 L 105.83333 105.83333 L 105.83333 105.83333 L 105.83333 132.29166 L 105.83333 132.29166 L 105.83333 158.74998 L 105.83333 185.20833 L 132.29166 211.66666 Q 158.74998 238.12498 158.74998 238.12498 L 158.74998 238.12498 L 185.20833 291.04166 Q 185.20833 317.49997 211.66666 317.49997 L 238.12498 317.49997 L 238.12498 317.49997 L 238.12498 343.9583 L 264.5833 343.9583 L 264.5833 343.9583 L 264.5833 343.9583 L 264.5833 343.9583 L 264.5833 370.41666 L 291.04166 370.41666 L 370.41666 370.41666 L 423.3333 343.9583 L 423.3333 343.9583 L 423.3333 343.9583 L 423.3333 343.9583 L 423.3333 317.49997 L 423.3333 291.04166 Q 423.3333 264.5833 396.87497 238.12498 L 370.41666 211.66666 L 370.41666 185.20833 Q 370.41666 185.20833 343.9583 132.29166 L 317.49997 52.916664 L 317.49997 26.458332 z M 105.83333 555.625 Q 105.83333 555.625 105.83333 529.1666 Q 105.83333 529.1666 105.83333 555.625 Q 105.83333 555.625 105.83333 555.625 z" svg:height="8.466666mm" draw:style-name="style-257" svg:viewBox="0.0 0.0 926.0416 846.6666" svg:width="9.260416mm" svg:x="147.6375mm" svg:y="131.49791mm"/>
          <draw:path svg:d="M 291.04166 0.0 L 291.04166 0.0 L 291.04166 0.0 Q 291.04166 26.458332 291.04166 26.458332 L 317.49997 26.458332 L 370.41666 105.83333 Q 423.3333 185.20833 502.7083 185.20833 L 555.625 185.20833 L 555.625 238.12498 L 555.625 264.5833 L 529.1666 264.5833 L 529.1666 291.04166 L 529.1666 291.04166 L 555.625 291.04166 L 555.625 317.49997 L 555.625 343.9583 L 555.625 343.9583 Q 529.1666 343.9583 449.79166 317.49997 L 370.41666 291.04166 L 343.9583 317.49997 Q 343.9583 343.9583 343.9583 370.41666 Q 343.9583 396.87497 317.49997 396.87497 L 317.49997 396.87497 L 291.04166 396.87497 Q 264.5833 396.87497 211.66666 396.87497 L 132.29166 370.41666 L 132.29166 370.41666 Q 132.29166 343.9583 132.29166 343.9583 L 105.83333 343.9583 L 105.83333 317.49997 L 105.83333 291.04166 L 105.83333 238.12498 L 132.29166 211.66666 L 132.29166 185.20833 L 132.29166 158.74998 L 105.83333 158.74998 L 105.83333 132.29166 L 105.83333 132.29166 L 79.37499 132.29166 L 79.37499 158.74998 L 79.37499 185.20833 L 26.458332 185.20833 L 0.0 185.20833 L 0.0 158.74998 L 26.458332 158.74998 L 26.458332 132.29166 L 26.458332 79.37499 L 52.916664 79.37499 L 79.37499 79.37499 L 132.29166 52.916664 L 211.66666 26.458332 L 238.12498 26.458332 Q 264.5833 26.458332 291.04166 0.0 z" svg:height="3.9687498mm" draw:style-name="style-258" svg:viewBox="0.0 0.0 555.625 396.87497" svg:width="5.5562496mm" svg:x="65.88125mm" svg:y="158.48541mm"/>
          <draw:path svg:d="M 423.3333 26.458332 L 423.3333 0.0 L 449.79166 52.916664 Q 476.24997 105.83333 529.1666 105.83333 Q 555.625 105.83333 582.0833 158.74998 Q 634.99994 238.12498 634.99994 238.12498 L 661.4583 238.12498 L 661.4583 291.04166 Q 687.9166 317.49997 687.9166 370.41666 L 687.9166 423.3333 L 687.9166 502.7083 Q 687.9166 582.0833 661.4583 608.5416 Q 634.99994 608.5416 529.1666 608.5416 Q 449.79166 555.625 370.41666 555.625 L 291.04166 529.1666 L 291.04166 502.7083 Q 291.04166 476.24997 343.9583 449.79166 Q 423.3333 423.3333 423.3333 423.3333 L 423.3333 396.87497 L 370.41666 396.87497 Q 317.49997 396.87497 264.5833 343.9583 L 185.20833 291.04166 L 158.74998 291.04166 L 158.74998 291.04166 L 158.74998 291.04166 L 132.29166 291.04166 L 132.29166 264.5833 Q 158.74998 238.12498 132.29166 211.66666 L 105.83333 185.20833 L 105.83333 185.20833 L 105.83333 185.20833 L 79.37499 185.20833 L 79.37499 185.20833 L 52.916664 158.74998 L 0.0 158.74998 L 0.0 132.29166 L 0.0 79.37499 L 79.37499 79.37499 L 158.74998 79.37499 L 238.12498 52.916664 L 317.49997 52.916664 L 370.41666 52.916664 Q 423.3333 52.916664 423.3333 26.458332 z" svg:height="6.0854163mm" draw:style-name="style-259" svg:viewBox="0.0 0.0 687.9166 608.5416" svg:width="6.879166mm" svg:x="223.8375mm" svg:y="164.30624mm"/>
          <draw:path svg:d="M 1243.5416 26.458332 L 1243.5416 0.0 L 1269.9999 0.0 L 1296.4583 26.458332 L 1349.3749 26.458332 Q 1402.2916 26.458332 1455.2083 79.37499 Q 1508.1249 132.29166 1613.9583 185.20833 Q 1719.7916 238.12498 1719.7916 264.5833 L 1746.2499 264.5833 L 1772.7083 343.9583 Q 1772.7083 396.87497 1799.1666 396.87497 L 1799.1666 370.41666 L 1852.0833 423.3333 Q 1904.9999 502.7083 1931.4583 502.7083 Q 1931.4583 529.1666 1984.3749 661.4583 Q 1984.3749 767.2916 2010.8333 740.8333 Q 2037.2915 714.37494 2063.75 899.5833 Q 2090.2083 1084.7916 2090.2083 1084.7916 L 2090.2083 1084.7916 L 2063.75 1084.7916 Q 2037.2915 1084.7916 1984.3749 1111.25 Q 1931.4583 1137.7083 1931.4583 1190.6249 Q 1931.4583 1269.9999 1878.5416 1269.9999 Q 1852.0833 1296.4583 1825.6249 1322.9166 L 1799.1666 1349.3749 L 1772.7083 1349.3749 L 1772.7083 1349.3749 L 1772.7083 1375.8333 L 1772.7083 1375.8333 L 1772.7083 1375.8333 L 1746.2499 1349.3749 L 1746.2499 1349.3749 L 1719.7916 1349.3749 L 1719.7916 1349.3749 L 1719.7916 1349.3749 L 1693.3333 1375.8333 L 1666.8749 1402.2916 L 1666.8749 1402.2916 L 1666.8749 1402.2916 L 1666.8749 1402.2916 L 1640.4166 1402.2916 L 1640.4166 1375.8333 L 1613.9583 1375.8333 L 1613.9583 1322.9166 L 1613.9583 1269.9999 L 1613.9583 1269.9999 Q 1613.9583 1243.5416 1613.9583 1217.0833 Q 1613.9583 1164.1666 1561.0416 1164.1666 Q 1534.5833 1164.1666 1481.6666 1084.7916 Q 1428.7499 978.95825 1402.2916 978.95825 L 1375.8333 952.49994 L 1375.8333 926.0416 Q 1349.3749 899.5833 1243.5416 740.8333 Q 1137.7083 582.0833 1058.3333 502.7083 Q 952.49994 449.79166 926.0416 449.79166 Q 873.12494 449.79166 873.12494 502.7083 Q 846.6666 555.625 820.2083 555.625 Q 793.74994 555.625 793.74994 529.1666 Q 767.2916 502.7083 767.2916 529.1666 Q 767.2916 555.625 714.37494 555.625 L 634.99994 555.625 L 634.99994 529.1666 Q 608.5416 502.7083 608.5416 449.79166 Q 608.5416 423.3333 529.1666 449.79166 L 449.79166 449.79166 L 449.79166 423.3333 Q 449.79166 396.87497 502.7083 396.87497 Q 529.1666 396.87497 502.7083 370.41666 Q 502.7083 343.9583 449.79166 343.9583 Q 396.87497 317.49997 343.9583 264.5833 Q 291.04166 185.20833 211.66666 185.20833 L 132.29166 158.74998 L 79.37499 158.74998 L 26.458332 185.20833 L 26.458332 185.20833 L 26.458332 185.20833 L 0.0 185.20833 L 0.0 185.20833 L 0.0 158.74998 L 0.0 158.74998 L 0.0 132.29166 L 0.0 105.83333 L 502.7083 105.83333 Q 1031.875 132.29166 1058.3333 158.74998 Q 1084.7916 185.20833 1058.3333 105.83333 Q 1058.3333 26.458332 1137.7083 26.458332 L 1190.6249 26.458332 L 1190.6249 52.916664 L 1190.6249 52.916664 L 1217.0833 52.916664 L 1217.0833 26.458332 L 1217.0833 26.458332 L 1243.5416 26.458332 L 1243.5416 26.458332 z M 1322.9166 79.37499 Q 1322.9166 79.37499 1322.9166 52.916664 Q 1349.3749 52.916664 1349.3749 79.37499 Q 1349.3749 79.37499 1322.9166 79.37499 z" svg:height="14.022916mm" draw:style-name="style-260" svg:viewBox="0.0 0.0 2090.2083 1402.2916" svg:width="20.902082mm" svg:x="130.96875mm" svg:y="46.302082mm"/>
          <draw:path svg:d="M 132.29166 0.0 L 132.29166 0.0 L 343.9583 26.458332 Q 555.625 52.916664 634.99994 52.916664 Q 687.9166 52.916664 714.37494 52.916664 L 740.8333 52.916664 L 740.8333 79.37499 L 767.2916 79.37499 L 899.5833 105.83333 Q 1005.4166 158.74998 1005.4166 158.74998 L 1005.4166 158.74998 L 1058.3333 264.5833 Q 1111.25 343.9583 1111.25 370.41666 L 1111.25 423.3333 L 1084.7916 423.3333 L 1084.7916 423.3333 L 1084.7916 449.79166 L 1111.25 449.79166 L 1111.25 476.24997 L 1111.25 529.1666 L 1137.7083 529.1666 L 1137.7083 529.1666 L 1164.1666 793.74994 Q 1217.0833 1058.3333 1217.0833 1164.1666 L 1217.0833 1269.9999 L 1190.6249 1269.9999 Q 1190.6249 1269.9999 1190.6249 1296.4583 L 1190.6249 1296.4583 L 1111.25 1296.4583 Q 1058.3333 1269.9999 1005.4166 1269.9999 L 978.95825 1269.9999 L 1005.4166 1296.4583 Q 1031.875 1296.4583 1031.875 1322.9166 Q 1031.875 1349.3749 1058.3333 1349.3749 Q 1084.7916 1349.3749 1084.7916 1375.8333 Q 1084.7916 1402.2916 1005.4166 1428.7499 Q 952.49994 1481.6666 952.49994 1481.6666 L 952.49994 1481.6666 L 926.0416 1481.6666 Q 899.5833 1481.6666 899.5833 1508.1249 L 873.12494 1534.5833 L 846.6666 1534.5833 L 793.74994 1534.5833 L 793.74994 1561.0416 Q 793.74994 1561.0416 767.2916 1561.0416 L 767.2916 1561.0416 L 767.2916 1534.5833 Q 740.8333 1534.5833 740.8333 1534.5833 L 740.8333 1534.5833 L 740.8333 1534.5833 Q 740.8333 1508.1249 714.37494 1508.1249 L 714.37494 1508.1249 L 714.37494 1481.6666 Q 687.9166 1481.6666 687.9166 1481.6666 L 687.9166 1481.6666 L 687.9166 1481.6666 Q 687.9166 1455.2083 661.4583 1455.2083 L 661.4583 1455.2083 L 661.4583 1428.7499 Q 634.99994 1428.7499 634.99994 1428.7499 L 634.99994 1428.7499 L 634.99994 1428.7499 Q 634.99994 1402.2916 608.5416 1402.2916 L 608.5416 1402.2916 L 582.0833 1402.2916 Q 582.0833 1375.8333 396.87497 1269.9999 L 211.66666 1137.7083 L 211.66666 1137.7083 Q 211.66666 1111.25 238.12498 1084.7916 L 264.5833 1058.3333 L 264.5833 1058.3333 Q 264.5833 1058.3333 238.12498 1058.3333 Q 211.66666 1031.875 211.66666 926.0416 L 211.66666 820.2083 L 211.66666 740.8333 Q 211.66666 687.9166 105.83333 687.9166 Q 26.458332 687.9166 0.0 634.99994 L 0.0 608.5416 L 0.0 582.0833 L 0.0 529.1666 L 0.0 476.24997 Q 0.0 423.3333 26.458332 423.3333 L 26.458332 396.87497 L 52.916664 396.87497 Q 105.83333 370.41666 158.74998 370.41666 L 211.66666 370.41666 L 211.66666 317.49997 L 211.66666 291.04166 L 185.20833 291.04166 Q 158.74998 291.04166 158.74998 264.5833 L 132.29166 238.12498 L 132.29166 211.66666 Q 105.83333 211.66666 79.37499 158.74998 L 52.916664 105.83333 L 52.916664 105.83333 Q 52.916664 105.83333 79.37499 52.916664 L 105.83333 26.458332 L 105.83333 26.458332 Q 105.83333 26.458332 132.29166 0.0 z" svg:height="15.610415mm" draw:style-name="style-261" svg:viewBox="0.0 0.0 1217.0833 1561.0416" svg:width="12.170833mm" svg:x="144.4625mm" svg:y="112.712494mm"/>
          <draw:path svg:d="M 0.0 238.12498 L 0.0 0.0 L 79.37499 0.0 Q 185.20833 0.0 185.20833 26.458332 L 185.20833 52.916664 L 211.66666 132.29166 Q 238.12498 185.20833 211.66666 185.20833 Q 185.20833 185.20833 185.20833 238.12498 L 185.20833 317.49997 L 211.66666 370.41666 L 211.66666 423.3333 L 211.66666 449.79166 L 211.66666 449.79166 L 211.66666 502.7083 Q 185.20833 529.1666 185.20833 529.1666 Q 185.20833 555.625 132.29166 529.1666 Q 52.916664 502.7083 26.458332 476.24997 L 26.458332 449.79166 L 0.0 238.12498 z" svg:height="5.2916665mm" draw:style-name="style-262" svg:viewBox="0.0 0.0 211.66666 529.1666" svg:width="2.1166666mm" svg:x="123.03124mm" svg:y="109.80208mm"/>
          <draw:path svg:d="M 0.0 26.458332 L 26.458332 0.0 L 105.83333 0.0 Q 211.66666 26.458332 211.66666 0.0 L 238.12498 0.0 L 264.5833 0.0 L 264.5833 0.0 L 291.04166 0.0 Q 317.49997 26.458332 317.49997 26.458332 L 317.49997 26.458332 L 291.04166 26.458332 Q 264.5833 52.916664 291.04166 79.37499 Q 317.49997 132.29166 370.41666 132.29166 Q 396.87497 132.29166 423.3333 132.29166 Q 476.24997 132.29166 476.24997 158.74998 L 476.24997 158.74998 L 476.24997 185.20833 L 476.24997 185.20833 L 449.79166 185.20833 Q 423.3333 185.20833 396.87497 185.20833 Q 370.41666 185.20833 211.66666 185.20833 L 26.458332 158.74998 L 26.458332 132.29166 Q 0.0 79.37499 0.0 79.37499 L 0.0 79.37499 L 0.0 79.37499 Q 0.0 79.37499 0.0 26.458332 z" svg:height="1.8520832mm" draw:style-name="style-263" svg:viewBox="0.0 0.0 476.24997 185.20833" svg:width="4.7625mm" svg:x="152.4mm" svg:y="149.48958mm"/>
          <draw:path svg:d="M 6217.708 0.0 L 6641.0415 0.0 L 7249.583 0.0 L 7858.1245 0.0 L 8228.541 0.0 Q 8598.958 0.0 8598.958 26.458332 L 8598.958 26.458332 L 8625.416 26.458332 Q 8625.416 52.916664 8572.5 52.916664 Q 8519.583 52.916664 8546.041 105.83333 L 8546.041 158.74998 L 8546.041 211.66666 Q 8546.041 291.04166 8572.5 317.49997 L 8572.5 343.9583 L 8546.041 343.9583 Q 8546.041 317.49997 8466.666 291.04166 Q 8387.291 238.12498 8334.375 185.20833 Q 8307.916 105.83333 8069.791 211.66666 Q 7858.1245 264.5833 5476.8745 317.49997 L 3122.0833 370.41666 L 3122.0833 370.41666 Q 3122.0833 370.41666 2248.9583 343.9583 L 1375.8333 343.9583 L 1031.875 343.9583 Q 687.9166 317.49997 582.0833 291.04166 Q 449.79166 264.5833 317.49997 238.12498 L 185.20833 211.66666 L 79.37499 211.66666 L 0.0 211.66666 L 79.37499 185.20833 L 185.20833 158.74998 L 185.20833 158.74998 L 185.20833 158.74998 L 158.74998 158.74998 L 158.74998 158.74998 L 158.74998 132.29166 L 158.74998 132.29166 L 1508.1249 105.83333 Q 2831.0415 105.83333 2989.7915 52.916664 Q 3148.5415 52.916664 3148.5415 26.458332 L 3148.5415 26.458332 L 4471.458 0.0 Q 5767.9165 0.0 6217.708 0.0 z" svg:height="3.7041664mm" draw:style-name="style-264" svg:viewBox="0.0 0.0 8625.416 370.41666" svg:width="86.254166mm" svg:x="175.41875mm" svg:y="23.283333mm"/>
          <draw:path svg:d="M 158.74998 0.0 L 211.66666 0.0 L 211.66666 26.458332 L 211.66666 26.458332 L 238.12498 79.37499 Q 264.5833 105.83333 264.5833 132.29166 L 264.5833 132.29166 L 264.5833 158.74998 Q 264.5833 185.20833 264.5833 211.66666 L 264.5833 238.12498 L 238.12498 291.04166 Q 211.66666 343.9583 238.12498 343.9583 Q 264.5833 343.9583 264.5833 370.41666 L 264.5833 396.87497 L 238.12498 396.87497 Q 211.66666 396.87497 211.66666 370.41666 L 185.20833 370.41666 L 185.20833 343.9583 Q 158.74998 343.9583 158.74998 343.9583 Q 158.74998 370.41666 132.29166 370.41666 L 105.83333 370.41666 L 105.83333 343.9583 Q 105.83333 291.04166 79.37499 238.12498 Q 52.916664 185.20833 52.916664 185.20833 Q 52.916664 211.66666 0.0 132.29166 Q -26.458332 79.37499 26.458332 52.916664 L 79.37499 26.458332 L 105.83333 26.458332 Q 132.29166 26.458332 158.74998 0.0 z" svg:height="3.9687498mm" draw:style-name="style-265" svg:viewBox="0.0 0.0 264.5833 396.87497" svg:width="2.6458333mm" svg:x="164.04166mm" svg:y="150.01874mm"/>
          <draw:path svg:d="M 211.66666 52.916664 L 238.12498 52.916664 L 264.5833 105.83333 Q 291.04166 158.74998 291.04166 158.74998 L 317.49997 158.74998 L 317.49997 185.20833 Q 317.49997 211.66666 317.49997 211.66666 L 291.04166 211.66666 L 291.04166 211.66666 Q 291.04166 211.66666 291.04166 238.12498 L 264.5833 264.5833 L 291.04166 264.5833 Q 291.04166 291.04166 317.49997 317.49997 L 317.49997 343.9583 L 291.04166 343.9583 Q 291.04166 370.41666 291.04166 370.41666 L 291.04166 370.41666 L 291.04166 370.41666 Q 264.5833 370.41666 238.12498 343.9583 Q 185.20833 317.49997 105.83333 211.66666 L 26.458332 132.29166 L 26.458332 105.83333 Q 26.458332 52.916664 0.0 26.458332 L 0.0 0.0 L 26.458332 0.0 Q 79.37499 26.458332 79.37499 52.916664 Q 79.37499 79.37499 105.83333 79.37499 Q 132.29166 79.37499 132.29166 52.916664 Q 105.83333 0.0 105.83333 0.0 L 105.83333 0.0 L 132.29166 0.0 Q 185.20833 -26.458332 185.20833 0.0 Q 185.20833 52.916664 211.66666 52.916664 z M 238.12498 185.20833 Q 238.12498 158.74998 238.12498 158.74998 L 238.12498 158.74998 L 238.12498 158.74998 Q 238.12498 185.20833 238.12498 185.20833 z" svg:height="3.7041664mm" draw:style-name="style-266" svg:viewBox="0.0 0.0 317.49997 370.41666" svg:width="3.1749997mm" svg:x="194.99791mm" svg:y="135.99582mm"/>
          <draw:path svg:d="M 343.9583 79.37499 L 370.41666 79.37499 L 343.9583 132.29166 Q 317.49997 185.20833 370.41666 211.66666 Q 423.3333 238.12498 423.3333 211.66666 Q 423.3333 211.66666 449.79166 185.20833 L 449.79166 158.74998 L 449.79166 158.74998 Q 476.24997 158.74998 476.24997 185.20833 L 476.24997 211.66666 L 476.24997 238.12498 L 476.24997 291.04166 L 370.41666 291.04166 Q 291.04166 317.49997 291.04166 343.9583 Q 291.04166 370.41666 211.66666 396.87497 Q 132.29166 396.87497 158.74998 449.79166 Q 211.66666 476.24997 185.20833 502.7083 L 185.20833 502.7083 L 158.74998 502.7083 Q 132.29166 502.7083 105.83333 476.24997 L 79.37499 476.24997 L 79.37499 476.24997 L 79.37499 449.79166 L 52.916664 449.79166 L 26.458332 449.79166 L 26.458332 396.87497 L 0.0 370.41666 L 0.0 370.41666 L 0.0 343.9583 L 0.0 343.9583 L 0.0 343.9583 L 0.0 317.49997 L 0.0 291.04166 L 0.0 291.04166 L 0.0 291.04166 L 0.0 264.5833 L 0.0 238.12498 L 26.458332 238.12498 L 26.458332 238.12498 L 26.458332 211.66666 L 26.458332 211.66666 L 52.916664 211.66666 L 52.916664 185.20833 L 79.37499 185.20833 Q 105.83333 185.20833 132.29166 105.83333 L 158.74998 52.916664 L 158.74998 26.458332 Q 185.20833 26.458332 264.5833 0.0 Q 317.49997 0.0 317.49997 26.458332 Q 317.49997 79.37499 343.9583 79.37499 z" svg:height="5.027083mm" draw:style-name="style-267" svg:viewBox="0.0 0.0 476.24997 502.7083" svg:width="4.7625mm" svg:x="83.07916mm" svg:y="164.8354mm"/>
          <draw:path svg:d="M 132.29166 52.916664 L 132.29166 79.37499 L 132.29166 105.83333 L 132.29166 105.83333 L 105.83333 105.83333 Q 79.37499 105.83333 26.458332 105.83333 L 0.0 105.83333 L 26.458332 52.916664 Q 26.458332 0.0 79.37499 0.0 Q 132.29166 0.0 132.29166 52.916664 z" svg:height="1.0583333mm" draw:style-name="style-268" svg:viewBox="0.0 0.0 132.29166 105.83333" svg:width="1.3229166mm" svg:x="112.447914mm" svg:y="171.97916mm"/>
          <draw:path svg:d="M 26.458332 0.0 L 79.37499 0.0 L 132.29166 0.0 L 158.74998 26.458332 L 158.74998 26.458332 L 185.20833 26.458332 L 185.20833 26.458332 L 185.20833 26.458332 L 238.12498 52.916664 L 264.5833 79.37499 L 291.04166 79.37499 Q 317.49997 79.37499 317.49997 105.83333 L 317.49997 132.29166 L 291.04166 132.29166 Q 291.04166 132.29166 238.12498 158.74998 L 211.66666 158.74998 L 185.20833 158.74998 Q 158.74998 132.29166 79.37499 105.83333 L 26.458332 79.37499 L 26.458332 79.37499 Q 26.458332 52.916664 0.0 52.916664 L 0.0 52.916664 L 0.0 26.458332 L 0.0 26.458332 L 0.0 26.458332 Q 0.0 26.458332 26.458332 0.0 z" svg:height="1.5874999mm" draw:style-name="style-269" svg:viewBox="0.0 0.0 317.49997 158.74998" svg:width="3.1749997mm" svg:x="206.11041mm" svg:y="152.1354mm"/>
          <draw:path svg:d="M 317.49997 132.29166 L 317.49997 132.29166 L 343.9583 158.74998 Q 370.41666 185.20833 396.87497 185.20833 L 423.3333 185.20833 L 423.3333 185.20833 L 396.87497 211.66666 L 396.87497 211.66666 L 396.87497 238.12498 L 396.87497 238.12498 L 396.87497 238.12498 L 423.3333 238.12498 L 423.3333 238.12498 L 396.87497 264.5833 L 370.41666 291.04166 L 370.41666 291.04166 L 370.41666 291.04166 L 343.9583 291.04166 Q 317.49997 291.04166 291.04166 291.04166 Q 264.5833 291.04166 238.12498 317.49997 Q 238.12498 343.9583 185.20833 343.9583 Q 105.83333 343.9583 52.916664 291.04166 L 0.0 238.12498 L 0.0 238.12498 L 0.0 211.66666 L 79.37499 211.66666 Q 158.74998 211.66666 185.20833 158.74998 Q 185.20833 79.37499 158.74998 79.37499 Q 132.29166 26.458332 158.74998 26.458332 Q 185.20833 26.458332 185.20833 0.0 Q 185.20833 -26.458332 238.12498 52.916664 Q 264.5833 132.29166 291.04166 132.29166 Q 317.49997 132.29166 317.49997 132.29166 z" svg:height="3.439583mm" draw:style-name="style-270" svg:viewBox="0.0 0.0 423.3333 343.9583" svg:width="4.233333mm" svg:x="115.62291mm" svg:y="48.947914mm"/>
          <draw:path svg:d="M 79.37499 0.0 L 132.29166 0.0 L 185.20833 52.916664 Q 238.12498 79.37499 211.66666 79.37499 Q 211.66666 105.83333 238.12498 105.83333 L 264.5833 105.83333 L 264.5833 132.29166 L 291.04166 158.74998 L 291.04166 158.74998 L 291.04166 158.74998 L 343.9583 211.66666 Q 370.41666 264.5833 396.87497 291.04166 L 396.87497 291.04166 L 396.87497 317.49997 L 396.87497 343.9583 L 423.3333 343.9583 L 423.3333 343.9583 L 423.3333 343.9583 Q 423.3333 370.41666 449.79166 396.87497 Q 449.79166 423.3333 343.9583 423.3333 Q 264.5833 396.87497 238.12498 370.41666 L 238.12498 343.9583 L 238.12498 343.9583 Q 211.66666 317.49997 158.74998 264.5833 Q 132.29166 185.20833 79.37499 185.20833 L 79.37499 185.20833 L 52.916664 185.20833 L 52.916664 211.66666 L 26.458332 211.66666 L 0.0 211.66666 L 0.0 211.66666 L 0.0 211.66666 L 0.0 185.20833 Q 26.458332 185.20833 26.458332 158.74998 Q 26.458332 158.74998 52.916664 105.83333 Q 52.916664 26.458332 79.37499 0.0 z" svg:height="4.233333mm" draw:style-name="style-271" svg:viewBox="0.0 0.0 449.79166 423.3333" svg:width="4.497916mm" svg:x="186.53123mm" svg:y="135.99582mm"/>
          <draw:path svg:d="M 476.24997 0.0 L 608.5416 0.0 L 555.625 52.916664 Q 529.1666 79.37499 529.1666 105.83333 Q 529.1666 132.29166 529.1666 158.74998 L 529.1666 158.74998 L 476.24997 158.74998 Q 449.79166 158.74998 449.79166 185.20833 Q 476.24997 211.66666 476.24997 211.66666 L 476.24997 238.12498 L 423.3333 238.12498 L 343.9583 238.12498 L 343.9583 238.12498 Q 343.9583 211.66666 370.41666 211.66666 Q 396.87497 211.66666 291.04166 185.20833 L 185.20833 158.74998 L 158.74998 158.74998 Q 158.74998 158.74998 79.37499 105.83333 L 0.0 79.37499 L 0.0 79.37499 Q 0.0 52.916664 52.916664 52.916664 L 105.83333 52.916664 L 105.83333 52.916664 Q 105.83333 52.916664 132.29166 52.916664 L 158.74998 52.916664 L 158.74998 52.916664 L 158.74998 52.916664 L 132.29166 52.916664 L 132.29166 52.916664 L 132.29166 52.916664 L 132.29166 52.916664 L 264.5833 26.458332 Q 370.41666 0.0 476.24997 0.0 z" svg:height="2.38125mm" draw:style-name="style-272" svg:viewBox="0.0 0.0 608.5416 238.12498" svg:width="6.0854163mm" svg:x="89.95833mm" svg:y="143.93332mm"/>
          <draw:path svg:d="M 0.0 52.916664 L 0.0 0.0 L 26.458332 0.0 L 79.37499 0.0 L 79.37499 26.458332 Q 105.83333 52.916664 132.29166 52.916664 L 185.20833 52.916664 L 185.20833 79.37499 L 211.66666 79.37499 L 238.12498 132.29166 Q 291.04166 185.20833 291.04166 185.20833 L 291.04166 211.66666 L 317.49997 211.66666 Q 343.9583 238.12498 370.41666 264.5833 L 370.41666 291.04166 L 343.9583 291.04166 Q 317.49997 264.5833 291.04166 264.5833 L 291.04166 264.5833 L 291.04166 238.12498 L 291.04166 238.12498 L 264.5833 238.12498 L 264.5833 211.66666 L 238.12498 211.66666 Q 185.20833 211.66666 185.20833 158.74998 Q 158.74998 132.29166 132.29166 105.83333 Q 79.37499 105.83333 52.916664 105.83333 L 0.0 105.83333 L 0.0 105.83333 Q -26.458332 79.37499 0.0 52.916664 z" svg:height="2.9104166mm" draw:style-name="style-273" svg:viewBox="0.0 0.0 370.41666 291.04166" svg:width="3.7041664mm" svg:x="179.12291mm" svg:y="112.712494mm"/>
          <draw:path svg:d="M 291.04166 52.916664 L 291.04166 0.0 L 317.49997 238.12498 Q 317.49997 502.7083 317.49997 502.7083 L 317.49997 502.7083 L 317.49997 502.7083 Q 291.04166 502.7083 264.5833 423.3333 Q 264.5833 370.41666 264.5833 343.9583 Q 264.5833 291.04166 158.74998 264.5833 L 79.37499 238.12498 L 52.916664 238.12498 Q 52.916664 238.12498 52.916664 211.66666 L 26.458332 211.66666 L 26.458332 185.20833 Q 0.0 185.20833 0.0 185.20833 L 0.0 185.20833 L 0.0 158.74998 L 0.0 158.74998 L 26.458332 158.74998 L 52.916664 158.74998 L 52.916664 158.74998 Q 52.916664 158.74998 79.37499 132.29166 L 79.37499 132.29166 L 79.37499 132.29166 Q 105.83333 132.29166 105.83333 132.29166 L 105.83333 105.83333 L 211.66666 105.83333 Q 291.04166 105.83333 291.04166 52.916664 z" svg:height="5.027083mm" draw:style-name="style-274" svg:viewBox="0.0 0.0 317.49997 502.7083" svg:width="3.1749997mm" svg:x="177.27083mm" svg:y="148.43124mm"/>
          <draw:path svg:d="M 26.458332 0.0 L 79.37499 0.0 L 185.20833 79.37499 Q 264.5833 132.29166 291.04166 158.74998 L 317.49997 158.74998 L 317.49997 158.74998 Q 317.49997 185.20833 238.12498 185.20833 Q 158.74998 185.20833 132.29166 132.29166 Q 105.83333 79.37499 79.37499 79.37499 L 26.458332 52.916664 L 26.458332 26.458332 Q 26.458332 26.458332 0.0 26.458332 L 0.0 26.458332 L 0.0 26.458332 Q 0.0 26.458332 26.458332 0.0 z" svg:height="1.8520832mm" draw:style-name="style-275" svg:viewBox="0.0 0.0 317.49997 185.20833" svg:width="3.1749997mm" svg:x="168.0104mm" svg:y="99.21874mm"/>
          <draw:path svg:d="M 26.458332 52.916664 L 0.0 0.0 L 105.83333 0.0 Q 211.66666 26.458332 211.66666 26.458332 L 238.12498 26.458332 L 238.12498 52.916664 Q 264.5833 79.37499 291.04166 79.37499 L 291.04166 79.37499 L 291.04166 105.83333 L 291.04166 132.29166 L 291.04166 132.29166 Q 264.5833 132.29166 238.12498 132.29166 Q 185.20833 132.29166 158.74998 158.74998 Q 132.29166 211.66666 79.37499 185.20833 L 52.916664 132.29166 L 26.458332 132.29166 Q 26.458332 132.29166 26.458332 52.916664 z" svg:height="1.8520832mm" draw:style-name="style-276" svg:viewBox="0.0 0.0 291.04166 185.20833" svg:width="2.9104166mm" svg:x="230.45207mm" svg:y="141.55208mm"/>
          <draw:path svg:d="M 52.916664 52.916664 L 105.83333 0.0 L 185.20833 26.458332 Q 264.5833 52.916664 317.49997 79.37499 Q 370.41666 105.83333 370.41666 132.29166 L 370.41666 158.74998 L 370.41666 158.74998 L 343.9583 158.74998 L 317.49997 158.74998 Q 317.49997 132.29166 317.49997 158.74998 L 291.04166 158.74998 L 264.5833 264.5833 Q 264.5833 370.41666 291.04166 396.87497 Q 343.9583 396.87497 370.41666 396.87497 L 370.41666 396.87497 L 370.41666 396.87497 Q 370.41666 396.87497 396.87497 396.87497 L 396.87497 370.41666 L 423.3333 343.9583 Q 423.3333 317.49997 449.79166 317.49997 Q 476.24997 317.49997 449.79166 423.3333 Q 423.3333 502.7083 423.3333 529.1666 L 423.3333 529.1666 L 423.3333 529.1666 Q 396.87497 555.625 317.49997 608.5416 L 238.12498 687.9166 L 211.66666 687.9166 L 211.66666 714.37494 L 211.66666 714.37494 L 211.66666 714.37494 L 211.66666 714.37494 L 185.20833 714.37494 L 132.29166 740.8333 L 79.37499 740.8333 L 79.37499 714.37494 L 52.916664 661.4583 L 52.916664 555.625 Q 52.916664 476.24997 0.0 343.9583 Q 0.0 238.12498 0.0 185.20833 Q 0.0 105.83333 52.916664 52.916664 z" svg:height="7.408333mm" draw:style-name="style-277" svg:viewBox="0.0 0.0 449.79166 740.8333" svg:width="4.497916mm" svg:x="159.27916mm" svg:y="129.91042mm"/>
          <draw:path svg:d="M 317.49997 79.37499 L 317.49997 79.37499 L 291.04166 79.37499 Q 264.5833 79.37499 264.5833 105.83333 Q 264.5833 132.29166 291.04166 158.74998 L 291.04166 158.74998 L 317.49997 158.74998 L 317.49997 158.74998 L 317.49997 158.74998 Q 317.49997 158.74998 343.9583 158.74998 L 343.9583 185.20833 L 343.9583 185.20833 Q 343.9583 211.66666 238.12498 185.20833 Q 132.29166 185.20833 132.29166 211.66666 L 158.74998 238.12498 L 158.74998 264.5833 L 158.74998 264.5833 L 132.29166 264.5833 L 132.29166 264.5833 L 105.83333 264.5833 Q 105.83333 264.5833 79.37499 211.66666 L 52.916664 185.20833 L 52.916664 185.20833 Q 52.916664 185.20833 105.83333 132.29166 Q 105.83333 79.37499 79.37499 52.916664 L 26.458332 26.458332 L 26.458332 0.0 Q 0.0 0.0 0.0 0.0 L 0.0 0.0 L 132.29166 26.458332 Q 264.5833 52.916664 291.04166 52.916664 Q 317.49997 52.916664 317.49997 79.37499 z" svg:height="2.6458333mm" draw:style-name="style-278" svg:viewBox="0.0 0.0 343.9583 264.5833" svg:width="3.439583mm" svg:x="186.79582mm" svg:y="171.45mm"/>
          <draw:path svg:d="M 291.04166 52.916664 L 291.04166 52.916664 L 291.04166 52.916664 Q 291.04166 52.916664 264.5833 79.37499 L 211.66666 79.37499 L 211.66666 105.83333 L 211.66666 132.29166 L 264.5833 158.74998 Q 317.49997 185.20833 317.49997 211.66666 Q 317.49997 238.12498 317.49997 291.04166 L 317.49997 343.9583 L 291.04166 370.41666 L 291.04166 370.41666 L 291.04166 370.41666 Q 264.5833 396.87497 264.5833 423.3333 L 264.5833 423.3333 L 264.5833 423.3333 Q 264.5833 423.3333 238.12498 449.79166 Q 238.12498 476.24997 185.20833 476.24997 L 132.29166 476.24997 L 132.29166 449.79166 L 158.74998 423.3333 L 158.74998 370.41666 L 158.74998 343.9583 L 185.20833 317.49997 Q 185.20833 291.04166 105.83333 317.49997 Q 26.458332 317.49997 0.0 317.49997 L 0.0 291.04166 L 0.0 211.66666 Q 0.0 105.83333 0.0 105.83333 L 0.0 79.37499 L 0.0 52.916664 Q 26.458332 0.0 158.74998 0.0 Q 264.5833 26.458332 291.04166 52.916664 z" svg:height="4.7625mm" draw:style-name="style-279" svg:viewBox="0.0 0.0 317.49997 476.24997" svg:width="3.1749997mm" svg:x="81.49166mm" svg:y="157.16249mm"/>
          <draw:path svg:d="M 396.87497 52.916664 L 449.79166 52.916664 L 449.79166 26.458332 L 449.79166 26.458332 L 449.79166 26.458332 L 449.79166 26.458332 L 476.24997 26.458332 L 476.24997 0.0 L 502.7083 0.0 L 555.625 0.0 L 555.625 0.0 L 555.625 26.458332 L 555.625 26.458332 L 529.1666 52.916664 L 529.1666 52.916664 L 502.7083 52.916664 L 502.7083 105.83333 L 502.7083 132.29166 L 529.1666 158.74998 L 555.625 185.20833 L 555.625 211.66666 L 555.625 238.12498 L 608.5416 264.5833 Q 634.99994 264.5833 634.99994 317.49997 Q 634.99994 370.41666 661.4583 370.41666 Q 661.4583 370.41666 634.99994 396.87497 L 608.5416 396.87497 L 529.1666 396.87497 Q 449.79166 370.41666 396.87497 370.41666 Q 317.49997 370.41666 291.04166 370.41666 Q 291.04166 343.9583 211.66666 317.49997 L 132.29166 317.49997 L 132.29166 291.04166 L 132.29166 291.04166 L 105.83333 291.04166 L 105.83333 291.04166 L 79.37499 291.04166 L 26.458332 291.04166 L 26.458332 264.5833 L 26.458332 264.5833 L 0.0 264.5833 L 0.0 264.5833 L 0.0 238.12498 L 26.458332 238.12498 L 26.458332 211.66666 L 26.458332 185.20833 L 52.916664 185.20833 L 79.37499 158.74998 L 79.37499 158.74998 L 79.37499 158.74998 L 105.83333 132.29166 Q 105.83333 105.83333 238.12498 52.916664 Q 343.9583 0.0 343.9583 26.458332 Q 370.41666 52.916664 396.87497 52.916664 z" svg:height="3.9687498mm" draw:style-name="style-280" svg:viewBox="0.0 0.0 661.4583 396.87497" svg:width="6.614583mm" svg:x="164.30624mm" svg:y="87.84166mm"/>
          <draw:path svg:d="M 132.29166 105.83333 L 132.29166 105.83333 L 105.83333 105.83333 Q 79.37499 132.29166 52.916664 132.29166 L 26.458332 132.29166 L 0.0 132.29166 L 0.0 132.29166 L 0.0 79.37499 L 0.0 52.916664 L 0.0 26.458332 L 0.0 26.458332 L 26.458332 0.0 Q 52.916664 -26.458332 105.83333 0.0 Q 132.29166 0.0 132.29166 52.916664 Q 132.29166 79.37499 132.29166 105.83333 z" svg:height="1.3229166mm" draw:style-name="style-281" svg:viewBox="0.0 0.0 132.29166 132.29166" svg:width="1.3229166mm" svg:x="154.51666mm" svg:y="90.752075mm"/>
          <draw:path svg:d="M 291.04166 26.458332 L 317.49997 26.458332 L 317.49997 52.916664 L 317.49997 52.916664 L 238.12498 52.916664 Q 185.20833 79.37499 185.20833 132.29166 Q 211.66666 211.66666 238.12498 211.66666 Q 264.5833 211.66666 291.04166 238.12498 L 343.9583 238.12498 L 343.9583 264.5833 L 343.9583 264.5833 L 343.9583 264.5833 Q 317.49997 264.5833 317.49997 291.04166 L 317.49997 291.04166 L 291.04166 291.04166 Q 264.5833 317.49997 238.12498 317.49997 L 238.12498 317.49997 L 238.12498 317.49997 Q 211.66666 317.49997 158.74998 317.49997 L 105.83333 317.49997 L 79.37499 317.49997 L 79.37499 317.49997 L 79.37499 317.49997 Q 79.37499 317.49997 26.458332 264.5833 Q 0.0 211.66666 52.916664 211.66666 Q 105.83333 211.66666 105.83333 185.20833 Q 105.83333 158.74998 52.916664 158.74998 Q 0.0 158.74998 0.0 105.83333 L 0.0 52.916664 L 105.83333 26.458332 Q 185.20833 0.0 238.12498 0.0 Q 238.12498 0.0 264.5833 0.0 Q 264.5833 0.0 291.04166 26.458332 z" svg:height="3.1749997mm" draw:style-name="style-282" svg:viewBox="0.0 0.0 343.9583 317.49997" svg:width="3.439583mm" svg:x="165.36458mm" svg:y="159.27916mm"/>
          <draw:path svg:d="M 26.458332 79.37499 L 0.0 0.0 L 26.458332 0.0 L 79.37499 0.0 L 132.29166 0.0 L 158.74998 0.0 L 185.20833 26.458332 Q 185.20833 26.458332 185.20833 79.37499 Q 185.20833 132.29166 185.20833 132.29166 Q 185.20833 132.29166 158.74998 185.20833 L 158.74998 211.66666 L 132.29166 211.66666 Q 105.83333 238.12498 79.37499 185.20833 Q 52.916664 185.20833 26.458332 79.37499 z" svg:height="2.1166666mm" draw:style-name="style-283" svg:viewBox="0.0 0.0 185.20833 211.66666" svg:width="1.8520832mm" svg:x="79.63958mm" svg:y="152.1354mm"/>
          <draw:path svg:d="M 185.20833 0.0 L 185.20833 0.0 L 211.66666 0.0 Q 238.12498 0.0 264.5833 26.458332 L 291.04166 26.458332 L 291.04166 52.916664 Q 291.04166 52.916664 264.5833 52.916664 L 264.5833 52.916664 L 238.12498 52.916664 Q 185.20833 52.916664 185.20833 158.74998 Q 158.74998 264.5833 132.29166 264.5833 Q 105.83333 264.5833 105.83333 291.04166 L 105.83333 291.04166 L 105.83333 317.49997 Q 79.37499 317.49997 79.37499 317.49997 Q 79.37499 317.49997 52.916664 317.49997 L 26.458332 291.04166 L 26.458332 264.5833 Q 26.458332 238.12498 0.0 211.66666 L 0.0 211.66666 L 26.458332 211.66666 Q 52.916664 211.66666 52.916664 185.20833 Q 79.37499 158.74998 105.83333 158.74998 Q 132.29166 158.74998 132.29166 79.37499 L 158.74998 26.458332 L 185.20833 26.458332 L 185.20833 26.458332 L 185.20833 0.0 z" svg:height="3.1749997mm" draw:style-name="style-284" svg:viewBox="0.0 0.0 291.04166 317.49997" svg:width="2.9104166mm" svg:x="134.67291mm" svg:y="120.649994mm"/>
          <draw:path svg:d="M 52.916664 52.916664 L 79.37499 0.0 L 79.37499 0.0 L 105.83333 0.0 L 238.12498 79.37499 Q 343.9583 158.74998 343.9583 185.20833 L 343.9583 185.20833 L 343.9583 264.5833 Q 343.9583 317.49997 370.41666 370.41666 L 370.41666 396.87497 L 343.9583 396.87497 Q 343.9583 423.3333 264.5833 396.87497 Q 185.20833 396.87497 185.20833 423.3333 Q 185.20833 449.79166 132.29166 423.3333 L 79.37499 396.87497 L 79.37499 343.9583 L 79.37499 291.04166 L 79.37499 264.5833 L 79.37499 264.5833 L 52.916664 264.5833 L 52.916664 264.5833 L 52.916664 264.5833 Q 26.458332 238.12498 0.0 211.66666 Q -26.458332 211.66666 0.0 158.74998 L 26.458332 79.37499 L 26.458332 79.37499 Q 26.458332 79.37499 52.916664 52.916664 z" svg:height="4.233333mm" draw:style-name="style-285" svg:viewBox="0.0 0.0 370.41666 423.3333" svg:width="3.7041664mm" svg:x="153.72292mm" svg:y="141.81667mm"/>
          <draw:path svg:d="M 185.20833 0.0 L 185.20833 26.458332 L 185.20833 26.458332 Q 185.20833 52.916664 211.66666 52.916664 L 211.66666 52.916664 L 211.66666 52.916664 L 211.66666 79.37499 L 211.66666 105.83333 L 211.66666 105.83333 L 211.66666 105.83333 Q 211.66666 105.83333 211.66666 132.29166 L 238.12498 132.29166 L 238.12498 158.74998 L 238.12498 158.74998 L 238.12498 264.5833 Q 211.66666 343.9583 211.66666 343.9583 L 211.66666 343.9583 L 211.66666 317.49997 Q 211.66666 264.5833 158.74998 264.5833 Q 132.29166 264.5833 132.29166 291.04166 Q 132.29166 317.49997 105.83333 317.49997 L 79.37499 317.49997 L 79.37499 264.5833 Q 79.37499 211.66666 52.916664 211.66666 Q 26.458332 211.66666 0.0 158.74998 L 0.0 105.83333 L 0.0 105.83333 L 0.0 79.37499 L 26.458332 79.37499 Q 52.916664 79.37499 52.916664 105.83333 Q 52.916664 132.29166 79.37499 132.29166 L 79.37499 105.83333 L 79.37499 105.83333 L 105.83333 105.83333 L 105.83333 52.916664 Q 105.83333 26.458332 158.74998 0.0 Q 158.74998 -52.916664 185.20833 0.0 z" svg:height="3.439583mm" draw:style-name="style-286" svg:viewBox="0.0 0.0 238.12498 343.9583" svg:width="2.38125mm" svg:x="98.95416mm" svg:y="164.04166mm"/>
          <draw:path svg:d="M 4127.5 0.0 L 4127.5 0.0 L 4127.5 0.0 Q 4153.958 0.0 4153.958 0.0 L 4153.958 0.0 L 4788.958 0.0 Q 5450.4165 0.0 5820.833 0.0 L 6191.2495 0.0 L 6164.7915 0.0 Q 6138.333 26.458332 6138.333 211.66666 Q 6111.8745 396.87497 6138.333 846.6666 Q 6164.7915 1322.9166 6164.7915 1693.3333 Q 6191.2495 2063.75 6270.6245 2063.75 L 6323.5415 2063.75 L 6323.5415 2090.2083 L 6323.5415 2090.2083 L 6323.5415 2116.6665 L 6323.5415 2143.125 L 6349.9995 2143.125 L 6376.458 2169.5833 L 6376.458 2169.5833 L 6376.458 2169.5833 L 3571.8748 2169.5833 Q 767.2916 2169.5833 449.79166 2143.125 L 105.83333 2116.6665 L 132.29166 2116.6665 L 158.74998 2116.6665 L 238.12498 2090.2083 Q 343.9583 2063.75 343.9583 2063.75 Q 370.41666 2063.75 476.24997 2037.2915 Q 582.0833 2010.8333 555.625 1111.25 Q 555.625 185.20833 291.04166 158.74998 L 0.0 158.74998 L 0.0 132.29166 L 0.0 132.29166 L 26.458332 132.29166 L 26.458332 105.83333 L 582.0833 105.83333 Q 1137.7083 105.83333 1428.7499 79.37499 L 1719.7916 79.37499 L 1719.7916 79.37499 L 1719.7916 105.83333 L 2672.2915 52.916664 Q 3651.2498 52.916664 3889.3748 26.458332 L 4127.5 0.0 L 4127.5 0.0 z" svg:height="21.695831mm" draw:style-name="style-287" svg:viewBox="0.0 0.0 6376.458 2169.5833" svg:width="63.76458mm" svg:x="144.72708mm" svg:y="203.72916mm"/>
          <draw:path svg:d="M 476.24997 52.916664 L 502.7083 52.916664 L 502.7083 105.83333 Q 502.7083 158.74998 608.5416 132.29166 Q 687.9166 132.29166 714.37494 105.83333 L 740.8333 79.37499 L 740.8333 79.37499 L 740.8333 79.37499 L 740.8333 132.29166 Q 740.8333 185.20833 767.2916 185.20833 L 767.2916 211.66666 L 740.8333 211.66666 Q 714.37494 185.20833 687.9166 185.20833 Q 661.4583 185.20833 661.4583 211.66666 Q 661.4583 238.12498 582.0833 238.12498 L 529.1666 264.5833 L 502.7083 264.5833 Q 476.24997 291.04166 317.49997 317.49997 L 158.74998 343.9583 L 105.83333 343.9583 L 52.916664 343.9583 L 52.916664 343.9583 L 26.458332 343.9583 L 26.458332 317.49997 L 0.0 317.49997 L 0.0 317.49997 L 0.0 291.04166 L 0.0 291.04166 L 0.0 291.04166 L 52.916664 291.04166 L 132.29166 291.04166 L 132.29166 291.04166 L 158.74998 291.04166 L 158.74998 291.04166 L 158.74998 291.04166 L 185.20833 264.5833 Q 211.66666 264.5833 211.66666 238.12498 L 211.66666 211.66666 L 238.12498 211.66666 L 264.5833 211.66666 L 264.5833 158.74998 Q 264.5833 105.83333 291.04166 105.83333 L 291.04166 132.29166 L 317.49997 132.29166 L 370.41666 132.29166 L 370.41666 105.83333 L 370.41666 105.83333 L 370.41666 105.83333 Q 370.41666 105.83333 370.41666 79.37499 L 370.41666 52.916664 L 370.41666 26.458332 Q 370.41666 26.458332 343.9583 26.458332 L 343.9583 26.458332 L 343.9583 26.458332 L 343.9583 0.0 L 370.41666 0.0 Q 423.3333 0.0 449.79166 26.458332 Q 476.24997 26.458332 476.24997 52.916664 z" svg:height="3.439583mm" draw:style-name="style-288" svg:viewBox="0.0 0.0 767.2916 343.9583" svg:width="7.6729164mm" svg:x="171.97916mm" svg:y="142.08124mm"/>
          <draw:path svg:d="M 52.916664 26.458332 L 52.916664 0.0 L 79.37499 26.458332 L 105.83333 79.37499 L 105.83333 79.37499 L 105.83333 79.37499 L 105.83333 105.83333 L 105.83333 105.83333 L 132.29166 105.83333 L 132.29166 132.29166 L 211.66666 132.29166 Q 291.04166 185.20833 291.04166 185.20833 L 291.04166 185.20833 L 264.5833 185.20833 L 238.12498 185.20833 L 238.12498 211.66666 L 264.5833 211.66666 L 264.5833 211.66666 L 264.5833 238.12498 L 264.5833 238.12498 L 264.5833 238.12498 L 291.04166 264.5833 L 291.04166 291.04166 L 343.9583 291.04166 Q 396.87497 291.04166 396.87497 343.9583 L 396.87497 396.87497 L 396.87497 396.87497 Q 396.87497 396.87497 370.41666 396.87497 Q 343.9583 396.87497 238.12498 317.49997 L 132.29166 238.12498 L 132.29166 211.66666 L 105.83333 211.66666 L 105.83333 211.66666 L 105.83333 185.20833 L 52.916664 185.20833 L 26.458332 185.20833 L 26.458332 158.74998 L 0.0 158.74998 L 0.0 158.74998 L 0.0 132.29166 L 0.0 132.29166 L 0.0 132.29166 L 26.458332 105.83333 L 52.916664 79.37499 L 52.916664 26.458332 z" svg:height="3.9687498mm" draw:style-name="style-289" svg:viewBox="0.0 0.0 396.87497 396.87497" svg:width="3.9687498mm" svg:x="131.23332mm" svg:y="81.75625mm"/>
          <draw:path svg:d="M 52.916664 26.458332 L 52.916664 0.0 L 79.37499 0.0 L 105.83333 0.0 L 105.83333 26.458332 Q 132.29166 52.916664 185.20833 52.916664 L 238.12498 52.916664 L 291.04166 79.37499 Q 317.49997 105.83333 317.49997 158.74998 Q 264.5833 211.66666 264.5833 211.66666 L 264.5833 211.66666 L 238.12498 211.66666 Q 211.66666 185.20833 105.83333 158.74998 L 0.0 105.83333 L 0.0 79.37499 Q 0.0 52.916664 26.458332 52.916664 Q 52.916664 79.37499 52.916664 26.458332 z" svg:height="2.1166666mm" draw:style-name="style-290" svg:viewBox="0.0 0.0 317.49997 211.66666" svg:width="3.1749997mm" svg:x="184.67915mm" svg:y="171.18541mm"/>
          <draw:path svg:d="M 608.5416 0.0 L 661.4583 0.0 L 661.4583 0.0 L 661.4583 26.458332 L 661.4583 26.458332 L 661.4583 52.916664 L 634.99994 52.916664 Q 608.5416 52.916664 608.5416 79.37499 Q 608.5416 105.83333 555.625 105.83333 Q 502.7083 105.83333 502.7083 158.74998 Q 502.7083 185.20833 476.24997 185.20833 Q 449.79166 185.20833 449.79166 211.66666 Q 423.3333 264.5833 211.66666 291.04166 L 0.0 317.49997 L 0.0 291.04166 Q 26.458332 264.5833 26.458332 238.12498 L 52.916664 211.66666 L 79.37499 211.66666 Q 79.37499 211.66666 79.37499 185.20833 L 79.37499 185.20833 L 132.29166 185.20833 Q 211.66666 158.74998 211.66666 158.74998 L 211.66666 158.74998 L 238.12498 158.74998 Q 238.12498 158.74998 238.12498 132.29166 L 238.12498 132.29166 L 238.12498 105.83333 Q 238.12498 79.37499 370.41666 52.916664 Q 502.7083 52.916664 529.1666 26.458332 Q 555.625 0.0 608.5416 0.0 z" svg:height="3.1749997mm" draw:style-name="style-291" svg:viewBox="0.0 0.0 661.4583 317.49997" svg:width="6.614583mm" svg:x="72.23125mm" svg:y="79.37499mm"/>
          <draw:path svg:d="M 185.20833 291.04166 L 185.20833 317.49997 L 185.20833 317.49997 Q 158.74998 291.04166 132.29166 264.5833 Q 132.29166 238.12498 105.83333 238.12498 Q 79.37499 211.66666 26.458332 211.66666 L 0.0 211.66666 L 26.458332 79.37499 Q 52.916664 -26.458332 79.37499 0.0 Q 79.37499 52.916664 79.37499 79.37499 Q 79.37499 132.29166 105.83333 132.29166 Q 132.29166 158.74998 158.74998 185.20833 Q 185.20833 238.12498 185.20833 291.04166 z" svg:height="3.1749997mm" draw:style-name="style-292" svg:viewBox="0.0 0.0 185.20833 317.49997" svg:width="1.8520832mm" svg:x="111.91875mm" svg:y="43.127083mm"/>
          <draw:path svg:d="M 264.5833 0.0 L 264.5833 26.458332 L 264.5833 79.37499 Q 238.12498 105.83333 238.12498 132.29166 L 238.12498 132.29166 L 238.12498 132.29166 L 264.5833 132.29166 L 264.5833 158.74998 L 264.5833 158.74998 L 264.5833 158.74998 L 264.5833 185.20833 L 238.12498 185.20833 Q 211.66666 158.74998 158.74998 158.74998 L 105.83333 158.74998 L 79.37499 185.20833 Q 52.916664 185.20833 52.916664 211.66666 Q 52.916664 238.12498 0.0 264.5833 Q -26.458332 264.5833 0.0 238.12498 L 0.0 211.66666 L 0.0 185.20833 Q 0.0 185.20833 26.458332 185.20833 L 26.458332 158.74998 L 26.458332 158.74998 L 52.916664 158.74998 L 52.916664 158.74998 L 52.916664 158.74998 L 79.37499 132.29166 Q 105.83333 105.83333 132.29166 52.916664 Q 132.29166 26.458332 185.20833 0.0 Q 264.5833 -26.458332 264.5833 0.0 z" svg:height="2.6458333mm" draw:style-name="style-293" svg:viewBox="0.0 0.0 264.5833 264.5833" svg:width="2.6458333mm" svg:x="195.79166mm" svg:y="103.71666mm"/>
          <draw:path svg:d="M 185.20833 0.0 L 185.20833 0.0 L 185.20833 26.458332 Q 211.66666 52.916664 291.04166 52.916664 L 343.9583 52.916664 L 343.9583 79.37499 L 343.9583 105.83333 L 370.41666 132.29166 L 370.41666 158.74998 L 343.9583 158.74998 Q 291.04166 158.74998 238.12498 158.74998 L 211.66666 158.74998 L 211.66666 158.74998 L 185.20833 158.74998 L 185.20833 158.74998 L 185.20833 158.74998 L 132.29166 158.74998 Q 79.37499 158.74998 52.916664 185.20833 L 26.458332 185.20833 L 26.458332 158.74998 L 26.458332 132.29166 L 26.458332 132.29166 Q 26.458332 105.83333 26.458332 105.83333 Q 26.458332 105.83333 26.458332 79.37499 L 0.0 52.916664 L 52.916664 52.916664 Q 105.83333 52.916664 132.29166 52.916664 Q 158.74998 0.0 185.20833 0.0 z" svg:height="1.8520832mm" draw:style-name="style-294" svg:viewBox="0.0 0.0 370.41666 185.20833" svg:width="3.7041664mm" svg:x="174.36041mm" svg:y="122.237495mm"/>
          <draw:path svg:d="M 396.87497 26.458332 L 396.87497 26.458332 L 370.41666 26.458332 Q 343.9583 26.458332 343.9583 79.37499 L 343.9583 158.74998 L 317.49997 158.74998 L 291.04166 158.74998 L 291.04166 185.20833 L 291.04166 211.66666 L 264.5833 238.12498 L 238.12498 264.5833 L 238.12498 264.5833 L 238.12498 291.04166 L 238.12498 291.04166 L 238.12498 291.04166 L 211.66666 291.04166 L 211.66666 291.04166 L 211.66666 317.49997 L 185.20833 317.49997 L 185.20833 317.49997 L 185.20833 317.49997 L 185.20833 317.49997 Q 185.20833 317.49997 158.74998 343.9583 Q 158.74998 370.41666 132.29166 370.41666 Q 105.83333 370.41666 105.83333 396.87497 Q 105.83333 423.3333 79.37499 423.3333 L 26.458332 423.3333 L 26.458332 396.87497 L 26.458332 370.41666 L 0.0 370.41666 L 0.0 370.41666 L 0.0 370.41666 Q 0.0 343.9583 26.458332 291.04166 Q 79.37499 238.12498 105.83333 211.66666 Q 132.29166 185.20833 132.29166 132.29166 L 105.83333 105.83333 L 105.83333 105.83333 L 105.83333 79.37499 L 105.83333 79.37499 L 132.29166 79.37499 L 132.29166 79.37499 Q 132.29166 52.916664 158.74998 79.37499 L 185.20833 105.83333 L 211.66666 52.916664 Q 264.5833 -26.458332 343.9583 0.0 Q 396.87497 26.458332 396.87497 26.458332 z" svg:height="4.233333mm" draw:style-name="style-295" svg:viewBox="0.0 0.0 396.87497 423.3333" svg:width="3.9687498mm" svg:x="92.868744mm" svg:y="51.06458mm"/>
          <draw:path svg:d="M 291.04166 0.0 L 317.49997 0.0 L 317.49997 26.458332 Q 343.9583 79.37499 370.41666 79.37499 L 370.41666 79.37499 L 396.87497 105.83333 Q 423.3333 132.29166 423.3333 132.29166 L 449.79166 132.29166 L 449.79166 132.29166 Q 449.79166 132.29166 476.24997 158.74998 L 476.24997 158.74998 L 476.24997 158.74998 L 502.7083 158.74998 L 502.7083 185.20833 L 502.7083 185.20833 L 449.79166 185.20833 Q 396.87497 185.20833 423.3333 264.5833 Q 476.24997 343.9583 529.1666 343.9583 Q 608.5416 343.9583 608.5416 317.49997 Q 634.99994 317.49997 634.99994 317.49997 L 634.99994 317.49997 L 634.99994 317.49997 Q 634.99994 343.9583 634.99994 343.9583 L 661.4583 343.9583 L 687.9166 343.9583 Q 714.37494 343.9583 767.2916 317.49997 L 820.2083 317.49997 L 820.2083 317.49997 Q 820.2083 343.9583 846.6666 343.9583 L 846.6666 343.9583 L 846.6666 343.9583 L 846.6666 343.9583 L 873.12494 343.9583 L 873.12494 370.41666 L 873.12494 370.41666 L 899.5833 370.41666 L 899.5833 396.87497 L 899.5833 396.87497 L 899.5833 396.87497 L 899.5833 423.3333 L 899.5833 423.3333 Q 873.12494 396.87497 846.6666 396.87497 L 846.6666 396.87497 L 846.6666 396.87497 L 820.2083 396.87497 L 820.2083 396.87497 L 820.2083 370.41666 L 793.74994 370.41666 Q 767.2916 343.9583 740.8333 396.87497 Q 714.37494 423.3333 661.4583 423.3333 Q 608.5416 449.79166 582.0833 449.79166 L 582.0833 476.24997 L 582.0833 502.7083 Q 582.0833 529.1666 582.0833 529.1666 L 582.0833 529.1666 L 582.0833 608.5416 Q 582.0833 661.4583 555.625 687.9166 L 529.1666 687.9166 L 476.24997 687.9166 L 449.79166 661.4583 L 449.79166 661.4583 L 423.3333 661.4583 L 423.3333 661.4583 Q 423.3333 661.4583 396.87497 634.99994 Q 370.41666 608.5416 370.41666 582.0833 Q 343.9583 529.1666 291.04166 529.1666 Q 238.12498 502.7083 132.29166 449.79166 L 52.916664 396.87497 L 26.458332 396.87497 L 26.458332 396.87497 L 26.458332 370.41666 L 0.0 370.41666 L 0.0 370.41666 L 0.0 343.9583 L 0.0 343.9583 L 0.0 343.9583 L 0.0 343.9583 L 0.0 317.49997 L 26.458332 317.49997 L 26.458332 291.04166 L 26.458332 291.04166 L 52.916664 291.04166 L 52.916664 291.04166 L 52.916664 291.04166 L 52.916664 264.5833 L 52.916664 264.5833 L 79.37499 238.12498 L 105.83333 211.66666 L 105.83333 185.20833 L 105.83333 132.29166 L 185.20833 79.37499 Q 264.5833 52.916664 264.5833 26.458332 Q 264.5833 0.0 291.04166 0.0 z" svg:height="6.879166mm" draw:style-name="style-296" svg:viewBox="0.0 0.0 899.5833 687.9166" svg:width="8.995832mm" svg:x="122.76666mm" svg:y="132.55624mm"/>
          <draw:path svg:d="M 26.458332 52.916664 L 79.37499 0.0 L 105.83333 0.0 Q 132.29166 0.0 132.29166 0.0 L 158.74998 0.0 L 185.20833 0.0 Q 185.20833 0.0 185.20833 26.458332 L 211.66666 26.458332 L 211.66666 26.458332 Q 211.66666 52.916664 238.12498 52.916664 L 238.12498 52.916664 L 211.66666 79.37499 Q 185.20833 105.83333 185.20833 132.29166 L 185.20833 132.29166 L 158.74998 132.29166 L 132.29166 158.74998 L 132.29166 158.74998 Q 132.29166 158.74998 105.83333 158.74998 L 79.37499 185.20833 L 79.37499 158.74998 L 79.37499 158.74998 L 79.37499 158.74998 Q 79.37499 158.74998 26.458332 132.29166 L 0.0 105.83333 L 0.0 105.83333 Q 0.0 105.83333 26.458332 52.916664 z" svg:height="1.8520832mm" draw:style-name="style-297" svg:viewBox="0.0 0.0 238.12498 185.20833" svg:width="2.38125mm" svg:x="175.41875mm" svg:y="166.68748mm"/>
          <draw:path svg:d="M 158.74998 0.0 L 185.20833 26.458332 L 158.74998 105.83333 Q 132.29166 158.74998 185.20833 158.74998 Q 238.12498 185.20833 238.12498 211.66666 L 238.12498 238.12498 L 185.20833 238.12498 Q 132.29166 238.12498 132.29166 291.04166 Q 79.37499 343.9583 132.29166 396.87497 Q 132.29166 449.79166 158.74998 476.24997 L 158.74998 476.24997 L 132.29166 476.24997 L 132.29166 476.24997 L 132.29166 476.24997 Q 105.83333 476.24997 79.37499 449.79166 Q 26.458332 449.79166 26.458332 423.3333 L 0.0 370.41666 L 0.0 343.9583 Q 26.458332 317.49997 79.37499 158.74998 Q 132.29166 0.0 158.74998 0.0 z" svg:height="4.7625mm" draw:style-name="style-298" svg:viewBox="0.0 0.0 238.12498 476.24997" svg:width="2.38125mm" svg:x="152.1354mm" svg:y="142.34583mm"/>
          <draw:path svg:d="M 52.916664 52.916664 L 79.37499 0.0 L 105.83333 0.0 Q 105.83333 26.458332 105.83333 26.458332 L 132.29166 26.458332 L 132.29166 79.37499 Q 158.74998 132.29166 158.74998 132.29166 L 158.74998 132.29166 L 185.20833 158.74998 Q 211.66666 185.20833 185.20833 211.66666 L 185.20833 238.12498 L 158.74998 238.12498 Q 158.74998 238.12498 132.29166 185.20833 Q 105.83333 158.74998 26.458332 158.74998 Q -52.916664 132.29166 0.0 132.29166 Q 26.458332 105.83333 52.916664 52.916664 z" svg:height="2.38125mm" draw:style-name="style-299" svg:viewBox="0.0 0.0 185.20833 238.12498" svg:width="1.8520832mm" svg:x="166.68748mm" svg:y="111.91875mm"/>
          <draw:path svg:d="M 132.29166 26.458332 L 132.29166 0.0 L 158.74998 105.83333 Q 185.20833 211.66666 158.74998 238.12498 L 158.74998 264.5833 L 132.29166 264.5833 L 132.29166 264.5833 L 132.29166 238.12498 Q 132.29166 211.66666 52.916664 211.66666 Q 0.0 211.66666 0.0 132.29166 L 0.0 52.916664 L 0.0 26.458332 Q 26.458332 26.458332 26.458332 26.458332 L 26.458332 0.0 L 52.916664 0.0 Q 79.37499 0.0 105.83333 26.458332 Q 132.29166 52.916664 132.29166 26.458332 z" svg:height="2.6458333mm" draw:style-name="style-300" svg:viewBox="0.0 0.0 158.74998 264.5833" svg:width="1.5874999mm" svg:x="112.447914mm" svg:y="46.83125mm"/>
          <draw:path svg:d="M 105.83333 0.0 L 132.29166 0.0 L 132.29166 0.0 Q 132.29166 26.458332 132.29166 79.37499 Q 132.29166 158.74998 52.916664 158.74998 Q 0.0 158.74998 0.0 79.37499 L 26.458332 26.458332 L 52.916664 0.0 Q 105.83333 -26.458332 105.83333 0.0 z" svg:height="1.5874999mm" draw:style-name="style-301" svg:viewBox="0.0 0.0 132.29166 158.74998" svg:width="1.3229166mm" svg:x="133.34999mm" svg:y="39.422916mm"/>
          <draw:path svg:d="M 26.458332 132.29166 L 0.0 0.0 L 52.916664 52.916664 Q 79.37499 79.37499 105.83333 105.83333 L 132.29166 105.83333 L 132.29166 79.37499 Q 158.74998 26.458332 158.74998 26.458332 L 158.74998 26.458332 L 211.66666 132.29166 Q 264.5833 211.66666 264.5833 238.12498 L 264.5833 264.5833 L 238.12498 264.5833 Q 211.66666 238.12498 158.74998 264.5833 Q 132.29166 264.5833 132.29166 396.87497 L 105.83333 555.625 L 105.83333 555.625 L 105.83333 555.625 L 105.83333 529.1666 L 105.83333 502.7083 L 105.83333 396.87497 L 105.83333 317.49997 L 79.37499 291.04166 Q 52.916664 264.5833 52.916664 264.5833 Q 52.916664 238.12498 26.458332 132.29166 z" svg:height="5.5562496mm" draw:style-name="style-302" svg:viewBox="0.0 0.0 264.5833 555.625" svg:width="2.6458333mm" svg:x="155.575mm" svg:y="50.535416mm"/>
          <draw:path svg:d="M 52.916664 52.916664 L 0.0 0.0 L 52.916664 0.0 L 132.29166 26.458332 L 158.74998 26.458332 L 185.20833 26.458332 L 211.66666 26.458332 L 264.5833 26.458332 L 317.49997 26.458332 L 343.9583 26.458332 L 370.41666 0.0 L 370.41666 0.0 L 370.41666 26.458332 L 370.41666 52.916664 L 370.41666 52.916664 L 370.41666 79.37499 L 317.49997 79.37499 Q 238.12498 79.37499 185.20833 105.83333 Q 132.29166 132.29166 52.916664 52.916664 z" svg:height="1.0583333mm" draw:style-name="style-303" svg:viewBox="0.0 0.0 370.41666 105.83333" svg:width="3.7041664mm" svg:x="222.77916mm" svg:y="169.06874mm"/>
          <draw:path svg:d="M 238.12498 0.0 L 264.5833 0.0 L 238.12498 79.37499 Q 238.12498 132.29166 211.66666 158.74998 Q 185.20833 185.20833 185.20833 211.66666 L 185.20833 238.12498 L 185.20833 238.12498 Q 185.20833 238.12498 158.74998 264.5833 Q 132.29166 291.04166 79.37499 238.12498 L 26.458332 158.74998 L 0.0 158.74998 L 0.0 158.74998 L 0.0 132.29166 Q 0.0 105.83333 26.458332 105.83333 L 52.916664 105.83333 L 79.37499 105.83333 L 105.83333 105.83333 L 105.83333 52.916664 Q 105.83333 -26.458332 158.74998 26.458332 Q 185.20833 79.37499 211.66666 26.458332 Q 211.66666 0.0 238.12498 0.0 z" svg:height="2.6458333mm" draw:style-name="style-304" svg:viewBox="0.0 0.0 264.5833 264.5833" svg:width="2.6458333mm" svg:x="164.8354mm" svg:y="78.581245mm"/>
          <draw:path svg:d="M 0.0 26.458332 L 26.458332 0.0 L 105.83333 26.458332 Q 211.66666 79.37499 264.5833 79.37499 L 291.04166 79.37499 L 291.04166 79.37499 L 317.49997 79.37499 L 317.49997 79.37499 L 317.49997 79.37499 L 476.24997 132.29166 Q 608.5416 185.20833 687.9166 238.12498 Q 740.8333 291.04166 740.8333 291.04166 L 767.2916 291.04166 L 793.74994 343.9583 Q 793.74994 370.41666 820.2083 396.87497 L 846.6666 449.79166 L 846.6666 555.625 Q 899.5833 661.4583 952.49994 661.4583 Q 1031.875 687.9166 1031.875 714.37494 Q 1031.875 767.2916 1058.3333 767.2916 L 1084.7916 767.2916 L 1084.7916 767.2916 L 1111.25 767.2916 L 1111.25 767.2916 L 1111.25 767.2916 L 1111.25 793.74994 L 1111.25 793.74994 L 1137.7083 820.2083 L 1137.7083 820.2083 L 1137.7083 820.2083 L 1137.7083 820.2083 L 1164.1666 846.6666 L 1164.1666 846.6666 L 1164.1666 873.12494 L 1164.1666 899.5833 L 1190.6249 899.5833 L 1190.6249 899.5833 L 1190.6249 926.0416 L 1190.6249 952.49994 L 1164.1666 952.49994 L 1137.7083 952.49994 L 1137.7083 926.0416 L 1137.7083 899.5833 L 1111.25 899.5833 L 1084.7916 899.5833 L 1084.7916 899.5833 L 1084.7916 873.12494 L 1058.3333 873.12494 L 1031.875 873.12494 L 1005.4166 873.12494 Q 952.49994 873.12494 926.0416 846.6666 L 899.5833 846.6666 L 899.5833 820.2083 Q 899.5833 820.2083 873.12494 820.2083 L 873.12494 820.2083 L 873.12494 820.2083 Q 873.12494 820.2083 793.74994 767.2916 Q 714.37494 714.37494 661.4583 608.5416 Q 634.99994 476.24997 555.625 396.87497 L 502.7083 343.9583 L 502.7083 291.04166 Q 476.24997 264.5833 476.24997 238.12498 Q 476.24997 185.20833 317.49997 158.74998 L 185.20833 132.29166 L 158.74998 132.29166 Q 105.83333 132.29166 52.916664 105.83333 L 0.0 79.37499 L 0.0 79.37499 Q 0.0 79.37499 0.0 26.458332 z" svg:height="9.525mm" draw:style-name="style-305" svg:viewBox="0.0 0.0 1190.6249 952.49994" svg:width="11.906249mm" svg:x="182.56248mm" svg:y="126.206245mm"/>
          <draw:path svg:d="M 317.49997 0.0 L 370.41666 0.0 L 396.87497 0.0 L 423.3333 26.458332 L 423.3333 26.458332 L 423.3333 26.458332 L 423.3333 26.458332 L 423.3333 52.916664 L 423.3333 52.916664 L 423.3333 79.37499 L 423.3333 79.37499 L 423.3333 79.37499 L 449.79166 79.37499 L 449.79166 79.37499 L 449.79166 105.83333 L 476.24997 105.83333 L 476.24997 105.83333 Q 476.24997 79.37499 502.7083 79.37499 L 529.1666 79.37499 L 555.625 79.37499 Q 582.0833 105.83333 582.0833 132.29166 L 582.0833 158.74998 L 529.1666 158.74998 L 476.24997 158.74998 L 476.24997 158.74998 Q 449.79166 185.20833 396.87497 185.20833 L 343.9583 211.66666 L 343.9583 211.66666 Q 317.49997 211.66666 317.49997 238.12498 L 317.49997 238.12498 L 264.5833 238.12498 L 238.12498 238.12498 L 238.12498 238.12498 Q 264.5833 211.66666 264.5833 211.66666 Q 264.5833 185.20833 158.74998 185.20833 L 52.916664 185.20833 L 52.916664 158.74998 L 52.916664 132.29166 L 79.37499 105.83333 L 79.37499 79.37499 L 52.916664 79.37499 L 0.0 79.37499 L 0.0 52.916664 L 0.0 52.916664 L 52.916664 52.916664 L 79.37499 26.458332 L 79.37499 26.458332 L 79.37499 26.458332 L 185.20833 26.458332 Q 291.04166 26.458332 317.49997 0.0 z" svg:height="2.38125mm" draw:style-name="style-306" svg:viewBox="0.0 0.0 582.0833 238.12498" svg:width="5.820833mm" svg:x="72.49583mm" svg:y="74.87708mm"/>
          <draw:path svg:d="M 185.20833 26.458332 L 185.20833 0.0 L 211.66666 79.37499 Q 264.5833 132.29166 238.12498 158.74998 L 238.12498 185.20833 L 238.12498 185.20833 Q 211.66666 185.20833 211.66666 185.20833 L 211.66666 211.66666 L 211.66666 211.66666 Q 211.66666 211.66666 158.74998 264.5833 Q 132.29166 317.49997 52.916664 343.9583 Q 0.0 343.9583 0.0 291.04166 L 0.0 238.12498 L 0.0 238.12498 Q 0.0 238.12498 26.458332 185.20833 Q 52.916664 158.74998 26.458332 132.29166 L 26.458332 79.37499 L 105.83333 79.37499 Q 185.20833 79.37499 185.20833 26.458332 z" svg:height="3.439583mm" draw:style-name="style-307" svg:viewBox="0.0 0.0 238.12498 343.9583" svg:width="2.38125mm" svg:x="66.674995mm" svg:y="121.44374mm"/>
          <draw:path svg:d="M 26.458332 0.0 L 26.458332 0.0 L 26.458332 0.0 Q 52.916664 26.458332 79.37499 26.458332 L 132.29166 26.458332 L 132.29166 26.458332 Q 132.29166 26.458332 158.74998 52.916664 L 158.74998 79.37499 L 158.74998 79.37499 Q 158.74998 79.37499 185.20833 105.83333 L 185.20833 105.83333 L 185.20833 105.83333 Q 185.20833 132.29166 185.20833 132.29166 L 211.66666 132.29166 L 211.66666 132.29166 Q 211.66666 132.29166 132.29166 158.74998 L 26.458332 158.74998 L 26.458332 132.29166 Q 26.458332 132.29166 0.0 132.29166 L 0.0 132.29166 L 0.0 79.37499 Q 26.458332 0.0 26.458332 0.0 z" svg:height="1.5874999mm" draw:style-name="style-308" svg:viewBox="0.0 0.0 211.66666 158.74998" svg:width="2.1166666mm" svg:x="96.572914mm" svg:y="153.72292mm"/>
          <draw:path svg:d="M 0.0 52.916664 L 0.0 0.0 L 26.458332 26.458332 Q 52.916664 26.458332 132.29166 26.458332 L 185.20833 26.458332 L 238.12498 26.458332 Q 291.04166 26.458332 291.04166 26.458332 L 291.04166 26.458332 L 317.49997 26.458332 L 317.49997 26.458332 L 343.9583 52.916664 L 370.41666 52.916664 L 396.87497 79.37499 Q 449.79166 105.83333 449.79166 132.29166 L 449.79166 132.29166 L 343.9583 132.29166 Q 264.5833 132.29166 264.5833 185.20833 L 264.5833 238.12498 L 238.12498 238.12498 L 238.12498 238.12498 L 238.12498 238.12498 L 211.66666 238.12498 L 211.66666 238.12498 L 211.66666 264.5833 L 185.20833 264.5833 Q 185.20833 238.12498 185.20833 238.12498 Q 158.74998 238.12498 132.29166 264.5833 Q 79.37499 317.49997 52.916664 317.49997 Q 26.458332 317.49997 26.458332 238.12498 L 0.0 185.20833 L 0.0 132.29166 L 0.0 105.83333 L 0.0 52.916664 z" svg:height="3.1749997mm" draw:style-name="style-309" svg:viewBox="0.0 0.0 449.79166 317.49997" svg:width="4.497916mm" svg:x="160.60208mm" svg:y="167.48125mm"/>
          <draw:path svg:d="M 52.916664 0.0 L 132.29166 0.0 L 105.83333 26.458332 Q 105.83333 26.458332 158.74998 52.916664 Q 211.66666 79.37499 211.66666 79.37499 L 211.66666 105.83333 L 158.74998 105.83333 Q 132.29166 79.37499 105.83333 79.37499 Q 79.37499 79.37499 79.37499 158.74998 L 79.37499 211.66666 L 52.916664 211.66666 L 26.458332 238.12498 L 26.458332 238.12498 L 0.0 238.12498 L 0.0 132.29166 Q 0.0 0.0 52.916664 0.0 z" svg:height="2.38125mm" draw:style-name="style-310" svg:viewBox="0.0 0.0 211.66666 238.12498" svg:width="2.1166666mm" svg:x="162.45416mm" svg:y="162.18958mm"/>
          <draw:path svg:d="M 105.83333 0.0 L 132.29166 0.0 L 158.74998 26.458332 Q 211.66666 52.916664 264.5833 79.37499 L 317.49997 79.37499 L 317.49997 105.83333 Q 317.49997 158.74998 264.5833 158.74998 L 211.66666 158.74998 L 211.66666 158.74998 Q 211.66666 158.74998 132.29166 132.29166 L 52.916664 132.29166 L 52.916664 132.29166 Q 26.458332 158.74998 26.458332 158.74998 L 26.458332 158.74998 L 26.458332 158.74998 Q 0.0 158.74998 0.0 132.29166 L 0.0 105.83333 L 26.458332 105.83333 Q 52.916664 105.83333 52.916664 79.37499 Q 52.916664 79.37499 52.916664 52.916664 L 26.458332 26.458332 L 52.916664 26.458332 Q 105.83333 0.0 105.83333 0.0 z" svg:height="1.5874999mm" draw:style-name="style-311" svg:viewBox="0.0 0.0 317.49997 158.74998" svg:width="3.1749997mm" svg:x="207.9625mm" svg:y="153.45833mm"/>
          <draw:path svg:d="M 2010.8333 0.0 L 2010.8333 0.0 L 2037.2915 0.0 L 2063.75 0.0 L 2063.75 0.0 L 2090.2083 0.0 L 2090.2083 0.0 L 2090.2083 0.0 L 2063.75 26.458332 L 2037.2915 26.458332 L 2037.2915 79.37499 Q 2063.75 105.83333 2090.2083 105.83333 Q 2116.6665 105.83333 2116.6665 132.29166 Q 2116.6665 158.74998 2169.5833 158.74998 Q 2222.5 158.74998 2248.9583 185.20833 L 2275.4165 185.20833 L 2275.4165 211.66666 Q 2275.4165 238.12498 2301.875 238.12498 Q 2328.3333 238.12498 2328.3333 317.49997 Q 2301.875 370.41666 2301.875 370.41666 Q 2248.9583 370.41666 2248.9583 317.49997 Q 2248.9583 264.5833 2248.9583 264.5833 Q 2248.9583 238.12498 2222.5 370.41666 Q 2196.0415 476.24997 2248.9583 476.24997 Q 2248.9583 476.24997 2275.4165 449.79166 Q 2275.4165 423.3333 2354.7915 423.3333 Q 2460.6248 449.79166 2487.0833 555.625 Q 2539.9998 687.9166 2566.4583 687.9166 Q 2592.9165 687.9166 2619.3748 767.2916 Q 2645.8333 846.6666 2672.2915 873.12494 Q 2672.2915 926.0416 2751.6665 952.49994 Q 2831.0415 1005.4166 2831.0415 1058.3333 Q 2831.0415 1111.25 2857.4998 1111.25 Q 2883.9583 1111.25 2936.8748 1164.1666 Q 2963.3333 1217.0833 2989.7915 1243.5416 L 3016.2498 1269.9999 L 3016.2498 1269.9999 L 3042.7083 1269.9999 L 3042.7083 1269.9999 L 3042.7083 1269.9999 L 3042.7083 1296.4583 L 3042.7083 1296.4583 L 3069.1665 1296.4583 L 3069.1665 1322.9166 L 3069.1665 1322.9166 L 3095.6248 1322.9166 L 3095.6248 1322.9166 L 3095.6248 1322.9166 L 3095.6248 1349.3749 L 3095.6248 1349.3749 L 3122.0833 1349.3749 L 3122.0833 1375.8333 L 3148.5415 1375.8333 L 3148.5415 1375.8333 L 3148.5415 1481.6666 L 3148.5415 1613.9583 L 3122.0833 1613.9583 L 3122.0833 1640.4166 L 3095.6248 1640.4166 Q 3042.7083 1693.3333 3069.1665 1693.3333 Q 3095.6248 1693.3333 3095.6248 1719.7916 L 3095.6248 1719.7916 L 3069.1665 1719.7916 L 3042.7083 1719.7916 L 3042.7083 1746.2499 L 3042.7083 1799.1666 L 3122.0833 1825.6249 Q 3201.4583 1852.0833 3201.4583 2116.6665 Q 3227.9165 2381.2498 3254.3748 2381.2498 L 3280.8333 2381.2498 L 3254.3748 2460.6248 Q 3254.3748 2539.9998 3227.9165 2539.9998 Q 3201.4583 2539.9998 3201.4583 2592.9165 Q 3201.4583 2672.2915 3227.9165 2698.7498 Q 3280.8333 2698.7498 3307.2915 2751.6665 Q 3307.2915 2804.5833 3386.6665 2804.5833 Q 3466.0415 2804.5833 3492.4998 2831.0415 L 3518.9583 2831.0415 L 3466.0415 2857.4998 Q 3439.5833 2883.9583 3439.5833 2910.4165 Q 3439.5833 2936.8748 3466.0415 2936.8748 Q 3492.4998 2936.8748 3466.0415 3069.1665 Q 3466.0415 3227.9165 3518.9583 3280.8333 Q 3571.8748 3333.7498 3492.4998 3386.6665 Q 3413.1248 3386.6665 3466.0415 3413.1248 Q 3492.4998 3413.1248 3492.4998 3492.4998 Q 3466.0415 3571.8748 3466.0415 3571.8748 Q 3466.0415 3598.3333 3466.0415 3598.3333 L 3466.0415 3598.3333 L 3439.5833 3598.3333 L 3439.5833 3598.3333 L 3466.0415 3598.3333 L 3518.9583 3598.3333 L 3518.9583 3598.3333 L 3518.9583 3598.3333 L 3545.4165 3624.7915 L 3571.8748 3651.2498 L 3571.8748 3677.7083 L 3571.8748 3704.1665 L 3545.4165 3704.1665 L 3545.4165 3704.1665 L 3545.4165 3730.6248 L 3518.9583 3730.6248 L 3518.9583 3757.0833 Q 3492.4998 3809.9998 3492.4998 3809.9998 L 3492.4998 3809.9998 L 3466.0415 3809.9998 Q 3466.0415 3809.9998 3466.0415 3836.4583 L 3466.0415 3836.4583 L 3466.0415 3862.9165 L 3466.0415 3862.9165 L 3439.5833 3862.9165 L 3439.5833 3862.9165 L 3439.5833 3889.3748 L 3413.1248 3889.3748 L 3413.1248 3889.3748 L 3413.1248 3889.3748 L 3360.2083 3889.3748 Q 3333.7498 3915.833 3280.8333 3915.833 L 3227.9165 3942.2915 L 3201.4583 3942.2915 Q 3148.5415 3968.7498 3122.0833 3968.7498 Q 3095.6248 3968.7498 3095.6248 3915.833 Q 3095.6248 3862.9165 3042.7083 3862.9165 L 3016.2498 3862.9165 L 3016.2498 3862.9165 L 2989.7915 3862.9165 L 2989.7915 3836.4583 L 2989.7915 3809.9998 L 2963.3333 3809.9998 L 2963.3333 3809.9998 L 2963.3333 3783.5415 L 2936.8748 3783.5415 L 2936.8748 3757.0833 Q 2936.8748 3730.6248 2910.4165 3704.1665 Q 2883.9583 3704.1665 2778.1248 3704.1665 L 2698.7498 3704.1665 L 2698.7498 3704.1665 L 2725.2083 3704.1665 L 2725.2083 3704.1665 L 2725.2083 3704.1665 L 2751.6665 3677.7083 Q 2778.1248 3651.2498 2804.5833 3624.7915 Q 2831.0415 3571.8748 2751.6665 3492.4998 Q 2698.7498 3439.5833 2645.8333 3439.5833 Q 2592.9165 3439.5833 2539.9998 3360.2083 Q 2487.0833 3280.8333 2460.6248 3360.2083 Q 2460.6248 3413.1248 2434.1665 3386.6665 Q 2407.7083 3386.6665 2328.3333 3386.6665 Q 2248.9583 3386.6665 2248.9583 3439.5833 Q 2248.9583 3466.0415 2248.9583 3439.5833 Q 2248.9583 3439.5833 2169.5833 3439.5833 Q 2090.2083 3413.1248 2116.6665 3466.0415 Q 2143.125 3518.9583 2063.75 3518.9583 L 1984.3749 3518.9583 L 1957.9165 3518.9583 L 1957.9165 3545.4165 L 1931.4583 3545.4165 L 1931.4583 3545.4165 L 1931.4583 3518.9583 Q 1931.4583 3518.9583 1904.9999 3518.9583 Q 1904.9999 3492.4998 1904.9999 3492.4998 Q 1904.9999 3439.5833 1852.0833 3413.1248 L 1799.1666 3360.2083 L 1799.1666 3333.7498 L 1799.1666 3307.2915 L 1719.7916 3307.2915 L 1666.8749 3333.7498 L 1719.7916 3333.7498 L 1772.7083 3333.7498 L 1772.7083 3386.6665 L 1772.7083 3413.1248 L 1799.1666 3413.1248 L 1799.1666 3439.5833 L 1825.6249 3492.4998 Q 1825.6249 3545.4165 1825.6249 3571.8748 Q 1852.0833 3624.7915 1825.6249 3624.7915 Q 1772.7083 3651.2498 1799.1666 3651.2498 Q 1825.6249 3651.2498 1825.6249 3677.7083 L 1825.6249 3704.1665 L 1799.1666 3704.1665 L 1799.1666 3704.1665 L 1772.7083 3704.1665 Q 1746.2499 3704.1665 1719.7916 3757.0833 Q 1719.7916 3809.9998 1613.9583 3783.5415 Q 1508.1249 3757.0833 1428.7499 3757.0833 L 1349.3749 3757.0833 L 1349.3749 3757.0833 Q 1349.3749 3757.0833 1296.4583 3757.0833 L 1269.9999 3757.0833 L 1269.9999 3757.0833 Q 1243.5416 3757.0833 1243.5416 3757.0833 L 1243.5416 3783.5415 L 1243.5416 3809.9998 Q 1243.5416 3836.4583 1217.0833 3836.4583 Q 1190.6249 3836.4583 1190.6249 3915.833 Q 1190.6249 3968.7498 1190.6249 3995.208 L 1190.6249 4021.6665 L 1190.6249 4021.6665 Q 1190.6249 4021.6665 1190.6249 3995.208 Q 1164.1666 3968.7498 1084.7916 3968.7498 L 1005.4166 3968.7498 L 978.95825 3968.7498 L 952.49994 3968.7498 L 952.49994 3995.208 L 926.0416 3995.208 L 926.0416 3995.208 L 926.0416 4021.6665 L 926.0416 4021.6665 L 926.0416 4021.6665 L 952.49994 4048.1248 L 952.49994 4074.583 L 926.0416 4074.583 L 873.12494 4074.583 L 873.12494 4101.0415 L 873.12494 4101.0415 L 820.2083 4101.0415 Q 767.2916 4074.583 687.9166 4074.583 L 608.5416 4074.583 L 608.5416 4074.583 L 608.5416 4074.583 L 529.1666 4048.1248 Q 449.79166 4021.6665 370.41666 4021.6665 L 291.04166 4021.6665 L 264.5833 4048.1248 L 238.12498 4048.1248 L 158.74998 4048.1248 L 79.37499 4021.6665 L 52.916664 4021.6665 L 26.458332 4021.6665 L 79.37499 3995.208 L 105.83333 3968.7498 L 105.83333 3968.7498 L 79.37499 3968.7498 L 79.37499 3942.2915 L 79.37499 3915.833 L 132.29166 3915.833 Q 158.74998 3915.833 185.20833 3836.4583 Q 238.12498 3757.0833 264.5833 3677.7083 L 291.04166 3571.8748 L 264.5833 3571.8748 Q 238.12498 3545.4165 158.74998 3545.4165 L 79.37499 3492.4998 L 79.37499 3492.4998 L 79.37499 3492.4998 L 52.916664 3492.4998 L 52.916664 3492.4998 L 52.916664 3466.0415 L 79.37499 3466.0415 L 79.37499 3439.5833 Q 79.37499 3413.1248 105.83333 3386.6665 L 132.29166 3333.7498 L 132.29166 3333.7498 Q 132.29166 3333.7498 185.20833 3307.2915 Q 238.12498 3280.8333 211.66666 3280.8333 Q 185.20833 3280.8333 185.20833 3254.3748 Q 185.20833 3227.9165 238.12498 3201.4583 Q 291.04166 3174.9998 317.49997 3095.6248 Q 343.9583 3016.2498 423.3333 2910.4165 Q 502.7083 2804.5833 502.7083 2698.7498 Q 476.24997 2592.9165 502.7083 2592.9165 L 529.1666 2592.9165 L 529.1666 2566.4583 L 502.7083 2566.4583 L 502.7083 2566.4583 L 502.7083 2539.9998 L 502.7083 2539.9998 L 502.7083 2539.9998 L 476.24997 2539.9998 Q 476.24997 2539.9998 449.79166 2487.0833 Q 449.79166 2434.1665 343.9583 2434.1665 Q 264.5833 2434.1665 264.5833 2407.7083 Q 264.5833 2381.2498 238.12498 2381.2498 Q 211.66666 2381.2498 211.66666 2407.7083 Q 211.66666 2434.1665 132.29166 2434.1665 L 79.37499 2434.1665 L 79.37499 2381.2498 L 79.37499 2354.7915 L 52.916664 2354.7915 L 52.916664 2328.3333 L 52.916664 2328.3333 L 26.458332 2328.3333 L 26.458332 2328.3333 L 26.458332 2328.3333 L 26.458332 2301.875 L 26.458332 2301.875 L 52.916664 2301.875 L 52.916664 2275.4165 L 52.916664 2275.4165 L 52.916664 2275.4165 L 79.37499 2275.4165 L 79.37499 2275.4165 L 79.37499 2248.9583 L 79.37499 2248.9583 L 291.04166 2222.5 Q 476.24997 2222.5 502.7083 2169.5833 Q 502.7083 2143.125 529.1666 2143.125 Q 555.625 2143.125 555.625 2116.6665 Q 555.625 2063.75 608.5416 2063.75 Q 661.4583 2063.75 661.4583 2037.2915 Q 661.4583 2010.8333 687.9166 2010.8333 L 714.37494 2010.8333 L 714.37494 1984.3749 L 714.37494 1984.3749 L 714.37494 1957.9165 L 714.37494 1957.9165 L 714.37494 1957.9165 L 714.37494 1957.9165 L 714.37494 1931.4583 Q 714.37494 1904.9999 714.37494 1904.9999 L 714.37494 1904.9999 L 714.37494 1904.9999 L 687.9166 1904.9999 L 687.9166 1904.9999 Q 687.9166 1904.9999 634.99994 1852.0833 L 582.0833 1852.0833 L 634.99994 1825.6249 Q 661.4583 1799.1666 687.9166 1799.1666 L 687.9166 1799.1666 L 714.37494 1772.7083 Q 767.2916 1746.2499 767.2916 1746.2499 L 767.2916 1746.2499 L 767.2916 1746.2499 Q 767.2916 1746.2499 793.74994 1746.2499 L 793.74994 1719.7916 L 793.74994 1693.3333 L 820.2083 1666.8749 L 820.2083 1666.8749 L 820.2083 1640.4166 L 820.2083 1640.4166 L 846.6666 1640.4166 L 873.12494 1640.4166 L 926.0416 1640.4166 L 926.0416 1640.4166 Q 926.0416 1666.8749 952.49994 1640.4166 L 952.49994 1640.4166 L 978.95825 1640.4166 Q 1031.875 1666.8749 1031.875 1719.7916 Q 1058.3333 1746.2499 1084.7916 1772.7083 Q 1111.25 1772.7083 1111.25 1799.1666 L 1111.25 1825.6249 L 1164.1666 1825.6249 L 1217.0833 1825.6249 L 1217.0833 1746.2499 L 1243.5416 1666.8749 L 1243.5416 1693.3333 L 1243.5416 1719.7916 L 1269.9999 1719.7916 L 1269.9999 1693.3333 L 1269.9999 1693.3333 L 1296.4583 1693.3333 L 1296.4583 1640.4166 L 1296.4583 1587.4999 L 1322.9166 1587.4999 L 1322.9166 1587.4999 L 1322.9166 1561.0416 L 1349.3749 1561.0416 L 1349.3749 1534.5833 L 1349.3749 1508.1249 L 1322.9166 1508.1249 L 1322.9166 1481.6666 L 1296.4583 1481.6666 L 1269.9999 1481.6666 L 1243.5416 1481.6666 Q 1190.6249 1481.6666 1190.6249 1455.2083 L 1217.0833 1428.7499 L 1137.7083 1428.7499 Q 1031.875 1428.7499 1031.875 1481.6666 L 1031.875 1534.5833 L 1005.4166 1534.5833 L 978.95825 1534.5833 L 978.95825 1508.1249 L 978.95825 1508.1249 L 978.95825 1481.6666 Q 978.95825 1455.2083 978.95825 1428.7499 Q 978.95825 1428.7499 952.49994 1375.8333 Q 899.5833 1322.9166 767.2916 1322.9166 Q 634.99994 1322.9166 529.1666 1375.8333 L 423.3333 1428.7499 L 396.87497 1455.2083 L 370.41666 1481.6666 L 396.87497 1481.6666 L 449.79166 1481.6666 L 449.79166 1508.1249 L 449.79166 1508.1249 L 396.87497 1508.1249 Q 370.41666 1534.5833 264.5833 1534.5833 L 158.74998 1534.5833 L 79.37499 1534.5833 L 26.458332 1534.5833 L 26.458332 1534.5833 L 26.458332 1508.1249 L 0.0 1508.1249 L 0.0 1481.6666 L 0.0 1481.6666 L 26.458332 1481.6666 L 26.458332 1481.6666 L 26.458332 1481.6666 L 26.458332 1455.2083 L 26.458332 1455.2083 L 0.0 1455.2083 L 0.0 1428.7499 L 0.0 1428.7499 L 26.458332 1428.7499 L 26.458332 1402.2916 Q 26.458332 1375.8333 52.916664 1349.3749 Q 79.37499 1322.9166 79.37499 1269.9999 Q 79.37499 1190.6249 132.29166 1058.3333 L 132.29166 899.5833 L 158.74998 899.5833 L 158.74998 899.5833 L 158.74998 873.12494 L 185.20833 873.12494 L 185.20833 873.12494 L 185.20833 846.6666 L 238.12498 846.6666 Q 264.5833 846.6666 264.5833 899.5833 Q 264.5833 926.0416 317.49997 926.0416 L 370.41666 926.0416 L 370.41666 846.6666 Q 343.9583 740.8333 370.41666 714.37494 Q 396.87497 687.9166 423.3333 608.5416 Q 449.79166 529.1666 476.24997 529.1666 Q 502.7083 529.1666 502.7083 449.79166 Q 502.7083 396.87497 529.1666 343.9583 Q 555.625 291.04166 582.0833 211.66666 Q 608.5416 158.74998 740.8333 105.83333 Q 873.12494 52.916664 926.0416 52.916664 L 978.95825 52.916664 L 978.95825 79.37499 Q 1005.4166 105.83333 1058.3333 105.83333 Q 1137.7083 105.83333 1137.7083 105.83333 Q 1137.7083 132.29166 1164.1666 211.66666 L 1190.6249 264.5833 L 1190.6249 264.5833 L 1190.6249 264.5833 L 1190.6249 291.04166 L 1190.6249 291.04166 L 1217.0833 291.04166 L 1217.0833 264.5833 L 1243.5416 264.5833 L 1243.5416 264.5833 L 1269.9999 264.5833 L 1296.4583 264.5833 L 1296.4583 238.12498 L 1296.4583 238.12498 L 1322.9166 238.12498 L 1322.9166 211.66666 L 1349.3749 211.66666 L 1375.8333 211.66666 L 1375.8333 238.12498 L 1402.2916 238.12498 L 1402.2916 238.12498 L 1402.2916 264.5833 L 1402.2916 264.5833 L 1402.2916 264.5833 L 1402.2916 264.5833 L 1402.2916 291.04166 L 1402.2916 291.04166 L 1402.2916 317.49997 L 1402.2916 317.49997 L 1402.2916 317.49997 L 1375.8333 317.49997 L 1375.8333 317.49997 L 1375.8333 343.9583 L 1402.2916 343.9583 L 1402.2916 343.9583 L 1402.2916 370.41666 L 1428.7499 370.41666 L 1455.2083 370.41666 L 1481.6666 343.9583 L 1508.1249 343.9583 L 1508.1249 317.49997 L 1508.1249 291.04166 L 1534.5833 238.12498 Q 1534.5833 211.66666 1561.0416 185.20833 Q 1587.4999 158.74998 1561.0416 158.74998 Q 1508.1249 158.74998 1561.0416 132.29166 Q 1587.4999 105.83333 1693.3333 105.83333 Q 1772.7083 79.37499 1799.1666 52.916664 Q 1825.6249 0.0 1904.9999 0.0 Q 1984.3749 0.0 1984.3749 0.0 L 1984.3749 0.0 L 2010.8333 0.0 z M 1957.9165 79.37499 Q 1957.9165 52.916664 1957.9165 52.916664 Q 1984.3749 52.916664 1984.3749 52.916664 Q 1984.3749 79.37499 1957.9165 79.37499 z M 2248.9583 582.0833 L 2222.5 582.0833 L 2222.5 608.5416 L 2248.9583 608.5416 L 2248.9583 634.99994 L 2248.9583 661.4583 L 2222.5 661.4583 L 2222.5 634.99994 L 2196.0415 634.99994 L 2169.5833 634.99994 L 2169.5833 608.5416 L 2196.0415 582.0833 L 2196.0415 582.0833 L 2196.0415 582.0833 L 2248.9583 555.625 Q 2301.875 529.1666 2301.875 502.7083 Q 2301.875 476.24997 2354.7915 476.24997 Q 2407.7083 502.7083 2407.7083 529.1666 Q 2381.2498 582.0833 2328.3333 582.0833 Q 2275.4165 582.0833 2248.9583 582.0833 z M 2116.6665 1111.25 Q 2169.5833 1111.25 2222.5 1164.1666 Q 2275.4165 1217.0833 2275.4165 1243.5416 Q 2275.4165 1269.9999 2196.0415 1243.5416 Q 2143.125 1217.0833 2090.2083 1217.0833 Q 2037.2915 1217.0833 2037.2915 1164.1666 Q 2037.2915 1111.25 2116.6665 1111.25 z M 1031.875 1349.3749 Q 1031.875 1322.9166 1031.875 1322.9166 Q 1031.875 1322.9166 1031.875 1322.9166 Q 1031.875 1349.3749 1031.875 1349.3749 z M 793.74994 2037.2915 L 767.2916 2037.2915 L 767.2916 2010.8333 Q 767.2916 1957.9165 873.12494 1957.9165 Q 1005.4166 1957.9165 1005.4166 2010.8333 Q 1005.4166 2063.75 978.95825 2063.75 Q 952.49994 2063.75 952.49994 2090.2083 Q 952.49994 2116.6665 899.5833 2116.6665 Q 846.6666 2116.6665 820.2083 2063.75 Q 820.2083 2037.2915 793.74994 2037.2915 z M 2090.2083 2751.6665 Q 2116.6665 2751.6665 2196.0415 2778.1248 Q 2275.4165 2804.5833 2275.4165 2883.9583 Q 2301.875 2936.8748 2407.7083 2989.7915 Q 2513.5415 3042.7083 2513.5415 3095.6248 Q 2513.5415 3148.5415 2434.1665 3148.5415 Q 2354.7915 3148.5415 2354.7915 3122.0833 Q 2354.7915 3095.6248 2328.3333 3122.0833 Q 2328.3333 3148.5415 2301.875 3148.5415 Q 2275.4165 3148.5415 2275.4165 3069.1665 Q 2275.4165 3016.2498 2248.9583 3016.2498 Q 2222.5 3016.2498 2222.5 2963.3333 Q 2196.0415 2910.4165 2169.5833 2910.4165 Q 2116.6665 2883.9583 2090.2083 2804.5833 Q 2063.75 2751.6665 2090.2083 2751.6665 z M 926.0416 3174.9998 L 1005.4166 3069.1665 L 1190.6249 3016.2498 Q 1375.8333 2963.3333 1402.2916 3016.2498 Q 1402.2916 3042.7083 1375.8333 3122.0833 Q 1322.9166 3227.9165 1296.4583 3201.4583 Q 1296.4583 3201.4583 1296.4583 3174.9998 Q 1296.4583 3148.5415 1243.5416 3174.9998 Q 1164.1666 3174.9998 1137.7083 3254.3748 Q 1084.7916 3333.7498 1005.4166 3333.7498 Q 926.0416 3360.2083 899.5833 3333.7498 Q 899.5833 3307.2915 873.12494 3307.2915 Q 846.6666 3307.2915 926.0416 3174.9998 z M 3413.1248 3677.7083 L 3439.5833 3704.1665 L 3439.5833 3704.1665 L 3413.1248 3704.1665 L 3413.1248 3704.1665 L 3413.1248 3704.1665 L 3413.1248 3730.6248 L 3413.1248 3730.6248 L 3386.6665 3704.1665 Q 3386.6665 3677.7083 3413.1248 3677.7083 z" svg:height="41.010414mm" draw:style-name="style-312" svg:viewBox="0.0 0.0 3571.8748 4101.0415" svg:width="35.71875mm" svg:x="71.70208mm" svg:y="59.79583mm"/>
          <draw:path svg:d="M 291.04166 0.0 L 317.49997 0.0 L 317.49997 0.0 L 317.49997 0.0 L 396.87497 26.458332 L 476.24997 26.458332 L 476.24997 52.916664 L 476.24997 52.916664 L 502.7083 52.916664 L 502.7083 52.916664 L 502.7083 79.37499 Q 502.7083 105.83333 502.7083 105.83333 Q 502.7083 105.83333 529.1666 79.37499 L 529.1666 52.916664 L 529.1666 52.916664 Q 555.625 52.916664 555.625 105.83333 L 555.625 132.29166 L 582.0833 132.29166 Q 608.5416 132.29166 608.5416 158.74998 Q 634.99994 211.66666 608.5416 211.66666 Q 555.625 211.66666 555.625 238.12498 L 582.0833 238.12498 L 582.0833 238.12498 Q 582.0833 264.5833 555.625 264.5833 Q 529.1666 264.5833 396.87497 291.04166 L 291.04166 317.49997 L 238.12498 317.49997 Q 185.20833 317.49997 158.74998 317.49997 L 132.29166 317.49997 L 132.29166 317.49997 L 132.29166 317.49997 L 105.83333 317.49997 L 105.83333 317.49997 L 79.37499 343.9583 L 52.916664 370.41666 L 26.458332 370.41666 L 0.0 370.41666 L 0.0 317.49997 L 26.458332 291.04166 L 26.458332 264.5833 L 26.458332 264.5833 L 26.458332 238.12498 L 26.458332 211.66666 L 26.458332 185.20833 L 26.458332 158.74998 L 26.458332 158.74998 L 26.458332 158.74998 L 26.458332 132.29166 L 52.916664 132.29166 L 79.37499 132.29166 L 79.37499 132.29166 L 185.20833 79.37499 Q 291.04166 0.0 291.04166 0.0 z" svg:height="3.7041664mm" draw:style-name="style-313" svg:viewBox="0.0 0.0 608.5416 370.41666" svg:width="6.0854163mm" svg:x="168.53958mm" svg:y="129.64583mm"/>
          <draw:path svg:d="M 26.458332 26.458332 L 26.458332 0.0 L 26.458332 0.0 L 52.916664 0.0 L 52.916664 26.458332 Q 52.916664 79.37499 79.37499 79.37499 L 105.83333 79.37499 L 105.83333 79.37499 Q 132.29166 105.83333 132.29166 132.29166 L 132.29166 158.74998 L 105.83333 158.74998 Q 79.37499 158.74998 79.37499 185.20833 Q 79.37499 238.12498 26.458332 238.12498 L 0.0 238.12498 L 0.0 211.66666 Q -26.458332 211.66666 0.0 132.29166 L 0.0 52.916664 L 0.0 52.916664 Q 26.458332 52.916664 26.458332 26.458332 L 26.458332 26.458332 L 26.458332 26.458332 z" svg:height="2.38125mm" draw:style-name="style-314" svg:viewBox="0.0 0.0 132.29166 238.12498" svg:width="1.3229166mm" svg:x="133.61458mm" svg:y="121.97291mm"/>
          <draw:path svg:d="M 26.458332 0.0 L 52.916664 0.0 L 79.37499 0.0 L 105.83333 0.0 L 132.29166 26.458332 Q 132.29166 52.916664 158.74998 52.916664 L 185.20833 52.916664 L 185.20833 52.916664 L 185.20833 52.916664 L 185.20833 79.37499 Q 185.20833 79.37499 158.74998 105.83333 L 158.74998 105.83333 L 158.74998 105.83333 Q 132.29166 105.83333 132.29166 105.83333 L 132.29166 132.29166 L 132.29166 132.29166 Q 132.29166 132.29166 52.916664 105.83333 Q 0.0 105.83333 0.0 26.458332 Q -26.458332 -26.458332 26.458332 0.0 z" svg:height="1.3229166mm" draw:style-name="style-315" svg:viewBox="0.0 0.0 185.20833 132.29166" svg:width="1.8520832mm" svg:x="84.40208mm" svg:y="154.51666mm"/>
          <draw:path svg:d="M 52.916664 0.0 L 52.916664 0.0 L 105.83333 26.458332 Q 132.29166 79.37499 158.74998 105.83333 Q 185.20833 132.29166 238.12498 132.29166 L 291.04166 132.29166 L 291.04166 132.29166 L 291.04166 158.74998 L 291.04166 158.74998 Q 264.5833 185.20833 291.04166 185.20833 L 343.9583 185.20833 L 343.9583 238.12498 Q 317.49997 317.49997 343.9583 317.49997 L 396.87497 317.49997 L 396.87497 343.9583 L 396.87497 343.9583 L 396.87497 343.9583 L 396.87497 343.9583 L 396.87497 370.41666 L 396.87497 370.41666 L 370.41666 370.41666 L 370.41666 396.87497 L 343.9583 396.87497 L 317.49997 396.87497 L 291.04166 396.87497 L 238.12498 396.87497 L 238.12498 396.87497 L 211.66666 396.87497 L 185.20833 370.41666 Q 132.29166 370.41666 79.37499 291.04166 L 52.916664 211.66666 L 52.916664 185.20833 Q 26.458332 158.74998 26.458332 132.29166 L 0.0 79.37499 L 26.458332 79.37499 Q 26.458332 79.37499 26.458332 52.916664 L 26.458332 26.458332 L 26.458332 26.458332 Q 26.458332 0.0 52.916664 0.0 z" svg:height="3.9687498mm" draw:style-name="style-316" svg:viewBox="0.0 0.0 396.87497 396.87497" svg:width="3.9687498mm" svg:x="91.28124mm" svg:y="159.01457mm"/>
          <draw:path svg:d="M 26.458332 317.49997 L 79.37499 0.0 L 79.37499 52.916664 Q 79.37499 79.37499 79.37499 952.49994 L 79.37499 1825.6249 L 26.458332 1825.6249 L 0.0 1825.6249 L 0.0 1243.5416 Q 26.458332 661.4583 26.458332 317.49997 z" svg:height="18.256248mm" draw:style-name="style-317" svg:viewBox="0.0 0.0 79.37499 1825.6249" svg:width="0.7937499mm" svg:x="39.95208mm" svg:y="206.90416mm"/>
          <draw:path svg:d="M 26.458332 26.458332 L 26.458332 0.0 L 52.916664 0.0 L 105.83333 0.0 L 105.83333 26.458332 Q 105.83333 52.916664 211.66666 26.458332 Q 291.04166 26.458332 317.49997 0.0 L 343.9583 0.0 L 370.41666 158.74998 Q 370.41666 343.9583 396.87497 370.41666 Q 423.3333 396.87497 449.79166 423.3333 L 449.79166 449.79166 L 449.79166 476.24997 Q 449.79166 502.7083 343.9583 502.7083 L 238.12498 502.7083 L 211.66666 502.7083 L 158.74998 502.7083 L 158.74998 502.7083 Q 158.74998 502.7083 132.29166 476.24997 Q 105.83333 449.79166 52.916664 343.9583 L 26.458332 264.5833 L 26.458332 238.12498 Q 0.0 238.12498 0.0 238.12498 L 0.0 238.12498 L 0.0 211.66666 Q 0.0 211.66666 26.458332 185.20833 L 26.458332 132.29166 L 26.458332 132.29166 Q 52.916664 132.29166 52.916664 132.29166 L 52.916664 105.83333 L 52.916664 105.83333 L 52.916664 105.83333 L 52.916664 79.37499 L 52.916664 79.37499 L 52.916664 79.37499 L 52.916664 79.37499 L 52.916664 52.916664 L 52.916664 52.916664 L 26.458332 26.458332 z" svg:height="5.027083mm" draw:style-name="style-318" svg:viewBox="0.0 0.0 449.79166 502.7083" svg:width="4.497916mm" svg:x="144.99165mm" svg:y="142.61041mm"/>
          <draw:path svg:d="M 26.458332 0.0 L 26.458332 0.0 L 79.37499 26.458332 Q 158.74998 52.916664 158.74998 26.458332 Q 158.74998 0.0 185.20833 0.0 L 211.66666 0.0 L 211.66666 26.458332 Q 211.66666 52.916664 264.5833 52.916664 Q 317.49997 52.916664 317.49997 105.83333 Q 343.9583 158.74998 370.41666 158.74998 L 370.41666 158.74998 L 370.41666 185.20833 L 370.41666 211.66666 L 343.9583 211.66666 L 343.9583 211.66666 L 343.9583 238.12498 Q 370.41666 238.12498 370.41666 264.5833 L 370.41666 264.5833 L 343.9583 264.5833 Q 317.49997 264.5833 317.49997 291.04166 L 317.49997 317.49997 L 291.04166 317.49997 Q 264.5833 317.49997 264.5833 291.04166 Q 264.5833 264.5833 211.66666 264.5833 Q 158.74998 238.12498 158.74998 211.66666 Q 158.74998 185.20833 105.83333 158.74998 L 52.916664 158.74998 L 52.916664 211.66666 L 52.916664 238.12498 L 26.458332 238.12498 L 0.0 238.12498 L 0.0 105.83333 Q 0.0 0.0 26.458332 0.0 z" svg:height="3.1749997mm" draw:style-name="style-319" svg:viewBox="0.0 0.0 370.41666 317.49997" svg:width="3.7041664mm" svg:x="140.22916mm" svg:y="37.57083mm"/>
          <draw:path svg:d="M 211.66666 0.0 L 238.12498 0.0 L 264.5833 158.74998 Q 317.49997 291.04166 291.04166 291.04166 L 264.5833 291.04166 L 264.5833 291.04166 Q 238.12498 264.5833 264.5833 264.5833 L 264.5833 264.5833 L 264.5833 238.12498 Q 264.5833 211.66666 185.20833 211.66666 L 132.29166 211.66666 L 132.29166 185.20833 Q 105.83333 158.74998 105.83333 132.29166 Q 105.83333 105.83333 52.916664 105.83333 L 0.0 79.37499 L 0.0 79.37499 Q 0.0 52.916664 52.916664 52.916664 L 105.83333 52.916664 L 105.83333 79.37499 L 105.83333 79.37499 L 132.29166 79.37499 L 132.29166 52.916664 L 132.29166 52.916664 L 158.74998 52.916664 L 158.74998 52.916664 L 158.74998 26.458332 L 158.74998 26.458332 Q 185.20833 0.0 211.66666 0.0 z M 185.20833 79.37499 Q 185.20833 52.916664 185.20833 52.916664 Q 211.66666 52.916664 211.66666 52.916664 Q 211.66666 79.37499 185.20833 79.37499 z" svg:height="2.9104166mm" draw:style-name="style-320" svg:viewBox="0.0 0.0 291.04166 291.04166" svg:width="2.9104166mm" svg:x="98.424995mm" svg:y="44.449997mm"/>
          <draw:path svg:d="M 211.66666 0.0 L 264.5833 0.0 L 238.12498 52.916664 Q 211.66666 105.83333 185.20833 132.29166 Q 185.20833 185.20833 185.20833 185.20833 L 185.20833 185.20833 L 185.20833 185.20833 Q 158.74998 185.20833 105.83333 238.12498 L 52.916664 317.49997 L 26.458332 317.49997 L 0.0 317.49997 L 0.0 291.04166 L 0.0 238.12498 L 0.0 211.66666 L 0.0 185.20833 L 0.0 132.29166 Q 0.0 105.83333 26.458332 105.83333 L 26.458332 105.83333 L 79.37499 105.83333 L 132.29166 105.83333 L 132.29166 79.37499 L 158.74998 52.916664 L 158.74998 26.458332 L 158.74998 26.458332 L 158.74998 26.458332 Q 185.20833 26.458332 211.66666 0.0 z" svg:height="3.1749997mm" draw:style-name="style-321" svg:viewBox="0.0 0.0 264.5833 317.49997" svg:width="2.6458333mm" svg:x="75.14166mm" svg:y="53.710415mm"/>
          <draw:path svg:d="M 0.0 0.0 L 0.0 0.0 L 1005.4166 0.0 Q 1984.3749 0.0 2169.5833 26.458332 L 2354.7915 26.458332 L 2354.7915 26.458332 L 2354.7915 52.916664 L 2116.6665 52.916664 L 1852.0833 52.916664 L 978.95825 52.916664 L 105.83333 52.916664 L 105.83333 52.916664 L 105.83333 52.916664 L 52.916664 26.458332 L 0.0 0.0 L 0.0 0.0 z" svg:height="0.52916664mm" draw:style-name="style-322" svg:viewBox="0.0 0.0 2354.7915 52.916664" svg:width="23.547915mm" svg:x="116.416664mm" svg:y="192.61665mm"/>
          <draw:path svg:d="M 264.5833 26.458332 L 343.9583 26.458332 L 370.41666 52.916664 Q 396.87497 79.37499 396.87497 105.83333 L 396.87497 105.83333 L 396.87497 158.74998 Q 396.87497 185.20833 396.87497 211.66666 L 396.87497 211.66666 L 343.9583 211.66666 L 317.49997 211.66666 L 291.04166 211.66666 Q 291.04166 211.66666 291.04166 238.12498 L 291.04166 238.12498 L 291.04166 238.12498 Q 264.5833 264.5833 185.20833 264.5833 L 105.83333 291.04166 L 105.83333 291.04166 Q 105.83333 264.5833 52.916664 291.04166 Q 0.0 291.04166 0.0 264.5833 Q 26.458332 238.12498 52.916664 211.66666 Q 79.37499 211.66666 79.37499 185.20833 L 79.37499 158.74998 L 52.916664 158.74998 Q 52.916664 158.74998 26.458332 158.74998 Q 26.458332 158.74998 0.0 79.37499 L 0.0 0.0 L 79.37499 0.0 Q 132.29166 0.0 158.74998 0.0 Q 185.20833 0.0 264.5833 26.458332 z" svg:height="2.9104166mm" draw:style-name="style-323" svg:viewBox="0.0 0.0 396.87497 291.04166" svg:width="3.9687498mm" svg:x="182.82707mm" svg:y="157.16249mm"/>
          <draw:path svg:d="M 79.37499 26.458332 L 105.83333 0.0 L 238.12498 52.916664 Q 343.9583 79.37499 343.9583 105.83333 L 343.9583 105.83333 L 343.9583 158.74998 Q 343.9583 211.66666 343.9583 238.12498 L 343.9583 264.5833 L 317.49997 264.5833 Q 291.04166 264.5833 291.04166 238.12498 Q 291.04166 211.66666 238.12498 211.66666 L 211.66666 211.66666 L 211.66666 211.66666 Q 211.66666 185.20833 185.20833 185.20833 L 158.74998 185.20833 L 158.74998 185.20833 Q 132.29166 158.74998 132.29166 158.74998 L 132.29166 158.74998 L 105.83333 158.74998 L 79.37499 132.29166 L 79.37499 132.29166 L 79.37499 132.29166 L 52.916664 132.29166 Q 52.916664 132.29166 26.458332 105.83333 L 0.0 79.37499 L 26.458332 79.37499 Q 79.37499 79.37499 79.37499 26.458332 z" svg:height="2.6458333mm" draw:style-name="style-324" svg:viewBox="0.0 0.0 343.9583 264.5833" svg:width="3.439583mm" svg:x="93.39791mm" svg:y="152.66458mm"/>
          <draw:path svg:d="M 185.20833 0.0 L 185.20833 0.0 L 185.20833 26.458332 L 185.20833 52.916664 L 158.74998 79.37499 Q 132.29166 79.37499 158.74998 132.29166 Q 158.74998 185.20833 185.20833 211.66666 L 185.20833 211.66666 L 238.12498 238.12498 Q 291.04166 291.04166 291.04166 291.04166 L 291.04166 291.04166 L 317.49997 291.04166 Q 343.9583 291.04166 343.9583 317.49997 L 317.49997 317.49997 L 291.04166 317.49997 L 264.5833 317.49997 L 238.12498 317.49997 Q 238.12498 291.04166 238.12498 291.04166 L 211.66666 291.04166 L 185.20833 291.04166 Q 185.20833 291.04166 185.20833 264.5833 L 185.20833 264.5833 L 132.29166 264.5833 L 79.37499 264.5833 L 79.37499 238.12498 Q 79.37499 211.66666 26.458332 185.20833 L 0.0 158.74998 L 0.0 158.74998 Q 26.458332 158.74998 52.916664 105.83333 L 79.37499 52.916664 L 105.83333 52.916664 L 132.29166 26.458332 L 132.29166 26.458332 L 132.29166 26.458332 L 158.74998 26.458332 L 158.74998 26.458332 L 158.74998 0.0 Q 185.20833 0.0 185.20833 0.0 z" svg:height="3.1749997mm" draw:style-name="style-325" svg:viewBox="0.0 0.0 343.9583 317.49997" svg:width="3.439583mm" svg:x="110.331245mm" svg:y="154.78123mm"/>
          <draw:path svg:d="M 26.458332 26.458332 L 26.458332 0.0 L 52.916664 0.0 L 79.37499 26.458332 L 79.37499 26.458332 L 79.37499 26.458332 L 105.83333 52.916664 L 132.29166 79.37499 L 132.29166 79.37499 L 132.29166 79.37499 L 132.29166 105.83333 L 132.29166 105.83333 L 158.74998 105.83333 L 158.74998 132.29166 L 158.74998 132.29166 L 185.20833 132.29166 L 185.20833 185.20833 Q 238.12498 238.12498 238.12498 291.04166 L 238.12498 317.49997 L 238.12498 317.49997 Q 238.12498 317.49997 158.74998 317.49997 Q 79.37499 317.49997 79.37499 291.04166 L 79.37499 264.5833 L 52.916664 238.12498 Q 26.458332 211.66666 26.458332 132.29166 L 0.0 79.37499 L 0.0 79.37499 L 26.458332 52.916664 L 26.458332 26.458332 z" svg:height="3.1749997mm" draw:style-name="style-326" svg:viewBox="0.0 0.0 238.12498 317.49997" svg:width="2.38125mm" svg:x="74.87708mm" svg:y="114.03541mm"/>
          <draw:path svg:d="M 3016.2498 0.0 L 3836.4583 0.0 L 3836.4583 26.458332 L 3836.4583 52.916664 L 4259.7915 52.916664 Q 4656.6665 52.916664 4736.0415 79.37499 L 4815.4165 79.37499 L 4815.4165 79.37499 Q 4815.4165 105.83333 4233.333 105.83333 L 3651.2498 158.74998 L 3730.6248 158.74998 L 3783.5415 158.74998 L 3968.7498 185.20833 Q 4153.958 211.66666 4312.708 211.66666 L 4445.0 211.66666 L 4445.0 211.66666 L 4445.0 211.66666 L 4127.5 238.12498 L 3809.9998 238.12498 L 2143.125 238.12498 Q 449.79166 211.66666 291.04166 211.66666 L 158.74998 211.66666 L 105.83333 238.12498 L 52.916664 238.12498 L 52.916664 238.12498 L 52.916664 211.66666 L 26.458332 211.66666 L 0.0 211.66666 L 343.9583 158.74998 Q 687.9166 158.74998 661.4583 132.29166 Q 634.99994 105.83333 714.37494 105.83333 Q 820.2083 105.83333 793.74994 79.37499 Q 767.2916 52.916664 846.6666 52.916664 Q 926.0416 52.916664 926.0416 26.458332 L 926.0416 26.458332 L 1561.0416 26.458332 Q 2196.0415 0.0 3016.2498 0.0 z" svg:height="2.38125mm" draw:style-name="style-327" svg:viewBox="0.0 0.0 4815.4165 238.12498" svg:width="48.154163mm" svg:x="188.11874mm" svg:y="189.44165mm"/>
          <draw:path svg:d="M 264.5833 211.66666 L 291.04166 211.66666 L 291.04166 238.12498 L 291.04166 238.12498 L 317.49997 238.12498 L 317.49997 264.5833 L 317.49997 264.5833 L 343.9583 264.5833 L 343.9583 264.5833 L 343.9583 264.5833 L 343.9583 291.04166 L 370.41666 291.04166 L 370.41666 370.41666 Q 396.87497 423.3333 370.41666 449.79166 L 370.41666 476.24997 L 343.9583 476.24997 Q 343.9583 476.24997 343.9583 502.7083 L 317.49997 529.1666 L 291.04166 529.1666 Q 264.5833 529.1666 264.5833 476.24997 Q 264.5833 449.79166 185.20833 423.3333 Q 132.29166 423.3333 79.37499 317.49997 L 79.37499 211.66666 L 52.916664 158.74998 Q 26.458332 132.29166 26.458332 105.83333 L 0.0 52.916664 L 26.458332 26.458332 Q 52.916664 0.0 79.37499 0.0 Q 132.29166 0.0 185.20833 79.37499 Q 211.66666 158.74998 238.12498 185.20833 Q 238.12498 211.66666 264.5833 211.66666 z" svg:height="5.2916665mm" draw:style-name="style-328" svg:viewBox="0.0 0.0 370.41666 529.1666" svg:width="3.7041664mm" svg:x="190.23541mm" svg:y="128.5875mm"/>
          <draw:path svg:d="M 211.66666 158.74998 L 211.66666 158.74998 L 211.66666 185.20833 L 211.66666 185.20833 L 211.66666 211.66666 Q 185.20833 238.12498 158.74998 238.12498 L 158.74998 238.12498 L 158.74998 238.12498 Q 158.74998 211.66666 132.29166 158.74998 Q 105.83333 79.37499 105.83333 185.20833 Q 105.83333 291.04166 52.916664 238.12498 L 26.458332 158.74998 L 26.458332 105.83333 L 0.0 52.916664 L 0.0 26.458332 L 0.0 0.0 L 26.458332 0.0 Q 52.916664 0.0 52.916664 26.458332 Q 52.916664 52.916664 79.37499 52.916664 L 79.37499 26.458332 L 132.29166 0.0 Q 158.74998 -52.916664 185.20833 52.916664 Q 211.66666 158.74998 211.66666 158.74998 z" svg:height="2.38125mm" draw:style-name="style-329" svg:viewBox="0.0 0.0 211.66666 238.12498" svg:width="2.1166666mm" svg:x="107.95mm" svg:y="118.268745mm"/>
          <draw:path svg:d="M 291.04166 26.458332 L 291.04166 0.0 L 317.49997 0.0 L 343.9583 0.0 L 343.9583 26.458332 L 343.9583 26.458332 L 370.41666 26.458332 L 370.41666 52.916664 L 476.24997 52.916664 Q 555.625 79.37499 555.625 105.83333 Q 555.625 132.29166 555.625 132.29166 Q 582.0833 158.74998 608.5416 132.29166 Q 608.5416 105.83333 661.4583 105.83333 Q 687.9166 105.83333 714.37494 132.29166 Q 714.37494 158.74998 740.8333 132.29166 Q 767.2916 132.29166 820.2083 132.29166 Q 873.12494 132.29166 873.12494 158.74998 Q 899.5833 211.66666 926.0416 211.66666 Q 978.95825 211.66666 1031.875 185.20833 L 1084.7916 185.20833 L 1084.7916 185.20833 L 1084.7916 211.66666 L 1084.7916 211.66666 L 1084.7916 211.66666 L 1111.25 211.66666 L 1111.25 211.66666 L 1084.7916 238.12498 L 1058.3333 264.5833 L 1084.7916 264.5833 L 1111.25 264.5833 L 1137.7083 291.04166 Q 1190.6249 317.49997 1190.6249 317.49997 L 1190.6249 317.49997 L 1164.1666 317.49997 L 1164.1666 317.49997 L 1164.1666 343.9583 L 1190.6249 343.9583 L 1190.6249 343.9583 L 1190.6249 370.41666 L 1190.6249 370.41666 L 1190.6249 370.41666 L 1217.0833 396.87497 L 1217.0833 423.3333 L 1243.5416 423.3333 L 1296.4583 423.3333 L 1322.9166 449.79166 L 1349.3749 476.24997 L 1349.3749 476.24997 L 1349.3749 476.24997 L 1296.4583 476.24997 L 1243.5416 476.24997 L 1111.25 476.24997 Q 978.95825 476.24997 926.0416 449.79166 Q 873.12494 423.3333 714.37494 370.41666 Q 529.1666 317.49997 396.87497 370.41666 Q 264.5833 370.41666 238.12498 396.87497 Q 185.20833 423.3333 211.66666 423.3333 Q 238.12498 423.3333 211.66666 449.79166 L 185.20833 476.24997 L 185.20833 476.24997 L 185.20833 476.24997 L 185.20833 502.7083 L 185.20833 502.7083 L 158.74998 502.7083 L 158.74998 502.7083 L 132.29166 502.7083 L 132.29166 476.24997 L 132.29166 476.24997 L 132.29166 476.24997 L 132.29166 476.24997 L 132.29166 449.79166 L 105.83333 449.79166 L 105.83333 449.79166 L 79.37499 449.79166 L 79.37499 476.24997 L 26.458332 476.24997 L 0.0 476.24997 L 0.0 476.24997 L 0.0 476.24997 L 0.0 449.79166 L 26.458332 449.79166 L 26.458332 449.79166 L 26.458332 423.3333 L 26.458332 423.3333 L 26.458332 423.3333 L 52.916664 423.3333 L 52.916664 423.3333 L 52.916664 396.87497 L 79.37499 396.87497 L 105.83333 317.49997 Q 132.29166 238.12498 158.74998 238.12498 Q 158.74998 211.66666 238.12498 211.66666 L 343.9583 211.66666 L 343.9583 185.20833 L 343.9583 185.20833 L 343.9583 158.74998 L 343.9583 158.74998 L 343.9583 158.74998 Q 343.9583 158.74998 291.04166 132.29166 L 238.12498 105.83333 L 211.66666 105.83333 L 211.66666 105.83333 L 211.66666 79.37499 L 238.12498 79.37499 L 238.12498 79.37499 L 238.12498 52.916664 L 238.12498 52.916664 L 238.12498 52.916664 L 264.5833 52.916664 L 264.5833 52.916664 L 264.5833 26.458332 L 291.04166 26.458332 L 291.04166 26.458332 z M 687.9166 343.9583 Q 687.9166 317.49997 687.9166 317.49997 Q 714.37494 317.49997 714.37494 317.49997 Q 714.37494 343.9583 687.9166 343.9583 z" svg:height="5.027083mm" draw:style-name="style-330" svg:viewBox="0.0 0.0 1349.3749 502.7083" svg:width="13.49375mm" svg:x="172.24374mm" svg:y="36.512497mm"/>
          <draw:path svg:d="M 211.66666 0.0 L 238.12498 0.0 L 291.04166 52.916664 Q 317.49997 105.83333 343.9583 132.29166 L 343.9583 132.29166 L 317.49997 132.29166 Q 291.04166 132.29166 291.04166 158.74998 Q 264.5833 185.20833 211.66666 185.20833 Q 158.74998 211.66666 79.37499 185.20833 L 0.0 158.74998 L 0.0 132.29166 L 0.0 105.83333 L 26.458332 105.83333 L 52.916664 132.29166 L 105.83333 132.29166 Q 158.74998 132.29166 185.20833 79.37499 Q 211.66666 26.458332 211.66666 0.0 z" svg:height="1.8520832mm" draw:style-name="style-331" svg:viewBox="0.0 0.0 343.9583 185.20833" svg:width="3.439583mm" svg:x="126.470825mm" svg:y="37.835415mm"/>
          <draw:path svg:d="M 132.29166 26.458332 L 158.74998 26.458332 L 317.49997 0.0 L 476.24997 0.0 L 476.24997 0.0 L 476.24997 26.458332 L 502.7083 26.458332 Q 529.1666 26.458332 555.625 52.916664 L 582.0833 52.916664 L 582.0833 52.916664 Q 582.0833 79.37499 476.24997 79.37499 Q 370.41666 79.37499 370.41666 105.83333 L 396.87497 132.29166 L 370.41666 158.74998 Q 370.41666 185.20833 396.87497 185.20833 Q 423.3333 185.20833 423.3333 211.66666 L 423.3333 238.12498 L 396.87497 238.12498 Q 370.41666 238.12498 185.20833 158.74998 L 0.0 79.37499 L 0.0 79.37499 L 0.0 79.37499 L 52.916664 52.916664 Q 105.83333 26.458332 132.29166 26.458332 z" svg:height="2.38125mm" draw:style-name="style-332" svg:viewBox="0.0 0.0 582.0833 238.12498" svg:width="5.820833mm" svg:x="208.75624mm" svg:y="160.60208mm"/>
          <draw:path svg:d="M 0.0 26.458332 L 26.458332 0.0 L 52.916664 0.0 L 79.37499 0.0 L 158.74998 105.83333 Q 238.12498 185.20833 264.5833 211.66666 L 291.04166 238.12498 L 317.49997 238.12498 L 317.49997 238.12498 L 317.49997 291.04166 Q 343.9583 317.49997 396.87497 343.9583 Q 423.3333 396.87497 502.7083 476.24997 Q 555.625 555.625 582.0833 555.625 L 582.0833 555.625 L 582.0833 555.625 L 608.5416 555.625 L 608.5416 555.625 L 608.5416 582.0833 L 634.99994 582.0833 L 634.99994 582.0833 L 634.99994 582.0833 Q 634.99994 608.5416 582.0833 608.5416 L 555.625 608.5416 L 529.1666 582.0833 L 502.7083 555.625 L 476.24997 555.625 L 423.3333 555.625 L 396.87497 529.1666 Q 370.41666 502.7083 317.49997 502.7083 Q 264.5833 502.7083 238.12498 449.79166 Q 211.66666 396.87497 158.74998 343.9583 L 79.37499 264.5833 L 79.37499 238.12498 Q 52.916664 238.12498 52.916664 185.20833 L 52.916664 158.74998 L 0.0 158.74998 Q -26.458332 158.74998 0.0 132.29166 L 0.0 79.37499 L 0.0 52.916664 Q 0.0 26.458332 0.0 26.458332 z" svg:height="6.0854163mm" draw:style-name="style-333" svg:viewBox="0.0 0.0 634.99994 608.5416" svg:width="6.3499994mm" svg:x="131.23332mm" svg:y="137.31874mm"/>
          <draw:path svg:d="M 79.37499 26.458332 L 79.37499 0.0 L 105.83333 0.0 Q 132.29166 0.0 132.29166 52.916664 Q 132.29166 132.29166 158.74998 132.29166 L 158.74998 132.29166 L 158.74998 158.74998 Q 185.20833 185.20833 185.20833 211.66666 L 185.20833 264.5833 L 185.20833 264.5833 Q 185.20833 264.5833 158.74998 317.49997 Q 132.29166 343.9583 79.37499 317.49997 L 26.458332 291.04166 L 26.458332 291.04166 Q 26.458332 264.5833 26.458332 238.12498 Q 52.916664 211.66666 26.458332 211.66666 Q 0.0 211.66666 0.0 158.74998 L 0.0 105.83333 L 52.916664 105.83333 Q 105.83333 132.29166 105.83333 105.83333 Q 79.37499 52.916664 79.37499 26.458332 z" svg:height="3.1749997mm" draw:style-name="style-334" svg:viewBox="0.0 0.0 185.20833 317.49997" svg:width="1.8520832mm" svg:x="228.86458mm" svg:y="160.86665mm"/>
          <draw:path svg:d="M 52.916664 26.458332 L 0.0 0.0 L 105.83333 0.0 Q 211.66666 0.0 238.12498 0.0 L 238.12498 0.0 L 238.12498 0.0 Q 238.12498 0.0 264.5833 0.0 L 264.5833 26.458332 L 264.5833 52.916664 Q 264.5833 79.37499 317.49997 79.37499 L 370.41666 79.37499 L 370.41666 105.83333 Q 396.87497 105.83333 396.87497 105.83333 L 396.87497 132.29166 L 291.04166 132.29166 Q 211.66666 158.74998 238.12498 158.74998 Q 238.12498 158.74998 158.74998 185.20833 L 79.37499 185.20833 L 79.37499 158.74998 Q 79.37499 158.74998 52.916664 158.74998 L 52.916664 158.74998 L 52.916664 158.74998 L 26.458332 132.29166 L 26.458332 132.29166 L 26.458332 105.83333 L 26.458332 105.83333 L 26.458332 105.83333 L 0.0 105.83333 L 0.0 105.83333 L 0.0 79.37499 L 0.0 79.37499 L 26.458332 79.37499 Q 79.37499 52.916664 79.37499 52.916664 Q 79.37499 52.916664 52.916664 26.458332 z" svg:height="1.8520832mm" draw:style-name="style-335" svg:viewBox="0.0 0.0 396.87497 185.20833" svg:width="3.9687498mm" svg:x="172.24374mm" svg:y="164.04166mm"/>
          <draw:path svg:d="M 26.458332 79.37499 L 0.0 0.0 L 79.37499 52.916664 Q 132.29166 105.83333 158.74998 132.29166 Q 158.74998 158.74998 185.20833 158.74998 Q 211.66666 185.20833 211.66666 185.20833 L 211.66666 185.20833 L 185.20833 185.20833 Q 158.74998 211.66666 158.74998 291.04166 Q 185.20833 343.9583 158.74998 343.9583 L 158.74998 343.9583 L 158.74998 343.9583 Q 132.29166 317.49997 132.29166 291.04166 L 132.29166 291.04166 L 132.29166 291.04166 Q 132.29166 264.5833 105.83333 264.5833 L 105.83333 264.5833 L 105.83333 238.12498 Q 79.37499 211.66666 79.37499 185.20833 Q 79.37499 185.20833 26.458332 79.37499 z" svg:height="3.439583mm" draw:style-name="style-336" svg:viewBox="0.0 0.0 211.66666 343.9583" svg:width="2.1166666mm" svg:x="210.34373mm" svg:y="139.43541mm"/>
          <draw:path svg:d="M 13282.083 0.0 L 13414.374 0.0 L 13414.374 0.0 L 13414.374 0.0 L 13652.499 26.458332 L 13890.624 26.458332 L 13890.624 26.458332 L 13890.624 52.916664 L 13890.624 52.916664 L 13917.083 52.916664 L 13917.083 52.916664 L 13917.083 52.916664 L 13811.249 79.37499 L 13731.874 105.83333 L 13811.249 105.83333 L 13917.083 105.83333 L 14049.374 132.29166 Q 14181.666 158.74998 14313.958 185.20833 Q 14419.791 211.66666 14763.749 238.12498 L 15107.708 238.12498 L 15107.708 238.12498 Q 15107.708 264.5833 14896.041 264.5833 L 14684.374 264.5833 L 14604.999 264.5833 Q 14525.624 264.5833 13917.083 317.49997 L 13282.083 317.49997 L 13282.083 343.9583 L 13282.083 343.9583 L 13017.499 343.9583 L 12752.916 343.9583 L 12541.249 343.9583 L 12329.583 343.9583 L 12064.999 343.9583 Q 11826.874 370.41666 10715.624 370.41666 L 9604.374 423.3333 L 9604.374 423.3333 L 9604.374 423.3333 L 9366.249 423.3333 Q 9101.666 423.3333 4921.2495 555.625 Q 767.2916 687.9166 608.5416 661.4583 L 449.79166 634.99994 L 449.79166 634.99994 Q 423.3333 608.5416 291.04166 529.1666 L 158.74998 476.24997 L 158.74998 449.79166 L 158.74998 449.79166 L 132.29166 449.79166 L 132.29166 423.3333 L 105.83333 423.3333 L 79.37499 423.3333 L 52.916664 396.87497 L 0.0 370.41666 L 0.0 370.41666 L 0.0 370.41666 L 26.458332 370.41666 L 52.916664 370.41666 L 52.916664 343.9583 L 79.37499 343.9583 L 1084.7916 317.49997 Q 2090.2083 317.49997 2301.875 291.04166 Q 2513.5415 264.5833 2778.1248 264.5833 L 3042.7083 264.5833 L 4445.0 211.66666 Q 5820.833 158.74998 5820.833 158.74998 L 5820.833 158.74998 L 7725.833 105.83333 Q 9657.291 52.916664 10371.666 52.916664 L 11086.041 52.916664 L 12117.916 26.458332 Q 13176.249 0.0 13282.083 0.0 z" svg:height="6.614583mm" draw:style-name="style-337" svg:viewBox="0.0 0.0 15107.708 661.4583" svg:width="151.07707mm" svg:x="38.1mm" svg:y="24.341665mm"/>
          <draw:path svg:d="M 264.5833 0.0 L 264.5833 0.0 L 264.5833 0.0 Q 264.5833 0.0 264.5833 26.458332 L 264.5833 26.458332 L 264.5833 52.916664 L 264.5833 52.916664 L 264.5833 52.916664 L 264.5833 52.916664 L 264.5833 79.37499 L 264.5833 79.37499 L 291.04166 105.83333 L 291.04166 105.83333 L 264.5833 211.66666 Q 264.5833 291.04166 238.12498 291.04166 Q 238.12498 317.49997 238.12498 317.49997 L 238.12498 317.49997 L 211.66666 317.49997 Q 211.66666 317.49997 158.74998 238.12498 Q 132.29166 185.20833 105.83333 185.20833 Q 52.916664 185.20833 26.458332 132.29166 L 0.0 79.37499 L 0.0 79.37499 Q 0.0 52.916664 0.0 52.916664 L 0.0 52.916664 L 26.458332 52.916664 L 26.458332 26.458332 L 52.916664 26.458332 L 105.83333 26.458332 L 158.74998 52.916664 Q 211.66666 79.37499 238.12498 52.916664 Q 264.5833 0.0 264.5833 0.0 z" svg:height="3.1749997mm" draw:style-name="style-338" svg:viewBox="0.0 0.0 291.04166 317.49997" svg:width="2.9104166mm" svg:x="228.07082mm" svg:y="163.5125mm"/>
          <draw:path svg:d="M 238.12498 0.0 L 264.5833 0.0 L 264.5833 26.458332 L 264.5833 26.458332 L 238.12498 52.916664 Q 238.12498 79.37499 343.9583 132.29166 Q 476.24997 185.20833 502.7083 211.66666 L 502.7083 211.66666 L 555.625 238.12498 Q 582.0833 291.04166 608.5416 291.04166 L 608.5416 291.04166 L 608.5416 291.04166 Q 608.5416 291.04166 634.99994 291.04166 L 634.99994 317.49997 L 661.4583 317.49997 Q 714.37494 343.9583 767.2916 343.9583 L 793.74994 343.9583 L 793.74994 343.9583 Q 793.74994 343.9583 767.2916 370.41666 L 740.8333 370.41666 L 687.9166 370.41666 Q 634.99994 343.9583 502.7083 317.49997 L 370.41666 291.04166 L 370.41666 291.04166 Q 370.41666 291.04166 264.5833 211.66666 L 185.20833 158.74998 L 158.74998 158.74998 L 158.74998 158.74998 L 158.74998 158.74998 L 158.74998 132.29166 L 132.29166 132.29166 L 105.83333 132.29166 L 105.83333 105.83333 L 79.37499 105.83333 L 79.37499 105.83333 L 79.37499 79.37499 L 79.37499 79.37499 L 79.37499 79.37499 L 52.916664 79.37499 L 52.916664 79.37499 L 26.458332 105.83333 L 0.0 105.83333 L 0.0 79.37499 Q 26.458332 52.916664 26.458332 52.916664 L 26.458332 52.916664 L 132.29166 26.458332 Q 211.66666 26.458332 238.12498 0.0 z" svg:height="3.7041664mm" draw:style-name="style-339" svg:viewBox="0.0 0.0 793.74994 370.41666" svg:width="7.9374995mm" svg:x="168.53958mm" svg:y="161.13124mm"/>
          <draw:path svg:d="M 555.625 0.0 L 555.625 26.458332 L 555.625 26.458332 Q 555.625 52.916664 555.625 52.916664 L 582.0833 52.916664 L 661.4583 105.83333 Q 767.2916 158.74998 820.2083 105.83333 Q 846.6666 52.916664 873.12494 52.916664 L 899.5833 52.916664 L 926.0416 79.37499 Q 926.0416 105.83333 952.49994 105.83333 L 978.95825 105.83333 L 978.95825 105.83333 Q 978.95825 105.83333 1005.4166 105.83333 L 1005.4166 79.37499 L 1031.875 79.37499 Q 1031.875 52.916664 1058.3333 52.916664 L 1084.7916 52.916664 L 1190.6249 79.37499 Q 1269.9999 105.83333 1269.9999 105.83333 L 1269.9999 105.83333 L 1243.5416 158.74998 Q 1243.5416 238.12498 1296.4583 238.12498 Q 1375.8333 238.12498 1375.8333 158.74998 Q 1375.8333 105.83333 1375.8333 79.37499 L 1375.8333 79.37499 L 1402.2916 79.37499 L 1402.2916 79.37499 L 1402.2916 79.37499 L 1402.2916 79.37499 L 1428.7499 105.83333 L 1428.7499 105.83333 L 1428.7499 105.83333 Q 1428.7499 105.83333 1455.2083 132.29166 L 1455.2083 132.29166 L 1481.6666 185.20833 Q 1508.1249 238.12498 1534.5833 264.5833 L 1534.5833 264.5833 L 1508.1249 317.49997 Q 1508.1249 343.9583 1508.1249 370.41666 L 1508.1249 370.41666 L 1508.1249 370.41666 Q 1508.1249 370.41666 1561.0416 396.87497 L 1587.4999 396.87497 L 1587.4999 396.87497 Q 1587.4999 423.3333 1613.9583 423.3333 L 1640.4166 423.3333 L 1746.2499 476.24997 Q 1852.0833 502.7083 1852.0833 529.1666 Q 1852.0833 555.625 1931.4583 582.0833 Q 2037.2915 582.0833 2037.2915 555.625 Q 2037.2915 529.1666 2063.75 529.1666 Q 2090.2083 555.625 2090.2083 555.625 Q 2090.2083 582.0833 2143.125 582.0833 L 2169.5833 582.0833 L 2169.5833 582.0833 L 2196.0415 582.0833 L 2196.0415 582.0833 L 2196.0415 582.0833 L 2196.0415 608.5416 L 2196.0415 608.5416 L 2222.5 634.99994 L 2248.9583 661.4583 L 2248.9583 687.9166 L 2248.9583 687.9166 L 2196.0415 687.9166 Q 2169.5833 687.9166 2169.5833 714.37494 Q 2143.125 714.37494 2169.5833 714.37494 L 2196.0415 740.8333 L 2196.0415 714.37494 L 2196.0415 714.37494 L 2222.5 740.8333 L 2248.9583 767.2916 L 2248.9583 767.2916 L 2248.9583 767.2916 L 2248.9583 793.74994 L 2248.9583 793.74994 L 2222.5 793.74994 L 2222.5 793.74994 L 2222.5 820.2083 L 2196.0415 820.2083 L 2196.0415 820.2083 L 2196.0415 793.74994 L 2143.125 793.74994 Q 2063.75 793.74994 2063.75 873.12494 Q 2090.2083 952.49994 2063.75 926.0416 Q 2037.2915 899.5833 1508.1249 873.12494 L 1005.4166 873.12494 L 1005.4166 899.5833 L 1005.4166 926.0416 L 978.95825 926.0416 Q 978.95825 899.5833 873.12494 926.0416 Q 793.74994 952.49994 687.9166 899.5833 Q 582.0833 899.5833 343.9583 926.0416 L 132.29166 952.49994 L 132.29166 978.95825 L 132.29166 978.95825 L 105.83333 978.95825 L 105.83333 978.95825 L 105.83333 926.0416 Q 79.37499 873.12494 79.37499 740.8333 Q 79.37499 582.0833 52.916664 582.0833 L 26.458332 555.625 L 26.458332 529.1666 L 26.458332 529.1666 L 0.0 529.1666 L 0.0 529.1666 L 0.0 502.7083 L 26.458332 476.24997 L 26.458332 476.24997 L 26.458332 476.24997 L 26.458332 476.24997 Q 52.916664 476.24997 79.37499 476.24997 L 105.83333 476.24997 L 132.29166 476.24997 Q 158.74998 476.24997 185.20833 502.7083 L 211.66666 502.7083 L 211.66666 423.3333 Q 185.20833 370.41666 211.66666 343.9583 L 211.66666 317.49997 L 238.12498 317.49997 Q 291.04166 291.04166 291.04166 264.5833 L 291.04166 264.5833 L 370.41666 264.5833 Q 449.79166 264.5833 449.79166 211.66666 Q 449.79166 132.29166 449.79166 79.37499 L 449.79166 26.458332 L 449.79166 0.0 Q 449.79166 -26.458332 502.7083 0.0 Q 555.625 0.0 555.625 0.0 z" svg:height="9.789583mm" draw:style-name="style-340" svg:viewBox="0.0 0.0 2248.9583 978.95825" svg:width="22.489582mm" svg:x="120.91457mm" svg:y="38.629166mm"/>
          <draw:path svg:d="M 185.20833 132.29166 L 211.66666 158.74998 L 211.66666 158.74998 L 238.12498 158.74998 L 238.12498 211.66666 L 238.12498 238.12498 L 264.5833 264.5833 L 264.5833 291.04166 L 238.12498 291.04166 Q 211.66666 291.04166 185.20833 343.9583 L 158.74998 396.87497 L 158.74998 423.3333 Q 132.29166 423.3333 132.29166 423.3333 L 132.29166 423.3333 L 132.29166 423.3333 Q 105.83333 423.3333 105.83333 396.87497 L 105.83333 396.87497 L 79.37499 396.87497 L 79.37499 396.87497 L 79.37499 370.41666 Q 79.37499 370.41666 79.37499 317.49997 L 79.37499 291.04166 L 79.37499 238.12498 L 79.37499 185.20833 L 26.458332 185.20833 Q 0.0 158.74998 0.0 105.83333 L 0.0 26.458332 L 79.37499 0.0 Q 132.29166 0.0 132.29166 52.916664 Q 158.74998 105.83333 185.20833 132.29166 z" svg:height="4.233333mm" draw:style-name="style-341" svg:viewBox="0.0 0.0 264.5833 423.3333" svg:width="2.6458333mm" svg:x="106.09791mm" svg:y="84.1375mm"/>
          <draw:path svg:d="M 105.83333 0.0 L 105.83333 0.0 L 105.83333 0.0 L 132.29166 0.0 L 132.29166 26.458332 Q 132.29166 52.916664 211.66666 52.916664 Q 264.5833 79.37499 264.5833 79.37499 L 264.5833 79.37499 L 264.5833 79.37499 L 238.12498 79.37499 L 211.66666 79.37499 Q 211.66666 79.37499 105.83333 105.83333 L 0.0 132.29166 L 0.0 132.29166 Q 0.0 105.83333 0.0 79.37499 L 0.0 26.458332 L 52.916664 26.458332 L 79.37499 26.458332 L 79.37499 26.458332 Q 79.37499 26.458332 105.83333 0.0 z" svg:height="1.3229166mm" draw:style-name="style-342" svg:viewBox="0.0 0.0 264.5833 132.29166" svg:width="2.6458333mm" svg:x="186.79582mm" svg:y="157.95624mm"/>
          <draw:path svg:d="M 2169.5833 0.0 L 2169.5833 0.0 L 2381.2498 0.0 L 2592.9165 0.0 L 2592.9165 0.0 L 2592.9165 0.0 L 2619.3748 26.458332 L 2645.8333 52.916664 L 2645.8333 52.916664 L 2672.2915 52.916664 L 2672.2915 79.37499 Q 2698.7498 105.83333 2672.2915 105.83333 Q 2672.2915 132.29166 2698.7498 158.74998 Q 2725.2083 185.20833 2751.6665 185.20833 L 2751.6665 211.66666 L 2751.6665 211.66666 L 2778.1248 211.66666 L 2778.1248 238.12498 L 2778.1248 264.5833 L 2751.6665 264.5833 L 2751.6665 264.5833 L 2751.6665 291.04166 L 2725.2083 291.04166 L 2725.2083 291.04166 L 2725.2083 317.49997 L 2672.2915 317.49997 Q 2645.8333 317.49997 2539.9998 370.41666 L 2434.1665 370.41666 L 2434.1665 370.41666 L 2407.7083 370.41666 L 2407.7083 370.41666 L 2407.7083 370.41666 L 2407.7083 396.87497 L 2407.7083 396.87497 L 2354.7915 396.87497 Q 2301.875 423.3333 2248.9583 423.3333 Q 2222.5 423.3333 2196.0415 370.41666 Q 2196.0415 343.9583 2143.125 343.9583 Q 2090.2083 343.9583 2063.75 343.9583 Q 2037.2915 370.41666 2037.2915 343.9583 Q 2010.8333 317.49997 1984.3749 317.49997 Q 1931.4583 317.49997 1931.4583 343.9583 Q 1904.9999 370.41666 1878.5416 343.9583 Q 1878.5416 343.9583 1878.5416 317.49997 Q 1878.5416 291.04166 1799.1666 264.5833 L 1693.3333 264.5833 L 1693.3333 238.12498 L 1666.8749 238.12498 L 1666.8749 238.12498 L 1666.8749 211.66666 L 1640.4166 211.66666 L 1613.9583 211.66666 L 1613.9583 238.12498 L 1613.9583 238.12498 L 1587.4999 238.12498 L 1587.4999 264.5833 L 1587.4999 264.5833 L 1561.0416 264.5833 L 1561.0416 264.5833 L 1561.0416 264.5833 L 1561.0416 291.04166 L 1561.0416 291.04166 L 1534.5833 291.04166 L 1534.5833 317.49997 L 1534.5833 317.49997 L 1561.0416 317.49997 L 1613.9583 343.9583 Q 1666.8749 370.41666 1666.8749 370.41666 L 1666.8749 370.41666 L 1666.8749 370.41666 L 1666.8749 396.87497 L 1666.8749 396.87497 L 1666.8749 423.3333 L 1561.0416 423.3333 Q 1481.6666 423.3333 1481.6666 449.79166 Q 1455.2083 449.79166 1428.7499 529.1666 L 1402.2916 608.5416 L 1375.8333 608.5416 L 1375.8333 634.99994 L 1375.8333 634.99994 L 1349.3749 634.99994 L 1349.3749 634.99994 L 1349.3749 634.99994 L 1349.3749 661.4583 L 1349.3749 661.4583 L 1322.9166 661.4583 L 1322.9166 687.9166 L 1322.9166 687.9166 L 1322.9166 687.9166 L 1322.9166 687.9166 L 1296.4583 687.9166 L 1296.4583 714.37494 L 1296.4583 740.8333 L 1269.9999 740.8333 Q 1269.9999 740.8333 1243.5416 687.9166 L 1243.5416 661.4583 L 1190.6249 661.4583 Q 1111.25 687.9166 1084.7916 687.9166 Q 1058.3333 687.9166 1058.3333 661.4583 Q 1058.3333 634.99994 1084.7916 634.99994 Q 1111.25 634.99994 1058.3333 608.5416 L 1005.4166 608.5416 L 1005.4166 661.4583 Q 978.95825 714.37494 978.95825 767.2916 Q 978.95825 820.2083 952.49994 793.74994 Q 952.49994 767.2916 926.0416 767.2916 Q 899.5833 767.2916 873.12494 793.74994 L 846.6666 846.6666 L 846.6666 820.2083 Q 846.6666 793.74994 820.2083 793.74994 L 767.2916 793.74994 L 767.2916 820.2083 L 767.2916 820.2083 L 793.74994 846.6666 L 793.74994 846.6666 L 740.8333 846.6666 Q 687.9166 846.6666 687.9166 873.12494 L 661.4583 873.12494 L 661.4583 820.2083 Q 661.4583 767.2916 608.5416 687.9166 Q 582.0833 634.99994 529.1666 634.99994 Q 476.24997 634.99994 449.79166 582.0833 Q 449.79166 555.625 396.87497 529.1666 L 343.9583 529.1666 L 343.9583 476.24997 Q 343.9583 449.79166 317.49997 449.79166 L 291.04166 449.79166 L 238.12498 449.79166 L 211.66666 449.79166 L 211.66666 423.3333 L 185.20833 423.3333 L 185.20833 423.3333 L 185.20833 423.3333 L 185.20833 423.3333 L 185.20833 396.87497 L 158.74998 370.41666 L 158.74998 343.9583 L 238.12498 343.9583 Q 291.04166 370.41666 291.04166 370.41666 L 291.04166 370.41666 L 317.49997 370.41666 L 317.49997 370.41666 L 317.49997 343.9583 L 343.9583 343.9583 L 343.9583 343.9583 L 343.9583 317.49997 L 317.49997 317.49997 L 291.04166 317.49997 L 291.04166 291.04166 L 291.04166 291.04166 L 264.5833 291.04166 Q 264.5833 264.5833 238.12498 238.12498 Q 185.20833 211.66666 185.20833 185.20833 Q 132.29166 158.74998 158.74998 105.83333 L 185.20833 79.37499 L 158.74998 79.37499 L 158.74998 52.916664 L 79.37499 52.916664 L 0.0 52.916664 L 0.0 26.458332 L 0.0 26.458332 L 317.49997 26.458332 L 634.99994 26.458332 L 926.0416 52.916664 Q 1190.6249 52.916664 1190.6249 79.37499 Q 1217.0833 105.83333 1164.1666 105.83333 Q 1111.25 105.83333 1243.5416 158.74998 Q 1375.8333 158.74998 1772.7083 105.83333 Q 2169.5833 0.0 2169.5833 0.0 z M 767.2916 370.41666 Q 767.2916 317.49997 873.12494 317.49997 Q 952.49994 343.9583 926.0416 396.87497 Q 926.0416 423.3333 873.12494 423.3333 Q 793.74994 423.3333 767.2916 370.41666 z" svg:height="8.73125mm" draw:style-name="style-343" svg:viewBox="0.0 0.0 2778.1248 873.12494" svg:width="27.781248mm" svg:x="159.01457mm" svg:y="34.395832mm"/>
          <draw:path svg:d="M 291.04166 0.0 L 317.49997 0.0 L 317.49997 0.0 Q 343.9583 0.0 343.9583 26.458332 L 343.9583 26.458332 L 343.9583 79.37499 Q 343.9583 132.29166 370.41666 132.29166 L 370.41666 158.74998 L 343.9583 158.74998 Q 343.9583 185.20833 291.04166 185.20833 L 238.12498 211.66666 L 238.12498 211.66666 Q 238.12498 185.20833 211.66666 185.20833 L 185.20833 185.20833 L 158.74998 185.20833 Q 132.29166 185.20833 79.37499 158.74998 L 52.916664 132.29166 L 26.458332 132.29166 Q 26.458332 132.29166 26.458332 105.83333 L 26.458332 105.83333 L 26.458332 105.83333 L 0.0 105.83333 L 0.0 79.37499 L 0.0 79.37499 L 79.37499 79.37499 Q 132.29166 105.83333 132.29166 79.37499 Q 132.29166 26.458332 158.74998 26.458332 L 185.20833 26.458332 L 238.12498 26.458332 Q 291.04166 26.458332 291.04166 26.458332 Q 291.04166 26.458332 291.04166 0.0 z" svg:height="2.1166666mm" draw:style-name="style-344" svg:viewBox="0.0 0.0 370.41666 211.66666" svg:width="3.7041664mm" svg:x="172.7729mm" svg:y="137.31874mm"/>
          <draw:path svg:d="M 79.37499 26.458332 L 105.83333 0.0 L 158.74998 52.916664 Q 238.12498 105.83333 264.5833 105.83333 L 264.5833 105.83333 L 317.49997 211.66666 Q 370.41666 343.9583 396.87497 370.41666 L 396.87497 396.87497 L 396.87497 396.87497 Q 396.87497 423.3333 423.3333 423.3333 L 423.3333 423.3333 L 423.3333 423.3333 Q 423.3333 423.3333 423.3333 449.79166 L 449.79166 449.79166 L 449.79166 476.24997 Q 423.3333 529.1666 423.3333 529.1666 L 423.3333 529.1666 L 423.3333 529.1666 Q 423.3333 502.7083 396.87497 502.7083 Q 396.87497 476.24997 370.41666 555.625 Q 343.9583 634.99994 317.49997 555.625 Q 264.5833 502.7083 158.74998 502.7083 L 52.916664 476.24997 L 52.916664 476.24997 L 52.916664 476.24997 L 79.37499 476.24997 Q 105.83333 476.24997 105.83333 370.41666 Q 105.83333 264.5833 52.916664 264.5833 L 26.458332 264.5833 L 26.458332 264.5833 L 0.0 264.5833 L 0.0 238.12498 L 0.0 211.66666 L 26.458332 211.66666 Q 52.916664 211.66666 52.916664 158.74998 L 52.916664 105.83333 L 52.916664 79.37499 Q 52.916664 52.916664 79.37499 26.458332 z" svg:height="5.5562496mm" draw:style-name="style-345" svg:viewBox="0.0 0.0 449.79166 555.625" svg:width="4.497916mm" svg:x="165.09999mm" svg:y="138.11249mm"/>
          <draw:path svg:d="M 0.0 26.458332 L 0.0 0.0 L 132.29166 0.0 Q 291.04166 0.0 343.9583 0.0 L 370.41666 0.0 L 370.41666 26.458332 Q 396.87497 52.916664 396.87497 52.916664 L 396.87497 52.916664 L 396.87497 52.916664 L 396.87497 52.916664 L 449.79166 79.37499 L 476.24997 105.83333 L 476.24997 105.83333 L 449.79166 105.83333 L 449.79166 105.83333 L 449.79166 105.83333 L 343.9583 105.83333 Q 211.66666 105.83333 158.74998 132.29166 Q 105.83333 132.29166 105.83333 105.83333 Q 105.83333 79.37499 52.916664 52.916664 Q 0.0 52.916664 0.0 26.458332 z" svg:height="1.3229166mm" draw:style-name="style-346" svg:viewBox="0.0 0.0 476.24997 132.29166" svg:width="4.7625mm" svg:x="223.5729mm" svg:y="116.94582mm"/>
          <draw:path svg:d="M 370.41666 0.0 L 370.41666 0.0 L 423.3333 0.0 Q 449.79166 0.0 502.7083 132.29166 Q 582.0833 264.5833 582.0833 317.49997 L 582.0833 370.41666 L 608.5416 396.87497 L 608.5416 396.87497 L 634.99994 449.79166 Q 634.99994 529.1666 661.4583 582.0833 L 661.4583 634.99994 L 529.1666 634.99994 Q 423.3333 634.99994 423.3333 687.9166 Q 423.3333 740.8333 370.41666 714.37494 L 291.04166 714.37494 L 264.5833 714.37494 L 238.12498 714.37494 L 211.66666 714.37494 L 211.66666 714.37494 L 185.20833 714.37494 L 158.74998 714.37494 L 158.74998 714.37494 Q 158.74998 687.9166 132.29166 687.9166 L 132.29166 687.9166 L 132.29166 661.4583 Q 105.83333 634.99994 105.83333 555.625 L 79.37499 449.79166 L 79.37499 396.87497 Q 105.83333 370.41666 79.37499 343.9583 L 52.916664 291.04166 L 79.37499 291.04166 Q 105.83333 291.04166 105.83333 238.12498 Q 105.83333 211.66666 52.916664 211.66666 L 26.458332 185.20833 L 26.458332 185.20833 L 0.0 185.20833 L 0.0 185.20833 L 0.0 185.20833 L 0.0 185.20833 L 0.0 185.20833 L 26.458332 158.74998 L 52.916664 132.29166 L 79.37499 132.29166 L 105.83333 132.29166 L 105.83333 105.83333 L 105.83333 105.83333 L 132.29166 79.37499 L 132.29166 52.916664 L 158.74998 52.916664 L 211.66666 52.916664 L 211.66666 105.83333 Q 185.20833 158.74998 211.66666 158.74998 Q 264.5833 158.74998 264.5833 185.20833 Q 264.5833 211.66666 291.04166 211.66666 L 291.04166 238.12498 L 317.49997 238.12498 L 317.49997 238.12498 L 370.41666 238.12498 L 396.87497 238.12498 L 423.3333 238.12498 L 449.79166 238.12498 L 449.79166 211.66666 L 476.24997 211.66666 L 476.24997 211.66666 L 476.24997 185.20833 L 476.24997 185.20833 L 476.24997 185.20833 L 476.24997 185.20833 L 476.24997 158.74998 L 423.3333 158.74998 Q 396.87497 158.74998 396.87497 105.83333 Q 423.3333 52.916664 370.41666 26.458332 Q 343.9583 26.458332 370.41666 0.0 z" svg:height="7.1437497mm" draw:style-name="style-347" svg:viewBox="0.0 0.0 661.4583 714.37494" svg:width="6.614583mm" svg:x="90.487495mm" svg:y="160.60208mm"/>
          <draw:path svg:d="M 185.20833 0.0 L 211.66666 0.0 L 238.12498 0.0 Q 264.5833 26.458332 264.5833 52.916664 L 264.5833 52.916664 L 264.5833 52.916664 Q 264.5833 52.916664 264.5833 79.37499 L 291.04166 79.37499 L 291.04166 105.83333 Q 291.04166 132.29166 264.5833 158.74998 Q 264.5833 158.74998 291.04166 238.12498 Q 343.9583 317.49997 317.49997 317.49997 L 317.49997 317.49997 L 264.5833 317.49997 Q 211.66666 317.49997 185.20833 291.04166 Q 158.74998 264.5833 158.74998 264.5833 Q 158.74998 211.66666 105.83333 238.12498 L 26.458332 264.5833 L 26.458332 264.5833 Q 0.0 238.12498 0.0 238.12498 L 0.0 238.12498 L 0.0 211.66666 Q -26.458332 185.20833 0.0 185.20833 Q 26.458332 211.66666 52.916664 211.66666 L 52.916664 211.66666 L 52.916664 211.66666 Q 79.37499 211.66666 79.37499 185.20833 L 79.37499 185.20833 L 79.37499 158.74998 L 79.37499 158.74998 L 79.37499 105.83333 Q 79.37499 52.916664 105.83333 52.916664 Q 132.29166 52.916664 158.74998 26.458332 Q 158.74998 0.0 185.20833 0.0 z" svg:height="3.1749997mm" draw:style-name="style-348" svg:viewBox="0.0 0.0 317.49997 317.49997" svg:width="3.1749997mm" svg:x="91.01666mm" svg:y="157.16249mm"/>
          <draw:path svg:d="M 582.0833 52.916664 L 608.5416 52.916664 L 608.5416 52.916664 Q 608.5416 52.916664 661.4583 79.37499 L 740.8333 79.37499 L 740.8333 79.37499 L 767.2916 79.37499 L 767.2916 105.83333 Q 767.2916 105.83333 793.74994 105.83333 L 793.74994 105.83333 L 899.5833 132.29166 L 1005.4166 132.29166 L 1296.4583 158.74998 Q 1561.0416 211.66666 1587.4999 211.66666 Q 1587.4999 211.66666 1613.9583 238.12498 L 1640.4166 238.12498 L 1693.3333 317.49997 Q 1772.7083 423.3333 1772.7083 423.3333 L 1772.7083 423.3333 L 1878.5416 529.1666 Q 1957.9165 582.0833 1984.3749 608.5416 L 1984.3749 608.5416 L 1984.3749 608.5416 Q 1984.3749 634.99994 1984.3749 634.99994 L 2010.8333 634.99994 L 2010.8333 634.99994 Q 2010.8333 634.99994 2037.2915 661.4583 L 2037.2915 661.4583 L 2037.2915 661.4583 Q 2037.2915 687.9166 2037.2915 687.9166 L 2063.75 687.9166 L 2063.75 687.9166 Q 2063.75 687.9166 2090.2083 714.37494 L 2090.2083 714.37494 L 2116.6665 740.8333 Q 2143.125 767.2916 2143.125 767.2916 L 2143.125 793.74994 L 2275.4165 926.0416 Q 2407.7083 1058.3333 2434.1665 1058.3333 L 2434.1665 1058.3333 L 2434.1665 1084.7916 L 2460.6248 1084.7916 L 2460.6248 1084.7916 L 2460.6248 1111.25 L 2513.5415 1111.25 L 2539.9998 1111.25 L 2566.4583 1137.7083 L 2592.9165 1137.7083 L 2592.9165 1137.7083 Q 2592.9165 1164.1666 2619.3748 1164.1666 L 2619.3748 1164.1666 L 2619.3748 1164.1666 Q 2619.3748 1164.1666 2619.3748 1190.6249 L 2645.8333 1190.6249 L 3016.2498 1428.7499 Q 3413.1248 1693.3333 3545.4165 1825.6249 Q 3677.7083 1957.9165 3783.5415 2010.8333 Q 3862.9165 2010.8333 3889.3748 2037.2915 L 3889.3748 2037.2915 L 3889.3748 2037.2915 L 3889.3748 2063.75 L 3995.208 2063.75 L 4074.583 2063.75 L 4074.583 2090.2083 L 4074.583 2116.6665 L 3995.208 2116.6665 Q 3942.2915 2116.6665 3942.2915 2169.5833 L 3942.2915 2196.0415 L 3915.833 2196.0415 L 3915.833 2222.5 L 3915.833 2222.5 L 3889.3748 2222.5 L 3889.3748 2248.9583 L 3889.3748 2275.4165 L 3915.833 2275.4165 L 3915.833 2275.4165 L 3942.2915 2275.4165 L 3968.7498 2275.4165 L 3968.7498 2275.4165 L 3968.7498 2275.4165 L 3995.208 2275.4165 L 4048.1248 2275.4165 L 4101.0415 2301.875 Q 4180.4165 2301.875 4153.958 2328.3333 Q 4153.958 2381.2498 4180.4165 2381.2498 L 4206.875 2381.2498 L 4259.7915 2407.7083 Q 4286.25 2434.1665 4312.708 2434.1665 L 4312.708 2434.1665 L 4365.625 2539.9998 Q 4418.5415 2619.3748 4445.0 2619.3748 L 4445.0 2645.8333 L 4445.0 2645.8333 Q 4471.458 2645.8333 4471.458 2698.7498 L 4471.458 2751.6665 L 4497.9165 2778.1248 L 4497.9165 2804.5833 L 4471.458 2804.5833 L 4471.458 2804.5833 L 4471.458 2831.0415 L 4471.458 2831.0415 L 4471.458 2831.0415 L 4471.458 2831.0415 L 4445.0 2857.4998 L 4445.0 2883.9583 L 4392.083 2883.9583 L 4339.1665 2910.4165 L 4339.1665 2910.4165 L 4312.708 2910.4165 L 4312.708 2910.4165 L 4312.708 2910.4165 L 4312.708 2936.8748 L 4312.708 2936.8748 L 4286.25 2963.3333 L 4286.25 2989.7915 L 4259.7915 2989.7915 L 4206.875 2963.3333 L 4206.875 2963.3333 L 4206.875 2963.3333 L 4206.875 2963.3333 L 4206.875 2963.3333 L 4233.333 2883.9583 Q 4233.333 2804.5833 4074.583 2751.6665 L 3915.833 2672.2915 L 3915.833 2698.7498 Q 3942.2915 2725.2083 3942.2915 2751.6665 L 3942.2915 2751.6665 L 3942.2915 2751.6665 Q 3942.2915 2751.6665 3915.833 2804.5833 L 3915.833 2831.0415 L 3889.3748 2831.0415 L 3862.9165 2831.0415 L 3862.9165 2804.5833 Q 3862.9165 2778.1248 3730.6248 2725.2083 Q 3624.7915 2672.2915 3624.7915 2645.8333 L 3598.3333 2592.9165 L 3598.3333 2592.9165 L 3598.3333 2566.4583 L 3598.3333 2539.9998 Q 3571.8748 2513.5415 3571.8748 2513.5415 L 3571.8748 2487.0833 L 3518.9583 2487.0833 Q 3492.4998 2487.0833 3466.0415 2434.1665 L 3466.0415 2407.7083 L 3439.5833 2407.7083 L 3439.5833 2381.2498 L 3439.5833 2381.2498 L 3413.1248 2381.2498 L 3413.1248 2381.2498 L 3413.1248 2381.2498 L 3386.6665 2381.2498 L 3360.2083 2381.2498 L 3360.2083 2381.2498 L 3360.2083 2381.2498 L 3333.7498 2381.2498 L 3333.7498 2381.2498 L 3307.2915 2354.7915 L 3280.8333 2328.3333 L 3280.8333 2328.3333 L 3254.3748 2328.3333 L 3254.3748 2328.3333 L 3254.3748 2328.3333 L 3254.3748 2354.7915 L 3254.3748 2354.7915 L 3227.9165 2354.7915 L 3227.9165 2381.2498 L 3227.9165 2381.2498 L 3254.3748 2381.2498 L 3254.3748 2381.2498 L 3254.3748 2381.2498 L 3280.8333 2407.7083 L 3307.2915 2434.1665 L 3307.2915 2434.1665 L 3307.2915 2434.1665 L 3333.7498 2434.1665 L 3333.7498 2434.1665 L 3413.1248 2487.0833 Q 3492.4998 2539.9998 3466.0415 2566.4583 Q 3413.1248 2592.9165 3413.1248 2592.9165 L 3413.1248 2592.9165 L 3439.5833 2619.3748 L 3466.0415 2645.8333 L 3466.0415 2645.8333 L 3466.0415 2645.8333 L 3466.0415 2672.2915 L 3466.0415 2672.2915 L 3492.4998 2672.2915 L 3492.4998 2645.8333 L 3492.4998 2645.8333 L 3518.9583 2645.8333 L 3518.9583 2645.8333 L 3518.9583 2645.8333 L 3518.9583 2619.3748 L 3518.9583 2619.3748 L 3545.4165 2645.8333 L 3545.4165 2672.2915 L 3545.4165 2698.7498 L 3545.4165 2725.2083 L 3518.9583 2725.2083 L 3492.4998 2698.7498 L 3466.0415 2698.7498 L 3439.5833 2698.7498 L 3413.1248 2672.2915 Q 3360.2083 2645.8333 3307.2915 2619.3748 L 3227.9165 2566.4583 L 3227.9165 2566.4583 Q 3227.9165 2539.9998 3122.0833 2513.5415 L 3016.2498 2487.0833 L 2989.7915 2487.0833 L 2989.7915 2487.0833 L 2989.7915 2487.0833 Q 2989.7915 2460.6248 2883.9583 2381.2498 L 2804.5833 2301.875 L 2804.5833 2275.4165 Q 2778.1248 2275.4165 2778.1248 2275.4165 Q 2778.1248 2275.4165 2751.6665 2275.4165 Q 2725.2083 2248.9583 2698.7498 2169.5833 Q 2672.2915 2063.75 2619.3748 2063.75 L 2592.9165 2090.2083 L 2592.9165 2037.2915 Q 2566.4583 1984.3749 2487.0833 1852.0833 L 2407.7083 1746.2499 L 2407.7083 1746.2499 Q 2407.7083 1719.7916 2381.2498 1719.7916 L 2381.2498 1719.7916 L 2381.2498 1693.3333 Q 2354.7915 1693.3333 2354.7915 1693.3333 L 2354.7915 1693.3333 L 2354.7915 1693.3333 L 2354.7915 1666.8749 L 2354.7915 1640.4166 Q 2354.7915 1640.4166 2328.3333 1640.4166 L 2328.3333 1640.4166 L 2328.3333 1640.4166 Q 2301.875 1613.9583 2301.875 1613.9583 L 2301.875 1613.9583 L 2301.875 1587.4999 Q 2301.875 1561.0416 2222.5 1508.1249 Q 2143.125 1428.7499 2090.2083 1428.7499 L 2010.8333 1428.7499 L 1984.3749 1428.7499 Q 1984.3749 1428.7499 1984.3749 1455.2083 L 1984.3749 1455.2083 L 1957.9165 1455.2083 Q 1931.4583 1428.7499 1904.9999 1428.7499 Q 1878.5416 1428.7499 1825.6249 1402.2916 L 1799.1666 1375.8333 L 1772.7083 1375.8333 L 1772.7083 1375.8333 L 1772.7083 1349.3749 L 1772.7083 1349.3749 L 1746.2499 1322.9166 L 1746.2499 1296.4583 L 1772.7083 1269.9999 Q 1772.7083 1269.9999 1799.1666 1269.9999 Q 1825.6249 1296.4583 1825.6249 1269.9999 L 1825.6249 1217.0833 L 1799.1666 1217.0833 L 1772.7083 1217.0833 L 1746.2499 1190.6249 Q 1719.7916 1164.1666 1666.8749 1190.6249 L 1587.4999 1190.6249 L 1561.0416 1190.6249 Q 1534.5833 1164.1666 1481.6666 1137.7083 L 1428.7499 1111.25 L 1428.7499 1111.25 Q 1402.2916 1084.7916 1269.9999 978.95825 Q 1111.25 899.5833 1058.3333 820.2083 L 1005.4166 767.2916 L 978.95825 767.2916 L 978.95825 740.8333 L 978.95825 740.8333 Q 978.95825 740.8333 820.2083 661.4583 L 687.9166 582.0833 L 661.4583 582.0833 L 661.4583 582.0833 L 661.4583 582.0833 Q 661.4583 582.0833 502.7083 502.7083 L 370.41666 423.3333 L 370.41666 423.3333 Q 370.41666 423.3333 343.9583 396.87497 Q 291.04166 370.41666 264.5833 343.9583 Q 238.12498 291.04166 211.66666 291.04166 Q 185.20833 291.04166 185.20833 264.5833 Q 185.20833 238.12498 105.83333 211.66666 L 52.916664 211.66666 L 52.916664 185.20833 L 26.458332 185.20833 L 26.458332 185.20833 L 26.458332 185.20833 L 26.458332 158.74998 L 26.458332 158.74998 L 26.458332 158.74998 L 26.458332 132.29166 L 0.0 132.29166 L 0.0 132.29166 L 52.916664 79.37499 Q 132.29166 26.458332 132.29166 0.0 L 132.29166 0.0 L 264.5833 0.0 Q 396.87497 0.0 476.24997 26.458332 Q 555.625 52.916664 582.0833 52.916664 z M 2672.2915 1613.9583 Q 2672.2915 1587.4999 2831.0415 1719.7916 Q 2989.7915 1852.0833 3016.2498 1878.5416 Q 3016.2498 1904.9999 2989.7915 1904.9999 Q 2936.8748 1904.9999 2883.9583 1825.6249 Q 2857.4998 1746.2499 2778.1248 1693.3333 Q 2672.2915 1640.4166 2672.2915 1613.9583 z" svg:height="29.897915mm" draw:style-name="style-349" svg:viewBox="0.0 0.0 4497.9165 2989.7915" svg:width="44.979164mm" svg:x="182.29791mm" svg:y="116.416664mm"/>
          <draw:path svg:d="M 0.0 132.29166 L 0.0 0.0 L 26.458332 26.458332 Q 26.458332 52.916664 52.916664 52.916664 Q 79.37499 52.916664 105.83333 26.458332 L 132.29166 26.458332 L 132.29166 26.458332 L 132.29166 52.916664 L 132.29166 52.916664 L 132.29166 52.916664 L 132.29166 52.916664 L 132.29166 79.37499 L 132.29166 105.83333 L 132.29166 132.29166 L 132.29166 132.29166 L 105.83333 158.74998 L 79.37499 158.74998 Q 52.916664 158.74998 26.458332 211.66666 L 26.458332 264.5833 L 26.458332 264.5833 Q 26.458332 264.5833 0.0 132.29166 z" svg:height="2.6458333mm" draw:style-name="style-350" svg:viewBox="0.0 0.0 132.29166 264.5833" svg:width="1.3229166mm" svg:x="156.8979mm" svg:y="95.77916mm"/>
          <draw:path svg:d="M 291.04166 105.83333 L 291.04166 105.83333 L 238.12498 238.12498 Q 158.74998 396.87497 132.29166 396.87497 L 105.83333 396.87497 L 105.83333 370.41666 L 105.83333 343.9583 L 79.37499 343.9583 Q 52.916664 343.9583 52.916664 317.49997 Q 52.916664 291.04166 26.458332 291.04166 L 0.0 291.04166 L 0.0 238.12498 L 26.458332 211.66666 L 26.458332 211.66666 Q 26.458332 185.20833 26.458332 185.20833 L 26.458332 158.74998 L 26.458332 132.29166 L 26.458332 79.37499 L 52.916664 79.37499 L 52.916664 79.37499 L 52.916664 52.916664 L 79.37499 52.916664 L 105.83333 105.83333 Q 158.74998 132.29166 185.20833 132.29166 Q 238.12498 132.29166 238.12498 105.83333 Q 238.12498 79.37499 211.66666 79.37499 Q 185.20833 79.37499 185.20833 52.916664 L 185.20833 52.916664 L 185.20833 26.458332 Q 211.66666 0.0 238.12498 0.0 Q 264.5833 0.0 264.5833 52.916664 Q 291.04166 105.83333 291.04166 105.83333 z" svg:height="3.9687498mm" draw:style-name="style-351" svg:viewBox="0.0 0.0 291.04166 396.87497" svg:width="2.9104166mm" svg:x="108.743744mm" svg:y="104.510414mm"/>
          <draw:path svg:d="M 0.0 0.0 Q -26.458332 -52.916664 26.458332 0.0 Q 105.83333 52.916664 105.83333 105.83333 Q 105.83333 132.29166 52.916664 105.83333 Q 0.0 79.37499 0.0 0.0 z" svg:height="1.0583333mm" draw:style-name="style-352" svg:viewBox="0.0 0.0 105.83333 105.83333" svg:width="1.0583333mm" svg:x="92.604164mm" svg:y="137.05415mm"/>
          <draw:path svg:d="M 105.83333 0.0 L 211.66666 0.0 L 317.49997 26.458332 Q 396.87497 52.916664 582.0833 105.83333 Q 740.8333 105.83333 767.2916 132.29166 L 793.74994 132.29166 L 793.74994 132.29166 L 793.74994 158.74998 L 820.2083 158.74998 L 846.6666 158.74998 L 873.12494 185.20833 L 899.5833 211.66666 L 899.5833 211.66666 L 926.0416 211.66666 L 926.0416 211.66666 Q 926.0416 211.66666 952.49994 238.12498 L 952.49994 238.12498 L 952.49994 238.12498 Q 952.49994 264.5833 952.49994 264.5833 L 978.95825 264.5833 L 978.95825 264.5833 Q 978.95825 264.5833 1005.4166 291.04166 L 1005.4166 291.04166 L 1005.4166 291.04166 Q 1005.4166 317.49997 1005.4166 317.49997 L 1031.875 317.49997 L 1031.875 317.49997 Q 1031.875 317.49997 1058.3333 343.9583 L 1058.3333 343.9583 L 1084.7916 370.41666 Q 1111.25 396.87497 1111.25 423.3333 L 1111.25 449.79166 L 1137.7083 449.79166 Q 1137.7083 476.24997 1164.1666 476.24997 L 1164.1666 476.24997 L 1164.1666 476.24997 Q 1164.1666 476.24997 1164.1666 502.7083 L 1190.6249 502.7083 L 1190.6249 502.7083 Q 1190.6249 529.1666 1217.0833 529.1666 L 1217.0833 529.1666 L 1217.0833 529.1666 Q 1217.0833 529.1666 1217.0833 555.625 L 1243.5416 555.625 L 1269.9999 608.5416 Q 1322.9166 687.9166 1322.9166 687.9166 L 1322.9166 687.9166 L 1349.3749 687.9166 L 1349.3749 687.9166 L 1349.3749 714.37494 L 1375.8333 714.37494 L 1375.8333 714.37494 L 1375.8333 740.8333 L 1402.2916 740.8333 L 1428.7499 740.8333 L 1428.7499 740.8333 L 1428.7499 767.2916 L 1402.2916 793.74994 L 1402.2916 846.6666 L 1322.9166 846.6666 L 1217.0833 846.6666 L 1111.25 873.12494 L 1031.875 873.12494 L 1031.875 873.12494 Q 1031.875 846.6666 1058.3333 846.6666 Q 1084.7916 846.6666 1058.3333 793.74994 Q 1058.3333 714.37494 1031.875 714.37494 L 1005.4166 714.37494 L 1005.4166 687.9166 Q 1005.4166 687.9166 978.95825 687.9166 L 978.95825 687.9166 L 952.49994 687.9166 Q 952.49994 687.9166 899.5833 582.0833 Q 846.6666 502.7083 820.2083 476.24997 L 793.74994 476.24997 L 767.2916 476.24997 Q 740.8333 476.24997 740.8333 449.79166 Q 740.8333 423.3333 529.1666 396.87497 L 343.9583 370.41666 L 343.9583 370.41666 Q 317.49997 343.9583 317.49997 343.9583 L 317.49997 343.9583 L 317.49997 317.49997 Q 317.49997 317.49997 291.04166 317.49997 L 291.04166 317.49997 L 291.04166 317.49997 Q 264.5833 291.04166 264.5833 264.5833 Q 264.5833 264.5833 211.66666 211.66666 L 158.74998 158.74998 L 158.74998 158.74998 L 158.74998 158.74998 L 132.29166 158.74998 L 132.29166 158.74998 L 105.83333 132.29166 Q 52.916664 105.83333 52.916664 105.83333 L 26.458332 105.83333 L 26.458332 105.83333 Q 0.0 79.37499 0.0 79.37499 L 0.0 79.37499 L 0.0 52.916664 Q 26.458332 0.0 105.83333 0.0 z" svg:height="8.73125mm" draw:style-name="style-353" svg:viewBox="0.0 0.0 1428.7499 873.12494" svg:width="14.287499mm" svg:x="162.98332mm" svg:y="168.80415mm"/>
          <draw:path svg:d="M 132.29166 26.458332 L 132.29166 0.0 L 158.74998 52.916664 Q 158.74998 79.37499 185.20833 105.83333 Q 185.20833 105.83333 211.66666 132.29166 L 211.66666 132.29166 L 211.66666 158.74998 Q 211.66666 158.74998 185.20833 158.74998 L 185.20833 185.20833 L 185.20833 185.20833 Q 158.74998 185.20833 158.74998 158.74998 Q 158.74998 132.29166 79.37499 132.29166 Q 0.0 132.29166 0.0 105.83333 L 0.0 79.37499 L 52.916664 79.37499 Q 105.83333 79.37499 105.83333 52.916664 Q 105.83333 52.916664 132.29166 26.458332 z" svg:height="1.8520832mm" draw:style-name="style-354" svg:viewBox="0.0 0.0 211.66666 185.20833" svg:width="2.1166666mm" svg:x="110.595825mm" svg:y="45.50833mm"/>
          <draw:path svg:d="M 0.0 26.458332 L 0.0 0.0 L 26.458332 0.0 L 26.458332 0.0 L 79.37499 26.458332 Q 105.83333 52.916664 158.74998 79.37499 Q 211.66666 79.37499 211.66666 132.29166 Q 185.20833 185.20833 211.66666 185.20833 L 211.66666 185.20833 L 211.66666 211.66666 L 211.66666 211.66666 L 185.20833 211.66666 Q 158.74998 211.66666 79.37499 132.29166 L 26.458332 52.916664 L 26.458332 52.916664 Q 26.458332 52.916664 0.0 26.458332 z" svg:height="2.1166666mm" draw:style-name="style-355" svg:viewBox="0.0 0.0 211.66666 211.66666" svg:width="2.1166666mm" svg:x="70.11458mm" svg:y="56.091663mm"/>
          <draw:path svg:d="M 185.20833 105.83333 L 158.74998 0.0 L 185.20833 52.916664 Q 211.66666 105.83333 238.12498 79.37499 Q 264.5833 79.37499 264.5833 52.916664 Q 264.5833 0.0 291.04166 0.0 Q 317.49997 0.0 317.49997 26.458332 L 317.49997 26.458332 L 343.9583 26.458332 L 343.9583 52.916664 L 396.87497 52.916664 L 449.79166 52.916664 L 555.625 105.83333 Q 661.4583 158.74998 687.9166 132.29166 Q 714.37494 132.29166 714.37494 105.83333 L 714.37494 79.37499 L 767.2916 132.29166 Q 820.2083 211.66666 978.95825 291.04166 Q 1111.25 396.87497 1137.7083 423.3333 L 1137.7083 423.3333 L 1137.7083 423.3333 L 1137.7083 423.3333 L 1137.7083 449.79166 L 1164.1666 449.79166 L 1164.1666 449.79166 L 1164.1666 476.24997 L 1164.1666 476.24997 L 1164.1666 476.24997 L 1190.6249 476.24997 L 1190.6249 476.24997 L 1164.1666 502.7083 Q 1111.25 502.7083 1111.25 529.1666 L 1111.25 582.0833 L 1084.7916 582.0833 Q 1084.7916 582.0833 1005.4166 608.5416 Q 952.49994 608.5416 926.0416 687.9166 L 899.5833 740.8333 L 899.5833 740.8333 L 899.5833 740.8333 L 899.5833 767.2916 Q 873.12494 793.74994 873.12494 793.74994 L 899.5833 793.74994 L 899.5833 793.74994 L 899.5833 820.2083 L 873.12494 820.2083 L 873.12494 820.2083 L 846.6666 820.2083 L 846.6666 793.74994 L 846.6666 793.74994 L 846.6666 793.74994 L 820.2083 793.74994 L 820.2083 793.74994 L 820.2083 767.2916 L 793.74994 767.2916 L 793.74994 767.2916 L 793.74994 740.8333 L 767.2916 740.8333 Q 740.8333 740.8333 740.8333 714.37494 Q 714.37494 687.9166 687.9166 608.5416 Q 634.99994 529.1666 582.0833 529.1666 Q 555.625 529.1666 529.1666 555.625 L 502.7083 582.0833 L 476.24997 582.0833 Q 476.24997 582.0833 423.3333 529.1666 Q 343.9583 476.24997 211.66666 423.3333 L 52.916664 370.41666 L 52.916664 370.41666 L 52.916664 370.41666 L 26.458332 370.41666 L 26.458332 370.41666 L 26.458332 370.41666 L 0.0 343.9583 L 0.0 317.49997 L 0.0 291.04166 L 26.458332 264.5833 L 26.458332 238.12498 L 52.916664 238.12498 L 79.37499 264.5833 L 105.83333 264.5833 Q 132.29166 264.5833 132.29166 238.12498 Q 132.29166 211.66666 158.74998 211.66666 Q 185.20833 211.66666 185.20833 105.83333 z" svg:height="8.202083mm" draw:style-name="style-356" svg:viewBox="0.0 0.0 1190.6249 820.2083" svg:width="11.906249mm" svg:x="185.20833mm" svg:y="123.29583mm"/>
          <draw:path svg:d="M 52.916664 26.458332 L 79.37499 0.0 L 105.83333 0.0 L 105.83333 0.0 L 105.83333 26.458332 Q 79.37499 79.37499 132.29166 132.29166 Q 158.74998 158.74998 185.20833 185.20833 L 185.20833 185.20833 L 158.74998 185.20833 L 105.83333 185.20833 L 52.916664 158.74998 Q 26.458332 132.29166 0.0 132.29166 Q 0.0 132.29166 0.0 79.37499 Q 0.0 26.458332 52.916664 26.458332 z" svg:height="1.8520832mm" draw:style-name="style-357" svg:viewBox="0.0 0.0 185.20833 185.20833" svg:width="1.8520832mm" svg:x="231.775mm" svg:y="152.1354mm"/>
          <draw:path svg:d="M 52.916664 79.37499 L 0.0 0.0 L 79.37499 79.37499 Q 158.74998 132.29166 158.74998 132.29166 L 158.74998 132.29166 L 185.20833 185.20833 Q 211.66666 211.66666 211.66666 264.5833 Q 211.66666 317.49997 185.20833 317.49997 L 185.20833 317.49997 L 158.74998 317.49997 Q 158.74998 291.04166 158.74998 291.04166 L 158.74998 291.04166 L 158.74998 264.5833 L 158.74998 238.12498 L 132.29166 238.12498 L 105.83333 238.12498 L 105.83333 238.12498 Q 105.83333 211.66666 79.37499 211.66666 L 79.37499 211.66666 L 79.37499 185.20833 Q 105.83333 185.20833 52.916664 79.37499 z" svg:height="3.1749997mm" draw:style-name="style-358" svg:viewBox="0.0 0.0 211.66666 317.49997" svg:width="2.1166666mm" svg:x="158.22083mm" svg:y="170.65623mm"/>
          <draw:path svg:d="M 211.66666 0.0 L 211.66666 0.0 L 238.12498 26.458332 Q 238.12498 26.458332 238.12498 26.458332 L 238.12498 26.458332 L 264.5833 26.458332 Q 291.04166 26.458332 317.49997 79.37499 Q 343.9583 132.29166 317.49997 158.74998 Q 291.04166 185.20833 291.04166 211.66666 L 291.04166 238.12498 L 291.04166 238.12498 Q 291.04166 238.12498 291.04166 264.5833 L 264.5833 264.5833 L 238.12498 264.5833 L 238.12498 264.5833 L 238.12498 264.5833 Q 238.12498 264.5833 211.66666 291.04166 Q 211.66666 317.49997 132.29166 317.49997 L 52.916664 317.49997 L 26.458332 317.49997 L 26.458332 317.49997 L 26.458332 317.49997 L 0.0 317.49997 L 0.0 264.5833 L 26.458332 211.66666 L 26.458332 211.66666 L 26.458332 185.20833 L 26.458332 185.20833 L 26.458332 185.20833 L 52.916664 185.20833 L 79.37499 185.20833 L 52.916664 158.74998 L 26.458332 158.74998 L 26.458332 132.29166 Q 52.916664 79.37499 105.83333 79.37499 Q 132.29166 79.37499 185.20833 26.458332 Q 185.20833 0.0 211.66666 0.0 z" svg:height="3.1749997mm" draw:style-name="style-359" svg:viewBox="0.0 0.0 317.49997 317.49997" svg:width="3.1749997mm" svg:x="145.78542mm" svg:y="159.54375mm"/>
          <draw:path svg:d="M 370.41666 158.74998 L 396.87497 158.74998 L 396.87497 158.74998 Q 396.87497 158.74998 370.41666 185.20833 L 343.9583 211.66666 L 291.04166 211.66666 L 238.12498 211.66666 L 185.20833 211.66666 Q 158.74998 211.66666 132.29166 238.12498 L 105.83333 238.12498 L 26.458332 185.20833 Q -79.37499 105.83333 0.0 79.37499 Q 79.37499 52.916664 105.83333 26.458332 Q 132.29166 0.0 211.66666 0.0 Q 291.04166 0.0 317.49997 79.37499 Q 343.9583 158.74998 370.41666 158.74998 z" svg:height="2.38125mm" draw:style-name="style-360" svg:viewBox="0.0 0.0 396.87497 238.12498" svg:width="3.9687498mm" svg:x="145.78542mm" svg:y="75.14166mm"/>
          <draw:path svg:d="M 0.0 79.37499 L 0.0 0.0 L 52.916664 0.0 Q 79.37499 26.458332 105.83333 26.458332 L 132.29166 26.458332 L 132.29166 52.916664 Q 132.29166 79.37499 158.74998 79.37499 Q 185.20833 79.37499 211.66666 52.916664 L 238.12498 52.916664 L 264.5833 105.83333 Q 264.5833 132.29166 264.5833 158.74998 L 291.04166 158.74998 L 291.04166 158.74998 Q 291.04166 185.20833 317.49997 185.20833 L 317.49997 185.20833 L 370.41666 238.12498 Q 423.3333 291.04166 423.3333 317.49997 L 449.79166 317.49997 L 449.79166 343.9583 Q 423.3333 370.41666 423.3333 396.87497 Q 423.3333 396.87497 396.87497 423.3333 Q 370.41666 449.79166 370.41666 476.24997 L 343.9583 502.7083 L 343.9583 502.7083 Q 317.49997 502.7083 317.49997 476.24997 Q 317.49997 449.79166 264.5833 449.79166 Q 211.66666 449.79166 185.20833 476.24997 L 158.74998 502.7083 L 132.29166 502.7083 L 132.29166 502.7083 L 132.29166 529.1666 L 132.29166 529.1666 L 105.83333 529.1666 L 52.916664 555.625 L 52.916664 555.625 L 52.916664 555.625 L 26.458332 476.24997 L 26.458332 396.87497 L 26.458332 264.5833 Q 0.0 132.29166 0.0 79.37499 z" svg:height="5.5562496mm" draw:style-name="style-361" svg:viewBox="0.0 0.0 449.79166 555.625" svg:width="4.497916mm" svg:x="175.68332mm" svg:y="97.63125mm"/>
          <draw:path svg:d="M 9789.583 0.0 L 10027.708 0.0 L 11086.041 26.458332 Q 12144.374 52.916664 12170.833 26.458332 L 12170.833 26.458332 L 12170.833 26.458332 Q 12170.833 26.458332 12197.291 52.916664 Q 12197.291 79.37499 11641.666 79.37499 Q 11112.499 105.83333 11165.416 105.83333 Q 11191.874 105.83333 10265.833 158.74998 L 9366.249 211.66666 L 9313.333 211.66666 L 9260.416 211.66666 L 9233.958 238.12498 L 9207.5 264.5833 L 9313.333 264.5833 L 9392.708 264.5833 L 9286.875 291.04166 L 9181.041 317.49997 L 9181.041 317.49997 L 9154.583 317.49997 L 9154.583 317.49997 L 9154.583 317.49997 L 9472.083 343.9583 L 9763.124 370.41666 L 9524.999 370.41666 Q 9286.875 370.41666 9022.291 396.87497 Q 8757.708 423.3333 8704.791 423.3333 L 8651.875 476.24997 L 8546.041 476.24997 L 8440.208 476.24997 L 8837.083 502.7083 L 9260.416 529.1666 L 9233.958 529.1666 Q 9207.5 529.1666 9233.958 555.625 Q 9260.416 582.0833 9207.5 582.0833 L 9181.041 582.0833 L 9181.041 608.5416 L 9181.041 608.5416 L 8413.75 608.5416 Q 7672.9165 634.99994 5979.583 714.37494 Q 4286.25 793.74994 3704.1665 820.2083 L 3095.6248 846.6666 L 2963.3333 846.6666 L 2804.5833 846.6666 L 2778.1248 1111.25 Q 2751.6665 1375.8333 2751.6665 1640.4166 Q 2751.6665 1878.5416 2698.7498 2116.6665 Q 2645.8333 2381.2498 2645.8333 2778.1248 Q 2698.7498 3174.9998 2698.7498 3333.7498 Q 2751.6665 3518.9583 2751.6665 3942.2915 L 2751.6665 4365.625 L 2778.1248 4365.625 L 2778.1248 4365.625 L 2778.1248 4392.083 L 2778.1248 4392.083 L 2778.1248 4392.083 L 2751.6665 4392.083 L 2751.6665 4603.75 Q 2751.6665 4788.958 2751.6665 4868.333 L 2751.6665 4921.2495 L 2751.6665 4947.708 L 2751.6665 4974.1665 L 2778.1248 4974.1665 L 2778.1248 5000.6245 L 2778.1248 5027.083 L 2778.1248 5027.083 L 2778.1248 5212.2915 L 2778.1248 5397.4995 L 2751.6665 6270.6245 Q 2751.6665 7143.7495 2645.8333 7884.583 Q 2592.9165 8625.416 2539.9998 9472.083 Q 2539.9998 10292.291 2592.9165 10900.833 Q 2645.8333 11482.916 2778.1248 12329.583 Q 2910.4165 13176.249 2936.8748 13229.166 L 2963.3333 13282.083 L 2963.3333 13308.541 L 2963.3333 13334.999 L 2989.7915 13387.916 L 3016.2498 13414.374 L 3016.2498 13414.374 L 3016.2498 13414.374 L 3016.2498 13493.749 L 3016.2498 13599.583 L 3042.7083 13652.499 L 3069.1665 13705.416 L 3069.1665 13705.416 L 3069.1665 13705.416 L 3069.1665 13731.874 L 3069.1665 13758.333 L 3069.1665 13784.791 L 3069.1665 13811.249 L 3069.1665 13811.249 L 3069.1665 13837.708 L 3069.1665 13837.708 Q 3042.7083 13864.166 3069.1665 13864.166 L 3069.1665 13864.166 L 3069.1665 14287.499 Q 3069.1665 14684.374 3069.1665 14869.583 L 3069.1665 15054.791 L 3174.9998 15054.791 L 3280.8333 15054.791 L 3598.3333 15054.791 Q 3915.833 15028.333 4127.5 15028.333 L 4312.708 15028.333 L 4762.4995 15028.333 Q 5238.7495 15028.333 5503.333 15001.874 L 5767.9165 15001.874 L 6085.4165 15001.874 L 6402.9165 15001.874 L 6826.2495 15001.874 Q 7276.0415 14975.416 7355.4165 14975.416 L 7408.333 14975.416 L 7408.333 14975.416 L 7408.333 14975.416 L 7434.7915 14975.416 L 7434.7915 14975.416 L 7487.708 14975.416 Q 7540.6245 14975.416 7805.208 14975.416 L 8069.791 14975.416 L 8387.291 14975.416 L 8704.791 14975.416 L 8837.083 14975.416 Q 8969.375 14975.416 8969.375 14948.958 L 8969.375 14948.958 L 9286.875 14948.958 L 9604.374 14948.958 L 9895.416 14948.958 Q 10212.916 14922.499 10424.583 14922.499 L 10636.249 14922.499 L 10900.833 14922.499 L 11165.416 14922.499 L 11377.083 14922.499 L 11588.749 14922.499 L 11800.416 14922.499 L 12012.083 14922.499 L 12144.374 14922.499 Q 12276.666 14922.499 12329.583 14896.041 L 12382.499 14896.041 L 12435.416 14896.041 Q 12514.791 14922.499 12647.083 14922.499 L 12805.833 14922.499 L 12858.749 14922.499 L 12885.208 14922.499 L 13043.958 14896.041 L 13202.708 14896.041 L 13334.999 14896.041 L 13493.749 14896.041 L 13705.416 14896.041 L 13917.083 14896.041 L 13917.083 14896.041 L 13917.083 14922.499 L 14049.374 14922.499 Q 14181.666 14948.958 14181.666 14975.416 Q 14208.124 14975.416 14419.791 15001.874 Q 14631.458 15001.874 14631.458 15028.333 Q 14631.458 15054.791 14657.916 15028.333 Q 14710.833 15028.333 14684.374 15028.333 Q 14684.374 15028.333 14816.666 15001.874 L 14948.958 14975.416 L 14922.499 14975.416 Q 14869.583 14975.416 14843.124 14948.958 L 14816.666 14922.499 L 15028.333 14922.499 Q 15266.458 14922.499 15266.458 14948.958 L 15266.458 14948.958 L 15239.999 14948.958 L 15187.083 14975.416 L 15478.124 14975.416 Q 15769.166 15001.874 15822.082 15054.791 Q 15848.541 15081.249 15901.457 15107.708 L 15954.374 15134.166 L 15954.374 15134.166 L 15980.832 15134.166 L 15980.832 15134.166 L 15980.832 15134.166 L 15901.457 15160.624 Q 15822.082 15160.624 15822.082 15187.083 Q 15848.541 15239.999 15901.457 15239.999 Q 15927.916 15266.458 15927.916 15319.374 Q 15927.916 15372.291 15874.999 15398.749 Q 15848.541 15451.666 15848.541 15451.666 L 15822.082 15451.666 L 15822.082 15451.666 L 15822.082 15451.666 L 15822.082 15478.124 L 15822.082 15478.124 L 15822.082 15504.582 L 15822.082 15557.499 L 15822.082 15557.499 Q 15822.082 15557.499 15822.082 15504.582 L 15848.541 15478.124 L 15874.999 15478.124 L 15901.457 15504.582 L 15901.457 15504.582 L 15927.916 15504.582 L 15927.916 15504.582 L 15927.916 15531.041 L 15901.457 15531.041 L 15901.457 15557.499 L 15901.457 15557.499 L 15874.999 15557.499 L 15874.999 15557.499 L 15874.999 15557.499 L 15874.999 15583.957 L 15874.999 15583.957 L 15874.999 15610.416 Q 15874.999 15610.416 15874.999 15610.416 L 15874.999 15636.874 L 15848.541 15636.874 Q 15848.541 15663.332 15822.082 15689.791 Q 15822.082 15716.249 15610.416 15769.166 Q 15451.666 15848.541 15451.666 15901.457 Q 15451.666 15954.374 15425.208 15980.832 Q 15398.749 15980.832 15239.999 16033.749 L 15107.708 16086.666 L 15187.083 16086.666 L 15266.458 16086.666 L 15239.999 16113.124 L 15187.083 16139.582 L 15187.083 16139.582 L 15187.083 16139.582 L 14393.333 16139.582 Q 13626.041 16139.582 13493.749 16166.041 L 13361.458 16166.041 L 12779.374 16166.041 Q 12197.291 16192.499 11588.749 16139.582 Q 11006.666 16139.582 9366.249 16166.041 L 7699.3745 16218.957 L 7672.9165 16218.957 Q 7646.458 16245.416 7514.1665 16245.416 Q 7408.333 16245.416 5450.4165 16298.332 L 3492.4998 16351.249 L 3413.1248 16351.249 L 3333.7498 16351.249 L 3333.7498 16377.707 L 3333.7498 16377.707 L 3280.8333 16377.707 Q 3201.4583 16351.249 3148.5415 16351.249 Q 3095.6248 16351.249 1799.1666 16351.249 L 529.1666 16377.707 L 396.87497 16377.707 L 264.5833 16377.707 L 264.5833 16351.249 Q 264.5833 16298.332 238.12498 15557.499 L 238.12498 14816.666 L 238.12498 13017.499 L 238.12498 11218.333 L 238.12498 11165.416 Q 211.66666 11112.499 105.83333 9154.583 Q 0.0 7223.1245 0.0 4947.708 L 0.0 2672.2915 L 0.0 2672.2915 L 0.0 2672.2915 L 26.458332 2645.8333 L 52.916664 2592.9165 L 52.916664 2434.1665 Q 52.916664 2275.4165 105.83333 2090.2083 L 132.29166 1904.9999 L 132.29166 1904.9999 L 158.74998 1904.9999 L 158.74998 1878.5416 L 158.74998 1852.0833 L 185.20833 1666.8749 Q 211.66666 1481.6666 211.66666 1031.875 Q 211.66666 582.0833 264.5833 423.3333 Q 317.49997 291.04166 423.3333 264.5833 Q 555.625 211.66666 714.37494 211.66666 L 873.12494 211.66666 L 1031.875 238.12498 Q 1190.6249 264.5833 5344.583 132.29166 Q 9524.999 0.0 9789.583 0.0 z" svg:height="163.77707mm" draw:style-name="style-362" svg:viewBox="0.0 0.0 15980.832 16377.707" svg:width="159.80832mm" svg:x="33.866665mm" svg:y="28.574999mm"/>
          <draw:path svg:d="M 687.9166 26.458332 L 687.9166 0.0 L 687.9166 0.0 Q 687.9166 0.0 714.37494 26.458332 L 714.37494 52.916664 L 714.37494 238.12498 L 714.37494 396.87497 L 714.37494 502.7083 Q 714.37494 582.0833 687.9166 582.0833 L 661.4583 555.625 L 661.4583 555.625 L 634.99994 555.625 L 634.99994 555.625 L 634.99994 555.625 L 634.99994 529.1666 L 634.99994 529.1666 L 608.5416 529.1666 L 608.5416 502.7083 L 608.5416 502.7083 L 582.0833 502.7083 L 582.0833 502.7083 L 582.0833 502.7083 L 582.0833 502.7083 Q 582.0833 502.7083 529.1666 502.7083 Q 502.7083 502.7083 396.87497 529.1666 Q 291.04166 555.625 264.5833 502.7083 Q 238.12498 449.79166 158.74998 449.79166 Q 52.916664 449.79166 26.458332 343.9583 L 0.0 238.12498 L 0.0 238.12498 Q 0.0 238.12498 26.458332 238.12498 L 26.458332 238.12498 L 26.458332 264.5833 L 52.916664 264.5833 L 52.916664 291.04166 L 52.916664 317.49997 L 79.37499 317.49997 L 79.37499 291.04166 L 158.74998 291.04166 Q 238.12498 291.04166 264.5833 291.04166 L 291.04166 291.04166 L 291.04166 343.9583 Q 317.49997 396.87497 317.49997 396.87497 Q 317.49997 396.87497 343.9583 396.87497 L 370.41666 396.87497 L 396.87497 396.87497 L 423.3333 396.87497 L 423.3333 343.9583 L 423.3333 291.04166 L 502.7083 185.20833 Q 582.0833 105.83333 608.5416 79.37499 L 608.5416 79.37499 L 608.5416 79.37499 Q 634.99994 79.37499 634.99994 79.37499 L 634.99994 52.916664 L 634.99994 52.916664 Q 634.99994 52.916664 661.4583 26.458332 L 661.4583 26.458332 L 661.4583 26.458332 Q 687.9166 26.458332 687.9166 26.458332 z" svg:height="5.820833mm" draw:style-name="style-363" svg:viewBox="0.0 0.0 714.37494 582.0833" svg:width="7.1437497mm" svg:x="278.87082mm" svg:y="25.135416mm"/>
          <draw:path svg:d="M 529.1666 0.0 L 529.1666 0.0 L 529.1666 317.49997 Q 529.1666 634.99994 582.0833 608.5416 Q 634.99994 582.0833 661.4583 555.625 L 687.9166 555.625 L 687.9166 582.0833 Q 687.9166 608.5416 555.625 740.8333 L 423.3333 846.6666 L 423.3333 846.6666 Q 423.3333 846.6666 370.41666 846.6666 L 291.04166 846.6666 L 264.5833 846.6666 Q 238.12498 846.6666 158.74998 846.6666 L 79.37499 846.6666 L 79.37499 873.12494 L 52.916664 873.12494 L 52.916664 846.6666 L 52.916664 820.2083 L 26.458332 820.2083 L 26.458332 793.74994 L 26.458332 793.74994 Q 0.0 793.74994 0.0 793.74994 L 0.0 793.74994 L 0.0 476.24997 L 0.0 158.74998 L 26.458332 158.74998 L 26.458332 158.74998 L 26.458332 132.29166 L 52.916664 132.29166 L 52.916664 105.83333 L 52.916664 52.916664 L 79.37499 79.37499 Q 105.83333 105.83333 105.83333 79.37499 L 105.83333 52.916664 L 132.29166 52.916664 L 132.29166 52.916664 L 185.20833 52.916664 Q 264.5833 79.37499 264.5833 105.83333 Q 264.5833 132.29166 291.04166 132.29166 L 291.04166 132.29166 L 317.49997 158.74998 Q 317.49997 158.74998 370.41666 158.74998 L 423.3333 158.74998 L 449.79166 158.74998 Q 476.24997 158.74998 449.79166 105.83333 L 423.3333 52.916664 L 476.24997 26.458332 Q 502.7083 0.0 529.1666 0.0 z M 291.04166 370.41666 Q 291.04166 317.49997 370.41666 317.49997 Q 476.24997 343.9583 449.79166 396.87497 Q 423.3333 423.3333 370.41666 423.3333 Q 317.49997 423.3333 291.04166 370.41666 z M 291.04166 634.99994 Q 291.04166 582.0833 370.41666 582.0833 Q 476.24997 582.0833 449.79166 634.99994 Q 423.3333 687.9166 370.41666 687.9166 Q 317.49997 687.9166 291.04166 634.99994 z" svg:height="8.73125mm" draw:style-name="style-364" svg:viewBox="0.0 0.0 687.9166 873.12494" svg:width="6.879166mm" svg:x="278.87082mm" svg:y="19.579166mm"/>
          <draw:path svg:d="M 105.83333 26.458332 L 79.37499 0.0 L 158.74998 26.458332 Q 211.66666 52.916664 211.66666 79.37499 L 238.12498 79.37499 L 264.5833 105.83333 Q 264.5833 105.83333 264.5833 132.29166 L 291.04166 132.29166 L 291.04166 264.5833 Q 264.5833 370.41666 291.04166 423.3333 L 291.04166 449.79166 L 264.5833 449.79166 Q 238.12498 476.24997 211.66666 502.7083 Q 211.66666 529.1666 185.20833 502.7083 Q 158.74998 476.24997 158.74998 423.3333 L 158.74998 370.41666 L 105.83333 370.41666 L 52.916664 370.41666 L 52.916664 291.04166 Q 52.916664 211.66666 26.458332 185.20833 L 0.0 158.74998 L 79.37499 158.74998 Q 158.74998 158.74998 158.74998 158.74998 L 185.20833 158.74998 L 185.20833 158.74998 Q 211.66666 158.74998 185.20833 105.83333 Q 185.20833 79.37499 158.74998 79.37499 Q 105.83333 52.916664 105.83333 26.458332 z" svg:height="5.027083mm" draw:style-name="style-365" svg:viewBox="0.0 0.0 291.04166 502.7083" svg:width="2.9104166mm" svg:x="70.379166mm" svg:y="151.87082mm"/>
          <draw:path svg:d="M 52.916664 26.458332 L 52.916664 0.0 L 79.37499 0.0 Q 105.83333 26.458332 132.29166 105.83333 L 132.29166 185.20833 L 105.83333 211.66666 Q 105.83333 211.66666 105.83333 238.12498 L 79.37499 238.12498 L 79.37499 211.66666 Q 52.916664 211.66666 26.458332 132.29166 L 0.0 52.916664 L 0.0 52.916664 Q 26.458332 52.916664 52.916664 26.458332 z" svg:height="2.38125mm" draw:style-name="style-366" svg:viewBox="0.0 0.0 132.29166 238.12498" svg:width="1.3229166mm" svg:x="109.53749mm" svg:y="120.12083mm"/>
          <draw:path svg:d="M 2037.2915 0.0 L 2619.3748 0.0 L 2619.3748 291.04166 Q 2619.3748 582.0833 2645.8333 634.99994 L 2645.8333 714.37494 L 2645.8333 714.37494 Q 2645.8333 740.8333 2407.7083 740.8333 L 2169.5833 740.8333 L 1799.1666 740.8333 Q 1428.7499 740.8333 767.2916 740.8333 L 132.29166 740.8333 L 132.29166 740.8333 Q 132.29166 740.8333 105.83333 740.8333 L 105.83333 740.8333 L 105.83333 740.8333 Q 132.29166 714.37494 105.83333 396.87497 L 105.83333 79.37499 L 52.916664 79.37499 L 0.0 52.916664 L 0.0 52.916664 L 0.0 52.916664 L 714.37494 26.458332 Q 1455.2083 0.0 2037.2915 0.0 z" svg:height="7.408333mm" draw:style-name="style-367" svg:viewBox="0.0 0.0 2645.8333 740.8333" svg:width="26.458332mm" svg:x="184.94374mm" svg:y="196.32082mm"/>
          <draw:path svg:d="M 0.0 26.458332 L 0.0 0.0 L 52.916664 26.458332 Q 105.83333 52.916664 105.83333 26.458332 Q 105.83333 0.0 185.20833 0.0 Q 264.5833 26.458332 264.5833 0.0 L 291.04166 0.0 L 291.04166 26.458332 L 291.04166 52.916664 L 291.04166 79.37499 L 291.04166 79.37499 L 264.5833 79.37499 L 264.5833 79.37499 L 238.12498 79.37499 L 211.66666 79.37499 L 132.29166 79.37499 Q 52.916664 79.37499 26.458332 105.83333 L 0.0 105.83333 L 0.0 79.37499 Q 0.0 26.458332 0.0 26.458332 z" svg:height="1.0583333mm" draw:style-name="style-368" svg:viewBox="0.0 0.0 291.04166 105.83333" svg:width="2.9104166mm" svg:x="154.51666mm" svg:y="145.78542mm"/>
          <draw:path svg:d="M 0.0 0.0 L 0.0 0.0 L 26.458332 0.0 L 52.916664 0.0 L 105.83333 0.0 Q 132.29166 26.458332 158.74998 52.916664 Q 158.74998 105.83333 211.66666 105.83333 Q 264.5833 105.83333 291.04166 105.83333 L 291.04166 105.83333 L 317.49997 105.83333 Q 343.9583 105.83333 343.9583 132.29166 L 343.9583 132.29166 L 317.49997 158.74998 Q 291.04166 211.66666 343.9583 211.66666 Q 370.41666 238.12498 370.41666 211.66666 Q 396.87497 185.20833 396.87497 185.20833 L 396.87497 185.20833 L 396.87497 211.66666 L 396.87497 211.66666 L 396.87497 317.49997 Q 396.87497 423.3333 423.3333 476.24997 L 423.3333 502.7083 L 396.87497 502.7083 Q 396.87497 476.24997 396.87497 476.24997 L 370.41666 476.24997 L 370.41666 476.24997 Q 343.9583 449.79166 264.5833 423.3333 L 158.74998 423.3333 L 158.74998 423.3333 L 158.74998 423.3333 L 132.29166 396.87497 L 105.83333 396.87497 L 105.83333 370.41666 Q 132.29166 343.9583 79.37499 317.49997 L 52.916664 264.5833 L 52.916664 211.66666 Q 26.458332 158.74998 26.458332 79.37499 L 0.0 0.0 L 0.0 0.0 z" svg:height="5.027083mm" draw:style-name="style-369" svg:viewBox="0.0 0.0 423.3333 502.7083" svg:width="4.233333mm" svg:x="160.0729mm" svg:y="98.424995mm"/>
          <draw:path svg:d="M 26.458332 0.0 L 26.458332 0.0 L 52.916664 26.458332 Q 52.916664 52.916664 79.37499 26.458332 Q 79.37499 0.0 105.83333 0.0 Q 132.29166 0.0 185.20833 105.83333 Q 238.12498 211.66666 211.66666 211.66666 Q 158.74998 211.66666 158.74998 211.66666 L 158.74998 211.66666 L 132.29166 211.66666 Q 105.83333 211.66666 105.83333 158.74998 Q 105.83333 132.29166 52.916664 158.74998 L 26.458332 158.74998 L 26.458332 105.83333 Q 0.0 79.37499 0.0 79.37499 L 0.0 79.37499 L 0.0 52.916664 Q 0.0 26.458332 26.458332 0.0 z" svg:height="2.1166666mm" draw:style-name="style-370" svg:viewBox="0.0 0.0 211.66666 211.66666" svg:width="2.1166666mm" svg:x="195.79166mm" svg:y="134.40833mm"/>
          <draw:path svg:d="M 158.74998 0.0 L 158.74998 0.0 L 185.20833 0.0 Q 211.66666 0.0 211.66666 26.458332 L 238.12498 26.458332 L 238.12498 26.458332 Q 264.5833 26.458332 264.5833 79.37499 Q 264.5833 132.29166 158.74998 132.29166 L 26.458332 132.29166 L 26.458332 105.83333 Q 0.0 105.83333 0.0 105.83333 L 0.0 105.83333 L 0.0 105.83333 L 0.0 79.37499 L 26.458332 52.916664 Q 52.916664 0.0 105.83333 0.0 Q 158.74998 0.0 158.74998 0.0 z" svg:height="1.3229166mm" draw:style-name="style-371" svg:viewBox="0.0 0.0 264.5833 132.29166" svg:width="2.6458333mm" svg:x="156.63333mm" svg:y="155.04582mm"/>
          <draw:path svg:d="M 26.458332 0.0 L 52.916664 0.0 L 52.916664 0.0 Q 52.916664 0.0 52.916664 26.458332 L 79.37499 26.458332 L 132.29166 105.83333 Q 185.20833 158.74998 211.66666 185.20833 L 238.12498 211.66666 L 211.66666 238.12498 Q 211.66666 291.04166 158.74998 291.04166 L 132.29166 291.04166 L 132.29166 264.5833 Q 158.74998 264.5833 158.74998 264.5833 L 158.74998 238.12498 L 132.29166 238.12498 Q 132.29166 211.66666 105.83333 211.66666 Q 52.916664 158.74998 52.916664 132.29166 L 26.458332 79.37499 L 26.458332 52.916664 Q 0.0 52.916664 0.0 52.916664 L 0.0 52.916664 L 0.0 52.916664 Q 0.0 26.458332 26.458332 0.0 z" svg:height="2.9104166mm" draw:style-name="style-372" svg:viewBox="0.0 0.0 238.12498 291.04166" svg:width="2.38125mm" svg:x="92.604164mm" svg:y="147.10832mm"/>
          <draw:path svg:d="M 0.0 26.458332 L 0.0 0.0 L 26.458332 26.458332 Q 52.916664 26.458332 52.916664 52.916664 L 52.916664 52.916664 L 79.37499 52.916664 Q 79.37499 79.37499 105.83333 79.37499 L 105.83333 79.37499 L 105.83333 79.37499 L 105.83333 79.37499 L 132.29166 79.37499 L 132.29166 79.37499 L 158.74998 105.83333 Q 211.66666 105.83333 211.66666 132.29166 Q 211.66666 158.74998 238.12498 158.74998 Q 264.5833 158.74998 264.5833 185.20833 Q 264.5833 211.66666 238.12498 211.66666 Q 211.66666 185.20833 185.20833 185.20833 L 158.74998 185.20833 L 185.20833 238.12498 Q 211.66666 264.5833 185.20833 291.04166 L 185.20833 343.9583 L 158.74998 343.9583 L 158.74998 343.9583 L 158.74998 317.49997 Q 158.74998 291.04166 79.37499 238.12498 Q 26.458332 185.20833 52.916664 158.74998 Q 79.37499 132.29166 52.916664 105.83333 Q 52.916664 79.37499 26.458332 79.37499 Q 0.0 79.37499 0.0 26.458332 z" svg:height="3.439583mm" draw:style-name="style-373" svg:viewBox="0.0 0.0 264.5833 343.9583" svg:width="2.6458333mm" svg:x="89.42916mm" svg:y="161.66042mm"/>
          <draw:path svg:d="M 264.5833 52.916664 L 264.5833 0.0 L 291.04166 0.0 L 291.04166 0.0 L 291.04166 0.0 L 291.04166 0.0 L 291.04166 26.458332 L 317.49997 26.458332 L 343.9583 79.37499 Q 343.9583 158.74998 343.9583 158.74998 L 370.41666 158.74998 L 370.41666 211.66666 Q 343.9583 291.04166 343.9583 264.5833 Q 343.9583 264.5833 317.49997 264.5833 L 317.49997 264.5833 L 317.49997 264.5833 Q 291.04166 238.12498 291.04166 238.12498 Q 291.04166 211.66666 291.04166 238.12498 Q 264.5833 264.5833 185.20833 264.5833 Q 105.83333 264.5833 105.83333 291.04166 Q 105.83333 317.49997 79.37499 317.49997 L 52.916664 343.9583 L 26.458332 343.9583 L 0.0 343.9583 L 0.0 317.49997 L 0.0 317.49997 L 0.0 317.49997 Q 26.458332 317.49997 26.458332 291.04166 L 26.458332 264.5833 L 26.458332 264.5833 Q 26.458332 238.12498 26.458332 185.20833 L 0.0 158.74998 L 52.916664 132.29166 Q 105.83333 105.83333 105.83333 79.37499 Q 105.83333 52.916664 185.20833 52.916664 Q 264.5833 79.37499 264.5833 52.916664 z" svg:height="3.439583mm" draw:style-name="style-374" svg:viewBox="0.0 0.0 370.41666 343.9583" svg:width="3.7041664mm" svg:x="227.27707mm" svg:y="141.28749mm"/>
          <draw:path svg:d="M 79.37499 26.458332 L 105.83333 26.458332 L 105.83333 26.458332 Q 105.83333 26.458332 132.29166 52.916664 L 158.74998 52.916664 L 158.74998 52.916664 Q 158.74998 79.37499 158.74998 79.37499 L 185.20833 79.37499 L 211.66666 105.83333 Q 211.66666 132.29166 238.12498 132.29166 L 264.5833 132.29166 L 211.66666 158.74998 L 132.29166 185.20833 L 52.916664 185.20833 L 0.0 185.20833 L 0.0 79.37499 Q 26.458332 -26.458332 52.916664 0.0 Q 52.916664 26.458332 79.37499 26.458332 z" svg:height="1.8520832mm" draw:style-name="style-375" svg:viewBox="0.0 0.0 264.5833 185.20833" svg:width="2.6458333mm" svg:x="182.56248mm" svg:y="110.86041mm"/>
          <draw:path svg:d="M 740.8333 0.0 L 767.2916 0.0 L 767.2916 0.0 L 793.74994 0.0 L 846.6666 79.37499 Q 899.5833 132.29166 926.0416 105.83333 Q 952.49994 79.37499 952.49994 79.37499 L 952.49994 79.37499 L 952.49994 132.29166 L 952.49994 185.20833 L 926.0416 238.12498 Q 899.5833 264.5833 952.49994 264.5833 Q 978.95825 291.04166 978.95825 291.04166 L 978.95825 291.04166 L 978.95825 291.04166 L 978.95825 317.49997 L 952.49994 317.49997 Q 926.0416 317.49997 926.0416 343.9583 Q 952.49994 396.87497 952.49994 396.87497 L 952.49994 423.3333 L 952.49994 449.79166 Q 978.95825 502.7083 1005.4166 502.7083 Q 1031.875 502.7083 1058.3333 608.5416 Q 1111.25 714.37494 1111.25 740.8333 L 1111.25 767.2916 L 1137.7083 767.2916 L 1137.7083 767.2916 L 1164.1666 793.74994 L 1164.1666 793.74994 L 1164.1666 793.74994 L 1164.1666 820.2083 L 1111.25 820.2083 Q 1084.7916 820.2083 1058.3333 793.74994 Q 1058.3333 767.2916 952.49994 820.2083 Q 820.2083 873.12494 820.2083 899.5833 L 793.74994 926.0416 L 793.74994 926.0416 L 793.74994 926.0416 L 767.2916 952.49994 L 740.8333 952.49994 L 740.8333 978.95825 L 740.8333 1005.4166 L 714.37494 1005.4166 L 714.37494 1031.875 L 714.37494 1031.875 L 740.8333 1031.875 L 740.8333 1031.875 L 740.8333 1058.3333 L 714.37494 1058.3333 Q 687.9166 1084.7916 634.99994 1084.7916 L 608.5416 1084.7916 L 608.5416 1084.7916 Q 582.0833 1058.3333 582.0833 1084.7916 Q 582.0833 1111.25 555.625 1111.25 Q 529.1666 1111.25 529.1666 1084.7916 Q 502.7083 1031.875 449.79166 1058.3333 L 396.87497 1084.7916 L 264.5833 1084.7916 L 132.29166 1084.7916 L 132.29166 1084.7916 Q 105.83333 1084.7916 105.83333 1111.25 L 105.83333 1137.7083 L 105.83333 1137.7083 L 79.37499 1137.7083 L 79.37499 1164.1666 L 79.37499 1164.1666 L 52.916664 1164.1666 L 26.458332 1164.1666 L 26.458332 1137.7083 L 0.0 1111.25 L 0.0 1111.25 L 0.0 1111.25 L 0.0 1084.7916 L 0.0 1058.3333 L 0.0 1058.3333 L 0.0 1058.3333 L 26.458332 1058.3333 L 26.458332 1031.875 L 26.458332 1031.875 Q 52.916664 1031.875 52.916664 687.9166 L 79.37499 343.9583 L 79.37499 317.49997 L 79.37499 291.04166 L 79.37499 291.04166 Q 79.37499 291.04166 79.37499 158.74998 L 79.37499 52.916664 L 79.37499 52.916664 L 105.83333 52.916664 L 105.83333 52.916664 L 105.83333 26.458332 L 105.83333 26.458332 L 105.83333 26.458332 L 132.29166 26.458332 L 132.29166 26.458332 L 370.41666 0.0 Q 608.5416 -26.458332 634.99994 0.0 Q 687.9166 26.458332 740.8333 0.0 z" svg:height="11.641666mm" draw:style-name="style-376" svg:viewBox="0.0 0.0 1164.1666 1164.1666" svg:width="11.641666mm" svg:x="157.16249mm" svg:y="80.16875mm"/>
          <draw:path svg:d="M 238.12498 0.0 L 264.5833 0.0 L 264.5833 0.0 Q 264.5833 0.0 264.5833 26.458332 L 291.04166 26.458332 L 291.04166 79.37499 Q 291.04166 132.29166 238.12498 105.83333 L 185.20833 105.83333 L 158.74998 105.83333 Q 158.74998 105.83333 79.37499 79.37499 L 0.0 52.916664 L 0.0 26.458332 Q 0.0 0.0 26.458332 0.0 L 26.458332 0.0 L 105.83333 0.0 Q 211.66666 0.0 238.12498 0.0 z" svg:height="1.0583333mm" draw:style-name="style-377" svg:viewBox="0.0 0.0 291.04166 105.83333" svg:width="2.9104166mm" svg:x="227.01248mm" svg:y="160.86665mm"/>
          <draw:path svg:d="M 79.37499 26.458332 L 105.83333 0.0 L 238.12498 0.0 L 396.87497 0.0 L 396.87497 0.0 L 396.87497 0.0 L 449.79166 26.458332 L 476.24997 52.916664 L 502.7083 52.916664 L 529.1666 52.916664 L 529.1666 79.37499 L 555.625 79.37499 L 555.625 79.37499 L 555.625 105.83333 L 687.9166 158.74998 Q 820.2083 238.12498 846.6666 264.5833 L 846.6666 264.5833 L 687.9166 264.5833 Q 529.1666 264.5833 396.87497 317.49997 Q 291.04166 343.9583 238.12498 476.24997 Q 185.20833 634.99994 185.20833 1084.7916 Q 185.20833 1534.5833 158.74998 1719.7916 L 132.29166 1904.9999 L 132.29166 1931.4583 L 132.29166 1957.9165 L 105.83333 1957.9165 L 105.83333 1957.9165 L 105.83333 1852.0833 L 132.29166 1719.7916 L 132.29166 1666.8749 Q 132.29166 1613.9583 105.83333 1613.9583 Q 79.37499 1587.4999 26.458332 1084.7916 L 0.0 582.0833 L 0.0 396.87497 Q 26.458332 211.66666 26.458332 185.20833 L 26.458332 158.74998 L 26.458332 158.74998 L 26.458332 158.74998 L 52.916664 105.83333 Q 52.916664 26.458332 79.37499 26.458332 z" svg:height="19.579166mm" draw:style-name="style-378" svg:viewBox="0.0 0.0 846.6666 1957.9165" svg:width="8.466666mm" svg:x="34.13125mm" svg:y="28.045832mm"/>
          <draw:path svg:d="M 291.04166 158.74998 L 291.04166 158.74998 L 291.04166 158.74998 L 264.5833 158.74998 L 264.5833 158.74998 L 264.5833 185.20833 L 264.5833 211.66666 Q 238.12498 211.66666 238.12498 211.66666 L 238.12498 211.66666 L 238.12498 211.66666 Q 211.66666 211.66666 185.20833 185.20833 Q 158.74998 158.74998 158.74998 211.66666 Q 158.74998 264.5833 132.29166 264.5833 Q 79.37499 264.5833 79.37499 211.66666 Q 79.37499 158.74998 52.916664 158.74998 L 26.458332 185.20833 L 26.458332 158.74998 Q 26.458332 105.83333 0.0 105.83333 L 0.0 105.83333 L 0.0 52.916664 L 0.0 26.458332 L 0.0 0.0 L 0.0 0.0 L 79.37499 0.0 Q 158.74998 -26.458332 185.20833 0.0 Q 185.20833 52.916664 238.12498 79.37499 Q 291.04166 132.29166 291.04166 158.74998 z" svg:height="2.6458333mm" draw:style-name="style-379" svg:viewBox="0.0 0.0 291.04166 264.5833" svg:width="2.9104166mm" svg:x="138.90625mm" svg:y="124.35416mm"/>
          <draw:path svg:d="M 105.83333 0.0 L 105.83333 0.0 L 158.74998 0.0 Q 185.20833 0.0 185.20833 52.916664 Q 211.66666 132.29166 211.66666 158.74998 L 211.66666 158.74998 L 211.66666 158.74998 Q 211.66666 158.74998 211.66666 238.12498 L 211.66666 317.49997 L 211.66666 343.9583 L 211.66666 370.41666 L 185.20833 370.41666 L 185.20833 370.41666 L 211.66666 396.87497 L 238.12498 423.3333 L 238.12498 423.3333 L 238.12498 423.3333 L 238.12498 423.3333 Q 211.66666 423.3333 211.66666 423.3333 Q 211.66666 423.3333 132.29166 449.79166 L 52.916664 449.79166 L 52.916664 370.41666 Q 52.916664 317.49997 52.916664 291.04166 L 52.916664 264.5833 L 52.916664 264.5833 Q 52.916664 264.5833 26.458332 238.12498 Q 0.0 238.12498 0.0 158.74998 L 0.0 105.83333 L 0.0 105.83333 Q 26.458332 105.83333 26.458332 79.37499 L 26.458332 79.37499 L 52.916664 79.37499 Q 52.916664 52.916664 52.916664 52.916664 L 52.916664 52.916664 L 52.916664 52.916664 Q 79.37499 52.916664 79.37499 26.458332 L 79.37499 26.458332 L 105.83333 26.458332 Q 105.83333 0.0 105.83333 0.0 z" svg:height="4.497916mm" draw:style-name="style-380" svg:viewBox="0.0 0.0 238.12498 449.79166" svg:width="2.38125mm" svg:x="104.774994mm" svg:y="120.649994mm"/>
          <draw:path svg:d="M 52.916664 132.29166 L 0.0 0.0 L 79.37499 0.0 Q 158.74998 0.0 158.74998 52.916664 Q 158.74998 105.83333 132.29166 105.83333 Q 105.83333 105.83333 105.83333 185.20833 L 105.83333 238.12498 L 105.83333 238.12498 Q 105.83333 238.12498 52.916664 132.29166 z" svg:height="2.38125mm" draw:style-name="style-381" svg:viewBox="0.0 0.0 158.74998 238.12498" svg:width="1.5874999mm" svg:x="205.31665mm" svg:y="149.48958mm"/>
          <draw:path svg:d="M 26.458332 26.458332 L 26.458332 0.0 L 105.83333 26.458332 Q 211.66666 79.37499 264.5833 79.37499 L 317.49997 79.37499 L 291.04166 105.83333 Q 264.5833 132.29166 291.04166 132.29166 Q 317.49997 132.29166 343.9583 291.04166 Q 370.41666 449.79166 396.87497 476.24997 L 396.87497 502.7083 L 396.87497 529.1666 Q 370.41666 555.625 370.41666 555.625 L 370.41666 555.625 L 370.41666 555.625 Q 370.41666 529.1666 317.49997 476.24997 Q 264.5833 449.79166 264.5833 396.87497 Q 238.12498 370.41666 158.74998 396.87497 L 79.37499 396.87497 L 79.37499 291.04166 L 52.916664 211.66666 L 52.916664 211.66666 Q 52.916664 185.20833 26.458332 105.83333 L 0.0 26.458332 L 0.0 26.458332 Q 0.0 26.458332 26.458332 26.458332 z" svg:height="5.5562496mm" draw:style-name="style-382" svg:viewBox="0.0 0.0 396.87497 555.625" svg:width="3.9687498mm" svg:x="138.11249mm" svg:y="120.385414mm"/>
          <draw:path svg:d="M 0.0 79.37499 L 0.0 0.0 L 26.458332 26.458332 Q 26.458332 26.458332 52.916664 26.458332 L 52.916664 0.0 L 158.74998 26.458332 Q 264.5833 26.458332 264.5833 52.916664 L 264.5833 52.916664 L 238.12498 79.37499 Q 238.12498 105.83333 343.9583 158.74998 Q 449.79166 211.66666 449.79166 238.12498 Q 449.79166 238.12498 423.3333 264.5833 L 396.87497 264.5833 L 343.9583 264.5833 Q 317.49997 264.5833 317.49997 317.49997 Q 317.49997 370.41666 291.04166 370.41666 Q 264.5833 343.9583 211.66666 370.41666 Q 158.74998 396.87497 132.29166 423.3333 L 105.83333 449.79166 L 79.37499 449.79166 L 52.916664 449.79166 L 52.916664 449.79166 L 26.458332 423.3333 L 26.458332 396.87497 L 26.458332 370.41666 L 26.458332 343.9583 L 26.458332 343.9583 L 26.458332 343.9583 L 26.458332 343.9583 L 26.458332 317.49997 L 26.458332 317.49997 L 26.458332 291.04166 L 26.458332 238.12498 L 26.458332 185.20833 Q 26.458332 158.74998 0.0 79.37499 z" svg:height="4.497916mm" draw:style-name="style-383" svg:viewBox="0.0 0.0 449.79166 449.79166" svg:width="4.497916mm" svg:x="144.1979mm" svg:y="103.45208mm"/>
          <draw:path svg:d="M 158.74998 52.916664 L 185.20833 52.916664 L 185.20833 132.29166 Q 185.20833 211.66666 158.74998 211.66666 L 158.74998 211.66666 L 158.74998 238.12498 L 158.74998 238.12498 L 132.29166 238.12498 Q 132.29166 211.66666 105.83333 211.66666 Q 79.37499 211.66666 79.37499 264.5833 Q 105.83333 317.49997 79.37499 317.49997 Q 52.916664 317.49997 26.458332 238.12498 L 26.458332 158.74998 L 0.0 132.29166 L 0.0 105.83333 L 26.458332 52.916664 Q 79.37499 0.0 79.37499 0.0 Q 132.29166 0.0 132.29166 26.458332 Q 132.29166 52.916664 158.74998 52.916664 z" svg:height="3.1749997mm" draw:style-name="style-384" svg:viewBox="0.0 0.0 185.20833 317.49997" svg:width="1.8520832mm" svg:x="191.29375mm" svg:y="161.92499mm"/>
          <draw:path svg:d="M 52.916664 79.37499 L 79.37499 0.0 L 79.37499 26.458332 L 79.37499 52.916664 L 185.20833 79.37499 Q 264.5833 105.83333 264.5833 158.74998 L 264.5833 211.66666 L 264.5833 211.66666 Q 238.12498 238.12498 238.12498 238.12498 L 238.12498 238.12498 L 158.74998 343.9583 Q 52.916664 476.24997 52.916664 502.7083 L 52.916664 529.1666 L 52.916664 529.1666 Q 26.458332 555.625 26.458332 555.625 L 26.458332 555.625 L 0.0 555.625 L 0.0 555.625 L 0.0 555.625 L 0.0 555.625 L 0.0 449.79166 Q 0.0 370.41666 0.0 343.9583 L 0.0 291.04166 L 0.0 264.5833 Q 0.0 238.12498 0.0 238.12498 L 0.0 238.12498 L 0.0 185.20833 Q 0.0 158.74998 52.916664 79.37499 z" svg:height="5.5562496mm" draw:style-name="style-385" svg:viewBox="0.0 0.0 264.5833 555.625" svg:width="2.6458333mm" svg:x="158.22083mm" svg:y="117.73958mm"/>
          <draw:path svg:d="M 79.37499 0.0 L 105.83333 0.0 L 158.74998 79.37499 Q 238.12498 158.74998 238.12498 211.66666 Q 238.12498 238.12498 291.04166 238.12498 L 317.49997 238.12498 L 291.04166 264.5833 Q 238.12498 291.04166 264.5833 317.49997 L 264.5833 317.49997 L 238.12498 317.49997 L 238.12498 317.49997 L 211.66666 317.49997 L 185.20833 317.49997 L 158.74998 317.49997 Q 132.29166 317.49997 79.37499 317.49997 Q 52.916664 317.49997 26.458332 291.04166 L 26.458332 264.5833 L 26.458332 264.5833 Q 26.458332 264.5833 52.916664 185.20833 L 52.916664 105.83333 L 26.458332 105.83333 L 26.458332 105.83333 L 26.458332 105.83333 L 0.0 105.83333 L 0.0 105.83333 L 0.0 79.37499 L 26.458332 52.916664 Q 52.916664 52.916664 79.37499 26.458332 Q 79.37499 0.0 79.37499 0.0 z" svg:height="3.1749997mm" draw:style-name="style-386" svg:viewBox="0.0 0.0 317.49997 317.49997" svg:width="3.1749997mm" svg:x="125.14791mm" svg:y="113.24166mm"/>
          <draw:path svg:d="M 264.5833 0.0 L 264.5833 0.0 L 291.04166 0.0 L 291.04166 0.0 L 291.04166 158.74998 Q 264.5833 317.49997 291.04166 343.9583 L 291.04166 370.41666 L 291.04166 449.79166 Q 264.5833 555.625 238.12498 555.625 Q 211.66666 555.625 158.74998 529.1666 L 79.37499 476.24997 L 79.37499 449.79166 Q 52.916664 449.79166 52.916664 449.79166 L 52.916664 476.24997 L 52.916664 476.24997 L 26.458332 476.24997 L 26.458332 449.79166 L 0.0 396.87497 L 0.0 370.41666 Q 0.0 343.9583 52.916664 343.9583 Q 79.37499 343.9583 52.916664 291.04166 Q 52.916664 238.12498 105.83333 238.12498 Q 158.74998 238.12498 105.83333 185.20833 Q 79.37499 132.29166 52.916664 132.29166 L 52.916664 105.83333 L 132.29166 79.37499 Q 211.66666 79.37499 238.12498 52.916664 Q 264.5833 26.458332 264.5833 0.0 z" svg:height="5.5562496mm" draw:style-name="style-387" svg:viewBox="0.0 0.0 291.04166 555.625" svg:width="2.9104166mm" svg:x="141.81667mm" svg:y="152.1354mm"/>
          <draw:path svg:d="M 264.5833 0.0 L 291.04166 0.0 L 291.04166 52.916664 L 291.04166 105.83333 L 291.04166 1164.1666 Q 317.49997 2222.5 317.49997 2460.6248 L 317.49997 2725.2083 L 317.49997 2725.2083 Q 317.49997 2725.2083 291.04166 2751.6665 Q 291.04166 2778.1248 264.5833 2778.1248 Q 211.66666 2778.1248 132.29166 2672.2915 Q 52.916664 2566.4583 26.458332 2354.7915 L 0.0 2116.6665 L 0.0 1190.6249 L 0.0 291.04166 L 0.0 291.04166 Q 0.0 291.04166 26.458332 291.04166 L 26.458332 264.5833 L 105.83333 158.74998 Q 158.74998 79.37499 211.66666 26.458332 Q 238.12498 26.458332 264.5833 0.0 z" svg:height="27.781248mm" draw:style-name="style-388" svg:viewBox="0.0 0.0 317.49997 2778.1248" svg:width="3.1749997mm" svg:x="283.10416mm" svg:y="38.89375mm"/>
          <draw:path svg:d="M 0.0 26.458332 L 0.0 0.0 L 26.458332 0.0 Q 52.916664 0.0 79.37499 52.916664 Q 105.83333 105.83333 105.83333 105.83333 L 132.29166 105.83333 L 132.29166 105.83333 Q 132.29166 105.83333 158.74998 132.29166 L 158.74998 132.29166 L 158.74998 158.74998 Q 185.20833 158.74998 158.74998 185.20833 Q 158.74998 211.66666 158.74998 264.5833 Q 158.74998 291.04166 132.29166 291.04166 L 132.29166 291.04166 L 105.83333 291.04166 L 105.83333 291.04166 L 105.83333 264.5833 Q 105.83333 211.66666 79.37499 211.66666 Q 79.37499 211.66666 52.916664 132.29166 L 0.0 52.916664 L 0.0 26.458332 z" svg:height="2.9104166mm" draw:style-name="style-389" svg:viewBox="0.0 0.0 158.74998 291.04166" svg:width="1.5874999mm" svg:x="204.78749mm" svg:y="143.93332mm"/>
          <draw:path svg:d="M 317.49997 26.458332 L 370.41666 26.458332 L 370.41666 26.458332 Q 370.41666 26.458332 423.3333 52.916664 L 449.79166 52.916664 L 423.3333 79.37499 Q 423.3333 105.83333 423.3333 132.29166 L 423.3333 132.29166 L 211.66666 132.29166 L 0.0 132.29166 L 0.0 132.29166 L 0.0 105.83333 L 0.0 105.83333 Q 26.458332 79.37499 52.916664 52.916664 L 79.37499 26.458332 L 105.83333 26.458332 L 105.83333 26.458332 L 211.66666 0.0 Q 291.04166 -26.458332 291.04166 0.0 Q 291.04166 26.458332 317.49997 26.458332 z" svg:height="1.3229166mm" draw:style-name="style-390" svg:viewBox="0.0 0.0 449.79166 132.29166" svg:width="4.497916mm" svg:x="145.52083mm" svg:y="176.47708mm"/>
          <draw:path svg:d="M 26.458332 26.458332 L 52.916664 0.0 L 52.916664 0.0 L 52.916664 0.0 L 79.37499 238.12498 Q 105.83333 449.79166 185.20833 555.625 Q 264.5833 661.4583 317.49997 661.4583 Q 343.9583 661.4583 343.9583 634.99994 Q 370.41666 608.5416 370.41666 608.5416 L 370.41666 608.5416 L 370.41666 714.37494 Q 370.41666 846.6666 370.41666 1164.1666 L 370.41666 1481.6666 L 370.41666 1481.6666 Q 343.9583 1455.2083 238.12498 1561.0416 L 105.83333 1666.8749 L 105.83333 1666.8749 L 105.83333 1666.8749 L 105.83333 1693.3333 L 105.83333 1693.3333 L 79.37499 1693.3333 L 79.37499 1719.7916 L 79.37499 1719.7916 L 52.916664 1719.7916 L 52.916664 1746.2499 L 52.916664 1772.7083 L 52.916664 1772.7083 L 52.916664 1772.7083 L 26.458332 1825.6249 L 0.0 1852.0833 L 0.0 1852.0833 L 0.0 1852.0833 L 0.0 1190.6249 L 0.0 555.625 L 0.0 291.04166 Q 0.0 52.916664 26.458332 26.458332 z" svg:height="18.520832mm" draw:style-name="style-391" svg:viewBox="0.0 0.0 370.41666 1852.0833" svg:width="3.7041664mm" svg:x="282.57498mm" svg:y="60.060413mm"/>
          <draw:path svg:d="M 0.0 52.916664 Q 0.0 0.0 79.37499 0.0 Q 185.20833 0.0 158.74998 52.916664 Q 132.29166 105.83333 79.37499 105.83333 Q 26.458332 105.83333 0.0 52.916664 z" svg:height="1.0583333mm" draw:style-name="style-392" svg:viewBox="0.0 0.0 158.74998 105.83333" svg:width="1.5874999mm" svg:x="281.78125mm" svg:y="25.399998mm"/>
          <draw:path svg:d="M 185.20833 0.0 L 185.20833 0.0 L 211.66666 0.0 Q 238.12498 26.458332 264.5833 26.458332 L 264.5833 26.458332 L 264.5833 26.458332 L 264.5833 26.458332 L 211.66666 52.916664 Q 185.20833 52.916664 211.66666 79.37499 Q 211.66666 132.29166 238.12498 132.29166 Q 264.5833 132.29166 317.49997 211.66666 Q 370.41666 291.04166 396.87497 291.04166 Q 423.3333 264.5833 423.3333 317.49997 Q 396.87497 396.87497 370.41666 396.87497 L 370.41666 396.87497 L 370.41666 370.41666 Q 370.41666 370.41666 317.49997 343.9583 Q 291.04166 343.9583 291.04166 291.04166 Q 264.5833 238.12498 264.5833 211.66666 Q 211.66666 185.20833 132.29166 158.74998 L 52.916664 132.29166 L 52.916664 158.74998 L 52.916664 158.74998 L 26.458332 185.20833 L 26.458332 238.12498 L 26.458332 238.12498 L 0.0 238.12498 L 0.0 185.20833 Q 0.0 105.83333 52.916664 79.37499 L 105.83333 52.916664 L 158.74998 26.458332 Q 185.20833 26.458332 185.20833 0.0 z" svg:height="3.9687498mm" draw:style-name="style-393" svg:viewBox="0.0 0.0 423.3333 396.87497" svg:width="4.233333mm" svg:x="118.00416mm" svg:y="150.01874mm"/>
          <draw:path svg:d="M 26.458332 52.916664 L 52.916664 0.0 L 52.916664 0.0 L 52.916664 0.0 L 79.37499 26.458332 L 105.83333 52.916664 L 105.83333 52.916664 L 105.83333 52.916664 L 132.29166 52.916664 L 132.29166 52.916664 L 132.29166 79.37499 L 158.74998 79.37499 L 158.74998 79.37499 L 158.74998 105.83333 L 158.74998 105.83333 L 158.74998 105.83333 L 158.74998 158.74998 Q 158.74998 185.20833 132.29166 211.66666 L 132.29166 238.12498 L 132.29166 238.12498 Q 105.83333 238.12498 79.37499 211.66666 Q 26.458332 158.74998 0.0 105.83333 L 0.0 79.37499 L 0.0 79.37499 Q 0.0 79.37499 26.458332 52.916664 z" svg:height="2.38125mm" draw:style-name="style-394" svg:viewBox="0.0 0.0 158.74998 238.12498" svg:width="1.5874999mm" svg:x="207.43332mm" svg:y="139.17082mm"/>
          <draw:path svg:d="M 79.37499 26.458332 L 79.37499 0.0 L 105.83333 0.0 Q 132.29166 26.458332 185.20833 26.458332 L 238.12498 26.458332 L 238.12498 52.916664 L 264.5833 79.37499 L 264.5833 105.83333 L 264.5833 132.29166 L 238.12498 185.20833 L 238.12498 211.66666 L 158.74998 211.66666 L 105.83333 185.20833 L 52.916664 185.20833 L 0.0 185.20833 L 0.0 185.20833 Q 0.0 185.20833 79.37499 158.74998 Q 158.74998 132.29166 158.74998 105.83333 Q 158.74998 79.37499 105.83333 79.37499 Q 79.37499 52.916664 79.37499 26.458332 z" svg:height="2.1166666mm" draw:style-name="style-395" svg:viewBox="0.0 0.0 264.5833 211.66666" svg:width="2.6458333mm" svg:x="225.95415mm" svg:y="135.73125mm"/>
          <draw:path svg:d="M 555.625 105.83333 L 555.625 132.29166 L 555.625 211.66666 Q 555.625 291.04166 502.7083 291.04166 Q 476.24997 291.04166 476.24997 317.49997 L 476.24997 317.49997 L 449.79166 317.49997 Q 396.87497 291.04166 291.04166 291.04166 L 211.66666 291.04166 L 132.29166 291.04166 Q 79.37499 291.04166 79.37499 291.04166 L 52.916664 291.04166 L 52.916664 291.04166 Q 26.458332 264.5833 26.458332 264.5833 L 26.458332 264.5833 L 26.458332 238.12498 Q 26.458332 238.12498 26.458332 211.66666 L 26.458332 185.20833 L 0.0 158.74998 Q 0.0 132.29166 105.83333 132.29166 Q 211.66666 132.29166 211.66666 105.83333 L 211.66666 105.83333 L 238.12498 105.83333 Q 264.5833 105.83333 317.49997 52.916664 Q 370.41666 -26.458332 423.3333 0.0 Q 502.7083 26.458332 502.7083 52.916664 Q 555.625 79.37499 555.625 105.83333 z" svg:height="3.1749997mm" draw:style-name="style-396" svg:viewBox="0.0 0.0 555.625 317.49997" svg:width="5.5562496mm" svg:x="212.4604mm" svg:y="160.0729mm"/>
          <draw:path svg:d="M 26.458332 79.37499 L 52.916664 0.0 L 79.37499 0.0 Q 105.83333 0.0 132.29166 52.916664 Q 158.74998 79.37499 158.74998 105.83333 L 185.20833 105.83333 L 185.20833 132.29166 L 158.74998 132.29166 L 158.74998 132.29166 Q 158.74998 132.29166 158.74998 158.74998 L 158.74998 158.74998 L 158.74998 185.20833 Q 158.74998 211.66666 105.83333 211.66666 L 52.916664 211.66666 L 52.916664 211.66666 L 52.916664 185.20833 L 26.458332 185.20833 Q 0.0 185.20833 0.0 158.74998 Q 0.0 132.29166 26.458332 79.37499 z" svg:height="2.1166666mm" draw:style-name="style-397" svg:viewBox="0.0 0.0 185.20833 211.66666" svg:width="1.8520832mm" svg:x="226.48332mm" svg:y="162.71873mm"/>
          <draw:path svg:d="M 1957.9165 0.0 L 2301.875 0.0 L 2301.875 0.0 L 2301.875 0.0 L 2354.7915 26.458332 L 2407.7083 26.458332 L 2407.7083 343.9583 Q 2434.1665 661.4583 2407.7083 687.9166 L 2407.7083 687.9166 L 2407.7083 687.9166 L 2407.7083 687.9166 L 2169.5833 714.37494 Q 1931.4583 740.8333 952.49994 740.8333 L 0.0 793.74994 L 0.0 767.2916 L 0.0 767.2916 L 0.0 767.2916 L 0.0 767.2916 L 0.0 740.8333 Q 0.0 687.9166 0.0 370.41666 L 0.0 26.458332 L 820.2083 26.458332 Q 1640.4166 0.0 1957.9165 0.0 z" svg:height="7.9374995mm" draw:style-name="style-398" svg:viewBox="0.0 0.0 2407.7083 793.74994" svg:width="24.077082mm" svg:x="161.92499mm" svg:y="196.84999mm"/>
          <draw:path svg:d="M 238.12498 0.0 L 238.12498 0.0 L 238.12498 0.0 L 238.12498 26.458332 L 291.04166 26.458332 Q 317.49997 26.458332 317.49997 52.916664 L 317.49997 52.916664 L 317.49997 52.916664 Q 291.04166 52.916664 291.04166 79.37499 L 291.04166 79.37499 L 291.04166 132.29166 Q 317.49997 185.20833 343.9583 185.20833 Q 370.41666 185.20833 370.41666 211.66666 L 370.41666 211.66666 L 343.9583 211.66666 L 317.49997 211.66666 L 291.04166 211.66666 Q 264.5833 238.12498 238.12498 238.12498 L 185.20833 238.12498 L 132.29166 238.12498 L 105.83333 238.12498 L 105.83333 238.12498 Q 79.37499 211.66666 79.37499 211.66666 L 79.37499 211.66666 L 79.37499 211.66666 Q 79.37499 185.20833 26.458332 185.20833 Q 0.0 185.20833 0.0 132.29166 L 0.0 105.83333 L 26.458332 105.83333 L 52.916664 132.29166 L 79.37499 132.29166 Q 79.37499 132.29166 79.37499 79.37499 L 105.83333 26.458332 L 158.74998 0.0 Q 211.66666 -26.458332 238.12498 0.0 z" svg:height="2.38125mm" draw:style-name="style-399" svg:viewBox="0.0 0.0 370.41666 238.12498" svg:width="3.7041664mm" svg:x="100.27708mm" svg:y="143.13957mm"/>
          <draw:path svg:d="M 211.66666 0.0 L 211.66666 0.0 L 211.66666 26.458332 Q 211.66666 79.37499 264.5833 105.83333 Q 317.49997 132.29166 370.41666 132.29166 L 423.3333 132.29166 L 502.7083 132.29166 Q 582.0833 132.29166 608.5416 132.29166 L 634.99994 132.29166 L 634.99994 132.29166 L 634.99994 132.29166 L 687.9166 158.74998 Q 740.8333 185.20833 767.2916 185.20833 L 767.2916 185.20833 L 767.2916 211.66666 L 793.74994 211.66666 L 793.74994 238.12498 L 793.74994 238.12498 L 767.2916 238.12498 L 767.2916 238.12498 L 396.87497 264.5833 L 26.458332 264.5833 L 26.458332 264.5833 L 26.458332 238.12498 L 52.916664 238.12498 L 79.37499 238.12498 L 79.37499 211.66666 L 52.916664 211.66666 L 52.916664 211.66666 L 52.916664 185.20833 L 52.916664 185.20833 L 52.916664 185.20833 L 79.37499 185.20833 L 79.37499 185.20833 L 105.83333 158.74998 Q 132.29166 132.29166 52.916664 132.29166 L 0.0 132.29166 L 26.458332 79.37499 Q 52.916664 26.458332 105.83333 26.458332 Q 185.20833 26.458332 211.66666 0.0 z" svg:height="2.6458333mm" draw:style-name="style-400" svg:viewBox="0.0 0.0 793.74994 264.5833" svg:width="7.9374995mm" svg:x="211.13748mm" svg:y="168.0104mm"/>
          <draw:path svg:d="M 264.5833 26.458332 L 291.04166 26.458332 L 291.04166 26.458332 L 317.49997 26.458332 L 317.49997 52.916664 Q 317.49997 79.37499 370.41666 79.37499 Q 423.3333 79.37499 396.87497 105.83333 Q 370.41666 132.29166 370.41666 132.29166 L 370.41666 158.74998 L 343.9583 185.20833 Q 317.49997 185.20833 291.04166 238.12498 Q 264.5833 264.5833 264.5833 264.5833 L 264.5833 264.5833 L 264.5833 264.5833 Q 264.5833 264.5833 238.12498 238.12498 L 238.12498 185.20833 L 211.66666 185.20833 L 185.20833 185.20833 L 185.20833 132.29166 L 185.20833 105.83333 L 158.74998 105.83333 L 132.29166 79.37499 L 52.916664 79.37499 Q 0.0 79.37499 0.0 52.916664 L 0.0 52.916664 L 52.916664 52.916664 L 105.83333 52.916664 L 132.29166 52.916664 Q 158.74998 52.916664 185.20833 26.458332 Q 211.66666 -26.458332 211.66666 0.0 Q 238.12498 26.458332 264.5833 26.458332 z" svg:height="2.6458333mm" draw:style-name="style-401" svg:viewBox="0.0 0.0 396.87497 264.5833" svg:width="3.9687498mm" svg:x="85.725mm" svg:y="144.72708mm"/>
          <draw:path svg:d="M 846.6666 687.9166 L 820.2083 687.9166 L 767.2916 661.4583 L 714.37494 634.99994 L 740.8333 634.99994 Q 767.2916 634.99994 740.8333 608.5416 Q 714.37494 582.0833 714.37494 555.625 Q 740.8333 529.1666 634.99994 582.0833 Q 555.625 608.5416 555.625 582.0833 Q 555.625 555.625 582.0833 529.1666 Q 634.99994 529.1666 529.1666 529.1666 Q 423.3333 529.1666 423.3333 502.7083 Q 423.3333 476.24997 317.49997 502.7083 Q 238.12498 529.1666 211.66666 582.0833 Q 211.66666 634.99994 158.74998 608.5416 Q 105.83333 582.0833 105.83333 634.99994 L 105.83333 661.4583 L 79.37499 661.4583 L 52.916664 661.4583 L 52.916664 634.99994 L 52.916664 608.5416 L 52.916664 582.0833 L 52.916664 582.0833 L 52.916664 582.0833 L 52.916664 582.0833 L 26.458332 555.625 L 0.0 555.625 L 0.0 502.7083 Q 0.0 449.79166 0.0 423.3333 Q 0.0 396.87497 26.458332 396.87497 Q 52.916664 423.3333 79.37499 317.49997 L 105.83333 211.66666 L 79.37499 211.66666 L 79.37499 211.66666 L 79.37499 185.20833 L 52.916664 185.20833 L 52.916664 158.74998 L 52.916664 132.29166 L 79.37499 132.29166 L 105.83333 158.74998 L 132.29166 185.20833 Q 158.74998 211.66666 185.20833 238.12498 Q 185.20833 264.5833 343.9583 238.12498 Q 502.7083 211.66666 529.1666 211.66666 Q 582.0833 185.20833 582.0833 105.83333 Q 582.0833 0.0 634.99994 0.0 Q 687.9166 0.0 714.37494 52.916664 Q 714.37494 105.83333 767.2916 79.37499 Q 793.74994 52.916664 793.74994 105.83333 Q 767.2916 158.74998 740.8333 211.66666 Q 687.9166 264.5833 661.4583 291.04166 Q 634.99994 343.9583 714.37494 343.9583 Q 793.74994 343.9583 793.74994 396.87497 Q 793.74994 423.3333 767.2916 449.79166 Q 740.8333 476.24997 793.74994 476.24997 Q 846.6666 502.7083 846.6666 529.1666 Q 873.12494 582.0833 899.5833 555.625 Q 926.0416 555.625 926.0416 634.99994 Q 926.0416 714.37494 899.5833 714.37494 Q 873.12494 687.9166 846.6666 687.9166 z M 449.79166 476.24997 Q 449.79166 476.24997 449.79166 449.79166 Q 476.24997 449.79166 476.24997 476.24997 Q 476.24997 476.24997 449.79166 476.24997 z" svg:height="7.1437497mm" draw:style-name="style-402" svg:viewBox="0.0 0.0 926.0416 714.37494" svg:width="9.260416mm" svg:x="183.09166mm" svg:y="60.324997mm"/>
          <draw:path svg:d="M 52.916664 0.0 L 52.916664 0.0 L 79.37499 26.458332 Q 105.83333 26.458332 105.83333 26.458332 L 105.83333 52.916664 L 158.74998 105.83333 Q 238.12498 185.20833 264.5833 185.20833 L 264.5833 185.20833 L 264.5833 185.20833 Q 264.5833 185.20833 264.5833 211.66666 L 291.04166 211.66666 L 317.49997 343.9583 Q 317.49997 449.79166 291.04166 449.79166 L 264.5833 449.79166 L 264.5833 449.79166 Q 264.5833 449.79166 158.74998 396.87497 L 26.458332 370.41666 L 26.458332 343.9583 L 0.0 291.04166 L 0.0 238.12498 L 0.0 211.66666 L 26.458332 185.20833 L 52.916664 132.29166 L 52.916664 132.29166 L 52.916664 105.83333 L 26.458332 52.916664 L 26.458332 0.0 L 52.916664 0.0 z" svg:height="4.497916mm" draw:style-name="style-403" svg:viewBox="0.0 0.0 317.49997 449.79166" svg:width="3.1749997mm" svg:x="151.87082mm" svg:y="109.80208mm"/>
          <draw:path svg:d="M 26.458332 26.458332 L 26.458332 0.0 L 79.37499 79.37499 Q 132.29166 132.29166 158.74998 158.74998 Q 185.20833 158.74998 211.66666 185.20833 Q 211.66666 238.12498 211.66666 238.12498 L 238.12498 238.12498 L 238.12498 238.12498 L 238.12498 238.12498 L 264.5833 264.5833 Q 291.04166 264.5833 291.04166 291.04166 Q 317.49997 317.49997 317.49997 343.9583 L 317.49997 370.41666 L 291.04166 370.41666 Q 264.5833 343.9583 238.12498 343.9583 L 211.66666 291.04166 L 158.74998 291.04166 Q 79.37499 291.04166 79.37499 291.04166 L 79.37499 291.04166 L 79.37499 291.04166 Q 52.916664 264.5833 52.916664 238.12498 L 26.458332 211.66666 L 26.458332 185.20833 L 0.0 185.20833 L 0.0 185.20833 L 0.0 185.20833 L 0.0 158.74998 L 0.0 158.74998 L 0.0 132.29166 L 0.0 105.83333 L 0.0 105.83333 L 0.0 79.37499 L 0.0 79.37499 L 0.0 79.37499 L 26.458332 26.458332 z" svg:height="3.7041664mm" draw:style-name="style-404" svg:viewBox="0.0 0.0 317.49997 370.41666" svg:width="3.1749997mm" svg:x="102.12916mm" svg:y="162.18958mm"/>
          <draw:path svg:d="M 238.12498 26.458332 L 238.12498 0.0 L 238.12498 0.0 L 264.5833 0.0 L 264.5833 52.916664 L 264.5833 79.37499 L 291.04166 105.83333 Q 317.49997 132.29166 317.49997 132.29166 L 317.49997 105.83333 L 317.49997 105.83333 L 317.49997 105.83333 L 370.41666 185.20833 Q 396.87497 264.5833 423.3333 291.04166 Q 449.79166 291.04166 449.79166 370.41666 Q 449.79166 423.3333 502.7083 449.79166 Q 529.1666 476.24997 529.1666 502.7083 Q 476.24997 529.1666 529.1666 555.625 Q 529.1666 582.0833 555.625 634.99994 L 555.625 661.4583 L 529.1666 661.4583 L 502.7083 687.9166 L 502.7083 687.9166 Q 476.24997 687.9166 476.24997 740.8333 Q 476.24997 767.2916 423.3333 767.2916 L 343.9583 793.74994 L 343.9583 793.74994 L 317.49997 793.74994 L 317.49997 846.6666 L 317.49997 873.12494 L 291.04166 873.12494 L 291.04166 846.6666 L 291.04166 846.6666 L 264.5833 846.6666 L 264.5833 846.6666 L 264.5833 846.6666 L 264.5833 740.8333 Q 264.5833 608.5416 211.66666 582.0833 Q 185.20833 582.0833 185.20833 502.7083 Q 211.66666 449.79166 132.29166 396.87497 Q 79.37499 317.49997 52.916664 264.5833 L 26.458332 185.20833 L 26.458332 158.74998 L 26.458332 158.74998 L 26.458332 158.74998 L 0.0 132.29166 L 0.0 132.29166 L 0.0 132.29166 L 0.0 132.29166 L 0.0 105.83333 L 26.458332 105.83333 L 52.916664 105.83333 L 52.916664 132.29166 L 52.916664 132.29166 L 79.37499 132.29166 L 79.37499 158.74998 L 79.37499 158.74998 L 105.83333 158.74998 L 105.83333 105.83333 Q 105.83333 52.916664 158.74998 52.916664 Q 211.66666 52.916664 211.66666 26.458332 L 211.66666 26.458332 L 238.12498 26.458332 z M 396.87497 502.7083 Q 396.87497 476.24997 396.87497 476.24997 Q 423.3333 476.24997 423.3333 476.24997 Q 423.3333 502.7083 396.87497 502.7083 z" svg:height="8.73125mm" draw:style-name="style-405" svg:viewBox="0.0 0.0 555.625 873.12494" svg:width="5.5562496mm" svg:x="100.541664mm" svg:y="58.208332mm"/>
          <draw:path svg:d="M 105.83333 52.916664 L 105.83333 0.0 L 158.74998 105.83333 Q 185.20833 238.12498 185.20833 264.5833 Q 185.20833 291.04166 211.66666 291.04166 L 211.66666 291.04166 L 211.66666 317.49997 Q 185.20833 343.9583 185.20833 317.49997 Q 158.74998 264.5833 132.29166 264.5833 L 79.37499 264.5833 L 79.37499 238.12498 Q 79.37499 211.66666 52.916664 105.83333 L 0.0 26.458332 L 52.916664 52.916664 Q 79.37499 79.37499 105.83333 52.916664 z" svg:height="3.1749997mm" draw:style-name="style-406" svg:viewBox="0.0 0.0 211.66666 317.49997" svg:width="2.1166666mm" svg:x="169.06874mm" svg:y="95.24999mm"/>
          <draw:path svg:d="M 634.99994 185.20833 L 634.99994 264.5833 L 661.4583 291.04166 Q 687.9166 317.49997 687.9166 317.49997 L 687.9166 343.9583 L 634.99994 343.9583 Q 608.5416 317.49997 529.1666 317.49997 L 449.79166 317.49997 L 449.79166 317.49997 Q 423.3333 291.04166 423.3333 291.04166 Q 396.87497 264.5833 264.5833 238.12498 L 158.74998 211.66666 L 132.29166 185.20833 L 105.83333 158.74998 L 52.916664 158.74998 L 26.458332 158.74998 L 26.458332 132.29166 L 0.0 132.29166 L 0.0 132.29166 L 0.0 105.83333 L 0.0 105.83333 L 0.0 105.83333 L 0.0 105.83333 L 0.0 105.83333 L 0.0 79.37499 L 0.0 79.37499 L 26.458332 79.37499 L 26.458332 52.916664 L 105.83333 52.916664 L 158.74998 52.916664 L 211.66666 26.458332 L 238.12498 0.0 L 317.49997 0.0 L 396.87497 0.0 L 396.87497 0.0 Q 396.87497 0.0 423.3333 26.458332 L 423.3333 26.458332 L 449.79166 26.458332 Q 476.24997 26.458332 476.24997 0.0 Q 476.24997 -26.458332 555.625 52.916664 Q 634.99994 105.83333 634.99994 185.20833 z" svg:height="3.439583mm" draw:style-name="style-407" svg:viewBox="0.0 0.0 687.9166 343.9583" svg:width="6.879166mm" svg:x="165.09999mm" svg:y="117.47499mm"/>
          <draw:path svg:d="M 370.41666 26.458332 L 370.41666 26.458332 L 396.87497 26.458332 Q 423.3333 52.916664 502.7083 52.916664 L 582.0833 52.916664 L 740.8333 132.29166 Q 873.12494 211.66666 899.5833 185.20833 Q 926.0416 158.74998 952.49994 158.74998 L 952.49994 158.74998 L 952.49994 158.74998 L 978.95825 158.74998 L 978.95825 211.66666 Q 978.95825 264.5833 1005.4166 291.04166 Q 1031.875 317.49997 1031.875 317.49997 L 1031.875 317.49997 L 978.95825 317.49997 L 926.0416 317.49997 L 926.0416 291.04166 L 899.5833 291.04166 L 899.5833 291.04166 Q 899.5833 264.5833 873.12494 264.5833 Q 846.6666 264.5833 846.6666 317.49997 Q 846.6666 343.9583 820.2083 343.9583 Q 793.74994 370.41666 767.2916 317.49997 L 740.8333 264.5833 L 767.2916 370.41666 Q 767.2916 476.24997 740.8333 476.24997 Q 714.37494 476.24997 714.37494 502.7083 Q 714.37494 529.1666 687.9166 529.1666 L 661.4583 529.1666 L 634.99994 502.7083 L 608.5416 502.7083 L 608.5416 529.1666 L 582.0833 555.625 L 582.0833 582.0833 L 582.0833 608.5416 L 608.5416 634.99994 L 608.5416 634.99994 L 582.0833 634.99994 Q 529.1666 634.99994 423.3333 582.0833 L 343.9583 555.625 L 343.9583 555.625 Q 343.9583 529.1666 317.49997 529.1666 L 291.04166 529.1666 L 291.04166 476.24997 Q 264.5833 449.79166 264.5833 423.3333 Q 238.12498 370.41666 105.83333 370.41666 L 0.0 343.9583 L 0.0 343.9583 Q 0.0 317.49997 0.0 317.49997 L 0.0 291.04166 L 0.0 264.5833 L 0.0 211.66666 L 0.0 158.74998 Q 0.0 105.83333 52.916664 79.37499 L 105.83333 52.916664 L 105.83333 52.916664 L 105.83333 26.458332 L 105.83333 26.458332 Q 79.37499 0.0 79.37499 0.0 L 79.37499 0.0 L 132.29166 0.0 Q 211.66666 26.458332 264.5833 52.916664 Q 343.9583 79.37499 343.9583 52.916664 Q 370.41666 26.458332 370.41666 26.458332 z" svg:height="6.3499994mm" draw:style-name="style-408" svg:viewBox="0.0 0.0 1031.875 634.99994" svg:width="10.318749mm" svg:x="179.3875mm" svg:y="120.649994mm"/>
          <draw:path svg:d="M 370.41666 26.458332 L 396.87497 26.458332 L 423.3333 0.0 L 423.3333 0.0 L 423.3333 52.916664 L 423.3333 105.83333 L 423.3333 185.20833 Q 423.3333 238.12498 370.41666 238.12498 Q 291.04166 238.12498 264.5833 291.04166 L 264.5833 343.9583 L 264.5833 449.79166 Q 264.5833 529.1666 238.12498 555.625 L 238.12498 608.5416 L 238.12498 714.37494 L 211.66666 846.6666 L 211.66666 926.0416 L 211.66666 1005.4166 L 238.12498 1005.4166 L 238.12498 1005.4166 L 238.12498 1031.875 Q 211.66666 1031.875 211.66666 1111.25 L 211.66666 1190.6249 L 211.66666 1190.6249 Q 211.66666 1190.6249 185.20833 1217.0833 L 185.20833 1243.5416 L 185.20833 1243.5416 Q 158.74998 1243.5416 132.29166 1190.6249 L 79.37499 1164.1666 L 52.916664 1164.1666 Q 52.916664 1137.7083 26.458332 1137.7083 L 0.0 1111.25 L 0.0 1111.25 Q 0.0 1111.25 52.916664 1084.7916 Q 52.916664 1058.3333 52.916664 1031.875 Q 26.458332 1031.875 26.458332 978.95825 L 26.458332 926.0416 L 26.458332 926.0416 Q 52.916664 926.0416 52.916664 608.5416 L 52.916664 291.04166 L 26.458332 264.5833 L 26.458332 238.12498 L 26.458332 238.12498 L 26.458332 238.12498 L 52.916664 211.66666 L 52.916664 211.66666 L 52.916664 238.12498 Q 52.916664 264.5833 79.37499 264.5833 Q 105.83333 264.5833 105.83333 291.04166 L 105.83333 343.9583 L 132.29166 291.04166 Q 158.74998 238.12498 238.12498 185.20833 Q 317.49997 158.74998 317.49997 132.29166 L 317.49997 132.29166 L 317.49997 79.37499 Q 343.9583 26.458332 370.41666 26.458332 z" svg:height="12.435416mm" draw:style-name="style-409" svg:viewBox="0.0 0.0 423.3333 1243.5416" svg:width="4.233333mm" svg:x="153.98749mm" svg:y="97.10208mm"/>
          <draw:path svg:d="M 26.458332 0.0 L 79.37499 0.0 L 79.37499 0.0 L 79.37499 0.0 L 79.37499 26.458332 L 79.37499 26.458332 L 105.83333 26.458332 L 105.83333 52.916664 L 132.29166 52.916664 L 132.29166 52.916664 L 132.29166 26.458332 L 132.29166 26.458332 L 105.83333 132.29166 Q 79.37499 211.66666 79.37499 238.12498 L 52.916664 238.12498 L 26.458332 238.12498 L 0.0 238.12498 L 0.0 211.66666 L 0.0 158.74998 L 0.0 132.29166 Q 26.458332 105.83333 0.0 52.916664 Q 0.0 -26.458332 26.458332 0.0 z" svg:height="2.38125mm" draw:style-name="style-410" svg:viewBox="0.0 0.0 132.29166 238.12498" svg:width="1.3229166mm" svg:x="86.518745mm" svg:y="160.3375mm"/>
          <draw:path svg:d="M 1164.1666 0.0 L 1164.1666 0.0 L 1508.1249 0.0 Q 1825.6249 26.458332 2407.7083 0.0 L 2963.3333 0.0 L 3360.2083 0.0 L 3757.0833 26.458332 L 3757.0833 26.458332 Q 3783.5415 26.458332 3704.1665 79.37499 L 3624.7915 105.83333 L 3148.5415 105.83333 Q 2698.7498 132.29166 1984.3749 132.29166 L 1243.5416 132.29166 L 1031.875 132.29166 L 793.74994 132.29166 L 661.4583 132.29166 Q 502.7083 132.29166 317.49997 105.83333 L 132.29166 79.37499 L 79.37499 79.37499 L 0.0 79.37499 L 582.0833 26.458332 Q 1164.1666 26.458332 1164.1666 0.0 z" svg:height="1.3229166mm" draw:style-name="style-411" svg:viewBox="0.0 0.0 3757.0833 132.29166" svg:width="37.57083mm" svg:x="224.63124mm" svg:y="190.23541mm"/>
          <draw:path svg:d="M 158.74998 0.0 L 185.20833 0.0 L 211.66666 0.0 Q 238.12498 0.0 264.5833 26.458332 L 317.49997 26.458332 L 264.5833 105.83333 Q 185.20833 158.74998 185.20833 185.20833 Q 211.66666 185.20833 211.66666 211.66666 L 211.66666 211.66666 L 158.74998 211.66666 Q 132.29166 211.66666 105.83333 264.5833 L 105.83333 317.49997 L 105.83333 317.49997 Q 105.83333 291.04166 79.37499 264.5833 L 79.37499 264.5833 L 79.37499 211.66666 Q 52.916664 185.20833 52.916664 158.74998 L 52.916664 132.29166 L 26.458332 132.29166 Q 0.0 132.29166 0.0 79.37499 L 0.0 26.458332 L 0.0 26.458332 Q 0.0 26.458332 26.458332 0.0 L 26.458332 0.0 L 79.37499 0.0 Q 132.29166 0.0 158.74998 0.0 z" svg:height="3.1749997mm" draw:style-name="style-412" svg:viewBox="0.0 0.0 317.49997 317.49997" svg:width="3.1749997mm" svg:x="217.48749mm" svg:y="158.74998mm"/>
          <draw:path svg:d="M 185.20833 26.458332 L 185.20833 0.0 L 185.20833 0.0 L 211.66666 0.0 L 211.66666 0.0 L 211.66666 26.458332 L 211.66666 52.916664 L 211.66666 52.916664 L 211.66666 105.83333 Q 211.66666 185.20833 238.12498 185.20833 Q 291.04166 185.20833 291.04166 211.66666 Q 264.5833 264.5833 238.12498 264.5833 L 211.66666 264.5833 L 211.66666 291.04166 L 185.20833 291.04166 L 185.20833 317.49997 L 185.20833 343.9583 L 185.20833 343.9583 Q 158.74998 370.41666 132.29166 370.41666 Q 105.83333 370.41666 79.37499 370.41666 L 26.458332 396.87497 L 26.458332 396.87497 L 0.0 396.87497 L 0.0 396.87497 Q 0.0 370.41666 52.916664 264.5833 L 105.83333 132.29166 L 105.83333 132.29166 Q 132.29166 132.29166 132.29166 105.83333 L 132.29166 105.83333 L 132.29166 105.83333 Q 132.29166 105.83333 158.74998 105.83333 L 158.74998 79.37499 L 158.74998 52.916664 L 185.20833 26.458332 L 185.20833 26.458332 z" svg:height="3.9687498mm" draw:style-name="style-413" svg:viewBox="0.0 0.0 291.04166 396.87497" svg:width="2.9104166mm" svg:x="182.82707mm" svg:y="152.4mm"/>
          <draw:path svg:d="M 26.458332 79.37499 L 52.916664 0.0 L 52.916664 26.458332 Q 79.37499 52.916664 211.66666 105.83333 Q 317.49997 185.20833 343.9583 185.20833 L 370.41666 185.20833 L 370.41666 185.20833 Q 370.41666 211.66666 343.9583 211.66666 L 343.9583 211.66666 L 317.49997 211.66666 Q 264.5833 238.12498 264.5833 238.12498 L 238.12498 238.12498 L 238.12498 211.66666 Q 238.12498 185.20833 158.74998 132.29166 Q 52.916664 79.37499 52.916664 132.29166 L 26.458332 185.20833 L 0.0 185.20833 Q 0.0 185.20833 0.0 158.74998 L 0.0 158.74998 L 0.0 158.74998 Q 0.0 158.74998 26.458332 79.37499 z" svg:height="2.38125mm" draw:style-name="style-414" svg:viewBox="0.0 0.0 370.41666 238.12498" svg:width="3.7041664mm" svg:x="152.4mm" svg:y="153.72292mm"/>
          <draw:path svg:d="M 52.916664 105.83333 L 0.0 0.0 L 52.916664 52.916664 Q 105.83333 105.83333 158.74998 211.66666 Q 211.66666 291.04166 238.12498 343.9583 L 238.12498 396.87497 L 211.66666 396.87497 Q 211.66666 370.41666 185.20833 317.49997 L 158.74998 264.5833 L 132.29166 264.5833 Q 105.83333 264.5833 105.83333 317.49997 L 105.83333 370.41666 L 105.83333 370.41666 L 79.37499 370.41666 L 79.37499 370.41666 Q 52.916664 343.9583 52.916664 317.49997 L 52.916664 291.04166 L 79.37499 264.5833 Q 79.37499 211.66666 52.916664 211.66666 L 26.458332 185.20833 L 52.916664 185.20833 Q 79.37499 185.20833 52.916664 105.83333 z" svg:height="3.9687498mm" draw:style-name="style-415" svg:viewBox="0.0 0.0 238.12498 396.87497" svg:width="2.38125mm" svg:x="205.84583mm" svg:y="133.34999mm"/>
          <draw:path svg:d="M 105.83333 0.0 L 132.29166 0.0 L 158.74998 0.0 Q 211.66666 0.0 264.5833 0.0 L 317.49997 0.0 L 317.49997 0.0 L 317.49997 26.458332 L 317.49997 26.458332 Q 317.49997 26.458332 291.04166 52.916664 L 291.04166 52.916664 L 238.12498 52.916664 Q 158.74998 79.37499 185.20833 105.83333 Q 211.66666 105.83333 211.66666 132.29166 L 211.66666 158.74998 L 185.20833 158.74998 Q 158.74998 158.74998 158.74998 132.29166 L 158.74998 132.29166 L 158.74998 132.29166 Q 132.29166 105.83333 79.37499 105.83333 L 26.458332 105.83333 L 0.0 105.83333 Q 0.0 105.83333 0.0 79.37499 Q 0.0 79.37499 26.458332 52.916664 L 52.916664 0.0 L 105.83333 0.0 z" svg:height="1.5874999mm" draw:style-name="style-416" svg:viewBox="0.0 0.0 317.49997 158.74998" svg:width="3.1749997mm" svg:x="72.49583mm" svg:y="118.533325mm"/>
          <draw:path svg:d="M 291.04166 26.458332 L 291.04166 26.458332 L 238.12498 26.458332 Q 185.20833 26.458332 211.66666 79.37499 Q 238.12498 132.29166 185.20833 185.20833 Q 105.83333 211.66666 79.37499 185.20833 L 79.37499 132.29166 L 79.37499 132.29166 L 79.37499 132.29166 L 52.916664 132.29166 L 52.916664 132.29166 L 26.458332 158.74998 L 0.0 158.74998 L 0.0 132.29166 Q 0.0 105.83333 26.458332 79.37499 Q 79.37499 79.37499 79.37499 26.458332 Q 79.37499 0.0 185.20833 0.0 Q 291.04166 26.458332 291.04166 26.458332 z" svg:height="1.8520832mm" draw:style-name="style-417" svg:viewBox="0.0 0.0 291.04166 185.20833" svg:width="2.9104166mm" svg:x="151.07707mm" svg:y="34.660416mm"/>
          <draw:path svg:d="M 26.458332 0.0 L 52.916664 0.0 L 79.37499 0.0 Q 79.37499 0.0 79.37499 26.458332 L 105.83333 26.458332 L 132.29166 26.458332 L 132.29166 26.458332 L 185.20833 158.74998 Q 238.12498 264.5833 238.12498 264.5833 L 238.12498 264.5833 L 264.5833 264.5833 L 291.04166 264.5833 L 291.04166 264.5833 L 291.04166 291.04166 L 238.12498 291.04166 Q 211.66666 317.49997 211.66666 317.49997 L 211.66666 317.49997 L 185.20833 317.49997 L 185.20833 317.49997 L 158.74998 317.49997 Q 132.29166 317.49997 132.29166 291.04166 L 105.83333 264.5833 L 105.83333 264.5833 Q 79.37499 238.12498 79.37499 238.12498 L 79.37499 238.12498 L 79.37499 238.12498 L 79.37499 211.66666 L 52.916664 211.66666 Q 26.458332 211.66666 26.458332 185.20833 L 0.0 158.74998 L 0.0 132.29166 Q 26.458332 105.83333 26.458332 52.916664 L 26.458332 26.458332 L 26.458332 26.458332 Q 26.458332 0.0 26.458332 0.0 z" svg:height="3.1749997mm" draw:style-name="style-418" svg:viewBox="0.0 0.0 291.04166 317.49997" svg:width="2.9104166mm" svg:x="203.99374mm" svg:y="149.22499mm"/>
          <draw:path svg:d="M 52.916664 26.458332 L 79.37499 26.458332 L 105.83333 0.0 L 132.29166 0.0 L 158.74998 0.0 Q 185.20833 0.0 185.20833 26.458332 L 211.66666 52.916664 L 211.66666 79.37499 L 211.66666 105.83333 L 238.12498 185.20833 L 238.12498 238.12498 L 211.66666 238.12498 L 185.20833 238.12498 L 185.20833 238.12498 Q 158.74998 211.66666 132.29166 185.20833 L 79.37499 185.20833 L 52.916664 185.20833 L 26.458332 185.20833 L 26.458332 185.20833 L 26.458332 185.20833 L 0.0 185.20833 L 0.0 185.20833 L 0.0 158.74998 Q 0.0 132.29166 26.458332 79.37499 L 26.458332 52.916664 L 26.458332 52.916664 L 26.458332 26.458332 L 52.916664 26.458332 z" svg:height="2.38125mm" draw:style-name="style-419" svg:viewBox="0.0 0.0 238.12498 238.12498" svg:width="2.38125mm" svg:x="107.42083mm" svg:y="114.564575mm"/>
          <draw:path svg:d="M 26.458332 52.916664 L 0.0 0.0 L 79.37499 26.458332 Q 185.20833 52.916664 185.20833 105.83333 Q 185.20833 132.29166 185.20833 185.20833 Q 211.66666 264.5833 238.12498 264.5833 L 238.12498 264.5833 L 238.12498 264.5833 Q 238.12498 291.04166 264.5833 317.49997 L 264.5833 343.9583 L 238.12498 343.9583 Q 211.66666 317.49997 185.20833 317.49997 Q 158.74998 317.49997 158.74998 264.5833 L 132.29166 211.66666 L 132.29166 185.20833 Q 132.29166 158.74998 79.37499 105.83333 Q 79.37499 79.37499 26.458332 52.916664 z" svg:height="3.439583mm" draw:style-name="style-420" svg:viewBox="0.0 0.0 264.5833 343.9583" svg:width="2.6458333mm" svg:x="178.06458mm" svg:y="150.81248mm"/>
          <draw:path svg:d="M 423.3333 26.458332 L 423.3333 52.916664 L 449.79166 105.83333 Q 449.79166 158.74998 502.7083 158.74998 Q 529.1666 158.74998 582.0833 132.29166 L 634.99994 132.29166 L 661.4583 132.29166 Q 714.37494 132.29166 714.37494 158.74998 Q 714.37494 185.20833 661.4583 185.20833 L 608.5416 211.66666 L 608.5416 211.66666 L 608.5416 211.66666 L 582.0833 211.66666 L 555.625 211.66666 L 555.625 238.12498 L 555.625 238.12498 L 582.0833 238.12498 L 582.0833 264.5833 L 582.0833 264.5833 L 608.5416 264.5833 L 608.5416 264.5833 L 608.5416 264.5833 L 582.0833 291.04166 L 555.625 317.49997 L 608.5416 317.49997 L 687.9166 317.49997 L 661.4583 370.41666 Q 661.4583 423.3333 687.9166 423.3333 Q 714.37494 449.79166 740.8333 476.24997 L 740.8333 529.1666 L 661.4583 529.1666 Q 582.0833 502.7083 608.5416 555.625 Q 661.4583 582.0833 714.37494 608.5416 Q 793.74994 634.99994 793.74994 608.5416 L 793.74994 608.5416 L 820.2083 608.5416 Q 873.12494 608.5416 873.12494 634.99994 L 873.12494 661.4583 L 899.5833 687.9166 Q 899.5833 714.37494 978.95825 687.9166 Q 1058.3333 687.9166 1137.7083 687.9166 L 1190.6249 687.9166 L 1190.6249 687.9166 Q 1190.6249 714.37494 1217.0833 740.8333 L 1217.0833 740.8333 L 1217.0833 767.2916 Q 1190.6249 793.74994 1217.0833 899.5833 L 1217.0833 1031.875 L 1217.0833 1031.875 L 1217.0833 1058.3333 L 1217.0833 1058.3333 L 1190.6249 1058.3333 L 1190.6249 1084.7916 L 1190.6249 1111.25 L 1217.0833 1137.7083 L 1217.0833 1164.1666 L 1217.0833 1164.1666 L 1190.6249 1164.1666 L 1190.6249 1164.1666 L 1190.6249 1164.1666 L 1190.6249 1164.1666 L 1164.1666 1164.1666 L 1164.1666 1164.1666 L 1137.7083 1164.1666 L 1137.7083 1164.1666 L 1137.7083 1164.1666 L 1137.7083 1137.7083 L 1137.7083 1137.7083 L 1111.25 1137.7083 L 1111.25 1111.25 L 1111.25 1111.25 L 1084.7916 1111.25 L 1084.7916 1111.25 L 1084.7916 1111.25 L 1084.7916 1084.7916 Q 1084.7916 1084.7916 1058.3333 1058.3333 Q 1031.875 1058.3333 899.5833 1031.875 Q 767.2916 1005.4166 661.4583 926.0416 L 582.0833 846.6666 L 502.7083 820.2083 Q 449.79166 820.2083 449.79166 846.6666 Q 449.79166 873.12494 476.24997 899.5833 L 476.24997 952.49994 L 449.79166 952.49994 L 449.79166 952.49994 L 449.79166 952.49994 L 423.3333 952.49994 L 423.3333 926.0416 L 396.87497 926.0416 L 396.87497 926.0416 L 396.87497 899.5833 L 396.87497 899.5833 L 396.87497 899.5833 L 370.41666 899.5833 L 370.41666 899.5833 L 370.41666 873.12494 Q 343.9583 873.12494 343.9583 820.2083 Q 317.49997 767.2916 291.04166 767.2916 Q 264.5833 767.2916 264.5833 740.8333 Q 238.12498 714.37494 211.66666 687.9166 L 158.74998 687.9166 L 132.29166 687.9166 L 132.29166 687.9166 L 105.83333 661.4583 Q 79.37499 634.99994 52.916664 634.99994 L 26.458332 634.99994 L 26.458332 608.5416 Q 26.458332 582.0833 0.0 529.1666 L 0.0 449.79166 L 0.0 423.3333 Q 26.458332 370.41666 26.458332 343.9583 Q 26.458332 317.49997 52.916664 317.49997 Q 79.37499 317.49997 105.83333 264.5833 Q 132.29166 211.66666 132.29166 185.20833 L 132.29166 158.74998 L 158.74998 132.29166 Q 185.20833 105.83333 238.12498 105.83333 Q 291.04166 105.83333 343.9583 79.37499 Q 370.41666 79.37499 396.87497 26.458332 Q 396.87497 0.0 396.87497 0.0 Q 396.87497 0.0 423.3333 26.458332 z" svg:height="11.641666mm" draw:style-name="style-421" svg:viewBox="0.0 0.0 1217.0833 1164.1666" svg:width="12.170833mm" svg:x="132.55624mm" svg:y="161.92499mm"/>
          <draw:path svg:d="M 1058.3333 26.458332 L 1904.9999 0.0 L 1931.4583 0.0 L 1957.9165 0.0 L 2037.2915 26.458332 Q 2116.6665 52.916664 2116.6665 79.37499 Q 2116.6665 105.83333 2143.125 264.5833 L 2143.125 423.3333 L 2143.125 687.9166 Q 2169.5833 926.0416 2169.5833 1481.6666 L 2169.5833 2010.8333 L 2169.5833 2010.8333 Q 2143.125 2010.8333 2010.8333 2037.2915 L 1904.9999 2063.75 L 1587.4999 2063.75 Q 1243.5416 2063.75 1164.1666 2090.2083 L 1111.25 2090.2083 L 1111.25 2090.2083 L 1111.25 2063.75 L 1031.875 2063.75 L 952.49994 2063.75 L 952.49994 2037.2915 L 952.49994 2037.2915 L 926.0416 2010.8333 Q 926.0416 1984.3749 952.49994 1984.3749 Q 1005.4166 1984.3749 978.95825 1904.9999 Q 952.49994 1799.1666 926.0416 1825.6249 Q 873.12494 1852.0833 846.6666 1666.8749 L 793.74994 1481.6666 L 793.74994 1455.2083 L 793.74994 1428.7499 L 714.37494 1428.7499 L 634.99994 1428.7499 L 634.99994 1455.2083 L 634.99994 1481.6666 L 608.5416 1481.6666 L 608.5416 1481.6666 L 608.5416 1455.2083 L 582.0833 1455.2083 L 582.0833 1455.2083 L 582.0833 1481.6666 L 582.0833 1481.6666 L 582.0833 1481.6666 L 555.625 1534.5833 Q 529.1666 1587.4999 502.7083 1587.4999 Q 476.24997 1613.9583 449.79166 1640.4166 Q 449.79166 1666.8749 423.3333 1666.8749 Q 396.87497 1666.8749 370.41666 1719.7916 Q 370.41666 1772.7083 396.87497 1799.1666 Q 423.3333 1799.1666 396.87497 1799.1666 Q 396.87497 1799.1666 370.41666 1825.6249 L 317.49997 1852.0833 L 211.66666 1852.0833 L 132.29166 1852.0833 L 132.29166 1825.6249 L 158.74998 1825.6249 L 158.74998 1799.1666 L 158.74998 1799.1666 L 132.29166 1746.2499 Q 132.29166 1693.3333 105.83333 1693.3333 Q 52.916664 1693.3333 52.916664 1666.8749 Q 52.916664 1640.4166 52.916664 1428.7499 Q 52.916664 1190.6249 0.0 661.4583 Q -26.458332 132.29166 0.0 132.29166 Q 26.458332 105.83333 0.0 105.83333 Q 0.0 105.83333 105.83333 52.916664 L 185.20833 26.458332 L 1058.3333 26.458332 z" svg:height="20.902082mm" draw:style-name="style-422" svg:viewBox="0.0 0.0 2169.5833 2090.2083" svg:width="21.695831mm" svg:x="239.7125mm" svg:y="202.67082mm"/>
          <draw:path svg:d="M 79.37499 26.458332 L 79.37499 0.0 L 105.83333 0.0 Q 105.83333 26.458332 132.29166 0.0 L 132.29166 0.0 L 264.5833 0.0 Q 370.41666 26.458332 370.41666 79.37499 Q 396.87497 105.83333 476.24997 132.29166 Q 529.1666 158.74998 529.1666 132.29166 L 529.1666 105.83333 L 555.625 105.83333 Q 582.0833 105.83333 582.0833 158.74998 Q 555.625 211.66666 555.625 211.66666 L 555.625 211.66666 L 529.1666 211.66666 Q 529.1666 211.66666 529.1666 211.66666 Q 502.7083 211.66666 317.49997 158.74998 L 158.74998 158.74998 L 105.83333 132.29166 L 52.916664 132.29166 L 0.0 132.29166 Q -26.458332 105.83333 26.458332 105.83333 Q 79.37499 52.916664 79.37499 26.458332 z" svg:height="2.1166666mm" draw:style-name="style-423" svg:viewBox="0.0 0.0 582.0833 211.66666" svg:width="5.820833mm" svg:x="175.15416mm" svg:y="158.74998mm"/>
          <draw:path svg:d="M 26.458332 26.458332 L 26.458332 0.0 L 79.37499 0.0 Q 132.29166 26.458332 132.29166 26.458332 L 132.29166 26.458332 L 132.29166 26.458332 Q 105.83333 26.458332 105.83333 52.916664 L 105.83333 79.37499 L 132.29166 79.37499 L 132.29166 79.37499 L 211.66666 79.37499 Q 317.49997 79.37499 317.49997 79.37499 L 343.9583 79.37499 L 343.9583 132.29166 Q 317.49997 185.20833 317.49997 238.12498 L 317.49997 291.04166 L 317.49997 343.9583 L 317.49997 370.41666 L 291.04166 370.41666 L 264.5833 370.41666 L 264.5833 370.41666 L 264.5833 343.9583 L 211.66666 343.9583 Q 158.74998 343.9583 132.29166 291.04166 L 105.83333 238.12498 L 105.83333 211.66666 L 105.83333 185.20833 L 79.37499 185.20833 Q 79.37499 185.20833 52.916664 211.66666 Q 26.458332 211.66666 0.0 185.20833 Q 0.0 132.29166 0.0 79.37499 L 0.0 26.458332 L 0.0 26.458332 Q 0.0 26.458332 26.458332 26.458332 z" svg:height="3.7041664mm" draw:style-name="style-424" svg:viewBox="0.0 0.0 343.9583 370.41666" svg:width="3.439583mm" svg:x="70.379166mm" svg:y="52.65208mm"/>
          <draw:path svg:d="M 105.83333 26.458332 L 105.83333 0.0 L 211.66666 26.458332 Q 291.04166 79.37499 291.04166 105.83333 Q 317.49997 132.29166 317.49997 132.29166 L 317.49997 132.29166 L 317.49997 132.29166 Q 317.49997 132.29166 317.49997 158.74998 L 343.9583 158.74998 L 343.9583 158.74998 Q 343.9583 185.20833 370.41666 185.20833 L 370.41666 185.20833 L 370.41666 185.20833 Q 370.41666 185.20833 396.87497 211.66666 L 396.87497 238.12498 L 370.41666 238.12498 Q 343.9583 238.12498 317.49997 185.20833 Q 264.5833 185.20833 158.74998 185.20833 L 79.37499 185.20833 L 0.0 185.20833 Q -52.916664 185.20833 0.0 158.74998 Q 52.916664 132.29166 52.916664 105.83333 Q 52.916664 52.916664 52.916664 52.916664 Q 79.37499 26.458332 105.83333 26.458332 z" svg:height="2.38125mm" draw:style-name="style-425" svg:viewBox="0.0 0.0 396.87497 238.12498" svg:width="3.9687498mm" svg:x="100.0125mm" svg:y="114.564575mm"/>
          <draw:path svg:d="M 132.29166 52.916664 L 158.74998 52.916664 L 158.74998 79.37499 L 132.29166 105.83333 L 132.29166 105.83333 L 132.29166 105.83333 L 105.83333 105.83333 Q 79.37499 132.29166 52.916664 132.29166 Q 26.458332 132.29166 26.458332 105.83333 L 0.0 79.37499 L 0.0 79.37499 L 0.0 52.916664 L 26.458332 0.0 Q 52.916664 -26.458332 79.37499 0.0 Q 132.29166 26.458332 132.29166 52.916664 z" svg:height="1.3229166mm" draw:style-name="style-426" svg:viewBox="0.0 0.0 158.74998 132.29166" svg:width="1.5874999mm" svg:x="156.8979mm" svg:y="94.98541mm"/>
          <draw:path svg:d="M 52.916664 0.0 L 79.37499 0.0 L 79.37499 0.0 Q 79.37499 0.0 105.83333 26.458332 L 105.83333 26.458332 L 105.83333 52.916664 Q 105.83333 52.916664 132.29166 52.916664 L 132.29166 79.37499 L 132.29166 79.37499 Q 158.74998 79.37499 158.74998 105.83333 L 158.74998 105.83333 L 211.66666 158.74998 Q 264.5833 238.12498 264.5833 264.5833 L 264.5833 291.04166 L 238.12498 291.04166 Q 211.66666 264.5833 211.66666 264.5833 L 185.20833 238.12498 L 185.20833 211.66666 Q 158.74998 211.66666 158.74998 158.74998 Q 105.83333 132.29166 52.916664 105.83333 L 0.0 105.83333 L 0.0 52.916664 Q 0.0 26.458332 52.916664 0.0 z" svg:height="2.9104166mm" draw:style-name="style-427" svg:viewBox="0.0 0.0 264.5833 291.04166" svg:width="2.6458333mm" svg:x="174.62498mm" svg:y="136.525mm"/>
          <draw:path svg:d="M 0.0 26.458332 L 0.0 0.0 L 26.458332 0.0 L 26.458332 0.0 L 185.20833 105.83333 Q 370.41666 211.66666 370.41666 185.20833 Q 396.87497 185.20833 396.87497 158.74998 L 396.87497 158.74998 L 423.3333 158.74998 Q 449.79166 158.74998 449.79166 185.20833 L 476.24997 185.20833 L 476.24997 185.20833 Q 476.24997 211.66666 502.7083 211.66666 L 502.7083 211.66666 L 502.7083 211.66666 Q 502.7083 211.66666 502.7083 238.12498 L 529.1666 238.12498 L 529.1666 238.12498 Q 529.1666 264.5833 555.625 264.5833 L 555.625 264.5833 L 555.625 317.49997 L 555.625 343.9583 L 502.7083 370.41666 Q 476.24997 396.87497 476.24997 449.79166 L 476.24997 502.7083 L 449.79166 502.7083 L 449.79166 502.7083 L 449.79166 476.24997 L 449.79166 476.24997 L 423.3333 476.24997 L 423.3333 476.24997 L 396.87497 449.79166 L 343.9583 449.79166 L 343.9583 423.3333 Q 343.9583 396.87497 291.04166 396.87497 L 264.5833 370.41666 L 238.12498 396.87497 Q 211.66666 423.3333 211.66666 423.3333 L 211.66666 423.3333 L 185.20833 423.3333 L 185.20833 423.3333 L 185.20833 396.87497 L 185.20833 370.41666 L 185.20833 317.49997 Q 185.20833 238.12498 158.74998 238.12498 Q 158.74998 264.5833 132.29166 211.66666 L 132.29166 185.20833 L 132.29166 158.74998 Q 132.29166 132.29166 79.37499 105.83333 L 26.458332 52.916664 L 26.458332 52.916664 Q 26.458332 26.458332 0.0 26.458332 z" svg:height="5.027083mm" draw:style-name="style-428" svg:viewBox="0.0 0.0 555.625 502.7083" svg:width="5.5562496mm" svg:x="197.11458mm" svg:y="143.40416mm"/>
          <draw:path svg:d="M 0.0 0.0 L 0.0 0.0 L 185.20833 105.83333 Q 370.41666 185.20833 396.87497 211.66666 L 396.87497 238.12498 L 396.87497 238.12498 Q 370.41666 238.12498 370.41666 264.5833 L 370.41666 264.5833 L 370.41666 264.5833 L 343.9583 264.5833 L 343.9583 264.5833 L 343.9583 238.12498 L 343.9583 211.66666 L 317.49997 211.66666 L 317.49997 211.66666 L 317.49997 211.66666 L 264.5833 211.66666 Q 238.12498 211.66666 211.66666 211.66666 L 185.20833 211.66666 L 185.20833 211.66666 Q 158.74998 185.20833 158.74998 185.20833 L 158.74998 185.20833 L 158.74998 158.74998 Q 158.74998 158.74998 79.37499 105.83333 L 26.458332 52.916664 L 0.0 52.916664 Q 0.0 52.916664 0.0 26.458332 L 0.0 26.458332 L 0.0 0.0 z" svg:height="2.6458333mm" draw:style-name="style-429" svg:viewBox="0.0 0.0 396.87497 264.5833" svg:width="3.9687498mm" svg:x="127.52916mm" svg:y="133.87917mm"/>
          <draw:path svg:d="M 238.12498 105.83333 L 238.12498 132.29166 L 264.5833 158.74998 Q 264.5833 185.20833 317.49997 211.66666 L 343.9583 211.66666 L 343.9583 238.12498 Q 343.9583 291.04166 317.49997 291.04166 L 317.49997 291.04166 L 317.49997 291.04166 Q 291.04166 291.04166 211.66666 264.5833 L 132.29166 264.5833 L 105.83333 264.5833 Q 105.83333 238.12498 105.83333 238.12498 L 132.29166 211.66666 L 132.29166 211.66666 Q 158.74998 211.66666 158.74998 185.20833 L 158.74998 158.74998 L 132.29166 158.74998 Q 132.29166 132.29166 79.37499 105.83333 L 26.458332 79.37499 L 26.458332 79.37499 Q 0.0 52.916664 0.0 52.916664 L 0.0 52.916664 L 0.0 26.458332 L 0.0 26.458332 L 52.916664 0.0 Q 79.37499 -26.458332 158.74998 26.458332 Q 238.12498 79.37499 238.12498 105.83333 z" svg:height="2.9104166mm" draw:style-name="style-430" svg:viewBox="0.0 0.0 343.9583 291.04166" svg:width="3.439583mm" svg:x="152.4mm" svg:y="154.78123mm"/>
          <draw:path svg:d="M 370.41666 0.0 L 370.41666 0.0 L 370.41666 105.83333 Q 370.41666 211.66666 317.49997 238.12498 Q 317.49997 291.04166 264.5833 343.9583 Q 211.66666 370.41666 211.66666 343.9583 Q 211.66666 317.49997 132.29166 343.9583 Q 79.37499 396.87497 79.37499 370.41666 L 105.83333 343.9583 L 79.37499 291.04166 Q 52.916664 238.12498 26.458332 185.20833 L 0.0 132.29166 L 79.37499 132.29166 Q 158.74998 105.83333 158.74998 79.37499 Q 158.74998 26.458332 264.5833 26.458332 Q 343.9583 26.458332 370.41666 0.0 z" svg:height="3.7041664mm" draw:style-name="style-431" svg:viewBox="0.0 0.0 370.41666 370.41666" svg:width="3.7041664mm" svg:x="188.38332mm" svg:y="93.39791mm"/>
          <draw:path svg:d="M 52.916664 26.458332 L 79.37499 0.0 L 79.37499 26.458332 Q 105.83333 79.37499 185.20833 79.37499 Q 291.04166 79.37499 291.04166 132.29166 L 291.04166 211.66666 L 238.12498 264.5833 Q 185.20833 317.49997 238.12498 396.87497 Q 238.12498 449.79166 264.5833 449.79166 L 264.5833 476.24997 L 264.5833 502.7083 L 264.5833 502.7083 L 238.12498 502.7083 Q 238.12498 502.7083 238.12498 529.1666 L 238.12498 529.1666 L 238.12498 529.1666 Q 211.66666 555.625 211.66666 555.625 L 211.66666 555.625 L 185.20833 555.625 Q 185.20833 555.625 185.20833 582.0833 L 185.20833 582.0833 L 185.20833 582.0833 Q 158.74998 608.5416 132.29166 608.5416 Q 105.83333 608.5416 79.37499 529.1666 L 79.37499 449.79166 L 79.37499 449.79166 L 79.37499 423.3333 L 52.916664 343.9583 Q 52.916664 291.04166 26.458332 291.04166 L 0.0 291.04166 L 0.0 264.5833 Q 26.458332 238.12498 26.458332 132.29166 Q 26.458332 26.458332 52.916664 26.458332 z" svg:height="6.0854163mm" draw:style-name="style-432" svg:viewBox="0.0 0.0 291.04166 608.5416" svg:width="2.9104166mm" svg:x="143.66875mm" svg:y="118.79791mm"/>
          <draw:path svg:d="M 52.916664 0.0 L 79.37499 0.0 L 105.83333 26.458332 Q 132.29166 52.916664 185.20833 52.916664 Q 211.66666 52.916664 238.12498 52.916664 L 238.12498 26.458332 L 264.5833 26.458332 Q 291.04166 26.458332 291.04166 52.916664 Q 291.04166 79.37499 264.5833 79.37499 L 238.12498 79.37499 L 238.12498 105.83333 Q 238.12498 132.29166 343.9583 105.83333 Q 449.79166 105.83333 449.79166 132.29166 L 449.79166 158.74998 L 423.3333 158.74998 Q 423.3333 158.74998 396.87497 185.20833 Q 370.41666 185.20833 370.41666 158.74998 Q 343.9583 158.74998 317.49997 211.66666 L 317.49997 264.5833 L 264.5833 264.5833 Q 211.66666 264.5833 158.74998 291.04166 L 132.29166 317.49997 L 132.29166 317.49997 L 132.29166 291.04166 L 132.29166 264.5833 Q 158.74998 238.12498 132.29166 211.66666 L 105.83333 185.20833 L 105.83333 185.20833 L 105.83333 158.74998 L 105.83333 158.74998 L 105.83333 158.74998 L 132.29166 132.29166 L 132.29166 105.83333 L 52.916664 105.83333 Q 0.0 105.83333 0.0 79.37499 Q 0.0 79.37499 26.458332 52.916664 L 52.916664 26.458332 L 52.916664 26.458332 Q 52.916664 0.0 52.916664 0.0 z" svg:height="3.1749997mm" draw:style-name="style-433" svg:viewBox="0.0 0.0 449.79166 317.49997" svg:width="4.497916mm" svg:x="189.97083mm" svg:y="159.80832mm"/>
          <draw:path svg:d="M 26.458332 52.916664 L 0.0 0.0 L 52.916664 0.0 L 105.83333 0.0 L 105.83333 26.458332 L 79.37499 26.458332 L 79.37499 26.458332 L 79.37499 26.458332 L 79.37499 26.458332 L 79.37499 26.458332 L 79.37499 52.916664 L 79.37499 52.916664 L 105.83333 52.916664 L 105.83333 79.37499 L 105.83333 79.37499 L 132.29166 79.37499 L 132.29166 79.37499 L 132.29166 79.37499 L 158.74998 79.37499 L 185.20833 79.37499 L 211.66666 79.37499 L 238.12498 79.37499 L 264.5833 132.29166 Q 291.04166 185.20833 238.12498 185.20833 Q 185.20833 211.66666 185.20833 238.12498 Q 185.20833 264.5833 238.12498 291.04166 Q 291.04166 317.49997 291.04166 343.9583 L 291.04166 370.41666 L 264.5833 370.41666 Q 238.12498 343.9583 132.29166 264.5833 L 52.916664 185.20833 L 52.916664 185.20833 Q 26.458332 158.74998 26.458332 158.74998 L 26.458332 158.74998 L 26.458332 132.29166 Q 26.458332 105.83333 26.458332 52.916664 z" svg:height="3.7041664mm" draw:style-name="style-434" svg:viewBox="0.0 0.0 291.04166 370.41666" svg:width="2.9104166mm" svg:x="173.30208mm" svg:y="115.09374mm"/>
          <draw:path svg:d="M 423.3333 0.0 L 423.3333 0.0 L 449.79166 0.0 L 449.79166 0.0 L 423.3333 26.458332 Q 396.87497 79.37499 396.87497 185.20833 L 396.87497 264.5833 L 370.41666 264.5833 L 343.9583 264.5833 L 343.9583 211.66666 Q 343.9583 158.74998 291.04166 185.20833 Q 291.04166 238.12498 264.5833 238.12498 Q 238.12498 211.66666 158.74998 238.12498 Q 79.37499 238.12498 79.37499 185.20833 Q 79.37499 158.74998 52.916664 158.74998 Q 26.458332 158.74998 26.458332 132.29166 L 0.0 105.83333 L 0.0 79.37499 L 0.0 79.37499 L 26.458332 79.37499 Q 26.458332 79.37499 26.458332 52.916664 L 26.458332 52.916664 L 26.458332 52.916664 L 26.458332 52.916664 L 105.83333 79.37499 Q 185.20833 132.29166 291.04166 79.37499 Q 396.87497 52.916664 396.87497 26.458332 Q 396.87497 0.0 423.3333 0.0 z" svg:height="2.6458333mm" draw:style-name="style-435" svg:viewBox="0.0 0.0 449.79166 264.5833" svg:width="4.497916mm" svg:x="69.056244mm" svg:y="156.8979mm"/>
          <draw:path svg:d="M 0.0 52.916664 L 0.0 0.0 L 0.0 0.0 L 26.458332 0.0 L 26.458332 0.0 L 26.458332 0.0 L 26.458332 26.458332 L 26.458332 26.458332 L 52.916664 26.458332 L 52.916664 52.916664 L 52.916664 52.916664 L 79.37499 52.916664 L 79.37499 105.83333 L 79.37499 158.74998 L 52.916664 185.20833 Q 26.458332 211.66666 26.458332 238.12498 L 0.0 238.12498 L 0.0 185.20833 Q -26.458332 132.29166 0.0 52.916664 z" svg:height="2.38125mm" draw:style-name="style-436" svg:viewBox="0.0 0.0 79.37499 238.12498" svg:width="0.7937499mm" svg:x="108.743744mm" svg:y="170.92082mm"/>
          <draw:path svg:d="M 158.74998 26.458332 L 185.20833 0.0 L 264.5833 79.37499 Q 317.49997 132.29166 343.9583 185.20833 Q 370.41666 238.12498 423.3333 238.12498 Q 476.24997 238.12498 502.7083 264.5833 L 529.1666 291.04166 L 582.0833 291.04166 L 608.5416 291.04166 L 634.99994 291.04166 Q 687.9166 291.04166 687.9166 291.04166 L 687.9166 291.04166 L 687.9166 291.04166 L 714.37494 291.04166 L 714.37494 291.04166 L 714.37494 317.49997 L 740.8333 317.49997 Q 740.8333 343.9583 740.8333 317.49997 L 740.8333 317.49997 L 767.2916 317.49997 L 793.74994 317.49997 L 793.74994 317.49997 Q 793.74994 343.9583 820.2083 343.9583 L 846.6666 343.9583 L 846.6666 396.87497 L 846.6666 423.3333 L 793.74994 423.3333 L 740.8333 449.79166 L 740.8333 449.79166 L 740.8333 449.79166 L 767.2916 449.79166 L 767.2916 449.79166 L 767.2916 476.24997 Q 793.74994 476.24997 793.74994 502.7083 L 793.74994 502.7083 L 740.8333 502.7083 Q 661.4583 502.7083 634.99994 502.7083 Q 608.5416 502.7083 634.99994 555.625 L 634.99994 608.5416 L 608.5416 608.5416 Q 582.0833 608.5416 555.625 582.0833 Q 529.1666 582.0833 529.1666 555.625 Q 529.1666 529.1666 449.79166 502.7083 Q 370.41666 449.79166 238.12498 370.41666 L 79.37499 291.04166 L 79.37499 264.5833 L 52.916664 264.5833 L 52.916664 264.5833 L 52.916664 238.12498 L 52.916664 238.12498 L 52.916664 238.12498 L 26.458332 238.12498 L 26.458332 238.12498 L 26.458332 211.66666 L 0.0 185.20833 L 0.0 158.74998 L 0.0 132.29166 L 26.458332 132.29166 L 52.916664 132.29166 L 52.916664 158.74998 L 52.916664 158.74998 L 79.37499 158.74998 L 79.37499 185.20833 L 105.83333 185.20833 L 132.29166 185.20833 L 132.29166 211.66666 L 158.74998 211.66666 L 158.74998 185.20833 L 158.74998 158.74998 L 132.29166 158.74998 L 132.29166 132.29166 L 132.29166 132.29166 Q 105.83333 132.29166 105.83333 132.29166 Q 105.83333 105.83333 105.83333 79.37499 Q 158.74998 52.916664 158.74998 26.458332 z" svg:height="6.0854163mm" draw:style-name="style-437" svg:viewBox="0.0 0.0 846.6666 608.5416" svg:width="8.466666mm" svg:x="130.17499mm" svg:y="139.96457mm"/>
          <draw:path svg:d="M 26.458332 26.458332 L 26.458332 0.0 L 132.29166 52.916664 Q 238.12498 132.29166 264.5833 132.29166 L 264.5833 132.29166 L 264.5833 132.29166 Q 264.5833 132.29166 264.5833 158.74998 L 291.04166 158.74998 L 317.49997 238.12498 Q 317.49997 291.04166 343.9583 317.49997 Q 370.41666 343.9583 370.41666 343.9583 L 370.41666 343.9583 L 370.41666 343.9583 Q 370.41666 370.41666 343.9583 370.41666 Q 343.9583 396.87497 158.74998 291.04166 L 0.0 185.20833 L 0.0 185.20833 Q 0.0 158.74998 26.458332 158.74998 Q 79.37499 132.29166 105.83333 105.83333 Q 105.83333 79.37499 52.916664 79.37499 L 26.458332 52.916664 L 0.0 52.916664 Q 0.0 26.458332 0.0 26.458332 L 26.458332 26.458332 L 26.458332 26.458332 z" svg:height="3.7041664mm" draw:style-name="style-438" svg:viewBox="0.0 0.0 370.41666 370.41666" svg:width="3.7041664mm" svg:x="197.37915mm" svg:y="141.55208mm"/>
          <draw:path svg:d="M 52.916664 0.0 Q 105.83333 -26.458332 158.74998 26.458332 Q 211.66666 79.37499 79.37499 79.37499 Q -26.458332 105.83333 0.0 52.916664 Q 0.0 0.0 52.916664 0.0 z" svg:height="0.7937499mm" draw:style-name="style-439" svg:viewBox="0.0 0.0 158.74998 79.37499" svg:width="1.5874999mm" svg:x="127.52916mm" svg:y="108.21458mm"/>
          <draw:path svg:d="M 158.74998 26.458332 L 158.74998 0.0 L 158.74998 0.0 L 185.20833 0.0 L 185.20833 52.916664 Q 211.66666 79.37499 185.20833 79.37499 L 185.20833 79.37499 L 211.66666 158.74998 Q 211.66666 238.12498 211.66666 264.5833 Q 211.66666 264.5833 185.20833 264.5833 L 185.20833 264.5833 L 185.20833 291.04166 L 158.74998 291.04166 L 158.74998 291.04166 L 158.74998 317.49997 L 158.74998 317.49997 L 158.74998 317.49997 L 132.29166 317.49997 Q 105.83333 317.49997 105.83333 370.41666 Q 79.37499 396.87497 52.916664 370.41666 L 0.0 370.41666 L 0.0 370.41666 L 0.0 370.41666 L 0.0 343.9583 L 0.0 343.9583 L 0.0 317.49997 L 0.0 291.04166 L 0.0 291.04166 L 0.0 264.5833 L 0.0 264.5833 L 0.0 264.5833 L 0.0 238.12498 Q 0.0 211.66666 0.0 211.66666 L 0.0 185.20833 L 0.0 185.20833 Q 0.0 185.20833 26.458332 158.74998 L 26.458332 158.74998 L 79.37499 158.74998 Q 132.29166 158.74998 132.29166 132.29166 Q 158.74998 105.83333 158.74998 79.37499 L 158.74998 52.916664 L 158.74998 26.458332 z" svg:height="3.7041664mm" draw:style-name="style-440" svg:viewBox="0.0 0.0 211.66666 370.41666" svg:width="2.1166666mm" svg:x="84.666664mm" svg:y="54.504166mm"/>
          <draw:path svg:d="M 26.458332 26.458332 L 0.0 0.0 L 52.916664 0.0 L 105.83333 0.0 L 185.20833 52.916664 Q 238.12498 105.83333 264.5833 105.83333 L 291.04166 105.83333 L 291.04166 105.83333 L 291.04166 105.83333 L 291.04166 132.29166 L 291.04166 132.29166 L 317.49997 132.29166 L 317.49997 158.74998 L 317.49997 158.74998 L 343.9583 158.74998 L 423.3333 211.66666 Q 529.1666 264.5833 582.0833 291.04166 Q 634.99994 291.04166 661.4583 343.9583 Q 661.4583 370.41666 687.9166 396.87497 Q 714.37494 423.3333 714.37494 423.3333 L 714.37494 423.3333 L 740.8333 423.3333 L 740.8333 423.3333 L 767.2916 449.79166 L 820.2083 449.79166 L 820.2083 476.24997 L 820.2083 502.7083 L 846.6666 502.7083 L 846.6666 529.1666 L 846.6666 529.1666 L 873.12494 529.1666 L 873.12494 529.1666 L 873.12494 529.1666 L 926.0416 582.0833 Q 1005.4166 634.99994 1031.875 634.99994 L 1031.875 634.99994 L 1031.875 634.99994 Q 1031.875 634.99994 1031.875 661.4583 L 1058.3333 661.4583 L 1058.3333 687.9166 L 1058.3333 740.8333 L 1031.875 740.8333 L 1031.875 740.8333 L 1031.875 714.37494 L 1031.875 714.37494 L 1005.4166 714.37494 L 1005.4166 687.9166 L 1005.4166 687.9166 L 978.95825 687.9166 L 978.95825 687.9166 L 978.95825 687.9166 L 952.49994 661.4583 L 926.0416 634.99994 L 926.0416 634.99994 L 926.0416 634.99994 L 899.5833 634.99994 L 899.5833 634.99994 L 873.12494 608.5416 Q 846.6666 582.0833 661.4583 476.24997 L 502.7083 370.41666 L 502.7083 370.41666 Q 502.7083 343.9583 423.3333 291.04166 Q 343.9583 264.5833 291.04166 264.5833 Q 238.12498 264.5833 211.66666 238.12498 L 185.20833 211.66666 L 185.20833 211.66666 L 185.20833 185.20833 L 158.74998 158.74998 Q 132.29166 132.29166 132.29166 105.83333 L 105.83333 52.916664 L 79.37499 52.916664 L 52.916664 52.916664 L 26.458332 26.458332 z" svg:height="7.408333mm" draw:style-name="style-441" svg:viewBox="0.0 0.0 1058.3333 740.8333" svg:width="10.583333mm" svg:x="119.85625mm" svg:y="134.9375mm"/>
          <draw:path svg:d="M 79.37499 0.0 Q 158.74998 -26.458332 132.29166 26.458332 Q 132.29166 105.83333 79.37499 105.83333 Q 0.0 79.37499 0.0 52.916664 Q 0.0 26.458332 79.37499 0.0 z" svg:height="1.0583333mm" draw:style-name="style-442" svg:viewBox="0.0 0.0 132.29166 105.83333" svg:width="1.3229166mm" svg:x="221.98541mm" svg:y="170.65623mm"/>
          <draw:path svg:d="M 79.37499 0.0 L 105.83333 0.0 L 105.83333 105.83333 Q 79.37499 185.20833 132.29166 185.20833 Q 185.20833 211.66666 211.66666 211.66666 L 264.5833 211.66666 L 264.5833 264.5833 L 264.5833 291.04166 L 264.5833 291.04166 Q 238.12498 264.5833 211.66666 317.49997 Q 158.74998 343.9583 105.83333 370.41666 Q 52.916664 370.41666 26.458332 317.49997 L 0.0 264.5833 L 0.0 238.12498 L 0.0 211.66666 L 0.0 211.66666 Q 0.0 185.20833 26.458332 105.83333 Q 52.916664 0.0 79.37499 0.0 z" svg:height="3.7041664mm" draw:style-name="style-443" svg:viewBox="0.0 0.0 264.5833 370.41666" svg:width="2.6458333mm" svg:x="144.99165mm" svg:y="133.34999mm"/>
          <draw:path svg:d="M 396.87497 0.0 L 423.3333 0.0 L 449.79166 0.0 Q 449.79166 26.458332 449.79166 26.458332 L 476.24997 26.458332 L 476.24997 79.37499 Q 476.24997 132.29166 529.1666 132.29166 L 582.0833 132.29166 L 582.0833 158.74998 Q 582.0833 185.20833 555.625 185.20833 Q 555.625 211.66666 555.625 238.12498 Q 555.625 264.5833 582.0833 264.5833 L 608.5416 264.5833 L 608.5416 291.04166 Q 608.5416 317.49997 634.99994 343.9583 L 634.99994 396.87497 L 608.5416 396.87497 L 608.5416 396.87497 L 608.5416 370.41666 Q 608.5416 343.9583 555.625 317.49997 Q 555.625 291.04166 476.24997 264.5833 Q 423.3333 238.12498 370.41666 317.49997 Q 317.49997 370.41666 291.04166 370.41666 L 264.5833 370.41666 L 238.12498 370.41666 Q 211.66666 343.9583 185.20833 343.9583 L 158.74998 343.9583 L 158.74998 317.49997 L 158.74998 317.49997 L 158.74998 291.04166 L 132.29166 291.04166 L 132.29166 291.04166 L 132.29166 291.04166 L 79.37499 264.5833 L 52.916664 238.12498 L 26.458332 238.12498 L 0.0 238.12498 L 0.0 211.66666 L 26.458332 211.66666 L 26.458332 185.20833 L 26.458332 185.20833 L 0.0 185.20833 L 0.0 185.20833 L 0.0 158.74998 L 0.0 158.74998 L 26.458332 158.74998 L 79.37499 158.74998 L 211.66666 158.74998 Q 343.9583 132.29166 291.04166 105.83333 Q 238.12498 79.37499 264.5833 79.37499 Q 291.04166 52.916664 291.04166 26.458332 L 291.04166 26.458332 L 317.49997 26.458332 Q 343.9583 26.458332 396.87497 0.0 z" svg:height="3.9687498mm" draw:style-name="style-444" svg:viewBox="0.0 0.0 634.99994 396.87497" svg:width="6.3499994mm" svg:x="211.93124mm" svg:y="157.42708mm"/>
          <draw:path svg:d="M 0.0 52.916664 L 52.916664 0.0 L 52.916664 105.83333 Q 52.916664 211.66666 79.37499 238.12498 Q 105.83333 238.12498 105.83333 238.12498 L 105.83333 238.12498 L 79.37499 238.12498 Q 52.916664 238.12498 52.916664 264.5833 L 26.458332 264.5833 L 26.458332 238.12498 Q 0.0 238.12498 0.0 185.20833 Q -52.916664 105.83333 0.0 52.916664 z" svg:height="2.6458333mm" draw:style-name="style-445" svg:viewBox="0.0 0.0 105.83333 264.5833" svg:width="1.0583333mm" svg:x="146.04999mm" svg:y="120.91457mm"/>
          <draw:path svg:d="M 529.1666 0.0 L 555.625 0.0 L 555.625 0.0 Q 555.625 26.458332 582.0833 26.458332 L 582.0833 26.458332 L 582.0833 26.458332 Q 582.0833 26.458332 608.5416 79.37499 Q 634.99994 132.29166 555.625 158.74998 L 476.24997 185.20833 L 449.79166 185.20833 Q 423.3333 185.20833 317.49997 185.20833 L 238.12498 185.20833 L 211.66666 185.20833 L 185.20833 185.20833 L 185.20833 158.74998 L 185.20833 132.29166 L 105.83333 132.29166 L 0.0 132.29166 L 0.0 105.83333 L 0.0 105.83333 L 52.916664 105.83333 L 132.29166 79.37499 L 211.66666 79.37499 L 264.5833 79.37499 L 317.49997 79.37499 L 370.41666 79.37499 L 423.3333 26.458332 Q 502.7083 26.458332 529.1666 0.0 z" svg:height="1.8520832mm" draw:style-name="style-446" svg:viewBox="0.0 0.0 608.5416 185.20833" svg:width="6.0854163mm" svg:x="221.19165mm" svg:y="135.73125mm"/>
          <draw:path svg:d="M 185.20833 26.458332 L 185.20833 26.458332 L 185.20833 26.458332 Q 185.20833 52.916664 211.66666 52.916664 L 211.66666 52.916664 L 238.12498 105.83333 Q 264.5833 132.29166 238.12498 132.29166 Q 238.12498 158.74998 238.12498 158.74998 L 264.5833 158.74998 L 264.5833 211.66666 L 264.5833 238.12498 L 264.5833 238.12498 Q 264.5833 238.12498 238.12498 238.12498 L 238.12498 264.5833 L 238.12498 264.5833 L 211.66666 264.5833 L 211.66666 264.5833 L 211.66666 264.5833 L 185.20833 291.04166 L 158.74998 291.04166 L 132.29166 291.04166 L 105.83333 264.5833 L 105.83333 264.5833 L 105.83333 264.5833 L 79.37499 238.12498 L 52.916664 211.66666 L 52.916664 185.20833 Q 52.916664 158.74998 26.458332 132.29166 L 0.0 105.83333 L 0.0 105.83333 L 0.0 79.37499 L 0.0 52.916664 L 0.0 52.916664 L 0.0 52.916664 Q 26.458332 52.916664 26.458332 26.458332 L 52.916664 26.458332 L 52.916664 0.0 Q 79.37499 0.0 105.83333 26.458332 Q 132.29166 52.916664 158.74998 52.916664 Q 158.74998 26.458332 185.20833 26.458332 z" svg:height="2.9104166mm" draw:style-name="style-447" svg:viewBox="0.0 0.0 264.5833 291.04166" svg:width="2.6458333mm" svg:x="109.53749mm" svg:y="152.4mm"/>
          <draw:path svg:d="M 238.12498 105.83333 L 238.12498 105.83333 L 238.12498 264.5833 L 238.12498 423.3333 L 211.66666 423.3333 L 185.20833 396.87497 L 185.20833 396.87497 Q 185.20833 396.87497 132.29166 343.9583 Q 79.37499 291.04166 26.458332 291.04166 Q 0.0 291.04166 0.0 238.12498 L 26.458332 185.20833 L 26.458332 132.29166 L 26.458332 79.37499 L 52.916664 79.37499 Q 79.37499 79.37499 52.916664 26.458332 Q 26.458332 -26.458332 132.29166 0.0 Q 211.66666 0.0 211.66666 52.916664 Q 238.12498 105.83333 238.12498 105.83333 z" svg:height="4.233333mm" draw:style-name="style-448" svg:viewBox="0.0 0.0 238.12498 423.3333" svg:width="2.38125mm" svg:x="233.0979mm" svg:y="164.8354mm"/>
          <draw:path svg:d="M 158.74998 0.0 L 185.20833 0.0 L 211.66666 0.0 Q 211.66666 26.458332 238.12498 52.916664 L 238.12498 52.916664 L 211.66666 52.916664 Q 158.74998 52.916664 132.29166 79.37499 Q 105.83333 105.83333 132.29166 132.29166 L 158.74998 158.74998 L 158.74998 158.74998 Q 158.74998 185.20833 132.29166 185.20833 Q 132.29166 211.66666 79.37499 185.20833 L 26.458332 158.74998 L 26.458332 158.74998 Q 52.916664 158.74998 52.916664 105.83333 L 52.916664 79.37499 L 26.458332 79.37499 L 0.0 52.916664 L 0.0 52.916664 L 0.0 52.916664 L 79.37499 52.916664 Q 158.74998 26.458332 158.74998 26.458332 Q 158.74998 0.0 158.74998 0.0 z" svg:height="1.8520832mm" draw:style-name="style-449" svg:viewBox="0.0 0.0 238.12498 185.20833" svg:width="2.38125mm" svg:x="83.60833mm" svg:y="50.270832mm"/>
          <draw:path svg:d="M 79.37499 26.458332 L 105.83333 0.0 L 105.83333 26.458332 Q 79.37499 79.37499 105.83333 79.37499 Q 132.29166 79.37499 158.74998 105.83333 L 185.20833 105.83333 L 185.20833 132.29166 Q 158.74998 158.74998 158.74998 185.20833 L 158.74998 185.20833 L 158.74998 211.66666 Q 158.74998 238.12498 105.83333 238.12498 Q 52.916664 238.12498 52.916664 238.12498 Q 52.916664 264.5833 26.458332 291.04166 L 26.458332 343.9583 L 0.0 343.9583 Q 0.0 343.9583 0.0 291.04166 Q 0.0 238.12498 0.0 211.66666 L 0.0 185.20833 L 0.0 132.29166 L 0.0 105.83333 L 0.0 105.83333 Q 0.0 105.83333 26.458332 79.37499 Q 52.916664 26.458332 79.37499 26.458332 z" svg:height="3.439583mm" draw:style-name="style-450" svg:viewBox="0.0 0.0 185.20833 343.9583" svg:width="1.8520832mm" svg:x="87.84166mm" svg:y="165.89374mm"/>
          <draw:path svg:d="M 608.5416 79.37499 L 634.99994 79.37499 L 634.99994 79.37499 Q 608.5416 105.83333 608.5416 132.29166 L 582.0833 132.29166 L 582.0833 132.29166 Q 555.625 158.74998 555.625 158.74998 L 555.625 158.74998 L 555.625 185.20833 Q 555.625 211.66666 555.625 238.12498 L 555.625 264.5833 L 529.1666 264.5833 Q 502.7083 238.12498 291.04166 238.12498 L 52.916664 238.12498 L 26.458332 211.66666 L 0.0 211.66666 L 0.0 185.20833 L 0.0 158.74998 L 26.458332 158.74998 L 52.916664 185.20833 L 79.37499 185.20833 L 79.37499 185.20833 L 105.83333 158.74998 L 132.29166 132.29166 L 185.20833 132.29166 Q 238.12498 132.29166 238.12498 105.83333 L 238.12498 105.83333 L 264.5833 105.83333 L 291.04166 79.37499 L 291.04166 79.37499 L 291.04166 79.37499 L 317.49997 79.37499 L 317.49997 79.37499 L 343.9583 52.916664 Q 370.41666 52.916664 370.41666 26.458332 Q 370.41666 0.0 476.24997 0.0 Q 582.0833 0.0 582.0833 26.458332 Q 582.0833 79.37499 608.5416 79.37499 z M 502.7083 105.83333 Q 502.7083 79.37499 502.7083 79.37499 Q 502.7083 79.37499 502.7083 79.37499 Q 502.7083 105.83333 502.7083 105.83333 z" svg:height="2.6458333mm" draw:style-name="style-451" svg:viewBox="0.0 0.0 634.99994 264.5833" svg:width="6.3499994mm" svg:x="97.63125mm" svg:y="99.74791mm"/>
          <draw:path svg:d="M 185.20833 0.0 L 211.66666 0.0 L 211.66666 0.0 Q 211.66666 0.0 238.12498 26.458332 L 264.5833 26.458332 L 264.5833 52.916664 Q 264.5833 79.37499 264.5833 105.83333 L 264.5833 105.83333 L 211.66666 132.29166 Q 158.74998 158.74998 185.20833 211.66666 Q 211.66666 291.04166 211.66666 317.49997 L 211.66666 370.41666 L 158.74998 370.41666 L 105.83333 370.41666 L 105.83333 370.41666 Q 79.37499 370.41666 52.916664 317.49997 L 0.0 291.04166 L 0.0 291.04166 Q 0.0 264.5833 0.0 264.5833 L 0.0 264.5833 L 26.458332 211.66666 Q 52.916664 158.74998 79.37499 158.74998 Q 105.83333 158.74998 79.37499 105.83333 Q 52.916664 52.916664 105.83333 26.458332 Q 158.74998 0.0 185.20833 0.0 z" svg:height="3.7041664mm" draw:style-name="style-452" svg:viewBox="0.0 0.0 264.5833 370.41666" svg:width="2.6458333mm" svg:x="107.42083mm" svg:y="44.449997mm"/>
          <draw:path svg:d="M 211.66666 26.458332 L 211.66666 0.0 L 264.5833 0.0 L 291.04166 0.0 L 291.04166 0.0 L 291.04166 26.458332 L 291.04166 26.458332 L 317.49997 26.458332 L 317.49997 52.916664 L 317.49997 79.37499 L 370.41666 132.29166 Q 423.3333 211.66666 423.3333 238.12498 L 423.3333 238.12498 L 423.3333 238.12498 Q 423.3333 238.12498 396.87497 238.12498 L 396.87497 264.5833 L 238.12498 264.5833 L 79.37499 291.04166 L 52.916664 291.04166 L 0.0 291.04166 L 0.0 291.04166 L 0.0 264.5833 L 0.0 264.5833 L 26.458332 238.12498 L 26.458332 238.12498 L 52.916664 238.12498 L 52.916664 211.66666 L 52.916664 185.20833 L 79.37499 158.74998 L 105.83333 132.29166 L 105.83333 105.83333 L 105.83333 79.37499 L 158.74998 79.37499 Q 211.66666 52.916664 211.66666 26.458332 z" svg:height="2.9104166mm" draw:style-name="style-453" svg:viewBox="0.0 0.0 423.3333 291.04166" svg:width="4.233333mm" svg:x="161.92499mm" svg:y="174.88957mm"/>
          <draw:path svg:d="M 185.20833 0.0 L 185.20833 0.0 L 185.20833 0.0 L 185.20833 0.0 L 185.20833 26.458332 L 185.20833 26.458332 L 185.20833 26.458332 L 185.20833 26.458332 L 211.66666 26.458332 L 238.12498 26.458332 L 264.5833 26.458332 L 291.04166 26.458332 L 291.04166 52.916664 L 291.04166 52.916664 L 317.49997 79.37499 L 343.9583 105.83333 L 343.9583 132.29166 L 343.9583 132.29166 L 343.9583 132.29166 L 343.9583 158.74998 L 264.5833 158.74998 Q 185.20833 132.29166 158.74998 132.29166 Q 132.29166 132.29166 79.37499 132.29166 L 0.0 132.29166 L 0.0 132.29166 Q 0.0 132.29166 26.458332 79.37499 L 26.458332 52.916664 L 79.37499 26.458332 Q 105.83333 26.458332 132.29166 26.458332 Q 158.74998 26.458332 185.20833 0.0 z" svg:height="1.5874999mm" draw:style-name="style-454" svg:viewBox="0.0 0.0 343.9583 158.74998" svg:width="3.439583mm" svg:x="182.82707mm" svg:y="155.83957mm"/>
          <draw:path svg:d="M 105.83333 0.0 L 158.74998 0.0 L 158.74998 0.0 L 158.74998 26.458332 L 185.20833 26.458332 L 211.66666 26.458332 L 185.20833 52.916664 Q 158.74998 79.37499 211.66666 105.83333 Q 264.5833 132.29166 238.12498 158.74998 Q 211.66666 185.20833 211.66666 211.66666 Q 211.66666 238.12498 238.12498 238.12498 Q 264.5833 238.12498 264.5833 264.5833 L 264.5833 264.5833 L 264.5833 264.5833 Q 264.5833 291.04166 211.66666 291.04166 Q 185.20833 291.04166 185.20833 317.49997 Q 185.20833 343.9583 132.29166 343.9583 Q 79.37499 343.9583 79.37499 317.49997 Q 79.37499 291.04166 52.916664 291.04166 Q 26.458332 291.04166 26.458332 264.5833 L 0.0 238.12498 L 0.0 238.12498 L 0.0 238.12498 L 0.0 185.20833 L 0.0 158.74998 L 26.458332 158.74998 L 52.916664 158.74998 L 52.916664 79.37499 L 52.916664 26.458332 L 52.916664 26.458332 Q 79.37499 26.458332 105.83333 0.0 z" svg:height="3.439583mm" draw:style-name="style-455" svg:viewBox="0.0 0.0 264.5833 343.9583" svg:width="2.6458333mm" svg:x="87.84166mm" svg:y="170.12708mm"/>
          <draw:path svg:d="M 79.37499 0.0 L 105.83333 0.0 L 105.83333 52.916664 Q 132.29166 79.37499 132.29166 79.37499 Q 158.74998 79.37499 158.74998 79.37499 L 158.74998 79.37499 L 185.20833 105.83333 Q 211.66666 132.29166 317.49997 158.74998 Q 396.87497 158.74998 396.87497 185.20833 Q 423.3333 211.66666 423.3333 211.66666 L 423.3333 211.66666 L 423.3333 238.12498 Q 423.3333 238.12498 449.79166 317.49997 L 449.79166 396.87497 L 449.79166 396.87497 Q 423.3333 396.87497 370.41666 396.87497 Q 317.49997 396.87497 291.04166 343.9583 Q 264.5833 317.49997 264.5833 370.41666 L 238.12498 423.3333 L 211.66666 423.3333 Q 211.66666 396.87497 211.66666 396.87497 L 211.66666 396.87497 L 211.66666 396.87497 Q 211.66666 370.41666 185.20833 370.41666 L 185.20833 370.41666 L 158.74998 370.41666 L 105.83333 370.41666 L 105.83333 343.9583 Q 105.83333 343.9583 79.37499 343.9583 L 79.37499 343.9583 L 79.37499 317.49997 Q 52.916664 291.04166 52.916664 291.04166 L 52.916664 291.04166 L 52.916664 291.04166 Q 52.916664 264.5833 26.458332 264.5833 L 26.458332 238.12498 L 26.458332 238.12498 L 26.458332 238.12498 L 26.458332 185.20833 Q 0.0 132.29166 0.0 132.29166 Q 0.0 105.83333 0.0 52.916664 L 26.458332 0.0 L 52.916664 0.0 Q 79.37499 -26.458332 79.37499 0.0 z M 317.49997 211.66666 Q 317.49997 211.66666 343.9583 211.66666 Q 343.9583 238.12498 317.49997 238.12498 Q 317.49997 238.12498 317.49997 211.66666 z" svg:height="4.233333mm" draw:style-name="style-456" svg:viewBox="0.0 0.0 449.79166 423.3333" svg:width="4.497916mm" svg:x="104.24583mm" svg:y="162.18958mm"/>
          <draw:path svg:d="M 26.458332 0.0 L 26.458332 0.0 L 132.29166 26.458332 Q 211.66666 26.458332 238.12498 52.916664 L 238.12498 52.916664 L 238.12498 79.37499 Q 238.12498 105.83333 211.66666 79.37499 Q 185.20833 79.37499 158.74998 132.29166 Q 132.29166 211.66666 132.29166 238.12498 L 132.29166 238.12498 L 79.37499 238.12498 L 52.916664 238.12498 L 52.916664 211.66666 Q 26.458332 185.20833 26.458332 185.20833 L 26.458332 185.20833 L 26.458332 185.20833 L 26.458332 158.74998 L 52.916664 132.29166 Q 79.37499 79.37499 79.37499 52.916664 Q 79.37499 26.458332 26.458332 26.458332 L 0.0 26.458332 L 0.0 26.458332 Q 26.458332 0.0 26.458332 0.0 z" svg:height="2.38125mm" draw:style-name="style-457" svg:viewBox="0.0 0.0 238.12498 238.12498" svg:width="2.38125mm" svg:x="156.36874mm" svg:y="164.30624mm"/>
          <draw:path svg:d="M 0.0 52.916664 L 0.0 0.0 L 26.458332 0.0 L 52.916664 0.0 L 79.37499 0.0 L 79.37499 0.0 L 105.83333 0.0 Q 132.29166 26.458332 132.29166 52.916664 L 132.29166 79.37499 L 105.83333 79.37499 Q 79.37499 105.83333 26.458332 105.83333 Q 0.0 105.83333 0.0 52.916664 z" svg:height="1.0583333mm" draw:style-name="style-458" svg:viewBox="0.0 0.0 132.29166 105.83333" svg:width="1.3229166mm" svg:x="65.88125mm" svg:y="133.34999mm"/>
          <draw:path svg:d="M 132.29166 0.0 L 158.74998 0.0 L 158.74998 0.0 L 158.74998 0.0 L 158.74998 52.916664 Q 158.74998 132.29166 211.66666 132.29166 L 291.04166 132.29166 L 291.04166 132.29166 Q 291.04166 132.29166 238.12498 158.74998 L 185.20833 185.20833 L 185.20833 185.20833 L 158.74998 185.20833 L 158.74998 211.66666 L 158.74998 238.12498 L 132.29166 238.12498 L 132.29166 238.12498 L 132.29166 264.5833 L 105.83333 264.5833 L 105.83333 343.9583 L 105.83333 449.79166 L 132.29166 476.24997 L 132.29166 502.7083 L 105.83333 502.7083 L 105.83333 502.7083 L 105.83333 502.7083 L 105.83333 502.7083 L 79.37499 449.79166 L 52.916664 423.3333 L 52.916664 396.87497 L 52.916664 343.9583 L 26.458332 264.5833 Q 0.0 185.20833 0.0 158.74998 L 0.0 132.29166 L 0.0 105.83333 L 0.0 79.37499 L 0.0 79.37499 Q 26.458332 79.37499 26.458332 52.916664 L 26.458332 52.916664 L 26.458332 52.916664 L 52.916664 52.916664 L 52.916664 52.916664 L 52.916664 79.37499 L 105.83333 26.458332 Q 132.29166 26.458332 132.29166 0.0 z" svg:height="5.027083mm" draw:style-name="style-459" svg:viewBox="0.0 0.0 291.04166 502.7083" svg:width="2.9104166mm" svg:x="105.83333mm" svg:y="109.80208mm"/>
          <draw:path svg:d="M 502.7083 26.458332 L 555.625 26.458332 L 555.625 52.916664 L 555.625 52.916664 L 555.625 52.916664 Q 555.625 79.37499 502.7083 79.37499 L 449.79166 79.37499 L 396.87497 105.83333 L 343.9583 132.29166 L 343.9583 132.29166 L 343.9583 132.29166 L 291.04166 132.29166 Q 264.5833 132.29166 185.20833 132.29166 L 79.37499 132.29166 L 79.37499 105.83333 L 79.37499 105.83333 L 52.916664 105.83333 L 52.916664 105.83333 L 26.458332 105.83333 L 0.0 79.37499 L 0.0 79.37499 L 0.0 79.37499 L 0.0 79.37499 L 0.0 52.916664 L 79.37499 52.916664 Q 132.29166 26.458332 238.12498 26.458332 Q 343.9583 26.458332 370.41666 52.916664 Q 396.87497 79.37499 423.3333 26.458332 Q 423.3333 0.0 449.79166 0.0 Q 476.24997 26.458332 502.7083 26.458332 z" svg:height="1.3229166mm" draw:style-name="style-460" svg:viewBox="0.0 0.0 555.625 132.29166" svg:width="5.5562496mm" svg:x="95.51458mm" svg:y="98.689575mm"/>
          <draw:path svg:d="M 26.458332 26.458332 L 26.458332 0.0 L 26.458332 0.0 L 26.458332 0.0 L 52.916664 0.0 L 52.916664 26.458332 L 105.83333 26.458332 Q 185.20833 52.916664 185.20833 79.37499 Q 185.20833 105.83333 211.66666 105.83333 Q 238.12498 105.83333 264.5833 158.74998 Q 291.04166 185.20833 343.9583 211.66666 Q 370.41666 238.12498 370.41666 238.12498 L 370.41666 238.12498 L 343.9583 238.12498 Q 291.04166 238.12498 291.04166 264.5833 L 291.04166 291.04166 L 211.66666 291.04166 Q 132.29166 291.04166 105.83333 264.5833 L 79.37499 264.5833 L 79.37499 264.5833 Q 79.37499 238.12498 52.916664 238.12498 Q 26.458332 238.12498 26.458332 132.29166 L 0.0 52.916664 L 0.0 52.916664 Q 26.458332 52.916664 26.458332 26.458332 z" svg:height="2.9104166mm" draw:style-name="style-461" svg:viewBox="0.0 0.0 370.41666 291.04166" svg:width="3.7041664mm" svg:x="182.29791mm" svg:y="118.268745mm"/>
          <draw:path svg:d="M 555.625 238.12498 L 555.625 264.5833 L 529.1666 264.5833 Q 502.7083 238.12498 449.79166 238.12498 Q 423.3333 238.12498 343.9583 211.66666 L 238.12498 211.66666 L 211.66666 211.66666 Q 185.20833 238.12498 185.20833 238.12498 L 185.20833 238.12498 L 185.20833 238.12498 L 158.74998 238.12498 L 158.74998 185.20833 Q 158.74998 132.29166 105.83333 132.29166 L 52.916664 132.29166 L 52.916664 105.83333 L 26.458332 79.37499 L 26.458332 79.37499 L 26.458332 79.37499 L 26.458332 52.916664 L 26.458332 52.916664 L 0.0 52.916664 L 0.0 26.458332 L 26.458332 26.458332 L 52.916664 26.458332 L 105.83333 26.458332 Q 158.74998 26.458332 185.20833 0.0 Q 185.20833 -26.458332 370.41666 105.83333 Q 555.625 238.12498 555.625 238.12498 z" svg:height="2.6458333mm" draw:style-name="style-462" svg:viewBox="0.0 0.0 555.625 264.5833" svg:width="5.5562496mm" svg:x="133.61458mm" svg:y="83.34374mm"/>
          <draw:path svg:d="M 52.916664 0.0 L 79.37499 0.0 L 105.83333 0.0 Q 132.29166 0.0 158.74998 79.37499 Q 185.20833 158.74998 211.66666 158.74998 Q 264.5833 185.20833 264.5833 211.66666 L 264.5833 238.12498 L 238.12498 238.12498 Q 211.66666 211.66666 158.74998 211.66666 L 79.37499 185.20833 L 79.37499 158.74998 Q 52.916664 158.74998 52.916664 158.74998 L 52.916664 158.74998 L 52.916664 158.74998 Q 26.458332 158.74998 26.458332 132.29166 L 26.458332 132.29166 L 52.916664 132.29166 Q 52.916664 105.83333 26.458332 105.83333 L 0.0 105.83333 L 0.0 52.916664 Q 0.0 26.458332 52.916664 0.0 z" svg:height="2.38125mm" draw:style-name="style-463" svg:viewBox="0.0 0.0 264.5833 238.12498" svg:width="2.6458333mm" svg:x="113.24166mm" svg:y="156.63333mm"/>
          <draw:path svg:d="M 26.458332 608.5416 L 0.0 0.0 L 26.458332 0.0 L 26.458332 0.0 L 52.916664 105.83333 Q 79.37499 211.66666 185.20833 211.66666 Q 264.5833 211.66666 291.04166 264.5833 Q 317.49997 317.49997 423.3333 291.04166 Q 529.1666 264.5833 555.625 264.5833 Q 608.5416 264.5833 608.5416 264.5833 L 608.5416 264.5833 L 608.5416 264.5833 L 608.5416 264.5833 L 582.0833 529.1666 Q 555.625 767.2916 502.7083 793.74994 Q 423.3333 846.6666 423.3333 1164.1666 L 396.87497 1481.6666 L 423.3333 1428.7499 Q 423.3333 1402.2916 449.79166 1402.2916 L 476.24997 1402.2916 L 476.24997 1428.7499 Q 449.79166 1455.2083 449.79166 2354.7915 L 449.79166 3254.3748 L 449.79166 3254.3748 L 449.79166 3254.3748 L 423.3333 3280.8333 Q 396.87497 3307.2915 396.87497 3545.4165 L 396.87497 3809.9998 L 396.87497 3809.9998 Q 396.87497 3809.9998 370.41666 3862.9165 Q 343.9583 3915.833 343.9583 3889.3748 Q 343.9583 3862.9165 317.49997 3889.3748 L 291.04166 3915.833 L 291.04166 3889.3748 L 291.04166 3889.3748 L 264.5833 3889.3748 L 264.5833 3915.833 L 264.5833 3915.833 L 238.12498 3915.833 L 238.12498 3915.833 L 238.12498 3915.833 L 238.12498 3942.2915 Q 238.12498 3942.2915 185.20833 3942.2915 L 158.74998 3968.7498 L 158.74998 3968.7498 L 132.29166 3968.7498 L 132.29166 3968.7498 L 132.29166 3968.7498 L 132.29166 3995.208 L 132.29166 3995.208 L 105.83333 4074.583 L 79.37499 4153.958 L 79.37499 4153.958 L 79.37499 4153.958 L 79.37499 3122.0833 Q 79.37499 2090.2083 52.916664 1666.8749 L 52.916664 1243.5416 L 52.916664 1217.0833 Q 26.458332 1217.0833 26.458332 608.5416 z" svg:height="41.53958mm" draw:style-name="style-464" svg:viewBox="0.0 0.0 608.5416 4153.958" svg:width="6.0854163mm" svg:x="278.60623mm" svg:y="27.516665mm"/>
          <draw:path svg:d="M 185.20833 2063.75 L 158.74998 2143.125 L 158.74998 2196.0415 L 158.74998 2222.5 L 158.74998 2248.9583 L 158.74998 2248.9583 L 158.74998 2248.9583 L 158.74998 2248.9583 L 158.74998 2275.4165 L 158.74998 2275.4165 L 132.29166 2275.4165 L 105.83333 2275.4165 L 105.83333 2301.875 L 105.83333 2328.3333 L 79.37499 2328.3333 L 79.37499 2301.875 L 52.916664 2301.875 L 26.458332 2301.875 L 0.0 1455.2083 Q 0.0 634.99994 0.0 291.04166 Q 52.916664 -79.37499 79.37499 0.0 Q 105.83333 79.37499 158.74998 79.37499 Q 211.66666 52.916664 211.66666 185.20833 Q 264.5833 317.49997 264.5833 714.37494 Q 264.5833 1111.25 211.66666 1561.0416 Q 211.66666 1984.3749 185.20833 2063.75 z" svg:height="23.283333mm" draw:style-name="style-465" svg:viewBox="0.0 0.0 264.5833 2328.3333" svg:width="2.6458333mm" svg:x="271.4625mm" svg:y="63.235413mm"/>
          <draw:path svg:d="M 211.66666 0.0 L 264.5833 0.0 L 264.5833 26.458332 Q 291.04166 79.37499 370.41666 79.37499 Q 423.3333 132.29166 370.41666 132.29166 Q 291.04166 132.29166 317.49997 185.20833 Q 370.41666 264.5833 370.41666 291.04166 L 370.41666 317.49997 L 343.9583 317.49997 L 317.49997 343.9583 L 264.5833 343.9583 Q 185.20833 343.9583 158.74998 370.41666 L 105.83333 396.87497 L 105.83333 476.24997 L 105.83333 555.625 L 105.83333 555.625 L 79.37499 555.625 L 79.37499 502.7083 Q 52.916664 476.24997 52.916664 449.79166 L 52.916664 396.87497 L 26.458332 396.87497 Q 26.458332 396.87497 0.0 370.41666 L 0.0 370.41666 L 0.0 343.9583 Q 0.0 317.49997 0.0 291.04166 L 0.0 264.5833 L 0.0 264.5833 Q 0.0 264.5833 26.458332 238.12498 L 26.458332 238.12498 L 52.916664 238.12498 Q 52.916664 211.66666 79.37499 185.20833 L 79.37499 185.20833 L 79.37499 185.20833 Q 79.37499 185.20833 79.37499 105.83333 L 79.37499 52.916664 L 132.29166 26.458332 Q 185.20833 26.458332 211.66666 0.0 z M 79.37499 291.04166 L 79.37499 264.5833 L 105.83333 264.5833 L 132.29166 264.5833 L 105.83333 291.04166 Q 105.83333 343.9583 105.83333 343.9583 L 105.83333 343.9583 L 79.37499 291.04166 z" svg:height="5.5562496mm" draw:style-name="style-466" svg:viewBox="0.0 0.0 370.41666 555.625" svg:width="3.7041664mm" svg:x="103.18749mm" svg:y="98.689575mm"/>
          <draw:path svg:d="M 661.4583 26.458332 L 661.4583 0.0 L 820.2083 105.83333 Q 1005.4166 211.66666 1031.875 238.12498 L 1058.3333 264.5833 L 1058.3333 264.5833 L 1084.7916 264.5833 L 1084.7916 264.5833 L 1084.7916 264.5833 L 1111.25 291.04166 L 1137.7083 317.49997 L 1137.7083 317.49997 L 1137.7083 317.49997 L 1164.1666 317.49997 L 1164.1666 317.49997 L 1164.1666 343.9583 L 1190.6249 343.9583 L 1190.6249 343.9583 L 1190.6249 370.41666 L 1190.6249 370.41666 L 1217.0833 370.41666 L 1217.0833 370.41666 L 1243.5416 370.41666 L 1243.5416 370.41666 L 1243.5416 370.41666 L 1243.5416 396.87497 L 1243.5416 396.87497 L 1269.9999 396.87497 L 1269.9999 423.3333 L 1428.7499 502.7083 Q 1561.0416 582.0833 1640.4166 634.99994 Q 1719.7916 661.4583 1719.7916 687.9166 Q 1719.7916 714.37494 1746.2499 714.37494 Q 1772.7083 740.8333 1799.1666 740.8333 L 1825.6249 740.8333 L 1825.6249 793.74994 Q 1852.0833 820.2083 1878.5416 846.6666 Q 1931.4583 846.6666 1931.4583 873.12494 Q 1931.4583 899.5833 1984.3749 899.5833 L 2037.2915 899.5833 L 2063.75 926.0416 L 2090.2083 926.0416 L 2196.0415 978.95825 Q 2328.3333 1058.3333 2354.7915 1058.3333 L 2407.7083 1058.3333 L 2407.7083 1058.3333 Q 2407.7083 1058.3333 2407.7083 1084.7916 L 2434.1665 1084.7916 L 2487.0833 1111.25 Q 2539.9998 1111.25 2566.4583 1137.7083 L 2592.9165 1164.1666 L 2592.9165 1164.1666 L 2619.3748 1164.1666 L 2619.3748 1164.1666 L 2619.3748 1190.6249 L 2619.3748 1190.6249 L 2619.3748 1217.0833 L 2619.3748 1217.0833 L 2645.8333 1217.0833 L 2645.8333 1269.9999 L 2645.8333 1349.3749 L 2645.8333 1349.3749 L 2619.3748 1349.3749 L 2619.3748 1349.3749 Q 2619.3748 1375.8333 2592.9165 1402.2916 Q 2566.4583 1428.7499 2487.0833 1428.7499 L 2407.7083 1455.2083 L 2407.7083 1481.6666 Q 2434.1665 1481.6666 2460.6248 1534.5833 Q 2513.5415 1587.4999 2460.6248 1587.4999 Q 2407.7083 1587.4999 2407.7083 1640.4166 Q 2434.1665 1693.3333 2407.7083 1693.3333 Q 2354.7915 1693.3333 2354.7915 1719.7916 L 2354.7915 1746.2499 L 2381.2498 1799.1666 L 2381.2498 1825.6249 L 2328.3333 1904.9999 Q 2248.9583 1957.9165 2275.4165 1984.3749 Q 2275.4165 2010.8333 2222.5 2063.75 Q 2169.5833 2063.75 2248.9583 2116.6665 Q 2301.875 2143.125 2275.4165 2222.5 Q 2248.9583 2275.4165 2275.4165 2275.4165 Q 2275.4165 2275.4165 2275.4165 2301.875 L 2301.875 2301.875 L 2301.875 2328.3333 L 2301.875 2354.7915 L 2275.4165 2354.7915 L 2275.4165 2354.7915 L 2248.9583 2354.7915 L 2196.0415 2354.7915 L 2196.0415 2354.7915 Q 2196.0415 2354.7915 2143.125 2381.2498 L 2090.2083 2407.7083 L 1984.3749 2407.7083 Q 1904.9999 2381.2498 1878.5416 2381.2498 L 1852.0833 2381.2498 L 1825.6249 2381.2498 Q 1799.1666 2381.2498 1772.7083 2407.7083 Q 1719.7916 2434.1665 1666.8749 2434.1665 Q 1613.9583 2434.1665 1587.4999 2460.6248 L 1561.0416 2487.0833 L 1534.5833 2487.0833 Q 1508.1249 2487.0833 1455.2083 2513.5415 L 1428.7499 2539.9998 L 1428.7499 2539.9998 L 1402.2916 2539.9998 L 1402.2916 2487.0833 L 1402.2916 2460.6248 L 1375.8333 2460.6248 L 1375.8333 2434.1665 L 1375.8333 2434.1665 L 1375.8333 2434.1665 L 1375.8333 2381.2498 Q 1349.3749 2301.875 1349.3749 2116.6665 L 1322.9166 1904.9999 L 1322.9166 1825.6249 Q 1349.3749 1746.2499 1349.3749 1746.2499 Q 1349.3749 1746.2499 1349.3749 1719.7916 Q 1375.8333 1693.3333 1402.2916 1693.3333 L 1455.2083 1666.8749 L 1455.2083 1666.8749 L 1455.2083 1640.4166 L 1508.1249 1640.4166 L 1561.0416 1640.4166 L 1561.0416 1613.9583 L 1561.0416 1587.4999 L 1534.5833 1587.4999 L 1508.1249 1587.4999 L 1455.2083 1613.9583 L 1402.2916 1640.4166 L 1375.8333 1640.4166 Q 1349.3749 1640.4166 1296.4583 1640.4166 L 1269.9999 1640.4166 L 1269.9999 1613.9583 L 1243.5416 1613.9583 L 1243.5416 1561.0416 L 1243.5416 1508.1249 L 1217.0833 1481.6666 L 1190.6249 1428.7499 L 1190.6249 1481.6666 L 1190.6249 1561.0416 L 1217.0833 1640.4166 Q 1243.5416 1719.7916 1217.0833 1719.7916 Q 1190.6249 1746.2499 1190.6249 1746.2499 L 1190.6249 1746.2499 L 1031.875 1852.0833 Q 873.12494 1931.4583 820.2083 1957.9165 Q 793.74994 1957.9165 767.2916 2037.2915 Q 714.37494 2116.6665 661.4583 2169.5833 Q 634.99994 2222.5 608.5416 2222.5 Q 582.0833 2222.5 582.0833 2248.9583 L 555.625 2275.4165 L 555.625 2275.4165 L 555.625 2301.875 L 555.625 2301.875 L 555.625 2301.875 L 529.1666 2301.875 L 529.1666 2328.3333 L 502.7083 2328.3333 L 502.7083 2328.3333 L 502.7083 2328.3333 L 476.24997 2328.3333 L 476.24997 2328.3333 L 449.79166 2301.875 L 449.79166 2301.875 L 449.79166 2301.875 L 449.79166 2275.4165 L 449.79166 2275.4165 L 423.3333 2275.4165 L 423.3333 2275.4165 L 396.87497 2248.9583 Q 370.41666 2248.9583 370.41666 2169.5833 Q 396.87497 2063.75 291.04166 2063.75 Q 211.66666 2037.2915 211.66666 1984.3749 Q 185.20833 1931.4583 158.74998 1904.9999 L 132.29166 1878.5416 L 132.29166 1852.0833 L 132.29166 1852.0833 L 132.29166 1825.6249 Q 132.29166 1799.1666 132.29166 1772.7083 Q 132.29166 1746.2499 105.83333 1746.2499 Q 79.37499 1772.7083 26.458332 1587.4999 L 0.0 1375.8333 L 0.0 1322.9166 L 26.458332 1296.4583 L 26.458332 1296.4583 L 26.458332 1269.9999 L 105.83333 1296.4583 Q 185.20833 1296.4583 185.20833 1243.5416 Q 158.74998 1190.6249 185.20833 1190.6249 L 238.12498 1164.1666 L 238.12498 1164.1666 L 238.12498 1164.1666 L 238.12498 1164.1666 L 238.12498 1137.7083 L 264.5833 1137.7083 L 264.5833 1111.25 L 264.5833 1111.25 Q 238.12498 1111.25 185.20833 1084.7916 Q 132.29166 1058.3333 132.29166 1005.4166 Q 132.29166 952.49994 79.37499 899.5833 L 26.458332 873.12494 L 26.458332 846.6666 Q 26.458332 846.6666 0.0 846.6666 L 0.0 846.6666 L 0.0 846.6666 L 0.0 820.2083 L 26.458332 820.2083 L 26.458332 793.74994 L 26.458332 793.74994 L 26.458332 793.74994 L 26.458332 767.2916 L 26.458332 740.8333 L 26.458332 740.8333 Q 26.458332 740.8333 158.74998 423.3333 L 264.5833 132.29166 L 264.5833 105.83333 L 264.5833 105.83333 L 291.04166 52.916664 Q 317.49997 26.458332 423.3333 52.916664 Q 555.625 79.37499 608.5416 52.916664 Q 661.4583 52.916664 661.4583 26.458332 z M 449.79166 185.20833 L 529.1666 264.5833 L 529.1666 264.5833 Q 555.625 264.5833 555.625 264.5833 L 555.625 291.04166 L 608.5416 343.9583 Q 634.99994 370.41666 555.625 396.87497 L 449.79166 396.87497 L 449.79166 396.87497 Q 423.3333 370.41666 423.3333 370.41666 L 423.3333 370.41666 L 423.3333 370.41666 Q 396.87497 370.41666 370.41666 291.04166 Q 343.9583 211.66666 343.9583 158.74998 Q 396.87497 105.83333 449.79166 185.20833 z M 317.49997 1508.1249 Q 264.5833 1481.6666 238.12498 1402.2916 Q 211.66666 1322.9166 238.12498 1349.3749 Q 291.04166 1349.3749 317.49997 1402.2916 Q 370.41666 1428.7499 396.87497 1428.7499 Q 396.87497 1402.2916 396.87497 1455.2083 Q 370.41666 1534.5833 317.49997 1508.1249 z M 2196.0415 2248.9583 L 2143.125 2222.5 L 2143.125 2222.5 L 2143.125 2222.5 L 2116.6665 2222.5 L 2116.6665 2222.5 L 2169.5833 2196.0415 Q 2222.5 2169.5833 2222.5 2222.5 Q 2222.5 2248.9583 2196.0415 2248.9583 z M 1799.1666 2301.875 Q 1825.6249 2301.875 1825.6249 2301.875 Q 1825.6249 2328.3333 1825.6249 2328.3333 Q 1799.1666 2328.3333 1799.1666 2301.875 z" svg:height="25.399998mm" draw:style-name="style-467" svg:viewBox="0.0 0.0 2645.8333 2539.9998" svg:width="26.458332mm" svg:x="118.268745mm" svg:y="138.64166mm"/>
          <draw:path svg:d="M 317.49997 0.0 L 449.79166 0.0 L 476.24997 79.37499 Q 529.1666 185.20833 529.1666 185.20833 L 529.1666 185.20833 L 529.1666 185.20833 Q 529.1666 185.20833 555.625 211.66666 Q 555.625 238.12498 423.3333 211.66666 Q 291.04166 185.20833 185.20833 185.20833 L 79.37499 158.74998 L 79.37499 132.29166 Q 79.37499 105.83333 52.916664 105.83333 L 0.0 105.83333 L 0.0 79.37499 L 0.0 79.37499 L 0.0 79.37499 L 26.458332 79.37499 L 52.916664 79.37499 L 79.37499 79.37499 L 158.74998 79.37499 Q 211.66666 105.83333 211.66666 52.916664 Q 211.66666 0.0 317.49997 0.0 z" svg:height="2.1166666mm" draw:style-name="style-468" svg:viewBox="0.0 0.0 555.625 211.66666" svg:width="5.5562496mm" svg:x="92.604164mm" svg:y="166.95207mm"/>
          <draw:path svg:d="M 52.916664 26.458332 L 79.37499 0.0 L 105.83333 26.458332 L 105.83333 26.458332 L 132.29166 79.37499 Q 158.74998 132.29166 211.66666 132.29166 Q 291.04166 158.74998 264.5833 185.20833 Q 264.5833 238.12498 238.12498 238.12498 Q 211.66666 238.12498 238.12498 264.5833 Q 238.12498 291.04166 264.5833 291.04166 Q 291.04166 291.04166 291.04166 291.04166 L 291.04166 317.49997 L 291.04166 317.49997 Q 291.04166 343.9583 291.04166 343.9583 Q 291.04166 343.9583 238.12498 343.9583 L 158.74998 370.41666 L 158.74998 370.41666 Q 158.74998 343.9583 105.83333 343.9583 L 52.916664 343.9583 L 52.916664 343.9583 Q 52.916664 343.9583 26.458332 317.49997 Q 0.0 317.49997 0.0 238.12498 L 0.0 185.20833 L 0.0 132.29166 L 26.458332 105.83333 L 26.458332 105.83333 L 26.458332 79.37499 L 26.458332 79.37499 L 26.458332 79.37499 L 0.0 79.37499 L 0.0 79.37499 L 0.0 52.916664 Q 26.458332 52.916664 52.916664 26.458332 z" svg:height="3.7041664mm" draw:style-name="style-469" svg:viewBox="0.0 0.0 291.04166 370.41666" svg:width="2.9104166mm" svg:x="63.76458mm" svg:y="92.868744mm"/>
          <draw:path svg:d="M 158.74998 0.0 L 211.66666 0.0 L 158.74998 52.916664 Q 105.83333 105.83333 105.83333 105.83333 L 105.83333 132.29166 L 105.83333 132.29166 Q 105.83333 132.29166 79.37499 158.74998 L 79.37499 158.74998 L 79.37499 158.74998 Q 52.916664 158.74998 26.458332 158.74998 L 0.0 185.20833 L 0.0 105.83333 L 0.0 26.458332 L 52.916664 26.458332 Q 132.29166 0.0 158.74998 0.0 z" svg:height="1.8520832mm" draw:style-name="style-470" svg:viewBox="0.0 0.0 211.66666 185.20833" svg:width="2.1166666mm" svg:x="104.774994mm" svg:y="117.47499mm"/>
          <draw:path svg:d="M 0.0 26.458332 L 0.0 0.0 L 0.0 0.0 L 0.0 0.0 L 0.0 0.0 Q 0.0 26.458332 0.0 26.458332 L 26.458332 26.458332 L 26.458332 26.458332 L 52.916664 26.458332 L 52.916664 26.458332 L 52.916664 52.916664 L 52.916664 52.916664 L 52.916664 52.916664 L 79.37499 79.37499 L 79.37499 79.37499 L 105.83333 79.37499 Q 105.83333 79.37499 132.29166 105.83333 L 158.74998 132.29166 L 158.74998 158.74998 Q 185.20833 211.66666 158.74998 211.66666 L 105.83333 211.66666 L 105.83333 211.66666 L 105.83333 211.66666 L 79.37499 185.20833 L 79.37499 132.29166 L 52.916664 132.29166 L 52.916664 132.29166 L 52.916664 105.83333 L 52.916664 105.83333 L 52.916664 105.83333 L 26.458332 79.37499 L 26.458332 79.37499 L 26.458332 79.37499 L 0.0 79.37499 L 0.0 79.37499 L 0.0 52.916664 L 0.0 52.916664 L 0.0 52.916664 L 0.0 52.916664 L 0.0 26.458332 z" svg:height="2.1166666mm" draw:style-name="style-471" svg:viewBox="0.0 0.0 158.74998 211.66666" svg:width="1.5874999mm" svg:x="200.55415mm" svg:y="165.36458mm"/>
          <draw:path svg:d="M 26.458332 0.0 L 52.916664 0.0 L 185.20833 79.37499 Q 291.04166 185.20833 317.49997 185.20833 L 343.9583 185.20833 L 343.9583 185.20833 Q 343.9583 185.20833 343.9583 211.66666 L 370.41666 211.66666 L 449.79166 238.12498 Q 502.7083 291.04166 529.1666 291.04166 Q 555.625 317.49997 555.625 343.9583 L 555.625 343.9583 L 529.1666 396.87497 Q 502.7083 476.24997 502.7083 476.24997 L 502.7083 476.24997 L 476.24997 476.24997 L 449.79166 476.24997 L 449.79166 449.79166 Q 449.79166 449.79166 423.3333 396.87497 L 423.3333 370.41666 L 423.3333 343.9583 Q 396.87497 343.9583 343.9583 317.49997 Q 291.04166 291.04166 185.20833 238.12498 L 105.83333 185.20833 L 105.83333 185.20833 Q 79.37499 185.20833 52.916664 158.74998 L 26.458332 132.29166 L 26.458332 132.29166 Q 0.0 132.29166 0.0 105.83333 L 0.0 105.83333 L 0.0 105.83333 Q 0.0 79.37499 26.458332 52.916664 L 26.458332 26.458332 L 26.458332 26.458332 Q 26.458332 26.458332 26.458332 0.0 z M 79.37499 132.29166 Q 79.37499 105.83333 132.29166 132.29166 Q 185.20833 132.29166 185.20833 158.74998 Q 185.20833 185.20833 132.29166 185.20833 Q 79.37499 158.74998 79.37499 132.29166 z" svg:height="4.7625mm" draw:style-name="style-472" svg:viewBox="0.0 0.0 555.625 476.24997" svg:width="5.5562496mm" svg:x="197.64374mm" svg:y="139.43541mm"/>
          <draw:path svg:d="M 0.0 105.83333 L 0.0 0.0 L 26.458332 52.916664 Q 52.916664 79.37499 79.37499 132.29166 Q 79.37499 185.20833 158.74998 211.66666 Q 264.5833 211.66666 238.12498 264.5833 Q 211.66666 343.9583 264.5833 343.9583 Q 291.04166 343.9583 291.04166 370.41666 Q 291.04166 423.3333 317.49997 423.3333 Q 343.9583 423.3333 343.9583 449.79166 L 343.9583 476.24997 L 317.49997 476.24997 Q 291.04166 476.24997 158.74998 370.41666 L 26.458332 291.04166 L 26.458332 264.5833 L 26.458332 264.5833 L 26.458332 238.12498 Q 0.0 211.66666 0.0 105.83333 z" svg:height="4.7625mm" draw:style-name="style-473" svg:viewBox="0.0 0.0 343.9583 476.24997" svg:width="3.439583mm" svg:x="119.59166mm" svg:y="157.16249mm"/>
          <draw:path svg:d="M 52.916664 0.0 L 52.916664 0.0 L 79.37499 0.0 L 105.83333 0.0 L 132.29166 0.0 Q 185.20833 0.0 185.20833 26.458332 L 185.20833 26.458332 L 158.74998 52.916664 Q 132.29166 79.37499 158.74998 79.37499 L 158.74998 105.83333 L 132.29166 105.83333 L 79.37499 105.83333 L 79.37499 132.29166 L 79.37499 158.74998 L 52.916664 158.74998 Q 52.916664 158.74998 26.458332 158.74998 L 0.0 158.74998 L 0.0 105.83333 Q 26.458332 79.37499 26.458332 52.916664 L 26.458332 26.458332 L 26.458332 26.458332 Q 26.458332 26.458332 52.916664 0.0 z" svg:height="1.5874999mm" draw:style-name="style-474" svg:viewBox="0.0 0.0 185.20833 158.74998" svg:width="1.8520832mm" svg:x="172.7729mm" svg:y="168.275mm"/>
          <draw:path svg:d="M 0.0 26.458332 L 0.0 0.0 L 52.916664 79.37499 Q 105.83333 158.74998 291.04166 211.66666 Q 476.24997 264.5833 476.24997 317.49997 Q 476.24997 370.41666 502.7083 582.0833 L 502.7083 767.2916 L 502.7083 793.74994 Q 502.7083 846.6666 370.41666 793.74994 Q 264.5833 767.2916 264.5833 740.8333 Q 264.5833 714.37494 158.74998 687.9166 L 52.916664 634.99994 L 158.74998 634.99994 Q 264.5833 608.5416 291.04166 529.1666 Q 317.49997 449.79166 291.04166 449.79166 L 291.04166 423.3333 L 264.5833 423.3333 Q 238.12498 423.3333 211.66666 370.41666 Q 211.66666 343.9583 158.74998 343.9583 Q 132.29166 343.9583 132.29166 370.41666 Q 132.29166 396.87497 105.83333 370.41666 Q 52.916664 370.41666 79.37499 264.5833 Q 105.83333 185.20833 52.916664 158.74998 L 0.0 105.83333 L 0.0 79.37499 L 0.0 52.916664 L 0.0 26.458332 z" svg:height="7.9374995mm" draw:style-name="style-475" svg:viewBox="0.0 0.0 502.7083 793.74994" svg:width="5.027083mm" svg:x="230.18748mm" svg:y="155.04582mm"/>
          <draw:path svg:d="M 264.5833 0.0 L 317.49997 0.0 L 343.9583 26.458332 Q 370.41666 26.458332 370.41666 79.37499 L 370.41666 105.83333 L 370.41666 105.83333 Q 370.41666 105.83333 343.9583 132.29166 L 343.9583 132.29166 L 343.9583 132.29166 Q 317.49997 132.29166 317.49997 132.29166 L 317.49997 158.74998 L 264.5833 211.66666 Q 211.66666 238.12498 211.66666 264.5833 L 211.66666 264.5833 L 185.20833 264.5833 L 185.20833 291.04166 L 158.74998 291.04166 L 105.83333 291.04166 L 105.83333 317.49997 L 105.83333 317.49997 L 105.83333 317.49997 L 79.37499 317.49997 L 52.916664 317.49997 L 0.0 317.49997 L 0.0 291.04166 L 0.0 238.12498 L 0.0 238.12498 L 26.458332 238.12498 L 26.458332 211.66666 L 26.458332 211.66666 L 52.916664 211.66666 L 52.916664 185.20833 L 52.916664 185.20833 L 52.916664 185.20833 L 105.83333 105.83333 Q 158.74998 26.458332 211.66666 26.458332 Q 238.12498 26.458332 264.5833 0.0 z" svg:height="3.1749997mm" draw:style-name="style-476" svg:viewBox="0.0 0.0 370.41666 317.49997" svg:width="3.7041664mm" svg:x="88.899994mm" svg:y="115.09374mm"/>
          <draw:path svg:d="M 238.12498 26.458332 L 238.12498 26.458332 L 264.5833 0.0 L 291.04166 0.0 L 264.5833 132.29166 Q 264.5833 291.04166 238.12498 291.04166 Q 211.66666 264.5833 158.74998 396.87497 Q 105.83333 529.1666 105.83333 608.5416 Q 52.916664 661.4583 52.916664 661.4583 L 52.916664 661.4583 L 52.916664 608.5416 Q 52.916664 582.0833 26.458332 582.0833 Q 0.0 582.0833 0.0 396.87497 L 0.0 185.20833 L 0.0 185.20833 L 0.0 185.20833 L 26.458332 185.20833 L 26.458332 185.20833 L 26.458332 211.66666 L 52.916664 211.66666 L 52.916664 185.20833 L 52.916664 132.29166 L 79.37499 132.29166 L 79.37499 132.29166 L 158.74998 105.83333 Q 211.66666 105.83333 211.66666 79.37499 Q 211.66666 26.458332 238.12498 26.458332 z" svg:height="6.614583mm" draw:style-name="style-477" svg:viewBox="0.0 0.0 291.04166 661.4583" svg:width="2.9104166mm" svg:x="103.18749mm" svg:y="64.822914mm"/>
          <draw:path svg:d="M 52.916664 26.458332 L 0.0 0.0 L 132.29166 0.0 Q 264.5833 26.458332 264.5833 26.458332 L 291.04166 26.458332 L 264.5833 79.37499 Q 264.5833 158.74998 264.5833 185.20833 Q 317.49997 238.12498 317.49997 238.12498 L 317.49997 264.5833 L 264.5833 264.5833 L 185.20833 264.5833 L 185.20833 238.12498 Q 158.74998 211.66666 132.29166 185.20833 L 105.83333 185.20833 L 105.83333 158.74998 Q 105.83333 132.29166 79.37499 79.37499 Q 79.37499 26.458332 52.916664 26.458332 z" svg:height="2.6458333mm" draw:style-name="style-478" svg:viewBox="0.0 0.0 317.49997 264.5833" svg:width="3.1749997mm" svg:x="216.42915mm" svg:y="166.42291mm"/>
          <draw:path svg:d="M 79.37499 0.0 L 105.83333 0.0 L 105.83333 0.0 L 105.83333 0.0 L 105.83333 26.458332 L 105.83333 26.458332 L 132.29166 52.916664 Q 158.74998 79.37499 158.74998 79.37499 L 158.74998 79.37499 L 158.74998 79.37499 Q 158.74998 105.83333 158.74998 105.83333 L 185.20833 105.83333 L 185.20833 158.74998 Q 158.74998 211.66666 158.74998 211.66666 L 158.74998 211.66666 L 158.74998 211.66666 Q 158.74998 185.20833 132.29166 185.20833 L 132.29166 185.20833 L 132.29166 158.74998 Q 105.83333 158.74998 105.83333 158.74998 L 105.83333 158.74998 L 105.83333 158.74998 Q 105.83333 132.29166 79.37499 132.29166 L 79.37499 132.29166 L 52.916664 132.29166 Q 52.916664 105.83333 52.916664 105.83333 L 26.458332 105.83333 L 26.458332 79.37499 Q 26.458332 52.916664 0.0 52.916664 Q -26.458332 52.916664 0.0 26.458332 Q 0.0 0.0 26.458332 0.0 Q 52.916664 0.0 79.37499 0.0 z" svg:height="2.1166666mm" draw:style-name="style-479" svg:viewBox="0.0 0.0 185.20833 211.66666" svg:width="1.8520832mm" svg:x="168.275mm" svg:y="94.19166mm"/>
          <draw:path svg:d="M 105.83333 0.0 L 132.29166 0.0 L 105.83333 52.916664 Q 79.37499 132.29166 79.37499 132.29166 L 105.83333 132.29166 L 105.83333 158.74998 L 105.83333 185.20833 L 52.916664 185.20833 Q 26.458332 185.20833 0.0 132.29166 L 0.0 79.37499 L 26.458332 26.458332 Q 52.916664 0.0 105.83333 0.0 z" svg:height="1.8520832mm" draw:style-name="style-480" svg:viewBox="0.0 0.0 132.29166 185.20833" svg:width="1.3229166mm" svg:x="150.81248mm" svg:y="169.06874mm"/>
          <draw:path svg:d="M 264.5833 0.0 L 264.5833 0.0 L 264.5833 0.0 L 291.04166 0.0 L 291.04166 26.458332 Q 264.5833 52.916664 264.5833 52.916664 Q 264.5833 79.37499 238.12498 105.83333 Q 211.66666 158.74998 105.83333 185.20833 L 26.458332 211.66666 L 26.458332 238.12498 L 52.916664 264.5833 L 52.916664 264.5833 L 52.916664 291.04166 L 26.458332 291.04166 L 0.0 291.04166 L 0.0 211.66666 L 0.0 105.83333 L 26.458332 105.83333 Q 52.916664 105.83333 52.916664 79.37499 L 26.458332 79.37499 L 79.37499 52.916664 Q 132.29166 52.916664 158.74998 26.458332 L 211.66666 26.458332 L 211.66666 26.458332 L 238.12498 26.458332 L 264.5833 26.458332 Q 264.5833 0.0 264.5833 0.0 z" svg:height="2.9104166mm" draw:style-name="style-481" svg:viewBox="0.0 0.0 291.04166 291.04166" svg:width="2.9104166mm" svg:x="146.04999mm" svg:y="161.92499mm"/>
          <draw:path svg:d="M 158.74998 185.20833 L 158.74998 238.12498 L 158.74998 238.12498 Q 132.29166 238.12498 105.83333 238.12498 L 52.916664 238.12498 L 52.916664 185.20833 Q 52.916664 158.74998 26.458332 105.83333 L 0.0 52.916664 L 0.0 26.458332 Q -26.458332 -26.458332 26.458332 0.0 Q 79.37499 0.0 105.83333 79.37499 Q 132.29166 132.29166 132.29166 158.74998 Q 158.74998 158.74998 158.74998 185.20833 z" svg:height="2.38125mm" draw:style-name="style-482" svg:viewBox="0.0 0.0 158.74998 238.12498" svg:width="1.5874999mm" svg:x="141.81667mm" svg:y="104.510414mm"/>
          <draw:path svg:d="M 555.625 79.37499 L 582.0833 79.37499 L 582.0833 79.37499 Q 582.0833 79.37499 582.0833 105.83333 L 608.5416 105.83333 L 608.5416 105.83333 Q 608.5416 132.29166 634.99994 132.29166 L 634.99994 132.29166 L 634.99994 132.29166 Q 634.99994 132.29166 634.99994 158.74998 L 661.4583 158.74998 L 661.4583 185.20833 Q 634.99994 185.20833 634.99994 211.66666 L 634.99994 238.12498 L 608.5416 238.12498 Q 582.0833 238.12498 529.1666 211.66666 L 476.24997 185.20833 L 476.24997 185.20833 L 476.24997 185.20833 L 476.24997 211.66666 L 476.24997 211.66666 L 449.79166 211.66666 L 449.79166 238.12498 L 449.79166 238.12498 L 423.3333 238.12498 L 423.3333 264.5833 L 423.3333 291.04166 L 449.79166 317.49997 L 449.79166 343.9583 L 423.3333 343.9583 L 396.87497 343.9583 L 396.87497 370.41666 L 396.87497 370.41666 L 396.87497 396.87497 Q 423.3333 449.79166 423.3333 449.79166 L 423.3333 449.79166 L 423.3333 449.79166 Q 423.3333 449.79166 370.41666 476.24997 Q 343.9583 476.24997 317.49997 449.79166 L 317.49997 423.3333 L 317.49997 396.87497 Q 317.49997 370.41666 317.49997 343.9583 Q 317.49997 343.9583 158.74998 343.9583 L 0.0 343.9583 L 0.0 317.49997 L 0.0 317.49997 L 0.0 317.49997 L 0.0 317.49997 L 26.458332 317.49997 L 26.458332 291.04166 L 26.458332 291.04166 L 52.916664 291.04166 L 52.916664 291.04166 L 52.916664 291.04166 L 52.916664 264.5833 L 52.916664 264.5833 L 79.37499 238.12498 L 105.83333 211.66666 L 105.83333 185.20833 L 105.83333 158.74998 L 132.29166 158.74998 L 158.74998 158.74998 L 158.74998 79.37499 Q 158.74998 26.458332 185.20833 26.458332 L 211.66666 26.458332 L 264.5833 0.0 Q 343.9583 -26.458332 423.3333 0.0 Q 476.24997 0.0 476.24997 26.458332 Q 476.24997 52.916664 502.7083 26.458332 Q 529.1666 0.0 529.1666 26.458332 Q 555.625 79.37499 555.625 79.37499 z" svg:height="4.7625mm" draw:style-name="style-483" svg:viewBox="0.0 0.0 661.4583 476.24997" svg:width="6.614583mm" svg:x="94.720825mm" svg:y="51.06458mm"/>
          <draw:path svg:d="M 238.12498 0.0 L 238.12498 0.0 L 238.12498 0.0 Q 238.12498 0.0 238.12498 26.458332 L 264.5833 26.458332 L 291.04166 26.458332 Q 317.49997 26.458332 317.49997 52.916664 L 317.49997 79.37499 L 291.04166 79.37499 Q 291.04166 105.83333 291.04166 105.83333 L 317.49997 105.83333 L 317.49997 105.83333 L 317.49997 105.83333 L 317.49997 132.29166 L 343.9583 132.29166 L 343.9583 158.74998 L 343.9583 185.20833 L 370.41666 185.20833 L 370.41666 211.66666 L 396.87497 211.66666 Q 423.3333 211.66666 423.3333 238.12498 L 423.3333 264.5833 L 343.9583 291.04166 Q 264.5833 317.49997 264.5833 343.9583 Q 238.12498 370.41666 238.12498 370.41666 L 238.12498 370.41666 L 238.12498 370.41666 L 238.12498 370.41666 L 211.66666 396.87497 L 185.20833 396.87497 L 185.20833 370.41666 L 185.20833 370.41666 L 185.20833 343.9583 Q 185.20833 317.49997 132.29166 317.49997 L 105.83333 317.49997 L 105.83333 291.04166 Q 132.29166 264.5833 132.29166 238.12498 Q 132.29166 211.66666 79.37499 211.66666 L 52.916664 211.66666 L 26.458332 185.20833 L 0.0 185.20833 L 0.0 158.74998 L 26.458332 158.74998 L 26.458332 132.29166 L 26.458332 105.83333 L 52.916664 105.83333 Q 79.37499 105.83333 79.37499 52.916664 L 105.83333 26.458332 L 158.74998 0.0 Q 238.12498 0.0 238.12498 0.0 z" svg:height="3.9687498mm" draw:style-name="style-484" svg:viewBox="0.0 0.0 423.3333 396.87497" svg:width="4.233333mm" svg:x="82.285416mm" svg:y="149.22499mm"/>
          <draw:path svg:d="M 26.458332 0.0 L 26.458332 0.0 L 52.916664 0.0 Q 105.83333 0.0 105.83333 26.458332 L 105.83333 52.916664 L 105.83333 52.916664 Q 105.83333 52.916664 105.83333 79.37499 L 105.83333 105.83333 L 105.83333 105.83333 L 105.83333 105.83333 L 158.74998 132.29166 L 185.20833 158.74998 L 370.41666 132.29166 Q 529.1666 105.83333 555.625 105.83333 Q 582.0833 105.83333 714.37494 79.37499 Q 846.6666 52.916664 873.12494 79.37499 Q 899.5833 105.83333 899.5833 79.37499 L 899.5833 79.37499 L 926.0416 105.83333 Q 952.49994 132.29166 952.49994 158.74998 L 952.49994 185.20833 L 978.95825 185.20833 L 978.95825 158.74998 L 1031.875 185.20833 Q 1084.7916 211.66666 1111.25 211.66666 L 1164.1666 211.66666 L 1164.1666 238.12498 L 1164.1666 238.12498 L 1190.6249 238.12498 L 1190.6249 264.5833 L 1190.6249 264.5833 L 1217.0833 264.5833 L 1217.0833 291.04166 L 1217.0833 317.49997 L 1217.0833 317.49997 L 1217.0833 317.49997 L 1190.6249 317.49997 L 1190.6249 343.9583 L 1164.1666 343.9583 L 1137.7083 370.41666 L 1111.25 370.41666 L 1084.7916 370.41666 L 1084.7916 396.87497 L 1058.3333 396.87497 L 1058.3333 423.3333 L 1058.3333 449.79166 L 1058.3333 476.24997 L 1058.3333 502.7083 L 1058.3333 502.7083 Q 1058.3333 529.1666 873.12494 529.1666 L 687.9166 529.1666 L 687.9166 555.625 L 687.9166 555.625 L 370.41666 555.625 L 52.916664 555.625 L 52.916664 529.1666 L 52.916664 529.1666 L 26.458332 529.1666 L 26.458332 529.1666 L 26.458332 502.7083 L 0.0 502.7083 L 0.0 476.24997 Q 0.0 423.3333 0.0 396.87497 Q 0.0 370.41666 26.458332 343.9583 Q 79.37499 317.49997 52.916664 264.5833 Q 26.458332 264.5833 0.0 132.29166 L 0.0 26.458332 L 0.0 26.458332 Q 26.458332 0.0 26.458332 0.0 z" svg:height="5.5562496mm" draw:style-name="style-485" svg:viewBox="0.0 0.0 1217.0833 555.625" svg:width="12.170833mm" svg:x="91.01666mm" svg:y="173.03749mm"/>
          <draw:path svg:d="M 317.49997 26.458332 L 343.9583 0.0 L 502.7083 0.0 Q 661.4583 0.0 661.4583 26.458332 L 661.4583 26.458332 L 634.99994 26.458332 L 582.0833 52.916664 L 555.625 52.916664 L 529.1666 52.916664 L 529.1666 79.37499 L 529.1666 79.37499 L 502.7083 79.37499 L 502.7083 105.83333 L 502.7083 105.83333 L 529.1666 105.83333 L 529.1666 105.83333 L 529.1666 105.83333 L 529.1666 132.29166 L 529.1666 132.29166 L 502.7083 211.66666 Q 502.7083 264.5833 555.625 264.5833 Q 582.0833 264.5833 608.5416 370.41666 Q 634.99994 449.79166 582.0833 449.79166 Q 502.7083 476.24997 502.7083 529.1666 Q 529.1666 582.0833 449.79166 687.9166 Q 396.87497 793.74994 423.3333 899.5833 Q 423.3333 1005.4166 370.41666 1005.4166 Q 343.9583 1005.4166 343.9583 1084.7916 Q 343.9583 1164.1666 317.49997 1164.1666 L 291.04166 1164.1666 L 291.04166 1164.1666 L 264.5833 1137.7083 L 238.12498 1164.1666 Q 211.66666 1190.6249 185.20833 1190.6249 L 185.20833 1217.0833 L 185.20833 1217.0833 L 211.66666 1217.0833 L 211.66666 1217.0833 L 211.66666 1217.0833 L 211.66666 1243.5416 L 211.66666 1243.5416 L 185.20833 1269.9999 L 185.20833 1322.9166 L 105.83333 1322.9166 L 52.916664 1322.9166 L 52.916664 1269.9999 L 52.916664 1190.6249 L 26.458332 1058.3333 Q 0.0 926.0416 0.0 926.0416 L 0.0 926.0416 L 0.0 529.1666 L 0.0 105.83333 L 0.0 105.83333 L 0.0 105.83333 L 26.458332 79.37499 L 26.458332 52.916664 L 52.916664 52.916664 Q 105.83333 52.916664 211.66666 26.458332 L 317.49997 26.458332 L 317.49997 26.458332 z" svg:height="13.229166mm" draw:style-name="style-486" svg:viewBox="0.0 0.0 661.4583 1322.9166" svg:width="6.614583mm" svg:x="61.9125mm" svg:y="81.49166mm"/>
          <draw:path svg:d="M 105.83333 0.0 L 132.29166 0.0 L 238.12498 132.29166 Q 343.9583 264.5833 396.87497 291.04166 Q 476.24997 317.49997 502.7083 343.9583 Q 502.7083 370.41666 529.1666 370.41666 L 529.1666 396.87497 L 529.1666 396.87497 Q 529.1666 423.3333 555.625 423.3333 L 582.0833 423.3333 L 582.0833 476.24997 Q 555.625 529.1666 582.0833 555.625 L 582.0833 582.0833 L 555.625 582.0833 Q 529.1666 582.0833 502.7083 555.625 Q 502.7083 529.1666 449.79166 502.7083 Q 396.87497 502.7083 396.87497 529.1666 Q 396.87497 555.625 423.3333 555.625 Q 449.79166 555.625 449.79166 582.0833 Q 476.24997 634.99994 502.7083 634.99994 Q 529.1666 634.99994 529.1666 687.9166 L 529.1666 714.37494 L 529.1666 740.8333 Q 502.7083 767.2916 502.7083 793.74994 Q 449.79166 820.2083 423.3333 846.6666 L 370.41666 899.5833 L 370.41666 899.5833 L 343.9583 899.5833 L 343.9583 899.5833 L 343.9583 899.5833 L 343.9583 820.2083 Q 343.9583 740.8333 264.5833 687.9166 Q 185.20833 608.5416 185.20833 634.99994 Q 185.20833 661.4583 158.74998 661.4583 L 132.29166 661.4583 L 132.29166 634.99994 L 132.29166 634.99994 L 105.83333 634.99994 L 105.83333 634.99994 L 105.83333 634.99994 L 105.83333 634.99994 L 79.37499 608.5416 L 52.916664 608.5416 L 52.916664 582.0833 L 52.916664 529.1666 L 79.37499 529.1666 L 105.83333 529.1666 L 105.83333 529.1666 L 105.83333 555.625 L 132.29166 555.625 L 185.20833 555.625 L 185.20833 529.1666 L 185.20833 476.24997 L 158.74998 476.24997 L 132.29166 476.24997 L 132.29166 423.3333 L 132.29166 396.87497 L 105.83333 396.87497 L 105.83333 370.41666 L 105.83333 370.41666 Q 79.37499 370.41666 79.37499 343.9583 L 52.916664 317.49997 L 52.916664 291.04166 Q 79.37499 264.5833 52.916664 238.12498 L 26.458332 211.66666 L 26.458332 211.66666 Q 26.458332 211.66666 0.0 158.74998 L 0.0 105.83333 L 26.458332 52.916664 Q 79.37499 0.0 105.83333 0.0 z" svg:height="8.995832mm" draw:style-name="style-487" svg:viewBox="0.0 0.0 582.0833 899.5833" svg:width="5.820833mm" svg:x="168.0104mm" svg:y="111.12499mm"/>
          <draw:path svg:d="M 0.0 0.0 L 0.0 0.0 L 26.458332 0.0 Q 52.916664 0.0 52.916664 26.458332 Q 52.916664 52.916664 79.37499 52.916664 L 79.37499 52.916664 L 211.66666 211.66666 Q 317.49997 370.41666 343.9583 396.87497 Q 370.41666 396.87497 423.3333 449.79166 Q 476.24997 502.7083 476.24997 529.1666 L 476.24997 555.625 L 449.79166 555.625 Q 423.3333 582.0833 423.3333 582.0833 Q 423.3333 582.0833 396.87497 634.99994 L 343.9583 687.9166 L 317.49997 687.9166 Q 291.04166 687.9166 291.04166 714.37494 L 291.04166 714.37494 L 264.5833 714.37494 Q 264.5833 687.9166 264.5833 687.9166 Q 264.5833 687.9166 264.5833 661.4583 Q 264.5833 634.99994 211.66666 582.0833 L 158.74998 502.7083 L 158.74998 502.7083 Q 158.74998 502.7083 185.20833 476.24997 L 185.20833 449.79166 L 211.66666 449.79166 L 264.5833 423.3333 L 264.5833 423.3333 L 264.5833 423.3333 L 264.5833 423.3333 L 264.5833 396.87497 L 264.5833 396.87497 Q 264.5833 370.41666 264.5833 343.9583 L 238.12498 317.49997 L 211.66666 317.49997 L 211.66666 317.49997 L 211.66666 291.04166 L 211.66666 291.04166 L 211.66666 264.5833 L 211.66666 264.5833 L 185.20833 264.5833 L 185.20833 264.5833 L 185.20833 238.12498 L 185.20833 238.12498 L 158.74998 238.12498 Q 158.74998 211.66666 158.74998 211.66666 L 158.74998 211.66666 L 158.74998 211.66666 Q 132.29166 211.66666 132.29166 185.20833 L 132.29166 185.20833 L 105.83333 185.20833 Q 105.83333 158.74998 52.916664 105.83333 L 26.458332 52.916664 L 0.0 52.916664 L 0.0 52.916664 L 0.0 26.458332 L 0.0 26.458332 L 0.0 0.0 z" svg:height="7.1437497mm" draw:style-name="style-488" svg:viewBox="0.0 0.0 476.24997 714.37494" svg:width="4.7625mm" svg:x="148.69583mm" svg:y="100.541664mm"/>
          <draw:path svg:d="M 26.458332 26.458332 L 26.458332 0.0 L 52.916664 0.0 L 79.37499 0.0 L 79.37499 0.0 L 105.83333 0.0 L 105.83333 0.0 Q 105.83333 26.458332 132.29166 26.458332 L 132.29166 26.458332 L 132.29166 52.916664 Q 132.29166 79.37499 105.83333 79.37499 L 105.83333 105.83333 L 105.83333 132.29166 Q 79.37499 158.74998 52.916664 158.74998 Q 0.0 132.29166 0.0 105.83333 L 0.0 52.916664 L 26.458332 52.916664 Q 26.458332 26.458332 26.458332 26.458332 L 26.458332 26.458332 L 26.458332 26.458332 z" svg:height="1.5874999mm" draw:style-name="style-489" svg:viewBox="0.0 0.0 132.29166 158.74998" svg:width="1.3229166mm" svg:x="86.518745mm" svg:y="165.36458mm"/>
          <draw:path svg:d="M 0.0 26.458332 L 0.0 0.0 L 105.83333 0.0 L 185.20833 0.0 L 211.66666 0.0 Q 238.12498 26.458332 238.12498 26.458332 L 211.66666 26.458332 L 211.66666 26.458332 Q 211.66666 52.916664 185.20833 105.83333 L 185.20833 158.74998 L 185.20833 185.20833 Q 158.74998 185.20833 158.74998 185.20833 L 158.74998 185.20833 L 132.29166 185.20833 Q 105.83333 185.20833 52.916664 105.83333 Q -26.458332 52.916664 0.0 26.458332 z" svg:height="1.8520832mm" draw:style-name="style-490" svg:viewBox="0.0 0.0 238.12498 185.20833" svg:width="2.38125mm" svg:x="160.3375mm" svg:y="108.21458mm"/>
          <draw:path svg:d="M 52.916664 0.0 L 52.916664 0.0 L 158.74998 26.458332 Q 238.12498 26.458332 211.66666 52.916664 Q 211.66666 79.37499 238.12498 132.29166 Q 264.5833 185.20833 264.5833 185.20833 L 291.04166 185.20833 L 291.04166 211.66666 Q 317.49997 238.12498 291.04166 238.12498 L 291.04166 238.12498 L 291.04166 238.12498 Q 317.49997 264.5833 317.49997 291.04166 L 317.49997 343.9583 L 317.49997 343.9583 Q 291.04166 343.9583 264.5833 291.04166 Q 264.5833 238.12498 211.66666 238.12498 Q 158.74998 238.12498 158.74998 264.5833 Q 158.74998 291.04166 132.29166 291.04166 L 105.83333 291.04166 L 105.83333 291.04166 L 79.37499 291.04166 L 79.37499 291.04166 Q 79.37499 291.04166 105.83333 238.12498 Q 132.29166 185.20833 105.83333 185.20833 L 79.37499 158.74998 L 79.37499 132.29166 L 52.916664 132.29166 L 52.916664 132.29166 L 52.916664 132.29166 L 26.458332 105.83333 L 0.0 79.37499 L 52.916664 79.37499 L 132.29166 79.37499 L 132.29166 52.916664 L 132.29166 26.458332 L 105.83333 26.458332 L 52.916664 26.458332 L 52.916664 0.0 z" svg:height="3.439583mm" draw:style-name="style-491" svg:viewBox="0.0 0.0 317.49997 343.9583" svg:width="3.1749997mm" svg:x="165.62915mm" svg:y="95.51458mm"/>
          <draw:path svg:d="M 105.83333 0.0 L 105.83333 0.0 L 211.66666 79.37499 Q 317.49997 185.20833 343.9583 158.74998 Q 370.41666 158.74998 396.87497 132.29166 L 396.87497 105.83333 L 423.3333 185.20833 Q 423.3333 238.12498 449.79166 291.04166 Q 476.24997 317.49997 476.24997 396.87497 L 476.24997 476.24997 L 502.7083 502.7083 L 529.1666 555.625 L 529.1666 582.0833 L 529.1666 608.5416 L 502.7083 608.5416 L 502.7083 608.5416 L 502.7083 608.5416 L 476.24997 608.5416 L 476.24997 608.5416 L 476.24997 608.5416 L 476.24997 634.99994 L 449.79166 634.99994 L 423.3333 634.99994 L 423.3333 634.99994 L 423.3333 608.5416 Q 423.3333 582.0833 396.87497 582.0833 L 370.41666 555.625 L 343.9583 555.625 L 317.49997 555.625 L 317.49997 529.1666 Q 317.49997 502.7083 264.5833 502.7083 L 211.66666 476.24997 L 211.66666 449.79166 Q 211.66666 449.79166 185.20833 449.79166 L 185.20833 449.79166 L 185.20833 449.79166 Q 158.74998 423.3333 158.74998 396.87497 Q 132.29166 396.87497 105.83333 317.49997 Q 79.37499 238.12498 52.916664 238.12498 L 26.458332 238.12498 L 26.458332 238.12498 L 52.916664 211.66666 L 52.916664 211.66666 L 52.916664 185.20833 L 26.458332 185.20833 L 0.0 185.20833 L 0.0 158.74998 Q 0.0 132.29166 26.458332 105.83333 L 26.458332 79.37499 L 26.458332 79.37499 Q 52.916664 79.37499 52.916664 52.916664 L 52.916664 26.458332 L 79.37499 26.458332 Q 105.83333 26.458332 105.83333 0.0 z" svg:height="6.3499994mm" draw:style-name="style-492" svg:viewBox="0.0 0.0 529.1666 634.99994" svg:width="5.2916665mm" svg:x="113.77083mm" svg:y="154.25208mm"/>
          <draw:path svg:d="M 26.458332 26.458332 L 26.458332 0.0 L 52.916664 52.916664 Q 105.83333 105.83333 105.83333 132.29166 L 105.83333 132.29166 L 79.37499 211.66666 Q 52.916664 291.04166 79.37499 317.49997 L 79.37499 343.9583 L 52.916664 343.9583 Q 26.458332 343.9583 26.458332 317.49997 L 26.458332 317.49997 L 26.458332 291.04166 Q 0.0 291.04166 0.0 185.20833 Q -26.458332 79.37499 0.0 79.37499 Q 26.458332 79.37499 26.458332 26.458332 z" svg:height="3.439583mm" draw:style-name="style-493" svg:viewBox="0.0 0.0 105.83333 343.9583" svg:width="1.0583333mm" svg:x="182.03333mm" svg:y="102.92291mm"/>
          <draw:path svg:d="M 18071.041 26.458332 L 18071.041 0.0 L 19367.498 26.458332 Q 20663.957 52.916664 20796.248 26.458332 Q 20902.082 0.0 20902.082 26.458332 L 20902.082 26.458332 L 20902.082 26.458332 Q 20875.623 52.916664 20796.248 423.3333 L 20743.332 793.74994 L 20743.332 793.74994 Q 20716.873 793.74994 20716.873 820.2083 L 20716.873 820.2083 L 20690.416 820.2083 Q 20690.416 846.6666 20637.498 926.0416 Q 20558.123 1005.4166 20478.748 1137.7083 Q 20425.832 1269.9999 20319.998 1322.9166 L 20214.166 1375.8333 L 20214.166 1402.2916 L 20214.166 1402.2916 L 20187.707 1402.2916 L 20187.707 1428.7499 L 20187.707 1428.7499 L 20187.707 1428.7499 L 20161.248 1428.7499 Q 20134.791 1428.7499 20134.791 1402.2916 Q 20108.332 1402.2916 17885.832 1428.7499 L 15663.332 1428.7499 L 15689.791 1455.2083 L 15716.249 1481.6666 L 15716.249 1481.6666 L 15716.249 1481.6666 L 15425.208 1481.6666 Q 15134.166 1481.6666 12885.208 1534.5833 L 10636.249 1561.0416 L 10080.624 1561.0416 Q 9524.999 1534.5833 7223.1245 1587.4999 L 4921.2495 1613.9583 L 4736.0415 1613.9583 Q 4550.833 1640.4166 2566.4583 1693.3333 L 582.0833 1746.2499 L 582.0833 1746.2499 L 582.0833 1746.2499 L 423.3333 1746.2499 L 291.04166 1746.2499 L 291.04166 1746.2499 L 291.04166 1746.2499 L 291.04166 1719.7916 L 317.49997 1719.7916 L 317.49997 1719.7916 L 317.49997 1693.3333 L 317.49997 1693.3333 L 317.49997 1693.3333 L 343.9583 1693.3333 L 343.9583 1693.3333 L 317.49997 1666.8749 L 264.5833 1666.8749 L 264.5833 1640.4166 Q 264.5833 1587.4999 158.74998 1534.5833 Q 52.916664 1455.2083 52.916664 1375.8333 L 0.0 1322.9166 L 0.0 1269.9999 L 0.0 1243.5416 L 26.458332 1243.5416 L 26.458332 1217.0833 L 26.458332 1217.0833 L 52.916664 1217.0833 L 52.916664 1190.6249 L 52.916664 1164.1666 L 79.37499 1164.1666 L 79.37499 1164.1666 L 79.37499 1137.7083 L 105.83333 1137.7083 L 105.83333 1111.25 L 105.83333 1111.25 L 79.37499 1111.25 L 79.37499 1111.25 L 79.37499 1084.7916 L 105.83333 1084.7916 L 105.83333 1084.7916 L 105.83333 1058.3333 L 317.49997 1058.3333 Q 502.7083 1058.3333 582.0833 1084.7916 Q 634.99994 1111.25 899.5833 1111.25 Q 1137.7083 1111.25 1137.7083 1084.7916 Q 1137.7083 1058.3333 1243.5416 1058.3333 Q 1375.8333 1031.875 1375.8333 1005.4166 Q 1402.2916 1005.4166 1904.9999 978.95825 Q 2381.2498 952.49994 2354.7915 952.49994 Q 2328.3333 952.49994 2328.3333 926.0416 Q 2354.7915 899.5833 2645.8333 846.6666 Q 2963.3333 793.74994 2989.7915 767.2916 Q 3016.2498 740.8333 2963.3333 740.8333 Q 2936.8748 740.8333 3598.3333 687.9166 Q 4286.25 634.99994 4339.1665 634.99994 L 4392.083 634.99994 L 4445.0 608.5416 L 4524.375 582.0833 L 4524.375 582.0833 L 4550.833 582.0833 L 4550.833 582.0833 L 4550.833 555.625 L 4524.375 555.625 L 4524.375 529.1666 L 4445.0 529.1666 L 4392.083 529.1666 L 4101.0415 502.7083 L 3809.9998 476.24997 L 3757.0833 476.24997 L 3704.1665 476.24997 L 3704.1665 449.79166 L 3704.1665 449.79166 L 3730.6248 423.3333 L 3730.6248 423.3333 L 10742.083 396.87497 Q 17727.082 370.41666 17832.916 370.41666 Q 17965.207 317.49997 17991.666 317.49997 L 18044.582 317.49997 L 18044.582 291.04166 L 18044.582 291.04166 L 18071.041 264.5833 L 18097.5 238.12498 L 18097.5 158.74998 Q 18097.5 52.916664 18071.041 26.458332 z" svg:height="17.4625mm" draw:style-name="style-494" svg:viewBox="0.0 0.0 20902.082 1746.2499" svg:width="209.02083mm" svg:x="57.149998mm" svg:y="7.9374995mm"/>
          <draw:path svg:d="M 238.12498 26.458332 L 291.04166 26.458332 L 449.79166 0.0 Q 608.5416 0.0 608.5416 26.458332 Q 608.5416 52.916664 582.0833 79.37499 L 582.0833 79.37499 L 555.625 79.37499 Q 529.1666 79.37499 264.5833 79.37499 L 0.0 79.37499 L 0.0 52.916664 L 0.0 52.916664 L 105.83333 26.458332 Q 185.20833 26.458332 211.66666 26.458332 L 211.66666 26.458332 L 238.12498 26.458332 z" svg:height="0.7937499mm" draw:style-name="style-495" svg:viewBox="0.0 0.0 608.5416 79.37499" svg:width="6.0854163mm" svg:x="67.99791mm" svg:y="79.63958mm"/>
          <draw:path svg:d="M 608.5416 185.20833 L 608.5416 185.20833 L 608.5416 185.20833 L 608.5416 211.66666 L 608.5416 211.66666 L 634.99994 211.66666 L 634.99994 211.66666 L 634.99994 238.12498 L 634.99994 238.12498 L 634.99994 264.5833 L 661.4583 264.5833 L 661.4583 264.5833 L 687.9166 317.49997 Q 714.37494 396.87497 714.37494 423.3333 L 714.37494 449.79166 L 740.8333 502.7083 Q 767.2916 555.625 767.2916 555.625 L 767.2916 555.625 L 793.74994 687.9166 Q 820.2083 793.74994 820.2083 820.2083 Q 820.2083 820.2083 846.6666 846.6666 L 873.12494 873.12494 L 873.12494 952.49994 L 873.12494 1058.3333 L 873.12494 1084.7916 Q 873.12494 1111.25 873.12494 1111.25 L 873.12494 1111.25 L 873.12494 1164.1666 Q 873.12494 1243.5416 873.12494 1243.5416 L 873.12494 1243.5416 L 873.12494 1375.8333 L 873.12494 1481.6666 L 899.5833 1534.5833 L 899.5833 1561.0416 L 873.12494 1561.0416 L 873.12494 1587.4999 L 873.12494 1587.4999 L 873.12494 1587.4999 L 846.6666 1587.4999 L 820.2083 1587.4999 L 793.74994 1561.0416 L 767.2916 1534.5833 L 714.37494 1534.5833 L 687.9166 1534.5833 L 687.9166 1561.0416 L 714.37494 1561.0416 L 714.37494 1587.4999 L 714.37494 1587.4999 L 687.9166 1587.4999 L 687.9166 1587.4999 L 661.4583 1587.4999 L 608.5416 1587.4999 L 608.5416 1587.4999 L 608.5416 1587.4999 L 582.0833 1534.5833 Q 555.625 1508.1249 476.24997 1375.8333 L 396.87497 1217.0833 L 396.87497 1217.0833 Q 396.87497 1217.0833 370.41666 1031.875 Q 343.9583 846.6666 317.49997 873.12494 Q 291.04166 899.5833 291.04166 793.74994 Q 238.12498 661.4583 238.12498 634.99994 Q 211.66666 634.99994 158.74998 555.625 L 105.83333 502.7083 L 105.83333 476.24997 Q 79.37499 476.24997 79.37499 423.3333 L 52.916664 396.87497 L 52.916664 370.41666 Q 26.458332 317.49997 26.458332 264.5833 L 0.0 185.20833 L 0.0 132.29166 L 26.458332 79.37499 L 26.458332 105.83333 Q 79.37499 132.29166 79.37499 79.37499 Q 105.83333 52.916664 185.20833 26.458332 Q 238.12498 0.0 264.5833 26.458332 Q 264.5833 52.916664 291.04166 52.916664 Q 317.49997 52.916664 317.49997 0.0 Q 317.49997 -52.916664 396.87497 0.0 Q 476.24997 52.916664 529.1666 105.83333 Q 608.5416 185.20833 608.5416 185.20833 z" svg:height="15.874999mm" draw:style-name="style-496" svg:viewBox="0.0 0.0 899.5833 1587.4999" svg:width="8.995832mm" svg:x="147.90207mm" svg:y="44.979164mm"/>
          <draw:path svg:d="M 0.0 26.458332 L 0.0 0.0 L 79.37499 52.916664 Q 158.74998 132.29166 185.20833 132.29166 L 185.20833 132.29166 L 185.20833 132.29166 Q 185.20833 132.29166 185.20833 158.74998 L 211.66666 158.74998 L 211.66666 158.74998 Q 211.66666 185.20833 238.12498 185.20833 L 264.5833 185.20833 L 291.04166 211.66666 L 343.9583 211.66666 L 343.9583 211.66666 Q 343.9583 238.12498 317.49997 238.12498 L 291.04166 238.12498 L 291.04166 238.12498 Q 291.04166 238.12498 264.5833 264.5833 L 264.5833 291.04166 L 264.5833 291.04166 Q 238.12498 291.04166 211.66666 291.04166 Q 185.20833 317.49997 158.74998 317.49997 L 132.29166 317.49997 L 105.83333 317.49997 L 79.37499 317.49997 L 79.37499 291.04166 L 79.37499 264.5833 L 79.37499 238.12498 L 79.37499 185.20833 L 52.916664 185.20833 Q 52.916664 185.20833 52.916664 158.74998 Q 79.37499 158.74998 52.916664 132.29166 L 26.458332 79.37499 L 26.458332 79.37499 Q 26.458332 52.916664 0.0 52.916664 L 0.0 52.916664 L 0.0 26.458332 z" svg:height="3.1749997mm" draw:style-name="style-497" svg:viewBox="0.0 0.0 343.9583 317.49997" svg:width="3.439583mm" svg:x="111.38958mm" svg:y="152.1354mm"/>
          <draw:path svg:d="M 1296.4583 0.0 L 1375.8333 0.0 L 1455.2083 0.0 Q 1561.0416 26.458332 1613.9583 0.0 L 1693.3333 0.0 L 1693.3333 0.0 L 1693.3333 26.458332 L 1772.7083 26.458332 L 1852.0833 26.458332 L 1852.0833 52.916664 L 1878.5416 52.916664 L 1852.0833 79.37499 Q 1825.6249 132.29166 1878.5416 158.74998 Q 1878.5416 185.20833 1931.4583 211.66666 Q 1957.9165 238.12498 1957.9165 264.5833 L 1984.3749 264.5833 L 1984.3749 264.5833 L 1984.3749 291.04166 L 2010.8333 291.04166 L 2037.2915 291.04166 L 2037.2915 317.49997 L 2037.2915 317.49997 L 2010.8333 317.49997 L 2010.8333 343.9583 L 2037.2915 370.41666 Q 2037.2915 423.3333 2037.2915 449.79166 L 2037.2915 502.7083 L 2037.2915 502.7083 Q 2037.2915 502.7083 2010.8333 449.79166 L 1984.3749 423.3333 L 1984.3749 423.3333 Q 1984.3749 423.3333 1984.3749 370.41666 Q 1984.3749 317.49997 1931.4583 317.49997 L 1852.0833 317.49997 L 1852.0833 343.9583 L 1878.5416 370.41666 L 1878.5416 396.87497 L 1878.5416 396.87497 L 1878.5416 396.87497 Q 1878.5416 396.87497 1878.5416 423.3333 L 1904.9999 423.3333 L 1904.9999 423.3333 Q 1904.9999 449.79166 1931.4583 476.24997 Q 1931.4583 502.7083 1878.5416 502.7083 Q 1852.0833 502.7083 1852.0833 529.1666 Q 1878.5416 555.625 1825.6249 608.5416 Q 1799.1666 687.9166 1666.8749 687.9166 L 1561.0416 714.37494 L 1561.0416 687.9166 L 1561.0416 687.9166 L 1534.5833 687.9166 L 1534.5833 714.37494 L 1534.5833 714.37494 L 1534.5833 714.37494 L 1508.1249 714.37494 Q 1508.1249 714.37494 1455.2083 846.6666 L 1402.2916 978.95825 L 1402.2916 978.95825 Q 1402.2916 978.95825 1375.8333 978.95825 Q 1349.3749 978.95825 1349.3749 978.95825 Q 1349.3749 1005.4166 1296.4583 1084.7916 L 1296.4583 1164.1666 L 1269.9999 1190.6249 L 1243.5416 1217.0833 L 1243.5416 1217.0833 L 1243.5416 1243.5416 L 1243.5416 1243.5416 L 1243.5416 1243.5416 L 1269.9999 1243.5416 L 1269.9999 1269.9999 L 1269.9999 1296.4583 L 1243.5416 1296.4583 L 1243.5416 1296.4583 L 1243.5416 1296.4583 L 1243.5416 1296.4583 L 1217.0833 1296.4583 L 1217.0833 1269.9999 L 1217.0833 1269.9999 L 1217.0833 1243.5416 L 1217.0833 1243.5416 L 1190.6249 1243.5416 L 1190.6249 1243.5416 L 1190.6249 1217.0833 L 1190.6249 1217.0833 L 1190.6249 1217.0833 Q 1190.6249 1217.0833 1111.25 1137.7083 Q 1058.3333 1084.7916 978.95825 1031.875 Q 899.5833 978.95825 899.5833 1031.875 Q 899.5833 1084.7916 873.12494 1084.7916 Q 846.6666 1084.7916 846.6666 1058.3333 Q 820.2083 1031.875 767.2916 1058.3333 Q 687.9166 1084.7916 661.4583 1111.25 Q 661.4583 1164.1666 608.5416 1137.7083 L 608.5416 1111.25 L 582.0833 1164.1666 L 582.0833 1217.0833 L 555.625 1217.0833 Q 555.625 1190.6249 529.1666 1190.6249 Q 502.7083 1164.1666 396.87497 1137.7083 Q 291.04166 1084.7916 211.66666 1084.7916 L 132.29166 1084.7916 L 132.29166 1084.7916 L 132.29166 1058.3333 L 105.83333 1031.875 L 79.37499 1005.4166 L 79.37499 1005.4166 L 79.37499 978.95825 L 79.37499 978.95825 L 79.37499 978.95825 L 52.916664 978.95825 L 52.916664 978.95825 L 52.916664 926.0416 Q 26.458332 846.6666 26.458332 820.2083 L 0.0 820.2083 L 0.0 793.74994 L 26.458332 793.74994 L 26.458332 793.74994 L 26.458332 767.2916 L 26.458332 767.2916 L 26.458332 767.2916 L 52.916664 767.2916 L 52.916664 767.2916 L 52.916664 740.8333 Q 79.37499 740.8333 79.37499 714.37494 L 79.37499 687.9166 L 132.29166 687.9166 Q 158.74998 687.9166 132.29166 661.4583 Q 132.29166 608.5416 132.29166 608.5416 L 132.29166 608.5416 L 132.29166 608.5416 Q 132.29166 582.0833 105.83333 582.0833 L 105.83333 582.0833 L 105.83333 582.0833 Q 105.83333 555.625 132.29166 555.625 L 185.20833 555.625 L 238.12498 582.0833 Q 264.5833 608.5416 291.04166 608.5416 L 317.49997 608.5416 L 317.49997 582.0833 L 343.9583 582.0833 L 343.9583 555.625 L 343.9583 555.625 L 317.49997 555.625 Q 317.49997 555.625 291.04166 502.7083 Q 238.12498 502.7083 264.5833 476.24997 Q 291.04166 476.24997 291.04166 449.79166 L 291.04166 423.3333 L 291.04166 423.3333 Q 291.04166 423.3333 317.49997 396.87497 L 317.49997 396.87497 L 317.49997 396.87497 Q 343.9583 396.87497 343.9583 396.87497 L 343.9583 370.41666 L 396.87497 343.9583 Q 449.79166 317.49997 449.79166 291.04166 L 449.79166 291.04166 L 449.79166 264.5833 Q 449.79166 238.12498 476.24997 185.20833 Q 502.7083 158.74998 502.7083 132.29166 L 502.7083 79.37499 L 476.24997 79.37499 L 476.24997 79.37499 L 502.7083 52.916664 L 555.625 26.458332 L 555.625 26.458332 L 582.0833 26.458332 L 582.0833 26.458332 L 608.5416 26.458332 L 608.5416 26.458332 L 608.5416 26.458332 L 608.5416 52.916664 L 608.5416 52.916664 L 634.99994 52.916664 L 634.99994 79.37499 L 661.4583 79.37499 L 687.9166 79.37499 L 687.9166 105.83333 L 714.37494 105.83333 L 714.37494 158.74998 Q 740.8333 185.20833 793.74994 185.20833 Q 846.6666 185.20833 873.12494 158.74998 L 899.5833 158.74998 L 899.5833 158.74998 Q 926.0416 158.74998 926.0416 132.29166 L 926.0416 132.29166 L 952.49994 132.29166 L 978.95825 132.29166 L 978.95825 185.20833 Q 1005.4166 211.66666 1084.7916 185.20833 Q 1137.7083 132.29166 1111.25 79.37499 Q 1084.7916 26.458332 1137.7083 26.458332 L 1190.6249 26.458332 L 1190.6249 26.458332 Q 1217.0833 26.458332 1296.4583 0.0 z M 449.79166 370.41666 Q 502.7083 343.9583 502.7083 396.87497 Q 502.7083 476.24997 449.79166 476.24997 Q 396.87497 476.24997 396.87497 423.3333 Q 423.3333 396.87497 449.79166 370.41666 z" svg:height="12.964582mm" draw:style-name="style-498" svg:viewBox="0.0 0.0 2037.2915 1296.4583" svg:width="20.372915mm" svg:x="142.08124mm" svg:y="34.660416mm"/>
          <draw:path svg:d="M 132.29166 0.0 L 132.29166 0.0 L 158.74998 79.37499 Q 211.66666 158.74998 185.20833 238.12498 Q 158.74998 317.49997 158.74998 370.41666 L 158.74998 423.3333 L 158.74998 449.79166 L 158.74998 476.24997 L 185.20833 476.24997 L 185.20833 476.24997 L 158.74998 502.7083 Q 132.29166 529.1666 105.83333 555.625 L 105.83333 555.625 L 79.37499 555.625 Q 52.916664 529.1666 52.916664 529.1666 L 26.458332 502.7083 L 26.458332 396.87497 L 0.0 291.04166 L 0.0 264.5833 L 0.0 238.12498 L 26.458332 211.66666 L 26.458332 158.74998 L 26.458332 132.29166 L 0.0 105.83333 L 0.0 79.37499 L 0.0 52.916664 L 26.458332 52.916664 L 26.458332 52.916664 L 26.458332 26.458332 L 26.458332 26.458332 L 26.458332 26.458332 L 52.916664 26.458332 L 52.916664 52.916664 L 52.916664 79.37499 L 79.37499 79.37499 L 105.83333 79.37499 L 105.83333 52.916664 L 105.83333 26.458332 L 132.29166 26.458332 L 132.29166 0.0 L 132.29166 0.0 z" svg:height="5.5562496mm" draw:style-name="style-499" svg:viewBox="0.0 0.0 185.20833 555.625" svg:width="1.8520832mm" svg:x="144.4625mm" svg:y="171.97916mm"/>
          <draw:path svg:d="M 52.916664 26.458332 L 52.916664 0.0 L 79.37499 0.0 L 105.83333 0.0 L 105.83333 26.458332 L 105.83333 52.916664 L 132.29166 79.37499 L 158.74998 105.83333 L 185.20833 211.66666 Q 211.66666 291.04166 158.74998 264.5833 Q 105.83333 211.66666 105.83333 264.5833 L 105.83333 291.04166 L 52.916664 291.04166 Q 26.458332 317.49997 0.0 317.49997 L 0.0 317.49997 L 0.0 317.49997 L 0.0 291.04166 L 0.0 291.04166 L 0.0 264.5833 L 0.0 264.5833 L 0.0 264.5833 L 26.458332 264.5833 L 26.458332 264.5833 L 26.458332 238.12498 Q 52.916664 238.12498 52.916664 158.74998 L 52.916664 52.916664 L 52.916664 26.458332 z" svg:height="3.1749997mm" draw:style-name="style-500" svg:viewBox="0.0 0.0 185.20833 317.49997" svg:width="1.8520832mm" svg:x="95.77916mm" svg:y="40.74583mm"/>
          <draw:path svg:d="M 52.916664 52.916664 L 158.74998 0.0 L 158.74998 0.0 Q 158.74998 0.0 158.74998 26.458332 L 185.20833 26.458332 L 185.20833 26.458332 Q 185.20833 52.916664 211.66666 52.916664 L 211.66666 52.916664 L 238.12498 52.916664 Q 264.5833 52.916664 291.04166 52.916664 L 317.49997 52.916664 L 343.9583 52.916664 L 370.41666 52.916664 L 370.41666 52.916664 L 396.87497 52.916664 L 423.3333 52.916664 Q 449.79166 52.916664 476.24997 79.37499 L 502.7083 79.37499 L 529.1666 79.37499 L 555.625 105.83333 L 582.0833 105.83333 L 608.5416 105.83333 L 608.5416 132.29166 L 634.99994 132.29166 L 634.99994 132.29166 L 634.99994 158.74998 L 634.99994 158.74998 L 634.99994 158.74998 L 661.4583 158.74998 L 661.4583 158.74998 L 661.4583 132.29166 L 687.9166 132.29166 L 687.9166 132.29166 L 687.9166 158.74998 L 740.8333 158.74998 Q 767.2916 211.66666 793.74994 211.66666 L 820.2083 211.66666 L 820.2083 211.66666 Q 820.2083 211.66666 846.6666 238.12498 L 873.12494 238.12498 L 873.12494 238.12498 Q 873.12494 264.5833 899.5833 264.5833 L 899.5833 264.5833 L 846.6666 317.49997 Q 820.2083 370.41666 873.12494 370.41666 Q 926.0416 370.41666 952.49994 449.79166 Q 1005.4166 529.1666 1005.4166 582.0833 L 1005.4166 608.5416 L 1005.4166 634.99994 L 1005.4166 634.99994 L 1005.4166 634.99994 Q 978.95825 634.99994 978.95825 661.4583 L 978.95825 661.4583 L 952.49994 661.4583 Q 926.0416 661.4583 952.49994 846.6666 Q 952.49994 1058.3333 978.95825 1111.25 Q 1005.4166 1164.1666 1005.4166 1269.9999 L 1005.4166 1349.3749 L 1031.875 1375.8333 L 1058.3333 1428.7499 L 1058.3333 1428.7499 L 1058.3333 1428.7499 L 1058.3333 1402.2916 L 1084.7916 1402.2916 L 1111.25 1455.2083 Q 1111.25 1508.1249 1084.7916 1508.1249 Q 1058.3333 1508.1249 1031.875 1640.4166 Q 1005.4166 1772.7083 1005.4166 1799.1666 L 1005.4166 1825.6249 L 1005.4166 1852.0833 Q 1005.4166 1852.0833 978.95825 1904.9999 L 978.95825 1957.9165 L 952.49994 1984.3749 Q 952.49994 2010.8333 978.95825 2010.8333 Q 1005.4166 2010.8333 1005.4166 2037.2915 Q 978.95825 2063.75 978.95825 2090.2083 L 952.49994 2090.2083 L 952.49994 2116.6665 L 952.49994 2116.6665 L 926.0416 2116.6665 L 899.5833 2116.6665 L 846.6666 2143.125 L 820.2083 2143.125 L 793.74994 2143.125 L 767.2916 2143.125 L 767.2916 2143.125 L 767.2916 2116.6665 L 740.8333 2116.6665 L 714.37494 2116.6665 L 714.37494 2090.2083 L 687.9166 2090.2083 L 687.9166 2090.2083 L 687.9166 2063.75 L 687.9166 2063.75 L 687.9166 2063.75 L 714.37494 2063.75 L 714.37494 2063.75 L 740.8333 2063.75 L 740.8333 2063.75 L 740.8333 2063.75 Q 767.2916 2063.75 793.74994 2090.2083 L 793.74994 2090.2083 L 793.74994 2090.2083 Q 820.2083 2063.75 793.74994 2063.75 L 793.74994 2063.75 L 793.74994 2063.75 L 793.74994 2037.2915 L 767.2916 2037.2915 L 767.2916 2037.2915 L 767.2916 2010.8333 L 740.8333 2010.8333 L 740.8333 2010.8333 L 740.8333 2010.8333 L 740.8333 2010.8333 Q 740.8333 1984.3749 714.37494 1984.3749 L 714.37494 1984.3749 L 714.37494 1957.9165 Q 687.9166 1957.9165 582.0833 1878.5416 Q 449.79166 1799.1666 423.3333 1825.6249 L 396.87497 1825.6249 L 396.87497 1799.1666 Q 370.41666 1799.1666 370.41666 1799.1666 L 370.41666 1799.1666 L 370.41666 1799.1666 L 343.9583 1799.1666 L 317.49997 1799.1666 Q 317.49997 1799.1666 291.04166 1772.7083 L 264.5833 1746.2499 L 264.5833 1693.3333 Q 264.5833 1613.9583 211.66666 1587.4999 Q 211.66666 1561.0416 158.74998 1428.7499 L 132.29166 1296.4583 L 132.29166 1269.9999 L 132.29166 1243.5416 L 132.29166 1164.1666 Q 105.83333 1084.7916 105.83333 978.95825 L 79.37499 873.12494 L 79.37499 846.6666 Q 52.916664 846.6666 52.916664 846.6666 L 52.916664 820.2083 L 52.916664 687.9166 Q 52.916664 555.625 0.0 317.49997 Q -52.916664 105.83333 52.916664 52.916664 z" svg:height="21.43125mm" draw:style-name="style-501" svg:viewBox="0.0 0.0 1111.25 2143.125" svg:width="11.112499mm" svg:x="123.825mm" svg:y="115.8875mm"/>
          <draw:path svg:d="M 26.458332 52.916664 L 26.458332 0.0 L 26.458332 0.0 Q 52.916664 26.458332 79.37499 26.458332 L 79.37499 26.458332 L 185.20833 26.458332 L 291.04166 26.458332 L 343.9583 105.83333 Q 370.41666 185.20833 396.87497 211.66666 Q 396.87497 238.12498 423.3333 238.12498 L 423.3333 264.5833 L 423.3333 291.04166 L 423.3333 291.04166 L 396.87497 291.04166 Q 370.41666 291.04166 370.41666 264.5833 Q 370.41666 238.12498 291.04166 264.5833 L 238.12498 291.04166 L 211.66666 317.49997 Q 185.20833 343.9583 185.20833 370.41666 L 185.20833 370.41666 L 185.20833 370.41666 L 158.74998 370.41666 L 158.74998 343.9583 Q 132.29166 317.49997 105.83333 291.04166 L 79.37499 264.5833 L 79.37499 238.12498 L 79.37499 185.20833 L 79.37499 185.20833 Q 79.37499 158.74998 52.916664 158.74998 L 52.916664 158.74998 L 52.916664 132.29166 Q 26.458332 132.29166 26.458332 132.29166 L 26.458332 132.29166 L 26.458332 132.29166 Q 26.458332 105.83333 0.0 105.83333 L 0.0 105.83333 L 0.0 105.83333 Q 0.0 79.37499 26.458332 52.916664 z" svg:height="3.7041664mm" draw:style-name="style-502" svg:viewBox="0.0 0.0 423.3333 370.41666" svg:width="4.233333mm" svg:x="201.87708mm" svg:y="144.1979mm"/>
          <draw:path svg:d="M 26.458332 0.0 L 52.916664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58.74998 105.83333 L 185.20833 105.83333 L 1428.7499 105.83333 Q 2672.2915 52.916664 2831.0415 52.916664 L 3016.2498 52.916664 L 3757.0833 52.916664 Q 4497.9165 52.916664 4841.8745 52.916664 L 5159.3745 52.916664 L 5159.3745 52.916664 L 5159.3745 52.916664 L 5106.458 105.83333 Q 5053.5415 185.20833 5159.3745 132.29166 Q 5291.6665 105.83333 5847.2915 105.83333 Q 6429.3745 105.83333 6429.3745 52.916664 Q 6429.3745 0.0 6455.833 0.0 L 6455.833 0.0 L 6535.208 0.0 L 6614.583 0.0 L 6614.583 0.0 L 6614.583 0.0 L 6614.583 26.458332 L 6641.0415 26.458332 L 6641.0415 26.458332 L 6641.0415 52.916664 L 6667.4995 52.916664 L 6693.958 52.916664 L 6693.958 105.83333 L 6693.958 132.29166 L 6720.4165 132.29166 L 6720.4165 158.74998 L 6720.4165 158.74998 L 6746.8745 158.74998 L 6746.8745 185.20833 L 6746.8745 211.66666 L 6720.4165 238.12498 L 6693.958 264.5833 L 6693.958 291.04166 L 6693.958 317.49997 L 6720.4165 317.49997 L 6720.4165 343.9583 L 6482.2915 343.9583 Q 6244.1665 370.41666 5688.5415 370.41666 L 5132.9165 370.41666 L 5106.458 370.41666 L 5079.9995 370.41666 L 5053.5415 370.41666 L 5027.083 370.41666 L 5027.083 396.87497 L 5027.083 423.3333 L 4841.8745 423.3333 Q 4656.6665 423.3333 4153.958 423.3333 Q 3624.7915 423.3333 3148.5415 423.3333 L 2698.7498 449.79166 L 2407.7083 449.79166 Q 2116.6665 476.24997 1322.9166 476.24997 Q 529.1666 529.1666 449.79166 555.625 Q 343.9583 582.0833 343.9583 634.99994 L 343.9583 661.4583 L 317.49997 687.9166 L 317.49997 687.9166 L 317.49997 687.9166 L 291.04166 687.9166 L 291.04166 661.4583 L 291.04166 634.99994 L 264.5833 608.5416 L 264.5833 582.0833 L 238.12498 582.0833 L 211.66666 582.0833 L 211.66666 555.625 Q 211.66666 529.1666 238.12498 529.1666 Q 291.04166 529.1666 291.04166 476.24997 Q 291.04166 423.3333 264.5833 423.3333 Q 238.12498 423.3333 238.12498 396.87497 Q 238.12498 370.41666 132.29166 317.49997 L 52.916664 291.04166 L 52.916664 264.5833 L 26.458332 264.5833 L 26.458332 185.20833 Q 26.458332 105.83333 0.0 52.916664 Q 0.0 0.0 26.458332 0.0 z" svg:height="6.879166mm" draw:style-name="style-503" svg:viewBox="0.0 0.0 6746.8745 687.9166" svg:width="67.46875mm" svg:x="36.77708mm" svg:y="194.73332mm"/>
          <draw:path svg:d="M 52.916664 0.0 L 52.916664 0.0 L 105.83333 26.458332 Q 158.74998 79.37499 158.74998 132.29166 L 158.74998 211.66666 L 211.66666 211.66666 L 264.5833 238.12498 L 264.5833 238.12498 L 264.5833 238.12498 L 291.04166 264.5833 L 291.04166 291.04166 L 291.04166 291.04166 Q 264.5833 317.49997 211.66666 291.04166 L 132.29166 238.12498 L 132.29166 238.12498 Q 132.29166 238.12498 79.37499 211.66666 Q 26.458332 185.20833 0.0 158.74998 L 0.0 132.29166 L 26.458332 132.29166 Q 52.916664 132.29166 26.458332 105.83333 Q 0.0 105.83333 0.0 79.37499 L 0.0 26.458332 L 26.458332 26.458332 Q 52.916664 26.458332 52.916664 0.0 z" svg:height="2.9104166mm" draw:style-name="style-504" svg:viewBox="0.0 0.0 291.04166 291.04166" svg:width="2.9104166mm" svg:x="171.45mm" svg:y="147.90207mm"/>
          <draw:path svg:d="M 79.37499 0.0 Q 132.29166 0.0 185.20833 52.916664 Q 238.12498 105.83333 238.12498 132.29166 Q 238.12498 158.74998 158.74998 132.29166 Q 105.83333 105.83333 52.916664 105.83333 Q 0.0 105.83333 0.0 52.916664 Q 0.0 0.0 79.37499 0.0 z" svg:height="1.3229166mm" draw:style-name="style-505" svg:viewBox="0.0 0.0 238.12498 132.29166" svg:width="2.38125mm" svg:x="92.075mm" svg:y="70.90833mm"/>
          <draw:path svg:d="M 158.74998 211.66666 L 158.74998 264.5833 L 185.20833 264.5833 Q 185.20833 291.04166 211.66666 291.04166 L 211.66666 291.04166 L 211.66666 317.49997 Q 211.66666 343.9583 238.12498 396.87497 L 238.12498 449.79166 L 238.12498 502.7083 Q 264.5833 555.625 264.5833 608.5416 L 264.5833 634.99994 L 264.5833 661.4583 Q 264.5833 661.4583 238.12498 661.4583 L 238.12498 661.4583 L 238.12498 661.4583 Q 211.66666 687.9166 211.66666 687.9166 L 211.66666 687.9166 L 211.66666 687.9166 Q 211.66666 687.9166 211.66666 634.99994 Q 211.66666 582.0833 185.20833 608.5416 Q 158.74998 608.5416 132.29166 608.5416 L 105.83333 608.5416 L 105.83333 608.5416 Q 105.83333 582.0833 79.37499 582.0833 L 79.37499 582.0833 L 79.37499 502.7083 Q 52.916664 449.79166 26.458332 238.12498 L 0.0 0.0 L 26.458332 0.0 Q 52.916664 0.0 105.83333 79.37499 Q 158.74998 158.74998 158.74998 211.66666 z" svg:height="6.879166mm" draw:style-name="style-506" svg:viewBox="0.0 0.0 264.5833 687.9166" svg:width="2.6458333mm" svg:x="176.2125mm" svg:y="103.98125mm"/>
          <draw:path svg:d="M 52.916664 0.0 L 132.29166 26.458332 L 211.66666 105.83333 Q 317.49997 185.20833 449.79166 211.66666 Q 582.0833 238.12498 608.5416 238.12498 Q 634.99994 264.5833 634.99994 264.5833 L 634.99994 291.04166 L 634.99994 291.04166 L 634.99994 291.04166 L 661.4583 291.04166 L 661.4583 291.04166 L 661.4583 317.49997 L 687.9166 317.49997 L 687.9166 317.49997 L 687.9166 343.9583 L 687.9166 343.9583 L 687.9166 343.9583 L 714.37494 343.9583 L 714.37494 343.9583 L 740.8333 343.9583 L 740.8333 343.9583 L 740.8333 343.9583 L 740.8333 343.9583 L 767.2916 343.9583 L 767.2916 343.9583 L 767.2916 396.87497 L 740.8333 423.3333 L 740.8333 449.79166 L 740.8333 476.24997 L 767.2916 582.0833 L 767.2916 687.9166 L 740.8333 687.9166 L 740.8333 661.4583 L 740.8333 661.4583 L 740.8333 661.4583 L 714.37494 661.4583 L 714.37494 661.4583 L 714.37494 634.99994 L 740.8333 634.99994 L 740.8333 608.5416 Q 740.8333 555.625 687.9166 582.0833 Q 634.99994 608.5416 502.7083 608.5416 Q 370.41666 608.5416 370.41666 582.0833 Q 370.41666 555.625 343.9583 555.625 L 291.04166 555.625 L 291.04166 529.1666 Q 291.04166 502.7083 238.12498 502.7083 Q 211.66666 502.7083 158.74998 476.24997 L 105.83333 449.79166 L 105.83333 449.79166 Q 105.83333 423.3333 79.37499 423.3333 Q 79.37499 396.87497 52.916664 291.04166 L 52.916664 185.20833 L 52.916664 158.74998 Q 52.916664 132.29166 26.458332 132.29166 L 26.458332 132.29166 L 26.458332 79.37499 Q 0.0 52.916664 0.0 26.458332 Q 0.0 0.0 52.916664 0.0 z" svg:height="6.879166mm" draw:style-name="style-507" svg:viewBox="0.0 0.0 767.2916 687.9166" svg:width="7.6729164mm" svg:x="137.05415mm" svg:y="170.12708mm"/>
          <draw:path svg:d="M 291.04166 52.916664 L 343.9583 79.37499 L 343.9583 79.37499 L 343.9583 79.37499 L 370.41666 132.29166 L 370.41666 211.66666 L 343.9583 211.66666 L 317.49997 238.12498 L 317.49997 238.12498 L 291.04166 238.12498 L 291.04166 238.12498 L 291.04166 238.12498 L 291.04166 264.5833 L 291.04166 264.5833 L 264.5833 264.5833 L 264.5833 238.12498 L 238.12498 238.12498 Q 211.66666 238.12498 185.20833 238.12498 Q 132.29166 238.12498 105.83333 264.5833 L 79.37499 291.04166 L 52.916664 238.12498 L 52.916664 211.66666 L 52.916664 185.20833 L 26.458332 158.74998 L 26.458332 158.74998 L 26.458332 132.29166 L 26.458332 132.29166 L 26.458332 132.29166 L 0.0 132.29166 L 0.0 132.29166 L 0.0 105.83333 Q 26.458332 105.83333 26.458332 79.37499 L 26.458332 79.37499 L 105.83333 26.458332 Q 185.20833 -26.458332 185.20833 0.0 Q 211.66666 26.458332 291.04166 52.916664 z" svg:height="2.9104166mm" draw:style-name="style-508" svg:viewBox="0.0 0.0 370.41666 291.04166" svg:width="3.7041664mm" svg:x="143.66875mm" svg:y="84.931244mm"/>
          <draw:path svg:d="M 264.5833 0.0 L 264.5833 0.0 L 291.04166 0.0 Q 317.49997 0.0 317.49997 52.916664 Q 291.04166 105.83333 317.49997 105.83333 Q 343.9583 105.83333 343.9583 79.37499 Q 370.41666 52.916664 370.41666 52.916664 L 370.41666 52.916664 L 370.41666 52.916664 L 396.87497 52.916664 L 423.3333 26.458332 Q 423.3333 26.458332 423.3333 105.83333 Q 423.3333 185.20833 396.87497 238.12498 Q 370.41666 317.49997 370.41666 343.9583 L 370.41666 343.9583 L 370.41666 343.9583 Q 343.9583 343.9583 317.49997 317.49997 L 317.49997 317.49997 L 317.49997 291.04166 Q 317.49997 291.04166 291.04166 291.04166 L 291.04166 291.04166 L 291.04166 264.5833 Q 264.5833 238.12498 211.66666 211.66666 Q 158.74998 185.20833 105.83333 211.66666 Q 79.37499 238.12498 79.37499 264.5833 L 79.37499 291.04166 L 105.83333 317.49997 L 105.83333 317.49997 L 105.83333 317.49997 L 105.83333 343.9583 L 52.916664 343.9583 Q 26.458332 343.9583 26.458332 291.04166 L 0.0 211.66666 L 0.0 211.66666 L 0.0 211.66666 L 0.0 211.66666 L 0.0 185.20833 L 52.916664 185.20833 L 79.37499 185.20833 L 79.37499 158.74998 L 105.83333 158.74998 L 105.83333 158.74998 Q 105.83333 132.29166 158.74998 105.83333 L 211.66666 52.916664 L 211.66666 52.916664 Q 238.12498 26.458332 238.12498 26.458332 L 238.12498 26.458332 L 264.5833 26.458332 Q 264.5833 26.458332 264.5833 0.0 z" svg:height="3.439583mm" draw:style-name="style-509" svg:viewBox="0.0 0.0 423.3333 343.9583" svg:width="4.233333mm" svg:x="89.95833mm" svg:y="116.15208mm"/>
          <draw:path svg:d="M 52.916664 26.458332 L 79.37499 0.0 L 132.29166 52.916664 Q 185.20833 79.37499 185.20833 132.29166 Q 211.66666 185.20833 211.66666 185.20833 Q 211.66666 211.66666 238.12498 238.12498 L 238.12498 264.5833 L 211.66666 264.5833 Q 211.66666 238.12498 158.74998 238.12498 Q 132.29166 238.12498 158.74998 264.5833 Q 158.74998 291.04166 105.83333 291.04166 L 79.37499 264.5833 L 79.37499 238.12498 Q 52.916664 238.12498 52.916664 238.12498 L 52.916664 238.12498 L 52.916664 238.12498 Q 52.916664 211.66666 26.458332 211.66666 L 26.458332 211.66666 L 26.458332 185.20833 Q 0.0 185.20833 0.0 185.20833 L 0.0 185.20833 L 0.0 132.29166 L 0.0 52.916664 L 26.458332 52.916664 Q 52.916664 52.916664 52.916664 26.458332 z" svg:height="2.9104166mm" draw:style-name="style-510" svg:viewBox="0.0 0.0 238.12498 291.04166" svg:width="2.38125mm" svg:x="67.20416mm" svg:y="147.37291mm"/>
          <draw:path svg:d="M 317.49997 0.0 L 343.9583 0.0 L 317.49997 52.916664 Q 291.04166 79.37499 264.5833 105.83333 Q 238.12498 105.83333 264.5833 158.74998 Q 317.49997 185.20833 317.49997 211.66666 L 317.49997 211.66666 L 317.49997 211.66666 Q 317.49997 211.66666 291.04166 238.12498 L 291.04166 264.5833 L 291.04166 291.04166 Q 264.5833 317.49997 211.66666 343.9583 Q 158.74998 370.41666 158.74998 343.9583 Q 158.74998 291.04166 105.83333 264.5833 L 52.916664 238.12498 L 52.916664 238.12498 L 52.916664 264.5833 L 52.916664 264.5833 L 26.458332 264.5833 L 26.458332 264.5833 Q 0.0 264.5833 0.0 238.12498 Q 0.0 211.66666 26.458332 185.20833 L 52.916664 185.20833 L 52.916664 185.20833 L 79.37499 185.20833 L 105.83333 132.29166 Q 132.29166 105.83333 158.74998 105.83333 Q 211.66666 79.37499 211.66666 79.37499 L 211.66666 79.37499 L 211.66666 79.37499 Q 238.12498 79.37499 264.5833 52.916664 L 264.5833 52.916664 L 264.5833 26.458332 Q 291.04166 26.458332 317.49997 0.0 z" svg:height="3.439583mm" draw:style-name="style-511" svg:viewBox="0.0 0.0 343.9583 343.9583" svg:width="3.439583mm" svg:x="147.6375mm" svg:y="129.38124mm"/>
          <draw:path svg:d="M 0.0 52.916664 L 0.0 0.0 L 26.458332 52.916664 L 52.916664 79.37499 L 52.916664 132.29166 L 52.916664 185.20833 L 79.37499 185.20833 L 79.37499 211.66666 L 105.83333 211.66666 Q 158.74998 211.66666 185.20833 211.66666 L 211.66666 211.66666 L 264.5833 185.20833 L 317.49997 158.74998 L 343.9583 158.74998 L 370.41666 158.74998 L 370.41666 185.20833 L 370.41666 211.66666 L 317.49997 211.66666 L 264.5833 211.66666 L 264.5833 238.12498 L 264.5833 238.12498 L 211.66666 264.5833 Q 185.20833 264.5833 158.74998 291.04166 Q 158.74998 317.49997 158.74998 317.49997 Q 158.74998 317.49997 132.29166 396.87497 L 132.29166 476.24997 L 132.29166 476.24997 Q 105.83333 476.24997 105.83333 476.24997 Q 105.83333 476.24997 79.37499 423.3333 Q 52.916664 370.41666 26.458332 343.9583 L 0.0 317.49997 L 0.0 317.49997 Q 0.0 317.49997 26.458332 291.04166 Q 52.916664 291.04166 26.458332 211.66666 L 0.0 132.29166 L 0.0 52.916664 z" svg:height="4.7625mm" draw:style-name="style-512" svg:viewBox="0.0 0.0 370.41666 476.24997" svg:width="3.7041664mm" svg:x="130.17499mm" svg:y="152.92915mm"/>
          <draw:path svg:d="M 105.83333 52.916664 L 158.74998 0.0 L 158.74998 26.458332 Q 158.74998 79.37499 185.20833 132.29166 L 211.66666 185.20833 L 211.66666 211.66666 L 211.66666 238.12498 L 238.12498 238.12498 L 238.12498 238.12498 L 264.5833 264.5833 L 291.04166 291.04166 L 291.04166 291.04166 L 317.49997 291.04166 L 317.49997 291.04166 L 317.49997 291.04166 L 370.41666 317.49997 Q 396.87497 343.9583 423.3333 343.9583 L 423.3333 343.9583 L 423.3333 396.87497 Q 449.79166 423.3333 476.24997 423.3333 L 529.1666 423.3333 L 476.24997 449.79166 Q 449.79166 476.24997 449.79166 502.7083 Q 449.79166 529.1666 476.24997 555.625 Q 529.1666 555.625 529.1666 555.625 L 529.1666 555.625 L 582.0833 582.0833 Q 608.5416 582.0833 608.5416 608.5416 L 608.5416 661.4583 L 582.0833 661.4583 Q 582.0833 661.4583 582.0833 634.99994 L 582.0833 634.99994 L 582.0833 634.99994 Q 555.625 608.5416 529.1666 608.5416 Q 502.7083 608.5416 317.49997 582.0833 L 158.74998 582.0833 L 158.74998 608.5416 L 158.74998 634.99994 L 185.20833 661.4583 L 185.20833 687.9166 L 211.66666 687.9166 L 238.12498 714.37494 L 211.66666 714.37494 L 158.74998 714.37494 L 158.74998 740.8333 L 158.74998 767.2916 L 185.20833 767.2916 L 211.66666 767.2916 L 211.66666 793.74994 L 211.66666 820.2083 L 238.12498 820.2083 L 238.12498 820.2083 L 238.12498 846.6666 L 264.5833 846.6666 L 264.5833 873.12494 L 264.5833 873.12494 L 211.66666 873.12494 L 185.20833 873.12494 L 158.74998 873.12494 L 105.83333 873.12494 L 52.916664 873.12494 L 0.0 873.12494 L 0.0 846.6666 L 0.0 846.6666 L 0.0 767.2916 Q 0.0 714.37494 0.0 423.3333 L 0.0 132.29166 L 0.0 132.29166 Q 0.0 132.29166 52.916664 105.83333 Q 79.37499 79.37499 105.83333 52.916664 z" svg:height="8.73125mm" draw:style-name="style-513" svg:viewBox="0.0 0.0 608.5416 873.12494" svg:width="6.0854163mm" svg:x="64.02916mm" svg:y="138.90625mm"/>
          <draw:path svg:d="M 132.29166 0.0 L 158.74998 0.0 L 185.20833 0.0 L 185.20833 0.0 L 238.12498 105.83333 Q 291.04166 185.20833 291.04166 185.20833 L 291.04166 185.20833 L 291.04166 211.66666 Q 291.04166 264.5833 317.49997 291.04166 L 317.49997 317.49997 L 317.49997 343.9583 Q 291.04166 370.41666 317.49997 370.41666 L 317.49997 370.41666 L 317.49997 423.3333 Q 317.49997 449.79166 264.5833 449.79166 Q 211.66666 423.3333 105.83333 370.41666 L 0.0 291.04166 L 0.0 291.04166 L 0.0 264.5833 L 0.0 264.5833 Q 26.458332 264.5833 26.458332 185.20833 L 26.458332 105.83333 L 26.458332 52.916664 Q 52.916664 0.0 79.37499 0.0 Q 79.37499 26.458332 105.83333 26.458332 Q 132.29166 0.0 132.29166 0.0 z" svg:height="4.497916mm" draw:style-name="style-514" svg:viewBox="0.0 0.0 317.49997 449.79166" svg:width="3.1749997mm" svg:x="192.88124mm" svg:y="161.39583mm"/>
          <draw:path svg:d="M 555.625 52.916664 L 555.625 0.0 L 582.0833 52.916664 Q 608.5416 79.37499 634.99994 105.83333 L 661.4583 132.29166 L 687.9166 132.29166 Q 740.8333 132.29166 740.8333 105.83333 L 740.8333 105.83333 L 740.8333 105.83333 Q 740.8333 105.83333 767.2916 79.37499 L 767.2916 79.37499 L 793.74994 79.37499 L 793.74994 79.37499 L 793.74994 79.37499 L 793.74994 79.37499 L 820.2083 105.83333 L 846.6666 105.83333 L 846.6666 132.29166 L 846.6666 132.29166 L 820.2083 132.29166 Q 793.74994 132.29166 740.8333 185.20833 L 687.9166 211.66666 L 661.4583 211.66666 Q 634.99994 238.12498 608.5416 291.04166 Q 582.0833 343.9583 529.1666 343.9583 L 476.24997 343.9583 L 476.24997 396.87497 L 476.24997 449.79166 L 502.7083 502.7083 L 502.7083 529.1666 L 502.7083 529.1666 L 502.7083 555.625 L 608.5416 555.625 Q 687.9166 582.0833 714.37494 608.5416 L 714.37494 608.5416 L 608.5416 608.5416 L 502.7083 608.5416 L 476.24997 608.5416 Q 476.24997 608.5416 476.24997 634.99994 L 449.79166 634.99994 L 396.87497 634.99994 Q 343.9583 608.5416 291.04166 608.5416 L 238.12498 608.5416 L 238.12498 608.5416 Q 211.66666 582.0833 211.66666 582.0833 L 211.66666 582.0833 L 211.66666 555.625 Q 211.66666 555.625 185.20833 449.79166 Q 158.74998 370.41666 132.29166 396.87497 L 79.37499 449.79166 L 79.37499 449.79166 L 52.916664 449.79166 L 52.916664 449.79166 L 52.916664 449.79166 L 52.916664 449.79166 L 52.916664 476.24997 L 26.458332 476.24997 L 26.458332 476.24997 L 0.0 476.24997 L 0.0 476.24997 L 0.0 449.79166 L 0.0 423.3333 L 26.458332 423.3333 L 26.458332 423.3333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58.74998 317.49997 L 158.74998 317.49997 L 158.74998 317.49997 Q 158.74998 317.49997 185.20833 291.04166 L 185.20833 291.04166 L 211.66666 264.5833 Q 264.5833 238.12498 264.5833 264.5833 Q 264.5833 291.04166 423.3333 238.12498 Q 582.0833 211.66666 582.0833 158.74998 Q 582.0833 105.83333 555.625 52.916664 z" svg:height="6.3499994mm" draw:style-name="style-515" svg:viewBox="0.0 0.0 846.6666 634.99994" svg:width="8.466666mm" svg:x="164.04166mm" svg:y="144.1979mm"/>
          <draw:path svg:d="M 476.24997 52.916664 L 476.24997 79.37499 L 449.79166 79.37499 L 449.79166 105.83333 L 449.79166 105.83333 L 476.24997 105.83333 L 476.24997 105.83333 L 476.24997 105.83333 L 476.24997 132.29166 L 502.7083 132.29166 L 529.1666 158.74998 Q 529.1666 158.74998 555.625 185.20833 L 582.0833 185.20833 L 582.0833 211.66666 L 582.0833 211.66666 L 317.49997 211.66666 L 52.916664 211.66666 L 52.916664 211.66666 L 52.916664 211.66666 L 26.458332 185.20833 L 0.0 185.20833 L 0.0 185.20833 L 0.0 158.74998 L 52.916664 158.74998 Q 79.37499 158.74998 52.916664 79.37499 L 26.458332 0.0 L 79.37499 0.0 Q 105.83333 0.0 105.83333 26.458332 Q 105.83333 52.916664 238.12498 52.916664 Q 370.41666 52.916664 423.3333 26.458332 Q 476.24997 0.0 476.24997 52.916664 z" svg:height="2.1166666mm" draw:style-name="style-516" svg:viewBox="0.0 0.0 582.0833 211.66666" svg:width="5.820833mm" svg:x="139.7mm" svg:y="175.68332mm"/>
          <draw:path svg:d="M 370.41666 0.0 L 396.87497 0.0 L 396.87497 52.916664 Q 396.87497 105.83333 370.41666 132.29166 Q 343.9583 132.29166 317.49997 211.66666 Q 291.04166 291.04166 343.9583 317.49997 Q 370.41666 370.41666 343.9583 370.41666 Q 343.9583 396.87497 343.9583 423.3333 L 343.9583 449.79166 L 343.9583 449.79166 Q 343.9583 449.79166 343.9583 476.24997 L 343.9583 502.7083 L 343.9583 502.7083 L 343.9583 502.7083 L 343.9583 529.1666 L 343.9583 582.0833 L 291.04166 582.0833 L 211.66666 582.0833 L 132.29166 582.0833 L 79.37499 582.0833 L 79.37499 582.0833 L 52.916664 582.0833 L 52.916664 582.0833 L 26.458332 582.0833 L 26.458332 555.625 L 26.458332 529.1666 L 26.458332 476.24997 Q 26.458332 423.3333 52.916664 343.9583 Q 79.37499 264.5833 26.458332 185.20833 L 0.0 105.83333 L 26.458332 52.916664 Q 26.458332 0.0 185.20833 0.0 Q 343.9583 0.0 370.41666 0.0 z" svg:height="5.820833mm" draw:style-name="style-517" svg:viewBox="0.0 0.0 396.87497 582.0833" svg:width="3.9687498mm" svg:x="145.78542mm" svg:y="170.92082mm"/>
          <draw:path svg:d="M 132.29166 0.0 L 158.74998 0.0 L 158.74998 26.458332 Q 158.74998 52.916664 185.20833 52.916664 L 211.66666 52.916664 L 291.04166 105.83333 Q 343.9583 132.29166 396.87497 158.74998 L 449.79166 158.74998 L 476.24997 158.74998 Q 502.7083 185.20833 502.7083 185.20833 L 502.7083 185.20833 L 529.1666 211.66666 Q 555.625 238.12498 555.625 264.5833 L 582.0833 264.5833 L 555.625 317.49997 Q 555.625 370.41666 529.1666 423.3333 L 529.1666 476.24997 L 502.7083 476.24997 L 502.7083 476.24997 L 502.7083 449.79166 Q 502.7083 396.87497 449.79166 396.87497 Q 396.87497 396.87497 396.87497 449.79166 L 370.41666 502.7083 L 370.41666 502.7083 Q 343.9583 502.7083 291.04166 529.1666 Q 238.12498 555.625 185.20833 502.7083 L 105.83333 449.79166 L 105.83333 449.79166 L 79.37499 449.79166 L 79.37499 449.79166 L 79.37499 449.79166 L 79.37499 396.87497 L 79.37499 343.9583 L 52.916664 343.9583 L 52.916664 343.9583 L 52.916664 317.49997 L 26.458332 317.49997 L 26.458332 317.49997 L 26.458332 291.04166 L 26.458332 291.04166 L 26.458332 291.04166 L 0.0 291.04166 L 0.0 291.04166 L 0.0 238.12498 L 0.0 211.66666 L 26.458332 211.66666 L 26.458332 185.20833 L 26.458332 185.20833 Q 26.458332 185.20833 79.37499 185.20833 Q 105.83333 158.74998 105.83333 79.37499 Q 105.83333 0.0 132.29166 0.0 z" svg:height="5.2916665mm" draw:style-name="style-518" svg:viewBox="0.0 0.0 582.0833 529.1666" svg:width="5.820833mm" svg:x="108.743744mm" svg:y="168.0104mm"/>
          <draw:path svg:d="M 79.37499 52.916664 L 26.458332 0.0 L 105.83333 52.916664 Q 185.20833 79.37499 211.66666 158.74998 Q 264.5833 238.12498 211.66666 343.9583 Q 211.66666 449.79166 238.12498 476.24997 Q 291.04166 476.24997 291.04166 502.7083 L 291.04166 502.7083 L 185.20833 502.7083 L 79.37499 476.24997 L 79.37499 476.24997 Q 52.916664 476.24997 52.916664 476.24997 L 52.916664 449.79166 L 26.458332 449.79166 L 26.458332 449.79166 L 0.0 449.79166 Q 0.0 423.3333 0.0 423.3333 L 0.0 423.3333 L 0.0 423.3333 L 0.0 396.87497 L 26.458332 396.87497 Q 52.916664 423.3333 105.83333 423.3333 Q 132.29166 423.3333 132.29166 264.5833 Q 105.83333 105.83333 79.37499 52.916664 z" svg:height="5.027083mm" draw:style-name="style-519" svg:viewBox="0.0 0.0 291.04166 502.7083" svg:width="2.9104166mm" svg:x="189.44165mm" svg:y="112.712494mm"/>
          <draw:path svg:d="M 79.37499 26.458332 L 105.83333 26.458332 L 158.74998 26.458332 Q 185.20833 0.0 185.20833 79.37499 Q 185.20833 132.29166 238.12498 158.74998 Q 291.04166 185.20833 291.04166 185.20833 L 291.04166 211.66666 L 238.12498 211.66666 Q 185.20833 185.20833 132.29166 158.74998 L 52.916664 105.83333 L 52.916664 79.37499 L 52.916664 79.37499 L 52.916664 79.37499 Q 26.458332 52.916664 26.458332 52.916664 L 26.458332 52.916664 L 26.458332 52.916664 L 0.0 52.916664 L 0.0 26.458332 L 0.0 26.458332 L 26.458332 0.0 Q 26.458332 -26.458332 26.458332 0.0 Q 52.916664 26.458332 79.37499 26.458332 z" svg:height="2.1166666mm" draw:style-name="style-520" svg:viewBox="0.0 0.0 291.04166 211.66666" svg:width="2.9104166mm" svg:x="110.331245mm" svg:y="167.48125mm"/>
          <draw:path svg:d="M 132.29166 0.0 L 132.29166 0.0 L 158.74998 0.0 L 158.74998 0.0 L 158.74998 79.37499 Q 185.20833 132.29166 185.20833 132.29166 L 185.20833 132.29166 L 185.20833 132.29166 L 185.20833 158.74998 L 185.20833 185.20833 Q 185.20833 185.20833 158.74998 211.66666 L 132.29166 238.12498 L 132.29166 264.5833 L 132.29166 291.04166 L 105.83333 291.04166 L 105.83333 291.04166 L 105.83333 264.5833 L 79.37499 264.5833 L 79.37499 185.20833 L 79.37499 79.37499 L 26.458332 79.37499 L 0.0 79.37499 L 0.0 52.916664 L 26.458332 52.916664 L 26.458332 52.916664 L 26.458332 26.458332 L 79.37499 26.458332 L 132.29166 26.458332 L 132.29166 0.0 z" svg:height="2.9104166mm" draw:style-name="style-521" svg:viewBox="0.0 0.0 185.20833 291.04166" svg:width="1.8520832mm" svg:x="98.689575mm" svg:y="121.97291mm"/>
          <draw:path svg:d="M 2407.7083 0.0 L 2434.1665 0.0 L 2434.1665 0.0 Q 2434.1665 0.0 2354.7915 26.458332 L 2275.4165 52.916664 L 2275.4165 52.916664 L 2275.4165 52.916664 L 2116.6665 52.916664 Q 1957.9165 52.916664 978.95825 52.916664 L 0.0 52.916664 L 0.0 26.458332 L 0.0 0.0 L 0.0 0.0 L 26.458332 0.0 L 26.458332 0.0 L 26.458332 0.0 L 79.37499 0.0 L 132.29166 0.0 L 1243.5416 0.0 Q 2354.7915 0.0 2407.7083 0.0 z" svg:height="0.52916664mm" draw:style-name="style-522" svg:viewBox="0.0 0.0 2434.1665 52.916664" svg:width="24.341665mm" svg:x="88.10625mm" svg:y="204.78749mm"/>
          <draw:path svg:d="M 687.9166 0.0 L 714.37494 0.0 L 714.37494 26.458332 Q 714.37494 52.916664 634.99994 291.04166 L 555.625 529.1666 L 555.625 529.1666 Q 529.1666 529.1666 529.1666 555.625 L 529.1666 555.625 L 502.7083 555.625 Q 502.7083 582.0833 502.7083 582.0833 L 502.7083 582.0833 L 502.7083 582.0833 Q 476.24997 582.0833 476.24997 608.5416 L 476.24997 608.5416 L 449.79166 608.5416 Q 449.79166 634.99994 449.79166 634.99994 Q 423.3333 634.99994 211.66666 661.4583 L 0.0 687.9166 L 0.0 687.9166 L 0.0 687.9166 L 79.37499 661.4583 L 158.74998 634.99994 L 158.74998 634.99994 L 158.74998 634.99994 L 158.74998 634.99994 L 158.74998 634.99994 L 158.74998 608.5416 L 185.20833 608.5416 L 185.20833 608.5416 L 185.20833 582.0833 L 291.04166 529.1666 Q 396.87497 476.24997 449.79166 343.9583 Q 529.1666 211.66666 608.5416 105.83333 Q 661.4583 0.0 687.9166 0.0 z" svg:height="6.879166mm" draw:style-name="style-523" svg:viewBox="0.0 0.0 714.37494 687.9166" svg:width="7.1437497mm" svg:x="257.43958mm" svg:y="15.874999mm"/>
          <draw:path svg:d="M 185.20833 52.916664 L 185.20833 0.0 L 185.20833 0.0 Q 185.20833 0.0 211.66666 26.458332 L 211.66666 52.916664 L 211.66666 79.37499 Q 238.12498 105.83333 238.12498 158.74998 L 238.12498 185.20833 L 238.12498 264.5833 Q 238.12498 317.49997 211.66666 370.41666 Q 185.20833 423.3333 185.20833 423.3333 L 185.20833 423.3333 L 132.29166 423.3333 L 105.83333 423.3333 L 105.83333 449.79166 L 105.83333 449.79166 L 79.37499 449.79166 Q 52.916664 423.3333 26.458332 423.3333 L 0.0 423.3333 L 0.0 423.3333 Q -26.458332 396.87497 26.458332 370.41666 L 52.916664 343.9583 L 52.916664 343.9583 L 79.37499 343.9583 L 79.37499 291.04166 Q 79.37499 238.12498 52.916664 185.20833 L 26.458332 132.29166 L 52.916664 132.29166 Q 79.37499 132.29166 79.37499 105.83333 Q 105.83333 105.83333 132.29166 79.37499 Q 185.20833 79.37499 185.20833 52.916664 z" svg:height="4.497916mm" draw:style-name="style-524" svg:viewBox="0.0 0.0 238.12498 449.79166" svg:width="2.38125mm" svg:x="127.79375mm" svg:y="112.18333mm"/>
          <draw:path svg:d="M 79.37499 0.0 L 105.83333 0.0 L 105.83333 0.0 Q 105.83333 26.458332 132.29166 26.458332 L 158.74998 26.458332 L 158.74998 26.458332 Q 158.74998 26.458332 185.20833 52.916664 L 185.20833 52.916664 L 185.20833 79.37499 Q 185.20833 132.29166 132.29166 132.29166 L 105.83333 105.83333 L 79.37499 105.83333 Q 26.458332 79.37499 26.458332 52.916664 L 0.0 26.458332 L 26.458332 26.458332 Q 26.458332 26.458332 79.37499 0.0 z" svg:height="1.3229166mm" draw:style-name="style-525" svg:viewBox="0.0 0.0 185.20833 132.29166" svg:width="1.8520832mm" svg:x="154.78123mm" svg:y="155.83957mm"/>
          <draw:path svg:d="M 26.458332 0.0 L 158.74998 0.0 L 158.74998 0.0 L 185.20833 0.0 L 185.20833 0.0 L 185.20833 26.458332 L 211.66666 26.458332 L 238.12498 26.458332 L 185.20833 52.916664 L 105.83333 79.37499 L 79.37499 79.37499 L 79.37499 79.37499 L 79.37499 79.37499 Q 79.37499 79.37499 0.0 26.458332 Q -79.37499 0.0 26.458332 0.0 z" svg:height="0.7937499mm" draw:style-name="style-526" svg:viewBox="0.0 0.0 238.12498 79.37499" svg:width="2.38125mm" svg:x="154.78123mm" svg:y="162.18958mm"/>
          <draw:path svg:d="M 105.83333 26.458332 L 158.74998 26.458332 L 238.12498 0.0 L 317.49997 0.0 L 317.49997 0.0 Q 317.49997 26.458332 317.49997 26.458332 L 343.9583 26.458332 L 343.9583 26.458332 L 343.9583 52.916664 L 317.49997 52.916664 L 317.49997 79.37499 L 317.49997 79.37499 L 317.49997 79.37499 L 291.04166 132.29166 Q 264.5833 185.20833 264.5833 185.20833 L 291.04166 185.20833 L 264.5833 291.04166 Q 264.5833 370.41666 238.12498 370.41666 L 238.12498 370.41666 L 211.66666 449.79166 Q 158.74998 529.1666 158.74998 555.625 L 158.74998 608.5416 L 158.74998 608.5416 Q 158.74998 608.5416 132.29166 661.4583 Q 105.83333 687.9166 105.83333 608.5416 L 52.916664 555.625 L 52.916664 449.79166 Q 52.916664 343.9583 26.458332 343.9583 L 26.458332 343.9583 L 26.458332 317.49997 Q 0.0 291.04166 0.0 158.74998 L 0.0 26.458332 L 0.0 26.458332 L 0.0 26.458332 L 0.0 52.916664 L 0.0 79.37499 L 26.458332 79.37499 L 52.916664 79.37499 L 52.916664 52.916664 L 52.916664 52.916664 L 79.37499 52.916664 L 79.37499 26.458332 L 105.83333 26.458332 z" svg:height="6.614583mm" draw:style-name="style-527" svg:viewBox="0.0 0.0 343.9583 661.4583" svg:width="3.439583mm" svg:x="156.63333mm" svg:y="114.03541mm"/>
          <draw:path svg:d="M 132.29166 26.458332 L 132.29166 26.458332 L 132.29166 52.916664 Q 132.29166 52.916664 158.74998 52.916664 L 158.74998 26.458332 L 238.12498 52.916664 Q 291.04166 79.37499 317.49997 105.83333 Q 343.9583 158.74998 343.9583 105.83333 Q 343.9583 79.37499 396.87497 79.37499 Q 449.79166 105.83333 449.79166 79.37499 L 476.24997 79.37499 L 449.79166 132.29166 Q 423.3333 158.74998 396.87497 185.20833 Q 370.41666 185.20833 370.41666 211.66666 Q 396.87497 238.12498 396.87497 264.5833 L 396.87497 317.49997 L 370.41666 317.49997 L 343.9583 317.49997 L 343.9583 343.9583 L 343.9583 343.9583 L 317.49997 343.9583 L 317.49997 370.41666 L 291.04166 370.41666 L 264.5833 370.41666 L 264.5833 317.49997 Q 264.5833 291.04166 238.12498 291.04166 Q 211.66666 264.5833 185.20833 211.66666 L 185.20833 158.74998 L 158.74998 158.74998 L 158.74998 158.74998 L 132.29166 132.29166 L 105.83333 105.83333 L 105.83333 105.83333 L 79.37499 105.83333 L 79.37499 105.83333 L 79.37499 105.83333 L 79.37499 132.29166 L 79.37499 132.29166 L 52.916664 132.29166 L 52.916664 132.29166 L 52.916664 105.83333 Q 52.916664 79.37499 26.458332 79.37499 Q 0.0 79.37499 0.0 52.916664 L 26.458332 26.458332 L 26.458332 26.458332 L 26.458332 0.0 L 52.916664 0.0 Q 79.37499 -26.458332 105.83333 0.0 Q 132.29166 26.458332 132.29166 26.458332 z" svg:height="3.7041664mm" draw:style-name="style-528" svg:viewBox="0.0 0.0 476.24997 370.41666" svg:width="4.7625mm" svg:x="110.331245mm" svg:y="51.329163mm"/>
          <draw:path svg:d="M 132.29166 26.458332 L 132.29166 26.458332 L 132.29166 0.0 L 158.74998 0.0 L 158.74998 0.0 L 158.74998 26.458332 L 158.74998 26.458332 L 185.20833 26.458332 L 185.20833 26.458332 Q 211.66666 26.458332 211.66666 79.37499 L 211.66666 158.74998 L 211.66666 158.74998 L 211.66666 185.20833 L 238.12498 185.20833 L 264.5833 185.20833 L 264.5833 211.66666 L 264.5833 211.66666 L 264.5833 317.49997 L 264.5833 423.3333 L 264.5833 449.79166 L 264.5833 476.24997 L 291.04166 476.24997 L 317.49997 449.79166 L 343.9583 449.79166 L 370.41666 449.79166 L 370.41666 449.79166 L 370.41666 476.24997 L 370.41666 476.24997 L 343.9583 502.7083 L 343.9583 502.7083 L 317.49997 502.7083 L 317.49997 502.7083 L 317.49997 502.7083 L 317.49997 529.1666 L 317.49997 529.1666 L 291.04166 608.5416 L 291.04166 661.4583 L 291.04166 661.4583 Q 317.49997 687.9166 317.49997 714.37494 L 317.49997 740.8333 L 317.49997 767.2916 Q 317.49997 793.74994 317.49997 793.74994 L 317.49997 793.74994 L 317.49997 873.12494 L 317.49997 926.0416 L 317.49997 1031.875 Q 317.49997 1137.7083 343.9583 1190.6249 L 343.9583 1243.5416 L 343.9583 1322.9166 Q 370.41666 1402.2916 370.41666 1534.5833 L 370.41666 1666.8749 L 396.87497 1666.8749 L 396.87497 1666.8749 L 423.3333 1693.3333 Q 423.3333 1719.7916 423.3333 1693.3333 L 449.79166 1693.3333 L 476.24997 1693.3333 L 476.24997 1693.3333 L 476.24997 1719.7916 Q 449.79166 1772.7083 449.79166 1772.7083 L 449.79166 1772.7083 L 449.79166 1852.0833 Q 476.24997 1931.4583 476.24997 1931.4583 Q 502.7083 1931.4583 502.7083 1931.4583 L 529.1666 1931.4583 L 529.1666 1957.9165 Q 529.1666 1984.3749 502.7083 1984.3749 Q 476.24997 2010.8333 449.79166 2037.2915 Q 449.79166 2063.75 502.7083 2063.75 Q 555.625 2037.2915 555.625 2063.75 L 555.625 2063.75 L 555.625 2090.2083 L 555.625 2143.125 L 529.1666 2143.125 L 476.24997 2143.125 L 476.24997 2169.5833 Q 476.24997 2169.5833 449.79166 2196.0415 L 449.79166 2222.5 L 423.3333 2222.5 L 423.3333 2248.9583 L 423.3333 2248.9583 L 423.3333 2248.9583 L 449.79166 2354.7915 L 476.24997 2487.0833 L 476.24997 2487.0833 L 476.24997 2513.5415 L 502.7083 2513.5415 L 529.1666 2513.5415 L 529.1666 2539.9998 L 529.1666 2539.9998 L 529.1666 2566.4583 L 529.1666 2566.4583 L 502.7083 2566.4583 L 502.7083 2566.4583 L 502.7083 2592.9165 L 502.7083 2592.9165 L 476.24997 2592.9165 L 476.24997 2619.3748 L 476.24997 2619.3748 L 476.24997 2619.3748 L 449.79166 2645.8333 L 449.79166 2672.2915 L 423.3333 2672.2915 L 370.41666 2672.2915 L 370.41666 2645.8333 L 370.41666 2619.3748 L 343.9583 2619.3748 L 343.9583 2619.3748 L 343.9583 2592.9165 L 343.9583 2592.9165 L 343.9583 2566.4583 L 317.49997 2513.5415 L 317.49997 2460.6248 L 317.49997 2434.1665 L 317.49997 2354.7915 Q 317.49997 2301.875 264.5833 2222.5 L 238.12498 2143.125 L 238.12498 2143.125 Q 238.12498 2143.125 264.5833 2090.2083 Q 264.5833 2037.2915 238.12498 2037.2915 L 211.66666 2037.2915 L 185.20833 2037.2915 L 158.74998 2037.2915 L 158.74998 2010.8333 L 158.74998 2010.8333 L 132.29166 2010.8333 L 132.29166 1984.3749 L 132.29166 1984.3749 L 105.83333 1984.3749 L 105.83333 1984.3749 L 105.83333 1984.3749 L 158.74998 1957.9165 L 211.66666 1957.9165 L 264.5833 1957.9165 Q 291.04166 1957.9165 291.04166 1931.4583 Q 264.5833 1904.9999 238.12498 1878.5416 Q 211.66666 1878.5416 211.66666 1825.6249 Q 211.66666 1799.1666 238.12498 1799.1666 Q 264.5833 1799.1666 264.5833 1719.7916 L 264.5833 1613.9583 L 264.5833 1561.0416 Q 264.5833 1534.5833 238.12498 1508.1249 L 238.12498 1481.6666 L 238.12498 1455.2083 Q 211.66666 1455.2083 211.66666 1455.2083 L 211.66666 1455.2083 L 211.66666 1428.7499 L 211.66666 1402.2916 L 211.66666 1402.2916 Q 211.66666 1402.2916 211.66666 1137.7083 L 185.20833 899.5833 L 185.20833 820.2083 L 185.20833 740.8333 L 185.20833 714.37494 Q 158.74998 687.9166 158.74998 661.4583 Q 158.74998 634.99994 132.29166 634.99994 Q 105.83333 608.5416 105.83333 608.5416 L 132.29166 582.0833 L 132.29166 582.0833 Q 158.74998 582.0833 158.74998 555.625 L 158.74998 555.625 L 158.74998 529.1666 Q 158.74998 502.7083 132.29166 502.7083 L 132.29166 476.24997 L 132.29166 449.79166 Q 105.83333 449.79166 105.83333 396.87497 L 105.83333 343.9583 L 105.83333 291.04166 Q 105.83333 238.12498 52.916664 211.66666 Q 52.916664 185.20833 52.916664 158.74998 L 79.37499 132.29166 L 79.37499 132.29166 L 79.37499 132.29166 L 79.37499 132.29166 L 52.916664 105.83333 L 52.916664 105.83333 L 52.916664 105.83333 L 52.916664 105.83333 L 26.458332 79.37499 L 26.458332 79.37499 L 26.458332 79.37499 L 0.0 79.37499 L 0.0 79.37499 L 0.0 79.37499 L 0.0 52.916664 L 26.458332 52.916664 L 52.916664 52.916664 L 52.916664 52.916664 L 79.37499 52.916664 L 105.83333 52.916664 Q 105.83333 26.458332 105.83333 26.458332 L 105.83333 26.458332 L 132.29166 26.458332 z" svg:height="26.722916mm" draw:style-name="style-529" svg:viewBox="0.0 0.0 555.625 2672.2915" svg:width="5.5562496mm" svg:x="178.32916mm" svg:y="139.43541mm"/>
          <draw:path svg:d="M 105.83333 26.458332 L 105.83333 26.458332 L 132.29166 0.0 L 158.74998 0.0 L 158.74998 26.458332 L 132.29166 79.37499 L 132.29166 158.74998 Q 132.29166 238.12498 158.74998 238.12498 Q 185.20833 238.12498 238.12498 264.5833 L 317.49997 291.04166 L 317.49997 291.04166 L 343.9583 291.04166 L 343.9583 291.04166 L 343.9583 291.04166 L 291.04166 317.49997 L 238.12498 343.9583 L 238.12498 343.9583 L 238.12498 343.9583 L 264.5833 370.41666 L 264.5833 396.87497 L 211.66666 396.87497 Q 158.74998 396.87497 105.83333 396.87497 L 52.916664 396.87497 L 79.37499 396.87497 L 105.83333 396.87497 L 105.83333 343.9583 L 79.37499 264.5833 L 79.37499 238.12498 L 79.37499 211.66666 L 52.916664 185.20833 Q 52.916664 158.74998 26.458332 158.74998 L 0.0 158.74998 L 0.0 158.74998 Q 0.0 132.29166 26.458332 132.29166 Q 52.916664 132.29166 52.916664 79.37499 L 52.916664 79.37499 L 52.916664 52.916664 L 79.37499 52.916664 L 79.37499 52.916664 L 79.37499 26.458332 L 79.37499 26.458332 L 79.37499 26.458332 L 105.83333 26.458332 z" svg:height="3.9687498mm" draw:style-name="style-530" svg:viewBox="0.0 0.0 343.9583 396.87497" svg:width="3.439583mm" svg:x="108.743744mm" svg:y="112.97707mm"/>
          <draw:path svg:d="M 79.37499 26.458332 L 79.37499 0.0 L 105.83333 105.83333 Q 158.74998 238.12498 158.74998 291.04166 L 158.74998 343.9583 L 185.20833 396.87497 L 211.66666 449.79166 L 211.66666 476.24997 L 211.66666 529.1666 L 211.66666 529.1666 Q 185.20833 529.1666 158.74998 502.7083 L 105.83333 476.24997 L 105.83333 423.3333 L 105.83333 396.87497 L 79.37499 370.41666 Q 52.916664 343.9583 26.458332 264.5833 Q 0.0 158.74998 0.0 132.29166 L 0.0 105.83333 L 0.0 105.83333 Q 0.0 105.83333 26.458332 105.83333 L 26.458332 79.37499 L 26.458332 52.916664 L 26.458332 52.916664 L 52.916664 52.916664 L 52.916664 52.916664 L 52.916664 52.916664 Q 52.916664 52.916664 79.37499 26.458332 z" svg:height="5.2916665mm" draw:style-name="style-531" svg:viewBox="0.0 0.0 211.66666 529.1666" svg:width="2.1166666mm" svg:x="141.28749mm" svg:y="125.41249mm"/>
          <draw:path svg:d="M 26.458332 26.458332 L 26.458332 0.0 L 79.37499 0.0 L 105.83333 0.0 L 105.83333 0.0 L 105.83333 0.0 L 132.29166 0.0 Q 185.20833 0.0 264.5833 0.0 L 343.9583 0.0 L 343.9583 0.0 L 343.9583 26.458332 L 343.9583 52.916664 L 343.9583 52.916664 L 291.04166 52.916664 Q 238.12498 52.916664 132.29166 79.37499 L 0.0 79.37499 L 0.0 52.916664 Q 26.458332 26.458332 26.458332 26.458332 z" svg:height="0.7937499mm" draw:style-name="style-532" svg:viewBox="0.0 0.0 343.9583 79.37499" svg:width="3.439583mm" svg:x="182.82707mm" svg:y="160.86665mm"/>
          <draw:path svg:d="M 79.37499 79.37499 L 0.0 0.0 L 105.83333 52.916664 Q 185.20833 132.29166 211.66666 105.83333 L 211.66666 105.83333 L 423.3333 317.49997 Q 634.99994 529.1666 661.4583 555.625 L 661.4583 582.0833 L 634.99994 582.0833 Q 608.5416 555.625 608.5416 555.625 L 582.0833 555.625 L 582.0833 555.625 L 582.0833 555.625 L 582.0833 529.1666 L 582.0833 529.1666 L 555.625 529.1666 L 555.625 502.7083 L 529.1666 502.7083 L 476.24997 502.7083 L 476.24997 476.24997 L 476.24997 476.24997 L 449.79166 476.24997 L 449.79166 449.79166 L 449.79166 449.79166 Q 423.3333 449.79166 291.04166 317.49997 L 158.74998 185.20833 L 158.74998 158.74998 Q 158.74998 158.74998 79.37499 79.37499 z" svg:height="5.820833mm" draw:style-name="style-533" svg:viewBox="0.0 0.0 661.4583 582.0833" svg:width="6.614583mm" svg:x="202.14166mm" svg:y="122.502075mm"/>
          <draw:path svg:d="M 0.0 26.458332 L 0.0 0.0 L 26.458332 0.0 Q 52.916664 26.458332 79.37499 26.458332 L 105.83333 26.458332 L 105.83333 26.458332 L 105.83333 26.458332 L 132.29166 52.916664 L 158.74998 79.37499 L 158.74998 79.37499 L 158.74998 79.37499 L 158.74998 132.29166 L 158.74998 185.20833 L 158.74998 211.66666 L 158.74998 238.12498 L 185.20833 238.12498 L 185.20833 238.12498 L 185.20833 264.5833 Q 211.66666 291.04166 185.20833 317.49997 L 185.20833 343.9583 L 158.74998 343.9583 Q 132.29166 343.9583 105.83333 291.04166 Q 105.83333 238.12498 79.37499 158.74998 Q 52.916664 79.37499 26.458332 79.37499 Q 0.0 52.916664 0.0 26.458332 z" svg:height="3.439583mm" draw:style-name="style-534" svg:viewBox="0.0 0.0 185.20833 343.9583" svg:width="1.8520832mm" svg:x="122.237495mm" svg:y="171.18541mm"/>
          <draw:path svg:d="M 79.37499 52.916664 L 79.37499 0.0 L 105.83333 52.916664 Q 132.29166 105.83333 185.20833 105.83333 Q 238.12498 79.37499 291.04166 52.916664 Q 317.49997 0.0 343.9583 26.458332 L 343.9583 26.458332 L 317.49997 105.83333 Q 291.04166 211.66666 291.04166 264.5833 L 291.04166 291.04166 L 317.49997 317.49997 Q 317.49997 343.9583 343.9583 343.9583 L 396.87497 343.9583 L 396.87497 370.41666 L 396.87497 370.41666 L 343.9583 370.41666 Q 264.5833 370.41666 238.12498 423.3333 Q 238.12498 476.24997 211.66666 476.24997 Q 185.20833 476.24997 185.20833 423.3333 Q 185.20833 370.41666 185.20833 396.87497 L 132.29166 423.3333 L 132.29166 529.1666 Q 105.83333 608.5416 158.74998 608.5416 Q 211.66666 608.5416 211.66666 634.99994 L 185.20833 661.4583 L 185.20833 661.4583 L 185.20833 661.4583 L 132.29166 661.4583 L 105.83333 661.4583 L 105.83333 687.9166 L 132.29166 714.37494 L 132.29166 714.37494 L 132.29166 740.8333 L 132.29166 740.8333 L 132.29166 740.8333 L 132.29166 740.8333 L 132.29166 767.2916 L 132.29166 767.2916 L 132.29166 767.2916 L 132.29166 767.2916 L 105.83333 793.74994 L 105.83333 793.74994 L 105.83333 793.74994 L 79.37499 793.74994 L 52.916664 793.74994 L 52.916664 767.2916 L 26.458332 767.2916 L 26.458332 767.2916 L 26.458332 767.2916 L 26.458332 740.8333 L 26.458332 714.37494 L 26.458332 687.9166 L 26.458332 661.4583 L 26.458332 634.99994 Q 26.458332 608.5416 0.0 529.1666 L 0.0 449.79166 L 0.0 449.79166 Q 26.458332 449.79166 0.0 370.41666 Q -26.458332 317.49997 0.0 291.04166 L 0.0 264.5833 L 0.0 264.5833 Q 26.458332 264.5833 26.458332 238.12498 L 26.458332 211.66666 L 26.458332 211.66666 L 26.458332 211.66666 L 52.916664 211.66666 L 52.916664 211.66666 L 52.916664 185.20833 L 79.37499 185.20833 L 79.37499 158.74998 L 79.37499 105.83333 L 52.916664 105.83333 L 52.916664 105.83333 L 52.916664 79.37499 L 79.37499 79.37499 L 79.37499 52.916664 z" svg:height="7.9374995mm" draw:style-name="style-535" svg:viewBox="0.0 0.0 396.87497 793.74994" svg:width="3.9687498mm" svg:x="144.1979mm" svg:y="135.99582mm"/>
          <draw:path svg:d="M 79.37499 0.0 L 105.83333 0.0 L 132.29166 26.458332 Q 185.20833 52.916664 185.20833 79.37499 Q 185.20833 105.83333 185.20833 105.83333 L 185.20833 132.29166 L 185.20833 158.74998 Q 185.20833 158.74998 185.20833 158.74998 L 185.20833 185.20833 L 185.20833 185.20833 Q 158.74998 211.66666 158.74998 211.66666 L 158.74998 211.66666 L 132.29166 211.66666 Q 105.83333 211.66666 52.916664 185.20833 L 0.0 158.74998 L 0.0 105.83333 Q 0.0 26.458332 26.458332 26.458332 Q 79.37499 0.0 79.37499 0.0 z" svg:height="2.1166666mm" draw:style-name="style-536" svg:viewBox="0.0 0.0 185.20833 211.66666" svg:width="1.8520832mm" svg:x="151.07707mm" svg:y="91.54583mm"/>
          <draw:path svg:d="M 26.458332 0.0 L 52.916664 0.0 L 79.37499 0.0 L 105.83333 26.458332 L 185.20833 26.458332 Q 264.5833 26.458332 291.04166 52.916664 L 291.04166 52.916664 L 291.04166 79.37499 Q 317.49997 79.37499 291.04166 105.83333 L 264.5833 105.83333 L 158.74998 105.83333 Q 52.916664 79.37499 26.458332 79.37499 L 0.0 79.37499 L 0.0 26.458332 Q 0.0 0.0 26.458332 0.0 z" svg:height="1.0583333mm" draw:style-name="style-537" svg:viewBox="0.0 0.0 291.04166 105.83333" svg:width="2.9104166mm" svg:x="206.11041mm" svg:y="162.18958mm"/>
          <draw:path svg:d="M 52.916664 26.458332 L 52.916664 52.916664 L 52.916664 79.37499 Q 79.37499 132.29166 105.83333 132.29166 Q 132.29166 132.29166 132.29166 185.20833 Q 132.29166 211.66666 185.20833 211.66666 Q 211.66666 211.66666 211.66666 238.12498 Q 211.66666 291.04166 185.20833 291.04166 Q 158.74998 291.04166 158.74998 343.9583 Q 158.74998 423.3333 185.20833 449.79166 L 185.20833 449.79166 L 185.20833 449.79166 Q 185.20833 449.79166 158.74998 449.79166 L 132.29166 449.79166 L 132.29166 449.79166 L 105.83333 449.79166 L 105.83333 423.3333 Q 105.83333 396.87497 52.916664 238.12498 L 26.458332 105.83333 L 26.458332 79.37499 Q 0.0 79.37499 0.0 79.37499 L 0.0 79.37499 L 0.0 26.458332 Q 0.0 0.0 26.458332 0.0 Q 52.916664 0.0 52.916664 26.458332 z" svg:height="4.497916mm" draw:style-name="style-538" svg:viewBox="0.0 0.0 211.66666 449.79166" svg:width="2.1166666mm" svg:x="148.69583mm" svg:y="66.410416mm"/>
          <draw:path svg:d="M 343.9583 105.83333 L 343.9583 132.29166 L 343.9583 132.29166 Q 317.49997 132.29166 317.49997 158.74998 L 317.49997 185.20833 L 317.49997 185.20833 Q 317.49997 185.20833 238.12498 185.20833 Q 185.20833 211.66666 158.74998 238.12498 L 158.74998 264.5833 L 158.74998 264.5833 Q 132.29166 264.5833 52.916664 264.5833 L 0.0 264.5833 L 0.0 238.12498 Q 0.0 211.66666 26.458332 185.20833 L 26.458332 158.74998 L 26.458332 132.29166 Q 52.916664 105.83333 26.458332 79.37499 L 26.458332 52.916664 L 52.916664 26.458332 Q 105.83333 0.0 185.20833 0.0 Q 264.5833 0.0 264.5833 26.458332 Q 264.5833 52.916664 317.49997 52.916664 Q 343.9583 52.916664 343.9583 105.83333 z" svg:height="2.6458333mm" draw:style-name="style-539" svg:viewBox="0.0 0.0 343.9583 264.5833" svg:width="3.439583mm" svg:x="123.825mm" svg:y="173.03749mm"/>
          <draw:path svg:d="M 26.458332 0.0 L 52.916664 0.0 L 105.83333 52.916664 Q 158.74998 132.29166 185.20833 132.29166 L 211.66666 132.29166 L 211.66666 132.29166 L 211.66666 132.29166 L 238.12498 132.29166 L 238.12498 132.29166 L 211.66666 158.74998 L 185.20833 158.74998 L 158.74998 158.74998 L 105.83333 158.74998 L 105.83333 185.20833 Q 105.83333 211.66666 52.916664 238.12498 L 0.0 238.12498 L 0.0 238.12498 L 0.0 238.12498 L 0.0 211.66666 Q 0.0 185.20833 0.0 79.37499 Q 0.0 0.0 26.458332 0.0 z" svg:height="2.38125mm" draw:style-name="style-540" svg:viewBox="0.0 0.0 238.12498 238.12498" svg:width="2.38125mm" svg:x="162.98332mm" svg:y="173.30208mm"/>
          <draw:path svg:d="M 899.5833 0.0 L 952.49994 0.0 L 952.49994 0.0 Q 952.49994 26.458332 952.49994 26.458332 L 978.95825 26.458332 L 1031.875 52.916664 Q 1084.7916 79.37499 1111.25 79.37499 Q 1111.25 79.37499 1111.25 52.916664 L 1137.7083 52.916664 L 1137.7083 79.37499 Q 1137.7083 132.29166 1269.9999 158.74998 Q 1428.7499 185.20833 1455.2083 238.12498 Q 1481.6666 291.04166 1508.1249 238.12498 Q 1534.5833 185.20833 1693.3333 211.66666 Q 1852.0833 238.12498 1878.5416 238.12498 L 1904.9999 238.12498 L 1904.9999 211.66666 Q 1904.9999 211.66666 1904.9999 105.83333 L 1904.9999 0.0 L 2143.125 0.0 Q 2381.2498 26.458332 2407.7083 26.458332 L 2434.1665 26.458332 L 2434.1665 26.458332 L 2434.1665 26.458332 L 2434.1665 52.916664 L 2434.1665 52.916664 L 2460.6248 52.916664 L 2460.6248 79.37499 L 2460.6248 79.37499 L 2487.0833 79.37499 L 2487.0833 79.37499 L 2487.0833 79.37499 L 2513.5415 79.37499 L 2539.9998 79.37499 L 2672.2915 79.37499 Q 2804.5833 79.37499 2804.5833 132.29166 Q 2804.5833 158.74998 2857.4998 132.29166 Q 2910.4165 132.29166 2910.4165 185.20833 Q 2910.4165 211.66666 2989.7915 238.12498 Q 3069.1665 264.5833 3069.1665 291.04166 Q 3069.1665 343.9583 3122.0833 343.9583 Q 3174.9998 343.9583 3148.5415 396.87497 Q 3148.5415 449.79166 3227.9165 449.79166 Q 3307.2915 449.79166 3307.2915 423.3333 Q 3307.2915 396.87497 3466.0415 396.87497 Q 3624.7915 396.87497 3651.2498 449.79166 Q 3677.7083 449.79166 3809.9998 476.24997 Q 3968.7498 502.7083 4048.1248 529.1666 Q 4127.5 555.625 4127.5 582.0833 L 4127.5 608.5416 L 4101.0415 608.5416 L 4074.583 608.5416 L 4048.1248 634.99994 L 4021.6665 634.99994 L 4021.6665 661.4583 L 4021.6665 687.9166 L 4048.1248 687.9166 L 4048.1248 714.37494 L 4074.583 714.37494 L 4127.5 714.37494 L 4153.958 740.8333 Q 4180.4165 767.2916 4127.5 793.74994 Q 4074.583 820.2083 4074.583 846.6666 Q 4074.583 873.12494 4101.0415 899.5833 L 4101.0415 926.0416 L 4180.4165 926.0416 L 4286.25 926.0416 L 4206.875 952.49994 L 4127.5 978.95825 L 4127.5 978.95825 L 4127.5 978.95825 L 4153.958 1031.875 L 4153.958 1058.3333 L 4180.4165 1058.3333 L 4233.333 1031.875 L 4233.333 1031.875 L 4233.333 1031.875 L 4365.625 1031.875 Q 4497.9165 1031.875 4524.375 1058.3333 Q 4550.833 1084.7916 4524.375 1084.7916 Q 4497.9165 1111.25 4524.375 1137.7083 Q 4550.833 1190.6249 4550.833 1243.5416 Q 4577.2915 1296.4583 4603.75 1296.4583 Q 4603.75 1322.9166 4603.75 1349.3749 Q 4603.75 1375.8333 4683.1245 1402.2916 Q 4762.4995 1428.7499 4868.333 1534.5833 Q 4974.1665 1640.4166 5000.6245 1613.9583 Q 5027.083 1561.0416 5132.9165 1587.4999 Q 5265.208 1613.9583 5371.0415 1693.3333 Q 5450.4165 1772.7083 5503.333 1825.6249 Q 5529.7915 1878.5416 5714.9995 1878.5416 Q 5900.208 1931.4583 6058.958 1957.9165 Q 6217.708 1984.3749 6297.083 2010.8333 L 6402.9165 2010.8333 L 6402.9165 2037.2915 L 6402.9165 2037.2915 L 6376.458 2037.2915 L 6376.458 2037.2915 L 6376.458 2063.75 L 6349.9995 2063.75 L 6349.9995 2090.2083 L 6349.9995 2143.125 L 6376.458 2196.0415 L 6376.458 2222.5 L 6349.9995 2222.5 L 6297.083 2222.5 L 6297.083 2248.9583 L 6297.083 2275.4165 L 6323.5415 2301.875 L 6323.5415 2354.7915 L 6297.083 2354.7915 L 6270.6245 2354.7915 L 6270.6245 2328.3333 L 6270.6245 2301.875 L 6244.1665 2301.875 Q 6217.708 2301.875 6244.1665 2248.9583 L 6244.1665 2222.5 L 6270.6245 2222.5 L 6270.6245 2196.0415 L 6217.708 2196.0415 L 6164.7915 2196.0415 L 6138.333 2222.5 L 6111.8745 2248.9583 L 6111.8745 2248.9583 L 6138.333 2248.9583 L 6138.333 2248.9583 L 6138.333 2248.9583 L 6138.333 2275.4165 L 6138.333 2275.4165 L 6164.7915 2275.4165 L 6164.7915 2301.875 L 6164.7915 2301.875 Q 6191.2495 2301.875 6191.2495 2354.7915 Q 6191.2495 2381.2498 6164.7915 2407.7083 Q 6138.333 2460.6248 6164.7915 2460.6248 Q 6191.2495 2487.0833 6138.333 2513.5415 Q 6111.8745 2566.4583 5953.1245 2592.9165 Q 5794.3745 2619.3748 5794.3745 2645.8333 Q 5794.3745 2672.2915 5714.9995 2672.2915 Q 5662.083 2672.2915 5662.083 2698.7498 Q 5635.6245 2725.2083 5662.083 2725.2083 Q 5688.5415 2725.2083 5688.5415 2804.5833 L 5662.083 2883.9583 L 5662.083 2883.9583 L 5662.083 2883.9583 L 5662.083 2857.4998 L 5662.083 2857.4998 L 5635.6245 2857.4998 L 5635.6245 2831.0415 L 5582.708 2831.0415 Q 5529.7915 2831.0415 5423.958 2831.0415 Q 5318.1245 2831.0415 5318.1245 2883.9583 Q 5318.1245 2883.9583 5291.6665 2857.4998 Q 5291.6665 2831.0415 5238.7495 2831.0415 L 5159.3745 2831.0415 L 5132.9165 2831.0415 Q 5079.9995 2831.0415 5000.6245 2831.0415 L 4921.2495 2804.5833 L 4921.2495 2778.1248 L 4921.2495 2751.6665 L 4894.7915 2751.6665 L 4868.333 2778.1248 L 4868.333 2778.1248 L 4868.333 2778.1248 L 4841.8745 2778.1248 L 4841.8745 2778.1248 L 4841.8745 2804.5833 L 4815.4165 2804.5833 L 4815.4165 2751.6665 L 4815.4165 2698.7498 L 4894.7915 2672.2915 Q 4974.1665 2672.2915 5000.6245 2645.8333 Q 5027.083 2619.3748 5027.083 2592.9165 L 5027.083 2566.4583 L 5000.6245 2566.4583 L 5000.6245 2566.4583 L 5000.6245 2539.9998 L 5027.083 2539.9998 L 5027.083 2539.9998 L 5027.083 2513.5415 L 5027.083 2513.5415 L 5027.083 2513.5415 L 5053.5415 2513.5415 L 5053.5415 2513.5415 L 5053.5415 2487.0833 L 5079.9995 2487.0833 L 5079.9995 2460.6248 L 5079.9995 2434.1665 L 5053.5415 2434.1665 L 5027.083 2460.6248 L 5000.6245 2460.6248 L 4974.1665 2460.6248 L 4974.1665 2434.1665 L 4974.1665 2434.1665 L 4947.708 2434.1665 L 4947.708 2460.6248 L 4947.708 2460.6248 L 4921.2495 2460.6248 L 4921.2495 2460.6248 L 4921.2495 2460.6248 L 4921.2495 2487.0833 L 4921.2495 2487.0833 L 4894.7915 2513.5415 Q 4894.7915 2539.9998 4921.2495 2539.9998 Q 4974.1665 2539.9998 4974.1665 2566.4583 L 4974.1665 2592.9165 L 4921.2495 2592.9165 Q 4894.7915 2619.3748 4815.4165 2645.8333 Q 4736.0415 2672.2915 4709.583 2645.8333 L 4709.583 2592.9165 L 4656.6665 2725.2083 Q 4603.75 2831.0415 4603.75 2883.9583 L 4603.75 2910.4165 L 4577.2915 2936.8748 L 4577.2915 2989.7915 L 4550.833 2989.7915 L 4524.375 2989.7915 L 4524.375 2963.3333 L 4550.833 2936.8748 L 4550.833 2883.9583 L 4550.833 2857.4998 L 4524.375 2857.4998 L 4524.375 2883.9583 L 4497.9165 2883.9583 Q 4471.458 2883.9583 4471.458 2857.4998 Q 4471.458 2831.0415 4445.0 2804.5833 Q 4392.083 2778.1248 4365.625 2778.1248 Q 4339.1665 2751.6665 4339.1665 2725.2083 Q 4339.1665 2672.2915 4286.25 2672.2915 Q 4259.7915 2672.2915 4286.25 2698.7498 Q 4286.25 2725.2083 4259.7915 2725.2083 Q 4233.333 2725.2083 4233.333 2751.6665 Q 4206.875 2778.1248 4153.958 2751.6665 L 4101.0415 2725.2083 L 4101.0415 2751.6665 Q 4074.583 2751.6665 4074.583 2751.6665 L 4074.583 2778.1248 L 4074.583 2778.1248 L 4074.583 2778.1248 L 4048.1248 2778.1248 L 4048.1248 2778.1248 L 4048.1248 2804.5833 L 4021.6665 2804.5833 L 4021.6665 2804.5833 L 4021.6665 2778.1248 L 4021.6665 2778.1248 L 4021.6665 2778.1248 L 3995.208 2778.1248 Q 3995.208 2778.1248 4021.6665 2751.6665 Q 4021.6665 2725.2083 4048.1248 2672.2915 L 4048.1248 2592.9165 L 4021.6665 2592.9165 Q 3968.7498 2619.3748 3942.2915 2619.3748 Q 3915.833 2619.3748 3915.833 2592.9165 Q 3915.833 2566.4583 3862.9165 2592.9165 L 3809.9998 2619.3748 L 3783.5415 2619.3748 Q 3783.5415 2619.3748 3757.0833 2592.9165 L 3730.6248 2592.9165 L 3730.6248 2566.4583 Q 3730.6248 2539.9998 3757.0833 2539.9998 Q 3783.5415 2539.9998 3783.5415 2460.6248 Q 3757.0833 2407.7083 3757.0833 2407.7083 Q 3704.1665 2407.7083 3704.1665 2354.7915 Q 3677.7083 2301.875 3571.8748 2301.875 Q 3466.0415 2301.875 3386.6665 2328.3333 Q 3280.8333 2354.7915 3280.8333 2407.7083 Q 3280.8333 2434.1665 3227.9165 2381.2498 Q 3227.9165 2328.3333 3174.9998 2328.3333 Q 3148.5415 2301.875 3122.0833 2301.875 Q 3122.0833 2275.4165 3069.1665 2196.0415 Q 3016.2498 2143.125 2989.7915 2143.125 Q 2963.3333 2143.125 2963.3333 2090.2083 Q 2963.3333 2037.2915 2910.4165 2063.75 L 2857.4998 2090.2083 L 2857.4998 2090.2083 L 2857.4998 2090.2083 L 2857.4998 2063.75 L 2857.4998 2063.75 L 2831.0415 2037.2915 L 2804.5833 1984.3749 L 2804.5833 1984.3749 L 2804.5833 1984.3749 L 2804.5833 2010.8333 L 2804.5833 2010.8333 L 2778.1248 2010.8333 L 2778.1248 1984.3749 L 2778.1248 1984.3749 L 2751.6665 1984.3749 L 2751.6665 2010.8333 L 2751.6665 2037.2915 L 2725.2083 2037.2915 L 2725.2083 2037.2915 L 2698.7498 2063.75 Q 2698.7498 2090.2083 2725.2083 2169.5833 Q 2751.6665 2248.9583 2645.8333 2275.4165 Q 2539.9998 2275.4165 2539.9998 2434.1665 Q 2539.9998 2592.9165 2513.5415 2751.6665 L 2513.5415 2910.4165 L 2487.0833 2910.4165 Q 2487.0833 2936.8748 2487.0833 2936.8748 Q 2487.0833 2963.3333 2460.6248 2989.7915 Q 2434.1665 2989.7915 2434.1665 3042.7083 Q 2434.1665 3122.0833 2381.2498 3122.0833 Q 2328.3333 3095.6248 2275.4165 3122.0833 Q 2196.0415 3148.5415 2196.0415 3174.9998 Q 2196.0415 3201.4583 2169.5833 3201.4583 Q 2116.6665 3201.4583 2063.75 3280.8333 L 2010.8333 3360.2083 L 2010.8333 3360.2083 Q 2010.8333 3360.2083 2037.2915 3360.2083 L 2037.2915 3386.6665 L 2037.2915 3413.1248 L 2037.2915 3413.1248 L 2010.8333 3413.1248 Q 1984.3749 3413.1248 1931.4583 3360.2083 Q 1878.5416 3333.7498 1878.5416 3360.2083 Q 1852.0833 3413.1248 1852.0833 3386.6665 Q 1825.6249 3360.2083 1799.1666 3307.2915 Q 1772.7083 3227.9165 1693.3333 3254.3748 L 1613.9583 3254.3748 L 1613.9583 3201.4583 Q 1587.4999 3174.9998 1587.4999 3042.7083 L 1587.4999 2910.4165 L 1587.4999 2857.4998 L 1587.4999 2804.5833 L 1587.4999 2778.1248 L 1587.4999 2751.6665 L 1561.0416 2751.6665 L 1561.0416 2778.1248 L 1561.0416 2778.1248 L 1534.5833 2778.1248 L 1534.5833 2778.1248 L 1534.5833 2778.1248 L 1534.5833 2804.5833 L 1534.5833 2804.5833 L 1508.1249 2804.5833 L 1508.1249 2831.0415 L 1508.1249 2831.0415 L 1481.6666 2831.0415 L 1481.6666 2883.9583 Q 1481.6666 2936.8748 1455.2083 2963.3333 Q 1428.7499 2989.7915 1375.8333 3016.2498 Q 1322.9166 3042.7083 1322.9166 3016.2498 Q 1322.9166 2989.7915 1296.4583 2989.7915 Q 1269.9999 2989.7915 1269.9999 3042.7083 Q 1269.9999 3095.6248 1164.1666 3095.6248 Q 1058.3333 3122.0833 1058.3333 3095.6248 Q 1058.3333 3069.1665 1005.4166 3069.1665 Q 978.95825 3069.1665 978.95825 3095.6248 L 978.95825 3122.0833 L 952.49994 3122.0833 Q 952.49994 3148.5415 952.49994 3148.5415 L 952.49994 3148.5415 L 952.49994 3148.5415 Q 952.49994 3148.5415 926.0416 3174.9998 Q 899.5833 3201.4583 873.12494 3148.5415 Q 820.2083 3095.6248 820.2083 3174.9998 L 820.2083 3227.9165 L 793.74994 3227.9165 L 767.2916 3227.9165 L 767.2916 3201.4583 L 740.8333 3201.4583 L 740.8333 3148.5415 Q 740.8333 3069.1665 740.8333 3042.7083 Q 740.8333 3042.7083 687.9166 3016.2498 Q 661.4583 2989.7915 661.4583 2936.8748 Q 661.4583 2883.9583 582.0833 2883.9583 Q 502.7083 2883.9583 502.7083 2857.4998 Q 502.7083 2831.0415 529.1666 2831.0415 Q 582.0833 2831.0415 582.0833 2804.5833 L 582.0833 2778.1248 L 608.5416 2778.1248 L 608.5416 2778.1248 L 582.0833 2778.1248 L 555.625 2778.1248 L 555.625 2778.1248 L 529.1666 2778.1248 L 529.1666 2778.1248 L 529.1666 2778.1248 L 502.7083 2804.5833 Q 476.24997 2831.0415 423.3333 2831.0415 L 343.9583 2831.0415 L 343.9583 2831.0415 L 317.49997 2831.0415 L 317.49997 2831.0415 L 317.49997 2831.0415 L 317.49997 2804.5833 L 317.49997 2804.5833 L 291.04166 2804.5833 L 291.04166 2804.5833 L 291.04166 2804.5833 L 264.5833 2804.5833 L 264.5833 2778.1248 Q 264.5833 2725.2083 317.49997 2619.3748 L 317.49997 2513.5415 L 343.9583 2513.5415 L 343.9583 2513.5415 L 343.9583 2487.0833 L 370.41666 2487.0833 L 370.41666 2460.6248 L 370.41666 2434.1665 L 343.9583 2434.1665 L 343.9583 2460.6248 L 343.9583 2460.6248 L 317.49997 2460.6248 L 317.49997 2434.1665 L 317.49997 2407.7083 L 291.04166 2460.6248 Q 291.04166 2513.5415 264.5833 2513.5415 Q 238.12498 2513.5415 238.12498 2460.6248 Q 238.12498 2434.1665 158.74998 2460.6248 L 79.37499 2460.6248 L 79.37499 2460.6248 L 52.916664 2460.6248 L 52.916664 2460.6248 L 52.916664 2460.6248 L 26.458332 2460.6248 L 0.0 2460.6248 L 0.0 2434.1665 L 0.0 2407.7083 L 26.458332 2354.7915 Q 52.916664 2301.875 26.458332 2301.875 L 26.458332 2275.4165 L 26.458332 2248.9583 Q 0.0 2222.5 0.0 2222.5 L 0.0 2222.5 L 0.0 2169.5833 L 0.0 2116.6665 L 0.0 2090.2083 L 0.0 2090.2083 L 0.0 2090.2083 Q 0.0 2090.2083 26.458332 2063.75 L 26.458332 2037.2915 L 26.458332 2037.2915 L 26.458332 2037.2915 L 26.458332 2010.8333 L 52.916664 2010.8333 L 52.916664 1984.3749 L 52.916664 1957.9165 L 79.37499 1957.9165 L 105.83333 1957.9165 L 105.83333 1931.4583 Q 105.83333 1878.5416 158.74998 1772.7083 Q 185.20833 1693.3333 211.66666 1693.3333 Q 238.12498 1693.3333 238.12498 1666.8749 Q 211.66666 1613.9583 291.04166 1428.7499 L 343.9583 1243.5416 L 343.9583 1243.5416 Q 370.41666 1243.5416 370.41666 1243.5416 L 370.41666 1217.0833 L 370.41666 1190.6249 Q 370.41666 1137.7083 423.3333 952.49994 Q 423.3333 767.2916 396.87497 740.8333 Q 370.41666 714.37494 291.04166 714.37494 L 211.66666 714.37494 L 185.20833 714.37494 L 185.20833 714.37494 L 185.20833 608.5416 L 185.20833 529.1666 L 211.66666 529.1666 L 238.12498 529.1666 L 238.12498 502.7083 L 238.12498 476.24997 L 317.49997 449.79166 Q 396.87497 449.79166 423.3333 423.3333 Q 423.3333 396.87497 449.79166 449.79166 Q 476.24997 476.24997 476.24997 476.24997 L 476.24997 449.79166 L 476.24997 449.79166 L 476.24997 449.79166 L 502.7083 449.79166 L 502.7083 449.79166 L 529.1666 423.3333 L 555.625 396.87497 L 555.625 396.87497 L 529.1666 396.87497 L 529.1666 396.87497 L 529.1666 396.87497 L 529.1666 370.41666 L 529.1666 370.41666 L 502.7083 370.41666 L 502.7083 343.9583 L 502.7083 343.9583 Q 476.24997 343.9583 476.24997 291.04166 Q 476.24997 238.12498 476.24997 185.20833 L 423.3333 132.29166 L 423.3333 132.29166 L 423.3333 132.29166 L 396.87497 158.74998 L 370.41666 185.20833 L 370.41666 185.20833 L 370.41666 185.20833 L 343.9583 158.74998 L 343.9583 132.29166 L 343.9583 132.29166 L 370.41666 132.29166 L 370.41666 132.29166 L 370.41666 132.29166 L 370.41666 105.83333 L 370.41666 105.83333 L 396.87497 105.83333 L 396.87497 79.37499 L 396.87497 79.37499 L 423.3333 79.37499 L 423.3333 79.37499 L 423.3333 79.37499 L 423.3333 52.916664 L 423.3333 52.916664 L 449.79166 52.916664 L 449.79166 79.37499 L 476.24997 105.83333 Q 529.1666 158.74998 582.0833 132.29166 Q 634.99994 132.29166 608.5416 105.83333 Q 582.0833 79.37499 714.37494 52.916664 Q 846.6666 52.916664 846.6666 26.458332 Q 846.6666 0.0 899.5833 0.0 z M 2487.0833 820.2083 Q 2513.5415 767.2916 2592.9165 767.2916 Q 2645.8333 820.2083 2645.8333 820.2083 Q 2645.8333 873.12494 2566.4583 873.12494 Q 2487.0833 873.12494 2487.0833 820.2083 z M 3386.6665 1984.3749 L 3360.2083 1984.3749 L 3307.2915 1957.9165 L 3254.3748 1931.4583 L 3280.8333 1931.4583 Q 3307.2915 1931.4583 3280.8333 1904.9999 Q 3254.3748 1878.5416 3254.3748 1852.0833 Q 3280.8333 1825.6249 3174.9998 1878.5416 Q 3095.6248 1904.9999 3095.6248 1878.5416 Q 3095.6248 1852.0833 3122.0833 1825.6249 Q 3174.9998 1825.6249 3069.1665 1825.6249 Q 2963.3333 1825.6249 2963.3333 1799.1666 Q 2963.3333 1772.7083 2857.4998 1799.1666 Q 2778.1248 1825.6249 2751.6665 1878.5416 Q 2751.6665 1931.4583 2698.7498 1904.9999 Q 2645.8333 1878.5416 2645.8333 1931.4583 L 2645.8333 1957.9165 L 2619.3748 1957.9165 L 2592.9165 1957.9165 L 2592.9165 1931.4583 L 2592.9165 1904.9999 L 2592.9165 1878.5416 L 2592.9165 1878.5416 L 2592.9165 1878.5416 L 2592.9165 1878.5416 L 2566.4583 1852.0833 L 2539.9998 1852.0833 L 2539.9998 1799.1666 Q 2539.9998 1746.2499 2539.9998 1719.7916 Q 2539.9998 1693.3333 2566.4583 1693.3333 Q 2592.9165 1719.7916 2619.3748 1613.9583 L 2645.8333 1508.1249 L 2619.3748 1508.1249 L 2619.3748 1508.1249 L 2619.3748 1481.6666 L 2592.9165 1481.6666 L 2592.9165 1455.2083 L 2592.9165 1428.7499 L 2619.3748 1428.7499 L 2645.8333 1455.2083 L 2672.2915 1481.6666 Q 2698.7498 1508.1249 2725.2083 1534.5833 Q 2725.2083 1561.0416 2883.9583 1534.5833 Q 3042.7083 1508.1249 3069.1665 1508.1249 Q 3122.0833 1481.6666 3122.0833 1402.2916 Q 3122.0833 1296.4583 3174.9998 1296.4583 Q 3227.9165 1296.4583 3254.3748 1349.3749 Q 3254.3748 1402.2916 3307.2915 1375.8333 Q 3333.7498 1349.3749 3333.7498 1402.2916 Q 3307.2915 1455.2083 3280.8333 1508.1249 Q 3227.9165 1561.0416 3201.4583 1587.4999 Q 3174.9998 1640.4166 3254.3748 1640.4166 Q 3333.7498 1640.4166 3333.7498 1693.3333 Q 3333.7498 1719.7916 3307.2915 1746.2499 Q 3280.8333 1772.7083 3333.7498 1772.7083 Q 3386.6665 1799.1666 3386.6665 1825.6249 Q 3413.1248 1878.5416 3439.5833 1852.0833 Q 3466.0415 1852.0833 3466.0415 1931.4583 Q 3466.0415 2010.8333 3439.5833 2010.8333 Q 3413.1248 1984.3749 3386.6665 1984.3749 z M 3809.9998 2487.0833 Q 3809.9998 2460.6248 3809.9998 2460.6248 Q 3809.9998 2460.6248 3809.9998 2460.6248 Q 3809.9998 2487.0833 3809.9998 2487.0833 z M 4815.4165 2566.4583 Q 4841.8745 2566.4583 4841.8745 2592.9165 Q 4815.4165 2619.3748 4788.958 2619.3748 Q 4762.4995 2645.8333 4762.4995 2619.3748 Q 4788.958 2566.4583 4815.4165 2566.4583 z" svg:height="34.13125mm" draw:style-name="style-541" svg:viewBox="0.0 0.0 6402.9165 3413.1248" svg:width="64.02916mm" svg:x="157.69167mm" svg:y="47.360413mm"/>
          <draw:path svg:d="M 0.0 105.83333 L 26.458332 0.0 L 26.458332 0.0 Q 52.916664 0.0 52.916664 26.458332 L 52.916664 52.916664 L 79.37499 52.916664 Q 105.83333 26.458332 105.83333 26.458332 L 132.29166 26.458332 L 158.74998 79.37499 Q 158.74998 105.83333 211.66666 105.83333 Q 238.12498 132.29166 264.5833 132.29166 L 264.5833 132.29166 L 264.5833 132.29166 Q 264.5833 132.29166 264.5833 158.74998 L 291.04166 158.74998 L 291.04166 211.66666 Q 291.04166 264.5833 264.5833 264.5833 L 238.12498 291.04166 L 211.66666 291.04166 L 185.20833 291.04166 L 132.29166 291.04166 Q 79.37499 291.04166 52.916664 264.5833 L 26.458332 264.5833 L 26.458332 238.12498 Q 0.0 238.12498 0.0 238.12498 L 0.0 238.12498 L 0.0 238.12498 Q 0.0 238.12498 0.0 105.83333 z" svg:height="2.9104166mm" draw:style-name="style-542" svg:viewBox="0.0 0.0 291.04166 291.04166" svg:width="2.9104166mm" svg:x="150.81248mm" svg:y="145.78542mm"/>
          <draw:path svg:d="M 105.83333 52.916664 L 132.29166 0.0 L 132.29166 423.3333 Q 158.74998 846.6666 158.74998 1878.5416 L 158.74998 2910.4165 L 158.74998 3360.2083 L 158.74998 3836.4583 L 158.74998 3836.4583 Q 132.29166 3836.4583 132.29166 3862.9165 Q 105.83333 3862.9165 79.37499 3492.4998 Q 52.916664 3148.5415 26.458332 2248.9583 Q 0.0 1375.8333 0.0 767.2916 Q 52.916664 132.29166 52.916664 105.83333 Q 79.37499 79.37499 105.83333 52.916664 z" svg:height="38.629166mm" draw:style-name="style-543" svg:viewBox="0.0 0.0 158.74998 3862.9165" svg:width="1.5874999mm" svg:x="277.8125mm" svg:y="39.95208mm"/>
          <draw:path svg:d="M 185.20833 79.37499 L 211.66666 0.0 L 238.12498 158.74998 Q 291.04166 317.49997 291.04166 343.9583 Q 343.9583 370.41666 343.9583 449.79166 L 343.9583 502.7083 L 343.9583 502.7083 Q 317.49997 502.7083 291.04166 476.24997 L 264.5833 449.79166 L 291.04166 449.79166 Q 291.04166 449.79166 291.04166 423.3333 L 291.04166 423.3333 L 291.04166 396.87497 Q 291.04166 370.41666 238.12498 343.9583 Q 211.66666 343.9583 185.20833 343.9583 Q 185.20833 370.41666 132.29166 370.41666 Q 105.83333 396.87497 79.37499 343.9583 L 26.458332 291.04166 L 26.458332 291.04166 Q 26.458332 264.5833 0.0 264.5833 L 0.0 264.5833 L 0.0 238.12498 Q 26.458332 211.66666 79.37499 185.20833 Q 158.74998 158.74998 185.20833 79.37499 z" svg:height="5.027083mm" draw:style-name="style-544" svg:viewBox="0.0 0.0 343.9583 502.7083" svg:width="3.439583mm" svg:x="123.03124mm" svg:y="128.3229mm"/>
          <draw:path svg:d="M 158.74998 0.0 L 185.20833 0.0 L 158.74998 52.916664 Q 132.29166 79.37499 185.20833 105.83333 L 211.66666 132.29166 L 238.12498 132.29166 L 264.5833 132.29166 L 291.04166 105.83333 L 291.04166 105.83333 L 291.04166 132.29166 L 291.04166 132.29166 L 291.04166 185.20833 Q 291.04166 238.12498 264.5833 238.12498 L 264.5833 238.12498 L 264.5833 238.12498 Q 264.5833 238.12498 132.29166 211.66666 L 0.0 185.20833 L 0.0 185.20833 L 0.0 158.74998 L 0.0 158.74998 L 26.458332 158.74998 L 26.458332 158.74998 L 26.458332 132.29166 L 52.916664 132.29166 L 79.37499 132.29166 L 52.916664 105.83333 L 26.458332 105.83333 L 26.458332 79.37499 Q 26.458332 26.458332 52.916664 26.458332 L 52.916664 26.458332 L 79.37499 52.916664 Q 79.37499 79.37499 105.83333 52.916664 Q 132.29166 26.458332 158.74998 0.0 z" svg:height="2.38125mm" draw:style-name="style-545" svg:viewBox="0.0 0.0 291.04166 238.12498" svg:width="2.9104166mm" svg:x="92.868744mm" svg:y="42.597916mm"/>
          <draw:path svg:d="M 0.0 26.458332 L 0.0 0.0 L 79.37499 0.0 L 158.74998 0.0 L 158.74998 0.0 Q 158.74998 26.458332 158.74998 52.916664 Q 185.20833 79.37499 105.83333 79.37499 L 52.916664 79.37499 L 26.458332 79.37499 L 0.0 79.37499 L 0.0 26.458332 z" svg:height="0.7937499mm" draw:style-name="style-546" svg:viewBox="0.0 0.0 158.74998 79.37499" svg:width="1.5874999mm" svg:x="230.71666mm" svg:y="139.43541mm"/>
          <draw:path svg:d="M 158.74998 26.458332 L 185.20833 0.0 L 185.20833 0.0 L 211.66666 0.0 L 211.66666 52.916664 L 238.12498 105.83333 L 238.12498 158.74998 L 238.12498 185.20833 L 238.12498 185.20833 Q 238.12498 211.66666 238.12498 211.66666 L 264.5833 211.66666 L 264.5833 264.5833 L 264.5833 343.9583 L 238.12498 343.9583 Q 211.66666 370.41666 211.66666 370.41666 L 211.66666 370.41666 L 185.20833 370.41666 Q 185.20833 370.41666 158.74998 343.9583 L 132.29166 317.49997 L 132.29166 317.49997 L 132.29166 317.49997 L 105.83333 317.49997 L 105.83333 317.49997 L 79.37499 343.9583 L 52.916664 343.9583 L 52.916664 317.49997 L 52.916664 264.5833 L 26.458332 264.5833 L 0.0 264.5833 L 0.0 238.12498 Q 0.0 211.66666 26.458332 211.66666 Q 52.916664 211.66666 52.916664 185.20833 Q 52.916664 158.74998 79.37499 132.29166 L 132.29166 105.83333 L 132.29166 105.83333 Q 132.29166 105.83333 132.29166 79.37499 Q 132.29166 52.916664 158.74998 26.458332 z" svg:height="3.7041664mm" draw:style-name="style-547" svg:viewBox="0.0 0.0 264.5833 370.41666" svg:width="2.6458333mm" svg:x="105.56874mm" svg:y="116.416664mm"/>
          <draw:path svg:d="M 26.458332 0.0 L 52.916664 0.0 L 79.37499 52.916664 Q 105.83333 105.83333 105.83333 132.29166 L 132.29166 132.29166 L 132.29166 211.66666 Q 105.83333 264.5833 105.83333 264.5833 Q 105.83333 238.12498 79.37499 238.12498 L 79.37499 211.66666 L 79.37499 211.66666 Q 52.916664 211.66666 26.458332 158.74998 L 0.0 105.83333 L 0.0 52.916664 Q 0.0 0.0 26.458332 0.0 z" svg:height="2.6458333mm" draw:style-name="style-548" svg:viewBox="0.0 0.0 132.29166 264.5833" svg:width="1.3229166mm" svg:x="206.90416mm" svg:y="135.99582mm"/>
          <draw:path svg:d="M 3307.2915 0.0 L 3307.2915 0.0 L 3360.2083 26.458332 Q 3413.1248 52.916664 3413.1248 79.37499 L 3439.5833 79.37499 L 3439.5833 79.37499 Q 3439.5833 105.83333 3466.0415 105.83333 L 3466.0415 105.83333 L 3466.0415 105.83333 Q 3466.0415 132.29166 3492.4998 132.29166 L 3492.4998 158.74998 L 3730.6248 158.74998 Q 3942.2915 158.74998 3968.7498 185.20833 L 3995.208 185.20833 L 3995.208 185.20833 Q 4021.6665 211.66666 4021.6665 211.66666 L 4048.1248 211.66666 L 4048.1248 264.5833 Q 4048.1248 291.04166 4074.583 317.49997 L 4074.583 370.41666 L 4074.583 370.41666 Q 4074.583 370.41666 4101.0415 396.87497 L 4101.0415 396.87497 L 4101.0415 423.3333 Q 4101.0415 449.79166 4127.5 449.79166 L 4127.5 449.79166 L 4127.5 502.7083 Q 4127.5 582.0833 4127.5 582.0833 L 4153.958 582.0833 L 4153.958 634.99994 Q 4153.958 687.9166 4101.0415 714.37494 Q 4074.583 740.8333 4127.5 740.8333 Q 4153.958 740.8333 4153.958 767.2916 Q 4153.958 793.74994 4180.4165 820.2083 L 4180.4165 846.6666 L 4180.4165 873.12494 Q 4153.958 899.5833 4153.958 952.49994 Q 4153.958 978.95825 4074.583 1005.4166 Q 3995.208 1005.4166 3968.7498 1031.875 Q 3915.833 1058.3333 3889.3748 1084.7916 L 3862.9165 1111.25 L 3809.9998 1111.25 Q 3757.0833 1111.25 3730.6248 1137.7083 L 3704.1665 1164.1666 L 3677.7083 1164.1666 Q 3651.2498 1164.1666 3624.7915 1190.6249 L 3624.7915 1190.6249 L 3466.0415 1164.1666 Q 3307.2915 1137.7083 3307.2915 1217.0833 Q 3307.2915 1296.4583 3333.7498 1296.4583 Q 3360.2083 1322.9166 3466.0415 1296.4583 L 3571.8748 1296.4583 L 3571.8748 1296.4583 Q 3571.8748 1322.9166 3624.7915 1322.9166 L 3677.7083 1322.9166 L 3677.7083 1349.3749 L 3677.7083 1349.3749 L 3704.1665 1349.3749 L 3704.1665 1375.8333 L 3730.6248 1375.8333 Q 3783.5415 1375.8333 3783.5415 1402.2916 L 3783.5415 1402.2916 L 3783.5415 1402.2916 Q 3783.5415 1428.7499 3783.5415 1428.7499 L 3809.9998 1428.7499 L 3757.0833 1455.2083 Q 3704.1665 1481.6666 3730.6248 1481.6666 Q 3757.0833 1481.6666 3730.6248 1508.1249 Q 3730.6248 1534.5833 3677.7083 1561.0416 Q 3624.7915 1587.4999 3677.7083 1587.4999 L 3757.0833 1587.4999 L 3836.4583 1587.4999 Q 3942.2915 1587.4999 3968.7498 1587.4999 Q 3995.208 1587.4999 4021.6665 1613.9583 L 4048.1248 1613.9583 L 4048.1248 1613.9583 Q 4048.1248 1640.4166 4048.1248 1640.4166 L 4074.583 1640.4166 L 4101.0415 1640.4166 L 4101.0415 1640.4166 L 4101.0415 1640.4166 Q 4101.0415 1640.4166 4127.5 1640.4166 L 4127.5 1666.8749 L 4127.5 1693.3333 Q 4153.958 1719.7916 4153.958 1719.7916 L 4153.958 1719.7916 L 4153.958 1799.1666 L 4153.958 1878.5416 L 4153.958 1904.9999 Q 4153.958 1957.9165 4127.5 1957.9165 Q 4101.0415 1984.3749 4101.0415 2010.8333 Q 4101.0415 2063.75 4127.5 2090.2083 L 4127.5 2116.6665 L 4127.5 2116.6665 L 4127.5 2116.6665 L 4127.5 2143.125 L 4101.0415 2143.125 L 4101.0415 2143.125 L 4101.0415 2169.5833 L 4101.0415 2169.5833 L 4074.583 2169.5833 L 4048.1248 2169.5833 L 4048.1248 2169.5833 L 3995.208 2169.5833 Q 3942.2915 2169.5833 3889.3748 2143.125 Q 3862.9165 2143.125 3836.4583 2116.6665 Q 3836.4583 2063.75 3783.5415 2116.6665 L 3704.1665 2143.125 L 3704.1665 2143.125 L 3677.7083 2143.125 L 3677.7083 2143.125 L 3677.7083 2169.5833 L 3624.7915 2169.5833 L 3571.8748 2169.5833 L 3571.8748 2196.0415 L 3571.8748 2196.0415 L 3545.4165 2196.0415 L 3545.4165 2222.5 L 3571.8748 2222.5 L 3624.7915 2222.5 L 3624.7915 2328.3333 L 3624.7915 2407.7083 L 3651.2498 2407.7083 L 3651.2498 2434.1665 L 3651.2498 2434.1665 L 3677.7083 2434.1665 L 3677.7083 2407.7083 L 3677.7083 2381.2498 L 3704.1665 2354.7915 Q 3730.6248 2328.3333 3730.6248 2328.3333 L 3730.6248 2301.875 L 3730.6248 2275.4165 L 3730.6248 2275.4165 L 3757.0833 2248.9583 Q 3783.5415 2222.5 3889.3748 2222.5 L 3968.7498 2222.5 L 3995.208 2222.5 L 4048.1248 2222.5 L 3995.208 2248.9583 Q 3968.7498 2248.9583 3968.7498 2275.4165 Q 3995.208 2301.875 3995.208 2301.875 L 3995.208 2328.3333 L 4021.6665 2328.3333 Q 4048.1248 2381.2498 4074.583 2381.2498 L 4101.0415 2381.2498 L 4127.5 2434.1665 Q 4153.958 2487.0833 4153.958 2487.0833 L 4153.958 2487.0833 L 4180.4165 2487.0833 L 4206.875 2487.0833 L 4206.875 2487.0833 Q 4206.875 2513.5415 4180.4165 2539.9998 L 4180.4165 2566.4583 L 4153.958 2672.2915 Q 4127.5 2751.6665 4101.0415 2778.1248 Q 4048.1248 2778.1248 4048.1248 2804.5833 L 4048.1248 2831.0415 L 4074.583 2831.0415 L 4101.0415 2857.4998 L 4127.5 2857.4998 Q 4153.958 2857.4998 4153.958 2883.9583 Q 4153.958 2910.4165 4206.875 2910.4165 L 4233.333 2910.4165 L 4233.333 2910.4165 L 4259.7915 2910.4165 L 4259.7915 2910.4165 Q 4259.7915 2910.4165 4259.7915 2936.8748 L 4286.25 2936.8748 L 4339.1665 3042.7083 Q 4392.083 3148.5415 4418.5415 3174.9998 Q 4471.458 3174.9998 4524.375 3201.4583 L 4550.833 3201.4583 L 4683.1245 3227.9165 Q 4788.958 3227.9165 4815.4165 3280.8333 Q 4841.8745 3360.2083 4841.8745 3360.2083 L 4841.8745 3360.2083 L 4868.333 3545.4165 Q 4894.7915 3730.6248 4974.1665 3915.833 Q 5053.5415 4074.583 5053.5415 4074.583 L 5053.5415 4101.0415 L 5053.5415 4127.5 L 5053.5415 4180.4165 L 5079.9995 4233.333 L 5106.458 4259.7915 L 5106.458 4286.25 L 5106.458 4339.1665 L 5053.5415 4339.1665 L 5027.083 4339.1665 L 5027.083 4286.25 L 5000.6245 4233.333 L 5000.6245 4206.875 Q 5000.6245 4180.4165 4921.2495 4180.4165 L 4841.8745 4180.4165 L 4788.958 4180.4165 Q 4736.0415 4180.4165 4603.75 4206.875 L 4471.458 4233.333 L 4418.5415 4233.333 L 4365.625 4233.333 L 4259.7915 4233.333 Q 4180.4165 4233.333 4048.1248 4259.7915 L 3942.2915 4259.7915 L 3942.2915 4259.7915 Q 3915.833 4233.333 3862.9165 4259.7915 L 3809.9998 4286.25 L 3704.1665 4286.25 Q 3598.3333 4286.25 3466.0415 4312.708 L 3333.7498 4339.1665 L 3333.7498 4339.1665 L 3333.7498 4339.1665 L 3307.2915 4339.1665 L 3280.8333 4339.1665 L 3148.5415 4339.1665 Q 3042.7083 4339.1665 2936.8748 4365.625 L 2804.5833 4392.083 L 2804.5833 4392.083 L 2804.5833 4392.083 L 2778.1248 4392.083 L 2778.1248 4392.083 L 2725.2083 4392.083 Q 2672.2915 4392.083 2672.2915 4418.5415 L 2672.2915 4418.5415 L 2619.3748 4418.5415 L 2539.9998 4445.0 L 2539.9998 4445.0 L 2539.9998 4445.0 L 2513.5415 4445.0 Q 2487.0833 4445.0 2460.6248 4418.5415 Q 2460.6248 4392.083 2434.1665 4445.0 L 2407.7083 4497.9165 L 2407.7083 4497.9165 Q 2407.7083 4471.458 2381.2498 4471.458 L 2381.2498 4471.458 L 2381.2498 4445.0 Q 2354.7915 4445.0 2354.7915 4445.0 L 2354.7915 4471.458 L 2301.875 4471.458 L 2248.9583 4471.458 L 2248.9583 4471.458 Q 2248.9583 4471.458 2196.0415 4497.9165 Q 2169.5833 4497.9165 2037.2915 4524.375 L 1931.4583 4550.833 L 1931.4583 4524.375 L 1931.4583 4524.375 L 1904.9999 4524.375 L 1904.9999 4550.833 L 1878.5416 4550.833 L 1852.0833 4550.833 L 1561.0416 4550.833 Q 1296.4583 4550.833 1296.4583 4577.2915 L 1296.4583 4577.2915 L 1217.0833 4577.2915 Q 1137.7083 4550.833 1084.7916 4550.833 L 1058.3333 4550.833 L 1058.3333 4577.2915 L 1058.3333 4577.2915 L 1031.875 4577.2915 Q 1031.875 4550.833 952.49994 4577.2915 L 873.12494 4577.2915 L 873.12494 4550.833 L 873.12494 4524.375 L 873.12494 4497.9165 L 873.12494 4497.9165 L 846.6666 4497.9165 L 846.6666 4497.9165 L 846.6666 4471.458 L 820.2083 4471.458 L 820.2083 4471.458 L 820.2083 4445.0 L 820.2083 4445.0 L 820.2083 4445.0 L 793.74994 4445.0 L 793.74994 4445.0 L 793.74994 4418.5415 L 767.2916 4418.5415 L 767.2916 4392.083 L 767.2916 4365.625 L 767.2916 4312.708 L 767.2916 4259.7915 L 767.2916 4259.7915 L 767.2916 4233.333 L 767.2916 4233.333 L 767.2916 4233.333 L 767.2916 4233.333 L 793.74994 4233.333 L 820.2083 4206.875 L 873.12494 4206.875 L 952.49994 4206.875 L 1031.875 4180.4165 L 1084.7916 4180.4165 L 1111.25 4180.4165 L 1111.25 4074.583 Q 1084.7916 3995.208 1084.7916 3915.833 L 1058.3333 3809.9998 L 1058.3333 3783.5415 Q 1031.875 3757.0833 952.49994 3598.3333 Q 873.12494 3439.5833 873.12494 3386.6665 Q 873.12494 3360.2083 767.2916 3360.2083 L 634.99994 3360.2083 L 634.99994 3333.7498 Q 608.5416 3333.7498 608.5416 3333.7498 L 608.5416 3333.7498 L 608.5416 3333.7498 Q 608.5416 3307.2915 582.0833 3307.2915 L 582.0833 3307.2915 L 582.0833 3280.8333 Q 555.625 3280.8333 555.625 3280.8333 L 555.625 3280.8333 L 555.625 3280.8333 Q 555.625 3254.3748 449.79166 3174.9998 L 370.41666 3095.6248 L 370.41666 3069.1665 Q 343.9583 3069.1665 343.9583 3069.1665 L 343.9583 3069.1665 L 343.9583 3069.1665 Q 343.9583 3042.7083 343.9583 3016.2498 L 343.9583 2963.3333 L 343.9583 2963.3333 L 343.9583 2963.3333 L 343.9583 2936.8748 L 343.9583 2936.8748 L 370.41666 2936.8748 L 370.41666 2910.4165 L 370.41666 2910.4165 L 370.41666 2910.4165 L 370.41666 2910.4165 L 370.41666 2883.9583 L 370.41666 2883.9583 Q 396.87497 2883.9583 423.3333 2804.5833 Q 449.79166 2751.6665 502.7083 2513.5415 L 555.625 2301.875 L 555.625 2301.875 Q 582.0833 2275.4165 582.0833 2275.4165 L 582.0833 2275.4165 L 582.0833 2248.9583 Q 608.5416 2222.5 555.625 2169.5833 L 529.1666 2090.2083 L 529.1666 2063.75 Q 502.7083 2063.75 502.7083 2063.75 L 502.7083 2037.2915 L 502.7083 2010.8333 Q 502.7083 2010.8333 476.24997 2010.8333 L 476.24997 2010.8333 L 476.24997 2010.8333 L 476.24997 2010.8333 L 449.79166 1984.3749 L 423.3333 1957.9165 L 396.87497 1957.9165 L 370.41666 1957.9165 L 343.9583 1931.4583 L 317.49997 1904.9999 L 370.41666 1904.9999 L 423.3333 1904.9999 L 502.7083 1904.9999 L 555.625 1904.9999 L 582.0833 1957.9165 Q 608.5416 1957.9165 661.4583 1984.3749 L 740.8333 1984.3749 L 793.74994 1984.3749 Q 846.6666 2010.8333 873.12494 2010.8333 L 873.12494 2010.8333 L 952.49994 1984.3749 Q 1031.875 1984.3749 1058.3333 1957.9165 Q 1084.7916 1931.4583 1084.7916 1931.4583 L 1084.7916 1931.4583 L 1084.7916 1931.4583 L 1111.25 1931.4583 L 1111.25 1931.4583 Q 1111.25 1957.9165 1137.7083 1957.9165 L 1137.7083 1957.9165 L 1137.7083 1984.3749 Q 1164.1666 2010.8333 1243.5416 1984.3749 Q 1349.3749 1957.9165 1349.3749 1957.9165 L 1349.3749 1957.9165 L 1349.3749 1957.9165 Q 1349.3749 1957.9165 1375.8333 1904.9999 Q 1402.2916 1852.0833 1428.7499 1825.6249 L 1481.6666 1799.1666 L 1508.1249 1772.7083 L 1561.0416 1746.2499 L 1455.2083 1746.2499 L 1375.8333 1746.2499 L 1375.8333 1746.2499 Q 1402.2916 1719.7916 1402.2916 1693.3333 L 1402.2916 1666.8749 L 1402.2916 1640.4166 Q 1402.2916 1587.4999 1349.3749 1534.5833 L 1349.3749 1481.6666 L 1322.9166 1481.6666 L 1322.9166 1481.6666 L 1322.9166 1455.2083 L 1296.4583 1455.2083 L 1296.4583 1455.2083 L 1296.4583 1428.7499 L 1296.4583 1428.7499 L 1296.4583 1428.7499 L 1269.9999 1402.2916 L 1243.5416 1375.8333 L 1243.5416 1375.8333 L 1243.5416 1375.8333 L 1217.0833 1349.3749 L 1190.6249 1349.3749 L 1190.6249 1375.8333 L 1190.6249 1402.2916 L 1164.1666 1428.7499 L 1164.1666 1428.7499 L 1164.1666 1428.7499 L 1137.7083 1428.7499 L 1137.7083 1508.1249 Q 1137.7083 1587.4999 1164.1666 1587.4999 Q 1164.1666 1587.4999 1137.7083 1587.4999 L 1111.25 1587.4999 L 1058.3333 1587.4999 Q 978.95825 1587.4999 978.95825 1640.4166 Q 978.95825 1693.3333 978.95825 1693.3333 L 978.95825 1693.3333 L 978.95825 1693.3333 Q 978.95825 1693.3333 926.0416 1719.7916 Q 899.5833 1746.2499 873.12494 1693.3333 Q 820.2083 1640.4166 714.37494 1640.4166 L 608.5416 1640.4166 L 608.5416 1587.4999 L 608.5416 1561.0416 L 582.0833 1534.5833 L 582.0833 1508.1249 L 582.0833 1481.6666 L 555.625 1455.2083 L 555.625 1455.2083 L 555.625 1428.7499 L 555.625 1428.7499 L 555.625 1428.7499 L 529.1666 1402.2916 L 529.1666 1375.8333 L 555.625 1375.8333 Q 582.0833 1375.8333 608.5416 1349.3749 L 608.5416 1322.9166 L 661.4583 1296.4583 Q 687.9166 1269.9999 714.37494 1269.9999 L 767.2916 1269.9999 L 767.2916 1269.9999 L 793.74994 1269.9999 L 793.74994 1243.5416 L 820.2083 1243.5416 L 820.2083 1243.5416 L 820.2083 1217.0833 L 820.2083 1217.0833 L 820.2083 1217.0833 L 793.74994 1111.25 Q 793.74994 978.95825 767.2916 952.49994 Q 714.37494 952.49994 740.8333 952.49994 Q 767.2916 926.0416 767.2916 846.6666 Q 767.2916 767.2916 714.37494 740.8333 Q 687.9166 740.8333 608.5416 740.8333 Q 529.1666 740.8333 449.79166 740.8333 Q 370.41666 740.8333 291.04166 740.8333 Q 238.12498 740.8333 211.66666 740.8333 Q 185.20833 767.2916 158.74998 767.2916 Q 132.29166 793.74994 132.29166 740.8333 Q 132.29166 687.9166 105.83333 687.9166 L 79.37499 687.9166 L 26.458332 687.9166 L 0.0 687.9166 L 0.0 634.99994 L 0.0 582.0833 L 0.0 529.1666 L 26.458332 476.24997 L 26.458332 423.3333 L 26.458332 343.9583 L 26.458332 317.49997 L 26.458332 317.49997 L 52.916664 317.49997 L 52.916664 317.49997 L 264.5833 264.5833 Q 449.79166 211.66666 476.24997 211.66666 L 476.24997 211.66666 L 476.24997 238.12498 Q 476.24997 264.5833 582.0833 264.5833 Q 714.37494 291.04166 714.37494 317.49997 Q 740.8333 317.49997 767.2916 264.5833 Q 793.74994 211.66666 820.2083 211.66666 L 846.6666 211.66666 L 978.95825 211.66666 L 1084.7916 211.66666 L 1084.7916 185.20833 L 1084.7916 185.20833 L 1111.25 185.20833 L 1111.25 158.74998 L 1137.7083 158.74998 Q 1190.6249 105.83333 1243.5416 105.83333 L 1269.9999 105.83333 L 1269.9999 105.83333 Q 1269.9999 105.83333 1375.8333 132.29166 L 1481.6666 132.29166 L 1508.1249 132.29166 Q 1508.1249 105.83333 1508.1249 105.83333 L 1508.1249 105.83333 L 1534.5833 158.74998 Q 1561.0416 211.66666 1613.9583 211.66666 Q 1666.8749 185.20833 1666.8749 158.74998 Q 1666.8749 132.29166 1772.7083 158.74998 Q 1878.5416 185.20833 1878.5416 158.74998 Q 1878.5416 132.29166 1931.4583 79.37499 Q 1984.3749 52.916664 1984.3749 26.458332 L 1984.3749 26.458332 L 2169.5833 26.458332 L 2354.7915 26.458332 L 2354.7915 26.458332 L 2354.7915 52.916664 L 2354.7915 52.916664 L 2354.7915 52.916664 L 2381.2498 105.83333 L 2381.2498 132.29166 L 2354.7915 158.74998 Q 2301.875 211.66666 2354.7915 264.5833 Q 2407.7083 317.49997 2407.7083 317.49997 L 2407.7083 317.49997 L 2407.7083 343.9583 L 2407.7083 343.9583 L 2434.1665 343.9583 L 2434.1665 370.41666 L 2460.6248 370.41666 L 2487.0833 370.41666 L 2513.5415 370.41666 L 2566.4583 370.41666 L 2619.3748 343.9583 Q 2672.2915 317.49997 2725.2083 291.04166 Q 2778.1248 291.04166 2831.0415 238.12498 Q 2883.9583 185.20833 2910.4165 211.66666 Q 2936.8748 211.66666 2936.8748 185.20833 L 2936.8748 158.74998 L 2963.3333 132.29166 Q 2989.7915 105.83333 3148.5415 52.916664 Q 3307.2915 0.0 3307.2915 0.0 z M 2328.3333 846.6666 L 2354.7915 846.6666 L 2407.7083 846.6666 L 2434.1665 846.6666 L 2460.6248 899.5833 Q 2460.6248 926.0416 2487.0833 1005.4166 L 2487.0833 1058.3333 L 2487.0833 1111.25 Q 2513.5415 1137.7083 2487.0833 1217.0833 Q 2460.6248 1269.9999 2407.7083 1322.9166 Q 2354.7915 1375.8333 2354.7915 1402.2916 L 2354.7915 1428.7499 L 2328.3333 1508.1249 Q 2301.875 1587.4999 2275.4165 1587.4999 L 2275.4165 1587.4999 L 2248.9583 1587.4999 Q 2222.5 1587.4999 2196.0415 1561.0416 L 2169.5833 1534.5833 L 2169.5833 1534.5833 Q 2143.125 1534.5833 2143.125 1481.6666 Q 2143.125 1428.7499 2063.75 1402.2916 L 1984.3749 1375.8333 L 1931.4583 1375.8333 Q 1904.9999 1375.8333 1904.9999 1269.9999 L 1878.5416 1137.7083 L 1878.5416 1137.7083 L 1878.5416 1111.25 L 1878.5416 1111.25 L 1878.5416 1111.25 L 1852.0833 1111.25 L 1852.0833 1111.25 L 1852.0833 1084.7916 L 1825.6249 1084.7916 L 1825.6249 1058.3333 L 1825.6249 1031.875 L 1852.0833 1031.875 L 1878.5416 1005.4166 L 1931.4583 1005.4166 Q 1984.3749 978.95825 2116.6665 926.0416 Q 2248.9583 899.5833 2275.4165 873.12494 L 2301.875 873.12494 L 2301.875 873.12494 Q 2301.875 846.6666 2328.3333 846.6666 z M 2619.3748 926.0416 Q 2619.3748 899.5833 2672.2915 873.12494 Q 2698.7498 873.12494 2672.2915 978.95825 Q 2672.2915 1058.3333 2645.8333 1058.3333 Q 2619.3748 1058.3333 2645.8333 1005.4166 Q 2645.8333 952.49994 2619.3748 952.49994 Q 2592.9165 952.49994 2619.3748 926.0416 z M 1508.1249 1296.4583 Q 1561.0416 1217.0833 1613.9583 1243.5416 Q 1693.3333 1269.9999 1693.3333 1296.4583 Q 1693.3333 1322.9166 1587.4999 1349.3749 Q 1481.6666 1375.8333 1508.1249 1296.4583 z M 3095.6248 1402.2916 L 3148.5415 1402.2916 L 3201.4583 1481.6666 Q 3280.8333 1534.5833 3201.4583 1534.5833 Q 3148.5415 1534.5833 3122.0833 1534.5833 L 3095.6248 1534.5833 L 3095.6248 1534.5833 Q 3095.6248 1534.5833 3095.6248 1561.0416 L 3069.1665 1561.0416 L 3069.1665 1587.4999 L 3069.1665 1613.9583 L 3095.6248 1587.4999 Q 3095.6248 1587.4999 3095.6248 1666.8749 Q 3095.6248 1746.2499 3069.1665 1799.1666 Q 3042.7083 1878.5416 3042.7083 1904.9999 L 3042.7083 1904.9999 L 3042.7083 1931.4583 L 3042.7083 1957.9165 L 3042.7083 1957.9165 Q 3042.7083 1957.9165 3042.7083 2010.8333 Q 3042.7083 2063.75 2989.7915 2090.2083 Q 2936.8748 2116.6665 2857.4998 2116.6665 Q 2778.1248 2116.6665 2725.2083 2090.2083 L 2698.7498 2037.2915 L 2725.2083 2037.2915 Q 2751.6665 2063.75 2778.1248 2063.75 Q 2804.5833 2063.75 2831.0415 1984.3749 L 2831.0415 1904.9999 L 2857.4998 1904.9999 L 2857.4998 1904.9999 L 2857.4998 1904.9999 L 2857.4998 1904.9999 L 2831.0415 1878.5416 L 2778.1248 1878.5416 L 2778.1248 1878.5416 L 2778.1248 1904.9999 L 2751.6665 1904.9999 Q 2725.2083 1904.9999 2725.2083 1878.5416 L 2725.2083 1878.5416 L 2725.2083 1878.5416 Q 2725.2083 1878.5416 2698.7498 1825.6249 L 2672.2915 1772.7083 L 2672.2915 1772.7083 L 2672.2915 1772.7083 L 2672.2915 1772.7083 L 2645.8333 1772.7083 L 2645.8333 1772.7083 Q 2645.8333 1799.1666 2592.9165 1799.1666 L 2539.9998 1852.0833 L 2513.5415 1852.0833 L 2460.6248 1852.0833 L 2460.6248 1825.6249 L 2460.6248 1825.6249 L 2487.0833 1825.6249 L 2487.0833 1799.1666 L 2487.0833 1799.1666 L 2460.6248 1799.1666 L 2460.6248 1799.1666 L 2460.6248 1799.1666 L 2434.1665 1772.7083 L 2407.7083 1746.2499 L 2407.7083 1746.2499 L 2407.7083 1746.2499 L 2434.1665 1746.2499 L 2434.1665 1746.2499 L 2487.0833 1719.7916 L 2539.9998 1693.3333 L 2539.9998 1693.3333 L 2566.4583 1693.3333 L 2566.4583 1693.3333 L 2566.4583 1693.3333 L 2566.4583 1693.3333 Q 2566.4583 1666.8749 2592.9165 1666.8749 L 2592.9165 1666.8749 L 2592.9165 1640.4166 Q 2619.3748 1640.4166 2619.3748 1640.4166 L 2619.3748 1640.4166 L 2672.2915 1561.0416 Q 2725.2083 1481.6666 2778.1248 1481.6666 Q 2804.5833 1481.6666 2831.0415 1455.2083 L 2883.9583 1455.2083 L 2989.7915 1428.7499 Q 3069.1665 1428.7499 3095.6248 1402.2916 z M 634.99994 1561.0416 Q 661.4583 1561.0416 661.4583 1561.0416 Q 661.4583 1587.4999 661.4583 1587.4999 Q 634.99994 1587.4999 634.99994 1561.0416 z M 1878.5416 3545.4165 Q 1878.5416 3492.4998 1931.4583 3518.9583 Q 2010.8333 3545.4165 2037.2915 3651.2498 Q 2037.2915 3757.0833 1957.9165 3651.2498 Q 1878.5416 3571.8748 1878.5416 3545.4165 z M 2936.8748 3651.2498 Q 2910.4165 3598.3333 2963.3333 3651.2498 Q 3042.7083 3704.1665 3042.7083 3757.0833 Q 3042.7083 3783.5415 2989.7915 3757.0833 Q 2936.8748 3730.6248 2936.8748 3651.2498 z M 3518.9583 3915.833 L 3439.5833 3942.2915 L 3466.0415 3889.3748 Q 3466.0415 3862.9165 3492.4998 3836.4583 Q 3518.9583 3836.4583 3466.0415 3783.5415 Q 3413.1248 3730.6248 3466.0415 3730.6248 Q 3466.0415 3730.6248 3492.4998 3757.0833 Q 3518.9583 3809.9998 3571.8748 3809.9998 Q 3598.3333 3809.9998 3598.3333 3862.9165 Q 3598.3333 3889.3748 3518.9583 3915.833 z M 3995.208 4074.583 L 3942.2915 4074.583 L 3942.2915 4074.583 Q 3942.2915 4074.583 3942.2915 4101.0415 L 3915.833 4101.0415 L 3915.833 4101.0415 Q 3915.833 4127.5 3889.3748 4127.5 L 3889.3748 4127.5 L 3889.3748 4127.5 Q 3889.3748 4127.5 3862.9165 4127.5 Q 3862.9165 4127.5 3757.0833 4127.5 L 3651.2498 4074.583 L 3651.2498 4074.583 L 3624.7915 4074.583 L 3624.7915 4048.1248 L 3624.7915 4021.6665 L 3651.2498 3995.208 L 3677.7083 3968.7498 L 3677.7083 3942.2915 L 3677.7083 3915.833 L 3704.1665 3889.3748 L 3704.1665 3862.9165 L 3783.5415 3836.4583 Q 3836.4583 3809.9998 3889.3748 3783.5415 L 3942.2915 3783.5415 L 3995.208 3783.5415 Q 4048.1248 3783.5415 4101.0415 3836.4583 Q 4153.958 3889.3748 4127.5 3968.7498 Q 4127.5 4021.6665 4101.0415 4048.1248 Q 4048.1248 4074.583 3995.208 4074.583 z" svg:height="45.772915mm" draw:style-name="style-549" svg:viewBox="0.0 0.0 5106.458 4577.2915" svg:width="51.06458mm" svg:x="63.235413mm" svg:y="100.541664mm"/>
          <draw:path svg:d="M 26.458332 79.37499 L 26.458332 0.0 L 79.37499 26.458332 Q 105.83333 79.37499 132.29166 79.37499 L 132.29166 79.37499 L 158.74998 264.5833 Q 185.20833 449.79166 211.66666 449.79166 Q 211.66666 476.24997 211.66666 502.7083 L 211.66666 555.625 L 211.66666 555.625 L 211.66666 555.625 L 211.66666 687.9166 Q 211.66666 820.2083 238.12498 846.6666 L 238.12498 873.12494 L 211.66666 873.12494 Q 211.66666 873.12494 158.74998 846.6666 Q 132.29166 820.2083 132.29166 873.12494 L 132.29166 926.0416 L 132.29166 926.0416 L 105.83333 926.0416 L 105.83333 873.12494 L 105.83333 846.6666 L 79.37499 846.6666 L 79.37499 820.2083 L 79.37499 820.2083 L 105.83333 820.2083 L 105.83333 767.2916 Q 105.83333 740.8333 52.916664 661.4583 L 0.0 555.625 L 26.458332 555.625 Q 52.916664 555.625 52.916664 449.79166 L 26.458332 317.49997 L 26.458332 291.04166 Q 0.0 291.04166 0.0 291.04166 L 0.0 291.04166 L 0.0 238.12498 L 0.0 185.20833 L 0.0 185.20833 Q 0.0 185.20833 26.458332 79.37499 z" svg:height="9.260416mm" draw:style-name="style-550" svg:viewBox="0.0 0.0 238.12498 926.0416" svg:width="2.38125mm" svg:x="154.51666mm" svg:y="108.743744mm"/>
          <draw:path svg:d="M 52.916664 52.916664 L 52.916664 0.0 L 132.29166 52.916664 Q 211.66666 79.37499 211.66666 105.83333 L 211.66666 158.74998 L 211.66666 211.66666 Q 211.66666 238.12498 158.74998 185.20833 Q 132.29166 158.74998 132.29166 211.66666 L 132.29166 264.5833 L 105.83333 264.5833 Q 79.37499 264.5833 52.916664 238.12498 L 0.0 238.12498 L 0.0 238.12498 Q 0.0 211.66666 26.458332 158.74998 L 52.916664 105.83333 L 52.916664 105.83333 Q 52.916664 105.83333 79.37499 105.83333 Q 79.37499 105.83333 52.916664 52.916664 z" svg:height="2.6458333mm" draw:style-name="style-551" svg:viewBox="0.0 0.0 211.66666 264.5833" svg:width="2.1166666mm" svg:x="175.68332mm" svg:y="95.24999mm"/>
          <draw:path svg:d="M 105.83333 0.0 L 105.83333 0.0 L 158.74998 0.0 Q 211.66666 0.0 238.12498 0.0 L 291.04166 0.0 L 291.04166 26.458332 Q 264.5833 52.916664 264.5833 52.916664 L 264.5833 52.916664 L 238.12498 52.916664 Q 238.12498 52.916664 185.20833 79.37499 Q 158.74998 79.37499 158.74998 158.74998 L 158.74998 211.66666 L 132.29166 211.66666 Q 132.29166 211.66666 105.83333 211.66666 L 79.37499 185.20833 L 52.916664 185.20833 L 52.916664 158.74998 L 52.916664 158.74998 L 26.458332 158.74998 L 26.458332 158.74998 L 26.458332 158.74998 L 26.458332 158.74998 L 26.458332 132.29166 L 0.0 105.83333 Q 0.0 79.37499 26.458332 105.83333 Q 79.37499 105.83333 79.37499 52.916664 Q 79.37499 26.458332 105.83333 0.0 z" svg:height="2.1166666mm" draw:style-name="style-552" svg:viewBox="0.0 0.0 291.04166 211.66666" svg:width="2.9104166mm" svg:x="149.48958mm" svg:y="91.01666mm"/>
          <draw:path svg:d="M 2513.5415 0.0 L 2831.0415 0.0 L 4683.1245 0.0 L 6535.208 0.0 L 6535.208 0.0 Q 6535.208 0.0 6297.083 26.458332 L 6085.4165 52.916664 L 6032.4995 52.916664 L 5953.1245 52.916664 L 5953.1245 79.37499 L 5979.583 79.37499 L 5979.583 79.37499 L 5979.583 105.83333 L 5979.583 105.83333 L 5979.583 105.83333 L 5979.583 105.83333 L 5979.583 132.29166 L 5979.583 158.74998 L 5979.583 185.20833 L 6006.0415 185.20833 L 6006.0415 211.66666 L 6111.8745 211.66666 Q 6217.708 211.66666 6217.708 238.12498 L 6217.708 238.12498 L 6085.4165 238.12498 Q 5926.6665 264.5833 5635.6245 264.5833 L 5344.583 264.5833 L 4762.4995 264.5833 Q 4180.4165 264.5833 3439.5833 291.04166 L 2725.2083 317.49997 L 2381.2498 317.49997 Q 2063.75 317.49997 1243.5416 343.9583 L 423.3333 343.9583 L 264.5833 343.9583 L 79.37499 343.9583 L 79.37499 317.49997 L 105.83333 317.49997 L 105.83333 317.49997 L 105.83333 317.49997 L 79.37499 291.04166 L 52.916664 264.5833 L 52.916664 264.5833 L 52.916664 264.5833 L 79.37499 238.12498 L 105.83333 211.66666 L 105.83333 211.66666 L 105.83333 211.66666 L 52.916664 185.20833 L 26.458332 185.20833 L 26.458332 158.74998 L 0.0 132.29166 L 0.0 132.29166 L 0.0 132.29166 L 0.0 105.83333 L 0.0 79.37499 L 1111.25 52.916664 Q 2196.0415 0.0 2513.5415 0.0 z" svg:height="3.439583mm" draw:style-name="style-553" svg:viewBox="0.0 0.0 6535.208 343.9583" svg:width="65.35208mm" svg:x="157.69167mm" svg:y="193.67499mm"/>
          <draw:path svg:d="M 26.458332 0.0 L 26.458332 0.0 L 79.37499 26.458332 Q 132.29166 79.37499 132.29166 79.37499 L 132.29166 79.37499 L 132.29166 79.37499 L 132.29166 79.37499 L 185.20833 132.29166 Q 211.66666 185.20833 185.20833 185.20833 L 158.74998 185.20833 L 132.29166 185.20833 Q 132.29166 185.20833 105.83333 132.29166 L 79.37499 105.83333 L 79.37499 79.37499 L 79.37499 79.37499 L 52.916664 79.37499 Q 26.458332 79.37499 26.458332 52.916664 L 0.0 26.458332 L 26.458332 26.458332 Q 26.458332 26.458332 26.458332 0.0 z" svg:height="1.8520832mm" draw:style-name="style-554" svg:viewBox="0.0 0.0 185.20833 185.20833" svg:width="1.8520832mm" svg:x="83.34374mm" svg:y="152.1354mm"/>
          <draw:path svg:d="M 158.74998 26.458332 L 158.74998 0.0 L 185.20833 0.0 L 185.20833 0.0 L 264.5833 26.458332 Q 343.9583 79.37499 343.9583 132.29166 L 343.9583 158.74998 L 317.49997 158.74998 Q 291.04166 185.20833 291.04166 185.20833 L 291.04166 185.20833 L 264.5833 185.20833 L 238.12498 185.20833 L 238.12498 185.20833 L 238.12498 185.20833 L 211.66666 158.74998 Q 185.20833 132.29166 185.20833 132.29166 L 185.20833 132.29166 L 185.20833 132.29166 Q 185.20833 132.29166 79.37499 105.83333 L 0.0 79.37499 L 0.0 79.37499 Q 0.0 79.37499 26.458332 52.916664 L 26.458332 52.916664 L 26.458332 52.916664 L 52.916664 52.916664 L 79.37499 52.916664 L 79.37499 52.916664 L 105.83333 52.916664 Q 132.29166 26.458332 132.29166 26.458332 L 132.29166 26.458332 L 132.29166 26.458332 Q 132.29166 26.458332 158.74998 26.458332 z M 238.12498 105.83333 Q 238.12498 79.37499 238.12498 79.37499 Q 238.12498 79.37499 238.12498 79.37499 Q 238.12498 105.83333 238.12498 105.83333 z" svg:height="1.8520832mm" draw:style-name="style-555" svg:viewBox="0.0 0.0 343.9583 185.20833" svg:width="3.439583mm" svg:x="187.58957mm" svg:y="157.42708mm"/>
          <draw:path svg:d="M 79.37499 52.916664 L 105.83333 0.0 L 105.83333 0.0 L 105.83333 0.0 L 132.29166 529.1666 Q 158.74998 1031.875 158.74998 1031.875 Q 158.74998 1005.4166 211.66666 1005.4166 L 238.12498 1005.4166 L 185.20833 1058.3333 Q 158.74998 1111.25 211.66666 1137.7083 Q 264.5833 1164.1666 264.5833 1217.0833 L 264.5833 1269.9999 L 264.5833 1269.9999 Q 238.12498 1269.9999 264.5833 1296.4583 L 264.5833 1296.4583 L 264.5833 1296.4583 Q 264.5833 1322.9166 264.5833 1322.9166 L 291.04166 1322.9166 L 291.04166 1375.8333 Q 291.04166 1402.2916 211.66666 1428.7499 L 132.29166 1428.7499 L 132.29166 1481.6666 L 132.29166 1561.0416 L 211.66666 1561.0416 L 291.04166 1587.4999 L 291.04166 1587.4999 L 317.49997 1587.4999 L 317.49997 1640.4166 L 317.49997 1666.8749 L 264.5833 1666.8749 Q 238.12498 1693.3333 185.20833 1693.3333 L 132.29166 1693.3333 L 132.29166 1746.2499 L 132.29166 1825.6249 L 211.66666 1825.6249 L 291.04166 1852.0833 L 291.04166 1852.0833 L 317.49997 1852.0833 L 317.49997 1878.5416 L 317.49997 1904.9999 L 291.04166 1904.9999 L 291.04166 1904.9999 L 264.5833 1931.4583 Q 238.12498 1957.9165 185.20833 1957.9165 Q 132.29166 1957.9165 132.29166 2010.8333 L 132.29166 2037.2915 L 132.29166 2063.75 Q 105.83333 2116.6665 132.29166 2169.5833 L 132.29166 2222.5 L 132.29166 2275.4165 L 132.29166 2328.3333 L 132.29166 2328.3333 L 105.83333 2354.7915 L 105.83333 2354.7915 L 105.83333 2381.2498 L 105.83333 2381.2498 L 105.83333 2381.2498 L 79.37499 2407.7083 L 79.37499 2434.1665 L 52.916664 2434.1665 L 26.458332 2434.1665 L 26.458332 2460.6248 L 0.0 2487.0833 L 0.0 2487.0833 L 0.0 2487.0833 L 0.0 2169.5833 Q 0.0 1878.5416 26.458332 978.95825 L 26.458332 79.37499 L 52.916664 105.83333 Q 52.916664 105.83333 79.37499 52.916664 z" svg:height="24.870832mm" draw:style-name="style-556" svg:viewBox="0.0 0.0 317.49997 2487.0833" svg:width="3.1749997mm" svg:x="279.92914mm" svg:y="188.38332mm"/>
          <draw:path svg:d="M 26.458332 52.916664 L 0.0 0.0 L 79.37499 26.458332 Q 185.20833 52.916664 211.66666 105.83333 Q 238.12498 132.29166 264.5833 158.74998 L 264.5833 158.74998 L 264.5833 158.74998 Q 238.12498 185.20833 238.12498 185.20833 Q 238.12498 211.66666 132.29166 185.20833 L 52.916664 158.74998 L 52.916664 132.29166 Q 26.458332 105.83333 26.458332 52.916664 z" svg:height="1.8520832mm" draw:style-name="style-557" svg:viewBox="0.0 0.0 264.5833 185.20833" svg:width="2.6458333mm" svg:x="205.05208mm" svg:y="166.68748mm"/>
          <draw:path svg:d="M 0.0 582.0833 L 0.0 0.0 L 0.0 0.0 L 26.458332 0.0 L 26.458332 0.0 L 26.458332 0.0 L 26.458332 0.0 L 52.916664 0.0 L 52.916664 0.0 L 79.37499 0.0 L 79.37499 0.0 L 79.37499 0.0 L 79.37499 26.458332 L 105.83333 26.458332 L 132.29166 264.5833 Q 132.29166 476.24997 158.74998 661.4583 Q 185.20833 846.6666 158.74998 1005.4166 L 132.29166 1164.1666 L 132.29166 1164.1666 L 132.29166 1164.1666 L 132.29166 1164.1666 L 132.29166 1137.7083 L 105.83333 1137.7083 L 105.83333 1164.1666 L 79.37499 1164.1666 L 52.916664 1164.1666 L 52.916664 1084.7916 L 26.458332 1005.4166 L 26.458332 1058.3333 L 26.458332 1137.7083 L 0.0 1137.7083 L 0.0 1137.7083 L 0.0 582.0833 z" svg:height="11.641666mm" draw:style-name="style-558" svg:viewBox="0.0 0.0 158.74998 1164.1666" svg:width="1.5874999mm" svg:x="12.435416mm" svg:y="201.61249mm"/>
          <draw:path svg:d="M 343.9583 105.83333 L 370.41666 105.83333 L 396.87497 132.29166 L 423.3333 132.29166 L 423.3333 132.29166 Q 423.3333 158.74998 449.79166 158.74998 L 449.79166 158.74998 L 449.79166 158.74998 Q 449.79166 158.74998 449.79166 185.20833 L 476.24997 185.20833 L 502.7083 211.66666 Q 555.625 211.66666 555.625 238.12498 L 555.625 264.5833 L 555.625 264.5833 Q 555.625 291.04166 502.7083 317.49997 Q 449.79166 343.9583 449.79166 370.41666 L 449.79166 423.3333 L 423.3333 423.3333 Q 396.87497 423.3333 396.87497 396.87497 Q 396.87497 370.41666 238.12498 317.49997 L 52.916664 238.12498 L 52.916664 238.12498 Q 26.458332 238.12498 26.458332 211.66666 L 26.458332 185.20833 L 26.458332 158.74998 L 26.458332 132.29166 L 0.0 105.83333 L 0.0 79.37499 L 26.458332 52.916664 Q 26.458332 0.0 79.37499 0.0 L 105.83333 0.0 L 158.74998 0.0 Q 185.20833 0.0 238.12498 0.0 Q 264.5833 26.458332 291.04166 52.916664 Q 291.04166 105.83333 343.9583 105.83333 z" svg:height="4.233333mm" draw:style-name="style-559" svg:viewBox="0.0 0.0 555.625 423.3333" svg:width="5.5562496mm" svg:x="178.06458mm" svg:y="113.77083mm"/>
          <draw:path svg:d="M 132.29166 0.0 L 132.29166 0.0 L 158.74998 105.83333 Q 185.20833 185.20833 211.66666 185.20833 Q 238.12498 211.66666 238.12498 211.66666 L 238.12498 211.66666 L 211.66666 211.66666 Q 211.66666 211.66666 158.74998 211.66666 L 79.37499 211.66666 L 79.37499 185.20833 Q 52.916664 185.20833 26.458332 158.74998 L 0.0 158.74998 L 0.0 158.74998 L 0.0 132.29166 L 52.916664 52.916664 Q 105.83333 0.0 132.29166 0.0 z" svg:height="2.1166666mm" draw:style-name="style-560" svg:viewBox="0.0 0.0 238.12498 211.66666" svg:width="2.38125mm" svg:x="75.67083mm" svg:y="55.562496mm"/>
          <draw:path svg:d="M 105.83333 26.458332 L 105.83333 0.0 L 132.29166 0.0 L 132.29166 0.0 L 132.29166 79.37499 L 132.29166 132.29166 L 158.74998 132.29166 L 158.74998 132.29166 L 158.74998 158.74998 L 185.20833 158.74998 L 211.66666 238.12498 Q 264.5833 291.04166 291.04166 317.49997 L 291.04166 317.49997 L 291.04166 343.9583 L 291.04166 343.9583 L 264.5833 343.9583 L 238.12498 343.9583 L 238.12498 343.9583 Q 238.12498 343.9583 185.20833 370.41666 Q 158.74998 370.41666 132.29166 396.87497 L 105.83333 449.79166 L 105.83333 449.79166 L 105.83333 423.3333 L 105.83333 396.87497 Q 79.37499 370.41666 52.916664 343.9583 Q 0.0 291.04166 0.0 264.5833 L 0.0 238.12498 L 0.0 185.20833 Q 26.458332 158.74998 52.916664 79.37499 L 79.37499 26.458332 L 79.37499 26.458332 Q 79.37499 26.458332 105.83333 26.458332 z" svg:height="4.497916mm" draw:style-name="style-561" svg:viewBox="0.0 0.0 291.04166 449.79166" svg:width="2.9104166mm" svg:x="147.37291mm" svg:y="126.73541mm"/>
          <draw:path svg:d="M 0.0 0.0 L 0.0 0.0 L 105.83333 0.0 Q 211.66666 26.458332 211.66666 52.916664 L 211.66666 79.37499 L 211.66666 79.37499 L 185.20833 105.83333 L 185.20833 105.83333 Q 158.74998 105.83333 158.74998 105.83333 L 158.74998 105.83333 L 158.74998 105.83333 L 132.29166 105.83333 L 132.29166 79.37499 Q 132.29166 52.916664 52.916664 52.916664 L 0.0 26.458332 L 0.0 0.0 z" svg:height="1.0583333mm" draw:style-name="style-562" svg:viewBox="0.0 0.0 211.66666 105.83333" svg:width="2.1166666mm" svg:x="128.5875mm" svg:y="102.12916mm"/>
          <draw:path svg:d="M 52.916664 26.458332 L 52.916664 0.0 L 79.37499 0.0 L 79.37499 0.0 L 79.37499 0.0 Q 79.37499 0.0 105.83333 26.458332 L 132.29166 52.916664 L 132.29166 52.916664 L 132.29166 52.916664 L 158.74998 26.458332 Q 185.20833 26.458332 185.20833 52.916664 L 185.20833 79.37499 L 238.12498 105.83333 Q 291.04166 158.74998 264.5833 158.74998 Q 264.5833 158.74998 264.5833 185.20833 L 264.5833 185.20833 L 238.12498 185.20833 Q 238.12498 211.66666 238.12498 211.66666 L 238.12498 211.66666 L 238.12498 211.66666 Q 238.12498 211.66666 211.66666 238.12498 L 211.66666 264.5833 L 185.20833 264.5833 L 185.20833 264.5833 L 185.20833 211.66666 L 185.20833 185.20833 L 158.74998 158.74998 L 158.74998 132.29166 L 79.37499 132.29166 Q 26.458332 105.83333 26.458332 105.83333 L 0.0 105.83333 L 0.0 79.37499 L 0.0 79.37499 L 26.458332 52.916664 Q 26.458332 52.916664 52.916664 26.458332 z" svg:height="2.6458333mm" draw:style-name="style-563" svg:viewBox="0.0 0.0 264.5833 264.5833" svg:width="2.6458333mm" svg:x="85.98958mm" svg:y="47.624996mm"/>
          <draw:path svg:d="M 211.66666 0.0 L 211.66666 0.0 L 211.66666 52.916664 Q 211.66666 105.83333 211.66666 158.74998 L 211.66666 185.20833 L 185.20833 211.66666 L 185.20833 211.66666 L 158.74998 211.66666 Q 105.83333 238.12498 105.83333 264.5833 L 105.83333 317.49997 L 105.83333 317.49997 Q 105.83333 317.49997 105.83333 343.9583 L 79.37499 343.9583 L 52.916664 343.9583 Q 0.0 343.9583 0.0 317.49997 L 0.0 291.04166 L 0.0 291.04166 Q 26.458332 264.5833 0.0 264.5833 L 0.0 238.12498 L 0.0 238.12498 Q 26.458332 211.66666 26.458332 211.66666 Q 52.916664 211.66666 52.916664 158.74998 L 52.916664 79.37499 L 79.37499 79.37499 Q 105.83333 79.37499 105.83333 79.37499 Q 158.74998 79.37499 158.74998 52.916664 Q 211.66666 0.0 211.66666 0.0 z" svg:height="3.439583mm" draw:style-name="style-564" svg:viewBox="0.0 0.0 211.66666 343.9583" svg:width="2.1166666mm" svg:x="112.18333mm" svg:y="154.51666mm"/>
          <draw:path svg:d="M 1375.8333 0.0 L 1402.2916 0.0 L 1375.8333 52.916664 Q 1375.8333 132.29166 1481.6666 158.74998 Q 1561.0416 185.20833 1561.0416 370.41666 Q 1561.0416 529.1666 1587.4999 529.1666 Q 1640.4166 529.1666 1640.4166 555.625 L 1640.4166 582.0833 L 1613.9583 582.0833 L 1587.4999 582.0833 L 1587.4999 634.99994 L 1587.4999 661.4583 L 1640.4166 661.4583 L 1666.8749 661.4583 L 1666.8749 661.4583 L 1666.8749 687.9166 L 1693.3333 687.9166 Q 1719.7916 687.9166 1746.2499 767.2916 Q 1746.2499 846.6666 1772.7083 820.2083 Q 1799.1666 820.2083 1825.6249 846.6666 Q 1825.6249 873.12494 1904.9999 873.12494 Q 1957.9165 873.12494 1957.9165 899.5833 Q 1957.9165 952.49994 1984.3749 952.49994 Q 2010.8333 952.49994 2010.8333 1058.3333 Q 1984.3749 1137.7083 2063.75 1164.1666 Q 2169.5833 1164.1666 2275.4165 1137.7083 Q 2381.2498 1111.25 2381.2498 1137.7083 Q 2381.2498 1137.7083 2407.7083 1164.1666 L 2407.7083 1164.1666 L 2407.7083 1164.1666 Q 2407.7083 1164.1666 2434.1665 1190.6249 L 2434.1665 1190.6249 L 2407.7083 1217.0833 Q 2381.2498 1269.9999 2407.7083 1296.4583 Q 2407.7083 1322.9166 2381.2498 1322.9166 Q 2328.3333 1349.3749 2354.7915 1455.2083 Q 2381.2498 1534.5833 2407.7083 1534.5833 Q 2434.1665 1534.5833 2434.1665 1587.4999 Q 2407.7083 1640.4166 2381.2498 1719.7916 Q 2328.3333 1772.7083 2328.3333 1772.7083 L 2328.3333 1772.7083 L 2328.3333 1746.2499 Q 2328.3333 1719.7916 2248.9583 1746.2499 Q 2196.0415 1772.7083 2196.0415 1799.1666 Q 2169.5833 1852.0833 2143.125 1878.5416 L 2116.6665 1904.9999 L 2116.6665 1904.9999 L 2116.6665 1904.9999 L 2090.2083 1904.9999 L 2090.2083 1904.9999 L 2116.6665 1904.9999 L 2169.5833 1904.9999 L 2222.5 1904.9999 Q 2275.4165 1904.9999 2275.4165 1878.5416 L 2301.875 1878.5416 L 2301.875 1878.5416 L 2328.3333 1878.5416 L 2328.3333 1904.9999 L 2328.3333 1904.9999 L 2328.3333 1904.9999 L 2328.3333 1931.4583 L 2328.3333 1931.4583 L 2328.3333 1931.4583 L 2354.7915 1931.4583 L 2354.7915 1957.9165 L 2381.2498 1957.9165 L 2407.7083 1957.9165 L 2407.7083 1984.3749 L 2434.1665 1984.3749 L 2434.1665 1984.3749 L 2434.1665 2010.8333 L 2434.1665 2010.8333 L 2434.1665 2010.8333 L 2460.6248 2010.8333 L 2460.6248 2037.2915 L 2460.6248 2063.75 L 2434.1665 2063.75 L 2434.1665 2090.2083 L 2434.1665 2116.6665 L 2407.7083 2143.125 L 2381.2498 2169.5833 L 2381.2498 2169.5833 L 2381.2498 2169.5833 L 2381.2498 2196.0415 L 2381.2498 2196.0415 L 2354.7915 2222.5 L 2328.3333 2248.9583 L 2328.3333 2248.9583 L 2328.3333 2275.4165 L 2381.2498 2275.4165 L 2407.7083 2275.4165 L 2434.1665 2222.5 Q 2487.0833 2222.5 2566.4583 2222.5 Q 2645.8333 2222.5 2672.2915 2275.4165 Q 2698.7498 2275.4165 2778.1248 2328.3333 Q 2857.4998 2328.3333 2883.9583 2354.7915 L 2910.4165 2354.7915 L 2910.4165 2354.7915 L 2910.4165 2381.2498 L 3095.6248 2460.6248 Q 3280.8333 2539.9998 3307.2915 2566.4583 Q 3333.7498 2592.9165 3439.5833 2619.3748 Q 3571.8748 2645.8333 3836.4583 2804.5833 Q 4101.0415 2910.4165 4180.4165 2936.8748 Q 4286.25 2963.3333 4339.1665 2963.3333 L 4418.5415 2963.3333 L 4418.5415 2989.7915 L 4418.5415 2989.7915 L 4392.083 2989.7915 L 4392.083 3016.2498 L 4418.5415 3016.2498 L 4445.0 3016.2498 L 4445.0 3042.7083 L 4445.0 3042.7083 L 4445.0 3069.1665 L 4445.0 3069.1665 L 4445.0 3095.6248 L 4445.0 3122.0833 L 4418.5415 3122.0833 L 4418.5415 3122.0833 L 4418.5415 3148.5415 L 4392.083 3148.5415 L 4392.083 3174.9998 Q 4392.083 3201.4583 4339.1665 3201.4583 Q 4312.708 3227.9165 4286.25 3280.8333 Q 4259.7915 3333.7498 4233.333 3333.7498 L 4206.875 3333.7498 L 4180.4165 3360.2083 L 4127.5 3386.6665 L 4101.0415 3386.6665 L 4074.583 3386.6665 L 4074.583 3413.1248 L 4074.583 3413.1248 L 4048.1248 3413.1248 L 4048.1248 3439.5833 L 4048.1248 3439.5833 L 4074.583 3439.5833 L 4074.583 3439.5833 L 4074.583 3439.5833 L 4101.0415 3439.5833 L 4127.5 3439.5833 L 4127.5 3439.5833 L 4127.5 3439.5833 L 4153.958 3439.5833 L 4153.958 3439.5833 L 4153.958 3413.1248 L 4180.4165 3413.1248 L 4180.4165 3413.1248 L 4180.4165 3386.6665 L 4233.333 3386.6665 L 4259.7915 3386.6665 L 4339.1665 3333.7498 Q 4392.083 3307.2915 4445.0 3201.4583 Q 4524.375 3069.1665 4603.75 3069.1665 Q 4709.583 3069.1665 4709.583 3042.7083 L 4709.583 3042.7083 L 4762.4995 3042.7083 Q 4841.8745 3069.1665 4841.8745 3069.1665 L 4841.8745 3069.1665 L 4841.8745 3095.6248 Q 4841.8745 3122.0833 4894.7915 3122.0833 Q 4947.708 3148.5415 4947.708 3174.9998 Q 4947.708 3201.4583 5000.6245 3201.4583 Q 5053.5415 3174.9998 5185.833 3174.9998 L 5291.6665 3174.9998 L 5291.6665 3174.9998 L 5291.6665 3174.9998 L 5397.4995 3227.9165 Q 5476.8745 3227.9165 5503.333 3254.3748 L 5529.7915 3254.3748 L 5529.7915 3280.8333 L 5529.7915 3307.2915 L 5503.333 3307.2915 Q 5503.333 3333.7498 5503.333 3333.7498 L 5529.7915 3333.7498 L 5529.7915 3333.7498 Q 5529.7915 3333.7498 5556.2495 3360.2083 L 5556.2495 3360.2083 L 5556.2495 3386.6665 L 5556.2495 3413.1248 L 5556.2495 3439.5833 L 5556.2495 3492.4998 L 5529.7915 3518.9583 Q 5503.333 3545.4165 5476.8745 3598.3333 Q 5476.8745 3624.7915 5450.4165 3651.2498 Q 5397.4995 3651.2498 5423.958 3677.7083 Q 5450.4165 3704.1665 5371.0415 3677.7083 Q 5291.6665 3651.2498 5265.208 3862.9165 Q 5238.7495 4074.583 5212.2915 4074.583 Q 5185.833 4074.583 5185.833 4127.5 Q 5185.833 4153.958 5159.3745 4180.4165 Q 5132.9165 4206.875 5159.3745 4233.333 Q 5212.2915 4233.333 5185.833 4339.1665 Q 5185.833 4445.0 5212.2915 4471.458 Q 5238.7495 4471.458 5238.7495 4524.375 Q 5238.7495 4550.833 5265.208 4603.75 Q 5291.6665 4630.208 5265.208 4736.0415 Q 5238.7495 4868.333 5132.9165 4868.333 Q 5027.083 4868.333 5027.083 4894.7915 L 5027.083 4921.2495 L 5000.6245 4921.2495 L 5000.6245 4921.2495 L 4974.1665 4921.2495 L 4947.708 4921.2495 L 4921.2495 4921.2495 L 4868.333 4921.2495 L 4868.333 4947.708 L 4868.333 4947.708 L 4868.333 4974.1665 L 4868.333 5000.6245 L 4868.333 5027.083 L 4868.333 5027.083 L 4815.4165 5027.083 L 4736.0415 5027.083 L 4656.6665 5053.5415 L 4603.75 5053.5415 L 4603.75 5053.5415 Q 4577.2915 5027.083 4497.9165 5027.083 Q 4392.083 4974.1665 4259.7915 4841.8745 Q 4127.5 4709.583 3730.6248 4445.0 L 3360.2083 4206.875 L 3360.2083 4180.4165 Q 3333.7498 4180.4165 3333.7498 4180.4165 L 3333.7498 4180.4165 L 3333.7498 4180.4165 Q 3333.7498 4153.958 3307.2915 4153.958 L 3307.2915 4153.958 L 3307.2915 4127.5 Q 3280.8333 4127.5 3095.6248 3915.833 L 2910.4165 3730.6248 L 2910.4165 3704.1665 Q 2910.4165 3704.1665 2857.4998 3598.3333 Q 2804.5833 3492.4998 2778.1248 3466.0415 L 2751.6665 3439.5833 L 2725.2083 3413.1248 L 2698.7498 3386.6665 L 2698.7498 3386.6665 L 2698.7498 3386.6665 L 2672.2915 3360.2083 L 2672.2915 3333.7498 L 2645.8333 3333.7498 L 2619.3748 3333.7498 L 2645.8333 3386.6665 Q 2698.7498 3439.5833 2698.7498 3466.0415 L 2698.7498 3492.4998 L 2672.2915 3492.4998 L 2645.8333 3492.4998 L 2645.8333 3466.0415 L 2645.8333 3466.0415 L 2619.3748 3466.0415 L 2619.3748 3439.5833 L 2592.9165 3439.5833 L 2566.4583 3439.5833 L 2566.4583 3413.1248 Q 2539.9998 3413.1248 2460.6248 3333.7498 L 2354.7915 3254.3748 L 2328.3333 3254.3748 Q 2301.875 3227.9165 2301.875 3227.9165 Q 2275.4165 3227.9165 2010.8333 3174.9998 L 1719.7916 3148.5415 L 1719.7916 3148.5415 Q 1719.7916 3122.0833 1666.8749 3122.0833 Q 1640.4166 3095.6248 1640.4166 2989.7915 Q 1693.3333 2883.9583 1640.4166 2804.5833 Q 1613.9583 2725.2083 1561.0416 2698.7498 L 1508.1249 2698.7498 L 1508.1249 2698.7498 Q 1481.6666 2672.2915 1481.6666 2672.2915 L 1481.6666 2672.2915 L 1481.6666 2645.8333 Q 1481.6666 2645.8333 1455.2083 2645.8333 L 1455.2083 2645.8333 L 1428.7499 2645.8333 L 1428.7499 2645.8333 L 1428.7499 2645.8333 Q 1402.2916 2645.8333 1375.8333 2619.3748 L 1375.8333 2619.3748 L 1375.8333 2619.3748 Q 1349.3749 2592.9165 1269.9999 2592.9165 Q 1164.1666 2539.9998 1058.3333 2487.0833 L 978.95825 2407.7083 L 978.95825 2381.2498 Q 952.49994 2354.7915 926.0416 2275.4165 L 899.5833 2169.5833 L 899.5833 2116.6665 Q 899.5833 2063.75 846.6666 1931.4583 L 793.74994 1799.1666 L 793.74994 1799.1666 Q 793.74994 1772.7083 740.8333 1719.7916 L 714.37494 1666.8749 L 714.37494 1640.4166 Q 687.9166 1640.4166 608.5416 1534.5833 L 502.7083 1455.2083 L 476.24997 1455.2083 Q 476.24997 1428.7499 423.3333 1375.8333 L 370.41666 1322.9166 L 370.41666 1322.9166 Q 370.41666 1296.4583 343.9583 1296.4583 L 343.9583 1296.4583 L 343.9583 1269.9999 Q 317.49997 1217.0833 291.04166 1137.7083 L 264.5833 1058.3333 L 264.5833 1005.4166 Q 264.5833 978.95825 185.20833 952.49994 L 105.83333 899.5833 L 79.37499 899.5833 Q 52.916664 899.5833 52.916664 846.6666 L 26.458332 793.74994 L 26.458332 661.4583 Q 0.0 529.1666 0.0 529.1666 L 0.0 529.1666 L 0.0 502.7083 Q 0.0 476.24997 0.0 370.41666 L 0.0 264.5833 L 0.0 211.66666 L 0.0 185.20833 L 0.0 185.20833 L 0.0 185.20833 L 26.458332 185.20833 L 26.458332 158.74998 L 105.83333 158.74998 L 158.74998 158.74998 L 158.74998 185.20833 L 158.74998 185.20833 L 185.20833 185.20833 L 185.20833 158.74998 L 238.12498 185.20833 Q 291.04166 185.20833 291.04166 211.66666 Q 291.04166 238.12498 423.3333 264.5833 Q 529.1666 317.49997 529.1666 317.49997 L 555.625 317.49997 L 634.99994 343.9583 Q 740.8333 370.41666 740.8333 343.9583 Q 740.8333 343.9583 767.2916 317.49997 L 767.2916 291.04166 L 846.6666 264.5833 Q 952.49994 264.5833 952.49994 264.5833 Q 952.49994 264.5833 952.49994 238.12498 L 978.95825 238.12498 L 1111.25 211.66666 Q 1243.5416 158.74998 1243.5416 132.29166 Q 1243.5416 105.83333 1296.4583 79.37499 Q 1322.9166 52.916664 1349.3749 26.458332 Q 1349.3749 0.0 1375.8333 0.0 z M 1428.7499 1058.3333 L 1428.7499 1058.3333 L 1402.2916 1005.4166 Q 1375.8333 952.49994 1349.3749 899.5833 L 1322.9166 846.6666 L 1402.2916 846.6666 Q 1481.6666 820.2083 1481.6666 793.74994 Q 1481.6666 740.8333 1587.4999 740.8333 Q 1693.3333 740.8333 1666.8749 846.6666 Q 1640.4166 952.49994 1613.9583 1005.4166 Q 1587.4999 1058.3333 1561.0416 1084.7916 Q 1534.5833 1084.7916 1534.5833 1058.3333 Q 1508.1249 1058.3333 1455.2083 1058.3333 Q 1402.2916 1111.25 1402.2916 1084.7916 Q 1428.7499 1084.7916 1428.7499 1058.3333 z M 2037.2915 2010.8333 Q 2037.2915 2010.8333 2037.2915 1984.3749 Q 2063.75 1984.3749 2063.75 2010.8333 Q 2063.75 2010.8333 2037.2915 2010.8333 z" svg:height="50.535416mm" draw:style-name="style-565" svg:viewBox="0.0 0.0 5556.2495 5053.5415" svg:width="55.562496mm" svg:x="175.15416mm" svg:y="86.254166mm"/>
          <draw:path svg:d="M 79.37499 0.0 L 105.83333 0.0 L 105.83333 52.916664 L 105.83333 79.37499 L 105.83333 105.83333 Q 132.29166 105.83333 132.29166 105.83333 L 132.29166 132.29166 L 158.74998 132.29166 L 185.20833 132.29166 L 185.20833 158.74998 Q 185.20833 185.20833 158.74998 185.20833 L 158.74998 211.66666 L 158.74998 211.66666 Q 185.20833 211.66666 132.29166 211.66666 L 105.83333 238.12498 L 79.37499 238.12498 L 79.37499 238.12498 L 79.37499 185.20833 Q 79.37499 132.29166 52.916664 105.83333 L 26.458332 105.83333 L 0.0 79.37499 Q -26.458332 52.916664 0.0 26.458332 Q 26.458332 0.0 79.37499 0.0 z" svg:height="2.38125mm" draw:style-name="style-566" svg:viewBox="0.0 0.0 185.20833 238.12498" svg:width="1.8520832mm" svg:x="84.931244mm" svg:y="50.799995mm"/>
          <draw:path svg:d="M 661.4583 0.0 L 687.9166 0.0 L 687.9166 0.0 Q 687.9166 0.0 634.99994 26.458332 Q 582.0833 26.458332 555.625 79.37499 L 555.625 132.29166 L 555.625 132.29166 Q 555.625 105.83333 396.87497 132.29166 L 238.12498 132.29166 L 238.12498 132.29166 Q 238.12498 132.29166 211.66666 105.83333 Q 185.20833 79.37499 185.20833 79.37499 Q 132.29166 79.37499 79.37499 79.37499 L 0.0 79.37499 L 0.0 52.916664 L 0.0 26.458332 L 291.04166 0.0 Q 608.5416 0.0 661.4583 0.0 z" svg:height="1.3229166mm" draw:style-name="style-567" svg:viewBox="0.0 0.0 687.9166 132.29166" svg:width="6.879166mm" svg:x="113.50624mm" svg:y="93.6625mm"/>
          <draw:path svg:d="M 291.04166 0.0 L 291.04166 0.0 L 317.49997 79.37499 Q 343.9583 185.20833 449.79166 132.29166 Q 582.0833 105.83333 582.0833 79.37499 L 582.0833 79.37499 L 582.0833 79.37499 Q 608.5416 79.37499 634.99994 52.916664 L 634.99994 52.916664 L 634.99994 52.916664 L 661.4583 52.916664 L 634.99994 79.37499 Q 634.99994 132.29166 661.4583 132.29166 L 687.9166 132.29166 L 714.37494 132.29166 Q 740.8333 158.74998 714.37494 158.74998 Q 714.37494 185.20833 714.37494 185.20833 L 714.37494 185.20833 L 661.4583 211.66666 Q 608.5416 238.12498 634.99994 291.04166 Q 687.9166 370.41666 687.9166 343.9583 Q 687.9166 343.9583 740.8333 396.87497 Q 740.8333 476.24997 767.2916 502.7083 L 767.2916 502.7083 L 740.8333 502.7083 Q 740.8333 502.7083 740.8333 529.1666 L 740.8333 529.1666 L 714.37494 529.1666 Q 687.9166 529.1666 661.4583 555.625 Q 661.4583 582.0833 687.9166 582.0833 L 714.37494 582.0833 L 714.37494 608.5416 L 714.37494 634.99994 L 687.9166 634.99994 Q 634.99994 608.5416 608.5416 608.5416 Q 582.0833 582.0833 582.0833 634.99994 L 555.625 687.9166 L 529.1666 687.9166 L 502.7083 687.9166 L 502.7083 661.4583 Q 476.24997 661.4583 476.24997 634.99994 Q 449.79166 608.5416 423.3333 661.4583 Q 370.41666 687.9166 343.9583 661.4583 Q 291.04166 634.99994 291.04166 661.4583 L 264.5833 687.9166 L 264.5833 687.9166 L 264.5833 687.9166 L 264.5833 661.4583 Q 264.5833 661.4583 238.12498 661.4583 L 238.12498 661.4583 L 238.12498 582.0833 Q 211.66666 502.7083 158.74998 423.3333 L 52.916664 343.9583 L 52.916664 343.9583 L 52.916664 343.9583 L 52.916664 343.9583 L 52.916664 317.49997 L 26.458332 317.49997 L 26.458332 317.49997 L 26.458332 291.04166 L 0.0 291.04166 L 0.0 291.04166 L 0.0 291.04166 L 0.0 291.04166 L 0.0 291.04166 L 105.83333 264.5833 Q 185.20833 264.5833 185.20833 211.66666 L 185.20833 158.74998 L 185.20833 132.29166 Q 158.74998 105.83333 158.74998 105.83333 L 158.74998 105.83333 L 158.74998 79.37499 L 158.74998 52.916664 L 185.20833 26.458332 Q 211.66666 -26.458332 264.5833 0.0 Q 291.04166 26.458332 291.04166 0.0 z" svg:height="6.879166mm" draw:style-name="style-568" svg:viewBox="0.0 0.0 767.2916 687.9166" svg:width="7.6729164mm" svg:x="157.69167mm" svg:y="148.43124mm"/>
          <draw:path svg:d="M 52.916664 158.74998 L 79.37499 0.0 L 105.83333 79.37499 Q 132.29166 158.74998 158.74998 132.29166 Q 185.20833 105.83333 158.74998 158.74998 Q 132.29166 238.12498 158.74998 264.5833 Q 185.20833 264.5833 185.20833 317.49997 L 185.20833 343.9583 L 211.66666 370.41666 L 211.66666 423.3333 L 238.12498 423.3333 L 291.04166 423.3333 L 291.04166 370.41666 Q 291.04166 317.49997 396.87497 317.49997 L 476.24997 343.9583 L 476.24997 370.41666 Q 476.24997 423.3333 449.79166 423.3333 Q 423.3333 423.3333 396.87497 634.99994 Q 343.9583 820.2083 343.9583 846.6666 L 343.9583 873.12494 L 370.41666 873.12494 L 370.41666 899.5833 L 370.41666 899.5833 L 343.9583 899.5833 L 343.9583 926.0416 L 343.9583 952.49994 L 317.49997 952.49994 L 291.04166 952.49994 L 291.04166 978.95825 L 291.04166 1005.4166 L 291.04166 952.49994 Q 291.04166 926.0416 291.04166 899.5833 L 291.04166 846.6666 L 264.5833 846.6666 L 264.5833 846.6666 L 264.5833 873.12494 L 238.12498 873.12494 L 238.12498 899.5833 L 238.12498 952.49994 L 211.66666 978.95825 Q 211.66666 1005.4166 185.20833 1005.4166 L 158.74998 1005.4166 L 158.74998 1031.875 L 132.29166 1031.875 L 132.29166 1058.3333 L 132.29166 1084.7916 L 158.74998 1084.7916 Q 185.20833 1084.7916 185.20833 1164.1666 Q 185.20833 1243.5416 211.66666 1269.9999 Q 238.12498 1269.9999 211.66666 1296.4583 Q 211.66666 1322.9166 264.5833 1296.4583 Q 317.49997 1269.9999 343.9583 1402.2916 Q 343.9583 1508.1249 396.87497 1508.1249 Q 423.3333 1508.1249 423.3333 1613.9583 Q 423.3333 1693.3333 449.79166 1719.7916 Q 476.24997 1719.7916 449.79166 1904.9999 Q 449.79166 2063.75 476.24997 2063.75 Q 502.7083 2063.75 476.24997 2169.5833 Q 449.79166 2248.9583 476.24997 2381.2498 Q 502.7083 2539.9998 529.1666 2539.9998 Q 555.625 2539.9998 555.625 2857.4998 Q 555.625 3174.9998 582.0833 3201.4583 Q 608.5416 3201.4583 608.5416 3386.6665 Q 608.5416 3571.8748 608.5416 3809.9998 Q 661.4583 4048.1248 634.99994 4074.583 Q 634.99994 4101.0415 661.4583 4101.0415 Q 714.37494 4101.0415 714.37494 4127.5 Q 714.37494 4153.958 687.9166 4180.4165 Q 661.4583 4180.4165 634.99994 4206.875 Q 608.5416 4233.333 582.0833 4259.7915 Q 555.625 4259.7915 529.1666 4286.25 Q 529.1666 4312.708 582.0833 4339.1665 Q 608.5416 4339.1665 634.99994 4392.083 L 634.99994 4418.5415 L 608.5416 4418.5415 Q 582.0833 4392.083 529.1666 4392.083 L 476.24997 4392.083 L 476.24997 4445.0 L 449.79166 4471.458 L 449.79166 4471.458 L 449.79166 4497.9165 L 502.7083 4471.458 Q 555.625 4445.0 555.625 4497.9165 Q 555.625 4577.2915 555.625 4603.75 L 555.625 4630.208 L 582.0833 4656.6665 L 608.5416 4683.1245 L 608.5416 4709.583 L 608.5416 4736.0415 L 582.0833 4736.0415 L 555.625 4736.0415 L 555.625 4709.583 Q 555.625 4656.6665 476.24997 4656.6665 L 396.87497 4656.6665 L 370.41666 4815.4165 Q 343.9583 4974.1665 317.49997 5027.083 Q 291.04166 5079.9995 291.04166 5079.9995 Q 264.5833 5106.458 264.5833 5132.9165 Q 264.5833 5185.833 291.04166 5185.833 Q 317.49997 5185.833 291.04166 5291.6665 Q 291.04166 5397.4995 291.04166 5450.4165 L 291.04166 5476.8745 L 291.04166 5476.8745 L 291.04166 5503.333 L 291.04166 5503.333 L 291.04166 5503.333 L 264.5833 5556.2495 L 264.5833 5609.1665 L 264.5833 5609.1665 L 238.12498 5609.1665 L 238.12498 5582.708 L 238.12498 5556.2495 L 211.66666 5503.333 L 211.66666 5476.8745 L 185.20833 5476.8745 L 158.74998 5476.8745 L 158.74998 5397.4995 Q 132.29166 5291.6665 132.29166 5185.833 L 132.29166 5053.5415 L 105.83333 4947.708 Q 105.83333 4841.8745 79.37499 4841.8745 L 52.916664 4868.333 L 26.458332 4868.333 Q 26.458332 4868.333 26.458332 4894.7915 L 0.0 4894.7915 L 0.0 4603.75 Q -26.458332 4286.25 26.458332 2301.875 Q 26.458332 317.49997 52.916664 158.74998 z M 555.625 3254.3748 Q 582.0833 3254.3748 582.0833 3280.8333 Q 555.625 3307.2915 529.1666 3307.2915 Q 502.7083 3333.7498 502.7083 3280.8333 Q 529.1666 3254.3748 555.625 3254.3748 z" svg:height="56.091663mm" draw:style-name="style-569" svg:viewBox="0.0 0.0 714.37494 5609.1665" svg:width="7.1437497mm" svg:x="12.435416mm" svg:y="115.8875mm"/>
          <draw:path svg:d="M 449.79166 185.20833 L 449.79166 185.20833 L 449.79166 211.66666 Q 476.24997 211.66666 476.24997 211.66666 L 476.24997 238.12498 L 449.79166 211.66666 Q 423.3333 211.66666 396.87497 238.12498 Q 396.87497 264.5833 343.9583 291.04166 Q 317.49997 317.49997 291.04166 317.49997 L 291.04166 343.9583 L 291.04166 343.9583 Q 317.49997 343.9583 317.49997 370.41666 Q 317.49997 396.87497 211.66666 396.87497 L 132.29166 423.3333 L 105.83333 396.87497 L 52.916664 370.41666 L 26.458332 370.41666 L 0.0 370.41666 L 0.0 370.41666 L 0.0 370.41666 L 26.458332 343.9583 L 52.916664 343.9583 L 52.916664 317.49997 L 52.916664 291.04166 L 79.37499 291.04166 L 105.83333 291.04166 L 105.83333 211.66666 Q 105.83333 105.83333 132.29166 79.37499 L 132.29166 52.916664 L 158.74998 52.916664 Q 158.74998 52.916664 158.74998 26.458332 L 158.74998 26.458332 L 158.74998 0.0 Q 158.74998 -26.458332 238.12498 0.0 Q 317.49997 52.916664 317.49997 79.37499 Q 317.49997 105.83333 343.9583 105.83333 Q 370.41666 105.83333 370.41666 132.29166 Q 370.41666 158.74998 423.3333 158.74998 Q 449.79166 158.74998 449.79166 185.20833 z" svg:height="4.233333mm" draw:style-name="style-570" svg:viewBox="0.0 0.0 476.24997 423.3333" svg:width="4.7625mm" svg:x="71.96666mm" svg:y="156.63333mm"/>
          <draw:path svg:d="M 608.5416 0.0 L 634.99994 0.0 L 634.99994 0.0 L 634.99994 26.458332 L 634.99994 26.458332 L 661.4583 26.458332 L 661.4583 26.458332 L 661.4583 26.458332 L 661.4583 52.916664 L 661.4583 52.916664 L 687.9166 52.916664 L 687.9166 26.458332 L 687.9166 26.458332 L 714.37494 26.458332 L 767.2916 26.458332 Q 846.6666 26.458332 846.6666 79.37499 Q 873.12494 105.83333 873.12494 105.83333 L 873.12494 105.83333 L 926.0416 132.29166 Q 952.49994 185.20833 978.95825 185.20833 L 978.95825 185.20833 L 978.95825 185.20833 L 978.95825 185.20833 L 978.95825 211.66666 L 978.95825 211.66666 L 1005.4166 211.66666 L 1005.4166 238.12498 L 1005.4166 238.12498 L 1031.875 238.12498 L 1031.875 238.12498 L 1031.875 238.12498 L 1137.7083 291.04166 Q 1243.5416 343.9583 1243.5416 370.41666 Q 1243.5416 396.87497 1269.9999 396.87497 L 1269.9999 396.87497 L 1296.4583 423.3333 Q 1296.4583 449.79166 1322.9166 449.79166 L 1349.3749 449.79166 L 1322.9166 476.24997 Q 1296.4583 502.7083 1322.9166 502.7083 L 1322.9166 529.1666 L 1322.9166 529.1666 Q 1322.9166 555.625 1296.4583 555.625 Q 1269.9999 555.625 1269.9999 502.7083 Q 1243.5416 476.24997 1217.0833 502.7083 L 1190.6249 502.7083 L 1190.6249 529.1666 L 1190.6249 529.1666 L 1164.1666 555.625 Q 1164.1666 582.0833 1190.6249 582.0833 Q 1217.0833 582.0833 1217.0833 608.5416 L 1217.0833 634.99994 L 1217.0833 661.4583 Q 1243.5416 714.37494 1217.0833 714.37494 L 1217.0833 714.37494 L 1190.6249 740.8333 Q 1137.7083 767.2916 1137.7083 793.74994 Q 1164.1666 820.2083 1084.7916 793.74994 Q 1031.875 767.2916 1031.875 793.74994 Q 1031.875 820.2083 1005.4166 820.2083 L 978.95825 793.74994 L 978.95825 793.74994 L 978.95825 820.2083 L 978.95825 820.2083 L 978.95825 820.2083 L 978.95825 873.12494 Q 978.95825 926.0416 978.95825 926.0416 Q 1005.4166 926.0416 1005.4166 952.49994 L 1031.875 952.49994 L 1031.875 952.49994 L 1031.875 978.95825 L 926.0416 978.95825 L 820.2083 978.95825 L 820.2083 952.49994 Q 820.2083 926.0416 793.74994 926.0416 Q 767.2916 952.49994 767.2916 873.12494 Q 767.2916 767.2916 714.37494 767.2916 Q 687.9166 767.2916 687.9166 740.8333 L 687.9166 714.37494 L 634.99994 714.37494 Q 582.0833 714.37494 555.625 740.8333 Q 529.1666 767.2916 529.1666 793.74994 Q 529.1666 846.6666 502.7083 846.6666 Q 476.24997 820.2083 396.87497 873.12494 Q 317.49997 873.12494 291.04166 873.12494 Q 291.04166 846.6666 211.66666 873.12494 L 132.29166 873.12494 L 132.29166 873.12494 L 132.29166 873.12494 L 132.29166 899.5833 L 132.29166 899.5833 L 105.83333 899.5833 L 105.83333 926.0416 L 79.37499 926.0416 L 26.458332 926.0416 L 26.458332 873.12494 L 26.458332 846.6666 L 0.0 846.6666 L 0.0 846.6666 L 0.0 846.6666 L 0.0 820.2083 L 26.458332 820.2083 L 52.916664 820.2083 L 52.916664 793.74994 L 26.458332 767.2916 L 26.458332 740.8333 L 26.458332 714.37494 L 52.916664 714.37494 L 52.916664 714.37494 L 52.916664 687.9166 L 79.37499 687.9166 L 79.37499 687.9166 L 79.37499 661.4583 L 79.37499 661.4583 L 79.37499 661.4583 L 132.29166 661.4583 Q 158.74998 687.9166 158.74998 661.4583 Q 158.74998 634.99994 185.20833 634.99994 Q 211.66666 634.99994 185.20833 661.4583 Q 185.20833 714.37494 211.66666 714.37494 L 238.12498 714.37494 L 238.12498 687.9166 Q 238.12498 661.4583 264.5833 661.4583 L 264.5833 634.99994 L 264.5833 634.99994 Q 291.04166 634.99994 291.04166 582.0833 Q 317.49997 529.1666 291.04166 529.1666 Q 264.5833 529.1666 264.5833 502.7083 Q 291.04166 476.24997 291.04166 396.87497 L 291.04166 343.9583 L 317.49997 343.9583 Q 343.9583 343.9583 343.9583 264.5833 L 317.49997 185.20833 L 370.41666 105.83333 Q 423.3333 26.458332 449.79166 26.458332 L 502.7083 26.458332 L 529.1666 26.458332 Q 555.625 26.458332 608.5416 0.0 z" svg:height="9.789583mm" draw:style-name="style-571" svg:viewBox="0.0 0.0 1349.3749 978.95825" svg:width="13.49375mm" svg:x="98.689575mm" svg:y="46.302082mm"/>
          <draw:path svg:d="M 1931.4583 0.0 L 3069.1665 0.0 L 3571.8748 0.0 Q 4074.583 26.458332 4577.2915 26.458332 L 5106.458 26.458332 L 5106.458 26.458332 Q 5106.458 26.458332 4392.083 52.916664 L 3677.7083 79.37499 L 3677.7083 79.37499 L 3677.7083 79.37499 L 3624.7915 79.37499 Q 3571.8748 79.37499 3413.1248 79.37499 L 3280.8333 79.37499 L 3069.1665 79.37499 L 2857.4998 79.37499 L 2090.2083 79.37499 L 1322.9166 79.37499 L 1322.9166 105.83333 L 1322.9166 105.83333 L 1005.4166 105.83333 L 687.9166 105.83333 L 608.5416 105.83333 Q 555.625 132.29166 449.79166 105.83333 L 370.41666 105.83333 L 370.41666 105.83333 Q 370.41666 79.37499 185.20833 79.37499 L 0.0 79.37499 L 0.0 52.916664 L 0.0 52.916664 L 79.37499 52.916664 L 185.20833 26.458332 L 476.24997 26.458332 Q 767.2916 26.458332 1931.4583 0.0 z" svg:height="1.0583333mm" draw:style-name="style-572" svg:viewBox="0.0 0.0 5106.458 105.83333" svg:width="51.06458mm" svg:x="152.1354mm" svg:y="33.60208mm"/>
          <draw:path svg:d="M 291.04166 0.0 L 317.49997 0.0 L 317.49997 26.458332 Q 317.49997 52.916664 291.04166 52.916664 Q 264.5833 52.916664 291.04166 79.37499 Q 317.49997 79.37499 317.49997 105.83333 Q 317.49997 132.29166 343.9583 158.74998 L 343.9583 185.20833 L 317.49997 185.20833 Q 317.49997 211.66666 317.49997 264.5833 Q 317.49997 343.9583 264.5833 370.41666 Q 238.12498 370.41666 211.66666 370.41666 Q 211.66666 370.41666 158.74998 370.41666 L 132.29166 370.41666 L 132.29166 370.41666 Q 132.29166 370.41666 52.916664 317.49997 L 0.0 291.04166 L 0.0 291.04166 Q 0.0 264.5833 0.0 211.66666 L 26.458332 132.29166 L 26.458332 132.29166 Q 52.916664 132.29166 52.916664 105.83333 L 52.916664 79.37499 L 79.37499 52.916664 Q 105.83333 52.916664 132.29166 52.916664 L 132.29166 26.458332 L 211.66666 26.458332 Q 264.5833 0.0 291.04166 0.0 z" svg:height="3.7041664mm" draw:style-name="style-573" svg:viewBox="0.0 0.0 343.9583 370.41666" svg:width="3.439583mm" svg:x="176.74165mm" svg:y="144.99165mm"/>
          <draw:path svg:d="M 317.49997 0.0 L 343.9583 0.0 L 343.9583 26.458332 Q 370.41666 52.916664 370.41666 52.916664 L 370.41666 52.916664 L 370.41666 52.916664 Q 370.41666 52.916664 264.5833 105.83333 L 158.74998 158.74998 L 158.74998 158.74998 L 158.74998 158.74998 L 132.29166 158.74998 L 132.29166 158.74998 L 132.29166 185.20833 L 158.74998 185.20833 L 158.74998 211.66666 L 158.74998 238.12498 L 132.29166 238.12498 L 105.83333 264.5833 L 105.83333 264.5833 Q 105.83333 264.5833 79.37499 264.5833 L 79.37499 264.5833 L 52.916664 264.5833 L 52.916664 264.5833 L 52.916664 264.5833 L 52.916664 238.12498 L 52.916664 211.66666 L 52.916664 211.66666 L 52.916664 211.66666 Q 52.916664 211.66666 52.916664 185.20833 Q 52.916664 185.20833 26.458332 158.74998 Q 0.0 158.74998 0.0 105.83333 L 0.0 79.37499 L 0.0 79.37499 Q 0.0 79.37499 26.458332 52.916664 L 26.458332 52.916664 L 52.916664 52.916664 L 105.83333 52.916664 L 211.66666 26.458332 Q 317.49997 0.0 317.49997 0.0 z" svg:height="2.6458333mm" draw:style-name="style-574" svg:viewBox="0.0 0.0 370.41666 264.5833" svg:width="3.7041664mm" svg:x="185.73749mm" svg:y="158.74998mm"/>
          <draw:path svg:d="M 211.66666 52.916664 L 238.12498 0.0 L 264.5833 0.0 L 264.5833 0.0 L 264.5833 26.458332 Q 264.5833 52.916664 291.04166 52.916664 L 317.49997 52.916664 L 317.49997 79.37499 Q 343.9583 105.83333 317.49997 79.37499 Q 264.5833 79.37499 264.5833 132.29166 Q 264.5833 211.66666 264.5833 238.12498 Q 264.5833 291.04166 317.49997 291.04166 Q 343.9583 291.04166 317.49997 370.41666 Q 291.04166 449.79166 264.5833 449.79166 L 264.5833 449.79166 L 264.5833 423.3333 Q 264.5833 396.87497 211.66666 396.87497 L 158.74998 423.3333 L 158.74998 396.87497 Q 158.74998 370.41666 132.29166 370.41666 L 105.83333 370.41666 L 105.83333 370.41666 L 79.37499 370.41666 L 79.37499 343.9583 Q 52.916664 343.9583 52.916664 317.49997 Q 52.916664 291.04166 79.37499 264.5833 Q 105.83333 238.12498 52.916664 211.66666 Q 0.0 185.20833 26.458332 158.74998 L 52.916664 132.29166 L 26.458332 132.29166 L 0.0 132.29166 L 0.0 105.83333 L 0.0 105.83333 L 52.916664 105.83333 L 79.37499 105.83333 L 132.29166 105.83333 Q 185.20833 79.37499 211.66666 52.916664 z" svg:height="4.497916mm" draw:style-name="style-575" svg:viewBox="0.0 0.0 317.49997 449.79166" svg:width="3.1749997mm" svg:x="89.42916mm" svg:y="169.06874mm"/>
          <draw:path svg:d="M 0.0 105.83333 Q -26.458332 -26.458332 52.916664 0.0 Q 132.29166 0.0 158.74998 0.0 Q 211.66666 -26.458332 158.74998 105.83333 Q 105.83333 264.5833 79.37499 238.12498 Q 52.916664 238.12498 0.0 105.83333 z" svg:height="2.38125mm" draw:style-name="style-576" svg:viewBox="0.0 0.0 158.74998 238.12498" svg:width="1.5874999mm" svg:x="256.11664mm" svg:y="225.95415mm"/>
          <draw:path svg:d="M 343.9583 0.0 L 370.41666 0.0 L 343.9583 26.458332 Q 343.9583 52.916664 343.9583 79.37499 L 370.41666 79.37499 L 370.41666 105.83333 Q 370.41666 158.74998 291.04166 185.20833 Q 238.12498 211.66666 238.12498 238.12498 L 264.5833 238.12498 L 264.5833 238.12498 Q 264.5833 264.5833 211.66666 291.04166 Q 132.29166 317.49997 79.37499 343.9583 L 0.0 370.41666 L 0.0 370.41666 Q 26.458332 343.9583 26.458332 317.49997 L 52.916664 291.04166 L 79.37499 291.04166 Q 79.37499 264.5833 79.37499 264.5833 L 79.37499 264.5833 L 79.37499 211.66666 L 79.37499 185.20833 L 105.83333 158.74998 Q 132.29166 105.83333 158.74998 52.916664 Q 185.20833 0.0 211.66666 0.0 Q 238.12498 0.0 264.5833 26.458332 Q 264.5833 52.916664 291.04166 52.916664 Q 317.49997 52.916664 317.49997 26.458332 Q 317.49997 0.0 343.9583 0.0 z" svg:height="3.7041664mm" draw:style-name="style-577" svg:viewBox="0.0 0.0 370.41666 370.41666" svg:width="3.7041664mm" svg:x="112.447914mm" svg:y="116.94582mm"/>
          <draw:path svg:d="M 26.458332 343.9583 L 0.0 343.9583 L 0.0 317.49997 Q 0.0 291.04166 26.458332 238.12498 Q 52.916664 185.20833 79.37499 185.20833 Q 105.83333 185.20833 105.83333 105.83333 Q 105.83333 26.458332 79.37499 26.458332 L 52.916664 0.0 L 105.83333 0.0 Q 158.74998 0.0 211.66666 52.916664 Q 264.5833 105.83333 238.12498 185.20833 Q 238.12498 238.12498 158.74998 291.04166 Q 52.916664 343.9583 26.458332 343.9583 z" svg:height="3.439583mm" draw:style-name="style-578" svg:viewBox="0.0 0.0 238.12498 343.9583" svg:width="2.38125mm" svg:x="102.12916mm" svg:y="138.37708mm"/>
          <draw:path svg:d="M 687.9166 0.0 L 740.8333 0.0 L 740.8333 26.458332 Q 767.2916 26.458332 767.2916 52.916664 L 793.74994 52.916664 L 793.74994 52.916664 L 793.74994 79.37499 L 793.74994 79.37499 L 793.74994 79.37499 L 820.2083 79.37499 L 820.2083 79.37499 L 846.6666 105.83333 L 873.12494 105.83333 L 873.12494 132.29166 L 899.5833 158.74998 L 899.5833 158.74998 L 899.5833 158.74998 L 899.5833 185.20833 Q 899.5833 185.20833 926.0416 185.20833 L 926.0416 158.74998 L 952.49994 185.20833 Q 1005.4166 185.20833 1005.4166 211.66666 Q 1005.4166 238.12498 1031.875 238.12498 Q 1058.3333 238.12498 1058.3333 264.5833 L 1058.3333 264.5833 L 1058.3333 264.5833 Q 1031.875 291.04166 1031.875 291.04166 L 1031.875 291.04166 L 1031.875 343.9583 Q 1005.4166 396.87497 1058.3333 502.7083 Q 1084.7916 608.5416 1111.25 608.5416 Q 1164.1666 608.5416 1164.1666 634.99994 L 1190.6249 634.99994 L 1164.1666 661.4583 Q 1164.1666 687.9166 1164.1666 767.2916 Q 1164.1666 820.2083 1164.1666 846.6666 L 1164.1666 873.12494 L 1137.7083 873.12494 Q 1111.25 873.12494 1111.25 846.6666 L 1111.25 820.2083 L 1084.7916 820.2083 Q 1084.7916 820.2083 1058.3333 767.2916 Q 1058.3333 740.8333 1031.875 767.2916 Q 1005.4166 793.74994 1005.4166 767.2916 Q 1005.4166 740.8333 952.49994 740.8333 Q 873.12494 714.37494 793.74994 740.8333 L 740.8333 767.2916 L 740.8333 767.2916 Q 740.8333 767.2916 687.9166 740.8333 Q 608.5416 714.37494 555.625 793.74994 L 529.1666 846.6666 L 502.7083 820.2083 Q 476.24997 793.74994 476.24997 820.2083 L 476.24997 820.2083 L 449.79166 820.2083 L 449.79166 820.2083 L 449.79166 846.6666 L 449.79166 846.6666 L 423.3333 846.6666 L 423.3333 820.2083 L 423.3333 820.2083 L 423.3333 820.2083 L 423.3333 820.2083 Q 423.3333 820.2083 449.79166 767.2916 Q 476.24997 740.8333 423.3333 714.37494 Q 370.41666 714.37494 370.41666 661.4583 L 370.41666 608.5416 L 317.49997 608.5416 Q 238.12498 608.5416 211.66666 661.4583 L 211.66666 714.37494 L 185.20833 714.37494 Q 158.74998 714.37494 158.74998 661.4583 Q 185.20833 608.5416 158.74998 608.5416 L 105.83333 634.99994 L 105.83333 634.99994 L 105.83333 608.5416 L 52.916664 608.5416 L 0.0 608.5416 L 0.0 582.0833 L 0.0 555.625 L 26.458332 555.625 L 52.916664 555.625 L 52.916664 582.0833 L 52.916664 582.0833 L 79.37499 555.625 L 105.83333 529.1666 L 105.83333 476.24997 L 105.83333 423.3333 L 105.83333 396.87497 Q 105.83333 370.41666 132.29166 396.87497 Q 158.74998 396.87497 158.74998 423.3333 Q 158.74998 449.79166 185.20833 423.3333 Q 211.66666 423.3333 238.12498 396.87497 L 238.12498 370.41666 L 264.5833 370.41666 L 317.49997 370.41666 L 317.49997 343.9583 Q 317.49997 317.49997 291.04166 317.49997 Q 264.5833 291.04166 264.5833 264.5833 L 238.12498 238.12498 L 238.12498 238.12498 L 211.66666 211.66666 L 211.66666 185.20833 L 211.66666 158.74998 L 211.66666 158.74998 L 211.66666 158.74998 L 238.12498 158.74998 L 238.12498 132.29166 L 238.12498 132.29166 L 264.5833 132.29166 L 264.5833 132.29166 L 264.5833 132.29166 L 264.5833 158.74998 L 264.5833 158.74998 L 291.04166 158.74998 L 291.04166 132.29166 L 317.49997 132.29166 L 317.49997 132.29166 L 317.49997 132.29166 L 317.49997 132.29166 L 343.9583 158.74998 Q 343.9583 185.20833 370.41666 185.20833 Q 396.87497 185.20833 396.87497 238.12498 Q 396.87497 264.5833 423.3333 264.5833 L 476.24997 291.04166 L 502.7083 291.04166 L 529.1666 291.04166 L 555.625 211.66666 Q 582.0833 132.29166 582.0833 132.29166 L 608.5416 132.29166 L 608.5416 132.29166 Q 634.99994 132.29166 634.99994 79.37499 L 634.99994 26.458332 L 634.99994 26.458332 Q 661.4583 26.458332 687.9166 0.0 z" svg:height="8.73125mm" draw:style-name="style-579" svg:viewBox="0.0 0.0 1190.6249 873.12494" svg:width="11.906249mm" svg:x="89.42916mm" svg:y="43.656246mm"/>
          <draw:path svg:d="M 238.12498 0.0 L 343.9583 0.0 L 396.87497 26.458332 Q 423.3333 79.37499 423.3333 79.37499 L 449.79166 79.37499 L 423.3333 105.83333 Q 423.3333 132.29166 423.3333 132.29166 L 423.3333 132.29166 L 396.87497 132.29166 Q 396.87497 132.29166 370.41666 132.29166 L 343.9583 132.29166 L 291.04166 185.20833 Q 264.5833 238.12498 264.5833 238.12498 L 264.5833 238.12498 L 238.12498 264.5833 Q 211.66666 291.04166 211.66666 317.49997 L 211.66666 317.49997 L 185.20833 317.49997 L 185.20833 317.49997 L 185.20833 317.49997 Q 185.20833 291.04166 132.29166 291.04166 L 105.83333 291.04166 L 105.83333 291.04166 Q 79.37499 264.5833 79.37499 264.5833 L 79.37499 264.5833 L 79.37499 238.12498 Q 79.37499 211.66666 52.916664 211.66666 L 26.458332 211.66666 L 26.458332 185.20833 L 26.458332 158.74998 L 26.458332 132.29166 L 26.458332 105.83333 L 26.458332 105.83333 L 26.458332 79.37499 L 26.458332 79.37499 L 26.458332 79.37499 L 0.0 52.916664 L 0.0 26.458332 L 26.458332 26.458332 Q 52.916664 26.458332 52.916664 52.916664 Q 52.916664 79.37499 105.83333 52.916664 Q 185.20833 26.458332 158.74998 26.458332 Q 158.74998 26.458332 238.12498 0.0 z" svg:height="3.1749997mm" draw:style-name="style-580" svg:viewBox="0.0 0.0 449.79166 317.49997" svg:width="4.497916mm" svg:x="172.7729mm" svg:y="165.36458mm"/>
          <draw:path svg:d="M 52.916664 105.83333 L 52.916664 0.0 L 79.37499 0.0 L 105.83333 0.0 L 105.83333 52.916664 Q 105.83333 132.29166 132.29166 132.29166 L 132.29166 158.74998 L 132.29166 158.74998 L 158.74998 158.74998 L 158.74998 105.83333 Q 185.20833 52.916664 211.66666 79.37499 L 211.66666 79.37499 L 211.66666 291.04166 Q 211.66666 502.7083 317.49997 529.1666 Q 423.3333 529.1666 423.3333 608.5416 Q 423.3333 687.9166 396.87497 634.99994 Q 370.41666 582.0833 343.9583 634.99994 Q 317.49997 687.9166 317.49997 634.99994 Q 264.5833 555.625 238.12498 687.9166 Q 211.66666 846.6666 317.49997 846.6666 Q 423.3333 873.12494 423.3333 952.49994 Q 423.3333 1005.4166 370.41666 1005.4166 Q 317.49997 1005.4166 291.04166 952.49994 Q 291.04166 899.5833 264.5833 899.5833 Q 211.66666 926.0416 238.12498 1084.7916 Q 238.12498 1217.0833 343.9583 1190.6249 Q 423.3333 1164.1666 449.79166 1190.6249 L 449.79166 1217.0833 L 423.3333 1243.5416 Q 370.41666 1269.9999 423.3333 1296.4583 Q 449.79166 1322.9166 343.9583 1322.9166 Q 211.66666 1322.9166 238.12498 1587.4999 Q 238.12498 1878.5416 343.9583 1904.9999 Q 423.3333 1957.9165 423.3333 2010.8333 Q 423.3333 2037.2915 396.87497 2010.8333 Q 396.87497 1957.9165 370.41666 1957.9165 Q 343.9583 1957.9165 317.49997 2010.8333 Q 317.49997 2063.75 264.5833 2090.2083 Q 211.66666 2116.6665 238.12498 2222.5 Q 264.5833 2328.3333 291.04166 2328.3333 Q 317.49997 2328.3333 317.49997 2275.4165 Q 317.49997 2248.9583 370.41666 2248.9583 Q 423.3333 2248.9583 423.3333 2328.3333 Q 423.3333 2381.2498 396.87497 2328.3333 Q 370.41666 2301.875 343.9583 2354.7915 Q 317.49997 2381.2498 264.5833 2407.7083 Q 211.66666 2407.7083 211.66666 2487.0833 L 211.66666 2566.4583 L 238.12498 2566.4583 L 238.12498 2592.9165 L 238.12498 2592.9165 L 264.5833 2592.9165 L 291.04166 2645.8333 Q 343.9583 2698.7498 370.41666 2698.7498 L 396.87497 2698.7498 L 396.87497 2672.2915 L 370.41666 2645.8333 L 370.41666 2645.8333 L 370.41666 2645.8333 L 396.87497 2645.8333 L 423.3333 2645.8333 L 423.3333 2645.8333 L 423.3333 2645.8333 L 423.3333 2672.2915 L 423.3333 2698.7498 L 423.3333 2698.7498 L 423.3333 2698.7498 L 423.3333 2725.2083 L 423.3333 2725.2083 L 396.87497 2725.2083 L 396.87497 2751.6665 L 370.41666 2751.6665 Q 317.49997 2751.6665 317.49997 2725.2083 Q 291.04166 2698.7498 264.5833 2725.2083 Q 264.5833 2751.6665 238.12498 2751.6665 L 211.66666 2751.6665 L 211.66666 2857.4998 L 211.66666 2936.8748 L 238.12498 2936.8748 L 264.5833 2936.8748 L 264.5833 2963.3333 L 264.5833 2989.7915 L 238.12498 2989.7915 L 238.12498 3016.2498 L 238.12498 3016.2498 L 264.5833 3016.2498 L 264.5833 3016.2498 L 264.5833 3016.2498 L 291.04166 3042.7083 Q 317.49997 3042.7083 317.49997 2989.7915 Q 317.49997 2936.8748 370.41666 2936.8748 L 423.3333 2936.8748 L 423.3333 3016.2498 L 423.3333 3069.1665 L 396.87497 3016.2498 L 370.41666 2989.7915 L 370.41666 3016.2498 L 370.41666 3042.7083 L 291.04166 3069.1665 Q 211.66666 3095.6248 211.66666 3386.6665 L 211.66666 3651.2498 L 211.66666 3651.2498 L 211.66666 3651.2498 L 185.20833 3704.1665 L 185.20833 3730.6248 L 132.29166 3730.6248 L 79.37499 3704.1665 L 79.37499 3704.1665 L 52.916664 3704.1665 L 52.916664 3704.1665 L 52.916664 3704.1665 L 52.916664 3651.2498 L 52.916664 3598.3333 L 26.458332 3280.8333 L 26.458332 2936.8748 L 26.458332 2487.0833 Q 0.0 2037.2915 0.0 1375.8333 L 0.0 740.8333 L 0.0 740.8333 L 0.0 740.8333 L 26.458332 476.24997 Q 52.916664 185.20833 52.916664 105.83333 z" svg:height="37.306248mm" draw:style-name="style-581" svg:viewBox="0.0 0.0 449.79166 3730.6248" svg:width="4.497916mm" svg:x="280.4583mm" svg:y="135.99582mm"/>
          <draw:path svg:d="M 740.8333 343.9583 L 740.8333 370.41666 L 714.37494 370.41666 Q 661.4583 396.87497 634.99994 396.87497 L 608.5416 396.87497 L 555.625 396.87497 Q 502.7083 396.87497 396.87497 396.87497 L 291.04166 396.87497 L 291.04166 396.87497 Q 264.5833 396.87497 238.12498 343.9583 L 185.20833 291.04166 L 132.29166 291.04166 L 105.83333 291.04166 L 52.916664 264.5833 L 0.0 264.5833 L 0.0 238.12498 L 26.458332 211.66666 L 26.458332 211.66666 L 26.458332 185.20833 L 26.458332 185.20833 L 26.458332 185.20833 L 52.916664 158.74998 L 52.916664 132.29166 L 79.37499 132.29166 L 132.29166 132.29166 L 185.20833 132.29166 Q 238.12498 132.29166 238.12498 79.37499 L 238.12498 52.916664 L 238.12498 0.0 Q 238.12498 -79.37499 317.49997 0.0 Q 396.87497 79.37499 502.7083 105.83333 Q 608.5416 132.29166 634.99994 132.29166 Q 661.4583 158.74998 661.4583 185.20833 Q 661.4583 238.12498 714.37494 238.12498 Q 767.2916 264.5833 740.8333 291.04166 Q 714.37494 343.9583 740.8333 343.9583 z" svg:height="3.9687498mm" draw:style-name="style-582" svg:viewBox="0.0 0.0 740.8333 396.87497" svg:width="7.408333mm" svg:x="208.75624mm" svg:y="153.72292mm"/>
          <draw:path svg:d="M 0.0 52.916664 L 0.0 0.0 L 0.0 26.458332 Q 26.458332 79.37499 264.5833 52.916664 Q 476.24997 26.458332 476.24997 52.916664 L 502.7083 52.916664 L 502.7083 79.37499 L 502.7083 79.37499 L 502.7083 79.37499 Q 476.24997 79.37499 476.24997 132.29166 Q 476.24997 158.74998 423.3333 185.20833 L 370.41666 185.20833 L 370.41666 185.20833 Q 370.41666 158.74998 343.9583 158.74998 L 343.9583 158.74998 L 317.49997 158.74998 Q 264.5833 185.20833 264.5833 185.20833 L 238.12498 185.20833 L 211.66666 185.20833 Q 185.20833 185.20833 105.83333 211.66666 L 0.0 211.66666 L 0.0 158.74998 Q 0.0 105.83333 0.0 52.916664 z" svg:height="2.1166666mm" draw:style-name="style-583" svg:viewBox="0.0 0.0 502.7083 211.66666" svg:width="5.027083mm" svg:x="146.04999mm" svg:y="156.8979mm"/>
          <draw:path svg:d="M 26.458332 0.0 Q 79.37499 0.0 105.83333 52.916664 Q 105.83333 105.83333 79.37499 79.37499 Q 26.458332 52.916664 0.0 26.458332 Q 0.0 0.0 26.458332 0.0 z" svg:height="0.7937499mm" draw:style-name="style-584" svg:viewBox="0.0 0.0 105.83333 79.37499" svg:width="1.0583333mm" svg:x="197.37915mm" svg:y="166.68748mm"/>
          <draw:path svg:d="M 1428.7499 0.0 L 1455.2083 0.0 L 1455.2083 0.0 Q 1455.2083 0.0 1481.6666 26.458332 L 1481.6666 26.458332 L 1455.2083 158.74998 Q 1428.7499 291.04166 1375.8333 396.87497 Q 1322.9166 502.7083 1322.9166 555.625 Q 1349.3749 634.99994 1296.4583 634.99994 Q 1243.5416 634.99994 1269.9999 661.4583 Q 1269.9999 687.9166 1349.3749 767.2916 Q 1428.7499 820.2083 1481.6666 926.0416 Q 1481.6666 1031.875 1508.1249 1058.3333 Q 1534.5833 1111.25 1455.2083 1111.25 Q 1375.8333 1111.25 1375.8333 1111.25 Q 1375.8333 1111.25 1322.9166 1137.7083 L 1296.4583 1164.1666 L 1296.4583 1164.1666 L 1322.9166 1164.1666 L 1322.9166 1164.1666 L 1322.9166 1164.1666 L 1322.9166 1190.6249 L 1322.9166 1190.6249 L 1349.3749 1190.6249 L 1349.3749 1217.0833 L 1428.7499 1190.6249 Q 1481.6666 1164.1666 1481.6666 1190.6249 L 1481.6666 1190.6249 L 1508.1249 1190.6249 L 1508.1249 1217.0833 L 1508.1249 1217.0833 L 1534.5833 1217.0833 L 1534.5833 1217.0833 L 1534.5833 1243.5416 L 1508.1249 1243.5416 L 1508.1249 1269.9999 L 1481.6666 1269.9999 Q 1455.2083 1269.9999 1455.2083 1349.3749 Q 1455.2083 1428.7499 1428.7499 1428.7499 L 1402.2916 1428.7499 L 1428.7499 1481.6666 Q 1481.6666 1508.1249 1455.2083 1534.5833 Q 1455.2083 1561.0416 1534.5833 1561.0416 Q 1587.4999 1561.0416 1640.4166 1640.4166 Q 1693.3333 1719.7916 1719.7916 1693.3333 Q 1746.2499 1693.3333 1772.7083 1693.3333 Q 1799.1666 1719.7916 1799.1666 1746.2499 Q 1825.6249 1746.2499 1852.0833 1772.7083 L 1904.9999 1799.1666 L 1957.9165 1799.1666 L 1984.3749 1799.1666 L 1984.3749 1799.1666 L 1984.3749 1825.6249 L 1984.3749 1904.9999 L 1984.3749 1957.9165 L 1984.3749 1957.9165 L 1957.9165 1957.9165 L 1957.9165 2010.8333 L 1957.9165 2037.2915 L 1904.9999 2037.2915 L 1852.0833 2010.8333 L 1852.0833 2010.8333 L 1852.0833 2010.8333 L 1825.6249 2010.8333 Q 1825.6249 2010.8333 1640.4166 1984.3749 Q 1455.2083 1957.9165 1375.8333 1984.3749 Q 1322.9166 2010.8333 1217.0833 2010.8333 Q 1084.7916 2037.2915 1084.7916 2010.8333 Q 1084.7916 1984.3749 1058.3333 1984.3749 Q 1031.875 1957.9165 1058.3333 1931.4583 Q 1058.3333 1904.9999 1031.875 1904.9999 Q 978.95825 1904.9999 978.95825 1878.5416 Q 952.49994 1852.0833 740.8333 1772.7083 Q 529.1666 1693.3333 476.24997 1561.0416 Q 423.3333 1428.7499 370.41666 1402.2916 Q 317.49997 1375.8333 211.66666 1375.8333 Q 79.37499 1375.8333 79.37499 1349.3749 L 79.37499 1322.9166 L 79.37499 1322.9166 Q 79.37499 1322.9166 52.916664 1296.4583 L 26.458332 1269.9999 L 26.458332 1269.9999 L 0.0 1269.9999 L 0.0 1243.5416 L 0.0 1217.0833 L 0.0 1190.6249 Q 0.0 1164.1666 0.0 1164.1666 Q 0.0 1164.1666 0.0 1164.1666 Q 0.0 1137.7083 26.458332 1137.7083 Q 52.916664 1111.25 79.37499 1084.7916 Q 105.83333 1058.3333 79.37499 1058.3333 Q 52.916664 1031.875 79.37499 952.49994 L 105.83333 899.5833 L 79.37499 899.5833 L 79.37499 899.5833 L 105.83333 873.12494 Q 132.29166 846.6666 132.29166 846.6666 L 132.29166 846.6666 L 211.66666 846.6666 Q 264.5833 846.6666 264.5833 873.12494 Q 291.04166 899.5833 291.04166 899.5833 Q 291.04166 846.6666 396.87497 846.6666 Q 502.7083 846.6666 555.625 846.6666 L 608.5416 846.6666 L 608.5416 873.12494 L 634.99994 873.12494 L 634.99994 873.12494 L 634.99994 899.5833 L 634.99994 899.5833 L 634.99994 899.5833 L 661.4583 820.2083 Q 661.4583 740.8333 634.99994 740.8333 Q 608.5416 740.8333 634.99994 714.37494 Q 634.99994 687.9166 687.9166 687.9166 Q 767.2916 687.9166 767.2916 661.4583 Q 767.2916 634.99994 926.0416 608.5416 Q 1084.7916 582.0833 1111.25 529.1666 Q 1164.1666 502.7083 1137.7083 476.24997 Q 1111.25 476.24997 1137.7083 423.3333 Q 1164.1666 396.87497 1164.1666 370.41666 Q 1164.1666 317.49997 1137.7083 317.49997 L 1137.7083 317.49997 L 1137.7083 291.04166 L 1111.25 291.04166 L 1111.25 291.04166 L 1111.25 264.5833 L 1111.25 264.5833 L 1111.25 264.5833 L 1084.7916 264.5833 L 1084.7916 264.5833 L 1111.25 238.12498 L 1137.7083 211.66666 L 1190.6249 211.66666 L 1243.5416 211.66666 L 1243.5416 238.12498 L 1217.0833 238.12498 L 1217.0833 264.5833 Q 1190.6249 317.49997 1217.0833 317.49997 L 1243.5416 317.49997 L 1243.5416 343.9583 L 1243.5416 370.41666 L 1269.9999 370.41666 L 1296.4583 370.41666 L 1296.4583 317.49997 L 1269.9999 291.04166 L 1269.9999 264.5833 L 1269.9999 238.12498 L 1322.9166 238.12498 L 1349.3749 238.12498 L 1349.3749 211.66666 L 1322.9166 158.74998 L 1322.9166 105.83333 L 1322.9166 79.37499 L 1349.3749 79.37499 L 1349.3749 52.916664 L 1349.3749 52.916664 L 1375.8333 52.916664 L 1375.8333 52.916664 L 1375.8333 26.458332 L 1402.2916 26.458332 Q 1428.7499 0.0 1428.7499 0.0 z" svg:height="20.372915mm" draw:style-name="style-585" svg:viewBox="0.0 0.0 1984.3749 2037.2915" svg:width="19.843748mm" svg:x="207.9625mm" svg:y="67.20416mm"/>
          <draw:path svg:d="M 2725.2083 0.0 L 2725.2083 0.0 L 2725.2083 52.916664 Q 2698.7498 105.83333 2698.7498 158.74998 Q 2645.8333 185.20833 2645.8333 317.49997 Q 2619.3748 423.3333 2619.3748 449.79166 L 2619.3748 449.79166 L 2592.9165 449.79166 Q 2592.9165 476.24997 2592.9165 396.87497 Q 2592.9165 343.9583 1693.3333 343.9583 L 767.2916 343.9583 L 370.41666 343.9583 L 0.0 317.49997 L 0.0 317.49997 L 0.0 317.49997 L 740.8333 317.49997 Q 1455.2083 317.49997 1904.9999 291.04166 L 2381.2498 291.04166 L 2487.0833 264.5833 Q 2619.3748 264.5833 2645.8333 185.20833 Q 2645.8333 105.83333 2698.7498 52.916664 Q 2698.7498 26.458332 2725.2083 0.0 z" svg:height="4.497916mm" draw:style-name="style-586" svg:viewBox="0.0 0.0 2725.2083 449.79166" svg:width="27.252083mm" svg:x="237.06665mm" svg:y="188.38332mm"/>
          <draw:path svg:d="M 211.66666 0.0 L 238.12498 0.0 L 238.12498 52.916664 Q 264.5833 79.37499 238.12498 158.74998 L 238.12498 211.66666 L 291.04166 211.66666 Q 317.49997 238.12498 343.9583 264.5833 Q 343.9583 264.5833 370.41666 291.04166 L 396.87497 291.04166 L 423.3333 317.49997 Q 449.79166 317.49997 449.79166 370.41666 L 449.79166 396.87497 L 211.66666 396.87497 L 0.0 396.87497 L 0.0 370.41666 Q 0.0 370.41666 52.916664 343.9583 Q 105.83333 317.49997 79.37499 264.5833 Q 52.916664 211.66666 79.37499 185.20833 Q 132.29166 158.74998 105.83333 158.74998 L 105.83333 132.29166 L 158.74998 105.83333 Q 185.20833 105.83333 185.20833 52.916664 Q 185.20833 0.0 211.66666 0.0 z" svg:height="3.9687498mm" draw:style-name="style-587" svg:viewBox="0.0 0.0 449.79166 396.87497" svg:width="4.497916mm" svg:x="191.55832mm" svg:y="173.03749mm"/>
          <draw:path svg:d="M 211.66666 0.0 L 238.12498 0.0 L 264.5833 0.0 L 291.04166 0.0 L 396.87497 0.0 L 502.7083 0.0 L 502.7083 26.458332 L 502.7083 26.458332 L 423.3333 52.916664 Q 343.9583 79.37499 317.49997 158.74998 Q 291.04166 238.12498 264.5833 264.5833 Q 238.12498 291.04166 264.5833 291.04166 Q 291.04166 317.49997 291.04166 317.49997 L 291.04166 343.9583 L 291.04166 343.9583 L 291.04166 343.9583 L 317.49997 343.9583 L 317.49997 343.9583 L 291.04166 343.9583 Q 238.12498 343.9583 185.20833 343.9583 L 132.29166 317.49997 L 132.29166 291.04166 L 132.29166 291.04166 L 105.83333 264.5833 L 105.83333 238.12498 L 52.916664 238.12498 Q 0.0 238.12498 0.0 185.20833 L 0.0 158.74998 L 26.458332 158.74998 Q 26.458332 132.29166 26.458332 132.29166 L 26.458332 132.29166 L 26.458332 132.29166 Q 26.458332 105.83333 79.37499 79.37499 L 105.83333 52.916664 L 132.29166 26.458332 Q 185.20833 26.458332 211.66666 0.0 z" svg:height="3.439583mm" draw:style-name="style-588" svg:viewBox="0.0 0.0 502.7083 343.9583" svg:width="5.027083mm" svg:x="146.31458mm" svg:y="151.07707mm"/>
          <draw:path svg:d="M 132.29166 26.458332 L 132.29166 0.0 L 158.74998 26.458332 Q 185.20833 52.916664 211.66666 79.37499 L 211.66666 105.83333 L 185.20833 105.83333 Q 185.20833 105.83333 185.20833 132.29166 L 185.20833 132.29166 L 185.20833 158.74998 Q 185.20833 185.20833 158.74998 158.74998 L 132.29166 158.74998 L 132.29166 158.74998 Q 132.29166 132.29166 105.83333 132.29166 L 105.83333 132.29166 L 52.916664 132.29166 Q 0.0 105.83333 0.0 105.83333 L 0.0 105.83333 L 26.458332 105.83333 Q 52.916664 105.83333 26.458332 79.37499 L 0.0 79.37499 L 0.0 52.916664 L 0.0 26.458332 L 79.37499 52.916664 Q 132.29166 52.916664 132.29166 26.458332 z" svg:height="1.5874999mm" draw:style-name="style-589" svg:viewBox="0.0 0.0 211.66666 158.74998" svg:width="2.1166666mm" svg:x="218.28123mm" svg:y="150.81248mm"/>
          <draw:path svg:d="M 238.12498 370.41666 L 238.12498 396.87497 L 238.12498 396.87497 Q 211.66666 370.41666 158.74998 264.5833 L 79.37499 158.74998 L 79.37499 132.29166 Q 79.37499 105.83333 105.83333 79.37499 Q 105.83333 52.916664 52.916664 52.916664 Q 0.0 52.916664 0.0 26.458332 L 0.0 0.0 L 79.37499 0.0 Q 132.29166 0.0 132.29166 79.37499 Q 132.29166 158.74998 185.20833 211.66666 Q 238.12498 238.12498 238.12498 264.5833 Q 238.12498 317.49997 238.12498 370.41666 z" svg:height="3.9687498mm" draw:style-name="style-590" svg:viewBox="0.0 0.0 238.12498 396.87497" svg:width="2.38125mm" svg:x="94.456245mm" svg:y="147.6375mm"/>
          <draw:path svg:d="M 185.20833 0.0 L 291.04166 0.0 L 291.04166 0.0 Q 317.49997 26.458332 396.87497 26.458332 L 449.79166 26.458332 L 449.79166 105.83333 Q 476.24997 185.20833 476.24997 211.66666 L 476.24997 211.66666 L 449.79166 238.12498 Q 449.79166 238.12498 423.3333 317.49997 Q 396.87497 396.87497 396.87497 396.87497 L 396.87497 396.87497 L 396.87497 423.3333 L 396.87497 423.3333 L 370.41666 423.3333 L 343.9583 449.79166 L 343.9583 449.79166 L 343.9583 449.79166 L 317.49997 449.79166 L 317.49997 449.79166 L 317.49997 423.3333 L 291.04166 396.87497 L 291.04166 396.87497 L 291.04166 396.87497 L 238.12498 370.41666 L 185.20833 370.41666 L 185.20833 291.04166 Q 185.20833 238.12498 132.29166 185.20833 L 79.37499 158.74998 L 79.37499 132.29166 Q 79.37499 132.29166 26.458332 79.37499 L 0.0 52.916664 L 26.458332 52.916664 Q 52.916664 52.916664 52.916664 26.458332 Q 52.916664 0.0 185.20833 0.0 z" svg:height="4.497916mm" draw:style-name="style-591" svg:viewBox="0.0 0.0 476.24997 449.79166" svg:width="4.7625mm" svg:x="171.18541mm" svg:y="146.31458mm"/>
          <draw:path svg:d="M 79.37499 26.458332 L 52.916664 0.0 L 79.37499 0.0 Q 132.29166 0.0 185.20833 26.458332 L 264.5833 26.458332 L 291.04166 52.916664 Q 291.04166 79.37499 317.49997 211.66666 Q 343.9583 317.49997 343.9583 423.3333 L 343.9583 502.7083 L 343.9583 555.625 Q 343.9583 608.5416 317.49997 582.0833 Q 291.04166 582.0833 185.20833 555.625 L 105.83333 555.625 L 105.83333 529.1666 Q 79.37499 529.1666 79.37499 529.1666 L 79.37499 529.1666 L 79.37499 529.1666 Q 79.37499 529.1666 52.916664 502.7083 L 26.458332 502.7083 L 26.458332 449.79166 Q 26.458332 396.87497 0.0 343.9583 Q -26.458332 291.04166 26.458332 291.04166 Q 52.916664 291.04166 26.458332 264.5833 L 26.458332 211.66666 L 26.458332 211.66666 Q 26.458332 211.66666 79.37499 158.74998 Q 158.74998 132.29166 158.74998 105.83333 Q 158.74998 79.37499 132.29166 79.37499 Q 105.83333 79.37499 105.83333 52.916664 Q 105.83333 26.458332 79.37499 26.458332 z" svg:height="5.820833mm" draw:style-name="style-592" svg:viewBox="0.0 0.0 343.9583 582.0833" svg:width="3.439583mm" svg:x="153.72292mm" svg:y="125.41249mm"/>
          <draw:path svg:d="M 370.41666 0.0 L 396.87497 0.0 L 396.87497 0.0 Q 396.87497 0.0 396.87497 26.458332 L 423.3333 26.458332 L 423.3333 26.458332 L 423.3333 52.916664 L 449.79166 52.916664 L 476.24997 52.916664 L 476.24997 105.83333 L 449.79166 185.20833 L 449.79166 238.12498 L 449.79166 291.04166 L 476.24997 291.04166 L 476.24997 317.49997 L 529.1666 317.49997 Q 582.0833 317.49997 608.5416 291.04166 Q 608.5416 264.5833 608.5416 317.49997 Q 608.5416 370.41666 582.0833 396.87497 Q 582.0833 423.3333 608.5416 423.3333 L 634.99994 423.3333 L 634.99994 423.3333 Q 634.99994 423.3333 661.4583 449.79166 L 661.4583 449.79166 L 661.4583 476.24997 Q 661.4583 502.7083 634.99994 476.24997 L 608.5416 476.24997 L 555.625 449.79166 Q 476.24997 423.3333 449.79166 449.79166 Q 396.87497 476.24997 396.87497 529.1666 Q 423.3333 582.0833 396.87497 582.0833 Q 370.41666 582.0833 370.41666 608.5416 Q 370.41666 634.99994 396.87497 634.99994 Q 449.79166 661.4583 449.79166 687.9166 Q 449.79166 714.37494 423.3333 740.8333 L 423.3333 767.2916 L 423.3333 767.2916 Q 396.87497 767.2916 396.87497 793.74994 L 396.87497 820.2083 L 370.41666 820.2083 L 370.41666 793.74994 L 370.41666 793.74994 L 343.9583 793.74994 L 343.9583 793.74994 L 343.9583 793.74994 L 343.9583 767.2916 L 343.9583 767.2916 L 317.49997 767.2916 L 317.49997 740.8333 L 291.04166 740.8333 Q 238.12498 740.8333 238.12498 767.2916 L 238.12498 767.2916 L 211.66666 740.8333 Q 211.66666 687.9166 185.20833 687.9166 Q 158.74998 687.9166 158.74998 634.99994 Q 158.74998 608.5416 132.29166 608.5416 Q 105.83333 608.5416 79.37499 634.99994 L 79.37499 687.9166 L 79.37499 687.9166 L 52.916664 687.9166 L 52.916664 661.4583 Q 26.458332 634.99994 26.458332 634.99994 L 26.458332 634.99994 L 26.458332 608.5416 L 26.458332 608.5416 L 0.0 608.5416 Q 0.0 582.0833 26.458332 582.0833 Q 52.916664 582.0833 79.37499 529.1666 Q 79.37499 449.79166 26.458332 449.79166 Q 0.0 423.3333 26.458332 423.3333 Q 79.37499 396.87497 79.37499 370.41666 L 79.37499 343.9583 L 79.37499 343.9583 Q 79.37499 343.9583 105.83333 317.49997 L 105.83333 291.04166 L 105.83333 264.5833 Q 132.29166 211.66666 132.29166 105.83333 Q 132.29166 0.0 158.74998 0.0 L 185.20833 0.0 L 185.20833 0.0 Q 185.20833 0.0 185.20833 26.458332 L 211.66666 26.458332 L 238.12498 0.0 Q 238.12498 0.0 291.04166 0.0 Q 343.9583 0.0 370.41666 0.0 z M 291.04166 52.916664 Q 317.49997 26.458332 317.49997 52.916664 Q 317.49997 79.37499 291.04166 52.916664 Q 238.12498 52.916664 291.04166 52.916664 z" svg:height="8.202083mm" draw:style-name="style-593" svg:viewBox="0.0 0.0 661.4583 820.2083" svg:width="6.614583mm" svg:x="62.17708mm" svg:y="48.68333mm"/>
          <draw:path svg:d="M 0.0 79.37499 Q 52.916664 26.458332 105.83333 0.0 Q 132.29166 0.0 105.83333 52.916664 Q 105.83333 79.37499 52.916664 105.83333 Q 26.458332 105.83333 0.0 132.29166 Q -26.458332 185.20833 0.0 79.37499 z" svg:height="1.3229166mm" draw:style-name="style-594" svg:viewBox="0.0 0.0 105.83333 132.29166" svg:width="1.0583333mm" svg:x="72.49583mm" svg:y="165.89374mm"/>
          <draw:path svg:d="M 529.1666 0.0 L 529.1666 0.0 L 555.625 0.0 Q 582.0833 0.0 582.0833 52.916664 L 582.0833 105.83333 L 582.0833 132.29166 Q 582.0833 158.74998 555.625 158.74998 Q 529.1666 132.29166 476.24997 185.20833 Q 423.3333 238.12498 370.41666 238.12498 Q 317.49997 264.5833 264.5833 291.04166 L 211.66666 317.49997 L 158.74998 317.49997 L 132.29166 317.49997 L 105.83333 317.49997 L 79.37499 317.49997 L 79.37499 291.04166 L 52.916664 291.04166 L 52.916664 291.04166 L 52.916664 264.5833 L 52.916664 264.5833 Q 52.916664 264.5833 0.0 211.66666 Q -52.916664 158.74998 0.0 105.83333 L 26.458332 79.37499 L 264.5833 79.37499 Q 529.1666 79.37499 529.1666 52.916664 L 529.1666 26.458332 L 529.1666 0.0 z" svg:height="3.1749997mm" draw:style-name="style-595" svg:viewBox="0.0 0.0 582.0833 317.49997" svg:width="5.820833mm" svg:x="86.783325mm" svg:y="101.07083mm"/>
          <draw:path svg:d="M 79.37499 0.0 L 105.83333 0.0 L 132.29166 26.458332 Q 132.29166 26.458332 158.74998 52.916664 L 185.20833 79.37499 L 185.20833 105.83333 Q 211.66666 132.29166 238.12498 132.29166 L 264.5833 132.29166 L 291.04166 185.20833 Q 343.9583 211.66666 317.49997 238.12498 L 317.49997 264.5833 L 343.9583 264.5833 L 370.41666 291.04166 L 370.41666 291.04166 L 370.41666 291.04166 L 343.9583 291.04166 L 291.04166 291.04166 L 264.5833 291.04166 Q 238.12498 291.04166 185.20833 264.5833 L 105.83333 238.12498 L 105.83333 238.12498 Q 79.37499 211.66666 79.37499 211.66666 L 79.37499 211.66666 L 79.37499 211.66666 Q 52.916664 185.20833 26.458332 185.20833 L 26.458332 158.74998 L 26.458332 132.29166 Q 26.458332 132.29166 0.0 132.29166 L 0.0 132.29166 L 26.458332 79.37499 Q 52.916664 26.458332 79.37499 0.0 z" svg:height="2.9104166mm" draw:style-name="style-596" svg:viewBox="0.0 0.0 370.41666 291.04166" svg:width="3.7041664mm" svg:x="157.95624mm" svg:y="99.74791mm"/>
          <draw:path svg:d="M 105.83333 26.458332 L 105.83333 0.0 L 132.29166 0.0 L 158.74998 0.0 L 132.29166 185.20833 Q 105.83333 343.9583 79.37499 343.9583 Q 52.916664 317.49997 105.83333 449.79166 Q 105.83333 608.5416 105.83333 1137.7083 Q 105.83333 1666.8749 79.37499 1904.9999 L 52.916664 2143.125 L 52.916664 2143.125 L 52.916664 2143.125 L 52.916664 2116.6665 L 52.916664 2116.6665 L 26.458332 2090.2083 L 0.0 2037.2915 L 0.0 1904.9999 Q 0.0 1772.7083 0.0 1508.1249 Q 0.0 1269.9999 0.0 661.4583 L 26.458332 26.458332 L 52.916664 26.458332 L 79.37499 26.458332 L 79.37499 52.916664 L 105.83333 52.916664 L 105.83333 26.458332 z" svg:height="21.43125mm" draw:style-name="style-597" svg:viewBox="0.0 0.0 158.74998 2143.125" svg:width="1.5874999mm" svg:x="271.4625mm" svg:y="85.98958mm"/>
          <draw:path svg:d="M 634.99994 26.458332 L 634.99994 0.0 L 634.99994 0.0 L 634.99994 0.0 L 661.4583 0.0 L 661.4583 26.458332 L 661.4583 26.458332 L 687.9166 26.458332 L 687.9166 26.458332 L 687.9166 26.458332 L 740.8333 0.0 Q 820.2083 0.0 820.2083 26.458332 Q 820.2083 79.37499 873.12494 105.83333 Q 899.5833 132.29166 926.0416 105.83333 Q 952.49994 79.37499 952.49994 105.83333 L 978.95825 105.83333 L 978.95825 132.29166 L 978.95825 158.74998 L 952.49994 158.74998 Q 952.49994 185.20833 952.49994 185.20833 Q 952.49994 185.20833 846.6666 185.20833 L 767.2916 211.66666 L 740.8333 211.66666 Q 740.8333 185.20833 687.9166 185.20833 Q 608.5416 185.20833 582.0833 211.66666 L 555.625 238.12498 L 529.1666 238.12498 Q 529.1666 238.12498 423.3333 185.20833 Q 291.04166 158.74998 291.04166 132.29166 Q 291.04166 105.83333 238.12498 105.83333 L 185.20833 79.37499 L 185.20833 105.83333 L 158.74998 105.83333 L 158.74998 105.83333 L 158.74998 79.37499 L 105.83333 79.37499 L 26.458332 79.37499 L 26.458332 105.83333 L 0.0 105.83333 L 0.0 105.83333 L 0.0 105.83333 L 0.0 79.37499 Q 0.0 52.916664 26.458332 52.916664 Q 52.916664 26.458332 52.916664 26.458332 L 79.37499 26.458332 L 211.66666 26.458332 Q 343.9583 26.458332 476.24997 26.458332 Q 608.5416 26.458332 608.5416 26.458332 Q 634.99994 26.458332 634.99994 26.458332 z" svg:height="2.38125mm" draw:style-name="style-598" svg:viewBox="0.0 0.0 978.95825 238.12498" svg:width="9.789583mm" svg:x="175.15416mm" svg:y="87.04791mm"/>
          <draw:path svg:d="M 26.458332 0.0 L 105.83333 0.0 L 158.74998 0.0 Q 185.20833 26.458332 211.66666 26.458332 L 211.66666 26.458332 L 238.12498 52.916664 Q 264.5833 79.37499 264.5833 105.83333 L 264.5833 132.29166 L 238.12498 132.29166 Q 211.66666 132.29166 158.74998 105.83333 L 132.29166 105.83333 L 132.29166 79.37499 Q 105.83333 79.37499 105.83333 79.37499 L 105.83333 79.37499 L 105.83333 79.37499 L 79.37499 79.37499 L 79.37499 79.37499 Q 52.916664 52.916664 0.0 26.458332 Q -52.916664 -26.458332 26.458332 0.0 z" svg:height="1.3229166mm" draw:style-name="style-599" svg:viewBox="0.0 0.0 264.5833 132.29166" svg:width="2.6458333mm" svg:x="188.91249mm" svg:y="172.24374mm"/>
          <draw:path svg:d="M 52.916664 26.458332 L 52.916664 0.0 L 185.20833 0.0 L 317.49997 0.0 L 317.49997 0.0 Q 343.9583 0.0 291.04166 26.458332 L 264.5833 52.916664 L 264.5833 105.83333 L 238.12498 132.29166 L 291.04166 158.74998 Q 343.9583 211.66666 343.9583 211.66666 L 343.9583 211.66666 L 343.9583 211.66666 L 343.9583 238.12498 L 291.04166 238.12498 L 264.5833 211.66666 L 238.12498 211.66666 L 211.66666 211.66666 L 211.66666 185.20833 L 185.20833 185.20833 L 185.20833 185.20833 L 185.20833 211.66666 L 132.29166 211.66666 L 105.83333 211.66666 L 105.83333 211.66666 Q 79.37499 185.20833 52.916664 132.29166 L 0.0 79.37499 L 0.0 79.37499 L 0.0 52.916664 L 26.458332 52.916664 L 26.458332 52.916664 L 26.458332 52.916664 Q 26.458332 52.916664 52.916664 26.458332 z M 52.916664 105.83333 Q 52.916664 105.83333 52.916664 79.37499 Q 79.37499 79.37499 79.37499 105.83333 Q 79.37499 105.83333 52.916664 105.83333 z" svg:height="2.38125mm" draw:style-name="style-600" svg:viewBox="0.0 0.0 343.9583 238.12498" svg:width="3.439583mm" svg:x="157.95624mm" svg:y="91.01666mm"/>
          <draw:path svg:d="M 105.83333 0.0 L 105.83333 26.458332 L 105.83333 52.916664 Q 105.83333 105.83333 132.29166 105.83333 L 158.74998 105.83333 L 158.74998 132.29166 L 158.74998 158.74998 L 132.29166 158.74998 L 132.29166 158.74998 L 105.83333 158.74998 L 105.83333 158.74998 L 52.916664 158.74998 Q 26.458332 158.74998 0.0 105.83333 L 0.0 52.916664 L 0.0 52.916664 Q 0.0 26.458332 26.458332 0.0 L 26.458332 0.0 L 52.916664 0.0 Q 105.83333 -26.458332 105.83333 0.0 z" svg:height="1.5874999mm" draw:style-name="style-601" svg:viewBox="0.0 0.0 158.74998 158.74998" svg:width="1.5874999mm" svg:x="84.1375mm" svg:y="160.86665mm"/>
          <draw:path svg:d="M 79.37499 26.458332 L 105.83333 0.0 L 132.29166 26.458332 Q 132.29166 52.916664 158.74998 52.916664 L 158.74998 79.37499 L 158.74998 79.37499 Q 158.74998 105.83333 185.20833 105.83333 L 185.20833 105.83333 L 185.20833 105.83333 Q 185.20833 105.83333 185.20833 132.29166 L 211.66666 132.29166 L 238.12498 185.20833 Q 291.04166 264.5833 317.49997 211.66666 Q 343.9583 158.74998 343.9583 158.74998 L 343.9583 158.74998 L 396.87497 185.20833 Q 423.3333 211.66666 423.3333 158.74998 Q 423.3333 105.83333 476.24997 158.74998 Q 529.1666 211.66666 502.7083 211.66666 Q 476.24997 211.66666 476.24997 264.5833 Q 476.24997 291.04166 502.7083 291.04166 Q 529.1666 291.04166 529.1666 317.49997 Q 529.1666 343.9583 555.625 343.9583 Q 582.0833 370.41666 582.0833 370.41666 L 582.0833 370.41666 L 582.0833 370.41666 Q 582.0833 370.41666 555.625 396.87497 L 555.625 396.87497 L 555.625 396.87497 Q 529.1666 370.41666 529.1666 370.41666 L 529.1666 370.41666 L 502.7083 370.41666 Q 502.7083 370.41666 396.87497 370.41666 Q 317.49997 370.41666 211.66666 370.41666 L 105.83333 370.41666 L 105.83333 370.41666 L 79.37499 343.9583 L 79.37499 343.9583 L 79.37499 317.49997 L 79.37499 317.49997 L 79.37499 317.49997 L 52.916664 317.49997 L 52.916664 317.49997 L 26.458332 291.04166 L 0.0 264.5833 L 0.0 264.5833 L 26.458332 264.5833 L 26.458332 238.12498 L 26.458332 211.66666 L 0.0 211.66666 L 0.0 211.66666 L 0.0 185.20833 Q 26.458332 185.20833 26.458332 158.74998 L 52.916664 105.83333 L 52.916664 105.83333 Q 79.37499 105.83333 79.37499 79.37499 Q 79.37499 52.916664 79.37499 26.458332 z" svg:height="3.9687498mm" draw:style-name="style-602" svg:viewBox="0.0 0.0 582.0833 396.87497" svg:width="5.820833mm" svg:x="68.52708mm" svg:y="161.39583mm"/>
          <draw:path svg:d="M 52.916664 79.37499 L 79.37499 0.0 L 132.29166 0.0 Q 185.20833 26.458332 211.66666 26.458332 L 238.12498 26.458332 L 264.5833 26.458332 Q 264.5833 52.916664 264.5833 79.37499 L 264.5833 132.29166 L 238.12498 132.29166 L 211.66666 132.29166 L 211.66666 185.20833 Q 238.12498 238.12498 264.5833 211.66666 L 291.04166 211.66666 L 291.04166 211.66666 Q 291.04166 238.12498 317.49997 238.12498 L 317.49997 238.12498 L 317.49997 238.12498 Q 317.49997 238.12498 317.49997 264.5833 L 343.9583 264.5833 L 343.9583 291.04166 L 343.9583 291.04166 L 343.9583 291.04166 L 317.49997 291.04166 L 317.49997 343.9583 L 317.49997 423.3333 L 291.04166 423.3333 Q 264.5833 396.87497 264.5833 396.87497 Q 264.5833 396.87497 211.66666 396.87497 L 185.20833 396.87497 L 185.20833 396.87497 Q 158.74998 370.41666 132.29166 317.49997 L 105.83333 264.5833 L 105.83333 238.12498 Q 105.83333 238.12498 79.37499 238.12498 L 79.37499 238.12498 L 79.37499 238.12498 Q 52.916664 211.66666 52.916664 211.66666 L 52.916664 211.66666 L 52.916664 211.66666 Q 26.458332 185.20833 26.458332 185.20833 L 26.458332 185.20833 L 0.0 185.20833 Q 0.0 185.20833 0.0 158.74998 L 0.0 158.74998 L 26.458332 158.74998 Q 52.916664 132.29166 52.916664 79.37499 z" svg:height="4.233333mm" draw:style-name="style-603" svg:viewBox="0.0 0.0 343.9583 423.3333" svg:width="3.439583mm" svg:x="139.17082mm" svg:y="91.28124mm"/>
          <draw:path svg:d="M 132.29166 52.916664 L 132.29166 0.0 L 158.74998 0.0 Q 185.20833 0.0 211.66666 105.83333 Q 264.5833 211.66666 317.49997 238.12498 Q 370.41666 264.5833 396.87497 264.5833 L 396.87497 264.5833 L 396.87497 291.04166 L 370.41666 291.04166 L 370.41666 317.49997 L 370.41666 317.49997 L 370.41666 317.49997 Q 343.9583 317.49997 317.49997 291.04166 L 291.04166 291.04166 L 264.5833 291.04166 Q 238.12498 264.5833 211.66666 238.12498 Q 211.66666 211.66666 132.29166 211.66666 Q 52.916664 185.20833 52.916664 211.66666 L 26.458332 238.12498 L 26.458332 211.66666 Q 0.0 185.20833 0.0 158.74998 L 0.0 158.74998 L 0.0 132.29166 L 0.0 105.83333 L 26.458332 132.29166 L 52.916664 158.74998 L 52.916664 158.74998 L 52.916664 158.74998 L 52.916664 132.29166 Q 52.916664 132.29166 105.83333 105.83333 Q 132.29166 105.83333 132.29166 52.916664 z" svg:height="3.1749997mm" draw:style-name="style-604" svg:viewBox="0.0 0.0 396.87497 317.49997" svg:width="3.9687498mm" svg:x="116.94582mm" svg:y="147.10832mm"/>
          <draw:path svg:d="M 26.458332 26.458332 L 26.458332 0.0 L 52.916664 0.0 L 79.37499 0.0 L 79.37499 26.458332 L 79.37499 26.458332 L 105.83333 26.458332 L 105.83333 52.916664 L 105.83333 52.916664 L 132.29166 52.916664 L 132.29166 79.37499 Q 132.29166 105.83333 158.74998 105.83333 L 158.74998 132.29166 L 158.74998 158.74998 L 158.74998 185.20833 L 132.29166 185.20833 Q 79.37499 158.74998 79.37499 158.74998 Q 52.916664 158.74998 26.458332 158.74998 L 0.0 132.29166 L 0.0 79.37499 L 26.458332 26.458332 L 26.458332 26.458332 z" svg:height="1.8520832mm" draw:style-name="style-605" svg:viewBox="0.0 0.0 158.74998 185.20833" svg:width="1.5874999mm" svg:x="118.79791mm" svg:y="107.95mm"/>
          <draw:path svg:d="M 185.20833 26.458332 L 238.12498 0.0 L 211.66666 105.83333 Q 185.20833 211.66666 185.20833 291.04166 Q 158.74998 396.87497 132.29166 396.87497 Q 105.83333 396.87497 52.916664 396.87497 L 0.0 396.87497 L 0.0 396.87497 L 0.0 370.41666 L 52.916664 370.41666 L 105.83333 370.41666 L 105.83333 343.9583 Q 79.37499 317.49997 79.37499 291.04166 L 79.37499 238.12498 L 79.37499 238.12498 Q 79.37499 238.12498 105.83333 238.12498 Q 132.29166 264.5833 132.29166 132.29166 Q 132.29166 26.458332 185.20833 26.458332 z" svg:height="3.9687498mm" draw:style-name="style-606" svg:viewBox="0.0 0.0 238.12498 396.87497" svg:width="2.38125mm" svg:x="119.85625mm" svg:y="109.80208mm"/>
          <draw:path svg:d="M 26.458332 0.0 L 26.458332 0.0 L 26.458332 26.458332 Q 26.458332 79.37499 52.916664 79.37499 Q 105.83333 79.37499 105.83333 132.29166 Q 105.83333 185.20833 79.37499 185.20833 L 79.37499 185.20833 L 52.916664 211.66666 Q 26.458332 211.66666 0.0 158.74998 L 0.0 105.83333 L 0.0 52.916664 Q 0.0 0.0 26.458332 0.0 z" svg:height="2.1166666mm" draw:style-name="style-607" svg:viewBox="0.0 0.0 105.83333 211.66666" svg:width="1.0583333mm" svg:x="133.34999mm" svg:y="36.247913mm"/>
          <draw:path svg:d="M 52.916664 52.916664 L 52.916664 0.0 L 132.29166 79.37499 Q 211.66666 158.74998 211.66666 317.49997 Q 211.66666 502.7083 211.66666 608.5416 Q 211.66666 714.37494 211.66666 740.8333 L 211.66666 767.2916 L 211.66666 767.2916 L 211.66666 793.74994 L 211.66666 793.74994 L 211.66666 793.74994 L 185.20833 793.74994 L 185.20833 793.74994 L 185.20833 793.74994 L 158.74998 767.2916 L 158.74998 767.2916 L 158.74998 740.8333 L 158.74998 740.8333 L 158.74998 740.8333 L 132.29166 740.8333 L 132.29166 740.8333 L 132.29166 714.37494 L 105.83333 714.37494 L 105.83333 634.99994 Q 105.83333 555.625 79.37499 476.24997 Q 52.916664 423.3333 26.458332 423.3333 Q 0.0 423.3333 0.0 396.87497 Q 0.0 370.41666 52.916664 370.41666 Q 79.37499 343.9583 105.83333 211.66666 Q 105.83333 105.83333 79.37499 105.83333 Q 52.916664 105.83333 52.916664 52.916664 z" svg:height="7.9374995mm" draw:style-name="style-608" svg:viewBox="0.0 0.0 211.66666 793.74994" svg:width="2.1166666mm" svg:x="229.12915mm" svg:y="123.825mm"/>
          <draw:path svg:d="M 264.5833 0.0 L 291.04166 26.458332 L 291.04166 52.916664 L 317.49997 79.37499 L 317.49997 79.37499 L 317.49997 105.83333 L 396.87497 158.74998 Q 476.24997 211.66666 582.0833 317.49997 Q 687.9166 396.87497 687.9166 423.3333 L 687.9166 423.3333 L 687.9166 529.1666 Q 687.9166 634.99994 634.99994 687.9166 Q 608.5416 767.2916 529.1666 767.2916 Q 423.3333 740.8333 423.3333 846.6666 L 423.3333 952.49994 L 396.87497 899.5833 L 396.87497 873.12494 L 370.41666 873.12494 L 317.49997 873.12494 L 317.49997 846.6666 Q 317.49997 846.6666 291.04166 846.6666 L 291.04166 846.6666 L 291.04166 846.6666 L 291.04166 820.2083 L 291.04166 820.2083 Q 317.49997 820.2083 317.49997 793.74994 L 317.49997 767.2916 L 291.04166 767.2916 L 291.04166 767.2916 L 264.5833 767.2916 Q 238.12498 740.8333 158.74998 740.8333 L 52.916664 687.9166 L 52.916664 687.9166 L 52.916664 687.9166 L 52.916664 687.9166 L 52.916664 687.9166 L 79.37499 687.9166 L 79.37499 687.9166 L 52.916664 661.4583 L 0.0 634.99994 L 0.0 634.99994 L 0.0 634.99994 L 79.37499 634.99994 L 158.74998 634.99994 L 158.74998 608.5416 L 158.74998 608.5416 L 185.20833 582.0833 L 185.20833 555.625 L 185.20833 555.625 L 211.66666 555.625 L 211.66666 529.1666 Q 211.66666 502.7083 185.20833 502.7083 L 185.20833 502.7083 L 185.20833 476.24997 Q 158.74998 449.79166 158.74998 449.79166 L 158.74998 449.79166 L 158.74998 423.3333 Q 158.74998 423.3333 132.29166 423.3333 L 132.29166 423.3333 L 132.29166 396.87497 L 132.29166 370.41666 L 132.29166 370.41666 Q 158.74998 370.41666 158.74998 370.41666 L 158.74998 343.9583 L 158.74998 343.9583 Q 158.74998 343.9583 185.20833 317.49997 Q 211.66666 317.49997 211.66666 158.74998 Q 211.66666 26.458332 211.66666 0.0 Q 238.12498 0.0 264.5833 0.0 z" svg:height="9.525mm" draw:style-name="style-609" svg:viewBox="0.0 0.0 687.9166 952.49994" svg:width="6.879166mm" svg:x="227.54166mm" svg:y="111.12499mm"/>
          <draw:path svg:d="M 2487.0833 79.37499 L 2487.0833 0.0 L 2513.5415 26.458332 Q 2539.9998 26.458332 2566.4583 132.29166 Q 2592.9165 238.12498 2698.7498 264.5833 Q 2804.5833 291.04166 2804.5833 238.12498 Q 2804.5833 211.66666 2831.0415 185.20833 Q 2857.4998 185.20833 2883.9583 185.20833 L 2883.9583 185.20833 L 2910.4165 211.66666 Q 2963.3333 238.12498 2963.3333 238.12498 L 2963.3333 238.12498 L 2963.3333 291.04166 Q 2963.3333 317.49997 2963.3333 555.625 L 2963.3333 820.2083 L 2963.3333 820.2083 L 2963.3333 820.2083 L 1481.6666 846.6666 L 0.0 846.6666 L 0.0 820.2083 Q 0.0 793.74994 26.458332 793.74994 Q 52.916664 767.2916 26.458332 767.2916 Q 0.0 767.2916 0.0 714.37494 Q 0.0 661.4583 26.458332 661.4583 L 52.916664 661.4583 L 52.916664 661.4583 Q 52.916664 661.4583 105.83333 582.0833 Q 132.29166 502.7083 158.74998 502.7083 Q 211.66666 502.7083 185.20833 423.3333 Q 158.74998 343.9583 185.20833 343.9583 Q 211.66666 317.49997 211.66666 291.04166 Q 211.66666 264.5833 185.20833 264.5833 L 158.74998 238.12498 L 185.20833 238.12498 Q 211.66666 238.12498 211.66666 211.66666 L 211.66666 211.66666 L 370.41666 211.66666 L 555.625 211.66666 L 926.0416 211.66666 L 1296.4583 185.20833 L 1296.4583 185.20833 L 1322.9166 185.20833 L 1322.9166 185.20833 L 1322.9166 158.74998 L 1296.4583 158.74998 L 1296.4583 132.29166 L 1296.4583 132.29166 Q 1269.9999 132.29166 1217.0833 105.83333 L 1164.1666 79.37499 L 1164.1666 79.37499 L 1164.1666 79.37499 L 1190.6249 79.37499 L 1217.0833 79.37499 L 1217.0833 52.916664 L 1243.5416 52.916664 L 1322.9166 52.916664 L 1375.8333 52.916664 L 1534.5833 52.916664 L 1666.8749 52.916664 L 1693.3333 52.916664 L 1693.3333 52.916664 L 1746.2499 105.83333 Q 1825.6249 185.20833 1878.5416 158.74998 Q 1931.4583 132.29166 2010.8333 132.29166 L 2063.75 132.29166 L 2063.75 105.83333 L 2063.75 105.83333 L 2063.75 105.83333 L 2090.2083 105.83333 L 2169.5833 132.29166 Q 2248.9583 132.29166 2328.3333 185.20833 Q 2434.1665 185.20833 2460.6248 185.20833 Q 2487.0833 158.74998 2487.0833 79.37499 z M 1693.3333 211.66666 Q 1772.7083 185.20833 1746.2499 238.12498 Q 1746.2499 317.49997 1693.3333 317.49997 Q 1613.9583 291.04166 1613.9583 264.5833 Q 1613.9583 238.12498 1693.3333 211.66666 z" svg:height="8.466666mm" draw:style-name="style-610" svg:viewBox="0.0 0.0 2963.3333 846.6666" svg:width="29.633331mm" svg:x="205.84583mm" svg:y="168.53958mm"/>
          <draw:path svg:d="M 158.74998 0.0 L 158.74998 0.0 L 185.20833 0.0 Q 211.66666 26.458332 264.5833 105.83333 Q 317.49997 211.66666 317.49997 211.66666 L 343.9583 211.66666 L 343.9583 211.66666 Q 343.9583 211.66666 370.41666 238.12498 L 370.41666 238.12498 L 370.41666 264.5833 Q 370.41666 291.04166 291.04166 291.04166 Q 211.66666 291.04166 185.20833 238.12498 Q 158.74998 185.20833 79.37499 158.74998 L 0.0 132.29166 L 26.458332 105.83333 Q 52.916664 52.916664 52.916664 26.458332 Q 52.916664 0.0 105.83333 0.0 Q 158.74998 0.0 158.74998 0.0 z" svg:height="2.9104166mm" draw:style-name="style-611" svg:viewBox="0.0 0.0 370.41666 291.04166" svg:width="3.7041664mm" svg:x="169.33333mm" svg:y="173.56665mm"/>
          <draw:path svg:d="M 52.916664 79.37499 L 52.916664 0.0 L 105.83333 0.0 Q 132.29166 26.458332 132.29166 105.83333 Q 132.29166 211.66666 105.83333 211.66666 L 105.83333 211.66666 L 105.83333 211.66666 Q 105.83333 211.66666 52.916664 185.20833 L 0.0 158.74998 L 0.0 158.74998 L 0.0 158.74998 L 26.458332 158.74998 Q 52.916664 158.74998 52.916664 79.37499 z" svg:height="2.1166666mm" draw:style-name="style-612" svg:viewBox="0.0 0.0 132.29166 211.66666" svg:width="1.3229166mm" svg:x="143.66875mm" svg:y="101.07083mm"/>
          <draw:path svg:d="M 238.12498 26.458332 L 238.12498 26.458332 L 238.12498 52.916664 Q 264.5833 52.916664 343.9583 79.37499 Q 423.3333 79.37499 423.3333 52.916664 L 423.3333 26.458332 L 423.3333 0.0 L 423.3333 0.0 L 449.79166 26.458332 Q 502.7083 52.916664 529.1666 26.458332 L 555.625 26.458332 L 555.625 26.458332 Q 555.625 52.916664 608.5416 52.916664 L 661.4583 52.916664 L 714.37494 105.83333 Q 767.2916 132.29166 820.2083 158.74998 Q 846.6666 185.20833 846.6666 158.74998 Q 846.6666 105.83333 873.12494 105.83333 L 899.5833 105.83333 L 926.0416 105.83333 L 978.95825 105.83333 L 978.95825 105.83333 Q 978.95825 105.83333 978.95825 132.29166 L 1005.4166 132.29166 L 1005.4166 158.74998 L 1031.875 185.20833 L 1031.875 185.20833 L 1031.875 211.66666 L 1031.875 211.66666 L 1031.875 211.66666 L 1005.4166 211.66666 L 1005.4166 211.66666 L 1031.875 238.12498 L 1058.3333 238.12498 L 1058.3333 264.5833 L 1058.3333 291.04166 L 1084.7916 291.04166 L 1137.7083 291.04166 L 1137.7083 317.49997 L 1137.7083 343.9583 L 1111.25 343.9583 L 1084.7916 317.49997 L 1031.875 317.49997 L 978.95825 317.49997 L 926.0416 343.9583 L 899.5833 343.9583 L 899.5833 343.9583 Q 899.5833 317.49997 873.12494 317.49997 L 846.6666 317.49997 L 820.2083 317.49997 Q 793.74994 317.49997 714.37494 291.04166 L 608.5416 291.04166 L 608.5416 291.04166 L 582.0833 291.04166 L 582.0833 264.5833 Q 555.625 238.12498 555.625 211.66666 Q 555.625 185.20833 529.1666 238.12498 L 502.7083 291.04166 L 502.7083 291.04166 Q 502.7083 317.49997 476.24997 291.04166 L 449.79166 264.5833 L 449.79166 238.12498 Q 449.79166 211.66666 291.04166 211.66666 L 158.74998 185.20833 L 158.74998 185.20833 L 158.74998 158.74998 L 105.83333 158.74998 L 52.916664 158.74998 L 52.916664 132.29166 L 26.458332 132.29166 L 26.458332 132.29166 L 26.458332 132.29166 L 0.0 105.83333 Q -26.458332 105.83333 26.458332 52.916664 Q 105.83333 0.0 185.20833 0.0 Q 238.12498 0.0 238.12498 26.458332 z" svg:height="3.439583mm" draw:style-name="style-613" svg:viewBox="0.0 0.0 1137.7083 343.9583" svg:width="11.377083mm" svg:x="147.90207mm" svg:y="165.62915mm"/>
          <draw:path svg:d="M 0.0 132.29166 L 0.0 0.0 L 0.0 0.0 L 26.458332 0.0 L 26.458332 0.0 L 26.458332 26.458332 L 79.37499 26.458332 L 158.74998 26.458332 L 158.74998 79.37499 L 158.74998 105.83333 L 211.66666 105.83333 L 264.5833 105.83333 L 370.41666 132.29166 Q 476.24997 185.20833 502.7083 185.20833 L 529.1666 185.20833 L 529.1666 211.66666 Q 529.1666 238.12498 449.79166 238.12498 Q 370.41666 238.12498 396.87497 291.04166 Q 396.87497 343.9583 502.7083 370.41666 L 582.0833 370.41666 L 582.0833 396.87497 L 582.0833 396.87497 L 582.0833 396.87497 Q 555.625 396.87497 370.41666 449.79166 L 158.74998 502.7083 L 158.74998 502.7083 L 132.29166 502.7083 L 132.29166 502.7083 L 132.29166 529.1666 L 132.29166 529.1666 Q 132.29166 529.1666 79.37499 529.1666 Q 52.916664 555.625 26.458332 476.24997 L 26.458332 396.87497 L 26.458332 343.9583 L 26.458332 291.04166 L 26.458332 291.04166 Q 26.458332 291.04166 26.458332 264.5833 L 26.458332 264.5833 L 0.0 132.29166 z" svg:height="5.2916665mm" draw:style-name="style-614" svg:viewBox="0.0 0.0 582.0833 529.1666" svg:width="5.820833mm" svg:x="62.17708mm" svg:y="98.689575mm"/>
          <draw:path svg:d="M 79.37499 26.458332 L 105.83333 26.458332 L 132.29166 52.916664 Q 185.20833 52.916664 185.20833 79.37499 Q 185.20833 105.83333 211.66666 105.83333 L 238.12498 105.83333 L 291.04166 158.74998 Q 370.41666 238.12498 396.87497 370.41666 Q 449.79166 476.24997 529.1666 529.1666 Q 608.5416 582.0833 608.5416 582.0833 L 608.5416 582.0833 L 608.5416 582.0833 Q 608.5416 582.0833 634.99994 608.5416 L 634.99994 608.5416 L 634.99994 634.99994 Q 634.99994 661.4583 661.4583 687.9166 L 661.4583 687.9166 L 661.4583 687.9166 L 634.99994 687.9166 L 634.99994 740.8333 L 634.99994 767.2916 L 608.5416 767.2916 L 582.0833 740.8333 L 582.0833 740.8333 L 582.0833 740.8333 L 555.625 740.8333 L 555.625 740.8333 L 529.1666 714.37494 L 476.24997 687.9166 L 370.41666 687.9166 L 264.5833 687.9166 L 238.12498 687.9166 Q 211.66666 687.9166 132.29166 634.99994 Q 52.916664 582.0833 26.458332 502.7083 L 0.0 449.79166 L 0.0 396.87497 Q 0.0 343.9583 0.0 211.66666 L 26.458332 79.37499 L 0.0 79.37499 Q -52.916664 52.916664 0.0 52.916664 Q 52.916664 52.916664 26.458332 26.458332 L 0.0 0.0 L 52.916664 0.0 Q 79.37499 0.0 79.37499 26.458332 z" svg:height="7.6729164mm" draw:style-name="style-615" svg:viewBox="0.0 0.0 661.4583 767.2916" svg:width="6.614583mm" svg:x="185.20833mm" svg:y="128.5875mm"/>
          <draw:path svg:d="M 26.458332 52.916664 L 0.0 0.0 L 26.458332 26.458332 Q 52.916664 52.916664 79.37499 52.916664 L 79.37499 52.916664 L 79.37499 52.916664 Q 79.37499 79.37499 105.83333 52.916664 L 105.83333 52.916664 L 132.29166 52.916664 L 132.29166 52.916664 L 158.74998 52.916664 L 185.20833 52.916664 L 185.20833 52.916664 Q 185.20833 52.916664 185.20833 79.37499 L 211.66666 79.37499 L 238.12498 105.83333 Q 291.04166 132.29166 291.04166 211.66666 Q 291.04166 317.49997 317.49997 343.9583 L 317.49997 370.41666 L 291.04166 370.41666 L 264.5833 370.41666 L 264.5833 343.9583 L 238.12498 317.49997 L 238.12498 264.5833 L 238.12498 211.66666 L 158.74998 211.66666 Q 79.37499 211.66666 79.37499 185.20833 L 79.37499 158.74998 L 79.37499 132.29166 Q 79.37499 105.83333 26.458332 52.916664 z" svg:height="3.7041664mm" draw:style-name="style-616" svg:viewBox="0.0 0.0 317.49997 370.41666" svg:width="3.1749997mm" svg:x="171.71457mm" svg:y="95.24999mm"/>
          <draw:path svg:d="M 1613.9583 0.0 L 1613.9583 0.0 L 2831.0415 0.0 L 4048.1248 0.0 L 4074.583 0.0 L 4127.5 0.0 L 4074.583 26.458332 L 4021.6665 52.916664 L 4074.583 52.916664 Q 4153.958 52.916664 4127.5 79.37499 Q 4101.0415 105.83333 4101.0415 105.83333 L 4101.0415 105.83333 L 4101.0415 105.83333 Q 4074.583 105.83333 4074.583 158.74998 Q 4074.583 211.66666 3492.4998 211.66666 Q 2936.8748 211.66666 2804.5833 238.12498 Q 2698.7498 291.04166 2751.6665 211.66666 L 2804.5833 158.74998 L 2804.5833 158.74998 L 2804.5833 158.74998 L 2487.0833 158.74998 Q 2143.125 158.74998 1402.2916 158.74998 L 661.4583 158.74998 L 661.4583 158.74998 Q 661.4583 158.74998 423.3333 105.83333 L 158.74998 105.83333 L 79.37499 79.37499 L 0.0 52.916664 L 0.0 52.916664 L 0.0 52.916664 L 211.66666 52.916664 Q 423.3333 52.916664 1005.4166 26.458332 L 1613.9583 0.0 L 1613.9583 0.0 z" svg:height="2.38125mm" draw:style-name="style-617" svg:viewBox="0.0 0.0 4127.5 238.12498" svg:width="41.274998mm" svg:x="60.324997mm" svg:y="193.67499mm"/>
          <draw:path svg:d="M 79.37499 0.0 L 79.37499 0.0 L 79.37499 0.0 L 105.83333 0.0 L 132.29166 105.83333 Q 185.20833 211.66666 185.20833 264.5833 L 185.20833 317.49997 L 185.20833 317.49997 Q 185.20833 317.49997 158.74998 264.5833 Q 158.74998 238.12498 79.37499 185.20833 L 26.458332 158.74998 L 26.458332 132.29166 Q 26.458332 132.29166 0.0 105.83333 Q 0.0 79.37499 26.458332 79.37499 L 79.37499 52.916664 L 26.458332 52.916664 L 0.0 52.916664 L 26.458332 26.458332 Q 79.37499 0.0 79.37499 0.0 z" svg:height="3.1749997mm" draw:style-name="style-618" svg:viewBox="0.0 0.0 185.20833 317.49997" svg:width="1.8520832mm" svg:x="102.92291mm" svg:y="122.237495mm"/>
          <draw:path svg:d="M 52.916664 26.458332 L 105.83333 26.458332 L 105.83333 0.0 L 105.83333 0.0 L 132.29166 26.458332 L 132.29166 52.916664 L 105.83333 132.29166 Q 105.83333 185.20833 105.83333 211.66666 L 105.83333 211.66666 L 105.83333 211.66666 Q 105.83333 211.66666 79.37499 238.12498 Q 79.37499 264.5833 52.916664 264.5833 L 26.458332 264.5833 L 26.458332 264.5833 Q 26.458332 238.12498 0.0 158.74998 L 0.0 79.37499 L 0.0 52.916664 L 0.0 26.458332 L 52.916664 26.458332 z" svg:height="2.6458333mm" draw:style-name="style-619" svg:viewBox="0.0 0.0 132.29166 264.5833" svg:width="1.3229166mm" svg:x="175.68332mm" svg:y="145.78542mm"/>
          <draw:path svg:d="M 158.74998 79.37499 L 158.74998 79.37499 L 158.74998 105.83333 L 158.74998 158.74998 L 158.74998 211.66666 Q 158.74998 238.12498 105.83333 264.5833 L 79.37499 264.5833 L 79.37499 264.5833 Q 52.916664 264.5833 26.458332 211.66666 L 0.0 132.29166 L 0.0 79.37499 L 0.0 26.458332 L 0.0 26.458332 L 0.0 26.458332 L 26.458332 26.458332 L 26.458332 0.0 L 52.916664 0.0 Q 79.37499 0.0 105.83333 26.458332 Q 132.29166 52.916664 158.74998 79.37499 z" svg:height="2.6458333mm" draw:style-name="style-620" svg:viewBox="0.0 0.0 158.74998 264.5833" svg:width="1.5874999mm" svg:x="158.22083mm" svg:y="96.837494mm"/>
          <draw:path svg:d="M 79.37499 0.0 L 132.29166 0.0 L 158.74998 26.458332 Q 158.74998 52.916664 211.66666 52.916664 Q 238.12498 79.37499 238.12498 79.37499 L 238.12498 79.37499 L 238.12498 79.37499 Q 238.12498 79.37499 291.04166 132.29166 Q 317.49997 185.20833 264.5833 158.74998 Q 185.20833 132.29166 158.74998 132.29166 Q 158.74998 105.83333 79.37499 132.29166 L 0.0 132.29166 L 0.0 105.83333 L 0.0 79.37499 L 0.0 26.458332 Q 26.458332 0.0 79.37499 0.0 z" svg:height="1.5874999mm" draw:style-name="style-621" svg:viewBox="0.0 0.0 291.04166 158.74998" svg:width="2.9104166mm" svg:x="96.837494mm" svg:y="144.72708mm"/>
          <draw:path svg:d="M 26.458332 26.458332 L 0.0 0.0 L 79.37499 26.458332 Q 158.74998 52.916664 185.20833 52.916664 L 185.20833 52.916664 L 185.20833 105.83333 Q 185.20833 158.74998 158.74998 158.74998 Q 132.29166 132.29166 105.83333 132.29166 L 105.83333 132.29166 L 105.83333 105.83333 Q 79.37499 105.83333 79.37499 105.83333 L 79.37499 105.83333 L 79.37499 105.83333 Q 79.37499 79.37499 52.916664 79.37499 L 52.916664 79.37499 L 52.916664 52.916664 Q 26.458332 52.916664 26.458332 26.458332 z" svg:height="1.5874999mm" draw:style-name="style-622" svg:viewBox="0.0 0.0 185.20833 158.74998" svg:width="1.8520832mm" svg:x="69.58541mm" svg:y="161.39583mm"/>
          <draw:path svg:d="M 52.916664 105.83333 L 52.916664 0.0 L 105.83333 79.37499 Q 158.74998 185.20833 132.29166 211.66666 Q 105.83333 238.12498 158.74998 238.12498 L 211.66666 238.12498 L 211.66666 238.12498 L 211.66666 238.12498 L 158.74998 264.5833 L 132.29166 291.04166 L 105.83333 291.04166 L 52.916664 291.04166 L 52.916664 291.04166 Q 52.916664 291.04166 0.0 317.49997 Q -52.916664 343.9583 0.0 264.5833 Q 79.37499 185.20833 52.916664 105.83333 z" svg:height="3.1749997mm" draw:style-name="style-623" svg:viewBox="0.0 0.0 211.66666 317.49997" svg:width="2.1166666mm" svg:x="124.88332mm" svg:y="164.8354mm"/>
          <draw:path svg:d="M 2831.0415 26.458332 L 2883.9583 26.458332 L 2936.8748 26.458332 L 3016.2498 52.916664 L 3307.2915 52.916664 Q 3624.7915 105.83333 3571.8748 105.83333 Q 3518.9583 105.83333 3571.8748 132.29166 Q 3624.7915 158.74998 3730.6248 158.74998 L 3809.9998 158.74998 L 3809.9998 158.74998 L 3809.9998 158.74998 L 3201.4583 185.20833 Q 2619.3748 211.66666 2407.7083 211.66666 L 2196.0415 211.66666 L 1719.7916 211.66666 Q 1269.9999 211.66666 978.95825 238.12498 L 661.4583 238.12498 L 661.4583 238.12498 L 661.4583 211.66666 L 343.9583 211.66666 L 0.0 211.66666 L 132.29166 185.20833 L 238.12498 158.74998 L 264.5833 158.74998 L 291.04166 158.74998 L 185.20833 132.29166 L 79.37499 105.83333 L 79.37499 105.83333 L 79.37499 105.83333 L 52.916664 105.83333 L 52.916664 105.83333 L 79.37499 79.37499 L 132.29166 52.916664 L 105.83333 52.916664 L 79.37499 52.916664 L 79.37499 26.458332 L 79.37499 26.458332 L 1349.3749 0.0 Q 2645.8333 0.0 2698.7498 0.0 Q 2751.6665 0.0 2831.0415 26.458332 z" svg:height="2.38125mm" draw:style-name="style-624" svg:viewBox="0.0 0.0 3809.9998 238.12498" svg:width="38.1mm" svg:x="38.364582mm" svg:y="192.0875mm"/>
          <draw:path svg:d="M 238.12498 52.916664 L 238.12498 79.37499 L 238.12498 79.37499 Q 264.5833 79.37499 264.5833 79.37499 L 264.5833 105.83333 L 264.5833 105.83333 Q 291.04166 132.29166 317.49997 132.29166 L 317.49997 132.29166 L 317.49997 158.74998 L 317.49997 185.20833 L 317.49997 185.20833 Q 317.49997 185.20833 238.12498 158.74998 Q 158.74998 105.83333 158.74998 132.29166 Q 158.74998 185.20833 132.29166 158.74998 L 132.29166 132.29166 L 132.29166 132.29166 L 132.29166 132.29166 L 105.83333 105.83333 L 52.916664 105.83333 L 26.458332 105.83333 L 0.0 105.83333 L 0.0 52.916664 Q 26.458332 26.458332 52.916664 0.0 Q 105.83333 -26.458332 158.74998 0.0 Q 211.66666 26.458332 238.12498 52.916664 z" svg:height="1.8520832mm" draw:style-name="style-625" svg:viewBox="0.0 0.0 317.49997 185.20833" svg:width="3.1749997mm" svg:x="90.487495mm" svg:y="118.268745mm"/>
          <draw:path svg:d="M 0.0 26.458332 L 0.0 0.0 L 0.0 26.458332 Q 0.0 26.458332 26.458332 26.458332 L 26.458332 52.916664 L 26.458332 52.916664 L 52.916664 52.916664 L 52.916664 79.37499 L 52.916664 105.83333 L 105.83333 105.83333 L 185.20833 132.29166 L 185.20833 132.29166 L 211.66666 132.29166 L 211.66666 132.29166 L 211.66666 132.29166 L 291.04166 132.29166 Q 370.41666 132.29166 370.41666 132.29166 L 396.87497 132.29166 L 423.3333 185.20833 Q 423.3333 238.12498 449.79166 264.5833 Q 476.24997 291.04166 449.79166 343.9583 Q 423.3333 423.3333 423.3333 449.79166 Q 370.41666 476.24997 370.41666 502.7083 L 370.41666 529.1666 L 370.41666 529.1666 L 343.9583 555.625 L 343.9583 555.625 L 343.9583 555.625 L 317.49997 555.625 L 317.49997 555.625 L 317.49997 582.0833 L 317.49997 582.0833 L 291.04166 608.5416 L 291.04166 634.99994 L 264.5833 634.99994 L 264.5833 661.4583 L 264.5833 661.4583 L 264.5833 661.4583 L 264.5833 661.4583 L 238.12498 661.4583 L 238.12498 687.9166 L 238.12498 687.9166 L 211.66666 687.9166 L 211.66666 661.4583 L 211.66666 661.4583 L 211.66666 661.4583 L 211.66666 634.99994 L 211.66666 608.5416 L 185.20833 608.5416 L 185.20833 608.5416 L 185.20833 582.0833 L 158.74998 582.0833 L 158.74998 555.625 L 158.74998 529.1666 L 158.74998 449.79166 Q 158.74998 396.87497 132.29166 343.9583 Q 132.29166 264.5833 105.83333 264.5833 Q 79.37499 291.04166 52.916664 238.12498 Q 52.916664 185.20833 26.458332 185.20833 L 0.0 185.20833 L 0.0 132.29166 Q 0.0 79.37499 0.0 26.458332 z" svg:height="6.879166mm" draw:style-name="style-626" svg:viewBox="0.0 0.0 449.79166 687.9166" svg:width="4.497916mm" svg:x="181.50415mm" svg:y="146.84373mm"/>
          <draw:path svg:d="M 26.458332 0.0 L 26.458332 0.0 L 26.458332 0.0 L 26.458332 0.0 L 52.916664 0.0 L 52.916664 0.0 L 52.916664 26.458332 L 79.37499 26.458332 L 105.83333 52.916664 Q 132.29166 52.916664 132.29166 52.916664 L 158.74998 52.916664 L 238.12498 79.37499 Q 291.04166 105.83333 317.49997 79.37499 L 343.9583 79.37499 L 343.9583 105.83333 Q 343.9583 132.29166 291.04166 158.74998 Q 238.12498 158.74998 291.04166 238.12498 Q 291.04166 317.49997 343.9583 343.9583 Q 370.41666 370.41666 370.41666 370.41666 L 370.41666 370.41666 L 370.41666 370.41666 L 370.41666 396.87497 L 343.9583 396.87497 L 343.9583 396.87497 L 343.9583 396.87497 L 317.49997 396.87497 L 291.04166 396.87497 Q 291.04166 370.41666 132.29166 211.66666 L 0.0 26.458332 L 0.0 26.458332 Q 0.0 0.0 26.458332 0.0 z" svg:height="3.9687498mm" draw:style-name="style-627" svg:viewBox="0.0 0.0 370.41666 396.87497" svg:width="3.7041664mm" svg:x="149.48958mm" svg:y="92.604164mm"/>
          <draw:path svg:d="M 158.74998 0.0 L 185.20833 0.0 L 185.20833 0.0 Q 185.20833 0.0 185.20833 26.458332 L 211.66666 26.458332 L 238.12498 52.916664 Q 291.04166 105.83333 291.04166 132.29166 L 291.04166 158.74998 L 291.04166 211.66666 L 291.04166 291.04166 L 264.5833 291.04166 Q 264.5833 264.5833 238.12498 238.12498 L 185.20833 211.66666 L 185.20833 211.66666 Q 158.74998 211.66666 132.29166 158.74998 Q 132.29166 132.29166 79.37499 105.83333 L 52.916664 105.83333 L 52.916664 105.83333 L 26.458332 79.37499 L 26.458332 79.37499 L 26.458332 52.916664 L 26.458332 52.916664 L 26.458332 52.916664 L 0.0 26.458332 Q -26.458332 0.0 52.916664 0.0 Q 132.29166 0.0 158.74998 0.0 z" svg:height="2.9104166mm" draw:style-name="style-628" svg:viewBox="0.0 0.0 291.04166 291.04166" svg:width="2.9104166mm" svg:x="99.21874mm" svg:y="158.22083mm"/>
          <draw:path svg:d="M 396.87497 158.74998 L 396.87497 158.74998 L 396.87497 185.20833 Q 396.87497 211.66666 343.9583 211.66666 Q 291.04166 238.12498 158.74998 211.66666 Q 52.916664 185.20833 26.458332 238.12498 L 0.0 291.04166 L 0.0 291.04166 Q -26.458332 291.04166 26.458332 158.74998 L 79.37499 0.0 L 132.29166 0.0 Q 211.66666 0.0 291.04166 79.37499 Q 396.87497 132.29166 396.87497 158.74998 z M 105.83333 26.458332 Q 132.29166 26.458332 132.29166 26.458332 Q 132.29166 52.916664 132.29166 52.916664 Q 105.83333 52.916664 105.83333 26.458332 z" svg:height="2.9104166mm" draw:style-name="style-629" svg:viewBox="0.0 0.0 396.87497 291.04166" svg:width="3.9687498mm" svg:x="120.91457mm" svg:y="137.05415mm"/>
          <draw:path svg:d="M 52.916664 79.37499 L 26.458332 0.0 L 79.37499 26.458332 Q 132.29166 52.916664 132.29166 105.83333 Q 185.20833 158.74998 185.20833 158.74998 L 185.20833 185.20833 L 185.20833 185.20833 Q 185.20833 211.66666 185.20833 211.66666 L 211.66666 211.66666 L 211.66666 264.5833 Q 238.12498 291.04166 238.12498 343.9583 L 238.12498 396.87497 L 211.66666 396.87497 L 211.66666 396.87497 L 185.20833 396.87497 Q 132.29166 396.87497 132.29166 370.41666 Q 132.29166 317.49997 52.916664 238.12498 L 0.0 158.74998 L 26.458332 158.74998 Q 79.37499 158.74998 52.916664 79.37499 z" svg:height="3.9687498mm" draw:style-name="style-630" svg:viewBox="0.0 0.0 238.12498 396.87497" svg:width="2.38125mm" svg:x="126.206245mm" svg:y="111.65416mm"/>
          <draw:path svg:d="M 79.37499 26.458332 L 79.37499 0.0 L 132.29166 0.0 Q 185.20833 0.0 185.20833 52.916664 Q 185.20833 79.37499 238.12498 79.37499 Q 291.04166 79.37499 291.04166 105.83333 L 291.04166 132.29166 L 264.5833 132.29166 Q 238.12498 105.83333 211.66666 105.83333 Q 185.20833 105.83333 132.29166 185.20833 L 79.37499 238.12498 L 79.37499 211.66666 L 79.37499 158.74998 L 52.916664 158.74998 L 52.916664 158.74998 L 52.916664 185.20833 L 26.458332 185.20833 L 26.458332 185.20833 L 26.458332 211.66666 L 26.458332 211.66666 Q 26.458332 211.66666 0.0 211.66666 L 0.0 211.66666 L 0.0 185.20833 L 0.0 158.74998 L 0.0 158.74998 Q 26.458332 158.74998 26.458332 105.83333 L 52.916664 52.916664 L 52.916664 52.916664 Q 52.916664 52.916664 79.37499 26.458332 z" svg:height="2.38125mm" draw:style-name="style-631" svg:viewBox="0.0 0.0 291.04166 238.12498" svg:width="2.9104166mm" svg:x="130.43958mm" svg:y="95.77916mm"/>
          <draw:path svg:d="M 396.87497 0.0 L 396.87497 0.0 L 449.79166 0.0 Q 502.7083 26.458332 502.7083 0.0 L 502.7083 0.0 L 502.7083 0.0 L 529.1666 0.0 L 529.1666 0.0 Q 529.1666 26.458332 555.625 26.458332 L 555.625 26.458332 L 555.625 26.458332 Q 555.625 52.916664 582.0833 79.37499 L 582.0833 132.29166 L 608.5416 132.29166 L 634.99994 132.29166 L 634.99994 158.74998 Q 661.4583 185.20833 661.4583 185.20833 L 661.4583 185.20833 L 661.4583 185.20833 L 661.4583 211.66666 L 661.4583 238.12498 Q 661.4583 264.5833 634.99994 264.5833 L 634.99994 264.5833 L 634.99994 264.5833 Q 634.99994 238.12498 555.625 238.12498 L 449.79166 211.66666 L 396.87497 238.12498 Q 343.9583 264.5833 370.41666 291.04166 Q 396.87497 343.9583 343.9583 343.9583 Q 317.49997 343.9583 317.49997 396.87497 L 317.49997 423.3333 L 238.12498 423.3333 L 158.74998 423.3333 L 158.74998 396.87497 Q 132.29166 370.41666 105.83333 343.9583 Q 79.37499 291.04166 79.37499 238.12498 Q 79.37499 158.74998 52.916664 132.29166 L 26.458332 132.29166 L 26.458332 105.83333 L 26.458332 105.83333 L 0.0 105.83333 L 0.0 79.37499 L 0.0 79.37499 L 0.0 79.37499 L 26.458332 79.37499 L 52.916664 79.37499 L 52.916664 52.916664 L 79.37499 52.916664 L 79.37499 52.916664 L 79.37499 79.37499 L 185.20833 52.916664 Q 317.49997 26.458332 343.9583 26.458332 Q 396.87497 0.0 396.87497 0.0 z" svg:height="4.233333mm" draw:style-name="style-632" svg:viewBox="0.0 0.0 661.4583 423.3333" svg:width="6.614583mm" svg:x="81.75625mm" svg:y="145.25624mm"/>
          <draw:path svg:d="M 79.37499 52.916664 L 79.37499 52.916664 L 79.37499 52.916664 Q 105.83333 52.916664 105.83333 79.37499 L 105.83333 105.83333 L 132.29166 105.83333 L 132.29166 105.83333 L 158.74998 185.20833 Q 211.66666 264.5833 211.66666 291.04166 L 211.66666 317.49997 L 158.74998 317.49997 L 105.83333 317.49997 L 105.83333 317.49997 Q 105.83333 291.04166 79.37499 264.5833 Q 79.37499 238.12498 52.916664 238.12498 Q 26.458332 238.12498 0.0 158.74998 L 0.0 52.916664 L 0.0 52.916664 L 0.0 26.458332 L 26.458332 0.0 Q 52.916664 0.0 52.916664 26.458332 Q 52.916664 52.916664 79.37499 52.916664 z" svg:height="3.1749997mm" draw:style-name="style-633" svg:viewBox="0.0 0.0 211.66666 317.49997" svg:width="2.1166666mm" svg:x="207.43332mm" svg:y="148.16666mm"/>
          <draw:path svg:d="M 317.49997 79.37499 L 317.49997 105.83333 L 317.49997 105.83333 Q 317.49997 132.29166 317.49997 158.74998 Q 343.9583 211.66666 264.5833 238.12498 Q 185.20833 238.12498 132.29166 238.12498 Q 79.37499 238.12498 52.916664 264.5833 L 52.916664 291.04166 L 52.916664 291.04166 L 52.916664 291.04166 L 52.916664 238.12498 Q 52.916664 158.74998 26.458332 158.74998 L 0.0 158.74998 L 0.0 132.29166 Q 0.0 105.83333 52.916664 105.83333 Q 79.37499 105.83333 79.37499 132.29166 Q 79.37499 158.74998 105.83333 158.74998 L 132.29166 132.29166 L 132.29166 132.29166 Q 158.74998 132.29166 158.74998 79.37499 L 158.74998 52.916664 L 185.20833 52.916664 Q 211.66666 26.458332 211.66666 26.458332 L 211.66666 26.458332 L 211.66666 0.0 Q 238.12498 -26.458332 264.5833 26.458332 Q 317.49997 79.37499 317.49997 79.37499 z" svg:height="2.9104166mm" draw:style-name="style-634" svg:viewBox="0.0 0.0 317.49997 291.04166" svg:width="3.1749997mm" svg:x="167.21666mm" svg:y="152.66458mm"/>
          <draw:path svg:d="M 185.20833 26.458332 L 185.20833 26.458332 L 185.20833 52.916664 Q 185.20833 52.916664 211.66666 26.458332 L 211.66666 0.0 L 238.12498 0.0 Q 264.5833 0.0 264.5833 26.458332 L 264.5833 26.458332 L 291.04166 52.916664 Q 291.04166 105.83333 343.9583 105.83333 Q 396.87497 132.29166 396.87497 158.74998 L 396.87497 211.66666 L 238.12498 211.66666 Q 52.916664 211.66666 26.458332 185.20833 L 0.0 185.20833 L 26.458332 132.29166 Q 26.458332 79.37499 105.83333 52.916664 Q 158.74998 0.0 185.20833 26.458332 z M 132.29166 105.83333 L 158.74998 79.37499 L 158.74998 105.83333 L 158.74998 132.29166 L 132.29166 132.29166 Q 79.37499 105.83333 132.29166 105.83333 z" svg:height="2.1166666mm" draw:style-name="style-635" svg:viewBox="0.0 0.0 396.87497 211.66666" svg:width="3.9687498mm" svg:x="163.24791mm" svg:y="153.45833mm"/>
          <draw:path svg:d="M 105.83333 79.37499 L 105.83333 0.0 L 132.29166 0.0 L 132.29166 0.0 L 238.12498 52.916664 Q 343.9583 79.37499 370.41666 105.83333 L 396.87497 105.83333 L 423.3333 132.29166 Q 449.79166 185.20833 449.79166 185.20833 L 476.24997 185.20833 L 476.24997 185.20833 L 476.24997 185.20833 L 476.24997 211.66666 L 502.7083 211.66666 L 582.0833 264.5833 Q 661.4583 317.49997 661.4583 370.41666 Q 634.99994 423.3333 687.9166 423.3333 L 740.8333 423.3333 L 740.8333 449.79166 L 740.8333 476.24997 L 767.2916 476.24997 L 793.74994 476.24997 L 793.74994 476.24997 L 793.74994 502.7083 L 714.37494 502.7083 L 608.5416 502.7083 L 291.04166 502.7083 L 0.0 502.7083 L 0.0 502.7083 L 0.0 502.7083 L 0.0 476.24997 L 26.458332 476.24997 L 26.458332 449.79166 L 26.458332 423.3333 L 52.916664 423.3333 L 52.916664 449.79166 L 52.916664 449.79166 L 79.37499 449.79166 L 79.37499 449.79166 L 79.37499 449.79166 L 79.37499 423.3333 L 79.37499 423.3333 L 79.37499 396.87497 L 79.37499 396.87497 L 79.37499 396.87497 L 79.37499 396.87497 L 79.37499 370.41666 L 79.37499 370.41666 L 105.83333 370.41666 L 105.83333 343.9583 L 105.83333 343.9583 Q 132.29166 343.9583 105.83333 238.12498 Q 79.37499 158.74998 105.83333 79.37499 z" svg:height="5.027083mm" draw:style-name="style-636" svg:viewBox="0.0 0.0 793.74994 502.7083" svg:width="7.9374995mm" svg:x="183.35625mm" svg:y="172.24374mm"/>
          <draw:path svg:d="M 79.37499 0.0 L 132.29166 0.0 L 185.20833 0.0 Q 238.12498 26.458332 238.12498 52.916664 L 238.12498 79.37499 L 211.66666 52.916664 Q 158.74998 52.916664 158.74998 158.74998 Q 158.74998 264.5833 132.29166 317.49997 L 132.29166 343.9583 L 132.29166 343.9583 Q 105.83333 343.9583 105.83333 370.41666 L 105.83333 396.87497 L 105.83333 396.87497 Q 79.37499 370.41666 52.916664 370.41666 L 0.0 343.9583 L 0.0 343.9583 Q 0.0 317.49997 26.458332 317.49997 Q 52.916664 317.49997 0.0 264.5833 Q -26.458332 264.5833 26.458332 238.12498 Q 79.37499 211.66666 79.37499 185.20833 Q 52.916664 158.74998 26.458332 158.74998 Q 0.0 132.29166 0.0 79.37499 Q 0.0 26.458332 79.37499 0.0 z" svg:height="3.9687498mm" draw:style-name="style-637" svg:viewBox="0.0 0.0 238.12498 396.87497" svg:width="2.38125mm" svg:x="61.9125mm" svg:y="48.154163mm"/>
          <draw:path svg:d="M 0.0 26.458332 L 0.0 0.0 L 158.74998 79.37499 Q 317.49997 132.29166 317.49997 211.66666 L 291.04166 291.04166 L 291.04166 291.04166 L 291.04166 291.04166 L 238.12498 291.04166 L 211.66666 291.04166 L 211.66666 264.5833 L 211.66666 238.12498 L 185.20833 238.12498 L 158.74998 238.12498 L 158.74998 238.12498 Q 158.74998 238.12498 79.37499 185.20833 Q 26.458332 158.74998 26.458332 132.29166 L 26.458332 79.37499 L 26.458332 79.37499 Q 26.458332 52.916664 0.0 26.458332 z" svg:height="2.9104166mm" draw:style-name="style-638" svg:viewBox="0.0 0.0 317.49997 291.04166" svg:width="3.1749997mm" svg:x="221.45624mm" svg:y="143.13957mm"/>
          <draw:path svg:d="M 264.5833 52.916664 L 264.5833 79.37499 L 264.5833 79.37499 Q 264.5833 79.37499 238.12498 105.83333 L 238.12498 105.83333 L 211.66666 185.20833 Q 211.66666 264.5833 185.20833 264.5833 Q 158.74998 291.04166 132.29166 370.41666 L 132.29166 423.3333 L 132.29166 423.3333 Q 105.83333 423.3333 105.83333 370.41666 Q 105.83333 343.9583 52.916664 343.9583 L 0.0 343.9583 L 0.0 343.9583 Q 26.458332 317.49997 52.916664 291.04166 L 52.916664 264.5833 L 52.916664 211.66666 Q 52.916664 185.20833 52.916664 105.83333 L 52.916664 26.458332 L 105.83333 0.0 Q 132.29166 0.0 132.29166 26.458332 Q 132.29166 52.916664 185.20833 52.916664 Q 264.5833 26.458332 264.5833 52.916664 z" svg:height="4.233333mm" draw:style-name="style-639" svg:viewBox="0.0 0.0 264.5833 423.3333" svg:width="2.6458333mm" svg:x="116.94582mm" svg:y="120.12083mm"/>
          <draw:path svg:d="M 52.916664 79.37499 L 0.0 0.0 L 26.458332 0.0 Q 52.916664 26.458332 52.916664 0.0 L 79.37499 0.0 L 79.37499 26.458332 Q 79.37499 79.37499 132.29166 79.37499 Q 158.74998 52.916664 185.20833 79.37499 L 185.20833 79.37499 L 185.20833 132.29166 L 158.74998 211.66666 L 158.74998 238.12498 L 158.74998 264.5833 L 105.83333 264.5833 L 52.916664 238.12498 L 52.916664 238.12498 L 52.916664 238.12498 L 79.37499 211.66666 Q 105.83333 185.20833 79.37499 158.74998 Q 79.37499 132.29166 52.916664 79.37499 z" svg:height="2.6458333mm" draw:style-name="style-640" svg:viewBox="0.0 0.0 185.20833 264.5833" svg:width="1.8520832mm" svg:x="66.674995mm" svg:y="56.885414mm"/>
          <draw:path svg:d="M 158.74998 0.0 L 211.66666 26.458332 L 211.66666 26.458332 L 238.12498 26.458332 L 238.12498 26.458332 Q 238.12498 52.916664 264.5833 52.916664 L 291.04166 52.916664 L 291.04166 52.916664 Q 317.49997 52.916664 317.49997 105.83333 L 317.49997 185.20833 L 317.49997 185.20833 Q 291.04166 158.74998 264.5833 158.74998 Q 264.5833 158.74998 158.74998 105.83333 Q 79.37499 52.916664 52.916664 132.29166 L 52.916664 211.66666 L 52.916664 211.66666 L 26.458332 211.66666 L 26.458332 185.20833 L 0.0 185.20833 L 0.0 105.83333 Q 0.0 26.458332 52.916664 0.0 Q 132.29166 0.0 158.74998 0.0 z" svg:height="2.1166666mm" draw:style-name="style-641" svg:viewBox="0.0 0.0 317.49997 211.66666" svg:width="3.1749997mm" svg:x="100.541664mm" svg:y="148.16666mm"/>
          <draw:path svg:d="M 26.458332 0.0 L 26.458332 0.0 L 52.916664 502.7083 Q 105.83333 1005.4166 132.29166 1031.875 Q 158.74998 1031.875 158.74998 1084.7916 L 158.74998 1137.7083 L 132.29166 1269.9999 L 132.29166 1375.8333 L 105.83333 1561.0416 Q 52.916664 1746.2499 52.916664 1904.9999 L 52.916664 2063.75 L 26.458332 2116.6665 L 0.0 2143.125 L 0.0 2143.125 L 0.0 2143.125 L 0.0 1058.3333 Q 0.0 0.0 26.458332 0.0 z" svg:height="21.43125mm" draw:style-name="style-642" svg:viewBox="0.0 0.0 158.74998 2143.125" svg:width="1.5874999mm" svg:x="33.866665mm" svg:y="33.866665mm"/>
          <draw:path svg:d="M 52.916664 0.0 L 52.916664 0.0 L 132.29166 26.458332 Q 211.66666 52.916664 238.12498 105.83333 Q 264.5833 132.29166 264.5833 158.74998 L 264.5833 158.74998 L 264.5833 185.20833 Q 264.5833 211.66666 291.04166 264.5833 L 291.04166 291.04166 L 264.5833 291.04166 Q 211.66666 264.5833 158.74998 264.5833 L 132.29166 211.66666 L 105.83333 211.66666 Q 79.37499 211.66666 79.37499 185.20833 Q 52.916664 158.74998 26.458332 105.83333 L 0.0 79.37499 L 26.458332 52.916664 Q 52.916664 26.458332 52.916664 0.0 z" svg:height="2.9104166mm" draw:style-name="style-643" svg:viewBox="0.0 0.0 291.04166 291.04166" svg:width="2.9104166mm" svg:x="170.39166mm" svg:y="107.95mm"/>
          <draw:path svg:d="M 264.5833 476.24997 L 264.5833 502.7083 L 264.5833 502.7083 Q 238.12498 529.1666 238.12498 529.1666 L 238.12498 529.1666 L 211.66666 529.1666 Q 211.66666 529.1666 211.66666 555.625 Q 211.66666 555.625 132.29166 555.625 Q 52.916664 555.625 79.37499 529.1666 Q 105.83333 529.1666 52.916664 502.7083 Q 0.0 502.7083 0.0 449.79166 L 0.0 396.87497 L 0.0 370.41666 L 0.0 370.41666 L 0.0 370.41666 Q 0.0 370.41666 26.458332 211.66666 L 52.916664 26.458332 L 52.916664 26.458332 L 52.916664 26.458332 L 79.37499 0.0 L 79.37499 0.0 L 79.37499 0.0 L 105.83333 0.0 L 185.20833 0.0 Q 264.5833 0.0 291.04166 26.458332 Q 317.49997 52.916664 317.49997 238.12498 Q 264.5833 423.3333 264.5833 476.24997 z" svg:height="5.5562496mm" draw:style-name="style-644" svg:viewBox="0.0 0.0 317.49997 555.625" svg:width="3.1749997mm" svg:x="158.74998mm" svg:y="54.504166mm"/>
          <draw:path svg:d="M 185.20833 52.916664 L 185.20833 52.916664 L 185.20833 52.916664 L 185.20833 79.37499 L 185.20833 79.37499 L 185.20833 79.37499 L 211.66666 79.37499 L 211.66666 79.37499 L 238.12498 105.83333 L 291.04166 105.83333 L 291.04166 132.29166 Q 291.04166 132.29166 238.12498 158.74998 Q 238.12498 185.20833 158.74998 238.12498 L 105.83333 291.04166 L 79.37499 291.04166 Q 52.916664 291.04166 26.458332 264.5833 L 0.0 238.12498 L 0.0 185.20833 Q 0.0 158.74998 26.458332 158.74998 Q 52.916664 158.74998 79.37499 52.916664 Q 132.29166 -52.916664 132.29166 0.0 Q 185.20833 52.916664 185.20833 52.916664 z" svg:height="2.9104166mm" draw:style-name="style-645" svg:viewBox="0.0 0.0 291.04166 291.04166" svg:width="2.9104166mm" svg:x="118.79791mm" svg:y="47.88958mm"/>
          <draw:path svg:d="M 26.458332 105.83333 L 0.0 0.0 L 26.458332 0.0 Q 52.916664 0.0 79.37499 79.37499 Q 105.83333 158.74998 105.83333 158.74998 L 132.29166 158.74998 L 132.29166 211.66666 Q 132.29166 238.12498 158.74998 238.12498 Q 185.20833 238.12498 185.20833 264.5833 L 185.20833 317.49997 L 238.12498 317.49997 Q 291.04166 317.49997 317.49997 291.04166 L 343.9583 291.04166 L 343.9583 317.49997 L 343.9583 317.49997 L 317.49997 343.9583 Q 317.49997 370.41666 317.49997 370.41666 L 317.49997 370.41666 L 317.49997 370.41666 L 317.49997 396.87497 L 317.49997 396.87497 L 291.04166 396.87497 L 291.04166 423.3333 L 291.04166 423.3333 L 264.5833 423.3333 Q 238.12498 423.3333 211.66666 449.79166 L 158.74998 449.79166 L 158.74998 449.79166 Q 158.74998 423.3333 132.29166 423.3333 Q 105.83333 423.3333 105.83333 317.49997 L 105.83333 185.20833 L 79.37499 185.20833 Q 52.916664 185.20833 26.458332 105.83333 z" svg:height="4.497916mm" draw:style-name="style-646" svg:viewBox="0.0 0.0 343.9583 449.79166" svg:width="3.439583mm" svg:x="144.99165mm" svg:y="128.05832mm"/>
          <draw:path svg:d="M 105.83333 26.458332 L 105.83333 0.0 L 158.74998 26.458332 Q 211.66666 52.916664 211.66666 79.37499 Q 185.20833 105.83333 185.20833 132.29166 L 185.20833 132.29166 L 158.74998 132.29166 Q 158.74998 158.74998 158.74998 158.74998 Q 132.29166 158.74998 79.37499 132.29166 L 26.458332 105.83333 L 0.0 105.83333 Q 0.0 105.83333 0.0 79.37499 L 0.0 79.37499 L 52.916664 52.916664 Q 105.83333 52.916664 105.83333 26.458332 z" svg:height="1.5874999mm" draw:style-name="style-647" svg:viewBox="0.0 0.0 211.66666 158.74998" svg:width="2.1166666mm" svg:x="167.21666mm" svg:y="46.566666mm"/>
          <draw:path svg:d="M 26.458332 0.0 L 26.458332 0.0 L 26.458332 52.916664 Q 52.916664 105.83333 105.83333 105.83333 Q 132.29166 105.83333 158.74998 105.83333 Q 158.74998 105.83333 185.20833 132.29166 L 185.20833 132.29166 L 185.20833 132.29166 Q 211.66666 158.74998 238.12498 132.29166 L 238.12498 132.29166 L 291.04166 132.29166 Q 317.49997 158.74998 343.9583 158.74998 L 343.9583 158.74998 L 343.9583 158.74998 Q 343.9583 158.74998 370.41666 158.74998 L 370.41666 185.20833 L 291.04166 185.20833 Q 211.66666 211.66666 185.20833 185.20833 Q 132.29166 185.20833 132.29166 211.66666 L 132.29166 238.12498 L 132.29166 238.12498 L 105.83333 238.12498 L 79.37499 238.12498 Q 52.916664 211.66666 52.916664 211.66666 Q 26.458332 211.66666 26.458332 105.83333 L 0.0 26.458332 L 0.0 26.458332 Q 0.0 0.0 26.458332 0.0 z" svg:height="2.38125mm" draw:style-name="style-648" svg:viewBox="0.0 0.0 370.41666 238.12498" svg:width="3.7041664mm" svg:x="183.35625mm" svg:y="169.86249mm"/>
          <draw:path svg:d="M 26.458332 687.9166 L 26.458332 0.0 L 52.916664 238.12498 Q 105.83333 476.24997 105.83333 1746.2499 Q 158.74998 3016.2498 158.74998 3095.6248 Q 158.74998 3148.5415 158.74998 3624.7915 L 158.74998 4101.0415 L 132.29166 4127.5 L 105.83333 4153.958 L 105.83333 4153.958 L 105.83333 4153.958 L 105.83333 4180.4165 L 105.83333 4180.4165 L 79.37499 4153.958 L 52.916664 4127.5 L 52.916664 4101.0415 L 52.916664 4048.1248 L 26.458332 4021.6665 L 0.0 3995.208 L 0.0 3995.208 L 0.0 3995.208 L 0.0 2672.2915 Q 0.0 1375.8333 26.458332 687.9166 z" svg:height="41.804165mm" draw:style-name="style-649" svg:viewBox="0.0 0.0 158.74998 4180.4165" svg:width="1.5874999mm" svg:x="262.46664mm" svg:y="100.806244mm"/>
          <draw:path svg:d="M 132.29166 0.0 L 132.29166 0.0 L 158.74998 26.458332 Q 185.20833 79.37499 185.20833 105.83333 L 185.20833 132.29166 L 132.29166 158.74998 Q 79.37499 185.20833 79.37499 211.66666 L 79.37499 238.12498 L 79.37499 238.12498 Q 52.916664 238.12498 26.458332 238.12498 Q 26.458332 238.12498 26.458332 211.66666 Q 0.0 185.20833 26.458332 185.20833 Q 52.916664 185.20833 52.916664 158.74998 Q 52.916664 132.29166 26.458332 132.29166 L 0.0 132.29166 L 0.0 132.29166 Q 0.0 132.29166 26.458332 105.83333 Q 52.916664 105.83333 79.37499 79.37499 L 79.37499 26.458332 L 105.83333 26.458332 L 132.29166 26.458332 L 132.29166 0.0 z" svg:height="2.38125mm" draw:style-name="style-650" svg:viewBox="0.0 0.0 185.20833 238.12498" svg:width="1.8520832mm" svg:x="111.91875mm" svg:y="162.71873mm"/>
          <draw:path svg:d="M 476.24997 52.916664 L 502.7083 52.916664 L 502.7083 79.37499 L 502.7083 132.29166 L 502.7083 238.12498 Q 529.1666 317.49997 529.1666 343.9583 L 529.1666 370.41666 L 555.625 396.87497 Q 582.0833 449.79166 582.0833 476.24997 L 582.0833 502.7083 L 582.0833 529.1666 Q 582.0833 555.625 608.5416 608.5416 Q 634.99994 661.4583 634.99994 714.37494 Q 634.99994 793.74994 661.4583 926.0416 L 661.4583 1031.875 L 687.9166 1031.875 L 714.37494 1031.875 L 714.37494 1084.7916 L 714.37494 1164.1666 L 740.8333 1243.5416 Q 793.74994 1349.3749 793.74994 1375.8333 L 793.74994 1402.2916 L 820.2083 1428.7499 L 820.2083 1455.2083 L 793.74994 1455.2083 L 767.2916 1455.2083 L 740.8333 1455.2083 L 714.37494 1455.2083 L 687.9166 1455.2083 L 661.4583 1455.2083 L 661.4583 1455.2083 L 634.99994 1428.7499 L 634.99994 1428.7499 L 634.99994 1428.7499 L 634.99994 1428.7499 L 634.99994 1428.7499 L 608.5416 1402.2916 L 582.0833 1375.8333 L 582.0833 1349.3749 Q 582.0833 1322.9166 529.1666 1322.9166 Q 502.7083 1296.4583 423.3333 1190.6249 Q 317.49997 1084.7916 158.74998 1031.875 L 0.0 1005.4166 L 0.0 978.95825 Q 0.0 952.49994 26.458332 820.2083 Q 52.916664 687.9166 79.37499 687.9166 Q 105.83333 687.9166 105.83333 634.99994 L 79.37499 582.0833 L 79.37499 582.0833 L 79.37499 555.625 L 79.37499 555.625 L 105.83333 555.625 L 105.83333 555.625 L 105.83333 555.625 L 105.83333 529.1666 L 105.83333 529.1666 L 132.29166 529.1666 L 132.29166 555.625 L 132.29166 555.625 L 158.74998 555.625 L 158.74998 502.7083 L 158.74998 476.24997 L 185.20833 476.24997 L 211.66666 476.24997 L 211.66666 423.3333 Q 211.66666 370.41666 238.12498 343.9583 L 238.12498 291.04166 L 238.12498 291.04166 L 238.12498 264.5833 L 264.5833 264.5833 Q 317.49997 264.5833 343.9583 238.12498 Q 370.41666 238.12498 370.41666 158.74998 Q 370.41666 79.37499 423.3333 26.458332 Q 423.3333 -26.458332 449.79166 0.0 Q 476.24997 26.458332 476.24997 52.916664 z" svg:height="14.552083mm" draw:style-name="style-651" svg:viewBox="0.0 0.0 820.2083 1455.2083" svg:width="8.202083mm" svg:x="133.87917mm" svg:y="124.08958mm"/>
          <draw:path svg:d="M 26.458332 0.0 L 26.458332 0.0 L 52.916664 26.458332 Q 52.916664 26.458332 52.916664 52.916664 L 79.37499 52.916664 L 79.37499 79.37499 L 79.37499 105.83333 L 105.83333 185.20833 Q 105.83333 264.5833 132.29166 291.04166 L 158.74998 343.9583 L 158.74998 449.79166 Q 211.66666 529.1666 238.12498 449.79166 Q 264.5833 343.9583 291.04166 343.9583 L 291.04166 343.9583 L 291.04166 396.87497 Q 264.5833 423.3333 264.5833 449.79166 L 264.5833 449.79166 L 264.5833 449.79166 Q 264.5833 449.79166 264.5833 476.24997 L 238.12498 476.24997 L 264.5833 502.7083 Q 264.5833 555.625 238.12498 555.625 Q 211.66666 555.625 238.12498 661.4583 Q 264.5833 740.8333 291.04166 767.2916 L 291.04166 767.2916 L 291.04166 767.2916 Q 264.5833 767.2916 238.12498 767.2916 L 211.66666 793.74994 L 211.66666 767.2916 Q 211.66666 767.2916 132.29166 608.5416 Q 52.916664 423.3333 26.458332 238.12498 L 0.0 52.916664 L 0.0 26.458332 Q 0.0 0.0 26.458332 0.0 z" svg:height="7.9374995mm" draw:style-name="style-652" svg:viewBox="0.0 0.0 291.04166 793.74994" svg:width="2.9104166mm" svg:x="111.65416mm" svg:y="133.61458mm"/>
          <draw:path svg:d="M 238.12498 79.37499 L 211.66666 79.37499 L 158.74998 79.37499 Q 105.83333 79.37499 105.83333 105.83333 Q 105.83333 132.29166 79.37499 132.29166 L 52.916664 132.29166 L 52.916664 132.29166 L 52.916664 105.83333 L 26.458332 105.83333 Q 26.458332 79.37499 26.458332 79.37499 L 26.458332 79.37499 L 26.458332 79.37499 Q 52.916664 79.37499 26.458332 52.916664 L 26.458332 52.916664 L 26.458332 52.916664 Q 26.458332 52.916664 0.0 26.458332 L 0.0 0.0 L 26.458332 0.0 Q 52.916664 26.458332 105.83333 26.458332 L 158.74998 26.458332 L 158.74998 0.0 L 158.74998 0.0 L 211.66666 0.0 Q 238.12498 0.0 238.12498 26.458332 Q 238.12498 52.916664 238.12498 52.916664 Q 238.12498 79.37499 238.12498 79.37499 z" svg:height="1.3229166mm" draw:style-name="style-653" svg:viewBox="0.0 0.0 238.12498 132.29166" svg:width="2.38125mm" svg:x="100.806244mm" svg:y="164.30624mm"/>
          <draw:path svg:d="M 26.458332 0.0 L 26.458332 0.0 L 52.916664 0.0 Q 52.916664 26.458332 52.916664 26.458332 L 79.37499 26.458332 L 105.83333 79.37499 Q 105.83333 132.29166 185.20833 132.29166 Q 264.5833 105.83333 291.04166 132.29166 Q 317.49997 132.29166 317.49997 79.37499 Q 370.41666 52.916664 370.41666 105.83333 L 370.41666 158.74998 L 370.41666 185.20833 L 370.41666 211.66666 L 343.9583 211.66666 L 317.49997 238.12498 L 317.49997 238.12498 L 317.49997 238.12498 L 291.04166 238.12498 L 264.5833 238.12498 L 211.66666 238.12498 Q 132.29166 238.12498 79.37499 158.74998 L 26.458332 79.37499 L 26.458332 79.37499 Q 0.0 52.916664 0.0 52.916664 L 0.0 52.916664 L 0.0 26.458332 Q 0.0 0.0 26.458332 0.0 z" svg:height="2.38125mm" draw:style-name="style-654" svg:viewBox="0.0 0.0 370.41666 238.12498" svg:width="3.7041664mm" svg:x="68.791664mm" svg:y="157.95624mm"/>
          <draw:path svg:d="M 26.458332 52.916664 L 26.458332 0.0 L 52.916664 26.458332 Q 105.83333 52.916664 105.83333 52.916664 L 105.83333 52.916664 L 105.83333 79.37499 L 105.83333 79.37499 L 132.29166 79.37499 L 132.29166 105.83333 L 317.49997 211.66666 Q 476.24997 317.49997 476.24997 317.49997 L 502.7083 317.49997 L 476.24997 370.41666 Q 476.24997 396.87497 423.3333 423.3333 Q 396.87497 423.3333 396.87497 449.79166 L 396.87497 476.24997 L 370.41666 476.24997 Q 343.9583 476.24997 370.41666 502.7083 Q 370.41666 529.1666 370.41666 555.625 Q 370.41666 582.0833 423.3333 634.99994 Q 476.24997 687.9166 449.79166 687.9166 Q 423.3333 714.37494 423.3333 740.8333 L 423.3333 740.8333 L 423.3333 740.8333 L 423.3333 767.2916 L 423.3333 767.2916 L 396.87497 767.2916 L 370.41666 767.2916 Q 370.41666 740.8333 370.41666 740.8333 L 370.41666 740.8333 L 370.41666 740.8333 Q 343.9583 740.8333 291.04166 661.4583 Q 211.66666 582.0833 185.20833 529.1666 Q 132.29166 502.7083 105.83333 476.24997 L 105.83333 423.3333 L 105.83333 396.87497 Q 105.83333 370.41666 79.37499 291.04166 L 52.916664 211.66666 L 52.916664 211.66666 L 52.916664 211.66666 L 26.458332 211.66666 Q 26.458332 211.66666 0.0 185.20833 L 0.0 158.74998 L 0.0 105.83333 Q 0.0 79.37499 26.458332 52.916664 z" svg:height="7.6729164mm" draw:style-name="style-655" svg:viewBox="0.0 0.0 502.7083 767.2916" svg:width="5.027083mm" svg:x="133.34999mm" svg:y="135.46666mm"/>
          <draw:path svg:d="M 1455.2083 0.0 L 1693.3333 0.0 L 2143.125 0.0 L 2566.4583 0.0 L 2566.4583 26.458332 Q 2566.4583 26.458332 2539.9998 343.9583 L 2539.9998 661.4583 L 2513.5415 661.4583 Q 2460.6248 661.4583 1349.3749 661.4583 L 238.12498 661.4583 L 185.20833 661.4583 L 132.29166 661.4583 L 132.29166 661.4583 L 132.29166 661.4583 L 105.83333 661.4583 L 105.83333 661.4583 L 105.83333 370.41666 Q 105.83333 79.37499 52.916664 79.37499 L 0.0 79.37499 L 0.0 52.916664 L 0.0 26.458332 L 26.458332 26.458332 L 52.916664 26.458332 L 79.37499 26.458332 L 105.83333 26.458332 L 661.4583 26.458332 Q 1217.0833 26.458332 1455.2083 0.0 z" svg:height="6.614583mm" draw:style-name="style-656" svg:viewBox="0.0 0.0 2566.4583 661.4583" svg:width="25.664581mm" svg:x="87.04791mm" svg:y="198.17291mm"/>
          <draw:path svg:d="M 105.83333 26.458332 L 185.20833 0.0 L 211.66666 0.0 Q 238.12498 0.0 264.5833 26.458332 L 264.5833 26.458332 L 211.66666 52.916664 Q 158.74998 79.37499 158.74998 105.83333 Q 185.20833 105.83333 211.66666 105.83333 Q 238.12498 105.83333 238.12498 132.29166 Q 211.66666 158.74998 211.66666 158.74998 L 211.66666 158.74998 L 185.20833 158.74998 Q 158.74998 158.74998 158.74998 185.20833 Q 185.20833 211.66666 211.66666 238.12498 Q 238.12498 238.12498 264.5833 264.5833 Q 264.5833 317.49997 211.66666 317.49997 L 158.74998 317.49997 L 132.29166 317.49997 Q 105.83333 317.49997 105.83333 291.04166 L 79.37499 264.5833 L 52.916664 264.5833 L 26.458332 264.5833 L 26.458332 238.12498 L 26.458332 211.66666 L 52.916664 211.66666 Q 79.37499 211.66666 52.916664 158.74998 L 0.0 105.83333 L 0.0 105.83333 L 0.0 105.83333 L 0.0 105.83333 Q 0.0 105.83333 26.458332 79.37499 Q 26.458332 52.916664 105.83333 26.458332 z" svg:height="3.1749997mm" draw:style-name="style-657" svg:viewBox="0.0 0.0 264.5833 317.49997" svg:width="2.6458333mm" svg:x="84.666664mm" svg:y="151.87082mm"/>
          <draw:path svg:d="M 1005.4166 0.0 L 1031.875 0.0 L 1084.7916 52.916664 Q 1111.25 132.29166 1084.7916 211.66666 Q 1058.3333 264.5833 1031.875 291.04166 Q 1005.4166 317.49997 1084.7916 423.3333 Q 1164.1666 555.625 1137.7083 582.0833 Q 1111.25 608.5416 1137.7083 634.99994 L 1137.7083 634.99994 L 1137.7083 634.99994 Q 1111.25 661.4583 1111.25 634.99994 L 1084.7916 634.99994 L 1058.3333 634.99994 Q 1058.3333 634.99994 1005.4166 634.99994 Q 978.95825 634.99994 952.49994 582.0833 Q 952.49994 555.625 899.5833 555.625 Q 846.6666 529.1666 846.6666 502.7083 Q 820.2083 476.24997 687.9166 476.24997 Q 529.1666 449.79166 529.1666 423.3333 Q 529.1666 396.87497 502.7083 423.3333 Q 476.24997 423.3333 370.41666 396.87497 L 291.04166 370.41666 L 291.04166 370.41666 L 291.04166 370.41666 L 264.5833 343.9583 L 238.12498 317.49997 L 238.12498 317.49997 L 211.66666 317.49997 L 211.66666 317.49997 L 211.66666 317.49997 L 185.20833 317.49997 L 158.74998 317.49997 L 158.74998 317.49997 L 158.74998 317.49997 L 132.29166 317.49997 L 132.29166 317.49997 L 105.83333 291.04166 L 79.37499 264.5833 L 52.916664 264.5833 L 0.0 264.5833 L 0.0 238.12498 L 0.0 238.12498 L 0.0 211.66666 L 0.0 211.66666 L 0.0 211.66666 L 0.0 211.66666 L 0.0 211.66666 L 0.0 211.66666 L 317.49997 158.74998 Q 608.5416 158.74998 687.9166 158.74998 Q 793.74994 158.74998 793.74994 132.29166 Q 820.2083 105.83333 899.5833 105.83333 Q 952.49994 105.83333 978.95825 52.916664 Q 1005.4166 0.0 1005.4166 0.0 z" svg:height="6.3499994mm" draw:style-name="style-658" svg:viewBox="0.0 0.0 1137.7083 634.99994" svg:width="11.377083mm" svg:x="206.90416mm" svg:y="48.154163mm"/>
          <draw:path svg:d="M 132.29166 26.458332 L 158.74998 0.0 L 158.74998 0.0 L 158.74998 26.458332 L 185.20833 26.458332 Q 211.66666 26.458332 211.66666 52.916664 L 238.12498 52.916664 L 264.5833 52.916664 L 264.5833 52.916664 L 264.5833 52.916664 L 291.04166 52.916664 L 291.04166 79.37499 Q 291.04166 79.37499 291.04166 105.83333 Q 264.5833 105.83333 264.5833 185.20833 L 264.5833 264.5833 L 291.04166 264.5833 L 317.49997 264.5833 L 317.49997 264.5833 L 317.49997 291.04166 L 317.49997 291.04166 L 317.49997 291.04166 L 291.04166 291.04166 L 291.04166 291.04166 L 291.04166 317.49997 L 264.5833 317.49997 L 264.5833 396.87497 L 264.5833 449.79166 L 291.04166 449.79166 L 291.04166 449.79166 L 264.5833 449.79166 Q 238.12498 476.24997 211.66666 608.5416 Q 185.20833 714.37494 158.74998 714.37494 Q 158.74998 714.37494 132.29166 714.37494 L 132.29166 714.37494 L 132.29166 714.37494 Q 105.83333 687.9166 105.83333 661.4583 L 105.83333 661.4583 L 105.83333 661.4583 Q 105.83333 661.4583 132.29166 608.5416 L 132.29166 555.625 L 132.29166 555.625 Q 158.74998 529.1666 132.29166 343.9583 Q 105.83333 158.74998 52.916664 132.29166 L 0.0 132.29166 L 0.0 105.83333 L 0.0 105.83333 L 52.916664 105.83333 Q 132.29166 105.83333 132.29166 79.37499 L 132.29166 26.458332 L 132.29166 26.458332 z" svg:height="7.1437497mm" draw:style-name="style-659" svg:viewBox="0.0 0.0 317.49997 714.37494" svg:width="3.1749997mm" svg:x="143.40416mm" svg:y="162.18958mm"/>
          <draw:path svg:d="M 238.12498 0.0 L 264.5833 0.0 L 291.04166 52.916664 Q 291.04166 79.37499 343.9583 79.37499 Q 370.41666 52.916664 396.87497 52.916664 L 423.3333 52.916664 L 423.3333 79.37499 L 396.87497 79.37499 L 396.87497 79.37499 L 396.87497 105.83333 L 396.87497 105.83333 L 396.87497 105.83333 L 423.3333 105.83333 Q 423.3333 105.83333 449.79166 132.29166 Q 476.24997 158.74998 396.87497 158.74998 L 343.9583 158.74998 L 291.04166 158.74998 L 264.5833 158.74998 L 264.5833 158.74998 L 238.12498 158.74998 L 238.12498 158.74998 L 238.12498 158.74998 L 238.12498 132.29166 Q 238.12498 132.29166 211.66666 132.29166 L 211.66666 132.29166 L 211.66666 105.83333 Q 185.20833 105.83333 185.20833 105.83333 L 185.20833 105.83333 L 132.29166 105.83333 L 52.916664 105.83333 L 26.458332 79.37499 L 0.0 52.916664 L 105.83333 52.916664 Q 211.66666 52.916664 211.66666 52.916664 L 211.66666 52.916664 L 211.66666 52.916664 Q 238.12498 52.916664 238.12498 52.916664 L 238.12498 26.458332 L 238.12498 26.458332 L 238.12498 0.0 L 238.12498 0.0 z" svg:height="1.5874999mm" draw:style-name="style-660" svg:viewBox="0.0 0.0 449.79166 158.74998" svg:width="4.497916mm" svg:x="142.08124mm" svg:y="80.43333mm"/>
          <draw:path svg:d="M 105.83333 52.916664 L 132.29166 52.916664 L 158.74998 52.916664 L 158.74998 52.916664 L 158.74998 52.916664 L 185.20833 52.916664 L 264.5833 105.83333 Q 317.49997 158.74998 370.41666 158.74998 L 423.3333 158.74998 L 423.3333 185.20833 Q 423.3333 185.20833 343.9583 211.66666 Q 291.04166 238.12498 291.04166 264.5833 L 291.04166 291.04166 L 264.5833 291.04166 L 264.5833 291.04166 L 264.5833 264.5833 L 264.5833 238.12498 L 264.5833 211.66666 L 264.5833 211.66666 L 238.12498 211.66666 L 238.12498 211.66666 L 185.20833 185.20833 L 132.29166 158.74998 L 132.29166 158.74998 L 105.83333 158.74998 L 105.83333 158.74998 L 105.83333 158.74998 L 79.37499 132.29166 L 52.916664 132.29166 L 52.916664 105.83333 Q 52.916664 105.83333 26.458332 105.83333 L 26.458332 105.83333 L 0.0 26.458332 Q -52.916664 -52.916664 0.0 0.0 Q 52.916664 26.458332 79.37499 26.458332 Q 79.37499 52.916664 105.83333 52.916664 z" svg:height="2.9104166mm" draw:style-name="style-661" svg:viewBox="0.0 0.0 423.3333 291.04166" svg:width="4.233333mm" svg:x="223.8375mm" svg:y="166.68748mm"/>
          <draw:path svg:d="M 0.0 105.83333 L 0.0 0.0 L 52.916664 26.458332 Q 79.37499 79.37499 105.83333 79.37499 Q 158.74998 79.37499 211.66666 52.916664 L 291.04166 52.916664 L 291.04166 52.916664 Q 317.49997 52.916664 317.49997 79.37499 L 317.49997 79.37499 L 317.49997 79.37499 Q 317.49997 105.83333 291.04166 105.83333 L 291.04166 105.83333 L 264.5833 105.83333 Q 264.5833 79.37499 238.12498 105.83333 Q 211.66666 105.83333 211.66666 132.29166 Q 238.12498 132.29166 211.66666 185.20833 L 211.66666 211.66666 L 238.12498 211.66666 Q 264.5833 238.12498 264.5833 238.12498 L 264.5833 238.12498 L 211.66666 238.12498 Q 185.20833 238.12498 132.29166 211.66666 Q 79.37499 185.20833 105.83333 211.66666 Q 105.83333 238.12498 132.29166 291.04166 L 132.29166 343.9583 L 105.83333 343.9583 L 52.916664 343.9583 L 52.916664 343.9583 L 52.916664 343.9583 L 79.37499 317.49997 L 105.83333 291.04166 L 105.83333 291.04166 L 105.83333 291.04166 L 79.37499 264.5833 L 79.37499 238.12498 L 52.916664 238.12498 Q 26.458332 238.12498 0.0 105.83333 z" svg:height="3.439583mm" draw:style-name="style-662" svg:viewBox="0.0 0.0 317.49997 343.9583" svg:width="3.1749997mm" svg:x="134.40833mm" svg:y="97.63125mm"/>
          <draw:path svg:d="M 52.916664 0.0 L 52.916664 0.0 L 79.37499 79.37499 Q 105.83333 185.20833 132.29166 211.66666 L 132.29166 238.12498 L 132.29166 238.12498 L 132.29166 264.5833 L 132.29166 264.5833 Q 132.29166 291.04166 105.83333 291.04166 L 79.37499 291.04166 L 79.37499 264.5833 Q 52.916664 238.12498 52.916664 211.66666 L 52.916664 185.20833 L 52.916664 185.20833 Q 52.916664 158.74998 26.458332 132.29166 Q 26.458332 105.83333 0.0 105.83333 Q -26.458332 105.83333 0.0 79.37499 L 0.0 26.458332 L 0.0 26.458332 Q 26.458332 26.458332 52.916664 0.0 z" svg:height="2.9104166mm" draw:style-name="style-663" svg:viewBox="0.0 0.0 132.29166 291.04166" svg:width="1.3229166mm" svg:x="183.09166mm" svg:y="109.27291mm"/>
          <draw:path svg:d="M 0.0 52.916664 L 0.0 0.0 L 26.458332 26.458332 Q 52.916664 26.458332 105.83333 26.458332 Q 132.29166 26.458332 158.74998 26.458332 L 158.74998 0.0 L 185.20833 26.458332 Q 211.66666 79.37499 291.04166 52.916664 Q 343.9583 26.458332 343.9583 52.916664 L 343.9583 52.916664 L 291.04166 79.37499 Q 238.12498 79.37499 238.12498 185.20833 Q 238.12498 317.49997 211.66666 291.04166 Q 185.20833 291.04166 185.20833 291.04166 L 185.20833 291.04166 L 185.20833 291.04166 Q 158.74998 291.04166 132.29166 211.66666 Q 79.37499 158.74998 52.916664 158.74998 L 26.458332 158.74998 L 26.458332 158.74998 L 0.0 158.74998 L 0.0 132.29166 L 0.0 105.83333 L 0.0 52.916664 z" svg:height="2.9104166mm" draw:style-name="style-664" svg:viewBox="0.0 0.0 343.9583 291.04166" svg:width="3.439583mm" svg:x="118.79791mm" svg:y="109.27291mm"/>
          <draw:path svg:d="M 343.9583 52.916664 L 343.9583 52.916664 L 423.3333 52.916664 Q 502.7083 52.916664 502.7083 79.37499 Q 502.7083 105.83333 502.7083 105.83333 L 502.7083 105.83333 L 476.24997 105.83333 Q 449.79166 105.83333 423.3333 185.20833 Q 396.87497 264.5833 370.41666 264.5833 Q 343.9583 264.5833 317.49997 317.49997 L 291.04166 370.41666 L 291.04166 370.41666 Q 291.04166 370.41666 291.04166 396.87497 L 291.04166 396.87497 L 291.04166 396.87497 Q 291.04166 396.87497 264.5833 370.41666 Q 264.5833 317.49997 185.20833 317.49997 L 132.29166 317.49997 L 105.83333 317.49997 L 105.83333 317.49997 L 105.83333 343.9583 L 79.37499 343.9583 L 79.37499 343.9583 L 79.37499 317.49997 L 79.37499 317.49997 L 79.37499 317.49997 L 52.916664 317.49997 L 52.916664 317.49997 L 52.916664 291.04166 L 52.916664 291.04166 L 52.916664 264.5833 L 52.916664 211.66666 L 26.458332 211.66666 L 0.0 211.66666 L 0.0 211.66666 L 0.0 185.20833 L 0.0 185.20833 L 26.458332 185.20833 L 26.458332 185.20833 L 26.458332 158.74998 L 26.458332 158.74998 L 26.458332 158.74998 L 52.916664 158.74998 L 52.916664 132.29166 L 132.29166 105.83333 Q 185.20833 79.37499 238.12498 0.0 Q 238.12498 -52.916664 264.5833 0.0 Q 264.5833 79.37499 291.04166 79.37499 Q 317.49997 52.916664 343.9583 52.916664 z M 343.9583 158.74998 Q 343.9583 158.74998 343.9583 132.29166 Q 343.9583 132.29166 343.9583 158.74998 Q 343.9583 158.74998 343.9583 158.74998 z" svg:height="3.9687498mm" draw:style-name="style-665" svg:viewBox="0.0 0.0 502.7083 396.87497" svg:width="5.027083mm" svg:x="104.510414mm" svg:y="43.391663mm"/>
          <draw:path svg:d="M 370.41666 0.0 L 370.41666 0.0 L 370.41666 26.458332 L 370.41666 26.458332 L 396.87497 105.83333 Q 423.3333 185.20833 476.24997 185.20833 Q 529.1666 185.20833 555.625 211.66666 L 555.625 211.66666 L 555.625 211.66666 Q 555.625 238.12498 555.625 238.12498 Q 555.625 238.12498 449.79166 264.5833 L 343.9583 291.04166 L 343.9583 291.04166 L 343.9583 291.04166 L 317.49997 291.04166 L 317.49997 291.04166 L 343.9583 317.49997 Q 343.9583 343.9583 291.04166 343.9583 L 238.12498 343.9583 L 238.12498 370.41666 L 238.12498 396.87497 L 211.66666 396.87497 L 211.66666 396.87497 L 211.66666 423.3333 L 185.20833 423.3333 L 185.20833 449.79166 L 185.20833 449.79166 L 185.20833 449.79166 Q 185.20833 449.79166 132.29166 449.79166 Q 105.83333 449.79166 105.83333 423.3333 Q 132.29166 396.87497 79.37499 396.87497 L 26.458332 423.3333 L 26.458332 396.87497 Q 26.458332 343.9583 0.0 317.49997 L 0.0 291.04166 L 26.458332 291.04166 Q 26.458332 291.04166 79.37499 185.20833 L 105.83333 105.83333 L 158.74998 105.83333 Q 211.66666 105.83333 211.66666 79.37499 Q 185.20833 52.916664 211.66666 26.458332 L 238.12498 0.0 L 264.5833 0.0 Q 291.04166 0.0 343.9583 0.0 Q 343.9583 0.0 370.41666 0.0 z" svg:height="4.497916mm" draw:style-name="style-666" svg:viewBox="0.0 0.0 555.625 449.79166" svg:width="5.5562496mm" svg:x="75.40624mm" svg:y="166.95207mm"/>
          <draw:path svg:d="M 264.5833 52.916664 L 264.5833 0.0 L 291.04166 52.916664 Q 291.04166 105.83333 396.87497 158.74998 Q 529.1666 211.66666 529.1666 238.12498 L 529.1666 264.5833 L 555.625 264.5833 L 582.0833 264.5833 L 582.0833 238.12498 Q 608.5416 185.20833 608.5416 185.20833 L 608.5416 185.20833 L 608.5416 238.12498 Q 608.5416 264.5833 661.4583 291.04166 Q 740.8333 343.9583 740.8333 343.9583 L 740.8333 343.9583 L 740.8333 343.9583 L 740.8333 343.9583 L 740.8333 370.41666 L 767.2916 370.41666 L 767.2916 370.41666 L 767.2916 396.87497 L 740.8333 396.87497 L 714.37494 396.87497 L 714.37494 449.79166 L 714.37494 476.24997 L 714.37494 476.24997 Q 687.9166 449.79166 661.4583 449.79166 Q 634.99994 449.79166 608.5416 502.7083 L 582.0833 529.1666 L 555.625 529.1666 L 555.625 529.1666 L 555.625 529.1666 L 529.1666 529.1666 L 502.7083 529.1666 Q 502.7083 502.7083 449.79166 476.24997 L 370.41666 449.79166 L 370.41666 449.79166 Q 343.9583 423.3333 343.9583 423.3333 Q 343.9583 449.79166 343.9583 423.3333 Q 317.49997 396.87497 238.12498 449.79166 L 158.74998 476.24997 L 132.29166 476.24997 Q 132.29166 449.79166 79.37499 449.79166 L 52.916664 449.79166 L 52.916664 476.24997 L 26.458332 476.24997 L 26.458332 476.24997 L 26.458332 476.24997 L 26.458332 449.79166 L 26.458332 423.3333 L 52.916664 396.87497 L 52.916664 396.87497 L 52.916664 396.87497 L 79.37499 396.87497 L 79.37499 396.87497 L 79.37499 370.41666 L 52.916664 370.41666 L 52.916664 343.9583 L 52.916664 343.9583 L 52.916664 343.9583 L 26.458332 343.9583 L 0.0 343.9583 L 0.0 317.49997 L 0.0 317.49997 L 79.37499 317.49997 L 132.29166 317.49997 L 132.29166 343.9583 Q 132.29166 343.9583 105.83333 343.9583 L 105.83333 343.9583 L 132.29166 370.41666 Q 132.29166 396.87497 158.74998 396.87497 L 185.20833 396.87497 L 211.66666 370.41666 L 238.12498 343.9583 L 238.12498 343.9583 L 238.12498 343.9583 L 211.66666 343.9583 L 211.66666 343.9583 L 211.66666 317.49997 L 185.20833 317.49997 L 185.20833 317.49997 L 185.20833 317.49997 L 185.20833 317.49997 Q 185.20833 291.04166 238.12498 291.04166 L 264.5833 291.04166 L 211.66666 264.5833 Q 158.74998 238.12498 158.74998 238.12498 L 158.74998 238.12498 L 185.20833 238.12498 Q 238.12498 238.12498 238.12498 211.66666 Q 211.66666 185.20833 211.66666 158.74998 L 211.66666 158.74998 L 211.66666 132.29166 Q 185.20833 132.29166 185.20833 132.29166 L 185.20833 105.83333 L 185.20833 105.83333 L 211.66666 105.83333 L 238.12498 105.83333 Q 264.5833 105.83333 264.5833 52.916664 z" svg:height="5.2916665mm" draw:style-name="style-667" svg:viewBox="0.0 0.0 767.2916 529.1666" svg:width="7.6729164mm" svg:x="215.6354mm" svg:y="142.08124mm"/>
          <draw:path svg:d="M 26.458332 0.0 L 79.37499 0.0 L 158.74998 0.0 Q 238.12498 0.0 238.12498 0.0 L 238.12498 0.0 L 238.12498 26.458332 L 238.12498 52.916664 L 238.12498 52.916664 Q 238.12498 52.916664 211.66666 79.37499 Q 185.20833 105.83333 105.83333 105.83333 L 26.458332 79.37499 L 26.458332 52.916664 Q 26.458332 52.916664 0.0 26.458332 Q 0.0 0.0 26.458332 0.0 z" svg:height="1.0583333mm" draw:style-name="style-668" svg:viewBox="0.0 0.0 238.12498 105.83333" svg:width="2.38125mm" svg:x="94.456245mm" svg:y="145.52083mm"/>
          <draw:path svg:d="M 1534.5833 0.0 L 1693.3333 0.0 L 2566.4583 0.0 L 3439.5833 0.0 L 3439.5833 0.0 L 3439.5833 0.0 L 3439.5833 26.458332 L 3439.5833 26.458332 L 3413.1248 26.458332 L 3413.1248 52.916664 L 3360.2083 52.916664 L 3307.2915 52.916664 L 3333.7498 79.37499 L 3386.6665 105.83333 L 3386.6665 105.83333 L 3386.6665 105.83333 L 3095.6248 105.83333 Q 2804.5833 105.83333 1534.5833 132.29166 L 238.12498 158.74998 L 158.74998 158.74998 L 79.37499 158.74998 L 79.37499 158.74998 Q 79.37499 158.74998 105.83333 132.29166 Q 132.29166 105.83333 52.916664 105.83333 L 0.0 105.83333 L 52.916664 79.37499 L 105.83333 52.916664 L 52.916664 52.916664 L 26.458332 52.916664 L 26.458332 52.916664 L 26.458332 52.916664 L 687.9166 26.458332 Q 1349.3749 0.0 1534.5833 0.0 z" svg:height="1.5874999mm" draw:style-name="style-669" svg:viewBox="0.0 0.0 3439.5833 158.74998" svg:width="34.395832mm" svg:x="100.541664mm" svg:y="193.14583mm"/>
          <draw:path svg:d="M 26.458332 79.37499 L 26.458332 0.0 L 52.916664 26.458332 Q 52.916664 79.37499 105.83333 52.916664 Q 132.29166 26.458332 158.74998 26.458332 L 158.74998 26.458332 L 158.74998 26.458332 L 185.20833 26.458332 L 158.74998 52.916664 Q 158.74998 79.37499 132.29166 105.83333 Q 105.83333 105.83333 105.83333 132.29166 L 105.83333 158.74998 L 105.83333 185.20833 L 105.83333 211.66666 L 105.83333 211.66666 L 105.83333 238.12498 L 105.83333 238.12498 L 105.83333 238.12498 L 79.37499 238.12498 L 79.37499 238.12498 L 52.916664 264.5833 L 0.0 264.5833 L 0.0 238.12498 L 0.0 185.20833 L 26.458332 185.20833 L 52.916664 185.20833 L 52.916664 158.74998 L 52.916664 132.29166 L 26.458332 79.37499 z" svg:height="2.6458333mm" draw:style-name="style-670" svg:viewBox="0.0 0.0 185.20833 264.5833" svg:width="1.8520832mm" svg:x="114.299995mm" svg:y="97.63125mm"/>
          <draw:path svg:d="M 79.37499 26.458332 L 79.37499 0.0 L 105.83333 0.0 Q 132.29166 0.0 132.29166 26.458332 Q 132.29166 52.916664 158.74998 52.916664 L 158.74998 26.458332 L 185.20833 26.458332 L 211.66666 26.458332 L 211.66666 26.458332 L 211.66666 52.916664 L 211.66666 132.29166 Q 211.66666 185.20833 238.12498 185.20833 L 291.04166 185.20833 L 291.04166 238.12498 Q 264.5833 291.04166 317.49997 291.04166 L 370.41666 291.04166 L 370.41666 317.49997 L 396.87497 343.9583 L 396.87497 343.9583 L 396.87497 370.41666 L 396.87497 370.41666 Q 396.87497 370.41666 317.49997 396.87497 L 238.12498 396.87497 L 238.12498 423.3333 L 238.12498 449.79166 L 238.12498 476.24997 L 238.12498 502.7083 L 238.12498 502.7083 L 238.12498 502.7083 L 238.12498 529.1666 L 238.12498 529.1666 L 238.12498 555.625 L 238.12498 582.0833 L 238.12498 608.5416 L 238.12498 634.99994 L 238.12498 661.4583 Q 238.12498 714.37494 238.12498 714.37494 L 238.12498 714.37494 L 238.12498 767.2916 L 238.12498 846.6666 L 238.12498 926.0416 L 238.12498 978.95825 L 238.12498 1031.875 Q 238.12498 1058.3333 238.12498 1058.3333 L 238.12498 1058.3333 L 238.12498 1084.7916 L 238.12498 1084.7916 L 238.12498 1084.7916 L 238.12498 1084.7916 L 238.12498 1111.25 L 238.12498 1111.25 L 238.12498 1137.7083 L 238.12498 1190.6249 L 238.12498 1190.6249 L 238.12498 1217.0833 L 238.12498 1243.5416 L 238.12498 1243.5416 L 211.66666 1243.5416 L 185.20833 1243.5416 L 185.20833 1217.0833 L 185.20833 1190.6249 L 158.74998 1190.6249 L 132.29166 1190.6249 L 132.29166 1164.1666 L 132.29166 1164.1666 L 105.83333 1190.6249 L 105.83333 1190.6249 L 79.37499 1190.6249 L 79.37499 1190.6249 L 79.37499 1164.1666 L 79.37499 1164.1666 L 52.916664 1164.1666 L 52.916664 1137.7083 L 79.37499 1137.7083 L 105.83333 1137.7083 L 105.83333 1111.25 L 132.29166 1111.25 L 132.29166 1084.7916 Q 132.29166 1058.3333 105.83333 1005.4166 L 79.37499 952.49994 L 79.37499 926.0416 Q 79.37499 926.0416 52.916664 926.0416 L 52.916664 926.0416 L 26.458332 926.0416 Q 26.458332 926.0416 26.458332 899.5833 L 0.0 899.5833 L 0.0 873.12494 L 0.0 873.12494 L 26.458332 873.12494 Q 79.37499 873.12494 105.83333 899.5833 Q 132.29166 899.5833 132.29166 714.37494 L 105.83333 529.1666 L 105.83333 502.7083 Q 79.37499 476.24997 105.83333 317.49997 L 105.83333 158.74998 L 105.83333 105.83333 Q 79.37499 52.916664 79.37499 26.458332 z" svg:height="12.435416mm" draw:style-name="style-671" svg:viewBox="0.0 0.0 396.87497 1243.5416" svg:width="3.9687498mm" svg:x="143.66875mm" svg:y="150.54791mm"/>
          <draw:path svg:d="M 79.37499 0.0 L 105.83333 0.0 L 105.83333 0.0 L 105.83333 0.0 L 158.74998 79.37499 Q 211.66666 132.29166 238.12498 158.74998 Q 264.5833 185.20833 264.5833 185.20833 L 264.5833 185.20833 L 264.5833 185.20833 Q 264.5833 211.66666 264.5833 211.66666 L 291.04166 211.66666 L 291.04166 211.66666 Q 291.04166 211.66666 317.49997 238.12498 L 317.49997 238.12498 L 370.41666 317.49997 Q 396.87497 423.3333 370.41666 423.3333 Q 343.9583 423.3333 343.9583 449.79166 L 343.9583 449.79166 L 343.9583 449.79166 Q 317.49997 449.79166 291.04166 449.79166 Q 238.12498 476.24997 211.66666 423.3333 Q 158.74998 370.41666 105.83333 343.9583 L 52.916664 317.49997 L 52.916664 264.5833 Q 52.916664 238.12498 26.458332 238.12498 L 0.0 238.12498 L 0.0 211.66666 Q 0.0 185.20833 26.458332 185.20833 L 52.916664 158.74998 L 52.916664 158.74998 L 52.916664 158.74998 L 105.83333 158.74998 Q 158.74998 158.74998 158.74998 105.83333 Q 132.29166 79.37499 105.83333 79.37499 Q 79.37499 52.916664 52.916664 26.458332 Q 52.916664 0.0 79.37499 0.0 z" svg:height="4.497916mm" draw:style-name="style-672" svg:viewBox="0.0 0.0 370.41666 449.79166" svg:width="3.7041664mm" svg:x="85.725mm" svg:y="153.45833mm"/>
          <draw:path svg:d="M 132.29166 264.5833 L 158.74998 0.0 L 317.49997 0.0 L 449.79166 0.0 L 449.79166 0.0 L 449.79166 0.0 L 449.79166 26.458332 L 476.24997 26.458332 L 449.79166 158.74998 Q 449.79166 264.5833 476.24997 264.5833 Q 502.7083 264.5833 476.24997 423.3333 Q 476.24997 608.5416 423.3333 634.99994 Q 396.87497 687.9166 370.41666 714.37494 Q 370.41666 740.8333 423.3333 740.8333 Q 476.24997 740.8333 502.7083 767.2916 L 529.1666 767.2916 L 529.1666 793.74994 L 529.1666 820.2083 L 502.7083 820.2083 L 502.7083 846.6666 L 476.24997 846.6666 L 423.3333 846.6666 L 423.3333 846.6666 Q 396.87497 846.6666 370.41666 899.5833 Q 370.41666 952.49994 291.04166 978.95825 Q 238.12498 1005.4166 238.12498 1031.875 L 238.12498 1058.3333 L 264.5833 1058.3333 L 291.04166 1058.3333 L 291.04166 1084.7916 L 291.04166 1111.25 L 238.12498 1111.25 Q 158.74998 1137.7083 158.74998 1164.1666 Q 158.74998 1190.6249 185.20833 1190.6249 Q 211.66666 1190.6249 211.66666 1269.9999 Q 238.12498 1322.9166 185.20833 1349.3749 Q 132.29166 1375.8333 158.74998 1375.8333 Q 211.66666 1428.7499 185.20833 1428.7499 Q 158.74998 1428.7499 158.74998 1455.2083 L 158.74998 1455.2083 L 158.74998 1534.5833 Q 158.74998 1640.4166 132.29166 1746.2499 L 132.29166 1852.0833 L 132.29166 1957.9165 Q 158.74998 2063.75 158.74998 2063.75 L 158.74998 2090.2083 L 158.74998 2169.5833 Q 158.74998 2275.4165 158.74998 2275.4165 L 158.74998 2275.4165 L 158.74998 2301.875 Q 158.74998 2328.3333 132.29166 2910.4165 L 132.29166 3518.9583 L 132.29166 3518.9583 L 105.83333 3518.9583 L 105.83333 3095.6248 Q 105.83333 2672.2915 52.916664 2487.0833 Q 52.916664 2328.3333 0.0 1931.4583 Q 0.0 1534.5833 52.916664 1269.9999 Q 105.83333 1031.875 105.83333 793.74994 Q 105.83333 529.1666 132.29166 264.5833 z" svg:height="35.189583mm" draw:style-name="style-673" svg:viewBox="0.0 0.0 529.1666 3518.9583" svg:width="5.2916665mm" svg:x="60.324997mm" svg:y="37.041664mm"/>
          <draw:path svg:d="M 343.9583 52.916664 L 343.9583 0.0 L 370.41666 0.0 L 396.87497 0.0 L 396.87497 79.37499 Q 396.87497 132.29166 449.79166 132.29166 Q 476.24997 132.29166 476.24997 158.74998 Q 476.24997 185.20833 555.625 185.20833 Q 608.5416 185.20833 608.5416 211.66666 L 634.99994 211.66666 L 634.99994 211.66666 Q 634.99994 238.12498 529.1666 238.12498 Q 423.3333 238.12498 423.3333 343.9583 L 423.3333 476.24997 L 423.3333 555.625 Q 423.3333 608.5416 396.87497 608.5416 L 370.41666 608.5416 L 370.41666 555.625 Q 396.87497 502.7083 343.9583 396.87497 Q 343.9583 264.5833 343.9583 238.12498 Q 343.9583 185.20833 291.04166 185.20833 Q 264.5833 185.20833 238.12498 185.20833 Q 238.12498 158.74998 185.20833 158.74998 L 105.83333 132.29166 L 79.37499 132.29166 L 52.916664 132.29166 L 52.916664 105.83333 L 26.458332 105.83333 L 26.458332 105.83333 L 26.458332 105.83333 L 26.458332 105.83333 L 0.0 79.37499 L 0.0 79.37499 L 0.0 79.37499 L 0.0 79.37499 L 0.0 52.916664 L 26.458332 52.916664 L 26.458332 52.916664 L 26.458332 52.916664 L 26.458332 52.916664 L 52.916664 79.37499 L 52.916664 79.37499 L 79.37499 79.37499 L 79.37499 79.37499 L 79.37499 79.37499 L 79.37499 79.37499 L 105.83333 79.37499 L 105.83333 105.83333 L 132.29166 105.83333 L 185.20833 132.29166 L 185.20833 132.29166 L 185.20833 132.29166 L 264.5833 132.29166 Q 343.9583 105.83333 343.9583 52.916664 z" svg:height="6.0854163mm" draw:style-name="style-674" svg:viewBox="0.0 0.0 634.99994 608.5416" svg:width="6.3499994mm" svg:x="226.21873mm" svg:y="147.90207mm"/>
          <draw:path svg:d="M 79.37499 0.0 L 79.37499 0.0 L 79.37499 26.458332 L 79.37499 52.916664 L 79.37499 52.916664 L 105.83333 52.916664 L 105.83333 105.83333 Q 132.29166 132.29166 132.29166 158.74998 L 132.29166 158.74998 L 158.74998 211.66666 Q 185.20833 238.12498 185.20833 264.5833 L 185.20833 291.04166 L 158.74998 291.04166 Q 132.29166 264.5833 79.37499 264.5833 L 52.916664 264.5833 L 52.916664 211.66666 Q 26.458332 132.29166 26.458332 79.37499 L 0.0 26.458332 L 0.0 26.458332 L 26.458332 26.458332 L 26.458332 26.458332 L 26.458332 52.916664 L 52.916664 26.458332 Q 79.37499 0.0 79.37499 0.0 z" svg:height="2.9104166mm" draw:style-name="style-675" svg:viewBox="0.0 0.0 185.20833 291.04166" svg:width="1.8520832mm" svg:x="198.17291mm" svg:y="147.10832mm"/>
          <draw:path svg:d="M 185.20833 0.0 L 211.66666 0.0 L 264.5833 0.0 Q 291.04166 0.0 291.04166 26.458332 L 291.04166 52.916664 L 238.12498 52.916664 Q 211.66666 52.916664 185.20833 79.37499 Q 185.20833 105.83333 211.66666 105.83333 Q 238.12498 105.83333 264.5833 132.29166 L 264.5833 132.29166 L 264.5833 158.74998 Q 264.5833 158.74998 132.29166 211.66666 L 26.458332 238.12498 L 26.458332 238.12498 L 0.0 238.12498 L 0.0 211.66666 L 0.0 185.20833 L 79.37499 105.83333 Q 158.74998 0.0 185.20833 0.0 z" svg:height="2.38125mm" draw:style-name="style-676" svg:viewBox="0.0 0.0 291.04166 238.12498" svg:width="2.9104166mm" svg:x="190.49998mm" svg:y="137.05415mm"/>
          <draw:path svg:d="M 185.20833 26.458332 L 185.20833 0.0 L 238.12498 26.458332 Q 291.04166 26.458332 291.04166 79.37499 Q 291.04166 105.83333 317.49997 79.37499 Q 317.49997 79.37499 343.9583 79.37499 Q 370.41666 79.37499 370.41666 79.37499 L 396.87497 79.37499 L 396.87497 132.29166 Q 396.87497 158.74998 476.24997 238.12498 Q 529.1666 291.04166 555.625 343.9583 Q 555.625 396.87497 529.1666 396.87497 L 476.24997 396.87497 L 476.24997 396.87497 Q 449.79166 396.87497 423.3333 449.79166 Q 396.87497 449.79166 343.9583 449.79166 L 291.04166 449.79166 L 264.5833 449.79166 Q 238.12498 449.79166 158.74998 423.3333 Q 105.83333 396.87497 105.83333 343.9583 L 105.83333 317.49997 L 79.37499 291.04166 L 52.916664 264.5833 L 52.916664 264.5833 L 52.916664 264.5833 L 52.916664 264.5833 L 52.916664 238.12498 L 26.458332 238.12498 L 0.0 238.12498 L 0.0 211.66666 L 0.0 185.20833 L 0.0 185.20833 L 0.0 185.20833 L 26.458332 185.20833 L 26.458332 185.20833 L 79.37499 132.29166 Q 105.83333 105.83333 158.74998 79.37499 Q 158.74998 52.916664 185.20833 26.458332 z" svg:height="4.497916mm" draw:style-name="style-677" svg:viewBox="0.0 0.0 555.625 449.79166" svg:width="5.5562496mm" svg:x="171.45mm" svg:y="118.268745mm"/>
          <draw:path svg:d="M 26.458332 79.37499 L 0.0 0.0 L 52.916664 0.0 Q 105.83333 26.458332 158.74998 0.0 L 211.66666 0.0 L 238.12498 26.458332 Q 264.5833 26.458332 264.5833 79.37499 L 264.5833 105.83333 L 238.12498 105.83333 Q 211.66666 132.29166 211.66666 132.29166 L 211.66666 132.29166 L 185.20833 132.29166 L 158.74998 132.29166 L 158.74998 158.74998 Q 185.20833 158.74998 185.20833 185.20833 L 185.20833 211.66666 L 185.20833 211.66666 Q 158.74998 185.20833 132.29166 185.20833 Q 79.37499 185.20833 26.458332 79.37499 z" svg:height="2.1166666mm" draw:style-name="style-678" svg:viewBox="0.0 0.0 264.5833 211.66666" svg:width="2.6458333mm" svg:x="164.30624mm" svg:y="97.10208mm"/>
          <draw:path svg:d="M 185.20833 79.37499 L 185.20833 105.83333 L 185.20833 105.83333 Q 158.74998 132.29166 105.83333 132.29166 Q 52.916664 105.83333 26.458332 52.916664 L 0.0 0.0 L 79.37499 0.0 Q 158.74998 -26.458332 158.74998 0.0 Q 158.74998 52.916664 185.20833 79.37499 z" svg:height="1.3229166mm" draw:style-name="style-679" svg:viewBox="0.0 0.0 185.20833 132.29166" svg:width="1.8520832mm" svg:x="135.46666mm" svg:y="50.799995mm"/>
          <draw:path svg:d="M 52.916664 0.0 L 52.916664 0.0 L 132.29166 0.0 Q 238.12498 26.458332 291.04166 26.458332 L 343.9583 26.458332 L 343.9583 52.916664 Q 370.41666 79.37499 343.9583 79.37499 Q 291.04166 79.37499 291.04166 132.29166 Q 291.04166 158.74998 264.5833 158.74998 L 264.5833 158.74998 L 264.5833 132.29166 Q 238.12498 132.29166 238.12498 132.29166 L 238.12498 132.29166 L 185.20833 132.29166 Q 158.74998 132.29166 132.29166 105.83333 Q 79.37499 105.83333 79.37499 79.37499 Q 79.37499 52.916664 26.458332 26.458332 L 0.0 26.458332 L 26.458332 26.458332 Q 52.916664 26.458332 52.916664 0.0 z" svg:height="1.5874999mm" draw:style-name="style-680" svg:viewBox="0.0 0.0 343.9583 158.74998" svg:width="3.439583mm" svg:x="136.78958mm" svg:y="108.743744mm"/>
          <draw:path svg:d="M 1508.1249 370.41666 L 1481.6666 396.87497 L 1481.6666 396.87497 L 1481.6666 396.87497 L 1455.2083 396.87497 L 1455.2083 396.87497 L 1534.5833 396.87497 Q 1640.4166 396.87497 1666.8749 396.87497 Q 1693.3333 423.3333 1693.3333 449.79166 L 1693.3333 476.24997 L 1719.7916 476.24997 L 1719.7916 502.7083 L 1719.7916 502.7083 L 1746.2499 502.7083 L 1746.2499 529.1666 L 1746.2499 555.625 L 1772.7083 555.625 L 1772.7083 555.625 L 1772.7083 608.5416 L 1772.7083 634.99994 L 1746.2499 634.99994 L 1693.3333 634.99994 L 1693.3333 634.99994 L 1693.3333 608.5416 L 1640.4166 608.5416 Q 1613.9583 608.5416 1587.4999 582.0833 Q 1561.0416 582.0833 1561.0416 608.5416 Q 1534.5833 661.4583 1508.1249 634.99994 Q 1481.6666 608.5416 1322.9166 634.99994 L 1164.1666 661.4583 L 1164.1666 661.4583 Q 1164.1666 634.99994 1137.7083 634.99994 L 1137.7083 634.99994 L 1111.25 634.99994 Q 1084.7916 661.4583 1084.7916 661.4583 L 1084.7916 661.4583 L 1058.3333 661.4583 Q 1005.4166 661.4583 899.5833 687.9166 Q 793.74994 714.37494 793.74994 714.37494 L 767.2916 740.8333 L 714.37494 740.8333 Q 661.4583 714.37494 634.99994 714.37494 L 582.0833 714.37494 L 529.1666 714.37494 Q 449.79166 714.37494 317.49997 608.5416 L 211.66666 529.1666 L 185.20833 529.1666 L 185.20833 502.7083 L 158.74998 502.7083 L 132.29166 502.7083 L 105.83333 476.24997 L 79.37499 449.79166 L 79.37499 449.79166 L 52.916664 449.79166 L 52.916664 449.79166 L 52.916664 449.79166 L 26.458332 476.24997 L 0.0 476.24997 L 0.0 449.79166 L 0.0 423.3333 L 238.12498 449.79166 Q 476.24997 502.7083 476.24997 449.79166 Q 502.7083 396.87497 529.1666 396.87497 L 555.625 396.87497 L 555.625 396.87497 L 582.0833 396.87497 L 582.0833 370.41666 Q 582.0833 343.9583 555.625 343.9583 Q 529.1666 343.9583 582.0833 317.49997 Q 608.5416 317.49997 582.0833 264.5833 Q 582.0833 238.12498 582.0833 185.20833 L 555.625 132.29166 L 555.625 105.83333 L 529.1666 105.83333 L 529.1666 79.37499 L 529.1666 26.458332 L 476.24997 26.458332 L 423.3333 26.458332 L 476.24997 0.0 L 555.625 0.0 L 555.625 26.458332 L 555.625 52.916664 L 608.5416 105.83333 Q 661.4583 132.29166 661.4583 185.20833 Q 661.4583 185.20833 661.4583 211.66666 Q 687.9166 211.66666 687.9166 211.66666 L 687.9166 238.12498 L 687.9166 238.12498 L 714.37494 238.12498 L 714.37494 211.66666 L 740.8333 211.66666 L 793.74994 211.66666 Q 846.6666 211.66666 846.6666 185.20833 Q 846.6666 132.29166 873.12494 105.83333 Q 873.12494 79.37499 952.49994 132.29166 Q 1005.4166 158.74998 1005.4166 132.29166 Q 1005.4166 79.37499 1084.7916 79.37499 Q 1164.1666 79.37499 1190.6249 79.37499 Q 1217.0833 105.83333 1217.0833 52.916664 Q 1243.5416 -26.458332 1296.4583 52.916664 Q 1349.3749 132.29166 1402.2916 132.29166 Q 1455.2083 132.29166 1508.1249 185.20833 Q 1587.4999 264.5833 1561.0416 317.49997 Q 1534.5833 343.9583 1508.1249 370.41666 z" svg:height="7.408333mm" draw:style-name="style-681" svg:viewBox="0.0 0.0 1772.7083 740.8333" svg:width="17.727083mm" svg:x="84.1375mm" svg:y="92.868744mm"/>
          <draw:path svg:d="M 105.83333 0.0 L 132.29166 0.0 L 132.29166 26.458332 Q 132.29166 52.916664 158.74998 52.916664 Q 211.66666 79.37499 185.20833 132.29166 Q 158.74998 185.20833 158.74998 185.20833 L 158.74998 185.20833 L 158.74998 185.20833 Q 158.74998 185.20833 132.29166 211.66666 L 132.29166 211.66666 L 105.83333 211.66666 Q 79.37499 211.66666 79.37499 264.5833 Q 52.916664 291.04166 52.916664 291.04166 L 52.916664 291.04166 L 52.916664 264.5833 Q 52.916664 238.12498 26.458332 238.12498 L 26.458332 238.12498 L 26.458332 211.66666 Q 52.916664 211.66666 26.458332 158.74998 L 0.0 132.29166 L 0.0 132.29166 Q 0.0 105.83333 52.916664 105.83333 Q 79.37499 105.83333 79.37499 79.37499 Q 105.83333 26.458332 105.83333 0.0 z" svg:height="2.9104166mm" draw:style-name="style-682" svg:viewBox="0.0 0.0 185.20833 291.04166" svg:width="1.8520832mm" svg:x="87.31249mm" svg:y="164.04166mm"/>
          <draw:path svg:d="M 423.3333 0.0 L 449.79166 0.0 L 396.87497 79.37499 Q 343.9583 158.74998 423.3333 158.74998 Q 476.24997 158.74998 476.24997 158.74998 L 502.7083 158.74998 L 529.1666 211.66666 Q 529.1666 264.5833 476.24997 264.5833 Q 423.3333 291.04166 423.3333 317.49997 Q 423.3333 370.41666 423.3333 370.41666 L 423.3333 370.41666 L 396.87497 370.41666 L 396.87497 370.41666 L 370.41666 396.87497 L 343.9583 396.87497 L 343.9583 449.79166 L 343.9583 502.7083 L 343.9583 502.7083 Q 317.49997 502.7083 317.49997 529.1666 L 317.49997 555.625 L 264.5833 582.0833 Q 211.66666 582.0833 211.66666 582.0833 L 211.66666 608.5416 L 211.66666 608.5416 Q 185.20833 582.0833 158.74998 502.7083 Q 158.74998 396.87497 132.29166 370.41666 Q 105.83333 370.41666 105.83333 370.41666 Q 79.37499 343.9583 79.37499 317.49997 Q 79.37499 291.04166 52.916664 291.04166 L 0.0 264.5833 L 0.0 264.5833 L 0.0 264.5833 L 0.0 264.5833 L 0.0 238.12498 L 26.458332 238.12498 L 26.458332 211.66666 L 26.458332 211.66666 L 52.916664 211.66666 L 52.916664 185.20833 L 52.916664 158.74998 L 105.83333 158.74998 Q 158.74998 158.74998 158.74998 132.29166 L 132.29166 105.83333 L 132.29166 105.83333 L 158.74998 105.83333 L 158.74998 105.83333 L 158.74998 105.83333 L 264.5833 79.37499 Q 370.41666 52.916664 370.41666 52.916664 Q 370.41666 52.916664 370.41666 26.458332 L 370.41666 26.458332 L 370.41666 26.458332 Q 396.87497 0.0 423.3333 0.0 z" svg:height="6.0854163mm" draw:style-name="style-683" svg:viewBox="0.0 0.0 529.1666 608.5416" svg:width="5.2916665mm" svg:x="77.25833mm" svg:y="168.80415mm"/>
          <draw:path svg:d="M 79.37499 0.0 L 79.37499 0.0 L 79.37499 26.458332 Q 105.83333 79.37499 105.83333 52.916664 Q 132.29166 52.916664 132.29166 132.29166 L 132.29166 185.20833 L 132.29166 185.20833 Q 132.29166 185.20833 105.83333 211.66666 L 79.37499 238.12498 L 79.37499 211.66666 L 79.37499 211.66666 L 52.916664 211.66666 L 52.916664 211.66666 L 52.916664 211.66666 Q 26.458332 211.66666 26.458332 132.29166 L 0.0 52.916664 L 26.458332 26.458332 Q 26.458332 26.458332 26.458332 26.458332 Q 52.916664 26.458332 79.37499 0.0 z" svg:height="2.38125mm" draw:style-name="style-684" svg:viewBox="0.0 0.0 132.29166 238.12498" svg:width="1.3229166mm" svg:x="197.64374mm" svg:y="145.25624mm"/>
          <draw:path svg:d="M 0.0 52.916664 L 0.0 0.0 L 79.37499 0.0 Q 158.74998 26.458332 158.74998 26.458332 L 158.74998 26.458332 L 132.29166 52.916664 Q 105.83333 79.37499 132.29166 79.37499 L 158.74998 79.37499 L 158.74998 79.37499 L 185.20833 79.37499 L 185.20833 79.37499 L 185.20833 105.83333 L 158.74998 105.83333 Q 158.74998 132.29166 158.74998 158.74998 Q 132.29166 185.20833 105.83333 185.20833 L 52.916664 185.20833 L 26.458332 211.66666 L 0.0 211.66666 L 0.0 185.20833 Q 0.0 158.74998 0.0 132.29166 Q 0.0 105.83333 0.0 52.916664 z" svg:height="2.1166666mm" draw:style-name="style-685" svg:viewBox="0.0 0.0 185.20833 211.66666" svg:width="1.8520832mm" svg:x="84.666664mm" svg:y="54.239582mm"/>
          <draw:path svg:d="M 1137.7083 26.458332 L 1137.7083 0.0 L 1164.1666 0.0 Q 1190.6249 0.0 1190.6249 26.458332 L 1190.6249 26.458332 L 1190.6249 26.458332 Q 1217.0833 26.458332 1217.0833 52.916664 L 1217.0833 52.916664 L 1243.5416 79.37499 Q 1269.9999 105.83333 1296.4583 105.83333 L 1296.4583 132.29166 L 1296.4583 158.74998 L 1296.4583 158.74998 L 1269.9999 158.74998 Q 1269.9999 158.74998 1269.9999 185.20833 L 1296.4583 185.20833 L 1322.9166 211.66666 Q 1375.8333 211.66666 1375.8333 238.12498 Q 1349.3749 264.5833 1296.4583 291.04166 Q 1269.9999 291.04166 1269.9999 317.49997 L 1269.9999 317.49997 L 1269.9999 317.49997 L 1243.5416 317.49997 L 1243.5416 343.9583 Q 1269.9999 343.9583 1269.9999 370.41666 L 1269.9999 370.41666 L 1217.0833 370.41666 Q 1137.7083 370.41666 1217.0833 449.79166 Q 1269.9999 529.1666 1269.9999 555.625 L 1296.4583 555.625 L 1322.9166 634.99994 Q 1322.9166 714.37494 1349.3749 714.37494 L 1349.3749 714.37494 L 1375.8333 767.2916 Q 1375.8333 820.2083 1402.2916 899.5833 L 1402.2916 952.49994 L 1428.7499 952.49994 Q 1455.2083 952.49994 1481.6666 926.0416 L 1481.6666 926.0416 L 1481.6666 926.0416 Q 1481.6666 952.49994 1481.6666 952.49994 L 1508.1249 952.49994 L 1508.1249 952.49994 Q 1508.1249 952.49994 1534.5833 978.95825 L 1534.5833 978.95825 L 1587.4999 1005.4166 Q 1666.8749 1031.875 1666.8749 1058.3333 Q 1693.3333 1084.7916 1693.3333 1084.7916 L 1693.3333 1084.7916 L 1693.3333 1084.7916 Q 1693.3333 1111.25 1693.3333 1111.25 L 1719.7916 1111.25 L 1719.7916 1111.25 Q 1746.2499 1137.7083 1746.2499 1137.7083 L 1746.2499 1164.1666 L 1746.2499 1164.1666 L 1746.2499 1164.1666 L 1772.7083 1190.6249 L 1799.1666 1217.0833 L 1799.1666 1217.0833 L 1799.1666 1217.0833 L 1852.0833 1269.9999 Q 1931.4583 1322.9166 1957.9165 1322.9166 L 1957.9165 1322.9166 L 1957.9165 1322.9166 Q 1957.9165 1322.9166 1957.9165 1349.3749 L 1984.3749 1349.3749 L 1984.3749 1349.3749 Q 1984.3749 1375.8333 2010.8333 1375.8333 L 2010.8333 1375.8333 L 2010.8333 1375.8333 L 2037.2915 1375.8333 L 2037.2915 1375.8333 Q 2037.2915 1375.8333 2090.2083 1402.2916 L 2143.125 1428.7499 L 2196.0415 1428.7499 Q 2248.9583 1428.7499 2275.4165 1481.6666 Q 2328.3333 1534.5833 2328.3333 1534.5833 L 2328.3333 1534.5833 L 2301.875 1587.4999 Q 2275.4165 1613.9583 2328.3333 1613.9583 L 2354.7915 1613.9583 L 2354.7915 1613.9583 Q 2354.7915 1640.4166 2381.2498 1640.4166 L 2381.2498 1640.4166 L 2381.2498 1746.2499 Q 2407.7083 1825.6249 2434.1665 1825.6249 Q 2460.6248 1825.6249 2460.6248 1904.9999 Q 2434.1665 1984.3749 2434.1665 1984.3749 Q 2407.7083 1957.9165 2354.7915 2010.8333 Q 2328.3333 2037.2915 2301.875 2037.2915 L 2301.875 2037.2915 L 2301.875 2063.75 Q 2275.4165 2090.2083 2301.875 2090.2083 L 2301.875 2090.2083 L 2301.875 2116.6665 Q 2301.875 2143.125 2248.9583 2169.5833 L 2196.0415 2196.0415 L 2169.5833 2196.0415 Q 2143.125 2196.0415 2143.125 2222.5 L 2143.125 2275.4165 L 2090.2083 2275.4165 Q 2010.8333 2275.4165 2037.2915 2328.3333 Q 2037.2915 2354.7915 2063.75 2354.7915 L 2090.2083 2381.2498 L 2010.8333 2381.2498 Q 1931.4583 2381.2498 1904.9999 2328.3333 Q 1904.9999 2301.875 1852.0833 2301.875 Q 1799.1666 2328.3333 1799.1666 2301.875 Q 1772.7083 2275.4165 1693.3333 2275.4165 L 1640.4166 2275.4165 L 1640.4166 2275.4165 Q 1613.9583 2275.4165 1534.5833 2248.9583 L 1481.6666 2222.5 L 1481.6666 2222.5 Q 1481.6666 2196.0415 1455.2083 2196.0415 L 1455.2083 2196.0415 L 1455.2083 2169.5833 Q 1428.7499 2169.5833 1428.7499 2116.6665 Q 1375.8333 2063.75 1349.3749 2037.2915 Q 1322.9166 2010.8333 1375.8333 2010.8333 Q 1402.2916 1984.3749 1428.7499 1957.9165 L 1428.7499 1904.9999 L 1428.7499 1904.9999 L 1428.7499 1904.9999 L 1455.2083 1904.9999 L 1455.2083 1904.9999 L 1455.2083 1878.5416 L 1481.6666 1878.5416 L 1481.6666 1878.5416 L 1481.6666 1852.0833 L 1428.7499 1852.0833 L 1402.2916 1852.0833 L 1375.8333 1878.5416 Q 1322.9166 1904.9999 1322.9166 1904.9999 L 1322.9166 1904.9999 L 1322.9166 1904.9999 Q 1296.4583 1904.9999 1164.1666 1852.0833 Q 1058.3333 1852.0833 952.49994 1852.0833 L 846.6666 1852.0833 L 846.6666 1852.0833 Q 846.6666 1852.0833 820.2083 1852.0833 L 820.2083 1852.0833 L 820.2083 1799.1666 Q 846.6666 1719.7916 846.6666 1693.3333 Q 846.6666 1666.8749 793.74994 1640.4166 Q 740.8333 1640.4166 740.8333 1587.4999 Q 740.8333 1561.0416 793.74994 1561.0416 L 820.2083 1561.0416 L 820.2083 1534.5833 L 820.2083 1481.6666 L 767.2916 1481.6666 L 714.37494 1481.6666 L 714.37494 1508.1249 L 714.37494 1508.1249 L 687.9166 1508.1249 L 661.4583 1508.1249 L 661.4583 1508.1249 Q 661.4583 1481.6666 634.99994 1508.1249 L 608.5416 1508.1249 L 582.0833 1508.1249 Q 582.0833 1534.5833 529.1666 1534.5833 L 476.24997 1587.4999 L 476.24997 1587.4999 L 476.24997 1587.4999 L 449.79166 1561.0416 Q 449.79166 1534.5833 423.3333 1534.5833 Q 370.41666 1534.5833 343.9583 1613.9583 Q 317.49997 1666.8749 238.12498 1693.3333 L 158.74998 1693.3333 L 158.74998 1693.3333 L 158.74998 1666.8749 L 132.29166 1640.4166 L 105.83333 1613.9583 L 105.83333 1613.9583 L 105.83333 1587.4999 L 79.37499 1587.4999 L 52.916664 1587.4999 L 26.458332 1587.4999 L 0.0 1587.4999 L 0.0 1587.4999 L 0.0 1587.4999 L 0.0 1587.4999 L 0.0 1561.0416 L 0.0 1561.0416 L 0.0 1561.0416 L 0.0 1534.5833 L 0.0 1508.1249 L 26.458332 1508.1249 L 26.458332 1481.6666 L 52.916664 1481.6666 Q 79.37499 1481.6666 105.83333 1428.7499 Q 105.83333 1402.2916 52.916664 1402.2916 Q 26.458332 1402.2916 26.458332 1322.9166 L 26.458332 1269.9999 L 52.916664 1269.9999 Q 105.83333 1269.9999 105.83333 1296.4583 Q 105.83333 1322.9166 132.29166 1322.9166 L 158.74998 1322.9166 L 158.74998 1296.4583 L 158.74998 1296.4583 L 185.20833 1296.4583 L 185.20833 1269.9999 L 185.20833 1269.9999 L 211.66666 1269.9999 L 211.66666 1243.5416 L 211.66666 1217.0833 L 185.20833 1217.0833 Q 158.74998 1217.0833 105.83333 1217.0833 L 79.37499 1190.6249 L 79.37499 1190.6249 Q 79.37499 1164.1666 105.83333 1164.1666 L 105.83333 1164.1666 L 132.29166 1137.7083 L 158.74998 1137.7083 L 158.74998 1111.25 Q 158.74998 1084.7916 185.20833 1058.3333 L 185.20833 1031.875 L 185.20833 1031.875 L 211.66666 1031.875 L 317.49997 1005.4166 Q 423.3333 1005.4166 396.87497 952.49994 Q 370.41666 926.0416 370.41666 899.5833 L 370.41666 846.6666 L 370.41666 846.6666 Q 370.41666 846.6666 423.3333 740.8333 L 449.79166 661.4583 L 476.24997 608.5416 Q 476.24997 582.0833 608.5416 476.24997 Q 740.8333 370.41666 740.8333 370.41666 L 740.8333 370.41666 L 740.8333 370.41666 L 767.2916 370.41666 L 767.2916 370.41666 Q 793.74994 370.41666 793.74994 370.41666 L 793.74994 343.9583 L 793.74994 343.9583 Q 793.74994 343.9583 820.2083 317.49997 L 820.2083 317.49997 L 899.5833 317.49997 Q 952.49994 291.04166 952.49994 238.12498 Q 978.95825 211.66666 1058.3333 132.29166 Q 1164.1666 79.37499 1164.1666 52.916664 Q 1164.1666 52.916664 1137.7083 26.458332 z M 1904.9999 1587.4999 Q 1852.0833 1508.1249 1825.6249 1534.5833 Q 1825.6249 1561.0416 1772.7083 1534.5833 Q 1693.3333 1508.1249 1693.3333 1481.6666 Q 1693.3333 1455.2083 1719.7916 1455.2083 Q 1746.2499 1455.2083 1746.2499 1428.7499 Q 1746.2499 1402.2916 1825.6249 1428.7499 Q 1904.9999 1455.2083 2037.2915 1481.6666 Q 2143.125 1534.5833 2169.5833 1508.1249 Q 2196.0415 1508.1249 2196.0415 1534.5833 Q 2196.0415 1561.0416 2116.6665 1587.4999 Q 2010.8333 1587.4999 2010.8333 1613.9583 Q 1984.3749 1640.4166 1904.9999 1587.4999 z" svg:height="23.812498mm" draw:style-name="style-686" svg:viewBox="0.0 0.0 2460.6248 2381.2498" svg:width="24.606249mm" svg:x="184.67915mm" svg:y="140.22916mm"/>
          <draw:path svg:d="M 0.0 105.83333 L 0.0 0.0 L 26.458332 0.0 Q 26.458332 0.0 26.458332 26.458332 L 52.916664 26.458332 L 52.916664 26.458332 Q 52.916664 52.916664 79.37499 52.916664 L 79.37499 52.916664 L 79.37499 52.916664 Q 79.37499 52.916664 79.37499 79.37499 L 105.83333 79.37499 L 105.83333 79.37499 Q 105.83333 105.83333 132.29166 105.83333 L 132.29166 105.83333 L 132.29166 158.74998 Q 132.29166 211.66666 132.29166 238.12498 L 132.29166 264.5833 L 185.20833 264.5833 Q 211.66666 264.5833 238.12498 317.49997 Q 238.12498 343.9583 264.5833 317.49997 L 264.5833 291.04166 L 291.04166 211.66666 Q 317.49997 132.29166 343.9583 132.29166 Q 370.41666 158.74998 396.87497 158.74998 L 396.87497 158.74998 L 396.87497 185.20833 Q 396.87497 211.66666 476.24997 211.66666 L 555.625 211.66666 L 555.625 264.5833 L 555.625 317.49997 L 582.0833 317.49997 Q 582.0833 317.49997 608.5416 343.9583 L 608.5416 343.9583 L 608.5416 343.9583 Q 608.5416 370.41666 608.5416 370.41666 L 634.99994 370.41666 L 634.99994 370.41666 Q 661.4583 396.87497 661.4583 529.1666 L 661.4583 661.4583 L 661.4583 661.4583 L 634.99994 687.9166 L 634.99994 687.9166 L 634.99994 687.9166 L 634.99994 687.9166 L 634.99994 687.9166 L 608.5416 714.37494 L 582.0833 714.37494 L 582.0833 687.9166 L 555.625 687.9166 L 555.625 687.9166 L 555.625 687.9166 L 555.625 661.4583 L 555.625 661.4583 L 529.1666 661.4583 L 529.1666 634.99994 L 476.24997 634.99994 Q 423.3333 634.99994 343.9583 582.0833 L 264.5833 555.625 L 238.12498 555.625 Q 211.66666 529.1666 132.29166 476.24997 L 26.458332 396.87497 L 26.458332 370.41666 L 26.458332 370.41666 L 26.458332 343.9583 Q 26.458332 317.49997 0.0 317.49997 L 0.0 317.49997 L 0.0 291.04166 L 0.0 264.5833 L 0.0 264.5833 Q 26.458332 264.5833 26.458332 264.5833 L 26.458332 238.12498 L 0.0 238.12498 L 0.0 238.12498 L 0.0 211.66666 L 0.0 211.66666 L 0.0 211.66666 Q 26.458332 211.66666 0.0 105.83333 z" svg:height="7.1437497mm" draw:style-name="style-687" svg:viewBox="0.0 0.0 661.4583 714.37494" svg:width="6.614583mm" svg:x="168.53958mm" svg:y="95.24999mm"/>
          <draw:path svg:d="M 238.12498 0.0 L 264.5833 0.0 L 264.5833 26.458332 L 264.5833 26.458332 L 264.5833 26.458332 L 238.12498 26.458332 L 238.12498 26.458332 L 238.12498 26.458332 L 238.12498 52.916664 L 238.12498 52.916664 L 264.5833 52.916664 L 264.5833 79.37499 L 291.04166 79.37499 L 317.49997 79.37499 L 317.49997 105.83333 L 317.49997 105.83333 L 291.04166 132.29166 Q 291.04166 132.29166 291.04166 158.74998 L 291.04166 185.20833 L 291.04166 185.20833 Q 264.5833 185.20833 238.12498 185.20833 Q 185.20833 185.20833 185.20833 238.12498 Q 185.20833 264.5833 132.29166 291.04166 Q 105.83333 291.04166 105.83333 264.5833 Q 132.29166 238.12498 105.83333 238.12498 Q 79.37499 211.66666 79.37499 185.20833 Q 79.37499 158.74998 52.916664 158.74998 L 26.458332 158.74998 L 26.458332 158.74998 Q 26.458332 158.74998 0.0 132.29166 L 0.0 79.37499 L 79.37499 79.37499 Q 158.74998 52.916664 185.20833 26.458332 Q 211.66666 -26.458332 238.12498 0.0 z" svg:height="2.9104166mm" draw:style-name="style-688" svg:viewBox="0.0 0.0 317.49997 291.04166" svg:width="3.1749997mm" svg:x="128.3229mm" svg:y="136.2604mm"/>
          <draw:path svg:d="M 105.83333 26.458332 L 132.29166 26.458332 L 105.83333 79.37499 Q 79.37499 158.74998 52.916664 158.74998 L 52.916664 158.74998 L 52.916664 158.74998 Q 52.916664 132.29166 26.458332 105.83333 L 26.458332 105.83333 L 26.458332 105.83333 Q 0.0 79.37499 0.0 79.37499 L 0.0 79.37499 L 0.0 52.916664 Q 26.458332 0.0 52.916664 0.0 Q 105.83333 0.0 105.83333 26.458332 z" svg:height="1.5874999mm" draw:style-name="style-689" svg:viewBox="0.0 0.0 132.29166 158.74998" svg:width="1.3229166mm" svg:x="159.27916mm" svg:y="169.86249mm"/>
          <draw:path svg:d="M 105.83333 0.0 L 132.29166 0.0 L 185.20833 0.0 L 211.66666 0.0 L 211.66666 52.916664 Q 185.20833 79.37499 211.66666 105.83333 L 211.66666 158.74998 L 185.20833 291.04166 Q 158.74998 423.3333 132.29166 423.3333 L 105.83333 423.3333 L 105.83333 423.3333 Q 105.83333 423.3333 79.37499 396.87497 Q 52.916664 396.87497 26.458332 317.49997 L 0.0 211.66666 L 0.0 211.66666 Q 0.0 211.66666 0.0 158.74998 Q 26.458332 132.29166 52.916664 79.37499 L 79.37499 26.458332 L 79.37499 26.458332 Q 79.37499 0.0 105.83333 0.0 z" svg:height="4.233333mm" draw:style-name="style-690" svg:viewBox="0.0 0.0 211.66666 423.3333" svg:width="2.1166666mm" svg:x="76.993744mm" svg:y="53.44583mm"/>
          <draw:path svg:d="M 26.458332 0.0 L 79.37499 0.0 L 79.37499 0.0 Q 79.37499 26.458332 79.37499 26.458332 L 105.83333 26.458332 L 132.29166 52.916664 Q 132.29166 79.37499 158.74998 79.37499 L 185.20833 79.37499 L 185.20833 79.37499 Q 185.20833 79.37499 185.20833 105.83333 L 211.66666 105.83333 L 211.66666 105.83333 Q 211.66666 132.29166 238.12498 132.29166 L 238.12498 132.29166 L 238.12498 185.20833 Q 238.12498 238.12498 185.20833 238.12498 L 105.83333 238.12498 L 105.83333 238.12498 Q 79.37499 211.66666 79.37499 211.66666 L 79.37499 211.66666 L 79.37499 211.66666 L 52.916664 211.66666 L 52.916664 185.20833 Q 26.458332 185.20833 26.458332 185.20833 L 26.458332 185.20833 L 26.458332 158.74998 Q 26.458332 132.29166 0.0 79.37499 Q 0.0 0.0 26.458332 0.0 z" svg:height="2.38125mm" draw:style-name="style-691" svg:viewBox="0.0 0.0 238.12498 238.12498" svg:width="2.38125mm" svg:x="203.99374mm" svg:y="151.60625mm"/>
          <draw:path svg:d="M 0.0 26.458332 L 0.0 0.0 L 79.37499 26.458332 Q 185.20833 26.458332 185.20833 26.458332 Q 185.20833 26.458332 185.20833 0.0 L 185.20833 0.0 L 211.66666 0.0 L 211.66666 0.0 L 238.12498 79.37499 Q 238.12498 158.74998 238.12498 158.74998 Q 238.12498 185.20833 264.5833 185.20833 L 291.04166 185.20833 L 291.04166 264.5833 Q 291.04166 343.9583 264.5833 343.9583 Q 238.12498 343.9583 238.12498 396.87497 Q 238.12498 449.79166 238.12498 476.24997 Q 264.5833 502.7083 291.04166 502.7083 Q 317.49997 502.7083 317.49997 555.625 Q 291.04166 608.5416 291.04166 608.5416 L 291.04166 608.5416 L 291.04166 608.5416 Q 264.5833 608.5416 238.12498 582.0833 L 185.20833 555.625 L 185.20833 555.625 L 185.20833 555.625 L 158.74998 555.625 L 158.74998 555.625 L 132.29166 529.1666 L 105.83333 502.7083 L 105.83333 502.7083 L 79.37499 502.7083 L 79.37499 476.24997 L 79.37499 449.79166 L 52.916664 396.87497 Q 26.458332 343.9583 26.458332 291.04166 L 26.458332 264.5833 L 26.458332 158.74998 Q 26.458332 52.916664 0.0 26.458332 z" svg:height="6.0854163mm" draw:style-name="style-692" svg:viewBox="0.0 0.0 317.49997 608.5416" svg:width="3.1749997mm" svg:x="65.35208mm" svg:y="136.2604mm"/>
          <draw:path svg:d="M 26.458332 0.0 L 26.458332 0.0 L 79.37499 26.458332 Q 132.29166 52.916664 132.29166 79.37499 L 132.29166 105.83333 L 132.29166 105.83333 L 132.29166 132.29166 L 79.37499 132.29166 L 52.916664 132.29166 L 52.916664 132.29166 Q 26.458332 105.83333 26.458332 105.83333 L 26.458332 105.83333 L 26.458332 79.37499 Q 26.458332 79.37499 0.0 79.37499 L 0.0 79.37499 L 0.0 26.458332 Q 26.458332 0.0 26.458332 0.0 z" svg:height="1.3229166mm" draw:style-name="style-693" svg:viewBox="0.0 0.0 132.29166 132.29166" svg:width="1.3229166mm" svg:x="151.60625mm" svg:y="151.60625mm"/>
          <draw:path svg:d="M 185.20833 185.20833 L 185.20833 211.66666 L 158.74998 211.66666 L 158.74998 211.66666 L 158.74998 211.66666 Q 132.29166 211.66666 79.37499 211.66666 L 26.458332 211.66666 L 26.458332 211.66666 Q 26.458332 211.66666 26.458332 185.20833 Q 52.916664 185.20833 26.458332 158.74998 L 0.0 158.74998 L 0.0 105.83333 L 0.0 52.916664 L 0.0 52.916664 L 0.0 52.916664 L 26.458332 52.916664 L 26.458332 52.916664 L 79.37499 0.0 Q 105.83333 -26.458332 132.29166 52.916664 Q 132.29166 158.74998 158.74998 158.74998 Q 185.20833 158.74998 185.20833 185.20833 z" svg:height="2.1166666mm" draw:style-name="style-694" svg:viewBox="0.0 0.0 185.20833 211.66666" svg:width="1.8520832mm" svg:x="164.57083mm" svg:y="148.16666mm"/>
          <draw:path svg:d="M 105.83333 0.0 L 132.29166 0.0 L 132.29166 0.0 Q 132.29166 0.0 158.74998 26.458332 L 158.74998 26.458332 L 158.74998 26.458332 L 158.74998 26.458332 L 185.20833 26.458332 L 185.20833 52.916664 L 211.66666 52.916664 L 264.5833 52.916664 L 264.5833 105.83333 L 264.5833 185.20833 L 238.12498 370.41666 Q 211.66666 529.1666 211.66666 529.1666 L 211.66666 529.1666 L 211.66666 529.1666 Q 211.66666 502.7083 158.74998 582.0833 Q 105.83333 661.4583 52.916664 529.1666 Q 0.0 396.87497 0.0 423.3333 L 0.0 449.79166 L 0.0 449.79166 Q 0.0 449.79166 0.0 370.41666 L 0.0 264.5833 L 0.0 158.74998 Q 26.458332 26.458332 52.916664 26.458332 Q 79.37499 0.0 105.83333 0.0 z" svg:height="5.820833mm" draw:style-name="style-695" svg:viewBox="0.0 0.0 264.5833 582.0833" svg:width="2.6458333mm" svg:x="156.63333mm" svg:y="52.916664mm"/>
          <draw:path svg:d="M 105.83333 0.0 L 158.74998 0.0 L 211.66666 52.916664 Q 264.5833 105.83333 317.49997 105.83333 Q 370.41666 132.29166 396.87497 185.20833 Q 449.79166 264.5833 502.7083 264.5833 Q 529.1666 291.04166 555.625 343.9583 Q 555.625 396.87497 582.0833 396.87497 Q 608.5416 396.87497 608.5416 423.3333 L 608.5416 449.79166 L 582.0833 449.79166 Q 555.625 423.3333 423.3333 370.41666 L 264.5833 291.04166 L 264.5833 264.5833 Q 264.5833 264.5833 211.66666 264.5833 Q 185.20833 238.12498 185.20833 211.66666 Q 185.20833 185.20833 158.74998 185.20833 L 105.83333 158.74998 L 105.83333 158.74998 Q 105.83333 158.74998 52.916664 132.29166 L 0.0 105.83333 L 0.0 52.916664 Q -26.458332 0.0 0.0 0.0 Q 26.458332 0.0 105.83333 0.0 z" svg:height="4.497916mm" draw:style-name="style-696" svg:viewBox="0.0 0.0 608.5416 449.79166" svg:width="6.0854163mm" svg:x="136.525mm" svg:y="144.99165mm"/>
          <draw:path svg:d="M 396.87497 158.74998 L 396.87497 0.0 L 423.3333 0.0 Q 449.79166 26.458332 476.24997 105.83333 Q 502.7083 158.74998 529.1666 158.74998 Q 555.625 158.74998 582.0833 343.9583 Q 608.5416 529.1666 608.5416 582.0833 L 608.5416 608.5416 L 634.99994 634.99994 L 661.4583 687.9166 L 661.4583 687.9166 L 661.4583 714.37494 L 687.9166 846.6666 Q 714.37494 952.49994 714.37494 1005.4166 L 714.37494 1084.7916 L 714.37494 1084.7916 Q 714.37494 1084.7916 687.9166 1111.25 Q 661.4583 1137.7083 661.4583 1190.6249 Q 634.99994 1269.9999 608.5416 1349.3749 Q 608.5416 1428.7499 555.625 1428.7499 Q 502.7083 1455.2083 502.7083 1561.0416 Q 502.7083 1666.8749 476.24997 1666.8749 Q 449.79166 1693.3333 449.79166 1746.2499 Q 449.79166 1825.6249 370.41666 1878.5416 L 317.49997 1904.9999 L 317.49997 1931.4583 L 291.04166 1931.4583 L 291.04166 1931.4583 L 291.04166 1957.9165 L 291.04166 1957.9165 L 291.04166 1957.9165 L 291.04166 2010.8333 L 291.04166 2063.75 L 291.04166 2063.75 L 291.04166 2063.75 L 291.04166 2090.2083 L 291.04166 2090.2083 L 264.5833 2090.2083 L 264.5833 2090.2083 L 264.5833 2090.2083 L 238.12498 2090.2083 L 238.12498 2063.75 L 238.12498 2037.2915 L 238.12498 2010.8333 L 238.12498 1957.9165 L 238.12498 1957.9165 L 238.12498 1957.9165 L 238.12498 1931.4583 L 238.12498 1931.4583 L 211.66666 1931.4583 L 211.66666 1904.9999 L 211.66666 1904.9999 L 185.20833 1904.9999 L 185.20833 1904.9999 L 185.20833 1904.9999 L 185.20833 1878.5416 L 185.20833 1878.5416 L 158.74998 1825.6249 Q 158.74998 1772.7083 185.20833 1772.7083 Q 211.66666 1772.7083 185.20833 1666.8749 Q 132.29166 1561.0416 185.20833 1534.5833 Q 211.66666 1534.5833 185.20833 1455.2083 Q 185.20833 1375.8333 79.37499 1322.9166 L 0.0 1296.4583 L 0.0 1269.9999 L 0.0 1243.5416 L 79.37499 1269.9999 Q 132.29166 1269.9999 79.37499 1217.0833 Q 26.458332 1164.1666 52.916664 1137.7083 Q 52.916664 1111.25 79.37499 1111.25 Q 132.29166 1111.25 105.83333 1058.3333 L 105.83333 1005.4166 L 105.83333 952.49994 L 105.83333 873.12494 L 105.83333 873.12494 L 132.29166 873.12494 L 132.29166 846.6666 Q 132.29166 846.6666 105.83333 846.6666 L 105.83333 846.6666 L 105.83333 846.6666 Q 79.37499 820.2083 105.83333 793.74994 Q 132.29166 767.2916 158.74998 634.99994 Q 185.20833 529.1666 238.12498 502.7083 Q 264.5833 476.24997 291.04166 396.87497 Q 291.04166 317.49997 343.9583 317.49997 Q 370.41666 317.49997 396.87497 158.74998 z" svg:height="20.902082mm" draw:style-name="style-697" svg:viewBox="0.0 0.0 714.37494 2090.2083" svg:width="7.1437497mm" svg:x="226.74791mm" svg:y="76.729164mm"/>
          <draw:path svg:d="M 132.29166 52.916664 L 132.29166 0.0 L 132.29166 0.0 Q 132.29166 0.0 158.74998 52.916664 L 158.74998 79.37499 L 158.74998 105.83333 Q 185.20833 132.29166 132.29166 158.74998 Q 79.37499 211.66666 52.916664 185.20833 L 26.458332 185.20833 L 26.458332 158.74998 Q 26.458332 132.29166 0.0 105.83333 L 0.0 105.83333 L 79.37499 105.83333 Q 132.29166 105.83333 132.29166 52.916664 z" svg:height="1.8520832mm" draw:style-name="style-698" svg:viewBox="0.0 0.0 158.74998 185.20833" svg:width="1.5874999mm" svg:x="180.7104mm" svg:y="169.86249mm"/>
          <draw:path svg:d="M 79.37499 0.0 L 132.29166 0.0 L 132.29166 0.0 Q 132.29166 26.458332 132.29166 26.458332 L 158.74998 26.458332 L 185.20833 26.458332 Q 185.20833 26.458332 211.66666 52.916664 L 238.12498 52.916664 L 238.12498 52.916664 Q 238.12498 79.37499 238.12498 79.37499 L 264.5833 79.37499 L 291.04166 79.37499 L 291.04166 79.37499 L 317.49997 105.83333 Q 343.9583 132.29166 343.9583 132.29166 L 370.41666 132.29166 L 370.41666 132.29166 L 370.41666 132.29166 L 396.87497 158.74998 L 396.87497 158.74998 L 396.87497 185.20833 Q 423.3333 185.20833 396.87497 211.66666 Q 343.9583 211.66666 343.9583 264.5833 Q 317.49997 291.04166 370.41666 343.9583 Q 449.79166 370.41666 476.24997 423.3333 Q 502.7083 449.79166 555.625 502.7083 Q 608.5416 529.1666 582.0833 555.625 Q 555.625 608.5416 608.5416 634.99994 Q 634.99994 661.4583 687.9166 661.4583 L 740.8333 661.4583 L 740.8333 740.8333 Q 767.2916 820.2083 767.2916 820.2083 L 767.2916 820.2083 L 767.2916 846.6666 L 767.2916 873.12494 L 740.8333 873.12494 Q 714.37494 873.12494 661.4583 846.6666 L 634.99994 820.2083 L 634.99994 820.2083 Q 608.5416 793.74994 608.5416 714.37494 Q 555.625 661.4583 555.625 661.4583 Q 502.7083 661.4583 529.1666 714.37494 Q 555.625 767.2916 502.7083 767.2916 L 449.79166 767.2916 L 449.79166 793.74994 L 449.79166 793.74994 L 449.79166 793.74994 L 423.3333 767.2916 L 370.41666 767.2916 L 317.49997 767.2916 L 317.49997 740.8333 L 291.04166 740.8333 L 291.04166 740.8333 L 291.04166 740.8333 L 291.04166 714.37494 L 291.04166 714.37494 L 264.5833 714.37494 L 264.5833 714.37494 L 264.5833 687.9166 L 238.12498 661.4583 L 238.12498 661.4583 L 238.12498 661.4583 L 238.12498 634.99994 L 238.12498 634.99994 L 211.66666 634.99994 L 211.66666 608.5416 L 211.66666 608.5416 L 185.20833 608.5416 L 185.20833 582.0833 L 185.20833 555.625 L 158.74998 529.1666 L 158.74998 502.7083 L 185.20833 502.7083 Q 211.66666 502.7083 211.66666 476.24997 L 211.66666 476.24997 L 238.12498 502.7083 Q 264.5833 502.7083 291.04166 529.1666 L 317.49997 529.1666 L 317.49997 502.7083 L 291.04166 476.24997 L 291.04166 476.24997 L 291.04166 449.79166 L 291.04166 449.79166 L 291.04166 449.79166 L 264.5833 423.3333 L 264.5833 396.87497 L 238.12498 396.87497 L 211.66666 396.87497 L 211.66666 396.87497 Q 185.20833 370.41666 185.20833 370.41666 L 185.20833 370.41666 L 185.20833 343.9583 Q 185.20833 343.9583 158.74998 343.9583 L 158.74998 343.9583 L 158.74998 343.9583 Q 132.29166 317.49997 132.29166 317.49997 L 132.29166 317.49997 L 132.29166 291.04166 Q 132.29166 291.04166 105.83333 291.04166 L 105.83333 291.04166 L 105.83333 291.04166 Q 79.37499 264.5833 79.37499 264.5833 L 79.37499 264.5833 L 79.37499 238.12498 Q 79.37499 211.66666 52.916664 185.20833 L 26.458332 158.74998 L 26.458332 79.37499 Q 26.458332 26.458332 0.0 26.458332 Q 0.0 26.458332 79.37499 0.0 z" svg:height="8.73125mm" draw:style-name="style-699" svg:viewBox="0.0 0.0 767.2916 873.12494" svg:width="7.6729164mm" svg:x="222.51457mm" svg:y="147.37291mm"/>
          <draw:path svg:d="M 185.20833 26.458332 L 185.20833 0.0 L 185.20833 0.0 L 211.66666 0.0 L 211.66666 79.37499 Q 238.12498 132.29166 238.12498 132.29166 L 238.12498 158.74998 L 238.12498 158.74998 Q 211.66666 185.20833 211.66666 185.20833 L 211.66666 185.20833 L 238.12498 211.66666 Q 264.5833 238.12498 291.04166 238.12498 L 291.04166 238.12498 L 291.04166 264.5833 Q 291.04166 291.04166 185.20833 291.04166 L 52.916664 317.49997 L 52.916664 291.04166 Q 26.458332 291.04166 26.458332 238.12498 L 0.0 211.66666 L 26.458332 185.20833 Q 79.37499 185.20833 52.916664 185.20833 L 52.916664 185.20833 L 52.916664 158.74998 Q 79.37499 158.74998 79.37499 132.29166 L 79.37499 105.83333 L 132.29166 79.37499 Q 185.20833 52.916664 185.20833 26.458332 z" svg:height="3.1749997mm" draw:style-name="style-700" svg:viewBox="0.0 0.0 291.04166 317.49997" svg:width="2.9104166mm" svg:x="85.98958mm" svg:y="51.06458mm"/>
          <draw:path svg:d="M 105.83333 0.0 L 105.83333 26.458332 L 105.83333 79.37499 L 79.37499 132.29166 L 79.37499 158.74998 L 79.37499 211.66666 L 52.916664 211.66666 L 52.916664 211.66666 L 26.458332 211.66666 L 26.458332 211.66666 L 26.458332 211.66666 L 26.458332 211.66666 L 0.0 211.66666 L 0.0 211.66666 L 26.458332 185.20833 L 52.916664 185.20833 L 52.916664 158.74998 Q 26.458332 132.29166 26.458332 105.83333 L 26.458332 52.916664 L 26.458332 26.458332 L 26.458332 0.0 L 52.916664 0.0 L 52.916664 0.0 L 79.37499 0.0 Q 79.37499 0.0 105.83333 0.0 z" svg:height="2.1166666mm" draw:style-name="style-701" svg:viewBox="0.0 0.0 105.83333 211.66666" svg:width="1.0583333mm" svg:x="107.15624mm" svg:y="124.35416mm"/>
          <draw:path svg:d="M 105.83333 0.0 L 132.29166 0.0 L 158.74998 0.0 Q 158.74998 0.0 158.74998 105.83333 Q 158.74998 185.20833 158.74998 185.20833 L 158.74998 185.20833 L 211.66666 211.66666 Q 238.12498 264.5833 291.04166 264.5833 Q 343.9583 264.5833 317.49997 211.66666 Q 317.49997 158.74998 317.49997 158.74998 L 317.49997 158.74998 L 343.9583 105.83333 Q 370.41666 52.916664 370.41666 79.37499 Q 396.87497 105.83333 423.3333 105.83333 L 449.79166 105.83333 L 476.24997 105.83333 Q 529.1666 132.29166 529.1666 185.20833 Q 555.625 211.66666 582.0833 185.20833 Q 582.0833 132.29166 634.99994 158.74998 Q 661.4583 158.74998 714.37494 185.20833 L 767.2916 185.20833 L 793.74994 185.20833 L 793.74994 185.20833 L 793.74994 211.66666 L 793.74994 211.66666 L 793.74994 211.66666 L 793.74994 211.66666 L 793.74994 264.5833 L 793.74994 291.04166 L 793.74994 317.49997 L 793.74994 317.49997 L 767.2916 370.41666 L 740.8333 396.87497 L 740.8333 423.3333 L 740.8333 476.24997 L 767.2916 529.1666 L 767.2916 555.625 L 740.8333 555.625 L 740.8333 529.1666 L 714.37494 529.1666 Q 687.9166 529.1666 634.99994 529.1666 Q 555.625 529.1666 317.49997 502.7083 L 105.83333 502.7083 L 105.83333 476.24997 Q 105.83333 449.79166 132.29166 449.79166 Q 158.74998 423.3333 79.37499 423.3333 L 0.0 423.3333 L 0.0 317.49997 L 0.0 238.12498 L 0.0 211.66666 L 0.0 158.74998 L 26.458332 158.74998 L 26.458332 158.74998 L 26.458332 132.29166 L 52.916664 132.29166 L 52.916664 105.83333 Q 52.916664 79.37499 26.458332 52.916664 L 26.458332 0.0 L 52.916664 0.0 L 79.37499 0.0 L 105.83333 0.0 z" svg:height="5.5562496mm" draw:style-name="style-702" svg:viewBox="0.0 0.0 793.74994 555.625" svg:width="7.9374995mm" svg:x="144.4625mm" svg:y="107.95mm"/>
          <draw:path svg:d="M 185.20833 0.0 L 238.12498 26.458332 L 238.12498 52.916664 Q 238.12498 79.37499 264.5833 185.20833 L 264.5833 264.5833 L 264.5833 291.04166 Q 238.12498 291.04166 238.12498 317.49997 Q 238.12498 343.9583 185.20833 343.9583 L 158.74998 343.9583 L 158.74998 370.41666 L 158.74998 370.41666 L 132.29166 370.41666 Q 132.29166 396.87497 105.83333 370.41666 L 79.37499 370.41666 L 79.37499 343.9583 Q 79.37499 343.9583 52.916664 343.9583 L 52.916664 317.49997 L 52.916664 291.04166 Q 79.37499 264.5833 79.37499 238.12498 Q 79.37499 211.66666 26.458332 185.20833 Q 0.0 185.20833 0.0 158.74998 Q 0.0 132.29166 26.458332 132.29166 Q 52.916664 132.29166 26.458332 79.37499 Q 26.458332 26.458332 79.37499 0.0 Q 105.83333 -26.458332 185.20833 0.0 z" svg:height="3.7041664mm" draw:style-name="style-703" svg:viewBox="0.0 0.0 264.5833 370.41666" svg:width="2.6458333mm" svg:x="65.88125mm" svg:y="53.181248mm"/>
          <draw:path svg:d="M 238.12498 0.0 L 291.04166 0.0 L 264.5833 26.458332 Q 238.12498 26.458332 238.12498 52.916664 Q 238.12498 79.37499 291.04166 79.37499 L 317.49997 79.37499 L 317.49997 79.37499 L 317.49997 79.37499 L 317.49997 105.83333 L 343.9583 105.83333 L 343.9583 132.29166 L 343.9583 132.29166 L 343.9583 158.74998 Q 343.9583 185.20833 370.41666 185.20833 L 396.87497 185.20833 L 370.41666 238.12498 Q 343.9583 264.5833 370.41666 291.04166 L 370.41666 291.04166 L 343.9583 291.04166 Q 317.49997 291.04166 291.04166 264.5833 Q 291.04166 238.12498 264.5833 291.04166 L 238.12498 343.9583 L 185.20833 343.9583 Q 158.74998 343.9583 132.29166 343.9583 L 79.37499 370.41666 L 79.37499 370.41666 Q 79.37499 370.41666 79.37499 291.04166 Q 79.37499 185.20833 79.37499 185.20833 L 52.916664 185.20833 L 26.458332 185.20833 L 0.0 185.20833 L 26.458332 158.74998 Q 52.916664 132.29166 105.83333 105.83333 Q 158.74998 79.37499 185.20833 105.83333 Q 211.66666 105.83333 211.66666 52.916664 Q 211.66666 0.0 238.12498 0.0 z" svg:height="3.7041664mm" draw:style-name="style-704" svg:viewBox="0.0 0.0 396.87497 370.41666" svg:width="3.9687498mm" svg:x="145.25624mm" svg:y="106.09791mm"/>
          <draw:path svg:d="M 52.916664 0.0 Q 105.83333 -26.458332 105.83333 26.458332 Q 105.83333 105.83333 52.916664 105.83333 Q 0.0 105.83333 0.0 52.916664 Q 26.458332 26.458332 52.916664 0.0 z" svg:height="1.0583333mm" draw:style-name="style-705" svg:viewBox="0.0 0.0 105.83333 105.83333" svg:width="1.0583333mm" svg:x="146.04999mm" svg:y="38.364582mm"/>
          <draw:path svg:d="M 0.0 26.458332 L 0.0 0.0 L 79.37499 0.0 Q 158.74998 0.0 158.74998 52.916664 Q 158.74998 105.83333 211.66666 105.83333 Q 264.5833 105.83333 291.04166 132.29166 L 317.49997 132.29166 L 317.49997 158.74998 L 317.49997 185.20833 L 264.5833 185.20833 Q 185.20833 185.20833 211.66666 264.5833 Q 211.66666 317.49997 211.66666 317.49997 L 211.66666 317.49997 L 211.66666 343.9583 Q 211.66666 343.9583 185.20833 343.9583 L 185.20833 343.9583 L 158.74998 343.9583 Q 132.29166 317.49997 132.29166 317.49997 Q 105.83333 291.04166 79.37499 264.5833 L 26.458332 264.5833 L 26.458332 211.66666 Q 52.916664 132.29166 26.458332 105.83333 L 26.458332 52.916664 L 26.458332 52.916664 Q 0.0 52.916664 0.0 26.458332 z" svg:height="3.439583mm" draw:style-name="style-706" svg:viewBox="0.0 0.0 317.49997 343.9583" svg:width="3.1749997mm" svg:x="193.67499mm" svg:y="172.50833mm"/>
          <draw:path svg:d="M 132.29166 26.458332 L 132.29166 0.0 L 158.74998 0.0 Q 211.66666 26.458332 211.66666 26.458332 L 238.12498 26.458332 L 264.5833 52.916664 Q 264.5833 79.37499 317.49997 79.37499 Q 343.9583 79.37499 343.9583 105.83333 L 343.9583 132.29166 L 291.04166 132.29166 Q 238.12498 105.83333 238.12498 185.20833 Q 264.5833 238.12498 264.5833 264.5833 Q 317.49997 291.04166 317.49997 291.04166 L 317.49997 317.49997 L 317.49997 343.9583 L 317.49997 343.9583 L 291.04166 343.9583 Q 264.5833 343.9583 238.12498 291.04166 Q 211.66666 264.5833 158.74998 238.12498 L 105.83333 185.20833 L 105.83333 185.20833 L 105.83333 185.20833 L 79.37499 158.74998 L 52.916664 132.29166 L 52.916664 132.29166 L 52.916664 132.29166 L 26.458332 105.83333 L 0.0 105.83333 L 0.0 79.37499 L 0.0 52.916664 L 0.0 52.916664 L 26.458332 52.916664 L 52.916664 79.37499 Q 52.916664 79.37499 79.37499 79.37499 L 79.37499 52.916664 L 79.37499 52.916664 Q 105.83333 52.916664 105.83333 26.458332 L 105.83333 26.458332 L 105.83333 26.458332 Q 105.83333 26.458332 132.29166 26.458332 z" svg:height="3.439583mm" draw:style-name="style-707" svg:viewBox="0.0 0.0 343.9583 343.9583" svg:width="3.439583mm" svg:x="201.61249mm" svg:y="150.54791mm"/>
          <draw:path svg:d="M 978.95825 0.0 L 1005.4166 0.0 L 1005.4166 26.458332 L 1005.4166 26.458332 L 1005.4166 26.458332 Q 1005.4166 26.458332 978.95825 52.916664 L 978.95825 52.916664 L 978.95825 79.37499 L 978.95825 79.37499 L 978.95825 79.37499 Q 978.95825 79.37499 899.5833 105.83333 Q 846.6666 132.29166 873.12494 132.29166 Q 873.12494 132.29166 687.9166 158.74998 L 502.7083 185.20833 L 449.79166 185.20833 Q 423.3333 185.20833 211.66666 185.20833 L 0.0 185.20833 L 0.0 158.74998 L 0.0 132.29166 L 79.37499 132.29166 L 132.29166 132.29166 L 132.29166 105.83333 L 132.29166 105.83333 L 158.74998 105.83333 L 158.74998 79.37499 L 158.74998 79.37499 L 158.74998 79.37499 L 449.79166 52.916664 Q 767.2916 26.458332 820.2083 26.458332 L 899.5833 26.458332 L 926.0416 26.458332 Q 952.49994 26.458332 978.95825 0.0 z" svg:height="1.8520832mm" draw:style-name="style-708" svg:viewBox="0.0 0.0 1005.4166 185.20833" svg:width="10.054166mm" svg:x="65.88125mm" svg:y="76.993744mm"/>
          <draw:path svg:d="M 26.458332 26.458332 L 26.458332 0.0 L 26.458332 0.0 L 26.458332 0.0 L 52.916664 0.0 L 52.916664 0.0 L 52.916664 26.458332 L 79.37499 26.458332 L 79.37499 26.458332 L 79.37499 52.916664 L 132.29166 26.458332 Q 185.20833 26.458332 185.20833 52.916664 Q 185.20833 79.37499 158.74998 79.37499 Q 132.29166 79.37499 132.29166 105.83333 L 132.29166 132.29166 L 132.29166 158.74998 Q 132.29166 185.20833 132.29166 185.20833 L 132.29166 185.20833 L 132.29166 185.20833 Q 132.29166 211.66666 79.37499 211.66666 Q 26.458332 211.66666 26.458332 158.74998 Q 52.916664 132.29166 26.458332 132.29166 Q 0.0 105.83333 0.0 79.37499 L 0.0 52.916664 L 0.0 52.916664 Q 26.458332 52.916664 26.458332 26.458332 z" svg:height="2.1166666mm" draw:style-name="style-709" svg:viewBox="0.0 0.0 185.20833 211.66666" svg:width="1.8520832mm" svg:x="79.63958mm" svg:y="156.10416mm"/>
          <draw:path svg:d="M 185.20833 26.458332 L 185.20833 26.458332 L 211.66666 26.458332 Q 238.12498 26.458332 238.12498 52.916664 L 238.12498 52.916664 L 211.66666 79.37499 Q 211.66666 132.29166 211.66666 132.29166 L 211.66666 132.29166 L 211.66666 132.29166 Q 185.20833 132.29166 132.29166 132.29166 Q 79.37499 132.29166 52.916664 79.37499 L 0.0 26.458332 L 26.458332 26.458332 Q 52.916664 26.458332 52.916664 0.0 Q 52.916664 -26.458332 105.83333 26.458332 Q 158.74998 52.916664 185.20833 26.458332 z" svg:height="1.3229166mm" draw:style-name="style-710" svg:viewBox="0.0 0.0 238.12498 132.29166" svg:width="2.38125mm" svg:x="180.44583mm" svg:y="125.67708mm"/>
          <draw:path svg:d="M 0.0 0.0 L 0.0 0.0 L 0.0 0.0 L 26.458332 0.0 L 26.458332 0.0 Q 52.916664 0.0 52.916664 0.0 L 52.916664 26.458332 L 52.916664 26.458332 Q 52.916664 52.916664 52.916664 52.916664 L 79.37499 52.916664 L 105.83333 52.916664 L 132.29166 52.916664 L 132.29166 79.37499 L 158.74998 105.83333 L 158.74998 105.83333 L 158.74998 105.83333 L 158.74998 132.29166 L 158.74998 132.29166 L 185.20833 158.74998 L 185.20833 185.20833 L 158.74998 185.20833 Q 132.29166 158.74998 105.83333 158.74998 L 79.37499 132.29166 L 52.916664 132.29166 Q 52.916664 105.83333 52.916664 105.83333 L 52.916664 105.83333 L 52.916664 105.83333 Q 52.916664 79.37499 26.458332 52.916664 L 26.458332 52.916664 L 0.0 52.916664 Q 0.0 52.916664 0.0 26.458332 L 0.0 26.458332 L 0.0 0.0 z" svg:height="1.8520832mm" draw:style-name="style-711" svg:viewBox="0.0 0.0 185.20833 185.20833" svg:width="1.8520832mm" svg:x="223.8375mm" svg:y="150.81248mm"/>
          <draw:path svg:d="M 0.0 79.37499 L 0.0 0.0 L 26.458332 0.0 Q 52.916664 0.0 79.37499 26.458332 L 105.83333 26.458332 L 105.83333 132.29166 Q 105.83333 238.12498 79.37499 238.12498 L 79.37499 264.5833 L 52.916664 264.5833 L 26.458332 264.5833 L 26.458332 238.12498 Q 52.916664 211.66666 52.916664 211.66666 Q 52.916664 185.20833 52.916664 158.74998 Q 26.458332 158.74998 0.0 79.37499 z" svg:height="2.6458333mm" draw:style-name="style-712" svg:viewBox="0.0 0.0 105.83333 264.5833" svg:width="1.0583333mm" svg:x="133.87917mm" svg:y="119.06249mm"/>
          <draw:path svg:d="M 264.5833 0.0 L 264.5833 0.0 L 264.5833 52.916664 L 264.5833 105.83333 L 238.12498 132.29166 Q 238.12498 158.74998 211.66666 158.74998 L 185.20833 158.74998 L 185.20833 132.29166 Q 158.74998 132.29166 158.74998 132.29166 L 158.74998 132.29166 L 158.74998 132.29166 Q 132.29166 132.29166 105.83333 158.74998 L 52.916664 185.20833 L 52.916664 158.74998 Q 52.916664 132.29166 79.37499 132.29166 Q 105.83333 132.29166 52.916664 79.37499 L 0.0 52.916664 L 105.83333 26.458332 Q 238.12498 26.458332 264.5833 0.0 z" svg:height="1.8520832mm" draw:style-name="style-713" svg:viewBox="0.0 0.0 264.5833 185.20833" svg:width="2.6458333mm" svg:x="87.84166mm" svg:y="47.88958mm"/>
          <draw:path svg:d="M 0.0 0.0 L 52.916664 0.0 L 105.83333 52.916664 Q 158.74998 79.37499 158.74998 105.83333 L 158.74998 132.29166 L 158.74998 132.29166 Q 132.29166 158.74998 105.83333 158.74998 Q 105.83333 158.74998 105.83333 158.74998 L 79.37499 185.20833 L 52.916664 185.20833 Q 52.916664 158.74998 0.0 79.37499 Q -79.37499 0.0 0.0 0.0 z" svg:height="1.8520832mm" draw:style-name="style-714" svg:viewBox="0.0 0.0 158.74998 185.20833" svg:width="1.5874999mm" svg:x="196.84999mm" svg:y="143.93332mm"/>
          <draw:path svg:d="M 634.99994 0.0 L 687.9166 0.0 L 687.9166 26.458332 L 687.9166 52.916664 L 714.37494 52.916664 L 714.37494 52.916664 L 714.37494 105.83333 Q 714.37494 132.29166 740.8333 132.29166 L 793.74994 132.29166 L 793.74994 132.29166 Q 793.74994 158.74998 793.74994 158.74998 L 820.2083 158.74998 L 846.6666 238.12498 Q 873.12494 317.49997 899.5833 317.49997 Q 926.0416 317.49997 952.49994 291.04166 L 952.49994 291.04166 L 952.49994 317.49997 Q 978.95825 317.49997 952.49994 396.87497 Q 952.49994 449.79166 1005.4166 476.24997 Q 1058.3333 476.24997 1111.25 529.1666 Q 1164.1666 608.5416 1164.1666 634.99994 L 1164.1666 634.99994 L 1164.1666 634.99994 L 1164.1666 634.99994 L 1164.1666 661.4583 L 1164.1666 661.4583 L 1190.6249 661.4583 L 1190.6249 687.9166 L 1217.0833 687.9166 L 1243.5416 687.9166 L 1243.5416 714.37494 L 1269.9999 714.37494 L 1269.9999 714.37494 Q 1269.9999 687.9166 1269.9999 687.9166 L 1296.4583 687.9166 L 1322.9166 714.37494 Q 1322.9166 740.8333 1349.3749 767.2916 Q 1375.8333 793.74994 1375.8333 793.74994 L 1375.8333 793.74994 L 1375.8333 846.6666 L 1375.8333 873.12494 L 1375.8333 873.12494 Q 1375.8333 873.12494 1349.3749 899.5833 Q 1322.9166 899.5833 1322.9166 952.49994 L 1296.4583 1005.4166 L 1296.4583 1058.3333 Q 1322.9166 1084.7916 1322.9166 1217.0833 L 1322.9166 1375.8333 L 1322.9166 1375.8333 L 1322.9166 1402.2916 L 1322.9166 1402.2916 L 1296.4583 1375.8333 L 1217.0833 1375.8333 L 1111.25 1375.8333 L 1058.3333 1375.8333 Q 1031.875 1375.8333 978.95825 1375.8333 L 926.0416 1375.8333 L 899.5833 1375.8333 L 873.12494 1375.8333 L 740.8333 1375.8333 L 608.5416 1375.8333 L 582.0833 1375.8333 L 529.1666 1375.8333 L 529.1666 1375.8333 Q 529.1666 1375.8333 502.7083 1349.3749 Q 476.24997 1349.3749 476.24997 1322.9166 Q 476.24997 1269.9999 449.79166 1269.9999 L 423.3333 1269.9999 L 423.3333 1243.5416 L 423.3333 1243.5416 L 396.87497 1243.5416 L 396.87497 1217.0833 L 370.41666 1217.0833 L 343.9583 1217.0833 L 343.9583 1190.6249 L 317.49997 1190.6249 L 317.49997 1164.1666 L 317.49997 1137.7083 L 291.04166 1137.7083 L 291.04166 1111.25 L 291.04166 1111.25 L 264.5833 1111.25 L 264.5833 1111.25 L 264.5833 1111.25 L 264.5833 1058.3333 L 264.5833 978.95825 L 291.04166 978.95825 L 291.04166 978.95825 L 291.04166 1005.4166 L 317.49997 1058.3333 L 343.9583 1031.875 Q 370.41666 1005.4166 423.3333 1005.4166 Q 449.79166 1005.4166 476.24997 1005.4166 L 502.7083 1005.4166 L 502.7083 1031.875 L 529.1666 1031.875 L 529.1666 1031.875 L 529.1666 1005.4166 L 529.1666 1005.4166 L 529.1666 1005.4166 L 555.625 1005.4166 L 555.625 1005.4166 L 582.0833 978.95825 L 608.5416 978.95825 L 608.5416 899.5833 L 582.0833 846.6666 L 582.0833 846.6666 L 582.0833 846.6666 L 529.1666 820.2083 Q 449.79166 793.74994 423.3333 767.2916 Q 423.3333 740.8333 343.9583 793.74994 L 264.5833 846.6666 L 264.5833 793.74994 Q 264.5833 767.2916 211.66666 740.8333 Q 185.20833 740.8333 185.20833 687.9166 L 185.20833 661.4583 L 158.74998 661.4583 L 132.29166 634.99994 L 132.29166 634.99994 L 105.83333 634.99994 L 105.83333 608.5416 L 105.83333 582.0833 L 79.37499 582.0833 L 79.37499 582.0833 L 52.916664 555.625 L 0.0 529.1666 L 26.458332 529.1666 L 52.916664 529.1666 L 79.37499 529.1666 L 105.83333 529.1666 L 132.29166 529.1666 L 158.74998 529.1666 L 211.66666 555.625 L 291.04166 555.625 L 291.04166 529.1666 Q 264.5833 476.24997 264.5833 449.79166 L 264.5833 423.3333 L 291.04166 423.3333 Q 317.49997 423.3333 317.49997 449.79166 L 317.49997 476.24997 L 343.9583 476.24997 L 343.9583 476.24997 L 370.41666 476.24997 L 423.3333 476.24997 L 476.24997 476.24997 L 502.7083 476.24997 L 502.7083 449.79166 L 476.24997 423.3333 L 476.24997 423.3333 L 476.24997 423.3333 L 476.24997 396.87497 L 476.24997 396.87497 L 502.7083 396.87497 L 502.7083 370.41666 L 476.24997 370.41666 Q 449.79166 370.41666 370.41666 370.41666 L 291.04166 370.41666 L 291.04166 370.41666 L 291.04166 370.41666 L 317.49997 343.9583 L 317.49997 343.9583 L 317.49997 343.9583 L 317.49997 317.49997 L 317.49997 317.49997 L 343.9583 317.49997 L 343.9583 291.04166 L 370.41666 264.5833 L 370.41666 264.5833 Q 423.3333 264.5833 396.87497 211.66666 Q 396.87497 158.74998 423.3333 132.29166 Q 476.24997 132.29166 476.24997 105.83333 Q 476.24997 79.37499 502.7083 105.83333 Q 502.7083 132.29166 529.1666 132.29166 Q 555.625 132.29166 555.625 79.37499 L 555.625 26.458332 L 582.0833 26.458332 Q 608.5416 0.0 634.99994 0.0 z" svg:height="14.022916mm" draw:style-name="style-715" svg:viewBox="0.0 0.0 1375.8333 1402.2916" svg:width="13.758332mm" svg:x="141.28749mm" svg:y="77.25833mm"/>
          <draw:path svg:d="M 52.916664 26.458332 L 105.83333 0.0 L 132.29166 0.0 L 158.74998 0.0 L 185.20833 0.0 L 211.66666 0.0 L 211.66666 0.0 Q 211.66666 0.0 211.66666 26.458332 L 238.12498 26.458332 L 264.5833 132.29166 Q 317.49997 238.12498 291.04166 264.5833 Q 264.5833 264.5833 264.5833 264.5833 L 264.5833 264.5833 L 264.5833 264.5833 Q 264.5833 238.12498 238.12498 211.66666 Q 211.66666 158.74998 132.29166 132.29166 L 52.916664 105.83333 L 52.916664 105.83333 L 26.458332 105.83333 L 26.458332 105.83333 Q 0.0 79.37499 0.0 79.37499 L 0.0 79.37499 L 0.0 52.916664 L 0.0 26.458332 L 52.916664 26.458332 z" svg:height="2.6458333mm" draw:style-name="style-716" svg:viewBox="0.0 0.0 291.04166 264.5833" svg:width="2.9104166mm" svg:x="170.39166mm" svg:y="106.89166mm"/>
          <draw:path svg:d="M 0.0 52.916664 L 0.0 0.0 L 105.83333 158.74998 Q 185.20833 317.49997 211.66666 396.87497 Q 211.66666 476.24997 185.20833 476.24997 L 158.74998 476.24997 L 158.74998 449.79166 L 158.74998 449.79166 L 158.74998 449.79166 Q 158.74998 423.3333 158.74998 396.87497 Q 158.74998 343.9583 132.29166 343.9583 Q 79.37499 317.49997 52.916664 343.9583 L 26.458332 370.41666 L 26.458332 211.66666 Q 26.458332 79.37499 0.0 52.916664 z" svg:height="4.7625mm" draw:style-name="style-717" svg:viewBox="0.0 0.0 211.66666 476.24997" svg:width="2.1166666mm" svg:x="154.25208mm" svg:y="87.31249mm"/>
          <draw:path svg:d="M 158.74998 158.74998 L 158.74998 158.74998 L 132.29166 158.74998 Q 105.83333 158.74998 105.83333 132.29166 Q 79.37499 105.83333 52.916664 132.29166 L 26.458332 158.74998 L 0.0 158.74998 Q 0.0 158.74998 0.0 132.29166 L 0.0 132.29166 L 0.0 105.83333 L 0.0 105.83333 L 26.458332 79.37499 Q 52.916664 52.916664 52.916664 52.916664 L 52.916664 52.916664 L 79.37499 0.0 Q 105.83333 -26.458332 132.29166 0.0 Q 158.74998 26.458332 158.74998 79.37499 Q 158.74998 132.29166 158.74998 158.74998 z" svg:height="1.5874999mm" draw:style-name="style-718" svg:viewBox="0.0 0.0 158.74998 158.74998" svg:width="1.5874999mm" svg:x="117.47499mm" svg:y="116.94582mm"/>
          <draw:path svg:d="M 26.458332 26.458332 L 26.458332 0.0 L 185.20833 26.458332 Q 343.9583 79.37499 449.79166 185.20833 Q 529.1666 291.04166 555.625 317.49997 Q 608.5416 317.49997 608.5416 343.9583 L 608.5416 370.41666 L 634.99994 396.87497 L 661.4583 423.3333 L 661.4583 423.3333 L 661.4583 423.3333 L 661.4583 449.79166 L 661.4583 449.79166 L 582.0833 449.79166 L 502.7083 449.79166 L 502.7083 449.79166 L 476.24997 449.79166 L 449.79166 449.79166 Q 449.79166 449.79166 291.04166 343.9583 L 105.83333 238.12498 L 105.83333 211.66666 L 79.37499 211.66666 L 79.37499 211.66666 L 79.37499 185.20833 L 79.37499 185.20833 Q 79.37499 185.20833 26.458332 158.74998 L 0.0 132.29166 L 0.0 79.37499 Q 26.458332 26.458332 26.458332 26.458332 z" svg:height="4.497916mm" draw:style-name="style-719" svg:viewBox="0.0 0.0 661.4583 449.79166" svg:width="6.614583mm" svg:x="133.61458mm" svg:y="134.14374mm"/>
          <draw:path svg:d="M 158.74998 0.0 L 185.20833 0.0 L 211.66666 0.0 L 211.66666 0.0 L 211.66666 26.458332 Q 211.66666 52.916664 185.20833 79.37499 L 158.74998 79.37499 L 158.74998 105.83333 L 158.74998 132.29166 L 158.74998 132.29166 L 158.74998 158.74998 L 132.29166 185.20833 L 132.29166 238.12498 L 132.29166 238.12498 L 132.29166 264.5833 L 105.83333 264.5833 Q 79.37499 238.12498 52.916664 238.12498 L 0.0 211.66666 L 0.0 185.20833 L 0.0 158.74998 L 26.458332 158.74998 Q 26.458332 132.29166 52.916664 132.29166 L 52.916664 105.83333 L 105.83333 79.37499 Q 132.29166 26.458332 158.74998 26.458332 L 158.74998 26.458332 L 158.74998 26.458332 L 158.74998 26.458332 L 158.74998 0.0 z" svg:height="2.6458333mm" draw:style-name="style-720" svg:viewBox="0.0 0.0 211.66666 264.5833" svg:width="2.1166666mm" svg:x="167.21666mm" svg:y="130.96875mm"/>
          <draw:path svg:d="M 105.83333 0.0 L 105.83333 0.0 L 105.83333 0.0 L 132.29166 0.0 L 132.29166 0.0 L 132.29166 26.458332 L 132.29166 52.916664 Q 105.83333 52.916664 105.83333 52.916664 L 105.83333 52.916664 L 158.74998 105.83333 Q 211.66666 158.74998 211.66666 238.12498 Q 211.66666 317.49997 238.12498 370.41666 L 238.12498 423.3333 L 238.12498 423.3333 Q 211.66666 423.3333 211.66666 423.3333 L 185.20833 449.79166 L 185.20833 449.79166 Q 185.20833 423.3333 158.74998 423.3333 L 105.83333 423.3333 L 105.83333 423.3333 Q 105.83333 396.87497 79.37499 370.41666 L 79.37499 343.9583 L 52.916664 343.9583 L 0.0 343.9583 L 0.0 317.49997 Q 0.0 291.04166 52.916664 264.5833 L 105.83333 264.5833 L 105.83333 238.12498 Q 105.83333 238.12498 79.37499 132.29166 L 79.37499 26.458332 L 79.37499 0.0 L 79.37499 0.0 L 105.83333 0.0 z" svg:height="4.497916mm" draw:style-name="style-721" svg:viewBox="0.0 0.0 238.12498 449.79166" svg:width="2.38125mm" svg:x="117.47499mm" svg:y="160.86665mm"/>
          <draw:path svg:d="M 343.9583 0.0 L 343.9583 0.0 L 370.41666 0.0 Q 396.87497 26.458332 396.87497 79.37499 Q 370.41666 132.29166 396.87497 158.74998 L 423.3333 211.66666 L 423.3333 238.12498 L 423.3333 264.5833 L 423.3333 291.04166 L 423.3333 317.49997 L 423.3333 317.49997 L 423.3333 317.49997 L 476.24997 343.9583 L 529.1666 343.9583 L 529.1666 370.41666 L 529.1666 370.41666 L 370.41666 370.41666 Q 238.12498 370.41666 158.74998 343.9583 L 105.83333 343.9583 L 105.83333 317.49997 Q 105.83333 317.49997 52.916664 317.49997 Q 26.458332 291.04166 0.0 264.5833 L 0.0 211.66666 L 26.458332 211.66666 L 52.916664 211.66666 L 52.916664 211.66666 L 79.37499 211.66666 L 79.37499 211.66666 L 105.83333 211.66666 L 105.83333 211.66666 L 105.83333 211.66666 L 185.20833 158.74998 Q 264.5833 105.83333 317.49997 52.916664 Q 317.49997 0.0 343.9583 0.0 z" svg:height="3.7041664mm" draw:style-name="style-722" svg:viewBox="0.0 0.0 529.1666 370.41666" svg:width="5.2916665mm" svg:x="156.63333mm" svg:y="174.09583mm"/>
          <draw:path svg:d="M 476.24997 105.83333 L 476.24997 0.0 L 502.7083 52.916664 Q 529.1666 79.37499 529.1666 79.37499 L 529.1666 79.37499 L 529.1666 1164.1666 L 529.1666 2275.4165 L 529.1666 2275.4165 Q 529.1666 2275.4165 476.24997 2328.3333 Q 449.79166 2381.2498 370.41666 2381.2498 L 264.5833 2407.7083 L 264.5833 2407.7083 Q 264.5833 2381.2498 264.5833 2381.2498 Q 264.5833 2381.2498 264.5833 2354.7915 Q 238.12498 2328.3333 264.5833 2196.0415 Q 264.5833 2037.2915 211.66666 2037.2915 Q 185.20833 2037.2915 185.20833 1957.9165 Q 158.74998 1904.9999 185.20833 1852.0833 Q 211.66666 1799.1666 158.74998 1746.2499 Q 105.83333 1693.3333 105.83333 1666.8749 L 132.29166 1640.4166 L 132.29166 1640.4166 L 158.74998 1640.4166 L 158.74998 1640.4166 L 158.74998 1640.4166 L 158.74998 1613.9583 L 158.74998 1613.9583 L 158.74998 1587.4999 Q 158.74998 1561.0416 158.74998 1481.6666 Q 158.74998 1375.8333 158.74998 1322.9166 Q 158.74998 1243.5416 158.74998 1111.25 Q 105.83333 952.49994 79.37499 952.49994 L 26.458332 926.0416 L 26.458332 899.5833 Q 0.0 899.5833 0.0 899.5833 L 0.0 899.5833 L 0.0 873.12494 L 0.0 846.6666 L 52.916664 846.6666 Q 79.37499 846.6666 105.83333 714.37494 L 105.83333 582.0833 L 105.83333 582.0833 Q 105.83333 582.0833 105.83333 529.1666 L 105.83333 502.7083 L 105.83333 476.24997 L 105.83333 476.24997 L 79.37499 476.24997 L 79.37499 476.24997 L 79.37499 449.79166 L 52.916664 449.79166 L 52.916664 423.3333 L 52.916664 396.87497 L 79.37499 396.87497 L 79.37499 396.87497 L 79.37499 370.41666 L 79.37499 343.9583 L 79.37499 343.9583 L 105.83333 343.9583 L 105.83333 396.87497 Q 132.29166 423.3333 158.74998 449.79166 L 185.20833 449.79166 L 185.20833 476.24997 L 211.66666 529.1666 L 211.66666 423.3333 Q 211.66666 317.49997 317.49997 343.9583 Q 396.87497 343.9583 423.3333 264.5833 Q 476.24997 211.66666 476.24997 105.83333 z" svg:height="24.077082mm" draw:style-name="style-723" svg:viewBox="0.0 0.0 529.1666 2407.7083" svg:width="5.2916665mm" svg:x="229.65833mm" svg:y="115.35833mm"/>
          <draw:path svg:d="M 185.20833 0.0 L 185.20833 0.0 L 238.12498 79.37499 Q 291.04166 132.29166 291.04166 158.74998 Q 291.04166 185.20833 291.04166 185.20833 Q 291.04166 185.20833 291.04166 211.66666 L 317.49997 211.66666 L 317.49997 238.12498 L 317.49997 238.12498 L 317.49997 238.12498 Q 317.49997 238.12498 264.5833 264.5833 Q 211.66666 291.04166 132.29166 264.5833 L 79.37499 238.12498 L 52.916664 238.12498 Q 26.458332 238.12498 26.458332 211.66666 L 26.458332 185.20833 L 26.458332 185.20833 L 26.458332 158.74998 L 0.0 158.74998 L 0.0 132.29166 L 0.0 132.29166 L 0.0 132.29166 L 26.458332 132.29166 Q 79.37499 105.83333 79.37499 79.37499 Q 79.37499 52.916664 132.29166 26.458332 Q 158.74998 26.458332 185.20833 0.0 z" svg:height="2.6458333mm" draw:style-name="style-724" svg:viewBox="0.0 0.0 317.49997 264.5833" svg:width="3.1749997mm" svg:x="148.43124mm" svg:y="105.56874mm"/>
          <draw:path svg:d="M 211.66666 0.0 L 264.5833 0.0 L 238.12498 52.916664 Q 211.66666 105.83333 211.66666 132.29166 L 211.66666 132.29166 L 211.66666 132.29166 Q 211.66666 132.29166 185.20833 132.29166 L 185.20833 158.74998 L 185.20833 158.74998 Q 158.74998 158.74998 158.74998 185.20833 L 158.74998 211.66666 L 158.74998 211.66666 Q 158.74998 211.66666 132.29166 238.12498 Q 132.29166 264.5833 105.83333 264.5833 Q 79.37499 264.5833 79.37499 211.66666 Q 105.83333 158.74998 52.916664 185.20833 L 0.0 211.66666 L 0.0 185.20833 Q 0.0 158.74998 26.458332 132.29166 Q 52.916664 132.29166 26.458332 79.37499 L 0.0 52.916664 L 105.83333 26.458332 Q 185.20833 26.458332 211.66666 0.0 z" svg:height="2.6458333mm" draw:style-name="style-725" svg:viewBox="0.0 0.0 264.5833 264.5833" svg:width="2.6458333mm" svg:x="92.075mm" svg:y="114.564575mm"/>
          <draw:path svg:d="M 264.5833 132.29166 L 264.5833 158.74998 L 291.04166 158.74998 L 317.49997 158.74998 L 343.9583 158.74998 Q 370.41666 185.20833 370.41666 158.74998 L 370.41666 158.74998 L 370.41666 158.74998 Q 396.87497 158.74998 396.87497 185.20833 L 396.87497 211.66666 L 370.41666 238.12498 Q 343.9583 264.5833 370.41666 291.04166 Q 370.41666 317.49997 317.49997 317.49997 L 264.5833 317.49997 L 238.12498 396.87497 Q 238.12498 476.24997 238.12498 502.7083 Q 238.12498 529.1666 211.66666 502.7083 Q 185.20833 502.7083 158.74998 502.7083 L 158.74998 502.7083 L 158.74998 502.7083 Q 132.29166 476.24997 105.83333 449.79166 L 52.916664 423.3333 L 52.916664 396.87497 Q 26.458332 370.41666 26.458332 370.41666 L 26.458332 343.9583 L 52.916664 343.9583 Q 79.37499 343.9583 26.458332 185.20833 L 0.0 26.458332 L 26.458332 26.458332 L 26.458332 26.458332 L 26.458332 26.458332 L 52.916664 26.458332 L 132.29166 0.0 Q 185.20833 -26.458332 185.20833 0.0 Q 158.74998 26.458332 211.66666 52.916664 Q 238.12498 79.37499 264.5833 132.29166 z" svg:height="5.027083mm" draw:style-name="style-726" svg:viewBox="0.0 0.0 396.87497 502.7083" svg:width="3.9687498mm" svg:x="73.81875mm" svg:y="164.8354mm"/>
          <draw:path svg:d="M 26.458332 0.0 L 79.37499 0.0 L 79.37499 0.0 L 105.83333 0.0 L 105.83333 26.458332 Q 132.29166 52.916664 132.29166 52.916664 L 132.29166 52.916664 L 132.29166 158.74998 Q 158.74998 264.5833 158.74998 291.04166 Q 185.20833 291.04166 185.20833 317.49997 L 185.20833 317.49997 L 185.20833 317.49997 Q 185.20833 317.49997 79.37499 317.49997 L 0.0 317.49997 L 0.0 317.49997 Q 26.458332 291.04166 0.0 211.66666 L 0.0 132.29166 L 0.0 79.37499 Q 0.0 26.458332 26.458332 0.0 z" svg:height="3.1749997mm" draw:style-name="style-727" svg:viewBox="0.0 0.0 185.20833 317.49997" svg:width="1.8520832mm" svg:x="136.2604mm" svg:y="171.45mm"/>
          <draw:path svg:d="M 0.0 52.916664 L 26.458332 0.0 L 52.916664 52.916664 Q 79.37499 105.83333 52.916664 105.83333 L 52.916664 105.83333 L 52.916664 105.83333 L 52.916664 132.29166 L 52.916664 185.20833 Q 26.458332 238.12498 26.458332 238.12498 L 26.458332 238.12498 L 26.458332 211.66666 Q 26.458332 211.66666 0.0 158.74998 Q -26.458332 79.37499 0.0 52.916664 z" svg:height="2.38125mm" draw:style-name="style-728" svg:viewBox="0.0 0.0 52.916664 238.12498" svg:width="0.52916664mm" svg:x="166.42291mm" svg:y="82.02083mm"/>
          <draw:path svg:d="M 238.12498 52.916664 L 238.12498 52.916664 L 238.12498 52.916664 L 238.12498 52.916664 L 291.04166 79.37499 Q 343.9583 105.83333 343.9583 105.83333 L 343.9583 105.83333 L 343.9583 105.83333 L 343.9583 132.29166 L 343.9583 158.74998 Q 317.49997 158.74998 317.49997 158.74998 L 291.04166 132.29166 L 264.5833 132.29166 Q 264.5833 105.83333 158.74998 105.83333 L 26.458332 52.916664 L 26.458332 52.916664 L 0.0 52.916664 L 0.0 52.916664 Q 0.0 52.916664 0.0 26.458332 L 0.0 26.458332 L 105.83333 0.0 Q 211.66666 -26.458332 211.66666 0.0 Q 211.66666 26.458332 238.12498 52.916664 z" svg:height="1.5874999mm" draw:style-name="style-729" svg:viewBox="0.0 0.0 343.9583 158.74998" svg:width="3.439583mm" svg:x="141.28749mm" svg:y="102.12916mm"/>
          <draw:path svg:d="M 0.0 105.83333 L 0.0 0.0 L 0.0 0.0 L 0.0 0.0 L 0.0 26.458332 L 26.458332 26.458332 L 26.458332 52.916664 L 26.458332 105.83333 L 52.916664 105.83333 L 52.916664 105.83333 L 79.37499 79.37499 Q 132.29166 52.916664 158.74998 52.916664 L 185.20833 52.916664 L 185.20833 79.37499 Q 185.20833 105.83333 158.74998 158.74998 Q 132.29166 211.66666 105.83333 211.66666 Q 79.37499 211.66666 79.37499 238.12498 Q 79.37499 264.5833 52.916664 317.49997 L 52.916664 343.9583 L 26.458332 343.9583 L 26.458332 343.9583 L 26.458332 343.9583 L 26.458332 343.9583 L 0.0 264.5833 Q -26.458332 211.66666 0.0 105.83333 z" svg:height="3.439583mm" draw:style-name="style-730" svg:viewBox="0.0 0.0 185.20833 343.9583" svg:width="1.8520832mm" svg:x="132.02707mm" svg:y="162.98332mm"/>
          <draw:path svg:d="M 158.74998 132.29166 L 158.74998 132.29166 L 158.74998 185.20833 Q 158.74998 211.66666 185.20833 238.12498 L 185.20833 264.5833 L 132.29166 264.5833 L 79.37499 264.5833 L 52.916664 264.5833 L 52.916664 264.5833 L 52.916664 185.20833 Q 52.916664 105.83333 26.458332 52.916664 L 0.0 0.0 L 26.458332 0.0 Q 52.916664 0.0 105.83333 52.916664 Q 132.29166 132.29166 158.74998 132.29166 z" svg:height="2.6458333mm" draw:style-name="style-731" svg:viewBox="0.0 0.0 185.20833 264.5833" svg:width="1.8520832mm" svg:x="119.06249mm" svg:y="110.86041mm"/>
          <draw:path svg:d="M 211.66666 79.37499 L 211.66666 79.37499 L 211.66666 79.37499 L 211.66666 105.83333 L 185.20833 105.83333 L 185.20833 132.29166 L 185.20833 132.29166 L 185.20833 132.29166 L 158.74998 132.29166 Q 158.74998 132.29166 52.916664 132.29166 Q -26.458332 132.29166 0.0 79.37499 L 52.916664 26.458332 L 52.916664 26.458332 Q 52.916664 0.0 26.458332 0.0 L 26.458332 0.0 L 52.916664 0.0 Q 105.83333 26.458332 158.74998 26.458332 Q 185.20833 79.37499 211.66666 79.37499 z" svg:height="1.3229166mm" draw:style-name="style-732" svg:viewBox="0.0 0.0 211.66666 132.29166" svg:width="2.1166666mm" svg:x="159.80832mm" svg:y="103.98125mm"/>
          <draw:path svg:d="M 317.49997 105.83333 L 317.49997 105.83333 L 291.04166 105.83333 Q 264.5833 105.83333 185.20833 105.83333 L 105.83333 105.83333 L 105.83333 105.83333 Q 79.37499 105.83333 52.916664 79.37499 L 0.0 52.916664 L 105.83333 26.458332 Q 211.66666 0.0 211.66666 0.0 Q 264.5833 0.0 238.12498 26.458332 Q 238.12498 52.916664 264.5833 79.37499 Q 317.49997 105.83333 317.49997 105.83333 z" svg:height="1.0583333mm" draw:style-name="style-733" svg:viewBox="0.0 0.0 317.49997 105.83333" svg:width="3.1749997mm" svg:x="224.36665mm" svg:y="139.7mm"/>
          <draw:path svg:d="M 26.458332 79.37499 L 26.458332 0.0 L 52.916664 0.0 L 52.916664 0.0 L 79.37499 132.29166 Q 105.83333 238.12498 132.29166 238.12498 L 132.29166 264.5833 L 132.29166 291.04166 L 132.29166 291.04166 L 105.83333 291.04166 Q 52.916664 291.04166 26.458332 291.04166 L 0.0 264.5833 L 0.0 211.66666 Q 0.0 158.74998 26.458332 79.37499 z" svg:height="2.9104166mm" draw:style-name="style-734" svg:viewBox="0.0 0.0 132.29166 291.04166" svg:width="1.3229166mm" svg:x="118.533325mm" svg:y="110.86041mm"/>
          <draw:path svg:d="M 370.41666 0.0 L 396.87497 0.0 L 317.49997 238.12498 Q 264.5833 476.24997 211.66666 555.625 Q 211.66666 634.99994 185.20833 634.99994 L 185.20833 634.99994 L 158.74998 634.99994 L 158.74998 634.99994 L 158.74998 608.5416 Q 158.74998 582.0833 132.29166 582.0833 L 105.83333 555.625 L 105.83333 555.625 L 79.37499 529.1666 L 52.916664 529.1666 Q 26.458332 529.1666 26.458332 476.24997 Q 0.0 396.87497 0.0 370.41666 Q 0.0 343.9583 0.0 317.49997 Q 0.0 291.04166 0.0 264.5833 Q -26.458332 264.5833 0.0 211.66666 L 0.0 158.74998 L 26.458332 158.74998 L 26.458332 158.74998 L 79.37499 132.29166 Q 132.29166 132.29166 132.29166 79.37499 L 132.29166 26.458332 L 132.29166 26.458332 L 158.74998 26.458332 L 158.74998 52.916664 L 158.74998 52.916664 L 158.74998 105.83333 Q 158.74998 158.74998 211.66666 158.74998 Q 291.04166 132.29166 317.49997 52.916664 Q 343.9583 0.0 370.41666 0.0 z" svg:height="6.3499994mm" draw:style-name="style-735" svg:viewBox="0.0 0.0 396.87497 634.99994" svg:width="3.9687498mm" svg:x="65.087494mm" svg:y="123.29583mm"/>
          <draw:path svg:d="M 238.12498 0.0 L 238.12498 0.0 L 238.12498 0.0 L 264.5833 0.0 L 264.5833 0.0 L 291.04166 0.0 L 291.04166 0.0 L 291.04166 0.0 L 291.04166 52.916664 Q 291.04166 105.83333 291.04166 105.83333 L 317.49997 105.83333 L 291.04166 132.29166 Q 238.12498 158.74998 291.04166 185.20833 Q 317.49997 211.66666 317.49997 211.66666 L 317.49997 211.66666 L 317.49997 211.66666 Q 291.04166 211.66666 185.20833 211.66666 L 79.37499 185.20833 L 79.37499 158.74998 Q 79.37499 158.74998 105.83333 132.29166 Q 132.29166 105.83333 79.37499 105.83333 Q 26.458332 105.83333 26.458332 79.37499 L 26.458332 52.916664 L 0.0 52.916664 L 0.0 52.916664 L 0.0 52.916664 L 0.0 52.916664 L 79.37499 26.458332 L 132.29166 26.458332 L 185.20833 26.458332 Q 238.12498 0.0 238.12498 0.0 z" svg:height="2.1166666mm" draw:style-name="style-736" svg:viewBox="0.0 0.0 317.49997 211.66666" svg:width="3.1749997mm" svg:x="88.635414mm" svg:y="144.4625mm"/>
          <draw:path svg:d="M 396.87497 0.0 L 423.3333 0.0 L 449.79166 52.916664 Q 449.79166 132.29166 476.24997 343.9583 Q 502.7083 555.625 502.7083 582.0833 L 502.7083 608.5416 L 502.7083 608.5416 Q 476.24997 582.0833 449.79166 582.0833 Q 396.87497 529.1666 396.87497 529.1666 Q 396.87497 502.7083 343.9583 502.7083 Q 264.5833 502.7083 264.5833 476.24997 Q 264.5833 449.79166 185.20833 449.79166 L 105.83333 449.79166 L 79.37499 449.79166 Q 79.37499 423.3333 132.29166 423.3333 Q 158.74998 423.3333 132.29166 396.87497 L 105.83333 370.41666 L 105.83333 370.41666 Q 79.37499 343.9583 79.37499 343.9583 L 79.37499 343.9583 L 79.37499 317.49997 Q 79.37499 264.5833 52.916664 264.5833 L 52.916664 264.5833 L 26.458332 264.5833 L 26.458332 264.5833 L 26.458332 264.5833 L 0.0 264.5833 L 0.0 264.5833 L 0.0 238.12498 L 0.0 238.12498 Q 0.0 211.66666 26.458332 185.20833 L 26.458332 158.74998 L 26.458332 158.74998 Q 26.458332 158.74998 26.458332 132.29166 L 52.916664 132.29166 L 52.916664 105.83333 Q 79.37499 105.83333 79.37499 105.83333 L 79.37499 132.29166 L 105.83333 132.29166 L 132.29166 105.83333 L 211.66666 79.37499 Q 291.04166 52.916664 317.49997 26.458332 Q 343.9583 0.0 396.87497 0.0 z" svg:height="6.0854163mm" draw:style-name="style-737" svg:viewBox="0.0 0.0 502.7083 608.5416" svg:width="5.027083mm" svg:x="173.30208mm" svg:y="127.52916mm"/>
          <draw:path svg:d="M 211.66666 0.0 L 211.66666 0.0 L 211.66666 0.0 L 211.66666 26.458332 L 370.41666 26.458332 Q 529.1666 26.458332 529.1666 26.458332 Q 529.1666 52.916664 529.1666 79.37499 L 529.1666 105.83333 L 476.24997 105.83333 Q 449.79166 132.29166 423.3333 105.83333 Q 423.3333 105.83333 343.9583 79.37499 Q 291.04166 79.37499 317.49997 79.37499 Q 343.9583 79.37499 343.9583 105.83333 Q 343.9583 132.29166 317.49997 132.29166 Q 291.04166 132.29166 264.5833 158.74998 Q 238.12498 185.20833 211.66666 185.20833 Q 185.20833 185.20833 185.20833 211.66666 Q 158.74998 238.12498 132.29166 238.12498 L 105.83333 264.5833 L 105.83333 264.5833 L 79.37499 238.12498 L 52.916664 238.12498 L 26.458332 238.12498 L 26.458332 211.66666 L 0.0 185.20833 L 0.0 185.20833 L 0.0 185.20833 L 0.0 158.74998 L 0.0 158.74998 L 26.458332 105.83333 L 26.458332 52.916664 L 26.458332 52.916664 L 52.916664 52.916664 L 52.916664 79.37499 L 52.916664 105.83333 L 105.83333 105.83333 Q 132.29166 105.83333 132.29166 79.37499 Q 132.29166 52.916664 158.74998 52.916664 Q 185.20833 52.916664 185.20833 26.458332 Q 211.66666 0.0 211.66666 0.0 z" svg:height="2.6458333mm" draw:style-name="style-738" svg:viewBox="0.0 0.0 529.1666 264.5833" svg:width="5.2916665mm" svg:x="92.604164mm" svg:y="54.239582mm"/>
          <draw:path svg:d="M 264.5833 238.12498 L 264.5833 291.04166 L 264.5833 291.04166 L 264.5833 291.04166 L 211.66666 238.12498 Q 158.74998 211.66666 158.74998 291.04166 Q 185.20833 343.9583 211.66666 343.9583 Q 238.12498 343.9583 264.5833 343.9583 L 264.5833 343.9583 L 264.5833 343.9583 L 264.5833 343.9583 L 291.04166 370.41666 L 317.49997 396.87497 L 317.49997 423.3333 L 317.49997 449.79166 L 291.04166 449.79166 L 291.04166 449.79166 L 211.66666 449.79166 Q 132.29166 449.79166 52.916664 449.79166 L 0.0 449.79166 L 0.0 449.79166 Q 0.0 449.79166 26.458332 396.87497 Q 52.916664 343.9583 52.916664 291.04166 L 52.916664 211.66666 L 52.916664 185.20833 Q 52.916664 132.29166 26.458332 105.83333 L 26.458332 79.37499 L 52.916664 79.37499 Q 52.916664 105.83333 79.37499 52.916664 Q 79.37499 0.0 105.83333 0.0 Q 132.29166 0.0 211.66666 105.83333 Q 264.5833 185.20833 264.5833 211.66666 Q 264.5833 211.66666 264.5833 238.12498 z" svg:height="4.497916mm" draw:style-name="style-739" svg:viewBox="0.0 0.0 317.49997 449.79166" svg:width="3.1749997mm" svg:x="129.64583mm" svg:y="111.91875mm"/>
          <draw:path svg:d="M 132.29166 52.916664 L 132.29166 0.0 L 185.20833 0.0 L 238.12498 26.458332 L 238.12498 26.458332 L 264.5833 26.458332 L 264.5833 52.916664 Q 264.5833 79.37499 317.49997 79.37499 Q 370.41666 79.37499 370.41666 105.83333 L 370.41666 132.29166 L 343.9583 132.29166 Q 317.49997 132.29166 264.5833 132.29166 Q 211.66666 132.29166 211.66666 158.74998 L 211.66666 185.20833 L 211.66666 185.20833 Q 185.20833 185.20833 185.20833 211.66666 L 185.20833 211.66666 L 185.20833 238.12498 Q 158.74998 238.12498 132.29166 291.04166 L 79.37499 343.9583 L 52.916664 343.9583 Q 52.916664 343.9583 52.916664 370.41666 L 52.916664 370.41666 L 26.458332 370.41666 L 0.0 370.41666 L 0.0 291.04166 L 0.0 185.20833 L 26.458332 185.20833 L 26.458332 185.20833 L 79.37499 185.20833 Q 158.74998 158.74998 158.74998 132.29166 Q 158.74998 105.83333 132.29166 52.916664 z" svg:height="3.7041664mm" draw:style-name="style-740" svg:viewBox="0.0 0.0 370.41666 370.41666" svg:width="3.7041664mm" svg:x="100.0125mm" svg:y="41.010414mm"/>
          <draw:path svg:d="M 26.458332 0.0 L 26.458332 0.0 L 132.29166 52.916664 Q 264.5833 105.83333 264.5833 132.29166 L 264.5833 132.29166 L 264.5833 158.74998 Q 291.04166 158.74998 291.04166 185.20833 L 291.04166 211.66666 L 238.12498 211.66666 Q 211.66666 211.66666 185.20833 185.20833 Q 158.74998 158.74998 132.29166 158.74998 L 132.29166 185.20833 L 105.83333 185.20833 Q 105.83333 211.66666 79.37499 211.66666 L 79.37499 211.66666 L 79.37499 211.66666 Q 79.37499 211.66666 26.458332 105.83333 L 0.0 26.458332 L 26.458332 26.458332 Q 26.458332 0.0 26.458332 0.0 z" svg:height="2.1166666mm" draw:style-name="style-741" svg:viewBox="0.0 0.0 291.04166 211.66666" svg:width="2.9104166mm" svg:x="108.743744mm" svg:y="150.81248mm"/>
          <draw:path svg:d="M 211.66666 0.0 L 211.66666 0.0 L 211.66666 0.0 L 238.12498 0.0 L 264.5833 52.916664 Q 317.49997 105.83333 291.04166 105.83333 Q 291.04166 132.29166 317.49997 132.29166 L 370.41666 132.29166 L 370.41666 158.74998 Q 370.41666 185.20833 396.87497 238.12498 Q 423.3333 291.04166 449.79166 343.9583 L 449.79166 396.87497 L 423.3333 423.3333 Q 423.3333 449.79166 396.87497 529.1666 L 396.87497 608.5416 L 396.87497 608.5416 L 370.41666 608.5416 L 370.41666 661.4583 L 370.41666 687.9166 L 343.9583 767.2916 Q 317.49997 820.2083 370.41666 846.6666 Q 423.3333 846.6666 423.3333 873.12494 Q 423.3333 873.12494 423.3333 926.0416 L 423.3333 952.49994 L 449.79166 978.95825 L 449.79166 978.95825 L 423.3333 978.95825 L 370.41666 978.95825 L 370.41666 952.49994 L 370.41666 952.49994 L 343.9583 952.49994 L 343.9583 926.0416 L 264.5833 926.0416 L 158.74998 926.0416 L 105.83333 899.5833 L 52.916664 873.12494 L 52.916664 873.12494 L 52.916664 873.12494 L 26.458332 873.12494 L 26.458332 873.12494 L 26.458332 846.6666 L 0.0 846.6666 L 0.0 846.6666 L 0.0 820.2083 L 0.0 820.2083 L 0.0 820.2083 L 26.458332 820.2083 Q 52.916664 820.2083 52.916664 846.6666 Q 52.916664 846.6666 79.37499 608.5416 L 79.37499 343.9583 L 79.37499 291.04166 Q 105.83333 211.66666 132.29166 185.20833 Q 158.74998 185.20833 158.74998 105.83333 L 185.20833 26.458332 L 211.66666 26.458332 Q 211.66666 26.458332 211.66666 0.0 z" svg:height="9.789583mm" draw:style-name="style-742" svg:viewBox="0.0 0.0 449.79166 978.95825" svg:width="4.497916mm" svg:x="117.47499mm" svg:y="120.91457mm"/>
          <draw:path svg:d="M 0.0 555.625 L 0.0 0.0 L 26.458332 0.0 Q 52.916664 0.0 52.916664 52.916664 L 79.37499 105.83333 L 79.37499 211.66666 L 79.37499 317.49997 L 105.83333 317.49997 L 105.83333 317.49997 L 105.83333 714.37494 Q 132.29166 1111.25 105.83333 1137.7083 L 105.83333 1164.1666 L 79.37499 1164.1666 L 79.37499 1137.7083 L 79.37499 1137.7083 L 79.37499 1137.7083 L 52.916664 1137.7083 L 52.916664 1137.7083 L 26.458332 1137.7083 L 26.458332 1137.7083 L 26.458332 1137.7083 L 26.458332 1137.7083 L 0.0 1137.7083 L 0.0 1137.7083 L 0.0 555.625 z" svg:height="11.641666mm" draw:style-name="style-743" svg:viewBox="0.0 0.0 105.83333 1164.1666" svg:width="1.0583333mm" svg:x="12.435416mm" svg:y="190.23541mm"/>
          <draw:path svg:d="M 26.458332 52.916664 L 0.0 0.0 L 26.458332 0.0 Q 52.916664 0.0 132.29166 26.458332 L 238.12498 26.458332 L 238.12498 52.916664 Q 238.12498 52.916664 211.66666 52.916664 L 211.66666 79.37499 L 158.74998 79.37499 Q 105.83333 105.83333 79.37499 105.83333 Q 26.458332 105.83333 26.458332 52.916664 z" svg:height="1.0583333mm" draw:style-name="style-744" svg:viewBox="0.0 0.0 238.12498 105.83333" svg:width="2.38125mm" svg:x="136.78958mm" svg:y="162.45416mm"/>
          <draw:path svg:d="M 158.74998 0.0 L 185.20833 0.0 L 132.29166 52.916664 Q 79.37499 132.29166 132.29166 132.29166 Q 158.74998 185.20833 158.74998 185.20833 L 185.20833 185.20833 L 185.20833 185.20833 L 185.20833 211.66666 L 158.74998 211.66666 L 158.74998 238.12498 L 132.29166 238.12498 Q 105.83333 238.12498 79.37499 211.66666 L 26.458332 185.20833 L 26.458332 185.20833 Q 26.458332 158.74998 0.0 158.74998 L 0.0 132.29166 L 0.0 132.29166 L 26.458332 132.29166 L 26.458332 105.83333 L 26.458332 79.37499 L 79.37499 79.37499 Q 105.83333 79.37499 132.29166 52.916664 Q 132.29166 26.458332 158.74998 0.0 z" svg:height="2.38125mm" draw:style-name="style-745" svg:viewBox="0.0 0.0 185.20833 238.12498" svg:width="1.8520832mm" svg:x="143.66875mm" svg:y="38.364582mm"/>
          <draw:path svg:d="M 79.37499 0.0 L 105.83333 0.0 L 105.83333 26.458332 Q 105.83333 52.916664 158.74998 105.83333 Q 185.20833 132.29166 211.66666 158.74998 L 211.66666 185.20833 L 185.20833 185.20833 Q 185.20833 211.66666 185.20833 211.66666 L 185.20833 211.66666 L 132.29166 211.66666 L 52.916664 211.66666 L 52.916664 158.74998 Q 52.916664 132.29166 26.458332 132.29166 Q 0.0 132.29166 0.0 105.83333 L 0.0 52.916664 L 26.458332 26.458332 Q 79.37499 0.0 79.37499 0.0 z" svg:height="2.1166666mm" draw:style-name="style-746" svg:viewBox="0.0 0.0 211.66666 211.66666" svg:width="2.1166666mm" svg:x="146.31458mm" svg:y="129.11665mm"/>
          <draw:path svg:d="M 0.0 0.0 L 26.458332 0.0 L 26.458332 0.0 Q 26.458332 0.0 26.458332 26.458332 L 52.916664 26.458332 L 52.916664 26.458332 Q 52.916664 52.916664 79.37499 52.916664 L 79.37499 52.916664 L 79.37499 79.37499 L 79.37499 105.83333 L 79.37499 132.29166 L 79.37499 158.74998 L 79.37499 158.74998 Q 52.916664 158.74998 26.458332 158.74998 Q 0.0 158.74998 0.0 105.83333 Q -26.458332 26.458332 0.0 0.0 z" svg:height="1.5874999mm" draw:style-name="style-747" svg:viewBox="0.0 0.0 79.37499 158.74998" svg:width="0.7937499mm" svg:x="131.49791mm" svg:y="113.77083mm"/>
          <draw:path svg:d="M 343.9583 26.458332 L 343.9583 52.916664 L 317.49997 158.74998 Q 317.49997 291.04166 291.04166 317.49997 L 291.04166 317.49997 L 238.12498 370.41666 Q 211.66666 423.3333 185.20833 449.79166 L 185.20833 476.24997 L 185.20833 476.24997 Q 158.74998 476.24997 158.74998 423.3333 Q 158.74998 370.41666 79.37499 343.9583 L 0.0 317.49997 L 0.0 317.49997 Q 0.0 317.49997 26.458332 291.04166 L 52.916664 264.5833 L 52.916664 264.5833 Q 52.916664 264.5833 79.37499 264.5833 L 79.37499 238.12498 L 105.83333 238.12498 Q 105.83333 211.66666 105.83333 211.66666 L 105.83333 211.66666 L 105.83333 211.66666 Q 132.29166 211.66666 132.29166 185.20833 L 132.29166 185.20833 L 211.66666 105.83333 Q 291.04166 0.0 317.49997 0.0 Q 343.9583 0.0 343.9583 26.458332 z" svg:height="4.7625mm" draw:style-name="style-748" svg:viewBox="0.0 0.0 343.9583 476.24997" svg:width="3.439583mm" svg:x="83.07916mm" svg:y="111.12499mm"/>
          <draw:path svg:d="M 26.458332 26.458332 L 26.458332 0.0 L 105.83333 0.0 Q 185.20833 0.0 264.5833 26.458332 L 317.49997 26.458332 L 370.41666 26.458332 L 396.87497 26.458332 L 396.87497 52.916664 Q 423.3333 105.83333 423.3333 105.83333 L 423.3333 132.29166 L 423.3333 158.74998 Q 396.87497 185.20833 476.24997 238.12498 Q 529.1666 317.49997 555.625 317.49997 L 582.0833 317.49997 L 582.0833 343.9583 Q 582.0833 370.41666 529.1666 370.41666 L 502.7083 396.87497 L 502.7083 370.41666 Q 502.7083 343.9583 396.87497 291.04166 Q 291.04166 264.5833 185.20833 238.12498 L 105.83333 238.12498 L 79.37499 238.12498 L 79.37499 264.5833 L 52.916664 264.5833 L 26.458332 264.5833 L 26.458332 238.12498 Q 0.0 238.12498 0.0 211.66666 L 0.0 211.66666 L 0.0 132.29166 Q 0.0 52.916664 26.458332 52.916664 L 26.458332 26.458332 L 26.458332 26.458332 z" svg:height="3.9687498mm" draw:style-name="style-749" svg:viewBox="0.0 0.0 582.0833 396.87497" svg:width="5.820833mm" svg:x="156.10416mm" svg:y="106.89166mm"/>
          <draw:path svg:d="M 343.9583 0.0 L 370.41666 0.0 L 343.9583 26.458332 Q 317.49997 79.37499 370.41666 79.37499 Q 396.87497 79.37499 423.3333 52.916664 L 449.79166 52.916664 L 449.79166 79.37499 Q 423.3333 79.37499 396.87497 79.37499 L 370.41666 105.83333 L 370.41666 132.29166 Q 370.41666 158.74998 343.9583 158.74998 L 343.9583 158.74998 L 343.9583 132.29166 L 317.49997 105.83333 L 317.49997 105.83333 L 317.49997 132.29166 L 264.5833 132.29166 L 211.66666 132.29166 L 211.66666 158.74998 L 211.66666 185.20833 L 158.74998 185.20833 Q 79.37499 185.20833 52.916664 158.74998 L 52.916664 158.74998 L 52.916664 158.74998 L 52.916664 132.29166 L 26.458332 132.29166 Q 0.0 132.29166 0.0 105.83333 L 0.0 79.37499 L 158.74998 52.916664 Q 317.49997 26.458332 343.9583 0.0 z" svg:height="1.8520832mm" draw:style-name="style-750" svg:viewBox="0.0 0.0 449.79166 185.20833" svg:width="4.497916mm" svg:x="173.56665mm" svg:y="144.72708mm"/>
          <draw:path svg:d="M 0.0 26.458332 L 0.0 0.0 L 26.458332 0.0 Q 52.916664 26.458332 52.916664 52.916664 L 52.916664 79.37499 L 105.83333 79.37499 L 132.29166 105.83333 L 158.74998 105.83333 L 211.66666 105.83333 L 211.66666 132.29166 L 211.66666 158.74998 L 238.12498 158.74998 L 264.5833 158.74998 L 291.04166 185.20833 Q 317.49997 185.20833 317.49997 158.74998 L 317.49997 132.29166 L 317.49997 132.29166 Q 317.49997 132.29166 343.9583 158.74998 L 343.9583 211.66666 L 264.5833 211.66666 L 211.66666 211.66666 L 211.66666 238.12498 L 211.66666 264.5833 L 238.12498 264.5833 L 238.12498 264.5833 L 238.12498 291.04166 L 264.5833 291.04166 L 264.5833 291.04166 L 264.5833 317.49997 L 264.5833 317.49997 L 264.5833 317.49997 L 291.04166 317.49997 L 291.04166 343.9583 L 264.5833 343.9583 Q 264.5833 370.41666 264.5833 370.41666 L 264.5833 370.41666 L 264.5833 370.41666 Q 238.12498 370.41666 211.66666 343.9583 L 185.20833 317.49997 L 185.20833 291.04166 Q 158.74998 264.5833 158.74998 211.66666 Q 105.83333 158.74998 79.37499 158.74998 L 52.916664 158.74998 L 52.916664 158.74998 Q 52.916664 132.29166 26.458332 132.29166 L 26.458332 132.29166 L 26.458332 105.83333 Q 0.0 52.916664 0.0 26.458332 z" svg:height="3.7041664mm" draw:style-name="style-751" svg:viewBox="0.0 0.0 343.9583 370.41666" svg:width="3.439583mm" svg:x="209.02083mm" svg:y="143.40416mm"/>
          <draw:path svg:d="M 370.41666 0.0 L 370.41666 0.0 L 423.3333 0.0 L 476.24997 0.0 L 449.79166 52.916664 Q 423.3333 79.37499 423.3333 105.83333 L 423.3333 105.83333 L 423.3333 105.83333 Q 423.3333 105.83333 449.79166 158.74998 Q 476.24997 185.20833 291.04166 211.66666 L 79.37499 238.12498 L 79.37499 238.12498 Q 79.37499 211.66666 52.916664 211.66666 Q 26.458332 211.66666 0.0 158.74998 L 0.0 105.83333 L 0.0 105.83333 Q 26.458332 105.83333 26.458332 79.37499 L 26.458332 79.37499 L 105.83333 79.37499 L 185.20833 105.83333 L 211.66666 105.83333 Q 264.5833 105.83333 264.5833 79.37499 Q 264.5833 52.916664 317.49997 26.458332 Q 370.41666 0.0 370.41666 0.0 z" svg:height="2.38125mm" draw:style-name="style-752" svg:viewBox="0.0 0.0 476.24997 238.12498" svg:width="4.7625mm" svg:x="103.18749mm" svg:y="142.875mm"/>
          <draw:path svg:d="M 79.37499 79.37499 L 132.29166 0.0 L 238.12498 26.458332 Q 317.49997 26.458332 343.9583 52.916664 L 370.41666 52.916664 L 343.9583 79.37499 Q 343.9583 79.37499 476.24997 132.29166 Q 608.5416 132.29166 661.4583 158.74998 L 687.9166 158.74998 L 714.37494 185.20833 Q 740.8333 238.12498 767.2916 238.12498 L 767.2916 238.12498 L 846.6666 264.5833 Q 926.0416 291.04166 926.0416 291.04166 L 952.49994 291.04166 L 952.49994 343.9583 Q 952.49994 396.87497 978.95825 396.87497 Q 1005.4166 396.87497 978.95825 423.3333 Q 978.95825 449.79166 978.95825 476.24997 L 978.95825 476.24997 L 926.0416 476.24997 L 899.5833 476.24997 L 873.12494 476.24997 Q 873.12494 449.79166 820.2083 423.3333 L 793.74994 396.87497 L 793.74994 396.87497 Q 767.2916 370.41666 767.2916 370.41666 L 767.2916 370.41666 L 767.2916 370.41666 Q 740.8333 343.9583 555.625 343.9583 Q 370.41666 291.04166 343.9583 343.9583 Q 291.04166 396.87497 264.5833 396.87497 L 238.12498 370.41666 L 238.12498 343.9583 Q 238.12498 343.9583 185.20833 291.04166 L 132.29166 238.12498 L 132.29166 238.12498 L 132.29166 238.12498 L 105.83333 238.12498 L 105.83333 238.12498 L 79.37499 211.66666 L 52.916664 185.20833 L 52.916664 185.20833 L 26.458332 185.20833 L 26.458332 185.20833 L 26.458332 185.20833 L 26.458332 185.20833 Q 26.458332 158.74998 0.0 158.74998 Q 0.0 132.29166 79.37499 79.37499 z" svg:height="4.7625mm" draw:style-name="style-753" svg:viewBox="0.0 0.0 978.95825 476.24997" svg:width="9.789583mm" svg:x="219.33957mm" svg:y="159.01457mm"/>
          <draw:path svg:d="M 211.66666 0.0 L 264.5833 0.0 L 264.5833 52.916664 Q 264.5833 105.83333 317.49997 105.83333 Q 370.41666 105.83333 370.41666 132.29166 Q 370.41666 158.74998 317.49997 158.74998 Q 264.5833 158.74998 291.04166 211.66666 Q 343.9583 264.5833 343.9583 264.5833 L 343.9583 264.5833 L 343.9583 264.5833 Q 317.49997 264.5833 238.12498 317.49997 L 185.20833 343.9583 L 185.20833 317.49997 Q 185.20833 317.49997 132.29166 291.04166 Q 79.37499 264.5833 79.37499 264.5833 L 105.83333 238.12498 L 105.83333 238.12498 Q 132.29166 238.12498 52.916664 158.74998 L 0.0 79.37499 L 26.458332 79.37499 L 79.37499 79.37499 L 79.37499 52.916664 Q 79.37499 26.458332 105.83333 0.0 Q 132.29166 0.0 132.29166 0.0 Q 158.74998 0.0 211.66666 0.0 z" svg:height="3.439583mm" draw:style-name="style-754" svg:viewBox="0.0 0.0 370.41666 343.9583" svg:width="3.7041664mm" svg:x="162.71873mm" svg:y="159.80832mm"/>
          <draw:path svg:d="M 52.916664 52.916664 L 0.0 0.0 L 105.83333 0.0 L 185.20833 0.0 L 211.66666 0.0 Q 211.66666 0.0 211.66666 0.0 L 211.66666 0.0 L 264.5833 52.916664 Q 317.49997 105.83333 317.49997 132.29166 Q 317.49997 158.74998 317.49997 185.20833 L 317.49997 211.66666 L 343.9583 264.5833 L 370.41666 343.9583 L 370.41666 343.9583 L 370.41666 370.41666 L 370.41666 370.41666 L 370.41666 370.41666 L 396.87497 370.41666 L 396.87497 370.41666 L 423.3333 396.87497 L 449.79166 396.87497 L 449.79166 396.87497 Q 449.79166 423.3333 317.49997 423.3333 L 185.20833 423.3333 L 185.20833 423.3333 L 211.66666 396.87497 L 211.66666 396.87497 Q 211.66666 370.41666 185.20833 343.9583 L 158.74998 317.49997 L 158.74998 317.49997 Q 158.74998 317.49997 158.74998 211.66666 Q 132.29166 132.29166 105.83333 132.29166 Q 79.37499 105.83333 52.916664 52.916664 z" svg:height="4.233333mm" draw:style-name="style-755" svg:viewBox="0.0 0.0 449.79166 423.3333" svg:width="4.497916mm" svg:x="119.06249mm" svg:y="174.09583mm"/>
          <draw:path svg:d="M 132.29166 26.458332 L 132.29166 0.0 L 132.29166 0.0 L 158.74998 0.0 L 185.20833 105.83333 Q 238.12498 211.66666 238.12498 264.5833 L 238.12498 317.49997 L 264.5833 317.49997 Q 291.04166 317.49997 291.04166 317.49997 L 317.49997 317.49997 L 317.49997 370.41666 L 317.49997 423.3333 L 264.5833 423.3333 Q 211.66666 423.3333 158.74998 423.3333 L 105.83333 423.3333 L 105.83333 396.87497 L 79.37499 370.41666 L 79.37499 343.9583 Q 79.37499 317.49997 26.458332 211.66666 L 0.0 132.29166 L 0.0 132.29166 L 26.458332 132.29166 L 26.458332 105.83333 L 26.458332 79.37499 L 52.916664 79.37499 L 52.916664 52.916664 L 79.37499 52.916664 L 105.83333 52.916664 L 105.83333 26.458332 L 132.29166 26.458332 L 132.29166 26.458332 z" svg:height="4.233333mm" draw:style-name="style-756" svg:viewBox="0.0 0.0 317.49997 423.3333" svg:width="3.1749997mm" svg:x="141.0229mm" svg:y="134.40833mm"/>
          <draw:path svg:d="M 26.458332 79.37499 L 26.458332 0.0 L 79.37499 26.458332 Q 105.83333 26.458332 132.29166 26.458332 L 185.20833 26.458332 L 185.20833 52.916664 L 185.20833 52.916664 L 211.66666 52.916664 L 211.66666 79.37499 L 238.12498 79.37499 L 264.5833 79.37499 L 343.9583 79.37499 Q 423.3333 79.37499 423.3333 79.37499 L 423.3333 79.37499 L 449.79166 79.37499 Q 449.79166 105.83333 476.24997 185.20833 L 502.7083 238.12498 L 502.7083 291.04166 L 502.7083 343.9583 L 529.1666 343.9583 L 529.1666 343.9583 L 529.1666 343.9583 L 529.1666 370.41666 L 529.1666 476.24997 Q 529.1666 608.5416 529.1666 608.5416 L 529.1666 608.5416 L 529.1666 608.5416 Q 502.7083 608.5416 502.7083 634.99994 L 502.7083 661.4583 L 502.7083 661.4583 Q 476.24997 661.4583 449.79166 661.4583 Q 449.79166 687.9166 370.41666 714.37494 Q 317.49997 740.8333 317.49997 714.37494 L 291.04166 661.4583 L 291.04166 661.4583 L 291.04166 661.4583 L 291.04166 634.99994 Q 291.04166 634.99994 264.5833 634.99994 L 264.5833 634.99994 L 291.04166 582.0833 Q 317.49997 555.625 317.49997 529.1666 L 343.9583 529.1666 L 343.9583 502.7083 L 343.9583 476.24997 L 317.49997 476.24997 Q 317.49997 502.7083 264.5833 529.1666 Q 238.12498 582.0833 211.66666 502.7083 Q 185.20833 449.79166 158.74998 449.79166 Q 132.29166 449.79166 105.83333 423.3333 Q 79.37499 396.87497 52.916664 396.87497 L 26.458332 370.41666 L 26.458332 343.9583 Q 26.458332 317.49997 26.458332 264.5833 L 26.458332 211.66666 L 0.0 185.20833 Q 0.0 158.74998 26.458332 158.74998 Q 52.916664 158.74998 26.458332 79.37499 z" svg:height="7.1437497mm" draw:style-name="style-757" svg:viewBox="0.0 0.0 529.1666 714.37494" svg:width="5.2916665mm" svg:x="152.66458mm" svg:y="76.993744mm"/>
          <draw:path svg:d="M 158.74998 0.0 L 185.20833 26.458332 L 238.12498 52.916664 Q 291.04166 79.37499 291.04166 105.83333 Q 264.5833 105.83333 264.5833 105.83333 Q 238.12498 105.83333 238.12498 211.66666 L 238.12498 317.49997 L 238.12498 343.9583 Q 238.12498 370.41666 185.20833 343.9583 Q 158.74998 317.49997 158.74998 264.5833 Q 132.29166 211.66666 105.83333 211.66666 Q 52.916664 185.20833 52.916664 158.74998 L 52.916664 132.29166 L 26.458332 132.29166 L 0.0 132.29166 L 0.0 105.83333 Q 26.458332 105.83333 52.916664 79.37499 Q 105.83333 52.916664 105.83333 26.458332 Q 132.29166 0.0 158.74998 0.0 z" svg:height="3.439583mm" draw:style-name="style-758" svg:viewBox="0.0 0.0 291.04166 343.9583" svg:width="2.9104166mm" svg:x="74.87708mm" svg:y="158.74998mm"/>
          <draw:path svg:d="M 52.916664 105.83333 L 52.916664 0.0 L 52.916664 0.0 L 79.37499 0.0 L 79.37499 52.916664 Q 79.37499 105.83333 105.83333 105.83333 Q 132.29166 105.83333 132.29166 132.29166 Q 132.29166 158.74998 211.66666 158.74998 Q 264.5833 158.74998 264.5833 211.66666 L 264.5833 238.12498 L 264.5833 264.5833 Q 264.5833 317.49997 264.5833 317.49997 L 264.5833 343.9583 L 264.5833 370.41666 L 264.5833 423.3333 L 264.5833 423.3333 L 264.5833 423.3333 L 238.12498 449.79166 L 211.66666 476.24997 L 211.66666 502.7083 Q 211.66666 529.1666 185.20833 529.1666 L 185.20833 529.1666 L 185.20833 529.1666 Q 158.74998 502.7083 105.83333 476.24997 L 52.916664 423.3333 L 52.916664 396.87497 Q 52.916664 370.41666 26.458332 370.41666 L 0.0 343.9583 L 26.458332 343.9583 Q 52.916664 317.49997 52.916664 264.5833 L 52.916664 211.66666 L 52.916664 211.66666 Q 52.916664 211.66666 52.916664 105.83333 z" svg:height="5.2916665mm" draw:style-name="style-759" svg:viewBox="0.0 0.0 264.5833 529.1666" svg:width="2.6458333mm" svg:x="98.424995mm" svg:y="165.09999mm"/>
          <draw:path svg:d="M 211.66666 52.916664 L 238.12498 0.0 L 238.12498 0.0 Q 264.5833 26.458332 264.5833 52.916664 L 264.5833 79.37499 L 343.9583 105.83333 Q 396.87497 105.83333 423.3333 105.83333 L 449.79166 105.83333 L 423.3333 158.74998 Q 423.3333 185.20833 396.87497 185.20833 L 396.87497 211.66666 L 396.87497 211.66666 L 423.3333 211.66666 L 423.3333 238.12498 L 423.3333 264.5833 L 396.87497 264.5833 L 396.87497 264.5833 L 423.3333 291.04166 L 449.79166 317.49997 L 449.79166 317.49997 L 476.24997 317.49997 L 476.24997 317.49997 L 476.24997 317.49997 L 476.24997 343.9583 L 476.24997 343.9583 L 502.7083 370.41666 L 502.7083 370.41666 L 476.24997 370.41666 L 423.3333 370.41666 L 423.3333 423.3333 L 423.3333 449.79166 L 423.3333 476.24997 L 423.3333 502.7083 L 423.3333 502.7083 L 423.3333 529.1666 L 370.41666 529.1666 L 343.9583 529.1666 L 343.9583 555.625 L 343.9583 555.625 L 317.49997 555.625 L 264.5833 582.0833 L 264.5833 582.0833 L 264.5833 582.0833 L 238.12498 582.0833 L 238.12498 582.0833 L 185.20833 608.5416 L 132.29166 634.99994 L 105.83333 634.99994 L 79.37499 634.99994 L 52.916664 608.5416 L 26.458332 582.0833 L 26.458332 582.0833 L 0.0 582.0833 L 0.0 582.0833 L 0.0 582.0833 L 0.0 582.0833 L 0.0 555.625 L 0.0 529.1666 L 0.0 529.1666 L 0.0 502.7083 L 0.0 476.24997 L 0.0 449.79166 L 0.0 423.3333 L 0.0 264.5833 L 0.0 79.37499 L 26.458332 79.37499 L 52.916664 105.83333 L 52.916664 105.83333 Q 52.916664 105.83333 79.37499 132.29166 Q 105.83333 158.74998 105.83333 105.83333 Q 132.29166 79.37499 158.74998 79.37499 Q 211.66666 79.37499 211.66666 52.916664 z" svg:height="6.3499994mm" draw:style-name="style-760" svg:viewBox="0.0 0.0 502.7083 634.99994" svg:width="5.027083mm" svg:x="64.55833mm" svg:y="161.39583mm"/>
          <draw:path svg:d="M 79.37499 0.0 L 79.37499 0.0 L 79.37499 0.0 L 105.83333 0.0 L 132.29166 26.458332 Q 185.20833 52.916664 158.74998 52.916664 Q 158.74998 79.37499 158.74998 79.37499 L 158.74998 79.37499 L 158.74998 132.29166 Q 132.29166 158.74998 158.74998 185.20833 L 158.74998 185.20833 L 132.29166 185.20833 Q 79.37499 185.20833 79.37499 238.12498 L 52.916664 264.5833 L 26.458332 264.5833 L 26.458332 264.5833 L 26.458332 185.20833 Q 26.458332 105.83333 0.0 79.37499 L 0.0 26.458332 L 26.458332 26.458332 Q 79.37499 26.458332 79.37499 0.0 z" svg:height="2.6458333mm" draw:style-name="style-761" svg:viewBox="0.0 0.0 158.74998 264.5833" svg:width="1.5874999mm" svg:x="177.5354mm" svg:y="111.91875mm"/>
          <draw:path svg:d="M 370.41666 26.458332 L 370.41666 0.0 L 396.87497 26.458332 Q 449.79166 26.458332 449.79166 132.29166 Q 449.79166 211.66666 476.24997 211.66666 Q 502.7083 211.66666 449.79166 317.49997 Q 423.3333 449.79166 423.3333 449.79166 L 423.3333 449.79166 L 396.87497 449.79166 Q 396.87497 449.79166 396.87497 476.24997 L 396.87497 476.24997 L 396.87497 476.24997 Q 370.41666 502.7083 317.49997 529.1666 Q 264.5833 555.625 264.5833 582.0833 Q 264.5833 608.5416 132.29166 661.4583 L 0.0 687.9166 L 0.0 661.4583 L 0.0 634.99994 L 0.0 634.99994 L 0.0 608.5416 L 0.0 608.5416 L 26.458332 608.5416 L 26.458332 555.625 L 26.458332 502.7083 L 26.458332 502.7083 Q 26.458332 476.24997 52.916664 449.79166 Q 52.916664 396.87497 79.37499 396.87497 Q 105.83333 396.87497 79.37499 343.9583 L 79.37499 317.49997 L 79.37499 317.49997 Q 79.37499 291.04166 132.29166 185.20833 L 158.74998 79.37499 L 238.12498 79.37499 Q 317.49997 79.37499 317.49997 52.916664 L 317.49997 52.916664 L 317.49997 52.916664 Q 343.9583 52.916664 343.9583 26.458332 L 343.9583 26.458332 L 343.9583 26.458332 Q 343.9583 26.458332 370.41666 26.458332 z" svg:height="6.879166mm" draw:style-name="style-762" svg:viewBox="0.0 0.0 476.24997 687.9166" svg:width="4.7625mm" svg:x="184.94374mm" svg:y="81.75625mm"/>
          <draw:path svg:d="M 52.916664 0.0 L 79.37499 0.0 L 158.74998 26.458332 Q 211.66666 26.458332 211.66666 52.916664 L 238.12498 52.916664 L 211.66666 79.37499 Q 211.66666 132.29166 211.66666 132.29166 L 211.66666 132.29166 L 158.74998 132.29166 Q 132.29166 132.29166 52.916664 79.37499 Q 0.0 52.916664 0.0 26.458332 Q 0.0 0.0 52.916664 0.0 z" svg:height="1.3229166mm" draw:style-name="style-763" svg:viewBox="0.0 0.0 238.12498 132.29166" svg:width="2.38125mm" svg:x="150.28333mm" svg:y="148.9604mm"/>
          <draw:path svg:d="M 343.9583 0.0 L 343.9583 0.0 L 370.41666 0.0 L 370.41666 0.0 L 370.41666 0.0 Q 370.41666 0.0 370.41666 26.458332 L 396.87497 26.458332 L 423.3333 26.458332 Q 449.79166 26.458332 449.79166 105.83333 L 476.24997 185.20833 L 476.24997 211.66666 L 476.24997 211.66666 L 449.79166 211.66666 L 423.3333 211.66666 L 423.3333 185.20833 L 423.3333 185.20833 L 396.87497 211.66666 L 370.41666 238.12498 L 370.41666 264.5833 L 370.41666 291.04166 L 396.87497 291.04166 L 396.87497 317.49997 L 396.87497 317.49997 L 423.3333 317.49997 L 423.3333 317.49997 L 423.3333 343.9583 L 423.3333 343.9583 L 396.87497 343.9583 L 370.41666 343.9583 Q 370.41666 317.49997 317.49997 343.9583 L 291.04166 370.41666 L 291.04166 370.41666 Q 291.04166 370.41666 211.66666 343.9583 L 105.83333 317.49997 L 79.37499 317.49997 L 52.916664 317.49997 L 52.916664 343.9583 L 52.916664 370.41666 L 26.458332 370.41666 L 0.0 370.41666 L 0.0 343.9583 L 0.0 317.49997 L 26.458332 317.49997 L 26.458332 317.49997 L 26.458332 291.04166 L 52.916664 291.04166 L 52.916664 264.5833 L 52.916664 238.12498 L 52.916664 211.66666 L 52.916664 185.20833 L 52.916664 185.20833 L 52.916664 185.20833 L 105.83333 185.20833 L 158.74998 185.20833 L 158.74998 158.74998 Q 185.20833 105.83333 211.66666 105.83333 Q 238.12498 105.83333 264.5833 132.29166 L 264.5833 132.29166 L 264.5833 132.29166 Q 264.5833 105.83333 264.5833 79.37499 L 291.04166 26.458332 L 317.49997 26.458332 Q 343.9583 0.0 343.9583 0.0 z M 370.41666 158.74998 L 343.9583 211.66666 L 317.49997 238.12498 Q 291.04166 238.12498 317.49997 158.74998 Q 317.49997 105.83333 343.9583 105.83333 Q 370.41666 105.83333 370.41666 158.74998 z" svg:height="3.7041664mm" draw:style-name="style-764" svg:viewBox="0.0 0.0 476.24997 370.41666" svg:width="4.7625mm" svg:x="130.70416mm" svg:y="35.98333mm"/>
          <draw:path svg:d="M 132.29166 26.458332 L 132.29166 0.0 L 211.66666 0.0 L 291.04166 0.0 L 291.04166 0.0 Q 291.04166 26.458332 317.49997 26.458332 L 317.49997 26.458332 L 317.49997 26.458332 Q 317.49997 52.916664 343.9583 26.458332 L 343.9583 26.458332 L 370.41666 26.458332 Q 396.87497 0.0 396.87497 26.458332 Q 423.3333 52.916664 423.3333 79.37499 L 423.3333 105.83333 L 370.41666 105.83333 Q 343.9583 105.83333 343.9583 185.20833 L 343.9583 264.5833 L 343.9583 264.5833 Q 343.9583 291.04166 317.49997 264.5833 Q 264.5833 238.12498 238.12498 291.04166 L 211.66666 317.49997 L 211.66666 343.9583 Q 211.66666 343.9583 238.12498 396.87497 L 238.12498 423.3333 L 211.66666 423.3333 Q 211.66666 396.87497 158.74998 396.87497 L 132.29166 343.9583 L 132.29166 343.9583 L 132.29166 343.9583 L 132.29166 291.04166 Q 105.83333 238.12498 105.83333 185.20833 Q 105.83333 132.29166 52.916664 132.29166 L 0.0 158.74998 L 0.0 158.74998 Q 0.0 132.29166 0.0 132.29166 L 26.458332 132.29166 L 26.458332 132.29166 Q 26.458332 132.29166 26.458332 105.83333 L 26.458332 79.37499 L 26.458332 79.37499 L 26.458332 52.916664 L 79.37499 26.458332 Q 105.83333 26.458332 132.29166 26.458332 z" svg:height="4.233333mm" draw:style-name="style-765" svg:viewBox="0.0 0.0 423.3333 423.3333" svg:width="4.233333mm" svg:x="157.16249mm" svg:y="145.78542mm"/>
          <draw:path svg:d="M 105.83333 0.0 L 132.29166 0.0 L 132.29166 0.0 Q 132.29166 0.0 132.29166 26.458332 L 158.74998 26.458332 L 185.20833 79.37499 Q 185.20833 105.83333 238.12498 158.74998 Q 264.5833 158.74998 264.5833 185.20833 L 291.04166 185.20833 L 291.04166 211.66666 Q 291.04166 211.66666 264.5833 211.66666 L 264.5833 238.12498 L 264.5833 238.12498 Q 238.12498 238.12498 238.12498 264.5833 L 211.66666 264.5833 L 185.20833 264.5833 Q 132.29166 264.5833 132.29166 238.12498 L 105.83333 211.66666 L 105.83333 211.66666 Q 79.37499 185.20833 79.37499 158.74998 Q 52.916664 105.83333 26.458332 105.83333 Q 0.0 105.83333 0.0 79.37499 Q 0.0 52.916664 26.458332 52.916664 Q 79.37499 52.916664 79.37499 26.458332 Q 79.37499 0.0 105.83333 0.0 z" svg:height="2.6458333mm" draw:style-name="style-766" svg:viewBox="0.0 0.0 291.04166 264.5833" svg:width="2.9104166mm" svg:x="91.28124mm" svg:y="147.6375mm"/>
          <draw:path svg:d="M 2857.4998 0.0 L 2857.4998 0.0 L 2857.4998 0.0 Q 2857.4998 0.0 1481.6666 52.916664 L 79.37499 105.83333 L 0.0 79.37499 Q -52.916664 52.916664 26.458332 26.458332 Q 132.29166 0.0 132.29166 0.0 L 132.29166 0.0 L 1481.6666 0.0 Q 2857.4998 -26.458332 2857.4998 0.0 z" svg:height="1.0583333mm" draw:style-name="style-767" svg:viewBox="0.0 0.0 2857.4998 105.83333" svg:width="28.574999mm" svg:x="67.73333mm" svg:y="25.929165mm"/>
          <draw:path svg:d="M 370.41666 0.0 L 370.41666 0.0 L 396.87497 0.0 L 423.3333 0.0 L 423.3333 26.458332 Q 423.3333 52.916664 476.24997 79.37499 Q 502.7083 79.37499 529.1666 132.29166 Q 529.1666 185.20833 555.625 211.66666 Q 608.5416 238.12498 608.5416 211.66666 L 608.5416 185.20833 L 661.4583 185.20833 Q 687.9166 185.20833 687.9166 211.66666 L 687.9166 238.12498 L 661.4583 238.12498 Q 634.99994 238.12498 634.99994 343.9583 Q 608.5416 449.79166 634.99994 449.79166 L 634.99994 476.24997 L 608.5416 502.7083 Q 608.5416 555.625 608.5416 555.625 Q 582.0833 582.0833 608.5416 582.0833 Q 634.99994 582.0833 634.99994 608.5416 L 634.99994 634.99994 L 608.5416 634.99994 L 582.0833 634.99994 L 555.625 634.99994 L 529.1666 634.99994 L 529.1666 608.5416 Q 502.7083 555.625 476.24997 529.1666 Q 423.3333 502.7083 449.79166 476.24997 Q 449.79166 449.79166 396.87497 476.24997 L 317.49997 502.7083 L 291.04166 502.7083 L 291.04166 502.7083 L 291.04166 502.7083 Q 291.04166 476.24997 264.5833 449.79166 L 238.12498 449.79166 L 238.12498 449.79166 Q 238.12498 423.3333 211.66666 396.87497 Q 211.66666 343.9583 185.20833 343.9583 Q 158.74998 343.9583 132.29166 317.49997 L 79.37499 291.04166 L 79.37499 238.12498 L 79.37499 211.66666 L 52.916664 211.66666 L 52.916664 185.20833 L 52.916664 185.20833 L 26.458332 185.20833 L 26.458332 185.20833 L 26.458332 185.20833 L 26.458332 158.74998 L 26.458332 132.29166 L 0.0 132.29166 L 0.0 132.29166 L 0.0 105.83333 L 26.458332 105.83333 L 26.458332 79.37499 L 26.458332 26.458332 L 52.916664 26.458332 L 79.37499 26.458332 L 105.83333 26.458332 L 132.29166 26.458332 L 185.20833 52.916664 L 211.66666 79.37499 L 291.04166 52.916664 Q 343.9583 52.916664 343.9583 26.458332 Q 343.9583 0.0 370.41666 0.0 z M 158.74998 238.12498 Q 185.20833 238.12498 185.20833 238.12498 Q 185.20833 238.12498 185.20833 238.12498 Q 158.74998 238.12498 158.74998 238.12498 z" svg:height="6.3499994mm" draw:style-name="style-768" svg:viewBox="0.0 0.0 687.9166 634.99994" svg:width="6.879166mm" svg:x="71.17291mm" svg:y="160.0729mm"/>
          <draw:path svg:d="M 158.74998 0.0 L 158.74998 0.0 L 158.74998 0.0 Q 158.74998 0.0 185.20833 0.0 L 185.20833 26.458332 L 185.20833 26.458332 Q 211.66666 26.458332 211.66666 52.916664 L 211.66666 52.916664 L 238.12498 79.37499 Q 264.5833 105.83333 264.5833 105.83333 L 291.04166 105.83333 L 291.04166 132.29166 Q 291.04166 158.74998 211.66666 158.74998 Q 158.74998 158.74998 158.74998 211.66666 L 132.29166 238.12498 L 105.83333 238.12498 Q 105.83333 264.5833 105.83333 264.5833 L 105.83333 264.5833 L 105.83333 264.5833 Q 79.37499 264.5833 26.458332 264.5833 Q 0.0 238.12498 0.0 132.29166 L 26.458332 26.458332 L 52.916664 26.458332 L 79.37499 26.458332 L 105.83333 26.458332 L 105.83333 26.458332 L 105.83333 26.458332 Q 132.29166 0.0 158.74998 0.0 z" svg:height="2.6458333mm" draw:style-name="style-769" svg:viewBox="0.0 0.0 291.04166 264.5833" svg:width="2.9104166mm" svg:x="161.92499mm" svg:y="131.23332mm"/>
          <draw:path svg:d="M 1005.4166 0.0 L 1005.4166 0.0 L 1031.875 26.458332 L 1031.875 52.916664 L 1058.3333 52.916664 L 1084.7916 79.37499 L 1084.7916 79.37499 L 1111.25 79.37499 L 1111.25 79.37499 L 1111.25 79.37499 L 1111.25 52.916664 L 1111.25 52.916664 L 1137.7083 52.916664 L 1137.7083 26.458332 L 1137.7083 26.458332 L 1164.1666 26.458332 L 1164.1666 26.458332 L 1164.1666 26.458332 L 1164.1666 52.916664 L 1164.1666 52.916664 L 1190.6249 26.458332 L 1190.6249 26.458332 L 1269.9999 52.916664 Q 1375.8333 79.37499 1402.2916 79.37499 Q 1428.7499 52.916664 1428.7499 79.37499 Q 1428.7499 105.83333 1587.4999 132.29166 Q 1719.7916 132.29166 1746.2499 158.74998 Q 1746.2499 185.20833 1799.1666 211.66666 Q 1852.0833 211.66666 1852.0833 238.12498 Q 1878.5416 291.04166 1904.9999 291.04166 Q 1957.9165 291.04166 1957.9165 291.04166 L 1984.3749 291.04166 L 2090.2083 502.7083 Q 2222.5 740.8333 2222.5 767.2916 L 2222.5 820.2083 L 2248.9583 820.2083 L 2248.9583 820.2083 L 2275.4165 846.6666 L 2301.875 846.6666 L 2301.875 846.6666 Q 2328.3333 846.6666 2328.3333 873.12494 L 2328.3333 873.12494 L 2328.3333 873.12494 Q 2328.3333 899.5833 2301.875 899.5833 L 2301.875 926.0416 L 2301.875 926.0416 L 2328.3333 926.0416 L 2328.3333 926.0416 L 2328.3333 952.49994 L 2381.2498 1031.875 Q 2434.1665 1084.7916 2434.1665 1269.9999 Q 2460.6248 1455.2083 2434.1665 1481.6666 Q 2434.1665 1508.1249 2381.2498 1508.1249 L 2354.7915 1508.1249 L 2434.1665 1534.5833 L 2487.0833 1561.0416 L 2487.0833 1561.0416 L 2487.0833 1561.0416 L 2487.0833 1561.0416 L 2487.0833 1587.4999 L 2434.1665 1587.4999 L 2381.2498 1587.4999 L 2275.4165 1587.4999 Q 2196.0415 1561.0416 2037.2915 1534.5833 Q 1878.5416 1508.1249 1693.3333 1455.2083 Q 1508.1249 1455.2083 1481.6666 1402.2916 Q 1428.7499 1349.3749 1349.3749 1269.9999 Q 1243.5416 1190.6249 1111.25 1164.1666 Q 1005.4166 1137.7083 1005.4166 1164.1666 Q 978.95825 1190.6249 899.5833 1164.1666 Q 846.6666 1111.25 793.74994 1111.25 Q 740.8333 1111.25 740.8333 1058.3333 Q 740.8333 1005.4166 661.4583 978.95825 Q 582.0833 952.49994 582.0833 926.0416 Q 582.0833 899.5833 582.0833 873.12494 Q 555.625 873.12494 529.1666 820.2083 Q 529.1666 767.2916 502.7083 714.37494 Q 476.24997 687.9166 502.7083 661.4583 Q 529.1666 661.4583 502.7083 634.99994 Q 476.24997 608.5416 343.9583 608.5416 L 211.66666 608.5416 L 211.66666 608.5416 L 211.66666 608.5416 L 158.74998 634.99994 L 132.29166 634.99994 L 132.29166 608.5416 L 105.83333 555.625 L 105.83333 555.625 L 105.83333 555.625 L 185.20833 529.1666 L 264.5833 502.7083 L 158.74998 502.7083 L 79.37499 502.7083 L 79.37499 476.24997 Q 52.916664 449.79166 52.916664 423.3333 Q 52.916664 396.87497 105.83333 370.41666 Q 158.74998 343.9583 132.29166 317.49997 L 105.83333 291.04166 L 52.916664 291.04166 L 26.458332 291.04166 L 26.458332 264.5833 L 0.0 264.5833 L 0.0 238.12498 L 0.0 211.66666 L 26.458332 211.66666 L 52.916664 185.20833 L 79.37499 185.20833 L 105.83333 185.20833 L 105.83333 185.20833 L 105.83333 185.20833 L 105.83333 211.66666 L 105.83333 238.12498 L 105.83333 238.12498 L 105.83333 238.12498 L 158.74998 291.04166 Q 238.12498 291.04166 370.41666 291.04166 Q 476.24997 291.04166 449.79166 238.12498 Q 423.3333 185.20833 476.24997 211.66666 Q 529.1666 238.12498 634.99994 185.20833 Q 740.8333 132.29166 740.8333 105.83333 Q 740.8333 79.37499 846.6666 52.916664 Q 926.0416 26.458332 952.49994 26.458332 Q 1005.4166 26.458332 1005.4166 0.0 z" svg:height="15.874999mm" draw:style-name="style-770" svg:viewBox="0.0 0.0 2487.0833 1587.4999" svg:width="24.870832mm" svg:x="197.90833mm" svg:y="51.593746mm"/>
          <draw:path svg:d="M 158.74998 0.0 L 158.74998 26.458332 L 158.74998 52.916664 L 158.74998 79.37499 L 185.20833 79.37499 L 185.20833 105.83333 L 211.66666 132.29166 Q 211.66666 158.74998 264.5833 158.74998 L 317.49997 158.74998 L 317.49997 158.74998 Q 317.49997 158.74998 343.9583 158.74998 L 343.9583 185.20833 L 317.49997 185.20833 Q 317.49997 211.66666 317.49997 211.66666 L 317.49997 211.66666 L 317.49997 211.66666 Q 291.04166 211.66666 291.04166 238.12498 L 291.04166 238.12498 L 264.5833 238.12498 L 238.12498 238.12498 L 211.66666 238.12498 L 211.66666 238.12498 L 211.66666 238.12498 Q 211.66666 238.12498 185.20833 211.66666 Q 185.20833 185.20833 105.83333 158.74998 L 52.916664 132.29166 L 52.916664 105.83333 L 52.916664 105.83333 L 26.458332 105.83333 L 26.458332 105.83333 L 26.458332 105.83333 Q 0.0 79.37499 0.0 79.37499 L 0.0 79.37499 L 0.0 52.916664 L 0.0 0.0 L 79.37499 0.0 Q 158.74998 -26.458332 158.74998 0.0 z" svg:height="2.38125mm" draw:style-name="style-771" svg:viewBox="0.0 0.0 343.9583 238.12498" svg:width="3.439583mm" svg:x="199.49582mm" svg:y="148.69583mm"/>
          <draw:path svg:d="M 105.83333 26.458332 L 105.83333 0.0 L 158.74998 52.916664 Q 238.12498 105.83333 264.5833 211.66666 Q 264.5833 317.49997 370.41666 423.3333 Q 449.79166 555.625 502.7083 529.1666 Q 529.1666 502.7083 555.625 502.7083 L 555.625 502.7083 L 476.24997 608.5416 Q 370.41666 687.9166 370.41666 740.8333 Q 343.9583 767.2916 317.49997 793.74994 L 291.04166 793.74994 L 291.04166 767.2916 L 317.49997 740.8333 L 317.49997 740.8333 L 317.49997 714.37494 L 317.49997 714.37494 L 317.49997 714.37494 L 291.04166 714.37494 L 291.04166 714.37494 L 291.04166 687.9166 L 264.5833 687.9166 L 264.5833 687.9166 L 264.5833 661.4583 L 211.66666 661.4583 Q 185.20833 661.4583 132.29166 634.99994 L 79.37499 608.5416 L 79.37499 634.99994 L 52.916664 634.99994 L 52.916664 608.5416 Q 52.916664 582.0833 26.458332 555.625 L 0.0 529.1666 L 0.0 502.7083 Q 0.0 476.24997 52.916664 396.87497 L 52.916664 291.04166 L 79.37499 291.04166 L 79.37499 291.04166 L 105.83333 264.5833 L 158.74998 264.5833 L 158.74998 211.66666 L 158.74998 158.74998 L 132.29166 132.29166 L 105.83333 105.83333 L 105.83333 105.83333 L 105.83333 79.37499 L 105.83333 79.37499 L 105.83333 79.37499 L 105.83333 26.458332 z" svg:height="7.9374995mm" draw:style-name="style-772" svg:viewBox="0.0 0.0 555.625 793.74994" svg:width="5.5562496mm" svg:x="100.0125mm" svg:y="168.53958mm"/>
          <draw:path svg:d="M 0.0 132.29166 L 0.0 0.0 L 0.0 0.0 L 0.0 26.458332 L 52.916664 26.458332 L 105.83333 26.458332 L 158.74998 26.458332 L 185.20833 26.458332 L 211.66666 26.458332 L 264.5833 26.458332 L 291.04166 26.458332 Q 317.49997 26.458332 317.49997 26.458332 L 317.49997 52.916664 L 317.49997 132.29166 L 317.49997 185.20833 L 317.49997 185.20833 Q 317.49997 185.20833 317.49997 211.66666 L 343.9583 211.66666 L 343.9583 211.66666 Q 343.9583 238.12498 370.41666 238.12498 L 370.41666 238.12498 L 370.41666 238.12498 Q 370.41666 238.12498 370.41666 264.5833 L 396.87497 264.5833 L 370.41666 317.49997 Q 343.9583 396.87497 370.41666 396.87497 L 370.41666 396.87497 L 370.41666 396.87497 Q 370.41666 396.87497 370.41666 423.3333 L 396.87497 423.3333 L 370.41666 476.24997 Q 317.49997 555.625 317.49997 555.625 L 291.04166 555.625 L 264.5833 555.625 Q 238.12498 555.625 238.12498 582.0833 Q 211.66666 608.5416 211.66666 608.5416 L 185.20833 608.5416 L 185.20833 608.5416 L 158.74998 608.5416 L 158.74998 555.625 L 158.74998 529.1666 L 132.29166 529.1666 L 132.29166 502.7083 L 105.83333 502.7083 L 79.37499 502.7083 L 79.37499 476.24997 Q 79.37499 449.79166 52.916664 449.79166 Q 26.458332 449.79166 0.0 476.24997 L 0.0 502.7083 L 0.0 396.87497 Q 0.0 291.04166 0.0 132.29166 z" svg:height="6.0854163mm" draw:style-name="style-773" svg:viewBox="0.0 0.0 396.87497 608.5416" svg:width="3.9687498mm" svg:x="64.02916mm" svg:y="147.37291mm"/>
          <draw:path svg:d="M 132.29166 52.916664 L 132.29166 52.916664 L 105.83333 52.916664 Q 105.83333 52.916664 105.83333 79.37499 L 105.83333 79.37499 L 79.37499 105.83333 Q 52.916664 158.74998 52.916664 158.74998 L 52.916664 158.74998 L 52.916664 132.29166 Q 52.916664 105.83333 26.458332 52.916664 L 0.0 0.0 L 79.37499 0.0 Q 158.74998 0.0 132.29166 26.458332 Q 132.29166 52.916664 132.29166 52.916664 z" svg:height="1.5874999mm" draw:style-name="style-774" svg:viewBox="0.0 0.0 132.29166 158.74998" svg:width="1.3229166mm" svg:x="144.4625mm" svg:y="112.18333mm"/>
          <draw:path svg:d="M 79.37499 185.20833 L 0.0 211.66666 L 26.458332 158.74998 Q 26.458332 132.29166 52.916664 105.83333 Q 79.37499 105.83333 26.458332 52.916664 Q -26.458332 0.0 26.458332 0.0 Q 26.458332 0.0 52.916664 26.458332 Q 79.37499 79.37499 132.29166 79.37499 Q 158.74998 79.37499 158.74998 132.29166 Q 158.74998 158.74998 79.37499 185.20833 z" svg:height="2.1166666mm" draw:style-name="style-775" svg:viewBox="0.0 0.0 158.74998 211.66666" svg:width="1.5874999mm" svg:x="97.63125mm" svg:y="137.84792mm"/>
          <draw:path svg:d="M 3227.9165 26.458332 L 3227.9165 0.0 L 3254.3748 0.0 L 3254.3748 0.0 L 3254.3748 0.0 L 3254.3748 26.458332 L 3307.2915 26.458332 Q 3360.2083 26.458332 3360.2083 79.37499 Q 3386.6665 132.29166 3413.1248 132.29166 Q 3466.0415 132.29166 3492.4998 158.74998 L 3518.9583 158.74998 L 3518.9583 158.74998 Q 3518.9583 185.20833 3518.9583 185.20833 L 3545.4165 185.20833 L 3545.4165 185.20833 Q 3545.4165 185.20833 3571.8748 211.66666 L 3571.8748 211.66666 L 3571.8748 211.66666 Q 3571.8748 238.12498 3571.8748 238.12498 L 3598.3333 238.12498 L 3598.3333 238.12498 Q 3598.3333 238.12498 3624.7915 264.5833 L 3624.7915 264.5833 L 3651.2498 317.49997 Q 3677.7083 370.41666 3704.1665 396.87497 L 3704.1665 396.87497 L 3730.6248 449.79166 Q 3730.6248 502.7083 3730.6248 529.1666 Q 3704.1665 555.625 3836.4583 555.625 Q 3942.2915 608.5416 3968.7498 608.5416 L 3995.208 608.5416 L 3995.208 608.5416 Q 3995.208 634.99994 4021.6665 661.4583 L 4021.6665 661.4583 L 4021.6665 767.2916 Q 3995.208 873.12494 4021.6665 926.0416 L 4021.6665 978.95825 L 4021.6665 1058.3333 Q 4021.6665 1137.7083 3995.208 1137.7083 L 3968.7498 1137.7083 L 3968.7498 1137.7083 Q 3968.7498 1137.7083 3836.4583 1111.25 L 3730.6248 1111.25 L 3677.7083 1111.25 Q 3624.7915 1137.7083 3598.3333 1137.7083 L 3571.8748 1164.1666 L 3571.8748 1164.1666 Q 3571.8748 1164.1666 3598.3333 1190.6249 L 3598.3333 1190.6249 L 3598.3333 1190.6249 Q 3624.7915 1190.6249 3624.7915 1190.6249 L 3624.7915 1217.0833 L 3571.8748 1217.0833 Q 3545.4165 1217.0833 3545.4165 1190.6249 Q 3518.9583 1137.7083 3413.1248 1190.6249 Q 3307.2915 1217.0833 3307.2915 1243.5416 Q 3307.2915 1269.9999 3333.7498 1269.9999 Q 3360.2083 1269.9999 3360.2083 1296.4583 Q 3360.2083 1349.3749 3386.6665 1349.3749 L 3413.1248 1349.3749 L 3413.1248 1296.4583 Q 3413.1248 1243.5416 3466.0415 1243.5416 Q 3492.4998 1243.5416 3492.4998 1296.4583 Q 3492.4998 1349.3749 3624.7915 1375.8333 Q 3730.6248 1402.2916 3730.6248 1402.2916 L 3730.6248 1402.2916 L 3730.6248 1402.2916 Q 3757.0833 1402.2916 3783.5415 1375.8333 L 3783.5415 1375.8333 L 3809.9998 1428.7499 Q 3836.4583 1481.6666 3836.4583 1508.1249 L 3836.4583 1561.0416 L 3836.4583 1613.9583 L 3836.4583 1666.8749 L 3836.4583 1666.8749 Q 3809.9998 1666.8749 3809.9998 1693.3333 L 3809.9998 1693.3333 L 3783.5415 1693.3333 Q 3783.5415 1719.7916 3783.5415 1746.2499 Q 3757.0833 1772.7083 3730.6248 1772.7083 L 3704.1665 1772.7083 L 3677.7083 1772.7083 L 3624.7915 1772.7083 L 3571.8748 1772.7083 Q 3518.9583 1772.7083 3413.1248 1746.2499 L 3333.7498 1746.2499 L 3333.7498 1719.7916 Q 3333.7498 1693.3333 3254.3748 1693.3333 L 3201.4583 1719.7916 L 3148.5415 1719.7916 Q 3095.6248 1719.7916 3069.1665 1772.7083 Q 3042.7083 1825.6249 3095.6248 1825.6249 Q 3148.5415 1825.6249 3148.5415 1799.1666 Q 3148.5415 1772.7083 3201.4583 1772.7083 L 3280.8333 1772.7083 L 3307.2915 1772.7083 Q 3360.2083 1799.1666 3360.2083 1825.6249 Q 3360.2083 1852.0833 3413.1248 1852.0833 Q 3439.5833 1878.5416 3466.0415 1878.5416 L 3518.9583 1878.5416 L 3518.9583 1878.5416 Q 3518.9583 1878.5416 3518.9583 1904.9999 L 3545.4165 1904.9999 L 3571.8748 1957.9165 Q 3571.8748 2010.8333 3651.2498 1984.3749 Q 3730.6248 1957.9165 3730.6248 1984.3749 L 3730.6248 2010.8333 L 3757.0833 2010.8333 Q 3757.0833 2037.2915 3783.5415 2037.2915 L 3783.5415 2037.2915 L 3889.3748 2301.875 Q 3995.208 2566.4583 4021.6665 2619.3748 Q 4048.1248 2672.2915 4048.1248 2672.2915 L 4048.1248 2672.2915 L 4048.1248 2725.2083 L 4048.1248 2751.6665 L 4021.6665 2778.1248 Q 3995.208 2778.1248 3995.208 2883.9583 L 3995.208 3016.2498 L 3995.208 3016.2498 L 3968.7498 3042.7083 L 3968.7498 3042.7083 L 3968.7498 3042.7083 L 3968.7498 3069.1665 L 3968.7498 3095.6248 L 3942.2915 3095.6248 L 3915.833 3095.6248 L 3889.3748 3069.1665 Q 3836.4583 3069.1665 3809.9998 2989.7915 Q 3783.5415 2910.4165 3757.0833 2936.8748 L 3730.6248 2989.7915 L 3677.7083 2989.7915 Q 3624.7915 2989.7915 3518.9583 2936.8748 L 3439.5833 2910.4165 L 3413.1248 2910.4165 L 3413.1248 2910.4165 L 3413.1248 2910.4165 Q 3413.1248 2883.9583 3360.2083 2857.4998 L 3333.7498 2804.5833 L 3333.7498 2804.5833 Q 3333.7498 2778.1248 3333.7498 2778.1248 Q 3360.2083 2778.1248 3280.8333 2751.6665 L 3201.4583 2725.2083 L 3201.4583 2725.2083 Q 3201.4583 2725.2083 3174.9998 2725.2083 Q 3148.5415 2725.2083 3122.0833 2751.6665 L 3095.6248 2804.5833 L 3042.7083 2804.5833 L 3016.2498 2804.5833 L 3016.2498 2778.1248 Q 2989.7915 2778.1248 2989.7915 2778.1248 L 2989.7915 2778.1248 L 2989.7915 2751.6665 Q 2989.7915 2725.2083 2936.8748 2725.2083 L 2883.9583 2725.2083 L 2883.9583 2725.2083 Q 2883.9583 2698.7498 2857.4998 2698.7498 L 2857.4998 2698.7498 L 2857.4998 2698.7498 Q 2857.4998 2672.2915 2831.0415 2672.2915 L 2804.5833 2672.2915 L 2778.1248 2672.2915 Q 2751.6665 2672.2915 2725.2083 2619.3748 L 2672.2915 2619.3748 L 2672.2915 2592.9165 L 2672.2915 2592.9165 L 2645.8333 2592.9165 L 2645.8333 2619.3748 L 2645.8333 2619.3748 L 2619.3748 2619.3748 L 2619.3748 2619.3748 L 2619.3748 2619.3748 L 2619.3748 2592.9165 L 2619.3748 2592.9165 L 2592.9165 2592.9165 L 2592.9165 2566.4583 L 2566.4583 2566.4583 L 2539.9998 2566.4583 L 2513.5415 2539.9998 L 2487.0833 2539.9998 L 2487.0833 2539.9998 L 2487.0833 2513.5415 L 2513.5415 2513.5415 L 2566.4583 2513.5415 L 2619.3748 2513.5415 Q 2698.7498 2513.5415 2778.1248 2513.5415 L 2857.4998 2513.5415 L 2857.4998 2513.5415 L 2883.9583 2513.5415 L 2883.9583 2487.0833 L 2883.9583 2460.6248 L 2857.4998 2434.1665 L 2831.0415 2407.7083 L 2831.0415 2407.7083 L 2831.0415 2407.7083 L 2831.0415 2381.2498 L 2831.0415 2354.7915 L 2831.0415 2354.7915 L 2831.0415 2354.7915 L 2831.0415 2328.3333 L 2831.0415 2301.875 L 2831.0415 2301.875 L 2831.0415 2301.875 L 2831.0415 2301.875 L 2831.0415 2275.4165 L 2804.5833 2275.4165 L 2804.5833 2275.4165 L 2804.5833 2248.9583 Q 2778.1248 2248.9583 2778.1248 2248.9583 L 2778.1248 2248.9583 L 2778.1248 2222.5 Q 2778.1248 2196.0415 2725.2083 2143.125 Q 2698.7498 2063.75 2672.2915 2063.75 Q 2645.8333 2063.75 2645.8333 2116.6665 Q 2619.3748 2169.5833 2619.3748 2143.125 L 2592.9165 2143.125 L 2592.9165 2116.6665 Q 2566.4583 2090.2083 2566.4583 2090.2083 L 2566.4583 2090.2083 L 2566.4583 2063.75 Q 2566.4583 2037.2915 2487.0833 1957.9165 Q 2407.7083 1878.5416 2354.7915 1852.0833 Q 2275.4165 1825.6249 2222.5 1852.0833 Q 2169.5833 1852.0833 2169.5833 1878.5416 L 2169.5833 1904.9999 L 2143.125 1904.9999 L 2090.2083 1904.9999 L 2090.2083 1878.5416 Q 2090.2083 1852.0833 1984.3749 1852.0833 L 1904.9999 1852.0833 L 1878.5416 1852.0833 L 1825.6249 1852.0833 L 1825.6249 1852.0833 Q 1825.6249 1825.6249 1719.7916 1852.0833 L 1640.4166 1852.0833 L 1640.4166 1852.0833 Q 1666.8749 1852.0833 1640.4166 1825.6249 L 1640.4166 1799.1666 L 1640.4166 1772.7083 Q 1613.9583 1772.7083 1613.9583 1746.2499 L 1613.9583 1719.7916 L 1587.4999 1719.7916 L 1587.4999 1719.7916 L 1587.4999 1693.3333 L 1561.0416 1693.3333 L 1561.0416 1693.3333 L 1561.0416 1666.8749 L 1534.5833 1666.8749 L 1508.1249 1666.8749 L 1508.1249 1693.3333 L 1508.1249 1693.3333 L 1481.6666 1746.2499 L 1481.6666 1799.1666 L 1481.6666 1852.0833 L 1481.6666 1904.9999 L 1455.2083 1904.9999 L 1428.7499 1904.9999 L 1428.7499 1878.5416 L 1402.2916 1878.5416 L 1402.2916 1878.5416 L 1402.2916 1878.5416 L 1402.2916 1878.5416 Q 1402.2916 1878.5416 1375.8333 1852.0833 L 1349.3749 1852.0833 L 1349.3749 1825.6249 Q 1349.3749 1825.6249 1322.9166 1825.6249 L 1322.9166 1825.6249 L 1322.9166 1825.6249 Q 1322.9166 1825.6249 1296.4583 1799.1666 Q 1269.9999 1772.7083 1190.6249 1772.7083 L 1084.7916 1772.7083 L 1084.7916 1772.7083 Q 1084.7916 1746.2499 1031.875 1666.8749 L 1005.4166 1587.4999 L 926.0416 1587.4999 L 873.12494 1613.9583 L 873.12494 1613.9583 L 873.12494 1613.9583 L 846.6666 1613.9583 L 846.6666 1613.9583 L 846.6666 1640.4166 L 820.2083 1640.4166 L 820.2083 1666.8749 Q 767.2916 1719.7916 767.2916 1799.1666 L 767.2916 1878.5416 L 767.2916 1904.9999 L 767.2916 1931.4583 L 714.37494 1931.4583 L 634.99994 1931.4583 L 608.5416 1931.4583 L 555.625 1931.4583 L 555.625 1904.9999 L 555.625 1904.9999 L 555.625 1878.5416 L 555.625 1825.6249 L 582.0833 1772.7083 L 582.0833 1719.7916 L 582.0833 1719.7916 Q 608.5416 1719.7916 608.5416 1719.7916 L 608.5416 1693.3333 L 608.5416 1693.3333 Q 608.5416 1693.3333 687.9166 1561.0416 L 767.2916 1428.7499 L 767.2916 1402.2916 L 767.2916 1375.8333 L 793.74994 1375.8333 L 793.74994 1349.3749 L 793.74994 1349.3749 L 820.2083 1349.3749 L 820.2083 1349.3749 L 820.2083 1349.3749 L 820.2083 1322.9166 L 820.2083 1322.9166 L 820.2083 1296.4583 L 820.2083 1269.9999 L 820.2083 1269.9999 L 820.2083 1243.5416 L 793.74994 1243.5416 L 767.2916 1243.5416 L 714.37494 1269.9999 L 687.9166 1296.4583 L 687.9166 1296.4583 L 661.4583 1296.4583 L 661.4583 1349.3749 L 661.4583 1375.8333 L 687.9166 1402.2916 Q 714.37494 1402.2916 714.37494 1428.7499 Q 714.37494 1455.2083 661.4583 1455.2083 L 634.99994 1455.2083 L 634.99994 1508.1249 L 634.99994 1534.5833 L 608.5416 1534.5833 L 582.0833 1534.5833 L 582.0833 1508.1249 Q 608.5416 1481.6666 555.625 1428.7499 L 555.625 1375.8333 L 529.1666 1375.8333 L 529.1666 1402.2916 L 529.1666 1402.2916 L 502.7083 1402.2916 L 502.7083 1455.2083 L 502.7083 1481.6666 L 502.7083 1508.1249 Q 502.7083 1508.1249 502.7083 1534.5833 L 502.7083 1534.5833 L 476.24997 1561.0416 L 476.24997 1613.9583 L 449.79166 1693.3333 Q 423.3333 1772.7083 396.87497 1772.7083 L 343.9583 1772.7083 L 343.9583 1825.6249 L 343.9583 1852.0833 L 343.9583 1852.0833 L 343.9583 1852.0833 L 317.49997 1878.5416 L 317.49997 1904.9999 L 317.49997 1904.9999 L 291.04166 1904.9999 L 291.04166 1931.4583 L 291.04166 1931.4583 L 264.5833 1931.4583 L 238.12498 1931.4583 L 238.12498 1904.9999 L 238.12498 1904.9999 L 211.66666 1904.9999 L 211.66666 1904.9999 L 211.66666 1878.5416 L 185.20833 1825.6249 L 185.20833 1772.7083 Q 185.20833 1719.7916 211.66666 1719.7916 Q 238.12498 1719.7916 264.5833 1613.9583 L 291.04166 1534.5833 L 264.5833 1534.5833 Q 264.5833 1508.1249 185.20833 1534.5833 Q 105.83333 1534.5833 79.37499 1455.2083 L 52.916664 1375.8333 L 52.916664 1349.3749 Q 26.458332 1322.9166 26.458332 1322.9166 L 26.458332 1322.9166 L 26.458332 1296.4583 L 26.458332 1296.4583 L 26.458332 1217.0833 L 26.458332 1137.7083 L 26.458332 1137.7083 Q 26.458332 1111.25 26.458332 1111.25 L 26.458332 1084.7916 L 26.458332 1084.7916 L 26.458332 1084.7916 L 0.0 1031.875 L 0.0 1005.4166 L 26.458332 1005.4166 L 52.916664 1005.4166 L 52.916664 1031.875 Q 52.916664 1058.3333 79.37499 1058.3333 Q 105.83333 1084.7916 185.20833 1084.7916 L 238.12498 1084.7916 L 264.5833 1058.3333 L 291.04166 1058.3333 L 291.04166 1031.875 Q 291.04166 1005.4166 238.12498 926.0416 Q 211.66666 873.12494 291.04166 873.12494 Q 343.9583 873.12494 291.04166 820.2083 Q 211.66666 820.2083 185.20833 767.2916 L 185.20833 740.8333 L 185.20833 740.8333 L 185.20833 740.8333 L 211.66666 740.8333 L 211.66666 714.37494 L 211.66666 714.37494 L 238.12498 714.37494 L 238.12498 714.37494 L 238.12498 687.9166 L 238.12498 687.9166 Q 238.12498 687.9166 264.5833 661.4583 L 264.5833 661.4583 L 291.04166 661.4583 L 317.49997 661.4583 L 317.49997 634.99994 L 343.9583 634.99994 L 343.9583 634.99994 L 343.9583 608.5416 L 343.9583 608.5416 L 343.9583 608.5416 L 396.87497 529.1666 Q 449.79166 449.79166 555.625 423.3333 Q 661.4583 396.87497 661.4583 396.87497 Q 687.9166 396.87497 714.37494 370.41666 L 740.8333 370.41666 L 767.2916 370.41666 Q 793.74994 370.41666 793.74994 396.87497 Q 793.74994 423.3333 820.2083 423.3333 Q 846.6666 423.3333 873.12494 396.87497 Q 873.12494 343.9583 873.12494 370.41666 Q 873.12494 396.87497 952.49994 423.3333 L 1031.875 423.3333 L 1031.875 502.7083 Q 1031.875 555.625 1005.4166 608.5416 Q 978.95825 661.4583 1005.4166 661.4583 Q 1031.875 661.4583 1031.875 634.99994 L 1058.3333 634.99994 L 1058.3333 714.37494 L 1084.7916 767.2916 L 1084.7916 793.74994 L 1084.7916 820.2083 L 1058.3333 820.2083 L 1031.875 820.2083 L 1031.875 873.12494 L 1031.875 899.5833 L 1084.7916 899.5833 L 1111.25 873.12494 L 1111.25 873.12494 L 1137.7083 873.12494 L 1137.7083 873.12494 L 1137.7083 873.12494 L 1137.7083 846.6666 L 1137.7083 846.6666 L 1137.7083 820.2083 L 1137.7083 793.74994 L 1137.7083 767.2916 Q 1137.7083 740.8333 1164.1666 714.37494 L 1164.1666 714.37494 L 1164.1666 714.37494 Q 1190.6249 714.37494 1190.6249 714.37494 L 1190.6249 687.9166 L 1190.6249 687.9166 Q 1190.6249 687.9166 1217.0833 661.4583 L 1217.0833 661.4583 L 1296.4583 634.99994 Q 1402.2916 608.5416 1455.2083 555.625 Q 1508.1249 529.1666 1508.1249 449.79166 L 1508.1249 370.41666 L 1508.1249 317.49997 Q 1534.5833 264.5833 1587.4999 264.5833 Q 1640.4166 238.12498 1640.4166 238.12498 L 1640.4166 238.12498 L 2090.2083 158.74998 Q 2513.5415 79.37499 2672.2915 52.916664 Q 2857.4998 26.458332 2883.9583 52.916664 L 2883.9583 52.916664 L 2989.7915 79.37499 Q 3095.6248 79.37499 3095.6248 52.916664 Q 3095.6248 26.458332 3148.5415 26.458332 Q 3201.4583 26.458332 3201.4583 26.458332 L 3201.4583 26.458332 L 3201.4583 26.458332 Q 3201.4583 26.458332 3227.9165 26.458332 z M 2672.2915 502.7083 L 2698.7498 502.7083 L 2698.7498 502.7083 Q 2698.7498 502.7083 2725.2083 476.24997 L 2725.2083 449.79166 L 2778.1248 449.79166 Q 2831.0415 449.79166 2831.0415 502.7083 Q 2831.0415 529.1666 2883.9583 529.1666 Q 2910.4165 555.625 2910.4165 555.625 L 2910.4165 555.625 L 2910.4165 555.625 Q 2936.8748 555.625 2936.8748 555.625 L 2936.8748 582.0833 L 2989.7915 608.5416 Q 3042.7083 608.5416 3042.7083 634.99994 L 3042.7083 634.99994 L 3042.7083 634.99994 Q 3042.7083 634.99994 3069.1665 661.4583 L 3069.1665 687.9166 L 3148.5415 687.9166 Q 3201.4583 714.37494 3254.3748 687.9166 L 3333.7498 687.9166 L 3333.7498 687.9166 Q 3360.2083 687.9166 3360.2083 714.37494 L 3360.2083 714.37494 L 3360.2083 714.37494 Q 3360.2083 740.8333 3333.7498 740.8333 L 3333.7498 740.8333 L 3333.7498 767.2916 L 3333.7498 793.74994 L 3360.2083 793.74994 L 3386.6665 793.74994 L 3386.6665 820.2083 L 3360.2083 846.6666 L 3360.2083 846.6666 L 3360.2083 873.12494 L 3333.7498 873.12494 L 3307.2915 873.12494 L 3254.3748 873.12494 Q 3227.9165 873.12494 3174.9998 846.6666 Q 3122.0833 820.2083 3148.5415 846.6666 Q 3148.5415 873.12494 3174.9998 926.0416 L 3174.9998 978.95825 L 3148.5415 978.95825 L 3095.6248 978.95825 L 3042.7083 978.95825 Q 2989.7915 978.95825 2883.9583 926.0416 Q 2751.6665 873.12494 2725.2083 846.6666 L 2725.2083 793.74994 L 2725.2083 740.8333 L 2725.2083 687.9166 L 2725.2083 661.4583 L 2725.2083 608.5416 L 2698.7498 608.5416 L 2698.7498 608.5416 L 2698.7498 634.99994 L 2672.2915 634.99994 L 2672.2915 634.99994 L 2672.2915 661.4583 L 2672.2915 661.4583 Q 2672.2915 661.4583 2645.8333 661.4583 L 2645.8333 661.4583 L 2619.3748 661.4583 Q 2619.3748 661.4583 2566.4583 687.9166 L 2539.9998 714.37494 L 2513.5415 714.37494 L 2487.0833 714.37494 L 2487.0833 687.9166 Q 2513.5415 661.4583 2513.5415 634.99994 L 2513.5415 608.5416 L 2513.5415 555.625 Q 2513.5415 529.1666 2539.9998 502.7083 Q 2566.4583 449.79166 2619.3748 476.24997 Q 2672.2915 502.7083 2672.2915 502.7083 z M 2143.125 1031.875 L 2169.5833 1031.875 L 2301.875 1005.4166 Q 2434.1665 1005.4166 2434.1665 1031.875 Q 2460.6248 1058.3333 2460.6248 1084.7916 L 2460.6248 1084.7916 L 2566.4583 1084.7916 Q 2672.2915 1111.25 2672.2915 1137.7083 L 2672.2915 1164.1666 L 2672.2915 1190.6249 Q 2698.7498 1190.6249 2831.0415 1217.0833 Q 2936.8748 1243.5416 2963.3333 1269.9999 Q 2989.7915 1322.9166 2936.8748 1296.4583 Q 2883.9583 1296.4583 2883.9583 1349.3749 Q 2883.9583 1402.2916 2857.4998 1428.7499 L 2831.0415 1455.2083 L 2831.0415 1455.2083 Q 2831.0415 1455.2083 2778.1248 1481.6666 L 2725.2083 1481.6666 L 2698.7498 1481.6666 L 2698.7498 1481.6666 L 2672.2915 1481.6666 L 2619.3748 1455.2083 L 2619.3748 1455.2083 Q 2619.3748 1455.2083 2566.4583 1402.2916 L 2513.5415 1322.9166 L 2487.0833 1322.9166 Q 2460.6248 1296.4583 2407.7083 1243.5416 L 2354.7915 1190.6249 L 2354.7915 1190.6249 Q 2328.3333 1190.6249 2328.3333 1137.7083 Q 2301.875 1111.25 2275.4165 1111.25 L 2248.9583 1084.7916 L 2169.5833 1111.25 Q 2090.2083 1111.25 2090.2083 1084.7916 Q 2090.2083 1031.875 2143.125 1031.875 z M 2910.4165 1666.8749 Q 2910.4165 1587.4999 2963.3333 1613.9583 Q 2989.7915 1613.9583 2989.7915 1719.7916 Q 2989.7915 1799.1666 2936.8748 1772.7083 Q 2883.9583 1719.7916 2910.4165 1666.8749 z M 2407.7083 1693.3333 Q 2460.6248 1666.8749 2513.5415 1719.7916 Q 2566.4583 1772.7083 2434.1665 1772.7083 Q 2328.3333 1799.1666 2354.7915 1746.2499 Q 2354.7915 1693.3333 2407.7083 1693.3333 z M 3069.1665 2698.7498 Q 3069.1665 2672.2915 3069.1665 2672.2915 Q 3095.6248 2672.2915 3095.6248 2672.2915 Q 3095.6248 2698.7498 3069.1665 2698.7498 z" svg:height="30.95625mm" draw:style-name="style-776" svg:viewBox="0.0 0.0 4048.1248 3095.6248" svg:width="40.481247mm" svg:x="103.98125mm" svg:y="91.28124mm"/>
          <draw:path svg:d="M 529.1666 0.0 L 529.1666 0.0 L 555.625 0.0 L 582.0833 0.0 L 582.0833 0.0 L 555.625 0.0 L 555.625 52.916664 Q 529.1666 105.83333 582.0833 105.83333 Q 634.99994 105.83333 634.99994 158.74998 Q 634.99994 211.66666 661.4583 238.12498 Q 714.37494 264.5833 714.37494 264.5833 Q 714.37494 291.04166 714.37494 370.41666 L 714.37494 423.3333 L 740.8333 423.3333 L 740.8333 449.79166 L 714.37494 449.79166 Q 687.9166 449.79166 687.9166 476.24997 L 687.9166 502.7083 L 661.4583 502.7083 Q 608.5416 529.1666 555.625 502.7083 Q 529.1666 476.24997 291.04166 502.7083 L 52.916664 529.1666 L 52.916664 529.1666 L 26.458332 529.1666 L 26.458332 529.1666 L 26.458332 529.1666 L 26.458332 555.625 L 26.458332 555.625 L 0.0 555.625 L 0.0 555.625 L 0.0 529.1666 L 0.0 529.1666 L 0.0 529.1666 L 0.0 529.1666 L 0.0 502.7083 L 26.458332 502.7083 L 26.458332 476.24997 L 26.458332 476.24997 L 26.458332 449.79166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85.20833 211.66666 Q 238.12498 52.916664 264.5833 52.916664 L 264.5833 26.458332 L 264.5833 26.458332 L 291.04166 26.458332 L 291.04166 26.458332 L 291.04166 52.916664 L 291.04166 52.916664 L 291.04166 52.916664 L 317.49997 52.916664 L 317.49997 52.916664 L 396.87497 52.916664 Q 449.79166 52.916664 476.24997 26.458332 L 502.7083 0.0 L 502.7083 0.0 L 502.7083 0.0 L 529.1666 0.0 z" svg:height="5.5562496mm" draw:style-name="style-777" svg:viewBox="0.0 0.0 740.8333 555.625" svg:width="7.408333mm" svg:x="157.95624mm" svg:y="75.14166mm"/>
          <draw:path svg:d="M 5397.4995 0.0 L 9683.749 0.0 L 9683.749 582.0833 L 9683.749 1137.7083 L 9683.749 1137.7083 Q 9683.749 1137.7083 9657.291 608.5416 L 9630.833 79.37499 L 9630.833 79.37499 L 9630.833 52.916664 L 9472.083 52.916664 Q 9313.333 52.916664 9101.666 79.37499 L 8863.541 79.37499 L 8255.0 79.37499 L 7672.9165 79.37499 L 7672.9165 79.37499 Q 7672.9165 52.916664 6270.6245 79.37499 L 4868.333 79.37499 L 4868.333 52.916664 Q 4868.333 52.916664 4841.8745 52.916664 L 4841.8745 52.916664 L 2434.1665 52.916664 L 0.0 52.916664 L 529.1666 26.458332 Q 1084.7916 0.0 5397.4995 0.0 z" svg:height="11.377083mm" draw:style-name="style-778" svg:viewBox="0.0 0.0 9683.749 1137.7083" svg:width="96.837494mm" svg:x="189.44165mm" svg:y="7.408333mm"/>
          <draw:path svg:d="M 26.458332 52.916664 L 52.916664 0.0 L 132.29166 52.916664 Q 238.12498 105.83333 291.04166 132.29166 Q 343.9583 132.29166 343.9583 158.74998 L 343.9583 185.20833 L 343.9583 185.20833 Q 317.49997 158.74998 238.12498 158.74998 Q 132.29166 158.74998 132.29166 185.20833 Q 132.29166 211.66666 79.37499 211.66666 L 0.0 185.20833 L 0.0 185.20833 Q 0.0 158.74998 26.458332 158.74998 Q 79.37499 158.74998 79.37499 132.29166 Q 79.37499 105.83333 52.916664 105.83333 Q 26.458332 79.37499 26.458332 52.916664 z" svg:height="2.1166666mm" draw:style-name="style-779" svg:viewBox="0.0 0.0 343.9583 211.66666" svg:width="3.439583mm" svg:x="161.13124mm" svg:y="112.712494mm"/>
          <draw:path svg:d="M 0.0 26.458332 L 0.0 0.0 L 26.458332 0.0 Q 79.37499 0.0 158.74998 26.458332 L 238.12498 26.458332 L 211.66666 52.916664 Q 185.20833 79.37499 211.66666 105.83333 Q 238.12498 105.83333 185.20833 132.29166 Q 132.29166 132.29166 132.29166 158.74998 L 132.29166 211.66666 L 158.74998 211.66666 L 158.74998 211.66666 L 132.29166 238.12498 L 79.37499 238.12498 L 79.37499 211.66666 Q 79.37499 185.20833 52.916664 158.74998 L 26.458332 105.83333 L 26.458332 105.83333 L 26.458332 105.83333 L 26.458332 79.37499 L 26.458332 79.37499 L 0.0 79.37499 L 0.0 79.37499 L 0.0 52.916664 L 0.0 26.458332 L 0.0 26.458332 z" svg:height="2.38125mm" draw:style-name="style-780" svg:viewBox="0.0 0.0 238.12498 238.12498" svg:width="2.38125mm" svg:x="73.81875mm" svg:y="146.04999mm"/>
          <draw:path svg:d="M 449.79166 26.458332 L 529.1666 0.0 L 555.625 0.0 Q 582.0833 0.0 582.0833 26.458332 L 582.0833 26.458332 L 582.0833 26.458332 Q 582.0833 26.458332 555.625 52.916664 L 555.625 105.83333 L 555.625 105.83333 Q 555.625 105.83333 582.0833 132.29166 L 582.0833 132.29166 L 582.0833 132.29166 Q 582.0833 158.74998 582.0833 158.74998 L 608.5416 158.74998 L 634.99994 185.20833 Q 687.9166 211.66666 661.4583 211.66666 Q 661.4583 211.66666 687.9166 238.12498 L 687.9166 238.12498 L 661.4583 264.5833 Q 634.99994 317.49997 634.99994 343.9583 L 634.99994 370.41666 L 634.99994 370.41666 Q 608.5416 370.41666 634.99994 396.87497 L 634.99994 396.87497 L 634.99994 396.87497 Q 634.99994 423.3333 634.99994 423.3333 L 661.4583 423.3333 L 714.37494 449.79166 Q 767.2916 476.24997 767.2916 502.7083 L 793.74994 502.7083 L 793.74994 529.1666 Q 793.74994 555.625 767.2916 555.625 L 767.2916 555.625 L 740.8333 555.625 Q 714.37494 529.1666 634.99994 555.625 Q 582.0833 555.625 582.0833 529.1666 Q 582.0833 502.7083 529.1666 555.625 L 502.7083 608.5416 L 476.24997 608.5416 Q 476.24997 582.0833 238.12498 608.5416 L 0.0 634.99994 L 0.0 582.0833 L 0.0 555.625 L 0.0 529.1666 L 0.0 502.7083 L 0.0 476.24997 L 0.0 449.79166 L 0.0 449.79166 L 0.0 423.3333 L 0.0 423.3333 L 0.0 423.3333 L 0.0 396.87497 L 0.0 370.41666 L 0.0 343.9583 L 0.0 317.49997 L 79.37499 317.49997 Q 158.74998 291.04166 158.74998 291.04166 L 158.74998 291.04166 L 211.66666 317.49997 Q 264.5833 317.49997 317.49997 317.49997 L 343.9583 317.49997 L 343.9583 317.49997 L 317.49997 317.49997 L 317.49997 317.49997 L 317.49997 317.49997 L 317.49997 291.04166 Q 317.49997 291.04166 291.04166 264.5833 Q 264.5833 264.5833 291.04166 238.12498 Q 317.49997 211.66666 343.9583 132.29166 Q 370.41666 52.916664 449.79166 26.458332 z" svg:height="6.3499994mm" draw:style-name="style-781" svg:viewBox="0.0 0.0 793.74994 634.99994" svg:width="7.9374995mm" svg:x="146.04999mm" svg:y="151.34166mm"/>
          <draw:path svg:d="M 26.458332 26.458332 L 79.37499 0.0 L 79.37499 0.0 Q 105.83333 0.0 105.83333 26.458332 L 105.83333 26.458332 L 105.83333 26.458332 Q 105.83333 52.916664 79.37499 52.916664 L 79.37499 52.916664 L 79.37499 79.37499 L 79.37499 105.83333 L 105.83333 105.83333 L 132.29166 105.83333 L 132.29166 132.29166 L 105.83333 158.74998 L 105.83333 158.74998 L 105.83333 185.20833 L 79.37499 185.20833 L 52.916664 185.20833 L 52.916664 185.20833 Q 52.916664 185.20833 26.458332 158.74998 L 0.0 158.74998 L 0.0 132.29166 Q 0.0 105.83333 0.0 79.37499 Q -26.458332 79.37499 26.458332 26.458332 z" svg:height="1.8520832mm" draw:style-name="style-782" svg:viewBox="0.0 0.0 132.29166 185.20833" svg:width="1.3229166mm" svg:x="136.525mm" svg:y="98.16041mm"/>
          <draw:path svg:d="M 317.49997 0.0 L 423.3333 0.0 L 423.3333 0.0 Q 423.3333 0.0 370.41666 26.458332 Q 317.49997 52.916664 317.49997 79.37499 Q 317.49997 105.83333 264.5833 105.83333 L 238.12498 105.83333 L 158.74998 105.83333 Q 105.83333 105.83333 79.37499 105.83333 L 52.916664 105.83333 L 52.916664 79.37499 L 52.916664 52.916664 L 26.458332 52.916664 L 0.0 52.916664 L 0.0 26.458332 L 0.0 26.458332 L 105.83333 26.458332 Q 238.12498 0.0 317.49997 0.0 z" svg:height="1.0583333mm" draw:style-name="style-783" svg:viewBox="0.0 0.0 423.3333 105.83333" svg:width="4.233333mm" svg:x="102.658325mm" svg:y="142.875mm"/>
          <draw:path svg:d="M 211.66666 26.458332 L 238.12498 0.0 L 238.12498 79.37499 L 238.12498 185.20833 L 211.66666 185.20833 Q 211.66666 211.66666 185.20833 291.04166 Q 158.74998 343.9583 158.74998 343.9583 L 158.74998 343.9583 L 158.74998 343.9583 Q 158.74998 317.49997 132.29166 317.49997 L 132.29166 317.49997 L 132.29166 291.04166 Q 105.83333 291.04166 105.83333 291.04166 L 105.83333 317.49997 L 79.37499 317.49997 L 52.916664 317.49997 L 52.916664 291.04166 Q 52.916664 291.04166 26.458332 185.20833 Q 0.0 105.83333 0.0 79.37499 L 26.458332 52.916664 L 52.916664 52.916664 L 79.37499 52.916664 L 79.37499 52.916664 L 79.37499 79.37499 L 79.37499 79.37499 L 105.83333 79.37499 L 105.83333 79.37499 Q 105.83333 79.37499 105.83333 105.83333 Q 132.29166 132.29166 158.74998 79.37499 Q 158.74998 26.458332 211.66666 26.458332 z" svg:height="3.439583mm" draw:style-name="style-784" svg:viewBox="0.0 0.0 238.12498 343.9583" svg:width="2.38125mm" svg:x="86.254166mm" svg:y="162.18958mm"/>
          <draw:path svg:d="M 26.458332 238.12498 L 26.458332 0.0 L 79.37499 608.5416 Q 132.29166 1217.0833 132.29166 1508.1249 Q 132.29166 1772.7083 158.74998 1984.3749 L 158.74998 2169.5833 L 158.74998 2169.5833 L 132.29166 2169.5833 L 132.29166 2248.9583 L 132.29166 2301.875 L 105.83333 2301.875 L 105.83333 2301.875 L 105.83333 2248.9583 L 79.37499 2169.5833 L 79.37499 2090.2083 Q 79.37499 2037.2915 26.458332 1296.4583 L 0.0 582.0833 L 0.0 555.625 Q 26.458332 502.7083 26.458332 238.12498 z" svg:height="23.01875mm" draw:style-name="style-785" svg:viewBox="0.0 0.0 158.74998 2301.875" svg:width="1.5874999mm" svg:x="234.15623mm" svg:y="55.82708mm"/>
          <draw:path svg:d="M 0.0 52.916664 L 0.0 0.0 L 79.37499 26.458332 Q 185.20833 26.458332 185.20833 52.916664 Q 185.20833 52.916664 211.66666 79.37499 L 211.66666 105.83333 L 185.20833 105.83333 Q 158.74998 79.37499 158.74998 79.37499 L 158.74998 79.37499 L 132.29166 79.37499 Q 132.29166 79.37499 79.37499 79.37499 Q 26.458332 105.83333 0.0 52.916664 z" svg:height="1.0583333mm" draw:style-name="style-786" svg:viewBox="0.0 0.0 211.66666 105.83333" svg:width="2.1166666mm" svg:x="132.55624mm" svg:y="35.189583mm"/>
          <draw:path svg:d="M 0.0 52.916664 L 0.0 0.0 L 52.916664 26.458332 Q 105.83333 52.916664 105.83333 52.916664 L 105.83333 52.916664 L 158.74998 79.37499 Q 185.20833 79.37499 185.20833 105.83333 Q 185.20833 132.29166 211.66666 158.74998 Q 264.5833 158.74998 264.5833 158.74998 L 264.5833 185.20833 L 238.12498 185.20833 L 211.66666 158.74998 L 158.74998 158.74998 Q 105.83333 158.74998 105.83333 132.29166 Q 105.83333 105.83333 52.916664 105.83333 Q 26.458332 79.37499 0.0 52.916664 z" svg:height="1.8520832mm" draw:style-name="style-787" svg:viewBox="0.0 0.0 264.5833 185.20833" svg:width="2.6458333mm" svg:x="136.525mm" svg:y="146.04999mm"/>
          <draw:path svg:d="M 26.458332 26.458332 L 26.458332 0.0 L 52.916664 0.0 L 52.916664 0.0 L 52.916664 0.0 Q 52.916664 0.0 79.37499 0.0 L 79.37499 26.458332 L 158.74998 105.83333 Q 238.12498 158.74998 238.12498 185.20833 L 238.12498 211.66666 L 211.66666 211.66666 Q 158.74998 211.66666 105.83333 211.66666 Q 52.916664 211.66666 0.0 132.29166 Q -26.458332 52.916664 0.0 52.916664 Q 26.458332 52.916664 26.458332 26.458332 z" svg:height="2.1166666mm" draw:style-name="style-788" svg:viewBox="0.0 0.0 238.12498 211.66666" svg:width="2.38125mm" svg:x="126.99999mm" svg:y="133.87917mm"/>
          <draw:path svg:d="M 79.37499 52.916664 L 79.37499 0.0 L 105.83333 0.0 L 105.83333 0.0 L 105.83333 52.916664 Q 105.83333 79.37499 132.29166 79.37499 Q 158.74998 79.37499 158.74998 105.83333 Q 158.74998 132.29166 185.20833 211.66666 L 185.20833 291.04166 L 158.74998 291.04166 L 105.83333 264.5833 L 105.83333 264.5833 Q 105.83333 264.5833 52.916664 211.66666 L 0.0 132.29166 L 0.0 132.29166 L 0.0 132.29166 L 26.458332 132.29166 Q 26.458332 105.83333 52.916664 105.83333 Q 79.37499 105.83333 79.37499 52.916664 z" svg:height="2.9104166mm" draw:style-name="style-789" svg:viewBox="0.0 0.0 185.20833 291.04166" svg:width="1.8520832mm" svg:x="129.11665mm" svg:y="103.18749mm"/>
          <draw:path svg:d="M 105.83333 0.0 L 185.20833 0.0 L 211.66666 0.0 L 238.12498 0.0 L 238.12498 0.0 L 211.66666 26.458332 L 211.66666 52.916664 L 211.66666 79.37499 L 185.20833 79.37499 L 185.20833 105.83333 L 105.83333 105.83333 L 52.916664 105.83333 L 52.916664 132.29166 L 52.916664 158.74998 L 79.37499 158.74998 L 79.37499 158.74998 L 79.37499 158.74998 L 79.37499 158.74998 L 52.916664 158.74998 L 26.458332 158.74998 L 26.458332 158.74998 L 0.0 158.74998 L 0.0 132.29166 L 0.0 105.83333 L 26.458332 105.83333 L 26.458332 105.83333 L 26.458332 79.37499 L 52.916664 79.37499 L 52.916664 52.916664 Q 52.916664 0.0 105.83333 0.0 z" svg:height="1.5874999mm" draw:style-name="style-790" svg:viewBox="0.0 0.0 238.12498 158.74998" svg:width="2.38125mm" svg:x="221.19165mm" svg:y="137.58333mm"/>
          <draw:path svg:d="M 105.83333 26.458332 L 105.83333 0.0 L 132.29166 0.0 Q 185.20833 0.0 185.20833 26.458332 Q 211.66666 26.458332 238.12498 26.458332 L 238.12498 26.458332 L 238.12498 26.458332 Q 238.12498 26.458332 238.12498 0.0 L 264.5833 0.0 L 291.04166 0.0 L 291.04166 0.0 L 291.04166 26.458332 L 291.04166 26.458332 L 291.04166 52.916664 Q 291.04166 79.37499 291.04166 132.29166 Q 291.04166 185.20833 317.49997 185.20833 L 317.49997 211.66666 L 343.9583 238.12498 Q 370.41666 238.12498 370.41666 291.04166 L 343.9583 317.49997 L 343.9583 343.9583 Q 343.9583 370.41666 370.41666 396.87497 L 370.41666 396.87497 L 343.9583 396.87497 Q 343.9583 396.87497 291.04166 449.79166 L 211.66666 476.24997 L 185.20833 476.24997 Q 132.29166 476.24997 132.29166 449.79166 L 105.83333 396.87497 L 105.83333 396.87497 L 79.37499 370.41666 L 79.37499 370.41666 L 79.37499 343.9583 L 79.37499 343.9583 L 79.37499 343.9583 L 52.916664 343.9583 L 52.916664 343.9583 L 26.458332 317.49997 Q 0.0 317.49997 0.0 291.04166 L 0.0 264.5833 L 52.916664 264.5833 Q 132.29166 264.5833 132.29166 238.12498 Q 132.29166 238.12498 105.83333 185.20833 L 105.83333 158.74998 L 105.83333 158.74998 Q 105.83333 132.29166 132.29166 132.29166 Q 185.20833 132.29166 185.20833 105.83333 Q 185.20833 79.37499 132.29166 79.37499 Q 105.83333 52.916664 105.83333 26.458332 z" svg:height="4.7625mm" draw:style-name="style-791" svg:viewBox="0.0 0.0 370.41666 476.24997" svg:width="3.7041664mm" svg:x="202.93541mm" svg:y="133.0854mm"/>
          <draw:path svg:d="M 105.83333 52.916664 L 105.83333 0.0 L 132.29166 0.0 Q 158.74998 0.0 185.20833 26.458332 Q 211.66666 52.916664 317.49997 52.916664 L 396.87497 52.916664 L 343.9583 105.83333 Q 317.49997 132.29166 317.49997 158.74998 Q 343.9583 211.66666 370.41666 211.66666 L 370.41666 211.66666 L 370.41666 211.66666 L 396.87497 211.66666 L 396.87497 238.12498 Q 423.3333 264.5833 423.3333 343.9583 L 423.3333 423.3333 L 423.3333 502.7083 Q 396.87497 582.0833 317.49997 582.0833 L 264.5833 582.0833 L 264.5833 608.5416 L 264.5833 608.5416 L 264.5833 608.5416 Q 264.5833 634.99994 264.5833 634.99994 L 238.12498 634.99994 L 211.66666 634.99994 Q 211.66666 634.99994 132.29166 555.625 Q 52.916664 476.24997 0.0 423.3333 Q -26.458332 343.9583 0.0 343.9583 Q 52.916664 317.49997 52.916664 238.12498 L 26.458332 158.74998 L 52.916664 158.74998 Q 52.916664 158.74998 79.37499 105.83333 Q 105.83333 105.83333 105.83333 52.916664 z" svg:height="6.3499994mm" draw:style-name="style-792" svg:viewBox="0.0 0.0 423.3333 634.99994" svg:width="4.233333mm" svg:x="66.674995mm" svg:y="151.34166mm"/>
          <draw:path svg:d="M 396.87497 0.0 L 396.87497 0.0 L 396.87497 0.0 Q 370.41666 26.458332 291.04166 52.916664 Q 185.20833 79.37499 158.74998 132.29166 L 132.29166 211.66666 L 132.29166 238.12498 Q 132.29166 238.12498 105.83333 264.5833 L 105.83333 291.04166 L 79.37499 291.04166 L 79.37499 291.04166 L 26.458332 291.04166 Q 0.0 291.04166 0.0 185.20833 L 0.0 79.37499 L 26.458332 52.916664 Q 79.37499 26.458332 79.37499 26.458332 L 79.37499 0.0 L 238.12498 0.0 Q 396.87497 -26.458332 396.87497 0.0 z" svg:height="2.9104166mm" draw:style-name="style-793" svg:viewBox="0.0 0.0 396.87497 291.04166" svg:width="3.9687498mm" svg:x="115.09374mm" svg:y="94.98541mm"/>
          <draw:path svg:d="M 79.37499 105.83333 L 52.916664 0.0 L 79.37499 0.0 L 79.37499 0.0 L 79.37499 0.0 L 105.83333 0.0 L 105.83333 26.458332 L 105.83333 26.458332 L 132.29166 105.83333 Q 158.74998 185.20833 211.66666 185.20833 Q 264.5833 238.12498 291.04166 238.12498 L 317.49997 238.12498 L 317.49997 238.12498 L 343.9583 238.12498 L 343.9583 238.12498 Q 343.9583 238.12498 396.87497 264.5833 L 423.3333 264.5833 L 423.3333 264.5833 L 423.3333 291.04166 L 423.3333 291.04166 L 449.79166 291.04166 L 449.79166 291.04166 L 449.79166 317.49997 L 423.3333 317.49997 L 423.3333 343.9583 L 449.79166 343.9583 L 476.24997 343.9583 L 502.7083 370.41666 L 555.625 396.87497 L 555.625 396.87497 L 555.625 396.87497 L 582.0833 396.87497 L 582.0833 423.3333 L 423.3333 423.3333 L 264.5833 449.79166 L 238.12498 449.79166 Q 211.66666 449.79166 158.74998 476.24997 L 105.83333 502.7083 L 105.83333 502.7083 L 105.83333 502.7083 L 79.37499 502.7083 Q 26.458332 502.7083 26.458332 476.24997 L 0.0 476.24997 L 0.0 449.79166 L 0.0 423.3333 L 0.0 423.3333 Q 26.458332 423.3333 52.916664 396.87497 Q 105.83333 343.9583 132.29166 370.41666 Q 132.29166 370.41666 158.74998 291.04166 Q 158.74998 211.66666 132.29166 211.66666 Q 105.83333 211.66666 79.37499 105.83333 z" svg:height="5.027083mm" draw:style-name="style-794" svg:viewBox="0.0 0.0 582.0833 502.7083" svg:width="5.820833mm" svg:x="207.6979mm" svg:y="156.36874mm"/>
          <draw:path svg:d="M 79.37499 0.0 L 79.37499 0.0 L 79.37499 0.0 Q 79.37499 26.458332 105.83333 0.0 L 105.83333 0.0 L 211.66666 26.458332 Q 317.49997 52.916664 317.49997 79.37499 L 317.49997 79.37499 L 317.49997 105.83333 Q 317.49997 158.74998 291.04166 158.74998 Q 238.12498 185.20833 238.12498 211.66666 Q 238.12498 264.5833 211.66666 291.04166 L 211.66666 317.49997 L 185.20833 317.49997 Q 158.74998 317.49997 158.74998 291.04166 Q 158.74998 264.5833 132.29166 291.04166 L 79.37499 317.49997 L 79.37499 317.49997 Q 79.37499 317.49997 79.37499 264.5833 Q 79.37499 185.20833 52.916664 185.20833 L 26.458332 185.20833 L 26.458332 158.74998 Q 26.458332 132.29166 0.0 105.83333 L 0.0 79.37499 L 26.458332 79.37499 Q 52.916664 79.37499 52.916664 52.916664 Q 79.37499 0.0 79.37499 0.0 z M 52.916664 132.29166 Q 52.916664 105.83333 52.916664 105.83333 Q 79.37499 105.83333 79.37499 105.83333 Q 79.37499 132.29166 52.916664 132.29166 z" svg:height="3.1749997mm" draw:style-name="style-795" svg:viewBox="0.0 0.0 317.49997 317.49997" svg:width="3.1749997mm" svg:x="211.40207mm" svg:y="141.28749mm"/>
          <draw:path svg:d="M 502.7083 52.916664 L 502.7083 52.916664 L 502.7083 52.916664 Q 502.7083 52.916664 476.24997 79.37499 L 449.79166 105.83333 L 449.79166 105.83333 L 423.3333 105.83333 L 423.3333 105.83333 L 423.3333 105.83333 L 396.87497 132.29166 L 370.41666 132.29166 L 370.41666 105.83333 Q 370.41666 105.83333 343.9583 105.83333 L 343.9583 105.83333 L 264.5833 105.83333 Q 158.74998 105.83333 105.83333 132.29166 L 52.916664 158.74998 L 0.0 158.74998 Q -26.458332 158.74998 0.0 105.83333 L 52.916664 79.37499 L 52.916664 79.37499 Q 79.37499 52.916664 105.83333 52.916664 L 132.29166 52.916664 L 158.74998 26.458332 Q 185.20833 0.0 238.12498 0.0 L 291.04166 0.0 L 343.9583 0.0 Q 423.3333 0.0 449.79166 26.458332 Q 502.7083 52.916664 502.7083 52.916664 z" svg:height="1.5874999mm" draw:style-name="style-796" svg:viewBox="0.0 0.0 502.7083 158.74998" svg:width="5.027083mm" svg:x="98.95416mm" svg:y="111.65416mm"/>
          <draw:path svg:d="M 396.87497 0.0 L 396.87497 0.0 L 423.3333 0.0 L 476.24997 0.0 L 476.24997 0.0 Q 476.24997 26.458332 502.7083 26.458332 L 502.7083 52.916664 L 529.1666 52.916664 L 555.625 52.916664 L 555.625 79.37499 L 582.0833 79.37499 L 687.9166 158.74998 Q 820.2083 264.5833 899.5833 264.5833 L 952.49994 264.5833 L 952.49994 291.04166 Q 952.49994 317.49997 793.74994 317.49997 L 661.4583 317.49997 L 634.99994 343.9583 L 634.99994 343.9583 L 449.79166 343.9583 L 264.5833 343.9583 L 211.66666 343.9583 L 158.74998 370.41666 L 158.74998 370.41666 L 132.29166 370.41666 L 52.916664 343.9583 L 0.0 343.9583 L 0.0 343.9583 L 0.0 317.49997 L 52.916664 317.49997 L 79.37499 317.49997 L 79.37499 291.04166 L 52.916664 264.5833 L 52.916664 264.5833 L 52.916664 264.5833 L 52.916664 238.12498 L 52.916664 238.12498 L 79.37499 238.12498 L 79.37499 211.66666 L 105.83333 211.66666 L 132.29166 211.66666 L 211.66666 211.66666 Q 291.04166 211.66666 317.49997 238.12498 Q 317.49997 264.5833 317.49997 264.5833 L 317.49997 264.5833 L 317.49997 238.12498 Q 317.49997 211.66666 317.49997 158.74998 Q 317.49997 79.37499 343.9583 79.37499 Q 370.41666 79.37499 370.41666 52.916664 L 370.41666 26.458332 L 370.41666 26.458332 Q 396.87497 0.0 396.87497 0.0 z" svg:height="3.7041664mm" draw:style-name="style-797" svg:viewBox="0.0 0.0 952.49994 370.41666" svg:width="9.525mm" svg:x="80.43333mm" svg:y="97.36666mm"/>
          <draw:path svg:d="M 317.49997 0.0 L 317.49997 0.0 L 317.49997 0.0 Q 317.49997 0.0 317.49997 26.458332 L 343.9583 26.458332 L 343.9583 26.458332 Q 343.9583 52.916664 370.41666 52.916664 L 423.3333 52.916664 L 423.3333 79.37499 L 423.3333 79.37499 L 476.24997 52.916664 Q 502.7083 52.916664 476.24997 105.83333 Q 476.24997 158.74998 502.7083 158.74998 L 529.1666 158.74998 L 529.1666 185.20833 Q 555.625 211.66666 582.0833 211.66666 Q 634.99994 185.20833 634.99994 264.5833 Q 661.4583 317.49997 687.9166 317.49997 Q 714.37494 317.49997 714.37494 291.04166 Q 740.8333 264.5833 740.8333 264.5833 L 740.8333 264.5833 L 740.8333 264.5833 L 740.8333 264.5833 L 740.8333 291.04166 L 767.2916 291.04166 L 793.74994 317.49997 Q 793.74994 370.41666 767.2916 396.87497 Q 740.8333 423.3333 687.9166 476.24997 Q 661.4583 529.1666 661.4583 555.625 L 661.4583 555.625 L 661.4583 608.5416 L 634.99994 661.4583 L 634.99994 661.4583 L 634.99994 687.9166 L 634.99994 687.9166 L 634.99994 687.9166 L 661.4583 714.37494 L 661.4583 740.8333 L 687.9166 740.8333 L 714.37494 740.8333 L 740.8333 767.2916 L 740.8333 767.2916 L 740.8333 793.74994 Q 740.8333 793.74994 714.37494 846.6666 L 687.9166 873.12494 L 687.9166 873.12494 L 687.9166 899.5833 L 687.9166 899.5833 L 687.9166 899.5833 L 714.37494 952.49994 L 714.37494 978.95825 L 687.9166 978.95825 L 661.4583 978.95825 L 661.4583 926.0416 Q 661.4583 873.12494 582.0833 846.6666 L 529.1666 820.2083 L 529.1666 846.6666 Q 529.1666 873.12494 502.7083 899.5833 Q 476.24997 926.0416 476.24997 899.5833 Q 449.79166 899.5833 423.3333 899.5833 Q 423.3333 926.0416 317.49997 952.49994 Q 238.12498 952.49994 238.12498 926.0416 Q 211.66666 899.5833 185.20833 899.5833 Q 132.29166 899.5833 105.83333 899.5833 L 105.83333 926.0416 L 52.916664 926.0416 L 0.0 899.5833 L 0.0 899.5833 L 0.0 899.5833 L 0.0 873.12494 L 0.0 846.6666 L 0.0 846.6666 L 0.0 846.6666 L 0.0 846.6666 L 0.0 846.6666 L 0.0 820.2083 L 0.0 820.2083 L 26.458332 820.2083 L 26.458332 793.74994 L 26.458332 793.74994 Q 52.916664 793.74994 52.916664 793.74994 Q 52.916664 767.2916 52.916664 687.9166 L 26.458332 608.5416 L 26.458332 608.5416 Q 52.916664 608.5416 26.458332 582.0833 L 26.458332 582.0833 L 26.458332 555.625 L 26.458332 529.1666 L 26.458332 529.1666 L 26.458332 502.7083 L 158.74998 476.24997 Q 264.5833 476.24997 264.5833 449.79166 L 264.5833 423.3333 L 291.04166 423.3333 L 317.49997 423.3333 L 343.9583 423.3333 L 370.41666 423.3333 L 370.41666 370.41666 Q 370.41666 317.49997 343.9583 317.49997 L 343.9583 317.49997 L 343.9583 264.5833 Q 343.9583 238.12498 264.5833 211.66666 L 185.20833 185.20833 L 185.20833 158.74998 L 185.20833 105.83333 L 185.20833 79.37499 Q 211.66666 52.916664 211.66666 52.916664 L 211.66666 52.916664 L 211.66666 52.916664 Q 211.66666 52.916664 238.12498 52.916664 L 238.12498 26.458332 L 264.5833 26.458332 Q 291.04166 0.0 317.49997 0.0 z" svg:height="9.789583mm" draw:style-name="style-798" svg:viewBox="0.0 0.0 793.74994 978.95825" svg:width="7.9374995mm" svg:x="86.254166mm" svg:y="49.212498mm"/>
          <draw:path svg:d="M 105.83333 0.0 L 105.83333 0.0 L 132.29166 238.12498 Q 158.74998 449.79166 185.20833 502.7083 L 185.20833 582.0833 L 185.20833 582.0833 Q 185.20833 608.5416 211.66666 608.5416 L 211.66666 608.5416 L 211.66666 661.4583 Q 238.12498 714.37494 264.5833 740.8333 L 264.5833 740.8333 L 264.5833 767.2916 L 264.5833 793.74994 L 238.12498 793.74994 Q 238.12498 820.2083 238.12498 820.2083 L 238.12498 820.2083 L 238.12498 873.12494 Q 264.5833 899.5833 264.5833 978.95825 L 264.5833 1058.3333 L 238.12498 1058.3333 L 211.66666 1058.3333 L 211.66666 1031.875 L 211.66666 978.95825 L 185.20833 926.0416 L 158.74998 873.12494 L 158.74998 820.2083 L 158.74998 793.74994 L 158.74998 767.2916 Q 158.74998 767.2916 132.29166 767.2916 L 132.29166 767.2916 L 132.29166 767.2916 Q 105.83333 740.8333 105.83333 740.8333 L 105.83333 740.8333 L 105.83333 740.8333 Q 105.83333 714.37494 105.83333 714.37494 Q 105.83333 714.37494 105.83333 502.7083 L 52.916664 317.49997 L 52.916664 317.49997 L 52.916664 317.49997 L 52.916664 185.20833 L 52.916664 79.37499 L 26.458332 79.37499 Q 0.0 79.37499 0.0 52.916664 L 0.0 26.458332 L 26.458332 26.458332 Q 52.916664 52.916664 79.37499 26.458332 Q 105.83333 0.0 105.83333 0.0 z" svg:height="10.583333mm" draw:style-name="style-799" svg:viewBox="0.0 0.0 264.5833 1058.3333" svg:width="2.6458333mm" svg:x="175.15416mm" svg:y="103.98125mm"/>
          <draw:path svg:d="M 264.5833 26.458332 L 264.5833 0.0 L 264.5833 0.0 L 291.04166 0.0 L 291.04166 0.0 Q 291.04166 0.0 317.49997 26.458332 L 317.49997 26.458332 L 317.49997 26.458332 Q 317.49997 52.916664 317.49997 52.916664 L 343.9583 52.916664 L 396.87497 158.74998 Q 423.3333 238.12498 449.79166 264.5833 L 476.24997 317.49997 L 476.24997 317.49997 L 476.24997 317.49997 L 476.24997 291.04166 L 476.24997 291.04166 L 502.7083 317.49997 L 502.7083 343.9583 L 502.7083 423.3333 Q 476.24997 529.1666 502.7083 555.625 Q 529.1666 582.0833 529.1666 582.0833 L 529.1666 582.0833 L 529.1666 582.0833 L 529.1666 608.5416 L 529.1666 634.99994 Q 529.1666 661.4583 555.625 687.9166 L 555.625 687.9166 L 555.625 687.9166 Q 555.625 687.9166 476.24997 687.9166 L 423.3333 687.9166 L 423.3333 687.9166 Q 396.87497 687.9166 370.41666 661.4583 L 343.9583 661.4583 L 343.9583 661.4583 L 343.9583 634.99994 L 317.49997 634.99994 Q 291.04166 634.99994 264.5833 608.5416 Q 238.12498 608.5416 238.12498 582.0833 Q 264.5833 555.625 211.66666 529.1666 Q 185.20833 529.1666 185.20833 476.24997 Q 158.74998 449.79166 132.29166 423.3333 L 79.37499 396.87497 L 79.37499 370.41666 Q 52.916664 317.49997 52.916664 291.04166 Q 52.916664 264.5833 26.458332 264.5833 L 0.0 264.5833 L 0.0 238.12498 L 0.0 211.66666 L 26.458332 211.66666 Q 52.916664 211.66666 52.916664 158.74998 L 52.916664 105.83333 L 52.916664 105.83333 L 52.916664 105.83333 L 79.37499 105.83333 L 79.37499 105.83333 L 79.37499 79.37499 L 105.83333 79.37499 L 105.83333 79.37499 L 105.83333 105.83333 L 132.29166 105.83333 L 158.74998 105.83333 L 158.74998 79.37499 L 158.74998 52.916664 L 185.20833 79.37499 L 185.20833 105.83333 L 211.66666 105.83333 L 238.12498 105.83333 L 238.12498 79.37499 L 264.5833 52.916664 L 264.5833 26.458332 z" svg:height="6.879166mm" draw:style-name="style-800" svg:viewBox="0.0 0.0 555.625 687.9166" svg:width="5.5562496mm" svg:x="163.5125mm" svg:y="99.48333mm"/>
          <draw:path svg:d="M 105.83333 0.0 L 105.83333 0.0 L 132.29166 105.83333 Q 158.74998 211.66666 211.66666 185.20833 Q 238.12498 158.74998 211.66666 291.04166 Q 158.74998 423.3333 132.29166 423.3333 Q 105.83333 423.3333 79.37499 396.87497 L 26.458332 396.87497 L 26.458332 396.87497 Q 26.458332 370.41666 0.0 370.41666 Q -26.458332 370.41666 26.458332 317.49997 L 52.916664 317.49997 L 52.916664 291.04166 L 79.37499 291.04166 L 79.37499 158.74998 L 79.37499 52.916664 L 79.37499 52.916664 L 79.37499 52.916664 L 79.37499 26.458332 L 79.37499 26.458332 L 105.83333 0.0 z" svg:height="4.233333mm" draw:style-name="style-801" svg:viewBox="0.0 0.0 211.66666 423.3333" svg:width="2.1166666mm" svg:x="102.393745mm" svg:y="73.024994mm"/>
          <draw:path svg:d="M 79.37499 52.916664 L 79.37499 0.0 L 132.29166 105.83333 Q 185.20833 211.66666 185.20833 238.12498 L 185.20833 264.5833 L 158.74998 264.5833 Q 132.29166 264.5833 132.29166 211.66666 L 105.83333 132.29166 L 79.37499 132.29166 Q 52.916664 158.74998 26.458332 158.74998 Q 0.0 158.74998 0.0 132.29166 L 0.0 105.83333 L 0.0 52.916664 Q 0.0 0.0 26.458332 26.458332 Q 79.37499 79.37499 79.37499 52.916664 z" svg:height="2.6458333mm" draw:style-name="style-802" svg:viewBox="0.0 0.0 185.20833 264.5833" svg:width="1.8520832mm" svg:x="177.00624mm" svg:y="96.837494mm"/>
          <draw:path svg:d="M 0.0 79.37499 Q 26.458332 26.458332 105.83333 0.0 Q 158.74998 0.0 158.74998 26.458332 Q 158.74998 52.916664 132.29166 52.916664 Q 105.83333 52.916664 105.83333 79.37499 Q 105.83333 132.29166 52.916664 132.29166 Q 0.0 132.29166 0.0 79.37499 z" svg:height="1.3229166mm" draw:style-name="style-803" svg:viewBox="0.0 0.0 158.74998 132.29166" svg:width="1.5874999mm" svg:x="102.658325mm" svg:y="169.06874mm"/>
          <draw:path svg:d="M 291.04166 52.916664 L 317.49997 52.916664 L 317.49997 79.37499 L 317.49997 79.37499 L 317.49997 105.83333 Q 343.9583 158.74998 343.9583 185.20833 L 343.9583 211.66666 L 343.9583 211.66666 Q 317.49997 211.66666 317.49997 238.12498 L 317.49997 238.12498 L 291.04166 238.12498 Q 264.5833 211.66666 185.20833 211.66666 Q 105.83333 211.66666 52.916664 105.83333 L 0.0 26.458332 L 26.458332 26.458332 L 79.37499 26.458332 L 79.37499 26.458332 Q 79.37499 26.458332 105.83333 0.0 L 105.83333 0.0 L 132.29166 0.0 Q 185.20833 26.458332 185.20833 0.0 Q 211.66666 0.0 238.12498 26.458332 Q 238.12498 52.916664 291.04166 52.916664 z M 52.916664 79.37499 Q 52.916664 52.916664 52.916664 52.916664 Q 79.37499 52.916664 79.37499 52.916664 Q 79.37499 79.37499 52.916664 79.37499 z" svg:height="2.38125mm" draw:style-name="style-804" svg:viewBox="0.0 0.0 343.9583 238.12498" svg:width="3.439583mm" svg:x="219.33957mm" svg:y="151.87082mm"/>
          <draw:path svg:d="M 105.83333 26.458332 L 158.74998 0.0 L 185.20833 0.0 Q 211.66666 26.458332 211.66666 52.916664 L 211.66666 79.37499 L 211.66666 79.37499 Q 211.66666 105.83333 211.66666 105.83333 L 238.12498 105.83333 L 264.5833 132.29166 Q 317.49997 158.74998 317.49997 132.29166 Q 317.49997 105.83333 343.9583 105.83333 L 343.9583 105.83333 L 370.41666 158.74998 Q 370.41666 185.20833 396.87497 185.20833 L 396.87497 185.20833 L 449.79166 264.5833 Q 476.24997 370.41666 502.7083 370.41666 Q 529.1666 343.9583 529.1666 370.41666 L 529.1666 396.87497 L 529.1666 396.87497 Q 529.1666 423.3333 529.1666 423.3333 L 555.625 423.3333 L 555.625 423.3333 Q 555.625 423.3333 502.7083 449.79166 Q 449.79166 476.24997 449.79166 449.79166 Q 423.3333 423.3333 396.87497 423.3333 Q 370.41666 396.87497 370.41666 423.3333 Q 370.41666 476.24997 317.49997 476.24997 L 291.04166 476.24997 L 291.04166 476.24997 Q 264.5833 476.24997 264.5833 449.79166 Q 264.5833 423.3333 158.74998 370.41666 L 52.916664 317.49997 L 52.916664 317.49997 L 52.916664 317.49997 L 26.458332 317.49997 L 26.458332 317.49997 L 26.458332 291.04166 L 0.0 291.04166 L 0.0 291.04166 L 0.0 264.5833 L 0.0 264.5833 L 0.0 264.5833 L 52.916664 264.5833 L 105.83333 264.5833 L 105.83333 211.66666 Q 105.83333 185.20833 79.37499 105.83333 Q 52.916664 52.916664 105.83333 26.458332 z" svg:height="4.7625mm" draw:style-name="style-805" svg:viewBox="0.0 0.0 555.625 476.24997" svg:width="5.5562496mm" svg:x="108.479164mm" svg:y="45.50833mm"/>
          <draw:path svg:d="M 79.37499 105.83333 L 0.0 0.0 L 79.37499 52.916664 Q 185.20833 105.83333 238.12498 132.29166 Q 264.5833 132.29166 291.04166 211.66666 Q 291.04166 291.04166 317.49997 317.49997 L 317.49997 343.9583 L 291.04166 343.9583 Q 264.5833 317.49997 238.12498 291.04166 L 185.20833 238.12498 L 185.20833 211.66666 Q 185.20833 185.20833 79.37499 105.83333 z" svg:height="3.439583mm" draw:style-name="style-806" svg:viewBox="0.0 0.0 317.49997 343.9583" svg:width="3.1749997mm" svg:x="172.24374mm" svg:y="170.92082mm"/>
          <draw:path svg:d="M 423.3333 0.0 L 423.3333 0.0 L 423.3333 26.458332 L 423.3333 52.916664 L 634.99994 52.916664 Q 846.6666 52.916664 873.12494 52.916664 L 926.0416 52.916664 L 926.0416 52.916664 L 926.0416 52.916664 L 873.12494 79.37499 L 793.74994 105.83333 L 793.74994 105.83333 L 793.74994 105.83333 L 687.9166 105.83333 Q 582.0833 105.83333 317.49997 132.29166 Q 52.916664 158.74998 52.916664 132.29166 L 26.458332 105.83333 L 26.458332 79.37499 Q 26.458332 52.916664 0.0 52.916664 L 0.0 52.916664 L 0.0 52.916664 L 0.0 26.458332 L 26.458332 26.458332 L 26.458332 26.458332 L 26.458332 26.458332 L 26.458332 26.458332 L 52.916664 26.458332 L 52.916664 52.916664 L 79.37499 52.916664 L 79.37499 52.916664 L 238.12498 26.458332 Q 396.87497 0.0 423.3333 0.0 z" svg:height="1.3229166mm" draw:style-name="style-807" svg:viewBox="0.0 0.0 926.0416 132.29166" svg:width="9.260416mm" svg:x="61.647915mm" svg:y="78.316666mm"/>
          <draw:path svg:d="M 26.458332 26.458332 L 26.458332 0.0 L 52.916664 26.458332 Q 105.83333 52.916664 105.83333 105.83333 Q 105.83333 158.74998 132.29166 211.66666 L 132.29166 264.5833 L 105.83333 264.5833 L 105.83333 264.5833 L 105.83333 291.04166 Q 105.83333 291.04166 79.37499 317.49997 Q 79.37499 343.9583 52.916664 343.9583 L 26.458332 343.9583 L 26.458332 317.49997 Q 52.916664 291.04166 52.916664 211.66666 Q 52.916664 105.83333 26.458332 105.83333 L 0.0 79.37499 L 0.0 79.37499 Q 0.0 79.37499 26.458332 52.916664 L 26.458332 52.916664 L 26.458332 26.458332 z" svg:height="3.439583mm" draw:style-name="style-808" svg:viewBox="0.0 0.0 132.29166 343.9583" svg:width="1.3229166mm" svg:x="157.16249mm" svg:y="146.57916mm"/>
          <draw:path svg:d="M 0.0 26.458332 L 0.0 0.0 L 26.458332 0.0 Q 52.916664 26.458332 105.83333 26.458332 L 185.20833 26.458332 L 185.20833 26.458332 Q 185.20833 26.458332 264.5833 26.458332 L 317.49997 26.458332 L 343.9583 26.458332 L 370.41666 26.458332 L 370.41666 52.916664 Q 343.9583 79.37499 370.41666 79.37499 L 396.87497 79.37499 L 396.87497 79.37499 Q 396.87497 79.37499 423.3333 105.83333 L 423.3333 105.83333 L 476.24997 105.83333 L 502.7083 105.83333 L 502.7083 105.83333 Q 502.7083 132.29166 529.1666 132.29166 L 529.1666 132.29166 L 529.1666 132.29166 Q 529.1666 132.29166 529.1666 158.74998 L 555.625 158.74998 L 582.0833 185.20833 Q 582.0833 238.12498 608.5416 238.12498 L 608.5416 238.12498 L 687.9166 291.04166 Q 740.8333 317.49997 767.2916 423.3333 L 767.2916 529.1666 L 767.2916 555.625 L 767.2916 608.5416 L 767.2916 661.4583 Q 740.8333 740.8333 767.2916 793.74994 L 767.2916 846.6666 L 767.2916 846.6666 Q 767.2916 873.12494 767.2916 873.12494 L 740.8333 873.12494 L 740.8333 899.5833 L 740.8333 926.0416 L 767.2916 926.0416 L 767.2916 952.49994 L 714.37494 952.49994 L 661.4583 926.0416 L 634.99994 926.0416 Q 582.0833 926.0416 555.625 899.5833 Q 529.1666 873.12494 476.24997 873.12494 L 449.79166 873.12494 L 423.3333 873.12494 Q 423.3333 899.5833 396.87497 926.0416 L 396.87497 926.0416 L 370.41666 926.0416 Q 343.9583 926.0416 264.5833 793.74994 Q 158.74998 687.9166 158.74998 582.0833 Q 132.29166 476.24997 52.916664 423.3333 L 0.0 370.41666 L 0.0 343.9583 Q 0.0 343.9583 0.0 291.04166 L 0.0 264.5833 L 0.0 264.5833 Q 0.0 264.5833 26.458332 185.20833 L 26.458332 79.37499 L 26.458332 79.37499 L 26.458332 52.916664 L 0.0 52.916664 Q 0.0 26.458332 0.0 26.458332 L 0.0 26.458332 L 0.0 26.458332 z M 158.74998 502.7083 Q 185.20833 449.79166 264.5833 423.3333 Q 317.49997 423.3333 317.49997 449.79166 Q 317.49997 476.24997 291.04166 476.24997 Q 264.5833 476.24997 264.5833 502.7083 Q 264.5833 555.625 211.66666 555.625 Q 158.74998 555.625 158.74998 502.7083 z" svg:height="9.525mm" draw:style-name="style-809" svg:viewBox="0.0 0.0 767.2916 952.49994" svg:width="7.6729164mm" svg:x="101.07083mm" svg:y="164.8354mm"/>
          <draw:path svg:d="M 26.458332 79.37499 L 0.0 0.0 L 26.458332 26.458332 Q 79.37499 26.458332 105.83333 79.37499 Q 132.29166 132.29166 132.29166 132.29166 Q 158.74998 132.29166 185.20833 158.74998 L 211.66666 158.74998 L 185.20833 185.20833 Q 158.74998 185.20833 185.20833 238.12498 Q 185.20833 291.04166 238.12498 291.04166 L 264.5833 291.04166 L 264.5833 317.49997 Q 264.5833 343.9583 211.66666 343.9583 L 158.74998 343.9583 L 132.29166 317.49997 Q 105.83333 291.04166 79.37499 264.5833 L 52.916664 211.66666 L 52.916664 185.20833 Q 26.458332 158.74998 26.458332 132.29166 L 26.458332 132.29166 L 26.458332 132.29166 Q 26.458332 132.29166 26.458332 79.37499 z" svg:height="3.439583mm" draw:style-name="style-810" svg:viewBox="0.0 0.0 264.5833 343.9583" svg:width="2.6458333mm" svg:x="169.06874mm" svg:y="142.08124mm"/>
          <draw:path svg:d="M 0.0 79.37499 L 26.458332 0.0 L 52.916664 0.0 L 52.916664 0.0 L 105.83333 0.0 L 158.74998 0.0 L 158.74998 0.0 L 158.74998 0.0 L 185.20833 0.0 L 185.20833 26.458332 L 238.12498 26.458332 L 291.04166 26.458332 L 291.04166 52.916664 L 291.04166 52.916664 L 291.04166 105.83333 L 317.49997 158.74998 L 317.49997 158.74998 Q 370.41666 158.74998 370.41666 185.20833 Q 370.41666 238.12498 396.87497 238.12498 L 396.87497 264.5833 L 370.41666 264.5833 L 317.49997 264.5833 L 317.49997 291.04166 L 317.49997 317.49997 L 317.49997 317.49997 Q 291.04166 291.04166 291.04166 291.04166 Q 264.5833 291.04166 132.29166 211.66666 Q 0.0 132.29166 0.0 79.37499 z" svg:height="3.1749997mm" draw:style-name="style-811" svg:viewBox="0.0 0.0 396.87497 317.49997" svg:width="3.9687498mm" svg:x="146.57916mm" svg:y="166.95207mm"/>
          <draw:path svg:d="M 0.0 0.0 Q 0.0 -26.458332 158.74998 105.83333 Q 317.49997 238.12498 343.9583 264.5833 Q 343.9583 291.04166 317.49997 291.04166 Q 264.5833 291.04166 211.66666 211.66666 Q 185.20833 132.29166 105.83333 79.37499 Q 0.0 26.458332 0.0 0.0 z" svg:height="2.9104166mm" draw:style-name="style-812" svg:viewBox="0.0 0.0 343.9583 291.04166" svg:width="3.439583mm" svg:x="209.02083mm" svg:y="132.55624mm"/>
          <draw:path svg:d="M 26.458332 79.37499 L 26.458332 0.0 L 79.37499 0.0 Q 105.83333 26.458332 105.83333 26.458332 L 105.83333 26.458332 L 105.83333 132.29166 Q 105.83333 238.12498 132.29166 238.12498 L 185.20833 238.12498 L 185.20833 238.12498 L 185.20833 264.5833 L 185.20833 264.5833 Q 158.74998 291.04166 158.74998 291.04166 L 158.74998 291.04166 L 132.29166 291.04166 Q 79.37499 291.04166 79.37499 238.12498 L 52.916664 211.66666 L 26.458332 211.66666 Q 26.458332 238.12498 0.0 238.12498 Q -26.458332 238.12498 0.0 185.20833 Q 26.458332 132.29166 26.458332 79.37499 z" svg:height="2.9104166mm" draw:style-name="style-813" svg:viewBox="0.0 0.0 185.20833 291.04166" svg:width="1.8520832mm" svg:x="114.03541mm" svg:y="95.51458mm"/>
          <draw:path svg:d="M 211.66666 0.0 L 291.04166 0.0 L 264.5833 26.458332 Q 264.5833 52.916664 317.49997 52.916664 L 343.9583 52.916664 L 370.41666 52.916664 L 396.87497 52.916664 L 396.87497 79.37499 L 423.3333 79.37499 L 423.3333 105.83333 L 423.3333 132.29166 L 396.87497 132.29166 L 396.87497 158.74998 L 396.87497 158.74998 L 370.41666 158.74998 L 370.41666 211.66666 L 370.41666 264.5833 L 343.9583 264.5833 L 343.9583 264.5833 L 343.9583 291.04166 L 317.49997 291.04166 L 317.49997 264.5833 L 317.49997 238.12498 L 291.04166 317.49997 L 291.04166 396.87497 L 238.12498 396.87497 L 185.20833 396.87497 L 185.20833 370.41666 Q 185.20833 343.9583 158.74998 343.9583 Q 132.29166 317.49997 105.83333 291.04166 Q 105.83333 238.12498 52.916664 211.66666 L 0.0 211.66666 L 52.916664 211.66666 Q 132.29166 185.20833 132.29166 158.74998 Q 105.83333 105.83333 105.83333 105.83333 L 105.83333 105.83333 L 105.83333 105.83333 Q 105.83333 79.37499 79.37499 79.37499 L 79.37499 79.37499 L 105.83333 52.916664 Q 105.83333 0.0 211.66666 0.0 z" svg:height="3.9687498mm" draw:style-name="style-814" svg:viewBox="0.0 0.0 423.3333 396.87497" svg:width="4.233333mm" svg:x="80.962494mm" svg:y="74.08333mm"/>
          <draw:path svg:d="M 185.20833 0.0 L 185.20833 0.0 L 211.66666 0.0 Q 238.12498 26.458332 264.5833 52.916664 L 264.5833 52.916664 L 264.5833 79.37499 Q 238.12498 105.83333 264.5833 158.74998 L 291.04166 211.66666 L 291.04166 211.66666 L 291.04166 211.66666 L 238.12498 211.66666 Q 185.20833 211.66666 79.37499 185.20833 L 0.0 132.29166 L 0.0 105.83333 L 0.0 105.83333 L 26.458332 105.83333 L 79.37499 105.83333 L 132.29166 79.37499 Q 185.20833 79.37499 185.20833 52.916664 L 185.20833 26.458332 L 158.74998 26.458332 L 158.74998 26.458332 L 158.74998 26.458332 Q 158.74998 0.0 185.20833 0.0 z" svg:height="2.1166666mm" draw:style-name="style-815" svg:viewBox="0.0 0.0 291.04166 211.66666" svg:width="2.9104166mm" svg:x="183.8854mm" svg:y="163.5125mm"/>
          <draw:path svg:d="M 79.37499 52.916664 L 79.37499 0.0 L 79.37499 0.0 L 105.83333 0.0 L 132.29166 79.37499 Q 132.29166 158.74998 158.74998 211.66666 L 158.74998 264.5833 L 132.29166 264.5833 Q 105.83333 264.5833 79.37499 238.12498 L 79.37499 211.66666 L 52.916664 185.20833 Q 26.458332 158.74998 26.458332 158.74998 L 0.0 132.29166 L 0.0 105.83333 L 0.0 105.83333 L 26.458332 105.83333 Q 79.37499 79.37499 79.37499 52.916664 z" svg:height="2.6458333mm" draw:style-name="style-816" svg:viewBox="0.0 0.0 158.74998 264.5833" svg:width="1.5874999mm" svg:x="159.01457mm" svg:y="98.424995mm"/>
          <draw:path svg:d="M 158.74998 26.458332 L 158.74998 52.916664 L 158.74998 79.37499 L 158.74998 105.83333 L 132.29166 105.83333 Q 132.29166 105.83333 79.37499 132.29166 L 52.916664 158.74998 L 26.458332 158.74998 L 0.0 158.74998 L 0.0 132.29166 Q 26.458332 105.83333 26.458332 79.37499 L 26.458332 52.916664 L 52.916664 26.458332 Q 79.37499 0.0 105.83333 0.0 Q 132.29166 0.0 158.74998 26.458332 z" svg:height="1.5874999mm" draw:style-name="style-817" svg:viewBox="0.0 0.0 158.74998 158.74998" svg:width="1.5874999mm" svg:x="128.85208mm" svg:y="96.837494mm"/>
          <draw:path svg:d="M 105.83333 79.37499 L 132.29166 0.0 L 132.29166 0.0 Q 132.29166 26.458332 132.29166 26.458332 L 158.74998 26.458332 L 158.74998 26.458332 L 158.74998 52.916664 L 185.20833 185.20833 Q 211.66666 317.49997 238.12498 343.9583 Q 238.12498 343.9583 264.5833 370.41666 Q 264.5833 396.87497 343.9583 343.9583 Q 423.3333 291.04166 449.79166 291.04166 Q 502.7083 291.04166 502.7083 264.5833 L 502.7083 238.12498 L 502.7083 238.12498 L 529.1666 238.12498 L 529.1666 211.66666 L 555.625 211.66666 L 555.625 211.66666 L 555.625 211.66666 L 555.625 264.5833 Q 582.0833 343.9583 608.5416 343.9583 Q 634.99994 343.9583 661.4583 396.87497 Q 714.37494 476.24997 714.37494 502.7083 L 714.37494 529.1666 L 714.37494 555.625 Q 714.37494 582.0833 740.8333 582.0833 L 740.8333 582.0833 L 740.8333 661.4583 Q 740.8333 714.37494 714.37494 767.2916 Q 661.4583 793.74994 687.9166 793.74994 Q 687.9166 820.2083 714.37494 820.2083 L 714.37494 820.2083 L 714.37494 820.2083 L 714.37494 820.2083 L 714.37494 846.6666 L 714.37494 846.6666 L 687.9166 873.12494 L 687.9166 873.12494 L 687.9166 873.12494 Q 661.4583 873.12494 661.4583 873.12494 L 661.4583 899.5833 L 661.4583 899.5833 Q 661.4583 899.5833 634.99994 899.5833 L 634.99994 926.0416 L 608.5416 926.0416 L 582.0833 926.0416 L 582.0833 926.0416 Q 555.625 899.5833 555.625 899.5833 L 555.625 899.5833 L 555.625 873.12494 Q 555.625 873.12494 529.1666 873.12494 L 529.1666 873.12494 L 476.24997 873.12494 Q 423.3333 873.12494 396.87497 899.5833 L 370.41666 926.0416 L 370.41666 926.0416 Q 343.9583 926.0416 343.9583 926.0416 L 343.9583 926.0416 L 317.49997 926.0416 L 291.04166 926.0416 L 291.04166 926.0416 Q 291.04166 926.0416 264.5833 926.0416 L 264.5833 926.0416 L 264.5833 899.5833 Q 238.12498 873.12494 238.12498 873.12494 L 238.12498 846.6666 L 238.12498 820.2083 Q 238.12498 767.2916 185.20833 661.4583 L 158.74998 555.625 L 158.74998 502.7083 Q 132.29166 449.79166 132.29166 370.41666 Q 132.29166 291.04166 79.37499 238.12498 L 26.458332 185.20833 L 26.458332 185.20833 L 26.458332 185.20833 L 0.0 185.20833 L 0.0 185.20833 L 0.0 158.74998 L 0.0 158.74998 L 0.0 132.29166 L 0.0 132.29166 L 26.458332 132.29166 L 26.458332 132.29166 L 26.458332 132.29166 Q 26.458332 105.83333 52.916664 105.83333 L 52.916664 105.83333 L 52.916664 105.83333 L 79.37499 105.83333 L 79.37499 132.29166 L 79.37499 132.29166 L 79.37499 132.29166 Q 79.37499 132.29166 105.83333 79.37499 z M 608.5416 846.6666 Q 608.5416 846.6666 634.99994 846.6666 Q 634.99994 873.12494 608.5416 873.12494 Q 608.5416 873.12494 608.5416 846.6666 z" svg:height="9.260416mm" draw:style-name="style-818" svg:viewBox="0.0 0.0 740.8333 926.0416" svg:width="7.408333mm" svg:x="118.268745mm" svg:y="159.54375mm"/>
          <draw:path svg:d="M 211.66666 0.0 L 211.66666 0.0 L 211.66666 52.916664 Q 211.66666 105.83333 264.5833 105.83333 Q 317.49997 132.29166 291.04166 132.29166 Q 264.5833 158.74998 343.9583 158.74998 Q 423.3333 158.74998 423.3333 132.29166 Q 423.3333 105.83333 449.79166 105.83333 L 476.24997 105.83333 L 396.87497 291.04166 Q 317.49997 502.7083 343.9583 555.625 Q 343.9583 582.0833 317.49997 582.0833 Q 291.04166 582.0833 264.5833 661.4583 Q 211.66666 767.2916 211.66666 820.2083 L 211.66666 846.6666 L 185.20833 846.6666 L 158.74998 846.6666 L 158.74998 873.12494 L 158.74998 899.5833 L 132.29166 899.5833 L 132.29166 926.0416 L 132.29166 926.0416 L 132.29166 926.0416 L 132.29166 926.0416 L 105.83333 926.0416 L 105.83333 952.49994 L 105.83333 978.95825 L 105.83333 978.95825 L 105.83333 1005.4166 L 105.83333 1005.4166 L 79.37499 978.95825 L 79.37499 978.95825 L 52.916664 978.95825 L 52.916664 767.2916 Q 52.916664 555.625 26.458332 396.87497 L 0.0 238.12498 L 0.0 238.12498 L 26.458332 238.12498 L 26.458332 264.5833 L 52.916664 291.04166 L 52.916664 317.49997 L 52.916664 343.9583 L 132.29166 185.20833 Q 211.66666 0.0 211.66666 0.0 z" svg:height="10.054166mm" draw:style-name="style-819" svg:viewBox="0.0 0.0 476.24997 1005.4166" svg:width="4.7625mm" svg:x="156.63333mm" svg:y="58.47291mm"/>
          <draw:path svg:d="M 238.12498 0.0 L 238.12498 0.0 L 238.12498 0.0 Q 264.5833 0.0 264.5833 26.458332 L 264.5833 26.458332 L 264.5833 52.916664 Q 238.12498 79.37499 264.5833 79.37499 L 291.04166 79.37499 L 291.04166 79.37499 L 317.49997 79.37499 L 317.49997 79.37499 L 317.49997 79.37499 L 317.49997 79.37499 Q 317.49997 79.37499 317.49997 105.83333 L 343.9583 105.83333 L 343.9583 132.29166 L 343.9583 132.29166 L 343.9583 132.29166 Q 317.49997 132.29166 317.49997 185.20833 Q 264.5833 238.12498 185.20833 291.04166 L 105.83333 343.9583 L 105.83333 343.9583 L 105.83333 343.9583 L 52.916664 317.49997 L 26.458332 291.04166 L 26.458332 291.04166 L 0.0 291.04166 L 0.0 264.5833 L 0.0 238.12498 L 26.458332 185.20833 L 52.916664 158.74998 L 52.916664 105.83333 L 52.916664 52.916664 L 132.29166 52.916664 Q 211.66666 26.458332 211.66666 26.458332 Q 238.12498 26.458332 238.12498 0.0 z" svg:height="3.439583mm" draw:style-name="style-820" svg:viewBox="0.0 0.0 343.9583 343.9583" svg:width="3.439583mm" svg:x="156.63333mm" svg:y="172.7729mm"/>
          <draw:path svg:d="M 264.5833 0.0 L 317.49997 0.0 L 317.49997 0.0 Q 317.49997 26.458332 291.04166 52.916664 Q 264.5833 52.916664 317.49997 79.37499 Q 370.41666 105.83333 238.12498 132.29166 L 105.83333 132.29166 L 105.83333 132.29166 Q 105.83333 105.83333 52.916664 105.83333 Q 0.0 52.916664 0.0 26.458332 L 0.0 0.0 L 105.83333 0.0 Q 211.66666 0.0 264.5833 0.0 z" svg:height="1.3229166mm" draw:style-name="style-821" svg:viewBox="0.0 0.0 317.49997 132.29166" svg:width="3.1749997mm" svg:x="211.66666mm" svg:y="157.69167mm"/>
          <draw:path svg:d="M 185.20833 0.0 L 211.66666 0.0 L 211.66666 79.37499 Q 211.66666 158.74998 238.12498 185.20833 Q 264.5833 211.66666 264.5833 211.66666 L 264.5833 211.66666 L 264.5833 211.66666 L 264.5833 238.12498 L 264.5833 238.12498 Q 238.12498 264.5833 264.5833 264.5833 L 264.5833 264.5833 L 264.5833 343.9583 Q 238.12498 423.3333 211.66666 449.79166 Q 158.74998 476.24997 158.74998 476.24997 L 132.29166 476.24997 L 52.916664 476.24997 L 0.0 476.24997 L 0.0 476.24997 L 0.0 476.24997 L 52.916664 449.79166 L 79.37499 449.79166 L 105.83333 449.79166 Q 105.83333 423.3333 105.83333 423.3333 L 79.37499 423.3333 L 52.916664 423.3333 L 52.916664 423.3333 L 52.916664 396.87497 L 52.916664 396.87497 L 26.458332 396.87497 L 26.458332 370.41666 L 26.458332 370.41666 L 26.458332 370.41666 L 26.458332 370.41666 Q 52.916664 343.9583 26.458332 264.5833 Q 26.458332 211.66666 52.916664 211.66666 Q 79.37499 211.66666 79.37499 158.74998 L 52.916664 105.83333 L 79.37499 105.83333 L 79.37499 105.83333 L 105.83333 105.83333 Q 132.29166 105.83333 132.29166 105.83333 L 132.29166 105.83333 L 158.74998 105.83333 Q 158.74998 105.83333 158.74998 79.37499 L 158.74998 79.37499 L 158.74998 52.916664 Q 158.74998 0.0 185.20833 0.0 z" svg:height="4.7625mm" draw:style-name="style-822" svg:viewBox="0.0 0.0 264.5833 476.24997" svg:width="2.6458333mm" svg:x="106.89166mm" svg:y="150.81248mm"/>
          <draw:path svg:d="M 211.66666 0.0 L 238.12498 0.0 L 264.5833 0.0 L 264.5833 0.0 L 264.5833 0.0 L 264.5833 26.458332 L 264.5833 26.458332 L 291.04166 26.458332 L 291.04166 26.458332 Q 317.49997 26.458332 317.49997 52.916664 L 317.49997 52.916664 L 317.49997 79.37499 Q 317.49997 105.83333 343.9583 105.83333 L 370.41666 105.83333 L 343.9583 158.74998 Q 317.49997 185.20833 317.49997 185.20833 L 317.49997 185.20833 L 291.04166 158.74998 Q 264.5833 158.74998 211.66666 317.49997 Q 158.74998 476.24997 132.29166 502.7083 L 132.29166 529.1666 L 105.83333 529.1666 Q 105.83333 529.1666 79.37499 555.625 L 52.916664 555.625 L 52.916664 529.1666 Q 52.916664 502.7083 26.458332 502.7083 L 26.458332 502.7083 L 26.458332 476.24997 Q 0.0 476.24997 0.0 343.9583 L 0.0 211.66666 L 0.0 105.83333 Q 0.0 0.0 105.83333 0.0 Q 211.66666 0.0 211.66666 0.0 z" svg:height="5.5562496mm" draw:style-name="style-823" svg:viewBox="0.0 0.0 370.41666 555.625" svg:width="3.7041664mm" svg:x="150.81248mm" svg:y="140.75833mm"/>
          <draw:path svg:d="M 26.458332 52.916664 L 79.37499 0.0 L 105.83333 0.0 L 132.29166 0.0 L 132.29166 0.0 Q 132.29166 0.0 158.74998 26.458332 L 158.74998 26.458332 L 158.74998 52.916664 Q 158.74998 79.37499 211.66666 79.37499 Q 238.12498 79.37499 238.12498 105.83333 Q 264.5833 158.74998 238.12498 158.74998 L 238.12498 158.74998 L 211.66666 158.74998 Q 211.66666 158.74998 158.74998 158.74998 L 79.37499 158.74998 L 79.37499 158.74998 Q 52.916664 132.29166 52.916664 158.74998 L 52.916664 158.74998 L 52.916664 158.74998 Q 26.458332 158.74998 0.0 105.83333 Q 0.0 79.37499 26.458332 52.916664 z" svg:height="1.5874999mm" draw:style-name="style-824" svg:viewBox="0.0 0.0 238.12498 158.74998" svg:width="2.38125mm" svg:x="69.85mm" svg:y="151.87082mm"/>
          <draw:path svg:d="M 264.5833 0.0 L 343.9583 0.0 L 343.9583 0.0 Q 343.9583 0.0 370.41666 26.458332 L 370.41666 26.458332 L 370.41666 79.37499 Q 396.87497 132.29166 423.3333 158.74998 Q 423.3333 158.74998 449.79166 238.12498 Q 449.79166 317.49997 449.79166 317.49997 Q 476.24997 317.49997 476.24997 343.9583 L 476.24997 370.41666 L 449.79166 370.41666 Q 423.3333 370.41666 423.3333 317.49997 Q 396.87497 264.5833 343.9583 238.12498 Q 317.49997 211.66666 264.5833 211.66666 L 238.12498 211.66666 L 238.12498 211.66666 Q 211.66666 185.20833 211.66666 185.20833 L 211.66666 185.20833 L 211.66666 185.20833 Q 211.66666 158.74998 158.74998 158.74998 L 132.29166 158.74998 L 132.29166 132.29166 L 105.83333 132.29166 L 105.83333 132.29166 L 105.83333 105.83333 L 52.916664 105.83333 Q 0.0 105.83333 0.0 79.37499 L 0.0 79.37499 L 26.458332 79.37499 Q 52.916664 52.916664 52.916664 52.916664 L 52.916664 52.916664 L 105.83333 26.458332 Q 158.74998 0.0 264.5833 0.0 z" svg:height="3.7041664mm" draw:style-name="style-825" svg:viewBox="0.0 0.0 476.24997 370.41666" svg:width="4.7625mm" svg:x="98.95416mm" svg:y="112.712494mm"/>
          <draw:path svg:d="M 79.37499 52.916664 L 79.37499 0.0 L 105.83333 52.916664 Q 105.83333 132.29166 132.29166 132.29166 Q 158.74998 132.29166 211.66666 79.37499 Q 238.12498 0.0 264.5833 0.0 Q 291.04166 0.0 291.04166 26.458332 L 291.04166 26.458332 L 317.49997 26.458332 L 317.49997 26.458332 L 317.49997 52.916664 L 317.49997 52.916664 L 317.49997 52.916664 Q 317.49997 52.916664 317.49997 79.37499 L 291.04166 79.37499 L 264.5833 158.74998 Q 264.5833 238.12498 238.12498 238.12498 L 238.12498 264.5833 L 264.5833 264.5833 L 317.49997 264.5833 L 343.9583 317.49997 Q 370.41666 343.9583 370.41666 370.41666 L 370.41666 396.87497 L 343.9583 396.87497 Q 317.49997 396.87497 317.49997 476.24997 Q 317.49997 582.0833 317.49997 608.5416 L 317.49997 634.99994 L 317.49997 634.99994 L 317.49997 634.99994 L 317.49997 661.4583 L 317.49997 687.9166 L 291.04166 714.37494 L 264.5833 740.8333 L 264.5833 767.2916 L 264.5833 793.74994 L 238.12498 793.74994 L 238.12498 793.74994 L 211.66666 820.2083 L 211.66666 820.2083 L 158.74998 820.2083 L 105.83333 793.74994 L 105.83333 793.74994 L 105.83333 793.74994 L 105.83333 767.2916 L 105.83333 740.8333 L 105.83333 714.37494 L 105.83333 687.9166 L 79.37499 634.99994 Q 52.916664 608.5416 79.37499 555.625 Q 79.37499 502.7083 52.916664 476.24997 L 26.458332 476.24997 L 26.458332 476.24997 L 26.458332 449.79166 L 26.458332 449.79166 Q 52.916664 449.79166 52.916664 396.87497 Q 52.916664 343.9583 26.458332 317.49997 L 0.0 264.5833 L 0.0 238.12498 L 0.0 211.66666 L 0.0 211.66666 Q 26.458332 211.66666 52.916664 132.29166 L 79.37499 79.37499 L 79.37499 52.916664 z" svg:height="8.202083mm" draw:style-name="style-826" svg:viewBox="0.0 0.0 370.41666 820.2083" svg:width="3.7041664mm" svg:x="159.80832mm" svg:y="169.33333mm"/>
          <draw:path svg:d="M 132.29166 0.0 L 158.74998 0.0 L 185.20833 0.0 L 211.66666 0.0 L 211.66666 0.0 Q 211.66666 0.0 238.12498 26.458332 L 238.12498 26.458332 L 264.5833 52.916664 Q 291.04166 52.916664 317.49997 291.04166 L 317.49997 529.1666 L 291.04166 529.1666 Q 291.04166 529.1666 238.12498 449.79166 L 158.74998 370.41666 L 158.74998 370.41666 Q 132.29166 343.9583 105.83333 317.49997 Q 52.916664 264.5833 79.37499 211.66666 L 79.37499 185.20833 L 79.37499 158.74998 Q 79.37499 132.29166 52.916664 132.29166 L 26.458332 132.29166 L 26.458332 132.29166 Q 0.0 105.83333 0.0 105.83333 L 0.0 105.83333 L 26.458332 52.916664 Q 26.458332 26.458332 79.37499 26.458332 Q 132.29166 0.0 132.29166 0.0 z" svg:height="5.2916665mm" draw:style-name="style-827" svg:viewBox="0.0 0.0 317.49997 529.1666" svg:width="3.1749997mm" svg:x="232.03957mm" svg:y="150.28333mm"/>
          <draw:path svg:d="M 158.74998 0.0 L 158.74998 0.0 L 158.74998 0.0 Q 158.74998 0.0 185.20833 52.916664 L 185.20833 105.83333 L 185.20833 132.29166 Q 158.74998 158.74998 158.74998 185.20833 L 158.74998 185.20833 L 158.74998 185.20833 Q 158.74998 185.20833 132.29166 185.20833 L 132.29166 211.66666 L 132.29166 211.66666 Q 105.83333 211.66666 105.83333 238.12498 L 105.83333 238.12498 L 105.83333 238.12498 Q 105.83333 238.12498 79.37499 238.12498 L 79.37499 264.5833 L 79.37499 264.5833 Q 52.916664 264.5833 52.916664 291.04166 L 52.916664 291.04166 L 52.916664 291.04166 L 26.458332 291.04166 L 26.458332 264.5833 Q 0.0 238.12498 0.0 185.20833 Q 0.0 158.74998 26.458332 132.29166 Q 52.916664 132.29166 52.916664 79.37499 L 52.916664 52.916664 L 79.37499 26.458332 Q 105.83333 26.458332 132.29166 26.458332 L 132.29166 26.458332 L 158.74998 26.458332 Q 158.74998 26.458332 158.74998 0.0 z" svg:height="2.9104166mm" draw:style-name="style-828" svg:viewBox="0.0 0.0 185.20833 291.04166" svg:width="1.8520832mm" svg:x="104.24583mm" svg:y="118.79791mm"/>
          <draw:path svg:d="M 476.24997 0.0 L 476.24997 0.0 L 476.24997 211.66666 L 476.24997 423.3333 L 396.87497 423.3333 L 317.49997 423.3333 L 317.49997 423.3333 Q 291.04166 423.3333 264.5833 396.87497 L 264.5833 370.41666 L 238.12498 370.41666 Q 238.12498 370.41666 132.29166 343.9583 L 26.458332 343.9583 L 0.0 343.9583 L 0.0 317.49997 L 0.0 317.49997 L 0.0 317.49997 L 105.83333 317.49997 L 185.20833 317.49997 L 185.20833 291.04166 L 158.74998 264.5833 L 158.74998 264.5833 L 158.74998 264.5833 L 132.29166 238.12498 Q 105.83333 211.66666 105.83333 211.66666 L 105.83333 211.66666 L 158.74998 211.66666 Q 238.12498 211.66666 211.66666 185.20833 Q 211.66666 158.74998 211.66666 132.29166 L 211.66666 132.29166 L 317.49997 105.83333 Q 396.87497 105.83333 423.3333 52.916664 Q 476.24997 0.0 476.24997 0.0 z" svg:height="4.233333mm" draw:style-name="style-829" svg:viewBox="0.0 0.0 476.24997 423.3333" svg:width="4.7625mm" svg:x="230.18748mm" svg:y="138.11249mm"/>
          <draw:path svg:d="M 661.4583 79.37499 L 767.2916 79.37499 L 767.2916 79.37499 Q 767.2916 105.83333 714.37494 105.83333 L 687.9166 105.83333 L 687.9166 132.29166 L 687.9166 132.29166 L 555.625 132.29166 Q 449.79166 132.29166 529.1666 158.74998 Q 608.5416 211.66666 608.5416 211.66666 L 608.5416 211.66666 L 608.5416 238.12498 L 608.5416 264.5833 L 634.99994 264.5833 L 634.99994 264.5833 L 661.4583 264.5833 L 661.4583 264.5833 L 661.4583 264.5833 L 661.4583 264.5833 L 687.9166 264.5833 L 687.9166 264.5833 L 687.9166 291.04166 Q 714.37494 291.04166 714.37494 317.49997 L 714.37494 343.9583 L 714.37494 343.9583 Q 714.37494 343.9583 687.9166 370.41666 L 687.9166 370.41666 L 608.5416 370.41666 Q 529.1666 370.41666 502.7083 343.9583 L 476.24997 317.49997 L 423.3333 317.49997 L 370.41666 317.49997 L 370.41666 291.04166 Q 343.9583 264.5833 291.04166 264.5833 L 211.66666 238.12498 L 211.66666 211.66666 Q 211.66666 185.20833 238.12498 185.20833 Q 264.5833 158.74998 291.04166 132.29166 Q 291.04166 105.83333 238.12498 105.83333 L 185.20833 105.83333 L 185.20833 79.37499 L 185.20833 79.37499 L 158.74998 79.37499 L 158.74998 52.916664 L 105.83333 52.916664 L 52.916664 52.916664 L 26.458332 52.916664 L 0.0 52.916664 L 26.458332 26.458332 L 79.37499 0.0 L 132.29166 0.0 L 158.74998 0.0 L 185.20833 26.458332 L 185.20833 26.458332 L 185.20833 26.458332 L 185.20833 52.916664 L 211.66666 52.916664 L 238.12498 52.916664 L 238.12498 52.916664 L 264.5833 52.916664 L 264.5833 52.916664 Q 264.5833 52.916664 291.04166 79.37499 L 291.04166 79.37499 L 343.9583 26.458332 Q 370.41666 0.0 449.79166 26.458332 Q 529.1666 52.916664 661.4583 79.37499 z" svg:height="3.7041664mm" draw:style-name="style-830" svg:viewBox="0.0 0.0 767.2916 370.41666" svg:width="7.6729164mm" svg:x="149.48958mm" svg:y="160.86665mm"/>
          <draw:path svg:d="M 211.66666 52.916664 L 238.12498 52.916664 L 211.66666 132.29166 Q 211.66666 185.20833 211.66666 238.12498 Q 238.12498 264.5833 264.5833 264.5833 Q 291.04166 238.12498 291.04166 238.12498 L 317.49997 238.12498 L 317.49997 264.5833 L 317.49997 291.04166 L 317.49997 317.49997 Q 317.49997 343.9583 264.5833 343.9583 Q 211.66666 343.9583 211.66666 370.41666 L 211.66666 396.87497 L 211.66666 396.87497 L 185.20833 396.87497 L 185.20833 343.9583 Q 185.20833 317.49997 105.83333 343.9583 L 26.458332 370.41666 L 26.458332 291.04166 Q 0.0 185.20833 0.0 158.74998 L 0.0 132.29166 L 26.458332 132.29166 Q 52.916664 158.74998 52.916664 132.29166 L 52.916664 105.83333 L 52.916664 79.37499 Q 52.916664 79.37499 26.458332 79.37499 L 26.458332 79.37499 L 52.916664 52.916664 Q 79.37499 26.458332 105.83333 0.0 Q 158.74998 -26.458332 132.29166 26.458332 Q 105.83333 79.37499 158.74998 79.37499 Q 158.74998 79.37499 185.20833 79.37499 Q 185.20833 79.37499 211.66666 52.916664 z" svg:height="3.9687498mm" draw:style-name="style-831" svg:viewBox="0.0 0.0 317.49997 396.87497" svg:width="3.1749997mm" svg:x="68.2625mm" svg:y="52.122913mm"/>
          <draw:path svg:d="M 291.04166 0.0 L 343.9583 0.0 L 343.9583 0.0 L 343.9583 0.0 L 343.9583 26.458332 L 343.9583 26.458332 L 370.41666 26.458332 L 370.41666 52.916664 L 370.41666 52.916664 L 396.87497 52.916664 L 396.87497 52.916664 L 396.87497 52.916664 L 449.79166 79.37499 L 502.7083 105.83333 L 608.5416 105.83333 L 687.9166 105.83333 L 687.9166 132.29166 L 714.37494 132.29166 L 714.37494 132.29166 L 714.37494 158.74998 L 767.2916 158.74998 L 793.74994 158.74998 L 793.74994 158.74998 Q 793.74994 158.74998 846.6666 185.20833 L 899.5833 185.20833 L 899.5833 185.20833 Q 899.5833 211.66666 926.0416 211.66666 L 926.0416 211.66666 L 978.95825 264.5833 Q 1005.4166 317.49997 1031.875 291.04166 Q 1084.7916 291.04166 1084.7916 264.5833 Q 1111.25 264.5833 1137.7083 264.5833 Q 1190.6249 291.04166 1190.6249 317.49997 L 1190.6249 343.9583 L 1190.6249 343.9583 Q 1190.6249 343.9583 1164.1666 370.41666 L 1164.1666 370.41666 L 1164.1666 370.41666 Q 1137.7083 370.41666 1137.7083 370.41666 Q 1137.7083 396.87497 1058.3333 423.3333 L 978.95825 476.24997 L 978.95825 529.1666 L 978.95825 555.625 L 952.49994 582.0833 L 926.0416 608.5416 L 926.0416 608.5416 L 926.0416 634.99994 L 926.0416 634.99994 L 926.0416 634.99994 L 899.5833 634.99994 L 899.5833 634.99994 L 899.5833 661.4583 L 873.12494 661.4583 L 873.12494 687.9166 L 873.12494 687.9166 L 846.6666 687.9166 Q 820.2083 687.9166 767.2916 634.99994 L 687.9166 582.0833 L 634.99994 582.0833 L 582.0833 582.0833 L 608.5416 608.5416 L 634.99994 634.99994 L 661.4583 634.99994 L 687.9166 634.99994 L 714.37494 687.9166 Q 714.37494 714.37494 740.8333 740.8333 L 767.2916 767.2916 L 767.2916 793.74994 L 767.2916 793.74994 L 740.8333 873.12494 Q 714.37494 952.49994 687.9166 1005.4166 L 687.9166 1058.3333 L 661.4583 1058.3333 Q 661.4583 1058.3333 661.4583 1084.7916 L 687.9166 1084.7916 L 582.0833 1375.8333 Q 449.79166 1693.3333 449.79166 1693.3333 L 449.79166 1693.3333 L 449.79166 1693.3333 Q 449.79166 1693.3333 423.3333 1693.3333 L 423.3333 1693.3333 L 423.3333 1719.7916 L 449.79166 1719.7916 L 449.79166 1746.2499 L 449.79166 1746.2499 L 449.79166 1746.2499 L 449.79166 1746.2499 L 449.79166 1772.7083 L 423.3333 1772.7083 L 396.87497 1772.7083 L 370.41666 1799.1666 L 291.04166 1799.1666 L 238.12498 1799.1666 L 238.12498 1799.1666 L 238.12498 1772.7083 L 211.66666 1772.7083 L 211.66666 1772.7083 L 211.66666 1746.2499 L 185.20833 1719.7916 L 185.20833 1666.8749 Q 185.20833 1613.9583 105.83333 1428.7499 L 52.916664 1217.0833 L 52.916664 1217.0833 Q 26.458332 1190.6249 0.0 1111.25 Q -26.458332 1005.4166 0.0 1005.4166 Q 26.458332 1005.4166 26.458332 952.49994 L 0.0 926.0416 L 26.458332 926.0416 Q 26.458332 899.5833 26.458332 899.5833 L 26.458332 899.5833 L 26.458332 873.12494 L 26.458332 846.6666 L 26.458332 846.6666 Q 26.458332 846.6666 52.916664 820.2083 L 52.916664 793.74994 L 52.916664 793.74994 Q 79.37499 793.74994 79.37499 740.8333 L 105.83333 714.37494 L 105.83333 687.9166 Q 132.29166 634.99994 158.74998 529.1666 L 185.20833 396.87497 L 185.20833 396.87497 Q 185.20833 396.87497 238.12498 211.66666 L 264.5833 52.916664 L 264.5833 26.458332 Q 264.5833 0.0 291.04166 0.0 z M 211.66666 582.0833 Q 238.12498 529.1666 264.5833 555.625 Q 291.04166 582.0833 317.49997 634.99994 Q 317.49997 661.4583 264.5833 634.99994 Q 211.66666 634.99994 211.66666 582.0833 z" svg:height="17.991665mm" draw:style-name="style-832" svg:viewBox="0.0 0.0 1190.6249 1799.1666" svg:width="11.906249mm" svg:x="114.03541mm" svg:y="129.11665mm"/>
          <draw:path svg:d="M 264.5833 26.458332 L 264.5833 0.0 L 291.04166 0.0 Q 291.04166 26.458332 317.49997 52.916664 L 317.49997 79.37499 L 291.04166 79.37499 Q 291.04166 105.83333 238.12498 158.74998 L 211.66666 211.66666 L 185.20833 211.66666 Q 185.20833 211.66666 79.37499 238.12498 L 0.0 264.5833 L 0.0 264.5833 L 0.0 238.12498 L 26.458332 211.66666 Q 26.458332 211.66666 52.916664 211.66666 L 52.916664 211.66666 L 52.916664 185.20833 Q 79.37499 185.20833 79.37499 158.74998 L 79.37499 158.74998 L 132.29166 132.29166 Q 158.74998 105.83333 185.20833 79.37499 L 238.12498 79.37499 L 238.12498 79.37499 Q 238.12498 52.916664 238.12498 52.916664 L 264.5833 52.916664 L 264.5833 26.458332 z" svg:height="2.6458333mm" draw:style-name="style-833" svg:viewBox="0.0 0.0 317.49997 264.5833" svg:width="3.1749997mm" svg:x="201.87708mm" svg:y="148.69583mm"/>
          <draw:path svg:d="M 105.83333 0.0 L 211.66666 0.0 L 238.12498 0.0 L 264.5833 0.0 L 264.5833 0.0 L 291.04166 0.0 L 291.04166 26.458332 L 291.04166 52.916664 L 264.5833 52.916664 Q 264.5833 52.916664 264.5833 79.37499 L 264.5833 79.37499 L 291.04166 105.83333 Q 317.49997 105.83333 317.49997 158.74998 Q 317.49997 238.12498 317.49997 264.5833 L 317.49997 317.49997 L 317.49997 317.49997 Q 291.04166 317.49997 291.04166 343.9583 L 291.04166 343.9583 L 264.5833 343.9583 Q 238.12498 370.41666 238.12498 370.41666 L 238.12498 370.41666 L 211.66666 370.41666 Q 185.20833 370.41666 158.74998 343.9583 L 105.83333 317.49997 L 105.83333 317.49997 Q 105.83333 317.49997 79.37499 291.04166 L 52.916664 291.04166 L 52.916664 264.5833 L 52.916664 211.66666 L 26.458332 211.66666 L 26.458332 211.66666 L 26.458332 185.20833 L 0.0 185.20833 L 0.0 105.83333 L 0.0 26.458332 L 0.0 26.458332 Q 0.0 26.458332 26.458332 0.0 L 26.458332 0.0 L 105.83333 0.0 z" svg:height="3.7041664mm" draw:style-name="style-834" svg:viewBox="0.0 0.0 317.49997 370.41666" svg:width="3.1749997mm" svg:x="154.51666mm" svg:y="146.57916mm"/>
          <draw:path svg:d="M 211.66666 0.0 L 211.66666 0.0 L 238.12498 0.0 L 238.12498 0.0 L 238.12498 26.458332 L 238.12498 79.37499 L 211.66666 238.12498 Q 158.74998 423.3333 185.20833 449.79166 Q 185.20833 502.7083 158.74998 529.1666 Q 105.83333 555.625 132.29166 555.625 Q 158.74998 555.625 158.74998 582.0833 L 158.74998 582.0833 L 105.83333 582.0833 Q 52.916664 582.0833 52.916664 555.625 Q 52.916664 502.7083 52.916664 476.24997 Q 52.916664 449.79166 26.458332 264.5833 L 0.0 79.37499 L 105.83333 52.916664 Q 185.20833 26.458332 211.66666 26.458332 Q 211.66666 26.458332 211.66666 0.0 z" svg:height="5.820833mm" draw:style-name="style-835" svg:viewBox="0.0 0.0 238.12498 582.0833" svg:width="2.38125mm" svg:x="113.77083mm" svg:y="122.502075mm"/>
          <draw:path svg:d="M 291.04166 0.0 L 291.04166 0.0 L 291.04166 79.37499 Q 291.04166 158.74998 238.12498 185.20833 Q 185.20833 238.12498 79.37499 264.5833 L 0.0 291.04166 L 0.0 264.5833 Q 26.458332 238.12498 26.458332 238.12498 L 26.458332 211.66666 L 52.916664 132.29166 Q 79.37499 79.37499 185.20833 52.916664 Q 264.5833 26.458332 291.04166 0.0 z" svg:height="2.9104166mm" draw:style-name="style-836" svg:viewBox="0.0 0.0 291.04166 291.04166" svg:width="2.9104166mm" svg:x="116.15208mm" svg:y="94.98541mm"/>
          <draw:path svg:d="M 79.37499 0.0 L 79.37499 0.0 L 132.29166 52.916664 Q 158.74998 105.83333 185.20833 132.29166 Q 211.66666 132.29166 238.12498 211.66666 Q 238.12498 317.49997 238.12498 317.49997 L 238.12498 317.49997 L 238.12498 317.49997 Q 238.12498 291.04166 185.20833 264.5833 Q 185.20833 211.66666 79.37499 132.29166 Q 0.0 52.916664 0.0 26.458332 L 0.0 0.0 L 26.458332 0.0 L 26.458332 0.0 L 52.916664 0.0 Q 79.37499 -26.458332 79.37499 0.0 z" svg:height="3.1749997mm" draw:style-name="style-837" svg:viewBox="0.0 0.0 238.12498 317.49997" svg:width="2.38125mm" svg:x="118.268745mm" svg:y="174.09583mm"/>
          <draw:path svg:d="M 0.0 820.2083 L 26.458332 0.0 L 26.458332 740.8333 Q 52.916664 1481.6666 52.916664 1534.5833 L 52.916664 1561.0416 L 185.20833 1561.0416 L 317.49997 1561.0416 L 317.49997 1561.0416 L 317.49997 1587.4999 L 343.9583 1587.4999 L 370.41666 1587.4999 L 317.49997 1613.9583 L 291.04166 1640.4166 L 291.04166 1640.4166 L 317.49997 1640.4166 L 317.49997 1640.4166 L 317.49997 1640.4166 L 423.3333 1666.8749 L 529.1666 1693.3333 L 502.7083 1693.3333 L 476.24997 1693.3333 L 370.41666 1719.7916 L 238.12498 1746.2499 L 582.0833 1746.2499 L 899.5833 1746.2499 L 899.5833 1772.7083 L 899.5833 1772.7083 L 529.1666 1772.7083 L 132.29166 1772.7083 L 79.37499 1772.7083 L 26.458332 1772.7083 L 26.458332 1746.2499 Q 0.0 1719.7916 0.0 1693.3333 Q 0.0 1640.4166 0.0 820.2083 z" svg:height="17.727083mm" draw:style-name="style-838" svg:viewBox="0.0 0.0 899.5833 1772.7083" svg:width="8.995832mm" svg:x="35.98333mm" svg:y="176.74165mm"/>
          <draw:path svg:d="M 1031.875 26.458332 L 1031.875 0.0 L 1111.25 26.458332 Q 1164.1666 52.916664 1164.1666 79.37499 L 1190.6249 79.37499 L 1190.6249 105.83333 L 1190.6249 132.29166 L 1190.6249 211.66666 Q 1164.1666 291.04166 1164.1666 343.9583 L 1164.1666 396.87497 L 1190.6249 423.3333 Q 1217.0833 423.3333 1217.0833 423.3333 Q 1243.5416 423.3333 1269.9999 396.87497 L 1269.9999 396.87497 L 1269.9999 396.87497 Q 1269.9999 423.3333 1269.9999 423.3333 L 1296.4583 423.3333 L 1349.3749 423.3333 Q 1402.2916 423.3333 1428.7499 423.3333 Q 1455.2083 423.3333 1481.6666 317.49997 Q 1481.6666 238.12498 1508.1249 132.29166 L 1534.5833 26.458332 L 1587.4999 26.458332 L 1613.9583 26.458332 L 1613.9583 264.5833 L 1640.4166 476.24997 L 1640.4166 502.7083 Q 1666.8749 529.1666 1746.2499 555.625 Q 1799.1666 582.0833 1799.1666 555.625 Q 1799.1666 555.625 1825.6249 529.1666 L 1825.6249 476.24997 L 1852.0833 476.24997 L 1852.0833 476.24997 L 1852.0833 476.24997 L 1878.5416 476.24997 L 1904.9999 582.0833 Q 1904.9999 687.9166 1904.9999 687.9166 L 1904.9999 687.9166 L 1904.9999 687.9166 Q 1904.9999 661.4583 1878.5416 661.4583 L 1878.5416 661.4583 L 1878.5416 634.99994 Q 1852.0833 634.99994 1852.0833 634.99994 L 1852.0833 634.99994 L 1746.2499 687.9166 Q 1640.4166 740.8333 1693.3333 952.49994 Q 1746.2499 1190.6249 1746.2499 1322.9166 L 1746.2499 1455.2083 L 1719.7916 1455.2083 Q 1693.3333 1455.2083 1693.3333 1428.7499 L 1693.3333 1402.2916 L 1693.3333 1349.3749 Q 1693.3333 1296.4583 1666.8749 1243.5416 Q 1666.8749 1190.6249 1640.4166 1190.6249 Q 1587.4999 1217.0833 1508.1249 1243.5416 L 1428.7499 1269.9999 L 1375.8333 1269.9999 Q 1349.3749 1269.9999 1349.3749 1243.5416 Q 1375.8333 1243.5416 1322.9166 1190.6249 L 1296.4583 1137.7083 L 1296.4583 1111.25 Q 1322.9166 1058.3333 1349.3749 978.95825 Q 1375.8333 899.5833 1296.4583 899.5833 L 1217.0833 899.5833 L 1217.0833 899.5833 Q 1217.0833 873.12494 1217.0833 820.2083 Q 1217.0833 767.2916 1190.6249 740.8333 Q 1164.1666 714.37494 1137.7083 740.8333 L 1111.25 793.74994 L 1058.3333 793.74994 Q 1005.4166 793.74994 1005.4166 767.2916 Q 1005.4166 740.8333 952.49994 740.8333 L 926.0416 740.8333 L 926.0416 740.8333 Q 899.5833 740.8333 899.5833 740.8333 L 899.5833 767.2916 L 899.5833 767.2916 Q 899.5833 767.2916 846.6666 793.74994 Q 820.2083 793.74994 820.2083 767.2916 Q 793.74994 740.8333 767.2916 740.8333 Q 740.8333 740.8333 714.37494 793.74994 Q 687.9166 846.6666 661.4583 899.5833 L 634.99994 926.0416 L 634.99994 952.49994 L 634.99994 1005.4166 L 634.99994 1005.4166 Q 634.99994 1005.4166 634.99994 1031.875 L 608.5416 1031.875 L 582.0833 1031.875 L 529.1666 1058.3333 L 529.1666 1058.3333 L 529.1666 1058.3333 L 502.7083 1058.3333 L 502.7083 1058.3333 L 476.24997 1084.7916 L 476.24997 1084.7916 L 476.24997 1058.3333 Q 476.24997 1031.875 449.79166 1005.4166 Q 449.79166 978.95825 370.41666 1005.4166 L 317.49997 1031.875 L 317.49997 1031.875 Q 317.49997 1031.875 291.04166 926.0416 Q 264.5833 820.2083 238.12498 873.12494 L 185.20833 899.5833 L 158.74998 899.5833 L 158.74998 899.5833 L 158.74998 899.5833 L 158.74998 899.5833 L 132.29166 899.5833 L 132.29166 899.5833 L 132.29166 899.5833 L 105.83333 873.12494 L 105.83333 873.12494 L 105.83333 873.12494 L 105.83333 846.6666 L 105.83333 793.74994 L 79.37499 740.8333 L 79.37499 687.9166 L 79.37499 687.9166 L 79.37499 687.9166 L 105.83333 687.9166 L 132.29166 687.9166 L 185.20833 687.9166 Q 211.66666 714.37494 238.12498 740.8333 L 238.12498 740.8333 L 291.04166 740.8333 Q 343.9583 740.8333 396.87497 740.8333 L 449.79166 740.8333 L 449.79166 714.37494 L 423.3333 687.9166 L 423.3333 687.9166 L 423.3333 687.9166 L 476.24997 661.4583 L 529.1666 634.99994 L 529.1666 634.99994 L 529.1666 634.99994 L 502.7083 634.99994 L 502.7083 634.99994 L 423.3333 608.5416 Q 370.41666 582.0833 343.9583 582.0833 Q 317.49997 582.0833 317.49997 502.7083 L 317.49997 423.3333 L 343.9583 370.41666 L 343.9583 343.9583 L 317.49997 343.9583 L 291.04166 370.41666 L 291.04166 370.41666 L 264.5833 370.41666 L 264.5833 370.41666 L 264.5833 370.41666 L 264.5833 396.87497 L 264.5833 396.87497 L 238.12498 396.87497 L 238.12498 423.3333 L 238.12498 423.3333 Q 238.12498 476.24997 211.66666 476.24997 Q 185.20833 476.24997 185.20833 502.7083 L 185.20833 502.7083 L 158.74998 502.7083 L 132.29166 529.1666 L 105.83333 529.1666 L 79.37499 529.1666 L 79.37499 555.625 L 79.37499 555.625 L 52.916664 555.625 L 52.916664 529.1666 L 52.916664 529.1666 L 52.916664 529.1666 L 26.458332 529.1666 L 26.458332 529.1666 L 26.458332 502.7083 L 0.0 476.24997 L 0.0 370.41666 L 0.0 291.04166 L 26.458332 291.04166 L 26.458332 264.5833 L 26.458332 264.5833 L 52.916664 264.5833 L 52.916664 238.12498 L 52.916664 211.66666 L 79.37499 211.66666 L 79.37499 211.66666 L 132.29166 185.20833 Q 185.20833 158.74998 185.20833 158.74998 L 185.20833 158.74998 L 185.20833 132.29166 Q 211.66666 105.83333 238.12498 105.83333 L 264.5833 79.37499 L 264.5833 79.37499 L 264.5833 105.83333 L 317.49997 105.83333 L 343.9583 105.83333 L 343.9583 132.29166 L 370.41666 158.74998 L 370.41666 158.74998 L 370.41666 158.74998 L 370.41666 158.74998 L 396.87497 158.74998 L 396.87497 158.74998 L 423.3333 158.74998 L 423.3333 158.74998 L 423.3333 158.74998 L 449.79166 158.74998 L 476.24997 158.74998 L 476.24997 158.74998 L 476.24997 158.74998 L 502.7083 158.74998 L 502.7083 158.74998 L 582.0833 158.74998 Q 687.9166 158.74998 740.8333 158.74998 Q 820.2083 185.20833 846.6666 158.74998 Q 846.6666 158.74998 846.6666 185.20833 Q 873.12494 211.66666 1005.4166 158.74998 Q 1111.25 132.29166 1111.25 105.83333 Q 1084.7916 52.916664 1058.3333 52.916664 Q 1031.875 52.916664 1031.875 26.458332 z" svg:height="14.552083mm" draw:style-name="style-839" svg:viewBox="0.0 0.0 1904.9999 1455.2083" svg:width="19.05mm" svg:x="106.89166mm" svg:y="109.53749mm"/>
          <draw:path svg:d="M 291.04166 185.20833 L 291.04166 238.12498 L 291.04166 238.12498 Q 264.5833 238.12498 264.5833 264.5833 Q 264.5833 291.04166 238.12498 264.5833 L 211.66666 238.12498 L 211.66666 317.49997 L 211.66666 396.87497 L 158.74998 396.87497 Q 132.29166 396.87497 158.74998 449.79166 Q 158.74998 476.24997 185.20833 502.7083 L 185.20833 502.7083 L 158.74998 502.7083 Q 105.83333 502.7083 105.83333 449.79166 Q 105.83333 370.41666 52.916664 343.9583 L 0.0 343.9583 L 26.458332 343.9583 Q 52.916664 343.9583 26.458332 238.12498 Q 0.0 132.29166 26.458332 79.37499 Q 52.916664 26.458332 105.83333 26.458332 Q 158.74998 52.916664 158.74998 79.37499 Q 158.74998 105.83333 185.20833 105.83333 Q 211.66666 105.83333 211.66666 52.916664 Q 185.20833 0.0 211.66666 0.0 Q 238.12498 0.0 238.12498 26.458332 Q 238.12498 52.916664 264.5833 52.916664 Q 291.04166 52.916664 291.04166 105.83333 Q 264.5833 158.74998 291.04166 185.20833 z" svg:height="5.027083mm" draw:style-name="style-840" svg:viewBox="0.0 0.0 291.04166 502.7083" svg:width="2.9104166mm" svg:x="121.17916mm" svg:y="36.77708mm"/>
          <draw:path svg:d="M 132.29166 26.458332 L 132.29166 0.0 L 132.29166 0.0 Q 158.74998 0.0 158.74998 26.458332 L 158.74998 52.916664 L 132.29166 79.37499 L 132.29166 105.83333 L 158.74998 105.83333 Q 185.20833 132.29166 211.66666 132.29166 L 238.12498 132.29166 L 211.66666 185.20833 Q 211.66666 211.66666 238.12498 238.12498 Q 264.5833 238.12498 264.5833 264.5833 Q 264.5833 291.04166 211.66666 291.04166 Q 185.20833 291.04166 185.20833 317.49997 L 185.20833 317.49997 L 158.74998 317.49997 Q 105.83333 317.49997 79.37499 343.9583 L 52.916664 396.87497 L 52.916664 423.3333 Q 52.916664 449.79166 26.458332 449.79166 L 26.458332 449.79166 L 0.0 449.79166 Q 0.0 449.79166 26.458332 396.87497 L 52.916664 343.9583 L 52.916664 343.9583 L 52.916664 343.9583 L 52.916664 317.49997 L 79.37499 317.49997 L 79.37499 291.04166 L 79.37499 291.04166 L 79.37499 291.04166 Q 52.916664 264.5833 52.916664 264.5833 L 52.916664 264.5833 L 52.916664 238.12498 Q 52.916664 185.20833 79.37499 105.83333 L 105.83333 26.458332 L 105.83333 26.458332 Q 105.83333 26.458332 132.29166 26.458332 z" svg:height="4.497916mm" draw:style-name="style-841" svg:viewBox="0.0 0.0 264.5833 449.79166" svg:width="2.6458333mm" svg:x="159.27916mm" svg:y="111.38958mm"/>
          <draw:path svg:d="M 26.458332 26.458332 L 26.458332 0.0 L 79.37499 0.0 L 105.83333 26.458332 L 105.83333 26.458332 L 132.29166 26.458332 L 132.29166 26.458332 L 132.29166 26.458332 L 132.29166 52.916664 L 132.29166 52.916664 L 132.29166 79.37499 L 132.29166 79.37499 L 132.29166 79.37499 L 132.29166 79.37499 L 79.37499 105.83333 L 26.458332 105.83333 L 26.458332 105.83333 Q 0.0 79.37499 0.0 79.37499 L 0.0 79.37499 L 0.0 79.37499 Q 26.458332 79.37499 26.458332 26.458332 z" svg:height="1.0583333mm" draw:style-name="style-842" svg:viewBox="0.0 0.0 132.29166 105.83333" svg:width="1.3229166mm" svg:x="135.20207mm" svg:y="38.89375mm"/>
          <draw:path svg:d="M 185.20833 0.0 L 185.20833 0.0 L 185.20833 26.458332 Q 185.20833 79.37499 158.74998 79.37499 Q 105.83333 79.37499 105.83333 105.83333 Q 105.83333 132.29166 132.29166 132.29166 Q 158.74998 132.29166 132.29166 185.20833 L 105.83333 211.66666 L 105.83333 211.66666 Q 105.83333 238.12498 79.37499 238.12498 L 52.916664 238.12498 L 52.916664 211.66666 Q 52.916664 185.20833 52.916664 132.29166 Q 52.916664 105.83333 26.458332 79.37499 L 0.0 52.916664 L 26.458332 26.458332 Q 52.916664 26.458332 26.458332 26.458332 Q 26.458332 26.458332 26.458332 0.0 L 26.458332 0.0 L 105.83333 0.0 Q 185.20833 -26.458332 185.20833 0.0 z" svg:height="2.38125mm" draw:style-name="style-843" svg:viewBox="0.0 0.0 185.20833 238.12498" svg:width="1.8520832mm" svg:x="142.34583mm" svg:y="35.189583mm"/>
          <draw:path svg:d="M 105.83333 211.66666 L 0.0 0.0 L 26.458332 0.0 Q 26.458332 26.458332 52.916664 0.0 L 52.916664 0.0 L 132.29166 26.458332 Q 185.20833 52.916664 185.20833 79.37499 L 211.66666 79.37499 L 211.66666 105.83333 Q 238.12498 158.74998 238.12498 158.74998 L 238.12498 158.74998 L 238.12498 158.74998 L 238.12498 185.20833 L 211.66666 211.66666 Q 185.20833 238.12498 211.66666 264.5833 Q 238.12498 264.5833 238.12498 317.49997 L 238.12498 396.87497 L 291.04166 449.79166 Q 291.04166 502.7083 317.49997 529.1666 L 317.49997 555.625 L 317.49997 555.625 Q 343.9583 555.625 343.9583 582.0833 L 343.9583 582.0833 L 343.9583 582.0833 Q 343.9583 582.0833 343.9583 608.5416 L 343.9583 608.5416 L 343.9583 634.99994 L 343.9583 661.4583 L 343.9583 661.4583 L 343.9583 661.4583 L 343.9583 634.99994 L 343.9583 634.99994 L 317.49997 634.99994 L 317.49997 634.99994 L 317.49997 608.5416 L 291.04166 608.5416 L 291.04166 582.0833 L 291.04166 555.625 L 264.5833 555.625 L 264.5833 529.1666 L 264.5833 529.1666 L 238.12498 529.1666 L 238.12498 476.24997 Q 238.12498 449.79166 105.83333 211.66666 z" svg:height="6.614583mm" draw:style-name="style-844" svg:viewBox="0.0 0.0 343.9583 661.4583" svg:width="3.439583mm" svg:x="217.75208mm" svg:y="54.504166mm"/>
          <draw:path svg:d="M 238.12498 26.458332 L 291.04166 26.458332 L 317.49997 26.458332 L 343.9583 26.458332 L 370.41666 52.916664 L 396.87497 52.916664 L 396.87497 79.37499 L 396.87497 105.83333 L 396.87497 105.83333 Q 396.87497 132.29166 343.9583 132.29166 L 291.04166 132.29166 L 264.5833 158.74998 L 238.12498 185.20833 L 211.66666 185.20833 L 185.20833 185.20833 L 185.20833 185.20833 L 185.20833 158.74998 L 158.74998 158.74998 L 158.74998 158.74998 L 132.29166 158.74998 Q 132.29166 132.29166 79.37499 105.83333 L 26.458332 79.37499 L 26.458332 79.37499 Q 26.458332 52.916664 0.0 26.458332 L 0.0 0.0 L 0.0 0.0 L 26.458332 0.0 L 26.458332 0.0 L 26.458332 26.458332 L 132.29166 26.458332 Q 211.66666 26.458332 238.12498 26.458332 z" svg:height="1.8520832mm" draw:style-name="style-845" svg:viewBox="0.0 0.0 396.87497 185.20833" svg:width="3.9687498mm" svg:x="96.04375mm" svg:y="99.74791mm"/>
          <draw:path svg:d="M 105.83333 26.458332 L 185.20833 52.916664 L 185.20833 79.37499 Q 185.20833 105.83333 211.66666 105.83333 L 211.66666 105.83333 L 238.12498 132.29166 Q 291.04166 185.20833 291.04166 238.12498 L 291.04166 264.5833 L 291.04166 317.49997 Q 317.49997 370.41666 264.5833 343.9583 Q 238.12498 343.9583 238.12498 370.41666 L 238.12498 396.87497 L 238.12498 396.87497 L 238.12498 423.3333 L 211.66666 423.3333 Q 185.20833 449.79166 132.29166 449.79166 L 79.37499 449.79166 L 52.916664 449.79166 Q 26.458332 449.79166 26.458332 423.3333 Q 26.458332 423.3333 26.458332 343.9583 L 0.0 264.5833 L 0.0 238.12498 L 0.0 185.20833 L 0.0 79.37499 Q 26.458332 0.0 26.458332 0.0 Q 26.458332 -26.458332 105.83333 26.458332 z" svg:height="4.497916mm" draw:style-name="style-846" svg:viewBox="0.0 0.0 291.04166 449.79166" svg:width="2.9104166mm" svg:x="67.46875mm" svg:y="133.61458mm"/>
          <draw:path svg:d="M 105.83333 26.458332 L 105.83333 0.0 L 185.20833 0.0 L 264.5833 0.0 L 264.5833 26.458332 L 264.5833 52.916664 L 238.12498 52.916664 Q 238.12498 79.37499 211.66666 185.20833 L 185.20833 317.49997 L 158.74998 317.49997 Q 132.29166 291.04166 132.29166 291.04166 Q 132.29166 238.12498 79.37499 264.5833 L 0.0 291.04166 L 0.0 264.5833 Q 26.458332 238.12498 26.458332 238.12498 L 26.458332 238.12498 L 0.0 211.66666 Q -26.458332 211.66666 0.0 132.29166 Q 26.458332 79.37499 52.916664 52.916664 Q 79.37499 26.458332 79.37499 26.458332 L 79.37499 26.458332 L 79.37499 26.458332 Q 79.37499 26.458332 105.83333 26.458332 z" svg:height="3.1749997mm" draw:style-name="style-847" svg:viewBox="0.0 0.0 264.5833 317.49997" svg:width="2.6458333mm" svg:x="137.31874mm" svg:y="35.189583mm"/>
          <draw:path svg:d="M 158.74998 79.37499 L 158.74998 0.0 L 185.20833 0.0 L 185.20833 0.0 L 211.66666 52.916664 Q 211.66666 132.29166 238.12498 158.74998 L 264.5833 185.20833 L 264.5833 211.66666 Q 264.5833 238.12498 343.9583 238.12498 Q 423.3333 238.12498 423.3333 238.12498 L 423.3333 238.12498 L 423.3333 264.5833 Q 423.3333 291.04166 396.87497 317.49997 L 396.87497 317.49997 L 370.41666 317.49997 Q 343.9583 317.49997 317.49997 343.9583 L 264.5833 370.41666 L 211.66666 370.41666 Q 158.74998 370.41666 105.83333 370.41666 L 79.37499 370.41666 L 52.916664 370.41666 L 0.0 370.41666 L 0.0 370.41666 Q 0.0 343.9583 0.0 317.49997 L 0.0 264.5833 L 0.0 264.5833 Q 0.0 264.5833 0.0 211.66666 Q 0.0 158.74998 79.37499 158.74998 L 132.29166 158.74998 L 158.74998 158.74998 Q 185.20833 158.74998 185.20833 158.74998 Q 158.74998 158.74998 158.74998 79.37499 z" svg:height="3.7041664mm" draw:style-name="style-848" svg:viewBox="0.0 0.0 423.3333 370.41666" svg:width="4.233333mm" svg:x="73.024994mm" svg:y="114.82916mm"/>
          <draw:path svg:d="M 158.74998 0.0 L 317.49997 26.458332 L 264.5833 52.916664 Q 238.12498 105.83333 264.5833 105.83333 L 317.49997 105.83333 L 317.49997 105.83333 Q 317.49997 105.83333 291.04166 132.29166 L 264.5833 132.29166 L 158.74998 132.29166 Q 52.916664 158.74998 26.458332 132.29166 Q 0.0 132.29166 0.0 52.916664 Q 0.0 -26.458332 158.74998 0.0 z" svg:height="1.3229166mm" draw:style-name="style-849" svg:viewBox="0.0 0.0 317.49997 132.29166" svg:width="3.1749997mm" svg:x="96.30833mm" svg:y="112.18333mm"/>
          <draw:path svg:d="M 185.20833 0.0 L 185.20833 26.458332 L 185.20833 79.37499 Q 211.66666 132.29166 264.5833 105.83333 Q 317.49997 105.83333 317.49997 105.83333 L 343.9583 105.83333 L 343.9583 105.83333 Q 343.9583 105.83333 317.49997 132.29166 L 291.04166 132.29166 L 291.04166 132.29166 Q 264.5833 132.29166 264.5833 185.20833 L 264.5833 238.12498 L 264.5833 238.12498 Q 238.12498 211.66666 211.66666 211.66666 Q 185.20833 211.66666 158.74998 264.5833 L 158.74998 291.04166 L 105.83333 291.04166 L 52.916664 291.04166 L 52.916664 264.5833 L 52.916664 238.12498 L 26.458332 211.66666 L 0.0 185.20833 L 0.0 185.20833 L 0.0 185.20833 L 0.0 185.20833 L 0.0 185.20833 L 0.0 105.83333 Q 0.0 52.916664 105.83333 26.458332 Q 158.74998 0.0 185.20833 0.0 z" svg:height="2.9104166mm" draw:style-name="style-850" svg:viewBox="0.0 0.0 343.9583 291.04166" svg:width="3.439583mm" svg:x="130.70416mm" svg:y="34.925mm"/>
          <draw:path svg:d="M 132.29166 0.0 L 132.29166 0.0 L 185.20833 26.458332 Q 264.5833 26.458332 291.04166 52.916664 L 291.04166 52.916664 L 291.04166 132.29166 L 291.04166 238.12498 L 317.49997 291.04166 Q 343.9583 343.9583 343.9583 370.41666 L 343.9583 396.87497 L 370.41666 449.79166 Q 396.87497 502.7083 423.3333 502.7083 L 423.3333 529.1666 L 370.41666 582.0833 Q 343.9583 634.99994 317.49997 661.4583 L 317.49997 687.9166 L 317.49997 714.37494 Q 291.04166 714.37494 291.04166 767.2916 L 291.04166 820.2083 L 291.04166 820.2083 Q 291.04166 820.2083 264.5833 767.2916 Q 238.12498 714.37494 132.29166 449.79166 L 26.458332 185.20833 L 26.458332 158.74998 L 26.458332 132.29166 L 52.916664 132.29166 L 52.916664 132.29166 L 26.458332 105.83333 Q 0.0 105.83333 0.0 79.37499 L 0.0 26.458332 L 79.37499 26.458332 Q 132.29166 26.458332 132.29166 0.0 z" svg:height="8.202083mm" draw:style-name="style-851" svg:viewBox="0.0 0.0 423.3333 820.2083" svg:width="4.233333mm" svg:x="141.55208mm" svg:y="109.80208mm"/>
          <draw:path svg:d="M 317.49997 0.0 L 317.49997 0.0 L 343.9583 0.0 L 370.41666 0.0 L 396.87497 0.0 L 396.87497 0.0 L 396.87497 0.0 Q 396.87497 0.0 396.87497 26.458332 L 423.3333 26.458332 L 423.3333 52.916664 Q 449.79166 79.37499 449.79166 105.83333 L 449.79166 105.83333 L 449.79166 105.83333 Q 449.79166 105.83333 291.04166 158.74998 Q 132.29166 211.66666 105.83333 238.12498 L 79.37499 264.5833 L 79.37499 211.66666 Q 79.37499 158.74998 52.916664 158.74998 L 26.458332 185.20833 L 26.458332 185.20833 Q 26.458332 185.20833 0.0 158.74998 Q 0.0 132.29166 26.458332 132.29166 Q 79.37499 132.29166 79.37499 105.83333 L 79.37499 79.37499 L 79.37499 79.37499 L 79.37499 79.37499 L 211.66666 52.916664 Q 343.9583 52.916664 317.49997 26.458332 Q 317.49997 0.0 317.49997 0.0 z" svg:height="2.6458333mm" draw:style-name="style-852" svg:viewBox="0.0 0.0 449.79166 264.5833" svg:width="4.497916mm" svg:x="91.81041mm" svg:y="99.48333mm"/>
          <draw:path svg:d="M 52.916664 79.37499 L 0.0 0.0 L 105.83333 79.37499 Q 185.20833 158.74998 211.66666 158.74998 L 211.66666 185.20833 L 238.12498 185.20833 L 264.5833 185.20833 L 264.5833 211.66666 L 291.04166 211.66666 L 291.04166 211.66666 Q 291.04166 185.20833 291.04166 132.29166 L 264.5833 79.37499 L 291.04166 79.37499 L 317.49997 79.37499 L 317.49997 105.83333 L 343.9583 132.29166 L 343.9583 132.29166 L 343.9583 132.29166 L 370.41666 158.74998 L 396.87497 185.20833 L 423.3333 211.66666 Q 449.79166 238.12498 502.7083 343.9583 Q 555.625 449.79166 555.625 449.79166 L 555.625 476.24997 L 555.625 476.24997 Q 529.1666 502.7083 502.7083 476.24997 L 449.79166 476.24997 L 449.79166 449.79166 Q 449.79166 449.79166 423.3333 449.79166 L 423.3333 449.79166 L 423.3333 449.79166 Q 396.87497 423.3333 396.87497 423.3333 L 396.87497 423.3333 L 396.87497 396.87497 Q 396.87497 396.87497 370.41666 396.87497 L 370.41666 396.87497 L 370.41666 396.87497 Q 343.9583 370.41666 343.9583 370.41666 L 343.9583 370.41666 L 343.9583 370.41666 Q 317.49997 343.9583 238.12498 291.04166 L 132.29166 185.20833 L 132.29166 185.20833 Q 132.29166 185.20833 52.916664 79.37499 z" svg:height="4.7625mm" draw:style-name="style-853" svg:viewBox="0.0 0.0 555.625 476.24997" svg:width="5.5562496mm" svg:x="198.70207mm" svg:y="118.79791mm"/>
          <draw:path svg:d="M 52.916664 26.458332 L 79.37499 0.0 L 79.37499 26.458332 Q 105.83333 26.458332 79.37499 79.37499 L 52.916664 132.29166 L 52.916664 158.74998 L 52.916664 185.20833 L 79.37499 185.20833 L 105.83333 185.20833 L 105.83333 185.20833 Q 105.83333 211.66666 52.916664 264.5833 L 26.458332 317.49997 L 26.458332 238.12498 Q 0.0 185.20833 0.0 105.83333 Q 0.0 26.458332 52.916664 26.458332 z" svg:height="3.1749997mm" draw:style-name="style-854" svg:viewBox="0.0 0.0 105.83333 317.49997" svg:width="1.0583333mm" svg:x="157.16249mm" svg:y="70.11458mm"/>
          <draw:path svg:d="M 264.5833 79.37499 L 264.5833 79.37499 L 291.04166 105.83333 Q 317.49997 158.74998 343.9583 158.74998 L 343.9583 185.20833 L 423.3333 343.9583 Q 502.7083 502.7083 529.1666 502.7083 Q 555.625 529.1666 582.0833 529.1666 L 608.5416 529.1666 L 608.5416 529.1666 L 608.5416 529.1666 L 608.5416 555.625 L 634.99994 555.625 L 634.99994 555.625 L 634.99994 582.0833 L 634.99994 582.0833 L 661.4583 582.0833 L 661.4583 582.0833 L 661.4583 608.5416 L 634.99994 608.5416 L 582.0833 634.99994 L 582.0833 634.99994 L 582.0833 634.99994 L 582.0833 634.99994 L 582.0833 634.99994 L 555.625 634.99994 L 555.625 634.99994 L 502.7083 634.99994 L 449.79166 634.99994 L 423.3333 634.99994 L 370.41666 634.99994 L 370.41666 608.5416 Q 370.41666 608.5416 317.49997 529.1666 Q 264.5833 449.79166 211.66666 423.3333 Q 158.74998 396.87497 158.74998 370.41666 Q 158.74998 317.49997 105.83333 264.5833 L 52.916664 211.66666 L 26.458332 185.20833 Q 0.0 158.74998 0.0 132.29166 L 0.0 105.83333 L 0.0 26.458332 Q 26.458332 -52.916664 105.83333 0.0 Q 211.66666 52.916664 211.66666 52.916664 Q 238.12498 52.916664 264.5833 79.37499 z" svg:height="6.3499994mm" draw:style-name="style-855" svg:viewBox="0.0 0.0 661.4583 634.99994" svg:width="6.614583mm" svg:x="101.07083mm" svg:y="149.22499mm"/>
          <draw:path svg:d="M 423.3333 211.66666 L 423.3333 238.12498 L 423.3333 291.04166 Q 423.3333 317.49997 370.41666 317.49997 Q 317.49997 317.49997 317.49997 343.9583 Q 317.49997 396.87497 291.04166 396.87497 L 291.04166 396.87497 L 291.04166 396.87497 Q 264.5833 370.41666 264.5833 370.41666 L 264.5833 370.41666 L 264.5833 343.9583 Q 264.5833 343.9583 211.66666 291.04166 L 185.20833 264.5833 L 185.20833 238.12498 Q 158.74998 238.12498 158.74998 238.12498 L 158.74998 238.12498 L 158.74998 238.12498 Q 158.74998 211.66666 132.29166 211.66666 L 132.29166 211.66666 L 132.29166 185.20833 Q 105.83333 185.20833 105.83333 185.20833 L 105.83333 185.20833 L 79.37499 185.20833 Q 52.916664 185.20833 52.916664 105.83333 L 26.458332 52.916664 L 26.458332 26.458332 Q 0.0 26.458332 0.0 26.458332 L 0.0 26.458332 L 52.916664 0.0 Q 132.29166 -26.458332 211.66666 0.0 Q 264.5833 26.458332 343.9583 105.83333 Q 423.3333 185.20833 423.3333 211.66666 z" svg:height="3.9687498mm" draw:style-name="style-856" svg:viewBox="0.0 0.0 423.3333 396.87497" svg:width="4.233333mm" svg:x="125.41249mm" svg:y="109.80208mm"/>
          <draw:path svg:d="M 132.29166 0.0 L 132.29166 0.0 L 132.29166 26.458332 L 132.29166 52.916664 L 158.74998 52.916664 L 158.74998 52.916664 L 158.74998 79.37499 L 185.20833 79.37499 L 185.20833 79.37499 L 185.20833 105.83333 L 185.20833 105.83333 L 185.20833 105.83333 L 185.20833 105.83333 L 185.20833 132.29166 L 185.20833 158.74998 L 185.20833 185.20833 L 211.66666 211.66666 L 211.66666 211.66666 L 211.66666 264.5833 L 211.66666 291.04166 L 185.20833 291.04166 Q 158.74998 291.04166 158.74998 264.5833 Q 158.74998 238.12498 79.37499 185.20833 L 0.0 132.29166 L 26.458332 105.83333 Q 26.458332 52.916664 79.37499 52.916664 Q 105.83333 52.916664 105.83333 26.458332 Q 132.29166 0.0 132.29166 0.0 z" svg:height="2.9104166mm" draw:style-name="style-857" svg:viewBox="0.0 0.0 211.66666 291.04166" svg:width="2.1166666mm" svg:x="167.48125mm" svg:y="133.87917mm"/>
          <draw:path svg:d="M 0.0 26.458332 L 0.0 0.0 L 26.458332 0.0 Q 52.916664 0.0 52.916664 26.458332 Q 52.916664 52.916664 105.83333 52.916664 Q 158.74998 79.37499 185.20833 79.37499 L 211.66666 79.37499 L 264.5833 79.37499 L 291.04166 79.37499 L 396.87497 79.37499 Q 476.24997 105.83333 502.7083 132.29166 L 502.7083 132.29166 L 502.7083 158.74998 Q 502.7083 185.20833 529.1666 185.20833 Q 555.625 185.20833 555.625 211.66666 L 582.0833 211.66666 L 582.0833 238.12498 Q 582.0833 264.5833 529.1666 264.5833 L 449.79166 291.04166 L 370.41666 291.04166 L 317.49997 291.04166 L 317.49997 291.04166 Q 291.04166 291.04166 238.12498 238.12498 Q 185.20833 185.20833 158.74998 211.66666 L 158.74998 238.12498 L 132.29166 238.12498 Q 105.83333 238.12498 52.916664 185.20833 Q 26.458332 132.29166 0.0 79.37499 L 0.0 26.458332 L 0.0 26.458332 z" svg:height="2.9104166mm" draw:style-name="style-858" svg:viewBox="0.0 0.0 582.0833 291.04166" svg:width="5.820833mm" svg:x="158.74998mm" svg:y="101.86458mm"/>
          <draw:path svg:d="M 105.83333 0.0 L 132.29166 0.0 L 158.74998 0.0 L 185.20833 0.0 L 185.20833 52.916664 L 185.20833 79.37499 L 158.74998 79.37499 Q 105.83333 105.83333 79.37499 105.83333 L 52.916664 105.83333 L 26.458332 105.83333 Q 0.0 79.37499 0.0 52.916664 Q 0.0 26.458332 52.916664 26.458332 Q 79.37499 0.0 105.83333 0.0 z" svg:height="1.0583333mm" draw:style-name="style-859" svg:viewBox="0.0 0.0 185.20833 105.83333" svg:width="1.8520832mm" svg:x="103.18749mm" svg:y="45.50833mm"/>
          <draw:path svg:d="M 79.37499 52.916664 L 79.37499 0.0 L 79.37499 0.0 L 79.37499 0.0 L 105.83333 0.0 L 105.83333 0.0 L 105.83333 26.458332 L 132.29166 26.458332 L 132.29166 52.916664 L 132.29166 105.83333 L 132.29166 105.83333 L 132.29166 132.29166 L 132.29166 132.29166 Q 132.29166 158.74998 79.37499 158.74998 L 52.916664 185.20833 L 26.458332 185.20833 L 0.0 185.20833 L 0.0 158.74998 L 0.0 105.83333 L 26.458332 105.83333 Q 79.37499 105.83333 79.37499 52.916664 z" svg:height="1.8520832mm" draw:style-name="style-860" svg:viewBox="0.0 0.0 132.29166 185.20833" svg:width="1.3229166mm" svg:x="85.46041mm" svg:y="46.566666mm"/>
          <draw:path svg:d="M 158.74998 52.916664 L 158.74998 79.37499 L 158.74998 105.83333 Q 185.20833 105.83333 211.66666 105.83333 L 238.12498 105.83333 L 238.12498 132.29166 Q 238.12498 158.74998 158.74998 211.66666 L 79.37499 238.12498 L 79.37499 158.74998 Q 52.916664 79.37499 26.458332 52.916664 L 0.0 52.916664 L 0.0 52.916664 L 0.0 26.458332 L 52.916664 0.0 Q 132.29166 -26.458332 132.29166 0.0 Q 158.74998 26.458332 158.74998 52.916664 z" svg:height="2.38125mm" draw:style-name="style-861" svg:viewBox="0.0 0.0 238.12498 238.12498" svg:width="2.38125mm" svg:x="110.06666mm" svg:y="119.59166mm"/>
          <draw:path svg:d="M 0.0 52.916664 Q 0.0 0.0 79.37499 0.0 Q 185.20833 26.458332 158.74998 79.37499 Q 132.29166 105.83333 79.37499 105.83333 Q 26.458332 105.83333 0.0 52.916664 z" svg:height="1.0583333mm" draw:style-name="style-862" svg:viewBox="0.0 0.0 158.74998 105.83333" svg:width="1.5874999mm" svg:x="281.78125mm" svg:y="22.754166mm"/>
          <draw:path svg:d="M 396.87497 0.0 L 449.79166 0.0 L 502.7083 26.458332 Q 529.1666 52.916664 529.1666 79.37499 Q 529.1666 105.83333 476.24997 132.29166 Q 396.87497 158.74998 396.87497 185.20833 L 396.87497 185.20833 L 396.87497 238.12498 L 396.87497 291.04166 L 370.41666 291.04166 L 370.41666 291.04166 L 370.41666 317.49997 L 370.41666 317.49997 L 343.9583 317.49997 Q 343.9583 291.04166 317.49997 317.49997 Q 291.04166 343.9583 264.5833 317.49997 Q 211.66666 291.04166 211.66666 238.12498 Q 211.66666 211.66666 132.29166 211.66666 L 79.37499 238.12498 L 79.37499 238.12498 L 79.37499 238.12498 L 52.916664 238.12498 L 52.916664 238.12498 L 52.916664 211.66666 L 26.458332 211.66666 L 26.458332 211.66666 L 26.458332 211.66666 L 26.458332 185.20833 L 26.458332 158.74998 L 0.0 158.74998 L 0.0 132.29166 L 26.458332 132.29166 L 79.37499 132.29166 L 105.83333 132.29166 L 132.29166 132.29166 L 238.12498 79.37499 Q 343.9583 26.458332 396.87497 0.0 z" svg:height="3.1749997mm" draw:style-name="style-863" svg:viewBox="0.0 0.0 529.1666 317.49997" svg:width="5.2916665mm" svg:x="181.23958mm" svg:y="84.931244mm"/>
          <draw:path svg:d="M 105.83333 0.0 L 105.83333 0.0 L 158.74998 0.0 L 238.12498 0.0 L 238.12498 0.0 L 238.12498 26.458332 L 238.12498 26.458332 L 264.5833 26.458332 L 264.5833 26.458332 L 264.5833 26.458332 L 317.49997 52.916664 L 343.9583 79.37499 L 370.41666 79.37499 Q 423.3333 79.37499 423.3333 105.83333 L 423.3333 105.83333 L 370.41666 105.83333 Q 343.9583 132.29166 317.49997 158.74998 L 317.49997 185.20833 L 291.04166 185.20833 Q 264.5833 185.20833 264.5833 211.66666 L 264.5833 211.66666 L 264.5833 211.66666 Q 238.12498 185.20833 105.83333 132.29166 Q 0.0 79.37499 0.0 52.916664 L 26.458332 26.458332 L 52.916664 26.458332 Q 105.83333 26.458332 105.83333 0.0 z" svg:height="2.1166666mm" draw:style-name="style-864" svg:viewBox="0.0 0.0 423.3333 211.66666" svg:width="4.233333mm" svg:x="170.92082mm" svg:y="161.13124mm"/>
          <draw:path svg:d="M 529.1666 26.458332 L 555.625 0.0 L 555.625 26.458332 L 555.625 52.916664 L 608.5416 132.29166 Q 661.4583 238.12498 740.8333 238.12498 Q 820.2083 264.5833 846.6666 529.1666 Q 873.12494 793.74994 820.2083 793.74994 Q 767.2916 793.74994 767.2916 793.74994 L 767.2916 793.74994 L 767.2916 767.2916 Q 767.2916 767.2916 740.8333 767.2916 L 740.8333 767.2916 L 740.8333 767.2916 Q 714.37494 740.8333 661.4583 740.8333 Q 582.0833 714.37494 476.24997 767.2916 Q 370.41666 820.2083 370.41666 793.74994 Q 396.87497 767.2916 343.9583 767.2916 Q 317.49997 740.8333 343.9583 661.4583 Q 343.9583 555.625 317.49997 555.625 Q 291.04166 555.625 291.04166 502.7083 Q 291.04166 476.24997 238.12498 476.24997 Q 158.74998 476.24997 158.74998 449.79166 Q 132.29166 423.3333 105.83333 423.3333 Q 79.37499 449.79166 52.916664 370.41666 L 26.458332 317.49997 L 26.458332 317.49997 L 26.458332 317.49997 L 26.458332 291.04166 L 26.458332 291.04166 L 0.0 291.04166 L 0.0 291.04166 L 0.0 264.5833 L 0.0 264.5833 L 0.0 264.5833 L 0.0 238.12498 L 26.458332 238.12498 L 52.916664 238.12498 L 52.916664 211.66666 L 79.37499 211.66666 L 79.37499 211.66666 L 79.37499 185.20833 L 79.37499 185.20833 L 79.37499 185.20833 L 105.83333 185.20833 L 105.83333 185.20833 L 132.29166 158.74998 L 158.74998 132.29166 L 158.74998 132.29166 L 185.20833 132.29166 L 185.20833 132.29166 L 185.20833 132.29166 L 238.12498 105.83333 Q 317.49997 105.83333 317.49997 158.74998 Q 317.49997 211.66666 423.3333 211.66666 L 529.1666 211.66666 L 529.1666 185.20833 Q 502.7083 132.29166 502.7083 105.83333 L 502.7083 79.37499 L 502.7083 79.37499 L 502.7083 79.37499 L 502.7083 52.916664 L 502.7083 52.916664 L 529.1666 26.458332 z" svg:height="7.9374995mm" draw:style-name="style-865" svg:viewBox="0.0 0.0 846.6666 793.74994" svg:width="8.466666mm" svg:x="191.8229mm" svg:y="90.222916mm"/>
          <draw:path svg:d="M 238.12498 26.458332 L 264.5833 26.458332 L 291.04166 79.37499 Q 291.04166 132.29166 291.04166 158.74998 Q 291.04166 211.66666 317.49997 211.66666 Q 343.9583 211.66666 343.9583 238.12498 L 343.9583 238.12498 L 343.9583 238.12498 Q 343.9583 238.12498 317.49997 264.5833 Q 317.49997 291.04166 238.12498 264.5833 Q 158.74998 211.66666 132.29166 238.12498 Q 132.29166 264.5833 105.83333 264.5833 L 79.37499 264.5833 L 79.37499 264.5833 L 79.37499 238.12498 L 52.916664 238.12498 Q 26.458332 211.66666 0.0 211.66666 Q -26.458332 185.20833 0.0 158.74998 Q 26.458332 158.74998 26.458332 105.83333 L 52.916664 52.916664 L 79.37499 26.458332 Q 79.37499 0.0 105.83333 0.0 Q 132.29166 0.0 132.29166 26.458332 Q 132.29166 52.916664 158.74998 52.916664 Q 185.20833 52.916664 185.20833 26.458332 Q 185.20833 0.0 211.66666 0.0 Q 238.12498 0.0 238.12498 26.458332 z" svg:height="2.6458333mm" draw:style-name="style-866" svg:viewBox="0.0 0.0 343.9583 264.5833" svg:width="3.439583mm" svg:x="179.65207mm" svg:y="118.533325mm"/>
          <draw:path svg:d="M 185.20833 0.0 L 211.66666 0.0 L 211.66666 0.0 L 211.66666 0.0 L 238.12498 0.0 L 238.12498 26.458332 L 291.04166 52.916664 Q 370.41666 79.37499 423.3333 158.74998 Q 476.24997 238.12498 476.24997 343.9583 L 476.24997 423.3333 L 476.24997 423.3333 Q 476.24997 423.3333 449.79166 449.79166 L 449.79166 449.79166 L 449.79166 449.79166 Q 423.3333 449.79166 423.3333 449.79166 L 423.3333 476.24997 L 370.41666 476.24997 L 343.9583 502.7083 L 317.49997 502.7083 L 317.49997 502.7083 L 264.5833 502.7083 Q 185.20833 502.7083 158.74998 529.1666 L 158.74998 529.1666 L 105.83333 529.1666 Q 79.37499 529.1666 52.916664 502.7083 L 52.916664 449.79166 L 52.916664 449.79166 Q 52.916664 449.79166 79.37499 396.87497 Q 79.37499 343.9583 52.916664 343.9583 Q 26.458332 343.9583 0.0 317.49997 Q 0.0 291.04166 0.0 238.12498 Q 0.0 185.20833 26.458332 185.20833 Q 52.916664 185.20833 52.916664 105.83333 L 52.916664 26.458332 L 105.83333 26.458332 Q 158.74998 26.458332 185.20833 0.0 z" svg:height="5.2916665mm" draw:style-name="style-867" svg:viewBox="0.0 0.0 476.24997 529.1666" svg:width="4.7625mm" svg:x="67.73333mm" svg:y="137.84792mm"/>
          <draw:path svg:d="M 52.916664 0.0 L 52.916664 0.0 L 79.37499 0.0 L 132.29166 0.0 L 185.20833 26.458332 Q 264.5833 52.916664 291.04166 52.916664 L 317.49997 52.916664 L 343.9583 105.83333 Q 370.41666 158.74998 396.87497 158.74998 Q 449.79166 158.74998 449.79166 185.20833 L 449.79166 211.66666 L 396.87497 211.66666 L 370.41666 211.66666 L 370.41666 185.20833 L 343.9583 185.20833 L 343.9583 185.20833 L 343.9583 211.66666 L 317.49997 211.66666 L 291.04166 211.66666 L 291.04166 238.12498 L 291.04166 238.12498 L 291.04166 238.12498 Q 264.5833 264.5833 238.12498 264.5833 L 185.20833 264.5833 L 185.20833 264.5833 Q 185.20833 238.12498 158.74998 238.12498 L 158.74998 238.12498 L 132.29166 238.12498 Q 132.29166 211.66666 132.29166 211.66666 L 105.83333 211.66666 L 105.83333 211.66666 Q 105.83333 211.66666 105.83333 185.20833 L 132.29166 158.74998 L 105.83333 158.74998 Q 105.83333 158.74998 79.37499 105.83333 L 26.458332 79.37499 L 26.458332 52.916664 Q 26.458332 52.916664 0.0 52.916664 L 0.0 26.458332 L 26.458332 26.458332 Q 52.916664 0.0 52.916664 0.0 z" svg:height="2.6458333mm" draw:style-name="style-868" svg:viewBox="0.0 0.0 449.79166 264.5833" svg:width="4.497916mm" svg:x="175.9479mm" svg:y="164.57083mm"/>
          <draw:path svg:d="M 317.49997 0.0 L 343.9583 0.0 L 343.9583 185.20833 Q 343.9583 370.41666 343.9583 396.87497 L 343.9583 423.3333 L 343.9583 423.3333 Q 343.9583 423.3333 238.12498 423.3333 L 132.29166 423.3333 L 132.29166 423.3333 Q 132.29166 396.87497 105.83333 423.3333 L 79.37499 449.79166 L 79.37499 423.3333 L 79.37499 423.3333 L 79.37499 396.87497 L 79.37499 370.41666 L 52.916664 370.41666 L 52.916664 370.41666 L 26.458332 343.9583 L 0.0 343.9583 L 0.0 317.49997 Q -26.458332 291.04166 0.0 211.66666 L 0.0 105.83333 L 0.0 79.37499 Q 0.0 52.916664 26.458332 52.916664 L 79.37499 26.458332 L 79.37499 26.458332 L 105.83333 26.458332 L 132.29166 26.458332 Q 158.74998 52.916664 132.29166 52.916664 L 132.29166 52.916664 L 132.29166 52.916664 L 132.29166 79.37499 L 132.29166 79.37499 Q 132.29166 79.37499 158.74998 105.83333 Q 158.74998 132.29166 185.20833 132.29166 Q 211.66666 105.83333 238.12498 52.916664 L 238.12498 0.0 L 264.5833 0.0 Q 291.04166 0.0 317.49997 0.0 z" svg:height="4.497916mm" draw:style-name="style-869" svg:viewBox="0.0 0.0 343.9583 449.79166" svg:width="3.439583mm" svg:x="117.73958mm" svg:y="169.86249mm"/>
          <draw:path svg:d="M 291.04166 0.0 L 317.49997 0.0 L 317.49997 79.37499 Q 317.49997 132.29166 343.9583 158.74998 Q 396.87497 158.74998 396.87497 185.20833 L 396.87497 211.66666 L 343.9583 211.66666 L 291.04166 238.12498 L 291.04166 238.12498 L 291.04166 238.12498 L 317.49997 238.12498 L 317.49997 238.12498 L 317.49997 264.5833 L 343.9583 264.5833 L 343.9583 264.5833 L 343.9583 291.04166 L 370.41666 291.04166 L 396.87497 291.04166 L 396.87497 317.49997 Q 396.87497 343.9583 343.9583 317.49997 Q 264.5833 291.04166 238.12498 264.5833 Q 238.12498 211.66666 132.29166 185.20833 L 0.0 185.20833 L 0.0 185.20833 L 0.0 185.20833 L 0.0 158.74998 L 26.458332 158.74998 L 26.458332 158.74998 L 26.458332 132.29166 L 79.37499 132.29166 L 105.83333 132.29166 L 132.29166 105.83333 L 158.74998 79.37499 L 185.20833 79.37499 L 211.66666 79.37499 L 211.66666 52.916664 L 211.66666 26.458332 L 238.12498 26.458332 L 264.5833 26.458332 L 264.5833 26.458332 Q 264.5833 26.458332 291.04166 0.0 z" svg:height="3.1749997mm" draw:style-name="style-870" svg:viewBox="0.0 0.0 396.87497 317.49997" svg:width="3.9687498mm" svg:x="176.47708mm" svg:y="156.8979mm"/>
          <draw:path svg:d="M 0.0 79.37499 L 0.0 0.0 L 52.916664 0.0 L 105.83333 0.0 L 132.29166 26.458332 L 132.29166 26.458332 L 132.29166 52.916664 L 132.29166 79.37499 L 158.74998 79.37499 L 158.74998 105.83333 L 158.74998 105.83333 L 185.20833 105.83333 L 185.20833 132.29166 L 185.20833 158.74998 L 158.74998 185.20833 Q 132.29166 211.66666 105.83333 211.66666 Q 79.37499 211.66666 52.916664 317.49997 L 52.916664 423.3333 L 52.916664 423.3333 L 26.458332 423.3333 L 26.458332 291.04166 Q 26.458332 158.74998 0.0 79.37499 z" svg:height="4.233333mm" draw:style-name="style-871" svg:viewBox="0.0 0.0 185.20833 423.3333" svg:width="1.8520832mm" svg:x="181.76874mm" svg:y="151.87082mm"/>
          <draw:path svg:d="M 26.458332 0.0 L 26.458332 0.0 L 52.916664 26.458332 Q 105.83333 52.916664 105.83333 52.916664 L 105.83333 52.916664 L 132.29166 79.37499 L 158.74998 105.83333 L 158.74998 105.83333 L 158.74998 105.83333 L 158.74998 79.37499 L 158.74998 79.37499 L 185.20833 79.37499 L 185.20833 105.83333 L 211.66666 105.83333 L 211.66666 105.83333 L 211.66666 158.74998 L 211.66666 185.20833 L 185.20833 185.20833 L 185.20833 211.66666 L 211.66666 211.66666 L 264.5833 211.66666 L 264.5833 185.20833 L 264.5833 158.74998 L 291.04166 158.74998 L 291.04166 158.74998 L 291.04166 185.20833 L 317.49997 185.20833 L 317.49997 211.66666 L 317.49997 238.12498 L 291.04166 264.5833 L 291.04166 317.49997 L 291.04166 343.9583 Q 264.5833 370.41666 291.04166 370.41666 L 291.04166 370.41666 L 291.04166 370.41666 Q 291.04166 370.41666 238.12498 396.87497 Q 185.20833 396.87497 158.74998 423.3333 Q 158.74998 476.24997 132.29166 423.3333 L 105.83333 423.3333 L 79.37499 396.87497 L 52.916664 396.87497 L 52.916664 582.0833 L 52.916664 740.8333 L 52.916664 740.8333 L 52.916664 740.8333 L 26.458332 687.9166 L 0.0 634.99994 L 0.0 529.1666 L 0.0 449.79166 L 0.0 211.66666 Q 0.0 0.0 26.458332 0.0 z" svg:height="7.408333mm" draw:style-name="style-872" svg:viewBox="0.0 0.0 317.49997 740.8333" svg:width="3.1749997mm" svg:x="64.02916mm" svg:y="158.22083mm"/>
          <draw:path svg:d="M 238.12498 0.0 L 238.12498 0.0 L 264.5833 0.0 L 291.04166 0.0 L 317.49997 0.0 L 343.9583 0.0 L 343.9583 0.0 L 370.41666 0.0 L 370.41666 26.458332 L 370.41666 52.916664 L 343.9583 52.916664 Q 343.9583 52.916664 343.9583 79.37499 L 343.9583 79.37499 L 317.49997 105.83333 Q 291.04166 132.29166 291.04166 132.29166 Q 291.04166 158.74998 343.9583 158.74998 L 423.3333 158.74998 L 423.3333 185.20833 L 396.87497 211.66666 L 396.87497 211.66666 L 396.87497 211.66666 L 396.87497 238.12498 L 396.87497 238.12498 L 423.3333 264.5833 Q 449.79166 291.04166 423.3333 317.49997 L 423.3333 343.9583 L 396.87497 343.9583 L 396.87497 343.9583 L 396.87497 343.9583 Q 396.87497 317.49997 343.9583 343.9583 L 317.49997 343.9583 L 317.49997 317.49997 L 317.49997 317.49997 L 317.49997 317.49997 Q 291.04166 291.04166 158.74998 264.5833 L 26.458332 264.5833 L 26.458332 211.66666 L 26.458332 185.20833 L 26.458332 158.74998 L 26.458332 132.29166 L 0.0 132.29166 L 0.0 105.83333 L 0.0 105.83333 L 26.458332 105.83333 L 26.458332 105.83333 L 26.458332 105.83333 L 132.29166 52.916664 Q 238.12498 0.0 238.12498 0.0 z" svg:height="3.439583mm" draw:style-name="style-873" svg:viewBox="0.0 0.0 423.3333 343.9583" svg:width="4.233333mm" svg:x="187.06041mm" svg:y="159.27916mm"/>
          <draw:path svg:d="M 0.0 79.37499 L 0.0 0.0 L 0.0 26.458332 L 0.0 52.916664 L 105.83333 52.916664 Q 211.66666 79.37499 238.12498 79.37499 L 238.12498 79.37499 L 238.12498 132.29166 Q 211.66666 158.74998 238.12498 158.74998 L 264.5833 158.74998 L 264.5833 185.20833 L 291.04166 238.12498 L 291.04166 238.12498 L 291.04166 264.5833 L 291.04166 264.5833 Q 291.04166 291.04166 264.5833 291.04166 Q 238.12498 291.04166 238.12498 264.5833 Q 238.12498 238.12498 132.29166 238.12498 Q 52.916664 211.66666 26.458332 238.12498 L 26.458332 264.5833 L 26.458332 264.5833 Q 26.458332 264.5833 0.0 238.12498 Q -26.458332 185.20833 0.0 79.37499 z" svg:height="2.9104166mm" draw:style-name="style-874" svg:viewBox="0.0 0.0 291.04166 291.04166" svg:width="2.9104166mm" svg:x="168.53958mm" svg:y="102.92291mm"/>
          <draw:path svg:d="M 79.37499 0.0 L 79.37499 0.0 L 132.29166 26.458332 Q 158.74998 52.916664 158.74998 79.37499 Q 158.74998 105.83333 105.83333 158.74998 Q 79.37499 158.74998 52.916664 185.20833 L 52.916664 185.20833 L 0.0 185.20833 Q -26.458332 158.74998 26.458332 132.29166 Q 79.37499 105.83333 52.916664 52.916664 L 52.916664 26.458332 L 52.916664 26.458332 Q 79.37499 0.0 79.37499 0.0 z" svg:height="1.8520832mm" draw:style-name="style-875" svg:viewBox="0.0 0.0 158.74998 185.20833" svg:width="1.5874999mm" svg:x="64.55833mm" svg:y="96.837494mm"/>
          <draw:path svg:d="M 52.916664 79.37499 L 79.37499 0.0 L 132.29166 52.916664 Q 211.66666 105.83333 211.66666 52.916664 Q 211.66666 26.458332 238.12498 52.916664 L 238.12498 79.37499 L 238.12498 158.74998 Q 238.12498 211.66666 264.5833 238.12498 L 317.49997 238.12498 L 317.49997 291.04166 L 317.49997 343.9583 L 370.41666 370.41666 Q 370.41666 423.3333 396.87497 423.3333 L 396.87497 449.79166 L 396.87497 476.24997 Q 370.41666 476.24997 370.41666 476.24997 L 370.41666 476.24997 L 370.41666 476.24997 Q 343.9583 476.24997 343.9583 449.79166 L 343.9583 449.79166 L 317.49997 449.79166 L 317.49997 449.79166 L 291.04166 449.79166 Q 264.5833 423.3333 264.5833 423.3333 Q 238.12498 423.3333 158.74998 423.3333 Q 52.916664 449.79166 52.916664 370.41666 Q 79.37499 317.49997 26.458332 317.49997 Q 0.0 291.04166 0.0 211.66666 Q 0.0 158.74998 26.458332 158.74998 Q 52.916664 158.74998 52.916664 79.37499 z" svg:height="4.7625mm" draw:style-name="style-876" svg:viewBox="0.0 0.0 396.87497 476.24997" svg:width="3.9687498mm" svg:x="103.71666mm" svg:y="83.60833mm"/>
          <draw:path svg:d="M 52.916664 26.458332 L 52.916664 0.0 L 79.37499 52.916664 Q 105.83333 105.83333 132.29166 132.29166 Q 158.74998 132.29166 132.29166 158.74998 Q 132.29166 185.20833 158.74998 185.20833 Q 211.66666 158.74998 211.66666 132.29166 Q 211.66666 79.37499 264.5833 79.37499 Q 291.04166 79.37499 317.49997 79.37499 L 317.49997 79.37499 L 317.49997 132.29166 Q 291.04166 158.74998 317.49997 158.74998 L 370.41666 158.74998 L 370.41666 185.20833 Q 370.41666 238.12498 396.87497 238.12498 L 396.87497 264.5833 L 370.41666 291.04166 Q 370.41666 317.49997 317.49997 343.9583 Q 317.49997 370.41666 317.49997 396.87497 Q 317.49997 396.87497 343.9583 396.87497 L 343.9583 396.87497 L 343.9583 423.3333 L 370.41666 423.3333 L 396.87497 449.79166 Q 423.3333 449.79166 423.3333 476.24997 Q 423.3333 502.7083 396.87497 502.7083 Q 370.41666 502.7083 370.41666 476.24997 L 370.41666 476.24997 L 343.9583 476.24997 L 343.9583 449.79166 L 317.49997 449.79166 L 291.04166 449.79166 L 264.5833 423.3333 L 238.12498 423.3333 L 238.12498 396.87497 Q 211.66666 396.87497 211.66666 396.87497 L 211.66666 396.87497 L 211.66666 396.87497 Q 185.20833 396.87497 105.83333 343.9583 L 52.916664 291.04166 L 52.916664 291.04166 L 52.916664 291.04166 L 26.458332 291.04166 L 26.458332 291.04166 L 26.458332 264.5833 L 0.0 264.5833 L 0.0 238.12498 L 0.0 211.66666 L 26.458332 211.66666 Q 52.916664 185.20833 52.916664 132.29166 L 52.916664 52.916664 L 52.916664 26.458332 z" svg:height="5.027083mm" draw:style-name="style-877" svg:viewBox="0.0 0.0 423.3333 502.7083" svg:width="4.233333mm" svg:x="128.05832mm" svg:y="137.31874mm"/>
          <draw:path svg:d="M 132.29166 26.458332 L 158.74998 0.0 L 158.74998 52.916664 Q 185.20833 132.29166 238.12498 105.83333 Q 317.49997 79.37499 317.49997 79.37499 L 317.49997 79.37499 L 396.87497 79.37499 L 476.24997 79.37499 L 476.24997 132.29166 Q 476.24997 158.74998 529.1666 158.74998 Q 582.0833 158.74998 608.5416 132.29166 Q 634.99994 79.37499 634.99994 79.37499 L 634.99994 79.37499 L 687.9166 238.12498 Q 714.37494 396.87497 740.8333 423.3333 Q 767.2916 423.3333 767.2916 449.79166 L 767.2916 476.24997 L 767.2916 476.24997 Q 793.74994 476.24997 793.74994 502.7083 L 793.74994 502.7083 L 793.74994 502.7083 L 793.74994 529.1666 L 767.2916 529.1666 Q 740.8333 502.7083 687.9166 502.7083 Q 661.4583 502.7083 661.4583 529.1666 L 661.4583 555.625 L 634.99994 608.5416 Q 582.0833 661.4583 582.0833 661.4583 L 555.625 661.4583 L 555.625 661.4583 Q 529.1666 634.99994 529.1666 634.99994 L 529.1666 634.99994 L 529.1666 608.5416 Q 529.1666 608.5416 502.7083 608.5416 L 502.7083 608.5416 L 502.7083 608.5416 Q 476.24997 582.0833 476.24997 582.0833 L 476.24997 582.0833 L 476.24997 582.0833 Q 476.24997 582.0833 476.24997 555.625 Q 476.24997 529.1666 449.79166 502.7083 Q 423.3333 502.7083 396.87497 476.24997 Q 370.41666 449.79166 317.49997 449.79166 L 264.5833 449.79166 L 264.5833 449.79166 Q 264.5833 449.79166 238.12498 423.3333 L 211.66666 423.3333 L 211.66666 396.87497 Q 211.66666 396.87497 105.83333 343.9583 L 26.458332 291.04166 L 26.458332 264.5833 L 26.458332 238.12498 L 26.458332 238.12498 L 0.0 211.66666 L 0.0 185.20833 L 0.0 132.29166 L 26.458332 132.29166 Q 52.916664 132.29166 79.37499 105.83333 Q 105.83333 79.37499 132.29166 26.458332 z M 79.37499 211.66666 Q 79.37499 185.20833 105.83333 185.20833 Q 105.83333 211.66666 105.83333 238.12498 Q 105.83333 238.12498 79.37499 211.66666 z" svg:height="6.614583mm" draw:style-name="style-878" svg:viewBox="0.0 0.0 793.74994 661.4583" svg:width="7.9374995mm" svg:x="111.12499mm" svg:y="165.36458mm"/>
          <draw:path svg:d="M 0.0 26.458332 L 0.0 0.0 L 79.37499 0.0 Q 158.74998 0.0 211.66666 26.458332 L 264.5833 26.458332 L 317.49997 26.458332 L 396.87497 52.916664 L 423.3333 52.916664 L 423.3333 52.916664 L 476.24997 26.458332 L 529.1666 26.458332 L 529.1666 26.458332 Q 529.1666 52.916664 476.24997 79.37499 Q 423.3333 132.29166 423.3333 158.74998 Q 423.3333 185.20833 317.49997 158.74998 Q 211.66666 132.29166 211.66666 158.74998 Q 211.66666 185.20833 158.74998 211.66666 Q 105.83333 211.66666 105.83333 158.74998 Q 105.83333 132.29166 52.916664 132.29166 L 26.458332 132.29166 L 26.458332 105.83333 Q 52.916664 79.37499 26.458332 52.916664 Q 0.0 52.916664 0.0 26.458332 z" svg:height="2.1166666mm" draw:style-name="style-879" svg:viewBox="0.0 0.0 529.1666 211.66666" svg:width="5.2916665mm" svg:x="77.7875mm" svg:y="100.541664mm"/>
          <draw:path svg:d="M 26.458332 26.458332 L 26.458332 0.0 L 52.916664 0.0 L 79.37499 0.0 L 132.29166 26.458332 L 158.74998 52.916664 L 211.66666 52.916664 L 264.5833 52.916664 L 264.5833 105.83333 Q 238.12498 185.20833 264.5833 185.20833 L 264.5833 185.20833 L 238.12498 211.66666 Q 238.12498 264.5833 211.66666 264.5833 L 211.66666 264.5833 L 211.66666 264.5833 Q 185.20833 264.5833 185.20833 291.04166 L 185.20833 317.49997 L 185.20833 317.49997 Q 185.20833 343.9583 185.20833 370.41666 L 185.20833 370.41666 L 185.20833 370.41666 Q 185.20833 370.41666 185.20833 396.87497 L 158.74998 396.87497 L 158.74998 396.87497 Q 132.29166 396.87497 132.29166 423.3333 Q 132.29166 449.79166 79.37499 370.41666 L 79.37499 264.5833 L 52.916664 211.66666 Q 26.458332 185.20833 26.458332 105.83333 L 0.0 26.458332 L 26.458332 26.458332 z" svg:height="4.233333mm" draw:style-name="style-880" svg:viewBox="0.0 0.0 264.5833 423.3333" svg:width="2.6458333mm" svg:x="112.447914mm" svg:y="134.40833mm"/>
          <draw:path svg:d="M 502.7083 52.916664 L 502.7083 0.0 L 529.1666 0.0 Q 582.0833 0.0 582.0833 0.0 L 608.5416 0.0 L 687.9166 52.916664 Q 740.8333 79.37499 767.2916 52.916664 L 767.2916 52.916664 L 767.2916 52.916664 L 793.74994 52.916664 L 793.74994 52.916664 L 793.74994 52.916664 L 820.2083 26.458332 L 846.6666 26.458332 L 952.49994 26.458332 L 1084.7916 26.458332 L 1111.25 26.458332 Q 1111.25 52.916664 1111.25 52.916664 L 1137.7083 52.916664 L 1164.1666 105.83333 Q 1217.0833 132.29166 1217.0833 158.74998 Q 1269.9999 211.66666 1269.9999 238.12498 L 1269.9999 264.5833 L 1296.4583 317.49997 Q 1296.4583 370.41666 1322.9166 370.41666 L 1375.8333 370.41666 L 1375.8333 370.41666 Q 1375.8333 370.41666 1375.8333 396.87497 L 1402.2916 396.87497 L 1402.2916 423.3333 Q 1428.7499 449.79166 1428.7499 476.24997 L 1428.7499 529.1666 L 1428.7499 529.1666 Q 1428.7499 529.1666 1375.8333 582.0833 Q 1349.3749 634.99994 1322.9166 634.99994 L 1296.4583 661.4583 L 1269.9999 661.4583 Q 1269.9999 687.9166 1269.9999 687.9166 L 1269.9999 687.9166 L 1269.9999 687.9166 L 1243.5416 687.9166 L 1243.5416 661.4583 Q 1243.5416 634.99994 1217.0833 634.99994 Q 1190.6249 634.99994 1164.1666 555.625 L 1111.25 502.7083 L 1111.25 502.7083 L 1111.25 476.24997 L 1084.7916 476.24997 L 1058.3333 476.24997 L 1005.4166 449.79166 L 952.49994 449.79166 L 952.49994 476.24997 L 952.49994 529.1666 L 978.95825 529.1666 L 978.95825 529.1666 L 978.95825 555.625 L 1005.4166 555.625 L 1005.4166 555.625 L 1005.4166 582.0833 L 1058.3333 582.0833 Q 1084.7916 634.99994 1111.25 634.99994 L 1164.1666 634.99994 L 1164.1666 661.4583 L 1164.1666 661.4583 L 1190.6249 687.9166 L 1190.6249 687.9166 L 1190.6249 714.37494 L 1190.6249 740.8333 L 1164.1666 740.8333 L 1137.7083 740.8333 L 1111.25 767.2916 L 1084.7916 793.74994 L 1058.3333 793.74994 L 1005.4166 793.74994 L 1005.4166 820.2083 L 1005.4166 820.2083 L 978.95825 820.2083 L 978.95825 846.6666 L 978.95825 846.6666 L 978.95825 846.6666 L 952.49994 846.6666 L 926.0416 846.6666 L 926.0416 820.2083 Q 899.5833 793.74994 767.2916 793.74994 Q 608.5416 793.74994 582.0833 793.74994 Q 529.1666 740.8333 502.7083 793.74994 L 476.24997 820.2083 L 423.3333 820.2083 Q 370.41666 793.74994 211.66666 767.2916 L 79.37499 714.37494 L 79.37499 687.9166 L 52.916664 634.99994 L 52.916664 634.99994 L 52.916664 634.99994 L 26.458332 608.5416 L 0.0 582.0833 L 26.458332 582.0833 L 52.916664 582.0833 L 52.916664 555.625 L 52.916664 529.1666 L 79.37499 529.1666 L 105.83333 529.1666 L 105.83333 529.1666 L 105.83333 529.1666 L 105.83333 502.7083 Q 132.29166 476.24997 185.20833 476.24997 Q 238.12498 476.24997 317.49997 476.24997 Q 396.87497 449.79166 370.41666 396.87497 Q 370.41666 370.41666 370.41666 343.9583 L 370.41666 343.9583 L 370.41666 343.9583 Q 370.41666 343.9583 396.87497 264.5833 Q 396.87497 211.66666 449.79166 185.20833 Q 502.7083 158.74998 476.24997 132.29166 Q 476.24997 105.83333 476.24997 105.83333 Q 502.7083 79.37499 502.7083 52.916664 z" svg:height="8.466666mm" draw:style-name="style-881" svg:viewBox="0.0 0.0 1428.7499 846.6666" svg:width="14.287499mm" svg:x="166.68748mm" svg:y="150.28333mm"/>
          <draw:path svg:d="M 105.83333 52.916664 L 105.83333 0.0 L 132.29166 26.458332 Q 132.29166 79.37499 185.20833 79.37499 L 211.66666 79.37499 L 370.41666 132.29166 Q 529.1666 185.20833 555.625 211.66666 L 608.5416 211.66666 L 608.5416 211.66666 Q 608.5416 238.12498 608.5416 238.12498 L 634.99994 238.12498 L 661.4583 238.12498 Q 661.4583 238.12498 714.37494 238.12498 L 793.74994 238.12498 L 873.12494 238.12498 Q 978.95825 238.12498 1031.875 264.5833 L 1058.3333 264.5833 L 1111.25 317.49997 Q 1137.7083 370.41666 1164.1666 370.41666 L 1164.1666 396.87497 L 1217.0833 396.87497 Q 1269.9999 396.87497 1269.9999 317.49997 Q 1243.5416 238.12498 1217.0833 211.66666 Q 1190.6249 185.20833 1190.6249 158.74998 L 1190.6249 132.29166 L 1190.6249 79.37499 Q 1217.0833 26.458332 1243.5416 26.458332 L 1296.4583 26.458332 L 1296.4583 26.458332 L 1296.4583 26.458332 L 1322.9166 26.458332 L 1322.9166 26.458332 L 1349.3749 52.916664 L 1375.8333 79.37499 L 1375.8333 79.37499 L 1402.2916 79.37499 L 1402.2916 79.37499 L 1402.2916 79.37499 L 1455.2083 132.29166 Q 1508.1249 185.20833 1508.1249 185.20833 L 1508.1249 211.66666 L 1508.1249 238.12498 Q 1534.5833 291.04166 1587.4999 343.9583 Q 1666.8749 370.41666 1666.8749 396.87497 L 1666.8749 396.87497 L 1666.8749 423.3333 Q 1666.8749 449.79166 1587.4999 423.3333 Q 1508.1249 396.87497 1508.1249 423.3333 L 1508.1249 449.79166 L 1508.1249 476.24997 L 1508.1249 476.24997 L 1534.5833 476.24997 L 1534.5833 502.7083 L 1534.5833 502.7083 L 1561.0416 502.7083 L 1561.0416 502.7083 L 1561.0416 502.7083 L 1561.0416 529.1666 L 1561.0416 529.1666 L 1640.4166 608.5416 Q 1719.7916 714.37494 1719.7916 714.37494 L 1746.2499 714.37494 L 1746.2499 714.37494 Q 1746.2499 714.37494 1772.7083 740.8333 L 1772.7083 740.8333 L 1799.1666 740.8333 L 1825.6249 767.2916 L 1825.6249 767.2916 L 1825.6249 767.2916 L 1852.0833 767.2916 L 1852.0833 767.2916 L 1904.9999 793.74994 L 1957.9165 820.2083 L 1957.9165 820.2083 L 1984.3749 820.2083 L 1984.3749 820.2083 L 1984.3749 846.6666 L 1984.3749 846.6666 L 1957.9165 873.12494 L 1931.4583 873.12494 L 1878.5416 873.12494 L 1825.6249 873.12494 L 1799.1666 873.12494 L 1772.7083 873.12494 L 1746.2499 873.12494 L 1666.8749 846.6666 L 1613.9583 846.6666 L 1613.9583 846.6666 L 1587.4999 846.6666 L 1587.4999 820.2083 Q 1561.0416 820.2083 1534.5833 740.8333 Q 1508.1249 661.4583 1402.2916 634.99994 L 1269.9999 608.5416 L 1243.5416 608.5416 Q 1243.5416 608.5416 1111.25 582.0833 L 978.95825 582.0833 L 952.49994 582.0833 Q 926.0416 555.625 846.6666 529.1666 L 767.2916 502.7083 L 767.2916 502.7083 Q 740.8333 502.7083 740.8333 529.1666 L 740.8333 529.1666 L 687.9166 529.1666 L 634.99994 529.1666 L 634.99994 555.625 L 661.4583 582.0833 L 661.4583 608.5416 L 661.4583 608.5416 L 634.99994 608.5416 L 608.5416 608.5416 L 608.5416 582.0833 L 608.5416 582.0833 L 582.0833 555.625 L 582.0833 529.1666 L 582.0833 529.1666 Q 608.5416 529.1666 634.99994 502.7083 Q 661.4583 449.79166 634.99994 396.87497 L 582.0833 370.41666 L 582.0833 343.9583 Q 555.625 343.9583 555.625 343.9583 L 555.625 343.9583 L 555.625 343.9583 Q 555.625 317.49997 529.1666 317.49997 L 529.1666 317.49997 L 529.1666 317.49997 Q 529.1666 291.04166 476.24997 291.04166 Q 423.3333 238.12498 343.9583 238.12498 L 238.12498 211.66666 L 238.12498 211.66666 Q 211.66666 185.20833 132.29166 185.20833 L 52.916664 185.20833 L 26.458332 158.74998 L 0.0 158.74998 L 0.0 158.74998 Q 0.0 132.29166 52.916664 132.29166 Q 105.83333 79.37499 105.83333 52.916664 z" svg:height="8.73125mm" draw:style-name="style-882" svg:viewBox="0.0 0.0 1984.3749 873.12494" svg:width="19.843748mm" svg:x="206.63957mm" svg:y="160.60208mm"/>
          <draw:path svg:d="M 185.20833 26.458332 L 185.20833 0.0 L 185.20833 0.0 Q 185.20833 26.458332 185.20833 26.458332 L 211.66666 26.458332 L 211.66666 26.458332 Q 211.66666 26.458332 291.04166 52.916664 L 396.87497 52.916664 L 396.87497 79.37499 L 396.87497 105.83333 L 476.24997 105.83333 Q 555.625 79.37499 555.625 105.83333 L 582.0833 105.83333 L 582.0833 132.29166 L 582.0833 158.74998 L 582.0833 158.74998 L 555.625 158.74998 L 555.625 211.66666 L 555.625 264.5833 L 529.1666 291.04166 L 502.7083 343.9583 L 502.7083 343.9583 L 502.7083 343.9583 L 502.7083 370.41666 L 502.7083 370.41666 L 476.24997 370.41666 L 476.24997 396.87497 L 529.1666 423.3333 Q 608.5416 449.79166 582.0833 529.1666 Q 555.625 608.5416 582.0833 608.5416 L 582.0833 608.5416 L 608.5416 634.99994 L 634.99994 661.4583 L 661.4583 661.4583 L 661.4583 661.4583 L 687.9166 661.4583 L 714.37494 661.4583 L 714.37494 661.4583 L 714.37494 661.4583 L 687.9166 661.4583 L 687.9166 661.4583 L 661.4583 687.9166 L 634.99994 714.37494 L 634.99994 714.37494 L 634.99994 714.37494 L 634.99994 714.37494 L 634.99994 714.37494 L 608.5416 740.8333 L 582.0833 740.8333 L 582.0833 714.37494 L 582.0833 687.9166 L 555.625 687.9166 L 529.1666 714.37494 L 529.1666 714.37494 L 555.625 714.37494 L 555.625 767.2916 L 555.625 793.74994 L 529.1666 793.74994 L 529.1666 793.74994 L 529.1666 767.2916 Q 502.7083 767.2916 502.7083 767.2916 L 476.24997 740.8333 L 449.79166 740.8333 Q 449.79166 714.37494 396.87497 714.37494 L 343.9583 687.9166 L 343.9583 661.4583 Q 343.9583 661.4583 317.49997 661.4583 L 317.49997 661.4583 L 291.04166 661.4583 L 264.5833 661.4583 L 264.5833 661.4583 L 238.12498 634.99994 L 238.12498 634.99994 Q 238.12498 608.5416 185.20833 608.5416 Q 158.74998 608.5416 158.74998 555.625 L 158.74998 476.24997 L 158.74998 449.79166 Q 132.29166 423.3333 132.29166 396.87497 Q 132.29166 396.87497 105.83333 343.9583 Q 105.83333 291.04166 52.916664 264.5833 L 0.0 211.66666 L 0.0 185.20833 L 0.0 158.74998 L 26.458332 158.74998 L 52.916664 132.29166 L 52.916664 132.29166 L 26.458332 132.29166 L 26.458332 105.83333 L 26.458332 79.37499 L 52.916664 79.37499 Q 52.916664 79.37499 52.916664 52.916664 Q 26.458332 52.916664 105.83333 52.916664 Q 158.74998 52.916664 185.20833 26.458332 z" svg:height="7.9374995mm" draw:style-name="style-883" svg:viewBox="0.0 0.0 714.37494 793.74994" svg:width="7.1437497mm" svg:x="67.99791mm" svg:y="145.25624mm"/>
          <draw:path svg:d="M 79.37499 79.37499 L 79.37499 0.0 L 79.37499 0.0 Q 79.37499 0.0 105.83333 26.458332 L 105.83333 26.458332 L 105.83333 26.458332 Q 105.83333 26.458332 132.29166 52.916664 L 132.29166 52.916664 L 132.29166 52.916664 Q 158.74998 79.37499 185.20833 79.37499 L 211.66666 79.37499 L 185.20833 105.83333 Q 185.20833 132.29166 238.12498 132.29166 Q 264.5833 132.29166 238.12498 185.20833 Q 185.20833 264.5833 185.20833 264.5833 L 185.20833 264.5833 L 185.20833 264.5833 Q 185.20833 238.12498 79.37499 238.12498 L 0.0 185.20833 L 0.0 185.20833 L 0.0 185.20833 L 0.0 185.20833 Q 26.458332 185.20833 26.458332 158.74998 Q 79.37499 132.29166 79.37499 79.37499 z" svg:height="2.6458333mm" draw:style-name="style-884" svg:viewBox="0.0 0.0 238.12498 264.5833" svg:width="2.38125mm" svg:x="152.1354mm" svg:y="105.56874mm"/>
          <draw:path svg:d="M 264.5833 26.458332 L 264.5833 0.0 L 317.49997 0.0 L 370.41666 0.0 L 370.41666 52.916664 L 370.41666 79.37499 L 343.9583 79.37499 Q 291.04166 79.37499 291.04166 105.83333 Q 291.04166 158.74998 343.9583 158.74998 Q 396.87497 185.20833 396.87497 211.66666 Q 396.87497 238.12498 370.41666 317.49997 L 370.41666 370.41666 L 343.9583 370.41666 L 291.04166 370.41666 L 264.5833 370.41666 L 238.12498 370.41666 L 238.12498 396.87497 Q 238.12498 396.87497 185.20833 423.3333 L 158.74998 423.3333 L 132.29166 423.3333 L 132.29166 423.3333 L 132.29166 423.3333 Q 132.29166 423.3333 158.74998 370.41666 Q 185.20833 317.49997 132.29166 370.41666 L 79.37499 423.3333 L 52.916664 423.3333 L 26.458332 423.3333 L 26.458332 423.3333 Q 26.458332 423.3333 0.0 396.87497 L 0.0 370.41666 L 26.458332 370.41666 L 26.458332 370.41666 L 26.458332 370.41666 Q 26.458332 370.41666 79.37499 317.49997 Q 132.29166 291.04166 79.37499 264.5833 L 26.458332 238.12498 L 26.458332 211.66666 L 26.458332 211.66666 L 26.458332 211.66666 L 26.458332 185.20833 L 26.458332 185.20833 L 26.458332 158.74998 L 26.458332 158.74998 L 52.916664 158.74998 L 52.916664 158.74998 L 79.37499 158.74998 L 132.29166 211.66666 Q 211.66666 238.12498 211.66666 132.29166 Q 211.66666 52.916664 211.66666 26.458332 L 211.66666 26.458332 L 238.12498 26.458332 L 264.5833 26.458332 L 264.5833 26.458332 z" svg:height="4.233333mm" draw:style-name="style-885" svg:viewBox="0.0 0.0 396.87497 423.3333" svg:width="3.9687498mm" svg:x="189.17708mm" svg:y="155.04582mm"/>
          <draw:path svg:d="M 105.83333 0.0 L 132.29166 0.0 L 264.5833 0.0 L 396.87497 0.0 L 423.3333 0.0 L 449.79166 0.0 L 449.79166 0.0 Q 423.3333 26.458332 423.3333 52.916664 Q 423.3333 105.83333 370.41666 105.83333 Q 343.9583 79.37499 343.9583 105.83333 L 370.41666 132.29166 L 370.41666 158.74998 L 370.41666 158.74998 L 370.41666 158.74998 Q 343.9583 158.74998 343.9583 185.20833 L 343.9583 185.20833 L 343.9583 185.20833 Q 317.49997 185.20833 317.49997 158.74998 Q 317.49997 132.29166 158.74998 52.916664 L 0.0 0.0 L 26.458332 0.0 L 52.916664 0.0 L 105.83333 0.0 z" svg:height="1.8520832mm" draw:style-name="style-886" svg:viewBox="0.0 0.0 449.79166 185.20833" svg:width="4.497916mm" svg:x="146.04999mm" svg:y="91.01666mm"/>
          <draw:path svg:d="M 52.916664 52.916664 L 79.37499 0.0 L 105.83333 26.458332 Q 132.29166 79.37499 158.74998 52.916664 Q 211.66666 52.916664 211.66666 52.916664 L 211.66666 52.916664 L 211.66666 52.916664 Q 211.66666 52.916664 238.12498 79.37499 L 238.12498 79.37499 L 291.04166 79.37499 Q 343.9583 105.83333 370.41666 79.37499 Q 370.41666 26.458332 396.87497 26.458332 L 396.87497 26.458332 L 396.87497 132.29166 Q 370.41666 211.66666 396.87497 238.12498 L 396.87497 264.5833 L 423.3333 264.5833 L 449.79166 291.04166 L 449.79166 291.04166 L 476.24997 291.04166 L 476.24997 317.49997 L 476.24997 343.9583 L 476.24997 343.9583 L 449.79166 343.9583 L 423.3333 343.9583 Q 423.3333 343.9583 396.87497 317.49997 Q 370.41666 317.49997 370.41666 343.9583 Q 343.9583 396.87497 317.49997 343.9583 Q 317.49997 317.49997 264.5833 317.49997 Q 238.12498 343.9583 211.66666 396.87497 Q 211.66666 449.79166 185.20833 476.24997 L 158.74998 502.7083 L 105.83333 502.7083 Q 52.916664 502.7083 52.916664 476.24997 L 52.916664 449.79166 L 52.916664 423.3333 L 52.916664 396.87497 L 52.916664 396.87497 L 52.916664 396.87497 L 52.916664 370.41666 L 52.916664 370.41666 L 26.458332 343.9583 L 0.0 291.04166 L 0.0 264.5833 L 0.0 238.12498 L 0.0 238.12498 Q 26.458332 238.12498 26.458332 211.66666 L 26.458332 211.66666 L 26.458332 158.74998 Q 52.916664 105.83333 52.916664 52.916664 z M 105.83333 449.79166 Q 105.83333 449.79166 132.29166 449.79166 Q 132.29166 449.79166 105.83333 449.79166 Q 105.83333 449.79166 105.83333 449.79166 z" svg:height="5.027083mm" draw:style-name="style-887" svg:viewBox="0.0 0.0 476.24997 502.7083" svg:width="4.7625mm" svg:x="113.77083mm" svg:y="170.65623mm"/>
          <draw:path svg:d="M 185.20833 0.0 L 211.66666 0.0 L 211.66666 0.0 Q 211.66666 0.0 238.12498 26.458332 L 238.12498 26.458332 L 238.12498 52.916664 Q 238.12498 52.916664 264.5833 52.916664 L 264.5833 79.37499 L 238.12498 105.83333 Q 185.20833 105.83333 185.20833 158.74998 Q 185.20833 211.66666 185.20833 211.66666 Q 211.66666 211.66666 238.12498 238.12498 L 291.04166 264.5833 L 343.9583 264.5833 L 370.41666 264.5833 L 449.79166 343.9583 Q 502.7083 423.3333 502.7083 423.3333 L 529.1666 423.3333 L 529.1666 449.79166 L 555.625 476.24997 L 555.625 582.0833 L 555.625 714.37494 L 582.0833 714.37494 L 582.0833 714.37494 L 582.0833 767.2916 Q 555.625 820.2083 555.625 978.95825 L 555.625 1137.7083 L 555.625 1137.7083 L 529.1666 1137.7083 L 529.1666 952.49994 Q 502.7083 740.8333 502.7083 687.9166 Q 502.7083 634.99994 291.04166 582.0833 L 79.37499 502.7083 L 79.37499 476.24997 Q 79.37499 476.24997 52.916664 476.24997 L 52.916664 476.24997 L 52.916664 423.3333 L 26.458332 370.41666 L 26.458332 396.87497 L 26.458332 423.3333 L 26.458332 423.3333 Q 26.458332 423.3333 0.0 343.9583 L 0.0 264.5833 L 26.458332 264.5833 Q 52.916664 264.5833 52.916664 211.66666 L 52.916664 132.29166 L 52.916664 132.29166 L 79.37499 132.29166 L 79.37499 132.29166 L 79.37499 105.83333 L 79.37499 105.83333 L 79.37499 105.83333 L 132.29166 52.916664 Q 185.20833 0.0 185.20833 0.0 z" svg:height="11.377083mm" draw:style-name="style-888" svg:viewBox="0.0 0.0 582.0833 1137.7083" svg:width="5.820833mm" svg:x="229.9229mm" svg:y="151.34166mm"/>
          <draw:path svg:d="M 52.916664 0.0 L 79.37499 0.0 L 158.74998 0.0 L 264.5833 0.0 L 370.41666 26.458332 Q 476.24997 52.916664 476.24997 52.916664 L 476.24997 52.916664 L 449.79166 79.37499 Q 423.3333 105.83333 449.79166 105.83333 L 449.79166 105.83333 L 449.79166 132.29166 Q 423.3333 132.29166 423.3333 158.74998 L 423.3333 158.74998 L 211.66666 158.74998 L 0.0 158.74998 L 0.0 158.74998 Q 0.0 132.29166 0.0 105.83333 L 26.458332 79.37499 L 52.916664 79.37499 Q 52.916664 52.916664 26.458332 52.916664 Q 0.0 26.458332 52.916664 0.0 z" svg:height="1.5874999mm" draw:style-name="style-889" svg:viewBox="0.0 0.0 476.24997 158.74998" svg:width="4.7625mm" svg:x="149.75417mm" svg:y="176.2125mm"/>
          <draw:path svg:d="M 767.2916 0.0 L 767.2916 0.0 L 793.74994 26.458332 Q 793.74994 79.37499 767.2916 79.37499 Q 740.8333 79.37499 740.8333 132.29166 L 740.8333 158.74998 L 740.8333 158.74998 Q 740.8333 158.74998 714.37494 185.20833 L 687.9166 185.20833 L 687.9166 185.20833 Q 687.9166 158.74998 661.4583 158.74998 L 661.4583 158.74998 L 634.99994 185.20833 Q 582.0833 185.20833 608.5416 291.04166 L 608.5416 370.41666 L 608.5416 370.41666 L 582.0833 370.41666 L 582.0833 370.41666 Q 582.0833 396.87497 582.0833 396.87497 Q 555.625 396.87497 476.24997 423.3333 L 370.41666 449.79166 L 396.87497 634.99994 Q 423.3333 820.2083 423.3333 820.2083 Q 423.3333 846.6666 449.79166 873.12494 L 449.79166 899.5833 L 423.3333 926.0416 Q 423.3333 952.49994 476.24997 952.49994 L 529.1666 952.49994 L 555.625 978.95825 Q 582.0833 978.95825 582.0833 978.95825 L 582.0833 978.95825 L 608.5416 1005.4166 Q 634.99994 1005.4166 634.99994 1031.875 Q 634.99994 1084.7916 661.4583 1084.7916 L 661.4583 1084.7916 L 634.99994 1243.5416 Q 582.0833 1428.7499 582.0833 1428.7499 L 582.0833 1428.7499 L 555.625 1428.7499 Q 529.1666 1428.7499 529.1666 1508.1249 L 529.1666 1561.0416 L 502.7083 1587.4999 L 502.7083 1613.9583 L 449.79166 1613.9583 L 396.87497 1613.9583 L 370.41666 1587.4999 L 317.49997 1561.0416 L 291.04166 1561.0416 L 264.5833 1561.0416 L 264.5833 1587.4999 L 238.12498 1587.4999 L 238.12498 1561.0416 L 238.12498 1534.5833 L 238.12498 1508.1249 Q 238.12498 1481.6666 211.66666 1481.6666 L 185.20833 1481.6666 L 185.20833 1455.2083 Q 185.20833 1402.2916 211.66666 1402.2916 Q 264.5833 1402.2916 264.5833 1375.8333 Q 264.5833 1349.3749 185.20833 1349.3749 Q 132.29166 1322.9166 132.29166 1296.4583 Q 132.29166 1269.9999 158.74998 1269.9999 Q 185.20833 1243.5416 132.29166 1164.1666 L 79.37499 1084.7916 L 79.37499 1031.875 Q 52.916664 978.95825 52.916664 952.49994 L 52.916664 926.0416 L 52.916664 899.5833 Q 52.916664 873.12494 79.37499 873.12494 L 79.37499 873.12494 L 105.83333 873.12494 Q 105.83333 873.12494 105.83333 873.12494 Q 105.83333 873.12494 132.29166 767.2916 L 158.74998 687.9166 L 132.29166 634.99994 Q 132.29166 582.0833 105.83333 582.0833 Q 52.916664 555.625 26.458332 502.7083 L 0.0 449.79166 L 0.0 423.3333 Q 0.0 396.87497 26.458332 396.87497 L 26.458332 370.41666 L 52.916664 370.41666 Q 52.916664 343.9583 52.916664 343.9583 L 79.37499 317.49997 L 105.83333 317.49997 Q 132.29166 291.04166 132.29166 291.04166 Q 158.74998 291.04166 158.74998 238.12498 L 158.74998 158.74998 L 158.74998 158.74998 L 185.20833 132.29166 L 185.20833 132.29166 L 211.66666 132.29166 L 211.66666 132.29166 L 211.66666 132.29166 L 264.5833 105.83333 L 291.04166 105.83333 L 264.5833 132.29166 Q 264.5833 158.74998 238.12498 185.20833 L 238.12498 185.20833 L 317.49997 158.74998 Q 370.41666 132.29166 449.79166 105.83333 Q 502.7083 79.37499 502.7083 52.916664 L 502.7083 52.916664 L 529.1666 26.458332 Q 582.0833 26.458332 582.0833 26.458332 L 582.0833 26.458332 L 608.5416 26.458332 L 634.99994 26.458332 L 687.9166 26.458332 Q 740.8333 52.916664 740.8333 26.458332 Q 740.8333 0.0 767.2916 0.0 z" svg:height="16.139582mm" draw:style-name="style-890" svg:viewBox="0.0 0.0 793.74994 1613.9583" svg:width="7.9374995mm" svg:x="110.06666mm" svg:y="118.79791mm"/>
          <draw:path svg:d="M 26.458332 0.0 L 52.916664 0.0 L 79.37499 26.458332 Q 132.29166 26.458332 132.29166 52.916664 Q 132.29166 79.37499 158.74998 105.83333 Q 185.20833 132.29166 158.74998 185.20833 Q 132.29166 211.66666 105.83333 211.66666 L 105.83333 211.66666 L 79.37499 211.66666 Q 52.916664 185.20833 26.458332 185.20833 L 26.458332 185.20833 L 26.458332 185.20833 Q 0.0 185.20833 0.0 158.74998 L 0.0 158.74998 L 0.0 132.29166 L 0.0 132.29166 L 26.458332 132.29166 Q 52.916664 132.29166 79.37499 158.74998 Q 105.83333 158.74998 105.83333 132.29166 Q 79.37499 79.37499 52.916664 52.916664 L 26.458332 26.458332 L 26.458332 26.458332 Q 26.458332 26.458332 26.458332 0.0 z" svg:height="2.1166666mm" draw:style-name="style-891" svg:viewBox="0.0 0.0 158.74998 211.66666" svg:width="1.5874999mm" svg:x="211.40207mm" svg:y="163.77707mm"/>
          <draw:path svg:d="M 317.49997 0.0 L 343.9583 0.0 L 370.41666 0.0 L 370.41666 0.0 L 529.1666 52.916664 Q 687.9166 132.29166 687.9166 158.74998 Q 687.9166 185.20833 714.37494 185.20833 L 714.37494 185.20833 L 846.6666 370.41666 Q 1005.4166 529.1666 1005.4166 555.625 L 1031.875 555.625 L 1058.3333 555.625 L 1058.3333 555.625 L 1058.3333 555.625 L 1084.7916 555.625 L 1137.7083 634.99994 Q 1164.1666 714.37494 1164.1666 740.8333 Q 1164.1666 740.8333 1190.6249 740.8333 L 1190.6249 740.8333 L 1190.6249 767.2916 L 1217.0833 767.2916 L 1217.0833 793.74994 L 1217.0833 820.2083 L 1217.0833 820.2083 L 1190.6249 846.6666 L 1190.6249 846.6666 L 1190.6249 846.6666 L 1031.875 846.6666 Q 873.12494 846.6666 740.8333 899.5833 L 634.99994 926.0416 L 634.99994 899.5833 Q 634.99994 899.5833 608.5416 899.5833 L 608.5416 899.5833 L 582.0833 899.5833 Q 582.0833 899.5833 370.41666 793.74994 L 185.20833 687.9166 L 185.20833 687.9166 Q 158.74998 661.4583 158.74998 634.99994 L 158.74998 634.99994 L 158.74998 634.99994 Q 158.74998 634.99994 132.29166 582.0833 L 79.37499 529.1666 L 52.916664 529.1666 L 26.458332 529.1666 L 26.458332 502.7083 L 0.0 502.7083 L 0.0 476.24997 L 0.0 449.79166 L 0.0 370.41666 L 0.0 317.49997 L 26.458332 317.49997 L 26.458332 317.49997 L 26.458332 317.49997 L 52.916664 317.49997 L 52.916664 317.49997 L 52.916664 317.49997 L 52.916664 343.9583 L 52.916664 343.9583 L 79.37499 370.41666 L 79.37499 370.41666 L 79.37499 370.41666 L 79.37499 370.41666 L 105.83333 370.41666 Q 132.29166 370.41666 132.29166 370.41666 L 132.29166 370.41666 L 158.74998 370.41666 Q 158.74998 396.87497 185.20833 396.87497 L 185.20833 423.3333 L 211.66666 423.3333 Q 211.66666 423.3333 264.5833 423.3333 L 291.04166 423.3333 L 343.9583 423.3333 L 396.87497 423.3333 L 396.87497 396.87497 L 423.3333 396.87497 L 423.3333 396.87497 L 423.3333 370.41666 L 370.41666 370.41666 L 343.9583 370.41666 L 317.49997 343.9583 Q 291.04166 317.49997 264.5833 317.49997 Q 238.12498 317.49997 211.66666 317.49997 L 211.66666 291.04166 L 211.66666 264.5833 Q 211.66666 238.12498 238.12498 211.66666 L 264.5833 158.74998 L 264.5833 132.29166 Q 264.5833 105.83333 291.04166 105.83333 Q 317.49997 79.37499 317.49997 52.916664 Q 291.04166 52.916664 291.04166 26.458332 Q 291.04166 0.0 317.49997 0.0 z" svg:height="9.260416mm" draw:style-name="style-892" svg:viewBox="0.0 0.0 1217.0833 926.0416" svg:width="12.170833mm" svg:x="142.34583mm" svg:y="91.01666mm"/>
          <draw:path svg:d="M 0.0 26.458332 L 0.0 0.0 L 0.0 0.0 L 26.458332 0.0 L 26.458332 0.0 Q 52.916664 0.0 52.916664 26.458332 L 52.916664 26.458332 L 52.916664 26.458332 Q 52.916664 26.458332 79.37499 26.458332 L 79.37499 52.916664 L 105.83333 52.916664 Q 132.29166 79.37499 185.20833 79.37499 L 238.12498 79.37499 L 264.5833 52.916664 Q 264.5833 26.458332 291.04166 26.458332 L 317.49997 26.458332 L 317.49997 132.29166 Q 317.49997 211.66666 317.49997 264.5833 L 317.49997 317.49997 L 317.49997 317.49997 L 291.04166 317.49997 L 264.5833 317.49997 Q 264.5833 291.04166 211.66666 238.12498 L 158.74998 158.74998 L 132.29166 158.74998 Q 132.29166 132.29166 105.83333 132.29166 L 105.83333 105.83333 L 105.83333 105.83333 Q 79.37499 79.37499 79.37499 79.37499 L 79.37499 79.37499 L 52.916664 79.37499 Q 26.458332 79.37499 0.0 26.458332 z" svg:height="3.1749997mm" draw:style-name="style-893" svg:viewBox="0.0 0.0 317.49997 317.49997" svg:width="3.1749997mm" svg:x="150.81248mm" svg:y="127.26458mm"/>
          <draw:path svg:d="M 238.12498 0.0 L 264.5833 0.0 L 264.5833 0.0 Q 264.5833 0.0 291.04166 26.458332 L 291.04166 26.458332 L 317.49997 52.916664 Q 370.41666 79.37499 370.41666 79.37499 L 370.41666 52.916664 L 370.41666 52.916664 L 396.87497 52.916664 L 396.87497 79.37499 Q 396.87497 132.29166 423.3333 132.29166 L 449.79166 132.29166 L 476.24997 132.29166 Q 476.24997 132.29166 529.1666 132.29166 Q 582.0833 158.74998 582.0833 185.20833 Q 582.0833 185.20833 608.5416 132.29166 L 608.5416 105.83333 L 634.99994 105.83333 Q 661.4583 132.29166 687.9166 132.29166 L 687.9166 132.29166 L 687.9166 158.74998 Q 714.37494 185.20833 740.8333 211.66666 L 740.8333 211.66666 L 846.6666 238.12498 Q 952.49994 291.04166 952.49994 291.04166 L 978.95825 291.04166 L 978.95825 291.04166 Q 1005.4166 317.49997 1005.4166 343.9583 L 1005.4166 370.41666 L 1031.875 370.41666 Q 1058.3333 396.87497 1111.25 343.9583 Q 1164.1666 317.49997 1137.7083 291.04166 L 1137.7083 264.5833 L 1164.1666 291.04166 Q 1164.1666 291.04166 1190.6249 264.5833 L 1217.0833 238.12498 L 1217.0833 238.12498 L 1217.0833 238.12498 L 1217.0833 211.66666 L 1243.5416 211.66666 L 1269.9999 291.04166 Q 1269.9999 396.87497 1296.4583 396.87497 Q 1296.4583 396.87497 1322.9166 423.3333 L 1349.3749 423.3333 L 1349.3749 502.7083 Q 1322.9166 582.0833 1349.3749 661.4583 Q 1375.8333 767.2916 1349.3749 767.2916 L 1349.3749 767.2916 L 1349.3749 793.74994 L 1322.9166 793.74994 L 1322.9166 793.74994 L 1322.9166 820.2083 L 1322.9166 820.2083 L 1322.9166 820.2083 L 1322.9166 820.2083 L 1322.9166 846.6666 L 1322.9166 846.6666 L 1322.9166 873.12494 L 1322.9166 873.12494 L 1322.9166 873.12494 L 1296.4583 873.12494 L 1296.4583 873.12494 L 1296.4583 846.6666 L 1269.9999 846.6666 L 1269.9999 873.12494 L 1269.9999 899.5833 L 1243.5416 899.5833 L 1243.5416 926.0416 L 1243.5416 926.0416 L 1243.5416 926.0416 L 1164.1666 926.0416 L 1058.3333 926.0416 L 1058.3333 926.0416 Q 1058.3333 926.0416 926.0416 873.12494 L 793.74994 846.6666 L 767.2916 846.6666 Q 740.8333 820.2083 687.9166 820.2083 L 634.99994 820.2083 L 608.5416 820.2083 L 582.0833 820.2083 L 582.0833 793.74994 L 582.0833 793.74994 L 555.625 793.74994 L 555.625 767.2916 L 555.625 767.2916 L 529.1666 767.2916 L 529.1666 767.2916 Q 529.1666 767.2916 476.24997 687.9166 L 449.79166 634.99994 L 449.79166 608.5416 Q 423.3333 608.5416 423.3333 608.5416 L 423.3333 608.5416 L 423.3333 608.5416 Q 423.3333 582.0833 396.87497 582.0833 L 396.87497 582.0833 L 396.87497 555.625 Q 370.41666 555.625 370.41666 555.625 L 370.41666 555.625 L 370.41666 555.625 Q 370.41666 555.625 370.41666 476.24997 Q 396.87497 423.3333 317.49997 423.3333 L 264.5833 423.3333 L 264.5833 396.87497 Q 264.5833 396.87497 238.12498 396.87497 L 238.12498 396.87497 L 238.12498 396.87497 Q 211.66666 370.41666 211.66666 370.41666 L 211.66666 370.41666 L 211.66666 343.9583 Q 211.66666 343.9583 185.20833 343.9583 L 185.20833 343.9583 L 185.20833 343.9583 Q 158.74998 317.49997 158.74998 317.49997 L 158.74998 317.49997 L 158.74998 291.04166 Q 158.74998 291.04166 132.29166 291.04166 L 132.29166 291.04166 L 105.83333 291.04166 L 105.83333 291.04166 L 79.37499 264.5833 L 52.916664 238.12498 L 26.458332 238.12498 L 0.0 238.12498 L 0.0 211.66666 L 0.0 211.66666 L 105.83333 211.66666 Q 185.20833 185.20833 185.20833 185.20833 L 185.20833 185.20833 L 211.66666 185.20833 Q 238.12498 185.20833 238.12498 185.20833 L 264.5833 185.20833 L 264.5833 158.74998 L 264.5833 132.29166 L 317.49997 132.29166 L 343.9583 132.29166 L 317.49997 105.83333 Q 291.04166 79.37499 264.5833 79.37499 L 211.66666 52.916664 L 211.66666 26.458332 Q 211.66666 0.0 238.12498 0.0 z" svg:height="9.260416mm" draw:style-name="style-894" svg:viewBox="0.0 0.0 1349.3749 926.0416" svg:width="13.49375mm" svg:x="170.92082mm" svg:y="168.0104mm"/>
          <draw:path svg:d="M 26.458332 0.0 L 26.458332 0.0 L 52.916664 52.916664 Q 79.37499 105.83333 132.29166 132.29166 Q 158.74998 132.29166 158.74998 185.20833 L 185.20833 238.12498 L 158.74998 317.49997 Q 132.29166 423.3333 132.29166 423.3333 Q 132.29166 423.3333 132.29166 423.3333 L 105.83333 423.3333 L 105.83333 423.3333 Q 79.37499 423.3333 79.37499 449.79166 L 79.37499 476.24997 L 79.37499 476.24997 Q 79.37499 476.24997 52.916664 396.87497 L 26.458332 317.49997 L 26.458332 264.5833 Q 26.458332 211.66666 0.0 158.74998 L 0.0 79.37499 L 0.0 52.916664 Q 26.458332 0.0 26.458332 0.0 z" svg:height="4.7625mm" draw:style-name="style-895" svg:viewBox="0.0 0.0 185.20833 476.24997" svg:width="1.8520832mm" svg:x="109.80208mm" svg:y="123.29583mm"/>
          <draw:path svg:d="M 211.66666 0.0 L 211.66666 0.0 L 211.66666 0.0 Q 211.66666 26.458332 211.66666 26.458332 L 238.12498 26.458332 L 264.5833 26.458332 Q 291.04166 26.458332 291.04166 79.37499 Q 291.04166 105.83333 317.49997 105.83333 Q 370.41666 105.83333 370.41666 132.29166 L 370.41666 158.74998 L 370.41666 158.74998 Q 343.9583 185.20833 370.41666 185.20833 L 370.41666 185.20833 L 370.41666 291.04166 Q 396.87497 370.41666 423.3333 370.41666 Q 449.79166 370.41666 449.79166 396.87497 Q 476.24997 423.3333 476.24997 449.79166 L 476.24997 449.79166 L 423.3333 449.79166 L 396.87497 449.79166 L 396.87497 476.24997 L 396.87497 502.7083 L 370.41666 502.7083 L 317.49997 502.7083 L 291.04166 502.7083 L 264.5833 502.7083 L 264.5833 449.79166 Q 264.5833 370.41666 291.04166 370.41666 Q 317.49997 370.41666 317.49997 317.49997 Q 317.49997 264.5833 238.12498 264.5833 L 158.74998 264.5833 L 158.74998 264.5833 L 132.29166 264.5833 L 132.29166 238.12498 Q 105.83333 211.66666 105.83333 185.20833 L 79.37499 185.20833 L 52.916664 185.20833 Q 0.0 185.20833 0.0 158.74998 L 0.0 132.29166 L 0.0 132.29166 L 0.0 105.83333 L 0.0 105.83333 Q 0.0 79.37499 26.458332 52.916664 L 52.916664 26.458332 L 105.83333 0.0 Q 185.20833 -26.458332 211.66666 0.0 z" svg:height="5.027083mm" draw:style-name="style-896" svg:viewBox="0.0 0.0 476.24997 502.7083" svg:width="4.7625mm" svg:x="203.72916mm" svg:y="146.84373mm"/>
          <draw:path svg:d="M 26.458332 26.458332 L 26.458332 0.0 L 79.37499 0.0 L 132.29166 0.0 L 132.29166 26.458332 L 132.29166 79.37499 L 132.29166 79.37499 Q 105.83333 79.37499 132.29166 105.83333 L 132.29166 105.83333 L 158.74998 132.29166 Q 185.20833 185.20833 185.20833 185.20833 L 211.66666 185.20833 L 238.12498 264.5833 Q 238.12498 343.9583 211.66666 343.9583 L 185.20833 343.9583 L 185.20833 343.9583 Q 158.74998 343.9583 158.74998 370.41666 L 158.74998 370.41666 L 132.29166 370.41666 Q 132.29166 343.9583 79.37499 343.9583 Q 52.916664 343.9583 26.458332 238.12498 Q -26.458332 132.29166 0.0 79.37499 L 0.0 26.458332 L 0.0 26.458332 Q 26.458332 26.458332 26.458332 26.458332 z" svg:height="3.7041664mm" draw:style-name="style-897" svg:viewBox="0.0 0.0 238.12498 370.41666" svg:width="2.38125mm" svg:x="99.74791mm" svg:y="46.302082mm"/>
          <draw:path svg:d="M 132.29166 0.0 L 132.29166 0.0 L 211.66666 52.916664 Q 264.5833 79.37499 291.04166 105.83333 L 291.04166 105.83333 L 264.5833 105.83333 Q 238.12498 105.83333 211.66666 132.29166 L 158.74998 158.74998 L 79.37499 158.74998 L 0.0 158.74998 L 0.0 105.83333 Q 0.0 79.37499 52.916664 52.916664 L 79.37499 52.916664 L 105.83333 52.916664 Q 105.83333 52.916664 105.83333 26.458332 L 105.83333 26.458332 L 105.83333 26.458332 Q 132.29166 0.0 132.29166 0.0 z" svg:height="1.5874999mm" draw:style-name="style-898" svg:viewBox="0.0 0.0 291.04166 158.74998" svg:width="2.9104166mm" svg:x="114.299995mm" svg:y="164.57083mm"/>
          <draw:path svg:d="M 0.0 105.83333 L 0.0 0.0 L 185.20833 105.83333 Q 396.87497 211.66666 396.87497 211.66666 L 423.3333 211.66666 L 423.3333 211.66666 Q 423.3333 211.66666 449.79166 238.12498 L 449.79166 238.12498 L 449.79166 264.5833 L 449.79166 264.5833 L 449.79166 264.5833 L 449.79166 291.04166 L 449.79166 291.04166 L 449.79166 317.49997 L 449.79166 317.49997 L 476.24997 317.49997 L 502.7083 343.9583 Q 529.1666 370.41666 555.625 396.87497 L 555.625 396.87497 L 555.625 396.87497 Q 555.625 423.3333 555.625 423.3333 L 582.0833 423.3333 L 582.0833 423.3333 L 582.0833 449.79166 L 582.0833 449.79166 Q 582.0833 476.24997 608.5416 476.24997 L 608.5416 476.24997 L 608.5416 476.24997 Q 608.5416 476.24997 608.5416 502.7083 L 634.99994 502.7083 L 634.99994 502.7083 L 634.99994 529.1666 L 634.99994 529.1666 L 661.4583 529.1666 L 661.4583 529.1666 L 661.4583 555.625 L 661.4583 555.625 L 661.4583 582.0833 L 661.4583 582.0833 L 687.9166 582.0833 L 687.9166 582.0833 L 687.9166 582.0833 L 714.37494 608.5416 L 714.37494 608.5416 L 714.37494 634.99994 L 714.37494 661.4583 L 714.37494 687.9166 L 714.37494 687.9166 L 714.37494 687.9166 L 714.37494 687.9166 L 661.4583 714.37494 L 634.99994 714.37494 L 608.5416 714.37494 L 582.0833 687.9166 L 502.7083 687.9166 Q 423.3333 687.9166 343.9583 634.99994 L 264.5833 608.5416 L 264.5833 608.5416 Q 264.5833 582.0833 158.74998 582.0833 L 52.916664 555.625 L 52.916664 529.1666 L 52.916664 529.1666 L 52.916664 529.1666 Q 79.37499 529.1666 79.37499 423.3333 Q 79.37499 343.9583 52.916664 317.49997 L 0.0 317.49997 L 0.0 264.5833 Q -26.458332 211.66666 0.0 105.83333 z" svg:height="7.1437497mm" draw:style-name="style-899" svg:viewBox="0.0 0.0 714.37494 714.37494" svg:width="7.1437497mm" svg:x="144.1979mm" svg:y="97.89583mm"/>
          <draw:path svg:d="M 291.04166 0.0 L 291.04166 0.0 L 291.04166 26.458332 Q 291.04166 52.916664 317.49997 52.916664 Q 343.9583 26.458332 343.9583 26.458332 L 343.9583 26.458332 L 396.87497 79.37499 Q 423.3333 158.74998 449.79166 158.74998 L 449.79166 185.20833 L 476.24997 185.20833 L 476.24997 185.20833 L 502.7083 291.04166 Q 529.1666 370.41666 555.625 396.87497 L 555.625 423.3333 L 529.1666 423.3333 Q 529.1666 396.87497 476.24997 370.41666 L 423.3333 317.49997 L 423.3333 317.49997 Q 396.87497 343.9583 370.41666 343.9583 L 370.41666 343.9583 L 370.41666 343.9583 Q 370.41666 343.9583 317.49997 343.9583 Q 238.12498 343.9583 158.74998 264.5833 L 105.83333 185.20833 L 105.83333 185.20833 L 105.83333 185.20833 L 79.37499 185.20833 L 79.37499 185.20833 L 79.37499 158.74998 L 52.916664 158.74998 L 52.916664 132.29166 L 52.916664 105.83333 L 26.458332 105.83333 L 26.458332 79.37499 L 26.458332 79.37499 L 0.0 79.37499 L 0.0 52.916664 L 0.0 26.458332 L 0.0 26.458332 L 0.0 26.458332 L 26.458332 26.458332 L 26.458332 26.458332 L 26.458332 52.916664 L 52.916664 52.916664 L 52.916664 52.916664 L 52.916664 79.37499 L 79.37499 79.37499 L 105.83333 79.37499 L 158.74998 79.37499 Q 211.66666 79.37499 238.12498 52.916664 Q 264.5833 0.0 291.04166 0.0 z" svg:height="4.233333mm" draw:style-name="style-900" svg:viewBox="0.0 0.0 555.625 423.3333" svg:width="5.5562496mm" svg:x="179.3875mm" svg:y="106.09791mm"/>
          <draw:path svg:d="M 370.41666 26.458332 L 396.87497 0.0 L 423.3333 0.0 L 476.24997 0.0 L 476.24997 26.458332 L 476.24997 26.458332 L 449.79166 26.458332 L 449.79166 52.916664 L 449.79166 52.916664 L 423.3333 52.916664 L 423.3333 52.916664 L 423.3333 52.916664 L 423.3333 105.83333 Q 396.87497 132.29166 370.41666 158.74998 Q 317.49997 158.74998 343.9583 185.20833 Q 370.41666 211.66666 396.87497 264.5833 Q 423.3333 317.49997 449.79166 317.49997 Q 476.24997 317.49997 476.24997 343.9583 L 476.24997 370.41666 L 449.79166 370.41666 Q 423.3333 370.41666 396.87497 343.9583 L 370.41666 343.9583 L 343.9583 343.9583 Q 317.49997 343.9583 317.49997 370.41666 Q 317.49997 396.87497 343.9583 423.3333 L 343.9583 449.79166 L 317.49997 449.79166 Q 317.49997 423.3333 211.66666 449.79166 L 105.83333 449.79166 L 105.83333 449.79166 Q 105.83333 449.79166 52.916664 370.41666 L 0.0 264.5833 L 0.0 238.12498 Q 0.0 211.66666 79.37499 185.20833 Q 158.74998 158.74998 238.12498 105.83333 Q 317.49997 52.916664 317.49997 52.916664 L 317.49997 52.916664 L 317.49997 52.916664 Q 317.49997 52.916664 370.41666 26.458332 z" svg:height="4.497916mm" draw:style-name="style-901" svg:viewBox="0.0 0.0 476.24997 449.79166" svg:width="4.7625mm" svg:x="194.73332mm" svg:y="158.74998mm"/>
          <draw:path svg:d="M 158.74998 52.916664 L 158.74998 0.0 L 185.20833 0.0 L 211.66666 26.458332 L 238.12498 26.458332 Q 264.5833 26.458332 343.9583 52.916664 L 423.3333 52.916664 L 502.7083 52.916664 L 555.625 52.916664 L 608.5416 52.916664 L 634.99994 79.37499 L 687.9166 79.37499 Q 740.8333 79.37499 767.2916 105.83333 L 793.74994 105.83333 L 793.74994 105.83333 L 793.74994 132.29166 L 793.74994 132.29166 L 820.2083 132.29166 L 820.2083 132.29166 L 820.2083 132.29166 L 820.2083 158.74998 L 820.2083 158.74998 L 846.6666 185.20833 L 846.6666 185.20833 L 846.6666 185.20833 Q 846.6666 185.20833 873.12494 211.66666 L 873.12494 211.66666 L 873.12494 238.12498 L 873.12494 264.5833 L 873.12494 291.04166 L 873.12494 317.49997 L 873.12494 343.9583 L 873.12494 370.41666 L 899.5833 370.41666 Q 926.0416 370.41666 926.0416 396.87497 L 926.0416 423.3333 L 926.0416 423.3333 Q 899.5833 449.79166 899.5833 449.79166 L 899.5833 449.79166 L 873.12494 449.79166 Q 873.12494 449.79166 873.12494 476.24997 L 873.12494 476.24997 L 873.12494 502.7083 Q 873.12494 529.1666 846.6666 555.625 L 846.6666 608.5416 L 846.6666 608.5416 Q 846.6666 608.5416 767.2916 634.99994 L 661.4583 634.99994 L 634.99994 634.99994 Q 608.5416 608.5416 449.79166 608.5416 Q 264.5833 555.625 185.20833 529.1666 L 79.37499 502.7083 L 79.37499 502.7083 Q 79.37499 476.24997 26.458332 449.79166 L 0.0 423.3333 L 26.458332 423.3333 L 26.458332 423.3333 L 26.458332 423.3333 Q 26.458332 423.3333 52.916664 396.87497 L 79.37499 370.41666 L 132.29166 396.87497 Q 185.20833 396.87497 238.12498 423.3333 L 264.5833 423.3333 L 264.5833 396.87497 L 238.12498 370.41666 L 238.12498 343.9583 L 238.12498 317.49997 L 264.5833 317.49997 L 264.5833 291.04166 L 264.5833 291.04166 L 291.04166 291.04166 L 291.04166 264.5833 L 291.04166 238.12498 L 264.5833 238.12498 Q 238.12498 238.12498 238.12498 291.04166 L 211.66666 317.49997 L 185.20833 317.49997 L 158.74998 317.49997 L 158.74998 291.04166 L 132.29166 264.5833 L 132.29166 238.12498 L 132.29166 211.66666 L 105.83333 211.66666 L 79.37499 185.20833 L 79.37499 185.20833 L 79.37499 185.20833 L 79.37499 185.20833 Q 105.83333 185.20833 132.29166 132.29166 Q 132.29166 105.83333 158.74998 52.916664 z M 291.04166 343.9583 Q 291.04166 343.9583 291.04166 317.49997 Q 291.04166 317.49997 291.04166 343.9583 Q 291.04166 343.9583 291.04166 343.9583 z" svg:height="6.3499994mm" draw:style-name="style-902" svg:viewBox="0.0 0.0 926.0416 634.99994" svg:width="9.260416mm" svg:x="164.30624mm" svg:y="163.77707mm"/>
          <draw:path svg:d="M 476.24997 105.83333 L 634.99994 0.0 L 661.4583 26.458332 Q 687.9166 52.916664 714.37494 105.83333 Q 740.8333 158.74998 740.8333 158.74998 Q 740.8333 158.74998 767.2916 158.74998 L 767.2916 158.74998 L 793.74994 370.41666 Q 793.74994 555.625 820.2083 634.99994 L 820.2083 687.9166 L 820.2083 793.74994 Q 793.74994 899.5833 820.2083 952.49994 L 846.6666 1031.875 L 846.6666 1031.875 L 846.6666 1031.875 L 846.6666 1084.7916 L 846.6666 1137.7083 L 820.2083 1137.7083 L 793.74994 1111.25 L 740.8333 1111.25 Q 714.37494 1111.25 714.37494 1084.7916 Q 687.9166 1084.7916 502.7083 1111.25 L 317.49997 1111.25 L 264.5833 1111.25 Q 211.66666 1111.25 238.12498 1084.7916 Q 264.5833 1058.3333 211.66666 1005.4166 L 185.20833 926.0416 L 185.20833 899.5833 Q 158.74998 873.12494 158.74998 873.12494 L 158.74998 873.12494 L 158.74998 846.6666 Q 158.74998 820.2083 105.83333 740.8333 Q 79.37499 687.9166 52.916664 687.9166 Q 26.458332 687.9166 0.0 608.5416 L 0.0 555.625 L 0.0 529.1666 L 0.0 529.1666 L 26.458332 502.7083 Q 26.458332 476.24997 52.916664 476.24997 Q 79.37499 476.24997 105.83333 423.3333 Q 158.74998 370.41666 211.66666 291.04166 Q 238.12498 211.66666 264.5833 211.66666 Q 317.49997 185.20833 476.24997 105.83333 z" svg:height="11.377083mm" draw:style-name="style-903" svg:viewBox="0.0 0.0 846.6666 1137.7083" svg:width="8.466666mm" svg:x="123.825mm" svg:y="156.10416mm"/>
          <draw:path svg:d="M 0.0 0.0 L 0.0 0.0 L 52.916664 0.0 Q 79.37499 26.458332 79.37499 79.37499 Q 105.83333 132.29166 105.83333 158.74998 L 105.83333 211.66666 L 105.83333 291.04166 L 105.83333 370.41666 L 105.83333 370.41666 Q 105.83333 370.41666 79.37499 370.41666 Q 79.37499 370.41666 52.916664 317.49997 Q 0.0 264.5833 0.0 158.74998 L 0.0 26.458332 L 0.0 0.0 z" svg:height="3.7041664mm" draw:style-name="style-904" svg:viewBox="0.0 0.0 105.83333 370.41666" svg:width="1.0583333mm" svg:x="76.729164mm" svg:y="153.45833mm"/>
          <draw:path svg:d="M 52.916664 0.0 L 105.83333 0.0 L 105.83333 0.0 Q 105.83333 0.0 132.29166 26.458332 L 132.29166 26.458332 L 185.20833 79.37499 Q 211.66666 105.83333 132.29166 132.29166 L 26.458332 132.29166 L 26.458332 105.83333 Q 26.458332 105.83333 0.0 105.83333 L 0.0 105.83333 L 0.0 52.916664 Q 0.0 26.458332 52.916664 0.0 z" svg:height="1.3229166mm" draw:style-name="style-905" svg:viewBox="0.0 0.0 185.20833 132.29166" svg:width="1.8520832mm" svg:x="122.502075mm" svg:y="141.28749mm"/>
          <draw:path svg:d="M 0.0 79.37499 Q 0.0 0.0 26.458332 0.0 Q 79.37499 0.0 79.37499 26.458332 Q 79.37499 52.916664 185.20833 79.37499 Q 264.5833 105.83333 185.20833 158.74998 Q 79.37499 211.66666 79.37499 185.20833 Q 79.37499 158.74998 26.458332 158.74998 Q 0.0 158.74998 0.0 79.37499 z" svg:height="1.8520832mm" draw:style-name="style-906" svg:viewBox="0.0 0.0 185.20833 185.20833" svg:width="1.8520832mm" svg:x="94.456245mm" svg:y="169.33333mm"/>
          <draw:path svg:d="M 1243.5416 0.0 L 1243.5416 0.0 L 1243.5416 0.0 Q 1243.5416 0.0 1243.5416 26.458332 L 1269.9999 26.458332 L 1349.3749 105.83333 Q 1402.2916 158.74998 1455.2083 185.20833 Q 1481.6666 211.66666 1481.6666 211.66666 L 1481.6666 211.66666 L 1428.7499 211.66666 Q 1375.8333 211.66666 1349.3749 264.5833 Q 1296.4583 264.5833 1243.5416 343.9583 Q 1217.0833 396.87497 1164.1666 396.87497 Q 1111.25 423.3333 1137.7083 423.3333 Q 1164.1666 423.3333 1164.1666 476.24997 L 1164.1666 529.1666 L 1164.1666 529.1666 Q 1137.7083 555.625 1137.7083 555.625 L 1137.7083 555.625 L 1137.7083 582.0833 Q 1137.7083 582.0833 1111.25 582.0833 L 1111.25 582.0833 L 1111.25 555.625 Q 1084.7916 529.1666 1084.7916 555.625 L 1084.7916 582.0833 L 1084.7916 582.0833 Q 1084.7916 582.0833 952.49994 687.9166 Q 820.2083 793.74994 820.2083 820.2083 L 793.74994 873.12494 L 767.2916 873.12494 Q 740.8333 873.12494 714.37494 952.49994 Q 661.4583 1058.3333 661.4583 1058.3333 L 661.4583 1058.3333 L 608.5416 1058.3333 Q 582.0833 1058.3333 555.625 1031.875 Q 529.1666 1031.875 529.1666 1005.4166 Q 555.625 978.95825 502.7083 978.95825 L 449.79166 952.49994 L 449.79166 978.95825 L 449.79166 978.95825 L 423.3333 978.95825 L 423.3333 1005.4166 L 423.3333 1005.4166 L 423.3333 1005.4166 L 396.87497 1005.4166 Q 396.87497 1005.4166 317.49997 1005.4166 L 238.12498 1005.4166 L 238.12498 1005.4166 L 238.12498 1005.4166 L 211.66666 1005.4166 L 211.66666 1005.4166 L 132.29166 978.95825 L 79.37499 978.95825 L 79.37499 952.49994 L 79.37499 926.0416 L 52.916664 926.0416 L 52.916664 926.0416 L 52.916664 899.5833 L 52.916664 873.12494 L 158.74998 873.12494 L 264.5833 846.6666 L 291.04166 846.6666 L 317.49997 846.6666 L 317.49997 820.2083 L 317.49997 793.74994 L 291.04166 793.74994 L 238.12498 793.74994 L 238.12498 820.2083 L 238.12498 820.2083 L 211.66666 820.2083 L 211.66666 846.6666 L 185.20833 846.6666 Q 158.74998 846.6666 158.74998 820.2083 Q 132.29166 793.74994 105.83333 793.74994 L 79.37499 793.74994 L 26.458332 793.74994 L 0.0 793.74994 L 0.0 740.8333 L 26.458332 661.4583 L 26.458332 661.4583 L 26.458332 634.99994 L 26.458332 634.99994 L 26.458332 634.99994 L 52.916664 634.99994 L 52.916664 634.99994 L 79.37499 608.5416 L 79.37499 608.5416 L 264.5833 608.5416 L 449.79166 582.0833 L 396.87497 582.0833 L 370.41666 582.0833 L 291.04166 555.625 L 211.66666 529.1666 L 211.66666 529.1666 L 238.12498 529.1666 L 238.12498 529.1666 L 238.12498 529.1666 L 264.5833 502.7083 L 291.04166 476.24997 L 291.04166 476.24997 L 291.04166 476.24997 L 317.49997 476.24997 L 317.49997 476.24997 L 317.49997 449.79166 L 343.9583 449.79166 L 343.9583 423.3333 L 343.9583 423.3333 L 370.41666 423.3333 Q 396.87497 423.3333 396.87497 396.87497 L 396.87497 396.87497 L 582.0833 291.04166 Q 767.2916 185.20833 767.2916 158.74998 L 767.2916 132.29166 L 767.2916 158.74998 Q 793.74994 185.20833 873.12494 211.66666 Q 978.95825 211.66666 978.95825 185.20833 Q 952.49994 158.74998 952.49994 132.29166 L 952.49994 132.29166 L 1058.3333 105.83333 Q 1190.6249 52.916664 1190.6249 52.916664 L 1190.6249 26.458332 L 1190.6249 26.458332 Q 1217.0833 0.0 1243.5416 0.0 z" svg:height="10.583333mm" draw:style-name="style-907" svg:viewBox="0.0 0.0 1481.6666 1058.3333" svg:width="14.816666mm" svg:x="181.23958mm" svg:y="138.11249mm"/>
          <draw:path svg:d="M 185.20833 132.29166 L 185.20833 158.74998 L 185.20833 158.74998 Q 158.74998 158.74998 158.74998 185.20833 L 158.74998 238.12498 L 158.74998 264.5833 L 158.74998 291.04166 L 158.74998 343.9583 L 158.74998 370.41666 L 158.74998 370.41666 Q 132.29166 343.9583 105.83333 343.9583 L 105.83333 343.9583 L 105.83333 238.12498 L 105.83333 158.74998 L 79.37499 158.74998 L 79.37499 185.20833 L 52.916664 185.20833 Q 26.458332 185.20833 0.0 211.66666 L 0.0 238.12498 L 0.0 185.20833 Q 0.0 132.29166 26.458332 79.37499 L 26.458332 26.458332 L 52.916664 0.0 Q 79.37499 -26.458332 132.29166 52.916664 Q 158.74998 132.29166 185.20833 132.29166 z" svg:height="3.7041664mm" draw:style-name="style-908" svg:viewBox="0.0 0.0 185.20833 370.41666" svg:width="1.8520832mm" svg:x="73.55416mm" svg:y="53.181248mm"/>
          <draw:path svg:d="M 370.41666 0.0 L 370.41666 0.0 L 370.41666 0.0 L 370.41666 0.0 L 370.41666 26.458332 L 370.41666 26.458332 L 423.3333 105.83333 Q 476.24997 158.74998 476.24997 211.66666 L 476.24997 264.5833 L 449.79166 264.5833 Q 423.3333 264.5833 423.3333 317.49997 Q 396.87497 370.41666 370.41666 370.41666 Q 343.9583 370.41666 343.9583 396.87497 L 343.9583 423.3333 L 317.49997 423.3333 Q 317.49997 423.3333 264.5833 370.41666 Q 238.12498 370.41666 185.20833 370.41666 Q 132.29166 370.41666 105.83333 370.41666 L 79.37499 343.9583 L 79.37499 343.9583 Q 79.37499 317.49997 105.83333 317.49997 Q 132.29166 317.49997 105.83333 211.66666 L 52.916664 132.29166 L 52.916664 105.83333 Q 52.916664 105.83333 26.458332 105.83333 L 26.458332 105.83333 L 26.458332 105.83333 L 0.0 79.37499 L 0.0 79.37499 L 0.0 79.37499 L 0.0 79.37499 L 0.0 52.916664 L 52.916664 52.916664 L 79.37499 52.916664 L 105.83333 52.916664 L 105.83333 52.916664 L 105.83333 52.916664 L 105.83333 52.916664 L 238.12498 26.458332 Q 370.41666 0.0 370.41666 0.0 z" svg:height="4.233333mm" draw:style-name="style-909" svg:viewBox="0.0 0.0 476.24997 423.3333" svg:width="4.7625mm" svg:x="88.37083mm" svg:y="154.51666mm"/>
          <draw:path svg:d="M 52.916664 26.458332 L 79.37499 0.0 L 105.83333 26.458332 Q 158.74998 26.458332 158.74998 52.916664 L 158.74998 79.37499 L 211.66666 79.37499 L 238.12498 105.83333 L 238.12498 105.83333 L 264.5833 105.83333 L 264.5833 105.83333 L 264.5833 132.29166 L 264.5833 132.29166 Q 264.5833 132.29166 238.12498 158.74998 L 211.66666 185.20833 L 211.66666 185.20833 L 211.66666 185.20833 L 211.66666 158.74998 Q 211.66666 132.29166 132.29166 158.74998 L 52.916664 158.74998 L 52.916664 158.74998 Q 52.916664 132.29166 26.458332 105.83333 L 0.0 52.916664 L 0.0 52.916664 L 26.458332 52.916664 L 26.458332 52.916664 Q 26.458332 52.916664 52.916664 26.458332 z" svg:height="1.8520832mm" draw:style-name="style-910" svg:viewBox="0.0 0.0 264.5833 185.20833" svg:width="2.6458333mm" svg:x="198.96666mm" svg:y="147.10832mm"/>
          <draw:path svg:d="M 0.0 52.916664 Q 0.0 26.458332 52.916664 0.0 Q 79.37499 0.0 52.916664 105.83333 Q 52.916664 185.20833 26.458332 185.20833 Q 0.0 185.20833 26.458332 132.29166 Q 26.458332 79.37499 0.0 79.37499 Q -26.458332 79.37499 0.0 52.916664 z" svg:height="1.8520832mm" draw:style-name="style-911" svg:viewBox="0.0 0.0 52.916664 185.20833" svg:width="0.52916664mm" svg:x="89.42916mm" svg:y="109.27291mm"/>
          <draw:path svg:d="M 714.37494 0.0 L 793.74994 0.0 L 793.74994 0.0 Q 793.74994 26.458332 793.74994 26.458332 L 820.2083 26.458332 L 846.6666 26.458332 Q 899.5833 26.458332 899.5833 26.458332 L 899.5833 26.458332 L 952.49994 26.458332 Q 978.95825 26.458332 1005.4166 0.0 L 1031.875 0.0 L 1031.875 0.0 Q 1031.875 26.458332 1031.875 26.458332 L 1005.4166 26.458332 L 1005.4166 26.458332 L 1005.4166 26.458332 L 1005.4166 52.916664 L 1005.4166 52.916664 L 978.95825 52.916664 L 978.95825 79.37499 L 1005.4166 158.74998 Q 1005.4166 238.12498 1031.875 291.04166 L 1031.875 343.9583 L 1005.4166 343.9583 Q 978.95825 343.9583 978.95825 317.49997 L 978.95825 317.49997 L 1005.4166 317.49997 Q 1005.4166 291.04166 1005.4166 291.04166 Q 978.95825 291.04166 952.49994 291.04166 L 952.49994 317.49997 L 899.5833 291.04166 Q 873.12494 291.04166 793.74994 291.04166 Q 740.8333 317.49997 740.8333 396.87497 L 740.8333 476.24997 L 767.2916 476.24997 L 767.2916 502.7083 L 793.74994 502.7083 L 793.74994 502.7083 L 793.74994 529.1666 Q 793.74994 555.625 820.2083 582.0833 L 846.6666 608.5416 L 899.5833 661.4583 Q 952.49994 714.37494 952.49994 767.2916 Q 952.49994 793.74994 1005.4166 820.2083 Q 1058.3333 846.6666 1111.25 926.0416 Q 1164.1666 1005.4166 1164.1666 1005.4166 L 1164.1666 1031.875 L 1217.0833 1031.875 L 1243.5416 1031.875 L 1296.4583 1031.875 L 1349.3749 1031.875 L 1349.3749 1031.875 L 1375.8333 1031.875 L 1375.8333 1031.875 L 1375.8333 1031.875 L 1428.7499 1031.875 L 1508.1249 1031.875 L 1587.4999 1058.3333 Q 1640.4166 1084.7916 1693.3333 1111.25 L 1719.7916 1111.25 L 1746.2499 1137.7083 Q 1799.1666 1164.1666 1799.1666 1190.6249 L 1799.1666 1217.0833 L 1852.0833 1217.0833 L 1904.9999 1217.0833 L 1904.9999 1217.0833 Q 1904.9999 1243.5416 1904.9999 1243.5416 L 1931.4583 1243.5416 L 1931.4583 1243.5416 Q 1931.4583 1243.5416 1957.9165 1269.9999 L 1984.3749 1269.9999 L 2010.8333 1269.9999 L 2037.2915 1269.9999 L 2037.2915 1269.9999 Q 2037.2915 1296.4583 2063.75 1296.4583 L 2063.75 1296.4583 L 2063.75 1296.4583 Q 2063.75 1296.4583 2063.75 1322.9166 L 2090.2083 1322.9166 L 2116.6665 1402.2916 Q 2143.125 1481.6666 2301.875 1508.1249 Q 2460.6248 1508.1249 2487.0833 1534.5833 L 2487.0833 1534.5833 L 2487.0833 1534.5833 L 2513.5415 1534.5833 L 2539.9998 1534.5833 L 2539.9998 1508.1249 L 2539.9998 1508.1249 L 2539.9998 1508.1249 L 2566.4583 1508.1249 L 2566.4583 1508.1249 L 2566.4583 1508.1249 L 2566.4583 1534.5833 L 2566.4583 1534.5833 L 2592.9165 1534.5833 L 2592.9165 1561.0416 L 2592.9165 1561.0416 L 2592.9165 1561.0416 L 2592.9165 1561.0416 L 2592.9165 1587.4999 L 2566.4583 1587.4999 L 2539.9998 1587.4999 L 2513.5415 1587.4999 L 2513.5415 1693.3333 Q 2539.9998 1799.1666 2539.9998 1799.1666 L 2539.9998 1825.6249 L 2513.5415 1825.6249 Q 2487.0833 1825.6249 2487.0833 1852.0833 L 2487.0833 1852.0833 L 2487.0833 1852.0833 Q 2487.0833 1852.0833 2460.6248 1878.5416 L 2460.6248 1878.5416 L 2460.6248 1878.5416 Q 2434.1665 1878.5416 2434.1665 1878.5416 L 2434.1665 1904.9999 L 2407.7083 1904.9999 Q 2381.2498 1931.4583 2328.3333 1931.4583 L 2248.9583 1931.4583 L 2248.9583 1931.4583 Q 2222.5 1931.4583 2222.5 1931.4583 L 2222.5 1957.9165 L 2222.5 1957.9165 L 2196.0415 1957.9165 L 2169.5833 1957.9165 Q 2116.6665 1931.4583 2090.2083 1904.9999 L 2063.75 1878.5416 L 2063.75 1878.5416 Q 2063.75 1852.0833 2037.2915 1852.0833 L 2037.2915 1852.0833 L 2037.2915 1799.1666 L 2010.8333 1746.2499 L 2010.8333 1746.2499 L 2010.8333 1772.7083 L 1984.3749 1772.7083 L 1957.9165 1772.7083 L 1957.9165 1799.1666 Q 1931.4583 1825.6249 1957.9165 1825.6249 Q 1984.3749 1825.6249 1984.3749 1852.0833 Q 1984.3749 1878.5416 1931.4583 1878.5416 Q 1878.5416 1878.5416 1878.5416 1878.5416 L 1878.5416 1878.5416 L 1878.5416 1878.5416 Q 1852.0833 1878.5416 1852.0833 1904.9999 Q 1852.0833 1931.4583 1772.7083 1931.4583 L 1719.7916 1931.4583 L 1693.3333 1931.4583 L 1666.8749 1931.4583 L 1666.8749 1931.4583 Q 1640.4166 1931.4583 1640.4166 1904.9999 Q 1640.4166 1878.5416 1613.9583 1878.5416 Q 1587.4999 1878.5416 1587.4999 1852.0833 L 1587.4999 1825.6249 L 1587.4999 1799.1666 L 1587.4999 1772.7083 L 1587.4999 1746.2499 Q 1587.4999 1719.7916 1561.0416 1666.8749 Q 1534.5833 1640.4166 1455.2083 1613.9583 L 1375.8333 1587.4999 L 1375.8333 1561.0416 Q 1375.8333 1561.0416 1349.3749 1561.0416 L 1349.3749 1561.0416 L 1349.3749 1561.0416 Q 1322.9166 1534.5833 1269.9999 1508.1249 Q 1217.0833 1508.1249 1190.6249 1534.5833 Q 1164.1666 1561.0416 1137.7083 1508.1249 L 1111.25 1481.6666 L 1111.25 1481.6666 Q 1084.7916 1455.2083 1058.3333 1455.2083 L 1058.3333 1428.7499 L 1058.3333 1402.2916 Q 1058.3333 1402.2916 1031.875 1402.2916 L 1031.875 1402.2916 L 1031.875 1402.2916 Q 1005.4166 1375.8333 873.12494 1243.5416 L 740.8333 1137.7083 L 740.8333 1137.7083 Q 740.8333 1111.25 714.37494 1111.25 L 714.37494 1111.25 L 687.9166 1111.25 Q 687.9166 1084.7916 634.99994 1031.875 Q 608.5416 978.95825 582.0833 978.95825 L 555.625 978.95825 L 555.625 978.95825 Q 529.1666 952.49994 529.1666 952.49994 L 529.1666 952.49994 L 529.1666 926.0416 Q 529.1666 926.0416 502.7083 926.0416 L 502.7083 926.0416 L 502.7083 899.5833 Q 476.24997 873.12494 476.24997 873.12494 L 476.24997 873.12494 L 476.24997 873.12494 Q 476.24997 873.12494 449.79166 846.6666 Q 423.3333 846.6666 423.3333 820.2083 Q 423.3333 793.74994 396.87497 714.37494 L 370.41666 634.99994 L 370.41666 608.5416 Q 370.41666 555.625 370.41666 502.7083 Q 370.41666 476.24997 317.49997 449.79166 Q 264.5833 396.87497 264.5833 317.49997 Q 264.5833 238.12498 211.66666 238.12498 L 132.29166 238.12498 L 105.83333 238.12498 L 105.83333 238.12498 L 105.83333 211.66666 L 105.83333 211.66666 L 79.37499 211.66666 L 79.37499 185.20833 L 52.916664 185.20833 L 26.458332 185.20833 L 26.458332 158.74998 L 0.0 132.29166 L 0.0 132.29166 L 0.0 132.29166 L 0.0 105.83333 L 0.0 105.83333 L 26.458332 105.83333 L 26.458332 105.83333 L 105.83333 105.83333 L 158.74998 105.83333 L 238.12498 132.29166 Q 317.49997 132.29166 343.9583 105.83333 Q 370.41666 79.37499 370.41666 79.37499 L 370.41666 79.37499 L 449.79166 79.37499 Q 529.1666 52.916664 529.1666 79.37499 Q 555.625 79.37499 582.0833 79.37499 Q 608.5416 26.458332 608.5416 26.458332 L 608.5416 26.458332 L 634.99994 26.458332 Q 634.99994 26.458332 714.37494 0.0 z M 634.99994 105.83333 Q 634.99994 79.37499 687.9166 105.83333 Q 714.37494 132.29166 687.9166 132.29166 Q 634.99994 132.29166 634.99994 105.83333 z" svg:height="19.579166mm" draw:style-name="style-912" svg:viewBox="0.0 0.0 2592.9165 1957.9165" svg:width="25.929165mm" svg:x="93.13333mm" svg:y="145.25624mm"/>
          <draw:path svg:d="M 4153.958 0.0 L 4339.1665 0.0 L 4339.1665 0.0 L 4339.1665 26.458332 L 4815.4165 26.458332 L 5291.6665 26.458332 L 5291.6665 26.458332 Q 5291.6665 26.458332 2989.7915 105.83333 L 687.9166 158.74998 L 687.9166 158.74998 Q 687.9166 132.29166 343.9583 132.29166 L 0.0 132.29166 L 0.0 132.29166 L 0.0 132.29166 L 1984.3749 79.37499 Q 3968.7498 26.458332 4153.958 0.0 z" svg:height="1.5874999mm" draw:style-name="style-913" svg:viewBox="0.0 0.0 5291.6665 158.74998" svg:width="52.916664mm" svg:x="62.97083mm" svg:y="24.077082mm"/>
          <draw:path svg:d="M 211.66666 0.0 L 211.66666 0.0 L 291.04166 52.916664 Q 370.41666 132.29166 343.9583 238.12498 Q 343.9583 317.49997 370.41666 343.9583 Q 396.87497 343.9583 343.9583 449.79166 Q 291.04166 555.625 291.04166 555.625 L 291.04166 555.625 L 291.04166 529.1666 Q 291.04166 502.7083 264.5833 502.7083 Q 238.12498 502.7083 238.12498 555.625 L 264.5833 608.5416 L 238.12498 608.5416 Q 211.66666 608.5416 211.66666 529.1666 Q 185.20833 449.79166 185.20833 423.3333 Q 132.29166 396.87497 105.83333 264.5833 L 52.916664 158.74998 L 26.458332 158.74998 L 0.0 158.74998 L 0.0 132.29166 L 26.458332 132.29166 L 26.458332 105.83333 L 26.458332 105.83333 L 105.83333 105.83333 Q 185.20833 105.83333 185.20833 52.916664 Q 185.20833 26.458332 211.66666 0.0 z" svg:height="6.0854163mm" draw:style-name="style-914" svg:viewBox="0.0 0.0 370.41666 608.5416" svg:width="3.7041664mm" svg:x="146.31458mm" svg:y="61.38333mm"/>
          <draw:path svg:d="M 26.458332 105.83333 L 0.0 0.0 L 26.458332 0.0 L 26.458332 0.0 L 79.37499 105.83333 Q 105.83333 238.12498 185.20833 238.12498 Q 264.5833 211.66666 264.5833 238.12498 L 291.04166 238.12498 L 264.5833 317.49997 Q 238.12498 423.3333 211.66666 423.3333 Q 185.20833 423.3333 185.20833 476.24997 L 185.20833 529.1666 L 211.66666 582.0833 L 211.66666 608.5416 L 211.66666 608.5416 Q 211.66666 634.99994 185.20833 634.99994 L 185.20833 634.99994 L 185.20833 608.5416 Q 185.20833 582.0833 132.29166 529.1666 L 105.83333 476.24997 L 105.83333 449.79166 Q 79.37499 423.3333 79.37499 396.87497 Q 79.37499 370.41666 52.916664 370.41666 Q 0.0 370.41666 26.458332 343.9583 Q 79.37499 317.49997 79.37499 264.5833 L 79.37499 211.66666 L 52.916664 211.66666 Q 52.916664 211.66666 26.458332 105.83333 z" svg:height="6.3499994mm" draw:style-name="style-915" svg:viewBox="0.0 0.0 291.04166 634.99994" svg:width="2.9104166mm" svg:x="103.98125mm" svg:y="104.24583mm"/>
          <draw:path svg:d="M 52.916664 26.458332 L 52.916664 0.0 L 79.37499 0.0 L 105.83333 0.0 L 105.83333 26.458332 L 105.83333 52.916664 L 132.29166 52.916664 L 132.29166 79.37499 L 158.74998 79.37499 L 185.20833 79.37499 L 158.74998 238.12498 Q 158.74998 370.41666 132.29166 370.41666 L 132.29166 370.41666 L 132.29166 343.9583 Q 105.83333 291.04166 105.83333 238.12498 L 79.37499 185.20833 L 79.37499 185.20833 L 52.916664 158.74998 L 52.916664 158.74998 Q 52.916664 132.29166 26.458332 132.29166 Q 0.0 132.29166 0.0 105.83333 Q 0.0 79.37499 26.458332 79.37499 L 52.916664 79.37499 L 52.916664 26.458332 z" svg:height="3.7041664mm" draw:style-name="style-916" svg:viewBox="0.0 0.0 185.20833 370.41666" svg:width="1.8520832mm" svg:x="159.80832mm" svg:y="43.656246mm"/>
          <draw:path svg:d="M 0.0 52.916664 L 52.916664 0.0 L 105.83333 26.458332 Q 158.74998 52.916664 158.74998 105.83333 Q 158.74998 132.29166 185.20833 132.29166 Q 211.66666 158.74998 211.66666 158.74998 L 211.66666 158.74998 L 185.20833 185.20833 Q 158.74998 211.66666 158.74998 238.12498 L 158.74998 264.5833 L 132.29166 264.5833 Q 105.83333 264.5833 52.916664 185.20833 Q 26.458332 105.83333 0.0 105.83333 Q -26.458332 105.83333 0.0 52.916664 z" svg:height="2.6458333mm" draw:style-name="style-917" svg:viewBox="0.0 0.0 211.66666 264.5833" svg:width="2.1166666mm" svg:x="164.04166mm" svg:y="136.525mm"/>
          <draw:path svg:d="M 0.0 79.37499 L 0.0 0.0 L 79.37499 26.458332 Q 132.29166 26.458332 158.74998 26.458332 L 158.74998 52.916664 L 132.29166 79.37499 Q 79.37499 105.83333 79.37499 132.29166 L 79.37499 132.29166 L 79.37499 132.29166 Q 79.37499 132.29166 52.916664 132.29166 L 52.916664 158.74998 L 26.458332 158.74998 Q 26.458332 132.29166 26.458332 132.29166 Q 26.458332 132.29166 0.0 79.37499 z" svg:height="1.5874999mm" draw:style-name="style-918" svg:viewBox="0.0 0.0 158.74998 158.74998" svg:width="1.5874999mm" svg:x="145.78542mm" svg:y="151.07707mm"/>
          <draw:path svg:d="M 26.458332 26.458332 L 52.916664 26.458332 L 79.37499 0.0 L 105.83333 0.0 L 105.83333 26.458332 L 105.83333 52.916664 L 132.29166 52.916664 L 158.74998 26.458332 L 158.74998 26.458332 L 158.74998 26.458332 L 185.20833 26.458332 L 211.66666 26.458332 L 238.12498 52.916664 L 264.5833 52.916664 L 264.5833 79.37499 L 264.5833 105.83333 L 291.04166 105.83333 Q 317.49997 105.83333 317.49997 132.29166 Q 317.49997 158.74998 343.9583 158.74998 L 396.87497 158.74998 L 396.87497 291.04166 Q 396.87497 396.87497 449.79166 449.79166 Q 476.24997 502.7083 476.24997 502.7083 Q 502.7083 502.7083 502.7083 502.7083 L 502.7083 502.7083 L 502.7083 555.625 Q 502.7083 608.5416 449.79166 608.5416 Q 396.87497 608.5416 396.87497 608.5416 Q 396.87497 608.5416 396.87497 634.99994 L 370.41666 634.99994 L 370.41666 634.99994 Q 370.41666 608.5416 343.9583 608.5416 Q 291.04166 608.5416 291.04166 582.0833 Q 291.04166 555.625 264.5833 555.625 Q 238.12498 555.625 238.12498 529.1666 Q 238.12498 502.7083 158.74998 449.79166 Q 79.37499 423.3333 79.37499 449.79166 L 79.37499 476.24997 L 79.37499 476.24997 L 52.916664 476.24997 L 52.916664 449.79166 L 52.916664 423.3333 L 52.916664 396.87497 Q 26.458332 343.9583 26.458332 291.04166 Q 26.458332 264.5833 26.458332 158.74998 L 0.0 52.916664 L 26.458332 52.916664 Q 26.458332 26.458332 26.458332 26.458332 z" svg:height="6.3499994mm" draw:style-name="style-919" svg:viewBox="0.0 0.0 502.7083 634.99994" svg:width="5.027083mm" svg:x="72.760414mm" svg:y="152.1354mm"/>
          <draw:path svg:d="M 132.29166 158.74998 L 158.74998 0.0 L 158.74998 0.0 L 185.20833 0.0 L 211.66666 105.83333 Q 211.66666 185.20833 238.12498 264.5833 L 238.12498 370.41666 L 211.66666 370.41666 L 158.74998 370.41666 L 79.37499 396.87497 L 0.0 396.87497 L 0.0 370.41666 Q 0.0 370.41666 26.458332 370.41666 L 26.458332 370.41666 L 52.916664 370.41666 Q 52.916664 370.41666 52.916664 343.9583 L 52.916664 343.9583 L 52.916664 343.9583 Q 79.37499 317.49997 105.83333 317.49997 Q 105.83333 291.04166 132.29166 158.74998 z" svg:height="3.9687498mm" draw:style-name="style-920" svg:viewBox="0.0 0.0 238.12498 396.87497" svg:width="2.38125mm" svg:x="71.96666mm" svg:y="138.64166mm"/>
          <draw:path svg:d="M 105.83333 0.0 L 105.83333 0.0 L 105.83333 79.37499 Q 105.83333 132.29166 158.74998 132.29166 Q 185.20833 132.29166 185.20833 105.83333 L 185.20833 105.83333 L 211.66666 132.29166 Q 211.66666 158.74998 185.20833 158.74998 L 158.74998 158.74998 L 158.74998 158.74998 Q 132.29166 185.20833 132.29166 185.20833 L 132.29166 185.20833 L 105.83333 185.20833 L 52.916664 185.20833 L 52.916664 158.74998 Q 52.916664 132.29166 26.458332 79.37499 L 0.0 52.916664 L 0.0 52.916664 Q 26.458332 26.458332 52.916664 26.458332 L 52.916664 26.458332 L 52.916664 26.458332 Q 79.37499 26.458332 105.83333 0.0 z" svg:height="1.8520832mm" draw:style-name="style-921" svg:viewBox="0.0 0.0 211.66666 185.20833" svg:width="2.1166666mm" svg:x="73.55416mm" svg:y="56.885414mm"/>
          <draw:path svg:d="M 0.0 423.3333 L 0.0 0.0 L 0.0 26.458332 Q 26.458332 52.916664 52.916664 52.916664 L 79.37499 79.37499 L 105.83333 79.37499 L 132.29166 79.37499 L 185.20833 52.916664 L 238.12498 26.458332 L 238.12498 26.458332 L 264.5833 26.458332 L 264.5833 26.458332 L 264.5833 26.458332 L 317.49997 0.0 L 343.9583 0.0 L 343.9583 26.458332 L 370.41666 79.37499 L 370.41666 79.37499 L 370.41666 79.37499 L 370.41666 105.83333 L 370.41666 105.83333 L 423.3333 132.29166 Q 476.24997 132.29166 529.1666 158.74998 Q 582.0833 185.20833 608.5416 238.12498 Q 634.99994 291.04166 687.9166 291.04166 Q 714.37494 291.04166 714.37494 343.9583 L 740.8333 370.41666 L 740.8333 343.9583 Q 740.8333 291.04166 793.74994 291.04166 L 820.2083 291.04166 L 820.2083 317.49997 L 846.6666 343.9583 L 846.6666 343.9583 L 846.6666 343.9583 L 846.6666 343.9583 L 846.6666 343.9583 L 846.6666 370.41666 L 846.6666 370.41666 L 820.2083 396.87497 L 820.2083 449.79166 L 767.2916 449.79166 Q 740.8333 476.24997 714.37494 529.1666 Q 714.37494 608.5416 634.99994 661.4583 Q 529.1666 740.8333 529.1666 820.2083 Q 529.1666 926.0416 529.1666 952.49994 Q 529.1666 978.95825 502.7083 952.49994 Q 476.24997 952.49994 449.79166 978.95825 Q 449.79166 1005.4166 423.3333 1005.4166 Q 396.87497 1005.4166 370.41666 1058.3333 Q 343.9583 1084.7916 317.49997 1111.25 L 264.5833 1111.25 L 264.5833 1137.7083 L 264.5833 1190.6249 L 238.12498 1190.6249 L 211.66666 1190.6249 L 211.66666 1217.0833 L 211.66666 1217.0833 L 105.83333 1217.0833 L 0.0 1217.0833 L 0.0 1031.875 Q 0.0 846.6666 0.0 423.3333 z M 555.625 317.49997 Q 582.0833 317.49997 582.0833 317.49997 Q 582.0833 343.9583 582.0833 343.9583 Q 555.625 343.9583 555.625 317.49997 z" svg:height="12.170833mm" draw:style-name="style-922" svg:viewBox="0.0 0.0 846.6666 1217.0833" svg:width="8.466666mm" svg:x="64.55833mm" svg:y="166.95207mm"/>
          <draw:path svg:d="M 26.458332 52.916664 L 52.916664 0.0 L 132.29166 52.916664 Q 211.66666 79.37499 211.66666 105.83333 L 211.66666 105.83333 L 211.66666 105.83333 Q 211.66666 105.83333 211.66666 132.29166 L 238.12498 132.29166 L 238.12498 158.74998 Q 211.66666 158.74998 211.66666 158.74998 L 211.66666 158.74998 L 105.83333 158.74998 L 0.0 158.74998 L 0.0 158.74998 L 0.0 132.29166 L 0.0 132.29166 Q 0.0 132.29166 26.458332 52.916664 z" svg:height="1.5874999mm" draw:style-name="style-923" svg:viewBox="0.0 0.0 238.12498 158.74998" svg:width="2.38125mm" svg:x="202.67082mm" svg:y="142.875mm"/>
          <draw:path svg:d="M 317.49997 0.0 L 317.49997 0.0 L 317.49997 634.99994 L 317.49997 1296.4583 L 317.49997 3360.2083 Q 343.9583 5397.4995 423.3333 5423.958 L 502.7083 5450.4165 L 476.24997 5450.4165 Q 449.79166 5450.4165 449.79166 5476.8745 L 476.24997 5503.333 L 449.79166 5529.7915 Q 449.79166 5556.2495 396.87497 5609.1665 Q 317.49997 5662.083 317.49997 5741.458 Q 317.49997 5820.833 396.87497 5820.833 Q 476.24997 5847.2915 449.79166 5900.208 Q 449.79166 5979.583 396.87497 5979.583 Q 317.49997 6006.0415 317.49997 6085.4165 Q 317.49997 6191.2495 396.87497 6191.2495 Q 476.24997 6217.708 449.79166 6244.1665 Q 449.79166 6297.083 476.24997 6297.083 L 529.1666 6297.083 L 529.1666 6323.5415 L 529.1666 6349.9995 L 423.3333 6349.9995 L 317.49997 6349.9995 L 317.49997 6429.3745 Q 317.49997 6508.7495 343.9583 6508.7495 Q 370.41666 6535.208 396.87497 6588.1245 Q 396.87497 6614.583 423.3333 6641.0415 Q 449.79166 6667.4995 370.41666 6667.4995 Q 317.49997 6693.958 317.49997 6773.333 L 317.49997 6879.1665 L 423.3333 6879.1665 L 529.1666 6879.1665 L 529.1666 6905.6245 L 529.1666 6932.083 L 476.24997 6932.083 Q 423.3333 6932.083 449.79166 6958.5415 L 476.24997 6958.5415 L 476.24997 6984.9995 L 476.24997 7011.458 L 449.79166 7011.458 L 423.3333 6984.9995 L 396.87497 6984.9995 Q 370.41666 6984.9995 343.9583 7064.3745 L 317.49997 7117.2915 L 317.49997 7117.2915 Q 291.04166 7090.833 264.5833 7143.7495 L 264.5833 7196.6665 L 238.12498 7196.6665 L 238.12498 7196.6665 L 238.12498 7170.208 Q 211.66666 7170.208 211.66666 7090.833 L 211.66666 7037.9165 L 185.20833 7037.9165 L 158.74998 7037.9165 L 158.74998 7143.7495 Q 158.74998 7223.1245 132.29166 7514.1665 L 105.83333 7778.7495 L 105.83333 7778.7495 L 105.83333 7778.7495 L 105.83333 7223.1245 Q 105.83333 6667.4995 79.37499 6138.333 L 52.916664 5582.708 L 52.916664 4894.7915 Q 52.916664 4206.875 26.458332 2751.6665 L 0.0 1269.9999 L 0.0 793.74994 L 0.0 343.9583 L 0.0 343.9583 L 0.0 343.9583 L 26.458332 264.5833 L 52.916664 185.20833 L 52.916664 185.20833 L 52.916664 158.74998 L 52.916664 158.74998 L 52.916664 158.74998 L 79.37499 158.74998 L 79.37499 158.74998 L 105.83333 132.29166 Q 158.74998 132.29166 158.74998 132.29166 L 158.74998 105.83333 L 158.74998 105.83333 L 158.74998 105.83333 L 185.20833 105.83333 L 185.20833 105.83333 L 185.20833 79.37499 L 211.66666 79.37499 L 211.66666 79.37499 L 211.66666 105.83333 L 238.12498 79.37499 Q 264.5833 52.916664 264.5833 79.37499 Q 264.5833 105.83333 291.04166 52.916664 Q 317.49997 0.0 317.49997 0.0 z M 396.87497 5873.7495 Q 423.3333 5873.7495 423.3333 5900.208 Q 396.87497 5926.6665 370.41666 5926.6665 Q 370.41666 5900.208 396.87497 5873.7495 z M 396.87497 6297.083 Q 396.87497 6297.083 396.87497 6270.6245 Q 423.3333 6270.6245 423.3333 6297.083 Q 423.3333 6297.083 396.87497 6297.083 z" svg:height="77.7875mm" draw:style-name="style-924" svg:viewBox="0.0 0.0 529.1666 7778.7495" svg:width="5.2916665mm" svg:x="279.4mm" svg:y="65.61666mm"/>
          <draw:path svg:d="M 0.0 26.458332 L 0.0 0.0 L 79.37499 26.458332 Q 185.20833 52.916664 185.20833 79.37499 Q 185.20833 105.83333 211.66666 132.29166 L 211.66666 132.29166 L 185.20833 132.29166 Q 185.20833 132.29166 185.20833 158.74998 L 185.20833 158.74998 L 158.74998 158.74998 Q 132.29166 185.20833 79.37499 185.20833 L 0.0 185.20833 L 0.0 132.29166 Q -26.458332 79.37499 0.0 26.458332 z" svg:height="1.8520832mm" draw:style-name="style-925" svg:viewBox="0.0 0.0 211.66666 185.20833" svg:width="2.1166666mm" svg:x="281.25208mm" svg:y="208.75624mm"/>
          <draw:path svg:d="M 1217.0833 0.0 L 1296.4583 0.0 L 1296.4583 0.0 Q 1296.4583 0.0 1217.0833 26.458332 Q 1164.1666 52.916664 1190.6249 79.37499 L 1217.0833 132.29166 L 1375.8333 582.0833 Q 1587.4999 1031.875 1693.3333 1190.6249 Q 1799.1666 1349.3749 1904.9999 1375.8333 Q 1984.3749 1428.7499 2037.2915 1428.7499 L 2090.2083 1428.7499 L 2037.2915 1481.6666 Q 2010.8333 1561.0416 1984.3749 1587.4999 L 1957.9165 1613.9583 L 1957.9165 1613.9583 L 1957.9165 1640.4166 L 2063.75 1640.4166 Q 2169.5833 1640.4166 2169.5833 1693.3333 L 2169.5833 1746.2499 L 2169.5833 1772.7083 Q 2169.5833 1799.1666 2143.125 1984.3749 L 2143.125 2169.5833 L 2143.125 2169.5833 Q 2116.6665 2169.5833 2116.6665 3227.9165 L 2116.6665 4312.708 L 2116.6665 6588.1245 Q 2116.6665 8863.541 2222.5 10794.999 Q 2328.3333 12752.916 2354.7915 12805.833 L 2354.7915 12858.749 L 2328.3333 12858.749 Q 2328.3333 12858.749 2301.875 12779.374 Q 2275.4165 12726.458 2248.9583 12752.916 Q 2222.5 12779.374 2196.0415 12699.999 Q 2143.125 12594.166 2116.6665 12594.166 Q 2063.75 12594.166 2090.2083 12488.333 Q 2116.6665 12408.958 2063.75 12329.583 Q 2063.75 12250.208 2010.8333 12276.666 Q 1957.9165 12276.666 1957.9165 12223.749 Q 1931.4583 12170.833 1904.9999 12170.833 Q 1878.5416 12170.833 1852.0833 12223.749 Q 1852.0833 12276.666 1825.6249 12250.208 Q 1799.1666 12223.749 1772.7083 12276.666 L 1746.2499 12329.583 L 1719.7916 12329.583 L 1719.7916 12329.583 L 1719.7916 12303.124 L 1693.3333 12303.124 L 1693.3333 12303.124 L 1693.3333 12276.666 L 1693.3333 12276.666 L 1693.3333 12276.666 L 1666.8749 12250.208 Q 1640.4166 12223.749 1640.4166 12091.458 Q 1613.9583 11959.166 1587.4999 11959.166 Q 1561.0416 11959.166 1561.0416 11906.249 Q 1534.5833 11879.791 1534.5833 11853.333 Q 1508.1249 11853.333 1508.1249 11747.499 Q 1508.1249 11615.208 1481.6666 11615.208 Q 1455.2083 11588.749 1481.6666 11588.749 Q 1508.1249 11588.749 1481.6666 11562.291 Q 1455.2083 11535.833 1428.7499 11456.458 Q 1402.2916 11350.624 1428.7499 11350.624 Q 1481.6666 11350.624 1481.6666 11271.249 L 1508.1249 11218.333 L 1481.6666 11218.333 Q 1428.7499 11218.333 1428.7499 11218.333 Q 1402.2916 11191.874 1375.8333 11191.874 L 1349.3749 11191.874 L 1349.3749 11165.416 L 1349.3749 11138.958 L 1375.8333 11138.958 Q 1428.7499 11165.416 1455.2083 11165.416 Q 1481.6666 11165.416 1428.7499 11138.958 Q 1402.2916 11112.499 1402.2916 11059.583 Q 1402.2916 10980.208 1375.8333 10953.749 L 1322.9166 10953.749 L 1322.9166 10953.749 L 1322.9166 10953.749 L 1322.9166 10927.291 L 1322.9166 10927.291 L 1296.4583 10927.291 Q 1296.4583 10900.833 1322.9166 10900.833 Q 1375.8333 10900.833 1375.8333 10927.291 Q 1375.8333 10953.749 1402.2916 10927.291 L 1428.7499 10900.833 L 1428.7499 10874.374 L 1428.7499 10874.374 L 1402.2916 10847.916 Q 1375.8333 10794.999 1375.8333 10742.083 Q 1375.8333 10715.624 1322.9166 10715.624 Q 1269.9999 10742.083 1269.9999 10689.166 Q 1269.9999 10662.708 1296.4583 10689.166 Q 1322.9166 10689.166 1322.9166 10530.416 Q 1322.9166 10371.666 1269.9999 10265.833 L 1217.0833 10159.999 L 1217.0833 10133.541 L 1217.0833 10107.083 L 1190.6249 10107.083 L 1190.6249 10107.083 L 1164.1666 10080.624 L 1137.7083 10054.166 L 1137.7083 10054.166 L 1111.25 10054.166 L 1111.25 10107.083 Q 1111.25 10159.999 1137.7083 10159.999 Q 1164.1666 10159.999 1137.7083 10186.458 L 1111.25 10212.916 L 1084.7916 10212.916 L 1058.3333 10212.916 L 1058.3333 10186.458 Q 1058.3333 10186.458 1005.4166 10159.999 Q 1005.4166 10107.083 952.49994 10107.083 L 899.5833 10080.624 L 899.5833 10107.083 L 899.5833 10133.541 L 873.12494 10133.541 L 846.6666 10133.541 L 846.6666 10265.833 Q 846.6666 10371.666 820.2083 10371.666 Q 793.74994 10398.124 767.2916 10477.499 Q 740.8333 10556.874 714.37494 10556.874 Q 687.9166 10556.874 687.9166 10609.791 Q 661.4583 10689.166 608.5416 10662.708 Q 555.625 10662.708 529.1666 10636.249 Q 529.1666 10636.249 502.7083 10662.708 Q 476.24997 10689.166 449.79166 10689.166 L 449.79166 10715.624 L 370.41666 10689.166 Q 264.5833 10689.166 264.5833 10742.083 L 264.5833 10794.999 L 211.66666 10794.999 L 185.20833 10794.999 L 185.20833 10742.083 L 158.74998 10715.624 L 158.74998 10689.166 Q 158.74998 10636.249 132.29166 10636.249 Q 105.83333 10609.791 132.29166 10530.416 Q 158.74998 10477.499 132.29166 10503.958 Q 105.83333 10530.416 79.37499 10451.041 L 52.916664 10371.666 L 52.916664 10292.291 Q 52.916664 10212.916 52.916664 10212.916 Q 52.916664 10186.458 52.916664 10054.166 Q 52.916664 9948.333 79.37499 9842.499 Q 105.83333 9710.208 132.29166 9710.208 Q 158.74998 9710.208 158.74998 9630.833 Q 158.74998 9524.999 211.66666 9472.083 Q 238.12498 9419.166 291.04166 9472.083 L 343.9583 9524.999 L 343.9583 9498.541 L 370.41666 9498.541 L 370.41666 9498.541 L 370.41666 9472.083 L 370.41666 9472.083 L 370.41666 9472.083 L 343.9583 9445.624 Q 343.9583 9419.166 370.41666 9419.166 Q 396.87497 9419.166 370.41666 9392.708 Q 317.49997 9366.249 317.49997 9313.333 Q 317.49997 9286.875 370.41666 9313.333 Q 396.87497 9313.333 396.87497 9233.958 Q 370.41666 9154.583 343.9583 8890.0 Q 317.49997 8598.958 343.9583 8598.958 Q 370.41666 8572.5 396.87497 8519.583 Q 423.3333 8440.208 370.41666 8440.208 Q 343.9583 8413.75 343.9583 8360.833 L 343.9583 8281.458 L 317.49997 8281.458 L 291.04166 8255.0 L 291.04166 8255.0 L 317.49997 8255.0 L 317.49997 8228.541 L 317.49997 8202.083 L 343.9583 8228.541 Q 343.9583 8255.0 370.41666 8255.0 L 423.3333 8255.0 L 449.79166 8255.0 L 476.24997 8255.0 L 476.24997 8255.0 L 476.24997 8255.0 L 502.7083 8255.0 L 502.7083 8255.0 L 502.7083 8228.541 L 529.1666 8228.541 L 529.1666 8228.541 L 529.1666 8202.083 L 476.24997 8202.083 L 449.79166 8202.083 L 423.3333 8228.541 Q 396.87497 8228.541 370.41666 8096.2495 L 317.49997 7963.958 L 317.49997 7884.583 L 317.49997 7778.7495 L 343.9583 7805.208 L 370.41666 7831.666 L 370.41666 7831.666 L 370.41666 7831.666 L 370.41666 7858.1245 L 370.41666 7858.1245 L 396.87497 7911.041 L 423.3333 7963.958 L 423.3333 7990.416 Q 423.3333 7990.416 449.79166 8043.333 L 449.79166 8096.2495 L 502.7083 8096.2495 Q 555.625 8096.2495 608.5416 8043.333 L 634.99994 7990.416 L 661.4583 7990.416 L 661.4583 7990.416 L 661.4583 8016.8745 L 687.9166 8016.8745 L 687.9166 8043.333 Q 687.9166 8096.2495 661.4583 8096.2495 Q 634.99994 8122.708 634.99994 8122.708 Q 687.9166 8122.708 687.9166 8202.083 L 687.9166 8255.0 L 714.37494 8281.458 L 740.8333 8307.916 L 740.8333 8255.0 Q 740.8333 8202.083 767.2916 8175.6245 Q 793.74994 8149.166 820.2083 8202.083 L 846.6666 8228.541 L 846.6666 8202.083 L 846.6666 8175.6245 L 873.12494 8202.083 L 899.5833 8228.541 L 899.5833 8255.0 L 899.5833 8281.458 L 926.0416 8255.0 L 926.0416 8228.541 L 952.49994 8228.541 L 978.95825 8202.083 L 952.49994 8202.083 Q 899.5833 8202.083 899.5833 8096.2495 Q 926.0416 7990.416 952.49994 7963.958 Q 952.49994 7937.4995 1005.4166 7937.4995 Q 1031.875 7937.4995 1058.3333 7831.666 Q 1058.3333 7725.833 1111.25 7725.833 Q 1164.1666 7699.3745 1164.1666 7672.9165 Q 1137.7083 7672.9165 1111.25 7514.1665 Q 1084.7916 7381.8745 1058.3333 7381.8745 Q 1005.4166 7381.8745 1005.4166 7355.4165 Q 1005.4166 7328.958 952.49994 7328.958 Q 926.0416 7328.958 926.0416 7249.583 Q 952.49994 7196.6665 899.5833 7196.6665 Q 873.12494 7196.6665 846.6666 7037.9165 L 793.74994 6879.1665 L 793.74994 6932.083 L 793.74994 6984.9995 L 740.8333 6984.9995 Q 714.37494 6984.9995 714.37494 7037.9165 L 687.9166 7090.833 L 687.9166 7143.7495 L 687.9166 7196.6665 L 661.4583 7196.6665 L 661.4583 7196.6665 L 661.4583 7170.208 L 634.99994 7170.208 L 634.99994 7117.2915 L 634.99994 7064.3745 L 661.4583 7037.9165 Q 661.4583 7011.458 634.99994 7011.458 Q 608.5416 6984.9995 582.0833 7011.458 Q 582.0833 7037.9165 555.625 7011.458 Q 555.625 6984.9995 529.1666 6984.9995 Q 502.7083 6984.9995 476.24997 6879.1665 Q 423.3333 6746.8745 449.79166 6746.8745 Q 476.24997 6746.8745 476.24997 6720.4165 Q 449.79166 6720.4165 423.3333 6667.4995 L 423.3333 6641.0415 L 396.87497 6614.583 L 370.41666 6588.1245 L 370.41666 6588.1245 L 370.41666 6614.583 L 291.04166 6614.583 Q 211.66666 6614.583 211.66666 6641.0415 Q 211.66666 6667.4995 185.20833 6667.4995 Q 158.74998 6693.958 132.29166 6667.4995 Q 105.83333 6667.4995 105.83333 6667.4995 Q 79.37499 6667.4995 52.916664 6693.958 L 26.458332 6693.958 L 26.458332 6720.4165 L 0.0 6746.8745 L 0.0 6693.958 L 0.0 6641.0415 L 0.0 6508.7495 Q 0.0 6349.9995 0.0 6244.1665 Q 0.0 6138.333 26.458332 6138.333 Q 52.916664 6138.333 52.916664 6058.958 Q 52.916664 5979.583 79.37499 5979.583 Q 105.83333 5979.583 105.83333 5926.6665 Q 105.83333 5900.208 105.83333 5820.833 Q 105.83333 5767.9165 132.29166 5794.3745 Q 158.74998 5820.833 158.74998 5794.3745 Q 185.20833 5741.458 211.66666 5741.458 L 238.12498 5741.458 L 238.12498 5714.9995 Q 211.66666 5688.5415 211.66666 5688.5415 Q 211.66666 5714.9995 185.20833 5662.083 Q 158.74998 5635.6245 132.29166 5635.6245 Q 105.83333 5609.1665 158.74998 5609.1665 Q 185.20833 5609.1665 185.20833 5556.2495 Q 185.20833 5529.7915 158.74998 5529.7915 Q 132.29166 5556.2495 105.83333 5503.333 Q 105.83333 5476.8745 158.74998 5476.8745 Q 185.20833 5450.4165 158.74998 5450.4165 Q 132.29166 5450.4165 105.83333 5450.4165 Q 52.916664 5450.4165 26.458332 5371.0415 Q 0.0 5291.6665 0.0 5106.458 Q 0.0 4921.2495 0.0 4709.583 Q 0.0 4497.9165 52.916664 4445.0 Q 52.916664 4418.5415 26.458332 4392.083 Q 0.0 4392.083 0.0 2222.5 L 0.0 26.458332 L 370.41666 26.458332 Q 767.2916 52.916664 952.49994 26.458332 Q 1137.7083 0.0 1217.0833 0.0 z M 211.66666 5635.6245 Q 211.66666 5635.6245 238.12498 5635.6245 Q 238.12498 5662.083 211.66666 5662.083 Q 211.66666 5662.083 211.66666 5635.6245 z M 1217.0833 9974.791 Q 1269.9999 10001.249 1269.9999 10054.166 Q 1296.4583 10133.541 1269.9999 10133.541 Q 1243.5416 10107.083 1217.0833 10054.166 Q 1190.6249 9974.791 1217.0833 9974.791 z M 1296.4583 10159.999 Q 1322.9166 10159.999 1322.9166 10159.999 Q 1322.9166 10159.999 1322.9166 10159.999 Q 1296.4583 10159.999 1296.4583 10159.999 z M 1349.3749 10186.458 Q 1375.8333 10186.458 1349.3749 10212.916 Q 1322.9166 10265.833 1322.9166 10239.374 Q 1322.9166 10212.916 1349.3749 10212.916 Q 1349.3749 10212.916 1349.3749 10186.458 z M 608.5416 10583.333 Q 634.99994 10583.333 634.99994 10609.791 Q 634.99994 10636.249 608.5416 10636.249 Q 582.0833 10609.791 608.5416 10583.333 z M 1375.8333 10636.249 Q 1375.8333 10636.249 1402.2916 10636.249 Q 1402.2916 10636.249 1375.8333 10636.249 Q 1375.8333 10636.249 1375.8333 10636.249 z M 1402.2916 10715.624 Q 1428.7499 10715.624 1428.7499 10715.624 Q 1428.7499 10742.083 1428.7499 10742.083 Q 1402.2916 10742.083 1402.2916 10715.624 z M 1481.6666 11059.583 Q 1481.6666 11006.666 1508.1249 11033.124 Q 1534.5833 11059.583 1534.5833 11086.041 Q 1508.1249 11112.499 1481.6666 11059.583 z M 1455.2083 11429.999 Q 1455.2083 11377.083 1481.6666 11377.083 Q 1508.1249 11377.083 1508.1249 11429.999 Q 1481.6666 11509.374 1481.6666 11482.916 Q 1481.6666 11456.458 1455.2083 11429.999 z M 1534.5833 11773.958 Q 1534.5833 11773.958 1561.0416 11773.958 Q 1561.0416 11800.416 1534.5833 11800.416 Q 1534.5833 11800.416 1534.5833 11773.958 z M 2169.5833 12594.166 Q 2169.5833 12594.166 2196.0415 12594.166 Q 2196.0415 12594.166 2169.5833 12594.166 Q 2169.5833 12594.166 2169.5833 12594.166 z" svg:height="128.5875mm" draw:style-name="style-926" svg:viewBox="0.0 0.0 2354.7915 12858.749" svg:width="23.547915mm" svg:x="12.699999mm" svg:y="12.170833mm"/>
          <draw:path svg:d="M 423.3333 0.0 L 582.0833 0.0 L 582.0833 26.458332 L 608.5416 52.916664 L 608.5416 370.41666 Q 608.5416 687.9166 582.0833 687.9166 L 582.0833 687.9166 L 555.625 687.9166 Q 529.1666 687.9166 502.7083 661.4583 L 502.7083 661.4583 L 502.7083 634.99994 Q 502.7083 634.99994 476.24997 634.99994 L 476.24997 634.99994 L 476.24997 634.99994 Q 449.79166 608.5416 449.79166 608.5416 L 449.79166 608.5416 L 449.79166 582.0833 Q 449.79166 582.0833 423.3333 529.1666 Q 396.87497 502.7083 343.9583 476.24997 L 291.04166 449.79166 L 291.04166 423.3333 Q 291.04166 423.3333 264.5833 423.3333 L 264.5833 423.3333 L 238.12498 423.3333 L 238.12498 423.3333 L 238.12498 396.87497 L 238.12498 396.87497 L 238.12498 396.87497 Q 238.12498 370.41666 238.12498 370.41666 Q 238.12498 370.41666 238.12498 370.41666 L 211.66666 343.9583 L 185.20833 343.9583 Q 185.20833 317.49997 185.20833 317.49997 L 185.20833 317.49997 L 185.20833 317.49997 Q 158.74998 317.49997 158.74998 291.04166 L 158.74998 291.04166 L 158.74998 291.04166 Q 185.20833 291.04166 158.74998 264.5833 L 158.74998 264.5833 L 158.74998 264.5833 Q 132.29166 238.12498 132.29166 238.12498 L 132.29166 238.12498 L 132.29166 211.66666 Q 132.29166 185.20833 105.83333 185.20833 L 105.83333 158.74998 L 79.37499 158.74998 L 52.916664 158.74998 L 26.458332 158.74998 L 26.458332 158.74998 L 26.458332 132.29166 L 26.458332 132.29166 L 26.458332 105.83333 L 26.458332 105.83333 L 26.458332 105.83333 L 26.458332 105.83333 L 0.0 79.37499 L 0.0 52.916664 L 132.29166 52.916664 Q 238.12498 26.458332 264.5833 26.458332 Q 264.5833 0.0 423.3333 0.0 z" svg:height="6.879166mm" draw:style-name="style-927" svg:viewBox="0.0 0.0 608.5416 687.9166" svg:width="6.0854163mm" svg:x="148.43124mm" svg:y="99.48333mm"/>
          <draw:path svg:d="M 185.20833 26.458332 L 185.20833 0.0 L 264.5833 26.458332 Q 317.49997 79.37499 370.41666 79.37499 L 449.79166 79.37499 L 502.7083 79.37499 Q 555.625 105.83333 555.625 132.29166 L 582.0833 158.74998 L 634.99994 185.20833 Q 714.37494 185.20833 714.37494 211.66666 L 714.37494 211.66666 L 687.9166 238.12498 Q 687.9166 291.04166 740.8333 370.41666 Q 793.74994 449.79166 793.74994 449.79166 L 820.2083 449.79166 L 846.6666 476.24997 Q 846.6666 502.7083 873.12494 502.7083 L 873.12494 502.7083 L 873.12494 529.1666 L 899.5833 529.1666 L 899.5833 555.625 L 899.5833 608.5416 L 926.0416 608.5416 L 952.49994 608.5416 L 952.49994 661.4583 L 952.49994 687.9166 L 899.5833 687.9166 L 873.12494 687.9166 L 873.12494 661.4583 L 873.12494 661.4583 L 873.12494 661.4583 L 873.12494 661.4583 L 820.2083 634.99994 L 767.2916 608.5416 L 740.8333 608.5416 Q 714.37494 608.5416 687.9166 555.625 Q 687.9166 529.1666 661.4583 529.1666 Q 634.99994 555.625 582.0833 529.1666 Q 502.7083 502.7083 476.24997 502.7083 L 423.3333 476.24997 L 423.3333 449.79166 Q 423.3333 423.3333 370.41666 423.3333 Q 317.49997 396.87497 211.66666 343.9583 L 132.29166 291.04166 L 105.83333 291.04166 Q 79.37499 291.04166 52.916664 264.5833 L 26.458332 264.5833 L 26.458332 238.12498 L 52.916664 211.66666 L 52.916664 211.66666 L 52.916664 185.20833 L 26.458332 185.20833 L 0.0 185.20833 L 0.0 158.74998 L 0.0 132.29166 L 26.458332 132.29166 Q 52.916664 132.29166 52.916664 105.83333 L 79.37499 105.83333 L 105.83333 79.37499 Q 158.74998 79.37499 158.74998 52.916664 L 158.74998 26.458332 L 158.74998 26.458332 Q 158.74998 26.458332 185.20833 26.458332 z M 608.5416 343.9583 Q 582.0833 343.9583 634.99994 343.9583 Q 634.99994 343.9583 634.99994 343.9583 Q 634.99994 343.9583 634.99994 317.49997 Q 634.99994 317.49997 608.5416 317.49997 Q 608.5416 343.9583 608.5416 343.9583 z" svg:height="6.879166mm" draw:style-name="style-928" svg:viewBox="0.0 0.0 952.49994 687.9166" svg:width="9.525mm" svg:x="160.3375mm" svg:y="109.80208mm"/>
          <draw:path svg:d="M 211.66666 26.458332 L 317.49997 26.458332 L 317.49997 26.458332 Q 317.49997 26.458332 343.9583 52.916664 L 343.9583 79.37499 L 317.49997 79.37499 Q 291.04166 79.37499 291.04166 132.29166 Q 291.04166 158.74998 264.5833 132.29166 Q 211.66666 105.83333 105.83333 52.916664 L 0.0 0.0 L 26.458332 0.0 Q 52.916664 -26.458332 105.83333 0.0 Q 132.29166 26.458332 211.66666 26.458332 z" svg:height="1.3229166mm" draw:style-name="style-929" svg:viewBox="0.0 0.0 343.9583 132.29166" svg:width="3.439583mm" svg:x="153.45833mm" svg:y="165.89374mm"/>
          <draw:path svg:d="M 26.458332 0.0 L 79.37499 26.458332 L 105.83333 52.916664 Q 132.29166 79.37499 132.29166 105.83333 L 132.29166 132.29166 L 132.29166 132.29166 Q 132.29166 132.29166 158.74998 158.74998 L 158.74998 158.74998 L 158.74998 158.74998 Q 185.20833 158.74998 185.20833 158.74998 L 185.20833 185.20833 L 185.20833 211.66666 L 185.20833 211.66666 L 185.20833 211.66666 L 211.66666 211.66666 L 211.66666 211.66666 L 211.66666 238.12498 L 211.66666 264.5833 L 211.66666 264.5833 L 185.20833 264.5833 Q 158.74998 264.5833 79.37499 185.20833 Q 26.458332 105.83333 0.0 26.458332 Q -26.458332 -26.458332 26.458332 0.0 z" svg:height="2.6458333mm" draw:style-name="style-930" svg:viewBox="0.0 0.0 211.66666 264.5833" svg:width="2.1166666mm" svg:x="221.98541mm" svg:y="148.69583mm"/>
          <draw:path svg:d="M 105.83333 0.0 L 132.29166 0.0 L 185.20833 0.0 L 238.12498 0.0 L 238.12498 26.458332 Q 238.12498 52.916664 211.66666 52.916664 L 158.74998 52.916664 L 158.74998 52.916664 Q 158.74998 52.916664 132.29166 105.83333 Q 105.83333 132.29166 52.916664 132.29166 Q 0.0 132.29166 0.0 105.83333 L 0.0 52.916664 L 52.916664 26.458332 Q 79.37499 0.0 105.83333 0.0 z" svg:height="1.3229166mm" draw:style-name="style-931" svg:viewBox="0.0 0.0 238.12498 132.29166" svg:width="2.38125mm" svg:x="115.8875mm" svg:y="165.62915mm"/>
          <draw:path svg:d="M 634.99994 0.0 L 687.9166 0.0 L 687.9166 0.0 L 687.9166 0.0 L 687.9166 26.458332 L 687.9166 26.458332 L 714.37494 26.458332 L 714.37494 52.916664 L 740.8333 52.916664 L 793.74994 52.916664 L 820.2083 79.37499 L 846.6666 105.83333 L 978.95825 132.29166 Q 1111.25 185.20833 1137.7083 211.66666 L 1137.7083 211.66666 L 1137.7083 211.66666 Q 1164.1666 211.66666 1164.1666 238.12498 Q 1164.1666 264.5833 1084.7916 264.5833 Q 1031.875 264.5833 1031.875 291.04166 Q 1058.3333 317.49997 978.95825 317.49997 L 899.5833 291.04166 L 899.5833 264.5833 L 899.5833 238.12498 L 873.12494 238.12498 L 873.12494 211.66666 L 846.6666 211.66666 L 820.2083 211.66666 L 820.2083 238.12498 L 846.6666 238.12498 L 846.6666 238.12498 L 846.6666 264.5833 L 846.6666 264.5833 L 846.6666 264.5833 L 873.12494 291.04166 L 899.5833 317.49997 L 899.5833 343.9583 L 899.5833 370.41666 L 926.0416 423.3333 L 952.49994 449.79166 L 952.49994 449.79166 L 952.49994 476.24997 L 952.49994 476.24997 L 952.49994 476.24997 L 1005.4166 529.1666 Q 1005.4166 582.0833 1031.875 582.0833 L 1031.875 608.5416 L 1005.4166 608.5416 Q 978.95825 634.99994 952.49994 661.4583 Q 899.5833 687.9166 926.0416 714.37494 Q 952.49994 740.8333 899.5833 740.8333 Q 820.2083 740.8333 687.9166 793.74994 Q 582.0833 846.6666 582.0833 899.5833 Q 555.625 926.0416 502.7083 926.0416 L 449.79166 926.0416 L 423.3333 926.0416 Q 396.87497 952.49994 317.49997 1005.4166 L 211.66666 1111.25 L 211.66666 1111.25 L 211.66666 1111.25 L 211.66666 1111.25 L 185.20833 1111.25 L 158.74998 1137.7083 L 105.83333 1164.1666 L 79.37499 1164.1666 L 52.916664 1164.1666 L 52.916664 1111.25 L 52.916664 1058.3333 L 52.916664 1005.4166 Q 52.916664 978.95825 52.916664 899.5833 Q 52.916664 793.74994 52.916664 767.2916 Q 26.458332 740.8333 26.458332 634.99994 Q 52.916664 529.1666 26.458332 502.7083 L 0.0 476.24997 L 0.0 476.24997 L 26.458332 476.24997 L 26.458332 476.24997 Q 26.458332 476.24997 52.916664 449.79166 L 52.916664 449.79166 L 52.916664 423.3333 Q 52.916664 396.87497 158.74998 264.5833 L 238.12498 158.74998 L 238.12498 158.74998 Q 264.5833 158.74998 264.5833 158.74998 L 264.5833 132.29166 L 291.04166 132.29166 L 317.49997 105.83333 L 370.41666 79.37499 Q 449.79166 52.916664 529.1666 52.916664 Q 608.5416 52.916664 608.5416 26.458332 Q 608.5416 0.0 634.99994 0.0 z M 608.5416 264.5833 Q 608.5416 238.12498 687.9166 264.5833 Q 740.8333 291.04166 767.2916 317.49997 Q 767.2916 343.9583 687.9166 317.49997 Q 634.99994 291.04166 608.5416 264.5833 z" svg:height="11.641666mm" draw:style-name="style-932" svg:viewBox="0.0 0.0 1164.1666 1164.1666" svg:width="11.641666mm" svg:x="158.22083mm" svg:y="118.533325mm"/>
          <draw:path svg:d="M 2566.4583 0.0 L 3042.7083 0.0 L 3042.7083 0.0 Q 3042.7083 26.458332 2963.3333 26.458332 Q 2883.9583 26.458332 2910.4165 52.916664 Q 2936.8748 79.37499 2831.0415 79.37499 Q 2751.6665 79.37499 2778.1248 105.83333 Q 2804.5833 132.29166 2460.6248 132.29166 L 2116.6665 185.20833 L 2143.125 185.20833 L 2169.5833 185.20833 L 2169.5833 211.66666 L 2169.5833 211.66666 L 2037.2915 211.66666 L 1904.9999 211.66666 L 1904.9999 185.20833 Q 1931.4583 185.20833 1005.4166 185.20833 L 105.83333 158.74998 L 105.83333 158.74998 L 105.83333 132.29166 L 52.916664 132.29166 L 0.0 132.29166 L 0.0 105.83333 L 0.0 79.37499 L 26.458332 79.37499 L 52.916664 79.37499 L 52.916664 52.916664 L 52.916664 52.916664 L 185.20833 52.916664 Q 317.49997 26.458332 1084.7916 26.458332 L 1878.5416 26.458332 L 1984.3749 26.458332 Q 2090.2083 26.458332 2566.4583 0.0 z" svg:height="2.1166666mm" draw:style-name="style-933" svg:viewBox="0.0 0.0 3042.7083 211.66666" svg:width="30.427082mm" svg:x="166.95207mm" svg:y="189.70624mm"/>
          <draw:path svg:d="M 291.04166 26.458332 L 317.49997 26.458332 L 317.49997 26.458332 Q 343.9583 26.458332 343.9583 132.29166 L 343.9583 238.12498 L 396.87497 291.04166 Q 396.87497 370.41666 423.3333 343.9583 Q 449.79166 291.04166 449.79166 291.04166 L 449.79166 291.04166 L 449.79166 291.04166 Q 449.79166 291.04166 449.79166 317.49997 L 449.79166 343.9583 L 449.79166 396.87497 Q 449.79166 423.3333 449.79166 502.7083 L 449.79166 608.5416 L 449.79166 608.5416 L 449.79166 608.5416 L 449.79166 608.5416 Q 449.79166 634.99994 476.24997 608.5416 L 476.24997 608.5416 L 476.24997 608.5416 Q 476.24997 608.5416 502.7083 582.0833 L 502.7083 582.0833 L 502.7083 740.8333 Q 476.24997 873.12494 502.7083 899.5833 Q 502.7083 926.0416 502.7083 1031.875 Q 502.7083 1111.25 502.7083 1137.7083 L 502.7083 1190.6249 L 502.7083 1243.5416 L 502.7083 1296.4583 L 529.1666 1296.4583 L 555.625 1296.4583 L 608.5416 1269.9999 L 634.99994 1243.5416 L 661.4583 1243.5416 L 661.4583 1243.5416 L 661.4583 1243.5416 L 661.4583 1269.9999 L 608.5416 1322.9166 Q 555.625 1375.8333 555.625 1455.2083 Q 555.625 1508.1249 555.625 1613.9583 Q 608.5416 1746.2499 608.5416 1825.6249 L 608.5416 1931.4583 L 634.99994 1984.3749 L 634.99994 2010.8333 L 687.9166 2010.8333 L 740.8333 1984.3749 L 767.2916 1984.3749 L 767.2916 1984.3749 L 767.2916 1984.3749 L 767.2916 1984.3749 L 767.2916 1957.9165 L 793.74994 1957.9165 L 873.12494 1878.5416 Q 952.49994 1825.6249 978.95825 1799.1666 L 978.95825 1799.1666 L 952.49994 1852.0833 Q 926.0416 1878.5416 926.0416 1904.9999 L 926.0416 1904.9999 L 926.0416 1904.9999 Q 899.5833 1931.4583 899.5833 1931.4583 L 873.12494 1931.4583 L 873.12494 1931.4583 Q 873.12494 1931.4583 820.2083 1984.3749 L 767.2916 2037.2915 L 740.8333 2037.2915 L 740.8333 2037.2915 L 740.8333 2063.75 L 714.37494 2063.75 L 714.37494 2090.2083 Q 714.37494 2116.6665 740.8333 2143.125 L 740.8333 2143.125 L 714.37494 2143.125 L 687.9166 2143.125 L 687.9166 2143.125 Q 661.4583 2143.125 661.4583 2196.0415 L 661.4583 2248.9583 L 687.9166 2301.875 L 687.9166 2381.2498 L 687.9166 2513.5415 Q 661.4583 2645.8333 687.9166 2672.2915 L 687.9166 2725.2083 L 687.9166 2725.2083 Q 661.4583 2725.2083 661.4583 2778.1248 L 661.4583 2857.4998 L 687.9166 2883.9583 L 687.9166 2883.9583 L 687.9166 2883.9583 L 687.9166 2883.9583 L 661.4583 2883.9583 L 634.99994 2883.9583 L 634.99994 2883.9583 L 608.5416 2883.9583 L 608.5416 2883.9583 L 608.5416 2883.9583 L 608.5416 2857.4998 L 608.5416 2857.4998 L 582.0833 2883.9583 L 582.0833 2910.4165 L 555.625 2910.4165 L 529.1666 2910.4165 L 529.1666 2883.9583 L 529.1666 2857.4998 L 502.7083 2857.4998 L 476.24997 2857.4998 L 476.24997 2857.4998 L 476.24997 2831.0415 L 476.24997 2831.0415 L 502.7083 2831.0415 L 502.7083 2804.5833 L 502.7083 2778.1248 L 476.24997 2778.1248 Q 476.24997 2778.1248 449.79166 2751.6665 Q 449.79166 2725.2083 423.3333 2672.2915 L 423.3333 2645.8333 L 423.3333 2645.8333 Q 423.3333 2672.2915 449.79166 2672.2915 L 449.79166 2672.2915 L 449.79166 2672.2915 Q 449.79166 2672.2915 449.79166 2698.7498 L 476.24997 2698.7498 L 476.24997 2698.7498 Q 502.7083 2698.7498 502.7083 2513.5415 L 502.7083 2328.3333 L 502.7083 2328.3333 L 502.7083 2301.875 L 502.7083 2301.875 L 502.7083 2301.875 L 476.24997 2301.875 L 476.24997 2301.875 L 476.24997 2328.3333 L 449.79166 2328.3333 L 449.79166 2328.3333 Q 449.79166 2354.7915 396.87497 2381.2498 L 317.49997 2407.7083 L 317.49997 2434.1665 L 317.49997 2434.1665 L 317.49997 2434.1665 L 291.04166 2434.1665 L 291.04166 2407.7083 L 291.04166 2354.7915 L 317.49997 2328.3333 L 343.9583 2301.875 L 343.9583 2301.875 L 343.9583 2275.4165 L 343.9583 2275.4165 Q 343.9583 2275.4165 370.41666 2248.9583 Q 370.41666 2196.0415 343.9583 2196.0415 Q 317.49997 2196.0415 343.9583 2169.5833 Q 396.87497 2143.125 423.3333 2063.75 L 449.79166 1984.3749 L 423.3333 1984.3749 Q 396.87497 1984.3749 396.87497 2010.8333 Q 370.41666 2037.2915 343.9583 1984.3749 L 291.04166 1957.9165 L 291.04166 1957.9165 Q 291.04166 1931.4583 317.49997 1904.9999 Q 343.9583 1878.5416 317.49997 1746.2499 L 291.04166 1613.9583 L 291.04166 1613.9583 Q 264.5833 1613.9583 264.5833 1587.4999 L 264.5833 1587.4999 L 238.12498 1587.4999 Q 238.12498 1561.0416 238.12498 1561.0416 L 238.12498 1561.0416 L 238.12498 1561.0416 Q 211.66666 1561.0416 211.66666 1534.5833 L 211.66666 1534.5833 L 185.20833 1534.5833 Q 185.20833 1508.1249 185.20833 1508.1249 L 185.20833 1508.1249 L 185.20833 1508.1249 Q 158.74998 1508.1249 158.74998 1481.6666 L 158.74998 1481.6666 L 132.29166 1481.6666 L 132.29166 1455.2083 L 132.29166 1455.2083 L 132.29166 1455.2083 L 132.29166 1455.2083 L 105.83333 1455.2083 L 79.37499 1428.7499 L 26.458332 1428.7499 L 26.458332 1428.7499 L 0.0 1428.7499 L 0.0 1428.7499 L 0.0 1402.2916 L 0.0 1402.2916 L 26.458332 1402.2916 L 26.458332 1402.2916 L 26.458332 1375.8333 L 0.0 1349.3749 L 0.0 1322.9166 L 26.458332 1322.9166 L 26.458332 1322.9166 L 26.458332 1322.9166 L 26.458332 1349.3749 L 52.916664 1349.3749 L 79.37499 1349.3749 L 79.37499 1349.3749 L 79.37499 1349.3749 L 79.37499 1375.8333 L 105.83333 1375.8333 L 105.83333 1375.8333 L 105.83333 1402.2916 L 105.83333 1402.2916 L 132.29166 1402.2916 L 132.29166 1402.2916 L 132.29166 1402.2916 L 185.20833 1481.6666 Q 238.12498 1534.5833 264.5833 1534.5833 L 291.04166 1561.0416 L 291.04166 1561.0416 L 291.04166 1561.0416 L 317.49997 1561.0416 L 317.49997 1561.0416 L 317.49997 1587.4999 L 343.9583 1587.4999 L 343.9583 1587.4999 L 343.9583 1613.9583 L 343.9583 1613.9583 L 343.9583 1613.9583 L 370.41666 1640.4166 L 396.87497 1666.8749 L 396.87497 1613.9583 L 396.87497 1561.0416 L 370.41666 1534.5833 L 343.9583 1508.1249 L 343.9583 1508.1249 L 343.9583 1508.1249 L 343.9583 1481.6666 L 343.9583 1481.6666 L 343.9583 1402.2916 Q 343.9583 1322.9166 343.9583 1322.9166 L 343.9583 1322.9166 L 343.9583 1243.5416 Q 343.9583 1137.7083 317.49997 1031.875 Q 291.04166 899.5833 291.04166 873.12494 L 264.5833 846.6666 L 264.5833 846.6666 Q 264.5833 820.2083 264.5833 820.2083 L 291.04166 820.2083 L 291.04166 714.37494 Q 291.04166 608.5416 238.12498 343.9583 L 211.66666 79.37499 L 211.66666 26.458332 Q 211.66666 -26.458332 238.12498 0.0 Q 291.04166 26.458332 291.04166 26.458332 z" svg:height="29.104166mm" draw:style-name="style-934" svg:viewBox="0.0 0.0 978.95825 2910.4165" svg:width="9.789583mm" svg:x="153.72292mm" svg:y="117.21041mm"/>
          <draw:path svg:d="M 0.0 52.916664 L 0.0 0.0 L 132.29166 79.37499 Q 291.04166 158.74998 291.04166 158.74998 L 291.04166 158.74998 L 291.04166 185.20833 L 317.49997 185.20833 L 317.49997 211.66666 Q 317.49997 238.12498 291.04166 238.12498 Q 264.5833 264.5833 158.74998 211.66666 L 52.916664 158.74998 L 52.916664 158.74998 Q 52.916664 158.74998 26.458332 132.29166 Q 0.0 105.83333 0.0 52.916664 z" svg:height="2.38125mm" draw:style-name="style-935" svg:viewBox="0.0 0.0 317.49997 238.12498" svg:width="3.1749997mm" svg:x="189.17708mm" svg:y="122.237495mm"/>
          <draw:path svg:d="M 476.24997 0.0 L 529.1666 0.0 L 529.1666 0.0 L 529.1666 26.458332 L 423.3333 105.83333 Q 343.9583 211.66666 317.49997 211.66666 L 291.04166 211.66666 L 291.04166 238.12498 L 264.5833 238.12498 L 264.5833 238.12498 L 264.5833 264.5833 L 238.12498 343.9583 Q 211.66666 423.3333 238.12498 423.3333 Q 238.12498 423.3333 264.5833 396.87497 L 291.04166 396.87497 L 264.5833 423.3333 Q 264.5833 476.24997 238.12498 476.24997 L 211.66666 476.24997 L 185.20833 502.7083 Q 158.74998 529.1666 158.74998 529.1666 L 158.74998 529.1666 L 105.83333 529.1666 Q 79.37499 529.1666 79.37499 423.3333 L 52.916664 291.04166 L 52.916664 291.04166 L 52.916664 264.5833 L 52.916664 264.5833 L 52.916664 264.5833 L 26.458332 264.5833 L 26.458332 264.5833 L 26.458332 238.12498 L 0.0 238.12498 L 0.0 211.66666 L 0.0 185.20833 L 26.458332 185.20833 L 52.916664 158.74998 L 105.83333 158.74998 Q 158.74998 132.29166 317.49997 79.37499 Q 449.79166 0.0 476.24997 0.0 z" svg:height="5.2916665mm" draw:style-name="style-936" svg:viewBox="0.0 0.0 529.1666 529.1666" svg:width="5.2916665mm" svg:x="81.49166mm" svg:y="109.00833mm"/>
          <draw:path svg:d="M 105.83333 26.458332 L 132.29166 26.458332 L 132.29166 52.916664 L 132.29166 79.37499 L 158.74998 79.37499 L 158.74998 105.83333 L 185.20833 105.83333 L 211.66666 105.83333 L 264.5833 158.74998 Q 291.04166 211.66666 291.04166 211.66666 L 291.04166 211.66666 L 264.5833 211.66666 Q 238.12498 211.66666 132.29166 158.74998 Q 0.0 158.74998 26.458332 132.29166 Q 26.458332 105.83333 26.458332 52.916664 L 0.0 0.0 L 26.458332 0.0 Q 79.37499 0.0 79.37499 0.0 Q 79.37499 0.0 105.83333 26.458332 z" svg:height="2.1166666mm" draw:style-name="style-937" svg:viewBox="0.0 0.0 291.04166 211.66666" svg:width="2.9104166mm" svg:x="141.0229mm" svg:y="95.24999mm"/>
          <draw:path svg:d="M 264.5833 0.0 L 317.49997 0.0 L 343.9583 26.458332 Q 370.41666 26.458332 370.41666 132.29166 Q 370.41666 238.12498 343.9583 238.12498 Q 317.49997 238.12498 317.49997 264.5833 L 317.49997 291.04166 L 317.49997 291.04166 Q 317.49997 291.04166 291.04166 291.04166 L 291.04166 317.49997 L 291.04166 317.49997 Q 264.5833 317.49997 264.5833 343.9583 L 264.5833 343.9583 L 264.5833 343.9583 Q 264.5833 343.9583 238.12498 343.9583 Q 238.12498 343.9583 132.29166 343.9583 L 26.458332 291.04166 L 26.458332 291.04166 L 0.0 291.04166 L 0.0 264.5833 L 0.0 238.12498 L 26.458332 211.66666 L 52.916664 185.20833 L 52.916664 158.74998 L 52.916664 132.29166 L 79.37499 105.83333 L 79.37499 79.37499 L 158.74998 52.916664 Q 211.66666 26.458332 264.5833 0.0 z" svg:height="3.439583mm" draw:style-name="style-938" svg:viewBox="0.0 0.0 370.41666 343.9583" svg:width="3.7041664mm" svg:x="99.48333mm" svg:y="138.37708mm"/>
          <draw:path svg:d="M 26.458332 105.83333 L 26.458332 0.0 L 26.458332 52.916664 L 26.458332 79.37499 L 52.916664 105.83333 Q 52.916664 132.29166 158.74998 158.74998 Q 264.5833 158.74998 291.04166 211.66666 Q 291.04166 238.12498 317.49997 264.5833 L 317.49997 317.49997 L 317.49997 317.49997 Q 291.04166 343.9583 238.12498 317.49997 Q 185.20833 264.5833 185.20833 291.04166 Q 185.20833 317.49997 158.74998 317.49997 L 132.29166 317.49997 L 105.83333 317.49997 Q 79.37499 317.49997 26.458332 291.04166 L 0.0 291.04166 L 0.0 238.12498 Q 26.458332 185.20833 26.458332 105.83333 z" svg:height="3.1749997mm" draw:style-name="style-939" svg:viewBox="0.0 0.0 317.49997 317.49997" svg:width="3.1749997mm" svg:x="179.12291mm" svg:y="122.76666mm"/>
          <draw:path svg:d="M 26.458332 0.0 L 79.37499 26.458332 L 79.37499 26.458332 L 79.37499 26.458332 L 105.83333 26.458332 L 105.83333 0.0 L 132.29166 0.0 Q 185.20833 0.0 185.20833 26.458332 L 211.66666 26.458332 L 291.04166 132.29166 Q 370.41666 211.66666 396.87497 238.12498 L 396.87497 238.12498 L 396.87497 264.5833 Q 396.87497 291.04166 370.41666 291.04166 Q 343.9583 291.04166 343.9583 343.9583 Q 343.9583 396.87497 291.04166 370.41666 L 264.5833 370.41666 L 238.12498 370.41666 Q 238.12498 370.41666 185.20833 343.9583 Q 158.74998 317.49997 132.29166 264.5833 Q 132.29166 211.66666 52.916664 158.74998 Q 0.0 105.83333 0.0 52.916664 Q 0.0 0.0 26.458332 0.0 z" svg:height="3.7041664mm" draw:style-name="style-940" svg:viewBox="0.0 0.0 396.87497 370.41666" svg:width="3.9687498mm" svg:x="215.10623mm" svg:y="146.57916mm"/>
          <draw:path svg:d="M 5397.4995 0.0 L 6164.7915 0.0 L 6402.9165 0.0 L 6614.583 0.0 L 6614.583 0.0 L 6614.583 26.458332 L 6614.583 26.458332 L 6614.583 26.458332 L 6614.583 52.916664 L 6614.583 79.37499 L 6614.583 132.29166 L 6614.583 158.74998 L 6588.1245 185.20833 L 6561.6665 211.66666 L 6561.6665 211.66666 L 6561.6665 238.12498 L 6561.6665 238.12498 L 6561.6665 238.12498 L 6561.6665 238.12498 Q 6561.6665 238.12498 6535.208 291.04166 Q 6535.208 317.49997 6508.7495 317.49997 L 6482.2915 317.49997 L 6455.833 317.49997 Q 6455.833 343.9583 6429.3745 396.87497 Q 6402.9165 449.79166 6349.9995 449.79166 L 6270.6245 449.79166 L 6270.6245 449.79166 Q 6244.1665 423.3333 6244.1665 423.3333 L 6244.1665 423.3333 L 6244.1665 396.87497 Q 6244.1665 396.87497 6191.2495 396.87497 Q 6138.333 370.41666 6138.333 396.87497 L 6138.333 423.3333 L 6138.333 423.3333 Q 6111.8745 449.79166 6058.958 449.79166 L 6006.0415 449.79166 L 6006.0415 396.87497 Q 5979.583 370.41666 6006.0415 317.49997 Q 6006.0415 264.5833 5979.583 264.5833 Q 5953.1245 264.5833 5953.1245 238.12498 Q 5953.1245 211.66666 5926.6665 211.66666 Q 5900.208 211.66666 5926.6665 264.5833 Q 5926.6665 317.49997 5900.208 317.49997 Q 5873.7495 317.49997 5873.7495 291.04166 Q 5873.7495 264.5833 5820.833 238.12498 Q 5767.9165 238.12498 5741.458 291.04166 Q 5714.9995 343.9583 5741.458 449.79166 Q 5767.9165 555.625 5741.458 555.625 L 5714.9995 555.625 L 5662.083 555.625 Q 5635.6245 529.1666 5662.083 608.5416 Q 5662.083 687.9166 5688.5415 687.9166 Q 5714.9995 687.9166 5714.9995 714.37494 Q 5714.9995 740.8333 5767.9165 767.2916 Q 5820.833 820.2083 5794.3745 846.6666 Q 5794.3745 873.12494 5794.3745 873.12494 L 5794.3745 873.12494 L 5767.9165 873.12494 Q 5741.458 873.12494 5714.9995 873.12494 L 5714.9995 873.12494 L 5714.9995 873.12494 L 5714.9995 873.12494 L 5688.5415 899.5833 L 5688.5415 926.0416 L 5688.5415 926.0416 Q 5688.5415 926.0416 5714.9995 952.49994 L 5714.9995 952.49994 L 5741.458 978.95825 Q 5767.9165 1031.875 5741.458 1058.3333 Q 5714.9995 1084.7916 5688.5415 1031.875 Q 5662.083 978.95825 5635.6245 1084.7916 Q 5609.1665 1164.1666 5635.6245 1190.6249 Q 5662.083 1243.5416 5662.083 1296.4583 L 5662.083 1375.8333 L 5662.083 1375.8333 Q 5662.083 1375.8333 5609.1665 1322.9166 Q 5609.1665 1269.9999 5556.2495 1375.8333 Q 5529.7915 1481.6666 5503.333 1481.6666 Q 5476.8745 1481.6666 5476.8745 1508.1249 L 5476.8745 1561.0416 L 5476.8745 1561.0416 Q 5476.8745 1561.0416 5450.4165 1561.0416 Q 5423.958 1561.0416 5397.4995 1481.6666 Q 5344.583 1402.2916 5344.583 1428.7499 Q 5344.583 1455.2083 5318.1245 1455.2083 Q 5291.6665 1455.2083 5318.1245 1508.1249 Q 5344.583 1508.1249 5344.583 1587.4999 Q 5318.1245 1640.4166 5238.7495 1640.4166 L 5159.3745 1640.4166 L 5079.9995 1640.4166 Q 5027.083 1640.4166 5053.5415 1561.0416 Q 5079.9995 1508.1249 5027.083 1508.1249 L 5000.6245 1508.1249 L 5000.6245 1508.1249 L 5000.6245 1481.6666 L 5000.6245 1455.2083 Q 5027.083 1428.7499 5000.6245 1322.9166 L 4974.1665 1217.0833 L 4974.1665 1190.6249 L 4974.1665 1164.1666 L 4974.1665 1137.7083 Q 4974.1665 1111.25 4947.708 1111.25 L 4947.708 1111.25 L 4947.708 1058.3333 Q 4921.2495 1005.4166 4894.7915 978.95825 Q 4868.333 978.95825 4868.333 926.0416 Q 4868.333 899.5833 4868.333 846.6666 Q 4841.8745 820.2083 4815.4165 926.0416 L 4788.958 1058.3333 L 4788.958 1084.7916 L 4788.958 1084.7916 L 4788.958 1111.25 Q 4762.4995 1137.7083 4736.0415 1164.1666 L 4683.1245 1190.6249 L 4683.1245 1190.6249 Q 4656.6665 1164.1666 4656.6665 1164.1666 L 4656.6665 1164.1666 L 4656.6665 1137.7083 Q 4656.6665 1111.25 4630.208 1084.7916 L 4603.75 1084.7916 L 4603.75 1084.7916 Q 4603.75 1058.3333 4603.75 1031.875 L 4603.75 1005.4166 L 4603.75 926.0416 Q 4603.75 873.12494 4577.2915 846.6666 Q 4550.833 820.2083 4524.375 873.12494 Q 4497.9165 926.0416 4445.0 926.0416 L 4392.083 926.0416 L 4392.083 926.0416 Q 4365.625 926.0416 4339.1665 952.49994 Q 4312.708 952.49994 4312.708 873.12494 Q 4286.25 820.2083 4286.25 873.12494 Q 4233.333 952.49994 4180.4165 978.95825 L 4101.0415 1005.4166 L 4074.583 1005.4166 Q 4048.1248 978.95825 4074.583 952.49994 Q 4127.5 926.0416 4048.1248 873.12494 Q 3968.7498 846.6666 3968.7498 820.2083 L 3968.7498 767.2916 L 3968.7498 767.2916 Q 3968.7498 740.8333 3942.2915 740.8333 L 3942.2915 740.8333 L 3942.2915 740.8333 Q 3942.2915 714.37494 3915.833 714.37494 Q 3862.9165 714.37494 3862.9165 687.9166 L 3862.9165 661.4583 L 3836.4583 661.4583 L 3836.4583 661.4583 L 3783.5415 634.99994 L 3730.6248 634.99994 L 3730.6248 687.9166 Q 3757.0833 740.8333 3757.0833 767.2916 Q 3757.0833 793.74994 3677.7083 820.2083 L 3624.7915 820.2083 L 3624.7915 820.2083 L 3598.3333 820.2083 L 3598.3333 926.0416 L 3598.3333 1005.4166 L 3598.3333 1031.875 L 3598.3333 1031.875 L 3571.8748 1031.875 L 3571.8748 1031.875 L 3571.8748 1058.3333 L 3545.4165 1058.3333 L 3545.4165 1058.3333 L 3545.4165 1031.875 L 3492.4998 1031.875 L 3466.0415 1031.875 L 3466.0415 1058.3333 L 3466.0415 1058.3333 L 3439.5833 1058.3333 L 3439.5833 1058.3333 L 3439.5833 1058.3333 L 3439.5833 1058.3333 L 3413.1248 1031.875 L 3413.1248 1005.4166 L 3386.6665 1005.4166 L 3360.2083 978.95825 L 3360.2083 978.95825 L 3333.7498 978.95825 L 3333.7498 978.95825 L 3333.7498 978.95825 L 3333.7498 952.49994 L 3333.7498 952.49994 L 3307.2915 952.49994 Q 3307.2915 926.0416 3280.8333 926.0416 L 3280.8333 899.5833 L 3280.8333 873.12494 Q 3280.8333 820.2083 3307.2915 820.2083 Q 3333.7498 820.2083 3333.7498 767.2916 L 3333.7498 714.37494 L 3307.2915 687.9166 L 3280.8333 661.4583 L 3280.8333 634.99994 L 3280.8333 608.5416 L 3254.3748 608.5416 L 3227.9165 608.5416 L 3227.9165 634.99994 L 3227.9165 661.4583 L 3227.9165 767.2916 Q 3227.9165 846.6666 3201.4583 846.6666 L 3201.4583 873.12494 L 3201.4583 873.12494 L 3174.9998 873.12494 L 3174.9998 873.12494 L 3174.9998 873.12494 L 3174.9998 899.5833 L 3174.9998 899.5833 L 3174.9998 899.5833 L 3148.5415 926.0416 L 3122.0833 926.0416 L 3095.6248 926.0416 L 3069.1665 899.5833 L 3016.2498 899.5833 L 3016.2498 873.12494 L 3016.2498 846.6666 L 3016.2498 846.6666 L 3016.2498 846.6666 L 3042.7083 820.2083 L 3042.7083 820.2083 L 3042.7083 820.2083 Q 3069.1665 820.2083 3069.1665 820.2083 L 3069.1665 793.74994 L 3069.1665 714.37494 L 3069.1665 634.99994 L 3016.2498 634.99994 L 2989.7915 608.5416 L 2989.7915 608.5416 L 2963.3333 608.5416 L 2963.3333 582.0833 L 2963.3333 555.625 L 2936.8748 608.5416 L 2910.4165 661.4583 L 2910.4165 661.4583 L 2910.4165 661.4583 L 2910.4165 687.9166 L 2910.4165 687.9166 L 2936.8748 767.2916 L 2936.8748 820.2083 L 2936.8748 846.6666 Q 2910.4165 873.12494 2936.8748 873.12494 L 2936.8748 873.12494 L 2936.8748 873.12494 L 2936.8748 873.12494 L 2936.8748 899.5833 L 2963.3333 899.5833 L 2963.3333 899.5833 L 2963.3333 926.0416 L 2936.8748 926.0416 L 2910.4165 926.0416 L 2910.4165 952.49994 L 2910.4165 952.49994 L 2883.9583 952.49994 L 2883.9583 952.49994 L 2831.0415 952.49994 Q 2778.1248 926.0416 2778.1248 926.0416 Q 2804.5833 926.0416 2698.7498 846.6666 Q 2619.3748 767.2916 2592.9165 793.74994 Q 2539.9998 820.2083 2460.6248 820.2083 L 2381.2498 820.2083 L 2381.2498 846.6666 L 2381.2498 846.6666 L 2354.7915 873.12494 L 2354.7915 899.5833 L 2328.3333 899.5833 L 2301.875 899.5833 L 2301.875 978.95825 L 2328.3333 1031.875 L 2328.3333 1031.875 L 2328.3333 1031.875 L 2328.3333 1058.3333 L 2328.3333 1058.3333 L 2354.7915 1058.3333 L 2354.7915 1031.875 L 2354.7915 1031.875 L 2381.2498 1031.875 L 2381.2498 1058.3333 L 2381.2498 1084.7916 L 2328.3333 1084.7916 Q 2301.875 1084.7916 2301.875 1111.25 Q 2301.875 1137.7083 2275.4165 1137.7083 L 2222.5 1137.7083 L 2222.5 1164.1666 L 2222.5 1164.1666 L 2196.0415 1164.1666 L 2196.0415 1190.6249 L 2222.5 1190.6249 L 2222.5 1190.6249 L 2222.5 1243.5416 Q 2222.5 1269.9999 2248.9583 1296.4583 L 2248.9583 1296.4583 L 2196.0415 1296.4583 L 2143.125 1296.4583 L 2143.125 1349.3749 L 2143.125 1375.8333 L 2169.5833 1375.8333 L 2196.0415 1375.8333 L 2196.0415 1375.8333 L 2196.0415 1402.2916 L 2222.5 1375.8333 Q 2275.4165 1375.8333 2275.4165 1402.2916 Q 2275.4165 1428.7499 2328.3333 1428.7499 L 2354.7915 1428.7499 L 2354.7915 1455.2083 L 2381.2498 1481.6666 L 2381.2498 1508.1249 L 2381.2498 1561.0416 L 2381.2498 1561.0416 L 2354.7915 1561.0416 L 2275.4165 1561.0416 Q 2222.5 1561.0416 2169.5833 1561.0416 L 2143.125 1561.0416 L 2116.6665 1561.0416 Q 2116.6665 1561.0416 2116.6665 1587.4999 Q 2116.6665 1587.4999 2037.2915 1613.9583 L 1957.9165 1613.9583 L 1957.9165 1613.9583 L 1957.9165 1613.9583 L 1984.3749 1640.4166 L 2010.8333 1640.4166 L 2010.8333 1666.8749 Q 2010.8333 1719.7916 1984.3749 1719.7916 L 1984.3749 1719.7916 L 1957.9165 1719.7916 Q 1931.4583 1719.7916 1931.4583 1772.7083 Q 1931.4583 1799.1666 1957.9165 1799.1666 Q 2010.8333 1799.1666 2010.8333 1825.6249 L 2010.8333 1852.0833 L 2037.2915 1878.5416 L 2037.2915 1904.9999 L 2037.2915 1931.4583 Q 2010.8333 1957.9165 2037.2915 1957.9165 L 2037.2915 1957.9165 L 2063.75 1957.9165 L 2063.75 1957.9165 L 2063.75 1957.9165 Q 2063.75 1984.3749 2063.75 1984.3749 L 2090.2083 1984.3749 L 2063.75 2037.2915 Q 2037.2915 2090.2083 2063.75 2090.2083 Q 2090.2083 2090.2083 2090.2083 2116.6665 L 2090.2083 2143.125 L 2063.75 2143.125 Q 2063.75 2143.125 2063.75 2169.5833 L 2063.75 2169.5833 L 2063.75 2196.0415 Q 2063.75 2196.0415 2063.75 2222.5 L 2063.75 2248.9583 L 2063.75 2248.9583 L 2063.75 2248.9583 L 2063.75 2275.4165 L 2063.75 2275.4165 L 2063.75 2301.875 L 2063.75 2328.3333 L 2063.75 2328.3333 L 2063.75 2354.7915 L 2063.75 2354.7915 L 2063.75 2354.7915 L 2063.75 2354.7915 L 2063.75 2354.7915 L 2037.2915 2381.2498 L 2037.2915 2407.7083 L 2010.8333 2407.7083 L 2010.8333 2407.7083 L 2010.8333 2434.1665 L 2010.8333 2434.1665 L 1984.3749 2434.1665 L 1957.9165 2434.1665 L 1957.9165 2354.7915 Q 1957.9165 2275.4165 1931.4583 2196.0415 L 1904.9999 2143.125 L 1904.9999 2143.125 Q 1904.9999 2116.6665 1878.5416 2116.6665 L 1878.5416 2116.6665 L 1878.5416 2116.6665 Q 1878.5416 2090.2083 1852.0833 2063.75 Q 1852.0833 2037.2915 1825.6249 2063.75 Q 1799.1666 2090.2083 1746.2499 2090.2083 L 1693.3333 2063.75 L 1693.3333 2037.2915 L 1693.3333 2010.8333 L 1693.3333 1957.9165 Q 1693.3333 1904.9999 1746.2499 1904.9999 L 1772.7083 1878.5416 L 1772.7083 1878.5416 L 1746.2499 1878.5416 L 1746.2499 1878.5416 L 1746.2499 1878.5416 L 1746.2499 1852.0833 L 1746.2499 1852.0833 L 1719.7916 1852.0833 L 1719.7916 1825.6249 L 1693.3333 1825.6249 L 1666.8749 1825.6249 L 1666.8749 1852.0833 Q 1640.4166 1878.5416 1587.4999 1878.5416 L 1508.1249 1878.5416 L 1481.6666 1878.5416 Q 1455.2083 1878.5416 1455.2083 1904.9999 L 1455.2083 1904.9999 L 1428.7499 1904.9999 Q 1428.7499 1878.5416 1428.7499 1878.5416 L 1428.7499 1878.5416 L 1428.7499 1878.5416 Q 1428.7499 1878.5416 1402.2916 1852.0833 Q 1375.8333 1825.6249 1402.2916 1825.6249 Q 1428.7499 1825.6249 1375.8333 1772.7083 L 1322.9166 1772.7083 L 1322.9166 1746.2499 L 1322.9166 1746.2499 L 1296.4583 1746.2499 L 1296.4583 1719.7916 L 1296.4583 1719.7916 L 1269.9999 1719.7916 L 1269.9999 1719.7916 L 1269.9999 1719.7916 L 1269.9999 1746.2499 L 1269.9999 1746.2499 L 1243.5416 1746.2499 L 1243.5416 1772.7083 L 1243.5416 1772.7083 L 1217.0833 1772.7083 L 1217.0833 1772.7083 L 1217.0833 1772.7083 L 1243.5416 1799.1666 Q 1269.9999 1825.6249 1269.9999 1878.5416 L 1269.9999 1931.4583 L 1269.9999 1931.4583 L 1269.9999 1957.9165 L 1243.5416 1984.3749 L 1243.5416 2010.8333 L 1190.6249 2010.8333 L 1137.7083 2010.8333 L 1137.7083 1984.3749 Q 1111.25 1984.3749 1084.7916 1904.9999 Q 1031.875 1825.6249 1005.4166 1852.0833 L 978.95825 1878.5416 L 952.49994 1878.5416 Q 952.49994 1878.5416 846.6666 1878.5416 L 767.2916 1878.5416 L 767.2916 1878.5416 L 740.8333 1878.5416 L 740.8333 1878.5416 L 740.8333 1878.5416 L 740.8333 1852.0833 L 740.8333 1852.0833 L 714.37494 1852.0833 L 714.37494 1825.6249 L 714.37494 1825.6249 L 714.37494 1825.6249 L 740.8333 1825.6249 L 767.2916 1825.6249 L 767.2916 1825.6249 Q 793.74994 1825.6249 793.74994 1799.1666 Q 793.74994 1772.7083 767.2916 1772.7083 Q 740.8333 1772.7083 740.8333 1666.8749 Q 740.8333 1534.5833 714.37494 1534.5833 Q 687.9166 1508.1249 714.37494 1508.1249 Q 740.8333 1508.1249 714.37494 1402.2916 L 687.9166 1322.9166 L 634.99994 1322.9166 L 608.5416 1296.4583 L 608.5416 1296.4583 L 582.0833 1296.4583 L 582.0833 1296.4583 L 582.0833 1296.4583 L 555.625 1296.4583 L 529.1666 1296.4583 L 529.1666 1296.4583 L 529.1666 1296.4583 L 502.7083 1322.9166 Q 502.7083 1349.3749 476.24997 1349.3749 Q 423.3333 1375.8333 423.3333 1428.7499 Q 423.3333 1481.6666 396.87497 1481.6666 L 396.87497 1508.1249 L 370.41666 1508.1249 L 343.9583 1508.1249 L 343.9583 1481.6666 L 317.49997 1481.6666 L 317.49997 1481.6666 L 317.49997 1455.2083 L 317.49997 1455.2083 L 317.49997 1455.2083 L 291.04166 1455.2083 L 291.04166 1455.2083 L 264.5833 1455.2083 L 238.12498 1455.2083 L 238.12498 1428.7499 L 238.12498 1428.7499 L 238.12498 1402.2916 L 211.66666 1402.2916 L 211.66666 1402.2916 L 211.66666 1402.2916 L 211.66666 1402.2916 L 211.66666 1375.8333 L 185.20833 1349.3749 Q 185.20833 1322.9166 158.74998 1322.9166 Q 132.29166 1322.9166 105.83333 1190.6249 L 52.916664 1084.7916 L 105.83333 1084.7916 L 132.29166 1084.7916 L 132.29166 1058.3333 L 158.74998 1058.3333 L 158.74998 1031.875 L 158.74998 1005.4166 L 132.29166 1005.4166 Q 105.83333 978.95825 52.916664 978.95825 Q 0.0 978.95825 0.0 952.49994 Q 26.458332 926.0416 52.916664 873.12494 Q 105.83333 846.6666 105.83333 661.4583 Q 132.29166 502.7083 105.83333 502.7083 Q 79.37499 502.7083 79.37499 396.87497 L 105.83333 264.5833 L 79.37499 264.5833 L 79.37499 238.12498 L 79.37499 238.12498 L 79.37499 238.12498 L 687.9166 211.66666 Q 1269.9999 185.20833 2963.3333 105.83333 Q 4656.6665 26.458332 5397.4995 0.0 z M 3360.2083 899.5833 Q 3360.2083 873.12494 3360.2083 873.12494 Q 3386.6665 873.12494 3386.6665 873.12494 Q 3386.6665 899.5833 3360.2083 899.5833 z" svg:height="24.341665mm" draw:style-name="style-941" svg:viewBox="0.0 0.0 6614.583 2434.1665" svg:width="66.14583mm" svg:x="64.02916mm" svg:y="34.660416mm"/>
          <draw:path svg:d="M 132.29166 0.0 L 132.29166 0.0 L 132.29166 52.916664 L 132.29166 105.83333 L 105.83333 105.83333 L 79.37499 105.83333 L 52.916664 105.83333 Q 26.458332 105.83333 26.458332 105.83333 Q 26.458332 105.83333 0.0 52.916664 L 0.0 0.0 L 79.37499 0.0 Q 132.29166 0.0 132.29166 0.0 z" svg:height="1.0583333mm" draw:style-name="style-942" svg:viewBox="0.0 0.0 132.29166 105.83333" svg:width="1.3229166mm" svg:x="281.78125mm" svg:y="28.045832mm"/>
          <draw:path svg:d="M 0.0 264.5833 L 0.0 0.0 L 26.458332 52.916664 Q 79.37499 105.83333 79.37499 185.20833 Q 105.83333 264.5833 132.29166 291.04166 Q 158.74998 291.04166 158.74998 370.41666 Q 132.29166 449.79166 185.20833 793.74994 Q 238.12498 1111.25 343.9583 1296.4583 Q 449.79166 1481.6666 529.1666 1904.9999 Q 608.5416 2354.7915 846.6666 2354.7915 L 1084.7916 2354.7915 L 1084.7916 2381.2498 L 1084.7916 2381.2498 L 555.625 2381.2498 L 52.916664 2381.2498 L 52.916664 2248.9583 L 26.458332 2116.6665 L 26.458332 2116.6665 L 26.458332 2116.6665 L 26.458332 2090.2083 Q 26.458332 2063.75 26.458332 1825.6249 L 26.458332 1587.4999 L 26.458332 1058.3333 Q 26.458332 502.7083 0.0 264.5833 z" svg:height="23.812498mm" draw:style-name="style-943" svg:viewBox="0.0 0.0 1084.7916 2381.2498" svg:width="10.847916mm" svg:x="261.14374mm" svg:y="206.90416mm"/>
          <draw:path svg:d="M 317.49997 0.0 L 317.49997 0.0 L 370.41666 211.66666 Q 449.79166 396.87497 449.79166 449.79166 L 449.79166 502.7083 L 476.24997 529.1666 L 476.24997 555.625 L 476.24997 555.625 Q 476.24997 582.0833 502.7083 582.0833 L 502.7083 582.0833 L 502.7083 634.99994 Q 502.7083 661.4583 529.1666 687.9166 L 529.1666 740.8333 L 529.1666 767.2916 Q 502.7083 793.74994 502.7083 793.74994 L 476.24997 767.2916 L 476.24997 740.8333 Q 449.79166 740.8333 449.79166 687.9166 L 423.3333 634.99994 L 423.3333 634.99994 Q 423.3333 634.99994 370.41666 608.5416 Q 317.49997 582.0833 185.20833 529.1666 Q 79.37499 476.24997 52.916664 396.87497 L 26.458332 317.49997 L 26.458332 317.49997 L 26.458332 317.49997 L 26.458332 291.04166 L 26.458332 291.04166 L 0.0 238.12498 L 0.0 185.20833 L 0.0 158.74998 L 26.458332 132.29166 L 26.458332 132.29166 L 26.458332 105.83333 L 26.458332 105.83333 L 26.458332 105.83333 L 105.83333 105.83333 Q 185.20833 105.83333 185.20833 132.29166 L 185.20833 158.74998 L 211.66666 211.66666 L 211.66666 264.5833 L 238.12498 264.5833 L 291.04166 264.5833 L 291.04166 211.66666 L 291.04166 185.20833 L 264.5833 158.74998 L 238.12498 105.83333 L 238.12498 52.916664 L 238.12498 26.458332 L 264.5833 0.0 Q 291.04166 0.0 317.49997 0.0 z" svg:height="7.9374995mm" draw:style-name="style-944" svg:viewBox="0.0 0.0 529.1666 793.74994" svg:width="5.2916665mm" svg:x="111.38958mm" svg:y="141.28749mm"/>
          <draw:path svg:d="M 79.37499 26.458332 L 105.83333 26.458332 L 185.20833 0.0 L 238.12498 0.0 L 238.12498 26.458332 L 238.12498 79.37499 L 264.5833 132.29166 L 264.5833 158.74998 L 238.12498 185.20833 Q 238.12498 185.20833 238.12498 185.20833 L 238.12498 211.66666 L 238.12498 211.66666 Q 238.12498 238.12498 211.66666 238.12498 Q 185.20833 264.5833 158.74998 291.04166 L 132.29166 291.04166 L 132.29166 264.5833 Q 132.29166 238.12498 79.37499 238.12498 Q 52.916664 238.12498 26.458332 185.20833 L 0.0 132.29166 L 26.458332 132.29166 Q 52.916664 132.29166 52.916664 79.37499 L 52.916664 26.458332 L 79.37499 26.458332 z" svg:height="2.9104166mm" draw:style-name="style-945" svg:viewBox="0.0 0.0 264.5833 291.04166" svg:width="2.6458333mm" svg:x="179.12291mm" svg:y="163.77707mm"/>
          <draw:path svg:d="M 185.20833 0.0 L 185.20833 0.0 L 185.20833 79.37499 L 185.20833 158.74998 L 211.66666 158.74998 L 211.66666 185.20833 L 211.66666 185.20833 L 238.12498 185.20833 L 238.12498 238.12498 L 238.12498 264.5833 L 238.12498 264.5833 L 211.66666 264.5833 L 185.20833 264.5833 Q 185.20833 238.12498 79.37499 211.66666 L 0.0 185.20833 L 26.458332 185.20833 L 52.916664 185.20833 L 79.37499 158.74998 Q 105.83333 158.74998 79.37499 79.37499 L 79.37499 26.458332 L 79.37499 26.458332 L 105.83333 26.458332 L 132.29166 26.458332 Q 132.29166 52.916664 158.74998 26.458332 Q 185.20833 0.0 185.20833 0.0 z" svg:height="2.6458333mm" draw:style-name="style-946" svg:viewBox="0.0 0.0 238.12498 264.5833" svg:width="2.38125mm" svg:x="152.66458mm" svg:y="146.84373mm"/>
          <draw:path svg:d="M 529.1666 26.458332 L 529.1666 26.458332 L 529.1666 26.458332 Q 529.1666 52.916664 529.1666 52.916664 L 555.625 52.916664 L 502.7083 105.83333 Q 476.24997 158.74998 476.24997 185.20833 Q 476.24997 211.66666 502.7083 211.66666 L 529.1666 211.66666 L 529.1666 238.12498 L 529.1666 238.12498 L 449.79166 238.12498 L 370.41666 264.5833 L 291.04166 264.5833 L 211.66666 264.5833 L 211.66666 264.5833 Q 211.66666 238.12498 185.20833 211.66666 L 158.74998 211.66666 L 158.74998 211.66666 Q 158.74998 185.20833 79.37499 158.74998 Q 26.458332 105.83333 0.0 52.916664 L 0.0 26.458332 L 26.458332 52.916664 Q 52.916664 52.916664 105.83333 0.0 Q 132.29166 -52.916664 317.49997 0.0 Q 502.7083 0.0 529.1666 26.458332 z" svg:height="2.6458333mm" draw:style-name="style-947" svg:viewBox="0.0 0.0 555.625 264.5833" svg:width="5.5562496mm" svg:x="221.72083mm" svg:y="162.45416mm"/>
          <draw:path svg:d="M 0.0 0.0 L 0.0 0.0 L 105.83333 0.0 L 238.12498 0.0 L 238.12498 0.0 L 238.12498 0.0 L 211.66666 0.0 Q 185.20833 0.0 185.20833 26.458332 Q 185.20833 52.916664 211.66666 52.916664 Q 211.66666 79.37499 185.20833 105.83333 Q 158.74998 105.83333 158.74998 132.29166 L 158.74998 158.74998 L 105.83333 158.74998 L 79.37499 158.74998 L 79.37499 132.29166 Q 52.916664 105.83333 52.916664 52.916664 Q 52.916664 26.458332 26.458332 0.0 L 0.0 0.0 L 0.0 0.0 z" svg:height="1.5874999mm" draw:style-name="style-948" svg:viewBox="0.0 0.0 238.12498 158.74998" svg:width="2.38125mm" svg:x="143.40416mm" svg:y="91.01666mm"/>
          <draw:path svg:d="M 105.83333 0.0 L 158.74998 0.0 L 158.74998 0.0 Q 158.74998 26.458332 158.74998 26.458332 L 158.74998 26.458332 L 185.20833 26.458332 L 185.20833 26.458332 L 317.49997 79.37499 Q 423.3333 79.37499 423.3333 105.83333 L 449.79166 105.83333 L 449.79166 158.74998 Q 449.79166 211.66666 476.24997 211.66666 Q 502.7083 211.66666 502.7083 238.12498 Q 476.24997 264.5833 476.24997 291.04166 L 476.24997 343.9583 L 476.24997 396.87497 L 476.24997 423.3333 L 476.24997 423.3333 L 476.24997 449.79166 L 476.24997 449.79166 L 476.24997 449.79166 L 476.24997 449.79166 Q 449.79166 449.79166 449.79166 476.24997 L 449.79166 476.24997 L 449.79166 476.24997 Q 423.3333 476.24997 423.3333 502.7083 Q 423.3333 529.1666 396.87497 502.7083 L 370.41666 449.79166 L 370.41666 396.87497 Q 370.41666 370.41666 343.9583 370.41666 Q 343.9583 343.9583 317.49997 291.04166 Q 291.04166 211.66666 238.12498 211.66666 Q 185.20833 185.20833 211.66666 238.12498 L 211.66666 264.5833 L 211.66666 264.5833 Q 185.20833 291.04166 158.74998 291.04166 L 158.74998 291.04166 L 158.74998 291.04166 Q 158.74998 264.5833 132.29166 238.12498 L 105.83333 185.20833 L 79.37499 211.66666 L 52.916664 211.66666 L 52.916664 185.20833 Q 52.916664 158.74998 52.916664 132.29166 L 52.916664 105.83333 L 52.916664 79.37499 Q 52.916664 79.37499 26.458332 79.37499 L 26.458332 79.37499 L 26.458332 79.37499 Q 0.0 52.916664 0.0 52.916664 L 0.0 52.916664 L 26.458332 26.458332 Q 52.916664 26.458332 105.83333 0.0 z" svg:height="5.027083mm" draw:style-name="style-949" svg:viewBox="0.0 0.0 502.7083 502.7083" svg:width="5.027083mm" svg:x="139.7mm" svg:y="102.393745mm"/>
          <draw:path svg:d="M 26.458332 0.0 Q 52.916664 0.0 105.83333 52.916664 Q 132.29166 105.83333 105.83333 132.29166 Q 105.83333 158.74998 52.916664 132.29166 Q 0.0 105.83333 0.0 79.37499 Q 0.0 26.458332 26.458332 0.0 z" svg:height="1.3229166mm" draw:style-name="style-950" svg:viewBox="0.0 0.0 105.83333 132.29166" svg:width="1.0583333mm" svg:x="200.55415mm" svg:y="138.64166mm"/>
          <draw:path svg:d="M 634.99994 26.458332 L 634.99994 0.0 L 634.99994 0.0 Q 634.99994 0.0 661.4583 26.458332 L 661.4583 52.916664 L 634.99994 79.37499 Q 582.0833 79.37499 582.0833 158.74998 Q 582.0833 238.12498 608.5416 291.04166 L 608.5416 370.41666 L 582.0833 396.87497 Q 555.625 396.87497 529.1666 582.0833 Q 529.1666 767.2916 529.1666 767.2916 Q 529.1666 767.2916 555.625 793.74994 L 555.625 820.2083 L 555.625 820.2083 Q 555.625 820.2083 476.24997 820.2083 L 396.87497 820.2083 L 370.41666 820.2083 L 343.9583 820.2083 L 343.9583 793.74994 L 317.49997 793.74994 L 317.49997 793.74994 L 317.49997 767.2916 L 264.5833 767.2916 Q 238.12498 767.2916 211.66666 767.2916 L 158.74998 740.8333 L 158.74998 740.8333 Q 158.74998 740.8333 132.29166 687.9166 L 132.29166 634.99994 L 132.29166 608.5416 Q 105.83333 608.5416 79.37499 502.7083 Q 52.916664 423.3333 26.458332 449.79166 L 0.0 476.24997 L 26.458332 370.41666 Q 52.916664 264.5833 79.37499 238.12498 Q 132.29166 238.12498 132.29166 211.66666 L 132.29166 211.66666 L 158.74998 211.66666 Q 185.20833 185.20833 185.20833 185.20833 L 185.20833 185.20833 L 291.04166 185.20833 Q 423.3333 158.74998 476.24997 79.37499 Q 529.1666 -26.458332 582.0833 0.0 Q 608.5416 26.458332 608.5416 26.458332 Q 634.99994 26.458332 634.99994 26.458332 z" svg:height="8.202083mm" draw:style-name="style-951" svg:viewBox="0.0 0.0 661.4583 820.2083" svg:width="6.614583mm" svg:x="151.34166mm" svg:y="69.58541mm"/>
          <draw:path svg:d="M 158.74998 79.37499 L 185.20833 0.0 L 211.66666 0.0 Q 238.12498 0.0 238.12498 26.458332 Q 238.12498 52.916664 264.5833 52.916664 Q 317.49997 52.916664 317.49997 79.37499 L 317.49997 79.37499 L 317.49997 79.37499 Q 291.04166 105.83333 291.04166 105.83333 L 291.04166 105.83333 L 291.04166 158.74998 L 264.5833 211.66666 L 264.5833 264.5833 L 264.5833 291.04166 L 238.12498 317.49997 Q 211.66666 317.49997 185.20833 343.9583 L 185.20833 370.41666 L 105.83333 370.41666 Q 52.916664 370.41666 26.458332 343.9583 L 0.0 317.49997 L 0.0 317.49997 Q 26.458332 317.49997 26.458332 291.04166 L 26.458332 291.04166 L 26.458332 291.04166 Q 52.916664 291.04166 52.916664 264.5833 L 52.916664 238.12498 L 52.916664 211.66666 L 52.916664 158.74998 L 105.83333 158.74998 Q 132.29166 158.74998 158.74998 79.37499 z" svg:height="3.7041664mm" draw:style-name="style-952" svg:viewBox="0.0 0.0 317.49997 370.41666" svg:width="3.1749997mm" svg:x="106.89166mm" svg:y="107.42083mm"/>
          <draw:path svg:d="M 661.4583 26.458332 L 661.4583 26.458332 L 661.4583 0.0 L 687.9166 0.0 L 687.9166 26.458332 L 687.9166 52.916664 L 687.9166 105.83333 L 687.9166 158.74998 L 687.9166 291.04166 Q 687.9166 423.3333 714.37494 449.79166 L 714.37494 502.7083 L 714.37494 529.1666 Q 740.8333 555.625 740.8333 634.99994 L 740.8333 714.37494 L 740.8333 740.8333 L 740.8333 767.2916 L 740.8333 820.2083 L 740.8333 899.5833 L 767.2916 899.5833 L 793.74994 873.12494 L 793.74994 873.12494 L 793.74994 873.12494 L 820.2083 899.5833 L 846.6666 926.0416 L 846.6666 926.0416 L 846.6666 926.0416 L 873.12494 899.5833 L 899.5833 899.5833 L 899.5833 926.0416 L 899.5833 952.49994 L 899.5833 1005.4166 Q 873.12494 1031.875 873.12494 1058.3333 L 846.6666 1058.3333 L 846.6666 1058.3333 L 846.6666 1084.7916 L 846.6666 1084.7916 L 846.6666 1084.7916 L 820.2083 1084.7916 Q 793.74994 1084.7916 793.74994 1111.25 Q 793.74994 1111.25 767.2916 1111.25 L 740.8333 1111.25 L 740.8333 1084.7916 Q 740.8333 1058.3333 714.37494 1058.3333 Q 687.9166 1031.875 634.99994 1031.875 Q 582.0833 1005.4166 582.0833 1005.4166 Q 529.1666 1005.4166 555.625 1031.875 Q 582.0833 1058.3333 582.0833 1137.7083 Q 582.0833 1190.6249 476.24997 1243.5416 L 396.87497 1296.4583 L 370.41666 1296.4583 L 317.49997 1296.4583 L 264.5833 1296.4583 L 238.12498 1296.4583 L 238.12498 1322.9166 L 211.66666 1322.9166 L 211.66666 1322.9166 L 211.66666 1322.9166 L 211.66666 1322.9166 L 185.20833 1296.4583 L 185.20833 1296.4583 L 158.74998 1296.4583 L 158.74998 1269.9999 Q 158.74998 1243.5416 105.83333 1137.7083 Q 79.37499 1031.875 52.916664 1031.875 Q 26.458332 1031.875 0.0 978.95825 L 0.0 952.49994 L 0.0 952.49994 Q 0.0 952.49994 26.458332 899.5833 L 26.458332 846.6666 L 26.458332 820.2083 L 26.458332 820.2083 L 26.458332 820.2083 Q 52.916664 820.2083 26.458332 767.2916 L 0.0 714.37494 L 0.0 661.4583 L 0.0 608.5416 L 0.0 582.0833 Q 0.0 555.625 26.458332 529.1666 Q 52.916664 502.7083 52.916664 449.79166 L 52.916664 396.87497 L 52.916664 396.87497 Q 52.916664 396.87497 79.37499 396.87497 L 79.37499 370.41666 L 79.37499 343.9583 Q 79.37499 317.49997 105.83333 317.49997 Q 158.74998 317.49997 158.74998 343.9583 Q 158.74998 370.41666 264.5833 343.9583 Q 370.41666 343.9583 370.41666 291.04166 Q 370.41666 238.12498 396.87497 238.12498 Q 423.3333 238.12498 423.3333 264.5833 Q 423.3333 291.04166 476.24997 264.5833 Q 529.1666 238.12498 555.625 211.66666 Q 582.0833 185.20833 582.0833 132.29166 L 582.0833 79.37499 L 608.5416 79.37499 L 608.5416 79.37499 L 608.5416 52.916664 L 634.99994 52.916664 L 634.99994 52.916664 L 634.99994 26.458332 L 634.99994 26.458332 L 634.99994 26.458332 L 661.4583 26.458332 z" svg:height="13.229166mm" draw:style-name="style-953" svg:viewBox="0.0 0.0 899.5833 1322.9166" svg:width="8.995832mm" svg:x="166.68748mm" svg:y="74.87708mm"/>
          <draw:path svg:d="M 105.83333 52.916664 L 132.29166 0.0 L 158.74998 0.0 L 158.74998 0.0 L 211.66666 52.916664 Q 238.12498 105.83333 291.04166 158.74998 Q 370.41666 185.20833 396.87497 264.5833 Q 423.3333 343.9583 449.79166 370.41666 L 449.79166 370.41666 L 449.79166 370.41666 Q 423.3333 370.41666 423.3333 449.79166 Q 370.41666 529.1666 291.04166 529.1666 Q 211.66666 529.1666 211.66666 476.24997 Q 211.66666 449.79166 158.74998 449.79166 L 105.83333 449.79166 L 105.83333 449.79166 Q 105.83333 423.3333 79.37499 423.3333 L 52.916664 423.3333 L 52.916664 423.3333 L 26.458332 423.3333 L 26.458332 423.3333 Q 26.458332 423.3333 52.916664 396.87497 Q 105.83333 370.41666 52.916664 317.49997 Q 0.0 264.5833 0.0 211.66666 Q -26.458332 158.74998 0.0 158.74998 L 26.458332 158.74998 L 26.458332 132.29166 Q 26.458332 105.83333 52.916664 105.83333 Q 105.83333 79.37499 105.83333 52.916664 z M 0.0 185.20833 Q 0.0 185.20833 26.458332 185.20833 Q 26.458332 211.66666 0.0 211.66666 Q 0.0 211.66666 0.0 185.20833 z" svg:height="5.2916665mm" draw:style-name="style-954" svg:viewBox="0.0 0.0 449.79166 529.1666" svg:width="4.497916mm" svg:x="137.05415mm" svg:y="138.64166mm"/>
          <draw:path svg:d="M 793.74994 0.0 L 820.2083 0.0 L 820.2083 26.458332 Q 820.2083 52.916664 793.74994 52.916664 Q 767.2916 52.916664 767.2916 79.37499 L 767.2916 105.83333 L 767.2916 105.83333 Q 767.2916 105.83333 740.8333 132.29166 L 740.8333 132.29166 L 740.8333 132.29166 L 740.8333 132.29166 L 740.8333 158.74998 L 714.37494 158.74998 L 714.37494 158.74998 L 714.37494 185.20833 L 714.37494 185.20833 L 714.37494 185.20833 L 740.8333 185.20833 L 740.8333 185.20833 L 740.8333 211.66666 L 767.2916 211.66666 L 767.2916 238.12498 L 767.2916 291.04166 L 820.2083 291.04166 Q 899.5833 291.04166 899.5833 264.5833 Q 899.5833 238.12498 926.0416 238.12498 Q 952.49994 238.12498 952.49994 264.5833 Q 952.49994 291.04166 1031.875 291.04166 Q 1137.7083 291.04166 1137.7083 343.9583 Q 1164.1666 396.87497 1164.1666 396.87497 L 1190.6249 396.87497 L 1190.6249 396.87497 L 1190.6249 396.87497 L 1190.6249 423.3333 L 1190.6249 423.3333 L 1217.0833 423.3333 L 1217.0833 449.79166 L 1190.6249 449.79166 Q 1164.1666 449.79166 1190.6249 555.625 Q 1190.6249 661.4583 1111.25 767.2916 Q 1031.875 873.12494 1031.875 952.49994 Q 1031.875 1031.875 1031.875 1058.3333 Q 1031.875 1084.7916 952.49994 1084.7916 Q 873.12494 1084.7916 873.12494 1111.25 Q 873.12494 1137.7083 899.5833 1137.7083 Q 926.0416 1137.7083 873.12494 1164.1666 Q 820.2083 1190.6249 820.2083 1190.6249 L 820.2083 1190.6249 L 793.74994 1243.5416 Q 767.2916 1269.9999 767.2916 1296.4583 L 767.2916 1322.9166 L 740.8333 1322.9166 L 740.8333 1349.3749 L 740.8333 1349.3749 L 767.2916 1349.3749 L 767.2916 1349.3749 L 767.2916 1349.3749 L 846.6666 1402.2916 Q 926.0416 1402.2916 952.49994 1428.7499 L 978.95825 1428.7499 L 952.49994 1534.5833 Q 926.0416 1613.9583 873.12494 1693.3333 Q 846.6666 1772.7083 820.2083 1772.7083 L 767.2916 1772.7083 L 767.2916 1799.1666 L 767.2916 1825.6249 L 793.74994 1825.6249 L 793.74994 1825.6249 L 767.2916 1852.0833 L 714.37494 1878.5416 L 740.8333 1878.5416 L 767.2916 1878.5416 L 846.6666 1904.9999 L 926.0416 1904.9999 L 926.0416 1931.4583 L 926.0416 1931.4583 L 899.5833 1931.4583 L 873.12494 1931.4583 L 767.2916 1931.4583 Q 634.99994 1931.4583 555.625 1931.4583 L 476.24997 1931.4583 L 396.87497 1931.4583 L 343.9583 1931.4583 L 343.9583 1931.4583 Q 343.9583 1931.4583 317.49997 1904.9999 L 291.04166 1878.5416 L 291.04166 1878.5416 L 291.04166 1878.5416 L 264.5833 1852.0833 Q 238.12498 1825.6249 238.12498 1825.6249 Q 238.12498 1825.6249 291.04166 1799.1666 Q 343.9583 1772.7083 343.9583 1746.2499 Q 343.9583 1719.7916 317.49997 1719.7916 Q 291.04166 1719.7916 291.04166 1613.9583 Q 317.49997 1508.1249 238.12498 1481.6666 L 185.20833 1481.6666 L 185.20833 1455.2083 Q 185.20833 1455.2083 158.74998 1455.2083 Q 132.29166 1455.2083 132.29166 1428.7499 Q 105.83333 1402.2916 132.29166 1402.2916 Q 158.74998 1402.2916 158.74998 1349.3749 Q 185.20833 1322.9166 105.83333 1296.4583 Q 52.916664 1296.4583 26.458332 1243.5416 L 0.0 1190.6249 L 26.458332 1190.6249 Q 52.916664 1190.6249 52.916664 1111.25 Q 52.916664 1031.875 79.37499 1031.875 Q 132.29166 1031.875 132.29166 926.0416 Q 105.83333 820.2083 158.74998 714.37494 Q 238.12498 608.5416 211.66666 555.625 Q 211.66666 502.7083 291.04166 476.24997 Q 343.9583 476.24997 317.49997 396.87497 Q 291.04166 291.04166 264.5833 291.04166 Q 211.66666 291.04166 211.66666 238.12498 L 238.12498 158.74998 L 238.12498 158.74998 L 238.12498 132.29166 L 238.12498 132.29166 L 238.12498 132.29166 L 211.66666 132.29166 L 211.66666 132.29166 L 211.66666 105.83333 L 238.12498 105.83333 L 238.12498 105.83333 L 238.12498 79.37499 L 264.5833 79.37499 L 291.04166 79.37499 L 343.9583 52.916664 L 370.41666 52.916664 L 555.625 26.458332 Q 767.2916 26.458332 793.74994 0.0 z" svg:height="19.314583mm" draw:style-name="style-955" svg:viewBox="0.0 0.0 1217.0833 1931.4583" svg:width="12.170833mm" svg:x="64.822914mm" svg:y="81.22708mm"/>
          <draw:path svg:d="M 79.37499 52.916664 L 0.0 0.0 L 132.29166 0.0 Q 238.12498 0.0 264.5833 26.458332 L 291.04166 26.458332 L 291.04166 26.458332 Q 291.04166 52.916664 291.04166 52.916664 L 317.49997 52.916664 L 317.49997 52.916664 Q 343.9583 52.916664 343.9583 52.916664 L 343.9583 79.37499 L 343.9583 79.37499 Q 343.9583 105.83333 343.9583 105.83333 L 370.41666 105.83333 L 370.41666 105.83333 L 370.41666 132.29166 L 317.49997 105.83333 Q 291.04166 79.37499 264.5833 158.74998 Q 264.5833 238.12498 238.12498 264.5833 Q 185.20833 264.5833 185.20833 264.5833 L 185.20833 264.5833 L 185.20833 291.04166 L 158.74998 291.04166 L 158.74998 185.20833 Q 132.29166 79.37499 79.37499 52.916664 z" svg:height="2.9104166mm" draw:style-name="style-956" svg:viewBox="0.0 0.0 370.41666 291.04166" svg:width="3.7041664mm" svg:x="107.15624mm" svg:y="167.21666mm"/>
          <draw:path svg:d="M 449.79166 291.04166 L 370.41666 291.04166 L 370.41666 291.04166 Q 343.9583 264.5833 317.49997 238.12498 Q 291.04166 185.20833 185.20833 158.74998 L 105.83333 132.29166 L 105.83333 132.29166 Q 79.37499 132.29166 79.37499 158.74998 L 79.37499 185.20833 L 52.916664 185.20833 L 52.916664 185.20833 L 52.916664 158.74998 L 26.458332 158.74998 L 26.458332 158.74998 L 26.458332 132.29166 L 26.458332 132.29166 L 26.458332 132.29166 L 0.0 132.29166 Q 0.0 132.29166 0.0 105.83333 L 0.0 105.83333 L 26.458332 79.37499 Q 79.37499 52.916664 52.916664 26.458332 Q 52.916664 0.0 211.66666 0.0 Q 370.41666 26.458332 502.7083 105.83333 Q 661.4583 185.20833 661.4583 211.66666 Q 661.4583 238.12498 608.5416 264.5833 Q 555.625 291.04166 449.79166 291.04166 z M 529.1666 238.12498 Q 529.1666 238.12498 529.1666 211.66666 Q 555.625 211.66666 555.625 238.12498 Q 555.625 238.12498 529.1666 238.12498 z" svg:height="2.9104166mm" draw:style-name="style-957" svg:viewBox="0.0 0.0 661.4583 291.04166" svg:width="6.614583mm" svg:x="203.99374mm" svg:y="165.36458mm"/>
          <draw:path svg:d="M 211.66666 0.0 L 264.5833 0.0 L 291.04166 52.916664 Q 317.49997 105.83333 291.04166 158.74998 Q 264.5833 211.66666 291.04166 264.5833 L 291.04166 291.04166 L 264.5833 291.04166 Q 264.5833 317.49997 264.5833 317.49997 L 264.5833 317.49997 L 264.5833 317.49997 Q 238.12498 317.49997 238.12498 343.9583 L 238.12498 343.9583 L 158.74998 343.9583 Q 52.916664 343.9583 52.916664 317.49997 L 52.916664 291.04166 L 52.916664 291.04166 L 52.916664 291.04166 L 79.37499 264.5833 Q 79.37499 238.12498 26.458332 238.12498 Q -26.458332 238.12498 0.0 158.74998 L 0.0 52.916664 L 52.916664 26.458332 Q 52.916664 0.0 52.916664 52.916664 Q 52.916664 105.83333 79.37499 105.83333 Q 105.83333 105.83333 105.83333 52.916664 Q 132.29166 0.0 211.66666 0.0 z" svg:height="3.439583mm" draw:style-name="style-958" svg:viewBox="0.0 0.0 291.04166 343.9583" svg:width="2.9104166mm" svg:x="145.52083mm" svg:y="139.7mm"/>
          <draw:path svg:d="M 238.12498 0.0 L 238.12498 0.0 L 238.12498 26.458332 L 238.12498 52.916664 L 238.12498 52.916664 L 238.12498 52.916664 L 238.12498 79.37499 L 211.66666 79.37499 L 211.66666 105.83333 L 211.66666 105.83333 L 211.66666 105.83333 Q 211.66666 105.83333 238.12498 132.29166 L 238.12498 132.29166 L 238.12498 158.74998 Q 211.66666 211.66666 185.20833 211.66666 Q 132.29166 238.12498 132.29166 238.12498 L 132.29166 264.5833 L 132.29166 264.5833 L 132.29166 264.5833 L 105.83333 238.12498 L 79.37499 211.66666 L 79.37499 238.12498 L 79.37499 264.5833 L 79.37499 264.5833 L 52.916664 264.5833 L 52.916664 211.66666 Q 26.458332 185.20833 26.458332 132.29166 L 0.0 79.37499 L 26.458332 79.37499 Q 52.916664 105.83333 105.83333 105.83333 L 158.74998 105.83333 L 158.74998 79.37499 Q 185.20833 79.37499 185.20833 52.916664 L 211.66666 0.0 L 211.66666 0.0 Q 238.12498 0.0 238.12498 0.0 z" svg:height="2.6458333mm" draw:style-name="style-959" svg:viewBox="0.0 0.0 238.12498 264.5833" svg:width="2.38125mm" svg:x="116.15208mm" svg:y="146.04999mm"/>
          <draw:path svg:d="M 4101.0415 0.0 L 4445.0 0.0 L 4497.9165 608.5416 Q 4550.833 1217.0833 4550.833 1719.7916 L 4550.833 2222.5 L 4550.833 2460.6248 Q 4550.833 2725.2083 4524.375 2778.1248 L 4524.375 2804.5833 L 4497.9165 2804.5833 Q 4471.458 2831.0415 4445.0 2963.3333 L 4418.5415 3095.6248 L 4392.083 3095.6248 Q 4365.625 3095.6248 4339.1665 3042.7083 Q 4286.25 2989.7915 4233.333 3042.7083 L 4206.875 3069.1665 L 4206.875 3042.7083 Q 4180.4165 2989.7915 4180.4165 2831.0415 Q 4180.4165 2672.2915 4127.5 2301.875 Q 4074.583 1957.9165 3995.208 1931.4583 Q 3942.2915 1878.5416 3889.3748 1878.5416 Q 3836.4583 1825.6249 3809.9998 1772.7083 Q 3757.0833 1719.7916 3704.1665 1719.7916 Q 3624.7915 1719.7916 3598.3333 1666.8749 Q 3571.8748 1613.9583 3545.4165 1613.9583 Q 3518.9583 1613.9583 3466.0415 1508.1249 Q 3413.1248 1428.7499 3386.6665 1428.7499 Q 3360.2083 1428.7499 3360.2083 1402.2916 Q 3333.7498 1375.8333 3307.2915 1349.3749 Q 3254.3748 1322.9166 3254.3748 1296.4583 Q 3254.3748 1243.5416 3174.9998 1217.0833 Q 3095.6248 1190.6249 3042.7083 1190.6249 L 2989.7915 1217.0833 L 2963.3333 1217.0833 L 2963.3333 1190.6249 L 2963.3333 1190.6249 L 2963.3333 1190.6249 L 2963.3333 1164.1666 L 2963.3333 1137.7083 L 2963.3333 1137.7083 L 2963.3333 1137.7083 L 2910.4165 1111.25 Q 2857.4998 1084.7916 2751.6665 1031.875 Q 2672.2915 978.95825 2487.0833 952.49994 L 2275.4165 926.0416 L 2275.4165 899.5833 L 2275.4165 899.5833 L 2222.5 926.0416 Q 2222.5 952.49994 2222.5 978.95825 Q 2222.5 1031.875 2248.9583 1058.3333 L 2248.9583 1084.7916 L 2222.5 1084.7916 L 2196.0415 1084.7916 L 2196.0415 1058.3333 L 2169.5833 1031.875 L 2169.5833 1031.875 L 2169.5833 1031.875 L 2169.5833 1005.4166 Q 2169.5833 1005.4166 2116.6665 978.95825 Q 2063.75 952.49994 2063.75 926.0416 Q 2063.75 873.12494 1825.6249 873.12494 Q 1587.4999 873.12494 1561.0416 793.74994 Q 1534.5833 740.8333 1481.6666 714.37494 Q 1428.7499 714.37494 1402.2916 661.4583 Q 1375.8333 608.5416 1322.9166 582.0833 Q 1269.9999 555.625 1084.7916 555.625 Q 899.5833 555.625 899.5833 529.1666 Q 873.12494 502.7083 846.6666 502.7083 Q 820.2083 502.7083 767.2916 423.3333 Q 687.9166 370.41666 661.4583 343.9583 Q 608.5416 343.9583 582.0833 343.9583 Q 555.625 343.9583 502.7083 291.04166 Q 476.24997 238.12498 423.3333 238.12498 Q 370.41666 211.66666 291.04166 185.20833 Q 211.66666 158.74998 158.74998 132.29166 L 105.83333 132.29166 L 79.37499 105.83333 L 52.916664 79.37499 L 26.458332 79.37499 L 0.0 79.37499 L 0.0 79.37499 L 0.0 79.37499 L 714.37494 52.916664 Q 1428.7499 26.458332 1428.7499 26.458332 L 1428.7499 26.458332 L 2592.9165 26.458332 Q 3757.0833 26.458332 4101.0415 0.0 z" svg:height="30.95625mm" draw:style-name="style-960" svg:viewBox="0.0 0.0 4550.833 3095.6248" svg:width="45.50833mm" svg:x="188.91249mm" svg:y="33.60208mm"/>
          <draw:path svg:d="M 0.0 26.458332 L 0.0 0.0 L 26.458332 0.0 Q 52.916664 0.0 52.916664 26.458332 Q 52.916664 52.916664 158.74998 26.458332 Q 238.12498 26.458332 238.12498 79.37499 Q 238.12498 105.83333 158.74998 132.29166 Q 52.916664 132.29166 79.37499 132.29166 Q 79.37499 132.29166 52.916664 158.74998 L 26.458332 158.74998 L 26.458332 132.29166 Q 0.0 132.29166 0.0 132.29166 L 0.0 132.29166 L 0.0 105.83333 Q 0.0 79.37499 0.0 26.458332 z" svg:height="1.5874999mm" draw:style-name="style-961" svg:viewBox="0.0 0.0 238.12498 158.74998" svg:width="2.38125mm" svg:x="77.25833mm" svg:y="148.9604mm"/>
          <draw:path svg:d="M 26.458332 0.0 L 52.916664 0.0 L 132.29166 26.458332 Q 185.20833 52.916664 211.66666 79.37499 Q 211.66666 105.83333 238.12498 105.83333 L 264.5833 105.83333 L 264.5833 105.83333 Q 238.12498 132.29166 238.12498 158.74998 L 238.12498 185.20833 L 238.12498 185.20833 Q 211.66666 158.74998 185.20833 211.66666 L 158.74998 264.5833 L 158.74998 264.5833 Q 132.29166 264.5833 132.29166 211.66666 L 105.83333 185.20833 L 105.83333 158.74998 Q 79.37499 132.29166 79.37499 132.29166 L 79.37499 132.29166 L 79.37499 105.83333 Q 79.37499 105.83333 52.916664 105.83333 L 52.916664 105.83333 L 52.916664 105.83333 L 26.458332 79.37499 L 26.458332 79.37499 L 26.458332 52.916664 L 26.458332 52.916664 L 26.458332 52.916664 L 0.0 52.916664 L 0.0 52.916664 L 26.458332 26.458332 Q 26.458332 0.0 26.458332 0.0 z" svg:height="2.6458333mm" draw:style-name="style-962" svg:viewBox="0.0 0.0 264.5833 264.5833" svg:width="2.6458333mm" svg:x="193.4104mm" svg:y="133.34999mm"/>
          <draw:path svg:d="M 105.83333 26.458332 L 105.83333 0.0 L 105.83333 0.0 L 132.29166 0.0 L 158.74998 52.916664 Q 185.20833 105.83333 211.66666 105.83333 Q 238.12498 132.29166 238.12498 132.29166 L 238.12498 132.29166 L 238.12498 132.29166 Q 211.66666 132.29166 211.66666 158.74998 Q 211.66666 185.20833 185.20833 185.20833 L 158.74998 185.20833 L 79.37499 158.74998 Q 0.0 132.29166 0.0 132.29166 L 0.0 132.29166 L 0.0 132.29166 Q 26.458332 132.29166 26.458332 79.37499 L 26.458332 52.916664 L 52.916664 79.37499 Q 105.83333 79.37499 105.83333 26.458332 z" svg:height="1.8520832mm" draw:style-name="style-963" svg:viewBox="0.0 0.0 238.12498 185.20833" svg:width="2.38125mm" svg:x="155.575mm" svg:y="156.36874mm"/>
          <draw:path svg:d="M 264.5833 0.0 L 317.49997 0.0 L 317.49997 0.0 L 317.49997 26.458332 L 582.0833 26.458332 Q 846.6666 26.458332 873.12494 26.458332 L 899.5833 26.458332 L 899.5833 26.458332 Q 899.5833 26.458332 926.0416 52.916664 L 978.95825 52.916664 L 978.95825 79.37499 Q 978.95825 105.83333 899.5833 105.83333 L 820.2083 105.83333 L 820.2083 105.83333 Q 820.2083 105.83333 793.74994 132.29166 L 793.74994 132.29166 L 740.8333 132.29166 Q 687.9166 132.29166 529.1666 132.29166 L 370.41666 158.74998 L 370.41666 158.74998 Q 370.41666 132.29166 211.66666 132.29166 L 52.916664 132.29166 L 26.458332 158.74998 L 26.458332 158.74998 L 26.458332 132.29166 L 26.458332 132.29166 L 0.0 132.29166 L 0.0 132.29166 L 105.83333 79.37499 Q 185.20833 52.916664 211.66666 26.458332 Q 211.66666 26.458332 264.5833 0.0 z" svg:height="1.5874999mm" draw:style-name="style-964" svg:viewBox="0.0 0.0 978.95825 158.74998" svg:width="9.789583mm" svg:x="64.822914mm" svg:y="80.16875mm"/>
          <draw:path svg:d="M 1825.6249 0.0 L 2301.875 0.0 L 2301.875 0.0 L 2301.875 0.0 L 2381.2498 26.458332 L 2460.6248 52.916664 L 2725.2083 52.916664 Q 2963.3333 105.83333 2963.3333 105.83333 L 2963.3333 105.83333 L 2778.1248 105.83333 Q 2619.3748 105.83333 1375.8333 158.74998 L 132.29166 158.74998 L 105.83333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0.0 52.916664 L 0.0 26.458332 L 396.87497 26.458332 L 767.2916 26.458332 L 1084.7916 26.458332 Q 1375.8333 0.0 1825.6249 0.0 z" svg:height="1.5874999mm" draw:style-name="style-965" svg:viewBox="0.0 0.0 2963.3333 158.74998" svg:width="29.633331mm" svg:x="37.306248mm" svg:y="194.20416mm"/>
          <draw:path svg:d="M 105.83333 132.29166 L 79.37499 0.0 L 105.83333 26.458332 Q 132.29166 26.458332 185.20833 132.29166 Q 238.12498 211.66666 264.5833 211.66666 Q 317.49997 211.66666 317.49997 264.5833 Q 317.49997 291.04166 317.49997 317.49997 L 317.49997 317.49997 L 317.49997 317.49997 Q 291.04166 343.9583 264.5833 317.49997 Q 264.5833 291.04166 211.66666 291.04166 Q 185.20833 291.04166 185.20833 317.49997 Q 185.20833 343.9583 158.74998 343.9583 Q 132.29166 343.9583 105.83333 343.9583 Q 105.83333 370.41666 79.37499 370.41666 L 52.916664 370.41666 L 52.916664 343.9583 Q 52.916664 343.9583 26.458332 291.04166 L 0.0 264.5833 L 0.0 238.12498 Q 0.0 211.66666 26.458332 185.20833 Q 52.916664 185.20833 52.916664 211.66666 Q 52.916664 238.12498 79.37499 238.12498 Q 105.83333 238.12498 105.83333 132.29166 z" svg:height="3.7041664mm" draw:style-name="style-966" svg:viewBox="0.0 0.0 317.49997 370.41666" svg:width="3.1749997mm" svg:x="143.93332mm" svg:y="55.82708mm"/>
          <draw:path svg:d="M 52.916664 52.916664 L 105.83333 0.0 L 132.29166 26.458332 Q 132.29166 52.916664 158.74998 52.916664 L 185.20833 52.916664 L 158.74998 132.29166 Q 132.29166 211.66666 105.83333 211.66666 L 105.83333 211.66666 L 79.37499 211.66666 Q 52.916664 211.66666 26.458332 185.20833 L 0.0 158.74998 L 0.0 132.29166 Q 26.458332 105.83333 52.916664 52.916664 z M 105.83333 105.83333 Q 132.29166 105.83333 132.29166 105.83333 Q 132.29166 105.83333 132.29166 105.83333 Q 105.83333 105.83333 105.83333 105.83333 z" svg:height="2.1166666mm" draw:style-name="style-967" svg:viewBox="0.0 0.0 185.20833 211.66666" svg:width="1.8520832mm" svg:x="84.931244mm" svg:y="114.299995mm"/>
          <draw:path svg:d="M 608.5416 0.0 L 608.5416 0.0 L 608.5416 0.0 L 634.99994 0.0 L 661.4583 52.916664 Q 687.9166 105.83333 714.37494 105.83333 Q 767.2916 132.29166 767.2916 132.29166 L 767.2916 158.74998 L 820.2083 158.74998 L 899.5833 158.74998 L 926.0416 158.74998 L 926.0416 158.74998 L 926.0416 185.20833 L 926.0416 211.66666 L 873.12494 211.66666 Q 820.2083 211.66666 820.2083 264.5833 Q 820.2083 291.04166 661.4583 291.04166 Q 502.7083 291.04166 502.7083 317.49997 L 502.7083 343.9583 L 502.7083 343.9583 Q 502.7083 343.9583 476.24997 370.41666 L 476.24997 370.41666 L 449.79166 370.41666 Q 449.79166 370.41666 449.79166 343.9583 L 423.3333 317.49997 L 423.3333 317.49997 Q 449.79166 291.04166 449.79166 264.5833 Q 449.79166 238.12498 291.04166 238.12498 L 132.29166 264.5833 L 79.37499 264.5833 L 52.916664 264.5833 L 52.916664 238.12498 L 52.916664 211.66666 L 26.458332 211.66666 L 0.0 211.66666 L 0.0 211.66666 L 0.0 211.66666 L 79.37499 185.20833 L 132.29166 158.74998 L 132.29166 158.74998 L 132.29166 158.74998 L 317.49997 132.29166 Q 502.7083 105.83333 502.7083 105.83333 Q 476.24997 105.83333 529.1666 79.37499 Q 608.5416 52.916664 608.5416 52.916664 L 608.5416 52.916664 L 608.5416 52.916664 L 608.5416 26.458332 L 608.5416 0.0 z" svg:height="3.7041664mm" draw:style-name="style-968" svg:viewBox="0.0 0.0 926.0416 370.41666" svg:width="9.260416mm" svg:x="69.58541mm" svg:y="77.25833mm"/>
          <draw:path svg:d="M 264.5833 0.0 L 291.04166 0.0 L 291.04166 79.37499 L 291.04166 158.74998 L 291.04166 211.66666 Q 291.04166 264.5833 185.20833 291.04166 L 79.37499 291.04166 L 52.916664 291.04166 Q 52.916664 291.04166 52.916664 317.49997 L 52.916664 317.49997 L 26.458332 317.49997 L 0.0 317.49997 L 0.0 291.04166 Q 0.0 264.5833 26.458332 238.12498 Q 26.458332 185.20833 52.916664 185.20833 L 79.37499 185.20833 L 105.83333 185.20833 Q 158.74998 185.20833 158.74998 185.20833 Q 185.20833 185.20833 211.66666 185.20833 Q 264.5833 158.74998 264.5833 79.37499 Q 264.5833 26.458332 264.5833 0.0 z" svg:height="3.1749997mm" draw:style-name="style-969" svg:viewBox="0.0 0.0 291.04166 317.49997" svg:width="2.9104166mm" svg:x="177.27083mm" svg:y="146.84373mm"/>
          <draw:path svg:d="M 132.29166 0.0 L 132.29166 0.0 L 158.74998 0.0 Q 185.20833 0.0 185.20833 26.458332 Q 185.20833 52.916664 238.12498 105.83333 Q 291.04166 158.74998 317.49997 634.99994 L 317.49997 1111.25 L 317.49997 1111.25 L 291.04166 1111.25 L 291.04166 1005.4166 Q 291.04166 899.5833 264.5833 873.12494 Q 238.12498 846.6666 238.12498 899.5833 Q 238.12498 926.0416 211.66666 926.0416 L 185.20833 926.0416 L 185.20833 873.12494 Q 185.20833 820.2083 79.37499 793.74994 L 0.0 767.2916 L 0.0 740.8333 Q 0.0 687.9166 52.916664 687.9166 Q 105.83333 687.9166 132.29166 661.4583 L 158.74998 634.99994 L 158.74998 634.99994 L 185.20833 634.99994 L 185.20833 608.5416 L 185.20833 582.0833 L 158.74998 582.0833 L 158.74998 582.0833 L 79.37499 555.625 L 0.0 555.625 L 0.0 476.24997 L 0.0 423.3333 L 52.916664 423.3333 Q 105.83333 423.3333 132.29166 396.87497 L 185.20833 396.87497 L 185.20833 370.41666 L 185.20833 317.49997 L 158.74998 317.49997 L 158.74998 317.49997 L 79.37499 291.04166 L 0.0 291.04166 L 0.0 211.66666 L 0.0 158.74998 L 79.37499 158.74998 Q 158.74998 132.29166 158.74998 105.83333 L 158.74998 52.916664 L 132.29166 52.916664 Q 132.29166 52.916664 132.29166 26.458332 L 132.29166 26.458332 L 132.29166 26.458332 Q 105.83333 0.0 132.29166 0.0 z" svg:height="11.112499mm" draw:style-name="style-970" svg:viewBox="0.0 0.0 317.49997 1111.25" svg:width="3.1749997mm" svg:x="281.25208mm" svg:y="201.08333mm"/>
          <draw:path svg:d="M 343.9583 26.458332 L 343.9583 26.458332 L 370.41666 52.916664 Q 396.87497 52.916664 396.87497 79.37499 Q 396.87497 105.83333 396.87497 105.83333 L 396.87497 132.29166 L 370.41666 211.66666 L 343.9583 264.5833 L 343.9583 291.04166 L 343.9583 317.49997 L 370.41666 317.49997 L 396.87497 317.49997 L 396.87497 317.49997 Q 396.87497 343.9583 370.41666 343.9583 L 370.41666 343.9583 L 343.9583 343.9583 Q 317.49997 317.49997 238.12498 317.49997 L 132.29166 291.04166 L 79.37499 291.04166 Q 52.916664 264.5833 26.458332 264.5833 L 0.0 264.5833 L 0.0 264.5833 L 0.0 238.12498 L 0.0 238.12498 L 26.458332 238.12498 L 26.458332 238.12498 L 26.458332 211.66666 L 52.916664 211.66666 L 79.37499 211.66666 L 79.37499 185.20833 Q 79.37499 158.74998 52.916664 158.74998 Q 26.458332 132.29166 79.37499 105.83333 Q 105.83333 105.83333 79.37499 52.916664 L 79.37499 0.0 L 185.20833 0.0 Q 264.5833 0.0 291.04166 0.0 Q 317.49997 0.0 343.9583 26.458332 z" svg:height="3.439583mm" draw:style-name="style-971" svg:viewBox="0.0 0.0 396.87497 343.9583" svg:width="3.9687498mm" svg:x="219.33957mm" svg:y="156.10416mm"/>
          <draw:path svg:d="M 0.0 52.916664 L 0.0 0.0 L 132.29166 26.458332 Q 291.04166 26.458332 291.04166 52.916664 L 291.04166 79.37499 L 291.04166 79.37499 Q 291.04166 105.83333 264.5833 132.29166 L 264.5833 158.74998 L 238.12498 158.74998 Q 185.20833 158.74998 158.74998 185.20833 L 132.29166 238.12498 L 132.29166 238.12498 Q 105.83333 238.12498 105.83333 211.66666 L 105.83333 211.66666 L 105.83333 185.20833 Q 79.37499 185.20833 79.37499 132.29166 Q 79.37499 105.83333 26.458332 105.83333 L 26.458332 105.83333 L 0.0 52.916664 z" svg:height="2.38125mm" draw:style-name="style-972" svg:viewBox="0.0 0.0 291.04166 238.12498" svg:width="2.9104166mm" svg:x="149.48958mm" svg:y="167.48125mm"/>
          <draw:path svg:d="M 0.0 26.458332 L 26.458332 0.0 L 52.916664 0.0 L 79.37499 0.0 L 79.37499 79.37499 Q 79.37499 132.29166 52.916664 132.29166 Q 52.916664 132.29166 26.458332 158.74998 L 26.458332 158.74998 L 26.458332 158.74998 Q 0.0 132.29166 0.0 79.37499 Q -26.458332 26.458332 0.0 26.458332 z" svg:height="1.5874999mm" draw:style-name="style-973" svg:viewBox="0.0 0.0 79.37499 158.74998" svg:width="0.7937499mm" svg:x="111.91875mm" svg:y="155.31041mm"/>
          <draw:path svg:d="M 132.29166 0.0 L 132.29166 0.0 L 132.29166 26.458332 Q 158.74998 26.458332 185.20833 26.458332 Q 211.66666 26.458332 238.12498 52.916664 L 264.5833 79.37499 L 291.04166 79.37499 L 343.9583 79.37499 L 343.9583 105.83333 L 343.9583 105.83333 L 317.49997 105.83333 L 317.49997 132.29166 L 264.5833 132.29166 L 211.66666 132.29166 L 185.20833 132.29166 Q 132.29166 132.29166 132.29166 132.29166 L 105.83333 132.29166 L 52.916664 105.83333 L 0.0 79.37499 L 0.0 79.37499 L 0.0 79.37499 L 52.916664 79.37499 Q 105.83333 52.916664 105.83333 26.458332 Q 132.29166 0.0 132.29166 0.0 z" svg:height="1.3229166mm" draw:style-name="style-974" svg:viewBox="0.0 0.0 343.9583 132.29166" svg:width="3.439583mm" svg:x="143.13957mm" svg:y="93.92708mm"/>
          <draw:path svg:d="M 0.0 26.458332 L 26.458332 0.0 L 26.458332 0.0 L 26.458332 26.458332 L 26.458332 26.458332 L 52.916664 26.458332 L 52.916664 52.916664 L 52.916664 79.37499 L 105.83333 79.37499 L 132.29166 79.37499 L 132.29166 52.916664 L 158.74998 26.458332 L 158.74998 26.458332 L 158.74998 26.458332 L 158.74998 0.0 L 185.20833 0.0 L 185.20833 185.20833 Q 211.66666 370.41666 211.66666 396.87497 L 211.66666 449.79166 L 211.66666 449.79166 Q 185.20833 449.79166 185.20833 476.24997 L 185.20833 476.24997 L 158.74998 476.24997 L 158.74998 502.7083 L 158.74998 502.7083 L 158.74998 502.7083 L 132.29166 529.1666 Q 105.83333 555.625 105.83333 555.625 L 79.37499 529.1666 L 79.37499 502.7083 Q 52.916664 449.79166 52.916664 449.79166 L 52.916664 449.79166 L 52.916664 396.87497 L 52.916664 370.41666 L 52.916664 343.9583 Q 52.916664 343.9583 26.458332 343.9583 L 26.458332 343.9583 L 26.458332 317.49997 L 26.458332 291.04166 L 26.458332 291.04166 Q 52.916664 291.04166 26.458332 238.12498 L 26.458332 158.74998 L 26.458332 105.83333 Q 0.0 52.916664 0.0 52.916664 L 0.0 52.916664 L 0.0 26.458332 Q 0.0 26.458332 0.0 26.458332 z" svg:height="5.5562496mm" draw:style-name="style-975" svg:viewBox="0.0 0.0 211.66666 555.625" svg:width="2.1166666mm" svg:x="181.50415mm" svg:y="165.36458mm"/>
          <draw:path svg:d="M 26.458332 26.458332 L 52.916664 0.0 L 79.37499 26.458332 Q 132.29166 52.916664 132.29166 52.916664 L 132.29166 52.916664 L 132.29166 52.916664 Q 105.83333 52.916664 132.29166 79.37499 L 132.29166 79.37499 L 132.29166 105.83333 Q 158.74998 105.83333 185.20833 132.29166 L 211.66666 132.29166 L 211.66666 132.29166 Q 211.66666 158.74998 238.12498 158.74998 L 238.12498 158.74998 L 238.12498 158.74998 Q 238.12498 185.20833 185.20833 185.20833 Q 185.20833 185.20833 132.29166 158.74998 Q 79.37499 158.74998 79.37499 158.74998 L 52.916664 158.74998 L 26.458332 158.74998 Q 0.0 158.74998 0.0 105.83333 L 0.0 79.37499 L 0.0 79.37499 Q 0.0 52.916664 26.458332 26.458332 z" svg:height="1.8520832mm" draw:style-name="style-976" svg:viewBox="0.0 0.0 238.12498 185.20833" svg:width="2.38125mm" svg:x="174.88957mm" svg:y="167.74582mm"/>
          <draw:path svg:d="M 0.0 132.29166 L 0.0 0.0 L 26.458332 52.916664 Q 52.916664 132.29166 79.37499 132.29166 Q 105.83333 132.29166 105.83333 158.74998 L 132.29166 158.74998 L 132.29166 158.74998 L 158.74998 158.74998 L 158.74998 185.20833 L 158.74998 185.20833 L 158.74998 238.12498 L 158.74998 291.04166 L 132.29166 291.04166 Q 105.83333 291.04166 105.83333 238.12498 L 132.29166 211.66666 L 105.83333 211.66666 L 105.83333 211.66666 L 105.83333 211.66666 Q 79.37499 238.12498 52.916664 238.12498 L 52.916664 238.12498 L 0.0 238.12498 Q -26.458332 238.12498 0.0 132.29166 z" svg:height="2.9104166mm" draw:style-name="style-977" svg:viewBox="0.0 0.0 158.74998 291.04166" svg:width="1.5874999mm" svg:x="162.98332mm" svg:y="146.84373mm"/>
          <draw:path svg:d="M 0.0 26.458332 L 0.0 0.0 L 52.916664 26.458332 Q 79.37499 52.916664 132.29166 52.916664 L 185.20833 52.916664 L 264.5833 79.37499 Q 370.41666 105.83333 370.41666 132.29166 L 396.87497 132.29166 L 423.3333 132.29166 L 423.3333 132.29166 L 423.3333 132.29166 Q 423.3333 158.74998 449.79166 158.74998 L 476.24997 158.74998 L 529.1666 185.20833 Q 555.625 211.66666 582.0833 211.66666 L 608.5416 211.66666 L 608.5416 211.66666 Q 634.99994 238.12498 634.99994 264.5833 L 634.99994 291.04166 L 634.99994 291.04166 L 608.5416 291.04166 L 608.5416 291.04166 Q 608.5416 264.5833 582.0833 264.5833 Q 555.625 264.5833 529.1666 264.5833 Q 476.24997 264.5833 476.24997 238.12498 Q 476.24997 211.66666 317.49997 158.74998 L 185.20833 132.29166 L 158.74998 132.29166 Q 158.74998 105.83333 105.83333 105.83333 L 26.458332 79.37499 L 26.458332 52.916664 L 26.458332 52.916664 L 26.458332 52.916664 Q 0.0 52.916664 0.0 26.458332 z" svg:height="2.9104166mm" draw:style-name="style-978" svg:viewBox="0.0 0.0 634.99994 291.04166" svg:width="6.3499994mm" svg:x="150.81248mm" svg:y="148.16666mm"/>
          <draw:path svg:d="M 52.916664 26.458332 L 52.916664 0.0 L 105.83333 0.0 Q 132.29166 26.458332 158.74998 0.0 L 185.20833 0.0 L 264.5833 52.916664 Q 343.9583 132.29166 370.41666 132.29166 L 370.41666 132.29166 L 370.41666 132.29166 Q 370.41666 132.29166 370.41666 158.74998 L 396.87497 158.74998 L 502.7083 211.66666 Q 608.5416 291.04166 634.99994 291.04166 L 687.9166 291.04166 L 687.9166 291.04166 Q 687.9166 291.04166 687.9166 317.49997 L 714.37494 317.49997 L 740.8333 317.49997 L 740.8333 317.49997 L 740.8333 317.49997 Q 740.8333 343.9583 740.8333 343.9583 L 767.2916 343.9583 L 793.74994 370.41666 Q 846.6666 396.87497 873.12494 396.87497 L 899.5833 396.87497 L 899.5833 396.87497 Q 899.5833 396.87497 926.0416 423.3333 L 952.49994 423.3333 L 952.49994 449.79166 Q 952.49994 449.79166 978.95825 555.625 L 978.95825 687.9166 L 952.49994 687.9166 Q 952.49994 714.37494 952.49994 714.37494 L 978.95825 714.37494 L 978.95825 714.37494 L 978.95825 714.37494 L 1005.4166 740.8333 L 1005.4166 740.8333 L 1005.4166 767.2916 L 1005.4166 793.74994 L 1005.4166 793.74994 L 1005.4166 820.2083 L 952.49994 820.2083 L 926.0416 820.2083 L 926.0416 793.74994 Q 899.5833 793.74994 899.5833 846.6666 L 899.5833 899.5833 L 873.12494 899.5833 L 846.6666 899.5833 L 846.6666 873.12494 Q 846.6666 873.12494 793.74994 873.12494 Q 767.2916 873.12494 714.37494 846.6666 L 661.4583 820.2083 L 661.4583 820.2083 L 661.4583 793.74994 L 661.4583 793.74994 Q 661.4583 767.2916 634.99994 767.2916 Q 608.5416 767.2916 582.0833 820.2083 L 555.625 846.6666 L 529.1666 846.6666 Q 502.7083 820.2083 476.24997 820.2083 Q 476.24997 820.2083 423.3333 793.74994 L 396.87497 740.8333 L 396.87497 714.37494 Q 370.41666 714.37494 370.41666 714.37494 L 370.41666 714.37494 L 370.41666 714.37494 Q 370.41666 687.9166 343.9583 687.9166 L 343.9583 687.9166 L 343.9583 661.4583 Q 317.49997 634.99994 264.5833 502.7083 L 211.66666 396.87497 L 211.66666 370.41666 Q 211.66666 343.9583 158.74998 291.04166 Q 158.74998 264.5833 132.29166 185.20833 L 105.83333 132.29166 L 105.83333 132.29166 Q 105.83333 132.29166 52.916664 105.83333 Q 0.0 79.37499 0.0 52.916664 L 26.458332 26.458332 L 26.458332 26.458332 Q 52.916664 26.458332 52.916664 26.458332 z" svg:height="8.995832mm" draw:style-name="style-979" svg:viewBox="0.0 0.0 1005.4166 899.5833" svg:width="10.054166mm" svg:x="165.62915mm" svg:y="135.20207mm"/>
          <draw:path svg:d="M 105.83333 26.458332 L 158.74998 26.458332 L 158.74998 0.0 L 185.20833 0.0 L 185.20833 0.0 Q 185.20833 26.458332 211.66666 26.458332 L 211.66666 26.458332 L 211.66666 26.458332 L 211.66666 26.458332 L 211.66666 52.916664 L 238.12498 52.916664 L 238.12498 79.37499 Q 211.66666 79.37499 211.66666 105.83333 L 185.20833 132.29166 L 158.74998 132.29166 L 132.29166 132.29166 L 132.29166 158.74998 L 158.74998 185.20833 L 158.74998 185.20833 L 158.74998 211.66666 L 132.29166 211.66666 L 132.29166 238.12498 L 105.83333 238.12498 L 52.916664 238.12498 L 26.458332 211.66666 L 0.0 211.66666 L 0.0 185.20833 L 0.0 158.74998 L 26.458332 158.74998 L 26.458332 132.29166 L 52.916664 132.29166 Q 105.83333 132.29166 105.83333 105.83333 Q 105.83333 79.37499 132.29166 79.37499 L 132.29166 79.37499 L 105.83333 52.916664 L 79.37499 26.458332 L 79.37499 26.458332 L 79.37499 26.458332 L 105.83333 26.458332 z" svg:height="2.38125mm" draw:style-name="style-980" svg:viewBox="0.0 0.0 238.12498 238.12498" svg:width="2.38125mm" svg:x="171.45mm" svg:y="41.010414mm"/>
          <draw:path svg:d="M 132.29166 52.916664 L 132.29166 52.916664 L 158.74998 52.916664 L 158.74998 52.916664 L 158.74998 52.916664 L 158.74998 52.916664 L 185.20833 79.37499 L 185.20833 79.37499 L 211.66666 79.37499 L 211.66666 79.37499 L 211.66666 79.37499 L 211.66666 79.37499 L 238.12498 79.37499 L 238.12498 105.83333 L 238.12498 132.29166 Q 238.12498 158.74998 317.49997 158.74998 Q 370.41666 158.74998 370.41666 185.20833 Q 396.87497 185.20833 423.3333 185.20833 Q 476.24997 185.20833 476.24997 238.12498 Q 476.24997 264.5833 476.24997 396.87497 Q 529.1666 502.7083 502.7083 555.625 L 502.7083 608.5416 L 423.3333 608.5416 L 370.41666 608.5416 L 370.41666 608.5416 Q 370.41666 582.0833 343.9583 582.0833 L 343.9583 582.0833 L 343.9583 555.625 Q 317.49997 555.625 343.9583 502.7083 Q 370.41666 476.24997 317.49997 449.79166 Q 264.5833 396.87497 238.12498 370.41666 Q 211.66666 317.49997 132.29166 291.04166 Q 79.37499 238.12498 105.83333 211.66666 Q 105.83333 158.74998 158.74998 158.74998 Q 185.20833 132.29166 158.74998 105.83333 Q 105.83333 52.916664 52.916664 26.458332 L 26.458332 26.458332 L 0.0 26.458332 Q 0.0 26.458332 0.0 0.0 L 0.0 0.0 L 52.916664 0.0 Q 79.37499 26.458332 105.83333 26.458332 Q 132.29166 26.458332 132.29166 52.916664 z" svg:height="6.0854163mm" draw:style-name="style-981" svg:viewBox="0.0 0.0 502.7083 608.5416" svg:width="5.027083mm" svg:x="224.89583mm" svg:y="147.90207mm"/>
          <draw:path svg:d="M 0.0 0.0 L 0.0 0.0 L 26.458332 0.0 L 52.916664 0.0 L 52.916664 26.458332 L 79.37499 26.458332 L 79.37499 26.458332 L 79.37499 52.916664 L 79.37499 52.916664 L 105.83333 52.916664 L 105.83333 79.37499 Q 105.83333 105.83333 158.74998 105.83333 Q 211.66666 105.83333 211.66666 132.29166 Q 185.20833 158.74998 185.20833 185.20833 L 185.20833 211.66666 L 264.5833 317.49997 Q 317.49997 423.3333 343.9583 449.79166 L 343.9583 449.79166 L 370.41666 529.1666 Q 396.87497 608.5416 396.87497 634.99994 Q 396.87497 661.4583 423.3333 661.4583 Q 449.79166 687.9166 449.79166 687.9166 L 449.79166 687.9166 L 396.87497 687.9166 Q 370.41666 687.9166 343.9583 661.4583 L 343.9583 661.4583 L 343.9583 661.4583 Q 343.9583 634.99994 238.12498 608.5416 L 132.29166 582.0833 L 132.29166 582.0833 Q 132.29166 555.625 105.83333 555.625 L 105.83333 555.625 L 79.37499 555.625 L 79.37499 529.1666 L 79.37499 529.1666 Q 79.37499 529.1666 26.458332 529.1666 L 0.0 502.7083 L 0.0 476.24997 Q 26.458332 449.79166 0.0 370.41666 L 0.0 317.49997 L 26.458332 317.49997 Q 26.458332 291.04166 52.916664 291.04166 L 52.916664 291.04166 L 79.37499 291.04166 Q 132.29166 291.04166 132.29166 238.12498 L 158.74998 211.66666 L 132.29166 185.20833 Q 105.83333 158.74998 52.916664 105.83333 L 0.0 26.458332 L 0.0 0.0 z" svg:height="6.879166mm" draw:style-name="style-982" svg:viewBox="0.0 0.0 449.79166 687.9166" svg:width="4.497916mm" svg:x="93.39791mm" svg:y="147.10832mm"/>
          <draw:path svg:d="M 158.74998 0.0 L 211.66666 0.0 L 211.66666 26.458332 L 211.66666 52.916664 L 291.04166 52.916664 Q 343.9583 52.916664 396.87497 52.916664 Q 396.87497 52.916664 423.3333 79.37499 Q 449.79166 105.83333 449.79166 105.83333 L 449.79166 105.83333 L 449.79166 132.29166 Q 449.79166 132.29166 396.87497 158.74998 L 370.41666 185.20833 L 370.41666 185.20833 Q 370.41666 185.20833 343.9583 158.74998 L 291.04166 158.74998 L 211.66666 158.74998 Q 132.29166 132.29166 132.29166 105.83333 Q 132.29166 79.37499 132.29166 132.29166 Q 105.83333 158.74998 79.37499 158.74998 Q 52.916664 158.74998 52.916664 132.29166 Q 52.916664 105.83333 26.458332 105.83333 L 0.0 105.83333 L 26.458332 79.37499 Q 52.916664 79.37499 52.916664 52.916664 Q 52.916664 26.458332 79.37499 26.458332 Q 105.83333 26.458332 158.74998 0.0 z" svg:height="1.8520832mm" draw:style-name="style-983" svg:viewBox="0.0 0.0 449.79166 185.20833" svg:width="4.497916mm" svg:x="111.38958mm" svg:y="93.92708mm"/>
          <draw:path svg:d="M 26.458332 52.916664 L 0.0 0.0 L 26.458332 0.0 Q 52.916664 0.0 79.37499 26.458332 Q 79.37499 52.916664 132.29166 52.916664 L 158.74998 52.916664 L 185.20833 52.916664 L 211.66666 52.916664 L 211.66666 79.37499 L 211.66666 79.37499 L 185.20833 79.37499 Q 158.74998 79.37499 158.74998 105.83333 L 132.29166 132.29166 L 132.29166 132.29166 Q 132.29166 158.74998 132.29166 158.74998 L 132.29166 158.74998 L 132.29166 158.74998 Q 105.83333 158.74998 79.37499 132.29166 L 52.916664 105.83333 L 52.916664 105.83333 Q 26.458332 79.37499 26.458332 52.916664 z" svg:height="1.5874999mm" draw:style-name="style-984" svg:viewBox="0.0 0.0 211.66666 158.74998" svg:width="2.1166666mm" svg:x="191.29375mm" svg:y="134.40833mm"/>
          <draw:path svg:d="M 132.29166 79.37499 L 132.29166 0.0 L 185.20833 0.0 Q 238.12498 26.458332 238.12498 52.916664 L 238.12498 79.37499 L 264.5833 79.37499 L 264.5833 105.83333 L 264.5833 105.83333 Q 291.04166 105.83333 291.04166 52.916664 L 317.49997 0.0 L 317.49997 0.0 Q 343.9583 26.458332 343.9583 52.916664 L 343.9583 52.916664 L 343.9583 105.83333 Q 343.9583 132.29166 317.49997 158.74998 Q 291.04166 158.74998 343.9583 158.74998 Q 370.41666 185.20833 343.9583 211.66666 Q 343.9583 264.5833 396.87497 264.5833 Q 423.3333 264.5833 423.3333 211.66666 Q 449.79166 185.20833 449.79166 185.20833 L 449.79166 185.20833 L 449.79166 211.66666 Q 476.24997 211.66666 502.7083 238.12498 L 502.7083 238.12498 L 502.7083 317.49997 Q 529.1666 370.41666 502.7083 370.41666 Q 476.24997 370.41666 476.24997 423.3333 L 502.7083 449.79166 L 502.7083 476.24997 Q 529.1666 476.24997 608.5416 476.24997 Q 687.9166 449.79166 687.9166 476.24997 L 661.4583 502.7083 L 661.4583 529.1666 L 661.4583 582.0833 L 634.99994 608.5416 L 634.99994 634.99994 L 634.99994 661.4583 L 634.99994 687.9166 L 634.99994 687.9166 L 608.5416 687.9166 L 608.5416 687.9166 L 608.5416 714.37494 L 608.5416 714.37494 L 582.0833 687.9166 L 582.0833 687.9166 L 555.625 687.9166 L 555.625 687.9166 L 555.625 687.9166 L 555.625 661.4583 L 555.625 661.4583 L 529.1666 634.99994 Q 502.7083 608.5416 449.79166 582.0833 Q 370.41666 529.1666 370.41666 582.0833 Q 370.41666 634.99994 291.04166 634.99994 L 238.12498 634.99994 L 238.12498 634.99994 Q 238.12498 634.99994 211.66666 687.9166 L 211.66666 714.37494 L 185.20833 714.37494 L 158.74998 687.9166 L 158.74998 687.9166 L 158.74998 687.9166 L 158.74998 661.4583 Q 158.74998 634.99994 132.29166 634.99994 L 79.37499 634.99994 L 79.37499 529.1666 Q 79.37499 423.3333 105.83333 423.3333 Q 105.83333 423.3333 132.29166 423.3333 Q 132.29166 396.87497 79.37499 370.41666 L 26.458332 343.9583 L 26.458332 317.49997 Q 26.458332 317.49997 0.0 317.49997 L 0.0 291.04166 L 26.458332 291.04166 Q 26.458332 264.5833 26.458332 264.5833 Q 26.458332 264.5833 79.37499 264.5833 Q 132.29166 264.5833 132.29166 211.66666 L 132.29166 158.74998 L 132.29166 79.37499 z" svg:height="7.1437497mm" draw:style-name="style-985" svg:viewBox="0.0 0.0 687.9166 714.37494" svg:width="6.879166mm" svg:x="76.46458mm" svg:y="155.575mm"/>
          <draw:path svg:d="M 0.0 132.29166 L 0.0 0.0 L 105.83333 79.37499 Q 211.66666 185.20833 185.20833 185.20833 Q 158.74998 185.20833 185.20833 238.12498 Q 185.20833 317.49997 211.66666 343.9583 L 211.66666 343.9583 L 185.20833 343.9583 Q 158.74998 343.9583 132.29166 317.49997 Q 132.29166 291.04166 105.83333 317.49997 Q 79.37499 370.41666 26.458332 396.87497 Q 0.0 396.87497 0.0 370.41666 L 0.0 343.9583 L 0.0 291.04166 Q -26.458332 264.5833 0.0 132.29166 z" svg:height="3.9687498mm" draw:style-name="style-986" svg:viewBox="0.0 0.0 211.66666 396.87497" svg:width="2.1166666mm" svg:x="160.60208mm" svg:y="141.0229mm"/>
          <draw:path svg:d="M 1481.6666 0.0 L 1561.0416 0.0 L 1561.0416 0.0 Q 1561.0416 0.0 1534.5833 26.458332 Q 1508.1249 26.458332 1481.6666 52.916664 L 1481.6666 105.83333 L 1481.6666 105.83333 Q 1481.6666 79.37499 1455.2083 79.37499 L 1455.2083 79.37499 L 1455.2083 79.37499 Q 1455.2083 52.916664 1402.2916 52.916664 Q 1349.3749 52.916664 1322.9166 105.83333 Q 1322.9166 132.29166 1296.4583 132.29166 L 1269.9999 132.29166 L 1269.9999 105.83333 Q 1269.9999 79.37499 1217.0833 79.37499 Q 1164.1666 79.37499 1164.1666 105.83333 Q 1164.1666 132.29166 1137.7083 105.83333 Q 1111.25 52.916664 1005.4166 52.916664 L 873.12494 79.37499 L 846.6666 79.37499 Q 846.6666 105.83333 846.6666 105.83333 L 846.6666 105.83333 L 793.74994 158.74998 Q 740.8333 238.12498 740.8333 264.5833 Q 740.8333 291.04166 767.2916 291.04166 Q 793.74994 291.04166 793.74994 317.49997 L 793.74994 343.9583 L 793.74994 343.9583 Q 767.2916 370.41666 767.2916 370.41666 L 767.2916 370.41666 L 740.8333 370.41666 Q 740.8333 370.41666 687.9166 370.41666 L 608.5416 370.41666 L 608.5416 370.41666 L 582.0833 370.41666 L 582.0833 370.41666 L 582.0833 370.41666 L 582.0833 370.41666 L 582.0833 343.9583 L 555.625 264.5833 Q 555.625 185.20833 529.1666 185.20833 L 502.7083 185.20833 L 502.7083 158.74998 Q 476.24997 158.74998 476.24997 158.74998 L 476.24997 158.74998 L 476.24997 132.29166 Q 476.24997 105.83333 370.41666 105.83333 L 291.04166 79.37499 L 291.04166 52.916664 Q 264.5833 52.916664 211.66666 79.37499 Q 105.83333 105.83333 105.83333 158.74998 L 105.83333 238.12498 L 105.83333 238.12498 L 105.83333 238.12498 L 105.83333 264.5833 L 105.83333 264.5833 L 79.37499 264.5833 L 79.37499 264.5833 L 79.37499 291.04166 L 52.916664 291.04166 L 52.916664 291.04166 L 52.916664 264.5833 L 26.458332 264.5833 L 0.0 264.5833 L 0.0 264.5833 L 0.0 264.5833 L 0.0 238.12498 L 0.0 238.12498 L 26.458332 211.66666 L 52.916664 185.20833 L 52.916664 158.74998 L 52.916664 105.83333 L 52.916664 79.37499 L 52.916664 52.916664 L 52.916664 52.916664 L 52.916664 52.916664 L 52.916664 26.458332 L 52.916664 26.458332 L 317.49997 0.0 Q 555.625 0.0 978.95825 0.0 Q 1402.2916 0.0 1481.6666 0.0 z" svg:height="3.7041664mm" draw:style-name="style-987" svg:viewBox="0.0 0.0 1561.0416 370.41666" svg:width="15.610415mm" svg:x="129.64583mm" svg:y="34.395832mm"/>
          <draw:path svg:d="M 105.83333 26.458332 L 132.29166 26.458332 L 132.29166 0.0 L 158.74998 0.0 L 158.74998 79.37499 L 158.74998 185.20833 L 158.74998 185.20833 L 158.74998 211.66666 L 158.74998 211.66666 Q 132.29166 238.12498 105.83333 238.12498 L 105.83333 238.12498 L 105.83333 238.12498 Q 105.83333 211.66666 52.916664 211.66666 Q 0.0 211.66666 0.0 185.20833 L 0.0 158.74998 L 26.458332 158.74998 L 52.916664 158.74998 L 52.916664 132.29166 L 52.916664 79.37499 L 52.916664 52.916664 Q 79.37499 26.458332 105.83333 26.458332 z" svg:height="2.38125mm" draw:style-name="style-988" svg:viewBox="0.0 0.0 158.74998 238.12498" svg:width="1.5874999mm" svg:x="73.024994mm" svg:y="54.768745mm"/>
          <draw:path svg:d="M 132.29166 52.916664 L 132.29166 52.916664 L 158.74998 105.83333 Q 185.20833 158.74998 211.66666 185.20833 L 211.66666 185.20833 L 211.66666 185.20833 L 211.66666 211.66666 L 211.66666 211.66666 L 211.66666 211.66666 L 238.12498 211.66666 L 238.12498 211.66666 L 238.12498 238.12498 L 211.66666 238.12498 L 211.66666 264.5833 L 211.66666 264.5833 L 185.20833 264.5833 Q 158.74998 264.5833 105.83333 185.20833 L 52.916664 132.29166 L 52.916664 105.83333 Q 52.916664 79.37499 26.458332 52.916664 L 0.0 0.0 L 26.458332 0.0 Q 52.916664 0.0 79.37499 26.458332 Q 105.83333 52.916664 132.29166 52.916664 z" svg:height="2.6458333mm" draw:style-name="style-989" svg:viewBox="0.0 0.0 238.12498 264.5833" svg:width="2.38125mm" svg:x="162.98332mm" svg:y="171.97916mm"/>
          <draw:path svg:d="M 0.0 291.04166 L 0.0 26.458332 L 132.29166 0.0 L 291.04166 0.0 L 317.49997 529.1666 Q 343.9583 1058.3333 343.9583 1058.3333 L 343.9583 1058.3333 L 343.9583 1402.2916 Q 343.9583 1746.2499 317.49997 1746.2499 L 317.49997 1746.2499 L 317.49997 1719.7916 Q 291.04166 1693.3333 291.04166 1693.3333 L 291.04166 1693.3333 L 291.04166 1693.3333 Q 264.5833 1719.7916 264.5833 1719.7916 L 264.5833 1719.7916 L 238.12498 1719.7916 Q 238.12498 1719.7916 238.12498 1746.2499 L 238.12498 1746.2499 L 238.12498 1746.2499 Q 211.66666 1772.7083 211.66666 1772.7083 L 211.66666 1772.7083 L 185.20833 1772.7083 Q 132.29166 1772.7083 132.29166 1455.2083 L 132.29166 1137.7083 L 132.29166 1111.25 Q 132.29166 1084.7916 132.29166 820.2083 Q 132.29166 582.0833 52.916664 555.625 Q 0.0 555.625 0.0 291.04166 z" svg:height="17.727083mm" draw:style-name="style-990" svg:viewBox="0.0 0.0 343.9583 1772.7083" svg:width="3.439583mm" svg:x="282.83957mm" svg:y="8.202083mm"/>
          <draw:path svg:d="M 79.37499 0.0 L 105.83333 0.0 L 105.83333 0.0 Q 105.83333 0.0 132.29166 26.458332 L 132.29166 26.458332 L 132.29166 52.916664 Q 132.29166 52.916664 158.74998 52.916664 L 158.74998 79.37499 L 158.74998 105.83333 Q 158.74998 158.74998 79.37499 158.74998 L 0.0 158.74998 L 0.0 158.74998 Q 26.458332 132.29166 26.458332 105.83333 Q 26.458332 79.37499 26.458332 52.916664 Q 26.458332 0.0 79.37499 0.0 z" svg:height="1.5874999mm" draw:style-name="style-991" svg:viewBox="0.0 0.0 158.74998 158.74998" svg:width="1.5874999mm" svg:x="66.93958mm" svg:y="120.649994mm"/>
          <draw:path svg:d="M 238.12498 79.37499 L 238.12498 0.0 L 264.5833 185.20833 Q 264.5833 370.41666 238.12498 370.41666 Q 211.66666 370.41666 211.66666 396.87497 L 211.66666 423.3333 L 211.66666 423.3333 Q 185.20833 396.87497 185.20833 396.87497 L 185.20833 396.87497 L 158.74998 396.87497 Q 132.29166 396.87497 132.29166 370.41666 L 132.29166 370.41666 L 158.74998 370.41666 Q 158.74998 343.9583 158.74998 343.9583 L 132.29166 343.9583 L 132.29166 343.9583 Q 105.83333 343.9583 105.83333 291.04166 Q 105.83333 238.12498 52.916664 238.12498 Q 26.458332 238.12498 0.0 158.74998 L 0.0 105.83333 L 0.0 105.83333 L 26.458332 105.83333 L 105.83333 158.74998 Q 158.74998 185.20833 185.20833 185.20833 Q 211.66666 185.20833 238.12498 79.37499 z" svg:height="4.233333mm" draw:style-name="style-992" svg:viewBox="0.0 0.0 264.5833 423.3333" svg:width="2.6458333mm" svg:x="142.34583mm" svg:y="155.83957mm"/>
          <draw:path svg:d="M 238.12498 0.0 L 264.5833 0.0 L 264.5833 0.0 Q 264.5833 0.0 317.49997 26.458332 L 370.41666 52.916664 L 343.9583 52.916664 Q 291.04166 52.916664 291.04166 79.37499 L 291.04166 79.37499 L 264.5833 79.37499 L 238.12498 79.37499 L 238.12498 79.37499 Q 211.66666 105.83333 211.66666 105.83333 L 211.66666 105.83333 L 185.20833 105.83333 L 185.20833 105.83333 L 185.20833 105.83333 Q 185.20833 105.83333 132.29166 79.37499 L 105.83333 79.37499 L 52.916664 79.37499 L 0.0 79.37499 L 0.0 79.37499 L 0.0 52.916664 L 132.29166 26.458332 Q 238.12498 0.0 238.12498 0.0 z" svg:height="1.0583333mm" draw:style-name="style-993" svg:viewBox="0.0 0.0 370.41666 105.83333" svg:width="3.7041664mm" svg:x="214.57707mm" svg:y="144.4625mm"/>
          <draw:path svg:d="M 317.49997 105.83333 L 317.49997 0.0 L 343.9583 0.0 Q 370.41666 0.0 370.41666 26.458332 Q 396.87497 52.916664 423.3333 79.37499 L 449.79166 79.37499 L 449.79166 132.29166 Q 476.24997 185.20833 476.24997 185.20833 L 476.24997 185.20833 L 476.24997 264.5833 Q 502.7083 343.9583 476.24997 343.9583 Q 449.79166 343.9583 449.79166 370.41666 L 476.24997 396.87497 L 476.24997 449.79166 Q 476.24997 502.7083 476.24997 529.1666 L 476.24997 555.625 L 476.24997 634.99994 Q 476.24997 714.37494 449.79166 714.37494 Q 449.79166 740.8333 476.24997 740.8333 L 502.7083 740.8333 L 502.7083 793.74994 L 476.24997 846.6666 L 476.24997 846.6666 L 476.24997 846.6666 L 476.24997 846.6666 Q 476.24997 820.2083 423.3333 740.8333 Q 370.41666 687.9166 317.49997 687.9166 Q 264.5833 661.4583 264.5833 608.5416 Q 291.04166 529.1666 264.5833 529.1666 L 264.5833 502.7083 L 264.5833 476.24997 Q 264.5833 449.79166 238.12498 449.79166 Q 211.66666 423.3333 211.66666 396.87497 Q 238.12498 343.9583 185.20833 370.41666 L 132.29166 370.41666 L 105.83333 370.41666 Q 105.83333 370.41666 105.83333 343.9583 L 105.83333 343.9583 L 105.83333 317.49997 L 105.83333 264.5833 L 52.916664 264.5833 L 26.458332 264.5833 L 26.458332 264.5833 L 0.0 264.5833 L 0.0 238.12498 L 0.0 211.66666 L 52.916664 211.66666 L 105.83333 211.66666 L 132.29166 185.20833 Q 158.74998 158.74998 158.74998 158.74998 L 158.74998 158.74998 L 238.12498 158.74998 Q 317.49997 185.20833 317.49997 105.83333 z" svg:height="8.466666mm" draw:style-name="style-994" svg:viewBox="0.0 0.0 502.7083 846.6666" svg:width="5.027083mm" svg:x="148.16666mm" svg:y="75.14166mm"/>
          <draw:path svg:d="M 158.74998 52.916664 L 211.66666 52.916664 L 211.66666 52.916664 Q 211.66666 79.37499 185.20833 105.83333 L 185.20833 132.29166 L 158.74998 132.29166 L 158.74998 132.29166 L 158.74998 132.29166 Q 158.74998 158.74998 158.74998 158.74998 L 185.20833 158.74998 L 185.20833 158.74998 L 185.20833 185.20833 L 185.20833 185.20833 Q 158.74998 185.20833 158.74998 211.66666 Q 158.74998 238.12498 79.37499 211.66666 L 0.0 211.66666 L 0.0 211.66666 Q 0.0 211.66666 52.916664 211.66666 L 79.37499 211.66666 L 105.83333 211.66666 Q 132.29166 211.66666 132.29166 158.74998 Q 105.83333 105.83333 79.37499 105.83333 L 26.458332 79.37499 L 26.458332 79.37499 Q 0.0 79.37499 0.0 52.916664 L 0.0 26.458332 L 0.0 26.458332 Q 26.458332 0.0 26.458332 0.0 L 26.458332 0.0 L 52.916664 0.0 Q 105.83333 0.0 105.83333 26.458332 Q 105.83333 52.916664 158.74998 52.916664 z" svg:height="2.1166666mm" draw:style-name="style-995" svg:viewBox="0.0 0.0 211.66666 211.66666" svg:width="2.1166666mm" svg:x="115.8875mm" svg:y="116.94582mm"/>
          <draw:path svg:d="M 26.458332 26.458332 L 79.37499 0.0 L 132.29166 26.458332 Q 185.20833 79.37499 185.20833 79.37499 L 185.20833 105.83333 L 185.20833 132.29166 L 185.20833 132.29166 L 158.74998 132.29166 Q 132.29166 132.29166 132.29166 158.74998 Q 105.83333 185.20833 52.916664 185.20833 L 0.0 158.74998 L 0.0 105.83333 Q 0.0 52.916664 26.458332 26.458332 z" svg:height="1.8520832mm" draw:style-name="style-996" svg:viewBox="0.0 0.0 185.20833 185.20833" svg:width="1.8520832mm" svg:x="201.87708mm" svg:y="146.84373mm"/>
          <draw:path svg:d="M 79.37499 26.458332 L 105.83333 0.0 L 132.29166 0.0 L 158.74998 0.0 L 158.74998 26.458332 L 158.74998 52.916664 L 105.83333 52.916664 L 79.37499 52.916664 L 79.37499 79.37499 L 79.37499 105.83333 L 105.83333 105.83333 Q 132.29166 105.83333 158.74998 132.29166 L 185.20833 132.29166 L 185.20833 158.74998 Q 158.74998 158.74998 158.74998 158.74998 Q 158.74998 158.74998 79.37499 158.74998 L 0.0 132.29166 L 0.0 132.29166 Q 0.0 105.83333 0.0 105.83333 L 26.458332 105.83333 L 26.458332 79.37499 L 26.458332 52.916664 L 26.458332 52.916664 Q 52.916664 52.916664 52.916664 52.916664 L 52.916664 26.458332 L 79.37499 26.458332 z" svg:height="1.5874999mm" draw:style-name="style-997" svg:viewBox="0.0 0.0 185.20833 158.74998" svg:width="1.8520832mm" svg:x="190.49998mm" svg:y="158.74998mm"/>
          <draw:path svg:d="M 291.04166 0.0 L 291.04166 0.0 L 291.04166 52.916664 Q 317.49997 132.29166 343.9583 132.29166 L 370.41666 132.29166 L 370.41666 158.74998 L 370.41666 158.74998 L 317.49997 158.74998 L 264.5833 158.74998 L 291.04166 185.20833 L 317.49997 211.66666 L 343.9583 211.66666 L 370.41666 211.66666 L 396.87497 238.12498 Q 449.79166 238.12498 449.79166 264.5833 L 449.79166 291.04166 L 396.87497 264.5833 Q 343.9583 264.5833 343.9583 317.49997 Q 343.9583 343.9583 343.9583 370.41666 Q 343.9583 396.87497 317.49997 423.3333 L 317.49997 423.3333 L 317.49997 476.24997 Q 343.9583 502.7083 317.49997 529.1666 Q 291.04166 582.0833 291.04166 582.0833 L 291.04166 582.0833 L 291.04166 582.0833 L 291.04166 555.625 L 264.5833 555.625 L 264.5833 555.625 L 264.5833 529.1666 Q 238.12498 529.1666 238.12498 476.24997 Q 238.12498 449.79166 238.12498 423.3333 Q 211.66666 370.41666 132.29166 291.04166 Q 79.37499 185.20833 26.458332 158.74998 L 0.0 158.74998 L 0.0 105.83333 L 0.0 26.458332 L 79.37499 26.458332 Q 185.20833 26.458332 185.20833 52.916664 Q 211.66666 52.916664 238.12498 52.916664 Q 291.04166 0.0 291.04166 0.0 z" svg:height="5.820833mm" draw:style-name="style-998" svg:viewBox="0.0 0.0 449.79166 582.0833" svg:width="4.497916mm" svg:x="63.76458mm" svg:y="118.00416mm"/>
          <draw:path svg:d="M 502.7083 26.458332 L 502.7083 26.458332 L 476.24997 26.458332 Q 476.24997 52.916664 423.3333 105.83333 L 370.41666 158.74998 L 343.9583 158.74998 L 343.9583 158.74998 L 317.49997 158.74998 L 317.49997 158.74998 L 317.49997 185.20833 L 317.49997 185.20833 L 317.49997 211.66666 L 317.49997 211.66666 L 317.49997 211.66666 L 317.49997 238.12498 L 317.49997 238.12498 L 291.04166 238.12498 L 291.04166 264.5833 Q 291.04166 291.04166 264.5833 291.04166 L 211.66666 291.04166 L 211.66666 291.04166 L 185.20833 291.04166 L 158.74998 291.04166 L 158.74998 291.04166 L 158.74998 291.04166 Q 132.29166 317.49997 132.29166 317.49997 L 132.29166 317.49997 L 105.83333 317.49997 L 52.916664 317.49997 L 52.916664 317.49997 Q 52.916664 291.04166 26.458332 264.5833 L 0.0 238.12498 L 0.0 211.66666 L 0.0 211.66666 L 79.37499 211.66666 Q 158.74998 185.20833 185.20833 132.29166 Q 211.66666 52.916664 264.5833 52.916664 Q 291.04166 52.916664 291.04166 79.37499 L 317.49997 105.83333 L 317.49997 105.83333 L 317.49997 105.83333 L 370.41666 79.37499 Q 423.3333 52.916664 423.3333 26.458332 Q 423.3333 0.0 476.24997 0.0 Q 502.7083 0.0 502.7083 26.458332 z" svg:height="3.1749997mm" draw:style-name="style-999" svg:viewBox="0.0 0.0 502.7083 317.49997" svg:width="5.027083mm" svg:x="186.26666mm" svg:y="155.04582mm"/>
          <draw:path svg:d="M 264.5833 0.0 L 264.5833 52.916664 L 264.5833 52.916664 Q 264.5833 52.916664 291.04166 79.37499 L 291.04166 79.37499 L 291.04166 105.83333 L 291.04166 105.83333 L 291.04166 105.83333 L 264.5833 105.83333 L 211.66666 132.29166 Q 158.74998 158.74998 132.29166 185.20833 L 105.83333 211.66666 L 105.83333 211.66666 Q 79.37499 185.20833 52.916664 211.66666 Q 0.0 211.66666 0.0 158.74998 L 0.0 132.29166 L 0.0 132.29166 L 0.0 105.83333 L 26.458332 105.83333 Q 79.37499 105.83333 79.37499 79.37499 Q 79.37499 52.916664 105.83333 52.916664 L 105.83333 26.458332 L 185.20833 0.0 Q 264.5833 -26.458332 264.5833 0.0 z" svg:height="2.1166666mm" draw:style-name="style-1000" svg:viewBox="0.0 0.0 291.04166 211.66666" svg:width="2.9104166mm" svg:x="67.46875mm" svg:y="55.562496mm"/>
          <draw:path svg:d="M 211.66666 0.0 L 211.66666 52.916664 L 211.66666 105.83333 Q 211.66666 158.74998 291.04166 158.74998 Q 370.41666 158.74998 370.41666 211.66666 Q 370.41666 238.12498 396.87497 238.12498 L 396.87497 238.12498 L 396.87497 264.5833 L 396.87497 264.5833 L 370.41666 264.5833 Q 343.9583 264.5833 317.49997 291.04166 Q 264.5833 291.04166 264.5833 317.49997 Q 264.5833 343.9583 291.04166 370.41666 L 317.49997 370.41666 L 264.5833 370.41666 Q 238.12498 370.41666 185.20833 449.79166 L 132.29166 529.1666 L 105.83333 529.1666 Q 105.83333 529.1666 79.37499 476.24997 L 52.916664 449.79166 L 52.916664 423.3333 L 52.916664 423.3333 L 52.916664 423.3333 Q 52.916664 423.3333 52.916664 370.41666 L 52.916664 343.9583 L 52.916664 317.49997 Q 52.916664 291.04166 26.458332 264.5833 Q 0.0 264.5833 0.0 211.66666 L 0.0 185.20833 L 0.0 185.20833 Q 0.0 185.20833 26.458332 158.74998 L 26.458332 158.74998 L 79.37499 105.83333 Q 105.83333 52.916664 132.29166 52.916664 L 132.29166 26.458332 L 132.29166 26.458332 Q 158.74998 26.458332 158.74998 0.0 L 158.74998 0.0 L 185.20833 0.0 Q 211.66666 -26.458332 211.66666 0.0 z" svg:height="5.2916665mm" draw:style-name="style-1001" svg:viewBox="0.0 0.0 396.87497 529.1666" svg:width="3.9687498mm" svg:x="100.541664mm" svg:y="42.8625mm"/>
          <draw:path svg:d="M 6244.1665 0.0 L 6535.208 0.0 L 7911.041 26.458332 Q 9286.875 52.916664 9286.875 52.916664 L 9286.875 52.916664 L 8863.541 52.916664 Q 8413.75 52.916664 7117.2915 52.916664 L 5794.3745 79.37499 L 5529.7915 79.37499 Q 5265.208 105.83333 3783.5415 132.29166 L 2328.3333 158.74998 L 2196.0415 158.74998 Q 2090.2083 158.74998 1031.875 185.20833 L 0.0 211.66666 L 0.0 211.66666 L 0.0 211.66666 L 52.916664 185.20833 L 105.83333 158.74998 L 105.83333 158.74998 L 132.29166 158.74998 L 132.29166 158.74998 L 132.29166 132.29166 L 343.9583 132.29166 Q 555.625 105.83333 1005.4166 105.83333 L 1455.2083 105.83333 L 1455.2083 79.37499 L 1455.2083 79.37499 L 3704.1665 52.916664 Q 5953.1245 0.0 6244.1665 0.0 z" svg:height="2.1166666mm" draw:style-name="style-1002" svg:viewBox="0.0 0.0 9286.875 211.66666" svg:width="92.868744mm" svg:x="148.9604mm" svg:y="22.754166mm"/>
          <draw:path svg:d="M 52.916664 52.916664 L 79.37499 0.0 L 79.37499 0.0 L 105.83333 0.0 L 105.83333 26.458332 Q 105.83333 79.37499 158.74998 79.37499 L 185.20833 79.37499 L 185.20833 79.37499 L 185.20833 105.83333 L 158.74998 105.83333 Q 105.83333 105.83333 105.83333 132.29166 Q 105.83333 158.74998 158.74998 185.20833 Q 238.12498 238.12498 264.5833 238.12498 L 317.49997 238.12498 L 317.49997 238.12498 Q 317.49997 238.12498 343.9583 291.04166 L 343.9583 317.49997 L 264.5833 317.49997 L 211.66666 317.49997 L 105.83333 317.49997 L 0.0 317.49997 L 0.0 291.04166 Q 0.0 291.04166 52.916664 291.04166 Q 105.83333 264.5833 52.916664 185.20833 L 26.458332 105.83333 L 26.458332 105.83333 Q 52.916664 105.83333 52.916664 52.916664 z" svg:height="3.1749997mm" draw:style-name="style-1003" svg:viewBox="0.0 0.0 343.9583 317.49997" svg:width="3.439583mm" svg:x="149.22499mm" svg:y="147.90207mm"/>
          <draw:path svg:d="M 158.74998 79.37499 L 158.74998 0.0 L 211.66666 0.0 L 264.5833 0.0 L 264.5833 52.916664 Q 264.5833 105.83333 291.04166 132.29166 Q 317.49997 158.74998 317.49997 132.29166 Q 343.9583 105.83333 370.41666 79.37499 L 396.87497 79.37499 L 396.87497 105.83333 L 396.87497 132.29166 L 396.87497 158.74998 L 396.87497 158.74998 L 396.87497 158.74998 Q 370.41666 158.74998 370.41666 158.74998 Q 370.41666 158.74998 211.66666 211.66666 L 26.458332 264.5833 L 26.458332 211.66666 L 0.0 185.20833 L 0.0 185.20833 L 0.0 185.20833 L 0.0 185.20833 L 0.0 158.74998 L 52.916664 158.74998 Q 132.29166 158.74998 158.74998 79.37499 z" svg:height="2.6458333mm" draw:style-name="style-1004" svg:viewBox="0.0 0.0 396.87497 264.5833" svg:width="3.9687498mm" svg:x="69.32083mm" svg:y="155.575mm"/>
          <draw:path svg:d="M 26.458332 79.37499 L 52.916664 0.0 L 52.916664 0.0 L 79.37499 0.0 L 105.83333 26.458332 Q 105.83333 52.916664 158.74998 52.916664 Q 185.20833 79.37499 211.66666 79.37499 L 238.12498 79.37499 L 185.20833 185.20833 Q 158.74998 264.5833 158.74998 291.04166 Q 158.74998 317.49997 132.29166 317.49997 L 105.83333 317.49997 L 52.916664 317.49997 Q 26.458332 317.49997 26.458332 291.04166 L 0.0 264.5833 L 0.0 238.12498 Q 0.0 185.20833 26.458332 79.37499 z" svg:height="3.1749997mm" draw:style-name="style-1005" svg:viewBox="0.0 0.0 238.12498 317.49997" svg:width="2.38125mm" svg:x="147.10832mm" svg:y="136.2604mm"/>
          <draw:path svg:d="M 343.9583 0.0 L 396.87497 0.0 L 396.87497 0.0 Q 396.87497 0.0 423.3333 26.458332 L 423.3333 26.458332 L 423.3333 26.458332 L 423.3333 52.916664 L 423.3333 52.916664 L 449.79166 52.916664 L 449.79166 52.916664 Q 449.79166 52.916664 423.3333 79.37499 Q 396.87497 105.83333 370.41666 158.74998 Q 343.9583 211.66666 291.04166 211.66666 Q 238.12498 211.66666 211.66666 238.12498 Q 211.66666 291.04166 158.74998 317.49997 L 79.37499 317.49997 L 79.37499 317.49997 Q 52.916664 343.9583 52.916664 343.9583 L 52.916664 343.9583 L 52.916664 343.9583 Q 26.458332 370.41666 26.458332 370.41666 L 26.458332 370.41666 L 0.0 370.41666 L 0.0 370.41666 L 0.0 343.9583 Q 26.458332 317.49997 52.916664 291.04166 Q 79.37499 291.04166 79.37499 264.5833 Q 79.37499 211.66666 52.916664 211.66666 Q 26.458332 211.66666 79.37499 185.20833 Q 132.29166 185.20833 158.74998 132.29166 Q 211.66666 52.916664 264.5833 52.916664 Q 291.04166 0.0 343.9583 0.0 z" svg:height="3.7041664mm" draw:style-name="style-1006" svg:viewBox="0.0 0.0 449.79166 370.41666" svg:width="4.497916mm" svg:x="192.0875mm" svg:y="140.22916mm"/>
          <draw:path svg:d="M 52.916664 0.0 L 52.916664 0.0 L 132.29166 0.0 L 211.66666 0.0 L 211.66666 0.0 L 211.66666 0.0 L 211.66666 26.458332 L 211.66666 26.458332 L 238.12498 26.458332 L 238.12498 52.916664 L 264.5833 52.916664 L 291.04166 52.916664 L 291.04166 79.37499 L 317.49997 79.37499 L 317.49997 79.37499 L 317.49997 105.83333 L 370.41666 105.83333 Q 449.79166 158.74998 449.79166 158.74998 L 449.79166 158.74998 L 449.79166 158.74998 Q 423.3333 158.74998 423.3333 185.20833 L 423.3333 211.66666 L 423.3333 211.66666 Q 396.87497 211.66666 370.41666 158.74998 Q 317.49997 158.74998 158.74998 105.83333 Q 0.0 52.916664 0.0 52.916664 L 26.458332 26.458332 L 26.458332 26.458332 Q 52.916664 26.458332 52.916664 0.0 z" svg:height="2.1166666mm" draw:style-name="style-1007" svg:viewBox="0.0 0.0 449.79166 211.66666" svg:width="4.497916mm" svg:x="222.77916mm" svg:y="159.27916mm"/>
          <draw:path svg:d="M 423.3333 0.0 L 423.3333 0.0 L 449.79166 158.74998 Q 502.7083 317.49997 502.7083 396.87497 Q 529.1666 502.7083 502.7083 476.24997 Q 449.79166 449.79166 423.3333 449.79166 L 396.87497 449.79166 L 396.87497 449.79166 Q 370.41666 449.79166 343.9583 396.87497 Q 291.04166 396.87497 185.20833 343.9583 L 105.83333 317.49997 L 105.83333 291.04166 Q 79.37499 291.04166 79.37499 291.04166 L 79.37499 291.04166 L 79.37499 291.04166 Q 79.37499 291.04166 105.83333 264.5833 Q 132.29166 238.12498 105.83333 185.20833 L 79.37499 132.29166 L 79.37499 132.29166 Q 52.916664 132.29166 52.916664 105.83333 L 52.916664 105.83333 L 26.458332 105.83333 Q 26.458332 79.37499 26.458332 79.37499 L 26.458332 79.37499 L 26.458332 79.37499 Q 26.458332 79.37499 0.0 52.916664 L 0.0 26.458332 L 79.37499 105.83333 Q 158.74998 185.20833 238.12498 185.20833 L 291.04166 185.20833 L 317.49997 185.20833 L 343.9583 185.20833 L 343.9583 185.20833 L 343.9583 185.20833 L 343.9583 185.20833 L 343.9583 158.74998 L 343.9583 132.29166 L 343.9583 105.83333 L 343.9583 79.37499 Q 343.9583 26.458332 370.41666 52.916664 Q 396.87497 79.37499 396.87497 26.458332 Q 396.87497 0.0 423.3333 0.0 z" svg:height="4.7625mm" draw:style-name="style-1008" svg:viewBox="0.0 0.0 502.7083 476.24997" svg:width="5.027083mm" svg:x="225.68958mm" svg:y="69.056244mm"/>
          <draw:path svg:d="M 79.37499 52.916664 L 79.37499 79.37499 L 52.916664 105.83333 Q 52.916664 132.29166 52.916664 158.74998 L 26.458332 158.74998 L 26.458332 132.29166 L 0.0 132.29166 L 0.0 132.29166 L 0.0 132.29166 L 0.0 105.83333 Q 0.0 79.37499 0.0 26.458332 Q 0.0 -26.458332 26.458332 0.0 Q 79.37499 26.458332 79.37499 52.916664 z" svg:height="1.5874999mm" draw:style-name="style-1009" svg:viewBox="0.0 0.0 79.37499 158.74998" svg:width="0.7937499mm" svg:x="90.487495mm" svg:y="149.48958mm"/>
          <draw:path svg:d="M 185.20833 26.458332 L 238.12498 0.0 L 264.5833 0.0 L 291.04166 26.458332 L 343.9583 52.916664 Q 370.41666 79.37499 370.41666 79.37499 Q 396.87497 79.37499 396.87497 79.37499 L 396.87497 79.37499 L 396.87497 105.83333 Q 423.3333 132.29166 396.87497 158.74998 Q 343.9583 185.20833 370.41666 238.12498 Q 370.41666 264.5833 317.49997 291.04166 Q 291.04166 317.49997 264.5833 343.9583 Q 264.5833 396.87497 238.12498 396.87497 L 211.66666 396.87497 L 211.66666 396.87497 L 211.66666 370.41666 L 211.66666 370.41666 Q 185.20833 370.41666 185.20833 370.41666 Q 132.29166 370.41666 105.83333 370.41666 L 79.37499 370.41666 L 79.37499 370.41666 Q 79.37499 343.9583 26.458332 343.9583 L 0.0 317.49997 L 26.458332 317.49997 Q 26.458332 291.04166 26.458332 291.04166 Q 26.458332 291.04166 26.458332 291.04166 Q 0.0 264.5833 26.458332 238.12498 Q 26.458332 238.12498 26.458332 185.20833 L 52.916664 158.74998 L 79.37499 158.74998 Q 105.83333 158.74998 105.83333 105.83333 Q 105.83333 52.916664 185.20833 26.458332 z M 211.66666 317.49997 Q 238.12498 317.49997 238.12498 317.49997 Q 238.12498 343.9583 238.12498 343.9583 Q 211.66666 343.9583 211.66666 317.49997 z" svg:height="3.9687498mm" draw:style-name="style-1010" svg:viewBox="0.0 0.0 396.87497 396.87497" svg:width="3.9687498mm" svg:x="76.993744mm" svg:y="163.24791mm"/>
          <draw:path svg:d="M 370.41666 0.0 L 370.41666 0.0 L 396.87497 26.458332 Q 423.3333 52.916664 423.3333 26.458332 L 423.3333 26.458332 L 476.24997 26.458332 L 502.7083 26.458332 L 529.1666 26.458332 L 529.1666 26.458332 L 555.625 26.458332 L 582.0833 52.916664 L 687.9166 105.83333 Q 767.2916 211.66666 846.6666 211.66666 Q 926.0416 211.66666 952.49994 238.12498 L 952.49994 238.12498 L 952.49994 238.12498 Q 952.49994 264.5833 952.49994 264.5833 L 978.95825 264.5833 L 978.95825 264.5833 Q 978.95825 264.5833 1005.4166 291.04166 L 1005.4166 291.04166 L 1005.4166 291.04166 Q 1005.4166 317.49997 1005.4166 317.49997 L 1031.875 317.49997 L 1031.875 317.49997 Q 1031.875 317.49997 1058.3333 343.9583 L 1058.3333 343.9583 L 1058.3333 370.41666 Q 1058.3333 423.3333 1031.875 423.3333 L 1031.875 449.79166 L 1031.875 449.79166 Q 1031.875 476.24997 1058.3333 476.24997 L 1058.3333 476.24997 L 1084.7916 476.24997 L 1111.25 476.24997 L 1111.25 502.7083 L 1111.25 529.1666 L 1111.25 529.1666 L 1111.25 529.1666 L 1084.7916 529.1666 L 1084.7916 529.1666 L 1058.3333 529.1666 Q 1031.875 529.1666 1031.875 529.1666 Q 1005.4166 529.1666 926.0416 529.1666 L 846.6666 502.7083 L 846.6666 555.625 L 846.6666 608.5416 L 820.2083 634.99994 L 793.74994 687.9166 L 793.74994 714.37494 L 793.74994 740.8333 L 820.2083 740.8333 L 820.2083 740.8333 L 846.6666 767.2916 L 899.5833 793.74994 L 899.5833 793.74994 L 899.5833 793.74994 L 899.5833 793.74994 L 899.5833 793.74994 L 873.12494 793.74994 L 873.12494 793.74994 L 846.6666 793.74994 L 846.6666 793.74994 L 820.2083 793.74994 L 793.74994 793.74994 L 740.8333 793.74994 Q 714.37494 793.74994 634.99994 820.2083 L 582.0833 846.6666 L 582.0833 846.6666 Q 582.0833 846.6666 476.24997 820.2083 L 370.41666 793.74994 L 264.5833 793.74994 L 185.20833 793.74994 L 185.20833 793.74994 Q 158.74998 767.2916 132.29166 740.8333 Q 105.83333 740.8333 79.37499 740.8333 L 52.916664 767.2916 L 52.916664 767.2916 L 52.916664 767.2916 L 26.458332 740.8333 L 0.0 714.37494 L 0.0 714.37494 L 0.0 687.9166 L 0.0 687.9166 L 0.0 687.9166 L 26.458332 661.4583 Q 26.458332 634.99994 52.916664 634.99994 Q 79.37499 634.99994 52.916664 582.0833 Q 0.0 555.625 26.458332 476.24997 Q 52.916664 396.87497 79.37499 396.87497 Q 105.83333 370.41666 105.83333 343.9583 L 79.37499 291.04166 L 105.83333 291.04166 Q 105.83333 264.5833 105.83333 264.5833 L 105.83333 264.5833 L 105.83333 211.66666 L 105.83333 185.20833 L 105.83333 158.74998 L 105.83333 132.29166 L 158.74998 132.29166 L 185.20833 132.29166 L 185.20833 132.29166 Q 185.20833 158.74998 211.66666 158.74998 L 211.66666 158.74998 L 211.66666 211.66666 Q 238.12498 264.5833 264.5833 264.5833 L 317.49997 264.5833 L 317.49997 238.12498 L 317.49997 211.66666 L 291.04166 211.66666 Q 291.04166 211.66666 317.49997 132.29166 L 343.9583 79.37499 L 343.9583 52.916664 Q 370.41666 26.458332 370.41666 0.0 z" svg:height="8.466666mm" draw:style-name="style-1011" svg:viewBox="0.0 0.0 1111.25 846.6666" svg:width="11.112499mm" svg:x="148.69583mm" svg:y="168.275mm"/>
          <draw:path svg:d="M 2116.6665 0.0 L 2169.5833 0.0 L 2169.5833 0.0 L 2169.5833 0.0 L 2301.875 26.458332 L 2434.1665 26.458332 L 2434.1665 370.41666 Q 2434.1665 687.9166 2434.1665 714.37494 L 2434.1665 740.8333 L 1746.2499 740.8333 Q 1084.7916 740.8333 555.625 767.2916 L 26.458332 767.2916 L 26.458332 687.9166 Q 0.0 634.99994 0.0 343.9583 L 0.0 52.916664 L 291.04166 52.916664 Q 582.0833 52.916664 740.8333 26.458332 L 873.12494 26.458332 L 1481.6666 26.458332 Q 2090.2083 0.0 2116.6665 0.0 z" svg:height="7.6729164mm" draw:style-name="style-1012" svg:viewBox="0.0 0.0 2434.1665 767.2916" svg:width="24.341665mm" svg:x="211.13748mm" svg:y="195.79166mm"/>
          <draw:path svg:d="M 476.24997 26.458332 L 476.24997 79.37499 L 449.79166 79.37499 L 449.79166 105.83333 L 476.24997 132.29166 Q 476.24997 158.74998 449.79166 158.74998 Q 423.3333 132.29166 396.87497 211.66666 Q 370.41666 317.49997 370.41666 370.41666 L 370.41666 396.87497 L 396.87497 396.87497 L 396.87497 396.87497 L 396.87497 423.3333 Q 370.41666 423.3333 317.49997 582.0833 L 211.66666 714.37494 L 211.66666 714.37494 L 211.66666 740.8333 L 211.66666 740.8333 L 211.66666 740.8333 L 185.20833 740.8333 L 185.20833 740.8333 L 185.20833 767.2916 L 158.74998 767.2916 L 158.74998 767.2916 L 158.74998 793.74994 L 158.74998 793.74994 L 158.74998 793.74994 L 158.74998 820.2083 L 158.74998 846.6666 L 158.74998 846.6666 L 158.74998 873.12494 L 132.29166 873.12494 L 132.29166 899.5833 L 132.29166 899.5833 L 132.29166 899.5833 L 132.29166 899.5833 L 105.83333 899.5833 L 105.83333 846.6666 L 105.83333 793.74994 L 79.37499 740.8333 Q 52.916664 661.4583 52.916664 634.99994 L 26.458332 634.99994 L 26.458332 608.5416 Q 0.0 582.0833 0.0 582.0833 Q 0.0 582.0833 0.0 396.87497 Q 26.458332 211.66666 52.916664 211.66666 L 79.37499 185.20833 L 105.83333 132.29166 Q 158.74998 79.37499 158.74998 52.916664 L 158.74998 52.916664 L 158.74998 52.916664 L 158.74998 52.916664 L 185.20833 52.916664 L 185.20833 52.916664 L 264.5833 52.916664 Q 343.9583 26.458332 343.9583 52.916664 Q 343.9583 105.83333 370.41666 105.83333 Q 396.87497 105.83333 396.87497 52.916664 L 423.3333 0.0 L 449.79166 0.0 Q 476.24997 -26.458332 476.24997 26.458332 z M 423.3333 52.916664 Q 423.3333 52.916664 423.3333 26.458332 Q 423.3333 26.458332 423.3333 52.916664 L 423.3333 52.916664 L 423.3333 52.916664 z" svg:height="8.995832mm" draw:style-name="style-1013" svg:viewBox="0.0 0.0 476.24997 899.5833" svg:width="4.7625mm" svg:x="156.63333mm" svg:y="71.4375mm"/>
          <draw:path svg:d="M 185.20833 0.0 L 185.20833 0.0 L 185.20833 26.458332 Q 211.66666 26.458332 185.20833 79.37499 Q 158.74998 132.29166 185.20833 132.29166 L 185.20833 158.74998 L 158.74998 158.74998 L 132.29166 132.29166 L 52.916664 132.29166 L 0.0 132.29166 L 0.0 105.83333 Q 26.458332 79.37499 79.37499 79.37499 Q 132.29166 79.37499 158.74998 26.458332 Q 158.74998 0.0 185.20833 0.0 z" svg:height="1.5874999mm" draw:style-name="style-1014" svg:viewBox="0.0 0.0 185.20833 158.74998" svg:width="1.8520832mm" svg:x="125.41249mm" svg:y="174.36041mm"/>
          <draw:path svg:d="M 264.5833 158.74998 L 264.5833 211.66666 L 264.5833 211.66666 Q 238.12498 185.20833 211.66666 185.20833 Q 211.66666 158.74998 158.74998 238.12498 L 132.29166 317.49997 L 132.29166 317.49997 Q 105.83333 317.49997 105.83333 343.9583 L 79.37499 343.9583 L 79.37499 291.04166 Q 52.916664 238.12498 26.458332 185.20833 Q 0.0 132.29166 0.0 105.83333 L 0.0 79.37499 L 79.37499 52.916664 Q 158.74998 26.458332 211.66666 0.0 Q 238.12498 0.0 238.12498 52.916664 Q 264.5833 105.83333 264.5833 158.74998 z" svg:height="3.439583mm" draw:style-name="style-1015" svg:viewBox="0.0 0.0 264.5833 343.9583" svg:width="2.6458333mm" svg:x="121.17916mm" svg:y="121.44374mm"/>
          <draw:path svg:d="M 952.49994 52.916664 L 978.95825 52.916664 L 1031.875 79.37499 L 1084.7916 79.37499 L 1058.3333 211.66666 Q 1058.3333 317.49997 1058.3333 370.41666 L 1058.3333 423.3333 L 1031.875 423.3333 L 1005.4166 423.3333 L 1005.4166 449.79166 L 1005.4166 476.24997 L 952.49994 476.24997 Q 873.12494 476.24997 423.3333 502.7083 L 0.0 502.7083 L 0.0 502.7083 L 0.0 476.24997 L 185.20833 476.24997 Q 370.41666 476.24997 370.41666 449.79166 L 370.41666 449.79166 L 370.41666 423.3333 L 370.41666 396.87497 L 370.41666 370.41666 L 370.41666 343.9583 L 396.87497 343.9583 L 396.87497 317.49997 L 423.3333 317.49997 L 449.79166 317.49997 L 476.24997 291.04166 L 502.7083 291.04166 L 529.1666 291.04166 Q 529.1666 264.5833 529.1666 264.5833 L 529.1666 264.5833 L 555.625 264.5833 Q 582.0833 264.5833 582.0833 211.66666 Q 582.0833 185.20833 661.4583 105.83333 L 714.37494 52.916664 L 740.8333 52.916664 Q 767.2916 52.916664 767.2916 26.458332 L 767.2916 0.0 L 793.74994 0.0 Q 846.6666 0.0 873.12494 26.458332 Q 899.5833 52.916664 952.49994 52.916664 z" svg:height="5.027083mm" draw:style-name="style-1016" svg:viewBox="0.0 0.0 1084.7916 502.7083" svg:width="10.847916mm" svg:x="97.89583mm" svg:y="173.56665mm"/>
          <draw:path svg:d="M 873.12494 0.0 L 899.5833 0.0 L 899.5833 26.458332 Q 899.5833 52.916664 846.6666 79.37499 Q 846.6666 105.83333 846.6666 158.74998 Q 846.6666 238.12498 793.74994 264.5833 Q 767.2916 317.49997 740.8333 291.04166 Q 687.9166 291.04166 687.9166 317.49997 L 687.9166 370.41666 L 687.9166 317.49997 Q 661.4583 264.5833 714.37494 264.5833 Q 767.2916 264.5833 767.2916 238.12498 L 740.8333 238.12498 L 740.8333 238.12498 Q 740.8333 211.66666 370.41666 211.66666 L 0.0 211.66666 L 0.0 211.66666 L 0.0 211.66666 L 52.916664 185.20833 Q 105.83333 158.74998 211.66666 158.74998 L 343.9583 158.74998 L 555.625 132.29166 Q 767.2916 105.83333 793.74994 52.916664 Q 846.6666 0.0 873.12494 0.0 z" svg:height="3.7041664mm" draw:style-name="style-1017" svg:viewBox="0.0 0.0 899.5833 370.41666" svg:width="8.995832mm" svg:x="253.99998mm" svg:y="21.166666mm"/>
          <draw:path svg:d="M 185.20833 26.458332 L 185.20833 26.458332 L 185.20833 52.916664 Q 185.20833 79.37499 105.83333 79.37499 Q 26.458332 52.916664 0.0 52.916664 L 0.0 26.458332 L 52.916664 0.0 Q 105.83333 -26.458332 132.29166 0.0 Q 158.74998 52.916664 158.74998 26.458332 Q 158.74998 26.458332 185.20833 26.458332 z" svg:height="0.7937499mm" draw:style-name="style-1018" svg:viewBox="0.0 0.0 185.20833 79.37499" svg:width="1.8520832mm" svg:x="150.28333mm" svg:y="165.62915mm"/>
          <draw:path svg:d="M 105.83333 0.0 L 105.83333 0.0 L 132.29166 0.0 L 158.74998 0.0 L 158.74998 26.458332 Q 158.74998 79.37499 211.66666 79.37499 Q 264.5833 132.29166 291.04166 132.29166 Q 317.49997 185.20833 343.9583 185.20833 Q 396.87497 185.20833 396.87497 158.74998 L 396.87497 158.74998 L 396.87497 158.74998 Q 396.87497 158.74998 423.3333 132.29166 L 423.3333 132.29166 L 423.3333 105.83333 L 449.79166 79.37499 L 449.79166 79.37499 L 449.79166 79.37499 L 502.7083 79.37499 Q 529.1666 105.83333 555.625 79.37499 Q 555.625 26.458332 582.0833 26.458332 L 608.5416 26.458332 L 608.5416 26.458332 L 608.5416 26.458332 L 608.5416 52.916664 L 608.5416 79.37499 L 608.5416 79.37499 L 608.5416 79.37499 L 661.4583 105.83333 L 714.37494 105.83333 L 714.37494 132.29166 L 714.37494 132.29166 L 687.9166 132.29166 L 687.9166 132.29166 L 687.9166 158.74998 L 661.4583 158.74998 L 661.4583 158.74998 L 661.4583 185.20833 L 608.5416 185.20833 Q 582.0833 185.20833 555.625 211.66666 Q 529.1666 211.66666 529.1666 238.12498 Q 502.7083 291.04166 476.24997 343.9583 L 449.79166 370.41666 L 423.3333 370.41666 L 423.3333 343.9583 L 423.3333 343.9583 L 396.87497 343.9583 L 396.87497 423.3333 L 396.87497 502.7083 L 396.87497 502.7083 L 370.41666 502.7083 L 370.41666 529.1666 L 343.9583 529.1666 L 343.9583 529.1666 L 343.9583 502.7083 L 343.9583 502.7083 L 343.9583 502.7083 L 317.49997 449.79166 Q 291.04166 370.41666 291.04166 343.9583 Q 291.04166 343.9583 211.66666 343.9583 Q 158.74998 343.9583 132.29166 317.49997 L 132.29166 291.04166 L 132.29166 291.04166 Q 132.29166 291.04166 132.29166 291.04166 Q 132.29166 264.5833 105.83333 238.12498 Q 52.916664 185.20833 52.916664 132.29166 L 52.916664 105.83333 L 26.458332 105.83333 L 0.0 105.83333 L 0.0 79.37499 L 0.0 26.458332 L 26.458332 52.916664 Q 79.37499 79.37499 79.37499 26.458332 Q 79.37499 0.0 105.83333 0.0 z" svg:height="5.2916665mm" draw:style-name="style-1019" svg:viewBox="0.0 0.0 714.37494 529.1666" svg:width="7.1437497mm" svg:x="80.16875mm" svg:y="57.41458mm"/>
          <draw:path svg:d="M 52.916664 0.0 L 52.916664 0.0 L 79.37499 26.458332 Q 105.83333 52.916664 132.29166 105.83333 Q 132.29166 132.29166 158.74998 158.74998 Q 185.20833 158.74998 185.20833 132.29166 Q 211.66666 105.83333 211.66666 105.83333 L 211.66666 105.83333 L 185.20833 158.74998 Q 158.74998 238.12498 132.29166 238.12498 L 105.83333 238.12498 L 105.83333 264.5833 L 79.37499 264.5833 L 79.37499 238.12498 Q 79.37499 211.66666 52.916664 211.66666 Q 0.0 211.66666 0.0 132.29166 L 26.458332 26.458332 L 52.916664 26.458332 Q 52.916664 26.458332 52.916664 0.0 z" svg:height="2.6458333mm" draw:style-name="style-1020" svg:viewBox="0.0 0.0 211.66666 264.5833" svg:width="2.1166666mm" svg:x="82.549995mm" svg:y="164.30624mm"/>
          <draw:path svg:d="M 317.49997 79.37499 L 343.9583 79.37499 L 343.9583 105.83333 L 343.9583 105.83333 L 317.49997 105.83333 Q 317.49997 105.83333 211.66666 105.83333 L 132.29166 105.83333 L 105.83333 132.29166 Q 79.37499 158.74998 52.916664 132.29166 L 0.0 132.29166 L 0.0 105.83333 L 0.0 79.37499 L 52.916664 79.37499 Q 105.83333 79.37499 132.29166 26.458332 Q 158.74998 -26.458332 211.66666 0.0 Q 264.5833 0.0 264.5833 52.916664 Q 264.5833 79.37499 317.49997 79.37499 z" svg:height="1.3229166mm" draw:style-name="style-1021" svg:viewBox="0.0 0.0 343.9583 132.29166" svg:width="3.439583mm" svg:x="196.84999mm" svg:y="173.03749mm"/>
          <draw:path svg:d="M 0.0 105.83333 L 0.0 0.0 L 0.0 0.0 Q 26.458332 0.0 26.458332 52.916664 L 26.458332 79.37499 L 52.916664 52.916664 Q 79.37499 52.916664 79.37499 105.83333 Q 79.37499 158.74998 132.29166 158.74998 Q 158.74998 158.74998 132.29166 105.83333 Q 105.83333 26.458332 158.74998 52.916664 Q 211.66666 52.916664 238.12498 52.916664 L 264.5833 52.916664 L 264.5833 52.916664 L 264.5833 79.37499 L 264.5833 105.83333 Q 238.12498 105.83333 238.12498 105.83333 L 238.12498 105.83333 L 238.12498 132.29166 Q 238.12498 158.74998 264.5833 264.5833 Q 291.04166 343.9583 317.49997 370.41666 L 343.9583 396.87497 L 343.9583 423.3333 L 343.9583 476.24997 L 317.49997 476.24997 Q 291.04166 476.24997 291.04166 529.1666 Q 291.04166 555.625 264.5833 529.1666 L 238.12498 529.1666 L 238.12498 529.1666 Q 238.12498 529.1666 158.74998 449.79166 L 79.37499 370.41666 L 79.37499 343.9583 Q 79.37499 317.49997 52.916664 264.5833 L 26.458332 238.12498 L 26.458332 211.66666 Q 26.458332 185.20833 0.0 105.83333 z" svg:height="5.2916665mm" draw:style-name="style-1022" svg:viewBox="0.0 0.0 343.9583 529.1666" svg:width="3.439583mm" svg:x="138.90625mm" svg:y="125.41249mm"/>
          <draw:path svg:d="M 211.66666 0.0 L 211.66666 0.0 L 238.12498 26.458332 Q 238.12498 52.916664 291.04166 52.916664 L 317.49997 52.916664 L 317.49997 105.83333 Q 343.9583 185.20833 317.49997 211.66666 L 317.49997 238.12498 L 343.9583 264.5833 Q 396.87497 264.5833 396.87497 264.5833 L 396.87497 264.5833 L 396.87497 291.04166 L 423.3333 291.04166 L 423.3333 291.04166 Q 423.3333 317.49997 449.79166 317.49997 L 449.79166 317.49997 L 449.79166 317.49997 Q 449.79166 317.49997 396.87497 343.9583 L 317.49997 370.41666 L 291.04166 370.41666 Q 264.5833 370.41666 211.66666 317.49997 Q 158.74998 264.5833 132.29166 317.49997 L 132.29166 343.9583 L 132.29166 343.9583 L 105.83333 343.9583 L 105.83333 317.49997 Q 79.37499 317.49997 52.916664 211.66666 L 0.0 132.29166 L 0.0 105.83333 L 26.458332 105.83333 L 26.458332 105.83333 L 26.458332 105.83333 L 26.458332 105.83333 L 26.458332 105.83333 L 52.916664 105.83333 L 52.916664 132.29166 L 79.37499 132.29166 Q 79.37499 105.83333 79.37499 79.37499 L 105.83333 52.916664 L 132.29166 52.916664 Q 185.20833 52.916664 185.20833 26.458332 Q 185.20833 0.0 211.66666 0.0 z M 26.458332 158.74998 Q 26.458332 158.74998 52.916664 158.74998 Q 52.916664 158.74998 26.458332 158.74998 Q 26.458332 158.74998 26.458332 158.74998 z" svg:height="3.7041664mm" draw:style-name="style-1023" svg:viewBox="0.0 0.0 449.79166 370.41666" svg:width="4.497916mm" svg:x="90.222916mm" svg:y="149.75417mm"/>
          <draw:path svg:d="M 26.458332 132.29166 L 0.0 0.0 L 132.29166 79.37499 Q 238.12498 132.29166 264.5833 158.74998 L 291.04166 158.74998 L 291.04166 158.74998 Q 291.04166 185.20833 291.04166 185.20833 L 317.49997 185.20833 L 343.9583 185.20833 L 343.9583 185.20833 L 343.9583 211.66666 Q 343.9583 238.12498 291.04166 238.12498 Q 264.5833 238.12498 185.20833 291.04166 Q 105.83333 343.9583 105.83333 317.49997 Q 79.37499 291.04166 79.37499 291.04166 Q 52.916664 264.5833 26.458332 132.29166 z" svg:height="3.1749997mm" draw:style-name="style-1024" svg:viewBox="0.0 0.0 343.9583 317.49997" svg:width="3.439583mm" svg:x="119.85625mm" svg:y="160.0729mm"/>
          <draw:path svg:d="M 52.916664 264.5833 L 0.0 238.12498 L 26.458332 158.74998 Q 79.37499 52.916664 105.83333 52.916664 Q 132.29166 52.916664 132.29166 26.458332 Q 132.29166 0.0 158.74998 0.0 Q 185.20833 0.0 211.66666 52.916664 Q 238.12498 132.29166 211.66666 132.29166 Q 158.74998 132.29166 158.74998 158.74998 Q 158.74998 211.66666 132.29166 211.66666 Q 105.83333 211.66666 105.83333 264.5833 Q 105.83333 291.04166 52.916664 264.5833 z" svg:height="2.6458333mm" draw:style-name="style-1025" svg:viewBox="0.0 0.0 211.66666 264.5833" svg:width="2.1166666mm" svg:x="265.1125mm" svg:y="192.0875mm"/>
          <draw:path svg:d="M 158.74998 52.916664 L 185.20833 52.916664 L 211.66666 79.37499 Q 238.12498 105.83333 238.12498 105.83333 L 264.5833 105.83333 L 264.5833 105.83333 L 264.5833 105.83333 L 291.04166 132.29166 L 317.49997 132.29166 L 317.49997 132.29166 Q 317.49997 158.74998 317.49997 158.74998 L 343.9583 158.74998 L 343.9583 158.74998 Q 343.9583 158.74998 370.41666 185.20833 L 396.87497 185.20833 L 396.87497 211.66666 Q 396.87497 238.12498 502.7083 317.49997 Q 582.0833 423.3333 634.99994 476.24997 Q 687.9166 555.625 714.37494 555.625 L 714.37494 582.0833 L 714.37494 582.0833 L 740.8333 582.0833 L 740.8333 582.0833 L 740.8333 582.0833 L 740.8333 608.5416 L 740.8333 608.5416 L 767.2916 608.5416 L 767.2916 634.99994 L 793.74994 634.99994 L 820.2083 634.99994 L 846.6666 634.99994 Q 899.5833 661.4583 899.5833 687.9166 Q 926.0416 740.8333 952.49994 740.8333 L 952.49994 740.8333 L 1005.4166 820.2083 Q 1031.875 899.5833 1058.3333 899.5833 L 1084.7916 899.5833 L 1084.7916 926.0416 L 1084.7916 926.0416 L 1084.7916 952.49994 L 1058.3333 1005.4166 L 1058.3333 1005.4166 L 1058.3333 1005.4166 L 1058.3333 1031.875 L 1058.3333 1031.875 L 1058.3333 1058.3333 L 1058.3333 1084.7916 L 1058.3333 1084.7916 L 1058.3333 1111.25 L 1058.3333 1111.25 L 1058.3333 1111.25 L 1084.7916 1111.25 L 1084.7916 1137.7083 L 1084.7916 1137.7083 L 1084.7916 1164.1666 L 1005.4166 1164.1666 L 952.49994 1164.1666 L 952.49994 1164.1666 L 952.49994 1137.7083 L 926.0416 1137.7083 L 926.0416 1137.7083 L 926.0416 1111.25 Q 899.5833 1058.3333 899.5833 1111.25 Q 846.6666 1137.7083 846.6666 1164.1666 L 846.6666 1217.0833 L 820.2083 1217.0833 L 820.2083 1217.0833 L 793.74994 1217.0833 L 793.74994 1217.0833 L 793.74994 1217.0833 L 793.74994 1217.0833 L 767.2916 1217.0833 L 767.2916 1217.0833 L 767.2916 1217.0833 L 740.8333 1190.6249 L 740.8333 1190.6249 L 740.8333 1190.6249 L 740.8333 1164.1666 L 740.8333 1137.7083 L 714.37494 1111.25 Q 687.9166 1058.3333 687.9166 1058.3333 L 687.9166 1031.875 L 687.9166 1005.4166 Q 687.9166 1005.4166 661.4583 1005.4166 L 661.4583 1005.4166 L 661.4583 978.95825 Q 634.99994 952.49994 608.5416 899.5833 Q 582.0833 820.2083 396.87497 661.4583 L 238.12498 502.7083 L 238.12498 476.24997 Q 211.66666 476.24997 211.66666 476.24997 L 211.66666 476.24997 L 211.66666 476.24997 Q 211.66666 449.79166 185.20833 423.3333 L 158.74998 423.3333 L 158.74998 370.41666 Q 158.74998 317.49997 105.83333 264.5833 L 52.916664 185.20833 L 52.916664 185.20833 L 52.916664 158.74998 L 52.916664 158.74998 L 52.916664 158.74998 L 52.916664 132.29166 Q 52.916664 105.83333 26.458332 52.916664 L 0.0 26.458332 L 0.0 0.0 Q 26.458332 -52.916664 79.37499 0.0 Q 132.29166 52.916664 158.74998 52.916664 z" svg:height="12.170833mm" draw:style-name="style-1026" svg:viewBox="0.0 0.0 1084.7916 1217.0833" svg:width="10.847916mm" svg:x="91.54583mm" svg:y="152.92915mm"/>
          <draw:path svg:d="M 370.41666 26.458332 L 343.9583 26.458332 L 343.9583 0.0 L 370.41666 0.0 L 502.7083 26.458332 Q 608.5416 26.458332 634.99994 52.916664 L 661.4583 52.916664 L 661.4583 52.916664 Q 661.4583 79.37499 555.625 79.37499 Q 476.24997 79.37499 396.87497 211.66666 Q 343.9583 317.49997 291.04166 343.9583 L 211.66666 396.87497 L 185.20833 396.87497 L 132.29166 396.87497 L 132.29166 423.3333 L 132.29166 423.3333 L 105.83333 423.3333 L 105.83333 449.79166 L 105.83333 449.79166 L 79.37499 449.79166 L 79.37499 449.79166 L 79.37499 449.79166 L 52.916664 449.79166 L 26.458332 449.79166 L 26.458332 449.79166 L 26.458332 449.79166 L 0.0 449.79166 L 0.0 449.79166 L 0.0 423.3333 L 26.458332 423.3333 L 26.458332 423.3333 L 26.458332 396.87497 L 52.916664 396.87497 L 79.37499 396.87497 L 132.29166 370.41666 L 158.74998 343.9583 L 185.20833 343.9583 Q 211.66666 343.9583 238.12498 291.04166 Q 264.5833 238.12498 291.04166 211.66666 Q 343.9583 211.66666 343.9583 185.20833 L 343.9583 158.74998 L 370.41666 158.74998 L 370.41666 132.29166 L 370.41666 132.29166 L 396.87497 132.29166 L 396.87497 105.83333 L 396.87497 79.37499 L 396.87497 79.37499 L 396.87497 52.916664 L 396.87497 52.916664 L 396.87497 26.458332 L 370.41666 26.458332 z" svg:height="4.497916mm" draw:style-name="style-1027" svg:viewBox="0.0 0.0 661.4583 449.79166" svg:width="6.614583mm" svg:x="215.6354mm" svg:y="116.15208mm"/>
          <draw:path svg:d="M 105.83333 26.458332 L 105.83333 0.0 L 105.83333 0.0 L 132.29166 0.0 L 158.74998 52.916664 Q 185.20833 79.37499 238.12498 105.83333 Q 291.04166 105.83333 317.49997 132.29166 L 343.9583 132.29166 L 370.41666 158.74998 Q 370.41666 185.20833 343.9583 211.66666 Q 317.49997 211.66666 343.9583 238.12498 L 370.41666 238.12498 L 370.41666 264.5833 Q 370.41666 317.49997 343.9583 317.49997 L 317.49997 317.49997 L 317.49997 317.49997 Q 317.49997 317.49997 264.5833 264.5833 Q 238.12498 211.66666 185.20833 211.66666 L 132.29166 211.66666 L 52.916664 185.20833 L 0.0 158.74998 L 0.0 158.74998 L 0.0 158.74998 L 0.0 158.74998 L 0.0 132.29166 L 79.37499 158.74998 Q 158.74998 158.74998 132.29166 105.83333 Q 105.83333 52.916664 105.83333 26.458332 z" svg:height="3.1749997mm" draw:style-name="style-1028" svg:viewBox="0.0 0.0 370.41666 317.49997" svg:width="3.7041664mm" svg:x="204.78749mm" svg:y="152.4mm"/>
          <draw:path svg:d="M 211.66666 0.0 L 211.66666 0.0 L 211.66666 52.916664 Q 211.66666 105.83333 211.66666 185.20833 Q 211.66666 238.12498 132.29166 238.12498 L 52.916664 238.12498 L 52.916664 211.66666 Q 52.916664 185.20833 26.458332 185.20833 L 0.0 185.20833 L 0.0 105.83333 L 0.0 26.458332 L 26.458332 52.916664 Q 52.916664 79.37499 52.916664 52.916664 Q 52.916664 26.458332 79.37499 26.458332 L 79.37499 26.458332 L 132.29166 26.458332 Q 185.20833 26.458332 211.66666 0.0 z" svg:height="2.38125mm" draw:style-name="style-1029" svg:viewBox="0.0 0.0 211.66666 238.12498" svg:width="2.1166666mm" svg:x="123.29583mm" svg:y="38.89375mm"/>
          <draw:path svg:d="M 370.41666 0.0 L 476.24997 0.0 L 449.79166 79.37499 Q 423.3333 158.74998 449.79166 158.74998 Q 502.7083 211.66666 529.1666 211.66666 L 555.625 211.66666 L 555.625 211.66666 Q 555.625 211.66666 396.87497 211.66666 L 264.5833 211.66666 L 264.5833 211.66666 Q 264.5833 211.66666 238.12498 185.20833 Q 185.20833 185.20833 185.20833 158.74998 L 158.74998 132.29166 L 158.74998 105.83333 L 158.74998 79.37499 L 105.83333 79.37499 L 52.916664 52.916664 L 26.458332 52.916664 L 0.0 52.916664 L 0.0 52.916664 L 0.0 52.916664 L 132.29166 26.458332 Q 264.5833 0.0 370.41666 0.0 z M 370.41666 79.37499 Q 396.87497 79.37499 396.87497 79.37499 Q 396.87497 105.83333 396.87497 105.83333 Q 370.41666 105.83333 370.41666 79.37499 z" svg:height="2.1166666mm" draw:style-name="style-1030" svg:viewBox="0.0 0.0 555.625 211.66666" svg:width="5.5562496mm" svg:x="96.572914mm" svg:y="143.40416mm"/>
          <draw:path svg:d="M 7170.208 0.0 L 8149.166 0.0 L 8149.166 26.458332 L 8149.166 26.458332 L 8122.708 26.458332 L 8122.708 26.458332 L 8069.791 52.916664 L 8016.8745 79.37499 L 8016.8745 79.37499 L 8016.8745 79.37499 L 7302.4995 79.37499 Q 6588.1245 79.37499 4656.6665 132.29166 L 2751.6665 185.20833 L 2751.6665 185.20833 Q 2751.6665 158.74998 1375.8333 185.20833 L 26.458332 185.20833 L 0.0 185.20833 L 0.0 185.20833 L 52.916664 158.74998 L 105.83333 158.74998 L 2407.7083 105.83333 Q 4709.583 26.458332 4709.583 26.458332 L 4709.583 26.458332 L 5450.4165 26.458332 Q 6191.2495 26.458332 7170.208 0.0 z" svg:height="1.8520832mm" draw:style-name="style-1031" svg:viewBox="0.0 0.0 8149.166 185.20833" svg:width="81.49166mm" svg:x="68.791664mm" svg:y="24.077082mm"/>
          <draw:path svg:d="M 238.12498 211.66666 L 158.74998 211.66666 L 79.37499 185.20833 L 0.0 185.20833 L 0.0 158.74998 L 0.0 132.29166 L 52.916664 132.29166 L 105.83333 105.83333 L 132.29166 105.83333 L 185.20833 105.83333 L 211.66666 132.29166 Q 238.12498 132.29166 185.20833 52.916664 Q 158.74998 -52.916664 211.66666 0.0 Q 291.04166 52.916664 317.49997 105.83333 Q 343.9583 158.74998 476.24997 158.74998 Q 608.5416 185.20833 608.5416 211.66666 Q 634.99994 264.5833 529.1666 264.5833 Q 396.87497 264.5833 370.41666 238.12498 Q 317.49997 211.66666 238.12498 211.66666 z" svg:height="2.6458333mm" draw:style-name="style-1032" svg:viewBox="0.0 0.0 608.5416 264.5833" svg:width="6.0854163mm" svg:x="137.84792mm" svg:y="73.55416mm"/>
          <draw:path svg:d="M 4497.9165 26.458332 L 4524.375 26.458332 L 4524.375 26.458332 L 4524.375 26.458332 L 4445.0 52.916664 L 4365.625 79.37499 L 4365.625 79.37499 L 4365.625 79.37499 L 4233.333 79.37499 Q 4127.5 79.37499 4074.583 105.83333 L 4021.6665 132.29166 L 4021.6665 132.29166 L 4021.6665 132.29166 L 3413.1248 132.29166 L 2804.5833 132.29166 L 2804.5833 132.29166 Q 2804.5833 132.29166 1428.7499 105.83333 L 52.916664 79.37499 L 52.916664 79.37499 L 52.916664 79.37499 L 26.458332 52.916664 L 0.0 26.458332 L 2222.5 26.458332 Q 4445.0 0.0 4471.458 0.0 Q 4471.458 26.458332 4497.9165 26.458332 z" svg:height="1.3229166mm" draw:style-name="style-1033" svg:viewBox="0.0 0.0 4524.375 132.29166" svg:width="45.243748mm" svg:x="213.78333mm" svg:y="21.960415mm"/>
          <draw:path svg:d="M 26.458332 52.916664 L 105.83333 0.0 L 105.83333 0.0 Q 105.83333 0.0 132.29166 26.458332 L 132.29166 26.458332 L 132.29166 79.37499 L 132.29166 132.29166 L 132.29166 158.74998 Q 132.29166 158.74998 132.29166 185.20833 Q 132.29166 185.20833 158.74998 211.66666 L 158.74998 211.66666 L 132.29166 211.66666 Q 132.29166 211.66666 132.29166 238.12498 L 132.29166 238.12498 L 132.29166 238.12498 Q 132.29166 238.12498 105.83333 264.5833 Q 105.83333 291.04166 79.37499 291.04166 L 52.916664 291.04166 L 52.916664 264.5833 L 52.916664 264.5833 L 52.916664 264.5833 Q 26.458332 238.12498 0.0 185.20833 Q -26.458332 105.83333 26.458332 52.916664 z" svg:height="2.9104166mm" draw:style-name="style-1034" svg:viewBox="0.0 0.0 158.74998 291.04166" svg:width="1.5874999mm" svg:x="153.19374mm" svg:y="144.4625mm"/>
          <draw:path svg:d="M 1666.8749 132.29166 L 1799.1666 132.29166 L 1852.0833 132.29166 L 1904.9999 132.29166 L 2010.8333 185.20833 Q 2143.125 238.12498 2248.9583 291.04166 Q 2328.3333 317.49997 2381.2498 343.9583 Q 2407.7083 343.9583 2434.1665 370.41666 L 2487.0833 370.41666 L 2487.0833 396.87497 L 2487.0833 423.3333 L 2513.5415 449.79166 L 2513.5415 449.79166 L 2434.1665 449.79166 L 2354.7915 449.79166 L 2301.875 476.24997 Q 2248.9583 502.7083 2222.5 529.1666 Q 2222.5 555.625 2116.6665 555.625 Q 2010.8333 555.625 1957.9165 608.5416 Q 1904.9999 634.99994 1852.0833 634.99994 Q 1799.1666 661.4583 1772.7083 687.9166 Q 1746.2499 714.37494 1666.8749 740.8333 L 1587.4999 767.2916 L 1587.4999 767.2916 L 1587.4999 767.2916 L 1561.0416 767.2916 L 1561.0416 767.2916 L 1561.0416 740.8333 L 1534.5833 740.8333 L 1534.5833 740.8333 L 1534.5833 767.2916 L 1534.5833 767.2916 L 1534.5833 767.2916 L 1508.1249 767.2916 Q 1481.6666 767.2916 1243.5416 740.8333 L 1005.4166 740.8333 L 1005.4166 846.6666 Q 1005.4166 952.49994 1005.4166 952.49994 L 1005.4166 978.95825 L 978.95825 978.95825 Q 952.49994 978.95825 793.74994 952.49994 Q 634.99994 926.0416 608.5416 978.95825 Q 582.0833 1031.875 555.625 978.95825 Q 529.1666 926.0416 370.41666 899.5833 Q 238.12498 873.12494 238.12498 820.2083 L 238.12498 793.74994 L 238.12498 793.74994 Q 238.12498 767.2916 264.5833 740.8333 Q 264.5833 714.37494 211.66666 687.9166 L 158.74998 661.4583 L 158.74998 661.4583 Q 132.29166 661.4583 185.20833 608.5416 Q 238.12498 555.625 211.66666 555.625 Q 158.74998 555.625 132.29166 423.3333 Q 105.83333 317.49997 79.37499 317.49997 L 52.916664 291.04166 L 52.916664 291.04166 L 52.916664 291.04166 L 26.458332 291.04166 L 26.458332 291.04166 L 26.458332 291.04166 L 0.0 264.5833 L 0.0 264.5833 L 0.0 238.12498 L 52.916664 238.12498 L 79.37499 238.12498 L 105.83333 264.5833 Q 132.29166 264.5833 132.29166 238.12498 Q 132.29166 211.66666 158.74998 211.66666 Q 185.20833 211.66666 185.20833 238.12498 Q 211.66666 264.5833 211.66666 211.66666 Q 211.66666 158.74998 238.12498 105.83333 L 238.12498 52.916664 L 291.04166 52.916664 L 343.9583 52.916664 L 343.9583 79.37499 Q 343.9583 105.83333 423.3333 105.83333 L 476.24997 105.83333 L 476.24997 132.29166 Q 502.7083 185.20833 502.7083 185.20833 L 529.1666 185.20833 L 529.1666 158.74998 L 529.1666 132.29166 L 555.625 132.29166 L 555.625 132.29166 L 555.625 132.29166 L 555.625 132.29166 L 582.0833 158.74998 L 608.5416 185.20833 L 608.5416 185.20833 Q 582.0833 185.20833 582.0833 211.66666 Q 582.0833 238.12498 529.1666 238.12498 L 502.7083 238.12498 L 502.7083 264.5833 L 476.24997 264.5833 L 476.24997 291.04166 L 476.24997 317.49997 L 502.7083 317.49997 L 529.1666 343.9583 L 582.0833 343.9583 L 608.5416 343.9583 L 608.5416 317.49997 L 634.99994 317.49997 L 634.99994 291.04166 L 634.99994 291.04166 L 608.5416 264.5833 L 608.5416 238.12498 L 634.99994 238.12498 L 661.4583 238.12498 L 687.9166 211.66666 Q 687.9166 185.20833 714.37494 185.20833 L 714.37494 158.74998 L 687.9166 158.74998 L 687.9166 132.29166 L 687.9166 132.29166 L 687.9166 132.29166 L 687.9166 132.29166 Q 661.4583 132.29166 661.4583 105.83333 L 661.4583 105.83333 L 687.9166 105.83333 Q 740.8333 132.29166 740.8333 132.29166 L 740.8333 132.29166 L 767.2916 105.83333 Q 793.74994 79.37499 767.2916 79.37499 Q 740.8333 79.37499 793.74994 52.916664 Q 820.2083 26.458332 1005.4166 26.458332 Q 1190.6249 -26.458332 1217.0833 0.0 Q 1269.9999 0.0 1322.9166 52.916664 Q 1428.7499 105.83333 1455.2083 105.83333 Q 1508.1249 132.29166 1534.5833 132.29166 Q 1534.5833 132.29166 1666.8749 132.29166 z" svg:height="9.789583mm" draw:style-name="style-1035" svg:viewBox="0.0 0.0 2513.5415 978.95825" svg:width="25.135416mm" svg:x="166.68748mm" svg:y="39.95208mm"/>
          <draw:path svg:d="M 158.74998 52.916664 L 158.74998 0.0 L 185.20833 52.916664 Q 185.20833 79.37499 211.66666 105.83333 L 211.66666 132.29166 L 211.66666 158.74998 Q 185.20833 185.20833 185.20833 185.20833 L 185.20833 185.20833 L 185.20833 185.20833 Q 185.20833 158.74998 158.74998 158.74998 Q 132.29166 158.74998 132.29166 185.20833 L 158.74998 211.66666 L 158.74998 211.66666 Q 132.29166 238.12498 132.29166 238.12498 L 132.29166 238.12498 L 132.29166 264.5833 Q 132.29166 291.04166 158.74998 317.49997 L 158.74998 343.9583 L 132.29166 343.9583 L 132.29166 343.9583 L 132.29166 343.9583 Q 105.83333 317.49997 79.37499 317.49997 L 79.37499 291.04166 L 79.37499 291.04166 Q 52.916664 264.5833 26.458332 211.66666 L 0.0 132.29166 L 26.458332 132.29166 L 52.916664 132.29166 L 79.37499 158.74998 Q 79.37499 158.74998 105.83333 132.29166 Q 132.29166 105.83333 158.74998 52.916664 z" svg:height="3.439583mm" draw:style-name="style-1036" svg:viewBox="0.0 0.0 211.66666 343.9583" svg:width="2.1166666mm" svg:x="177.00624mm" svg:y="108.479164mm"/>
          <draw:path svg:d="M 0.0 26.458332 Q 0.0 -26.458332 52.916664 0.0 Q 132.29166 26.458332 158.74998 132.29166 Q 158.74998 238.12498 79.37499 132.29166 Q 0.0 52.916664 0.0 26.458332 z" svg:height="1.3229166mm" draw:style-name="style-1037" svg:viewBox="0.0 0.0 158.74998 132.29166" svg:width="1.5874999mm" svg:x="82.02083mm" svg:y="135.73125mm"/>
          <draw:path svg:d="M 238.12498 52.916664 L 238.12498 79.37499 L 238.12498 105.83333 L 238.12498 132.29166 L 264.5833 158.74998 L 264.5833 158.74998 L 238.12498 158.74998 Q 238.12498 158.74998 185.20833 211.66666 Q 132.29166 238.12498 132.29166 211.66666 L 132.29166 158.74998 L 105.83333 158.74998 Q 79.37499 158.74998 26.458332 185.20833 Q 0.0 185.20833 0.0 132.29166 L 0.0 79.37499 L 26.458332 52.916664 Q 26.458332 26.458332 79.37499 0.0 Q 132.29166 -52.916664 132.29166 0.0 Q 132.29166 52.916664 185.20833 52.916664 Q 238.12498 52.916664 238.12498 52.916664 z" svg:height="2.1166666mm" draw:style-name="style-1038" svg:viewBox="0.0 0.0 264.5833 211.66666" svg:width="2.6458333mm" svg:x="89.16458mm" svg:y="44.449997mm"/>
          <draw:path svg:d="M 238.12498 0.0 L 238.12498 0.0 L 291.04166 0.0 L 343.9583 26.458332 L 502.7083 26.458332 Q 687.9166 79.37499 714.37494 79.37499 Q 714.37494 79.37499 714.37494 79.37499 L 740.8333 79.37499 L 767.2916 158.74998 Q 820.2083 238.12498 820.2083 291.04166 L 820.2083 370.41666 L 767.2916 370.41666 L 687.9166 396.87497 L 661.4583 396.87497 L 634.99994 396.87497 L 608.5416 396.87497 Q 555.625 396.87497 423.3333 343.9583 L 291.04166 317.49997 L 291.04166 291.04166 Q 291.04166 291.04166 264.5833 291.04166 L 264.5833 291.04166 L 264.5833 291.04166 Q 238.12498 264.5833 211.66666 238.12498 L 185.20833 211.66666 L 185.20833 211.66666 Q 185.20833 185.20833 132.29166 185.20833 L 105.83333 185.20833 L 79.37499 158.74998 L 26.458332 132.29166 L 26.458332 132.29166 L 26.458332 132.29166 L 0.0 132.29166 L 0.0 132.29166 L 0.0 105.83333 L 0.0 105.83333 L 0.0 105.83333 L 0.0 79.37499 L 132.29166 52.916664 Q 238.12498 26.458332 238.12498 0.0 z" svg:height="3.9687498mm" draw:style-name="style-1039" svg:viewBox="0.0 0.0 820.2083 396.87497" svg:width="8.202083mm" svg:x="173.30208mm" svg:y="160.0729mm"/>
          <draw:path svg:d="M 185.20833 0.0 L 211.66666 0.0 L 238.12498 0.0 Q 264.5833 0.0 291.04166 158.74998 Q 317.49997 317.49997 343.9583 317.49997 Q 370.41666 317.49997 317.49997 423.3333 Q 264.5833 529.1666 238.12498 555.625 Q 238.12498 582.0833 211.66666 582.0833 Q 185.20833 582.0833 158.74998 926.0416 Q 132.29166 1269.9999 105.83333 1428.7499 L 105.83333 1613.9583 L 105.83333 1613.9583 L 79.37499 1613.9583 L 79.37499 1508.1249 L 79.37499 1402.2916 L 52.916664 1349.3749 Q 52.916664 1296.4583 26.458332 1296.4583 L 0.0 1296.4583 L 0.0 793.74994 L 0.0 317.49997 L 26.458332 317.49997 L 26.458332 317.49997 L 26.458332 291.04166 L 26.458332 291.04166 L 52.916664 264.5833 L 52.916664 238.12498 L 79.37499 238.12498 L 105.83333 264.5833 L 105.83333 264.5833 L 132.29166 264.5833 L 132.29166 158.74998 Q 132.29166 79.37499 158.74998 52.916664 Q 158.74998 0.0 185.20833 0.0 z" svg:height="16.139582mm" draw:style-name="style-1040" svg:viewBox="0.0 0.0 343.9583 1613.9583" svg:width="3.439583mm" svg:x="12.435416mm" svg:y="177.27083mm"/>
          <draw:path svg:d="M 608.5416 0.0 L 899.5833 0.0 L 1799.1666 26.458332 Q 2725.2083 26.458332 2698.7498 26.458332 L 2698.7498 52.916664 L 2539.9998 52.916664 L 2381.2498 79.37499 L 2487.0833 79.37499 L 2592.9165 79.37499 L 2831.0415 105.83333 L 3069.1665 105.83333 L 3069.1665 105.83333 Q 3069.1665 132.29166 2963.3333 132.29166 L 2857.4998 132.29166 L 1746.2499 132.29166 L 634.99994 132.29166 L 634.99994 132.29166 Q 634.99994 132.29166 396.87497 105.83333 L 132.29166 79.37499 L 79.37499 79.37499 L 26.458332 79.37499 L 26.458332 79.37499 L 26.458332 52.916664 L 0.0 52.916664 L 0.0 26.458332 L 132.29166 26.458332 Q 291.04166 26.458332 608.5416 0.0 z" svg:height="1.3229166mm" draw:style-name="style-1041" svg:viewBox="0.0 0.0 3069.1665 132.29166" svg:width="30.691666mm" svg:x="159.01457mm" svg:y="191.29375mm"/>
          <draw:path svg:d="M 291.04166 0.0 L 291.04166 0.0 L 317.49997 26.458332 Q 343.9583 26.458332 317.49997 79.37499 Q 317.49997 105.83333 370.41666 132.29166 Q 423.3333 132.29166 423.3333 158.74998 L 423.3333 158.74998 L 370.41666 158.74998 Q 317.49997 185.20833 317.49997 185.20833 L 317.49997 185.20833 L 264.5833 185.20833 L 211.66666 185.20833 L 211.66666 185.20833 Q 185.20833 158.74998 185.20833 158.74998 Q 185.20833 132.29166 79.37499 132.29166 L 0.0 132.29166 L 0.0 132.29166 L 0.0 105.83333 L 26.458332 79.37499 Q 26.458332 79.37499 105.83333 79.37499 Q 185.20833 79.37499 211.66666 52.916664 L 238.12498 52.916664 L 238.12498 52.916664 Q 264.5833 26.458332 264.5833 26.458332 L 264.5833 26.458332 L 291.04166 26.458332 Q 291.04166 26.458332 291.04166 0.0 z" svg:height="1.8520832mm" draw:style-name="style-1042" svg:viewBox="0.0 0.0 423.3333 185.20833" svg:width="4.233333mm" svg:x="115.09374mm" svg:y="163.77707mm"/>
          <draw:path svg:d="M 1137.7083 26.458332 L 1164.1666 26.458332 L 1164.1666 26.458332 L 1164.1666 52.916664 L 1164.1666 52.916664 L 1190.6249 52.916664 L 1190.6249 52.916664 L 1190.6249 52.916664 L 1243.5416 26.458332 L 1296.4583 26.458332 L 1296.4583 26.458332 Q 1296.4583 52.916664 1190.6249 105.83333 Q 1084.7916 158.74998 952.49994 158.74998 Q 820.2083 211.66666 661.4583 185.20833 L 502.7083 158.74998 L 502.7083 211.66666 Q 502.7083 238.12498 476.24997 238.12498 Q 449.79166 238.12498 449.79166 317.49997 Q 449.79166 423.3333 396.87497 423.3333 Q 317.49997 423.3333 238.12498 476.24997 L 158.74998 476.24997 L 158.74998 502.7083 L 132.29166 502.7083 L 132.29166 502.7083 L 132.29166 529.1666 L 132.29166 529.1666 L 132.29166 529.1666 L 105.83333 529.1666 L 105.83333 529.1666 L 79.37499 529.1666 L 52.916664 529.1666 L 52.916664 529.1666 L 26.458332 529.1666 L 26.458332 529.1666 L 26.458332 529.1666 L 52.916664 502.7083 L 79.37499 476.24997 L 79.37499 476.24997 L 79.37499 476.24997 L 52.916664 476.24997 L 52.916664 476.24997 L 52.916664 449.79166 L 79.37499 449.79166 L 79.37499 449.79166 L 79.37499 423.3333 L 26.458332 423.3333 L 0.0 423.3333 L 0.0 423.3333 L 0.0 423.3333 L 26.458332 396.87497 L 52.916664 370.41666 L 52.916664 370.41666 L 26.458332 370.41666 L 26.458332 370.41666 L 26.458332 370.41666 L 26.458332 343.9583 L 26.458332 343.9583 L 52.916664 317.49997 L 52.916664 317.49997 L 105.83333 264.5833 Q 185.20833 211.66666 185.20833 185.20833 Q 238.12498 158.74998 238.12498 158.74998 L 238.12498 132.29166 L 238.12498 132.29166 Q 238.12498 132.29166 264.5833 105.83333 L 264.5833 79.37499 L 264.5833 79.37499 L 291.04166 79.37499 L 291.04166 79.37499 L 291.04166 52.916664 L 502.7083 26.458332 Q 740.8333 0.0 846.6666 0.0 Q 952.49994 52.916664 1031.875 26.458332 Q 1137.7083 0.0 1137.7083 26.458332 z" svg:height="5.2916665mm" draw:style-name="style-1043" svg:viewBox="0.0 0.0 1296.4583 529.1666" svg:width="12.964582mm" svg:x="119.32708mm" svg:y="47.624996mm"/>
          <draw:path svg:d="M 132.29166 52.916664 L 132.29166 0.0 L 132.29166 0.0 L 132.29166 0.0 L 158.74998 0.0 L 158.74998 0.0 L 158.74998 26.458332 L 185.20833 26.458332 L 185.20833 52.916664 L 185.20833 105.83333 L 185.20833 105.83333 Q 185.20833 105.83333 158.74998 158.74998 Q 132.29166 211.66666 79.37499 105.83333 L 0.0 26.458332 L 26.458332 52.916664 Q 79.37499 52.916664 79.37499 79.37499 Q 79.37499 105.83333 105.83333 105.83333 Q 132.29166 105.83333 132.29166 52.916664 z" svg:height="1.5874999mm" draw:style-name="style-1044" svg:viewBox="0.0 0.0 185.20833 158.74998" svg:width="1.8520832mm" svg:x="70.11458mm" svg:y="161.92499mm"/>
          <draw:path svg:d="M 79.37499 0.0 L 79.37499 0.0 L 79.37499 0.0 Q 79.37499 0.0 105.83333 26.458332 L 105.83333 79.37499 L 105.83333 79.37499 Q 105.83333 79.37499 132.29166 132.29166 Q 132.29166 158.74998 79.37499 132.29166 L 52.916664 132.29166 L 52.916664 132.29166 Q 26.458332 105.83333 26.458332 105.83333 L 26.458332 105.83333 L 26.458332 79.37499 Q 26.458332 79.37499 0.0 79.37499 L 0.0 79.37499 L 26.458332 26.458332 Q 52.916664 -26.458332 79.37499 0.0 z" svg:height="1.3229166mm" draw:style-name="style-1045" svg:viewBox="0.0 0.0 132.29166 132.29166" svg:width="1.3229166mm" svg:x="194.99791mm" svg:y="135.20207mm"/>
          <draw:path svg:d="M 26.458332 79.37499 L 0.0 0.0 L 105.83333 105.83333 Q 185.20833 185.20833 211.66666 211.66666 L 211.66666 211.66666 L 185.20833 211.66666 Q 158.74998 211.66666 105.83333 158.74998 Q 52.916664 158.74998 26.458332 79.37499 z" svg:height="2.1166666mm" draw:style-name="style-1046" svg:viewBox="0.0 0.0 211.66666 211.66666" svg:width="2.1166666mm" svg:x="208.75624mm" svg:y="156.63333mm"/>
          <draw:path svg:d="M 26.458332 0.0 Q 79.37499 -26.458332 79.37499 52.916664 Q 79.37499 105.83333 52.916664 105.83333 Q 0.0 105.83333 0.0 52.916664 Q 0.0 0.0 26.458332 0.0 z" svg:height="1.0583333mm" draw:style-name="style-1047" svg:viewBox="0.0 0.0 79.37499 105.83333" svg:width="0.7937499mm" svg:x="195.2625mm" svg:y="82.549995mm"/>
          <draw:path svg:d="M 396.87497 26.458332 L 423.3333 52.916664 L 449.79166 52.916664 L 476.24997 52.916664 L 476.24997 26.458332 L 476.24997 0.0 L 502.7083 52.916664 Q 502.7083 79.37499 555.625 79.37499 L 582.0833 79.37499 L 608.5416 105.83333 Q 608.5416 132.29166 634.99994 132.29166 L 634.99994 158.74998 L 634.99994 158.74998 L 661.4583 158.74998 L 661.4583 158.74998 L 661.4583 158.74998 L 687.9166 185.20833 L 714.37494 211.66666 L 714.37494 211.66666 L 714.37494 211.66666 L 740.8333 211.66666 L 740.8333 211.66666 L 767.2916 264.5833 Q 793.74994 264.5833 820.2083 291.04166 L 820.2083 291.04166 L 820.2083 317.49997 Q 846.6666 370.41666 899.5833 423.3333 Q 926.0416 449.79166 952.49994 449.79166 L 952.49994 449.79166 L 952.49994 476.24997 Q 978.95825 529.1666 978.95825 582.0833 L 978.95825 634.99994 L 978.95825 661.4583 Q 978.95825 687.9166 1005.4166 740.8333 L 1005.4166 767.2916 L 1005.4166 767.2916 Q 1005.4166 793.74994 1031.875 793.74994 L 1031.875 793.74994 L 1031.875 873.12494 L 1031.875 952.49994 L 1031.875 1031.875 Q 1031.875 1111.25 1058.3333 1111.25 L 1084.7916 1111.25 L 1084.7916 1137.7083 L 1111.25 1137.7083 L 1111.25 1137.7083 L 1111.25 1164.1666 L 1137.7083 1164.1666 L 1164.1666 1164.1666 L 1164.1666 1190.6249 L 1190.6249 1190.6249 L 1190.6249 1217.0833 L 1190.6249 1243.5416 L 1137.7083 1243.5416 L 1058.3333 1217.0833 L 1031.875 1217.0833 L 1005.4166 1217.0833 L 1005.4166 1243.5416 L 978.95825 1243.5416 L 978.95825 1243.5416 L 978.95825 1217.0833 L 978.95825 1217.0833 L 978.95825 1217.0833 L 952.49994 1217.0833 L 952.49994 1217.0833 L 952.49994 1217.0833 L 926.0416 1217.0833 L 926.0416 1190.6249 Q 926.0416 1164.1666 899.5833 1164.1666 L 899.5833 1164.1666 L 899.5833 1058.3333 Q 873.12494 978.95825 793.74994 899.5833 L 714.37494 820.2083 L 714.37494 793.74994 Q 714.37494 793.74994 687.9166 793.74994 L 687.9166 793.74994 L 661.4583 793.74994 Q 661.4583 793.74994 608.5416 740.8333 L 582.0833 714.37494 L 582.0833 687.9166 Q 555.625 687.9166 555.625 687.9166 L 555.625 687.9166 L 555.625 687.9166 Q 555.625 661.4583 476.24997 634.99994 L 396.87497 582.0833 L 396.87497 582.0833 Q 396.87497 555.625 370.41666 529.1666 Q 343.9583 529.1666 291.04166 476.24997 L 211.66666 449.79166 L 211.66666 423.3333 Q 185.20833 423.3333 185.20833 423.3333 L 185.20833 423.3333 L 185.20833 423.3333 Q 185.20833 396.87497 158.74998 370.41666 Q 158.74998 343.9583 132.29166 343.9583 Q 105.83333 317.49997 79.37499 264.5833 L 26.458332 185.20833 L 26.458332 185.20833 L 26.458332 185.20833 L 52.916664 185.20833 L 52.916664 211.66666 L 52.916664 211.66666 L 79.37499 211.66666 L 79.37499 158.74998 L 79.37499 132.29166 L 26.458332 132.29166 L 0.0 132.29166 L 0.0 132.29166 L 0.0 105.83333 L 26.458332 105.83333 L 52.916664 105.83333 L 52.916664 105.83333 L 52.916664 79.37499 L 132.29166 52.916664 Q 211.66666 0.0 291.04166 0.0 Q 370.41666 0.0 396.87497 26.458332 z M 158.74998 158.74998 Q 185.20833 158.74998 238.12498 211.66666 Q 264.5833 264.5833 238.12498 291.04166 Q 238.12498 317.49997 185.20833 291.04166 Q 132.29166 264.5833 132.29166 238.12498 Q 132.29166 185.20833 158.74998 158.74998 z" svg:height="12.435416mm" draw:style-name="style-1048" svg:viewBox="0.0 0.0 1190.6249 1243.5416" svg:width="11.906249mm" svg:x="199.23125mm" svg:y="137.05415mm"/>
          <draw:path svg:d="M 26.458332 0.0 L 52.916664 0.0 L 52.916664 26.458332 Q 52.916664 52.916664 26.458332 52.916664 Q 0.0 52.916664 0.0 105.83333 Q 0.0 185.20833 26.458332 185.20833 L 26.458332 211.66666 L 52.916664 211.66666 Q 105.83333 211.66666 105.83333 158.74998 Q 105.83333 132.29166 132.29166 132.29166 L 158.74998 132.29166 L 185.20833 158.74998 Q 211.66666 158.74998 211.66666 158.74998 Q 211.66666 158.74998 238.12498 158.74998 L 238.12498 132.29166 L 264.5833 158.74998 Q 317.49997 211.66666 291.04166 211.66666 Q 264.5833 238.12498 291.04166 264.5833 L 291.04166 317.49997 L 317.49997 317.49997 Q 317.49997 343.9583 317.49997 396.87497 Q 291.04166 423.3333 291.04166 449.79166 L 291.04166 449.79166 L 264.5833 449.79166 Q 264.5833 476.24997 264.5833 476.24997 L 291.04166 476.24997 L 291.04166 529.1666 Q 264.5833 555.625 264.5833 608.5416 L 264.5833 661.4583 L 238.12498 661.4583 L 211.66666 661.4583 L 211.66666 687.9166 L 211.66666 740.8333 L 185.20833 740.8333 L 185.20833 740.8333 L 185.20833 714.37494 L 158.74998 714.37494 L 158.74998 714.37494 L 158.74998 740.8333 L 158.74998 740.8333 L 158.74998 740.8333 L 132.29166 740.8333 L 132.29166 740.8333 L 132.29166 767.2916 L 132.29166 767.2916 L 105.83333 767.2916 L 105.83333 793.74994 L 105.83333 793.74994 L 105.83333 793.74994 L 79.37499 740.8333 L 52.916664 714.37494 L 52.916664 634.99994 Q 52.916664 529.1666 26.458332 476.24997 Q 0.0 423.3333 0.0 211.66666 Q 0.0 26.458332 26.458332 0.0 z" svg:height="7.9374995mm" draw:style-name="style-1049" svg:viewBox="0.0 0.0 317.49997 793.74994" svg:width="3.1749997mm" svg:x="133.34999mm" svg:y="122.237495mm"/>
          <draw:path svg:d="M 26.458332 0.0 L 52.916664 0.0 L 52.916664 26.458332 Q 52.916664 52.916664 79.37499 52.916664 Q 105.83333 52.916664 105.83333 79.37499 Q 105.83333 105.83333 132.29166 105.83333 L 132.29166 105.83333 L 158.74998 105.83333 L 185.20833 105.83333 L 238.12498 105.83333 Q 317.49997 105.83333 317.49997 79.37499 Q 317.49997 52.916664 343.9583 52.916664 L 343.9583 52.916664 L 370.41666 52.916664 Q 396.87497 52.916664 396.87497 79.37499 Q 396.87497 105.83333 370.41666 105.83333 Q 343.9583 105.83333 370.41666 132.29166 Q 370.41666 158.74998 370.41666 158.74998 Q 396.87497 158.74998 423.3333 158.74998 L 423.3333 158.74998 L 423.3333 158.74998 L 423.3333 185.20833 L 396.87497 211.66666 Q 370.41666 264.5833 343.9583 291.04166 Q 317.49997 317.49997 291.04166 317.49997 L 264.5833 317.49997 L 264.5833 370.41666 L 264.5833 396.87497 L 291.04166 423.3333 L 291.04166 423.3333 L 264.5833 423.3333 Q 238.12498 423.3333 238.12498 449.79166 L 238.12498 476.24997 L 211.66666 476.24997 Q 211.66666 476.24997 211.66666 449.79166 L 211.66666 449.79166 L 211.66666 449.79166 L 185.20833 449.79166 L 185.20833 423.3333 L 185.20833 423.3333 L 158.74998 423.3333 Q 158.74998 423.3333 158.74998 396.87497 L 158.74998 396.87497 L 158.74998 370.41666 Q 158.74998 370.41666 105.83333 370.41666 L 79.37499 343.9583 L 79.37499 317.49997 L 79.37499 291.04166 L 52.916664 291.04166 L 26.458332 264.5833 L 26.458332 264.5833 L 26.458332 264.5833 L 26.458332 185.20833 Q 0.0 105.83333 0.0 105.83333 L 0.0 79.37499 L 0.0 52.916664 Q 0.0 26.458332 26.458332 0.0 z M 185.20833 370.41666 Q 211.66666 370.41666 211.66666 370.41666 Q 211.66666 370.41666 211.66666 370.41666 Q 185.20833 370.41666 185.20833 370.41666 z" svg:height="4.7625mm" draw:style-name="style-1050" svg:viewBox="0.0 0.0 423.3333 476.24997" svg:width="4.233333mm" svg:x="108.479164mm" svg:y="163.5125mm"/>
          <draw:path svg:d="M 211.66666 0.0 L 238.12498 0.0 L 238.12498 26.458332 Q 238.12498 52.916664 211.66666 52.916664 Q 185.20833 52.916664 185.20833 79.37499 L 185.20833 79.37499 L 132.29166 132.29166 Q 79.37499 158.74998 52.916664 185.20833 Q 0.0 211.66666 0.0 211.66666 Q 26.458332 211.66666 26.458332 238.12498 L 52.916664 238.12498 L 52.916664 238.12498 L 52.916664 264.5833 L 26.458332 264.5833 L 0.0 264.5833 L 0.0 264.5833 L 0.0 264.5833 L 0.0 211.66666 L 0.0 158.74998 L 0.0 105.83333 L 0.0 26.458332 L 105.83333 26.458332 Q 185.20833 0.0 211.66666 0.0 z" svg:height="2.6458333mm" draw:style-name="style-1051" svg:viewBox="0.0 0.0 238.12498 264.5833" svg:width="2.38125mm" svg:x="146.04999mm" svg:y="158.74998mm"/>
          <draw:path svg:d="M 185.20833 0.0 L 185.20833 0.0 L 185.20833 105.83333 Q 185.20833 185.20833 158.74998 185.20833 Q 132.29166 185.20833 132.29166 211.66666 Q 132.29166 264.5833 158.74998 264.5833 Q 185.20833 291.04166 211.66666 317.49997 Q 211.66666 343.9583 185.20833 343.9583 L 132.29166 343.9583 L 132.29166 317.49997 Q 132.29166 291.04166 79.37499 291.04166 Q 52.916664 264.5833 26.458332 238.12498 L 0.0 185.20833 L 0.0 185.20833 Q 26.458332 185.20833 26.458332 158.74998 L 26.458332 158.74998 L 26.458332 158.74998 Q 26.458332 158.74998 52.916664 158.74998 L 52.916664 132.29166 L 79.37499 105.83333 Q 105.83333 105.83333 132.29166 52.916664 Q 185.20833 0.0 185.20833 0.0 z" svg:height="3.439583mm" draw:style-name="style-1052" svg:viewBox="0.0 0.0 211.66666 343.9583" svg:width="2.1166666mm" svg:x="179.12291mm" svg:y="155.575mm"/>
          <draw:path svg:d="M 661.4583 26.458332 L 661.4583 26.458332 L 661.4583 0.0 L 687.9166 0.0 L 687.9166 0.0 L 687.9166 26.458332 L 714.37494 26.458332 L 740.8333 26.458332 L 767.2916 0.0 L 793.74994 0.0 L 793.74994 26.458332 L 793.74994 52.916664 L 767.2916 52.916664 L 767.2916 79.37499 L 767.2916 79.37499 L 740.8333 79.37499 L 740.8333 79.37499 L 740.8333 79.37499 L 740.8333 105.83333 L 740.8333 105.83333 L 714.37494 105.83333 L 714.37494 132.29166 L 714.37494 132.29166 L 740.8333 132.29166 L 740.8333 158.74998 Q 740.8333 185.20833 687.9166 291.04166 L 634.99994 370.41666 L 714.37494 396.87497 Q 793.74994 396.87497 846.6666 396.87497 L 873.12494 396.87497 L 873.12494 396.87497 Q 873.12494 396.87497 846.6666 423.3333 L 820.2083 449.79166 L 820.2083 449.79166 L 846.6666 449.79166 L 820.2083 502.7083 Q 793.74994 582.0833 820.2083 608.5416 Q 846.6666 608.5416 820.2083 634.99994 Q 793.74994 661.4583 767.2916 687.9166 Q 740.8333 687.9166 740.8333 714.37494 Q 740.8333 714.37494 740.8333 714.37494 Q 740.8333 714.37494 740.8333 740.8333 L 740.8333 767.2916 L 740.8333 793.74994 L 740.8333 820.2083 L 767.2916 820.2083 L 767.2916 820.2083 L 793.74994 846.6666 Q 820.2083 873.12494 820.2083 873.12494 L 820.2083 873.12494 L 793.74994 873.12494 Q 740.8333 873.12494 714.37494 899.5833 L 687.9166 926.0416 L 714.37494 978.95825 L 714.37494 1005.4166 L 634.99994 1005.4166 L 529.1666 978.95825 L 555.625 978.95825 Q 582.0833 978.95825 582.0833 926.0416 Q 582.0833 899.5833 555.625 873.12494 Q 502.7083 873.12494 502.7083 846.6666 Q 502.7083 820.2083 396.87497 873.12494 Q 291.04166 899.5833 291.04166 873.12494 Q 264.5833 846.6666 211.66666 873.12494 L 158.74998 926.0416 L 158.74998 926.0416 L 158.74998 926.0416 L 132.29166 926.0416 L 132.29166 926.0416 L 132.29166 952.49994 L 105.83333 952.49994 L 105.83333 952.49994 L 105.83333 926.0416 L 79.37499 926.0416 L 52.916664 926.0416 L 52.916664 952.49994 L 52.916664 952.49994 L 26.458332 952.49994 L 26.458332 978.95825 L 26.458332 978.95825 L 0.0 978.95825 L 0.0 952.49994 L 0.0 926.0416 L 26.458332 926.0416 L 26.458332 926.0416 L 52.916664 899.5833 L 79.37499 873.12494 L 79.37499 873.12494 L 105.83333 873.12494 L 105.83333 873.12494 L 105.83333 873.12494 L 105.83333 846.6666 L 105.83333 846.6666 L 105.83333 820.2083 L 105.83333 820.2083 L 132.29166 740.8333 Q 158.74998 661.4583 158.74998 634.99994 Q 185.20833 608.5416 211.66666 608.5416 L 264.5833 608.5416 L 264.5833 582.0833 Q 264.5833 582.0833 238.12498 555.625 L 238.12498 555.625 L 238.12498 555.625 Q 264.5833 555.625 264.5833 555.625 L 264.5833 529.1666 L 264.5833 529.1666 Q 264.5833 529.1666 291.04166 502.7083 L 317.49997 476.24997 L 317.49997 449.79166 Q 317.49997 396.87497 370.41666 291.04166 L 423.3333 158.74998 L 423.3333 211.66666 Q 449.79166 238.12498 476.24997 238.12498 Q 476.24997 211.66666 502.7083 185.20833 Q 502.7083 132.29166 529.1666 132.29166 Q 555.625 132.29166 582.0833 158.74998 Q 582.0833 185.20833 582.0833 185.20833 Q 608.5416 185.20833 634.99994 158.74998 L 687.9166 158.74998 L 687.9166 132.29166 Q 687.9166 105.83333 634.99994 105.83333 Q 608.5416 105.83333 608.5416 79.37499 L 634.99994 52.916664 L 634.99994 52.916664 L 634.99994 26.458332 L 634.99994 26.458332 L 634.99994 26.458332 L 661.4583 26.458332 z M 582.0833 317.49997 L 582.0833 343.9583 L 582.0833 343.9583 L 582.0833 343.9583 L 555.625 343.9583 L 555.625 343.9583 L 555.625 370.41666 L 529.1666 370.41666 L 529.1666 317.49997 L 529.1666 264.5833 L 555.625 238.12498 Q 582.0833 238.12498 582.0833 291.04166 Q 582.0833 317.49997 582.0833 317.49997 z" svg:height="10.054166mm" draw:style-name="style-1053" svg:viewBox="0.0 0.0 873.12494 1005.4166" svg:width="8.73125mm" svg:x="200.55415mm" svg:y="71.70208mm"/>
          <draw:path svg:d="M 238.12498 0.0 L 238.12498 0.0 L 238.12498 26.458332 L 238.12498 26.458332 L 264.5833 105.83333 Q 291.04166 185.20833 291.04166 211.66666 L 291.04166 211.66666 L 317.49997 291.04166 L 317.49997 396.87497 L 317.49997 396.87497 L 317.49997 423.3333 L 291.04166 423.3333 Q 291.04166 396.87497 264.5833 370.41666 Q 238.12498 343.9583 238.12498 396.87497 Q 185.20833 449.79166 185.20833 529.1666 Q 185.20833 608.5416 132.29166 634.99994 L 52.916664 661.4583 L 52.916664 661.4583 Q 26.458332 661.4583 26.458332 634.99994 Q 26.458332 608.5416 52.916664 608.5416 Q 79.37499 608.5416 79.37499 555.625 Q 79.37499 529.1666 79.37499 502.7083 L 52.916664 502.7083 L 52.916664 449.79166 Q 26.458332 423.3333 52.916664 396.87497 Q 79.37499 396.87497 26.458332 343.9583 L 0.0 317.49997 L 0.0 317.49997 Q 0.0 291.04166 26.458332 291.04166 Q 52.916664 291.04166 79.37499 185.20833 L 79.37499 52.916664 L 79.37499 52.916664 L 105.83333 52.916664 L 105.83333 52.916664 Q 105.83333 79.37499 132.29166 79.37499 L 132.29166 79.37499 L 132.29166 79.37499 Q 132.29166 105.83333 158.74998 79.37499 L 158.74998 79.37499 L 158.74998 79.37499 Q 185.20833 79.37499 185.20833 79.37499 L 185.20833 52.916664 L 185.20833 26.458332 Q 211.66666 26.458332 238.12498 0.0 z" svg:height="6.614583mm" draw:style-name="style-1054" svg:viewBox="0.0 0.0 317.49997 661.4583" svg:width="3.1749997mm" svg:x="135.73125mm" svg:y="120.385414mm"/>
          <draw:path svg:d="M 1322.9166 0.0 L 1402.2916 0.0 L 1402.2916 0.0 L 1402.2916 0.0 L 1852.0833 26.458332 L 2301.875 52.916664 L 2301.875 52.916664 L 2301.875 52.916664 L 1904.9999 52.916664 Q 1508.1249 52.916664 740.8333 79.37499 L 0.0 79.37499 L 0.0 79.37499 L 0.0 52.916664 L 634.99994 52.916664 Q 1243.5416 0.0 1322.9166 0.0 z" svg:height="0.7937499mm" draw:style-name="style-1055" svg:viewBox="0.0 0.0 2301.875 79.37499" svg:width="23.01875mm" svg:x="170.92082mm" svg:y="26.9875mm"/>
          <draw:path svg:d="M 158.74998 0.0 L 185.20833 26.458332 L 211.66666 26.458332 L 238.12498 26.458332 L 238.12498 79.37499 Q 238.12498 105.83333 211.66666 79.37499 Q 185.20833 79.37499 185.20833 79.37499 L 158.74998 105.83333 L 132.29166 105.83333 Q 132.29166 79.37499 79.37499 52.916664 L 0.0 0.0 L 79.37499 0.0 Q 132.29166 -26.458332 158.74998 0.0 z" svg:height="1.0583333mm" draw:style-name="style-1056" svg:viewBox="0.0 0.0 238.12498 105.83333" svg:width="2.38125mm" svg:x="198.17291mm" svg:y="128.3229mm"/>
          <draw:path svg:d="M 158.74998 0.0 L 158.74998 0.0 L 158.74998 26.458332 L 158.74998 79.37499 L 158.74998 79.37499 Q 132.29166 79.37499 132.29166 79.37499 L 132.29166 105.83333 L 158.74998 132.29166 Q 185.20833 185.20833 185.20833 238.12498 Q 185.20833 291.04166 185.20833 317.49997 L 158.74998 317.49997 L 158.74998 291.04166 Q 132.29166 291.04166 132.29166 291.04166 L 105.83333 291.04166 L 105.83333 291.04166 L 79.37499 291.04166 L 79.37499 317.49997 L 79.37499 343.9583 L 79.37499 343.9583 L 52.916664 343.9583 L 52.916664 343.9583 L 52.916664 343.9583 L 26.458332 317.49997 L 0.0 291.04166 L 0.0 291.04166 L 26.458332 291.04166 L 26.458332 264.5833 L 26.458332 238.12498 L 26.458332 158.74998 Q 26.458332 79.37499 26.458332 79.37499 L 26.458332 79.37499 L 79.37499 79.37499 Q 105.83333 79.37499 132.29166 26.458332 Q 132.29166 0.0 158.74998 0.0 z" svg:height="3.439583mm" draw:style-name="style-1057" svg:viewBox="0.0 0.0 185.20833 343.9583" svg:width="1.8520832mm" svg:x="106.627075mm" svg:y="121.44374mm"/>
          <draw:path svg:d="M 105.83333 0.0 L 158.74998 0.0 L 158.74998 52.916664 Q 158.74998 105.83333 211.66666 105.83333 Q 264.5833 132.29166 238.12498 158.74998 Q 211.66666 211.66666 211.66666 211.66666 L 211.66666 211.66666 L 211.66666 211.66666 Q 211.66666 211.66666 185.20833 238.12498 Q 185.20833 264.5833 158.74998 264.5833 Q 132.29166 264.5833 105.83333 211.66666 Q 105.83333 132.29166 52.916664 158.74998 Q 26.458332 158.74998 0.0 132.29166 L 0.0 105.83333 L 0.0 52.916664 Q 26.458332 0.0 105.83333 0.0 z" svg:height="2.6458333mm" draw:style-name="style-1058" svg:viewBox="0.0 0.0 238.12498 264.5833" svg:width="2.38125mm" svg:x="91.54583mm" svg:y="49.741665mm"/>
          <draw:path svg:d="M 26.458332 26.458332 L 26.458332 0.0 L 132.29166 52.916664 Q 238.12498 79.37499 238.12498 105.83333 Q 238.12498 132.29166 343.9583 158.74998 Q 476.24997 211.66666 476.24997 158.74998 L 476.24997 132.29166 L 502.7083 132.29166 L 502.7083 132.29166 L 502.7083 291.04166 L 502.7083 449.79166 L 502.7083 449.79166 Q 502.7083 449.79166 476.24997 396.87497 Q 476.24997 343.9583 396.87497 343.9583 Q 291.04166 317.49997 317.49997 370.41666 Q 343.9583 423.3333 317.49997 423.3333 L 291.04166 423.3333 L 238.12498 423.3333 Q 211.66666 423.3333 132.29166 370.41666 L 79.37499 317.49997 L 79.37499 317.49997 L 79.37499 317.49997 L 52.916664 317.49997 L 52.916664 317.49997 L 52.916664 317.49997 L 26.458332 291.04166 L 26.458332 291.04166 L 26.458332 264.5833 L 26.458332 264.5833 L 26.458332 264.5833 L 26.458332 264.5833 L 26.458332 238.12498 L 26.458332 238.12498 Q 26.458332 211.66666 26.458332 211.66666 L 26.458332 211.66666 L 26.458332 158.74998 Q 26.458332 132.29166 0.0 105.83333 L 0.0 79.37499 L 0.0 79.37499 Q 0.0 52.916664 26.458332 26.458332 z" svg:height="4.497916mm" draw:style-name="style-1059" svg:viewBox="0.0 0.0 502.7083 449.79166" svg:width="5.027083mm" svg:x="230.45207mm" svg:y="161.39583mm"/>
          <draw:path svg:d="M 0.0 26.458332 L 0.0 0.0 L 0.0 0.0 L 26.458332 0.0 L 79.37499 0.0 L 132.29166 26.458332 L 158.74998 26.458332 L 211.66666 26.458332 L 264.5833 79.37499 Q 291.04166 132.29166 317.49997 132.29166 L 317.49997 132.29166 L 317.49997 158.74998 Q 317.49997 185.20833 370.41666 238.12498 Q 423.3333 238.12498 423.3333 264.5833 L 423.3333 264.5833 L 370.41666 264.5833 L 343.9583 264.5833 L 317.49997 264.5833 Q 264.5833 238.12498 264.5833 238.12498 L 264.5833 238.12498 L 238.12498 238.12498 L 238.12498 238.12498 L 238.12498 238.12498 Q 211.66666 211.66666 132.29166 132.29166 L 26.458332 26.458332 L 0.0 26.458332 L 0.0 26.458332 L 0.0 26.458332 z" svg:height="2.6458333mm" draw:style-name="style-1060" svg:viewBox="0.0 0.0 423.3333 264.5833" svg:width="4.233333mm" svg:x="208.49165mm" svg:y="156.36874mm"/>
          <draw:path svg:d="M 555.625 0.0 L 608.5416 0.0 L 634.99994 0.0 L 661.4583 0.0 L 687.9166 26.458332 L 714.37494 52.916664 L 767.2916 52.916664 Q 820.2083 79.37499 899.5833 105.83333 Q 978.95825 132.29166 1031.875 158.74998 Q 1084.7916 158.74998 1111.25 211.66666 Q 1164.1666 264.5833 1190.6249 264.5833 Q 1217.0833 264.5833 1269.9999 264.5833 Q 1296.4583 291.04166 1375.8333 343.9583 Q 1428.7499 423.3333 1455.2083 423.3333 Q 1481.6666 423.3333 1508.1249 449.79166 Q 1508.1249 476.24997 1693.3333 476.24997 Q 1878.5416 476.24997 1931.4583 502.7083 Q 1984.3749 529.1666 2010.8333 582.0833 Q 2037.2915 634.99994 2090.2083 634.99994 Q 2143.125 661.4583 2169.5833 714.37494 Q 2196.0415 793.74994 2434.1665 793.74994 Q 2672.2915 793.74994 2672.2915 846.6666 Q 2672.2915 873.12494 2725.2083 899.5833 Q 2778.1248 926.0416 2778.1248 926.0416 L 2778.1248 952.49994 L 2778.1248 952.49994 L 2778.1248 952.49994 L 2804.5833 978.95825 L 2804.5833 1005.4166 L 2831.0415 1005.4166 L 2857.4998 1005.4166 L 2857.4998 978.95825 Q 2831.0415 952.49994 2831.0415 899.5833 Q 2831.0415 873.12494 2831.0415 846.6666 L 2883.9583 820.2083 L 2883.9583 820.2083 L 2883.9583 846.6666 L 3095.6248 873.12494 Q 3280.8333 899.5833 3360.2083 952.49994 Q 3466.0415 1005.4166 3518.9583 1031.875 L 3571.8748 1058.3333 L 3571.8748 1058.3333 L 3571.8748 1058.3333 L 3571.8748 1084.7916 L 3571.8748 1111.25 L 3571.8748 1111.25 L 3571.8748 1111.25 L 3571.8748 1137.7083 L 3598.3333 1137.7083 L 3598.3333 1164.1666 L 3571.8748 1164.1666 L 3571.8748 1164.1666 Q 3571.8748 1164.1666 3545.4165 1190.6249 Q 3518.9583 1190.6249 3518.9583 1217.0833 Q 3518.9583 1243.5416 3466.0415 1243.5416 L 3413.1248 1243.5416 L 3413.1248 1269.9999 Q 3413.1248 1296.4583 3439.5833 1322.9166 L 3439.5833 1375.8333 L 3413.1248 1375.8333 Q 3413.1248 1375.8333 3386.6665 1428.7499 Q 3360.2083 1481.6666 3307.2915 1481.6666 Q 3227.9165 1481.6666 3201.4583 1508.1249 Q 3201.4583 1534.5833 3227.9165 1534.5833 Q 3254.3748 1534.5833 3254.3748 1587.4999 L 3227.9165 1613.9583 L 3201.4583 1613.9583 L 3174.9998 1613.9583 L 3174.9998 1587.4999 Q 3148.5415 1561.0416 3095.6248 1534.5833 Q 3016.2498 1534.5833 2725.2083 1534.5833 L 2407.7083 1587.4999 L 2407.7083 1587.4999 L 2407.7083 1587.4999 L 2381.2498 1587.4999 Q 2354.7915 1587.4999 2328.3333 1613.9583 Q 2301.875 1613.9583 2301.875 1587.4999 Q 2301.875 1534.5833 2116.6665 1481.6666 Q 1957.9165 1428.7499 1693.3333 1375.8333 Q 1428.7499 1349.3749 1428.7499 1322.9166 Q 1455.2083 1296.4583 1402.2916 1269.9999 Q 1375.8333 1269.9999 1375.8333 1296.4583 Q 1375.8333 1322.9166 1296.4583 1296.4583 Q 1217.0833 1269.9999 1190.6249 1217.0833 Q 1137.7083 1111.25 1031.875 1058.3333 L 899.5833 1005.4166 L 899.5833 1005.4166 L 873.12494 978.95825 L 873.12494 952.49994 L 873.12494 926.0416 L 820.2083 926.0416 Q 793.74994 899.5833 767.2916 899.5833 Q 714.37494 873.12494 634.99994 846.6666 Q 529.1666 793.74994 396.87497 740.8333 L 291.04166 687.9166 L 291.04166 687.9166 L 291.04166 687.9166 L 264.5833 661.4583 L 238.12498 634.99994 L 185.20833 634.99994 L 158.74998 634.99994 L 158.74998 608.5416 L 132.29166 582.0833 L 132.29166 582.0833 L 132.29166 582.0833 L 132.29166 555.625 L 132.29166 555.625 L 105.83333 555.625 L 105.83333 529.1666 L 105.83333 529.1666 L 132.29166 529.1666 L 132.29166 529.1666 Q 132.29166 529.1666 79.37499 502.7083 L 52.916664 476.24997 L 26.458332 476.24997 L 0.0 476.24997 L 26.458332 449.79166 L 52.916664 423.3333 L 52.916664 423.3333 L 26.458332 423.3333 L 26.458332 423.3333 L 26.458332 423.3333 L 26.458332 396.87497 L 26.458332 396.87497 L 26.458332 396.87497 L 26.458332 370.41666 L 26.458332 370.41666 L 26.458332 370.41666 L 52.916664 370.41666 L 52.916664 370.41666 L 158.74998 370.41666 Q 264.5833 317.49997 291.04166 317.49997 L 343.9583 317.49997 L 343.9583 291.04166 L 343.9583 291.04166 L 370.41666 291.04166 L 370.41666 264.5833 L 370.41666 264.5833 L 396.87497 264.5833 L 396.87497 238.12498 L 396.87497 211.66666 L 370.41666 211.66666 L 370.41666 211.66666 L 370.41666 185.20833 Q 343.9583 185.20833 317.49997 158.74998 Q 291.04166 132.29166 291.04166 105.83333 Q 317.49997 105.83333 291.04166 79.37499 L 291.04166 52.916664 L 264.5833 52.916664 L 264.5833 52.916664 L 238.12498 26.458332 L 211.66666 0.0 L 211.66666 0.0 L 211.66666 0.0 L 343.9583 0.0 Q 502.7083 0.0 555.625 0.0 z" svg:height="16.139582mm" draw:style-name="style-1061" svg:viewBox="0.0 0.0 3598.3333 1613.9583" svg:width="35.98333mm" svg:x="182.82707mm" svg:y="34.395832mm"/>
          <draw:path svg:d="M 26.458332 79.37499 L 26.458332 0.0 L 52.916664 26.458332 Q 79.37499 26.458332 105.83333 52.916664 Q 132.29166 79.37499 158.74998 79.37499 Q 185.20833 79.37499 211.66666 132.29166 Q 238.12498 211.66666 264.5833 158.74998 Q 317.49997 132.29166 317.49997 105.83333 L 343.9583 105.83333 L 343.9583 132.29166 L 343.9583 158.74998 L 317.49997 158.74998 Q 317.49997 185.20833 291.04166 211.66666 L 264.5833 264.5833 L 238.12498 264.5833 Q 238.12498 291.04166 238.12498 291.04166 Q 238.12498 291.04166 185.20833 291.04166 Q 132.29166 291.04166 132.29166 317.49997 L 158.74998 343.9583 L 132.29166 343.9583 Q 132.29166 343.9583 132.29166 370.41666 L 132.29166 370.41666 L 105.83333 370.41666 L 105.83333 343.9583 L 79.37499 343.9583 L 52.916664 343.9583 L 52.916664 317.49997 L 26.458332 317.49997 L 26.458332 317.49997 L 26.458332 291.04166 L 26.458332 291.04166 L 26.458332 291.04166 L 26.458332 291.04166 L 26.458332 291.04166 L 52.916664 238.12498 L 52.916664 185.20833 L 26.458332 185.20833 Q 0.0 185.20833 0.0 158.74998 Q 26.458332 158.74998 26.458332 79.37499 z" svg:height="3.7041664mm" draw:style-name="style-1062" svg:viewBox="0.0 0.0 343.9583 370.41666" svg:width="3.439583mm" svg:x="152.66458mm" svg:y="80.697914mm"/>
          <draw:path svg:d="M 185.20833 0.0 L 211.66666 0.0 L 185.20833 52.916664 Q 185.20833 105.83333 238.12498 105.83333 Q 291.04166 105.83333 264.5833 158.74998 Q 238.12498 185.20833 238.12498 185.20833 L 238.12498 185.20833 L 238.12498 158.74998 L 238.12498 158.74998 L 158.74998 158.74998 Q 79.37499 158.74998 26.458332 158.74998 L 0.0 158.74998 L 0.0 158.74998 L 0.0 158.74998 L 0.0 105.83333 L 0.0 79.37499 L 79.37499 52.916664 Q 158.74998 52.916664 158.74998 26.458332 Q 158.74998 0.0 185.20833 0.0 z" svg:height="1.8520832mm" draw:style-name="style-1063" svg:viewBox="0.0 0.0 264.5833 185.20833" svg:width="2.6458333mm" svg:x="183.8854mm" svg:y="159.27916mm"/>
          <draw:path svg:d="M 158.74998 26.458332 L 158.74998 0.0 L 185.20833 0.0 Q 211.66666 26.458332 211.66666 52.916664 L 211.66666 52.916664 L 238.12498 105.83333 Q 264.5833 132.29166 291.04166 132.29166 L 291.04166 158.74998 L 291.04166 158.74998 L 317.49997 158.74998 L 317.49997 158.74998 L 317.49997 158.74998 L 343.9583 185.20833 Q 370.41666 211.66666 396.87497 238.12498 L 396.87497 264.5833 L 370.41666 264.5833 L 370.41666 264.5833 L 370.41666 264.5833 L 343.9583 264.5833 L 317.49997 264.5833 Q 291.04166 264.5833 291.04166 238.12498 Q 264.5833 238.12498 211.66666 211.66666 Q 158.74998 158.74998 211.66666 264.5833 L 264.5833 343.9583 L 238.12498 343.9583 Q 211.66666 343.9583 211.66666 317.49997 Q 211.66666 291.04166 132.29166 211.66666 L 52.916664 132.29166 L 52.916664 132.29166 L 52.916664 105.83333 L 52.916664 105.83333 L 52.916664 105.83333 L 26.458332 105.83333 L 26.458332 105.83333 L 26.458332 79.37499 L 0.0 79.37499 L 0.0 79.37499 L 0.0 52.916664 L 0.0 26.458332 Q 0.0 0.0 79.37499 26.458332 Q 158.74998 52.916664 158.74998 26.458332 z" svg:height="3.439583mm" draw:style-name="style-1064" svg:viewBox="0.0 0.0 396.87497 343.9583" svg:width="3.9687498mm" svg:x="221.72083mm" svg:y="164.57083mm"/>
          <draw:path svg:d="M 740.8333 52.916664 L 740.8333 0.0 L 740.8333 0.0 L 767.2916 0.0 L 767.2916 79.37499 Q 793.74994 132.29166 793.74994 158.74998 L 793.74994 185.20833 L 793.74994 211.66666 Q 793.74994 238.12498 740.8333 238.12498 Q 714.37494 238.12498 714.37494 317.49997 Q 714.37494 396.87497 634.99994 370.41666 Q 582.0833 343.9583 582.0833 343.9583 Q 582.0833 291.04166 502.7083 291.04166 Q 423.3333 291.04166 370.41666 291.04166 Q 291.04166 317.49997 291.04166 291.04166 Q 264.5833 264.5833 211.66666 264.5833 Q 158.74998 238.12498 79.37499 238.12498 L 0.0 238.12498 L 0.0 211.66666 L 0.0 211.66666 L 0.0 211.66666 L 26.458332 185.20833 L 26.458332 185.20833 L 26.458332 185.20833 L 26.458332 185.20833 L 52.916664 158.74998 L 52.916664 158.74998 L 52.916664 132.29166 L 52.916664 132.29166 L 52.916664 132.29166 L 105.83333 132.29166 L 132.29166 132.29166 L 158.74998 105.83333 L 211.66666 79.37499 L 211.66666 79.37499 L 211.66666 79.37499 L 396.87497 79.37499 Q 582.0833 52.916664 608.5416 52.916664 Q 608.5416 79.37499 634.99994 79.37499 L 687.9166 79.37499 L 714.37494 105.83333 L 740.8333 105.83333 L 740.8333 52.916664 z" svg:height="3.7041664mm" draw:style-name="style-1065" svg:viewBox="0.0 0.0 793.74994 370.41666" svg:width="7.9374995mm" svg:x="124.88332mm" svg:y="166.42291mm"/>
          <draw:path svg:d="M 52.916664 26.458332 L 79.37499 26.458332 L 211.66666 0.0 Q 343.9583 0.0 343.9583 26.458332 Q 370.41666 52.916664 370.41666 79.37499 L 370.41666 79.37499 L 370.41666 79.37499 L 370.41666 105.83333 L 317.49997 105.83333 Q 291.04166 132.29166 264.5833 158.74998 L 264.5833 185.20833 L 264.5833 185.20833 Q 238.12498 185.20833 238.12498 132.29166 Q 211.66666 105.83333 185.20833 105.83333 L 158.74998 79.37499 L 79.37499 105.83333 Q 0.0 105.83333 0.0 79.37499 Q 0.0 26.458332 52.916664 26.458332 z" svg:height="1.8520832mm" draw:style-name="style-1066" svg:viewBox="0.0 0.0 370.41666 185.20833" svg:width="3.7041664mm" svg:x="124.88332mm" svg:y="101.33541mm"/>
          <draw:path svg:d="M 291.04166 0.0 L 317.49997 0.0 L 317.49997 26.458332 Q 317.49997 52.916664 317.49997 105.83333 Q 317.49997 158.74998 317.49997 158.74998 L 343.9583 158.74998 L 343.9583 211.66666 L 343.9583 238.12498 L 291.04166 238.12498 Q 238.12498 264.5833 211.66666 264.5833 Q 158.74998 291.04166 158.74998 317.49997 Q 158.74998 343.9583 132.29166 343.9583 Q 105.83333 343.9583 105.83333 264.5833 Q 132.29166 211.66666 79.37499 211.66666 L 26.458332 211.66666 L 26.458332 211.66666 Q 52.916664 185.20833 0.0 158.74998 Q -26.458332 105.83333 52.916664 105.83333 Q 132.29166 79.37499 132.29166 52.916664 Q 132.29166 26.458332 211.66666 26.458332 Q 264.5833 26.458332 264.5833 0.0 Q 264.5833 -26.458332 291.04166 0.0 z" svg:height="3.439583mm" draw:style-name="style-1067" svg:viewBox="0.0 0.0 343.9583 343.9583" svg:width="3.439583mm" svg:x="84.666664mm" svg:y="167.74582mm"/>
          <draw:path svg:d="M 0.0 52.916664 L 26.458332 0.0 L 105.83333 26.458332 Q 185.20833 52.916664 211.66666 79.37499 L 238.12498 79.37499 L 238.12498 105.83333 Q 238.12498 158.74998 211.66666 158.74998 L 211.66666 158.74998 L 185.20833 185.20833 Q 158.74998 185.20833 158.74998 158.74998 Q 158.74998 132.29166 132.29166 132.29166 Q 79.37499 132.29166 79.37499 158.74998 L 79.37499 185.20833 L 79.37499 185.20833 Q 52.916664 158.74998 26.458332 158.74998 L 26.458332 158.74998 L 26.458332 158.74998 Q 26.458332 132.29166 0.0 132.29166 L 0.0 132.29166 L 0.0 105.83333 Q -26.458332 105.83333 0.0 52.916664 z" svg:height="1.8520832mm" draw:style-name="style-1068" svg:viewBox="0.0 0.0 238.12498 185.20833" svg:width="2.38125mm" svg:x="166.42291mm" svg:y="152.4mm"/>
          <draw:path svg:d="M 185.20833 105.83333 L 185.20833 0.0 L 238.12498 158.74998 Q 291.04166 291.04166 317.49997 343.9583 Q 317.49997 396.87497 264.5833 396.87497 Q 238.12498 396.87497 238.12498 423.3333 L 238.12498 423.3333 L 211.66666 423.3333 Q 211.66666 449.79166 211.66666 449.79166 L 211.66666 449.79166 L 211.66666 449.79166 Q 185.20833 449.79166 158.74998 423.3333 L 105.83333 423.3333 L 105.83333 396.87497 Q 132.29166 343.9583 158.74998 343.9583 L 185.20833 343.9583 L 185.20833 317.49997 L 211.66666 317.49997 L 211.66666 317.49997 L 211.66666 291.04166 L 185.20833 291.04166 Q 158.74998 291.04166 52.916664 211.66666 Q -52.916664 158.74998 0.0 158.74998 L 26.458332 132.29166 L 52.916664 158.74998 L 79.37499 185.20833 L 79.37499 185.20833 L 105.83333 185.20833 L 105.83333 185.20833 L 105.83333 185.20833 L 158.74998 211.66666 Q 185.20833 211.66666 185.20833 105.83333 z" svg:height="4.497916mm" draw:style-name="style-1069" svg:viewBox="0.0 0.0 317.49997 449.79166" svg:width="3.1749997mm" svg:x="133.87917mm" svg:y="87.04791mm"/>
          <draw:path svg:d="M 0.0 26.458332 L 0.0 0.0 L 79.37499 0.0 L 158.74998 0.0 L 158.74998 26.458332 L 185.20833 26.458332 L 185.20833 26.458332 L 185.20833 52.916664 L 343.9583 105.83333 Q 529.1666 211.66666 555.625 238.12498 Q 608.5416 291.04166 608.5416 291.04166 L 608.5416 291.04166 L 634.99994 343.9583 Q 661.4583 423.3333 740.8333 476.24997 Q 820.2083 529.1666 846.6666 529.1666 L 873.12494 529.1666 L 873.12494 555.625 L 873.12494 582.0833 L 820.2083 582.0833 Q 793.74994 608.5416 793.74994 687.9166 Q 767.2916 740.8333 767.2916 740.8333 Q 767.2916 767.2916 740.8333 767.2916 L 740.8333 793.74994 L 740.8333 793.74994 L 740.8333 793.74994 L 740.8333 793.74994 Q 740.8333 793.74994 555.625 899.5833 Q 370.41666 1005.4166 291.04166 1005.4166 L 211.66666 1058.3333 L 211.66666 1058.3333 L 185.20833 1058.3333 L 185.20833 1058.3333 L 185.20833 1058.3333 L 158.74998 1084.7916 L 132.29166 1084.7916 L 132.29166 1005.4166 Q 132.29166 952.49994 105.83333 952.49994 L 105.83333 952.49994 L 105.83333 846.6666 Q 79.37499 740.8333 52.916664 529.1666 L 26.458332 343.9583 L 26.458332 291.04166 Q 26.458332 238.12498 105.83333 211.66666 Q 158.74998 158.74998 79.37499 158.74998 Q 26.458332 132.29166 26.458332 105.83333 L 0.0 52.916664 L 0.0 26.458332 z" svg:height="10.847916mm" draw:style-name="style-1070" svg:viewBox="0.0 0.0 873.12494 1084.7916" svg:width="8.73125mm" svg:x="179.12291mm" svg:y="130.17499mm"/>
          <draw:path svg:d="M 0.0 211.66666 L 0.0 0.0 L 26.458332 0.0 L 26.458332 0.0 L 26.458332 185.20833 L 52.916664 370.41666 L 52.916664 370.41666 L 52.916664 370.41666 L 396.87497 370.41666 Q 740.8333 317.49997 846.6666 317.49997 L 952.49994 317.49997 L 1031.875 291.04166 L 1111.25 291.04166 L 1111.25 291.04166 L 1111.25 317.49997 L 1164.1666 317.49997 L 1190.6249 317.49997 L 1190.6249 343.9583 L 1164.1666 370.41666 L 1164.1666 396.87497 L 1164.1666 423.3333 L 1058.3333 423.3333 Q 926.0416 423.3333 740.8333 449.79166 L 582.0833 476.24997 L 502.7083 476.24997 Q 423.3333 476.24997 264.5833 502.7083 L 79.37499 529.1666 L 79.37499 529.1666 L 52.916664 529.1666 L 52.916664 582.0833 L 52.916664 608.5416 L 52.916664 608.5416 L 26.458332 608.5416 L 26.458332 582.0833 L 0.0 582.0833 L 0.0 555.625 L 0.0 529.1666 L 0.0 476.24997 Q 0.0 396.87497 0.0 211.66666 z" svg:height="6.0854163mm" draw:style-name="style-1071" svg:viewBox="0.0 0.0 1190.6249 608.5416" svg:width="11.906249mm" svg:x="61.38333mm" svg:y="72.49583mm"/>
          <draw:path svg:d="M 317.49997 26.458332 L 317.49997 0.0 L 343.9583 52.916664 Q 396.87497 105.83333 396.87497 132.29166 L 396.87497 158.74998 L 396.87497 185.20833 L 396.87497 211.66666 L 396.87497 211.66666 Q 396.87497 211.66666 291.04166 264.5833 L 211.66666 317.49997 L 211.66666 317.49997 Q 211.66666 317.49997 158.74998 291.04166 Q 132.29166 264.5833 52.916664 264.5833 L 0.0 264.5833 L 26.458332 238.12498 Q 52.916664 211.66666 105.83333 185.20833 Q 132.29166 158.74998 211.66666 158.74998 Q 291.04166 132.29166 291.04166 105.83333 Q 291.04166 52.916664 317.49997 26.458332 z" svg:height="3.1749997mm" draw:style-name="style-1072" svg:viewBox="0.0 0.0 396.87497 317.49997" svg:width="3.9687498mm" svg:x="101.86458mm" svg:y="109.00833mm"/>
          <draw:path svg:d="M 79.37499 52.916664 L 52.916664 0.0 L 132.29166 26.458332 Q 211.66666 26.458332 211.66666 79.37499 Q 211.66666 105.83333 396.87497 79.37499 Q 582.0833 79.37499 582.0833 79.37499 L 582.0833 79.37499 L 582.0833 26.458332 Q 582.0833 0.0 608.5416 0.0 Q 634.99994 0.0 634.99994 26.458332 L 634.99994 52.916664 L 661.4583 79.37499 Q 687.9166 79.37499 687.9166 105.83333 L 687.9166 132.29166 L 687.9166 185.20833 Q 687.9166 264.5833 714.37494 291.04166 L 740.8333 343.9583 L 740.8333 343.9583 Q 740.8333 343.9583 767.2916 370.41666 L 793.74994 370.41666 L 793.74994 343.9583 Q 793.74994 291.04166 820.2083 264.5833 L 820.2083 238.12498 L 820.2083 238.12498 Q 846.6666 238.12498 846.6666 211.66666 L 846.6666 185.20833 L 873.12494 158.74998 L 899.5833 132.29166 L 899.5833 132.29166 L 899.5833 132.29166 L 899.5833 132.29166 L 899.5833 132.29166 L 899.5833 158.74998 L 899.5833 158.74998 L 926.0416 185.20833 L 952.49994 211.66666 L 952.49994 264.5833 L 952.49994 317.49997 L 899.5833 317.49997 L 873.12494 343.9583 L 873.12494 343.9583 L 846.6666 343.9583 L 846.6666 449.79166 Q 793.74994 529.1666 793.74994 555.625 L 793.74994 582.0833 L 793.74994 582.0833 Q 793.74994 608.5416 767.2916 582.0833 Q 740.8333 555.625 608.5416 582.0833 Q 476.24997 608.5416 449.79166 608.5416 Q 423.3333 608.5416 264.5833 634.99994 L 79.37499 661.4583 L 52.916664 634.99994 L 0.0 608.5416 L 0.0 608.5416 L 0.0 608.5416 L 0.0 582.0833 Q 0.0 555.625 0.0 555.625 L 0.0 555.625 L 0.0 555.625 Q 26.458332 555.625 52.916664 476.24997 Q 79.37499 396.87497 52.916664 396.87497 Q 0.0 396.87497 0.0 343.9583 Q 0.0 317.49997 26.458332 238.12498 L 52.916664 158.74998 L 52.916664 132.29166 Q 52.916664 132.29166 79.37499 132.29166 Q 105.83333 105.83333 79.37499 52.916664 z M 238.12498 211.66666 Q 238.12498 132.29166 264.5833 132.29166 Q 317.49997 132.29166 317.49997 158.74998 Q 317.49997 185.20833 423.3333 211.66666 Q 502.7083 238.12498 423.3333 291.04166 Q 317.49997 343.9583 317.49997 317.49997 Q 317.49997 291.04166 264.5833 291.04166 Q 238.12498 291.04166 238.12498 211.66666 z" svg:height="6.614583mm" draw:style-name="style-1073" svg:viewBox="0.0 0.0 952.49994 661.4583" svg:width="9.525mm" svg:x="92.075mm" svg:y="168.0104mm"/>
          <draw:path svg:d="M 211.66666 26.458332 L 264.5833 26.458332 L 264.5833 26.458332 Q 264.5833 26.458332 291.04166 79.37499 L 291.04166 105.83333 L 291.04166 158.74998 L 291.04166 211.66666 L 264.5833 211.66666 Q 238.12498 211.66666 238.12498 238.12498 Q 238.12498 264.5833 211.66666 264.5833 L 158.74998 264.5833 L 158.74998 238.12498 Q 158.74998 238.12498 132.29166 238.12498 L 132.29166 238.12498 L 132.29166 238.12498 Q 132.29166 238.12498 105.83333 211.66666 L 79.37499 211.66666 L 79.37499 185.20833 L 79.37499 158.74998 L 52.916664 158.74998 L 26.458332 132.29166 L 26.458332 132.29166 L 52.916664 132.29166 L 52.916664 132.29166 L 52.916664 132.29166 L 52.916664 105.83333 L 52.916664 105.83333 L 26.458332 105.83333 Q 26.458332 79.37499 0.0 52.916664 L 0.0 26.458332 L 26.458332 26.458332 Q 52.916664 52.916664 79.37499 26.458332 Q 105.83333 -26.458332 158.74998 0.0 Q 185.20833 26.458332 211.66666 26.458332 z" svg:height="2.6458333mm" draw:style-name="style-1074" svg:viewBox="0.0 0.0 291.04166 264.5833" svg:width="2.9104166mm" svg:x="157.69167mm" svg:y="166.42291mm"/>
          <draw:path svg:d="M 264.5833 26.458332 L 264.5833 0.0 L 264.5833 0.0 Q 291.04166 0.0 291.04166 26.458332 L 291.04166 52.916664 L 264.5833 79.37499 Q 238.12498 79.37499 238.12498 132.29166 L 238.12498 158.74998 L 211.66666 158.74998 Q 185.20833 185.20833 132.29166 211.66666 L 105.83333 264.5833 L 105.83333 264.5833 Q 79.37499 264.5833 79.37499 211.66666 L 79.37499 158.74998 L 79.37499 132.29166 Q 79.37499 105.83333 26.458332 105.83333 Q 0.0 105.83333 0.0 79.37499 Q 0.0 26.458332 26.458332 26.458332 L 52.916664 26.458332 L 105.83333 52.916664 Q 158.74998 79.37499 158.74998 52.916664 Q 185.20833 52.916664 185.20833 26.458332 L 185.20833 26.458332 L 211.66666 26.458332 Q 238.12498 26.458332 264.5833 26.458332 z" svg:height="2.6458333mm" draw:style-name="style-1075" svg:viewBox="0.0 0.0 291.04166 264.5833" svg:width="2.9104166mm" svg:x="83.34374mm" svg:y="51.593746mm"/>
          <draw:path svg:d="M 79.37499 0.0 L 79.37499 0.0 L 132.29166 0.0 Q 185.20833 0.0 238.12498 0.0 L 291.04166 0.0 L 317.49997 26.458332 Q 343.9583 52.916664 343.9583 52.916664 L 343.9583 52.916664 L 317.49997 52.916664 L 317.49997 52.916664 L 264.5833 79.37499 L 238.12498 105.83333 L 238.12498 105.83333 L 264.5833 105.83333 L 264.5833 158.74998 Q 264.5833 185.20833 238.12498 211.66666 Q 211.66666 264.5833 211.66666 291.04166 L 211.66666 317.49997 L 211.66666 317.49997 Q 185.20833 317.49997 158.74998 264.5833 Q 158.74998 238.12498 79.37499 238.12498 L 0.0 211.66666 L 0.0 211.66666 L 0.0 211.66666 L 0.0 185.20833 Q 0.0 158.74998 0.0 132.29166 L 0.0 105.83333 L 0.0 52.916664 Q 26.458332 26.458332 52.916664 26.458332 Q 79.37499 0.0 79.37499 0.0 z" svg:height="3.1749997mm" draw:style-name="style-1076" svg:viewBox="0.0 0.0 343.9583 317.49997" svg:width="3.439583mm" svg:x="144.4625mm" svg:y="34.395832mm"/>
          <draw:path svg:d="M 264.5833 0.0 L 264.5833 0.0 L 264.5833 26.458332 Q 264.5833 52.916664 291.04166 52.916664 Q 317.49997 79.37499 291.04166 105.83333 Q 291.04166 132.29166 264.5833 132.29166 Q 238.12498 158.74998 238.12498 158.74998 L 238.12498 158.74998 L 211.66666 158.74998 Q 158.74998 158.74998 105.83333 132.29166 L 52.916664 132.29166 L 52.916664 132.29166 Q 52.916664 132.29166 26.458332 105.83333 L 0.0 79.37499 L 0.0 79.37499 L 0.0 52.916664 L 0.0 52.916664 L 0.0 52.916664 L 105.83333 26.458332 Q 238.12498 0.0 264.5833 0.0 z" svg:height="1.5874999mm" draw:style-name="style-1077" svg:viewBox="0.0 0.0 291.04166 158.74998" svg:width="2.9104166mm" svg:x="169.33333mm" svg:y="93.6625mm"/>
          <draw:path svg:d="M 343.9583 26.458332 L 370.41666 26.458332 L 370.41666 26.458332 Q 370.41666 26.458332 396.87497 52.916664 L 396.87497 52.916664 L 502.7083 185.20833 Q 608.5416 317.49997 608.5416 343.9583 L 608.5416 343.9583 L 634.99994 370.41666 Q 661.4583 396.87497 661.4583 423.3333 L 661.4583 423.3333 L 634.99994 449.79166 L 634.99994 449.79166 L 317.49997 449.79166 L 0.0 449.79166 L 0.0 449.79166 L 0.0 449.79166 L 79.37499 423.3333 L 132.29166 423.3333 L 132.29166 396.87497 L 132.29166 370.41666 L 105.83333 370.41666 L 105.83333 396.87497 L 79.37499 396.87497 L 79.37499 396.87497 L 26.458332 370.41666 L 0.0 343.9583 L 0.0 343.9583 L 26.458332 343.9583 L 26.458332 343.9583 Q 26.458332 343.9583 52.916664 317.49997 Q 79.37499 317.49997 79.37499 238.12498 L 79.37499 185.20833 L 105.83333 158.74998 Q 132.29166 132.29166 132.29166 79.37499 Q 158.74998 26.458332 185.20833 0.0 Q 238.12498 0.0 238.12498 26.458332 Q 264.5833 79.37499 291.04166 26.458332 Q 291.04166 0.0 317.49997 0.0 Q 343.9583 26.458332 343.9583 26.458332 z" svg:height="4.497916mm" draw:style-name="style-1078" svg:viewBox="0.0 0.0 661.4583 449.79166" svg:width="6.614583mm" svg:x="114.564575mm" svg:y="173.83124mm"/>
          <draw:path svg:d="M 0.0 105.83333 L 0.0 0.0 L 26.458332 0.0 Q 52.916664 0.0 52.916664 52.916664 Q 79.37499 105.83333 105.83333 79.37499 Q 132.29166 79.37499 132.29166 158.74998 Q 158.74998 211.66666 158.74998 264.5833 L 158.74998 343.9583 L 158.74998 343.9583 L 132.29166 317.49997 L 79.37499 317.49997 L 26.458332 317.49997 L 26.458332 264.5833 Q 0.0 211.66666 0.0 105.83333 z" svg:height="3.439583mm" draw:style-name="style-1079" svg:viewBox="0.0 0.0 158.74998 343.9583" svg:width="1.5874999mm" svg:x="181.50415mm" svg:y="148.69583mm"/>
          <draw:path svg:d="M 105.83333 0.0 L 105.83333 0.0 L 105.83333 0.0 Q 105.83333 26.458332 105.83333 26.458332 L 132.29166 26.458332 L 158.74998 79.37499 Q 211.66666 105.83333 211.66666 132.29166 L 211.66666 132.29166 L 211.66666 132.29166 Q 211.66666 158.74998 185.20833 158.74998 Q 185.20833 185.20833 105.83333 158.74998 L 26.458332 132.29166 L 26.458332 79.37499 Q 0.0 52.916664 0.0 52.916664 L 0.0 52.916664 L 0.0 26.458332 L 0.0 26.458332 L 52.916664 0.0 Q 79.37499 -26.458332 105.83333 0.0 z" svg:height="1.5874999mm" draw:style-name="style-1080" svg:viewBox="0.0 0.0 211.66666 158.74998" svg:width="2.1166666mm" svg:x="212.19582mm" svg:y="144.1979mm"/>
          <draw:path svg:d="M 185.20833 105.83333 L 185.20833 0.0 L 211.66666 0.0 Q 238.12498 0.0 291.04166 26.458332 L 370.41666 26.458332 L 370.41666 158.74998 L 370.41666 291.04166 L 370.41666 317.49997 L 370.41666 317.49997 L 370.41666 449.79166 Q 396.87497 582.0833 396.87497 582.0833 L 396.87497 582.0833 L 396.87497 582.0833 Q 396.87497 608.5416 317.49997 634.99994 Q 238.12498 687.9166 211.66666 740.8333 L 185.20833 793.74994 L 185.20833 740.8333 Q 185.20833 714.37494 158.74998 714.37494 Q 132.29166 714.37494 132.29166 687.9166 L 132.29166 661.4583 L 132.29166 634.99994 L 132.29166 608.5416 L 105.83333 608.5416 L 105.83333 582.0833 L 105.83333 582.0833 Q 79.37499 582.0833 79.37499 582.0833 Q 79.37499 555.625 52.916664 476.24997 L 0.0 396.87497 L 0.0 370.41666 L 0.0 370.41666 L 52.916664 423.3333 Q 132.29166 476.24997 132.29166 476.24997 L 132.29166 449.79166 L 132.29166 449.79166 L 132.29166 449.79166 L 158.74998 449.79166 L 158.74998 423.3333 L 158.74998 423.3333 L 185.20833 423.3333 L 185.20833 317.49997 Q 185.20833 185.20833 185.20833 105.83333 z" svg:height="7.9374995mm" draw:style-name="style-1081" svg:viewBox="0.0 0.0 396.87497 793.74994" svg:width="3.9687498mm" svg:x="153.19374mm" svg:y="92.604164mm"/>
          <draw:path svg:d="M 687.9166 264.5833 L 687.9166 264.5833 L 687.9166 291.04166 L 687.9166 291.04166 L 714.37494 291.04166 L 714.37494 317.49997 L 687.9166 317.49997 Q 661.4583 317.49997 661.4583 343.9583 Q 661.4583 370.41666 608.5416 370.41666 L 555.625 370.41666 L 555.625 396.87497 L 582.0833 396.87497 L 582.0833 423.3333 L 582.0833 449.79166 L 555.625 449.79166 Q 529.1666 423.3333 449.79166 423.3333 Q 370.41666 370.41666 343.9583 370.41666 Q 317.49997 317.49997 238.12498 317.49997 Q 158.74998 317.49997 105.83333 317.49997 L 79.37499 370.41666 L 52.916664 370.41666 L 0.0 370.41666 L 0.0 343.9583 L 0.0 343.9583 L 26.458332 317.49997 L 52.916664 291.04166 L 52.916664 291.04166 L 52.916664 264.5833 L 52.916664 264.5833 L 52.916664 264.5833 L 79.37499 238.12498 L 105.83333 211.66666 L 105.83333 185.20833 L 105.83333 158.74998 L 132.29166 158.74998 L 132.29166 132.29166 L 264.5833 105.83333 Q 370.41666 52.916664 449.79166 52.916664 Q 529.1666 52.916664 555.625 0.0 Q 582.0833 -52.916664 582.0833 0.0 Q 582.0833 52.916664 555.625 105.83333 Q 529.1666 158.74998 582.0833 158.74998 Q 634.99994 185.20833 661.4583 211.66666 Q 687.9166 264.5833 687.9166 264.5833 z" svg:height="4.497916mm" draw:style-name="style-1082" svg:viewBox="0.0 0.0 714.37494 449.79166" svg:width="7.1437497mm" svg:x="198.43748mm" svg:y="105.30416mm"/>
          <draw:path svg:d="M 0.0 52.916664 L 26.458332 0.0 L 52.916664 0.0 Q 79.37499 0.0 79.37499 52.916664 Q 79.37499 79.37499 105.83333 79.37499 Q 158.74998 79.37499 158.74998 105.83333 Q 132.29166 158.74998 132.29166 158.74998 L 132.29166 158.74998 L 105.83333 158.74998 Q 79.37499 158.74998 79.37499 132.29166 L 79.37499 132.29166 L 52.916664 132.29166 Q 52.916664 105.83333 26.458332 105.83333 L 0.0 105.83333 L 0.0 105.83333 Q 0.0 79.37499 0.0 52.916664 z" svg:height="1.5874999mm" draw:style-name="style-1083" svg:viewBox="0.0 0.0 158.74998 158.74998" svg:width="1.5874999mm" svg:x="135.99582mm" svg:y="41.274998mm"/>
          <draw:path svg:d="M 2645.8333 582.0833 L 2645.8333 687.9166 L 2619.3748 687.9166 L 2592.9165 687.9166 L 1746.2499 714.37494 L 873.12494 714.37494 L 767.2916 714.37494 Q 661.4583 740.8333 476.24997 740.8333 L 264.5833 740.8333 L 264.5833 714.37494 Q 264.5833 687.9166 264.5833 370.41666 L 264.5833 26.458332 L 132.29166 26.458332 L 0.0 0.0 L 0.0 0.0 L 0.0 0.0 L 1269.9999 0.0 Q 2539.9998 0.0 2566.4583 26.458332 Q 2592.9165 52.916664 2619.3748 264.5833 Q 2645.8333 449.79166 2645.8333 582.0833 z" svg:height="7.408333mm" draw:style-name="style-1084" svg:viewBox="0.0 0.0 2645.8333 740.8333" svg:width="26.458332mm" svg:x="232.83333mm" svg:y="195.79166mm"/>
          <draw:path svg:d="M 264.5833 26.458332 L 264.5833 0.0 L 291.04166 0.0 L 291.04166 0.0 L 291.04166 26.458332 L 317.49997 26.458332 L 317.49997 26.458332 L 317.49997 0.0 L 317.49997 0.0 L 317.49997 0.0 L 343.9583 52.916664 L 370.41666 79.37499 L 370.41666 79.37499 L 370.41666 105.83333 L 370.41666 105.83333 L 370.41666 105.83333 L 423.3333 79.37499 Q 476.24997 52.916664 476.24997 105.83333 Q 476.24997 158.74998 502.7083 158.74998 Q 529.1666 158.74998 582.0833 211.66666 Q 634.99994 291.04166 634.99994 317.49997 Q 661.4583 317.49997 687.9166 343.9583 Q 740.8333 343.9583 740.8333 396.87497 Q 793.74994 449.79166 793.74994 423.3333 Q 793.74994 370.41666 899.5833 343.9583 Q 1005.4166 317.49997 1111.25 317.49997 Q 1190.6249 317.49997 1217.0833 370.41666 Q 1217.0833 423.3333 1269.9999 423.3333 Q 1269.9999 423.3333 1322.9166 449.79166 Q 1349.3749 476.24997 1322.9166 502.7083 Q 1296.4583 502.7083 1296.4583 529.1666 Q 1296.4583 555.625 1269.9999 555.625 Q 1243.5416 555.625 1243.5416 582.0833 L 1243.5416 608.5416 L 1269.9999 608.5416 Q 1296.4583 634.99994 1296.4583 634.99994 L 1322.9166 634.99994 L 1375.8333 608.5416 Q 1428.7499 582.0833 1428.7499 608.5416 Q 1428.7499 634.99994 1455.2083 634.99994 Q 1481.6666 634.99994 1534.5833 608.5416 L 1561.0416 608.5416 L 1587.4999 687.9166 Q 1640.4166 740.8333 1693.3333 767.2916 Q 1719.7916 793.74994 1746.2499 740.8333 Q 1772.7083 687.9166 1799.1666 687.9166 Q 1852.0833 687.9166 1852.0833 740.8333 Q 1852.0833 767.2916 1878.5416 793.74994 Q 1904.9999 793.74994 1957.9165 820.2083 Q 1984.3749 846.6666 1984.3749 873.12494 Q 1984.3749 899.5833 2010.8333 899.5833 L 2037.2915 899.5833 L 2037.2915 873.12494 L 2063.75 873.12494 L 2063.75 926.0416 L 2063.75 978.95825 L 2063.75 978.95825 Q 2037.2915 1005.4166 2037.2915 1005.4166 L 2037.2915 1005.4166 L 2037.2915 1005.4166 Q 2063.75 1031.875 2063.75 1031.875 L 2063.75 1058.3333 L 2063.75 1058.3333 L 2063.75 1058.3333 L 2090.2083 1111.25 L 2090.2083 1137.7083 L 2063.75 1137.7083 Q 2037.2915 1137.7083 2037.2915 1111.25 Q 2037.2915 1058.3333 2010.8333 1084.7916 Q 1957.9165 1111.25 1931.4583 1190.6249 L 1904.9999 1269.9999 L 1904.9999 1269.9999 L 1904.9999 1296.4583 L 1904.9999 1296.4583 L 1904.9999 1322.9166 L 1904.9999 1322.9166 L 1904.9999 1322.9166 L 1878.5416 1322.9166 L 1878.5416 1322.9166 L 1852.0833 1349.3749 L 1825.6249 1375.8333 L 1825.6249 1375.8333 L 1799.1666 1375.8333 L 1799.1666 1402.2916 L 1799.1666 1428.7499 L 1825.6249 1428.7499 L 1825.6249 1428.7499 L 1825.6249 1402.2916 L 1852.0833 1402.2916 L 1852.0833 1402.2916 L 1852.0833 1375.8333 L 1878.5416 1375.8333 L 1904.9999 1375.8333 L 1904.9999 1402.2916 L 1904.9999 1402.2916 L 1931.4583 1402.2916 L 1931.4583 1375.8333 L 1931.4583 1375.8333 L 1957.9165 1375.8333 L 1957.9165 1375.8333 L 1957.9165 1375.8333 L 2010.8333 1322.9166 Q 2063.75 1296.4583 2090.2083 1322.9166 Q 2090.2083 1349.3749 2196.0415 1322.9166 Q 2301.875 1269.9999 2301.875 1296.4583 Q 2301.875 1322.9166 2354.7915 1322.9166 Q 2381.2498 1349.3749 2381.2498 1375.8333 Q 2381.2498 1428.7499 2354.7915 1428.7499 L 2328.3333 1428.7499 L 2434.1665 1455.2083 L 2513.5415 1455.2083 L 2513.5415 1428.7499 L 2487.0833 1375.8333 L 2513.5415 1349.3749 Q 2539.9998 1322.9166 2592.9165 1322.9166 L 2619.3748 1322.9166 L 2619.3748 1349.3749 Q 2619.3748 1375.8333 2751.6665 1375.8333 Q 2857.4998 1375.8333 2910.4165 1402.2916 Q 2963.3333 1428.7499 3016.2498 1561.0416 Q 3069.1665 1693.3333 3280.8333 1772.7083 Q 3492.4998 1852.0833 3518.9583 1878.5416 Q 3518.9583 1904.9999 3571.8748 1904.9999 Q 3598.3333 1904.9999 3598.3333 1931.4583 Q 3571.8748 1957.9165 3598.3333 1984.3749 Q 3624.7915 1984.3749 3624.7915 2010.8333 Q 3624.7915 2037.2915 3757.0833 2010.8333 Q 3862.9165 2010.8333 3915.833 1984.3749 Q 3995.208 1957.9165 4180.4165 1984.3749 Q 4365.625 2010.8333 4365.625 2010.8333 L 4392.083 2010.8333 L 4392.083 2010.8333 L 4392.083 2010.8333 L 4445.0 2037.2915 L 4497.9165 2037.2915 L 4497.9165 2010.8333 L 4497.9165 1957.9165 L 4524.375 1957.9165 L 4524.375 1957.9165 L 4550.833 2090.2083 Q 4550.833 2222.5 4524.375 2222.5 Q 4497.9165 2248.9583 4550.833 2275.4165 Q 4603.75 2328.3333 4603.75 2407.7083 Q 4630.208 2487.0833 4603.75 2487.0833 Q 4550.833 2513.5415 4603.75 2539.9998 Q 4656.6665 2592.9165 4630.208 2645.8333 Q 4630.208 2725.2083 4603.75 2725.2083 Q 4577.2915 2725.2083 4577.2915 2778.1248 L 4603.75 2831.0415 L 4603.75 2831.0415 L 4603.75 2857.4998 L 4603.75 2857.4998 L 4603.75 2857.4998 L 4630.208 2857.4998 L 4630.208 2857.4998 L 4630.208 2883.9583 L 4656.6665 2883.9583 L 4656.6665 2883.9583 L 4656.6665 2910.4165 L 4656.6665 2910.4165 L 4656.6665 2910.4165 L 4683.1245 2910.4165 Q 4683.1245 2910.4165 4709.583 2936.8748 L 4709.583 2936.8748 L 4709.583 2963.3333 L 4709.583 2989.7915 L 4709.583 2989.7915 Q 4683.1245 3016.2498 4683.1245 3016.2498 L 4683.1245 3016.2498 L 4656.6665 3016.2498 Q 4656.6665 3016.2498 4656.6665 3042.7083 L 4683.1245 3042.7083 L 4709.583 3069.1665 Q 4762.4995 3095.6248 4736.0415 3174.9998 Q 4709.583 3280.8333 4683.1245 3280.8333 Q 4656.6665 3280.8333 4656.6665 3307.2915 L 4683.1245 3307.2915 L 4683.1245 3307.2915 Q 4683.1245 3333.7498 4709.583 3333.7498 L 4709.583 3333.7498 L 4656.6665 3386.6665 Q 4603.75 3466.0415 4630.208 3545.4165 Q 4656.6665 3598.3333 4630.208 3598.3333 L 4630.208 3598.3333 L 4630.208 3624.7915 L 4603.75 3624.7915 L 4603.75 3624.7915 L 4603.75 3598.3333 L 4603.75 3598.3333 Q 4603.75 3598.3333 4497.9165 3598.3333 L 4392.083 3598.3333 L 4392.083 3598.3333 L 4392.083 3598.3333 L 4392.083 3571.8748 L 4392.083 3571.8748 L 4392.083 3809.9998 Q 4418.5415 4021.6665 4445.0 4101.0415 Q 4471.458 4180.4165 4445.0 4180.4165 Q 4392.083 4206.875 4418.5415 4286.25 Q 4445.0 4339.1665 4471.458 4365.625 Q 4497.9165 4392.083 4497.9165 4445.0 Q 4497.9165 4471.458 4418.5415 4471.458 L 4339.1665 4497.9165 L 4339.1665 4497.9165 L 4339.1665 4497.9165 L 4365.625 4497.9165 L 4365.625 4497.9165 L 4392.083 4497.9165 L 4445.0 4497.9165 L 4497.9165 4524.375 Q 4577.2915 4524.375 4603.75 4603.75 Q 4656.6665 4683.1245 4656.6665 4709.583 L 4656.6665 4736.0415 L 4656.6665 4736.0415 Q 4630.208 4762.4995 4630.208 4762.4995 L 4630.208 4762.4995 L 4603.75 4762.4995 Q 4603.75 4762.4995 4603.75 4788.958 L 4603.75 4788.958 L 4577.2915 4788.958 L 4577.2915 4815.4165 L 4603.75 4815.4165 L 4630.208 4815.4165 L 4630.208 4815.4165 Q 4630.208 4815.4165 4656.6665 4841.8745 L 4656.6665 4841.8745 L 4656.6665 4868.333 L 4656.6665 4894.7915 L 4683.1245 4894.7915 L 4683.1245 4894.7915 L 4683.1245 4921.2495 L 4683.1245 4947.708 L 4683.1245 4974.1665 L 4656.6665 5000.6245 L 4656.6665 5000.6245 L 4656.6665 5027.083 L 4577.2915 5027.083 L 4497.9165 5027.083 L 4497.9165 5027.083 Q 4497.9165 5027.083 4471.458 5000.6245 L 4471.458 4974.1665 L 4445.0 4974.1665 Q 4392.083 4974.1665 4233.333 4974.1665 L 4101.0415 4974.1665 L 4101.0415 4974.1665 Q 4101.0415 4974.1665 4021.6665 4947.708 L 3968.7498 4947.708 L 3942.2915 4947.708 Q 3915.833 4921.2495 3809.9998 4921.2495 L 3677.7083 4894.7915 L 3677.7083 4894.7915 L 3677.7083 4868.333 L 3598.3333 4868.333 Q 3545.4165 4868.333 3439.5833 4841.8745 Q 3360.2083 4815.4165 3095.6248 4709.583 Q 2831.0415 4550.833 2698.7498 4524.375 Q 2592.9165 4497.9165 2566.4583 4471.458 Q 2539.9998 4445.0 2354.7915 4365.625 L 2169.5833 4286.25 L 2169.5833 4259.7915 L 2169.5833 4259.7915 L 2169.5833 4233.333 L 2169.5833 4206.875 L 2143.125 4206.875 L 2143.125 4180.4165 L 2196.0415 4180.4165 Q 2248.9583 4180.4165 2248.9583 4153.958 Q 2248.9583 4127.5 2275.4165 4127.5 L 2301.875 4127.5 L 2301.875 4101.0415 L 2275.4165 4101.0415 L 2275.4165 4101.0415 L 2275.4165 4074.583 L 2275.4165 4074.583 Q 2275.4165 4074.583 2248.9583 4021.6665 Q 2222.5 3995.208 2169.5833 3995.208 Q 2143.125 3968.7498 2143.125 3915.833 Q 2143.125 3862.9165 2063.75 3862.9165 Q 1957.9165 3862.9165 1852.0833 3915.833 L 1719.7916 3942.2915 L 1719.7916 3915.833 L 1693.3333 3915.833 L 1693.3333 3915.833 L 1693.3333 3915.833 L 1693.3333 3889.3748 L 1693.3333 3889.3748 L 1666.8749 3889.3748 L 1666.8749 3862.9165 L 1640.4166 3862.9165 L 1613.9583 3862.9165 L 1613.9583 3836.4583 L 1587.4999 3836.4583 L 1587.4999 3836.4583 L 1587.4999 3836.4583 L 1587.4999 3809.9998 L 1587.4999 3809.9998 L 1587.4999 3809.9998 L 1587.4999 3783.5415 L 1561.0416 3783.5415 L 1561.0416 3783.5415 L 1561.0416 3783.5415 Q 1561.0416 3757.0833 1587.4999 3730.6248 L 1587.4999 3677.7083 L 1587.4999 3677.7083 Q 1587.4999 3677.7083 1640.4166 3624.7915 Q 1666.8749 3545.4165 1693.3333 3492.4998 Q 1693.3333 3439.5833 1666.8749 3439.5833 Q 1640.4166 3439.5833 1613.9583 3360.2083 Q 1587.4999 3254.3748 1640.4166 3174.9998 L 1666.8749 3069.1665 L 1693.3333 3069.1665 Q 1719.7916 3069.1665 1719.7916 3095.6248 Q 1719.7916 3122.0833 1746.2499 3122.0833 Q 1799.1666 3095.6248 1772.7083 2831.0415 Q 1746.2499 2566.4583 1666.8749 2539.9998 Q 1587.4999 2539.9998 1534.5833 2434.1665 L 1481.6666 2354.7915 L 1481.6666 2328.3333 L 1481.6666 2301.875 L 1455.2083 2328.3333 L 1428.7499 2354.7915 L 1428.7499 2354.7915 L 1428.7499 2381.2498 L 1428.7499 2381.2498 L 1428.7499 2381.2498 L 1428.7499 2407.7083 Q 1428.7499 2434.1665 1455.2083 2487.0833 L 1455.2083 2513.5415 L 1349.3749 2513.5415 Q 1243.5416 2513.5415 1243.5416 2460.6248 Q 1243.5416 2407.7083 1164.1666 2407.7083 L 1111.25 2434.1665 L 1111.25 2434.1665 L 1111.25 2434.1665 L 1084.7916 2434.1665 L 1084.7916 2434.1665 L 1058.3333 2460.6248 L 1031.875 2487.0833 L 1031.875 2487.0833 L 1005.4166 2487.0833 L 1005.4166 2487.0833 L 1005.4166 2487.0833 L 1005.4166 2513.5415 L 1005.4166 2513.5415 L 978.95825 2513.5415 L 978.95825 2539.9998 L 952.49994 2539.9998 L 926.0416 2539.9998 L 926.0416 2566.4583 L 926.0416 2566.4583 L 899.5833 2566.4583 L 846.6666 2566.4583 L 846.6666 2539.9998 L 846.6666 2487.0833 L 873.12494 2487.0833 L 899.5833 2487.0833 L 899.5833 2460.6248 Q 899.5833 2434.1665 846.6666 2434.1665 Q 820.2083 2434.1665 820.2083 2275.4165 Q 820.2083 2090.2083 740.8333 2063.75 Q 634.99994 2037.2915 634.99994 1984.3749 L 634.99994 1931.4583 L 634.99994 1931.4583 Q 634.99994 1931.4583 661.4583 1904.9999 L 661.4583 1904.9999 L 661.4583 1904.9999 Q 661.4583 1904.9999 687.9166 1772.7083 Q 740.8333 1666.8749 714.37494 1666.8749 Q 687.9166 1666.8749 687.9166 1587.4999 Q 687.9166 1481.6666 634.99994 1481.6666 L 608.5416 1455.2083 L 582.0833 1455.2083 Q 582.0833 1481.6666 582.0833 1481.6666 L 582.0833 1481.6666 L 582.0833 1481.6666 Q 555.625 1481.6666 555.625 1508.1249 L 555.625 1508.1249 L 529.1666 1508.1249 Q 502.7083 1481.6666 449.79166 1455.2083 Q 423.3333 1428.7499 370.41666 1428.7499 Q 370.41666 1428.7499 343.9583 1349.3749 Q 317.49997 1269.9999 291.04166 1269.9999 Q 264.5833 1269.9999 264.5833 1243.5416 Q 264.5833 1217.0833 158.74998 1217.0833 Q 79.37499 1243.5416 79.37499 1217.0833 Q 79.37499 1190.6249 52.916664 1190.6249 L 0.0 1190.6249 L 0.0 1164.1666 Q 0.0 1111.25 26.458332 1005.4166 L 26.458332 926.0416 L 26.458332 767.2916 Q 52.916664 608.5416 52.916664 449.79166 Q 52.916664 291.04166 158.74998 291.04166 Q 264.5833 264.5833 238.12498 185.20833 Q 211.66666 105.83333 211.66666 79.37499 L 238.12498 52.916664 L 238.12498 52.916664 L 264.5833 52.916664 L 264.5833 26.458332 z M 1587.4999 793.74994 L 1587.4999 793.74994 L 1561.0416 793.74994 L 1561.0416 793.74994 L 1561.0416 820.2083 L 1534.5833 820.2083 L 1534.5833 820.2083 L 1534.5833 793.74994 L 1534.5833 793.74994 L 1534.5833 793.74994 L 1534.5833 767.2916 Q 1561.0416 740.8333 1561.0416 767.2916 Q 1587.4999 767.2916 1587.4999 793.74994 z M 1799.1666 767.2916 Q 1799.1666 740.8333 1799.1666 740.8333 Q 1799.1666 740.8333 1799.1666 740.8333 Q 1799.1666 767.2916 1799.1666 767.2916 z M 317.49997 1243.5416 Q 317.49997 1217.0833 343.9583 1217.0833 Q 370.41666 1217.0833 370.41666 1243.5416 Q 343.9583 1269.9999 317.49997 1243.5416 z M 1296.4583 1534.5833 Q 1349.3749 1508.1249 1349.3749 1587.4999 Q 1349.3749 1640.4166 1322.9166 1640.4166 Q 1269.9999 1640.4166 1269.9999 1587.4999 Q 1269.9999 1534.5833 1296.4583 1534.5833 z M 2169.5833 3783.5415 Q 2169.5833 3757.0833 2169.5833 3757.0833 Q 2169.5833 3757.0833 2169.5833 3783.5415 Q 2169.5833 3783.5415 2169.5833 3809.9998 Q 2169.5833 3836.4583 2169.5833 3836.4583 Q 2169.5833 3809.9998 2169.5833 3809.9998 Q 2169.5833 3809.9998 2169.5833 3783.5415 z" svg:height="50.270832mm" draw:style-name="style-1085" svg:viewBox="0.0 0.0 4736.0415 5027.083" svg:width="47.360413mm" svg:x="182.56248mm" svg:y="67.20416mm"/>
          <draw:path svg:d="M 52.916664 0.0 L 79.37499 0.0 L 79.37499 79.37499 Q 79.37499 132.29166 132.29166 158.74998 Q 185.20833 185.20833 211.66666 238.12498 Q 211.66666 264.5833 158.74998 238.12498 Q 105.83333 238.12498 105.83333 211.66666 Q 105.83333 185.20833 79.37499 185.20833 Q 26.458332 185.20833 26.458332 211.66666 Q 26.458332 238.12498 0.0 291.04166 L 0.0 317.49997 L 0.0 317.49997 Q -26.458332 317.49997 0.0 238.12498 L 0.0 185.20833 L 0.0 158.74998 L 26.458332 132.29166 L 26.458332 79.37499 Q 26.458332 0.0 52.916664 0.0 z" svg:height="3.1749997mm" draw:style-name="style-1086" svg:viewBox="0.0 0.0 211.66666 317.49997" svg:width="2.1166666mm" svg:x="115.09374mm" svg:y="133.0854mm"/>
          <draw:path svg:d="M 52.916664 26.458332 L 105.83333 0.0 L 105.83333 0.0 L 105.83333 0.0 L 132.29166 26.458332 L 158.74998 26.458332 L 158.74998 52.916664 L 158.74998 79.37499 L 185.20833 105.83333 L 185.20833 132.29166 L 211.66666 132.29166 L 238.12498 132.29166 L 238.12498 132.29166 L 238.12498 158.74998 L 158.74998 158.74998 Q 105.83333 158.74998 105.83333 185.20833 L 105.83333 185.20833 L 79.37499 211.66666 Q 52.916664 238.12498 52.916664 238.12498 L 52.916664 238.12498 L 52.916664 211.66666 Q 52.916664 185.20833 26.458332 158.74998 Q 0.0 132.29166 0.0 105.83333 Q -26.458332 52.916664 52.916664 26.458332 z" svg:height="2.38125mm" draw:style-name="style-1087" svg:viewBox="0.0 0.0 238.12498 238.12498" svg:width="2.38125mm" svg:x="164.04166mm" svg:y="165.62915mm"/>
          <draw:path svg:d="M 105.83333 26.458332 L 158.74998 0.0 L 211.66666 26.458332 Q 264.5833 52.916664 211.66666 79.37499 Q 185.20833 79.37499 211.66666 105.83333 Q 211.66666 132.29166 238.12498 158.74998 Q 264.5833 158.74998 264.5833 185.20833 Q 264.5833 238.12498 185.20833 238.12498 Q 105.83333 238.12498 105.83333 264.5833 Q 105.83333 291.04166 79.37499 291.04166 L 79.37499 291.04166 L 79.37499 291.04166 Q 52.916664 291.04166 52.916664 264.5833 Q 52.916664 238.12498 52.916664 238.12498 L 26.458332 211.66666 L 26.458332 185.20833 Q 0.0 185.20833 0.0 185.20833 L 0.0 185.20833 L 0.0 185.20833 Q 0.0 158.74998 52.916664 132.29166 Q 105.83333 132.29166 79.37499 79.37499 Q 52.916664 52.916664 105.83333 26.458332 z" svg:height="2.9104166mm" draw:style-name="style-1088" svg:viewBox="0.0 0.0 264.5833 291.04166" svg:width="2.6458333mm" svg:x="84.666664mm" svg:y="147.37291mm"/>
          <draw:path svg:d="M 79.37499 79.37499 L 79.37499 0.0 L 105.83333 0.0 Q 132.29166 0.0 132.29166 26.458332 Q 132.29166 52.916664 185.20833 52.916664 Q 238.12498 52.916664 317.49997 79.37499 L 396.87497 79.37499 L 423.3333 79.37499 Q 449.79166 105.83333 476.24997 105.83333 L 476.24997 105.83333 L 502.7083 132.29166 Q 529.1666 158.74998 555.625 211.66666 Q 555.625 238.12498 634.99994 291.04166 Q 714.37494 317.49997 740.8333 343.9583 L 740.8333 343.9583 L 767.2916 370.41666 Q 793.74994 423.3333 820.2083 449.79166 Q 820.2083 476.24997 846.6666 476.24997 L 873.12494 476.24997 L 899.5833 529.1666 Q 952.49994 529.1666 1005.4166 555.625 L 1031.875 555.625 L 1111.25 582.0833 Q 1217.0833 582.0833 1269.9999 608.5416 L 1322.9166 608.5416 L 1322.9166 608.5416 Q 1322.9166 634.99994 1322.9166 634.99994 L 1349.3749 634.99994 L 1349.3749 634.99994 Q 1349.3749 634.99994 1375.8333 661.4583 L 1375.8333 661.4583 L 1375.8333 687.9166 L 1375.8333 740.8333 L 1402.2916 793.74994 L 1428.7499 846.6666 L 1428.7499 899.5833 L 1428.7499 926.0416 L 1428.7499 978.95825 L 1428.7499 1031.875 L 1402.2916 1031.875 L 1375.8333 1005.4166 L 1322.9166 1005.4166 L 1296.4583 1005.4166 L 1217.0833 978.95825 L 1137.7083 978.95825 L 1111.25 978.95825 Q 1111.25 1005.4166 1111.25 1005.4166 L 1111.25 1005.4166 L 1111.25 1005.4166 L 1084.7916 1005.4166 L 1084.7916 1005.4166 Q 1084.7916 1005.4166 1058.3333 978.95825 L 1031.875 978.95825 L 1031.875 952.49994 Q 1005.4166 952.49994 1005.4166 926.0416 Q 978.95825 899.5833 899.5833 873.12494 Q 846.6666 846.6666 740.8333 714.37494 L 634.99994 582.0833 L 634.99994 582.0833 Q 634.99994 582.0833 608.5416 555.625 Q 582.0833 529.1666 582.0833 529.1666 Q 582.0833 502.7083 476.24997 502.7083 Q 370.41666 476.24997 317.49997 449.79166 L 238.12498 396.87497 L 238.12498 370.41666 Q 211.66666 370.41666 211.66666 370.41666 L 211.66666 370.41666 L 158.74998 370.41666 Q 132.29166 370.41666 79.37499 343.9583 L 26.458332 317.49997 L 26.458332 291.04166 L 0.0 264.5833 L 0.0 264.5833 L 0.0 264.5833 L 0.0 211.66666 L 0.0 158.74998 L 52.916664 158.74998 Q 79.37499 158.74998 79.37499 79.37499 z" svg:height="10.318749mm" draw:style-name="style-1089" svg:viewBox="0.0 0.0 1428.7499 1031.875" svg:width="14.287499mm" svg:x="162.98332mm" svg:y="105.30416mm"/>
          <draw:path svg:d="M 211.66666 0.0 L 211.66666 0.0 L 211.66666 0.0 L 238.12498 0.0 L 238.12498 0.0 Q 238.12498 0.0 264.5833 26.458332 L 264.5833 26.458332 L 264.5833 26.458332 Q 264.5833 52.916664 264.5833 52.916664 L 291.04166 52.916664 L 317.49997 132.29166 Q 317.49997 211.66666 343.9583 317.49997 Q 343.9583 423.3333 317.49997 423.3333 Q 264.5833 423.3333 264.5833 449.79166 L 264.5833 449.79166 L 238.12498 449.79166 L 238.12498 449.79166 L 158.74998 449.79166 Q 105.83333 423.3333 105.83333 423.3333 L 105.83333 423.3333 L 158.74998 423.3333 L 211.66666 423.3333 L 211.66666 423.3333 L 211.66666 396.87497 L 211.66666 370.41666 Q 211.66666 370.41666 105.83333 317.49997 L 0.0 264.5833 L 0.0 238.12498 Q 0.0 211.66666 52.916664 158.74998 L 79.37499 79.37499 L 79.37499 79.37499 Q 79.37499 52.916664 105.83333 52.916664 L 105.83333 52.916664 L 105.83333 52.916664 Q 105.83333 52.916664 105.83333 26.458332 L 132.29166 26.458332 L 132.29166 52.916664 Q 158.74998 52.916664 158.74998 52.916664 L 158.74998 26.458332 L 185.20833 26.458332 Q 211.66666 0.0 211.66666 0.0 z" svg:height="4.497916mm" draw:style-name="style-1090" svg:viewBox="0.0 0.0 343.9583 449.79166" svg:width="3.439583mm" svg:x="187.325mm" svg:y="112.712494mm"/>
          <draw:path svg:d="M 132.29166 132.29166 L 158.74998 0.0 L 211.66666 0.0 L 264.5833 0.0 L 264.5833 26.458332 L 264.5833 26.458332 L 238.12498 26.458332 Q 211.66666 26.458332 211.66666 79.37499 Q 238.12498 132.29166 238.12498 211.66666 L 238.12498 291.04166 L 264.5833 291.04166 L 264.5833 317.49997 L 291.04166 370.41666 Q 291.04166 423.3333 264.5833 396.87497 Q 238.12498 396.87497 211.66666 396.87497 L 211.66666 396.87497 L 211.66666 396.87497 L 185.20833 396.87497 L 185.20833 370.41666 Q 185.20833 343.9583 79.37499 343.9583 L 0.0 343.9583 L 0.0 317.49997 L 26.458332 317.49997 L 26.458332 317.49997 L 26.458332 291.04166 L 52.916664 291.04166 Q 79.37499 291.04166 132.29166 132.29166 z" svg:height="3.9687498mm" draw:style-name="style-1091" svg:viewBox="0.0 0.0 291.04166 396.87497" svg:width="2.9104166mm" svg:x="34.660416mm" svg:y="194.46873mm"/>
          <draw:path svg:d="M 0.0 52.916664 L 0.0 0.0 L 52.916664 0.0 Q 105.83333 26.458332 105.83333 52.916664 Q 105.83333 79.37499 158.74998 105.83333 Q 211.66666 105.83333 211.66666 132.29166 L 238.12498 132.29166 L 238.12498 132.29166 Q 238.12498 158.74998 264.5833 158.74998 L 264.5833 158.74998 L 264.5833 158.74998 Q 264.5833 158.74998 317.49997 185.20833 Q 343.9583 211.66666 343.9583 238.12498 Q 343.9583 264.5833 264.5833 264.5833 L 211.66666 238.12498 L 185.20833 238.12498 L 158.74998 211.66666 L 132.29166 211.66666 Q 105.83333 211.66666 105.83333 185.20833 Q 105.83333 185.20833 52.916664 185.20833 Q 0.0 185.20833 0.0 132.29166 L 0.0 79.37499 L 0.0 52.916664 z" svg:height="2.6458333mm" draw:style-name="style-1092" svg:viewBox="0.0 0.0 343.9583 264.5833" svg:width="3.439583mm" svg:x="140.75833mm" svg:y="39.158333mm"/>
          <draw:path svg:d="M 396.87497 105.83333 L 396.87497 105.83333 L 396.87497 105.83333 Q 396.87497 105.83333 423.3333 105.83333 L 423.3333 132.29166 L 423.3333 158.74998 Q 449.79166 158.74998 423.3333 158.74998 L 423.3333 158.74998 L 423.3333 158.74998 Q 396.87497 185.20833 343.9583 211.66666 Q 291.04166 211.66666 291.04166 264.5833 Q 317.49997 317.49997 291.04166 396.87497 Q 291.04166 476.24997 238.12498 476.24997 L 211.66666 476.24997 L 211.66666 449.79166 L 185.20833 449.79166 L 185.20833 449.79166 L 185.20833 449.79166 L 185.20833 423.3333 L 185.20833 396.87497 L 158.74998 396.87497 L 132.29166 423.3333 L 132.29166 423.3333 L 132.29166 423.3333 L 105.83333 396.87497 L 79.37499 370.41666 L 79.37499 370.41666 L 79.37499 370.41666 L 52.916664 396.87497 L 26.458332 396.87497 L 26.458332 317.49997 L 26.458332 264.5833 L 26.458332 238.12498 L 26.458332 211.66666 L 26.458332 132.29166 Q 26.458332 52.916664 0.0 26.458332 L 0.0 0.0 L 79.37499 0.0 Q 158.74998 -26.458332 185.20833 52.916664 Q 211.66666 105.83333 238.12498 132.29166 Q 238.12498 158.74998 264.5833 105.83333 Q 264.5833 79.37499 317.49997 105.83333 Q 370.41666 105.83333 396.87497 105.83333 z" svg:height="4.7625mm" draw:style-name="style-1093" svg:viewBox="0.0 0.0 423.3333 476.24997" svg:width="4.233333mm" svg:x="173.83124mm" svg:y="79.90416mm"/>
          <draw:path svg:d="M 264.5833 0.0 L 264.5833 0.0 L 264.5833 238.12498 Q 264.5833 476.24997 264.5833 502.7083 L 264.5833 529.1666 L 264.5833 608.5416 L 264.5833 687.9166 L 238.12498 634.99994 L 211.66666 582.0833 L 211.66666 529.1666 Q 211.66666 502.7083 185.20833 502.7083 L 185.20833 476.24997 L 158.74998 476.24997 Q 132.29166 476.24997 132.29166 449.79166 Q 105.83333 423.3333 105.83333 343.9583 Q 105.83333 264.5833 79.37499 264.5833 Q 52.916664 264.5833 105.83333 185.20833 Q 158.74998 105.83333 79.37499 79.37499 L 0.0 52.916664 L 0.0 52.916664 L 0.0 52.916664 L 105.83333 26.458332 Q 238.12498 0.0 264.5833 0.0 z" svg:height="6.879166mm" draw:style-name="style-1094" svg:viewBox="0.0 0.0 264.5833 687.9166" svg:width="2.6458333mm" svg:x="258.76248mm" svg:y="222.77916mm"/>
          <draw:path svg:d="M 79.37499 0.0 L 79.37499 0.0 L 105.83333 52.916664 Q 105.83333 79.37499 132.29166 158.74998 L 132.29166 211.66666 L 105.83333 211.66666 Q 105.83333 211.66666 52.916664 185.20833 Q 26.458332 158.74998 0.0 185.20833 L 0.0 211.66666 L 0.0 211.66666 Q 0.0 185.20833 0.0 105.83333 L 0.0 26.458332 L 52.916664 26.458332 Q 79.37499 0.0 79.37499 0.0 z" svg:height="2.1166666mm" draw:style-name="style-1095" svg:viewBox="0.0 0.0 132.29166 211.66666" svg:width="1.3229166mm" svg:x="86.783325mm" svg:y="109.00833mm"/>
          <draw:path svg:d="M 52.916664 0.0 L 105.83333 0.0 L 158.74998 26.458332 Q 238.12498 26.458332 238.12498 52.916664 L 238.12498 79.37499 L 238.12498 132.29166 Q 238.12498 185.20833 211.66666 185.20833 Q 185.20833 185.20833 185.20833 211.66666 L 158.74998 211.66666 L 158.74998 211.66666 L 158.74998 211.66666 L 132.29166 211.66666 Q 105.83333 185.20833 52.916664 132.29166 L 0.0 79.37499 L 0.0 52.916664 Q 26.458332 26.458332 52.916664 0.0 z" svg:height="2.1166666mm" draw:style-name="style-1096" svg:viewBox="0.0 0.0 238.12498 211.66666" svg:width="2.38125mm" svg:x="127.52916mm" svg:y="102.393745mm"/>
          <draw:path svg:d="M 0.0 26.458332 Q 0.0 -26.458332 132.29166 0.0 Q 238.12498 26.458332 211.66666 79.37499 Q 185.20833 132.29166 132.29166 105.83333 Q 79.37499 79.37499 26.458332 79.37499 Q 0.0 52.916664 0.0 26.458332 z" svg:height="1.0583333mm" draw:style-name="style-1097" svg:viewBox="0.0 0.0 211.66666 105.83333" svg:width="2.1166666mm" svg:x="225.68958mm" svg:y="159.01457mm"/>
          <draw:path svg:d="M 185.20833 79.37499 L 185.20833 79.37499 L 211.66666 158.74998 Q 238.12498 238.12498 264.5833 238.12498 L 264.5833 264.5833 L 264.5833 291.04166 Q 238.12498 291.04166 238.12498 317.49997 L 238.12498 343.9583 L 238.12498 343.9583 Q 238.12498 343.9583 211.66666 396.87497 L 211.66666 423.3333 L 211.66666 423.3333 Q 185.20833 423.3333 158.74998 343.9583 Q 132.29166 238.12498 105.83333 264.5833 Q 79.37499 291.04166 52.916664 291.04166 L 26.458332 264.5833 L 26.458332 238.12498 Q 26.458332 211.66666 52.916664 185.20833 L 52.916664 158.74998 L 52.916664 132.29166 Q 26.458332 132.29166 26.458332 79.37499 L 0.0 26.458332 L 0.0 26.458332 L 0.0 26.458332 L 0.0 26.458332 Q 0.0 26.458332 26.458332 0.0 L 52.916664 0.0 L 79.37499 79.37499 Q 132.29166 132.29166 132.29166 26.458332 Q 132.29166 -79.37499 158.74998 0.0 Q 185.20833 52.916664 185.20833 79.37499 z" svg:height="4.233333mm" draw:style-name="style-1098" svg:viewBox="0.0 0.0 264.5833 423.3333" svg:width="2.6458333mm" svg:x="107.68541mm" svg:y="119.85625mm"/>
          <draw:path svg:d="M 79.37499 0.0 L 79.37499 0.0 L 79.37499 52.916664 Q 79.37499 132.29166 52.916664 158.74998 Q 52.916664 185.20833 79.37499 185.20833 Q 105.83333 185.20833 79.37499 238.12498 Q 79.37499 291.04166 52.916664 291.04166 L 52.916664 291.04166 L 26.458332 291.04166 Q 26.458332 264.5833 26.458332 264.5833 L 26.458332 264.5833 L 26.458332 264.5833 Q 26.458332 238.12498 0.0 238.12498 L 0.0 238.12498 L 0.0 158.74998 Q 26.458332 79.37499 26.458332 52.916664 L 52.916664 26.458332 L 52.916664 26.458332 Q 52.916664 0.0 79.37499 0.0 z" svg:height="2.9104166mm" draw:style-name="style-1099" svg:viewBox="0.0 0.0 79.37499 291.04166" svg:width="0.7937499mm" svg:x="100.806244mm" svg:y="49.741665mm"/>
          <draw:path svg:d="M 0.0 0.0 Q 26.458332 0.0 105.83333 26.458332 Q 185.20833 52.916664 185.20833 132.29166 Q 211.66666 185.20833 317.49997 238.12498 Q 423.3333 291.04166 423.3333 343.9583 Q 423.3333 396.87497 343.9583 396.87497 Q 264.5833 396.87497 264.5833 370.41666 Q 264.5833 343.9583 238.12498 370.41666 Q 238.12498 396.87497 211.66666 396.87497 Q 185.20833 396.87497 185.20833 317.49997 Q 185.20833 264.5833 158.74998 264.5833 Q 132.29166 264.5833 132.29166 211.66666 Q 105.83333 158.74998 79.37499 158.74998 Q 26.458332 132.29166 0.0 52.916664 Q -26.458332 0.0 0.0 0.0 z M 238.12498 291.04166 Q 238.12498 264.5833 264.5833 291.04166 Q 317.49997 317.49997 264.5833 317.49997 Q 238.12498 317.49997 238.12498 291.04166 z" svg:height="3.9687498mm" draw:style-name="style-1100" svg:viewBox="0.0 0.0 423.3333 396.87497" svg:width="4.233333mm" svg:x="92.604164mm" svg:y="87.31249mm"/>
          <draw:path svg:d="M 343.9583 26.458332 L 370.41666 0.0 L 396.87497 105.83333 Q 396.87497 211.66666 423.3333 291.04166 L 423.3333 370.41666 L 423.3333 396.87497 Q 396.87497 423.3333 423.3333 423.3333 L 423.3333 423.3333 L 396.87497 476.24997 Q 370.41666 529.1666 291.04166 555.625 Q 211.66666 608.5416 211.66666 608.5416 Q 238.12498 608.5416 238.12498 634.99994 L 238.12498 661.4583 L 211.66666 661.4583 Q 185.20833 661.4583 132.29166 634.99994 L 105.83333 608.5416 L 105.83333 608.5416 L 79.37499 582.0833 L 79.37499 555.625 Q 79.37499 502.7083 79.37499 502.7083 Q 79.37499 476.24997 26.458332 476.24997 Q -26.458332 449.79166 0.0 396.87497 L 26.458332 317.49997 L 26.458332 291.04166 L 26.458332 238.12498 L 52.916664 238.12498 L 52.916664 238.12498 L 52.916664 238.12498 L 79.37499 238.12498 L 105.83333 264.5833 Q 132.29166 291.04166 132.29166 291.04166 Q 132.29166 291.04166 158.74998 291.04166 L 158.74998 291.04166 L 185.20833 291.04166 Q 185.20833 317.49997 211.66666 343.9583 L 211.66666 370.41666 L 238.12498 370.41666 L 264.5833 370.41666 L 264.5833 343.9583 L 291.04166 317.49997 L 291.04166 185.20833 Q 291.04166 26.458332 343.9583 26.458332 z" svg:height="6.614583mm" draw:style-name="style-1101" svg:viewBox="0.0 0.0 423.3333 661.4583" svg:width="4.233333mm" svg:x="120.91457mm" svg:y="124.618744mm"/>
          <draw:path svg:d="M 396.87497 0.0 L 396.87497 0.0 L 423.3333 52.916664 Q 423.3333 79.37499 449.79166 79.37499 Q 476.24997 79.37499 476.24997 105.83333 Q 476.24997 158.74998 502.7083 158.74998 L 502.7083 185.20833 L 502.7083 211.66666 Q 502.7083 264.5833 529.1666 264.5833 Q 555.625 264.5833 555.625 291.04166 Q 555.625 317.49997 529.1666 317.49997 Q 476.24997 317.49997 449.79166 291.04166 L 423.3333 291.04166 L 423.3333 317.49997 Q 423.3333 343.9583 476.24997 370.41666 Q 555.625 370.41666 582.0833 396.87497 L 608.5416 423.3333 L 634.99994 423.3333 Q 687.9166 423.3333 687.9166 370.41666 L 687.9166 291.04166 L 687.9166 211.66666 L 687.9166 132.29166 L 687.9166 132.29166 L 687.9166 132.29166 L 714.37494 132.29166 L 714.37494 158.74998 L 740.8333 158.74998 Q 740.8333 158.74998 767.2916 132.29166 L 793.74994 132.29166 L 767.2916 185.20833 Q 740.8333 238.12498 740.8333 238.12498 L 740.8333 264.5833 L 740.8333 264.5833 Q 740.8333 264.5833 767.2916 264.5833 L 767.2916 291.04166 L 740.8333 423.3333 Q 740.8333 529.1666 820.2083 529.1666 L 899.5833 529.1666 L 952.49994 529.1666 L 978.95825 529.1666 L 978.95825 529.1666 L 978.95825 529.1666 L 1058.3333 582.0833 Q 1164.1666 634.99994 1164.1666 661.4583 L 1190.6249 661.4583 L 1217.0833 740.8333 Q 1269.9999 820.2083 1217.0833 846.6666 Q 1164.1666 846.6666 1164.1666 846.6666 L 1164.1666 873.12494 L 1137.7083 873.12494 L 1111.25 873.12494 L 1111.25 873.12494 Q 1111.25 846.6666 952.49994 793.74994 Q 793.74994 687.9166 793.74994 740.8333 Q 767.2916 767.2916 846.6666 793.74994 Q 899.5833 820.2083 873.12494 846.6666 L 820.2083 846.6666 L 793.74994 846.6666 L 767.2916 846.6666 L 740.8333 846.6666 L 740.8333 846.6666 L 740.8333 846.6666 L 740.8333 846.6666 L 714.37494 846.6666 L 714.37494 846.6666 L 714.37494 846.6666 L 687.9166 820.2083 L 687.9166 820.2083 L 687.9166 820.2083 L 687.9166 793.74994 L 687.9166 793.74994 L 661.4583 793.74994 L 661.4583 793.74994 L 634.99994 767.2916 Q 608.5416 740.8333 555.625 740.8333 L 502.7083 714.37494 L 502.7083 687.9166 Q 476.24997 687.9166 476.24997 687.9166 L 476.24997 687.9166 L 476.24997 687.9166 Q 476.24997 661.4583 449.79166 608.5416 Q 423.3333 555.625 396.87497 529.1666 Q 343.9583 529.1666 291.04166 449.79166 Q 264.5833 396.87497 211.66666 370.41666 Q 158.74998 370.41666 105.83333 317.49997 L 52.916664 264.5833 L 52.916664 264.5833 Q 52.916664 238.12498 26.458332 238.12498 L 26.458332 211.66666 L 26.458332 211.66666 L 0.0 211.66666 L 0.0 211.66666 L 0.0 211.66666 L 52.916664 185.20833 L 105.83333 185.20833 L 105.83333 158.74998 L 105.83333 105.83333 L 52.916664 105.83333 L 26.458332 105.83333 L 26.458332 79.37499 L 0.0 79.37499 L 0.0 79.37499 L 0.0 79.37499 L 0.0 52.916664 L 0.0 52.916664 L 52.916664 52.916664 L 79.37499 52.916664 L 105.83333 79.37499 Q 158.74998 79.37499 158.74998 105.83333 Q 158.74998 158.74998 238.12498 158.74998 Q 317.49997 158.74998 370.41666 79.37499 Q 370.41666 0.0 396.87497 0.0 z" svg:height="8.73125mm" draw:style-name="style-1102" svg:viewBox="0.0 0.0 1217.0833 873.12494" svg:width="12.170833mm" svg:x="137.58333mm" svg:y="142.34583mm"/>
          <draw:path svg:d="M 238.12498 52.916664 L 238.12498 52.916664 L 238.12498 52.916664 Q 238.12498 52.916664 185.20833 52.916664 Q 132.29166 52.916664 105.83333 105.83333 L 79.37499 132.29166 L 79.37499 158.74998 L 79.37499 158.74998 L 79.37499 158.74998 L 79.37499 185.20833 L 52.916664 185.20833 Q 26.458332 158.74998 26.458332 158.74998 L 0.0 132.29166 L 0.0 132.29166 Q 26.458332 132.29166 26.458332 105.83333 L 26.458332 105.83333 L 26.458332 52.916664 Q 52.916664 26.458332 26.458332 0.0 Q 26.458332 0.0 105.83333 0.0 Q 211.66666 0.0 211.66666 26.458332 Q 238.12498 52.916664 238.12498 52.916664 z" svg:height="1.8520832mm" draw:style-name="style-1103" svg:viewBox="0.0 0.0 238.12498 185.20833" svg:width="2.38125mm" svg:x="155.83957mm" svg:y="154.51666mm"/>
          <draw:path svg:d="M 343.9583 0.0 L 343.9583 0.0 L 343.9583 26.458332 Q 343.9583 52.916664 370.41666 132.29166 L 396.87497 211.66666 L 396.87497 264.5833 L 396.87497 291.04166 L 423.3333 317.49997 L 449.79166 370.41666 L 449.79166 370.41666 L 449.79166 370.41666 L 449.79166 423.3333 Q 423.3333 476.24997 396.87497 502.7083 Q 343.9583 502.7083 291.04166 529.1666 Q 238.12498 555.625 238.12498 582.0833 Q 238.12498 608.5416 211.66666 608.5416 L 211.66666 608.5416 L 211.66666 582.0833 Q 185.20833 582.0833 185.20833 582.0833 L 185.20833 582.0833 L 185.20833 582.0833 L 158.74998 582.0833 L 158.74998 582.0833 Q 132.29166 555.625 132.29166 555.625 L 132.29166 555.625 L 132.29166 529.1666 L 132.29166 529.1666 L 132.29166 529.1666 Q 132.29166 502.7083 105.83333 502.7083 L 105.83333 502.7083 L 105.83333 476.24997 Q 79.37499 476.24997 79.37499 476.24997 L 79.37499 476.24997 L 79.37499 449.79166 Q 79.37499 423.3333 79.37499 370.41666 Q 79.37499 317.49997 79.37499 317.49997 Q 52.916664 291.04166 52.916664 264.5833 Q 52.916664 211.66666 26.458332 211.66666 Q 0.0 211.66666 0.0 185.20833 L 0.0 158.74998 L 26.458332 158.74998 L 52.916664 158.74998 L 79.37499 158.74998 L 79.37499 158.74998 L 79.37499 158.74998 L 79.37499 158.74998 L 105.83333 158.74998 L 105.83333 158.74998 L 132.29166 132.29166 Q 158.74998 105.83333 158.74998 105.83333 L 158.74998 105.83333 L 238.12498 52.916664 Q 343.9583 0.0 343.9583 0.0 z M 317.49997 396.87497 Q 343.9583 396.87497 343.9583 396.87497 Q 343.9583 423.3333 343.9583 423.3333 Q 317.49997 423.3333 317.49997 396.87497 z" svg:height="6.0854163mm" draw:style-name="style-1104" svg:viewBox="0.0 0.0 449.79166 608.5416" svg:width="4.497916mm" svg:x="102.393745mm" svg:y="111.12499mm"/>
          <draw:path svg:d="M 4762.4995 0.0 L 5079.9995 0.0 L 5079.9995 0.0 L 5079.9995 0.0 L 5159.3745 26.458332 Q 5238.7495 52.916664 5185.833 132.29166 Q 5132.9165 211.66666 5159.3745 211.66666 Q 5185.833 211.66666 5185.833 291.04166 Q 5185.833 370.41666 5212.2915 396.87497 Q 5212.2915 423.3333 5238.7495 423.3333 L 5265.208 423.3333 L 5265.208 449.79166 Q 5291.6665 449.79166 5291.6665 476.24997 L 5291.6665 529.1666 L 5318.1245 582.0833 L 5344.583 634.99994 L 5344.583 555.625 L 5344.583 476.24997 L 5344.583 476.24997 L 5344.583 476.24997 L 5371.0415 608.5416 L 5371.0415 740.8333 L 4233.333 740.8333 Q 3069.1665 740.8333 3042.7083 529.1666 Q 3016.2498 343.9583 2910.4165 291.04166 Q 2804.5833 264.5833 1428.7499 238.12498 L 52.916664 211.66666 L 52.916664 211.66666 L 52.916664 211.66666 L 26.458332 185.20833 L 0.0 185.20833 L 0.0 158.74998 L 0.0 132.29166 L 105.83333 132.29166 L 211.66666 105.83333 L 1587.4999 79.37499 Q 2936.8748 52.916664 3598.3333 26.458332 L 4286.25 26.458332 L 4339.1665 26.458332 Q 4418.5415 0.0 4762.4995 0.0 z M 4815.4165 370.41666 Q 4788.958 238.12498 4868.333 264.5833 Q 4947.708 264.5833 4974.1665 264.5833 Q 5027.083 238.12498 4974.1665 370.41666 Q 4921.2495 529.1666 4894.7915 502.7083 Q 4868.333 502.7083 4815.4165 370.41666 z" svg:height="7.408333mm" draw:style-name="style-1105" svg:viewBox="0.0 0.0 5371.0415 740.8333" svg:width="53.710415mm" svg:x="207.9625mm" svg:y="223.30832mm"/>
          <draw:path svg:d="M 449.79166 0.0 L 449.79166 0.0 L 423.3333 132.29166 Q 396.87497 238.12498 396.87497 264.5833 L 396.87497 291.04166 L 370.41666 291.04166 L 370.41666 291.04166 L 291.04166 291.04166 L 238.12498 291.04166 L 211.66666 291.04166 Q 185.20833 291.04166 185.20833 238.12498 Q 158.74998 185.20833 79.37499 185.20833 L 26.458332 185.20833 L 26.458332 158.74998 L 26.458332 158.74998 L 26.458332 158.74998 Q 0.0 132.29166 0.0 132.29166 L 0.0 132.29166 L 132.29166 105.83333 Q 238.12498 79.37499 238.12498 52.916664 Q 238.12498 26.458332 291.04166 26.458332 Q 370.41666 26.458332 370.41666 0.0 L 370.41666 0.0 L 396.87497 0.0 Q 449.79166 -26.458332 449.79166 0.0 z M 317.49997 132.29166 L 343.9583 79.37499 L 343.9583 79.37499 L 343.9583 79.37499 L 343.9583 105.83333 L 343.9583 105.83333 L 370.41666 132.29166 Q 370.41666 185.20833 343.9583 185.20833 Q 317.49997 185.20833 317.49997 132.29166 z M 291.04166 238.12498 L 291.04166 264.5833 L 291.04166 264.5833 L 291.04166 291.04166 L 291.04166 238.12498 Q 264.5833 185.20833 291.04166 211.66666 Q 291.04166 238.12498 291.04166 238.12498 z" svg:height="2.9104166mm" draw:style-name="style-1106" svg:viewBox="0.0 0.0 449.79166 291.04166" svg:width="4.497916mm" svg:x="186.53123mm" svg:y="162.71873mm"/>
          <draw:path svg:d="M 211.66666 0.0 L 238.12498 0.0 L 238.12498 0.0 Q 238.12498 26.458332 264.5833 26.458332 L 264.5833 26.458332 L 264.5833 52.916664 Q 264.5833 79.37499 317.49997 79.37499 L 343.9583 79.37499 L 343.9583 105.83333 L 343.9583 132.29166 L 317.49997 132.29166 Q 317.49997 132.29166 317.49997 158.74998 L 317.49997 158.74998 L 264.5833 158.74998 Q 238.12498 185.20833 211.66666 211.66666 L 158.74998 238.12498 L 105.83333 238.12498 Q 52.916664 238.12498 52.916664 211.66666 L 26.458332 185.20833 L 26.458332 158.74998 L 0.0 158.74998 L 0.0 132.29166 L 0.0 105.83333 L 0.0 105.83333 L 0.0 105.83333 L 26.458332 79.37499 Q 52.916664 52.916664 52.916664 52.916664 L 52.916664 52.916664 L 52.916664 52.916664 L 79.37499 52.916664 L 132.29166 79.37499 Q 185.20833 79.37499 185.20833 26.458332 Q 185.20833 0.0 211.66666 0.0 z" svg:height="2.38125mm" draw:style-name="style-1107" svg:viewBox="0.0 0.0 343.9583 238.12498" svg:width="3.439583mm" svg:x="201.08333mm" svg:y="147.90207mm"/>
          <draw:path svg:d="M 0.0 0.0 L 26.458332 0.0 L 52.916664 0.0 Q 105.83333 0.0 105.83333 52.916664 L 105.83333 79.37499 L 105.83333 79.37499 Q 105.83333 79.37499 52.916664 132.29166 Q 0.0 185.20833 0.0 105.83333 Q -26.458332 0.0 0.0 0.0 z" svg:height="1.3229166mm" draw:style-name="style-1108" svg:viewBox="0.0 0.0 105.83333 132.29166" svg:width="1.0583333mm" svg:x="62.97083mm" svg:y="110.595825mm"/>
          <draw:path svg:d="M 555.625 0.0 L 582.0833 0.0 L 582.0833 0.0 L 582.0833 0.0 L 634.99994 26.458332 L 661.4583 26.458332 L 661.4583 105.83333 L 661.4583 158.74998 L 634.99994 158.74998 Q 634.99994 158.74998 608.5416 185.20833 Q 582.0833 185.20833 582.0833 211.66666 L 582.0833 238.12498 L 582.0833 264.5833 L 582.0833 317.49997 L 582.0833 423.3333 Q 582.0833 529.1666 582.0833 555.625 L 582.0833 582.0833 L 555.625 714.37494 Q 529.1666 846.6666 529.1666 846.6666 L 529.1666 846.6666 L 529.1666 846.6666 Q 529.1666 820.2083 502.7083 820.2083 L 502.7083 820.2083 L 476.24997 820.2083 Q 449.79166 793.74994 396.87497 793.74994 Q 343.9583 793.74994 291.04166 740.8333 Q 264.5833 687.9166 238.12498 687.9166 L 211.66666 687.9166 L 211.66666 687.9166 Q 185.20833 687.9166 158.74998 634.99994 L 105.83333 608.5416 L 132.29166 608.5416 Q 158.74998 582.0833 158.74998 582.0833 Q 132.29166 582.0833 132.29166 529.1666 Q 132.29166 476.24997 105.83333 476.24997 L 52.916664 449.79166 L 52.916664 423.3333 L 52.916664 396.87497 L 26.458332 370.41666 L 0.0 343.9583 L 0.0 317.49997 L 0.0 264.5833 L 26.458332 264.5833 L 26.458332 264.5833 L 52.916664 238.12498 L 52.916664 238.12498 L 52.916664 238.12498 L 52.916664 264.5833 L 185.20833 238.12498 Q 317.49997 238.12498 370.41666 132.29166 Q 449.79166 52.916664 476.24997 26.458332 L 476.24997 26.458332 L 502.7083 26.458332 Q 529.1666 26.458332 529.1666 26.458332 Q 529.1666 0.0 555.625 0.0 z" svg:height="8.466666mm" draw:style-name="style-1109" svg:viewBox="0.0 0.0 661.4583 846.6666" svg:width="6.614583mm" svg:x="169.33333mm" svg:y="85.725mm"/>
          <draw:path svg:d="M 132.29166 0.0 L 132.29166 0.0 L 105.83333 26.458332 Q 105.83333 52.916664 158.74998 79.37499 Q 211.66666 105.83333 211.66666 105.83333 L 211.66666 105.83333 L 238.12498 158.74998 Q 264.5833 238.12498 264.5833 264.5833 Q 317.49997 317.49997 317.49997 343.9583 L 317.49997 370.41666 L 317.49997 370.41666 Q 291.04166 370.41666 211.66666 317.49997 L 158.74998 264.5833 L 158.74998 264.5833 Q 158.74998 264.5833 132.29166 238.12498 Q 105.83333 238.12498 105.83333 211.66666 Q 105.83333 158.74998 52.916664 132.29166 L 0.0 105.83333 L 0.0 79.37499 L 0.0 52.916664 L 0.0 52.916664 Q 0.0 52.916664 0.0 26.458332 L 26.458332 26.458332 L 79.37499 0.0 Q 132.29166 0.0 132.29166 0.0 z" svg:height="3.7041664mm" draw:style-name="style-1110" svg:viewBox="0.0 0.0 317.49997 370.41666" svg:width="3.1749997mm" svg:x="164.57083mm" svg:y="135.46666mm"/>
          <draw:path svg:d="M 1402.2916 1852.0833 L 1402.2916 1878.5416 L 1375.8333 1957.9165 Q 1375.8333 2010.8333 1375.8333 2063.75 Q 1375.8333 2143.125 1349.3749 2143.125 L 1349.3749 2169.5833 L 1349.3749 2169.5833 L 1375.8333 2169.5833 L 1375.8333 2196.0415 L 1375.8333 2222.5 L 1349.3749 2248.9583 L 1322.9166 2275.4165 L 1322.9166 2275.4165 L 1322.9166 2275.4165 L 1322.9166 2248.9583 L 1322.9166 2248.9583 L 1322.9166 2275.4165 L 1322.9166 2301.875 L 1322.9166 2328.3333 L 1322.9166 2354.7915 L 1296.4583 2354.7915 L 1296.4583 2354.7915 L 1296.4583 2328.3333 L 1269.9999 2328.3333 L 1269.9999 2301.875 L 1269.9999 2275.4165 L 1243.5416 2248.9583 L 1217.0833 2222.5 L 1217.0833 2063.75 Q 1217.0833 1931.4583 1164.1666 1904.9999 Q 1164.1666 1852.0833 1005.4166 1746.2499 Q 873.12494 1640.4166 714.37494 1428.7499 Q 555.625 1243.5416 529.1666 1243.5416 Q 502.7083 1217.0833 476.24997 1190.6249 L 476.24997 1164.1666 L 476.24997 1164.1666 Q 476.24997 1164.1666 423.3333 1058.3333 Q 370.41666 952.49994 343.9583 1005.4166 L 317.49997 1058.3333 L 317.49997 1058.3333 Q 317.49997 1058.3333 291.04166 1005.4166 L 291.04166 978.95825 L 264.5833 978.95825 Q 264.5833 952.49994 211.66666 926.0416 L 132.29166 899.5833 L 132.29166 899.5833 Q 105.83333 873.12494 132.29166 846.6666 Q 158.74998 820.2083 79.37499 687.9166 Q 0.0 582.0833 26.458332 555.625 Q 52.916664 529.1666 79.37499 476.24997 Q 105.83333 396.87497 79.37499 317.49997 L 26.458332 264.5833 L 26.458332 211.66666 Q 0.0 185.20833 0.0 158.74998 L 0.0 132.29166 L 52.916664 132.29166 Q 105.83333 132.29166 105.83333 105.83333 Q 105.83333 79.37499 132.29166 79.37499 Q 158.74998 52.916664 158.74998 52.916664 L 158.74998 52.916664 L 185.20833 52.916664 L 185.20833 26.458332 L 238.12498 0.0 Q 291.04166 0.0 370.41666 26.458332 Q 449.79166 52.916664 449.79166 105.83333 Q 449.79166 132.29166 502.7083 158.74998 Q 529.1666 185.20833 555.625 211.66666 Q 555.625 238.12498 582.0833 238.12498 Q 608.5416 238.12498 661.4583 317.49997 Q 714.37494 423.3333 740.8333 423.3333 Q 767.2916 423.3333 793.74994 476.24997 Q 820.2083 529.1666 899.5833 529.1666 Q 952.49994 529.1666 1005.4166 582.0833 Q 1031.875 634.99994 1084.7916 687.9166 Q 1137.7083 687.9166 1190.6249 740.8333 Q 1269.9999 767.2916 1322.9166 1111.25 Q 1375.8333 1481.6666 1375.8333 1640.4166 Q 1375.8333 1799.1666 1402.2916 1852.0833 z" svg:height="23.547915mm" draw:style-name="style-1111" svg:viewBox="0.0 0.0 1402.2916 2354.7915" svg:width="14.022916mm" svg:x="216.95833mm" svg:y="45.50833mm"/>
          <draw:path svg:d="M 132.29166 0.0 L 158.74998 0.0 L 158.74998 79.37499 L 185.20833 158.74998 L 185.20833 158.74998 L 185.20833 158.74998 L 238.12498 132.29166 Q 291.04166 105.83333 317.49997 79.37499 Q 343.9583 52.916664 396.87497 52.916664 Q 449.79166 52.916664 449.79166 79.37499 Q 449.79166 105.83333 476.24997 105.83333 L 476.24997 105.83333 L 476.24997 105.83333 Q 476.24997 105.83333 396.87497 105.83333 L 317.49997 105.83333 L 291.04166 158.74998 Q 264.5833 158.74998 291.04166 185.20833 L 317.49997 211.66666 L 396.87497 264.5833 Q 449.79166 343.9583 476.24997 370.41666 Q 502.7083 423.3333 502.7083 449.79166 L 502.7083 476.24997 L 502.7083 476.24997 Q 476.24997 476.24997 449.79166 476.24997 Q 396.87497 476.24997 396.87497 502.7083 L 396.87497 529.1666 L 396.87497 529.1666 Q 370.41666 529.1666 370.41666 502.7083 L 343.9583 502.7083 L 343.9583 449.79166 Q 343.9583 396.87497 291.04166 317.49997 Q 238.12498 238.12498 211.66666 238.12498 L 185.20833 238.12498 L 185.20833 238.12498 Q 185.20833 238.12498 158.74998 264.5833 Q 158.74998 291.04166 132.29166 291.04166 L 105.83333 291.04166 L 105.83333 264.5833 Q 79.37499 264.5833 79.37499 264.5833 L 79.37499 264.5833 L 79.37499 264.5833 L 79.37499 238.12498 L 79.37499 211.66666 L 79.37499 158.74998 L 52.916664 158.74998 L 52.916664 158.74998 L 52.916664 132.29166 Q 26.458332 132.29166 26.458332 105.83333 L 0.0 79.37499 L 26.458332 79.37499 L 52.916664 52.916664 L 52.916664 52.916664 L 52.916664 52.916664 L 52.916664 52.916664 Q 79.37499 52.916664 79.37499 52.916664 L 79.37499 26.458332 L 105.83333 26.458332 Q 132.29166 0.0 132.29166 0.0 z" svg:height="5.2916665mm" draw:style-name="style-1112" svg:viewBox="0.0 0.0 502.7083 529.1666" svg:width="5.027083mm" svg:x="174.36041mm" svg:y="101.59999mm"/>
          <draw:path svg:d="M 211.66666 26.458332 L 238.12498 26.458332 L 238.12498 52.916664 L 238.12498 52.916664 L 211.66666 52.916664 L 185.20833 52.916664 L 185.20833 79.37499 L 185.20833 79.37499 L 158.74998 79.37499 L 158.74998 105.83333 L 158.74998 105.83333 L 158.74998 105.83333 L 185.20833 105.83333 L 185.20833 105.83333 L 211.66666 132.29166 L 211.66666 132.29166 L 264.5833 211.66666 Q 291.04166 264.5833 317.49997 291.04166 Q 343.9583 291.04166 343.9583 317.49997 Q 343.9583 343.9583 370.41666 343.9583 Q 396.87497 343.9583 396.87497 370.41666 L 396.87497 396.87497 L 370.41666 396.87497 Q 343.9583 370.41666 211.66666 291.04166 L 79.37499 185.20833 L 79.37499 158.74998 Q 52.916664 132.29166 52.916664 105.83333 L 26.458332 105.83333 L 26.458332 79.37499 L 0.0 79.37499 L 0.0 52.916664 L 0.0 0.0 L 26.458332 0.0 L 26.458332 0.0 L 26.458332 26.458332 L 52.916664 26.458332 L 52.916664 26.458332 L 52.916664 52.916664 L 52.916664 52.916664 L 52.916664 52.916664 L 79.37499 52.916664 Q 79.37499 52.916664 79.37499 26.458332 L 79.37499 0.0 L 105.83333 0.0 Q 158.74998 26.458332 158.74998 0.0 Q 185.20833 0.0 211.66666 0.0 Q 211.66666 0.0 211.66666 26.458332 z" svg:height="3.9687498mm" draw:style-name="style-1113" svg:viewBox="0.0 0.0 396.87497 396.87497" svg:width="3.9687498mm" svg:x="197.37915mm" svg:y="137.58333mm"/>
          <draw:path svg:d="M 264.5833 0.0 L 264.5833 0.0 L 264.5833 0.0 Q 291.04166 0.0 291.04166 0.0 L 291.04166 26.458332 L 291.04166 52.916664 Q 291.04166 105.83333 317.49997 105.83333 Q 343.9583 105.83333 343.9583 105.83333 L 343.9583 105.83333 L 343.9583 105.83333 Q 343.9583 105.83333 343.9583 158.74998 Q 343.9583 211.66666 291.04166 238.12498 Q 238.12498 264.5833 158.74998 264.5833 Q 79.37499 264.5833 26.458332 238.12498 L 0.0 185.20833 L 26.458332 185.20833 Q 52.916664 211.66666 79.37499 211.66666 Q 105.83333 211.66666 132.29166 132.29166 L 132.29166 52.916664 L 158.74998 52.916664 L 158.74998 52.916664 L 158.74998 79.37499 Q 185.20833 105.83333 185.20833 52.916664 Q 185.20833 26.458332 211.66666 0.0 Q 238.12498 0.0 264.5833 0.0 z" svg:height="2.6458333mm" draw:style-name="style-1114" svg:viewBox="0.0 0.0 343.9583 264.5833" svg:width="3.439583mm" svg:x="90.222916mm" svg:y="119.06249mm"/>
          <draw:path svg:d="M 238.12498 211.66666 L 238.12498 238.12498 L 238.12498 238.12498 Q 211.66666 264.5833 185.20833 264.5833 Q 158.74998 264.5833 132.29166 185.20833 L 105.83333 105.83333 L 79.37499 105.83333 Q 79.37499 105.83333 79.37499 79.37499 L 79.37499 79.37499 L 26.458332 79.37499 Q 0.0 79.37499 0.0 52.916664 L 0.0 0.0 L 79.37499 0.0 Q 132.29166 0.0 132.29166 52.916664 Q 132.29166 79.37499 185.20833 79.37499 Q 211.66666 79.37499 185.20833 132.29166 Q 185.20833 158.74998 211.66666 185.20833 Q 238.12498 185.20833 238.12498 211.66666 z" svg:height="2.6458333mm" draw:style-name="style-1115" svg:viewBox="0.0 0.0 238.12498 264.5833" svg:width="2.38125mm" svg:x="148.43124mm" svg:y="77.7875mm"/>
          <draw:path svg:d="M 211.66666 26.458332 L 238.12498 0.0 L 238.12498 0.0 L 264.5833 0.0 L 264.5833 0.0 L 264.5833 26.458332 L 343.9583 26.458332 Q 423.3333 52.916664 423.3333 79.37499 Q 449.79166 79.37499 529.1666 79.37499 Q 582.0833 79.37499 661.4583 105.83333 L 740.8333 105.83333 L 793.74994 132.29166 Q 820.2083 185.20833 846.6666 185.20833 L 846.6666 185.20833 L 873.12494 211.66666 Q 899.5833 238.12498 899.5833 264.5833 L 899.5833 291.04166 L 899.5833 291.04166 Q 873.12494 291.04166 740.8333 317.49997 L 634.99994 343.9583 L 608.5416 343.9583 Q 582.0833 343.9583 555.625 343.9583 Q 529.1666 343.9583 529.1666 370.41666 Q 502.7083 396.87497 529.1666 396.87497 Q 555.625 396.87497 555.625 423.3333 L 555.625 449.79166 L 555.625 555.625 Q 582.0833 661.4583 555.625 661.4583 L 555.625 661.4583 L 529.1666 661.4583 Q 529.1666 661.4583 502.7083 608.5416 Q 476.24997 555.625 476.24997 529.1666 Q 502.7083 502.7083 423.3333 502.7083 L 317.49997 476.24997 L 317.49997 476.24997 Q 291.04166 502.7083 211.66666 502.7083 Q 158.74998 502.7083 132.29166 476.24997 L 105.83333 449.79166 L 105.83333 449.79166 Q 105.83333 423.3333 79.37499 423.3333 L 79.37499 423.3333 L 79.37499 396.87497 Q 52.916664 396.87497 52.916664 396.87497 L 52.916664 396.87497 L 52.916664 396.87497 Q 52.916664 370.41666 26.458332 370.41666 L 26.458332 370.41666 L 0.0 370.41666 Q 0.0 343.9583 0.0 343.9583 L 0.0 343.9583 L 52.916664 317.49997 Q 79.37499 291.04166 158.74998 291.04166 Q 211.66666 291.04166 211.66666 291.04166 L 211.66666 291.04166 L 238.12498 291.04166 L 238.12498 291.04166 L 238.12498 264.5833 L 264.5833 264.5833 L 264.5833 238.12498 Q 264.5833 211.66666 238.12498 185.20833 Q 211.66666 185.20833 238.12498 158.74998 Q 264.5833 132.29166 211.66666 105.83333 Q 158.74998 79.37499 211.66666 26.458332 z" svg:height="6.614583mm" draw:style-name="style-1116" svg:viewBox="0.0 0.0 899.5833 661.4583" svg:width="8.995832mm" svg:x="162.98332mm" svg:y="90.752075mm"/>
          <draw:path svg:d="M 2090.2083 0.0 L 2328.3333 0.0 L 2328.3333 0.0 L 2328.3333 26.458332 L 2328.3333 26.458332 L 2354.7915 26.458332 L 2354.7915 26.458332 L 2354.7915 26.458332 L 2407.7083 26.458332 L 2434.1665 26.458332 L 2460.6248 26.458332 L 2513.5415 26.458332 L 2566.4583 52.916664 Q 2619.3748 79.37499 2645.8333 396.87497 L 2645.8333 714.37494 L 2619.3748 714.37494 L 2592.9165 714.37494 L 2592.9165 740.8333 L 2592.9165 740.8333 L 1825.6249 740.8333 Q 1031.875 767.2916 714.37494 767.2916 Q 423.3333 820.2083 211.66666 793.74994 L 0.0 767.2916 L 0.0 767.2916 L 0.0 767.2916 L 79.37499 740.8333 Q 158.74998 714.37494 158.74998 714.37494 L 158.74998 714.37494 L 158.74998 396.87497 Q 185.20833 79.37499 185.20833 79.37499 L 185.20833 52.916664 L 1031.875 26.458332 Q 1852.0833 26.458332 2090.2083 0.0 z" svg:height="7.9374995mm" draw:style-name="style-1117" svg:viewBox="0.0 0.0 2645.8333 793.74994" svg:width="26.458332mm" svg:x="110.86041mm" svg:y="197.64374mm"/>
          <draw:path svg:d="M 132.29166 26.458332 L 158.74998 26.458332 L 238.12498 26.458332 Q 317.49997 26.458332 291.04166 105.83333 Q 264.5833 185.20833 238.12498 238.12498 L 238.12498 264.5833 L 238.12498 264.5833 Q 238.12498 291.04166 211.66666 291.04166 L 185.20833 291.04166 L 185.20833 291.04166 Q 158.74998 264.5833 132.29166 238.12498 Q 79.37499 238.12498 79.37499 211.66666 Q 79.37499 185.20833 52.916664 185.20833 L 0.0 211.66666 L 0.0 185.20833 Q 0.0 132.29166 26.458332 132.29166 Q 52.916664 132.29166 52.916664 79.37499 L 26.458332 52.916664 L 26.458332 26.458332 L 26.458332 26.458332 L 26.458332 26.458332 L 26.458332 0.0 L 52.916664 0.0 Q 105.83333 0.0 105.83333 0.0 Q 105.83333 26.458332 132.29166 26.458332 z" svg:height="2.9104166mm" draw:style-name="style-1118" svg:viewBox="0.0 0.0 291.04166 291.04166" svg:width="2.9104166mm" svg:x="117.47499mm" svg:y="118.268745mm"/>
          <draw:path svg:d="M 370.41666 26.458332 L 423.3333 26.458332 L 423.3333 26.458332 L 423.3333 52.916664 L 423.3333 79.37499 Q 396.87497 105.83333 343.9583 105.83333 Q 264.5833 105.83333 291.04166 105.83333 Q 291.04166 132.29166 291.04166 132.29166 L 264.5833 132.29166 L 264.5833 158.74998 L 264.5833 185.20833 L 291.04166 185.20833 L 291.04166 185.20833 L 264.5833 211.66666 L 238.12498 211.66666 L 238.12498 238.12498 L 238.12498 264.5833 L 211.66666 291.04166 Q 211.66666 317.49997 185.20833 317.49997 L 158.74998 317.49997 L 132.29166 317.49997 Q 105.83333 291.04166 105.83333 291.04166 L 105.83333 291.04166 L 105.83333 291.04166 L 105.83333 264.5833 L 79.37499 264.5833 L 79.37499 238.12498 L 79.37499 238.12498 L 52.916664 238.12498 L 52.916664 211.66666 L 52.916664 185.20833 L 26.458332 185.20833 L 0.0 185.20833 L 0.0 158.74998 L 0.0 132.29166 L 52.916664 132.29166 L 79.37499 132.29166 L 52.916664 105.83333 L 26.458332 105.83333 L 26.458332 79.37499 L 0.0 52.916664 L 0.0 26.458332 L 0.0 0.0 L 158.74998 0.0 Q 343.9583 26.458332 370.41666 26.458332 z M 158.74998 264.5833 Q 158.74998 264.5833 185.20833 264.5833 Q 185.20833 291.04166 158.74998 291.04166 Q 158.74998 291.04166 158.74998 264.5833 z" svg:height="3.1749997mm" draw:style-name="style-1119" svg:viewBox="0.0 0.0 423.3333 317.49997" svg:width="4.233333mm" svg:x="65.61666mm" svg:y="144.72708mm"/>
          <draw:path svg:d="M 132.29166 52.916664 L 158.74998 52.916664 L 158.74998 79.37499 Q 185.20833 105.83333 185.20833 105.83333 L 185.20833 105.83333 L 185.20833 132.29166 L 185.20833 158.74998 L 185.20833 185.20833 Q 185.20833 211.66666 158.74998 185.20833 Q 132.29166 158.74998 105.83333 158.74998 L 79.37499 158.74998 L 79.37499 158.74998 Q 52.916664 132.29166 26.458332 132.29166 L 0.0 132.29166 L 0.0 132.29166 Q 0.0 132.29166 26.458332 105.83333 Q 52.916664 105.83333 26.458332 79.37499 L 0.0 26.458332 L 0.0 26.458332 L 0.0 0.0 L 26.458332 0.0 Q 79.37499 0.0 105.83333 26.458332 Q 132.29166 26.458332 132.29166 52.916664 z" svg:height="1.8520832mm" draw:style-name="style-1120" svg:viewBox="0.0 0.0 185.20833 185.20833" svg:width="1.8520832mm" svg:x="111.91875mm" svg:y="45.243748mm"/>
          <draw:path svg:d="M 26.458332 79.37499 L 0.0 0.0 L 26.458332 26.458332 Q 79.37499 52.916664 105.83333 52.916664 Q 132.29166 52.916664 158.74998 79.37499 L 185.20833 79.37499 L 185.20833 79.37499 Q 185.20833 79.37499 211.66666 52.916664 L 211.66666 52.916664 L 238.12498 105.83333 Q 264.5833 185.20833 291.04166 185.20833 Q 317.49997 185.20833 343.9583 211.66666 Q 343.9583 264.5833 370.41666 264.5833 L 370.41666 291.04166 L 370.41666 291.04166 Q 370.41666 317.49997 396.87497 317.49997 L 396.87497 317.49997 L 423.3333 396.87497 Q 449.79166 476.24997 423.3333 502.7083 Q 423.3333 529.1666 423.3333 502.7083 Q 396.87497 502.7083 396.87497 502.7083 L 396.87497 502.7083 L 396.87497 476.24997 Q 396.87497 476.24997 370.41666 476.24997 L 370.41666 449.79166 L 370.41666 423.3333 Q 343.9583 423.3333 343.9583 396.87497 Q 343.9583 370.41666 264.5833 317.49997 Q 158.74998 264.5833 158.74998 317.49997 Q 132.29166 343.9583 185.20833 396.87497 L 211.66666 449.79166 L 185.20833 449.79166 Q 158.74998 423.3333 132.29166 423.3333 L 132.29166 396.87497 L 105.83333 370.41666 L 79.37499 343.9583 L 79.37499 343.9583 L 79.37499 317.49997 L 79.37499 317.49997 L 79.37499 317.49997 L 52.916664 317.49997 L 52.916664 317.49997 L 52.916664 291.04166 L 79.37499 291.04166 L 79.37499 211.66666 Q 79.37499 132.29166 52.916664 158.74998 Q 26.458332 158.74998 26.458332 79.37499 z M 158.74998 158.74998 L 158.74998 132.29166 L 185.20833 132.29166 Q 211.66666 132.29166 238.12498 158.74998 Q 238.12498 211.66666 211.66666 211.66666 Q 185.20833 211.66666 185.20833 185.20833 L 185.20833 185.20833 L 158.74998 158.74998 z" svg:height="5.027083mm" draw:style-name="style-1121" svg:viewBox="0.0 0.0 423.3333 502.7083" svg:width="4.233333mm" svg:x="200.28957mm" svg:y="130.17499mm"/>
          <draw:path svg:d="M 0.0 52.916664 L 0.0 0.0 L 52.916664 52.916664 Q 105.83333 79.37499 132.29166 105.83333 L 132.29166 105.83333 L 132.29166 132.29166 Q 105.83333 158.74998 105.83333 211.66666 L 105.83333 238.12498 L 79.37499 238.12498 Q 52.916664 211.66666 52.916664 211.66666 L 52.916664 211.66666 L 26.458332 158.74998 Q 0.0 132.29166 0.0 52.916664 z" svg:height="2.38125mm" draw:style-name="style-1122" svg:viewBox="0.0 0.0 132.29166 238.12498" svg:width="1.3229166mm" svg:x="98.95416mm" svg:y="169.33333mm"/>
          <draw:path svg:d="M 264.5833 105.83333 L 264.5833 0.0 L 264.5833 0.0 Q 264.5833 0.0 291.04166 132.29166 L 291.04166 264.5833 L 264.5833 370.41666 Q 264.5833 502.7083 291.04166 502.7083 L 317.49997 476.24997 L 343.9583 476.24997 L 370.41666 476.24997 L 343.9583 529.1666 Q 317.49997 582.0833 317.49997 608.5416 L 317.49997 608.5416 L 317.49997 687.9166 Q 317.49997 740.8333 343.9583 873.12494 L 343.9583 1005.4166 L 317.49997 1005.4166 Q 317.49997 1005.4166 264.5833 1031.875 L 238.12498 1058.3333 L 238.12498 1031.875 Q 264.5833 1005.4166 238.12498 873.12494 L 238.12498 740.8333 L 238.12498 740.8333 Q 211.66666 714.37494 211.66666 714.37494 L 211.66666 714.37494 L 211.66666 687.9166 Q 211.66666 661.4583 211.66666 582.0833 Q 211.66666 502.7083 158.74998 476.24997 L 132.29166 449.79166 L 132.29166 423.3333 Q 105.83333 423.3333 105.83333 423.3333 L 105.83333 423.3333 L 105.83333 423.3333 Q 79.37499 423.3333 52.916664 423.3333 L 52.916664 423.3333 L 52.916664 423.3333 L 52.916664 423.3333 L 52.916664 423.3333 L 26.458332 423.3333 L 0.0 423.3333 L 0.0 423.3333 L 0.0 396.87497 L 0.0 370.41666 L 26.458332 370.41666 L 52.916664 370.41666 L 52.916664 343.9583 L 52.916664 343.9583 L 105.83333 343.9583 Q 105.83333 343.9583 105.83333 317.49997 Q 105.83333 264.5833 158.74998 264.5833 Q 185.20833 264.5833 185.20833 238.12498 L 185.20833 238.12498 L 211.66666 238.12498 Q 238.12498 211.66666 264.5833 105.83333 z" svg:height="10.583333mm" draw:style-name="style-1123" svg:viewBox="0.0 0.0 370.41666 1058.3333" svg:width="3.7041664mm" svg:x="172.50833mm" svg:y="91.54583mm"/>
          <draw:path svg:d="M 211.66666 211.66666 L 211.66666 211.66666 L 185.20833 211.66666 Q 185.20833 211.66666 185.20833 238.12498 L 185.20833 238.12498 L 185.20833 317.49997 Q 185.20833 423.3333 238.12498 476.24997 Q 264.5833 529.1666 291.04166 555.625 L 291.04166 555.625 L 291.04166 582.0833 L 291.04166 608.5416 L 291.04166 661.4583 Q 291.04166 714.37494 264.5833 740.8333 L 264.5833 767.2916 L 185.20833 767.2916 Q 132.29166 740.8333 105.83333 740.8333 L 79.37499 740.8333 L 79.37499 740.8333 Q 79.37499 714.37494 52.916664 687.9166 L 52.916664 687.9166 L 79.37499 687.9166 Q 105.83333 687.9166 132.29166 661.4583 L 158.74998 661.4583 L 158.74998 661.4583 L 158.74998 687.9166 L 185.20833 687.9166 Q 211.66666 687.9166 211.66666 608.5416 Q 185.20833 529.1666 105.83333 370.41666 L 0.0 211.66666 L 26.458332 158.74998 Q 26.458332 105.83333 52.916664 105.83333 Q 79.37499 79.37499 79.37499 79.37499 L 79.37499 79.37499 L 79.37499 52.916664 L 79.37499 0.0 L 132.29166 105.83333 Q 185.20833 185.20833 211.66666 211.66666 z" svg:height="7.6729164mm" draw:style-name="style-1124" svg:viewBox="0.0 0.0 291.04166 767.2916" svg:width="2.9104166mm" svg:x="154.25208mm" svg:y="85.19583mm"/>
          <draw:path svg:d="M 396.87497 0.0 L 423.3333 0.0 L 449.79166 0.0 L 449.79166 0.0 L 449.79166 26.458332 Q 449.79166 26.458332 423.3333 52.916664 Q 396.87497 79.37499 396.87497 79.37499 L 396.87497 79.37499 L 343.9583 132.29166 Q 317.49997 185.20833 343.9583 185.20833 Q 370.41666 185.20833 396.87497 264.5833 Q 449.79166 343.9583 476.24997 343.9583 L 502.7083 343.9583 L 502.7083 396.87497 Q 476.24997 449.79166 476.24997 476.24997 L 476.24997 476.24997 L 449.79166 476.24997 Q 449.79166 502.7083 449.79166 502.7083 L 476.24997 502.7083 L 476.24997 555.625 Q 502.7083 608.5416 502.7083 634.99994 L 502.7083 661.4583 L 502.7083 661.4583 Q 476.24997 661.4583 449.79166 634.99994 Q 449.79166 608.5416 449.79166 661.4583 L 423.3333 687.9166 L 423.3333 687.9166 Q 396.87497 687.9166 396.87497 608.5416 Q 343.9583 502.7083 317.49997 449.79166 Q 291.04166 396.87497 238.12498 317.49997 L 238.12498 238.12498 L 211.66666 238.12498 L 211.66666 238.12498 L 185.20833 211.66666 Q 132.29166 211.66666 132.29166 238.12498 Q 132.29166 264.5833 105.83333 264.5833 Q 79.37499 264.5833 79.37499 291.04166 L 79.37499 317.49997 L 26.458332 317.49997 L 0.0 291.04166 L 0.0 291.04166 L 0.0 291.04166 L 0.0 291.04166 L 26.458332 291.04166 L 26.458332 238.12498 L 26.458332 211.66666 L 52.916664 211.66666 L 52.916664 185.20833 L 52.916664 185.20833 L 79.37499 185.20833 L 79.37499 158.74998 L 79.37499 132.29166 L 79.37499 132.29166 L 79.37499 132.29166 L 79.37499 105.83333 L 105.83333 105.83333 L 105.83333 105.83333 L 132.29166 105.83333 L 132.29166 105.83333 Q 185.20833 105.83333 185.20833 105.83333 Q 185.20833 79.37499 185.20833 79.37499 L 185.20833 79.37499 L 211.66666 79.37499 Q 211.66666 79.37499 238.12498 52.916664 L 238.12498 52.916664 L 291.04166 52.916664 Q 343.9583 26.458332 370.41666 26.458332 L 396.87497 26.458332 L 396.87497 26.458332 Q 396.87497 26.458332 396.87497 0.0 z" svg:height="6.879166mm" draw:style-name="style-1125" svg:viewBox="0.0 0.0 502.7083 687.9166" svg:width="5.027083mm" svg:x="160.60208mm" svg:y="135.73125mm"/>
          <draw:path svg:d="M 79.37499 26.458332 L 79.37499 0.0 L 158.74998 0.0 Q 238.12498 26.458332 238.12498 26.458332 L 238.12498 26.458332 L 185.20833 26.458332 L 158.74998 26.458332 L 158.74998 52.916664 L 132.29166 79.37499 L 132.29166 79.37499 L 132.29166 79.37499 L 132.29166 105.83333 L 132.29166 105.83333 L 105.83333 132.29166 L 105.83333 158.74998 L 79.37499 158.74998 L 79.37499 158.74998 L 79.37499 158.74998 L 52.916664 158.74998 L 26.458332 158.74998 Q -26.458332 158.74998 0.0 132.29166 L 26.458332 79.37499 L 52.916664 79.37499 Q 79.37499 79.37499 79.37499 52.916664 L 52.916664 26.458332 L 52.916664 26.458332 Q 79.37499 26.458332 79.37499 26.458332 z" svg:height="1.5874999mm" draw:style-name="style-1126" svg:viewBox="0.0 0.0 238.12498 158.74998" svg:width="2.38125mm" svg:x="207.6979mm" svg:y="154.78123mm"/>
          <draw:path svg:d="M 185.20833 0.0 L 211.66666 0.0 L 238.12498 52.916664 Q 238.12498 105.83333 264.5833 105.83333 L 264.5833 132.29166 L 291.04166 211.66666 Q 291.04166 264.5833 317.49997 291.04166 L 317.49997 317.49997 L 291.04166 317.49997 Q 264.5833 317.49997 185.20833 264.5833 L 105.83333 264.5833 L 52.916664 238.12498 Q 0.0 211.66666 79.37499 211.66666 Q 132.29166 211.66666 132.29166 185.20833 L 105.83333 158.74998 L 105.83333 132.29166 Q 79.37499 132.29166 52.916664 105.83333 Q 0.0 105.83333 0.0 79.37499 Q 0.0 52.916664 79.37499 52.916664 Q 132.29166 52.916664 132.29166 26.458332 Q 158.74998 0.0 185.20833 0.0 z" svg:height="3.1749997mm" draw:style-name="style-1127" svg:viewBox="0.0 0.0 317.49997 317.49997" svg:width="3.1749997mm" svg:x="113.50624mm" svg:y="147.6375mm"/>
          <draw:path svg:d="M 370.41666 0.0 L 370.41666 0.0 L 370.41666 0.0 Q 370.41666 0.0 396.87497 52.916664 L 396.87497 105.83333 L 343.9583 132.29166 Q 264.5833 185.20833 317.49997 211.66666 Q 370.41666 238.12498 370.41666 238.12498 L 396.87497 238.12498 L 396.87497 238.12498 Q 423.3333 264.5833 423.3333 291.04166 L 423.3333 317.49997 L 396.87497 317.49997 Q 370.41666 317.49997 370.41666 291.04166 Q 370.41666 264.5833 264.5833 291.04166 Q 132.29166 343.9583 105.83333 370.41666 L 52.916664 423.3333 L 52.916664 423.3333 Q 26.458332 396.87497 0.0 370.41666 L 0.0 343.9583 L 52.916664 317.49997 Q 79.37499 291.04166 79.37499 291.04166 L 79.37499 291.04166 L 132.29166 264.5833 Q 158.74998 238.12498 185.20833 238.12498 L 185.20833 238.12498 L 211.66666 211.66666 Q 238.12498 211.66666 238.12498 185.20833 Q 238.12498 132.29166 158.74998 132.29166 L 105.83333 105.83333 L 105.83333 105.83333 L 105.83333 79.37499 L 132.29166 79.37499 L 158.74998 79.37499 L 158.74998 52.916664 L 158.74998 52.916664 L 185.20833 52.916664 L 185.20833 79.37499 L 211.66666 79.37499 L 264.5833 79.37499 L 291.04166 79.37499 Q 317.49997 52.916664 343.9583 26.458332 Q 370.41666 26.458332 370.41666 0.0 z" svg:height="4.233333mm" draw:style-name="style-1128" svg:viewBox="0.0 0.0 423.3333 423.3333" svg:width="4.233333mm" svg:x="177.79999mm" svg:y="165.89374mm"/>
          <draw:path svg:d="M 4656.6665 0.0 L 4656.6665 0.0 L 4894.7915 0.0 L 5106.458 0.0 L 5106.458 0.0 L 5106.458 0.0 L 5476.8745 26.458332 L 5873.7495 26.458332 L 5820.833 52.916664 Q 5767.9165 105.83333 5847.2915 105.83333 Q 5926.6665 105.83333 5847.2915 158.74998 Q 5767.9165 158.74998 5767.9165 185.20833 L 5767.9165 185.20833 L 5291.6665 185.20833 Q 4815.4165 211.66666 4259.7915 211.66666 L 3704.1665 211.66666 L 1852.0833 211.66666 L 0.0 211.66666 L 0.0 211.66666 L 0.0 211.66666 L 26.458332 185.20833 L 79.37499 158.74998 L 105.83333 158.74998 L 132.29166 158.74998 L 132.29166 132.29166 L 132.29166 132.29166 L 158.74998 132.29166 L 158.74998 105.83333 L 158.74998 105.83333 L 158.74998 105.83333 L 264.5833 105.83333 Q 370.41666 105.83333 370.41666 79.37499 L 370.41666 79.37499 L 1402.2916 79.37499 Q 2407.7083 52.916664 3201.4583 52.916664 L 4021.6665 52.916664 L 4021.6665 26.458332 L 4021.6665 26.458332 L 4339.1665 26.458332 L 4656.6665 0.0 L 4656.6665 0.0 z" svg:height="2.1166666mm" draw:style-name="style-1129" svg:viewBox="0.0 0.0 5873.7495 211.66666" svg:width="58.737495mm" svg:x="186.00208mm" svg:y="191.55832mm"/>
          <draw:path svg:d="M 132.29166 52.916664 L 132.29166 0.0 L 158.74998 0.0 L 158.74998 0.0 L 158.74998 0.0 Q 158.74998 0.0 185.20833 0.0 L 185.20833 26.458332 L 185.20833 52.916664 L 211.66666 79.37499 L 264.5833 158.74998 Q 317.49997 211.66666 317.49997 238.12498 L 343.9583 238.12498 L 343.9583 264.5833 L 370.41666 291.04166 L 370.41666 317.49997 L 370.41666 343.9583 L 370.41666 343.9583 Q 370.41666 370.41666 211.66666 370.41666 Q 79.37499 370.41666 52.916664 370.41666 L 52.916664 396.87497 L 52.916664 396.87497 L 26.458332 396.87497 L 26.458332 370.41666 Q 0.0 317.49997 0.0 264.5833 L 0.0 211.66666 L 0.0 211.66666 Q 0.0 211.66666 26.458332 211.66666 L 26.458332 185.20833 L 26.458332 185.20833 L 52.916664 185.20833 L 52.916664 158.74998 L 52.916664 158.74998 L 79.37499 158.74998 Q 105.83333 132.29166 79.37499 132.29166 L 79.37499 132.29166 L 79.37499 132.29166 Q 79.37499 105.83333 105.83333 105.83333 Q 132.29166 105.83333 132.29166 52.916664 z" svg:height="3.9687498mm" draw:style-name="style-1130" svg:viewBox="0.0 0.0 370.41666 396.87497" svg:width="3.7041664mm" svg:x="150.28333mm" svg:y="128.05832mm"/>
          <draw:path svg:d="M 132.29166 52.916664 L 105.83333 0.0 L 132.29166 0.0 Q 158.74998 0.0 158.74998 26.458332 Q 158.74998 52.916664 185.20833 52.916664 Q 211.66666 79.37499 211.66666 79.37499 L 238.12498 79.37499 L 238.12498 79.37499 Q 238.12498 79.37499 264.5833 105.83333 L 264.5833 105.83333 L 264.5833 105.83333 L 264.5833 105.83333 L 291.04166 105.83333 L 291.04166 132.29166 L 343.9583 132.29166 L 396.87497 132.29166 L 423.3333 158.74998 L 423.3333 158.74998 L 476.24997 158.74998 Q 555.625 185.20833 582.0833 185.20833 L 608.5416 185.20833 L 634.99994 264.5833 Q 687.9166 343.9583 634.99994 370.41666 Q 555.625 396.87497 555.625 396.87497 L 555.625 396.87497 L 529.1666 396.87497 L 529.1666 396.87497 L 529.1666 396.87497 Q 529.1666 370.41666 502.7083 370.41666 L 502.7083 370.41666 L 476.24997 370.41666 L 476.24997 370.41666 L 476.24997 370.41666 Q 449.79166 396.87497 476.24997 396.87497 L 476.24997 396.87497 L 476.24997 396.87497 Q 476.24997 396.87497 423.3333 396.87497 L 343.9583 396.87497 L 343.9583 423.3333 L 317.49997 449.79166 L 317.49997 449.79166 L 317.49997 449.79166 L 291.04166 476.24997 L 264.5833 502.7083 L 264.5833 502.7083 L 264.5833 502.7083 L 238.12498 529.1666 L 211.66666 555.625 L 211.66666 555.625 L 211.66666 555.625 L 132.29166 555.625 L 52.916664 555.625 L 26.458332 555.625 L 0.0 555.625 L 0.0 529.1666 L 0.0 502.7083 L 26.458332 449.79166 L 52.916664 370.41666 L 52.916664 343.9583 Q 52.916664 343.9583 52.916664 317.49997 Q 52.916664 291.04166 26.458332 291.04166 L 0.0 264.5833 L 0.0 264.5833 Q 0.0 238.12498 26.458332 238.12498 L 52.916664 238.12498 L 52.916664 211.66666 L 52.916664 185.20833 L 26.458332 185.20833 L 0.0 185.20833 L 26.458332 158.74998 L 52.916664 132.29166 L 79.37499 132.29166 L 105.83333 132.29166 L 132.29166 105.83333 Q 158.74998 79.37499 132.29166 52.916664 z" svg:height="5.5562496mm" draw:style-name="style-1131" svg:viewBox="0.0 0.0 634.99994 555.625" svg:width="6.3499994mm" svg:x="222.77916mm" svg:y="153.72292mm"/>
          <draw:path svg:d="M 502.7083 26.458332 L 502.7083 0.0 L 502.7083 0.0 L 529.1666 0.0 L 529.1666 0.0 L 529.1666 0.0 L 529.1666 26.458332 L 529.1666 26.458332 L 529.1666 211.66666 Q 529.1666 396.87497 502.7083 396.87497 L 502.7083 396.87497 L 502.7083 370.41666 Q 476.24997 370.41666 476.24997 370.41666 L 476.24997 370.41666 L 476.24997 370.41666 Q 476.24997 343.9583 449.79166 343.9583 L 449.79166 343.9583 L 449.79166 343.9583 Q 449.79166 317.49997 423.3333 343.9583 L 370.41666 343.9583 L 370.41666 343.9583 Q 370.41666 317.49997 238.12498 238.12498 L 105.83333 158.74998 L 79.37499 158.74998 Q 52.916664 158.74998 26.458332 132.29166 L 0.0 105.83333 L 0.0 105.83333 L 0.0 79.37499 L 0.0 79.37499 L 26.458332 79.37499 L 26.458332 79.37499 Q 52.916664 79.37499 52.916664 105.83333 L 52.916664 105.83333 L 185.20833 185.20833 Q 317.49997 264.5833 370.41666 264.5833 Q 423.3333 264.5833 423.3333 211.66666 Q 449.79166 132.29166 396.87497 132.29166 L 343.9583 132.29166 L 343.9583 132.29166 L 343.9583 105.83333 L 423.3333 79.37499 Q 476.24997 52.916664 476.24997 26.458332 L 476.24997 26.458332 L 502.7083 26.458332 z" svg:height="3.9687498mm" draw:style-name="style-1132" svg:viewBox="0.0 0.0 529.1666 396.87497" svg:width="5.2916665mm" svg:x="153.45833mm" svg:y="140.22916mm"/>
          <draw:path svg:d="M 132.29166 0.0 L 132.29166 0.0 L 185.20833 52.916664 Q 264.5833 105.83333 264.5833 158.74998 Q 264.5833 185.20833 343.9583 158.74998 Q 423.3333 158.74998 396.87497 132.29166 L 396.87497 105.83333 L 423.3333 105.83333 Q 476.24997 132.29166 476.24997 211.66666 Q 502.7083 264.5833 476.24997 264.5833 Q 449.79166 264.5833 449.79166 291.04166 L 449.79166 291.04166 L 423.3333 291.04166 L 423.3333 291.04166 L 211.66666 291.04166 L 0.0 291.04166 L 0.0 264.5833 L 0.0 264.5833 L 52.916664 264.5833 Q 105.83333 264.5833 79.37499 211.66666 Q 52.916664 158.74998 0.0 105.83333 Q -26.458332 26.458332 0.0 26.458332 L 52.916664 26.458332 L 105.83333 26.458332 Q 132.29166 0.0 132.29166 0.0 z" svg:height="2.9104166mm" draw:style-name="style-1133" svg:viewBox="0.0 0.0 476.24997 291.04166" svg:width="4.7625mm" svg:x="168.80415mm" svg:y="174.62498mm"/>
          <draw:path svg:d="M 211.66666 0.0 L 264.5833 0.0 L 264.5833 52.916664 Q 291.04166 79.37499 317.49997 105.83333 Q 370.41666 105.83333 370.41666 105.83333 L 370.41666 132.29166 L 317.49997 132.29166 Q 264.5833 158.74998 132.29166 158.74998 L 0.0 158.74998 L 0.0 158.74998 Q 0.0 132.29166 26.458332 132.29166 L 26.458332 105.83333 L 26.458332 105.83333 Q 0.0 105.83333 26.458332 79.37499 L 52.916664 52.916664 L 105.83333 26.458332 Q 185.20833 0.0 211.66666 0.0 z" svg:height="1.5874999mm" draw:style-name="style-1134" svg:viewBox="0.0 0.0 370.41666 158.74998" svg:width="3.7041664mm" svg:x="153.98749mm" svg:y="176.2125mm"/>
          <draw:path svg:d="M 185.20833 0.0 L 211.66666 0.0 L 185.20833 52.916664 Q 158.74998 79.37499 158.74998 105.83333 L 158.74998 132.29166 L 211.66666 132.29166 L 238.12498 132.29166 L 238.12498 132.29166 Q 238.12498 158.74998 185.20833 158.74998 L 132.29166 211.66666 L 105.83333 211.66666 L 52.916664 211.66666 L 52.916664 185.20833 L 52.916664 185.20833 L 79.37499 185.20833 L 79.37499 158.74998 L 79.37499 158.74998 L 52.916664 158.74998 L 52.916664 158.74998 L 52.916664 158.74998 L 26.458332 132.29166 L 0.0 105.83333 L 0.0 105.83333 L 0.0 105.83333 L 26.458332 105.83333 L 26.458332 105.83333 L 79.37499 79.37499 Q 132.29166 79.37499 158.74998 52.916664 Q 158.74998 0.0 185.20833 0.0 z" svg:height="2.1166666mm" draw:style-name="style-1135" svg:viewBox="0.0 0.0 238.12498 211.66666" svg:width="2.38125mm" svg:x="87.31249mm" svg:y="116.94582mm"/>
          <draw:path svg:d="M 185.20833 26.458332 L 185.20833 26.458332 L 158.74998 26.458332 Q 132.29166 26.458332 132.29166 79.37499 Q 132.29166 132.29166 158.74998 132.29166 L 158.74998 158.74998 L 158.74998 158.74998 Q 158.74998 185.20833 185.20833 185.20833 L 185.20833 185.20833 L 211.66666 211.66666 Q 238.12498 238.12498 238.12498 238.12498 L 238.12498 238.12498 L 238.12498 238.12498 Q 211.66666 238.12498 211.66666 264.5833 L 211.66666 264.5833 L 185.20833 317.49997 Q 185.20833 396.87497 158.74998 396.87497 Q 132.29166 396.87497 105.83333 423.3333 Q 105.83333 449.79166 79.37499 449.79166 L 52.916664 449.79166 L 26.458332 449.79166 Q 0.0 449.79166 0.0 396.87497 L 0.0 370.41666 L 0.0 343.9583 L 0.0 343.9583 L 0.0 343.9583 Q 26.458332 343.9583 26.458332 343.9583 L 26.458332 317.49997 L 26.458332 317.49997 Q 26.458332 317.49997 52.916664 291.04166 L 52.916664 291.04166 L 52.916664 291.04166 Q 79.37499 291.04166 79.37499 185.20833 L 79.37499 105.83333 L 79.37499 52.916664 Q 79.37499 0.0 132.29166 0.0 Q 185.20833 26.458332 185.20833 26.458332 z" svg:height="4.497916mm" draw:style-name="style-1136" svg:viewBox="0.0 0.0 238.12498 449.79166" svg:width="2.38125mm" svg:x="134.14374mm" svg:y="118.268745mm"/>
          <draw:path svg:d="M 3439.5833 0.0 L 3545.4165 0.0 L 3466.0415 26.458332 Q 3360.2083 79.37499 3360.2083 79.37499 Q 3386.6665 79.37499 3360.2083 105.83333 Q 3333.7498 105.83333 3360.2083 634.99994 Q 3413.1248 1164.1666 3413.1248 1402.2916 Q 3413.1248 1613.9583 3413.1248 1640.4166 Q 3413.1248 1666.8749 3466.0415 1666.8749 Q 3492.4998 1666.8749 3492.4998 1719.7916 L 3518.9583 1772.7083 L 3518.9583 1772.7083 L 3518.9583 1799.1666 L 3492.4998 1799.1666 L 3492.4998 1825.6249 L 3571.8748 1825.6249 L 3677.7083 1825.6249 L 3730.6248 1799.1666 Q 3757.0833 1772.7083 3757.0833 1772.7083 Q 3783.5415 1772.7083 3757.0833 1772.7083 Q 3730.6248 1746.2499 3730.6248 1693.3333 Q 3757.0833 1640.4166 3783.5415 1640.4166 Q 3809.9998 1640.4166 3809.9998 1613.9583 Q 3836.4583 1587.4999 3862.9165 1561.0416 Q 3889.3748 1561.0416 3915.833 1508.1249 L 3942.2915 1455.2083 L 3942.2915 1455.2083 L 3942.2915 1455.2083 L 3942.2915 1428.7499 L 3942.2915 1428.7499 L 3968.7498 1428.7499 L 3968.7498 1455.2083 L 3968.7498 1455.2083 L 3995.208 1455.2083 L 3995.208 1428.7499 L 3995.208 1402.2916 L 4074.583 1402.2916 L 4153.958 1402.2916 L 4153.958 1428.7499 L 4153.958 1455.2083 L 4206.875 1640.4166 Q 4233.333 1825.6249 4286.25 1799.1666 Q 4312.708 1772.7083 4339.1665 1878.5416 Q 4365.625 1957.9165 4312.708 1957.9165 Q 4286.25 1957.9165 4286.25 1984.3749 L 4312.708 2010.8333 L 4312.708 2010.8333 L 4312.708 2037.2915 L 4392.083 2037.2915 L 4471.458 2037.2915 L 4471.458 2063.75 L 4471.458 2063.75 L 3783.5415 2063.75 Q 3122.0833 2090.2083 1772.7083 2116.6665 L 396.87497 2143.125 L 291.04166 2169.5833 L 185.20833 2169.5833 L 185.20833 2169.5833 L 185.20833 2143.125 L 132.29166 2143.125 Q 52.916664 2143.125 26.458332 1772.7083 Q 26.458332 1402.2916 0.0 926.0416 Q -26.458332 476.24997 0.0 291.04166 Q 0.0 105.83333 26.458332 79.37499 L 52.916664 79.37499 L 291.04166 79.37499 Q 529.1666 79.37499 529.1666 52.916664 L 529.1666 52.916664 L 1058.3333 52.916664 Q 1587.4999 26.458332 2248.9583 26.458332 L 2936.8748 26.458332 L 3148.5415 26.458332 Q 3333.7498 26.458332 3439.5833 0.0 z" svg:height="21.695831mm" draw:style-name="style-1137" svg:viewBox="0.0 0.0 4471.458 2169.5833" svg:width="44.71458mm" svg:x="206.11041mm" svg:y="202.93541mm"/>
          <draw:path svg:d="M 0.0 52.916664 L 0.0 0.0 L 0.0 0.0 L 26.458332 0.0 L 79.37499 52.916664 Q 132.29166 105.83333 158.74998 132.29166 Q 185.20833 132.29166 185.20833 158.74998 Q 211.66666 185.20833 211.66666 264.5833 L 211.66666 317.49997 L 185.20833 317.49997 L 158.74998 317.49997 L 158.74998 317.49997 Q 158.74998 317.49997 158.74998 264.5833 Q 158.74998 238.12498 132.29166 211.66666 Q 79.37499 211.66666 79.37499 238.12498 Q 79.37499 264.5833 52.916664 264.5833 L 26.458332 264.5833 L 26.458332 211.66666 Q 52.916664 185.20833 26.458332 132.29166 L 0.0 79.37499 L 0.0 52.916664 z" svg:height="3.1749997mm" draw:style-name="style-1138" svg:viewBox="0.0 0.0 211.66666 317.49997" svg:width="2.1166666mm" svg:x="87.84166mm" svg:y="50.270832mm"/>
          <draw:path svg:d="M 264.5833 52.916664 L 264.5833 52.916664 L 264.5833 52.916664 L 264.5833 52.916664 L 291.04166 79.37499 L 317.49997 79.37499 L 317.49997 105.83333 L 317.49997 132.29166 L 343.9583 158.74998 Q 396.87497 158.74998 396.87497 158.74998 L 396.87497 185.20833 L 370.41666 185.20833 Q 343.9583 158.74998 238.12498 158.74998 L 105.83333 158.74998 L 79.37499 158.74998 L 26.458332 158.74998 L 26.458332 105.83333 Q 26.458332 79.37499 0.0 52.916664 L 0.0 26.458332 L 52.916664 0.0 Q 105.83333 0.0 132.29166 26.458332 Q 132.29166 52.916664 185.20833 52.916664 Q 238.12498 52.916664 264.5833 52.916664 z" svg:height="1.8520832mm" draw:style-name="style-1139" svg:viewBox="0.0 0.0 396.87497 185.20833" svg:width="3.9687498mm" svg:x="106.09791mm" svg:y="165.62915mm"/>
          <draw:path svg:d="M 0.0 26.458332 L 0.0 0.0 L 52.916664 26.458332 Q 105.83333 52.916664 132.29166 79.37499 L 132.29166 79.37499 L 105.83333 79.37499 Q 52.916664 105.83333 79.37499 132.29166 Q 105.83333 132.29166 105.83333 158.74998 L 79.37499 158.74998 L 52.916664 158.74998 Q 0.0 132.29166 0.0 132.29166 L 0.0 132.29166 L 0.0 79.37499 L 0.0 52.916664 L 0.0 26.458332 z" svg:height="1.5874999mm" draw:style-name="style-1140" svg:viewBox="0.0 0.0 132.29166 158.74998" svg:width="1.3229166mm" svg:x="149.22499mm" svg:y="175.41875mm"/>
          <draw:path svg:d="M 423.3333 0.0 L 449.79166 0.0 L 476.24997 714.37494 Q 529.1666 1455.2083 529.1666 1508.1249 L 529.1666 1587.4999 L 555.625 1666.8749 L 555.625 1719.7916 L 529.1666 1825.6249 Q 476.24997 1957.9165 476.24997 1984.3749 Q 449.79166 1984.3749 476.24997 2010.8333 Q 502.7083 2010.8333 502.7083 2037.2915 Q 476.24997 2090.2083 476.24997 2143.125 L 476.24997 2222.5 L 449.79166 2222.5 L 449.79166 2248.9583 L 449.79166 2248.9583 L 423.3333 2248.9583 L 423.3333 2248.9583 L 423.3333 2248.9583 L 396.87497 2222.5 L 370.41666 2222.5 L 370.41666 2196.0415 L 370.41666 2196.0415 L 343.9583 2143.125 L 317.49997 2116.6665 L 317.49997 2090.2083 Q 317.49997 2037.2915 291.04166 1852.0833 Q 264.5833 1666.8749 238.12498 1666.8749 Q 211.66666 1666.8749 185.20833 1613.9583 Q 158.74998 1534.5833 132.29166 1508.1249 L 105.83333 1508.1249 L 105.83333 1508.1249 Q 105.83333 1481.6666 52.916664 1428.7499 Q 0.0 1375.8333 26.458332 1375.8333 Q 79.37499 1375.8333 52.916664 1296.4583 L 0.0 1190.6249 L 26.458332 1190.6249 Q 52.916664 1190.6249 79.37499 1190.6249 Q 105.83333 1190.6249 105.83333 1137.7083 Q 105.83333 1058.3333 52.916664 899.5833 L 26.458332 740.8333 L 26.458332 740.8333 L 52.916664 740.8333 L 52.916664 714.37494 L 52.916664 687.9166 L 52.916664 661.4583 L 52.916664 634.99994 L 52.916664 634.99994 L 52.916664 661.4583 L 52.916664 661.4583 L 52.916664 661.4583 L 79.37499 634.99994 L 105.83333 608.5416 L 105.83333 582.0833 L 105.83333 555.625 L 79.37499 555.625 L 79.37499 555.625 L 79.37499 529.1666 Q 105.83333 529.1666 105.83333 449.79166 Q 105.83333 396.87497 105.83333 343.9583 L 132.29166 264.5833 L 158.74998 238.12498 Q 211.66666 185.20833 264.5833 238.12498 Q 291.04166 291.04166 317.49997 291.04166 L 343.9583 291.04166 L 370.41666 158.74998 Q 396.87497 26.458332 423.3333 0.0 z" svg:height="22.489582mm" draw:style-name="style-1141" svg:viewBox="0.0 0.0 555.625 2248.9583" svg:width="5.5562496mm" svg:x="229.65833mm" svg:y="61.647915mm"/>
          <draw:path svg:d="M 211.66666 0.0 L 211.66666 0.0 L 211.66666 105.83333 Q 211.66666 211.66666 158.74998 211.66666 Q 132.29166 185.20833 105.83333 238.12498 L 79.37499 291.04166 L 52.916664 291.04166 L 52.916664 291.04166 L 52.916664 264.5833 Q 52.916664 264.5833 26.458332 264.5833 L 26.458332 264.5833 L 0.0 264.5833 L 0.0 264.5833 L 0.0 238.12498 L 0.0 238.12498 L 26.458332 211.66666 Q 52.916664 211.66666 52.916664 211.66666 Q 79.37499 211.66666 79.37499 185.20833 L 105.83333 185.20833 L 105.83333 105.83333 Q 158.74998 26.458332 158.74998 0.0 Q 158.74998 0.0 185.20833 0.0 Q 211.66666 0.0 211.66666 0.0 z" svg:height="2.9104166mm" draw:style-name="style-1142" svg:viewBox="0.0 0.0 211.66666 291.04166" svg:width="2.1166666mm" svg:x="153.98749mm" svg:y="44.449997mm"/>
          <draw:path svg:d="M 52.916664 26.458332 L 0.0 0.0 L 132.29166 26.458332 Q 264.5833 79.37499 264.5833 79.37499 L 264.5833 79.37499 L 185.20833 79.37499 Q 105.83333 79.37499 52.916664 26.458332 z" svg:height="0.7937499mm" draw:style-name="style-1143" svg:viewBox="0.0 0.0 264.5833 79.37499" svg:width="2.6458333mm" svg:x="178.85832mm" svg:y="176.47708mm"/>
          <draw:path svg:d="M 52.916664 26.458332 L 105.83333 0.0 L 158.74998 0.0 L 211.66666 0.0 L 238.12498 26.458332 Q 264.5833 52.916664 343.9583 52.916664 L 423.3333 52.916664 L 449.79166 52.916664 Q 502.7083 52.916664 502.7083 79.37499 Q 502.7083 105.83333 476.24997 158.74998 L 449.79166 185.20833 L 449.79166 211.66666 L 449.79166 211.66666 L 343.9583 211.66666 L 238.12498 211.66666 L 238.12498 211.66666 Q 238.12498 211.66666 211.66666 185.20833 Q 185.20833 158.74998 158.74998 185.20833 L 132.29166 185.20833 L 105.83333 185.20833 Q 79.37499 211.66666 26.458332 185.20833 L 0.0 158.74998 L 0.0 105.83333 Q 26.458332 52.916664 52.916664 26.458332 z" svg:height="2.1166666mm" draw:style-name="style-1144" svg:viewBox="0.0 0.0 502.7083 211.66666" svg:width="5.027083mm" svg:x="152.1354mm" svg:y="164.04166mm"/>
          <draw:path svg:d="M 396.87497 211.66666 L 396.87497 238.12498 L 396.87497 238.12498 L 370.41666 238.12498 L 343.9583 238.12498 Q 343.9583 264.5833 343.9583 264.5833 L 343.9583 264.5833 L 343.9583 264.5833 Q 317.49997 264.5833 291.04166 264.5833 Q 291.04166 238.12498 264.5833 264.5833 L 238.12498 264.5833 L 238.12498 264.5833 Q 238.12498 238.12498 211.66666 238.12498 L 211.66666 238.12498 L 211.66666 211.66666 Q 185.20833 211.66666 185.20833 158.74998 Q 158.74998 132.29166 79.37499 132.29166 L 26.458332 132.29166 L 0.0 105.83333 L 0.0 79.37499 L 26.458332 79.37499 Q 79.37499 79.37499 79.37499 52.916664 Q 79.37499 0.0 52.916664 0.0 L 52.916664 0.0 L 52.916664 0.0 Q 26.458332 26.458332 26.458332 26.458332 L 26.458332 26.458332 L 26.458332 0.0 Q 26.458332 -52.916664 132.29166 0.0 Q 211.66666 52.916664 291.04166 105.83333 Q 396.87497 185.20833 396.87497 211.66666 z" svg:height="2.6458333mm" draw:style-name="style-1145" svg:viewBox="0.0 0.0 396.87497 264.5833" svg:width="3.9687498mm" svg:x="201.87708mm" svg:y="130.70416mm"/>
          <draw:path svg:d="M 158.74998 0.0 L 158.74998 0.0 L 238.12498 0.0 Q 317.49997 26.458332 317.49997 52.916664 L 317.49997 79.37499 L 317.49997 105.83333 Q 317.49997 105.83333 291.04166 105.83333 L 291.04166 105.83333 L 291.04166 105.83333 Q 291.04166 105.83333 264.5833 105.83333 L 211.66666 132.29166 L 211.66666 132.29166 L 185.20833 132.29166 L 158.74998 132.29166 Q 158.74998 158.74998 158.74998 158.74998 L 158.74998 158.74998 L 132.29166 158.74998 Q 105.83333 158.74998 52.916664 185.20833 L 0.0 185.20833 L 0.0 185.20833 Q 0.0 158.74998 26.458332 132.29166 L 52.916664 79.37499 L 105.83333 52.916664 Q 158.74998 26.458332 158.74998 0.0 z" svg:height="1.8520832mm" draw:style-name="style-1146" svg:viewBox="0.0 0.0 317.49997 185.20833" svg:width="3.1749997mm" svg:x="162.98332mm" svg:y="134.40833mm"/>
          <draw:path svg:d="M 343.9583 105.83333 L 343.9583 0.0 L 343.9583 529.1666 Q 370.41666 1084.7916 343.9583 1084.7916 L 343.9583 1084.7916 L 343.9583 1058.3333 Q 317.49997 1005.4166 317.49997 1005.4166 Q 317.49997 1005.4166 264.5833 1005.4166 Q 211.66666 1058.3333 158.74998 1137.7083 L 79.37499 1243.5416 L 52.916664 1243.5416 L 52.916664 1269.9999 L 52.916664 1269.9999 L 52.916664 1269.9999 L 52.916664 1269.9999 L 52.916664 1269.9999 L 26.458332 1296.4583 L 0.0 1322.9166 L 26.458332 1005.4166 Q 26.458332 687.9166 105.83333 634.99994 Q 158.74998 608.5416 185.20833 370.41666 L 211.66666 105.83333 L 211.66666 105.83333 L 211.66666 105.83333 L 211.66666 105.83333 L 211.66666 105.83333 L 238.12498 105.83333 L 238.12498 105.83333 L 238.12498 132.29166 L 264.5833 132.29166 L 264.5833 132.29166 L 264.5833 158.74998 L 264.5833 158.74998 L 264.5833 158.74998 L 291.04166 158.74998 L 291.04166 158.74998 L 317.49997 185.20833 Q 343.9583 185.20833 343.9583 105.83333 z" svg:height="13.229166mm" draw:style-name="style-1147" svg:viewBox="0.0 0.0 343.9583 1322.9166" svg:width="3.439583mm" svg:x="282.57498mm" svg:y="29.104166mm"/>
          <draw:path svg:d="M 79.37499 52.916664 L 132.29166 0.0 L 211.66666 0.0 Q 317.49997 0.0 317.49997 0.0 L 317.49997 0.0 L 370.41666 26.458332 Q 423.3333 52.916664 449.79166 52.916664 Q 502.7083 52.916664 502.7083 79.37499 L 502.7083 105.83333 L 529.1666 185.20833 Q 555.625 264.5833 529.1666 264.5833 L 476.24997 264.5833 L 476.24997 291.04166 L 476.24997 291.04166 L 370.41666 291.04166 Q 238.12498 264.5833 185.20833 264.5833 Q 158.74998 238.12498 79.37499 211.66666 L 0.0 158.74998 L 0.0 158.74998 Q 0.0 132.29166 79.37499 52.916664 z" svg:height="2.9104166mm" draw:style-name="style-1148" svg:viewBox="0.0 0.0 529.1666 291.04166" svg:width="5.2916665mm" svg:x="134.9375mm" svg:y="174.62498mm"/>
          <draw:path svg:d="M 317.49997 26.458332 L 317.49997 0.0 L 370.41666 0.0 Q 396.87497 0.0 449.79166 26.458332 L 502.7083 26.458332 L 529.1666 26.458332 L 582.0833 26.458332 L 582.0833 52.916664 Q 582.0833 79.37499 555.625 79.37499 Q 529.1666 105.83333 529.1666 105.83333 L 529.1666 105.83333 L 529.1666 105.83333 Q 502.7083 105.83333 529.1666 132.29166 L 529.1666 132.29166 L 529.1666 158.74998 Q 529.1666 185.20833 264.5833 185.20833 L 26.458332 185.20833 L 26.458332 158.74998 L 0.0 105.83333 L 0.0 105.83333 L 0.0 105.83333 L 0.0 79.37499 L 0.0 79.37499 L 0.0 79.37499 L 26.458332 52.916664 L 158.74998 52.916664 Q 317.49997 52.916664 317.49997 26.458332 z" svg:height="1.8520832mm" draw:style-name="style-1149" svg:viewBox="0.0 0.0 582.0833 185.20833" svg:width="5.820833mm" svg:x="86.783325mm" svg:y="100.0125mm"/>
          <draw:path svg:d="M 291.04166 52.916664 L 317.49997 79.37499 L 317.49997 79.37499 L 317.49997 105.83333 L 317.49997 105.83333 L 317.49997 105.83333 L 343.9583 105.83333 L 343.9583 105.83333 L 370.41666 132.29166 L 370.41666 132.29166 L 370.41666 132.29166 Q 396.87497 105.83333 396.87497 105.83333 L 396.87497 105.83333 L 423.3333 105.83333 Q 449.79166 105.83333 449.79166 158.74998 Q 423.3333 211.66666 423.3333 185.20833 Q 423.3333 158.74998 396.87497 158.74998 Q 370.41666 158.74998 370.41666 185.20833 L 370.41666 211.66666 L 370.41666 211.66666 Q 370.41666 238.12498 370.41666 264.5833 L 370.41666 264.5833 L 370.41666 264.5833 Q 370.41666 264.5833 343.9583 291.04166 Q 317.49997 291.04166 317.49997 264.5833 Q 317.49997 211.66666 264.5833 211.66666 Q 185.20833 211.66666 211.66666 238.12498 L 211.66666 264.5833 L 211.66666 264.5833 L 211.66666 291.04166 L 185.20833 291.04166 Q 158.74998 264.5833 132.29166 238.12498 L 105.83333 211.66666 L 79.37499 185.20833 L 52.916664 185.20833 L 52.916664 158.74998 L 52.916664 132.29166 L 26.458332 105.83333 Q 0.0 79.37499 0.0 52.916664 L 0.0 52.916664 L 52.916664 52.916664 Q 79.37499 52.916664 105.83333 0.0 Q 132.29166 -52.916664 211.66666 0.0 Q 264.5833 26.458332 291.04166 52.916664 z" svg:height="2.9104166mm" draw:style-name="style-1150" svg:viewBox="0.0 0.0 449.79166 291.04166" svg:width="4.497916mm" svg:x="78.84583mm" svg:y="161.39583mm"/>
          <draw:path svg:d="M 52.916664 0.0 L 79.37499 0.0 L 211.66666 79.37499 Q 370.41666 158.74998 370.41666 158.74998 L 370.41666 158.74998 L 370.41666 158.74998 Q 343.9583 158.74998 317.49997 185.20833 Q 291.04166 211.66666 158.74998 132.29166 L 0.0 52.916664 L 0.0 26.458332 Q 0.0 0.0 52.916664 0.0 z" svg:height="1.8520832mm" draw:style-name="style-1151" svg:viewBox="0.0 0.0 370.41666 185.20833" svg:width="3.7041664mm" svg:x="185.20833mm" svg:y="120.649994mm"/>
          <draw:path svg:d="M 291.04166 211.66666 L 291.04166 238.12498 L 264.5833 238.12498 Q 238.12498 238.12498 238.12498 264.5833 Q 264.5833 291.04166 264.5833 317.49997 L 264.5833 317.49997 L 264.5833 317.49997 L 238.12498 317.49997 L 211.66666 317.49997 Q 158.74998 317.49997 105.83333 291.04166 Q 26.458332 264.5833 0.0 158.74998 L 0.0 52.916664 L 52.916664 79.37499 Q 105.83333 105.83333 105.83333 52.916664 Q 132.29166 0.0 185.20833 0.0 Q 211.66666 26.458332 264.5833 105.83333 Q 264.5833 158.74998 291.04166 211.66666 z" svg:height="3.1749997mm" draw:style-name="style-1152" svg:viewBox="0.0 0.0 291.04166 317.49997" svg:width="2.9104166mm" svg:x="150.81248mm" svg:y="137.58333mm"/>
          <draw:path svg:d="M 26.458332 52.916664 L 52.916664 0.0 L 52.916664 26.458332 Q 52.916664 26.458332 79.37499 52.916664 L 79.37499 79.37499 L 79.37499 105.83333 Q 105.83333 132.29166 105.83333 158.74998 L 105.83333 185.20833 L 79.37499 185.20833 Q 52.916664 185.20833 26.458332 185.20833 L 0.0 185.20833 L 0.0 132.29166 Q 0.0 105.83333 26.458332 52.916664 z" svg:height="1.8520832mm" draw:style-name="style-1153" svg:viewBox="0.0 0.0 105.83333 185.20833" svg:width="1.0583333mm" svg:x="120.12083mm" svg:y="168.0104mm"/>
          <draw:path svg:d="M 26.458332 52.916664 L 26.458332 0.0 L 52.916664 79.37499 L 52.916664 158.74998 L 79.37499 158.74998 L 105.83333 158.74998 L 105.83333 132.29166 L 132.29166 132.29166 L 132.29166 158.74998 L 132.29166 158.74998 L 158.74998 634.99994 Q 185.20833 1084.7916 185.20833 1164.1666 L 185.20833 1269.9999 L 185.20833 1296.4583 L 185.20833 1322.9166 L 185.20833 1322.9166 L 185.20833 1322.9166 L 185.20833 1349.3749 L 185.20833 1349.3749 L 158.74998 1349.3749 L 158.74998 1375.8333 L 79.37499 1375.8333 L 0.0 1375.8333 L 0.0 740.8333 L 0.0 132.29166 L 0.0 132.29166 L 26.458332 132.29166 L 26.458332 52.916664 z" svg:height="13.758332mm" draw:style-name="style-1154" svg:viewBox="0.0 0.0 185.20833 1375.8333" svg:width="1.8520832mm" svg:x="12.435416mm" svg:y="211.66666mm"/>
          <draw:path svg:d="M 317.49997 0.0 L 370.41666 0.0 L 370.41666 0.0 L 396.87497 0.0 L 370.41666 52.916664 Q 343.9583 105.83333 423.3333 105.83333 L 529.1666 105.83333 L 529.1666 105.83333 Q 529.1666 105.83333 423.3333 132.29166 Q 317.49997 132.29166 317.49997 158.74998 L 317.49997 211.66666 L 317.49997 211.66666 Q 291.04166 211.66666 291.04166 238.12498 L 291.04166 238.12498 L 264.5833 238.12498 L 211.66666 264.5833 L 185.20833 264.5833 L 158.74998 264.5833 L 158.74998 291.04166 L 158.74998 291.04166 L 132.29166 291.04166 L 132.29166 317.49997 L 132.29166 317.49997 L 132.29166 317.49997 L 132.29166 317.49997 L 132.29166 343.9583 L 105.83333 343.9583 L 105.83333 343.9583 L 105.83333 343.9583 L 105.83333 317.49997 L 79.37499 317.49997 L 52.916664 317.49997 L 52.916664 291.04166 L 52.916664 291.04166 L 26.458332 158.74998 L 0.0 52.916664 L 0.0 52.916664 L 0.0 52.916664 L 0.0 26.458332 L 26.458332 26.458332 L 158.74998 26.458332 Q 264.5833 0.0 317.49997 0.0 z" svg:height="3.439583mm" draw:style-name="style-1155" svg:viewBox="0.0 0.0 529.1666 343.9583" svg:width="5.2916665mm" svg:x="182.56248mm" svg:y="161.39583mm"/>
          <draw:path svg:d="M 211.66666 0.0 L 238.12498 0.0 L 238.12498 52.916664 Q 238.12498 79.37499 264.5833 79.37499 Q 291.04166 105.83333 264.5833 105.83333 L 238.12498 105.83333 L 238.12498 132.29166 Q 264.5833 158.74998 317.49997 185.20833 Q 370.41666 211.66666 370.41666 211.66666 L 370.41666 211.66666 L 343.9583 211.66666 Q 343.9583 211.66666 291.04166 211.66666 L 264.5833 211.66666 L 238.12498 211.66666 L 211.66666 211.66666 L 211.66666 211.66666 Q 185.20833 185.20833 105.83333 158.74998 L 0.0 158.74998 L 0.0 132.29166 L 0.0 132.29166 L 0.0 132.29166 L 26.458332 132.29166 L 26.458332 105.83333 Q 26.458332 52.916664 105.83333 26.458332 Q 185.20833 0.0 211.66666 0.0 z" svg:height="2.1166666mm" draw:style-name="style-1156" svg:viewBox="0.0 0.0 370.41666 211.66666" svg:width="3.7041664mm" svg:x="169.06874mm" svg:y="148.16666mm"/>
          <draw:path svg:d="M 132.29166 0.0 L 158.74998 0.0 L 158.74998 0.0 Q 158.74998 0.0 185.20833 26.458332 L 185.20833 26.458332 L 185.20833 52.916664 Q 185.20833 52.916664 211.66666 105.83333 L 238.12498 132.29166 L 238.12498 158.74998 L 238.12498 185.20833 L 238.12498 211.66666 L 238.12498 211.66666 L 238.12498 317.49997 Q 238.12498 423.3333 238.12498 423.3333 L 238.12498 423.3333 L 238.12498 476.24997 Q 238.12498 529.1666 211.66666 555.625 L 185.20833 555.625 L 185.20833 529.1666 Q 185.20833 502.7083 158.74998 502.7083 Q 132.29166 502.7083 132.29166 529.1666 L 132.29166 582.0833 L 132.29166 582.0833 Q 132.29166 582.0833 79.37499 476.24997 L 52.916664 396.87497 L 52.916664 343.9583 Q 26.458332 291.04166 26.458332 211.66666 L 0.0 158.74998 L 0.0 158.74998 L 26.458332 158.74998 L 26.458332 105.83333 L 26.458332 52.916664 L 52.916664 52.916664 L 52.916664 52.916664 L 79.37499 26.458332 Q 105.83333 26.458332 132.29166 0.0 Q 132.29166 0.0 132.29166 0.0 z" svg:height="5.820833mm" draw:style-name="style-1157" svg:viewBox="0.0 0.0 238.12498 582.0833" svg:width="2.38125mm" svg:x="96.572914mm" svg:y="162.98332mm"/>
          <draw:path svg:d="M 185.20833 105.83333 L 185.20833 0.0 L 211.66666 26.458332 Q 238.12498 79.37499 238.12498 105.83333 L 238.12498 132.29166 L 264.5833 158.74998 L 291.04166 185.20833 L 291.04166 185.20833 L 291.04166 185.20833 L 317.49997 211.66666 L 343.9583 211.66666 L 317.49997 264.5833 Q 291.04166 317.49997 264.5833 317.49997 L 264.5833 317.49997 L 238.12498 317.49997 Q 185.20833 291.04166 132.29166 264.5833 L 52.916664 238.12498 L 26.458332 238.12498 Q 26.458332 238.12498 26.458332 211.66666 L 0.0 211.66666 L 0.0 185.20833 L 0.0 185.20833 L 26.458332 185.20833 Q 79.37499 185.20833 132.29166 185.20833 Q 158.74998 185.20833 185.20833 105.83333 z" svg:height="3.1749997mm" draw:style-name="style-1158" svg:viewBox="0.0 0.0 343.9583 317.49997" svg:width="3.439583mm" svg:x="107.68541mm" svg:y="153.19374mm"/>
          <draw:path svg:d="M 238.12498 79.37499 L 264.5833 79.37499 L 264.5833 79.37499 Q 264.5833 105.83333 238.12498 105.83333 L 185.20833 132.29166 L 185.20833 132.29166 L 185.20833 105.83333 L 132.29166 105.83333 Q 52.916664 105.83333 26.458332 79.37499 L 0.0 26.458332 L 26.458332 0.0 Q 26.458332 -26.458332 105.83333 0.0 Q 185.20833 0.0 185.20833 26.458332 Q 211.66666 52.916664 238.12498 79.37499 z" svg:height="1.3229166mm" draw:style-name="style-1159" svg:viewBox="0.0 0.0 264.5833 132.29166" svg:width="2.6458333mm" svg:x="117.21041mm" svg:y="149.22499mm"/>
          <draw:path svg:d="M 264.5833 0.0 L 264.5833 0.0 L 317.49997 26.458332 Q 343.9583 26.458332 343.9583 52.916664 L 343.9583 52.916664 L 343.9583 52.916664 Q 317.49997 52.916664 317.49997 79.37499 L 317.49997 79.37499 L 291.04166 79.37499 L 264.5833 79.37499 L 238.12498 132.29166 Q 211.66666 185.20833 185.20833 185.20833 L 158.74998 185.20833 L 105.83333 158.74998 L 52.916664 132.29166 L 26.458332 132.29166 L 0.0 132.29166 L 0.0 105.83333 L 0.0 105.83333 L 26.458332 105.83333 L 26.458332 79.37499 L 79.37499 79.37499 L 132.29166 79.37499 L 185.20833 52.916664 L 238.12498 26.458332 L 238.12498 26.458332 L 264.5833 26.458332 L 264.5833 26.458332 L 264.5833 26.458332 L 264.5833 0.0 z" svg:height="1.8520832mm" draw:style-name="style-1160" svg:viewBox="0.0 0.0 343.9583 185.20833" svg:width="3.439583mm" svg:x="63.499996mm" svg:y="128.85208mm"/>
          <draw:path svg:d="M 132.29166 26.458332 L 132.29166 0.0 L 132.29166 0.0 L 158.74998 0.0 L 158.74998 0.0 L 158.74998 0.0 L 185.20833 26.458332 L 238.12498 26.458332 L 238.12498 52.916664 Q 238.12498 79.37499 264.5833 79.37499 L 264.5833 79.37499 L 264.5833 132.29166 Q 264.5833 185.20833 185.20833 211.66666 Q 132.29166 211.66666 132.29166 238.12498 L 132.29166 264.5833 L 105.83333 264.5833 Q 79.37499 264.5833 52.916664 238.12498 L 26.458332 211.66666 L 26.458332 211.66666 L 26.458332 185.20833 L 26.458332 158.74998 Q 26.458332 132.29166 0.0 105.83333 L 0.0 105.83333 L 0.0 105.83333 Q 0.0 105.83333 26.458332 79.37499 L 52.916664 79.37499 L 52.916664 79.37499 Q 79.37499 79.37499 79.37499 52.916664 L 79.37499 52.916664 L 105.83333 52.916664 Q 132.29166 26.458332 132.29166 26.458332 z" svg:height="2.6458333mm" draw:style-name="style-1161" svg:viewBox="0.0 0.0 264.5833 264.5833" svg:width="2.6458333mm" svg:x="156.8979mm" svg:y="149.22499mm"/>
          <draw:path svg:d="M 132.29166 0.0 L 158.74998 0.0 L 185.20833 0.0 L 185.20833 0.0 L 211.66666 52.916664 Q 238.12498 105.83333 264.5833 105.83333 L 264.5833 105.83333 L 264.5833 132.29166 Q 291.04166 132.29166 291.04166 158.74998 Q 291.04166 158.74998 317.49997 105.83333 L 317.49997 26.458332 L 343.9583 0.0 Q 396.87497 0.0 423.3333 105.83333 Q 449.79166 185.20833 476.24997 211.66666 Q 502.7083 211.66666 502.7083 211.66666 Q 502.7083 211.66666 529.1666 211.66666 L 529.1666 238.12498 L 555.625 317.49997 Q 608.5416 423.3333 608.5416 423.3333 Q 608.5416 449.79166 634.99994 476.24997 L 634.99994 502.7083 L 634.99994 502.7083 Q 634.99994 529.1666 661.4583 529.1666 L 661.4583 529.1666 L 661.4583 555.625 Q 661.4583 582.0833 687.9166 582.0833 L 687.9166 582.0833 L 687.9166 661.4583 Q 714.37494 740.8333 714.37494 740.8333 L 714.37494 740.8333 L 714.37494 740.8333 L 714.37494 767.2916 L 714.37494 793.74994 Q 714.37494 820.2083 687.9166 820.2083 L 661.4583 793.74994 L 634.99994 793.74994 L 608.5416 793.74994 L 608.5416 767.2916 L 608.5416 740.8333 L 555.625 740.8333 L 529.1666 740.8333 L 502.7083 714.37494 L 449.79166 714.37494 L 449.79166 687.9166 Q 449.79166 661.4583 423.3333 634.99994 L 396.87497 634.99994 L 396.87497 582.0833 Q 396.87497 529.1666 370.41666 476.24997 L 370.41666 449.79166 L 370.41666 423.3333 Q 396.87497 396.87497 396.87497 370.41666 L 396.87497 317.49997 L 396.87497 317.49997 L 396.87497 317.49997 L 396.87497 291.04166 L 396.87497 291.04166 L 370.41666 291.04166 L 370.41666 264.5833 L 370.41666 264.5833 L 343.9583 264.5833 L 343.9583 264.5833 L 343.9583 264.5833 L 317.49997 238.12498 L 291.04166 211.66666 L 291.04166 211.66666 L 291.04166 211.66666 L 264.5833 238.12498 Q 264.5833 264.5833 291.04166 264.5833 Q 317.49997 264.5833 317.49997 291.04166 Q 317.49997 317.49997 291.04166 317.49997 Q 238.12498 291.04166 238.12498 291.04166 L 238.12498 291.04166 L 238.12498 291.04166 Q 211.66666 264.5833 185.20833 264.5833 L 158.74998 211.66666 L 158.74998 211.66666 L 132.29166 211.66666 L 132.29166 211.66666 L 132.29166 211.66666 L 105.83333 185.20833 L 79.37499 158.74998 L 79.37499 158.74998 L 79.37499 158.74998 L 52.916664 158.74998 L 52.916664 158.74998 L 52.916664 132.29166 Q 26.458332 132.29166 26.458332 105.83333 L 0.0 79.37499 L 79.37499 52.916664 Q 132.29166 0.0 132.29166 0.0 z" svg:height="8.202083mm" draw:style-name="style-1162" svg:viewBox="0.0 0.0 714.37494 820.2083" svg:width="7.1437497mm" svg:x="205.05208mm" svg:y="137.05415mm"/>
          <draw:path svg:d="M 1217.0833 132.29166 L 1217.0833 238.12498 L 1243.5416 238.12498 L 1243.5416 238.12498 L 1217.0833 820.2083 Q 1190.6249 1402.2916 1137.7083 1402.2916 Q 1084.7916 1402.2916 1084.7916 1719.7916 L 1084.7916 2063.75 L 1243.5416 2063.75 L 1402.2916 2090.2083 L 687.9166 2090.2083 L 0.0 2090.2083 L 0.0 2090.2083 L 0.0 2063.75 L 449.79166 2063.75 Q 899.5833 2063.75 899.5833 1984.3749 Q 899.5833 1904.9999 926.0416 1296.4583 L 952.49994 714.37494 L 952.49994 661.4583 Q 952.49994 582.0833 952.49994 476.24997 Q 952.49994 370.41666 1031.875 343.9583 L 1111.25 317.49997 L 1111.25 264.5833 L 1111.25 211.66666 L 1058.3333 211.66666 Q 1031.875 185.20833 978.95825 185.20833 L 926.0416 185.20833 L 926.0416 132.29166 L 926.0416 79.37499 L 1005.4166 79.37499 Q 1058.3333 79.37499 1084.7916 52.916664 L 1111.25 52.916664 L 1111.25 52.916664 Q 1111.25 52.916664 1137.7083 26.458332 L 1137.7083 26.458332 L 1164.1666 0.0 Q 1164.1666 -26.458332 1190.6249 0.0 Q 1217.0833 26.458332 1217.0833 132.29166 z" svg:height="20.902082mm" draw:style-name="style-1163" svg:viewBox="0.0 0.0 1402.2916 2090.2083" svg:width="14.022916mm" svg:x="271.99164mm" svg:y="209.81458mm"/>
          <draw:path svg:d="M 211.66666 0.0 L 238.12498 0.0 L 238.12498 26.458332 L 211.66666 26.458332 L 211.66666 79.37499 L 211.66666 105.83333 L 185.20833 105.83333 L 185.20833 132.29166 L 185.20833 132.29166 L 158.74998 132.29166 L 158.74998 132.29166 L 158.74998 132.29166 L 158.74998 158.74998 L 158.74998 158.74998 L 211.66666 238.12498 Q 264.5833 291.04166 317.49997 317.49997 Q 370.41666 343.9583 370.41666 370.41666 L 370.41666 396.87497 L 370.41666 396.87497 Q 343.9583 396.87497 317.49997 396.87497 L 264.5833 370.41666 L 264.5833 370.41666 L 238.12498 370.41666 L 211.66666 370.41666 L 185.20833 370.41666 L 185.20833 370.41666 Q 185.20833 343.9583 211.66666 317.49997 Q 211.66666 291.04166 185.20833 291.04166 Q 158.74998 264.5833 79.37499 238.12498 L 0.0 211.66666 L 0.0 185.20833 L 0.0 185.20833 L 0.0 185.20833 L 0.0 185.20833 L 105.83333 79.37499 Q 185.20833 26.458332 211.66666 0.0 z" svg:height="3.9687498mm" draw:style-name="style-1164" svg:viewBox="0.0 0.0 370.41666 396.87497" svg:width="3.7041664mm" svg:x="160.3375mm" svg:y="127.79375mm"/>
          <draw:path svg:d="M 132.29166 0.0 L 158.74998 0.0 L 158.74998 0.0 Q 158.74998 26.458332 185.20833 26.458332 L 185.20833 26.458332 L 238.12498 158.74998 Q 264.5833 291.04166 291.04166 291.04166 L 317.49997 291.04166 L 317.49997 317.49997 Q 317.49997 343.9583 264.5833 343.9583 Q 211.66666 343.9583 185.20833 291.04166 Q 158.74998 291.04166 105.83333 238.12498 Q 79.37499 211.66666 26.458332 185.20833 L 0.0 158.74998 L 52.916664 132.29166 Q 105.83333 132.29166 132.29166 79.37499 Q 132.29166 26.458332 132.29166 0.0 z" svg:height="3.439583mm" draw:style-name="style-1165" svg:viewBox="0.0 0.0 317.49997 343.9583" svg:width="3.1749997mm" svg:x="81.22708mm" svg:y="55.82708mm"/>
          <draw:path svg:d="M 0.0 11906.249 L 0.0 0.0 L 14710.833 0.0 L 29395.207 0.0 L 29395.207 11906.249 L 29395.207 23812.498 L 14710.833 23812.498 L 0.0 23812.498 L 0.0 11906.249 z M 24341.666 740.8333 L 28627.916 740.8333 L 28627.916 1322.9166 L 28627.916 1878.5416 L 28627.916 2222.5 Q 28627.916 2566.4583 28601.457 2566.4583 L 28601.457 2566.4583 L 28601.457 2751.6665 L 28601.457 2910.4165 L 28601.457 3280.8333 Q 28627.916 3624.7915 28601.457 3757.0833 L 28601.457 3889.3748 L 28601.457 3942.2915 Q 28627.916 3995.208 28601.457 3995.208 L 28601.457 3995.208 L 28601.457 5053.5415 Q 28627.916 6111.8745 28627.916 6349.9995 L 28627.916 6614.583 L 28627.916 6720.4165 Q 28627.916 6852.708 28627.916 7170.208 L 28627.916 7487.708 L 28627.916 7778.7495 L 28627.916 8043.333 L 28601.457 11429.999 Q 28574.998 14816.666 28522.082 14816.666 Q 28495.623 14816.666 28495.623 14816.666 L 28495.623 14816.666 L 28469.166 14843.124 Q 28416.248 14869.583 28469.166 14896.041 Q 28495.623 14922.499 28389.791 14922.499 Q 28257.498 14922.499 28283.957 15187.083 Q 28283.957 15478.124 28389.791 15504.582 Q 28469.166 15557.499 28469.166 15610.416 Q 28469.166 15636.874 28442.707 15610.416 Q 28442.707 15557.499 28416.248 15557.499 Q 28389.791 15557.499 28363.332 15610.416 Q 28363.332 15663.332 28310.416 15689.791 Q 28257.498 15716.249 28283.957 15822.082 Q 28310.416 15927.916 28336.873 15927.916 Q 28363.332 15927.916 28363.332 15874.999 Q 28363.332 15848.541 28416.248 15848.541 Q 28469.166 15848.541 28469.166 15927.916 Q 28469.166 15980.832 28442.707 15927.916 Q 28416.248 15901.457 28389.791 15954.374 Q 28363.332 15980.832 28310.416 16007.291 Q 28257.498 16007.291 28257.498 16086.666 L 28257.498 16166.041 L 28283.957 16166.041 L 28283.957 16192.499 L 28283.957 16192.499 L 28310.416 16192.499 L 28336.873 16245.416 Q 28389.791 16298.332 28416.248 16298.332 L 28442.707 16298.332 L 28442.707 16271.874 L 28416.248 16245.416 L 28416.248 16245.416 L 28416.248 16245.416 L 28442.707 16245.416 L 28469.166 16245.416 L 28469.166 16245.416 L 28469.166 16245.416 L 28469.166 16271.874 L 28469.166 16298.332 L 28469.166 16298.332 L 28469.166 16298.332 L 28469.166 16324.791 L 28469.166 16324.791 L 28442.707 16324.791 L 28442.707 16351.249 L 28416.248 16351.249 Q 28363.332 16351.249 28363.332 16324.791 Q 28336.873 16298.332 28310.416 16324.791 Q 28310.416 16351.249 28283.957 16351.249 L 28257.498 16351.249 L 28257.498 16457.082 L 28257.498 16536.457 L 28283.957 16536.457 L 28310.416 16536.457 L 28310.416 16562.916 L 28310.416 16589.375 L 28283.957 16589.375 L 28283.957 16615.832 L 28283.957 16615.832 L 28310.416 16615.832 L 28310.416 16615.832 L 28310.416 16615.832 L 28336.873 16642.291 Q 28363.332 16642.291 28363.332 16589.375 Q 28363.332 16536.457 28416.248 16536.457 L 28469.166 16536.457 L 28469.166 16615.832 L 28469.166 16668.75 L 28442.707 16615.832 L 28416.248 16589.375 L 28416.248 16615.832 L 28416.248 16642.291 L 28336.873 16668.75 Q 28257.498 16695.207 28257.498 16986.25 L 28257.498 17250.832 L 28257.498 18547.291 Q 28257.498 19843.748 28231.041 19843.748 L 28231.041 19843.748 L 28178.123 19896.666 Q 28151.666 19949.582 28204.582 19976.041 Q 28257.498 20002.498 28257.498 20055.416 L 28257.498 20108.332 L 28283.957 20108.332 Q 28310.416 20108.332 28310.416 20134.791 Q 28310.416 20161.248 28363.332 20214.166 Q 28416.248 20267.082 28442.707 20743.332 L 28442.707 21219.582 L 28416.248 21801.666 Q 28389.791 22383.748 28336.873 22383.748 Q 28283.957 22383.748 28283.957 22701.248 L 28283.957 23045.207 L 28442.707 23045.207 L 28601.457 23071.666 L 27887.082 23071.666 L 27199.166 23071.666 L 26669.998 23071.666 L 26167.291 23071.666 L 25029.582 23071.666 Q 23865.416 23071.666 23838.957 22859.998 Q 23812.498 22674.791 23706.666 22621.873 Q 23600.832 22595.416 22224.998 22568.957 L 20849.166 22542.498 L 18044.582 22542.498 Q 15239.999 22542.498 14922.499 22516.041 L 14578.541 22489.582 L 14604.999 22489.582 L 14631.458 22489.582 L 14710.833 22463.123 Q 14816.666 22436.666 14816.666 22436.666 Q 14843.124 22436.666 14948.958 22410.207 Q 15054.791 22383.748 15028.333 21484.166 Q 15028.333 20558.123 14763.749 20531.666 L 14472.708 20531.666 L 14472.708 20505.207 L 14472.708 20505.207 L 14075.833 20505.207 L 13678.958 20505.207 L 12911.666 20505.207 Q 12117.916 20531.666 11800.416 20531.666 Q 11509.374 20584.582 11297.708 20558.123 L 11086.041 20531.666 L 10927.291 20531.666 Q 10768.541 20531.666 9789.583 20531.666 L 8810.625 20531.666 L 8810.625 20505.207 L 8810.625 20478.748 L 8572.5 20478.748 Q 8307.916 20478.748 7884.583 20452.291 Q 7434.7915 20452.291 7434.7915 20425.832 Q 7461.2495 20399.373 7434.7915 20372.916 Q 7408.333 20372.916 7381.8745 20319.998 L 7355.4165 20267.082 L 7381.8745 20240.623 L 7408.333 20214.166 L 7355.4165 20214.166 L 7302.4995 20214.166 L 7302.4995 20240.623 L 7302.4995 20240.623 L 7249.583 20372.916 Q 7196.6665 20478.748 7170.208 20531.666 L 7170.208 20558.123 L 7143.7495 20558.123 Q 7090.833 20558.123 7090.833 20531.666 Q 7090.833 20505.207 6746.8745 20478.748 L 6429.3745 20425.832 L 6455.833 20425.832 Q 6508.7495 20425.832 6482.2915 20372.916 Q 6455.833 20346.457 6455.833 20372.916 Q 6455.833 20399.373 6429.3745 20319.998 Q 6402.9165 20267.082 6402.9165 20108.332 L 6402.9165 19976.041 L 6376.458 19949.582 L 6376.458 19923.123 L 6085.4165 19923.123 Q 5794.3745 19949.582 5000.6245 19949.582 Q 4206.875 20002.498 4127.5 20028.957 Q 4021.6665 20055.416 4021.6665 20108.332 L 4021.6665 20134.791 L 3995.208 20161.248 L 3995.208 20161.248 L 3995.208 20214.166 L 3968.7498 20293.541 L 3968.7498 20267.082 L 3968.7498 20240.623 L 3942.2915 20214.166 L 3942.2915 20187.707 L 3915.833 20187.707 L 3862.9165 20187.707 L 3862.9165 20214.166 L 3862.9165 20240.623 L 3836.4583 20161.248 Q 3809.9998 20108.332 3809.9998 20081.873 Q 3757.0833 20055.416 3757.0833 20002.498 Q 3757.0833 19923.123 3730.6248 19923.123 L 3704.1665 19896.666 L 3704.1665 19896.666 L 3704.1665 19896.666 L 3677.7083 19870.207 L 3677.7083 19843.748 L 3677.7083 19843.748 L 3651.2498 19843.748 L 3651.2498 19817.291 Q 3651.2498 19790.832 3545.4165 19790.832 L 3466.0415 19790.832 L 3466.0415 19764.373 L 3492.4998 19764.373 L 3492.4998 19764.373 L 3492.4998 19737.916 L 3518.9583 19737.916 Q 3545.4165 19737.916 3598.3333 19579.166 L 3624.7915 19446.873 L 3624.7915 19420.416 Q 3598.3333 19393.957 3598.3333 19367.498 Q 3598.3333 19314.582 3598.3333 18494.375 L 3624.7915 17674.166 L 3624.7915 15874.999 L 3624.7915 14075.833 L 3598.3333 14075.833 Q 3598.3333 14075.833 3571.8748 13996.458 Q 3545.4165 13943.541 3518.9583 13969.999 Q 3492.4998 13996.458 3466.0415 13917.083 Q 3413.1248 13811.249 3386.6665 13811.249 Q 3333.7498 13811.249 3360.2083 13705.416 Q 3386.6665 13626.041 3333.7498 13546.666 Q 3333.7498 13467.291 3280.8333 13493.749 Q 3227.9165 13493.749 3227.9165 13440.833 Q 3201.4583 13387.916 3174.9998 13387.916 Q 3148.5415 13387.916 3122.0833 13440.833 Q 3122.0833 13493.749 3095.6248 13467.291 Q 3069.1665 13440.833 3042.7083 13493.749 L 3016.2498 13546.666 L 2989.7915 13546.666 L 2989.7915 13546.666 L 2989.7915 13520.208 L 2963.3333 13520.208 L 2963.3333 13520.208 L 2963.3333 13493.749 L 2963.3333 13493.749 L 2963.3333 13493.749 L 2936.8748 13467.291 Q 2910.4165 13440.833 2910.4165 13308.541 Q 2883.9583 13176.249 2857.4998 13176.249 Q 2831.0415 13176.249 2831.0415 13123.333 Q 2804.5833 13096.874 2804.5833 13070.416 Q 2778.1248 13070.416 2778.1248 12964.583 Q 2778.1248 12832.291 2751.6665 12832.291 Q 2725.2083 12805.833 2751.6665 12805.833 Q 2778.1248 12805.833 2751.6665 12779.374 Q 2725.2083 12752.916 2698.7498 12673.541 Q 2672.2915 12567.708 2698.7498 12567.708 Q 2751.6665 12567.708 2751.6665 12488.333 L 2778.1248 12435.416 L 2751.6665 12435.416 Q 2698.7498 12435.416 2698.7498 12435.416 Q 2672.2915 12408.958 2645.8333 12408.958 L 2619.3748 12408.958 L 2619.3748 12382.499 L 2619.3748 12356.041 L 2645.8333 12356.041 Q 2698.7498 12382.499 2725.2083 12382.499 Q 2751.6665 12382.499 2698.7498 12356.041 Q 2672.2915 12329.583 2672.2915 12276.666 Q 2672.2915 12197.291 2645.8333 12170.833 L 2592.9165 12170.833 L 2592.9165 12170.833 L 2592.9165 12170.833 L 2592.9165 12144.374 L 2592.9165 12144.374 L 2566.4583 12144.374 Q 2566.4583 12117.916 2592.9165 12117.916 Q 2645.8333 12117.916 2645.8333 12144.374 Q 2645.8333 12170.833 2672.2915 12144.374 L 2698.7498 12117.916 L 2698.7498 12091.458 L 2698.7498 12091.458 L 2672.2915 12064.999 Q 2645.8333 12012.083 2645.8333 11959.166 Q 2645.8333 11932.708 2592.9165 11932.708 Q 2539.9998 11959.166 2539.9998 11906.249 Q 2539.9998 11879.791 2566.4583 11906.249 Q 2592.9165 11906.249 2592.9165 11747.499 Q 2592.9165 11588.749 2539.9998 11482.916 L 2487.0833 11377.083 L 2487.0833 11350.624 L 2487.0833 11324.166 L 2460.6248 11324.166 L 2460.6248 11324.166 L 2434.1665 11297.708 L 2407.7083 11271.249 L 2407.7083 11271.249 L 2381.2498 11271.249 L 2381.2498 11324.166 Q 2381.2498 11377.083 2407.7083 11377.083 Q 2434.1665 11377.083 2407.7083 11403.541 L 2381.2498 11429.999 L 2354.7915 11429.999 L 2328.3333 11429.999 L 2328.3333 11403.541 Q 2328.3333 11403.541 2275.4165 11377.083 Q 2275.4165 11324.166 2222.5 11324.166 L 2169.5833 11297.708 L 2169.5833 11324.166 L 2169.5833 11350.624 L 2143.125 11350.624 L 2116.6665 11350.624 L 2116.6665 11482.916 Q 2116.6665 11588.749 2090.2083 11588.749 Q 2063.75 11615.208 2037.2915 11694.583 Q 2010.8333 11773.958 1984.3749 11773.958 Q 1957.9165 11773.958 1957.9165 11826.874 Q 1931.4583 11906.249 1878.5416 11879.791 Q 1825.6249 11879.791 1799.1666 11853.333 Q 1799.1666 11853.333 1772.7083 11879.791 Q 1746.2499 11906.249 1719.7916 11906.249 L 1719.7916 11932.708 L 1719.7916 11959.166 Q 1719.7916 12012.083 1693.3333 12012.083 Q 1666.8749 12012.083 1640.4166 12223.749 Q 1587.4999 12408.958 1587.4999 12435.416 L 1587.4999 12461.874 L 1613.9583 12461.874 L 1613.9583 12488.333 L 1613.9583 12488.333 L 1587.4999 12488.333 L 1587.4999 12514.791 L 1587.4999 12541.249 L 1561.0416 12541.249 L 1534.5833 12541.249 L 1534.5833 12567.708 L 1534.5833 12594.166 L 1534.5833 12541.249 Q 1534.5833 12514.791 1534.5833 12488.333 L 1534.5833 12435.416 L 1508.1249 12435.416 L 1508.1249 12435.416 L 1508.1249 12461.874 L 1481.6666 12461.874 L 1481.6666 12488.333 L 1481.6666 12541.249 L 1455.2083 12567.708 Q 1455.2083 12594.166 1428.7499 12594.166 L 1402.2916 12594.166 L 1402.2916 12620.624 L 1375.8333 12620.624 L 1375.8333 12647.083 L 1375.8333 12673.541 L 1402.2916 12673.541 Q 1428.7499 12673.541 1428.7499 12752.916 Q 1428.7499 12832.291 1455.2083 12858.749 Q 1481.6666 12858.749 1455.2083 12885.208 Q 1455.2083 12911.666 1508.1249 12885.208 Q 1561.0416 12858.749 1587.4999 12991.041 Q 1587.4999 13096.874 1640.4166 13096.874 Q 1666.8749 13096.874 1666.8749 13202.708 Q 1666.8749 13282.083 1693.3333 13308.541 Q 1719.7916 13308.541 1693.3333 13493.749 Q 1693.3333 13652.499 1719.7916 13652.499 Q 1746.2499 13652.499 1719.7916 13758.333 Q 1693.3333 13837.708 1719.7916 13969.999 Q 1746.2499 14128.749 1772.7083 14128.749 Q 1799.1666 14128.749 1799.1666 14446.249 Q 1799.1666 14763.749 1825.6249 14790.208 Q 1852.0833 14790.208 1852.0833 14975.416 Q 1852.0833 15160.624 1852.0833 15398.749 Q 1904.9999 15636.874 1878.5416 15663.332 Q 1878.5416 15689.791 1904.9999 15689.791 Q 1957.9165 15689.791 1957.9165 15716.249 Q 1957.9165 15742.707 1931.4583 15769.166 Q 1904.9999 15769.166 1878.5416 15795.624 Q 1852.0833 15822.082 1825.6249 15848.541 Q 1799.1666 15848.541 1772.7083 15874.999 Q 1772.7083 15901.457 1825.6249 15927.916 Q 1852.0833 15927.916 1878.5416 15980.832 L 1878.5416 16007.291 L 1852.0833 16007.291 Q 1825.6249 15980.832 1772.7083 15980.832 L 1719.7916 15980.832 L 1719.7916 16033.749 L 1693.3333 16060.207 L 1693.3333 16060.207 L 1693.3333 16086.666 L 1746.2499 16060.207 Q 1799.1666 16033.749 1799.1666 16086.666 Q 1799.1666 16166.041 1799.1666 16192.499 L 1799.1666 16218.957 L 1825.6249 16245.416 L 1852.0833 16271.874 L 1852.0833 16298.332 L 1852.0833 16324.791 L 1825.6249 16324.791 L 1799.1666 16324.791 L 1799.1666 16298.332 Q 1799.1666 16245.416 1719.7916 16245.416 L 1640.4166 16245.416 L 1613.9583 16404.166 Q 1587.4999 16562.916 1561.0416 16615.832 Q 1534.5833 16668.75 1534.5833 16668.75 Q 1508.1249 16695.207 1508.1249 16721.666 Q 1508.1249 16774.582 1534.5833 16774.582 Q 1561.0416 16774.582 1534.5833 16880.416 Q 1534.5833 16986.25 1534.5833 17039.166 L 1534.5833 17065.625 L 1534.5833 17065.625 L 1534.5833 17092.082 L 1534.5833 17092.082 L 1534.5833 17092.082 L 1508.1249 17145.0 L 1508.1249 17197.916 L 1481.6666 17303.75 Q 1455.2083 17409.582 1455.2083 17541.875 Q 1428.7499 17674.166 1455.2083 17700.625 L 1455.2083 17727.082 L 1481.6666 17727.082 Q 1508.1249 17727.082 1534.5833 17885.832 Q 1561.0416 18044.582 1587.4999 18044.582 Q 1613.9583 18044.582 1561.0416 18150.416 Q 1508.1249 18256.25 1481.6666 18282.707 Q 1481.6666 18309.166 1455.2083 18309.166 Q 1428.7499 18309.166 1402.2916 18653.123 Q 1375.8333 18997.082 1349.3749 19155.832 L 1349.3749 19341.041 L 1349.3749 19737.916 Q 1375.8333 20134.791 1349.3749 20161.248 L 1349.3749 20187.707 L 1375.8333 20425.832 Q 1375.8333 20637.498 1402.2916 20822.707 Q 1428.7499 21007.916 1402.2916 21166.666 L 1375.8333 21325.416 L 1375.8333 21325.416 L 1375.8333 21325.416 L 1402.2916 21801.666 Q 1428.7499 22251.457 1428.7499 22330.832 L 1428.7499 22436.666 L 1428.7499 22463.123 L 1428.7499 22489.582 L 1428.7499 22489.582 L 1428.7499 22489.582 L 1428.7499 22516.041 L 1428.7499 22516.041 L 1402.2916 22516.041 L 1402.2916 22542.498 L 1322.9166 22542.498 L 1243.5416 22542.498 L 1243.5416 21907.498 L 1243.5416 21298.957 L 1243.5416 20743.332 L 1243.5416 20161.248 L 1243.5416 19579.166 L 1243.5416 19023.541 L 1243.5416 18520.832 L 1243.5416 18044.582 L 1243.5416 17250.832 L 1243.5416 16483.541 L 1243.5416 16192.499 Q 1217.0833 15874.999 1269.9999 13890.624 Q 1269.9999 11906.249 1296.4583 11747.499 L 1322.9166 11588.749 L 1322.9166 11509.374 Q 1322.9166 11429.999 1322.9166 11429.999 Q 1322.9166 11403.541 1322.9166 11271.249 Q 1322.9166 11165.416 1349.3749 11059.583 Q 1375.8333 10927.291 1402.2916 10927.291 Q 1428.7499 10927.291 1428.7499 10847.916 Q 1428.7499 10742.083 1481.6666 10689.166 Q 1508.1249 10636.249 1561.0416 10689.166 L 1613.9583 10742.083 L 1613.9583 10715.624 L 1640.4166 10715.624 L 1640.4166 10715.624 L 1640.4166 10689.166 L 1640.4166 10689.166 L 1640.4166 10689.166 L 1613.9583 10662.708 Q 1613.9583 10636.249 1640.4166 10636.249 Q 1666.8749 10636.249 1640.4166 10609.791 Q 1587.4999 10583.333 1587.4999 10530.416 Q 1587.4999 10503.958 1640.4166 10530.416 Q 1666.8749 10530.416 1666.8749 10451.041 Q 1640.4166 10371.666 1613.9583 10107.083 Q 1587.4999 9816.041 1613.9583 9816.041 Q 1640.4166 9789.583 1666.8749 9736.666 Q 1693.3333 9657.291 1640.4166 9657.291 Q 1613.9583 9630.833 1613.9583 9577.916 L 1613.9583 9498.541 L 1587.4999 9498.541 L 1561.0416 9472.083 L 1561.0416 9472.083 L 1587.4999 9472.083 L 1587.4999 9445.624 L 1587.4999 9419.166 L 1613.9583 9445.624 Q 1613.9583 9472.083 1640.4166 9472.083 L 1693.3333 9472.083 L 1719.7916 9472.083 L 1746.2499 9472.083 L 1746.2499 9472.083 L 1746.2499 9472.083 L 1772.7083 9472.083 L 1772.7083 9472.083 L 1772.7083 9445.624 L 1799.1666 9445.624 L 1799.1666 9445.624 L 1799.1666 9419.166 L 1746.2499 9419.166 L 1719.7916 9419.166 L 1693.3333 9445.624 Q 1666.8749 9445.624 1640.4166 9313.333 L 1587.4999 9181.041 L 1587.4999 9101.666 L 1587.4999 8995.833 L 1613.9583 9022.291 L 1640.4166 9048.75 L 1640.4166 9048.75 L 1640.4166 9048.75 L 1640.4166 9075.208 L 1640.4166 9075.208 L 1666.8749 9128.125 L 1693.3333 9181.041 L 1693.3333 9207.5 Q 1693.3333 9207.5 1719.7916 9260.416 L 1719.7916 9313.333 L 1772.7083 9313.333 Q 1825.6249 9313.333 1878.5416 9260.416 L 1904.9999 9207.5 L 1931.4583 9207.5 L 1931.4583 9207.5 L 1931.4583 9233.958 L 1957.9165 9233.958 L 1957.9165 9260.416 Q 1957.9165 9313.333 1931.4583 9313.333 Q 1904.9999 9339.791 1904.9999 9339.791 Q 1957.9165 9339.791 1957.9165 9419.166 L 1957.9165 9472.083 L 1984.3749 9498.541 L 2010.8333 9524.999 L 2010.8333 9472.083 Q 2010.8333 9419.166 2037.2915 9392.708 Q 2063.75 9366.249 2090.2083 9419.166 L 2116.6665 9445.624 L 2116.6665 9419.166 L 2116.6665 9392.708 L 2143.125 9419.166 L 2169.5833 9445.624 L 2169.5833 9472.083 L 2169.5833 9498.541 L 2196.0415 9472.083 L 2196.0415 9445.624 L 2222.5 9445.624 L 2248.9583 9419.166 L 2222.5 9419.166 Q 2169.5833 9419.166 2169.5833 9313.333 Q 2196.0415 9207.5 2222.5 9181.041 Q 2222.5 9154.583 2275.4165 9154.583 Q 2301.875 9154.583 2328.3333 9048.75 Q 2328.3333 8942.916 2381.2498 8942.916 Q 2434.1665 8916.458 2434.1665 8890.0 Q 2407.7083 8890.0 2381.2498 8731.25 Q 2354.7915 8598.958 2328.3333 8598.958 Q 2275.4165 8598.958 2275.4165 8572.5 Q 2275.4165 8546.041 2222.5 8546.041 Q 2196.0415 8546.041 2196.0415 8466.666 Q 2222.5 8413.75 2169.5833 8413.75 Q 2143.125 8413.75 2116.6665 8255.0 L 2063.75 8096.2495 L 2063.75 8149.166 L 2063.75 8202.083 L 2010.8333 8202.083 Q 1984.3749 8202.083 1984.3749 8255.0 L 1957.9165 8307.916 L 1957.9165 8360.833 L 1957.9165 8413.75 L 1931.4583 8413.75 L 1931.4583 8413.75 L 1931.4583 8387.291 L 1904.9999 8387.291 L 1904.9999 8334.375 L 1904.9999 8281.458 L 1931.4583 8255.0 Q 1931.4583 8228.541 1904.9999 8228.541 Q 1878.5416 8202.083 1852.0833 8228.541 Q 1852.0833 8255.0 1825.6249 8228.541 Q 1825.6249 8202.083 1799.1666 8202.083 Q 1772.7083 8202.083 1746.2499 8096.2495 Q 1693.3333 7963.958 1719.7916 7963.958 Q 1746.2499 7963.958 1746.2499 7937.4995 Q 1719.7916 7937.4995 1693.3333 7884.583 L 1693.3333 7858.1245 L 1666.8749 7831.666 L 1640.4166 7805.208 L 1640.4166 7805.208 L 1640.4166 7831.666 L 1561.0416 7831.666 Q 1481.6666 7831.666 1481.6666 7858.1245 Q 1481.6666 7884.583 1455.2083 7884.583 Q 1428.7499 7911.041 1402.2916 7884.583 Q 1375.8333 7884.583 1375.8333 7884.583 Q 1349.3749 7884.583 1322.9166 7911.041 L 1296.4583 7911.041 L 1296.4583 7937.4995 L 1269.9999 7963.958 L 1269.9999 7911.041 L 1269.9999 7858.1245 L 1269.9999 7725.833 Q 1269.9999 7567.083 1269.9999 7461.2495 Q 1269.9999 7355.4165 1296.4583 7355.4165 Q 1322.9166 7355.4165 1322.9166 7276.0415 Q 1322.9166 7196.6665 1349.3749 7196.6665 Q 1375.8333 7196.6665 1375.8333 7143.7495 Q 1375.8333 7117.2915 1375.8333 7037.9165 Q 1375.8333 6984.9995 1402.2916 7011.458 Q 1428.7499 7037.9165 1428.7499 7011.458 Q 1455.2083 6958.5415 1481.6666 6958.5415 L 1508.1249 6958.5415 L 1508.1249 6932.083 Q 1481.6666 6905.6245 1481.6666 6905.6245 Q 1481.6666 6932.083 1455.2083 6879.1665 Q 1428.7499 6852.708 1402.2916 6852.708 Q 1375.8333 6826.2495 1428.7499 6826.2495 Q 1455.2083 6826.2495 1455.2083 6773.333 Q 1455.2083 6746.8745 1428.7499 6746.8745 Q 1402.2916 6773.333 1375.8333 6720.4165 Q 1375.8333 6693.958 1428.7499 6693.958 Q 1455.2083 6667.4995 1428.7499 6667.4995 Q 1402.2916 6667.4995 1375.8333 6667.4995 Q 1322.9166 6667.4995 1296.4583 6588.1245 Q 1269.9999 6508.7495 1269.9999 6323.5415 Q 1269.9999 6138.333 1269.9999 5926.6665 Q 1269.9999 5714.9995 1322.9166 5662.083 Q 1322.9166 5635.6245 1296.4583 5609.1665 Q 1269.9999 5609.1665 1269.9999 3439.5833 L 1269.9999 1243.5416 L 1640.4166 1243.5416 Q 2037.2915 1269.9999 2222.5 1243.5416 Q 2407.7083 1217.0833 2487.0833 1217.0833 L 2566.4583 1217.0833 L 3016.2498 1217.0833 Q 3466.0415 1217.0833 6455.833 1217.0833 L 9445.624 1217.0833 L 16457.082 1190.6249 Q 23442.082 1164.1666 23547.916 1164.1666 Q 23680.207 1111.25 23706.666 1111.25 L 23759.582 1111.25 L 23759.582 1084.7916 L 23759.582 1084.7916 L 23786.041 1058.3333 L 23812.498 1031.875 L 23812.498 926.0416 L 23812.498 820.2083 L 23812.498 820.2083 L 23786.041 793.74994 L 23786.041 793.74994 L 23786.041 793.74994 L 21378.332 793.74994 L 18944.166 793.74994 L 19473.332 767.2916 Q 20028.957 740.8333 24341.666 740.8333 z M 4021.6665 21007.916 L 4074.583 20690.416 L 4074.583 20743.332 Q 4074.583 20769.791 4074.583 21642.916 L 4074.583 22516.041 L 4021.6665 22516.041 L 3995.208 22516.041 L 3995.208 21933.957 Q 4021.6665 21351.873 4021.6665 21007.916 z" svg:height="238.12498mm" draw:style-name="style-1166" svg:viewBox="0.0 0.0 29395.207 23812.498" svg:width="293.95206mm" svg:x="0.0mm" svg:y="0.0mm"/>
          <draw:path svg:d="M 158.74998 0.0 L 158.74998 0.0 L 211.66666 52.916664 Q 291.04166 79.37499 291.04166 105.83333 L 291.04166 105.83333 L 291.04166 211.66666 Q 317.49997 317.49997 396.87497 343.9583 Q 449.79166 370.41666 502.7083 370.41666 L 529.1666 370.41666 L 555.625 370.41666 L 555.625 370.41666 L 555.625 370.41666 L 555.625 396.87497 L 555.625 423.3333 L 555.625 423.3333 L 529.1666 423.3333 Q 502.7083 423.3333 396.87497 370.41666 Q 291.04166 370.41666 291.04166 476.24997 L 291.04166 582.0833 L 291.04166 714.37494 Q 291.04166 846.6666 317.49997 846.6666 L 317.49997 873.12494 L 291.04166 978.95825 Q 291.04166 1111.25 291.04166 1111.25 L 291.04166 1111.25 L 291.04166 1111.25 Q 291.04166 1111.25 291.04166 1137.7083 L 317.49997 1137.7083 L 317.49997 1164.1666 L 317.49997 1164.1666 L 291.04166 1164.1666 Q 238.12498 1164.1666 238.12498 1111.25 L 238.12498 1084.7916 L 211.66666 1084.7916 L 211.66666 1084.7916 L 211.66666 1058.3333 L 185.20833 1058.3333 L 185.20833 1031.875 L 185.20833 1005.4166 L 158.74998 1005.4166 L 158.74998 1005.4166 L 158.74998 978.95825 Q 132.29166 952.49994 132.29166 926.0416 Q 105.83333 899.5833 52.916664 767.2916 L 0.0 608.5416 L 0.0 608.5416 Q 26.458332 608.5416 26.458332 582.0833 L 26.458332 582.0833 L 26.458332 582.0833 Q 26.458332 582.0833 52.916664 582.0833 L 52.916664 555.625 L 52.916664 529.1666 Q 26.458332 476.24997 52.916664 423.3333 Q 79.37499 370.41666 52.916664 317.49997 L 26.458332 264.5833 L 26.458332 264.5833 L 26.458332 238.12498 L 52.916664 238.12498 Q 79.37499 238.12498 79.37499 211.66666 Q 79.37499 185.20833 105.83333 105.83333 L 132.29166 26.458332 L 132.29166 26.458332 Q 132.29166 26.458332 158.74998 0.0 z" svg:height="11.641666mm" draw:style-name="style-1167" svg:viewBox="0.0 0.0 555.625 1164.1666" svg:width="5.5562496mm" svg:x="147.90207mm" svg:y="137.05415mm"/>
          <draw:path svg:d="M 26.458332 79.37499 L 0.0 0.0 L 79.37499 79.37499 Q 158.74998 158.74998 158.74998 105.83333 Q 158.74998 52.916664 264.5833 105.83333 Q 370.41666 158.74998 370.41666 185.20833 Q 396.87497 211.66666 423.3333 238.12498 L 423.3333 238.12498 L 423.3333 238.12498 Q 423.3333 264.5833 423.3333 264.5833 L 449.79166 264.5833 L 423.3333 291.04166 Q 423.3333 317.49997 396.87497 317.49997 L 396.87497 343.9583 L 396.87497 343.9583 Q 370.41666 343.9583 317.49997 343.9583 Q 238.12498 370.41666 158.74998 291.04166 L 79.37499 238.12498 L 52.916664 238.12498 Q 52.916664 211.66666 52.916664 211.66666 L 52.916664 211.66666 L 26.458332 211.66666 L 26.458332 211.66666 L 26.458332 211.66666 L 0.0 185.20833 L 0.0 185.20833 Q 0.0 158.74998 26.458332 158.74998 Q 52.916664 158.74998 26.458332 79.37499 z" svg:height="3.439583mm" draw:style-name="style-1168" svg:viewBox="0.0 0.0 449.79166 343.9583" svg:width="4.497916mm" svg:x="105.30416mm" svg:y="127.52916mm"/>
          <draw:path svg:d="M 291.04166 105.83333 L 291.04166 105.83333 L 291.04166 105.83333 L 291.04166 132.29166 L 211.66666 132.29166 L 105.83333 132.29166 L 105.83333 105.83333 Q 105.83333 105.83333 79.37499 52.916664 L 79.37499 26.458332 L 52.916664 26.458332 L 0.0 26.458332 L 105.83333 0.0 Q 185.20833 0.0 211.66666 0.0 Q 264.5833 26.458332 264.5833 52.916664 Q 264.5833 79.37499 291.04166 105.83333 z" svg:height="1.3229166mm" draw:style-name="style-1169" svg:viewBox="0.0 0.0 291.04166 132.29166" svg:width="2.9104166mm" svg:x="159.27916mm" svg:y="106.89166mm"/>
          <draw:path svg:d="M 0.0 26.458332 L 0.0 0.0 L 52.916664 0.0 L 105.83333 26.458332 L 132.29166 26.458332 L 158.74998 26.458332 L 158.74998 52.916664 L 158.74998 52.916664 L 211.66666 105.83333 Q 238.12498 185.20833 264.5833 185.20833 Q 291.04166 185.20833 291.04166 211.66666 L 291.04166 238.12498 L 291.04166 238.12498 L 291.04166 264.5833 L 264.5833 264.5833 Q 264.5833 238.12498 264.5833 238.12498 L 238.12498 238.12498 L 238.12498 238.12498 L 211.66666 211.66666 L 211.66666 211.66666 L 211.66666 185.20833 L 158.74998 185.20833 Q 132.29166 185.20833 105.83333 132.29166 L 52.916664 132.29166 L 52.916664 105.83333 L 52.916664 105.83333 L 26.458332 105.83333 L 26.458332 79.37499 L 26.458332 79.37499 L 0.0 79.37499 L 0.0 26.458332 z" svg:height="2.6458333mm" draw:style-name="style-1170" svg:viewBox="0.0 0.0 291.04166 264.5833" svg:width="2.9104166mm" svg:x="176.2125mm" svg:y="154.78123mm"/>
          <draw:path svg:d="M 0.0 26.458332 L 0.0 0.0 L 105.83333 52.916664 Q 185.20833 105.83333 264.5833 79.37499 Q 317.49997 79.37499 317.49997 105.83333 Q 317.49997 158.74998 396.87497 317.49997 Q 476.24997 476.24997 502.7083 502.7083 L 502.7083 529.1666 L 476.24997 529.1666 L 476.24997 529.1666 L 476.24997 529.1666 L 476.24997 502.7083 L 449.79166 502.7083 Q 449.79166 476.24997 370.41666 423.3333 Q 291.04166 370.41666 211.66666 343.9583 L 158.74998 291.04166 L 158.74998 264.5833 Q 158.74998 211.66666 105.83333 158.74998 L 79.37499 132.29166 L 79.37499 105.83333 Q 52.916664 105.83333 52.916664 105.83333 L 52.916664 79.37499 L 52.916664 79.37499 Q 26.458332 52.916664 0.0 26.458332 z" svg:height="5.2916665mm" draw:style-name="style-1171" svg:viewBox="0.0 0.0 502.7083 529.1666" svg:width="5.027083mm" svg:x="68.791664mm" svg:y="133.34999mm"/>
          <draw:path svg:d="M 79.37499 26.458332 L 79.37499 0.0 L 105.83333 0.0 L 132.29166 0.0 L 132.29166 0.0 L 132.29166 0.0 L 158.74998 0.0 L 158.74998 26.458332 L 158.74998 26.458332 L 185.20833 26.458332 L 185.20833 52.916664 Q 185.20833 79.37499 238.12498 79.37499 Q 264.5833 79.37499 291.04166 105.83333 Q 291.04166 132.29166 291.04166 105.83333 Q 291.04166 105.83333 317.49997 132.29166 L 317.49997 132.29166 L 343.9583 238.12498 Q 396.87497 317.49997 423.3333 291.04166 Q 449.79166 291.04166 476.24997 238.12498 L 476.24997 211.66666 L 502.7083 211.66666 L 502.7083 211.66666 L 502.7083 211.66666 L 529.1666 211.66666 L 529.1666 158.74998 Q 529.1666 105.83333 582.0833 132.29166 Q 634.99994 132.29166 661.4583 158.74998 L 661.4583 158.74998 L 714.37494 158.74998 L 740.8333 185.20833 L 767.2916 185.20833 Q 793.74994 185.20833 793.74994 211.66666 L 793.74994 238.12498 L 767.2916 238.12498 Q 740.8333 238.12498 687.9166 238.12498 Q 661.4583 238.12498 661.4583 291.04166 L 661.4583 370.41666 L 608.5416 343.9583 Q 555.625 317.49997 582.0833 370.41666 Q 608.5416 449.79166 661.4583 449.79166 Q 687.9166 502.7083 714.37494 476.24997 L 714.37494 476.24997 L 714.37494 476.24997 Q 714.37494 476.24997 740.8333 502.7083 L 740.8333 502.7083 L 767.2916 502.7083 Q 820.2083 529.1666 820.2083 529.1666 L 820.2083 555.625 L 820.2083 555.625 L 820.2083 555.625 L 846.6666 582.0833 L 846.6666 608.5416 L 846.6666 608.5416 L 820.2083 608.5416 L 820.2083 634.99994 L 820.2083 661.4583 L 820.2083 661.4583 L 793.74994 661.4583 L 793.74994 687.9166 L 767.2916 687.9166 L 767.2916 687.9166 L 767.2916 714.37494 L 740.8333 714.37494 L 714.37494 714.37494 L 661.4583 740.8333 L 634.99994 740.8333 L 634.99994 740.8333 L 634.99994 714.37494 L 555.625 714.37494 Q 502.7083 714.37494 502.7083 687.9166 Q 502.7083 687.9166 449.79166 687.9166 L 396.87497 687.9166 L 396.87497 661.4583 Q 396.87497 634.99994 370.41666 608.5416 L 343.9583 555.625 L 343.9583 529.1666 Q 343.9583 502.7083 317.49997 449.79166 L 291.04166 370.41666 L 291.04166 370.41666 Q 264.5833 343.9583 185.20833 264.5833 L 105.83333 158.74998 L 132.29166 132.29166 Q 132.29166 132.29166 132.29166 132.29166 L 132.29166 105.83333 L 132.29166 105.83333 L 132.29166 79.37499 L 132.29166 79.37499 L 132.29166 79.37499 L 105.83333 79.37499 L 105.83333 79.37499 L 79.37499 79.37499 L 52.916664 79.37499 L 26.458332 79.37499 L 0.0 79.37499 L 0.0 52.916664 L 0.0 26.458332 L 26.458332 26.458332 L 26.458332 26.458332 L 26.458332 26.458332 Q 26.458332 52.916664 52.916664 26.458332 L 52.916664 26.458332 L 52.916664 26.458332 Q 79.37499 26.458332 79.37499 26.458332 z M 767.2916 582.0833 Q 740.8333 555.625 767.2916 555.625 L 767.2916 555.625 L 767.2916 555.625 L 767.2916 582.0833 L 767.2916 582.0833 z M 502.7083 661.4583 Q 502.7083 661.4583 502.7083 634.99994 Q 502.7083 634.99994 502.7083 661.4583 Q 502.7083 661.4583 502.7083 661.4583 z" svg:height="7.408333mm" draw:style-name="style-1172" svg:viewBox="0.0 0.0 846.6666 740.8333" svg:width="8.466666mm" svg:x="216.16457mm" svg:y="145.25624mm"/>
          <draw:path svg:d="M 0.0 0.0 L 52.916664 0.0 L 105.83333 0.0 Q 158.74998 26.458332 158.74998 79.37499 Q 158.74998 132.29166 185.20833 132.29166 L 185.20833 132.29166 L 185.20833 132.29166 Q 185.20833 158.74998 211.66666 158.74998 L 238.12498 158.74998 L 238.12498 185.20833 Q 211.66666 211.66666 238.12498 264.5833 L 238.12498 343.9583 L 211.66666 343.9583 Q 185.20833 317.49997 158.74998 317.49997 L 132.29166 317.49997 L 132.29166 317.49997 Q 132.29166 317.49997 132.29166 291.04166 Q 158.74998 264.5833 105.83333 211.66666 Q 52.916664 185.20833 52.916664 158.74998 Q 52.916664 132.29166 26.458332 132.29166 Q 0.0 132.29166 0.0 52.916664 Q -26.458332 -26.458332 0.0 0.0 z" svg:height="3.439583mm" draw:style-name="style-1173" svg:viewBox="0.0 0.0 238.12498 343.9583" svg:width="2.38125mm" svg:x="120.649994mm" svg:y="40.216663mm"/>
          <draw:path svg:d="M 211.66666 26.458332 L 211.66666 0.0 L 238.12498 0.0 Q 238.12498 0.0 238.12498 26.458332 L 264.5833 26.458332 L 317.49997 52.916664 Q 343.9583 79.37499 370.41666 105.83333 Q 370.41666 158.74998 396.87497 158.74998 Q 449.79166 185.20833 423.3333 211.66666 Q 423.3333 238.12498 449.79166 238.12498 Q 476.24997 264.5833 502.7083 264.5833 L 529.1666 264.5833 L 529.1666 291.04166 L 529.1666 291.04166 L 449.79166 291.04166 Q 370.41666 264.5833 317.49997 264.5833 Q 264.5833 264.5833 264.5833 238.12498 Q 264.5833 211.66666 238.12498 211.66666 L 211.66666 211.66666 L 185.20833 211.66666 Q 185.20833 211.66666 132.29166 211.66666 L 52.916664 211.66666 L 26.458332 211.66666 L 0.0 211.66666 L 0.0 211.66666 L 0.0 211.66666 L 0.0 185.20833 L 26.458332 185.20833 L 26.458332 158.74998 L 26.458332 158.74998 L 79.37499 158.74998 L 158.74998 158.74998 L 238.12498 132.29166 Q 291.04166 132.29166 291.04166 105.83333 L 291.04166 79.37499 L 264.5833 79.37499 Q 264.5833 52.916664 238.12498 52.916664 Q 211.66666 52.916664 211.66666 26.458332 z" svg:height="2.9104166mm" draw:style-name="style-1174" svg:viewBox="0.0 0.0 529.1666 291.04166" svg:width="5.2916665mm" svg:x="161.66042mm" svg:y="103.18749mm"/>
          <draw:path svg:d="M 26.458332 52.916664 L 52.916664 0.0 L 52.916664 26.458332 L 52.916664 52.916664 L 79.37499 52.916664 L 79.37499 52.916664 L 105.83333 79.37499 L 158.74998 79.37499 L 158.74998 158.74998 L 158.74998 238.12498 L 158.74998 238.12498 Q 132.29166 264.5833 132.29166 264.5833 L 132.29166 264.5833 L 105.83333 264.5833 Q 105.83333 264.5833 105.83333 291.04166 L 105.83333 291.04166 L 105.83333 291.04166 Q 79.37499 317.49997 52.916664 317.49997 L 26.458332 317.49997 L 26.458332 291.04166 L 26.458332 264.5833 L 26.458332 211.66666 L 0.0 132.29166 L 0.0 132.29166 L 0.0 105.83333 L 0.0 105.83333 L 0.0 105.83333 L 26.458332 52.916664 z" svg:height="3.1749997mm" draw:style-name="style-1175" svg:viewBox="0.0 0.0 158.74998 317.49997" svg:width="1.5874999mm" svg:x="93.13333mm" svg:y="40.216663mm"/>
          <draw:path svg:d="M 0.0 26.458332 L 0.0 0.0 L 26.458332 0.0 L 26.458332 0.0 L 52.916664 26.458332 Q 79.37499 26.458332 132.29166 26.458332 L 185.20833 26.458332 L 185.20833 26.458332 L 185.20833 52.916664 L 158.74998 52.916664 L 158.74998 79.37499 L 158.74998 79.37499 L 185.20833 79.37499 L 185.20833 105.83333 L 185.20833 132.29166 L 211.66666 132.29166 L 211.66666 132.29166 L 264.5833 132.29166 Q 291.04166 132.29166 317.49997 158.74998 Q 343.9583 185.20833 343.9583 211.66666 L 343.9583 238.12498 L 343.9583 238.12498 Q 343.9583 238.12498 343.9583 264.5833 L 370.41666 264.5833 L 343.9583 291.04166 Q 343.9583 291.04166 343.9583 317.49997 L 343.9583 317.49997 L 343.9583 317.49997 Q 317.49997 291.04166 264.5833 291.04166 L 211.66666 264.5833 L 211.66666 264.5833 Q 211.66666 238.12498 185.20833 238.12498 L 158.74998 238.12498 L 158.74998 211.66666 Q 132.29166 185.20833 79.37499 132.29166 L 26.458332 79.37499 L 26.458332 79.37499 Q 26.458332 79.37499 0.0 26.458332 z" svg:height="3.1749997mm" draw:style-name="style-1176" svg:viewBox="0.0 0.0 370.41666 317.49997" svg:width="3.7041664mm" svg:x="174.36041mm" svg:y="123.56041mm"/>
          <draw:path svg:d="M 343.9583 0.0 L 343.9583 0.0 L 370.41666 0.0 Q 423.3333 26.458332 423.3333 26.458332 L 449.79166 26.458332 L 476.24997 105.83333 Q 502.7083 185.20833 529.1666 185.20833 Q 582.0833 185.20833 687.9166 211.66666 L 767.2916 211.66666 L 820.2083 238.12498 Q 873.12494 238.12498 899.5833 264.5833 L 926.0416 291.04166 L 1005.4166 291.04166 Q 1084.7916 343.9583 1111.25 343.9583 L 1137.7083 343.9583 L 1137.7083 343.9583 Q 1137.7083 343.9583 1190.6249 370.41666 L 1243.5416 370.41666 L 1243.5416 370.41666 Q 1243.5416 396.87497 1269.9999 396.87497 L 1269.9999 396.87497 L 1322.9166 476.24997 Q 1349.3749 555.625 1428.7499 555.625 Q 1508.1249 555.625 1534.5833 582.0833 L 1561.0416 582.0833 L 1561.0416 582.0833 Q 1587.4999 582.0833 1587.4999 555.625 L 1587.4999 555.625 L 1587.4999 555.625 Q 1613.9583 555.625 1640.4166 529.1666 L 1693.3333 529.1666 L 1693.3333 529.1666 Q 1693.3333 555.625 1693.3333 555.625 L 1719.7916 555.625 L 1746.2499 582.0833 Q 1746.2499 608.5416 1719.7916 634.99994 L 1693.3333 661.4583 L 1666.8749 661.4583 L 1640.4166 661.4583 L 1613.9583 687.9166 L 1587.4999 714.37494 L 1613.9583 714.37494 L 1640.4166 714.37494 L 1640.4166 740.8333 L 1640.4166 767.2916 L 1613.9583 767.2916 Q 1587.4999 767.2916 1587.4999 793.74994 L 1587.4999 793.74994 L 1587.4999 793.74994 Q 1561.0416 767.2916 1534.5833 767.2916 Q 1508.1249 767.2916 1428.7499 767.2916 L 1322.9166 767.2916 L 1322.9166 820.2083 Q 1349.3749 873.12494 1322.9166 873.12494 Q 1269.9999 899.5833 1296.4583 926.0416 Q 1322.9166 926.0416 1322.9166 952.49994 L 1322.9166 978.95825 L 1296.4583 978.95825 L 1269.9999 978.95825 L 1269.9999 1005.4166 L 1269.9999 1005.4166 L 1243.5416 1005.4166 L 1243.5416 1005.4166 L 1217.0833 1005.4166 Q 1217.0833 978.95825 1111.25 952.49994 L 978.95825 926.0416 L 952.49994 926.0416 Q 952.49994 926.0416 952.49994 899.5833 L 926.0416 899.5833 L 926.0416 873.12494 Q 899.5833 873.12494 926.0416 820.2083 Q 952.49994 793.74994 899.5833 767.2916 Q 846.6666 767.2916 846.6666 714.37494 Q 846.6666 687.9166 820.2083 661.4583 Q 793.74994 661.4583 687.9166 634.99994 Q 582.0833 608.5416 502.7083 529.1666 Q 423.3333 449.79166 423.3333 529.1666 L 423.3333 582.0833 L 370.41666 582.0833 Q 317.49997 555.625 264.5833 529.1666 L 238.12498 502.7083 L 238.12498 476.24997 Q 238.12498 449.79166 211.66666 449.79166 L 185.20833 449.79166 L 158.74998 423.3333 L 105.83333 396.87497 L 105.83333 396.87497 L 105.83333 396.87497 L 79.37499 396.87497 L 79.37499 396.87497 L 52.916664 370.41666 L 0.0 370.41666 L 0.0 343.9583 L 0.0 343.9583 L 52.916664 343.9583 L 79.37499 343.9583 L 79.37499 317.49997 L 79.37499 291.04166 L 105.83333 291.04166 L 158.74998 291.04166 L 211.66666 291.04166 L 264.5833 291.04166 L 264.5833 264.5833 Q 264.5833 238.12498 211.66666 158.74998 L 185.20833 79.37499 L 185.20833 79.37499 L 211.66666 79.37499 L 211.66666 79.37499 L 211.66666 79.37499 L 211.66666 105.83333 L 211.66666 105.83333 L 238.12498 105.83333 L 238.12498 79.37499 L 264.5833 79.37499 L 291.04166 79.37499 L 370.41666 105.83333 L 423.3333 105.83333 L 423.3333 79.37499 L 423.3333 52.916664 L 396.87497 52.916664 L 396.87497 26.458332 L 370.41666 26.458332 L 343.9583 26.458332 L 343.9583 0.0 z" svg:height="10.054166mm" draw:style-name="style-1177" svg:viewBox="0.0 0.0 1746.2499 1005.4166" svg:width="17.4625mm" svg:x="206.90416mm" svg:y="148.43124mm"/>
          <draw:path svg:d="M 158.74998 0.0 L 211.66666 0.0 L 264.5833 0.0 Q 291.04166 26.458332 317.49997 26.458332 L 317.49997 26.458332 L 317.49997 26.458332 Q 317.49997 26.458332 264.5833 26.458332 Q 211.66666 26.458332 211.66666 52.916664 Q 211.66666 79.37499 105.83333 79.37499 L 0.0 52.916664 L 52.916664 26.458332 Q 132.29166 26.458332 158.74998 0.0 z" svg:height="0.7937499mm" draw:style-name="style-1178" svg:viewBox="0.0 0.0 317.49997 79.37499" svg:width="3.1749997mm" svg:x="132.82083mm" svg:y="91.28124mm"/>
          <draw:path svg:d="M 502.7083 0.0 L 555.625 0.0 L 555.625 26.458332 Q 555.625 52.916664 582.0833 52.916664 L 582.0833 52.916664 L 582.0833 52.916664 Q 582.0833 52.916664 608.5416 79.37499 L 608.5416 79.37499 L 634.99994 211.66666 Q 661.4583 370.41666 634.99994 370.41666 L 608.5416 370.41666 L 608.5416 396.87497 Q 608.5416 396.87497 634.99994 423.3333 L 634.99994 449.79166 L 582.0833 502.7083 Q 529.1666 582.0833 502.7083 582.0833 L 502.7083 582.0833 L 502.7083 582.0833 L 502.7083 582.0833 L 476.24997 555.625 L 476.24997 529.1666 L 449.79166 529.1666 Q 396.87497 529.1666 396.87497 582.0833 L 396.87497 608.5416 L 370.41666 582.0833 Q 370.41666 529.1666 291.04166 555.625 Q 211.66666 582.0833 238.12498 529.1666 Q 238.12498 502.7083 238.12498 476.24997 Q 238.12498 423.3333 185.20833 396.87497 Q 132.29166 370.41666 79.37499 370.41666 L 26.458332 343.9583 L 26.458332 343.9583 L 26.458332 317.49997 L 26.458332 317.49997 L 26.458332 317.49997 L 0.0 264.5833 L 0.0 238.12498 L 0.0 238.12498 L 0.0 211.66666 L 26.458332 211.66666 L 79.37499 211.66666 L 79.37499 185.20833 L 79.37499 185.20833 L 79.37499 158.74998 L 79.37499 132.29166 L 79.37499 105.83333 L 79.37499 52.916664 L 132.29166 52.916664 L 158.74998 52.916664 L 264.5833 52.916664 Q 370.41666 52.916664 396.87497 26.458332 Q 449.79166 0.0 502.7083 0.0 z M 449.79166 211.66666 Q 502.7083 158.74998 555.625 132.29166 Q 582.0833 132.29166 555.625 185.20833 Q 555.625 211.66666 502.7083 238.12498 Q 476.24997 238.12498 449.79166 264.5833 Q 423.3333 317.49997 449.79166 211.66666 z" svg:height="6.0854163mm" draw:style-name="style-1179" svg:viewBox="0.0 0.0 634.99994 608.5416" svg:width="6.3499994mm" svg:x="67.99791mm" svg:y="164.57083mm"/>
          <draw:path svg:d="M 26.458332 52.916664 L 0.0 0.0 L 79.37499 26.458332 Q 185.20833 52.916664 185.20833 79.37499 L 185.20833 105.83333 L 185.20833 105.83333 Q 185.20833 105.83333 185.20833 132.29166 L 211.66666 132.29166 L 211.66666 211.66666 Q 211.66666 264.5833 238.12498 264.5833 Q 264.5833 264.5833 264.5833 291.04166 L 264.5833 317.49997 L 238.12498 317.49997 Q 238.12498 317.49997 238.12498 343.9583 L 238.12498 343.9583 L 238.12498 343.9583 Q 211.66666 370.41666 211.66666 370.41666 L 211.66666 370.41666 L 211.66666 370.41666 L 211.66666 396.87497 L 185.20833 396.87497 L 185.20833 396.87497 L 185.20833 370.41666 Q 185.20833 317.49997 132.29166 238.12498 Q 105.83333 158.74998 52.916664 158.74998 Q 0.0 158.74998 26.458332 132.29166 Q 79.37499 105.83333 26.458332 52.916664 z" svg:height="3.9687498mm" draw:style-name="style-1180" svg:viewBox="0.0 0.0 264.5833 396.87497" svg:width="2.6458333mm" svg:x="132.02707mm" svg:y="118.00416mm"/>
          <draw:path svg:d="M 185.20833 0.0 L 211.66666 0.0 L 211.66666 52.916664 Q 238.12498 105.83333 211.66666 105.83333 Q 185.20833 105.83333 185.20833 158.74998 L 185.20833 185.20833 L 158.74998 185.20833 Q 105.83333 158.74998 52.916664 158.74998 L 0.0 132.29166 L 0.0 132.29166 Q 0.0 105.83333 52.916664 105.83333 L 132.29166 105.83333 L 132.29166 79.37499 L 132.29166 79.37499 L 158.74998 52.916664 Q 158.74998 0.0 185.20833 0.0 z" svg:height="1.8520832mm" draw:style-name="style-1181" svg:viewBox="0.0 0.0 211.66666 185.20833" svg:width="2.1166666mm" svg:x="165.09999mm" svg:y="166.15833mm"/>
          <draw:path svg:d="M 52.916664 52.916664 L 0.0 0.0 L 52.916664 0.0 L 79.37499 0.0 L 79.37499 0.0 Q 79.37499 26.458332 105.83333 26.458332 L 105.83333 26.458332 L 158.74998 52.916664 Q 238.12498 79.37499 264.5833 79.37499 L 264.5833 79.37499 L 264.5833 79.37499 Q 264.5833 79.37499 185.20833 79.37499 Q 105.83333 79.37499 52.916664 52.916664 z" svg:height="0.7937499mm" draw:style-name="style-1182" svg:viewBox="0.0 0.0 264.5833 79.37499" svg:width="2.6458333mm" svg:x="198.43748mm" svg:y="162.18958mm"/>
          <draw:path svg:d="M 185.20833 0.0 L 211.66666 0.0 L 132.29166 158.74998 Q 52.916664 291.04166 52.916664 317.49997 L 52.916664 317.49997 L 26.458332 317.49997 Q 26.458332 343.9583 26.458332 317.49997 L 0.0 291.04166 L 0.0 185.20833 Q 26.458332 79.37499 52.916664 79.37499 Q 79.37499 79.37499 105.83333 52.916664 L 132.29166 26.458332 L 132.29166 26.458332 Q 158.74998 26.458332 185.20833 0.0 z" svg:height="3.1749997mm" draw:style-name="style-1183" svg:viewBox="0.0 0.0 211.66666 317.49997" svg:width="2.1166666mm" svg:x="182.29791mm" svg:y="153.19374mm"/>
          <draw:path svg:d="M 158.74998 52.916664 L 132.29166 0.0 L 158.74998 0.0 Q 185.20833 0.0 211.66666 79.37499 Q 211.66666 158.74998 238.12498 158.74998 L 238.12498 158.74998 L 238.12498 158.74998 Q 238.12498 158.74998 264.5833 185.20833 L 264.5833 185.20833 L 264.5833 185.20833 Q 264.5833 211.66666 264.5833 211.66666 L 291.04166 211.66666 L 317.49997 264.5833 Q 317.49997 291.04166 291.04166 291.04166 L 264.5833 291.04166 L 238.12498 291.04166 Q 211.66666 264.5833 158.74998 238.12498 Q 132.29166 185.20833 52.916664 158.74998 L 0.0 158.74998 L 0.0 158.74998 Q 0.0 158.74998 0.0 132.29166 L 0.0 132.29166 L 26.458332 105.83333 Q 26.458332 79.37499 52.916664 79.37499 L 79.37499 79.37499 L 105.83333 79.37499 L 132.29166 79.37499 L 132.29166 105.83333 L 132.29166 132.29166 L 158.74998 132.29166 Q 185.20833 105.83333 158.74998 52.916664 z" svg:height="2.9104166mm" draw:style-name="style-1184" svg:viewBox="0.0 0.0 317.49997 291.04166" svg:width="3.1749997mm" svg:x="192.61665mm" svg:y="134.40833mm"/>
          <draw:path svg:d="M 105.83333 0.0 L 105.83333 0.0 L 158.74998 0.0 L 185.20833 0.0 L 238.12498 0.0 Q 291.04166 26.458332 291.04166 52.916664 Q 291.04166 79.37499 317.49997 79.37499 L 370.41666 79.37499 L 370.41666 79.37499 Q 370.41666 105.83333 317.49997 105.83333 L 238.12498 105.83333 L 238.12498 158.74998 Q 238.12498 185.20833 264.5833 185.20833 L 291.04166 211.66666 L 291.04166 211.66666 L 264.5833 211.66666 L 264.5833 238.12498 L 264.5833 264.5833 L 264.5833 264.5833 Q 238.12498 264.5833 238.12498 238.12498 L 211.66666 238.12498 L 211.66666 211.66666 Q 211.66666 185.20833 132.29166 211.66666 Q 52.916664 238.12498 26.458332 158.74998 L 0.0 105.83333 L 26.458332 105.83333 Q 52.916664 105.83333 52.916664 79.37499 Q 52.916664 52.916664 79.37499 52.916664 Q 105.83333 26.458332 105.83333 26.458332 Q 105.83333 0.0 105.83333 0.0 z" svg:height="2.6458333mm" draw:style-name="style-1185" svg:viewBox="0.0 0.0 370.41666 264.5833" svg:width="3.7041664mm" svg:x="139.17082mm" svg:y="109.00833mm"/>
          <draw:path svg:d="M 0.0 0.0 L 26.458332 0.0 L 52.916664 0.0 Q 79.37499 0.0 79.37499 52.916664 Q 79.37499 79.37499 158.74998 105.83333 Q 238.12498 158.74998 343.9583 317.49997 Q 502.7083 502.7083 502.7083 529.1666 L 502.7083 555.625 L 476.24997 555.625 Q 449.79166 555.625 449.79166 529.1666 Q 449.79166 502.7083 423.3333 529.1666 Q 423.3333 555.625 396.87497 555.625 L 370.41666 582.0833 L 370.41666 582.0833 L 343.9583 582.0833 L 343.9583 634.99994 L 343.9583 687.9166 L 317.49997 687.9166 L 317.49997 687.9166 L 317.49997 687.9166 L 291.04166 661.4583 L 291.04166 608.5416 Q 291.04166 555.625 264.5833 502.7083 Q 238.12498 449.79166 211.66666 476.24997 L 185.20833 476.24997 L 185.20833 476.24997 L 185.20833 449.79166 L 185.20833 423.3333 Q 185.20833 423.3333 158.74998 370.41666 L 132.29166 317.49997 L 132.29166 317.49997 Q 132.29166 317.49997 105.83333 291.04166 L 79.37499 291.04166 L 79.37499 264.5833 L 79.37499 264.5833 L 79.37499 264.5833 Q 105.83333 264.5833 26.458332 132.29166 Q -26.458332 26.458332 0.0 0.0 z M 26.458332 52.916664 Q 26.458332 52.916664 52.916664 52.916664 Q 52.916664 52.916664 26.458332 52.916664 Q 26.458332 52.916664 26.458332 52.916664 z" svg:height="6.879166mm" draw:style-name="style-1186" svg:viewBox="0.0 0.0 502.7083 687.9166" svg:width="5.027083mm" svg:x="93.39791mm" svg:y="157.69167mm"/>
          <draw:path svg:d="M 52.916664 132.29166 L 79.37499 0.0 L 132.29166 26.458332 Q 185.20833 26.458332 185.20833 52.916664 L 211.66666 52.916664 L 211.66666 132.29166 Q 238.12498 211.66666 211.66666 238.12498 L 211.66666 238.12498 L 158.74998 291.04166 Q 79.37499 370.41666 79.37499 396.87497 L 79.37499 396.87497 L 52.916664 396.87497 Q 26.458332 396.87497 26.458332 343.9583 L 0.0 291.04166 L 26.458332 291.04166 Q 26.458332 291.04166 52.916664 132.29166 z" svg:height="3.9687498mm" draw:style-name="style-1187" svg:viewBox="0.0 0.0 211.66666 396.87497" svg:width="2.1166666mm" svg:x="134.14374mm" svg:y="172.24374mm"/>
          <draw:path svg:d="M 79.37499 26.458332 L 132.29166 26.458332 L 291.04166 0.0 L 476.24997 0.0 L 476.24997 0.0 L 476.24997 26.458332 L 661.4583 26.458332 Q 846.6666 26.458332 846.6666 52.916664 L 846.6666 52.916664 L 767.2916 52.916664 Q 687.9166 79.37499 661.4583 79.37499 L 661.4583 79.37499 L 661.4583 79.37499 Q 661.4583 79.37499 555.625 52.916664 Q 449.79166 52.916664 423.3333 132.29166 L 396.87497 185.20833 L 396.87497 185.20833 Q 370.41666 185.20833 370.41666 211.66666 L 370.41666 211.66666 L 343.9583 211.66666 Q 317.49997 238.12498 264.5833 238.12498 Q 211.66666 238.12498 185.20833 211.66666 L 185.20833 158.74998 L 158.74998 158.74998 L 158.74998 132.29166 L 132.29166 132.29166 L 105.83333 132.29166 L 105.83333 105.83333 L 79.37499 105.83333 L 79.37499 105.83333 L 79.37499 79.37499 L 79.37499 79.37499 L 79.37499 79.37499 L 52.916664 79.37499 L 52.916664 79.37499 L 52.916664 79.37499 Q 52.916664 79.37499 26.458332 52.916664 L 0.0 26.458332 L 79.37499 26.458332 z" svg:height="2.38125mm" draw:style-name="style-1188" svg:viewBox="0.0 0.0 846.6666 238.12498" svg:width="8.466666mm" svg:x="147.37291mm" svg:y="34.13125mm"/>
          <draw:path svg:d="M 105.83333 26.458332 L 158.74998 26.458332 L 211.66666 0.0 Q 291.04166 0.0 291.04166 26.458332 L 291.04166 52.916664 L 291.04166 52.916664 Q 291.04166 79.37499 264.5833 79.37499 L 238.12498 79.37499 L 158.74998 79.37499 Q 105.83333 79.37499 105.83333 105.83333 Q 105.83333 132.29166 52.916664 132.29166 Q 0.0 158.74998 0.0 132.29166 L 0.0 105.83333 L 0.0 105.83333 Q 0.0 105.83333 26.458332 79.37499 L 26.458332 79.37499 L 52.916664 52.916664 Q 52.916664 26.458332 105.83333 26.458332 z" svg:height="1.3229166mm" draw:style-name="style-1189" svg:viewBox="0.0 0.0 291.04166 132.29166" svg:width="2.9104166mm" svg:x="134.40833mm" svg:y="108.21458mm"/>
          <draw:path svg:d="M 0.0 52.916664 Q 52.916664 -26.458332 105.83333 0.0 Q 185.20833 26.458332 185.20833 52.916664 Q 185.20833 79.37499 79.37499 105.83333 Q -26.458332 132.29166 0.0 52.916664 z" svg:height="1.0583333mm" draw:style-name="style-1190" svg:viewBox="0.0 0.0 185.20833 105.83333" svg:width="1.8520832mm" svg:x="78.316666mm" svg:y="112.97707mm"/>
          <draw:path svg:d="M 52.916664 26.458332 L 105.83333 0.0 L 1031.875 0.0 Q 1931.4583 0.0 1931.4583 52.916664 Q 1931.4583 132.29166 1931.4583 105.83333 L 1957.9165 105.83333 L 1957.9165 132.29166 Q 1957.9165 158.74998 978.95825 158.74998 L 0.0 158.74998 L 0.0 158.74998 Q 0.0 132.29166 79.37499 132.29166 Q 158.74998 79.37499 79.37499 79.37499 Q 0.0 79.37499 52.916664 26.458332 z" svg:height="1.5874999mm" draw:style-name="style-1191" svg:viewBox="0.0 0.0 1957.9165 158.74998" svg:width="19.579166mm" svg:x="243.68124mm" svg:y="191.8229mm"/>
          <draw:path svg:d="M 0.0 52.916664 Q 0.0 0.0 105.83333 0.0 Q 185.20833 26.458332 158.74998 79.37499 Q 158.74998 105.83333 105.83333 105.83333 Q 26.458332 105.83333 0.0 52.916664 z" svg:height="1.0583333mm" draw:style-name="style-1192" svg:viewBox="0.0 0.0 158.74998 105.83333" svg:width="1.5874999mm" svg:x="166.68748mm" svg:y="37.57083mm"/>
          <draw:path svg:d="M 185.20833 0.0 L 211.66666 0.0 L 238.12498 0.0 L 238.12498 0.0 L 264.5833 0.0 Q 291.04166 0.0 291.04166 26.458332 L 291.04166 52.916664 L 238.12498 52.916664 Q 185.20833 52.916664 185.20833 105.83333 L 185.20833 158.74998 L 211.66666 238.12498 L 238.12498 291.04166 L 238.12498 291.04166 Q 238.12498 317.49997 211.66666 370.41666 L 211.66666 423.3333 L 185.20833 423.3333 L 185.20833 423.3333 L 185.20833 396.87497 L 185.20833 343.9583 L 132.29166 343.9583 Q 105.83333 343.9583 52.916664 317.49997 Q 0.0 317.49997 0.0 238.12498 L 0.0 158.74998 L 0.0 158.74998 Q 26.458332 158.74998 26.458332 132.29166 L 26.458332 132.29166 L 26.458332 132.29166 Q 26.458332 132.29166 52.916664 79.37499 L 79.37499 52.916664 L 132.29166 26.458332 Q 185.20833 26.458332 185.20833 0.0 z" svg:height="4.233333mm" draw:style-name="style-1193" svg:viewBox="0.0 0.0 291.04166 423.3333" svg:width="2.9104166mm" svg:x="145.78542mm" svg:y="132.02707mm"/>
          <draw:path svg:d="M 0.0 26.458332 L 0.0 0.0 L 26.458332 0.0 L 26.458332 0.0 L 26.458332 0.0 L 52.916664 0.0 L 132.29166 79.37499 Q 238.12498 158.74998 238.12498 185.20833 L 238.12498 185.20833 L 238.12498 185.20833 Q 238.12498 185.20833 238.12498 211.66666 L 264.5833 211.66666 L 264.5833 211.66666 Q 264.5833 238.12498 291.04166 238.12498 L 291.04166 238.12498 L 291.04166 238.12498 Q 291.04166 238.12498 317.49997 238.12498 L 317.49997 264.5833 L 317.49997 291.04166 L 317.49997 317.49997 L 291.04166 317.49997 Q 291.04166 291.04166 211.66666 238.12498 Q 132.29166 185.20833 132.29166 291.04166 L 105.83333 396.87497 L 105.83333 396.87497 L 79.37499 396.87497 L 79.37499 343.9583 L 79.37499 264.5833 L 79.37499 238.12498 L 79.37499 238.12498 L 52.916664 238.12498 L 52.916664 238.12498 L 52.916664 211.66666 Q 26.458332 185.20833 26.458332 185.20833 L 26.458332 185.20833 L 26.458332 105.83333 Q 26.458332 26.458332 0.0 26.458332 z" svg:height="3.9687498mm" draw:style-name="style-1194" svg:viewBox="0.0 0.0 317.49997 396.87497" svg:width="3.1749997mm" svg:x="66.410416mm" svg:y="131.49791mm"/>
          <draw:path svg:d="M 211.66666 26.458332 L 211.66666 0.0 L 211.66666 0.0 Q 238.12498 0.0 238.12498 26.458332 L 238.12498 26.458332 L 238.12498 52.916664 Q 238.12498 79.37499 238.12498 105.83333 L 238.12498 132.29166 L 238.12498 132.29166 L 238.12498 132.29166 L 317.49997 158.74998 Q 396.87497 158.74998 396.87497 185.20833 Q 423.3333 238.12498 449.79166 238.12498 L 449.79166 238.12498 L 449.79166 238.12498 Q 449.79166 264.5833 396.87497 291.04166 L 343.9583 317.49997 L 343.9583 317.49997 Q 317.49997 343.9583 317.49997 343.9583 L 317.49997 343.9583 L 291.04166 343.9583 Q 291.04166 343.9583 291.04166 370.41666 L 291.04166 370.41666 L 291.04166 370.41666 Q 264.5833 396.87497 238.12498 396.87497 L 185.20833 396.87497 L 185.20833 396.87497 Q 158.74998 396.87497 132.29166 343.9583 Q 132.29166 291.04166 79.37499 291.04166 L 0.0 264.5833 L 0.0 264.5833 Q 26.458332 264.5833 26.458332 238.12498 L 26.458332 238.12498 L 52.916664 238.12498 L 79.37499 238.12498 L 79.37499 238.12498 Q 79.37499 238.12498 105.83333 238.12498 L 105.83333 211.66666 L 105.83333 211.66666 Q 132.29166 211.66666 132.29166 185.20833 L 132.29166 185.20833 L 158.74998 158.74998 Q 185.20833 132.29166 158.74998 132.29166 Q 132.29166 132.29166 132.29166 105.83333 Q 132.29166 79.37499 185.20833 79.37499 Q 211.66666 79.37499 211.66666 26.458332 z" svg:height="3.9687498mm" draw:style-name="style-1195" svg:viewBox="0.0 0.0 449.79166 396.87497" svg:width="4.497916mm" svg:x="142.08124mm" svg:y="35.189583mm"/>
          <draw:path svg:d="M 0.0 0.0 Q 0.0 -26.458332 79.37499 0.0 Q 132.29166 26.458332 158.74998 52.916664 Q 158.74998 79.37499 79.37499 52.916664 Q 26.458332 26.458332 0.0 0.0 z" svg:height="0.52916664mm" draw:style-name="style-1196" svg:viewBox="0.0 0.0 158.74998 52.916664" svg:width="1.5874999mm" svg:x="164.30624mm" svg:y="121.17916mm"/>
          <draw:path svg:d="M 0.0 26.458332 L 0.0 0.0 L 52.916664 26.458332 Q 79.37499 79.37499 79.37499 158.74998 Q 79.37499 238.12498 52.916664 238.12498 L 26.458332 238.12498 L 26.458332 211.66666 L 26.458332 185.20833 L 26.458332 158.74998 Q 26.458332 132.29166 0.0 79.37499 L 0.0 26.458332 L 0.0 26.458332 z" svg:height="2.38125mm" draw:style-name="style-1197" svg:viewBox="0.0 0.0 79.37499 238.12498" svg:width="0.7937499mm" svg:x="165.36458mm" svg:y="140.49374mm"/>
          <draw:path svg:d="M 52.916664 0.0 L 105.83333 0.0 L 132.29166 26.458332 Q 158.74998 52.916664 185.20833 79.37499 L 185.20833 79.37499 L 185.20833 79.37499 Q 211.66666 79.37499 211.66666 79.37499 L 211.66666 105.83333 L 343.9583 132.29166 Q 476.24997 185.20833 529.1666 185.20833 L 555.625 185.20833 L 555.625 238.12498 Q 555.625 291.04166 529.1666 291.04166 L 502.7083 291.04166 L 476.24997 291.04166 Q 449.79166 291.04166 370.41666 264.5833 L 317.49997 238.12498 L 317.49997 238.12498 Q 317.49997 211.66666 238.12498 158.74998 L 158.74998 132.29166 L 158.74998 105.83333 Q 158.74998 105.83333 79.37499 79.37499 L 0.0 79.37499 L 0.0 52.916664 Q 26.458332 26.458332 52.916664 0.0 z" svg:height="2.9104166mm" draw:style-name="style-1198" svg:viewBox="0.0 0.0 555.625 291.04166" svg:width="5.5562496mm" svg:x="174.09583mm" svg:y="162.18958mm"/>
          <draw:path svg:d="M 238.12498 264.5833 L 238.12498 264.5833 L 238.12498 264.5833 Q 211.66666 264.5833 211.66666 238.12498 L 211.66666 238.12498 L 185.20833 238.12498 Q 185.20833 211.66666 185.20833 211.66666 L 185.20833 211.66666 L 158.74998 211.66666 Q 132.29166 211.66666 79.37499 158.74998 L 26.458332 132.29166 L 26.458332 105.83333 L 26.458332 105.83333 L 26.458332 79.37499 Q 26.458332 52.916664 0.0 52.916664 L 0.0 26.458332 L 52.916664 0.0 Q 79.37499 0.0 132.29166 105.83333 Q 185.20833 185.20833 211.66666 211.66666 Q 238.12498 211.66666 238.12498 238.12498 Q 238.12498 264.5833 238.12498 264.5833 z" svg:height="2.6458333mm" draw:style-name="style-1199" svg:viewBox="0.0 0.0 238.12498 264.5833" svg:width="2.38125mm" svg:x="219.86874mm" svg:y="55.03333mm"/>
          <draw:path svg:d="M 370.41666 0.0 L 396.87497 0.0 L 370.41666 79.37499 Q 370.41666 132.29166 423.3333 132.29166 Q 449.79166 132.29166 502.7083 158.74998 L 555.625 158.74998 L 634.99994 185.20833 Q 687.9166 185.20833 714.37494 211.66666 L 714.37494 238.12498 L 661.4583 264.5833 Q 634.99994 291.04166 608.5416 343.9583 L 608.5416 396.87497 L 608.5416 396.87497 L 608.5416 423.3333 L 608.5416 423.3333 Q 582.0833 423.3333 582.0833 423.3333 Q 582.0833 449.79166 555.625 396.87497 Q 529.1666 370.41666 476.24997 396.87497 L 423.3333 423.3333 L 423.3333 423.3333 Q 423.3333 396.87497 370.41666 396.87497 Q 291.04166 396.87497 211.66666 449.79166 Q 158.74998 502.7083 185.20833 502.7083 L 211.66666 529.1666 L 158.74998 529.1666 L 105.83333 529.1666 L 105.83333 529.1666 L 79.37499 529.1666 L 52.916664 529.1666 L 52.916664 502.7083 L 52.916664 502.7083 L 52.916664 502.7083 L 26.458332 502.7083 L 26.458332 502.7083 L 26.458332 502.7083 L 0.0 502.7083 L 0.0 449.79166 L 0.0 370.41666 L 26.458332 370.41666 L 26.458332 343.9583 L 26.458332 343.9583 L 52.916664 343.9583 L 52.916664 343.9583 L 52.916664 343.9583 L 52.916664 317.49997 L 52.916664 317.49997 L 52.916664 291.04166 L 52.916664 291.04166 L 26.458332 264.5833 L 26.458332 238.12498 L 105.83333 211.66666 Q 211.66666 185.20833 238.12498 132.29166 Q 264.5833 105.83333 264.5833 79.37499 Q 264.5833 79.37499 291.04166 52.916664 L 291.04166 26.458332 L 317.49997 26.458332 Q 317.49997 26.458332 370.41666 0.0 z" svg:height="5.2916665mm" draw:style-name="style-1200" svg:viewBox="0.0 0.0 714.37494 529.1666" svg:width="7.1437497mm" svg:x="146.04999mm" svg:y="161.66042mm"/>
          <draw:path svg:d="M 423.3333 0.0 L 423.3333 0.0 L 476.24997 0.0 Q 529.1666 0.0 555.625 26.458332 L 582.0833 26.458332 L 634.99994 52.916664 Q 687.9166 105.83333 767.2916 105.83333 L 846.6666 105.83333 L 952.49994 105.83333 L 1031.875 105.83333 L 1322.9166 105.83333 L 1640.4166 105.83333 L 1640.4166 105.83333 L 1640.4166 105.83333 L 1799.1666 132.29166 L 1984.3749 158.74998 L 1904.9999 158.74998 L 1799.1666 158.74998 L 1587.4999 185.20833 L 1349.3749 185.20833 L 1349.3749 185.20833 Q 1349.3749 158.74998 1111.25 158.74998 L 899.5833 158.74998 L 926.0416 185.20833 Q 952.49994 211.66666 1005.4166 211.66666 L 1031.875 211.66666 L 899.5833 238.12498 Q 767.2916 264.5833 767.2916 264.5833 Q 793.74994 264.5833 740.8333 264.5833 Q 714.37494 291.04166 714.37494 264.5833 Q 714.37494 238.12498 502.7083 238.12498 Q 291.04166 211.66666 264.5833 211.66666 Q 264.5833 185.20833 132.29166 158.74998 L 0.0 158.74998 L 0.0 132.29166 L 0.0 132.29166 L 0.0 132.29166 L 26.458332 132.29166 L 105.83333 132.29166 L 211.66666 105.83333 L 317.49997 105.83333 L 396.87497 105.83333 L 396.87497 52.916664 L 423.3333 26.458332 L 423.3333 0.0 z" svg:height="2.6458333mm" draw:style-name="style-1201" svg:viewBox="0.0 0.0 1984.3749 264.5833" svg:width="19.843748mm" svg:x="173.03749mm" svg:y="176.2125mm"/>
          <draw:path svg:d="M 185.20833 0.0 L 211.66666 0.0 L 211.66666 0.0 Q 211.66666 0.0 238.12498 26.458332 L 238.12498 52.916664 L 264.5833 79.37499 Q 317.49997 132.29166 317.49997 132.29166 L 317.49997 158.74998 L 317.49997 158.74998 Q 317.49997 185.20833 291.04166 185.20833 L 264.5833 185.20833 L 238.12498 185.20833 Q 211.66666 185.20833 132.29166 211.66666 Q 52.916664 238.12498 52.916664 291.04166 L 52.916664 317.49997 L 26.458332 317.49997 L 26.458332 317.49997 L 26.458332 291.04166 L 0.0 238.12498 L 0.0 185.20833 L 0.0 132.29166 L 52.916664 132.29166 Q 105.83333 132.29166 132.29166 79.37499 Q 158.74998 26.458332 185.20833 0.0 z" svg:height="3.1749997mm" draw:style-name="style-1202" svg:viewBox="0.0 0.0 317.49997 317.49997" svg:width="3.1749997mm" svg:x="168.80415mm" svg:y="146.31458mm"/>
          <draw:path svg:d="M 211.66666 79.37499 L 211.66666 158.74998 L 185.20833 158.74998 Q 158.74998 132.29166 158.74998 132.29166 L 158.74998 132.29166 L 158.74998 132.29166 Q 158.74998 132.29166 158.74998 105.83333 Q 158.74998 79.37499 79.37499 79.37499 L 0.0 79.37499 L 52.916664 79.37499 Q 105.83333 79.37499 132.29166 26.458332 Q 158.74998 -26.458332 185.20833 0.0 Q 211.66666 26.458332 211.66666 79.37499 z" svg:height="1.5874999mm" draw:style-name="style-1203" svg:viewBox="0.0 0.0 211.66666 158.74998" svg:width="2.1166666mm" svg:x="107.95mm" svg:y="43.127083mm"/>
          <draw:path svg:d="M 0.0 132.29166 L 26.458332 0.0 L 52.916664 79.37499 Q 105.83333 185.20833 132.29166 211.66666 Q 158.74998 238.12498 158.74998 238.12498 L 158.74998 238.12498 L 79.37499 238.12498 Q 0.0 238.12498 0.0 132.29166 z" svg:height="2.38125mm" draw:style-name="style-1204" svg:viewBox="0.0 0.0 158.74998 238.12498" svg:width="1.5874999mm" svg:x="144.99165mm" svg:y="145.25624mm"/>
          <draw:path svg:d="M 0.0 52.916664 L 26.458332 0.0 L 79.37499 26.458332 Q 158.74998 52.916664 211.66666 26.458332 Q 264.5833 0.0 264.5833 0.0 L 264.5833 0.0 L 291.04166 0.0 Q 291.04166 26.458332 291.04166 105.83333 Q 291.04166 158.74998 317.49997 158.74998 L 317.49997 185.20833 L 264.5833 185.20833 Q 211.66666 158.74998 185.20833 158.74998 Q 132.29166 132.29166 132.29166 185.20833 Q 105.83333 211.66666 79.37499 185.20833 Q 79.37499 132.29166 26.458332 105.83333 L 0.0 105.83333 L 0.0 105.83333 Q -26.458332 79.37499 0.0 52.916664 z" svg:height="1.8520832mm" draw:style-name="style-1205" svg:viewBox="0.0 0.0 317.49997 185.20833" svg:width="3.1749997mm" svg:x="148.9604mm" svg:y="107.95mm"/>
          <draw:path svg:d="M 0.0 26.458332 L 0.0 0.0 L 52.916664 0.0 L 132.29166 0.0 L 317.49997 26.458332 Q 476.24997 26.458332 502.7083 26.458332 Q 502.7083 26.458332 529.1666 0.0 L 555.625 0.0 L 555.625 0.0 Q 555.625 26.458332 582.0833 26.458332 L 582.0833 26.458332 L 608.5416 26.458332 L 634.99994 26.458332 L 634.99994 26.458332 Q 634.99994 26.458332 634.99994 52.916664 L 661.4583 52.916664 L 661.4583 52.916664 Q 661.4583 79.37499 687.9166 79.37499 L 687.9166 79.37499 L 687.9166 79.37499 L 687.9166 79.37499 L 793.74994 158.74998 Q 846.6666 238.12498 873.12494 317.49997 L 873.12494 396.87497 L 873.12494 423.3333 L 873.12494 449.79166 L 846.6666 449.79166 L 820.2083 449.79166 L 820.2083 423.3333 L 820.2083 396.87497 L 793.74994 396.87497 L 767.2916 396.87497 L 767.2916 423.3333 L 767.2916 423.3333 L 740.8333 423.3333 Q 740.8333 396.87497 714.37494 396.87497 L 687.9166 396.87497 L 687.9166 396.87497 Q 687.9166 396.87497 661.4583 370.41666 Q 661.4583 343.9583 555.625 343.9583 Q 476.24997 343.9583 476.24997 343.9583 Q 502.7083 370.41666 476.24997 396.87497 L 476.24997 449.79166 L 449.79166 449.79166 Q 423.3333 449.79166 317.49997 370.41666 Q 185.20833 317.49997 158.74998 291.04166 L 158.74998 264.5833 L 158.74998 264.5833 Q 132.29166 238.12498 132.29166 238.12498 Q 158.74998 238.12498 105.83333 211.66666 L 52.916664 185.20833 L 52.916664 185.20833 L 52.916664 185.20833 L 26.458332 158.74998 L 26.458332 132.29166 L 52.916664 158.74998 Q 105.83333 185.20833 132.29166 185.20833 L 158.74998 185.20833 L 158.74998 158.74998 L 158.74998 158.74998 L 158.74998 132.29166 Q 158.74998 105.83333 105.83333 79.37499 L 52.916664 52.916664 L 52.916664 52.916664 Q 52.916664 26.458332 26.458332 26.458332 L 0.0 26.458332 L 0.0 26.458332 z" svg:height="4.497916mm" draw:style-name="style-1206" svg:viewBox="0.0 0.0 873.12494 449.79166" svg:width="8.73125mm" svg:x="151.34166mm" svg:y="151.07707mm"/>
          <draw:path svg:d="M 79.37499 26.458332 L 79.37499 52.916664 L 105.83333 52.916664 L 132.29166 52.916664 L 132.29166 79.37499 L 158.74998 79.37499 L 158.74998 105.83333 L 158.74998 158.74998 L 185.20833 158.74998 L 185.20833 158.74998 L 211.66666 158.74998 Q 211.66666 158.74998 238.12498 132.29166 Q 238.12498 105.83333 264.5833 105.83333 L 291.04166 105.83333 L 317.49997 185.20833 Q 317.49997 264.5833 264.5833 291.04166 Q 238.12498 291.04166 264.5833 370.41666 Q 317.49997 423.3333 396.87497 502.7083 Q 476.24997 582.0833 476.24997 582.0833 L 502.7083 582.0833 L 502.7083 582.0833 L 502.7083 608.5416 L 502.7083 634.99994 Q 476.24997 634.99994 502.7083 661.4583 L 502.7083 687.9166 L 449.79166 687.9166 L 396.87497 687.9166 L 317.49997 714.37494 L 264.5833 740.8333 L 238.12498 740.8333 L 211.66666 740.8333 L 211.66666 740.8333 L 185.20833 740.8333 L 185.20833 714.37494 L 158.74998 714.37494 L 158.74998 714.37494 L 158.74998 740.8333 L 158.74998 740.8333 L 158.74998 740.8333 L 132.29166 714.37494 L 105.83333 687.9166 L 105.83333 687.9166 Q 105.83333 687.9166 52.916664 661.4583 L 26.458332 634.99994 L 26.458332 634.99994 Q 0.0 608.5416 26.458332 529.1666 Q 26.458332 476.24997 0.0 264.5833 L 0.0 52.916664 L 0.0 26.458332 Q 26.458332 0.0 52.916664 0.0 Q 79.37499 0.0 79.37499 26.458332 z" svg:height="7.408333mm" draw:style-name="style-1207" svg:viewBox="0.0 0.0 502.7083 740.8333" svg:width="5.027083mm" svg:x="64.02916mm" svg:y="151.87082mm"/>
          <draw:path svg:d="M 105.83333 26.458332 L 105.83333 0.0 L 132.29166 52.916664 Q 158.74998 105.83333 211.66666 105.83333 L 264.5833 105.83333 L 264.5833 132.29166 L 264.5833 132.29166 L 264.5833 158.74998 Q 264.5833 185.20833 317.49997 185.20833 Q 370.41666 185.20833 370.41666 211.66666 L 370.41666 211.66666 L 370.41666 211.66666 Q 343.9583 211.66666 317.49997 238.12498 L 317.49997 238.12498 L 264.5833 238.12498 Q 238.12498 264.5833 211.66666 264.5833 L 185.20833 291.04166 L 185.20833 291.04166 Q 158.74998 291.04166 185.20833 238.12498 Q 185.20833 185.20833 105.83333 185.20833 L 52.916664 185.20833 L 52.916664 158.74998 L 52.916664 158.74998 L 26.458332 158.74998 L 26.458332 158.74998 L 26.458332 158.74998 L 0.0 132.29166 L 0.0 132.29166 L 0.0 132.29166 L 0.0 105.83333 L 0.0 105.83333 L 0.0 79.37499 Q 0.0 52.916664 52.916664 52.916664 Q 105.83333 52.916664 105.83333 26.458332 z" svg:height="2.9104166mm" draw:style-name="style-1208" svg:viewBox="0.0 0.0 370.41666 291.04166" svg:width="3.7041664mm" svg:x="70.379166mm" svg:y="55.03333mm"/>
          <draw:path svg:d="M 26.458332 105.83333 L 52.916664 0.0 L 52.916664 0.0 L 79.37499 0.0 L 79.37499 0.0 L 79.37499 0.0 L 132.29166 52.916664 Q 211.66666 105.83333 238.12498 105.83333 L 291.04166 105.83333 L 291.04166 158.74998 L 291.04166 211.66666 L 264.5833 264.5833 Q 264.5833 317.49997 291.04166 317.49997 Q 343.9583 317.49997 396.87497 370.41666 Q 449.79166 423.3333 449.79166 423.3333 L 449.79166 423.3333 L 476.24997 449.79166 L 502.7083 449.79166 L 502.7083 529.1666 L 502.7083 634.99994 L 502.7083 634.99994 Q 502.7083 634.99994 449.79166 608.5416 L 423.3333 582.0833 L 423.3333 582.0833 Q 396.87497 582.0833 370.41666 582.0833 Q 343.9583 608.5416 343.9583 634.99994 Q 343.9583 687.9166 238.12498 661.4583 Q 132.29166 634.99994 105.83333 529.1666 Q 79.37499 423.3333 52.916664 423.3333 L 26.458332 396.87497 L 26.458332 343.9583 Q 26.458332 291.04166 0.0 264.5833 L 0.0 211.66666 L 0.0 211.66666 Q 0.0 211.66666 0.0 185.20833 Q 26.458332 185.20833 26.458332 105.83333 z" svg:height="6.614583mm" draw:style-name="style-1209" svg:viewBox="0.0 0.0 502.7083 661.4583" svg:width="5.027083mm" svg:x="230.45207mm" svg:y="164.57083mm"/>
          <draw:path svg:d="M 555.625 0.0 L 555.625 0.0 L 714.37494 26.458332 Q 846.6666 52.916664 846.6666 79.37499 Q 846.6666 79.37499 899.5833 132.29166 Q 926.0416 132.29166 952.49994 158.74998 L 952.49994 158.74998 L 978.95825 370.41666 Q 1005.4166 555.625 1005.4166 582.0833 Q 1005.4166 582.0833 1031.875 687.9166 L 1031.875 793.74994 L 1005.4166 793.74994 L 1005.4166 793.74994 L 978.95825 793.74994 L 952.49994 793.74994 L 952.49994 793.74994 Q 952.49994 767.2916 899.5833 767.2916 L 846.6666 740.8333 L 846.6666 714.37494 Q 846.6666 714.37494 820.2083 714.37494 L 820.2083 714.37494 L 820.2083 714.37494 Q 793.74994 687.9166 793.74994 687.9166 L 793.74994 687.9166 L 793.74994 661.4583 Q 793.74994 634.99994 767.2916 608.5416 L 740.8333 555.625 L 740.8333 555.625 Q 740.8333 529.1666 714.37494 529.1666 L 714.37494 529.1666 L 714.37494 502.7083 Q 687.9166 502.7083 687.9166 502.7083 L 687.9166 476.24997 L 687.9166 449.79166 Q 687.9166 449.79166 661.4583 449.79166 L 661.4583 449.79166 L 661.4583 449.79166 Q 634.99994 423.3333 634.99994 423.3333 Q 634.99994 396.87497 582.0833 423.3333 Q 555.625 449.79166 423.3333 449.79166 L 317.49997 449.79166 L 317.49997 449.79166 Q 317.49997 423.3333 291.04166 423.3333 L 291.04166 423.3333 L 291.04166 423.3333 Q 291.04166 396.87497 185.20833 396.87497 L 79.37499 396.87497 L 79.37499 396.87497 L 52.916664 370.41666 L 52.916664 343.9583 L 52.916664 317.49997 L 52.916664 291.04166 L 52.916664 291.04166 L 52.916664 291.04166 L 52.916664 291.04166 L 52.916664 264.5833 L 52.916664 264.5833 L 26.458332 264.5833 L 26.458332 238.12498 L 26.458332 238.12498 L 0.0 238.12498 L 0.0 211.66666 L 0.0 185.20833 L 26.458332 185.20833 L 52.916664 185.20833 L 105.83333 158.74998 L 132.29166 132.29166 L 211.66666 132.29166 Q 264.5833 79.37499 264.5833 79.37499 L 264.5833 79.37499 L 370.41666 52.916664 Q 502.7083 26.458332 529.1666 26.458332 Q 555.625 26.458332 555.625 0.0 z" svg:height="7.9374995mm" draw:style-name="style-1210" svg:viewBox="0.0 0.0 1031.875 793.74994" svg:width="10.318749mm" svg:x="168.80415mm" svg:y="132.02707mm"/>
          <draw:path svg:d="M 0.0 26.458332 L 0.0 0.0 L 0.0 26.458332 Q 26.458332 52.916664 158.74998 52.916664 Q 291.04166 52.916664 291.04166 105.83333 Q 291.04166 158.74998 264.5833 158.74998 Q 238.12498 158.74998 238.12498 185.20833 Q 238.12498 211.66666 185.20833 211.66666 Q 132.29166 211.66666 105.83333 158.74998 Q 105.83333 132.29166 79.37499 132.29166 Q 52.916664 105.83333 26.458332 105.83333 L 0.0 105.83333 L 0.0 79.37499 L 0.0 79.37499 L 0.0 52.916664 L 0.0 52.916664 L 0.0 26.458332 z" svg:height="2.1166666mm" draw:style-name="style-1211" svg:viewBox="0.0 0.0 291.04166 211.66666" svg:width="2.9104166mm" svg:x="78.84583mm" svg:y="78.84583mm"/>
          <draw:path svg:d="M 26.458332 52.916664 L 0.0 0.0 L 26.458332 0.0 Q 52.916664 0.0 132.29166 105.83333 Q 238.12498 185.20833 291.04166 238.12498 Q 343.9583 264.5833 343.9583 291.04166 L 343.9583 317.49997 L 317.49997 317.49997 Q 291.04166 291.04166 291.04166 291.04166 L 291.04166 291.04166 L 264.5833 291.04166 Q 264.5833 291.04166 238.12498 343.9583 Q 238.12498 370.41666 211.66666 343.9583 L 185.20833 343.9583 L 185.20833 317.49997 Q 185.20833 291.04166 132.29166 238.12498 L 105.83333 211.66666 L 105.83333 185.20833 Q 79.37499 185.20833 79.37499 185.20833 L 79.37499 185.20833 L 79.37499 132.29166 Q 79.37499 105.83333 26.458332 52.916664 z" svg:height="3.439583mm" draw:style-name="style-1212" svg:viewBox="0.0 0.0 343.9583 343.9583" svg:width="3.439583mm" svg:x="100.27708mm" svg:y="156.36874mm"/>
          <draw:path svg:d="M 52.916664 79.37499 L 0.0 0.0 L 79.37499 52.916664 Q 132.29166 132.29166 185.20833 132.29166 Q 264.5833 132.29166 291.04166 105.83333 L 291.04166 105.83333 L 291.04166 105.83333 L 291.04166 132.29166 L 343.9583 132.29166 L 370.41666 132.29166 L 370.41666 158.74998 L 370.41666 185.20833 L 291.04166 185.20833 L 238.12498 185.20833 L 264.5833 211.66666 L 291.04166 238.12498 L 291.04166 238.12498 L 291.04166 238.12498 L 317.49997 238.12498 L 317.49997 264.5833 L 264.5833 264.5833 Q 211.66666 291.04166 185.20833 291.04166 L 132.29166 291.04166 L 132.29166 291.04166 Q 132.29166 264.5833 105.83333 264.5833 L 105.83333 264.5833 L 105.83333 238.12498 Q 132.29166 185.20833 52.916664 79.37499 z" svg:height="2.9104166mm" draw:style-name="style-1213" svg:viewBox="0.0 0.0 370.41666 291.04166" svg:width="3.7041664mm" svg:x="163.24791mm" svg:y="94.456245mm"/>
          <draw:path svg:d="M 132.29166 158.74998 L 158.74998 0.0 L 158.74998 0.0 L 185.20833 0.0 L 185.20833 264.5833 Q 211.66666 502.7083 211.66666 555.625 Q 238.12498 608.5416 211.66666 582.0833 Q 158.74998 582.0833 158.74998 634.99994 Q 158.74998 687.9166 132.29166 687.9166 L 132.29166 687.9166 L 132.29166 714.37494 L 105.83333 714.37494 L 105.83333 714.37494 L 105.83333 714.37494 L 105.83333 714.37494 Q 79.37499 687.9166 0.0 529.1666 Q -52.916664 370.41666 0.0 370.41666 L 26.458332 370.41666 L 52.916664 370.41666 Q 79.37499 370.41666 105.83333 317.49997 Q 105.83333 291.04166 132.29166 158.74998 z" svg:height="7.1437497mm" draw:style-name="style-1214" svg:viewBox="0.0 0.0 211.66666 714.37494" svg:width="2.1166666mm" svg:x="156.10416mm" svg:y="83.60833mm"/>
          <draw:path svg:d="M 211.66666 26.458332 L 211.66666 0.0 L 211.66666 0.0 L 238.12498 0.0 L 238.12498 26.458332 L 238.12498 52.916664 L 264.5833 52.916664 L 264.5833 79.37499 L 238.12498 132.29166 Q 238.12498 185.20833 211.66666 185.20833 L 211.66666 185.20833 L 185.20833 185.20833 Q 185.20833 158.74998 79.37499 105.83333 L 0.0 52.916664 L 0.0 52.916664 L 0.0 52.916664 L 105.83333 52.916664 Q 211.66666 52.916664 211.66666 26.458332 z" svg:height="1.8520832mm" draw:style-name="style-1215" svg:viewBox="0.0 0.0 264.5833 185.20833" svg:width="2.6458333mm" svg:x="147.37291mm" svg:y="147.10832mm"/>
          <draw:path svg:d="M 211.66666 0.0 L 238.12498 0.0 L 238.12498 26.458332 Q 264.5833 26.458332 264.5833 79.37499 L 264.5833 132.29166 L 238.12498 132.29166 Q 211.66666 132.29166 132.29166 132.29166 Q 52.916664 105.83333 52.916664 132.29166 L 26.458332 185.20833 L 26.458332 185.20833 Q 0.0 185.20833 0.0 79.37499 L 0.0 0.0 L 105.83333 0.0 Q 211.66666 -26.458332 211.66666 0.0 z" svg:height="1.8520832mm" draw:style-name="style-1216" svg:viewBox="0.0 0.0 264.5833 185.20833" svg:width="2.6458333mm" svg:x="195.79166mm" svg:y="163.24791mm"/>
          <draw:path svg:d="M 264.5833 0.0 L 264.5833 0.0 L 317.49997 105.83333 Q 370.41666 238.12498 396.87497 264.5833 Q 449.79166 264.5833 449.79166 291.04166 Q 449.79166 317.49997 396.87497 317.49997 Q 370.41666 317.49997 396.87497 370.41666 Q 396.87497 396.87497 423.3333 423.3333 L 423.3333 449.79166 L 396.87497 449.79166 Q 396.87497 423.3333 370.41666 449.79166 L 343.9583 449.79166 L 343.9583 449.79166 Q 343.9583 449.79166 317.49997 370.41666 Q 291.04166 317.49997 185.20833 317.49997 L 52.916664 291.04166 L 52.916664 264.5833 Q 26.458332 264.5833 26.458332 238.12498 L 0.0 211.66666 L 0.0 211.66666 L 26.458332 211.66666 L 26.458332 211.66666 L 26.458332 211.66666 L 79.37499 185.20833 L 105.83333 185.20833 L 105.83333 158.74998 L 105.83333 132.29166 L 105.83333 105.83333 Q 132.29166 105.83333 132.29166 52.916664 L 132.29166 26.458332 L 185.20833 26.458332 Q 264.5833 0.0 264.5833 0.0 z" svg:height="4.497916mm" draw:style-name="style-1217" svg:viewBox="0.0 0.0 449.79166 449.79166" svg:width="4.497916mm" svg:x="108.21458mm" svg:y="129.64583mm"/>
          <draw:path svg:d="M 26.458332 52.916664 L 52.916664 0.0 L 52.916664 0.0 L 52.916664 0.0 L 52.916664 0.0 Q 52.916664 26.458332 79.37499 26.458332 L 79.37499 52.916664 L 185.20833 158.74998 Q 291.04166 264.5833 317.49997 264.5833 L 370.41666 264.5833 L 343.9583 3651.2498 Q 317.49997 7037.9165 264.5833 7037.9165 Q 238.12498 7037.9165 238.12498 7037.9165 L 238.12498 7037.9165 L 238.12498 7011.458 Q 211.66666 6984.9995 132.29166 7011.458 Q 26.458332 7037.9165 26.458332 6905.6245 Q 0.0 6746.8745 52.916664 6720.4165 Q 79.37499 6720.4165 79.37499 6773.333 Q 105.83333 6826.2495 158.74998 6826.2495 Q 211.66666 6826.2495 211.66666 6773.333 Q 211.66666 6693.958 105.83333 6667.4995 Q 0.0 6667.4995 26.458332 6508.7495 Q 52.916664 6376.458 105.83333 6455.833 Q 105.83333 6508.7495 132.29166 6455.833 Q 158.74998 6402.9165 185.20833 6455.833 Q 211.66666 6508.7495 211.66666 6429.3745 Q 211.66666 6349.9995 105.83333 6349.9995 Q 0.0 6323.5415 0.0 6111.8745 L 0.0 5900.208 L 26.458332 5847.2915 Q 52.916664 5767.9165 79.37499 5767.9165 Q 105.83333 5767.9165 105.83333 5741.458 Q 105.83333 5714.9995 158.74998 5714.9995 L 211.66666 5714.9995 L 211.66666 5688.5415 L 211.66666 5662.083 L 105.83333 5662.083 L 0.0 5662.083 L 0.0 5556.2495 Q 0.0 5476.8745 52.916664 5450.4165 Q 132.29166 5450.4165 105.83333 5423.958 Q 79.37499 5397.4995 79.37499 5371.0415 Q 52.916664 5318.1245 26.458332 5291.6665 Q 0.0 5291.6665 0.0 5212.2915 L 0.0 5132.9165 L 105.83333 5132.9165 L 211.66666 5132.9165 L 211.66666 5106.458 L 211.66666 5079.9995 L 158.74998 5079.9995 Q 79.37499 5079.9995 79.37499 5027.083 Q 105.83333 5000.6245 52.916664 4974.1665 Q 0.0 4974.1665 0.0 4868.333 Q 0.0 4788.958 52.916664 4762.4995 Q 79.37499 4762.4995 52.916664 4736.0415 Q 52.916664 4709.583 52.916664 4656.6665 Q 79.37499 4603.75 52.916664 4603.75 Q 0.0 4603.75 0.0 4524.375 Q 0.0 4445.0 79.37499 4392.083 Q 132.29166 4339.1665 132.29166 4312.708 L 158.74998 4286.25 L 132.29166 4259.7915 Q 132.29166 4233.333 158.74998 4233.333 L 185.20833 4233.333 L 105.83333 4206.875 Q 26.458332 4180.4165 0.0 2143.125 L 0.0 79.37499 L 0.0 79.37499 L 0.0 79.37499 L 26.458332 52.916664 z" svg:height="70.379166mm" draw:style-name="style-1218" svg:viewBox="0.0 0.0 370.41666 7037.9165" svg:width="3.7041664mm" svg:x="282.57498mm" svg:y="77.7875mm"/>
          <draw:path svg:d="M 1084.7916 79.37499 L 1084.7916 132.29166 L 1058.3333 132.29166 Q 1031.875 132.29166 1031.875 185.20833 Q 1031.875 238.12498 1058.3333 238.12498 Q 1084.7916 238.12498 1058.3333 264.5833 Q 1031.875 264.5833 1031.875 291.04166 L 1031.875 317.49997 L 555.625 317.49997 L 52.916664 317.49997 L 52.916664 291.04166 Q 52.916664 238.12498 26.458332 238.12498 L 0.0 211.66666 L 0.0 211.66666 Q 26.458332 211.66666 26.458332 211.66666 L 26.458332 185.20833 L 26.458332 185.20833 Q 26.458332 185.20833 26.458332 132.29166 Q 0.0 52.916664 79.37499 52.916664 L 132.29166 52.916664 L 185.20833 52.916664 Q 238.12498 52.916664 238.12498 26.458332 L 238.12498 26.458332 L 238.12498 26.458332 Q 238.12498 26.458332 264.5833 26.458332 L 264.5833 0.0 L 343.9583 26.458332 Q 449.79166 26.458332 449.79166 26.458332 L 476.24997 26.458332 L 476.24997 26.458332 Q 502.7083 26.458332 502.7083 26.458332 L 502.7083 0.0 L 529.1666 0.0 L 555.625 26.458332 L 555.625 26.458332 L 555.625 26.458332 L 582.0833 26.458332 L 582.0833 26.458332 L 714.37494 26.458332 Q 846.6666 26.458332 926.0416 26.458332 Q 1031.875 26.458332 1058.3333 26.458332 Q 1084.7916 26.458332 1084.7916 79.37499 z" svg:height="3.1749997mm" draw:style-name="style-1219" svg:viewBox="0.0 0.0 1084.7916 317.49997" svg:width="10.847916mm" svg:x="195.52707mm" svg:y="173.83124mm"/>
          <draw:path svg:d="M 5159.3745 0.0 L 5714.9995 0.0 L 5714.9995 0.0 L 5714.9995 26.458332 L 5265.208 26.458332 Q 4815.4165 26.458332 4603.75 52.916664 L 4392.083 52.916664 L 3413.1248 52.916664 Q 2434.1665 79.37499 1693.3333 79.37499 L 952.49994 79.37499 L 476.24997 79.37499 L 0.0 79.37499 L 0.0 52.916664 L 0.0 52.916664 L 2301.875 26.458332 Q 4603.75 -26.458332 5159.3745 0.0 z" svg:height="0.7937499mm" draw:style-name="style-1220" svg:viewBox="0.0 0.0 5714.9995 79.37499" svg:width="57.149998mm" svg:x="106.362495mm" svg:y="23.547915mm"/>
          <draw:path svg:d="M 105.83333 26.458332 L 105.83333 0.0 L 158.74998 0.0 Q 211.66666 0.0 238.12498 0.0 L 238.12498 0.0 L 291.04166 52.916664 Q 370.41666 105.83333 343.9583 132.29166 Q 317.49997 132.29166 317.49997 158.74998 L 317.49997 185.20833 L 238.12498 185.20833 Q 158.74998 158.74998 132.29166 158.74998 L 105.83333 158.74998 L 79.37499 132.29166 L 52.916664 132.29166 L 26.458332 132.29166 Q 0.0 132.29166 0.0 105.83333 Q 26.458332 79.37499 52.916664 52.916664 Q 105.83333 52.916664 105.83333 26.458332 z" svg:height="1.8520832mm" draw:style-name="style-1221" svg:viewBox="0.0 0.0 343.9583 185.20833" svg:width="3.439583mm" svg:x="165.36458mm" svg:y="162.45416mm"/>
          <draw:path svg:d="M 26.458332 26.458332 L 79.37499 0.0 L 79.37499 79.37499 Q 105.83333 132.29166 79.37499 132.29166 L 79.37499 132.29166 L 52.916664 132.29166 Q 52.916664 132.29166 0.0 105.83333 Q -52.916664 79.37499 26.458332 26.458332 z" svg:height="1.3229166mm" draw:style-name="style-1222" svg:viewBox="0.0 0.0 79.37499 132.29166" svg:width="0.7937499mm" svg:x="180.97499mm" svg:y="166.95207mm"/>
          <draw:path svg:d="M 26.458332 105.83333 L 0.0 0.0 L 79.37499 26.458332 Q 132.29166 52.916664 132.29166 79.37499 L 158.74998 79.37499 L 185.20833 79.37499 L 185.20833 79.37499 L 185.20833 79.37499 L 211.66666 79.37499 L 211.66666 105.83333 Q 211.66666 132.29166 132.29166 158.74998 Q 79.37499 185.20833 26.458332 105.83333 z" svg:height="1.5874999mm" draw:style-name="style-1223" svg:viewBox="0.0 0.0 211.66666 158.74998" svg:width="2.1166666mm" svg:x="219.33957mm" svg:y="146.57916mm"/>
          <draw:path svg:d="M 370.41666 0.0 L 396.87497 0.0 L 396.87497 26.458332 L 396.87497 52.916664 L 370.41666 211.66666 Q 317.49997 343.9583 291.04166 396.87497 Q 238.12498 476.24997 238.12498 449.79166 Q 211.66666 449.79166 211.66666 449.79166 L 211.66666 449.79166 L 211.66666 423.3333 Q 211.66666 370.41666 158.74998 317.49997 L 105.83333 291.04166 L 105.83333 291.04166 Q 105.83333 264.5833 105.83333 238.12498 L 105.83333 211.66666 L 105.83333 211.66666 Q 105.83333 211.66666 79.37499 185.20833 Q 52.916664 158.74998 52.916664 132.29166 L 26.458332 105.83333 L 0.0 79.37499 Q 0.0 52.916664 52.916664 52.916664 Q 105.83333 52.916664 105.83333 52.916664 Q 105.83333 52.916664 105.83333 26.458332 L 132.29166 26.458332 L 132.29166 26.458332 Q 158.74998 26.458332 158.74998 26.458332 L 158.74998 52.916664 L 158.74998 52.916664 L 158.74998 52.916664 L 185.20833 52.916664 L 185.20833 52.916664 L 238.12498 79.37499 Q 317.49997 79.37499 317.49997 52.916664 Q 317.49997 26.458332 343.9583 26.458332 Q 370.41666 0.0 370.41666 0.0 z" svg:height="4.497916mm" draw:style-name="style-1224" svg:viewBox="0.0 0.0 396.87497 449.79166" svg:width="3.9687498mm" svg:x="153.98749mm" svg:y="83.07916mm"/>
          <draw:path svg:d="M 0.0 52.916664 L 0.0 0.0 L 132.29166 26.458332 Q 238.12498 52.916664 238.12498 79.37499 L 264.5833 79.37499 L 264.5833 105.83333 L 264.5833 105.83333 L 238.12498 105.83333 Q 211.66666 105.83333 158.74998 105.83333 L 105.83333 105.83333 L 79.37499 105.83333 Q 79.37499 105.83333 79.37499 132.29166 L 79.37499 132.29166 L 79.37499 132.29166 Q 52.916664 105.83333 26.458332 105.83333 Q 0.0 105.83333 0.0 52.916664 z" svg:height="1.3229166mm" draw:style-name="style-1225" svg:viewBox="0.0 0.0 264.5833 132.29166" svg:width="2.6458333mm" svg:x="216.69374mm" svg:y="157.69167mm"/>
          <draw:path svg:d="M 0.0 26.458332 L 0.0 0.0 L 105.83333 105.83333 Q 185.20833 185.20833 211.66666 264.5833 L 211.66666 370.41666 L 211.66666 370.41666 Q 185.20833 370.41666 185.20833 343.9583 Q 185.20833 317.49997 158.74998 343.9583 L 132.29166 370.41666 L 132.29166 370.41666 Q 132.29166 370.41666 132.29166 343.9583 Q 132.29166 317.49997 79.37499 317.49997 Q 52.916664 291.04166 52.916664 264.5833 Q 52.916664 211.66666 26.458332 211.66666 L 0.0 211.66666 L 0.0 211.66666 L 0.0 185.20833 L 0.0 185.20833 Q 26.458332 185.20833 26.458332 158.74998 Q 26.458332 105.83333 26.458332 79.37499 Q 52.916664 52.916664 26.458332 52.916664 Q 0.0 52.916664 0.0 26.458332 z" svg:height="3.7041664mm" draw:style-name="style-1226" svg:viewBox="0.0 0.0 211.66666 370.41666" svg:width="2.1166666mm" svg:x="206.11041mm" svg:y="144.99165mm"/>
          <draw:path svg:d="M 52.916664 158.74998 L 132.29166 52.916664 L 317.49997 0.0 Q 502.7083 -52.916664 529.1666 0.0 Q 529.1666 26.458332 502.7083 105.83333 Q 449.79166 211.66666 423.3333 185.20833 Q 423.3333 185.20833 423.3333 158.74998 Q 423.3333 132.29166 370.41666 158.74998 Q 291.04166 158.74998 264.5833 238.12498 Q 211.66666 317.49997 132.29166 317.49997 Q 52.916664 343.9583 26.458332 317.49997 Q 26.458332 291.04166 0.0 291.04166 Q -26.458332 291.04166 52.916664 158.74998 z" svg:height="3.1749997mm" draw:style-name="style-1227" svg:viewBox="0.0 0.0 529.1666 317.49997" svg:width="5.2916665mm" svg:x="80.43333mm" svg:y="89.95833mm"/>
          <draw:path svg:d="M 132.29166 26.458332 L 132.29166 26.458332 L 132.29166 52.916664 L 132.29166 52.916664 L 132.29166 79.37499 Q 132.29166 105.83333 185.20833 132.29166 Q 238.12498 132.29166 238.12498 158.74998 L 238.12498 211.66666 L 211.66666 211.66666 Q 185.20833 211.66666 158.74998 238.12498 L 158.74998 238.12498 L 158.74998 238.12498 Q 158.74998 211.66666 132.29166 211.66666 L 105.83333 211.66666 L 105.83333 211.66666 L 79.37499 211.66666 L 52.916664 211.66666 Q 52.916664 211.66666 52.916664 238.12498 L 52.916664 238.12498 L 52.916664 238.12498 Q 26.458332 211.66666 0.0 158.74998 Q -26.458332 105.83333 0.0 105.83333 L 26.458332 79.37499 L 52.916664 52.916664 Q 79.37499 0.0 105.83333 0.0 Q 132.29166 0.0 132.29166 26.458332 z" svg:height="2.38125mm" draw:style-name="style-1228" svg:viewBox="0.0 0.0 238.12498 238.12498" svg:width="2.38125mm" svg:x="170.92082mm" svg:y="142.875mm"/>
          <draw:path svg:d="M 158.74998 158.74998 L 158.74998 158.74998 L 132.29166 158.74998 Q 132.29166 158.74998 132.29166 185.20833 L 132.29166 185.20833 L 52.916664 158.74998 Q -26.458332 105.83333 0.0 52.916664 Q 0.0 -26.458332 52.916664 0.0 Q 79.37499 0.0 132.29166 52.916664 Q 132.29166 132.29166 158.74998 158.74998 z" svg:height="1.8520832mm" draw:style-name="style-1229" svg:viewBox="0.0 0.0 158.74998 185.20833" svg:width="1.5874999mm" svg:x="133.0854mm" svg:y="107.42083mm"/>
          <draw:path svg:d="M 238.12498 0.0 L 264.5833 0.0 L 264.5833 0.0 L 291.04166 0.0 L 291.04166 52.916664 Q 291.04166 105.83333 317.49997 158.74998 Q 370.41666 158.74998 370.41666 185.20833 L 396.87497 185.20833 L 396.87497 185.20833 Q 396.87497 211.66666 423.3333 211.66666 L 423.3333 211.66666 L 370.41666 264.5833 Q 343.9583 317.49997 423.3333 317.49997 Q 529.1666 317.49997 529.1666 317.49997 L 555.625 317.49997 L 582.0833 317.49997 L 608.5416 317.49997 L 687.9166 317.49997 Q 740.8333 317.49997 740.8333 317.49997 L 767.2916 317.49997 L 767.2916 396.87497 Q 767.2916 476.24997 740.8333 476.24997 L 687.9166 476.24997 L 687.9166 502.7083 L 687.9166 529.1666 L 714.37494 529.1666 L 714.37494 555.625 L 687.9166 555.625 L 687.9166 582.0833 L 687.9166 582.0833 L 687.9166 582.0833 L 634.99994 582.0833 L 608.5416 582.0833 L 608.5416 582.0833 Q 582.0833 555.625 582.0833 529.1666 Q 582.0833 502.7083 529.1666 476.24997 Q 502.7083 476.24997 423.3333 476.24997 L 317.49997 502.7083 L 264.5833 502.7083 Q 185.20833 476.24997 105.83333 476.24997 L 26.458332 476.24997 L 26.458332 502.7083 L 26.458332 502.7083 L 26.458332 502.7083 L 0.0 502.7083 L 0.0 423.3333 L 0.0 343.9583 L 26.458332 211.66666 L 26.458332 105.83333 L 26.458332 105.83333 L 52.916664 105.83333 L 52.916664 79.37499 Q 52.916664 52.916664 132.29166 52.916664 Q 211.66666 52.916664 211.66666 26.458332 Q 211.66666 0.0 238.12498 0.0 z" svg:height="5.820833mm" draw:style-name="style-1230" svg:viewBox="0.0 0.0 767.2916 582.0833" svg:width="7.6729164mm" svg:x="156.10416mm" svg:y="102.12916mm"/>
          <draw:path svg:d="M 52.916664 105.83333 L 0.0 0.0 L 79.37499 52.916664 Q 158.74998 132.29166 238.12498 105.83333 Q 291.04166 105.83333 317.49997 105.83333 L 317.49997 105.83333 L 317.49997 132.29166 L 317.49997 158.74998 L 291.04166 158.74998 L 238.12498 185.20833 L 238.12498 185.20833 L 238.12498 185.20833 L 211.66666 185.20833 L 211.66666 185.20833 L 238.12498 211.66666 Q 238.12498 238.12498 264.5833 238.12498 L 264.5833 264.5833 L 238.12498 264.5833 Q 185.20833 238.12498 132.29166 238.12498 Q 105.83333 211.66666 52.916664 105.83333 z" svg:height="2.6458333mm" draw:style-name="style-1231" svg:viewBox="0.0 0.0 317.49997 264.5833" svg:width="3.1749997mm" svg:x="106.09791mm" svg:y="129.91042mm"/>
          <draw:path svg:d="M 185.20833 26.458332 L 185.20833 0.0 L 185.20833 0.0 L 185.20833 0.0 L 211.66666 26.458332 L 238.12498 52.916664 L 238.12498 79.37499 L 238.12498 105.83333 L 238.12498 105.83333 L 238.12498 105.83333 L 238.12498 132.29166 L 238.12498 158.74998 L 238.12498 185.20833 L 238.12498 211.66666 L 211.66666 238.12498 L 211.66666 264.5833 L 185.20833 264.5833 Q 185.20833 291.04166 185.20833 291.04166 L 185.20833 291.04166 L 158.74998 291.04166 Q 132.29166 291.04166 132.29166 264.5833 L 105.83333 238.12498 L 105.83333 238.12498 Q 79.37499 211.66666 52.916664 158.74998 L 0.0 105.83333 L 26.458332 105.83333 Q 52.916664 105.83333 52.916664 79.37499 Q 79.37499 26.458332 79.37499 26.458332 L 79.37499 26.458332 L 105.83333 26.458332 L 132.29166 26.458332 L 132.29166 52.916664 L 132.29166 52.916664 L 158.74998 52.916664 L 158.74998 26.458332 L 158.74998 26.458332 L 185.20833 26.458332 L 185.20833 26.458332 z" svg:height="2.9104166mm" draw:style-name="style-1232" svg:viewBox="0.0 0.0 238.12498 291.04166" svg:width="2.38125mm" svg:x="128.85208mm" svg:y="36.77708mm"/>
          <draw:path svg:d="M 185.20833 0.0 L 211.66666 0.0 L 238.12498 0.0 Q 264.5833 26.458332 264.5833 52.916664 Q 264.5833 105.83333 291.04166 132.29166 L 291.04166 158.74998 L 264.5833 158.74998 Q 264.5833 158.74998 238.12498 185.20833 Q 211.66666 211.66666 158.74998 185.20833 Q 105.83333 185.20833 105.83333 238.12498 L 132.29166 291.04166 L 105.83333 291.04166 Q 79.37499 264.5833 52.916664 264.5833 Q 26.458332 264.5833 0.0 211.66666 L 0.0 158.74998 L 26.458332 158.74998 L 52.916664 158.74998 L 52.916664 105.83333 Q 52.916664 79.37499 52.916664 52.916664 L 26.458332 52.916664 L 105.83333 26.458332 Q 158.74998 0.0 185.20833 0.0 z" svg:height="2.9104166mm" draw:style-name="style-1233" svg:viewBox="0.0 0.0 291.04166 291.04166" svg:width="2.9104166mm" svg:x="141.28749mm" svg:y="91.01666mm"/>
          <draw:path svg:d="M 26.458332 79.37499 L 0.0 0.0 L 26.458332 0.0 Q 52.916664 0.0 52.916664 52.916664 Q 52.916664 79.37499 105.83333 105.83333 Q 158.74998 105.83333 158.74998 52.916664 Q 158.74998 26.458332 185.20833 26.458332 L 185.20833 26.458332 L 185.20833 52.916664 Q 185.20833 105.83333 211.66666 105.83333 Q 238.12498 105.83333 264.5833 132.29166 L 264.5833 132.29166 L 264.5833 158.74998 L 264.5833 158.74998 L 238.12498 158.74998 Q 211.66666 158.74998 238.12498 211.66666 Q 264.5833 264.5833 264.5833 291.04166 L 264.5833 317.49997 L 238.12498 317.49997 Q 211.66666 317.49997 185.20833 264.5833 Q 158.74998 211.66666 132.29166 211.66666 L 105.83333 211.66666 L 105.83333 211.66666 Q 105.83333 211.66666 79.37499 185.20833 Q 52.916664 158.74998 26.458332 79.37499 z" svg:height="3.1749997mm" draw:style-name="style-1234" svg:viewBox="0.0 0.0 264.5833 317.49997" svg:width="2.6458333mm" svg:x="200.025mm" svg:y="142.875mm"/>
          <draw:path svg:d="M 26.458332 52.916664 L 0.0 0.0 L 0.0 0.0 L 26.458332 0.0 L 79.37499 0.0 Q 132.29166 0.0 185.20833 26.458332 L 238.12498 26.458332 L 238.12498 26.458332 Q 238.12498 52.916664 238.12498 52.916664 Q 264.5833 52.916664 211.66666 105.83333 Q 185.20833 158.74998 105.83333 132.29166 L 52.916664 105.83333 L 52.916664 105.83333 Q 52.916664 79.37499 26.458332 52.916664 z" svg:height="1.3229166mm" draw:style-name="style-1235" svg:viewBox="0.0 0.0 238.12498 132.29166" svg:width="2.38125mm" svg:x="166.15833mm" svg:y="150.28333mm"/>
          <draw:path svg:d="M 26.458332 52.916664 L 79.37499 0.0 L 105.83333 0.0 L 132.29166 0.0 L 158.74998 0.0 L 185.20833 0.0 L 238.12498 26.458332 L 291.04166 26.458332 L 291.04166 52.916664 L 291.04166 79.37499 L 238.12498 79.37499 Q 185.20833 79.37499 158.74998 105.83333 L 158.74998 158.74998 L 158.74998 158.74998 Q 158.74998 158.74998 79.37499 158.74998 L 0.0 158.74998 L 0.0 158.74998 Q 0.0 132.29166 0.0 105.83333 Q 0.0 79.37499 26.458332 52.916664 z" svg:height="1.5874999mm" draw:style-name="style-1236" svg:viewBox="0.0 0.0 291.04166 158.74998" svg:width="2.9104166mm" svg:x="95.24999mm" svg:y="143.93332mm"/>
          <draw:path svg:d="M 343.9583 0.0 L 370.41666 0.0 L 370.41666 26.458332 L 370.41666 26.458332 L 370.41666 26.458332 Q 343.9583 26.458332 343.9583 52.916664 Q 343.9583 79.37499 211.66666 79.37499 L 79.37499 105.83333 L 79.37499 105.83333 L 79.37499 105.83333 L 26.458332 105.83333 L 0.0 105.83333 L 26.458332 79.37499 Q 26.458332 79.37499 158.74998 26.458332 Q 291.04166 26.458332 343.9583 0.0 z" svg:height="1.0583333mm" draw:style-name="style-1237" svg:viewBox="0.0 0.0 370.41666 105.83333" svg:width="3.7041664mm" svg:x="91.81041mm" svg:y="99.21874mm"/>
          <draw:path svg:d="M 0.0 26.458332 L 0.0 0.0 L 52.916664 26.458332 Q 105.83333 79.37499 211.66666 79.37499 Q 291.04166 79.37499 317.49997 105.83333 L 343.9583 105.83333 L 343.9583 105.83333 Q 343.9583 132.29166 343.9583 132.29166 L 370.41666 132.29166 L 370.41666 132.29166 L 370.41666 132.29166 L 370.41666 158.74998 L 370.41666 158.74998 L 396.87497 158.74998 L 396.87497 185.20833 L 396.87497 185.20833 L 423.3333 185.20833 L 423.3333 158.74998 Q 423.3333 132.29166 449.79166 132.29166 L 449.79166 132.29166 L 476.24997 185.20833 Q 476.24997 238.12498 502.7083 264.5833 L 502.7083 291.04166 L 476.24997 291.04166 Q 476.24997 291.04166 396.87497 291.04166 Q 317.49997 291.04166 211.66666 238.12498 L 105.83333 211.66666 L 158.74998 211.66666 Q 185.20833 211.66666 158.74998 158.74998 L 158.74998 132.29166 L 105.83333 132.29166 Q 79.37499 132.29166 79.37499 132.29166 L 79.37499 132.29166 L 52.916664 132.29166 L 52.916664 132.29166 L 52.916664 105.83333 L 52.916664 105.83333 L 52.916664 105.83333 L 26.458332 79.37499 L 26.458332 79.37499 L 26.458332 79.37499 L 0.0 79.37499 L 0.0 79.37499 L 0.0 52.916664 L 0.0 52.916664 L 0.0 26.458332 z" svg:height="2.9104166mm" draw:style-name="style-1238" svg:viewBox="0.0 0.0 502.7083 291.04166" svg:width="5.027083mm" svg:x="200.55415mm" svg:y="165.36458mm"/>
          <draw:path svg:d="M 423.3333 0.0 L 423.3333 0.0 L 1296.4583 0.0 Q 2169.5833 26.458332 2169.5833 26.458332 L 2169.5833 26.458332 L 2169.5833 26.458332 Q 2169.5833 26.458332 1534.5833 52.916664 L 899.5833 79.37499 L 899.5833 79.37499 L 899.5833 79.37499 L 449.79166 52.916664 L 0.0 26.458332 L 0.0 26.458332 L 0.0 26.458332 L 211.66666 26.458332 Q 423.3333 26.458332 423.3333 0.0 z" svg:height="0.7937499mm" draw:style-name="style-1239" svg:viewBox="0.0 0.0 2169.5833 79.37499" svg:width="21.695831mm" svg:x="184.94374mm" svg:y="26.722916mm"/>
          <draw:path svg:d="M 158.74998 0.0 L 158.74998 0.0 L 185.20833 0.0 Q 238.12498 26.458332 264.5833 26.458332 L 291.04166 26.458332 L 343.9583 79.37499 Q 370.41666 132.29166 423.3333 132.29166 Q 476.24997 132.29166 502.7083 132.29166 L 502.7083 132.29166 L 555.625 158.74998 Q 608.5416 185.20833 661.4583 185.20833 L 687.9166 185.20833 L 687.9166 211.66666 Q 687.9166 238.12498 714.37494 264.5833 Q 740.8333 291.04166 767.2916 291.04166 L 767.2916 291.04166 L 793.74994 317.49997 Q 820.2083 343.9583 767.2916 343.9583 Q 714.37494 343.9583 767.2916 370.41666 L 793.74994 370.41666 L 767.2916 502.7083 Q 767.2916 634.99994 767.2916 687.9166 L 767.2916 740.8333 L 767.2916 740.8333 Q 767.2916 740.8333 714.37494 687.9166 Q 687.9166 661.4583 502.7083 555.625 L 343.9583 502.7083 L 343.9583 476.24997 L 343.9583 476.24997 L 317.49997 476.24997 L 317.49997 449.79166 L 238.12498 449.79166 L 158.74998 449.79166 L 158.74998 476.24997 L 158.74998 502.7083 L 158.74998 661.4583 Q 185.20833 793.74994 185.20833 793.74994 L 185.20833 793.74994 L 211.66666 978.95825 Q 238.12498 1190.6249 264.5833 1296.4583 L 264.5833 1402.2916 L 238.12498 1402.2916 L 238.12498 1402.2916 L 238.12498 1375.8333 L 238.12498 1375.8333 L 211.66666 1375.8333 L 211.66666 1402.2916 L 211.66666 1402.2916 L 185.20833 1402.2916 L 185.20833 1428.7499 L 185.20833 1455.2083 L 158.74998 1481.6666 L 158.74998 1508.1249 L 132.29166 1508.1249 L 132.29166 1508.1249 L 132.29166 1481.6666 L 132.29166 1481.6666 L 132.29166 1481.6666 L 105.83333 1455.2083 L 105.83333 1455.2083 L 105.83333 1455.2083 L 105.83333 1455.2083 L 105.83333 1455.2083 L 132.29166 1428.7499 L 132.29166 1428.7499 L 132.29166 1428.7499 L 132.29166 1402.2916 L 132.29166 1402.2916 L 132.29166 1402.2916 L 132.29166 1296.4583 Q 132.29166 1217.0833 132.29166 1217.0833 Q 132.29166 1190.6249 105.83333 1005.4166 L 79.37499 793.74994 L 79.37499 767.2916 Q 79.37499 740.8333 52.916664 529.1666 Q 26.458332 317.49997 26.458332 238.12498 L 0.0 185.20833 L 0.0 185.20833 Q 0.0 185.20833 26.458332 132.29166 L 26.458332 105.83333 L 26.458332 79.37499 L 26.458332 26.458332 L 52.916664 26.458332 Q 79.37499 26.458332 79.37499 52.916664 Q 105.83333 79.37499 132.29166 26.458332 Q 132.29166 0.0 158.74998 0.0 z" svg:height="15.081249mm" draw:style-name="style-1240" svg:viewBox="0.0 0.0 793.74994 1508.1249" svg:width="7.9374995mm" svg:x="177.5354mm" svg:y="125.67708mm"/>
          <draw:path svg:d="M 79.37499 0.0 L 105.83333 0.0 L 105.83333 0.0 Q 105.83333 26.458332 132.29166 26.458332 L 132.29166 26.458332 L 185.20833 26.458332 Q 264.5833 26.458332 291.04166 105.83333 Q 317.49997 185.20833 423.3333 211.66666 Q 502.7083 238.12498 529.1666 238.12498 L 529.1666 264.5833 L 529.1666 264.5833 Q 502.7083 264.5833 502.7083 291.04166 Q 502.7083 343.9583 449.79166 343.9583 Q 396.87497 317.49997 396.87497 291.04166 L 396.87497 264.5833 L 370.41666 264.5833 L 370.41666 264.5833 L 370.41666 238.12498 Q 343.9583 238.12498 343.9583 238.12498 L 343.9583 238.12498 L 343.9583 238.12498 Q 317.49997 238.12498 264.5833 185.20833 Q 185.20833 158.74998 158.74998 158.74998 L 105.83333 158.74998 L 105.83333 132.29166 L 105.83333 132.29166 L 105.83333 132.29166 L 105.83333 105.83333 L 105.83333 79.37499 Q 79.37499 79.37499 52.916664 52.916664 L 26.458332 26.458332 L 26.458332 26.458332 Q 26.458332 0.0 0.0 0.0 L 0.0 0.0 L 26.458332 0.0 Q 52.916664 -26.458332 79.37499 0.0 z" svg:height="3.439583mm" draw:style-name="style-1241" svg:viewBox="0.0 0.0 529.1666 343.9583" svg:width="5.2916665mm" svg:x="196.5854mm" svg:y="140.49374mm"/>
          <draw:path svg:d="M 26.458332 26.458332 L 26.458332 26.458332 L 52.916664 0.0 L 52.916664 0.0 L 52.916664 26.458332 Q 79.37499 26.458332 211.66666 52.916664 Q 317.49997 79.37499 343.9583 105.83333 Q 370.41666 158.74998 317.49997 132.29166 Q 264.5833 132.29166 264.5833 185.20833 Q 264.5833 238.12498 238.12498 264.5833 L 211.66666 291.04166 L 211.66666 291.04166 Q 211.66666 291.04166 158.74998 317.49997 L 105.83333 317.49997 L 79.37499 317.49997 L 79.37499 317.49997 L 79.37499 238.12498 Q 52.916664 158.74998 52.916664 132.29166 Q 52.916664 105.83333 26.458332 105.83333 Q 0.0 105.83333 0.0 79.37499 L 0.0 26.458332 L 0.0 26.458332 Q 0.0 26.458332 26.458332 26.458332 z" svg:height="3.1749997mm" draw:style-name="style-1242" svg:viewBox="0.0 0.0 343.9583 317.49997" svg:width="3.439583mm" svg:x="130.17499mm" svg:y="102.92291mm"/>
          <draw:path svg:d="M 3042.7083 0.0 L 3174.9998 0.0 L 4286.25 0.0 L 5397.4995 0.0 L 5397.4995 0.0 L 5397.4995 0.0 L 5397.4995 26.458332 L 5371.0415 26.458332 L 5371.0415 26.458332 L 5371.0415 52.916664 L 5344.583 52.916664 L 5318.1245 52.916664 L 5265.208 79.37499 L 5238.7495 105.83333 L 5238.7495 105.83333 L 5238.7495 105.83333 L 4921.2495 105.83333 Q 4603.75 105.83333 3518.9583 158.74998 L 2407.7083 185.20833 L 2407.7083 211.66666 L 2407.7083 238.12498 L 2354.7915 238.12498 Q 2275.4165 211.66666 2143.125 211.66666 Q 2037.2915 211.66666 1719.7916 211.66666 Q 1375.8333 211.66666 1349.3749 211.66666 Q 1349.3749 185.20833 1322.9166 211.66666 Q 1322.9166 238.12498 1296.4583 238.12498 Q 1269.9999 238.12498 1269.9999 211.66666 Q 1269.9999 185.20833 661.4583 158.74998 L 79.37499 158.74998 L 79.37499 158.74998 L 79.37499 158.74998 L 26.458332 132.29166 L 0.0 105.83333 L 52.916664 105.83333 L 105.83333 105.83333 L 105.83333 79.37499 L 132.29166 79.37499 L 132.29166 79.37499 L 132.29166 52.916664 L 132.29166 52.916664 L 132.29166 52.916664 L 396.87497 52.916664 L 634.99994 52.916664 L 634.99994 26.458332 L 634.99994 26.458332 L 952.49994 26.458332 L 1269.9999 26.458332 L 2090.2083 26.458332 Q 2883.9583 0.0 3042.7083 0.0 z" svg:height="2.38125mm" draw:style-name="style-1243" svg:viewBox="0.0 0.0 5397.4995 238.12498" svg:width="53.975mm" svg:x="133.61458mm" svg:y="192.61665mm"/>
          <draw:path svg:d="M 79.37499 0.0 L 105.83333 0.0 L 79.37499 52.916664 Q 79.37499 105.83333 79.37499 132.29166 Q 79.37499 158.74998 105.83333 158.74998 Q 132.29166 185.20833 132.29166 185.20833 L 132.29166 185.20833 L 132.29166 211.66666 Q 132.29166 238.12498 132.29166 291.04166 L 132.29166 370.41666 L 132.29166 396.87497 L 132.29166 396.87497 L 105.83333 396.87497 L 79.37499 396.87497 L 79.37499 343.9583 L 79.37499 291.04166 L 52.916664 291.04166 L 26.458332 291.04166 L 26.458332 185.20833 Q 26.458332 105.83333 0.0 79.37499 L 0.0 79.37499 L 26.458332 79.37499 L 26.458332 79.37499 L 26.458332 52.916664 L 26.458332 52.916664 L 52.916664 52.916664 L 52.916664 26.458332 L 52.916664 26.458332 L 52.916664 26.458332 L 52.916664 26.458332 Q 52.916664 26.458332 79.37499 0.0 z" svg:height="3.9687498mm" draw:style-name="style-1244" svg:viewBox="0.0 0.0 132.29166 396.87497" svg:width="1.3229166mm" svg:x="103.98125mm" svg:y="121.44374mm"/>
          <draw:path svg:d="M 132.29166 26.458332 L 132.29166 52.916664 L 132.29166 79.37499 Q 132.29166 132.29166 132.29166 132.29166 L 158.74998 132.29166 L 158.74998 158.74998 L 158.74998 185.20833 L 132.29166 185.20833 L 132.29166 185.20833 L 132.29166 211.66666 L 132.29166 211.66666 L 132.29166 238.12498 Q 105.83333 238.12498 79.37499 238.12498 L 26.458332 264.5833 L 26.458332 238.12498 L 26.458332 211.66666 L 26.458332 185.20833 Q 0.0 132.29166 0.0 79.37499 L 0.0 0.0 L 52.916664 0.0 Q 105.83333 0.0 132.29166 26.458332 z" svg:height="2.6458333mm" draw:style-name="style-1245" svg:viewBox="0.0 0.0 158.74998 264.5833" svg:width="1.5874999mm" svg:x="157.16249mm" svg:y="143.66875mm"/>
          <draw:path svg:d="M 26.458332 52.916664 L 52.916664 0.0 L 105.83333 132.29166 Q 158.74998 264.5833 158.74998 317.49997 L 158.74998 370.41666 L 158.74998 370.41666 L 132.29166 370.41666 L 132.29166 343.9583 Q 105.83333 343.9583 79.37499 264.5833 L 26.458332 211.66666 L 26.458332 211.66666 Q 0.0 185.20833 0.0 185.20833 L 0.0 185.20833 L 0.0 158.74998 Q 0.0 105.83333 26.458332 52.916664 z" svg:height="3.7041664mm" draw:style-name="style-1246" svg:viewBox="0.0 0.0 158.74998 370.41666" svg:width="1.5874999mm" svg:x="182.56248mm" svg:y="104.24583mm"/>
          <draw:path svg:d="M 185.20833 52.916664 L 185.20833 0.0 L 211.66666 0.0 L 238.12498 0.0 L 238.12498 26.458332 Q 238.12498 52.916664 343.9583 52.916664 Q 423.3333 105.83333 423.3333 105.83333 L 423.3333 105.83333 L 396.87497 105.83333 Q 343.9583 105.83333 291.04166 158.74998 L 264.5833 158.74998 L 264.5833 185.20833 L 238.12498 185.20833 L 238.12498 185.20833 L 238.12498 211.66666 L 132.29166 211.66666 L 0.0 211.66666 L 0.0 211.66666 Q 0.0 211.66666 26.458332 185.20833 Q 52.916664 185.20833 52.916664 158.74998 Q 79.37499 132.29166 105.83333 105.83333 Q 158.74998 79.37499 185.20833 52.916664 z" svg:height="2.1166666mm" draw:style-name="style-1247" svg:viewBox="0.0 0.0 423.3333 211.66666" svg:width="4.233333mm" svg:x="71.70208mm" svg:y="100.541664mm"/>
          <draw:path svg:d="M 105.83333 26.458332 L 105.83333 26.458332 L 158.74998 0.0 L 238.12498 0.0 L 264.5833 79.37499 Q 317.49997 158.74998 317.49997 185.20833 L 317.49997 185.20833 L 317.49997 211.66666 Q 317.49997 238.12498 158.74998 264.5833 L 0.0 291.04166 L 0.0 211.66666 Q 0.0 132.29166 52.916664 79.37499 L 52.916664 52.916664 L 79.37499 52.916664 L 79.37499 26.458332 L 79.37499 26.458332 L 105.83333 26.458332 L 105.83333 26.458332 z" svg:height="2.9104166mm" draw:style-name="style-1248" svg:viewBox="0.0 0.0 317.49997 291.04166" svg:width="3.1749997mm" svg:x="111.65416mm" svg:y="107.15624mm"/>
          <draw:path svg:d="M 211.66666 0.0 L 238.12498 0.0 L 238.12498 0.0 Q 238.12498 0.0 264.5833 26.458332 L 264.5833 26.458332 L 264.5833 52.916664 Q 291.04166 52.916664 317.49997 79.37499 L 317.49997 79.37499 L 317.49997 185.20833 Q 317.49997 291.04166 343.9583 291.04166 L 343.9583 291.04166 L 317.49997 343.9583 Q 317.49997 396.87497 317.49997 423.3333 Q 317.49997 423.3333 343.9583 476.24997 L 343.9583 529.1666 L 317.49997 529.1666 Q 317.49997 529.1666 317.49997 476.24997 Q 291.04166 449.79166 264.5833 449.79166 Q 238.12498 423.3333 185.20833 370.41666 L 132.29166 291.04166 L 132.29166 291.04166 L 132.29166 264.5833 L 105.83333 264.5833 Q 79.37499 264.5833 52.916664 185.20833 L 0.0 105.83333 L 52.916664 132.29166 Q 79.37499 158.74998 79.37499 185.20833 L 105.83333 185.20833 L 105.83333 105.83333 L 105.83333 52.916664 L 132.29166 52.916664 Q 158.74998 79.37499 158.74998 52.916664 Q 185.20833 0.0 211.66666 0.0 z" svg:height="5.2916665mm" draw:style-name="style-1249" svg:viewBox="0.0 0.0 343.9583 529.1666" svg:width="3.439583mm" svg:x="101.07083mm" svg:y="159.27916mm"/>
          <draw:path svg:d="M 185.20833 132.29166 L 211.66666 158.74998 L 238.12498 158.74998 L 264.5833 158.74998 L 264.5833 132.29166 L 264.5833 105.83333 L 264.5833 105.83333 Q 291.04166 105.83333 291.04166 105.83333 L 291.04166 79.37499 L 291.04166 79.37499 Q 291.04166 79.37499 317.49997 158.74998 L 343.9583 238.12498 L 343.9583 264.5833 L 343.9583 264.5833 L 343.9583 343.9583 Q 370.41666 423.3333 396.87497 423.3333 Q 423.3333 423.3333 449.79166 396.87497 L 449.79166 396.87497 L 449.79166 396.87497 Q 449.79166 370.41666 449.79166 370.41666 L 476.24997 370.41666 L 476.24997 370.41666 Q 502.7083 370.41666 502.7083 370.41666 L 502.7083 343.9583 L 502.7083 343.9583 Q 502.7083 317.49997 502.7083 317.49997 L 529.1666 317.49997 L 529.1666 317.49997 L 529.1666 291.04166 L 555.625 291.04166 Q 555.625 264.5833 582.0833 264.5833 L 608.5416 264.5833 L 582.0833 291.04166 Q 555.625 317.49997 555.625 343.9583 L 555.625 343.9583 L 555.625 370.41666 Q 555.625 370.41666 502.7083 396.87497 L 476.24997 423.3333 L 449.79166 423.3333 Q 423.3333 449.79166 423.3333 476.24997 Q 423.3333 502.7083 449.79166 529.1666 Q 449.79166 529.1666 449.79166 529.1666 Q 396.87497 529.1666 396.87497 555.625 Q 396.87497 582.0833 423.3333 582.0833 Q 449.79166 608.5416 423.3333 634.99994 Q 396.87497 634.99994 396.87497 661.4583 L 396.87497 661.4583 L 370.41666 661.4583 Q 343.9583 661.4583 343.9583 687.9166 Q 343.9583 714.37494 343.9583 793.74994 L 343.9583 846.6666 L 317.49997 846.6666 L 291.04166 846.6666 L 291.04166 873.12494 L 291.04166 873.12494 L 264.5833 952.49994 L 238.12498 1005.4166 L 238.12498 1005.4166 L 238.12498 1005.4166 L 238.12498 952.49994 L 238.12498 926.0416 L 211.66666 873.12494 L 185.20833 820.2083 L 185.20833 767.2916 Q 185.20833 714.37494 132.29166 582.0833 L 105.83333 476.24997 L 105.83333 449.79166 Q 79.37499 423.3333 52.916664 264.5833 Q 26.458332 105.83333 0.0 105.83333 Q -26.458332 105.83333 0.0 79.37499 L 26.458332 52.916664 L 52.916664 0.0 Q 79.37499 -26.458332 105.83333 52.916664 Q 132.29166 132.29166 185.20833 132.29166 z" svg:height="10.054166mm" draw:style-name="style-1250" svg:viewBox="0.0 0.0 608.5416 1005.4166" svg:width="6.0854163mm" svg:x="141.0229mm" svg:y="120.649994mm"/>
          <draw:path svg:d="M 291.04166 52.916664 L 343.9583 52.916664 L 343.9583 52.916664 Q 343.9583 52.916664 291.04166 79.37499 L 264.5833 105.83333 L 185.20833 105.83333 Q 79.37499 105.83333 79.37499 158.74998 Q 79.37499 185.20833 52.916664 185.20833 L 26.458332 185.20833 L 26.458332 158.74998 L 26.458332 158.74998 L 26.458332 158.74998 Q 26.458332 158.74998 0.0 105.83333 L 0.0 26.458332 L 79.37499 0.0 Q 132.29166 -52.916664 132.29166 0.0 Q 158.74998 26.458332 185.20833 26.458332 Q 238.12498 52.916664 291.04166 52.916664 z" svg:height="1.8520832mm" draw:style-name="style-1251" svg:viewBox="0.0 0.0 343.9583 185.20833" svg:width="3.439583mm" svg:x="100.27708mm" svg:y="121.70833mm"/>
          <draw:path svg:d="M 105.83333 0.0 L 105.83333 0.0 L 132.29166 0.0 L 158.74998 0.0 L 158.74998 26.458332 L 158.74998 26.458332 L 185.20833 26.458332 L 185.20833 52.916664 L 211.66666 52.916664 L 238.12498 52.916664 L 238.12498 79.37499 L 238.12498 79.37499 L 238.12498 105.83333 Q 238.12498 105.83333 264.5833 158.74998 Q 264.5833 185.20833 238.12498 211.66666 Q 211.66666 211.66666 211.66666 211.66666 L 211.66666 238.12498 L 158.74998 238.12498 L 79.37499 238.12498 L 79.37499 211.66666 Q 79.37499 185.20833 105.83333 185.20833 Q 132.29166 158.74998 52.916664 105.83333 L 0.0 52.916664 L 0.0 52.916664 Q 26.458332 52.916664 52.916664 26.458332 L 79.37499 26.458332 L 79.37499 26.458332 Q 105.83333 26.458332 105.83333 0.0 z" svg:height="2.38125mm" draw:style-name="style-1252" svg:viewBox="0.0 0.0 264.5833 238.12498" svg:width="2.6458333mm" svg:x="167.74582mm" svg:y="161.92499mm"/>
          <draw:path svg:d="M 211.66666 79.37499 L 211.66666 0.0 L 238.12498 0.0 L 238.12498 0.0 L 343.9583 1375.8333 Q 476.24997 2751.6665 529.1666 3360.2083 Q 634.99994 3995.208 582.0833 5053.5415 Q 582.0833 6085.4165 423.3333 6958.5415 Q 317.49997 7831.666 291.04166 7911.041 L 264.5833 7963.958 L 264.5833 8016.8745 L 264.5833 8069.791 L 238.12498 8069.791 L 238.12498 8069.791 L 238.12498 8096.2495 L 238.12498 8096.2495 L 238.12498 8096.2495 L 211.66666 8096.2495 L 211.66666 7963.958 L 211.66666 7858.1245 L 185.20833 7831.666 L 185.20833 7805.208 L 185.20833 7567.083 Q 158.74998 7328.958 132.29166 7328.958 L 105.83333 7302.4995 L 105.83333 7276.0415 Q 105.83333 7276.0415 79.37499 7276.0415 L 79.37499 7276.0415 L 79.37499 7276.0415 Q 52.916664 7249.583 105.83333 7223.1245 Q 158.74998 7170.208 158.74998 6852.708 Q 158.74998 6561.6665 105.83333 6561.6665 L 52.916664 6535.208 L 26.458332 6535.208 L 0.0 6535.208 L 0.0 6535.208 L 0.0 6535.208 L 0.0 6508.7495 L 0.0 6482.2915 L 79.37499 6482.2915 L 158.74998 6482.2915 L 158.74998 6270.6245 L 158.74998 6058.958 L 158.74998 4947.708 L 158.74998 3862.9165 L 158.74998 3704.1665 Q 158.74998 3545.4165 158.74998 3148.5415 Q 158.74998 2725.2083 105.83333 2301.875 Q 105.83333 1878.5416 105.83333 1878.5416 Q 132.29166 1852.0833 105.83333 1455.2083 Q 105.83333 1058.3333 79.37499 1031.875 L 52.916664 1005.4166 L 52.916664 926.0416 Q 52.916664 873.12494 26.458332 767.2916 L 0.0 634.99994 L 26.458332 634.99994 L 52.916664 661.4583 L 52.916664 661.4583 L 52.916664 661.4583 L 79.37499 661.4583 L 79.37499 661.4583 L 79.37499 634.99994 L 105.83333 634.99994 L 105.83333 555.625 Q 105.83333 502.7083 132.29166 449.79166 Q 132.29166 423.3333 105.83333 423.3333 Q 79.37499 396.87497 105.83333 396.87497 Q 105.83333 370.41666 158.74998 238.12498 L 185.20833 132.29166 L 185.20833 132.29166 L 211.66666 132.29166 L 211.66666 79.37499 z" svg:height="80.962494mm" draw:style-name="style-1253" svg:viewBox="0.0 0.0 582.0833 8096.2495" svg:width="5.820833mm" svg:x="233.36249mm" svg:y="77.52291mm"/>
          <draw:path svg:d="M 238.12498 26.458332 L 238.12498 26.458332 L 211.66666 52.916664 Q 185.20833 79.37499 185.20833 132.29166 Q 185.20833 158.74998 317.49997 238.12498 Q 449.79166 317.49997 449.79166 317.49997 Q 476.24997 317.49997 502.7083 343.9583 L 502.7083 343.9583 L 502.7083 370.41666 L 502.7083 423.3333 L 502.7083 423.3333 Q 502.7083 423.3333 476.24997 423.3333 L 476.24997 449.79166 L 396.87497 449.79166 Q 317.49997 423.3333 238.12498 423.3333 Q 132.29166 423.3333 132.29166 476.24997 L 105.83333 529.1666 L 105.83333 529.1666 L 105.83333 529.1666 L 105.83333 555.625 L 79.37499 555.625 L 79.37499 582.0833 L 79.37499 608.5416 L 52.916664 608.5416 L 26.458332 608.5416 L 26.458332 582.0833 L 26.458332 555.625 L 0.0 555.625 L 0.0 555.625 L 0.0 423.3333 Q -26.458332 317.49997 0.0 291.04166 L 0.0 264.5833 L 0.0 264.5833 Q 26.458332 264.5833 26.458332 264.5833 Q 52.916664 264.5833 79.37499 158.74998 Q 105.83333 26.458332 132.29166 0.0 L 158.74998 0.0 L 211.66666 0.0 Q 264.5833 -26.458332 264.5833 0.0 Q 238.12498 26.458332 238.12498 26.458332 z" svg:height="6.0854163mm" draw:style-name="style-1254" svg:viewBox="0.0 0.0 502.7083 608.5416" svg:width="5.027083mm" svg:x="144.72708mm" svg:y="166.68748mm"/>
          <draw:path svg:d="M 105.83333 0.0 L 105.83333 0.0 L 105.83333 79.37499 Q 79.37499 132.29166 79.37499 158.74998 L 79.37499 185.20833 L 52.916664 238.12498 Q 52.916664 264.5833 79.37499 264.5833 Q 105.83333 291.04166 105.83333 291.04166 L 105.83333 291.04166 L 105.83333 291.04166 Q 79.37499 291.04166 79.37499 291.04166 Q 79.37499 291.04166 52.916664 264.5833 L 26.458332 238.12498 L 0.0 238.12498 L 0.0 238.12498 L 0.0 158.74998 Q 26.458332 79.37499 26.458332 52.916664 L 52.916664 26.458332 L 79.37499 26.458332 Q 79.37499 0.0 105.83333 0.0 z" svg:height="2.9104166mm" draw:style-name="style-1255" svg:viewBox="0.0 0.0 105.83333 291.04166" svg:width="1.0583333mm" svg:x="121.44374mm" svg:y="124.618744mm"/>
          <draw:path svg:d="M 317.49997 52.916664 L 317.49997 0.0 L 343.9583 0.0 L 370.41666 0.0 L 370.41666 0.0 L 396.87497 0.0 L 396.87497 26.458332 L 423.3333 52.916664 L 423.3333 79.37499 L 423.3333 105.83333 L 423.3333 132.29166 Q 423.3333 185.20833 423.3333 264.5833 L 423.3333 343.9583 L 449.79166 370.41666 Q 476.24997 396.87497 502.7083 396.87497 Q 529.1666 396.87497 555.625 396.87497 L 582.0833 396.87497 L 582.0833 396.87497 Q 582.0833 423.3333 608.5416 449.79166 L 608.5416 449.79166 L 582.0833 502.7083 Q 582.0833 555.625 555.625 555.625 Q 529.1666 582.0833 555.625 582.0833 Q 555.625 608.5416 582.0833 608.5416 L 608.5416 608.5416 L 608.5416 608.5416 Q 608.5416 608.5416 634.99994 634.99994 L 634.99994 634.99994 L 634.99994 661.4583 L 634.99994 661.4583 L 582.0833 687.9166 Q 529.1666 714.37494 529.1666 767.2916 L 529.1666 820.2083 L 529.1666 873.12494 Q 529.1666 952.49994 529.1666 952.49994 L 529.1666 952.49994 L 529.1666 978.95825 Q 529.1666 1005.4166 502.7083 1058.3333 L 502.7083 1111.25 L 502.7083 1111.25 Q 476.24997 1111.25 476.24997 1137.7083 Q 476.24997 1164.1666 423.3333 1164.1666 L 396.87497 1164.1666 L 396.87497 1137.7083 Q 370.41666 1137.7083 370.41666 1137.7083 L 370.41666 1137.7083 L 343.9583 1137.7083 Q 317.49997 1137.7083 317.49997 1084.7916 Q 317.49997 1031.875 291.04166 1031.875 L 238.12498 1031.875 L 238.12498 1031.875 L 211.66666 1031.875 L 211.66666 1005.4166 L 211.66666 978.95825 L 185.20833 978.95825 L 185.20833 978.95825 L 185.20833 952.49994 L 211.66666 952.49994 L 211.66666 926.0416 L 211.66666 926.0416 L 211.66666 926.0416 L 211.66666 926.0416 L 238.12498 926.0416 L 238.12498 926.0416 L 264.5833 926.0416 Q 317.49997 926.0416 370.41666 926.0416 L 396.87497 926.0416 L 396.87497 899.5833 L 370.41666 873.12494 L 370.41666 846.6666 L 370.41666 820.2083 L 317.49997 820.2083 Q 238.12498 820.2083 211.66666 793.74994 L 211.66666 767.2916 L 264.5833 767.2916 Q 291.04166 767.2916 291.04166 714.37494 Q 264.5833 661.4583 211.66666 608.5416 Q 132.29166 529.1666 132.29166 502.7083 L 132.29166 449.79166 L 185.20833 449.79166 Q 238.12498 476.24997 238.12498 449.79166 Q 211.66666 423.3333 211.66666 423.3333 L 211.66666 423.3333 L 211.66666 396.87497 Q 211.66666 396.87497 185.20833 396.87497 L 185.20833 396.87497 L 185.20833 396.87497 Q 158.74998 370.41666 158.74998 370.41666 L 158.74998 370.41666 L 158.74998 343.9583 Q 158.74998 343.9583 132.29166 343.9583 L 132.29166 343.9583 L 132.29166 343.9583 Q 105.83333 317.49997 105.83333 291.04166 Q 105.83333 264.5833 158.74998 238.12498 Q 211.66666 238.12498 185.20833 185.20833 L 158.74998 132.29166 L 132.29166 132.29166 L 105.83333 132.29166 L 79.37499 132.29166 L 52.916664 132.29166 L 52.916664 132.29166 L 52.916664 132.29166 L 26.458332 132.29166 L 26.458332 132.29166 L 26.458332 105.83333 L 0.0 105.83333 L 0.0 105.83333 L 0.0 79.37499 L 0.0 79.37499 L 0.0 79.37499 L 0.0 79.37499 L 0.0 79.37499 L 26.458332 79.37499 L 26.458332 52.916664 L 105.83333 52.916664 L 185.20833 79.37499 L 211.66666 79.37499 L 264.5833 79.37499 L 291.04166 105.83333 L 317.49997 105.83333 L 317.49997 52.916664 z" svg:height="11.641666mm" draw:style-name="style-1256" svg:viewBox="0.0 0.0 634.99994 1164.1666" svg:width="6.3499994mm" svg:x="174.09583mm" svg:y="114.564575mm"/>
          <draw:path svg:d="M 26.458332 0.0 L 26.458332 0.0 L 26.458332 0.0 Q 26.458332 26.458332 52.916664 26.458332 L 52.916664 52.916664 L 79.37499 52.916664 L 105.83333 52.916664 L 105.83333 26.458332 L 132.29166 26.458332 L 211.66666 26.458332 Q 317.49997 52.916664 423.3333 79.37499 Q 529.1666 132.29166 529.1666 158.74998 L 529.1666 185.20833 L 502.7083 185.20833 Q 502.7083 211.66666 502.7083 211.66666 L 476.24997 238.12498 L 449.79166 238.12498 Q 449.79166 264.5833 449.79166 264.5833 L 449.79166 264.5833 L 423.3333 370.41666 Q 396.87497 476.24997 423.3333 502.7083 L 423.3333 529.1666 L 396.87497 529.1666 Q 370.41666 529.1666 291.04166 529.1666 L 238.12498 529.1666 L 185.20833 529.1666 L 158.74998 529.1666 L 158.74998 555.625 L 132.29166 555.625 L 132.29166 555.625 L 132.29166 582.0833 L 105.83333 582.0833 L 79.37499 582.0833 L 79.37499 555.625 L 79.37499 529.1666 L 79.37499 476.24997 Q 79.37499 449.79166 79.37499 423.3333 Q 52.916664 423.3333 26.458332 238.12498 L 0.0 52.916664 L 0.0 26.458332 Q 26.458332 0.0 26.458332 0.0 z" svg:height="5.820833mm" draw:style-name="style-1257" svg:viewBox="0.0 0.0 529.1666 582.0833" svg:width="5.2916665mm" svg:x="155.83957mm" svg:y="109.00833mm"/>
          <draw:path svg:d="M 211.66666 132.29166 L 211.66666 132.29166 L 211.66666 132.29166 Q 211.66666 132.29166 238.12498 158.74998 L 238.12498 158.74998 L 238.12498 158.74998 Q 264.5833 158.74998 264.5833 158.74998 L 264.5833 185.20833 L 264.5833 185.20833 Q 264.5833 185.20833 291.04166 211.66666 L 291.04166 211.66666 L 291.04166 211.66666 Q 291.04166 211.66666 264.5833 211.66666 Q 238.12498 211.66666 158.74998 158.74998 L 79.37499 79.37499 L 52.916664 79.37499 Q 52.916664 52.916664 26.458332 26.458332 L 0.0 0.0 L 52.916664 0.0 Q 105.83333 0.0 132.29166 26.458332 Q 158.74998 52.916664 185.20833 52.916664 Q 211.66666 79.37499 211.66666 105.83333 Q 211.66666 132.29166 211.66666 132.29166 z" svg:height="2.1166666mm" draw:style-name="style-1258" svg:viewBox="0.0 0.0 291.04166 211.66666" svg:width="2.9104166mm" svg:x="113.77083mm" svg:y="169.86249mm"/>
          <draw:path svg:d="M 291.04166 52.916664 L 291.04166 79.37499 L 264.5833 79.37499 L 264.5833 79.37499 L 264.5833 105.83333 L 264.5833 105.83333 L 238.12498 132.29166 L 238.12498 158.74998 L 211.66666 158.74998 Q 211.66666 185.20833 211.66666 185.20833 L 211.66666 185.20833 L 158.74998 185.20833 Q 132.29166 185.20833 52.916664 132.29166 L 0.0 105.83333 L 52.916664 105.83333 L 105.83333 105.83333 L 105.83333 79.37499 Q 105.83333 52.916664 79.37499 26.458332 L 52.916664 26.458332 L 211.66666 0.0 Q 343.9583 -26.458332 343.9583 0.0 Q 343.9583 26.458332 317.49997 26.458332 Q 291.04166 26.458332 291.04166 52.916664 z" svg:height="1.8520832mm" draw:style-name="style-1259" svg:viewBox="0.0 0.0 343.9583 185.20833" svg:width="3.439583mm" svg:x="77.25833mm" svg:y="75.40624mm"/>
          <draw:path svg:d="M 264.5833 26.458332 L 264.5833 0.0 L 291.04166 0.0 L 317.49997 0.0 L 317.49997 26.458332 L 317.49997 52.916664 L 343.9583 52.916664 L 370.41666 52.916664 L 370.41666 26.458332 L 370.41666 0.0 L 370.41666 0.0 Q 396.87497 0.0 396.87497 0.0 L 396.87497 26.458332 L 370.41666 79.37499 Q 343.9583 132.29166 343.9583 264.5833 Q 343.9583 396.87497 343.9583 370.41666 Q 343.9583 343.9583 317.49997 343.9583 Q 291.04166 343.9583 291.04166 370.41666 Q 291.04166 396.87497 264.5833 396.87497 L 264.5833 396.87497 L 238.12498 396.87497 Q 238.12498 370.41666 238.12498 370.41666 Q 238.12498 370.41666 238.12498 343.9583 Q 264.5833 317.49997 211.66666 291.04166 L 158.74998 264.5833 L 158.74998 264.5833 Q 158.74998 264.5833 79.37499 185.20833 L 26.458332 132.29166 L 26.458332 132.29166 Q 0.0 105.83333 0.0 105.83333 L 0.0 105.83333 L 0.0 105.83333 Q 0.0 105.83333 26.458332 79.37499 L 26.458332 79.37499 L 79.37499 105.83333 Q 158.74998 158.74998 238.12498 132.29166 Q 291.04166 132.29166 291.04166 79.37499 Q 291.04166 26.458332 264.5833 26.458332 L 264.5833 26.458332 L 264.5833 26.458332 z" svg:height="3.9687498mm" draw:style-name="style-1260" svg:viewBox="0.0 0.0 396.87497 396.87497" svg:width="3.9687498mm" svg:x="156.36874mm" svg:y="155.04582mm"/>
          <draw:path svg:d="M 396.87497 26.458332 L 396.87497 0.0 L 396.87497 0.0 L 423.3333 0.0 L 423.3333 52.916664 L 423.3333 105.83333 L 423.3333 158.74998 Q 423.3333 185.20833 396.87497 211.66666 Q 370.41666 211.66666 396.87497 264.5833 Q 423.3333 343.9583 396.87497 343.9583 L 396.87497 343.9583 L 396.87497 317.49997 Q 396.87497 291.04166 317.49997 291.04166 Q 238.12498 317.49997 211.66666 291.04166 Q 211.66666 264.5833 105.83333 211.66666 L 0.0 158.74998 L 0.0 158.74998 L 0.0 132.29166 L 26.458332 158.74998 Q 52.916664 158.74998 79.37499 158.74998 L 79.37499 158.74998 L 105.83333 158.74998 L 132.29166 158.74998 L 158.74998 158.74998 L 185.20833 158.74998 L 238.12498 158.74998 Q 291.04166 158.74998 343.9583 158.74998 Q 370.41666 132.29166 396.87497 105.83333 L 396.87497 52.916664 L 396.87497 26.458332 z" svg:height="3.439583mm" draw:style-name="style-1261" svg:viewBox="0.0 0.0 423.3333 343.9583" svg:width="4.233333mm" svg:x="140.22916mm" svg:y="137.05415mm"/>
          <draw:path svg:d="M 317.49997 105.83333 L 343.9583 0.0 L 370.41666 0.0 Q 396.87497 0.0 423.3333 185.20833 Q 423.3333 343.9583 449.79166 529.1666 Q 476.24997 714.37494 476.24997 767.2916 Q 476.24997 767.2916 502.7083 793.74994 Q 529.1666 793.74994 555.625 926.0416 Q 582.0833 1084.7916 529.1666 1084.7916 Q 449.79166 1084.7916 449.79166 1111.25 L 449.79166 1111.25 L 423.3333 1084.7916 Q 396.87497 1084.7916 370.41666 1084.7916 Q 370.41666 1111.25 370.41666 1243.5416 Q 370.41666 1402.2916 343.9583 1428.7499 L 317.49997 1455.2083 L 317.49997 1481.6666 L 317.49997 1508.1249 L 343.9583 1534.5833 L 370.41666 1561.0416 L 370.41666 1613.9583 L 370.41666 1640.4166 L 343.9583 1640.4166 L 343.9583 1640.4166 L 343.9583 1613.9583 L 317.49997 1613.9583 L 317.49997 1587.4999 L 317.49997 1561.0416 L 291.04166 1561.0416 L 291.04166 1561.0416 L 291.04166 1534.5833 L 264.5833 1534.5833 L 264.5833 1534.5833 L 264.5833 1508.1249 L 264.5833 1508.1249 L 264.5833 1508.1249 L 238.12498 1508.1249 L 238.12498 1508.1249 L 238.12498 1481.6666 L 264.5833 1481.6666 L 264.5833 1455.2083 Q 264.5833 1428.7499 291.04166 1428.7499 Q 291.04166 1402.2916 264.5833 1322.9166 Q 238.12498 1217.0833 158.74998 1217.0833 L 105.83333 1190.6249 L 52.916664 1190.6249 L 26.458332 1190.6249 L 26.458332 1190.6249 L 0.0 1190.6249 L 0.0 1190.6249 L 0.0 1190.6249 L 79.37499 1164.1666 Q 158.74998 1164.1666 158.74998 1137.7083 Q 158.74998 1084.7916 132.29166 1058.3333 Q 105.83333 1031.875 79.37499 978.95825 Q 52.916664 899.5833 105.83333 873.12494 Q 132.29166 873.12494 105.83333 793.74994 Q 79.37499 714.37494 52.916664 502.7083 L 52.916664 264.5833 L 52.916664 264.5833 L 52.916664 291.04166 L 52.916664 291.04166 L 52.916664 291.04166 L 158.74998 291.04166 Q 264.5833 291.04166 264.5833 291.04166 L 264.5833 291.04166 L 264.5833 317.49997 L 264.5833 317.49997 L 291.04166 317.49997 L 291.04166 291.04166 L 291.04166 291.04166 Q 317.49997 291.04166 291.04166 238.12498 Q 264.5833 211.66666 317.49997 105.83333 z" svg:height="16.404165mm" draw:style-name="style-1262" svg:viewBox="0.0 0.0 555.625 1640.4166" svg:width="5.5562496mm" svg:x="225.95415mm" svg:y="100.27708mm"/>
          <draw:path svg:d="M 264.5833 0.0 L 264.5833 0.0 L 291.04166 0.0 L 317.49997 0.0 L 317.49997 0.0 L 317.49997 0.0 L 343.9583 0.0 L 343.9583 0.0 L 370.41666 26.458332 L 423.3333 26.458332 L 449.79166 105.83333 Q 476.24997 211.66666 449.79166 211.66666 Q 423.3333 211.66666 449.79166 238.12498 Q 476.24997 238.12498 476.24997 370.41666 Q 476.24997 476.24997 502.7083 476.24997 Q 529.1666 476.24997 529.1666 502.7083 Q 529.1666 529.1666 502.7083 529.1666 L 502.7083 529.1666 L 502.7083 529.1666 Q 502.7083 529.1666 476.24997 529.1666 L 449.79166 529.1666 L 423.3333 529.1666 Q 423.3333 529.1666 423.3333 502.7083 L 396.87497 502.7083 L 370.41666 502.7083 Q 370.41666 529.1666 370.41666 529.1666 L 370.41666 529.1666 L 343.9583 529.1666 Q 317.49997 529.1666 317.49997 529.1666 Q 291.04166 529.1666 291.04166 476.24997 Q 291.04166 423.3333 264.5833 449.79166 Q 211.66666 476.24997 211.66666 502.7083 L 211.66666 555.625 L 185.20833 555.625 L 158.74998 529.1666 L 158.74998 529.1666 L 158.74998 529.1666 L 158.74998 502.7083 Q 158.74998 476.24997 158.74998 476.24997 Q 158.74998 449.79166 79.37499 423.3333 L 26.458332 423.3333 L 26.458332 396.87497 L 0.0 396.87497 L 0.0 343.9583 L 0.0 291.04166 L 26.458332 211.66666 L 26.458332 158.74998 L 26.458332 158.74998 L 52.916664 158.74998 L 52.916664 158.74998 L 52.916664 158.74998 L 52.916664 185.20833 L 52.916664 185.20833 L 79.37499 185.20833 L 79.37499 211.66666 L 105.83333 211.66666 L 132.29166 211.66666 L 132.29166 185.20833 Q 158.74998 185.20833 158.74998 132.29166 Q 158.74998 79.37499 211.66666 52.916664 Q 238.12498 52.916664 238.12498 26.458332 L 264.5833 0.0 L 264.5833 0.0 z M 132.29166 370.41666 Q 158.74998 343.9583 158.74998 370.41666 Q 185.20833 370.41666 158.74998 396.87497 Q 132.29166 396.87497 132.29166 370.41666 z" svg:height="5.5562496mm" draw:style-name="style-1263" svg:viewBox="0.0 0.0 529.1666 555.625" svg:width="5.2916665mm" svg:x="66.674995mm" svg:y="47.624996mm"/>
          <draw:path svg:d="M 52.916664 26.458332 L 79.37499 0.0 L 79.37499 0.0 Q 105.83333 0.0 105.83333 26.458332 L 105.83333 26.458332 L 132.29166 52.916664 Q 158.74998 79.37499 211.66666 105.83333 L 238.12498 105.83333 L 238.12498 132.29166 L 238.12498 132.29166 L 211.66666 132.29166 Q 158.74998 158.74998 158.74998 185.20833 L 158.74998 238.12498 L 158.74998 238.12498 Q 158.74998 238.12498 79.37499 264.5833 Q 26.458332 291.04166 0.0 211.66666 L 0.0 158.74998 L 0.0 132.29166 L 0.0 132.29166 L 0.0 105.83333 Q 0.0 79.37499 26.458332 79.37499 Q 52.916664 79.37499 52.916664 26.458332 z" svg:height="2.6458333mm" draw:style-name="style-1264" svg:viewBox="0.0 0.0 238.12498 264.5833" svg:width="2.38125mm" svg:x="112.712494mm" svg:y="163.77707mm"/>
          <draw:path svg:d="M 158.74998 0.0 L 238.12498 26.458332 L 238.12498 26.458332 L 264.5833 26.458332 L 264.5833 105.83333 Q 317.49997 185.20833 343.9583 238.12498 Q 370.41666 291.04166 423.3333 396.87497 Q 423.3333 476.24997 449.79166 476.24997 L 449.79166 476.24997 L 449.79166 555.625 L 476.24997 634.99994 L 476.24997 714.37494 Q 476.24997 767.2916 423.3333 767.2916 L 396.87497 767.2916 L 370.41666 767.2916 L 370.41666 767.2916 L 370.41666 767.2916 L 343.9583 767.2916 L 317.49997 767.2916 L 291.04166 767.2916 L 291.04166 740.8333 L 264.5833 714.37494 L 264.5833 687.9166 Q 264.5833 661.4583 238.12498 661.4583 L 238.12498 661.4583 L 238.12498 661.4583 Q 211.66666 634.99994 211.66666 555.625 Q 185.20833 502.7083 211.66666 502.7083 Q 238.12498 502.7083 132.29166 396.87497 L 26.458332 317.49997 L 26.458332 238.12498 L 0.0 185.20833 L 0.0 132.29166 Q 0.0 79.37499 26.458332 79.37499 L 26.458332 79.37499 L 26.458332 79.37499 L 26.458332 79.37499 L 52.916664 79.37499 Q 79.37499 79.37499 79.37499 79.37499 L 79.37499 79.37499 L 105.83333 26.458332 Q 105.83333 0.0 158.74998 0.0 z" svg:height="7.6729164mm" draw:style-name="style-1265" svg:viewBox="0.0 0.0 476.24997 767.2916" svg:width="4.7625mm" svg:x="160.3375mm" svg:y="137.84792mm"/>
          <draw:path svg:d="M 238.12498 26.458332 L 264.5833 26.458332 L 238.12498 52.916664 Q 238.12498 52.916664 238.12498 79.37499 L 264.5833 79.37499 L 264.5833 79.37499 L 264.5833 105.83333 L 238.12498 105.83333 Q 211.66666 105.83333 211.66666 158.74998 Q 185.20833 185.20833 185.20833 158.74998 Q 185.20833 132.29166 132.29166 158.74998 L 79.37499 158.74998 L 26.458332 158.74998 Q 0.0 158.74998 0.0 132.29166 L 0.0 105.83333 L 0.0 105.83333 L 0.0 79.37499 L 26.458332 26.458332 Q 79.37499 -26.458332 79.37499 0.0 Q 79.37499 26.458332 132.29166 26.458332 Q 211.66666 0.0 238.12498 26.458332 z" svg:height="1.5874999mm" draw:style-name="style-1266" svg:viewBox="0.0 0.0 264.5833 158.74998" svg:width="2.6458333mm" svg:x="151.07707mm" svg:y="156.63333mm"/>
          <draw:path svg:d="M 105.83333 26.458332 L 105.83333 0.0 L 132.29166 26.458332 Q 132.29166 26.458332 132.29166 52.916664 Q 105.83333 79.37499 158.74998 79.37499 Q 211.66666 132.29166 238.12498 132.29166 L 291.04166 132.29166 L 291.04166 132.29166 Q 291.04166 132.29166 291.04166 158.74998 L 317.49997 158.74998 L 317.49997 211.66666 Q 317.49997 291.04166 291.04166 291.04166 L 264.5833 291.04166 L 185.20833 291.04166 Q 132.29166 291.04166 79.37499 238.12498 L 0.0 211.66666 L 0.0 158.74998 Q 26.458332 105.83333 26.458332 79.37499 L 26.458332 79.37499 L 52.916664 79.37499 Q 52.916664 79.37499 26.458332 52.916664 L 0.0 52.916664 L 0.0 26.458332 L 0.0 26.458332 L 26.458332 26.458332 L 79.37499 26.458332 L 79.37499 26.458332 L 79.37499 26.458332 L 105.83333 26.458332 z" svg:height="2.9104166mm" draw:style-name="style-1267" svg:viewBox="0.0 0.0 317.49997 291.04166" svg:width="3.1749997mm" svg:x="162.18958mm" svg:y="107.68541mm"/>
          <draw:path svg:d="M 264.5833 26.458332 L 264.5833 26.458332 L 291.04166 26.458332 L 317.49997 52.916664 L 317.49997 52.916664 L 317.49997 52.916664 L 317.49997 79.37499 L 317.49997 105.83333 L 317.49997 132.29166 L 317.49997 158.74998 L 291.04166 158.74998 L 264.5833 158.74998 L 211.66666 185.20833 L 185.20833 185.20833 L 185.20833 211.66666 L 185.20833 264.5833 L 158.74998 264.5833 Q 132.29166 264.5833 132.29166 211.66666 Q 132.29166 158.74998 105.83333 158.74998 Q 79.37499 158.74998 79.37499 132.29166 Q 79.37499 105.83333 52.916664 105.83333 L 26.458332 105.83333 L 26.458332 105.83333 Q 0.0 79.37499 0.0 52.916664 L 0.0 26.458332 L 0.0 26.458332 Q 0.0 26.458332 0.0 0.0 L 0.0 0.0 L 105.83333 0.0 Q 211.66666 0.0 211.66666 26.458332 Q 211.66666 52.916664 238.12498 52.916664 Q 264.5833 52.916664 264.5833 26.458332 z" svg:height="2.6458333mm" draw:style-name="style-1268" svg:viewBox="0.0 0.0 317.49997 264.5833" svg:width="3.1749997mm" svg:x="168.80415mm" svg:y="105.30416mm"/>
          <draw:path svg:d="M 396.87497 0.0 L 396.87497 0.0 L 449.79166 0.0 Q 529.1666 0.0 582.0833 0.0 L 634.99994 0.0 L 634.99994 0.0 L 634.99994 26.458332 L 634.99994 26.458332 Q 634.99994 52.916664 555.625 52.916664 Q 502.7083 52.916664 502.7083 79.37499 Q 502.7083 105.83333 396.87497 158.74998 L 317.49997 185.20833 L 291.04166 185.20833 L 291.04166 185.20833 L 291.04166 158.74998 Q 291.04166 158.74998 264.5833 158.74998 L 264.5833 158.74998 L 264.5833 158.74998 Q 238.12498 132.29166 158.74998 158.74998 L 79.37499 211.66666 L 26.458332 211.66666 L 0.0 211.66666 L 0.0 211.66666 L 0.0 211.66666 L 0.0 185.20833 L 26.458332 185.20833 L 26.458332 185.20833 L 26.458332 158.74998 L 52.916664 158.74998 L 79.37499 158.74998 L 132.29166 132.29166 L 158.74998 132.29166 L 158.74998 132.29166 L 185.20833 132.29166 L 185.20833 105.83333 L 185.20833 105.83333 L 185.20833 52.916664 Q 185.20833 26.458332 291.04166 26.458332 Q 396.87497 0.0 396.87497 0.0 z" svg:height="2.1166666mm" draw:style-name="style-1269" svg:viewBox="0.0 0.0 634.99994 211.66666" svg:width="6.3499994mm" svg:x="183.8854mm" svg:y="162.45416mm"/>
          <draw:path svg:d="M 343.9583 52.916664 L 370.41666 52.916664 L 502.7083 132.29166 Q 634.99994 185.20833 661.4583 211.66666 L 687.9166 238.12498 L 687.9166 238.12498 L 687.9166 238.12498 L 714.37494 238.12498 L 714.37494 238.12498 L 740.8333 264.5833 L 767.2916 291.04166 L 767.2916 291.04166 L 793.74994 291.04166 L 793.74994 291.04166 L 793.74994 291.04166 L 820.2083 291.04166 L 846.6666 291.04166 L 846.6666 291.04166 L 846.6666 291.04166 L 846.6666 291.04166 L 846.6666 291.04166 L 873.12494 291.04166 L 873.12494 291.04166 L 873.12494 317.49997 L 899.5833 317.49997 L 899.5833 343.9583 L 899.5833 370.41666 L 926.0416 370.41666 L 926.0416 396.87497 L 952.49994 396.87497 L 978.95825 396.87497 L 978.95825 423.3333 L 1005.4166 423.3333 L 1005.4166 423.3333 L 1005.4166 449.79166 L 1031.875 449.79166 L 1058.3333 449.79166 L 1084.7916 476.24997 L 1111.25 476.24997 L 1111.25 502.7083 L 1111.25 555.625 L 1084.7916 555.625 L 1058.3333 555.625 L 1058.3333 555.625 L 1031.875 555.625 L 1031.875 555.625 L 1031.875 555.625 L 899.5833 555.625 L 793.74994 555.625 L 793.74994 555.625 L 793.74994 555.625 L 767.2916 555.625 Q 740.8333 555.625 687.9166 582.0833 L 608.5416 608.5416 L 582.0833 608.5416 Q 555.625 608.5416 502.7083 582.0833 L 449.79166 582.0833 L 370.41666 582.0833 Q 264.5833 555.625 185.20833 582.0833 L 105.83333 582.0833 L 105.83333 582.0833 L 105.83333 608.5416 L 79.37499 608.5416 L 52.916664 608.5416 L 52.916664 582.0833 L 52.916664 555.625 L 105.83333 555.625 Q 158.74998 555.625 158.74998 502.7083 Q 132.29166 449.79166 79.37499 317.49997 L 26.458332 158.74998 L 26.458332 132.29166 Q 0.0 105.83333 0.0 79.37499 L 0.0 26.458332 L 52.916664 26.458332 Q 79.37499 26.458332 79.37499 0.0 L 52.916664 0.0 L 52.916664 0.0 L 52.916664 0.0 L 158.74998 0.0 Q 238.12498 26.458332 264.5833 26.458332 Q 317.49997 26.458332 343.9583 52.916664 z" svg:height="6.0854163mm" draw:style-name="style-1270" svg:viewBox="0.0 0.0 1111.25 608.5416" svg:width="11.112499mm" svg:x="135.46666mm" svg:y="85.46041mm"/>
          <draw:path svg:d="M 79.37499 0.0 L 79.37499 0.0 L 79.37499 26.458332 Q 79.37499 79.37499 105.83333 79.37499 Q 132.29166 79.37499 132.29166 105.83333 Q 158.74998 132.29166 132.29166 158.74998 Q 105.83333 185.20833 158.74998 238.12498 Q 238.12498 291.04166 238.12498 317.49997 L 238.12498 343.9583 L 211.66666 343.9583 Q 185.20833 370.41666 185.20833 423.3333 L 185.20833 476.24997 L 158.74998 502.7083 Q 132.29166 502.7083 132.29166 529.1666 L 105.83333 529.1666 L 79.37499 529.1666 Q 52.916664 502.7083 26.458332 502.7083 Q 0.0 502.7083 0.0 476.24997 L 0.0 449.79166 L 26.458332 449.79166 Q 26.458332 449.79166 26.458332 423.3333 L 26.458332 423.3333 L 26.458332 423.3333 Q 26.458332 423.3333 52.916664 370.41666 Q 79.37499 317.49997 26.458332 291.04166 Q 0.0 291.04166 0.0 264.5833 L 0.0 238.12498 L 0.0 132.29166 L 0.0 52.916664 L 0.0 26.458332 L 0.0 0.0 L 26.458332 0.0 Q 52.916664 -26.458332 79.37499 0.0 z" svg:height="5.2916665mm" draw:style-name="style-1271" svg:viewBox="0.0 0.0 238.12498 529.1666" svg:width="2.38125mm" svg:x="88.635414mm" svg:y="161.66042mm"/>
          <draw:path svg:d="M 0.0 26.458332 L 0.0 0.0 L 79.37499 79.37499 Q 158.74998 158.74998 158.74998 158.74998 L 158.74998 158.74998 L 185.20833 158.74998 Q 211.66666 185.20833 211.66666 158.74998 Q 211.66666 105.83333 238.12498 105.83333 L 264.5833 105.83333 L 317.49997 132.29166 Q 343.9583 158.74998 370.41666 158.74998 L 370.41666 158.74998 L 370.41666 264.5833 Q 370.41666 343.9583 370.41666 396.87497 L 370.41666 449.79166 L 370.41666 449.79166 Q 343.9583 423.3333 317.49997 396.87497 Q 317.49997 370.41666 291.04166 370.41666 Q 264.5833 370.41666 264.5833 449.79166 L 291.04166 529.1666 L 264.5833 529.1666 L 264.5833 529.1666 L 264.5833 555.625 L 264.5833 555.625 L 238.12498 555.625 L 238.12498 582.0833 L 211.66666 582.0833 L 185.20833 582.0833 L 185.20833 608.5416 L 158.74998 608.5416 L 158.74998 634.99994 L 158.74998 661.4583 L 132.29166 661.4583 L 132.29166 661.4583 L 132.29166 582.0833 L 132.29166 529.1666 L 105.83333 529.1666 L 79.37499 529.1666 L 79.37499 423.3333 Q 52.916664 291.04166 52.916664 211.66666 Q 52.916664 158.74998 26.458332 105.83333 Q 0.0 52.916664 0.0 26.458332 z" svg:height="6.614583mm" draw:style-name="style-1272" svg:viewBox="0.0 0.0 370.41666 661.4583" svg:width="3.7041664mm" svg:x="139.7mm" svg:y="129.11665mm"/>
          <draw:path svg:d="M 317.49997 132.29166 L 317.49997 132.29166 L 291.04166 132.29166 Q 264.5833 158.74998 211.66666 158.74998 L 185.20833 185.20833 L 185.20833 158.74998 Q 158.74998 158.74998 105.83333 158.74998 L 26.458332 132.29166 L 26.458332 105.83333 L 26.458332 105.83333 L 79.37499 105.83333 Q 105.83333 79.37499 52.916664 52.916664 Q -26.458332 26.458332 0.0 0.0 Q 0.0 -52.916664 158.74998 52.916664 Q 317.49997 105.83333 317.49997 132.29166 z" svg:height="1.8520832mm" draw:style-name="style-1273" svg:viewBox="0.0 0.0 317.49997 185.20833" svg:width="3.1749997mm" svg:x="145.52083mm" svg:y="149.75417mm"/>
          <draw:path svg:d="M 396.87497 0.0 L 423.3333 0.0 L 396.87497 79.37499 Q 343.9583 185.20833 343.9583 185.20833 L 343.9583 185.20833 L 343.9583 185.20833 Q 317.49997 185.20833 238.12498 291.04166 L 158.74998 370.41666 L 158.74998 396.87497 Q 132.29166 423.3333 132.29166 449.79166 L 132.29166 476.24997 L 105.83333 476.24997 L 79.37499 502.7083 L 79.37499 502.7083 Q 52.916664 502.7083 52.916664 529.1666 L 52.916664 529.1666 L 52.916664 555.625 Q 26.458332 555.625 26.458332 555.625 L 0.0 582.0833 L 0.0 555.625 L 0.0 555.625 L 0.0 529.1666 Q 26.458332 502.7083 52.916664 449.79166 Q 79.37499 423.3333 105.83333 343.9583 Q 132.29166 291.04166 105.83333 264.5833 Q 79.37499 238.12498 79.37499 185.20833 L 52.916664 132.29166 L 52.916664 132.29166 L 52.916664 132.29166 L 52.916664 105.83333 L 79.37499 105.83333 L 79.37499 105.83333 L 79.37499 79.37499 L 132.29166 105.83333 Q 185.20833 105.83333 158.74998 132.29166 Q 158.74998 158.74998 238.12498 158.74998 Q 317.49997 158.74998 343.9583 79.37499 Q 370.41666 0.0 396.87497 0.0 z" svg:height="5.820833mm" draw:style-name="style-1274" svg:viewBox="0.0 0.0 423.3333 582.0833" svg:width="4.233333mm" svg:x="184.94374mm" svg:y="146.84373mm"/>
          <draw:path svg:d="M 52.916664 0.0 L 132.29166 0.0 L 211.66666 26.458332 Q 317.49997 52.916664 343.9583 52.916664 Q 370.41666 79.37499 396.87497 105.83333 L 396.87497 132.29166 L 370.41666 132.29166 Q 343.9583 158.74998 264.5833 158.74998 L 158.74998 185.20833 L 105.83333 185.20833 Q 79.37499 158.74998 52.916664 158.74998 Q 26.458332 158.74998 0.0 79.37499 Q 0.0 26.458332 52.916664 0.0 z" svg:height="1.8520832mm" draw:style-name="style-1275" svg:viewBox="0.0 0.0 396.87497 185.20833" svg:width="3.9687498mm" svg:x="167.21666mm" svg:y="159.80832mm"/>
          <draw:path svg:d="M 105.83333 26.458332 L 158.74998 26.458332 L 185.20833 0.0 L 211.66666 0.0 L 211.66666 26.458332 Q 211.66666 26.458332 238.12498 26.458332 L 238.12498 26.458332 L 264.5833 52.916664 L 317.49997 52.916664 L 317.49997 52.916664 Q 317.49997 79.37499 317.49997 79.37499 L 343.9583 79.37499 L 370.41666 105.83333 Q 423.3333 132.29166 449.79166 132.29166 L 476.24997 132.29166 L 476.24997 132.29166 Q 476.24997 132.29166 476.24997 158.74998 L 502.7083 158.74998 L 502.7083 158.74998 Q 502.7083 185.20833 529.1666 185.20833 L 529.1666 185.20833 L 529.1666 185.20833 Q 529.1666 185.20833 529.1666 211.66666 L 555.625 211.66666 L 555.625 211.66666 Q 555.625 238.12498 582.0833 238.12498 L 582.0833 238.12498 L 608.5416 291.04166 Q 634.99994 343.9583 608.5416 396.87497 L 608.5416 423.3333 L 608.5416 423.3333 Q 608.5416 449.79166 634.99994 449.79166 L 634.99994 449.79166 L 634.99994 476.24997 Q 634.99994 502.7083 661.4583 555.625 Q 687.9166 608.5416 740.8333 608.5416 Q 767.2916 608.5416 793.74994 634.99994 L 793.74994 634.99994 L 793.74994 661.4583 L 793.74994 661.4583 L 793.74994 687.9166 L 793.74994 714.37494 L 767.2916 740.8333 L 767.2916 767.2916 L 740.8333 767.2916 L 714.37494 767.2916 L 714.37494 740.8333 L 687.9166 714.37494 L 687.9166 740.8333 L 687.9166 767.2916 L 661.4583 767.2916 L 634.99994 767.2916 L 634.99994 740.8333 L 634.99994 740.8333 L 608.5416 740.8333 L 608.5416 767.2916 L 608.5416 767.2916 L 582.0833 767.2916 L 582.0833 767.2916 L 582.0833 767.2916 L 582.0833 767.2916 L 582.0833 740.8333 L 582.0833 714.37494 Q 582.0833 687.9166 555.625 687.9166 L 529.1666 687.9166 L 529.1666 687.9166 Q 529.1666 661.4583 502.7083 661.4583 L 476.24997 661.4583 L 476.24997 661.4583 Q 476.24997 661.4583 449.79166 608.5416 Q 423.3333 582.0833 343.9583 555.625 Q 264.5833 502.7083 264.5833 449.79166 Q 238.12498 396.87497 211.66666 449.79166 Q 211.66666 476.24997 185.20833 476.24997 L 158.74998 476.24997 L 158.74998 476.24997 Q 132.29166 449.79166 105.83333 423.3333 Q 79.37499 396.87497 52.916664 396.87497 L 26.458332 396.87497 L 26.458332 423.3333 L 0.0 423.3333 L 0.0 423.3333 L 0.0 423.3333 L 0.0 396.87497 L 0.0 370.41666 L 0.0 343.9583 L 0.0 343.9583 L 0.0 343.9583 L 0.0 343.9583 L 0.0 317.49997 L 0.0 317.49997 L 0.0 317.49997 L 0.0 317.49997 L 26.458332 291.04166 L 26.458332 264.5833 L 26.458332 238.12498 L 0.0 211.66666 L 0.0 185.20833 L 0.0 158.74998 L 26.458332 158.74998 L 26.458332 132.29166 L 52.916664 132.29166 Q 105.83333 132.29166 105.83333 79.37499 L 79.37499 26.458332 L 105.83333 26.458332 z M 476.24997 555.625 Q 476.24997 555.625 476.24997 529.1666 Q 476.24997 529.1666 476.24997 555.625 Q 476.24997 555.625 476.24997 555.625 z" svg:height="7.6729164mm" draw:style-name="style-1276" svg:viewBox="0.0 0.0 793.74994 767.2916" svg:width="7.9374995mm" svg:x="158.22083mm" svg:y="92.868744mm"/>
          <draw:path svg:d="M 26.458332 105.83333 L 52.916664 0.0 L 79.37499 0.0 L 105.83333 0.0 L 132.29166 0.0 Q 158.74998 26.458332 343.9583 26.458332 L 502.7083 26.458332 L 502.7083 52.916664 L 502.7083 79.37499 L 476.24997 79.37499 L 449.79166 79.37499 L 476.24997 105.83333 L 502.7083 132.29166 L 502.7083 132.29166 L 502.7083 132.29166 L 529.1666 185.20833 L 529.1666 211.66666 L 661.4583 264.5833 Q 820.2083 291.04166 873.12494 317.49997 L 926.0416 317.49997 L 978.95825 317.49997 Q 1005.4166 343.9583 1031.875 343.9583 L 1058.3333 343.9583 L 1084.7916 370.41666 L 1111.25 396.87497 L 1084.7916 396.87497 L 1031.875 396.87497 L 978.95825 423.3333 L 952.49994 423.3333 L 793.74994 423.3333 L 634.99994 423.3333 L 608.5416 423.3333 Q 582.0833 396.87497 582.0833 396.87497 Q 555.625 396.87497 555.625 396.87497 Q 502.7083 396.87497 423.3333 423.3333 L 317.49997 449.79166 L 264.5833 449.79166 Q 211.66666 449.79166 185.20833 449.79166 Q 185.20833 449.79166 158.74998 449.79166 Q 132.29166 476.24997 132.29166 502.7083 L 132.29166 529.1666 L 79.37499 529.1666 L 52.916664 529.1666 L 26.458332 529.1666 L 0.0 529.1666 L 0.0 449.79166 L 26.458332 370.41666 L 26.458332 343.9583 L 26.458332 317.49997 L 26.458332 264.5833 Q 26.458332 211.66666 26.458332 105.83333 z" svg:height="5.2916665mm" draw:style-name="style-1277" svg:viewBox="0.0 0.0 1111.25 529.1666" svg:width="11.112499mm" svg:x="162.18958mm" svg:y="155.31041mm"/>
          <draw:path svg:d="M 26.458332 79.37499 L 26.458332 0.0 L 79.37499 0.0 Q 132.29166 26.458332 132.29166 0.0 L 158.74998 0.0 L 132.29166 52.916664 Q 132.29166 79.37499 79.37499 132.29166 Q 52.916664 132.29166 79.37499 158.74998 Q 132.29166 158.74998 132.29166 238.12498 Q 105.83333 291.04166 79.37499 291.04166 Q 52.916664 291.04166 52.916664 317.49997 L 79.37499 317.49997 L 79.37499 317.49997 L 79.37499 343.9583 L 79.37499 343.9583 Q 79.37499 343.9583 105.83333 370.41666 L 105.83333 396.87497 L 105.83333 396.87497 L 105.83333 423.3333 L 79.37499 423.3333 L 26.458332 396.87497 L 26.458332 396.87497 L 26.458332 396.87497 L 0.0 396.87497 L 0.0 396.87497 L 0.0 291.04166 Q 26.458332 185.20833 26.458332 79.37499 z" svg:height="4.233333mm" draw:style-name="style-1278" svg:viewBox="0.0 0.0 158.74998 423.3333" svg:width="1.5874999mm" svg:x="61.647915mm" svg:y="51.593746mm"/>
          <draw:path svg:d="M 132.29166 0.0 L 158.74998 0.0 L 211.66666 0.0 L 264.5833 0.0 L 264.5833 26.458332 Q 264.5833 52.916664 291.04166 52.916664 L 317.49997 52.916664 L 317.49997 79.37499 L 317.49997 79.37499 L 211.66666 79.37499 Q 79.37499 79.37499 79.37499 105.83333 Q 79.37499 132.29166 52.916664 132.29166 L 26.458332 132.29166 L 26.458332 105.83333 Q 0.0 79.37499 0.0 79.37499 L 0.0 79.37499 L 52.916664 52.916664 Q 105.83333 0.0 132.29166 0.0 z" svg:height="1.3229166mm" draw:style-name="style-1279" svg:viewBox="0.0 0.0 317.49997 132.29166" svg:width="3.1749997mm" svg:x="170.92082mm" svg:y="145.52083mm"/>
          <draw:path svg:d="M 0.0 26.458332 L 0.0 0.0 L 79.37499 26.458332 Q 132.29166 79.37499 158.74998 79.37499 Q 185.20833 79.37499 185.20833 79.37499 L 185.20833 105.83333 L 185.20833 132.29166 Q 185.20833 158.74998 158.74998 158.74998 L 132.29166 185.20833 L 132.29166 185.20833 L 132.29166 185.20833 L 105.83333 185.20833 L 105.83333 185.20833 L 105.83333 132.29166 Q 105.83333 105.83333 52.916664 105.83333 Q 0.0 79.37499 0.0 52.916664 L 0.0 26.458332 L 0.0 26.458332 z" svg:height="1.8520832mm" draw:style-name="style-1280" svg:viewBox="0.0 0.0 185.20833 185.20833" svg:width="1.8520832mm" svg:x="172.24374mm" svg:y="143.13957mm"/>
          <draw:path svg:d="M 0.0 52.916664 L 26.458332 0.0 L 79.37499 0.0 Q 132.29166 26.458332 158.74998 0.0 L 158.74998 0.0 L 211.66666 26.458332 Q 291.04166 26.458332 291.04166 79.37499 Q 291.04166 105.83333 264.5833 105.83333 L 238.12498 132.29166 L 238.12498 132.29166 Q 211.66666 132.29166 185.20833 158.74998 L 132.29166 185.20833 L 132.29166 185.20833 Q 132.29166 185.20833 52.916664 132.29166 L 0.0 105.83333 L 0.0 105.83333 Q 0.0 79.37499 0.0 52.916664 z" svg:height="1.8520832mm" draw:style-name="style-1281" svg:viewBox="0.0 0.0 291.04166 185.20833" svg:width="2.9104166mm" svg:x="177.27083mm" svg:y="166.95207mm"/>
          <draw:path svg:d="M 105.83333 0.0 L 158.74998 0.0 L 132.29166 52.916664 Q 132.29166 105.83333 132.29166 105.83333 L 132.29166 105.83333 L 105.83333 105.83333 L 79.37499 105.83333 L 79.37499 105.83333 Q 52.916664 105.83333 26.458332 79.37499 L 0.0 52.916664 L 0.0 52.916664 Q 26.458332 52.916664 26.458332 52.916664 L 26.458332 26.458332 L 26.458332 26.458332 Q 52.916664 0.0 105.83333 0.0 z" svg:height="1.0583333mm" draw:style-name="style-1282" svg:viewBox="0.0 0.0 158.74998 105.83333" svg:width="1.5874999mm" svg:x="88.10625mm" svg:y="52.387497mm"/>
          <draw:path svg:d="M 317.49997 0.0 L 343.9583 0.0 L 423.3333 158.74998 Q 502.7083 291.04166 529.1666 317.49997 L 555.625 370.41666 L 555.625 370.41666 L 555.625 370.41666 L 608.5416 370.41666 L 634.99994 370.41666 L 634.99994 370.41666 L 661.4583 370.41666 L 661.4583 370.41666 L 661.4583 343.9583 L 634.99994 343.9583 L 634.99994 317.49997 L 661.4583 317.49997 L 714.37494 317.49997 L 740.8333 343.9583 L 767.2916 370.41666 L 767.2916 370.41666 Q 767.2916 370.41666 793.74994 370.41666 L 793.74994 370.41666 L 820.2083 343.9583 L 846.6666 343.9583 L 846.6666 370.41666 L 846.6666 370.41666 L 873.12494 687.9166 Q 873.12494 1031.875 899.5833 1031.875 Q 926.0416 1058.3333 926.0416 1058.3333 L 952.49994 1058.3333 L 952.49994 1084.7916 Q 926.0416 1111.25 926.0416 1111.25 L 926.0416 1111.25 L 926.0416 1111.25 Q 926.0416 1111.25 899.5833 1111.25 L 873.12494 1111.25 L 899.5833 1111.25 L 899.5833 1111.25 L 926.0416 1137.7083 L 926.0416 1137.7083 L 926.0416 1190.6249 L 926.0416 1243.5416 L 926.0416 1269.9999 Q 926.0416 1269.9999 899.5833 1269.9999 Q 899.5833 1269.9999 873.12494 1243.5416 Q 820.2083 1217.0833 767.2916 1322.9166 Q 714.37494 1402.2916 582.0833 1428.7499 L 476.24997 1428.7499 L 449.79166 1428.7499 Q 423.3333 1428.7499 423.3333 1455.2083 L 423.3333 1455.2083 L 370.41666 1455.2083 L 317.49997 1455.2083 L 317.49997 1428.7499 Q 291.04166 1402.2916 291.04166 1375.8333 Q 264.5833 1322.9166 238.12498 1349.3749 L 211.66666 1375.8333 L 185.20833 1375.8333 L 185.20833 1375.8333 L 185.20833 1296.4583 Q 185.20833 1217.0833 211.66666 1217.0833 Q 238.12498 1217.0833 238.12498 1164.1666 Q 238.12498 1164.1666 185.20833 1137.7083 Q 105.83333 1111.25 79.37499 1058.3333 L 79.37499 978.95825 L 79.37499 978.95825 Q 79.37499 978.95825 132.29166 873.12494 Q 185.20833 767.2916 158.74998 767.2916 Q 132.29166 740.8333 132.29166 661.4583 Q 158.74998 555.625 79.37499 476.24997 L 0.0 423.3333 L 0.0 423.3333 Q -26.458332 423.3333 0.0 370.41666 L 26.458332 291.04166 L 26.458332 291.04166 Q 26.458332 291.04166 52.916664 264.5833 L 52.916664 264.5833 L 79.37499 238.12498 Q 105.83333 211.66666 132.29166 185.20833 Q 185.20833 185.20833 185.20833 105.83333 Q 185.20833 52.916664 238.12498 26.458332 Q 291.04166 0.0 317.49997 0.0 z" svg:height="14.552083mm" draw:style-name="style-1283" svg:viewBox="0.0 0.0 952.49994 1455.2083" svg:width="9.525mm" svg:x="148.43124mm" svg:y="57.149998mm"/>
          <draw:path svg:d="M 158.74998 105.83333 L 185.20833 0.0 L 185.20833 0.0 Q 211.66666 0.0 211.66666 79.37499 L 211.66666 132.29166 L 238.12498 211.66666 Q 264.5833 291.04166 238.12498 291.04166 Q 211.66666 291.04166 211.66666 317.49997 L 211.66666 317.49997 L 238.12498 343.9583 L 238.12498 343.9583 L 211.66666 343.9583 Q 158.74998 343.9583 158.74998 317.49997 Q 158.74998 291.04166 132.29166 291.04166 L 105.83333 291.04166 L 79.37499 264.5833 Q 52.916664 238.12498 26.458332 238.12498 Q 0.0 238.12498 0.0 211.66666 Q 0.0 185.20833 52.916664 185.20833 Q 132.29166 185.20833 158.74998 105.83333 z" svg:height="3.439583mm" draw:style-name="style-1284" svg:viewBox="0.0 0.0 238.12498 343.9583" svg:width="2.38125mm" svg:x="103.18749mm" svg:y="126.206245mm"/>
          <draw:path svg:d="M 26.458332 105.83333 L 26.458332 0.0 L 132.29166 0.0 L 238.12498 0.0 L 264.5833 0.0 L 291.04166 0.0 L 291.04166 52.916664 Q 291.04166 79.37499 264.5833 105.83333 Q 264.5833 105.83333 264.5833 132.29166 Q 291.04166 158.74998 238.12498 185.20833 Q 185.20833 211.66666 185.20833 264.5833 Q 158.74998 343.9583 158.74998 343.9583 L 158.74998 343.9583 L 158.74998 317.49997 Q 158.74998 317.49997 105.83333 264.5833 Q 79.37499 211.66666 52.916664 238.12498 L 52.916664 264.5833 L 26.458332 264.5833 L 0.0 264.5833 L 0.0 238.12498 Q 0.0 211.66666 26.458332 105.83333 z" svg:height="3.439583mm" draw:style-name="style-1285" svg:viewBox="0.0 0.0 291.04166 343.9583" svg:width="2.9104166mm" svg:x="168.80415mm" svg:y="150.28333mm"/>
          <draw:path svg:d="M 343.9583 26.458332 L 343.9583 0.0 L 396.87497 0.0 L 449.79166 0.0 L 449.79166 0.0 L 449.79166 26.458332 L 476.24997 26.458332 L 502.7083 26.458332 L 502.7083 52.916664 L 502.7083 79.37499 L 502.7083 79.37499 L 476.24997 105.83333 L 476.24997 132.29166 L 476.24997 158.74998 L 423.3333 132.29166 Q 396.87497 132.29166 396.87497 185.20833 Q 396.87497 238.12498 449.79166 291.04166 Q 529.1666 343.9583 529.1666 396.87497 Q 555.625 449.79166 582.0833 476.24997 Q 634.99994 502.7083 634.99994 502.7083 L 661.4583 502.7083 L 687.9166 529.1666 Q 687.9166 555.625 714.37494 555.625 L 714.37494 582.0833 L 714.37494 582.0833 Q 714.37494 608.5416 740.8333 608.5416 L 740.8333 608.5416 L 740.8333 634.99994 Q 767.2916 661.4583 740.8333 661.4583 L 714.37494 661.4583 L 687.9166 661.4583 Q 661.4583 661.4583 582.0833 608.5416 L 502.7083 608.5416 L 476.24997 582.0833 Q 449.79166 555.625 396.87497 555.625 L 343.9583 529.1666 L 343.9583 502.7083 Q 317.49997 502.7083 211.66666 343.9583 L 105.83333 185.20833 L 79.37499 185.20833 L 79.37499 185.20833 L 79.37499 158.74998 L 79.37499 158.74998 L 79.37499 132.29166 L 52.916664 132.29166 L 52.916664 132.29166 L 52.916664 132.29166 L 52.916664 105.83333 L 52.916664 105.83333 L 26.458332 105.83333 L 26.458332 79.37499 L 26.458332 79.37499 L 0.0 79.37499 L 0.0 52.916664 L 0.0 26.458332 L 52.916664 26.458332 L 132.29166 26.458332 L 211.66666 52.916664 Q 291.04166 79.37499 291.04166 52.916664 Q 317.49997 52.916664 317.49997 26.458332 L 317.49997 26.458332 L 317.49997 26.458332 Q 317.49997 26.458332 343.9583 26.458332 z" svg:height="6.614583mm" draw:style-name="style-1286" svg:viewBox="0.0 0.0 740.8333 661.4583" svg:width="7.408333mm" svg:x="211.13748mm" svg:y="145.25624mm"/>
          <draw:path svg:d="M 291.04166 0.0 L 343.9583 0.0 L 343.9583 26.458332 Q 317.49997 26.458332 317.49997 52.916664 L 291.04166 52.916664 L 291.04166 79.37499 L 291.04166 105.83333 L 343.9583 132.29166 Q 370.41666 132.29166 396.87497 158.74998 L 423.3333 158.74998 L 423.3333 158.74998 Q 449.79166 158.74998 449.79166 185.20833 L 449.79166 185.20833 L 449.79166 185.20833 Q 449.79166 185.20833 423.3333 211.66666 Q 423.3333 238.12498 396.87497 238.12498 Q 343.9583 238.12498 343.9583 291.04166 L 317.49997 317.49997 L 291.04166 317.49997 Q 264.5833 343.9583 238.12498 317.49997 L 185.20833 317.49997 L 185.20833 291.04166 Q 185.20833 264.5833 105.83333 238.12498 L 26.458332 238.12498 L 26.458332 238.12498 L 0.0 238.12498 L 0.0 211.66666 L 26.458332 211.66666 L 26.458332 211.66666 L 26.458332 185.20833 L 26.458332 185.20833 L 26.458332 185.20833 L 52.916664 185.20833 L 52.916664 185.20833 L 52.916664 158.74998 L 79.37499 158.74998 L 105.83333 132.29166 Q 132.29166 105.83333 158.74998 79.37499 L 158.74998 79.37499 L 211.66666 52.916664 Q 264.5833 26.458332 291.04166 0.0 z" svg:height="3.1749997mm" draw:style-name="style-1287" svg:viewBox="0.0 0.0 449.79166 317.49997" svg:width="4.497916mm" svg:x="164.30624mm" svg:y="132.02707mm"/>
          <draw:path svg:d="M 52.916664 26.458332 L 105.83333 0.0 L 132.29166 0.0 L 158.74998 0.0 L 158.74998 26.458332 L 158.74998 26.458332 L 158.74998 52.916664 L 158.74998 79.37499 L 158.74998 79.37499 L 158.74998 105.83333 L 158.74998 105.83333 L 158.74998 105.83333 L 132.29166 105.83333 L 132.29166 105.83333 L 132.29166 132.29166 L 105.83333 132.29166 L 105.83333 158.74998 L 105.83333 185.20833 L 105.83333 185.20833 Q 105.83333 185.20833 79.37499 132.29166 Q 79.37499 79.37499 52.916664 79.37499 Q 26.458332 79.37499 0.0 105.83333 L 0.0 132.29166 L 0.0 105.83333 L 0.0 52.916664 L 26.458332 52.916664 L 26.458332 52.916664 L 52.916664 26.458332 z" svg:height="1.8520832mm" draw:style-name="style-1288" svg:viewBox="0.0 0.0 158.74998 185.20833" svg:width="1.5874999mm" svg:x="110.595825mm" svg:y="103.71666mm"/>
          <draw:path svg:d="M 0.0 185.20833 L 0.0 0.0 L 0.0 0.0 Q 26.458332 0.0 26.458332 26.458332 L 26.458332 52.916664 L 52.916664 79.37499 Q 52.916664 105.83333 317.49997 79.37499 Q 582.0833 52.916664 687.9166 52.916664 L 793.74994 52.916664 L 820.2083 52.916664 L 846.6666 52.916664 L 846.6666 79.37499 L 846.6666 105.83333 L 846.6666 105.83333 Q 820.2083 105.83333 740.8333 105.83333 L 634.99994 132.29166 L 582.0833 132.29166 Q 529.1666 158.74998 529.1666 158.74998 Q 502.7083 185.20833 423.3333 211.66666 L 317.49997 264.5833 L 317.49997 264.5833 L 343.9583 264.5833 L 343.9583 264.5833 L 343.9583 291.04166 L 238.12498 291.04166 Q 132.29166 317.49997 79.37499 317.49997 L 52.916664 317.49997 L 52.916664 343.9583 L 26.458332 370.41666 L 26.458332 370.41666 L 26.458332 370.41666 L 26.458332 370.41666 L 0.0 370.41666 L 0.0 185.20833 z" svg:height="3.7041664mm" draw:style-name="style-1289" svg:viewBox="0.0 0.0 846.6666 370.41666" svg:width="8.466666mm" svg:x="61.647915mm" svg:y="78.84583mm"/>
          <draw:path svg:d="M 52.916664 26.458332 L 52.916664 0.0 L 79.37499 0.0 L 79.37499 0.0 L 79.37499 0.0 Q 79.37499 0.0 105.83333 26.458332 L 105.83333 26.458332 L 132.29166 26.458332 Q 132.29166 26.458332 185.20833 52.916664 L 211.66666 79.37499 L 211.66666 79.37499 L 238.12498 79.37499 L 238.12498 79.37499 L 238.12498 79.37499 L 291.04166 132.29166 Q 343.9583 185.20833 343.9583 185.20833 Q 343.9583 211.66666 370.41666 238.12498 L 370.41666 238.12498 L 370.41666 238.12498 Q 370.41666 238.12498 396.87497 264.5833 L 396.87497 264.5833 L 396.87497 264.5833 Q 396.87497 291.04166 396.87497 291.04166 L 423.3333 291.04166 L 370.41666 343.9583 Q 317.49997 396.87497 291.04166 423.3333 L 291.04166 423.3333 L 291.04166 423.3333 Q 264.5833 396.87497 238.12498 343.9583 L 211.66666 291.04166 L 211.66666 291.04166 Q 185.20833 291.04166 158.74998 264.5833 Q 132.29166 238.12498 105.83333 238.12498 L 79.37499 238.12498 L 26.458332 238.12498 L 0.0 238.12498 L 0.0 211.66666 Q 26.458332 211.66666 26.458332 132.29166 L 52.916664 52.916664 L 52.916664 26.458332 L 52.916664 26.458332 L 52.916664 26.458332 z" svg:height="4.233333mm" draw:style-name="style-1290" svg:viewBox="0.0 0.0 423.3333 423.3333" svg:width="4.233333mm" svg:x="162.18958mm" svg:y="169.5979mm"/>
          <draw:path svg:d="M 132.29166 26.458332 L 158.74998 0.0 L 238.12498 0.0 Q 317.49997 0.0 449.79166 0.0 L 555.625 0.0 L 555.625 52.916664 Q 529.1666 79.37499 476.24997 105.83333 Q 449.79166 132.29166 423.3333 158.74998 Q 423.3333 185.20833 396.87497 185.20833 Q 370.41666 211.66666 370.41666 211.66666 L 370.41666 211.66666 L 343.9583 211.66666 Q 317.49997 211.66666 291.04166 264.5833 Q 264.5833 317.49997 238.12498 317.49997 Q 238.12498 291.04166 105.83333 264.5833 Q 0.0 264.5833 0.0 238.12498 L 0.0 211.66666 L 0.0 211.66666 L 0.0 185.20833 L 79.37499 185.20833 L 132.29166 185.20833 L 132.29166 158.74998 L 132.29166 132.29166 L 105.83333 132.29166 L 105.83333 105.83333 L 132.29166 105.83333 Q 185.20833 105.83333 158.74998 79.37499 Q 132.29166 52.916664 132.29166 26.458332 z" svg:height="3.1749997mm" draw:style-name="style-1291" svg:viewBox="0.0 0.0 555.625 317.49997" svg:width="5.5562496mm" svg:x="67.99791mm" svg:y="100.541664mm"/>
          <draw:path svg:d="M 264.5833 132.29166 L 291.04166 132.29166 L 291.04166 132.29166 Q 291.04166 158.74998 317.49997 158.74998 L 317.49997 158.74998 L 291.04166 211.66666 Q 264.5833 264.5833 264.5833 264.5833 Q 264.5833 291.04166 238.12498 317.49997 L 238.12498 343.9583 L 211.66666 343.9583 Q 211.66666 317.49997 211.66666 317.49997 L 211.66666 317.49997 L 185.20833 317.49997 L 158.74998 317.49997 L 158.74998 317.49997 L 158.74998 317.49997 L 158.74998 291.04166 Q 158.74998 291.04166 158.74998 264.5833 L 158.74998 238.12498 L 158.74998 238.12498 L 158.74998 264.5833 L 132.29166 264.5833 Q 105.83333 291.04166 132.29166 317.49997 L 132.29166 317.49997 L 132.29166 317.49997 Q 132.29166 317.49997 105.83333 343.9583 L 79.37499 343.9583 L 79.37499 317.49997 Q 52.916664 291.04166 52.916664 264.5833 L 26.458332 264.5833 L 26.458332 264.5833 Q 26.458332 264.5833 52.916664 238.12498 Q 79.37499 238.12498 79.37499 211.66666 Q 105.83333 185.20833 79.37499 158.74998 Q 52.916664 158.74998 52.916664 132.29166 L 52.916664 105.83333 L 52.916664 79.37499 Q 52.916664 52.916664 26.458332 26.458332 L 0.0 0.0 L 26.458332 0.0 Q 52.916664 0.0 79.37499 52.916664 Q 132.29166 105.83333 185.20833 105.83333 Q 238.12498 105.83333 264.5833 132.29166 z" svg:height="3.439583mm" draw:style-name="style-1292" svg:viewBox="0.0 0.0 317.49997 343.9583" svg:width="3.1749997mm" svg:x="171.45mm" svg:y="92.604164mm"/>
          <draw:path svg:d="M 502.7083 0.0 L 502.7083 0.0 L 529.1666 52.916664 Q 529.1666 105.83333 555.625 105.83333 L 582.0833 105.83333 L 661.4583 158.74998 Q 740.8333 185.20833 767.2916 211.66666 Q 820.2083 211.66666 952.49994 238.12498 L 1058.3333 238.12498 L 1084.7916 238.12498 L 1111.25 264.5833 L 1111.25 264.5833 L 1111.25 264.5833 L 899.5833 264.5833 Q 687.9166 264.5833 370.41666 291.04166 L 79.37499 291.04166 L 79.37499 264.5833 L 105.83333 211.66666 L 105.83333 211.66666 L 105.83333 211.66666 L 52.916664 185.20833 L 0.0 185.20833 L 0.0 185.20833 L 0.0 158.74998 L 52.916664 158.74998 L 132.29166 158.74998 L 158.74998 158.74998 L 158.74998 158.74998 L 264.5833 158.74998 Q 343.9583 105.83333 396.87497 105.83333 Q 476.24997 105.83333 476.24997 52.916664 Q 476.24997 0.0 476.24997 0.0 Q 476.24997 0.0 502.7083 0.0 z" svg:height="2.9104166mm" draw:style-name="style-1293" svg:viewBox="0.0 0.0 1111.25 291.04166" svg:width="11.112499mm" svg:x="129.11665mm" svg:y="175.15416mm"/>
          <draw:path svg:d="M 529.1666 158.74998 L 582.0833 158.74998 L 582.0833 185.20833 L 582.0833 185.20833 L 582.0833 185.20833 Q 555.625 185.20833 555.625 211.66666 L 555.625 238.12498 L 555.625 238.12498 L 529.1666 238.12498 L 529.1666 264.5833 L 502.7083 264.5833 L 502.7083 264.5833 L 502.7083 238.12498 L 502.7083 238.12498 L 502.7083 238.12498 L 476.24997 238.12498 L 476.24997 238.12498 L 476.24997 264.5833 L 449.79166 264.5833 L 449.79166 264.5833 L 449.79166 264.5833 L 449.79166 238.12498 Q 449.79166 238.12498 396.87497 238.12498 Q 343.9583 238.12498 343.9583 185.20833 Q 343.9583 132.29166 291.04166 185.20833 Q 238.12498 211.66666 238.12498 238.12498 L 211.66666 264.5833 L 185.20833 264.5833 Q 185.20833 238.12498 158.74998 264.5833 L 132.29166 264.5833 L 105.83333 264.5833 L 105.83333 291.04166 L 105.83333 291.04166 L 79.37499 291.04166 L 79.37499 291.04166 L 79.37499 291.04166 L 79.37499 264.5833 L 79.37499 238.12498 L 52.916664 238.12498 L 52.916664 238.12498 L 52.916664 264.5833 L 26.458332 264.5833 L 26.458332 264.5833 L 26.458332 238.12498 L 26.458332 238.12498 L 26.458332 238.12498 L 0.0 185.20833 L 0.0 105.83333 L 26.458332 105.83333 L 52.916664 105.83333 L 52.916664 79.37499 L 79.37499 52.916664 L 79.37499 52.916664 L 79.37499 26.458332 L 158.74998 26.458332 Q 238.12498 26.458332 291.04166 0.0 Q 317.49997 -26.458332 396.87497 52.916664 Q 502.7083 132.29166 476.24997 132.29166 Q 476.24997 132.29166 529.1666 158.74998 z" svg:height="2.9104166mm" draw:style-name="style-1294" svg:viewBox="0.0 0.0 582.0833 291.04166" svg:width="5.820833mm" svg:x="87.04791mm" svg:y="42.597916mm"/>
          <draw:path svg:d="M 79.37499 0.0 L 158.74998 26.458332 L 158.74998 26.458332 Q 158.74998 52.916664 158.74998 52.916664 L 185.20833 52.916664 L 238.12498 79.37499 Q 264.5833 105.83333 291.04166 132.29166 Q 291.04166 158.74998 317.49997 158.74998 L 343.9583 158.74998 L 343.9583 158.74998 Q 343.9583 158.74998 370.41666 185.20833 L 370.41666 185.20833 L 370.41666 185.20833 Q 370.41666 211.66666 370.41666 211.66666 L 396.87497 211.66666 L 396.87497 211.66666 Q 396.87497 211.66666 423.3333 238.12498 L 423.3333 238.12498 L 423.3333 238.12498 Q 423.3333 238.12498 449.79166 264.5833 Q 449.79166 291.04166 396.87497 264.5833 L 343.9583 264.5833 L 317.49997 264.5833 Q 317.49997 264.5833 291.04166 264.5833 Q 264.5833 264.5833 264.5833 264.5833 Q 238.12498 291.04166 238.12498 264.5833 Q 238.12498 211.66666 185.20833 211.66666 L 132.29166 185.20833 L 132.29166 158.74998 Q 132.29166 105.83333 105.83333 105.83333 Q 79.37499 105.83333 52.916664 52.916664 Q 52.916664 26.458332 26.458332 26.458332 Q 0.0 26.458332 0.0 0.0 Q 0.0 -26.458332 79.37499 0.0 z" svg:height="2.6458333mm" draw:style-name="style-1295" svg:viewBox="0.0 0.0 449.79166 264.5833" svg:width="4.497916mm" svg:x="171.97916mm" svg:y="116.416664mm"/>
          <draw:path svg:d="M 317.49997 26.458332 L 317.49997 0.0 L 423.3333 79.37499 Q 502.7083 185.20833 529.1666 185.20833 L 529.1666 211.66666 L 529.1666 238.12498 Q 529.1666 291.04166 502.7083 291.04166 Q 476.24997 291.04166 502.7083 396.87497 Q 502.7083 502.7083 529.1666 502.7083 Q 555.625 502.7083 555.625 529.1666 L 555.625 529.1666 L 555.625 529.1666 Q 555.625 555.625 555.625 555.625 L 582.0833 555.625 L 582.0833 555.625 Q 582.0833 555.625 555.625 555.625 Q 529.1666 555.625 502.7083 608.5416 Q 449.79166 608.5416 396.87497 608.5416 L 343.9583 608.5416 L 317.49997 608.5416 L 291.04166 608.5416 L 291.04166 582.0833 L 291.04166 582.0833 L 264.5833 582.0833 L 264.5833 555.625 L 264.5833 555.625 L 238.12498 555.625 L 238.12498 555.625 L 238.12498 555.625 L 238.12498 529.1666 Q 238.12498 502.7083 211.66666 449.79166 Q 185.20833 423.3333 132.29166 343.9583 L 52.916664 291.04166 L 26.458332 264.5833 L 0.0 264.5833 L 0.0 238.12498 L 0.0 211.66666 L 26.458332 211.66666 L 52.916664 185.20833 L 132.29166 185.20833 Q 211.66666 185.20833 211.66666 185.20833 L 211.66666 185.20833 L 238.12498 158.74998 Q 238.12498 132.29166 264.5833 105.83333 Q 291.04166 79.37499 291.04166 79.37499 Q 291.04166 52.916664 317.49997 26.458332 z" svg:height="6.0854163mm" draw:style-name="style-1296" svg:viewBox="0.0 0.0 582.0833 608.5416" svg:width="5.820833mm" svg:x="177.00624mm" svg:y="100.806244mm"/>
          <draw:path svg:d="M 52.916664 26.458332 L 52.916664 0.0 L 79.37499 555.625 Q 105.83333 1084.7916 105.83333 1640.4166 L 105.83333 2196.0415 L 105.83333 2831.0415 Q 105.83333 3492.4998 132.29166 3942.2915 L 132.29166 4392.083 L 132.29166 4392.083 L 105.83333 4392.083 L 105.83333 4365.625 L 105.83333 4339.1665 L 79.37499 4392.083 L 79.37499 4445.0 L 52.916664 4445.0 L 26.458332 4445.0 L 26.458332 4153.958 Q 0.0 3836.4583 0.0 3227.9165 Q 0.0 2619.3748 0.0 1322.9166 Q 26.458332 26.458332 52.916664 26.458332 z" svg:height="44.449997mm" draw:style-name="style-1297" svg:viewBox="0.0 0.0 132.29166 4445.0" svg:width="1.3229166mm" svg:x="279.4mm" svg:y="121.44374mm"/>
          <draw:path svg:d="M 0.0 26.458332 L 0.0 0.0 L 52.916664 26.458332 Q 79.37499 26.458332 132.29166 79.37499 Q 132.29166 132.29166 158.74998 158.74998 L 158.74998 185.20833 L 132.29166 185.20833 Q 132.29166 185.20833 79.37499 185.20833 L 26.458332 185.20833 L 26.458332 132.29166 Q 26.458332 52.916664 0.0 26.458332 z" svg:height="1.8520832mm" draw:style-name="style-1298" svg:viewBox="0.0 0.0 158.74998 185.20833" svg:width="1.5874999mm" svg:x="209.2854mm" svg:y="144.72708mm"/>
          <draw:path svg:d="M 79.37499 26.458332 L 79.37499 0.0 L 79.37499 0.0 L 105.83333 0.0 L 105.83333 26.458332 Q 105.83333 52.916664 158.74998 52.916664 Q 185.20833 52.916664 185.20833 79.37499 Q 185.20833 105.83333 211.66666 105.83333 L 264.5833 105.83333 L 264.5833 185.20833 Q 264.5833 238.12498 211.66666 238.12498 L 185.20833 238.12498 L 158.74998 211.66666 Q 132.29166 185.20833 52.916664 185.20833 Q 0.0 158.74998 0.0 132.29166 L 0.0 105.83333 L 26.458332 105.83333 Q 52.916664 132.29166 105.83333 132.29166 Q 132.29166 132.29166 132.29166 105.83333 Q 132.29166 79.37499 105.83333 79.37499 Q 79.37499 79.37499 79.37499 26.458332 z" svg:height="2.38125mm" draw:style-name="style-1299" svg:viewBox="0.0 0.0 264.5833 238.12498" svg:width="2.6458333mm" svg:x="141.81667mm" svg:y="144.1979mm"/>
          <draw:path svg:d="M 291.04166 0.0 L 317.49997 0.0 L 317.49997 26.458332 Q 317.49997 52.916664 343.9583 52.916664 Q 370.41666 52.916664 396.87497 79.37499 Q 396.87497 79.37499 423.3333 79.37499 L 449.79166 79.37499 L 449.79166 132.29166 Q 449.79166 158.74998 502.7083 132.29166 Q 555.625 79.37499 555.625 79.37499 L 582.0833 79.37499 L 608.5416 105.83333 Q 608.5416 132.29166 634.99994 158.74998 Q 661.4583 158.74998 661.4583 185.20833 L 661.4583 211.66666 L 608.5416 211.66666 L 582.0833 211.66666 L 582.0833 238.12498 Q 555.625 264.5833 529.1666 264.5833 Q 502.7083 291.04166 502.7083 264.5833 Q 502.7083 238.12498 476.24997 238.12498 Q 449.79166 211.66666 449.79166 238.12498 L 449.79166 264.5833 L 449.79166 264.5833 Q 423.3333 291.04166 291.04166 291.04166 L 185.20833 317.49997 L 185.20833 291.04166 Q 185.20833 264.5833 158.74998 264.5833 L 132.29166 291.04166 L 132.29166 291.04166 L 132.29166 291.04166 L 105.83333 291.04166 L 105.83333 291.04166 L 105.83333 264.5833 L 79.37499 264.5833 L 79.37499 264.5833 L 79.37499 264.5833 L 79.37499 238.12498 L 79.37499 238.12498 L 79.37499 185.20833 L 79.37499 158.74998 L 52.916664 158.74998 L 52.916664 132.29166 L 52.916664 132.29166 L 26.458332 132.29166 L 26.458332 132.29166 L 26.458332 132.29166 L 26.458332 132.29166 L 0.0 132.29166 L 0.0 105.83333 L 26.458332 105.83333 L 26.458332 105.83333 L 26.458332 79.37499 L 79.37499 79.37499 Q 105.83333 79.37499 105.83333 52.916664 Q 105.83333 26.458332 132.29166 26.458332 L 185.20833 26.458332 L 185.20833 26.458332 L 185.20833 26.458332 L 211.66666 26.458332 L 211.66666 26.458332 L 211.66666 0.0 L 238.12498 0.0 L 264.5833 0.0 Q 291.04166 -26.458332 291.04166 0.0 z" svg:height="3.1749997mm" draw:style-name="style-1300" svg:viewBox="0.0 0.0 661.4583 317.49997" svg:width="6.614583mm" svg:x="85.98958mm" svg:y="45.243748mm"/>
          <draw:path svg:d="M 79.37499 26.458332 L 79.37499 0.0 L 79.37499 0.0 L 105.83333 0.0 L 105.83333 0.0 Q 132.29166 26.458332 132.29166 52.916664 L 132.29166 52.916664 L 132.29166 158.74998 Q 132.29166 238.12498 132.29166 370.41666 L 132.29166 476.24997 L 105.83333 476.24997 L 105.83333 476.24997 L 105.83333 502.7083 L 79.37499 502.7083 L 79.37499 502.7083 L 79.37499 502.7083 L 79.37499 449.79166 Q 79.37499 396.87497 26.458332 370.41666 Q 0.0 370.41666 0.0 238.12498 L 0.0 105.83333 L 26.458332 79.37499 Q 79.37499 52.916664 79.37499 26.458332 z" svg:height="5.027083mm" draw:style-name="style-1301" svg:viewBox="0.0 0.0 132.29166 502.7083" svg:width="1.3229166mm" svg:x="153.72292mm" svg:y="92.075mm"/>
          <draw:path svg:d="M 26.458332 79.37499 L 26.458332 0.0 L 52.916664 0.0 Q 79.37499 0.0 132.29166 52.916664 Q 185.20833 105.83333 291.04166 132.29166 Q 396.87497 132.29166 396.87497 158.74998 Q 396.87497 158.74998 423.3333 185.20833 Q 449.79166 211.66666 449.79166 211.66666 L 449.79166 211.66666 L 423.3333 211.66666 Q 396.87497 211.66666 343.9583 264.5833 L 317.49997 317.49997 L 291.04166 317.49997 Q 291.04166 317.49997 291.04166 291.04166 L 264.5833 291.04166 L 264.5833 291.04166 Q 264.5833 264.5833 185.20833 264.5833 L 132.29166 238.12498 L 105.83333 211.66666 Q 105.83333 185.20833 52.916664 158.74998 L 0.0 158.74998 L 26.458332 158.74998 Q 52.916664 158.74998 26.458332 79.37499 z" svg:height="3.1749997mm" draw:style-name="style-1302" svg:viewBox="0.0 0.0 449.79166 317.49997" svg:width="4.497916mm" svg:x="164.8354mm" svg:y="109.00833mm"/>
          <draw:path svg:d="M 26.458332 26.458332 L 26.458332 0.0 L 52.916664 0.0 L 105.83333 0.0 L 105.83333 79.37499 Q 105.83333 158.74998 105.83333 185.20833 L 105.83333 238.12498 L 105.83333 291.04166 L 105.83333 317.49997 L 79.37499 317.49997 L 52.916664 317.49997 L 26.458332 317.49997 Q 0.0 291.04166 0.0 291.04166 L 0.0 291.04166 L 0.0 238.12498 Q 0.0 211.66666 26.458332 132.29166 Q 52.916664 79.37499 26.458332 26.458332 z" svg:height="3.1749997mm" draw:style-name="style-1303" svg:viewBox="0.0 0.0 105.83333 317.49997" svg:width="1.0583333mm" svg:x="116.416664mm" svg:y="120.385414mm"/>
          <draw:path svg:d="M 185.20833 0.0 L 211.66666 0.0 L 238.12498 0.0 L 238.12498 0.0 L 238.12498 26.458332 Q 238.12498 52.916664 185.20833 79.37499 L 158.74998 105.83333 L 158.74998 132.29166 L 158.74998 132.29166 L 185.20833 132.29166 L 185.20833 132.29166 L 185.20833 132.29166 L 211.66666 132.29166 L 211.66666 158.74998 Q 238.12498 185.20833 238.12498 185.20833 L 238.12498 211.66666 L 238.12498 211.66666 Q 238.12498 211.66666 264.5833 238.12498 L 264.5833 238.12498 L 264.5833 238.12498 Q 264.5833 238.12498 238.12498 238.12498 Q 211.66666 238.12498 158.74998 185.20833 Q 105.83333 105.83333 52.916664 105.83333 L 0.0 79.37499 L 0.0 79.37499 L 0.0 79.37499 L 79.37499 52.916664 Q 132.29166 26.458332 158.74998 26.458332 L 185.20833 26.458332 L 185.20833 26.458332 Q 185.20833 26.458332 185.20833 0.0 z" svg:height="2.38125mm" draw:style-name="style-1304" svg:viewBox="0.0 0.0 264.5833 238.12498" svg:width="2.6458333mm" svg:x="171.71457mm" svg:y="128.85208mm"/>
          <draw:path svg:d="M 26.458332 0.0 L 52.916664 0.0 L 52.916664 0.0 L 52.916664 0.0 L 132.29166 52.916664 Q 238.12498 52.916664 238.12498 79.37499 L 238.12498 79.37499 L 264.5833 105.83333 Q 291.04166 105.83333 291.04166 132.29166 L 317.49997 132.29166 L 317.49997 211.66666 Q 291.04166 317.49997 291.04166 317.49997 L 291.04166 317.49997 L 291.04166 264.5833 Q 291.04166 238.12498 238.12498 211.66666 Q 185.20833 211.66666 185.20833 238.12498 Q 185.20833 264.5833 158.74998 264.5833 L 132.29166 291.04166 L 132.29166 291.04166 Q 105.83333 317.49997 79.37499 291.04166 L 79.37499 264.5833 L 79.37499 264.5833 Q 79.37499 264.5833 79.37499 264.5833 L 79.37499 238.12498 L 79.37499 238.12498 L 52.916664 238.12498 L 52.916664 211.66666 Q 26.458332 211.66666 26.458332 158.74998 Q 26.458332 79.37499 26.458332 52.916664 L 0.0 52.916664 L 0.0 52.916664 L 0.0 26.458332 L 0.0 26.458332 Q 0.0 0.0 26.458332 0.0 z" svg:height="3.1749997mm" draw:style-name="style-1305" svg:viewBox="0.0 0.0 317.49997 317.49997" svg:width="3.1749997mm" svg:x="151.60625mm" svg:y="107.42083mm"/>
          <draw:path svg:d="M 264.5833 0.0 L 317.49997 0.0 L 317.49997 26.458332 Q 317.49997 26.458332 264.5833 52.916664 L 238.12498 79.37499 L 238.12498 79.37499 L 211.66666 79.37499 L 211.66666 79.37499 L 211.66666 79.37499 L 185.20833 105.83333 L 158.74998 132.29166 L 158.74998 132.29166 L 158.74998 132.29166 L 132.29166 132.29166 L 132.29166 132.29166 L 211.66666 158.74998 L 291.04166 185.20833 L 317.49997 185.20833 L 370.41666 185.20833 L 185.20833 211.66666 L 0.0 211.66666 L 0.0 185.20833 L 0.0 185.20833 L 0.0 185.20833 L 0.0 185.20833 L 105.83333 79.37499 Q 238.12498 26.458332 264.5833 0.0 z" svg:height="2.1166666mm" draw:style-name="style-1306" svg:viewBox="0.0 0.0 370.41666 211.66666" svg:width="3.7041664mm" svg:x="182.03333mm" svg:y="142.08124mm"/>
          <draw:path svg:d="M 26.458332 0.0 L 52.916664 0.0 L 132.29166 0.0 Q 211.66666 0.0 211.66666 0.0 L 238.12498 0.0 L 238.12498 0.0 Q 264.5833 0.0 264.5833 0.0 L 264.5833 26.458332 L 317.49997 79.37499 Q 370.41666 132.29166 370.41666 158.74998 L 370.41666 158.74998 L 317.49997 158.74998 L 291.04166 158.74998 L 264.5833 158.74998 Q 211.66666 158.74998 158.74998 132.29166 L 132.29166 132.29166 L 132.29166 105.83333 Q 105.83333 105.83333 105.83333 105.83333 L 105.83333 105.83333 L 105.83333 105.83333 Q 79.37499 105.83333 52.916664 52.916664 L 0.0 26.458332 L 0.0 26.458332 Q 0.0 0.0 26.458332 0.0 z" svg:height="1.5874999mm" draw:style-name="style-1307" svg:viewBox="0.0 0.0 370.41666 158.74998" svg:width="3.7041664mm" svg:x="173.56665mm" svg:y="162.98332mm"/>
          <draw:path svg:d="M 132.29166 0.0 L 158.74998 0.0 L 158.74998 26.458332 L 158.74998 79.37499 L 158.74998 79.37499 Q 158.74998 79.37499 158.74998 105.83333 L 185.20833 105.83333 L 185.20833 132.29166 Q 211.66666 158.74998 211.66666 158.74998 L 211.66666 158.74998 L 211.66666 185.20833 Q 211.66666 238.12498 238.12498 238.12498 L 238.12498 238.12498 L 264.5833 370.41666 Q 264.5833 502.7083 291.04166 502.7083 Q 317.49997 502.7083 317.49997 529.1666 L 317.49997 529.1666 L 291.04166 555.625 Q 264.5833 608.5416 264.5833 608.5416 L 264.5833 608.5416 L 264.5833 608.5416 Q 238.12498 608.5416 238.12498 634.99994 L 238.12498 634.99994 L 211.66666 714.37494 Q 158.74998 793.74994 158.74998 820.2083 L 158.74998 820.2083 L 158.74998 846.6666 L 158.74998 873.12494 L 158.74998 926.0416 L 158.74998 952.49994 L 132.29166 952.49994 L 132.29166 978.95825 L 132.29166 978.95825 L 158.74998 978.95825 L 158.74998 1031.875 L 158.74998 1058.3333 L 132.29166 1058.3333 L 132.29166 1084.7916 L 132.29166 1084.7916 L 105.83333 1084.7916 L 105.83333 1084.7916 L 105.83333 1084.7916 L 105.83333 1031.875 L 105.83333 978.95825 L 79.37499 978.95825 L 79.37499 978.95825 L 79.37499 873.12494 Q 52.916664 793.74994 26.458332 714.37494 L 0.0 634.99994 L 0.0 582.0833 Q 0.0 529.1666 0.0 449.79166 L 0.0 343.9583 L 0.0 343.9583 L 0.0 343.9583 L 26.458332 291.04166 L 52.916664 211.66666 L 52.916664 211.66666 L 52.916664 185.20833 L 79.37499 185.20833 L 105.83333 185.20833 L 105.83333 132.29166 Q 105.83333 52.916664 105.83333 26.458332 Q 105.83333 0.0 132.29166 0.0 z" svg:height="10.847916mm" draw:style-name="style-1308" svg:viewBox="0.0 0.0 317.49997 1084.7916" svg:width="3.1749997mm" svg:x="143.40416mm" svg:y="127.26458mm"/>
          <draw:path svg:d="M 26.458332 52.916664 L 0.0 0.0 L 105.83333 26.458332 Q 211.66666 52.916664 211.66666 79.37499 L 238.12498 79.37499 L 238.12498 158.74998 Q 238.12498 211.66666 264.5833 211.66666 Q 317.49997 211.66666 317.49997 238.12498 L 317.49997 238.12498 L 343.9583 264.5833 L 343.9583 264.5833 L 264.5833 264.5833 Q 158.74998 264.5833 105.83333 264.5833 L 79.37499 238.12498 L 79.37499 211.66666 Q 52.916664 211.66666 52.916664 211.66666 L 52.916664 211.66666 L 52.916664 211.66666 Q 26.458332 211.66666 52.916664 158.74998 Q 52.916664 132.29166 26.458332 52.916664 z" svg:height="2.6458333mm" draw:style-name="style-1309" svg:viewBox="0.0 0.0 343.9583 264.5833" svg:width="3.439583mm" svg:x="67.20416mm" svg:y="149.22499mm"/>
          <draw:path svg:d="M 132.29166 79.37499 L 105.83333 0.0 L 158.74998 52.916664 Q 211.66666 79.37499 211.66666 105.83333 L 238.12498 105.83333 L 317.49997 185.20833 Q 423.3333 238.12498 529.1666 291.04166 Q 608.5416 291.04166 634.99994 317.49997 L 634.99994 317.49997 L 634.99994 343.9583 L 634.99994 370.41666 L 634.99994 370.41666 L 608.5416 370.41666 L 582.0833 370.41666 Q 582.0833 396.87497 582.0833 396.87497 L 582.0833 396.87497 L 582.0833 396.87497 Q 555.625 396.87497 555.625 423.3333 L 555.625 423.3333 L 529.1666 423.3333 Q 476.24997 449.79166 423.3333 423.3333 Q 396.87497 423.3333 370.41666 476.24997 L 343.9583 529.1666 L 317.49997 529.1666 Q 317.49997 502.7083 291.04166 502.7083 Q 264.5833 502.7083 264.5833 476.24997 Q 264.5833 449.79166 185.20833 449.79166 L 105.83333 449.79166 L 105.83333 423.3333 L 105.83333 423.3333 L 79.37499 423.3333 L 79.37499 423.3333 L 79.37499 423.3333 L 79.37499 396.87497 L 52.916664 396.87497 L 0.0 396.87497 L 0.0 370.41666 L 0.0 343.9583 L 52.916664 343.9583 L 132.29166 343.9583 L 211.66666 317.49997 L 264.5833 291.04166 L 238.12498 291.04166 L 211.66666 291.04166 L 211.66666 264.5833 Q 211.66666 264.5833 185.20833 264.5833 L 185.20833 264.5833 L 185.20833 238.12498 L 185.20833 238.12498 L 185.20833 238.12498 Q 158.74998 211.66666 158.74998 211.66666 L 158.74998 211.66666 L 158.74998 185.20833 Q 158.74998 158.74998 132.29166 79.37499 z" svg:height="5.2916665mm" draw:style-name="style-1310" svg:viewBox="0.0 0.0 634.99994 529.1666" svg:width="6.3499994mm" svg:x="182.56248mm" svg:y="109.27291mm"/>
          <draw:path svg:d="M 0.0 26.458332 L 0.0 0.0 L 52.916664 26.458332 Q 105.83333 26.458332 105.83333 52.916664 Q 132.29166 79.37499 158.74998 79.37499 Q 158.74998 79.37499 158.74998 79.37499 L 185.20833 79.37499 L 185.20833 79.37499 Q 185.20833 79.37499 211.66666 105.83333 L 211.66666 105.83333 L 291.04166 132.29166 Q 370.41666 132.29166 370.41666 105.83333 Q 370.41666 79.37499 343.9583 52.916664 L 343.9583 26.458332 L 423.3333 105.83333 Q 529.1666 185.20833 529.1666 211.66666 L 555.625 211.66666 L 555.625 211.66666 Q 555.625 238.12498 582.0833 238.12498 L 582.0833 238.12498 L 608.5416 291.04166 Q 634.99994 370.41666 661.4583 396.87497 L 661.4583 423.3333 L 634.99994 423.3333 Q 608.5416 396.87497 529.1666 396.87497 Q 423.3333 396.87497 449.79166 423.3333 L 476.24997 449.79166 L 476.24997 449.79166 L 476.24997 449.79166 L 476.24997 476.24997 L 476.24997 476.24997 L 502.7083 502.7083 L 502.7083 502.7083 L 476.24997 502.7083 L 449.79166 502.7083 L 449.79166 476.24997 L 423.3333 476.24997 L 423.3333 476.24997 L 423.3333 449.79166 L 423.3333 449.79166 L 423.3333 449.79166 L 396.87497 449.79166 L 396.87497 449.79166 L 396.87497 423.3333 Q 370.41666 423.3333 264.5833 291.04166 Q 158.74998 132.29166 79.37499 79.37499 Q 0.0 52.916664 0.0 26.458332 z" svg:height="5.027083mm" draw:style-name="style-1311" svg:viewBox="0.0 0.0 661.4583 502.7083" svg:width="6.614583mm" svg:x="94.720825mm" svg:y="154.25208mm"/>
          <draw:path svg:d="M 52.916664 52.916664 L 0.0 0.0 L 79.37499 0.0 L 158.74998 0.0 L 158.74998 0.0 L 185.20833 0.0 L 238.12498 52.916664 Q 291.04166 105.83333 317.49997 105.83333 Q 370.41666 105.83333 370.41666 132.29166 Q 396.87497 158.74998 476.24997 132.29166 Q 555.625 132.29166 555.625 158.74998 L 555.625 185.20833 L 555.625 264.5833 Q 582.0833 343.9583 582.0833 370.41666 L 582.0833 396.87497 L 582.0833 423.3333 L 582.0833 449.79166 L 582.0833 476.24997 L 582.0833 502.7083 L 582.0833 582.0833 L 582.0833 661.4583 L 529.1666 661.4583 Q 502.7083 661.4583 502.7083 634.99994 Q 502.7083 608.5416 476.24997 608.5416 Q 423.3333 608.5416 423.3333 582.0833 L 423.3333 555.625 L 396.87497 555.625 L 396.87497 555.625 L 396.87497 529.1666 Q 370.41666 529.1666 370.41666 476.24997 Q 370.41666 449.79166 343.9583 449.79166 Q 317.49997 449.79166 317.49997 423.3333 L 291.04166 370.41666 L 291.04166 370.41666 Q 264.5833 343.9583 238.12498 264.5833 Q 211.66666 185.20833 132.29166 158.74998 Q 79.37499 105.83333 52.916664 52.916664 z" svg:height="6.614583mm" draw:style-name="style-1312" svg:viewBox="0.0 0.0 582.0833 661.4583" svg:width="5.820833mm" svg:x="138.64166mm" svg:y="138.64166mm"/>
          <draw:path svg:d="M 291.04166 0.0 L 317.49997 0.0 L 370.41666 0.0 L 396.87497 0.0 L 370.41666 26.458332 Q 317.49997 79.37499 370.41666 105.83333 Q 423.3333 132.29166 396.87497 158.74998 Q 370.41666 185.20833 396.87497 185.20833 Q 423.3333 211.66666 423.3333 238.12498 L 423.3333 264.5833 L 396.87497 264.5833 L 396.87497 291.04166 L 396.87497 291.04166 L 370.41666 291.04166 L 370.41666 291.04166 Q 370.41666 291.04166 317.49997 291.04166 Q 238.12498 291.04166 211.66666 317.49997 L 158.74998 343.9583 L 132.29166 343.9583 Q 105.83333 343.9583 52.916664 317.49997 L 26.458332 291.04166 L 0.0 291.04166 Q 0.0 291.04166 0.0 264.5833 L 0.0 264.5833 L 0.0 238.12498 L 0.0 238.12498 L 79.37499 264.5833 Q 158.74998 291.04166 185.20833 264.5833 L 211.66666 238.12498 L 185.20833 238.12498 Q 158.74998 238.12498 105.83333 158.74998 L 26.458332 79.37499 L 79.37499 79.37499 Q 158.74998 79.37499 158.74998 79.37499 Q 158.74998 52.916664 185.20833 26.458332 L 185.20833 26.458332 L 211.66666 26.458332 Q 264.5833 26.458332 291.04166 0.0 z" svg:height="3.439583mm" draw:style-name="style-1313" svg:viewBox="0.0 0.0 423.3333 343.9583" svg:width="4.233333mm" svg:x="161.39583mm" svg:y="90.752075mm"/>
          <draw:path svg:d="M 52.916664 26.458332 L 79.37499 0.0 L 238.12498 26.458332 Q 396.87497 79.37499 423.3333 79.37499 L 449.79166 79.37499 L 449.79166 132.29166 Q 423.3333 185.20833 423.3333 185.20833 L 423.3333 185.20833 L 370.41666 185.20833 Q 291.04166 185.20833 211.66666 185.20833 Q 132.29166 211.66666 132.29166 185.20833 L 105.83333 158.74998 L 105.83333 132.29166 Q 105.83333 105.83333 52.916664 105.83333 L 26.458332 105.83333 L 26.458332 105.83333 Q 0.0 105.83333 0.0 79.37499 Q 0.0 52.916664 52.916664 26.458332 z" svg:height="1.8520832mm" draw:style-name="style-1314" svg:viewBox="0.0 0.0 449.79166 185.20833" svg:width="4.497916mm" svg:x="140.22916mm" svg:y="166.95207mm"/>
          <draw:path svg:d="M 185.20833 26.458332 L 185.20833 26.458332 L 185.20833 52.916664 L 185.20833 79.37499 L 185.20833 79.37499 L 185.20833 79.37499 L 291.04166 105.83333 Q 396.87497 105.83333 449.79166 158.74998 Q 476.24997 238.12498 502.7083 158.74998 Q 529.1666 79.37499 529.1666 105.83333 Q 555.625 105.83333 555.625 132.29166 L 555.625 132.29166 L 555.625 132.29166 Q 555.625 158.74998 582.0833 185.20833 L 582.0833 211.66666 L 582.0833 264.5833 Q 608.5416 317.49997 608.5416 370.41666 Q 608.5416 423.3333 449.79166 449.79166 Q 291.04166 502.7083 291.04166 476.24997 Q 291.04166 449.79166 264.5833 502.7083 Q 238.12498 529.1666 211.66666 529.1666 L 185.20833 529.1666 L 185.20833 502.7083 Q 185.20833 476.24997 158.74998 449.79166 L 105.83333 449.79166 L 105.83333 423.3333 Q 105.83333 396.87497 79.37499 396.87497 L 26.458332 396.87497 L 26.458332 396.87497 L 0.0 396.87497 L 0.0 370.41666 L 0.0 370.41666 L 0.0 343.9583 L 0.0 343.9583 L 26.458332 343.9583 L 26.458332 343.9583 L 26.458332 343.9583 L 52.916664 343.9583 L 79.37499 343.9583 Q 132.29166 343.9583 132.29166 291.04166 L 132.29166 211.66666 L 105.83333 132.29166 L 105.83333 52.916664 L 132.29166 26.458332 Q 132.29166 -26.458332 132.29166 0.0 Q 158.74998 26.458332 185.20833 26.458332 z" svg:height="5.2916665mm" draw:style-name="style-1315" svg:viewBox="0.0 0.0 608.5416 529.1666" svg:width="6.0854163mm" svg:x="163.77707mm" svg:y="142.08124mm"/>
          <draw:path svg:d="M 291.04166 0.0 L 317.49997 0.0 L 317.49997 0.0 L 317.49997 0.0 L 317.49997 26.458332 L 343.9583 26.458332 L 343.9583 52.916664 L 343.9583 105.83333 L 370.41666 158.74998 Q 396.87497 185.20833 396.87497 158.74998 L 396.87497 132.29166 L 449.79166 132.29166 Q 476.24997 132.29166 476.24997 158.74998 Q 502.7083 185.20833 502.7083 317.49997 L 502.7083 423.3333 L 476.24997 423.3333 Q 449.79166 423.3333 423.3333 529.1666 Q 396.87497 634.99994 370.41666 634.99994 Q 343.9583 634.99994 317.49997 634.99994 Q 291.04166 608.5416 291.04166 740.8333 L 291.04166 899.5833 L 291.04166 899.5833 Q 291.04166 899.5833 264.5833 952.49994 L 264.5833 978.95825 L 238.12498 978.95825 Q 211.66666 952.49994 185.20833 926.0416 L 132.29166 873.12494 L 132.29166 873.12494 Q 132.29166 873.12494 105.83333 820.2083 L 79.37499 767.2916 L 79.37499 740.8333 Q 79.37499 714.37494 26.458332 634.99994 L 0.0 555.625 L 26.458332 555.625 L 26.458332 555.625 L 26.458332 555.625 L 52.916664 555.625 L 79.37499 502.7083 Q 105.83333 449.79166 132.29166 476.24997 Q 185.20833 476.24997 185.20833 370.41666 L 185.20833 264.5833 L 238.12498 132.29166 Q 291.04166 0.0 291.04166 0.0 z M 317.49997 582.0833 Q 317.49997 582.0833 317.49997 555.625 Q 343.9583 555.625 343.9583 582.0833 Q 343.9583 582.0833 317.49997 582.0833 z" svg:height="9.789583mm" draw:style-name="style-1316" svg:viewBox="0.0 0.0 502.7083 978.95825" svg:width="5.027083mm" svg:x="154.25208mm" svg:y="41.804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2498mm" fo:page-width="293.952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