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26060" draw:opacity="100.0%" draw:stroke="solid" svg:stroke-color="#626060" draw:stroke-linejoin="miter" svg:stroke-opacity="100.0%" svg:stroke-width="0.26458332mm"/>
    </style:style>
    <style:style style:family="graphic" style:name="style-3">
      <style:graphic-properties draw:fill="solid" draw:fill-color="#8e8d8b" draw:opacity="100.0%" draw:stroke="solid" svg:stroke-color="#8e8d8b" draw:stroke-linejoin="miter" svg:stroke-opacity="100.0%" svg:stroke-width="0.26458332mm"/>
    </style:style>
    <style:style style:family="graphic" style:name="style-4">
      <style:graphic-properties draw:fill="solid" draw:fill-color="#2a2a36" draw:opacity="100.0%" draw:stroke="solid" svg:stroke-color="#2a2a36" draw:stroke-linejoin="miter" svg:stroke-opacity="100.0%" svg:stroke-width="0.26458332mm"/>
    </style:style>
    <style:style style:family="graphic" style:name="style-5">
      <style:graphic-properties draw:fill="solid" draw:fill-color="#606061" draw:opacity="100.0%" draw:stroke="solid" svg:stroke-color="#606061" draw:stroke-linejoin="miter" svg:stroke-opacity="100.0%" svg:stroke-width="0.26458332mm"/>
    </style:style>
    <style:style style:family="graphic" style:name="style-6">
      <style:graphic-properties draw:fill="solid" draw:fill-color="#615e5c" draw:opacity="100.0%" draw:stroke="solid" svg:stroke-color="#615e5c" draw:stroke-linejoin="miter" svg:stroke-opacity="100.0%" svg:stroke-width="0.26458332mm"/>
    </style:style>
    <style:style style:family="graphic" style:name="style-7">
      <style:graphic-properties draw:fill="solid" draw:fill-color="#595755" draw:opacity="100.0%" draw:stroke="solid" svg:stroke-color="#595755" draw:stroke-linejoin="miter" svg:stroke-opacity="100.0%" svg:stroke-width="0.26458332mm"/>
    </style:style>
    <style:style style:family="graphic" style:name="style-8">
      <style:graphic-properties draw:fill="solid" draw:fill-color="#6f6764" draw:opacity="100.0%" draw:stroke="solid" svg:stroke-color="#6f6764" draw:stroke-linejoin="miter" svg:stroke-opacity="100.0%" svg:stroke-width="0.26458332mm"/>
    </style:style>
    <style:style style:family="graphic" style:name="style-9">
      <style:graphic-properties draw:fill="solid" draw:fill-color="#656465" draw:opacity="100.0%" draw:stroke="solid" svg:stroke-color="#656465" draw:stroke-linejoin="miter" svg:stroke-opacity="100.0%" svg:stroke-width="0.26458332mm"/>
    </style:style>
    <style:style style:family="graphic" style:name="style-10">
      <style:graphic-properties draw:fill="solid" draw:fill-color="#8a8486" draw:opacity="100.0%" draw:stroke="solid" svg:stroke-color="#8a8486" draw:stroke-linejoin="miter" svg:stroke-opacity="100.0%" svg:stroke-width="0.26458332mm"/>
    </style:style>
    <style:style style:family="graphic" style:name="style-11">
      <style:graphic-properties draw:fill="solid" draw:fill-color="#34373d" draw:opacity="100.0%" draw:stroke="solid" svg:stroke-color="#34373d" draw:stroke-linejoin="miter" svg:stroke-opacity="100.0%" svg:stroke-width="0.26458332mm"/>
    </style:style>
    <style:style style:family="graphic" style:name="style-12">
      <style:graphic-properties draw:fill="solid" draw:fill-color="#0b0a0b" draw:opacity="100.0%" draw:stroke="solid" svg:stroke-color="#0b0a0b" draw:stroke-linejoin="miter" svg:stroke-opacity="100.0%" svg:stroke-width="0.26458332mm"/>
    </style:style>
    <style:style style:family="graphic" style:name="style-13">
      <style:graphic-properties draw:fill="solid" draw:fill-color="#a3a3a4" draw:opacity="100.0%" draw:stroke="solid" svg:stroke-color="#a3a3a4" draw:stroke-linejoin="miter" svg:stroke-opacity="100.0%" svg:stroke-width="0.26458332mm"/>
    </style:style>
    <style:style style:family="graphic" style:name="style-14">
      <style:graphic-properties draw:fill="solid" draw:fill-color="#444450" draw:opacity="100.0%" draw:stroke="solid" svg:stroke-color="#444450" draw:stroke-linejoin="miter" svg:stroke-opacity="100.0%" svg:stroke-width="0.26458332mm"/>
    </style:style>
    <style:style style:family="graphic" style:name="style-15">
      <style:graphic-properties draw:fill="solid" draw:fill-color="#343431" draw:opacity="100.0%" draw:stroke="solid" svg:stroke-color="#343431" draw:stroke-linejoin="miter" svg:stroke-opacity="100.0%" svg:stroke-width="0.26458332mm"/>
    </style:style>
    <style:style style:family="graphic" style:name="style-16">
      <style:graphic-properties draw:fill="solid" draw:fill-color="#17171c" draw:opacity="100.0%" draw:stroke="solid" svg:stroke-color="#17171c" draw:stroke-linejoin="miter" svg:stroke-opacity="100.0%" svg:stroke-width="0.26458332mm"/>
    </style:style>
    <style:style style:family="graphic" style:name="style-17">
      <style:graphic-properties draw:fill="solid" draw:fill-color="#4c4b49" draw:opacity="100.0%" draw:stroke="solid" svg:stroke-color="#4c4b49" draw:stroke-linejoin="miter" svg:stroke-opacity="100.0%" svg:stroke-width="0.26458332mm"/>
    </style:style>
    <style:style style:family="graphic" style:name="style-18">
      <style:graphic-properties draw:fill="solid" draw:fill-color="#5c5b5c" draw:opacity="100.0%" draw:stroke="solid" svg:stroke-color="#5c5b5c" draw:stroke-linejoin="miter" svg:stroke-opacity="100.0%" svg:stroke-width="0.26458332mm"/>
    </style:style>
    <style:style style:family="graphic" style:name="style-19">
      <style:graphic-properties draw:fill="solid" draw:fill-color="#7b7b7a" draw:opacity="100.0%" draw:stroke="solid" svg:stroke-color="#7b7b7a" draw:stroke-linejoin="miter" svg:stroke-opacity="100.0%" svg:stroke-width="0.26458332mm"/>
    </style:style>
    <style:style style:family="graphic" style:name="style-20">
      <style:graphic-properties draw:fill="solid" draw:fill-color="#686766" draw:opacity="100.0%" draw:stroke="solid" svg:stroke-color="#686766" draw:stroke-linejoin="miter" svg:stroke-opacity="100.0%" svg:stroke-width="0.26458332mm"/>
    </style:style>
    <style:style style:family="graphic" style:name="style-21">
      <style:graphic-properties draw:fill="solid" draw:fill-color="#66696c" draw:opacity="100.0%" draw:stroke="solid" svg:stroke-color="#66696c" draw:stroke-linejoin="miter" svg:stroke-opacity="100.0%" svg:stroke-width="0.26458332mm"/>
    </style:style>
    <style:style style:family="graphic" style:name="style-22">
      <style:graphic-properties draw:fill="solid" draw:fill-color="#7d777c" draw:opacity="100.0%" draw:stroke="solid" svg:stroke-color="#7d777c" draw:stroke-linejoin="miter" svg:stroke-opacity="100.0%" svg:stroke-width="0.26458332mm"/>
    </style:style>
    <style:style style:family="graphic" style:name="style-23">
      <style:graphic-properties draw:fill="solid" draw:fill-color="#686767" draw:opacity="100.0%" draw:stroke="solid" svg:stroke-color="#686767" draw:stroke-linejoin="miter" svg:stroke-opacity="100.0%" svg:stroke-width="0.26458332mm"/>
    </style:style>
    <style:style style:family="graphic" style:name="style-24">
      <style:graphic-properties draw:fill="solid" draw:fill-color="#71706d" draw:opacity="100.0%" draw:stroke="solid" svg:stroke-color="#71706d" draw:stroke-linejoin="miter" svg:stroke-opacity="100.0%" svg:stroke-width="0.26458332mm"/>
    </style:style>
    <style:style style:family="graphic" style:name="style-25">
      <style:graphic-properties draw:fill="solid" draw:fill-color="#8c8c8b" draw:opacity="100.0%" draw:stroke="solid" svg:stroke-color="#8c8c8b" draw:stroke-linejoin="miter" svg:stroke-opacity="100.0%" svg:stroke-width="0.26458332mm"/>
    </style:style>
    <style:style style:family="graphic" style:name="style-26">
      <style:graphic-properties draw:fill="solid" draw:fill-color="#c7c2c7" draw:opacity="100.0%" draw:stroke="solid" svg:stroke-color="#c7c2c7" draw:stroke-linejoin="miter" svg:stroke-opacity="100.0%" svg:stroke-width="0.26458332mm"/>
    </style:style>
    <style:style style:family="graphic" style:name="style-27">
      <style:graphic-properties draw:fill="solid" draw:fill-color="#2d2e3c" draw:opacity="100.0%" draw:stroke="solid" svg:stroke-color="#2d2e3c" draw:stroke-linejoin="miter" svg:stroke-opacity="100.0%" svg:stroke-width="0.26458332mm"/>
    </style:style>
    <style:style style:family="graphic" style:name="style-28">
      <style:graphic-properties draw:fill="solid" draw:fill-color="#131216" draw:opacity="100.0%" draw:stroke="solid" svg:stroke-color="#131216" draw:stroke-linejoin="miter" svg:stroke-opacity="100.0%" svg:stroke-width="0.26458332mm"/>
    </style:style>
    <style:style style:family="graphic" style:name="style-29">
      <style:graphic-properties draw:fill="solid" draw:fill-color="#423935" draw:opacity="100.0%" draw:stroke="solid" svg:stroke-color="#423935" draw:stroke-linejoin="miter" svg:stroke-opacity="100.0%" svg:stroke-width="0.26458332mm"/>
    </style:style>
    <style:style style:family="graphic" style:name="style-30">
      <style:graphic-properties draw:fill="solid" draw:fill-color="#c9cacc" draw:opacity="100.0%" draw:stroke="solid" svg:stroke-color="#c9cacc" draw:stroke-linejoin="miter" svg:stroke-opacity="100.0%" svg:stroke-width="0.26458332mm"/>
    </style:style>
    <style:style style:family="graphic" style:name="style-31">
      <style:graphic-properties draw:fill="solid" draw:fill-color="#181b24" draw:opacity="100.0%" draw:stroke="solid" svg:stroke-color="#181b24" draw:stroke-linejoin="miter" svg:stroke-opacity="100.0%" svg:stroke-width="0.26458332mm"/>
    </style:style>
    <style:style style:family="graphic" style:name="style-32">
      <style:graphic-properties draw:fill="solid" draw:fill-color="#594d47" draw:opacity="100.0%" draw:stroke="solid" svg:stroke-color="#594d47" draw:stroke-linejoin="miter" svg:stroke-opacity="100.0%" svg:stroke-width="0.26458332mm"/>
    </style:style>
    <style:style style:family="graphic" style:name="style-33">
      <style:graphic-properties draw:fill="solid" draw:fill-color="#0e0c0d" draw:opacity="100.0%" draw:stroke="solid" svg:stroke-color="#0e0c0d" draw:stroke-linejoin="miter" svg:stroke-opacity="100.0%" svg:stroke-width="0.26458332mm"/>
    </style:style>
    <style:style style:family="graphic" style:name="style-34">
      <style:graphic-properties draw:fill="solid" draw:fill-color="#0f0c0d" draw:opacity="100.0%" draw:stroke="solid" svg:stroke-color="#0f0c0d" draw:stroke-linejoin="miter" svg:stroke-opacity="100.0%" svg:stroke-width="0.26458332mm"/>
    </style:style>
    <style:style style:family="graphic" style:name="style-35">
      <style:graphic-properties draw:fill="solid" draw:fill-color="#14171c" draw:opacity="100.0%" draw:stroke="solid" svg:stroke-color="#14171c" draw:stroke-linejoin="miter" svg:stroke-opacity="100.0%" svg:stroke-width="0.26458332mm"/>
    </style:style>
    <style:style style:family="graphic" style:name="style-36">
      <style:graphic-properties draw:fill="solid" draw:fill-color="#ba450d" draw:opacity="100.0%" draw:stroke="solid" svg:stroke-color="#ba450d" draw:stroke-linejoin="miter" svg:stroke-opacity="100.0%" svg:stroke-width="0.26458332mm"/>
    </style:style>
    <style:style style:family="graphic" style:name="style-37">
      <style:graphic-properties draw:fill="solid" draw:fill-color="#535352" draw:opacity="100.0%" draw:stroke="solid" svg:stroke-color="#535352" draw:stroke-linejoin="miter" svg:stroke-opacity="100.0%" svg:stroke-width="0.26458332mm"/>
    </style:style>
    <style:style style:family="graphic" style:name="style-38">
      <style:graphic-properties draw:fill="solid" draw:fill-color="#535454" draw:opacity="100.0%" draw:stroke="solid" svg:stroke-color="#535454" draw:stroke-linejoin="miter" svg:stroke-opacity="100.0%" svg:stroke-width="0.26458332mm"/>
    </style:style>
    <style:style style:family="graphic" style:name="style-39">
      <style:graphic-properties draw:fill="solid" draw:fill-color="#18181d" draw:opacity="100.0%" draw:stroke="solid" svg:stroke-color="#18181d" draw:stroke-linejoin="miter" svg:stroke-opacity="100.0%" svg:stroke-width="0.26458332mm"/>
    </style:style>
    <style:style style:family="graphic" style:name="style-40">
      <style:graphic-properties draw:fill="solid" draw:fill-color="#45464a" draw:opacity="100.0%" draw:stroke="solid" svg:stroke-color="#45464a" draw:stroke-linejoin="miter" svg:stroke-opacity="100.0%" svg:stroke-width="0.26458332mm"/>
    </style:style>
    <style:style style:family="graphic" style:name="style-41">
      <style:graphic-properties draw:fill="solid" draw:fill-color="#8f8f91" draw:opacity="100.0%" draw:stroke="solid" svg:stroke-color="#8f8f91" draw:stroke-linejoin="miter" svg:stroke-opacity="100.0%" svg:stroke-width="0.26458332mm"/>
    </style:style>
    <style:style style:family="graphic" style:name="style-42">
      <style:graphic-properties draw:fill="solid" draw:fill-color="#7b7170" draw:opacity="100.0%" draw:stroke="solid" svg:stroke-color="#7b7170" draw:stroke-linejoin="miter" svg:stroke-opacity="100.0%" svg:stroke-width="0.26458332mm"/>
    </style:style>
    <style:style style:family="graphic" style:name="style-43">
      <style:graphic-properties draw:fill="solid" draw:fill-color="#262523" draw:opacity="100.0%" draw:stroke="solid" svg:stroke-color="#262523" draw:stroke-linejoin="miter" svg:stroke-opacity="100.0%" svg:stroke-width="0.26458332mm"/>
    </style:style>
    <style:style style:family="graphic" style:name="style-44">
      <style:graphic-properties draw:fill="solid" draw:fill-color="#696866" draw:opacity="100.0%" draw:stroke="solid" svg:stroke-color="#696866" draw:stroke-linejoin="miter" svg:stroke-opacity="100.0%" svg:stroke-width="0.26458332mm"/>
    </style:style>
    <style:style style:family="graphic" style:name="style-45">
      <style:graphic-properties draw:fill="solid" draw:fill-color="#6e6d74" draw:opacity="100.0%" draw:stroke="solid" svg:stroke-color="#6e6d74" draw:stroke-linejoin="miter" svg:stroke-opacity="100.0%" svg:stroke-width="0.26458332mm"/>
    </style:style>
    <style:style style:family="graphic" style:name="style-46">
      <style:graphic-properties draw:fill="solid" draw:fill-color="#bfbcb8" draw:opacity="100.0%" draw:stroke="solid" svg:stroke-color="#bfbcb8" draw:stroke-linejoin="miter" svg:stroke-opacity="100.0%" svg:stroke-width="0.26458332mm"/>
    </style:style>
    <style:style style:family="graphic" style:name="style-47">
      <style:graphic-properties draw:fill="solid" draw:fill-color="#272732" draw:opacity="100.0%" draw:stroke="solid" svg:stroke-color="#272732" draw:stroke-linejoin="miter" svg:stroke-opacity="100.0%" svg:stroke-width="0.26458332mm"/>
    </style:style>
    <style:style style:family="graphic" style:name="style-48">
      <style:graphic-properties draw:fill="solid" draw:fill-color="#5f5e5e" draw:opacity="100.0%" draw:stroke="solid" svg:stroke-color="#5f5e5e" draw:stroke-linejoin="miter" svg:stroke-opacity="100.0%" svg:stroke-width="0.26458332mm"/>
    </style:style>
    <style:style style:family="graphic" style:name="style-49">
      <style:graphic-properties draw:fill="solid" draw:fill-color="#6c6a67" draw:opacity="100.0%" draw:stroke="solid" svg:stroke-color="#6c6a67" draw:stroke-linejoin="miter" svg:stroke-opacity="100.0%" svg:stroke-width="0.26458332mm"/>
    </style:style>
    <style:style style:family="graphic" style:name="style-50">
      <style:graphic-properties draw:fill="solid" draw:fill-color="#46413c" draw:opacity="100.0%" draw:stroke="solid" svg:stroke-color="#46413c" draw:stroke-linejoin="miter" svg:stroke-opacity="100.0%" svg:stroke-width="0.26458332mm"/>
    </style:style>
    <style:style style:family="graphic" style:name="style-51">
      <style:graphic-properties draw:fill="solid" draw:fill-color="#4a4a4b" draw:opacity="100.0%" draw:stroke="solid" svg:stroke-color="#4a4a4b" draw:stroke-linejoin="miter" svg:stroke-opacity="100.0%" svg:stroke-width="0.26458332mm"/>
    </style:style>
    <style:style style:family="graphic" style:name="style-52">
      <style:graphic-properties draw:fill="solid" draw:fill-color="#595656" draw:opacity="100.0%" draw:stroke="solid" svg:stroke-color="#595656" draw:stroke-linejoin="miter" svg:stroke-opacity="100.0%" svg:stroke-width="0.26458332mm"/>
    </style:style>
    <style:style style:family="graphic" style:name="style-53">
      <style:graphic-properties draw:fill="solid" draw:fill-color="#0e0d0d" draw:opacity="100.0%" draw:stroke="solid" svg:stroke-color="#0e0d0d" draw:stroke-linejoin="miter" svg:stroke-opacity="100.0%" svg:stroke-width="0.26458332mm"/>
    </style:style>
    <style:style style:family="graphic" style:name="style-54">
      <style:graphic-properties draw:fill="solid" draw:fill-color="#2c2c37" draw:opacity="100.0%" draw:stroke="solid" svg:stroke-color="#2c2c37" draw:stroke-linejoin="miter" svg:stroke-opacity="100.0%" svg:stroke-width="0.26458332mm"/>
    </style:style>
    <style:style style:family="graphic" style:name="style-55">
      <style:graphic-properties draw:fill="solid" draw:fill-color="#42424e" draw:opacity="100.0%" draw:stroke="solid" svg:stroke-color="#42424e" draw:stroke-linejoin="miter" svg:stroke-opacity="100.0%" svg:stroke-width="0.26458332mm"/>
    </style:style>
    <style:style style:family="graphic" style:name="style-56">
      <style:graphic-properties draw:fill="solid" draw:fill-color="#574b42" draw:opacity="100.0%" draw:stroke="solid" svg:stroke-color="#574b42" draw:stroke-linejoin="miter" svg:stroke-opacity="100.0%" svg:stroke-width="0.26458332mm"/>
    </style:style>
    <style:style style:family="graphic" style:name="style-57">
      <style:graphic-properties draw:fill="solid" draw:fill-color="#2c2b32" draw:opacity="100.0%" draw:stroke="solid" svg:stroke-color="#2c2b32" draw:stroke-linejoin="miter" svg:stroke-opacity="100.0%" svg:stroke-width="0.26458332mm"/>
    </style:style>
    <style:style style:family="graphic" style:name="style-58">
      <style:graphic-properties draw:fill="solid" draw:fill-color="#d2d2e0" draw:opacity="100.0%" draw:stroke="solid" svg:stroke-color="#d2d2e0" draw:stroke-linejoin="miter" svg:stroke-opacity="100.0%" svg:stroke-width="0.26458332mm"/>
    </style:style>
    <style:style style:family="graphic" style:name="style-59">
      <style:graphic-properties draw:fill="solid" draw:fill-color="#656a6c" draw:opacity="100.0%" draw:stroke="solid" svg:stroke-color="#656a6c" draw:stroke-linejoin="miter" svg:stroke-opacity="100.0%" svg:stroke-width="0.26458332mm"/>
    </style:style>
    <style:style style:family="graphic" style:name="style-60">
      <style:graphic-properties draw:fill="solid" draw:fill-color="#403f49" draw:opacity="100.0%" draw:stroke="solid" svg:stroke-color="#403f49" draw:stroke-linejoin="miter" svg:stroke-opacity="100.0%" svg:stroke-width="0.26458332mm"/>
    </style:style>
    <style:style style:family="graphic" style:name="style-61">
      <style:graphic-properties draw:fill="solid" draw:fill-color="#d4d1d0" draw:opacity="100.0%" draw:stroke="solid" svg:stroke-color="#d4d1d0" draw:stroke-linejoin="miter" svg:stroke-opacity="100.0%" svg:stroke-width="0.26458332mm"/>
    </style:style>
    <style:style style:family="graphic" style:name="style-62">
      <style:graphic-properties draw:fill="solid" draw:fill-color="#1d1b26" draw:opacity="100.0%" draw:stroke="solid" svg:stroke-color="#1d1b26" draw:stroke-linejoin="miter" svg:stroke-opacity="100.0%" svg:stroke-width="0.26458332mm"/>
    </style:style>
    <style:style style:family="graphic" style:name="style-63">
      <style:graphic-properties draw:fill="solid" draw:fill-color="#797a7f" draw:opacity="100.0%" draw:stroke="solid" svg:stroke-color="#797a7f" draw:stroke-linejoin="miter" svg:stroke-opacity="100.0%" svg:stroke-width="0.26458332mm"/>
    </style:style>
    <style:style style:family="graphic" style:name="style-64">
      <style:graphic-properties draw:fill="solid" draw:fill-color="#211e25" draw:opacity="100.0%" draw:stroke="solid" svg:stroke-color="#211e25" draw:stroke-linejoin="miter" svg:stroke-opacity="100.0%" svg:stroke-width="0.26458332mm"/>
    </style:style>
    <style:style style:family="graphic" style:name="style-65">
      <style:graphic-properties draw:fill="solid" draw:fill-color="#3c3531" draw:opacity="100.0%" draw:stroke="solid" svg:stroke-color="#3c3531" draw:stroke-linejoin="miter" svg:stroke-opacity="100.0%" svg:stroke-width="0.26458332mm"/>
    </style:style>
    <style:style style:family="graphic" style:name="style-66">
      <style:graphic-properties draw:fill="solid" draw:fill-color="#171722" draw:opacity="100.0%" draw:stroke="solid" svg:stroke-color="#171722" draw:stroke-linejoin="miter" svg:stroke-opacity="100.0%" svg:stroke-width="0.26458332mm"/>
    </style:style>
    <style:style style:family="graphic" style:name="style-67">
      <style:graphic-properties draw:fill="solid" draw:fill-color="#262534" draw:opacity="100.0%" draw:stroke="solid" svg:stroke-color="#262534" draw:stroke-linejoin="miter" svg:stroke-opacity="100.0%" svg:stroke-width="0.26458332mm"/>
    </style:style>
    <style:style style:family="graphic" style:name="style-68">
      <style:graphic-properties draw:fill="solid" draw:fill-color="#4e4c49" draw:opacity="100.0%" draw:stroke="solid" svg:stroke-color="#4e4c49" draw:stroke-linejoin="miter" svg:stroke-opacity="100.0%" svg:stroke-width="0.26458332mm"/>
    </style:style>
    <style:style style:family="graphic" style:name="style-69">
      <style:graphic-properties draw:fill="solid" draw:fill-color="#0c0b0f" draw:opacity="100.0%" draw:stroke="solid" svg:stroke-color="#0c0b0f" draw:stroke-linejoin="miter" svg:stroke-opacity="100.0%" svg:stroke-width="0.26458332mm"/>
    </style:style>
    <style:style style:family="graphic" style:name="style-70">
      <style:graphic-properties draw:fill="solid" draw:fill-color="#7b7a7a" draw:opacity="100.0%" draw:stroke="solid" svg:stroke-color="#7b7a7a" draw:stroke-linejoin="miter" svg:stroke-opacity="100.0%" svg:stroke-width="0.26458332mm"/>
    </style:style>
    <style:style style:family="graphic" style:name="style-71">
      <style:graphic-properties draw:fill="solid" draw:fill-color="#333436" draw:opacity="100.0%" draw:stroke="solid" svg:stroke-color="#333436" draw:stroke-linejoin="miter" svg:stroke-opacity="100.0%" svg:stroke-width="0.26458332mm"/>
    </style:style>
    <style:style style:family="graphic" style:name="style-72">
      <style:graphic-properties draw:fill="solid" draw:fill-color="#29262d" draw:opacity="100.0%" draw:stroke="solid" svg:stroke-color="#29262d" draw:stroke-linejoin="miter" svg:stroke-opacity="100.0%" svg:stroke-width="0.26458332mm"/>
    </style:style>
    <style:style style:family="graphic" style:name="style-7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74">
      <style:graphic-properties draw:fill="solid" draw:fill-color="#9c9da1" draw:opacity="100.0%" draw:stroke="solid" svg:stroke-color="#9c9da1" draw:stroke-linejoin="miter" svg:stroke-opacity="100.0%" svg:stroke-width="0.26458332mm"/>
    </style:style>
    <style:style style:family="graphic" style:name="style-75">
      <style:graphic-properties draw:fill="solid" draw:fill-color="#9a99a1" draw:opacity="100.0%" draw:stroke="solid" svg:stroke-color="#9a99a1" draw:stroke-linejoin="miter" svg:stroke-opacity="100.0%" svg:stroke-width="0.26458332mm"/>
    </style:style>
    <style:style style:family="graphic" style:name="style-76">
      <style:graphic-properties draw:fill="solid" draw:fill-color="#a2a1a2" draw:opacity="100.0%" draw:stroke="solid" svg:stroke-color="#a2a1a2" draw:stroke-linejoin="miter" svg:stroke-opacity="100.0%" svg:stroke-width="0.26458332mm"/>
    </style:style>
    <style:style style:family="graphic" style:name="style-77">
      <style:graphic-properties draw:fill="solid" draw:fill-color="#320703" draw:opacity="100.0%" draw:stroke="solid" svg:stroke-color="#320703" draw:stroke-linejoin="miter" svg:stroke-opacity="100.0%" svg:stroke-width="0.26458332mm"/>
    </style:style>
    <style:style style:family="graphic" style:name="style-78">
      <style:graphic-properties draw:fill="solid" draw:fill-color="#8e837e" draw:opacity="100.0%" draw:stroke="solid" svg:stroke-color="#8e837e" draw:stroke-linejoin="miter" svg:stroke-opacity="100.0%" svg:stroke-width="0.26458332mm"/>
    </style:style>
    <style:style style:family="graphic" style:name="style-79">
      <style:graphic-properties draw:fill="solid" draw:fill-color="#505157" draw:opacity="100.0%" draw:stroke="solid" svg:stroke-color="#505157" draw:stroke-linejoin="miter" svg:stroke-opacity="100.0%" svg:stroke-width="0.26458332mm"/>
    </style:style>
    <style:style style:family="graphic" style:name="style-80">
      <style:graphic-properties draw:fill="solid" draw:fill-color="#a7a7ab" draw:opacity="100.0%" draw:stroke="solid" svg:stroke-color="#a7a7ab" draw:stroke-linejoin="miter" svg:stroke-opacity="100.0%" svg:stroke-width="0.26458332mm"/>
    </style:style>
    <style:style style:family="graphic" style:name="style-81">
      <style:graphic-properties draw:fill="solid" draw:fill-color="#737376" draw:opacity="100.0%" draw:stroke="solid" svg:stroke-color="#737376" draw:stroke-linejoin="miter" svg:stroke-opacity="100.0%" svg:stroke-width="0.26458332mm"/>
    </style:style>
    <style:style style:family="graphic" style:name="style-82">
      <style:graphic-properties draw:fill="solid" draw:fill-color="#abaaac" draw:opacity="100.0%" draw:stroke="solid" svg:stroke-color="#abaaac" draw:stroke-linejoin="miter" svg:stroke-opacity="100.0%" svg:stroke-width="0.26458332mm"/>
    </style:style>
    <style:style style:family="graphic" style:name="style-83">
      <style:graphic-properties draw:fill="solid" draw:fill-color="#44413e" draw:opacity="100.0%" draw:stroke="solid" svg:stroke-color="#44413e" draw:stroke-linejoin="miter" svg:stroke-opacity="100.0%" svg:stroke-width="0.26458332mm"/>
    </style:style>
    <style:style style:family="graphic" style:name="style-84">
      <style:graphic-properties draw:fill="solid" draw:fill-color="#201e25" draw:opacity="100.0%" draw:stroke="solid" svg:stroke-color="#201e25" draw:stroke-linejoin="miter" svg:stroke-opacity="100.0%" svg:stroke-width="0.26458332mm"/>
    </style:style>
    <style:style style:family="graphic" style:name="style-85">
      <style:graphic-properties draw:fill="solid" draw:fill-color="#474a53" draw:opacity="100.0%" draw:stroke="solid" svg:stroke-color="#474a53" draw:stroke-linejoin="miter" svg:stroke-opacity="100.0%" svg:stroke-width="0.26458332mm"/>
    </style:style>
    <style:style style:family="graphic" style:name="style-86">
      <style:graphic-properties draw:fill="solid" draw:fill-color="#2f2e34" draw:opacity="100.0%" draw:stroke="solid" svg:stroke-color="#2f2e34" draw:stroke-linejoin="miter" svg:stroke-opacity="100.0%" svg:stroke-width="0.26458332mm"/>
    </style:style>
    <style:style style:family="graphic" style:name="style-87">
      <style:graphic-properties draw:fill="solid" draw:fill-color="#4e4852" draw:opacity="100.0%" draw:stroke="solid" svg:stroke-color="#4e4852" draw:stroke-linejoin="miter" svg:stroke-opacity="100.0%" svg:stroke-width="0.26458332mm"/>
    </style:style>
    <style:style style:family="graphic" style:name="style-88">
      <style:graphic-properties draw:fill="solid" draw:fill-color="#191717" draw:opacity="100.0%" draw:stroke="solid" svg:stroke-color="#191717" draw:stroke-linejoin="miter" svg:stroke-opacity="100.0%" svg:stroke-width="0.26458332mm"/>
    </style:style>
    <style:style style:family="graphic" style:name="style-89">
      <style:graphic-properties draw:fill="solid" draw:fill-color="#2e2720" draw:opacity="100.0%" draw:stroke="solid" svg:stroke-color="#2e2720" draw:stroke-linejoin="miter" svg:stroke-opacity="100.0%" svg:stroke-width="0.26458332mm"/>
    </style:style>
    <style:style style:family="graphic" style:name="style-90">
      <style:graphic-properties draw:fill="solid" draw:fill-color="#45494b" draw:opacity="100.0%" draw:stroke="solid" svg:stroke-color="#45494b" draw:stroke-linejoin="miter" svg:stroke-opacity="100.0%" svg:stroke-width="0.26458332mm"/>
    </style:style>
    <style:style style:family="graphic" style:name="style-91">
      <style:graphic-properties draw:fill="solid" draw:fill-color="#808182" draw:opacity="100.0%" draw:stroke="solid" svg:stroke-color="#808182" draw:stroke-linejoin="miter" svg:stroke-opacity="100.0%" svg:stroke-width="0.26458332mm"/>
    </style:style>
    <style:style style:family="graphic" style:name="style-92">
      <style:graphic-properties draw:fill="solid" draw:fill-color="#776d6a" draw:opacity="100.0%" draw:stroke="solid" svg:stroke-color="#776d6a" draw:stroke-linejoin="miter" svg:stroke-opacity="100.0%" svg:stroke-width="0.26458332mm"/>
    </style:style>
    <style:style style:family="graphic" style:name="style-93">
      <style:graphic-properties draw:fill="solid" draw:fill-color="#787b7e" draw:opacity="100.0%" draw:stroke="solid" svg:stroke-color="#787b7e" draw:stroke-linejoin="miter" svg:stroke-opacity="100.0%" svg:stroke-width="0.26458332mm"/>
    </style:style>
    <style:style style:family="graphic" style:name="style-94">
      <style:graphic-properties draw:fill="solid" draw:fill-color="#33353a" draw:opacity="100.0%" draw:stroke="solid" svg:stroke-color="#33353a" draw:stroke-linejoin="miter" svg:stroke-opacity="100.0%" svg:stroke-width="0.26458332mm"/>
    </style:style>
    <style:style style:family="graphic" style:name="style-95">
      <style:graphic-properties draw:fill="solid" draw:fill-color="#6f6d6e" draw:opacity="100.0%" draw:stroke="solid" svg:stroke-color="#6f6d6e" draw:stroke-linejoin="miter" svg:stroke-opacity="100.0%" svg:stroke-width="0.26458332mm"/>
    </style:style>
    <style:style style:family="graphic" style:name="style-96">
      <style:graphic-properties draw:fill="solid" draw:fill-color="#676163" draw:opacity="100.0%" draw:stroke="solid" svg:stroke-color="#676163" draw:stroke-linejoin="miter" svg:stroke-opacity="100.0%" svg:stroke-width="0.26458332mm"/>
    </style:style>
    <style:style style:family="graphic" style:name="style-97">
      <style:graphic-properties draw:fill="solid" draw:fill-color="#22212b" draw:opacity="100.0%" draw:stroke="solid" svg:stroke-color="#22212b" draw:stroke-linejoin="miter" svg:stroke-opacity="100.0%" svg:stroke-width="0.26458332mm"/>
    </style:style>
    <style:style style:family="graphic" style:name="style-98">
      <style:graphic-properties draw:fill="solid" draw:fill-color="#595958" draw:opacity="100.0%" draw:stroke="solid" svg:stroke-color="#595958" draw:stroke-linejoin="miter" svg:stroke-opacity="100.0%" svg:stroke-width="0.26458332mm"/>
    </style:style>
    <style:style style:family="graphic" style:name="style-99">
      <style:graphic-properties draw:fill="solid" draw:fill-color="#767379" draw:opacity="100.0%" draw:stroke="solid" svg:stroke-color="#767379" draw:stroke-linejoin="miter" svg:stroke-opacity="100.0%" svg:stroke-width="0.26458332mm"/>
    </style:style>
    <style:style style:family="graphic" style:name="style-100">
      <style:graphic-properties draw:fill="solid" draw:fill-color="#5c5a5e" draw:opacity="100.0%" draw:stroke="solid" svg:stroke-color="#5c5a5e" draw:stroke-linejoin="miter" svg:stroke-opacity="100.0%" svg:stroke-width="0.26458332mm"/>
    </style:style>
    <style:style style:family="graphic" style:name="style-101">
      <style:graphic-properties draw:fill="solid" draw:fill-color="#7e7c7c" draw:opacity="100.0%" draw:stroke="solid" svg:stroke-color="#7e7c7c" draw:stroke-linejoin="miter" svg:stroke-opacity="100.0%" svg:stroke-width="0.26458332mm"/>
    </style:style>
    <style:style style:family="graphic" style:name="style-102">
      <style:graphic-properties draw:fill="solid" draw:fill-color="#39383e" draw:opacity="100.0%" draw:stroke="solid" svg:stroke-color="#39383e" draw:stroke-linejoin="miter" svg:stroke-opacity="100.0%" svg:stroke-width="0.26458332mm"/>
    </style:style>
    <style:style style:family="graphic" style:name="style-103">
      <style:graphic-properties draw:fill="solid" draw:fill-color="#414445" draw:opacity="100.0%" draw:stroke="solid" svg:stroke-color="#414445" draw:stroke-linejoin="miter" svg:stroke-opacity="100.0%" svg:stroke-width="0.26458332mm"/>
    </style:style>
    <style:style style:family="graphic" style:name="style-104">
      <style:graphic-properties draw:fill="solid" draw:fill-color="#606264" draw:opacity="100.0%" draw:stroke="solid" svg:stroke-color="#606264" draw:stroke-linejoin="miter" svg:stroke-opacity="100.0%" svg:stroke-width="0.26458332mm"/>
    </style:style>
    <style:style style:family="graphic" style:name="style-105">
      <style:graphic-properties draw:fill="solid" draw:fill-color="#303035" draw:opacity="100.0%" draw:stroke="solid" svg:stroke-color="#303035" draw:stroke-linejoin="miter" svg:stroke-opacity="100.0%" svg:stroke-width="0.26458332mm"/>
    </style:style>
    <style:style style:family="graphic" style:name="style-106">
      <style:graphic-properties draw:fill="solid" draw:fill-color="#464750" draw:opacity="100.0%" draw:stroke="solid" svg:stroke-color="#464750" draw:stroke-linejoin="miter" svg:stroke-opacity="100.0%" svg:stroke-width="0.26458332mm"/>
    </style:style>
    <style:style style:family="graphic" style:name="style-107">
      <style:graphic-properties draw:fill="solid" draw:fill-color="#4c4b53" draw:opacity="100.0%" draw:stroke="solid" svg:stroke-color="#4c4b53" draw:stroke-linejoin="miter" svg:stroke-opacity="100.0%" svg:stroke-width="0.26458332mm"/>
    </style:style>
    <style:style style:family="graphic" style:name="style-108">
      <style:graphic-properties draw:fill="solid" draw:fill-color="#7e7f81" draw:opacity="100.0%" draw:stroke="solid" svg:stroke-color="#7e7f81" draw:stroke-linejoin="miter" svg:stroke-opacity="100.0%" svg:stroke-width="0.26458332mm"/>
    </style:style>
    <style:style style:family="graphic" style:name="style-109">
      <style:graphic-properties draw:fill="solid" draw:fill-color="#323236" draw:opacity="100.0%" draw:stroke="solid" svg:stroke-color="#323236" draw:stroke-linejoin="miter" svg:stroke-opacity="100.0%" svg:stroke-width="0.26458332mm"/>
    </style:style>
    <style:style style:family="graphic" style:name="style-110">
      <style:graphic-properties draw:fill="solid" draw:fill-color="#5e5d60" draw:opacity="100.0%" draw:stroke="solid" svg:stroke-color="#5e5d60" draw:stroke-linejoin="miter" svg:stroke-opacity="100.0%" svg:stroke-width="0.26458332mm"/>
    </style:style>
    <style:style style:family="graphic" style:name="style-111">
      <style:graphic-properties draw:fill="solid" draw:fill-color="#888687" draw:opacity="100.0%" draw:stroke="solid" svg:stroke-color="#888687" draw:stroke-linejoin="miter" svg:stroke-opacity="100.0%" svg:stroke-width="0.26458332mm"/>
    </style:style>
    <style:style style:family="graphic" style:name="style-112">
      <style:graphic-properties draw:fill="solid" draw:fill-color="#767677" draw:opacity="100.0%" draw:stroke="solid" svg:stroke-color="#767677" draw:stroke-linejoin="miter" svg:stroke-opacity="100.0%" svg:stroke-width="0.26458332mm"/>
    </style:style>
    <style:style style:family="graphic" style:name="style-113">
      <style:graphic-properties draw:fill="solid" draw:fill-color="#2c2b32" draw:opacity="100.0%" draw:stroke="solid" svg:stroke-color="#2c2b32" draw:stroke-linejoin="miter" svg:stroke-opacity="100.0%" svg:stroke-width="0.26458332mm"/>
    </style:style>
    <style:style style:family="graphic" style:name="style-114">
      <style:graphic-properties draw:fill="solid" draw:fill-color="#c04d0c" draw:opacity="100.0%" draw:stroke="solid" svg:stroke-color="#c04d0c" draw:stroke-linejoin="miter" svg:stroke-opacity="100.0%" svg:stroke-width="0.26458332mm"/>
    </style:style>
    <style:style style:family="graphic" style:name="style-115">
      <style:graphic-properties draw:fill="solid" draw:fill-color="#737274" draw:opacity="100.0%" draw:stroke="solid" svg:stroke-color="#737274" draw:stroke-linejoin="miter" svg:stroke-opacity="100.0%" svg:stroke-width="0.26458332mm"/>
    </style:style>
    <style:style style:family="graphic" style:name="style-116">
      <style:graphic-properties draw:fill="solid" draw:fill-color="#808081" draw:opacity="100.0%" draw:stroke="solid" svg:stroke-color="#808081" draw:stroke-linejoin="miter" svg:stroke-opacity="100.0%" svg:stroke-width="0.26458332mm"/>
    </style:style>
    <style:style style:family="graphic" style:name="style-117">
      <style:graphic-properties draw:fill="solid" draw:fill-color="#7d7c7c" draw:opacity="100.0%" draw:stroke="solid" svg:stroke-color="#7d7c7c" draw:stroke-linejoin="miter" svg:stroke-opacity="100.0%" svg:stroke-width="0.26458332mm"/>
    </style:style>
    <style:style style:family="graphic" style:name="style-118">
      <style:graphic-properties draw:fill="solid" draw:fill-color="#0a090a" draw:opacity="100.0%" draw:stroke="solid" svg:stroke-color="#0a090a" draw:stroke-linejoin="miter" svg:stroke-opacity="100.0%" svg:stroke-width="0.26458332mm"/>
    </style:style>
    <style:style style:family="graphic" style:name="style-119">
      <style:graphic-properties draw:fill="solid" draw:fill-color="#81838b" draw:opacity="100.0%" draw:stroke="solid" svg:stroke-color="#81838b" draw:stroke-linejoin="miter" svg:stroke-opacity="100.0%" svg:stroke-width="0.26458332mm"/>
    </style:style>
    <style:style style:family="graphic" style:name="style-120">
      <style:graphic-properties draw:fill="solid" draw:fill-color="#656267" draw:opacity="100.0%" draw:stroke="solid" svg:stroke-color="#656267" draw:stroke-linejoin="miter" svg:stroke-opacity="100.0%" svg:stroke-width="0.26458332mm"/>
    </style:style>
    <style:style style:family="graphic" style:name="style-121">
      <style:graphic-properties draw:fill="solid" draw:fill-color="#6a6867" draw:opacity="100.0%" draw:stroke="solid" svg:stroke-color="#6a6867" draw:stroke-linejoin="miter" svg:stroke-opacity="100.0%" svg:stroke-width="0.26458332mm"/>
    </style:style>
    <style:style style:family="graphic" style:name="style-122">
      <style:graphic-properties draw:fill="solid" draw:fill-color="#993005" draw:opacity="100.0%" draw:stroke="solid" svg:stroke-color="#993005" draw:stroke-linejoin="miter" svg:stroke-opacity="100.0%" svg:stroke-width="0.26458332mm"/>
    </style:style>
    <style:style style:family="graphic" style:name="style-123">
      <style:graphic-properties draw:fill="solid" draw:fill-color="#191922" draw:opacity="100.0%" draw:stroke="solid" svg:stroke-color="#191922" draw:stroke-linejoin="miter" svg:stroke-opacity="100.0%" svg:stroke-width="0.26458332mm"/>
    </style:style>
    <style:style style:family="graphic" style:name="style-124">
      <style:graphic-properties draw:fill="solid" draw:fill-color="#29262f" draw:opacity="100.0%" draw:stroke="solid" svg:stroke-color="#29262f" draw:stroke-linejoin="miter" svg:stroke-opacity="100.0%" svg:stroke-width="0.26458332mm"/>
    </style:style>
    <style:style style:family="graphic" style:name="style-125">
      <style:graphic-properties draw:fill="solid" draw:fill-color="#787979" draw:opacity="100.0%" draw:stroke="solid" svg:stroke-color="#787979" draw:stroke-linejoin="miter" svg:stroke-opacity="100.0%" svg:stroke-width="0.26458332mm"/>
    </style:style>
    <style:style style:family="graphic" style:name="style-126">
      <style:graphic-properties draw:fill="solid" draw:fill-color="#5a5554" draw:opacity="100.0%" draw:stroke="solid" svg:stroke-color="#5a5554" draw:stroke-linejoin="miter" svg:stroke-opacity="100.0%" svg:stroke-width="0.26458332mm"/>
    </style:style>
    <style:style style:family="graphic" style:name="style-127">
      <style:graphic-properties draw:fill="solid" draw:fill-color="#807165" draw:opacity="100.0%" draw:stroke="solid" svg:stroke-color="#807165" draw:stroke-linejoin="miter" svg:stroke-opacity="100.0%" svg:stroke-width="0.26458332mm"/>
    </style:style>
    <style:style style:family="graphic" style:name="style-128">
      <style:graphic-properties draw:fill="solid" draw:fill-color="#353441" draw:opacity="100.0%" draw:stroke="solid" svg:stroke-color="#353441" draw:stroke-linejoin="miter" svg:stroke-opacity="100.0%" svg:stroke-width="0.26458332mm"/>
    </style:style>
    <style:style style:family="graphic" style:name="style-129">
      <style:graphic-properties draw:fill="solid" draw:fill-color="#707171" draw:opacity="100.0%" draw:stroke="solid" svg:stroke-color="#707171" draw:stroke-linejoin="miter" svg:stroke-opacity="100.0%" svg:stroke-width="0.26458332mm"/>
    </style:style>
    <style:style style:family="graphic" style:name="style-130">
      <style:graphic-properties draw:fill="solid" draw:fill-color="#45474a" draw:opacity="100.0%" draw:stroke="solid" svg:stroke-color="#45474a" draw:stroke-linejoin="miter" svg:stroke-opacity="100.0%" svg:stroke-width="0.26458332mm"/>
    </style:style>
    <style:style style:family="graphic" style:name="style-131">
      <style:graphic-properties draw:fill="solid" draw:fill-color="#4f4f52" draw:opacity="100.0%" draw:stroke="solid" svg:stroke-color="#4f4f52" draw:stroke-linejoin="miter" svg:stroke-opacity="100.0%" svg:stroke-width="0.26458332mm"/>
    </style:style>
    <style:style style:family="graphic" style:name="style-132">
      <style:graphic-properties draw:fill="solid" draw:fill-color="#656362" draw:opacity="100.0%" draw:stroke="solid" svg:stroke-color="#656362" draw:stroke-linejoin="miter" svg:stroke-opacity="100.0%" svg:stroke-width="0.26458332mm"/>
    </style:style>
    <style:style style:family="graphic" style:name="style-133">
      <style:graphic-properties draw:fill="solid" draw:fill-color="#262731" draw:opacity="100.0%" draw:stroke="solid" svg:stroke-color="#262731" draw:stroke-linejoin="miter" svg:stroke-opacity="100.0%" svg:stroke-width="0.26458332mm"/>
    </style:style>
    <style:style style:family="graphic" style:name="style-134">
      <style:graphic-properties draw:fill="solid" draw:fill-color="#2f2c38" draw:opacity="100.0%" draw:stroke="solid" svg:stroke-color="#2f2c38" draw:stroke-linejoin="miter" svg:stroke-opacity="100.0%" svg:stroke-width="0.26458332mm"/>
    </style:style>
    <style:style style:family="graphic" style:name="style-135">
      <style:graphic-properties draw:fill="solid" draw:fill-color="#a0a5ae" draw:opacity="100.0%" draw:stroke="solid" svg:stroke-color="#a0a5ae" draw:stroke-linejoin="miter" svg:stroke-opacity="100.0%" svg:stroke-width="0.26458332mm"/>
    </style:style>
    <style:style style:family="graphic" style:name="style-136">
      <style:graphic-properties draw:fill="solid" draw:fill-color="#34343f" draw:opacity="100.0%" draw:stroke="solid" svg:stroke-color="#34343f" draw:stroke-linejoin="miter" svg:stroke-opacity="100.0%" svg:stroke-width="0.26458332mm"/>
    </style:style>
    <style:style style:family="graphic" style:name="style-137">
      <style:graphic-properties draw:fill="solid" draw:fill-color="#686767" draw:opacity="100.0%" draw:stroke="solid" svg:stroke-color="#686767" draw:stroke-linejoin="miter" svg:stroke-opacity="100.0%" svg:stroke-width="0.26458332mm"/>
    </style:style>
    <style:style style:family="graphic" style:name="style-138">
      <style:graphic-properties draw:fill="solid" draw:fill-color="#50505c" draw:opacity="100.0%" draw:stroke="solid" svg:stroke-color="#50505c" draw:stroke-linejoin="miter" svg:stroke-opacity="100.0%" svg:stroke-width="0.26458332mm"/>
    </style:style>
    <style:style style:family="graphic" style:name="style-139">
      <style:graphic-properties draw:fill="solid" draw:fill-color="#45464a" draw:opacity="100.0%" draw:stroke="solid" svg:stroke-color="#45464a" draw:stroke-linejoin="miter" svg:stroke-opacity="100.0%" svg:stroke-width="0.26458332mm"/>
    </style:style>
    <style:style style:family="graphic" style:name="style-140">
      <style:graphic-properties draw:fill="solid" draw:fill-color="#545656" draw:opacity="100.0%" draw:stroke="solid" svg:stroke-color="#545656" draw:stroke-linejoin="miter" svg:stroke-opacity="100.0%" svg:stroke-width="0.26458332mm"/>
    </style:style>
    <style:style style:family="graphic" style:name="style-141">
      <style:graphic-properties draw:fill="solid" draw:fill-color="#5f5961" draw:opacity="100.0%" draw:stroke="solid" svg:stroke-color="#5f5961" draw:stroke-linejoin="miter" svg:stroke-opacity="100.0%" svg:stroke-width="0.26458332mm"/>
    </style:style>
    <style:style style:family="graphic" style:name="style-142">
      <style:graphic-properties draw:fill="solid" draw:fill-color="#22242b" draw:opacity="100.0%" draw:stroke="solid" svg:stroke-color="#22242b" draw:stroke-linejoin="miter" svg:stroke-opacity="100.0%" svg:stroke-width="0.26458332mm"/>
    </style:style>
    <style:style style:family="graphic" style:name="style-143">
      <style:graphic-properties draw:fill="solid" draw:fill-color="#63615d" draw:opacity="100.0%" draw:stroke="solid" svg:stroke-color="#63615d" draw:stroke-linejoin="miter" svg:stroke-opacity="100.0%" svg:stroke-width="0.26458332mm"/>
    </style:style>
    <style:style style:family="graphic" style:name="style-144">
      <style:graphic-properties draw:fill="solid" draw:fill-color="#302f39" draw:opacity="100.0%" draw:stroke="solid" svg:stroke-color="#302f39" draw:stroke-linejoin="miter" svg:stroke-opacity="100.0%" svg:stroke-width="0.26458332mm"/>
    </style:style>
    <style:style style:family="graphic" style:name="style-145">
      <style:graphic-properties draw:fill="solid" draw:fill-color="#68696c" draw:opacity="100.0%" draw:stroke="solid" svg:stroke-color="#68696c" draw:stroke-linejoin="miter" svg:stroke-opacity="100.0%" svg:stroke-width="0.26458332mm"/>
    </style:style>
    <style:style style:family="graphic" style:name="style-146">
      <style:graphic-properties draw:fill="solid" draw:fill-color="#ededf1" draw:opacity="100.0%" draw:stroke="solid" svg:stroke-color="#ededf1" draw:stroke-linejoin="miter" svg:stroke-opacity="100.0%" svg:stroke-width="0.26458332mm"/>
    </style:style>
    <style:style style:family="graphic" style:name="style-147">
      <style:graphic-properties draw:fill="solid" draw:fill-color="#565556" draw:opacity="100.0%" draw:stroke="solid" svg:stroke-color="#565556" draw:stroke-linejoin="miter" svg:stroke-opacity="100.0%" svg:stroke-width="0.26458332mm"/>
    </style:style>
    <style:style style:family="graphic" style:name="style-148">
      <style:graphic-properties draw:fill="solid" draw:fill-color="#22232a" draw:opacity="100.0%" draw:stroke="solid" svg:stroke-color="#22232a" draw:stroke-linejoin="miter" svg:stroke-opacity="100.0%" svg:stroke-width="0.26458332mm"/>
    </style:style>
    <style:style style:family="graphic" style:name="style-149">
      <style:graphic-properties draw:fill="solid" draw:fill-color="#4b4848" draw:opacity="100.0%" draw:stroke="solid" svg:stroke-color="#4b4848" draw:stroke-linejoin="miter" svg:stroke-opacity="100.0%" svg:stroke-width="0.26458332mm"/>
    </style:style>
    <style:style style:family="graphic" style:name="style-150">
      <style:graphic-properties draw:fill="solid" draw:fill-color="#6a6d71" draw:opacity="100.0%" draw:stroke="solid" svg:stroke-color="#6a6d71" draw:stroke-linejoin="miter" svg:stroke-opacity="100.0%" svg:stroke-width="0.26458332mm"/>
    </style:style>
    <style:style style:family="graphic" style:name="style-151">
      <style:graphic-properties draw:fill="solid" draw:fill-color="#737371" draw:opacity="100.0%" draw:stroke="solid" svg:stroke-color="#737371" draw:stroke-linejoin="miter" svg:stroke-opacity="100.0%" svg:stroke-width="0.26458332mm"/>
    </style:style>
    <style:style style:family="graphic" style:name="style-152">
      <style:graphic-properties draw:fill="solid" draw:fill-color="#686666" draw:opacity="100.0%" draw:stroke="solid" svg:stroke-color="#686666" draw:stroke-linejoin="miter" svg:stroke-opacity="100.0%" svg:stroke-width="0.26458332mm"/>
    </style:style>
    <style:style style:family="graphic" style:name="style-153">
      <style:graphic-properties draw:fill="solid" draw:fill-color="#534f5f" draw:opacity="100.0%" draw:stroke="solid" svg:stroke-color="#534f5f" draw:stroke-linejoin="miter" svg:stroke-opacity="100.0%" svg:stroke-width="0.26458332mm"/>
    </style:style>
    <style:style style:family="graphic" style:name="style-154">
      <style:graphic-properties draw:fill="solid" draw:fill-color="#3a3a41" draw:opacity="100.0%" draw:stroke="solid" svg:stroke-color="#3a3a41" draw:stroke-linejoin="miter" svg:stroke-opacity="100.0%" svg:stroke-width="0.26458332mm"/>
    </style:style>
    <style:style style:family="graphic" style:name="style-155">
      <style:graphic-properties draw:fill="solid" draw:fill-color="#3d251f" draw:opacity="100.0%" draw:stroke="solid" svg:stroke-color="#3d251f" draw:stroke-linejoin="miter" svg:stroke-opacity="100.0%" svg:stroke-width="0.26458332mm"/>
    </style:style>
    <style:style style:family="graphic" style:name="style-156">
      <style:graphic-properties draw:fill="solid" draw:fill-color="#473d3c" draw:opacity="100.0%" draw:stroke="solid" svg:stroke-color="#473d3c" draw:stroke-linejoin="miter" svg:stroke-opacity="100.0%" svg:stroke-width="0.26458332mm"/>
    </style:style>
    <style:style style:family="graphic" style:name="style-157">
      <style:graphic-properties draw:fill="solid" draw:fill-color="#938c91" draw:opacity="100.0%" draw:stroke="solid" svg:stroke-color="#938c91" draw:stroke-linejoin="miter" svg:stroke-opacity="100.0%" svg:stroke-width="0.26458332mm"/>
    </style:style>
    <style:style style:family="graphic" style:name="style-158">
      <style:graphic-properties draw:fill="solid" draw:fill-color="#56595d" draw:opacity="100.0%" draw:stroke="solid" svg:stroke-color="#56595d" draw:stroke-linejoin="miter" svg:stroke-opacity="100.0%" svg:stroke-width="0.26458332mm"/>
    </style:style>
    <style:style style:family="graphic" style:name="style-159">
      <style:graphic-properties draw:fill="solid" draw:fill-color="#6d1d09" draw:opacity="100.0%" draw:stroke="solid" svg:stroke-color="#6d1d09" draw:stroke-linejoin="miter" svg:stroke-opacity="100.0%" svg:stroke-width="0.26458332mm"/>
    </style:style>
    <style:style style:family="graphic" style:name="style-160">
      <style:graphic-properties draw:fill="solid" draw:fill-color="#505051" draw:opacity="100.0%" draw:stroke="solid" svg:stroke-color="#505051" draw:stroke-linejoin="miter" svg:stroke-opacity="100.0%" svg:stroke-width="0.26458332mm"/>
    </style:style>
    <style:style style:family="graphic" style:name="style-161">
      <style:graphic-properties draw:fill="solid" draw:fill-color="#414047" draw:opacity="100.0%" draw:stroke="solid" svg:stroke-color="#414047" draw:stroke-linejoin="miter" svg:stroke-opacity="100.0%" svg:stroke-width="0.26458332mm"/>
    </style:style>
    <style:style style:family="graphic" style:name="style-162">
      <style:graphic-properties draw:fill="solid" draw:fill-color="#5c5a5e" draw:opacity="100.0%" draw:stroke="solid" svg:stroke-color="#5c5a5e" draw:stroke-linejoin="miter" svg:stroke-opacity="100.0%" svg:stroke-width="0.26458332mm"/>
    </style:style>
    <style:style style:family="graphic" style:name="style-163">
      <style:graphic-properties draw:fill="solid" draw:fill-color="#979695" draw:opacity="100.0%" draw:stroke="solid" svg:stroke-color="#979695" draw:stroke-linejoin="miter" svg:stroke-opacity="100.0%" svg:stroke-width="0.26458332mm"/>
    </style:style>
    <style:style style:family="graphic" style:name="style-164">
      <style:graphic-properties draw:fill="solid" draw:fill-color="#6c6a6a" draw:opacity="100.0%" draw:stroke="solid" svg:stroke-color="#6c6a6a" draw:stroke-linejoin="miter" svg:stroke-opacity="100.0%" svg:stroke-width="0.26458332mm"/>
    </style:style>
    <style:style style:family="graphic" style:name="style-165">
      <style:graphic-properties draw:fill="solid" draw:fill-color="#141212" draw:opacity="100.0%" draw:stroke="solid" svg:stroke-color="#141212" draw:stroke-linejoin="miter" svg:stroke-opacity="100.0%" svg:stroke-width="0.26458332mm"/>
    </style:style>
    <style:style style:family="graphic" style:name="style-16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67">
      <style:graphic-properties draw:fill="solid" draw:fill-color="#120a09" draw:opacity="100.0%" draw:stroke="solid" svg:stroke-color="#120a09" draw:stroke-linejoin="miter" svg:stroke-opacity="100.0%" svg:stroke-width="0.26458332mm"/>
    </style:style>
    <style:style style:family="graphic" style:name="style-168">
      <style:graphic-properties draw:fill="solid" draw:fill-color="#62554c" draw:opacity="100.0%" draw:stroke="solid" svg:stroke-color="#62554c" draw:stroke-linejoin="miter" svg:stroke-opacity="100.0%" svg:stroke-width="0.26458332mm"/>
    </style:style>
    <style:style style:family="graphic" style:name="style-169">
      <style:graphic-properties draw:fill="solid" draw:fill-color="#605c5b" draw:opacity="100.0%" draw:stroke="solid" svg:stroke-color="#605c5b" draw:stroke-linejoin="miter" svg:stroke-opacity="100.0%" svg:stroke-width="0.26458332mm"/>
    </style:style>
    <style:style style:family="graphic" style:name="style-170">
      <style:graphic-properties draw:fill="solid" draw:fill-color="#151414" draw:opacity="100.0%" draw:stroke="solid" svg:stroke-color="#151414" draw:stroke-linejoin="miter" svg:stroke-opacity="100.0%" svg:stroke-width="0.26458332mm"/>
    </style:style>
    <style:style style:family="graphic" style:name="style-171">
      <style:graphic-properties draw:fill="solid" draw:fill-color="#363b3e" draw:opacity="100.0%" draw:stroke="solid" svg:stroke-color="#363b3e" draw:stroke-linejoin="miter" svg:stroke-opacity="100.0%" svg:stroke-width="0.26458332mm"/>
    </style:style>
    <style:style style:family="graphic" style:name="style-172">
      <style:graphic-properties draw:fill="solid" draw:fill-color="#6b696c" draw:opacity="100.0%" draw:stroke="solid" svg:stroke-color="#6b696c" draw:stroke-linejoin="miter" svg:stroke-opacity="100.0%" svg:stroke-width="0.26458332mm"/>
    </style:style>
    <style:style style:family="graphic" style:name="style-173">
      <style:graphic-properties draw:fill="solid" draw:fill-color="#868085" draw:opacity="100.0%" draw:stroke="solid" svg:stroke-color="#868085" draw:stroke-linejoin="miter" svg:stroke-opacity="100.0%" svg:stroke-width="0.26458332mm"/>
    </style:style>
    <style:style style:family="graphic" style:name="style-174">
      <style:graphic-properties draw:fill="solid" draw:fill-color="#191720" draw:opacity="100.0%" draw:stroke="solid" svg:stroke-color="#191720" draw:stroke-linejoin="miter" svg:stroke-opacity="100.0%" svg:stroke-width="0.26458332mm"/>
    </style:style>
    <style:style style:family="graphic" style:name="style-175">
      <style:graphic-properties draw:fill="solid" draw:fill-color="#5f5e5d" draw:opacity="100.0%" draw:stroke="solid" svg:stroke-color="#5f5e5d" draw:stroke-linejoin="miter" svg:stroke-opacity="100.0%" svg:stroke-width="0.26458332mm"/>
    </style:style>
    <style:style style:family="graphic" style:name="style-176">
      <style:graphic-properties draw:fill="solid" draw:fill-color="#6f6e6c" draw:opacity="100.0%" draw:stroke="solid" svg:stroke-color="#6f6e6c" draw:stroke-linejoin="miter" svg:stroke-opacity="100.0%" svg:stroke-width="0.26458332mm"/>
    </style:style>
    <style:style style:family="graphic" style:name="style-177">
      <style:graphic-properties draw:fill="solid" draw:fill-color="#24282c" draw:opacity="100.0%" draw:stroke="solid" svg:stroke-color="#24282c" draw:stroke-linejoin="miter" svg:stroke-opacity="100.0%" svg:stroke-width="0.26458332mm"/>
    </style:style>
    <style:style style:family="graphic" style:name="style-178">
      <style:graphic-properties draw:fill="solid" draw:fill-color="#b4adae" draw:opacity="100.0%" draw:stroke="solid" svg:stroke-color="#b4adae" draw:stroke-linejoin="miter" svg:stroke-opacity="100.0%" svg:stroke-width="0.26458332mm"/>
    </style:style>
    <style:style style:family="graphic" style:name="style-179">
      <style:graphic-properties draw:fill="solid" draw:fill-color="#2f2d35" draw:opacity="100.0%" draw:stroke="solid" svg:stroke-color="#2f2d35" draw:stroke-linejoin="miter" svg:stroke-opacity="100.0%" svg:stroke-width="0.26458332mm"/>
    </style:style>
    <style:style style:family="graphic" style:name="style-180">
      <style:graphic-properties draw:fill="solid" draw:fill-color="#7d7d7c" draw:opacity="100.0%" draw:stroke="solid" svg:stroke-color="#7d7d7c" draw:stroke-linejoin="miter" svg:stroke-opacity="100.0%" svg:stroke-width="0.26458332mm"/>
    </style:style>
    <style:style style:family="graphic" style:name="style-181">
      <style:graphic-properties draw:fill="solid" draw:fill-color="#504a48" draw:opacity="100.0%" draw:stroke="solid" svg:stroke-color="#504a48" draw:stroke-linejoin="miter" svg:stroke-opacity="100.0%" svg:stroke-width="0.26458332mm"/>
    </style:style>
    <style:style style:family="graphic" style:name="style-182">
      <style:graphic-properties draw:fill="solid" draw:fill-color="#594b45" draw:opacity="100.0%" draw:stroke="solid" svg:stroke-color="#594b45" draw:stroke-linejoin="miter" svg:stroke-opacity="100.0%" svg:stroke-width="0.26458332mm"/>
    </style:style>
    <style:style style:family="graphic" style:name="style-183">
      <style:graphic-properties draw:fill="solid" draw:fill-color="#a3a4aa" draw:opacity="100.0%" draw:stroke="solid" svg:stroke-color="#a3a4aa" draw:stroke-linejoin="miter" svg:stroke-opacity="100.0%" svg:stroke-width="0.26458332mm"/>
    </style:style>
    <style:style style:family="graphic" style:name="style-184">
      <style:graphic-properties draw:fill="solid" draw:fill-color="#3c0d07" draw:opacity="100.0%" draw:stroke="solid" svg:stroke-color="#3c0d07" draw:stroke-linejoin="miter" svg:stroke-opacity="100.0%" svg:stroke-width="0.26458332mm"/>
    </style:style>
    <style:style style:family="graphic" style:name="style-185">
      <style:graphic-properties draw:fill="solid" draw:fill-color="#6a6769" draw:opacity="100.0%" draw:stroke="solid" svg:stroke-color="#6a6769" draw:stroke-linejoin="miter" svg:stroke-opacity="100.0%" svg:stroke-width="0.26458332mm"/>
    </style:style>
    <style:style style:family="graphic" style:name="style-186">
      <style:graphic-properties draw:fill="solid" draw:fill-color="#7c7b7f" draw:opacity="100.0%" draw:stroke="solid" svg:stroke-color="#7c7b7f" draw:stroke-linejoin="miter" svg:stroke-opacity="100.0%" svg:stroke-width="0.26458332mm"/>
    </style:style>
    <style:style style:family="graphic" style:name="style-187">
      <style:graphic-properties draw:fill="solid" draw:fill-color="#4a4c51" draw:opacity="100.0%" draw:stroke="solid" svg:stroke-color="#4a4c51" draw:stroke-linejoin="miter" svg:stroke-opacity="100.0%" svg:stroke-width="0.26458332mm"/>
    </style:style>
    <style:style style:family="graphic" style:name="style-188">
      <style:graphic-properties draw:fill="solid" draw:fill-color="#484846" draw:opacity="100.0%" draw:stroke="solid" svg:stroke-color="#484846" draw:stroke-linejoin="miter" svg:stroke-opacity="100.0%" svg:stroke-width="0.26458332mm"/>
    </style:style>
    <style:style style:family="graphic" style:name="style-189">
      <style:graphic-properties draw:fill="solid" draw:fill-color="#48494c" draw:opacity="100.0%" draw:stroke="solid" svg:stroke-color="#48494c" draw:stroke-linejoin="miter" svg:stroke-opacity="100.0%" svg:stroke-width="0.26458332mm"/>
    </style:style>
    <style:style style:family="graphic" style:name="style-190">
      <style:graphic-properties draw:fill="solid" draw:fill-color="#d2d1d7" draw:opacity="100.0%" draw:stroke="solid" svg:stroke-color="#d2d1d7" draw:stroke-linejoin="miter" svg:stroke-opacity="100.0%" svg:stroke-width="0.26458332mm"/>
    </style:style>
    <style:style style:family="graphic" style:name="style-191">
      <style:graphic-properties draw:fill="solid" draw:fill-color="#6d6b6f" draw:opacity="100.0%" draw:stroke="solid" svg:stroke-color="#6d6b6f" draw:stroke-linejoin="miter" svg:stroke-opacity="100.0%" svg:stroke-width="0.26458332mm"/>
    </style:style>
    <style:style style:family="graphic" style:name="style-192">
      <style:graphic-properties draw:fill="solid" draw:fill-color="#483e3d" draw:opacity="100.0%" draw:stroke="solid" svg:stroke-color="#483e3d" draw:stroke-linejoin="miter" svg:stroke-opacity="100.0%" svg:stroke-width="0.26458332mm"/>
    </style:style>
    <style:style style:family="graphic" style:name="style-193">
      <style:graphic-properties draw:fill="solid" draw:fill-color="#a6a7a7" draw:opacity="100.0%" draw:stroke="solid" svg:stroke-color="#a6a7a7" draw:stroke-linejoin="miter" svg:stroke-opacity="100.0%" svg:stroke-width="0.26458332mm"/>
    </style:style>
    <style:style style:family="graphic" style:name="style-194">
      <style:graphic-properties draw:fill="solid" draw:fill-color="#4b4645" draw:opacity="100.0%" draw:stroke="solid" svg:stroke-color="#4b4645" draw:stroke-linejoin="miter" svg:stroke-opacity="100.0%" svg:stroke-width="0.26458332mm"/>
    </style:style>
    <style:style style:family="graphic" style:name="style-195">
      <style:graphic-properties draw:fill="solid" draw:fill-color="#4c464c" draw:opacity="100.0%" draw:stroke="solid" svg:stroke-color="#4c464c" draw:stroke-linejoin="miter" svg:stroke-opacity="100.0%" svg:stroke-width="0.26458332mm"/>
    </style:style>
    <style:style style:family="graphic" style:name="style-196">
      <style:graphic-properties draw:fill="solid" draw:fill-color="#7d807f" draw:opacity="100.0%" draw:stroke="solid" svg:stroke-color="#7d807f" draw:stroke-linejoin="miter" svg:stroke-opacity="100.0%" svg:stroke-width="0.26458332mm"/>
    </style:style>
    <style:style style:family="graphic" style:name="style-197">
      <style:graphic-properties draw:fill="solid" draw:fill-color="#4a4a55" draw:opacity="100.0%" draw:stroke="solid" svg:stroke-color="#4a4a55" draw:stroke-linejoin="miter" svg:stroke-opacity="100.0%" svg:stroke-width="0.26458332mm"/>
    </style:style>
    <style:style style:family="graphic" style:name="style-198">
      <style:graphic-properties draw:fill="solid" draw:fill-color="#111111" draw:opacity="100.0%" draw:stroke="solid" svg:stroke-color="#111111" draw:stroke-linejoin="miter" svg:stroke-opacity="100.0%" svg:stroke-width="0.26458332mm"/>
    </style:style>
    <style:style style:family="graphic" style:name="style-199">
      <style:graphic-properties draw:fill="solid" draw:fill-color="#898a8a" draw:opacity="100.0%" draw:stroke="solid" svg:stroke-color="#898a8a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423.3333 0.0 L 449.79166 0.0 L 449.79166 52.916664 Q 449.79166 79.37499 370.41666 105.83333 Q 317.49997 132.29166 317.49997 158.74998 Q 291.04166 211.66666 291.04166 238.12498 L 291.04166 291.04166 L 238.12498 291.04166 L 185.20833 317.49997 L 185.20833 317.49997 L 158.74998 317.49997 L 158.74998 317.49997 L 158.74998 317.49997 L 158.74998 343.9583 L 158.74998 343.9583 L 132.29166 343.9583 L 132.29166 343.9583 L 132.29166 317.49997 Q 105.83333 317.49997 105.83333 291.04166 Q 105.83333 264.5833 105.83333 264.5833 Q 79.37499 238.12498 79.37499 211.66666 Q 52.916664 158.74998 26.458332 158.74998 Q 0.0 185.20833 0.0 158.74998 L 0.0 132.29166 L 26.458332 132.29166 Q 52.916664 105.83333 26.458332 105.83333 Q 0.0 105.83333 0.0 79.37499 L 26.458332 79.37499 L 79.37499 52.916664 Q 158.74998 26.458332 158.74998 0.0 Q 185.20833 0.0 264.5833 0.0 Q 370.41666 0.0 396.87497 0.0 Q 423.3333 0.0 423.3333 0.0 z" svg:height="3.439583mm" draw:style-name="style-2" svg:viewBox="0.0 0.0 449.79166 343.9583" svg:width="4.497916mm" svg:x="243.94582mm" svg:y="95.24999mm"/>
          <draw:path svg:d="M 2381.2498 26.458332 L 2778.1248 26.458332 L 2778.1248 26.458332 L 2778.1248 52.916664 L 2751.6665 79.37499 L 2751.6665 105.83333 L 2831.0415 105.83333 Q 2883.9583 105.83333 2883.9583 132.29166 Q 2857.4998 185.20833 2883.9583 185.20833 Q 2936.8748 185.20833 2883.9583 238.12498 Q 2804.5833 291.04166 2831.0415 291.04166 Q 2857.4998 291.04166 2831.0415 317.49997 L 2778.1248 317.49997 L 2778.1248 343.9583 L 2778.1248 396.87497 L 2831.0415 396.87497 L 2883.9583 396.87497 L 2883.9583 423.3333 L 2883.9583 423.3333 L 2910.4165 423.3333 L 2910.4165 449.79166 L 2936.8748 449.79166 L 2936.8748 449.79166 L 2936.8748 449.79166 Q 2936.8748 449.79166 2883.9583 449.79166 L 2804.5833 449.79166 L 2804.5833 449.79166 L 2778.1248 449.79166 L 2778.1248 449.79166 L 2778.1248 449.79166 L 2778.1248 476.24997 L 2778.1248 476.24997 L 2751.6665 476.24997 L 2751.6665 502.7083 L 2751.6665 502.7083 L 2725.2083 502.7083 L 2725.2083 502.7083 L 2725.2083 502.7083 L 2725.2083 529.1666 L 2725.2083 529.1666 L 2725.2083 529.1666 Q 2698.7498 555.625 2672.2915 555.625 Q 2645.8333 555.625 2301.875 608.5416 L 1931.4583 714.37494 L 1852.0833 714.37494 L 1772.7083 714.37494 L 1772.7083 740.8333 L 1772.7083 740.8333 L 1746.2499 740.8333 L 1746.2499 740.8333 L 1719.7916 740.8333 Q 1666.8749 767.2916 1455.2083 767.2916 Q 1243.5416 820.2083 873.12494 899.5833 Q 476.24997 978.95825 476.24997 952.49994 Q 502.7083 926.0416 476.24997 899.5833 L 449.79166 873.12494 L 423.3333 899.5833 L 396.87497 899.5833 L 291.04166 899.5833 L 211.66666 899.5833 L 211.66666 873.12494 Q 185.20833 873.12494 185.20833 820.2083 Q 132.29166 767.2916 105.83333 767.2916 L 52.916664 767.2916 L 26.458332 740.8333 L 0.0 714.37494 L 0.0 714.37494 L 26.458332 714.37494 L 26.458332 687.9166 L 26.458332 661.4583 L 26.458332 634.99994 Q 26.458332 608.5416 26.458332 555.625 L 26.458332 529.1666 L 105.83333 476.24997 Q 185.20833 396.87497 211.66666 396.87497 L 238.12498 396.87497 L 238.12498 370.41666 L 238.12498 370.41666 L 264.5833 370.41666 L 264.5833 343.9583 L 291.04166 343.9583 L 317.49997 343.9583 L 238.12498 317.49997 Q 185.20833 291.04166 132.29166 291.04166 L 105.83333 291.04166 L 105.83333 264.5833 L 105.83333 238.12498 L 132.29166 238.12498 L 158.74998 238.12498 L 185.20833 211.66666 L 211.66666 185.20833 L 211.66666 185.20833 L 238.12498 185.20833 L 238.12498 185.20833 L 238.12498 185.20833 L 238.12498 211.66666 L 264.5833 211.66666 L 264.5833 211.66666 L 264.5833 238.12498 L 846.6666 185.20833 Q 1428.7499 132.29166 1613.9583 105.83333 Q 1772.7083 79.37499 1719.7916 79.37499 L 1666.8749 79.37499 L 1746.2499 26.458332 Q 1825.6249 -26.458332 1904.9999 0.0 Q 1984.3749 26.458332 2381.2498 26.458332 z" svg:height="9.525mm" draw:style-name="style-3" svg:viewBox="0.0 0.0 2936.8748 952.49994" svg:width="29.368748mm" svg:x="196.05624mm" svg:y="93.92708mm"/>
          <draw:path svg:d="M 449.79166 26.458332 L 476.24997 26.458332 L 502.7083 26.458332 L 555.625 26.458332 L 555.625 26.458332 L 555.625 26.458332 L 582.0833 105.83333 Q 608.5416 185.20833 634.99994 185.20833 L 661.4583 185.20833 L 714.37494 132.29166 Q 767.2916 79.37499 793.74994 79.37499 Q 820.2083 79.37499 820.2083 52.916664 L 820.2083 52.916664 L 846.6666 52.916664 L 846.6666 26.458332 L 846.6666 26.458332 L 873.12494 26.458332 L 873.12494 26.458332 L 873.12494 26.458332 L 873.12494 0.0 L 873.12494 0.0 L 899.5833 0.0 L 899.5833 26.458332 L 899.5833 26.458332 L 926.0416 26.458332 L 926.0416 132.29166 L 926.0416 264.5833 L 952.49994 264.5833 L 978.95825 264.5833 L 978.95825 291.04166 Q 978.95825 291.04166 926.0416 317.49997 L 926.0416 343.9583 L 899.5833 343.9583 L 899.5833 343.9583 L 899.5833 370.41666 L 873.12494 370.41666 L 873.12494 370.41666 L 873.12494 396.87497 L 873.12494 396.87497 L 873.12494 396.87497 L 846.6666 423.3333 L 820.2083 449.79166 L 820.2083 449.79166 L 820.2083 449.79166 L 820.2083 476.24997 L 820.2083 476.24997 L 846.6666 476.24997 L 846.6666 502.7083 L 846.6666 502.7083 L 873.12494 502.7083 L 873.12494 502.7083 L 873.12494 502.7083 L 926.0416 529.1666 L 952.49994 555.625 L 952.49994 555.625 L 952.49994 555.625 L 873.12494 555.625 Q 793.74994 555.625 740.8333 582.0833 Q 687.9166 608.5416 502.7083 820.2083 L 317.49997 1031.875 L 291.04166 1031.875 L 291.04166 1031.875 L 291.04166 1058.3333 L 291.04166 1058.3333 L 291.04166 1058.3333 L 264.5833 1031.875 L 238.12498 1031.875 L 185.20833 1031.875 L 185.20833 1005.4166 L 185.20833 1005.4166 L 158.74998 1005.4166 L 158.74998 1031.875 L 132.29166 1031.875 L 105.83333 1031.875 L 105.83333 978.95825 L 105.83333 952.49994 L 79.37499 952.49994 L 52.916664 926.0416 L 26.458332 926.0416 L 0.0 926.0416 L 0.0 873.12494 Q 26.458332 793.74994 26.458332 767.2916 L 52.916664 740.8333 L 79.37499 661.4583 Q 132.29166 608.5416 158.74998 582.0833 Q 185.20833 555.625 185.20833 529.1666 Q 185.20833 502.7083 185.20833 502.7083 L 185.20833 476.24997 L 158.74998 449.79166 Q 132.29166 449.79166 132.29166 343.9583 Q 132.29166 238.12498 158.74998 264.5833 Q 185.20833 264.5833 185.20833 238.12498 Q 185.20833 211.66666 264.5833 185.20833 Q 343.9583 132.29166 370.41666 158.74998 Q 396.87497 158.74998 396.87497 105.83333 Q 423.3333 26.458332 449.79166 26.458332 z" svg:height="10.583333mm" draw:style-name="style-4" svg:viewBox="0.0 0.0 978.95825 1058.3333" svg:width="9.789583mm" svg:x="207.6979mm" svg:y="68.52708mm"/>
          <draw:path svg:d="M 502.7083 0.0 L 555.625 0.0 L 555.625 26.458332 L 555.625 26.458332 L 502.7083 26.458332 Q 476.24997 26.458332 396.87497 105.83333 Q 317.49997 185.20833 158.74998 291.04166 L 0.0 423.3333 L 0.0 396.87497 L 0.0 343.9583 L 0.0 343.9583 L 0.0 317.49997 L 26.458332 291.04166 Q 79.37499 291.04166 79.37499 238.12498 L 79.37499 211.66666 L 105.83333 211.66666 L 105.83333 185.20833 L 238.12498 132.29166 Q 343.9583 79.37499 343.9583 52.916664 L 343.9583 52.916664 L 343.9583 52.916664 L 343.9583 52.916664 L 370.41666 52.916664 L 370.41666 26.458332 L 423.3333 26.458332 Q 476.24997 -26.458332 502.7083 0.0 z" svg:height="4.233333mm" draw:style-name="style-5" svg:viewBox="0.0 0.0 555.625 423.3333" svg:width="5.5562496mm" svg:x="196.05624mm" svg:y="79.11041mm"/>
          <draw:path svg:d="M 529.1666 0.0 L 555.625 0.0 L 555.625 0.0 L 582.0833 0.0 L 582.0833 26.458332 L 582.0833 52.916664 L 555.625 52.916664 L 555.625 52.916664 L 555.625 79.37499 L 529.1666 79.37499 L 529.1666 79.37499 L 529.1666 105.83333 L 555.625 105.83333 Q 582.0833 105.83333 687.9166 105.83333 L 767.2916 105.83333 L 767.2916 105.83333 L 740.8333 105.83333 L 740.8333 105.83333 L 740.8333 105.83333 L 740.8333 132.29166 L 740.8333 132.29166 L 714.37494 158.74998 L 687.9166 185.20833 L 687.9166 185.20833 L 687.9166 211.66666 L 661.4583 211.66666 Q 634.99994 211.66666 502.7083 343.9583 Q 370.41666 476.24997 370.41666 502.7083 Q 343.9583 555.625 317.49997 555.625 L 291.04166 582.0833 L 291.04166 582.0833 Q 264.5833 582.0833 264.5833 582.0833 L 238.12498 608.5416 L 238.12498 608.5416 L 211.66666 608.5416 L 211.66666 582.0833 Q 211.66666 529.1666 158.74998 529.1666 L 105.83333 529.1666 L 52.916664 529.1666 L 26.458332 529.1666 L 26.458332 529.1666 L 52.916664 529.1666 L 52.916664 529.1666 L 52.916664 529.1666 L 26.458332 502.7083 L 0.0 502.7083 L 0.0 476.24997 L 0.0 449.79166 L 26.458332 449.79166 L 52.916664 423.3333 L 52.916664 423.3333 L 52.916664 423.3333 L 26.458332 423.3333 L 26.458332 423.3333 L 26.458332 396.87497 L 26.458332 396.87497 L 26.458332 396.87497 L 52.916664 396.87497 L 52.916664 370.41666 L 52.916664 370.41666 L 52.916664 370.41666 L 52.916664 370.41666 L 158.74998 264.5833 Q 264.5833 211.66666 317.49997 185.20833 Q 343.9583 185.20833 343.9583 158.74998 Q 343.9583 132.29166 423.3333 79.37499 Q 529.1666 0.0 529.1666 0.0 z" svg:height="6.0854163mm" draw:style-name="style-6" svg:viewBox="0.0 0.0 767.2916 608.5416" svg:width="7.6729164mm" svg:x="161.39583mm" svg:y="84.1375mm"/>
          <draw:path svg:d="M 1084.7916 0.0 L 1084.7916 26.458332 L 1005.4166 132.29166 Q 952.49994 264.5833 899.5833 264.5833 Q 846.6666 264.5833 846.6666 291.04166 Q 846.6666 317.49997 873.12494 317.49997 Q 899.5833 343.9583 820.2083 476.24997 Q 740.8333 582.0833 740.8333 634.99994 L 740.8333 687.9166 L 740.8333 687.9166 Q 714.37494 687.9166 687.9166 634.99994 L 634.99994 582.0833 L 634.99994 582.0833 Q 634.99994 582.0833 582.0833 555.625 Q 555.625 555.625 555.625 529.1666 Q 555.625 502.7083 582.0833 502.7083 Q 608.5416 502.7083 608.5416 476.24997 Q 608.5416 449.79166 582.0833 476.24997 L 529.1666 476.24997 L 529.1666 449.79166 Q 529.1666 423.3333 449.79166 449.79166 Q 396.87497 476.24997 264.5833 449.79166 L 105.83333 423.3333 L 52.916664 423.3333 L 26.458332 423.3333 L 26.458332 396.87497 L 0.0 396.87497 L 0.0 396.87497 L 0.0 370.41666 L 0.0 370.41666 L 0.0 370.41666 L 26.458332 343.9583 L 52.916664 317.49997 L 52.916664 317.49997 L 52.916664 291.04166 L 26.458332 291.04166 L 26.458332 264.5833 L 26.458332 264.5833 L 0.0 264.5833 L 0.0 264.5833 L 0.0 264.5833 L 26.458332 238.12498 L 52.916664 238.12498 L 105.83333 238.12498 L 132.29166 211.66666 L 158.74998 211.66666 L 211.66666 211.66666 L 211.66666 238.12498 L 211.66666 238.12498 L 264.5833 211.66666 Q 291.04166 211.66666 291.04166 185.20833 Q 291.04166 158.74998 317.49997 158.74998 Q 343.9583 158.74998 317.49997 185.20833 Q 317.49997 211.66666 476.24997 238.12498 Q 634.99994 264.5833 767.2916 211.66666 Q 899.5833 158.74998 978.95825 79.37499 Q 1058.3333 0.0 1084.7916 0.0 z" svg:height="6.879166mm" draw:style-name="style-7" svg:viewBox="0.0 0.0 1084.7916 687.9166" svg:width="10.847916mm" svg:x="153.98749mm" svg:y="94.720825mm"/>
          <draw:path svg:d="M 211.66666 26.458332 L 238.12498 26.458332 L 264.5833 0.0 L 317.49997 0.0 L 317.49997 26.458332 Q 317.49997 26.458332 317.49997 52.916664 Q 317.49997 79.37499 291.04166 105.83333 Q 264.5833 132.29166 211.66666 185.20833 L 185.20833 264.5833 L 158.74998 264.5833 L 132.29166 264.5833 L 52.916664 264.5833 Q 0.0 264.5833 0.0 185.20833 L 0.0 105.83333 L 0.0 105.83333 L 0.0 79.37499 L 26.458332 79.37499 L 52.916664 79.37499 L 52.916664 105.83333 L 52.916664 105.83333 L 79.37499 105.83333 L 79.37499 79.37499 L 79.37499 79.37499 L 105.83333 79.37499 L 105.83333 79.37499 L 105.83333 79.37499 L 158.74998 52.916664 L 185.20833 26.458332 L 211.66666 26.458332 z" svg:height="2.6458333mm" draw:style-name="style-8" svg:viewBox="0.0 0.0 317.49997 264.5833" svg:width="3.1749997mm" svg:x="206.37498mm" svg:y="73.28958mm"/>
          <draw:path svg:d="M 767.2916 26.458332 L 793.74994 0.0 L 820.2083 0.0 L 846.6666 0.0 L 846.6666 52.916664 L 846.6666 79.37499 L 873.12494 79.37499 Q 926.0416 79.37499 926.0416 105.83333 Q 952.49994 105.83333 1402.2916 79.37499 Q 1852.0833 52.916664 1904.9999 52.916664 Q 1957.9165 79.37499 1957.9165 52.916664 Q 1957.9165 26.458332 2090.2083 26.458332 Q 2222.5 52.916664 2248.9583 52.916664 Q 2275.4165 105.83333 2275.4165 79.37499 Q 2301.875 79.37499 2301.875 79.37499 L 2301.875 79.37499 L 2301.875 105.83333 L 2301.875 132.29166 L 2328.3333 132.29166 L 2354.7915 158.74998 L 2354.7915 158.74998 L 2354.7915 158.74998 L 2328.3333 158.74998 L 2328.3333 185.20833 L 2328.3333 185.20833 Q 2301.875 185.20833 1217.0833 343.9583 L 132.29166 476.24997 L 79.37499 502.7083 L 52.916664 502.7083 L 52.916664 502.7083 L 52.916664 476.24997 L 26.458332 476.24997 L 0.0 476.24997 L 0.0 423.3333 L 0.0 396.87497 L 26.458332 396.87497 L 26.458332 370.41666 L 26.458332 370.41666 L 26.458332 370.41666 L 52.916664 370.41666 L 52.916664 370.41666 L 52.916664 343.9583 L 26.458332 343.9583 L 26.458332 343.9583 L 26.458332 317.49997 L 26.458332 317.49997 L 26.458332 317.49997 L 52.916664 264.5833 L 52.916664 238.12498 L 79.37499 238.12498 L 105.83333 211.66666 L 132.29166 211.66666 Q 158.74998 211.66666 370.41666 158.74998 Q 582.0833 105.83333 661.4583 52.916664 L 740.8333 26.458332 L 767.2916 26.458332 z" svg:height="5.027083mm" draw:style-name="style-9" svg:viewBox="0.0 0.0 2354.7915 502.7083" svg:width="23.547915mm" svg:x="37.835415mm" svg:y="138.64166mm"/>
          <draw:path svg:d="M 502.7083 0.0 L 529.1666 0.0 L 529.1666 26.458332 Q 529.1666 52.916664 476.24997 79.37499 Q 423.3333 105.83333 291.04166 343.9583 L 158.74998 582.0833 L 158.74998 582.0833 L 158.74998 582.0833 L 158.74998 608.5416 L 158.74998 634.99994 L 158.74998 634.99994 L 158.74998 634.99994 L 158.74998 634.99994 Q 158.74998 661.4583 79.37499 661.4583 L 0.0 661.4583 L 0.0 634.99994 Q 0.0 634.99994 26.458332 634.99994 L 26.458332 634.99994 L 26.458332 608.5416 L 52.916664 608.5416 L 52.916664 608.5416 L 52.916664 582.0833 L 52.916664 582.0833 L 52.916664 582.0833 L 79.37499 555.625 L 105.83333 529.1666 L 105.83333 476.24997 Q 105.83333 423.3333 79.37499 370.41666 Q 52.916664 343.9583 79.37499 291.04166 L 105.83333 238.12498 L 158.74998 185.20833 Q 238.12498 158.74998 343.9583 105.83333 Q 476.24997 52.916664 476.24997 26.458332 Q 476.24997 0.0 502.7083 0.0 z" svg:height="6.614583mm" draw:style-name="style-10" svg:viewBox="0.0 0.0 529.1666 661.4583" svg:width="5.2916665mm" svg:x="180.97499mm" svg:y="66.14583mm"/>
          <draw:path svg:d="M 899.5833 132.29166 L 899.5833 158.74998 L 926.0416 158.74998 L 952.49994 158.74998 L 978.95825 132.29166 Q 1031.875 105.83333 1031.875 132.29166 L 1031.875 132.29166 L 1031.875 158.74998 L 1031.875 158.74998 L 1005.4166 158.74998 L 1005.4166 158.74998 L 1005.4166 158.74998 L 1005.4166 158.74998 L 1005.4166 185.20833 L 1031.875 185.20833 L 1031.875 185.20833 L 1031.875 211.66666 L 1031.875 211.66666 L 1031.875 211.66666 L 1058.3333 238.12498 L 1084.7916 264.5833 L 1084.7916 264.5833 L 1084.7916 264.5833 L 1137.7083 264.5833 Q 1217.0833 264.5833 1243.5416 291.04166 L 1269.9999 317.49997 L 1269.9999 317.49997 L 1296.4583 317.49997 L 1296.4583 317.49997 L 1296.4583 343.9583 L 1243.5416 449.79166 Q 1190.6249 555.625 1137.7083 634.99994 Q 1084.7916 740.8333 1084.7916 740.8333 Q 1084.7916 767.2916 1058.3333 767.2916 L 1058.3333 793.74994 L 1031.875 793.74994 L 1005.4166 793.74994 L 1005.4166 820.2083 L 978.95825 820.2083 L 978.95825 846.6666 L 978.95825 899.5833 L 1005.4166 926.0416 L 1031.875 952.49994 L 1031.875 952.49994 L 1031.875 978.95825 L 978.95825 1058.3333 Q 952.49994 1111.25 952.49994 1137.7083 L 952.49994 1137.7083 L 926.0416 1137.7083 Q 873.12494 1164.1666 634.99994 1296.4583 Q 396.87497 1428.7499 370.41666 1481.6666 L 343.9583 1534.5833 L 317.49997 1534.5833 L 317.49997 1534.5833 L 317.49997 1508.1249 L 317.49997 1481.6666 L 291.04166 1481.6666 L 264.5833 1481.6666 L 238.12498 1481.6666 L 238.12498 1481.6666 L 238.12498 1455.2083 L 238.12498 1455.2083 L 238.12498 1455.2083 L 238.12498 1428.7499 L 238.12498 1428.7499 L 264.5833 1428.7499 L 264.5833 1428.7499 L 264.5833 1428.7499 L 238.12498 1402.2916 L 211.66666 1375.8333 L 185.20833 1375.8333 L 158.74998 1375.8333 L 158.74998 1349.3749 Q 132.29166 1322.9166 132.29166 1269.9999 Q 132.29166 1190.6249 211.66666 1031.875 Q 291.04166 846.6666 264.5833 793.74994 Q 238.12498 714.37494 132.29166 687.9166 L 0.0 634.99994 L 0.0 634.99994 L 26.458332 634.99994 L 26.458332 608.5416 L 26.458332 582.0833 L 52.916664 582.0833 L 52.916664 582.0833 L 79.37499 555.625 L 79.37499 555.625 L 105.83333 555.625 L 132.29166 582.0833 L 211.66666 582.0833 L 291.04166 582.0833 L 291.04166 608.5416 L 291.04166 608.5416 L 317.49997 608.5416 L 317.49997 582.0833 L 317.49997 582.0833 L 343.9583 582.0833 L 343.9583 582.0833 L 343.9583 582.0833 L 343.9583 555.625 L 343.9583 555.625 L 343.9583 476.24997 Q 317.49997 370.41666 343.9583 370.41666 Q 370.41666 370.41666 396.87497 343.9583 Q 396.87497 317.49997 396.87497 291.04166 Q 423.3333 264.5833 582.0833 238.12498 Q 740.8333 211.66666 767.2916 185.20833 L 793.74994 158.74998 L 767.2916 158.74998 Q 714.37494 158.74998 714.37494 132.29166 Q 714.37494 105.83333 740.8333 105.83333 Q 767.2916 79.37499 767.2916 52.916664 L 740.8333 26.458332 L 740.8333 0.0 L 740.8333 0.0 L 820.2083 0.0 Q 873.12494 -26.458332 899.5833 52.916664 Q 926.0416 105.83333 899.5833 132.29166 z M 820.2083 52.916664 Q 820.2083 52.916664 820.2083 26.458332 Q 820.2083 26.458332 820.2083 52.916664 Q 820.2083 52.916664 820.2083 52.916664 z" svg:height="15.345833mm" draw:style-name="style-11" svg:viewBox="0.0 0.0 1296.4583 1534.5833" svg:width="12.964582mm" svg:x="147.37291mm" svg:y="134.40833mm"/>
          <draw:path svg:d="M 2010.8333 26.458332 L 2010.8333 0.0 L 2010.8333 0.0 Q 2010.8333 0.0 2037.2915 26.458332 L 2037.2915 26.458332 L 2037.2915 52.916664 Q 2010.8333 79.37499 1957.9165 185.20833 L 1852.0833 317.49997 L 1852.0833 317.49997 L 1852.0833 343.9583 L 1852.0833 343.9583 L 1852.0833 343.9583 L 1825.6249 370.41666 L 1799.1666 396.87497 L 1799.1666 449.79166 L 1799.1666 502.7083 L 1825.6249 502.7083 L 1852.0833 502.7083 L 1878.5416 476.24997 L 1904.9999 449.79166 L 1904.9999 449.79166 L 1904.9999 449.79166 L 1931.4583 449.79166 L 1931.4583 449.79166 L 1931.4583 476.24997 L 1957.9165 476.24997 L 1957.9165 476.24997 L 1957.9165 449.79166 L 2513.5415 317.49997 Q 3069.1665 185.20833 3122.0833 158.74998 Q 3201.4583 158.74998 3201.4583 132.29166 Q 3201.4583 105.83333 3254.3748 105.83333 L 3307.2915 79.37499 L 3333.7498 79.37499 L 3386.6665 79.37499 L 3439.5833 52.916664 Q 3518.9583 26.458332 3518.9583 52.916664 L 3518.9583 52.916664 L 3518.9583 52.916664 Q 3518.9583 79.37499 3492.4998 105.83333 L 3439.5833 158.74998 L 3439.5833 158.74998 Q 3413.1248 185.20833 3413.1248 185.20833 L 3413.1248 185.20833 L 3413.1248 185.20833 Q 3386.6665 211.66666 3227.9165 396.87497 Q 3069.1665 582.0833 3016.2498 608.5416 Q 2963.3333 661.4583 2883.9583 793.74994 Q 2804.5833 926.0416 2698.7498 1031.875 Q 2619.3748 1137.7083 2487.0833 1217.0833 Q 2354.7915 1296.4583 2222.5 1322.9166 L 2063.75 1322.9166 L 2063.75 1322.9166 Q 2037.2915 1349.3749 2037.2915 1349.3749 L 2037.2915 1349.3749 L 2010.8333 1349.3749 Q 2010.8333 1349.3749 2010.8333 1375.8333 L 2010.8333 1375.8333 L 2010.8333 1375.8333 Q 1984.3749 1402.2916 1984.3749 1402.2916 L 1984.3749 1402.2916 L 1957.9165 1402.2916 Q 1931.4583 1402.2916 1931.4583 1428.7499 L 1904.9999 1455.2083 L 1904.9999 1455.2083 L 1904.9999 1455.2083 L 1904.9999 1481.6666 L 1904.9999 1481.6666 L 1878.5416 1402.2916 Q 1878.5416 1349.3749 1852.0833 1349.3749 Q 1825.6249 1349.3749 1825.6249 1296.4583 Q 1852.0833 1269.9999 1825.6249 1243.5416 Q 1799.1666 1243.5416 1746.2499 1164.1666 L 1693.3333 1084.7916 L 1693.3333 1084.7916 L 1693.3333 1084.7916 L 1693.3333 1058.3333 L 1693.3333 1058.3333 L 1666.8749 1031.875 L 1640.4166 1005.4166 L 1640.4166 1005.4166 L 1640.4166 1031.875 L 1640.4166 1031.875 L 1640.4166 1031.875 L 1613.9583 1031.875 L 1613.9583 1031.875 L 1613.9583 1058.3333 L 1587.4999 1058.3333 L 1587.4999 1058.3333 L 1587.4999 1084.7916 L 1587.4999 1084.7916 L 1587.4999 1084.7916 L 1561.0416 1084.7916 L 1561.0416 1084.7916 L 1561.0416 1111.25 L 1534.5833 1111.25 L 1534.5833 1111.25 L 1534.5833 1137.7083 L 1455.2083 1243.5416 Q 1375.8333 1349.3749 1349.3749 1349.3749 Q 1322.9166 1349.3749 1322.9166 1455.2083 Q 1322.9166 1534.5833 1296.4583 1534.5833 Q 1269.9999 1534.5833 1269.9999 1561.0416 Q 1269.9999 1613.9583 1243.5416 1613.9583 Q 1217.0833 1640.4166 1190.6249 1693.3333 Q 1190.6249 1772.7083 1164.1666 1772.7083 Q 1137.7083 1772.7083 1111.25 1878.5416 Q 1111.25 2010.8333 1031.875 2116.6665 Q 952.49994 2222.5 952.49994 2248.9583 L 952.49994 2248.9583 L 952.49994 2248.9583 L 952.49994 2248.9583 L 952.49994 2275.4165 L 952.49994 2275.4165 L 926.0416 2275.4165 L 926.0416 2301.875 L 926.0416 2301.875 L 952.49994 2301.875 L 952.49994 2328.3333 L 952.49994 2354.7915 L 978.95825 2354.7915 L 978.95825 2354.7915 L 1005.4166 2381.2498 L 1005.4166 2381.2498 L 1005.4166 2407.7083 Q 1005.4166 2407.7083 978.95825 2434.1665 Q 978.95825 2460.6248 952.49994 2460.6248 Q 926.0416 2460.6248 899.5833 2513.5415 Q 899.5833 2539.9998 846.6666 2539.9998 Q 820.2083 2539.9998 820.2083 2566.4583 Q 820.2083 2619.3748 793.74994 2619.3748 Q 740.8333 2619.3748 714.37494 2672.2915 Q 687.9166 2725.2083 608.5416 2778.1248 Q 529.1666 2831.0415 502.7083 2831.0415 Q 476.24997 2857.4998 449.79166 2883.9583 L 396.87497 2883.9583 L 396.87497 2910.4165 L 370.41666 2910.4165 L 370.41666 2910.4165 L 370.41666 2936.8748 L 370.41666 2936.8748 L 370.41666 2936.8748 L 343.9583 2963.3333 L 317.49997 2989.7915 L 317.49997 2989.7915 L 317.49997 2989.7915 L 317.49997 3016.2498 L 317.49997 3016.2498 L 291.04166 3016.2498 L 291.04166 3042.7083 L 291.04166 3042.7083 L 264.5833 3042.7083 L 264.5833 3042.7083 L 264.5833 3042.7083 L 264.5833 3069.1665 L 264.5833 3069.1665 L 264.5833 3069.1665 L 238.12498 3095.6248 L 238.12498 3095.6248 L 238.12498 3095.6248 L 211.66666 3095.6248 L 158.74998 3095.6248 L 158.74998 3069.1665 L 158.74998 3069.1665 L 132.29166 3069.1665 L 132.29166 3042.7083 L 132.29166 3042.7083 L 105.83333 3042.7083 L 105.83333 3042.7083 L 105.83333 3042.7083 L 105.83333 3016.2498 L 105.83333 3016.2498 L 79.37499 3016.2498 L 79.37499 3016.2498 L 79.37499 3016.2498 L 79.37499 2989.7915 L 52.916664 2989.7915 L 26.458332 2989.7915 L 26.458332 2963.3333 L 0.0 2936.8748 L 0.0 2936.8748 L 0.0 2936.8748 L 0.0 2910.4165 L 0.0 2910.4165 L 0.0 2831.0415 Q 0.0 2751.6665 0.0 2725.2083 L 0.0 2672.2915 L 0.0 2672.2915 Q 0.0 2672.2915 132.29166 2513.5415 Q 264.5833 2354.7915 238.12498 2354.7915 Q 211.66666 2354.7915 185.20833 2328.3333 Q 158.74998 2301.875 211.66666 2275.4165 Q 238.12498 2248.9583 291.04166 2143.125 L 343.9583 2037.2915 L 449.79166 1878.5416 Q 529.1666 1746.2499 634.99994 1613.9583 Q 740.8333 1508.1249 767.2916 1402.2916 Q 767.2916 1296.4583 793.74994 1296.4583 Q 820.2083 1296.4583 846.6666 1243.5416 Q 846.6666 1190.6249 873.12494 1190.6249 Q 899.5833 1190.6249 899.5833 1164.1666 Q 926.0416 1137.7083 952.49994 1111.25 Q 978.95825 1111.25 1005.4166 1164.1666 Q 1005.4166 1190.6249 1005.4166 1190.6249 Q 1031.875 1190.6249 1058.3333 1164.1666 L 1084.7916 1164.1666 L 1084.7916 1111.25 Q 1111.25 1058.3333 1111.25 926.0416 Q 1137.7083 820.2083 1164.1666 820.2083 Q 1190.6249 820.2083 1190.6249 714.37494 Q 1164.1666 608.5416 1217.0833 555.625 L 1269.9999 529.1666 L 1269.9999 529.1666 Q 1269.9999 502.7083 1269.9999 502.7083 L 1296.4583 502.7083 L 1349.3749 502.7083 L 1402.2916 502.7083 L 1561.0416 423.3333 Q 1693.3333 370.41666 1852.0833 185.20833 Q 2010.8333 26.458332 2010.8333 26.458332 z M 3227.9165 238.12498 L 3227.9165 291.04166 L 3201.4583 291.04166 L 3174.9998 291.04166 L 3174.9998 264.5833 L 3174.9998 264.5833 L 3148.5415 238.12498 Q 3148.5415 211.66666 3174.9998 185.20833 Q 3227.9165 185.20833 3227.9165 238.12498 z" svg:height="30.95625mm" draw:style-name="style-12" svg:viewBox="0.0 0.0 3518.9583 3095.6248" svg:width="35.189583mm" svg:x="176.74165mm" svg:y="109.27291mm"/>
          <draw:path svg:d="M 582.0833 0.0 L 661.4583 0.0 L 661.4583 0.0 L 661.4583 26.458332 L 714.37494 26.458332 L 793.74994 26.458332 L 793.74994 52.916664 L 767.2916 52.916664 L 767.2916 79.37499 L 767.2916 105.83333 L 740.8333 105.83333 L 740.8333 132.29166 L 740.8333 132.29166 L 740.8333 132.29166 L 714.37494 132.29166 Q 714.37494 132.29166 634.99994 185.20833 Q 555.625 238.12498 555.625 291.04166 L 529.1666 343.9583 L 529.1666 343.9583 Q 529.1666 343.9583 396.87497 317.49997 Q 291.04166 317.49997 291.04166 291.04166 Q 291.04166 264.5833 185.20833 264.5833 L 105.83333 238.12498 L 79.37499 238.12498 L 52.916664 238.12498 L 52.916664 211.66666 L 26.458332 185.20833 L 26.458332 185.20833 L 26.458332 185.20833 L 26.458332 158.74998 L 26.458332 158.74998 L 0.0 158.74998 L 0.0 132.29166 L 0.0 132.29166 L 26.458332 132.29166 L 26.458332 132.29166 L 26.458332 105.83333 L 0.0 105.83333 L 0.0 79.37499 L 0.0 79.37499 L 0.0 79.37499 L 26.458332 79.37499 L 52.916664 79.37499 L 291.04166 26.458332 Q 502.7083 26.458332 582.0833 0.0 z" svg:height="3.439583mm" draw:style-name="style-13" svg:viewBox="0.0 0.0 793.74994 343.9583" svg:width="7.9374995mm" svg:x="245.7979mm" svg:y="90.752075mm"/>
          <draw:path svg:d="M 555.625 0.0 L 555.625 0.0 L 555.625 26.458332 Q 582.0833 52.916664 555.625 79.37499 Q 502.7083 79.37499 502.7083 105.83333 Q 502.7083 132.29166 555.625 132.29166 Q 608.5416 158.74998 608.5416 396.87497 Q 634.99994 661.4583 687.9166 661.4583 Q 714.37494 634.99994 740.8333 608.5416 Q 767.2916 555.625 793.74994 555.625 L 820.2083 555.625 L 820.2083 555.625 L 820.2083 555.625 L 846.6666 555.625 L 846.6666 555.625 L 873.12494 582.0833 L 873.12494 582.0833 L 873.12494 661.4583 Q 873.12494 740.8333 926.0416 740.8333 L 1005.4166 740.8333 L 1005.4166 740.8333 Q 1005.4166 767.2916 978.95825 767.2916 Q 926.0416 767.2916 926.0416 820.2083 L 899.5833 846.6666 L 873.12494 846.6666 Q 873.12494 820.2083 873.12494 820.2083 Q 846.6666 820.2083 714.37494 846.6666 Q 608.5416 873.12494 608.5416 899.5833 L 582.0833 926.0416 L 582.0833 952.49994 L 555.625 952.49994 L 555.625 952.49994 L 555.625 978.95825 L 555.625 978.95825 Q 555.625 978.95825 502.7083 1005.4166 L 449.79166 1031.875 L 423.3333 1058.3333 L 396.87497 1058.3333 L 343.9583 1058.3333 Q 317.49997 1031.875 264.5833 1084.7916 L 211.66666 1084.7916 L 211.66666 1111.25 L 185.20833 1111.25 L 185.20833 1111.25 L 185.20833 1111.25 L 185.20833 1058.3333 Q 185.20833 1005.4166 158.74998 978.95825 Q 132.29166 978.95825 105.83333 899.5833 Q 79.37499 846.6666 52.916664 820.2083 Q 0.0 820.2083 26.458332 740.8333 Q 26.458332 661.4583 26.458332 608.5416 L 0.0 582.0833 L 26.458332 555.625 Q 52.916664 502.7083 132.29166 502.7083 Q 185.20833 502.7083 185.20833 423.3333 Q 211.66666 343.9583 238.12498 343.9583 Q 291.04166 370.41666 238.12498 317.49997 Q 211.66666 238.12498 185.20833 238.12498 Q 185.20833 211.66666 158.74998 211.66666 L 158.74998 185.20833 L 158.74998 185.20833 L 132.29166 185.20833 L 132.29166 185.20833 L 132.29166 185.20833 L 132.29166 158.74998 L 132.29166 158.74998 L 158.74998 158.74998 L 158.74998 132.29166 L 158.74998 132.29166 L 185.20833 132.29166 L 185.20833 132.29166 L 185.20833 105.83333 L 158.74998 105.83333 L 158.74998 79.37499 L 185.20833 79.37499 L 211.66666 79.37499 L 211.66666 105.83333 L 238.12498 105.83333 L 291.04166 132.29166 Q 343.9583 158.74998 343.9583 132.29166 Q 370.41666 132.29166 423.3333 105.83333 Q 476.24997 79.37499 476.24997 52.916664 Q 476.24997 26.458332 502.7083 26.458332 Q 529.1666 26.458332 555.625 0.0 z" svg:height="11.112499mm" draw:style-name="style-14" svg:viewBox="0.0 0.0 1005.4166 1111.25" svg:width="10.054166mm" svg:x="197.64374mm" svg:y="68.52708mm"/>
          <draw:path svg:d="M 1269.9999 0.0 L 1296.4583 0.0 L 1296.4583 52.916664 Q 1269.9999 105.83333 1269.9999 105.83333 L 1269.9999 105.83333 L 1243.5416 105.83333 Q 1243.5416 105.83333 1243.5416 132.29166 L 1243.5416 132.29166 L 1243.5416 132.29166 Q 1217.0833 158.74998 926.0416 449.79166 L 661.4583 740.8333 L 634.99994 740.8333 L 634.99994 740.8333 L 634.99994 767.2916 L 608.5416 767.2916 L 608.5416 767.2916 L 608.5416 793.74994 L 608.5416 793.74994 L 608.5416 793.74994 L 582.0833 793.74994 L 582.0833 793.74994 L 582.0833 820.2083 L 555.625 820.2083 L 555.625 820.2083 L 555.625 846.6666 L 555.625 846.6666 L 555.625 846.6666 L 529.1666 873.12494 L 529.1666 899.5833 L 502.7083 899.5833 Q 476.24997 899.5833 449.79166 952.49994 Q 449.79166 978.95825 396.87497 978.95825 Q 370.41666 952.49994 291.04166 1005.4166 L 185.20833 1058.3333 L 185.20833 1084.7916 L 185.20833 1084.7916 L 158.74998 1084.7916 L 158.74998 1111.25 L 158.74998 1111.25 L 132.29166 1111.25 L 132.29166 1111.25 L 132.29166 1111.25 L 132.29166 1137.7083 L 132.29166 1137.7083 L 105.83333 1137.7083 L 105.83333 1164.1666 L 105.83333 1164.1666 L 79.37499 1164.1666 L 79.37499 1164.1666 L 79.37499 1164.1666 L 79.37499 1190.6249 L 79.37499 1190.6249 L 52.916664 1190.6249 L 52.916664 1190.6249 L 52.916664 1217.0833 L 26.458332 1217.0833 L 26.458332 1217.0833 L 26.458332 1217.0833 L 26.458332 1217.0833 L 0.0 1217.0833 L 0.0 1190.6249 L 0.0 1164.1666 L 26.458332 1164.1666 L 52.916664 1164.1666 L 52.916664 1137.7083 L 79.37499 1137.7083 L 79.37499 1137.7083 L 79.37499 1111.25 L 79.37499 1111.25 L 79.37499 1111.25 L 105.83333 1111.25 L 105.83333 1111.25 L 105.83333 1084.7916 L 132.29166 1084.7916 L 132.29166 1084.7916 L 132.29166 1058.3333 L 132.29166 1058.3333 L 132.29166 1058.3333 L 158.74998 1058.3333 L 158.74998 1058.3333 L 238.12498 926.0416 Q 317.49997 820.2083 687.9166 476.24997 Q 1084.7916 158.74998 1084.7916 158.74998 L 1084.7916 132.29166 L 1084.7916 132.29166 Q 1084.7916 132.29166 1111.25 105.83333 L 1111.25 105.83333 L 1111.25 105.83333 L 1137.7083 105.83333 L 1190.6249 79.37499 Q 1243.5416 52.916664 1243.5416 26.458332 Q 1243.5416 0.0 1269.9999 0.0 z" svg:height="12.170833mm" draw:style-name="style-15" svg:viewBox="0.0 0.0 1296.4583 1217.0833" svg:width="12.964582mm" svg:x="148.9604mm" svg:y="87.84166mm"/>
          <draw:path svg:d="M 952.49994 26.458332 L 952.49994 0.0 L 952.49994 0.0 L 952.49994 0.0 L 978.95825 0.0 L 978.95825 26.458332 L 873.12494 291.04166 Q 793.74994 555.625 767.2916 608.5416 L 740.8333 661.4583 L 740.8333 661.4583 L 740.8333 687.9166 L 740.8333 687.9166 L 740.8333 687.9166 L 740.8333 687.9166 L 714.37494 687.9166 L 714.37494 714.37494 L 714.37494 714.37494 L 714.37494 740.8333 L 714.37494 740.8333 L 687.9166 846.6666 Q 634.99994 926.0416 608.5416 926.0416 Q 582.0833 926.0416 582.0833 978.95825 Q 555.625 1005.4166 555.625 1031.875 L 555.625 1031.875 L 555.625 1058.3333 L 555.625 1058.3333 L 529.1666 1058.3333 Q 502.7083 1058.3333 370.41666 1164.1666 L 211.66666 1269.9999 L 185.20833 1269.9999 L 158.74998 1269.9999 L 158.74998 1296.4583 L 158.74998 1296.4583 L 132.29166 1296.4583 L 132.29166 1322.9166 L 132.29166 1322.9166 L 105.83333 1322.9166 L 105.83333 1322.9166 L 105.83333 1322.9166 L 79.37499 1296.4583 L 52.916664 1296.4583 L 52.916664 1269.9999 L 52.916664 1269.9999 L 26.458332 1243.5416 L 0.0 1217.0833 L 0.0 1164.1666 L 0.0 1137.7083 L 26.458332 1137.7083 L 26.458332 1111.25 L 52.916664 1111.25 L 79.37499 1111.25 L 79.37499 1084.7916 Q 105.83333 1084.7916 105.83333 1058.3333 Q 105.83333 1058.3333 158.74998 952.49994 Q 211.66666 873.12494 264.5833 767.2916 L 317.49997 661.4583 L 317.49997 661.4583 L 317.49997 661.4583 L 343.9583 661.4583 L 343.9583 634.99994 L 423.3333 555.625 Q 476.24997 476.24997 502.7083 476.24997 Q 529.1666 476.24997 582.0833 396.87497 Q 608.5416 317.49997 687.9166 264.5833 Q 767.2916 211.66666 767.2916 158.74998 Q 793.74994 132.29166 793.74994 132.29166 L 793.74994 105.83333 L 820.2083 132.29166 Q 846.6666 132.29166 873.12494 105.83333 Q 873.12494 52.916664 899.5833 52.916664 Q 926.0416 52.916664 926.0416 26.458332 L 926.0416 26.458332 L 926.0416 26.458332 L 952.49994 26.458332 L 952.49994 26.458332 z" svg:height="13.229166mm" draw:style-name="style-16" svg:viewBox="0.0 0.0 978.95825 1322.9166" svg:width="9.789583mm" svg:x="157.16249mm" svg:y="131.23332mm"/>
          <draw:path svg:d="M 1164.1666 0.0 L 1190.6249 0.0 L 1190.6249 26.458332 Q 1164.1666 52.916664 1111.25 185.20833 Q 1005.4166 291.04166 978.95825 291.04166 Q 926.0416 291.04166 687.9166 608.5416 L 476.24997 952.49994 L 476.24997 952.49994 Q 449.79166 978.95825 211.66666 978.95825 L 0.0 978.95825 L 26.458332 978.95825 L 52.916664 978.95825 L 52.916664 952.49994 L 52.916664 952.49994 L 79.37499 926.0416 L 79.37499 899.5833 L 79.37499 873.12494 L 79.37499 873.12494 L 105.83333 873.12494 L 132.29166 873.12494 L 158.74998 846.6666 Q 185.20833 846.6666 211.66666 793.74994 Q 211.66666 767.2916 343.9583 634.99994 Q 476.24997 502.7083 502.7083 502.7083 L 529.1666 502.7083 L 529.1666 476.24997 L 529.1666 476.24997 L 555.625 449.79166 L 582.0833 423.3333 L 582.0833 423.3333 L 582.0833 396.87497 L 582.0833 396.87497 L 582.0833 396.87497 L 608.5416 396.87497 L 608.5416 396.87497 L 529.1666 396.87497 Q 423.3333 396.87497 396.87497 396.87497 L 370.41666 396.87497 L 370.41666 370.41666 L 370.41666 370.41666 L 396.87497 370.41666 L 396.87497 343.9583 L 396.87497 343.9583 L 423.3333 343.9583 L 423.3333 317.49997 L 423.3333 291.04166 L 396.87497 291.04166 L 396.87497 291.04166 L 396.87497 291.04166 L 396.87497 291.04166 L 423.3333 264.5833 L 449.79166 238.12498 L 449.79166 238.12498 L 476.24997 238.12498 L 476.24997 238.12498 L 476.24997 238.12498 L 476.24997 211.66666 L 476.24997 211.66666 L 502.7083 211.66666 L 502.7083 185.20833 L 529.1666 185.20833 L 555.625 185.20833 L 555.625 185.20833 L 582.0833 185.20833 L 582.0833 185.20833 L 582.0833 185.20833 L 740.8333 185.20833 Q 899.5833 185.20833 952.49994 132.29166 Q 1031.875 105.83333 1058.3333 79.37499 Q 1058.3333 26.458332 1111.25 26.458332 Q 1164.1666 26.458332 1164.1666 26.458332 Q 1164.1666 26.458332 1164.1666 0.0 z" svg:height="9.789583mm" draw:style-name="style-17" svg:viewBox="0.0 0.0 1190.6249 978.95825" svg:width="11.906249mm" svg:x="162.98332mm" svg:y="81.22708mm"/>
          <draw:path svg:d="M 2434.1665 26.458332 L 2434.1665 0.0 L 2487.0833 105.83333 Q 2539.9998 211.66666 2592.9165 211.66666 Q 2619.3748 211.66666 2645.8333 264.5833 Q 2672.2915 317.49997 2698.7498 317.49997 Q 2725.2083 317.49997 2725.2083 343.9583 L 2725.2083 370.41666 L 2698.7498 370.41666 Q 2645.8333 370.41666 2513.5415 476.24997 Q 2381.2498 608.5416 2354.7915 634.99994 L 2354.7915 634.99994 L 2354.7915 634.99994 Q 2328.3333 634.99994 2275.4165 661.4583 Q 2196.0415 687.9166 1111.25 820.2083 L 26.458332 978.95825 L 26.458332 952.49994 L 52.916664 952.49994 L 52.916664 952.49994 L 52.916664 952.49994 L 26.458332 926.0416 L 0.0 926.0416 L 0.0 899.5833 L 0.0 873.12494 L 0.0 846.6666 L 0.0 820.2083 L 52.916664 820.2083 L 105.83333 820.2083 L 105.83333 793.74994 Q 105.83333 767.2916 132.29166 767.2916 Q 158.74998 767.2916 158.74998 714.37494 Q 158.74998 661.4583 529.1666 555.625 Q 873.12494 476.24997 899.5833 449.79166 Q 899.5833 423.3333 926.0416 396.87497 Q 926.0416 370.41666 1269.9999 291.04166 Q 1640.4166 211.66666 1666.8749 158.74998 Q 1693.3333 105.83333 1693.3333 79.37499 Q 1693.3333 52.916664 1746.2499 79.37499 Q 1825.6249 105.83333 1852.0833 105.83333 L 1852.0833 105.83333 L 1878.5416 105.83333 Q 1904.9999 105.83333 1904.9999 132.29166 Q 1904.9999 158.74998 1984.3749 158.74998 L 2063.75 158.74998 L 2248.9583 105.83333 Q 2434.1665 52.916664 2434.1665 26.458332 z" svg:height="9.789583mm" draw:style-name="style-18" svg:viewBox="0.0 0.0 2725.2083 978.95825" svg:width="27.252083mm" svg:x="60.854164mm" svg:y="130.70416mm"/>
          <draw:path svg:d="M 1031.875 0.0 L 1058.3333 0.0 L 1058.3333 26.458332 L 1031.875 79.37499 L 1031.875 79.37499 L 1031.875 79.37499 L 1031.875 105.83333 L 1031.875 105.83333 L 1005.4166 105.83333 L 1005.4166 132.29166 L 1031.875 132.29166 Q 1031.875 132.29166 1031.875 158.74998 L 1031.875 158.74998 L 1058.3333 211.66666 L 1058.3333 264.5833 L 1058.3333 291.04166 Q 1031.875 291.04166 873.12494 476.24997 Q 714.37494 661.4583 582.0833 661.4583 Q 476.24997 661.4583 396.87497 740.8333 L 343.9583 793.74994 L 343.9583 793.74994 Q 317.49997 820.2083 317.49997 820.2083 L 317.49997 820.2083 L 291.04166 820.2083 Q 291.04166 820.2083 291.04166 846.6666 L 291.04166 846.6666 L 291.04166 846.6666 Q 264.5833 873.12494 264.5833 873.12494 L 264.5833 873.12494 L 211.66666 873.12494 L 158.74998 873.12494 L 158.74998 899.5833 L 132.29166 899.5833 L 132.29166 899.5833 L 132.29166 926.0416 L 105.83333 926.0416 L 79.37499 926.0416 L 52.916664 899.5833 L 26.458332 899.5833 L 26.458332 873.12494 L 26.458332 846.6666 L 0.0 767.2916 L 0.0 714.37494 L 0.0 714.37494 L 0.0 714.37494 L 0.0 687.9166 L 26.458332 687.9166 L 26.458332 687.9166 L 26.458332 661.4583 L 26.458332 661.4583 L 26.458332 661.4583 L 52.916664 661.4583 Q 52.916664 661.4583 26.458332 634.99994 L 0.0 608.5416 L 0.0 608.5416 L 26.458332 608.5416 L 52.916664 582.0833 Q 105.83333 555.625 79.37499 529.1666 Q 52.916664 502.7083 79.37499 502.7083 Q 132.29166 502.7083 132.29166 476.24997 L 158.74998 476.24997 L 158.74998 476.24997 L 185.20833 476.24997 L 185.20833 476.24997 L 185.20833 449.79166 L 185.20833 449.79166 L 185.20833 449.79166 L 211.66666 449.79166 L 211.66666 449.79166 L 211.66666 423.3333 L 238.12498 423.3333 L 238.12498 423.3333 L 238.12498 396.87497 L 370.41666 343.9583 Q 502.7083 291.04166 555.625 264.5833 Q 634.99994 211.66666 634.99994 185.20833 Q 634.99994 158.74998 820.2083 79.37499 Q 1005.4166 26.458332 1031.875 0.0 z M 79.37499 634.99994 Q 79.37499 608.5416 79.37499 608.5416 Q 79.37499 608.5416 79.37499 608.5416 Q 79.37499 634.99994 79.37499 634.99994 z" svg:height="9.260416mm" draw:style-name="style-19" svg:viewBox="0.0 0.0 1058.3333 926.0416" svg:width="10.583333mm" svg:x="123.03124mm" svg:y="108.21458mm"/>
          <draw:path svg:d="M 820.2083 0.0 L 846.6666 0.0 L 793.74994 105.83333 Q 740.8333 238.12498 740.8333 238.12498 L 740.8333 238.12498 L 740.8333 264.5833 L 740.8333 291.04166 L 767.2916 291.04166 Q 820.2083 291.04166 873.12494 317.49997 L 952.49994 343.9583 L 926.0416 343.9583 L 899.5833 343.9583 L 899.5833 370.41666 L 873.12494 370.41666 L 873.12494 370.41666 L 873.12494 396.87497 L 846.6666 396.87497 Q 820.2083 396.87497 740.8333 476.24997 L 661.4583 529.1666 L 661.4583 529.1666 Q 634.99994 555.625 449.79166 661.4583 L 264.5833 767.2916 L 264.5833 740.8333 Q 264.5833 714.37494 343.9583 661.4583 Q 423.3333 555.625 423.3333 555.625 L 449.79166 555.625 L 449.79166 555.625 L 449.79166 555.625 L 476.24997 529.1666 L 502.7083 529.1666 L 502.7083 502.7083 L 502.7083 476.24997 L 423.3333 476.24997 L 343.9583 502.7083 L 317.49997 502.7083 Q 291.04166 502.7083 211.66666 502.7083 L 132.29166 502.7083 L 79.37499 502.7083 L 26.458332 502.7083 L 26.458332 476.24997 L 26.458332 449.79166 L 0.0 449.79166 L 0.0 449.79166 L 0.0 449.79166 L 0.0 449.79166 L 26.458332 423.3333 L 79.37499 396.87497 L 79.37499 396.87497 L 79.37499 396.87497 L 105.83333 396.87497 L 105.83333 396.87497 L 105.83333 370.41666 L 132.29166 370.41666 L 132.29166 370.41666 L 132.29166 343.9583 L 291.04166 238.12498 Q 476.24997 79.37499 449.79166 79.37499 Q 449.79166 52.916664 449.79166 52.916664 Q 449.79166 26.458332 449.79166 26.458332 L 476.24997 26.458332 L 634.99994 26.458332 Q 793.74994 26.458332 820.2083 0.0 z" svg:height="7.6729164mm" draw:style-name="style-20" svg:viewBox="0.0 0.0 952.49994 767.2916" svg:width="9.525mm" svg:x="189.70624mm" svg:y="93.92708mm"/>
          <draw:path svg:d="M 820.2083 0.0 L 820.2083 0.0 L 820.2083 0.0 Q 846.6666 26.458332 793.74994 79.37499 Q 740.8333 132.29166 793.74994 132.29166 Q 846.6666 158.74998 820.2083 211.66666 Q 793.74994 291.04166 873.12494 343.9583 Q 926.0416 396.87497 926.0416 449.79166 Q 873.12494 502.7083 926.0416 555.625 Q 926.0416 608.5416 952.49994 634.99994 L 952.49994 661.4583 L 952.49994 661.4583 L 952.49994 687.9166 L 926.0416 687.9166 Q 873.12494 661.4583 846.6666 714.37494 Q 820.2083 740.8333 793.74994 767.2916 Q 767.2916 767.2916 740.8333 873.12494 Q 740.8333 952.49994 714.37494 952.49994 Q 687.9166 952.49994 687.9166 926.0416 Q 661.4583 899.5833 608.5416 952.49994 Q 555.625 1005.4166 449.79166 1137.7083 Q 370.41666 1296.4583 343.9583 1296.4583 Q 291.04166 1296.4583 264.5833 1375.8333 L 238.12498 1455.2083 L 211.66666 1455.2083 L 211.66666 1455.2083 L 211.66666 1481.6666 L 185.20833 1481.6666 L 185.20833 1481.6666 L 185.20833 1481.6666 L 185.20833 1455.2083 L 185.20833 1455.2083 L 158.74998 1455.2083 L 158.74998 1455.2083 L 105.83333 1428.7499 L 52.916664 1428.7499 L 52.916664 1402.2916 L 26.458332 1375.8333 L 26.458332 1375.8333 L 26.458332 1349.3749 L 26.458332 1349.3749 L 26.458332 1349.3749 L 0.0 1349.3749 L 0.0 1349.3749 L 0.0 1349.3749 L 0.0 1349.3749 L 0.0 1322.9166 L 26.458332 1322.9166 L 26.458332 1296.4583 L 26.458332 1269.9999 L 0.0 1269.9999 L 0.0 1243.5416 L 0.0 1243.5416 Q 26.458332 1243.5416 52.916664 1137.7083 Q 79.37499 1031.875 26.458332 1031.875 L 0.0 1031.875 L 26.458332 1005.4166 Q 52.916664 978.95825 79.37499 978.95825 Q 105.83333 978.95825 105.83333 978.95825 Q 132.29166 978.95825 132.29166 926.0416 L 132.29166 873.12494 L 132.29166 820.2083 Q 132.29166 767.2916 211.66666 661.4583 Q 291.04166 529.1666 264.5833 502.7083 Q 238.12498 502.7083 238.12498 476.24997 Q 238.12498 449.79166 291.04166 449.79166 Q 343.9583 449.79166 396.87497 317.49997 L 476.24997 211.66666 L 555.625 105.83333 Q 608.5416 26.458332 714.37494 0.0 Q 793.74994 -26.458332 820.2083 0.0 z" svg:height="14.816666mm" draw:style-name="style-21" svg:viewBox="0.0 0.0 952.49994 1481.6666" svg:width="9.525mm" svg:x="160.0729mm" svg:y="92.868744mm"/>
          <draw:path svg:d="M 0.0 79.37499 L 0.0 0.0 L 79.37499 0.0 L 185.20833 26.458332 L 264.5833 26.458332 L 343.9583 26.458332 L 449.79166 26.458332 L 555.625 26.458332 L 555.625 26.458332 L 555.625 26.458332 L 582.0833 26.458332 L 582.0833 26.458332 L 582.0833 52.916664 L 608.5416 52.916664 L 608.5416 79.37499 L 608.5416 105.83333 L 608.5416 105.83333 Q 582.0833 132.29166 555.625 158.74998 L 502.7083 211.66666 L 476.24997 211.66666 Q 449.79166 185.20833 291.04166 211.66666 Q 158.74998 238.12498 105.83333 185.20833 L 52.916664 132.29166 L 26.458332 132.29166 Q 26.458332 132.29166 26.458332 158.74998 L 26.458332 158.74998 L 26.458332 158.74998 Q 26.458332 158.74998 0.0 79.37499 z" svg:height="2.1166666mm" draw:style-name="style-22" svg:viewBox="0.0 0.0 608.5416 211.66666" svg:width="6.0854163mm" svg:x="203.99374mm" svg:y="54.768745mm"/>
          <draw:path svg:d="M 1164.1666 0.0 L 1190.6249 0.0 L 1217.0833 26.458332 Q 1243.5416 26.458332 1243.5416 52.916664 Q 1243.5416 79.37499 1084.7916 211.66666 Q 926.0416 343.9583 873.12494 449.79166 Q 793.74994 529.1666 740.8333 582.0833 Q 661.4583 634.99994 687.9166 687.9166 Q 714.37494 740.8333 714.37494 767.2916 L 714.37494 767.2916 L 714.37494 793.74994 Q 714.37494 820.2083 529.1666 873.12494 L 343.9583 926.0416 L 238.12498 926.0416 L 132.29166 926.0416 L 132.29166 899.5833 L 132.29166 873.12494 L 132.29166 820.2083 Q 132.29166 767.2916 185.20833 767.2916 Q 211.66666 767.2916 211.66666 687.9166 L 238.12498 608.5416 L 211.66666 608.5416 Q 211.66666 608.5416 132.29166 634.99994 Q 79.37499 634.99994 79.37499 608.5416 Q 79.37499 582.0833 105.83333 582.0833 Q 132.29166 582.0833 132.29166 555.625 Q 132.29166 529.1666 79.37499 529.1666 L 0.0 502.7083 L 0.0 502.7083 L 26.458332 502.7083 L 26.458332 502.7083 L 26.458332 502.7083 L 26.458332 476.24997 L 26.458332 476.24997 L 52.916664 476.24997 L 52.916664 449.79166 L 52.916664 449.79166 L 79.37499 449.79166 L 79.37499 449.79166 Q 79.37499 449.79166 52.916664 423.3333 L 26.458332 423.3333 L 26.458332 396.87497 L 26.458332 370.41666 L 52.916664 343.9583 Q 79.37499 343.9583 79.37499 343.9583 L 79.37499 343.9583 L 79.37499 343.9583 L 79.37499 343.9583 L 608.5416 185.20833 Q 1137.7083 26.458332 1164.1666 0.0 z" svg:height="9.260416mm" draw:style-name="style-23" svg:viewBox="0.0 0.0 1243.5416 926.0416" svg:width="12.435416mm" svg:x="78.05208mm" svg:y="123.03124mm"/>
          <draw:path svg:d="M 1005.4166 79.37499 L 1031.875 79.37499 L 1031.875 79.37499 Q 1005.4166 105.83333 1005.4166 105.83333 L 1005.4166 132.29166 L 1005.4166 132.29166 L 1005.4166 132.29166 L 1005.4166 132.29166 Q 978.95825 132.29166 978.95825 158.74998 L 978.95825 158.74998 L 952.49994 158.74998 Q 926.0416 158.74998 926.0416 185.20833 Q 899.5833 211.66666 873.12494 238.12498 Q 846.6666 238.12498 846.6666 264.5833 Q 846.6666 291.04166 820.2083 291.04166 Q 793.74994 291.04166 793.74994 317.49997 Q 793.74994 343.9583 608.5416 343.9583 Q 423.3333 343.9583 264.5833 317.49997 L 132.29166 317.49997 L 132.29166 291.04166 L 105.83333 291.04166 L 105.83333 291.04166 L 105.83333 291.04166 L 52.916664 264.5833 L 0.0 264.5833 L 0.0 264.5833 L 0.0 238.12498 L 0.0 238.12498 L 0.0 238.12498 L 26.458332 238.12498 L 26.458332 238.12498 L 26.458332 211.66666 L 52.916664 211.66666 L 52.916664 211.66666 L 52.916664 185.20833 L 52.916664 185.20833 L 52.916664 185.20833 L 79.37499 185.20833 L 79.37499 185.20833 L 158.74998 185.20833 Q 211.66666 185.20833 211.66666 185.20833 L 211.66666 185.20833 L 211.66666 185.20833 L 211.66666 185.20833 L 317.49997 132.29166 Q 423.3333 79.37499 555.625 26.458332 Q 687.9166 -26.458332 740.8333 0.0 Q 820.2083 0.0 846.6666 26.458332 Q 846.6666 26.458332 899.5833 52.916664 Q 952.49994 79.37499 1005.4166 79.37499 z" svg:height="3.439583mm" draw:style-name="style-24" svg:viewBox="0.0 0.0 1031.875 343.9583" svg:width="10.318749mm" svg:x="223.30832mm" svg:y="96.572914mm"/>
          <draw:path svg:d="M 1005.4166 0.0 L 1058.3333 0.0 L 1058.3333 0.0 L 1058.3333 26.458332 L 1111.25 26.458332 L 1190.6249 26.458332 L 1190.6249 52.916664 L 1190.6249 52.916664 L 1137.7083 79.37499 Q 1084.7916 79.37499 1111.25 105.83333 Q 1111.25 132.29166 1137.7083 185.20833 Q 1137.7083 211.66666 1111.25 211.66666 Q 1084.7916 238.12498 1084.7916 238.12498 L 1058.3333 238.12498 L 1058.3333 238.12498 L 1058.3333 238.12498 L 1058.3333 264.5833 L 1058.3333 264.5833 L 1031.875 264.5833 L 1031.875 291.04166 L 1031.875 291.04166 L 1031.875 291.04166 L 978.95825 291.04166 Q 952.49994 291.04166 952.49994 449.79166 Q 952.49994 582.0833 926.0416 608.5416 L 926.0416 661.4583 L 926.0416 661.4583 L 926.0416 687.9166 L 899.5833 687.9166 L 899.5833 687.9166 L 873.12494 687.9166 L 846.6666 687.9166 L 793.74994 687.9166 Q 767.2916 714.37494 714.37494 714.37494 Q 661.4583 714.37494 502.7083 687.9166 L 343.9583 661.4583 L 317.49997 661.4583 L 264.5833 661.4583 L 238.12498 634.99994 L 211.66666 608.5416 L 211.66666 608.5416 L 211.66666 608.5416 L 185.20833 582.0833 L 158.74998 555.625 L 158.74998 529.1666 L 158.74998 502.7083 L 211.66666 476.24997 Q 264.5833 449.79166 317.49997 423.3333 L 343.9583 423.3333 L 343.9583 396.87497 L 343.9583 370.41666 L 264.5833 370.41666 Q 211.66666 396.87497 158.74998 396.87497 L 132.29166 396.87497 L 52.916664 396.87497 L 0.0 396.87497 L 0.0 396.87497 L 0.0 396.87497 L 26.458332 370.41666 L 26.458332 343.9583 L 26.458332 343.9583 L 26.458332 343.9583 L 79.37499 317.49997 L 132.29166 291.04166 L 158.74998 291.04166 L 185.20833 291.04166 L 582.0833 132.29166 Q 978.95825 26.458332 1005.4166 0.0 z M 1058.3333 158.74998 Q 1084.7916 158.74998 1084.7916 185.20833 Q 1084.7916 211.66666 1058.3333 211.66666 Q 1031.875 211.66666 1031.875 185.20833 Q 1031.875 158.74998 1058.3333 158.74998 z" svg:height="7.1437497mm" draw:style-name="style-25" svg:viewBox="0.0 0.0 1190.6249 714.37494" svg:width="11.906249mm" svg:x="112.712494mm" svg:y="112.447914mm"/>
          <draw:path svg:d="M 105.83333 52.916664 L 0.0 0.0 L 238.12498 26.458332 Q 476.24997 26.458332 476.24997 79.37499 Q 476.24997 79.37499 502.7083 105.83333 Q 529.1666 132.29166 529.1666 132.29166 L 529.1666 132.29166 L 449.79166 132.29166 L 370.41666 132.29166 L 264.5833 105.83333 L 185.20833 105.83333 L 185.20833 105.83333 Q 185.20833 79.37499 105.83333 52.916664 z" svg:height="1.3229166mm" draw:style-name="style-26" svg:viewBox="0.0 0.0 529.1666 132.29166" svg:width="5.2916665mm" svg:x="202.14166mm" svg:y="53.710415mm"/>
          <draw:path svg:d="M 529.1666 238.12498 L 687.9166 0.0 L 714.37494 0.0 L 740.8333 26.458332 L 740.8333 26.458332 L 767.2916 26.458332 L 767.2916 26.458332 L 767.2916 26.458332 L 820.2083 26.458332 Q 846.6666 26.458332 820.2083 79.37499 Q 820.2083 132.29166 793.74994 132.29166 L 793.74994 132.29166 L 873.12494 132.29166 Q 926.0416 105.83333 926.0416 79.37499 Q 926.0416 26.458332 978.95825 105.83333 Q 1005.4166 185.20833 1005.4166 158.74998 Q 1031.875 158.74998 1031.875 158.74998 L 1031.875 132.29166 L 1031.875 132.29166 L 1031.875 132.29166 L 1058.3333 132.29166 L 1058.3333 132.29166 L 1058.3333 105.83333 L 1084.7916 105.83333 L 1084.7916 105.83333 L 1084.7916 79.37499 L 1084.7916 79.37499 L 1084.7916 79.37499 L 1084.7916 132.29166 L 1084.7916 185.20833 L 1084.7916 238.12498 Q 1031.875 264.5833 1031.875 291.04166 L 1031.875 317.49997 L 1005.4166 343.9583 L 978.95825 370.41666 L 978.95825 370.41666 L 978.95825 396.87497 L 978.95825 396.87497 L 978.95825 396.87497 L 926.0416 449.79166 Q 873.12494 529.1666 661.4583 820.2083 Q 449.79166 1137.7083 449.79166 1137.7083 L 449.79166 1137.7083 L 449.79166 1164.1666 L 449.79166 1164.1666 L 423.3333 1164.1666 L 423.3333 1190.6249 L 423.3333 1190.6249 L 396.87497 1190.6249 L 396.87497 1190.6249 L 396.87497 1190.6249 L 396.87497 1217.0833 L 396.87497 1217.0833 L 370.41666 1217.0833 L 370.41666 1217.0833 L 343.9583 1217.0833 Q 343.9583 1243.5416 264.5833 1296.4583 L 185.20833 1349.3749 L 185.20833 1349.3749 L 185.20833 1349.3749 L 185.20833 1375.8333 L 185.20833 1375.8333 L 158.74998 1375.8333 L 158.74998 1402.2916 L 158.74998 1402.2916 L 132.29166 1402.2916 L 132.29166 1402.2916 L 132.29166 1402.2916 L 132.29166 1428.7499 L 132.29166 1428.7499 L 105.83333 1428.7499 L 105.83333 1455.2083 L 52.916664 1455.2083 L 0.0 1455.2083 L 0.0 1402.2916 L 0.0 1349.3749 L 0.0 1349.3749 L 0.0 1322.9166 L 0.0 1322.9166 L 26.458332 1322.9166 L 26.458332 1296.4583 L 26.458332 1296.4583 L 26.458332 1296.4583 L 26.458332 1296.4583 L 26.458332 1269.9999 L 26.458332 1269.9999 L 52.916664 1217.0833 Q 79.37499 1164.1666 158.74998 899.5833 L 264.5833 634.99994 L 264.5833 634.99994 L 291.04166 634.99994 L 291.04166 608.5416 L 291.04166 582.0833 L 317.49997 582.0833 L 317.49997 555.625 L 317.49997 555.625 L 343.9583 555.625 L 343.9583 529.1666 Q 343.9583 502.7083 529.1666 238.12498 z" svg:height="14.552083mm" draw:style-name="style-27" svg:viewBox="0.0 0.0 1084.7916 1455.2083" svg:width="10.847916mm" svg:x="164.30624mm" svg:y="125.14791mm"/>
          <draw:path svg:d="M 1269.9999 0.0 L 1296.4583 0.0 L 1296.4583 26.458332 L 1296.4583 26.458332 L 1296.4583 52.916664 Q 1269.9999 52.916664 1269.9999 79.37499 L 1269.9999 105.83333 L 1217.0833 185.20833 Q 1164.1666 264.5833 1137.7083 264.5833 Q 1111.25 264.5833 1058.3333 370.41666 Q 1005.4166 476.24997 1217.0833 423.3333 Q 1428.7499 396.87497 1455.2083 370.41666 Q 1508.1249 370.41666 1508.1249 343.9583 L 1508.1249 343.9583 L 1534.5833 317.49997 Q 1561.0416 317.49997 1587.4999 291.04166 L 1613.9583 291.04166 L 1613.9583 343.9583 Q 1613.9583 370.41666 1666.8749 423.3333 Q 1719.7916 423.3333 1719.7916 449.79166 L 1719.7916 449.79166 L 1693.3333 449.79166 L 1666.8749 476.24997 L 1640.4166 476.24997 L 1613.9583 476.24997 L 1613.9583 502.7083 L 1587.4999 502.7083 L 1587.4999 502.7083 Q 1587.4999 529.1666 1005.4166 846.6666 Q 396.87497 1164.1666 423.3333 1217.0833 Q 423.3333 1269.9999 317.49997 1269.9999 L 211.66666 1269.9999 L 211.66666 1269.9999 L 211.66666 1243.5416 L 185.20833 1243.5416 L 185.20833 1217.0833 L 105.83333 1217.0833 L 26.458332 1217.0833 L 26.458332 1137.7083 L 0.0 1058.3333 L 0.0 1005.4166 L 0.0 978.95825 L 26.458332 978.95825 L 26.458332 952.49994 L 26.458332 952.49994 L 0.0 952.49994 L 0.0 952.49994 L 0.0 952.49994 L 0.0 926.0416 L 0.0 926.0416 L 26.458332 926.0416 L 26.458332 899.5833 L 26.458332 899.5833 L 52.916664 899.5833 L 52.916664 899.5833 L 52.916664 899.5833 L 52.916664 873.12494 L 52.916664 873.12494 L 79.37499 873.12494 L 79.37499 846.6666 L 105.83333 846.6666 L 132.29166 846.6666 L 132.29166 820.2083 L 132.29166 820.2083 L 158.74998 820.2083 L 158.74998 793.74994 L 185.20833 793.74994 L 211.66666 793.74994 L 211.66666 767.2916 L 211.66666 767.2916 L 238.12498 767.2916 L 238.12498 740.8333 L 238.12498 740.8333 L 264.5833 740.8333 L 264.5833 740.8333 L 264.5833 740.8333 L 264.5833 714.37494 L 264.5833 714.37494 L 291.04166 714.37494 L 291.04166 687.9166 L 317.49997 687.9166 L 343.9583 687.9166 L 343.9583 714.37494 L 317.49997 714.37494 L 317.49997 793.74994 Q 264.5833 846.6666 264.5833 899.5833 L 264.5833 926.0416 L 291.04166 926.0416 L 317.49997 899.5833 L 317.49997 899.5833 L 317.49997 899.5833 L 343.9583 873.12494 L 343.9583 846.6666 L 396.87497 846.6666 L 449.79166 846.6666 L 502.7083 820.2083 Q 555.625 793.74994 634.99994 661.4583 L 740.8333 529.1666 L 740.8333 529.1666 Q 767.2916 529.1666 767.2916 502.7083 L 767.2916 502.7083 L 767.2916 476.24997 L 793.74994 476.24997 L 793.74994 476.24997 L 793.74994 476.24997 L 793.74994 449.79166 L 793.74994 449.79166 L 820.2083 449.79166 Q 820.2083 423.3333 846.6666 423.3333 Q 873.12494 423.3333 1005.4166 291.04166 L 1111.25 158.74998 L 1137.7083 132.29166 L 1164.1666 105.83333 L 1164.1666 105.83333 L 1164.1666 105.83333 L 1190.6249 105.83333 L 1190.6249 105.83333 L 1190.6249 79.37499 L 1217.0833 79.37499 L 1217.0833 79.37499 L 1217.0833 52.916664 L 1217.0833 52.916664 L 1217.0833 52.916664 L 1243.5416 26.458332 Q 1243.5416 0.0 1269.9999 0.0 z M 1534.5833 370.41666 Q 1534.5833 370.41666 1561.0416 370.41666 Q 1561.0416 370.41666 1534.5833 370.41666 Q 1534.5833 370.41666 1534.5833 370.41666 z" svg:height="12.699999mm" draw:style-name="style-28" svg:viewBox="0.0 0.0 1719.7916 1269.9999" svg:width="17.197916mm" svg:x="118.00416mm" svg:y="152.4mm"/>
          <draw:path svg:d="M 291.04166 79.37499 L 264.5833 0.0 L 264.5833 0.0 L 264.5833 0.0 L 291.04166 0.0 L 291.04166 26.458332 L 317.49997 26.458332 L 343.9583 26.458332 L 343.9583 52.916664 L 370.41666 52.916664 L 370.41666 52.916664 L 370.41666 79.37499 L 370.41666 79.37499 L 370.41666 79.37499 L 396.87497 105.83333 L 423.3333 132.29166 L 423.3333 132.29166 L 423.3333 132.29166 L 423.3333 158.74998 L 423.3333 158.74998 L 449.79166 158.74998 L 449.79166 185.20833 L 449.79166 238.12498 Q 423.3333 317.49997 396.87497 370.41666 Q 370.41666 423.3333 343.9583 423.3333 Q 317.49997 423.3333 317.49997 449.79166 Q 317.49997 476.24997 291.04166 502.7083 Q 264.5833 502.7083 238.12498 502.7083 L 238.12498 529.1666 L 238.12498 529.1666 Q 238.12498 555.625 238.12498 555.625 Q 211.66666 555.625 158.74998 582.0833 L 79.37499 608.5416 L 79.37499 608.5416 Q 52.916664 608.5416 52.916664 608.5416 L 52.916664 634.99994 L 0.0 634.99994 Q -26.458332 608.5416 26.458332 582.0833 L 79.37499 555.625 L 79.37499 529.1666 L 105.83333 529.1666 L 105.83333 529.1666 L 105.83333 502.7083 L 105.83333 502.7083 L 105.83333 502.7083 L 132.29166 502.7083 Q 132.29166 502.7083 185.20833 396.87497 Q 264.5833 291.04166 264.5833 238.12498 L 264.5833 211.66666 L 264.5833 185.20833 Q 264.5833 185.20833 291.04166 158.74998 Q 317.49997 132.29166 291.04166 79.37499 z" svg:height="6.3499994mm" draw:style-name="style-29" svg:viewBox="0.0 0.0 449.79166 634.99994" svg:width="4.497916mm" svg:x="110.595825mm" svg:y="155.31041mm"/>
          <draw:path svg:d="M 952.49994 26.458332 L 952.49994 26.458332 L 952.49994 52.916664 Q 952.49994 79.37499 1005.4166 132.29166 Q 1031.875 211.66666 1005.4166 211.66666 Q 978.95825 238.12498 952.49994 264.5833 Q 952.49994 317.49997 846.6666 370.41666 L 714.37494 396.87497 L 714.37494 423.3333 L 687.9166 423.3333 L 687.9166 423.3333 L 687.9166 449.79166 L 661.4583 449.79166 L 634.99994 449.79166 L 634.99994 476.24997 L 634.99994 476.24997 L 608.5416 476.24997 L 608.5416 502.7083 L 608.5416 502.7083 L 608.5416 502.7083 L 582.0833 502.7083 Q 582.0833 502.7083 555.625 529.1666 L 529.1666 555.625 L 529.1666 555.625 Q 502.7083 555.625 502.7083 582.0833 L 502.7083 582.0833 L 476.24997 582.0833 Q 423.3333 608.5416 317.49997 608.5416 L 185.20833 608.5416 L 158.74998 608.5416 L 105.83333 608.5416 L 79.37499 608.5416 L 52.916664 608.5416 L 26.458332 582.0833 L 0.0 582.0833 L 0.0 555.625 L 0.0 502.7083 L 26.458332 476.24997 L 52.916664 449.79166 L 52.916664 396.87497 L 52.916664 370.41666 L 79.37499 343.9583 L 79.37499 317.49997 L 79.37499 317.49997 L 105.83333 317.49997 L 105.83333 317.49997 L 105.83333 291.04166 L 105.83333 291.04166 L 105.83333 291.04166 L 132.29166 291.04166 L 132.29166 291.04166 L 132.29166 264.5833 L 158.74998 264.5833 L 158.74998 264.5833 L 158.74998 238.12498 L 158.74998 238.12498 L 158.74998 238.12498 L 185.20833 238.12498 L 185.20833 238.12498 L 185.20833 211.66666 L 211.66666 211.66666 L 211.66666 211.66666 L 211.66666 185.20833 L 211.66666 158.74998 Q 238.12498 132.29166 423.3333 52.916664 Q 582.0833 -26.458332 740.8333 0.0 Q 926.0416 26.458332 952.49994 26.458332 z" svg:height="6.0854163mm" draw:style-name="style-30" svg:viewBox="0.0 0.0 1005.4166 608.5416" svg:width="10.054166mm" svg:x="191.02916mm" svg:y="86.518745mm"/>
          <draw:path svg:d="M 582.0833 105.83333 L 582.0833 0.0 L 634.99994 0.0 L 661.4583 0.0 L 661.4583 26.458332 Q 661.4583 52.916664 687.9166 52.916664 Q 740.8333 79.37499 767.2916 132.29166 Q 820.2083 158.74998 846.6666 158.74998 Q 899.5833 158.74998 926.0416 132.29166 Q 952.49994 105.83333 1058.3333 105.83333 Q 1164.1666 105.83333 1269.9999 79.37499 L 1402.2916 79.37499 L 1428.7499 79.37499 Q 1481.6666 105.83333 1481.6666 105.83333 L 1508.1249 105.83333 L 1428.7499 211.66666 Q 1375.8333 343.9583 1296.4583 449.79166 Q 1217.0833 555.625 1217.0833 582.0833 L 1217.0833 608.5416 L 1190.6249 608.5416 L 1190.6249 634.99994 L 1190.6249 634.99994 L 1164.1666 634.99994 L 1164.1666 634.99994 L 1164.1666 634.99994 L 1164.1666 661.4583 L 1164.1666 661.4583 L 1137.7083 687.9166 L 1111.25 714.37494 L 1111.25 740.8333 L 1111.25 767.2916 L 1058.3333 846.6666 Q 1005.4166 899.5833 1005.4166 926.0416 Q 1005.4166 952.49994 1005.4166 952.49994 L 1005.4166 952.49994 L 1005.4166 952.49994 L 978.95825 952.49994 L 952.49994 952.49994 Q 952.49994 952.49994 793.74994 1005.4166 Q 661.4583 1058.3333 608.5416 1164.1666 L 555.625 1243.5416 L 502.7083 1243.5416 Q 449.79166 1217.0833 396.87497 1217.0833 Q 343.9583 1190.6249 343.9583 1164.1666 Q 343.9583 1137.7083 264.5833 1111.25 Q 211.66666 1111.25 185.20833 1058.3333 Q 158.74998 1031.875 132.29166 1005.4166 L 79.37499 952.49994 L 79.37499 952.49994 L 52.916664 952.49994 L 52.916664 952.49994 L 52.916664 952.49994 L 52.916664 926.0416 L 52.916664 926.0416 L 26.458332 926.0416 L 26.458332 899.5833 L 26.458332 899.5833 L 26.458332 899.5833 L 26.458332 899.5833 L 26.458332 873.12494 L 26.458332 873.12494 L 52.916664 873.12494 L 52.916664 846.6666 L 52.916664 846.6666 L 52.916664 846.6666 L 52.916664 846.6666 L 26.458332 820.2083 L 0.0 820.2083 L 0.0 793.74994 L 0.0 767.2916 L 26.458332 767.2916 L 52.916664 793.74994 L 52.916664 793.74994 Q 79.37499 793.74994 132.29166 793.74994 L 185.20833 793.74994 L 185.20833 793.74994 L 211.66666 793.74994 L 211.66666 793.74994 L 211.66666 793.74994 L 264.5833 767.2916 L 291.04166 740.8333 L 291.04166 740.8333 L 317.49997 740.8333 L 317.49997 740.8333 L 317.49997 740.8333 L 343.9583 714.37494 L 370.41666 687.9166 L 370.41666 687.9166 L 370.41666 687.9166 L 396.87497 687.9166 L 396.87497 687.9166 L 396.87497 661.4583 L 423.3333 661.4583 L 423.3333 634.99994 L 423.3333 634.99994 L 396.87497 634.99994 L 396.87497 634.99994 L 370.41666 608.5416 Q 317.49997 582.0833 291.04166 555.625 Q 264.5833 502.7083 238.12498 476.24997 L 185.20833 423.3333 L 211.66666 423.3333 L 264.5833 423.3333 L 264.5833 396.87497 L 264.5833 396.87497 L 238.12498 370.41666 L 238.12498 317.49997 L 291.04166 343.9583 Q 370.41666 370.41666 370.41666 396.87497 Q 370.41666 423.3333 423.3333 423.3333 L 502.7083 423.3333 L 502.7083 370.41666 Q 476.24997 343.9583 476.24997 317.49997 L 449.79166 291.04166 L 476.24997 291.04166 L 529.1666 291.04166 L 529.1666 264.5833 Q 529.1666 211.66666 555.625 211.66666 Q 582.0833 185.20833 582.0833 105.83333 z M 423.3333 1164.1666 Q 423.3333 1137.7083 449.79166 1137.7083 Q 476.24997 1137.7083 476.24997 1164.1666 Q 476.24997 1190.6249 449.79166 1190.6249 Q 423.3333 1190.6249 423.3333 1164.1666 z" svg:height="12.435416mm" draw:style-name="style-31" svg:viewBox="0.0 0.0 1508.1249 1243.5416" svg:width="15.081249mm" svg:x="138.64166mm" svg:y="126.470825mm"/>
          <draw:path svg:d="M 211.66666 26.458332 L 211.66666 26.458332 L 185.20833 26.458332 Q 158.74998 52.916664 79.37499 26.458332 L 0.0 26.458332 L 0.0 0.0 Q 0.0 0.0 105.83333 0.0 Q 211.66666 0.0 211.66666 26.458332 z" svg:height="0.26458332mm" draw:style-name="style-32" svg:viewBox="0.0 0.0 211.66666 26.458332" svg:width="2.1166666mm" svg:x="144.72708mm" svg:y="147.10832mm"/>
          <draw:path svg:d="M 687.9166 26.458332 L 687.9166 0.0 L 687.9166 0.0 L 714.37494 0.0 L 740.8333 26.458332 Q 740.8333 52.916664 767.2916 79.37499 L 767.2916 105.83333 L 767.2916 211.66666 L 740.8333 317.49997 L 740.8333 343.9583 L 740.8333 370.41666 L 767.2916 370.41666 L 767.2916 370.41666 L 820.2083 370.41666 L 873.12494 370.41666 L 1005.4166 370.41666 Q 1164.1666 370.41666 1349.3749 343.9583 L 1534.5833 343.9583 L 1534.5833 396.87497 Q 1508.1249 449.79166 1481.6666 449.79166 Q 1455.2083 449.79166 1428.7499 529.1666 Q 1428.7499 608.5416 1402.2916 608.5416 Q 1375.8333 608.5416 1375.8333 582.0833 Q 1349.3749 582.0833 1349.3749 582.0833 Q 1322.9166 582.0833 1322.9166 582.0833 L 1322.9166 582.0833 L 1322.9166 608.5416 L 1322.9166 608.5416 L 1296.4583 634.99994 L 1269.9999 687.9166 L 1269.9999 714.37494 Q 1269.9999 740.8333 1296.4583 767.2916 L 1296.4583 793.74994 L 1269.9999 793.74994 L 1269.9999 793.74994 L 1269.9999 793.74994 L 1243.5416 793.74994 L 1243.5416 793.74994 Q 1217.0833 793.74994 1217.0833 793.74994 L 1217.0833 820.2083 L 1217.0833 820.2083 Q 1217.0833 820.2083 1164.1666 846.6666 L 1137.7083 873.12494 L 1111.25 873.12494 Q 1084.7916 899.5833 1058.3333 899.5833 L 1058.3333 926.0416 L 1058.3333 926.0416 Q 1058.3333 926.0416 1031.875 952.49994 L 1031.875 952.49994 L 1005.4166 952.49994 Q 978.95825 952.49994 952.49994 978.95825 Q 926.0416 978.95825 926.0416 952.49994 Q 952.49994 926.0416 952.49994 767.2916 Q 952.49994 608.5416 873.12494 714.37494 L 793.74994 793.74994 L 740.8333 899.5833 Q 687.9166 952.49994 687.9166 1031.875 Q 687.9166 1084.7916 661.4583 1111.25 Q 634.99994 1164.1666 661.4583 1164.1666 Q 687.9166 1190.6249 661.4583 1217.0833 Q 634.99994 1217.0833 634.99994 1217.0833 L 634.99994 1217.0833 L 634.99994 1243.5416 L 634.99994 1243.5416 L 608.5416 1243.5416 L 608.5416 1269.9999 L 608.5416 1269.9999 L 582.0833 1269.9999 L 582.0833 1269.9999 L 582.0833 1269.9999 L 582.0833 1296.4583 L 582.0833 1296.4583 L 555.625 1296.4583 L 555.625 1322.9166 L 529.1666 1322.9166 Q 529.1666 1349.3749 502.7083 1375.8333 L 502.7083 1375.8333 L 502.7083 1375.8333 Q 476.24997 1375.8333 476.24997 1375.8333 L 476.24997 1402.2916 L 476.24997 1402.2916 Q 476.24997 1402.2916 343.9583 1455.2083 L 238.12498 1534.5833 L 211.66666 1534.5833 L 185.20833 1534.5833 L 158.74998 1561.0416 L 132.29166 1561.0416 L 132.29166 1534.5833 L 105.83333 1534.5833 L 105.83333 1534.5833 L 105.83333 1534.5833 L 79.37499 1508.1249 L 52.916664 1481.6666 L 52.916664 1481.6666 L 52.916664 1481.6666 L 79.37499 1481.6666 L 79.37499 1481.6666 L 52.916664 1455.2083 L 26.458332 1428.7499 L 26.458332 1428.7499 L 0.0 1428.7499 L 0.0 1428.7499 L 0.0 1428.7499 L 0.0 1402.2916 L 0.0 1402.2916 L 26.458332 1375.8333 L 52.916664 1349.3749 L 52.916664 1349.3749 L 52.916664 1322.9166 L 52.916664 1322.9166 L 52.916664 1322.9166 L 79.37499 1322.9166 L 79.37499 1322.9166 L 105.83333 1349.3749 L 132.29166 1349.3749 L 158.74998 1349.3749 L 158.74998 1322.9166 L 211.66666 1322.9166 L 238.12498 1322.9166 L 238.12498 1269.9999 Q 238.12498 1217.0833 211.66666 1217.0833 Q 185.20833 1217.0833 291.04166 1164.1666 L 423.3333 1137.7083 L 423.3333 1137.7083 L 423.3333 1111.25 L 423.3333 1111.25 L 423.3333 1111.25 L 423.3333 1031.875 L 423.3333 952.49994 L 423.3333 952.49994 L 423.3333 952.49994 L 423.3333 926.0416 L 423.3333 926.0416 L 396.87497 899.5833 L 396.87497 846.6666 L 396.87497 846.6666 Q 370.41666 820.2083 370.41666 820.2083 L 370.41666 820.2083 L 370.41666 793.74994 Q 370.41666 793.74994 343.9583 793.74994 L 343.9583 793.74994 L 343.9583 767.2916 Q 317.49997 740.8333 291.04166 714.37494 L 238.12498 687.9166 L 238.12498 661.4583 L 211.66666 661.4583 L 211.66666 634.99994 L 211.66666 608.5416 L 238.12498 608.5416 L 264.5833 582.0833 L 291.04166 582.0833 Q 317.49997 582.0833 370.41666 555.625 Q 396.87497 555.625 449.79166 449.79166 Q 529.1666 343.9583 582.0833 291.04166 Q 661.4583 211.66666 687.9166 132.29166 L 714.37494 52.916664 L 687.9166 52.916664 L 687.9166 52.916664 L 687.9166 26.458332 L 687.9166 26.458332 L 687.9166 26.458332 z" svg:height="15.610415mm" draw:style-name="style-33" svg:viewBox="0.0 0.0 1534.5833 1561.0416" svg:width="15.345833mm" svg:x="142.875mm" svg:y="148.69583mm"/>
          <draw:path svg:d="M 687.9166 105.83333 L 793.74994 0.0 L 793.74994 0.0 L 820.2083 0.0 L 767.2916 105.83333 Q 740.8333 211.66666 714.37494 211.66666 L 714.37494 238.12498 L 714.37494 238.12498 L 687.9166 238.12498 L 687.9166 238.12498 L 687.9166 238.12498 L 687.9166 264.5833 L 661.4583 264.5833 L 661.4583 264.5833 Q 634.99994 264.5833 634.99994 291.04166 L 634.99994 291.04166 L 634.99994 291.04166 Q 634.99994 291.04166 608.5416 291.04166 L 608.5416 317.49997 L 608.5416 317.49997 Q 582.0833 317.49997 582.0833 343.9583 L 582.0833 343.9583 L 555.625 343.9583 L 555.625 343.9583 L 555.625 370.41666 L 529.1666 370.41666 L 529.1666 449.79166 L 529.1666 529.1666 L 582.0833 634.99994 Q 634.99994 740.8333 714.37494 820.2083 Q 793.74994 926.0416 846.6666 926.0416 L 873.12494 926.0416 L 899.5833 926.0416 L 952.49994 926.0416 L 1031.875 926.0416 Q 1111.25 926.0416 1111.25 899.5833 Q 1111.25 873.12494 1111.25 846.6666 L 1084.7916 820.2083 L 1084.7916 767.2916 Q 1058.3333 740.8333 1058.3333 714.37494 L 1031.875 661.4583 L 1031.875 634.99994 Q 1005.4166 608.5416 1005.4166 555.625 L 1005.4166 476.24997 L 1005.4166 476.24997 Q 1031.875 449.79166 1031.875 449.79166 L 1031.875 449.79166 L 1111.25 423.3333 Q 1164.1666 396.87497 1190.6249 396.87497 Q 1190.6249 396.87497 1190.6249 370.41666 L 1190.6249 370.41666 L 1322.9166 343.9583 Q 1455.2083 291.04166 1481.6666 291.04166 Q 1534.5833 291.04166 1534.5833 291.04166 L 1534.5833 291.04166 L 1534.5833 291.04166 L 1561.0416 291.04166 L 1640.4166 291.04166 L 1746.2499 291.04166 L 1746.2499 291.04166 L 1746.2499 291.04166 L 1719.7916 343.9583 Q 1719.7916 370.41666 1772.7083 370.41666 L 1825.6249 370.41666 L 1825.6249 370.41666 L 1825.6249 396.87497 L 1799.1666 396.87497 L 1772.7083 396.87497 L 1772.7083 423.3333 L 1746.2499 423.3333 L 1746.2499 423.3333 L 1746.2499 449.79166 L 1746.2499 449.79166 L 1746.2499 449.79166 L 1719.7916 449.79166 L 1719.7916 449.79166 L 1719.7916 476.24997 L 1693.3333 476.24997 L 1693.3333 476.24997 L 1693.3333 502.7083 L 1693.3333 502.7083 L 1693.3333 502.7083 L 1719.7916 502.7083 L 1719.7916 502.7083 L 1719.7916 529.1666 L 1693.3333 529.1666 L 1693.3333 555.625 L 1693.3333 608.5416 L 1719.7916 687.9166 L 1719.7916 767.2916 L 1799.1666 767.2916 L 1878.5416 767.2916 L 1878.5416 793.74994 L 1904.9999 793.74994 L 1904.9999 820.2083 L 1904.9999 820.2083 L 1852.0833 820.2083 L 1825.6249 820.2083 L 1825.6249 846.6666 L 1799.1666 846.6666 L 1799.1666 846.6666 L 1799.1666 873.12494 L 1799.1666 873.12494 Q 1799.1666 873.12494 1719.7916 926.0416 Q 1640.4166 978.95825 1481.6666 1111.25 Q 1322.9166 1243.5416 1111.25 1375.8333 Q 899.5833 1508.1249 740.8333 1508.1249 L 555.625 1508.1249 L 529.1666 1508.1249 Q 502.7083 1508.1249 343.9583 1402.2916 Q 211.66666 1296.4583 132.29166 1190.6249 Q 52.916664 1084.7916 26.458332 1084.7916 Q 0.0 1058.3333 0.0 1031.875 Q 0.0 1005.4166 0.0 899.5833 Q 0.0 793.74994 0.0 714.37494 Q 0.0 634.99994 26.458332 555.625 L 52.916664 449.79166 L 79.37499 449.79166 Q 105.83333 449.79166 185.20833 343.9583 L 264.5833 264.5833 L 291.04166 238.12498 L 317.49997 211.66666 L 317.49997 211.66666 L 317.49997 185.20833 L 317.49997 185.20833 L 317.49997 185.20833 L 343.9583 185.20833 L 343.9583 185.20833 L 343.9583 158.74998 L 343.9583 158.74998 L 370.41666 158.74998 L 370.41666 132.29166 L 370.41666 132.29166 L 370.41666 132.29166 L 370.41666 132.29166 L 370.41666 105.83333 L 396.87497 105.83333 L 396.87497 105.83333 L 396.87497 79.37499 L 396.87497 79.37499 L 396.87497 79.37499 L 423.3333 79.37499 L 423.3333 132.29166 L 423.3333 158.74998 L 396.87497 158.74998 L 396.87497 185.20833 L 396.87497 185.20833 L 370.41666 185.20833 L 370.41666 211.66666 Q 343.9583 238.12498 343.9583 264.5833 L 317.49997 264.5833 L 317.49997 264.5833 L 317.49997 291.04166 L 317.49997 291.04166 L 317.49997 291.04166 L 291.04166 317.49997 L 291.04166 343.9583 L 370.41666 343.9583 L 476.24997 343.9583 L 476.24997 317.49997 L 476.24997 317.49997 L 502.7083 291.04166 Q 529.1666 264.5833 529.1666 238.12498 L 555.625 238.12498 L 582.0833 238.12498 Q 608.5416 238.12498 687.9166 105.83333 z" svg:height="15.081249mm" draw:style-name="style-34" svg:viewBox="0.0 0.0 1904.9999 1508.1249" svg:width="19.05mm" svg:x="101.07083mm" svg:y="156.8979mm"/>
          <draw:path svg:d="M 476.24997 26.458332 L 476.24997 0.0 L 502.7083 0.0 L 502.7083 0.0 L 502.7083 0.0 L 529.1666 0.0 L 529.1666 26.458332 L 529.1666 26.458332 L 529.1666 26.458332 L 529.1666 26.458332 L 529.1666 52.916664 L 555.625 52.916664 L 555.625 52.916664 L 555.625 79.37499 L 555.625 79.37499 L 555.625 79.37499 L 582.0833 79.37499 L 582.0833 79.37499 L 634.99994 132.29166 Q 661.4583 158.74998 687.9166 185.20833 Q 714.37494 238.12498 767.2916 238.12498 Q 846.6666 264.5833 846.6666 291.04166 Q 846.6666 317.49997 899.5833 291.04166 Q 952.49994 291.04166 978.95825 291.04166 Q 1005.4166 291.04166 978.95825 317.49997 Q 978.95825 343.9583 1031.875 370.41666 L 1058.3333 370.41666 L 1031.875 396.87497 Q 1031.875 449.79166 1005.4166 502.7083 L 978.95825 529.1666 L 978.95825 529.1666 L 978.95825 555.625 L 978.95825 555.625 L 978.95825 555.625 L 978.95825 582.0833 L 978.95825 608.5416 L 978.95825 608.5416 L 978.95825 608.5416 L 1031.875 634.99994 L 1058.3333 661.4583 L 1058.3333 661.4583 L 1058.3333 661.4583 L 1031.875 661.4583 L 1031.875 661.4583 L 1031.875 687.9166 L 1031.875 714.37494 L 1031.875 714.37494 L 1031.875 740.8333 L 1005.4166 714.37494 Q 978.95825 661.4583 926.0416 714.37494 Q 873.12494 740.8333 793.74994 873.12494 Q 714.37494 978.95825 687.9166 978.95825 Q 661.4583 978.95825 634.99994 1058.3333 Q 608.5416 1137.7083 582.0833 1164.1666 L 582.0833 1190.6249 L 555.625 1190.6249 L 529.1666 1190.6249 L 529.1666 1217.0833 L 502.7083 1243.5416 L 502.7083 1243.5416 L 502.7083 1243.5416 L 502.7083 1269.9999 L 502.7083 1269.9999 L 476.24997 1296.4583 L 476.24997 1296.4583 L 449.79166 1296.4583 L 449.79166 1296.4583 L 449.79166 1269.9999 L 449.79166 1269.9999 L 423.3333 1243.5416 L 396.87497 1190.6249 L 396.87497 1190.6249 L 396.87497 1190.6249 L 396.87497 1164.1666 Q 396.87497 1164.1666 291.04166 978.95825 L 185.20833 820.2083 L 185.20833 820.2083 Q 185.20833 793.74994 158.74998 793.74994 L 158.74998 793.74994 L 158.74998 767.2916 Q 132.29166 767.2916 79.37499 634.99994 L 0.0 502.7083 L 0.0 502.7083 L 26.458332 476.24997 L 26.458332 423.3333 Q 52.916664 370.41666 79.37499 370.41666 Q 105.83333 370.41666 132.29166 343.9583 Q 158.74998 291.04166 238.12498 291.04166 Q 343.9583 291.04166 317.49997 264.5833 Q 317.49997 238.12498 343.9583 211.66666 Q 343.9583 185.20833 396.87497 185.20833 Q 396.87497 185.20833 423.3333 132.29166 Q 449.79166 79.37499 476.24997 79.37499 L 502.7083 79.37499 L 502.7083 52.916664 Q 502.7083 52.916664 476.24997 26.458332 z" svg:height="12.964582mm" draw:style-name="style-35" svg:viewBox="0.0 0.0 1058.3333 1296.4583" svg:width="10.583333mm" svg:x="133.61458mm" svg:y="135.20207mm"/>
          <draw:path svg:d="M 26.458332 79.37499 L 79.37499 0.0 L 79.37499 0.0 Q 79.37499 26.458332 79.37499 26.458332 L 105.83333 26.458332 L 105.83333 26.458332 Q 105.83333 26.458332 132.29166 52.916664 L 132.29166 52.916664 L 132.29166 79.37499 L 132.29166 79.37499 L 132.29166 132.29166 Q 132.29166 185.20833 52.916664 185.20833 L 0.0 185.20833 L 0.0 185.20833 Q -26.458332 158.74998 26.458332 79.37499 z" svg:height="1.8520832mm" draw:style-name="style-36" svg:viewBox="0.0 0.0 132.29166 185.20833" svg:width="1.3229166mm" svg:x="145.25624mm" svg:y="156.36874mm"/>
          <draw:path svg:d="M 926.0416 0.0 L 952.49994 0.0 L 952.49994 26.458332 Q 926.0416 26.458332 926.0416 26.458332 L 899.5833 52.916664 L 873.12494 52.916664 Q 873.12494 79.37499 873.12494 79.37499 L 873.12494 79.37499 L 846.6666 79.37499 Q 820.2083 79.37499 767.2916 132.29166 L 740.8333 185.20833 L 740.8333 185.20833 Q 714.37494 185.20833 714.37494 238.12498 Q 687.9166 291.04166 634.99994 291.04166 Q 582.0833 291.04166 449.79166 396.87497 Q 343.9583 502.7083 291.04166 582.0833 L 291.04166 661.4583 L 264.5833 661.4583 L 264.5833 661.4583 L 264.5833 687.9166 L 238.12498 687.9166 L 238.12498 714.37494 L 238.12498 740.8333 L 211.66666 740.8333 L 185.20833 740.8333 L 185.20833 714.37494 L 185.20833 687.9166 L 185.20833 661.4583 L 185.20833 608.5416 L 185.20833 608.5416 L 185.20833 608.5416 L 132.29166 634.99994 L 105.83333 634.99994 L 79.37499 634.99994 L 26.458332 608.5416 L 26.458332 608.5416 L 26.458332 608.5416 L 0.0 608.5416 L 0.0 608.5416 L 0.0 582.0833 L 0.0 582.0833 L 0.0 582.0833 L 26.458332 582.0833 L 26.458332 582.0833 L 26.458332 555.625 L 52.916664 555.625 L 79.37499 555.625 L 79.37499 529.1666 L 79.37499 529.1666 L 211.66666 396.87497 Q 343.9583 291.04166 343.9583 185.20833 Q 370.41666 79.37499 396.87497 79.37499 L 396.87497 79.37499 L 396.87497 79.37499 Q 396.87497 79.37499 423.3333 79.37499 L 423.3333 52.916664 L 449.79166 52.916664 Q 476.24997 79.37499 555.625 26.458332 Q 661.4583 -26.458332 661.4583 0.0 Q 687.9166 52.916664 793.74994 26.458332 Q 899.5833 26.458332 926.0416 0.0 z M 608.5416 264.5833 Q 608.5416 238.12498 608.5416 238.12498 Q 608.5416 238.12498 608.5416 238.12498 Q 608.5416 264.5833 608.5416 264.5833 z" svg:height="7.408333mm" draw:style-name="style-37" svg:viewBox="0.0 0.0 952.49994 740.8333" svg:width="9.525mm" svg:x="171.18541mm" svg:y="97.10208mm"/>
          <draw:path svg:d="M 343.9583 0.0 L 317.49997 0.0 L 449.79166 0.0 Q 608.5416 0.0 608.5416 52.916664 L 608.5416 79.37499 L 608.5416 79.37499 L 582.0833 105.83333 L 582.0833 105.83333 L 555.625 105.83333 L 555.625 105.83333 L 555.625 105.83333 L 555.625 132.29166 L 555.625 132.29166 L 529.1666 158.74998 L 502.7083 211.66666 L 502.7083 211.66666 L 502.7083 211.66666 L 502.7083 238.12498 L 502.7083 238.12498 L 502.7083 264.5833 Q 502.7083 264.5833 370.41666 423.3333 Q 238.12498 608.5416 185.20833 608.5416 L 158.74998 634.99994 L 158.74998 634.99994 L 132.29166 634.99994 L 132.29166 634.99994 L 132.29166 634.99994 L 132.29166 661.4583 L 132.29166 661.4583 L 105.83333 661.4583 L 105.83333 687.9166 L 79.37499 687.9166 L 26.458332 687.9166 L 26.458332 687.9166 L 0.0 687.9166 L 0.0 661.4583 L 26.458332 661.4583 L 26.458332 661.4583 L 26.458332 634.99994 L 26.458332 634.99994 L 26.458332 634.99994 L 52.916664 634.99994 L 52.916664 634.99994 L 79.37499 608.5416 L 105.83333 608.5416 L 105.83333 582.0833 L 105.83333 529.1666 L 79.37499 529.1666 L 26.458332 529.1666 L 26.458332 502.7083 Q 26.458332 502.7083 79.37499 476.24997 Q 132.29166 476.24997 158.74998 423.3333 Q 185.20833 370.41666 211.66666 264.5833 Q 211.66666 158.74998 238.12498 158.74998 Q 291.04166 132.29166 238.12498 105.83333 L 185.20833 52.916664 L 185.20833 52.916664 L 185.20833 52.916664 L 291.04166 52.916664 Q 396.87497 52.916664 396.87497 26.458332 Q 396.87497 0.0 343.9583 0.0 z" svg:height="6.879166mm" draw:style-name="style-38" svg:viewBox="0.0 0.0 608.5416 687.9166" svg:width="6.0854163mm" svg:x="149.48958mm" svg:y="109.53749mm"/>
          <draw:path svg:d="M 211.66666 0.0 L 211.66666 0.0 L 211.66666 0.0 Q 211.66666 26.458332 211.66666 26.458332 L 238.12498 26.458332 L 291.04166 370.41666 Q 370.41666 714.37494 370.41666 846.6666 L 370.41666 978.95825 L 343.9583 978.95825 L 343.9583 978.95825 L 343.9583 1005.4166 L 317.49997 1005.4166 L 317.49997 1005.4166 L 317.49997 1031.875 L 317.49997 1031.875 L 317.49997 1031.875 L 291.04166 1031.875 Q 264.5833 1031.875 238.12498 1084.7916 Q 211.66666 1111.25 185.20833 1137.7083 Q 132.29166 1137.7083 105.83333 873.12494 Q 105.83333 634.99994 52.916664 608.5416 Q 0.0 608.5416 0.0 555.625 L 0.0 529.1666 L 26.458332 529.1666 Q 52.916664 502.7083 52.916664 502.7083 L 52.916664 502.7083 L 52.916664 502.7083 Q 52.916664 502.7083 52.916664 502.7083 L 52.916664 476.24997 L 52.916664 396.87497 Q 52.916664 343.9583 26.458332 291.04166 L 26.458332 238.12498 L 52.916664 132.29166 Q 52.916664 52.916664 132.29166 26.458332 Q 185.20833 -26.458332 211.66666 0.0 z" svg:height="11.377083mm" draw:style-name="style-39" svg:viewBox="0.0 0.0 370.41666 1137.7083" svg:width="3.7041664mm" svg:x="202.67082mm" svg:y="63.76458mm"/>
          <draw:path svg:d="M 1402.2916 0.0 L 1402.2916 0.0 L 1402.2916 52.916664 Q 1402.2916 79.37499 1402.2916 158.74998 L 1402.2916 238.12498 L 1402.2916 238.12498 L 1402.2916 264.5833 L 1402.2916 264.5833 L 1402.2916 264.5833 L 1428.7499 291.04166 L 1428.7499 317.49997 L 1455.2083 317.49997 L 1481.6666 317.49997 L 1481.6666 343.9583 L 1481.6666 343.9583 L 1428.7499 343.9583 Q 1375.8333 370.41666 1349.3749 370.41666 Q 1322.9166 370.41666 1190.6249 370.41666 Q 1058.3333 396.87497 1058.3333 370.41666 Q 1031.875 343.9583 978.95825 343.9583 Q 926.0416 343.9583 926.0416 370.41666 Q 926.0416 396.87497 899.5833 396.87497 Q 873.12494 370.41666 873.12494 396.87497 Q 846.6666 423.3333 767.2916 423.3333 Q 687.9166 423.3333 661.4583 476.24997 Q 608.5416 529.1666 396.87497 608.5416 Q 185.20833 687.9166 132.29166 714.37494 L 79.37499 740.8333 L 52.916664 767.2916 L 26.458332 767.2916 L 26.458332 740.8333 L 26.458332 714.37494 L 52.916664 714.37494 L 79.37499 714.37494 L 79.37499 687.9166 L 79.37499 687.9166 L 79.37499 687.9166 L 52.916664 687.9166 L 52.916664 687.9166 L 26.458332 661.4583 L 26.458332 661.4583 L 26.458332 634.99994 L 26.458332 634.99994 L 26.458332 634.99994 L 52.916664 634.99994 L 52.916664 634.99994 L 26.458332 608.5416 L 0.0 582.0833 L 0.0 582.0833 L 0.0 582.0833 L 0.0 582.0833 L 26.458332 582.0833 L 26.458332 582.0833 Q 26.458332 555.625 0.0 555.625 L 0.0 555.625 L 0.0 555.625 Q 0.0 529.1666 26.458332 502.7083 Q 26.458332 449.79166 52.916664 449.79166 Q 79.37499 449.79166 132.29166 370.41666 L 158.74998 264.5833 L 158.74998 291.04166 Q 158.74998 317.49997 185.20833 317.49997 Q 211.66666 317.49997 185.20833 264.5833 L 185.20833 238.12498 L 158.74998 238.12498 L 158.74998 238.12498 L 158.74998 238.12498 L 158.74998 211.66666 L 185.20833 211.66666 L 185.20833 211.66666 L 211.66666 211.66666 Q 238.12498 211.66666 238.12498 264.5833 Q 238.12498 291.04166 264.5833 291.04166 Q 291.04166 317.49997 291.04166 317.49997 L 291.04166 317.49997 L 317.49997 317.49997 L 317.49997 317.49997 L 317.49997 291.04166 L 343.9583 291.04166 L 343.9583 291.04166 L 343.9583 264.5833 L 343.9583 264.5833 L 343.9583 264.5833 L 423.3333 211.66666 Q 502.7083 158.74998 502.7083 132.29166 L 529.1666 132.29166 L 529.1666 158.74998 L 502.7083 211.66666 L 502.7083 211.66666 L 502.7083 211.66666 L 529.1666 211.66666 L 555.625 211.66666 L 582.0833 211.66666 L 608.5416 211.66666 L 661.4583 185.20833 Q 740.8333 158.74998 978.95825 185.20833 Q 1243.5416 211.66666 1296.4583 105.83333 Q 1375.8333 0.0 1402.2916 0.0 z M 211.66666 370.41666 Q 211.66666 370.41666 211.66666 343.9583 Q 238.12498 343.9583 238.12498 370.41666 Q 238.12498 370.41666 211.66666 370.41666 z" svg:height="7.6729164mm" draw:style-name="style-40" svg:viewBox="0.0 0.0 1481.6666 767.2916" svg:width="14.816666mm" svg:x="162.71873mm" svg:y="135.99582mm"/>
          <draw:path svg:d="M 634.99994 0.0 L 661.4583 0.0 L 661.4583 0.0 Q 661.4583 0.0 687.9166 26.458332 L 687.9166 26.458332 L 687.9166 52.916664 Q 687.9166 79.37499 661.4583 105.83333 Q 634.99994 132.29166 634.99994 185.20833 Q 634.99994 264.5833 687.9166 264.5833 Q 714.37494 264.5833 714.37494 291.04166 L 714.37494 291.04166 L 714.37494 291.04166 Q 687.9166 291.04166 687.9166 317.49997 L 687.9166 343.9583 L 687.9166 370.41666 Q 687.9166 370.41666 608.5416 423.3333 L 555.625 476.24997 L 555.625 449.79166 Q 529.1666 423.3333 529.1666 370.41666 Q 502.7083 343.9583 449.79166 343.9583 Q 396.87497 343.9583 396.87497 370.41666 Q 396.87497 396.87497 370.41666 370.41666 Q 317.49997 370.41666 264.5833 370.41666 Q 185.20833 343.9583 185.20833 317.49997 Q 158.74998 291.04166 132.29166 264.5833 L 79.37499 264.5833 L 79.37499 264.5833 L 79.37499 264.5833 L 79.37499 238.12498 L 105.83333 238.12498 L 105.83333 211.66666 L 105.83333 185.20833 L 132.29166 185.20833 L 132.29166 158.74998 L 52.916664 158.74998 L 0.0 158.74998 L 0.0 132.29166 L 0.0 132.29166 L 52.916664 132.29166 L 79.37499 105.83333 L 317.49997 52.916664 Q 582.0833 0.0 634.99994 0.0 z" svg:height="4.7625mm" draw:style-name="style-41" svg:viewBox="0.0 0.0 714.37494 476.24997" svg:width="7.1437497mm" svg:x="252.41249mm" svg:y="89.42916mm"/>
          <draw:path svg:d="M 317.49997 0.0 L 317.49997 0.0 L 343.9583 26.458332 Q 396.87497 26.458332 370.41666 52.916664 Q 370.41666 79.37499 343.9583 79.37499 Q 317.49997 79.37499 264.5833 238.12498 Q 238.12498 396.87497 238.12498 396.87497 Q 238.12498 423.3333 264.5833 449.79166 L 264.5833 449.79166 L 238.12498 449.79166 Q 238.12498 476.24997 211.66666 502.7083 L 185.20833 529.1666 L 185.20833 529.1666 L 185.20833 555.625 L 79.37499 555.625 L 0.0 555.625 L 0.0 529.1666 L 26.458332 502.7083 L 26.458332 502.7083 L 26.458332 502.7083 L 26.458332 476.24997 L 26.458332 476.24997 L 52.916664 476.24997 Q 52.916664 449.79166 79.37499 423.3333 L 79.37499 396.87497 L 105.83333 396.87497 L 105.83333 396.87497 L 79.37499 370.41666 L 52.916664 370.41666 L 52.916664 343.9583 Q 79.37499 343.9583 79.37499 343.9583 L 79.37499 343.9583 L 79.37499 343.9583 L 79.37499 317.49997 L 105.83333 317.49997 L 105.83333 317.49997 L 132.29166 317.49997 Q 132.29166 291.04166 132.29166 291.04166 L 132.29166 291.04166 L 105.83333 291.04166 L 105.83333 291.04166 L 105.83333 291.04166 Q 132.29166 264.5833 158.74998 211.66666 Q 185.20833 158.74998 211.66666 158.74998 Q 238.12498 158.74998 238.12498 132.29166 L 238.12498 79.37499 L 238.12498 79.37499 L 264.5833 79.37499 L 264.5833 52.916664 L 264.5833 52.916664 L 291.04166 52.916664 Q 291.04166 26.458332 291.04166 26.458332 L 291.04166 26.458332 L 291.04166 26.458332 Q 317.49997 26.458332 317.49997 0.0 z" svg:height="5.5562496mm" draw:style-name="style-42" svg:viewBox="0.0 0.0 370.41666 555.625" svg:width="3.7041664mm" svg:x="103.98125mm" svg:y="154.78123mm"/>
          <draw:path svg:d="M 873.12494 0.0 L 899.5833 0.0 L 926.0416 0.0 Q 978.95825 0.0 952.49994 105.83333 Q 926.0416 211.66666 767.2916 423.3333 Q 555.625 634.99994 555.625 661.4583 Q 555.625 687.9166 529.1666 687.9166 Q 502.7083 687.9166 502.7083 714.37494 Q 476.24997 740.8333 476.24997 767.2916 L 476.24997 767.2916 L 449.79166 767.2916 Q 449.79166 793.74994 449.79166 793.74994 L 449.79166 793.74994 L 449.79166 793.74994 Q 423.3333 793.74994 396.87497 820.2083 L 370.41666 820.2083 L 370.41666 846.6666 Q 370.41666 873.12494 343.9583 873.12494 Q 317.49997 873.12494 238.12498 978.95825 L 185.20833 1084.7916 L 158.74998 1084.7916 L 158.74998 1111.25 L 158.74998 1111.25 L 132.29166 1111.25 L 132.29166 1137.7083 L 132.29166 1164.1666 L 105.83333 1164.1666 L 105.83333 1164.1666 L 105.83333 1190.6249 L 79.37499 1190.6249 L 79.37499 1190.6249 L 79.37499 1217.0833 L 79.37499 1217.0833 L 79.37499 1217.0833 L 52.916664 1217.0833 L 52.916664 1217.0833 L 26.458332 1243.5416 L 0.0 1243.5416 L 0.0 1217.0833 L 0.0 1164.1666 L 0.0 1164.1666 L 26.458332 1164.1666 L 26.458332 1164.1666 L 26.458332 1137.7083 L 26.458332 1137.7083 L 26.458332 1111.25 L 26.458332 1111.25 L 26.458332 1111.25 L 52.916664 1111.25 L 52.916664 1084.7916 L 52.916664 1084.7916 L 79.37499 1084.7916 L 79.37499 1084.7916 L 79.37499 1058.3333 L 79.37499 1058.3333 L 79.37499 1058.3333 L 105.83333 1058.3333 L 105.83333 1058.3333 L 317.49997 714.37494 Q 555.625 370.41666 555.625 370.41666 L 555.625 343.9583 L 582.0833 343.9583 Q 608.5416 317.49997 608.5416 317.49997 L 608.5416 317.49997 L 740.8333 158.74998 Q 873.12494 0.0 873.12494 0.0 z" svg:height="12.435416mm" draw:style-name="style-43" svg:viewBox="0.0 0.0 952.49994 1243.5416" svg:width="9.525mm" svg:x="176.47708mm" svg:y="97.89583mm"/>
          <draw:path svg:d="M 978.95825 0.0 L 978.95825 0.0 L 1031.875 0.0 L 1084.7916 26.458332 L 1084.7916 26.458332 L 1084.7916 26.458332 L 1111.25 26.458332 L 1111.25 52.916664 L 1084.7916 52.916664 Q 1084.7916 79.37499 1031.875 52.916664 Q 978.95825 52.916664 978.95825 132.29166 Q 978.95825 238.12498 899.5833 264.5833 L 820.2083 291.04166 L 767.2916 291.04166 Q 740.8333 291.04166 714.37494 317.49997 Q 687.9166 317.49997 687.9166 291.04166 Q 661.4583 238.12498 661.4583 238.12498 Q 661.4583 264.5833 502.7083 317.49997 L 343.9583 370.41666 L 343.9583 343.9583 Q 343.9583 343.9583 238.12498 317.49997 L 158.74998 291.04166 L 158.74998 291.04166 L 132.29166 291.04166 L 132.29166 291.04166 L 132.29166 291.04166 L 79.37499 264.5833 L 26.458332 238.12498 L 26.458332 238.12498 L 26.458332 238.12498 L 0.0 238.12498 L 0.0 238.12498 L 0.0 211.66666 L 0.0 211.66666 L 0.0 211.66666 L 26.458332 211.66666 L 26.458332 211.66666 L 26.458332 185.20833 L 105.83333 185.20833 L 185.20833 185.20833 L 555.625 79.37499 Q 899.5833 26.458332 926.0416 26.458332 Q 952.49994 26.458332 978.95825 0.0 z" svg:height="3.7041664mm" draw:style-name="style-44" svg:viewBox="0.0 0.0 1111.25 370.41666" svg:width="11.112499mm" svg:x="213.51874mm" svg:y="99.21874mm"/>
          <draw:path svg:d="M 1904.9999 26.458332 L 1904.9999 26.458332 L 1904.9999 105.83333 Q 1904.9999 211.66666 1799.1666 476.24997 L 1719.7916 740.8333 L 1719.7916 687.9166 L 1719.7916 661.4583 L 1693.3333 661.4583 Q 1640.4166 661.4583 1640.4166 634.99994 L 1640.4166 608.5416 L 1666.8749 608.5416 L 1666.8749 582.0833 L 1587.4999 582.0833 Q 1481.6666 582.0833 1428.7499 582.0833 Q 1402.2916 582.0833 1217.0833 529.1666 Q 1031.875 423.3333 1005.4166 502.7083 Q 978.95825 582.0833 820.2083 529.1666 Q 661.4583 476.24997 529.1666 476.24997 Q 370.41666 476.24997 343.9583 502.7083 Q 317.49997 529.1666 264.5833 476.24997 Q 211.66666 423.3333 185.20833 423.3333 L 158.74998 449.79166 L 158.74998 449.79166 L 158.74998 449.79166 L 158.74998 423.3333 L 158.74998 396.87497 L 132.29166 396.87497 L 132.29166 370.41666 L 132.29166 370.41666 L 105.83333 370.41666 L 105.83333 370.41666 L 105.83333 370.41666 L 105.83333 370.41666 L 105.83333 370.41666 L 52.916664 343.9583 L 26.458332 317.49997 L 26.458332 317.49997 L 0.0 317.49997 L 0.0 317.49997 L 0.0 317.49997 L 26.458332 291.04166 L 52.916664 264.5833 L 79.37499 264.5833 L 105.83333 264.5833 L 317.49997 158.74998 Q 529.1666 105.83333 582.0833 79.37499 L 608.5416 79.37499 L 740.8333 105.83333 Q 899.5833 105.83333 952.49994 132.29166 L 1005.4166 132.29166 L 1005.4166 158.74998 Q 1005.4166 158.74998 1031.875 158.74998 L 1031.875 132.29166 L 1111.25 105.83333 Q 1190.6249 105.83333 1349.3749 52.916664 Q 1508.1249 52.916664 1534.5833 26.458332 Q 1587.4999 0.0 1746.2499 0.0 Q 1878.5416 -26.458332 1878.5416 0.0 Q 1904.9999 26.458332 1904.9999 26.458332 z" svg:height="7.408333mm" draw:style-name="style-45" svg:viewBox="0.0 0.0 1904.9999 740.8333" svg:width="19.05mm" svg:x="208.49165mm" svg:y="51.329163mm"/>
          <draw:path svg:d="M 52.916664 26.458332 L 26.458332 0.0 L 52.916664 0.0 Q 79.37499 0.0 105.83333 26.458332 L 132.29166 52.916664 L 132.29166 52.916664 L 158.74998 52.916664 L 158.74998 79.37499 L 158.74998 105.83333 L 132.29166 158.74998 L 105.83333 211.66666 L 105.83333 264.5833 Q 105.83333 317.49997 79.37499 317.49997 L 52.916664 343.9583 L 52.916664 317.49997 Q 52.916664 264.5833 26.458332 264.5833 Q 0.0 264.5833 0.0 185.20833 Q 0.0 132.29166 26.458332 105.83333 Q 52.916664 52.916664 52.916664 26.458332 z" svg:height="3.439583mm" draw:style-name="style-46" svg:viewBox="0.0 0.0 158.74998 343.9583" svg:width="1.5874999mm" svg:x="258.76248mm" svg:y="89.42916mm"/>
          <draw:path svg:d="M 1005.4166 396.87497 L 1031.875 396.87497 L 1058.3333 396.87497 L 1058.3333 396.87497 L 1058.3333 396.87497 Q 1058.3333 370.41666 1084.7916 370.41666 L 1111.25 370.41666 L 1111.25 396.87497 L 1111.25 423.3333 L 1084.7916 423.3333 L 1084.7916 423.3333 L 1084.7916 423.3333 L 1058.3333 449.79166 L 1058.3333 449.79166 L 1058.3333 476.24997 L 1031.875 476.24997 Q 1005.4166 476.24997 978.95825 529.1666 Q 952.49994 582.0833 952.49994 582.0833 Q 899.5833 582.0833 899.5833 608.5416 Q 873.12494 634.99994 873.12494 661.4583 Q 899.5833 687.9166 793.74994 687.9166 Q 714.37494 687.9166 687.9166 740.8333 Q 661.4583 767.2916 634.99994 767.2916 Q 608.5416 767.2916 582.0833 820.2083 L 582.0833 873.12494 L 555.625 899.5833 L 555.625 899.5833 L 555.625 899.5833 L 529.1666 899.5833 L 529.1666 873.12494 L 529.1666 846.6666 L 502.7083 820.2083 Q 476.24997 793.74994 396.87497 634.99994 L 291.04166 476.24997 L 291.04166 476.24997 Q 291.04166 476.24997 264.5833 449.79166 Q 238.12498 423.3333 158.74998 264.5833 L 52.916664 105.83333 L 52.916664 105.83333 L 52.916664 105.83333 L 52.916664 79.37499 L 52.916664 79.37499 L 52.916664 52.916664 L 52.916664 52.916664 L 26.458332 52.916664 L 26.458332 52.916664 L 26.458332 52.916664 L 0.0 26.458332 L 0.0 26.458332 L 0.0 26.458332 L 0.0 0.0 L 0.0 0.0 L 26.458332 0.0 L 52.916664 0.0 L 105.83333 0.0 L 132.29166 0.0 L 370.41666 0.0 Q 608.5416 -52.916664 793.74994 158.74998 Q 1005.4166 370.41666 1005.4166 396.87497 z" svg:height="8.995832mm" draw:style-name="style-47" svg:viewBox="0.0 0.0 1111.25 899.5833" svg:width="11.112499mm" svg:x="128.05832mm" svg:y="131.23332mm"/>
          <draw:path svg:d="M 1561.0416 0.0 L 1587.4999 0.0 L 1613.9583 0.0 L 1640.4166 0.0 L 1640.4166 26.458332 L 1613.9583 26.458332 L 1613.9583 26.458332 L 1613.9583 52.916664 L 1613.9583 52.916664 L 1613.9583 52.916664 L 1587.4999 52.916664 L 1587.4999 52.916664 L 1587.4999 79.37499 L 1613.9583 79.37499 L 1613.9583 79.37499 L 1613.9583 105.83333 L 1613.9583 105.83333 L 1613.9583 105.83333 L 1613.9583 132.29166 L 1613.9583 158.74998 L 1613.9583 158.74998 L 1613.9583 158.74998 L 1613.9583 185.20833 L 1613.9583 185.20833 L 1587.4999 185.20833 L 1587.4999 211.66666 L 1613.9583 211.66666 L 1640.4166 211.66666 L 1640.4166 238.12498 L 1666.8749 238.12498 L 1666.8749 238.12498 L 1666.8749 264.5833 L 1719.7916 238.12498 Q 1746.2499 211.66666 1772.7083 238.12498 Q 1799.1666 264.5833 1852.0833 238.12498 L 1904.9999 238.12498 L 1904.9999 238.12498 Q 1904.9999 264.5833 1878.5416 264.5833 L 1852.0833 264.5833 L 1825.6249 291.04166 L 1799.1666 317.49997 L 1772.7083 317.49997 Q 1719.7916 317.49997 1719.7916 343.9583 L 1719.7916 343.9583 L 1693.3333 343.9583 L 1693.3333 370.41666 L 1693.3333 370.41666 L 1666.8749 370.41666 L 1666.8749 370.41666 L 1666.8749 370.41666 L 1666.8749 396.87497 L 1666.8749 396.87497 L 1640.4166 396.87497 L 1640.4166 423.3333 L 1640.4166 423.3333 L 1613.9583 423.3333 L 1613.9583 423.3333 L 1613.9583 423.3333 L 1613.9583 449.79166 L 1613.9583 449.79166 L 1587.4999 449.79166 L 1587.4999 476.24997 L 1587.4999 476.24997 L 1561.0416 476.24997 L 1561.0416 502.7083 L 1561.0416 529.1666 L 1561.0416 555.625 L 1561.0416 582.0833 L 1561.0416 582.0833 L 1561.0416 582.0833 L 1613.9583 608.5416 L 1693.3333 634.99994 L 1693.3333 634.99994 L 1693.3333 634.99994 L 1666.8749 634.99994 L 1613.9583 634.99994 L 1587.4999 661.4583 Q 1561.0416 687.9166 1481.6666 714.37494 L 1402.2916 740.8333 L 1375.8333 767.2916 L 1349.3749 767.2916 L 1349.3749 793.74994 L 1349.3749 820.2083 L 1322.9166 846.6666 L 1296.4583 899.5833 L 1296.4583 926.0416 L 1296.4583 952.49994 L 1296.4583 952.49994 Q 1296.4583 952.49994 1269.9999 978.95825 Q 1243.5416 1005.4166 1137.7083 1031.875 Q 1031.875 1031.875 1031.875 1005.4166 Q 1031.875 978.95825 846.6666 899.5833 Q 661.4583 846.6666 634.99994 846.6666 Q 608.5416 846.6666 608.5416 820.2083 Q 582.0833 793.74994 555.625 793.74994 Q 502.7083 793.74994 343.9583 687.9166 L 185.20833 608.5416 L 158.74998 608.5416 L 158.74998 582.0833 L 132.29166 582.0833 L 105.83333 582.0833 L 52.916664 555.625 L 0.0 529.1666 L 26.458332 529.1666 L 52.916664 529.1666 L 52.916664 502.7083 L 52.916664 502.7083 L 52.916664 502.7083 L 52.916664 476.24997 L 79.37499 476.24997 L 132.29166 476.24997 L 158.74998 449.79166 L 185.20833 423.3333 L 846.6666 211.66666 Q 1508.1249 0.0 1561.0416 0.0 z" svg:height="10.318749mm" draw:style-name="style-48" svg:viewBox="0.0 0.0 1904.9999 1031.875" svg:width="19.05mm" svg:x="91.81041mm" svg:y="117.47499mm"/>
          <draw:path svg:d="M 740.8333 0.0 L 740.8333 0.0 L 740.8333 0.0 Q 767.2916 0.0 767.2916 26.458332 L 767.2916 52.916664 L 740.8333 52.916664 L 740.8333 52.916664 L 767.2916 52.916664 L 820.2083 52.916664 L 873.12494 79.37499 Q 926.0416 79.37499 952.49994 105.83333 L 952.49994 105.83333 L 926.0416 105.83333 Q 926.0416 105.83333 926.0416 132.29166 L 952.49994 132.29166 L 952.49994 158.74998 L 926.0416 185.20833 L 926.0416 185.20833 L 926.0416 211.66666 L 899.5833 211.66666 L 873.12494 211.66666 L 1084.7916 211.66666 Q 1322.9166 211.66666 1349.3749 185.20833 L 1349.3749 185.20833 L 1375.8333 211.66666 Q 1402.2916 211.66666 1375.8333 238.12498 Q 1375.8333 264.5833 1402.2916 264.5833 Q 1455.2083 291.04166 1428.7499 343.9583 Q 1402.2916 370.41666 1402.2916 396.87497 L 1402.2916 396.87497 L 1402.2916 396.87497 Q 1375.8333 370.41666 1349.3749 370.41666 Q 1349.3749 370.41666 1269.9999 396.87497 Q 1190.6249 423.3333 1137.7083 502.7083 L 1058.3333 608.5416 L 1058.3333 582.0833 Q 1031.875 582.0833 952.49994 661.4583 Q 873.12494 740.8333 740.8333 793.74994 Q 608.5416 820.2083 396.87497 820.2083 L 185.20833 820.2083 L 185.20833 820.2083 L 185.20833 793.74994 L 132.29166 793.74994 L 105.83333 793.74994 L 79.37499 820.2083 L 26.458332 820.2083 L 26.458332 793.74994 L 26.458332 793.74994 L 0.0 793.74994 L 0.0 793.74994 L 0.0 767.2916 L 26.458332 740.8333 L 26.458332 740.8333 L 26.458332 740.8333 L 26.458332 714.37494 L 26.458332 714.37494 L 52.916664 714.37494 L 52.916664 687.9166 L 52.916664 687.9166 L 79.37499 687.9166 L 79.37499 687.9166 L 79.37499 687.9166 L 79.37499 661.4583 L 79.37499 661.4583 L 105.83333 661.4583 L 105.83333 634.99994 L 105.83333 634.99994 L 132.29166 634.99994 L 396.87497 343.9583 Q 687.9166 52.916664 714.37494 26.458332 L 714.37494 26.458332 L 714.37494 26.458332 Q 714.37494 26.458332 740.8333 0.0 z" svg:height="8.202083mm" draw:style-name="style-49" svg:viewBox="0.0 0.0 1428.7499 820.2083" svg:width="14.287499mm" svg:x="154.25208mm" svg:y="88.899994mm"/>
          <draw:path svg:d="M 820.2083 105.83333 L 820.2083 105.83333 L 793.74994 105.83333 Q 767.2916 132.29166 476.24997 185.20833 L 185.20833 291.04166 L 105.83333 291.04166 L 0.0 291.04166 L 0.0 264.5833 Q 0.0 238.12498 26.458332 211.66666 L 26.458332 185.20833 L 79.37499 132.29166 Q 132.29166 79.37499 158.74998 52.916664 Q 211.66666 52.916664 211.66666 79.37499 Q 238.12498 132.29166 370.41666 79.37499 Q 502.7083 79.37499 555.625 26.458332 Q 582.0833 -26.458332 608.5416 0.0 Q 634.99994 26.458332 714.37494 26.458332 Q 793.74994 26.458332 767.2916 52.916664 Q 740.8333 79.37499 793.74994 79.37499 Q 820.2083 79.37499 820.2083 105.83333 z" svg:height="2.9104166mm" draw:style-name="style-50" svg:viewBox="0.0 0.0 820.2083 291.04166" svg:width="8.202083mm" svg:x="204.25832mm" svg:y="103.98125mm"/>
          <draw:path svg:d="M 1402.2916 0.0 L 1428.7499 0.0 L 1428.7499 26.458332 L 1428.7499 26.458332 L 1402.2916 26.458332 Q 1402.2916 26.458332 1402.2916 52.916664 Q 1375.8333 79.37499 1243.5416 158.74998 Q 1111.25 238.12498 899.5833 476.24997 L 661.4583 687.9166 L 661.4583 714.37494 L 661.4583 740.8333 L 634.99994 740.8333 L 634.99994 767.2916 L 634.99994 767.2916 Q 608.5416 767.2916 608.5416 767.2916 L 608.5416 793.74994 L 608.5416 793.74994 Q 582.0833 820.2083 582.0833 820.2083 L 582.0833 820.2083 L 555.625 820.2083 Q 555.625 820.2083 555.625 846.6666 L 555.625 846.6666 L 555.625 873.12494 Q 555.625 873.12494 529.1666 926.0416 Q 502.7083 952.49994 396.87497 1058.3333 L 264.5833 1190.6249 L 264.5833 1190.6249 L 238.12498 1190.6249 L 238.12498 1190.6249 L 238.12498 1190.6249 L 238.12498 1164.1666 L 238.12498 1137.7083 L 211.66666 1137.7083 L 211.66666 1137.7083 L 158.74998 1137.7083 L 105.83333 1137.7083 L 79.37499 1137.7083 L 52.916664 1137.7083 L 52.916664 1137.7083 L 26.458332 1164.1666 L 26.458332 1164.1666 L 26.458332 1164.1666 L 26.458332 1164.1666 L 0.0 1164.1666 L 0.0 1137.7083 L 26.458332 1111.25 L 26.458332 1111.25 L 26.458332 1084.7916 L 26.458332 1084.7916 L 26.458332 1084.7916 L 52.916664 1084.7916 L 52.916664 1084.7916 L 52.916664 1058.3333 L 79.37499 1058.3333 L 79.37499 1058.3333 L 79.37499 1031.875 L 79.37499 1031.875 L 79.37499 1031.875 L 105.83333 1031.875 L 105.83333 1031.875 L 105.83333 1005.4166 Q 132.29166 1005.4166 132.29166 978.95825 L 132.29166 978.95825 L 158.74998 978.95825 L 185.20833 978.95825 L 185.20833 952.49994 L 185.20833 952.49994 L 211.66666 926.0416 L 211.66666 899.5833 L 211.66666 899.5833 Q 238.12498 899.5833 238.12498 873.12494 L 238.12498 873.12494 L 343.9583 793.74994 Q 449.79166 714.37494 449.79166 687.9166 Q 449.79166 661.4583 476.24997 661.4583 Q 502.7083 661.4583 555.625 555.625 Q 608.5416 449.79166 714.37494 370.41666 Q 820.2083 264.5833 846.6666 238.12498 L 846.6666 238.12498 L 846.6666 238.12498 L 873.12494 238.12498 L 1005.4166 158.74998 Q 1164.1666 79.37499 1269.9999 26.458332 Q 1375.8333 26.458332 1402.2916 0.0 z" svg:height="11.906249mm" draw:style-name="style-51" svg:viewBox="0.0 0.0 1428.7499 1190.6249" svg:width="14.287499mm" svg:x="181.76874mm" svg:y="82.285416mm"/>
          <draw:path svg:d="M 185.20833 0.0 L 238.12498 0.0 L 238.12498 52.916664 L 264.5833 132.29166 L 264.5833 158.74998 L 264.5833 185.20833 L 291.04166 185.20833 L 317.49997 211.66666 L 343.9583 211.66666 L 370.41666 211.66666 L 370.41666 185.20833 L 370.41666 185.20833 L 396.87497 185.20833 L 396.87497 158.74998 L 476.24997 132.29166 Q 529.1666 105.83333 555.625 79.37499 L 582.0833 79.37499 L 529.1666 158.74998 Q 476.24997 238.12498 502.7083 264.5833 L 502.7083 264.5833 L 476.24997 264.5833 L 476.24997 264.5833 L 476.24997 291.04166 Q 476.24997 291.04166 317.49997 423.3333 L 185.20833 582.0833 L 185.20833 582.0833 L 158.74998 582.0833 L 158.74998 608.5416 L 158.74998 634.99994 L 158.74998 634.99994 L 158.74998 634.99994 L 132.29166 582.0833 L 132.29166 555.625 L 105.83333 555.625 L 79.37499 555.625 L 79.37499 555.625 L 79.37499 529.1666 L 52.916664 529.1666 L 26.458332 529.1666 L 26.458332 502.7083 L 0.0 502.7083 L 0.0 502.7083 L 0.0 476.24997 L 52.916664 476.24997 L 79.37499 476.24997 L 79.37499 449.79166 Q 52.916664 423.3333 52.916664 423.3333 L 52.916664 396.87497 L 79.37499 396.87497 L 105.83333 396.87497 L 105.83333 396.87497 L 132.29166 396.87497 L 132.29166 396.87497 Q 158.74998 396.87497 132.29166 370.41666 L 132.29166 370.41666 L 132.29166 317.49997 Q 158.74998 291.04166 158.74998 158.74998 Q 158.74998 0.0 185.20833 0.0 z" svg:height="6.3499994mm" draw:style-name="style-52" svg:viewBox="0.0 0.0 582.0833 634.99994" svg:width="5.820833mm" svg:x="120.649994mm" svg:y="115.35833mm"/>
          <draw:path svg:d="M 740.8333 52.916664 L 820.2083 0.0 L 820.2083 0.0 L 846.6666 0.0 L 846.6666 26.458332 L 846.6666 52.916664 L 846.6666 79.37499 L 846.6666 105.83333 L 820.2083 132.29166 L 793.74994 158.74998 L 793.74994 158.74998 L 793.74994 158.74998 L 846.6666 185.20833 L 899.5833 211.66666 L 1058.3333 264.5833 Q 1243.5416 370.41666 1375.8333 343.9583 Q 1481.6666 317.49997 1534.5833 291.04166 Q 1587.4999 264.5833 1587.4999 264.5833 L 1587.4999 264.5833 L 1375.8333 634.99994 Q 1137.7083 978.95825 1111.25 1005.4166 Q 1111.25 1005.4166 1058.3333 1058.3333 Q 1005.4166 1137.7083 1005.4166 1190.6249 L 1005.4166 1243.5416 L 1005.4166 1269.9999 L 1005.4166 1296.4583 L 1005.4166 1296.4583 L 1005.4166 1322.9166 L 1031.875 1322.9166 L 1058.3333 1322.9166 L 1058.3333 1322.9166 Q 1058.3333 1322.9166 1005.4166 1322.9166 Q 978.95825 1322.9166 846.6666 1375.8333 L 714.37494 1402.2916 L 714.37494 1375.8333 Q 740.8333 1375.8333 767.2916 1375.8333 Q 793.74994 1349.3749 793.74994 1322.9166 Q 793.74994 1296.4583 820.2083 1296.4583 Q 846.6666 1296.4583 873.12494 1243.5416 Q 899.5833 1190.6249 926.0416 1111.25 L 926.0416 1058.3333 L 926.0416 1031.875 L 899.5833 1031.875 L 899.5833 1031.875 L 899.5833 1005.4166 L 899.5833 1005.4166 L 899.5833 1005.4166 L 873.12494 978.95825 L 846.6666 952.49994 L 846.6666 952.49994 L 846.6666 952.49994 L 846.6666 926.0416 L 846.6666 926.0416 L 820.2083 926.0416 L 820.2083 899.5833 L 793.74994 899.5833 L 767.2916 899.5833 L 767.2916 873.12494 L 740.8333 873.12494 L 740.8333 873.12494 L 740.8333 873.12494 L 740.8333 873.12494 L 740.8333 846.6666 L 714.37494 846.6666 Q 687.9166 846.6666 687.9166 846.6666 Q 661.4583 820.2083 582.0833 820.2083 Q 502.7083 793.74994 476.24997 873.12494 L 423.3333 926.0416 L 423.3333 926.0416 L 423.3333 952.49994 L 423.3333 952.49994 L 396.87497 952.49994 L 396.87497 978.95825 L 370.41666 1005.4166 L 370.41666 1005.4166 L 370.41666 1005.4166 L 370.41666 1031.875 L 343.9583 1031.875 L 317.49997 1031.875 L 317.49997 1031.875 L 317.49997 1005.4166 L 317.49997 1005.4166 L 343.9583 978.95825 L 370.41666 952.49994 L 370.41666 926.0416 Q 370.41666 899.5833 396.87497 846.6666 Q 423.3333 820.2083 370.41666 820.2083 L 291.04166 793.74994 L 291.04166 793.74994 L 264.5833 793.74994 L 264.5833 740.8333 L 264.5833 687.9166 L 238.12498 687.9166 L 238.12498 687.9166 L 211.66666 714.37494 Q 185.20833 714.37494 158.74998 740.8333 Q 158.74998 793.74994 132.29166 793.74994 L 132.29166 820.2083 L 132.29166 820.2083 Q 105.83333 820.2083 105.83333 846.6666 L 105.83333 846.6666 L 105.83333 846.6666 L 105.83333 846.6666 L 79.37499 846.6666 L 79.37499 873.12494 L 79.37499 873.12494 L 79.37499 899.5833 L 52.916664 899.5833 L 52.916664 899.5833 L 26.458332 899.5833 L 0.0 899.5833 L 0.0 899.5833 L 0.0 873.12494 L 26.458332 873.12494 L 26.458332 846.6666 L 26.458332 846.6666 L 52.916664 846.6666 L 52.916664 846.6666 L 52.916664 846.6666 L 26.458332 820.2083 L 0.0 820.2083 L 0.0 793.74994 L 0.0 740.8333 L 0.0 740.8333 L 0.0 740.8333 L 26.458332 714.37494 L 52.916664 687.9166 L 52.916664 687.9166 Q 52.916664 687.9166 105.83333 661.4583 Q 158.74998 634.99994 158.74998 608.5416 Q 158.74998 582.0833 264.5833 502.7083 Q 370.41666 423.3333 396.87497 370.41666 Q 423.3333 317.49997 423.3333 291.04166 Q 423.3333 264.5833 449.79166 238.12498 L 502.7083 211.66666 L 502.7083 185.20833 Q 502.7083 158.74998 555.625 158.74998 L 608.5416 158.74998 L 634.99994 185.20833 Q 687.9166 185.20833 687.9166 158.74998 Q 687.9166 105.83333 740.8333 52.916664 z" svg:height="14.022916mm" draw:style-name="style-53" svg:viewBox="0.0 0.0 1587.4999 1402.2916" svg:width="15.874999mm" svg:x="105.83333mm" svg:y="146.57916mm"/>
          <draw:path svg:d="M 1058.3333 26.458332 L 1058.3333 26.458332 L 1031.875 105.83333 Q 1005.4166 185.20833 952.49994 211.66666 Q 899.5833 264.5833 846.6666 370.41666 Q 793.74994 476.24997 740.8333 502.7083 Q 740.8333 555.625 714.37494 555.625 L 714.37494 555.625 L 714.37494 582.0833 L 687.9166 582.0833 L 687.9166 608.5416 L 687.9166 634.99994 L 714.37494 634.99994 L 714.37494 661.4583 L 740.8333 661.4583 Q 793.74994 661.4583 793.74994 687.9166 Q 793.74994 714.37494 899.5833 767.2916 Q 1005.4166 793.74994 1190.6249 899.5833 Q 1402.2916 978.95825 1561.0416 846.6666 Q 1693.3333 687.9166 1719.7916 661.4583 L 1719.7916 661.4583 L 1719.7916 661.4583 Q 1746.2499 661.4583 1746.2499 661.4583 L 1746.2499 634.99994 L 1746.2499 687.9166 Q 1746.2499 740.8333 1719.7916 767.2916 Q 1693.3333 767.2916 1693.3333 793.74994 L 1693.3333 820.2083 L 1666.8749 820.2083 Q 1640.4166 820.2083 1613.9583 873.12494 L 1587.4999 926.0416 L 1587.4999 926.0416 L 1587.4999 926.0416 L 1587.4999 952.49994 L 1587.4999 952.49994 L 1561.0416 952.49994 L 1561.0416 978.95825 L 1561.0416 978.95825 L 1587.4999 978.95825 L 1587.4999 1005.4166 L 1587.4999 1031.875 L 1561.0416 1031.875 L 1561.0416 1031.875 L 1561.0416 1058.3333 L 1587.4999 1058.3333 L 1587.4999 1058.3333 L 1587.4999 1084.7916 L 1587.4999 1084.7916 L 1587.4999 1084.7916 L 1613.9583 1084.7916 L 1613.9583 1084.7916 L 1613.9583 1111.25 L 1640.4166 1111.25 L 1640.4166 1111.25 L 1640.4166 1137.7083 L 1693.3333 1137.7083 L 1746.2499 1137.7083 L 1746.2499 1111.25 L 1746.2499 1111.25 L 1772.7083 1111.25 L 1772.7083 1084.7916 L 1772.7083 1084.7916 L 1799.1666 1084.7916 L 1799.1666 1084.7916 L 1799.1666 1084.7916 L 1825.6249 1058.3333 L 1852.0833 1031.875 L 1852.0833 1031.875 L 1852.0833 1031.875 L 1878.5416 1031.875 L 1878.5416 1058.3333 L 1878.5416 1058.3333 L 1878.5416 1084.7916 L 1852.0833 1084.7916 L 1825.6249 1084.7916 L 1825.6249 1111.25 L 1799.1666 1111.25 L 1799.1666 1111.25 L 1799.1666 1137.7083 L 1799.1666 1137.7083 L 1799.1666 1137.7083 L 1772.7083 1190.6249 L 1772.7083 1217.0833 L 1799.1666 1217.0833 L 1825.6249 1243.5416 L 1825.6249 1243.5416 L 1825.6249 1243.5416 L 1825.6249 1243.5416 L 1825.6249 1243.5416 L 1746.2499 1269.9999 Q 1693.3333 1296.4583 1666.8749 1322.9166 L 1640.4166 1349.3749 L 1613.9583 1375.8333 L 1587.4999 1402.2916 L 1587.4999 1402.2916 L 1587.4999 1402.2916 L 1587.4999 1428.7499 L 1587.4999 1428.7499 L 1561.0416 1481.6666 Q 1534.5833 1534.5833 1534.5833 1561.0416 L 1534.5833 1587.4999 L 1428.7499 1587.4999 Q 1296.4583 1561.0416 714.37494 1534.5833 L 132.29166 1481.6666 L 132.29166 1481.6666 L 132.29166 1455.2083 L 132.29166 1455.2083 Q 158.74998 1455.2083 132.29166 1402.2916 Q 105.83333 1322.9166 132.29166 1243.5416 Q 158.74998 1190.6249 105.83333 1190.6249 Q 79.37499 1164.1666 105.83333 1084.7916 Q 158.74998 978.95825 105.83333 978.95825 Q 79.37499 978.95825 52.916664 1005.4166 Q 52.916664 1031.875 26.458332 1031.875 L 0.0 1031.875 L 0.0 1005.4166 L 0.0 978.95825 L 26.458332 952.49994 Q 52.916664 926.0416 52.916664 873.12494 L 79.37499 820.2083 L 79.37499 820.2083 Q 52.916664 793.74994 79.37499 767.2916 L 79.37499 714.37494 L 79.37499 714.37494 Q 105.83333 714.37494 105.83333 714.37494 L 105.83333 687.9166 L 105.83333 687.9166 Q 105.83333 687.9166 132.29166 661.4583 L 132.29166 661.4583 L 132.29166 661.4583 Q 158.74998 661.4583 158.74998 661.4583 L 158.74998 634.99994 L 211.66666 582.0833 Q 291.04166 502.7083 396.87497 502.7083 Q 529.1666 502.7083 687.9166 317.49997 Q 846.6666 132.29166 873.12494 132.29166 L 873.12494 105.83333 L 899.5833 105.83333 L 926.0416 105.83333 L 926.0416 79.37499 L 952.49994 52.916664 L 952.49994 52.916664 L 952.49994 26.458332 L 952.49994 26.458332 L 952.49994 26.458332 L 1031.875 0.0 Q 1084.7916 -26.458332 1058.3333 0.0 Q 1058.3333 26.458332 1058.3333 26.458332 z" svg:height="15.874999mm" draw:style-name="style-54" svg:viewBox="0.0 0.0 1878.5416 1587.4999" svg:width="18.785416mm" svg:x="124.88332mm" svg:y="109.80208mm"/>
          <draw:path svg:d="M 132.29166 0.0 L 132.29166 0.0 L 158.74998 0.0 L 185.20833 0.0 L 158.74998 26.458332 Q 158.74998 52.916664 132.29166 132.29166 L 132.29166 185.20833 L 158.74998 185.20833 L 185.20833 185.20833 L 211.66666 211.66666 L 238.12498 211.66666 L 238.12498 238.12498 L 238.12498 291.04166 L 264.5833 291.04166 L 291.04166 291.04166 L 291.04166 264.5833 L 317.49997 264.5833 L 343.9583 238.12498 Q 370.41666 238.12498 370.41666 264.5833 Q 370.41666 291.04166 423.3333 291.04166 L 449.79166 291.04166 L 449.79166 317.49997 Q 449.79166 343.9583 317.49997 449.79166 L 185.20833 582.0833 L 158.74998 582.0833 Q 158.74998 608.5416 158.74998 608.5416 L 158.74998 608.5416 L 158.74998 608.5416 L 132.29166 608.5416 L 132.29166 634.99994 L 132.29166 634.99994 L 105.83333 634.99994 L 105.83333 661.4583 L 105.83333 661.4583 L 105.83333 661.4583 L 105.83333 661.4583 L 79.37499 661.4583 L 79.37499 687.9166 L 79.37499 687.9166 L 52.916664 687.9166 L 52.916664 714.37494 L 52.916664 714.37494 L 52.916664 714.37494 L 52.916664 714.37494 L 26.458332 714.37494 L 26.458332 740.8333 L 26.458332 740.8333 L 26.458332 740.8333 L 0.0 740.8333 L 0.0 661.4583 L 0.0 582.0833 L 26.458332 529.1666 Q 52.916664 476.24997 52.916664 449.79166 Q 52.916664 449.79166 52.916664 370.41666 Q 26.458332 291.04166 26.458332 185.20833 L 26.458332 105.83333 L 52.916664 79.37499 Q 52.916664 26.458332 105.83333 26.458332 Q 132.29166 26.458332 132.29166 0.0 z" svg:height="7.408333mm" draw:style-name="style-55" svg:viewBox="0.0 0.0 449.79166 740.8333" svg:width="4.497916mm" svg:x="206.37498mm" svg:y="75.93541mm"/>
          <draw:path svg:d="M 529.1666 0.0 L 529.1666 0.0 L 555.625 0.0 Q 555.625 0.0 582.0833 26.458332 L 608.5416 26.458332 L 608.5416 26.458332 L 608.5416 52.916664 L 608.5416 52.916664 L 634.99994 52.916664 L 608.5416 132.29166 Q 582.0833 211.66666 502.7083 291.04166 Q 449.79166 343.9583 370.41666 449.79166 Q 317.49997 555.625 291.04166 555.625 Q 238.12498 582.0833 211.66666 582.0833 L 185.20833 582.0833 L 158.74998 608.5416 L 132.29166 608.5416 L 132.29166 608.5416 L 132.29166 582.0833 L 105.83333 582.0833 L 79.37499 582.0833 L 79.37499 555.625 L 79.37499 555.625 L 52.916664 555.625 L 52.916664 529.1666 L 26.458332 529.1666 L 0.0 529.1666 L 0.0 502.7083 L 0.0 476.24997 L 79.37499 476.24997 L 132.29166 476.24997 L 158.74998 476.24997 Q 185.20833 476.24997 238.12498 423.3333 Q 291.04166 370.41666 423.3333 264.5833 Q 555.625 158.74998 555.625 105.83333 L 529.1666 26.458332 L 529.1666 0.0 z" svg:height="6.0854163mm" draw:style-name="style-56" svg:viewBox="0.0 0.0 634.99994 608.5416" svg:width="6.3499994mm" svg:x="143.66875mm" svg:y="148.69583mm"/>
          <draw:path svg:d="M 634.99994 0.0 L 634.99994 0.0 L 634.99994 105.83333 Q 661.4583 211.66666 740.8333 185.20833 Q 846.6666 185.20833 846.6666 185.20833 Q 846.6666 238.12498 846.6666 238.12498 L 846.6666 238.12498 L 846.6666 238.12498 Q 820.2083 238.12498 820.2083 264.5833 L 820.2083 264.5833 L 793.74994 264.5833 Q 793.74994 291.04166 793.74994 291.04166 L 793.74994 291.04166 L 767.2916 291.04166 L 767.2916 291.04166 L 767.2916 317.49997 L 740.8333 317.49997 L 740.8333 317.49997 L 740.8333 343.9583 L 740.8333 343.9583 L 740.8333 343.9583 L 740.8333 343.9583 Q 740.8333 370.41666 714.37494 370.41666 L 714.37494 396.87497 L 714.37494 396.87497 L 687.9166 396.87497 L 687.9166 396.87497 L 687.9166 396.87497 L 687.9166 423.3333 L 687.9166 423.3333 L 661.4583 423.3333 L 661.4583 449.79166 L 661.4583 449.79166 L 634.99994 449.79166 L 634.99994 449.79166 L 634.99994 449.79166 L 634.99994 476.24997 Q 634.99994 476.24997 661.4583 502.7083 L 661.4583 502.7083 L 661.4583 502.7083 L 634.99994 529.1666 L 634.99994 529.1666 L 634.99994 529.1666 L 634.99994 529.1666 L 608.5416 529.1666 L 608.5416 529.1666 Q 608.5416 555.625 476.24997 608.5416 Q 317.49997 661.4583 317.49997 608.5416 Q 317.49997 608.5416 264.5833 608.5416 Q 211.66666 634.99994 238.12498 661.4583 Q 264.5833 687.9166 185.20833 687.9166 L 132.29166 714.37494 L 132.29166 714.37494 L 105.83333 714.37494 L 105.83333 714.37494 L 105.83333 714.37494 L 105.83333 740.8333 L 105.83333 740.8333 L 79.37499 740.8333 L 79.37499 767.2916 L 79.37499 767.2916 L 52.916664 767.2916 L 52.916664 767.2916 L 52.916664 767.2916 L 26.458332 793.74994 L 0.0 793.74994 L 0.0 767.2916 L 0.0 740.8333 L 26.458332 740.8333 L 52.916664 714.37494 L 52.916664 714.37494 L 52.916664 714.37494 L 79.37499 661.4583 L 79.37499 608.5416 L 158.74998 555.625 Q 238.12498 502.7083 238.12498 423.3333 Q 238.12498 343.9583 264.5833 343.9583 Q 317.49997 370.41666 370.41666 291.04166 Q 423.3333 185.20833 449.79166 211.66666 Q 476.24997 211.66666 502.7083 132.29166 Q 502.7083 79.37499 529.1666 79.37499 Q 582.0833 79.37499 582.0833 52.916664 Q 608.5416 26.458332 634.99994 0.0 z M 687.9166 264.5833 Q 714.37494 264.5833 714.37494 291.04166 L 714.37494 317.49997 L 687.9166 317.49997 L 661.4583 317.49997 L 661.4583 291.04166 Q 661.4583 264.5833 687.9166 264.5833 z" svg:height="7.9374995mm" draw:style-name="style-57" svg:viewBox="0.0 0.0 846.6666 793.74994" svg:width="8.466666mm" svg:x="175.68332mm" svg:y="88.635414mm"/>
          <draw:path svg:d="M 5873.7495 2857.4998 L 5873.7495 2857.4998 L 5847.2915 2910.4165 Q 5847.2915 2936.8748 5926.6665 2963.3333 Q 5979.583 2989.7915 5979.583 3016.2498 Q 5953.1245 3042.7083 5979.583 3069.1665 Q 5979.583 3095.6248 6006.0415 3148.5415 Q 6032.4995 3227.9165 6032.4995 3201.4583 Q 6032.4995 3174.9998 6085.4165 3174.9998 Q 6111.8745 3174.9998 6085.4165 3227.9165 Q 6058.958 3307.2915 6085.4165 3280.8333 Q 6138.333 3280.8333 6138.333 3254.3748 Q 6164.7915 3254.3748 6191.2495 3280.8333 Q 6191.2495 3333.7498 6244.1665 3360.2083 Q 6323.5415 3413.1248 6297.083 3413.1248 Q 6297.083 3413.1248 6323.5415 3439.5833 Q 6349.9995 3439.5833 6349.9995 3413.1248 Q 6349.9995 3386.6665 6376.458 3386.6665 Q 6402.9165 3386.6665 6402.9165 3466.0415 Q 6429.3745 3571.8748 6455.833 3545.4165 Q 6508.7495 3518.9583 6508.7495 3571.8748 Q 6535.208 3624.7915 6588.1245 3624.7915 Q 6667.4995 3624.7915 6799.7915 3677.7083 Q 6932.083 3730.6248 6984.9995 3730.6248 Q 7011.458 3730.6248 7037.9165 3757.0833 Q 7037.9165 3783.5415 7117.2915 3783.5415 Q 7196.6665 3783.5415 7276.0415 3757.0833 Q 7355.4165 3730.6248 7381.8745 3730.6248 Q 7408.333 3704.1665 7408.333 3651.2498 L 7408.333 3598.3333 L 7434.7915 3545.4165 L 7434.7915 3492.4998 L 7461.2495 3492.4998 L 7487.708 3492.4998 L 7487.708 3518.9583 L 7461.2495 3545.4165 L 7461.2495 3624.7915 L 7461.2495 3677.7083 L 7487.708 3624.7915 L 7514.1665 3571.8748 L 7514.1665 3571.8748 L 7514.1665 3571.8748 L 7514.1665 3545.4165 L 7514.1665 3545.4165 L 7540.6245 3571.8748 L 7567.083 3624.7915 L 7567.083 3624.7915 L 7567.083 3624.7915 L 7567.083 3598.3333 L 7567.083 3598.3333 L 7619.9995 3677.7083 Q 7646.458 3730.6248 7672.9165 3730.6248 Q 7725.833 3704.1665 7725.833 3730.6248 Q 7752.291 3783.5415 7778.7495 3757.0833 Q 7778.7495 3757.0833 7778.7495 3730.6248 Q 7752.291 3730.6248 7778.7495 3704.1665 Q 7831.666 3704.1665 7831.666 3783.5415 Q 7858.1245 3836.4583 7884.583 3836.4583 Q 7937.4995 3836.4583 7911.041 3889.3748 Q 7884.583 3942.2915 7911.041 4021.6665 Q 7911.041 4101.0415 7884.583 4101.0415 Q 7831.666 4101.0415 7858.1245 4127.5 Q 7884.583 4127.5 7884.583 4153.958 Q 7884.583 4180.4165 7805.208 4233.333 Q 7725.833 4286.25 7725.833 4339.1665 Q 7752.291 4418.5415 7725.833 4418.5415 Q 7699.3745 4418.5415 7699.3745 4471.458 L 7672.9165 4497.9165 L 7672.9165 4497.9165 L 7672.9165 4524.375 L 7672.9165 4524.375 L 7672.9165 4524.375 L 7699.3745 4524.375 L 7699.3745 4524.375 L 7699.3745 4550.833 L 7725.833 4550.833 L 7725.833 4550.833 L 7725.833 4577.2915 L 7725.833 4577.2915 L 7725.833 4577.2915 L 7699.3745 4577.2915 L 7699.3745 4577.2915 L 7699.3745 4603.75 L 7725.833 4603.75 L 7725.833 4603.75 L 7725.833 4630.208 L 7725.833 4630.208 L 7725.833 4630.208 L 7699.3745 4630.208 L 7699.3745 4630.208 L 7725.833 4656.6665 L 7752.291 4656.6665 L 7752.291 4603.75 Q 7752.291 4550.833 7778.7495 4550.833 L 7831.666 4524.375 L 7858.1245 4524.375 L 7884.583 4524.375 L 7884.583 4550.833 L 7884.583 4577.2915 L 7858.1245 4630.208 L 7858.1245 4709.583 L 7884.583 4709.583 L 7911.041 4709.583 L 7911.041 4683.1245 L 7884.583 4630.208 L 7884.583 4630.208 L 7884.583 4630.208 L 7911.041 4603.75 Q 7937.4995 4603.75 7937.4995 4630.208 Q 7937.4995 4656.6665 7963.958 4630.208 Q 7990.416 4630.208 7963.958 4603.75 Q 7937.4995 4577.2915 8069.791 4524.375 Q 8175.6245 4497.9165 8175.6245 4471.458 Q 8175.6245 4445.0 8255.0 4445.0 Q 8307.916 4418.5415 8360.833 4339.1665 Q 8387.291 4233.333 8466.666 4259.7915 Q 8546.041 4286.25 8546.041 4259.7915 Q 8546.041 4233.333 8572.5 4233.333 Q 8598.958 4259.7915 8625.416 4233.333 Q 8651.875 4206.875 8704.791 4180.4165 Q 8757.708 4153.958 8784.166 4074.583 Q 8837.083 3995.208 8890.0 3995.208 Q 8942.916 3995.208 8942.916 3942.2915 Q 8942.916 3915.833 8969.375 3915.833 Q 8995.833 3915.833 8995.833 3889.3748 Q 8995.833 3836.4583 9048.75 3836.4583 Q 9075.208 3862.9165 9075.208 3836.4583 Q 9075.208 3809.9998 9101.666 3809.9998 Q 9154.583 3809.9998 9154.583 3783.5415 Q 9154.583 3757.0833 9260.416 3730.6248 Q 9366.249 3730.6248 9419.166 3651.2498 Q 9472.083 3598.3333 9498.541 3624.7915 Q 9524.999 3624.7915 9524.999 3624.7915 Q 9551.458 3598.3333 9577.916 3598.3333 Q 9630.833 3571.8748 9604.374 3571.8748 Q 9577.916 3571.8748 9630.833 3545.4165 Q 9657.291 3545.4165 9657.291 3518.9583 Q 9683.749 3466.0415 9710.208 3439.5833 Q 9763.124 3413.1248 9763.124 3386.6665 Q 9763.124 3360.2083 9789.583 3360.2083 Q 9816.041 3360.2083 9816.041 3333.7498 Q 9816.041 3307.2915 9842.499 3307.2915 Q 9868.958 3307.2915 9868.958 3333.7498 Q 9895.416 3360.2083 9921.874 3280.8333 Q 9974.791 3201.4583 10054.166 3122.0833 Q 10107.083 3042.7083 10159.999 3016.2498 Q 10186.458 2989.7915 10212.916 2963.3333 Q 10212.916 2936.8748 10292.291 2936.8748 Q 10371.666 2910.4165 10371.666 2883.9583 Q 10371.666 2857.4998 10451.041 2831.0415 Q 10503.958 2778.1248 10530.416 2725.2083 Q 10556.874 2645.8333 10583.333 2645.8333 Q 10609.791 2619.3748 10609.791 2592.9165 Q 10609.791 2539.9998 10583.333 2539.9998 Q 10556.874 2539.9998 10556.874 2487.0833 Q 10556.874 2434.1665 10583.333 2434.1665 Q 10636.249 2407.7083 10636.249 2328.3333 L 10662.708 2248.9583 L 10847.916 2248.9583 Q 11006.666 2248.9583 11218.333 2116.6665 Q 11429.999 1984.3749 11588.749 1852.0833 Q 11747.499 1719.7916 11826.874 1666.8749 Q 11906.249 1613.9583 11906.249 1613.9583 L 11906.249 1613.9583 L 11906.249 1587.4999 L 11906.249 1587.4999 L 11932.708 1587.4999 L 11932.708 1561.0416 L 11959.166 1561.0416 L 12012.083 1561.0416 L 12117.916 1561.0416 Q 12223.749 1561.0416 12223.749 1508.1249 Q 12197.291 1455.2083 12805.833 1137.7083 Q 13387.916 820.2083 13387.916 793.74994 L 13387.916 793.74994 L 13414.374 793.74994 L 13414.374 767.2916 L 13440.833 767.2916 L 13467.291 767.2916 L 13493.749 740.8333 L 13520.208 740.8333 L 13520.208 740.8333 L 13546.666 740.8333 L 13573.124 978.95825 Q 13626.041 1190.6249 13678.958 1243.5416 Q 13758.333 1269.9999 13758.333 1296.4583 Q 13758.333 1349.3749 13811.249 1375.8333 Q 13864.166 1402.2916 13969.999 1455.2083 Q 14075.833 1481.6666 14102.291 1508.1249 Q 14155.208 1508.1249 14208.124 1508.1249 L 14261.041 1508.1249 L 14261.041 1508.1249 L 14287.499 1508.1249 L 14287.499 1508.1249 L 14287.499 1508.1249 L 14340.416 1481.6666 L 14419.791 1481.6666 L 14446.249 1481.6666 L 14472.708 1455.2083 L 14499.166 1455.2083 L 14525.624 1455.2083 L 14631.458 1375.8333 Q 14763.749 1322.9166 14763.749 1322.9166 L 14763.749 1322.9166 L 14763.749 1322.9166 Q 14790.208 1296.4583 14790.208 1296.4583 L 14790.208 1296.4583 L 14922.499 1190.6249 Q 15028.333 1084.7916 15054.791 1084.7916 L 15081.249 1084.7916 L 15107.708 1058.3333 L 15134.166 1031.875 L 15160.624 1031.875 L 15187.083 1031.875 L 15187.083 1005.4166 L 15187.083 1005.4166 L 15213.541 1005.4166 L 15213.541 1005.4166 L 15239.999 1005.4166 L 15266.458 1005.4166 L 15266.458 1031.875 L 15239.999 1058.3333 L 15239.999 1058.3333 L 15239.999 1084.7916 L 15239.999 1084.7916 L 15239.999 1084.7916 L 15213.541 1137.7083 L 15213.541 1190.6249 L 15160.624 1190.6249 Q 15134.166 1190.6249 15107.708 1217.0833 Q 15107.708 1243.5416 15081.249 1296.4583 Q 15081.249 1322.9166 15054.791 1322.9166 Q 15028.333 1322.9166 15028.333 1375.8333 Q 15054.791 1402.2916 15081.249 1428.7499 Q 15134.166 1428.7499 15107.708 1455.2083 Q 15107.708 1481.6666 15081.249 1481.6666 Q 15054.791 1481.6666 15081.249 1613.9583 Q 15081.249 1719.7916 15107.708 1693.3333 Q 15134.166 1666.8749 15134.166 1719.7916 Q 15134.166 1746.2499 15107.708 1746.2499 Q 15081.249 1746.2499 15081.249 1772.7083 Q 15107.708 1772.7083 15107.708 1878.5416 Q 15081.249 1984.3749 15081.249 1984.3749 L 15081.249 1984.3749 L 15081.249 2010.8333 L 15081.249 2010.8333 L 15054.791 2010.8333 L 15054.791 2037.2915 L 15054.791 2037.2915 L 15028.333 2037.2915 L 15028.333 2063.75 L 15028.333 2090.2083 L 15001.874 2090.2083 L 15001.874 2090.2083 L 15001.874 2063.75 Q 14975.416 2063.75 14948.958 2063.75 Q 14922.499 2090.2083 14922.499 2063.75 Q 14948.958 2037.2915 14948.958 2037.2915 L 14948.958 1984.3749 L 14948.958 1984.3749 L 14922.499 1984.3749 L 14922.499 2010.8333 L 14922.499 2037.2915 L 14896.041 2037.2915 L 14869.583 2037.2915 L 14869.583 2090.2083 Q 14869.583 2116.6665 14869.583 2169.5833 Q 14843.124 2222.5 14869.583 2222.5 Q 14896.041 2222.5 14869.583 2275.4165 Q 14816.666 2301.875 14869.583 2328.3333 Q 14896.041 2328.3333 14869.583 2407.7083 Q 14869.583 2460.6248 14816.666 2460.6248 Q 14790.208 2460.6248 14816.666 2487.0833 Q 14843.124 2513.5415 14816.666 2513.5415 L 14790.208 2513.5415 L 14790.208 2539.9998 L 14816.666 2566.4583 L 14816.666 2566.4583 L 14816.666 2566.4583 L 14843.124 2566.4583 Q 14869.583 2566.4583 14922.499 2619.3748 Q 14948.958 2619.3748 14975.416 2645.8333 L 15028.333 2672.2915 L 15028.333 2778.1248 Q 15028.333 2936.8748 15054.791 2936.8748 Q 15081.249 2936.8748 15134.166 2936.8748 L 15160.624 2936.8748 L 15160.624 2989.7915 L 15134.166 3069.1665 L 15134.166 3042.7083 L 15134.166 3016.2498 L 15107.708 3016.2498 Q 15081.249 3016.2498 15081.249 3042.7083 Q 15081.249 3095.6248 15107.708 3095.6248 Q 15134.166 3095.6248 15107.708 3122.0833 Q 15081.249 3122.0833 15054.791 3201.4583 Q 15028.333 3280.8333 15028.333 3360.2083 Q 15001.874 3439.5833 15028.333 3439.5833 Q 15054.791 3466.0415 15028.333 3466.0415 Q 14975.416 3492.4998 14975.416 3518.9583 Q 14975.416 3571.8748 14975.416 3598.3333 Q 14975.416 3624.7915 14948.958 3624.7915 Q 14922.499 3624.7915 14975.416 3651.2498 Q 15001.874 3677.7083 14975.416 3677.7083 Q 14975.416 3704.1665 14948.958 3783.5415 Q 14922.499 3836.4583 14948.958 3862.9165 Q 14975.416 3889.3748 14948.958 3942.2915 Q 14922.499 3968.7498 14948.958 3968.7498 Q 14975.416 3968.7498 14975.416 3995.208 Q 14975.416 4021.6665 15001.874 4048.1248 Q 15028.333 4048.1248 15001.874 4074.583 Q 14975.416 4101.0415 15028.333 4153.958 Q 15054.791 4206.875 15081.249 4206.875 L 15107.708 4206.875 L 15134.166 4233.333 L 15160.624 4233.333 L 15160.624 4259.7915 L 15160.624 4286.25 L 15081.249 4259.7915 Q 15028.333 4259.7915 15028.333 4339.1665 Q 15001.874 4418.5415 15028.333 4418.5415 Q 15054.791 4418.5415 15054.791 4445.0 Q 15054.791 4471.458 15028.333 4471.458 Q 15001.874 4471.458 14975.416 4577.2915 Q 14948.958 4656.6665 14869.583 4656.6665 Q 14816.666 4656.6665 14816.666 4683.1245 Q 14790.208 4683.1245 14737.291 4709.583 Q 14684.374 4736.0415 14710.833 4736.0415 Q 14737.291 4736.0415 14684.374 4841.8745 Q 14657.916 4947.708 14657.916 4974.1665 Q 14657.916 5000.6245 14684.374 5000.6245 Q 14710.833 4974.1665 14737.291 5000.6245 Q 14737.291 5027.083 14710.833 5027.083 Q 14657.916 5027.083 14657.916 5185.833 Q 14684.374 5318.1245 14657.916 5344.583 Q 14631.458 5344.583 14604.999 5423.958 Q 14604.999 5476.8745 14499.166 5476.8745 Q 14419.791 5476.8745 14393.333 5529.7915 Q 14393.333 5582.708 14287.499 5556.2495 Q 14181.666 5556.2495 14208.124 5635.6245 Q 14234.583 5741.458 14181.666 5741.458 Q 14102.291 5741.458 14102.291 5767.9165 Q 14102.291 5794.3745 14075.833 5794.3745 Q 14049.374 5794.3745 14075.833 5820.833 Q 14075.833 5847.2915 14049.374 5873.7495 Q 14022.916 5900.208 14022.916 5926.6665 Q 13996.458 5953.1245 14022.916 5979.583 Q 14075.833 6006.0415 14075.833 6111.8745 Q 14075.833 6191.2495 14022.916 6191.2495 Q 13969.999 6217.708 14022.916 6217.708 Q 14075.833 6244.1665 14075.833 6270.6245 Q 14075.833 6323.5415 14102.291 6323.5415 Q 14128.749 6349.9995 14102.291 6402.9165 Q 14102.291 6429.3745 14128.749 6455.833 Q 14128.749 6482.2915 14128.749 6508.7495 Q 14128.749 6535.208 14155.208 6535.208 Q 14181.666 6535.208 14181.666 6588.1245 Q 14181.666 6641.0415 14181.666 6641.0415 Q 14208.124 6667.4995 14181.666 6667.4995 Q 14155.208 6667.4995 14155.208 6693.958 Q 14155.208 6720.4165 14208.124 6720.4165 Q 14261.041 6746.8745 14234.583 6746.8745 Q 14208.124 6746.8745 14208.124 6852.708 Q 14181.666 6958.5415 14208.124 6984.9995 Q 14208.124 7011.458 14155.208 7011.458 Q 14075.833 7011.458 14102.291 7011.458 Q 14128.749 7037.9165 14102.291 7090.833 Q 14075.833 7117.2915 13864.166 7143.7495 Q 13652.499 7170.208 13626.041 7196.6665 Q 13626.041 7223.1245 13467.291 7276.0415 Q 13308.541 7328.958 13176.249 7328.958 Q 13070.416 7328.958 12911.666 7355.4165 Q 12752.916 7381.8745 12752.916 7408.333 L 12752.916 7408.333 L 6376.458 7408.333 L 0.0 7408.333 L 0.0 4233.333 L 0.0 1058.3333 L 0.0 1058.3333 L 0.0 1058.3333 L 26.458332 1031.875 L 52.916664 978.95825 L 52.916664 926.0416 L 52.916664 899.5833 L 79.37499 899.5833 Q 79.37499 873.12494 79.37499 873.12494 L 105.83333 873.12494 L 105.83333 793.74994 L 105.83333 714.37494 L 132.29166 714.37494 L 132.29166 714.37494 L 132.29166 740.8333 L 158.74998 740.8333 L 158.74998 820.2083 Q 158.74998 873.12494 185.20833 820.2083 Q 211.66666 793.74994 211.66666 899.5833 L 211.66666 1005.4166 L 238.12498 1005.4166 L 238.12498 978.95825 L 238.12498 978.95825 L 264.5833 978.95825 L 291.04166 873.12494 Q 317.49997 767.2916 343.9583 793.74994 Q 370.41666 820.2083 396.87497 767.2916 Q 423.3333 767.2916 449.79166 767.2916 Q 476.24997 767.2916 502.7083 687.9166 Q 529.1666 608.5416 555.625 661.4583 Q 555.625 687.9166 634.99994 687.9166 Q 687.9166 661.4583 687.9166 634.99994 Q 661.4583 608.5416 687.9166 608.5416 Q 714.37494 608.5416 740.8333 582.0833 Q 740.8333 555.625 846.6666 529.1666 Q 926.0416 476.24997 926.0416 449.79166 Q 926.0416 423.3333 978.95825 449.79166 Q 1031.875 449.79166 1005.4166 423.3333 Q 1005.4166 396.87497 1031.875 370.41666 Q 1058.3333 343.9583 1137.7083 317.49997 Q 1190.6249 291.04166 1190.6249 264.5833 Q 1190.6249 238.12498 1243.5416 264.5833 Q 1269.9999 291.04166 1322.9166 264.5833 Q 1349.3749 238.12498 1375.8333 238.12498 Q 1402.2916 238.12498 1402.2916 185.20833 Q 1428.7499 158.74998 1428.7499 211.66666 Q 1428.7499 264.5833 1455.2083 238.12498 Q 1481.6666 238.12498 1508.1249 211.66666 Q 1534.5833 185.20833 1534.5833 132.29166 Q 1561.0416 105.83333 1666.8749 79.37499 Q 1772.7083 79.37499 1772.7083 52.916664 Q 1799.1666 26.458332 1799.1666 52.916664 Q 1799.1666 79.37499 1825.6249 26.458332 Q 1825.6249 0.0 1852.0833 0.0 Q 1904.9999 0.0 1904.9999 26.458332 Q 1904.9999 52.916664 1931.4583 26.458332 Q 1957.9165 26.458332 2037.2915 26.458332 Q 2116.6665 0.0 2248.9583 0.0 Q 2381.2498 0.0 2381.2498 26.458332 Q 2407.7083 79.37499 2487.0833 79.37499 Q 2539.9998 132.29166 2513.5415 132.29166 Q 2487.0833 132.29166 2487.0833 158.74998 Q 2513.5415 185.20833 2566.4583 158.74998 Q 2619.3748 158.74998 2619.3748 132.29166 Q 2619.3748 105.83333 2645.8333 105.83333 Q 2672.2915 105.83333 2672.2915 79.37499 Q 2698.7498 52.916664 2698.7498 79.37499 Q 2698.7498 105.83333 2725.2083 105.83333 Q 2751.6665 105.83333 2751.6665 79.37499 Q 2751.6665 52.916664 2778.1248 79.37499 Q 2778.1248 132.29166 2831.0415 105.83333 Q 2883.9583 79.37499 2910.4165 132.29166 Q 2910.4165 185.20833 2936.8748 211.66666 Q 2963.3333 211.66666 2963.3333 238.12498 Q 2963.3333 264.5833 2989.7915 264.5833 Q 3016.2498 264.5833 3016.2498 291.04166 Q 2989.7915 343.9583 3016.2498 343.9583 Q 3069.1665 396.87497 3042.7083 396.87497 Q 3016.2498 396.87497 3069.1665 449.79166 Q 3095.6248 502.7083 3122.0833 502.7083 Q 3174.9998 502.7083 3174.9998 529.1666 Q 3201.4583 555.625 3280.8333 608.5416 Q 3386.6665 634.99994 3386.6665 714.37494 Q 3413.1248 767.2916 3386.6665 793.74994 Q 3386.6665 820.2083 3386.6665 846.6666 Q 3439.5833 873.12494 3439.5833 926.0416 Q 3439.5833 978.95825 3466.0415 978.95825 Q 3492.4998 952.49994 3492.4998 978.95825 Q 3492.4998 1005.4166 3518.9583 1005.4166 Q 3545.4165 1005.4166 3545.4165 1031.875 Q 3545.4165 1058.3333 3518.9583 1084.7916 Q 3492.4998 1084.7916 3492.4998 1137.7083 Q 3545.4165 1190.6249 3545.4165 1164.1666 Q 3545.4165 1137.7083 3571.8748 1269.9999 Q 3598.3333 1402.2916 3651.2498 1375.8333 Q 3677.7083 1375.8333 3677.7083 1428.7499 Q 3677.7083 1481.6666 3704.1665 1481.6666 Q 3757.0833 1481.6666 3809.9998 1534.5833 Q 3836.4583 1561.0416 3862.9165 1587.4999 Q 3915.833 1587.4999 3915.833 1613.9583 Q 3915.833 1640.4166 3942.2915 1666.8749 Q 3968.7498 1666.8749 3995.208 1640.4166 Q 4021.6665 1613.9583 4021.6665 1666.8749 Q 4021.6665 1693.3333 4048.1248 1666.8749 Q 4074.583 1613.9583 4074.583 1666.8749 Q 4101.0415 1719.7916 4233.333 1772.7083 Q 4339.1665 1825.6249 4312.708 1825.6249 Q 4286.25 1852.0833 4286.25 1852.0833 Q 4339.1665 1852.0833 4365.625 1931.4583 Q 4392.083 2037.2915 4418.5415 2037.2915 Q 4445.0 2037.2915 4445.0 2090.2083 Q 4445.0 2143.125 4550.833 2143.125 Q 4683.1245 2143.125 4709.583 2196.0415 Q 4709.583 2248.9583 4762.4995 2222.5 Q 4788.958 2222.5 4788.958 2248.9583 Q 4788.958 2275.4165 4868.333 2275.4165 Q 4921.2495 2248.9583 4947.708 2275.4165 Q 4974.1665 2301.875 5000.6245 2275.4165 Q 5000.6245 2248.9583 5053.5415 2275.4165 Q 5079.9995 2301.875 5106.458 2354.7915 Q 5132.9165 2381.2498 5132.9165 2354.7915 Q 5132.9165 2328.3333 5159.3745 2354.7915 Q 5159.3745 2381.2498 5212.2915 2407.7083 Q 5291.6665 2434.1665 5291.6665 2460.6248 Q 5291.6665 2487.0833 5318.1245 2513.5415 Q 5344.583 2513.5415 5371.0415 2566.4583 Q 5371.0415 2592.9165 5423.958 2619.3748 Q 5450.4165 2619.3748 5476.8745 2645.8333 Q 5503.333 2672.2915 5529.7915 2698.7498 Q 5556.2495 2725.2083 5556.2495 2698.7498 Q 5556.2495 2672.2915 5609.1665 2725.2083 Q 5635.6245 2804.5833 5688.5415 2804.5833 Q 5767.9165 2804.5833 5767.9165 2831.0415 Q 5767.9165 2857.4998 5794.3745 2831.0415 Q 5820.833 2831.0415 5847.2915 2831.0415 Q 5873.7495 2831.0415 5873.7495 2857.4998 z M 1852.0833 52.916664 Q 1852.0833 52.916664 1878.5416 52.916664 Q 1878.5416 79.37499 1852.0833 79.37499 Q 1852.0833 79.37499 1852.0833 52.916664 z M 1640.4166 132.29166 Q 1640.4166 132.29166 1666.8749 132.29166 Q 1666.8749 132.29166 1640.4166 132.29166 Q 1640.4166 132.29166 1640.4166 132.29166 z M 2645.8333 132.29166 Q 2645.8333 132.29166 2672.2915 132.29166 Q 2672.2915 132.29166 2645.8333 132.29166 Q 2645.8333 132.29166 2645.8333 132.29166 z M 3307.2915 661.4583 Q 3333.7498 661.4583 3333.7498 661.4583 Q 3333.7498 661.4583 3333.7498 661.4583 Q 3307.2915 661.4583 3307.2915 661.4583 z M 3360.2083 899.5833 Q 3386.6665 899.5833 3386.6665 899.5833 Q 3386.6665 926.0416 3386.6665 926.0416 Q 3360.2083 926.0416 3360.2083 899.5833 z M 4180.4165 1799.1666 Q 4180.4165 1799.1666 4206.875 1799.1666 Q 4206.875 1825.6249 4180.4165 1825.6249 Q 4180.4165 1825.6249 4180.4165 1799.1666 z M 4312.708 1957.9165 Q 4339.1665 1957.9165 4339.1665 1957.9165 Q 4339.1665 1984.3749 4339.1665 1984.3749 Q 4312.708 1984.3749 4312.708 1957.9165 z M 4339.1665 2010.8333 Q 4339.1665 2010.8333 4365.625 2010.8333 Q 4365.625 2037.2915 4339.1665 2037.2915 Q 4339.1665 2037.2915 4339.1665 2010.8333 z M 4577.2915 2196.0415 Q 4577.2915 2169.5833 4603.75 2169.5833 Q 4630.208 2169.5833 4630.208 2196.0415 Q 4630.208 2222.5 4603.75 2222.5 Q 4577.2915 2222.5 4577.2915 2196.0415 z M 14790.208 2248.9583 Q 14816.666 2222.5 14816.666 2248.9583 Q 14843.124 2248.9583 14816.666 2275.4165 Q 14790.208 2275.4165 14790.208 2248.9583 z M 10583.333 2460.6248 Q 10583.333 2460.6248 10609.791 2460.6248 Q 10609.791 2460.6248 10583.333 2460.6248 Q 10583.333 2460.6248 10583.333 2460.6248 z M 14922.499 2778.1248 Q 14922.499 2778.1248 14948.958 2778.1248 Q 14948.958 2778.1248 14922.499 2778.1248 Q 14922.499 2778.1248 14922.499 2778.1248 z M 5794.3745 2910.4165 Q 5820.833 2910.4165 5820.833 2910.4165 Q 5820.833 2936.8748 5820.833 2936.8748 Q 5794.3745 2936.8748 5794.3745 2910.4165 z M 15054.791 2963.3333 Q 15081.249 2963.3333 15081.249 2963.3333 Q 15081.249 2989.7915 15081.249 2989.7915 Q 15054.791 2989.7915 15054.791 2963.3333 z M 6138.333 3333.7498 Q 6138.333 3333.7498 6164.7915 3333.7498 Q 6164.7915 3360.2083 6138.333 3360.2083 Q 6138.333 3360.2083 6138.333 3333.7498 z M 7249.583 3783.5415 Q 7249.583 3783.5415 7276.0415 3783.5415 Q 7276.0415 3783.5415 7249.583 3783.5415 Q 7249.583 3783.5415 7249.583 3783.5415 z M 7831.666 4021.6665 Q 7831.666 4021.6665 7858.1245 4021.6665 Q 7858.1245 4048.1248 7831.666 4048.1248 Q 7831.666 4048.1248 7831.666 4021.6665 z M 14552.083 5371.0415 Q 14552.083 5344.583 14578.541 5344.583 Q 14604.999 5371.0415 14604.999 5371.0415 Q 14604.999 5371.0415 14578.541 5397.4995 Q 14552.083 5423.958 14552.083 5371.0415 z M 13943.541 6244.1665 Q 13969.999 6244.1665 13969.999 6270.6245 Q 13969.999 6297.083 13943.541 6297.083 Q 13917.083 6297.083 13917.083 6270.6245 Q 13917.083 6244.1665 13943.541 6244.1665 z" svg:height="74.08333mm" draw:style-name="style-58" svg:viewBox="0.0 0.0 15266.458 7408.333" svg:width="152.66458mm" svg:x="0.0mm" svg:y="149.48958mm"/>
          <draw:path svg:d="M 529.1666 0.0 L 555.625 0.0 L 555.625 0.0 L 582.0833 0.0 L 582.0833 0.0 L 582.0833 0.0 L 582.0833 26.458332 L 582.0833 26.458332 L 608.5416 52.916664 L 608.5416 79.37499 L 661.4583 79.37499 L 714.37494 105.83333 L 714.37494 105.83333 L 740.8333 105.83333 L 740.8333 105.83333 L 740.8333 132.29166 L 740.8333 158.74998 L 740.8333 211.66666 L 740.8333 238.12498 L 740.8333 264.5833 L 740.8333 264.5833 L 740.8333 264.5833 L 714.37494 317.49997 Q 687.9166 370.41666 661.4583 396.87497 L 634.99994 423.3333 L 634.99994 449.79166 L 634.99994 476.24997 L 634.99994 476.24997 Q 634.99994 502.7083 449.79166 634.99994 L 291.04166 740.8333 L 291.04166 767.2916 L 291.04166 767.2916 L 264.5833 767.2916 L 264.5833 767.2916 L 264.5833 714.37494 Q 264.5833 661.4583 211.66666 661.4583 L 158.74998 634.99994 L 158.74998 634.99994 Q 158.74998 634.99994 185.20833 608.5416 Q 185.20833 582.0833 105.83333 582.0833 L 0.0 555.625 L 0.0 555.625 L 0.0 529.1666 L 0.0 529.1666 L 0.0 529.1666 L 26.458332 476.24997 L 52.916664 449.79166 L 52.916664 449.79166 L 52.916664 423.3333 L 52.916664 423.3333 L 52.916664 423.3333 L 79.37499 423.3333 L 79.37499 423.3333 L 105.83333 396.87497 L 105.83333 396.87497 L 105.83333 423.3333 Q 105.83333 449.79166 132.29166 423.3333 Q 132.29166 370.41666 211.66666 343.9583 Q 291.04166 317.49997 370.41666 238.12498 Q 423.3333 158.74998 449.79166 158.74998 Q 476.24997 132.29166 502.7083 79.37499 Q 529.1666 0.0 529.1666 0.0 z" svg:height="7.6729164mm" draw:style-name="style-59" svg:viewBox="0.0 0.0 740.8333 767.2916" svg:width="7.408333mm" svg:x="154.51666mm" svg:y="106.362495mm"/>
          <draw:path svg:d="M 2010.8333 158.74998 L 2090.2083 158.74998 L 2090.2083 185.20833 L 2063.75 185.20833 L 2063.75 211.66666 Q 2063.75 238.12498 2116.6665 238.12498 L 2143.125 238.12498 L 2143.125 264.5833 L 2143.125 317.49997 L 2143.125 343.9583 Q 2116.6665 370.41666 2010.8333 582.0833 L 1878.5416 820.2083 L 1852.0833 820.2083 Q 1852.0833 846.6666 1852.0833 846.6666 L 1852.0833 846.6666 L 1852.0833 846.6666 Q 1825.6249 846.6666 1799.1666 820.2083 Q 1746.2499 820.2083 1693.3333 952.49994 L 1587.4999 1111.25 L 1587.4999 1164.1666 L 1587.4999 1190.6249 L 1587.4999 1190.6249 Q 1561.0416 1217.0833 1561.0416 1217.0833 L 1561.0416 1217.0833 L 1561.0416 1217.0833 Q 1534.5833 1243.5416 1534.5833 1269.9999 Q 1481.6666 1322.9166 1481.6666 1322.9166 Q 1428.7499 1322.9166 1402.2916 1375.8333 L 1375.8333 1455.2083 L 1349.3749 1481.6666 L 1322.9166 1534.5833 L 1322.9166 1534.5833 L 1322.9166 1534.5833 L 1322.9166 1561.0416 L 1322.9166 1561.0416 L 1296.4583 1561.0416 L 1269.9999 1561.0416 L 1269.9999 1428.7499 L 1269.9999 1322.9166 L 1243.5416 1322.9166 L 1243.5416 1322.9166 L 1243.5416 1296.4583 L 1217.0833 1296.4583 L 1217.0833 1296.4583 L 1217.0833 1322.9166 L 1217.0833 1322.9166 L 1217.0833 1322.9166 L 1190.6249 1322.9166 L 1190.6249 1322.9166 L 1190.6249 1349.3749 L 1164.1666 1349.3749 L 1164.1666 1349.3749 Q 1164.1666 1375.8333 1084.7916 1428.7499 L 1005.4166 1481.6666 L 952.49994 1481.6666 Q 899.5833 1481.6666 899.5833 1402.2916 L 899.5833 1322.9166 L 899.5833 1322.9166 L 899.5833 1322.9166 L 846.6666 1322.9166 L 820.2083 1322.9166 L 793.74994 1322.9166 Q 767.2916 1322.9166 740.8333 1402.2916 Q 740.8333 1455.2083 714.37494 1455.2083 Q 687.9166 1428.7499 608.5416 1481.6666 Q 529.1666 1508.1249 529.1666 1534.5833 Q 529.1666 1561.0416 502.7083 1561.0416 Q 476.24997 1534.5833 476.24997 1613.9583 Q 476.24997 1666.8749 502.7083 1693.3333 Q 529.1666 1693.3333 529.1666 1746.2499 L 529.1666 1772.7083 L 476.24997 1772.7083 L 449.79166 1799.1666 L 423.3333 1799.1666 L 396.87497 1799.1666 L 370.41666 1825.6249 L 317.49997 1852.0833 L 317.49997 1852.0833 L 317.49997 1852.0833 L 291.04166 1852.0833 L 291.04166 1852.0833 L 291.04166 1878.5416 L 264.5833 1878.5416 L 264.5833 1878.5416 L 264.5833 1852.0833 L 238.12498 1852.0833 L 211.66666 1852.0833 L 211.66666 1878.5416 L 211.66666 1878.5416 L 211.66666 1878.5416 L 185.20833 1852.0833 L 185.20833 1852.0833 L 158.74998 1852.0833 L 158.74998 1852.0833 L 158.74998 1852.0833 L 158.74998 1852.0833 L 158.74998 1852.0833 L 158.74998 1825.6249 L 158.74998 1825.6249 L 185.20833 1825.6249 L 185.20833 1799.1666 L 185.20833 1799.1666 L 211.66666 1799.1666 L 211.66666 1666.8749 Q 211.66666 1534.5833 132.29166 1190.6249 L 79.37499 846.6666 L 79.37499 846.6666 Q 52.916664 820.2083 52.916664 820.2083 L 52.916664 820.2083 L 52.916664 793.74994 Q 52.916664 740.8333 26.458332 740.8333 Q 0.0 714.37494 0.0 661.4583 Q 26.458332 582.0833 52.916664 529.1666 L 105.83333 449.79166 L 158.74998 423.3333 Q 211.66666 423.3333 211.66666 396.87497 L 211.66666 370.41666 L 211.66666 370.41666 Q 211.66666 370.41666 238.12498 343.9583 L 238.12498 317.49997 L 370.41666 264.5833 Q 502.7083 185.20833 502.7083 158.74998 Q 476.24997 132.29166 476.24997 132.29166 L 476.24997 132.29166 L 529.1666 79.37499 Q 555.625 52.916664 582.0833 26.458332 L 582.0833 26.458332 L 582.0833 26.458332 L 582.0833 26.458332 L 608.5416 0.0 Q 634.99994 0.0 687.9166 52.916664 Q 740.8333 105.83333 767.2916 79.37499 Q 793.74994 52.916664 952.49994 52.916664 Q 1084.7916 52.916664 1217.0833 79.37499 Q 1349.3749 105.83333 1402.2916 52.916664 Q 1455.2083 0.0 1640.4166 105.83333 Q 1825.6249 158.74998 1852.0833 158.74998 Q 1904.9999 158.74998 2010.8333 158.74998 z" svg:height="18.785416mm" draw:style-name="style-60" svg:viewBox="0.0 0.0 2143.125 1878.5416" svg:width="21.43125mm" svg:x="204.25832mm" svg:y="55.562496mm"/>
          <draw:path svg:d="M 343.9583 26.458332 L 343.9583 26.458332 L 343.9583 26.458332 L 343.9583 26.458332 L 317.49997 158.74998 L 317.49997 264.5833 L 291.04166 264.5833 Q 291.04166 264.5833 264.5833 291.04166 L 238.12498 291.04166 L 238.12498 291.04166 Q 238.12498 264.5833 132.29166 264.5833 Q 52.916664 264.5833 26.458332 211.66666 L 0.0 185.20833 L 0.0 185.20833 Q 26.458332 185.20833 26.458332 158.74998 L 26.458332 158.74998 L 132.29166 79.37499 Q 211.66666 0.0 291.04166 0.0 Q 343.9583 0.0 343.9583 26.458332 z" svg:height="2.9104166mm" draw:style-name="style-61" svg:viewBox="0.0 0.0 343.9583 291.04166" svg:width="3.439583mm" svg:x="196.05624mm" svg:y="54.504166mm"/>
          <draw:path svg:d="M 873.12494 79.37499 L 899.5833 79.37499 L 899.5833 105.83333 Q 899.5833 132.29166 820.2083 211.66666 Q 740.8333 264.5833 476.24997 449.79166 L 238.12498 634.99994 L 211.66666 634.99994 L 185.20833 634.99994 L 158.74998 661.4583 L 105.83333 687.9166 L 79.37499 687.9166 L 52.916664 687.9166 L 26.458332 714.37494 L 0.0 714.37494 L 0.0 714.37494 L 0.0 687.9166 L 0.0 687.9166 L 0.0 687.9166 L 26.458332 687.9166 L 26.458332 687.9166 L 26.458332 661.4583 L 52.916664 661.4583 L 52.916664 661.4583 L 52.916664 634.99994 L 52.916664 634.99994 L 52.916664 634.99994 L 79.37499 608.5416 L 105.83333 582.0833 L 105.83333 582.0833 L 105.83333 582.0833 L 105.83333 555.625 L 105.83333 555.625 L 132.29166 555.625 L 132.29166 529.1666 L 185.20833 529.1666 Q 211.66666 502.7083 238.12498 476.24997 Q 264.5833 476.24997 343.9583 423.3333 Q 423.3333 370.41666 449.79166 317.49997 Q 476.24997 264.5833 529.1666 264.5833 Q 555.625 264.5833 555.625 211.66666 Q 555.625 185.20833 582.0833 185.20833 Q 634.99994 185.20833 634.99994 158.74998 Q 661.4583 105.83333 687.9166 105.83333 Q 714.37494 105.83333 714.37494 79.37499 Q 740.8333 52.916664 740.8333 52.916664 L 740.8333 26.458332 L 767.2916 0.0 Q 793.74994 0.0 820.2083 52.916664 Q 846.6666 105.83333 873.12494 79.37499 z" svg:height="7.1437497mm" draw:style-name="style-62" svg:viewBox="0.0 0.0 899.5833 714.37494" svg:width="8.995832mm" svg:x="179.3875mm" svg:y="132.82083mm"/>
          <draw:path svg:d="M 608.5416 0.0 L 634.99994 0.0 L 687.9166 26.458332 Q 740.8333 26.458332 740.8333 52.916664 Q 767.2916 79.37499 767.2916 79.37499 L 767.2916 105.83333 L 767.2916 132.29166 Q 767.2916 158.74998 529.1666 238.12498 L 317.49997 343.9583 L 317.49997 343.9583 L 291.04166 343.9583 L 291.04166 343.9583 L 291.04166 343.9583 L 238.12498 370.41666 L 211.66666 396.87497 L 185.20833 396.87497 L 158.74998 396.87497 L 158.74998 423.3333 L 158.74998 423.3333 L 132.29166 423.3333 L 132.29166 396.87497 L 132.29166 396.87497 L 132.29166 396.87497 L 105.83333 396.87497 L 105.83333 396.87497 L 79.37499 423.3333 L 52.916664 449.79166 L 26.458332 449.79166 L 0.0 449.79166 L 0.0 449.79166 Q 0.0 449.79166 52.916664 317.49997 L 105.83333 211.66666 L 343.9583 185.20833 Q 555.625 132.29166 555.625 79.37499 Q 582.0833 26.458332 608.5416 0.0 z" svg:height="4.497916mm" draw:style-name="style-63" svg:viewBox="0.0 0.0 767.2916 449.79166" svg:width="7.6729164mm" svg:x="197.11458mm" svg:y="91.81041mm"/>
          <draw:path svg:d="M 317.49997 26.458332 L 317.49997 0.0 L 317.49997 0.0 L 343.9583 0.0 L 317.49997 79.37499 Q 291.04166 158.74998 343.9583 158.74998 Q 423.3333 158.74998 370.41666 264.5833 Q 343.9583 343.9583 370.41666 370.41666 Q 423.3333 370.41666 396.87497 423.3333 Q 370.41666 502.7083 396.87497 582.0833 Q 423.3333 634.99994 396.87497 634.99994 L 396.87497 634.99994 L 396.87497 661.4583 L 396.87497 661.4583 L 317.49997 661.4583 Q 211.66666 661.4583 211.66666 687.9166 Q 211.66666 714.37494 185.20833 714.37494 L 158.74998 714.37494 L 158.74998 687.9166 Q 158.74998 661.4583 185.20833 634.99994 Q 185.20833 608.5416 158.74998 608.5416 L 105.83333 582.0833 L 105.83333 582.0833 L 105.83333 582.0833 L 79.37499 582.0833 L 79.37499 582.0833 L 79.37499 555.625 L 52.916664 555.625 L 52.916664 555.625 L 52.916664 529.1666 L 52.916664 529.1666 L 52.916664 529.1666 L 26.458332 529.1666 L 26.458332 529.1666 L 26.458332 502.7083 L 0.0 502.7083 L 0.0 502.7083 L 0.0 502.7083 L 0.0 423.3333 L 0.0 370.41666 L 0.0 343.9583 L 0.0 317.49997 L 26.458332 317.49997 L 26.458332 317.49997 L 158.74998 158.74998 Q 317.49997 26.458332 317.49997 26.458332 z" svg:height="7.1437497mm" draw:style-name="style-64" svg:viewBox="0.0 0.0 396.87497 714.37494" svg:width="3.9687498mm" svg:x="122.237495mm" svg:y="118.00416mm"/>
          <draw:path svg:d="M 1190.6249 0.0 L 1402.2916 0.0 L 1402.2916 0.0 L 1402.2916 26.458332 L 1402.2916 52.916664 Q 1402.2916 52.916664 1375.8333 105.83333 Q 1349.3749 158.74998 1296.4583 211.66666 Q 1243.5416 264.5833 1137.7083 264.5833 Q 1031.875 317.49997 1031.875 370.41666 Q 1031.875 449.79166 1005.4166 449.79166 Q 978.95825 476.24997 978.95825 476.24997 Q 952.49994 502.7083 820.2083 555.625 Q 661.4583 582.0833 687.9166 661.4583 Q 714.37494 714.37494 687.9166 714.37494 L 661.4583 714.37494 L 661.4583 714.37494 Q 634.99994 740.8333 634.99994 740.8333 L 634.99994 740.8333 L 608.5416 740.8333 Q 608.5416 740.8333 582.0833 714.37494 Q 555.625 687.9166 502.7083 714.37494 Q 476.24997 740.8333 343.9583 767.2916 Q 238.12498 793.74994 238.12498 820.2083 Q 238.12498 846.6666 211.66666 846.6666 L 185.20833 846.6666 L 185.20833 846.6666 Q 185.20833 820.2083 158.74998 820.2083 L 158.74998 820.2083 L 158.74998 793.74994 Q 132.29166 793.74994 132.29166 793.74994 L 132.29166 793.74994 L 132.29166 793.74994 Q 132.29166 767.2916 105.83333 740.8333 L 79.37499 740.8333 L 79.37499 740.8333 L 79.37499 740.8333 L 52.916664 767.2916 L 26.458332 793.74994 L 26.458332 820.2083 L 26.458332 846.6666 L 0.0 846.6666 L 0.0 846.6666 L 0.0 793.74994 L 0.0 767.2916 L 0.0 767.2916 L 0.0 740.8333 L 0.0 740.8333 L 26.458332 740.8333 L 26.458332 740.8333 L 26.458332 740.8333 L 26.458332 714.37494 Q 26.458332 714.37494 52.916664 687.9166 Q 79.37499 687.9166 52.916664 476.24997 L 26.458332 291.04166 L 26.458332 291.04166 L 26.458332 264.5833 L 26.458332 264.5833 L 26.458332 264.5833 L 52.916664 238.12498 L 52.916664 211.66666 L 52.916664 211.66666 L 79.37499 211.66666 L 79.37499 211.66666 L 79.37499 185.20833 L 79.37499 185.20833 L 79.37499 185.20833 L 105.83333 185.20833 L 105.83333 158.74998 L 105.83333 158.74998 L 132.29166 158.74998 L 132.29166 158.74998 L 132.29166 158.74998 L 132.29166 132.29166 L 132.29166 132.29166 L 158.74998 211.66666 L 158.74998 264.5833 L 185.20833 264.5833 L 211.66666 264.5833 L 238.12498 238.12498 L 264.5833 211.66666 L 343.9583 158.74998 Q 423.3333 105.83333 449.79166 105.83333 L 476.24997 105.83333 L 502.7083 132.29166 Q 502.7083 158.74998 529.1666 158.74998 L 555.625 158.74998 L 608.5416 132.29166 L 634.99994 105.83333 L 820.2083 52.916664 Q 978.95825 0.0 1190.6249 0.0 z" svg:height="8.466666mm" draw:style-name="style-65" svg:viewBox="0.0 0.0 1402.2916 846.6666" svg:width="14.022916mm" svg:x="159.54375mm" svg:y="117.47499mm"/>
          <draw:path svg:d="M 1243.5416 291.04166 L 1243.5416 343.9583 L 1190.6249 449.79166 Q 1137.7083 555.625 1111.25 582.0833 Q 1058.3333 608.5416 1084.7916 634.99994 Q 1111.25 661.4583 1137.7083 661.4583 Q 1164.1666 661.4583 1031.875 820.2083 Q 899.5833 978.95825 899.5833 978.95825 L 899.5833 978.95825 L 899.5833 978.95825 Q 873.12494 978.95825 793.74994 1084.7916 Q 740.8333 1190.6249 476.24997 1164.1666 Q 238.12498 1137.7083 158.74998 1164.1666 L 105.83333 1190.6249 L 79.37499 1190.6249 L 52.916664 1190.6249 L 26.458332 1190.6249 L 0.0 1190.6249 L 0.0 1190.6249 L 0.0 1190.6249 L 26.458332 1137.7083 L 26.458332 1111.25 L 26.458332 1111.25 L 52.916664 1111.25 L 52.916664 1111.25 L 52.916664 1084.7916 L 52.916664 1084.7916 L 52.916664 1084.7916 L 79.37499 1084.7916 L 79.37499 1084.7916 L 79.37499 1058.3333 L 105.83333 1058.3333 L 105.83333 1058.3333 L 105.83333 1031.875 L 105.83333 1031.875 Q 105.83333 1031.875 317.49997 714.37494 Q 529.1666 423.3333 582.0833 343.9583 L 634.99994 291.04166 L 634.99994 343.9583 L 634.99994 370.41666 L 661.4583 370.41666 L 687.9166 370.41666 L 687.9166 343.9583 L 687.9166 317.49997 L 714.37494 317.49997 L 714.37494 291.04166 L 714.37494 291.04166 L 740.8333 291.04166 L 740.8333 291.04166 L 740.8333 291.04166 L 740.8333 264.5833 L 740.8333 264.5833 L 767.2916 264.5833 L 767.2916 238.12498 L 767.2916 238.12498 L 793.74994 238.12498 L 820.2083 185.20833 Q 846.6666 105.83333 873.12494 132.29166 Q 899.5833 132.29166 899.5833 105.83333 Q 926.0416 79.37499 899.5833 52.916664 Q 899.5833 26.458332 899.5833 0.0 Q 899.5833 -26.458332 952.49994 0.0 Q 1005.4166 26.458332 1058.3333 26.458332 Q 1111.25 26.458332 1164.1666 132.29166 Q 1217.0833 211.66666 1243.5416 291.04166 z" svg:height="11.906249mm" draw:style-name="style-66" svg:viewBox="0.0 0.0 1243.5416 1190.6249" svg:width="12.435416mm" svg:x="167.74582mm" svg:y="126.206245mm"/>
          <draw:path svg:d="M 978.95825 0.0 L 978.95825 0.0 L 952.49994 0.0 Q 926.0416 0.0 926.0416 26.458332 L 926.0416 26.458332 L 899.5833 26.458332 Q 899.5833 52.916664 555.625 238.12498 L 211.66666 449.79166 L 185.20833 449.79166 L 185.20833 476.24997 L 132.29166 476.24997 L 79.37499 476.24997 L 52.916664 476.24997 L 52.916664 476.24997 L 52.916664 476.24997 L 52.916664 476.24997 L 26.458332 502.7083 L 0.0 502.7083 L 0.0 476.24997 L 0.0 449.79166 L 26.458332 449.79166 L 26.458332 423.3333 L 26.458332 423.3333 L 52.916664 423.3333 L 52.916664 396.87497 L 52.916664 370.41666 L 79.37499 317.49997 L 105.83333 291.04166 L 105.83333 291.04166 L 105.83333 264.5833 L 105.83333 264.5833 Q 105.83333 264.5833 158.74998 238.12498 Q 211.66666 211.66666 211.66666 185.20833 Q 238.12498 132.29166 264.5833 132.29166 Q 291.04166 132.29166 317.49997 79.37499 L 317.49997 26.458332 L 370.41666 26.458332 L 396.87497 0.0 L 396.87497 0.0 L 396.87497 0.0 L 423.3333 0.0 L 449.79166 0.0 L 634.99994 0.0 Q 820.2083 0.0 899.5833 0.0 Q 978.95825 0.0 978.95825 0.0 z" svg:height="5.027083mm" draw:style-name="style-67" svg:viewBox="0.0 0.0 978.95825 502.7083" svg:width="9.789583mm" svg:x="155.04582mm" svg:y="151.87082mm"/>
          <draw:path svg:d="M 820.2083 52.916664 L 873.12494 52.916664 L 873.12494 52.916664 Q 873.12494 52.916664 846.6666 79.37499 Q 820.2083 105.83333 793.74994 132.29166 Q 767.2916 158.74998 687.9166 185.20833 L 608.5416 211.66666 L 582.0833 238.12498 L 555.625 264.5833 L 555.625 264.5833 Q 555.625 264.5833 529.1666 264.5833 L 502.7083 291.04166 L 502.7083 264.5833 Q 502.7083 264.5833 476.24997 264.5833 L 476.24997 264.5833 L 396.87497 264.5833 Q 343.9583 264.5833 264.5833 291.04166 L 185.20833 317.49997 L 132.29166 317.49997 L 52.916664 317.49997 L 52.916664 343.9583 L 26.458332 343.9583 L 26.458332 343.9583 L 26.458332 343.9583 L 26.458332 317.49997 L 26.458332 317.49997 L 0.0 317.49997 L 0.0 317.49997 L 0.0 291.04166 L 26.458332 291.04166 L 26.458332 264.5833 L 26.458332 238.12498 L 52.916664 238.12498 L 79.37499 211.66666 L 238.12498 185.20833 Q 370.41666 158.74998 396.87497 132.29166 L 396.87497 132.29166 L 555.625 79.37499 Q 714.37494 26.458332 714.37494 0.0 Q 714.37494 0.0 740.8333 52.916664 Q 740.8333 79.37499 767.2916 79.37499 Q 793.74994 52.916664 820.2083 52.916664 z" svg:height="3.439583mm" draw:style-name="style-68" svg:viewBox="0.0 0.0 873.12494 343.9583" svg:width="8.73125mm" svg:x="212.98958mm" svg:y="101.59999mm"/>
          <draw:path svg:d="M 2328.3333 0.0 L 2434.1665 0.0 L 2381.2498 26.458332 Q 2328.3333 79.37499 2354.7915 211.66666 Q 2354.7915 343.9583 2328.3333 370.41666 Q 2275.4165 396.87497 2275.4165 449.79166 Q 2275.4165 529.1666 2248.9583 582.0833 L 2248.9583 634.99994 L 2222.5 634.99994 Q 2196.0415 661.4583 2169.5833 661.4583 Q 2169.5833 661.4583 2169.5833 634.99994 Q 2143.125 582.0833 2116.6665 582.0833 Q 2090.2083 608.5416 2063.75 634.99994 Q 2063.75 661.4583 2037.2915 661.4583 Q 2010.8333 661.4583 2010.8333 714.37494 Q 1984.3749 767.2916 1957.9165 767.2916 Q 1931.4583 767.2916 1931.4583 873.12494 Q 1904.9999 978.95825 1799.1666 1084.7916 Q 1693.3333 1217.0833 1613.9583 1349.3749 L 1508.1249 1508.1249 L 1508.1249 1455.2083 Q 1481.6666 1375.8333 1428.7499 1296.4583 Q 1375.8333 1190.6249 1322.9166 1190.6249 Q 1269.9999 1190.6249 1217.0833 1164.1666 Q 1164.1666 1137.7083 1164.1666 1164.1666 Q 1164.1666 1190.6249 1164.1666 1217.0833 Q 1190.6249 1243.5416 1164.1666 1269.9999 Q 1164.1666 1296.4583 1137.7083 1296.4583 Q 1111.25 1269.9999 1084.7916 1349.3749 L 1058.3333 1402.2916 L 1031.875 1402.2916 L 1031.875 1402.2916 L 1031.875 1428.7499 L 1005.4166 1428.7499 L 1005.4166 1428.7499 L 1005.4166 1455.2083 L 1005.4166 1455.2083 L 1005.4166 1455.2083 L 978.95825 1455.2083 L 978.95825 1455.2083 L 978.95825 1481.6666 L 952.49994 1481.6666 L 952.49994 1508.1249 L 952.49994 1534.5833 L 926.0416 1534.5833 L 899.5833 1534.5833 L 899.5833 1508.1249 L 899.5833 1455.2083 L 899.5833 1455.2083 L 899.5833 1455.2083 L 899.5833 1428.7499 L 899.5833 1428.7499 L 926.0416 1402.2916 L 952.49994 1375.8333 L 952.49994 1349.3749 Q 952.49994 1322.9166 1005.4166 1296.4583 L 1005.4166 1243.5416 L 1005.4166 1190.6249 L 1005.4166 1137.7083 L 1005.4166 1137.7083 L 1005.4166 1137.7083 L 1005.4166 1164.1666 L 1005.4166 1164.1666 L 978.95825 1164.1666 L 978.95825 1190.6249 L 978.95825 1190.6249 L 952.49994 1190.6249 L 952.49994 1190.6249 L 952.49994 1190.6249 L 952.49994 1217.0833 Q 952.49994 1217.0833 926.0416 1217.0833 Q 926.0416 1243.5416 899.5833 1164.1666 Q 846.6666 1084.7916 846.6666 1137.7083 Q 846.6666 1164.1666 793.74994 1190.6249 L 714.37494 1190.6249 L 714.37494 1190.6249 Q 740.8333 1190.6249 740.8333 1137.7083 Q 767.2916 1084.7916 740.8333 1084.7916 L 687.9166 1084.7916 L 687.9166 1084.7916 L 687.9166 1084.7916 L 661.4583 1084.7916 L 661.4583 1084.7916 L 634.99994 1058.3333 L 608.5416 1058.3333 L 449.79166 1296.4583 Q 264.5833 1561.0416 264.5833 1587.4999 L 264.5833 1613.9583 L 238.12498 1613.9583 L 238.12498 1613.9583 L 238.12498 1640.4166 L 211.66666 1640.4166 L 211.66666 1666.8749 L 211.66666 1693.3333 L 185.20833 1693.3333 L 185.20833 1693.3333 L 185.20833 1666.8749 L 158.74998 1666.8749 L 158.74998 1666.8749 L 158.74998 1666.8749 L 158.74998 1693.3333 L 158.74998 1693.3333 L 132.29166 1693.3333 L 132.29166 1693.3333 L 132.29166 1666.8749 L 158.74998 1640.4166 L 158.74998 1640.4166 L 158.74998 1613.9583 L 158.74998 1613.9583 L 158.74998 1613.9583 L 158.74998 1561.0416 Q 158.74998 1534.5833 79.37499 1508.1249 L 0.0 1508.1249 L 0.0 1508.1249 Q 0.0 1508.1249 0.0 1455.2083 Q 26.458332 1428.7499 52.916664 1428.7499 Q 79.37499 1428.7499 79.37499 1349.3749 Q 52.916664 1296.4583 26.458332 1296.4583 Q -26.458332 1269.9999 26.458332 1137.7083 L 79.37499 1031.875 L 79.37499 1031.875 Q 105.83333 1031.875 105.83333 1031.875 L 105.83333 1005.4166 L 132.29166 1005.4166 Q 158.74998 1005.4166 132.29166 952.49994 Q 105.83333 873.12494 264.5833 846.6666 Q 396.87497 793.74994 423.3333 767.2916 Q 423.3333 767.2916 449.79166 740.8333 Q 476.24997 740.8333 476.24997 661.4583 Q 476.24997 608.5416 582.0833 555.625 Q 687.9166 555.625 740.8333 502.7083 Q 793.74994 449.79166 820.2083 396.87497 Q 846.6666 343.9583 846.6666 343.9583 L 846.6666 317.49997 L 873.12494 317.49997 Q 899.5833 291.04166 873.12494 291.04166 L 846.6666 291.04166 L 846.6666 264.5833 Q 820.2083 238.12498 873.12494 238.12498 Q 926.0416 238.12498 952.49994 238.12498 Q 1005.4166 185.20833 1005.4166 185.20833 L 1031.875 185.20833 L 1058.3333 185.20833 L 1084.7916 185.20833 L 1164.1666 211.66666 L 1217.0833 238.12498 L 1269.9999 238.12498 Q 1296.4583 238.12498 1322.9166 211.66666 L 1349.3749 211.66666 L 1375.8333 211.66666 Q 1428.7499 185.20833 1481.6666 185.20833 L 1534.5833 185.20833 L 1904.9999 79.37499 Q 2248.9583 26.458332 2328.3333 0.0 z M 2301.875 317.49997 Q 2301.875 291.04166 2301.875 291.04166 Q 2328.3333 291.04166 2328.3333 291.04166 Q 2328.3333 317.49997 2301.875 317.49997 z" svg:height="16.933332mm" draw:style-name="style-69" svg:viewBox="0.0 0.0 2434.1665 1693.3333" svg:width="24.341665mm" svg:x="165.09999mm" svg:y="114.564575mm"/>
          <draw:path svg:d="M 343.9583 0.0 L 343.9583 0.0 L 396.87497 26.458332 Q 449.79166 79.37499 529.1666 79.37499 Q 608.5416 79.37499 634.99994 105.83333 L 634.99994 105.83333 L 634.99994 132.29166 L 634.99994 185.20833 L 661.4583 185.20833 L 661.4583 185.20833 L 767.2916 185.20833 Q 846.6666 185.20833 846.6666 238.12498 Q 820.2083 291.04166 846.6666 291.04166 L 846.6666 291.04166 L 873.12494 317.49997 Q 899.5833 343.9583 899.5833 343.9583 L 899.5833 343.9583 L 899.5833 343.9583 Q 899.5833 343.9583 873.12494 343.9583 L 873.12494 370.41666 L 846.6666 370.41666 Q 820.2083 343.9583 740.8333 370.41666 L 634.99994 396.87497 L 634.99994 396.87497 Q 608.5416 396.87497 634.99994 423.3333 Q 687.9166 449.79166 687.9166 476.24997 Q 687.9166 502.7083 661.4583 502.7083 Q 634.99994 502.7083 634.99994 529.1666 L 634.99994 529.1666 L 634.99994 529.1666 Q 634.99994 529.1666 608.5416 529.1666 L 608.5416 555.625 L 608.5416 555.625 L 582.0833 555.625 L 582.0833 555.625 L 582.0833 555.625 L 529.1666 582.0833 L 476.24997 582.0833 L 423.3333 582.0833 Q 396.87497 555.625 396.87497 555.625 Q 370.41666 555.625 423.3333 529.1666 Q 449.79166 502.7083 449.79166 476.24997 Q 449.79166 449.79166 370.41666 449.79166 Q 291.04166 449.79166 211.66666 423.3333 L 132.29166 396.87497 L 132.29166 396.87497 L 132.29166 396.87497 L 52.916664 370.41666 L 0.0 343.9583 L 0.0 343.9583 L 0.0 343.9583 L 0.0 317.49997 L 0.0 291.04166 L 0.0 264.5833 L 0.0 238.12498 L 26.458332 238.12498 L 26.458332 238.12498 L 26.458332 211.66666 L 52.916664 211.66666 L 52.916664 211.66666 L 52.916664 185.20833 L 52.916664 185.20833 L 52.916664 185.20833 L 79.37499 185.20833 L 79.37499 185.20833 L 79.37499 158.74998 L 105.83333 158.74998 L 105.83333 158.74998 L 105.83333 132.29166 L 105.83333 132.29166 L 105.83333 132.29166 L 132.29166 132.29166 L 132.29166 132.29166 L 132.29166 105.83333 L 158.74998 105.83333 L 158.74998 105.83333 Q 158.74998 79.37499 211.66666 79.37499 L 238.12498 79.37499 L 238.12498 52.916664 Q 264.5833 52.916664 264.5833 26.458332 L 264.5833 26.458332 L 317.49997 26.458332 Q 343.9583 26.458332 343.9583 0.0 z" svg:height="5.820833mm" draw:style-name="style-70" svg:viewBox="0.0 0.0 899.5833 582.0833" svg:width="8.995832mm" svg:x="107.42083mm" svg:y="119.85625mm"/>
          <draw:path svg:d="M 529.1666 26.458332 L 582.0833 0.0 L 582.0833 0.0 L 582.0833 0.0 L 608.5416 52.916664 L 608.5416 105.83333 L 582.0833 105.83333 Q 582.0833 105.83333 582.0833 132.29166 L 582.0833 132.29166 L 582.0833 132.29166 Q 582.0833 158.74998 555.625 158.74998 Q 529.1666 158.74998 370.41666 343.9583 Q 238.12498 529.1666 158.74998 608.5416 L 52.916664 687.9166 L 52.916664 687.9166 Q 26.458332 687.9166 26.458332 714.37494 L 26.458332 714.37494 L 0.0 714.37494 Q 0.0 687.9166 0.0 687.9166 Q 0.0 687.9166 0.0 634.99994 L 52.916664 555.625 L 52.916664 555.625 L 52.916664 529.1666 L 52.916664 529.1666 L 52.916664 529.1666 L 79.37499 529.1666 L 79.37499 529.1666 L 79.37499 502.7083 L 105.83333 502.7083 L 291.04166 264.5833 Q 476.24997 52.916664 502.7083 52.916664 L 502.7083 26.458332 L 529.1666 26.458332 z" svg:height="7.1437497mm" draw:style-name="style-71" svg:viewBox="0.0 0.0 608.5416 714.37494" svg:width="6.0854163mm" svg:x="167.21666mm" svg:y="103.18749mm"/>
          <draw:path svg:d="M 1005.4166 0.0 L 1005.4166 0.0 L 1005.4166 0.0 L 1005.4166 26.458332 L 1005.4166 26.458332 L 1005.4166 26.458332 L 1005.4166 26.458332 L 1005.4166 52.916664 L 1005.4166 52.916664 L 1005.4166 79.37499 L 1005.4166 79.37499 L 1005.4166 79.37499 L 1005.4166 132.29166 L 1005.4166 158.74998 L 1005.4166 158.74998 L 1005.4166 185.20833 L 1031.875 185.20833 L 1058.3333 185.20833 L 1084.7916 211.66666 L 1111.25 211.66666 L 1111.25 264.5833 Q 1111.25 317.49997 1164.1666 291.04166 Q 1243.5416 291.04166 1243.5416 291.04166 L 1243.5416 291.04166 L 1243.5416 291.04166 Q 1243.5416 291.04166 1031.875 449.79166 Q 820.2083 608.5416 820.2083 582.0833 Q 793.74994 555.625 793.74994 608.5416 Q 740.8333 687.9166 714.37494 714.37494 Q 687.9166 714.37494 582.0833 846.6666 L 476.24997 978.95825 L 449.79166 978.95825 L 449.79166 978.95825 L 423.3333 1005.4166 L 396.87497 1031.875 L 396.87497 1031.875 Q 370.41666 1031.875 370.41666 1031.875 L 370.41666 1058.3333 L 370.41666 1058.3333 L 343.9583 1058.3333 L 343.9583 1031.875 Q 317.49997 1031.875 317.49997 1031.875 Q 317.49997 1031.875 211.66666 1084.7916 L 105.83333 1137.7083 L 105.83333 1137.7083 L 105.83333 1137.7083 L 79.37499 1137.7083 L 79.37499 1137.7083 L 52.916664 1137.7083 L 26.458332 1137.7083 L 26.458332 1137.7083 L 26.458332 1137.7083 L 26.458332 1137.7083 L 52.916664 1137.7083 L 52.916664 1084.7916 L 52.916664 1058.3333 L 79.37499 1058.3333 L 105.83333 1031.875 L 105.83333 1031.875 L 105.83333 1031.875 L 79.37499 1031.875 L 79.37499 1031.875 L 79.37499 1005.4166 L 52.916664 1005.4166 L 52.916664 1005.4166 L 52.916664 978.95825 L 52.916664 978.95825 L 52.916664 978.95825 L 26.458332 952.49994 L 0.0 926.0416 L 26.458332 873.12494 Q 26.458332 820.2083 79.37499 820.2083 Q 105.83333 793.74994 132.29166 740.8333 Q 132.29166 687.9166 158.74998 687.9166 Q 211.66666 687.9166 211.66666 634.99994 Q 238.12498 582.0833 317.49997 502.7083 Q 370.41666 449.79166 396.87497 449.79166 L 396.87497 423.3333 L 396.87497 423.3333 Q 423.3333 423.3333 396.87497 396.87497 L 396.87497 370.41666 L 396.87497 343.9583 Q 370.41666 343.9583 370.41666 343.9583 L 370.41666 343.9583 L 370.41666 343.9583 Q 343.9583 343.9583 317.49997 370.41666 L 291.04166 370.41666 L 291.04166 343.9583 L 317.49997 317.49997 L 317.49997 317.49997 L 317.49997 317.49997 L 317.49997 317.49997 L 317.49997 317.49997 L 343.9583 291.04166 L 343.9583 291.04166 L 396.87497 291.04166 L 449.79166 291.04166 L 634.99994 238.12498 Q 846.6666 185.20833 873.12494 185.20833 Q 899.5833 132.29166 873.12494 132.29166 Q 846.6666 105.83333 846.6666 52.916664 Q 846.6666 0.0 899.5833 0.0 Q 978.95825 26.458332 1005.4166 0.0 z" svg:height="11.377083mm" draw:style-name="style-72" svg:viewBox="0.0 0.0 1243.5416 1137.7083" svg:width="12.435416mm" svg:x="186.26666mm" svg:y="61.118748mm"/>
          <draw:path svg:d="M 952.49994 0.0 L 978.95825 0.0 L 978.95825 26.458332 Q 978.95825 52.916664 952.49994 52.916664 Q 926.0416 79.37499 767.2916 238.12498 Q 634.99994 396.87497 476.24997 476.24997 L 317.49997 555.625 L 291.04166 582.0833 L 264.5833 608.5416 L 264.5833 608.5416 L 264.5833 608.5416 L 238.12498 608.5416 Q 238.12498 608.5416 185.20833 661.4583 L 105.83333 661.4583 L 105.83333 687.9166 L 79.37499 687.9166 L 79.37499 687.9166 L 79.37499 714.37494 L 79.37499 714.37494 L 79.37499 714.37494 L 52.916664 714.37494 L 52.916664 714.37494 L 52.916664 740.8333 L 26.458332 740.8333 L 26.458332 740.8333 L 26.458332 767.2916 L 26.458332 767.2916 L 26.458332 767.2916 L 0.0 767.2916 L 0.0 767.2916 L 0.0 714.37494 L 26.458332 687.9166 L 26.458332 661.4583 L 26.458332 634.99994 L 26.458332 634.99994 L 26.458332 608.5416 L 26.458332 608.5416 L 26.458332 608.5416 L 52.916664 608.5416 L 52.916664 608.5416 L 52.916664 582.0833 L 79.37499 582.0833 L 79.37499 582.0833 L 79.37499 555.625 L 502.7083 291.04166 Q 926.0416 26.458332 952.49994 0.0 z" svg:height="7.6729164mm" draw:style-name="style-73" svg:viewBox="0.0 0.0 978.95825 767.2916" svg:width="9.789583mm" svg:x="136.2604mm" svg:y="97.63125mm"/>
          <draw:path svg:d="M 846.6666 26.458332 L 899.5833 26.458332 L 926.0416 0.0 L 952.49994 0.0 L 952.49994 26.458332 L 952.49994 52.916664 L 926.0416 52.916664 L 926.0416 79.37499 L 926.0416 79.37499 L 899.5833 79.37499 L 899.5833 132.29166 L 899.5833 158.74998 L 899.5833 158.74998 Q 899.5833 158.74998 873.12494 132.29166 Q 873.12494 105.83333 740.8333 132.29166 Q 582.0833 132.29166 529.1666 158.74998 Q 502.7083 185.20833 343.9583 185.20833 Q 185.20833 238.12498 105.83333 238.12498 L 26.458332 264.5833 L 0.0 264.5833 L 0.0 264.5833 L 0.0 264.5833 L 0.0 238.12498 L 0.0 238.12498 L 0.0 238.12498 L 26.458332 238.12498 L 26.458332 238.12498 L 26.458332 211.66666 L 52.916664 211.66666 L 52.916664 211.66666 L 52.916664 185.20833 L 79.37499 185.20833 L 105.83333 185.20833 L 105.83333 158.74998 L 105.83333 158.74998 L 105.83333 132.29166 L 105.83333 132.29166 L 105.83333 79.37499 L 105.83333 52.916664 L 211.66666 26.458332 Q 317.49997 26.458332 555.625 26.458332 Q 793.74994 26.458332 846.6666 26.458332 z" svg:height="2.6458333mm" draw:style-name="style-74" svg:viewBox="0.0 0.0 952.49994 264.5833" svg:width="9.525mm" svg:x="218.54582mm" svg:y="50.00625mm"/>
          <draw:path svg:d="M 608.5416 0.0 L 634.99994 0.0 L 634.99994 0.0 L 634.99994 0.0 L 634.99994 26.458332 L 634.99994 26.458332 L 661.4583 26.458332 L 661.4583 52.916664 L 661.4583 52.916664 L 634.99994 52.916664 L 634.99994 52.916664 L 634.99994 52.916664 L 687.9166 79.37499 L 714.37494 105.83333 L 714.37494 105.83333 L 714.37494 105.83333 L 714.37494 105.83333 Q 714.37494 105.83333 449.79166 211.66666 L 185.20833 317.49997 L 158.74998 317.49997 L 132.29166 317.49997 L 105.83333 343.9583 L 79.37499 370.41666 L 52.916664 370.41666 L 26.458332 370.41666 L 26.458332 343.9583 L 0.0 343.9583 L 0.0 317.49997 L 0.0 264.5833 L 26.458332 264.5833 L 26.458332 264.5833 L 52.916664 238.12498 L 79.37499 211.66666 L 105.83333 211.66666 L 132.29166 211.66666 L 158.74998 185.20833 L 185.20833 158.74998 L 370.41666 105.83333 Q 582.0833 0.0 608.5416 0.0 z" svg:height="3.7041664mm" draw:style-name="style-75" svg:viewBox="0.0 0.0 714.37494 370.41666" svg:width="7.1437497mm" svg:x="62.97083mm" svg:y="168.80415mm"/>
          <draw:path svg:d="M 2619.3748 0.0 L 2645.8333 0.0 L 2645.8333 0.0 L 2645.8333 0.0 L 2672.2915 0.0 L 2672.2915 26.458332 L 2672.2915 26.458332 L 2698.7498 26.458332 L 2698.7498 26.458332 L 2698.7498 26.458332 L 2672.2915 52.916664 L 2645.8333 79.37499 L 2645.8333 79.37499 L 2645.8333 79.37499 L 2619.3748 79.37499 L 2619.3748 79.37499 L 2619.3748 105.83333 L 2645.8333 105.83333 L 2645.8333 105.83333 L 2645.8333 132.29166 L 2645.8333 132.29166 L 2645.8333 132.29166 L 2672.2915 185.20833 L 2672.2915 211.66666 L 2698.7498 211.66666 Q 2751.6665 238.12498 2751.6665 238.12498 L 2778.1248 238.12498 L 2778.1248 238.12498 Q 2778.1248 238.12498 2751.6665 264.5833 L 2698.7498 291.04166 L 2698.7498 291.04166 Q 2698.7498 291.04166 1428.7499 714.37494 L 158.74998 1137.7083 L 105.83333 1137.7083 L 79.37499 1137.7083 L 79.37499 1137.7083 L 79.37499 1137.7083 L 52.916664 1111.25 L 0.0 1084.7916 L 0.0 1084.7916 L 0.0 1084.7916 L 26.458332 1084.7916 L 26.458332 1084.7916 L 26.458332 1058.3333 L 0.0 1058.3333 L 0.0 1058.3333 L 0.0 1031.875 L 0.0 1031.875 L 0.0 1031.875 L 0.0 1031.875 L 0.0 1031.875 L 52.916664 1005.4166 L 79.37499 978.95825 L 105.83333 978.95825 L 132.29166 978.95825 L 1375.8333 502.7083 Q 2592.9165 26.458332 2619.3748 0.0 z" svg:height="11.377083mm" draw:style-name="style-76" svg:viewBox="0.0 0.0 2778.1248 1137.7083" svg:width="27.781248mm" svg:x="69.32083mm" svg:y="158.48541mm"/>
          <draw:path svg:d="M 0.0 132.29166 L 0.0 0.0 L 52.916664 79.37499 Q 79.37499 132.29166 105.83333 158.74998 L 105.83333 158.74998 L 105.83333 158.74998 Q 105.83333 185.20833 105.83333 185.20833 L 132.29166 185.20833 L 132.29166 185.20833 Q 132.29166 185.20833 158.74998 211.66666 L 158.74998 211.66666 L 264.5833 291.04166 Q 396.87497 396.87497 423.3333 396.87497 L 449.79166 396.87497 L 502.7083 396.87497 Q 582.0833 396.87497 582.0833 343.9583 L 582.0833 291.04166 L 582.0833 291.04166 L 608.5416 291.04166 L 608.5416 343.9583 L 634.99994 370.41666 L 634.99994 370.41666 L 634.99994 396.87497 L 634.99994 396.87497 L 634.99994 396.87497 L 634.99994 476.24997 L 634.99994 555.625 L 634.99994 555.625 L 634.99994 555.625 L 634.99994 582.0833 L 634.99994 582.0833 L 502.7083 608.5416 Q 396.87497 661.4583 423.3333 661.4583 Q 449.79166 661.4583 449.79166 714.37494 L 449.79166 767.2916 L 423.3333 767.2916 L 370.41666 767.2916 L 370.41666 793.74994 L 343.9583 793.74994 L 343.9583 740.8333 Q 343.9583 687.9166 264.5833 661.4583 Q 185.20833 661.4583 185.20833 608.5416 Q 211.66666 529.1666 132.29166 502.7083 Q 79.37499 476.24997 79.37499 396.87497 Q 52.916664 317.49997 52.916664 291.04166 Q 0.0 264.5833 0.0 132.29166 z" svg:height="7.9374995mm" draw:style-name="style-77" svg:viewBox="0.0 0.0 634.99994 793.74994" svg:width="6.3499994mm" svg:x="140.75833mm" svg:y="154.25208mm"/>
          <draw:path svg:d="M 343.9583 0.0 L 343.9583 0.0 L 396.87497 0.0 L 449.79166 0.0 L 449.79166 26.458332 L 423.3333 52.916664 L 370.41666 132.29166 Q 317.49997 238.12498 317.49997 238.12498 L 317.49997 238.12498 L 317.49997 264.5833 L 317.49997 264.5833 L 291.04166 291.04166 L 264.5833 343.9583 L 264.5833 370.41666 L 264.5833 396.87497 L 264.5833 396.87497 Q 264.5833 396.87497 211.66666 423.3333 Q 185.20833 449.79166 105.83333 502.7083 Q 0.0 555.625 0.0 529.1666 L 0.0 502.7083 L 0.0 502.7083 L 26.458332 502.7083 L 26.458332 476.24997 Q 52.916664 476.24997 105.83333 343.9583 L 158.74998 185.20833 L 158.74998 185.20833 L 158.74998 158.74998 L 264.5833 79.37499 Q 343.9583 26.458332 343.9583 0.0 z" svg:height="5.2916665mm" draw:style-name="style-78" svg:viewBox="0.0 0.0 449.79166 529.1666" svg:width="4.497916mm" svg:x="137.58333mm" svg:y="147.37291mm"/>
          <draw:path svg:d="M 793.74994 0.0 L 793.74994 0.0 L 820.2083 132.29166 Q 846.6666 291.04166 846.6666 317.49997 L 846.6666 343.9583 L 846.6666 343.9583 L 846.6666 343.9583 L 846.6666 370.41666 L 846.6666 370.41666 L 820.2083 396.87497 L 820.2083 423.3333 L 846.6666 423.3333 L 873.12494 396.87497 L 899.5833 396.87497 L 926.0416 396.87497 L 926.0416 343.9583 Q 926.0416 317.49997 952.49994 291.04166 Q 1005.4166 291.04166 978.95825 317.49997 Q 978.95825 343.9583 1058.3333 317.49997 Q 1137.7083 291.04166 1164.1666 238.12498 Q 1217.0833 238.12498 1217.0833 238.12498 Q 1217.0833 238.12498 1243.5416 238.12498 L 1243.5416 211.66666 L 1269.9999 211.66666 L 1296.4583 238.12498 L 1322.9166 238.12498 L 1375.8333 238.12498 L 1375.8333 291.04166 L 1375.8333 317.49997 L 1402.2916 317.49997 L 1428.7499 291.04166 L 1455.2083 291.04166 L 1481.6666 291.04166 L 1481.6666 317.49997 L 1481.6666 317.49997 L 1508.1249 343.9583 L 1508.1249 370.41666 L 1481.6666 370.41666 L 1481.6666 343.9583 L 1481.6666 343.9583 L 1481.6666 343.9583 L 1455.2083 343.9583 Q 1455.2083 343.9583 1428.7499 396.87497 L 1428.7499 423.3333 L 1402.2916 423.3333 L 1402.2916 449.79166 L 1402.2916 449.79166 L 1375.8333 449.79166 L 1375.8333 476.24997 L 1375.8333 502.7083 L 1349.3749 502.7083 L 1322.9166 502.7083 L 1375.8333 555.625 Q 1428.7499 608.5416 1455.2083 634.99994 Q 1481.6666 634.99994 1455.2083 740.8333 Q 1428.7499 820.2083 1428.7499 846.6666 L 1428.7499 846.6666 L 1428.7499 846.6666 Q 1402.2916 873.12494 1375.8333 899.5833 Q 1375.8333 926.0416 1322.9166 926.0416 Q 1296.4583 926.0416 1296.4583 978.95825 Q 1269.9999 1058.3333 1243.5416 1058.3333 Q 1217.0833 1031.875 1190.6249 1084.7916 Q 1164.1666 1137.7083 1084.7916 1190.6249 Q 1031.875 1243.5416 1031.875 1296.4583 Q 1031.875 1349.3749 952.49994 1402.2916 L 873.12494 1455.2083 L 873.12494 1508.1249 L 846.6666 1561.0416 L 846.6666 1561.0416 L 846.6666 1561.0416 L 846.6666 1587.4999 Q 846.6666 1587.4999 820.2083 1613.9583 L 820.2083 1613.9583 L 793.74994 1613.9583 Q 793.74994 1613.9583 793.74994 1640.4166 L 793.74994 1640.4166 L 793.74994 1666.8749 Q 793.74994 1693.3333 767.2916 1719.7916 L 767.2916 1746.2499 L 767.2916 1772.7083 Q 740.8333 1772.7083 740.8333 1772.7083 L 740.8333 1772.7083 L 740.8333 1772.7083 Q 740.8333 1772.7083 687.9166 1772.7083 Q 608.5416 1772.7083 529.1666 1772.7083 Q 476.24997 1772.7083 476.24997 1825.6249 Q 502.7083 1852.0833 476.24997 1878.5416 Q 423.3333 1878.5416 317.49997 1904.9999 L 185.20833 1931.4583 L 185.20833 1904.9999 L 185.20833 1878.5416 L 158.74998 1878.5416 L 105.83333 1878.5416 L 105.83333 1852.0833 Q 105.83333 1825.6249 105.83333 1799.1666 Q 105.83333 1772.7083 158.74998 1719.7916 Q 158.74998 1666.8749 105.83333 1613.9583 Q 26.458332 1561.0416 52.916664 1481.6666 Q 79.37499 1428.7499 26.458332 1402.2916 Q -26.458332 1402.2916 26.458332 1349.3749 Q 79.37499 1296.4583 52.916664 1269.9999 L 52.916664 1269.9999 L 52.916664 1269.9999 Q 52.916664 1243.5416 79.37499 1217.0833 Q 105.83333 1164.1666 52.916664 1137.7083 Q 26.458332 1137.7083 26.458332 1111.25 Q 52.916664 1084.7916 26.458332 1084.7916 L 0.0 1058.3333 L 211.66666 714.37494 Q 449.79166 396.87497 502.7083 396.87497 Q 529.1666 396.87497 634.99994 291.04166 Q 687.9166 158.74998 714.37494 132.29166 L 714.37494 105.83333 L 714.37494 79.37499 Q 714.37494 79.37499 740.8333 52.916664 Q 767.2916 52.916664 767.2916 26.458332 Q 793.74994 0.0 793.74994 0.0 z" svg:height="19.314583mm" draw:style-name="style-79" svg:viewBox="0.0 0.0 1508.1249 1931.4583" svg:width="15.081249mm" svg:x="167.74582mm" svg:y="80.16875mm"/>
          <draw:path svg:d="M 476.24997 0.0 L 502.7083 0.0 L 502.7083 26.458332 L 502.7083 79.37499 L 502.7083 79.37499 L 502.7083 105.83333 L 502.7083 105.83333 L 502.7083 132.29166 L 476.24997 132.29166 L 449.79166 132.29166 L 449.79166 158.74998 L 449.79166 158.74998 L 423.3333 185.20833 L 423.3333 211.66666 L 423.3333 211.66666 Q 423.3333 238.12498 211.66666 185.20833 L 0.0 158.74998 L 0.0 158.74998 Q 0.0 132.29166 26.458332 132.29166 L 79.37499 132.29166 L 105.83333 105.83333 L 132.29166 79.37499 L 291.04166 52.916664 Q 449.79166 26.458332 476.24997 0.0 z" svg:height="2.1166666mm" draw:style-name="style-80" svg:viewBox="0.0 0.0 502.7083 211.66666" svg:width="5.027083mm" svg:x="214.57707mm" svg:y="50.535416mm"/>
          <draw:path svg:d="M 687.9166 26.458332 L 687.9166 0.0 L 714.37494 26.458332 Q 714.37494 52.916664 714.37494 132.29166 Q 714.37494 211.66666 714.37494 238.12498 L 714.37494 238.12498 L 714.37494 238.12498 Q 714.37494 238.12498 687.9166 264.5833 Q 687.9166 291.04166 661.4583 291.04166 Q 634.99994 317.49997 634.99994 317.49997 L 634.99994 343.9583 L 608.5416 343.9583 Q 608.5416 370.41666 608.5416 396.87497 Q 582.0833 423.3333 529.1666 423.3333 Q 476.24997 396.87497 476.24997 423.3333 Q 476.24997 449.79166 396.87497 476.24997 Q 343.9583 529.1666 185.20833 529.1666 L 26.458332 529.1666 L 26.458332 529.1666 L 26.458332 529.1666 L 0.0 529.1666 L 0.0 529.1666 L 0.0 529.1666 L 0.0 529.1666 L 0.0 502.7083 L 26.458332 502.7083 L 26.458332 502.7083 L 26.458332 476.24997 L 52.916664 476.24997 L 79.37499 476.24997 L 79.37499 449.79166 L 79.37499 449.79166 L 105.83333 449.79166 L 105.83333 423.3333 L 132.29166 423.3333 L 158.74998 423.3333 L 158.74998 396.87497 L 185.20833 396.87497 L 185.20833 396.87497 L 185.20833 370.41666 L 343.9583 343.9583 Q 529.1666 317.49997 608.5416 185.20833 Q 661.4583 52.916664 687.9166 26.458332 z" svg:height="5.2916665mm" draw:style-name="style-81" svg:viewBox="0.0 0.0 714.37494 529.1666" svg:width="7.1437497mm" svg:x="168.53958mm" svg:y="77.7875mm"/>
          <draw:path svg:d="M 608.5416 26.458332 L 608.5416 0.0 L 608.5416 0.0 L 634.99994 0.0 L 634.99994 79.37499 L 608.5416 132.29166 L 608.5416 132.29166 L 608.5416 132.29166 L 661.4583 158.74998 Q 714.37494 185.20833 1058.3333 185.20833 L 1402.2916 185.20833 L 1455.2083 185.20833 Q 1508.1249 185.20833 1349.3749 211.66666 Q 1164.1666 238.12498 582.0833 291.04166 L 0.0 343.9583 L 0.0 317.49997 L 0.0 317.49997 L 0.0 317.49997 L 0.0 291.04166 L 26.458332 291.04166 L 52.916664 291.04166 L 79.37499 264.5833 L 132.29166 238.12498 L 132.29166 238.12498 L 132.29166 238.12498 L 158.74998 238.12498 L 158.74998 238.12498 L 370.41666 132.29166 Q 608.5416 52.916664 608.5416 26.458332 z" svg:height="3.439583mm" draw:style-name="style-82" svg:viewBox="0.0 0.0 1455.2083 343.9583" svg:width="14.552083mm" svg:x="198.70207mm" svg:y="92.868744mm"/>
          <draw:path svg:d="M 502.7083 0.0 L 582.0833 0.0 L 582.0833 26.458332 Q 555.625 52.916664 555.625 79.37499 L 555.625 105.83333 L 555.625 105.83333 Q 529.1666 105.83333 264.5833 185.20833 L 0.0 238.12498 L 0.0 211.66666 L 26.458332 185.20833 L 79.37499 158.74998 Q 132.29166 105.83333 132.29166 105.83333 L 132.29166 79.37499 L 132.29166 79.37499 L 132.29166 52.916664 L 291.04166 52.916664 Q 449.79166 0.0 502.7083 0.0 z" svg:height="2.38125mm" draw:style-name="style-83" svg:viewBox="0.0 0.0 582.0833 238.12498" svg:width="5.820833mm" svg:x="198.70207mm" svg:y="105.83333mm"/>
          <draw:path svg:d="M 423.3333 26.458332 L 423.3333 0.0 L 449.79166 26.458332 Q 449.79166 52.916664 502.7083 52.916664 L 529.1666 79.37499 L 555.625 105.83333 Q 555.625 132.29166 582.0833 132.29166 Q 608.5416 158.74998 582.0833 158.74998 Q 582.0833 185.20833 608.5416 185.20833 L 608.5416 185.20833 L 608.5416 211.66666 Q 608.5416 238.12498 555.625 238.12498 L 502.7083 264.5833 L 476.24997 264.5833 Q 449.79166 291.04166 291.04166 370.41666 L 132.29166 449.79166 L 132.29166 449.79166 Q 105.83333 449.79166 132.29166 396.87497 Q 158.74998 343.9583 132.29166 343.9583 Q 105.83333 343.9583 105.83333 291.04166 Q 79.37499 238.12498 52.916664 211.66666 L 0.0 185.20833 L 0.0 185.20833 L 26.458332 185.20833 L 26.458332 185.20833 L 26.458332 185.20833 L 26.458332 158.74998 L 52.916664 158.74998 L 79.37499 158.74998 Q 105.83333 158.74998 105.83333 132.29166 L 132.29166 105.83333 L 132.29166 105.83333 L 132.29166 79.37499 L 238.12498 79.37499 Q 370.41666 26.458332 396.87497 26.458332 Q 396.87497 26.458332 423.3333 26.458332 z" svg:height="4.497916mm" draw:style-name="style-84" svg:viewBox="0.0 0.0 608.5416 449.79166" svg:width="6.0854163mm" svg:x="200.28957mm" svg:y="57.41458mm"/>
          <draw:path svg:d="M 740.8333 0.0 L 767.2916 0.0 L 767.2916 26.458332 Q 740.8333 26.458332 740.8333 26.458332 L 740.8333 52.916664 L 740.8333 105.83333 L 740.8333 158.74998 L 740.8333 185.20833 L 740.8333 238.12498 L 740.8333 238.12498 L 740.8333 264.5833 L 740.8333 291.04166 Q 740.8333 343.9583 793.74994 343.9583 Q 820.2083 343.9583 820.2083 370.41666 L 820.2083 396.87497 L 820.2083 396.87497 Q 820.2083 396.87497 740.8333 449.79166 Q 687.9166 476.24997 582.0833 608.5416 Q 449.79166 767.2916 317.49997 846.6666 L 211.66666 926.0416 L 185.20833 926.0416 L 185.20833 926.0416 L 185.20833 899.5833 L 158.74998 899.5833 L 158.74998 873.12494 L 158.74998 820.2083 L 132.29166 820.2083 L 132.29166 820.2083 L 132.29166 846.6666 L 105.83333 846.6666 L 105.83333 846.6666 L 105.83333 873.12494 L 79.37499 873.12494 L 52.916664 873.12494 L 52.916664 899.5833 L 52.916664 899.5833 L 26.458332 899.5833 L 26.458332 926.0416 L 26.458332 926.0416 L 0.0 926.0416 L 0.0 926.0416 L 0.0 926.0416 L 0.0 926.0416 L 0.0 926.0416 L 0.0 899.5833 L 0.0 873.12494 L 0.0 820.2083 L 0.0 793.74994 L 0.0 793.74994 L 0.0 793.74994 L 26.458332 793.74994 L 26.458332 767.2916 L 26.458332 767.2916 L 52.916664 767.2916 L 79.37499 687.9166 Q 105.83333 608.5416 158.74998 608.5416 Q 185.20833 608.5416 264.5833 449.79166 Q 370.41666 317.49997 423.3333 291.04166 Q 476.24997 264.5833 476.24997 238.12498 Q 476.24997 211.66666 502.7083 211.66666 Q 529.1666 211.66666 555.625 132.29166 Q 582.0833 79.37499 608.5416 52.916664 Q 634.99994 52.916664 661.4583 26.458332 Q 687.9166 -26.458332 740.8333 0.0 z" svg:height="9.260416mm" draw:style-name="style-85" svg:viewBox="0.0 0.0 820.2083 926.0416" svg:width="8.202083mm" svg:x="161.92499mm" svg:y="99.74791mm"/>
          <draw:path svg:d="M 52.916664 26.458332 L 105.83333 0.0 L 158.74998 0.0 Q 185.20833 0.0 185.20833 26.458332 L 185.20833 26.458332 L 158.74998 26.458332 Q 158.74998 52.916664 158.74998 52.916664 L 158.74998 52.916664 L 158.74998 52.916664 Q 132.29166 52.916664 132.29166 79.37499 L 132.29166 79.37499 L 105.83333 79.37499 Q 105.83333 105.83333 105.83333 105.83333 L 105.83333 105.83333 L 105.83333 105.83333 L 79.37499 105.83333 L 52.916664 105.83333 L 0.0 105.83333 L 0.0 52.916664 L 0.0 26.458332 L 52.916664 26.458332 z" svg:height="1.0583333mm" draw:style-name="style-86" svg:viewBox="0.0 0.0 185.20833 105.83333" svg:width="1.8520832mm" svg:x="177.27083mm" svg:y="148.69583mm"/>
          <draw:path svg:d="M 846.6666 26.458332 L 846.6666 0.0 L 846.6666 0.0 Q 846.6666 0.0 873.12494 26.458332 L 873.12494 26.458332 L 846.6666 79.37499 Q 846.6666 132.29166 846.6666 158.74998 L 873.12494 158.74998 L 873.12494 185.20833 Q 846.6666 185.20833 846.6666 185.20833 Q 820.2083 185.20833 687.9166 238.12498 L 582.0833 238.12498 L 582.0833 264.5833 L 582.0833 264.5833 L 555.625 291.04166 Q 555.625 317.49997 529.1666 317.49997 L 502.7083 317.49997 L 502.7083 317.49997 Q 502.7083 291.04166 476.24997 291.04166 Q 449.79166 291.04166 423.3333 343.9583 Q 423.3333 370.41666 370.41666 370.41666 Q 317.49997 370.41666 317.49997 423.3333 Q 317.49997 476.24997 238.12498 476.24997 Q 158.74998 476.24997 158.74998 502.7083 Q 158.74998 529.1666 105.83333 529.1666 L 79.37499 529.1666 L 79.37499 529.1666 L 79.37499 502.7083 L 79.37499 502.7083 L 105.83333 502.7083 L 105.83333 502.7083 L 105.83333 476.24997 L 79.37499 476.24997 L 79.37499 449.79166 L 52.916664 449.79166 L 26.458332 449.79166 L 26.458332 423.3333 L 0.0 396.87497 L 0.0 396.87497 L 0.0 396.87497 L 52.916664 370.41666 L 79.37499 370.41666 L 79.37499 317.49997 L 52.916664 264.5833 L 52.916664 264.5833 L 52.916664 264.5833 L 52.916664 264.5833 L 52.916664 238.12498 L 105.83333 211.66666 Q 185.20833 185.20833 211.66666 158.74998 L 264.5833 158.74998 L 291.04166 158.74998 Q 317.49997 132.29166 317.49997 132.29166 L 343.9583 132.29166 L 396.87497 132.29166 Q 449.79166 132.29166 449.79166 132.29166 L 476.24997 132.29166 L 502.7083 105.83333 Q 529.1666 79.37499 687.9166 105.83333 Q 846.6666 105.83333 846.6666 79.37499 L 846.6666 52.916664 L 846.6666 26.458332 z" svg:height="5.2916665mm" draw:style-name="style-87" svg:viewBox="0.0 0.0 873.12494 529.1666" svg:width="8.73125mm" svg:x="195.79166mm" svg:y="55.82708mm"/>
          <draw:path svg:d="M 1799.1666 0.0 L 1799.1666 0.0 L 1799.1666 0.0 Q 1772.7083 0.0 1746.2499 52.916664 L 1719.7916 105.83333 L 1693.3333 105.83333 Q 1640.4166 105.83333 1587.4999 132.29166 Q 1534.5833 158.74998 1534.5833 185.20833 Q 1534.5833 211.66666 1428.7499 264.5833 Q 1349.3749 317.49997 1322.9166 370.41666 Q 1269.9999 423.3333 1243.5416 423.3333 L 1217.0833 423.3333 L 1217.0833 449.79166 L 1217.0833 449.79166 L 1190.6249 449.79166 L 1190.6249 476.24997 L 1190.6249 476.24997 L 1164.1666 476.24997 L 1164.1666 476.24997 L 1164.1666 476.24997 L 1164.1666 502.7083 L 1164.1666 502.7083 L 1137.7083 502.7083 L 1137.7083 529.1666 L 1137.7083 529.1666 L 1111.25 529.1666 L 1111.25 582.0833 L 1111.25 608.5416 L 1137.7083 634.99994 L 1137.7083 634.99994 L 1111.25 634.99994 Q 1111.25 634.99994 1058.3333 687.9166 Q 1031.875 687.9166 978.95825 687.9166 Q 926.0416 687.9166 952.49994 714.37494 Q 1005.4166 740.8333 978.95825 740.8333 L 952.49994 767.2916 L 952.49994 767.2916 Q 926.0416 740.8333 740.8333 740.8333 Q 529.1666 740.8333 370.41666 793.74994 L 185.20833 846.6666 L 158.74998 873.12494 L 105.83333 899.5833 L 52.916664 899.5833 L 26.458332 899.5833 L 26.458332 926.0416 L 0.0 926.0416 L 0.0 899.5833 L 0.0 873.12494 L 0.0 873.12494 L 0.0 873.12494 L 26.458332 846.6666 L 26.458332 846.6666 L 26.458332 846.6666 L 26.458332 846.6666 L 52.916664 820.2083 L 79.37499 793.74994 L 105.83333 793.74994 L 132.29166 793.74994 L 132.29166 767.2916 L 158.74998 767.2916 L 158.74998 767.2916 L 158.74998 740.8333 L 211.66666 714.37494 Q 291.04166 661.4583 291.04166 634.99994 Q 291.04166 608.5416 370.41666 555.625 Q 476.24997 529.1666 476.24997 502.7083 Q 476.24997 502.7083 502.7083 476.24997 L 502.7083 476.24997 L 529.1666 476.24997 Q 582.0833 476.24997 582.0833 476.24997 L 608.5416 476.24997 L 608.5416 476.24997 Q 634.99994 476.24997 634.99994 476.24997 L 634.99994 449.79166 L 634.99994 449.79166 Q 634.99994 449.79166 661.4583 423.3333 L 661.4583 423.3333 L 793.74994 370.41666 Q 899.5833 317.49997 1031.875 291.04166 Q 1164.1666 264.5833 1137.7083 264.5833 Q 1137.7083 264.5833 1164.1666 238.12498 L 1164.1666 238.12498 L 1190.6249 238.12498 L 1217.0833 211.66666 L 1243.5416 211.66666 L 1269.9999 211.66666 L 1296.4583 185.20833 L 1322.9166 185.20833 L 1322.9166 158.74998 Q 1349.3749 158.74998 1508.1249 52.916664 Q 1666.8749 0.0 1746.2499 0.0 Q 1799.1666 0.0 1799.1666 0.0 z" svg:height="9.260416mm" draw:style-name="style-88" svg:viewBox="0.0 0.0 1799.1666 926.0416" svg:width="17.991665mm" svg:x="164.04166mm" svg:y="110.06666mm"/>
          <draw:path svg:d="M 449.79166 52.916664 L 502.7083 52.916664 L 502.7083 79.37499 Q 502.7083 105.83333 449.79166 132.29166 Q 396.87497 185.20833 396.87497 238.12498 Q 370.41666 317.49997 423.3333 343.9583 Q 449.79166 343.9583 476.24997 449.79166 Q 476.24997 529.1666 449.79166 529.1666 Q 396.87497 555.625 396.87497 555.625 L 396.87497 555.625 L 238.12498 555.625 L 105.83333 555.625 L 105.83333 529.1666 L 79.37499 529.1666 L 79.37499 529.1666 L 79.37499 502.7083 L 79.37499 502.7083 L 79.37499 502.7083 L 52.916664 423.3333 L 26.458332 343.9583 L 26.458332 291.04166 L 26.458332 211.66666 L 0.0 185.20833 L 0.0 158.74998 L 26.458332 185.20833 Q 79.37499 185.20833 79.37499 158.74998 Q 79.37499 132.29166 185.20833 105.83333 Q 264.5833 79.37499 264.5833 26.458332 Q 264.5833 0.0 291.04166 0.0 Q 317.49997 0.0 343.9583 26.458332 Q 343.9583 79.37499 370.41666 52.916664 Q 396.87497 26.458332 449.79166 52.916664 z" svg:height="5.5562496mm" draw:style-name="style-89" svg:viewBox="0.0 0.0 502.7083 555.625" svg:width="5.027083mm" svg:x="161.13124mm" svg:y="124.08958mm"/>
          <draw:path svg:d="M 952.49994 105.83333 L 1005.4166 105.83333 L 952.49994 264.5833 Q 899.5833 423.3333 926.0416 449.79166 Q 926.0416 476.24997 899.5833 502.7083 Q 846.6666 502.7083 846.6666 608.5416 Q 846.6666 714.37494 873.12494 714.37494 Q 899.5833 714.37494 899.5833 820.2083 Q 899.5833 926.0416 873.12494 952.49994 L 873.12494 978.95825 L 899.5833 978.95825 L 926.0416 978.95825 L 926.0416 1005.4166 L 899.5833 1031.875 L 899.5833 1031.875 L 899.5833 1031.875 L 899.5833 1058.3333 L 899.5833 1058.3333 L 873.12494 1058.3333 L 873.12494 1084.7916 L 899.5833 1084.7916 Q 926.0416 1084.7916 952.49994 1058.3333 L 978.95825 1058.3333 L 978.95825 1084.7916 Q 978.95825 1111.25 952.49994 1111.25 Q 926.0416 1111.25 846.6666 1243.5416 Q 767.2916 1349.3749 714.37494 1375.8333 L 661.4583 1402.2916 L 608.5416 1402.2916 L 555.625 1402.2916 L 555.625 1428.7499 L 529.1666 1455.2083 L 529.1666 1455.2083 L 529.1666 1455.2083 L 502.7083 1481.6666 L 476.24997 1481.6666 L 476.24997 1455.2083 Q 476.24997 1402.2916 529.1666 1349.3749 L 529.1666 1269.9999 L 555.625 1269.9999 L 555.625 1243.5416 L 529.1666 1243.5416 L 502.7083 1243.5416 L 502.7083 1269.9999 L 476.24997 1269.9999 L 476.24997 1269.9999 L 476.24997 1296.4583 L 476.24997 1296.4583 L 476.24997 1296.4583 L 449.79166 1296.4583 L 449.79166 1296.4583 L 449.79166 1322.9166 L 423.3333 1322.9166 L 423.3333 1322.9166 L 423.3333 1349.3749 L 396.87497 1349.3749 L 370.41666 1349.3749 L 370.41666 1375.8333 L 343.9583 1375.8333 L 291.04166 1375.8333 Q 238.12498 1375.8333 238.12498 1349.3749 L 264.5833 1296.4583 L 264.5833 1296.4583 L 264.5833 1296.4583 L 158.74998 1296.4583 L 79.37499 1296.4583 L 52.916664 1296.4583 L 52.916664 1296.4583 L 26.458332 1296.4583 L 0.0 1296.4583 L 0.0 1269.9999 L 0.0 1269.9999 L 0.0 1243.5416 L 0.0 1217.0833 L 0.0 1164.1666 Q 0.0 1111.25 52.916664 1031.875 Q 105.83333 978.95825 105.83333 978.95825 Q 132.29166 952.49994 370.41666 608.5416 L 582.0833 238.12498 L 582.0833 211.66666 Q 582.0833 185.20833 634.99994 132.29166 L 687.9166 52.916664 L 687.9166 52.916664 Q 714.37494 26.458332 714.37494 26.458332 L 714.37494 26.458332 L 767.2916 0.0 Q 820.2083 -26.458332 820.2083 26.458332 Q 820.2083 79.37499 873.12494 79.37499 Q 926.0416 52.916664 926.0416 79.37499 Q 926.0416 105.83333 952.49994 105.83333 z" svg:height="14.816666mm" draw:style-name="style-90" svg:viewBox="0.0 0.0 1005.4166 1481.6666" svg:width="10.054166mm" svg:x="115.8875mm" svg:y="146.84373mm"/>
          <draw:path svg:d="M 529.1666 0.0 L 555.625 0.0 L 582.0833 0.0 L 608.5416 0.0 L 608.5416 26.458332 L 634.99994 79.37499 L 634.99994 79.37499 L 634.99994 79.37499 L 634.99994 132.29166 L 634.99994 211.66666 L 634.99994 211.66666 Q 634.99994 238.12498 502.7083 238.12498 L 370.41666 264.5833 L 370.41666 238.12498 Q 370.41666 211.66666 238.12498 211.66666 Q 105.83333 238.12498 105.83333 238.12498 Q 79.37499 264.5833 52.916664 264.5833 L 26.458332 264.5833 L 26.458332 238.12498 Q 0.0 211.66666 0.0 185.20833 L 0.0 185.20833 L 79.37499 132.29166 Q 158.74998 105.83333 185.20833 79.37499 Q 238.12498 26.458332 370.41666 26.458332 Q 502.7083 26.458332 529.1666 0.0 z" svg:height="2.6458333mm" draw:style-name="style-91" svg:viewBox="0.0 0.0 634.99994 264.5833" svg:width="6.3499994mm" svg:x="115.8875mm" svg:y="120.91457mm"/>
          <draw:path svg:d="M 846.6666 0.0 L 873.12494 0.0 L 873.12494 0.0 Q 873.12494 26.458332 899.5833 26.458332 L 899.5833 26.458332 L 899.5833 52.916664 Q 899.5833 79.37499 926.0416 79.37499 L 926.0416 79.37499 L 952.49994 132.29166 Q 952.49994 158.74998 978.95825 185.20833 L 978.95825 238.12498 L 1005.4166 238.12498 L 1005.4166 238.12498 L 1005.4166 238.12498 L 1005.4166 264.5833 L 1005.4166 291.04166 L 1005.4166 291.04166 L 978.95825 291.04166 Q 952.49994 291.04166 820.2083 396.87497 L 687.9166 502.7083 L 687.9166 502.7083 Q 687.9166 502.7083 661.4583 502.7083 L 661.4583 529.1666 L 634.99994 529.1666 Q 608.5416 555.625 502.7083 582.0833 Q 396.87497 608.5416 317.49997 608.5416 L 211.66666 582.0833 L 185.20833 582.0833 L 158.74998 555.625 L 132.29166 555.625 L 105.83333 555.625 L 52.916664 529.1666 L 26.458332 502.7083 L 26.458332 502.7083 L 0.0 502.7083 L 0.0 502.7083 L 0.0 502.7083 L 0.0 476.24997 L 0.0 476.24997 L 52.916664 476.24997 L 79.37499 476.24997 L 79.37499 449.79166 L 79.37499 423.3333 L 52.916664 423.3333 L 26.458332 396.87497 L 26.458332 396.87497 L 26.458332 396.87497 L 52.916664 396.87497 L 105.83333 396.87497 L 105.83333 396.87497 L 132.29166 396.87497 L 132.29166 396.87497 L 132.29166 396.87497 L 158.74998 396.87497 Q 158.74998 396.87497 158.74998 370.41666 L 158.74998 370.41666 L 185.20833 370.41666 Q 211.66666 343.9583 211.66666 343.9583 L 211.66666 343.9583 L 449.79166 185.20833 Q 687.9166 26.458332 740.8333 0.0 Q 820.2083 -26.458332 846.6666 0.0 z" svg:height="6.0854163mm" draw:style-name="style-92" svg:viewBox="0.0 0.0 1005.4166 608.5416" svg:width="10.054166mm" svg:x="118.00416mm" svg:y="128.85208mm"/>
          <draw:path svg:d="M 899.5833 26.458332 L 899.5833 0.0 L 952.49994 0.0 L 1005.4166 0.0 L 1005.4166 26.458332 L 978.95825 26.458332 L 978.95825 52.916664 L 978.95825 79.37499 L 926.0416 158.74998 Q 873.12494 264.5833 873.12494 264.5833 L 873.12494 264.5833 L 873.12494 264.5833 Q 846.6666 264.5833 846.6666 291.04166 L 846.6666 291.04166 L 820.2083 317.49997 Q 767.2916 370.41666 661.4583 529.1666 Q 555.625 687.9166 555.625 714.37494 L 555.625 740.8333 L 529.1666 767.2916 Q 502.7083 793.74994 502.7083 820.2083 L 502.7083 820.2083 L 502.7083 820.2083 Q 476.24997 846.6666 476.24997 846.6666 L 476.24997 846.6666 L 449.79166 846.6666 Q 449.79166 846.6666 449.79166 873.12494 L 449.79166 873.12494 L 423.3333 873.12494 L 423.3333 899.5833 L 396.87497 899.5833 Q 343.9583 899.5833 238.12498 793.74994 Q 158.74998 687.9166 132.29166 687.9166 L 105.83333 687.9166 L 105.83333 714.37494 L 79.37499 714.37494 L 79.37499 740.8333 L 79.37499 767.2916 L 52.916664 767.2916 L 52.916664 740.8333 L 52.916664 740.8333 L 26.458332 740.8333 L 26.458332 740.8333 L 26.458332 740.8333 L 26.458332 714.37494 L 26.458332 714.37494 L 0.0 714.37494 L 0.0 687.9166 L 0.0 687.9166 L 26.458332 687.9166 L 26.458332 687.9166 L 26.458332 661.4583 L 0.0 661.4583 L 0.0 634.99994 L 0.0 634.99994 L 26.458332 634.99994 L 26.458332 634.99994 L 26.458332 634.99994 L 26.458332 608.5416 L 26.458332 608.5416 L 52.916664 608.5416 Q 52.916664 582.0833 132.29166 502.7083 Q 185.20833 423.3333 185.20833 396.87497 Q 158.74998 370.41666 185.20833 343.9583 L 185.20833 291.04166 L 185.20833 291.04166 L 211.66666 291.04166 L 291.04166 291.04166 Q 396.87497 291.04166 396.87497 264.5833 Q 396.87497 211.66666 449.79166 211.66666 Q 502.7083 185.20833 502.7083 158.74998 Q 502.7083 132.29166 529.1666 132.29166 L 529.1666 132.29166 L 582.0833 132.29166 L 634.99994 105.83333 L 714.37494 105.83333 Q 820.2083 52.916664 846.6666 52.916664 L 873.12494 52.916664 L 873.12494 26.458332 L 873.12494 26.458332 L 899.5833 26.458332 z" svg:height="8.995832mm" draw:style-name="style-93" svg:viewBox="0.0 0.0 1005.4166 899.5833" svg:width="10.054166mm" svg:x="155.31041mm" svg:y="111.12499mm"/>
          <draw:path svg:d="M 555.625 0.0 L 582.0833 0.0 L 608.5416 26.458332 Q 608.5416 52.916664 608.5416 79.37499 L 608.5416 79.37499 L 608.5416 79.37499 L 608.5416 79.37499 L 608.5416 105.83333 L 608.5416 105.83333 L 634.99994 132.29166 L 634.99994 132.29166 L 608.5416 132.29166 L 608.5416 132.29166 L 608.5416 158.74998 Q 608.5416 158.74998 476.24997 238.12498 Q 343.9583 291.04166 343.9583 317.49997 Q 343.9583 343.9583 291.04166 343.9583 Q 238.12498 343.9583 238.12498 370.41666 Q 238.12498 396.87497 132.29166 396.87497 L 0.0 423.3333 L 0.0 423.3333 Q 0.0 396.87497 26.458332 343.9583 L 79.37499 264.5833 L 105.83333 264.5833 L 132.29166 291.04166 L 132.29166 291.04166 L 132.29166 291.04166 L 158.74998 291.04166 L 158.74998 291.04166 L 158.74998 264.5833 L 185.20833 264.5833 L 185.20833 264.5833 L 185.20833 238.12498 L 211.66666 238.12498 L 238.12498 238.12498 L 396.87497 132.29166 Q 555.625 26.458332 555.625 0.0 z" svg:height="4.233333mm" draw:style-name="style-94" svg:viewBox="0.0 0.0 634.99994 423.3333" svg:width="6.3499994mm" svg:x="156.8979mm" svg:y="141.55208mm"/>
          <draw:path svg:d="M 793.74994 0.0 L 820.2083 0.0 L 873.12494 0.0 Q 899.5833 26.458332 926.0416 52.916664 Q 926.0416 79.37499 1005.4166 105.83333 Q 1058.3333 105.83333 1111.25 105.83333 Q 1137.7083 132.29166 1137.7083 105.83333 Q 1137.7083 79.37499 1190.6249 79.37499 Q 1243.5416 79.37499 1269.9999 105.83333 Q 1269.9999 158.74998 1296.4583 185.20833 L 1296.4583 211.66666 L 1296.4583 211.66666 Q 1269.9999 238.12498 899.5833 370.41666 Q 529.1666 529.1666 343.9583 582.0833 L 185.20833 634.99994 L 158.74998 661.4583 L 105.83333 687.9166 L 79.37499 687.9166 L 52.916664 687.9166 L 26.458332 714.37494 L 0.0 714.37494 L 0.0 687.9166 L 0.0 661.4583 L 26.458332 661.4583 L 26.458332 661.4583 L 26.458332 661.4583 L 52.916664 661.4583 L 52.916664 661.4583 L 52.916664 634.99994 L 52.916664 634.99994 L 52.916664 634.99994 L 79.37499 634.99994 L 79.37499 634.99994 L 132.29166 608.5416 L 185.20833 608.5416 L 185.20833 555.625 Q 185.20833 529.1666 211.66666 476.24997 Q 211.66666 449.79166 264.5833 423.3333 Q 343.9583 396.87497 343.9583 370.41666 L 343.9583 317.49997 L 370.41666 291.04166 Q 370.41666 264.5833 476.24997 264.5833 Q 608.5416 211.66666 608.5416 211.66666 L 608.5416 211.66666 L 634.99994 158.74998 Q 634.99994 105.83333 714.37494 52.916664 Q 793.74994 0.0 793.74994 0.0 z" svg:height="7.1437497mm" draw:style-name="style-95" svg:viewBox="0.0 0.0 1296.4583 714.37494" svg:width="12.964582mm" svg:x="245.00415mm" svg:y="92.075mm"/>
          <draw:path svg:d="M 449.79166 0.0 L 476.24997 0.0 L 476.24997 0.0 L 476.24997 0.0 L 502.7083 0.0 L 529.1666 0.0 L 529.1666 52.916664 Q 529.1666 79.37499 502.7083 79.37499 Q 476.24997 79.37499 449.79166 132.29166 Q 423.3333 185.20833 396.87497 211.66666 L 396.87497 211.66666 L 396.87497 211.66666 L 396.87497 238.12498 L 396.87497 238.12498 L 370.41666 238.12498 L 370.41666 264.5833 L 370.41666 264.5833 L 370.41666 264.5833 Q 370.41666 264.5833 343.9583 264.5833 L 343.9583 291.04166 L 343.9583 291.04166 L 343.9583 317.49997 L 343.9583 317.49997 L 317.49997 317.49997 L 317.49997 317.49997 L 317.49997 317.49997 L 317.49997 343.9583 L 317.49997 343.9583 L 291.04166 370.41666 L 264.5833 396.87497 L 185.20833 476.24997 Q 105.83333 582.0833 79.37499 582.0833 L 52.916664 582.0833 L 52.916664 555.625 L 52.916664 529.1666 L 79.37499 502.7083 L 105.83333 476.24997 L 105.83333 449.79166 L 105.83333 423.3333 L 132.29166 423.3333 L 132.29166 423.3333 L 105.83333 396.87497 L 52.916664 396.87497 L 52.916664 396.87497 L 52.916664 370.41666 L 26.458332 370.41666 L 0.0 370.41666 L 0.0 343.9583 L 0.0 317.49997 L 52.916664 317.49997 Q 79.37499 317.49997 79.37499 291.04166 Q 52.916664 291.04166 105.83333 264.5833 Q 132.29166 238.12498 158.74998 211.66666 Q 158.74998 158.74998 238.12498 105.83333 L 317.49997 79.37499 L 370.41666 79.37499 L 396.87497 52.916664 L 396.87497 52.916664 L 423.3333 52.916664 L 423.3333 52.916664 L 423.3333 52.916664 L 423.3333 26.458332 L 423.3333 26.458332 L 449.79166 26.458332 L 449.79166 0.0 L 449.79166 0.0 z" svg:height="5.820833mm" draw:style-name="style-96" svg:viewBox="0.0 0.0 529.1666 582.0833" svg:width="5.2916665mm" svg:x="101.07083mm" svg:y="155.575mm"/>
          <draw:path svg:d="M 582.0833 0.0 L 608.5416 0.0 L 634.99994 0.0 Q 687.9166 0.0 714.37494 26.458332 Q 740.8333 52.916664 740.8333 132.29166 Q 740.8333 238.12498 714.37494 264.5833 Q 687.9166 264.5833 608.5416 370.41666 Q 529.1666 476.24997 476.24997 582.0833 Q 423.3333 687.9166 317.49997 740.8333 L 185.20833 793.74994 L 158.74998 793.74994 L 132.29166 793.74994 L 132.29166 793.74994 L 132.29166 793.74994 L 105.83333 767.2916 L 52.916664 740.8333 L 52.916664 740.8333 L 52.916664 740.8333 L 26.458332 740.8333 L 26.458332 740.8333 L 26.458332 714.37494 L 0.0 714.37494 L 0.0 714.37494 L 0.0 687.9166 L 0.0 687.9166 L 0.0 687.9166 L 26.458332 661.4583 L 52.916664 634.99994 L 52.916664 634.99994 L 52.916664 634.99994 L 52.916664 608.5416 L 52.916664 608.5416 L 79.37499 608.5416 L 79.37499 582.0833 L 79.37499 582.0833 L 105.83333 582.0833 L 105.83333 555.625 Q 158.74998 529.1666 158.74998 529.1666 L 158.74998 502.7083 L 158.74998 502.7083 L 158.74998 476.24997 L 158.74998 476.24997 L 158.74998 476.24997 L 185.20833 423.3333 L 211.66666 396.87497 L 238.12498 317.49997 Q 264.5833 264.5833 317.49997 264.5833 Q 317.49997 264.5833 370.41666 211.66666 Q 370.41666 185.20833 396.87497 158.74998 L 396.87497 158.74998 L 396.87497 158.74998 Q 423.3333 158.74998 423.3333 158.74998 L 423.3333 132.29166 L 476.24997 79.37499 Q 555.625 0.0 582.0833 0.0 z" svg:height="7.9374995mm" draw:style-name="style-97" svg:viewBox="0.0 0.0 740.8333 793.74994" svg:width="7.408333mm" svg:x="215.9mm" svg:y="66.14583mm"/>
          <draw:path svg:d="M 582.0833 0.0 L 608.5416 0.0 L 608.5416 52.916664 L 634.99994 79.37499 L 634.99994 79.37499 L 634.99994 105.83333 L 661.4583 105.83333 L 687.9166 105.83333 L 687.9166 132.29166 L 687.9166 132.29166 L 714.37494 158.74998 L 714.37494 185.20833 L 687.9166 185.20833 Q 687.9166 211.66666 687.9166 211.66666 L 687.9166 211.66666 L 687.9166 211.66666 Q 687.9166 211.66666 582.0833 343.9583 L 449.79166 476.24997 L 449.79166 476.24997 L 423.3333 476.24997 L 423.3333 476.24997 L 423.3333 476.24997 L 423.3333 502.7083 L 423.3333 502.7083 L 423.3333 502.7083 Q 396.87497 529.1666 317.49997 582.0833 L 264.5833 634.99994 L 264.5833 634.99994 Q 264.5833 634.99994 264.5833 608.5416 Q 291.04166 582.0833 238.12498 608.5416 L 158.74998 634.99994 L 158.74998 634.99994 L 158.74998 634.99994 L 158.74998 661.4583 L 158.74998 661.4583 L 132.29166 687.9166 L 132.29166 714.37494 L 105.83333 714.37494 L 79.37499 714.37494 L 79.37499 661.4583 L 52.916664 608.5416 L 52.916664 608.5416 L 52.916664 634.99994 L 26.458332 634.99994 L 0.0 634.99994 L 0.0 608.5416 L 0.0 582.0833 L 26.458332 582.0833 L 26.458332 582.0833 L 26.458332 555.625 L 52.916664 555.625 L 52.916664 555.625 L 52.916664 529.1666 L 52.916664 529.1666 L 52.916664 529.1666 L 79.37499 476.24997 L 79.37499 449.79166 L 211.66666 317.49997 Q 317.49997 211.66666 343.9583 185.20833 L 343.9583 158.74998 L 343.9583 158.74998 L 370.41666 158.74998 L 370.41666 158.74998 L 370.41666 158.74998 L 370.41666 132.29166 L 370.41666 132.29166 L 396.87497 132.29166 L 396.87497 105.83333 L 396.87497 105.83333 L 423.3333 105.83333 L 423.3333 105.83333 L 423.3333 105.83333 L 423.3333 79.37499 L 423.3333 79.37499 L 449.79166 79.37499 L 449.79166 52.916664 L 529.1666 52.916664 Q 582.0833 0.0 582.0833 0.0 z" svg:height="7.1437497mm" draw:style-name="style-98" svg:viewBox="0.0 0.0 714.37494 714.37494" svg:width="7.1437497mm" svg:x="132.82083mm" svg:y="103.71666mm"/>
          <draw:path svg:d="M 634.99994 185.20833 L 952.49994 0.0 L 978.95825 52.916664 Q 1005.4166 79.37499 978.95825 79.37499 Q 952.49994 79.37499 978.95825 132.29166 Q 1005.4166 211.66666 1005.4166 211.66666 L 978.95825 211.66666 L 978.95825 211.66666 L 978.95825 211.66666 L 978.95825 238.12498 L 978.95825 238.12498 L 978.95825 317.49997 L 978.95825 370.41666 L 978.95825 370.41666 L 978.95825 370.41666 L 978.95825 396.87497 L 1005.4166 396.87497 L 1005.4166 423.3333 L 1005.4166 476.24997 L 1031.875 476.24997 L 1058.3333 476.24997 L 1058.3333 502.7083 L 1058.3333 502.7083 L 1005.4166 502.7083 Q 952.49994 502.7083 952.49994 476.24997 Q 952.49994 449.79166 502.7083 502.7083 L 79.37499 582.0833 L 26.458332 582.0833 L 0.0 582.0833 L 0.0 555.625 L 26.458332 555.625 L 26.458332 555.625 L 26.458332 529.1666 L 52.916664 529.1666 L 79.37499 529.1666 L 79.37499 502.7083 L 79.37499 502.7083 L 105.83333 502.7083 L 105.83333 476.24997 L 105.83333 476.24997 L 132.29166 476.24997 L 132.29166 476.24997 L 132.29166 476.24997 L 158.74998 449.79166 L 185.20833 423.3333 L 211.66666 423.3333 Q 238.12498 423.3333 264.5833 396.87497 Q 291.04166 370.41666 634.99994 185.20833 z" svg:height="5.820833mm" draw:style-name="style-99" svg:viewBox="0.0 0.0 1058.3333 582.0833" svg:width="10.583333mm" svg:x="27.781248mm" svg:y="138.64166mm"/>
          <draw:path svg:d="M 238.12498 26.458332 L 211.66666 0.0 L 264.5833 26.458332 Q 291.04166 26.458332 291.04166 26.458332 Q 291.04166 52.916664 343.9583 52.916664 L 396.87497 52.916664 L 396.87497 52.916664 Q 396.87497 52.916664 343.9583 79.37499 Q 291.04166 105.83333 291.04166 158.74998 Q 291.04166 185.20833 264.5833 185.20833 Q 238.12498 185.20833 238.12498 211.66666 Q 238.12498 264.5833 264.5833 291.04166 Q 291.04166 317.49997 238.12498 317.49997 L 158.74998 317.49997 L 158.74998 343.9583 L 132.29166 343.9583 L 132.29166 343.9583 L 132.29166 343.9583 L 132.29166 343.9583 Q 105.83333 370.41666 79.37499 370.41666 Q 26.458332 396.87497 52.916664 317.49997 Q 79.37499 238.12498 26.458332 238.12498 Q -26.458332 238.12498 0.0 211.66666 L 0.0 158.74998 L 26.458332 105.83333 Q 52.916664 52.916664 79.37499 52.916664 L 79.37499 52.916664 L 132.29166 52.916664 L 158.74998 52.916664 L 158.74998 52.916664 L 158.74998 52.916664 L 185.20833 52.916664 L 238.12498 52.916664 L 238.12498 52.916664 L 238.12498 52.916664 L 264.5833 52.916664 L 264.5833 52.916664 L 238.12498 26.458332 z" svg:height="3.7041664mm" draw:style-name="style-100" svg:viewBox="0.0 0.0 396.87497 370.41666" svg:width="3.9687498mm" svg:x="181.23958mm" svg:y="109.53749mm"/>
          <draw:path svg:d="M 1428.7499 0.0 L 1455.2083 0.0 L 1455.2083 26.458332 Q 1455.2083 52.916664 1375.8333 105.83333 Q 1322.9166 158.74998 1322.9166 185.20833 L 1349.3749 185.20833 L 1349.3749 211.66666 L 1322.9166 238.12498 L 1322.9166 264.5833 L 1322.9166 291.04166 L 1375.8333 291.04166 Q 1428.7499 264.5833 1428.7499 291.04166 Q 1428.7499 317.49997 1402.2916 317.49997 Q 1375.8333 317.49997 1375.8333 343.9583 L 1375.8333 396.87497 L 1402.2916 396.87497 L 1428.7499 396.87497 L 1481.6666 396.87497 L 1508.1249 396.87497 L 1561.0416 370.41666 Q 1613.9583 343.9583 1640.4166 343.9583 L 1693.3333 343.9583 L 1693.3333 343.9583 Q 1693.3333 370.41666 1640.4166 396.87497 Q 1613.9583 396.87497 1402.2916 740.8333 L 1190.6249 1084.7916 L 1190.6249 1084.7916 L 1164.1666 1084.7916 L 1164.1666 1084.7916 L 1164.1666 1084.7916 L 1164.1666 1111.25 L 1164.1666 1111.25 L 1137.7083 1111.25 L 1137.7083 1111.25 L 1111.25 1111.25 Q 1058.3333 1137.7083 978.95825 1164.1666 Q 899.5833 1217.0833 899.5833 1243.5416 Q 899.5833 1269.9999 846.6666 1322.9166 Q 793.74994 1349.3749 767.2916 1375.8333 Q 740.8333 1402.2916 740.8333 1402.2916 Q 687.9166 1402.2916 687.9166 1455.2083 Q 634.99994 1508.1249 634.99994 1534.5833 L 608.5416 1561.0416 L 608.5416 1561.0416 L 582.0833 1561.0416 L 582.0833 1561.0416 L 582.0833 1561.0416 L 555.625 1587.4999 L 529.1666 1613.9583 L 529.1666 1613.9583 Q 529.1666 1613.9583 502.7083 1640.4166 L 502.7083 1666.8749 L 476.24997 1666.8749 Q 476.24997 1666.8749 476.24997 1693.3333 L 476.24997 1693.3333 L 476.24997 1693.3333 Q 449.79166 1719.7916 449.79166 1719.7916 L 449.79166 1719.7916 L 423.3333 1719.7916 Q 423.3333 1719.7916 370.41666 1719.7916 L 343.9583 1719.7916 L 343.9583 1719.7916 Q 343.9583 1719.7916 291.04166 1719.7916 Q 238.12498 1719.7916 211.66666 1719.7916 L 158.74998 1772.7083 L 132.29166 1772.7083 L 105.83333 1772.7083 L 105.83333 1746.2499 L 105.83333 1719.7916 L 79.37499 1719.7916 L 52.916664 1719.7916 L 52.916664 1693.3333 L 52.916664 1693.3333 L 26.458332 1693.3333 L 26.458332 1719.7916 L 26.458332 1719.7916 L 0.0 1719.7916 L 0.0 1666.8749 L 0.0 1640.4166 L 26.458332 1613.9583 L 52.916664 1561.0416 L 52.916664 1561.0416 Q 52.916664 1561.0416 52.916664 1508.1249 L 52.916664 1481.6666 L 52.916664 1481.6666 Q 52.916664 1455.2083 105.83333 1375.8333 L 185.20833 1269.9999 L 185.20833 1269.9999 Q 211.66666 1269.9999 211.66666 1243.5416 L 211.66666 1243.5416 L 317.49997 1164.1666 Q 396.87497 1084.7916 529.1666 899.5833 Q 687.9166 714.37494 714.37494 714.37494 Q 740.8333 714.37494 740.8333 687.9166 L 740.8333 687.9166 L 740.8333 687.9166 Q 740.8333 687.9166 767.2916 661.4583 L 767.2916 661.4583 L 793.74994 661.4583 Q 793.74994 661.4583 793.74994 634.99994 L 793.74994 634.99994 L 820.2083 634.99994 L 820.2083 608.5416 L 820.2083 608.5416 L 846.6666 608.5416 L 846.6666 529.1666 Q 899.5833 449.79166 1031.875 343.9583 Q 1164.1666 211.66666 1217.0833 185.20833 Q 1269.9999 185.20833 1269.9999 132.29166 Q 1269.9999 105.83333 1322.9166 52.916664 Q 1402.2916 26.458332 1428.7499 0.0 z" svg:height="17.727083mm" draw:style-name="style-101" svg:viewBox="0.0 0.0 1693.3333 1772.7083" svg:width="16.933332mm" svg:x="165.62915mm" svg:y="97.63125mm"/>
          <draw:path svg:d="M 0.0 52.916664 L 26.458332 0.0 L 79.37499 52.916664 Q 132.29166 105.83333 264.5833 79.37499 Q 423.3333 52.916664 449.79166 79.37499 L 476.24997 79.37499 L 476.24997 79.37499 Q 476.24997 79.37499 502.7083 105.83333 Q 502.7083 132.29166 370.41666 211.66666 L 238.12498 264.5833 L 238.12498 291.04166 Q 211.66666 317.49997 211.66666 317.49997 L 211.66666 317.49997 L 211.66666 317.49997 Q 185.20833 317.49997 185.20833 291.04166 Q 211.66666 291.04166 185.20833 264.5833 Q 158.74998 264.5833 158.74998 238.12498 L 132.29166 211.66666 L 105.83333 185.20833 Q 52.916664 185.20833 52.916664 158.74998 L 26.458332 132.29166 L 0.0 132.29166 Q 0.0 105.83333 0.0 52.916664 z" svg:height="3.1749997mm" draw:style-name="style-102" svg:viewBox="0.0 0.0 502.7083 317.49997" svg:width="5.027083mm" svg:x="204.25832mm" svg:y="56.091663mm"/>
          <draw:path svg:d="M 476.24997 0.0 L 502.7083 26.458332 L 502.7083 52.916664 Q 529.1666 105.83333 476.24997 158.74998 Q 449.79166 238.12498 476.24997 238.12498 Q 502.7083 264.5833 502.7083 264.5833 L 502.7083 264.5833 L 502.7083 264.5833 Q 476.24997 264.5833 476.24997 264.5833 L 476.24997 291.04166 L 476.24997 291.04166 L 476.24997 317.49997 L 476.24997 317.49997 L 476.24997 317.49997 L 476.24997 317.49997 Q 449.79166 343.9583 396.87497 476.24997 Q 370.41666 634.99994 370.41666 634.99994 L 370.41666 661.4583 L 317.49997 661.4583 Q 291.04166 661.4583 291.04166 634.99994 Q 291.04166 608.5416 238.12498 634.99994 Q 185.20833 634.99994 185.20833 608.5416 Q 185.20833 582.0833 132.29166 582.0833 L 79.37499 582.0833 L 79.37499 582.0833 Q 52.916664 582.0833 52.916664 582.0833 L 52.916664 608.5416 L 26.458332 608.5416 Q 0.0 582.0833 0.0 582.0833 Q 0.0 582.0833 26.458332 555.625 Q 52.916664 529.1666 52.916664 502.7083 Q 52.916664 476.24997 79.37499 476.24997 Q 105.83333 476.24997 105.83333 423.3333 L 105.83333 396.87497 L 105.83333 343.9583 Q 105.83333 291.04166 79.37499 317.49997 Q 52.916664 370.41666 52.916664 317.49997 Q 52.916664 264.5833 105.83333 264.5833 Q 158.74998 238.12498 185.20833 158.74998 Q 211.66666 105.83333 238.12498 105.83333 Q 264.5833 105.83333 370.41666 26.458332 Q 449.79166 -52.916664 476.24997 0.0 z" svg:height="6.614583mm" draw:style-name="style-103" svg:viewBox="0.0 0.0 502.7083 661.4583" svg:width="5.027083mm" svg:x="122.237495mm" svg:y="141.28749mm"/>
          <draw:path svg:d="M 370.41666 0.0 L 396.87497 0.0 L 502.7083 158.74998 Q 582.0833 317.49997 608.5416 343.9583 L 634.99994 370.41666 L 634.99994 396.87497 L 634.99994 423.3333 L 661.4583 423.3333 L 661.4583 423.3333 L 740.8333 555.625 Q 793.74994 687.9166 820.2083 687.9166 Q 846.6666 687.9166 846.6666 714.37494 L 846.6666 740.8333 L 820.2083 740.8333 Q 793.74994 740.8333 793.74994 714.37494 Q 767.2916 687.9166 740.8333 714.37494 Q 740.8333 740.8333 582.0833 767.2916 Q 449.79166 793.74994 343.9583 793.74994 Q 238.12498 793.74994 211.66666 846.6666 Q 211.66666 873.12494 158.74998 899.5833 L 79.37499 899.5833 L 79.37499 873.12494 L 105.83333 846.6666 L 105.83333 846.6666 L 105.83333 846.6666 L 105.83333 820.2083 L 105.83333 820.2083 L 79.37499 793.74994 L 52.916664 767.2916 L 52.916664 793.74994 L 52.916664 820.2083 L 26.458332 820.2083 L 0.0 820.2083 L 0.0 793.74994 L 0.0 767.2916 L 0.0 740.8333 Q 0.0 714.37494 0.0 687.9166 Q 52.916664 634.99994 26.458332 582.0833 L 26.458332 555.625 L 26.458332 529.1666 Q 52.916664 529.1666 185.20833 264.5833 Q 343.9583 0.0 370.41666 0.0 z" svg:height="8.995832mm" draw:style-name="style-104" svg:viewBox="0.0 0.0 846.6666 899.5833" svg:width="8.466666mm" svg:x="126.99999mm" svg:y="135.99582mm"/>
          <draw:path svg:d="M 793.74994 52.916664 L 793.74994 79.37499 L 793.74994 105.83333 L 793.74994 158.74998 L 820.2083 158.74998 L 846.6666 158.74998 L 846.6666 132.29166 L 846.6666 132.29166 L 899.5833 105.83333 Q 926.0416 105.83333 899.5833 132.29166 Q 899.5833 158.74998 899.5833 185.20833 L 899.5833 185.20833 L 873.12494 185.20833 L 873.12494 211.66666 L 873.12494 211.66666 L 899.5833 211.66666 L 899.5833 211.66666 L 899.5833 211.66666 L 899.5833 238.12498 L 899.5833 238.12498 L 926.0416 264.5833 L 926.0416 264.5833 L 926.0416 264.5833 Q 899.5833 291.04166 793.74994 396.87497 Q 687.9166 476.24997 634.99994 582.0833 Q 582.0833 687.9166 555.625 687.9166 Q 529.1666 687.9166 423.3333 820.2083 L 317.49997 952.49994 L 317.49997 952.49994 L 317.49997 952.49994 L 291.04166 952.49994 L 291.04166 952.49994 L 291.04166 978.95825 L 264.5833 978.95825 L 264.5833 978.95825 L 264.5833 1005.4166 L 238.12498 1005.4166 L 211.66666 1005.4166 L 211.66666 1005.4166 L 211.66666 1005.4166 L 211.66666 978.95825 L 211.66666 978.95825 L 238.12498 978.95825 L 238.12498 952.49994 L 238.12498 952.49994 L 264.5833 952.49994 L 264.5833 899.5833 Q 264.5833 873.12494 238.12498 873.12494 Q 211.66666 873.12494 211.66666 899.5833 L 211.66666 926.0416 L 185.20833 952.49994 L 185.20833 978.95825 L 158.74998 978.95825 L 132.29166 978.95825 L 132.29166 952.49994 L 158.74998 926.0416 L 158.74998 899.5833 Q 158.74998 873.12494 132.29166 767.2916 L 105.83333 661.4583 L 105.83333 661.4583 Q 105.83333 634.99994 132.29166 555.625 Q 158.74998 449.79166 132.29166 449.79166 Q 105.83333 423.3333 52.916664 370.41666 L 0.0 317.49997 L 26.458332 317.49997 L 52.916664 317.49997 L 52.916664 291.04166 L 52.916664 264.5833 L 79.37499 264.5833 L 79.37499 264.5833 L 79.37499 238.12498 L 105.83333 238.12498 L 105.83333 211.66666 Q 132.29166 158.74998 132.29166 158.74998 L 158.74998 158.74998 L 158.74998 158.74998 L 158.74998 158.74998 L 158.74998 185.20833 L 185.20833 185.20833 L 291.04166 211.66666 Q 396.87497 211.66666 449.79166 105.83333 Q 476.24997 26.458332 582.0833 0.0 Q 687.9166 0.0 687.9166 26.458332 Q 714.37494 52.916664 740.8333 52.916664 Q 793.74994 52.916664 793.74994 52.916664 z" svg:height="10.054166mm" draw:style-name="style-105" svg:viewBox="0.0 0.0 926.0416 1005.4166" svg:width="9.260416mm" svg:x="180.97499mm" svg:y="82.02083mm"/>
          <draw:path svg:d="M 846.6666 0.0 L 873.12494 0.0 L 873.12494 26.458332 Q 873.12494 52.916664 846.6666 52.916664 Q 820.2083 52.916664 846.6666 79.37499 Q 873.12494 105.83333 873.12494 105.83333 Q 926.0416 105.83333 926.0416 105.83333 L 926.0416 105.83333 L 767.2916 264.5833 Q 634.99994 423.3333 582.0833 476.24997 Q 502.7083 502.7083 502.7083 529.1666 L 502.7083 529.1666 L 476.24997 529.1666 Q 449.79166 529.1666 396.87497 555.625 Q 370.41666 555.625 343.9583 582.0833 Q 343.9583 634.99994 317.49997 661.4583 Q 291.04166 687.9166 264.5833 687.9166 L 238.12498 714.37494 L 211.66666 714.37494 L 211.66666 740.8333 L 132.29166 740.8333 L 52.916664 740.8333 L 26.458332 767.2916 L 0.0 767.2916 L 0.0 740.8333 L 0.0 714.37494 L 26.458332 714.37494 L 26.458332 687.9166 L 26.458332 687.9166 L 26.458332 687.9166 L 26.458332 661.4583 L 26.458332 634.99994 L 52.916664 634.99994 L 52.916664 634.99994 L 52.916664 608.5416 L 79.37499 608.5416 L 79.37499 582.0833 Q 79.37499 555.625 158.74998 449.79166 Q 238.12498 317.49997 317.49997 238.12498 L 396.87497 132.29166 L 396.87497 105.83333 L 396.87497 79.37499 L 502.7083 105.83333 Q 582.0833 105.83333 687.9166 79.37499 Q 820.2083 26.458332 820.2083 26.458332 Q 820.2083 0.0 846.6666 0.0 z" svg:height="7.6729164mm" draw:style-name="style-106" svg:viewBox="0.0 0.0 926.0416 767.2916" svg:width="9.260416mm" svg:x="116.15208mm" svg:y="133.87917mm"/>
          <draw:path svg:d="M 343.9583 0.0 L 343.9583 0.0 L 370.41666 0.0 L 370.41666 0.0 L 396.87497 0.0 Q 423.3333 26.458332 423.3333 52.916664 L 423.3333 79.37499 L 370.41666 79.37499 Q 343.9583 79.37499 343.9583 105.83333 Q 317.49997 132.29166 211.66666 264.5833 L 105.83333 370.41666 L 105.83333 370.41666 Q 105.83333 370.41666 52.916664 370.41666 Q 52.916664 370.41666 26.458332 343.9583 Q 0.0 317.49997 0.0 317.49997 L 26.458332 291.04166 L 52.916664 291.04166 Q 52.916664 264.5833 52.916664 264.5833 L 52.916664 264.5833 L 211.66666 132.29166 Q 343.9583 0.0 343.9583 0.0 z" svg:height="3.7041664mm" draw:style-name="style-107" svg:viewBox="0.0 0.0 423.3333 370.41666" svg:width="4.233333mm" svg:x="124.35416mm" svg:y="131.23332mm"/>
          <draw:path svg:d="M 370.41666 0.0 L 476.24997 0.0 L 582.0833 0.0 Q 687.9166 0.0 793.74994 0.0 Q 899.5833 0.0 899.5833 26.458332 L 899.5833 26.458332 L 873.12494 26.458332 Q 846.6666 52.916664 820.2083 105.83333 Q 820.2083 158.74998 608.5416 211.66666 L 370.41666 238.12498 L 343.9583 238.12498 Q 317.49997 264.5833 185.20833 264.5833 Q 52.916664 264.5833 52.916664 291.04166 Q 52.916664 317.49997 26.458332 317.49997 Q 0.0 317.49997 0.0 291.04166 L 0.0 264.5833 L 79.37499 185.20833 Q 132.29166 105.83333 158.74998 105.83333 L 158.74998 79.37499 L 158.74998 79.37499 Q 185.20833 79.37499 185.20833 52.916664 L 185.20833 52.916664 L 211.66666 26.458332 Q 238.12498 0.0 238.12498 0.0 L 264.5833 0.0 L 370.41666 0.0 z" svg:height="3.1749997mm" draw:style-name="style-108" svg:viewBox="0.0 0.0 899.5833 317.49997" svg:width="8.995832mm" svg:x="194.46873mm" svg:y="91.54583mm"/>
          <draw:path svg:d="M 820.2083 0.0 L 820.2083 26.458332 L 820.2083 52.916664 L 820.2083 52.916664 L 820.2083 52.916664 Q 793.74994 79.37499 767.2916 105.83333 Q 740.8333 105.83333 740.8333 132.29166 Q 740.8333 158.74998 608.5416 264.5833 Q 502.7083 343.9583 502.7083 370.41666 Q 476.24997 396.87497 449.79166 423.3333 Q 396.87497 449.79166 370.41666 502.7083 Q 370.41666 555.625 423.3333 555.625 Q 449.79166 555.625 449.79166 582.0833 Q 423.3333 608.5416 343.9583 634.99994 L 264.5833 634.99994 L 264.5833 634.99994 Q 238.12498 634.99994 238.12498 661.4583 L 238.12498 661.4583 L 211.66666 661.4583 Q 211.66666 687.9166 211.66666 687.9166 L 211.66666 687.9166 L 211.66666 687.9166 L 211.66666 687.9166 L 185.20833 714.37494 L 158.74998 740.8333 L 132.29166 740.8333 L 105.83333 740.8333 L 105.83333 714.37494 L 105.83333 714.37494 L 79.37499 714.37494 L 79.37499 687.9166 L 79.37499 687.9166 L 52.916664 687.9166 L 52.916664 687.9166 L 52.916664 687.9166 L 52.916664 661.4583 L 52.916664 661.4583 L 26.458332 661.4583 L 26.458332 634.99994 L 26.458332 634.99994 L 0.0 634.99994 L 0.0 634.99994 L 0.0 634.99994 L 0.0 608.5416 L 0.0 608.5416 L 0.0 582.0833 L 0.0 529.1666 L 0.0 476.24997 L 0.0 449.79166 L 52.916664 423.3333 Q 105.83333 423.3333 105.83333 396.87497 Q 105.83333 370.41666 158.74998 370.41666 Q 211.66666 370.41666 211.66666 317.49997 Q 238.12498 264.5833 264.5833 264.5833 L 291.04166 264.5833 L 291.04166 264.5833 L 317.49997 264.5833 L 317.49997 264.5833 Q 317.49997 238.12498 291.04166 238.12498 L 291.04166 238.12498 L 291.04166 211.66666 Q 264.5833 211.66666 264.5833 211.66666 L 264.5833 211.66666 L 291.04166 185.20833 Q 317.49997 158.74998 343.9583 185.20833 Q 370.41666 185.20833 396.87497 185.20833 L 396.87497 211.66666 L 423.3333 211.66666 L 449.79166 211.66666 L 423.3333 185.20833 Q 423.3333 158.74998 449.79166 132.29166 Q 476.24997 105.83333 476.24997 105.83333 L 502.7083 105.83333 L 502.7083 105.83333 L 502.7083 105.83333 L 529.1666 105.83333 L 555.625 105.83333 L 555.625 105.83333 L 582.0833 105.83333 L 582.0833 105.83333 L 582.0833 105.83333 L 687.9166 52.916664 Q 793.74994 0.0 793.74994 0.0 Q 793.74994 0.0 820.2083 0.0 z" svg:height="7.408333mm" draw:style-name="style-109" svg:viewBox="0.0 0.0 820.2083 740.8333" svg:width="8.202083mm" svg:x="181.50415mm" svg:y="71.4375mm"/>
          <draw:path svg:d="M 978.95825 0.0 L 1005.4166 0.0 L 1084.7916 0.0 L 1137.7083 0.0 L 1137.7083 26.458332 L 1137.7083 26.458332 L 1111.25 52.916664 L 1084.7916 79.37499 L 1084.7916 79.37499 L 1084.7916 105.83333 L 1084.7916 105.83333 L 1084.7916 105.83333 L 1111.25 132.29166 L 1111.25 158.74998 L 1084.7916 158.74998 Q 1084.7916 158.74998 1084.7916 185.20833 L 1084.7916 185.20833 L 978.95825 185.20833 Q 899.5833 211.66666 555.625 264.5833 L 185.20833 370.41666 L 132.29166 370.41666 Q 79.37499 370.41666 26.458332 396.87497 L 0.0 396.87497 L 0.0 370.41666 Q 26.458332 370.41666 26.458332 370.41666 L 26.458332 370.41666 L 52.916664 343.9583 L 79.37499 317.49997 L 132.29166 317.49997 L 158.74998 317.49997 L 185.20833 291.04166 L 211.66666 291.04166 L 211.66666 264.5833 Q 211.66666 238.12498 343.9583 211.66666 Q 449.79166 158.74998 502.7083 158.74998 L 529.1666 158.74998 L 529.1666 158.74998 L 555.625 158.74998 L 555.625 158.74998 L 555.625 158.74998 L 767.2916 52.916664 Q 978.95825 0.0 978.95825 0.0 z" svg:height="3.9687498mm" draw:style-name="style-110" svg:viewBox="0.0 0.0 1137.7083 396.87497" svg:width="11.377083mm" svg:x="178.59373mm" svg:y="112.712494mm"/>
          <draw:path svg:d="M 820.2083 26.458332 L 820.2083 0.0 L 820.2083 0.0 Q 820.2083 0.0 846.6666 26.458332 L 873.12494 52.916664 L 873.12494 105.83333 L 873.12494 132.29166 L 793.74994 158.74998 Q 714.37494 211.66666 714.37494 264.5833 Q 687.9166 291.04166 661.4583 317.49997 Q 608.5416 343.9583 608.5416 370.41666 Q 608.5416 370.41666 608.5416 423.3333 L 608.5416 449.79166 L 555.625 449.79166 L 529.1666 476.24997 L 502.7083 476.24997 L 476.24997 476.24997 L 423.3333 502.7083 Q 370.41666 529.1666 264.5833 555.625 L 158.74998 582.0833 L 132.29166 582.0833 Q 132.29166 582.0833 79.37499 555.625 L 52.916664 555.625 L 52.916664 529.1666 L 26.458332 476.24997 L 26.458332 476.24997 L 26.458332 476.24997 L 26.458332 449.79166 L 26.458332 449.79166 L 0.0 449.79166 L 0.0 423.3333 L 0.0 423.3333 L 26.458332 423.3333 L 26.458332 423.3333 L 26.458332 423.3333 L 52.916664 396.87497 L 79.37499 370.41666 L 79.37499 370.41666 L 79.37499 370.41666 L 52.916664 370.41666 L 52.916664 370.41666 L 52.916664 343.9583 L 26.458332 343.9583 L 26.458332 343.9583 L 26.458332 343.9583 L 26.458332 343.9583 L 26.458332 317.49997 L 370.41666 211.66666 Q 714.37494 52.916664 767.2916 52.916664 L 820.2083 52.916664 L 820.2083 26.458332 z" svg:height="5.820833mm" draw:style-name="style-111" svg:viewBox="0.0 0.0 873.12494 582.0833" svg:width="8.73125mm" svg:x="95.51458mm" svg:y="155.04582mm"/>
          <draw:path svg:d="M 846.6666 0.0 L 873.12494 0.0 L 873.12494 52.916664 L 873.12494 79.37499 L 846.6666 79.37499 Q 846.6666 105.83333 714.37494 211.66666 Q 582.0833 317.49997 529.1666 396.87497 L 476.24997 476.24997 L 476.24997 476.24997 L 476.24997 476.24997 L 476.24997 502.7083 L 476.24997 502.7083 L 476.24997 529.1666 L 476.24997 555.625 L 476.24997 582.0833 L 476.24997 608.5416 L 449.79166 608.5416 L 449.79166 608.5416 L 423.3333 608.5416 Q 423.3333 634.99994 423.3333 634.99994 L 423.3333 634.99994 L 370.41666 634.99994 Q 291.04166 634.99994 291.04166 661.4583 Q 291.04166 687.9166 211.66666 714.37494 L 158.74998 740.8333 L 132.29166 740.8333 L 105.83333 740.8333 L 105.83333 767.2916 L 105.83333 767.2916 L 79.37499 767.2916 L 79.37499 793.74994 L 79.37499 793.74994 L 52.916664 793.74994 L 52.916664 793.74994 L 52.916664 793.74994 L 26.458332 820.2083 L 0.0 820.2083 L 0.0 793.74994 L 0.0 767.2916 L 26.458332 767.2916 L 26.458332 740.8333 L 52.916664 740.8333 L 79.37499 740.8333 L 79.37499 714.37494 L 105.83333 714.37494 L 105.83333 687.9166 L 105.83333 661.4583 L 343.9583 449.79166 Q 555.625 211.66666 687.9166 132.29166 Q 820.2083 52.916664 846.6666 26.458332 Q 846.6666 0.0 846.6666 0.0 z" svg:height="8.202083mm" draw:style-name="style-112" svg:viewBox="0.0 0.0 873.12494 820.2083" svg:width="8.73125mm" svg:x="187.325mm" svg:y="82.549995mm"/>
          <draw:path svg:d="M 449.79166 52.916664 L 529.1666 0.0 L 529.1666 52.916664 L 555.625 79.37499 L 555.625 52.916664 L 555.625 52.916664 L 582.0833 79.37499 Q 608.5416 105.83333 502.7083 211.66666 Q 396.87497 343.9583 396.87497 396.87497 Q 396.87497 449.79166 370.41666 449.79166 Q 343.9583 423.3333 291.04166 423.3333 L 264.5833 423.3333 L 264.5833 449.79166 L 238.12498 476.24997 L 238.12498 502.7083 L 238.12498 529.1666 L 211.66666 529.1666 L 185.20833 529.1666 L 238.12498 555.625 L 264.5833 555.625 L 264.5833 555.625 Q 264.5833 582.0833 185.20833 634.99994 L 79.37499 714.37494 L 79.37499 740.8333 L 79.37499 740.8333 L 79.37499 740.8333 L 52.916664 740.8333 L 52.916664 714.37494 L 26.458332 714.37494 L 26.458332 687.9166 L 26.458332 661.4583 L 0.0 661.4583 L 0.0 634.99994 L 0.0 634.99994 L 0.0 634.99994 L 0.0 634.99994 L 26.458332 608.5416 L 26.458332 608.5416 L 26.458332 582.0833 L 26.458332 582.0833 L 26.458332 582.0833 L 52.916664 529.1666 L 79.37499 476.24997 L 79.37499 449.79166 Q 79.37499 423.3333 105.83333 423.3333 Q 132.29166 423.3333 158.74998 370.41666 Q 185.20833 317.49997 211.66666 317.49997 Q 238.12498 317.49997 317.49997 211.66666 Q 396.87497 79.37499 449.79166 52.916664 z" svg:height="7.408333mm" draw:style-name="style-113" svg:viewBox="0.0 0.0 582.0833 740.8333" svg:width="5.820833mm" svg:x="138.37708mm" svg:y="141.81667mm"/>
          <draw:path svg:d="M 158.74998 0.0 L 211.66666 0.0 L 264.5833 52.916664 Q 317.49997 79.37499 317.49997 132.29166 L 317.49997 185.20833 L 291.04166 185.20833 L 291.04166 211.66666 L 291.04166 211.66666 Q 264.5833 211.66666 211.66666 264.5833 L 158.74998 291.04166 L 158.74998 264.5833 Q 158.74998 264.5833 132.29166 264.5833 L 132.29166 264.5833 L 132.29166 264.5833 Q 105.83333 238.12498 105.83333 238.12498 L 105.83333 238.12498 L 105.83333 238.12498 Q 79.37499 211.66666 52.916664 158.74998 L 0.0 79.37499 L 0.0 52.916664 L 0.0 0.0 L 52.916664 0.0 Q 79.37499 0.0 158.74998 0.0 z" svg:height="2.9104166mm" draw:style-name="style-114" svg:viewBox="0.0 0.0 317.49997 291.04166" svg:width="3.1749997mm" svg:x="140.75833mm" svg:y="153.45833mm"/>
          <draw:path svg:d="M 1005.4166 0.0 L 1005.4166 0.0 L 1005.4166 0.0 Q 1031.875 26.458332 1058.3333 26.458332 L 1084.7916 26.458332 L 1084.7916 26.458332 L 1084.7916 26.458332 L 1111.25 52.916664 L 1137.7083 52.916664 L 1137.7083 52.916664 Q 1137.7083 79.37499 1164.1666 79.37499 Q 1190.6249 79.37499 1164.1666 132.29166 Q 1111.25 185.20833 899.5833 291.04166 L 661.4583 396.87497 L 634.99994 423.3333 L 608.5416 449.79166 L 608.5416 449.79166 L 608.5416 449.79166 L 582.0833 449.79166 Q 582.0833 449.79166 370.41666 502.7083 L 158.74998 608.5416 L 158.74998 608.5416 L 158.74998 608.5416 L 132.29166 608.5416 L 132.29166 608.5416 L 132.29166 608.5416 L 132.29166 608.5416 L 52.916664 582.0833 L 0.0 582.0833 L 0.0 529.1666 L 0.0 476.24997 L 0.0 476.24997 L 0.0 476.24997 L 26.458332 476.24997 L 26.458332 449.79166 L 105.83333 449.79166 Q 158.74998 449.79166 132.29166 423.3333 Q 105.83333 396.87497 105.83333 343.9583 Q 105.83333 317.49997 132.29166 317.49997 Q 158.74998 317.49997 158.74998 291.04166 Q 158.74998 238.12498 211.66666 211.66666 Q 264.5833 185.20833 264.5833 185.20833 L 264.5833 185.20833 L 238.12498 158.74998 Q 211.66666 132.29166 343.9583 105.83333 Q 476.24997 79.37499 502.7083 105.83333 Q 502.7083 132.29166 740.8333 79.37499 Q 978.95825 52.916664 978.95825 26.458332 Q 1005.4166 0.0 1005.4166 0.0 z" svg:height="6.0854163mm" draw:style-name="style-115" svg:viewBox="0.0 0.0 1164.1666 608.5416" svg:width="11.641666mm" svg:x="182.56248mm" svg:y="108.21458mm"/>
          <draw:path svg:d="M 1349.3749 0.0 L 1349.3749 0.0 L 1349.3749 26.458332 Q 1349.3749 79.37499 1349.3749 105.83333 L 1349.3749 132.29166 L 1402.2916 185.20833 Q 1455.2083 238.12498 1508.1249 291.04166 Q 1508.1249 343.9583 1534.5833 343.9583 L 1534.5833 370.41666 L 1534.5833 370.41666 Q 1534.5833 396.87497 1481.6666 396.87497 Q 1428.7499 396.87497 1402.2916 476.24997 Q 1402.2916 555.625 1296.4583 634.99994 L 1190.6249 714.37494 L 1190.6249 740.8333 L 1190.6249 740.8333 L 1164.1666 740.8333 L 1164.1666 767.2916 L 1137.7083 767.2916 L 1084.7916 767.2916 L 1084.7916 793.74994 L 1084.7916 793.74994 L 1058.3333 793.74994 L 1058.3333 820.2083 L 1058.3333 820.2083 L 1031.875 820.2083 L 1031.875 820.2083 L 1031.875 820.2083 L 1058.3333 846.6666 L 1084.7916 846.6666 L 1084.7916 873.12494 L 1084.7916 873.12494 L 1058.3333 873.12494 L 1058.3333 873.12494 L 1031.875 899.5833 L 978.95825 899.5833 L 978.95825 899.5833 Q 952.49994 926.0416 978.95825 926.0416 L 978.95825 926.0416 L 978.95825 926.0416 Q 978.95825 926.0416 714.37494 978.95825 Q 476.24997 1031.875 476.24997 1005.4166 Q 449.79166 978.95825 317.49997 1005.4166 Q 185.20833 1031.875 211.66666 1058.3333 L 238.12498 1084.7916 L 185.20833 1084.7916 Q 132.29166 1084.7916 132.29166 1058.3333 Q 132.29166 1058.3333 105.83333 1058.3333 L 52.916664 1031.875 L 79.37499 1058.3333 L 105.83333 1084.7916 L 105.83333 1084.7916 L 79.37499 1084.7916 L 79.37499 1084.7916 L 79.37499 1084.7916 L 26.458332 1084.7916 L 0.0 1084.7916 L 0.0 1084.7916 L 0.0 1084.7916 L 0.0 1031.875 L 26.458332 1005.4166 L 26.458332 1005.4166 L 26.458332 978.95825 L 185.20833 846.6666 Q 343.9583 687.9166 343.9583 661.4583 Q 343.9583 634.99994 370.41666 634.99994 L 370.41666 634.99994 L 529.1666 555.625 Q 661.4583 449.79166 820.2083 343.9583 Q 952.49994 238.12498 952.49994 238.12498 L 952.49994 238.12498 L 1137.7083 132.29166 Q 1322.9166 26.458332 1349.3749 0.0 z M 1322.9166 502.7083 Q 1322.9166 502.7083 1322.9166 476.24997 Q 1349.3749 476.24997 1349.3749 502.7083 Q 1349.3749 502.7083 1322.9166 502.7083 z" svg:height="10.847916mm" draw:style-name="style-116" svg:viewBox="0.0 0.0 1534.5833 1084.7916" svg:width="15.345833mm" svg:x="182.82707mm" svg:y="99.21874mm"/>
          <draw:path svg:d="M 2090.2083 0.0 L 2116.6665 0.0 L 2116.6665 26.458332 Q 2116.6665 52.916664 2090.2083 52.916664 Q 2063.75 52.916664 1693.3333 396.87497 Q 1322.9166 714.37494 1243.5416 820.2083 L 1164.1666 952.49994 L 1164.1666 952.49994 L 1137.7083 952.49994 L 1137.7083 952.49994 L 1137.7083 952.49994 L 1137.7083 978.95825 L 1137.7083 978.95825 L 1111.25 978.95825 L 1111.25 1005.4166 L 1111.25 1005.4166 L 1084.7916 1005.4166 L 1084.7916 1005.4166 L 1084.7916 1005.4166 L 1084.7916 1031.875 L 1084.7916 1031.875 L 1058.3333 1031.875 L 1058.3333 1058.3333 L 1058.3333 1058.3333 Q 1031.875 1058.3333 1031.875 1058.3333 L 1031.875 1084.7916 L 1031.875 1084.7916 Q 1005.4166 1111.25 1005.4166 1111.25 L 1005.4166 1111.25 L 978.95825 1111.25 Q 978.95825 1111.25 820.2083 1296.4583 Q 634.99994 1481.6666 634.99994 1508.1249 L 634.99994 1534.5833 L 555.625 1534.5833 Q 502.7083 1534.5833 396.87497 1587.4999 Q 317.49997 1587.4999 238.12498 1613.9583 L 132.29166 1613.9583 L 132.29166 1640.4166 L 132.29166 1693.3333 L 105.83333 1693.3333 L 79.37499 1693.3333 L 79.37499 1666.8749 L 79.37499 1640.4166 L 79.37499 1640.4166 L 79.37499 1613.9583 L 79.37499 1613.9583 L 79.37499 1587.4999 L 52.916664 1587.4999 L 26.458332 1587.4999 L 26.458332 1561.0416 L 26.458332 1561.0416 L 0.0 1534.5833 L 0.0 1481.6666 L 0.0 1481.6666 L 0.0 1481.6666 L 26.458332 1455.2083 L 52.916664 1428.7499 L 211.66666 1349.3749 Q 370.41666 1269.9999 529.1666 1084.7916 Q 661.4583 926.0416 687.9166 899.5833 L 687.9166 899.5833 L 687.9166 899.5833 Q 714.37494 899.5833 714.37494 899.5833 L 714.37494 873.12494 L 1217.0833 555.625 Q 1719.7916 211.66666 1825.6249 185.20833 Q 1904.9999 158.74998 1904.9999 132.29166 L 1931.4583 132.29166 L 1984.3749 79.37499 Q 2063.75 0.0 2090.2083 0.0 z" svg:height="16.933332mm" draw:style-name="style-117" svg:viewBox="0.0 0.0 2116.6665 1693.3333" svg:width="21.166666mm" svg:x="138.90625mm" svg:y="88.899994mm"/>
          <draw:path svg:d="M 767.2916 0.0 L 846.6666 0.0 L 1428.7499 52.916664 Q 2010.8333 79.37499 2143.125 105.83333 L 2248.9583 105.83333 L 2301.875 105.83333 Q 2354.7915 105.83333 2381.2498 238.12498 Q 2434.1665 343.9583 2434.1665 370.41666 Q 2460.6248 370.41666 2460.6248 396.87497 L 2460.6248 423.3333 L 2487.0833 449.79166 L 2513.5415 502.7083 L 2513.5415 502.7083 L 2513.5415 502.7083 L 2513.5415 476.24997 L 2539.9998 476.24997 L 2566.4583 502.7083 Q 2566.4583 529.1666 2592.9165 555.625 L 2592.9165 608.5416 L 2513.5415 608.5416 Q 2460.6248 608.5416 2460.6248 582.0833 Q 2460.6248 555.625 2381.2498 529.1666 L 2328.3333 502.7083 L 2328.3333 555.625 L 2354.7915 582.0833 L 2354.7915 582.0833 L 2354.7915 608.5416 L 2301.875 608.5416 L 2275.4165 608.5416 L 2328.3333 661.4583 Q 2354.7915 687.9166 2381.2498 740.8333 Q 2407.7083 767.2916 2460.6248 793.74994 L 2487.0833 820.2083 L 2487.0833 820.2083 L 2513.5415 820.2083 L 2513.5415 820.2083 L 2513.5415 846.6666 L 2487.0833 846.6666 L 2487.0833 873.12494 L 2487.0833 873.12494 L 2460.6248 873.12494 L 2460.6248 873.12494 L 2460.6248 873.12494 L 2434.1665 899.5833 L 2407.7083 926.0416 L 2407.7083 926.0416 L 2407.7083 926.0416 L 2381.2498 926.0416 L 2381.2498 926.0416 L 2354.7915 952.49994 L 2301.875 978.95825 L 2301.875 978.95825 L 2301.875 978.95825 L 2275.4165 978.95825 L 2275.4165 978.95825 L 2222.5 978.95825 Q 2169.5833 978.95825 2143.125 1005.4166 L 2143.125 1031.875 L 2143.125 1031.875 Q 2116.6665 1031.875 2116.6665 1058.3333 L 2116.6665 1058.3333 L 2090.2083 1058.3333 L 2090.2083 1058.3333 L 2090.2083 1058.3333 L 2063.75 1058.3333 L 2037.2915 1058.3333 Q 2037.2915 1031.875 1825.6249 820.2083 Q 1640.4166 608.5416 1402.2916 661.4583 L 1164.1666 661.4583 L 1137.7083 661.4583 L 1084.7916 661.4583 L 1058.3333 661.4583 L 1031.875 661.4583 L 1031.875 661.4583 L 1005.4166 661.4583 L 1005.4166 608.5416 Q 978.95825 582.0833 978.95825 555.625 L 952.49994 502.7083 L 952.49994 476.24997 Q 926.0416 449.79166 926.0416 449.79166 L 926.0416 449.79166 L 926.0416 449.79166 Q 926.0416 423.3333 899.5833 423.3333 L 899.5833 423.3333 L 899.5833 396.87497 Q 873.12494 396.87497 846.6666 343.9583 L 820.2083 291.04166 L 793.74994 291.04166 L 793.74994 291.04166 L 767.2916 291.04166 L 714.37494 291.04166 L 661.4583 291.04166 Q 634.99994 291.04166 582.0833 343.9583 Q 529.1666 396.87497 502.7083 449.79166 Q 449.79166 529.1666 423.3333 529.1666 Q 396.87497 529.1666 396.87497 555.625 Q 396.87497 608.5416 343.9583 634.99994 L 317.49997 661.4583 L 317.49997 661.4583 L 291.04166 661.4583 L 291.04166 661.4583 L 291.04166 661.4583 L 291.04166 687.9166 L 291.04166 687.9166 L 264.5833 687.9166 L 264.5833 714.37494 L 264.5833 714.37494 L 238.12498 714.37494 L 238.12498 740.8333 L 238.12498 767.2916 L 211.66666 767.2916 L 185.20833 767.2916 L 185.20833 793.74994 L 185.20833 793.74994 L 185.20833 793.74994 L 185.20833 793.74994 L 158.74998 820.2083 L 158.74998 820.2083 L 158.74998 820.2083 L 158.74998 820.2083 L 132.29166 820.2083 L 132.29166 820.2083 L 79.37499 820.2083 L 52.916664 820.2083 L 52.916664 767.2916 L 26.458332 714.37494 L 26.458332 661.4583 L 26.458332 634.99994 L 0.0 608.5416 L 0.0 582.0833 L 0.0 555.625 L 0.0 502.7083 L 238.12498 370.41666 Q 502.7083 238.12498 529.1666 211.66666 Q 555.625 158.74998 582.0833 132.29166 L 582.0833 105.83333 L 608.5416 105.83333 Q 608.5416 79.37499 608.5416 79.37499 L 608.5416 79.37499 L 608.5416 79.37499 L 608.5416 52.916664 L 608.5416 52.916664 Q 634.99994 26.458332 634.99994 26.458332 L 634.99994 26.458332 L 661.4583 26.458332 Q 661.4583 26.458332 767.2916 0.0 z" svg:height="10.583333mm" draw:style-name="style-118" svg:viewBox="0.0 0.0 2592.9165 1058.3333" svg:width="25.929165mm" svg:x="117.73958mm" svg:y="124.618744mm"/>
          <draw:path svg:d="M 476.24997 26.458332 L 502.7083 26.458332 L 502.7083 105.83333 Q 502.7083 211.66666 529.1666 291.04166 Q 529.1666 370.41666 529.1666 370.41666 Q 529.1666 396.87497 502.7083 449.79166 L 476.24997 502.7083 L 502.7083 555.625 Q 502.7083 634.99994 555.625 582.0833 Q 608.5416 529.1666 634.99994 502.7083 L 661.4583 502.7083 L 582.0833 582.0833 Q 529.1666 687.9166 502.7083 687.9166 Q 476.24997 687.9166 423.3333 899.5833 Q 370.41666 1137.7083 370.41666 1190.6249 L 370.41666 1243.5416 L 370.41666 1243.5416 Q 343.9583 1269.9999 317.49997 1269.9999 L 264.5833 1269.9999 L 264.5833 1243.5416 L 264.5833 1243.5416 L 238.12498 1243.5416 L 238.12498 1217.0833 L 238.12498 1217.0833 L 211.66666 1217.0833 L 211.66666 1190.6249 L 211.66666 1164.1666 L 185.20833 1137.7083 L 158.74998 1111.25 L 158.74998 1111.25 L 158.74998 1111.25 L 158.74998 1084.7916 Q 158.74998 1084.7916 132.29166 1005.4166 Q 132.29166 899.5833 105.83333 899.5833 L 52.916664 873.12494 L 52.916664 846.6666 Q 52.916664 793.74994 105.83333 634.99994 Q 132.29166 476.24997 158.74998 476.24997 Q 185.20833 476.24997 158.74998 449.79166 Q 132.29166 449.79166 132.29166 423.3333 Q 132.29166 396.87497 158.74998 396.87497 Q 185.20833 370.41666 158.74998 370.41666 Q 105.83333 370.41666 105.83333 317.49997 Q 105.83333 264.5833 52.916664 264.5833 L 0.0 264.5833 L 0.0 264.5833 L 0.0 238.12498 L 26.458332 238.12498 L 52.916664 211.66666 L 105.83333 185.20833 Q 158.74998 158.74998 158.74998 158.74998 L 158.74998 158.74998 L 158.74998 132.29166 L 158.74998 132.29166 L 185.20833 132.29166 L 185.20833 105.83333 L 211.66666 79.37499 Q 211.66666 52.916664 317.49997 26.458332 Q 449.79166 0.0 476.24997 0.0 Q 476.24997 0.0 476.24997 26.458332 z" svg:height="12.699999mm" draw:style-name="style-119" svg:viewBox="0.0 0.0 661.4583 1269.9999" svg:width="6.614583mm" svg:x="201.61249mm" svg:y="76.729164mm"/>
          <draw:path svg:d="M 238.12498 52.916664 L 343.9583 0.0 L 343.9583 0.0 Q 343.9583 26.458332 343.9583 26.458332 L 370.41666 26.458332 L 423.3333 105.83333 Q 476.24997 185.20833 529.1666 211.66666 Q 555.625 238.12498 582.0833 264.5833 L 582.0833 291.04166 L 555.625 291.04166 Q 529.1666 291.04166 343.9583 291.04166 L 158.74998 291.04166 L 79.37499 291.04166 L 0.0 291.04166 L 0.0 291.04166 Q 26.458332 264.5833 26.458332 238.12498 L 79.37499 185.20833 L 79.37499 158.74998 Q 79.37499 132.29166 79.37499 132.29166 Q 105.83333 132.29166 238.12498 52.916664 z" svg:height="2.9104166mm" draw:style-name="style-120" svg:viewBox="0.0 0.0 582.0833 291.04166" svg:width="5.820833mm" svg:x="84.40208mm" svg:y="134.14374mm"/>
          <draw:path svg:d="M 1190.6249 26.458332 L 1190.6249 26.458332 L 1164.1666 26.458332 Q 1164.1666 52.916664 1190.6249 52.916664 Q 1217.0833 52.916664 1217.0833 105.83333 Q 1243.5416 185.20833 1269.9999 211.66666 Q 1269.9999 211.66666 1269.9999 238.12498 Q 1269.9999 264.5833 1296.4583 264.5833 L 1296.4583 291.04166 L 1296.4583 317.49997 L 1296.4583 317.49997 L 1269.9999 317.49997 Q 1269.9999 317.49997 1269.9999 343.9583 L 1269.9999 343.9583 L 1243.5416 343.9583 Q 1217.0833 370.41666 661.4583 529.1666 L 105.83333 714.37494 L 105.83333 687.9166 L 105.83333 661.4583 L 105.83333 634.99994 L 105.83333 608.5416 L 105.83333 608.5416 L 105.83333 582.0833 L 52.916664 582.0833 L 26.458332 582.0833 L 26.458332 555.625 L 0.0 555.625 L 0.0 529.1666 L 0.0 476.24997 L 26.458332 449.79166 Q 52.916664 423.3333 79.37499 396.87497 Q 105.83333 370.41666 105.83333 317.49997 L 79.37499 238.12498 L 79.37499 238.12498 Q 105.83333 238.12498 105.83333 211.66666 L 105.83333 211.66666 L 105.83333 211.66666 L 105.83333 211.66666 L 105.83333 185.20833 Q 105.83333 185.20833 132.29166 158.74998 L 132.29166 158.74998 L 264.5833 158.74998 Q 370.41666 132.29166 370.41666 158.74998 Q 370.41666 211.66666 582.0833 185.20833 Q 793.74994 158.74998 952.49994 105.83333 Q 1137.7083 52.916664 1137.7083 26.458332 Q 1137.7083 0.0 1164.1666 0.0 Q 1190.6249 0.0 1190.6249 26.458332 z" svg:height="7.1437497mm" draw:style-name="style-121" svg:viewBox="0.0 0.0 1296.4583 714.37494" svg:width="12.964582mm" svg:x="232.30415mm" svg:y="95.77916mm"/>
          <draw:path svg:d="M 132.29166 0.0 L 185.20833 0.0 L 211.66666 52.916664 Q 211.66666 79.37499 238.12498 105.83333 L 238.12498 158.74998 L 238.12498 158.74998 Q 211.66666 158.74998 211.66666 158.74998 Q 211.66666 158.74998 105.83333 158.74998 Q 0.0 132.29166 0.0 105.83333 Q 0.0 52.916664 52.916664 26.458332 Q 79.37499 0.0 132.29166 0.0 z" svg:height="1.5874999mm" draw:style-name="style-122" svg:viewBox="0.0 0.0 238.12498 158.74998" svg:width="2.38125mm" svg:x="109.53749mm" svg:y="163.5125mm"/>
          <draw:path svg:d="M 79.37499 26.458332 L 52.916664 0.0 L 79.37499 0.0 L 105.83333 0.0 L 185.20833 0.0 Q 238.12498 0.0 291.04166 0.0 Q 317.49997 0.0 370.41666 52.916664 Q 423.3333 105.83333 476.24997 105.83333 Q 529.1666 79.37499 529.1666 105.83333 Q 555.625 132.29166 555.625 105.83333 Q 555.625 52.916664 608.5416 158.74998 Q 661.4583 238.12498 714.37494 238.12498 Q 767.2916 238.12498 793.74994 264.5833 Q 793.74994 291.04166 873.12494 264.5833 Q 926.0416 264.5833 952.49994 264.5833 Q 978.95825 317.49997 978.95825 264.5833 Q 1005.4166 211.66666 1084.7916 185.20833 Q 1137.7083 158.74998 1190.6249 211.66666 Q 1190.6249 238.12498 1217.0833 211.66666 Q 1217.0833 158.74998 1296.4583 158.74998 Q 1349.3749 132.29166 1349.3749 105.83333 Q 1349.3749 79.37499 1375.8333 79.37499 L 1375.8333 105.83333 L 1375.8333 105.83333 L 1402.2916 105.83333 L 1402.2916 79.37499 L 1402.2916 52.916664 L 1375.8333 52.916664 L 1375.8333 52.916664 L 1402.2916 52.916664 L 1455.2083 52.916664 L 1481.6666 52.916664 L 1508.1249 52.916664 L 1508.1249 52.916664 L 1508.1249 52.916664 L 1508.1249 79.37499 L 1508.1249 79.37499 L 1534.5833 105.83333 L 1561.0416 132.29166 L 1561.0416 158.74998 L 1561.0416 158.74998 L 1534.5833 158.74998 L 1508.1249 158.74998 L 1428.7499 264.5833 Q 1349.3749 343.9583 1296.4583 449.79166 Q 1243.5416 555.625 1243.5416 582.0833 L 1243.5416 634.99994 L 1164.1666 740.8333 Q 1084.7916 820.2083 1031.875 899.5833 Q 978.95825 978.95825 978.95825 978.95825 L 978.95825 1005.4166 L 978.95825 1005.4166 L 978.95825 1005.4166 L 952.49994 1031.875 L 926.0416 1058.3333 L 926.0416 1058.3333 L 926.0416 1058.3333 L 926.0416 1084.7916 L 926.0416 1084.7916 L 926.0416 1111.25 Q 926.0416 1164.1666 926.0416 1164.1666 L 926.0416 1164.1666 L 926.0416 1217.0833 L 926.0416 1243.5416 L 952.49994 1243.5416 L 978.95825 1269.9999 L 978.95825 1269.9999 L 978.95825 1269.9999 L 952.49994 1269.9999 L 952.49994 1269.9999 L 952.49994 1296.4583 L 926.0416 1296.4583 L 926.0416 1322.9166 L 926.0416 1322.9166 L 926.0416 1322.9166 L 926.0416 1322.9166 L 899.5833 1322.9166 L 899.5833 1322.9166 L 899.5833 1349.3749 L 873.12494 1349.3749 L 873.12494 1349.3749 L 873.12494 1375.8333 L 873.12494 1375.8333 L 873.12494 1375.8333 L 846.6666 1375.8333 L 846.6666 1375.8333 L 820.2083 1402.2916 L 767.2916 1402.2916 L 767.2916 1375.8333 L 767.2916 1322.9166 L 740.8333 1296.4583 Q 714.37494 1269.9999 714.37494 1269.9999 L 714.37494 1269.9999 L 714.37494 1269.9999 L 714.37494 1243.5416 L 687.9166 1217.0833 L 661.4583 1190.6249 L 661.4583 1190.6249 Q 661.4583 1164.1666 343.9583 740.8333 L 0.0 291.04166 L 0.0 264.5833 L 26.458332 211.66666 L 26.458332 158.74998 Q 26.458332 132.29166 0.0 105.83333 Q 0.0 79.37499 26.458332 79.37499 Q 52.916664 105.83333 79.37499 79.37499 Q 79.37499 52.916664 79.37499 26.458332 z" svg:height="14.022916mm" draw:style-name="style-123" svg:viewBox="0.0 0.0 1561.0416 1402.2916" svg:width="15.610415mm" svg:x="96.572914mm" svg:y="142.34583mm"/>
          <draw:path svg:d="M 449.79166 26.458332 L 449.79166 26.458332 L 423.3333 26.458332 L 423.3333 52.916664 L 423.3333 52.916664 L 423.3333 52.916664 L 396.87497 52.916664 L 396.87497 52.916664 L 449.79166 79.37499 Q 476.24997 105.83333 502.7083 158.74998 Q 502.7083 211.66666 529.1666 211.66666 Q 555.625 211.66666 529.1666 264.5833 Q 502.7083 317.49997 529.1666 317.49997 L 529.1666 317.49997 L 529.1666 317.49997 Q 529.1666 343.9583 370.41666 423.3333 L 238.12498 529.1666 L 238.12498 529.1666 Q 238.12498 529.1666 158.74998 529.1666 Q 105.83333 555.625 105.83333 502.7083 L 105.83333 449.79166 L 79.37499 449.79166 L 52.916664 423.3333 L 26.458332 423.3333 L 0.0 423.3333 L 0.0 396.87497 L 0.0 396.87497 L 0.0 370.41666 L 0.0 317.49997 L 0.0 317.49997 L 0.0 317.49997 L 0.0 291.04166 L 0.0 291.04166 L 0.0 264.5833 L 0.0 264.5833 L 0.0 264.5833 L 0.0 264.5833 L 0.0 238.12498 L 0.0 238.12498 L 0.0 238.12498 L 26.458332 238.12498 L 52.916664 238.12498 Q 105.83333 238.12498 105.83333 211.66666 Q 105.83333 185.20833 185.20833 185.20833 Q 264.5833 185.20833 264.5833 132.29166 Q 264.5833 79.37499 317.49997 79.37499 Q 370.41666 79.37499 370.41666 52.916664 Q 396.87497 0.0 423.3333 0.0 Q 449.79166 0.0 449.79166 26.458332 z" svg:height="5.2916665mm" draw:style-name="style-124" svg:viewBox="0.0 0.0 529.1666 529.1666" svg:width="5.2916665mm" svg:x="196.32082mm" svg:y="58.737495mm"/>
          <draw:path svg:d="M 1852.0833 0.0 L 1904.9999 0.0 L 1904.9999 0.0 L 1931.4583 0.0 L 1931.4583 0.0 L 1931.4583 26.458332 L 1931.4583 26.458332 L 1931.4583 26.458332 L 1957.9165 26.458332 L 1957.9165 26.458332 L 1957.9165 52.916664 L 1984.3749 52.916664 L 1984.3749 52.916664 L 1984.3749 79.37499 L 2010.8333 79.37499 Q 2037.2915 79.37499 2063.75 52.916664 L 2090.2083 52.916664 L 2090.2083 105.83333 L 2090.2083 158.74998 L 2116.6665 158.74998 L 2116.6665 185.20833 L 2143.125 185.20833 L 2169.5833 185.20833 L 2301.875 291.04166 Q 2407.7083 370.41666 2407.7083 396.87497 Q 2407.7083 423.3333 2487.0833 476.24997 Q 2566.4583 502.7083 2566.4583 529.1666 L 2566.4583 529.1666 L 2592.9165 529.1666 L 2592.9165 555.625 L 2592.9165 555.625 L 2619.3748 555.625 L 2619.3748 608.5416 L 2619.3748 661.4583 L 2592.9165 687.9166 L 2592.9165 714.37494 L 2566.4583 714.37494 Q 2539.9998 714.37494 2539.9998 740.8333 L 2513.5415 767.2916 L 2513.5415 767.2916 Q 2513.5415 767.2916 2460.6248 793.74994 Q 2434.1665 820.2083 2196.0415 926.0416 L 1984.3749 1031.875 L 1984.3749 1005.4166 Q 1984.3749 978.95825 2010.8333 978.95825 Q 2037.2915 952.49994 2010.8333 952.49994 L 1984.3749 926.0416 L 1931.4583 952.49994 L 1878.5416 952.49994 L 1878.5416 978.95825 Q 1904.9999 1031.875 1931.4583 1031.875 L 1957.9165 1031.875 L 1957.9165 1031.875 Q 1957.9165 1031.875 1799.1666 1084.7916 Q 1640.4166 1084.7916 1243.5416 1137.7083 Q 846.6666 1190.6249 714.37494 1217.0833 L 582.0833 1269.9999 L 582.0833 1269.9999 Q 582.0833 1243.5416 582.0833 1243.5416 Q 608.5416 1243.5416 529.1666 1243.5416 Q 476.24997 1243.5416 291.04166 1243.5416 L 105.83333 1243.5416 L 79.37499 1243.5416 L 52.916664 1243.5416 L 26.458332 1243.5416 L 0.0 1243.5416 L 26.458332 1217.0833 L 52.916664 1190.6249 L 52.916664 1190.6249 L 79.37499 1190.6249 L 79.37499 1190.6249 L 79.37499 1190.6249 L 26.458332 1164.1666 L 0.0 1164.1666 L 0.0 1084.7916 Q 0.0 1031.875 79.37499 1031.875 Q 132.29166 1005.4166 132.29166 899.5833 Q 158.74998 793.74994 185.20833 767.2916 Q 185.20833 767.2916 238.12498 687.9166 Q 291.04166 608.5416 370.41666 502.7083 L 449.79166 423.3333 L 449.79166 423.3333 Q 449.79166 423.3333 476.24997 396.87497 L 476.24997 396.87497 L 476.24997 396.87497 Q 502.7083 396.87497 502.7083 396.87497 L 502.7083 370.41666 L 502.7083 343.9583 L 502.7083 343.9583 L 555.625 343.9583 Q 608.5416 343.9583 634.99994 343.9583 Q 687.9166 317.49997 687.9166 291.04166 Q 687.9166 264.5833 767.2916 264.5833 Q 820.2083 238.12498 926.0416 211.66666 Q 1031.875 185.20833 1084.7916 132.29166 Q 1111.25 79.37499 1164.1666 79.37499 Q 1217.0833 79.37499 1217.0833 52.916664 Q 1217.0833 26.458332 1296.4583 26.458332 Q 1349.3749 52.916664 1349.3749 26.458332 Q 1349.3749 0.0 1402.2916 0.0 Q 1455.2083 0.0 1481.6666 26.458332 Q 1481.6666 52.916664 1613.9583 26.458332 Q 1746.2499 26.458332 1772.7083 26.458332 Q 1799.1666 26.458332 1852.0833 0.0 z" svg:height="12.699999mm" draw:style-name="style-125" svg:viewBox="0.0 0.0 2619.3748 1269.9999" svg:width="26.193748mm" svg:x="158.48541mm" svg:y="139.43541mm"/>
          <draw:path svg:d="M 820.2083 79.37499 L 820.2083 79.37499 L 820.2083 105.83333 Q 820.2083 105.83333 661.4583 264.5833 Q 502.7083 449.79166 370.41666 502.7083 L 211.66666 582.0833 L 158.74998 582.0833 L 105.83333 582.0833 L 105.83333 555.625 L 79.37499 529.1666 L 79.37499 529.1666 L 79.37499 529.1666 L 79.37499 502.7083 L 79.37499 502.7083 L 105.83333 476.24997 L 132.29166 449.79166 L 132.29166 449.79166 L 132.29166 423.3333 L 79.37499 423.3333 L 0.0 423.3333 L 0.0 423.3333 L 0.0 423.3333 L 26.458332 396.87497 L 52.916664 370.41666 L 291.04166 264.5833 Q 502.7083 158.74998 555.625 105.83333 Q 582.0833 52.916664 529.1666 52.916664 Q 502.7083 26.458332 476.24997 26.458332 L 476.24997 0.0 L 476.24997 0.0 L 476.24997 0.0 L 661.4583 0.0 Q 820.2083 0.0 846.6666 0.0 Q 873.12494 26.458332 846.6666 52.916664 Q 820.2083 52.916664 820.2083 79.37499 z" svg:height="5.820833mm" draw:style-name="style-126" svg:viewBox="0.0 0.0 846.6666 582.0833" svg:width="8.466666mm" svg:x="188.6479mm" svg:y="108.479164mm"/>
          <draw:path svg:d="M 502.7083 26.458332 L 529.1666 26.458332 L 555.625 105.83333 Q 555.625 158.74998 423.3333 264.5833 Q 291.04166 370.41666 238.12498 423.3333 Q 185.20833 476.24997 158.74998 476.24997 L 132.29166 476.24997 L 79.37499 476.24997 Q 52.916664 476.24997 26.458332 502.7083 L 26.458332 502.7083 L 26.458332 476.24997 Q 26.458332 476.24997 0.0 476.24997 L 0.0 476.24997 L 0.0 449.79166 Q 26.458332 423.3333 26.458332 423.3333 L 26.458332 396.87497 L 26.458332 396.87497 Q 52.916664 370.41666 52.916664 370.41666 L 52.916664 370.41666 L 79.37499 370.41666 Q 105.83333 370.41666 105.83333 343.9583 L 132.29166 343.9583 L 132.29166 343.9583 L 132.29166 317.49997 L 238.12498 158.74998 Q 343.9583 -52.916664 396.87497 0.0 Q 476.24997 0.0 502.7083 26.458332 z" svg:height="5.027083mm" draw:style-name="style-127" svg:viewBox="0.0 0.0 555.625 502.7083" svg:width="5.5562496mm" svg:x="143.66875mm" svg:y="148.69583mm"/>
          <draw:path svg:d="M 185.20833 105.83333 L 264.5833 0.0 L 291.04166 0.0 L 317.49997 0.0 L 370.41666 0.0 Q 423.3333 0.0 423.3333 52.916664 Q 423.3333 105.83333 476.24997 132.29166 Q 529.1666 158.74998 529.1666 185.20833 L 529.1666 211.66666 L 502.7083 238.12498 L 502.7083 264.5833 L 423.3333 317.49997 Q 370.41666 370.41666 370.41666 423.3333 Q 370.41666 449.79166 317.49997 449.79166 L 291.04166 423.3333 L 238.12498 423.3333 Q 185.20833 423.3333 185.20833 449.79166 L 185.20833 476.24997 L 105.83333 476.24997 L 0.0 476.24997 L 0.0 423.3333 Q 0.0 396.87497 52.916664 291.04166 Q 105.83333 185.20833 185.20833 105.83333 z" svg:height="4.7625mm" draw:style-name="style-128" svg:viewBox="0.0 0.0 529.1666 476.24997" svg:width="5.2916665mm" svg:x="109.00833mm" svg:y="143.93332mm"/>
          <draw:path svg:d="M 529.1666 0.0 L 529.1666 0.0 L 529.1666 79.37499 L 529.1666 132.29166 L 502.7083 158.74998 L 502.7083 185.20833 L 555.625 185.20833 L 608.5416 185.20833 L 608.5416 158.74998 L 634.99994 158.74998 L 634.99994 158.74998 L 634.99994 185.20833 L 820.2083 185.20833 Q 1005.4166 185.20833 1164.1666 158.74998 Q 1322.9166 158.74998 1322.9166 211.66666 Q 1322.9166 264.5833 1375.8333 264.5833 Q 1402.2916 264.5833 1402.2916 291.04166 L 1402.2916 317.49997 L 1375.8333 317.49997 Q 1375.8333 343.9583 1375.8333 343.9583 L 1375.8333 343.9583 L 1375.8333 343.9583 Q 1349.3749 343.9583 1217.0833 555.625 L 1058.3333 740.8333 L 1058.3333 740.8333 Q 1031.875 767.2916 1031.875 767.2916 L 1031.875 767.2916 L 1031.875 767.2916 Q 1005.4166 793.74994 873.12494 952.49994 Q 714.37494 1084.7916 502.7083 1005.4166 Q 317.49997 899.5833 211.66666 873.12494 Q 105.83333 820.2083 105.83333 793.74994 Q 105.83333 767.2916 52.916664 767.2916 L 26.458332 767.2916 L 26.458332 740.8333 L 0.0 740.8333 L 0.0 714.37494 L 0.0 687.9166 L 26.458332 687.9166 L 26.458332 661.4583 L 26.458332 661.4583 Q 52.916664 661.4583 52.916664 608.5416 Q 105.83333 582.0833 158.74998 476.24997 Q 211.66666 370.41666 264.5833 317.49997 Q 317.49997 291.04166 343.9583 211.66666 L 370.41666 132.29166 L 423.3333 79.37499 Q 502.7083 26.458332 529.1666 0.0 z" svg:height="10.054166mm" draw:style-name="style-129" svg:viewBox="0.0 0.0 1402.2916 1005.4166" svg:width="14.022916mm" svg:x="131.7625mm" svg:y="108.743744mm"/>
          <draw:path svg:d="M 317.49997 158.74998 L 343.9583 0.0 L 343.9583 0.0 Q 343.9583 0.0 370.41666 0.0 L 370.41666 26.458332 L 370.41666 26.458332 Q 370.41666 52.916664 396.87497 52.916664 L 396.87497 52.916664 L 396.87497 132.29166 L 396.87497 211.66666 L 423.3333 291.04166 L 449.79166 370.41666 L 449.79166 370.41666 L 449.79166 370.41666 L 449.79166 396.87497 L 449.79166 396.87497 L 476.24997 396.87497 L 476.24997 423.3333 L 608.5416 423.3333 L 767.2916 423.3333 L 846.6666 423.3333 Q 926.0416 449.79166 926.0416 476.24997 L 926.0416 529.1666 L 926.0416 529.1666 L 926.0416 529.1666 L 926.0416 555.625 L 926.0416 555.625 L 899.5833 582.0833 L 899.5833 608.5416 L 899.5833 608.5416 Q 899.5833 634.99994 873.12494 634.99994 Q 846.6666 634.99994 846.6666 687.9166 Q 820.2083 714.37494 793.74994 714.37494 L 767.2916 687.9166 L 767.2916 714.37494 Q 767.2916 714.37494 740.8333 740.8333 Q 740.8333 793.74994 661.4583 846.6666 Q 582.0833 899.5833 555.625 978.95825 Q 502.7083 1058.3333 476.24997 1058.3333 Q 449.79166 1058.3333 396.87497 1137.7083 L 317.49997 1217.0833 L 317.49997 1243.5416 L 291.04166 1243.5416 L 291.04166 1243.5416 L 291.04166 1243.5416 L 291.04166 1217.0833 L 291.04166 1217.0833 L 264.5833 1217.0833 L 264.5833 1217.0833 L 264.5833 1190.6249 L 238.12498 1190.6249 L 238.12498 1190.6249 L 238.12498 1217.0833 L 211.66666 1217.0833 L 185.20833 1217.0833 L 132.29166 1190.6249 L 79.37499 1164.1666 L 79.37499 1164.1666 L 79.37499 1164.1666 L 52.916664 1137.7083 L 26.458332 1111.25 L 26.458332 1111.25 L 26.458332 1111.25 L 26.458332 1084.7916 L 26.458332 1084.7916 L 0.0 1084.7916 L 0.0 1058.3333 L 0.0 1058.3333 L 0.0 1058.3333 L 0.0 1058.3333 L 26.458332 1058.3333 L 26.458332 1058.3333 L 26.458332 1031.875 L 26.458332 1031.875 Q 26.458332 1031.875 79.37499 1005.4166 Q 105.83333 1005.4166 132.29166 846.6666 Q 132.29166 687.9166 185.20833 634.99994 Q 211.66666 555.625 291.04166 529.1666 Q 343.9583 529.1666 291.04166 502.7083 Q 264.5833 502.7083 291.04166 423.3333 Q 291.04166 343.9583 317.49997 158.74998 z" svg:height="12.435416mm" draw:style-name="style-130" svg:viewBox="0.0 0.0 926.0416 1243.5416" svg:width="9.260416mm" svg:x="157.42708mm" svg:y="125.41249mm"/>
          <draw:path svg:d="M 582.0833 0.0 L 582.0833 0.0 L 608.5416 0.0 Q 634.99994 26.458332 634.99994 52.916664 L 634.99994 52.916664 L 608.5416 211.66666 Q 582.0833 396.87497 582.0833 476.24997 Q 555.625 555.625 582.0833 555.625 Q 634.99994 582.0833 582.0833 582.0833 Q 502.7083 608.5416 476.24997 687.9166 Q 423.3333 740.8333 423.3333 899.5833 Q 396.87497 1058.3333 370.41666 1058.3333 Q 343.9583 1058.3333 343.9583 1084.7916 Q 343.9583 1111.25 317.49997 1111.25 L 291.04166 1111.25 L 291.04166 1111.25 L 291.04166 1111.25 L 264.5833 1111.25 L 238.12498 1111.25 L 211.66666 1111.25 L 185.20833 1111.25 L 185.20833 1084.7916 Q 211.66666 1058.3333 158.74998 1005.4166 Q 158.74998 926.0416 132.29166 952.49994 Q 105.83333 1005.4166 105.83333 1005.4166 Q 105.83333 978.95825 52.916664 978.95825 L 26.458332 978.95825 L 26.458332 978.95825 L 0.0 978.95825 L 0.0 952.49994 L 0.0 899.5833 L 0.0 820.2083 Q 0.0 740.8333 26.458332 687.9166 Q 52.916664 634.99994 105.83333 582.0833 L 132.29166 502.7083 L 158.74998 449.79166 Q 211.66666 370.41666 317.49997 317.49997 Q 423.3333 238.12498 449.79166 158.74998 Q 476.24997 105.83333 502.7083 105.83333 L 502.7083 105.83333 L 502.7083 105.83333 L 529.1666 105.83333 L 529.1666 79.37499 L 529.1666 52.916664 L 555.625 26.458332 L 582.0833 0.0 L 582.0833 0.0 z" svg:height="11.112499mm" draw:style-name="style-131" svg:viewBox="0.0 0.0 634.99994 1111.25" svg:width="6.3499994mm" svg:x="154.51666mm" svg:y="124.88332mm"/>
          <draw:path svg:d="M 2222.5 0.0 L 2301.875 0.0 L 2301.875 0.0 Q 2301.875 0.0 2328.3333 26.458332 L 2328.3333 26.458332 L 2328.3333 52.916664 Q 2328.3333 52.916664 2354.7915 52.916664 L 2354.7915 52.916664 L 2354.7915 79.37499 L 2381.2498 79.37499 L 2381.2498 79.37499 L 2381.2498 105.83333 L 2381.2498 105.83333 L 2381.2498 105.83333 L 2407.7083 105.83333 L 2407.7083 105.83333 L 2434.1665 105.83333 L 2460.6248 105.83333 L 2513.5415 132.29166 Q 2539.9998 132.29166 2513.5415 185.20833 Q 2487.0833 264.5833 2513.5415 264.5833 L 2539.9998 264.5833 L 2539.9998 291.04166 L 2539.9998 291.04166 L 2539.9998 291.04166 Q 2513.5415 317.49997 2143.125 423.3333 Q 1772.7083 529.1666 1719.7916 608.5416 Q 1666.8749 687.9166 1640.4166 687.9166 L 1613.9583 687.9166 L 1640.4166 634.99994 Q 1693.3333 582.0833 1693.3333 582.0833 L 1693.3333 582.0833 L 1640.4166 582.0833 L 1587.4999 582.0833 L 1534.5833 582.0833 L 1508.1249 582.0833 L 1455.2083 608.5416 Q 1402.2916 608.5416 1402.2916 634.99994 Q 1428.7499 687.9166 1428.7499 740.8333 L 1428.7499 793.74994 L 1402.2916 793.74994 L 1375.8333 793.74994 L 1375.8333 767.2916 L 1375.8333 767.2916 L 1349.3749 740.8333 Q 1349.3749 687.9166 1322.9166 687.9166 Q 1269.9999 687.9166 714.37494 820.2083 L 158.74998 952.49994 L 158.74998 978.95825 L 158.74998 978.95825 L 132.29166 978.95825 L 132.29166 952.49994 L 132.29166 952.49994 L 105.83333 952.49994 L 105.83333 952.49994 L 105.83333 952.49994 L 79.37499 978.95825 L 52.916664 1005.4166 L 26.458332 1005.4166 L 0.0 1005.4166 L 0.0 952.49994 L 0.0 899.5833 L 26.458332 873.12494 L 52.916664 846.6666 L 52.916664 846.6666 L 52.916664 846.6666 L 52.916664 820.2083 L 52.916664 820.2083 L 158.74998 687.9166 Q 211.66666 582.0833 238.12498 555.625 L 238.12498 529.1666 L 291.04166 476.24997 Q 343.9583 396.87497 370.41666 396.87497 L 396.87497 396.87497 L 396.87497 396.87497 Q 423.3333 396.87497 423.3333 370.41666 L 423.3333 370.41666 L 687.9166 317.49997 Q 926.0416 264.5833 952.49994 264.5833 L 952.49994 264.5833 L 1058.3333 264.5833 L 1137.7083 264.5833 L 1428.7499 158.74998 Q 1719.7916 105.83333 1746.2499 79.37499 L 1772.7083 79.37499 L 1799.1666 79.37499 L 1852.0833 79.37499 L 1852.0833 79.37499 L 1852.0833 79.37499 L 1878.5416 79.37499 L 1878.5416 52.916664 L 1957.9165 52.916664 L 2010.8333 52.916664 L 2090.2083 26.458332 Q 2169.5833 0.0 2222.5 0.0 z" svg:height="10.054166mm" draw:style-name="style-132" svg:viewBox="0.0 0.0 2539.9998 1005.4166" svg:width="25.399998mm" svg:x="194.73332mm" svg:y="104.24583mm"/>
          <draw:path svg:d="M 687.9166 0.0 L 740.8333 0.0 L 740.8333 0.0 L 740.8333 26.458332 L 714.37494 26.458332 L 687.9166 26.458332 L 740.8333 52.916664 L 793.74994 79.37499 L 820.2083 79.37499 L 846.6666 79.37499 L 846.6666 105.83333 L 873.12494 105.83333 L 1031.875 185.20833 Q 1190.6249 291.04166 1243.5416 291.04166 Q 1269.9999 291.04166 1296.4583 317.49997 Q 1296.4583 343.9583 1322.9166 343.9583 Q 1349.3749 343.9583 1561.0416 396.87497 Q 1746.2499 449.79166 1772.7083 449.79166 Q 1772.7083 423.3333 1772.7083 476.24997 Q 1772.7083 502.7083 1852.0833 502.7083 Q 1931.4583 502.7083 1957.9165 476.24997 Q 1984.3749 449.79166 1984.3749 449.79166 L 1984.3749 449.79166 L 2037.2915 449.79166 L 2063.75 449.79166 L 2090.2083 449.79166 L 2143.125 449.79166 L 2143.125 449.79166 L 2143.125 449.79166 L 2116.6665 449.79166 L 2116.6665 449.79166 L 2169.5833 476.24997 L 2222.5 476.24997 L 2222.5 476.24997 L 2222.5 502.7083 L 2169.5833 502.7083 L 2116.6665 502.7083 L 2116.6665 502.7083 Q 2090.2083 502.7083 2090.2083 502.7083 L 2090.2083 529.1666 L 2037.2915 529.1666 L 2010.8333 555.625 L 2010.8333 555.625 L 1984.3749 555.625 L 1984.3749 582.0833 L 1984.3749 608.5416 L 2037.2915 608.5416 L 2063.75 608.5416 L 2116.6665 634.99994 Q 2169.5833 634.99994 2169.5833 661.4583 Q 2169.5833 687.9166 2301.875 714.37494 Q 2407.7083 740.8333 2566.4583 793.74994 Q 2698.7498 873.12494 2725.2083 873.12494 L 2725.2083 873.12494 L 2725.2083 873.12494 Q 2725.2083 873.12494 2751.6665 899.5833 L 2778.1248 899.5833 L 3016.2498 1005.4166 Q 3254.3748 1084.7916 3280.8333 1111.25 L 3307.2915 1111.25 L 3307.2915 1111.25 L 3307.2915 1137.7083 L 3307.2915 1137.7083 L 3307.2915 1137.7083 L 3333.7498 1137.7083 L 3333.7498 1137.7083 L 3360.2083 1164.1666 L 3413.1248 1190.6249 L 3439.5833 1190.6249 L 3466.0415 1190.6249 L 3492.4998 1217.0833 L 3518.9583 1217.0833 L 3518.9583 1243.5416 L 3518.9583 1269.9999 L 3439.5833 1375.8333 Q 3360.2083 1455.2083 3280.8333 1587.4999 Q 3201.4583 1693.3333 3201.4583 1719.7916 L 3201.4583 1746.2499 L 3174.9998 1746.2499 L 3174.9998 1772.7083 L 3174.9998 1772.7083 L 3148.5415 1772.7083 L 3148.5415 1799.1666 L 3148.5415 1825.6249 L 3148.5415 1825.6249 Q 3148.5415 1825.6249 3122.0833 1825.6249 L 3122.0833 1852.0833 L 3095.6248 1852.0833 Q 3069.1665 1878.5416 2989.7915 1878.5416 Q 2936.8748 1904.9999 2936.8748 1931.4583 Q 2910.4165 1984.3749 2831.0415 1984.3749 L 2751.6665 2037.2915 L 2751.6665 2010.8333 L 2725.2083 2010.8333 L 2725.2083 2010.8333 L 2725.2083 2037.2915 L 2698.7498 2037.2915 L 2672.2915 2037.2915 L 2645.8333 2037.2915 L 2619.3748 2037.2915 L 2566.4583 2037.2915 L 2539.9998 2037.2915 L 2539.9998 2037.2915 L 2566.4583 2037.2915 L 2566.4583 2063.75 L 2566.4583 2090.2083 L 2539.9998 2090.2083 L 2539.9998 2090.2083 L 2539.9998 2063.75 Q 2513.5415 2063.75 2513.5415 2090.2083 Q 2513.5415 2116.6665 2487.0833 2116.6665 Q 2460.6248 2143.125 2460.6248 2169.5833 Q 2434.1665 2196.0415 2407.7083 2196.0415 Q 2381.2498 2196.0415 2354.7915 2169.5833 Q 2301.875 2143.125 2248.9583 2169.5833 Q 2169.5833 2196.0415 2169.5833 2248.9583 Q 2143.125 2275.4165 2090.2083 2275.4165 Q 2037.2915 2275.4165 2010.8333 2275.4165 Q 1957.9165 2275.4165 1957.9165 2248.9583 Q 1931.4583 2222.5 1878.5416 2222.5 Q 1825.6249 2222.5 1772.7083 2143.125 Q 1719.7916 2037.2915 1719.7916 2090.2083 Q 1719.7916 2116.6665 1693.3333 2090.2083 Q 1693.3333 2063.75 1640.4166 2090.2083 Q 1587.4999 2090.2083 1534.5833 2037.2915 Q 1481.6666 1984.3749 1455.2083 1984.3749 Q 1402.2916 1984.3749 1349.3749 1984.3749 L 1269.9999 1984.3749 L 1243.5416 1984.3749 L 1217.0833 1984.3749 L 1243.5416 2010.8333 Q 1243.5416 2037.2915 1243.5416 2090.2083 Q 1190.6249 2116.6665 1190.6249 2143.125 L 1190.6249 2196.0415 L 1164.1666 2248.9583 L 1164.1666 2275.4165 L 1137.7083 2275.4165 L 1137.7083 2248.9583 L 1137.7083 2248.9583 L 1137.7083 2248.9583 L 1111.25 2248.9583 L 1111.25 2248.9583 L 1111.25 2222.5 L 1084.7916 2222.5 L 1084.7916 2196.0415 L 1084.7916 2169.5833 L 1058.3333 2169.5833 L 1058.3333 2143.125 L 1058.3333 2143.125 L 1031.875 2143.125 L 1031.875 2143.125 Q 1031.875 2143.125 767.2916 1799.1666 L 529.1666 1455.2083 L 529.1666 1455.2083 Q 502.7083 1428.7499 502.7083 1428.7499 L 502.7083 1428.7499 L 502.7083 1402.2916 Q 502.7083 1402.2916 476.24997 1402.2916 L 476.24997 1402.2916 L 476.24997 1402.2916 Q 449.79166 1375.8333 449.79166 1375.8333 L 449.79166 1375.8333 L 449.79166 1349.3749 Q 449.79166 1349.3749 370.41666 1269.9999 L 317.49997 1190.6249 L 317.49997 1190.6249 Q 291.04166 1164.1666 291.04166 1164.1666 L 291.04166 1164.1666 L 291.04166 1137.7083 Q 291.04166 1137.7083 238.12498 1084.7916 Q 211.66666 1031.875 185.20833 1031.875 Q 132.29166 1031.875 79.37499 926.0416 L 26.458332 820.2083 L 26.458332 820.2083 Q 26.458332 793.74994 0.0 740.8333 Q -26.458332 687.9166 52.916664 634.99994 Q 105.83333 582.0833 185.20833 502.7083 Q 238.12498 396.87497 396.87497 264.5833 Q 555.625 132.29166 555.625 105.83333 Q 555.625 79.37499 529.1666 79.37499 L 502.7083 52.916664 L 555.625 26.458332 Q 634.99994 26.458332 687.9166 0.0 z" svg:height="22.754166mm" draw:style-name="style-133" svg:viewBox="0.0 0.0 3518.9583 2275.4165" svg:width="35.189583mm" svg:x="84.931244mm" svg:y="122.502075mm"/>
          <draw:path svg:d="M 634.99994 158.74998 L 661.4583 158.74998 L 555.625 238.12498 Q 476.24997 343.9583 449.79166 343.9583 L 449.79166 370.41666 L 449.79166 370.41666 L 423.3333 370.41666 L 423.3333 370.41666 L 423.3333 396.87497 L 396.87497 396.87497 L 370.41666 396.87497 L 343.9583 423.3333 L 317.49997 449.79166 L 291.04166 449.79166 Q 264.5833 449.79166 132.29166 582.0833 L 0.0 687.9166 L 0.0 661.4583 Q 0.0 634.99994 52.916664 608.5416 L 79.37499 608.5416 L 79.37499 582.0833 L 105.83333 582.0833 L 105.83333 582.0833 L 105.83333 555.625 L 105.83333 555.625 L 105.83333 555.625 L 132.29166 555.625 L 132.29166 555.625 L 132.29166 529.1666 L 158.74998 529.1666 L 158.74998 529.1666 L 158.74998 502.7083 L 158.74998 502.7083 Q 158.74998 502.7083 185.20833 502.7083 Q 211.66666 476.24997 185.20833 449.79166 Q 158.74998 449.79166 185.20833 396.87497 Q 211.66666 370.41666 211.66666 317.49997 Q 211.66666 238.12498 264.5833 185.20833 L 317.49997 79.37499 L 396.87497 0.0 Q 476.24997 -105.83333 476.24997 52.916664 Q 502.7083 238.12498 555.625 185.20833 Q 608.5416 185.20833 634.99994 158.74998 z" svg:height="6.879166mm" draw:style-name="style-134" svg:viewBox="0.0 0.0 661.4583 687.9166" svg:width="6.614583mm" svg:x="147.6375mm" svg:y="155.83957mm"/>
          <draw:path svg:d="M 502.7083 26.458332 L 502.7083 0.0 L 555.625 26.458332 Q 582.0833 26.458332 582.0833 132.29166 Q 608.5416 211.66666 608.5416 211.66666 L 608.5416 238.12498 L 608.5416 238.12498 L 608.5416 238.12498 L 634.99994 264.5833 L 661.4583 291.04166 L 661.4583 317.49997 L 661.4583 343.9583 L 687.9166 343.9583 L 687.9166 343.9583 L 687.9166 370.41666 L 714.37494 370.41666 L 714.37494 370.41666 L 714.37494 396.87497 L 767.2916 396.87497 Q 793.74994 396.87497 820.2083 370.41666 L 820.2083 370.41666 L 820.2083 449.79166 Q 820.2083 502.7083 793.74994 608.5416 L 793.74994 740.8333 L 767.2916 740.8333 L 767.2916 740.8333 L 767.2916 714.37494 Q 767.2916 714.37494 740.8333 687.9166 Q 740.8333 661.4583 687.9166 661.4583 L 634.99994 634.99994 L 634.99994 634.99994 Q 634.99994 608.5416 529.1666 608.5416 Q 423.3333 608.5416 317.49997 608.5416 L 211.66666 608.5416 L 105.83333 608.5416 L 0.0 608.5416 L 0.0 608.5416 L 0.0 608.5416 L 0.0 582.0833 L 26.458332 582.0833 L 26.458332 582.0833 L 26.458332 555.625 L 52.916664 555.625 L 79.37499 555.625 L 79.37499 529.1666 L 79.37499 529.1666 L 105.83333 529.1666 L 105.83333 502.7083 L 238.12498 476.24997 Q 343.9583 423.3333 343.9583 370.41666 Q 370.41666 343.9583 396.87497 317.49997 Q 423.3333 317.49997 396.87497 238.12498 Q 343.9583 185.20833 343.9583 158.74998 L 343.9583 132.29166 L 396.87497 132.29166 Q 449.79166 132.29166 449.79166 105.83333 Q 449.79166 79.37499 476.24997 79.37499 Q 502.7083 79.37499 502.7083 26.458332 z" svg:height="7.408333mm" draw:style-name="style-135" svg:viewBox="0.0 0.0 820.2083 740.8333" svg:width="8.202083mm" svg:x="197.11458mm" svg:y="85.46041mm"/>
          <draw:path svg:d="M 476.24997 0.0 L 502.7083 0.0 L 529.1666 0.0 L 529.1666 0.0 L 476.24997 52.916664 Q 449.79166 105.83333 423.3333 132.29166 Q 396.87497 132.29166 423.3333 158.74998 Q 423.3333 211.66666 449.79166 238.12498 L 449.79166 264.5833 L 449.79166 264.5833 Q 423.3333 264.5833 396.87497 370.41666 Q 343.9583 449.79166 264.5833 476.24997 Q 211.66666 529.1666 211.66666 582.0833 Q 211.66666 634.99994 132.29166 608.5416 L 79.37499 582.0833 L 79.37499 582.0833 L 52.916664 555.625 L 52.916664 555.625 L 52.916664 582.0833 L 52.916664 582.0833 L 52.916664 582.0833 L 52.916664 582.0833 L 26.458332 582.0833 L 26.458332 582.0833 L 0.0 555.625 L 0.0 555.625 L 0.0 529.1666 L 0.0 529.1666 L 0.0 529.1666 L 0.0 502.7083 L 0.0 476.24997 L 0.0 476.24997 L 0.0 476.24997 L 0.0 449.79166 L 0.0 449.79166 L 26.458332 423.3333 Q 52.916664 370.41666 52.916664 317.49997 L 79.37499 291.04166 L 132.29166 211.66666 Q 185.20833 105.83333 317.49997 52.916664 Q 476.24997 0.0 476.24997 0.0 z" svg:height="6.0854163mm" draw:style-name="style-136" svg:viewBox="0.0 0.0 529.1666 608.5416" svg:width="5.2916665mm" svg:x="143.40416mm" svg:y="135.99582mm"/>
          <draw:path svg:d="M 1534.5833 0.0 L 1561.0416 0.0 L 1561.0416 52.916664 Q 1561.0416 79.37499 1561.0416 132.29166 Q 1561.0416 158.74998 1534.5833 185.20833 Q 1508.1249 211.66666 1481.6666 238.12498 L 1455.2083 264.5833 L 1455.2083 317.49997 L 1455.2083 343.9583 L 1481.6666 343.9583 L 1481.6666 370.41666 L 1508.1249 370.41666 L 1561.0416 370.41666 L 1561.0416 396.87497 L 1561.0416 396.87497 L 1561.0416 423.3333 L 1561.0416 449.79166 L 1561.0416 476.24997 L 1561.0416 502.7083 L 1534.5833 502.7083 Q 1508.1249 529.1666 873.12494 714.37494 L 238.12498 926.0416 L 238.12498 926.0416 L 238.12498 899.5833 L 211.66666 899.5833 Q 185.20833 899.5833 211.66666 820.2083 Q 238.12498 767.2916 211.66666 767.2916 L 158.74998 740.8333 L 132.29166 740.8333 L 105.83333 740.8333 L 105.83333 740.8333 L 79.37499 740.8333 L 79.37499 740.8333 L 79.37499 740.8333 L 79.37499 714.37494 L 79.37499 714.37494 L 52.916664 714.37494 L 52.916664 687.9166 L 26.458332 687.9166 L 0.0 687.9166 L 0.0 661.4583 L 0.0 634.99994 L 26.458332 634.99994 L 79.37499 634.99994 L 105.83333 608.5416 L 132.29166 582.0833 L 211.66666 555.625 Q 291.04166 529.1666 317.49997 502.7083 Q 343.9583 476.24997 370.41666 449.79166 Q 396.87497 423.3333 396.87497 423.3333 L 396.87497 423.3333 L 476.24997 396.87497 Q 555.625 370.41666 555.625 264.5833 Q 555.625 185.20833 608.5416 185.20833 Q 661.4583 211.66666 661.4583 185.20833 L 687.9166 185.20833 L 820.2083 185.20833 Q 978.95825 211.66666 1164.1666 211.66666 Q 1349.3749 211.66666 1349.3749 185.20833 Q 1349.3749 158.74998 1375.8333 158.74998 Q 1402.2916 158.74998 1402.2916 132.29166 Q 1402.2916 105.83333 1455.2083 52.916664 Q 1508.1249 0.0 1534.5833 0.0 z" svg:height="9.260416mm" draw:style-name="style-137" svg:viewBox="0.0 0.0 1561.0416 926.0416" svg:width="15.610415mm" svg:x="217.75208mm" svg:y="97.89583mm"/>
          <draw:path svg:d="M 2275.4165 52.916664 L 2275.4165 52.916664 L 2275.4165 105.83333 Q 2301.875 158.74998 2301.875 211.66666 L 2301.875 291.04166 L 2301.875 317.49997 L 2301.875 317.49997 L 2275.4165 317.49997 Q 2248.9583 317.49997 2248.9583 343.9583 L 2248.9583 343.9583 L 2248.9583 343.9583 Q 2222.5 370.41666 2169.5833 370.41666 Q 2116.6665 423.3333 2090.2083 423.3333 Q 2090.2083 449.79166 2037.2915 423.3333 L 1984.3749 396.87497 L 1957.9165 396.87497 L 1957.9165 370.41666 L 1931.4583 370.41666 L 1904.9999 370.41666 L 1904.9999 396.87497 L 1931.4583 396.87497 L 1931.4583 423.3333 L 1931.4583 423.3333 L 1904.9999 423.3333 L 1904.9999 423.3333 L 1904.9999 449.79166 L 1878.5416 449.79166 L 1878.5416 449.79166 L 1878.5416 476.24997 L 1878.5416 476.24997 L 1878.5416 476.24997 L 1904.9999 476.24997 L 1904.9999 476.24997 L 1904.9999 502.7083 Q 1931.4583 502.7083 1931.4583 529.1666 Q 1957.9165 529.1666 1984.3749 608.5416 Q 2037.2915 661.4583 1984.3749 687.9166 Q 1931.4583 687.9166 1931.4583 740.8333 Q 1931.4583 793.74994 1878.5416 793.74994 Q 1799.1666 793.74994 1772.7083 846.6666 L 1746.2499 873.12494 L 1719.7916 873.12494 Q 1719.7916 899.5833 1613.9583 899.5833 L 1481.6666 952.49994 L 1481.6666 952.49994 L 1455.2083 952.49994 L 1455.2083 952.49994 Q 1455.2083 952.49994 1481.6666 1058.3333 Q 1508.1249 1137.7083 1428.7499 1190.6249 Q 1349.3749 1243.5416 1322.9166 1296.4583 Q 1296.4583 1322.9166 1190.6249 1322.9166 Q 1084.7916 1269.9999 1084.7916 1296.4583 Q 1084.7916 1322.9166 1031.875 1375.8333 Q 978.95825 1428.7499 978.95825 1481.6666 Q 978.95825 1534.5833 952.49994 1534.5833 Q 926.0416 1534.5833 899.5833 1587.4999 Q 873.12494 1640.4166 873.12494 1640.4166 Q 899.5833 1666.8749 899.5833 1693.3333 L 873.12494 1719.7916 L 873.12494 1719.7916 L 873.12494 1719.7916 L 873.12494 1693.3333 Q 873.12494 1693.3333 820.2083 1693.3333 Q 793.74994 1693.3333 767.2916 1666.8749 Q 767.2916 1640.4166 661.4583 1640.4166 Q 555.625 1666.8749 529.1666 1746.2499 Q 476.24997 1852.0833 370.41666 1852.0833 L 264.5833 1825.6249 L 264.5833 1799.1666 L 238.12498 1772.7083 L 238.12498 1772.7083 L 238.12498 1746.2499 L 211.66666 1746.2499 L 185.20833 1746.2499 L 158.74998 1772.7083 L 132.29166 1772.7083 L 132.29166 1746.2499 L 132.29166 1693.3333 L 79.37499 1693.3333 L 52.916664 1693.3333 L 26.458332 1666.8749 L 0.0 1666.8749 L 0.0 1640.4166 L 26.458332 1613.9583 L 26.458332 1613.9583 L 26.458332 1587.4999 L 26.458332 1587.4999 L 26.458332 1587.4999 L 52.916664 1587.4999 L 52.916664 1587.4999 L 105.83333 1561.0416 Q 132.29166 1534.5833 158.74998 1508.1249 Q 158.74998 1481.6666 211.66666 1428.7499 Q 238.12498 1402.2916 264.5833 1375.8333 Q 264.5833 1349.3749 317.49997 1349.3749 L 370.41666 1349.3749 L 370.41666 1322.9166 Q 343.9583 1296.4583 343.9583 1296.4583 L 343.9583 1269.9999 L 343.9583 1269.9999 L 343.9583 1269.9999 L 343.9583 1269.9999 Q 343.9583 1269.9999 343.9583 1243.5416 L 370.41666 1243.5416 L 370.41666 1243.5416 Q 396.87497 1243.5416 396.87497 1217.0833 L 396.87497 1217.0833 L 476.24997 1217.0833 Q 555.625 1190.6249 582.0833 1164.1666 Q 582.0833 1137.7083 555.625 1137.7083 Q 502.7083 1137.7083 502.7083 1084.7916 Q 529.1666 1031.875 582.0833 1005.4166 Q 608.5416 978.95825 634.99994 952.49994 Q 634.99994 926.0416 740.8333 846.6666 Q 873.12494 740.8333 873.12494 714.37494 Q 873.12494 687.9166 899.5833 687.9166 Q 926.0416 661.4583 952.49994 634.99994 L 952.49994 634.99994 L 952.49994 634.99994 Q 978.95825 634.99994 978.95825 634.99994 L 978.95825 608.5416 L 1031.875 634.99994 Q 1111.25 634.99994 1111.25 661.4583 Q 1137.7083 687.9166 1137.7083 687.9166 L 1137.7083 687.9166 L 1164.1666 661.4583 L 1190.6249 634.99994 L 1508.1249 449.79166 Q 1799.1666 264.5833 1957.9165 158.74998 Q 2090.2083 52.916664 2116.6665 26.458332 Q 2143.125 0.0 2196.0415 0.0 Q 2248.9583 0.0 2248.9583 26.458332 Q 2248.9583 52.916664 2275.4165 52.916664 z M 396.87497 1296.4583 Q 396.87497 1269.9999 396.87497 1269.9999 L 396.87497 1269.9999 L 396.87497 1269.9999 Q 396.87497 1296.4583 396.87497 1296.4583 z" svg:height="18.520832mm" draw:style-name="style-138" svg:viewBox="0.0 0.0 2301.875 1852.0833" svg:width="23.01875mm" svg:x="180.18124mm" svg:y="65.61666mm"/>
          <draw:path svg:d="M 158.74998 132.29166 L 211.66666 0.0 L 211.66666 0.0 L 238.12498 0.0 L 211.66666 105.83333 Q 185.20833 238.12498 185.20833 238.12498 L 158.74998 238.12498 L 158.74998 238.12498 L 158.74998 238.12498 L 264.5833 264.5833 Q 343.9583 291.04166 343.9583 291.04166 L 370.41666 291.04166 L 370.41666 291.04166 L 370.41666 291.04166 L 423.3333 317.49997 L 449.79166 317.49997 L 449.79166 317.49997 Q 449.79166 343.9583 396.87497 343.9583 Q 370.41666 370.41666 158.74998 396.87497 Q -52.916664 449.79166 0.0 343.9583 Q 52.916664 238.12498 79.37499 238.12498 Q 105.83333 238.12498 158.74998 132.29166 z" svg:height="3.9687498mm" draw:style-name="style-139" svg:viewBox="0.0 0.0 449.79166 396.87497" svg:width="4.497916mm" svg:x="128.5875mm" svg:y="152.66458mm"/>
          <draw:path svg:d="M 1058.3333 132.29166 L 1084.7916 132.29166 L 1084.7916 132.29166 L 1084.7916 132.29166 L 1137.7083 185.20833 Q 1190.6249 211.66666 1137.7083 238.12498 Q 1111.25 238.12498 1111.25 343.9583 Q 1084.7916 449.79166 1058.3333 502.7083 Q 1031.875 555.625 978.95825 555.625 Q 926.0416 582.0833 926.0416 582.0833 L 926.0416 608.5416 L 978.95825 608.5416 L 1005.4166 608.5416 L 1005.4166 661.4583 L 1005.4166 687.9166 L 978.95825 687.9166 L 952.49994 714.37494 L 952.49994 714.37494 L 926.0416 714.37494 L 926.0416 714.37494 L 926.0416 714.37494 L 926.0416 740.8333 L 926.0416 740.8333 L 899.5833 740.8333 L 899.5833 767.2916 L 926.0416 767.2916 L 926.0416 767.2916 L 926.0416 767.2916 Q 926.0416 793.74994 608.5416 978.95825 L 317.49997 1164.1666 L 317.49997 1137.7083 L 291.04166 1137.7083 L 291.04166 1137.7083 L 291.04166 1137.7083 L 264.5833 1164.1666 L 238.12498 1190.6249 L 238.12498 1190.6249 L 238.12498 1190.6249 L 211.66666 1190.6249 L 211.66666 1190.6249 L 211.66666 1217.0833 L 185.20833 1217.0833 L 185.20833 1217.0833 L 185.20833 1243.5416 L 132.29166 1243.5416 L 79.37499 1243.5416 L 79.37499 1217.0833 L 79.37499 1217.0833 L 52.916664 1217.0833 L 52.916664 1190.6249 L 52.916664 1190.6249 L 26.458332 1190.6249 L 26.458332 1190.6249 L 26.458332 1190.6249 L 26.458332 1164.1666 L 26.458332 1164.1666 L 0.0 1164.1666 L 0.0 1137.7083 L 0.0 1137.7083 L 26.458332 1137.7083 L 26.458332 1111.25 L 26.458332 1084.7916 L 0.0 1084.7916 L 0.0 1084.7916 L 0.0 1058.3333 L 26.458332 1058.3333 L 26.458332 1058.3333 L 26.458332 1031.875 L 26.458332 1031.875 L 26.458332 1031.875 L 52.916664 978.95825 Q 79.37499 926.0416 105.83333 926.0416 L 132.29166 926.0416 L 132.29166 899.5833 Q 132.29166 873.12494 185.20833 820.2083 Q 211.66666 767.2916 185.20833 767.2916 L 158.74998 767.2916 L 317.49997 555.625 Q 476.24997 343.9583 502.7083 343.9583 L 502.7083 343.9583 L 502.7083 343.9583 Q 502.7083 343.9583 529.1666 343.9583 L 529.1666 317.49997 L 555.625 317.49997 Q 555.625 291.04166 555.625 291.04166 L 555.625 291.04166 L 714.37494 132.29166 Q 846.6666 -26.458332 873.12494 0.0 Q 926.0416 0.0 926.0416 26.458332 Q 926.0416 52.916664 1005.4166 79.37499 Q 1084.7916 79.37499 1058.3333 105.83333 Q 1031.875 132.29166 1058.3333 132.29166 z" svg:height="12.435416mm" draw:style-name="style-140" svg:viewBox="0.0 0.0 1137.7083 1243.5416" svg:width="11.377083mm" svg:x="140.49374mm" svg:y="108.743744mm"/>
          <draw:path svg:d="M 714.37494 0.0 L 740.8333 0.0 L 740.8333 0.0 L 740.8333 0.0 L 767.2916 52.916664 L 767.2916 105.83333 L 740.8333 105.83333 L 687.9166 132.29166 L 740.8333 132.29166 Q 767.2916 132.29166 767.2916 185.20833 L 793.74994 211.66666 L 793.74994 238.12498 L 793.74994 238.12498 L 767.2916 238.12498 L 767.2916 238.12498 L 767.2916 264.5833 L 767.2916 264.5833 L 740.8333 264.5833 L 740.8333 264.5833 L 740.8333 264.5833 Q 714.37494 291.04166 634.99994 264.5833 Q 582.0833 264.5833 582.0833 317.49997 Q 582.0833 370.41666 608.5416 396.87497 Q 634.99994 396.87497 608.5416 449.79166 Q 582.0833 449.79166 370.41666 502.7083 L 185.20833 555.625 L 158.74998 555.625 L 105.83333 555.625 L 79.37499 582.0833 L 52.916664 582.0833 L 52.916664 555.625 L 52.916664 529.1666 L 79.37499 502.7083 L 79.37499 476.24997 L 105.83333 476.24997 L 132.29166 449.79166 L 132.29166 370.41666 Q 132.29166 291.04166 158.74998 291.04166 Q 185.20833 291.04166 211.66666 264.5833 L 264.5833 238.12498 L 264.5833 238.12498 L 264.5833 238.12498 L 264.5833 211.66666 L 264.5833 185.20833 L 264.5833 185.20833 L 264.5833 185.20833 L 238.12498 158.74998 L 211.66666 132.29166 L 105.83333 132.29166 L 0.0 132.29166 L 132.29166 132.29166 Q 264.5833 132.29166 264.5833 132.29166 L 291.04166 132.29166 L 291.04166 132.29166 Q 317.49997 132.29166 317.49997 132.29166 L 317.49997 105.83333 L 317.49997 105.83333 Q 317.49997 105.83333 343.9583 79.37499 L 343.9583 79.37499 L 529.1666 79.37499 Q 687.9166 52.916664 687.9166 26.458332 Q 687.9166 0.0 714.37494 0.0 z" svg:height="5.820833mm" draw:style-name="style-141" svg:viewBox="0.0 0.0 793.74994 582.0833" svg:width="7.9374995mm" svg:x="188.91249mm" svg:y="58.47291mm"/>
          <draw:path svg:d="M 291.04166 0.0 L 291.04166 0.0 L 317.49997 0.0 L 343.9583 0.0 L 793.74994 238.12498 Q 1217.0833 476.24997 1243.5416 476.24997 L 1243.5416 502.7083 L 1164.1666 502.7083 L 1084.7916 502.7083 L 1084.7916 529.1666 L 1084.7916 555.625 L 1058.3333 555.625 Q 1031.875 555.625 1005.4166 529.1666 Q 1005.4166 529.1666 899.5833 529.1666 Q 793.74994 529.1666 767.2916 555.625 Q 740.8333 582.0833 687.9166 582.0833 Q 661.4583 582.0833 608.5416 555.625 Q 582.0833 502.7083 529.1666 476.24997 Q 502.7083 476.24997 502.7083 449.79166 L 502.7083 423.3333 L 476.24997 423.3333 L 423.3333 423.3333 L 423.3333 529.1666 Q 423.3333 608.5416 396.87497 634.99994 Q 370.41666 634.99994 370.41666 687.9166 L 370.41666 714.37494 L 317.49997 714.37494 L 291.04166 714.37494 L 264.5833 714.37494 L 264.5833 740.8333 L 264.5833 740.8333 L 264.5833 740.8333 L 238.12498 687.9166 L 211.66666 661.4583 L 211.66666 634.99994 Q 211.66666 608.5416 185.20833 608.5416 Q 185.20833 582.0833 132.29166 476.24997 Q 105.83333 343.9583 52.916664 396.87497 Q 0.0 449.79166 0.0 396.87497 L 0.0 343.9583 L 0.0 317.49997 Q 0.0 291.04166 26.458332 238.12498 L 52.916664 185.20833 L 52.916664 185.20833 L 52.916664 158.74998 L 52.916664 158.74998 L 52.916664 158.74998 L 79.37499 132.29166 L 105.83333 105.83333 L 132.29166 79.37499 Q 158.74998 52.916664 211.66666 26.458332 L 291.04166 0.0 L 291.04166 0.0 z" svg:height="7.408333mm" draw:style-name="style-142" svg:viewBox="0.0 0.0 1243.5416 740.8333" svg:width="12.435416mm" svg:x="140.22916mm" svg:y="122.237495mm"/>
          <draw:path svg:d="M 1428.7499 0.0 L 1455.2083 0.0 L 1455.2083 0.0 L 1455.2083 26.458332 L 1455.2083 26.458332 L 1481.6666 26.458332 L 1508.1249 26.458332 Q 1534.5833 0.0 1534.5833 26.458332 Q 1534.5833 52.916664 1561.0416 52.916664 L 1587.4999 79.37499 L 1587.4999 79.37499 L 1587.4999 79.37499 L 1613.9583 79.37499 L 1613.9583 79.37499 L 1693.3333 105.83333 Q 1799.1666 132.29166 1799.1666 132.29166 L 1799.1666 158.74998 L 1799.1666 158.74998 Q 1772.7083 185.20833 1640.4166 211.66666 L 1481.6666 238.12498 L 1455.2083 264.5833 L 1428.7499 264.5833 L 1428.7499 291.04166 L 1428.7499 317.49997 L 1402.2916 317.49997 L 1402.2916 343.9583 L 1402.2916 343.9583 L 1428.7499 343.9583 L 1428.7499 343.9583 L 1428.7499 370.41666 L 1375.8333 370.41666 L 1349.3749 370.41666 L 1349.3749 370.41666 Q 1349.3749 343.9583 1322.9166 343.9583 Q 1269.9999 343.9583 1296.4583 317.49997 Q 1322.9166 291.04166 1243.5416 291.04166 Q 1164.1666 291.04166 1137.7083 264.5833 Q 1111.25 238.12498 1084.7916 291.04166 Q 1031.875 343.9583 899.5833 343.9583 Q 767.2916 396.87497 740.8333 343.9583 Q 740.8333 317.49997 687.9166 317.49997 Q 661.4583 343.9583 608.5416 396.87497 L 555.625 449.79166 L 476.24997 449.79166 Q 423.3333 449.79166 264.5833 502.7083 L 105.83333 502.7083 L 105.83333 529.1666 L 105.83333 529.1666 L 79.37499 529.1666 L 52.916664 502.7083 L 52.916664 502.7083 L 52.916664 502.7083 L 26.458332 502.7083 L 26.458332 502.7083 L 26.458332 476.24997 L 0.0 476.24997 L 0.0 476.24997 L 0.0 476.24997 L 0.0 476.24997 L 0.0 449.79166 L 0.0 449.79166 L 0.0 449.79166 L 0.0 449.79166 L 0.0 423.3333 L 0.0 423.3333 L 0.0 396.87497 L 0.0 396.87497 L 0.0 396.87497 L 26.458332 396.87497 L 26.458332 396.87497 L 26.458332 370.41666 L 52.916664 370.41666 L 52.916664 343.9583 L 52.916664 291.04166 L 26.458332 291.04166 L 26.458332 291.04166 L 26.458332 264.5833 L 52.916664 264.5833 L 52.916664 264.5833 L 52.916664 238.12498 L 52.916664 238.12498 L 52.916664 238.12498 L 79.37499 211.66666 L 105.83333 185.20833 L 105.83333 185.20833 L 105.83333 158.74998 L 132.29166 158.74998 L 158.74998 132.29166 L 185.20833 158.74998 Q 211.66666 185.20833 185.20833 211.66666 Q 185.20833 238.12498 582.0833 158.74998 Q 952.49994 79.37499 1164.1666 26.458332 Q 1375.8333 26.458332 1428.7499 0.0 z" svg:height="5.2916665mm" draw:style-name="style-143" svg:viewBox="0.0 0.0 1799.1666 529.1666" svg:width="17.991665mm" svg:x="198.96666mm" svg:y="101.33541mm"/>
          <draw:path svg:d="M 846.6666 0.0 L 873.12494 0.0 L 899.5833 26.458332 Q 899.5833 79.37499 899.5833 158.74998 Q 873.12494 238.12498 926.0416 238.12498 Q 952.49994 264.5833 978.95825 317.49997 Q 1005.4166 396.87497 1031.875 396.87497 Q 1058.3333 423.3333 1058.3333 476.24997 L 1058.3333 529.1666 L 1058.3333 529.1666 Q 1058.3333 555.625 952.49994 608.5416 L 820.2083 661.4583 L 820.2083 687.9166 L 793.74994 687.9166 L 793.74994 714.37494 Q 793.74994 767.2916 740.8333 767.2916 L 714.37494 793.74994 L 687.9166 793.74994 Q 661.4583 820.2083 555.625 820.2083 Q 449.79166 873.12494 291.04166 952.49994 L 158.74998 1031.875 L 132.29166 1031.875 L 132.29166 1031.875 L 132.29166 1031.875 L 105.83333 1005.4166 L 105.83333 1005.4166 L 105.83333 978.95825 L 105.83333 978.95825 L 105.83333 978.95825 L 79.37499 978.95825 L 79.37499 978.95825 L 79.37499 952.49994 L 105.83333 952.49994 L 105.83333 926.0416 L 105.83333 926.0416 L 79.37499 926.0416 L 79.37499 926.0416 L 79.37499 899.5833 L 52.916664 899.5833 L 52.916664 899.5833 L 52.916664 926.0416 L 26.458332 926.0416 L 0.0 926.0416 L 0.0 873.12494 L 0.0 846.6666 L 0.0 846.6666 L 0.0 846.6666 L 26.458332 820.2083 Q 26.458332 793.74994 0.0 767.2916 Q 0.0 767.2916 26.458332 714.37494 Q 52.916664 661.4583 79.37499 661.4583 Q 105.83333 661.4583 105.83333 608.5416 Q 105.83333 555.625 158.74998 502.7083 Q 211.66666 449.79166 211.66666 423.3333 Q 211.66666 396.87497 317.49997 449.79166 Q 423.3333 449.79166 449.79166 423.3333 Q 476.24997 370.41666 555.625 317.49997 Q 634.99994 264.5833 608.5416 185.20833 Q 582.0833 79.37499 582.0833 79.37499 L 582.0833 79.37499 L 608.5416 79.37499 L 608.5416 79.37499 L 740.8333 26.458332 Q 846.6666 26.458332 846.6666 0.0 z" svg:height="10.318749mm" draw:style-name="style-144" svg:viewBox="0.0 0.0 1058.3333 1031.875" svg:width="10.583333mm" svg:x="188.91249mm" svg:y="74.347916mm"/>
          <draw:path svg:d="M 1058.3333 0.0 L 1084.7916 0.0 L 1084.7916 0.0 Q 1084.7916 26.458332 1111.25 26.458332 L 1111.25 26.458332 L 1217.0833 185.20833 Q 1322.9166 370.41666 1322.9166 370.41666 L 1322.9166 396.87497 L 1322.9166 396.87497 L 1322.9166 396.87497 L 1349.3749 449.79166 L 1375.8333 476.24997 L 1375.8333 476.24997 L 1375.8333 502.7083 L 1375.8333 502.7083 L 1402.2916 502.7083 L 1402.2916 502.7083 L 1402.2916 502.7083 L 1402.2916 529.1666 L 1428.7499 529.1666 L 1428.7499 555.625 L 1428.7499 582.0833 L 1455.2083 582.0833 L 1455.2083 608.5416 L 1481.6666 608.5416 L 1481.6666 608.5416 L 1428.7499 767.2916 Q 1375.8333 899.5833 1349.3749 899.5833 L 1349.3749 926.0416 L 1322.9166 926.0416 L 1322.9166 926.0416 L 1322.9166 926.0416 Q 1322.9166 899.5833 1269.9999 978.95825 Q 1217.0833 1084.7916 1111.25 1137.7083 L 978.95825 1217.0833 L 978.95825 1217.0833 Q 952.49994 1217.0833 952.49994 1243.5416 L 952.49994 1243.5416 L 952.49994 1243.5416 Q 952.49994 1243.5416 926.0416 1243.5416 L 926.0416 1269.9999 L 899.5833 1269.9999 L 873.12494 1269.9999 L 846.6666 1269.9999 L 793.74994 1243.5416 L 793.74994 1243.5416 L 793.74994 1243.5416 L 767.2916 1243.5416 Q 767.2916 1243.5416 687.9166 1217.0833 L 582.0833 1190.6249 L 582.0833 1190.6249 L 582.0833 1190.6249 L 608.5416 1190.6249 Q 608.5416 1190.6249 634.99994 1111.25 L 634.99994 1031.875 L 634.99994 1031.875 L 634.99994 1031.875 L 661.4583 978.95825 L 661.4583 952.49994 L 661.4583 926.0416 L 634.99994 926.0416 L 634.99994 926.0416 L 634.99994 952.49994 L 634.99994 952.49994 L 634.99994 952.49994 L 608.5416 952.49994 L 608.5416 978.95825 L 608.5416 978.95825 L 582.0833 978.95825 L 582.0833 978.95825 L 582.0833 978.95825 L 582.0833 1005.4166 L 582.0833 1005.4166 L 555.625 1005.4166 L 555.625 1031.875 L 555.625 1031.875 L 529.1666 1031.875 L 529.1666 1031.875 L 529.1666 1031.875 L 502.7083 1058.3333 L 476.24997 1084.7916 L 370.41666 1217.0833 Q 238.12498 1349.3749 211.66666 1349.3749 Q 185.20833 1349.3749 185.20833 1375.8333 L 158.74998 1375.8333 L 158.74998 1375.8333 L 158.74998 1402.2916 L 158.74998 1402.2916 L 158.74998 1402.2916 L 132.29166 1402.2916 L 132.29166 1428.7499 L 132.29166 1428.7499 L 105.83333 1428.7499 L 105.83333 1455.2083 L 105.83333 1455.2083 L 52.916664 1455.2083 L 26.458332 1455.2083 L 26.458332 1428.7499 L 52.916664 1428.7499 L 52.916664 1428.7499 L 52.916664 1402.2916 L 52.916664 1402.2916 L 52.916664 1402.2916 L 79.37499 1375.8333 L 79.37499 1349.3749 L 52.916664 1349.3749 L 26.458332 1349.3749 L 26.458332 1322.9166 Q 52.916664 1296.4583 26.458332 1217.0833 Q 0.0 1137.7083 26.458332 1137.7083 Q 52.916664 1137.7083 52.916664 1111.25 Q 52.916664 1084.7916 26.458332 1084.7916 Q 0.0 1084.7916 0.0 978.95825 Q 0.0 873.12494 52.916664 873.12494 Q 79.37499 846.6666 79.37499 820.2083 Q 52.916664 793.74994 105.83333 634.99994 L 158.74998 476.24997 L 158.74998 449.79166 Q 158.74998 449.79166 132.29166 396.87497 Q 105.83333 370.41666 158.74998 370.41666 Q 185.20833 370.41666 211.66666 264.5833 Q 238.12498 158.74998 264.5833 132.29166 L 264.5833 132.29166 L 264.5833 132.29166 L 264.5833 132.29166 L 264.5833 105.83333 L 264.5833 105.83333 L 264.5833 105.83333 L 291.04166 79.37499 L 291.04166 79.37499 L 291.04166 79.37499 L 317.49997 79.37499 L 317.49997 79.37499 L 317.49997 52.916664 L 317.49997 52.916664 L 343.9583 79.37499 L 370.41666 105.83333 L 370.41666 105.83333 L 370.41666 132.29166 L 370.41666 132.29166 L 370.41666 132.29166 L 343.9583 158.74998 L 343.9583 185.20833 L 423.3333 185.20833 Q 476.24997 158.74998 476.24997 132.29166 Q 502.7083 79.37499 608.5416 79.37499 Q 714.37494 79.37499 846.6666 52.916664 Q 1005.4166 26.458332 1005.4166 0.0 Q 1031.875 -26.458332 1058.3333 0.0 z" svg:height="14.552083mm" draw:style-name="style-145" svg:viewBox="0.0 0.0 1481.6666 1455.2083" svg:width="14.816666mm" svg:x="124.35416mm" svg:y="143.13957mm"/>
          <draw:path svg:d="M 0.0 7990.416 L 0.0 0.0 L 15663.332 0.0 L 31300.207 0.0 L 31300.207 11165.416 L 31300.207 22357.291 L 22013.332 22357.291 L 12752.916 22357.291 L 12752.916 22357.291 Q 12752.916 22330.832 12911.666 22304.373 Q 13070.416 22277.916 13176.249 22277.916 Q 13308.541 22277.916 13467.291 22224.998 Q 13626.041 22172.082 13626.041 22145.623 Q 13652.499 22119.166 13864.166 22092.707 Q 14075.833 22066.248 14102.291 22039.791 Q 14128.749 21986.873 14102.291 21986.873 Q 14075.833 21960.416 14128.749 21907.498 Q 14155.208 21854.582 14181.666 21775.207 Q 14208.124 21695.832 14234.583 21695.832 Q 14261.041 21695.832 14208.124 21669.373 Q 14155.208 21669.373 14155.208 21642.916 Q 14155.208 21616.457 14181.666 21616.457 Q 14208.124 21616.457 14208.124 21589.998 Q 14181.666 21563.541 14181.666 21589.998 Q 14181.666 21589.998 14155.208 21510.623 Q 14128.749 21431.248 14128.749 21404.791 Q 14102.291 21378.332 14102.291 21351.873 Q 14128.749 21298.957 14102.291 21272.498 Q 14075.833 21272.498 14075.833 21219.582 Q 14075.833 21193.123 13996.458 21219.582 Q 13917.083 21246.041 13917.083 21219.582 Q 13917.083 21193.123 13943.541 21193.123 Q 13969.999 21193.123 13969.999 21166.666 Q 13969.999 21140.207 14022.916 21140.207 Q 14075.833 21113.748 14049.374 21113.748 Q 14022.916 21113.748 14022.916 21087.291 Q 14022.916 21060.832 14049.374 21060.832 Q 14075.833 21060.832 14075.833 21060.832 Q 14075.833 21034.373 14049.374 21007.916 Q 13996.458 20981.457 14022.916 20902.082 Q 14022.916 20849.166 14049.374 20822.707 Q 14075.833 20796.248 14075.833 20769.791 Q 14049.374 20743.332 14075.833 20743.332 Q 14102.291 20743.332 14102.291 20716.873 Q 14102.291 20690.416 14181.666 20690.416 Q 14234.583 20690.416 14208.124 20584.582 Q 14181.666 20505.207 14261.041 20505.207 Q 14340.416 20531.666 14340.416 20478.748 Q 14340.416 20478.748 14419.791 20425.832 Q 14499.166 20425.832 14525.624 20346.457 Q 14552.083 20293.541 14578.541 20293.541 Q 14604.999 20319.998 14604.999 20346.457 Q 14604.999 20399.373 14604.999 20346.457 Q 14631.458 20293.541 14657.916 20293.541 Q 14684.374 20267.082 14657.916 20134.791 Q 14657.916 19976.041 14710.833 19976.041 Q 14737.291 19976.041 14737.291 19949.582 Q 14710.833 19923.123 14684.374 19949.582 Q 14657.916 19949.582 14657.916 19923.123 Q 14657.916 19896.666 14684.374 19790.832 Q 14737.291 19684.998 14710.833 19684.998 Q 14684.374 19684.998 14737.291 19658.541 Q 14790.208 19632.082 14816.666 19632.082 Q 14816.666 19605.623 14869.583 19605.623 Q 14948.958 19605.623 15001.874 19420.416 Q 15028.333 19208.748 15028.333 19129.373 Q 14975.416 19049.998 15001.874 19023.541 Q 15028.333 18997.082 15001.874 18997.082 Q 14975.416 18970.623 14975.416 18944.166 Q 14975.416 18917.707 14948.958 18917.707 Q 14922.499 18917.707 14948.958 18891.248 Q 14975.416 18838.332 14948.958 18811.873 Q 14922.499 18785.416 14948.958 18732.498 Q 14975.416 18653.123 14975.416 18626.666 Q 15001.874 18626.666 14975.416 18600.207 Q 14922.499 18573.75 14948.958 18573.75 Q 14975.416 18573.75 14975.416 18547.291 Q 14975.416 18520.832 14975.416 18467.916 Q 14975.416 18441.457 15028.333 18415.0 Q 15054.791 18415.0 15028.333 18388.541 Q 15001.874 18388.541 15028.333 18309.166 Q 15028.333 18229.791 15054.791 18150.416 Q 15081.249 18071.041 15107.708 18071.041 Q 15134.166 18044.582 15107.708 18044.582 Q 15081.249 18044.582 15081.249 17991.666 Q 15081.249 17965.207 15107.708 17965.207 L 15134.166 17965.207 L 15134.166 17991.666 L 15134.166 18018.125 L 15160.624 17938.75 L 15160.624 17885.832 L 15134.166 17885.832 Q 15107.708 17885.832 15054.791 17912.291 Q 15001.874 17938.75 15028.333 17859.375 Q 15028.333 17780.0 14975.416 17780.0 Q 14922.499 17753.541 14975.416 17727.082 Q 15001.874 17727.082 15028.333 17674.166 L 15028.333 17621.25 L 14975.416 17594.791 Q 14948.958 17568.332 14922.499 17568.332 Q 14869.583 17515.416 14843.124 17515.416 L 14816.666 17515.416 L 14816.666 17515.416 L 14816.666 17515.416 L 14790.208 17488.957 L 14790.208 17462.5 L 14816.666 17462.5 Q 14843.124 17462.5 14816.666 17436.041 Q 14790.208 17409.582 14816.666 17409.582 Q 14869.583 17409.582 14869.583 17383.125 Q 14869.583 17356.666 14869.583 17356.666 Q 14843.124 17330.207 14843.124 17303.75 Q 14816.666 17250.832 14816.666 17250.832 Q 14790.208 17224.375 14790.208 17197.916 Q 14816.666 17171.457 14843.124 17171.457 Q 14869.583 17197.916 14869.583 17118.541 Q 14869.583 17065.625 14869.583 17039.166 L 14869.583 16986.25 L 14896.041 16986.25 L 14922.499 16986.25 L 14922.499 16959.791 L 14922.499 16933.332 L 14975.416 16933.332 Q 15001.874 16906.875 15028.333 16933.332 Q 15028.333 16986.25 15028.333 16986.25 L 15054.791 16986.25 L 15054.791 16959.791 L 15081.249 16959.791 L 15081.249 16959.791 L 15081.249 16933.332 L 15081.249 16933.332 Q 15081.249 16933.332 15081.249 16827.5 Q 15081.249 16695.207 15107.708 16695.207 Q 15134.166 16695.207 15134.166 16668.75 Q 15134.166 16615.832 15107.708 16642.291 Q 15081.249 16668.75 15081.249 16562.916 Q 15054.791 16430.625 15081.249 16430.625 Q 15107.708 16430.625 15107.708 16404.166 Q 15134.166 16377.707 15081.249 16377.707 Q 15054.791 16351.249 15028.333 16324.791 Q 15028.333 16271.874 15054.791 16271.874 Q 15081.249 16271.874 15081.249 16245.416 Q 15107.708 16192.499 15107.708 16192.499 Q 15107.708 16139.582 15160.624 16113.124 Q 15213.541 16060.207 15213.541 16007.291 L 15213.541 15954.374 L 15213.541 15927.916 Q 15239.999 15927.916 15266.458 15874.999 L 15319.374 15822.082 L 15345.833 15822.082 Q 15345.833 15822.082 15345.833 15795.624 L 15345.833 15795.624 L 15398.749 15769.166 Q 15425.208 15769.166 15425.208 15742.707 L 15425.208 15742.707 L 15451.666 15716.249 Q 15504.582 15689.791 15504.582 15689.791 L 15504.582 15689.791 L 15504.582 15689.791 Q 15531.041 15663.332 15531.041 15663.332 L 15531.041 15663.332 L 15557.499 15663.332 L 15557.499 15663.332 L 15557.499 15663.332 L 15583.957 15663.332 L 15636.874 15663.332 L 15689.791 15663.332 L 15689.791 15636.874 L 15716.249 15636.874 L 16060.207 15425.208 Q 16404.166 15239.999 16404.166 15213.541 L 16430.625 15213.541 L 16457.082 15213.541 Q 16483.541 15187.083 16483.541 15187.083 L 16483.541 15187.083 L 16589.375 15160.624 Q 16695.207 15134.166 17092.082 15081.249 Q 17488.957 15028.333 17568.332 15028.333 Q 17647.707 14975.416 17674.166 14975.416 L 17727.082 14975.416 L 17780.0 14975.416 Q 17806.457 14975.416 17806.457 14975.416 L 17806.457 14975.416 L 17832.916 14975.416 L 17832.916 14975.416 L 17832.916 14975.416 Q 17832.916 14975.416 17859.375 14975.416 L 17859.375 14948.958 L 17859.375 14948.958 Q 17885.832 14948.958 17885.832 14922.499 L 17885.832 14922.499 L 17885.832 14922.499 Q 17885.832 14922.499 17912.291 14922.499 L 17912.291 14896.041 L 18150.416 14816.666 Q 18362.082 14710.833 18362.082 14710.833 L 18362.082 14710.833 L 18388.541 14684.374 Q 18388.541 14657.916 18415.0 14657.916 L 18441.457 14657.916 L 18441.457 14631.458 L 18467.916 14604.999 L 18467.916 14552.083 L 18467.916 14499.166 L 18441.457 14499.166 L 18441.457 14499.166 L 18441.457 14472.708 L 18415.0 14472.708 L 18415.0 14472.708 Q 18415.0 14446.249 18335.625 14419.791 Q 18256.25 14366.874 18256.25 14340.416 Q 18256.25 14313.958 18150.416 14234.583 L 18018.125 14128.749 L 17991.666 14128.749 L 17965.207 14128.749 L 17965.207 14102.291 L 17938.75 14102.291 L 17938.75 14075.833 L 17938.75 14049.374 L 17912.291 14049.374 L 17912.291 14022.916 L 17912.291 14022.916 L 17912.291 14022.916 L 17912.291 14022.916 L 17938.75 14022.916 L 17938.75 14022.916 L 17938.75 13996.458 L 17965.207 13996.458 L 17991.666 13969.999 L 18018.125 13969.999 L 18044.582 13969.999 L 18097.5 13943.541 L 18123.957 13917.083 L 18150.416 13917.083 L 18176.875 13917.083 L 18415.0 13731.874 Q 18679.582 13546.666 18732.498 13493.749 Q 18785.416 13414.374 18811.873 13387.916 L 18811.873 13387.916 L 18811.873 13387.916 Q 18838.332 13387.916 18838.332 13387.916 L 18838.332 13361.458 L 18838.332 13361.458 L 18838.332 13361.458 L 19261.666 12858.749 Q 19632.082 12382.499 19658.541 12356.041 L 19658.541 12329.583 L 19658.541 12329.583 Q 19684.998 12329.583 19684.998 12329.583 L 19684.998 12303.124 L 19684.998 12303.124 Q 19684.998 12303.124 19711.457 12276.666 L 19711.457 12276.666 L 19711.457 12276.666 Q 19737.916 12276.666 19737.916 12276.666 L 19737.916 12250.208 L 19896.666 12250.208 Q 20028.957 12223.749 20161.248 12144.374 Q 20293.541 12064.999 20372.916 11959.166 Q 20478.748 11853.333 20558.123 11721.041 Q 20637.498 11588.749 20690.416 11535.833 Q 20743.332 11509.374 20902.082 11324.166 Q 21060.832 11138.958 21087.291 11112.499 L 21087.291 11112.499 L 21087.291 11112.499 Q 21113.748 11112.499 21113.748 11112.499 L 21113.748 11086.041 L 21140.207 11059.583 Q 21166.666 11033.124 21193.123 11006.666 L 21193.123 10980.208 L 21325.416 10927.291 Q 21431.248 10900.833 21695.832 10794.999 Q 21986.873 10742.083 22013.332 10715.624 L 22013.332 10715.624 L 22648.332 10503.958 Q 23283.332 10318.749 23309.791 10292.291 L 23336.248 10292.291 L 23891.873 10107.083 Q 24447.498 9948.333 24473.957 9921.874 L 24500.416 9921.874 L 24500.416 9921.874 Q 24500.416 9921.874 24526.873 9895.416 L 24526.873 9895.416 L 24553.332 9895.416 L 24606.248 9895.416 L 24659.166 9868.958 L 24685.623 9842.499 L 24844.373 9789.583 Q 25029.582 9736.666 25399.998 9577.916 Q 25770.416 9445.624 25796.873 9419.166 L 25796.873 9419.166 L 25849.791 9366.249 Q 25929.166 9313.333 25929.166 9313.333 L 25929.166 9286.875 L 25929.166 9286.875 Q 25929.166 9286.875 25955.623 9260.416 L 25955.623 9233.958 L 25955.623 9233.958 L 25982.082 9233.958 L 25982.082 9207.5 L 25982.082 9154.583 L 26008.541 9101.666 L 26034.998 9048.75 L 26034.998 9022.291 L 26034.998 8995.833 L 26008.541 8995.833 L 26008.541 8995.833 L 25982.082 8969.375 L 25929.166 8969.375 L 25929.166 8942.916 L 25929.166 8942.916 L 25902.707 8942.916 L 25902.707 8942.916 L 25876.248 8942.916 Q 25823.332 8942.916 25558.748 8995.833 L 25320.623 9048.75 L 25294.166 9075.208 L 25241.248 9075.208 L 25161.873 9075.208 Q 25082.498 9101.666 24870.832 9101.666 L 24632.707 9154.583 L 24606.248 9154.583 L 24579.791 9154.583 L 24500.416 9154.583 Q 24421.041 9154.583 23389.166 9286.875 L 22383.748 9419.166 L 22383.748 9419.166 L 22383.748 9419.166 L 21986.873 9419.166 Q 21589.998 9419.166 21510.623 9392.708 Q 21431.248 9366.249 21351.873 9419.166 L 21272.498 9472.083 L 20928.541 9472.083 Q 20584.582 9472.083 20531.666 9445.624 L 20478.748 9419.166 L 20478.748 9419.166 L 20478.748 9419.166 L 20505.207 9366.249 L 20505.207 9286.875 L 20505.207 9154.583 Q 20531.666 9048.75 20531.666 8995.833 L 20531.666 8916.458 L 20531.666 8863.541 Q 20531.666 8810.625 20611.041 8572.5 L 20663.957 8334.375 L 20663.957 8334.375 Q 20690.416 8334.375 20690.416 8307.916 L 20690.416 8307.916 L 20690.416 8307.916 Q 20690.416 8307.916 20716.873 8307.916 L 20716.873 8281.458 L 20716.873 8281.458 Q 20743.332 8281.458 20743.332 8255.0 L 20743.332 8255.0 L 20743.332 8255.0 Q 20743.332 8255.0 20769.791 8255.0 L 20769.791 8228.541 L 20769.791 8228.541 Q 20796.248 8228.541 20796.248 8202.083 L 20796.248 8202.083 L 20796.248 8202.083 Q 20796.248 8202.083 20822.707 8202.083 L 20822.707 8175.6245 L 20928.541 8043.333 Q 21060.832 7937.4995 21060.832 7937.4995 L 21060.832 7911.041 L 21060.832 7911.041 Q 21060.832 7911.041 21087.291 7884.583 L 21087.291 7884.583 L 21272.498 7672.9165 Q 21457.707 7461.2495 21510.623 7434.7915 Q 21563.541 7408.333 21642.916 7408.333 L 21722.291 7408.333 L 21748.748 7408.333 L 21775.207 7408.333 L 21907.498 7355.4165 Q 22013.332 7302.4995 22066.248 7196.6665 Q 22119.166 7090.833 22198.541 6984.9995 Q 22277.916 6879.1665 22304.373 6879.1665 Q 22330.832 6852.708 22330.832 6746.8745 Q 22330.832 6667.4995 22304.373 6641.0415 Q 22277.916 6614.583 22224.998 6614.583 L 22198.541 6614.583 L 22172.082 6561.6665 Q 22172.082 6535.208 22198.541 6508.7495 Q 22224.998 6508.7495 22251.457 6455.833 Q 22277.916 6429.3745 22277.916 6402.9165 L 22277.916 6402.9165 L 22277.916 6402.9165 Q 22277.916 6402.9165 22304.373 6402.9165 L 22304.373 6376.458 L 22436.666 6138.333 Q 22542.498 5926.6665 22568.957 5900.208 L 22568.957 5873.7495 L 22648.332 5609.1665 Q 22754.166 5344.583 22754.166 5238.7495 L 22754.166 5159.3745 L 22754.166 5132.9165 L 22754.166 5079.9995 L 22780.623 5079.9995 L 22780.623 5079.9995 L 22780.623 5053.5415 L 22807.082 5053.5415 L 22807.082 5027.083 L 22807.082 5000.6245 L 22780.623 5000.6245 L 22754.166 5027.083 L 22701.248 5027.083 Q 22648.332 5027.083 22410.207 5027.083 Q 22172.082 5027.083 22066.248 5027.083 L 21960.416 5053.5415 L 21933.957 5053.5415 Q 21907.498 5079.9995 21748.748 5106.458 L 21589.998 5132.9165 L 21563.541 5159.3745 L 21537.082 5185.833 L 21484.166 5185.833 Q 21457.707 5185.833 21457.707 5212.2915 L 21457.707 5212.2915 L 21431.248 5212.2915 Q 21378.332 5238.7495 21166.666 5291.6665 L 20954.998 5397.4995 L 20928.541 5397.4995 L 20902.082 5397.4995 L 20875.623 5423.958 L 20849.166 5450.4165 L 20849.166 5450.4165 L 20849.166 5450.4165 L 20875.623 5450.4165 L 20875.623 5450.4165 L 20902.082 5476.8745 L 20954.998 5503.333 L 20954.998 5503.333 L 20954.998 5503.333 L 20849.166 5503.333 L 20743.332 5503.333 L 20743.332 5503.333 Q 20743.332 5503.333 20716.873 5476.8745 Q 20690.416 5450.4165 20690.416 5450.4165 Q 20690.416 5397.4995 20452.291 5397.4995 L 20214.166 5371.0415 L 20161.248 5371.0415 Q 20081.873 5371.0415 20081.873 5397.4995 Q 20081.873 5423.958 20108.332 5423.958 Q 20134.791 5423.958 20134.791 5450.4165 Q 20134.791 5476.8745 20055.416 5476.8745 L 19949.582 5476.8745 L 19949.582 5476.8745 Q 19949.582 5450.4165 19896.666 5450.4165 Q 19817.291 5450.4165 19737.916 5529.7915 L 19632.082 5609.1665 L 19632.082 5609.1665 Q 19605.623 5609.1665 19605.623 5635.6245 L 19605.623 5635.6245 L 19605.623 5635.6245 Q 19579.166 5635.6245 19579.166 5688.5415 Q 19552.707 5767.9165 19420.416 5794.3745 L 19288.123 5847.2915 L 19288.123 5820.833 Q 19288.123 5794.3745 19261.666 5794.3745 Q 19235.207 5794.3745 19235.207 5873.7495 L 19235.207 5926.6665 L 19208.748 5926.6665 Q 19208.748 5926.6665 19208.748 5953.1245 L 19208.748 5953.1245 L 19208.748 5953.1245 Q 19182.291 5979.583 19182.291 5979.583 L 19182.291 5979.583 L 19155.832 5979.583 Q 19155.832 5979.583 19023.541 5979.583 L 18891.248 5979.583 L 18997.082 5979.583 L 19102.916 5979.583 L 19129.373 6006.0415 L 19155.832 6032.4995 L 19155.832 6032.4995 L 19155.832 6032.4995 L 19155.832 6058.958 L 19155.832 6085.4165 L 19155.832 6085.4165 L 19155.832 6085.4165 L 19102.916 6111.8745 Q 19076.457 6138.333 19049.998 6138.333 Q 19023.541 6138.333 19023.541 6217.708 L 19023.541 6297.083 L 18997.082 6323.5415 L 18970.623 6323.5415 L 18970.623 6349.9995 L 18970.623 6402.9165 L 18944.166 6402.9165 Q 18944.166 6402.9165 18944.166 6429.3745 L 18944.166 6429.3745 L 18944.166 6429.3745 L 18944.166 6429.3745 L 18917.707 6455.833 L 18917.707 6482.2915 L 18944.166 6482.2915 Q 18970.623 6455.833 18997.082 6455.833 L 18997.082 6455.833 L 18997.082 6455.833 Q 18997.082 6455.833 18997.082 6482.2915 L 19023.541 6482.2915 L 19023.541 6508.7495 L 19023.541 6535.208 L 18944.166 6535.208 Q 18838.332 6561.6665 18785.416 6561.6665 L 18706.041 6588.1245 L 18706.041 6588.1245 Q 18706.041 6561.6665 18679.582 6588.1245 L 18653.123 6588.1245 L 18626.666 6588.1245 Q 18573.75 6614.583 18467.916 6614.583 Q 18362.082 6614.583 18309.166 6693.958 L 18256.25 6773.333 L 18256.25 6773.333 Q 18256.25 6773.333 18229.791 6826.2495 L 18203.332 6852.708 L 18176.875 6905.6245 Q 18150.416 6958.5415 18176.875 6984.9995 Q 18203.332 7037.9165 18203.332 7090.833 L 18203.332 7143.7495 L 18176.875 7170.208 L 18150.416 7196.6665 L 18150.416 7196.6665 L 18150.416 7196.6665 L 18150.416 7223.1245 L 18150.416 7223.1245 L 18123.957 7223.1245 L 18123.957 7249.583 L 18123.957 7249.583 Q 18097.5 7249.583 18097.5 7249.583 L 18097.5 7276.0415 L 18097.5 7276.0415 Q 18071.041 7302.4995 17938.75 7328.958 Q 17806.457 7355.4165 17727.082 7487.708 Q 17674.166 7593.5415 17621.25 7619.9995 Q 17568.332 7619.9995 17568.332 7699.3745 L 17541.875 7778.7495 L 17541.875 7805.208 Q 17515.416 7831.666 17462.5 7963.958 Q 17383.125 8096.2495 17197.916 8122.708 L 17039.166 8149.166 L 17039.166 8175.6245 L 17039.166 8175.6245 L 17012.707 8175.6245 L 17012.707 8202.083 L 16986.25 8202.083 L 16959.791 8202.083 L 16959.791 8228.541 L 16933.332 8228.541 L 16933.332 8228.541 L 16933.332 8255.0 L 16906.875 8255.0 L 16880.416 8255.0 L 16880.416 8281.458 L 16880.416 8281.458 L 16853.957 8281.458 L 16853.957 8307.916 L 16853.957 8307.916 L 16853.957 8307.916 L 16827.5 8307.916 L 16801.041 8307.916 L 16801.041 8334.375 L 16774.582 8334.375 L 16774.582 8334.375 L 16774.582 8360.833 L 16774.582 8360.833 L 16774.582 8360.833 L 16748.125 8360.833 L 16748.125 8360.833 L 16721.666 8387.291 L 16695.207 8413.75 L 16695.207 8413.75 L 16695.207 8413.75 L 16668.75 8413.75 Q 16668.75 8413.75 16562.916 8493.125 Q 16483.541 8546.041 16483.541 8572.5 Q 16483.541 8598.958 16457.082 8598.958 Q 16404.166 8625.416 16298.332 8678.333 L 16192.499 8784.166 L 16192.499 8784.166 L 16192.499 8784.166 L 16192.499 8784.166 Q 16166.041 8784.166 16166.041 8810.625 L 16166.041 8810.625 L 16139.582 8810.625 Q 16139.582 8837.083 16086.666 8863.541 L 16033.749 8890.0 L 16007.291 8890.0 L 16007.291 8890.0 L 15980.832 8890.0 Q 15980.832 8890.0 15980.832 8916.458 L 15980.832 8916.458 L 15954.374 8916.458 Q 15927.916 8942.916 15874.999 8969.375 L 15822.082 9022.291 L 15795.624 9022.291 Q 15795.624 9048.75 15716.249 9075.208 Q 15610.416 9101.666 15107.708 9445.624 L 14604.999 9763.124 L 14604.999 9763.124 Q 14578.541 9789.583 14578.541 9789.583 L 14578.541 9789.583 L 14552.083 9789.583 Q 14525.624 9789.583 14128.749 10054.166 L 13705.416 10318.749 L 13705.416 10345.208 L 13705.416 10345.208 L 13678.958 10345.208 L 13678.958 10371.666 L 13678.958 10371.666 L 13652.499 10371.666 L 13652.499 10371.666 L 13652.499 10371.666 L 13652.499 10398.124 L 13652.499 10398.124 L 13626.041 10398.124 Q 13599.583 10424.583 13255.624 10636.249 Q 12911.666 10847.916 12699.999 11006.666 L 12514.791 11165.416 L 12488.333 11165.416 L 12461.874 11165.416 L 12461.874 11191.874 L 12435.416 11191.874 L 12435.416 11191.874 L 12435.416 11218.333 L 12408.958 11218.333 L 12382.499 11218.333 L 12356.041 11244.791 L 12329.583 11244.791 L 12276.666 11244.791 Q 12250.208 11271.249 11853.333 11377.083 L 11456.458 11535.833 L 11429.999 11535.833 L 11403.541 11535.833 L 11350.624 11562.291 L 11297.708 11588.749 L 11297.708 11588.749 L 11297.708 11588.749 L 11271.249 11588.749 Q 11218.333 11588.749 11006.666 11668.124 L 10768.541 11747.499 L 10768.541 11747.499 L 10768.541 11747.499 L 10742.083 11747.499 Q 10689.166 11747.499 10027.708 11959.166 L 9366.249 12170.833 L 9339.791 12197.291 L 9313.333 12223.749 L 9260.416 12223.749 L 9233.958 12223.749 L 9233.958 12250.208 L 9233.958 12250.208 L 9181.041 12250.208 Q 9128.125 12276.666 9048.75 12276.666 L 8995.833 12303.124 L 8969.375 12303.124 Q 8942.916 12329.583 8413.75 12488.333 L 7884.583 12647.083 L 7884.583 12647.083 L 7884.583 12647.083 L 7831.666 12647.083 Q 7778.7495 12647.083 6244.1665 13096.874 L 4683.1245 13546.666 L 4630.208 13546.666 L 4577.2915 13546.666 L 4577.2915 13573.124 L 4577.2915 13573.124 L 4312.708 13652.499 Q 4048.1248 13705.416 3889.3748 13784.791 Q 3730.6248 13864.166 3730.6248 13864.166 L 3730.6248 13864.166 L 3413.1248 14049.374 Q 3069.1665 14234.583 3042.7083 14261.041 Q 3016.2498 14287.499 2989.7915 14287.499 L 2963.3333 14287.499 L 2936.8748 14313.958 L 2910.4165 14340.416 L 2910.4165 14340.416 L 2910.4165 14340.416 L 2883.9583 14340.416 L 2883.9583 14340.416 L 2883.9583 14366.874 L 2857.4998 14366.874 L 2857.4998 14366.874 L 2857.4998 14393.333 L 2831.0415 14393.333 L 2804.5833 14393.333 L 2804.5833 14419.791 L 2804.5833 14419.791 L 2778.1248 14419.791 L 2778.1248 14446.249 L 2804.5833 14446.249 L 2857.4998 14446.249 L 3280.8333 14366.874 Q 3730.6248 14313.958 3730.6248 14340.416 Q 3730.6248 14366.874 3783.5415 14366.874 L 3836.4583 14366.874 L 3862.9165 14366.874 L 3915.833 14340.416 L 5000.6245 14208.124 Q 6085.4165 14049.374 6111.8745 14049.374 L 6111.8745 14049.374 L 7196.6665 13890.624 Q 8281.458 13758.333 8360.833 13731.874 Q 8413.75 13705.416 8440.208 13705.416 L 8440.208 13705.416 L 8519.583 13705.416 L 8598.958 13705.416 L 8757.708 13652.499 Q 8942.916 13626.041 8942.916 13626.041 L 8942.916 13626.041 L 8942.916 13626.041 Q 8942.916 13652.499 8942.916 13652.499 L 8969.375 13652.499 L 8969.375 13652.499 Q 8969.375 13652.499 8995.833 13678.958 L 8995.833 13678.958 L 8995.833 13678.958 Q 8995.833 13705.416 8995.833 13705.416 L 9022.291 13705.416 L 9260.416 14049.374 Q 9524.999 14393.333 9524.999 14393.333 L 9524.999 14393.333 L 9551.458 14393.333 L 9551.458 14393.333 L 9551.458 14419.791 L 9577.916 14419.791 L 9577.916 14446.249 L 9577.916 14472.708 L 9604.374 14472.708 L 9604.374 14499.166 L 9604.374 14499.166 L 9630.833 14499.166 L 9630.833 14499.166 L 9630.833 14499.166 L 9630.833 14525.624 L 9657.291 14525.624 L 10001.249 14975.416 Q 10318.749 15398.749 10318.749 15425.208 L 10318.749 15425.208 L 10345.208 15451.666 L 10371.666 15478.124 L 10371.666 15504.582 L 10371.666 15504.582 L 10371.666 15531.041 L 10371.666 15557.499 L 10318.749 15557.499 Q 10265.833 15557.499 9921.874 15716.249 L 9577.916 15822.082 L 9577.916 15848.541 L 9577.916 15848.541 L 9551.458 15848.541 Q 9524.999 15874.999 8307.916 16351.249 L 7064.3745 16827.5 L 7037.9165 16827.5 L 7011.458 16827.5 L 6984.9995 16853.957 L 6932.083 16880.416 L 6932.083 16880.416 L 6932.083 16880.416 L 6905.6245 16880.416 Q 6879.1665 16880.416 6667.4995 16986.25 L 6482.2915 17039.166 L 6455.833 17065.625 L 6429.3745 17092.082 L 6402.9165 17092.082 L 6376.458 17092.082 L 6349.9995 17118.541 L 6323.5415 17145.0 L 6323.5415 17145.0 L 6297.083 17145.0 L 6297.083 17197.916 L 6297.083 17224.375 L 6323.5415 17224.375 L 6323.5415 17250.832 L 6349.9995 17250.832 L 6376.458 17250.832 L 6402.9165 17224.375 L 6429.3745 17197.916 L 6455.833 17197.916 L 6482.2915 17197.916 L 6746.8745 17092.082 Q 7011.458 16986.25 7011.458 16986.25 L 7011.458 16986.25 L 7037.9165 16986.25 L 7090.833 16986.25 L 8360.833 16562.916 Q 9630.833 16139.582 9630.833 16139.582 L 9630.833 16139.582 L 9683.749 16113.124 Q 9710.208 16086.666 9710.208 16086.666 L 9710.208 16086.666 L 9816.041 16060.207 Q 9921.874 16033.749 9974.791 16007.291 L 10027.708 15980.832 L 10054.166 15980.832 L 10080.624 15980.832 L 10107.083 15954.374 L 10159.999 15954.374 L 10212.916 15954.374 L 10239.374 15980.832 L 10239.374 15980.832 L 10212.916 15980.832 L 10212.916 16007.291 L 10212.916 16033.749 L 10186.458 16060.207 L 10159.999 16086.666 L 10159.999 16113.124 L 10159.999 16139.582 L 10133.541 16245.416 Q 10107.083 16324.791 10107.083 16404.166 Q 10107.083 16483.541 10107.083 16589.375 Q 10107.083 16695.207 10107.083 16721.666 Q 10107.083 16748.125 10133.541 16774.582 Q 10159.999 16774.582 10239.374 16880.416 Q 10318.749 16986.25 10451.041 17092.082 Q 10609.791 17197.916 10636.249 17197.916 L 10662.708 17197.916 L 10636.249 17277.291 Q 10636.249 17356.666 10583.333 17383.125 Q 10556.874 17383.125 10583.333 17409.582 Q 10583.333 17409.582 10583.333 17515.416 Q 10609.791 17568.332 10583.333 17594.791 Q 10556.874 17594.791 10530.416 17674.166 Q 10503.958 17727.082 10451.041 17780.0 Q 10371.666 17806.457 10371.666 17832.916 Q 10371.666 17859.375 10292.291 17885.832 Q 10212.916 17885.832 10212.916 17912.291 Q 10186.458 17938.75 10159.999 17991.666 Q 10159.999 18044.582 10080.624 18097.5 Q 10001.249 18123.957 10001.249 18123.957 Q 9948.333 18123.957 9921.874 18203.332 Q 9895.416 18309.166 9868.958 18282.707 Q 9868.958 18256.25 9842.499 18256.25 Q 9816.041 18256.25 9816.041 18282.707 Q 9816.041 18309.166 9789.583 18309.166 Q 9763.124 18309.166 9763.124 18335.625 Q 9763.124 18362.082 9736.666 18388.541 Q 9683.749 18415.0 9710.208 18441.457 Q 9710.208 18467.916 9630.833 18494.375 Q 9577.916 18520.832 9604.374 18520.832 Q 9630.833 18520.832 9577.916 18547.291 Q 9551.458 18547.291 9524.999 18573.75 Q 9524.999 18573.75 9498.541 18573.75 Q 9472.083 18547.291 9419.166 18600.207 Q 9366.249 18679.582 9286.875 18679.582 Q 9207.5 18706.041 9207.5 18732.498 Q 9207.5 18758.957 9154.583 18758.957 Q 9075.208 18758.957 9075.208 18785.416 Q 9075.208 18811.873 9048.75 18785.416 Q 8995.833 18785.416 8995.833 18838.332 Q 8995.833 18864.791 8969.375 18864.791 Q 8942.916 18864.791 8942.916 18891.248 Q 8942.916 18944.166 8890.0 18944.166 Q 8837.083 18944.166 8784.166 19023.541 Q 8757.708 19102.916 8704.791 19129.373 Q 8651.875 19155.832 8625.416 19208.748 Q 8598.958 19208.748 8493.125 19235.207 Q 8387.291 19261.666 8360.833 19261.666 Q 8360.833 19261.666 8387.291 19288.123 Q 8413.75 19288.123 8413.75 19314.582 Q 8413.75 19341.041 8307.916 19367.498 Q 8175.6245 19393.957 8175.6245 19420.416 Q 8175.6245 19446.873 8096.2495 19473.332 Q 8016.8745 19473.332 7990.416 19526.248 Q 7937.4995 19605.623 7937.4995 19579.166 Q 7937.4995 19552.707 7911.041 19552.707 L 7884.583 19579.166 L 7884.583 19579.166 L 7884.583 19579.166 L 7911.041 19632.082 L 7911.041 19658.541 L 7884.583 19658.541 L 7858.1245 19658.541 L 7858.1245 19632.082 Q 7858.1245 19579.166 7831.666 19579.166 Q 7805.208 19579.166 7831.666 19552.707 L 7831.666 19526.248 L 7778.7495 19499.791 Q 7752.291 19499.791 7752.291 19552.707 L 7752.291 19605.623 L 7725.833 19605.623 L 7699.3745 19579.166 L 7699.3745 19579.166 L 7725.833 19579.166 L 7725.833 19579.166 L 7725.833 19579.166 L 7725.833 19552.707 L 7725.833 19552.707 L 7699.3745 19552.707 L 7699.3745 19526.248 L 7699.3745 19526.248 L 7725.833 19526.248 L 7725.833 19526.248 L 7725.833 19526.248 L 7725.833 19499.791 L 7725.833 19499.791 L 7699.3745 19499.791 L 7699.3745 19473.332 L 7699.3745 19473.332 L 7672.9165 19473.332 L 7672.9165 19473.332 L 7672.9165 19473.332 L 7672.9165 19446.873 L 7672.9165 19446.873 L 7699.3745 19420.416 Q 7699.3745 19367.498 7725.833 19367.498 Q 7752.291 19367.498 7725.833 19341.041 Q 7672.9165 19314.582 7699.3745 19261.666 Q 7725.833 19235.207 7752.291 19208.748 Q 7778.7495 19208.748 7805.208 19129.373 Q 7831.666 19049.998 7831.666 18997.082 Q 7831.666 18970.623 7858.1245 18970.623 Q 7884.583 18944.166 7884.583 18917.707 Q 7884.583 18864.791 7858.1245 18785.416 Q 7831.666 18706.041 7778.7495 18706.041 Q 7752.291 18732.498 7725.833 18679.582 Q 7725.833 18653.123 7672.9165 18679.582 Q 7646.458 18679.582 7619.9995 18626.666 L 7567.083 18547.291 L 7567.083 18547.291 L 7567.083 18573.75 L 7567.083 18573.75 L 7567.083 18573.75 L 7540.6245 18520.832 L 7514.1665 18494.375 L 7514.1665 18494.375 L 7514.1665 18520.832 L 7514.1665 18520.832 L 7514.1665 18520.832 L 7487.708 18573.75 Q 7487.708 18600.207 7514.1665 18600.207 L 7540.6245 18626.666 L 7540.6245 18626.666 L 7567.083 18626.666 L 7567.083 18653.123 L 7567.083 18679.582 L 7540.6245 18679.582 L 7540.6245 18679.582 L 7514.1665 18653.123 L 7487.708 18626.666 L 7487.708 18626.666 L 7461.2495 18626.666 L 7461.2495 18573.75 L 7461.2495 18494.375 L 7487.708 18467.916 L 7487.708 18441.457 L 7461.2495 18441.457 L 7434.7915 18441.457 L 7434.7915 18494.375 L 7408.333 18547.291 L 7408.333 18600.207 Q 7408.333 18653.123 7381.8745 18679.582 Q 7355.4165 18679.582 7302.4995 18706.041 Q 7249.583 18732.498 7223.1245 18732.498 Q 7196.6665 18732.498 7090.833 18758.957 Q 7011.458 18785.416 7011.458 18732.498 Q 7011.458 18679.582 6984.9995 18679.582 Q 6932.083 18679.582 6799.7915 18626.666 Q 6667.4995 18573.75 6588.1245 18573.75 Q 6535.208 18573.75 6508.7495 18520.832 Q 6508.7495 18467.916 6455.833 18494.375 Q 6429.3745 18520.832 6429.3745 18467.916 Q 6402.9165 18415.0 6297.083 18362.082 Q 6191.2495 18309.166 6244.1665 18309.166 Q 6270.6245 18309.166 6217.708 18309.166 Q 6164.7915 18309.166 6138.333 18282.707 Q 6138.333 18256.25 6085.4165 18256.25 Q 6058.958 18256.25 6085.4165 18229.791 Q 6085.4165 18203.332 6085.4165 18203.332 Q 6058.958 18176.875 6058.958 18150.416 Q 6032.4995 18123.957 6032.4995 18150.416 Q 6032.4995 18176.875 6006.0415 18097.5 Q 5979.583 18044.582 5979.583 18018.125 Q 5953.1245 17991.666 5979.583 17965.207 Q 5979.583 17938.75 5926.6665 17912.291 Q 5847.2915 17885.832 5847.2915 17859.375 L 5873.7495 17806.457 L 5873.7495 17806.457 Q 5873.7495 17780.0 5847.2915 17780.0 Q 5820.833 17780.0 5820.833 17832.916 Q 5820.833 17885.832 5767.9165 17832.916 Q 5767.9165 17753.541 5688.5415 17753.541 Q 5635.6245 17753.541 5609.1665 17674.166 Q 5556.2495 17621.25 5556.2495 17647.707 Q 5556.2495 17674.166 5529.7915 17647.707 Q 5503.333 17621.25 5476.8745 17594.791 Q 5450.4165 17568.332 5423.958 17568.332 Q 5371.0415 17541.875 5371.0415 17515.416 Q 5344.583 17462.5 5318.1245 17462.5 Q 5291.6665 17436.041 5291.6665 17409.582 Q 5291.6665 17383.125 5212.2915 17356.666 Q 5159.3745 17330.207 5159.3745 17303.75 Q 5132.9165 17277.291 5132.9165 17303.75 Q 5132.9165 17330.207 5027.083 17277.291 Q 4921.2495 17197.916 4868.333 17224.375 Q 4788.958 17224.375 4788.958 17197.916 Q 4788.958 17171.457 4762.4995 17171.457 Q 4709.583 17197.916 4656.6665 17171.457 Q 4603.75 17145.0 4603.75 17118.541 Q 4630.208 17092.082 4603.75 17092.082 Q 4577.2915 17092.082 4550.833 17092.082 Q 4550.833 17118.541 4524.375 17118.541 Q 4497.9165 17118.541 4497.9165 17092.082 Q 4497.9165 17065.625 4471.458 17065.625 Q 4445.0 17092.082 4445.0 17039.166 Q 4445.0 16986.25 4392.083 16986.25 Q 4365.625 16986.25 4339.1665 16959.791 Q 4339.1665 16933.332 4339.1665 16933.332 Q 4365.625 16906.875 4339.1665 16853.957 Q 4339.1665 16801.041 4259.7915 16774.582 Q 4180.4165 16774.582 4180.4165 16721.666 Q 4180.4165 16695.207 4127.5 16695.207 Q 4048.1248 16668.75 4021.6665 16615.832 Q 4021.6665 16562.916 3995.208 16589.375 Q 3968.7498 16615.832 3915.833 16615.832 Q 3862.9165 16589.375 3809.9998 16510.0 Q 3757.0833 16430.625 3704.1665 16430.625 Q 3677.7083 16430.625 3677.7083 16377.707 Q 3677.7083 16324.791 3651.2498 16324.791 Q 3598.3333 16351.249 3571.8748 16218.957 Q 3545.4165 16086.666 3545.4165 16113.124 Q 3545.4165 16139.582 3492.4998 16033.749 Q 3439.5833 15901.457 3386.6665 15874.999 Q 3360.2083 15874.999 3386.6665 15848.541 Q 3386.6665 15822.082 3386.6665 15795.624 Q 3386.6665 15769.166 3386.6665 15742.707 Q 3413.1248 15716.249 3386.6665 15663.332 Q 3386.6665 15610.416 3333.7498 15610.416 Q 3307.2915 15636.874 3307.2915 15610.416 Q 3280.8333 15557.499 3254.3748 15531.041 Q 3201.4583 15504.582 3174.9998 15478.124 Q 3174.9998 15451.666 3122.0833 15451.666 Q 3095.6248 15451.666 3069.1665 15398.749 Q 3016.2498 15345.833 3042.7083 15345.833 Q 3069.1665 15345.833 3016.2498 15292.916 Q 2989.7915 15292.916 2963.3333 15213.541 Q 2963.3333 15160.624 2857.4998 15134.166 Q 2778.1248 15081.249 2778.1248 15028.333 Q 2751.6665 15001.874 2751.6665 15054.791 Q 2725.2083 15107.708 2698.7498 15107.708 Q 2645.8333 15107.708 2645.8333 15081.249 Q 2645.8333 15054.791 2619.3748 15081.249 Q 2619.3748 15107.708 2566.4583 15107.708 Q 2513.5415 15134.166 2487.0833 15107.708 Q 2487.0833 15081.249 2513.5415 15081.249 Q 2539.9998 15081.249 2487.0833 15028.333 Q 2407.7083 15028.333 2381.2498 14975.416 Q 2381.2498 14948.958 2248.9583 14948.958 Q 2116.6665 14948.958 2037.2915 14975.416 Q 1957.9165 14975.416 1931.4583 14975.416 Q 1904.9999 15001.874 1904.9999 14975.416 Q 1904.9999 14948.958 1878.5416 14975.416 Q 1852.0833 15028.333 1852.0833 15028.333 Q 1825.6249 15028.333 1799.1666 15001.874 Q 1799.1666 14975.416 1772.7083 15001.874 Q 1772.7083 15028.333 1746.2499 15028.333 Q 1693.3333 15028.333 1666.8749 15081.249 Q 1640.4166 15107.708 1613.9583 15081.249 Q 1561.0416 15054.791 1534.5833 15081.249 Q 1534.5833 15134.166 1508.1249 15160.624 Q 1481.6666 15187.083 1455.2083 15187.083 Q 1428.7499 15213.541 1428.7499 15160.624 Q 1428.7499 15107.708 1402.2916 15134.166 Q 1402.2916 15187.083 1375.8333 15187.083 Q 1349.3749 15187.083 1269.9999 15213.541 Q 1217.0833 15266.458 1217.0833 15239.999 Q 1217.0833 15213.541 1217.0833 15187.083 Q 1190.6249 15187.083 1190.6249 15213.541 Q 1190.6249 15239.999 1164.1666 15239.999 Q 1137.7083 15239.999 1137.7083 15292.916 Q 1137.7083 15319.374 1058.3333 15319.374 Q 1005.4166 15345.833 1005.4166 15372.291 Q 1031.875 15398.749 978.95825 15398.749 Q 926.0416 15372.291 926.0416 15398.749 Q 926.0416 15425.208 846.6666 15478.124 Q 740.8333 15504.582 740.8333 15531.041 Q 714.37494 15557.499 687.9166 15557.499 Q 661.4583 15557.499 687.9166 15583.957 Q 687.9166 15610.416 582.0833 15636.874 Q 476.24997 15636.874 476.24997 15663.332 Q 476.24997 15716.249 449.79166 15716.249 Q 423.3333 15716.249 396.87497 15716.249 Q 370.41666 15769.166 343.9583 15742.707 Q 317.49997 15716.249 291.04166 15822.082 L 264.5833 15927.916 L 238.12498 15927.916 L 238.12498 15927.916 L 238.12498 15954.374 L 211.66666 15954.374 L 211.66666 15848.541 Q 211.66666 15742.707 185.20833 15769.166 Q 158.74998 15822.082 158.74998 15769.166 L 158.74998 15689.791 L 132.29166 15689.791 L 132.29166 15663.332 L 132.29166 15663.332 L 105.83333 15663.332 L 105.83333 15742.707 L 105.83333 15822.082 L 79.37499 15822.082 Q 79.37499 15822.082 79.37499 15848.541 L 52.916664 15848.541 L 52.916664 15874.999 L 52.916664 15927.916 L 26.458332 15980.832 L 0.0 16007.291 L 0.0 16007.291 L 0.0 16007.291 L 0.0 7990.416 z M 2672.2915 15001.874 Q 2698.7498 15001.874 2698.7498 15001.874 Q 2698.7498 15028.333 2698.7498 15028.333 Q 2672.2915 15028.333 2672.2915 15001.874 z M 2857.4998 15054.791 Q 2857.4998 15028.333 2883.9583 15028.333 Q 2910.4165 15028.333 2910.4165 15054.791 Q 2910.4165 15081.249 2883.9583 15081.249 Q 2857.4998 15081.249 2857.4998 15054.791 z M 1058.3333 15266.458 Q 1058.3333 15266.458 1084.7916 15266.458 Q 1084.7916 15292.916 1058.3333 15292.916 Q 1058.3333 15292.916 1058.3333 15266.458 z M 529.1666 15557.499 Q 529.1666 15557.499 555.625 15557.499 Q 555.625 15557.499 529.1666 15557.499 Q 529.1666 15557.499 529.1666 15557.499 z M 3466.0415 15901.457 Q 3492.4998 15901.457 3492.4998 15901.457 Q 3492.4998 15927.916 3492.4998 15927.916 Q 3466.0415 15927.916 3466.0415 15901.457 z M 15187.083 16113.124 Q 15187.083 16113.124 15213.541 16113.124 Q 15213.541 16139.582 15187.083 16139.582 Q 15187.083 16139.582 15187.083 16113.124 z M 4048.1248 16589.375 Q 4074.583 16562.916 4074.583 16589.375 Q 4101.0415 16615.832 4074.583 16615.832 Q 4048.1248 16615.832 4048.1248 16589.375 z M 15107.708 16721.666 Q 15134.166 16721.666 15134.166 16721.666 Q 15134.166 16721.666 15134.166 16721.666 Q 15107.708 16721.666 15107.708 16721.666 z M 4312.708 16748.125 Q 4339.1665 16748.125 4339.1665 16748.125 Q 4339.1665 16774.582 4339.1665 16774.582 Q 4312.708 16774.582 4312.708 16748.125 z M 14948.958 16986.25 Q 14975.416 16986.25 14975.416 17012.707 Q 14975.416 17039.166 14948.958 17039.166 Q 14922.499 17012.707 14948.958 16986.25 z M 15001.874 17012.707 Q 15028.333 17012.707 15028.333 17012.707 Q 15028.333 17039.166 15028.333 17039.166 L 15001.874 17039.166 L 15001.874 17012.707 z M 4656.6665 17092.082 Q 4656.6665 17092.082 4683.1245 17092.082 Q 4683.1245 17092.082 4656.6665 17092.082 Q 4656.6665 17092.082 4656.6665 17092.082 z M 6138.333 18203.332 Q 6138.333 18176.875 6164.7915 18176.875 Q 6191.2495 18176.875 6191.2495 18203.332 Q 6191.2495 18229.791 6164.7915 18229.791 Q 6138.333 18229.791 6138.333 18203.332 z M 7752.291 18653.123 Q 7778.7495 18653.123 7778.7495 18653.123 Q 7778.7495 18679.582 7778.7495 18679.582 Q 7752.291 18679.582 7752.291 18653.123 z M 7884.583 19023.541 Q 7884.583 19023.541 7911.041 19023.541 Q 7911.041 19049.998 7884.583 19049.998 Q 7884.583 19049.998 7884.583 19023.541 z M 15081.249 19155.832 Q 15081.249 19155.832 15107.708 19155.832 L 15107.708 19155.832 L 15081.249 19155.832 Q 15081.249 19155.832 15081.249 19155.832 z M 15134.166 19182.291 L 15160.624 19182.291 L 15160.624 19208.748 L 15160.624 19235.207 L 15134.166 19235.207 Q 15107.708 19235.207 15107.708 19208.748 Q 15107.708 19182.291 15134.166 19182.291 z M 7937.4995 19499.791 Q 7937.4995 19499.791 7963.958 19499.791 Q 7963.958 19526.248 7937.4995 19526.248 Q 7937.4995 19526.248 7937.4995 19499.791 z M 14049.374 20928.541 Q 14075.833 20928.541 14075.833 20928.541 Q 14075.833 20954.998 14075.833 20954.998 Q 14049.374 20954.998 14049.374 20928.541 z" svg:height="223.5729mm" draw:style-name="style-146" svg:viewBox="0.0 0.0 31300.207 22357.291" svg:width="313.00208mm" svg:x="0.0mm" svg:y="0.0mm"/>
          <draw:path svg:d="M 608.5416 0.0 L 608.5416 0.0 L 608.5416 26.458332 Q 608.5416 79.37499 608.5416 79.37499 L 608.5416 79.37499 L 582.0833 132.29166 L 555.625 158.74998 L 555.625 185.20833 L 555.625 238.12498 L 582.0833 238.12498 L 582.0833 238.12498 L 582.0833 211.66666 L 608.5416 211.66666 L 608.5416 211.66666 L 608.5416 238.12498 L 634.99994 238.12498 L 661.4583 238.12498 L 661.4583 264.5833 L 661.4583 291.04166 L 687.9166 291.04166 L 714.37494 291.04166 L 767.2916 238.12498 Q 793.74994 238.12498 846.6666 238.12498 Q 899.5833 238.12498 899.5833 238.12498 L 899.5833 238.12498 L 899.5833 238.12498 Q 873.12494 264.5833 873.12494 264.5833 Q 873.12494 291.04166 767.2916 317.49997 Q 687.9166 370.41666 687.9166 396.87497 Q 687.9166 423.3333 608.5416 476.24997 L 555.625 502.7083 L 555.625 529.1666 L 555.625 529.1666 L 529.1666 529.1666 L 529.1666 555.625 L 502.7083 555.625 L 476.24997 555.625 L 449.79166 582.0833 L 423.3333 608.5416 L 423.3333 608.5416 L 423.3333 608.5416 L 396.87497 608.5416 Q 396.87497 608.5416 396.87497 634.99994 L 396.87497 634.99994 L 370.41666 634.99994 Q 343.9583 661.4583 291.04166 687.9166 L 211.66666 714.37494 L 185.20833 740.8333 L 158.74998 767.2916 L 132.29166 767.2916 L 105.83333 767.2916 L 105.83333 740.8333 L 105.83333 714.37494 L 52.916664 714.37494 L 0.0 714.37494 L 0.0 687.9166 L 0.0 661.4583 L 26.458332 661.4583 L 52.916664 661.4583 L 52.916664 634.99994 L 79.37499 608.5416 L 79.37499 582.0833 Q 79.37499 555.625 185.20833 396.87497 Q 291.04166 238.12498 343.9583 185.20833 L 370.41666 158.74998 L 370.41666 158.74998 Q 396.87497 158.74998 396.87497 132.29166 L 396.87497 132.29166 L 423.3333 132.29166 Q 449.79166 158.74998 449.79166 158.74998 L 449.79166 132.29166 L 476.24997 132.29166 L 502.7083 132.29166 L 502.7083 105.83333 L 502.7083 105.83333 L 529.1666 105.83333 L 529.1666 79.37499 L 529.1666 79.37499 L 555.625 79.37499 L 555.625 52.916664 Q 582.0833 26.458332 608.5416 0.0 z M 79.37499 661.4583 L 79.37499 661.4583 L 79.37499 634.99994 L 79.37499 634.99994 L 79.37499 661.4583 Q 79.37499 661.4583 79.37499 661.4583 z" svg:height="7.6729164mm" draw:style-name="style-147" svg:viewBox="0.0 0.0 899.5833 767.2916" svg:width="8.995832mm" svg:x="160.0729mm" svg:y="112.447914mm"/>
          <draw:path svg:d="M 926.0416 0.0 L 952.49994 0.0 L 952.49994 26.458332 Q 952.49994 52.916664 661.4583 343.9583 Q 370.41666 661.4583 343.9583 661.4583 L 343.9583 687.9166 L 343.9583 687.9166 L 317.49997 687.9166 L 317.49997 714.37494 L 317.49997 740.8333 L 291.04166 767.2916 L 264.5833 793.74994 L 264.5833 793.74994 L 264.5833 793.74994 L 264.5833 767.2916 L 264.5833 740.8333 L 238.12498 740.8333 L 238.12498 740.8333 L 238.12498 714.37494 L 264.5833 687.9166 L 264.5833 661.4583 Q 264.5833 634.99994 211.66666 608.5416 Q 158.74998 582.0833 158.74998 529.1666 Q 158.74998 476.24997 105.83333 476.24997 L 52.916664 476.24997 L 52.916664 476.24997 L 52.916664 449.79166 L 26.458332 423.3333 L 0.0 396.87497 L 0.0 396.87497 L 0.0 370.41666 L 0.0 370.41666 L 0.0 370.41666 L 26.458332 370.41666 L 52.916664 370.41666 L 52.916664 343.9583 L 52.916664 343.9583 L 79.37499 343.9583 L 79.37499 370.41666 L 158.74998 317.49997 Q 238.12498 317.49997 264.5833 264.5833 Q 264.5833 238.12498 343.9583 211.66666 Q 423.3333 158.74998 449.79166 158.74998 L 476.24997 158.74998 L 476.24997 185.20833 Q 449.79166 211.66666 476.24997 211.66666 L 502.7083 211.66666 L 582.0833 211.66666 L 661.4583 211.66666 L 661.4583 185.20833 L 687.9166 185.20833 L 714.37494 158.74998 Q 740.8333 158.74998 767.2916 132.29166 Q 793.74994 105.83333 793.74994 52.916664 Q 820.2083 26.458332 846.6666 26.458332 Q 899.5833 0.0 926.0416 0.0 z" svg:height="7.9374995mm" draw:style-name="style-148" svg:viewBox="0.0 0.0 952.49994 793.74994" svg:width="9.525mm" svg:x="111.65416mm" svg:y="139.17082mm"/>
          <draw:path svg:d="M 158.74998 52.916664 L 238.12498 0.0 L 396.87497 26.458332 Q 555.625 52.916664 608.5416 52.916664 Q 661.4583 52.916664 687.9166 26.458332 L 740.8333 26.458332 L 740.8333 26.458332 Q 767.2916 52.916664 793.74994 26.458332 L 793.74994 26.458332 L 793.74994 26.458332 Q 793.74994 0.0 793.74994 0.0 L 820.2083 0.0 L 820.2083 0.0 Q 846.6666 0.0 846.6666 26.458332 Q 846.6666 52.916664 767.2916 79.37499 L 687.9166 105.83333 L 687.9166 132.29166 L 687.9166 132.29166 L 714.37494 132.29166 L 714.37494 158.74998 L 740.8333 158.74998 L 767.2916 158.74998 L 767.2916 185.20833 L 767.2916 185.20833 L 740.8333 185.20833 Q 714.37494 211.66666 582.0833 211.66666 Q 449.79166 211.66666 396.87497 264.5833 Q 370.41666 291.04166 291.04166 317.49997 L 211.66666 370.41666 L 211.66666 370.41666 Q 185.20833 370.41666 211.66666 317.49997 Q 211.66666 264.5833 132.29166 264.5833 L 26.458332 264.5833 L 26.458332 264.5833 L 0.0 264.5833 L 0.0 211.66666 L 0.0 185.20833 L 0.0 158.74998 L 0.0 158.74998 L 26.458332 158.74998 L 26.458332 158.74998 L 105.83333 158.74998 L 185.20833 158.74998 L 238.12498 158.74998 L 291.04166 158.74998 L 291.04166 132.29166 L 291.04166 105.83333 L 211.66666 105.83333 Q 105.83333 105.83333 158.74998 52.916664 z" svg:height="3.7041664mm" draw:style-name="style-149" svg:viewBox="0.0 0.0 846.6666 370.41666" svg:width="8.466666mm" svg:x="113.77083mm" svg:y="119.06249mm"/>
          <draw:path svg:d="M 1190.6249 26.458332 L 1190.6249 0.0 L 1296.4583 26.458332 Q 1375.8333 26.458332 1375.8333 52.916664 Q 1349.3749 79.37499 1349.3749 79.37499 L 1349.3749 79.37499 L 1402.2916 105.83333 Q 1455.2083 105.83333 1455.2083 158.74998 L 1455.2083 211.66666 L 1455.2083 264.5833 Q 1428.7499 291.04166 1455.2083 317.49997 Q 1455.2083 343.9583 1402.2916 423.3333 Q 1322.9166 502.7083 1322.9166 529.1666 L 1296.4583 529.1666 L 1296.4583 529.1666 L 1296.4583 555.625 L 1296.4583 555.625 L 1296.4583 555.625 L 1269.9999 555.625 L 1269.9999 555.625 L 1269.9999 582.0833 L 1296.4583 582.0833 L 1296.4583 608.5416 L 1296.4583 608.5416 L 1269.9999 608.5416 L 1269.9999 608.5416 L 1269.9999 634.99994 L 1296.4583 634.99994 L 1296.4583 634.99994 L 1296.4583 661.4583 L 1296.4583 661.4583 L 1296.4583 661.4583 L 1322.9166 661.4583 L 1322.9166 661.4583 L 1322.9166 687.9166 L 1349.3749 687.9166 L 1349.3749 661.4583 L 1349.3749 634.99994 L 1375.8333 634.99994 L 1375.8333 608.5416 L 1402.2916 608.5416 Q 1428.7499 608.5416 1508.1249 714.37494 Q 1613.9583 820.2083 1666.8749 820.2083 L 1693.3333 820.2083 L 1693.3333 793.74994 L 1719.7916 793.74994 L 1719.7916 793.74994 Q 1719.7916 767.2916 1719.7916 767.2916 L 1746.2499 767.2916 L 1746.2499 793.74994 L 1719.7916 820.2083 L 1719.7916 820.2083 L 1719.7916 820.2083 L 1719.7916 846.6666 L 1719.7916 846.6666 L 1746.2499 1031.875 Q 1772.7083 1243.5416 1746.2499 1243.5416 Q 1719.7916 1269.9999 1719.7916 1269.9999 L 1719.7916 1296.4583 L 1719.7916 1296.4583 L 1719.7916 1296.4583 L 1693.3333 1296.4583 L 1693.3333 1296.4583 L 1693.3333 1322.9166 L 1693.3333 1322.9166 L 1666.8749 1322.9166 Q 1666.8749 1349.3749 1428.7499 1481.6666 Q 1190.6249 1613.9583 1137.7083 1587.4999 L 1111.25 1561.0416 L 1084.7916 1561.0416 Q 1084.7916 1561.0416 1031.875 1534.5833 L 1005.4166 1534.5833 L 1005.4166 1508.1249 Q 978.95825 1508.1249 555.625 1269.9999 L 105.83333 1031.875 L 79.37499 1031.875 L 52.916664 1031.875 L 52.916664 1031.875 L 52.916664 1031.875 L 26.458332 1005.4166 L 0.0 1005.4166 L 0.0 978.95825 L 26.458332 926.0416 L 26.458332 926.0416 L 26.458332 926.0416 L 26.458332 899.5833 L 26.458332 899.5833 L 52.916664 899.5833 L 52.916664 873.12494 L 79.37499 873.12494 L 105.83333 873.12494 L 105.83333 846.6666 L 105.83333 846.6666 L 396.87497 661.4583 Q 714.37494 476.24997 714.37494 449.79166 L 714.37494 449.79166 L 767.2916 449.79166 L 793.74994 449.79166 L 793.74994 423.3333 L 820.2083 423.3333 L 820.2083 423.3333 L 820.2083 396.87497 L 820.2083 396.87497 L 820.2083 396.87497 L 846.6666 396.87497 L 846.6666 396.87497 L 873.12494 370.41666 Q 926.0416 370.41666 1058.3333 185.20833 Q 1190.6249 26.458332 1190.6249 26.458332 z" svg:height="15.874999mm" draw:style-name="style-150" svg:viewBox="0.0 0.0 1746.2499 1587.4999" svg:width="17.4625mm" svg:x="142.61041mm" svg:y="111.91875mm"/>
          <draw:path svg:d="M 740.8333 0.0 L 767.2916 0.0 L 767.2916 0.0 L 793.74994 0.0 L 793.74994 0.0 L 793.74994 26.458332 L 767.2916 26.458332 L 740.8333 52.916664 L 740.8333 52.916664 L 740.8333 52.916664 L 767.2916 52.916664 L 767.2916 52.916664 L 767.2916 79.37499 L 793.74994 79.37499 L 793.74994 105.83333 L 793.74994 105.83333 L 767.2916 132.29166 L 740.8333 158.74998 L 740.8333 158.74998 L 740.8333 158.74998 L 740.8333 185.20833 L 740.8333 185.20833 L 767.2916 185.20833 L 767.2916 211.66666 L 793.74994 211.66666 L 846.6666 211.66666 L 1005.4166 238.12498 Q 1137.7083 264.5833 1190.6249 238.12498 Q 1269.9999 211.66666 1269.9999 238.12498 L 1269.9999 264.5833 L 1243.5416 264.5833 Q 1217.0833 264.5833 1164.1666 317.49997 Q 1137.7083 317.49997 793.74994 343.9583 L 423.3333 370.41666 L 423.3333 423.3333 L 423.3333 502.7083 L 423.3333 502.7083 Q 396.87497 529.1666 343.9583 555.625 L 291.04166 608.5416 L 291.04166 608.5416 Q 291.04166 582.0833 211.66666 634.99994 L 158.74998 661.4583 L 132.29166 687.9166 L 132.29166 714.37494 L 105.83333 714.37494 L 52.916664 714.37494 L 52.916664 687.9166 L 52.916664 687.9166 L 26.458332 687.9166 L 26.458332 687.9166 L 26.458332 661.4583 L 0.0 661.4583 L 0.0 661.4583 L 0.0 634.99994 L 0.0 634.99994 L 0.0 634.99994 L 26.458332 634.99994 L 26.458332 634.99994 L 26.458332 608.5416 L 52.916664 608.5416 L 52.916664 608.5416 L 52.916664 582.0833 L 52.916664 582.0833 L 52.916664 582.0833 L 79.37499 555.625 L 105.83333 529.1666 L 105.83333 529.1666 L 105.83333 529.1666 L 105.83333 502.7083 L 105.83333 502.7083 L 185.20833 423.3333 Q 264.5833 343.9583 264.5833 317.49997 L 264.5833 317.49997 L 264.5833 317.49997 L 264.5833 317.49997 L 291.04166 317.49997 L 291.04166 291.04166 L 291.04166 291.04166 L 317.49997 291.04166 L 317.49997 291.04166 L 317.49997 264.5833 L 317.49997 264.5833 L 317.49997 264.5833 L 343.9583 264.5833 L 343.9583 264.5833 L 343.9583 238.12498 L 370.41666 238.12498 L 370.41666 238.12498 L 370.41666 211.66666 L 370.41666 211.66666 L 370.41666 211.66666 L 396.87497 211.66666 L 396.87497 211.66666 L 396.87497 185.20833 L 423.3333 185.20833 L 423.3333 185.20833 L 423.3333 158.74998 L 529.1666 105.83333 Q 608.5416 52.916664 634.99994 79.37499 Q 687.9166 79.37499 687.9166 52.916664 Q 714.37494 0.0 740.8333 0.0 z" svg:height="7.1437497mm" draw:style-name="style-151" svg:viewBox="0.0 0.0 1269.9999 714.37494" svg:width="12.699999mm" svg:x="146.57916mm" svg:y="96.837494mm"/>
          <draw:path svg:d="M 846.6666 79.37499 L 873.12494 79.37499 L 873.12494 79.37499 L 899.5833 79.37499 L 899.5833 105.83333 L 899.5833 132.29166 L 952.49994 132.29166 L 1005.4166 132.29166 L 1084.7916 132.29166 Q 1164.1666 132.29166 1190.6249 132.29166 L 1217.0833 132.29166 L 1296.4583 105.83333 L 1375.8333 105.83333 L 1375.8333 132.29166 L 1375.8333 158.74998 L 1349.3749 158.74998 L 1322.9166 185.20833 L 1322.9166 185.20833 L 1322.9166 185.20833 L 1296.4583 185.20833 Q 1296.4583 185.20833 1217.0833 291.04166 Q 1137.7083 343.9583 1137.7083 370.41666 L 1137.7083 396.87497 L 1137.7083 396.87497 Q 1137.7083 396.87497 1005.4166 502.7083 Q 846.6666 608.5416 714.37494 714.37494 L 555.625 793.74994 L 555.625 793.74994 Q 555.625 767.2916 529.1666 767.2916 Q 502.7083 767.2916 476.24997 820.2083 Q 476.24997 873.12494 343.9583 926.0416 Q 211.66666 1005.4166 211.66666 978.95825 L 185.20833 926.0416 L 185.20833 952.49994 L 158.74998 952.49994 L 158.74998 952.49994 L 158.74998 978.95825 L 105.83333 978.95825 L 52.916664 978.95825 L 52.916664 1005.4166 L 52.916664 1005.4166 L 26.458332 952.49994 L 0.0 899.5833 L 0.0 873.12494 L 0.0 820.2083 L 0.0 820.2083 L 0.0 820.2083 L 26.458332 820.2083 L 26.458332 793.74994 L 26.458332 793.74994 Q 26.458332 767.2916 52.916664 740.8333 Q 52.916664 714.37494 79.37499 714.37494 Q 105.83333 714.37494 105.83333 687.9166 Q 105.83333 661.4583 317.49997 449.79166 Q 476.24997 238.12498 502.7083 132.29166 Q 529.1666 26.458332 476.24997 26.458332 L 449.79166 26.458332 L 529.1666 0.0 Q 608.5416 -26.458332 634.99994 52.916664 Q 661.4583 132.29166 740.8333 132.29166 Q 820.2083 79.37499 846.6666 79.37499 z" svg:height="10.054166mm" draw:style-name="style-152" svg:viewBox="0.0 0.0 1375.8333 1005.4166" svg:width="13.758332mm" svg:x="180.97499mm" svg:y="97.63125mm"/>
          <draw:path svg:d="M 291.04166 0.0 L 317.49997 0.0 L 317.49997 26.458332 Q 317.49997 52.916664 291.04166 52.916664 Q 264.5833 52.916664 264.5833 79.37499 Q 238.12498 132.29166 211.66666 132.29166 Q 185.20833 158.74998 185.20833 185.20833 L 211.66666 238.12498 L 185.20833 238.12498 Q 158.74998 238.12498 105.83333 317.49997 Q 52.916664 396.87497 26.458332 396.87497 L 0.0 396.87497 L 0.0 370.41666 Q 26.458332 343.9583 26.458332 317.49997 L 26.458332 291.04166 L 132.29166 132.29166 Q 185.20833 0.0 211.66666 0.0 Q 238.12498 26.458332 291.04166 0.0 z" svg:height="3.9687498mm" draw:style-name="style-153" svg:viewBox="0.0 0.0 317.49997 396.87497" svg:width="3.1749997mm" svg:x="219.86874mm" svg:y="63.76458mm"/>
          <draw:path svg:d="M 582.0833 0.0 L 582.0833 0.0 L 582.0833 0.0 Q 555.625 0.0 529.1666 105.83333 Q 529.1666 211.66666 396.87497 317.49997 L 264.5833 449.79166 L 264.5833 449.79166 L 264.5833 476.24997 L 238.12498 476.24997 L 211.66666 476.24997 L 211.66666 502.7083 L 211.66666 502.7083 L 185.20833 502.7083 L 185.20833 502.7083 L 158.74998 502.7083 Q 158.74998 529.1666 105.83333 555.625 L 79.37499 582.0833 L 52.916664 582.0833 L 26.458332 582.0833 L 26.458332 555.625 L 0.0 529.1666 L 0.0 476.24997 L 0.0 449.79166 L 0.0 423.3333 L 0.0 423.3333 L 0.0 370.41666 L 0.0 343.9583 L 0.0 291.04166 L 0.0 238.12498 L 0.0 211.66666 Q 0.0 211.66666 26.458332 211.66666 L 26.458332 185.20833 L 26.458332 158.74998 L 26.458332 158.74998 L 158.74998 132.29166 Q 264.5833 105.83333 291.04166 52.916664 Q 317.49997 0.0 370.41666 0.0 Q 449.79166 0.0 529.1666 0.0 Q 582.0833 0.0 582.0833 0.0 z" svg:height="5.820833mm" draw:style-name="style-154" svg:viewBox="0.0 0.0 582.0833 582.0833" svg:width="5.820833mm" svg:x="169.33333mm" svg:y="97.89583mm"/>
          <draw:path svg:d="M 158.74998 0.0 L 185.20833 0.0 L 185.20833 26.458332 Q 185.20833 52.916664 158.74998 52.916664 L 132.29166 52.916664 L 132.29166 79.37499 L 158.74998 79.37499 L 158.74998 105.83333 L 158.74998 132.29166 L 158.74998 158.74998 L 158.74998 185.20833 L 158.74998 185.20833 L 158.74998 211.66666 L 158.74998 211.66666 L 158.74998 211.66666 L 185.20833 211.66666 L 185.20833 211.66666 L 211.66666 211.66666 L 238.12498 211.66666 L 238.12498 211.66666 L 264.5833 211.66666 L 264.5833 211.66666 L 264.5833 211.66666 L 264.5833 238.12498 Q 291.04166 264.5833 264.5833 264.5833 L 264.5833 264.5833 L 211.66666 264.5833 Q 132.29166 264.5833 105.83333 264.5833 L 52.916664 264.5833 L 26.458332 264.5833 L 0.0 264.5833 L 0.0 238.12498 L 0.0 238.12498 L 26.458332 238.12498 L 26.458332 211.66666 L 26.458332 211.66666 L 52.916664 211.66666 L 52.916664 211.66666 Q 52.916664 211.66666 26.458332 185.20833 Q 0.0 185.20833 26.458332 132.29166 L 52.916664 79.37499 L 79.37499 79.37499 Q 105.83333 52.916664 105.83333 52.916664 L 105.83333 52.916664 L 105.83333 26.458332 Q 132.29166 0.0 158.74998 0.0 z" svg:height="2.6458333mm" draw:style-name="style-155" svg:viewBox="0.0 0.0 264.5833 264.5833" svg:width="2.6458333mm" svg:x="140.22916mm" svg:y="150.81248mm"/>
          <draw:path svg:d="M 185.20833 0.0 L 211.66666 0.0 L 211.66666 52.916664 L 211.66666 105.83333 L 238.12498 105.83333 L 238.12498 105.83333 L 291.04166 132.29166 Q 343.9583 132.29166 343.9583 105.83333 Q 343.9583 79.37499 370.41666 79.37499 Q 396.87497 79.37499 396.87497 105.83333 Q 370.41666 132.29166 370.41666 158.74998 L 370.41666 211.66666 L 370.41666 211.66666 L 370.41666 238.12498 L 370.41666 238.12498 L 370.41666 264.5833 L 370.41666 264.5833 L 343.9583 264.5833 L 317.49997 264.5833 Q 291.04166 264.5833 291.04166 291.04166 L 264.5833 317.49997 L 264.5833 317.49997 L 264.5833 343.9583 L 158.74998 449.79166 Q 79.37499 582.0833 52.916664 582.0833 L 26.458332 582.0833 L 26.458332 582.0833 Q 0.0 555.625 0.0 529.1666 Q 0.0 529.1666 26.458332 370.41666 Q 79.37499 211.66666 105.83333 211.66666 Q 132.29166 211.66666 132.29166 185.20833 Q 158.74998 158.74998 79.37499 158.74998 L 26.458332 185.20833 L 26.458332 158.74998 Q 52.916664 132.29166 79.37499 79.37499 Q 132.29166 26.458332 158.74998 26.458332 L 185.20833 0.0 L 185.20833 0.0 z" svg:height="5.820833mm" draw:style-name="style-156" svg:viewBox="0.0 0.0 396.87497 582.0833" svg:width="3.9687498mm" svg:x="106.362495mm" svg:y="153.45833mm"/>
          <draw:path svg:d="M 423.3333 0.0 L 449.79166 0.0 L 449.79166 52.916664 Q 476.24997 105.83333 555.625 105.83333 Q 661.4583 105.83333 661.4583 132.29166 L 661.4583 132.29166 L 608.5416 132.29166 Q 582.0833 158.74998 502.7083 185.20833 L 449.79166 211.66666 L 449.79166 238.12498 L 449.79166 238.12498 L 423.3333 238.12498 Q 396.87497 238.12498 396.87497 264.5833 Q 396.87497 291.04166 185.20833 317.49997 L 0.0 370.41666 L 26.458332 264.5833 Q 52.916664 185.20833 79.37499 185.20833 Q 105.83333 185.20833 105.83333 211.66666 L 105.83333 238.12498 L 238.12498 185.20833 Q 370.41666 158.74998 396.87497 79.37499 Q 396.87497 0.0 423.3333 0.0 z" svg:height="3.7041664mm" draw:style-name="style-157" svg:viewBox="0.0 0.0 661.4583 370.41666" svg:width="6.614583mm" svg:x="191.8229mm" svg:y="56.091663mm"/>
          <draw:path svg:d="M 1269.9999 26.458332 L 1269.9999 0.0 L 1269.9999 0.0 L 1296.4583 0.0 L 1322.9166 0.0 L 1322.9166 0.0 L 1322.9166 0.0 L 1322.9166 26.458332 L 1322.9166 26.458332 Q 1296.4583 52.916664 1296.4583 52.916664 L 1296.4583 52.916664 L 1269.9999 52.916664 Q 1269.9999 52.916664 1269.9999 79.37499 L 1269.9999 79.37499 L 1190.6249 158.74998 Q 1111.25 264.5833 1058.3333 343.9583 Q 1005.4166 423.3333 1005.4166 423.3333 Q 978.95825 449.79166 952.49994 555.625 Q 952.49994 661.4583 899.5833 661.4583 Q 873.12494 661.4583 873.12494 687.9166 Q 873.12494 740.8333 846.6666 740.8333 Q 820.2083 740.8333 846.6666 767.2916 Q 873.12494 767.2916 873.12494 793.74994 Q 899.5833 820.2083 899.5833 846.6666 L 899.5833 846.6666 L 873.12494 846.6666 L 873.12494 846.6666 L 846.6666 873.12494 L 820.2083 899.5833 L 846.6666 899.5833 L 873.12494 899.5833 L 873.12494 899.5833 L 873.12494 899.5833 L 846.6666 926.0416 L 793.74994 926.0416 L 608.5416 926.0416 Q 423.3333 952.49994 264.5833 952.49994 L 132.29166 952.49994 L 79.37499 952.49994 L 26.458332 952.49994 L 26.458332 952.49994 L 0.0 952.49994 L 0.0 926.0416 L 0.0 899.5833 L 26.458332 793.74994 L 26.458332 687.9166 L 26.458332 687.9166 L 52.916664 687.9166 L 79.37499 634.99994 Q 105.83333 582.0833 343.9583 449.79166 Q 582.0833 317.49997 634.99994 291.04166 L 661.4583 291.04166 L 793.74994 264.5833 Q 899.5833 264.5833 899.5833 238.12498 Q 899.5833 211.66666 952.49994 211.66666 Q 1005.4166 211.66666 1005.4166 185.20833 Q 1005.4166 158.74998 1137.7083 105.83333 Q 1269.9999 26.458332 1269.9999 26.458332 z" svg:height="9.525mm" draw:style-name="style-158" svg:viewBox="0.0 0.0 1322.9166 952.49994" svg:width="13.229166mm" svg:x="150.28333mm" svg:y="142.875mm"/>
          <draw:path svg:d="M 238.12498 0.0 L 238.12498 0.0 L 238.12498 0.0 Q 211.66666 0.0 211.66666 0.0 L 211.66666 26.458332 L 211.66666 52.916664 Q 211.66666 52.916664 185.20833 79.37499 L 185.20833 105.83333 L 185.20833 105.83333 Q 185.20833 105.83333 211.66666 132.29166 L 211.66666 132.29166 L 211.66666 158.74998 Q 211.66666 158.74998 238.12498 158.74998 L 238.12498 158.74998 L 238.12498 185.20833 L 264.5833 185.20833 L 264.5833 185.20833 L 264.5833 211.66666 L 291.04166 211.66666 L 317.49997 211.66666 L 317.49997 238.12498 L 317.49997 238.12498 L 317.49997 264.5833 L 317.49997 291.04166 L 343.9583 291.04166 L 343.9583 317.49997 L 423.3333 370.41666 Q 476.24997 423.3333 502.7083 449.79166 L 502.7083 476.24997 L 476.24997 476.24997 L 476.24997 476.24997 L 476.24997 476.24997 Q 449.79166 476.24997 423.3333 423.3333 L 423.3333 396.87497 L 370.41666 476.24997 Q 317.49997 555.625 343.9583 582.0833 L 343.9583 582.0833 L 317.49997 582.0833 Q 291.04166 582.0833 185.20833 502.7083 Q 79.37499 423.3333 52.916664 396.87497 L 0.0 343.9583 L 52.916664 370.41666 Q 105.83333 370.41666 158.74998 343.9583 Q 158.74998 317.49997 185.20833 317.49997 L 185.20833 317.49997 L 185.20833 291.04166 L 211.66666 291.04166 L 211.66666 238.12498 Q 211.66666 185.20833 158.74998 158.74998 L 105.83333 105.83333 L 105.83333 105.83333 Q 132.29166 105.83333 105.83333 79.37499 L 105.83333 52.916664 L 105.83333 26.458332 L 105.83333 0.0 L 158.74998 0.0 Q 238.12498 0.0 238.12498 0.0 z" svg:height="5.820833mm" draw:style-name="style-159" svg:viewBox="0.0 0.0 502.7083 582.0833" svg:width="5.027083mm" svg:x="141.81667mm" svg:y="152.4mm"/>
          <draw:path svg:d="M 1031.875 0.0 L 1058.3333 0.0 L 1058.3333 0.0 L 1058.3333 26.458332 L 1058.3333 26.458332 L 1084.7916 26.458332 L 1084.7916 26.458332 L 1084.7916 26.458332 L 1137.7083 52.916664 L 1164.1666 52.916664 L 1164.1666 79.37499 Q 1137.7083 79.37499 952.49994 291.04166 L 767.2916 529.1666 L 740.8333 529.1666 L 740.8333 555.625 L 740.8333 555.625 L 714.37494 555.625 L 714.37494 555.625 L 714.37494 555.625 L 714.37494 582.0833 L 714.37494 582.0833 L 661.4583 634.99994 Q 634.99994 714.37494 661.4583 714.37494 L 714.37494 714.37494 L 714.37494 740.8333 Q 714.37494 767.2916 634.99994 873.12494 L 555.625 952.49994 L 555.625 952.49994 Q 529.1666 978.95825 502.7083 1005.4166 L 502.7083 1031.875 L 476.24997 1031.875 L 476.24997 1031.875 L 476.24997 1058.3333 L 449.79166 1058.3333 L 449.79166 1058.3333 L 449.79166 1084.7916 L 423.3333 1084.7916 L 396.87497 1084.7916 L 343.9583 1111.25 L 317.49997 1111.25 L 317.49997 1084.7916 L 317.49997 1058.3333 L 343.9583 1058.3333 L 370.41666 1058.3333 L 370.41666 1031.875 Q 396.87497 1005.4166 396.87497 952.49994 L 449.79166 899.5833 L 449.79166 873.12494 L 449.79166 846.6666 L 476.24997 846.6666 L 476.24997 820.2083 L 423.3333 820.2083 L 370.41666 820.2083 L 370.41666 846.6666 L 343.9583 846.6666 L 343.9583 846.6666 L 343.9583 873.12494 L 317.49997 873.12494 Q 291.04166 873.12494 185.20833 926.0416 L 105.83333 926.0416 L 52.916664 952.49994 L 0.0 952.49994 L 0.0 952.49994 L 0.0 926.0416 L 0.0 926.0416 L 26.458332 926.0416 L 26.458332 926.0416 L 26.458332 926.0416 L 52.916664 899.5833 L 79.37499 899.5833 L 79.37499 846.6666 L 79.37499 793.74994 L 52.916664 793.74994 L 52.916664 820.2083 L 52.916664 820.2083 L 26.458332 820.2083 L 26.458332 820.2083 L 26.458332 820.2083 L 26.458332 793.74994 L 26.458332 767.2916 L 52.916664 740.8333 Q 79.37499 714.37494 105.83333 661.4583 L 132.29166 608.5416 L 132.29166 608.5416 L 132.29166 608.5416 L 158.74998 608.5416 L 158.74998 608.5416 L 158.74998 582.0833 L 185.20833 582.0833 L 185.20833 582.0833 L 185.20833 555.625 L 211.66666 555.625 L 238.12498 555.625 L 238.12498 529.1666 L 238.12498 529.1666 L 264.5833 529.1666 L 264.5833 502.7083 L 264.5833 502.7083 L 291.04166 502.7083 L 291.04166 555.625 L 291.04166 582.0833 L 317.49997 582.0833 L 317.49997 608.5416 L 317.49997 608.5416 L 343.9583 608.5416 L 449.79166 529.1666 Q 582.0833 449.79166 714.37494 291.04166 Q 820.2083 158.74998 873.12494 132.29166 Q 952.49994 79.37499 952.49994 79.37499 L 952.49994 79.37499 L 978.95825 52.916664 Q 1031.875 26.458332 1031.875 0.0 z" svg:height="11.112499mm" draw:style-name="style-160" svg:viewBox="0.0 0.0 1164.1666 1111.25" svg:width="11.641666mm" svg:x="160.60208mm" svg:y="102.92291mm"/>
          <draw:path svg:d="M 1534.5833 0.0 L 1561.0416 0.0 L 1508.1249 79.37499 Q 1481.6666 132.29166 1455.2083 211.66666 Q 1455.2083 264.5833 1481.6666 291.04166 Q 1508.1249 291.04166 1508.1249 317.49997 Q 1508.1249 343.9583 1534.5833 370.41666 L 1534.5833 396.87497 L 1508.1249 396.87497 Q 1481.6666 396.87497 1481.6666 370.41666 Q 1455.2083 343.9583 1402.2916 396.87497 Q 1349.3749 423.3333 1349.3749 502.7083 L 1322.9166 608.5416 L 1322.9166 608.5416 Q 1296.4583 608.5416 1296.4583 582.0833 Q 1296.4583 555.625 1243.5416 555.625 Q 1190.6249 555.625 1164.1666 582.0833 Q 1137.7083 608.5416 1005.4166 714.37494 Q 846.6666 820.2083 555.625 1005.4166 L 238.12498 1190.6249 L 211.66666 1217.0833 L 185.20833 1243.5416 L 132.29166 1243.5416 L 105.83333 1243.5416 L 105.83333 1217.0833 L 105.83333 1190.6249 L 52.916664 1190.6249 L 0.0 1190.6249 L 0.0 1190.6249 L 0.0 1164.1666 L 0.0 1164.1666 L 0.0 1137.7083 L 26.458332 1137.7083 L 52.916664 1137.7083 L 79.37499 1111.25 L 105.83333 1084.7916 L 105.83333 1084.7916 L 132.29166 1084.7916 L 238.12498 952.49994 Q 343.9583 820.2083 370.41666 820.2083 Q 396.87497 793.74994 423.3333 740.8333 Q 449.79166 661.4583 502.7083 661.4583 Q 555.625 661.4583 740.8333 529.1666 Q 899.5833 396.87497 899.5833 396.87497 L 899.5833 396.87497 L 1031.875 291.04166 Q 1190.6249 211.66666 1190.6249 185.20833 L 1190.6249 185.20833 L 1349.3749 105.83333 Q 1508.1249 26.458332 1534.5833 0.0 z" svg:height="12.435416mm" draw:style-name="style-161" svg:viewBox="0.0 0.0 1561.0416 1243.5416" svg:width="15.610415mm" svg:x="189.70624mm" svg:y="60.060413mm"/>
          <draw:path svg:d="M 608.5416 0.0 L 608.5416 0.0 L 608.5416 0.0 Q 582.0833 0.0 582.0833 0.0 L 582.0833 26.458332 L 582.0833 26.458332 Q 582.0833 26.458332 502.7083 52.916664 Q 449.79166 79.37499 449.79166 105.83333 Q 449.79166 132.29166 370.41666 158.74998 Q 291.04166 158.74998 158.74998 185.20833 L 0.0 185.20833 L 0.0 185.20833 Q 0.0 158.74998 26.458332 158.74998 Q 52.916664 158.74998 52.916664 132.29166 Q 52.916664 105.83333 0.0 79.37499 Q -26.458332 52.916664 0.0 52.916664 L 0.0 52.916664 L 105.83333 26.458332 Q 185.20833 0.0 211.66666 26.458332 L 238.12498 26.458332 L 264.5833 26.458332 Q 264.5833 0.0 264.5833 0.0 L 264.5833 0.0 L 423.3333 0.0 Q 608.5416 0.0 608.5416 0.0 z" svg:height="1.8520832mm" draw:style-name="style-162" svg:viewBox="0.0 0.0 608.5416 185.20833" svg:width="6.0854163mm" svg:x="113.77083mm" svg:y="123.29583mm"/>
          <draw:path svg:d="M 2143.125 0.0 L 2222.5 0.0 L 2222.5 0.0 L 2222.5 0.0 L 2222.5 26.458332 L 2248.9583 26.458332 L 2248.9583 52.916664 L 2248.9583 52.916664 L 2222.5 52.916664 L 2222.5 52.916664 L 2222.5 79.37499 L 2248.9583 79.37499 L 2248.9583 79.37499 L 2248.9583 105.83333 L 2248.9583 105.83333 L 2248.9583 105.83333 L 2275.4165 132.29166 L 2275.4165 158.74998 L 2301.875 158.74998 L 2328.3333 158.74998 L 2407.7083 185.20833 Q 2513.5415 185.20833 2513.5415 211.66666 Q 2513.5415 238.12498 2619.3748 238.12498 Q 2751.6665 264.5833 2751.6665 264.5833 L 2751.6665 264.5833 L 2751.6665 264.5833 Q 2751.6665 264.5833 2619.3748 317.49997 Q 2513.5415 317.49997 2513.5415 343.9583 L 2487.0833 370.41666 L 2460.6248 370.41666 Q 2460.6248 370.41666 2434.1665 370.41666 Q 2407.7083 370.41666 2301.875 370.41666 Q 2222.5 370.41666 2196.0415 370.41666 Q 2196.0415 396.87497 2116.6665 423.3333 L 2063.75 449.79166 L 2063.75 449.79166 Q 2063.75 423.3333 2037.2915 423.3333 Q 2010.8333 423.3333 2010.8333 449.79166 Q 2010.8333 476.24997 1825.6249 529.1666 Q 1666.8749 582.0833 1455.2083 608.5416 Q 1243.5416 634.99994 1243.5416 582.0833 Q 1243.5416 555.625 1137.7083 582.0833 L 1005.4166 582.0833 L 978.95825 582.0833 Q 926.0416 582.0833 873.12494 555.625 Q 820.2083 529.1666 820.2083 529.1666 Q 793.74994 502.7083 714.37494 502.7083 Q 661.4583 476.24997 529.1666 529.1666 Q 396.87497 582.0833 291.04166 634.99994 L 185.20833 687.9166 L 185.20833 687.9166 L 185.20833 687.9166 L 185.20833 687.9166 L 158.74998 687.9166 L 158.74998 661.4583 L 132.29166 661.4583 L 132.29166 661.4583 L 132.29166 634.99994 L 79.37499 634.99994 L 26.458332 634.99994 L 26.458332 582.0833 L 26.458332 555.625 L 79.37499 555.625 Q 105.83333 529.1666 79.37499 529.1666 Q 52.916664 529.1666 52.916664 449.79166 Q 52.916664 396.87497 79.37499 396.87497 Q 132.29166 396.87497 132.29166 370.41666 Q 132.29166 343.9583 79.37499 343.9583 L 0.0 343.9583 L 0.0 317.49997 L 26.458332 291.04166 L 26.458332 264.5833 L 26.458332 264.5833 L 26.458332 264.5833 L 26.458332 264.5833 L 1031.875 132.29166 Q 2063.75 0.0 2143.125 0.0 z" svg:height="6.879166mm" draw:style-name="style-163" svg:viewBox="0.0 0.0 2751.6665 687.9166" svg:width="27.516665mm" svg:x="223.5729mm" svg:y="91.54583mm"/>
          <draw:path svg:d="M 634.99994 79.37499 L 899.5833 0.0 L 926.0416 0.0 L 952.49994 26.458332 L 952.49994 26.458332 Q 952.49994 79.37499 1005.4166 79.37499 L 1058.3333 79.37499 L 1058.3333 105.83333 L 1031.875 132.29166 L 952.49994 158.74998 Q 873.12494 185.20833 873.12494 211.66666 L 873.12494 211.66666 L 846.6666 264.5833 L 846.6666 317.49997 L 767.2916 343.9583 Q 687.9166 396.87497 476.24997 449.79166 Q 264.5833 502.7083 238.12498 502.7083 L 211.66666 502.7083 L 185.20833 529.1666 L 158.74998 529.1666 L 158.74998 555.625 L 132.29166 608.5416 L 132.29166 608.5416 L 132.29166 608.5416 L 132.29166 634.99994 L 132.29166 634.99994 L 158.74998 634.99994 L 158.74998 661.4583 L 158.74998 661.4583 L 132.29166 661.4583 L 132.29166 661.4583 L 132.29166 661.4583 L 132.29166 687.9166 L 105.83333 687.9166 L 79.37499 687.9166 L 79.37499 661.4583 L 79.37499 661.4583 L 79.37499 661.4583 L 79.37499 608.5416 L 79.37499 529.1666 L 79.37499 529.1666 L 79.37499 502.7083 L 79.37499 502.7083 L 79.37499 502.7083 L 105.83333 502.7083 Q 105.83333 502.7083 105.83333 476.24997 Q 79.37499 476.24997 52.916664 476.24997 L 0.0 476.24997 L 0.0 449.79166 Q 0.0 423.3333 26.458332 423.3333 Q 52.916664 423.3333 52.916664 396.87497 Q 52.916664 370.41666 79.37499 370.41666 Q 105.83333 370.41666 79.37499 343.9583 L 52.916664 291.04166 L 52.916664 291.04166 Q 52.916664 291.04166 211.66666 211.66666 Q 370.41666 132.29166 634.99994 79.37499 z" svg:height="6.879166mm" draw:style-name="style-164" svg:viewBox="0.0 0.0 1058.3333 687.9166" svg:width="10.583333mm" svg:x="36.77708mm" svg:y="135.73125mm"/>
          <draw:path svg:d="M 767.2916 0.0 L 767.2916 0.0 L 767.2916 0.0 L 767.2916 0.0 L 793.74994 26.458332 L 820.2083 26.458332 L 820.2083 52.916664 L 793.74994 79.37499 L 793.74994 105.83333 L 793.74994 132.29166 L 793.74994 132.29166 L 767.2916 158.74998 L 767.2916 158.74998 L 740.8333 158.74998 L 740.8333 185.20833 L 740.8333 211.66666 L 714.37494 211.66666 L 714.37494 211.66666 L 846.6666 264.5833 Q 952.49994 291.04166 978.95825 370.41666 Q 1005.4166 423.3333 926.0416 608.5416 Q 846.6666 767.2916 846.6666 846.6666 Q 846.6666 899.5833 873.12494 926.0416 L 873.12494 952.49994 L 899.5833 952.49994 L 926.0416 952.49994 L 952.49994 978.95825 L 978.95825 1005.4166 L 978.95825 1005.4166 L 978.95825 1005.4166 L 952.49994 1005.4166 L 952.49994 1005.4166 L 952.49994 1031.875 L 952.49994 1031.875 L 926.0416 1031.875 Q 899.5833 1005.4166 899.5833 1005.4166 L 873.12494 1005.4166 L 846.6666 1005.4166 Q 846.6666 1005.4166 740.8333 926.0416 L 661.4583 873.12494 L 661.4583 873.12494 Q 661.4583 846.6666 555.625 846.6666 Q 449.79166 846.6666 449.79166 846.6666 L 449.79166 873.12494 L 396.87497 899.5833 Q 370.41666 926.0416 317.49997 1005.4166 Q 264.5833 1111.25 238.12498 1111.25 Q 211.66666 1111.25 211.66666 1164.1666 L 211.66666 1190.6249 L 185.20833 1217.0833 L 185.20833 1217.0833 L 185.20833 1217.0833 L 158.74998 1217.0833 L 158.74998 1217.0833 L 158.74998 1243.5416 L 132.29166 1243.5416 L 105.83333 1269.9999 L 105.83333 1269.9999 L 105.83333 1269.9999 L 79.37499 1269.9999 L 52.916664 1269.9999 L 52.916664 1296.4583 L 52.916664 1296.4583 L 26.458332 1296.4583 L 0.0 1269.9999 L 0.0 1269.9999 L 0.0 1269.9999 L 0.0 1243.5416 L 0.0 1217.0833 L 26.458332 1164.1666 L 52.916664 1137.7083 L 52.916664 1137.7083 L 52.916664 1111.25 L 52.916664 1111.25 Q 52.916664 1111.25 105.83333 1005.4166 L 158.74998 926.0416 L 185.20833 899.5833 L 185.20833 873.12494 L 132.29166 873.12494 L 79.37499 873.12494 L 52.916664 873.12494 L 0.0 846.6666 L 26.458332 846.6666 L 52.916664 846.6666 L 52.916664 820.2083 L 52.916664 793.74994 L 79.37499 767.2916 L 79.37499 740.8333 L 105.83333 740.8333 Q 132.29166 740.8333 132.29166 714.37494 Q 132.29166 687.9166 158.74998 687.9166 Q 185.20833 687.9166 291.04166 555.625 Q 423.3333 423.3333 396.87497 396.87497 L 370.41666 370.41666 L 370.41666 343.9583 L 370.41666 317.49997 L 370.41666 317.49997 L 396.87497 317.49997 L 449.79166 343.9583 Q 529.1666 370.41666 529.1666 317.49997 Q 529.1666 264.5833 582.0833 211.66666 Q 661.4583 185.20833 714.37494 105.83333 Q 740.8333 0.0 767.2916 0.0 z M 185.20833 767.2916 Q 185.20833 740.8333 211.66666 740.8333 Q 211.66666 767.2916 211.66666 793.74994 Q 211.66666 793.74994 185.20833 767.2916 z" svg:height="12.964582mm" draw:style-name="style-165" svg:viewBox="0.0 0.0 978.95825 1296.4583" svg:width="9.789583mm" svg:x="140.22916mm" svg:y="138.64166mm"/>
          <draw:path svg:d="M 1111.25 0.0 L 1111.25 0.0 L 1164.1666 52.916664 Q 1190.6249 105.83333 1217.0833 105.83333 L 1217.0833 105.83333 L 1217.0833 158.74998 Q 1217.0833 211.66666 1190.6249 211.66666 Q 1190.6249 211.66666 1164.1666 211.66666 Q 1137.7083 211.66666 1111.25 211.66666 L 1111.25 238.12498 L 1111.25 238.12498 Q 1084.7916 264.5833 1084.7916 264.5833 L 1084.7916 264.5833 L 1084.7916 264.5833 Q 1058.3333 264.5833 1058.3333 291.04166 Q 1058.3333 317.49997 502.7083 317.49997 Q -26.458332 317.49997 0.0 317.49997 Q 26.458332 317.49997 26.458332 264.5833 L 26.458332 238.12498 L 79.37499 185.20833 Q 132.29166 158.74998 158.74998 132.29166 L 158.74998 132.29166 L 158.74998 132.29166 L 158.74998 132.29166 L 185.20833 132.29166 L 185.20833 158.74998 L 185.20833 158.74998 L 211.66666 158.74998 L 211.66666 158.74998 L 211.66666 158.74998 L 238.12498 185.20833 L 264.5833 211.66666 L 529.1666 185.20833 Q 767.2916 158.74998 873.12494 132.29166 Q 978.95825 79.37499 1005.4166 52.916664 Q 1031.875 0.0 1058.3333 26.458332 Q 1058.3333 52.916664 1084.7916 26.458332 Q 1111.25 0.0 1111.25 0.0 z" svg:height="3.1749997mm" draw:style-name="style-166" svg:viewBox="0.0 0.0 1217.0833 317.49997" svg:width="12.170833mm" svg:x="149.22499mm" svg:y="100.541664mm"/>
          <draw:path svg:d="M 687.9166 0.0 L 687.9166 0.0 L 687.9166 0.0 L 687.9166 0.0 L 687.9166 0.0 Q 714.37494 0.0 740.8333 0.0 L 793.74994 0.0 L 740.8333 52.916664 Q 687.9166 132.29166 714.37494 132.29166 Q 740.8333 158.74998 740.8333 158.74998 L 740.8333 158.74998 L 714.37494 158.74998 L 714.37494 158.74998 L 714.37494 185.20833 L 687.9166 185.20833 L 687.9166 185.20833 L 687.9166 211.66666 L 714.37494 211.66666 L 740.8333 211.66666 L 740.8333 264.5833 L 740.8333 291.04166 L 740.8333 423.3333 Q 740.8333 555.625 793.74994 582.0833 Q 793.74994 608.5416 820.2083 687.9166 Q 820.2083 767.2916 873.12494 793.74994 Q 952.49994 820.2083 926.0416 899.5833 Q 926.0416 952.49994 1005.4166 952.49994 Q 1084.7916 978.95825 1084.7916 1031.875 L 1084.7916 1084.7916 L 1058.3333 1084.7916 L 1031.875 1058.3333 L 1031.875 1058.3333 L 1005.4166 1058.3333 L 1005.4166 1058.3333 L 1005.4166 1058.3333 L 1005.4166 1084.7916 L 1005.4166 1084.7916 L 978.95825 1111.25 L 952.49994 1137.7083 L 952.49994 1137.7083 L 952.49994 1164.1666 L 952.49994 1164.1666 L 952.49994 1164.1666 L 978.95825 1164.1666 L 978.95825 1164.1666 L 1005.4166 1190.6249 L 1031.875 1217.0833 L 1031.875 1217.0833 L 1005.4166 1217.0833 L 1005.4166 1217.0833 L 1005.4166 1217.0833 L 1031.875 1243.5416 L 1058.3333 1269.9999 L 1058.3333 1269.9999 L 1058.3333 1269.9999 L 1084.7916 1269.9999 L 1084.7916 1296.4583 L 1005.4166 1296.4583 L 952.49994 1322.9166 L 952.49994 1322.9166 L 952.49994 1322.9166 L 926.0416 1322.9166 L 926.0416 1322.9166 L 873.12494 1322.9166 Q 820.2083 1322.9166 767.2916 1322.9166 Q 740.8333 1296.4583 634.99994 1269.9999 Q 529.1666 1217.0833 476.24997 1190.6249 Q 423.3333 1164.1666 423.3333 1111.25 Q 423.3333 1084.7916 343.9583 1058.3333 Q 291.04166 1005.4166 238.12498 793.74994 L 211.66666 555.625 L 185.20833 555.625 L 185.20833 555.625 L 185.20833 555.625 Q 185.20833 529.1666 132.29166 529.1666 Q 105.83333 502.7083 52.916664 502.7083 L 0.0 502.7083 L 0.0 476.24997 L 0.0 449.79166 L 26.458332 449.79166 L 26.458332 449.79166 L 52.916664 449.79166 L 52.916664 423.3333 L 52.916664 423.3333 L 52.916664 423.3333 L 52.916664 423.3333 L 79.37499 423.3333 L 79.37499 396.87497 L 79.37499 396.87497 L 211.66666 317.49997 Q 317.49997 264.5833 370.41666 158.74998 Q 423.3333 79.37499 423.3333 105.83333 L 423.3333 105.83333 L 423.3333 132.29166 Q 423.3333 158.74998 529.1666 105.83333 Q 608.5416 52.916664 634.99994 26.458332 Q 687.9166 0.0 687.9166 0.0 z" svg:height="13.229166mm" draw:style-name="style-167" svg:viewBox="0.0 0.0 1084.7916 1322.9166" svg:width="10.847916mm" svg:x="133.34999mm" svg:y="151.34166mm"/>
          <draw:path svg:d="M 582.0833 26.458332 L 608.5416 26.458332 L 608.5416 52.916664 L 608.5416 52.916664 L 634.99994 132.29166 Q 661.4583 185.20833 634.99994 211.66666 Q 608.5416 238.12498 608.5416 238.12498 L 608.5416 264.5833 L 608.5416 264.5833 Q 608.5416 291.04166 529.1666 370.41666 Q 449.79166 449.79166 343.9583 529.1666 Q 211.66666 608.5416 105.83333 582.0833 L 26.458332 555.625 L 0.0 555.625 L 0.0 555.625 L 0.0 529.1666 L 0.0 529.1666 L 26.458332 529.1666 L 26.458332 502.7083 L 26.458332 502.7083 L 26.458332 502.7083 L 26.458332 502.7083 L 52.916664 502.7083 L 52.916664 476.24997 L 52.916664 476.24997 L 79.37499 476.24997 L 79.37499 449.79166 L 79.37499 449.79166 L 79.37499 449.79166 L 105.83333 449.79166 L 105.83333 449.79166 L 105.83333 423.3333 Q 132.29166 423.3333 158.74998 317.49997 L 211.66666 211.66666 L 238.12498 211.66666 L 238.12498 185.20833 L 238.12498 185.20833 L 238.12498 185.20833 L 264.5833 158.74998 L 264.5833 132.29166 L 291.04166 132.29166 L 291.04166 132.29166 L 291.04166 105.83333 L 291.04166 105.83333 L 291.04166 79.37499 L 291.04166 79.37499 L 343.9583 26.458332 Q 370.41666 -26.458332 449.79166 0.0 Q 529.1666 0.0 555.625 26.458332 Q 555.625 26.458332 582.0833 26.458332 z" svg:height="5.820833mm" draw:style-name="style-168" svg:viewBox="0.0 0.0 634.99994 582.0833" svg:width="6.3499994mm" svg:x="107.15624mm" svg:y="154.78123mm"/>
          <draw:path svg:d="M 661.4583 0.0 L 687.9166 0.0 L 687.9166 26.458332 L 661.4583 26.458332 L 661.4583 26.458332 L 661.4583 26.458332 L 661.4583 52.916664 L 661.4583 52.916664 L 661.4583 52.916664 Q 634.99994 79.37499 634.99994 79.37499 L 634.99994 79.37499 L 608.5416 79.37499 Q 608.5416 79.37499 608.5416 105.83333 L 608.5416 105.83333 L 582.0833 158.74998 Q 582.0833 211.66666 608.5416 211.66666 Q 634.99994 211.66666 608.5416 238.12498 Q 608.5416 291.04166 582.0833 317.49997 L 555.625 343.9583 L 555.625 343.9583 L 555.625 343.9583 L 555.625 370.41666 L 555.625 370.41666 L 555.625 370.41666 Q 529.1666 396.87497 529.1666 396.87497 Q 555.625 396.87497 449.79166 423.3333 Q 370.41666 449.79166 238.12498 502.7083 L 79.37499 555.625 L 79.37499 582.0833 Q 79.37499 582.0833 26.458332 608.5416 L 0.0 608.5416 L 0.0 582.0833 Q 26.458332 555.625 52.916664 529.1666 L 79.37499 502.7083 L 105.83333 476.24997 L 132.29166 449.79166 L 132.29166 449.79166 L 132.29166 449.79166 L 158.74998 449.79166 L 158.74998 449.79166 L 185.20833 423.3333 Q 185.20833 396.87497 238.12498 317.49997 Q 264.5833 238.12498 317.49997 264.5833 Q 343.9583 264.5833 370.41666 185.20833 Q 396.87497 105.83333 502.7083 79.37499 Q 582.0833 26.458332 608.5416 26.458332 Q 608.5416 26.458332 661.4583 0.0 z" svg:height="6.0854163mm" draw:style-name="style-169" svg:viewBox="0.0 0.0 687.9166 608.5416" svg:width="6.879166mm" svg:x="170.12708mm" svg:y="108.743744mm"/>
          <draw:path svg:d="M 873.12494 52.916664 L 873.12494 79.37499 L 873.12494 105.83333 Q 873.12494 132.29166 820.2083 158.74998 Q 820.2083 185.20833 661.4583 291.04166 L 529.1666 370.41666 L 502.7083 370.41666 Q 476.24997 396.87497 370.41666 396.87497 Q 264.5833 423.3333 238.12498 370.41666 Q 238.12498 343.9583 132.29166 396.87497 Q 52.916664 449.79166 26.458332 423.3333 L 0.0 423.3333 L 0.0 396.87497 Q 26.458332 370.41666 26.458332 343.9583 L 26.458332 317.49997 L 26.458332 317.49997 L 26.458332 317.49997 L 52.916664 291.04166 L 52.916664 291.04166 L 79.37499 291.04166 L 105.83333 291.04166 L 105.83333 264.5833 L 132.29166 264.5833 L 132.29166 264.5833 L 132.29166 238.12498 L 132.29166 238.12498 L 132.29166 238.12498 L 158.74998 238.12498 L 158.74998 238.12498 L 238.12498 185.20833 Q 343.9583 132.29166 343.9583 132.29166 Q 343.9583 185.20833 502.7083 132.29166 Q 634.99994 79.37499 634.99994 52.916664 L 634.99994 52.916664 L 661.4583 52.916664 L 661.4583 52.916664 L 661.4583 52.916664 L 661.4583 52.916664 L 687.9166 26.458332 L 687.9166 26.458332 L 714.37494 26.458332 L 740.8333 26.458332 L 820.2083 0.0 Q 899.5833 -26.458332 899.5833 0.0 Q 873.12494 26.458332 873.12494 52.916664 z M 264.5833 238.12498 Q 264.5833 238.12498 264.5833 211.66666 Q 291.04166 211.66666 291.04166 238.12498 Q 291.04166 238.12498 264.5833 238.12498 z" svg:height="4.233333mm" draw:style-name="style-170" svg:viewBox="0.0 0.0 899.5833 423.3333" svg:width="8.995832mm" svg:x="175.41875mm" svg:y="93.39791mm"/>
          <draw:path svg:d="M 370.41666 26.458332 L 370.41666 26.458332 L 370.41666 0.0 L 396.87497 0.0 L 396.87497 52.916664 L 396.87497 105.83333 L 370.41666 105.83333 L 343.9583 132.29166 L 343.9583 132.29166 L 343.9583 132.29166 L 317.49997 132.29166 L 317.49997 132.29166 L 317.49997 158.74998 L 317.49997 158.74998 L 317.49997 158.74998 Q 291.04166 158.74998 291.04166 185.20833 Q 291.04166 211.66666 238.12498 238.12498 Q 185.20833 238.12498 185.20833 291.04166 Q 185.20833 317.49997 79.37499 317.49997 L 0.0 317.49997 L 0.0 317.49997 L 0.0 291.04166 L 158.74998 185.20833 Q 343.9583 52.916664 343.9583 26.458332 L 343.9583 26.458332 L 343.9583 26.458332 L 343.9583 26.458332 L 370.41666 26.458332 z" svg:height="3.1749997mm" draw:style-name="style-171" svg:viewBox="0.0 0.0 396.87497 317.49997" svg:width="3.9687498mm" svg:x="157.42708mm" svg:y="110.86041mm"/>
          <draw:path svg:d="M 1190.6249 0.0 L 1190.6249 0.0 L 1190.6249 0.0 L 1190.6249 0.0 L 1217.0833 0.0 L 1217.0833 26.458332 L 1217.0833 26.458332 L 1243.5416 26.458332 L 1243.5416 26.458332 L 1243.5416 26.458332 L 1243.5416 52.916664 L 1243.5416 52.916664 L 1269.9999 52.916664 L 1269.9999 79.37499 L 1269.9999 79.37499 L 1296.4583 79.37499 L 1296.4583 79.37499 L 1296.4583 79.37499 L 1349.3749 105.83333 Q 1375.8333 105.83333 1375.8333 132.29166 L 1375.8333 185.20833 L 1375.8333 185.20833 Q 1349.3749 185.20833 1349.3749 185.20833 L 1349.3749 211.66666 L 1349.3749 238.12498 L 1349.3749 238.12498 L 1349.3749 238.12498 Q 1349.3749 238.12498 1349.3749 264.5833 L 1322.9166 264.5833 L 1296.4583 264.5833 Q 1296.4583 238.12498 1269.9999 264.5833 Q 1243.5416 291.04166 1031.875 343.9583 Q 793.74994 396.87497 396.87497 396.87497 L 0.0 423.3333 L 0.0 396.87497 L 26.458332 396.87497 L 26.458332 370.41666 L 26.458332 343.9583 L 79.37499 343.9583 L 105.83333 343.9583 L 132.29166 317.49997 L 158.74998 291.04166 L 158.74998 291.04166 L 185.20833 291.04166 L 185.20833 291.04166 L 185.20833 291.04166 L 185.20833 264.5833 L 185.20833 264.5833 L 238.12498 264.5833 L 291.04166 238.12498 L 291.04166 238.12498 L 291.04166 238.12498 L 317.49997 238.12498 L 317.49997 238.12498 L 317.49997 211.66666 Q 343.9583 211.66666 343.9583 211.66666 L 343.9583 211.66666 L 502.7083 211.66666 Q 634.99994 185.20833 714.37494 185.20833 Q 793.74994 158.74998 793.74994 132.29166 Q 793.74994 105.83333 846.6666 79.37499 Q 926.0416 52.916664 926.0416 52.916664 L 926.0416 52.916664 L 926.0416 52.916664 Q 952.49994 26.458332 952.49994 26.458332 L 952.49994 26.458332 L 1084.7916 26.458332 Q 1190.6249 26.458332 1190.6249 0.0 z" svg:height="4.233333mm" draw:style-name="style-172" svg:viewBox="0.0 0.0 1375.8333 423.3333" svg:width="13.758332mm" svg:x="110.331245mm" svg:y="123.03124mm"/>
          <draw:path svg:d="M 238.12498 0.0 L 291.04166 0.0 L 396.87497 52.916664 Q 476.24997 79.37499 476.24997 105.83333 L 476.24997 105.83333 L 476.24997 132.29166 Q 502.7083 158.74998 502.7083 185.20833 L 502.7083 211.66666 L 502.7083 238.12498 Q 502.7083 264.5833 502.7083 264.5833 L 502.7083 264.5833 L 502.7083 291.04166 Q 502.7083 317.49997 343.9583 317.49997 Q 185.20833 291.04166 158.74998 317.49997 L 132.29166 343.9583 L 105.83333 343.9583 Q 105.83333 343.9583 52.916664 343.9583 L 0.0 343.9583 L 0.0 238.12498 L 26.458332 105.83333 L 26.458332 105.83333 L 26.458332 105.83333 L 132.29166 105.83333 Q 211.66666 105.83333 211.66666 79.37499 Q 211.66666 52.916664 185.20833 52.916664 Q 158.74998 52.916664 158.74998 26.458332 Q 158.74998 0.0 238.12498 0.0 z" svg:height="3.439583mm" draw:style-name="style-173" svg:viewBox="0.0 0.0 502.7083 343.9583" svg:width="5.027083mm" svg:x="199.23125mm" svg:y="53.710415mm"/>
          <draw:path svg:d="M 714.37494 26.458332 L 714.37494 26.458332 L 714.37494 0.0 L 714.37494 0.0 L 740.8333 26.458332 L 767.2916 52.916664 L 767.2916 52.916664 L 767.2916 79.37499 L 767.2916 79.37499 L 767.2916 79.37499 L 820.2083 158.74998 Q 873.12494 238.12498 899.5833 238.12498 Q 926.0416 264.5833 899.5833 291.04166 Q 899.5833 343.9583 926.0416 343.9583 Q 952.49994 343.9583 952.49994 396.87497 L 978.95825 476.24997 L 978.95825 476.24997 L 978.95825 449.79166 L 978.95825 449.79166 L 978.95825 449.79166 L 1031.875 396.87497 Q 1084.7916 343.9583 1111.25 317.49997 L 1137.7083 317.49997 L 1137.7083 343.9583 Q 1137.7083 370.41666 1111.25 370.41666 Q 1111.25 396.87497 687.9166 899.5833 L 238.12498 1428.7499 L 238.12498 1428.7499 L 238.12498 1428.7499 L 238.12498 1428.7499 L 211.66666 1455.2083 L 211.66666 1455.2083 L 211.66666 1455.2083 L 185.20833 1455.2083 L 158.74998 1455.2083 L 158.74998 1428.7499 L 158.74998 1402.2916 L 132.29166 1402.2916 L 79.37499 1402.2916 L 79.37499 1375.8333 L 79.37499 1375.8333 L 79.37499 1375.8333 L 52.916664 1349.3749 L 52.916664 1349.3749 L 26.458332 1349.3749 L 26.458332 1322.9166 L 26.458332 1296.4583 L 0.0 1296.4583 L 0.0 1296.4583 L 0.0 1269.9999 L 26.458332 1269.9999 L 26.458332 1269.9999 L 26.458332 1243.5416 L 26.458332 1243.5416 L 26.458332 1243.5416 L 26.458332 1243.5416 Q 26.458332 1217.0833 105.83333 1111.25 Q 185.20833 1005.4166 185.20833 873.12494 Q 211.66666 767.2916 238.12498 767.2916 Q 264.5833 767.2916 264.5833 687.9166 Q 291.04166 634.99994 317.49997 608.5416 Q 343.9583 608.5416 343.9583 555.625 Q 343.9583 529.1666 370.41666 529.1666 Q 396.87497 529.1666 396.87497 449.79166 Q 396.87497 343.9583 423.3333 343.9583 Q 449.79166 343.9583 529.1666 238.12498 L 608.5416 132.29166 L 608.5416 105.83333 L 608.5416 105.83333 L 634.99994 105.83333 L 634.99994 79.37499 L 634.99994 79.37499 L 661.4583 79.37499 L 661.4583 79.37499 L 661.4583 79.37499 L 661.4583 52.916664 L 661.4583 52.916664 L 687.9166 52.916664 L 687.9166 26.458332 L 687.9166 26.458332 L 714.37494 26.458332 L 714.37494 26.458332 z" svg:height="14.552083mm" draw:style-name="style-174" svg:viewBox="0.0 0.0 1137.7083 1455.2083" svg:width="11.377083mm" svg:x="186.00208mm" svg:y="119.32708mm"/>
          <draw:path svg:d="M 3307.2915 0.0 L 3360.2083 0.0 L 3360.2083 0.0 Q 3360.2083 26.458332 3360.2083 52.916664 L 3360.2083 105.83333 L 3333.7498 105.83333 L 3333.7498 105.83333 L 3333.7498 132.29166 L 3307.2915 132.29166 L 3307.2915 132.29166 L 3307.2915 158.74998 L 3307.2915 158.74998 L 3307.2915 158.74998 L 3280.8333 158.74998 L 3280.8333 158.74998 L 3360.2083 185.20833 Q 3413.1248 185.20833 3413.1248 238.12498 Q 3413.1248 291.04166 3439.5833 264.5833 Q 3439.5833 238.12498 3466.0415 238.12498 Q 3492.4998 264.5833 3492.4998 264.5833 L 3518.9583 264.5833 L 3492.4998 343.9583 Q 3492.4998 423.3333 3466.0415 423.3333 Q 3413.1248 423.3333 3413.1248 476.24997 L 3413.1248 529.1666 L 3413.1248 529.1666 Q 3386.6665 529.1666 3307.2915 502.7083 Q 3254.3748 476.24997 3254.3748 502.7083 Q 3254.3748 529.1666 3227.9165 582.0833 Q 3201.4583 634.99994 2831.0415 714.37494 Q 2487.0833 793.74994 2487.0833 820.2083 Q 2460.6248 846.6666 2460.6248 873.12494 Q 2434.1665 899.5833 2090.2083 978.95825 Q 1719.7916 1084.7916 1719.7916 1137.7083 Q 1719.7916 1190.6249 1693.3333 1190.6249 Q 1666.8749 1190.6249 1666.8749 1217.0833 L 1666.8749 1243.5416 L 1613.9583 1243.5416 L 1561.0416 1243.5416 L 1561.0416 1269.9999 L 1561.0416 1296.4583 L 1561.0416 1296.4583 Q 1561.0416 1296.4583 1534.5833 1296.4583 Q 1534.5833 1322.9166 1508.1249 1269.9999 Q 1481.6666 1269.9999 1349.3749 1243.5416 Q 1217.0833 1243.5416 1217.0833 1269.9999 Q 1217.0833 1296.4583 1164.1666 1269.9999 Q 1111.25 1269.9999 661.4583 1296.4583 Q 211.66666 1322.9166 185.20833 1322.9166 Q 185.20833 1296.4583 132.29166 1296.4583 L 105.83333 1296.4583 L 105.83333 1269.9999 L 105.83333 1217.0833 L 79.37499 1217.0833 L 52.916664 1217.0833 L 26.458332 1243.5416 L 0.0 1243.5416 L 0.0 1190.6249 L 26.458332 1137.7083 L 26.458332 1137.7083 Q 26.458332 1111.25 105.83333 1084.7916 L 185.20833 1058.3333 L 211.66666 1031.875 L 211.66666 1005.4166 L 158.74998 1005.4166 Q 105.83333 1005.4166 105.83333 952.49994 L 105.83333 952.49994 L 79.37499 926.0416 L 52.916664 926.0416 L 52.916664 926.0416 L 52.916664 899.5833 L 105.83333 899.5833 L 158.74998 899.5833 L 1719.7916 449.79166 Q 3254.3748 0.0 3307.2915 0.0 z" svg:height="13.229166mm" draw:style-name="style-175" svg:viewBox="0.0 0.0 3518.9583 1322.9166" svg:width="35.189583mm" svg:x="45.243748mm" svg:y="126.470825mm"/>
          <draw:path svg:d="M 502.7083 0.0 L 529.1666 0.0 L 529.1666 26.458332 L 502.7083 52.916664 L 502.7083 52.916664 L 502.7083 52.916664 L 555.625 52.916664 L 634.99994 52.916664 L 661.4583 52.916664 Q 714.37494 52.916664 767.2916 26.458332 L 846.6666 26.458332 L 846.6666 52.916664 L 846.6666 79.37499 L 820.2083 79.37499 Q 767.2916 105.83333 714.37494 132.29166 L 661.4583 158.74998 L 661.4583 185.20833 L 661.4583 211.66666 L 687.9166 238.12498 L 714.37494 264.5833 L 714.37494 264.5833 L 714.37494 264.5833 L 740.8333 291.04166 L 767.2916 317.49997 L 820.2083 317.49997 L 846.6666 317.49997 L 767.2916 370.41666 Q 714.37494 423.3333 820.2083 423.3333 L 899.5833 423.3333 L 899.5833 449.79166 L 899.5833 476.24997 L 846.6666 476.24997 L 793.74994 476.24997 L 714.37494 476.24997 L 634.99994 476.24997 L 634.99994 476.24997 L 608.5416 476.24997 L 608.5416 476.24997 L 608.5416 502.7083 L 608.5416 502.7083 Q 582.0833 476.24997 502.7083 476.24997 Q 423.3333 476.24997 370.41666 423.3333 L 317.49997 396.87497 L 291.04166 396.87497 Q 238.12498 423.3333 238.12498 423.3333 L 238.12498 423.3333 L 211.66666 423.3333 Q 185.20833 423.3333 185.20833 396.87497 Q 158.74998 370.41666 132.29166 396.87497 L 79.37499 423.3333 L 79.37499 396.87497 L 79.37499 396.87497 L 52.916664 396.87497 L 52.916664 370.41666 L 26.458332 370.41666 L 0.0 370.41666 L 0.0 343.9583 L 26.458332 343.9583 L 26.458332 343.9583 L 26.458332 317.49997 L 26.458332 317.49997 L 26.458332 317.49997 L 26.458332 291.04166 L 26.458332 264.5833 L 26.458332 264.5833 L 26.458332 264.5833 L 26.458332 238.12498 L 26.458332 238.12498 L 0.0 238.12498 L 0.0 211.66666 L 0.0 211.66666 L 26.458332 211.66666 L 26.458332 211.66666 L 26.458332 211.66666 L 26.458332 185.20833 L 26.458332 185.20833 L 52.916664 185.20833 L 52.916664 158.74998 L 26.458332 158.74998 L 0.0 158.74998 L 0.0 158.74998 L 0.0 158.74998 L 238.12498 79.37499 Q 449.79166 0.0 502.7083 0.0 z" svg:height="5.027083mm" draw:style-name="style-176" svg:viewBox="0.0 0.0 899.5833 502.7083" svg:width="8.995832mm" svg:x="107.68541mm" svg:y="115.8875mm"/>
          <draw:path svg:d="M 793.74994 0.0 L 820.2083 0.0 L 793.74994 79.37499 Q 740.8333 132.29166 714.37494 185.20833 Q 687.9166 238.12498 687.9166 317.49997 L 687.9166 396.87497 L 687.9166 396.87497 Q 687.9166 423.3333 714.37494 449.79166 L 714.37494 449.79166 L 687.9166 449.79166 Q 687.9166 449.79166 687.9166 476.24997 L 714.37494 476.24997 L 740.8333 502.7083 Q 740.8333 529.1666 740.8333 555.625 Q 740.8333 608.5416 767.2916 608.5416 L 767.2916 608.5416 L 740.8333 634.99994 Q 714.37494 661.4583 555.625 687.9166 Q 396.87497 714.37494 370.41666 740.8333 Q 370.41666 767.2916 343.9583 820.2083 Q 317.49997 899.5833 317.49997 952.49994 L 317.49997 1005.4166 L 317.49997 1005.4166 L 317.49997 1031.875 L 317.49997 1031.875 L 317.49997 1031.875 L 291.04166 1031.875 L 291.04166 1031.875 L 291.04166 1058.3333 L 264.5833 1058.3333 L 264.5833 1058.3333 L 264.5833 1031.875 L 185.20833 1031.875 L 105.83333 1031.875 L 79.37499 1005.4166 L 52.916664 1005.4166 L 52.916664 978.95825 L 52.916664 952.49994 L 79.37499 926.0416 L 79.37499 899.5833 L 52.916664 899.5833 L 26.458332 873.12494 L 26.458332 873.12494 L 26.458332 873.12494 L 26.458332 846.6666 Q 0.0 820.2083 0.0 767.2916 Q -26.458332 740.8333 26.458332 714.37494 Q 52.916664 687.9166 79.37499 661.4583 L 79.37499 608.5416 L 79.37499 608.5416 Q 79.37499 608.5416 158.74998 502.7083 L 211.66666 423.3333 L 211.66666 423.3333 L 211.66666 449.79166 L 238.12498 449.79166 L 264.5833 449.79166 L 264.5833 423.3333 L 264.5833 423.3333 L 291.04166 396.87497 L 291.04166 370.41666 L 317.49997 370.41666 L 343.9583 343.9583 L 343.9583 343.9583 L 370.41666 343.9583 L 370.41666 343.9583 L 370.41666 343.9583 L 370.41666 317.49997 L 370.41666 317.49997 L 396.87497 317.49997 L 396.87497 291.04166 L 476.24997 238.12498 Q 529.1666 185.20833 582.0833 185.20833 Q 608.5416 185.20833 608.5416 158.74998 Q 608.5416 132.29166 687.9166 79.37499 Q 793.74994 26.458332 793.74994 0.0 z" svg:height="10.583333mm" draw:style-name="style-177" svg:viewBox="0.0 0.0 820.2083 1058.3333" svg:width="8.202083mm" svg:x="147.6375mm" svg:y="129.91042mm"/>
          <draw:path svg:d="M 502.7083 0.0 L 502.7083 0.0 L 476.24997 0.0 Q 476.24997 26.458332 449.79166 26.458332 L 423.3333 26.458332 L 423.3333 26.458332 Q 396.87497 26.458332 396.87497 52.916664 L 396.87497 52.916664 L 370.41666 52.916664 Q 370.41666 79.37499 370.41666 79.37499 Q 370.41666 79.37499 238.12498 132.29166 Q 132.29166 185.20833 52.916664 211.66666 L 0.0 264.5833 L 26.458332 238.12498 Q 52.916664 185.20833 52.916664 185.20833 L 52.916664 185.20833 L 105.83333 105.83333 Q 158.74998 26.458332 264.5833 26.458332 Q 370.41666 26.458332 423.3333 0.0 Q 502.7083 -26.458332 502.7083 0.0 z" svg:height="2.6458333mm" draw:style-name="style-178" svg:viewBox="0.0 0.0 502.7083 264.5833" svg:width="5.027083mm" svg:x="182.03333mm" svg:y="65.88125mm"/>
          <draw:path svg:d="M 317.49997 105.83333 L 396.87497 0.0 L 502.7083 0.0 L 582.0833 0.0 L 529.1666 26.458332 Q 502.7083 52.916664 502.7083 79.37499 Q 502.7083 105.83333 476.24997 158.74998 Q 449.79166 211.66666 343.9583 291.04166 Q 238.12498 370.41666 238.12498 396.87497 Q 238.12498 423.3333 185.20833 449.79166 Q 132.29166 476.24997 132.29166 476.24997 L 132.29166 476.24997 L 105.83333 502.7083 L 79.37499 529.1666 L 79.37499 529.1666 L 79.37499 529.1666 L 26.458332 529.1666 Q 0.0 529.1666 0.0 502.7083 Q 0.0 476.24997 26.458332 476.24997 L 52.916664 476.24997 L 52.916664 449.79166 L 79.37499 449.79166 L 79.37499 449.79166 L 79.37499 423.3333 L 79.37499 423.3333 L 79.37499 423.3333 L 105.83333 396.87497 L 132.29166 370.41666 L 132.29166 370.41666 L 132.29166 370.41666 L 132.29166 343.9583 Q 132.29166 343.9583 185.20833 264.5833 Q 238.12498 185.20833 317.49997 105.83333 z" svg:height="5.2916665mm" draw:style-name="style-179" svg:viewBox="0.0 0.0 582.0833 529.1666" svg:width="5.820833mm" svg:x="105.03958mm" svg:y="148.69583mm"/>
          <draw:path svg:d="M 502.7083 0.0 L 502.7083 0.0 L 582.0833 0.0 L 687.9166 0.0 L 687.9166 26.458332 L 687.9166 26.458332 L 661.4583 52.916664 L 634.99994 79.37499 L 634.99994 79.37499 L 634.99994 79.37499 L 634.99994 105.83333 L 634.99994 105.83333 L 608.5416 105.83333 L 608.5416 132.29166 L 608.5416 132.29166 L 634.99994 132.29166 L 634.99994 185.20833 L 634.99994 211.66666 L 608.5416 211.66666 L 608.5416 238.12498 L 608.5416 238.12498 L 582.0833 238.12498 L 582.0833 238.12498 L 582.0833 238.12498 L 582.0833 264.5833 L 582.0833 264.5833 L 582.0833 291.04166 L 582.0833 291.04166 L 582.0833 291.04166 L 582.0833 291.04166 L 582.0833 317.49997 L 582.0833 317.49997 L 529.1666 317.49997 Q 476.24997 343.9583 449.79166 370.41666 Q 423.3333 423.3333 264.5833 449.79166 L 132.29166 449.79166 L 105.83333 476.24997 L 52.916664 476.24997 L 26.458332 476.24997 L 0.0 449.79166 L 0.0 449.79166 L 0.0 449.79166 L 26.458332 449.79166 L 26.458332 449.79166 L 26.458332 423.3333 L 52.916664 423.3333 L 52.916664 423.3333 L 52.916664 396.87497 L 105.83333 396.87497 L 132.29166 396.87497 L 132.29166 370.41666 L 158.74998 370.41666 L 158.74998 370.41666 L 158.74998 343.9583 L 238.12498 264.5833 Q 317.49997 185.20833 317.49997 132.29166 Q 291.04166 105.83333 317.49997 132.29166 Q 370.41666 132.29166 370.41666 79.37499 Q 396.87497 26.458332 449.79166 26.458332 Q 502.7083 26.458332 502.7083 0.0 z" svg:height="4.7625mm" draw:style-name="style-180" svg:viewBox="0.0 0.0 687.9166 476.24997" svg:width="6.879166mm" svg:x="193.14583mm" svg:y="102.92291mm"/>
          <draw:path svg:d="M 582.0833 0.0 L 634.99994 0.0 L 634.99994 0.0 L 634.99994 0.0 L 661.4583 0.0 L 661.4583 26.458332 L 661.4583 26.458332 L 687.9166 26.458332 L 687.9166 26.458332 L 687.9166 26.458332 L 714.37494 52.916664 L 740.8333 52.916664 L 740.8333 79.37499 Q 740.8333 79.37499 687.9166 132.29166 L 634.99994 185.20833 L 634.99994 185.20833 Q 608.5416 185.20833 608.5416 211.66666 L 608.5416 211.66666 L 582.0833 211.66666 Q 555.625 211.66666 502.7083 291.04166 L 449.79166 343.9583 L 449.79166 343.9583 Q 423.3333 317.49997 423.3333 317.49997 L 423.3333 317.49997 L 423.3333 317.49997 Q 423.3333 291.04166 449.79166 291.04166 Q 476.24997 264.5833 449.79166 238.12498 Q 423.3333 238.12498 264.5833 238.12498 L 132.29166 264.5833 L 132.29166 264.5833 L 132.29166 238.12498 L 105.83333 238.12498 L 79.37499 238.12498 L 52.916664 238.12498 L 0.0 238.12498 L 0.0 238.12498 L 0.0 211.66666 L 52.916664 211.66666 L 79.37499 185.20833 L 79.37499 185.20833 L 105.83333 185.20833 L 105.83333 185.20833 L 105.83333 158.74998 L 158.74998 158.74998 L 185.20833 132.29166 L 317.49997 132.29166 Q 476.24997 105.83333 502.7083 52.916664 Q 529.1666 26.458332 582.0833 0.0 z" svg:height="3.439583mm" draw:style-name="style-181" svg:viewBox="0.0 0.0 740.8333 343.9583" svg:width="7.408333mm" svg:x="192.61665mm" svg:y="106.09791mm"/>
          <draw:path svg:d="M 264.5833 26.458332 L 317.49997 0.0 L 396.87497 0.0 Q 476.24997 26.458332 502.7083 0.0 L 529.1666 0.0 L 608.5416 52.916664 Q 714.37494 132.29166 714.37494 132.29166 L 740.8333 132.29166 L 740.8333 132.29166 L 740.8333 158.74998 L 714.37494 158.74998 Q 687.9166 132.29166 608.5416 132.29166 Q 555.625 79.37499 449.79166 291.04166 L 343.9583 449.79166 L 343.9583 476.24997 L 343.9583 476.24997 L 317.49997 476.24997 Q 317.49997 502.7083 291.04166 502.7083 L 238.12498 529.1666 L 238.12498 502.7083 Q 238.12498 476.24997 185.20833 502.7083 L 132.29166 502.7083 L 132.29166 529.1666 L 132.29166 555.625 L 132.29166 555.625 L 132.29166 555.625 L 105.83333 555.625 L 105.83333 555.625 L 79.37499 555.625 L 52.916664 555.625 L 52.916664 555.625 L 26.458332 555.625 L 26.458332 555.625 L 26.458332 555.625 L 26.458332 529.1666 L 26.458332 529.1666 L 26.458332 502.7083 L 26.458332 476.24997 L 26.458332 449.79166 L 26.458332 423.3333 L 0.0 423.3333 L 0.0 396.87497 L 0.0 396.87497 L 26.458332 396.87497 L 26.458332 396.87497 L 26.458332 396.87497 L 26.458332 370.41666 L 26.458332 370.41666 L 26.458332 370.41666 L 52.916664 343.9583 L 52.916664 343.9583 L 52.916664 343.9583 L 52.916664 343.9583 L 79.37499 317.49997 L 79.37499 291.04166 Q 79.37499 238.12498 105.83333 238.12498 Q 132.29166 238.12498 185.20833 132.29166 Q 238.12498 52.916664 264.5833 26.458332 z" svg:height="5.5562496mm" draw:style-name="style-182" svg:viewBox="0.0 0.0 740.8333 555.625" svg:width="7.408333mm" svg:x="141.55208mm" svg:y="147.37291mm"/>
          <draw:path svg:d="M 952.49994 0.0 L 1005.4166 0.0 L 1084.7916 0.0 Q 1164.1666 0.0 1137.7083 52.916664 Q 1111.25 105.83333 1164.1666 105.83333 Q 1190.6249 105.83333 1164.1666 132.29166 Q 1137.7083 132.29166 1137.7083 158.74998 Q 1137.7083 185.20833 1164.1666 185.20833 Q 1190.6249 211.66666 1164.1666 211.66666 Q 1137.7083 211.66666 1111.25 370.41666 Q 1058.3333 529.1666 1058.3333 582.0833 L 1058.3333 608.5416 L 1058.3333 634.99994 Q 1058.3333 687.9166 1031.875 687.9166 Q 1005.4166 687.9166 1005.4166 714.37494 Q 1005.4166 740.8333 952.49994 740.8333 L 899.5833 740.8333 L 899.5833 740.8333 Q 873.12494 740.8333 687.9166 714.37494 Q 529.1666 687.9166 370.41666 767.2916 Q 185.20833 846.6666 158.74998 873.12494 L 158.74998 899.5833 L 158.74998 926.0416 L 158.74998 926.0416 L 132.29166 926.0416 L 132.29166 952.49994 L 132.29166 952.49994 L 105.83333 952.49994 L 105.83333 952.49994 L 105.83333 952.49994 L 105.83333 978.95825 L 105.83333 978.95825 L 79.37499 978.95825 L 79.37499 1005.4166 L 79.37499 1005.4166 L 52.916664 1005.4166 L 52.916664 1005.4166 L 52.916664 1005.4166 L 52.916664 1031.875 L 52.916664 1031.875 L 26.458332 1031.875 L 26.458332 1031.875 L 26.458332 1005.4166 L 0.0 1005.4166 L 0.0 978.95825 L 0.0 952.49994 L 0.0 952.49994 L 0.0 952.49994 L 26.458332 952.49994 L 26.458332 926.0416 L 26.458332 926.0416 L 52.916664 926.0416 L 52.916664 899.5833 L 52.916664 873.12494 L 52.916664 846.6666 L 52.916664 820.2083 L 52.916664 820.2083 L 52.916664 793.74994 L 52.916664 793.74994 L 52.916664 793.74994 L 105.83333 714.37494 Q 158.74998 634.99994 291.04166 529.1666 Q 423.3333 423.3333 423.3333 396.87497 L 449.79166 396.87497 L 608.5416 264.5833 Q 767.2916 158.74998 846.6666 79.37499 Q 926.0416 0.0 952.49994 0.0 z" svg:height="10.318749mm" draw:style-name="style-183" svg:viewBox="0.0 0.0 1164.1666 1031.875" svg:width="11.641666mm" svg:x="191.55832mm" svg:y="79.37499mm"/>
          <draw:path svg:d="M 687.9166 0.0 L 687.9166 0.0 L 687.9166 26.458332 Q 687.9166 79.37499 608.5416 185.20833 Q 555.625 291.04166 555.625 291.04166 L 529.1666 291.04166 L 529.1666 291.04166 L 529.1666 291.04166 L 529.1666 317.49997 L 529.1666 317.49997 L 502.7083 317.49997 L 502.7083 343.9583 L 449.79166 370.41666 Q 396.87497 396.87497 423.3333 396.87497 Q 449.79166 396.87497 476.24997 396.87497 L 502.7083 396.87497 L 502.7083 423.3333 Q 529.1666 449.79166 502.7083 502.7083 Q 476.24997 555.625 502.7083 582.0833 L 502.7083 608.5416 L 449.79166 608.5416 Q 396.87497 608.5416 370.41666 634.99994 Q 317.49997 661.4583 317.49997 714.37494 Q 317.49997 740.8333 423.3333 767.2916 Q 529.1666 767.2916 529.1666 767.2916 Q 529.1666 767.2916 555.625 767.2916 L 555.625 767.2916 L 582.0833 793.74994 Q 582.0833 820.2083 582.0833 846.6666 Q 582.0833 873.12494 502.7083 873.12494 L 423.3333 873.12494 L 370.41666 873.12494 L 343.9583 873.12494 L 317.49997 873.12494 Q 264.5833 873.12494 185.20833 767.2916 Q 105.83333 687.9166 52.916664 582.0833 L 0.0 476.24997 L 0.0 396.87497 L 0.0 317.49997 L 26.458332 317.49997 L 26.458332 291.04166 L 26.458332 291.04166 L 52.916664 291.04166 L 52.916664 264.5833 L 52.916664 238.12498 L 79.37499 238.12498 L 79.37499 238.12498 L 105.83333 211.66666 L 132.29166 211.66666 L 105.83333 264.5833 Q 105.83333 317.49997 211.66666 343.9583 Q 317.49997 343.9583 423.3333 264.5833 Q 529.1666 185.20833 608.5416 105.83333 Q 687.9166 26.458332 687.9166 0.0 z" svg:height="8.73125mm" draw:style-name="style-184" svg:viewBox="0.0 0.0 687.9166 873.12494" svg:width="6.879166mm" svg:x="106.362495mm" svg:y="157.42708mm"/>
          <draw:path svg:d="M 291.04166 26.458332 L 317.49997 0.0 L 370.41666 0.0 L 396.87497 0.0 L 476.24997 26.458332 Q 555.625 52.916664 634.99994 52.916664 Q 714.37494 52.916664 714.37494 79.37499 Q 714.37494 105.83333 687.9166 132.29166 Q 634.99994 158.74998 661.4583 158.74998 Q 661.4583 158.74998 687.9166 185.20833 L 740.8333 185.20833 L 740.8333 185.20833 L 740.8333 211.66666 L 740.8333 211.66666 L 740.8333 211.66666 L 714.37494 211.66666 L 714.37494 211.66666 L 687.9166 238.12498 L 661.4583 264.5833 L 634.99994 264.5833 L 582.0833 264.5833 L 582.0833 291.04166 L 582.0833 317.49997 L 555.625 317.49997 L 555.625 343.9583 L 555.625 343.9583 Q 555.625 370.41666 502.7083 343.9583 Q 423.3333 343.9583 343.9583 343.9583 L 238.12498 343.9583 L 185.20833 343.9583 L 132.29166 370.41666 L 132.29166 370.41666 L 132.29166 370.41666 L 132.29166 370.41666 L 132.29166 370.41666 L 105.83333 396.87497 L 105.83333 396.87497 L 105.83333 370.41666 L 105.83333 370.41666 L 79.37499 370.41666 L 79.37499 370.41666 L 79.37499 343.9583 L 52.916664 343.9583 L 52.916664 343.9583 L 52.916664 317.49997 L 26.458332 317.49997 L 0.0 317.49997 L 0.0 291.04166 L 0.0 264.5833 L 26.458332 211.66666 L 52.916664 185.20833 L 52.916664 158.74998 L 52.916664 132.29166 L 79.37499 132.29166 L 105.83333 105.83333 L 185.20833 79.37499 Q 264.5833 52.916664 291.04166 26.458332 z" svg:height="3.9687498mm" draw:style-name="style-185" svg:viewBox="0.0 0.0 740.8333 396.87497" svg:width="7.408333mm" svg:x="104.774994mm" svg:y="123.825mm"/>
          <draw:path svg:d="M 1878.5416 0.0 L 1904.9999 0.0 L 1904.9999 26.458332 L 1904.9999 26.458332 L 1904.9999 26.458332 Q 1904.9999 26.458332 1904.9999 52.916664 L 1878.5416 52.916664 L 1878.5416 79.37499 Q 1852.0833 105.83333 1825.6249 158.74998 Q 1799.1666 185.20833 1534.5833 317.49997 L 1296.4583 449.79166 L 1296.4583 502.7083 L 1296.4583 529.1666 L 1296.4583 529.1666 Q 1269.9999 529.1666 1269.9999 502.7083 Q 1269.9999 476.24997 1031.875 529.1666 Q 793.74994 555.625 793.74994 608.5416 L 793.74994 634.99994 L 740.8333 634.99994 Q 714.37494 634.99994 714.37494 608.5416 Q 714.37494 582.0833 661.4583 582.0833 Q 608.5416 555.625 529.1666 529.1666 Q 423.3333 476.24997 317.49997 449.79166 Q 185.20833 423.3333 185.20833 396.87497 Q 185.20833 370.41666 132.29166 370.41666 L 79.37499 343.9583 L 52.916664 343.9583 L 0.0 343.9583 L 0.0 317.49997 L 0.0 291.04166 L 26.458332 291.04166 L 26.458332 291.04166 L 52.916664 264.5833 L 105.83333 264.5833 L 105.83333 264.5833 L 132.29166 238.12498 L 132.29166 238.12498 L 132.29166 238.12498 L 185.20833 238.12498 L 238.12498 238.12498 L 238.12498 211.66666 L 238.12498 211.66666 L 343.9583 211.66666 Q 423.3333 211.66666 502.7083 211.66666 Q 555.625 238.12498 555.625 211.66666 L 555.625 211.66666 L 952.49994 185.20833 Q 1349.3749 185.20833 1587.4999 132.29166 Q 1799.1666 79.37499 1825.6249 26.458332 Q 1852.0833 26.458332 1878.5416 0.0 z M 687.9166 529.1666 L 687.9166 502.7083 L 740.8333 502.7083 L 767.2916 502.7083 L 767.2916 529.1666 Q 740.8333 529.1666 714.37494 529.1666 Q 661.4583 555.625 687.9166 529.1666 z" svg:height="6.3499994mm" draw:style-name="style-186" svg:viewBox="0.0 0.0 1904.9999 634.99994" svg:width="19.05mm" svg:x="104.774994mm" svg:y="125.14791mm"/>
          <draw:path svg:d="M 714.37494 0.0 L 714.37494 0.0 L 714.37494 0.0 L 714.37494 0.0 L 740.8333 26.458332 L 740.8333 52.916664 L 767.2916 52.916664 L 793.74994 52.916664 L 793.74994 26.458332 L 820.2083 26.458332 L 820.2083 52.916664 L 820.2083 79.37499 L 846.6666 79.37499 Q 846.6666 105.83333 873.12494 105.83333 L 873.12494 105.83333 L 873.12494 105.83333 Q 873.12494 105.83333 873.12494 132.29166 L 899.5833 132.29166 L 899.5833 158.74998 L 899.5833 158.74998 L 873.12494 158.74998 Q 846.6666 158.74998 820.2083 211.66666 Q 820.2083 264.5833 767.2916 264.5833 Q 714.37494 264.5833 714.37494 291.04166 Q 714.37494 317.49997 661.4583 317.49997 L 608.5416 343.9583 L 608.5416 370.41666 L 608.5416 423.3333 L 608.5416 476.24997 L 608.5416 502.7083 L 608.5416 502.7083 L 608.5416 529.1666 L 608.5416 529.1666 L 608.5416 529.1666 L 634.99994 529.1666 L 634.99994 529.1666 L 634.99994 555.625 L 661.4583 555.625 L 661.4583 555.625 L 661.4583 582.0833 L 661.4583 582.0833 L 661.4583 582.0833 L 687.9166 582.0833 L 687.9166 582.0833 L 687.9166 608.5416 L 714.37494 608.5416 L 714.37494 608.5416 L 714.37494 634.99994 L 740.8333 634.99994 L 767.2916 634.99994 L 793.74994 608.5416 L 820.2083 582.0833 L 820.2083 582.0833 L 820.2083 582.0833 L 820.2083 582.0833 Q 820.2083 582.0833 820.2083 555.625 L 846.6666 555.625 L 846.6666 555.625 Q 846.6666 529.1666 873.12494 529.1666 L 873.12494 529.1666 L 873.12494 555.625 L 873.12494 582.0833 L 899.5833 582.0833 L 899.5833 582.0833 L 873.12494 608.5416 L 846.6666 608.5416 L 846.6666 634.99994 L 846.6666 661.4583 L 793.74994 661.4583 Q 740.8333 661.4583 740.8333 687.9166 Q 714.37494 714.37494 687.9166 740.8333 Q 634.99994 793.74994 634.99994 820.2083 Q 608.5416 846.6666 582.0833 873.12494 L 529.1666 899.5833 L 529.1666 899.5833 L 502.7083 899.5833 L 502.7083 899.5833 L 502.7083 899.5833 L 502.7083 926.0416 L 502.7083 926.0416 L 476.24997 952.49994 L 476.24997 978.95825 L 476.24997 1005.4166 Q 449.79166 1005.4166 449.79166 1005.4166 Q 449.79166 1005.4166 396.87497 1005.4166 Q 370.41666 1058.3333 291.04166 1084.7916 Q 211.66666 1111.25 211.66666 1084.7916 Q 238.12498 1058.3333 185.20833 1058.3333 Q 158.74998 1084.7916 158.74998 1111.25 L 158.74998 1164.1666 L 132.29166 1164.1666 L 105.83333 1164.1666 L 79.37499 1190.6249 L 52.916664 1190.6249 L 52.916664 1164.1666 L 79.37499 1137.7083 L 79.37499 1137.7083 L 79.37499 1111.25 L 79.37499 1111.25 L 79.37499 1111.25 L 79.37499 1084.7916 Q 79.37499 1058.3333 52.916664 899.5833 L 26.458332 767.2916 L 26.458332 767.2916 Q 26.458332 740.8333 26.458332 661.4583 Q 26.458332 582.0833 26.458332 555.625 L 0.0 529.1666 L 26.458332 449.79166 Q 26.458332 370.41666 79.37499 370.41666 Q 132.29166 343.9583 185.20833 238.12498 Q 264.5833 105.83333 396.87497 79.37499 Q 529.1666 52.916664 555.625 26.458332 L 555.625 26.458332 L 634.99994 26.458332 Q 714.37494 26.458332 714.37494 0.0 z" svg:height="11.906249mm" draw:style-name="style-187" svg:viewBox="0.0 0.0 899.5833 1190.6249" svg:width="8.995832mm" svg:x="175.41875mm" svg:y="72.49583mm"/>
          <draw:path svg:d="M 396.87497 0.0 L 396.87497 0.0 L 396.87497 0.0 L 423.3333 0.0 L 423.3333 26.458332 Q 423.3333 52.916664 343.9583 132.29166 L 238.12498 211.66666 L 238.12498 211.66666 L 238.12498 238.12498 L 238.12498 238.12498 L 238.12498 238.12498 L 211.66666 264.5833 L 185.20833 291.04166 L 185.20833 291.04166 L 185.20833 291.04166 L 185.20833 317.49997 L 185.20833 317.49997 L 158.74998 317.49997 L 158.74998 343.9583 L 158.74998 343.9583 L 132.29166 343.9583 L 132.29166 343.9583 L 132.29166 343.9583 L 132.29166 370.41666 L 132.29166 370.41666 L 158.74998 370.41666 L 158.74998 396.87497 L 158.74998 396.87497 L 185.20833 396.87497 L 185.20833 396.87497 L 185.20833 423.3333 L 132.29166 423.3333 Q 105.83333 449.79166 52.916664 449.79166 L 0.0 449.79166 L 0.0 423.3333 Q 0.0 396.87497 185.20833 211.66666 Q 343.9583 26.458332 343.9583 26.458332 L 370.41666 26.458332 L 370.41666 26.458332 Q 370.41666 26.458332 396.87497 0.0 z" svg:height="4.497916mm" draw:style-name="style-188" svg:viewBox="0.0 0.0 423.3333 449.79166" svg:width="4.233333mm" svg:x="145.25624mm" svg:y="99.74791mm"/>
          <draw:path svg:d="M 1322.9166 158.74998 L 1428.7499 0.0 L 1428.7499 0.0 L 1455.2083 0.0 L 1455.2083 0.0 Q 1455.2083 0.0 1481.6666 26.458332 L 1481.6666 26.458332 L 1481.6666 26.458332 L 1481.6666 52.916664 L 1481.6666 52.916664 L 1481.6666 52.916664 L 1587.4999 211.66666 Q 1666.8749 370.41666 1693.3333 396.87497 Q 1719.7916 423.3333 1719.7916 423.3333 L 1719.7916 423.3333 L 1693.3333 423.3333 Q 1666.8749 423.3333 1508.1249 687.9166 Q 1375.8333 952.49994 1349.3749 952.49994 L 1349.3749 978.95825 L 1322.9166 952.49994 Q 1296.4583 899.5833 1217.0833 978.95825 Q 1111.25 1058.3333 1084.7916 1058.3333 Q 1058.3333 1058.3333 1031.875 1111.25 Q 1005.4166 1190.6249 978.95825 1190.6249 Q 952.49994 1190.6249 952.49994 1217.0833 Q 952.49994 1243.5416 952.49994 1296.4583 L 952.49994 1349.3749 L 952.49994 1375.8333 Q 952.49994 1428.7499 926.0416 1428.7499 Q 899.5833 1428.7499 899.5833 1455.2083 Q 899.5833 1481.6666 873.12494 1508.1249 Q 846.6666 1534.5833 846.6666 1534.5833 Q 873.12494 1534.5833 899.5833 1534.5833 L 926.0416 1534.5833 L 926.0416 1561.0416 Q 926.0416 1587.4999 899.5833 1587.4999 Q 873.12494 1587.4999 846.6666 1640.4166 Q 793.74994 1693.3333 793.74994 1719.7916 L 793.74994 1746.2499 L 793.74994 1746.2499 Q 793.74994 1746.2499 740.8333 1772.7083 Q 687.9166 1799.1666 687.9166 1852.0833 Q 661.4583 1904.9999 634.99994 1904.9999 Q 608.5416 1904.9999 608.5416 1878.5416 Q 608.5416 1852.0833 529.1666 1852.0833 Q 449.79166 1852.0833 264.5833 1746.2499 L 105.83333 1693.3333 L 52.916664 1666.8749 L 0.0 1640.4166 L 0.0 1640.4166 L 0.0 1640.4166 L 26.458332 1613.9583 L 52.916664 1587.4999 L 52.916664 1561.0416 L 52.916664 1534.5833 L 52.916664 1534.5833 L 52.916664 1534.5833 L 79.37499 1508.1249 L 105.83333 1481.6666 L 105.83333 1455.2083 L 105.83333 1428.7499 L 132.29166 1428.7499 L 132.29166 1428.7499 L 132.29166 1402.2916 Q 158.74998 1402.2916 449.79166 1084.7916 Q 740.8333 793.74994 740.8333 767.2916 L 740.8333 740.8333 L 740.8333 740.8333 Q 740.8333 714.37494 820.2083 687.9166 Q 873.12494 634.99994 1005.4166 476.24997 L 1164.1666 317.49997 L 1164.1666 317.49997 Q 1190.6249 317.49997 1322.9166 158.74998 z M 873.12494 1296.4583 Q 873.12494 1269.9999 899.5833 1269.9999 Q 899.5833 1296.4583 899.5833 1322.9166 Q 899.5833 1322.9166 873.12494 1296.4583 z" svg:height="19.05mm" draw:style-name="style-189" svg:viewBox="0.0 0.0 1719.7916 1904.9999" svg:width="17.197916mm" svg:x="113.77083mm" svg:y="131.7625mm"/>
          <draw:path svg:d="M 608.5416 26.458332 L 608.5416 26.458332 L 608.5416 52.916664 L 634.99994 79.37499 L 634.99994 105.83333 L 634.99994 158.74998 L 661.4583 211.66666 L 661.4583 264.5833 L 661.4583 264.5833 L 661.4583 264.5833 L 687.9166 291.04166 L 714.37494 291.04166 L 714.37494 317.49997 L 714.37494 343.9583 L 687.9166 343.9583 L 634.99994 343.9583 L 608.5416 343.9583 Q 582.0833 317.49997 343.9583 238.12498 L 105.83333 132.29166 L 105.83333 132.29166 Q 105.83333 105.83333 79.37499 105.83333 L 52.916664 105.83333 L 52.916664 79.37499 Q 52.916664 52.916664 0.0 52.916664 Q -26.458332 52.916664 0.0 26.458332 L 0.0 0.0 L 52.916664 0.0 L 79.37499 0.0 L 79.37499 26.458332 L 105.83333 26.458332 L 105.83333 26.458332 L 105.83333 52.916664 L 343.9583 0.0 Q 582.0833 -26.458332 582.0833 0.0 Q 582.0833 26.458332 608.5416 26.458332 z" svg:height="3.439583mm" draw:style-name="style-190" svg:viewBox="0.0 0.0 714.37494 343.9583" svg:width="7.1437497mm" svg:x="111.65416mm" svg:y="130.17499mm"/>
          <draw:path svg:d="M 582.0833 0.0 L 608.5416 0.0 L 608.5416 52.916664 Q 582.0833 79.37499 634.99994 79.37499 Q 687.9166 79.37499 687.9166 158.74998 Q 687.9166 211.66666 714.37494 211.66666 Q 714.37494 211.66666 740.8333 185.20833 L 740.8333 185.20833 L 740.8333 211.66666 Q 740.8333 238.12498 767.2916 238.12498 Q 793.74994 238.12498 793.74994 264.5833 Q 793.74994 291.04166 846.6666 291.04166 L 873.12494 317.49997 L 873.12494 317.49997 L 873.12494 317.49997 L 846.6666 317.49997 Q 793.74994 317.49997 687.9166 370.41666 Q 555.625 396.87497 555.625 423.3333 L 555.625 449.79166 L 529.1666 449.79166 L 502.7083 476.24997 L 476.24997 476.24997 L 423.3333 476.24997 L 396.87497 502.7083 L 370.41666 529.1666 L 370.41666 529.1666 Q 370.41666 529.1666 343.9583 529.1666 L 343.9583 555.625 L 317.49997 555.625 Q 291.04166 582.0833 264.5833 582.0833 L 211.66666 582.0833 L 158.74998 555.625 L 79.37499 529.1666 L 52.916664 529.1666 L 26.458332 529.1666 L 26.458332 529.1666 L 0.0 502.7083 L 0.0 476.24997 L 0.0 423.3333 L 26.458332 423.3333 L 26.458332 423.3333 L 26.458332 396.87497 L 52.916664 396.87497 L 52.916664 396.87497 L 52.916664 370.41666 L 52.916664 370.41666 L 52.916664 370.41666 L 79.37499 370.41666 L 79.37499 370.41666 L 79.37499 343.9583 L 105.83333 343.9583 L 105.83333 343.9583 L 105.83333 317.49997 L 132.29166 317.49997 Q 158.74998 317.49997 211.66666 264.5833 Q 238.12498 211.66666 317.49997 158.74998 Q 423.3333 105.83333 423.3333 79.37499 Q 423.3333 52.916664 476.24997 26.458332 Q 529.1666 0.0 582.0833 0.0 z" svg:height="5.820833mm" draw:style-name="style-191" svg:viewBox="0.0 0.0 873.12494 582.0833" svg:width="8.73125mm" svg:x="175.15416mm" svg:y="111.12499mm"/>
          <draw:path svg:d="M 502.7083 0.0 L 555.625 0.0 L 608.5416 0.0 L 634.99994 0.0 L 634.99994 0.0 L 661.4583 0.0 L 714.37494 52.916664 Q 767.2916 132.29166 793.74994 158.74998 L 793.74994 211.66666 L 767.2916 211.66666 Q 767.2916 211.66666 714.37494 158.74998 Q 687.9166 105.83333 608.5416 132.29166 Q 555.625 158.74998 370.41666 264.5833 Q 185.20833 396.87497 105.83333 476.24997 L 0.0 529.1666 L 0.0 502.7083 L 0.0 476.24997 L 26.458332 476.24997 L 52.916664 476.24997 L 52.916664 449.79166 L 79.37499 449.79166 L 79.37499 449.79166 L 79.37499 423.3333 L 79.37499 423.3333 L 79.37499 423.3333 L 105.83333 423.3333 L 105.83333 423.3333 L 105.83333 396.87497 L 132.29166 396.87497 L 132.29166 396.87497 L 132.29166 370.41666 L 132.29166 370.41666 L 132.29166 370.41666 L 158.74998 370.41666 L 158.74998 370.41666 L 185.20833 343.9583 Q 238.12498 317.49997 238.12498 264.5833 Q 238.12498 238.12498 264.5833 238.12498 Q 291.04166 238.12498 343.9583 158.74998 Q 370.41666 105.83333 423.3333 52.916664 Q 476.24997 0.0 502.7083 0.0 z" svg:height="5.2916665mm" draw:style-name="style-192" svg:viewBox="0.0 0.0 793.74994 529.1666" svg:width="7.9374995mm" svg:x="119.32708mm" svg:y="127.52916mm"/>
          <draw:path svg:d="M 1296.4583 0.0 L 1322.9166 0.0 L 1322.9166 26.458332 L 1322.9166 52.916664 L 1296.4583 79.37499 L 1296.4583 132.29166 L 1296.4583 158.74998 Q 1269.9999 185.20833 1164.1666 291.04166 L 1031.875 423.3333 L 1005.4166 423.3333 Q 978.95825 449.79166 793.74994 502.7083 Q 608.5416 582.0833 608.5416 608.5416 Q 608.5416 634.99994 529.1666 687.9166 Q 476.24997 714.37494 343.9583 767.2916 L 211.66666 820.2083 L 211.66666 846.6666 L 211.66666 846.6666 L 185.20833 846.6666 L 185.20833 873.12494 L 185.20833 873.12494 L 158.74998 873.12494 L 158.74998 873.12494 L 158.74998 873.12494 L 158.74998 899.5833 L 158.74998 899.5833 L 132.29166 899.5833 L 132.29166 899.5833 L 132.29166 899.5833 L 132.29166 873.12494 L 52.916664 873.12494 L 0.0 873.12494 L 0.0 846.6666 L 0.0 846.6666 L 26.458332 846.6666 L 52.916664 820.2083 L 79.37499 820.2083 L 105.83333 820.2083 L 105.83333 793.74994 L 105.83333 793.74994 L 132.29166 793.74994 L 132.29166 767.2916 L 158.74998 767.2916 L 185.20833 767.2916 L 370.41666 608.5416 Q 582.0833 449.79166 926.0416 238.12498 Q 1269.9999 26.458332 1296.4583 0.0 z" svg:height="8.995832mm" draw:style-name="style-193" svg:viewBox="0.0 0.0 1322.9166 899.5833" svg:width="13.229166mm" svg:x="123.29583mm" svg:y="103.98125mm"/>
          <draw:path svg:d="M 1084.7916 26.458332 L 1084.7916 26.458332 L 1084.7916 26.458332 Q 1058.3333 26.458332 1058.3333 52.916664 Q 1058.3333 79.37499 899.5833 238.12498 L 740.8333 370.41666 L 740.8333 396.87497 L 740.8333 396.87497 L 714.37494 423.3333 L 714.37494 476.24997 L 687.9166 476.24997 L 634.99994 476.24997 L 634.99994 476.24997 Q 634.99994 476.24997 582.0833 476.24997 Q 502.7083 476.24997 343.9583 529.1666 Q 185.20833 634.99994 158.74998 634.99994 L 158.74998 661.4583 L 132.29166 661.4583 L 105.83333 687.9166 L 79.37499 687.9166 L 52.916664 687.9166 L 26.458332 714.37494 L 0.0 714.37494 L 0.0 714.37494 L 0.0 687.9166 L 0.0 687.9166 L 0.0 687.9166 L 26.458332 634.99994 L 52.916664 582.0833 L 52.916664 582.0833 L 52.916664 555.625 L 52.916664 502.7083 L 52.916664 449.79166 L 52.916664 423.3333 L 52.916664 396.87497 L 79.37499 396.87497 L 105.83333 396.87497 L 105.83333 423.3333 Q 105.83333 449.79166 79.37499 476.24997 L 79.37499 502.7083 L 105.83333 502.7083 L 132.29166 476.24997 L 132.29166 476.24997 L 158.74998 476.24997 L 158.74998 476.24997 L 158.74998 476.24997 L 158.74998 449.79166 L 158.74998 449.79166 L 185.20833 449.79166 L 185.20833 423.3333 L 185.20833 423.3333 L 211.66666 423.3333 L 211.66666 396.87497 L 211.66666 370.41666 L 238.12498 370.41666 L 238.12498 370.41666 L 238.12498 343.9583 L 264.5833 343.9583 L 317.49997 238.12498 Q 396.87497 132.29166 423.3333 132.29166 Q 449.79166 132.29166 449.79166 105.83333 L 449.79166 79.37499 L 476.24997 79.37499 L 502.7083 79.37499 L 502.7083 52.916664 L 502.7083 26.458332 L 529.1666 26.458332 L 555.625 26.458332 L 555.625 52.916664 Q 529.1666 79.37499 529.1666 105.83333 L 529.1666 132.29166 L 555.625 185.20833 L 582.0833 238.12498 L 582.0833 238.12498 L 582.0833 211.66666 L 634.99994 211.66666 L 687.9166 211.66666 L 687.9166 185.20833 L 687.9166 185.20833 L 714.37494 185.20833 L 714.37494 158.74998 L 740.8333 211.66666 Q 740.8333 238.12498 873.12494 158.74998 Q 1005.4166 105.83333 1005.4166 52.916664 Q 1031.875 0.0 1058.3333 0.0 Q 1084.7916 0.0 1084.7916 26.458332 z" svg:height="7.1437497mm" draw:style-name="style-194" svg:viewBox="0.0 0.0 1084.7916 714.37494" svg:width="10.847916mm" svg:x="175.68332mm" svg:y="105.30416mm"/>
          <draw:path svg:d="M 740.8333 52.916664 L 740.8333 0.0 L 767.2916 0.0 Q 793.74994 0.0 793.74994 52.916664 Q 793.74994 105.83333 767.2916 105.83333 Q 740.8333 105.83333 740.8333 132.29166 Q 740.8333 158.74998 661.4583 211.66666 Q 608.5416 238.12498 582.0833 291.04166 Q 582.0833 343.9583 529.1666 343.9583 Q 502.7083 343.9583 502.7083 396.87497 Q 476.24997 449.79166 449.79166 476.24997 Q 396.87497 476.24997 396.87497 529.1666 L 370.41666 582.0833 L 396.87497 608.5416 L 423.3333 634.99994 L 423.3333 634.99994 L 423.3333 634.99994 L 423.3333 661.4583 L 423.3333 661.4583 L 449.79166 661.4583 L 449.79166 687.9166 L 449.79166 687.9166 L 476.24997 687.9166 L 476.24997 687.9166 L 476.24997 687.9166 L 449.79166 714.37494 L 423.3333 714.37494 L 423.3333 740.8333 L 423.3333 793.74994 L 396.87497 793.74994 L 396.87497 793.74994 L 370.41666 793.74994 Q 370.41666 793.74994 343.9583 820.2083 Q 317.49997 846.6666 317.49997 873.12494 L 343.9583 899.5833 L 317.49997 899.5833 L 291.04166 899.5833 L 291.04166 873.12494 Q 264.5833 873.12494 238.12498 873.12494 Q 211.66666 846.6666 211.66666 873.12494 L 211.66666 899.5833 L 211.66666 926.0416 L 211.66666 952.49994 L 185.20833 952.49994 L 185.20833 952.49994 L 158.74998 952.49994 L 158.74998 952.49994 L 158.74998 926.0416 L 158.74998 926.0416 L 132.29166 899.5833 L 105.83333 873.12494 L 105.83333 846.6666 L 105.83333 820.2083 L 79.37499 820.2083 L 79.37499 846.6666 L 52.916664 846.6666 L 26.458332 846.6666 L 26.458332 820.2083 L 0.0 793.74994 L 0.0 793.74994 L 0.0 793.74994 L 0.0 793.74994 L 0.0 793.74994 L 0.0 767.2916 L 0.0 740.8333 L 0.0 740.8333 L 0.0 740.8333 L 132.29166 502.7083 Q 264.5833 264.5833 291.04166 264.5833 Q 317.49997 238.12498 343.9583 211.66666 L 343.9583 185.20833 L 343.9583 185.20833 Q 370.41666 185.20833 370.41666 158.74998 L 370.41666 158.74998 L 370.41666 158.74998 Q 370.41666 158.74998 396.87497 158.74998 L 396.87497 132.29166 L 423.3333 132.29166 L 449.79166 132.29166 L 582.0833 105.83333 Q 740.8333 79.37499 740.8333 52.916664 z" svg:height="9.525mm" draw:style-name="style-195" svg:viewBox="0.0 0.0 793.74994 952.49994" svg:width="7.9374995mm" svg:x="182.56248mm" svg:y="64.55833mm"/>
          <draw:path svg:d="M 1269.9999 0.0 L 1269.9999 0.0 L 1269.9999 26.458332 Q 1269.9999 79.37499 1243.5416 79.37499 Q 1217.0833 79.37499 1746.2499 79.37499 Q 2301.875 79.37499 2301.875 52.916664 Q 2301.875 26.458332 2328.3333 26.458332 L 2328.3333 26.458332 L 2328.3333 26.458332 Q 2354.7915 26.458332 2354.7915 26.458332 L 2354.7915 0.0 L 2381.2498 26.458332 Q 2407.7083 79.37499 2354.7915 158.74998 Q 2354.7915 238.12498 2328.3333 238.12498 L 2328.3333 238.12498 L 2328.3333 264.5833 L 2354.7915 264.5833 L 2354.7915 291.04166 L 2354.7915 317.49997 L 2328.3333 317.49997 L 2328.3333 343.9583 L 2328.3333 343.9583 L 2328.3333 343.9583 L 2301.875 343.9583 Q 2301.875 343.9583 2275.4165 423.3333 Q 2248.9583 476.24997 2222.5 502.7083 Q 2196.0415 502.7083 2169.5833 582.0833 Q 2143.125 634.99994 2116.6665 634.99994 Q 2090.2083 608.5416 2090.2083 634.99994 Q 2063.75 661.4583 1984.3749 687.9166 Q 1904.9999 714.37494 1904.9999 767.2916 Q 1878.5416 793.74994 1878.5416 767.2916 L 1878.5416 740.8333 L 1878.5416 714.37494 Q 1878.5416 661.4583 1719.7916 661.4583 L 1587.4999 661.4583 L 1613.9583 661.4583 Q 1666.8749 661.4583 1666.8749 687.9166 Q 1666.8749 714.37494 1561.0416 714.37494 L 1455.2083 714.37494 L 1428.7499 714.37494 Q 1402.2916 714.37494 1428.7499 687.9166 Q 1455.2083 661.4583 1375.8333 661.4583 Q 1296.4583 634.99994 1296.4583 608.5416 Q 1296.4583 582.0833 1243.5416 582.0833 Q 1217.0833 555.625 1084.7916 714.37494 L 926.0416 873.12494 L 926.0416 899.5833 L 926.0416 926.0416 L 899.5833 926.0416 L 873.12494 926.0416 L 873.12494 899.5833 Q 873.12494 873.12494 846.6666 873.12494 Q 820.2083 846.6666 820.2083 793.74994 Q 820.2083 740.8333 661.4583 740.8333 Q 502.7083 767.2916 317.49997 767.2916 L 132.29166 767.2916 L 132.29166 740.8333 L 132.29166 740.8333 L 105.83333 740.8333 L 105.83333 767.2916 L 52.916664 767.2916 L 0.0 767.2916 L 0.0 740.8333 L 26.458332 714.37494 L 26.458332 661.4583 L 26.458332 582.0833 L 26.458332 582.0833 L 26.458332 555.625 L 26.458332 555.625 L 26.458332 555.625 L 52.916664 555.625 L 52.916664 555.625 L 185.20833 423.3333 Q 291.04166 291.04166 291.04166 291.04166 L 291.04166 291.04166 L 291.04166 291.04166 Q 291.04166 291.04166 317.49997 291.04166 L 317.49997 264.5833 L 317.49997 264.5833 Q 343.9583 264.5833 343.9583 238.12498 L 343.9583 211.66666 L 449.79166 211.66666 Q 529.1666 185.20833 608.5416 185.20833 Q 714.37494 132.29166 767.2916 132.29166 L 846.6666 132.29166 L 899.5833 132.29166 Q 952.49994 132.29166 978.95825 105.83333 L 1031.875 105.83333 L 1084.7916 105.83333 L 1111.25 105.83333 L 1111.25 79.37499 L 1137.7083 52.916664 L 1190.6249 26.458332 Q 1269.9999 -26.458332 1269.9999 0.0 z" svg:height="9.260416mm" draw:style-name="style-196" svg:viewBox="0.0 0.0 2381.2498 926.0416" svg:width="23.812498mm" svg:x="136.78958mm" svg:y="102.92291mm"/>
          <draw:path svg:d="M 952.49994 0.0 L 978.95825 0.0 L 978.95825 26.458332 L 978.95825 79.37499 L 978.95825 79.37499 Q 952.49994 79.37499 926.0416 132.29166 Q 899.5833 211.66666 793.74994 291.04166 Q 687.9166 343.9583 634.99994 423.3333 L 608.5416 476.24997 L 582.0833 476.24997 Q 582.0833 502.7083 476.24997 555.625 Q 396.87497 608.5416 396.87497 634.99994 Q 396.87497 661.4583 370.41666 661.4583 Q 317.49997 661.4583 264.5833 714.37494 L 185.20833 767.2916 L 185.20833 793.74994 L 158.74998 793.74994 L 158.74998 793.74994 L 158.74998 820.2083 L 158.74998 820.2083 L 158.74998 820.2083 L 132.29166 820.2083 L 132.29166 820.2083 L 105.83333 846.6666 L 79.37499 846.6666 L 79.37499 873.12494 L 52.916664 899.5833 L 52.916664 899.5833 L 52.916664 926.0416 L 26.458332 926.0416 L 0.0 926.0416 L 0.0 899.5833 L 0.0 899.5833 L 0.0 873.12494 L 0.0 846.6666 L 26.458332 820.2083 L 52.916664 793.74994 L 52.916664 793.74994 L 52.916664 767.2916 L 52.916664 767.2916 L 52.916664 767.2916 L 79.37499 767.2916 L 79.37499 767.2916 L 79.37499 740.8333 L 105.83333 740.8333 L 105.83333 714.37494 Q 105.83333 687.9166 185.20833 582.0833 Q 264.5833 476.24997 317.49997 343.9583 L 396.87497 238.12498 L 423.3333 264.5833 Q 476.24997 291.04166 714.37494 158.74998 Q 952.49994 26.458332 952.49994 0.0 z" svg:height="9.260416mm" draw:style-name="style-197" svg:viewBox="0.0 0.0 978.95825 926.0416" svg:width="9.789583mm" svg:x="149.75417mm" svg:y="125.14791mm"/>
          <draw:path svg:d="M 952.49994 105.83333 L 952.49994 105.83333 L 952.49994 105.83333 Q 952.49994 105.83333 926.0416 132.29166 Q 899.5833 158.74998 899.5833 132.29166 Q 873.12494 105.83333 846.6666 158.74998 Q 820.2083 185.20833 714.37494 238.12498 Q 608.5416 264.5833 370.41666 291.04166 L 105.83333 317.49997 L 79.37499 291.04166 L 52.916664 264.5833 L 52.916664 264.5833 L 52.916664 264.5833 L 26.458332 264.5833 L 26.458332 264.5833 L 26.458332 238.12498 L 0.0 238.12498 L 0.0 238.12498 L 0.0 238.12498 L 0.0 158.74998 L 0.0 105.83333 L 370.41666 79.37499 Q 714.37494 52.916664 740.8333 52.916664 Q 793.74994 0.0 820.2083 0.0 L 846.6666 0.0 L 899.5833 0.0 Q 926.0416 -26.458332 926.0416 26.458332 Q 952.49994 79.37499 952.49994 105.83333 z" svg:height="3.1749997mm" draw:style-name="style-198" svg:viewBox="0.0 0.0 952.49994 317.49997" svg:width="9.525mm" svg:x="150.81248mm" svg:y="99.48333mm"/>
          <draw:path svg:d="M 1296.4583 0.0 L 1322.9166 0.0 L 1296.4583 26.458332 Q 1296.4583 79.37499 1296.4583 79.37499 L 1296.4583 79.37499 L 1322.9166 79.37499 L 1322.9166 105.83333 L 1322.9166 132.29166 L 1296.4583 158.74998 L 1296.4583 185.20833 L 1296.4583 238.12498 L 1269.9999 264.5833 L 1243.5416 291.04166 L 1243.5416 343.9583 L 1243.5416 370.41666 L 1269.9999 370.41666 L 1296.4583 396.87497 L 1322.9166 396.87497 L 1349.3749 396.87497 L 1402.2916 396.87497 L 1428.7499 396.87497 L 1561.0416 396.87497 Q 1719.7916 343.9583 1746.2499 343.9583 L 1772.7083 343.9583 L 1772.7083 370.41666 Q 1772.7083 396.87497 1666.8749 476.24997 L 1587.4999 555.625 L 1561.0416 555.625 Q 1561.0416 555.625 1561.0416 582.0833 Q 1561.0416 582.0833 1561.0416 608.5416 Q 1587.4999 608.5416 1402.2916 767.2916 L 1243.5416 873.12494 L 1243.5416 899.5833 L 1243.5416 899.5833 L 1217.0833 899.5833 L 1217.0833 926.0416 L 1217.0833 926.0416 L 1190.6249 926.0416 L 1190.6249 926.0416 L 1190.6249 926.0416 L 1137.7083 952.49994 L 1111.25 978.95825 L 1111.25 978.95825 L 1111.25 978.95825 L 1084.7916 978.95825 Q 1058.3333 978.95825 978.95825 1031.875 Q 899.5833 1031.875 873.12494 952.49994 Q 846.6666 873.12494 767.2916 899.5833 L 687.9166 926.0416 L 661.4583 926.0416 Q 661.4583 926.0416 529.1666 1084.7916 L 396.87497 1243.5416 L 370.41666 1243.5416 Q 343.9583 1243.5416 343.9583 1269.9999 L 343.9583 1269.9999 L 317.49997 1269.9999 Q 291.04166 1296.4583 238.12498 1296.4583 L 211.66666 1296.4583 L 185.20833 1296.4583 L 132.29166 1296.4583 L 105.83333 1296.4583 L 79.37499 1296.4583 L 79.37499 1243.5416 L 79.37499 1190.6249 L 52.916664 1190.6249 L 26.458332 1190.6249 L 26.458332 1164.1666 L 26.458332 1137.7083 L 52.916664 1111.25 L 52.916664 1084.7916 L 26.458332 1084.7916 L 0.0 1084.7916 L 0.0 1058.3333 L 0.0 1031.875 L 52.916664 978.95825 Q 132.29166 952.49994 132.29166 926.0416 L 132.29166 926.0416 L 132.29166 926.0416 Q 132.29166 926.0416 158.74998 926.0416 L 158.74998 899.5833 L 185.20833 873.12494 Q 185.20833 873.12494 211.66666 873.12494 L 211.66666 846.6666 L 343.9583 767.2916 Q 502.7083 661.4583 502.7083 634.99994 Q 555.625 608.5416 555.625 582.0833 L 555.625 555.625 L 555.625 555.625 L 555.625 555.625 L 582.0833 555.625 L 582.0833 555.625 L 714.37494 423.3333 Q 820.2083 317.49997 846.6666 291.04166 Q 873.12494 238.12498 873.12494 238.12498 L 873.12494 211.66666 L 873.12494 211.66666 Q 873.12494 211.66666 899.5833 185.20833 L 899.5833 185.20833 L 899.5833 185.20833 Q 926.0416 185.20833 926.0416 185.20833 L 926.0416 158.74998 L 952.49994 158.74998 L 978.95825 132.29166 L 1005.4166 132.29166 L 1031.875 132.29166 L 1084.7916 105.83333 Q 1164.1666 79.37499 1164.1666 52.916664 Q 1164.1666 26.458332 1217.0833 26.458332 Q 1269.9999 26.458332 1296.4583 0.0 z" svg:height="12.964582mm" draw:style-name="style-199" svg:viewBox="0.0 0.0 1772.7083 1296.4583" svg:width="17.727083mm" svg:x="178.59373mm" svg:y="88.63541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